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13261472mm"/>
    </style:style>
    <style:style style:family="graphic" style:name="style-4">
      <style:graphic-properties draw:fill="solid" draw:fill-color="#000000" draw:opacity="26.66666805744171%" draw:opacity-name="gradient-2" draw:stroke="none"/>
    </style:style>
    <style:style style:family="graphic" style:name="style-5">
      <style:graphic-properties draw:fill="solid" draw:fill-color="#b30f0f" draw:opacity="100.0%" draw:stroke="solid" svg:stroke-color="#000000" draw:stroke-linejoin="miter" svg:stroke-opacity="100.0%" svg:stroke-width="0.13261472mm"/>
    </style:style>
    <style:style style:family="graphic" style:name="style-6">
      <style:graphic-properties draw:fill="solid" draw:fill-color="#ffffff" draw:opacity="38.899996876716614%" draw:opacity-name="gradient-3" draw:stroke="none"/>
    </style:style>
    <style:style style:family="graphic" style:name="style-7">
      <style:graphic-properties draw:fill="gradient" draw:fill-gradient-name="gradient-4" draw:opacity="100.0%" draw:stroke="solid" svg:stroke-color="#000000" draw:stroke-linejoin="miter" svg:stroke-opacity="100.0%" svg:stroke-width="0.13261476mm"/>
    </style:style>
    <style:style style:family="graphic" style:name="style-8">
      <style:graphic-properties draw:fill="solid" draw:fill-color="#000000" draw:opacity="23.333333432674408%" draw:opacity-name="gradient-5" draw:stroke="none"/>
    </style:style>
    <style:style style:family="graphic" style:name="style-9">
      <style:graphic-properties draw:fill="solid" draw:fill-color="#b30f0f" draw:opacity="100.0%" draw:stroke="solid" svg:stroke-color="#000000" draw:stroke-linejoin="miter" svg:stroke-opacity="100.0%" svg:stroke-width="0.18520844mm"/>
    </style:style>
    <style:style style:family="graphic" style:name="style-10">
      <style:graphic-properties draw:fill="solid" draw:fill-color="#ffffff" draw:opacity="38.899996876716614%" draw:opacity-name="gradient-6" draw:stroke="none"/>
    </style:style>
    <style:style style:family="graphic" style:name="style-11">
      <style:graphic-properties draw:fill="gradient" draw:fill-gradient-name="gradient-7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2.297966 0.0 C -7.0764413 12.377716 -20.710943 18.06172 42.297966 0.0 z" svg:height="0.11512623mm" draw:style-name="style-2" svg:viewBox="0.0 0.0 42.297695 11.512623" svg:width="0.42297697mm" svg:x="111.273224mm" svg:y="22.608664mm"/>
            <draw:g draw:id="g10051">
              <draw:path svg:d="M 6848.1196 667.3374 L 6794.624 1251.405 L 1739.287 585.5679 C 1739.287 585.5679 1712.5392 597.2492 1565.4263 573.887 C 1418.3132 550.524 415.2701 375.30374 294.905 316.89728 C 174.53978 258.4904 -12.694942 200.0835 0.6789597 153.3583 C 14.052862 106.63271 80.92247 -45.224552 549.00916 13.181932 C 1017.0959 71.58882 5015.8945 351.94116 5015.8945 351.94116 L 6848.1196 667.3374 z" svg:height="12.514049mm" draw:style-name="style-3" draw:transform="skewX(-5.601314658767413E-17) rotate(-0.133981472354898) translate(5.3820753mm,16.600012mm)" svg:viewBox="0.0 0.0 6848.12 1251.4049" svg:width="68.4812mm"/>
              <draw:path svg:d="M 268.71747 0.04885038 C 174.16069 5.8838468 56.320854 11.235588 0.0 96.78714 C 411.54144 324.5054 897.20245 338.5388 1349.8424 440.36197 C 1825.6542 507.55426 2307.4453 553.86804 2788.4473 624.7669 C 4088.355 796.03955 5388.263 967.3114 6688.171 1138.5841 C 6702.7783 978.1804 6717.3853 817.7768 6731.9927 657.3731 C 6076.6836 556.1612 5426.8843 409.41263 4767.9224 338.39062 C 3268.2947 233.4588 1767.969 123.70895 270.3825 0.0 L 268.71747 0.04885038 z" svg:height="11.38584mm" draw:style-name="style-4" draw:transform="skewX(-5.601314658767413E-17) rotate(-0.133981472354898) translate(5.8943486mm,17.20885mm)" svg:viewBox="0.0 0.0 6731.9927 1138.5841" svg:width="67.31992mm"/>
              <draw:path svg:d="M 3188.9973 0.0 C 2467.688 3.8749254 1750.284 78.80616 1031.5061 122.50949 C 769.2869 146.32748 519.6058 225.10175 258.52753 254.49635 C 95.32284 257.2429 9.74343 341.9248 31.487099 480.15485 C 19.80338 602.44147 12.307066 725.00586 9.094947E-13 847.2497 C 148.3469 971.2118 375.9606 924.6541 557.08813 981.61896 C 814.935 1050.8843 951.38416 1321.0928 1238.211 1328.5834 C 1414.3768 1340.7072 1590.1703 1356.0361 1764.9142 1376.0223 C 2170.5024 1390.9508 2581.272 1424.7953 2982.91 1355.2493 C 3281.3206 1338.3014 3557.5068 1229.3126 3832.406 1136.5864 C 4152.078 995.11255 4370.1997 652.9487 4249.622 344.1558 C 4184.355 145.19705 3952.2478 40.86516 3731.2205 19.473942 C 3551.7554 -4.1256366 3369.7349 4.3666587 3188.9973 0.0 z M 3211.6113 388.47235 C 3405.7234 398.97076 3666.7476 360.75037 3779.4934 537.73047 C 3881.1667 723.5008 3748.9988 947.4386 3545.2312 1029.9658 C 3250.9412 1154.5178 2915.058 1171.7438 2593.9907 1192.7354 C 2213.8508 1201.421 1808.4202 1231.6437 1456.7305 1079.362 C 1294.8564 1004.05536 1140.7008 836.8252 1200.2377 670.2975 C 1334.263 571.95197 1526.9766 531.2761 1697.3699 491.3335 C 1936.1981 456.72885 2179.7864 458.3514 2419.213 430.87247 C 2683.898 425.3415 2947.4778 401.29376 3211.6113 388.47235 z" svg:height="13.974968mm" draw:style-name="style-5" draw:transform="skewX(-5.601314658767413E-17) rotate(-0.133981472354898) translate(70.177216mm,29.059923mm)" svg:viewBox="0.0 0.0 4283.297 1397.4967" svg:width="42.83297mm"/>
              <draw:path svg:d="M 3064.809 0.0 C 2311.7485 16.4541 1556.7219 74.873505 808.83636 143.6395 C 572.74854 197.80165 329.73523 228.46313 94.03416 274.50522 C -31.48306 336.62393 51.088615 508.13116 11.35186 614.32947 C 2.3892276 695.5596 -30.182268 799.06226 81.63181 808.6329 C 321.99182 851.2167 594.17645 843.85925 784.43134 1023.6069 C 936.10815 1167.4717 1133.0164 1248.3158 1344.0887 1233.46 C 2124.6953 1310.805 2941.6003 1355.1807 3680.261 1059.0618 C 4010.5847 971.65466 4298.6147 573.60803 4114.0474 245.56642 C 3878.369 -73.63246 3407.583 21.719849 3064.809 0.0 z M 3153.279 281.94662 C 3371.9739 286.38354 3684.7852 255.33974 3787.4524 500.2279 C 3885.9736 765.7261 3638.793 1017.4856 3391.4043 1068.2552 C 2896.1565 1210.3348 2366.147 1208.0756 1853.6224 1188.2294 C 1562.8625 1158.1122 1191.1984 1079.6464 1087.0486 766.4649 C 1042.2717 647.4795 1114.7754 535.99567 1231.7426 503.5352 C 1688.6833 312.2686 2197.936 352.16724 2682.7708 310.15875 C 2839.6292 301.07944 2996.275 288.40942 3153.279 281.94662 z" svg:height="12.907821mm" draw:style-name="style-6" draw:transform="skewX(-5.601314658767413E-17) rotate(-0.133981472354898) translate(70.67723mm,29.670683mm)" svg:viewBox="0.0 0.0 4171.8354 1290.7821" svg:width="41.718353mm"/>
            </draw:g>
          </draw:g>
          <draw:g draw:id="layer3">
            <draw:g draw:id="g10028">
              <draw:path svg:d="M 3949.9707 1837.3676 C 3949.9707 1837.3676 2138.982 3713.425 841.2985 5098.518 C 595.5347 5360.8354 394.72354 5542.1025 169.42824 5634.0293 C 100.48179 5662.1616 -165.48529 5727.8184 153.72769 5306.9307 C 472.94046 4886.042 1283.61 3851.644 1684.9493 3400.7917 C 2487.6272 2499.0881 3434.623 1403.9618 3434.623 1403.9618 L 3753.275 -4.5474735E-13 L 4421.0337 168.58588 C 4352.3745 97.122215 4186.799 604.03326 4048.3335 1159.8463 C 3946.9153 1566.9476 3949.9707 1837.3676 3949.9707 1837.3676 z" svg:height="56.554047mm" draw:style-name="style-7" draw:transform="skewX(-1.5441810748120053E-16) rotate(-0.7684741310137457) translate(41.753063mm,-5.9381237mm)" svg:viewBox="0.0 0.0 4421.0337 5655.4043" svg:width="44.21034mm"/>
              <draw:path svg:d="M 3432.3342 1331.0382 C 2542.1804 2402.9624 1566.6234 3407.9229 717.3988 4513.7085 C 483.9227 4833.7925 200.54431 5124.2114 8.460804 5470.9404 C -35.04752 5558.8184 101.756134 5501.5664 134.9647 5483.343 C 592.4129 5245.3066 885.235 4792.658 1255.3097 4439.892 C 2114.4412 3533.6455 2977.3423 2630.9785 3843.2651 1731.2205 C 3871.3884 1204.6034 4027.1355 685.78455 4207.894 198.29094 C 4314.9077 67.48195 4110.46 88.72944 4019.9614 50.889774 C 3844.5159 -11.316734 3676.348 -61.674 3691.5125 186.44997 C 3605.12 567.97925 3518.727 949.5087 3432.3342 1331.0382 z" svg:height="55.185337mm" draw:style-name="style-8" draw:transform="skewX(-1.5441810748120053E-16) rotate(-0.7684741310137457) translate(41.55417mm,-4.958276mm)" svg:viewBox="0.0 0.0 4238.1313 5518.5337" svg:width="42.381313mm"/>
              <draw:path svg:d="M 467.0794 237.3396 C 285.51913 422.29675 154.95015 647.88983 45.775627 872.89557 C -72.12455 1200.5348 67.7369 1503.1036 129.85439 1803.435 C 193.57101 2091.1707 211.53705 2398.7063 131.64368 2703.4727 C 100.45494 2892.0974 48.722797 3082.1562 53.49883 3270.0442 C 137.04347 3400.6665 333.66946 3349.4358 467.85376 3399.9724 C 588.62805 3451.5056 773.5376 3424.619 810.4604 3263.7927 C 892.99493 3050.7332 943.7872 2830.9668 1020.00507 2616.8064 C 1067.3246 2405.844 1168.3665 2203.8914 1251.6987 2000.8943 C 1340.1729 1870.9321 1396.8102 1691.809 1550.5662 1621.2578 C 1722.7609 1541.1736 1951.2515 1495.7291 2034.9883 1302.2184 C 2123.573 1107.3151 2043.0773 915.0489 1962.1132 754.3235 C 1855.4619 476.96426 1728.3961 167.21611 1421.7877 59.62018 C 1124.0515 -62.457947 741.1672 5.929391 467.0794 237.3396 z M 567.2356 519.4858 C 842.658 287.51254 1299.7328 254.62703 1489.085 528.1201 C 1625.2952 702.08545 1627.1522 954.745 1532.6781 1174.756 C 1466.2504 1360.4194 1289.4501 1534.9982 1083.3813 1539.6827 C 772.4266 1576.0684 519.58185 1376.2568 389.28702 1138.5931 C 293.57742 954.43494 337.84555 684.074 541.31586 540.96686 L 567.2356 519.4858 z" svg:height="34.23682mm" draw:style-name="style-9" draw:transform="skewX(-1.5441810748120053E-16) rotate(-0.7684741310137457) translate(88.46796mm,-2.4587703mm)" svg:viewBox="0.0 0.0 2073.6494 3423.6821" svg:width="20.736492mm"/>
              <draw:path svg:d="M 1015.5436 1.7111762 C 680.8943 12.14849 381.55856 223.68604 224.27408 516.82184 C 73.00951 732.2577 -46.203167 992.6282 17.56837 1260.1355 C 125.16031 1704.9895 263.40768 2175.5315 139.93816 2634.3152 C 114.71239 2823.6633 39.92448 3023.3623 65.52409 3211.4375 C 192.5173 3297.3677 364.27603 3251.7366 501.25974 3317.2708 C 623.6699 3342.6504 722.93304 3246.252 734.989 3128.6196 C 915.3099 2610.0425 1015.1374 2039.1049 1364.4628 1602.4402 C 1539.1469 1430.247 1880.0927 1453.9246 1954.8143 1179.9337 C 2020.8689 924.1387 1832.8467 696.76636 1753.6396 464.218 C 1631.227 161.5773 1339.6056 -19.718544 1015.5436 1.7111762 z M 1008.92896 229.08746 C 1329.8113 201.33861 1612.508 485.02826 1600.9341 802.9025 C 1609.2831 1154.2158 1366.5695 1559.2002 977.5097 1544.5626 C 625.9114 1551.7677 283.6616 1267.354 239.15689 917.8309 C 206.98993 513.06055 649.82544 239.94849 1008.92896 229.08746 z" svg:height="33.213596mm" draw:style-name="style-10" draw:transform="skewX(-1.5441810748120053E-16) rotate(-0.7684741310137457) translate(88.46493mm,-1.7366678mm)" svg:viewBox="0.0 0.0 1968.6284 3321.3596" svg:width="19.686285mm"/>
              <draw:path svg:d="M 177.92073 460.5815 C 36.544117 407.0944 -33.16698 276.69458 15.37293 156.52669 C 42.88538 88.41797 69.67153 63.36136 155.71239 25.252413 C 276.2868 -28.151138 417.80515 5.384038 491.0609 104.71946 C 531.4735 159.51787 534.49335 170.92503 528.71204 246.95197 C 520.35175 356.90768 488.45447 403.25256 391.53897 446.25784 C 305.36893 484.4944 250.79944 488.15372 177.92073 460.5815 z M 689.26587 182.30112 z" svg:height="4.7855988mm" draw:style-name="style-11" draw:transform="skewX(-1.5441810748120053E-16) rotate(-0.7684741310137457) translate(55.859367mm,27.60858mm)" svg:viewBox="0.0 0.0 689.26605 478.55984" svg:width="6.892660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21" draw:border="-5.97706%" draw:display-name="gradient-1" draw:end-color="#616161" draw:name="gradient-1" draw:start-color="#ffffff" draw:style="linear"/>
    <draw:opacity draw:angle="1664" draw:border="56.07971%" draw:display-name="gradient-2" draw:end="0.0%" draw:name="gradient-2" draw:start="100.0%" draw:style="linear"/>
    <draw:opacity draw:angle="1710" draw:border="-56.938522%" draw:display-name="gradient-3" draw:end="0.0%" draw:name="gradient-3" draw:start="100.0%" draw:style="linear"/>
    <draw:gradient draw:angle="295" draw:border="85.7268%" draw:display-name="gradient-4" draw:end-color="#c0c0c0" draw:name="gradient-4" draw:start-color="#ffffff" draw:style="linear"/>
    <draw:opacity draw:angle="84" draw:border="74.56607%" draw:display-name="gradient-5" draw:end="0.0%" draw:name="gradient-5" draw:start="100.0%" draw:style="linear"/>
    <draw:opacity draw:angle="460" draw:border="0.0%" draw:display-name="gradient-6" draw:end="0.0%" draw:name="gradient-6" draw:start="100.0%" draw:style="linear"/>
    <draw:gradient draw:angle="3160" draw:border="6.5434475%" draw:cx="40.887337%" draw:cy="47.922665%" draw:display-name="gradient-7" draw:end-color="#8e8e8b" draw:name="gradient-7" draw:start-color="#c3c0c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