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2.916664mm" fo:page-width="132.29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a30075" draw:stroke-linejoin="miter" svg:stroke-opacity="100.0%" svg:stroke-width="1.157552mm"/>
    </style:style>
  </office:automatic-styles>
  <office:body>
    <office:drawing>
      <draw:page draw:master-page-name="Default" draw:name="page1" draw:style-name="DP1">
        <draw:g draw:id="svg17711">
          <draw:g draw:id="layer1">
            <draw:path svg:d="M 7917.338 1875.2343 L 6927.7964 1875.2343 M 6433.0264 1875.2343 L 5443.4844 1875.2343 M 4948.714 1875.2343 L 3958.5105 1875.2343 M 3463.3958 1875.2343 L 2473.854 1875.2343 M 1979.0833 1875.2343 L 989.54156 1875.2343 M 494.7708 1875.2343 L 0.0 1875.2343 L 0.0 937.2865 L 494.7708 937.2865 M 989.54156 937.2865 L 1979.0833 937.2865 M 2473.854 937.2865 L 3463.3958 937.2865 M 3958.5105 937.2865 L 4948.714 937.2865 M 5443.4844 937.2865 L 6433.0264 937.2865 M 6927.7964 937.2865 L 7917.338 937.2865 M 8412.109 937.2865 L 8906.88 937.2865 L 8906.88 0.0 L 11251.088 1406.2604 L 8906.88 2812.5205 L 8906.88 1875.2343 L 8412.109 1875.2343" svg:height="28.125206mm" draw:style-name="style-2" svg:viewBox="0.0 0.0 11251.088 2812.5205" svg:width="112.51087mm" svg:x="9.890389mm" svg:y="12.39572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2.916664mm" fo:page-width="132.29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