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9104939mm" fo:page-width="3.423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52916665mm"/>
    </style:style>
  </office:automatic-styles>
  <office:body>
    <office:drawing>
      <draw:page draw:master-page-name="Default" draw:name="page1" draw:style-name="DP1">
        <draw:g draw:id="svg2380">
          <draw:g draw:id="layer1">
            <draw:path svg:d="M 337.07486 332.31335 C 319.1601 348.8934 298.50082 361.90134 275.09705 371.33875 C 251.69206 380.77454 226.66736 385.58206 200.0221 385.7581 C 143.5341 384.35797 96.43912 365.46216 58.73672 329.07227 C 21.033922 292.68076 1.4550145 247.19582 0.0 192.6142 C 1.4550145 138.28773 21.033922 92.95621 58.73672 56.62122 C 96.43912 20.286228 143.5341 1.4114125 200.0221 0.0 C 225.86273 0.1114273 250.24796 4.520073 273.17856 13.229166 C 296.10837 21.93826 316.5254 34.285698 334.42886 50.271477 C 316.5254 34.285698 296.10837 21.93826 273.17856 13.229166 C 250.24796 4.520073 225.86273 0.1114273 200.0221 0.0 C 143.5341 1.4114125 96.43912 20.286228 58.73672 56.62122 C 21.033922 92.95621 1.4550145 138.28773 0.0 192.6142 C 1.4550145 247.19582 21.033922 292.68076 58.73672 329.07227 C 96.43912 365.46216 143.5341 384.35797 200.0221 385.7581 C 226.66736 385.58206 251.69206 380.77454 275.09705 371.33875 C 298.50082 361.90134 319.1601 348.8934 337.07486 332.31335 L 337.07486 332.31335 z" svg:height="3.857581mm" draw:style-name="style-2" svg:viewBox="0.0 0.0 337.07486 385.7581" svg:width="3.3707485mm" svg:x="0.026459947mm" svg:y="0.0264518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9104939mm" fo:page-width="3.423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