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5.68247mm" fo:page-width="132.44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959">
          <draw:g draw:id="layer1">
            <draw:g draw:id="g2965">
              <draw:g draw:id="g8810">
                <draw:path svg:d="M 1613.9946 0.9628588 C 1860.8605 -7.549801 2209.879 40.120968 2431.2068 154.19011 C 2431.2068 154.19011 7504.733 2588.802 8621.59 3126.8 C 8730.552 3119.9897 8870.797 3117.0105 8979.76 3110.2 C 9062.757 3130.6306 9105.532 3028.4792 9148.947 3021.4558 C 9312.391 2987.4053 9892.525 2949.3118 10337.736 3188.091 C 10419.457 3235.7617 10485.856 3284.7095 10547.146 3332.3796 C 10855.7295 3742.6885 10712.292 3712.4688 10807.634 3903.1519 L 10664.621 4434.3394 L 12125.389 5210.6914 C 12842.151 5619.2974 13180.953 5966.613 12697.437 6559.092 L 10593.115 4546.7065 L 9878.054 5200.4766 C 9414.967 5258.3623 9278.766 4928.072 8979.12 4791.87 L 8039.3267 5496.7153 C 6296.318 5129.932 3613.5146 6111.549 1400.6096 6418.965 L 337.1006 5486.5005 C 234.37589 5337.6016 286.0567 5268.227 414.74713 5139.475 C 543.4375 5010.7227 749.1381 4822.593 817.2122 4761.2246 C 836.49164 4690.013 1491.4127 5203.881 1828.5127 5425.2095 C 2907.9138 4992.768 3982.2075 4442.852 5097.3623 3882.7214 L 1542.4888 644.51733 L 0.0 1180.813 C 279.21423 787.52966 854.668 424.8917 1215.6038 67.36154 L 1613.9946 0.9628588 z" svg:height="65.59092mm" draw:style-name="style-2" svg:viewBox="0.0 0.0 12923.565 6559.092" svg:width="129.23566mm" svg:x="2.612872mm" svg:y="0.6719925mm"/>
                <draw:g draw:id="g8805">
                  <draw:path svg:d="M 946.1663 517.03467 C 666.8481 779.071 366.57193 1050.7357 274.64948 1129.4415 C 0.03842177 1364.5707 198.74918 1548.4624 1186.0374 1967.514 C 2005.5543 2315.3555 4661.9014 3668.5283 5143.6504 3913.2993 C 5328.797 4007.3699 2365.804 5419.53 2108.8018 5409.552 C 1974.0139 5404.3184 1400.0029 4923.3535 1100.0812 4821.763 C 1390.4867 5077.129 1630.3577 5201.1274 2099.9534 5565.0312 C 2752.2026 5273.9014 3414.5237 4967.379 4056.719 4654.6963 C 5280.3237 3984.9265 5532.891 3882.069 5234.8237 4412.2075 C 4928.6445 4945.841 4834.879 5322.5957 4641.066 5743.862 C 3747.5784 6019.846 1853.5026 6470.9917 1678.1436 6462.7256 C 1683.2035 6454.0776 1828.1835 6153.3237 2003.8848 6386.671 C 2055.0 6247.9277 2195.955 5793.4004 2194.758 5754.64 C 2194.7498 5754.5757 2194.7532 5753.662 2194.758 5753.376 C 2194.6052 5753.384 2193.6116 5753.373 2193.494 5753.376 C 2192.8496 5753.3276 1226.5057 5691.4014 777.74567 5663.628 C 448.8621 5385.633 442.69424 5445.3037 1081.1202 4826.82 C 1081.1118 4826.743 1081.108 4825.84 1081.1202 4825.5557 C 1081.0325 4825.547 1079.9592 4825.551 1079.8562 4825.5557 C 1043.359 4836.3716 554.0618 5238.4404 505.9726 5400.703 C 505.66675 5401.7354 504.92935 5403.4087 504.70853 5404.4956 C 496.73703 5450.183 560.8162 5543.1367 662.7161 5657.3076 C 596.7697 5653.273 553.6068 5650.9526 551.47876 5650.9873 C 56.428852 5659.033 -207.2991 6195.1074 200.06987 6227.399 C 511.31445 6252.071 1075.4379 6277.0986 1338.9886 6290.602 C 1531.8135 6451.374 1743.5864 6646.0205 1786.3265 6660.1304 C 1787.3452 6660.4385 6748.014 5733.484 6869.466 5690.5244 C 6990.9175 5647.565 7334.5566 5690.448 7715.581 5669.701 L 8274.891 5661.0996 L 8564.36 6046.638 C 9021.58 6541.1157 8914.158 6555.1772 9196.391 6079.504 C 9338.56 5839.894 9275.205 5842.847 9869.925 6141.475 C 10061.923 6237.884 10285.943 6339.2295 10477.94 6435.638 C 10319.476 6609.9224 10128.834 6691.347 9694.431 6571.2236 C 9694.406 6571.517 9691.406 6585.977 9688.11 6587.6562 C 9685.713 6588.878 9654.178 6578.5874 9651.856 6579.0635 C 9649.518 6579.543 9623.705 6589.8696 9645.536 6594.232 C 9981.1 6703.815 10227.186 6742.3247 10524.711 6465.9756 C 11253.905 6846.5747 12169.41 7332.0723 12221.921 7354.4263 C 12222.206 7354.71 13014.177 6691.507 13128.647 6466.7393 C 13421.332 5892.042 13136.548 5738.924 12518.106 5318.972 C 12313.046 5174.032 12014.548 4968.058 11816.482 4851.7554 C 12093.426 4053.6008 11890.775 2572.221 11117.763 1906.8391 C 10776.511 1623.3457 10251.509 1446.1448 9872.663 1449.249 C 9687.181 1450.7682 8852.04 1495.9888 8281.211 2519.9087 C 8281.698 2519.8994 8344.96 2595.4185 8350.733 2579.3196 C 8535.7295 2063.4993 9526.3545 1217.5266 10465.63 1651.0146 C 10932.666 1866.5577 10915.3955 1710.3959 10407.36 2709.5178 C 10252.091 3014.8765 10280.8545 3112.5608 9964.939 2987.611 C 9738.285 2944.356 9466.341 2976.7185 9355.662 3130.45 C 9355.467 3130.7207 9421.4795 3189.142 9460.3955 3280.9958 C 9317.5205 3544.8755 9354.655 3535.0874 8924.968 3684.248 C 8743.08 3747.389 8616.236 3815.052 8614.923 3814.307 C 8614.699 3814.0803 8592.17 3745.6177 8592.17 3665.1477 C 8592.17 3559.8945 8714.082 3439.8384 8923.354 3339.02 L 9254.537 3179.7483 L 8824.757 3055.8704 C 8537.824 2973.421 8379.324 2875.5112 8349.47 2761.3442 C 8317.902 2640.6313 8187.081 2715.0146 8069.244 2752.4155 C 7958.1826 2787.6648 7025.6987 2289.4348 5226.9233 1404.0583 C 2614.8645 118.37462 2540.6343 73.1576 2008.941 33.50085 C 1554.2742 19.535156 1367.3655 121.8953 946.1663 517.03467 z M 2520.8857 182.72128 C 2820.337 277.41492 5197.258 1472.6339 5208.594 1478.4009 C 5143.9883 1493.8462 3941.357 935.09174 3506.7717 723.7577 C 3065.2031 742.86053 3126.3293 683.42487 3173.1404 573.2548 C 2781.8503 756.6921 2876.558 670.5426 2946.8743 488.56274 C 2417.0007 1014.73035 2707.8892 527.2175 2740.8323 436.73624 C 1995.0673 1053.6805 2346.4045 550.7941 2479.1716 326.76297 C 1555.1074 1143.8859 2095.9143 447.5445 2187.1736 259.76773 C 1037.1765 1173.7958 1654.3047 490.72086 1795.3148 250.91931 C 1870.572 122.93655 2034.15 28.803984 2520.8857 182.72128 z M 1548.5222 152.62315 C 1548.5222 177.06541 859.07715 914.27057 735.1296 995.9915 C 680.4704 1032.0295 305.42624 1249.5718 326.47595 1200.4685 C 359.77142 1122.7992 1548.5217 124.59007 1548.5222 152.62315 z M 2850.7358 0.005863563 C 2850.7488 0.15877913 2850.7317 1.1522673 2850.7358 1.2699244 C 2850.6182 1.2675327 2849.6226 1.2780254 2849.4717 1.2699244 C 2849.4768 1.5647999 2849.478 2.4899313 2849.4717 2.5339851 C 2849.7437 2.8037863 2850.6294 3.696514 2850.7358 3.798046 C 2921.776 63.870716 7616.675 2306.1404 7843.8276 2424.384 C 8299.019 2661.3337 7943.0337 2322.1985 7942.916 2322.0837 C 7841.0986 2247.678 3744.645 415.70673 3505.519 294.53204 C 3275.8987 178.17502 2894.3425 -1.1781133 2853.264 0.005863563 C 2853.1846 0.011572822 2852.2778 0.009566867 2851.9998 0.005863563 C 2851.884 0.0047062812 2850.8794 0.009952627 2850.7358 0.005863563 z M 11523.526 2436.4807 C 12007.421 3392.3057 11863.548 4456.7183 11777.297 4818.8896 C 11438.868 4621.006 11407.33 4626.445 11056.699 4378.614 C 11308.358 3970.6853 10896.919 3393.5469 10770.548 3379.4858 C 10760.792 3387.7324 10763.256 3383.7583 10762.229 3400.7336 C 10801.081 3425.6995 11129.047 3736.172 10976.867 4086.9417 C 10947.23 4131.575 10837.803 3737.878 10308.764 3786.4976 C 9834.733 3830.0618 9781.992 3765.851 9756.369 3586.776 C 9744.121 3501.1794 9601.5205 3220.6877 9710.991 3135.1248 C 9995.035 3035.596 10223.899 3082.1157 10116.627 3378.2058 C 10055.26 3547.5874 10054.379 3671.2607 10124.115 3682.9314 C 10193.851 3694.6016 10344.096 3597.5344 10614.667 3335.2278 C 10754.53 3199.635 11412.786 2527.4937 11488.26 2451.7002 C 11459.588 2390.4202 11334.389 2193.0225 11208.061 2103.941 C 11141.088 2032.3173 10996.174 1904.9106 11235.319 2081.3745 C 11291.145 2141.0188 11315.542 2162.7065 11523.526 2436.4807 z M 2042.7306 2549.627 C 2250.6523 2720.6987 4420.5615 3869.803 4571.279 3960.2754 C 4684.89 4038.7239 3197.9805 4742.55 3047.9185 4936.793 C 3283.9158 4843.725 4785.267 4064.4292 4861.4863 3984.955 C 4266.6084 3665.4207 2637.6091 2832.214 2042.7306 2549.627 z M 8037.6333 3478.0667 C 7982.099 3707.36 7903.5234 4082.8477 7934.858 4145.4907 C 7947.2085 4170.1826 7968.2686 3963.1553 8063.23 3572.6958 C 8108.104 3388.1826 8365.905 3326.2366 8458.179 3475.5386 C 8487.355 3522.7473 8445.059 3662.4985 8364.639 3785.2334 C 8193.171 4046.9255 8292.137 4681.837 8463.235 4895.079 C 8729.932 5227.4653 8678.926 5113.968 8397.504 5410.816 C 8274.615 5540.44 8231.193 5497.186 8061.264 4930.4727 C 7958.172 4586.664 7977.5815 4508.956 7918.425 4211.222 C 7844.6187 4358.5615 8061.543 5119.3765 8061.543 5119.3765 C 7629.301 5203.8994 7177.842 5225.5547 6843.973 5231.319 C 6510.1045 5237.0835 6248.531 5346.8633 6029.918 5376.686 C 5890.8975 5395.6514 4798.5127 5726.389 5808.7075 5295.786 C 5990.0337 5218.4946 6126.9385 4920.553 6427.1475 5053.782 C 6517.8677 4935.6245 6604.0186 4554.412 6731.472 4208.694 C 6914.4834 3712.273 6973.4297 3673.8909 7254.793 3569.079 C 7806.0796 3363.7168 7970.7964 3246.2554 8037.6333 3478.0667 z M 8559.304 3950.8254 C 8553.413 3971.326 8419.865 4326.795 8640.204 4701.6777 C 8781.534 5088.247 8566.146 4875.2607 8470.819 4634.682 C 8404.835 4468.1567 8365.887 4196.305 8432.897 3914.1677 C 8441.08 3908.906 8536.047 3920.1497 8559.304 3950.8254 z M 10617.674 3916.033 C 10654.053 3956.0703 10214.728 3923.4954 10012.974 4136.6426 C 9904.467 4251.276 9866.399 4001.4468 9909.321 3968.5222 C 10055.205 3856.6152 10499.05 3785.4773 10617.674 3916.033 z M 9374.623 4532.2935 C 9431.549 4645.3706 9485.603 4639.5664 9599.626 4544.934 C 9715.111 4449.0903 9747.1455 4455.4424 9795.556 4581.592 C 9853.427 4732.4053 10078.588 4730.564 10476.884 4576.5356 C 10804.456 4403.3696 10827.805 4306.7563 10608.347 4715.582 C 10492.66 4931.093 10268.923 5174.4463 10206.375 5002.524 C 10165.417 4889.943 10010.721 4757.9585 9916.905 4979.771 C 9876.723 5028.3726 9579.498 5390.861 9770.274 4941.849 C 9825.337 4812.2515 9886.067 4739.463 9861.286 4715.582 C 9809.545 4641.2124 9681.727 4739.955 9580.665 4786.3696 C 9436.871 4852.41 9361.088 4692.563 9316.477 4582.856 C 9282.92 4500.3345 9230.248 4373.395 9254.657 4354.1196 C 9262.296 4348.087 9326.565 4436.832 9374.623 4532.2935 z M 9131.924 4629.626 C 9173.016 4629.797 9227.991 4669.5293 9227.992 4718.1104 C 9227.995 4718.542 8830.392 5082.4956 8774.194 5091.0083 C 8774.082 5091.022 8773.191 5091.0137 8772.93 5091.0083 C 8772.645 5091.2896 8771.732 5092.1934 8771.666 5092.2725 C 8723.085 5092.2725 8668.736 5050.1714 8683.182 5003.788 C 8698.536 4954.4854 9097.562 4629.496 9131.924 4629.626 z M 12802.5205 5648.8916 C 13022.52 5827.8794 13352.723 6021.686 13026.259 6490.7563 C 13039.382 6333.65 13155.182 6163.889 12973.247 5968.699 C 12776.019 5757.099 12789.783 5766.462 12523.163 5522.486 C 12430.809 5437.9746 12137.26 5107.6465 12802.5205 5648.8916 z M 33.852127 7248.7583 C 517.3621 7128.5366 2905.4639 6656.2534 6888.2153 5763.489 C 6493.14 5837.4453 -199.36533 7178.394 33.852127 7248.7583 z M 10575.437 6613.6694 C 11249.527 7111.359 11807.1875 7287.598 12239.468 7568.247 C 12520.094 7302.3228 12764.486 7062.857 12955.707 6815.1875 C 12779.84 6959.2446 12550.274 7241.9 12236.22 7451.84 C 12141.75 7409.988 10721.053 6700.833 10575.437 6613.6694 z" svg:height="75.68247mm" draw:style-name="style-3" svg:viewBox="0.0 0.0 13244.231 7568.247" svg:width="132.44232mm" svg:x="3.248802E-6mm" svg:y="3.4039122E-6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5.68247mm" fo:page-width="132.44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