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3972mm" fo:page-width="114.299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3d7cf" draw:opacity="100.0%" draw:opacity-name="gradient-1" draw:stroke="none"/>
    </style:style>
    <style:style style:family="graphic" style:name="style-3">
      <style:graphic-properties draw:fill="solid" draw:fill-color="#2e3436" draw:opacity="100.0%" draw:stroke="none"/>
    </style:style>
    <style:style style:family="graphic" style:name="style-4">
      <style:graphic-properties draw:fill="solid" draw:fill-color="#c17d11" draw:opacity="100.0%" draw:stroke="none"/>
    </style:style>
    <style:style style:family="graphic" style:name="style-5">
      <style:graphic-properties draw:fill="solid" draw:fill-color="#795926" draw:opacity="100.0%" draw:stroke="none"/>
    </style:style>
    <style:style style:family="graphic" style:name="style-6">
      <style:graphic-properties draw:fill="solid" draw:fill-color="#aa6e0f" draw:opacity="100.0%" draw:stroke="none"/>
    </style:style>
    <style:style style:family="graphic" style:name="style-7">
      <style:graphic-properties draw:fill="solid" draw:fill-color="#ddbe8b" draw:opacity="100.0%" draw:stroke="none"/>
    </style:style>
    <style:style style:family="graphic" style:name="style-8">
      <style:graphic-properties draw:fill="solid" draw:fill-color="#aa6e0f" draw:opacity="100.0%" draw:stroke="none"/>
    </style:style>
    <style:style style:family="graphic" style:name="style-9">
      <style:graphic-properties draw:opacity="100.0%" draw:stroke="none"/>
    </style:style>
    <style:style style:family="graphic" style:name="style-10">
      <style:graphic-properties draw:fill="solid" draw:fill-color="#edd400" draw:opacity="100.0%" draw:stroke="none"/>
    </style:style>
    <style:style style:family="graphic" style:name="style-11">
      <style:graphic-properties draw:fill="solid" draw:fill-color="#edd400" draw:opacity="100.0%" draw:stroke="none"/>
    </style:style>
    <style:style style:family="graphic" style:name="style-12">
      <style:graphic-properties draw:fill="gradient" draw:fill-gradient-name="gradient-2" draw:opacity="80.63380122184753%" draw:opacity-name="gradient-3" draw:stroke="none"/>
    </style:style>
    <style:style style:family="graphic" style:name="style-13">
      <style:graphic-properties draw:fill="solid" draw:fill-color="#2e3436" draw:opacity="16.90140664577484%" draw:stroke="none"/>
    </style:style>
    <style:style style:family="graphic" style:name="style-14">
      <style:graphic-properties draw:fill="solid" draw:fill-color="#edd400" draw:opacity="100.0%" draw:stroke="none"/>
    </style:style>
    <style:style style:family="graphic" style:name="style-15">
      <style:graphic-properties draw:fill="gradient" draw:fill-gradient-name="gradient-4" draw:opacity="80.63380122184753%" draw:opacity-name="gradient-5" draw:stroke="none"/>
    </style:style>
    <style:style style:family="graphic" style:name="style-16">
      <style:graphic-properties draw:fill="solid" draw:fill-color="#555753" draw:opacity="100.0%" draw:stroke="none"/>
    </style:style>
    <style:style style:family="graphic" style:name="style-17">
      <style:graphic-properties draw:fill="solid" draw:fill-color="#9faaaa" draw:opacity="100.0%" draw:stroke="none"/>
    </style:style>
    <style:style style:family="graphic" style:name="style-18">
      <style:graphic-properties draw:fill="solid" draw:fill-color="#eeeeec" draw:opacity="100.0%" draw:opacity-name="gradient-6" draw:stroke="none"/>
    </style:style>
    <style:style style:family="graphic" style:name="style-19">
      <style:graphic-properties draw:fill="solid" draw:fill-color="#888a85" draw:opacity="100.0%" draw:opacity-name="gradient-7" draw:stroke="none"/>
    </style:style>
    <style:style style:family="graphic" style:name="style-20">
      <style:graphic-properties draw:fill="gradient" draw:fill-gradient-name="gradient-9" draw:opacity="100.0%" draw:stroke="solid" svg:stroke-color="#ffffff" draw:stroke-linejoin="bevel" svg:stroke-opacity="100.0%" svg:stroke-width="0.017399404mm"/>
    </style:style>
    <style:style style:family="graphic" style:name="style-21">
      <style:graphic-properties draw:fill="solid" draw:fill-color="#899797" draw:opacity="100.0%" draw:stroke="none"/>
    </style:style>
    <style:style style:family="graphic" style:name="style-22">
      <style:graphic-properties draw:fill="solid" draw:fill-color="#d3d7cf" draw:opacity="100.0%" draw:stroke="none"/>
    </style:style>
    <style:style style:family="graphic" style:name="style-23">
      <style:graphic-properties draw:fill="gradient" draw:fill-gradient-name="gradient-10" draw:opacity="100.0%" draw:stroke="none"/>
    </style:style>
    <style:style style:family="graphic" style:name="style-24">
      <style:graphic-properties draw:fill="solid" draw:fill-color="#353439" draw:opacity="100.0%" draw:stroke="solid" svg:stroke-color="#ffffff" draw:stroke-linejoin="bevel" svg:stroke-opacity="100.0%" svg:stroke-width="0.013116082mm"/>
    </style:style>
    <style:style style:family="graphic" style:name="style-25">
      <style:graphic-properties draw:fill="gradient" draw:fill-gradient-name="gradient-13" draw:opacity="100.0%" draw:stroke="solid" svg:stroke-color="#ffffff" draw:stroke-linejoin="bevel" svg:stroke-opacity="100.0%" svg:stroke-width="0.017399404mm"/>
    </style:style>
    <style:style style:family="graphic" style:name="style-26">
      <style:graphic-properties draw:fill="solid" draw:fill-color="#899797" draw:opacity="100.0%" draw:stroke="none"/>
    </style:style>
    <style:style style:family="graphic" style:name="style-27">
      <style:graphic-properties draw:fill="solid" draw:fill-color="#d3d7cf" draw:opacity="100.0%" draw:stroke="none"/>
    </style:style>
    <style:style style:family="graphic" style:name="style-28">
      <style:graphic-properties draw:fill="gradient" draw:fill-gradient-name="gradient-14" draw:opacity="100.0%" draw:stroke="none"/>
    </style:style>
    <style:style style:family="graphic" style:name="style-29">
      <style:graphic-properties draw:fill="solid" draw:fill-color="#eeeeec" draw:opacity="100.0%" draw:stroke="none"/>
    </style:style>
    <style:style style:family="graphic" style:name="style-30">
      <style:graphic-properties draw:fill="solid" draw:fill-color="#eeeeec" draw:opacity="100.0%" draw:stroke="none"/>
    </style:style>
    <style:style style:family="graphic" style:name="style-31">
      <style:graphic-properties draw:fill="solid" draw:fill-color="#555753" draw:opacity="39.08450901508331%" draw:stroke="none"/>
    </style:style>
    <style:style style:family="graphic" style:name="style-32">
      <style:graphic-properties draw:fill="solid" draw:fill-color="#9faaaa" draw:opacity="100.0%" draw:stroke="none"/>
    </style:style>
    <style:style style:family="graphic" style:name="style-33">
      <style:graphic-properties draw:fill="gradient" draw:fill-gradient-name="gradient-15" draw:opacity="100.0%" draw:stroke="none"/>
    </style:style>
    <style:style style:family="graphic" style:name="style-34">
      <style:graphic-properties draw:fill="solid" draw:fill-color="#edd400" draw:opacity="100.0%" draw:stroke="none"/>
    </style:style>
    <style:style style:family="graphic" style:name="style-35">
      <style:graphic-properties draw:fill="solid" draw:fill-color="#edd400" draw:opacity="100.0%" draw:stroke="none"/>
    </style:style>
    <style:style style:family="graphic" style:name="style-36">
      <style:graphic-properties draw:fill="gradient" draw:fill-gradient-name="gradient-16" draw:opacity="80.63380122184753%" draw:opacity-name="gradient-17" draw:stroke="none"/>
    </style:style>
    <style:style style:family="graphic" style:name="style-37">
      <style:graphic-properties draw:fill="solid" draw:fill-color="#2e3436" draw:opacity="16.90140664577484%" draw:stroke="none"/>
    </style:style>
    <style:style style:family="graphic" style:name="style-38">
      <style:graphic-properties draw:fill="solid" draw:fill-color="#edd400" draw:opacity="100.0%" draw:stroke="none"/>
    </style:style>
    <style:style style:family="graphic" style:name="style-39">
      <style:graphic-properties draw:fill="gradient" draw:fill-gradient-name="gradient-18" draw:opacity="80.63380122184753%" draw:opacity-name="gradient-19" draw:stroke="none"/>
    </style:style>
    <style:style style:family="graphic" style:name="style-40">
      <style:graphic-properties draw:fill="gradient" draw:fill-gradient-name="gradient-20" draw:opacity="100.0%" draw:stroke="none"/>
    </style:style>
    <style:style style:family="graphic" style:name="style-41">
      <style:graphic-properties draw:fill="solid" draw:fill-color="#fdfdfe" draw:opacity="64.56140279769897%" draw:opacity-name="gradient-21" draw:stroke="none"/>
    </style:style>
    <style:style style:family="graphic" style:name="style-42">
      <style:graphic-properties draw:fill="solid" draw:fill-color="#fdfdfe" draw:opacity="22.18310236930847%" draw:opacity-name="gradient-22" draw:stroke="none"/>
    </style:style>
    <style:style style:family="graphic" style:name="style-43">
      <style:graphic-properties draw:fill="solid" draw:fill-color="#795926" draw:opacity="100.0%" draw:stroke="none"/>
    </style:style>
    <style:style style:family="graphic" style:name="style-44">
      <style:graphic-properties draw:fill="solid" draw:fill-color="#aa6e0f" draw:opacity="100.0%" draw:stroke="none"/>
    </style:style>
    <style:style style:family="graphic" style:name="style-45">
      <style:graphic-properties draw:fill="solid" draw:fill-color="#aa6e0f" draw:opacity="100.0%" draw:stroke="none"/>
    </style:style>
    <style:style style:family="graphic" style:name="style-46">
      <style:graphic-properties draw:opacity="100.0%" draw:stroke="none"/>
    </style:style>
    <style:style style:family="graphic" style:name="style-47">
      <style:graphic-properties draw:opacity="100.0%" draw:stroke="none"/>
    </style:style>
    <style:style style:family="graphic" style:name="style-48">
      <style:graphic-properties draw:opacity="100.0%" draw:stroke="none"/>
    </style:style>
  </office:automatic-styles>
  <office:body>
    <office:drawing>
      <draw:page draw:master-page-name="Default" draw:name="page1" draw:style-name="DP1">
        <draw:g draw:id="svg6634">
          <draw:g draw:id="layer1">
            <draw:rect svg:height="154.25208mm" draw:style-name="style-2" svg:width="114.299995mm" svg:x="0.0mm" svg:y="0.0mm"/>
            <draw:rect svg:height="127.52916mm" draw:style-name="style-3" svg:width="65.88125mm" svg:x="25.929165mm" svg:y="26.193748mm"/>
            <draw:rect svg:height="124.26645mm" draw:style-name="style-4" svg:width="58.53649mm" svg:x="28.981531mm" svg:y="30.130758mm"/>
            <draw:path svg:d="M 0.0 0.0 L 388.60675 394.3945 L 3593.3723 394.3945 L 3981.979 0.0 L 0.0 0.0 z" svg:height="3.9439452mm" draw:style-name="style-5" svg:viewBox="0.0 0.0 3981.979 394.3945" svg:width="39.81979mm" svg:x="38.307915mm" svg:y="43.205185mm"/>
            <draw:path svg:d="M 0.0 0.0 L 0.0 8699.004 L 0.8268229 8699.004 L 394.3945 8299.648 L 394.3945 397.7018 L 2.4804685 0.0 L 0.0 0.0 z" svg:height="86.99004mm" draw:style-name="style-6" svg:viewBox="0.0 0.0 394.3945 8699.004" svg:width="3.9439452mm" svg:x="38.307915mm" svg:y="43.205185mm"/>
            <draw:path svg:d="M 0.0 394.3945 L 388.60675 0.0 L 3593.3723 0.0 L 3981.979 394.3945 L 0.0 394.3945 z" svg:height="3.9439452mm" draw:style-name="style-7" svg:viewBox="0.0 0.0 3981.979 394.3945" svg:width="39.81979mm" svg:x="38.307915mm" svg:y="126.25128mm"/>
            <draw:path svg:d="M 394.3945 0.0 L 394.3945 8699.004 L 393.5677 8699.004 L 0.0 8299.648 L 0.0 397.7018 L 391.91403 0.0 L 394.3945 0.0 z" svg:height="86.99004mm" draw:style-name="style-8" svg:viewBox="0.0 0.0 394.3945 8699.004" svg:width="3.9439452mm" svg:x="74.18376mm" svg:y="43.205185mm"/>
            <draw:rect svg:height="124.26645mm" draw:style-name="style-9" svg:width="58.536484mm" svg:x="28.420267mm" svg:y="30.130758mm"/>
            <draw:g draw:id="g5172">
              <draw:path svg:d="M 123.89616 -1.1368684E-13 L 0.0 -1.1368684E-13 L 0.0 33.410202 L 123.89616 33.410202 L 123.89616 -1.1368684E-13 z" svg:height="0.334102mm" draw:style-name="style-10" svg:viewBox="0.0 0.0 123.89616 33.410202" svg:width="1.2389616mm" svg:x="87.36993mm" svg:y="46.62459mm"/>
              <draw:path svg:d="M 71.69272 0.0 C 31.974945 0.0 0.0 31.974945 0.0 71.69272 L 0.0 325.74945 L 143.38544 325.74945 L 143.38544 71.69272 C 143.38544 31.974945 111.4105 0.0 71.69272 0.0 z" svg:height="3.2574944mm" draw:style-name="style-11" svg:viewBox="0.0 0.0 143.38544 325.74945" svg:width="1.4338545mm" svg:x="87.28641mm" svg:y="43.39494mm"/>
              <draw:path svg:d="M 136.42499 61.12548 C 136.42499 94.88416 105.88517 122.25096 68.212494 122.25096 C 30.539814 122.25096 0.0 94.88416 0.0 61.12548 C 0.0 27.36682 30.539814 0.0 68.212494 0.0 C 105.88517 0.0 136.42499 27.36682 136.42499 61.12548 z" svg:height="1.2225096mm" draw:style-name="style-12" svg:viewBox="0.0 0.0 136.42499 122.25096" svg:width="1.3642498mm" svg:x="87.35601mm" svg:y="43.450443mm"/>
              <draw:path svg:d="M 123.89616 -1.1368684E-13 L 0.0 -1.1368684E-13 L 0.0 33.410202 L 123.89616 33.410202 L 123.89616 -1.1368684E-13 z" svg:height="0.334102mm" draw:style-name="style-13" svg:viewBox="0.0 0.0 123.89616 33.410202" svg:width="1.2389616mm" svg:x="87.36993mm" svg:y="46.62459mm"/>
              <draw:path svg:d="M 71.69272 325.74945 C 31.974945 325.74945 0.0 293.7745 0.0 254.05673 L 0.0 0.0 L 143.38544 0.0 L 143.38544 254.05673 C 143.38544 293.7745 111.4105 325.74945 71.69272 325.74945 z" svg:height="3.2574944mm" draw:style-name="style-14" svg:viewBox="0.0 0.0 143.38544 325.74945" svg:width="1.4338545mm" svg:x="87.28641mm" svg:y="46.958694mm"/>
              <draw:path svg:d="M 136.42499 61.12548 C 136.42499 27.366793 105.88517 -5.684342E-14 68.212494 -5.684342E-14 C 30.539814 -5.684342E-14 0.0 27.366793 0.0 61.12548 C 0.0 94.88414 30.539814 122.25096 68.212494 122.25096 C 105.88517 122.25096 136.42499 94.88414 136.42499 61.12548 z" svg:height="1.2225096mm" draw:style-name="style-15" svg:viewBox="0.0 0.0 136.42499 122.25096" svg:width="1.3642498mm" svg:x="87.35601mm" svg:y="48.93817mm"/>
            </draw:g>
            <draw:g draw:id="g2745">
              <draw:rect svg:height="11.528493mm" draw:style-name="style-16" svg:width="2.5117939mm" svg:x="33.378387mm" svg:y="84.50297mm"/>
              <draw:rect svg:height="11.528494mm" draw:style-name="style-17" svg:width="2.5117934mm" svg:x="33.175518mm" svg:y="84.36771mm"/>
              <draw:path svg:d="M 0.0 159.39452 L 0.0 45.028347 C 0.0 20.053251 20.45083 0.0 45.427303 0.0 L 206.41524 0.0 C 231.39171 0.0 251.44357 20.053251 251.44357 45.028347 L 251.44357 159.39452 C 250.90923 159.41243 250.38899 159.39452 249.84947 159.39452 L 0.0 159.39452 z" svg:height="1.5940248mm" draw:style-name="style-18" svg:viewBox="0.0 0.0 251.44357 159.40248" svg:width="2.5144358mm" svg:x="33.141785mm" svg:y="84.3861mm"/>
              <draw:path svg:d="M 251.44392 229.52818 L 251.44392 343.89368 C 251.44392 368.87015 230.99309 388.9234 206.01662 388.92203 L 45.028347 388.92203 C 20.051874 388.92203 0.0 368.87015 0.0 343.89368 L 0.0 229.52818 C 0.53435373 229.51096 1.0545821 0.0 1.5941037 0.0 L 251.44392 229.52818 z" svg:height="3.8892202mm" draw:style-name="style-19" svg:viewBox="0.0 0.0 251.44392 388.92203" svg:width="2.5144393mm" svg:x="33.046146mm" svg:y="91.96921mm"/>
              <draw:g draw:id="g3380">
                <draw:g draw:id="g3277">
                  <draw:g draw:id="g3406">
                    <draw:path svg:d="M 54.343765 27.184227 C 54.350536 42.19555 42.183277 54.368454 27.171883 54.368454 C 12.160487 54.368454 -0.006770651 42.19555 0.0 27.184227 C -0.006770651 12.172902 12.160487 0.0 27.171883 0.0 C 42.183277 0.0 54.350536 12.172902 54.343765 27.184227 z" svg:height="0.5436837mm" draw:style-name="style-20" draw:transform="skewX(-3.117847245487419E-8) translate(34.138577mm,85.44896mm)" svg:viewBox="0.0 0.0 54.34377 54.36837" svg:width="0.5434377mm"/>
                    <draw:path svg:d="M 47.580166 23.790138 C 47.580166 36.92908 36.92899 47.580276 23.790083 47.580276 C 10.651176 47.580276 2.842171E-14 36.92908 2.842171E-14 23.790138 C 2.842171E-14 10.651196 10.651176 0.0 23.790083 0.0 C 36.92899 0.0 47.580166 10.651196 47.580166 23.790138 z" svg:height="0.47580278mm" draw:style-name="style-21" draw:transform="rotate(-0.2815711793817323) translate(34.24662mm,85.42153mm)" svg:viewBox="0.0 0.0 47.580166 47.580276" svg:width="0.47580165mm"/>
                    <draw:path svg:d="M 5.684342E-14 0.0010540669 L 5.684342E-14 46.876312 C 5.684342E-14 47.232285 0.5630411 47.155186 0.6167797 47.49309 C 2.6942139 47.49309 4.5549808 47.068905 6.4761868 46.56792 L 6.4761868 0.6178338 C 4.562604 0.12106711 2.6851037 0.0010540669 0.6167797 0.0010540669 C 0.40939206 0.0010540669 0.20800881 -0.0013552288 5.684342E-14 0.0010540669 z" svg:height="0.4749311mm" draw:style-name="style-22" draw:transform="rotate(-0.2815711793817323) translate(34.473747mm,85.4886mm)" svg:viewBox="0.0 0.0 6.4761868 47.49311" svg:width="0.06476187mm"/>
                    <draw:path svg:d="M 5.5510173 0.0 C 3.6582897 0.021834243 1.7438595 0.15811004 2.842171E-14 0.6167797 L 2.842171E-14 46.566868 C 1.9450545 47.0814 4.061715 47.49204 6.167797 47.49204 C 6.1140585 47.154133 5.5510173 47.23123 5.5510173 46.875256 L 5.5510173 0.0 z" svg:height="0.47492036mm" draw:style-name="style-23" draw:transform="rotate(-0.2815711793817323) translate(34.4288mm,85.47561mm)" svg:viewBox="0.0 0.0 6.167797 47.49204" svg:width="0.06167797mm"/>
                  </draw:g>
                  <draw:g draw:id="g3412">
                    <draw:path svg:d="M 22.792137 1.1079545 C 5.0643826 6.235894 -4.29174 27.695427 1.9208301 49.172997 C 5.301648 60.86084 12.625662 70.13309 21.43033 75.31771 L 33.886738 165.58423 L 101.41257 146.05202 L 63.700054 62.87749 C 68.26795 53.83027 69.44856 42.185795 66.0999 30.60896 C 59.887302 9.131177 40.51992 -4.0197706 22.792137 1.1079545 z" svg:height="1.655843mm" draw:style-name="style-24" draw:transform="rotate(-0.2815711793817323) translate(34.193405mm,90.160706mm)" svg:viewBox="0.0 0.0 101.412575 165.5843" svg:width="1.0141257mm"/>
                  </draw:g>
                  <draw:g draw:id="g6177">
                    <draw:path svg:d="M 54.343765 27.184227 C 54.350536 42.19555 42.183277 54.368454 27.171883 54.368454 C 12.160487 54.368454 -0.006770651 42.19555 0.0 27.184227 C -0.006770651 12.172902 12.160487 0.0 27.171883 0.0 C 42.183277 0.0 54.350536 12.172902 54.343765 27.184227 z" svg:height="0.5436837mm" draw:style-name="style-25" draw:transform="skewX(-3.117847245487419E-8) translate(34.138577mm,94.33041mm)" svg:viewBox="0.0 0.0 54.34377 54.36837" svg:width="0.5434377mm"/>
                    <draw:path svg:d="M 47.580166 23.790138 C 47.580166 36.92908 36.92899 47.580276 23.790083 47.580276 C 10.651176 47.580276 2.842171E-14 36.92908 2.842171E-14 23.790138 C 2.842171E-14 10.651196 10.651176 0.0 23.790083 0.0 C 36.92899 0.0 47.580166 10.651196 47.580166 23.790138 z" svg:height="0.47580278mm" draw:style-name="style-26" draw:transform="rotate(-0.2815711793817323) translate(34.24662mm,94.30298mm)" svg:viewBox="0.0 0.0 47.580166 47.580276" svg:width="0.47580165mm"/>
                    <draw:path svg:d="M 5.684342E-14 0.0010540669 L 5.684342E-14 46.876312 C 5.684342E-14 47.232285 0.5630411 47.155186 0.6167797 47.49309 C 2.6942139 47.49309 4.5549808 47.068905 6.4761868 46.56792 L 6.4761868 0.6178338 C 4.562604 0.12106711 2.6851037 0.0010540669 0.6167797 0.0010540669 C 0.40939206 0.0010540669 0.20800881 -0.0013552288 5.684342E-14 0.0010540669 z" svg:height="0.4749311mm" draw:style-name="style-27" draw:transform="rotate(-0.2815711793817323) translate(34.473747mm,94.37005mm)" svg:viewBox="0.0 0.0 6.4761868 47.49311" svg:width="0.06476187mm"/>
                    <draw:path svg:d="M 5.5510173 0.0 C 3.6582897 0.021834243 1.7438595 0.15811004 2.842171E-14 0.6167797 L 2.842171E-14 46.566868 C 1.9450545 47.0814 4.061715 47.49204 6.167797 47.49204 C 6.1140585 47.154133 5.5510173 47.23123 5.5510173 46.875256 L 5.5510173 0.0 z" svg:height="0.47492036mm" draw:style-name="style-28" draw:transform="rotate(-0.2815711793817323) translate(34.4288mm,94.35706mm)" svg:viewBox="0.0 0.0 6.167797 47.49204" svg:width="0.06167797mm"/>
                  </draw:g>
                </draw:g>
              </draw:g>
              <draw:path svg:d="M 1.1368684E-13 0.0 C 5.218254 0.0 10.093525 1.1675736 14.743966 2.7675817 C 38.38216 4.209481 56.983437 23.21537 56.983437 47.04889 L 56.983437 1101.4977 C 56.983437 1121.5638 43.767113 1138.1118 25.503077 1143.8021 C 50.479298 1143.8021 70.531944 1123.9064 70.531944 1099.1255 L 70.531944 44.676678 C 70.531944 19.895662 50.479298 0.0 25.503077 0.0 L 1.1368684E-13 0.0 z" svg:height="11.438022mm" draw:style-name="style-29" svg:viewBox="0.0 0.0 70.531944 1143.8021" svg:width="0.70531946mm" svg:x="34.96043mm" svg:y="84.456764mm"/>
              <draw:path svg:d="M 0.0 1141.5481 C 5.218254 1141.5481 10.093525 1140.3828 14.743955 1138.7859 C 38.382145 1137.3468 56.983425 1118.3784 56.983425 1094.5919 L 56.983425 42.221092 C 56.983425 22.194511 43.7671 5.6791625 25.503065 0.0 C 50.479336 0.0 70.53194 19.856646 70.53194 44.58863 L 70.53194 1096.9594 C 70.53194 1121.6915 50.479336 1141.5481 25.503065 1141.5481 L 0.0 1141.5481 z" svg:height="11.415481mm" draw:style-name="style-30" draw:transform="rotate(-3.141592653589793) translate(33.880547mm,95.89479mm)" svg:viewBox="0.0 0.0 70.53194 1141.5481" svg:width="0.70531934mm"/>
              <draw:path svg:d="M 0.0 2.5286713 L 45.24407 98.24693 L 173.5358 127.181305 L 201.41072 144.9571 L 547.25653 204.41998 L 548.3037 127.76152 L 208.39745 77.44007 L 171.34024 58.996296 C 85.79893 38.01237 148.11678 50.86859 100.41214 41.236057 L 75.02892 4.5474735E-13 L 0.0 2.5286713 z" svg:height="2.0442mm" draw:style-name="style-31" svg:viewBox="0.0 0.0 548.3037 204.41998" svg:width="5.483037mm" svg:x="33.780964mm" svg:y="88.84577mm"/>
              <draw:path svg:d="M 0.0 1.8189894E-12 L 0.0 101.612656 L 637.577 101.612656 L 637.577 1.1948025 C 637.577 0.7903336 637.5667 0.40033466 637.577 1.8189894E-12 L 0.0 1.8189894E-12 z" svg:height="1.0161265mm" draw:style-name="style-32" svg:viewBox="0.0 0.0 637.577 101.612656" svg:width="6.37577mm" svg:x="33.759197mm" svg:y="87.83183mm"/>
              <draw:path svg:d="M 0.0 1.8189894E-12 L 0.0 101.612656 L 639.968 101.612656 L 639.968 1.1948025 C 639.968 0.7903336 639.9577 0.40033466 639.968 1.8189894E-12 L 0.0 1.8189894E-12 z" svg:height="1.0161265mm" draw:style-name="style-33" svg:viewBox="0.0 0.0 639.968 101.612656" svg:width="6.39968mm" svg:x="33.73529mm" svg:y="87.83183mm"/>
            </draw:g>
            <draw:g draw:id="g6610">
              <draw:path svg:d="M 123.89616 -1.1368684E-13 L 0.0 -1.1368684E-13 L 0.0 33.410202 L 123.89616 33.410202 L 123.89616 -1.1368684E-13 z" svg:height="0.334102mm" draw:style-name="style-34" svg:viewBox="0.0 0.0 123.89616 33.410202" svg:width="1.2389616mm" svg:x="87.36993mm" svg:y="130.23293mm"/>
              <draw:path svg:d="M 71.69272 0.0 C 31.974945 0.0 0.0 31.974945 0.0 71.69272 L 0.0 325.74945 L 143.38544 325.74945 L 143.38544 71.69272 C 143.38544 31.974945 111.4105 0.0 71.69272 0.0 z" svg:height="3.2574944mm" draw:style-name="style-35" svg:viewBox="0.0 0.0 143.38544 325.74945" svg:width="1.4338545mm" svg:x="87.28641mm" svg:y="127.00327mm"/>
              <draw:path svg:d="M 136.42499 61.12548 C 136.42499 94.88416 105.88517 122.25096 68.212494 122.25096 C 30.539814 122.25096 0.0 94.88416 0.0 61.12548 C 0.0 27.36682 30.539814 0.0 68.212494 0.0 C 105.88517 0.0 136.42499 27.36682 136.42499 61.12548 z" svg:height="1.2225096mm" draw:style-name="style-36" svg:viewBox="0.0 0.0 136.42499 122.25096" svg:width="1.3642498mm" svg:x="87.35601mm" svg:y="127.058784mm"/>
              <draw:path svg:d="M 123.89616 -1.1368684E-13 L 0.0 -1.1368684E-13 L 0.0 33.410202 L 123.89616 33.410202 L 123.89616 -1.1368684E-13 z" svg:height="0.334102mm" draw:style-name="style-37" svg:viewBox="0.0 0.0 123.89616 33.410202" svg:width="1.2389616mm" svg:x="87.36993mm" svg:y="130.23293mm"/>
              <draw:path svg:d="M 71.69272 325.74945 C 31.974945 325.74945 0.0 293.7745 0.0 254.05673 L 0.0 0.0 L 143.38544 0.0 L 143.38544 254.05673 C 143.38544 293.7745 111.4105 325.74945 71.69272 325.74945 z" svg:height="3.2574944mm" draw:style-name="style-38" svg:viewBox="0.0 0.0 143.38544 325.74945" svg:width="1.4338545mm" svg:x="87.28641mm" svg:y="130.56703mm"/>
              <draw:path svg:d="M 136.42499 61.12548 C 136.42499 27.366793 105.88517 -5.684342E-14 68.212494 -5.684342E-14 C 30.539814 -5.684342E-14 0.0 27.366793 0.0 61.12548 C 0.0 94.88414 30.539814 122.25096 68.212494 122.25096 C 105.88517 122.25096 136.42499 94.88414 136.42499 61.12548 z" svg:height="1.2225096mm" draw:style-name="style-39" svg:viewBox="0.0 0.0 136.42499 122.25096" svg:width="1.3642498mm" svg:x="87.35601mm" svg:y="132.54651mm"/>
            </draw:g>
            <draw:rect svg:height="82.319016mm" draw:style-name="style-40" svg:width="35.546844mm" svg:x="40.444397mm" svg:y="45.54071mm"/>
            <draw:rect svg:height="19.579166mm" draw:style-name="style-41" svg:width="31.22083mm" svg:x="41.804165mm" svg:y="46.302082mm"/>
            <draw:rect svg:height="19.57917mm" draw:style-name="style-42" svg:width="31.22083mm" svg:x="29.456316mm" svg:y="30.399544mm"/>
            <draw:path svg:d="M 0.0 0.0 L 734.7185 621.1123 L 6793.8027 621.1123 L 7528.5225 0.0 L 0.0 0.0 z" svg:height="6.2111235mm" draw:style-name="style-43" svg:viewBox="0.0 0.0 7528.5225 621.1123" svg:width="75.285225mm" svg:x="20.845419mm" svg:y="23.36144mm"/>
            <draw:path svg:d="M 0.0 0.0 L 0.0 13078.685 L 735.8724 13078.685 L 745.79425 13070.416 L 745.79425 626.73175 L 4.960937 0.0 L 0.0 0.0 z" svg:height="130.78683mm" draw:style-name="style-44" svg:viewBox="0.0 0.0 745.79425 13078.685" svg:width="7.4579425mm" svg:x="20.844204mm" svg:y="23.361137mm"/>
            <draw:path svg:d="M 740.8333 0.0 L 0.0 626.73175 L 0.0 13070.416 L 9.921874 13078.685 L 745.79425 13078.685 L 745.79425 0.0 L 740.8333 0.0 z" svg:height="130.78683mm" draw:style-name="style-45" svg:viewBox="0.0 0.0 745.79425 13078.685" svg:width="7.4579425mm" svg:x="88.67675mm" svg:y="23.361137mm"/>
            <draw:path svg:d="M 0.0 0.0 L 0.0 13078.685 L 735.8724 13078.685 L 745.79425 13070.416 L 745.79425 626.73175 L 4.960937 0.0 L 0.0 0.0 z" svg:height="130.78683mm" draw:style-name="style-46" svg:viewBox="0.0 0.0 745.79425 13078.685" svg:width="7.4579425mm" svg:x="20.844204mm" svg:y="23.361137mm"/>
            <draw:path svg:d="M 0.0 0.0 L 734.7185 621.1123 L 6793.8027 621.1123 L 7528.5225 0.0 L 0.0 0.0 z" svg:height="6.2111235mm" draw:style-name="style-47" svg:viewBox="0.0 0.0 7528.5225 621.1123" svg:width="75.285225mm" svg:x="20.845419mm" svg:y="23.36144mm"/>
            <draw:path svg:d="M 740.8333 0.0 L 0.0 626.73175 L 0.0 13070.416 L 9.921874 13078.685 L 745.79425 13078.685 L 745.79425 0.0 L 740.8333 0.0 z" svg:height="130.78683mm" draw:style-name="style-48" svg:viewBox="0.0 0.0 745.79425 13078.685" svg:width="7.4579425mm" svg:x="88.67675mm" svg:y="23.3611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0.0%" draw:display-name="gradient-1" draw:end="0.0%" draw:name="gradient-1" draw:start="100.0%" draw:style="linear"/>
    <draw:gradient draw:angle="159" draw:border="27.540396%" draw:display-name="gradient-2" draw:end-color="#fbf4fb" draw:name="gradient-2" draw:start-color="#fbf4ff" draw:style="linear"/>
    <draw:opacity draw:angle="159" draw:border="27.540396%" draw:display-name="gradient-3" draw:end="0.0%" draw:name="gradient-3" draw:start="100.0%" draw:style="linear"/>
    <draw:gradient draw:angle="1641" draw:border="143.59413%" draw:display-name="gradient-4" draw:end-color="#fbf4fb" draw:name="gradient-4" draw:start-color="#fbf4ff" draw:style="linear"/>
    <draw:opacity draw:angle="1641" draw:border="143.59413%" draw:display-name="gradient-5" draw:end="0.0%" draw:name="gradient-5" draw:start="100.0%" draw:style="linear"/>
    <draw:opacity draw:angle="0" draw:border="-29.284729%" draw:display-name="gradient-6" draw:end="0.0%" draw:name="gradient-6" draw:start="100.0%" draw:style="linear"/>
    <draw:opacity draw:angle="1492" draw:border="2.115939%" draw:display-name="gradient-7" draw:end="0.0%" draw:name="gradient-7" draw:start="100.0%" draw:style="linear"/>
    <draw:opacity draw:angle="900" draw:border="-2.3921175%" draw:display-name="gradient-8" draw:end="0.0%" draw:name="gradient-8" draw:start="100.0%" draw:style="linear"/>
    <draw:gradient draw:angle="2494" draw:border="-20.103859%" draw:display-name="gradient-9" draw:end-color="#424b4b" draw:name="gradient-9" draw:start-color="#9faaaa" draw:style="linear"/>
    <draw:gradient draw:angle="739" draw:border="106.06602%" draw:display-name="gradient-10" draw:end-color="#e1deda" draw:name="gradient-10" draw:start-color="#2e3436" draw:style="linear"/>
    <draw:opacity draw:angle="739" draw:border="-1.2264656%" draw:display-name="gradient-11" draw:end="0.0%" draw:name="gradient-11" draw:start="100.0%" draw:style="linear"/>
    <draw:opacity draw:angle="900" draw:border="-2.3921175%" draw:display-name="gradient-12" draw:end="0.0%" draw:name="gradient-12" draw:start="100.0%" draw:style="linear"/>
    <draw:gradient draw:angle="2494" draw:border="-20.103859%" draw:display-name="gradient-13" draw:end-color="#424b4b" draw:name="gradient-13" draw:start-color="#9faaaa" draw:style="linear"/>
    <draw:gradient draw:angle="739" draw:border="106.06602%" draw:display-name="gradient-14" draw:end-color="#e1deda" draw:name="gradient-14" draw:start-color="#2e3436" draw:style="linear"/>
    <draw:gradient draw:angle="0" draw:border="-20.27308%" draw:display-name="gradient-15" draw:end-color="#ffffff" draw:name="gradient-15" draw:start-color="#9faaaa" draw:style="linear"/>
    <draw:gradient draw:angle="159" draw:border="27.540396%" draw:display-name="gradient-16" draw:end-color="#fbf4fb" draw:name="gradient-16" draw:start-color="#fbf4ff" draw:style="linear"/>
    <draw:opacity draw:angle="159" draw:border="27.540396%" draw:display-name="gradient-17" draw:end="0.0%" draw:name="gradient-17" draw:start="100.0%" draw:style="linear"/>
    <draw:gradient draw:angle="1641" draw:border="143.59413%" draw:display-name="gradient-18" draw:end-color="#fbf4fb" draw:name="gradient-18" draw:start-color="#fbf4ff" draw:style="linear"/>
    <draw:opacity draw:angle="1641" draw:border="143.59413%" draw:display-name="gradient-19" draw:end="0.0%" draw:name="gradient-19" draw:start="100.0%" draw:style="linear"/>
    <draw:gradient draw:angle="809" draw:border="0.5885601%" draw:display-name="gradient-20" draw:end-color="#ffffff" draw:name="gradient-20" draw:start-color="#b0b8cf" draw:style="axial"/>
    <draw:opacity draw:angle="180" draw:border="23.795877%" draw:display-name="gradient-21" draw:end="0.0%" draw:name="gradient-21" draw:start="100.0%" draw:style="linear"/>
    <draw:opacity draw:angle="180" draw:border="23.795885%" draw:display-name="gradient-22" draw:end="0.0%" draw:name="gradient-2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3972mm" fo:page-width="114.299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