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4eb04b" draw:opacity="100.0%" draw:stroke="solid" svg:stroke-color="#000000" draw:stroke-linejoin="miter" svg:stroke-opacity="100.0%" svg:stroke-width="0.078458734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4eb04b" draw:opacity="100.0%" draw:stroke="solid" svg:stroke-color="#000000" draw:stroke-linejoin="miter" svg:stroke-opacity="100.0%" svg:stroke-width="0.061956108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4eb04b" draw:opacity="100.0%" draw:stroke="solid" svg:stroke-color="#000000" draw:stroke-linejoin="miter" svg:stroke-opacity="100.0%" svg:stroke-width="0.044014893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4eb04b" draw:opacity="100.0%" draw:stroke="solid" svg:stroke-color="#000000" draw:stroke-linejoin="miter" svg:stroke-opacity="100.0%" svg:stroke-width="0.086417615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4eb04b" draw:opacity="100.0%" draw:stroke="solid" svg:stroke-color="#000000" draw:stroke-linejoin="miter" svg:stroke-opacity="100.0%" svg:stroke-width="0.07845887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1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8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2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2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2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28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2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0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4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4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4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4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5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5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6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6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6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7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7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7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7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8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8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8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89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90">
      <style:graphic-properties draw:fill="solid" draw:fill-color="#f498fa" draw:opacity="91.35134816169739%" draw:opacity-name="gradient-1" draw:stroke="solid" svg:stroke-color="#690061" draw:stroke-linejoin="miter" svg:stroke-opacity="100.0%" svg:stroke-width="0.059903193mm"/>
    </style:style>
    <style:style style:family="graphic" style:name="style-91">
      <style:graphic-properties draw:fill="solid" draw:fill-color="#f498fa" draw:opacity="43.243247270584106%" draw:stroke="none"/>
    </style:style>
    <style:style style:family="graphic" style:name="style-92">
      <style:graphic-properties draw:fill="solid" draw:fill-color="#f498fa" draw:opacity="43.243247270584106%" draw:stroke="none"/>
    </style:style>
    <style:style style:family="graphic" style:name="style-93">
      <style:graphic-properties draw:fill="solid" draw:fill-color="#f498fa" draw:opacity="43.243247270584106%" draw:stroke="none"/>
    </style:style>
    <style:style style:family="graphic" style:name="style-94">
      <style:graphic-properties draw:fill="solid" draw:fill-color="#f498fa" draw:opacity="91.35134816169739%" draw:opacity-name="gradient-2" draw:stroke="solid" svg:stroke-color="#690061" draw:stroke-linejoin="miter" svg:stroke-opacity="100.0%" svg:stroke-width="0.05830119mm"/>
    </style:style>
    <style:style style:family="graphic" style:name="style-95">
      <style:graphic-properties draw:fill="solid" draw:fill-color="#f498fa" draw:opacity="43.243247270584106%" draw:stroke="none"/>
    </style:style>
    <style:style style:family="graphic" style:name="style-96">
      <style:graphic-properties draw:fill="solid" draw:fill-color="#f498fa" draw:opacity="43.243247270584106%" draw:stroke="none"/>
    </style:style>
    <style:style style:family="graphic" style:name="style-97">
      <style:graphic-properties draw:fill="solid" draw:fill-color="#f498fa" draw:opacity="43.243247270584106%" draw:stroke="none"/>
    </style:style>
    <style:style style:family="graphic" style:name="style-98">
      <style:graphic-properties draw:fill="solid" draw:fill-color="#f498fa" draw:opacity="91.35134816169739%" draw:opacity-name="gradient-3" draw:stroke="solid" svg:stroke-color="#690061" draw:stroke-linejoin="miter" svg:stroke-opacity="100.0%" svg:stroke-width="0.05830119mm"/>
    </style:style>
    <style:style style:family="graphic" style:name="style-99">
      <style:graphic-properties draw:fill="solid" draw:fill-color="#f498fa" draw:opacity="43.243247270584106%" draw:stroke="none"/>
    </style:style>
    <style:style style:family="graphic" style:name="style-100">
      <style:graphic-properties draw:fill="solid" draw:fill-color="#f498fa" draw:opacity="43.243247270584106%" draw:stroke="none"/>
    </style:style>
    <style:style style:family="graphic" style:name="style-101">
      <style:graphic-properties draw:fill="solid" draw:fill-color="#f498fa" draw:opacity="43.243247270584106%" draw:stroke="none"/>
    </style:style>
    <style:style style:family="graphic" style:name="style-102">
      <style:graphic-properties draw:fill="solid" draw:fill-color="#f498fa" draw:opacity="91.35134816169739%" draw:opacity-name="gradient-4" draw:stroke="solid" svg:stroke-color="#690061" draw:stroke-linejoin="miter" svg:stroke-opacity="100.0%" svg:stroke-width="0.059903193mm"/>
    </style:style>
    <style:style style:family="graphic" style:name="style-103">
      <style:graphic-properties draw:fill="solid" draw:fill-color="#f498fa" draw:opacity="43.243247270584106%" draw:stroke="none"/>
    </style:style>
    <style:style style:family="graphic" style:name="style-104">
      <style:graphic-properties draw:fill="solid" draw:fill-color="#f498fa" draw:opacity="43.243247270584106%" draw:stroke="none"/>
    </style:style>
    <style:style style:family="graphic" style:name="style-105">
      <style:graphic-properties draw:fill="solid" draw:fill-color="#f498fa" draw:opacity="43.243247270584106%" draw:stroke="none"/>
    </style:style>
    <style:style style:family="graphic" style:name="style-106">
      <style:graphic-properties draw:fill="solid" draw:fill-color="#f498fa" draw:opacity="91.35134816169739%" draw:opacity-name="gradient-5" draw:stroke="solid" svg:stroke-color="#690061" draw:stroke-linejoin="miter" svg:stroke-opacity="100.0%" svg:stroke-width="0.05830119mm"/>
    </style:style>
    <style:style style:family="graphic" style:name="style-107">
      <style:graphic-properties draw:fill="solid" draw:fill-color="#f498fa" draw:opacity="43.243247270584106%" draw:stroke="none"/>
    </style:style>
    <style:style style:family="graphic" style:name="style-108">
      <style:graphic-properties draw:fill="solid" draw:fill-color="#f498fa" draw:opacity="43.243247270584106%" draw:stroke="none"/>
    </style:style>
    <style:style style:family="graphic" style:name="style-109">
      <style:graphic-properties draw:fill="solid" draw:fill-color="#f498fa" draw:opacity="43.243247270584106%" draw:stroke="none"/>
    </style:style>
    <style:style style:family="graphic" style:name="style-110">
      <style:graphic-properties draw:fill="solid" draw:fill-color="#f498fa" draw:opacity="91.35134816169739%" draw:opacity-name="gradient-6" draw:stroke="solid" svg:stroke-color="#690061" draw:stroke-linejoin="miter" svg:stroke-opacity="100.0%" svg:stroke-width="0.05830119mm"/>
    </style:style>
    <style:style style:family="graphic" style:name="style-111">
      <style:graphic-properties draw:fill="solid" draw:fill-color="#f498fa" draw:opacity="43.243247270584106%" draw:stroke="none"/>
    </style:style>
    <style:style style:family="graphic" style:name="style-112">
      <style:graphic-properties draw:fill="solid" draw:fill-color="#f498fa" draw:opacity="43.243247270584106%" draw:stroke="none"/>
    </style:style>
    <style:style style:family="graphic" style:name="style-113">
      <style:graphic-properties draw:fill="solid" draw:fill-color="#f498fa" draw:opacity="43.243247270584106%" draw:stroke="none"/>
    </style:style>
    <style:style style:family="graphic" style:name="style-114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15">
      <style:graphic-properties draw:fill="solid" draw:fill-color="#ffffff" draw:opacity="43.243247270584106%" draw:stroke="none"/>
    </style:style>
    <style:style style:family="graphic" style:name="style-116">
      <style:graphic-properties draw:fill="solid" draw:fill-color="#ffffff" draw:opacity="43.243247270584106%" draw:stroke="none"/>
    </style:style>
    <style:style style:family="graphic" style:name="style-117">
      <style:graphic-properties draw:fill="solid" draw:fill-color="#ffffff" draw:opacity="43.243247270584106%" draw:stroke="none"/>
    </style:style>
    <style:style style:family="graphic" style:name="style-118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19">
      <style:graphic-properties draw:fill="solid" draw:fill-color="#ffffff" draw:opacity="43.243247270584106%" draw:stroke="none"/>
    </style:style>
    <style:style style:family="graphic" style:name="style-120">
      <style:graphic-properties draw:fill="solid" draw:fill-color="#ffffff" draw:opacity="43.243247270584106%" draw:stroke="none"/>
    </style:style>
    <style:style style:family="graphic" style:name="style-121">
      <style:graphic-properties draw:fill="solid" draw:fill-color="#ffffff" draw:opacity="43.243247270584106%" draw:stroke="none"/>
    </style:style>
    <style:style style:family="graphic" style:name="style-122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23">
      <style:graphic-properties draw:fill="solid" draw:fill-color="#ffffff" draw:opacity="43.243247270584106%" draw:stroke="none"/>
    </style:style>
    <style:style style:family="graphic" style:name="style-124">
      <style:graphic-properties draw:fill="solid" draw:fill-color="#ffffff" draw:opacity="43.243247270584106%" draw:stroke="none"/>
    </style:style>
    <style:style style:family="graphic" style:name="style-125">
      <style:graphic-properties draw:fill="solid" draw:fill-color="#ffffff" draw:opacity="43.243247270584106%" draw:stroke="none"/>
    </style:style>
    <style:style style:family="graphic" style:name="style-126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27">
      <style:graphic-properties draw:fill="solid" draw:fill-color="#ffffff" draw:opacity="43.243247270584106%" draw:stroke="none"/>
    </style:style>
    <style:style style:family="graphic" style:name="style-128">
      <style:graphic-properties draw:fill="solid" draw:fill-color="#ffffff" draw:opacity="43.243247270584106%" draw:stroke="none"/>
    </style:style>
    <style:style style:family="graphic" style:name="style-129">
      <style:graphic-properties draw:fill="solid" draw:fill-color="#ffffff" draw:opacity="43.243247270584106%" draw:stroke="none"/>
    </style:style>
    <style:style style:family="graphic" style:name="style-130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31">
      <style:graphic-properties draw:fill="solid" draw:fill-color="#ffffff" draw:opacity="43.243247270584106%" draw:stroke="none"/>
    </style:style>
    <style:style style:family="graphic" style:name="style-132">
      <style:graphic-properties draw:fill="solid" draw:fill-color="#ffffff" draw:opacity="43.243247270584106%" draw:stroke="none"/>
    </style:style>
    <style:style style:family="graphic" style:name="style-133">
      <style:graphic-properties draw:fill="solid" draw:fill-color="#ffffff" draw:opacity="43.243247270584106%" draw:stroke="none"/>
    </style:style>
    <style:style style:family="graphic" style:name="style-134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35">
      <style:graphic-properties draw:fill="solid" draw:fill-color="#ffffff" draw:opacity="43.243247270584106%" draw:stroke="none"/>
    </style:style>
    <style:style style:family="graphic" style:name="style-136">
      <style:graphic-properties draw:fill="solid" draw:fill-color="#ffffff" draw:opacity="43.243247270584106%" draw:stroke="none"/>
    </style:style>
    <style:style style:family="graphic" style:name="style-137">
      <style:graphic-properties draw:fill="solid" draw:fill-color="#ffffff" draw:opacity="43.243247270584106%" draw:stroke="none"/>
    </style:style>
    <style:style style:family="graphic" style:name="style-138">
      <style:graphic-properties draw:fill="solid" draw:fill-color="#f498fa" draw:opacity="91.35134816169739%" draw:opacity-name="gradient-7" draw:stroke="solid" svg:stroke-color="#690061" draw:stroke-linejoin="miter" svg:stroke-opacity="100.0%" svg:stroke-width="0.05937397mm"/>
    </style:style>
    <style:style style:family="graphic" style:name="style-139">
      <style:graphic-properties draw:fill="solid" draw:fill-color="#f498fa" draw:opacity="43.243247270584106%" draw:stroke="none"/>
    </style:style>
    <style:style style:family="graphic" style:name="style-140">
      <style:graphic-properties draw:fill="solid" draw:fill-color="#f498fa" draw:opacity="43.243247270584106%" draw:stroke="none"/>
    </style:style>
    <style:style style:family="graphic" style:name="style-141">
      <style:graphic-properties draw:fill="solid" draw:fill-color="#f498fa" draw:opacity="43.243247270584106%" draw:stroke="none"/>
    </style:style>
    <style:style style:family="graphic" style:name="style-142">
      <style:graphic-properties draw:fill="solid" draw:fill-color="#f498fa" draw:opacity="91.35134816169739%" draw:opacity-name="gradient-8" draw:stroke="solid" svg:stroke-color="#690061" draw:stroke-linejoin="miter" svg:stroke-opacity="100.0%" svg:stroke-width="0.059373982mm"/>
    </style:style>
    <style:style style:family="graphic" style:name="style-143">
      <style:graphic-properties draw:fill="solid" draw:fill-color="#f498fa" draw:opacity="43.243247270584106%" draw:stroke="none"/>
    </style:style>
    <style:style style:family="graphic" style:name="style-144">
      <style:graphic-properties draw:fill="solid" draw:fill-color="#f498fa" draw:opacity="43.243247270584106%" draw:stroke="none"/>
    </style:style>
    <style:style style:family="graphic" style:name="style-145">
      <style:graphic-properties draw:fill="solid" draw:fill-color="#f498fa" draw:opacity="43.243247270584106%" draw:stroke="none"/>
    </style:style>
    <style:style style:family="graphic" style:name="style-146">
      <style:graphic-properties draw:fill="solid" draw:fill-color="#f498fa" draw:opacity="91.35134816169739%" draw:opacity-name="gradient-9" draw:stroke="solid" svg:stroke-color="#690061" draw:stroke-linejoin="miter" svg:stroke-opacity="100.0%" svg:stroke-width="0.057757296mm"/>
    </style:style>
    <style:style style:family="graphic" style:name="style-147">
      <style:graphic-properties draw:fill="solid" draw:fill-color="#f498fa" draw:opacity="43.243247270584106%" draw:stroke="none"/>
    </style:style>
    <style:style style:family="graphic" style:name="style-148">
      <style:graphic-properties draw:fill="solid" draw:fill-color="#f498fa" draw:opacity="43.243247270584106%" draw:stroke="none"/>
    </style:style>
    <style:style style:family="graphic" style:name="style-149">
      <style:graphic-properties draw:fill="solid" draw:fill-color="#f498fa" draw:opacity="43.243247270584106%" draw:stroke="none"/>
    </style:style>
    <style:style style:family="graphic" style:name="style-150">
      <style:graphic-properties draw:fill="solid" draw:fill-color="#f498fa" draw:opacity="91.35134816169739%" draw:opacity-name="gradient-10" draw:stroke="solid" svg:stroke-color="#690061" draw:stroke-linejoin="miter" svg:stroke-opacity="100.0%" svg:stroke-width="0.05937397mm"/>
    </style:style>
    <style:style style:family="graphic" style:name="style-151">
      <style:graphic-properties draw:fill="solid" draw:fill-color="#f498fa" draw:opacity="43.243247270584106%" draw:stroke="none"/>
    </style:style>
    <style:style style:family="graphic" style:name="style-152">
      <style:graphic-properties draw:fill="solid" draw:fill-color="#f498fa" draw:opacity="43.243247270584106%" draw:stroke="none"/>
    </style:style>
    <style:style style:family="graphic" style:name="style-153">
      <style:graphic-properties draw:fill="solid" draw:fill-color="#f498fa" draw:opacity="43.243247270584106%" draw:stroke="none"/>
    </style:style>
    <style:style style:family="graphic" style:name="style-154">
      <style:graphic-properties draw:fill="solid" draw:fill-color="#f498fa" draw:opacity="91.35134816169739%" draw:opacity-name="gradient-11" draw:stroke="solid" svg:stroke-color="#690061" draw:stroke-linejoin="miter" svg:stroke-opacity="100.0%" svg:stroke-width="0.059373982mm"/>
    </style:style>
    <style:style style:family="graphic" style:name="style-155">
      <style:graphic-properties draw:fill="solid" draw:fill-color="#f498fa" draw:opacity="43.243247270584106%" draw:stroke="none"/>
    </style:style>
    <style:style style:family="graphic" style:name="style-156">
      <style:graphic-properties draw:fill="solid" draw:fill-color="#f498fa" draw:opacity="43.243247270584106%" draw:stroke="none"/>
    </style:style>
    <style:style style:family="graphic" style:name="style-157">
      <style:graphic-properties draw:fill="solid" draw:fill-color="#f498fa" draw:opacity="43.243247270584106%" draw:stroke="none"/>
    </style:style>
    <style:style style:family="graphic" style:name="style-158">
      <style:graphic-properties draw:fill="solid" draw:fill-color="#f498fa" draw:opacity="91.35134816169739%" draw:opacity-name="gradient-12" draw:stroke="solid" svg:stroke-color="#690061" draw:stroke-linejoin="miter" svg:stroke-opacity="100.0%" svg:stroke-width="0.057757296mm"/>
    </style:style>
    <style:style style:family="graphic" style:name="style-159">
      <style:graphic-properties draw:fill="solid" draw:fill-color="#f498fa" draw:opacity="43.243247270584106%" draw:stroke="none"/>
    </style:style>
    <style:style style:family="graphic" style:name="style-160">
      <style:graphic-properties draw:fill="solid" draw:fill-color="#f498fa" draw:opacity="43.243247270584106%" draw:stroke="none"/>
    </style:style>
    <style:style style:family="graphic" style:name="style-161">
      <style:graphic-properties draw:fill="solid" draw:fill-color="#f498fa" draw:opacity="43.243247270584106%" draw:stroke="none"/>
    </style:style>
    <style:style style:family="graphic" style:name="style-162">
      <style:graphic-properties draw:fill="solid" draw:fill-color="#ac11ae" draw:opacity="23.783785104751587%" draw:opacity-name="gradient-13" draw:stroke="none"/>
    </style:style>
    <style:style style:family="graphic" style:name="style-163">
      <style:graphic-properties draw:opacity="100.0%" draw:stroke="solid" svg:stroke-color="#000000" draw:stroke-linejoin="miter" svg:stroke-opacity="100.0%" svg:stroke-width="0.05851926mm"/>
    </style:style>
    <style:style style:family="graphic" style:name="style-164">
      <style:graphic-properties draw:fill="solid" draw:fill-color="#4eb04b" draw:opacity="100.0%" draw:stroke="solid" svg:stroke-color="#000000" draw:stroke-linejoin="miter" svg:stroke-opacity="100.0%" svg:stroke-width="0.07845884mm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16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68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6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7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7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7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78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17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80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8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8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8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8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8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8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8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8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8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9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19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9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9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9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9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9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9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9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9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0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0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0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20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0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0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0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20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0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0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1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21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1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1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1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21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1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1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1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21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2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2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2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22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2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2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2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22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2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2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23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23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3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3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23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23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3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3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238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239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240">
      <style:graphic-properties draw:fill="solid" draw:fill-color="#f498fa" draw:opacity="91.35134816169739%" draw:opacity-name="gradient-14" draw:stroke="solid" svg:stroke-color="#690061" draw:stroke-linejoin="miter" svg:stroke-opacity="100.0%" svg:stroke-width="0.059903193mm"/>
    </style:style>
    <style:style style:family="graphic" style:name="style-241">
      <style:graphic-properties draw:fill="solid" draw:fill-color="#f498fa" draw:opacity="43.243247270584106%" draw:stroke="none"/>
    </style:style>
    <style:style style:family="graphic" style:name="style-242">
      <style:graphic-properties draw:fill="solid" draw:fill-color="#f498fa" draw:opacity="43.243247270584106%" draw:stroke="none"/>
    </style:style>
    <style:style style:family="graphic" style:name="style-243">
      <style:graphic-properties draw:fill="solid" draw:fill-color="#f498fa" draw:opacity="43.243247270584106%" draw:stroke="none"/>
    </style:style>
    <style:style style:family="graphic" style:name="style-244">
      <style:graphic-properties draw:fill="solid" draw:fill-color="#f498fa" draw:opacity="91.35134816169739%" draw:opacity-name="gradient-15" draw:stroke="solid" svg:stroke-color="#690061" draw:stroke-linejoin="miter" svg:stroke-opacity="100.0%" svg:stroke-width="0.05830119mm"/>
    </style:style>
    <style:style style:family="graphic" style:name="style-245">
      <style:graphic-properties draw:fill="solid" draw:fill-color="#f498fa" draw:opacity="43.243247270584106%" draw:stroke="none"/>
    </style:style>
    <style:style style:family="graphic" style:name="style-246">
      <style:graphic-properties draw:fill="solid" draw:fill-color="#f498fa" draw:opacity="43.243247270584106%" draw:stroke="none"/>
    </style:style>
    <style:style style:family="graphic" style:name="style-247">
      <style:graphic-properties draw:fill="solid" draw:fill-color="#f498fa" draw:opacity="43.243247270584106%" draw:stroke="none"/>
    </style:style>
    <style:style style:family="graphic" style:name="style-248">
      <style:graphic-properties draw:fill="solid" draw:fill-color="#f498fa" draw:opacity="91.35134816169739%" draw:opacity-name="gradient-16" draw:stroke="solid" svg:stroke-color="#690061" draw:stroke-linejoin="miter" svg:stroke-opacity="100.0%" svg:stroke-width="0.05830119mm"/>
    </style:style>
    <style:style style:family="graphic" style:name="style-249">
      <style:graphic-properties draw:fill="solid" draw:fill-color="#f498fa" draw:opacity="43.243247270584106%" draw:stroke="none"/>
    </style:style>
    <style:style style:family="graphic" style:name="style-250">
      <style:graphic-properties draw:fill="solid" draw:fill-color="#f498fa" draw:opacity="43.243247270584106%" draw:stroke="none"/>
    </style:style>
    <style:style style:family="graphic" style:name="style-251">
      <style:graphic-properties draw:fill="solid" draw:fill-color="#f498fa" draw:opacity="43.243247270584106%" draw:stroke="none"/>
    </style:style>
    <style:style style:family="graphic" style:name="style-252">
      <style:graphic-properties draw:fill="solid" draw:fill-color="#f498fa" draw:opacity="91.35134816169739%" draw:opacity-name="gradient-17" draw:stroke="solid" svg:stroke-color="#690061" draw:stroke-linejoin="miter" svg:stroke-opacity="100.0%" svg:stroke-width="0.059903193mm"/>
    </style:style>
    <style:style style:family="graphic" style:name="style-253">
      <style:graphic-properties draw:fill="solid" draw:fill-color="#f498fa" draw:opacity="43.243247270584106%" draw:stroke="none"/>
    </style:style>
    <style:style style:family="graphic" style:name="style-254">
      <style:graphic-properties draw:fill="solid" draw:fill-color="#f498fa" draw:opacity="43.243247270584106%" draw:stroke="none"/>
    </style:style>
    <style:style style:family="graphic" style:name="style-255">
      <style:graphic-properties draw:fill="solid" draw:fill-color="#f498fa" draw:opacity="43.243247270584106%" draw:stroke="none"/>
    </style:style>
    <style:style style:family="graphic" style:name="style-256">
      <style:graphic-properties draw:fill="solid" draw:fill-color="#f498fa" draw:opacity="91.35134816169739%" draw:opacity-name="gradient-18" draw:stroke="solid" svg:stroke-color="#690061" draw:stroke-linejoin="miter" svg:stroke-opacity="100.0%" svg:stroke-width="0.05830119mm"/>
    </style:style>
    <style:style style:family="graphic" style:name="style-257">
      <style:graphic-properties draw:fill="solid" draw:fill-color="#f498fa" draw:opacity="43.243247270584106%" draw:stroke="none"/>
    </style:style>
    <style:style style:family="graphic" style:name="style-258">
      <style:graphic-properties draw:fill="solid" draw:fill-color="#f498fa" draw:opacity="43.243247270584106%" draw:stroke="none"/>
    </style:style>
    <style:style style:family="graphic" style:name="style-259">
      <style:graphic-properties draw:fill="solid" draw:fill-color="#f498fa" draw:opacity="43.243247270584106%" draw:stroke="none"/>
    </style:style>
    <style:style style:family="graphic" style:name="style-260">
      <style:graphic-properties draw:fill="solid" draw:fill-color="#f498fa" draw:opacity="91.35134816169739%" draw:opacity-name="gradient-19" draw:stroke="solid" svg:stroke-color="#690061" draw:stroke-linejoin="miter" svg:stroke-opacity="100.0%" svg:stroke-width="0.05830119mm"/>
    </style:style>
    <style:style style:family="graphic" style:name="style-261">
      <style:graphic-properties draw:fill="solid" draw:fill-color="#f498fa" draw:opacity="43.243247270584106%" draw:stroke="none"/>
    </style:style>
    <style:style style:family="graphic" style:name="style-262">
      <style:graphic-properties draw:fill="solid" draw:fill-color="#f498fa" draw:opacity="43.243247270584106%" draw:stroke="none"/>
    </style:style>
    <style:style style:family="graphic" style:name="style-263">
      <style:graphic-properties draw:fill="solid" draw:fill-color="#f498fa" draw:opacity="43.243247270584106%" draw:stroke="none"/>
    </style:style>
    <style:style style:family="graphic" style:name="style-264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265">
      <style:graphic-properties draw:fill="solid" draw:fill-color="#ffffff" draw:opacity="43.243247270584106%" draw:stroke="none"/>
    </style:style>
    <style:style style:family="graphic" style:name="style-266">
      <style:graphic-properties draw:fill="solid" draw:fill-color="#ffffff" draw:opacity="43.243247270584106%" draw:stroke="none"/>
    </style:style>
    <style:style style:family="graphic" style:name="style-267">
      <style:graphic-properties draw:fill="solid" draw:fill-color="#ffffff" draw:opacity="43.243247270584106%" draw:stroke="none"/>
    </style:style>
    <style:style style:family="graphic" style:name="style-268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269">
      <style:graphic-properties draw:fill="solid" draw:fill-color="#ffffff" draw:opacity="43.243247270584106%" draw:stroke="none"/>
    </style:style>
    <style:style style:family="graphic" style:name="style-270">
      <style:graphic-properties draw:fill="solid" draw:fill-color="#ffffff" draw:opacity="43.243247270584106%" draw:stroke="none"/>
    </style:style>
    <style:style style:family="graphic" style:name="style-271">
      <style:graphic-properties draw:fill="solid" draw:fill-color="#ffffff" draw:opacity="43.243247270584106%" draw:stroke="none"/>
    </style:style>
    <style:style style:family="graphic" style:name="style-272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273">
      <style:graphic-properties draw:fill="solid" draw:fill-color="#ffffff" draw:opacity="43.243247270584106%" draw:stroke="none"/>
    </style:style>
    <style:style style:family="graphic" style:name="style-274">
      <style:graphic-properties draw:fill="solid" draw:fill-color="#ffffff" draw:opacity="43.243247270584106%" draw:stroke="none"/>
    </style:style>
    <style:style style:family="graphic" style:name="style-275">
      <style:graphic-properties draw:fill="solid" draw:fill-color="#ffffff" draw:opacity="43.243247270584106%" draw:stroke="none"/>
    </style:style>
    <style:style style:family="graphic" style:name="style-276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277">
      <style:graphic-properties draw:fill="solid" draw:fill-color="#ffffff" draw:opacity="43.243247270584106%" draw:stroke="none"/>
    </style:style>
    <style:style style:family="graphic" style:name="style-278">
      <style:graphic-properties draw:fill="solid" draw:fill-color="#ffffff" draw:opacity="43.243247270584106%" draw:stroke="none"/>
    </style:style>
    <style:style style:family="graphic" style:name="style-279">
      <style:graphic-properties draw:fill="solid" draw:fill-color="#ffffff" draw:opacity="43.243247270584106%" draw:stroke="none"/>
    </style:style>
    <style:style style:family="graphic" style:name="style-280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281">
      <style:graphic-properties draw:fill="solid" draw:fill-color="#ffffff" draw:opacity="43.243247270584106%" draw:stroke="none"/>
    </style:style>
    <style:style style:family="graphic" style:name="style-282">
      <style:graphic-properties draw:fill="solid" draw:fill-color="#ffffff" draw:opacity="43.243247270584106%" draw:stroke="none"/>
    </style:style>
    <style:style style:family="graphic" style:name="style-283">
      <style:graphic-properties draw:fill="solid" draw:fill-color="#ffffff" draw:opacity="43.243247270584106%" draw:stroke="none"/>
    </style:style>
    <style:style style:family="graphic" style:name="style-284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285">
      <style:graphic-properties draw:fill="solid" draw:fill-color="#ffffff" draw:opacity="43.243247270584106%" draw:stroke="none"/>
    </style:style>
    <style:style style:family="graphic" style:name="style-286">
      <style:graphic-properties draw:fill="solid" draw:fill-color="#ffffff" draw:opacity="43.243247270584106%" draw:stroke="none"/>
    </style:style>
    <style:style style:family="graphic" style:name="style-287">
      <style:graphic-properties draw:fill="solid" draw:fill-color="#ffffff" draw:opacity="43.243247270584106%" draw:stroke="none"/>
    </style:style>
    <style:style style:family="graphic" style:name="style-288">
      <style:graphic-properties draw:fill="solid" draw:fill-color="#f498fa" draw:opacity="91.35134816169739%" draw:opacity-name="gradient-20" draw:stroke="solid" svg:stroke-color="#690061" draw:stroke-linejoin="miter" svg:stroke-opacity="100.0%" svg:stroke-width="0.05937397mm"/>
    </style:style>
    <style:style style:family="graphic" style:name="style-289">
      <style:graphic-properties draw:fill="solid" draw:fill-color="#f498fa" draw:opacity="43.243247270584106%" draw:stroke="none"/>
    </style:style>
    <style:style style:family="graphic" style:name="style-290">
      <style:graphic-properties draw:fill="solid" draw:fill-color="#f498fa" draw:opacity="43.243247270584106%" draw:stroke="none"/>
    </style:style>
    <style:style style:family="graphic" style:name="style-291">
      <style:graphic-properties draw:fill="solid" draw:fill-color="#f498fa" draw:opacity="43.243247270584106%" draw:stroke="none"/>
    </style:style>
    <style:style style:family="graphic" style:name="style-292">
      <style:graphic-properties draw:fill="solid" draw:fill-color="#f498fa" draw:opacity="91.35134816169739%" draw:opacity-name="gradient-21" draw:stroke="solid" svg:stroke-color="#690061" draw:stroke-linejoin="miter" svg:stroke-opacity="100.0%" svg:stroke-width="0.059373982mm"/>
    </style:style>
    <style:style style:family="graphic" style:name="style-293">
      <style:graphic-properties draw:fill="solid" draw:fill-color="#f498fa" draw:opacity="43.243247270584106%" draw:stroke="none"/>
    </style:style>
    <style:style style:family="graphic" style:name="style-294">
      <style:graphic-properties draw:fill="solid" draw:fill-color="#f498fa" draw:opacity="43.243247270584106%" draw:stroke="none"/>
    </style:style>
    <style:style style:family="graphic" style:name="style-295">
      <style:graphic-properties draw:fill="solid" draw:fill-color="#f498fa" draw:opacity="43.243247270584106%" draw:stroke="none"/>
    </style:style>
    <style:style style:family="graphic" style:name="style-296">
      <style:graphic-properties draw:fill="solid" draw:fill-color="#f498fa" draw:opacity="91.35134816169739%" draw:opacity-name="gradient-22" draw:stroke="solid" svg:stroke-color="#690061" draw:stroke-linejoin="miter" svg:stroke-opacity="100.0%" svg:stroke-width="0.057757296mm"/>
    </style:style>
    <style:style style:family="graphic" style:name="style-297">
      <style:graphic-properties draw:fill="solid" draw:fill-color="#f498fa" draw:opacity="43.243247270584106%" draw:stroke="none"/>
    </style:style>
    <style:style style:family="graphic" style:name="style-298">
      <style:graphic-properties draw:fill="solid" draw:fill-color="#f498fa" draw:opacity="43.243247270584106%" draw:stroke="none"/>
    </style:style>
    <style:style style:family="graphic" style:name="style-299">
      <style:graphic-properties draw:fill="solid" draw:fill-color="#f498fa" draw:opacity="43.243247270584106%" draw:stroke="none"/>
    </style:style>
    <style:style style:family="graphic" style:name="style-300">
      <style:graphic-properties draw:fill="solid" draw:fill-color="#f498fa" draw:opacity="91.35134816169739%" draw:opacity-name="gradient-23" draw:stroke="solid" svg:stroke-color="#690061" draw:stroke-linejoin="miter" svg:stroke-opacity="100.0%" svg:stroke-width="0.05937397mm"/>
    </style:style>
    <style:style style:family="graphic" style:name="style-301">
      <style:graphic-properties draw:fill="solid" draw:fill-color="#f498fa" draw:opacity="43.243247270584106%" draw:stroke="none"/>
    </style:style>
    <style:style style:family="graphic" style:name="style-302">
      <style:graphic-properties draw:fill="solid" draw:fill-color="#f498fa" draw:opacity="43.243247270584106%" draw:stroke="none"/>
    </style:style>
    <style:style style:family="graphic" style:name="style-303">
      <style:graphic-properties draw:fill="solid" draw:fill-color="#f498fa" draw:opacity="43.243247270584106%" draw:stroke="none"/>
    </style:style>
    <style:style style:family="graphic" style:name="style-304">
      <style:graphic-properties draw:fill="solid" draw:fill-color="#f498fa" draw:opacity="91.35134816169739%" draw:opacity-name="gradient-24" draw:stroke="solid" svg:stroke-color="#690061" draw:stroke-linejoin="miter" svg:stroke-opacity="100.0%" svg:stroke-width="0.059373982mm"/>
    </style:style>
    <style:style style:family="graphic" style:name="style-305">
      <style:graphic-properties draw:fill="solid" draw:fill-color="#f498fa" draw:opacity="43.243247270584106%" draw:stroke="none"/>
    </style:style>
    <style:style style:family="graphic" style:name="style-306">
      <style:graphic-properties draw:fill="solid" draw:fill-color="#f498fa" draw:opacity="43.243247270584106%" draw:stroke="none"/>
    </style:style>
    <style:style style:family="graphic" style:name="style-307">
      <style:graphic-properties draw:fill="solid" draw:fill-color="#f498fa" draw:opacity="43.243247270584106%" draw:stroke="none"/>
    </style:style>
    <style:style style:family="graphic" style:name="style-308">
      <style:graphic-properties draw:fill="solid" draw:fill-color="#f498fa" draw:opacity="91.35134816169739%" draw:opacity-name="gradient-25" draw:stroke="solid" svg:stroke-color="#690061" draw:stroke-linejoin="miter" svg:stroke-opacity="100.0%" svg:stroke-width="0.057757296mm"/>
    </style:style>
    <style:style style:family="graphic" style:name="style-309">
      <style:graphic-properties draw:fill="solid" draw:fill-color="#f498fa" draw:opacity="43.243247270584106%" draw:stroke="none"/>
    </style:style>
    <style:style style:family="graphic" style:name="style-310">
      <style:graphic-properties draw:fill="solid" draw:fill-color="#f498fa" draw:opacity="43.243247270584106%" draw:stroke="none"/>
    </style:style>
    <style:style style:family="graphic" style:name="style-311">
      <style:graphic-properties draw:fill="solid" draw:fill-color="#f498fa" draw:opacity="43.243247270584106%" draw:stroke="none"/>
    </style:style>
    <style:style style:family="graphic" style:name="style-312">
      <style:graphic-properties draw:fill="solid" draw:fill-color="#ac11ae" draw:opacity="23.783785104751587%" draw:opacity-name="gradient-26" draw:stroke="none"/>
    </style:style>
    <style:style style:family="graphic" style:name="style-313">
      <style:graphic-properties draw:opacity="100.0%" draw:stroke="solid" svg:stroke-color="#000000" draw:stroke-linejoin="miter" svg:stroke-opacity="100.0%" svg:stroke-width="0.05851926mm"/>
    </style:style>
    <style:style style:family="graphic" style:name="style-314">
      <style:graphic-properties draw:fill="solid" draw:fill-color="#4eb04b" draw:opacity="100.0%" draw:stroke="solid" svg:stroke-color="#000000" draw:stroke-linejoin="miter" svg:stroke-opacity="100.0%" svg:stroke-width="0.061956108mm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4eb04b" draw:opacity="100.0%" draw:stroke="solid" svg:stroke-color="#000000" draw:stroke-linejoin="miter" svg:stroke-opacity="100.0%" svg:stroke-width="0.06195633mm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4eb04b" draw:opacity="100.0%" draw:stroke="solid" svg:stroke-color="#000000" draw:stroke-linejoin="miter" svg:stroke-opacity="100.0%" svg:stroke-width="0.061956108mm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4eb04b" draw:opacity="100.0%" draw:stroke="solid" svg:stroke-color="#000000" draw:stroke-linejoin="miter" svg:stroke-opacity="100.0%" svg:stroke-width="0.061956108mm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4eb04b" draw:opacity="100.0%" draw:stroke="solid" svg:stroke-color="#000000" draw:stroke-linejoin="miter" svg:stroke-opacity="100.0%" svg:stroke-width="0.07845884mm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4eb04b" draw:opacity="100.0%" draw:stroke="solid" svg:stroke-color="#000000" draw:stroke-linejoin="miter" svg:stroke-opacity="100.0%" svg:stroke-width="0.07845888mm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4eb04b" draw:opacity="100.0%" draw:stroke="solid" svg:stroke-color="#000000" draw:stroke-linejoin="miter" svg:stroke-opacity="100.0%" svg:stroke-width="0.07845889mm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4eb04b" draw:opacity="100.0%" draw:stroke="solid" svg:stroke-color="#000000" draw:stroke-linejoin="miter" svg:stroke-opacity="100.0%" svg:stroke-width="0.07845879mm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4eb04b" draw:opacity="100.0%" draw:stroke="solid" svg:stroke-color="#000000" draw:stroke-linejoin="miter" svg:stroke-opacity="100.0%" svg:stroke-width="0.08195926mm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4eb04b" draw:opacity="100.0%" draw:stroke="solid" svg:stroke-color="#000000" draw:stroke-linejoin="miter" svg:stroke-opacity="100.0%" svg:stroke-width="0.07845884mm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4eb04b" draw:opacity="100.0%" draw:stroke="solid" svg:stroke-color="#000000" draw:stroke-linejoin="miter" svg:stroke-opacity="100.0%" svg:stroke-width="0.05504148mm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4eb04b" draw:opacity="100.0%" draw:stroke="solid" svg:stroke-color="#000000" draw:stroke-linejoin="miter" svg:stroke-opacity="100.0%" svg:stroke-width="0.07372492mm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4eb04b" draw:opacity="100.0%" draw:stroke="solid" svg:stroke-color="#000000" draw:stroke-linejoin="miter" svg:stroke-opacity="100.0%" svg:stroke-width="0.07456976mm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4eb04b" draw:opacity="100.0%" draw:stroke="solid" svg:stroke-color="#000000" draw:stroke-linejoin="miter" svg:stroke-opacity="100.0%" svg:stroke-width="0.0619561mm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4eb04b" draw:opacity="100.0%" draw:stroke="solid" svg:stroke-color="#000000" draw:stroke-linejoin="miter" svg:stroke-opacity="100.0%" svg:stroke-width="0.054826785mm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4eb04b" draw:opacity="100.0%" draw:stroke="solid" svg:stroke-color="#000000" draw:stroke-linejoin="miter" svg:stroke-opacity="100.0%" svg:stroke-width="0.06195633mm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34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48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4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5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5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5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58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35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60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6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36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6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36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6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37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37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7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7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7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37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7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7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7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37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8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8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8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38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8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8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8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38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8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8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39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39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9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9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39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39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9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9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39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39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0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0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0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40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0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0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0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40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0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0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41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41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1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1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41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41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1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1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418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419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420">
      <style:graphic-properties draw:fill="solid" draw:fill-color="#f498fa" draw:opacity="91.35134816169739%" draw:opacity-name="gradient-27" draw:stroke="solid" svg:stroke-color="#690061" draw:stroke-linejoin="miter" svg:stroke-opacity="100.0%" svg:stroke-width="0.059903193mm"/>
    </style:style>
    <style:style style:family="graphic" style:name="style-421">
      <style:graphic-properties draw:fill="solid" draw:fill-color="#f498fa" draw:opacity="43.243247270584106%" draw:stroke="none"/>
    </style:style>
    <style:style style:family="graphic" style:name="style-422">
      <style:graphic-properties draw:fill="solid" draw:fill-color="#f498fa" draw:opacity="43.243247270584106%" draw:stroke="none"/>
    </style:style>
    <style:style style:family="graphic" style:name="style-423">
      <style:graphic-properties draw:fill="solid" draw:fill-color="#f498fa" draw:opacity="43.243247270584106%" draw:stroke="none"/>
    </style:style>
    <style:style style:family="graphic" style:name="style-424">
      <style:graphic-properties draw:fill="solid" draw:fill-color="#f498fa" draw:opacity="91.35134816169739%" draw:opacity-name="gradient-28" draw:stroke="solid" svg:stroke-color="#690061" draw:stroke-linejoin="miter" svg:stroke-opacity="100.0%" svg:stroke-width="0.05830119mm"/>
    </style:style>
    <style:style style:family="graphic" style:name="style-425">
      <style:graphic-properties draw:fill="solid" draw:fill-color="#f498fa" draw:opacity="43.243247270584106%" draw:stroke="none"/>
    </style:style>
    <style:style style:family="graphic" style:name="style-426">
      <style:graphic-properties draw:fill="solid" draw:fill-color="#f498fa" draw:opacity="43.243247270584106%" draw:stroke="none"/>
    </style:style>
    <style:style style:family="graphic" style:name="style-427">
      <style:graphic-properties draw:fill="solid" draw:fill-color="#f498fa" draw:opacity="43.243247270584106%" draw:stroke="none"/>
    </style:style>
    <style:style style:family="graphic" style:name="style-428">
      <style:graphic-properties draw:fill="solid" draw:fill-color="#f498fa" draw:opacity="91.35134816169739%" draw:opacity-name="gradient-29" draw:stroke="solid" svg:stroke-color="#690061" draw:stroke-linejoin="miter" svg:stroke-opacity="100.0%" svg:stroke-width="0.05830119mm"/>
    </style:style>
    <style:style style:family="graphic" style:name="style-429">
      <style:graphic-properties draw:fill="solid" draw:fill-color="#f498fa" draw:opacity="43.243247270584106%" draw:stroke="none"/>
    </style:style>
    <style:style style:family="graphic" style:name="style-430">
      <style:graphic-properties draw:fill="solid" draw:fill-color="#f498fa" draw:opacity="43.243247270584106%" draw:stroke="none"/>
    </style:style>
    <style:style style:family="graphic" style:name="style-431">
      <style:graphic-properties draw:fill="solid" draw:fill-color="#f498fa" draw:opacity="43.243247270584106%" draw:stroke="none"/>
    </style:style>
    <style:style style:family="graphic" style:name="style-432">
      <style:graphic-properties draw:fill="solid" draw:fill-color="#f498fa" draw:opacity="91.35134816169739%" draw:opacity-name="gradient-30" draw:stroke="solid" svg:stroke-color="#690061" draw:stroke-linejoin="miter" svg:stroke-opacity="100.0%" svg:stroke-width="0.059903193mm"/>
    </style:style>
    <style:style style:family="graphic" style:name="style-433">
      <style:graphic-properties draw:fill="solid" draw:fill-color="#f498fa" draw:opacity="43.243247270584106%" draw:stroke="none"/>
    </style:style>
    <style:style style:family="graphic" style:name="style-434">
      <style:graphic-properties draw:fill="solid" draw:fill-color="#f498fa" draw:opacity="43.243247270584106%" draw:stroke="none"/>
    </style:style>
    <style:style style:family="graphic" style:name="style-435">
      <style:graphic-properties draw:fill="solid" draw:fill-color="#f498fa" draw:opacity="43.243247270584106%" draw:stroke="none"/>
    </style:style>
    <style:style style:family="graphic" style:name="style-436">
      <style:graphic-properties draw:fill="solid" draw:fill-color="#f498fa" draw:opacity="91.35134816169739%" draw:opacity-name="gradient-31" draw:stroke="solid" svg:stroke-color="#690061" draw:stroke-linejoin="miter" svg:stroke-opacity="100.0%" svg:stroke-width="0.05830119mm"/>
    </style:style>
    <style:style style:family="graphic" style:name="style-437">
      <style:graphic-properties draw:fill="solid" draw:fill-color="#f498fa" draw:opacity="43.243247270584106%" draw:stroke="none"/>
    </style:style>
    <style:style style:family="graphic" style:name="style-438">
      <style:graphic-properties draw:fill="solid" draw:fill-color="#f498fa" draw:opacity="43.243247270584106%" draw:stroke="none"/>
    </style:style>
    <style:style style:family="graphic" style:name="style-439">
      <style:graphic-properties draw:fill="solid" draw:fill-color="#f498fa" draw:opacity="43.243247270584106%" draw:stroke="none"/>
    </style:style>
    <style:style style:family="graphic" style:name="style-440">
      <style:graphic-properties draw:fill="solid" draw:fill-color="#f498fa" draw:opacity="91.35134816169739%" draw:opacity-name="gradient-32" draw:stroke="solid" svg:stroke-color="#690061" draw:stroke-linejoin="miter" svg:stroke-opacity="100.0%" svg:stroke-width="0.05830119mm"/>
    </style:style>
    <style:style style:family="graphic" style:name="style-441">
      <style:graphic-properties draw:fill="solid" draw:fill-color="#f498fa" draw:opacity="43.243247270584106%" draw:stroke="none"/>
    </style:style>
    <style:style style:family="graphic" style:name="style-442">
      <style:graphic-properties draw:fill="solid" draw:fill-color="#f498fa" draw:opacity="43.243247270584106%" draw:stroke="none"/>
    </style:style>
    <style:style style:family="graphic" style:name="style-443">
      <style:graphic-properties draw:fill="solid" draw:fill-color="#f498fa" draw:opacity="43.243247270584106%" draw:stroke="none"/>
    </style:style>
    <style:style style:family="graphic" style:name="style-444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445">
      <style:graphic-properties draw:fill="solid" draw:fill-color="#ffffff" draw:opacity="43.243247270584106%" draw:stroke="none"/>
    </style:style>
    <style:style style:family="graphic" style:name="style-446">
      <style:graphic-properties draw:fill="solid" draw:fill-color="#ffffff" draw:opacity="43.243247270584106%" draw:stroke="none"/>
    </style:style>
    <style:style style:family="graphic" style:name="style-447">
      <style:graphic-properties draw:fill="solid" draw:fill-color="#ffffff" draw:opacity="43.243247270584106%" draw:stroke="none"/>
    </style:style>
    <style:style style:family="graphic" style:name="style-448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449">
      <style:graphic-properties draw:fill="solid" draw:fill-color="#ffffff" draw:opacity="43.243247270584106%" draw:stroke="none"/>
    </style:style>
    <style:style style:family="graphic" style:name="style-450">
      <style:graphic-properties draw:fill="solid" draw:fill-color="#ffffff" draw:opacity="43.243247270584106%" draw:stroke="none"/>
    </style:style>
    <style:style style:family="graphic" style:name="style-451">
      <style:graphic-properties draw:fill="solid" draw:fill-color="#ffffff" draw:opacity="43.243247270584106%" draw:stroke="none"/>
    </style:style>
    <style:style style:family="graphic" style:name="style-452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453">
      <style:graphic-properties draw:fill="solid" draw:fill-color="#ffffff" draw:opacity="43.243247270584106%" draw:stroke="none"/>
    </style:style>
    <style:style style:family="graphic" style:name="style-454">
      <style:graphic-properties draw:fill="solid" draw:fill-color="#ffffff" draw:opacity="43.243247270584106%" draw:stroke="none"/>
    </style:style>
    <style:style style:family="graphic" style:name="style-455">
      <style:graphic-properties draw:fill="solid" draw:fill-color="#ffffff" draw:opacity="43.243247270584106%" draw:stroke="none"/>
    </style:style>
    <style:style style:family="graphic" style:name="style-456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457">
      <style:graphic-properties draw:fill="solid" draw:fill-color="#ffffff" draw:opacity="43.243247270584106%" draw:stroke="none"/>
    </style:style>
    <style:style style:family="graphic" style:name="style-458">
      <style:graphic-properties draw:fill="solid" draw:fill-color="#ffffff" draw:opacity="43.243247270584106%" draw:stroke="none"/>
    </style:style>
    <style:style style:family="graphic" style:name="style-459">
      <style:graphic-properties draw:fill="solid" draw:fill-color="#ffffff" draw:opacity="43.243247270584106%" draw:stroke="none"/>
    </style:style>
    <style:style style:family="graphic" style:name="style-460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461">
      <style:graphic-properties draw:fill="solid" draw:fill-color="#ffffff" draw:opacity="43.243247270584106%" draw:stroke="none"/>
    </style:style>
    <style:style style:family="graphic" style:name="style-462">
      <style:graphic-properties draw:fill="solid" draw:fill-color="#ffffff" draw:opacity="43.243247270584106%" draw:stroke="none"/>
    </style:style>
    <style:style style:family="graphic" style:name="style-463">
      <style:graphic-properties draw:fill="solid" draw:fill-color="#ffffff" draw:opacity="43.243247270584106%" draw:stroke="none"/>
    </style:style>
    <style:style style:family="graphic" style:name="style-464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465">
      <style:graphic-properties draw:fill="solid" draw:fill-color="#ffffff" draw:opacity="43.243247270584106%" draw:stroke="none"/>
    </style:style>
    <style:style style:family="graphic" style:name="style-466">
      <style:graphic-properties draw:fill="solid" draw:fill-color="#ffffff" draw:opacity="43.243247270584106%" draw:stroke="none"/>
    </style:style>
    <style:style style:family="graphic" style:name="style-467">
      <style:graphic-properties draw:fill="solid" draw:fill-color="#ffffff" draw:opacity="43.243247270584106%" draw:stroke="none"/>
    </style:style>
    <style:style style:family="graphic" style:name="style-468">
      <style:graphic-properties draw:fill="solid" draw:fill-color="#f498fa" draw:opacity="91.35134816169739%" draw:opacity-name="gradient-33" draw:stroke="solid" svg:stroke-color="#690061" draw:stroke-linejoin="miter" svg:stroke-opacity="100.0%" svg:stroke-width="0.05937397mm"/>
    </style:style>
    <style:style style:family="graphic" style:name="style-469">
      <style:graphic-properties draw:fill="solid" draw:fill-color="#f498fa" draw:opacity="43.243247270584106%" draw:stroke="none"/>
    </style:style>
    <style:style style:family="graphic" style:name="style-470">
      <style:graphic-properties draw:fill="solid" draw:fill-color="#f498fa" draw:opacity="43.243247270584106%" draw:stroke="none"/>
    </style:style>
    <style:style style:family="graphic" style:name="style-471">
      <style:graphic-properties draw:fill="solid" draw:fill-color="#f498fa" draw:opacity="43.243247270584106%" draw:stroke="none"/>
    </style:style>
    <style:style style:family="graphic" style:name="style-472">
      <style:graphic-properties draw:fill="solid" draw:fill-color="#f498fa" draw:opacity="91.35134816169739%" draw:opacity-name="gradient-34" draw:stroke="solid" svg:stroke-color="#690061" draw:stroke-linejoin="miter" svg:stroke-opacity="100.0%" svg:stroke-width="0.059373982mm"/>
    </style:style>
    <style:style style:family="graphic" style:name="style-473">
      <style:graphic-properties draw:fill="solid" draw:fill-color="#f498fa" draw:opacity="43.243247270584106%" draw:stroke="none"/>
    </style:style>
    <style:style style:family="graphic" style:name="style-474">
      <style:graphic-properties draw:fill="solid" draw:fill-color="#f498fa" draw:opacity="43.243247270584106%" draw:stroke="none"/>
    </style:style>
    <style:style style:family="graphic" style:name="style-475">
      <style:graphic-properties draw:fill="solid" draw:fill-color="#f498fa" draw:opacity="43.243247270584106%" draw:stroke="none"/>
    </style:style>
    <style:style style:family="graphic" style:name="style-476">
      <style:graphic-properties draw:fill="solid" draw:fill-color="#f498fa" draw:opacity="91.35134816169739%" draw:opacity-name="gradient-35" draw:stroke="solid" svg:stroke-color="#690061" draw:stroke-linejoin="miter" svg:stroke-opacity="100.0%" svg:stroke-width="0.057757296mm"/>
    </style:style>
    <style:style style:family="graphic" style:name="style-477">
      <style:graphic-properties draw:fill="solid" draw:fill-color="#f498fa" draw:opacity="43.243247270584106%" draw:stroke="none"/>
    </style:style>
    <style:style style:family="graphic" style:name="style-478">
      <style:graphic-properties draw:fill="solid" draw:fill-color="#f498fa" draw:opacity="43.243247270584106%" draw:stroke="none"/>
    </style:style>
    <style:style style:family="graphic" style:name="style-479">
      <style:graphic-properties draw:fill="solid" draw:fill-color="#f498fa" draw:opacity="43.243247270584106%" draw:stroke="none"/>
    </style:style>
    <style:style style:family="graphic" style:name="style-480">
      <style:graphic-properties draw:fill="solid" draw:fill-color="#f498fa" draw:opacity="91.35134816169739%" draw:opacity-name="gradient-36" draw:stroke="solid" svg:stroke-color="#690061" draw:stroke-linejoin="miter" svg:stroke-opacity="100.0%" svg:stroke-width="0.05937397mm"/>
    </style:style>
    <style:style style:family="graphic" style:name="style-481">
      <style:graphic-properties draw:fill="solid" draw:fill-color="#f498fa" draw:opacity="43.243247270584106%" draw:stroke="none"/>
    </style:style>
    <style:style style:family="graphic" style:name="style-482">
      <style:graphic-properties draw:fill="solid" draw:fill-color="#f498fa" draw:opacity="43.243247270584106%" draw:stroke="none"/>
    </style:style>
    <style:style style:family="graphic" style:name="style-483">
      <style:graphic-properties draw:fill="solid" draw:fill-color="#f498fa" draw:opacity="43.243247270584106%" draw:stroke="none"/>
    </style:style>
    <style:style style:family="graphic" style:name="style-484">
      <style:graphic-properties draw:fill="solid" draw:fill-color="#f498fa" draw:opacity="91.35134816169739%" draw:opacity-name="gradient-37" draw:stroke="solid" svg:stroke-color="#690061" draw:stroke-linejoin="miter" svg:stroke-opacity="100.0%" svg:stroke-width="0.059373982mm"/>
    </style:style>
    <style:style style:family="graphic" style:name="style-485">
      <style:graphic-properties draw:fill="solid" draw:fill-color="#f498fa" draw:opacity="43.243247270584106%" draw:stroke="none"/>
    </style:style>
    <style:style style:family="graphic" style:name="style-486">
      <style:graphic-properties draw:fill="solid" draw:fill-color="#f498fa" draw:opacity="43.243247270584106%" draw:stroke="none"/>
    </style:style>
    <style:style style:family="graphic" style:name="style-487">
      <style:graphic-properties draw:fill="solid" draw:fill-color="#f498fa" draw:opacity="43.243247270584106%" draw:stroke="none"/>
    </style:style>
    <style:style style:family="graphic" style:name="style-488">
      <style:graphic-properties draw:fill="solid" draw:fill-color="#f498fa" draw:opacity="91.35134816169739%" draw:opacity-name="gradient-38" draw:stroke="solid" svg:stroke-color="#690061" draw:stroke-linejoin="miter" svg:stroke-opacity="100.0%" svg:stroke-width="0.057757296mm"/>
    </style:style>
    <style:style style:family="graphic" style:name="style-489">
      <style:graphic-properties draw:fill="solid" draw:fill-color="#f498fa" draw:opacity="43.243247270584106%" draw:stroke="none"/>
    </style:style>
    <style:style style:family="graphic" style:name="style-490">
      <style:graphic-properties draw:fill="solid" draw:fill-color="#f498fa" draw:opacity="43.243247270584106%" draw:stroke="none"/>
    </style:style>
    <style:style style:family="graphic" style:name="style-491">
      <style:graphic-properties draw:fill="solid" draw:fill-color="#f498fa" draw:opacity="43.243247270584106%" draw:stroke="none"/>
    </style:style>
    <style:style style:family="graphic" style:name="style-492">
      <style:graphic-properties draw:fill="solid" draw:fill-color="#ac11ae" draw:opacity="23.783785104751587%" draw:opacity-name="gradient-39" draw:stroke="none"/>
    </style:style>
    <style:style style:family="graphic" style:name="style-493">
      <style:graphic-properties draw:opacity="100.0%" draw:stroke="solid" svg:stroke-color="#000000" draw:stroke-linejoin="miter" svg:stroke-opacity="100.0%" svg:stroke-width="0.05851926mm"/>
    </style:style>
    <style:style style:family="graphic" style:name="style-494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495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496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49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498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49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0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50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06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50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508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50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51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51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51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518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51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20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2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22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52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24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2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26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52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28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2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3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53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3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3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3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53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3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3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3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53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4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4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4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54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4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4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4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54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4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4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5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55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5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5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5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55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5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5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55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55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6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6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56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56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6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6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566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567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568">
      <style:graphic-properties draw:fill="solid" draw:fill-color="#f498fa" draw:opacity="91.35134816169739%" draw:opacity-name="gradient-40" draw:stroke="solid" svg:stroke-color="#690061" draw:stroke-linejoin="miter" svg:stroke-opacity="100.0%" svg:stroke-width="0.059903193mm"/>
    </style:style>
    <style:style style:family="graphic" style:name="style-569">
      <style:graphic-properties draw:fill="solid" draw:fill-color="#f498fa" draw:opacity="43.243247270584106%" draw:stroke="none"/>
    </style:style>
    <style:style style:family="graphic" style:name="style-570">
      <style:graphic-properties draw:fill="solid" draw:fill-color="#f498fa" draw:opacity="43.243247270584106%" draw:stroke="none"/>
    </style:style>
    <style:style style:family="graphic" style:name="style-571">
      <style:graphic-properties draw:fill="solid" draw:fill-color="#f498fa" draw:opacity="43.243247270584106%" draw:stroke="none"/>
    </style:style>
    <style:style style:family="graphic" style:name="style-572">
      <style:graphic-properties draw:fill="solid" draw:fill-color="#f498fa" draw:opacity="91.35134816169739%" draw:opacity-name="gradient-41" draw:stroke="solid" svg:stroke-color="#690061" draw:stroke-linejoin="miter" svg:stroke-opacity="100.0%" svg:stroke-width="0.05830119mm"/>
    </style:style>
    <style:style style:family="graphic" style:name="style-573">
      <style:graphic-properties draw:fill="solid" draw:fill-color="#f498fa" draw:opacity="43.243247270584106%" draw:stroke="none"/>
    </style:style>
    <style:style style:family="graphic" style:name="style-574">
      <style:graphic-properties draw:fill="solid" draw:fill-color="#f498fa" draw:opacity="43.243247270584106%" draw:stroke="none"/>
    </style:style>
    <style:style style:family="graphic" style:name="style-575">
      <style:graphic-properties draw:fill="solid" draw:fill-color="#f498fa" draw:opacity="43.243247270584106%" draw:stroke="none"/>
    </style:style>
    <style:style style:family="graphic" style:name="style-576">
      <style:graphic-properties draw:fill="solid" draw:fill-color="#f498fa" draw:opacity="91.35134816169739%" draw:opacity-name="gradient-42" draw:stroke="solid" svg:stroke-color="#690061" draw:stroke-linejoin="miter" svg:stroke-opacity="100.0%" svg:stroke-width="0.05830119mm"/>
    </style:style>
    <style:style style:family="graphic" style:name="style-577">
      <style:graphic-properties draw:fill="solid" draw:fill-color="#f498fa" draw:opacity="43.243247270584106%" draw:stroke="none"/>
    </style:style>
    <style:style style:family="graphic" style:name="style-578">
      <style:graphic-properties draw:fill="solid" draw:fill-color="#f498fa" draw:opacity="43.243247270584106%" draw:stroke="none"/>
    </style:style>
    <style:style style:family="graphic" style:name="style-579">
      <style:graphic-properties draw:fill="solid" draw:fill-color="#f498fa" draw:opacity="43.243247270584106%" draw:stroke="none"/>
    </style:style>
    <style:style style:family="graphic" style:name="style-580">
      <style:graphic-properties draw:fill="solid" draw:fill-color="#f498fa" draw:opacity="91.35134816169739%" draw:opacity-name="gradient-43" draw:stroke="solid" svg:stroke-color="#690061" draw:stroke-linejoin="miter" svg:stroke-opacity="100.0%" svg:stroke-width="0.059903193mm"/>
    </style:style>
    <style:style style:family="graphic" style:name="style-581">
      <style:graphic-properties draw:fill="solid" draw:fill-color="#f498fa" draw:opacity="43.243247270584106%" draw:stroke="none"/>
    </style:style>
    <style:style style:family="graphic" style:name="style-582">
      <style:graphic-properties draw:fill="solid" draw:fill-color="#f498fa" draw:opacity="43.243247270584106%" draw:stroke="none"/>
    </style:style>
    <style:style style:family="graphic" style:name="style-583">
      <style:graphic-properties draw:fill="solid" draw:fill-color="#f498fa" draw:opacity="43.243247270584106%" draw:stroke="none"/>
    </style:style>
    <style:style style:family="graphic" style:name="style-584">
      <style:graphic-properties draw:fill="solid" draw:fill-color="#f498fa" draw:opacity="91.35134816169739%" draw:opacity-name="gradient-44" draw:stroke="solid" svg:stroke-color="#690061" draw:stroke-linejoin="miter" svg:stroke-opacity="100.0%" svg:stroke-width="0.05830119mm"/>
    </style:style>
    <style:style style:family="graphic" style:name="style-585">
      <style:graphic-properties draw:fill="solid" draw:fill-color="#f498fa" draw:opacity="43.243247270584106%" draw:stroke="none"/>
    </style:style>
    <style:style style:family="graphic" style:name="style-586">
      <style:graphic-properties draw:fill="solid" draw:fill-color="#f498fa" draw:opacity="43.243247270584106%" draw:stroke="none"/>
    </style:style>
    <style:style style:family="graphic" style:name="style-587">
      <style:graphic-properties draw:fill="solid" draw:fill-color="#f498fa" draw:opacity="43.243247270584106%" draw:stroke="none"/>
    </style:style>
    <style:style style:family="graphic" style:name="style-588">
      <style:graphic-properties draw:fill="solid" draw:fill-color="#f498fa" draw:opacity="91.35134816169739%" draw:opacity-name="gradient-45" draw:stroke="solid" svg:stroke-color="#690061" draw:stroke-linejoin="miter" svg:stroke-opacity="100.0%" svg:stroke-width="0.05830119mm"/>
    </style:style>
    <style:style style:family="graphic" style:name="style-589">
      <style:graphic-properties draw:fill="solid" draw:fill-color="#f498fa" draw:opacity="43.243247270584106%" draw:stroke="none"/>
    </style:style>
    <style:style style:family="graphic" style:name="style-590">
      <style:graphic-properties draw:fill="solid" draw:fill-color="#f498fa" draw:opacity="43.243247270584106%" draw:stroke="none"/>
    </style:style>
    <style:style style:family="graphic" style:name="style-591">
      <style:graphic-properties draw:fill="solid" draw:fill-color="#f498fa" draw:opacity="43.243247270584106%" draw:stroke="none"/>
    </style:style>
    <style:style style:family="graphic" style:name="style-592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593">
      <style:graphic-properties draw:fill="solid" draw:fill-color="#ffffff" draw:opacity="43.243247270584106%" draw:stroke="none"/>
    </style:style>
    <style:style style:family="graphic" style:name="style-594">
      <style:graphic-properties draw:fill="solid" draw:fill-color="#ffffff" draw:opacity="43.243247270584106%" draw:stroke="none"/>
    </style:style>
    <style:style style:family="graphic" style:name="style-595">
      <style:graphic-properties draw:fill="solid" draw:fill-color="#ffffff" draw:opacity="43.243247270584106%" draw:stroke="none"/>
    </style:style>
    <style:style style:family="graphic" style:name="style-596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597">
      <style:graphic-properties draw:fill="solid" draw:fill-color="#ffffff" draw:opacity="43.243247270584106%" draw:stroke="none"/>
    </style:style>
    <style:style style:family="graphic" style:name="style-598">
      <style:graphic-properties draw:fill="solid" draw:fill-color="#ffffff" draw:opacity="43.243247270584106%" draw:stroke="none"/>
    </style:style>
    <style:style style:family="graphic" style:name="style-599">
      <style:graphic-properties draw:fill="solid" draw:fill-color="#ffffff" draw:opacity="43.243247270584106%" draw:stroke="none"/>
    </style:style>
    <style:style style:family="graphic" style:name="style-600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601">
      <style:graphic-properties draw:fill="solid" draw:fill-color="#ffffff" draw:opacity="43.243247270584106%" draw:stroke="none"/>
    </style:style>
    <style:style style:family="graphic" style:name="style-602">
      <style:graphic-properties draw:fill="solid" draw:fill-color="#ffffff" draw:opacity="43.243247270584106%" draw:stroke="none"/>
    </style:style>
    <style:style style:family="graphic" style:name="style-603">
      <style:graphic-properties draw:fill="solid" draw:fill-color="#ffffff" draw:opacity="43.243247270584106%" draw:stroke="none"/>
    </style:style>
    <style:style style:family="graphic" style:name="style-604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605">
      <style:graphic-properties draw:fill="solid" draw:fill-color="#ffffff" draw:opacity="43.243247270584106%" draw:stroke="none"/>
    </style:style>
    <style:style style:family="graphic" style:name="style-606">
      <style:graphic-properties draw:fill="solid" draw:fill-color="#ffffff" draw:opacity="43.243247270584106%" draw:stroke="none"/>
    </style:style>
    <style:style style:family="graphic" style:name="style-607">
      <style:graphic-properties draw:fill="solid" draw:fill-color="#ffffff" draw:opacity="43.243247270584106%" draw:stroke="none"/>
    </style:style>
    <style:style style:family="graphic" style:name="style-608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609">
      <style:graphic-properties draw:fill="solid" draw:fill-color="#ffffff" draw:opacity="43.243247270584106%" draw:stroke="none"/>
    </style:style>
    <style:style style:family="graphic" style:name="style-610">
      <style:graphic-properties draw:fill="solid" draw:fill-color="#ffffff" draw:opacity="43.243247270584106%" draw:stroke="none"/>
    </style:style>
    <style:style style:family="graphic" style:name="style-611">
      <style:graphic-properties draw:fill="solid" draw:fill-color="#ffffff" draw:opacity="43.243247270584106%" draw:stroke="none"/>
    </style:style>
    <style:style style:family="graphic" style:name="style-612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613">
      <style:graphic-properties draw:fill="solid" draw:fill-color="#ffffff" draw:opacity="43.243247270584106%" draw:stroke="none"/>
    </style:style>
    <style:style style:family="graphic" style:name="style-614">
      <style:graphic-properties draw:fill="solid" draw:fill-color="#ffffff" draw:opacity="43.243247270584106%" draw:stroke="none"/>
    </style:style>
    <style:style style:family="graphic" style:name="style-615">
      <style:graphic-properties draw:fill="solid" draw:fill-color="#ffffff" draw:opacity="43.243247270584106%" draw:stroke="none"/>
    </style:style>
    <style:style style:family="graphic" style:name="style-616">
      <style:graphic-properties draw:fill="solid" draw:fill-color="#f498fa" draw:opacity="91.35134816169739%" draw:opacity-name="gradient-46" draw:stroke="solid" svg:stroke-color="#690061" draw:stroke-linejoin="miter" svg:stroke-opacity="100.0%" svg:stroke-width="0.05937397mm"/>
    </style:style>
    <style:style style:family="graphic" style:name="style-617">
      <style:graphic-properties draw:fill="solid" draw:fill-color="#f498fa" draw:opacity="43.243247270584106%" draw:stroke="none"/>
    </style:style>
    <style:style style:family="graphic" style:name="style-618">
      <style:graphic-properties draw:fill="solid" draw:fill-color="#f498fa" draw:opacity="43.243247270584106%" draw:stroke="none"/>
    </style:style>
    <style:style style:family="graphic" style:name="style-619">
      <style:graphic-properties draw:fill="solid" draw:fill-color="#f498fa" draw:opacity="43.243247270584106%" draw:stroke="none"/>
    </style:style>
    <style:style style:family="graphic" style:name="style-620">
      <style:graphic-properties draw:fill="solid" draw:fill-color="#f498fa" draw:opacity="91.35134816169739%" draw:opacity-name="gradient-47" draw:stroke="solid" svg:stroke-color="#690061" draw:stroke-linejoin="miter" svg:stroke-opacity="100.0%" svg:stroke-width="0.059373982mm"/>
    </style:style>
    <style:style style:family="graphic" style:name="style-621">
      <style:graphic-properties draw:fill="solid" draw:fill-color="#f498fa" draw:opacity="43.243247270584106%" draw:stroke="none"/>
    </style:style>
    <style:style style:family="graphic" style:name="style-622">
      <style:graphic-properties draw:fill="solid" draw:fill-color="#f498fa" draw:opacity="43.243247270584106%" draw:stroke="none"/>
    </style:style>
    <style:style style:family="graphic" style:name="style-623">
      <style:graphic-properties draw:fill="solid" draw:fill-color="#f498fa" draw:opacity="43.243247270584106%" draw:stroke="none"/>
    </style:style>
    <style:style style:family="graphic" style:name="style-624">
      <style:graphic-properties draw:fill="solid" draw:fill-color="#f498fa" draw:opacity="91.35134816169739%" draw:opacity-name="gradient-48" draw:stroke="solid" svg:stroke-color="#690061" draw:stroke-linejoin="miter" svg:stroke-opacity="100.0%" svg:stroke-width="0.057757296mm"/>
    </style:style>
    <style:style style:family="graphic" style:name="style-625">
      <style:graphic-properties draw:fill="solid" draw:fill-color="#f498fa" draw:opacity="43.243247270584106%" draw:stroke="none"/>
    </style:style>
    <style:style style:family="graphic" style:name="style-626">
      <style:graphic-properties draw:fill="solid" draw:fill-color="#f498fa" draw:opacity="43.243247270584106%" draw:stroke="none"/>
    </style:style>
    <style:style style:family="graphic" style:name="style-627">
      <style:graphic-properties draw:fill="solid" draw:fill-color="#f498fa" draw:opacity="43.243247270584106%" draw:stroke="none"/>
    </style:style>
    <style:style style:family="graphic" style:name="style-628">
      <style:graphic-properties draw:fill="solid" draw:fill-color="#f498fa" draw:opacity="91.35134816169739%" draw:opacity-name="gradient-49" draw:stroke="solid" svg:stroke-color="#690061" draw:stroke-linejoin="miter" svg:stroke-opacity="100.0%" svg:stroke-width="0.05937397mm"/>
    </style:style>
    <style:style style:family="graphic" style:name="style-629">
      <style:graphic-properties draw:fill="solid" draw:fill-color="#f498fa" draw:opacity="43.243247270584106%" draw:stroke="none"/>
    </style:style>
    <style:style style:family="graphic" style:name="style-630">
      <style:graphic-properties draw:fill="solid" draw:fill-color="#f498fa" draw:opacity="43.243247270584106%" draw:stroke="none"/>
    </style:style>
    <style:style style:family="graphic" style:name="style-631">
      <style:graphic-properties draw:fill="solid" draw:fill-color="#f498fa" draw:opacity="43.243247270584106%" draw:stroke="none"/>
    </style:style>
    <style:style style:family="graphic" style:name="style-632">
      <style:graphic-properties draw:fill="solid" draw:fill-color="#f498fa" draw:opacity="91.35134816169739%" draw:opacity-name="gradient-50" draw:stroke="solid" svg:stroke-color="#690061" draw:stroke-linejoin="miter" svg:stroke-opacity="100.0%" svg:stroke-width="0.059373982mm"/>
    </style:style>
    <style:style style:family="graphic" style:name="style-633">
      <style:graphic-properties draw:fill="solid" draw:fill-color="#f498fa" draw:opacity="43.243247270584106%" draw:stroke="none"/>
    </style:style>
    <style:style style:family="graphic" style:name="style-634">
      <style:graphic-properties draw:fill="solid" draw:fill-color="#f498fa" draw:opacity="43.243247270584106%" draw:stroke="none"/>
    </style:style>
    <style:style style:family="graphic" style:name="style-635">
      <style:graphic-properties draw:fill="solid" draw:fill-color="#f498fa" draw:opacity="43.243247270584106%" draw:stroke="none"/>
    </style:style>
    <style:style style:family="graphic" style:name="style-636">
      <style:graphic-properties draw:fill="solid" draw:fill-color="#f498fa" draw:opacity="91.35134816169739%" draw:opacity-name="gradient-51" draw:stroke="solid" svg:stroke-color="#690061" draw:stroke-linejoin="miter" svg:stroke-opacity="100.0%" svg:stroke-width="0.057757296mm"/>
    </style:style>
    <style:style style:family="graphic" style:name="style-637">
      <style:graphic-properties draw:fill="solid" draw:fill-color="#f498fa" draw:opacity="43.243247270584106%" draw:stroke="none"/>
    </style:style>
    <style:style style:family="graphic" style:name="style-638">
      <style:graphic-properties draw:fill="solid" draw:fill-color="#f498fa" draw:opacity="43.243247270584106%" draw:stroke="none"/>
    </style:style>
    <style:style style:family="graphic" style:name="style-639">
      <style:graphic-properties draw:fill="solid" draw:fill-color="#f498fa" draw:opacity="43.243247270584106%" draw:stroke="none"/>
    </style:style>
    <style:style style:family="graphic" style:name="style-640">
      <style:graphic-properties draw:fill="solid" draw:fill-color="#ac11ae" draw:opacity="23.783785104751587%" draw:opacity-name="gradient-52" draw:stroke="none"/>
    </style:style>
    <style:style style:family="graphic" style:name="style-641">
      <style:graphic-properties draw:opacity="100.0%" draw:stroke="solid" svg:stroke-color="#000000" draw:stroke-linejoin="miter" svg:stroke-opacity="100.0%" svg:stroke-width="0.05851926mm"/>
    </style:style>
    <style:style style:family="graphic" style:name="style-642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643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44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45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4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64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4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4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5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65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5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5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54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655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56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5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658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65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0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66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66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66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6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6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7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67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7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7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7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67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7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7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78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67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80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8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82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68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84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8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86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68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88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8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69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69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9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9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69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69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9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9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69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69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0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0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0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70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70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70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70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70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0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0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71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71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1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1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714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715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716">
      <style:graphic-properties draw:fill="solid" draw:fill-color="#f498fa" draw:opacity="91.35134816169739%" draw:opacity-name="gradient-53" draw:stroke="solid" svg:stroke-color="#690061" draw:stroke-linejoin="miter" svg:stroke-opacity="100.0%" svg:stroke-width="0.059903193mm"/>
    </style:style>
    <style:style style:family="graphic" style:name="style-717">
      <style:graphic-properties draw:fill="solid" draw:fill-color="#f498fa" draw:opacity="43.243247270584106%" draw:stroke="none"/>
    </style:style>
    <style:style style:family="graphic" style:name="style-718">
      <style:graphic-properties draw:fill="solid" draw:fill-color="#f498fa" draw:opacity="43.243247270584106%" draw:stroke="none"/>
    </style:style>
    <style:style style:family="graphic" style:name="style-719">
      <style:graphic-properties draw:fill="solid" draw:fill-color="#f498fa" draw:opacity="43.243247270584106%" draw:stroke="none"/>
    </style:style>
    <style:style style:family="graphic" style:name="style-720">
      <style:graphic-properties draw:fill="solid" draw:fill-color="#f498fa" draw:opacity="91.35134816169739%" draw:opacity-name="gradient-54" draw:stroke="solid" svg:stroke-color="#690061" draw:stroke-linejoin="miter" svg:stroke-opacity="100.0%" svg:stroke-width="0.05830119mm"/>
    </style:style>
    <style:style style:family="graphic" style:name="style-721">
      <style:graphic-properties draw:fill="solid" draw:fill-color="#f498fa" draw:opacity="43.243247270584106%" draw:stroke="none"/>
    </style:style>
    <style:style style:family="graphic" style:name="style-722">
      <style:graphic-properties draw:fill="solid" draw:fill-color="#f498fa" draw:opacity="43.243247270584106%" draw:stroke="none"/>
    </style:style>
    <style:style style:family="graphic" style:name="style-723">
      <style:graphic-properties draw:fill="solid" draw:fill-color="#f498fa" draw:opacity="43.243247270584106%" draw:stroke="none"/>
    </style:style>
    <style:style style:family="graphic" style:name="style-724">
      <style:graphic-properties draw:fill="solid" draw:fill-color="#f498fa" draw:opacity="91.35134816169739%" draw:opacity-name="gradient-55" draw:stroke="solid" svg:stroke-color="#690061" draw:stroke-linejoin="miter" svg:stroke-opacity="100.0%" svg:stroke-width="0.05830119mm"/>
    </style:style>
    <style:style style:family="graphic" style:name="style-725">
      <style:graphic-properties draw:fill="solid" draw:fill-color="#f498fa" draw:opacity="43.243247270584106%" draw:stroke="none"/>
    </style:style>
    <style:style style:family="graphic" style:name="style-726">
      <style:graphic-properties draw:fill="solid" draw:fill-color="#f498fa" draw:opacity="43.243247270584106%" draw:stroke="none"/>
    </style:style>
    <style:style style:family="graphic" style:name="style-727">
      <style:graphic-properties draw:fill="solid" draw:fill-color="#f498fa" draw:opacity="43.243247270584106%" draw:stroke="none"/>
    </style:style>
    <style:style style:family="graphic" style:name="style-728">
      <style:graphic-properties draw:fill="solid" draw:fill-color="#f498fa" draw:opacity="91.35134816169739%" draw:opacity-name="gradient-56" draw:stroke="solid" svg:stroke-color="#690061" draw:stroke-linejoin="miter" svg:stroke-opacity="100.0%" svg:stroke-width="0.059903193mm"/>
    </style:style>
    <style:style style:family="graphic" style:name="style-729">
      <style:graphic-properties draw:fill="solid" draw:fill-color="#f498fa" draw:opacity="43.243247270584106%" draw:stroke="none"/>
    </style:style>
    <style:style style:family="graphic" style:name="style-730">
      <style:graphic-properties draw:fill="solid" draw:fill-color="#f498fa" draw:opacity="43.243247270584106%" draw:stroke="none"/>
    </style:style>
    <style:style style:family="graphic" style:name="style-731">
      <style:graphic-properties draw:fill="solid" draw:fill-color="#f498fa" draw:opacity="43.243247270584106%" draw:stroke="none"/>
    </style:style>
    <style:style style:family="graphic" style:name="style-732">
      <style:graphic-properties draw:fill="solid" draw:fill-color="#f498fa" draw:opacity="91.35134816169739%" draw:opacity-name="gradient-57" draw:stroke="solid" svg:stroke-color="#690061" draw:stroke-linejoin="miter" svg:stroke-opacity="100.0%" svg:stroke-width="0.05830119mm"/>
    </style:style>
    <style:style style:family="graphic" style:name="style-733">
      <style:graphic-properties draw:fill="solid" draw:fill-color="#f498fa" draw:opacity="43.243247270584106%" draw:stroke="none"/>
    </style:style>
    <style:style style:family="graphic" style:name="style-734">
      <style:graphic-properties draw:fill="solid" draw:fill-color="#f498fa" draw:opacity="43.243247270584106%" draw:stroke="none"/>
    </style:style>
    <style:style style:family="graphic" style:name="style-735">
      <style:graphic-properties draw:fill="solid" draw:fill-color="#f498fa" draw:opacity="43.243247270584106%" draw:stroke="none"/>
    </style:style>
    <style:style style:family="graphic" style:name="style-736">
      <style:graphic-properties draw:fill="solid" draw:fill-color="#f498fa" draw:opacity="91.35134816169739%" draw:opacity-name="gradient-58" draw:stroke="solid" svg:stroke-color="#690061" draw:stroke-linejoin="miter" svg:stroke-opacity="100.0%" svg:stroke-width="0.05830119mm"/>
    </style:style>
    <style:style style:family="graphic" style:name="style-737">
      <style:graphic-properties draw:fill="solid" draw:fill-color="#f498fa" draw:opacity="43.243247270584106%" draw:stroke="none"/>
    </style:style>
    <style:style style:family="graphic" style:name="style-738">
      <style:graphic-properties draw:fill="solid" draw:fill-color="#f498fa" draw:opacity="43.243247270584106%" draw:stroke="none"/>
    </style:style>
    <style:style style:family="graphic" style:name="style-739">
      <style:graphic-properties draw:fill="solid" draw:fill-color="#f498fa" draw:opacity="43.243247270584106%" draw:stroke="none"/>
    </style:style>
    <style:style style:family="graphic" style:name="style-740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741">
      <style:graphic-properties draw:fill="solid" draw:fill-color="#ffffff" draw:opacity="43.243247270584106%" draw:stroke="none"/>
    </style:style>
    <style:style style:family="graphic" style:name="style-742">
      <style:graphic-properties draw:fill="solid" draw:fill-color="#ffffff" draw:opacity="43.243247270584106%" draw:stroke="none"/>
    </style:style>
    <style:style style:family="graphic" style:name="style-743">
      <style:graphic-properties draw:fill="solid" draw:fill-color="#ffffff" draw:opacity="43.243247270584106%" draw:stroke="none"/>
    </style:style>
    <style:style style:family="graphic" style:name="style-744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745">
      <style:graphic-properties draw:fill="solid" draw:fill-color="#ffffff" draw:opacity="43.243247270584106%" draw:stroke="none"/>
    </style:style>
    <style:style style:family="graphic" style:name="style-746">
      <style:graphic-properties draw:fill="solid" draw:fill-color="#ffffff" draw:opacity="43.243247270584106%" draw:stroke="none"/>
    </style:style>
    <style:style style:family="graphic" style:name="style-747">
      <style:graphic-properties draw:fill="solid" draw:fill-color="#ffffff" draw:opacity="43.243247270584106%" draw:stroke="none"/>
    </style:style>
    <style:style style:family="graphic" style:name="style-748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749">
      <style:graphic-properties draw:fill="solid" draw:fill-color="#ffffff" draw:opacity="43.243247270584106%" draw:stroke="none"/>
    </style:style>
    <style:style style:family="graphic" style:name="style-750">
      <style:graphic-properties draw:fill="solid" draw:fill-color="#ffffff" draw:opacity="43.243247270584106%" draw:stroke="none"/>
    </style:style>
    <style:style style:family="graphic" style:name="style-751">
      <style:graphic-properties draw:fill="solid" draw:fill-color="#ffffff" draw:opacity="43.243247270584106%" draw:stroke="none"/>
    </style:style>
    <style:style style:family="graphic" style:name="style-752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753">
      <style:graphic-properties draw:fill="solid" draw:fill-color="#ffffff" draw:opacity="43.243247270584106%" draw:stroke="none"/>
    </style:style>
    <style:style style:family="graphic" style:name="style-754">
      <style:graphic-properties draw:fill="solid" draw:fill-color="#ffffff" draw:opacity="43.243247270584106%" draw:stroke="none"/>
    </style:style>
    <style:style style:family="graphic" style:name="style-755">
      <style:graphic-properties draw:fill="solid" draw:fill-color="#ffffff" draw:opacity="43.243247270584106%" draw:stroke="none"/>
    </style:style>
    <style:style style:family="graphic" style:name="style-756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757">
      <style:graphic-properties draw:fill="solid" draw:fill-color="#ffffff" draw:opacity="43.243247270584106%" draw:stroke="none"/>
    </style:style>
    <style:style style:family="graphic" style:name="style-758">
      <style:graphic-properties draw:fill="solid" draw:fill-color="#ffffff" draw:opacity="43.243247270584106%" draw:stroke="none"/>
    </style:style>
    <style:style style:family="graphic" style:name="style-759">
      <style:graphic-properties draw:fill="solid" draw:fill-color="#ffffff" draw:opacity="43.243247270584106%" draw:stroke="none"/>
    </style:style>
    <style:style style:family="graphic" style:name="style-760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761">
      <style:graphic-properties draw:fill="solid" draw:fill-color="#ffffff" draw:opacity="43.243247270584106%" draw:stroke="none"/>
    </style:style>
    <style:style style:family="graphic" style:name="style-762">
      <style:graphic-properties draw:fill="solid" draw:fill-color="#ffffff" draw:opacity="43.243247270584106%" draw:stroke="none"/>
    </style:style>
    <style:style style:family="graphic" style:name="style-763">
      <style:graphic-properties draw:fill="solid" draw:fill-color="#ffffff" draw:opacity="43.243247270584106%" draw:stroke="none"/>
    </style:style>
    <style:style style:family="graphic" style:name="style-764">
      <style:graphic-properties draw:fill="solid" draw:fill-color="#f498fa" draw:opacity="91.35134816169739%" draw:opacity-name="gradient-59" draw:stroke="solid" svg:stroke-color="#690061" draw:stroke-linejoin="miter" svg:stroke-opacity="100.0%" svg:stroke-width="0.05937397mm"/>
    </style:style>
    <style:style style:family="graphic" style:name="style-765">
      <style:graphic-properties draw:fill="solid" draw:fill-color="#f498fa" draw:opacity="43.243247270584106%" draw:stroke="none"/>
    </style:style>
    <style:style style:family="graphic" style:name="style-766">
      <style:graphic-properties draw:fill="solid" draw:fill-color="#f498fa" draw:opacity="43.243247270584106%" draw:stroke="none"/>
    </style:style>
    <style:style style:family="graphic" style:name="style-767">
      <style:graphic-properties draw:fill="solid" draw:fill-color="#f498fa" draw:opacity="43.243247270584106%" draw:stroke="none"/>
    </style:style>
    <style:style style:family="graphic" style:name="style-768">
      <style:graphic-properties draw:fill="solid" draw:fill-color="#f498fa" draw:opacity="91.35134816169739%" draw:opacity-name="gradient-60" draw:stroke="solid" svg:stroke-color="#690061" draw:stroke-linejoin="miter" svg:stroke-opacity="100.0%" svg:stroke-width="0.059373982mm"/>
    </style:style>
    <style:style style:family="graphic" style:name="style-769">
      <style:graphic-properties draw:fill="solid" draw:fill-color="#f498fa" draw:opacity="43.243247270584106%" draw:stroke="none"/>
    </style:style>
    <style:style style:family="graphic" style:name="style-770">
      <style:graphic-properties draw:fill="solid" draw:fill-color="#f498fa" draw:opacity="43.243247270584106%" draw:stroke="none"/>
    </style:style>
    <style:style style:family="graphic" style:name="style-771">
      <style:graphic-properties draw:fill="solid" draw:fill-color="#f498fa" draw:opacity="43.243247270584106%" draw:stroke="none"/>
    </style:style>
    <style:style style:family="graphic" style:name="style-772">
      <style:graphic-properties draw:fill="solid" draw:fill-color="#f498fa" draw:opacity="91.35134816169739%" draw:opacity-name="gradient-61" draw:stroke="solid" svg:stroke-color="#690061" draw:stroke-linejoin="miter" svg:stroke-opacity="100.0%" svg:stroke-width="0.057757296mm"/>
    </style:style>
    <style:style style:family="graphic" style:name="style-773">
      <style:graphic-properties draw:fill="solid" draw:fill-color="#f498fa" draw:opacity="43.243247270584106%" draw:stroke="none"/>
    </style:style>
    <style:style style:family="graphic" style:name="style-774">
      <style:graphic-properties draw:fill="solid" draw:fill-color="#f498fa" draw:opacity="43.243247270584106%" draw:stroke="none"/>
    </style:style>
    <style:style style:family="graphic" style:name="style-775">
      <style:graphic-properties draw:fill="solid" draw:fill-color="#f498fa" draw:opacity="43.243247270584106%" draw:stroke="none"/>
    </style:style>
    <style:style style:family="graphic" style:name="style-776">
      <style:graphic-properties draw:fill="solid" draw:fill-color="#f498fa" draw:opacity="91.35134816169739%" draw:opacity-name="gradient-62" draw:stroke="solid" svg:stroke-color="#690061" draw:stroke-linejoin="miter" svg:stroke-opacity="100.0%" svg:stroke-width="0.05937397mm"/>
    </style:style>
    <style:style style:family="graphic" style:name="style-777">
      <style:graphic-properties draw:fill="solid" draw:fill-color="#f498fa" draw:opacity="43.243247270584106%" draw:stroke="none"/>
    </style:style>
    <style:style style:family="graphic" style:name="style-778">
      <style:graphic-properties draw:fill="solid" draw:fill-color="#f498fa" draw:opacity="43.243247270584106%" draw:stroke="none"/>
    </style:style>
    <style:style style:family="graphic" style:name="style-779">
      <style:graphic-properties draw:fill="solid" draw:fill-color="#f498fa" draw:opacity="43.243247270584106%" draw:stroke="none"/>
    </style:style>
    <style:style style:family="graphic" style:name="style-780">
      <style:graphic-properties draw:fill="solid" draw:fill-color="#f498fa" draw:opacity="91.35134816169739%" draw:opacity-name="gradient-63" draw:stroke="solid" svg:stroke-color="#690061" draw:stroke-linejoin="miter" svg:stroke-opacity="100.0%" svg:stroke-width="0.059373982mm"/>
    </style:style>
    <style:style style:family="graphic" style:name="style-781">
      <style:graphic-properties draw:fill="solid" draw:fill-color="#f498fa" draw:opacity="43.243247270584106%" draw:stroke="none"/>
    </style:style>
    <style:style style:family="graphic" style:name="style-782">
      <style:graphic-properties draw:fill="solid" draw:fill-color="#f498fa" draw:opacity="43.243247270584106%" draw:stroke="none"/>
    </style:style>
    <style:style style:family="graphic" style:name="style-783">
      <style:graphic-properties draw:fill="solid" draw:fill-color="#f498fa" draw:opacity="43.243247270584106%" draw:stroke="none"/>
    </style:style>
    <style:style style:family="graphic" style:name="style-784">
      <style:graphic-properties draw:fill="solid" draw:fill-color="#f498fa" draw:opacity="91.35134816169739%" draw:opacity-name="gradient-64" draw:stroke="solid" svg:stroke-color="#690061" draw:stroke-linejoin="miter" svg:stroke-opacity="100.0%" svg:stroke-width="0.057757296mm"/>
    </style:style>
    <style:style style:family="graphic" style:name="style-785">
      <style:graphic-properties draw:fill="solid" draw:fill-color="#f498fa" draw:opacity="43.243247270584106%" draw:stroke="none"/>
    </style:style>
    <style:style style:family="graphic" style:name="style-786">
      <style:graphic-properties draw:fill="solid" draw:fill-color="#f498fa" draw:opacity="43.243247270584106%" draw:stroke="none"/>
    </style:style>
    <style:style style:family="graphic" style:name="style-787">
      <style:graphic-properties draw:fill="solid" draw:fill-color="#f498fa" draw:opacity="43.243247270584106%" draw:stroke="none"/>
    </style:style>
    <style:style style:family="graphic" style:name="style-788">
      <style:graphic-properties draw:fill="solid" draw:fill-color="#ac11ae" draw:opacity="23.783785104751587%" draw:opacity-name="gradient-65" draw:stroke="none"/>
    </style:style>
    <style:style style:family="graphic" style:name="style-789">
      <style:graphic-properties draw:opacity="100.0%" draw:stroke="solid" svg:stroke-color="#000000" draw:stroke-linejoin="miter" svg:stroke-opacity="100.0%" svg:stroke-width="0.05851926mm"/>
    </style:style>
    <style:style style:family="graphic" style:name="style-790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79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792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793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79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79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79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79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798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79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00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0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02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803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804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805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80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80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0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0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1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81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1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1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81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81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1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1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1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81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2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2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2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82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2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2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2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82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2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2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3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83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3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3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3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83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3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3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38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83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40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4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42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84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44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4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46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84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48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4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5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85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5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5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85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85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5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5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85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85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6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6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862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863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864">
      <style:graphic-properties draw:fill="solid" draw:fill-color="#f498fa" draw:opacity="91.35134816169739%" draw:opacity-name="gradient-66" draw:stroke="solid" svg:stroke-color="#690061" draw:stroke-linejoin="miter" svg:stroke-opacity="100.0%" svg:stroke-width="0.059903193mm"/>
    </style:style>
    <style:style style:family="graphic" style:name="style-865">
      <style:graphic-properties draw:fill="solid" draw:fill-color="#f498fa" draw:opacity="43.243247270584106%" draw:stroke="none"/>
    </style:style>
    <style:style style:family="graphic" style:name="style-866">
      <style:graphic-properties draw:fill="solid" draw:fill-color="#f498fa" draw:opacity="43.243247270584106%" draw:stroke="none"/>
    </style:style>
    <style:style style:family="graphic" style:name="style-867">
      <style:graphic-properties draw:fill="solid" draw:fill-color="#f498fa" draw:opacity="43.243247270584106%" draw:stroke="none"/>
    </style:style>
    <style:style style:family="graphic" style:name="style-868">
      <style:graphic-properties draw:fill="solid" draw:fill-color="#f498fa" draw:opacity="91.35134816169739%" draw:opacity-name="gradient-67" draw:stroke="solid" svg:stroke-color="#690061" draw:stroke-linejoin="miter" svg:stroke-opacity="100.0%" svg:stroke-width="0.05830119mm"/>
    </style:style>
    <style:style style:family="graphic" style:name="style-869">
      <style:graphic-properties draw:fill="solid" draw:fill-color="#f498fa" draw:opacity="43.243247270584106%" draw:stroke="none"/>
    </style:style>
    <style:style style:family="graphic" style:name="style-870">
      <style:graphic-properties draw:fill="solid" draw:fill-color="#f498fa" draw:opacity="43.243247270584106%" draw:stroke="none"/>
    </style:style>
    <style:style style:family="graphic" style:name="style-871">
      <style:graphic-properties draw:fill="solid" draw:fill-color="#f498fa" draw:opacity="43.243247270584106%" draw:stroke="none"/>
    </style:style>
    <style:style style:family="graphic" style:name="style-872">
      <style:graphic-properties draw:fill="solid" draw:fill-color="#f498fa" draw:opacity="91.35134816169739%" draw:opacity-name="gradient-68" draw:stroke="solid" svg:stroke-color="#690061" draw:stroke-linejoin="miter" svg:stroke-opacity="100.0%" svg:stroke-width="0.05830119mm"/>
    </style:style>
    <style:style style:family="graphic" style:name="style-873">
      <style:graphic-properties draw:fill="solid" draw:fill-color="#f498fa" draw:opacity="43.243247270584106%" draw:stroke="none"/>
    </style:style>
    <style:style style:family="graphic" style:name="style-874">
      <style:graphic-properties draw:fill="solid" draw:fill-color="#f498fa" draw:opacity="43.243247270584106%" draw:stroke="none"/>
    </style:style>
    <style:style style:family="graphic" style:name="style-875">
      <style:graphic-properties draw:fill="solid" draw:fill-color="#f498fa" draw:opacity="43.243247270584106%" draw:stroke="none"/>
    </style:style>
    <style:style style:family="graphic" style:name="style-876">
      <style:graphic-properties draw:fill="solid" draw:fill-color="#f498fa" draw:opacity="91.35134816169739%" draw:opacity-name="gradient-69" draw:stroke="solid" svg:stroke-color="#690061" draw:stroke-linejoin="miter" svg:stroke-opacity="100.0%" svg:stroke-width="0.059903193mm"/>
    </style:style>
    <style:style style:family="graphic" style:name="style-877">
      <style:graphic-properties draw:fill="solid" draw:fill-color="#f498fa" draw:opacity="43.243247270584106%" draw:stroke="none"/>
    </style:style>
    <style:style style:family="graphic" style:name="style-878">
      <style:graphic-properties draw:fill="solid" draw:fill-color="#f498fa" draw:opacity="43.243247270584106%" draw:stroke="none"/>
    </style:style>
    <style:style style:family="graphic" style:name="style-879">
      <style:graphic-properties draw:fill="solid" draw:fill-color="#f498fa" draw:opacity="43.243247270584106%" draw:stroke="none"/>
    </style:style>
    <style:style style:family="graphic" style:name="style-880">
      <style:graphic-properties draw:fill="solid" draw:fill-color="#f498fa" draw:opacity="91.35134816169739%" draw:opacity-name="gradient-70" draw:stroke="solid" svg:stroke-color="#690061" draw:stroke-linejoin="miter" svg:stroke-opacity="100.0%" svg:stroke-width="0.05830119mm"/>
    </style:style>
    <style:style style:family="graphic" style:name="style-881">
      <style:graphic-properties draw:fill="solid" draw:fill-color="#f498fa" draw:opacity="43.243247270584106%" draw:stroke="none"/>
    </style:style>
    <style:style style:family="graphic" style:name="style-882">
      <style:graphic-properties draw:fill="solid" draw:fill-color="#f498fa" draw:opacity="43.243247270584106%" draw:stroke="none"/>
    </style:style>
    <style:style style:family="graphic" style:name="style-883">
      <style:graphic-properties draw:fill="solid" draw:fill-color="#f498fa" draw:opacity="43.243247270584106%" draw:stroke="none"/>
    </style:style>
    <style:style style:family="graphic" style:name="style-884">
      <style:graphic-properties draw:fill="solid" draw:fill-color="#f498fa" draw:opacity="91.35134816169739%" draw:opacity-name="gradient-71" draw:stroke="solid" svg:stroke-color="#690061" draw:stroke-linejoin="miter" svg:stroke-opacity="100.0%" svg:stroke-width="0.05830119mm"/>
    </style:style>
    <style:style style:family="graphic" style:name="style-885">
      <style:graphic-properties draw:fill="solid" draw:fill-color="#f498fa" draw:opacity="43.243247270584106%" draw:stroke="none"/>
    </style:style>
    <style:style style:family="graphic" style:name="style-886">
      <style:graphic-properties draw:fill="solid" draw:fill-color="#f498fa" draw:opacity="43.243247270584106%" draw:stroke="none"/>
    </style:style>
    <style:style style:family="graphic" style:name="style-887">
      <style:graphic-properties draw:fill="solid" draw:fill-color="#f498fa" draw:opacity="43.243247270584106%" draw:stroke="none"/>
    </style:style>
    <style:style style:family="graphic" style:name="style-888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889">
      <style:graphic-properties draw:fill="solid" draw:fill-color="#ffffff" draw:opacity="43.243247270584106%" draw:stroke="none"/>
    </style:style>
    <style:style style:family="graphic" style:name="style-890">
      <style:graphic-properties draw:fill="solid" draw:fill-color="#ffffff" draw:opacity="43.243247270584106%" draw:stroke="none"/>
    </style:style>
    <style:style style:family="graphic" style:name="style-891">
      <style:graphic-properties draw:fill="solid" draw:fill-color="#ffffff" draw:opacity="43.243247270584106%" draw:stroke="none"/>
    </style:style>
    <style:style style:family="graphic" style:name="style-892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893">
      <style:graphic-properties draw:fill="solid" draw:fill-color="#ffffff" draw:opacity="43.243247270584106%" draw:stroke="none"/>
    </style:style>
    <style:style style:family="graphic" style:name="style-894">
      <style:graphic-properties draw:fill="solid" draw:fill-color="#ffffff" draw:opacity="43.243247270584106%" draw:stroke="none"/>
    </style:style>
    <style:style style:family="graphic" style:name="style-895">
      <style:graphic-properties draw:fill="solid" draw:fill-color="#ffffff" draw:opacity="43.243247270584106%" draw:stroke="none"/>
    </style:style>
    <style:style style:family="graphic" style:name="style-896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897">
      <style:graphic-properties draw:fill="solid" draw:fill-color="#ffffff" draw:opacity="43.243247270584106%" draw:stroke="none"/>
    </style:style>
    <style:style style:family="graphic" style:name="style-898">
      <style:graphic-properties draw:fill="solid" draw:fill-color="#ffffff" draw:opacity="43.243247270584106%" draw:stroke="none"/>
    </style:style>
    <style:style style:family="graphic" style:name="style-899">
      <style:graphic-properties draw:fill="solid" draw:fill-color="#ffffff" draw:opacity="43.243247270584106%" draw:stroke="none"/>
    </style:style>
    <style:style style:family="graphic" style:name="style-900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901">
      <style:graphic-properties draw:fill="solid" draw:fill-color="#ffffff" draw:opacity="43.243247270584106%" draw:stroke="none"/>
    </style:style>
    <style:style style:family="graphic" style:name="style-902">
      <style:graphic-properties draw:fill="solid" draw:fill-color="#ffffff" draw:opacity="43.243247270584106%" draw:stroke="none"/>
    </style:style>
    <style:style style:family="graphic" style:name="style-903">
      <style:graphic-properties draw:fill="solid" draw:fill-color="#ffffff" draw:opacity="43.243247270584106%" draw:stroke="none"/>
    </style:style>
    <style:style style:family="graphic" style:name="style-904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905">
      <style:graphic-properties draw:fill="solid" draw:fill-color="#ffffff" draw:opacity="43.243247270584106%" draw:stroke="none"/>
    </style:style>
    <style:style style:family="graphic" style:name="style-906">
      <style:graphic-properties draw:fill="solid" draw:fill-color="#ffffff" draw:opacity="43.243247270584106%" draw:stroke="none"/>
    </style:style>
    <style:style style:family="graphic" style:name="style-907">
      <style:graphic-properties draw:fill="solid" draw:fill-color="#ffffff" draw:opacity="43.243247270584106%" draw:stroke="none"/>
    </style:style>
    <style:style style:family="graphic" style:name="style-908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909">
      <style:graphic-properties draw:fill="solid" draw:fill-color="#ffffff" draw:opacity="43.243247270584106%" draw:stroke="none"/>
    </style:style>
    <style:style style:family="graphic" style:name="style-910">
      <style:graphic-properties draw:fill="solid" draw:fill-color="#ffffff" draw:opacity="43.243247270584106%" draw:stroke="none"/>
    </style:style>
    <style:style style:family="graphic" style:name="style-911">
      <style:graphic-properties draw:fill="solid" draw:fill-color="#ffffff" draw:opacity="43.243247270584106%" draw:stroke="none"/>
    </style:style>
    <style:style style:family="graphic" style:name="style-912">
      <style:graphic-properties draw:fill="solid" draw:fill-color="#f498fa" draw:opacity="91.35134816169739%" draw:opacity-name="gradient-72" draw:stroke="solid" svg:stroke-color="#690061" draw:stroke-linejoin="miter" svg:stroke-opacity="100.0%" svg:stroke-width="0.05937397mm"/>
    </style:style>
    <style:style style:family="graphic" style:name="style-913">
      <style:graphic-properties draw:fill="solid" draw:fill-color="#f498fa" draw:opacity="43.243247270584106%" draw:stroke="none"/>
    </style:style>
    <style:style style:family="graphic" style:name="style-914">
      <style:graphic-properties draw:fill="solid" draw:fill-color="#f498fa" draw:opacity="43.243247270584106%" draw:stroke="none"/>
    </style:style>
    <style:style style:family="graphic" style:name="style-915">
      <style:graphic-properties draw:fill="solid" draw:fill-color="#f498fa" draw:opacity="43.243247270584106%" draw:stroke="none"/>
    </style:style>
    <style:style style:family="graphic" style:name="style-916">
      <style:graphic-properties draw:fill="solid" draw:fill-color="#f498fa" draw:opacity="91.35134816169739%" draw:opacity-name="gradient-73" draw:stroke="solid" svg:stroke-color="#690061" draw:stroke-linejoin="miter" svg:stroke-opacity="100.0%" svg:stroke-width="0.059373982mm"/>
    </style:style>
    <style:style style:family="graphic" style:name="style-917">
      <style:graphic-properties draw:fill="solid" draw:fill-color="#f498fa" draw:opacity="43.243247270584106%" draw:stroke="none"/>
    </style:style>
    <style:style style:family="graphic" style:name="style-918">
      <style:graphic-properties draw:fill="solid" draw:fill-color="#f498fa" draw:opacity="43.243247270584106%" draw:stroke="none"/>
    </style:style>
    <style:style style:family="graphic" style:name="style-919">
      <style:graphic-properties draw:fill="solid" draw:fill-color="#f498fa" draw:opacity="43.243247270584106%" draw:stroke="none"/>
    </style:style>
    <style:style style:family="graphic" style:name="style-920">
      <style:graphic-properties draw:fill="solid" draw:fill-color="#f498fa" draw:opacity="91.35134816169739%" draw:opacity-name="gradient-74" draw:stroke="solid" svg:stroke-color="#690061" draw:stroke-linejoin="miter" svg:stroke-opacity="100.0%" svg:stroke-width="0.057757296mm"/>
    </style:style>
    <style:style style:family="graphic" style:name="style-921">
      <style:graphic-properties draw:fill="solid" draw:fill-color="#f498fa" draw:opacity="43.243247270584106%" draw:stroke="none"/>
    </style:style>
    <style:style style:family="graphic" style:name="style-922">
      <style:graphic-properties draw:fill="solid" draw:fill-color="#f498fa" draw:opacity="43.243247270584106%" draw:stroke="none"/>
    </style:style>
    <style:style style:family="graphic" style:name="style-923">
      <style:graphic-properties draw:fill="solid" draw:fill-color="#f498fa" draw:opacity="43.243247270584106%" draw:stroke="none"/>
    </style:style>
    <style:style style:family="graphic" style:name="style-924">
      <style:graphic-properties draw:fill="solid" draw:fill-color="#f498fa" draw:opacity="91.35134816169739%" draw:opacity-name="gradient-75" draw:stroke="solid" svg:stroke-color="#690061" draw:stroke-linejoin="miter" svg:stroke-opacity="100.0%" svg:stroke-width="0.05937397mm"/>
    </style:style>
    <style:style style:family="graphic" style:name="style-925">
      <style:graphic-properties draw:fill="solid" draw:fill-color="#f498fa" draw:opacity="43.243247270584106%" draw:stroke="none"/>
    </style:style>
    <style:style style:family="graphic" style:name="style-926">
      <style:graphic-properties draw:fill="solid" draw:fill-color="#f498fa" draw:opacity="43.243247270584106%" draw:stroke="none"/>
    </style:style>
    <style:style style:family="graphic" style:name="style-927">
      <style:graphic-properties draw:fill="solid" draw:fill-color="#f498fa" draw:opacity="43.243247270584106%" draw:stroke="none"/>
    </style:style>
    <style:style style:family="graphic" style:name="style-928">
      <style:graphic-properties draw:fill="solid" draw:fill-color="#f498fa" draw:opacity="91.35134816169739%" draw:opacity-name="gradient-76" draw:stroke="solid" svg:stroke-color="#690061" draw:stroke-linejoin="miter" svg:stroke-opacity="100.0%" svg:stroke-width="0.059373982mm"/>
    </style:style>
    <style:style style:family="graphic" style:name="style-929">
      <style:graphic-properties draw:fill="solid" draw:fill-color="#f498fa" draw:opacity="43.243247270584106%" draw:stroke="none"/>
    </style:style>
    <style:style style:family="graphic" style:name="style-930">
      <style:graphic-properties draw:fill="solid" draw:fill-color="#f498fa" draw:opacity="43.243247270584106%" draw:stroke="none"/>
    </style:style>
    <style:style style:family="graphic" style:name="style-931">
      <style:graphic-properties draw:fill="solid" draw:fill-color="#f498fa" draw:opacity="43.243247270584106%" draw:stroke="none"/>
    </style:style>
    <style:style style:family="graphic" style:name="style-932">
      <style:graphic-properties draw:fill="solid" draw:fill-color="#f498fa" draw:opacity="91.35134816169739%" draw:opacity-name="gradient-77" draw:stroke="solid" svg:stroke-color="#690061" draw:stroke-linejoin="miter" svg:stroke-opacity="100.0%" svg:stroke-width="0.057757296mm"/>
    </style:style>
    <style:style style:family="graphic" style:name="style-933">
      <style:graphic-properties draw:fill="solid" draw:fill-color="#f498fa" draw:opacity="43.243247270584106%" draw:stroke="none"/>
    </style:style>
    <style:style style:family="graphic" style:name="style-934">
      <style:graphic-properties draw:fill="solid" draw:fill-color="#f498fa" draw:opacity="43.243247270584106%" draw:stroke="none"/>
    </style:style>
    <style:style style:family="graphic" style:name="style-935">
      <style:graphic-properties draw:fill="solid" draw:fill-color="#f498fa" draw:opacity="43.243247270584106%" draw:stroke="none"/>
    </style:style>
    <style:style style:family="graphic" style:name="style-936">
      <style:graphic-properties draw:fill="solid" draw:fill-color="#ac11ae" draw:opacity="23.783785104751587%" draw:opacity-name="gradient-78" draw:stroke="none"/>
    </style:style>
    <style:style style:family="graphic" style:name="style-937">
      <style:graphic-properties draw:opacity="100.0%" draw:stroke="solid" svg:stroke-color="#000000" draw:stroke-linejoin="miter" svg:stroke-opacity="100.0%" svg:stroke-width="0.05851926mm"/>
    </style:style>
    <style:style style:family="graphic" style:name="style-938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93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40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4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4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94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4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4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4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94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4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4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50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95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52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53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95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95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5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5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58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95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60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6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96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96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6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6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6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96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6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6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7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97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7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7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7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97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7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7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7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97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8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8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8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98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8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8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8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98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8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8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99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99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9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9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99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99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9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9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998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99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000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00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002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00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004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00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006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00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008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00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010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1011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1012">
      <style:graphic-properties draw:fill="solid" draw:fill-color="#f498fa" draw:opacity="91.35134816169739%" draw:opacity-name="gradient-79" draw:stroke="solid" svg:stroke-color="#690061" draw:stroke-linejoin="miter" svg:stroke-opacity="100.0%" svg:stroke-width="0.059903193mm"/>
    </style:style>
    <style:style style:family="graphic" style:name="style-1013">
      <style:graphic-properties draw:fill="solid" draw:fill-color="#f498fa" draw:opacity="43.243247270584106%" draw:stroke="none"/>
    </style:style>
    <style:style style:family="graphic" style:name="style-1014">
      <style:graphic-properties draw:fill="solid" draw:fill-color="#f498fa" draw:opacity="43.243247270584106%" draw:stroke="none"/>
    </style:style>
    <style:style style:family="graphic" style:name="style-1015">
      <style:graphic-properties draw:fill="solid" draw:fill-color="#f498fa" draw:opacity="43.243247270584106%" draw:stroke="none"/>
    </style:style>
    <style:style style:family="graphic" style:name="style-1016">
      <style:graphic-properties draw:fill="solid" draw:fill-color="#f498fa" draw:opacity="91.35134816169739%" draw:opacity-name="gradient-80" draw:stroke="solid" svg:stroke-color="#690061" draw:stroke-linejoin="miter" svg:stroke-opacity="100.0%" svg:stroke-width="0.05830119mm"/>
    </style:style>
    <style:style style:family="graphic" style:name="style-1017">
      <style:graphic-properties draw:fill="solid" draw:fill-color="#f498fa" draw:opacity="43.243247270584106%" draw:stroke="none"/>
    </style:style>
    <style:style style:family="graphic" style:name="style-1018">
      <style:graphic-properties draw:fill="solid" draw:fill-color="#f498fa" draw:opacity="43.243247270584106%" draw:stroke="none"/>
    </style:style>
    <style:style style:family="graphic" style:name="style-1019">
      <style:graphic-properties draw:fill="solid" draw:fill-color="#f498fa" draw:opacity="43.243247270584106%" draw:stroke="none"/>
    </style:style>
    <style:style style:family="graphic" style:name="style-1020">
      <style:graphic-properties draw:fill="solid" draw:fill-color="#f498fa" draw:opacity="91.35134816169739%" draw:opacity-name="gradient-81" draw:stroke="solid" svg:stroke-color="#690061" draw:stroke-linejoin="miter" svg:stroke-opacity="100.0%" svg:stroke-width="0.05830119mm"/>
    </style:style>
    <style:style style:family="graphic" style:name="style-1021">
      <style:graphic-properties draw:fill="solid" draw:fill-color="#f498fa" draw:opacity="43.243247270584106%" draw:stroke="none"/>
    </style:style>
    <style:style style:family="graphic" style:name="style-1022">
      <style:graphic-properties draw:fill="solid" draw:fill-color="#f498fa" draw:opacity="43.243247270584106%" draw:stroke="none"/>
    </style:style>
    <style:style style:family="graphic" style:name="style-1023">
      <style:graphic-properties draw:fill="solid" draw:fill-color="#f498fa" draw:opacity="43.243247270584106%" draw:stroke="none"/>
    </style:style>
    <style:style style:family="graphic" style:name="style-1024">
      <style:graphic-properties draw:fill="solid" draw:fill-color="#f498fa" draw:opacity="91.35134816169739%" draw:opacity-name="gradient-82" draw:stroke="solid" svg:stroke-color="#690061" draw:stroke-linejoin="miter" svg:stroke-opacity="100.0%" svg:stroke-width="0.059903193mm"/>
    </style:style>
    <style:style style:family="graphic" style:name="style-1025">
      <style:graphic-properties draw:fill="solid" draw:fill-color="#f498fa" draw:opacity="43.243247270584106%" draw:stroke="none"/>
    </style:style>
    <style:style style:family="graphic" style:name="style-1026">
      <style:graphic-properties draw:fill="solid" draw:fill-color="#f498fa" draw:opacity="43.243247270584106%" draw:stroke="none"/>
    </style:style>
    <style:style style:family="graphic" style:name="style-1027">
      <style:graphic-properties draw:fill="solid" draw:fill-color="#f498fa" draw:opacity="43.243247270584106%" draw:stroke="none"/>
    </style:style>
    <style:style style:family="graphic" style:name="style-1028">
      <style:graphic-properties draw:fill="solid" draw:fill-color="#f498fa" draw:opacity="91.35134816169739%" draw:opacity-name="gradient-83" draw:stroke="solid" svg:stroke-color="#690061" draw:stroke-linejoin="miter" svg:stroke-opacity="100.0%" svg:stroke-width="0.05830119mm"/>
    </style:style>
    <style:style style:family="graphic" style:name="style-1029">
      <style:graphic-properties draw:fill="solid" draw:fill-color="#f498fa" draw:opacity="43.243247270584106%" draw:stroke="none"/>
    </style:style>
    <style:style style:family="graphic" style:name="style-1030">
      <style:graphic-properties draw:fill="solid" draw:fill-color="#f498fa" draw:opacity="43.243247270584106%" draw:stroke="none"/>
    </style:style>
    <style:style style:family="graphic" style:name="style-1031">
      <style:graphic-properties draw:fill="solid" draw:fill-color="#f498fa" draw:opacity="43.243247270584106%" draw:stroke="none"/>
    </style:style>
    <style:style style:family="graphic" style:name="style-1032">
      <style:graphic-properties draw:fill="solid" draw:fill-color="#f498fa" draw:opacity="91.35134816169739%" draw:opacity-name="gradient-84" draw:stroke="solid" svg:stroke-color="#690061" draw:stroke-linejoin="miter" svg:stroke-opacity="100.0%" svg:stroke-width="0.05830119mm"/>
    </style:style>
    <style:style style:family="graphic" style:name="style-1033">
      <style:graphic-properties draw:fill="solid" draw:fill-color="#f498fa" draw:opacity="43.243247270584106%" draw:stroke="none"/>
    </style:style>
    <style:style style:family="graphic" style:name="style-1034">
      <style:graphic-properties draw:fill="solid" draw:fill-color="#f498fa" draw:opacity="43.243247270584106%" draw:stroke="none"/>
    </style:style>
    <style:style style:family="graphic" style:name="style-1035">
      <style:graphic-properties draw:fill="solid" draw:fill-color="#f498fa" draw:opacity="43.243247270584106%" draw:stroke="none"/>
    </style:style>
    <style:style style:family="graphic" style:name="style-1036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037">
      <style:graphic-properties draw:fill="solid" draw:fill-color="#ffffff" draw:opacity="43.243247270584106%" draw:stroke="none"/>
    </style:style>
    <style:style style:family="graphic" style:name="style-1038">
      <style:graphic-properties draw:fill="solid" draw:fill-color="#ffffff" draw:opacity="43.243247270584106%" draw:stroke="none"/>
    </style:style>
    <style:style style:family="graphic" style:name="style-1039">
      <style:graphic-properties draw:fill="solid" draw:fill-color="#ffffff" draw:opacity="43.243247270584106%" draw:stroke="none"/>
    </style:style>
    <style:style style:family="graphic" style:name="style-1040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041">
      <style:graphic-properties draw:fill="solid" draw:fill-color="#ffffff" draw:opacity="43.243247270584106%" draw:stroke="none"/>
    </style:style>
    <style:style style:family="graphic" style:name="style-1042">
      <style:graphic-properties draw:fill="solid" draw:fill-color="#ffffff" draw:opacity="43.243247270584106%" draw:stroke="none"/>
    </style:style>
    <style:style style:family="graphic" style:name="style-1043">
      <style:graphic-properties draw:fill="solid" draw:fill-color="#ffffff" draw:opacity="43.243247270584106%" draw:stroke="none"/>
    </style:style>
    <style:style style:family="graphic" style:name="style-1044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045">
      <style:graphic-properties draw:fill="solid" draw:fill-color="#ffffff" draw:opacity="43.243247270584106%" draw:stroke="none"/>
    </style:style>
    <style:style style:family="graphic" style:name="style-1046">
      <style:graphic-properties draw:fill="solid" draw:fill-color="#ffffff" draw:opacity="43.243247270584106%" draw:stroke="none"/>
    </style:style>
    <style:style style:family="graphic" style:name="style-1047">
      <style:graphic-properties draw:fill="solid" draw:fill-color="#ffffff" draw:opacity="43.243247270584106%" draw:stroke="none"/>
    </style:style>
    <style:style style:family="graphic" style:name="style-1048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049">
      <style:graphic-properties draw:fill="solid" draw:fill-color="#ffffff" draw:opacity="43.243247270584106%" draw:stroke="none"/>
    </style:style>
    <style:style style:family="graphic" style:name="style-1050">
      <style:graphic-properties draw:fill="solid" draw:fill-color="#ffffff" draw:opacity="43.243247270584106%" draw:stroke="none"/>
    </style:style>
    <style:style style:family="graphic" style:name="style-1051">
      <style:graphic-properties draw:fill="solid" draw:fill-color="#ffffff" draw:opacity="43.243247270584106%" draw:stroke="none"/>
    </style:style>
    <style:style style:family="graphic" style:name="style-1052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053">
      <style:graphic-properties draw:fill="solid" draw:fill-color="#ffffff" draw:opacity="43.243247270584106%" draw:stroke="none"/>
    </style:style>
    <style:style style:family="graphic" style:name="style-1054">
      <style:graphic-properties draw:fill="solid" draw:fill-color="#ffffff" draw:opacity="43.243247270584106%" draw:stroke="none"/>
    </style:style>
    <style:style style:family="graphic" style:name="style-1055">
      <style:graphic-properties draw:fill="solid" draw:fill-color="#ffffff" draw:opacity="43.243247270584106%" draw:stroke="none"/>
    </style:style>
    <style:style style:family="graphic" style:name="style-1056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057">
      <style:graphic-properties draw:fill="solid" draw:fill-color="#ffffff" draw:opacity="43.243247270584106%" draw:stroke="none"/>
    </style:style>
    <style:style style:family="graphic" style:name="style-1058">
      <style:graphic-properties draw:fill="solid" draw:fill-color="#ffffff" draw:opacity="43.243247270584106%" draw:stroke="none"/>
    </style:style>
    <style:style style:family="graphic" style:name="style-1059">
      <style:graphic-properties draw:fill="solid" draw:fill-color="#ffffff" draw:opacity="43.243247270584106%" draw:stroke="none"/>
    </style:style>
    <style:style style:family="graphic" style:name="style-1060">
      <style:graphic-properties draw:fill="solid" draw:fill-color="#f498fa" draw:opacity="91.35134816169739%" draw:opacity-name="gradient-85" draw:stroke="solid" svg:stroke-color="#690061" draw:stroke-linejoin="miter" svg:stroke-opacity="100.0%" svg:stroke-width="0.05937397mm"/>
    </style:style>
    <style:style style:family="graphic" style:name="style-1061">
      <style:graphic-properties draw:fill="solid" draw:fill-color="#f498fa" draw:opacity="43.243247270584106%" draw:stroke="none"/>
    </style:style>
    <style:style style:family="graphic" style:name="style-1062">
      <style:graphic-properties draw:fill="solid" draw:fill-color="#f498fa" draw:opacity="43.243247270584106%" draw:stroke="none"/>
    </style:style>
    <style:style style:family="graphic" style:name="style-1063">
      <style:graphic-properties draw:fill="solid" draw:fill-color="#f498fa" draw:opacity="43.243247270584106%" draw:stroke="none"/>
    </style:style>
    <style:style style:family="graphic" style:name="style-1064">
      <style:graphic-properties draw:fill="solid" draw:fill-color="#f498fa" draw:opacity="91.35134816169739%" draw:opacity-name="gradient-86" draw:stroke="solid" svg:stroke-color="#690061" draw:stroke-linejoin="miter" svg:stroke-opacity="100.0%" svg:stroke-width="0.059373982mm"/>
    </style:style>
    <style:style style:family="graphic" style:name="style-1065">
      <style:graphic-properties draw:fill="solid" draw:fill-color="#f498fa" draw:opacity="43.243247270584106%" draw:stroke="none"/>
    </style:style>
    <style:style style:family="graphic" style:name="style-1066">
      <style:graphic-properties draw:fill="solid" draw:fill-color="#f498fa" draw:opacity="43.243247270584106%" draw:stroke="none"/>
    </style:style>
    <style:style style:family="graphic" style:name="style-1067">
      <style:graphic-properties draw:fill="solid" draw:fill-color="#f498fa" draw:opacity="43.243247270584106%" draw:stroke="none"/>
    </style:style>
    <style:style style:family="graphic" style:name="style-1068">
      <style:graphic-properties draw:fill="solid" draw:fill-color="#f498fa" draw:opacity="91.35134816169739%" draw:opacity-name="gradient-87" draw:stroke="solid" svg:stroke-color="#690061" draw:stroke-linejoin="miter" svg:stroke-opacity="100.0%" svg:stroke-width="0.057757296mm"/>
    </style:style>
    <style:style style:family="graphic" style:name="style-1069">
      <style:graphic-properties draw:fill="solid" draw:fill-color="#f498fa" draw:opacity="43.243247270584106%" draw:stroke="none"/>
    </style:style>
    <style:style style:family="graphic" style:name="style-1070">
      <style:graphic-properties draw:fill="solid" draw:fill-color="#f498fa" draw:opacity="43.243247270584106%" draw:stroke="none"/>
    </style:style>
    <style:style style:family="graphic" style:name="style-1071">
      <style:graphic-properties draw:fill="solid" draw:fill-color="#f498fa" draw:opacity="43.243247270584106%" draw:stroke="none"/>
    </style:style>
    <style:style style:family="graphic" style:name="style-1072">
      <style:graphic-properties draw:fill="solid" draw:fill-color="#f498fa" draw:opacity="91.35134816169739%" draw:opacity-name="gradient-88" draw:stroke="solid" svg:stroke-color="#690061" draw:stroke-linejoin="miter" svg:stroke-opacity="100.0%" svg:stroke-width="0.05937397mm"/>
    </style:style>
    <style:style style:family="graphic" style:name="style-1073">
      <style:graphic-properties draw:fill="solid" draw:fill-color="#f498fa" draw:opacity="43.243247270584106%" draw:stroke="none"/>
    </style:style>
    <style:style style:family="graphic" style:name="style-1074">
      <style:graphic-properties draw:fill="solid" draw:fill-color="#f498fa" draw:opacity="43.243247270584106%" draw:stroke="none"/>
    </style:style>
    <style:style style:family="graphic" style:name="style-1075">
      <style:graphic-properties draw:fill="solid" draw:fill-color="#f498fa" draw:opacity="43.243247270584106%" draw:stroke="none"/>
    </style:style>
    <style:style style:family="graphic" style:name="style-1076">
      <style:graphic-properties draw:fill="solid" draw:fill-color="#f498fa" draw:opacity="91.35134816169739%" draw:opacity-name="gradient-89" draw:stroke="solid" svg:stroke-color="#690061" draw:stroke-linejoin="miter" svg:stroke-opacity="100.0%" svg:stroke-width="0.059373982mm"/>
    </style:style>
    <style:style style:family="graphic" style:name="style-1077">
      <style:graphic-properties draw:fill="solid" draw:fill-color="#f498fa" draw:opacity="43.243247270584106%" draw:stroke="none"/>
    </style:style>
    <style:style style:family="graphic" style:name="style-1078">
      <style:graphic-properties draw:fill="solid" draw:fill-color="#f498fa" draw:opacity="43.243247270584106%" draw:stroke="none"/>
    </style:style>
    <style:style style:family="graphic" style:name="style-1079">
      <style:graphic-properties draw:fill="solid" draw:fill-color="#f498fa" draw:opacity="43.243247270584106%" draw:stroke="none"/>
    </style:style>
    <style:style style:family="graphic" style:name="style-1080">
      <style:graphic-properties draw:fill="solid" draw:fill-color="#f498fa" draw:opacity="91.35134816169739%" draw:opacity-name="gradient-90" draw:stroke="solid" svg:stroke-color="#690061" draw:stroke-linejoin="miter" svg:stroke-opacity="100.0%" svg:stroke-width="0.057757296mm"/>
    </style:style>
    <style:style style:family="graphic" style:name="style-1081">
      <style:graphic-properties draw:fill="solid" draw:fill-color="#f498fa" draw:opacity="43.243247270584106%" draw:stroke="none"/>
    </style:style>
    <style:style style:family="graphic" style:name="style-1082">
      <style:graphic-properties draw:fill="solid" draw:fill-color="#f498fa" draw:opacity="43.243247270584106%" draw:stroke="none"/>
    </style:style>
    <style:style style:family="graphic" style:name="style-1083">
      <style:graphic-properties draw:fill="solid" draw:fill-color="#f498fa" draw:opacity="43.243247270584106%" draw:stroke="none"/>
    </style:style>
    <style:style style:family="graphic" style:name="style-1084">
      <style:graphic-properties draw:fill="solid" draw:fill-color="#ac11ae" draw:opacity="23.783785104751587%" draw:opacity-name="gradient-91" draw:stroke="none"/>
    </style:style>
    <style:style style:family="graphic" style:name="style-1085">
      <style:graphic-properties draw:opacity="100.0%" draw:stroke="solid" svg:stroke-color="#000000" draw:stroke-linejoin="miter" svg:stroke-opacity="100.0%" svg:stroke-width="0.05851926mm"/>
    </style:style>
    <style:style style:family="graphic" style:name="style-1086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1087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088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08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090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091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2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4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09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6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098">
      <style:graphic-properties draw:fill="solid" draw:fill-color="#ffffff" draw:opacity="91.35134816169739%" draw:stroke="solid" svg:stroke-color="#ffffff" draw:stroke-linejoin="miter" svg:stroke-opacity="100.0%" svg:stroke-width="0.059903193mm"/>
    </style:style>
    <style:style style:family="graphic" style:name="style-1099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100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101">
      <style:graphic-properties draw:fill="solid" draw:fill-color="#ffffff" draw:opacity="43.243247270584106%" draw:stroke="solid" svg:stroke-color="#ffffff" draw:stroke-linejoin="miter" svg:stroke-opacity="100.0%" svg:stroke-width="0.015889259mm"/>
    </style:style>
    <style:style style:family="graphic" style:name="style-1102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103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04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05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06">
      <style:graphic-properties draw:fill="solid" draw:fill-color="#ffffff" draw:opacity="91.35134816169739%" draw:stroke="solid" svg:stroke-color="#ffffff" draw:stroke-linejoin="miter" svg:stroke-opacity="100.0%" svg:stroke-width="0.05830119mm"/>
    </style:style>
    <style:style style:family="graphic" style:name="style-1107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08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09">
      <style:graphic-properties draw:fill="solid" draw:fill-color="#ffffff" draw:opacity="43.243247270584106%" draw:stroke="solid" svg:stroke-color="#ffffff" draw:stroke-linejoin="miter" svg:stroke-opacity="100.0%" svg:stroke-width="0.01546433mm"/>
    </style:style>
    <style:style style:family="graphic" style:name="style-1110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1111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12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1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14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115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16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1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18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119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20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2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22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1123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24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2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26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127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28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2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30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131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32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3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34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1135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36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3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38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139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40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4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42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143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44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4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46">
      <style:graphic-properties draw:fill="solid" draw:fill-color="#ffffff" draw:opacity="91.35134816169739%" draw:stroke="solid" svg:stroke-color="#ffffff" draw:stroke-linejoin="miter" svg:stroke-opacity="100.0%" svg:stroke-width="0.05937397mm"/>
    </style:style>
    <style:style style:family="graphic" style:name="style-1147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48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49">
      <style:graphic-properties draw:fill="solid" draw:fill-color="#ffffff" draw:opacity="43.243247270584106%" draw:stroke="solid" svg:stroke-color="#ffffff" draw:stroke-linejoin="miter" svg:stroke-opacity="100.0%" svg:stroke-width="0.015748885mm"/>
    </style:style>
    <style:style style:family="graphic" style:name="style-1150">
      <style:graphic-properties draw:fill="solid" draw:fill-color="#ffffff" draw:opacity="91.35134816169739%" draw:stroke="solid" svg:stroke-color="#ffffff" draw:stroke-linejoin="miter" svg:stroke-opacity="100.0%" svg:stroke-width="0.059373982mm"/>
    </style:style>
    <style:style style:family="graphic" style:name="style-1151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52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53">
      <style:graphic-properties draw:fill="solid" draw:fill-color="#ffffff" draw:opacity="43.243247270584106%" draw:stroke="solid" svg:stroke-color="#ffffff" draw:stroke-linejoin="miter" svg:stroke-opacity="100.0%" svg:stroke-width="0.015748886mm"/>
    </style:style>
    <style:style style:family="graphic" style:name="style-1154">
      <style:graphic-properties draw:fill="solid" draw:fill-color="#ffffff" draw:opacity="91.35134816169739%" draw:stroke="solid" svg:stroke-color="#ffffff" draw:stroke-linejoin="miter" svg:stroke-opacity="100.0%" svg:stroke-width="0.057757296mm"/>
    </style:style>
    <style:style style:family="graphic" style:name="style-1155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56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57">
      <style:graphic-properties draw:fill="solid" draw:fill-color="#ffffff" draw:opacity="43.243247270584106%" draw:stroke="solid" svg:stroke-color="#ffffff" draw:stroke-linejoin="miter" svg:stroke-opacity="100.0%" svg:stroke-width="0.015320062mm"/>
    </style:style>
    <style:style style:family="graphic" style:name="style-1158">
      <style:graphic-properties draw:fill="solid" draw:fill-color="#ffffff" draw:opacity="23.783785104751587%" draw:stroke="solid" svg:stroke-color="#ffffff" draw:stroke-linejoin="miter" svg:stroke-opacity="100.0%" svg:stroke-width="0.03675267mm"/>
    </style:style>
    <style:style style:family="graphic" style:name="style-1159">
      <style:graphic-properties draw:fill="solid" draw:fill-color="#ffffff" draw:opacity="100.0%" draw:stroke="solid" svg:stroke-color="#ffffff" draw:stroke-linejoin="miter" svg:stroke-opacity="100.0%" svg:stroke-width="0.05851926mm"/>
    </style:style>
    <style:style style:family="graphic" style:name="style-1160">
      <style:graphic-properties draw:fill="solid" draw:fill-color="#f498fa" draw:opacity="91.35134816169739%" draw:opacity-name="gradient-92" draw:stroke="solid" svg:stroke-color="#690061" draw:stroke-linejoin="miter" svg:stroke-opacity="100.0%" svg:stroke-width="0.059903193mm"/>
    </style:style>
    <style:style style:family="graphic" style:name="style-1161">
      <style:graphic-properties draw:fill="solid" draw:fill-color="#f498fa" draw:opacity="43.243247270584106%" draw:stroke="none"/>
    </style:style>
    <style:style style:family="graphic" style:name="style-1162">
      <style:graphic-properties draw:fill="solid" draw:fill-color="#f498fa" draw:opacity="43.243247270584106%" draw:stroke="none"/>
    </style:style>
    <style:style style:family="graphic" style:name="style-1163">
      <style:graphic-properties draw:fill="solid" draw:fill-color="#f498fa" draw:opacity="43.243247270584106%" draw:stroke="none"/>
    </style:style>
    <style:style style:family="graphic" style:name="style-1164">
      <style:graphic-properties draw:fill="solid" draw:fill-color="#f498fa" draw:opacity="91.35134816169739%" draw:opacity-name="gradient-93" draw:stroke="solid" svg:stroke-color="#690061" draw:stroke-linejoin="miter" svg:stroke-opacity="100.0%" svg:stroke-width="0.05830119mm"/>
    </style:style>
    <style:style style:family="graphic" style:name="style-1165">
      <style:graphic-properties draw:fill="solid" draw:fill-color="#f498fa" draw:opacity="43.243247270584106%" draw:stroke="none"/>
    </style:style>
    <style:style style:family="graphic" style:name="style-1166">
      <style:graphic-properties draw:fill="solid" draw:fill-color="#f498fa" draw:opacity="43.243247270584106%" draw:stroke="none"/>
    </style:style>
    <style:style style:family="graphic" style:name="style-1167">
      <style:graphic-properties draw:fill="solid" draw:fill-color="#f498fa" draw:opacity="43.243247270584106%" draw:stroke="none"/>
    </style:style>
    <style:style style:family="graphic" style:name="style-1168">
      <style:graphic-properties draw:fill="solid" draw:fill-color="#f498fa" draw:opacity="91.35134816169739%" draw:opacity-name="gradient-94" draw:stroke="solid" svg:stroke-color="#690061" draw:stroke-linejoin="miter" svg:stroke-opacity="100.0%" svg:stroke-width="0.05830119mm"/>
    </style:style>
    <style:style style:family="graphic" style:name="style-1169">
      <style:graphic-properties draw:fill="solid" draw:fill-color="#f498fa" draw:opacity="43.243247270584106%" draw:stroke="none"/>
    </style:style>
    <style:style style:family="graphic" style:name="style-1170">
      <style:graphic-properties draw:fill="solid" draw:fill-color="#f498fa" draw:opacity="43.243247270584106%" draw:stroke="none"/>
    </style:style>
    <style:style style:family="graphic" style:name="style-1171">
      <style:graphic-properties draw:fill="solid" draw:fill-color="#f498fa" draw:opacity="43.243247270584106%" draw:stroke="none"/>
    </style:style>
    <style:style style:family="graphic" style:name="style-1172">
      <style:graphic-properties draw:fill="solid" draw:fill-color="#f498fa" draw:opacity="91.35134816169739%" draw:opacity-name="gradient-95" draw:stroke="solid" svg:stroke-color="#690061" draw:stroke-linejoin="miter" svg:stroke-opacity="100.0%" svg:stroke-width="0.059903193mm"/>
    </style:style>
    <style:style style:family="graphic" style:name="style-1173">
      <style:graphic-properties draw:fill="solid" draw:fill-color="#f498fa" draw:opacity="43.243247270584106%" draw:stroke="none"/>
    </style:style>
    <style:style style:family="graphic" style:name="style-1174">
      <style:graphic-properties draw:fill="solid" draw:fill-color="#f498fa" draw:opacity="43.243247270584106%" draw:stroke="none"/>
    </style:style>
    <style:style style:family="graphic" style:name="style-1175">
      <style:graphic-properties draw:fill="solid" draw:fill-color="#f498fa" draw:opacity="43.243247270584106%" draw:stroke="none"/>
    </style:style>
    <style:style style:family="graphic" style:name="style-1176">
      <style:graphic-properties draw:fill="solid" draw:fill-color="#f498fa" draw:opacity="91.35134816169739%" draw:opacity-name="gradient-96" draw:stroke="solid" svg:stroke-color="#690061" draw:stroke-linejoin="miter" svg:stroke-opacity="100.0%" svg:stroke-width="0.05830119mm"/>
    </style:style>
    <style:style style:family="graphic" style:name="style-1177">
      <style:graphic-properties draw:fill="solid" draw:fill-color="#f498fa" draw:opacity="43.243247270584106%" draw:stroke="none"/>
    </style:style>
    <style:style style:family="graphic" style:name="style-1178">
      <style:graphic-properties draw:fill="solid" draw:fill-color="#f498fa" draw:opacity="43.243247270584106%" draw:stroke="none"/>
    </style:style>
    <style:style style:family="graphic" style:name="style-1179">
      <style:graphic-properties draw:fill="solid" draw:fill-color="#f498fa" draw:opacity="43.243247270584106%" draw:stroke="none"/>
    </style:style>
    <style:style style:family="graphic" style:name="style-1180">
      <style:graphic-properties draw:fill="solid" draw:fill-color="#f498fa" draw:opacity="91.35134816169739%" draw:opacity-name="gradient-97" draw:stroke="solid" svg:stroke-color="#690061" draw:stroke-linejoin="miter" svg:stroke-opacity="100.0%" svg:stroke-width="0.05830119mm"/>
    </style:style>
    <style:style style:family="graphic" style:name="style-1181">
      <style:graphic-properties draw:fill="solid" draw:fill-color="#f498fa" draw:opacity="43.243247270584106%" draw:stroke="none"/>
    </style:style>
    <style:style style:family="graphic" style:name="style-1182">
      <style:graphic-properties draw:fill="solid" draw:fill-color="#f498fa" draw:opacity="43.243247270584106%" draw:stroke="none"/>
    </style:style>
    <style:style style:family="graphic" style:name="style-1183">
      <style:graphic-properties draw:fill="solid" draw:fill-color="#f498fa" draw:opacity="43.243247270584106%" draw:stroke="none"/>
    </style:style>
    <style:style style:family="graphic" style:name="style-1184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185">
      <style:graphic-properties draw:fill="solid" draw:fill-color="#ffffff" draw:opacity="43.243247270584106%" draw:stroke="none"/>
    </style:style>
    <style:style style:family="graphic" style:name="style-1186">
      <style:graphic-properties draw:fill="solid" draw:fill-color="#ffffff" draw:opacity="43.243247270584106%" draw:stroke="none"/>
    </style:style>
    <style:style style:family="graphic" style:name="style-1187">
      <style:graphic-properties draw:fill="solid" draw:fill-color="#ffffff" draw:opacity="43.243247270584106%" draw:stroke="none"/>
    </style:style>
    <style:style style:family="graphic" style:name="style-1188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189">
      <style:graphic-properties draw:fill="solid" draw:fill-color="#ffffff" draw:opacity="43.243247270584106%" draw:stroke="none"/>
    </style:style>
    <style:style style:family="graphic" style:name="style-1190">
      <style:graphic-properties draw:fill="solid" draw:fill-color="#ffffff" draw:opacity="43.243247270584106%" draw:stroke="none"/>
    </style:style>
    <style:style style:family="graphic" style:name="style-1191">
      <style:graphic-properties draw:fill="solid" draw:fill-color="#ffffff" draw:opacity="43.243247270584106%" draw:stroke="none"/>
    </style:style>
    <style:style style:family="graphic" style:name="style-1192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193">
      <style:graphic-properties draw:fill="solid" draw:fill-color="#ffffff" draw:opacity="43.243247270584106%" draw:stroke="none"/>
    </style:style>
    <style:style style:family="graphic" style:name="style-1194">
      <style:graphic-properties draw:fill="solid" draw:fill-color="#ffffff" draw:opacity="43.243247270584106%" draw:stroke="none"/>
    </style:style>
    <style:style style:family="graphic" style:name="style-1195">
      <style:graphic-properties draw:fill="solid" draw:fill-color="#ffffff" draw:opacity="43.243247270584106%" draw:stroke="none"/>
    </style:style>
    <style:style style:family="graphic" style:name="style-1196">
      <style:graphic-properties draw:fill="solid" draw:fill-color="#ffffff" draw:opacity="91.35134816169739%" draw:stroke="solid" svg:stroke-color="#690061" draw:stroke-linejoin="miter" svg:stroke-opacity="100.0%" svg:stroke-width="0.05937397mm"/>
    </style:style>
    <style:style style:family="graphic" style:name="style-1197">
      <style:graphic-properties draw:fill="solid" draw:fill-color="#ffffff" draw:opacity="43.243247270584106%" draw:stroke="none"/>
    </style:style>
    <style:style style:family="graphic" style:name="style-1198">
      <style:graphic-properties draw:fill="solid" draw:fill-color="#ffffff" draw:opacity="43.243247270584106%" draw:stroke="none"/>
    </style:style>
    <style:style style:family="graphic" style:name="style-1199">
      <style:graphic-properties draw:fill="solid" draw:fill-color="#ffffff" draw:opacity="43.243247270584106%" draw:stroke="none"/>
    </style:style>
    <style:style style:family="graphic" style:name="style-1200">
      <style:graphic-properties draw:fill="solid" draw:fill-color="#ffffff" draw:opacity="91.35134816169739%" draw:stroke="solid" svg:stroke-color="#690061" draw:stroke-linejoin="miter" svg:stroke-opacity="100.0%" svg:stroke-width="0.059373982mm"/>
    </style:style>
    <style:style style:family="graphic" style:name="style-1201">
      <style:graphic-properties draw:fill="solid" draw:fill-color="#ffffff" draw:opacity="43.243247270584106%" draw:stroke="none"/>
    </style:style>
    <style:style style:family="graphic" style:name="style-1202">
      <style:graphic-properties draw:fill="solid" draw:fill-color="#ffffff" draw:opacity="43.243247270584106%" draw:stroke="none"/>
    </style:style>
    <style:style style:family="graphic" style:name="style-1203">
      <style:graphic-properties draw:fill="solid" draw:fill-color="#ffffff" draw:opacity="43.243247270584106%" draw:stroke="none"/>
    </style:style>
    <style:style style:family="graphic" style:name="style-1204">
      <style:graphic-properties draw:fill="solid" draw:fill-color="#ffffff" draw:opacity="91.35134816169739%" draw:stroke="solid" svg:stroke-color="#690061" draw:stroke-linejoin="miter" svg:stroke-opacity="100.0%" svg:stroke-width="0.057757296mm"/>
    </style:style>
    <style:style style:family="graphic" style:name="style-1205">
      <style:graphic-properties draw:fill="solid" draw:fill-color="#ffffff" draw:opacity="43.243247270584106%" draw:stroke="none"/>
    </style:style>
    <style:style style:family="graphic" style:name="style-1206">
      <style:graphic-properties draw:fill="solid" draw:fill-color="#ffffff" draw:opacity="43.243247270584106%" draw:stroke="none"/>
    </style:style>
    <style:style style:family="graphic" style:name="style-1207">
      <style:graphic-properties draw:fill="solid" draw:fill-color="#ffffff" draw:opacity="43.243247270584106%" draw:stroke="none"/>
    </style:style>
    <style:style style:family="graphic" style:name="style-1208">
      <style:graphic-properties draw:fill="solid" draw:fill-color="#f498fa" draw:opacity="91.35134816169739%" draw:opacity-name="gradient-98" draw:stroke="solid" svg:stroke-color="#690061" draw:stroke-linejoin="miter" svg:stroke-opacity="100.0%" svg:stroke-width="0.05937397mm"/>
    </style:style>
    <style:style style:family="graphic" style:name="style-1209">
      <style:graphic-properties draw:fill="solid" draw:fill-color="#f498fa" draw:opacity="43.243247270584106%" draw:stroke="none"/>
    </style:style>
    <style:style style:family="graphic" style:name="style-1210">
      <style:graphic-properties draw:fill="solid" draw:fill-color="#f498fa" draw:opacity="43.243247270584106%" draw:stroke="none"/>
    </style:style>
    <style:style style:family="graphic" style:name="style-1211">
      <style:graphic-properties draw:fill="solid" draw:fill-color="#f498fa" draw:opacity="43.243247270584106%" draw:stroke="none"/>
    </style:style>
    <style:style style:family="graphic" style:name="style-1212">
      <style:graphic-properties draw:fill="solid" draw:fill-color="#f498fa" draw:opacity="91.35134816169739%" draw:opacity-name="gradient-99" draw:stroke="solid" svg:stroke-color="#690061" draw:stroke-linejoin="miter" svg:stroke-opacity="100.0%" svg:stroke-width="0.059373982mm"/>
    </style:style>
    <style:style style:family="graphic" style:name="style-1213">
      <style:graphic-properties draw:fill="solid" draw:fill-color="#f498fa" draw:opacity="43.243247270584106%" draw:stroke="none"/>
    </style:style>
    <style:style style:family="graphic" style:name="style-1214">
      <style:graphic-properties draw:fill="solid" draw:fill-color="#f498fa" draw:opacity="43.243247270584106%" draw:stroke="none"/>
    </style:style>
    <style:style style:family="graphic" style:name="style-1215">
      <style:graphic-properties draw:fill="solid" draw:fill-color="#f498fa" draw:opacity="43.243247270584106%" draw:stroke="none"/>
    </style:style>
    <style:style style:family="graphic" style:name="style-1216">
      <style:graphic-properties draw:fill="solid" draw:fill-color="#f498fa" draw:opacity="91.35134816169739%" draw:opacity-name="gradient-100" draw:stroke="solid" svg:stroke-color="#690061" draw:stroke-linejoin="miter" svg:stroke-opacity="100.0%" svg:stroke-width="0.057757296mm"/>
    </style:style>
    <style:style style:family="graphic" style:name="style-1217">
      <style:graphic-properties draw:fill="solid" draw:fill-color="#f498fa" draw:opacity="43.243247270584106%" draw:stroke="none"/>
    </style:style>
    <style:style style:family="graphic" style:name="style-1218">
      <style:graphic-properties draw:fill="solid" draw:fill-color="#f498fa" draw:opacity="43.243247270584106%" draw:stroke="none"/>
    </style:style>
    <style:style style:family="graphic" style:name="style-1219">
      <style:graphic-properties draw:fill="solid" draw:fill-color="#f498fa" draw:opacity="43.243247270584106%" draw:stroke="none"/>
    </style:style>
    <style:style style:family="graphic" style:name="style-1220">
      <style:graphic-properties draw:fill="solid" draw:fill-color="#f498fa" draw:opacity="91.35134816169739%" draw:opacity-name="gradient-101" draw:stroke="solid" svg:stroke-color="#690061" draw:stroke-linejoin="miter" svg:stroke-opacity="100.0%" svg:stroke-width="0.05937397mm"/>
    </style:style>
    <style:style style:family="graphic" style:name="style-1221">
      <style:graphic-properties draw:fill="solid" draw:fill-color="#f498fa" draw:opacity="43.243247270584106%" draw:stroke="none"/>
    </style:style>
    <style:style style:family="graphic" style:name="style-1222">
      <style:graphic-properties draw:fill="solid" draw:fill-color="#f498fa" draw:opacity="43.243247270584106%" draw:stroke="none"/>
    </style:style>
    <style:style style:family="graphic" style:name="style-1223">
      <style:graphic-properties draw:fill="solid" draw:fill-color="#f498fa" draw:opacity="43.243247270584106%" draw:stroke="none"/>
    </style:style>
    <style:style style:family="graphic" style:name="style-1224">
      <style:graphic-properties draw:fill="solid" draw:fill-color="#f498fa" draw:opacity="91.35134816169739%" draw:opacity-name="gradient-102" draw:stroke="solid" svg:stroke-color="#690061" draw:stroke-linejoin="miter" svg:stroke-opacity="100.0%" svg:stroke-width="0.059373982mm"/>
    </style:style>
    <style:style style:family="graphic" style:name="style-1225">
      <style:graphic-properties draw:fill="solid" draw:fill-color="#f498fa" draw:opacity="43.243247270584106%" draw:stroke="none"/>
    </style:style>
    <style:style style:family="graphic" style:name="style-1226">
      <style:graphic-properties draw:fill="solid" draw:fill-color="#f498fa" draw:opacity="43.243247270584106%" draw:stroke="none"/>
    </style:style>
    <style:style style:family="graphic" style:name="style-1227">
      <style:graphic-properties draw:fill="solid" draw:fill-color="#f498fa" draw:opacity="43.243247270584106%" draw:stroke="none"/>
    </style:style>
    <style:style style:family="graphic" style:name="style-1228">
      <style:graphic-properties draw:fill="solid" draw:fill-color="#f498fa" draw:opacity="91.35134816169739%" draw:opacity-name="gradient-103" draw:stroke="solid" svg:stroke-color="#690061" draw:stroke-linejoin="miter" svg:stroke-opacity="100.0%" svg:stroke-width="0.057757296mm"/>
    </style:style>
    <style:style style:family="graphic" style:name="style-1229">
      <style:graphic-properties draw:fill="solid" draw:fill-color="#f498fa" draw:opacity="43.243247270584106%" draw:stroke="none"/>
    </style:style>
    <style:style style:family="graphic" style:name="style-1230">
      <style:graphic-properties draw:fill="solid" draw:fill-color="#f498fa" draw:opacity="43.243247270584106%" draw:stroke="none"/>
    </style:style>
    <style:style style:family="graphic" style:name="style-1231">
      <style:graphic-properties draw:fill="solid" draw:fill-color="#f498fa" draw:opacity="43.243247270584106%" draw:stroke="none"/>
    </style:style>
    <style:style style:family="graphic" style:name="style-1232">
      <style:graphic-properties draw:fill="solid" draw:fill-color="#ac11ae" draw:opacity="23.783785104751587%" draw:opacity-name="gradient-104" draw:stroke="none"/>
    </style:style>
    <style:style style:family="graphic" style:name="style-1233">
      <style:graphic-properties draw:opacity="100.0%" draw:stroke="solid" svg:stroke-color="#000000" draw:stroke-linejoin="miter" svg:stroke-opacity="100.0%" svg:stroke-width="0.0585192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58.3333 1663.0945 L 0.0 0.0" svg:height="16.630945mm" draw:style-name="style-2" svg:viewBox="0.0 0.0 1058.3333 1663.0945" svg:width="10.583333mm" svg:x="-95.24999mm" svg:y="232.32439mm"/>
            <draw:rect svg:height="20.236393mm" draw:style-name="style-3" svg:width="18.426636mm" svg:x="-57.912304mm" svg:y="110.62329mm"/>
            <draw:g draw:id="g25192">
              <draw:path svg:d="M 1732.3417 9.095052 C 1527.409 106.31658 1590.6425 368.43478 1672.611 526.14557 C 1766.0137 727.7967 1855.6974 934.1181 1865.1542 1157.6033 C 2184.5186 2458.8262 2396.1343 3800.0833 2373.9563 5145.3184 C 2321.0469 5603.66 1997.0865 5967.2197 1724.0735 6316.0996 C 1617.5659 6376.536 1588.6748 6218.7905 1616.5864 6145.774 C 1704.2579 5746.2944 1671.4846 5336.8604 1639.5042 4931.311 C 1568.2488 4278.115 1411.0168 3618.2903 1097.1326 3036.6858 C 909.078 2781.1064 804.7942 2413.2139 491.28055 2282.0308 C 426.91272 2263.604 284.8429 2252.1165 337.4915 2360.5789 C 454.13406 2698.2617 877.52313 2822.265 959.26227 3181.614 C 1337.5144 4000.1575 1475.1094 4914.5903 1483.7991 5812.5483 C 1468.3098 6475.823 1226.0911 7128.5654 792.2441 7626.6147 C 549.1533 7987.854 346.97815 8380.042 30.740208 8684.121 C -30.204874 8738.18 5.1506867 8827.133 86.964165 8818.066 C 296.89157 8834.38 418.52902 8625.027 576.1768 8522.456 C 1119.8492 8016.6245 1488.8132 7355.6733 1970.6709 6790.8945 C 2084.9807 6647.6206 2244.88 6470.4805 2342.5369 6359.094 C 1936.4806 6726.238 1618.0916 7197.5386 1274.2819 7630.7485 C 1168.1206 7764.224 1065.1724 7902.0063 931.9771 8010.2603 C 1017.3789 7536.4346 1315.1013 7140.0034 1502.6141 6703.043 C 1978.2852 5960.1772 2559.2527 5286.4775 3053.6467 4555.641 C 3295.2363 4210.4585 3540.6768 3861.931 3839.0854 3568.5671 C 3941.4128 3101.6028 4344.767 2790.2869 4542.712 2368.0203 C 4145.593 2702.4177 3986.9238 3221.921 3662.9722 3614.0425 C 3406.956 3982.3862 3096.92 4319.8906 2904.7766 4728.5996 C 2839.4414 4819.0195 2720.92 4999.622 2591.4106 4910.5005 C 2499.8062 4764.128 2597.0144 4574.399 2558.55 4412.793 C 2504.91 3754.8928 2398.0852 3105.9307 2294.5813 2454.0098 C 2148.538 1627.8855 1966.486 809.4099 1748.8782 0.0 L 1732.3417 9.095052 z M 4925.531 5015.5073 C 4818.063 5036.8335 4681.437 5085.6523 4598.109 5127.1284 C 4704.013 5093.792 4840.0176 5051.7656 4925.531 5015.5073 z M 735.1933 8045.814 C 643.72925 8271.354 569.71484 8562.027 331.70374 8674.199 C 265.1994 8698.542 194.88474 8668.799 132.43942 8646.087 C 338.86172 8440.027 511.82114 8202.897 677.19617 7968.427 C 775.832 7853.7954 719.40857 7968.191 735.1933 8045.814 z" svg:height="88.18967mm" draw:style-name="style-4" svg:viewBox="0.0 0.0 4925.531 8818.967" svg:width="49.255306mm" svg:x="17.099762mm" svg:y="10.519872mm"/>
              <draw:path svg:d="M 5792.278 1502.5673 C 5764.516 1664.4994 5570.8975 1671.3506 5445.929 1644.818 C 5288.3423 1618.8522 5128.2407 1596.3906 4971.7354 1633.2578 C 4009.5088 1663.4562 3040.357 1776.6389 2113.5474 2053.7617 C 1806.5183 2179.833 1617.3738 2476.6382 1428.5618 2735.0315 C 1407.2767 2821.118 1522.0308 2810.6003 1567.1838 2776.9185 C 1826.7682 2638.035 2116.4736 2581.2732 2403.3374 2524.7148 C 2869.1836 2447.4006 3356.201 2428.7986 3819.296 2534.7402 C 4032.4644 2616.2742 4307.2134 2617.5 4458.4834 2810.7893 C 4483.653 2852.1272 4519.008 2949.0447 4433.7803 2933.3965 C 4177.559 2917.669 4010.0642 2646.3032 3745.5796 2659.148 C 3106.074 2554.3691 2446.6206 2636.1938 1823.435 2804.7803 C 1367.3455 2944.5957 962.2805 3240.5981 701.24756 3640.2507 C 498.1091 3880.165 265.65884 4097.5435 116.19364 4377.389 C 90.533875 4430.4365 22.14658 4423.065 12.640539 4364.202 C -39.14409 4220.866 82.294716 4095.2554 122.87847 3965.2827 C 368.11542 3487.4695 754.4145 3101.4143 1052.3735 2655.2754 C 1129.4893 2547.6318 1221.2513 2401.5845 1279.5092 2311.7644 C 1103.7197 2666.562 838.9289 2980.4333 605.4055 3304.6382 C 533.4986 3404.6887 457.99286 3503.3357 408.75815 3617.3484 C 720.2378 3465.5876 937.1948 3180.702 1203.4617 2964.848 C 1625.8745 2488.3896 1980.1044 1951.8971 2390.579 1464.7119 C 2582.8938 1228.9673 2776.7788 989.8862 2922.2666 724.5665 C 3225.7324 562.32916 3363.4033 220.27562 3617.488 0.0 C 3462.6396 342.19 3133.6772 553.9681 2924.7625 856.322 C 2719.2007 1106.6394 2545.404 1388.6578 2299.5842 1602.2487 C 2249.6042 1665.4329 2147.464 1783.2761 2234.1287 1856.328 C 2353.109 1891.7902 2465.6763 1787.046 2584.9495 1782.4581 C 3050.6526 1691.9347 3520.4285 1640.2672 3991.6125 1585.7065 C 4591.5728 1526.9513 5193.1865 1494.8158 5795.3833 1489.2573 L 5792.278 1502.5673 z M 1711.2222 247.75699 C 1717.1917 326.9075 1709.755 431.75415 1697.1218 497.9759 C 1699.767 417.58188 1702.6221 314.48984 1711.2222 247.75699 z M 422.10843 3761.6 C 283.64548 3869.3 96.736664 3977.4895 65.00814 4165.4155 C 60.987877 4216.564 95.137115 4259.851 122.90189 4299.0156 C 225.70569 4114.8745 356.47128 3948.0437 486.85736 3787.025 C 547.1718 3695.8901 478.8782 3757.5176 422.10843 3761.6 z" svg:height="44.13115mm" draw:style-name="style-5" svg:viewBox="0.0 0.0 5795.383 4413.115" svg:width="57.953827mm" svg:x="19.343561mm" svg:y="55.821712mm"/>
              <draw:g draw:id="g19508">
                <draw:path svg:d="M 323.63272 1696.4812 C 457.98636 1532.2408 587.2783 1356.6704 660.7419 1153.3533 C 701.26184 1050.7407 691.2673 932.8641 639.09705 836.7632 C 573.1882 696.9251 433.1754 562.00946 393.17722 449.32507 C 353.17926 336.64072 365.6489 214.8808 518.78204 4.5474735E-13 C -77.559654 608.33685 -182.8806 1360.5514 323.63272 1696.4812 z" svg:height="16.964811mm" draw:style-name="style-6" draw:transform="skewX(1.3152332055052507E-6) rotate(-0.7416300952072281) translate(50.903316mm,43.646877mm)" svg:viewBox="0.0 0.0 685.6857 1696.4812" svg:width="6.8568573mm"/>
                <draw:path svg:d="M 121.94362 4.5474735E-13 C 121.1688 43.790714 121.312706 87.63223 121.24686 131.44376 C 119.010994 211.2501 94.4414 282.38086 76.95723 354.47903 C 60.883816 411.22375 54.354607 469.22903 53.10307 531.99994 C 51.552 585.723 56.889526 638.5318 59.25325 691.8904 C 64.183975 752.2123 71.80861 811.66046 77.22037 871.76483 C 81.44021 919.945 84.31082 968.5087 89.50541 1016.4768 L 51.873802 1367.3481 C 52.67376 1359.2834 53.3042 1351.178 54.272003 1343.1672 C 60.016575 1303.482 65.44126 1264.9778 59.731884 1223.8185 C 54.054356 1170.353 47.308216 1117.9608 36.926224 1066.4939 C 31.474482 1018.7523 28.893827 970.2483 24.606468 922.218 C 19.193275 861.76996 13.070869 801.512 6.609421 741.2803 C 4.1499233 687.3614 -1.4536225 633.983 0.35221192 579.66144 C 1.3391715 515.50586 6.709266 456.15384 23.281902 398.0901 C 40.756977 327.15234 65.27486 258.03146 68.42776 179.35358 L 121.94362 4.5474735E-13 z" svg:height="13.673482mm" draw:style-name="style-7" draw:transform="skewX(1.3152332055052507E-6) rotate(-0.7416300952072281) translate(50.285248mm,47.41984mm)" svg:viewBox="0.0 0.0 121.94363 1367.3481" svg:width="1.2194363mm"/>
              </draw:g>
              <draw:g draw:id="g22168">
                <draw:path svg:d="M 314.43942 1084.2609 C 508.93195 988.0937 699.7926 883.5522 830.0881 753.2272 C 899.9436 687.8716 848.4595 471.131 806.66693 398.97778 C 757.7567 295.20132 714.6096 190.18965 759.48486 0.0 C -78.33296 344.20975 -217.29253 792.67444 314.43942 1084.2609 z" svg:height="10.842608mm" draw:style-name="style-8" svg:viewBox="0.0 0.0 864.47144 1084.2609" svg:width="8.644714mm" svg:x="37.83484mm" svg:y="24.09198mm"/>
                <draw:path svg:d="M 371.8384 0.0 C 361.67804 29.89699 352.5999 59.94056 343.27817 89.93806 C 323.7812 144.324 279.54367 190.05588 243.53156 237.31075 C 212.43736 274.22168 192.43167 313.15524 177.69968 355.99353 C 164.52013 392.59882 159.72888 429.41458 151.28375 466.24567 C 144.42348 508.1576 140.95255 549.7981 134.71063 591.6195 C 129.56612 625.1294 122.73551 658.7384 118.79582 692.2213 L 2.2737368E-13 927.9545 C 2.6529953 922.5283 5.113139 917.0538 7.954768 911.6849 C 23.161575 885.2032 37.738945 859.49115 39.629894 830.6088 C 44.15525 793.3021 47.182743 756.6005 45.68923 720.0912 C 49.27551 686.732 56.438305 653.1993 61.47077 619.78375 C 67.78373 577.7269 73.21284 535.714 78.23278 493.67807 C 86.68227 456.45166 91.27709 419.21326 104.88612 382.2292 C 119.59544 338.4104 138.50598 298.41373 170.47269 260.6601 C 206.22894 214.1989 249.98096 169.83716 270.3311 116.33543 L 371.8384 0.0 z" svg:height="9.279545mm" draw:style-name="style-9" svg:viewBox="0.0 0.0 371.8384 927.9545" svg:width="3.718384mm" svg:x="40.25535mm" svg:y="25.516321mm"/>
              </draw:g>
              <draw:g draw:id="g22172">
                <draw:path svg:d="M 160.15303 -4.7253252E-5 C 259.21368 96.16712 356.4245 200.7086 422.78772 331.03363 C 458.36716 396.38922 432.1448 613.12976 410.85867 685.283 C 385.9473 789.0595 363.97122 894.07117 386.82748 1084.2609 C -39.897232 740.0511 -110.67333 291.58633 160.15303 -4.7253252E-5 z" svg:height="10.842608mm" draw:style-name="style-10" draw:transform="rotate(-3.141592653589793) translate(25.070272mm,34.76991mm)" svg:viewBox="0.0 0.0 440.30014 1084.2609" svg:width="4.403002mm"/>
                <draw:path svg:d="M 189.388 927.9545 C 184.21303 898.05756 179.58928 868.014 174.84145 838.0165 C 164.91107 783.63055 142.37962 737.8986 124.03763 690.6438 C 108.200455 653.73285 98.01099 614.7993 90.50755 571.961 C 83.79483 535.3557 81.354515 498.53995 77.05316 461.70886 C 73.55903 419.79694 71.79118 378.15643 68.612 336.33502 C 65.99175 302.8251 62.512726 269.21613 60.50613 235.73323 L 1.1368684E-13 0.0 C 1.3512468 5.426185 2.6042688 10.900758 4.051592 16.269672 C 11.796856 42.75134 19.22153 68.46335 20.184645 97.345665 C 22.489538 134.65239 24.031528 171.35399 23.27084 207.86336 C 25.097433 241.22255 28.745651 274.75525 31.308832 308.17078 C 34.524204 350.22757 37.289406 392.24054 39.846207 434.27646 C 44.149773 471.50287 46.490047 508.74127 53.421516 545.72534 C 60.9134 589.5441 70.545074 629.5408 86.82664 667.29443 C 105.03833 713.7556 127.32249 758.1174 137.6874 811.6191 L 189.388 927.9545 z" svg:height="9.279545mm" draw:style-name="style-11" draw:transform="rotate(-3.141592653589793) translate(23.837437mm,34.631187mm)" svg:viewBox="0.0 0.0 189.388 927.9545" svg:width="1.89388mm"/>
              </draw:g>
              <draw:g draw:id="g22178">
                <draw:path svg:d="M 314.43997 1770.6265 C 508.9329 1613.583 699.7939 1442.864 830.0896 1230.0398 C 899.94525 1123.3124 848.461 769.3693 806.6684 651.5412 C 757.7581 482.0715 714.6109 310.58472 759.48627 -1.1368684E-13 C -78.33311 562.1036 -217.29292 1294.4583 314.43997 1770.6265 z" svg:height="17.706264mm" draw:style-name="style-12" draw:transform="skewX(1.1106083714612048E-6) rotate(-0.44710103215747043) translate(45.33876mm,32.165234mm)" svg:viewBox="0.0 0.0 864.473 1770.6263" svg:width="8.644731mm"/>
                <draw:path svg:d="M 371.83908 0.0 C 361.6787 48.82257 352.60056 97.88451 343.2788 146.87122 C 323.78177 235.68488 279.5442 310.36624 243.53201 387.53467 C 212.43776 447.8112 192.43202 511.39072 177.70001 581.34674 C 164.52042 641.1242 159.72917 701.2453 151.28403 761.3914 C 144.42374 829.8347 140.9528 897.8347 134.71088 966.1302 C 129.56636 1020.8528 122.73573 1075.737 118.79604 1130.4155 L 0.0 1515.3741 C 2.6530004 1506.5131 5.1131487 1497.5729 7.9547825 1488.8053 C 23.161617 1445.56 37.739014 1403.5717 39.629967 1356.4061 C 44.15533 1295.4833 47.18283 1235.5486 45.689316 1175.9277 C 49.275597 1121.4513 56.438408 1066.6915 61.470882 1012.12317 C 67.78385 943.4433 73.212975 874.835 78.232925 806.1892 C 86.68243 745.3976 91.27726 684.5863 104.886314 624.1903 C 119.59566 552.63306 138.50623 487.31747 170.47299 425.66476 C 206.22931 349.79242 249.98141 277.34854 270.33157 189.9788 L 371.83908 0.0 z" svg:height="15.153741mm" draw:style-name="style-13" draw:transform="skewX(1.1106083714612048E-6) rotate(-0.44710103215747043) translate(46.515697mm,35.3091mm)" svg:viewBox="0.0 0.0 371.83908 1515.3741" svg:width="3.718391mm"/>
              </draw:g>
              <draw:g draw:id="g22648">
                <draw:path svg:d="M 323.63324 1696.4816 C 457.98712 1532.2413 587.2793 1356.6708 660.743 1153.3535 C 701.263 1050.7411 691.26843 932.8643 639.0981 836.7634 C 573.1891 696.9253 433.17615 562.00964 393.17786 449.3252 C 353.17984 336.6408 365.6495 214.88086 518.78296 0.0 C -77.559784 608.33704 -182.8809 1360.5518 323.63324 1696.4816 z" svg:height="16.964817mm" draw:style-name="style-14" draw:transform="skewX(7.693052046574809E-7) rotate(-1.2541270229715649) translate(71.76992mm,34.54718mm)" svg:viewBox="0.0 0.0 685.6869 1696.4816" svg:width="6.8568687mm"/>
                <draw:path svg:d="M 121.943825 0.0 C 121.16901 43.790726 121.312904 87.632256 121.24706 131.44379 C 119.01119 211.25015 94.44156 282.38095 76.95736 354.47913 C 60.88392 411.22388 54.3547 469.22916 53.10316 532.00006 C 51.552082 585.7232 56.88962 638.5319 59.25335 691.89056 C 64.18408 752.21246 71.80873 811.6607 77.2205 871.7651 C 81.440346 919.94525 84.31096 968.50903 89.505554 1016.4771 L 51.873886 1367.3485 C 52.673847 1359.2838 53.304287 1351.1783 54.272095 1343.1676 C 60.016678 1303.4824 65.44137 1264.9781 59.731987 1223.8187 C 54.054443 1170.3534 47.308292 1117.9612 36.926285 1066.4941 C 31.474533 1018.75256 28.893877 970.24854 24.60651 922.21826 C 19.193308 861.7702 13.070891 801.5122 6.6094317 741.28046 C 4.14993 687.3616 -1.4536248 633.98315 0.35221252 579.6616 C 1.3391738 515.50604 6.709277 456.15396 23.28194 398.0902 C 40.757046 327.15244 65.27496 258.03152 68.42787 179.35364 L 121.943825 0.0 z" svg:height="13.673486mm" draw:style-name="style-15" draw:transform="skewX(7.693052046574809E-7) rotate(-1.2541270229715649) translate(69.38117mm,37.532333mm)" svg:viewBox="0.0 0.0 121.94383 1367.3485" svg:width="1.2194383mm"/>
              </draw:g>
              <draw:g draw:id="g20585">
                <draw:g draw:id="g19512">
                  <draw:g draw:id="g19514">
                    <draw:g draw:id="g1951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16" draw:transform="rotate(1.5707963267948966) translate(53.336666mm,33.11326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7" draw:transform="rotate(1.5707963267948966) translate(53.869816mm,32.081284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8" draw:transform="rotate(1.5707963267948966) translate(54.036026mm,32.63099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9" draw:transform="rotate(1.5707963267948966) translate(54.171185mm,31.471722mm)" svg:viewBox="0.0 0.0 25.278545 700.8" svg:width="0.25278544mm"/>
                    </draw:g>
                    <draw:g draw:id="g1952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20" draw:transform="skewX(0.031590677513287285) rotate(0.5395372262892381) translate(56.825016mm,24.440683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21" draw:transform="skewX(0.031590677513287285) rotate(0.5395372262892381) translate(57.953293mm,24.40357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2" draw:transform="skewX(0.031590677513287285) rotate(0.5395372262892381) translate(57.57739mm,24.82771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23" draw:transform="skewX(0.031590677513287285) rotate(0.5395372262892381) translate(58.61296mm,24.369484mm)" svg:viewBox="0.0 0.0 24.602516 720.05646" svg:width="0.24602516mm"/>
                    </draw:g>
                    <draw:g draw:id="g1953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24" draw:transform="skewX(-0.031590677513287285) rotate(-0.5395372262892381) translate(65.81082mm,23.237638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25" draw:transform="skewX(-0.031590677513287285) rotate(-0.5395372262892381) translate(66.40595mm,24.23250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6" draw:transform="skewX(-0.031590677513287285) rotate(-0.5395372262892381) translate(65.86384mm,24.1069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27" draw:transform="skewX(-0.031590677513287285) rotate(-0.5395372262892381) translate(66.76425mm,24.807978mm)" svg:viewBox="0.0 0.0 24.602516 720.05646" svg:width="0.24602516mm"/>
                    </draw:g>
                    <draw:g draw:id="g1954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28" draw:transform="skewX(-8.93669358177377E-18) rotate(-1.5707963267948966) translate(71.30825mm,30.707169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29" draw:transform="skewX(-8.93669358177377E-18) rotate(-1.5707963267948966) translate(70.7751mm,31.739145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30" draw:transform="skewX(-8.93669358177377E-18) rotate(-1.5707963267948966) translate(70.608894mm,31.189438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31" draw:transform="skewX(-8.93669358177377E-18) rotate(-1.5707963267948966) translate(70.47373mm,32.34871mm)" svg:viewBox="0.0 0.0 25.278545 700.8" svg:width="0.25278544mm"/>
                    </draw:g>
                    <draw:g draw:id="g1955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2" draw:transform="skewX(0.031590677513287105) rotate(-2.602055427300555) translate(67.8199mm,39.379753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33" draw:transform="skewX(0.031590677513287105) rotate(-2.602055427300555) translate(66.69163mm,39.41686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4" draw:transform="skewX(0.031590677513287105) rotate(-2.602055427300555) translate(67.06753mm,38.9927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35" draw:transform="skewX(0.031590677513287105) rotate(-2.602055427300555) translate(66.03195mm,39.450954mm)" svg:viewBox="0.0 0.0 24.602516 720.05646" svg:width="0.24602516mm"/>
                    </draw:g>
                    <draw:g draw:id="g1956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6" draw:transform="skewX(-0.031590677513287105) rotate(2.602055427300555) translate(58.834084mm,40.58279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37" draw:transform="skewX(-0.031590677513287105) rotate(2.602055427300555) translate(58.238956mm,39.58792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8" draw:transform="skewX(-0.031590677513287105) rotate(2.602055427300555) translate(58.781067mm,39.71349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39" draw:transform="skewX(-0.031590677513287105) rotate(2.602055427300555) translate(57.880657mm,39.01245mm)" svg:viewBox="0.0 0.0 24.602516 720.05646" svg:width="0.24602516mm"/>
                    </draw:g>
                  </draw:g>
                  <draw:g draw:id="g19576">
                    <draw:g draw:id="g1957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40" draw:transform="skewX(-0.03158908576513567) rotate(2.078744781984617) translate(55.1205mm,37.6118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1" draw:transform="skewX(-0.03158908576513567) rotate(2.078744781984617) translate(55.084717mm,36.441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2" draw:transform="skewX(-0.03158908576513567) rotate(2.078744781984617) translate(55.493664mm,36.83156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3" draw:transform="skewX(-0.03158908576513567) rotate(2.078744781984617) translate(55.051846mm,35.75752mm)" svg:viewBox="0.0 0.0 25.055218 707.04596" svg:width="0.25055218mm"/>
                    </draw:g>
                    <draw:g draw:id="g1958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44" draw:transform="skewX(0.03159073592465296) rotate(1.0628482053249042) translate(53.960545mm,28.29225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45" draw:transform="skewX(0.03159073592465296) rotate(1.0628482053249042) translate(54.91977mm,27.67501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46" draw:transform="skewX(0.03159073592465296) rotate(1.0628482053249042) translate(54.798702mm,28.23726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7" draw:transform="skewX(0.03159073592465296) rotate(1.0628482053249042) translate(55.47463mm,27.303402mm)" svg:viewBox="0.0 0.0 25.055223 707.0457" svg:width="0.25055224mm"/>
                    </draw:g>
                    <draw:g draw:id="g1959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48" draw:transform="skewX(-1.552259439805413E-6) translate(61.162502mm,22.59055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9" draw:transform="skewX(-1.552259439805413E-6) translate(62.15751mm,23.14351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50" draw:transform="skewX(-1.552259439805413E-6) translate(61.627495mm,23.3158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51" draw:transform="skewX(-1.552259439805413E-6) translate(62.745235mm,23.45608mm)" svg:viewBox="0.0 0.0 24.372997 726.8367" svg:width="0.24372996mm"/>
                    </draw:g>
                    <draw:g draw:id="g1960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2" draw:transform="skewX(-0.031589085765135874) rotate(-1.062847871605176) translate(69.52439mm,26.208513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3" draw:transform="skewX(-0.031589085765135874) rotate(-1.062847871605176) translate(69.56017mm,27.37871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4" draw:transform="skewX(-0.031589085765135874) rotate(-1.062847871605176) translate(69.15122mm,26.98884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5" draw:transform="skewX(-0.031589085765135874) rotate(-1.062847871605176) translate(69.59304mm,28.06289mm)" svg:viewBox="0.0 0.0 25.055218 707.04596" svg:width="0.25055218mm"/>
                    </draw:g>
                    <draw:g draw:id="g1961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6" draw:transform="skewX(0.031590735924652696) rotate(-2.078744448264889) translate(70.68435mm,35.52816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57" draw:transform="skewX(0.031590735924652696) rotate(-2.078744448264889) translate(69.72512mm,36.145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58" draw:transform="skewX(0.031590735924652696) rotate(-2.078744448264889) translate(69.84619mm,35.5831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9" draw:transform="skewX(0.031590735924652696) rotate(-2.078744448264889) translate(69.170265mm,36.517014mm)" svg:viewBox="0.0 0.0 25.055223 707.0457" svg:width="0.25055224mm"/>
                    </draw:g>
                    <draw:g draw:id="g1962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0" draw:transform="skewX(-1.552259439805413E-6) rotate(-3.141592653589793) translate(63.482376mm,41.22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1" draw:transform="skewX(-1.552259439805413E-6) rotate(-3.141592653589793) translate(62.48737mm,40.676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2" draw:transform="skewX(-1.552259439805413E-6) rotate(-3.141592653589793) translate(63.017384mm,40.50451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3" draw:transform="skewX(-1.552259439805413E-6) rotate(-3.141592653589793) translate(61.899643mm,40.364334mm)" svg:viewBox="0.0 0.0 24.372997 726.8367" svg:width="0.24372996mm"/>
                    </draw:g>
                  </draw:g>
                  <draw:g draw:id="g19638">
                    <draw:g draw:id="g1964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64" draw:transform="skewX(-0.03158908576513567) rotate(2.078744781984617) translate(55.1205mm,37.6118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5" draw:transform="skewX(-0.03158908576513567) rotate(2.078744781984617) translate(55.084717mm,36.441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6" draw:transform="skewX(-0.03158908576513567) rotate(2.078744781984617) translate(55.493664mm,36.83156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7" draw:transform="skewX(-0.03158908576513567) rotate(2.078744781984617) translate(55.051846mm,35.75752mm)" svg:viewBox="0.0 0.0 25.055218 707.04596" svg:width="0.25055218mm"/>
                    </draw:g>
                    <draw:g draw:id="g1965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68" draw:transform="skewX(0.03159073592465296) rotate(1.0628482053249042) translate(53.960545mm,28.29225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69" draw:transform="skewX(0.03159073592465296) rotate(1.0628482053249042) translate(54.91977mm,27.67501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70" draw:transform="skewX(0.03159073592465296) rotate(1.0628482053249042) translate(54.798702mm,28.23726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1" draw:transform="skewX(0.03159073592465296) rotate(1.0628482053249042) translate(55.47463mm,27.303402mm)" svg:viewBox="0.0 0.0 25.055223 707.0457" svg:width="0.25055224mm"/>
                    </draw:g>
                    <draw:g draw:id="g1966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72" draw:transform="skewX(-1.552259439805413E-6) translate(61.162502mm,22.59055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3" draw:transform="skewX(-1.552259439805413E-6) translate(62.15751mm,23.14351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4" draw:transform="skewX(-1.552259439805413E-6) translate(61.627495mm,23.3158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5" draw:transform="skewX(-1.552259439805413E-6) translate(62.745235mm,23.45608mm)" svg:viewBox="0.0 0.0 24.372997 726.8367" svg:width="0.24372996mm"/>
                    </draw:g>
                    <draw:g draw:id="g1967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76" draw:transform="skewX(-0.031589085765135874) rotate(-1.062847871605176) translate(69.52439mm,26.208513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7" draw:transform="skewX(-0.031589085765135874) rotate(-1.062847871605176) translate(69.56017mm,27.37871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8" draw:transform="skewX(-0.031589085765135874) rotate(-1.062847871605176) translate(69.15122mm,26.98884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9" draw:transform="skewX(-0.031589085765135874) rotate(-1.062847871605176) translate(69.59304mm,28.06289mm)" svg:viewBox="0.0 0.0 25.055218 707.04596" svg:width="0.25055218mm"/>
                    </draw:g>
                    <draw:g draw:id="g1968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0" draw:transform="skewX(0.031590735924652696) rotate(-2.078744448264889) translate(70.68435mm,35.52816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81" draw:transform="skewX(0.031590735924652696) rotate(-2.078744448264889) translate(69.72512mm,36.145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82" draw:transform="skewX(0.031590735924652696) rotate(-2.078744448264889) translate(69.84619mm,35.5831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3" draw:transform="skewX(0.031590735924652696) rotate(-2.078744448264889) translate(69.170265mm,36.517014mm)" svg:viewBox="0.0 0.0 25.055223 707.0457" svg:width="0.25055224mm"/>
                    </draw:g>
                    <draw:g draw:id="g1969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4" draw:transform="skewX(-1.552259439805413E-6) rotate(-3.141592653589793) translate(63.482376mm,41.22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5" draw:transform="skewX(-1.552259439805413E-6) rotate(-3.141592653589793) translate(62.48737mm,40.676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6" draw:transform="skewX(-1.552259439805413E-6) rotate(-3.141592653589793) translate(63.017384mm,40.50451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7" draw:transform="skewX(-1.552259439805413E-6) rotate(-3.141592653589793) translate(61.899643mm,40.364334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88" svg:viewBox="0.0 0.0 886.7202 855.0018" svg:width="8.867202mm" svg:x="58.06131mm" svg:y="27.606981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89" svg:viewBox="0.0 0.0 438.7209 416.34653" svg:width="4.387209mm" svg:x="60.322163mm" svg:y="29.973782mm"/>
                </draw:g>
                <draw:g draw:id="g18507">
                  <draw:g draw:id="g10277">
                    <draw:g draw:id="g10173">
                      <draw:path svg:d="M 267.26447 447.8977 C 267.26447 694.37964 213.77252 894.5413 147.56868 895.78827 C 81.3648 897.0352 27.331694 698.8987 26.661827 452.42938 C 25.991959 205.96002 78.93714 3.7934706 145.13423 0.05265014 C 211.33128 -3.6881702 265.90015 192.40279 267.23984 438.8342 z M -9.537524E-6 9897.4795 z" svg:height="98.97479mm" draw:style-name="style-90" draw:transform="rotate(1.5707963267948966) translate(53.336666mm,33.379814mm)" svg:viewBox="0.0 0.0 267.26447 9897.4795" svg:width="2.6726446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91" draw:transform="rotate(1.5707963267948966) translate(53.869816mm,32.081284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92" draw:transform="rotate(1.5707963267948966) translate(54.036026mm,32.63099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93" draw:transform="rotate(1.5707963267948966) translate(54.171185mm,31.471722mm)" svg:viewBox="0.0 0.0 25.278545 700.8" svg:width="0.25278544mm"/>
                    </draw:g>
                    <draw:g draw:id="use10195">
                      <draw:path svg:d="M 7499.421 460.20493 C 7499.421 713.45966 7447.3594 919.1214 7382.9263 920.4026 C 7318.4927 921.6838 7265.905 718.10284 7265.253 464.86115 C 7264.6006 211.61935 7316.13 3.8977067 7380.5566 0.054096848 C 7444.9834 -3.789513 7498.0933 197.68959 7499.397 450.8924 z M -1.6177453E-4 13936.8545 z" svg:height="139.36855mm" draw:style-name="style-94" draw:transform="skewX(0.031590677513287285) rotate(0.5395372262892381) translate(-5.506916mm,61.76509mm)" svg:viewBox="0.0 0.0 7499.421 13936.855" svg:width="74.99421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95" draw:transform="skewX(0.031590677513287285) rotate(0.5395372262892381) translate(57.953293mm,24.40357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96" draw:transform="skewX(0.031590677513287285) rotate(0.5395372262892381) translate(57.57739mm,24.82771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97" draw:transform="skewX(0.031590677513287285) rotate(0.5395372262892381) translate(58.61296mm,24.369484mm)" svg:viewBox="0.0 0.0 24.602516 720.05646" svg:width="0.24602516mm"/>
                    </draw:g>
                    <draw:g draw:id="use10197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4705.8643 8093.421 z" svg:height="80.934204mm" draw:style-name="style-98" draw:transform="skewX(-0.031590677513287285) rotate(-0.5395372262892381) translate(65.81082mm,23.237638mm)" svg:viewBox="0.0 0.0 4705.8643 8093.421" svg:width="47.05864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99" draw:transform="skewX(-0.031590677513287285) rotate(-0.5395372262892381) translate(66.40595mm,24.23250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0" draw:transform="skewX(-0.031590677513287285) rotate(-0.5395372262892381) translate(65.86384mm,24.1069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01" draw:transform="skewX(-0.031590677513287285) rotate(-0.5395372262892381) translate(66.76425mm,24.807978mm)" svg:viewBox="0.0 0.0 24.602516 720.05646" svg:width="0.24602516mm"/>
                    </draw:g>
                    <draw:g draw:id="use10199">
                      <draw:path svg:d="M 240.60892 9486.989 C 240.60892 9733.472 187.11697 9933.633 120.91313 9934.88 C 54.709255 9936.127 0.676147 9737.99 0.0062794774 9491.521 C -0.663588 9245.052 52.281593 9042.886 118.47868 9039.145 C 184.67575 9035.403 239.2446 9231.495 240.58429 9477.926 z M 240.60892 -1.1076969E-4 z" svg:height="99.34886mm" draw:style-name="style-102" draw:transform="skewX(-8.93669358177377E-18) rotate(-1.5707963267948966) translate(161.69917mm,30.707169mm)" svg:viewBox="0.0 0.0 240.60892 9934.886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03" draw:transform="skewX(-8.93669358177377E-18) rotate(-1.5707963267948966) translate(70.7751mm,31.739145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04" draw:transform="skewX(-8.93669358177377E-18) rotate(-1.5707963267948966) translate(70.608894mm,31.189438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05" draw:transform="skewX(-8.93669358177377E-18) rotate(-1.5707963267948966) translate(70.47373mm,32.34871mm)" svg:viewBox="0.0 0.0 25.278545 700.8" svg:width="0.25278544mm"/>
                    </draw:g>
                    <draw:g draw:id="use10201">
                      <draw:path svg:d="M 234.17427 8695.421 C 234.17427 8948.676 182.11288 9154.337 117.67953 9155.618 C 53.246155 9156.899 0.65806466 8953.318 0.006111544 8700.077 C -0.64584154 8446.835 50.88342 8239.113 115.31019 8235.27 C 179.73692 8231.427 232.84644 8432.905 234.1503 8686.108 z M 4786.3516 3.417896E-4 z" svg:height="91.556244mm" draw:style-name="style-106" draw:transform="skewX(0.031590677513287105) rotate(-2.602055427300555) translate(107.89468mm,111.37047mm)" svg:viewBox="0.0 0.0 4786.352 9155.624" svg:width="47.86351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07" draw:transform="skewX(0.031590677513287105) rotate(-2.602055427300555) translate(66.69163mm,39.41686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8" draw:transform="skewX(0.031590677513287105) rotate(-2.602055427300555) translate(67.06753mm,38.9927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09" draw:transform="skewX(0.031590677513287105) rotate(-2.602055427300555) translate(66.03195mm,39.450954mm)" svg:viewBox="0.0 0.0 24.602516 720.05646" svg:width="0.24602516mm"/>
                    </draw:g>
                    <draw:g draw:id="use10203">
                      <draw:path svg:d="M 391261.38 689147.0 C 391261.38 689400.25 391209.3 689605.9 391144.88 689607.2 C 391080.44 689608.44 391027.88 689404.9 391027.22 689151.6 C 391026.56 688898.4 391078.1 688690.7 391142.53 688686.8 C 391206.94 688683.0 391260.06 688884.5 391261.34 689137.7 z M -0.0029934947 -0.020882204 z" svg:height="6896.072mm" draw:style-name="style-110" draw:transform="skewX(-0.031590677513287105) rotate(2.602055427300555) translate(62.303383mm,8069.813mm)" svg:viewBox="0.0 0.0 391261.38 689607.2" svg:width="3912.613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11" draw:transform="skewX(-0.031590677513287105) rotate(2.602055427300555) translate(58.238956mm,39.58792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2" draw:transform="skewX(-0.031590677513287105) rotate(2.602055427300555) translate(58.781067mm,39.71349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13" draw:transform="skewX(-0.031590677513287105) rotate(2.602055427300555) translate(57.880657mm,39.01245mm)" svg:viewBox="0.0 0.0 24.602516 720.05646" svg:width="0.24602516mm"/>
                    </draw:g>
                  </draw:g>
                  <draw:g draw:id="g10385">
                    <draw:g draw:id="g10387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4" draw:transform="skewX(-0.03158908576513567) rotate(2.078744781984617) translate(55.1205mm,37.6118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5" draw:transform="skewX(-0.03158908576513567) rotate(2.078744781984617) translate(55.084717mm,36.441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6" draw:transform="skewX(-0.03158908576513567) rotate(2.078744781984617) translate(55.493664mm,36.83156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7" draw:transform="skewX(-0.03158908576513567) rotate(2.078744781984617) translate(55.051846mm,35.75752mm)" svg:viewBox="0.0 0.0 25.055218 707.04596" svg:width="0.25055218mm"/>
                    </draw:g>
                    <draw:g draw:id="g10397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8" draw:transform="skewX(0.03159073592465296) rotate(1.0628482053249042) translate(53.960545mm,28.29225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19" draw:transform="skewX(0.03159073592465296) rotate(1.0628482053249042) translate(54.91977mm,27.67501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20" draw:transform="skewX(0.03159073592465296) rotate(1.0628482053249042) translate(54.798702mm,28.23726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21" draw:transform="skewX(0.03159073592465296) rotate(1.0628482053249042) translate(55.47463mm,27.303402mm)" svg:viewBox="0.0 0.0 25.055223 707.0457" svg:width="0.25055224mm"/>
                    </draw:g>
                    <draw:g draw:id="g10407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22" draw:transform="skewX(-1.552259439805413E-6) translate(61.162502mm,22.59055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23" draw:transform="skewX(-1.552259439805413E-6) translate(62.15751mm,23.14351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24" draw:transform="skewX(-1.552259439805413E-6) translate(61.627495mm,23.3158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25" draw:transform="skewX(-1.552259439805413E-6) translate(62.745235mm,23.45608mm)" svg:viewBox="0.0 0.0 24.372997 726.8367" svg:width="0.24372996mm"/>
                    </draw:g>
                    <draw:g draw:id="g10417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26" draw:transform="skewX(-0.031589085765135874) rotate(-1.062847871605176) translate(69.52439mm,26.208513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27" draw:transform="skewX(-0.031589085765135874) rotate(-1.062847871605176) translate(69.56017mm,27.37871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28" draw:transform="skewX(-0.031589085765135874) rotate(-1.062847871605176) translate(69.15122mm,26.98884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29" draw:transform="skewX(-0.031589085765135874) rotate(-1.062847871605176) translate(69.59304mm,28.06289mm)" svg:viewBox="0.0 0.0 25.055218 707.04596" svg:width="0.25055218mm"/>
                    </draw:g>
                    <draw:g draw:id="g10427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30" draw:transform="skewX(0.031590735924652696) rotate(-2.078744448264889) translate(70.68435mm,35.52816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31" draw:transform="skewX(0.031590735924652696) rotate(-2.078744448264889) translate(69.72512mm,36.145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32" draw:transform="skewX(0.031590735924652696) rotate(-2.078744448264889) translate(69.84619mm,35.5831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33" draw:transform="skewX(0.031590735924652696) rotate(-2.078744448264889) translate(69.170265mm,36.517014mm)" svg:viewBox="0.0 0.0 25.055223 707.0457" svg:width="0.25055224mm"/>
                    </draw:g>
                    <draw:g draw:id="g10437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34" draw:transform="skewX(-1.552259439805413E-6) rotate(-3.141592653589793) translate(63.482376mm,41.22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35" draw:transform="skewX(-1.552259439805413E-6) rotate(-3.141592653589793) translate(62.48737mm,40.676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36" draw:transform="skewX(-1.552259439805413E-6) rotate(-3.141592653589793) translate(63.017384mm,40.50451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37" draw:transform="skewX(-1.552259439805413E-6) rotate(-3.141592653589793) translate(61.899643mm,40.364334mm)" svg:viewBox="0.0 0.0 24.372997 726.8367" svg:width="0.24372996mm"/>
                    </draw:g>
                  </draw:g>
                  <draw:g draw:id="g10311">
                    <draw:g draw:id="g10313">
                      <draw:path svg:d="M 15864.815 451.88965 C 15864.815 700.5684 15811.796 902.51404 15746.178 903.7721 C 15680.559 905.03015 15627.003 705.1277 15626.339 456.46173 C 15625.675 207.79567 15678.152 3.8272803 15743.765 0.053119387 C 15809.377 -3.7210417 15863.464 194.1176 15864.791 442.74536 z M 6.6895323E-4 26762.967 z" svg:height="267.62967mm" draw:style-name="style-138" draw:transform="skewX(-0.03158908576513567) rotate(2.078744781984617) translate(131.12476mm,174.14607mm)" svg:viewBox="0.0 0.0 15864.815 26762.967" svg:width="158.64816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39" draw:transform="skewX(-0.03158908576513567) rotate(2.078744781984617) translate(55.084717mm,36.441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40" draw:transform="skewX(-0.03158908576513567) rotate(2.078744781984617) translate(55.493664mm,36.83156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41" draw:transform="skewX(-0.03158908576513567) rotate(2.078744781984617) translate(55.051846mm,35.75752mm)" svg:viewBox="0.0 0.0 25.055218 707.04596" svg:width="0.25055218mm"/>
                    </draw:g>
                    <draw:g draw:id="g10323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7098.2793 12766.427 z" svg:height="127.66426mm" draw:style-name="style-142" draw:transform="skewX(0.03159073592465296) rotate(1.0628482053249042) translate(53.960545mm,28.292252mm)" svg:viewBox="0.0 0.0 7098.279 12766.427" svg:width="70.98279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43" draw:transform="skewX(0.03159073592465296) rotate(1.0628482053249042) translate(54.91977mm,27.67501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44" draw:transform="skewX(0.03159073592465296) rotate(1.0628482053249042) translate(54.798702mm,28.23726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45" draw:transform="skewX(0.03159073592465296) rotate(1.0628482053249042) translate(55.47463mm,27.303402mm)" svg:viewBox="0.0 0.0 25.055223 707.0457" svg:width="0.25055224mm"/>
                    </draw:g>
                    <draw:g draw:id="g10333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31.96176 15277.26 z" svg:height="152.7726mm" draw:style-name="style-146" draw:transform="skewX(-1.552259439805413E-6) translate(61.162502mm,22.590553mm)" svg:viewBox="0.0 0.0 231.98962 15277.261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47" draw:transform="skewX(-1.552259439805413E-6) translate(62.15751mm,23.14351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48" draw:transform="skewX(-1.552259439805413E-6) translate(61.627495mm,23.3158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49" draw:transform="skewX(-1.552259439805413E-6) translate(62.745235mm,23.45608mm)" svg:viewBox="0.0 0.0 24.372997 726.8367" svg:width="0.24372996mm"/>
                    </draw:g>
                    <draw:g draw:id="g10343">
                      <draw:path svg:d="M 238.48322 7980.858 C 238.48322 8229.536 185.46387 8431.482 119.84491 8432.74 C 54.225918 8433.998 0.67017347 8234.096 0.0062240004 7985.4297 C -0.65772545 7736.7637 51.819706 7532.7954 117.43196 7529.021 C 183.0442 7525.247 237.13095 7723.086 238.4588 7971.7134 z M 5080.5557 -1.2973939E-4 z" svg:height="84.32746mm" draw:style-name="style-150" draw:transform="skewX(-0.031589085765135874) rotate(-1.062847871605176) translate(134.15114mm,-12.49006mm)" svg:viewBox="0.0 0.0 5080.5557 8432.746" svg:width="50.805557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51" draw:transform="skewX(-0.031589085765135874) rotate(-1.062847871605176) translate(69.56017mm,27.37871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52" draw:transform="skewX(-0.031589085765135874) rotate(-1.062847871605176) translate(69.15122mm,26.98884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53" draw:transform="skewX(-0.031589085765135874) rotate(-1.062847871605176) translate(69.59304mm,28.06289mm)" svg:viewBox="0.0 0.0 25.055218 707.04596" svg:width="0.25055218mm"/>
                    </draw:g>
                    <draw:g draw:id="g10353">
                      <draw:path svg:d="M 4968.8325 8692.59 C 4968.8325 8941.269 4915.813 9143.214 4850.1943 9144.472 C 4784.575 9145.73 4731.0195 8945.828 4730.3555 8697.162 C 4729.6914 8448.496 4782.169 8244.527 4847.7812 8240.754 C 4913.3936 8236.9795 4967.4805 8434.817 4968.808 8683.445 z M 2.2697128E-5 3.0267696E-4 z" svg:height="91.44478mm" draw:style-name="style-154" draw:transform="skewX(0.031590735924652696) rotate(-2.078744448264889) translate(164.4281mm,36.553947mm)" svg:viewBox="0.0 0.0 4968.8325 9144.478" svg:width="49.688324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55" draw:transform="skewX(0.031590735924652696) rotate(-2.078744448264889) translate(69.72512mm,36.145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56" draw:transform="skewX(0.031590735924652696) rotate(-2.078744448264889) translate(69.84619mm,35.5831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57" draw:transform="skewX(0.031590735924652696) rotate(-2.078744448264889) translate(69.170265mm,36.517014mm)" svg:viewBox="0.0 0.0 25.055223 707.0457" svg:width="0.25055224mm"/>
                    </draw:g>
                    <draw:g draw:id="g10363">
                      <draw:path svg:d="M 231.98962 10003.068 C 231.98962 10258.707 180.41393 10466.306 116.58168 10467.599 C 52.749416 10468.893 0.6519255 10263.395 0.006054529 10007.768 C -0.6398164 9752.142 50.408722 9542.464 114.23444 9538.584 C 178.06013 9534.704 230.67418 9738.081 231.96588 9993.668 z M 0.02466227 2.7763555E-4 z" svg:height="104.67605mm" draw:style-name="style-158" draw:transform="skewX(-1.552259439805413E-6) rotate(-3.141592653589793) translate(63.482525mm,136.61516mm)" svg:viewBox="0.0 0.0 231.98962 10467.60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59" draw:transform="skewX(-1.552259439805413E-6) rotate(-3.141592653589793) translate(62.48737mm,40.676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60" draw:transform="skewX(-1.552259439805413E-6) rotate(-3.141592653589793) translate(63.017384mm,40.50451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61" draw:transform="skewX(-1.552259439805413E-6) rotate(-3.141592653589793) translate(61.899643mm,40.364334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1 855.002 z" svg:height="8.55002mm" draw:style-name="style-162" svg:viewBox="0.0 0.0 886.7202 855.002" svg:width="8.867202mm" svg:x="58.06131mm" svg:y="27.606981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163" svg:viewBox="0.0 0.0 438.7209 416.34653" svg:width="4.387209mm" svg:x="60.322163mm" svg:y="29.973782mm"/>
                </draw:g>
              </draw:g>
              <draw:g draw:id="g20805">
                <draw:path svg:d="M 323.63312 1696.4834 C 457.98694 1532.2429 587.27905 1356.6722 660.74274 1153.3547 C 701.2627 1050.7422 691.2681 932.86536 639.09784 836.7643 C 573.18884 696.926 433.17596 562.0102 393.1777 449.32568 C 353.1797 336.64114 365.64935 214.88109 518.7827 0.0 C -77.559746 608.3377 -182.88083 1360.5532 323.63312 1696.4834 z" svg:height="16.964834mm" draw:style-name="style-164" draw:transform="skewX(1.2578492255314247E-6) rotate(-0.17550677595215988) translate(38.28699mm,9.635352mm)" svg:viewBox="0.0 0.0 685.6866 1696.4834" svg:width="6.856866mm"/>
                <draw:path svg:d="M 121.94377 0.0 C 121.16895 43.790775 121.31286 87.63235 121.24701 131.44394 C 119.01115 211.25038 94.44152 282.38126 76.95732 354.4795 C 60.883896 411.2243 54.354675 469.22968 53.103138 532.0006 C 51.552063 585.7238 56.8896 638.53265 59.253326 691.8913 C 64.18406 752.2133 71.8087 811.66156 77.22047 871.766 C 81.44031 919.9462 84.31093 968.5101 89.505516 1016.47815 L 51.873867 1367.35 C 52.673824 1359.2853 53.304264 1351.1798 54.27207 1343.1691 C 60.01665 1303.4838 65.441345 1264.9795 59.73196 1223.8201 C 54.05442 1170.3546 47.308273 1117.9623 36.92627 1066.4954 C 31.47452 1018.75366 28.893866 970.2496 24.606499 922.21924 C 19.193298 861.7711 13.070886 801.51306 6.609429 741.28125 C 4.1499286 687.36237 -1.4536242 633.9838 0.35221237 579.66223 C 1.3391732 515.5066 6.7092743 456.15445 23.28193 398.09064 C 40.757027 327.1528 65.27493 258.0318 68.42785 179.35382 L 121.94377 0.0 z" svg:height="13.6735mm" draw:style-name="style-165" draw:transform="skewX(1.2578492255314247E-6) rotate(-0.17550677595215988) translate(39.789036mm,13.151197mm)" svg:viewBox="0.0 0.0 121.94378 1367.35" svg:width="1.2194378mm"/>
              </draw:g>
              <draw:g draw:id="g22204">
                <draw:g draw:id="g22206">
                  <draw:g draw:id="g22208">
                    <draw:g draw:id="g22210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166" draw:transform="rotate(1.5707963267948966) translate(26.880352mm,14.757396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67" draw:transform="rotate(1.5707963267948966) translate(27.413504mm,13.72542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68" draw:transform="rotate(1.5707963267948966) translate(27.579712mm,14.275126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69" draw:transform="rotate(1.5707963267948966) translate(27.714874mm,13.115857mm)" svg:viewBox="0.0 0.0 25.278545 700.8" svg:width="0.25278544mm"/>
                    </draw:g>
                    <draw:g draw:id="g2222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70" draw:transform="skewX(0.031590677513287285) rotate(0.5395372262892381) translate(30.368702mm,6.08482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71" draw:transform="skewX(0.031590677513287285) rotate(0.5395372262892381) translate(31.496979mm,6.047709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72" draw:transform="skewX(0.031590677513287285) rotate(0.5395372262892381) translate(31.121077mm,6.471851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73" draw:transform="skewX(0.031590677513287285) rotate(0.5395372262892381) translate(32.15665mm,6.01362mm)" svg:viewBox="0.0 0.0 24.602516 720.05646" svg:width="0.24602516mm"/>
                    </draw:g>
                    <draw:g draw:id="g2223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74" draw:transform="skewX(-0.031590677513287285) rotate(-0.5395372262892381) translate(39.35451mm,4.881774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75" draw:transform="skewX(-0.031590677513287285) rotate(-0.5395372262892381) translate(39.94964mm,5.876639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76" draw:transform="skewX(-0.031590677513287285) rotate(-0.5395372262892381) translate(39.407528mm,5.75107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77" draw:transform="skewX(-0.031590677513287285) rotate(-0.5395372262892381) translate(40.307938mm,6.452112mm)" svg:viewBox="0.0 0.0 24.602516 720.05646" svg:width="0.24602516mm"/>
                    </draw:g>
                    <draw:g draw:id="g22240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178" draw:transform="skewX(-8.93669358177377E-18) rotate(-1.5707963267948966) translate(44.85194mm,12.351304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79" draw:transform="skewX(-8.93669358177377E-18) rotate(-1.5707963267948966) translate(44.318787mm,13.383281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80" draw:transform="skewX(-8.93669358177377E-18) rotate(-1.5707963267948966) translate(44.15258mm,12.83357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81" draw:transform="skewX(-8.93669358177377E-18) rotate(-1.5707963267948966) translate(44.017418mm,13.992843mm)" svg:viewBox="0.0 0.0 25.278545 700.8" svg:width="0.25278544mm"/>
                    </draw:g>
                    <draw:g draw:id="g2225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82" draw:transform="skewX(0.031590677513287105) rotate(-2.602055427300555) translate(41.36359mm,21.02389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83" draw:transform="skewX(0.031590677513287105) rotate(-2.602055427300555) translate(40.235313mm,21.06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84" draw:transform="skewX(0.031590677513287105) rotate(-2.602055427300555) translate(40.611217mm,20.63685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85" draw:transform="skewX(0.031590677513287105) rotate(-2.602055427300555) translate(39.57564mm,21.09509mm)" svg:viewBox="0.0 0.0 24.602516 720.05646" svg:width="0.24602516mm"/>
                    </draw:g>
                    <draw:g draw:id="g2226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86" draw:transform="skewX(-0.031590677513287105) rotate(2.602055427300555) translate(32.377773mm,22.226925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87" draw:transform="skewX(-0.031590677513287105) rotate(2.602055427300555) translate(31.782644mm,21.2320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88" draw:transform="skewX(-0.031590677513287105) rotate(2.602055427300555) translate(32.324757mm,21.35762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89" draw:transform="skewX(-0.031590677513287105) rotate(2.602055427300555) translate(31.424343mm,20.656588mm)" svg:viewBox="0.0 0.0 24.602516 720.05646" svg:width="0.24602516mm"/>
                    </draw:g>
                  </draw:g>
                  <draw:g draw:id="g22270">
                    <draw:g draw:id="g2227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90" draw:transform="skewX(-0.03158908576513567) rotate(2.078744781984617) translate(28.664185mm,19.256031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91" draw:transform="skewX(-0.03158908576513567) rotate(2.078744781984617) translate(28.628403mm,18.08583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92" draw:transform="skewX(-0.03158908576513567) rotate(2.078744781984617) translate(29.037352mm,18.47570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93" draw:transform="skewX(-0.03158908576513567) rotate(2.078744781984617) translate(28.595535mm,17.401655mm)" svg:viewBox="0.0 0.0 25.055218 707.04596" svg:width="0.25055218mm"/>
                    </draw:g>
                    <draw:g draw:id="g2228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94" draw:transform="skewX(0.03159073592465296) rotate(1.0628482053249042) translate(27.504232mm,9.936386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95" draw:transform="skewX(0.03159073592465296) rotate(1.0628482053249042) translate(28.463457mm,9.3191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96" draw:transform="skewX(0.03159073592465296) rotate(1.0628482053249042) translate(28.342392mm,9.88140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97" draw:transform="skewX(0.03159073592465296) rotate(1.0628482053249042) translate(29.018314mm,8.947537mm)" svg:viewBox="0.0 0.0 25.055223 707.0457" svg:width="0.25055224mm"/>
                    </draw:g>
                    <draw:g draw:id="g2229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98" draw:transform="skewX(-1.552259439805413E-6) translate(34.70619mm,4.234688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99" draw:transform="skewX(-1.552259439805413E-6) translate(35.7012mm,4.78764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00" draw:transform="skewX(-1.552259439805413E-6) translate(35.17118mm,4.96003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01" draw:transform="skewX(-1.552259439805413E-6) translate(36.288925mm,5.1002154mm)" svg:viewBox="0.0 0.0 24.372997 726.8367" svg:width="0.24372996mm"/>
                    </draw:g>
                    <draw:g draw:id="g2230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202" draw:transform="skewX(-0.031589085765135874) rotate(-1.062847871605176) translate(43.068077mm,7.852648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03" draw:transform="skewX(-0.031589085765135874) rotate(-1.062847871605176) translate(43.10386mm,9.02284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04" draw:transform="skewX(-0.031589085765135874) rotate(-1.062847871605176) translate(42.694912mm,8.632977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05" draw:transform="skewX(-0.031589085765135874) rotate(-1.062847871605176) translate(43.13673mm,9.707026mm)" svg:viewBox="0.0 0.0 25.055218 707.04596" svg:width="0.25055218mm"/>
                    </draw:g>
                    <draw:g draw:id="g2231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206" draw:transform="skewX(0.031590735924652696) rotate(-2.078744448264889) translate(44.22804mm,17.172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207" draw:transform="skewX(0.031590735924652696) rotate(-2.078744448264889) translate(43.26881mm,17.78953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208" draw:transform="skewX(0.031590735924652696) rotate(-2.078744448264889) translate(43.389877mm,17.22728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09" draw:transform="skewX(0.031590735924652696) rotate(-2.078744448264889) translate(42.713955mm,18.16115mm)" svg:viewBox="0.0 0.0 25.055223 707.0457" svg:width="0.25055224mm"/>
                    </draw:g>
                    <draw:g draw:id="g2232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210" draw:transform="skewX(-1.552259439805413E-6) rotate(-3.141592653589793) translate(37.026066mm,22.873995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11" draw:transform="skewX(-1.552259439805413E-6) rotate(-3.141592653589793) translate(36.031055mm,22.32103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12" draw:transform="skewX(-1.552259439805413E-6) rotate(-3.141592653589793) translate(36.561073mm,22.148653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13" draw:transform="skewX(-1.552259439805413E-6) rotate(-3.141592653589793) translate(35.443333mm,22.008469mm)" svg:viewBox="0.0 0.0 24.372997 726.8367" svg:width="0.24372996mm"/>
                    </draw:g>
                  </draw:g>
                  <draw:g draw:id="g22332">
                    <draw:g draw:id="g2233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214" draw:transform="skewX(-0.03158908576513567) rotate(2.078744781984617) translate(28.664185mm,19.256031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15" draw:transform="skewX(-0.03158908576513567) rotate(2.078744781984617) translate(28.628403mm,18.08583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16" draw:transform="skewX(-0.03158908576513567) rotate(2.078744781984617) translate(29.037352mm,18.47570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17" draw:transform="skewX(-0.03158908576513567) rotate(2.078744781984617) translate(28.595535mm,17.401655mm)" svg:viewBox="0.0 0.0 25.055218 707.04596" svg:width="0.25055218mm"/>
                    </draw:g>
                    <draw:g draw:id="g2234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218" draw:transform="skewX(0.03159073592465296) rotate(1.0628482053249042) translate(27.504232mm,9.936386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219" draw:transform="skewX(0.03159073592465296) rotate(1.0628482053249042) translate(28.463457mm,9.3191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220" draw:transform="skewX(0.03159073592465296) rotate(1.0628482053249042) translate(28.342392mm,9.88140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21" draw:transform="skewX(0.03159073592465296) rotate(1.0628482053249042) translate(29.018314mm,8.947537mm)" svg:viewBox="0.0 0.0 25.055223 707.0457" svg:width="0.25055224mm"/>
                    </draw:g>
                    <draw:g draw:id="g2235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222" draw:transform="skewX(-1.552259439805413E-6) translate(34.70619mm,4.234688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23" draw:transform="skewX(-1.552259439805413E-6) translate(35.7012mm,4.78764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24" draw:transform="skewX(-1.552259439805413E-6) translate(35.17118mm,4.96003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25" draw:transform="skewX(-1.552259439805413E-6) translate(36.288925mm,5.1002154mm)" svg:viewBox="0.0 0.0 24.372997 726.8367" svg:width="0.24372996mm"/>
                    </draw:g>
                    <draw:g draw:id="g2236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226" draw:transform="skewX(-0.031589085765135874) rotate(-1.062847871605176) translate(43.068077mm,7.852648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27" draw:transform="skewX(-0.031589085765135874) rotate(-1.062847871605176) translate(43.10386mm,9.02284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28" draw:transform="skewX(-0.031589085765135874) rotate(-1.062847871605176) translate(42.694912mm,8.632977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29" draw:transform="skewX(-0.031589085765135874) rotate(-1.062847871605176) translate(43.13673mm,9.707026mm)" svg:viewBox="0.0 0.0 25.055218 707.04596" svg:width="0.25055218mm"/>
                    </draw:g>
                    <draw:g draw:id="g2237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230" draw:transform="skewX(0.031590735924652696) rotate(-2.078744448264889) translate(44.22804mm,17.172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231" draw:transform="skewX(0.031590735924652696) rotate(-2.078744448264889) translate(43.26881mm,17.78953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232" draw:transform="skewX(0.031590735924652696) rotate(-2.078744448264889) translate(43.389877mm,17.22728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33" draw:transform="skewX(0.031590735924652696) rotate(-2.078744448264889) translate(42.713955mm,18.16115mm)" svg:viewBox="0.0 0.0 25.055223 707.0457" svg:width="0.25055224mm"/>
                    </draw:g>
                    <draw:g draw:id="g2238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234" draw:transform="skewX(-1.552259439805413E-6) rotate(-3.141592653589793) translate(37.026066mm,22.873995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35" draw:transform="skewX(-1.552259439805413E-6) rotate(-3.141592653589793) translate(36.031055mm,22.32103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36" draw:transform="skewX(-1.552259439805413E-6) rotate(-3.141592653589793) translate(36.561073mm,22.148653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37" draw:transform="skewX(-1.552259439805413E-6) rotate(-3.141592653589793) translate(35.443333mm,22.008469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238" svg:viewBox="0.0 0.0 886.7202 855.0018" svg:width="8.867202mm" svg:x="31.605mm" svg:y="9.251117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239" svg:viewBox="0.0 0.0 438.7209 416.34653" svg:width="4.387209mm" svg:x="33.865852mm" svg:y="11.617916mm"/>
                </draw:g>
                <draw:g draw:id="g22398">
                  <draw:g draw:id="g22400">
                    <draw:g draw:id="g22402">
                      <draw:path svg:d="M 277.74997 447.8977 C 277.74997 694.37964 224.25803 894.5413 158.05418 895.78827 C 91.8503 897.0352 37.8172 698.8987 37.14733 452.42938 C 36.477463 205.96002 89.422646 3.7934706 155.61974 0.05265014 C 221.81679 -3.6881702 276.38565 192.40279 277.72534 438.8342 z M 4.132878E-6 5372.277 z" svg:height="53.722767mm" draw:style-name="style-240" draw:transform="rotate(1.5707963267948966) translate(26.880352mm,15.128806mm)" svg:viewBox="0.0 0.0 277.74997 5372.277" svg:width="2.7774997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241" draw:transform="rotate(1.5707963267948966) translate(27.413504mm,13.72542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242" draw:transform="rotate(1.5707963267948966) translate(27.579712mm,14.275126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243" draw:transform="rotate(1.5707963267948966) translate(27.714874mm,13.115857mm)" svg:viewBox="0.0 0.0 25.278545 700.8" svg:width="0.25278544mm"/>
                    </draw:g>
                    <draw:g draw:id="g22412">
                      <draw:path svg:d="M 4052.052 460.20493 C 4052.052 713.45966 3999.9905 919.1214 3935.5571 920.4026 C 3871.1238 921.6838 3818.536 718.10284 3817.8838 464.86115 C 3817.232 211.61935 3868.7612 3.8977067 3933.188 0.054096848 C 3997.6147 -3.789513 4050.724 197.68959 4052.028 450.8924 z M -1.6750273E-4 7858.979 z" svg:height="78.58979mm" draw:style-name="style-244" draw:transform="skewX(0.031590677513287285) rotate(0.5395372262892381) translate(-2.3866465mm,25.698748mm)" svg:viewBox="0.0 0.0 4052.052 7858.979" svg:width="40.52052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245" draw:transform="skewX(0.031590677513287285) rotate(0.5395372262892381) translate(31.496979mm,6.047709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46" draw:transform="skewX(0.031590677513287285) rotate(0.5395372262892381) translate(31.121077mm,6.471851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247" draw:transform="skewX(0.031590677513287285) rotate(0.5395372262892381) translate(32.15665mm,6.01362mm)" svg:viewBox="0.0 0.0 24.602516 720.05646" svg:width="0.24602516mm"/>
                    </draw:g>
                    <draw:g draw:id="g2242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2548.0261 4289.05 z" svg:height="42.890495mm" draw:style-name="style-248" draw:transform="skewX(-0.031590677513287285) rotate(-0.5395372262892381) translate(39.35451mm,4.881774mm)" svg:viewBox="0.0 0.0 2548.0264 4289.0493" svg:width="25.480263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249" draw:transform="skewX(-0.031590677513287285) rotate(-0.5395372262892381) translate(39.94964mm,5.876639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50" draw:transform="skewX(-0.031590677513287285) rotate(-0.5395372262892381) translate(39.407528mm,5.75107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251" draw:transform="skewX(-0.031590677513287285) rotate(-0.5395372262892381) translate(40.307938mm,6.452112mm)" svg:viewBox="0.0 0.0 24.602516 720.05646" svg:width="0.24602516mm"/>
                    </draw:g>
                    <draw:g draw:id="g22432">
                      <draw:path svg:d="M 240.60892 5074.297 C 240.60892 5320.779 187.11697 5520.9404 120.91313 5522.1875 C 54.709255 5523.434 0.676147 5325.298 0.0062794774 5078.8286 C -0.663588 4832.359 52.281593 4630.1924 118.47868 4626.4517 C 184.67575 4622.711 239.2446 4818.802 240.58429 5065.2334 z M 240.60892 1.8833726E-4 z" svg:height="55.22193mm" draw:style-name="style-252" draw:transform="skewX(-8.93669358177377E-18) rotate(-1.5707963267948966) translate(91.11593mm,12.351304mm)" svg:viewBox="0.0 0.0 240.60893 5522.1934" svg:width="2.4060893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253" draw:transform="skewX(-8.93669358177377E-18) rotate(-1.5707963267948966) translate(44.318787mm,13.383281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254" draw:transform="skewX(-8.93669358177377E-18) rotate(-1.5707963267948966) translate(44.15258mm,12.83357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255" draw:transform="skewX(-8.93669358177377E-18) rotate(-1.5707963267948966) translate(44.017418mm,13.992843mm)" svg:viewBox="0.0 0.0 25.278545 700.8" svg:width="0.25278544mm"/>
                    </draw:g>
                    <draw:g draw:id="g22442">
                      <draw:path svg:d="M 234.17427 4873.1216 C 234.17427 5126.3765 182.11288 5332.038 117.67953 5333.3193 C 53.246155 5334.6 0.65806466 5131.0195 0.006111544 4877.778 C -0.64584154 4624.536 50.88342 4416.8145 115.31019 4412.9707 C 179.73692 4409.127 232.84644 4610.606 234.1503 4863.809 z M 2618.3452 -5.9129256E-5 z" svg:height="53.333252mm" draw:style-name="style-256" draw:transform="skewX(0.031590677513287105) rotate(-2.602055427300555) translate(62.838028mm,59.60078mm)" svg:viewBox="0.0 0.0 2618.3452 5333.325" svg:width="26.183453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257" draw:transform="skewX(0.031590677513287105) rotate(-2.602055427300555) translate(40.235313mm,21.06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58" draw:transform="skewX(0.031590677513287105) rotate(-2.602055427300555) translate(40.611217mm,20.63685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259" draw:transform="skewX(0.031590677513287105) rotate(-2.602055427300555) translate(39.57564mm,21.09509mm)" svg:viewBox="0.0 0.0 24.602516 720.05646" svg:width="0.24602516mm"/>
                    </draw:g>
                    <draw:g draw:id="g22452">
                      <draw:path svg:d="M 41717.766 72884.836 C 41717.766 73138.09 41665.703 73343.75 41601.27 73345.03 C 41536.836 73346.31 41484.25 73142.734 41483.598 72889.49 C 41482.945 72636.25 41534.473 72428.53 41598.902 72424.69 C 41663.33 72420.84 41716.438 72622.32 41717.742 72875.52 z M -3.6257005E-4 0.002959717 z" svg:height="733.4504mm" draw:style-name="style-260" draw:transform="skewX(-0.031590677513287105) rotate(2.602055427300555) translate(35.84707mm,868.46686mm)" svg:viewBox="0.0 0.0 41717.766 73345.04" svg:width="417.17764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261" draw:transform="skewX(-0.031590677513287105) rotate(2.602055427300555) translate(31.782644mm,21.2320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262" draw:transform="skewX(-0.031590677513287105) rotate(2.602055427300555) translate(32.324757mm,21.35762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263" draw:transform="skewX(-0.031590677513287105) rotate(2.602055427300555) translate(31.424343mm,20.656588mm)" svg:viewBox="0.0 0.0 24.602516 720.05646" svg:width="0.24602516mm"/>
                    </draw:g>
                  </draw:g>
                  <draw:g draw:id="g22462">
                    <draw:g draw:id="g2246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264" draw:transform="skewX(-0.03158908576513567) rotate(2.078744781984617) translate(28.664185mm,19.256031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65" draw:transform="skewX(-0.03158908576513567) rotate(2.078744781984617) translate(28.628403mm,18.08583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66" draw:transform="skewX(-0.03158908576513567) rotate(2.078744781984617) translate(29.037352mm,18.47570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67" draw:transform="skewX(-0.03158908576513567) rotate(2.078744781984617) translate(28.595535mm,17.401655mm)" svg:viewBox="0.0 0.0 25.055218 707.04596" svg:width="0.25055218mm"/>
                    </draw:g>
                    <draw:g draw:id="g2247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268" draw:transform="skewX(0.03159073592465296) rotate(1.0628482053249042) translate(27.504232mm,9.936386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269" draw:transform="skewX(0.03159073592465296) rotate(1.0628482053249042) translate(28.463457mm,9.3191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270" draw:transform="skewX(0.03159073592465296) rotate(1.0628482053249042) translate(28.342392mm,9.88140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71" draw:transform="skewX(0.03159073592465296) rotate(1.0628482053249042) translate(29.018314mm,8.947537mm)" svg:viewBox="0.0 0.0 25.055223 707.0457" svg:width="0.25055224mm"/>
                    </draw:g>
                    <draw:g draw:id="g2248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272" draw:transform="skewX(-1.552259439805413E-6) translate(34.70619mm,4.234688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73" draw:transform="skewX(-1.552259439805413E-6) translate(35.7012mm,4.78764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74" draw:transform="skewX(-1.552259439805413E-6) translate(35.17118mm,4.96003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75" draw:transform="skewX(-1.552259439805413E-6) translate(36.288925mm,5.1002154mm)" svg:viewBox="0.0 0.0 24.372997 726.8367" svg:width="0.24372996mm"/>
                    </draw:g>
                    <draw:g draw:id="g2249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276" draw:transform="skewX(-0.031589085765135874) rotate(-1.062847871605176) translate(43.068077mm,7.852648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77" draw:transform="skewX(-0.031589085765135874) rotate(-1.062847871605176) translate(43.10386mm,9.02284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78" draw:transform="skewX(-0.031589085765135874) rotate(-1.062847871605176) translate(42.694912mm,8.632977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79" draw:transform="skewX(-0.031589085765135874) rotate(-1.062847871605176) translate(43.13673mm,9.707026mm)" svg:viewBox="0.0 0.0 25.055218 707.04596" svg:width="0.25055218mm"/>
                    </draw:g>
                    <draw:g draw:id="g2250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280" draw:transform="skewX(0.031590735924652696) rotate(-2.078744448264889) translate(44.22804mm,17.172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281" draw:transform="skewX(0.031590735924652696) rotate(-2.078744448264889) translate(43.26881mm,17.78953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282" draw:transform="skewX(0.031590735924652696) rotate(-2.078744448264889) translate(43.389877mm,17.22728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83" draw:transform="skewX(0.031590735924652696) rotate(-2.078744448264889) translate(42.713955mm,18.16115mm)" svg:viewBox="0.0 0.0 25.055223 707.0457" svg:width="0.25055224mm"/>
                    </draw:g>
                    <draw:g draw:id="g2251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284" draw:transform="skewX(-1.552259439805413E-6) rotate(-3.141592653589793) translate(37.026066mm,22.873995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85" draw:transform="skewX(-1.552259439805413E-6) rotate(-3.141592653589793) translate(36.031055mm,22.32103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86" draw:transform="skewX(-1.552259439805413E-6) rotate(-3.141592653589793) translate(36.561073mm,22.148653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87" draw:transform="skewX(-1.552259439805413E-6) rotate(-3.141592653589793) translate(35.443333mm,22.008469mm)" svg:viewBox="0.0 0.0 24.372997 726.8367" svg:width="0.24372996mm"/>
                    </draw:g>
                  </draw:g>
                  <draw:g draw:id="g22524">
                    <draw:g draw:id="g22526">
                      <draw:path svg:d="M 7941.827 451.88965 C 7941.827 700.5684 7888.8076 902.51404 7823.1885 903.7721 C 7757.57 905.03015 7704.014 705.1277 7703.35 456.46173 C 7702.686 207.79567 7755.1636 3.8272803 7820.776 0.053119387 C 7886.388 -3.7210417 7940.4746 194.1176 7941.8027 442.74536 z M 1.4618116E-4 13294.634 z" svg:height="132.94633mm" draw:style-name="style-288" draw:transform="skewX(-0.03158908576513567) rotate(2.078744781984617) translate(66.13215mm,86.56355mm)" svg:viewBox="0.0 0.0 7941.827 13294.634" svg:width="79.41827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289" draw:transform="skewX(-0.03158908576513567) rotate(2.078744781984617) translate(28.628403mm,18.08583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290" draw:transform="skewX(-0.03158908576513567) rotate(2.078744781984617) translate(29.037352mm,18.475702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291" draw:transform="skewX(-0.03158908576513567) rotate(2.078744781984617) translate(28.595535mm,17.401655mm)" svg:viewBox="0.0 0.0 25.055218 707.04596" svg:width="0.25055218mm"/>
                    </draw:g>
                    <draw:g draw:id="g2253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3632.976 6875.751 z" svg:height="68.75751mm" draw:style-name="style-292" draw:transform="skewX(0.03159073592465296) rotate(1.0628482053249042) translate(27.504232mm,9.936386mm)" svg:viewBox="0.0 0.0 3632.976 6875.751" svg:width="36.3297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293" draw:transform="skewX(0.03159073592465296) rotate(1.0628482053249042) translate(28.463457mm,9.3191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294" draw:transform="skewX(0.03159073592465296) rotate(1.0628482053249042) translate(28.342392mm,9.88140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295" draw:transform="skewX(0.03159073592465296) rotate(1.0628482053249042) translate(29.018314mm,8.947537mm)" svg:viewBox="0.0 0.0 25.055223 707.0457" svg:width="0.25055224mm"/>
                    </draw:g>
                    <draw:g draw:id="g2254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31.97069 10594.156 z" svg:height="105.94156mm" draw:style-name="style-296" draw:transform="skewX(-1.552259439805413E-6) translate(34.70619mm,4.2346888mm)" svg:viewBox="0.0 0.0 231.98962 10594.156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297" draw:transform="skewX(-1.552259439805413E-6) translate(35.7012mm,4.78764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298" draw:transform="skewX(-1.552259439805413E-6) translate(35.17118mm,4.96003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299" draw:transform="skewX(-1.552259439805413E-6) translate(36.288925mm,5.1002154mm)" svg:viewBox="0.0 0.0 24.372997 726.8367" svg:width="0.24372996mm"/>
                    </draw:g>
                    <draw:g draw:id="g22556">
                      <draw:path svg:d="M 238.48322 4124.324 C 238.48322 4373.003 185.46387 4574.9487 119.84491 4576.2065 C 54.225918 4577.465 0.67017347 4377.562 0.0062240004 4128.896 C -0.65772545 3880.2302 51.819706 3676.2617 117.43196 3672.4875 C 183.0442 3668.7134 237.13095 3866.552 238.4588 4115.1797 z M 2811.8806 -1.4025442E-5 z" svg:height="45.762127mm" draw:style-name="style-300" draw:transform="skewX(-0.031589085765135874) rotate(-1.062847871605176) translate(74.591324mm,-11.023507mm)" svg:viewBox="0.0 0.0 2811.8806 4576.2124" svg:width="28.118807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301" draw:transform="skewX(-0.031589085765135874) rotate(-1.062847871605176) translate(43.10386mm,9.022845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302" draw:transform="skewX(-0.031589085765135874) rotate(-1.062847871605176) translate(42.694912mm,8.632977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303" draw:transform="skewX(-0.031589085765135874) rotate(-1.062847871605176) translate(43.13673mm,9.707026mm)" svg:viewBox="0.0 0.0 25.055218 707.04596" svg:width="0.25055218mm"/>
                    </draw:g>
                    <draw:g draw:id="g22566">
                      <draw:path svg:d="M 2692.3442 4822.7827 C 2692.3442 5071.4614 2639.3247 5273.4067 2573.7058 5274.665 C 2508.087 5275.923 2454.531 5076.0205 2453.8672 4827.3545 C 2453.2031 4578.689 2505.6807 4374.72 2571.293 4370.9463 C 2636.905 4367.1724 2690.992 4565.0107 2692.3198 4813.638 z M -7.570233E-5 1.915979E-4 z" svg:height="52.746708mm" draw:style-name="style-304" draw:transform="skewX(0.031590735924652696) rotate(-2.078744448264889) translate(93.68187mm,18.198084mm)" svg:viewBox="0.0 0.0 2692.3442 5274.671" svg:width="26.92344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305" draw:transform="skewX(0.031590735924652696) rotate(-2.078744448264889) translate(43.26881mm,17.78953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306" draw:transform="skewX(0.031590735924652696) rotate(-2.078744448264889) translate(43.389877mm,17.22728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307" draw:transform="skewX(0.031590735924652696) rotate(-2.078744448264889) translate(42.713955mm,18.16115mm)" svg:viewBox="0.0 0.0 25.055223 707.0457" svg:width="0.25055224mm"/>
                    </draw:g>
                    <draw:g draw:id="g22576">
                      <draw:path svg:d="M 231.98962 5520.488 C 231.98962 5776.1274 180.41393 5983.7256 116.58168 5985.019 C 52.749416 5986.312 0.6519255 5780.8145 0.006054529 5525.188 C -0.6398164 5269.5615 50.408722 5059.884 114.23444 5056.0044 C 178.06013 5052.1245 230.67418 5255.5005 231.96588 5511.088 z M 0.016480474 8.344252E-5 z" svg:height="59.85025mm" draw:style-name="style-308" draw:transform="skewX(-1.552259439805413E-6) rotate(-3.141592653589793) translate(37.026146mm,73.433495mm)" svg:viewBox="0.0 0.0 231.98962 5985.02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309" draw:transform="skewX(-1.552259439805413E-6) rotate(-3.141592653589793) translate(36.031055mm,22.32103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310" draw:transform="skewX(-1.552259439805413E-6) rotate(-3.141592653589793) translate(36.561073mm,22.148653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311" draw:transform="skewX(-1.552259439805413E-6) rotate(-3.141592653589793) translate(35.443333mm,22.008469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2 855.002 z" svg:height="8.55002mm" draw:style-name="style-312" svg:viewBox="0.0 0.0 886.7203 855.002" svg:width="8.867203mm" svg:x="31.605mm" svg:y="9.251117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313" svg:viewBox="0.0 0.0 438.7209 416.34653" svg:width="4.387209mm" svg:x="33.865852mm" svg:y="11.617916mm"/>
                </draw:g>
              </draw:g>
              <draw:g draw:id="g22618">
                <draw:path svg:d="M 314.43942 -4.7253252E-5 C 508.93195 96.16712 699.7926 200.7086 830.0881 331.03363 C 899.9436 396.38922 848.4595 613.12976 806.66693 685.283 C 757.7567 789.0595 714.6096 894.07117 759.48486 1084.2609 C -78.33296 740.0511 -217.29253 291.58633 314.43942 -4.7253252E-5 z" svg:height="10.842608mm" draw:style-name="style-314" draw:transform="rotate(-3.141592653589793) translate(57.29894mm,46.28659mm)" svg:viewBox="0.0 0.0 864.47144 1084.2609" svg:width="8.644714mm"/>
                <draw:path svg:d="M 371.8384 927.9545 C 361.67804 898.05756 352.5999 868.014 343.27817 838.0165 C 323.7812 783.63055 279.54367 737.8986 243.53156 690.6438 C 212.43736 653.73285 192.43167 614.7993 177.69968 571.961 C 164.52013 535.3557 159.72888 498.53995 151.28375 461.70886 C 144.42348 419.79694 140.95255 378.15643 134.71063 336.33502 C 129.56612 302.8251 122.73551 269.21613 118.79582 235.73323 L 2.2737368E-13 0.0 C 2.6529953 5.426185 5.113139 10.900758 7.954768 16.269672 C 23.161575 42.75134 37.738945 68.46335 39.629894 97.345665 C 44.15525 134.65239 47.182743 171.35399 45.68923 207.86336 C 49.27551 241.22255 56.438305 274.75525 61.47077 308.17078 C 67.78373 350.22757 73.21284 392.24054 78.23278 434.27646 C 86.68227 471.50287 91.27709 508.74127 104.88612 545.72534 C 119.59544 589.5441 138.50598 629.5408 170.47269 667.29443 C 206.22894 713.7556 249.98096 758.1174 270.3311 811.6191 L 371.8384 927.9545 z" svg:height="9.279545mm" draw:style-name="style-315" draw:transform="rotate(-3.141592653589793) translate(54.87843mm,46.14787mm)" svg:viewBox="0.0 0.0 371.8384 927.9545" svg:width="3.718384mm"/>
              </draw:g>
              <draw:g draw:id="g22624">
                <draw:path svg:d="M 314.43976 1084.2648 C 508.9325 988.0973 699.79333 883.5554 830.089 753.2299 C 899.9446 687.8741 848.4604 471.13275 806.66785 398.97922 C 757.7575 295.2024 714.6104 190.19035 759.48566 0.0 C -78.33305 344.211 -217.29277 792.67737 314.43976 1084.2648 z" svg:height="10.842648mm" draw:style-name="style-316" draw:transform="skewX(2.36825495008082E-7) rotate(-1.4815872800607128) translate(68.19171mm,68.9819mm)" svg:viewBox="0.0 0.0 864.47235 1084.2648" svg:width="8.644724mm"/>
                <draw:path svg:d="M 371.8388 0.0 C 361.67844 29.897099 352.60028 59.940777 343.27856 89.938385 C 323.78152 144.32452 279.54398 190.05658 243.53183 237.3116 C 212.43759 274.22266 192.43188 313.15637 177.69987 355.9948 C 164.5203 392.60025 159.72906 429.41614 151.28392 466.24734 C 144.42363 508.15942 140.9527 549.8001 134.71078 591.62164 C 129.56627 625.1317 122.73564 658.7408 118.79595 692.2238 L 0.0 927.9579 C 2.6529982 922.5317 5.113145 917.05707 7.954777 911.6882 C 23.1616 885.2064 37.738987 859.4943 39.629936 830.6119 C 44.1553 793.305 47.182796 756.6033 45.68928 720.09375 C 49.275562 686.73444 56.438366 653.20166 61.470837 619.786 C 67.783806 577.72906 73.21292 535.71594 78.232864 493.67984 C 86.682365 456.4533 91.27719 419.21478 104.88623 382.23056 C 119.59557 338.41162 138.50613 298.41483 170.47287 260.66104 C 206.22916 214.19968 249.98122 169.83778 270.3314 116.335846 L 371.8388 0.0 z" svg:height="9.279579mm" draw:style-name="style-317" draw:transform="skewX(2.36825495008082E-7) rotate(-1.4815872800607128) translate(66.98868mm,71.519684mm)" svg:viewBox="0.0 0.0 371.8388 927.9579" svg:width="3.718388mm"/>
              </draw:g>
              <draw:g draw:id="g22630">
                <draw:path svg:d="M 314.44028 -4.7253252E-5 C 508.93335 96.16712 699.79456 200.70862 830.0904 331.03366 C 899.9461 396.38925 848.46185 613.1298 806.6692 685.2831 C 757.75885 789.0595 714.61163 894.07117 759.487 1084.2609 C -78.33318 740.0511 -217.29314 291.58636 314.44028 -4.7253252E-5 z" svg:height="10.842608mm" draw:style-name="style-318" draw:transform="skewX(-7.508195693243664E-7) rotate(-2.4796812996307604) translate(28.129665mm,38.207485mm)" svg:viewBox="0.0 0.0 864.4738 1084.2609" svg:width="8.644738mm"/>
                <draw:path svg:d="M 371.83945 927.9545 C 361.67905 898.05756 352.6009 868.014 343.27914 838.0165 C 323.78207 783.63055 279.54446 737.8987 243.53224 690.6438 C 212.43796 653.73285 192.4322 614.7993 177.70018 571.961 C 164.52058 535.3557 159.72932 498.53995 151.28416 461.7089 C 144.42387 419.79694 140.95294 378.15643 134.71101 336.33505 C 129.56648 302.8251 122.73585 269.21616 118.79616 235.73325 L 0.0 0.0 C 2.6530027 5.4261856 5.1131535 10.900758 7.95479 16.269672 C 23.16164 42.75134 37.73905 68.46335 39.630005 97.345665 C 44.155373 134.65239 47.182877 171.35399 45.689358 207.86337 C 49.275646 241.22256 56.43846 274.75525 61.470943 308.17078 C 67.78392 350.2276 73.21304 392.24054 78.233 434.2765 C 86.68251 471.50287 91.27735 508.74127 104.88641 545.72534 C 119.59577 589.5441 138.50636 629.54083 170.47316 667.29443 C 206.2295 713.7557 249.98164 758.1174 270.33185 811.61914 L 371.83945 927.9545 z" svg:height="9.279546mm" draw:style-name="style-319" draw:transform="skewX(-7.508195693243664E-7) rotate(-2.4796812996307604) translate(26.135054mm,39.58577mm)" svg:viewBox="0.0 0.0 371.83945 927.9545" svg:width="3.7183945mm"/>
              </draw:g>
              <draw:g draw:id="g22636">
                <draw:path svg:d="M 314.43942 1084.2609 C 508.93195 988.0937 699.7926 883.5522 830.0881 753.2272 C 899.9436 687.8716 848.4595 471.131 806.66693 398.97778 C 757.7567 295.20132 714.6096 190.18965 759.48486 0.0 C -78.33296 344.20975 -217.29253 792.67444 314.43942 1084.2609 z" svg:height="10.842608mm" draw:style-name="style-320" svg:viewBox="0.0 0.0 864.47144 1084.2609" svg:width="8.644714mm" svg:x="46.679962mm" svg:y="62.096836mm"/>
                <draw:path svg:d="M 371.8384 0.0 C 361.67804 29.89699 352.5999 59.94056 343.27817 89.93806 C 323.7812 144.324 279.54367 190.05588 243.53156 237.31075 C 212.43736 274.22168 192.43167 313.15524 177.69968 355.99353 C 164.52013 392.59882 159.72888 429.41458 151.28375 466.24567 C 144.42348 508.1576 140.95255 549.7981 134.71063 591.6195 C 129.56612 625.1294 122.73551 658.7384 118.79582 692.2213 L 2.2737368E-13 927.9545 C 2.6529953 922.5283 5.113139 917.0538 7.954768 911.6849 C 23.161575 885.2032 37.738945 859.49115 39.629894 830.6088 C 44.15525 793.3021 47.182743 756.6005 45.68923 720.0912 C 49.27551 686.732 56.438305 653.1993 61.47077 619.78375 C 67.78373 577.7269 73.21284 535.714 78.23278 493.67807 C 86.68227 456.45166 91.27709 419.21326 104.88612 382.2292 C 119.59544 338.4104 138.50598 298.41373 170.47269 260.6601 C 206.22894 214.1989 249.98096 169.83716 270.3311 116.33543 L 371.8384 0.0 z" svg:height="9.279545mm" draw:style-name="style-321" svg:viewBox="0.0 0.0 371.8384 927.9545" svg:width="3.718384mm" svg:x="49.10047mm" svg:y="63.52118mm"/>
              </draw:g>
              <draw:g draw:id="g22642">
                <draw:path svg:d="M 323.63312 1696.4827 C 457.98694 1532.2422 587.27905 1356.6716 660.74274 1153.3542 C 701.2627 1050.7417 691.2681 932.86487 639.09784 836.7639 C 573.18884 696.9257 433.17596 562.00995 393.1777 449.32547 C 353.1797 336.641 365.64935 214.881 518.7827 0.0 C -77.559746 608.3374 -182.88083 1360.5526 323.63312 1696.4827 z" svg:height="16.964827mm" draw:style-name="style-322" draw:transform="skewX(-1.750620350707492E-6) rotate(-1.1249997953091055) translate(78.877556mm,60.968224mm)" svg:viewBox="0.0 0.0 685.6866 1696.4827" svg:width="6.856866mm"/>
                <draw:path svg:d="M 121.94377 -4.5474735E-13 C 121.16895 43.790752 121.31286 87.6323 121.24701 131.44388 C 119.01115 211.25029 94.44152 282.3811 76.95732 354.47934 C 60.883892 411.22412 54.354675 469.22943 53.103138 532.00037 C 51.552063 585.7235 56.8896 638.53235 59.253326 691.891 C 64.18406 752.21295 71.8087 811.6612 77.22047 871.76556 C 81.44031 919.9458 84.31092 968.5096 89.505516 1016.47766 L 51.873867 1367.3494 C 52.673824 1359.2845 53.304264 1351.1792 54.27207 1343.1685 C 60.01665 1303.4832 65.441345 1264.9789 59.73196 1223.8195 C 54.05442 1170.354 47.308273 1117.9618 36.92627 1066.4948 C 31.47452 1018.7532 28.893864 970.24915 24.606499 922.2188 C 19.193298 861.77075 13.070886 801.5127 6.609429 741.28094 C 4.1499286 687.362 -1.4536242 633.9835 0.35221237 579.6619 C 1.3391732 515.50635 6.7092743 456.15424 23.28193 398.09042 C 40.757027 327.15265 65.27493 258.03168 68.42785 179.35374 L 121.94377 -4.5474735E-13 z" svg:height="13.673493mm" draw:style-name="style-323" draw:transform="skewX(-1.750620350707492E-6) rotate(-1.1249997953091055) translate(76.89309mm,64.23613mm)" svg:viewBox="0.0 0.0 121.94378 1367.3494" svg:width="1.2194378mm"/>
              </draw:g>
              <draw:g draw:id="g22654">
                <draw:path svg:d="M 323.63333 1696.4833 C 457.9872 1532.2428 587.2794 1356.6721 660.74316 1153.3546 C 701.2632 1050.7421 691.26855 932.86523 639.0982 836.7642 C 573.1892 696.92596 433.17624 562.01013 393.17795 449.32562 C 353.1799 336.6411 365.64957 214.88107 518.783 0.0 C -77.5598 608.3376 -182.88094 1360.5531 323.63333 1696.4833 z" svg:height="16.964832mm" draw:style-name="style-324" draw:transform="skewX(1.6373170145409032E-6) rotate(-0.8080294131276481) translate(39.330563mm,32.619625mm)" svg:viewBox="0.0 0.0 685.687 1696.4833" svg:width="6.85687mm"/>
                <draw:path svg:d="M 121.94385 0.0 C 121.16903 43.790768 121.312935 87.63233 121.247086 131.44392 C 119.01122 211.25037 94.44158 282.38123 76.957375 354.47946 C 60.88393 411.22427 54.35471 469.2296 53.10317 532.00055 C 51.552094 585.72375 56.889633 638.53253 59.25336 691.89124 C 64.1841 752.2132 71.80875 811.66144 77.22051 871.76587 C 81.44036 919.9461 84.310974 968.50995 89.50558 1016.478 L 51.873898 1367.3499 C 52.67386 1359.285 53.3043 1351.1797 54.272102 1343.169 C 60.01669 1303.4836 65.44138 1264.9794 59.732 1223.82 C 54.054455 1170.3545 47.308304 1117.9622 36.926292 1066.4952 C 31.47454 1018.75354 28.893883 970.24945 24.606514 922.2192 C 19.193312 861.77106 13.070894 801.513 6.609433 741.2812 C 4.149931 687.36224 -1.4536252 633.98376 0.35221258 579.6622 C 1.339174 515.50653 6.7092786 456.1544 23.281946 398.09058 C 40.757053 327.15277 65.27498 258.03177 68.42789 179.3538 L 121.94385 0.0 z" svg:height="13.673498mm" draw:style-name="style-325" draw:transform="skewX(1.6373170145409032E-6) rotate(-0.8080294131276481) translate(38.463516mm,36.343273mm)" svg:viewBox="0.0 0.0 121.943855 1367.3499" svg:width="1.2194386mm"/>
              </draw:g>
              <draw:g draw:id="g22660">
                <draw:path svg:d="M 323.63333 0.0 C 457.98724 164.24039 587.2794 339.81097 660.74316 543.1283 C 701.2632 645.74084 691.26855 763.6176 639.09827 859.71857 C 573.1893 999.55676 433.17624 1134.4724 393.17795 1247.1569 C 353.17993 1359.8413 365.6496 1481.6013 518.7831 1696.4823 C -77.5598 1088.145 -182.88094 335.93 323.63333 0.0 z" svg:height="16.964823mm" draw:style-name="style-326" draw:transform="skewX(-9.856493690274021E-7) rotate(-2.0761313334062224) translate(33.436905mm,55.973625mm)" svg:viewBox="0.0 0.0 685.6871 1696.4823" svg:width="6.8568707mm"/>
                <draw:path svg:d="M 121.943855 1367.3491 C 121.16904 1323.5583 121.312935 1279.7168 121.24709 1235.9053 C 119.01122 1156.0989 94.44158 1084.968 76.957375 1012.8698 C 60.883934 956.12506 54.354713 898.11975 53.103172 835.3488 C 51.552097 781.6257 56.889637 728.8169 59.253365 675.45825 C 64.1841 615.1363 71.80875 555.68805 77.22051 495.58368 C 81.44036 447.40347 84.31098 398.8397 89.50558 350.8716 L 51.873898 0.0 C 52.67386 8.064766 53.3043 16.170172 54.272106 24.180918 C 60.01669 63.86618 65.44138 102.370445 59.732 143.52985 C 54.05446 196.99529 47.308304 249.38753 36.926292 300.8545 C 31.47454 348.5961 28.893883 397.10016 24.606516 445.13043 C 19.193312 505.57852 13.070894 565.83655 6.609433 626.0683 C 4.149931 679.98724 -1.4536252 733.36566 0.3522126 787.68726 C 1.339174 851.84283 6.7092786 911.19495 23.281946 969.2587 C 40.757053 1040.1965 65.27498 1109.3175 68.427895 1187.9954 L 121.943855 1367.3491 z" svg:height="13.673491mm" draw:style-name="style-327" draw:transform="skewX(-9.856493690274021E-7) rotate(-2.0761313334062224) translate(32.34345mm,57.760483mm)" svg:viewBox="0.0 0.0 121.94386 1367.3491" svg:width="1.2194386mm"/>
              </draw:g>
              <draw:g draw:id="g22666">
                <draw:path svg:d="M 323.63297 1696.4802 C 457.9867 1532.24 587.27875 1356.6697 660.74243 1153.3525 C 701.2624 1050.7401 691.26776 932.8635 639.09753 836.7627 C 573.1886 696.9247 433.17575 562.00916 393.17752 449.32483 C 353.1795 336.6405 365.64917 214.88068 518.7825 0.0 C -77.55971 608.33655 -182.88074 1360.5507 323.63297 1696.4802 z" svg:height="16.964802mm" draw:style-name="style-328" draw:transform="skewX(3.3279544502573226E-6) rotate(-0.9590611771192479) translate(53.357178mm,68.87083mm)" svg:viewBox="0.0 0.0 685.6863 1696.4802" svg:width="6.8568625mm"/>
                <draw:path svg:d="M 121.94371 0.0 C 121.16889 43.79069 121.3128 87.63218 121.24695 131.44368 C 119.011086 211.24998 94.441475 282.3807 76.95728 354.47882 C 60.88386 411.22354 54.35465 469.22876 53.10311 531.99963 C 51.552036 585.7227 56.889572 638.53143 59.253296 691.88995 C 64.18403 752.21185 71.80867 811.66003 77.22043 871.76434 C 81.44027 919.94446 84.31088 968.5082 89.50547 1016.47626 L 51.87384 1367.3474 C 52.6738 1359.2826 53.304237 1351.1772 54.272045 1343.1665 C 60.01662 1303.4813 65.441315 1264.977 59.73193 1223.8177 C 54.054394 1170.3523 47.30825 1117.9602 36.92625 1066.4933 C 31.474504 1018.7517 28.89385 970.24774 24.606487 922.2175 C 19.193289 861.7695 13.070879 801.51154 6.6094255 741.27985 C 4.149926 687.361 -1.4536235 633.9826 0.3522122 579.66113 C 1.3391725 515.5056 6.709271 456.1536 23.28192 398.08987 C 40.757008 327.15216 65.2749 258.0313 68.42781 179.35349 L 121.94371 0.0 z" svg:height="13.673474mm" draw:style-name="style-329" draw:transform="skewX(3.3279544502573226E-6) rotate(-0.9590611771192479) translate(51.93975mm,72.421616mm)" svg:viewBox="0.0 0.0 121.94372 1367.3474" svg:width="1.2194372mm"/>
              </draw:g>
              <draw:g draw:id="g22672">
                <draw:path svg:d="M 511.2034 0.0 C 723.4256 165.78065 927.6524 342.9978 1043.694 548.22186 C 1107.6984 651.7967 1091.9111 770.77893 1009.50415 867.7812 C 905.3959 1008.9308 684.23474 1145.1118 621.0544 1258.853 C 557.87445 1372.5942 577.5713 1495.4961 819.4572 1712.3922 C -122.51159 1098.3499 -288.87433 339.0804 511.2034 0.0 z" svg:height="17.123922mm" draw:style-name="style-330" draw:transform="skewX(-0.16477837953975877) rotate(-3.0308258300896784) translate(38.61777mm,81.38666mm)" svg:viewBox="0.0 0.0 1083.0947 1712.3922" svg:width="10.830947mm"/>
                <draw:path svg:d="M 192.61957 1380.1724 C 191.39568 1335.971 191.62299 1291.7183 191.51898 1247.4958 C 187.98726 1166.9409 149.17764 1095.1431 121.56001 1022.3687 C 96.17079 965.0918 85.85739 906.5425 83.880486 843.18286 C 81.43044 788.95593 89.861496 735.65186 93.595184 681.79285 C 101.38366 620.90515 113.42737 560.8994 121.97566 500.23135 C 128.64124 451.5993 133.17558 402.58008 141.38084 354.16214 L 81.93876 -4.5474735E-13 C 83.202354 8.140399 84.19818 16.321817 85.726906 24.407692 C 94.80092 64.465126 103.36964 103.3305 94.35123 144.8759 C 85.38312 198.84274 74.72706 251.72633 58.32788 303.67596 C 49.716427 351.8653 45.64008 400.82425 38.86786 449.30496 C 30.317291 510.31995 20.64647 571.14307 10.440102 631.9397 C 6.555131 686.36426 -2.2961113 740.24335 0.55634654 795.07434 C 2.1153271 859.8316 10.597815 919.7403 36.7756 978.34863 C 64.37886 1049.9517 103.10678 1119.7208 108.08704 1199.1366 L 192.61957 1380.1724 z" svg:height="13.8017235mm" draw:style-name="style-331" draw:transform="skewX(-0.16477837953975877) rotate(-3.0308258300896784) translate(35.30664mm,81.66173mm)" svg:viewBox="0.0 0.0 192.61958 1380.1724" svg:width="1.9261957mm"/>
              </draw:g>
              <draw:g draw:id="g22678">
                <draw:path svg:d="M 323.63312 1696.4834 C 457.98694 1532.2429 587.27905 1356.6722 660.74274 1153.3547 C 701.2627 1050.7422 691.2681 932.86536 639.09784 836.7643 C 573.18884 696.926 433.17596 562.0102 393.1777 449.32568 C 353.1797 336.64114 365.64935 214.88109 518.7827 0.0 C -77.559746 608.3377 -182.88083 1360.5532 323.63312 1696.4834 z" svg:height="16.964834mm" draw:style-name="style-332" draw:transform="skewX(1.2578492255314247E-6) rotate(-0.17550677595215988) translate(25.76119mm,67.97293mm)" svg:viewBox="0.0 0.0 685.6866 1696.4834" svg:width="6.856866mm"/>
                <draw:path svg:d="M 121.94377 0.0 C 121.16895 43.790775 121.31286 87.63235 121.24701 131.44394 C 119.01115 211.25038 94.44152 282.38126 76.95732 354.4795 C 60.883896 411.2243 54.354675 469.22968 53.103138 532.0006 C 51.552063 585.7238 56.8896 638.53265 59.253326 691.8913 C 64.18406 752.2133 71.8087 811.66156 77.22047 871.766 C 81.44031 919.9462 84.31093 968.5101 89.505516 1016.47815 L 51.873867 1367.35 C 52.673824 1359.2853 53.304264 1351.1798 54.27207 1343.1691 C 60.01665 1303.4838 65.441345 1264.9795 59.73196 1223.8201 C 54.05442 1170.3546 47.308273 1117.9623 36.92627 1066.4954 C 31.47452 1018.75366 28.893866 970.2496 24.606499 922.21924 C 19.193298 861.7711 13.070886 801.51306 6.609429 741.28125 C 4.1499286 687.36237 -1.4536242 633.9838 0.35221237 579.66223 C 1.3391732 515.5066 6.7092743 456.15445 23.28193 398.09064 C 40.757027 327.1528 65.27493 258.0318 68.42785 179.35382 L 121.94377 0.0 z" svg:height="13.6735mm" draw:style-name="style-333" draw:transform="skewX(1.2578492255314247E-6) rotate(-0.17550677595215988) translate(27.263233mm,71.48878mm)" svg:viewBox="0.0 0.0 121.94378 1367.35" svg:width="1.2194378mm"/>
              </draw:g>
              <draw:g draw:id="g22684">
                <draw:path svg:d="M 227.0394 0.0 C 321.29306 191.06743 411.99576 395.31577 463.533 631.84296 C 491.9591 751.21625 484.94757 888.34705 448.3484 1000.14514 C 402.11105 1162.8246 303.88733 1319.7773 275.82724 1450.8678 C 247.76729 1581.9581 256.51517 1723.6064 363.94333 1973.586 C -54.410744 1265.8828 -128.29698 390.80087 227.0394 0.0 z" svg:height="19.73586mm" draw:style-name="style-334" draw:transform="skewX(0.20325625846145035) rotate(-2.28354731137267) translate(30.949566mm,47.679173mm)" svg:viewBox="0.0 0.0 481.03195 1973.586" svg:width="4.8103194mm"/>
                <draw:path svg:d="M 85.547615 1590.6921 C 85.00405 1539.7487 85.105 1488.746 85.05881 1437.7782 C 83.49027 1344.9363 66.25387 1262.1869 53.98812 1178.3121 C 42.712074 1112.2987 38.13161 1044.8188 37.253616 971.79486 C 36.165485 909.2966 39.909946 847.862 41.568176 785.7877 C 45.027252 715.6128 50.376194 646.4543 54.172726 576.5324 C 57.133083 520.4824 59.146915 463.98624 62.791096 408.18304 L 36.391243 0.0 C 36.95244 9.382067 37.394714 18.811409 38.07366 28.130634 C 42.103676 74.298096 45.90928 119.09165 41.903957 166.97403 C 37.920975 229.17253 33.188328 290.12253 25.905006 349.99612 C 22.080423 405.53583 20.270006 461.9626 17.262278 517.83813 C 13.464738 588.1598 9.169661 658.2604 4.636734 728.33044 C 2.9113128 791.05646 -1.0197657 853.15375 0.24708869 916.34827 C 0.9394745 990.98303 4.706779 1060.0297 16.33305 1127.5776 C 28.592411 1210.1024 45.792538 1290.5135 48.00441 1382.0427 L 85.547615 1590.6921 z" svg:height="15.906921mm" draw:style-name="style-335" draw:transform="skewX(0.20325625846145035) rotate(-2.28354731137267) translate(29.923096mm,48.703514mm)" svg:viewBox="0.0 0.0 85.547615 1590.6921" svg:width="0.85547614mm"/>
              </draw:g>
              <draw:g draw:id="g22690">
                <draw:path svg:d="M 268.25623 -6.2080544E-5 C 434.18274 126.34279 597.0108 263.68768 708.1692 434.90656 C 767.7647 520.76965 723.8423 805.51984 688.18805 900.3136 C 646.4615 1036.6534 609.6516 1174.616 647.9358 1424.484 C -66.82784 972.26697 -185.37776 383.08136 268.25623 -6.2080544E-5 z" svg:height="14.244841mm" draw:style-name="style-336" draw:transform="skewX(-0.08104092431713458) rotate(-1.7092078735964853) translate(45.11304mm,66.159454mm)" svg:viewBox="0.0 0.0 737.5025 1424.484" svg:width="7.375025mm"/>
                <draw:path svg:d="M 317.2248 1219.1315 C 308.5567 1179.8533 300.81192 1140.3824 292.8593 1100.9723 C 276.22592 1029.5209 238.4858 969.43915 207.76295 907.35645 C 181.2357 858.8635 164.16833 807.7132 151.6001 751.433 C 140.3563 703.34155 136.26877 654.9736 129.064 606.5855 C 123.21133 551.52234 120.25019 496.8157 114.92506 441.87146 C 110.53614 397.84665 104.70878 353.69174 101.34773 309.70245 L 0.0 -4.5474735E-13 C 2.2633376 7.1288333 4.362149 14.321237 6.786414 21.374828 C 19.759727 56.166008 32.196053 89.94602 33.80927 127.891136 C 37.669964 176.9041 40.252796 225.12207 38.97864 273.0875 C 42.038185 316.91425 48.14895 360.96896 52.442272 404.8697 C 57.82802 460.12326 62.459732 515.3192 66.74237 570.5453 C 73.95084 619.4527 77.870804 668.3759 89.48101 716.965 C 102.02991 774.5334 118.162964 827.0804 145.43457 876.6805 C 175.93913 937.72046 213.26509 996.00214 230.6263 1066.2919 L 317.2248 1219.1315 z" svg:height="12.191315mm" draw:style-name="style-337" draw:transform="skewX(-0.08104092431713458) rotate(-1.7092078735964853) translate(44.645584mm,68.19422mm)" svg:viewBox="0.0 0.0 317.2248 1219.1315" svg:width="3.172248mm"/>
              </draw:g>
              <draw:g draw:id="g22696">
                <draw:path svg:d="M 350.4782 1305.0057 C 567.26215 1189.2599 779.99786 1063.4347 925.22687 906.5768 C 1003.08875 827.91547 945.70386 567.04865 899.1214 480.20572 C 844.6054 355.3014 796.5131 228.9104 846.5316 0.0 C -87.310936 414.28745 -242.19707 954.0552 350.4782 1305.0057 z" svg:height="13.050056mm" draw:style-name="style-338" draw:transform="skewX(0.01388137051228627) rotate(-1.474380148868669) translate(62.68794mm,57.294895mm)" svg:viewBox="0.0 0.0 963.551 1305.0056" svg:width="9.63551mm"/>
                <draw:path svg:d="M 414.4559 1.1368684E-13 C 403.131 35.983723 393.01242 72.14387 382.62228 108.24856 C 360.8907 173.70694 311.58298 228.74939 271.44342 285.62488 C 236.78543 330.0505 214.48683 376.91055 198.06636 428.4703 C 183.37625 472.52808 178.03587 516.8392 168.62282 561.1687 C 160.97627 611.61346 157.10753 661.73157 150.1502 712.0674 C 144.41608 752.3996 136.80258 792.851 132.41136 833.15076 L 0.0 1116.877 C 2.957063 1110.3461 5.699171 1103.7568 8.8664875 1097.2949 C 25.81619 1065.4219 42.064316 1034.4751 44.17199 999.71265 C 49.21601 954.81067 52.590496 910.63696 50.925808 866.69464 C 54.92312 826.5438 62.906864 786.1842 68.51611 745.96564 C 75.55262 695.34644 81.60397 644.7801 87.19927 594.18604 C 96.61718 549.38074 101.738625 504.56097 116.907425 460.04727 C 133.30263 407.30743 154.38055 359.16782 190.01106 313.7279 C 229.86543 257.80768 278.632 204.41434 301.3145 140.02017 L 414.4559 1.1368684E-13 z" svg:height="11.168769mm" draw:style-name="style-339" draw:transform="skewX(0.01388137051228627) rotate(-1.474380148868669) translate(61.23901mm,60.12164mm)" svg:viewBox="0.0 0.0 414.4559 1116.877" svg:width="4.144559mm"/>
              </draw:g>
              <draw:g draw:id="g22702">
                <draw:path svg:d="M 314.43973 1084.2607 C 508.93246 988.09357 699.79333 883.55206 830.0889 753.22705 C 899.9445 687.87146 848.4603 471.13095 806.6678 398.97772 C 757.7575 295.20126 714.61035 190.18964 759.48566 0.0 C -78.333046 344.2097 -217.29276 792.6744 314.43973 1084.2607 z" svg:height="10.842607mm" draw:style-name="style-340" draw:transform="skewX(1.0260874972527376E-6) rotate(-1.7763904639256645) translate(46.275036mm,82.36207mm)" svg:viewBox="0.0 0.0 864.4723 1084.2606" svg:width="8.644723mm"/>
                <draw:path svg:d="M 371.83878 0.0 C 361.6784 29.896986 352.60028 59.94055 343.27853 89.93805 C 323.7815 144.32397 279.54395 190.05586 243.53181 237.31071 C 212.43758 274.22165 192.43187 313.15518 177.69986 355.99347 C 164.5203 392.59875 159.72905 429.41452 151.2839 466.2456 C 144.42363 508.15753 140.95268 549.79803 134.71077 591.6194 C 129.56625 625.12933 122.735634 658.7383 118.795944 692.2212 L 0.0 927.9544 C 2.6529982 922.5282 5.1131444 917.05365 7.9547763 911.68475 C 23.161598 885.20306 37.738983 859.4911 39.629932 830.60876 C 44.155296 793.302 47.182793 756.6004 45.689278 720.09106 C 49.27556 686.7319 56.438362 653.19916 61.470833 619.7837 C 67.7838 577.72687 73.21291 535.7139 78.232864 493.67798 C 86.68236 456.4516 91.27718 419.2132 104.88622 382.22913 C 119.595566 338.41034 138.50612 298.4137 170.47285 260.66003 C 206.22914 214.19887 249.9812 169.83714 270.33136 116.33541 L 371.83878 0.0 z" svg:height="9.279544mm" draw:style-name="style-341" draw:transform="skewX(1.0260874972527376E-6) rotate(-1.7763904639256645) translate(44.386547mm,84.44083mm)" svg:viewBox="0.0 0.0 371.83878 927.9544" svg:width="3.7183878mm"/>
              </draw:g>
              <draw:g draw:id="g22708">
                <draw:path svg:d="M 240.41809 959.4944 C 389.12567 874.39325 535.05634 781.8814 634.6793 666.5529 C 688.09033 608.71783 648.72595 416.91772 616.77167 353.0672 C 579.3753 261.23236 546.3853 168.30443 580.6966 1.1368684E-13 C -59.89282 304.60135 -166.14029 701.461 240.41809 959.4944 z" svg:height="9.594944mm" draw:style-name="style-342" draw:transform="skewX(0.3270278958064131) rotate(-0.8860288443720203) translate(61.096973mm,53.08844mm)" svg:viewBox="0.0 0.0 660.96857 959.4944" svg:width="6.609686mm"/>
                <draw:path svg:d="M 284.30496 1.1368684E-13 C 276.5364 26.456728 269.59534 53.043167 262.46802 79.58884 C 247.56075 127.71656 213.73706 168.18605 186.20247 210.00327 C 162.42807 242.66684 147.13187 277.1203 135.86789 315.02917 C 125.79089 347.42227 122.12755 380.00162 115.670456 412.5945 C 110.42514 449.68362 107.77129 486.53253 102.99877 523.5415 C 99.065315 553.19543 93.84268 582.937 90.83043 612.567 L 0.0 821.1743 C 2.028461 816.3725 3.9094691 811.5279 6.082158 806.7768 C 17.709173 783.3424 28.854923 760.5891 30.30073 735.0303 C 33.760784 702.0164 36.075584 669.53815 34.933655 637.2299 C 37.675697 607.70935 43.15232 578.0353 47.000107 548.4649 C 51.82695 511.2476 55.97801 474.0691 59.81622 436.87027 C 66.276634 403.92752 69.7898 370.97418 80.19517 338.24588 C 91.44181 299.46933 105.900665 264.0751 130.34218 230.66579 C 157.68115 189.55092 191.13362 150.29391 206.69319 102.94865 L 284.30496 1.1368684E-13 z" svg:height="8.211743mm" draw:style-name="style-343" draw:transform="skewX(0.3270278958064131) rotate(-0.8860288443720203) translate(61.020813mm,54.987984mm)" svg:viewBox="0.0 0.0 284.30496 821.1743" svg:width="2.8430495mm"/>
              </draw:g>
              <draw:g draw:id="g22714">
                <draw:path svg:d="M 314.43976 1084.2648 C 508.9325 988.0973 699.79333 883.5554 830.089 753.2299 C 899.9446 687.8741 848.4604 471.13275 806.66785 398.97922 C 757.7575 295.2024 714.6104 190.19035 759.48566 0.0 C -78.33305 344.211 -217.29277 792.67737 314.43976 1084.2648 z" svg:height="10.842648mm" draw:style-name="style-344" draw:transform="skewX(2.36825495008082E-7) rotate(-1.4815872800607128) translate(40.787518mm,46.829105mm)" svg:viewBox="0.0 0.0 864.47235 1084.2648" svg:width="8.644724mm"/>
                <draw:path svg:d="M 371.8388 0.0 C 361.67844 29.897099 352.60028 59.940777 343.27856 89.938385 C 323.78152 144.32452 279.54398 190.05658 243.53183 237.3116 C 212.43759 274.22266 192.43188 313.15637 177.69987 355.9948 C 164.5203 392.60025 159.72906 429.41614 151.28392 466.24734 C 144.42363 508.15942 140.9527 549.8001 134.71078 591.62164 C 129.56627 625.1317 122.73564 658.7408 118.79595 692.2238 L 0.0 927.9579 C 2.6529982 922.5317 5.113145 917.05707 7.954777 911.6882 C 23.1616 885.2064 37.738987 859.4943 39.629936 830.6119 C 44.1553 793.305 47.182796 756.6033 45.68928 720.09375 C 49.275562 686.73444 56.438366 653.20166 61.470837 619.786 C 67.783806 577.72906 73.21292 535.71594 78.232864 493.67984 C 86.682365 456.4533 91.27719 419.21478 104.88623 382.23056 C 119.59557 338.41162 138.50613 298.41483 170.47287 260.66104 C 206.22916 214.19968 249.98122 169.83778 270.3314 116.335846 L 371.8388 0.0 z" svg:height="9.279579mm" draw:style-name="style-345" draw:transform="skewX(2.36825495008082E-7) rotate(-1.4815872800607128) translate(39.58448mm,49.36689mm)" svg:viewBox="0.0 0.0 371.8388 927.9579" svg:width="3.718388mm"/>
              </draw:g>
              <draw:g draw:id="g22720">
                <draw:g draw:id="g22722">
                  <draw:g draw:id="g22724">
                    <draw:g draw:id="g2272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346" draw:transform="rotate(1.5707963267948966) translate(12.402247mm,34.500248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347" draw:transform="rotate(1.5707963267948966) translate(12.935399mm,33.46827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348" draw:transform="rotate(1.5707963267948966) translate(13.101607mm,34.01798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349" draw:transform="rotate(1.5707963267948966) translate(13.23677mm,32.85871mm)" svg:viewBox="0.0 0.0 25.278545 700.8" svg:width="0.25278544mm"/>
                    </draw:g>
                    <draw:g draw:id="g2273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50" draw:transform="skewX(0.031590677513287285) rotate(0.5395372262892381) translate(15.890597mm,25.827673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351" draw:transform="skewX(0.031590677513287285) rotate(0.5395372262892381) translate(17.018875mm,25.79056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52" draw:transform="skewX(0.031590677513287285) rotate(0.5395372262892381) translate(16.642973mm,26.21470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353" draw:transform="skewX(0.031590677513287285) rotate(0.5395372262892381) translate(17.678545mm,25.756474mm)" svg:viewBox="0.0 0.0 24.602516 720.05646" svg:width="0.24602516mm"/>
                    </draw:g>
                    <draw:g draw:id="g2274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54" draw:transform="skewX(-0.031590677513287285) rotate(-0.5395372262892381) translate(24.876406mm,24.62462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355" draw:transform="skewX(-0.031590677513287285) rotate(-0.5395372262892381) translate(25.471533mm,25.61949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56" draw:transform="skewX(-0.031590677513287285) rotate(-0.5395372262892381) translate(24.929422mm,25.49392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357" draw:transform="skewX(-0.031590677513287285) rotate(-0.5395372262892381) translate(25.829834mm,26.194965mm)" svg:viewBox="0.0 0.0 24.602516 720.05646" svg:width="0.24602516mm"/>
                    </draw:g>
                    <draw:g draw:id="g2275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358" draw:transform="skewX(-8.93669358177377E-18) rotate(-1.5707963267948966) translate(30.373835mm,32.09416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359" draw:transform="skewX(-8.93669358177377E-18) rotate(-1.5707963267948966) translate(29.840683mm,33.12613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360" draw:transform="skewX(-8.93669358177377E-18) rotate(-1.5707963267948966) translate(29.674475mm,32.576427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361" draw:transform="skewX(-8.93669358177377E-18) rotate(-1.5707963267948966) translate(29.539312mm,33.735695mm)" svg:viewBox="0.0 0.0 25.278545 700.8" svg:width="0.25278544mm"/>
                    </draw:g>
                    <draw:g draw:id="g2276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62" draw:transform="skewX(0.031590677513287105) rotate(-2.602055427300555) translate(26.885487mm,40.766743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363" draw:transform="skewX(0.031590677513287105) rotate(-2.602055427300555) translate(25.75721mm,40.80385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64" draw:transform="skewX(0.031590677513287105) rotate(-2.602055427300555) translate(26.133112mm,40.3797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365" draw:transform="skewX(0.031590677513287105) rotate(-2.602055427300555) translate(25.097538mm,40.837944mm)" svg:viewBox="0.0 0.0 24.602516 720.05646" svg:width="0.24602516mm"/>
                    </draw:g>
                    <draw:g draw:id="g2277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366" draw:transform="skewX(-0.031590677513287105) rotate(2.602055427300555) translate(17.899668mm,41.96978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367" draw:transform="skewX(-0.031590677513287105) rotate(2.602055427300555) translate(17.30454mm,40.97491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368" draw:transform="skewX(-0.031590677513287105) rotate(2.602055427300555) translate(17.846651mm,41.1004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369" draw:transform="skewX(-0.031590677513287105) rotate(2.602055427300555) translate(16.94624mm,40.39944mm)" svg:viewBox="0.0 0.0 24.602516 720.05646" svg:width="0.24602516mm"/>
                    </draw:g>
                  </draw:g>
                  <draw:g draw:id="g22786">
                    <draw:g draw:id="g2278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370" draw:transform="skewX(-0.03158908576513567) rotate(2.078744781984617) translate(14.18608mm,38.9988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371" draw:transform="skewX(-0.03158908576513567) rotate(2.078744781984617) translate(14.150299mm,37.8286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372" draw:transform="skewX(-0.03158908576513567) rotate(2.078744781984617) translate(14.559247mm,38.21855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373" draw:transform="skewX(-0.03158908576513567) rotate(2.078744781984617) translate(14.117431mm,37.14451mm)" svg:viewBox="0.0 0.0 25.055218 707.04596" svg:width="0.25055218mm"/>
                    </draw:g>
                    <draw:g draw:id="g2279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374" draw:transform="skewX(0.03159073592465296) rotate(1.0628482053249042) translate(13.026128mm,29.679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375" draw:transform="skewX(0.03159073592465296) rotate(1.0628482053249042) translate(13.985353mm,29.062002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376" draw:transform="skewX(0.03159073592465296) rotate(1.0628482053249042) translate(13.864286mm,29.62425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377" draw:transform="skewX(0.03159073592465296) rotate(1.0628482053249042) translate(14.540211mm,28.69039mm)" svg:viewBox="0.0 0.0 25.055223 707.0457" svg:width="0.25055224mm"/>
                    </draw:g>
                    <draw:g draw:id="g2280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378" draw:transform="skewX(-1.552259439805413E-6) translate(20.228085mm,23.97754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379" draw:transform="skewX(-1.552259439805413E-6) translate(21.223093mm,24.530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380" draw:transform="skewX(-1.552259439805413E-6) translate(20.693077mm,24.70288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381" draw:transform="skewX(-1.552259439805413E-6) translate(21.81082mm,24.84307mm)" svg:viewBox="0.0 0.0 24.372997 726.8367" svg:width="0.24372996mm"/>
                    </draw:g>
                    <draw:g draw:id="g2281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382" draw:transform="skewX(-0.031589085765135874) rotate(-1.062847871605176) translate(28.589973mm,27.595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383" draw:transform="skewX(-0.031589085765135874) rotate(-1.062847871605176) translate(28.625755mm,28.765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384" draw:transform="skewX(-0.031589085765135874) rotate(-1.062847871605176) translate(28.216808mm,28.3758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385" draw:transform="skewX(-0.031589085765135874) rotate(-1.062847871605176) translate(28.658625mm,29.449879mm)" svg:viewBox="0.0 0.0 25.055218 707.04596" svg:width="0.25055218mm"/>
                    </draw:g>
                    <draw:g draw:id="g2282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386" draw:transform="skewX(0.031590735924652696) rotate(-2.078744448264889) translate(29.749933mm,36.91515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387" draw:transform="skewX(0.031590735924652696) rotate(-2.078744448264889) translate(28.790707mm,37.53239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388" draw:transform="skewX(0.031590735924652696) rotate(-2.078744448264889) translate(28.911774mm,36.9701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389" draw:transform="skewX(0.031590735924652696) rotate(-2.078744448264889) translate(28.235851mm,37.904003mm)" svg:viewBox="0.0 0.0 25.055223 707.0457" svg:width="0.25055224mm"/>
                    </draw:g>
                    <draw:g draw:id="g2283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390" draw:transform="skewX(-1.552259439805413E-6) rotate(-3.141592653589793) translate(22.54796mm,42.61684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391" draw:transform="skewX(-1.552259439805413E-6) rotate(-3.141592653589793) translate(21.552954mm,42.0638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392" draw:transform="skewX(-1.552259439805413E-6) rotate(-3.141592653589793) translate(22.082968mm,41.891506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393" draw:transform="skewX(-1.552259439805413E-6) rotate(-3.141592653589793) translate(20.965227mm,41.75132mm)" svg:viewBox="0.0 0.0 24.372997 726.8367" svg:width="0.24372996mm"/>
                    </draw:g>
                  </draw:g>
                  <draw:g draw:id="g22848">
                    <draw:g draw:id="g2285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394" draw:transform="skewX(-0.03158908576513567) rotate(2.078744781984617) translate(14.18608mm,38.9988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395" draw:transform="skewX(-0.03158908576513567) rotate(2.078744781984617) translate(14.150299mm,37.8286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396" draw:transform="skewX(-0.03158908576513567) rotate(2.078744781984617) translate(14.559247mm,38.21855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397" draw:transform="skewX(-0.03158908576513567) rotate(2.078744781984617) translate(14.117431mm,37.14451mm)" svg:viewBox="0.0 0.0 25.055218 707.04596" svg:width="0.25055218mm"/>
                    </draw:g>
                    <draw:g draw:id="g2286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398" draw:transform="skewX(0.03159073592465296) rotate(1.0628482053249042) translate(13.026128mm,29.679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399" draw:transform="skewX(0.03159073592465296) rotate(1.0628482053249042) translate(13.985353mm,29.062002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400" draw:transform="skewX(0.03159073592465296) rotate(1.0628482053249042) translate(13.864286mm,29.62425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01" draw:transform="skewX(0.03159073592465296) rotate(1.0628482053249042) translate(14.540211mm,28.69039mm)" svg:viewBox="0.0 0.0 25.055223 707.0457" svg:width="0.25055224mm"/>
                    </draw:g>
                    <draw:g draw:id="g2287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402" draw:transform="skewX(-1.552259439805413E-6) translate(20.228085mm,23.97754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03" draw:transform="skewX(-1.552259439805413E-6) translate(21.223093mm,24.530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04" draw:transform="skewX(-1.552259439805413E-6) translate(20.693077mm,24.70288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05" draw:transform="skewX(-1.552259439805413E-6) translate(21.81082mm,24.84307mm)" svg:viewBox="0.0 0.0 24.372997 726.8367" svg:width="0.24372996mm"/>
                    </draw:g>
                    <draw:g draw:id="g2288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406" draw:transform="skewX(-0.031589085765135874) rotate(-1.062847871605176) translate(28.589973mm,27.595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07" draw:transform="skewX(-0.031589085765135874) rotate(-1.062847871605176) translate(28.625755mm,28.765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08" draw:transform="skewX(-0.031589085765135874) rotate(-1.062847871605176) translate(28.216808mm,28.3758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09" draw:transform="skewX(-0.031589085765135874) rotate(-1.062847871605176) translate(28.658625mm,29.449879mm)" svg:viewBox="0.0 0.0 25.055218 707.04596" svg:width="0.25055218mm"/>
                    </draw:g>
                    <draw:g draw:id="g2289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410" draw:transform="skewX(0.031590735924652696) rotate(-2.078744448264889) translate(29.749933mm,36.91515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411" draw:transform="skewX(0.031590735924652696) rotate(-2.078744448264889) translate(28.790707mm,37.53239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412" draw:transform="skewX(0.031590735924652696) rotate(-2.078744448264889) translate(28.911774mm,36.9701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13" draw:transform="skewX(0.031590735924652696) rotate(-2.078744448264889) translate(28.235851mm,37.904003mm)" svg:viewBox="0.0 0.0 25.055223 707.0457" svg:width="0.25055224mm"/>
                    </draw:g>
                    <draw:g draw:id="g2290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414" draw:transform="skewX(-1.552259439805413E-6) rotate(-3.141592653589793) translate(22.54796mm,42.61684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15" draw:transform="skewX(-1.552259439805413E-6) rotate(-3.141592653589793) translate(21.552954mm,42.0638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16" draw:transform="skewX(-1.552259439805413E-6) rotate(-3.141592653589793) translate(22.082968mm,41.891506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17" draw:transform="skewX(-1.552259439805413E-6) rotate(-3.141592653589793) translate(20.965227mm,41.75132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418" svg:viewBox="0.0 0.0 886.7202 855.0018" svg:width="8.867202mm" svg:x="17.126896mm" svg:y="28.993969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419" svg:viewBox="0.0 0.0 438.7209 416.34653" svg:width="4.387209mm" svg:x="19.387747mm" svg:y="31.36077mm"/>
                </draw:g>
                <draw:g draw:id="g22914">
                  <draw:g draw:id="g22916">
                    <draw:g draw:id="g22918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158252 9888.389 z" svg:height="98.88389mm" draw:style-name="style-420" draw:transform="rotate(1.5707963267948966) translate(12.402247mm,34.500248mm)" svg:viewBox="0.0 0.0 240.60892 9888.389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421" draw:transform="rotate(1.5707963267948966) translate(12.935399mm,33.46827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422" draw:transform="rotate(1.5707963267948966) translate(13.101607mm,34.01798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423" draw:transform="rotate(1.5707963267948966) translate(13.23677mm,32.85871mm)" svg:viewBox="0.0 0.0 25.278545 700.8" svg:width="0.25278544mm"/>
                    </draw:g>
                    <draw:g draw:id="g22928">
                      <draw:path svg:d="M 3551.0715 460.20493 C 3551.0715 713.45966 3499.0103 919.1214 3434.577 920.4026 C 3370.1436 921.6838 3317.5554 718.10284 3316.9036 464.86115 C 3316.2515 211.61935 3367.7808 3.8977067 3432.2075 0.054096848 C 3496.6343 -3.789513 3549.744 197.68959 3551.0476 450.8924 z M 6.3222055E-6 6975.7266 z" svg:height="69.75726mm" draw:style-name="style-424" draw:transform="skewX(0.031590677513287285) rotate(0.5395372262892381) translate(-12.566607mm,42.86787mm)" svg:viewBox="0.0 0.0 3551.0715 6975.7266" svg:width="35.510715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425" draw:transform="skewX(0.031590677513287285) rotate(0.5395372262892381) translate(17.018875mm,25.79056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426" draw:transform="skewX(0.031590677513287285) rotate(0.5395372262892381) translate(16.642973mm,26.21470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427" draw:transform="skewX(0.031590677513287285) rotate(0.5395372262892381) translate(17.678545mm,25.756474mm)" svg:viewBox="0.0 0.0 24.602516 720.05646" svg:width="0.24602516mm"/>
                    </draw:g>
                    <draw:g draw:id="g2293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7935.4756 13787.381 z" svg:height="137.87381mm" draw:style-name="style-428" draw:transform="skewX(-0.031590677513287285) rotate(-0.5395372262892381) translate(24.876406mm,24.624626mm)" svg:viewBox="0.0 0.0 7935.4756 13787.381" svg:width="79.35476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429" draw:transform="skewX(-0.031590677513287285) rotate(-0.5395372262892381) translate(25.471533mm,25.61949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430" draw:transform="skewX(-0.031590677513287285) rotate(-0.5395372262892381) translate(24.929422mm,25.49392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431" draw:transform="skewX(-0.031590677513287285) rotate(-0.5395372262892381) translate(25.829834mm,26.194965mm)" svg:viewBox="0.0 0.0 24.602516 720.05646" svg:width="0.24602516mm"/>
                    </draw:g>
                    <draw:g draw:id="g22948">
                      <draw:path svg:d="M 240.60892 4933.24 C 240.60892 5179.722 187.11697 5379.884 120.91313 5381.131 C 54.709255 5382.3774 0.676147 5184.241 0.0062794774 4937.772 C -0.663588 4691.3022 52.281593 4489.1357 118.47868 4485.395 C 184.67575 4481.6543 239.2446 4677.745 240.58429 4924.177 z M 240.60905 8.451847E-5 z" svg:height="53.811367mm" draw:style-name="style-432" draw:transform="skewX(-8.93669358177377E-18) rotate(-1.5707963267948966) translate(75.22726mm,32.09416mm)" svg:viewBox="0.0 0.0 240.60904 5381.1367" svg:width="2.4060905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433" draw:transform="skewX(-8.93669358177377E-18) rotate(-1.5707963267948966) translate(29.840683mm,33.12613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434" draw:transform="skewX(-8.93669358177377E-18) rotate(-1.5707963267948966) translate(29.674475mm,32.576427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435" draw:transform="skewX(-8.93669358177377E-18) rotate(-1.5707963267948966) translate(29.539312mm,33.735695mm)" svg:viewBox="0.0 0.0 25.278545 700.8" svg:width="0.25278544mm"/>
                    </draw:g>
                    <draw:g draw:id="g22958">
                      <draw:path svg:d="M 234.17427 4856.4155 C 234.17427 5109.67 182.11288 5315.3315 117.67953 5316.613 C 53.246155 5317.894 0.65806466 5114.313 0.006111544 4861.0713 C -0.64584154 4607.8296 50.88342 4400.108 115.31019 4396.2646 C 179.73692 4392.421 232.84644 4593.9 234.1503 4847.1025 z M 2608.8694 -6.291186E-5 z" svg:height="53.16619mm" draw:style-name="style-436" draw:transform="skewX(0.031590677513287105) rotate(-2.602055427300555) translate(48.27863mm,79.19759mm)" svg:viewBox="0.0 0.0 2608.8694 5316.619" svg:width="26.088694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437" draw:transform="skewX(0.031590677513287105) rotate(-2.602055427300555) translate(25.75721mm,40.80385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438" draw:transform="skewX(0.031590677513287105) rotate(-2.602055427300555) translate(26.133112mm,40.3797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439" draw:transform="skewX(0.031590677513287105) rotate(-2.602055427300555) translate(25.097538mm,40.837944mm)" svg:viewBox="0.0 0.0 24.602516 720.05646" svg:width="0.24602516mm"/>
                    </draw:g>
                    <draw:g draw:id="g22968">
                      <draw:path svg:d="M 3112.561 4822.0107 C 3112.561 5075.265 3060.4995 5280.9272 2996.0662 5282.208 C 2931.6328 5283.4893 2879.0447 5079.9087 2878.3928 4826.667 C 2877.741 4573.425 2929.27 4365.703 2993.6968 4361.86 C 3058.1235 4358.016 3111.2332 4559.495 3112.537 4812.698 z M -7.1425675E-5 1.7591589E-4 z" svg:height="52.822144mm" draw:style-name="style-440" draw:transform="skewX(-0.031590677513287105) rotate(2.602055427300555) translate(21.368967mm,94.88726mm)" svg:viewBox="0.0 0.0 3112.561 5282.2144" svg:width="31.12561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441" draw:transform="skewX(-0.031590677513287105) rotate(2.602055427300555) translate(17.30454mm,40.97491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442" draw:transform="skewX(-0.031590677513287105) rotate(2.602055427300555) translate(17.846651mm,41.1004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443" draw:transform="skewX(-0.031590677513287105) rotate(2.602055427300555) translate(16.94624mm,40.39944mm)" svg:viewBox="0.0 0.0 24.602516 720.05646" svg:width="0.24602516mm"/>
                    </draw:g>
                  </draw:g>
                  <draw:g draw:id="g22978">
                    <draw:g draw:id="g2298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444" draw:transform="skewX(-0.03158908576513567) rotate(2.078744781984617) translate(14.18608mm,38.9988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45" draw:transform="skewX(-0.03158908576513567) rotate(2.078744781984617) translate(14.150299mm,37.8286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46" draw:transform="skewX(-0.03158908576513567) rotate(2.078744781984617) translate(14.559247mm,38.21855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47" draw:transform="skewX(-0.03158908576513567) rotate(2.078744781984617) translate(14.117431mm,37.14451mm)" svg:viewBox="0.0 0.0 25.055218 707.04596" svg:width="0.25055218mm"/>
                    </draw:g>
                    <draw:g draw:id="g2299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448" draw:transform="skewX(0.03159073592465296) rotate(1.0628482053249042) translate(13.026128mm,29.679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449" draw:transform="skewX(0.03159073592465296) rotate(1.0628482053249042) translate(13.985353mm,29.062002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450" draw:transform="skewX(0.03159073592465296) rotate(1.0628482053249042) translate(13.864286mm,29.62425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51" draw:transform="skewX(0.03159073592465296) rotate(1.0628482053249042) translate(14.540211mm,28.69039mm)" svg:viewBox="0.0 0.0 25.055223 707.0457" svg:width="0.25055224mm"/>
                    </draw:g>
                    <draw:g draw:id="g2300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452" draw:transform="skewX(-1.552259439805413E-6) translate(20.228085mm,23.97754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53" draw:transform="skewX(-1.552259439805413E-6) translate(21.223093mm,24.530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54" draw:transform="skewX(-1.552259439805413E-6) translate(20.693077mm,24.70288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55" draw:transform="skewX(-1.552259439805413E-6) translate(21.81082mm,24.84307mm)" svg:viewBox="0.0 0.0 24.372997 726.8367" svg:width="0.24372996mm"/>
                    </draw:g>
                    <draw:g draw:id="g2301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456" draw:transform="skewX(-0.031589085765135874) rotate(-1.062847871605176) translate(28.589973mm,27.595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57" draw:transform="skewX(-0.031589085765135874) rotate(-1.062847871605176) translate(28.625755mm,28.765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58" draw:transform="skewX(-0.031589085765135874) rotate(-1.062847871605176) translate(28.216808mm,28.3758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59" draw:transform="skewX(-0.031589085765135874) rotate(-1.062847871605176) translate(28.658625mm,29.449879mm)" svg:viewBox="0.0 0.0 25.055218 707.04596" svg:width="0.25055218mm"/>
                    </draw:g>
                    <draw:g draw:id="g2302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460" draw:transform="skewX(0.031590735924652696) rotate(-2.078744448264889) translate(29.749933mm,36.91515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461" draw:transform="skewX(0.031590735924652696) rotate(-2.078744448264889) translate(28.790707mm,37.53239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462" draw:transform="skewX(0.031590735924652696) rotate(-2.078744448264889) translate(28.911774mm,36.9701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63" draw:transform="skewX(0.031590735924652696) rotate(-2.078744448264889) translate(28.235851mm,37.904003mm)" svg:viewBox="0.0 0.0 25.055223 707.0457" svg:width="0.25055224mm"/>
                    </draw:g>
                    <draw:g draw:id="g2303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464" draw:transform="skewX(-1.552259439805413E-6) rotate(-3.141592653589793) translate(22.54796mm,42.616848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65" draw:transform="skewX(-1.552259439805413E-6) rotate(-3.141592653589793) translate(21.552954mm,42.0638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66" draw:transform="skewX(-1.552259439805413E-6) rotate(-3.141592653589793) translate(22.082968mm,41.891506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67" draw:transform="skewX(-1.552259439805413E-6) rotate(-3.141592653589793) translate(20.965227mm,41.75132mm)" svg:viewBox="0.0 0.0 24.372997 726.8367" svg:width="0.24372996mm"/>
                    </draw:g>
                  </draw:g>
                  <draw:g draw:id="g23040">
                    <draw:g draw:id="g23042">
                      <draw:path svg:d="M 2.5072686E7 451.88965 C 2.5072686E7 700.5684 2.5072632E7 902.51404 2.5072568E7 903.7721 C 2.5072502E7 905.03015 2.5072448E7 705.1277 2.5072448E7 456.46173 C 2.5072446E7 207.79567 2.50725E7 3.8272803 2.5072564E7 0.053119387 C 2.507263E7 -3.7210417 2.5072684E7 194.1176 2.5072686E7 442.74536 z M -0.39904922 4.2620996E7 z" svg:height="426209.94mm" draw:style-name="style-468" draw:transform="skewX(-0.03158908576513567) rotate(2.078744781984617) translate(121962.99mm,219108.05mm)" svg:viewBox="0.0 0.0 2.5072686E7 4.2620992E7" svg:width="250726.86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69" draw:transform="skewX(-0.03158908576513567) rotate(2.078744781984617) translate(14.150299mm,37.8286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70" draw:transform="skewX(-0.03158908576513567) rotate(2.078744781984617) translate(14.559247mm,38.21855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71" draw:transform="skewX(-0.03158908576513567) rotate(2.078744781984617) translate(14.117431mm,37.14451mm)" svg:viewBox="0.0 0.0 25.055218 707.04596" svg:width="0.25055218mm"/>
                    </draw:g>
                    <draw:g draw:id="g2305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4926.9775 9075.426 z" svg:height="90.754265mm" draw:style-name="style-472" draw:transform="skewX(0.03159073592465296) rotate(1.0628482053249042) translate(13.026128mm,29.67924mm)" svg:viewBox="0.0 0.0 4926.9775 9075.427" svg:width="49.269775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473" draw:transform="skewX(0.03159073592465296) rotate(1.0628482053249042) translate(13.985353mm,29.062002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474" draw:transform="skewX(0.03159073592465296) rotate(1.0628482053249042) translate(13.864286mm,29.62425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75" draw:transform="skewX(0.03159073592465296) rotate(1.0628482053249042) translate(14.540211mm,28.69039mm)" svg:viewBox="0.0 0.0 25.055223 707.0457" svg:width="0.25055224mm"/>
                    </draw:g>
                    <draw:g draw:id="g2306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64.2422 5104.137 z" svg:height="51.041374mm" draw:style-name="style-476" draw:transform="skewX(-1.552259439805413E-6) translate(20.228085mm,23.977543mm)" svg:viewBox="0.0 0.0 264.2422 5104.1377" svg:width="2.6424217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77" draw:transform="skewX(-1.552259439805413E-6) translate(21.223093mm,24.530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78" draw:transform="skewX(-1.552259439805413E-6) translate(20.693077mm,24.70288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79" draw:transform="skewX(-1.552259439805413E-6) translate(21.81082mm,24.84307mm)" svg:viewBox="0.0 0.0 24.372997 726.8367" svg:width="0.24372996mm"/>
                    </draw:g>
                    <draw:g draw:id="g23072">
                      <draw:path svg:d="M 238.48322 4051.2432 C 238.48322 4299.922 185.46387 4501.8677 119.84491 4503.1255 C 54.225918 4504.384 0.67017347 4304.481 0.0062240004 4055.8152 C -0.65772545 3807.1492 51.819706 3603.1807 117.43196 3599.4065 C 183.0442 3595.6323 237.13095 3793.4712 238.4588 4042.0989 z M 2768.8896 -8.58728E-5 z" svg:height="45.031315mm" draw:style-name="style-480" draw:transform="skewX(-0.031589085765135874) rotate(-1.062847871605176) translate(59.48591mm,9.094979mm)" svg:viewBox="0.0 0.0 2768.8894 4503.1313" svg:width="27.688896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481" draw:transform="skewX(-0.031589085765135874) rotate(-1.062847871605176) translate(28.625755mm,28.765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482" draw:transform="skewX(-0.031589085765135874) rotate(-1.062847871605176) translate(28.216808mm,28.3758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483" draw:transform="skewX(-0.031589085765135874) rotate(-1.062847871605176) translate(28.658625mm,29.449879mm)" svg:viewBox="0.0 0.0 25.055218 707.04596" svg:width="0.25055218mm"/>
                    </draw:g>
                    <draw:g draw:id="g23082">
                      <draw:path svg:d="M 2633.1675 4722.1885 C 2633.1675 4970.867 2580.1482 5172.8125 2514.5293 5174.071 C 2448.9102 5175.3286 2395.3545 4975.4263 2394.6907 4726.7603 C 2394.0266 4478.094 2446.5042 4274.126 2512.1162 4270.352 C 2577.7285 4266.5776 2631.8154 4464.4165 2633.143 4713.044 z M -8.718589E-5 -1.464261E-6 z" svg:height="51.740765mm" draw:style-name="style-484" draw:transform="skewX(0.031590735924652696) rotate(-2.078744448264889) translate(78.05246mm,37.940937mm)" svg:viewBox="0.0 0.0 2633.1675 5174.0767" svg:width="26.33167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485" draw:transform="skewX(0.031590735924652696) rotate(-2.078744448264889) translate(28.790707mm,37.53239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486" draw:transform="skewX(0.031590735924652696) rotate(-2.078744448264889) translate(28.911774mm,36.97014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487" draw:transform="skewX(0.031590735924652696) rotate(-2.078744448264889) translate(28.235851mm,37.904003mm)" svg:viewBox="0.0 0.0 25.055223 707.0457" svg:width="0.25055224mm"/>
                    </draw:g>
                    <draw:g draw:id="g23092">
                      <draw:path svg:d="M 231.98962 5641.0273 C 231.98962 5896.667 180.41393 6104.265 116.58168 6105.558 C 52.749416 6106.8516 0.6519255 5901.3535 0.006054529 5645.7275 C -0.6398164 5390.101 50.408722 5180.4233 114.23444 5176.5435 C 178.06013 5172.664 230.67418 5376.04 231.96588 5631.627 z M 0.016620733 1.5235063E-5 z" svg:height="61.055645mm" draw:style-name="style-488" draw:transform="skewX(-1.552259439805413E-6) rotate(-3.141592653589793) translate(22.548042mm,94.38174mm)" svg:viewBox="0.0 0.0 231.98962 6105.564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489" draw:transform="skewX(-1.552259439805413E-6) rotate(-3.141592653589793) translate(21.552954mm,42.06389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490" draw:transform="skewX(-1.552259439805413E-6) rotate(-3.141592653589793) translate(22.082968mm,41.891506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491" draw:transform="skewX(-1.552259439805413E-6) rotate(-3.141592653589793) translate(20.965227mm,41.75132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2 855.0018 z" svg:height="8.550017mm" draw:style-name="style-492" svg:viewBox="0.0 0.0 886.7202 855.0018" svg:width="8.867202mm" svg:x="17.126896mm" svg:y="28.993969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493" svg:viewBox="0.0 0.0 438.7209 416.34653" svg:width="4.387209mm" svg:x="19.387747mm" svg:y="31.36077mm"/>
                </draw:g>
              </draw:g>
              <draw:g draw:id="g23132">
                <draw:g draw:id="g23134">
                  <draw:g draw:id="g23136">
                    <draw:g draw:id="g23138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494" draw:transform="rotate(1.5707963267948966) translate(44.64891mm,42.068344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495" draw:transform="rotate(1.5707963267948966) translate(45.18206mm,41.03637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496" draw:transform="rotate(1.5707963267948966) translate(45.34827mm,41.586075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497" draw:transform="rotate(1.5707963267948966) translate(45.483433mm,40.426807mm)" svg:viewBox="0.0 0.0 25.278545 700.8" svg:width="0.25278544mm"/>
                    </draw:g>
                    <draw:g draw:id="g2314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498" draw:transform="skewX(0.031590677513287285) rotate(0.5395372262892381) translate(48.13726mm,33.39577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499" draw:transform="skewX(0.031590677513287285) rotate(0.5395372262892381) translate(49.265537mm,33.358658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00" draw:transform="skewX(0.031590677513287285) rotate(0.5395372262892381) translate(48.889633mm,33.78280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501" draw:transform="skewX(0.031590677513287285) rotate(0.5395372262892381) translate(49.92521mm,33.32457mm)" svg:viewBox="0.0 0.0 24.602516 720.05646" svg:width="0.24602516mm"/>
                    </draw:g>
                    <draw:g draw:id="g2315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502" draw:transform="skewX(-0.031590677513287285) rotate(-0.5395372262892381) translate(57.123066mm,32.192722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503" draw:transform="skewX(-0.031590677513287285) rotate(-0.5395372262892381) translate(57.718193mm,33.187588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04" draw:transform="skewX(-0.031590677513287285) rotate(-0.5395372262892381) translate(57.176083mm,33.06202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505" draw:transform="skewX(-0.031590677513287285) rotate(-0.5395372262892381) translate(58.076496mm,33.76306mm)" svg:viewBox="0.0 0.0 24.602516 720.05646" svg:width="0.24602516mm"/>
                    </draw:g>
                    <draw:g draw:id="g23168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506" draw:transform="skewX(-8.93669358177377E-18) rotate(-1.5707963267948966) translate(62.6205mm,39.662254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507" draw:transform="skewX(-8.93669358177377E-18) rotate(-1.5707963267948966) translate(62.087345mm,40.6942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508" draw:transform="skewX(-8.93669358177377E-18) rotate(-1.5707963267948966) translate(61.92114mm,40.144524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509" draw:transform="skewX(-8.93669358177377E-18) rotate(-1.5707963267948966) translate(61.785976mm,41.30379mm)" svg:viewBox="0.0 0.0 25.278545 700.8" svg:width="0.25278544mm"/>
                    </draw:g>
                    <draw:g draw:id="g2317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510" draw:transform="skewX(0.031590677513287105) rotate(-2.602055427300555) translate(59.13215mm,48.33484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511" draw:transform="skewX(0.031590677513287105) rotate(-2.602055427300555) translate(58.003872mm,48.37195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12" draw:transform="skewX(0.031590677513287105) rotate(-2.602055427300555) translate(58.379776mm,47.94780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513" draw:transform="skewX(0.031590677513287105) rotate(-2.602055427300555) translate(57.3442mm,48.40604mm)" svg:viewBox="0.0 0.0 24.602516 720.05646" svg:width="0.24602516mm"/>
                    </draw:g>
                    <draw:g draw:id="g2318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514" draw:transform="skewX(-0.031590677513287105) rotate(2.602055427300555) translate(50.146328mm,49.53787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515" draw:transform="skewX(-0.031590677513287105) rotate(2.602055427300555) translate(49.5512mm,48.5430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16" draw:transform="skewX(-0.031590677513287105) rotate(2.602055427300555) translate(50.09331mm,48.66857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517" draw:transform="skewX(-0.031590677513287105) rotate(2.602055427300555) translate(49.1929mm,47.967537mm)" svg:viewBox="0.0 0.0 24.602516 720.05646" svg:width="0.24602516mm"/>
                    </draw:g>
                  </draw:g>
                  <draw:g draw:id="g23198">
                    <draw:g draw:id="g2320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18" draw:transform="skewX(-0.03158908576513567) rotate(2.078744781984617) translate(46.432743mm,46.5669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19" draw:transform="skewX(-0.03158908576513567) rotate(2.078744781984617) translate(46.39696mm,45.3967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20" draw:transform="skewX(-0.03158908576513567) rotate(2.078744781984617) translate(46.80591mm,45.7866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21" draw:transform="skewX(-0.03158908576513567) rotate(2.078744781984617) translate(46.364094mm,44.712605mm)" svg:viewBox="0.0 0.0 25.055218 707.04596" svg:width="0.25055218mm"/>
                    </draw:g>
                    <draw:g draw:id="g2321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22" draw:transform="skewX(0.03159073592465296) rotate(1.0628482053249042) translate(45.27279mm,37.247337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523" draw:transform="skewX(0.03159073592465296) rotate(1.0628482053249042) translate(46.232014mm,36.6301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524" draw:transform="skewX(0.03159073592465296) rotate(1.0628482053249042) translate(46.11095mm,37.19235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25" draw:transform="skewX(0.03159073592465296) rotate(1.0628482053249042) translate(46.786873mm,36.258488mm)" svg:viewBox="0.0 0.0 25.055223 707.0457" svg:width="0.25055224mm"/>
                    </draw:g>
                    <draw:g draw:id="g2322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526" draw:transform="skewX(-1.552259439805413E-6) translate(52.474747mm,31.54563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527" draw:transform="skewX(-1.552259439805413E-6) translate(53.469753mm,32.09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528" draw:transform="skewX(-1.552259439805413E-6) translate(52.93974mm,32.2709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529" draw:transform="skewX(-1.552259439805413E-6) translate(54.05748mm,32.411167mm)" svg:viewBox="0.0 0.0 24.372997 726.8367" svg:width="0.24372996mm"/>
                    </draw:g>
                    <draw:g draw:id="g2323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30" draw:transform="skewX(-0.031589085765135874) rotate(-1.062847871605176) translate(60.836636mm,35.1635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31" draw:transform="skewX(-0.031589085765135874) rotate(-1.062847871605176) translate(60.872417mm,36.33379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32" draw:transform="skewX(-0.031589085765135874) rotate(-1.062847871605176) translate(60.46347mm,35.943928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33" draw:transform="skewX(-0.031589085765135874) rotate(-1.062847871605176) translate(60.905285mm,37.017975mm)" svg:viewBox="0.0 0.0 25.055218 707.04596" svg:width="0.25055218mm"/>
                    </draw:g>
                    <draw:g draw:id="g2324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34" draw:transform="skewX(0.031590735924652696) rotate(-2.078744448264889) translate(61.996593mm,44.4832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535" draw:transform="skewX(0.031590735924652696) rotate(-2.078744448264889) translate(61.03737mm,45.10048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536" draw:transform="skewX(0.031590735924652696) rotate(-2.078744448264889) translate(61.158436mm,44.53823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37" draw:transform="skewX(0.031590735924652696) rotate(-2.078744448264889) translate(60.482513mm,45.4721mm)" svg:viewBox="0.0 0.0 25.055223 707.0457" svg:width="0.25055224mm"/>
                    </draw:g>
                    <draw:g draw:id="g2325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538" draw:transform="skewX(-1.552259439805413E-6) rotate(-3.141592653589793) translate(54.794624mm,50.18494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539" draw:transform="skewX(-1.552259439805413E-6) rotate(-3.141592653589793) translate(53.799614mm,49.63198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540" draw:transform="skewX(-1.552259439805413E-6) rotate(-3.141592653589793) translate(54.329628mm,49.45960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541" draw:transform="skewX(-1.552259439805413E-6) rotate(-3.141592653589793) translate(53.211887mm,49.31942mm)" svg:viewBox="0.0 0.0 24.372997 726.8367" svg:width="0.24372996mm"/>
                    </draw:g>
                  </draw:g>
                  <draw:g draw:id="g23260">
                    <draw:g draw:id="g2326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42" draw:transform="skewX(-0.03158908576513567) rotate(2.078744781984617) translate(46.432743mm,46.5669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43" draw:transform="skewX(-0.03158908576513567) rotate(2.078744781984617) translate(46.39696mm,45.3967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44" draw:transform="skewX(-0.03158908576513567) rotate(2.078744781984617) translate(46.80591mm,45.7866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45" draw:transform="skewX(-0.03158908576513567) rotate(2.078744781984617) translate(46.364094mm,44.712605mm)" svg:viewBox="0.0 0.0 25.055218 707.04596" svg:width="0.25055218mm"/>
                    </draw:g>
                    <draw:g draw:id="g2327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46" draw:transform="skewX(0.03159073592465296) rotate(1.0628482053249042) translate(45.27279mm,37.247337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547" draw:transform="skewX(0.03159073592465296) rotate(1.0628482053249042) translate(46.232014mm,36.6301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548" draw:transform="skewX(0.03159073592465296) rotate(1.0628482053249042) translate(46.11095mm,37.19235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49" draw:transform="skewX(0.03159073592465296) rotate(1.0628482053249042) translate(46.786873mm,36.258488mm)" svg:viewBox="0.0 0.0 25.055223 707.0457" svg:width="0.25055224mm"/>
                    </draw:g>
                    <draw:g draw:id="g2328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550" draw:transform="skewX(-1.552259439805413E-6) translate(52.474747mm,31.54563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551" draw:transform="skewX(-1.552259439805413E-6) translate(53.469753mm,32.09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552" draw:transform="skewX(-1.552259439805413E-6) translate(52.93974mm,32.2709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553" draw:transform="skewX(-1.552259439805413E-6) translate(54.05748mm,32.411167mm)" svg:viewBox="0.0 0.0 24.372997 726.8367" svg:width="0.24372996mm"/>
                    </draw:g>
                    <draw:g draw:id="g2329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54" draw:transform="skewX(-0.031589085765135874) rotate(-1.062847871605176) translate(60.836636mm,35.1635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55" draw:transform="skewX(-0.031589085765135874) rotate(-1.062847871605176) translate(60.872417mm,36.33379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56" draw:transform="skewX(-0.031589085765135874) rotate(-1.062847871605176) translate(60.46347mm,35.943928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57" draw:transform="skewX(-0.031589085765135874) rotate(-1.062847871605176) translate(60.905285mm,37.017975mm)" svg:viewBox="0.0 0.0 25.055218 707.04596" svg:width="0.25055218mm"/>
                    </draw:g>
                    <draw:g draw:id="g2330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58" draw:transform="skewX(0.031590735924652696) rotate(-2.078744448264889) translate(61.996593mm,44.4832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559" draw:transform="skewX(0.031590735924652696) rotate(-2.078744448264889) translate(61.03737mm,45.10048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560" draw:transform="skewX(0.031590735924652696) rotate(-2.078744448264889) translate(61.158436mm,44.53823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61" draw:transform="skewX(0.031590735924652696) rotate(-2.078744448264889) translate(60.482513mm,45.4721mm)" svg:viewBox="0.0 0.0 25.055223 707.0457" svg:width="0.25055224mm"/>
                    </draw:g>
                    <draw:g draw:id="g2331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562" draw:transform="skewX(-1.552259439805413E-6) rotate(-3.141592653589793) translate(54.794624mm,50.18494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563" draw:transform="skewX(-1.552259439805413E-6) rotate(-3.141592653589793) translate(53.799614mm,49.63198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564" draw:transform="skewX(-1.552259439805413E-6) rotate(-3.141592653589793) translate(54.329628mm,49.45960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565" draw:transform="skewX(-1.552259439805413E-6) rotate(-3.141592653589793) translate(53.211887mm,49.31942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566" svg:viewBox="0.0 0.0 886.7202 855.0018" svg:width="8.867202mm" svg:x="49.373558mm" svg:y="36.562065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567" svg:viewBox="0.0 0.0 438.7209 416.34653" svg:width="4.387209mm" svg:x="51.634407mm" svg:y="38.928867mm"/>
                </draw:g>
                <draw:g draw:id="g23326">
                  <draw:g draw:id="g23328">
                    <draw:g draw:id="g23330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230987 9885.71 z" svg:height="98.8571mm" draw:style-name="style-568" draw:transform="rotate(1.5707963267948966) translate(44.64891mm,42.068344mm)" svg:viewBox="0.0 0.0 240.60892 9885.7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569" draw:transform="rotate(1.5707963267948966) translate(45.18206mm,41.03637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570" draw:transform="rotate(1.5707963267948966) translate(45.34827mm,41.586075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571" draw:transform="rotate(1.5707963267948966) translate(45.483433mm,40.426807mm)" svg:viewBox="0.0 0.0 25.278545 700.8" svg:width="0.25278544mm"/>
                    </draw:g>
                    <draw:g draw:id="g23340">
                      <draw:path svg:d="M 6632.1367 460.20493 C 6632.1367 713.45966 6580.075 919.1214 6515.642 920.4026 C 6451.2085 921.6838 6398.6206 718.10284 6397.9688 464.86115 C 6397.317 211.61935 6448.846 3.8977067 6513.273 0.054096848 C 6577.6997 -3.789513 6630.809 197.68959 6632.113 450.8924 z M 5.718415E-5 12407.792 z" svg:height="124.07792mm" draw:style-name="style-572" draw:transform="skewX(0.031590677513287285) rotate(0.5395372262892381) translate(-6.7538366mm,66.2646mm)" svg:viewBox="0.0 0.0 6632.1367 12407.792" svg:width="66.321365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573" draw:transform="skewX(0.031590677513287285) rotate(0.5395372262892381) translate(49.265537mm,33.358658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74" draw:transform="skewX(0.031590677513287285) rotate(0.5395372262892381) translate(48.889633mm,33.78280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575" draw:transform="skewX(0.031590677513287285) rotate(0.5395372262892381) translate(49.92521mm,33.32457mm)" svg:viewBox="0.0 0.0 24.602516 720.05646" svg:width="0.24602516mm"/>
                    </draw:g>
                    <draw:g draw:id="g2335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58585.76 103086.26 z" svg:height="1030.8627mm" draw:style-name="style-576" draw:transform="skewX(-0.031590677513287285) rotate(-0.5395372262892381) translate(57.123066mm,32.192722mm)" svg:viewBox="0.0 0.0 58585.76 103086.266" svg:width="585.8576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577" draw:transform="skewX(-0.031590677513287285) rotate(-0.5395372262892381) translate(57.718193mm,33.187588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78" draw:transform="skewX(-0.031590677513287285) rotate(-0.5395372262892381) translate(57.176083mm,33.062023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579" draw:transform="skewX(-0.031590677513287285) rotate(-0.5395372262892381) translate(58.076496mm,33.76306mm)" svg:viewBox="0.0 0.0 24.602516 720.05646" svg:width="0.24602516mm"/>
                    </draw:g>
                    <draw:g draw:id="g23360">
                      <draw:path svg:d="M 240.60892 9031.505 C 240.60892 9277.987 187.11697 9478.148 120.91313 9479.3955 C 54.709255 9480.643 0.676147 9282.506 0.0062794774 9036.037 C -0.663588 8789.567 52.281593 8587.4 118.47868 8583.66 C 184.67575 8579.919 239.2446 8776.01 240.58429 9022.441 z M 240.60896 3.8344745E-4 z" svg:height="94.794014mm" draw:style-name="style-580" draw:transform="skewX(-8.93669358177377E-18) rotate(-1.5707963267948966) translate(148.45657mm,39.662254mm)" svg:viewBox="0.0 0.0 240.60898 9479.401" svg:width="2.4060898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581" draw:transform="skewX(-8.93669358177377E-18) rotate(-1.5707963267948966) translate(62.087345mm,40.6942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582" draw:transform="skewX(-8.93669358177377E-18) rotate(-1.5707963267948966) translate(61.92114mm,40.144524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583" draw:transform="skewX(-8.93669358177377E-18) rotate(-1.5707963267948966) translate(61.785976mm,41.30379mm)" svg:viewBox="0.0 0.0 25.278545 700.8" svg:width="0.25278544mm"/>
                    </draw:g>
                    <draw:g draw:id="g23370">
                      <draw:path svg:d="M 234.17427 8341.398 C 234.17427 8594.652 182.11288 8800.314 117.67953 8801.596 C 53.246155 8802.877 0.65806466 8599.296 0.006111544 8346.055 C -0.64584154 8092.8125 50.88342 7885.091 115.31019 7881.247 C 179.73692 7877.404 232.84644 8078.883 234.1503 8332.086 z M 4585.55 7.991027E-6 z" svg:height="88.016014mm" draw:style-name="style-584" draw:transform="skewX(0.031590677513287105) rotate(-2.602055427300555) translate(97.48415mm,117.23076mm)" svg:viewBox="0.0 0.0 4585.55 8801.602" svg:width="45.8555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585" draw:transform="skewX(0.031590677513287105) rotate(-2.602055427300555) translate(58.003872mm,48.371952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86" draw:transform="skewX(0.031590677513287105) rotate(-2.602055427300555) translate(58.379776mm,47.94780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587" draw:transform="skewX(0.031590677513287105) rotate(-2.602055427300555) translate(57.3442mm,48.40604mm)" svg:viewBox="0.0 0.0 24.602516 720.05646" svg:width="0.24602516mm"/>
                    </draw:g>
                    <draw:g draw:id="g23380">
                      <draw:path svg:d="M 5012.9165 8172.429 C 5012.9165 8425.684 4960.855 8631.346 4896.422 8632.627 C 4831.9883 8633.908 4779.4004 8430.327 4778.7485 8177.0854 C 4778.0967 7923.8433 4829.6255 7716.1216 4894.0527 7712.2783 C 4958.479 7708.4346 5011.589 7909.9136 5012.8926 8163.1167 z M 1.80922E-4 -7.990228E-5 z" svg:height="86.326324mm" draw:style-name="style-588" draw:transform="skewX(-0.031590677513287105) rotate(2.602055427300555) translate(53.615627mm,141.50696mm)" svg:viewBox="0.0 0.0 5012.9165 8632.633" svg:width="50.129166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589" draw:transform="skewX(-0.031590677513287105) rotate(2.602055427300555) translate(49.5512mm,48.5430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590" draw:transform="skewX(-0.031590677513287105) rotate(2.602055427300555) translate(50.09331mm,48.66857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591" draw:transform="skewX(-0.031590677513287105) rotate(2.602055427300555) translate(49.1929mm,47.967537mm)" svg:viewBox="0.0 0.0 24.602516 720.05646" svg:width="0.24602516mm"/>
                    </draw:g>
                  </draw:g>
                  <draw:g draw:id="g23390">
                    <draw:g draw:id="g2339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592" draw:transform="skewX(-0.03158908576513567) rotate(2.078744781984617) translate(46.432743mm,46.566982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593" draw:transform="skewX(-0.03158908576513567) rotate(2.078744781984617) translate(46.39696mm,45.3967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594" draw:transform="skewX(-0.03158908576513567) rotate(2.078744781984617) translate(46.80591mm,45.7866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595" draw:transform="skewX(-0.03158908576513567) rotate(2.078744781984617) translate(46.364094mm,44.712605mm)" svg:viewBox="0.0 0.0 25.055218 707.04596" svg:width="0.25055218mm"/>
                    </draw:g>
                    <draw:g draw:id="g2340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596" draw:transform="skewX(0.03159073592465296) rotate(1.0628482053249042) translate(45.27279mm,37.247337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597" draw:transform="skewX(0.03159073592465296) rotate(1.0628482053249042) translate(46.232014mm,36.6301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598" draw:transform="skewX(0.03159073592465296) rotate(1.0628482053249042) translate(46.11095mm,37.19235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599" draw:transform="skewX(0.03159073592465296) rotate(1.0628482053249042) translate(46.786873mm,36.258488mm)" svg:viewBox="0.0 0.0 25.055223 707.0457" svg:width="0.25055224mm"/>
                    </draw:g>
                    <draw:g draw:id="g2341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00" draw:transform="skewX(-1.552259439805413E-6) translate(52.474747mm,31.54563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01" draw:transform="skewX(-1.552259439805413E-6) translate(53.469753mm,32.09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02" draw:transform="skewX(-1.552259439805413E-6) translate(52.93974mm,32.2709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03" draw:transform="skewX(-1.552259439805413E-6) translate(54.05748mm,32.411167mm)" svg:viewBox="0.0 0.0 24.372997 726.8367" svg:width="0.24372996mm"/>
                    </draw:g>
                    <draw:g draw:id="g2342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604" draw:transform="skewX(-0.031589085765135874) rotate(-1.062847871605176) translate(60.836636mm,35.16359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05" draw:transform="skewX(-0.031589085765135874) rotate(-1.062847871605176) translate(60.872417mm,36.33379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06" draw:transform="skewX(-0.031589085765135874) rotate(-1.062847871605176) translate(60.46347mm,35.943928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07" draw:transform="skewX(-0.031589085765135874) rotate(-1.062847871605176) translate(60.905285mm,37.017975mm)" svg:viewBox="0.0 0.0 25.055218 707.04596" svg:width="0.25055218mm"/>
                    </draw:g>
                    <draw:g draw:id="g2343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608" draw:transform="skewX(0.031590735924652696) rotate(-2.078744448264889) translate(61.996593mm,44.4832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609" draw:transform="skewX(0.031590735924652696) rotate(-2.078744448264889) translate(61.03737mm,45.10048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610" draw:transform="skewX(0.031590735924652696) rotate(-2.078744448264889) translate(61.158436mm,44.53823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11" draw:transform="skewX(0.031590735924652696) rotate(-2.078744448264889) translate(60.482513mm,45.4721mm)" svg:viewBox="0.0 0.0 25.055223 707.0457" svg:width="0.25055224mm"/>
                    </draw:g>
                    <draw:g draw:id="g2344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12" draw:transform="skewX(-1.552259439805413E-6) rotate(-3.141592653589793) translate(54.794624mm,50.18494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13" draw:transform="skewX(-1.552259439805413E-6) rotate(-3.141592653589793) translate(53.799614mm,49.63198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14" draw:transform="skewX(-1.552259439805413E-6) rotate(-3.141592653589793) translate(54.329628mm,49.45960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15" draw:transform="skewX(-1.552259439805413E-6) rotate(-3.141592653589793) translate(53.211887mm,49.31942mm)" svg:viewBox="0.0 0.0 24.372997 726.8367" svg:width="0.24372996mm"/>
                    </draw:g>
                  </draw:g>
                  <draw:g draw:id="g23452">
                    <draw:g draw:id="g23454">
                      <draw:path svg:d="M 22397.758 451.88965 C 22397.758 700.5684 22344.738 902.51404 22279.12 903.7721 C 22213.5 905.03015 22159.945 705.1277 22159.281 456.46173 C 22158.617 207.79567 22211.094 3.8272803 22276.707 0.053119387 C 22342.318 -3.7210417 22396.406 194.1176 22397.734 442.74536 z M 8.610355E-5 37868.35 z" svg:height="378.68353mm" draw:style-name="style-616" draw:transform="skewX(-0.03158908576513567) rotate(2.078744781984617) translate(154.2123mm,240.18236mm)" svg:viewBox="0.0 0.0 22397.758 37868.35" svg:width="223.97758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17" draw:transform="skewX(-0.03158908576513567) rotate(2.078744781984617) translate(46.39696mm,45.396786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18" draw:transform="skewX(-0.03158908576513567) rotate(2.078744781984617) translate(46.80591mm,45.7866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19" draw:transform="skewX(-0.03158908576513567) rotate(2.078744781984617) translate(46.364094mm,44.712605mm)" svg:viewBox="0.0 0.0 25.055218 707.04596" svg:width="0.25055218mm"/>
                    </draw:g>
                    <draw:g draw:id="g2346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7044.447 12674.918 z" svg:height="126.749176mm" draw:style-name="style-620" draw:transform="skewX(0.03159073592465296) rotate(1.0628482053249042) translate(45.27279mm,37.247337mm)" svg:viewBox="0.0 0.0 7044.447 12674.918" svg:width="70.44446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621" draw:transform="skewX(0.03159073592465296) rotate(1.0628482053249042) translate(46.232014mm,36.6301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622" draw:transform="skewX(0.03159073592465296) rotate(1.0628482053249042) translate(46.11095mm,37.19235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23" draw:transform="skewX(0.03159073592465296) rotate(1.0628482053249042) translate(46.786873mm,36.258488mm)" svg:viewBox="0.0 0.0 25.055223 707.0457" svg:width="0.25055224mm"/>
                    </draw:g>
                    <draw:g draw:id="g2347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31.96999 11009.454 z" svg:height="110.09454mm" draw:style-name="style-624" draw:transform="skewX(-1.552259439805413E-6) translate(52.474747mm,31.545639mm)" svg:viewBox="0.0 0.0 231.98962 11009.4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25" draw:transform="skewX(-1.552259439805413E-6) translate(53.469753mm,32.09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26" draw:transform="skewX(-1.552259439805413E-6) translate(52.93974mm,32.2709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27" draw:transform="skewX(-1.552259439805413E-6) translate(54.05748mm,32.411167mm)" svg:viewBox="0.0 0.0 24.372997 726.8367" svg:width="0.24372996mm"/>
                    </draw:g>
                    <draw:g draw:id="g23484">
                      <draw:path svg:d="M 238.48322 7593.114 C 238.48322 7841.7925 185.46387 8043.7383 119.84491 8044.996 C 54.225918 8046.2544 0.67017347 7846.3516 0.0062240004 7597.6855 C -0.65772545 7349.0195 51.819706 7145.0513 117.43196 7141.2773 C 183.0442 7137.503 237.13095 7335.342 238.4588 7583.969 z M 4852.458 -1.19526194E-4 z" svg:height="80.45002mm" draw:style-name="style-628" draw:transform="skewX(-0.031589085765135874) rotate(-1.062847871605176) translate(122.135086mm,-1.5419866mm)" svg:viewBox="0.0 0.0 4852.4585 8045.002" svg:width="48.524586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29" draw:transform="skewX(-0.031589085765135874) rotate(-1.062847871605176) translate(60.872417mm,36.33379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30" draw:transform="skewX(-0.031589085765135874) rotate(-1.062847871605176) translate(60.46347mm,35.943928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31" draw:transform="skewX(-0.031589085765135874) rotate(-1.062847871605176) translate(60.905285mm,37.017975mm)" svg:viewBox="0.0 0.0 25.055218 707.04596" svg:width="0.25055218mm"/>
                    </draw:g>
                    <draw:g draw:id="g23494">
                      <draw:path svg:d="M 4740.7393 8304.854 C 4740.7393 8553.532 4687.7197 8755.478 4622.101 8756.736 C 4556.482 8757.994 4502.9263 8558.092 4502.262 8309.426 C 4501.598 8060.76 4554.0757 7856.7915 4619.688 7853.017 C 4685.3003 7849.243 4739.387 8047.0815 4740.715 8295.709 z M -1.265163E-4 -2.2686449E-4 z" svg:height="87.56742mm" draw:style-name="style-632" draw:transform="skewX(0.031590735924652696) rotate(-2.078744448264889) translate(151.30272mm,45.509033mm)" svg:viewBox="0.0 0.0 4740.7393 8756.742" svg:width="47.40739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633" draw:transform="skewX(0.031590735924652696) rotate(-2.078744448264889) translate(61.03737mm,45.100487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634" draw:transform="skewX(0.031590735924652696) rotate(-2.078744448264889) translate(61.158436mm,44.538235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35" draw:transform="skewX(0.031590735924652696) rotate(-2.078744448264889) translate(60.482513mm,45.4721mm)" svg:viewBox="0.0 0.0 25.055223 707.0457" svg:width="0.25055224mm"/>
                    </draw:g>
                    <draw:g draw:id="g23504">
                      <draw:path svg:d="M 231.98962 9633.119 C 231.98962 9888.759 180.41393 10096.357 116.58168 10097.65 C 52.749416 10098.943 0.6519255 9893.446 0.006054529 9637.819 C -0.6398164 9382.193 50.408722 9172.516 114.23444 9168.636 C 178.06013 9164.756 230.67418 9368.133 231.96588 9623.72 z M 0.024101233 -3.6043936E-4 z" svg:height="100.97657mm" draw:style-name="style-636" draw:transform="skewX(-1.552259439805413E-6) rotate(-3.141592653589793) translate(54.794765mm,141.87076mm)" svg:viewBox="0.0 0.0 231.98962 10097.656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37" draw:transform="skewX(-1.552259439805413E-6) rotate(-3.141592653589793) translate(53.799614mm,49.63198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38" draw:transform="skewX(-1.552259439805413E-6) rotate(-3.141592653589793) translate(54.329628mm,49.45960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39" draw:transform="skewX(-1.552259439805413E-6) rotate(-3.141592653589793) translate(53.211887mm,49.31942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34 855.0019 z" svg:height="8.550018mm" draw:style-name="style-640" svg:viewBox="0.0 0.0 886.72034 855.00183" svg:width="8.867204mm" svg:x="49.373558mm" svg:y="36.562065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641" svg:viewBox="0.0 0.0 438.7209 416.34653" svg:width="4.387209mm" svg:x="51.634407mm" svg:y="38.928867mm"/>
                </draw:g>
              </draw:g>
              <draw:g draw:id="g23544">
                <draw:g draw:id="g23546">
                  <draw:g draw:id="g23548">
                    <draw:g draw:id="g23550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642" draw:transform="rotate(1.5707963267948966) translate(61.430332mm,72.34069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643" draw:transform="rotate(1.5707963267948966) translate(61.96348mm,71.30871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644" draw:transform="rotate(1.5707963267948966) translate(62.129692mm,71.85842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645" draw:transform="rotate(1.5707963267948966) translate(62.264854mm,70.69915mm)" svg:viewBox="0.0 0.0 25.278545 700.8" svg:width="0.25278544mm"/>
                    </draw:g>
                    <draw:g draw:id="g2356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646" draw:transform="skewX(0.031590677513287285) rotate(0.5395372262892381) translate(64.91868mm,63.668114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647" draw:transform="skewX(0.031590677513287285) rotate(0.5395372262892381) translate(66.04696mm,63.63100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648" draw:transform="skewX(0.031590677513287285) rotate(0.5395372262892381) translate(65.67106mm,64.05514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649" draw:transform="skewX(0.031590677513287285) rotate(0.5395372262892381) translate(66.70663mm,63.596916mm)" svg:viewBox="0.0 0.0 24.602516 720.05646" svg:width="0.24602516mm"/>
                    </draw:g>
                    <draw:g draw:id="g2357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650" draw:transform="skewX(-0.031590677513287285) rotate(-0.5395372262892381) translate(73.90449mm,62.46507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651" draw:transform="skewX(-0.031590677513287285) rotate(-0.5395372262892381) translate(74.49962mm,63.45993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652" draw:transform="skewX(-0.031590677513287285) rotate(-0.5395372262892381) translate(73.957504mm,63.3343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653" draw:transform="skewX(-0.031590677513287285) rotate(-0.5395372262892381) translate(74.85792mm,64.03541mm)" svg:viewBox="0.0 0.0 24.602516 720.05646" svg:width="0.24602516mm"/>
                    </draw:g>
                    <draw:g draw:id="g23580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654" draw:transform="skewX(-8.93669358177377E-18) rotate(-1.5707963267948966) translate(79.40192mm,69.9346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655" draw:transform="skewX(-8.93669358177377E-18) rotate(-1.5707963267948966) translate(78.86877mm,70.96657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656" draw:transform="skewX(-8.93669358177377E-18) rotate(-1.5707963267948966) translate(78.70256mm,70.41687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657" draw:transform="skewX(-8.93669358177377E-18) rotate(-1.5707963267948966) translate(78.5674mm,71.57614mm)" svg:viewBox="0.0 0.0 25.278545 700.8" svg:width="0.25278544mm"/>
                    </draw:g>
                    <draw:g draw:id="g2359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658" draw:transform="skewX(0.031590677513287105) rotate(-2.602055427300555) translate(75.913574mm,78.607185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659" draw:transform="skewX(0.031590677513287105) rotate(-2.602055427300555) translate(74.78529mm,78.64429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660" draw:transform="skewX(0.031590677513287105) rotate(-2.602055427300555) translate(75.161194mm,78.2201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661" draw:transform="skewX(0.031590677513287105) rotate(-2.602055427300555) translate(74.125626mm,78.67838mm)" svg:viewBox="0.0 0.0 24.602516 720.05646" svg:width="0.24602516mm"/>
                    </draw:g>
                    <draw:g draw:id="g23600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662" draw:transform="skewX(-0.031590677513287105) rotate(2.602055427300555) translate(66.92775mm,79.81022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663" draw:transform="skewX(-0.031590677513287105) rotate(2.602055427300555) translate(66.33263mm,78.8153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664" draw:transform="skewX(-0.031590677513287105) rotate(2.602055427300555) translate(66.87473mm,78.9409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665" draw:transform="skewX(-0.031590677513287105) rotate(2.602055427300555) translate(65.97432mm,78.23988mm)" svg:viewBox="0.0 0.0 24.602516 720.05646" svg:width="0.24602516mm"/>
                    </draw:g>
                  </draw:g>
                  <draw:g draw:id="g23610">
                    <draw:g draw:id="g2361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666" draw:transform="skewX(-0.03158908576513567) rotate(2.078744781984617) translate(63.214165mm,76.83932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67" draw:transform="skewX(-0.03158908576513567) rotate(2.078744781984617) translate(63.178383mm,75.6691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68" draw:transform="skewX(-0.03158908576513567) rotate(2.078744781984617) translate(63.58733mm,76.059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69" draw:transform="skewX(-0.03158908576513567) rotate(2.078744781984617) translate(63.145515mm,74.98495mm)" svg:viewBox="0.0 0.0 25.055218 707.04596" svg:width="0.25055218mm"/>
                    </draw:g>
                    <draw:g draw:id="g2362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670" draw:transform="skewX(0.03159073592465296) rotate(1.0628482053249042) translate(62.05421mm,67.51968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671" draw:transform="skewX(0.03159073592465296) rotate(1.0628482053249042) translate(63.01344mm,66.9024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672" draw:transform="skewX(0.03159073592465296) rotate(1.0628482053249042) translate(62.892372mm,67.464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73" draw:transform="skewX(0.03159073592465296) rotate(1.0628482053249042) translate(63.568295mm,66.53083mm)" svg:viewBox="0.0 0.0 25.055223 707.0457" svg:width="0.25055224mm"/>
                    </draw:g>
                    <draw:g draw:id="g2363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74" draw:transform="skewX(-1.552259439805413E-6) translate(69.256165mm,61.817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75" draw:transform="skewX(-1.552259439805413E-6) translate(70.251175mm,62.37094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76" draw:transform="skewX(-1.552259439805413E-6) translate(69.72116mm,62.54332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77" draw:transform="skewX(-1.552259439805413E-6) translate(70.838905mm,62.68351mm)" svg:viewBox="0.0 0.0 24.372997 726.8367" svg:width="0.24372996mm"/>
                    </draw:g>
                    <draw:g draw:id="g23642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678" draw:transform="skewX(-0.031589085765135874) rotate(-1.062847871605176) translate(77.61806mm,65.43594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79" draw:transform="skewX(-0.031589085765135874) rotate(-1.062847871605176) translate(77.65384mm,66.6061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80" draw:transform="skewX(-0.031589085765135874) rotate(-1.062847871605176) translate(77.24489mm,66.2162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81" draw:transform="skewX(-0.031589085765135874) rotate(-1.062847871605176) translate(77.68671mm,67.29032mm)" svg:viewBox="0.0 0.0 25.055218 707.04596" svg:width="0.25055218mm"/>
                    </draw:g>
                    <draw:g draw:id="g2365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682" draw:transform="skewX(0.031590735924652696) rotate(-2.078744448264889) translate(78.778015mm,74.75559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683" draw:transform="skewX(0.031590735924652696) rotate(-2.078744448264889) translate(77.818794mm,75.37283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684" draw:transform="skewX(0.031590735924652696) rotate(-2.078744448264889) translate(77.93986mm,74.8105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85" draw:transform="skewX(0.031590735924652696) rotate(-2.078744448264889) translate(77.26393mm,75.744446mm)" svg:viewBox="0.0 0.0 25.055223 707.0457" svg:width="0.25055224mm"/>
                    </draw:g>
                    <draw:g draw:id="g2366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86" draw:transform="skewX(-1.552259439805413E-6) rotate(-3.141592653589793) translate(71.57604mm,80.4572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87" draw:transform="skewX(-1.552259439805413E-6) rotate(-3.141592653589793) translate(70.58104mm,79.9043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688" draw:transform="skewX(-1.552259439805413E-6) rotate(-3.141592653589793) translate(71.11105mm,79.7319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689" draw:transform="skewX(-1.552259439805413E-6) rotate(-3.141592653589793) translate(69.99331mm,79.59177mm)" svg:viewBox="0.0 0.0 24.372997 726.8367" svg:width="0.24372996mm"/>
                    </draw:g>
                  </draw:g>
                  <draw:g draw:id="g23672">
                    <draw:g draw:id="g2367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690" draw:transform="skewX(-0.03158908576513567) rotate(2.078744781984617) translate(63.214165mm,76.83932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691" draw:transform="skewX(-0.03158908576513567) rotate(2.078744781984617) translate(63.178383mm,75.6691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692" draw:transform="skewX(-0.03158908576513567) rotate(2.078744781984617) translate(63.58733mm,76.059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693" draw:transform="skewX(-0.03158908576513567) rotate(2.078744781984617) translate(63.145515mm,74.98495mm)" svg:viewBox="0.0 0.0 25.055218 707.04596" svg:width="0.25055218mm"/>
                    </draw:g>
                    <draw:g draw:id="g2368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694" draw:transform="skewX(0.03159073592465296) rotate(1.0628482053249042) translate(62.05421mm,67.51968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695" draw:transform="skewX(0.03159073592465296) rotate(1.0628482053249042) translate(63.01344mm,66.9024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696" draw:transform="skewX(0.03159073592465296) rotate(1.0628482053249042) translate(62.892372mm,67.464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697" draw:transform="skewX(0.03159073592465296) rotate(1.0628482053249042) translate(63.568295mm,66.53083mm)" svg:viewBox="0.0 0.0 25.055223 707.0457" svg:width="0.25055224mm"/>
                    </draw:g>
                    <draw:g draw:id="g2369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698" draw:transform="skewX(-1.552259439805413E-6) translate(69.256165mm,61.817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699" draw:transform="skewX(-1.552259439805413E-6) translate(70.251175mm,62.37094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00" draw:transform="skewX(-1.552259439805413E-6) translate(69.72116mm,62.54332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01" draw:transform="skewX(-1.552259439805413E-6) translate(70.838905mm,62.68351mm)" svg:viewBox="0.0 0.0 24.372997 726.8367" svg:width="0.24372996mm"/>
                    </draw:g>
                    <draw:g draw:id="g2370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702" draw:transform="skewX(-0.031589085765135874) rotate(-1.062847871605176) translate(77.61806mm,65.43594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03" draw:transform="skewX(-0.031589085765135874) rotate(-1.062847871605176) translate(77.65384mm,66.6061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04" draw:transform="skewX(-0.031589085765135874) rotate(-1.062847871605176) translate(77.24489mm,66.2162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05" draw:transform="skewX(-0.031589085765135874) rotate(-1.062847871605176) translate(77.68671mm,67.29032mm)" svg:viewBox="0.0 0.0 25.055218 707.04596" svg:width="0.25055218mm"/>
                    </draw:g>
                    <draw:g draw:id="g2371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706" draw:transform="skewX(0.031590735924652696) rotate(-2.078744448264889) translate(78.778015mm,74.75559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707" draw:transform="skewX(0.031590735924652696) rotate(-2.078744448264889) translate(77.818794mm,75.37283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708" draw:transform="skewX(0.031590735924652696) rotate(-2.078744448264889) translate(77.93986mm,74.8105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09" draw:transform="skewX(0.031590735924652696) rotate(-2.078744448264889) translate(77.26393mm,75.744446mm)" svg:viewBox="0.0 0.0 25.055223 707.0457" svg:width="0.25055224mm"/>
                    </draw:g>
                    <draw:g draw:id="g2372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710" draw:transform="skewX(-1.552259439805413E-6) rotate(-3.141592653589793) translate(71.57604mm,80.4572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11" draw:transform="skewX(-1.552259439805413E-6) rotate(-3.141592653589793) translate(70.58104mm,79.9043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12" draw:transform="skewX(-1.552259439805413E-6) rotate(-3.141592653589793) translate(71.11105mm,79.7319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13" draw:transform="skewX(-1.552259439805413E-6) rotate(-3.141592653589793) translate(69.99331mm,79.59177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714" svg:viewBox="0.0 0.0 886.7202 855.0018" svg:width="8.867202mm" svg:x="66.154976mm" svg:y="66.83441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715" svg:viewBox="0.0 0.0 438.7209 416.34653" svg:width="4.387209mm" svg:x="68.41583mm" svg:y="69.20121mm"/>
                </draw:g>
                <draw:g draw:id="g23738">
                  <draw:g draw:id="g23740">
                    <draw:g draw:id="g23742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1097615 16585.62 z" svg:height="165.85619mm" draw:style-name="style-716" draw:transform="rotate(1.5707963267948966) translate(61.430332mm,72.34069mm)" svg:viewBox="0.0 0.0 240.60892 16585.62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717" draw:transform="rotate(1.5707963267948966) translate(61.96348mm,71.30871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718" draw:transform="rotate(1.5707963267948966) translate(62.129692mm,71.85842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719" draw:transform="rotate(1.5707963267948966) translate(62.264854mm,70.69915mm)" svg:viewBox="0.0 0.0 25.278545 700.8" svg:width="0.25278544mm"/>
                    </draw:g>
                    <draw:g draw:id="g23752">
                      <draw:path svg:d="M 9815.7295 460.20493 C 9815.7295 713.45966 9763.668 919.1214 9699.234 920.4026 C 9634.801 921.6838 9582.213 718.10284 9581.562 464.86115 C 9580.909 211.61935 9632.438 3.8977067 9696.865 0.054096848 C 9761.292 -3.789513 9814.401 197.68959 9815.705 450.8924 z M -7.8766236E-5 18020.62 z" svg:height="180.20618mm" draw:style-name="style-720" draw:transform="skewX(0.031590677513287285) rotate(0.5395372262892381) translate(-17.285934mm,112.8923mm)" svg:viewBox="0.0 0.0 9815.7295 18020.617" svg:width="98.157295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721" draw:transform="skewX(0.031590677513287285) rotate(0.5395372262892381) translate(66.04696mm,63.63100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722" draw:transform="skewX(0.031590677513287285) rotate(0.5395372262892381) translate(65.67106mm,64.05514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723" draw:transform="skewX(0.031590677513287285) rotate(0.5395372262892381) translate(66.70663mm,63.596916mm)" svg:viewBox="0.0 0.0 24.602516 720.05646" svg:width="0.24602516mm"/>
                    </draw:g>
                    <draw:g draw:id="g2376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37589.2 66068.31 z" svg:height="660.68317mm" draw:style-name="style-724" draw:transform="skewX(-0.031590677513287285) rotate(-0.5395372262892381) translate(73.90449mm,62.46507mm)" svg:viewBox="0.0 0.0 37589.2 66068.32" svg:width="375.892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725" draw:transform="skewX(-0.031590677513287285) rotate(-0.5395372262892381) translate(74.49962mm,63.45993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726" draw:transform="skewX(-0.031590677513287285) rotate(-0.5395372262892381) translate(73.957504mm,63.3343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727" draw:transform="skewX(-0.031590677513287285) rotate(-0.5395372262892381) translate(74.85792mm,64.03541mm)" svg:viewBox="0.0 0.0 24.602516 720.05646" svg:width="0.24602516mm"/>
                    </draw:g>
                    <draw:g draw:id="g23772">
                      <draw:path svg:d="M 240.60892 13576.587 C 240.60892 13823.069 187.11697 14023.23 120.91313 14024.478 C 54.709255 14025.725 0.676147 13827.588 0.0062794774 13581.119 C -0.663588 13334.649 52.281593 13132.483 118.47868 13128.742 C 184.67575 13125.001 239.2446 13321.093 240.58429 13567.523 z M 240.60912 4.7644302E-5 z" svg:height="140.24484mm" draw:style-name="style-728" draw:transform="skewX(-8.93669358177377E-18) rotate(-1.5707963267948966) translate(210.68881mm,69.9346mm)" svg:viewBox="0.0 0.0 240.6091 14024.483" svg:width="2.406091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729" draw:transform="skewX(-8.93669358177377E-18) rotate(-1.5707963267948966) translate(78.86877mm,70.96657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730" draw:transform="skewX(-8.93669358177377E-18) rotate(-1.5707963267948966) translate(78.70256mm,70.41687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731" draw:transform="skewX(-8.93669358177377E-18) rotate(-1.5707963267948966) translate(78.5674mm,71.57614mm)" svg:viewBox="0.0 0.0 25.278545 700.8" svg:width="0.25278544mm"/>
                    </draw:g>
                    <draw:g draw:id="g23782">
                      <draw:path svg:d="M 234.17427 12263.135 C 234.17427 12516.39 182.11288 12722.052 117.67953 12723.333 C 53.246155 12724.614 0.65806466 12521.033 0.006111544 12267.791 C -0.64584154 12014.55 50.88342 11806.828 115.31019 11802.984 C 179.73692 11799.141 232.84644 12000.62 234.1503 12253.822 z M 6809.957 1.3333684E-4 z" svg:height="127.23339mm" draw:style-name="style-732" draw:transform="skewX(0.031590677513287105) rotate(-2.602055427300555) translate(133.34981mm,181.7862mm)" svg:viewBox="0.0 0.0 6809.957 12723.339" svg:width="68.09957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733" draw:transform="skewX(0.031590677513287105) rotate(-2.602055427300555) translate(74.78529mm,78.64429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734" draw:transform="skewX(0.031590677513287105) rotate(-2.602055427300555) translate(75.161194mm,78.2201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735" draw:transform="skewX(0.031590677513287105) rotate(-2.602055427300555) translate(74.125626mm,78.67838mm)" svg:viewBox="0.0 0.0 24.602516 720.05646" svg:width="0.24602516mm"/>
                    </draw:g>
                    <draw:g draw:id="g23792">
                      <draw:path svg:d="M 7270.096 12151.945 C 7270.096 12405.2 7218.0347 12610.861 7153.6016 12612.143 C 7089.168 12613.424 7036.58 12409.843 7035.928 12156.602 C 7035.276 11903.359 7086.805 11695.638 7151.232 11691.794 C 7215.6587 11687.95 7268.7686 11889.43 7270.0723 12142.633 z M 3.30788E-4 -7.571331E-5 z" svg:height="126.12149mm" draw:style-name="style-736" draw:transform="skewX(-0.031590677513287105) rotate(2.602055427300555) translate(70.39705mm,218.1635mm)" svg:viewBox="0.0 0.0 7270.096 12612.148" svg:width="72.700966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737" draw:transform="skewX(-0.031590677513287105) rotate(2.602055427300555) translate(66.33263mm,78.8153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738" draw:transform="skewX(-0.031590677513287105) rotate(2.602055427300555) translate(66.87473mm,78.9409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739" draw:transform="skewX(-0.031590677513287105) rotate(2.602055427300555) translate(65.97432mm,78.23988mm)" svg:viewBox="0.0 0.0 24.602516 720.05646" svg:width="0.24602516mm"/>
                    </draw:g>
                  </draw:g>
                  <draw:g draw:id="g23802">
                    <draw:g draw:id="g2380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740" draw:transform="skewX(-0.03158908576513567) rotate(2.078744781984617) translate(63.214165mm,76.83932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41" draw:transform="skewX(-0.03158908576513567) rotate(2.078744781984617) translate(63.178383mm,75.6691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42" draw:transform="skewX(-0.03158908576513567) rotate(2.078744781984617) translate(63.58733mm,76.059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43" draw:transform="skewX(-0.03158908576513567) rotate(2.078744781984617) translate(63.145515mm,74.98495mm)" svg:viewBox="0.0 0.0 25.055218 707.04596" svg:width="0.25055218mm"/>
                    </draw:g>
                    <draw:g draw:id="g2381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744" draw:transform="skewX(0.03159073592465296) rotate(1.0628482053249042) translate(62.05421mm,67.51968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745" draw:transform="skewX(0.03159073592465296) rotate(1.0628482053249042) translate(63.01344mm,66.9024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746" draw:transform="skewX(0.03159073592465296) rotate(1.0628482053249042) translate(62.892372mm,67.464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47" draw:transform="skewX(0.03159073592465296) rotate(1.0628482053249042) translate(63.568295mm,66.53083mm)" svg:viewBox="0.0 0.0 25.055223 707.0457" svg:width="0.25055224mm"/>
                    </draw:g>
                    <draw:g draw:id="g2382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748" draw:transform="skewX(-1.552259439805413E-6) translate(69.256165mm,61.817986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49" draw:transform="skewX(-1.552259439805413E-6) translate(70.251175mm,62.37094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50" draw:transform="skewX(-1.552259439805413E-6) translate(69.72116mm,62.54332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51" draw:transform="skewX(-1.552259439805413E-6) translate(70.838905mm,62.68351mm)" svg:viewBox="0.0 0.0 24.372997 726.8367" svg:width="0.24372996mm"/>
                    </draw:g>
                    <draw:g draw:id="g2383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752" draw:transform="skewX(-0.031589085765135874) rotate(-1.062847871605176) translate(77.61806mm,65.43594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53" draw:transform="skewX(-0.031589085765135874) rotate(-1.062847871605176) translate(77.65384mm,66.6061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54" draw:transform="skewX(-0.031589085765135874) rotate(-1.062847871605176) translate(77.24489mm,66.2162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55" draw:transform="skewX(-0.031589085765135874) rotate(-1.062847871605176) translate(77.68671mm,67.29032mm)" svg:viewBox="0.0 0.0 25.055218 707.04596" svg:width="0.25055218mm"/>
                    </draw:g>
                    <draw:g draw:id="g2384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756" draw:transform="skewX(0.031590735924652696) rotate(-2.078744448264889) translate(78.778015mm,74.75559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757" draw:transform="skewX(0.031590735924652696) rotate(-2.078744448264889) translate(77.818794mm,75.37283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758" draw:transform="skewX(0.031590735924652696) rotate(-2.078744448264889) translate(77.93986mm,74.8105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59" draw:transform="skewX(0.031590735924652696) rotate(-2.078744448264889) translate(77.26393mm,75.744446mm)" svg:viewBox="0.0 0.0 25.055223 707.0457" svg:width="0.25055224mm"/>
                    </draw:g>
                    <draw:g draw:id="g2385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760" draw:transform="skewX(-1.552259439805413E-6) rotate(-3.141592653589793) translate(71.57604mm,80.45729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61" draw:transform="skewX(-1.552259439805413E-6) rotate(-3.141592653589793) translate(70.58104mm,79.9043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62" draw:transform="skewX(-1.552259439805413E-6) rotate(-3.141592653589793) translate(71.11105mm,79.7319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63" draw:transform="skewX(-1.552259439805413E-6) rotate(-3.141592653589793) translate(69.99331mm,79.59177mm)" svg:viewBox="0.0 0.0 24.372997 726.8367" svg:width="0.24372996mm"/>
                    </draw:g>
                  </draw:g>
                  <draw:g draw:id="g23864">
                    <draw:g draw:id="g23866">
                      <draw:path svg:d="M 49910.57 451.88965 C 49910.57 700.5684 49857.55 902.51404 49791.934 903.7721 C 49726.312 905.03015 49672.758 705.1277 49672.094 456.46173 C 49671.43 207.79567 49723.906 3.8272803 49789.52 0.053119387 C 49855.133 -3.7210417 49909.22 194.1176 49910.547 442.74536 z M 0.0012402853 84637.54 z" svg:height="846.37537mm" draw:style-name="style-764" draw:transform="skewX(-0.03158908576513567) rotate(2.078744781984617) translate(304.8121mm,510.8463mm)" svg:viewBox="0.0 0.0 49910.57 84637.54" svg:width="499.1057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65" draw:transform="skewX(-0.03158908576513567) rotate(2.078744781984617) translate(63.178383mm,75.6691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66" draw:transform="skewX(-0.03158908576513567) rotate(2.078744781984617) translate(63.58733mm,76.059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67" draw:transform="skewX(-0.03158908576513567) rotate(2.078744781984617) translate(63.145515mm,74.98495mm)" svg:viewBox="0.0 0.0 25.055218 707.04596" svg:width="0.25055218mm"/>
                    </draw:g>
                    <draw:g draw:id="g2387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11115.391 19595.123 z" svg:height="195.95123mm" draw:style-name="style-768" draw:transform="skewX(0.03159073592465296) rotate(1.0628482053249042) translate(62.05421mm,67.519684mm)" svg:viewBox="0.0 0.0 11115.391 19595.123" svg:width="111.1539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769" draw:transform="skewX(0.03159073592465296) rotate(1.0628482053249042) translate(63.01344mm,66.9024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770" draw:transform="skewX(0.03159073592465296) rotate(1.0628482053249042) translate(62.892372mm,67.464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71" draw:transform="skewX(0.03159073592465296) rotate(1.0628482053249042) translate(63.568295mm,66.53083mm)" svg:viewBox="0.0 0.0 25.055223 707.0457" svg:width="0.25055224mm"/>
                    </draw:g>
                    <draw:g draw:id="g2388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31.9634 14316.345 z" svg:height="143.16345mm" draw:style-name="style-772" draw:transform="skewX(-1.552259439805413E-6) translate(69.256165mm,61.817986mm)" svg:viewBox="0.0 0.0 231.98962 14316.34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73" draw:transform="skewX(-1.552259439805413E-6) translate(70.251175mm,62.370945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74" draw:transform="skewX(-1.552259439805413E-6) translate(69.72116mm,62.54332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75" draw:transform="skewX(-1.552259439805413E-6) translate(70.838905mm,62.68351mm)" svg:viewBox="0.0 0.0 24.372997 726.8367" svg:width="0.24372996mm"/>
                    </draw:g>
                    <draw:g draw:id="g23896">
                      <draw:path svg:d="M 238.48322 11578.73 C 238.48322 11827.409 185.46387 12029.3545 119.84491 12030.612 C 54.225918 12031.871 0.67017347 11831.968 0.0062240004 11583.302 C -0.65772545 11334.636 51.819706 11130.668 117.43196 11126.894 C 183.0442 11123.119 237.13095 11320.958 238.4588 11569.586 z M 7197.0693 -1.09109234E-4 z" svg:height="120.30618mm" draw:style-name="style-776" draw:transform="skewX(-0.031589085765135874) rotate(-1.062847871605176) translate(173.12804mm,8.244461mm)" svg:viewBox="0.0 0.0 7197.069 12030.618" svg:width="71.97069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777" draw:transform="skewX(-0.031589085765135874) rotate(-1.062847871605176) translate(77.65384mm,66.60614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778" draw:transform="skewX(-0.031589085765135874) rotate(-1.062847871605176) translate(77.24489mm,66.2162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779" draw:transform="skewX(-0.031589085765135874) rotate(-1.062847871605176) translate(77.68671mm,67.29032mm)" svg:viewBox="0.0 0.0 25.055218 707.04596" svg:width="0.25055218mm"/>
                    </draw:g>
                    <draw:g draw:id="g23906">
                      <draw:path svg:d="M 7078.9907 12279.652 C 7078.9907 12528.331 7025.9717 12730.277 6960.3525 12731.535 C 6894.7334 12732.793 6841.1777 12532.891 6840.5137 12284.225 C 6839.85 12035.559 6892.327 11831.591 6957.9395 11827.816 C 7023.552 11824.042 7077.6387 12021.881 7078.9663 12270.509 z M 1.7002551E-4 -1.1515365E-4 z" svg:height="127.31541mm" draw:style-name="style-780" draw:transform="skewX(0.031590735924652696) rotate(-2.078744448264889) translate(213.57568mm,75.78138mm)" svg:viewBox="0.0 0.0 7078.9907 12731.541" svg:width="70.78991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781" draw:transform="skewX(0.031590735924652696) rotate(-2.078744448264889) translate(77.818794mm,75.37283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782" draw:transform="skewX(0.031590735924652696) rotate(-2.078744448264889) translate(77.93986mm,74.8105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783" draw:transform="skewX(0.031590735924652696) rotate(-2.078744448264889) translate(77.26393mm,75.744446mm)" svg:viewBox="0.0 0.0 25.055223 707.0457" svg:width="0.25055224mm"/>
                    </draw:g>
                    <draw:g draw:id="g23916">
                      <draw:path svg:d="M 231.98962 14236.829 C 231.98962 14492.469 180.41393 14700.067 116.58168 14701.36 C 52.749416 14702.653 0.6519255 14497.155 0.006054529 14241.529 C -0.6398164 13985.903 50.408722 13776.226 114.23444 13772.346 C 178.06013 13768.466 230.67418 13971.842 231.96588 14227.429 z M 0.032750558 1.999542E-4 z" svg:height="147.01366mm" draw:style-name="style-784" draw:transform="skewX(-1.552259439805413E-6) rotate(-3.141592653589793) translate(71.576256mm,218.1802mm)" svg:viewBox="0.0 0.0 231.98962 14701.366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785" draw:transform="skewX(-1.552259439805413E-6) rotate(-3.141592653589793) translate(70.58104mm,79.9043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786" draw:transform="skewX(-1.552259439805413E-6) rotate(-3.141592653589793) translate(71.11105mm,79.73195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787" draw:transform="skewX(-1.552259439805413E-6) rotate(-3.141592653589793) translate(69.99331mm,79.59177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199 855.002 z" svg:height="8.55002mm" draw:style-name="style-788" svg:viewBox="0.0 0.0 886.7202 855.002" svg:width="8.867202mm" svg:x="66.154976mm" svg:y="66.83441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789" svg:viewBox="0.0 0.0 438.7209 416.34653" svg:width="4.387209mm" svg:x="68.41583mm" svg:y="69.20121mm"/>
                </draw:g>
              </draw:g>
              <draw:g draw:id="g23956">
                <draw:g draw:id="g23958">
                  <draw:g draw:id="g23960">
                    <draw:g draw:id="g23962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790" draw:transform="rotate(1.5707963267948966) translate(42.01653mm,60.165943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791" draw:transform="rotate(1.5707963267948966) translate(42.549683mm,59.133965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792" draw:transform="rotate(1.5707963267948966) translate(42.71589mm,59.683674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793" draw:transform="rotate(1.5707963267948966) translate(42.85105mm,58.524403mm)" svg:viewBox="0.0 0.0 25.278545 700.8" svg:width="0.25278544mm"/>
                    </draw:g>
                    <draw:g draw:id="g2397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794" draw:transform="skewX(0.031590677513287285) rotate(0.5395372262892381) translate(45.504883mm,51.49336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795" draw:transform="skewX(0.031590677513287285) rotate(0.5395372262892381) translate(46.63316mm,51.45625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796" draw:transform="skewX(0.031590677513287285) rotate(0.5395372262892381) translate(46.257256mm,51.88039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797" draw:transform="skewX(0.031590677513287285) rotate(0.5395372262892381) translate(47.292828mm,51.422165mm)" svg:viewBox="0.0 0.0 24.602516 720.05646" svg:width="0.24602516mm"/>
                    </draw:g>
                    <draw:g draw:id="g2398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798" draw:transform="skewX(-0.031590677513287285) rotate(-0.5395372262892381) translate(54.49069mm,50.29032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799" draw:transform="skewX(-0.031590677513287285) rotate(-0.5395372262892381) translate(55.085815mm,51.28518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00" draw:transform="skewX(-0.031590677513287285) rotate(-0.5395372262892381) translate(54.543705mm,51.15962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801" draw:transform="skewX(-0.031590677513287285) rotate(-0.5395372262892381) translate(55.444115mm,51.860657mm)" svg:viewBox="0.0 0.0 24.602516 720.05646" svg:width="0.24602516mm"/>
                    </draw:g>
                    <draw:g draw:id="g23992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802" draw:transform="skewX(-8.93669358177377E-18) rotate(-1.5707963267948966) translate(59.988117mm,57.75985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803" draw:transform="skewX(-8.93669358177377E-18) rotate(-1.5707963267948966) translate(59.454967mm,58.7918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804" draw:transform="skewX(-8.93669358177377E-18) rotate(-1.5707963267948966) translate(59.288757mm,58.24212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805" draw:transform="skewX(-8.93669358177377E-18) rotate(-1.5707963267948966) translate(59.153595mm,59.40139mm)" svg:viewBox="0.0 0.0 25.278545 700.8" svg:width="0.25278544mm"/>
                    </draw:g>
                    <draw:g draw:id="g2400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806" draw:transform="skewX(0.031590677513287105) rotate(-2.602055427300555) translate(56.49977mm,66.432434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807" draw:transform="skewX(0.031590677513287105) rotate(-2.602055427300555) translate(55.371494mm,66.4695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08" draw:transform="skewX(0.031590677513287105) rotate(-2.602055427300555) translate(55.747395mm,66.045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809" draw:transform="skewX(0.031590677513287105) rotate(-2.602055427300555) translate(54.711823mm,66.50364mm)" svg:viewBox="0.0 0.0 24.602516 720.05646" svg:width="0.24602516mm"/>
                    </draw:g>
                    <draw:g draw:id="g24012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810" draw:transform="skewX(-0.031590677513287105) rotate(2.602055427300555) translate(47.51395mm,67.63547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811" draw:transform="skewX(-0.031590677513287105) rotate(2.602055427300555) translate(46.918823mm,66.6406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12" draw:transform="skewX(-0.031590677513287105) rotate(2.602055427300555) translate(47.460934mm,66.7661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813" draw:transform="skewX(-0.031590677513287105) rotate(2.602055427300555) translate(46.56052mm,66.06513mm)" svg:viewBox="0.0 0.0 24.602516 720.05646" svg:width="0.24602516mm"/>
                    </draw:g>
                  </draw:g>
                  <draw:g draw:id="g24022">
                    <draw:g draw:id="g2402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814" draw:transform="skewX(-0.03158908576513567) rotate(2.078744781984617) translate(43.800365mm,64.6645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815" draw:transform="skewX(-0.03158908576513567) rotate(2.078744781984617) translate(43.764584mm,63.4943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816" draw:transform="skewX(-0.03158908576513567) rotate(2.078744781984617) translate(44.17353mm,63.88424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817" draw:transform="skewX(-0.03158908576513567) rotate(2.078744781984617) translate(43.731712mm,62.8102mm)" svg:viewBox="0.0 0.0 25.055218 707.04596" svg:width="0.25055218mm"/>
                    </draw:g>
                    <draw:g draw:id="g2403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18" draw:transform="skewX(0.03159073592465296) rotate(1.0628482053249042) translate(42.64041mm,55.34493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819" draw:transform="skewX(0.03159073592465296) rotate(1.0628482053249042) translate(43.599636mm,54.72769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820" draw:transform="skewX(0.03159073592465296) rotate(1.0628482053249042) translate(43.47857mm,55.28994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21" draw:transform="skewX(0.03159073592465296) rotate(1.0628482053249042) translate(44.154495mm,54.356083mm)" svg:viewBox="0.0 0.0 25.055223 707.0457" svg:width="0.25055224mm"/>
                    </draw:g>
                    <draw:g draw:id="g2404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22" draw:transform="skewX(-1.552259439805413E-6) translate(49.84237mm,49.64323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23" draw:transform="skewX(-1.552259439805413E-6) translate(50.837376mm,50.196194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24" draw:transform="skewX(-1.552259439805413E-6) translate(50.30736mm,50.3685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25" draw:transform="skewX(-1.552259439805413E-6) translate(51.425102mm,50.508762mm)" svg:viewBox="0.0 0.0 24.372997 726.8367" svg:width="0.24372996mm"/>
                    </draw:g>
                    <draw:g draw:id="g24054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826" draw:transform="skewX(-0.031589085765135874) rotate(-1.062847871605176) translate(58.204258mm,53.26119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827" draw:transform="skewX(-0.031589085765135874) rotate(-1.062847871605176) translate(58.24004mm,54.43139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828" draw:transform="skewX(-0.031589085765135874) rotate(-1.062847871605176) translate(57.83109mm,54.04152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829" draw:transform="skewX(-0.031589085765135874) rotate(-1.062847871605176) translate(58.272907mm,55.11557mm)" svg:viewBox="0.0 0.0 25.055218 707.04596" svg:width="0.25055218mm"/>
                    </draw:g>
                    <draw:g draw:id="g24064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30" draw:transform="skewX(0.031590735924652696) rotate(-2.078744448264889) translate(59.364216mm,62.5808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831" draw:transform="skewX(0.031590735924652696) rotate(-2.078744448264889) translate(58.40499mm,63.198086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832" draw:transform="skewX(0.031590735924652696) rotate(-2.078744448264889) translate(58.52606mm,62.63583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33" draw:transform="skewX(0.031590735924652696) rotate(-2.078744448264889) translate(57.850132mm,63.569695mm)" svg:viewBox="0.0 0.0 25.055223 707.0457" svg:width="0.25055224mm"/>
                    </draw:g>
                    <draw:g draw:id="g24074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34" draw:transform="skewX(-1.552259439805413E-6) rotate(-3.141592653589793) translate(52.162243mm,68.2825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35" draw:transform="skewX(-1.552259439805413E-6) rotate(-3.141592653589793) translate(51.167236mm,67.7295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36" draw:transform="skewX(-1.552259439805413E-6) rotate(-3.141592653589793) translate(51.69725mm,67.557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37" draw:transform="skewX(-1.552259439805413E-6) rotate(-3.141592653589793) translate(50.57951mm,67.417015mm)" svg:viewBox="0.0 0.0 24.372997 726.8367" svg:width="0.24372996mm"/>
                    </draw:g>
                  </draw:g>
                  <draw:g draw:id="g24084">
                    <draw:g draw:id="g2408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838" draw:transform="skewX(-0.03158908576513567) rotate(2.078744781984617) translate(43.800365mm,64.6645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839" draw:transform="skewX(-0.03158908576513567) rotate(2.078744781984617) translate(43.764584mm,63.4943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840" draw:transform="skewX(-0.03158908576513567) rotate(2.078744781984617) translate(44.17353mm,63.88424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841" draw:transform="skewX(-0.03158908576513567) rotate(2.078744781984617) translate(43.731712mm,62.8102mm)" svg:viewBox="0.0 0.0 25.055218 707.04596" svg:width="0.25055218mm"/>
                    </draw:g>
                    <draw:g draw:id="g2409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42" draw:transform="skewX(0.03159073592465296) rotate(1.0628482053249042) translate(42.64041mm,55.34493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843" draw:transform="skewX(0.03159073592465296) rotate(1.0628482053249042) translate(43.599636mm,54.72769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844" draw:transform="skewX(0.03159073592465296) rotate(1.0628482053249042) translate(43.47857mm,55.28994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45" draw:transform="skewX(0.03159073592465296) rotate(1.0628482053249042) translate(44.154495mm,54.356083mm)" svg:viewBox="0.0 0.0 25.055223 707.0457" svg:width="0.25055224mm"/>
                    </draw:g>
                    <draw:g draw:id="g2410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46" draw:transform="skewX(-1.552259439805413E-6) translate(49.84237mm,49.64323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47" draw:transform="skewX(-1.552259439805413E-6) translate(50.837376mm,50.196194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48" draw:transform="skewX(-1.552259439805413E-6) translate(50.30736mm,50.3685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49" draw:transform="skewX(-1.552259439805413E-6) translate(51.425102mm,50.508762mm)" svg:viewBox="0.0 0.0 24.372997 726.8367" svg:width="0.24372996mm"/>
                    </draw:g>
                    <draw:g draw:id="g2411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850" draw:transform="skewX(-0.031589085765135874) rotate(-1.062847871605176) translate(58.204258mm,53.26119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851" draw:transform="skewX(-0.031589085765135874) rotate(-1.062847871605176) translate(58.24004mm,54.43139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852" draw:transform="skewX(-0.031589085765135874) rotate(-1.062847871605176) translate(57.83109mm,54.04152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853" draw:transform="skewX(-0.031589085765135874) rotate(-1.062847871605176) translate(58.272907mm,55.11557mm)" svg:viewBox="0.0 0.0 25.055218 707.04596" svg:width="0.25055218mm"/>
                    </draw:g>
                    <draw:g draw:id="g2412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54" draw:transform="skewX(0.031590735924652696) rotate(-2.078744448264889) translate(59.364216mm,62.5808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855" draw:transform="skewX(0.031590735924652696) rotate(-2.078744448264889) translate(58.40499mm,63.198086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856" draw:transform="skewX(0.031590735924652696) rotate(-2.078744448264889) translate(58.52606mm,62.63583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57" draw:transform="skewX(0.031590735924652696) rotate(-2.078744448264889) translate(57.850132mm,63.569695mm)" svg:viewBox="0.0 0.0 25.055223 707.0457" svg:width="0.25055224mm"/>
                    </draw:g>
                    <draw:g draw:id="g2413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58" draw:transform="skewX(-1.552259439805413E-6) rotate(-3.141592653589793) translate(52.162243mm,68.2825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59" draw:transform="skewX(-1.552259439805413E-6) rotate(-3.141592653589793) translate(51.167236mm,67.7295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60" draw:transform="skewX(-1.552259439805413E-6) rotate(-3.141592653589793) translate(51.69725mm,67.557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61" draw:transform="skewX(-1.552259439805413E-6) rotate(-3.141592653589793) translate(50.57951mm,67.417015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862" svg:viewBox="0.0 0.0 886.7202 855.0018" svg:width="8.867202mm" svg:x="46.741177mm" svg:y="54.659664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863" svg:viewBox="0.0 0.0 438.7209 416.34653" svg:width="4.387209mm" svg:x="49.00203mm" svg:y="57.026463mm"/>
                </draw:g>
                <draw:g draw:id="g24150">
                  <draw:g draw:id="g24152">
                    <draw:g draw:id="g24154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3522127 14252.779 z" svg:height="142.52779mm" draw:style-name="style-864" draw:transform="rotate(1.5707963267948966) translate(42.01653mm,60.165943mm)" svg:viewBox="0.0 0.0 240.60892 14252.779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865" draw:transform="rotate(1.5707963267948966) translate(42.549683mm,59.133965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866" draw:transform="rotate(1.5707963267948966) translate(42.71589mm,59.683674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867" draw:transform="rotate(1.5707963267948966) translate(42.85105mm,58.524403mm)" svg:viewBox="0.0 0.0 25.278545 700.8" svg:width="0.25278544mm"/>
                    </draw:g>
                    <draw:g draw:id="g24164">
                      <draw:path svg:d="M 7447.2256 460.20493 C 7447.2256 713.45966 7395.164 919.1214 7330.731 920.4026 C 7266.2974 921.6838 7213.7095 718.10284 7213.0576 464.86115 C 7212.4053 211.61935 7263.9346 3.8977067 7328.3613 0.054096848 C 7392.788 -3.789513 7445.898 197.68959 7447.2017 450.8924 z M -3.3166152E-4 13844.832 z" svg:height="138.44832mm" draw:style-name="style-868" draw:transform="skewX(0.031590677513287285) rotate(0.5395372262892381) translate(-16.379242mm,88.54962mm)" svg:viewBox="0.0 0.0 7447.2256 13844.832" svg:width="74.47226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869" draw:transform="skewX(0.031590677513287285) rotate(0.5395372262892381) translate(46.63316mm,51.45625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70" draw:transform="skewX(0.031590677513287285) rotate(0.5395372262892381) translate(46.257256mm,51.880398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871" draw:transform="skewX(0.031590677513287285) rotate(0.5395372262892381) translate(47.292828mm,51.422165mm)" svg:viewBox="0.0 0.0 24.602516 720.05646" svg:width="0.24602516mm"/>
                    </draw:g>
                    <draw:g draw:id="g24174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23179.021 40662.484 z" svg:height="406.62482mm" draw:style-name="style-872" draw:transform="skewX(-0.031590677513287285) rotate(-0.5395372262892381) translate(54.49069mm,50.29032mm)" svg:viewBox="0.0 0.0 23179.021 40662.48" svg:width="231.7902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873" draw:transform="skewX(-0.031590677513287285) rotate(-0.5395372262892381) translate(55.085815mm,51.28518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74" draw:transform="skewX(-0.031590677513287285) rotate(-0.5395372262892381) translate(54.543705mm,51.159622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875" draw:transform="skewX(-0.031590677513287285) rotate(-0.5395372262892381) translate(55.444115mm,51.860657mm)" svg:viewBox="0.0 0.0 24.602516 720.05646" svg:width="0.24602516mm"/>
                    </draw:g>
                    <draw:g draw:id="g24184">
                      <draw:path svg:d="M 240.60892 10416.451 C 240.60892 10662.934 187.11697 10863.095 120.91313 10864.342 C 54.709255 10865.589 0.676147 10667.452 0.0062794774 10420.983 C -0.663588 10174.514 52.281593 9972.348 118.47868 9968.606 C 184.67575 9964.865 239.2446 10160.957 240.58429 10407.388 z M 240.60887 -9.78897E-5 z" svg:height="108.64348mm" draw:style-name="style-876" draw:transform="skewX(-8.93669358177377E-18) rotate(-1.5707963267948966) translate(159.67366mm,57.75985mm)" svg:viewBox="0.0 0.0 240.60892 10864.348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877" draw:transform="skewX(-8.93669358177377E-18) rotate(-1.5707963267948966) translate(59.454967mm,58.79183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878" draw:transform="skewX(-8.93669358177377E-18) rotate(-1.5707963267948966) translate(59.288757mm,58.24212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879" draw:transform="skewX(-8.93669358177377E-18) rotate(-1.5707963267948966) translate(59.153595mm,59.40139mm)" svg:viewBox="0.0 0.0 25.278545 700.8" svg:width="0.25278544mm"/>
                    </draw:g>
                    <draw:g draw:id="g24194">
                      <draw:path svg:d="M 234.17427 9557.129 C 234.17427 9810.384 182.11288 10016.046 117.67953 10017.327 C 53.246155 10018.608 0.65806466 9815.027 0.006111544 9561.785 C -0.64584154 9308.544 50.88342 9100.822 115.31019 9096.979 C 179.73692 9093.135 232.84644 9294.614 234.1503 9547.816 z M 5275.112 -1.3679748E-4 z" svg:height="100.173325mm" draw:style-name="style-880" draw:transform="skewX(0.031590677513287105) rotate(-2.602055427300555) translate(100.767845mm,145.95604mm)" svg:viewBox="0.0 0.0 5275.112 10017.333" svg:width="52.75112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881" draw:transform="skewX(0.031590677513287105) rotate(-2.602055427300555) translate(55.371494mm,66.4695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82" draw:transform="skewX(0.031590677513287105) rotate(-2.602055427300555) translate(55.747395mm,66.0454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883" draw:transform="skewX(0.031590677513287105) rotate(-2.602055427300555) translate(54.711823mm,66.50364mm)" svg:viewBox="0.0 0.0 24.602516 720.05646" svg:width="0.24602516mm"/>
                    </draw:g>
                    <draw:g draw:id="g24204">
                      <draw:path svg:d="M 5750.3105 9472.489 C 5750.3105 9725.744 5698.249 9931.406 5633.816 9932.6875 C 5569.3823 9933.969 5516.7944 9730.388 5516.1426 9477.1455 C 5515.49 9223.904 5567.0195 9016.183 5631.4463 9012.339 C 5695.873 9008.495 5748.983 9209.975 5750.2866 9463.177 z M 4.217938E-5 8.407593E-6 z" svg:height="99.326935mm" draw:style-name="style-884" draw:transform="skewX(-0.031590677513287105) rotate(2.602055427300555) translate(50.98325mm,174.75772mm)" svg:viewBox="0.0 0.0 5750.3105 9932.693" svg:width="57.503105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885" draw:transform="skewX(-0.031590677513287105) rotate(2.602055427300555) translate(46.918823mm,66.64061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886" draw:transform="skewX(-0.031590677513287105) rotate(2.602055427300555) translate(47.460934mm,66.7661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887" draw:transform="skewX(-0.031590677513287105) rotate(2.602055427300555) translate(46.56052mm,66.06513mm)" svg:viewBox="0.0 0.0 24.602516 720.05646" svg:width="0.24602516mm"/>
                    </draw:g>
                  </draw:g>
                  <draw:g draw:id="g24214">
                    <draw:g draw:id="g2421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888" draw:transform="skewX(-0.03158908576513567) rotate(2.078744781984617) translate(43.800365mm,64.6645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889" draw:transform="skewX(-0.03158908576513567) rotate(2.078744781984617) translate(43.764584mm,63.4943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890" draw:transform="skewX(-0.03158908576513567) rotate(2.078744781984617) translate(44.17353mm,63.88424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891" draw:transform="skewX(-0.03158908576513567) rotate(2.078744781984617) translate(43.731712mm,62.8102mm)" svg:viewBox="0.0 0.0 25.055218 707.04596" svg:width="0.25055218mm"/>
                    </draw:g>
                    <draw:g draw:id="g2422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892" draw:transform="skewX(0.03159073592465296) rotate(1.0628482053249042) translate(42.64041mm,55.34493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893" draw:transform="skewX(0.03159073592465296) rotate(1.0628482053249042) translate(43.599636mm,54.72769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894" draw:transform="skewX(0.03159073592465296) rotate(1.0628482053249042) translate(43.47857mm,55.28994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895" draw:transform="skewX(0.03159073592465296) rotate(1.0628482053249042) translate(44.154495mm,54.356083mm)" svg:viewBox="0.0 0.0 25.055223 707.0457" svg:width="0.25055224mm"/>
                    </draw:g>
                    <draw:g draw:id="g2423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896" draw:transform="skewX(-1.552259439805413E-6) translate(49.84237mm,49.64323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897" draw:transform="skewX(-1.552259439805413E-6) translate(50.837376mm,50.196194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898" draw:transform="skewX(-1.552259439805413E-6) translate(50.30736mm,50.3685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899" draw:transform="skewX(-1.552259439805413E-6) translate(51.425102mm,50.508762mm)" svg:viewBox="0.0 0.0 24.372997 726.8367" svg:width="0.24372996mm"/>
                    </draw:g>
                    <draw:g draw:id="g2424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900" draw:transform="skewX(-0.031589085765135874) rotate(-1.062847871605176) translate(58.204258mm,53.26119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01" draw:transform="skewX(-0.031589085765135874) rotate(-1.062847871605176) translate(58.24004mm,54.43139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02" draw:transform="skewX(-0.031589085765135874) rotate(-1.062847871605176) translate(57.83109mm,54.04152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03" draw:transform="skewX(-0.031589085765135874) rotate(-1.062847871605176) translate(58.272907mm,55.11557mm)" svg:viewBox="0.0 0.0 25.055218 707.04596" svg:width="0.25055218mm"/>
                    </draw:g>
                    <draw:g draw:id="g2425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904" draw:transform="skewX(0.031590735924652696) rotate(-2.078744448264889) translate(59.364216mm,62.58085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905" draw:transform="skewX(0.031590735924652696) rotate(-2.078744448264889) translate(58.40499mm,63.198086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906" draw:transform="skewX(0.031590735924652696) rotate(-2.078744448264889) translate(58.52606mm,62.63583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07" draw:transform="skewX(0.031590735924652696) rotate(-2.078744448264889) translate(57.850132mm,63.569695mm)" svg:viewBox="0.0 0.0 25.055223 707.0457" svg:width="0.25055224mm"/>
                    </draw:g>
                    <draw:g draw:id="g2426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908" draw:transform="skewX(-1.552259439805413E-6) rotate(-3.141592653589793) translate(52.162243mm,68.2825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09" draw:transform="skewX(-1.552259439805413E-6) rotate(-3.141592653589793) translate(51.167236mm,67.7295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10" draw:transform="skewX(-1.552259439805413E-6) rotate(-3.141592653589793) translate(51.69725mm,67.557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11" draw:transform="skewX(-1.552259439805413E-6) rotate(-3.141592653589793) translate(50.57951mm,67.417015mm)" svg:viewBox="0.0 0.0 24.372997 726.8367" svg:width="0.24372996mm"/>
                    </draw:g>
                  </draw:g>
                  <draw:g draw:id="g24276">
                    <draw:g draw:id="g24278">
                      <draw:path svg:d="M 56801.42 451.88965 C 56801.42 700.5684 56748.402 902.51404 56682.78 903.7721 C 56617.164 905.03015 56563.61 705.1277 56562.945 456.46173 C 56562.28 207.79567 56614.758 3.8272803 56680.37 0.053119387 C 56745.98 -3.7210417 56800.07 194.1176 56801.395 442.74536 z M 0.0014610607 96351.33 z" svg:height="963.5133mm" draw:style-name="style-912" draw:transform="skewX(-0.03158908576513567) rotate(2.078744781984617) translate(318.91443mm,558.87994mm)" svg:viewBox="0.0 0.0 56801.42 96351.33" svg:width="568.0142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13" draw:transform="skewX(-0.03158908576513567) rotate(2.078744781984617) translate(43.764584mm,63.4943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14" draw:transform="skewX(-0.03158908576513567) rotate(2.078744781984617) translate(44.17353mm,63.884247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15" draw:transform="skewX(-0.03158908576513567) rotate(2.078744781984617) translate(43.731712mm,62.8102mm)" svg:viewBox="0.0 0.0 25.055218 707.04596" svg:width="0.25055218mm"/>
                    </draw:g>
                    <draw:g draw:id="g2428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8879.687 15794.6455 z" svg:height="157.94644mm" draw:style-name="style-916" draw:transform="skewX(0.03159073592465296) rotate(1.0628482053249042) translate(42.64041mm,55.344933mm)" svg:viewBox="0.0 0.0 8879.687 15794.645" svg:width="88.79687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917" draw:transform="skewX(0.03159073592465296) rotate(1.0628482053249042) translate(43.599636mm,54.72769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918" draw:transform="skewX(0.03159073592465296) rotate(1.0628482053249042) translate(43.47857mm,55.289948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19" draw:transform="skewX(0.03159073592465296) rotate(1.0628482053249042) translate(44.154495mm,54.356083mm)" svg:viewBox="0.0 0.0 25.055223 707.0457" svg:width="0.25055224mm"/>
                    </draw:g>
                    <draw:g draw:id="g2429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35.10788 10496.169 z" svg:height="104.961685mm" draw:style-name="style-920" draw:transform="skewX(-1.552259439805413E-6) translate(49.84237mm,49.643234mm)" svg:viewBox="0.0 0.0 235.10788 10496.169" svg:width="2.3510787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21" draw:transform="skewX(-1.552259439805413E-6) translate(50.837376mm,50.196194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22" draw:transform="skewX(-1.552259439805413E-6) translate(50.30736mm,50.36858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23" draw:transform="skewX(-1.552259439805413E-6) translate(51.425102mm,50.508762mm)" svg:viewBox="0.0 0.0 24.372997 726.8367" svg:width="0.24372996mm"/>
                    </draw:g>
                    <draw:g draw:id="g24308">
                      <draw:path svg:d="M 238.48322 8825.176 C 238.48322 9073.8545 185.46387 9275.8 119.84491 9277.058 C 54.225918 9278.316 0.67017347 9078.413 0.0062240004 8829.747 C -0.65772545 8581.081 51.819706 8377.113 117.43196 8373.339 C 183.0442 8369.564 237.13095 8567.403 238.4588 8816.031 z M 5577.2407 -8.728487E-5 z" svg:height="92.77064mm" draw:style-name="style-924" draw:transform="skewX(-0.031589085765135874) rotate(-1.062847871605176) translate(130.07841mm,10.222865mm)" svg:viewBox="0.0 0.0 5577.2407 9277.063" svg:width="55.772408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25" draw:transform="skewX(-0.031589085765135874) rotate(-1.062847871605176) translate(58.24004mm,54.431393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26" draw:transform="skewX(-0.031589085765135874) rotate(-1.062847871605176) translate(57.83109mm,54.04152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27" draw:transform="skewX(-0.031589085765135874) rotate(-1.062847871605176) translate(58.272907mm,55.11557mm)" svg:viewBox="0.0 0.0 25.055218 707.04596" svg:width="0.25055218mm"/>
                    </draw:g>
                    <draw:g draw:id="g24318">
                      <draw:path svg:d="M 5454.234 9517.724 C 5454.234 9766.402 5401.2144 9968.349 5335.595 9969.606 C 5269.9766 9970.864 5216.4204 9770.962 5215.757 9522.296 C 5215.093 9273.63 5267.5703 9069.662 5333.1826 9065.888 C 5398.7944 9062.113 5452.8813 9259.952 5454.2095 9508.58 z M 1.6580686E-4 9.471422E-5 z" svg:height="99.69612mm" draw:style-name="style-928" draw:transform="skewX(0.031590735924652696) rotate(-2.078744448264889) translate(162.55164mm,63.60663mm)" svg:viewBox="0.0 0.0 5454.234 9969.612" svg:width="54.54233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929" draw:transform="skewX(0.031590735924652696) rotate(-2.078744448264889) translate(58.40499mm,63.198086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930" draw:transform="skewX(0.031590735924652696) rotate(-2.078744448264889) translate(58.52606mm,62.63583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31" draw:transform="skewX(0.031590735924652696) rotate(-2.078744448264889) translate(57.850132mm,63.569695mm)" svg:viewBox="0.0 0.0 25.055223 707.0457" svg:width="0.25055224mm"/>
                    </draw:g>
                    <draw:g draw:id="g24328">
                      <draw:path svg:d="M 231.98962 11096.351 C 231.98962 11351.99 180.41393 11559.589 116.58168 11560.882 C 52.749416 11562.175 0.6519255 11356.678 0.006054529 11101.051 C -0.6398164 10845.425 50.408722 10635.747 114.23444 10631.867 C 178.06013 10627.987 230.67418 10831.363 231.96588 11086.95 z M 0.02669603 3.5296768E-4 z" svg:height="115.60888mm" draw:style-name="style-932" draw:transform="skewX(-1.552259439805413E-6) rotate(-3.141592653589793) translate(52.16241mm,174.60066mm)" svg:viewBox="0.0 0.0 231.98962 11560.888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33" draw:transform="skewX(-1.552259439805413E-6) rotate(-3.141592653589793) translate(51.167236mm,67.72958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34" draw:transform="skewX(-1.552259439805413E-6) rotate(-3.141592653589793) translate(51.69725mm,67.5572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35" draw:transform="skewX(-1.552259439805413E-6) rotate(-3.141592653589793) translate(50.57951mm,67.417015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1 855.00214 z" svg:height="8.550021mm" draw:style-name="style-936" svg:viewBox="0.0 0.0 886.7202 855.00214" svg:width="8.867202mm" svg:x="46.741177mm" svg:y="54.659664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937" svg:viewBox="0.0 0.0 438.7209 416.34653" svg:width="4.387209mm" svg:x="49.00203mm" svg:y="57.026463mm"/>
                </draw:g>
              </draw:g>
              <draw:g draw:id="g24368">
                <draw:g draw:id="g24370">
                  <draw:g draw:id="g24372">
                    <draw:g draw:id="g24374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938" draw:transform="rotate(1.5707963267948966) translate(21.944656mm,67.73403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939" draw:transform="rotate(1.5707963267948966) translate(22.477806mm,66.7020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940" draw:transform="rotate(1.5707963267948966) translate(22.644016mm,67.25176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941" draw:transform="rotate(1.5707963267948966) translate(22.779177mm,66.09249mm)" svg:viewBox="0.0 0.0 25.278545 700.8" svg:width="0.25278544mm"/>
                    </draw:g>
                    <draw:g draw:id="g24384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942" draw:transform="skewX(0.031590677513287285) rotate(0.5395372262892381) translate(25.433006mm,59.061455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943" draw:transform="skewX(0.031590677513287285) rotate(0.5395372262892381) translate(26.561283mm,59.02434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944" draw:transform="skewX(0.031590677513287285) rotate(0.5395372262892381) translate(26.18538mm,59.44848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945" draw:transform="skewX(0.031590677513287285) rotate(0.5395372262892381) translate(27.220953mm,58.990257mm)" svg:viewBox="0.0 0.0 24.602516 720.05646" svg:width="0.24602516mm"/>
                    </draw:g>
                    <draw:g draw:id="g24394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946" draw:transform="skewX(-0.031590677513287285) rotate(-0.5395372262892381) translate(34.41881mm,57.85841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947" draw:transform="skewX(-0.031590677513287285) rotate(-0.5395372262892381) translate(35.01394mm,58.85327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948" draw:transform="skewX(-0.031590677513287285) rotate(-0.5395372262892381) translate(34.47183mm,58.7277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949" draw:transform="skewX(-0.031590677513287285) rotate(-0.5395372262892381) translate(35.372242mm,59.42875mm)" svg:viewBox="0.0 0.0 24.602516 720.05646" svg:width="0.24602516mm"/>
                    </draw:g>
                    <draw:g draw:id="g24404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950" draw:transform="skewX(-8.93669358177377E-18) rotate(-1.5707963267948966) translate(39.916245mm,65.32794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951" draw:transform="skewX(-8.93669358177377E-18) rotate(-1.5707963267948966) translate(39.38309mm,66.35992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952" draw:transform="skewX(-8.93669358177377E-18) rotate(-1.5707963267948966) translate(39.216885mm,65.81021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953" draw:transform="skewX(-8.93669358177377E-18) rotate(-1.5707963267948966) translate(39.081722mm,66.96948mm)" svg:viewBox="0.0 0.0 25.278545 700.8" svg:width="0.25278544mm"/>
                    </draw:g>
                    <draw:g draw:id="g24414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954" draw:transform="skewX(0.031590677513287105) rotate(-2.602055427300555) translate(36.427895mm,74.00053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955" draw:transform="skewX(0.031590677513287105) rotate(-2.602055427300555) translate(35.299618mm,74.03763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956" draw:transform="skewX(0.031590677513287105) rotate(-2.602055427300555) translate(35.675518mm,73.61349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957" draw:transform="skewX(0.031590677513287105) rotate(-2.602055427300555) translate(34.639946mm,74.071724mm)" svg:viewBox="0.0 0.0 24.602516 720.05646" svg:width="0.24602516mm"/>
                    </draw:g>
                    <draw:g draw:id="g24424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958" draw:transform="skewX(-0.031590677513287105) rotate(2.602055427300555) translate(27.442076mm,75.2035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959" draw:transform="skewX(-0.031590677513287105) rotate(2.602055427300555) translate(26.846949mm,74.20869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960" draw:transform="skewX(-0.031590677513287105) rotate(2.602055427300555) translate(27.38906mm,74.3342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961" draw:transform="skewX(-0.031590677513287105) rotate(2.602055427300555) translate(26.488647mm,73.633224mm)" svg:viewBox="0.0 0.0 24.602516 720.05646" svg:width="0.24602516mm"/>
                    </draw:g>
                  </draw:g>
                  <draw:g draw:id="g24434">
                    <draw:g draw:id="g2443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962" draw:transform="skewX(-0.03158908576513567) rotate(2.078744781984617) translate(23.728489mm,72.23266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63" draw:transform="skewX(-0.03158908576513567) rotate(2.078744781984617) translate(23.692707mm,71.0624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64" draw:transform="skewX(-0.03158908576513567) rotate(2.078744781984617) translate(24.101656mm,71.45234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65" draw:transform="skewX(-0.03158908576513567) rotate(2.078744781984617) translate(23.659838mm,70.37829mm)" svg:viewBox="0.0 0.0 25.055218 707.04596" svg:width="0.25055218mm"/>
                    </draw:g>
                    <draw:g draw:id="g2444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966" draw:transform="skewX(0.03159073592465296) rotate(1.0628482053249042) translate(22.568537mm,62.9130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967" draw:transform="skewX(0.03159073592465296) rotate(1.0628482053249042) translate(23.527761mm,62.29578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968" draw:transform="skewX(0.03159073592465296) rotate(1.0628482053249042) translate(23.406694mm,62.858036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69" draw:transform="skewX(0.03159073592465296) rotate(1.0628482053249042) translate(24.082619mm,61.924175mm)" svg:viewBox="0.0 0.0 25.055223 707.0457" svg:width="0.25055224mm"/>
                    </draw:g>
                    <draw:g draw:id="g2445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970" draw:transform="skewX(-1.552259439805413E-6) translate(29.770493mm,57.211327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71" draw:transform="skewX(-1.552259439805413E-6) translate(30.765501mm,57.7642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72" draw:transform="skewX(-1.552259439805413E-6) translate(30.235485mm,57.9366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73" draw:transform="skewX(-1.552259439805413E-6) translate(31.353228mm,58.07685mm)" svg:viewBox="0.0 0.0 24.372997 726.8367" svg:width="0.24372996mm"/>
                    </draw:g>
                    <draw:g draw:id="g24466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974" draw:transform="skewX(-0.031589085765135874) rotate(-1.062847871605176) translate(38.13238mm,60.82928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75" draw:transform="skewX(-0.031589085765135874) rotate(-1.062847871605176) translate(38.168163mm,61.9994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76" draw:transform="skewX(-0.031589085765135874) rotate(-1.062847871605176) translate(37.759216mm,61.60961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77" draw:transform="skewX(-0.031589085765135874) rotate(-1.062847871605176) translate(38.20103mm,62.683662mm)" svg:viewBox="0.0 0.0 25.055218 707.04596" svg:width="0.25055218mm"/>
                    </draw:g>
                    <draw:g draw:id="g24476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978" draw:transform="skewX(0.031590735924652696) rotate(-2.078744448264889) translate(39.29234mm,70.1489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979" draw:transform="skewX(0.031590735924652696) rotate(-2.078744448264889) translate(38.333115mm,70.76617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980" draw:transform="skewX(0.031590735924652696) rotate(-2.078744448264889) translate(38.45418mm,70.2039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81" draw:transform="skewX(0.031590735924652696) rotate(-2.078744448264889) translate(37.77826mm,71.13779mm)" svg:viewBox="0.0 0.0 25.055223 707.0457" svg:width="0.25055224mm"/>
                    </draw:g>
                    <draw:g draw:id="g24486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982" draw:transform="skewX(-1.552259439805413E-6) rotate(-3.141592653589793) translate(32.09037mm,75.8506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83" draw:transform="skewX(-1.552259439805413E-6) rotate(-3.141592653589793) translate(31.095362mm,75.29767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84" draw:transform="skewX(-1.552259439805413E-6) rotate(-3.141592653589793) translate(31.625376mm,75.12529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85" draw:transform="skewX(-1.552259439805413E-6) rotate(-3.141592653589793) translate(30.507635mm,74.98511mm)" svg:viewBox="0.0 0.0 24.372997 726.8367" svg:width="0.24372996mm"/>
                    </draw:g>
                  </draw:g>
                  <draw:g draw:id="g24496">
                    <draw:g draw:id="g2449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986" draw:transform="skewX(-0.03158908576513567) rotate(2.078744781984617) translate(23.728489mm,72.23266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87" draw:transform="skewX(-0.03158908576513567) rotate(2.078744781984617) translate(23.692707mm,71.0624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988" draw:transform="skewX(-0.03158908576513567) rotate(2.078744781984617) translate(24.101656mm,71.45234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989" draw:transform="skewX(-0.03158908576513567) rotate(2.078744781984617) translate(23.659838mm,70.37829mm)" svg:viewBox="0.0 0.0 25.055218 707.04596" svg:width="0.25055218mm"/>
                    </draw:g>
                    <draw:g draw:id="g2450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990" draw:transform="skewX(0.03159073592465296) rotate(1.0628482053249042) translate(22.568537mm,62.9130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991" draw:transform="skewX(0.03159073592465296) rotate(1.0628482053249042) translate(23.527761mm,62.29578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992" draw:transform="skewX(0.03159073592465296) rotate(1.0628482053249042) translate(23.406694mm,62.858036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993" draw:transform="skewX(0.03159073592465296) rotate(1.0628482053249042) translate(24.082619mm,61.924175mm)" svg:viewBox="0.0 0.0 25.055223 707.0457" svg:width="0.25055224mm"/>
                    </draw:g>
                    <draw:g draw:id="g2451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994" draw:transform="skewX(-1.552259439805413E-6) translate(29.770493mm,57.211327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995" draw:transform="skewX(-1.552259439805413E-6) translate(30.765501mm,57.7642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996" draw:transform="skewX(-1.552259439805413E-6) translate(30.235485mm,57.9366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997" draw:transform="skewX(-1.552259439805413E-6) translate(31.353228mm,58.07685mm)" svg:viewBox="0.0 0.0 24.372997 726.8367" svg:width="0.24372996mm"/>
                    </draw:g>
                    <draw:g draw:id="g2452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998" draw:transform="skewX(-0.031589085765135874) rotate(-1.062847871605176) translate(38.13238mm,60.82928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999" draw:transform="skewX(-0.031589085765135874) rotate(-1.062847871605176) translate(38.168163mm,61.9994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000" draw:transform="skewX(-0.031589085765135874) rotate(-1.062847871605176) translate(37.759216mm,61.60961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001" draw:transform="skewX(-0.031589085765135874) rotate(-1.062847871605176) translate(38.20103mm,62.683662mm)" svg:viewBox="0.0 0.0 25.055218 707.04596" svg:width="0.25055218mm"/>
                    </draw:g>
                    <draw:g draw:id="g2453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002" draw:transform="skewX(0.031590735924652696) rotate(-2.078744448264889) translate(39.29234mm,70.1489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003" draw:transform="skewX(0.031590735924652696) rotate(-2.078744448264889) translate(38.333115mm,70.76617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004" draw:transform="skewX(0.031590735924652696) rotate(-2.078744448264889) translate(38.45418mm,70.2039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005" draw:transform="skewX(0.031590735924652696) rotate(-2.078744448264889) translate(37.77826mm,71.13779mm)" svg:viewBox="0.0 0.0 25.055223 707.0457" svg:width="0.25055224mm"/>
                    </draw:g>
                    <draw:g draw:id="g2454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006" draw:transform="skewX(-1.552259439805413E-6) rotate(-3.141592653589793) translate(32.09037mm,75.8506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007" draw:transform="skewX(-1.552259439805413E-6) rotate(-3.141592653589793) translate(31.095362mm,75.29767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008" draw:transform="skewX(-1.552259439805413E-6) rotate(-3.141592653589793) translate(31.625376mm,75.12529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009" draw:transform="skewX(-1.552259439805413E-6) rotate(-3.141592653589793) translate(30.507635mm,74.98511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1010" svg:viewBox="0.0 0.0 886.7202 855.0018" svg:width="8.867202mm" svg:x="26.669304mm" svg:y="62.227753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1011" svg:viewBox="0.0 0.0 438.7209 416.34653" svg:width="4.387209mm" svg:x="28.930155mm" svg:y="64.59455mm"/>
                </draw:g>
                <draw:g draw:id="g24562">
                  <draw:g draw:id="g24564">
                    <draw:g draw:id="g2456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085517 22356.408 z" svg:height="223.56407mm" draw:style-name="style-1012" draw:transform="rotate(1.5707963267948966) translate(21.944656mm,67.73403mm)" svg:viewBox="0.0 0.0 240.60892 22356.408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013" draw:transform="rotate(1.5707963267948966) translate(22.477806mm,66.70206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014" draw:transform="rotate(1.5707963267948966) translate(22.644016mm,67.25176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015" draw:transform="rotate(1.5707963267948966) translate(22.779177mm,66.09249mm)" svg:viewBox="0.0 0.0 25.278545 700.8" svg:width="0.25278544mm"/>
                    </draw:g>
                    <draw:g draw:id="g24576">
                      <draw:path svg:d="M 7130.4766 460.20493 C 7130.4766 713.45966 7078.4155 919.1214 7013.982 920.4026 C 6949.549 921.6838 6896.9604 718.10284 6896.3086 464.86115 C 6895.6567 211.61935 6947.186 3.8977067 7011.613 0.054096848 C 7076.0396 -3.789513 7129.149 197.68959 7130.4526 450.8924 z M 5.799136E-5 13286.39 z" svg:height="132.86389mm" draw:style-name="style-1016" draw:transform="skewX(0.031590677513287285) rotate(0.5395372262892381) translate(-33.73358mm,94.490456mm)" svg:viewBox="0.0 0.0 7130.4766 13286.39" svg:width="71.30476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017" draw:transform="skewX(0.031590677513287285) rotate(0.5395372262892381) translate(26.561283mm,59.02434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18" draw:transform="skewX(0.031590677513287285) rotate(0.5395372262892381) translate(26.18538mm,59.44848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019" draw:transform="skewX(0.031590677513287285) rotate(0.5395372262892381) translate(27.220953mm,58.990257mm)" svg:viewBox="0.0 0.0 24.602516 720.05646" svg:width="0.24602516mm"/>
                    </draw:g>
                    <draw:g draw:id="g2458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12136.844 21194.594 z" svg:height="211.94594mm" draw:style-name="style-1020" draw:transform="skewX(-0.031590677513287285) rotate(-0.5395372262892381) translate(34.41881mm,57.85841mm)" svg:viewBox="0.0 0.0 12136.844 21194.594" svg:width="121.36844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021" draw:transform="skewX(-0.031590677513287285) rotate(-0.5395372262892381) translate(35.01394mm,58.85327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22" draw:transform="skewX(-0.031590677513287285) rotate(-0.5395372262892381) translate(34.47183mm,58.7277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023" draw:transform="skewX(-0.031590677513287285) rotate(-0.5395372262892381) translate(35.372242mm,59.42875mm)" svg:viewBox="0.0 0.0 24.602516 720.05646" svg:width="0.24602516mm"/>
                    </draw:g>
                    <draw:g draw:id="g24596">
                      <draw:path svg:d="M 240.60892 9641.221 C 240.60892 9887.703 187.11697 10087.865 120.91313 10089.111 C 54.709255 10090.358 0.676147 9892.222 0.0062794774 9645.753 C -0.663588 9399.283 52.281593 9197.117 118.47868 9193.376 C 184.67575 9189.636 239.2446 9385.727 240.58429 9632.157 z M 240.60912 -1.4636565E-4 z" svg:height="100.891174mm" draw:style-name="style-1024" draw:transform="skewX(-8.93669358177377E-18) rotate(-1.5707963267948966) translate(131.84947mm,65.32794mm)" svg:viewBox="0.0 0.0 240.60912 10089.117" svg:width="2.4060912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025" draw:transform="skewX(-8.93669358177377E-18) rotate(-1.5707963267948966) translate(39.38309mm,66.35992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026" draw:transform="skewX(-8.93669358177377E-18) rotate(-1.5707963267948966) translate(39.216885mm,65.81021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027" draw:transform="skewX(-8.93669358177377E-18) rotate(-1.5707963267948966) translate(39.081722mm,66.96948mm)" svg:viewBox="0.0 0.0 25.278545 700.8" svg:width="0.25278544mm"/>
                    </draw:g>
                    <draw:g draw:id="g24606">
                      <draw:path svg:d="M 234.17427 8897.243 C 234.17427 9150.497 182.11288 9356.159 117.67953 9357.44 C 53.246155 9358.722 0.65806466 9155.141 0.006111544 8901.899 C -0.64584154 8648.657 50.88342 8440.936 115.31019 8437.092 C 179.73692 8433.248 232.84644 8634.728 234.1503 8887.931 z M 4900.8247 3.7548182E-4 z" svg:height="93.57446mm" draw:style-name="style-1028" draw:transform="skewX(0.031590677513287105) rotate(-2.602055427300555) translate(77.48479mm,147.75554mm)" svg:viewBox="0.0 0.0 4900.8247 9357.446" svg:width="49.008247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029" draw:transform="skewX(0.031590677513287105) rotate(-2.602055427300555) translate(35.299618mm,74.03763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30" draw:transform="skewX(0.031590677513287105) rotate(-2.602055427300555) translate(35.675518mm,73.613495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031" draw:transform="skewX(0.031590677513287105) rotate(-2.602055427300555) translate(34.639946mm,74.071724mm)" svg:viewBox="0.0 0.0 24.602516 720.05646" svg:width="0.24602516mm"/>
                    </draw:g>
                    <draw:g draw:id="g24616">
                      <draw:path svg:d="M 5434.649 8915.963 C 5434.649 9169.218 5382.5874 9374.88 5318.1543 9376.161 C 5253.7207 9377.441 5201.133 9173.861 5200.481 8920.619 C 5199.829 8667.378 5251.358 8459.656 5315.7847 8455.8125 C 5380.2114 8451.969 5433.3213 8653.447 5434.625 8906.65 z M -1.4805145E-5 -4.6828227E-5 z" svg:height="93.761665mm" draw:style-name="style-1032" draw:transform="skewX(-0.031590677513287105) rotate(2.602055427300555) translate(30.911375mm,175.83908mm)" svg:viewBox="0.0 0.0 5434.649 9376.167" svg:width="54.34649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033" draw:transform="skewX(-0.031590677513287105) rotate(2.602055427300555) translate(26.846949mm,74.208694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34" draw:transform="skewX(-0.031590677513287105) rotate(2.602055427300555) translate(27.38906mm,74.3342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035" draw:transform="skewX(-0.031590677513287105) rotate(2.602055427300555) translate(26.488647mm,73.633224mm)" svg:viewBox="0.0 0.0 24.602516 720.05646" svg:width="0.24602516mm"/>
                    </draw:g>
                  </draw:g>
                  <draw:g draw:id="g24626">
                    <draw:g draw:id="g2462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036" draw:transform="skewX(-0.03158908576513567) rotate(2.078744781984617) translate(23.728489mm,72.23266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037" draw:transform="skewX(-0.03158908576513567) rotate(2.078744781984617) translate(23.692707mm,71.0624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038" draw:transform="skewX(-0.03158908576513567) rotate(2.078744781984617) translate(24.101656mm,71.45234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039" draw:transform="skewX(-0.03158908576513567) rotate(2.078744781984617) translate(23.659838mm,70.37829mm)" svg:viewBox="0.0 0.0 25.055218 707.04596" svg:width="0.25055218mm"/>
                    </draw:g>
                    <draw:g draw:id="g2463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040" draw:transform="skewX(0.03159073592465296) rotate(1.0628482053249042) translate(22.568537mm,62.9130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041" draw:transform="skewX(0.03159073592465296) rotate(1.0628482053249042) translate(23.527761mm,62.29578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042" draw:transform="skewX(0.03159073592465296) rotate(1.0628482053249042) translate(23.406694mm,62.858036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043" draw:transform="skewX(0.03159073592465296) rotate(1.0628482053249042) translate(24.082619mm,61.924175mm)" svg:viewBox="0.0 0.0 25.055223 707.0457" svg:width="0.25055224mm"/>
                    </draw:g>
                    <draw:g draw:id="g2464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044" draw:transform="skewX(-1.552259439805413E-6) translate(29.770493mm,57.211327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045" draw:transform="skewX(-1.552259439805413E-6) translate(30.765501mm,57.7642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046" draw:transform="skewX(-1.552259439805413E-6) translate(30.235485mm,57.9366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047" draw:transform="skewX(-1.552259439805413E-6) translate(31.353228mm,58.07685mm)" svg:viewBox="0.0 0.0 24.372997 726.8367" svg:width="0.24372996mm"/>
                    </draw:g>
                    <draw:g draw:id="g2465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048" draw:transform="skewX(-0.031589085765135874) rotate(-1.062847871605176) translate(38.13238mm,60.829285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049" draw:transform="skewX(-0.031589085765135874) rotate(-1.062847871605176) translate(38.168163mm,61.9994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050" draw:transform="skewX(-0.031589085765135874) rotate(-1.062847871605176) translate(37.759216mm,61.60961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051" draw:transform="skewX(-0.031589085765135874) rotate(-1.062847871605176) translate(38.20103mm,62.683662mm)" svg:viewBox="0.0 0.0 25.055218 707.04596" svg:width="0.25055218mm"/>
                    </draw:g>
                    <draw:g draw:id="g2466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052" draw:transform="skewX(0.031590735924652696) rotate(-2.078744448264889) translate(39.29234mm,70.14893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053" draw:transform="skewX(0.031590735924652696) rotate(-2.078744448264889) translate(38.333115mm,70.76617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054" draw:transform="skewX(0.031590735924652696) rotate(-2.078744448264889) translate(38.45418mm,70.2039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055" draw:transform="skewX(0.031590735924652696) rotate(-2.078744448264889) translate(37.77826mm,71.13779mm)" svg:viewBox="0.0 0.0 25.055223 707.0457" svg:width="0.25055224mm"/>
                    </draw:g>
                    <draw:g draw:id="g2467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056" draw:transform="skewX(-1.552259439805413E-6) rotate(-3.141592653589793) translate(32.09037mm,75.8506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057" draw:transform="skewX(-1.552259439805413E-6) rotate(-3.141592653589793) translate(31.095362mm,75.29767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058" draw:transform="skewX(-1.552259439805413E-6) rotate(-3.141592653589793) translate(31.625376mm,75.12529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059" draw:transform="skewX(-1.552259439805413E-6) rotate(-3.141592653589793) translate(30.507635mm,74.98511mm)" svg:viewBox="0.0 0.0 24.372997 726.8367" svg:width="0.24372996mm"/>
                    </draw:g>
                  </draw:g>
                  <draw:g draw:id="g24688">
                    <draw:g draw:id="g24690">
                      <draw:path svg:d="M 5709.329 451.88965 C 5709.329 700.5684 5656.3096 902.51404 5590.6904 903.7721 C 5525.072 905.03015 5471.5156 705.1277 5470.852 456.46173 C 5470.188 207.79567 5522.6655 3.8272803 5588.278 0.053119387 C 5653.8896 -3.7210417 5707.9766 194.1176 5709.3047 442.74536 z M 1.5794672E-4 9499.598 z" svg:height="94.99598mm" draw:style-name="style-1060" draw:transform="skewX(-0.03158908576513567) rotate(2.078744781984617) translate(50.337902mm,120.03387mm)" svg:viewBox="0.0 0.0 5709.329 9499.598" svg:width="57.09329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061" draw:transform="skewX(-0.03158908576513567) rotate(2.078744781984617) translate(23.692707mm,71.0624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062" draw:transform="skewX(-0.03158908576513567) rotate(2.078744781984617) translate(24.101656mm,71.45234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063" draw:transform="skewX(-0.03158908576513567) rotate(2.078744781984617) translate(23.659838mm,70.37829mm)" svg:viewBox="0.0 0.0 25.055218 707.04596" svg:width="0.25055218mm"/>
                    </draw:g>
                    <draw:g draw:id="g2470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10147.083 17949.096 z" svg:height="179.49095mm" draw:style-name="style-1064" draw:transform="skewX(0.03159073592465296) rotate(1.0628482053249042) translate(22.568537mm,62.91302mm)" svg:viewBox="0.0 0.0 10147.083 17949.096" svg:width="101.47083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065" draw:transform="skewX(0.03159073592465296) rotate(1.0628482053249042) translate(23.527761mm,62.29578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066" draw:transform="skewX(0.03159073592465296) rotate(1.0628482053249042) translate(23.406694mm,62.858036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067" draw:transform="skewX(0.03159073592465296) rotate(1.0628482053249042) translate(24.082619mm,61.924175mm)" svg:viewBox="0.0 0.0 25.055223 707.0457" svg:width="0.25055224mm"/>
                    </draw:g>
                    <draw:g draw:id="g2471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79.47537 9920.178 z" svg:height="99.20177mm" draw:style-name="style-1068" draw:transform="skewX(-1.552259439805413E-6) translate(29.770493mm,57.211327mm)" svg:viewBox="0.0 0.0 279.47537 9920.177" svg:width="2.7947538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069" draw:transform="skewX(-1.552259439805413E-6) translate(30.765501mm,57.764286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070" draw:transform="skewX(-1.552259439805413E-6) translate(30.235485mm,57.9366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071" draw:transform="skewX(-1.552259439805413E-6) translate(31.353228mm,58.07685mm)" svg:viewBox="0.0 0.0 24.372997 726.8367" svg:width="0.24372996mm"/>
                    </draw:g>
                    <draw:g draw:id="g24720">
                      <draw:path svg:d="M 238.48322 180091.5 C 238.48322 180340.17 185.46387 180542.12 119.84491 180543.39 C 54.225918 180544.64 0.67017347 180344.73 0.0062240004 180096.08 C -0.65772545 179847.4 51.819706 179643.44 117.43196 179639.66 C 183.0442 179635.89 237.13095 179833.73 238.4588 180082.36 z M 106327.74 -0.0011504494 z" svg:height="1805.4338mm" draw:style-name="style-1072" draw:transform="skewX(-0.031589085765135874) rotate(-1.062847871605176) translate(1580.1132mm,-862.5106mm)" svg:viewBox="0.0 0.0 106327.734 180543.39" svg:width="1063.2773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073" draw:transform="skewX(-0.031589085765135874) rotate(-1.062847871605176) translate(38.168163mm,61.99948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074" draw:transform="skewX(-0.031589085765135874) rotate(-1.062847871605176) translate(37.759216mm,61.609615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075" draw:transform="skewX(-0.031589085765135874) rotate(-1.062847871605176) translate(38.20103mm,62.683662mm)" svg:viewBox="0.0 0.0 25.055218 707.04596" svg:width="0.25055218mm"/>
                    </draw:g>
                    <draw:g draw:id="g24730">
                      <draw:path svg:d="M 5047.863 8826.934 C 5047.863 9075.612 4994.8433 9277.558 4929.224 9278.815 C 4863.6055 9280.074 4810.0493 9080.172 4809.3857 8831.506 C 4808.7217 8582.84 4861.199 8378.871 4926.8115 8375.098 C 4992.4233 8371.323 5046.5103 8569.161 5047.8384 8817.789 z M -3.244864E-5 -3.637986E-4 z" svg:height="92.788216mm" draw:style-name="style-1076" draw:transform="skewX(0.031590735924652696) rotate(-2.078744448264889) translate(134.57365mm,71.17472mm)" svg:viewBox="0.0 0.0 5047.863 9278.821" svg:width="50.4786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077" draw:transform="skewX(0.031590735924652696) rotate(-2.078744448264889) translate(38.333115mm,70.766174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078" draw:transform="skewX(0.031590735924652696) rotate(-2.078744448264889) translate(38.45418mm,70.2039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079" draw:transform="skewX(0.031590735924652696) rotate(-2.078744448264889) translate(37.77826mm,71.13779mm)" svg:viewBox="0.0 0.0 25.055223 707.0457" svg:width="0.25055224mm"/>
                    </draw:g>
                    <draw:g draw:id="g24740">
                      <draw:path svg:d="M 231.98962 10378.775 C 231.98962 10634.415 180.41393 10842.013 116.58168 10843.307 C 52.749416 10844.6 0.6519255 10639.102 0.006054529 10383.476 C -0.6398164 10127.849 50.408722 9918.171 114.23444 9914.292 C 178.06013 9910.412 230.67418 10113.788 231.96588 10369.375 z M 0.02548045 -3.6602706E-4 z" svg:height="108.43312mm" draw:style-name="style-1080" draw:transform="skewX(-1.552259439805413E-6) rotate(-3.141592653589793) translate(32.090523mm,174.993mm)" svg:viewBox="0.0 0.0 231.98962 10843.312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081" draw:transform="skewX(-1.552259439805413E-6) rotate(-3.141592653589793) translate(31.095362mm,75.29767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082" draw:transform="skewX(-1.552259439805413E-6) rotate(-3.141592653589793) translate(31.625376mm,75.12529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083" draw:transform="skewX(-1.552259439805413E-6) rotate(-3.141592653589793) translate(30.507635mm,74.98511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34 855.002 z" svg:height="8.55002mm" draw:style-name="style-1084" svg:viewBox="0.0 0.0 886.72034 855.002" svg:width="8.867204mm" svg:x="26.669304mm" svg:y="62.227753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1085" svg:viewBox="0.0 0.0 438.7209 416.34653" svg:width="4.387209mm" svg:x="28.930155mm" svg:y="64.59455mm"/>
                </draw:g>
              </draw:g>
              <draw:g draw:id="g24780">
                <draw:g draw:id="g24782">
                  <draw:g draw:id="g24784">
                    <draw:g draw:id="g2478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1086" draw:transform="rotate(1.5707963267948966) translate(18.654167mm,42.068333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087" draw:transform="rotate(1.5707963267948966) translate(19.187319mm,41.036354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088" draw:transform="rotate(1.5707963267948966) translate(19.353527mm,41.58606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089" draw:transform="rotate(1.5707963267948966) translate(19.48869mm,40.426792mm)" svg:viewBox="0.0 0.0 25.278545 700.8" svg:width="0.25278544mm"/>
                    </draw:g>
                    <draw:g draw:id="g2479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090" draw:transform="skewX(0.031590677513287285) rotate(0.5395372262892381) translate(22.142517mm,33.39575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091" draw:transform="skewX(0.031590677513287285) rotate(0.5395372262892381) translate(23.270794mm,33.35864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92" draw:transform="skewX(0.031590677513287285) rotate(0.5395372262892381) translate(22.894892mm,33.78278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093" draw:transform="skewX(0.031590677513287285) rotate(0.5395372262892381) translate(23.930466mm,33.324554mm)" svg:viewBox="0.0 0.0 24.602516 720.05646" svg:width="0.24602516mm"/>
                    </draw:g>
                    <draw:g draw:id="g2480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094" draw:transform="skewX(-0.031590677513287285) rotate(-0.5395372262892381) translate(31.128325mm,32.19271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095" draw:transform="skewX(-0.031590677513287285) rotate(-0.5395372262892381) translate(31.723452mm,33.18757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096" draw:transform="skewX(-0.031590677513287285) rotate(-0.5395372262892381) translate(31.181341mm,33.0620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097" draw:transform="skewX(-0.031590677513287285) rotate(-0.5395372262892381) translate(32.081753mm,33.763046mm)" svg:viewBox="0.0 0.0 24.602516 720.05646" svg:width="0.24602516mm"/>
                    </draw:g>
                    <draw:g draw:id="g24816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" svg:height="8.957942mm" draw:style-name="style-1098" draw:transform="skewX(-8.93669358177377E-18) rotate(-1.5707963267948966) translate(36.625755mm,39.66224mm)" svg:viewBox="0.0 0.0 240.60892 895.7941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099" draw:transform="skewX(-8.93669358177377E-18) rotate(-1.5707963267948966) translate(36.0926mm,40.694218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100" draw:transform="skewX(-8.93669358177377E-18) rotate(-1.5707963267948966) translate(35.926395mm,40.14451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101" draw:transform="skewX(-8.93669358177377E-18) rotate(-1.5707963267948966) translate(35.791233mm,41.30378mm)" svg:viewBox="0.0 0.0 25.278545 700.8" svg:width="0.25278544mm"/>
                    </draw:g>
                    <draw:g draw:id="g2482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102" draw:transform="skewX(0.031590677513287105) rotate(-2.602055427300555) translate(33.137405mm,48.334827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103" draw:transform="skewX(0.031590677513287105) rotate(-2.602055427300555) translate(32.00913mm,48.37193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04" draw:transform="skewX(0.031590677513287105) rotate(-2.602055427300555) translate(32.385033mm,47.94779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105" draw:transform="skewX(0.031590677513287105) rotate(-2.602055427300555) translate(31.349459mm,48.406025mm)" svg:viewBox="0.0 0.0 24.602516 720.05646" svg:width="0.24602516mm"/>
                    </draw:g>
                    <draw:g draw:id="g24836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" svg:height="9.204086mm" draw:style-name="style-1106" draw:transform="skewX(-0.031590677513287105) rotate(2.602055427300555) translate(24.151587mm,49.53786mm)" svg:viewBox="0.0 0.0 234.17427 920.4086" svg:width="2.341742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107" draw:transform="skewX(-0.031590677513287105) rotate(2.602055427300555) translate(23.55646mm,48.54299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08" draw:transform="skewX(-0.031590677513287105) rotate(2.602055427300555) translate(24.09857mm,48.6685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109" draw:transform="skewX(-0.031590677513287105) rotate(2.602055427300555) translate(23.198158mm,47.96752mm)" svg:viewBox="0.0 0.0 24.602516 720.05646" svg:width="0.24602516mm"/>
                    </draw:g>
                  </draw:g>
                  <draw:g draw:id="g24846">
                    <draw:g draw:id="g2484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10" draw:transform="skewX(-0.03158908576513567) rotate(2.078744781984617) translate(20.438mm,46.56696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11" draw:transform="skewX(-0.03158908576513567) rotate(2.078744781984617) translate(20.402218mm,45.3967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12" draw:transform="skewX(-0.03158908576513567) rotate(2.078744781984617) translate(20.811167mm,45.78663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13" draw:transform="skewX(-0.03158908576513567) rotate(2.078744781984617) translate(20.36935mm,44.71259mm)" svg:viewBox="0.0 0.0 25.055218 707.04596" svg:width="0.25055218mm"/>
                    </draw:g>
                    <draw:g draw:id="g2485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14" draw:transform="skewX(0.03159073592465296) rotate(1.0628482053249042) translate(19.278048mm,37.24732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115" draw:transform="skewX(0.03159073592465296) rotate(1.0628482053249042) translate(20.237272mm,36.63008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116" draw:transform="skewX(0.03159073592465296) rotate(1.0628482053249042) translate(20.116205mm,37.19233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117" draw:transform="skewX(0.03159073592465296) rotate(1.0628482053249042) translate(20.79213mm,36.258472mm)" svg:viewBox="0.0 0.0 25.055223 707.0457" svg:width="0.25055224mm"/>
                    </draw:g>
                    <draw:g draw:id="g2486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118" draw:transform="skewX(-1.552259439805413E-6) translate(26.480003mm,31.54562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119" draw:transform="skewX(-1.552259439805413E-6) translate(27.475012mm,32.09858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120" draw:transform="skewX(-1.552259439805413E-6) translate(26.944998mm,32.270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121" draw:transform="skewX(-1.552259439805413E-6) translate(28.062738mm,32.41115mm)" svg:viewBox="0.0 0.0 24.372997 726.8367" svg:width="0.24372996mm"/>
                    </draw:g>
                    <draw:g draw:id="g24878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22" draw:transform="skewX(-0.031589085765135874) rotate(-1.062847871605176) translate(34.841892mm,35.16358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23" draw:transform="skewX(-0.031589085765135874) rotate(-1.062847871605176) translate(34.877674mm,36.333782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24" draw:transform="skewX(-0.031589085765135874) rotate(-1.062847871605176) translate(34.468727mm,35.94391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25" draw:transform="skewX(-0.031589085765135874) rotate(-1.062847871605176) translate(34.910545mm,37.01796mm)" svg:viewBox="0.0 0.0 25.055218 707.04596" svg:width="0.25055218mm"/>
                    </draw:g>
                    <draw:g draw:id="g24888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26" draw:transform="skewX(0.031590735924652696) rotate(-2.078744448264889) translate(36.001854mm,44.483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127" draw:transform="skewX(0.031590735924652696) rotate(-2.078744448264889) translate(35.042625mm,45.10047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128" draw:transform="skewX(0.031590735924652696) rotate(-2.078744448264889) translate(35.163692mm,44.5382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129" draw:transform="skewX(0.031590735924652696) rotate(-2.078744448264889) translate(34.48777mm,45.472084mm)" svg:viewBox="0.0 0.0 25.055223 707.0457" svg:width="0.25055224mm"/>
                    </draw:g>
                    <draw:g draw:id="g24898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130" draw:transform="skewX(-1.552259439805413E-6) rotate(-3.141592653589793) translate(28.799881mm,50.18493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131" draw:transform="skewX(-1.552259439805413E-6) rotate(-3.141592653589793) translate(27.804873mm,49.63197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132" draw:transform="skewX(-1.552259439805413E-6) rotate(-3.141592653589793) translate(28.334887mm,49.45958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133" draw:transform="skewX(-1.552259439805413E-6) rotate(-3.141592653589793) translate(27.217146mm,49.319405mm)" svg:viewBox="0.0 0.0 24.372997 726.8367" svg:width="0.24372996mm"/>
                    </draw:g>
                  </draw:g>
                  <draw:g draw:id="g24908">
                    <draw:g draw:id="g2491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34" draw:transform="skewX(-0.03158908576513567) rotate(2.078744781984617) translate(20.438mm,46.56696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35" draw:transform="skewX(-0.03158908576513567) rotate(2.078744781984617) translate(20.402218mm,45.3967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36" draw:transform="skewX(-0.03158908576513567) rotate(2.078744781984617) translate(20.811167mm,45.78663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37" draw:transform="skewX(-0.03158908576513567) rotate(2.078744781984617) translate(20.36935mm,44.71259mm)" svg:viewBox="0.0 0.0 25.055218 707.04596" svg:width="0.25055218mm"/>
                    </draw:g>
                    <draw:g draw:id="g2492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38" draw:transform="skewX(0.03159073592465296) rotate(1.0628482053249042) translate(19.278048mm,37.24732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139" draw:transform="skewX(0.03159073592465296) rotate(1.0628482053249042) translate(20.237272mm,36.63008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140" draw:transform="skewX(0.03159073592465296) rotate(1.0628482053249042) translate(20.116205mm,37.19233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141" draw:transform="skewX(0.03159073592465296) rotate(1.0628482053249042) translate(20.79213mm,36.258472mm)" svg:viewBox="0.0 0.0 25.055223 707.0457" svg:width="0.25055224mm"/>
                    </draw:g>
                    <draw:g draw:id="g2493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142" draw:transform="skewX(-1.552259439805413E-6) translate(26.480003mm,31.54562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143" draw:transform="skewX(-1.552259439805413E-6) translate(27.475012mm,32.09858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144" draw:transform="skewX(-1.552259439805413E-6) translate(26.944998mm,32.270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145" draw:transform="skewX(-1.552259439805413E-6) translate(28.062738mm,32.41115mm)" svg:viewBox="0.0 0.0 24.372997 726.8367" svg:width="0.24372996mm"/>
                    </draw:g>
                    <draw:g draw:id="g2494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46" draw:transform="skewX(-0.031589085765135874) rotate(-1.062847871605176) translate(34.841892mm,35.16358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47" draw:transform="skewX(-0.031589085765135874) rotate(-1.062847871605176) translate(34.877674mm,36.333782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48" draw:transform="skewX(-0.031589085765135874) rotate(-1.062847871605176) translate(34.468727mm,35.94391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49" draw:transform="skewX(-0.031589085765135874) rotate(-1.062847871605176) translate(34.910545mm,37.01796mm)" svg:viewBox="0.0 0.0 25.055218 707.04596" svg:width="0.25055218mm"/>
                    </draw:g>
                    <draw:g draw:id="g2495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50" draw:transform="skewX(0.031590735924652696) rotate(-2.078744448264889) translate(36.001854mm,44.483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151" draw:transform="skewX(0.031590735924652696) rotate(-2.078744448264889) translate(35.042625mm,45.10047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152" draw:transform="skewX(0.031590735924652696) rotate(-2.078744448264889) translate(35.163692mm,44.5382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153" draw:transform="skewX(0.031590735924652696) rotate(-2.078744448264889) translate(34.48777mm,45.472084mm)" svg:viewBox="0.0 0.0 25.055223 707.0457" svg:width="0.25055224mm"/>
                    </draw:g>
                    <draw:g draw:id="g2496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154" draw:transform="skewX(-1.552259439805413E-6) rotate(-3.141592653589793) translate(28.799881mm,50.18493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155" draw:transform="skewX(-1.552259439805413E-6) rotate(-3.141592653589793) translate(27.804873mm,49.63197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156" draw:transform="skewX(-1.552259439805413E-6) rotate(-3.141592653589793) translate(28.334887mm,49.45958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157" draw:transform="skewX(-1.552259439805413E-6) rotate(-3.141592653589793) translate(27.217146mm,49.319405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" svg:height="8.550017mm" draw:style-name="style-1158" svg:viewBox="0.0 0.0 886.7202 855.0018" svg:width="8.867202mm" svg:x="23.378815mm" svg:y="36.562054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1159" svg:viewBox="0.0 0.0 438.7209 416.34653" svg:width="4.387209mm" svg:x="25.639666mm" svg:y="38.928852mm"/>
                </draw:g>
                <draw:g draw:id="g24974">
                  <draw:g draw:id="g24976">
                    <draw:g draw:id="g24978">
                      <draw:path svg:d="M 240.60892 447.8977 C 240.60892 694.37964 187.11697 894.5413 120.91313 895.78827 C 54.709255 897.0352 0.676147 698.8987 0.0062794774 452.42938 C -0.663588 205.96002 52.281593 3.7934706 118.47868 0.05265014 C 184.67575 -3.6881702 239.2446 192.40279 240.58429 438.8342 z M 0.0063522127 11363.758 z" svg:height="113.63757mm" draw:style-name="style-1160" draw:transform="rotate(1.5707963267948966) translate(18.654167mm,42.068333mm)" svg:viewBox="0.0 0.0 240.60892 11363.757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161" draw:transform="rotate(1.5707963267948966) translate(19.187319mm,41.036354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162" draw:transform="rotate(1.5707963267948966) translate(19.353527mm,41.586063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163" draw:transform="rotate(1.5707963267948966) translate(19.48869mm,40.426792mm)" svg:viewBox="0.0 0.0 25.278545 700.8" svg:width="0.25278544mm"/>
                    </draw:g>
                    <draw:g draw:id="g24988">
                      <draw:path svg:d="M 4525.5444 460.20493 C 4525.5444 713.45966 4473.483 919.1214 4409.05 920.4026 C 4344.616 921.6838 4292.0283 718.10284 4291.3765 464.86115 C 4290.7246 211.61935 4342.2534 3.8977067 4406.6807 0.054096848 C 4471.107 -3.789513 4524.217 197.68959 4525.5205 450.8924 z M -7.09561E-5 8693.77 z" svg:height="86.93769mm" draw:style-name="style-1164" draw:transform="skewX(0.031590677513287285) rotate(0.5395372262892381) translate(-14.675144mm,55.4422mm)" svg:viewBox="0.0 0.0 4525.5444 8693.769" svg:width="45.255444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165" draw:transform="skewX(0.031590677513287285) rotate(0.5395372262892381) translate(23.270794mm,33.35864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66" draw:transform="skewX(0.031590677513287285) rotate(0.5395372262892381) translate(22.894892mm,33.782787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167" draw:transform="skewX(0.031590677513287285) rotate(0.5395372262892381) translate(23.930466mm,33.324554mm)" svg:viewBox="0.0 0.0 24.602516 720.05646" svg:width="0.24602516mm"/>
                    </draw:g>
                    <draw:g draw:id="g24998">
                      <draw:path svg:d="M 234.17427 460.20493 C 234.17427 713.45966 182.11288 919.1214 117.67953 920.4026 C 53.246155 921.6838 0.65806466 718.10284 0.006111544 464.86115 C -0.64584154 211.61935 50.88342 3.8977067 115.31019 0.054096848 C 179.73692 -3.789513 232.84644 197.68959 234.1503 450.8924 z M 10585.0 18458.62 z" svg:height="184.5862mm" draw:style-name="style-1168" draw:transform="skewX(-0.031590677513287285) rotate(-0.5395372262892381) translate(31.128325mm,32.19271mm)" svg:viewBox="0.0 0.0 10585.0 18458.62" svg:width="105.85mm"/>
                      <draw:path svg:d="M 20.395922 381.45224 C 20.395922 471.07803 19.352901 689.379 24.602528 762.9046 C 1.8597735 688.4755 1.3916388 467.66684 0.098445415 379.45334 C -1.1947479 291.23972 10.430283 50.9729 24.602528 1.1368684E-13 C 21.64926 43.976635 14.888595 257.87808 19.496439 380.72955 z" svg:height="7.629046mm" draw:style-name="style-1169" draw:transform="skewX(-0.031590677513287285) rotate(-0.5395372262892381) translate(31.723452mm,33.187576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70" draw:transform="skewX(-0.031590677513287285) rotate(-0.5395372262892381) translate(31.181341mm,33.06201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1.1368684E-13 C 21.649237 41.506794 14.888595 243.39465 19.496416 359.34622 z" svg:height="7.2005644mm" draw:style-name="style-1171" draw:transform="skewX(-0.031590677513287285) rotate(-0.5395372262892381) translate(32.081753mm,33.763046mm)" svg:viewBox="0.0 0.0 24.602516 720.05646" svg:width="0.24602516mm"/>
                    </draw:g>
                    <draw:g draw:id="g25008">
                      <draw:path svg:d="M 240.60892 6319.5435 C 240.60892 6566.0254 187.11697 6766.187 120.91313 6767.434 C 54.709255 6768.681 0.676147 6570.5444 0.0062794774 6324.075 C -0.663588 6077.606 52.281593 5875.4395 118.47868 5871.698 C 184.67575 5867.9575 239.2446 6064.0483 240.58429 6310.48 z M 240.60887 -2.5778436E-5 z" svg:height="67.6744mm" draw:style-name="style-1172" draw:transform="skewX(-8.93669358177377E-18) rotate(-1.5707963267948966) translate(95.34221mm,39.66224mm)" svg:viewBox="0.0 0.0 240.60892 6767.44" svg:width="2.406089mm"/>
                      <draw:path svg:d="M 20.956362 371.25107 C 20.956362 458.48 19.88468 670.943 25.278557 742.50226 C 1.9108765 670.06366 1.4298782 455.16003 0.1011505 369.3056 C -1.2275772 283.4511 10.716886 49.609734 25.278557 0.0 C 22.244139 42.80057 15.297704 250.98167 20.032164 370.54773 z" svg:height="7.4250226mm" draw:style-name="style-1173" draw:transform="skewX(-8.93669358177377E-18) rotate(-1.5707963267948966) translate(36.0926mm,40.694218mm)" svg:viewBox="0.0 0.0 25.278545 742.50226" svg:width="0.25278544mm"/>
                      <draw:path svg:d="M 20.956362 350.39996 C 20.956362 432.72974 19.88468 633.2598 25.278557 700.8 C 1.9108765 632.4298 1.4298782 429.5963 0.1011505 348.56372 C -1.2275772 267.53122 10.716886 46.82347 25.278557 0.0 C 22.244139 40.396828 15.297704 236.88556 20.032164 349.73615 z" svg:height="7.008mm" draw:style-name="style-1174" draw:transform="skewX(-8.93669358177377E-18) rotate(-1.5707963267948966) translate(35.926395mm,40.14451mm)" svg:viewBox="0.0 0.0 25.278545 700.8" svg:width="0.25278544mm"/>
                      <draw:path svg:d="M 20.956362 350.4001 C 20.956362 432.72974 19.88468 633.25995 25.278534 700.8 C 1.9108765 632.42993 1.4298539 429.5963 0.10112625 348.5638 C -1.2276014 267.5313 10.716886 46.82347 25.278534 0.0 C 22.244116 40.39678 15.297704 236.88556 20.032139 349.73624 z" svg:height="7.008mm" draw:style-name="style-1175" draw:transform="skewX(-8.93669358177377E-18) rotate(-1.5707963267948966) translate(35.791233mm,41.30378mm)" svg:viewBox="0.0 0.0 25.278545 700.8" svg:width="0.25278544mm"/>
                    </draw:g>
                    <draw:g draw:id="g25018">
                      <draw:path svg:d="M 234.17427 6046.535 C 234.17427 6299.79 182.11288 6505.4517 117.67953 6506.733 C 53.246155 6508.014 0.65806466 6304.433 0.006111544 6051.1914 C -0.64584154 5797.9497 50.88342 5590.228 115.31019 5586.3843 C 179.73692 5582.5405 232.84644 5784.02 234.1503 6037.2227 z M 3283.9048 5.989689E-5 z" svg:height="65.06739mm" draw:style-name="style-1176" draw:transform="skewX(0.031590677513287105) rotate(-2.602055427300555) translate(60.32199mm,97.16948mm)" svg:viewBox="0.0 0.0 3283.9048 6506.739" svg:width="32.83905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177" draw:transform="skewX(0.031590677513287105) rotate(-2.602055427300555) translate(32.00913mm,48.371937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78" draw:transform="skewX(0.031590677513287105) rotate(-2.602055427300555) translate(32.385033mm,47.94779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179" draw:transform="skewX(0.031590677513287105) rotate(-2.602055427300555) translate(31.349459mm,48.406025mm)" svg:viewBox="0.0 0.0 24.602516 720.05646" svg:width="0.24602516mm"/>
                    </draw:g>
                    <draw:g draw:id="g25028">
                      <draw:path svg:d="M 3783.6838 6005.2324 C 3783.6838 6258.4873 3731.6226 6464.149 3667.1892 6465.43 C 3602.7556 6466.7114 3550.1677 6263.1304 3549.5156 6009.8887 C 3548.8638 5756.647 3600.393 5548.9253 3664.8198 5545.0815 C 3729.2466 5541.2383 3782.356 5742.7173 3783.66 5995.92 z M 1.21504156E-4 -1.31831E-4 z" svg:height="64.654366mm" draw:style-name="style-1180" draw:transform="skewX(-0.031590677513287105) rotate(2.602055427300555) translate(27.620886mm,116.246666mm)" svg:viewBox="0.0 0.0 3783.6838 6465.436" svg:width="37.836838mm"/>
                      <draw:path svg:d="M 20.395922 381.45224 C 20.395922 471.07803 19.352901 689.379 24.602528 762.9046 C 1.8597735 688.4755 1.3916388 467.66684 0.098445415 379.45334 C -1.1947479 291.23972 10.430283 50.9729 24.602528 0.0 C 21.64926 43.976635 14.888595 257.87808 19.496439 380.72955 z" svg:height="7.629046mm" draw:style-name="style-1181" draw:transform="skewX(-0.031590677513287105) rotate(2.602055427300555) translate(23.55646mm,48.542995mm)" svg:viewBox="0.0 0.0 24.602516 762.9046" svg:width="0.24602516mm"/>
                      <draw:path svg:d="M 20.395922 360.0282 C 20.395922 444.6202 19.352901 650.66046 24.602528 720.05646 C 1.8597735 649.8076 1.3916388 441.4007 0.098445415 358.14148 C -1.1947479 274.8824 10.430283 48.110077 24.602528 0.0 C 21.64926 41.506844 14.888595 243.39465 19.496439 359.34613 z" svg:height="7.2005644mm" draw:style-name="style-1182" draw:transform="skewX(-0.031590677513287105) rotate(2.602055427300555) translate(24.09857mm,48.66856mm)" svg:viewBox="0.0 0.0 24.602516 720.05646" svg:width="0.24602516mm"/>
                      <draw:path svg:d="M 20.395922 360.0283 C 20.395922 444.6202 19.352901 650.6605 24.602505 720.05646 C 1.8597735 649.80774 1.3916152 441.4007 0.09842182 358.14157 C -1.1947715 274.88248 10.430283 48.110077 24.602505 -1.1368684E-13 C 21.649237 41.506794 14.888595 243.39465 19.496416 359.34622 z" svg:height="7.2005644mm" draw:style-name="style-1183" draw:transform="skewX(-0.031590677513287105) rotate(2.602055427300555) translate(23.198158mm,47.96752mm)" svg:viewBox="0.0 0.0 24.602516 720.05646" svg:width="0.24602516mm"/>
                    </draw:g>
                  </draw:g>
                  <draw:g draw:id="g25038">
                    <draw:g draw:id="g2504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84" draw:transform="skewX(-0.03158908576513567) rotate(2.078744781984617) translate(20.438mm,46.566967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85" draw:transform="skewX(-0.03158908576513567) rotate(2.078744781984617) translate(20.402218mm,45.3967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86" draw:transform="skewX(-0.03158908576513567) rotate(2.078744781984617) translate(20.811167mm,45.78663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87" draw:transform="skewX(-0.03158908576513567) rotate(2.078744781984617) translate(20.36935mm,44.71259mm)" svg:viewBox="0.0 0.0 25.055218 707.04596" svg:width="0.25055218mm"/>
                    </draw:g>
                    <draw:g draw:id="g2505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188" draw:transform="skewX(0.03159073592465296) rotate(1.0628482053249042) translate(19.278048mm,37.247322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189" draw:transform="skewX(0.03159073592465296) rotate(1.0628482053249042) translate(20.237272mm,36.63008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190" draw:transform="skewX(0.03159073592465296) rotate(1.0628482053249042) translate(20.116205mm,37.19233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191" draw:transform="skewX(0.03159073592465296) rotate(1.0628482053249042) translate(20.79213mm,36.258472mm)" svg:viewBox="0.0 0.0 25.055223 707.0457" svg:width="0.25055224mm"/>
                    </draw:g>
                    <draw:g draw:id="g2506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192" draw:transform="skewX(-1.552259439805413E-6) translate(26.480003mm,31.545624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193" draw:transform="skewX(-1.552259439805413E-6) translate(27.475012mm,32.09858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194" draw:transform="skewX(-1.552259439805413E-6) translate(26.944998mm,32.270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195" draw:transform="skewX(-1.552259439805413E-6) translate(28.062738mm,32.41115mm)" svg:viewBox="0.0 0.0 24.372997 726.8367" svg:width="0.24372996mm"/>
                    </draw:g>
                    <draw:g draw:id="g25070">
                      <draw:path svg:d="M 238.48322 451.88965 C 238.48322 700.5684 185.46387 902.51404 119.84491 903.7721 C 54.225918 905.03015 0.67017347 705.1277 0.0062240004 456.46173 C -0.65772545 207.79567 51.819706 3.8272803 117.43196 0.053119387 C 183.0442 -3.7210417 237.13095 194.1176 238.4588 442.74536 z" svg:height="9.037781mm" draw:style-name="style-1196" draw:transform="skewX(-0.031589085765135874) rotate(-1.062847871605176) translate(34.841892mm,35.163586mm)" svg:viewBox="0.0 0.0 238.48322 903.778" svg:width="2.3848321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197" draw:transform="skewX(-0.031589085765135874) rotate(-1.062847871605176) translate(34.877674mm,36.333782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198" draw:transform="skewX(-0.031589085765135874) rotate(-1.062847871605176) translate(34.468727mm,35.94391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199" draw:transform="skewX(-0.031589085765135874) rotate(-1.062847871605176) translate(34.910545mm,37.01796mm)" svg:viewBox="0.0 0.0 25.055218 707.04596" svg:width="0.25055218mm"/>
                    </draw:g>
                    <draw:g draw:id="g25080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" svg:height="9.037777mm" draw:style-name="style-1200" draw:transform="skewX(0.031590735924652696) rotate(-2.078744448264889) translate(36.001854mm,44.48324mm)" svg:viewBox="0.0 0.0 238.48326 903.7777" svg:width="2.3848326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201" draw:transform="skewX(0.031590735924652696) rotate(-2.078744448264889) translate(35.042625mm,45.10047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202" draw:transform="skewX(0.031590735924652696) rotate(-2.078744448264889) translate(35.163692mm,44.5382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203" draw:transform="skewX(0.031590735924652696) rotate(-2.078744448264889) translate(34.48777mm,45.472084mm)" svg:viewBox="0.0 0.0 25.055223 707.0457" svg:width="0.25055224mm"/>
                    </draw:g>
                    <draw:g draw:id="g25090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" svg:height="9.290753mm" draw:style-name="style-1204" draw:transform="skewX(-1.552259439805413E-6) rotate(-3.141592653589793) translate(28.799881mm,50.184933mm)" svg:viewBox="0.0 0.0 231.98962 929.0754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205" draw:transform="skewX(-1.552259439805413E-6) rotate(-3.141592653589793) translate(27.804873mm,49.63197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206" draw:transform="skewX(-1.552259439805413E-6) rotate(-3.141592653589793) translate(28.334887mm,49.45958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207" draw:transform="skewX(-1.552259439805413E-6) rotate(-3.141592653589793) translate(27.217146mm,49.319405mm)" svg:viewBox="0.0 0.0 24.372997 726.8367" svg:width="0.24372996mm"/>
                    </draw:g>
                  </draw:g>
                  <draw:g draw:id="g25100">
                    <draw:g draw:id="g25102">
                      <draw:path svg:d="M 189672.95 451.88965 C 189672.95 700.5684 189619.94 902.51404 189554.31 903.7721 C 189488.69 905.03015 189435.14 705.1277 189434.47 456.46173 C 189433.81 207.79567 189486.28 3.8272803 189551.9 0.053119387 C 189617.52 -3.7210417 189671.6 194.1176 189672.92 442.74536 z M 0.0026953474 322220.38 z" svg:height="3222.2039mm" draw:style-name="style-1208" draw:transform="skewX(-0.03158908576513567) rotate(2.078744781984617) translate(941.82025mm,1701.7396mm)" svg:viewBox="0.0 0.0 189672.95 322220.4" svg:width="1896.7295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209" draw:transform="skewX(-0.03158908576513567) rotate(2.078744781984617) translate(20.402218mm,45.39677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210" draw:transform="skewX(-0.03158908576513567) rotate(2.078744781984617) translate(20.811167mm,45.786636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211" draw:transform="skewX(-0.03158908576513567) rotate(2.078744781984617) translate(20.36935mm,44.71259mm)" svg:viewBox="0.0 0.0 25.055218 707.04596" svg:width="0.25055218mm"/>
                    </draw:g>
                    <draw:g draw:id="g25112">
                      <draw:path svg:d="M 238.48326 451.88947 C 238.48326 700.5681 185.4639 902.51373 119.844925 903.7717 C 54.22593 905.0298 0.6701736 705.1274 0.0062240013 456.46155 C -0.6577256 207.7956 51.819714 3.8272789 117.431984 0.05311937 C 183.04424 -3.7210402 237.131 194.11754 238.45885 442.74518 z M 6018.3433 10930.642 z" svg:height="109.30641mm" draw:style-name="style-1212" draw:transform="skewX(0.03159073592465296) rotate(1.0628482053249042) translate(19.278048mm,37.247322mm)" svg:viewBox="0.0 0.0 6018.3433 10930.642" svg:width="60.183434mm"/>
                      <draw:path svg:d="M 20.771223 374.55975 C 20.771223 462.5661 19.70901 676.9226 25.055235 749.1196 C 1.8939949 676.03546 1.417246 459.21652 0.10025689 372.59695 C -1.2167323 285.9773 10.622208 50.05187 25.055235 1.1368684E-13 C 22.047625 43.182022 15.162557 253.21848 19.85519 373.85013 z" svg:height="7.4911966mm" draw:style-name="style-1213" draw:transform="skewX(0.03159073592465296) rotate(1.0628482053249042) translate(20.237272mm,36.63008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1.1368684E-13 C 22.047625 40.756855 15.162557 238.99673 19.85519 352.85306 z" svg:height="7.070457mm" draw:style-name="style-1214" draw:transform="skewX(0.03159073592465296) rotate(1.0628482053249042) translate(20.116205mm,37.192337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215" draw:transform="skewX(0.03159073592465296) rotate(1.0628482053249042) translate(20.79213mm,36.258472mm)" svg:viewBox="0.0 0.0 25.055223 707.0457" svg:width="0.25055224mm"/>
                    </draw:g>
                    <draw:g draw:id="g25122">
                      <draw:path svg:d="M 231.98962 464.53833 C 231.98962 720.17773 180.41393 927.776 116.58168 929.0693 C 52.749416 930.36255 0.6519255 724.8647 0.006054529 469.23837 C -0.6398164 213.612 50.408722 3.9344084 114.23444 0.054606237 C 178.06013 -3.825196 230.67418 199.55109 231.96588 455.1381 z M 258.8652 6476.4517 z" svg:height="64.76452mm" draw:style-name="style-1216" draw:transform="skewX(-1.552259439805413E-6) translate(26.480003mm,31.545624mm)" svg:viewBox="0.0 0.0 258.86517 6476.4517" svg:width="2.58865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217" draw:transform="skewX(-1.552259439805413E-6) translate(27.475012mm,32.09858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218" draw:transform="skewX(-1.552259439805413E-6) translate(26.944998mm,32.2709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219" draw:transform="skewX(-1.552259439805413E-6) translate(28.062738mm,32.41115mm)" svg:viewBox="0.0 0.0 24.372997 726.8367" svg:width="0.24372996mm"/>
                    </draw:g>
                    <draw:g draw:id="g25132">
                      <draw:path svg:d="M 238.48322 5260.2583 C 238.48322 5508.937 185.46387 5710.883 119.84491 5712.141 C 54.225918 5713.399 0.67017347 5513.4966 0.0062240004 5264.8306 C -0.65772545 5016.1646 51.819706 4812.1963 117.43196 4808.422 C 183.0442 4804.648 237.13095 5002.4863 238.4588 5251.1143 z M 3480.114 -5.2005293E-5 z" svg:height="57.121468mm" draw:style-name="style-1220" draw:transform="skewX(-0.031589085765135874) rotate(-1.062847871605176) translate(76.11571mm,10.448775mm)" svg:viewBox="0.0 0.0 3480.1143 5712.147" svg:width="34.801144mm"/>
                      <draw:path svg:d="M 20.77122 374.55988 C 20.77122 462.56628 19.709005 676.9229 25.055231 749.11993 C 1.8939946 676.0357 1.4172457 459.2167 0.100256875 372.5971 C -1.216732 285.9774 10.622206 50.051888 25.055231 0.0 C 22.04762 43.182037 15.162554 253.21858 19.855186 373.85028 z" svg:height="7.4911995mm" draw:style-name="style-1221" draw:transform="skewX(-0.031589085765135874) rotate(-1.062847871605176) translate(34.877674mm,36.333782mm)" svg:viewBox="0.0 0.0 25.055218 749.11993" svg:width="0.25055218mm"/>
                      <draw:path svg:d="M 20.77122 353.52295 C 20.77122 436.58652 19.709005 638.9039 25.055231 707.04596 C 1.8939946 638.06647 1.4172457 433.42514 0.100256875 351.67035 C -1.216732 269.91562 10.622206 47.24079 25.055231 0.0 C 22.04762 40.75687 15.162554 238.99683 19.855186 352.8532 z" svg:height="7.07046mm" draw:style-name="style-1222" draw:transform="skewX(-0.031589085765135874) rotate(-1.062847871605176) translate(34.468727mm,35.943913mm)" svg:viewBox="0.0 0.0 25.055218 707.04596" svg:width="0.25055218mm"/>
                      <draw:path svg:d="M 20.77122 353.52307 C 20.77122 436.58652 19.709005 638.90393 25.055206 707.04596 C 1.8939946 638.0665 1.4172217 433.42514 0.10023284 351.67044 C -1.216756 269.9157 10.622206 47.24079 25.055206 1.1368684E-13 C 22.047596 40.75682 15.162554 238.99683 19.855162 352.8533 z" svg:height="7.07046mm" draw:style-name="style-1223" draw:transform="skewX(-0.031589085765135874) rotate(-1.062847871605176) translate(34.910545mm,37.01796mm)" svg:viewBox="0.0 0.0 25.055218 707.04596" svg:width="0.25055218mm"/>
                    </draw:g>
                    <draw:g draw:id="g25142">
                      <draw:path svg:d="M 3346.3494 5934.527 C 3346.3494 6183.2056 3293.33 6385.1514 3227.711 6386.409 C 3162.092 6387.6675 3108.5361 6187.765 3107.8723 5939.099 C 3107.2083 5690.433 3159.6858 5486.465 3225.298 5482.691 C 3290.9104 5478.9165 3344.997 5676.755 3346.325 5925.383 z M 7.451043E-5 8.236506E-5 z" svg:height="63.86415mm" draw:style-name="style-1224" draw:transform="skewX(0.031590735924652696) rotate(-2.078744448264889) translate(98.179596mm,45.509018mm)" svg:viewBox="0.0 0.0 3346.3494 6386.415" svg:width="33.463493mm"/>
                      <draw:path svg:d="M 20.771223 374.55975 C 20.771223 462.5661 19.70901 676.9226 25.055235 749.1196 C 1.8939949 676.03546 1.417246 459.21652 0.10025689 372.59695 C -1.2167323 285.9773 10.622208 50.05187 25.055235 -1.1368684E-13 C 22.047625 43.182022 15.162557 253.21848 19.85519 373.85013 z" svg:height="7.4911966mm" draw:style-name="style-1225" draw:transform="skewX(0.031590735924652696) rotate(-2.078744448264889) translate(35.042625mm,45.100475mm)" svg:viewBox="0.0 0.0 25.055223 749.1196" svg:width="0.25055224mm"/>
                      <draw:path svg:d="M 20.771223 353.52283 C 20.771223 436.58633 19.70901 638.9036 25.055235 707.0457 C 1.8939949 638.06616 1.417246 433.425 0.10025689 351.6702 C -1.2167323 269.91553 10.622208 47.240772 25.055235 0.0 C 22.047625 40.756855 15.162557 238.99673 19.85519 352.85306 z" svg:height="7.070457mm" draw:style-name="style-1226" draw:transform="skewX(0.031590735924652696) rotate(-2.078744448264889) translate(35.163692mm,44.53822mm)" svg:viewBox="0.0 0.0 25.055223 707.0457" svg:width="0.25055224mm"/>
                      <draw:path svg:d="M 20.771223 353.52292 C 20.771223 436.58633 19.70901 638.9037 25.05521 707.0457 C 1.8939949 638.0663 1.4172219 433.425 0.100232854 351.6703 C -1.2167562 269.91562 10.622208 47.240772 25.05521 0.0 C 22.0476 40.756805 15.162557 238.99673 19.855165 352.85318 z" svg:height="7.070457mm" draw:style-name="style-1227" draw:transform="skewX(0.031590735924652696) rotate(-2.078744448264889) translate(34.48777mm,45.472084mm)" svg:viewBox="0.0 0.0 25.055223 707.0457" svg:width="0.25055224mm"/>
                    </draw:g>
                    <draw:g draw:id="g25152">
                      <draw:path svg:d="M 231.98962 7025.5464 C 231.98962 7281.186 180.41393 7488.784 116.58168 7490.0776 C 52.749416 7491.3706 0.6519255 7285.873 0.006054529 7030.2466 C -0.6398164 6774.62 50.408722 6564.943 114.23444 6561.063 C 178.06013 6557.183 230.67418 6760.5596 231.96588 7016.1465 z M 0.019262284 1.5133056E-4 z" svg:height="74.90083mm" draw:style-name="style-1228" draw:transform="skewX(-1.552259439805413E-6) rotate(-3.141592653589793) translate(28.799982mm,115.79501mm)" svg:viewBox="0.0 0.0 231.98962 7490.0835" svg:width="2.3198962mm"/>
                      <draw:path svg:d="M 20.205647 385.04407 C 20.205647 475.5138 19.172356 695.8704 24.373009 770.08826 C 1.8424236 694.9584 1.3786559 472.0705 0.097527005 383.02634 C -1.183602 293.9821 10.332977 51.45287 24.373009 -1.1368684E-13 C 21.447292 44.39073 14.749698 260.30634 19.314554 384.3146 z" svg:height="7.700883mm" draw:style-name="style-1229" draw:transform="skewX(-1.552259439805413E-6) rotate(-3.141592653589793) translate(27.804873mm,49.631973mm)" svg:viewBox="0.0 0.0 24.372997 770.08826" svg:width="0.24372996mm"/>
                      <draw:path svg:d="M 20.205647 363.4183 C 20.205647 448.80685 19.172356 656.7872 24.373009 726.8367 C 1.8424236 655.92633 1.3786559 445.557 0.097527005 361.51382 C -1.183602 277.47073 10.332977 48.56309 24.373009 -1.1368684E-13 C 21.447292 41.897682 14.749698 245.68651 19.314554 362.7298 z" svg:height="7.2683663mm" draw:style-name="style-1230" draw:transform="skewX(-1.552259439805413E-6) rotate(-3.141592653589793) translate(28.334887mm,49.459587mm)" svg:viewBox="0.0 0.0 24.372997 726.8367" svg:width="0.24372996mm"/>
                      <draw:path svg:d="M 20.205647 363.4184 C 20.205647 448.80685 19.172356 656.7873 24.372986 726.8367 C 1.8424236 655.92645 1.3786325 445.557 0.09750363 361.51392 C -1.1836253 277.47083 10.332977 48.56309 24.372986 0.0 C 21.44727 41.89763 14.749698 245.68651 19.314531 362.72992 z" svg:height="7.2683663mm" draw:style-name="style-1231" draw:transform="skewX(-1.552259439805413E-6) rotate(-3.141592653589793) translate(27.217146mm,49.319405mm)" svg:viewBox="0.0 0.0 24.372997 726.8367" svg:width="0.24372996mm"/>
                    </draw:g>
                  </draw:g>
                  <draw:path svg:d="M 886.7202 427.5009 C 886.7202 663.6031 688.2211 855.0018 443.3601 855.0018 C 198.49908 855.0018 0.0 663.6031 0.0 427.5009 C 0.0 191.3987 198.49908 0.0 443.3601 0.0 C 688.2211 0.0 886.7202 191.3987 886.7202 427.5009 z M 886.72034 855.00214 z" svg:height="8.550021mm" draw:style-name="style-1232" svg:viewBox="0.0 0.0 886.7203 855.00214" svg:width="8.867203mm" svg:x="23.378815mm" svg:y="36.562054mm"/>
                  <draw:path svg:d="M 438.7209 208.17326 C 438.7527 323.13535 340.53238 416.34653 219.36046 416.34653 C 98.18853 416.34653 -0.03180464 323.13535 7.5581365E-6 208.17326 C -0.03180464 93.21118 98.18853 0.0 219.36046 0.0 C 340.53238 0.0 438.7527 93.21118 438.7209 208.17326 z" svg:height="4.1634655mm" draw:style-name="style-1233" svg:viewBox="0.0 0.0 438.7209 416.34653" svg:width="4.387209mm" svg:x="25.639666mm" svg:y="38.92885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99" draw:border="1.110223E-14%" draw:cx="5.0088367%" draw:cy="39.917625%" draw:display-name="gradient-1" draw:end="54.63917255401611%" draw:name="gradient-1" draw:start="100.0%" draw:style="ellipsoid"/>
    <draw:opacity draw:angle="3315" draw:border="41.099277%" draw:cx="57.961548%" draw:cy="2.7390203%" draw:display-name="gradient-2" draw:end="54.63917255401611%" draw:name="gradient-2" draw:start="100.0%" draw:style="ellipsoid"/>
    <draw:opacity draw:angle="3346" draw:border="0.0%" draw:cx="47.29515%" draw:cy="4.802103%" draw:display-name="gradient-3" draw:end="54.63917255401611%" draw:name="gradient-3" draw:start="100.0%" draw:style="ellipsoid"/>
    <draw:opacity draw:angle="658" draw:border="0.0%" draw:cx="4.026113%" draw:cy="55.65902%" draw:display-name="gradient-4" draw:end="54.63917255401611%" draw:name="gradient-4" draw:start="100.0%" draw:style="ellipsoid"/>
    <draw:opacity draw:angle="3342" draw:border="0.0%" draw:cx="42.038467%" draw:cy="3.5163543%" draw:display-name="gradient-5" draw:end="54.63917255401611%" draw:name="gradient-5" draw:start="100.0%" draw:style="ellipsoid"/>
    <draw:opacity draw:angle="3313" draw:border="98.707664%" draw:cx="52.704857%" draw:cy="0.043887958%" draw:display-name="gradient-6" draw:end="54.63917255401611%" draw:name="gradient-6" draw:start="100.0%" draw:style="ellipsoid"/>
    <draw:opacity draw:angle="603" draw:border="66.7634%" draw:cx="1.3773446%" draw:cy="42.03844%" draw:display-name="gradient-7" draw:end="54.63917255401611%" draw:name="gradient-7" draw:start="100.0%" draw:style="ellipsoid"/>
    <draw:opacity draw:angle="603" draw:border="33.022247%" draw:cx="3.0429332%" draw:cy="52.704884%" draw:display-name="gradient-8" draw:end="54.63917255401611%" draw:name="gradient-8" draw:start="100.0%" draw:style="ellipsoid"/>
    <draw:opacity draw:angle="3331" draw:border="38.841213%" draw:cx="55.65911%" draw:cy="3.3655658%" draw:display-name="gradient-9" draw:end="54.63917255401611%" draw:name="gradient-9" draw:start="100.0%" draw:style="ellipsoid"/>
    <draw:opacity draw:angle="656" draw:border="0.0%" draw:cx="3.6541626%" draw:cy="57.961548%" draw:display-name="gradient-10" draw:end="54.63917255401611%" draw:name="gradient-10" draw:start="100.0%" draw:style="ellipsoid"/>
    <draw:opacity draw:angle="653" draw:border="0.0%" draw:cx="3.331835%" draw:cy="47.295143%" draw:display-name="gradient-11" draw:end="54.63917255401611%" draw:name="gradient-11" draw:start="100.0%" draw:style="ellipsoid"/>
    <draw:opacity draw:angle="3327" draw:border="0.0%" draw:cx="44.340893%" draw:cy="3.9631839%" draw:display-name="gradient-12" draw:end="54.63917255401611%" draw:name="gradient-12" draw:start="100.0%" draw:style="ellipsoid"/>
    <draw:opacity draw:angle="0" draw:border="29.289326%" draw:cx="50.00002%" draw:cy="50.000027%" draw:display-name="gradient-13" draw:end="100.0%" draw:name="gradient-13" draw:start="0.0%" draw:style="ellipsoid"/>
    <draw:opacity draw:angle="638" draw:border="0.0%" draw:cx="9.227949%" draw:cy="38.410667%" draw:display-name="gradient-14" draw:end="54.63917255401611%" draw:name="gradient-14" draw:start="100.0%" draw:style="ellipsoid"/>
    <draw:opacity draw:angle="3374" draw:border="44.77949%" draw:cx="57.961544%" draw:cy="4.9214907%" draw:display-name="gradient-15" draw:end="54.63917255401611%" draw:name="gradient-15" draw:start="100.0%" draw:style="ellipsoid"/>
    <draw:opacity draw:angle="3431" draw:border="0.0%" draw:cx="47.29515%" draw:cy="9.061605%" draw:display-name="gradient-16" draw:end="54.63917255401611%" draw:name="gradient-16" draw:start="100.0%" draw:style="ellipsoid"/>
    <draw:opacity draw:angle="745" draw:border="0.0%" draw:cx="7.243314%" draw:cy="55.65901%" draw:display-name="gradient-17" draw:end="54.63917255401611%" draw:name="gradient-17" draw:start="100.0%" draw:style="ellipsoid"/>
    <draw:opacity draw:angle="3410" draw:border="0.0%" draw:cx="42.03843%" draw:cy="6.1506276%" draw:display-name="gradient-18" draw:end="54.63917255401611%" draw:name="gradient-18" draw:start="100.0%" draw:style="ellipsoid"/>
    <draw:opacity draw:angle="3360" draw:border="93.118774%" draw:cx="52.70488%" draw:cy="0.41264495%" draw:display-name="gradient-19" draw:end="54.63917255401611%" draw:name="gradient-19" draw:start="100.0%" draw:style="ellipsoid"/>
    <draw:opacity draw:angle="643" draw:border="62.79529%" draw:cx="2.7726917%" draw:cy="42.03844%" draw:display-name="gradient-20" draw:end="54.63917255401611%" draw:name="gradient-20" draw:start="100.0%" draw:style="ellipsoid"/>
    <draw:opacity draw:angle="649" draw:border="33.07806%" draw:cx="5.7380905%" draw:cy="52.70486%" draw:display-name="gradient-21" draw:end="54.63917255401611%" draw:name="gradient-21" draw:start="100.0%" draw:style="ellipsoid"/>
    <draw:opacity draw:angle="3405" draw:border="53.97547%" draw:cx="55.659035%" draw:cy="4.8533087%" draw:display-name="gradient-22" draw:end="54.63917255401611%" draw:name="gradient-22" draw:start="100.0%" draw:style="ellipsoid"/>
    <draw:opacity draw:angle="745" draw:border="0.0%" draw:cx="6.7336535%" draw:cy="57.96155%" draw:display-name="gradient-23" draw:end="54.63917255401611%" draw:name="gradient-23" draw:start="100.0%" draw:style="ellipsoid"/>
    <draw:opacity draw:angle="732" draw:border="0.0%" draw:cx="5.8851395%" draw:cy="47.295128%" draw:display-name="gradient-24" draw:end="54.63917255401611%" draw:name="gradient-24" draw:start="100.0%" draw:style="ellipsoid"/>
    <draw:opacity draw:angle="3385" draw:border="0.0%" draw:cx="44.34098%" draw:cy="6.931478%" draw:display-name="gradient-25" draw:end="54.63917255401611%" draw:name="gradient-25" draw:start="100.0%" draw:style="ellipsoid"/>
    <draw:opacity draw:angle="0" draw:border="29.289326%" draw:cx="49.999996%" draw:cy="50.000023%" draw:display-name="gradient-26" draw:end="100.0%" draw:name="gradient-26" draw:start="0.0%" draw:style="ellipsoid"/>
    <draw:opacity draw:angle="282" draw:border="40.726746%" draw:cx="5.0134435%" draw:cy="44.340996%" draw:display-name="gradient-27" draw:end="54.63917255401611%" draw:name="gradient-27" draw:start="100.0%" draw:style="ellipsoid"/>
    <draw:opacity draw:angle="2979" draw:border="32.556217%" draw:cx="57.961548%" draw:cy="5.5659995%" draw:display-name="gradient-28" draw:end="54.63917255401611%" draw:name="gradient-28" draw:start="100.0%" draw:style="ellipsoid"/>
    <draw:opacity draw:angle="3028" draw:border="68.57715%" draw:cx="47.295155%" draw:cy="2.8189065%" draw:display-name="gradient-29" draw:end="54.63917255401611%" draw:name="gradient-29" draw:start="100.0%" draw:style="ellipsoid"/>
    <draw:opacity draw:angle="374" draw:border="0.0%" draw:cx="7.433186%" draw:cy="55.659%" draw:display-name="gradient-30" draw:end="54.63917255401611%" draw:name="gradient-30" draw:start="100.0%" draw:style="ellipsoid"/>
    <draw:opacity draw:angle="3071" draw:border="0.0%" draw:cx="42.038433%" draw:cy="6.170834%" draw:display-name="gradient-31" draw:end="54.63917255401611%" draw:name="gradient-31" draw:start="100.0%" draw:style="ellipsoid"/>
    <draw:opacity draw:angle="3027" draw:border="0.0%" draw:cx="52.704838%" draw:cy="5.7296977%" draw:display-name="gradient-32" draw:end="54.63917255401611%" draw:name="gradient-32" draw:start="100.0%" draw:style="ellipsoid"/>
    <draw:opacity draw:angle="302" draw:border="99.98756%" draw:cx="8.6487347E-4%" draw:cy="42.038437%" draw:display-name="gradient-33" draw:end="54.63917255401611%" draw:name="gradient-33" draw:start="100.0%" draw:style="ellipsoid"/>
    <draw:opacity draw:angle="273" draw:border="44.899284%" draw:cx="4.3119593%" draw:cy="52.70488%" draw:display-name="gradient-34" draw:end="54.63917255401611%" draw:name="gradient-34" draw:start="100.0%" draw:style="ellipsoid"/>
    <draw:opacity draw:angle="2999" draw:border="0.0%" draw:cx="48.863735%" draw:cy="10.073592%" draw:display-name="gradient-35" draw:end="54.63917255401611%" draw:name="gradient-35" draw:start="100.0%" draw:style="ellipsoid"/>
    <draw:opacity draw:angle="356" draw:border="0.0%" draw:cx="6.842935%" draw:cy="57.961536%" draw:display-name="gradient-36" draw:end="54.63917255401611%" draw:name="gradient-36" draw:start="100.0%" draw:style="ellipsoid"/>
    <draw:opacity draw:angle="379" draw:border="0.0%" draw:cx="6.0047565%" draw:cy="47.295135%" draw:display-name="gradient-37" draw:end="54.63917255401611%" draw:name="gradient-37" draw:start="100.0%" draw:style="ellipsoid"/>
    <draw:opacity draw:angle="3052" draw:border="0.0%" draw:cx="44.340942%" draw:cy="6.7946324%" draw:display-name="gradient-38" draw:end="54.63917255401611%" draw:name="gradient-38" draw:start="100.0%" draw:style="ellipsoid"/>
    <draw:opacity draw:angle="0" draw:border="29.289312%" draw:cx="49.999996%" draw:cy="50.000042%" draw:display-name="gradient-39" draw:end="100.0%" draw:name="gradient-39" draw:start="0.0%" draw:style="ellipsoid"/>
    <draw:opacity draw:angle="496" draw:border="2.6551516%" draw:cx="5.014801%" draw:cy="44.34094%" draw:display-name="gradient-40" draw:end="54.63917255401611%" draw:name="gradient-40" draw:start="100.0%" draw:style="ellipsoid"/>
    <draw:opacity draw:angle="3207" draw:border="35.92632%" draw:cx="57.961575%" draw:cy="3.0829706%" draw:display-name="gradient-41" draw:end="54.63917255401611%" draw:name="gradient-41" draw:start="100.0%" draw:style="ellipsoid"/>
    <draw:opacity draw:angle="3239" draw:border="92.49031%" draw:cx="47.29518%" draw:cy="0.37701625%" draw:display-name="gradient-42" draw:end="54.63917255401611%" draw:name="gradient-42" draw:start="100.0%" draw:style="ellipsoid"/>
    <draw:opacity draw:angle="557" draw:border="0.0%" draw:cx="4.219569%" draw:cy="55.65903%" draw:display-name="gradient-43" draw:end="54.63917255401611%" draw:name="gradient-43" draw:start="100.0%" draw:style="ellipsoid"/>
    <draw:opacity draw:angle="3245" draw:border="0.0%" draw:cx="42.038414%" draw:cy="3.6616068%" draw:display-name="gradient-44" draw:end="54.63917255401611%" draw:name="gradient-44" draw:start="100.0%" draw:style="ellipsoid"/>
    <draw:opacity draw:angle="3216" draw:border="0.0%" draw:cx="52.704884%" draw:cy="3.505939%" draw:display-name="gradient-45" draw:end="54.63917255401611%" draw:name="gradient-45" draw:start="100.0%" draw:style="ellipsoid"/>
    <draw:opacity draw:angle="503" draw:border="77.18083%" draw:cx="0.9734202%" draw:cy="42.038452%" draw:display-name="gradient-46" draw:end="54.63917255401611%" draw:name="gradient-46" draw:start="100.0%" draw:style="ellipsoid"/>
    <draw:opacity draw:angle="498" draw:border="34.51532%" draw:cx="3.0653%" draw:cy="52.704853%" draw:display-name="gradient-47" draw:end="54.63917255401611%" draw:name="gradient-47" draw:start="100.0%" draw:style="ellipsoid"/>
    <draw:opacity draw:angle="3223" draw:border="18.429039%" draw:cx="55.659004%" draw:cy="4.670231%" draw:display-name="gradient-48" draw:end="54.63917255401611%" draw:name="gradient-48" draw:start="100.0%" draw:style="ellipsoid"/>
    <draw:opacity draw:angle="552" draw:border="0.0%" draw:cx="3.8302794%" draw:cy="57.96155%" draw:display-name="gradient-49" draw:end="54.63917255401611%" draw:name="gradient-49" draw:start="100.0%" draw:style="ellipsoid"/>
    <draw:opacity draw:angle="555" draw:border="0.0%" draw:cx="3.4832542%" draw:cy="47.29515%" draw:display-name="gradient-50" draw:end="54.63917255401611%" draw:name="gradient-50" draw:start="100.0%" draw:style="ellipsoid"/>
    <draw:opacity draw:angle="3231" draw:border="0.0%" draw:cx="44.34095%" draw:cy="4.1083846%" draw:display-name="gradient-51" draw:end="54.63917255401611%" draw:name="gradient-51" draw:start="100.0%" draw:style="ellipsoid"/>
    <draw:opacity draw:angle="0" draw:border="29.289326%" draw:cx="49.99999%" draw:cy="50.000042%" draw:display-name="gradient-52" draw:end="100.0%" draw:name="gradient-52" draw:start="0.0%" draw:style="ellipsoid"/>
    <draw:opacity draw:angle="427" draw:border="13.736394%" draw:cx="2.9890213%" draw:cy="44.34097%" draw:display-name="gradient-53" draw:end="54.63917255401611%" draw:name="gradient-53" draw:start="100.0%" draw:style="ellipsoid"/>
    <draw:opacity draw:angle="3132" draw:border="33.6351%" draw:cx="57.961617%" draw:cy="2.1102476%" draw:display-name="gradient-54" draw:end="54.63917255401611%" draw:name="gradient-54" draw:start="100.0%" draw:style="ellipsoid"/>
    <draw:opacity draw:angle="3152" draw:border="82.31626%" draw:cx="47.295185%" draw:cy="0.5882582%" draw:display-name="gradient-55" draw:end="54.63917255401611%" draw:name="gradient-55" draw:start="100.0%" draw:style="ellipsoid"/>
    <draw:opacity draw:angle="467" draw:border="0.0%" draw:cx="2.8520799%" draw:cy="55.658978%" draw:display-name="gradient-56" draw:end="54.63917255401611%" draw:name="gradient-56" draw:start="100.0%" draw:style="ellipsoid"/>
    <draw:opacity draw:angle="3162" draw:border="0.0%" draw:cx="42.038383%" draw:cy="2.5121%" draw:display-name="gradient-57" draw:end="54.63917255401611%" draw:name="gradient-57" draw:start="100.0%" draw:style="ellipsoid"/>
    <draw:opacity draw:angle="3143" draw:border="0.0%" draw:cx="52.70489%" draw:cy="2.3997073%" draw:display-name="gradient-58" draw:end="54.63917255401611%" draw:name="gradient-58" draw:start="100.0%" draw:style="ellipsoid"/>
    <draw:opacity draw:angle="433" draw:border="84.972084%" draw:cx="0.43552536%" draw:cy="42.038506%" draw:display-name="gradient-59" draw:end="54.63917255401611%" draw:name="gradient-59" draw:start="100.0%" draw:style="ellipsoid"/>
    <draw:opacity draw:angle="427" draw:border="36.779285%" draw:cx="1.9701879%" draw:cy="52.70486%" draw:display-name="gradient-60" draw:end="54.63917255401611%" draw:name="gradient-60" draw:start="100.0%" draw:style="ellipsoid"/>
    <draw:opacity draw:angle="3141" draw:border="4.9032474%" draw:cx="55.659107%" draw:cy="3.5914655%" draw:display-name="gradient-61" draw:end="54.63917255401611%" draw:name="gradient-61" draw:start="100.0%" draw:style="ellipsoid"/>
    <draw:opacity draw:angle="462" draw:border="0.0%" draw:cx="2.5613506%" draw:cy="57.961525%" draw:display-name="gradient-62" draw:end="54.63917255401611%" draw:name="gradient-62" draw:start="100.0%" draw:style="ellipsoid"/>
    <draw:opacity draw:angle="467" draw:border="0.0%" draw:cx="2.3762202%" draw:cy="47.29508%" draw:display-name="gradient-63" draw:end="54.63917255401611%" draw:name="gradient-63" draw:start="100.0%" draw:style="ellipsoid"/>
    <draw:opacity draw:angle="3153" draw:border="0.0%" draw:cx="44.34087%" draw:cy="2.8218515%" draw:display-name="gradient-64" draw:end="54.63917255401611%" draw:name="gradient-64" draw:start="100.0%" draw:style="ellipsoid"/>
    <draw:opacity draw:angle="0" draw:border="29.289326%" draw:cx="50.000034%" draw:cy="50.000027%" draw:display-name="gradient-65" draw:end="100.0%" draw:name="gradient-65" draw:start="0.0%" draw:style="ellipsoid"/>
    <draw:opacity draw:angle="384" draw:border="21.331333%" draw:cx="3.4782557%" draw:cy="44.340984%" draw:display-name="gradient-66" draw:end="54.63917255401611%" draw:name="gradient-66" draw:start="100.0%" draw:style="ellipsoid"/>
    <draw:opacity draw:angle="3087" draw:border="32.827587%" draw:cx="57.961544%" draw:cy="2.7575364%" draw:display-name="gradient-67" draw:end="54.63917255401611%" draw:name="gradient-67" draw:start="100.0%" draw:style="ellipsoid"/>
    <draw:opacity draw:angle="3113" draw:border="77.88505%" draw:cx="47.295147%" draw:cy="0.9558009%" draw:display-name="gradient-68" draw:end="54.63917255401611%" draw:name="gradient-68" draw:start="100.0%" draw:style="ellipsoid"/>
    <draw:opacity draw:angle="434" draw:border="0.0%" draw:cx="3.6816726%" draw:cy="55.659008%" draw:display-name="gradient-69" draw:end="54.63917255401611%" draw:name="gradient-69" draw:start="100.0%" draw:style="ellipsoid"/>
    <draw:opacity draw:angle="3129" draw:border="0.0%" draw:cx="42.03843%" draw:cy="3.206726%" draw:display-name="gradient-70" draw:end="54.63917255401611%" draw:name="gradient-70" draw:start="100.0%" draw:style="ellipsoid"/>
    <draw:opacity draw:angle="3105" draw:border="0.0%" draw:cx="52.70485%" draw:cy="3.0470545%" draw:display-name="gradient-71" draw:end="54.63917255401611%" draw:name="gradient-71" draw:start="100.0%" draw:style="ellipsoid"/>
    <draw:opacity draw:angle="392" draw:border="89.615906%" draw:cx="0.3825767%" draw:cy="42.03848%" draw:display-name="gradient-72" draw:end="54.63917255401611%" draw:name="gradient-72" draw:start="100.0%" draw:style="ellipsoid"/>
    <draw:opacity draw:angle="382" draw:border="38.705692%" draw:cx="2.4510994%" draw:cy="52.704876%" draw:display-name="gradient-73" draw:end="54.63917255401611%" draw:name="gradient-73" draw:start="100.0%" draw:style="ellipsoid"/>
    <draw:opacity draw:angle="3099" draw:border="0.0%" draw:cx="54.916454%" draw:cy="4.8986173%" draw:display-name="gradient-74" draw:end="54.63917255401611%" draw:name="gradient-74" draw:start="100.0%" draw:style="ellipsoid"/>
    <draw:opacity draw:angle="426" draw:border="0.0%" draw:cx="3.321592%" draw:cy="57.96158%" draw:display-name="gradient-75" draw:end="54.63917255401611%" draw:name="gradient-75" draw:start="100.0%" draw:style="ellipsoid"/>
    <draw:opacity draw:angle="435" draw:border="0.0%" draw:cx="3.049711%" draw:cy="47.29513%" draw:display-name="gradient-76" draw:end="54.63917255401611%" draw:name="gradient-76" draw:start="100.0%" draw:style="ellipsoid"/>
    <draw:opacity draw:angle="3118" draw:border="0.0%" draw:cx="44.340885%" draw:cy="3.5883946%" draw:display-name="gradient-77" draw:end="54.63917255401611%" draw:name="gradient-77" draw:start="100.0%" draw:style="ellipsoid"/>
    <draw:opacity draw:angle="0" draw:border="29.289326%" draw:cx="50.000015%" draw:cy="50.00001%" draw:display-name="gradient-78" draw:end="100.0%" draw:name="gradient-78" draw:start="0.0%" draw:style="ellipsoid"/>
    <draw:opacity draw:angle="227" draw:border="52.195713%" draw:cx="2.2174726%" draw:cy="44.34097%" draw:display-name="gradient-79" draw:end="54.63917255401611%" draw:name="gradient-79" draw:start="100.0%" draw:style="ellipsoid"/>
    <draw:opacity draw:angle="2922" draw:border="33.379086%" draw:cx="57.961548%" draw:cy="2.87549%" draw:display-name="gradient-80" draw:end="54.63917255401611%" draw:name="gradient-80" draw:start="100.0%" draw:style="ellipsoid"/>
    <draw:opacity draw:angle="2945" draw:border="60.209282%" draw:cx="47.295155%" draw:cy="1.8337363%" draw:display-name="gradient-81" draw:end="54.63917255401611%" draw:name="gradient-81" draw:start="100.0%" draw:style="ellipsoid"/>
    <draw:opacity draw:angle="273" draw:border="0.0%" draw:cx="3.9645655%" draw:cy="55.658974%" draw:display-name="gradient-82" draw:end="54.63917255401611%" draw:name="gradient-82" draw:start="100.0%" draw:style="ellipsoid"/>
    <draw:opacity draw:angle="2976" draw:border="0.0%" draw:cx="42.038433%" draw:cy="3.4385927%" draw:display-name="gradient-83" draw:end="54.63917255401611%" draw:name="gradient-83" draw:start="100.0%" draw:style="ellipsoid"/>
    <draw:opacity draw:angle="2953" draw:border="0.0%" draw:cx="52.704838%" draw:cy="3.2279153%" draw:display-name="gradient-84" draw:end="54.63917255401611%" draw:name="gradient-84" draw:start="100.0%" draw:style="ellipsoid"/>
    <draw:opacity draw:angle="239" draw:border="0.0%" draw:cx="3.8803718%" draw:cy="42.038506%" draw:display-name="gradient-85" draw:end="54.63917255401611%" draw:name="gradient-85" draw:start="100.0%" draw:style="ellipsoid"/>
    <draw:opacity draw:angle="220" draw:border="48.636505%" draw:cx="2.1531575%" draw:cy="52.704823%" draw:display-name="gradient-86" draw:end="54.63917255401611%" draw:name="gradient-86" draw:start="100.0%" draw:style="ellipsoid"/>
    <draw:opacity draw:angle="2931" draw:border="0.0%" draw:cx="46.198883%" draw:cy="5.183047%" draw:display-name="gradient-87" draw:end="54.63917255401611%" draw:name="gradient-87" draw:start="100.0%" draw:style="ellipsoid"/>
    <draw:opacity draw:angle="261" draw:border="95.212395%" draw:cx="0.17067698%" draw:cy="57.96152%" draw:display-name="gradient-88" draw:end="54.63917255401611%" draw:name="gradient-88" draw:start="100.0%" draw:style="ellipsoid"/>
    <draw:opacity draw:angle="278" draw:border="0.0%" draw:cx="3.2823975%" draw:cy="47.29508%" draw:display-name="gradient-89" draw:end="54.63917255401611%" draw:name="gradient-89" draw:start="100.0%" draw:style="ellipsoid"/>
    <draw:opacity draw:angle="2967" draw:border="0.0%" draw:cx="44.340942%" draw:cy="3.8258677%" draw:display-name="gradient-90" draw:end="54.63917255401611%" draw:name="gradient-90" draw:start="100.0%" draw:style="ellipsoid"/>
    <draw:opacity draw:angle="0" draw:border="29.289326%" draw:cx="49.99999%" draw:cy="50.000027%" draw:display-name="gradient-91" draw:end="100.0%" draw:name="gradient-91" draw:start="0.0%" draw:style="ellipsoid"/>
    <draw:opacity draw:angle="304" draw:border="36.40916%" draw:cx="4.3625393%" draw:cy="44.340984%" draw:display-name="gradient-92" draw:end="54.63917255401611%" draw:name="gradient-92" draw:start="100.0%" draw:style="ellipsoid"/>
    <draw:opacity draw:angle="3003" draw:border="32.406437%" draw:cx="57.961563%" draw:cy="4.4360127%" draw:display-name="gradient-93" draw:end="54.63917255401611%" draw:name="gradient-93" draw:start="100.0%" draw:style="ellipsoid"/>
    <draw:opacity draw:angle="3043" draw:border="70.11889%" draw:cx="47.295166%" draw:cy="2.1055367%" draw:display-name="gradient-94" draw:end="54.63917255401611%" draw:name="gradient-94" draw:start="100.0%" draw:style="ellipsoid"/>
    <draw:opacity draw:angle="379" draw:border="0.0%" draw:cx="5.910505%" draw:cy="55.659008%" draw:display-name="gradient-95" draw:end="54.63917255401611%" draw:name="gradient-95" draw:start="100.0%" draw:style="ellipsoid"/>
    <draw:opacity draw:angle="3075" draw:border="0.0%" draw:cx="42.03845%" draw:cy="5.00058%" draw:display-name="gradient-96" draw:end="54.63917255401611%" draw:name="gradient-96" draw:start="100.0%" draw:style="ellipsoid"/>
    <draw:opacity draw:angle="3040" draw:border="0.0%" draw:cx="52.704853%" draw:cy="4.681118%" draw:display-name="gradient-97" draw:end="54.63917255401611%" draw:name="gradient-97" draw:start="100.0%" draw:style="ellipsoid"/>
    <draw:opacity draw:angle="320" draw:border="97.9823%" draw:cx="0.11439927%" draw:cy="42.03848%" draw:display-name="gradient-98" draw:end="54.63917255401611%" draw:name="gradient-98" draw:start="100.0%" draw:style="ellipsoid"/>
    <draw:opacity draw:angle="297" draw:border="43.32908%" draw:cx="3.564728%" draw:cy="52.704876%" draw:display-name="gradient-99" draw:end="54.63917255401611%" draw:name="gradient-99" draw:start="100.0%" draw:style="ellipsoid"/>
    <draw:opacity draw:angle="3020" draw:border="0.0%" draw:cx="49.878174%" draw:cy="7.939051%" draw:display-name="gradient-100" draw:end="54.63917255401611%" draw:name="gradient-100" draw:start="100.0%" draw:style="ellipsoid"/>
    <draw:opacity draw:angle="365" draw:border="0.0%" draw:cx="5.3945804%" draw:cy="57.96158%" draw:display-name="gradient-101" draw:end="54.63917255401611%" draw:name="gradient-101" draw:start="100.0%" draw:style="ellipsoid"/>
    <draw:opacity draw:angle="382" draw:border="0.0%" draw:cx="4.823258%" draw:cy="47.29513%" draw:display-name="gradient-102" draw:end="54.63917255401611%" draw:name="gradient-102" draw:start="100.0%" draw:style="ellipsoid"/>
    <draw:opacity draw:angle="3060" draw:border="0.0%" draw:cx="44.34097%" draw:cy="5.538662%" draw:display-name="gradient-103" draw:end="54.63917255401611%" draw:name="gradient-103" draw:start="100.0%" draw:style="ellipsoid"/>
    <draw:opacity draw:angle="0" draw:border="29.289326%" draw:cx="49.999992%" draw:cy="50.00001%" draw:display-name="gradient-104" draw:end="100.0%" draw:name="gradient-10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