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66704mm" fo:page-width="65.235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red_deer_xA0_Image_1_">
          <draw:g>
            <draw:path svg:d="M 127.02934 0.0 C 148.24898 14.393333 166.71684 113.42687 114.329254 107.94999 C 110.281136 79.40145 131.65942 53.73687 114.329254 31.749992 C 57.708443 32.27916 55.00976 86.73041 0.029269854 88.899994 C -1.5846093 39.92562 63.95261 5.2387495 127.02934 0.0 z" svg:height="1.0816878mm" draw:style-name="style-2" svg:viewBox="0.0 0.0 148.32382 108.168785" svg:width="1.4832382mm" svg:x="21.546843mm" svg:y="0.0mm"/>
            <draw:path svg:d="M 108.43592 99.05488 C 116.77036 105.53716 131.85161 105.27259 140.18584 111.754875 C 188.7104 86.22258 199.32022 3.2227938 286.23575 35.55488 C 320.1817 26.241552 333.96658 4.9690433 362.43567 10.154879 C 388.0474 14.811548 394.58243 46.799664 419.58575 67.304886 C 454.03455 95.588844 488.95956 96.64718 514.8357 118.10488 C 525.128 147.31488 513.3805 159.32695 502.13562 181.60487 C 512.66614 211.31758 566.5881 197.58571 578.3356 226.05487 C 579.07635 290.2957 544.3365 319.0559 489.43555 327.65488 C 499.62204 289.158 551.2686 292.12134 559.2855 251.45488 C 555.4225 206.63446 480.6778 232.69592 470.3855 194.30489 C 465.96698 166.57654 488.72116 166.07384 489.43555 143.50488 C 436.8364 113.554054 393.57697 74.26343 349.73557 35.55489 C 318.48828 43.545307 280.46777 79.05239 248.13568 48.25489 C 208.13066 61.166553 187.17566 93.10177 171.93576 130.80487 C 136.56102 134.45612 111.31971 127.920906 95.73583 111.75487 C 95.73583 92.70486 95.73583 73.65487 95.73583 54.604874 C 79.96665 28.702162 27.949682 20.394249 0.48587954 41.904873 C -5.387873 -4.159088 43.401337 -3.7357478 70.33586 3.8048728 C 99.096016 11.848203 102.74728 58.78529 121.13581 60.954865 C 119.04554 75.798 113.48931 87.17509 108.43592 99.05488 z" svg:height="3.2765489mm" draw:style-name="style-3" svg:viewBox="0.0 0.0 578.3472 327.65488" svg:width="5.7834725mm" svg:x="26.368279mm" svg:y="0.85095114mm"/>
            <draw:path svg:d="M 57.177547 0.0 C 61.410976 0.0 65.64441 0.0 69.85119 0.0 C 105.014175 10.900838 118.137566 55.69479 107.951256 101.59998 C 104.40577 117.58082 89.50963 125.80936 88.90122 139.7 C 88.107506 158.22083 104.22046 181.98041 101.57487 196.84999 C 93.82259 240.82373 54.743507 260.45584 25.374743 273.05 C 83.212776 326.5752 133.95984 186.98103 228.57454 222.24998 C 234.97757 234.92354 256.6732 232.2777 254.00096 253.99998 C 335.54556 214.4977 360.628 296.94186 393.67468 342.9 C 430.76907 352.4779 430.53128 324.69666 444.4746 311.14996 C 434.97626 276.22498 409.57608 257.1485 412.75095 209.54997 C 419.44507 180.49875 448.3108 185.86977 488.95108 171.44997 C 533.11017 155.78664 542.52905 139.9381 596.9011 152.39996 C 606.3732 172.56122 607.6696 200.87161 634.97455 203.19997 C 663.2585 177.32372 712.7883 141.63142 749.2747 177.79996 C 780.3104 164.04161 794.836 119.53872 838.1481 114.29997 C 882.8098 108.90246 909.90326 130.59831 939.77466 158.74998 C 975.81085 154.46373 991.84467 170.17998 1022.2983 171.44997 C 1040.8986 205.7929 1060.8214 238.75995 1085.7981 266.69998 C 1092.254 294.32245 1072.6747 295.90997 1066.748 311.14996 C 1115.2197 358.66913 1132.8939 257.81 1174.6981 247.65 C 1230.6576 234.05042 1253.2527 275.1402 1288.9717 311.14996 C 1402.8217 280.96103 1446.9541 366.76538 1536.6217 380.99997 C 1549.8508 413.9935 1548.2897 456.61786 1530.2715 482.59995 C 1562.445 511.86288 1640.2058 529.21954 1612.8214 596.89996 C 1622.0024 619.46893 1638.5656 634.68243 1657.2711 647.69995 C 1658.9381 666.3001 1642.9305 667.1997 1644.5975 685.7999 C 1650.8416 704.9558 1670.2621 710.96185 1676.3474 730.24994 C 1682.618 766.15393 1653.5404 766.70953 1638.2474 781.05 C 1660.0226 799.4914 1669.6533 830.1037 1682.7239 857.25 C 1641.5281 945.1975 1617.9801 1050.7662 1543.0239 1104.9 C 1509.0248 1102.9156 1501.008 1074.9491 1473.1472 1066.8 C 1439.6246 1062.9106 1453.7799 1106.6727 1441.4236 1123.9501 C 1372.9495 1171.2574 1306.2744 1108.5248 1269.9736 1066.8 C 1251.9027 1108.0221 1186.6564 1102.0161 1193.7736 1168.4 C 1253.7545 1171.0988 1385.4641 1132.3374 1339.8237 1231.9 C 1465.2363 1186.4447 1549.2944 1348.9517 1466.85 1416.05 C 1482.5398 1429.9935 1495.0544 1447.112 1498.5736 1473.2001 C 1480.2382 1511.9879 1443.514 1532.4137 1396.9738 1543.05 C 1398.5083 1569.0586 1418.5374 1576.5198 1422.3739 1600.2 C 1404.3824 1643.3801 1371.5211 1699.1012 1314.424 1682.75 C 1320.9856 1640.6283 1383.242 1654.175 1396.9738 1619.25 C 1401.8685 1576.2817 1372.1824 1567.8414 1377.9237 1524.0001 C 1415.0714 1512.4642 1458.463 1507.1461 1473.174 1473.2001 C 1469.7079 1447.0328 1453.3035 1433.8037 1441.4502 1416.0502 C 1488.3607 1371.0974 1485.1329 1269.1006 1416.05 1250.9501 C 1375.2249 1240.2345 1351.1477 1270.7938 1308.1 1257.3002 C 1302.967 1226.7672 1335.9604 1234.3607 1327.15 1200.1501 C 1301.5383 1154.0068 1241.0809 1209.3577 1200.1499 1200.1501 C 1172.4215 1193.9324 1168.3206 1174.4591 1149.35 1149.3502 C 1175.2528 1092.7029 1249.6007 1084.5009 1263.6235 1016.0002 C 1281.5093 1021.4242 1292.1458 1034.0447 1289.0237 1060.4502 C 1312.7302 1097.5977 1360.5406 1131.9406 1422.3735 1111.2501 C 1431.7927 1069.8693 1449.2288 1036.5054 1492.2501 1028.7002 C 1515.507 1035.0767 1507.2521 1072.965 1536.7 1073.1501 C 1554.5857 1067.6204 1562.5762 1051.3749 1574.8 1028.7002 C 1583.3727 1012.7722 1585.4628 987.4516 1593.8501 971.5502 C 1601.8406 956.3895 1619.1707 947.579 1625.6 933.4502 C 1629.5686 924.69244 1622.7162 910.93414 1625.6 901.7002 C 1631.8706 881.5919 1644.2532 883.3381 1644.65 869.9502 C 1645.5762 838.7029 1629.0659 814.6523 1612.9001 787.4002 C 1611.286 758.2961 1641.6338 761.10065 1638.3003 730.2502 C 1643.4598 703.92413 1619.8324 706.41125 1612.9001 692.1502 C 1600.2264 684.60956 1626.235 669.4225 1625.6 660.4002 C 1624.5681 645.79517 1595.0406 635.15894 1587.4999 609.60016 C 1582.4465 592.4816 1590.8073 577.9031 1587.4999 571.5002 C 1566.1216 530.0135 1528.4451 521.70557 1492.2498 501.65018 C 1489.366 483.63208 1520.8248 451.56458 1517.6499 412.75018 C 1440.9471 379.78308 1374.6427 330.46475 1269.9999 342.9002 C 1255.2362 323.79727 1241.7688 303.39792 1225.5502 285.7502 C 1170.0404 269.05502 1133.4224 318.58496 1104.8735 349.25018 C 1070.9274 345.12268 1037.2727 340.6512 1028.6735 311.15018 C 1028.4882 289.7983 1058.0685 298.21204 1066.7734 285.75018 C 1035.3676 239.5804 1000.945 181.76892 927.07355 196.85019 C 908.0502 182.00706 893.28644 162.90416 869.92346 152.40019 C 827.246 162.6131 784.59515 172.93185 768.32355 209.55019 C 742.23584 216.53517 740.54224 196.85019 717.5236 196.85019 C 681.1963 196.85019 659.9766 232.56895 628.6236 228.60019 C 604.14954 225.50458 594.09564 212.01082 577.8236 184.15018 C 538.74457 192.27289 467.20135 192.82852 438.1499 228.60019 C 433.46674 271.3833 459.55484 283.3954 469.8736 311.15018 C 454.84543 341.92123 439.39377 373.03622 412.75015 374.65018 C 356.02356 378.1162 359.2513 289.3485 311.1236 273.05017 C 285.5914 268.68454 274.87582 279.13556 254.00015 279.40015 C 222.67332 268.8433 234.10352 241.5912 196.85005 241.30016 C 113.10961 240.6387 40.137245 381.2912 0.0 260.35016 C 41.830456 253.49745 68.394966 231.37828 82.549866 196.85014 C 83.02626 173.117 72.33691 160.46994 57.14969 152.40013 C 67.01868 128.42888 78.31644 105.833466 88.899605 82.55013 C 89.6687 46.14333 49.24037 23.018745 57.177547 0.0 z" svg:height="16.8567mm" draw:style-name="style-4" svg:viewBox="0.0 0.0 1682.7239 1685.67" svg:width="16.827238mm" svg:x="36.913857mm" svg:y="1.143mm"/>
            <draw:path svg:d="M 203.83788 2.6512556 C 174.522 17.785421 148.51341 36.22688 114.93787 47.10125 C 107.23848 50.77897 119.06532 71.07249 108.58792 85.20125 C 78.504776 89.88438 64.93163 78.05749 38.73794 78.85126 C 5.00353 93.11228 49.453537 148.4102 19.687912 161.40125 C -16.295435 148.30438 6.7762737 81.39125 13.337969 53.451256 C 20.719826 54.48312 24.635729 52.04895 26.038057 47.10126 C 55.009964 43.52938 52.89325 71.04604 83.18815 66.15127 C 97.71347 22.759594 154.44026 -9.704785 203.83788 2.6512556 z" svg:height="1.6140125mm" draw:style-name="style-5" svg:viewBox="0.0 0.0 203.83786 161.40125" svg:width="2.0383787mm" svg:x="25.096758mm" svg:y="1.6244873mm"/>
            <draw:path svg:d="M 0.077110924 1.1715006 C 18.042341 -4.067248 16.534035 10.114425 31.827028 7.5214944 C 26.297247 16.808365 22.32866 27.629833 6.426852 26.5715 C 1.5058835 20.909424 -0.4255231 12.23109 0.077110924 1.1715006 z" svg:height="0.26643446mm" draw:style-name="style-6" svg:viewBox="0.0 0.0 31.827164 26.643444" svg:width="0.31827164mm" svg:x="38.56436mm" svg:y="2.7187848mm"/>
            <draw:path svg:d="M 594.14105 0.17942925 C 619.3824 -1.7784969 628.51056 12.376732 625.891 38.27944 C 607.84644 60.425064 568.31757 61.13945 543.34094 76.379456 C 500.5048 107.62674 521.6715 202.87674 479.84088 235.12944 C 417.79605 216.02652 454.17627 137.78922 403.64096 108.12947 C 416.07642 198.273 461.98163 302.36008 397.29102 368.47946 C 396.2062 410.97153 394.8039 432.77322 371.89105 463.72946 C 360.3022 479.39282 328.9756 488.12408 321.0911 501.82947 C 308.04724 524.5307 315.27023 551.2272 308.391 578.0295 C 297.41077 620.8391 283.1497 675.0522 244.89096 705.0295 C 235.8157 671.9301 227.26971 642.9582 219.491 578.0295 C 217.05675 557.81537 204.99191 539.21515 206.79091 527.2295 C 212.32068 490.61115 246.55774 481.40366 257.59085 451.02954 C 204.06558 452.53763 183.63986 487.14514 162.3409 520.8795 C 177.5808 556.4396 186.127 598.6934 181.39093 654.22955 C 218.32686 696.9862 232.00577 723.4181 213.14085 812.9795 C 203.69516 857.9058 199.46193 918.5218 155.99075 927.2795 C 157.04912 909.28784 167.63248 900.82117 168.69084 882.8295 C 142.9469 857.7735 98.49689 851.42346 98.84086 800.27954 C 84.31514 806.92053 60.529247 804.3012 48.040913 812.9795 C 20.683086 802.07874 -10.749505 776.3612 3.5909064 743.1295 C 31.821981 744.53186 20.629997 785.35706 41.690968 793.9295 C 69.18121 773.1597 106.48736 784.61615 136.94092 793.9295 C 138.58125 812.52966 122.60051 813.42926 124.24084 832.0295 C 140.01003 841.6602 150.09056 856.9797 175.04079 857.42944 C 191.3126 793.95593 231.37051 702.9128 162.3407 673.2795 C 170.27827 597.1853 160.01244 550.32764 124.24063 495.4795 C 101.88331 461.21594 75.874725 441.90137 67.09054 400.2295 C 64.418304 387.52948 68.25467 368.74405 67.09054 355.77948 C 63.836136 319.79614 35.73748 270.00156 67.09054 235.1295 C 99.845924 238.01343 82.780396 275.79596 86.14057 292.27948 C 101.38048 367.15656 128.3152 429.99512 162.3405 482.77945 C 194.51392 459.91943 212.876 423.2482 276.64047 431.97946 C 281.48233 485.50467 234.22786 486.9599 219.49039 520.87946 C 239.94275 559.6674 226.10497 632.8247 257.59045 660.57947 C 289.34036 616.103 284.44565 535.0083 308.3904 482.7795 C 349.74487 462.77698 377.8435 429.46597 371.89044 362.12952 C 447.79947 295.56033 361.96857 153.7966 390.94046 70.02953 C 453.3557 83.81432 433.03577 180.33432 473.49054 216.07951 C 490.55606 217.82576 491.58798 171.36491 479.84048 165.27951 C 503.67947 104.45181 517.861 33.96683 600.4904 31.929523 C 595.173 24.54754 592.1039 14.890255 594.14105 0.17942925 z M 149.64122 489.1294 C 134.71863 446.9019 106.03781 418.4327 86.141174 381.1794 C 90.24219 434.2284 111.03851 470.5821 149.64122 489.1294 z" svg:height="9.272796mm" draw:style-name="style-7" svg:viewBox="0.0 0.0 626.32324 927.27954" svg:width="6.2632327mm" svg:x="22.336725mm" svg:y="3.1732056mm"/>
            <draw:path svg:d="M 432.5828 51.677086 C 404.93387 172.27419 554.39685 166.66496 489.73288 267.57703 C 519.71027 290.25177 568.47284 277.76343 578.6329 318.37698 C 588.449 357.58817 560.2708 372.51074 534.18286 400.92694 C 523.9699 430.87778 561.5938 425.50674 565.9328 458.07693 C 573.5264 515.0417 506.69263 605.1323 457.98276 572.3769 C 488.80673 540.6799 543.12573 535.6527 534.1827 458.07693 C 533.44183 433.4178 503.04117 438.4184 502.43277 413.62692 C 507.8039 372.43134 550.0843 368.145 559.5829 331.07697 C 550.64 293.4796 486.4256 311.1009 470.68286 280.277 C 466.15854 248.23601 479.36127 233.92204 483.38293 210.42703 C 452.5325 167.40579 400.38312 140.41829 413.53296 70.72701 C 402.63205 47.761185 364.55862 51.941624 330.98288 51.677036 C 272.16602 40.167675 189.4044 2.2528703 146.83292 26.277061 C 108.17734 48.105206 119.71309 106.44578 70.632996 121.527016 C 79.919815 139.75679 103.256165 143.93723 108.73306 165.97702 C 93.04321 245.53723 88.20137 335.91888 0.783019 343.77704 C -4.9054255 314.80515 21.685125 318.086 38.883083 312.02704 C 54.572933 263.07916 91.879074 220.24303 83.333084 165.97702 C 84.338554 141.6883 57.40383 145.33955 45.233025 134.227 C 71.47961 94.85703 103.46772 61.228443 121.432945 13.5770235 C 157.52206 -9.600461 231.20862 4.8193316 286.5329 0.8770358 C 318.60013 34.3998 391.46652 27.150211 432.5828 51.677086 z" svg:height="5.793538mm" draw:style-name="style-8" svg:viewBox="0.0 0.0 580.6317 579.35376" svg:width="5.8063173mm" svg:x="25.41281mm" svg:y="7.6112285mm"/>
            <draw:path svg:d="M 25.931171 0.0 C 41.80613 8.202068 19.210712 30.797487 0.53119737 25.399975 C -4.178322 3.7570884 23.920334 14.922478 25.931171 0.0 z" svg:height="0.262234mm" draw:style-name="style-9" svg:viewBox="0.0 0.0 31.300032 26.223398" svg:width="0.31300032mm" svg:x="14.747325mm" svg:y="7.7469997mm"/>
            <draw:path svg:d="M 158.7499 68.44942 C 152.53217 91.865 130.94221 99.908356 120.64993 119.24937 C 119.43281 145.86646 151.81789 138.88147 146.0499 170.04932 C 137.71556 191.34828 107.07679 190.3428 101.5999 214.49933 C 150.97118 229.92453 185.65797 175.89662 234.94992 170.04932 C 264.47745 197.64534 252.20076 267.09845 273.04987 303.39932 C 244.07797 314.00916 205.1313 343.51013 171.44987 328.79932 C 176.79445 304.53702 206.29553 304.4047 234.94992 303.39932 C 247.91454 273.0781 239.1568 227.75493 234.94992 195.4493 C 181.26598 196.26945 105.70101 280.6716 76.19992 208.14928 C 85.98948 190.42224 113.87658 190.79266 120.64993 170.04932 C 94.93243 131.3143 105.145386 103.82416 126.99997 68.44932 C 114.22055 19.818869 39.290638 28.947027 0.0 23.999311 C 34.92499 -31.113348 147.39934 19.369123 158.7499 68.44942 z" svg:height="3.3283mm" draw:style-name="style-10" svg:viewBox="0.0 0.0 273.04987 332.83" svg:width="2.7304988mm" svg:x="9.228138mm" svg:y="8.332506mm"/>
            <draw:path svg:d="M 25.652401 0.0 C 21.20742 60.589603 7.6871715 141.20816 6.6023703 215.89998 C 7.157993 224.92227 7.660728 233.89166 0.2523263 234.95001 C 0.30531484 148.2196 -4.510081 56.620815 25.652401 0.0 z" svg:height="2.3495002mm" draw:style-name="style-11" svg:viewBox="0.0 0.0 25.652365 234.95001" svg:width="0.25652367mm" svg:x="14.369113mm" svg:y="9.398mm"/>
            <draw:path svg:d="M 317.50015 5.0360293 C 320.06662 37.235794 284.0039 30.832863 279.40015 55.83598 C 263.73685 126.612 311.38828 192.4404 317.50015 252.68593 C 323.79727 314.7043 303.71536 377.25177 311.15018 436.8359 C 314.69562 465.1463 333.18997 495.0178 342.90018 525.7359 C 345.91644 535.28735 339.53995 548.0668 342.90018 557.4859 C 346.68372 568.0163 358.98685 578.04407 361.95016 589.23596 C 370.39038 621.09174 366.92432 654.4822 374.65015 684.486 C 396.2137 768.3589 436.2716 841.913 450.85013 932.136 C 460.56036 992.22296 467.09555 1050.6163 488.95013 1109.936 C 469.68845 1121.71 432.1441 1067.5498 457.20013 1052.7859 C 435.37198 1035.6144 440.21387 1087.4991 400.05014 1071.8359 C 369.59662 1063.7397 361.44742 1017.51697 317.50012 1001.98596 C 273.87033 986.5608 128.64052 985.132 101.60013 1008.33594 C 104.24597 1043.79 118.3747 1067.7614 127.00012 1097.236 C 116.31095 1150.0469 48.15428 1145.3636 31.750132 1192.4858 C 33.52284 1205.5298 48.70993 1205.1593 57.15012 1211.5359 C 85.98971 1204.3922 84.11116 1166.5038 114.30011 1160.736 C 121.68199 1193.7825 83.15865 1223.7332 63.500114 1249.636 C 25.92928 1242.7039 0.053038992 1208.9166 1.1354684E-4 1186.136 C -0.10572473 1135.1506 76.09428 1123.4297 101.6001 1090.886 C 99.245316 1049.5582 59.08155 1023.9465 82.550095 976.586 C 138.43008 952.9588 203.35884 952.6148 260.35007 963.8859 C 330.22653 977.69727 369.6759 1034.662 419.10007 1052.7859 C 446.08755 1001.0863 386.2388 954.996 355.60007 913.086 C 323.24155 868.8477 273.63217 821.83124 292.1001 773.386 C 312.8434 773.3331 304.2709 797.1721 311.15005 811.4861 C 319.93427 829.76886 376.87253 934.4909 387.3501 906.736 C 397.72177 938.6977 405.7122 973.0141 431.8001 989.2861 C 431.82654 917.8751 408.56967 844.4532 387.3501 767.0361 C 370.893 814.4758 392.80048 843.0244 387.3501 894.03613 C 361.7384 823.5511 367.13593 740.71014 342.9001 659.08624 C 332.0522 622.52094 308.08093 584.5002 292.1001 551.13617 C 274.21423 513.77704 260.58823 469.64447 228.6001 455.88623 C 230.71677 433.3967 246.06259 440.27582 234.95009 417.7863 C 215.31802 348.2538 225.71614 279.80606 234.95009 195.53635 C 247.91467 187.30779 246.51239 164.7388 273.0501 170.13637 C 240.16245 131.85089 238.89244 -30.444584 317.50015 5.0360293 z M 298.45013 525.736 C 311.20306 554.1787 319.88138 590.0033 342.90015 601.93604 C 282.89264 494.93857 293.79346 344.68167 285.75015 195.53604 C 276.67493 194.0015 275.0345 185.05855 266.70016 182.83606 C 210.84662 304.35913 260.93222 442.20712 298.45013 525.736 z" svg:height="12.49636mm" draw:style-name="style-12" svg:viewBox="0.0 0.0 488.9501 1249.636" svg:width="4.889501mm" svg:x="1.7351358mm" svg:y="10.871639mm"/>
            <draw:path svg:d="M 68.018295 0.0 C 31.876282 59.134388 46.87799 169.3598 10.868199 228.59998 C -15.325493 212.03706 13.593324 163.9358 17.218142 126.99997 C 21.90132 79.26912 15.04854 26.061474 42.61812 0.0 C 51.084976 0.0 59.551636 0.0 68.018295 0.0 z" svg:height="2.2859998mm" draw:style-name="style-13" svg:viewBox="0.0 0.0 68.01822 228.59998" svg:width="0.68018216mm" svg:x="25.057953mm" svg:y="11.683999mm"/>
            <draw:path svg:d="M 122.66935 0.26887894 C 132.9352 -1.5303086 133.59663 6.274952 141.71933 6.618923 C 133.94057 21.67372 119.22974 50.80429 129.01935 63.768917 C 160.66348 56.439945 182.88849 31.278067 205.21936 63.768917 C 248.05539 47.338333 268.50766 8.550329 338.5694 19.31891 C 358.81 39.29498 380.77045 57.551193 414.7694 63.768917 C 443.4238 92.05288 444.37625 207.67577 383.01938 178.06891 C 456.36188 115.65366 369.26105 67.20853 319.51935 38.368942 C 279.17035 48.819996 248.82266 69.272255 217.91936 89.16889 C 192.01665 93.87851 196.03831 68.71663 167.11935 76.4689 C 120.07644 88.6927 116.21353 144.09639 78.219345 165.36891 C 98.459946 181.82603 68.98536 192.80617 65.519356 209.81892 C 55.756245 257.8143 63.00583 303.2168 90.91933 330.46896 C 94.517654 370.57974 44.352657 374.49567 14.719355 362.21896 C 13.105374 333.0883 54.51268 346.97897 65.519356 330.46896 C 53.63958 314.8321 45.675606 295.27933 33.769337 279.669 C 35.383316 257.99963 49.80311 249.16255 46.469322 222.51901 C 26.916607 203.38965 35.700794 266.49274 2.0193172 254.26903 C 3.3422134 162.88199 -26.264647 37.919296 103.619316 63.769016 C 116.107704 48.740562 110.86895 15.985074 122.66935 0.26887894 z M 27.419342 95.51884 C 18.502888 126.289825 3.9243302 175.71399 27.419342 203.46878 C 64.1964 172.48604 92.87723 133.46004 116.31935 89.16879 C 78.85435 84.59159 60.889168 85.358864 27.419342 95.51884 z" svg:height="3.6837542mm" draw:style-name="style-14" svg:viewBox="0.0 0.0 433.6593 368.37543" svg:width="4.336593mm" svg:x="5.969444mm" svg:y="11.871811mm"/>
            <draw:path svg:d="M 31.38354 0.26887894 C 41.649387 -1.5303086 42.310883 6.274952 50.43357 6.618923 C 20.27109 59.00641 37.83946 159.15118 18.683653 222.5189 C -13.066264 215.56035 5.0576286 178.88916 5.9835653 152.66893 C 7.88873 98.29705 13.021653 35.035107 31.38354 0.26887894 z" svg:height="2.2251894mm" draw:style-name="style-15" svg:viewBox="0.0 0.0 50.433544 222.51894" svg:width="0.5043354mm" svg:x="23.2653mm" svg:y="12.95131mm"/>
            <draw:path svg:d="M 1181.0737 1.4824675 C 1207.876 36.063488 1243.9122 61.410572 1282.6736 84.03243 C 1284.6578 125.36036 1295.2677 160.89386 1276.3236 191.98248 C 1289.3674 206.42877 1331.1453 192.16768 1346.1736 204.68246 C 1352.9735 242.35913 1373.9285 265.85413 1397.0 287.23242 C 1408.2977 352.45212 1354.2434 433.3883 1320.8 376.13245 C 1356.5717 380.2599 1386.0464 341.525 1384.3002 312.63242 C 1381.9718 274.2678 1322.3346 251.30197 1320.8 217.38245 C 1294.3418 218.44081 1267.8041 219.57849 1257.3 204.68246 C 1266.6133 166.63539 1273.2808 133.53603 1257.3 96.73252 C 1226.1586 74.95727 1196.1018 52.09731 1168.4 26.882544 C 1128.0775 37.70401 1090.9564 45.90613 1060.45 20.5325 C 1002.9561 58.28849 923.63403 14.55287 876.30005 45.932472 C 858.0966 84.87914 835.47485 119.40727 781.05005 122.1325 C 770.1492 109.723495 770.01697 86.599 762.00006 71.33255 C 753.00433 71.88817 744.00836 72.39091 742.95 64.982506 C 701.48975 80.67226 638.83655 75.195465 596.9001 90.38248 C 566.129 114.67121 564.22406 167.77309 539.75 198.33243 C 524.53656 194.49596 510.7781 189.20427 488.95007 191.98238 C 462.01553 203.14781 464.42313 243.65547 450.85 268.1824 C 429.2864 253.76266 417.75064 229.31506 381.00003 230.08244 C 373.6975 222.56827 373.8297 207.61934 374.6501 191.98248 C 313.98114 199.02037 271.33032 224.1029 215.90009 236.43248 C 204.54944 296.75745 147.55821 343.74747 82.55007 312.6325 C 38.920223 315.5694 53.02264 376.26486 0.0 369.7825 C 11.50931 322.2633 76.35879 254.60936 120.64993 299.93253 C 146.2881 293.8471 167.16376 282.94632 184.14996 268.1825 C 184.14996 253.3658 184.14996 238.5492 184.14996 223.7325 C 236.40514 196.45401 314.6953 165.44481 387.34998 179.28249 C 399.7854 191.13588 389.3078 202.53941 387.34998 217.38245 C 405.12988 210.07993 420.37 210.07993 438.1499 217.38245 C 460.71878 206.05824 464.39648 175.92221 482.5999 160.23245 C 504.6397 155.15242 507.02087 169.67804 527.0499 166.5825 C 541.76074 138.98648 549.1426 104.03505 565.14996 77.682495 C 610.6319 47.758106 711.2263 43.55122 774.69995 52.282516 C 780.01794 66.01442 791.15704 73.9519 787.4 96.73252 C 834.09894 86.25503 850.42365 45.456284 869.9501 7.8325114 C 916.014 -0.47538278 955.80743 16.64314 990.60004 14.182556 C 1036.1613 10.98114 1061.2966 -19.657633 1104.9 20.5326 C 1134.0573 17.939594 1153.2395 5.398269 1181.0737 1.4824675 z" svg:height="3.9560506mm" draw:style-name="style-16" svg:viewBox="0.0 0.0 1398.5256 395.60507" svg:width="13.985257mm" svg:x="19.3884mm" svg:y="13.701175mm"/>
            <draw:path svg:d="M 16.748816 6.182802 C 16.748816 10.416131 16.748816 14.649461 16.748816 18.88279 C -14.207385 25.232834 5.027955 -14.904511 16.748816 6.182802 z" svg:height="0.1957252mm" draw:style-name="style-17" svg:viewBox="0.0 0.0 16.748722 19.57252" svg:width="0.16748722mm" svg:x="28.174147mm" svg:y="14.225671mm"/>
            <draw:path svg:d="M 152.699 88.90001 C 101.52859 95.593925 110.048164 42.650818 57.449024 50.80005 C 26.016533 79.322105 40.96548 127.476265 63.79902 165.10004 C 87.08235 203.49107 144.99965 224.155 139.99902 260.34998 C 68.296936 262.20206 73.80028 186.84875 19.349012 171.44998 C 43.531918 153.4583 2.3892274 130.46603 0.29900667 101.6 C -3.1934924 53.20775 24.27026 17.806467 63.79902 0.0 C 90.469025 6.0854044 99.967545 27.225605 114.599014 50.79995 C 125.870255 68.97683 149.28589 66.463356 152.699 88.90001 z" svg:height="2.6038356mm" draw:style-name="style-18" svg:viewBox="0.0 0.0 152.699 260.38354" svg:width="1.52699mm" svg:x="2.3036473mm" svg:y="14.605mm"/>
            <draw:path svg:d="M 239.72823 183.72768 C 282.74945 186.53233 296.53424 160.10045 322.2782 145.62761 C 326.03522 108.638794 316.11334 71.06801 322.2782 50.377655 C 364.3205 54.90207 411.89258 53.8966 430.22812 82.12767 C 424.27505 110.04112 425.54504 145.17786 398.47812 151.97775 C 397.41974 129.75285 400.145 111.33768 411.1781 101.1778 C 397.81662 84.90589 376.09433 76.99485 347.67807 75.77783 C 330.1627 97.57953 352.2289 123.93199 341.328 145.6278 C 315.8486 175.34055 281.26758 222.09238 227.02803 202.77791 C 222.55661 158.59254 210.1476 122.291664 188.92807 94.827866 C 195.17224 69.69243 197.7387 48.71099 182.57802 31.327826 C 148.60551 29.13178 121.88259 34.105938 100.02805 44.027813 C 87.32807 103.611946 116.06183 141.65903 106.37805 177.37773 C 93.73095 223.918 24.807007 220.58427 23.828032 278.97763 C 23.219471 306.25613 56.848007 299.27112 36.52802 329.7776 C -22.897402 338.98508 -0.14322041 222.43614 36.52802 202.7775 C 50.762604 195.8454 68.35737 192.27347 80.97803 183.72748 C 88.25406 147.1886 80.4224 92.57852 74.62803 50.377453 C 86.90472 -2.7508614 185.35614 -21.218826 214.32805 31.327423 C 200.808 112.36959 252.8515 137.26692 239.72823 183.72768 z" svg:height="3.3029463mm" draw:style-name="style-19" svg:viewBox="0.0 0.0 430.22812 330.29465" svg:width="4.3022814mm" svg:x="7.211855mm" svg:y="15.879222mm"/>
            <draw:path svg:d="M 0.0 0.0 C 4.2333293 0.0 8.466659 0.0 12.699987 0.0 C 12.699987 4.2333293 12.699987 8.466659 12.699987 12.699987 C 8.466659 12.699987 4.2333293 12.699987 0.0 12.699987 C 0.0 8.466659 0.0 4.2333293 0.0 0.0 z" svg:height="0.12699987mm" draw:style-name="style-20" svg:viewBox="0.0 0.0 12.699987 12.699987" svg:width="0.12699987mm" svg:x="3.5131373mm" svg:y="16.51mm"/>
            <draw:path svg:d="M 1193.7736 89.0504 C 1191.26 122.91703 1204.4629 133.23576 1187.4235 152.55043 C 1205.6531 183.004 1236.2391 201.10146 1250.9232 235.10051 C 1245.2877 271.82468 1216.1305 284.97452 1181.0466 292.2506 C 1157.8427 368.1861 1255.5798 372.92215 1269.9467 431.95056 C 1257.3525 470.18283 1241.9537 505.584 1200.0701 514.5006 C 1222.2687 528.31195 1237.1644 549.37274 1263.5698 558.9506 C 1296.8014 513.3629 1361.7833 385.75446 1422.3198 482.7507 C 1410.7047 526.98895 1371.9696 575.1962 1320.72 558.9506 C 1333.7109 527.4916 1381.4155 530.746 1390.57 495.4506 C 1388.3208 487.11615 1379.4045 485.47583 1377.8962 476.40057 C 1297.0925 488.73022 1305.5856 590.35657 1238.1963 616.1005 C 1229.1211 607.63385 1229.1211 580.1436 1238.1963 571.6505 C 1218.8818 548.6317 1175.1991 549.98114 1155.6465 527.2005 C 1160.5679 475.2893 1235.4712 493.06924 1238.1963 444.65045 C 1240.0748 411.3922 1205.9171 398.0837 1168.3463 381.15042 C 1162.0228 351.49057 1152.6036 324.92645 1155.6465 285.90045 C 1168.5316 267.03574 1201.7899 268.54382 1212.7965 247.80038 C 1213.273 198.64076 1165.7537 197.50308 1155.6465 158.90038 C 1160.991 143.07831 1163.9542 124.87488 1161.9966 101.75028 C 1090.1886 80.16023 961.23083 24.597778 888.9464 82.70026 C 889.317 111.96324 886.1418 144.77151 895.2966 165.25032 C 851.00543 182.3425 818.48804 211.20844 793.69666 247.80038 C 799.5175 267.3795 820.07544 272.22134 812.7467 304.95047 C 800.07306 304.95047 787.3465 304.95047 774.6733 304.95047 C 759.7509 281.773 757.13153 246.29228 742.92334 222.40042 C 769.6461 204.67339 802.05774 149.74577 761.9734 120.800514 C 667.7289 126.72716 512.1538 116.487755 565.12335 241.45044 C 547.2639 251.10768 516.14905 247.50931 495.27335 254.15053 C 485.85413 256.9021 497.78693 262.27322 495.27335 273.20056 C 439.94888 277.1429 430.23898 326.67276 387.3233 343.05054 C 419.2848 385.19873 436.5887 441.95175 450.82315 501.80054 C 409.654 549.00214 466.7512 559.26794 476.22333 616.1005 C 416.401 614.51306 412.14133 557.4159 336.52338 571.6505 C 307.78967 570.4335 317.89685 608.0572 298.44995 616.1005 C 271.96497 619.30206 267.97015 600.0138 266.70004 578.0005 C 217.11731 587.7106 149.7805 579.6143 139.69997 628.8004 C 137.39793 603.5591 110.80759 602.6332 95.22351 590.7003 C 100.7004 566.5438 131.36552 567.5493 139.69997 546.25037 C 147.76956 493.73053 125.9944 471.02924 120.62369 431.95035 C 170.20642 424.38318 205.39604 402.39648 222.22359 362.10037 C 220.13351 330.35046 185.28786 331.32928 171.42363 311.3004 C 173.40793 268.83472 215.87344 266.85043 215.90009 222.40042 C 214.15399 192.42303 177.40317 197.3973 165.10014 177.95041 C 164.30641 155.98994 177.50894 148.02612 184.15016 133.5004 C 133.32358 69.39196 76.01482 169.16623 0.0 158.90038 C 3.6512628 145.61833 15.74274 140.77649 12.673644 120.800316 C 100.19777 126.435875 168.7514 27.08491 209.5237 127.15026 C 211.13779 149.93088 190.44742 150.40707 190.47366 171.60027 C 203.94102 183.53288 224.5256 188.34848 234.92348 203.35019 C 244.92488 255.65823 215.26503 268.35834 196.82341 292.25018 C 212.72481 324.50296 240.82347 327.4134 241.29987 362.10016 C 241.85538 404.5659 187.64236 433.7758 152.39984 451.00018 C 155.15161 495.18555 168.35414 545.9062 139.7262 571.6501 C 173.64572 570.11554 253.76155 541.19653 298.4762 565.3002 C 332.7397 542.70483 391.55676 540.64105 425.47626 565.3002 C 423.35956 469.57382 409.94507 412.55615 368.32617 349.4003 C 396.7688 282.59296 448.28333 238.85735 527.0762 222.4002 C 523.26624 188.95688 531.7856 167.84323 533.42633 139.85014 C 565.44104 129.3461 584.7289 90.39944 628.67645 82.70005 C 661.96094 76.87919 740.4893 80.0807 762.0263 89.049995 C 818.9644 112.75676 807.2436 200.59842 768.3764 235.0999 C 799.9148 224.25189 835.5542 162.63057 869.9763 133.5 C 837.3798 51.876072 914.74384 -22.81585 1016.0264 6.5000267 C 1056.4814 52.80241 1164.2723 31.768085 1193.7736 89.0504 z" svg:height="6.2880034mm" draw:style-name="style-21" svg:viewBox="0.0 0.0 1422.3198 628.80035" svg:width="14.223199mm" svg:x="51.0114mm" svg:y="16.762495mm"/>
            <draw:path svg:d="M 66.06024 0.0 C 60.106956 27.939993 25.579025 27.225605 21.610437 57.150093 C 44.39086 65.85495 67.5419 -9.392594 104.1603 12.7000885 C 86.433266 60.616047 45.84628 85.61916 21.610437 127.00008 C -30.300959 86.5453 22.060183 17.541927 66.06024 0.0 z M 15.260292 101.6001 C 48.88873 90.75208 55.68862 53.15486 78.73389 31.75012 C 45.025917 42.46571 33.3313 75.2211 15.260292 101.6001 z" svg:height="1.2700007mm" draw:style-name="style-22" svg:viewBox="0.0 0.0 104.16046 127.00008" svg:width="1.0416046mm" svg:x="34.72953mm" svg:y="18.922998mm"/>
            <draw:path svg:d="M 0.0 0.4400571 C 10.795125 -1.8882083 11.959056 5.414317 12.673644 13.140145 C 7.2762837 11.976012 6.6674705 15.627275 6.323499 19.490088 C -1.111447 18.458174 0.9790261 7.9014473 0.0 0.4400571 z" svg:height="0.19490038mm" draw:style-name="style-23" svg:viewBox="0.0 0.0 12.673644 19.490038" svg:width="0.12673645mm" svg:x="54.503635mm" svg:y="19.363098mm"/>
            <draw:path svg:d="M 0.32883164 4.335168 C 2.7366302 -7.756309 8.398631 8.383289 6.678775 17.035255 C 4.2447343 29.126734 -1.4172665 12.987135 0.32883164 4.335168 z" svg:height="0.21370246mm" draw:style-name="style-24" svg:viewBox="0.0 0.0 6.9985976 21.370245" svg:width="0.06998598mm" svg:x="29.671846mm" svg:y="19.705147mm"/>
            <draw:path svg:d="M 222.24988 0.86719507 C 226.43031 19.970114 246.64449 23.03921 241.29991 51.667145 C 260.87912 47.698353 287.04636 17.350765 311.1499 38.967056 C 297.70908 61.509483 266.06494 65.848694 241.29991 77.067116 C 229.71117 63.255787 235.18806 32.378918 215.89993 26.26717 C 157.24184 30.31529 197.59073 89.07926 184.14992 121.51712 C 147.8226 104.92778 157.26828 42.56543 114.299934 32.61711 C 94.93248 62.806038 117.47491 105.4833 120.64998 134.21701 C 75.723785 134.34923 3.5718808 79.84513 0.0 38.967056 C 46.937084 49.180016 57.73211 95.53498 95.25001 115.16698 C 110.04016 95.42901 82.444145 42.618317 95.25001 7.2169366 C 146.94955 -0.032701492 141.9225 49.44445 165.09999 70.71697 C 179.04333 42.32744 171.87312 -7.149717 222.24988 0.86719507 z" svg:height="1.342172mm" draw:style-name="style-25" svg:viewBox="0.0 0.0 311.1499 134.2172" svg:width="3.1114988mm" svg:x="8.275639mm" svg:y="20.120827mm"/>
            <draw:path svg:d="M 63.420303 0.6124464 C 59.133984 23.816374 54.58323 46.782307 57.0968 76.81237 C 56.012 92.713776 66.83337 96.68256 76.146835 102.21234 C 61.224457 113.40413 67.442184 118.854576 69.79669 140.31241 C 81.04156 242.6267 137.63573 353.27542 120.59664 489.56232 C 108.55805 585.8706 85.61856 727.6608 120.59664 832.4623 C 155.70674 825.87415 188.06546 797.2197 234.89682 800.71234 C 246.22083 801.55896 259.84686 813.46533 272.97025 813.4124 C 316.9703 813.2271 362.95505 789.4148 406.32007 794.3624 C 435.66217 797.69617 492.07144 830.8748 507.9466 857.8624 C 507.5231 891.3322 473.89465 891.57043 469.84653 921.3625 C 507.04712 939.1955 538.929 962.34656 558.7465 997.5624 C 564.2497 1022.1422 543.21533 1020.1577 539.6703 1035.6625 C 601.0005 1091.2513 606.98047 1171.1028 647.6203 1238.8624 C 619.33636 1257.6215 575.6803 1230.0519 552.3702 1245.2124 C 559.35535 1274.2108 573.5898 1295.9595 577.7703 1327.7625 C 567.58405 1353.1888 521.12286 1370.3075 488.87033 1353.1626 C 475.85272 1364.7777 458.65497 1394.5433 488.87033 1397.6124 C 478.81604 1413.3552 444.44678 1400.2056 431.72025 1397.6124 C 427.38104 1433.3047 409.91843 1475.9556 368.24664 1454.7626 C 362.26712 1425.5262 402.64255 1442.5916 412.69644 1429.3624 C 417.45874 1397.0831 406.37296 1380.6525 387.29626 1372.2123 C 358.351 1364.46 362.39914 1389.6482 336.4963 1384.9121 C 294.90366 1363.0312 289.32098 1305.0874 253.94646 1276.9622 C 229.1022 1273.2579 237.75397 1303.0765 222.19653 1308.712 C 185.44571 1313.7128 182.77347 1284.6615 145.99641 1289.662 C 146.49904 1327.2856 180.94785 1330.9105 177.74632 1372.2119 C 169.54431 1380.9694 150.17654 1378.5092 133.29652 1378.562 C 131.39136 1361.8402 142.0807 1357.713 158.6967 1359.512 C 156.79153 1325.4336 128.8253 1317.4167 126.946785 1283.312 C 136.10118 1279.7666 142.45132 1273.3901 145.99681 1264.2621 C 169.3594 1266.3258 181.13356 1279.9254 203.14691 1283.312 C 229.39369 1282.0421 222.964 1248.096 253.94685 1251.5621 C 291.59717 1283.762 295.90973 1349.2991 349.22327 1365.8622 C 361.87024 1359.4591 376.31665 1354.8821 380.94693 1340.4622 C 362.188 1305.3518 287.12555 1253.176 349.22327 1213.462 C 429.4186 1220.0502 420.3696 1315.856 457.1733 1365.8622 C 468.76215 1356.3109 472.09567 1338.4512 482.5735 1327.7621 C 503.58154 1348.2671 533.2943 1335.9905 558.7736 1327.7621 C 565.6264 1283.312 528.6373 1254.2344 546.0737 1219.812 C 567.3196 1204.7837 587.1105 1235.105 622.27386 1226.162 C 595.41864 1157.7937 572.4263 1085.5359 514.3238 1048.3619 C 510.91074 1023.7821 530.5163 1022.2211 533.4001 1003.9119 C 517.7369 964.542 464.3967 962.8486 450.8502 921.3619 C 449.5272 894.66534 474.98026 894.6918 476.25037 870.56195 C 444.81778 811.454 342.92682 825.42395 279.40033 845.1619 C 199.89291 789.2555 137.66318 874.79535 57.17674 876.91187 C 45.561653 862.1217 68.15677 840.8756 95.25016 845.1619 C 100.118645 810.6867 87.41835 793.7269 88.90001 762.6119 C 77.70803 768.221 78.422615 790.7901 63.499836 775.31195 C 80.380264 702.0754 77.86669 648.6559 76.19972 559.41187 C 88.82048 548.8285 84.26932 559.9676 101.5999 559.41187 C 98.398384 360.12778 78.739944 214.73918 31.749918 64.11188 C 30.109594 50.909157 3.8365712 62.39202 0.0 51.41179 C 42.174427 55.54005 17.964827 -6.795854 63.420303 0.6124464 z M 336.49673 1264.2625 C 349.3024 1302.2565 401.98126 1300.4044 393.64682 1359.5125 C 408.38428 1370.2018 420.68732 1383.2719 444.44678 1384.9126 C 441.29813 1346.9183 410.81833 1283.7888 387.29666 1245.2126 C 372.40054 1243.1752 363.48434 1235.1849 342.84686 1238.8627 C 344.27563 1250.8744 335.67636 1252.8589 336.49673 1264.2625 z" svg:height="14.6041765mm" draw:style-name="style-26" svg:viewBox="0.0 0.0 647.6203 1460.4177" svg:width="6.476203mm" svg:x="57.107666mm" svg:y="20.440874mm"/>
            <draw:path svg:d="M 146.02345 0.0 C 175.78908 10.02765 113.98246 28.892574 114.273544 50.79995 C 68.8976 60.457184 45.95811 92.55128 0.0 101.5999 C 42.67706 61.75374 106.83859 43.365204 146.02345 0.0 z" svg:height="1.015999mm" draw:style-name="style-27" svg:viewBox="0.0 0.0 154.12982 101.5999" svg:width="1.5412983mm" svg:x="36.2794mm" svg:y="21.081999mm"/>
            <draw:path svg:d="M 9.154802 0.0 C 13.388232 0.0 17.621662 0.0 21.854689 0.0 C 39.528835 12.673443 40.29631 46.69894 40.90472 63.50004 C 43.021435 123.45459 26.90808 190.42058 28.204834 253.99994 C 29.210102 303.42422 44.23866 351.02264 40.90472 400.04984 C 37.094795 456.0356 14.419743 509.19046 15.504543 565.1498 C 16.086712 596.26483 34.05194 620.76514 21.854689 654.0498 C -24.209196 612.0605 15.928048 500.08875 21.854689 444.49985 C 27.304937 393.2235 18.071005 336.49692 15.504543 279.39993 C 12.620757 215.97922 23.01862 159.41129 21.854689 107.949844 C 20.92855 67.83904 4.4716263 33.99885 9.154802 0.0 z" svg:height="6.540498mm" draw:style-name="style-28" svg:viewBox="0.0 0.0 41.38639 654.0498" svg:width="0.4138639mm" svg:x="58.53959mm" svg:y="21.209mm"/>
            <draw:path svg:d="M 207.45145 9.48969 C 208.2716 44.176483 152.70915 22.48066 124.901474 28.53972 C 147.52333 48.25125 185.30588 52.802006 201.1015 79.33967 C 190.59756 126.19747 115.03254 96.00835 74.101524 98.3897 C 83.97047 147.81396 156.57216 134.45238 163.00154 187.28972 C 120.6682 203.32353 87.27781 180.62224 42.35156 180.93977 C 16.792822 176.54768 26.767584 207.68918 4.251547 206.33974 C -20.804506 137.23059 71.05882 160.99025 118.55154 168.23969 C 122.652596 140.69655 54.20489 131.06575 55.051548 85.68961 C 73.96926 66.74535 125.58947 96.61696 175.70152 85.68961 C 179.35278 56.506157 104.05236 51.584785 93.15156 15.839633 C 112.88933 -27.287374 164.37723 34.04306 207.45145 9.48969 z" svg:height="2.0638235mm" draw:style-name="style-29" svg:viewBox="0.0 0.0 207.46042 206.38235" svg:width="2.074604mm" svg:x="6.709123mm" svg:y="21.495102mm"/>
            <draw:path svg:d="M 6.350145 0.14372507 C 18.679817 -2.3698487 15.636965 29.062744 0.0 19.193756 C 0.0 14.960326 0.0 10.727098 0.0 6.493668 C 5.4240065 7.6578007 6.0061736 4.00674 6.350145 0.14372507 z" svg:height="0.21117799mm" draw:style-name="style-30" svg:viewBox="0.0 0.0 13.9566965 21.1178" svg:width="0.13956697mm" svg:x="58.24987mm" svg:y="21.779062mm"/>
            <draw:path svg:d="M 127.69821 85.71484 C 130.8203 63.436855 137.17033 44.387024 134.04825 15.864865 C 92.66744 25.284105 100.657814 84.074524 70.54822 104.76488 C 34.69719 104.63266 48.111565 55.234837 19.748268 47.614784 C 5.96348 46.529984 16.890724 70.13077 13.398225 79.3647 C -9.355957 75.47524 2.841396 36.634552 7.0481806 22.214607 C 44.804173 22.558578 45.65088 59.78539 57.84813 85.714645 C 89.75691 67.273224 107.40462 -39.75068 153.09808 15.864664 C 148.09758 42.587837 151.35199 77.61861 127.69821 85.71484 z" svg:height="1.0476496mm" draw:style-name="style-31" svg:viewBox="0.0 0.0 153.09805 104.76496" svg:width="1.5309805mm" svg:x="11.316654mm" svg:y="22.256851mm"/>
            <draw:path svg:d="M 120.65003 71.79148 C 81.22707 88.327934 72.97206 23.372684 31.75002 20.991531 C 7.2760816 36.20499 34.634007 39.724033 31.75002 65.441536 C 13.229166 67.02897 9.842543 53.482277 0.0 46.391506 C 11.16544 -59.044964 92.71004 44.40701 120.65003 71.79148 z" svg:height="0.74483436mm" draw:style-name="style-32" svg:viewBox="0.0 0.0 120.65003 74.48344" svg:width="1.2065003mm" svg:x="10.244137mm" svg:y="23.031084mm"/>
            <draw:path svg:d="M 21.587425 1.3088671 C 7.6438723 20.702667 -19.0791 -6.020102 21.587425 1.3088671 L 21.587425 1.3088671 z" svg:height="0.0851362mm" draw:style-name="style-33" svg:viewBox="0.0 0.0 21.587376 8.51362" svg:width="0.21587376mm" svg:x="33.14226mm" svg:y="23.03741mm"/>
            <draw:path svg:d="M 0.0 0.0 C 4.23343 0.0 8.440214 0.0 12.673644 0.0 C 12.673644 4.23343 12.673644 8.466659 12.673644 12.7000885 C 8.440214 12.7000885 4.23343 12.7000885 0.0 12.7000885 C 0.0 8.466659 0.0 4.233228 0.0 0.0 z" svg:height="0.12700088mm" draw:style-name="style-34" svg:viewBox="0.0 0.0 12.673644 12.7000885" svg:width="0.12673645mm" svg:x="35.707634mm" svg:y="23.113998mm"/>
            <draw:path svg:d="M 122.50584 0.0 C 79.484406 100.88571 47.364273 212.725 14.555797 323.8499 C -16.955925 312.71103 12.147998 293.8461 14.555797 279.39993 C 30.113228 185.76384 59.640656 75.61776 103.45581 0.0 C 109.80555 0.0 116.12905 0.0 122.50584 0.0 z" svg:height="3.2384992mm" draw:style-name="style-35" svg:viewBox="0.0 0.0 122.50584 323.8499" svg:width="1.2250584mm" svg:x="58.993576mm" svg:y="23.431498mm"/>
            <draw:path svg:d="M 50.8 0.09891192 C 41.830605 16.529594 30.268309 30.393614 0.0 25.498886 C 0.8730995 0.97196096 24.76497 -0.50969917 50.8 0.09891192 z" svg:height="0.26496235mm" draw:style-name="style-36" svg:viewBox="0.0 0.0 50.8 26.496235" svg:width="0.508mm" svg:x="5.9261374mm" svg:y="23.93851mm"/>
            <draw:path svg:d="M 0.0 0.0 C 15.4781 9.921874 37.67676 13.123391 50.79995 25.399975 C 44.846863 47.333996 5.529782 17.938786 0.0 0.0 z" svg:height="0.33208072mm" draw:style-name="style-37" svg:viewBox="0.0 0.0 50.79995 33.208073" svg:width="0.5079995mm" svg:x="26.500135mm" svg:y="24.256998mm"/>
            <draw:path svg:d="M 34.513798 0.0 C 51.18268 21.19319 9.61666 38.33806 2.7901235 57.150093 C -10.994564 38.788006 30.571453 21.642937 34.513798 0.0 z" svg:height="0.57150096mm" draw:style-name="style-38" svg:viewBox="0.0 0.0 38.426373 57.150093" svg:width="0.38426372mm" svg:x="43.363235mm" svg:y="24.510998mm"/>
            <draw:path svg:d="M 0.0 6.4464326 C 9.1546 -12.286071 25.55884 14.013598 19.050032 31.846407 C 5.9530845 30.12655 17.515282 3.7211068 0.0 6.4464326 z" svg:height="0.3184631mm" draw:style-name="style-39" svg:viewBox="0.0 0.0 20.538193 31.84631" svg:width="0.20538191mm" svg:x="26.119137mm" svg:y="24.573536mm"/>
            <draw:path svg:d="M 1.7897002 5.3380136 C 5.917355 -12.574328 9.145113 19.96951 8.139845 24.388044 C 5.202767 37.14082 -3.7929692 29.520765 1.7897002 5.3380136 z" svg:height="0.30497372mm" draw:style-name="style-40" svg:viewBox="0.0 0.0 8.324824 30.497374" svg:width="0.08324824mm" svg:x="45.659237mm" svg:y="24.58462mm"/>
            <draw:path svg:d="M 0.0 5.344271 C 16.404238 -16.53666 15.3458805 37.993885 0.0 5.344271 L 0.0 5.344271 z" svg:height="0.16049555mm" draw:style-name="style-41" svg:viewBox="0.0 0.0 11.9096 16.049555" svg:width="0.119096mm" svg:x="20.150135mm" svg:y="24.711555mm"/>
            <draw:path svg:d="M 29.950125 0.0 C 47.915356 16.351149 6.9315047 27.410913 4.549948 44.450005 C -13.441524 28.098656 27.568972 17.012648 29.950125 0.0 z" svg:height="0.44450006mm" draw:style-name="style-42" svg:viewBox="0.0 0.0 34.49056 44.450005" svg:width="0.34490559mm" svg:x="42.012135mm" svg:y="24.701498mm"/>
            <draw:path svg:d="M 0.3197479 4.335168 C 2.7537885 -7.756309 8.415991 8.383289 6.669893 17.035255 C 4.2620945 29.126734 -1.4001082 12.987135 0.3197479 4.335168 z" svg:height="0.21370246mm" draw:style-name="style-43" svg:viewBox="0.0 0.0 6.998781 21.370245" svg:width="0.06998781mm" svg:x="45.610172mm" svg:y="24.975647mm"/>
            <draw:path svg:d="M 6.349943 0.0 C 10.583373 0.0 14.816602 0.0 19.050032 0.0 C 22.013351 13.546694 9.974762 12.091477 0.0 12.7000885 C 1.2170203 7.5405197 6.376387 6.376387 6.349943 0.0 z" svg:height="0.12700088mm" draw:style-name="style-44" svg:viewBox="0.0 0.0 19.507044 12.7000885" svg:width="0.19507045mm" svg:x="33.103874mm" svg:y="25.082499mm"/>
            <draw:path svg:d="M 26.60993 0.40755746 C 25.075382 11.572896 15.682585 14.880188 1.2099551 13.107646 C -5.1928754 -5.995273 15.365058 1.8627738 26.60993 0.40755746 z" svg:height="0.13557822mm" draw:style-name="style-45" svg:viewBox="0.0 0.0 26.609863 13.557821" svg:width="0.26609865mm" svg:x="32.965034mm" svg:y="25.395924mm"/>
            <draw:path svg:d="M 0.94269115 0.07327556 C 27.956747 -1.8316872 7.3986115 33.939907 7.2926345 44.52328 C -6.915356 41.77151 4.6999307 13.222908 0.94269115 0.07327556 z" svg:height="0.44523293mm" draw:style-name="style-46" svg:viewBox="0.0 0.0 14.87932 44.523293" svg:width="0.1487932mm" svg:x="26.93521mm" svg:y="26.224766mm"/>
            <draw:path svg:d="M 9.1332035 0.0 C 27.124878 9.525016 57.075607 7.090773 72.63324 19.050032 C 58.477936 40.931164 27.574623 -7.143661 9.1332035 19.050032 C 27.363073 34.686996 65.22494 30.691761 72.63324 57.150093 C 54.826874 49.53004 28.818289 50.165096 2.78326 50.80015 C 26.489822 26.246782 -18.065958 29.368765 9.1332035 0.0 z" svg:height="0.57150096mm" draw:style-name="style-47" svg:viewBox="0.0 0.0 72.63323 57.150093" svg:width="0.72633237mm" svg:x="24.503805mm" svg:y="26.415998mm"/>
            <draw:path svg:d="M 190.49991 0.29249665 C 118.63899 35.1646 59.90166 49.796093 0.0 89.192505 C 41.53937 40.00644 115.913864 -4.0202646 190.49991 0.29249665 z" svg:height="0.89192545mm" draw:style-name="style-48" svg:viewBox="0.0 0.0 190.49991 89.19254" svg:width="1.9049991mm" svg:x="27.643137mm" svg:y="26.476574mm"/>
            <draw:path svg:d="M 0.27231055 0.0 C 11.30543 10.16007 14.030555 28.60149 12.972399 50.79995 C -1.7121855 44.29114 -0.17743586 21.59005 0.27231055 0.0 z" svg:height="0.5079995mm" draw:style-name="style-49" svg:viewBox="0.0 0.0 13.183276 50.79995" svg:width="0.13183276mm" svg:x="27.259413mm" svg:y="26.4795mm"/>
            <draw:path svg:d="M 63.50004 5.361026 C 49.503597 16.76456 18.22987 10.890807 0.0 18.061113 C 5.873753 -5.010595 44.82042 -1.9943871 63.50004 5.361026 z" svg:height="0.18061168mm" draw:style-name="style-50" svg:viewBox="0.0 0.0 63.50004 18.061169" svg:width="0.63500035mm" svg:x="32.723137mm" svg:y="26.806887mm"/>
            <draw:path svg:d="M 69.84998 3.3389838 C 48.074825 19.663689 28.178188 37.867115 0.0 47.78899 C 17.462597 29.63845 39.343525 -12.033341 69.84998 3.3389838 z" svg:height="0.47789067mm" draw:style-name="style-51" svg:viewBox="0.0 0.0 69.84998 47.78907" svg:width="0.6984998mm" svg:x="30.056135mm" svg:y="27.84311mm"/>
            <draw:path svg:d="M 6.5875335 0.0 C 18.308596 16.298262 15.451051 72.1518 6.5875335 88.90001 C -0.60921663 77.86689 -3.6518683 26.458332 6.5875335 0.0 z" svg:height="0.8890001mm" draw:style-name="style-52" svg:viewBox="0.0 0.0 14.343657 88.90001" svg:width="0.14343657mm" svg:x="27.00576mm" svg:y="27.8765mm"/>
            <draw:path svg:d="M 6.9581504 0.0 C 13.122987 0.18530844 11.905765 7.7787156 13.308094 12.7000885 C 10.503436 65.90784 16.932913 119.935745 6.9581504 63.50004 C 4.25947 48.26013 2.8042538 45.852333 0.60820735 25.399975 C -2.0906749 12.117921 4.947211 8.572636 6.9581504 0.0 z" svg:height="0.8747195mm" draw:style-name="style-53" svg:viewBox="0.0 0.0 13.308191 87.471954" svg:width="0.13308191mm" svg:x="27.192554mm" svg:y="27.939999mm"/>
            <draw:path svg:d="M 0.8965154 0.39019743 C 17.485886 -1.4089901 28.201504 2.692019 26.296515 19.44023 C 14.390245 31.90212 -4.315789 23.117935 0.8965154 0.39019743 z" svg:height="0.2512214mm" draw:style-name="style-54" svg:viewBox="0.0 0.0 26.51516 25.122137" svg:width="0.2651516mm" svg:x="2.5516722mm" svg:y="27.999596mm"/>
            <draw:path svg:d="M 43.188576 0.38232484 C 32.6052 17.315641 8.872197 21.099123 5.0885134 44.83233 C -11.527275 25.729412 15.539667 -3.6922405 43.188576 0.38232484 z" svg:height="0.44832233mm" draw:style-name="style-55" svg:viewBox="0.0 0.0 43.18857 44.832233" svg:width="0.43188566mm" svg:x="30.25925mm" svg:y="28.253675mm"/>
            <draw:path svg:d="M 12.699886 0.0 C 33.522663 3.5454876 22.383564 24.55337 0.0 19.050032 C 2.2220864 10.715592 11.1653385 9.048825 12.699886 0.0 z" svg:height="0.19963735mm" draw:style-name="style-56" svg:viewBox="0.0 0.0 23.735826 19.963736" svg:width="0.23735826mm" svg:x="41.35914mm" svg:y="28.574999mm"/>
            <draw:path svg:d="M 25.399975 1.1740239 C 27.304937 17.89579 16.589346 22.023243 0.0 20.224054 C 5.529782 10.937034 5.0269456 -4.3557577 25.399975 1.1740239 z" svg:height="0.20612912mm" draw:style-name="style-57" svg:viewBox="0.0 0.0 25.61862 20.612911" svg:width="0.2561862mm" svg:x="30.373636mm" svg:y="28.69026mm"/>
            <draw:path svg:d="M 0.0 0.0 C 10.583373 0.0 21.166746 0.0 31.749918 0.0 C 40.401886 13.096947 71.252106 59.504803 31.749918 63.50004 C 38.68203 24.791363 7.858047 23.865427 0.0 0.0 z" svg:height="0.63500035mm" draw:style-name="style-58" svg:viewBox="0.0 0.0 51.39184 63.50004" svg:width="0.5139184mm" svg:x="32.278637mm" svg:y="28.956mm"/>
            <draw:path svg:d="M 0.32883164 4.335168 C 2.7366302 -7.756309 8.398631 8.383289 6.678775 17.035255 C 4.2447343 29.10029 -1.4174683 12.987135 0.32883164 4.335168 z" svg:height="0.21359013mm" draw:style-name="style-59" svg:viewBox="0.0 0.0 6.9986577 21.359013" svg:width="0.069986574mm" svg:x="27.322348mm" svg:y="29.039646mm"/>
            <draw:path svg:d="M 0.0 6.349943 C 1.0318758 -1.0848013 11.588748 1.0052681 19.05 0.0 C 20.849169 10.265845 13.043959 10.927344 12.7 19.050032 C 5.7943773 17.488838 8.387295 6.4292746 0.0 6.349943 z" svg:height="0.19050032mm" draw:style-name="style-60" svg:viewBox="0.0 0.0 19.318913 19.050032" svg:width="0.19318913mm" svg:x="0.59213746mm" svg:y="29.083mm"/>
            <draw:path svg:d="M 0.0088818865 0.0 C 18.344324 2.8046575 28.954142 13.387829 31.758799 31.749918 C 18.688295 23.653877 -0.4675102 21.616493 0.0088818865 0.0 z" svg:height="0.3174992mm" draw:style-name="style-61" svg:viewBox="0.0 0.0 31.758635 31.749918" svg:width="0.31758636mm" svg:x="45.740547mm" svg:y="29.082998mm"/>
            <draw:path svg:d="M 0.0 0.0 C 4.2333293 0.0 8.466659 0.0 12.699987 0.0 C 12.699987 4.23343 12.699987 8.466659 12.699987 12.7000885 C 8.466659 12.7000885 4.2333293 12.7000885 0.0 12.7000885 C 0.0 8.466659 0.0 4.233228 0.0 0.0 z" svg:height="0.12700088mm" draw:style-name="style-62" svg:viewBox="0.0 0.0 12.699987 12.7000885" svg:width="0.12699987mm" svg:x="4.465637mm" svg:y="29.1465mm"/>
            <draw:path svg:d="M 63.507103 14.994643 C 42.340355 14.994643 21.173811 14.994643 0.007065137 14.994643 C -0.7866525 -2.123982 65.38562 -7.6802073 63.507103 14.994643 z" svg:height="0.1499459mm" draw:style-name="style-63" svg:viewBox="0.0 0.0 63.546375 14.994591" svg:width="0.6354638mm" svg:x="24.722065mm" svg:y="29.123552mm"/>
            <draw:path svg:d="M 76.19992 3.6042292 C 65.53722 24.691442 24.209398 15.113539 0.0 22.65426 C 19.155806 11.938668 54.768738 -8.222609 76.19992 3.6042292 z" svg:height="0.2265418mm" draw:style-name="style-64" svg:viewBox="0.0 0.0 76.19992 22.65418" svg:width="0.76199925mm" svg:x="29.484636mm" svg:y="29.300955mm"/>
            <draw:path svg:d="M 0.0 5.5358377 C 10.980232 -13.117335 23.124598 19.929136 19.050032 37.285755 C 6.1648364 33.237633 14.843247 7.599463 0.0 5.5358377 z" svg:height="0.37285805mm" draw:style-name="style-65" svg:viewBox="0.0 0.0 19.856237 37.285805" svg:width="0.19856237mm" svg:x="31.453135mm" svg:y="29.34514mm"/>
            <draw:path svg:d="M 57.150093 25.505548 C 41.328022 20.160873 23.124598 17.197552 0.0 19.155605 C 5.609315 1.4550145 65.16701 -15.848717 57.150093 25.505548 z" svg:height="0.25505576mm" draw:style-name="style-66" svg:viewBox="0.0 0.0 57.891068 25.505577" svg:width="0.5789107mm" svg:x="25.039635mm" svg:y="29.462942mm"/>
            <draw:path svg:d="M 22.166363 0.0 C 39.417004 30.188927 1.9519963 60.060326 9.4664755 101.5999 C -16.965614 78.34308 20.12918 34.23705 22.166363 0.0 z" svg:height="1.015999mm" draw:style-name="style-67" svg:viewBox="0.0 0.0 26.757504 101.5999" svg:width="0.26757503mm" svg:x="43.359974mm" svg:y="29.463999mm"/>
            <draw:path svg:d="M 5.2334495 0.0 C 16.557451 4.6567326 6.1595883 11.562198 5.2334495 19.050032 C -6.0643096 14.393299 4.307311 7.5140758 5.2334495 0.0 z" svg:height="0.19050032mm" draw:style-name="style-68" svg:viewBox="0.0 0.0 10.478535 19.050032" svg:width="0.104785345mm" svg:x="45.0533mm" svg:y="29.463999mm"/>
            <draw:path svg:d="M 32.778603 0.6132539 C 31.852463 14.477475 16.797667 14.239279 1.0286839 13.313342 C -5.506366 -8.0387125 20.766657 3.4179113 32.778603 0.6132539 z" svg:height="0.13681929mm" draw:style-name="style-69" svg:viewBox="0.0 0.0 32.77855 13.68193" svg:width="0.3277855mm" svg:x="46.36535mm" svg:y="29.457867mm"/>
            <draw:path svg:d="M 4.197297 0.0 C 13.616537 5.3975625 17.849766 15.980734 16.897385 31.749918 C 9.621101 21.484274 -8.026601 11.64173 4.197297 0.0 z" svg:height="0.3174992mm" draw:style-name="style-70" svg:viewBox="0.0 0.0 17.028528 31.749918" svg:width="0.17028528mm" svg:x="31.284164mm" svg:y="29.590998mm"/>
            <draw:path svg:d="M 34.273987 0.0 C 54.117737 14.155305 21.785652 29.315878 21.600344 44.450005 C 19.08677 97.23445 24.563663 119.19471 15.250198 177.80002 C -13.959903 166.47581 7.524169 126.97363 8.900054 101.6001 C 10.884751 64.66417 4.8256903 25.532394 34.273987 0.0 z" svg:height="1.7780002mm" draw:style-name="style-71" svg:viewBox="0.0 0.0 40.71402 177.80002" svg:width="0.40714023mm" svg:x="44.69913mm" svg:y="29.781498mm"/>
            <draw:path svg:d="M 12.616316 0.0 C 33.968372 13.705357 4.2818766 29.157013 6.266171 44.450005 C -10.243641 35.58629 10.896863 11.588641 12.616316 0.0 z" svg:height="0.44450006mm" draw:style-name="style-72" svg:viewBox="0.0 0.0 20.378046 44.450005" svg:width="0.20378047mm" svg:x="46.69397mm" svg:y="29.845mm"/>
            <draw:path svg:d="M 0.0 0.26887894 C 10.239402 -1.5303086 10.927243 6.274851 19.050032 6.618822 C 37.20047 85.14721 55.98586 166.69182 82.55007 235.2188 C 88.450264 250.4058 91.62524 276.01755 114.30009 279.6688 C 95.06485 312.31842 124.69825 351.0533 133.35011 387.61884 C 137.6099 405.53098 134.17027 427.38568 139.70016 444.76874 C 174.96912 555.2586 200.42209 701.97 234.95012 813.06866 C 204.81407 792.3783 213.86281 732.55597 190.5001 705.11865 C 170.86801 723.1367 201.55968 744.4888 196.85016 768.61847 C 166.1585 744.5942 160.39061 687.0476 152.40015 641.6184 C 141.02306 577.11285 133.42955 507.05136 107.95014 457.46823 C 92.73648 284.2991 22.066238 166.55939 0.0 0.26887894 z M 184.15007 673.3687 C 184.49403 662.4416 179.25523 657.0967 171.45007 654.31866 C 171.10611 665.2462 176.31836 670.5907 184.15007 673.3687 z M 177.80002 698.76886 C 182.03336 698.76886 186.26668 698.76886 190.50002 698.76886 C 190.50002 694.53546 190.50002 690.302 190.50002 686.069 C 186.26668 686.069 182.03336 686.069 177.80002 686.069 C 177.80002 690.302 177.80002 694.53546 177.80002 698.76886 z" svg:height="8.130687mm" draw:style-name="style-73" svg:viewBox="0.0 0.0 234.95012 813.0687" svg:width="2.3495011mm" svg:x="9.101137mm" svg:y="29.90581mm"/>
            <draw:path svg:d="M 13.507331 0.0 C 19.83083 0.0 26.180975 0.0 32.55736 0.0 C 26.28675 21.246078 23.243896 45.719913 7.1571856 57.150093 C -14.088691 39.581722 19.301954 23.151041 13.507331 0.0 z" svg:height="0.57150096mm" draw:style-name="style-74" svg:viewBox="0.0 0.0 32.557243 57.150093" svg:width="0.32557243mm" svg:x="46.17706mm" svg:y="29.971998mm"/>
            <draw:path svg:d="M 215.89969 0.0 C 189.7058 100.83263 113.18834 206.32198 88.87337 330.20007 C 45.79904 371.76608 50.429333 461.06296 0.0 495.3002 C 27.78133 439.526 47.201572 377.87805 69.84998 317.50018 C 74.08341 306.2553 70.82901 305.54092 76.20013 298.45016 C 147.00249 205.10497 136.4718 74.16274 215.89969 0.0 z" svg:height="4.953002mm" draw:style-name="style-75" svg:viewBox="0.0 0.0 215.89969 495.3002" svg:width="2.1589968mm" svg:x="39.898636mm" svg:y="30.098999mm"/>
            <draw:path svg:d="M 0.14372507 7.6065283 C -2.3698487 -4.723145 29.062744 -1.6802914 19.193756 13.956471 C 14.960326 13.956471 10.726896 13.956471 6.520112 13.956471 C 7.6582046 8.558908 4.006942 7.976943 0.14372507 7.6065283 z" svg:height="0.1395651mm" draw:style-name="style-76" svg:viewBox="0.0 0.0 21.1178 13.95651" svg:width="0.21117799mm" svg:x="51.263695mm" svg:y="30.213434mm"/>
            <draw:path svg:d="M 0.8948501 0.0 C 18.304356 0.13221899 15.976091 29.95073 7.2447934 38.100063 C -6.7780905 37.306343 4.5461125 11.165541 0.8948501 0.0 z" svg:height="0.38100064mm" draw:style-name="style-77" svg:viewBox="0.0 0.0 13.931322 38.100063" svg:width="0.13931322mm" svg:x="25.284687mm" svg:y="30.416498mm"/>
            <draw:path svg:d="M 0.32095906 4.335168 C 2.7287576 -7.756309 8.390556 8.383289 6.6444583 17.035255 C 4.23666 29.100088 -1.398897 12.986933 0.32095906 4.335168 z" svg:height="0.21358897mm" draw:style-name="style-78" svg:viewBox="0.0 0.0 6.973421 21.358898" svg:width="0.06973421mm" svg:x="46.562927mm" svg:y="30.500147mm"/>
            <draw:path svg:d="M 0.3286298 4.335168 C 2.7364285 -7.756309 8.424873 8.383289 6.678775 17.035255 C 4.2447343 29.126734 -1.4174683 12.987135 0.3286298 4.335168 z" svg:height="0.21370246mm" draw:style-name="style-79" svg:viewBox="0.0 0.0 7.0064826 21.370245" svg:width="0.07006483mm" svg:x="46.499348mm" svg:y="30.817646mm"/>
            <draw:path svg:d="M 7.6646643 0.0 C 27.08491 15.769183 0.044813152 38.54981 7.6646643 63.50004 C -10.009482 49.503597 8.537915 18.256313 7.6646643 0.0 z" svg:height="0.63500035mm" draw:style-name="style-80" svg:viewBox="0.0 0.0 14.832746 63.50004" svg:width="0.14832745mm" svg:x="47.314987mm" svg:y="30.860998mm"/>
            <draw:path svg:d="M 1.7929299 5.3380136 C 5.9205847 -12.574328 9.148343 19.96951 8.143075 24.388044 C 5.179351 37.14082 -3.7897394 29.520765 1.7929299 5.3380136 z" svg:height="0.30497372mm" draw:style-name="style-81" svg:viewBox="0.0 0.0 8.328047 30.497374" svg:width="0.08328047mm" svg:x="46.929207mm" svg:y="30.93462mm"/>
            <draw:path svg:d="M 2.5906847 6.627704 C 6.453498 -9.829422 9.046605 9.961439 8.94083 6.627704 C 9.707902 29.461218 -6.034838 43.351883 2.5906847 6.627704 z" svg:height="0.2925769mm" draw:style-name="style-82" svg:viewBox="0.0 0.0 8.967931 29.25769" svg:width="0.0896793mm" svg:x="43.936462mm" svg:y="31.048721mm"/>
            <draw:path svg:d="M 19.050434 0.0 C 19.817911 10.583373 -1.5074984 40.401886 25.40058 38.100063 C 22.172821 53.922134 25.612131 76.411674 6.324307 76.20013 C 26.220943 59.187477 -26.298862 4.365649 19.050434 0.0 z" svg:height="0.76201606mm" draw:style-name="style-83" svg:viewBox="0.0 0.0 25.40039 76.20161" svg:width="0.2540039mm" svg:x="49.99513mm" svg:y="31.178497mm"/>
            <draw:path svg:d="M 114.29978 0.0 C 160.31078 11.112451 174.54521 54.02791 209.57619 76.19992 C 215.10596 96.572754 199.78673 96.04367 190.49991 101.5999 C 221.64142 114.14112 253.02112 148.56348 285.7763 139.69997 C 277.0979 152.21474 279.71725 175.9744 273.07642 190.49991 C 233.70625 220.95348 157.53278 214.62997 127.02631 253.99994 C 129.64566 287.36374 159.43793 293.55524 177.82626 311.14984 C 183.25027 331.41708 167.82486 330.8083 165.12637 342.89975 C 175.94774 353.24515 196.98207 353.37717 203.22644 368.29993 C 205.60759 432.09085 155.9191 443.75922 107.95004 457.19995 C 122.316895 524.351 45.191036 561.02234 0.0 527.0499 C 13.0967455 506.28003 42.492157 501.8088 76.20013 501.64975 C 86.5455 481.1976 79.24298 467.25385 76.20013 444.49966 C 107.2621 424.7617 152.63844 419.31143 177.82668 393.6997 C 173.64613 370.36334 154.4112 362.08182 139.72661 349.2499 C 160.52274 300.32846 111.68084 299.9316 114.32643 260.34988 C 118.71852 194.68025 201.93008 215.68813 247.67624 171.44987 C 240.63815 136.15448 195.42088 139.03847 177.82626 114.29978 C 178.3289 54.5043 119.19451 54.37188 114.29978 0.0 z" svg:height="5.399278mm" draw:style-name="style-84" svg:viewBox="0.0 0.0 285.7763 539.9278" svg:width="2.857763mm" svg:x="62.250637mm" svg:y="31.178497mm"/>
            <draw:path svg:d="M 0.3286298 4.335168 C 2.7626703 -7.756309 8.424873 8.383289 6.678775 17.035255 C 4.2447343 29.126734 -1.4174683 12.9606905 0.3286298 4.335168 z" svg:height="0.21366395mm" draw:style-name="style-85" svg:viewBox="0.0 0.0 7.0076365 21.366394" svg:width="0.07007636mm" svg:x="45.419846mm" svg:y="31.262146mm"/>
            <draw:path svg:d="M 7.6448817 0.26887894 C 17.910728 -1.5303086 18.572226 6.274851 26.694914 6.618822 C 24.31376 31.754156 17.77851 52.735798 7.6448817 70.11886 C -11.219841 52.89466 11.216813 23.261257 7.6448817 0.26887894 z" svg:height="0.701189mm" draw:style-name="style-86" svg:viewBox="0.0 0.0 26.694996 70.1189" svg:width="0.26694995mm" svg:x="22.232687mm" svg:y="31.366308mm"/>
            <draw:path svg:d="M 129.4646 7.553237 C 100.20161 12.42152 18.974535 2.4467578 2.4645216 39.303154 C -17.723198 -5.146851 91.62917 -5.702373 129.4646 7.553237 z" svg:height="0.39303187mm" draw:style-name="style-87" svg:viewBox="0.0 0.0 129.46461 39.303185" svg:width="1.294646mm" svg:x="30.09499mm" svg:y="31.356966mm"/>
            <draw:path svg:d="M 76.19992 0.0 C 57.73206 21.748713 30.665115 34.8721 0.0 44.450005 C 17.96523 22.19866 40.745857 4.762508 76.19992 0.0 z" svg:height="0.44450006mm" draw:style-name="style-88" svg:viewBox="0.0 0.0 76.19992 44.450005" svg:width="0.76199925mm" svg:x="28.214636mm" svg:y="31.559498mm"/>
            <draw:path svg:d="M 140.23732 7.907705 C 94.543846 21.480843 28.42446 14.628063 0.5373541 46.007767 C -8.987661 7.193319 110.86855 -11.883157 140.23732 7.907705 z" svg:height="0.4600776mm" draw:style-name="style-89" svg:viewBox="0.0 0.0 140.2374 46.007763" svg:width="1.402374mm" svg:x="30.241262mm" svg:y="31.607422mm"/>
            <draw:path svg:d="M 1.7897002 5.3380136 C 5.917355 -12.574328 9.145113 19.96951 8.139845 24.388044 C 5.202767 37.14082 -3.7929692 29.494322 1.7897002 5.3380136 z" svg:height="0.30491778mm" draw:style-name="style-90" svg:viewBox="0.0 0.0 8.324824 30.491777" svg:width="0.08324824mm" svg:x="44.643238mm" svg:y="31.63312mm"/>
            <draw:path svg:d="M 26.149889 0.0 C 36.839035 9.048825 16.413322 40.692966 0.7499138 44.450005 C -4.4623404 15.95429 18.95334 16.086712 26.149889 0.0 z" svg:height="0.44450006mm" draw:style-name="style-91" svg:viewBox="0.0 0.0 29.119743 44.450005" svg:width="0.29119745mm" svg:x="27.318136mm" svg:y="31.749998mm"/>
            <draw:path svg:d="M 133.5325 3.5525527 C 94.45361 21.650002 26.826122 11.146162 0.18248239 41.652615 C -4.6593566 3.5789964 88.10367 -6.2635465 133.5325 3.5525527 z" svg:height="0.41652584mm" draw:style-name="style-92" svg:viewBox="0.0 0.0 133.53244 41.652584" svg:width="1.3353244mm" svg:x="30.37181mm" svg:y="31.904974mm"/>
            <draw:path svg:d="M 66.08022 0.0012111663 C 54.332718 22.120338 10.517768 12.17202 2.580188 38.101273 C -11.627802 15.161985 36.10305 -0.15745161 66.08022 0.0012111663 z" svg:height="0.38101283mm" draw:style-name="style-93" svg:viewBox="0.0 0.0 66.080315 38.101284" svg:width="0.66080314mm" svg:x="28.569834mm" svg:y="32.067486mm"/>
            <draw:path svg:d="M 0.29108363 4.654512 C 10.1071825 -14.765934 5.873753 32.197647 6.614583 42.754574 C -3.2015164 62.148376 1.0319138 15.21124 0.29108363 4.654512 z" svg:height="0.47399622mm" draw:style-name="style-94" svg:viewBox="0.0 0.0 6.9057307 47.39962" svg:width="0.06905731mm" svg:x="44.975723mm" svg:y="32.084454mm"/>
            <draw:path svg:d="M 0.8292452 0.0 C 23.266102 3.8894587 -4.383211 49.39762 13.50289 69.84998 C -9.516133 65.35211 4.771188 23.574545 0.8292452 0.0 z" svg:height="0.6984998mm" draw:style-name="style-95" svg:viewBox="0.0 0.0 13.503042 69.84998" svg:width="0.13503042mm" svg:x="45.732346mm" svg:y="32.067497mm"/>
            <draw:path svg:d="M 6.349943 0.0 C 30.109594 4.021678 15.716094 70.32617 0.0 76.19992 C 8.784185 46.593166 -0.4235045 19.57911 6.349943 0.0 z" svg:height="0.76199925mm" draw:style-name="style-96" svg:viewBox="0.0 0.0 18.929173 76.19992" svg:width="0.18929173mm" svg:x="22.245638mm" svg:y="32.1945mm"/>
            <draw:path svg:d="M 5.3008714 0.03613313 C 19.085558 -1.0486681 8.184658 22.552118 11.651016 31.78605 C 0.64434046 25.99183 -4.7267785 9.534705 5.3008714 0.03613313 z" svg:height="0.317861mm" draw:style-name="style-97" svg:viewBox="0.0 0.0 12.499804 31.786098" svg:width="0.12499803mm" svg:x="46.068363mm" svg:y="32.257637mm"/>
            <draw:path svg:d="M 0.1352469 0.0 C 6.485291 0.0 12.835234 0.0 19.185278 0.0 C 19.185278 6.349943 19.185278 12.7000885 19.185278 19.050032 C 5.3210573 20.214165 -1.0288858 13.837575 0.1352469 0.0 z" svg:height="0.19184858mm" draw:style-name="style-98" svg:viewBox="0.0 0.0 19.185297 19.184856" svg:width="0.19185297mm" svg:x="9.290284mm" svg:y="32.385mm"/>
            <draw:path svg:d="M 6.349943 0.0 C 21.298965 3.4130666 10.212958 30.056707 0.0 12.7000885 C 1.1905764 7.5407214 6.376387 6.349943 6.349943 0.0 z" svg:height="0.18523328mm" draw:style-name="style-99" svg:viewBox="0.0 0.0 13.632246 18.523329" svg:width="0.13632247mm" svg:x="24.595137mm" svg:y="32.448498mm"/>
            <draw:path svg:d="M 51.365562 0.0 C 58.085922 49.10674 15.276441 103.55795 0.5656147 152.39984 C -5.731239 103.69017 42.422714 54.610077 51.365562 0.0 z" svg:height="1.5239985mm" draw:style-name="style-100" svg:viewBox="0.0 0.0 52.075985 152.39984" svg:width="0.5207599mm" svg:x="41.22648mm" svg:y="32.639mm"/>
            <draw:path svg:d="M 1.3104819 0.007266998 C 26.710457 -1.0510905 -6.8388505 114.81009 1.3104819 0.007266998 L 1.3104819 0.007266998 z" svg:height="0.5079632mm" draw:style-name="style-101" svg:viewBox="0.0 0.0 10.992941 50.796314" svg:width="0.10992941mm" svg:x="25.407532mm" svg:y="32.829426mm"/>
            <draw:path svg:d="M 5.2451577 0.0 C 16.56936 4.6567326 6.171296 11.562198 5.2451577 19.050032 C -6.079046 14.393299 4.3190193 7.5140758 5.2451577 0.0 z" svg:height="0.19050032mm" draw:style-name="style-102" svg:viewBox="0.0 0.0 10.490362 19.050032" svg:width="0.104903616mm" svg:x="21.494686mm" svg:y="32.892998mm"/>
            <draw:path svg:d="M 8.689311 0.0 C 27.633568 5.6884446 10.170971 66.75444 34.089287 57.150093 C 48.24459 63.632458 25.807734 86.3602 34.089287 107.95004 C 17.76458 102.42026 7.8427057 70.2204 8.689311 114.300186 C -15.520087 93.23922 19.722431 47.30735 8.689311 0.0 z" svg:height="1.1430019mm" draw:style-name="style-103" svg:viewBox="0.0 0.0 38.896675 114.300186" svg:width="0.38896677mm" svg:x="22.158745mm" svg:y="33.02mm"/>
            <draw:path svg:d="M 107.95004 27.299286 C 76.3059 35.87172 40.190334 39.97273 0.0 39.999374 C 21.140303 25.156328 50.27087 18.303549 88.90001 20.949343 C 68.71229 5.3123775 22.727737 18.03891 0.0 20.949343 C 11.403535 -7.228846 104.21945 -8.763394 107.95004 27.299286 z" svg:height="0.39999297mm" draw:style-name="style-104" svg:viewBox="0.0 0.0 107.95004 39.9993" svg:width="1.0795004mm" svg:x="31.389635mm" svg:y="33.128006mm"/>
            <draw:path svg:d="M 26.907877 0.0 C 33.25782 0.0 39.607964 0.0 45.95791 0.0 C 38.17919 174.25453 7.01124 325.11984 14.207991 514.35004 C 14.922377 536.8398 35.189426 500.85645 33.258022 520.7002 C 19.288025 526.5473 18.811834 559.3295 20.557934 596.9003 C -13.837979 439.2347 -0.45015016 166.13205 26.907877 0.0 z" svg:height="5.969003mm" draw:style-name="style-105" svg:viewBox="0.0 0.0 45.95795 596.9003" svg:width="0.45957953mm" svg:x="22.865559mm" svg:y="33.337498mm"/>
            <draw:path svg:d="M 20.184086 0.0 C 38.413956 18.679617 -3.5755649 30.929756 7.483999 63.50004 C -11.35428 44.238052 10.103348 11.429978 20.184086 0.0 z" svg:height="0.63500035mm" draw:style-name="style-106" svg:viewBox="0.0 0.0 24.83633 63.50004" svg:width="0.2483633mm" svg:x="29.092297mm" svg:y="33.4645mm"/>
            <draw:path svg:d="M 7.450288 0.0 C 23.245914 0.9525823 9.302565 21.484072 7.450288 25.399975 C -8.34534 24.447594 5.5984144 3.8894587 7.450288 0.0 z" svg:height="0.25399974mm" draw:style-name="style-107" svg:viewBox="0.0 0.0 14.900545 25.399975" svg:width="0.14900546mm" svg:x="44.33263mm" svg:y="33.5915mm"/>
            <draw:path svg:d="M 50.79995 0.05208015 C 62.203484 -0.7416375 64.214424 7.830796 76.20013 6.4020233 C 77.152504 30.637865 60.21919 36.98801 57.150093 57.201973 C 25.50595 61.329628 19.737974 39.580715 0.0 31.801796 C 4.497868 8.968081 29.792269 22.88519 38.100063 31.801796 C 44.82042 27.171911 38.814247 12.699281 50.79995 0.05208015 z" svg:height="0.57718074mm" draw:style-name="style-108" svg:viewBox="0.0 0.0 76.238785 57.718075" svg:width="0.7623878mm" svg:x="57.043636mm" svg:y="33.78148mm"/>
            <draw:path svg:d="M 57.123447 12.614297 C 42.06865 31.3466 18.679415 4.9415584 0.0 6.264152 C 12.382157 -9.795913 42.624172 9.756752 57.123447 12.614297 z" svg:height="0.1935347mm" draw:style-name="style-109" svg:viewBox="0.0 0.0 57.123447 19.35347" svg:width="0.57123446mm" svg:x="47.89964mm" svg:y="34.036854mm"/>
            <draw:path svg:d="M 0.8948501 0.0 C 24.151667 3.9423463 4.0168333 14.102417 7.2447934 38.100063 C -6.7780905 37.305943 4.5461125 11.1653385 0.8948501 0.0 z" svg:height="0.38100064mm" draw:style-name="style-110" svg:viewBox="0.0 0.0 12.273495 38.100063" svg:width="0.12273495mm" svg:x="28.269188mm" svg:y="34.0995mm"/>
            <draw:path svg:d="M 25.58609 0.0 C 25.559647 135.70473 7.2240014 254.37036 19.236147 406.4 C 5.054399 329.4328 -1.189769 217.77861 0.18611589 127.00008 C 0.90050215 79.03102 8.970302 31.194395 25.58609 0.0 z" svg:height="4.064mm" draw:style-name="style-111" svg:viewBox="0.0 0.0 25.586065 406.4" svg:width="0.25586066mm" svg:x="22.307276mm" svg:y="34.163mm"/>
            <draw:path svg:d="M 63.64921 0.0 C 132.44104 15.901402 203.11098 29.871399 241.44923 76.20013 C 229.75462 125.28022 198.69264 162.6132 158.89937 165.10014 C 91.95982 169.28069 71.66633 99.77467 44.599182 50.79995 C 15.865471 51.6732 28.406694 93.847626 25.54915 120.64993 C -26.282713 104.72188 12.637309 33.072914 38.249035 19.050032 C 86.350105 50.00623 80.00036 150.70663 146.17244 152.39984 C 180.14484 153.2731 198.21585 117.81863 222.3988 88.90001 C 202.39679 26.32591 84.471985 61.727093 63.64921 0.0 z" svg:height="1.6528023mm" draw:style-name="style-112" svg:viewBox="0.0 0.0 241.4492 165.28023" svg:width="2.4144921mm" svg:x="55.20064mm" svg:y="34.29mm"/>
            <draw:path svg:d="M 6.349943 0.5555216 C 17.885696 -7.990468 28.177986 84.61369 25.399975 102.15542 C 23.336147 115.19928 9.472128 141.57848 0.0 140.25548 C 3.3337352 109.27304 18.653172 54.79518 6.349943 0.5555216 z" svg:height="1.4030353mm" draw:style-name="style-113" svg:viewBox="0.0 0.0 25.85814 140.30353" svg:width="0.2585814mm" svg:x="21.928137mm" svg:y="34.347942mm"/>
            <draw:path svg:d="M 0.32095906 4.335168 C 2.7287576 -7.756309 8.3907585 8.383289 6.6709023 17.035055 C 4.2368617 29.126936 -1.398897 12.9606905 0.32095906 4.335168 z" svg:height="0.213664mm" draw:style-name="style-114" svg:viewBox="0.0 0.0 6.990876 21.3664" svg:width="0.06990877mm" svg:x="24.845926mm" svg:y="34.818146mm"/>
            <draw:path svg:d="M 44.953247 1.2579981 C -0.47558463 20.228497 -27.939589 -5.832977 44.953247 1.2579981 L 44.953247 1.2579981 z" svg:height="0.08318269mm" draw:style-name="style-115" svg:viewBox="0.0 0.0 44.953064 8.318269" svg:width="0.44953063mm" svg:x="47.25934mm" svg:y="35.16642mm"/>
            <draw:path svg:d="M 4.68681 0.9535916 C 11.380724 -8.782974 18.33928 59.1356 11.036753 64.45343 C -14.54853 57.3891 13.603214 29.501993 4.68681 0.9535916 z" svg:height="0.6445331mm" draw:style-name="style-116" svg:viewBox="0.0 0.0 14.151001 64.45331" svg:width="0.14151001mm" svg:x="23.595768mm" svg:y="35.296463mm"/>
            <draw:path svg:d="M 0.0 0.12636502 C 21.378296 -2.1756585 10.583373 27.642853 19.050032 38.22643 C 3.6512628 34.54852 4.9213724 14.255024 0.0 0.12636502 z" svg:height="0.3822627mm" draw:style-name="style-117" svg:viewBox="0.0 0.0 19.050032 38.22627" svg:width="0.19050032mm" svg:x="25.547636mm" svg:y="35.431732mm"/>
            <draw:path svg:d="M 552.47595 25.777252 C 555.54504 98.69633 475.58786 88.58914 406.42584 89.277084 C 371.02466 61.44287 247.99316 -44.94598 254.02599 89.277084 C 181.66243 58.506195 101.599495 97.79684 31.77616 108.32712 C 16.430279 93.56341 41.698032 91.31427 44.449802 76.5772 C 36.00959 63.877316 16.298262 62.421898 0.0 57.527172 C 25.056206 39.112194 60.668934 64.37995 69.876625 82.927345 C 121.15297 77.02695 173.24927 45.356564 228.62662 63.877316 C 255.19072 8.764807 262.91675 -2.3480477 304.82675 0.37748018 C 355.3885 3.658126 401.29373 101.84536 501.65015 70.22746 C 531.1505 60.940235 519.11194 40.514725 552.47595 25.777252 z" svg:height="1.0832727mm" draw:style-name="style-118" svg:viewBox="0.0 0.0 552.56165 108.32727" svg:width="5.525616mm" svg:x="56.21761mm" svg:y="35.556225mm"/>
            <draw:path svg:d="M 0.5298853 0.0 C 29.63401 4.23343 -4.576594 38.444035 0.5298853 0.0 L 0.5298853 0.0 z" svg:height="0.18066508mm" draw:style-name="style-119" svg:viewBox="0.0 0.0 12.402531 18.066507" svg:width="0.12402531mm" svg:x="26.304338mm" svg:y="35.750496mm"/>
            <draw:path svg:d="M 0.0 0.0 C 19.394003 20.822775 18.203426 62.23013 31.749918 88.90001 C 41.59246 79.66608 45.084858 64.13489 44.450005 44.450207 C 64.50551 54.001465 63.896896 84.243484 63.50004 114.300186 C 51.752533 113.34781 59.610577 92.81612 50.79995 88.90001 C 24.870695 120.12065 51.14392 177.95868 50.79995 222.24983 C 45.16439 217.30222 36.459538 215.42369 25.399975 215.89969 C 35.40118 138.58891 6.6939144 77.84045 0.0 0.0 z" svg:height="2.2224982mm" draw:style-name="style-120" svg:viewBox="0.0 0.0 63.622486 222.24983" svg:width="0.63622487mm" svg:x="25.992136mm" svg:y="35.814mm"/>
            <draw:path svg:d="M 0.0 7.4971194 C 1.6403229 -7.3723693 27.913347 3.8458567 31.749918 7.4971194 C 26.3788 26.097404 11.297356 3.713436 0.0 7.4971194 z" svg:height="0.14984964mm" draw:style-name="style-121" svg:viewBox="0.0 0.0 31.749918 14.984964" svg:width="0.3174992mm" svg:x="37.993637mm" svg:y="35.929527mm"/>
            <draw:path svg:d="M 0.0 11.282014 C 25.320642 -12.345418 58.4198 7.948077 76.20013 11.282014 C 166.1583 28.162443 36.72418 7.154763 0.0 11.282014 z" svg:height="0.17947486mm" draw:style-name="style-122" svg:viewBox="0.0 0.0 107.409584 17.947487" svg:width="1.0740958mm" svg:x="42.629135mm" svg:y="36.018677mm"/>
            <draw:path svg:d="M 0.0 7.371158 C 15.0281515 -7.233893 56.991432 5.0957804 82.549866 1.0210133 C 67.54836 15.626064 25.585081 3.296391 0.0 7.371158 z" svg:height="0.083920665mm" draw:style-name="style-123" svg:viewBox="0.0 0.0 82.549866 8.392067" svg:width="0.82549864mm" svg:x="34.43737mm" svg:y="36.12129mm"/>
            <draw:path svg:d="M 0.32762048 4.335168 C 2.735419 -7.756309 8.423863 8.383289 6.6775637 17.035055 C 4.269967 29.126532 -1.4186795 12.986933 0.32762048 4.335168 z" svg:height="0.2137005mm" draw:style-name="style-124" svg:viewBox="0.0 0.0 7.0052567 21.37005" svg:width="0.070052564mm" svg:x="25.54436mm" svg:y="36.342148mm"/>
            <draw:path svg:d="M 67.68805 6.5374722 C 46.0982 22.06866 -41.002823 -2.3524888 23.2116 0.18732706 C 39.615635 0.8223819 54.009136 12.067254 67.68805 6.5374722 z" svg:height="0.117423475mm" draw:style-name="style-125" svg:viewBox="0.0 0.0 67.68815 11.742348" svg:width="0.6768815mm" svg:x="43.222256mm" svg:y="36.320126mm"/>
            <draw:path svg:d="M 6.3566046 0.0 C 16.913534 0.0 27.523352 0.0 38.10652 0.0 C 90.38813 51.435005 130.76357 114.74993 146.02992 203.1998 C 173.09666 204.0464 160.26436 141.07544 190.50636 165.09973 C 139.8122 249.1579 142.32578 332.95123 158.75645 444.49966 C 123.54058 411.05612 141.50581 358.5896 133.35628 317.49957 C 117.79884 238.89206 63.691605 176.00023 38.106117 114.29978 C 19.161861 107.81762 -0.390803 101.99676 0.0060558314 76.19972 C 22.70735 94.21784 16.727821 84.95726 12.705942 57.14969 C 50.409145 108.373146 85.73079 161.92487 107.9561 228.59956 C 114.306244 239.18274 137.32486 233.09744 139.70601 247.6496 C 145.1829 178.61998 84.03758 121.311226 63.50589 57.14969 C 57.049973 61.277344 56.944195 71.75474 44.42962 69.84958 C 42.551502 35.74515 4.874944 37.465008 6.3566046 0.0 z" svg:height="4.4449964mm" draw:style-name="style-126" svg:viewBox="0.0 0.0 190.50626 444.49966" svg:width="1.9050626mm" svg:x="50.43957mm" svg:y="36.512497mm"/>
            <draw:path svg:d="M 0.0 0.0 C 4.23343 0.0 8.46686 0.0 12.699886 0.0 C 12.699886 4.23343 12.699886 8.46686 12.699886 12.699886 C 8.466456 12.699886 4.2330265 12.699886 0.0 12.699886 C 0.0 8.46686 0.0 4.23343 0.0 0.0 z" svg:height="0.12699886mm" draw:style-name="style-127" svg:viewBox="0.0 0.0 12.699886 12.699886" svg:width="0.12699886mm" svg:x="50.947636mm" svg:y="36.512497mm"/>
            <draw:path svg:d="M 58.861473 0.0 C 95.982506 79.03102 26.529387 234.71191 8.061523 266.70004 C -17.444227 251.03683 24.968395 214.76239 33.4615 190.49991 C 51.426727 139.17068 55.42176 74.29496 58.861473 0.0 z" svg:height="2.6670003mm" draw:style-name="style-128" svg:viewBox="0.0 0.0 69.6119 266.70004" svg:width="0.696119mm" svg:x="29.848522mm" svg:y="36.576mm"/>
            <draw:path svg:d="M 19.385323 0.26241937 C 29.651169 -1.5103244 30.312666 6.2685933 38.435352 6.6125646 C 43.19786 76.99182 25.947018 125.357735 0.3352912 165.36255 C -4.3741274 126.99765 42.45703 57.624065 19.385323 0.26241937 z" svg:height="1.6536249mm" draw:style-name="style-129" svg:viewBox="0.0 0.0 39.226406 165.36249" svg:width="0.39226407mm" svg:x="31.259283mm" svg:y="36.700375mm"/>
            <draw:path svg:d="M 76.77381 7.2314706 C 56.90342 26.67836 29.83668 -0.5474472 0.5736891 7.2314706 C -6.913741 -6.738526 61.05772 3.1038156 76.77381 7.2314706 z" svg:height="0.14385127mm" draw:style-name="style-130" svg:viewBox="0.0 0.0 76.774 14.385126" svg:width="0.76774mm" svg:x="42.877396mm" svg:y="36.694183mm"/>
            <draw:path svg:d="M 1.073699 0.0 C 17.424849 68.31543 23.378134 147.00249 26.473673 228.59998 C 20.891005 248.99924 47.402225 237.30463 45.523705 254.00015 C 44.49179 347.9802 75.3951 454.05173 83.623764 558.80023 C 49.99513 528.3996 64.78549 483.23517 58.223793 444.50006 C 35.760494 311.83777 -7.3400717 177.77338 1.073699 0.0 z" svg:height="5.5880027mm" draw:style-name="style-131" svg:viewBox="0.0 0.0 83.62384 558.80023" svg:width="0.8362384mm" svg:x="23.885899mm" svg:y="36.7665mm"/>
            <draw:path svg:d="M 279.63205 1.8736743 C 260.97888 25.13049 231.21327 20.368183 209.78207 33.623592 C 180.17513 51.932793 173.34898 85.16437 139.9321 97.12343 C 102.281784 96.64703 110.2989 50.556908 63.705734 59.023365 C 38.59664 85.4817 50.476566 164.22163 101.80579 154.27351 C 86.142586 182.21352 37.43271 206.71379 0.20589827 192.37358 C -3.1809266 163.58699 36.1626 177.53033 51.005848 166.9734 C 44.867657 125.090065 12.905785 71.69701 51.005848 39.97333 C 98.23407 32.96189 108.314606 63.09773 133.55571 78.073395 C 172.02599 46.58832 217.90457 -11.117295 279.63205 1.8736743 z" svg:height="1.9660124mm" draw:style-name="style-132" svg:viewBox="0.0 0.0 279.6319 196.60124" svg:width="2.7963188mm" svg:x="56.02505mm" svg:y="37.06526mm"/>
            <draw:path svg:d="M 0.0 0.26887894 C 10.265845 -1.5301068 10.927344 6.2750525 19.050032 6.619024 C 20.58458 46.650494 29.051237 86.33799 25.399975 133.6191 C 24.738476 142.16508 12.673443 152.4047 12.699886 152.66913 C 13.652469 166.79779 24.976469 171.137 25.399975 184.41905 C 26.273024 212.22662 29.315878 250.4591 25.399975 273.31906 C 21.722267 294.69736 3.7834816 296.6025 6.349943 317.76886 C 0.68794245 228.97462 10.504042 93.77254 0.0 0.26887894 z" svg:height="3.1776884mm" draw:style-name="style-133" svg:viewBox="0.0 0.0 27.35111 317.76883" svg:width="0.2735111mm" svg:x="25.357136mm" svg:y="37.398808mm"/>
            <draw:path svg:d="M 247.6504 21.503855 C 250.24352 36.79685 236.06157 35.288544 241.30026 53.253773 C 300.06403 62.302395 326.8401 8.935986 374.6501 27.853596 C 347.53046 61.53492 304.11215 68.94322 234.95012 72.3034 C 197.43222 -43.266495 65.98717 105.34967 0.0 21.50345 C 18.17678 -8.050623 29.448298 26.319048 50.79995 27.853596 C 116.549324 32.58966 186.53172 -32.391834 247.6504 21.503855 z" svg:height="0.7230339mm" draw:style-name="style-134" svg:viewBox="0.0 0.0 374.6501 72.30339" svg:width="3.7465007mm" svg:x="58.05963mm" svg:y="37.44046mm"/>
            <draw:path svg:d="M 0.0 2.7768006 C 33.70797 -9.632002 76.35879 23.678705 120.64993 21.826832 C 81.729904 39.421444 40.190536 5.0255327 0.0 2.7768006 z" svg:height="0.26818392mm" draw:style-name="style-135" svg:viewBox="0.0 0.0 120.64993 26.818392" svg:width="1.2064993mm" svg:x="45.23263mm" svg:y="37.56423mm"/>
            <draw:path svg:d="M 44.449802 53.855316 C 21.484072 45.071133 21.087214 13.718074 0.0 3.055369 C 22.013351 -12.317158 36.247787 34.328896 44.449802 53.855316 z" svg:height="0.5385522mm" draw:style-name="style-136" svg:viewBox="0.0 0.0 44.449802 53.855225" svg:width="0.44449803mm" svg:x="48.915638mm" svg:y="37.815445mm"/>
            <draw:path svg:d="M 12.641145 0.0 C 29.891989 5.7679777 6.1587806 22.251547 6.2912016 31.749918 C -10.959642 25.955698 12.747122 9.49837 12.641145 0.0 z" svg:height="0.3174992mm" draw:style-name="style-137" svg:viewBox="0.0 0.0 18.92839 31.749918" svg:width="0.1892839mm" svg:x="31.390223mm" svg:y="38.1mm"/>
            <draw:path svg:d="M 4.0442863 0.0 C 33.915886 22.145773 -13.576973 40.957607 4.0442863 0.0 L 4.0442863 0.0 z" svg:height="0.24168223mm" draw:style-name="style-138" svg:viewBox="0.0 0.0 14.168613 24.168222" svg:width="0.14168613mm" svg:x="26.205692mm" svg:y="38.290497mm"/>
            <draw:path svg:d="M 0.0 0.0 C 21.140303 38.17919 42.201073 110.119644 44.450005 146.05011 C 7.249436 119.750435 12.646998 50.826595 0.0 0.0 z" svg:height="1.4605011mm" draw:style-name="style-139" svg:viewBox="0.0 0.0 44.450005 146.05011" svg:width="0.44450006mm" svg:x="22.499638mm" svg:y="38.417496mm"/>
            <draw:path svg:d="M 7.259529 0.0 C 23.055157 0.9523804 9.111604 21.484072 7.259529 25.400177 C -11.764058 21.219633 13.31859 11.827039 7.259529 0.0 z" svg:height="0.25400177mm" draw:style-name="style-140" svg:viewBox="0.0 0.0 14.709778 25.400177" svg:width="0.14709777mm" svg:x="30.428041mm" svg:y="38.607998mm"/>
            <draw:path svg:d="M 4.4314556 0.0 C 11.337122 1.5874354 8.744217 12.646998 17.131544 12.699886 C 11.178459 27.410713 4.510989 69.92911 4.4314556 69.84998 C -8.771267 56.64746 12.5276985 33.284466 4.4314556 0.0 z" svg:height="0.6985009mm" draw:style-name="style-141" svg:viewBox="0.0 0.0 17.131573 69.85009" svg:width="0.17131573mm" svg:x="26.13832mm" svg:y="38.798496mm"/>
            <draw:path svg:d="M 0.0 0.0 C 18.78539 21.404942 15.4781 64.95525 25.399975 95.25016 C 2.3282654 78.10489 7.19675 32.99338 0.0 0.0 z" svg:height="0.95250154mm" draw:style-name="style-142" svg:viewBox="0.0 0.0 25.399975 95.25016" svg:width="0.25399974mm" svg:x="23.261637mm" svg:y="38.989mm"/>
            <draw:path svg:d="M 267.91443 4.676717 C 170.3891 15.127871 67.809975 20.472343 7.564541 68.17655 C -17.200378 62.43522 28.598867 44.81396 7.564541 42.776375 C 82.203476 18.514696 172.26762 -11.753965 267.91443 4.676717 z" svg:height="0.6817638mm" draw:style-name="style-143" svg:viewBox="0.0 0.0 267.91437 68.176384" svg:width="2.6791437mm" svg:x="18.296492mm" svg:y="39.06923mm"/>
            <draw:path svg:d="M 13.268529 0.0 C 32.503666 7.7522717 8.770661 24.235842 6.918586 31.749918 C -14.089498 22.224901 20.094662 16.219131 13.268529 0.0 z" svg:height="0.3174992mm" draw:style-name="style-144" svg:viewBox="0.0 0.0 20.745506 31.749918" svg:width="0.20745507mm" svg:x="29.605951mm" svg:y="39.306496mm"/>
            <draw:path svg:d="M 304.81018 0.0 C 190.272 27.278696 85.76168 29.368765 0.010093053 88.90001 C -0.94248927 61.886158 65.89128 29.65985 101.60999 19.050032 C 159.95087 1.7198561 236.33609 1.9051646 304.81018 0.0 z" svg:height="0.8890001mm" draw:style-name="style-145" svg:viewBox="0.0 0.0 304.81015 88.90001" svg:width="3.0481017mm" svg:x="17.737034mm" svg:y="39.433495mm"/>
            <draw:path svg:d="M 19.050032 50.79995 C -2.9366746 49.503597 7.487834 15.795628 0.0 0.0 C 20.769888 2.51317 15.451656 31.114862 19.050032 50.79995 z" svg:height="0.5079995mm" draw:style-name="style-146" svg:viewBox="0.0 0.0 19.050032 50.79995" svg:width="0.19050032mm" svg:x="54.440132mm" svg:y="39.4335mm"/>
            <draw:path svg:d="M 6.7938356 0.0 C 23.065653 6.323499 25.05015 45.455475 0.44389245 44.449802 C -2.6782925 24.394505 11.873871 22.013351 6.7938356 0.0 z" svg:height="0.44468847mm" draw:style-name="style-147" svg:viewBox="0.0 0.0 18.992008 44.46885" svg:width="0.18992008mm" svg:x="26.051199mm" svg:y="39.560497mm"/>
            <draw:path svg:d="M 311.15005 0.0 C 322.47424 4.656531 312.07617 11.562198 311.15005 19.050032 C 188.06587 101.28257 88.68846 207.22168 0.0 323.85013 C 2.5929053 278.81815 45.69347 247.72954 76.19992 215.90009 C 146.79074 142.21353 223.20241 61.30399 311.15005 0.0 z" svg:height="3.2385013mm" draw:style-name="style-148" svg:viewBox="0.0 0.0 316.39523 323.85013" svg:width="3.163952mm" svg:x="26.373137mm" svg:y="39.623997mm"/>
            <draw:path svg:d="M 0.32883164 4.335168 C 2.7366302 -7.756309 8.398631 8.383289 6.678775 17.035055 C 4.2445326 29.126532 -1.4174683 12.9606905 0.32883164 4.335168 z" svg:height="0.2136623mm" draw:style-name="style-149" svg:viewBox="0.0 0.0 6.9986663 21.36623" svg:width="0.069986664mm" svg:x="21.607347mm" svg:y="39.83465mm"/>
            <draw:path svg:d="M 21.302801 0.0 C 35.643414 18.891369 20.720633 62.65323 14.952656 82.549866 C -17.908709 67.70702 12.333306 14.525922 21.302801 0.0 z" svg:height="0.82549864mm" draw:style-name="style-150" svg:viewBox="0.0 0.0 27.347864 82.549866" svg:width="0.27347866mm" svg:x="52.38561mm" svg:y="39.814495mm"/>
            <draw:path svg:d="M 38.100063 0.0 C 51.249897 36.565514 26.564308 89.95817 0.0 107.95004 C 7.8846927 67.1511 28.52216 39.10533 38.100063 0.0 z" svg:height="1.0795004mm" draw:style-name="style-151" svg:viewBox="0.0 0.0 41.74464 107.95004" svg:width="0.41744637mm" svg:x="31.961134mm" svg:y="39.878mm"/>
            <draw:path svg:d="M 0.0 4.911683 C 22.621964 -19.350803 0.21175225 55.129463 38.100063 36.661602 C 27.913548 65.79217 37.62387 79.78881 38.100063 112.861725 C 2.0636256 100.21473 22.8864 30.708315 0.0 4.911683 z" svg:height="1.1286166mm" draw:style-name="style-152" svg:viewBox="0.0 0.0 38.100063 112.861664" svg:width="0.38100064mm" svg:x="22.944138mm" svg:y="40.019382mm"/>
            <draw:path svg:d="M 19.050032 0.016148884 C 16.27192 7.821308 10.927344 13.060006 0.0 12.716035 C 2.7782137 4.910876 8.122787 -0.32782236 19.050032 0.016148884 z" svg:height="0.12731855mm" draw:style-name="style-153" svg:viewBox="0.0 0.0 19.050032 12.731855" svg:width="0.19050032mm" svg:x="16.276636mm" svg:y="40.068336mm"/>
            <draw:path svg:d="M 19.507019 0.0 C 16.75535 7.8051596 11.384307 13.043858 0.45701343 12.699886 C -2.506307 -0.8728472 9.532232 0.6088129 19.507019 0.0 z" svg:height="0.1271587mm" draw:style-name="style-154" svg:viewBox="0.0 0.0 19.50702 12.71587" svg:width="0.1950702mm" svg:x="3.635567mm" svg:y="40.131996mm"/>
            <draw:path svg:d="M 2.3977056 0.0 C 9.806006 9.525016 20.73335 15.531189 21.447737 31.749918 C 28.88248 30.718004 26.818855 20.161074 27.79768 12.699886 C 52.351048 27.25205 30.49636 58.816658 27.79768 82.549866 C 24.83436 45.614544 -9.190935 34.05194 2.3977056 0.0 z" svg:height="0.82549864mm" draw:style-name="style-155" svg:viewBox="0.0 0.0 39.33516 82.549866" svg:width="0.39335158mm" svg:x="21.65016mm" svg:y="40.131996mm"/>
            <draw:path svg:d="M 0.0 0.45701343 C 13.546492 -2.506307 12.091477 9.532283 12.673644 19.507044 C 7.5407214 18.316467 6.350145 13.130658 0.0 13.156899 C 0.0 8.92347 0.0 4.6904435 0.0 0.45701343 z" svg:height="0.19507045mm" draw:style-name="style-156" svg:viewBox="0.0 0.0 12.673644 19.507044" svg:width="0.12673645mm" svg:x="51.582634mm" svg:y="40.571926mm"/>
            <draw:path svg:d="M 38.578068 0.0 C 65.24815 49.556484 72.18006 118.79806 83.028076 184.15016 C 57.6281 162.98343 61.20003 112.84477 38.578068 88.90001 C 35.08547 74.82424 50.69599 79.85139 51.278156 69.84998 C 34.635925 56.700348 29.423672 71.62273 6.828152 76.20013 C -4.9457974 62.547455 2.5418344 29.686495 0.47820884 6.350145 C 19.581127 -0.052887596 11.723081 20.50545 13.178297 31.75032 C 30.03208 29.553669 34.60928 15.081039 38.578068 0.0 z M 32.228127 50.79995 C 36.461555 50.79995 40.694786 50.79995 44.928215 50.79995 C 44.928215 42.333088 44.928215 33.866634 44.928215 25.399773 C 40.694786 25.399773 36.461555 25.399773 32.228127 25.399773 C 32.228127 33.866634 32.228127 42.333088 32.228127 50.79995 z" svg:height="1.8415017mm" draw:style-name="style-157" svg:viewBox="0.0 0.0 83.02812 184.15016" svg:width="0.8302812mm" svg:x="23.574356mm" svg:y="40.64mm"/>
            <draw:path svg:d="M 0.3286298 4.335168 C 2.7364285 -7.756309 8.424873 8.383289 6.678775 17.035055 C 4.2447343 29.126532 -1.4174683 12.987336 0.3286298 4.335168 z" svg:height="0.21370108mm" draw:style-name="style-158" svg:viewBox="0.0 0.0 7.0064826 21.37011" svg:width="0.07006483mm" svg:x="52.849346mm" svg:y="40.660145mm"/>
            <draw:path svg:d="M 5.144631 0.0 C 28.639643 19.23534 -14.116951 21.378296 5.144631 0.0 L 5.144631 0.0 z" svg:height="0.15240699mm" draw:style-name="style-159" svg:viewBox="0.0 0.0 12.403316 15.240699" svg:width="0.12403315mm" svg:x="52.419926mm" svg:y="40.703495mm"/>
            <draw:path svg:d="M 0.0 0.0 C 98.425026 1.0581557 161.07826 37.88851 228.59998 69.84998 C 239.3951 72.178246 240.58568 64.90237 241.27362 57.150093 C 260.64096 78.02576 291.78247 87.07438 304.77344 114.300186 C 299.82584 140.67899 270.4833 92.207306 260.32364 82.55027 C 181.68948 68.34208 112.97719 29.236748 38.07362 12.70029 C 26.881836 10.212958 3.1750724 25.637968 0.0 0.0 z" svg:height="1.220688mm" draw:style-name="style-160" svg:viewBox="0.0 0.0 304.77344 122.068794" svg:width="3.0477345mm" svg:x="33.104134mm" svg:y="40.767mm"/>
            <draw:path svg:d="M 0.27977943 5.3743486 C 9.037319 -14.840017 6.550391 27.811205 6.6299243 37.124268 C -2.1280193 57.33823 0.33266702 14.68741 0.27977943 5.3743486 z" svg:height="0.42498547mm" draw:style-name="style-161" svg:viewBox="0.0 0.0 6.897504 42.498547" svg:width="0.06897504mm" svg:x="61.041336mm" svg:y="40.776756mm"/>
            <draw:path svg:d="M 31.749918 0.13120969 C 26.352354 9.55045 15.769183 13.78388 0.0 12.831096 C 5.397361 3.4122593 15.980734 -0.82117075 31.749918 0.13120969 z" svg:height="0.12962347mm" draw:style-name="style-162" svg:viewBox="0.0 0.0 31.749918 12.962347" svg:width="0.3174992mm" svg:x="19.769136mm" svg:y="40.892685mm"/>
            <draw:path svg:d="M 0.8540741 0.0 C 92.84982 24.42115 161.8532 71.80803 248.47743 101.5999 C 213.86996 119.77668 163.5993 75.14156 115.12762 57.150093 C 86.28813 46.460743 41.494156 25.797035 7.1775737 31.749918 C -6.5806704 32.808475 4.3202305 9.20769 0.8540741 0.0 z" svg:height="1.0586929mm" draw:style-name="style-163" svg:viewBox="0.0 0.0 248.47746 105.86929" svg:width="2.4847746mm" svg:x="33.095592mm" svg:y="41.0845mm"/>
            <draw:path svg:d="M 0.8869775 0.0 C 9.565388 8.837073 14.592536 31.353058 7.2371225 38.100063 C -6.7861648 37.305943 4.564482 11.1653385 0.8869775 0.0 z" svg:height="0.38100064mm" draw:style-name="style-164" svg:viewBox="0.0 0.0 10.7887945 38.100063" svg:width="0.107887946mm" svg:x="60.4mm" svg:y="41.3385mm"/>
            <draw:path svg:d="M 0.0 0.0 C 36.88284 49.900455 29.712736 143.85385 44.450005 215.90009 C 13.864221 209.7619 28.680822 172.8524 25.399975 152.40025 C 17.515484 103.45217 3.9159026 46.83136 0.0 0.0 z" svg:height="2.1590009mm" draw:style-name="style-165" svg:viewBox="0.0 0.0 44.450005 215.90009" svg:width="0.44450006mm" svg:x="23.769636mm" svg:y="41.4655mm"/>
            <draw:path svg:d="M 4.1748905 0.0 C 18.171532 0.7937177 6.8737726 26.934725 10.498389 38.100063 C -12.149613 32.702297 9.75756 22.463099 4.1748905 0.0 z" svg:height="0.38100064mm" draw:style-name="style-166" svg:viewBox="0.0 0.0 11.406688 38.100063" svg:width="0.11406688mm" svg:x="60.049885mm" svg:y="41.529mm"/>
            <draw:path svg:d="M 228.59998 0.0 C 140.41435 34.581223 67.62749 84.56081 0.0 139.69997 C 55.11271 72.04623 126.20636 20.373028 228.59998 0.0 z" svg:height="1.3969996mm" draw:style-name="style-167" svg:viewBox="0.0 0.0 228.59998 139.69997" svg:width="2.2859998mm" svg:x="18.753136mm" svg:y="41.5925mm"/>
            <draw:path svg:d="M 114.29999 0.0 C 136.97473 13.387829 80.67145 45.481716 63.50004 63.499836 C 39.89925 88.26495 26.405445 123.08397 0.0 133.34981 C 26.616995 77.41695 70.48493 38.73512 114.29999 0.0 z" svg:height="1.3334981mm" draw:style-name="style-168" svg:viewBox="0.0 0.0 119.60439 133.34981" svg:width="1.1960438mm" svg:x="13.673137mm" svg:y="41.782997mm"/>
            <draw:path svg:d="M 37.890934 0.0 C 46.992447 40.957607 25.931879 106.49462 18.840902 152.39984 C 7.0933976 158.40602 14.951445 116.04629 6.141017 139.69997 C -12.141539 118.93008 15.269174 89.82615 25.191048 76.20013 C 23.947584 45.3497 23.762276 15.504543 37.890934 0.0 z" svg:height="1.5299017mm" draw:style-name="style-169" svg:viewBox="0.0 0.0 40.135025 152.99017" svg:width="0.40135023mm" svg:x="60.919224mm" svg:y="41.9735mm"/>
            <draw:path svg:d="M 12.7000885 0.0 C 28.52216 2.593107 13.070503 24.606054 0.0 19.050032 C 2.222692 10.715592 11.165541 9.048624 12.7000885 0.0 z" svg:height="0.19945425mm" draw:style-name="style-170" svg:viewBox="0.0 0.0 19.404995 19.945425" svg:width="0.19404994mm" svg:x="17.546635mm" svg:y="42.163998mm"/>
            <draw:path svg:d="M 7.623888 0.0 C 26.647274 6.376387 20.165112 38.258724 26.700161 57.150093 C 21.567238 52.731354 9.290453 47.254864 7.623888 57.150093 C -10.579134 44.582226 9.820136 17.515484 7.623888 0.0 z" svg:height="0.57150096mm" draw:style-name="style-171" svg:viewBox="0.0 0.0 26.700058 57.150093" svg:width="0.2670006mm" svg:x="53.72863mm" svg:y="42.163998mm"/>
            <draw:path svg:d="M 0.0 0.0 C 21.589848 20.743242 29.34212 55.324463 25.400177 101.5999 C 13.705558 70.96102 7.0643296 35.26876 0.0 0.0 z" svg:height="1.015999mm" draw:style-name="style-172" svg:viewBox="0.0 0.0 26.386723 101.5999" svg:width="0.26386723mm" svg:x="58.186634mm" svg:y="42.2275mm"/>
            <draw:path svg:d="M 0.0 0.0 C 7.0380874 11.588843 26.696527 42.99479 38.100063 12.699886 C 55.536015 24.870897 67.62749 42.438866 63.50024 76.19972 C 47.36064 66.93914 51.197212 37.7028 31.75032 31.749918 C 13.652671 46.16966 53.366814 56.276844 44.450207 82.549866 C 12.409206 72.284424 5.9270444 36.406853 0.0 0.0 z" svg:height="0.82549864mm" draw:style-name="style-173" svg:viewBox="0.0 0.0 64.31191 82.549866" svg:width="0.64311916mm" svg:x="57.48787mm" svg:y="42.290997mm"/>
            <draw:path svg:d="M 3.736852 0.0 C 9.293279 40.32255 24.136122 32.702297 22.813126 76.20013 C 10.060351 59.05526 -7.851991 21.219633 3.736852 0.0 z" svg:height="0.7620013mm" draw:style-name="style-174" svg:viewBox="0.0 0.0 22.896255 76.20013" svg:width="0.22896256mm" svg:x="53.513504mm" svg:y="42.4815mm"/>
            <draw:path svg:d="M 95.80699 0.0 C 78.92656 27.569778 57.998013 51.091034 38.656998 76.20013 C 50.45739 115.437874 24.87221 161.05202 0.55703557 184.1764 C -4.12604 141.39317 21.961878 129.38123 32.307053 101.5999 C 29.528942 92.18066 24.184368 104.11347 13.257023 101.5999 C 38.895092 65.854744 49.822437 15.372123 95.80699 0.0 z" svg:height="1.8417641mm" draw:style-name="style-175" svg:viewBox="0.0 0.0 95.807 184.1764" svg:width="0.95807mm" svg:x="13.540567mm" svg:y="42.545mm"/>
            <draw:path svg:d="M 0.0 1.6399192 C 14.208192 -7.9908714 38.047176 26.854788 38.100063 52.43987 C 22.357323 38.549404 13.546492 17.726631 0.0 1.6399192 z" svg:height="0.5243994mm" draw:style-name="style-176" svg:viewBox="0.0 0.0 38.100063 52.43994" svg:width="0.38100064mm" svg:x="46.62937mm" svg:y="42.5921mm"/>
            <draw:path svg:d="M 0.3197479 4.335168 C 2.7537885 -7.756309 8.415991 8.383289 6.669893 17.035055 C 4.2620945 29.126532 -1.4001082 12.986933 0.3197479 4.335168 z" svg:height="0.2137005mm" draw:style-name="style-177" svg:viewBox="0.0 0.0 6.998781 21.37005" svg:width="0.06998781mm" svg:x="59.897675mm" svg:y="42.692146mm"/>
            <draw:path svg:d="M 18.7973 0.0 C 27.237516 0.0 35.730618 0.0 44.19748 0.0 C 44.19748 14.816602 44.19748 29.633204 44.19748 44.449802 C 16.786766 46.672295 9.08738 68.63276 6.097415 95.249756 C -17.47713 58.128716 36.127476 33.945763 18.7973 0.0 z" svg:height="0.95249754mm" draw:style-name="style-178" svg:viewBox="0.0 0.0 44.197483 95.249756" svg:width="0.44197485mm" svg:x="55.90316mm" svg:y="42.7355mm"/>
            <draw:path svg:d="M 24.928225 4.7259707 C 23.499453 13.88037 5.983969 6.9218154 5.878194 17.425858 C -13.251169 9.409147 20.006853 -8.503195 24.928225 4.7259707 z" svg:height="0.1742573mm" draw:style-name="style-179" svg:viewBox="0.0 0.0 24.928316 17.42573" svg:width="0.24928316mm" svg:x="17.487854mm" svg:y="42.81524mm"/>
            <draw:path svg:d="M 0.0 0.0 C 27.278494 6.5879374 15.557431 52.175835 25.399975 76.20013 C -6.45592 74.189186 9.736566 24.103825 0.0 0.0 z" svg:height="0.7620013mm" draw:style-name="style-180" svg:viewBox="0.0 0.0 25.399975 76.20013" svg:width="0.25399974mm" svg:x="24.341137mm" svg:y="42.798996mm"/>
            <draw:path svg:d="M 8.673566 6.790606 C 9.070425 6.3408594 8.22382 0.5199941 8.673566 0.44046083 C 39.153374 -4.9302545 -21.488916 41.239407 8.673566 6.790606 z" svg:height="0.19669363mm" draw:style-name="style-181" svg:viewBox="0.0 0.0 17.506163 19.669363" svg:width="0.17506161mm" svg:x="60.449398mm" svg:y="42.79459mm"/>
            <draw:path svg:d="M 18.741991 0.0 C 34.35231 43.232986 8.0264 99.24539 6.042105 146.05011 C -10.838324 101.52077 12.338959 42.359734 18.741991 0.0 z" svg:height="1.4605011mm" draw:style-name="style-182" svg:viewBox="0.0 0.0 23.665232 146.05011" svg:width="0.23665233mm" svg:x="55.014713mm" svg:y="42.8625mm"/>
            <draw:path svg:d="M 13.587671 0.0 C 29.674383 8.440214 4.247964 28.178188 7.2375264 44.449802 C -10.859721 33.99865 10.280379 10.001004 13.587671 0.0 z" svg:height="0.44449803mm" draw:style-name="style-183" svg:viewBox="0.0 0.0 18.964436 44.449802" svg:width="0.18964435mm" svg:x="60.654255mm" svg:y="42.926mm"/>
            <draw:path svg:d="M 0.33347446 3.9314458 C 10.943292 -14.3511095 5.360622 36.39595 6.6836195 48.38125 C -3.9528432 66.66421 1.6298262 15.917148 0.33347446 3.9314458 z" svg:height="0.5231285mm" draw:style-name="style-184" svg:viewBox="0.0 0.0 6.997396 52.312855" svg:width="0.06997396mm" svg:x="53.9288mm" svg:y="43.013683mm"/>
            <draw:path svg:d="M 0.0 0.0 C 10.292491 4.3125596 19.23534 45.7728 19.050032 6.350145 C 37.597427 -13.837575 9.022382 66.83377 38.100063 57.150093 C 34.263493 72.363556 28.971907 86.122 31.749918 107.95004 C 18.494509 78.84612 0.66170055 55.192043 0.0 0.0 z" svg:height="1.0795004mm" draw:style-name="style-185" svg:viewBox="0.0 0.0 38.100063 107.95004" svg:width="0.38100064mm" svg:x="54.249634mm" svg:y="42.9895mm"/>
            <draw:path svg:d="M 0.016148884 0.0 C 7.821308 2.7517698 13.060006 8.122889 12.689794 19.050032 C 4.8846335 16.27202 -0.32782236 10.900901 0.016148884 0.0 z" svg:height="0.19050032mm" draw:style-name="style-186" svg:viewBox="0.0 0.0 12.708141 19.050032" svg:width="0.12708141mm" svg:x="53.36047mm" svg:y="43.497498mm"/>
            <draw:path svg:d="M 0.3286298 4.335168 C 2.7364285 -7.756309 8.424873 8.383289 6.678775 17.035055 C 4.2447343 29.126532 -1.4174683 12.986933 0.3286298 4.335168 z" svg:height="0.2137005mm" draw:style-name="style-187" svg:viewBox="0.0 0.0 7.0064826 21.37005" svg:width="0.07006483mm" svg:x="57.611847mm" svg:y="43.77165mm"/>
            <draw:path svg:d="M 0.0 0.15947023 C 24.659143 -3.0154004 33.7873 42.14899 19.050032 57.309563 C -2.5664613 53.499233 5.2915854 20.267656 0.0 0.15947023 z" svg:height="0.5730938mm" draw:style-name="style-188" svg:viewBox="0.0 0.0 26.14301 57.309376" svg:width="0.26143008mm" svg:x="23.896637mm" svg:y="44.003906mm"/>
            <draw:path svg:d="M 0.0 0.0 C 4.23343 0.0 8.46686 0.0 12.673644 0.0 C 12.673644 4.23343 12.673644 8.46686 12.673644 12.699886 C 8.46686 12.699886 4.23343 12.699886 0.0 12.699886 C 0.0 8.466456 0.0 4.2330265 0.0 0.0 z" svg:height="0.12699886mm" draw:style-name="style-189" svg:viewBox="0.0 0.0 12.673644 12.699886" svg:width="0.12673645mm" svg:x="48.598133mm" svg:y="44.0055mm"/>
            <draw:path svg:d="M 1.7783959 0.0 C 8.684063 1.5611933 6.0647135 12.620757 14.452041 12.673644 C 11.726512 30.268257 -5.4974837 13.017615 1.7783959 0.0 z" svg:height="0.20157051mm" draw:style-name="style-190" svg:viewBox="0.0 0.0 14.452026 20.157051" svg:width="0.14452025mm" svg:x="57.66085mm" svg:y="44.1325mm"/>
            <draw:path svg:d="M 83.175835 0.4400571 C 93.970764 -1.8882083 95.16154 5.414317 95.87592 13.139943 C 45.896137 68.99328 22.506903 151.43777 0.62597114 235.36353 C -6.2532516 148.05095 45.02289 63.91365 83.175835 0.4400571 z" svg:height="2.3536348mm" draw:style-name="style-191" svg:viewBox="0.0 0.0 95.87588 235.36348" svg:width="0.9587588mm" svg:x="17.222878mm" svg:y="44.509098mm"/>
            <draw:path svg:d="M 1.9491704 0.0 C 22.983496 15.478302 38.117626 54.42497 27.349144 82.52363 C 24.174274 53.789913 -8.157811 20.92855 1.9491704 0.0 z" svg:height="0.82523626mm" draw:style-name="style-192" svg:viewBox="0.0 0.0 30.912302 82.52363" svg:width="0.309123mm" svg:x="24.004143mm" svg:y="44.6405mm"/>
            <draw:path svg:d="M 2.0501008 0.0 C 14.723745 42.359734 29.460814 82.68229 40.15016 127.00008 C -6.548776 116.257835 -1.2305449 42.41262 2.0501008 0.0 z" svg:height="1.2700007mm" draw:style-name="style-193" svg:viewBox="0.0 0.0 40.150352 127.00008" svg:width="0.40150353mm" svg:x="57.785133mm" svg:y="44.767498mm"/>
            <draw:path svg:d="M 53.065838 0.2337551 C 60.447697 -0.7981586 64.3636 1.635882 65.76593 6.5572543 C 44.3083 69.79265 16.262331 126.41347 2.2658904 197.05716 C -11.148584 126.493 38.778316 64.28951 53.065838 0.2337551 z" svg:height="1.9705716mm" draw:style-name="style-194" svg:viewBox="0.0 0.0 65.76585 197.05716" svg:width="0.65765846mm" svg:x="17.460478mm" svg:y="45.14616mm"/>
            <draw:path svg:d="M 0.0 6.350145 C 1.9580522 -2.2753778 15.901402 1.0848013 25.400177 0.0 C 25.400177 10.583171 25.400177 21.166746 25.400177 31.749918 C -1.4021269 41.592663 26.802303 -3.518842 0.0 6.350145 z" svg:height="0.3316409mm" draw:style-name="style-195" svg:viewBox="0.0 0.0 25.400177 33.16409" svg:width="0.25400177mm" svg:x="47.074135mm" svg:y="45.338997mm"/>
            <draw:path svg:d="M 0.0 0.0 C 27.38447 29.765623 38.89378 75.43265 44.449802 127.00008 C 28.310205 85.98958 13.652671 43.47118 0.0 0.0 z" svg:height="1.2700007mm" draw:style-name="style-196" svg:viewBox="0.0 0.0 44.449802 127.00008" svg:width="0.44449803mm" svg:x="48.852135mm" svg:y="45.5295mm"/>
            <draw:path svg:d="M 0.5002117 0.0 C 13.068081 4.3920927 17.433529 16.933317 19.576485 31.749918 C 8.437792 25.955698 -2.4893506 19.949524 0.5002117 0.0 z" svg:height="0.3174992mm" draw:style-name="style-197" svg:viewBox="0.0 0.0 19.576426 31.749918" svg:width="0.19576424mm" svg:x="37.924866mm" svg:y="45.656498mm"/>
            <draw:path svg:d="M 18.563848 0.0 C 37.61388 17.435951 9.462136 41.32782 5.8638616 57.150093 C -13.344832 39.581722 20.99809 21.854689 18.563848 0.0 z" svg:height="0.57150096mm" draw:style-name="style-198" svg:viewBox="0.0 0.0 25.122337 57.150093" svg:width="0.25122336mm" svg:x="16.281498mm" svg:y="45.783497mm"/>
            <draw:path svg:d="M 0.018167494 0.0 C 29.175383 4.5245137 1.7642657 88.26495 6.3683124 19.050032 C 3.0081334 13.943754 -0.27291614 8.731298 0.018167494 0.0 z" svg:height="0.46338812mm" draw:style-name="style-199" svg:viewBox="0.0 0.0 13.647263 46.33881" svg:width="0.13647263mm" svg:x="57.614952mm" svg:y="45.846996mm"/>
            <draw:path svg:d="M 72.437836 0.0 C 79.87258 1.0052681 77.80896 11.588843 78.78778 19.050032 C 25.156733 115.70232 19.812258 260.64096 2.5878587 393.7001 C -9.477175 252.49184 21.796553 99.66849 72.437836 0.0 z" svg:height="3.937001mm" draw:style-name="style-200" svg:viewBox="0.0 0.0 78.7877 393.7001" svg:width="0.787877mm" svg:x="18.854258mm" svg:y="45.9105mm"/>
            <draw:path svg:d="M 0.0 0.0 C 14.366855 13.149632 30.665115 24.341618 25.400177 57.150093 C 12.753178 57.04432 17.303934 39.81992 0.0 44.450207 C 0.0 29.633204 0.0 14.816602 0.0 0.0 z" svg:height="0.57150096mm" draw:style-name="style-201" svg:viewBox="0.0 0.0 26.411993 57.150093" svg:width="0.26411992mm" svg:x="47.328136mm" svg:y="45.9105mm"/>
            <draw:path svg:d="M 0.45216876 0.0 C 8.971916 4.153897 12.279208 13.573137 13.152055 25.400177 C 1.9600708 23.86563 -1.320575 14.473034 0.45216876 0.0 z" svg:height="0.25400177mm" draw:style-name="style-202" svg:viewBox="0.0 0.0 13.151922 25.400177" svg:width="0.13151921mm" svg:x="39.005116mm" svg:y="45.973995mm"/>
            <draw:path svg:d="M 60.929943 0.448939 C 71.72487 -1.905972 72.91564 5.3965535 73.63003 13.122583 C 19.707897 115.86017 24.23241 276.9913 3.78005 413.17242 C -12.227329 265.93176 25.608093 117.55338 60.929943 0.448939 z" svg:height="4.131726mm" draw:style-name="style-203" svg:viewBox="0.0 0.0 73.63004 413.17255" svg:width="0.7363004mm" svg:x="19.159838mm" svg:y="46.223507mm"/>
            <draw:path svg:d="M 203.2 0.0 C 195.63283 122.58134 171.02658 290.4861 139.69997 425.45 C 97.52533 459.4753 88.39718 526.5473 50.79995 565.14996 C 46.16966 598.4082 40.481216 641.1382 0.0 654.05 C 30.771093 575.91846 67.46883 507.3386 114.29999 438.1499 C 120.20018 429.44525 113.47983 425.6087 120.64993 419.09988 C 139.75285 401.74307 121.23209 416.08368 120.64993 400.02362 C 120.59704 398.70062 143.85385 365.25748 146.0499 355.5738 C 168.93651 254.60855 164.12091 113.162094 203.2 0.0 z" svg:height="6.5405mm" draw:style-name="style-204" svg:viewBox="0.0 0.0 203.2 654.05" svg:width="2.032mm" svg:x="17.991137mm" svg:y="46.545235mm"/>
            <draw:path svg:d="M 0.0 0.0 C 26.64364 24.818008 41.089626 39.581722 31.723675 88.90001 C 14.869489 65.589905 9.868987 30.347387 0.0 0.0 z" svg:height="0.8890001mm" draw:style-name="style-205" svg:viewBox="0.0 0.0 34.581993 88.90001" svg:width="0.34581992mm" svg:x="37.866634mm" svg:y="46.545235mm"/>
            <draw:path svg:d="M 47.09136 0.0 C 49.710705 57.67897 -2.9148736 141.81668 15.341339 215.90009 C -23.420021 156.92436 20.3156 52.572693 47.09136 0.0 z" svg:height="2.1590009mm" draw:style-name="style-206" svg:viewBox="0.0 0.0 47.186234 215.90009" svg:width="0.47186232mm" svg:x="15.678722mm" svg:y="46.608997mm"/>
            <draw:path svg:d="M 139.99286 0.4400571 C 150.78778 -1.8882083 151.97856 5.414317 152.69295 13.113702 C 110.91518 63.91365 38.71049 142.81226 25.692875 222.69029 C 22.861774 240.0471 49.187885 305.13437 12.992786 298.8904 C -13.09513 301.69507 7.198365 265.71173 12.992786 260.79034 C 23.205746 141.88652 84.32463 73.88841 139.99286 0.4400571 z" svg:height="2.9931092mm" draw:style-name="style-207" svg:viewBox="0.0 0.0 152.693 299.3109" svg:width="1.52693mm" svg:x="28.465708mm" svg:y="46.668095mm"/>
            <draw:path svg:d="M 0.0 0.0 C 16.800896 2.249136 5.7679777 32.35873 19.076273 38.073418 C 4.97426 57.86468 2.2753778 13.044261 0.0 0.0 z" svg:height="0.43044472mm" draw:style-name="style-208" svg:viewBox="0.0 0.0 19.076273 43.04447" svg:width="0.19076273mm" svg:x="57.74187mm" svg:y="46.672497mm"/>
            <draw:path svg:d="M 0.0 0.0 C 11.191984 1.5345477 14.4726305 10.927142 12.699886 25.400177 C 4.2067842 21.219633 0.89949286 11.827039 0.0 0.0 z" svg:height="0.25400177mm" draw:style-name="style-209" svg:viewBox="0.0 0.0 13.151922 25.400177" svg:width="0.13151921mm" svg:x="45.613373mm" svg:y="46.862995mm"/>
            <draw:path svg:d="M 0.0 0.0 C 13.890463 0.9261385 13.652671 15.980936 12.699886 31.749918 C 3.2806458 26.379202 3.518842 11.297759 0.0 0.0 z" svg:height="0.3174992mm" draw:style-name="style-210" svg:viewBox="0.0 0.0 13.082108 31.749918" svg:width="0.13082108mm" svg:x="49.29637mm" svg:y="46.862995mm"/>
            <draw:path svg:d="M 19.073246 0.0 C 38.916996 10.265845 6.0558314 20.134832 6.373157 31.749918 C -13.47039 21.536959 19.390772 11.667973 19.073246 0.0 z" svg:height="0.3174992mm" draw:style-name="style-211" svg:viewBox="0.0 0.0 25.44663 31.749918" svg:width="0.25446633mm" svg:x="27.452402mm" svg:y="47.053234mm"/>
            <draw:path svg:d="M 50.79995 0.0 C 67.91857 99.50983 56.46195 288.81915 0.0 355.60004 C 10.054093 304.11215 36.221542 241.88202 44.450005 165.10014 C 49.582928 117.130684 48.392353 60.24543 50.79995 0.0 z" svg:height="3.5560005mm" draw:style-name="style-212" svg:viewBox="0.0 0.0 58.09869 355.60004" svg:width="0.5809869mm" svg:x="19.642136mm" svg:y="47.1805mm"/>
            <draw:path svg:d="M 0.32095906 4.335168 C 2.7287576 -7.756309 8.390556 8.383289 6.6444583 17.035055 C 4.23666 29.099886 -1.398897 12.986933 0.32095906 4.335168 z" svg:height="0.21358731mm" draw:style-name="style-213" svg:viewBox="0.0 0.0 6.973421 21.358732" svg:width="0.06973421mm" svg:x="49.737926mm" svg:y="47.137146mm"/>
            <draw:path svg:d="M 57.22145 1.5288956 C 69.73623 -10.562581 61.004932 52.461266 63.571396 71.378876 C 22.613989 123.23738 7.929506 229.22937 19.12139 312.67874 C 0.30955392 298.57632 0.5740928 268.36096 0.07135788 249.1789 C -2.1245875 166.1264 47.008495 79.580894 57.22145 1.5288956 z" svg:height="3.1267862mm" draw:style-name="style-214" svg:viewBox="0.0 0.0 64.17501 312.67862" svg:width="0.6417501mm" svg:x="16.783922mm" svg:y="47.228706mm"/>
            <draw:path svg:d="M 44.450005 0.2337551 C 51.831863 -0.7981586 55.747765 1.635882 57.150093 6.5839 C 60.034084 138.55823 50.93237 258.57312 0.0 336.75754 C 17.14507 274.31586 39.449303 181.44725 44.450005 82.75738 C 45.931667 53.573925 43.33876 28.86169 44.450005 0.2337551 z" svg:height="3.3675742mm" draw:style-name="style-215" svg:viewBox="0.0 0.0 57.627647 336.75742" svg:width="0.5762765mm" svg:x="20.086636mm" svg:y="47.24166mm"/>
            <draw:path svg:d="M 0.16512235 0.0 C 29.639662 14.975265 27.628723 61.436413 38.265186 95.25016 C 31.359518 93.66272 33.952625 82.6294 25.565298 82.576515 C 14.770173 80.2216 13.606242 87.524124 12.891654 95.25016 C 1.2761656 70.85565 -0.65524095 36.80371 0.16512235 0.0 z" svg:height="0.95250154mm" draw:style-name="style-216" svg:viewBox="0.0 0.0 38.26529 95.25016" svg:width="0.38265288mm" svg:x="37.67422mm" svg:y="47.243996mm"/>
            <draw:path svg:d="M 38.435757 0.22891043 C 43.833218 -0.96166605 44.44183 2.6895967 44.7858 6.5524096 C 48.913357 17.32089 59.39075 10.520998 57.48579 0.22891043 C 80.08111 13.21988 46.823086 22.718655 38.435757 25.629087 C 24.809732 95.796394 4.5955687 181.75974 19.385727 260.5792 C -23.609064 185.91322 14.993633 67.35377 38.435757 0.22891043 z" svg:height="2.6057932mm" draw:style-name="style-217" svg:viewBox="0.0 0.0 65.222786 260.5793" svg:width="0.6522278mm" svg:x="16.46378mm" svg:y="47.30521mm"/>
            <draw:path svg:d="M 127.00008 0.012111663 C 143.24545 -0.27897197 134.7259 4.72153 133.35002 12.685756 C 90.40812 54.46332 51.567223 102.961655 25.399975 165.0856 C 17.70059 183.34192 19.870193 209.5354 0.0 222.2357 C 10.55693 116.40237 74.05697 63.485706 127.00008 0.012111663 z" svg:height="2.2223566mm" draw:style-name="style-218" svg:viewBox="0.0 0.0 136.8072 222.23564" svg:width="1.368072mm" svg:x="21.801134mm" svg:y="47.307377mm"/>
            <draw:path svg:d="M 12.7000885 0.0 C 28.52216 2.593107 13.070503 24.6327 0.0 19.050032 C 2.248934 10.715592 11.1653385 9.075269 12.7000885 0.0 z" svg:height="0.19952463mm" draw:style-name="style-219" svg:viewBox="0.0 0.0 19.404995 19.952461" svg:width="0.19404994mm" svg:x="28.468636mm" svg:y="47.434498mm"/>
            <draw:path svg:d="M 0.20307222 0.0 C 14.781478 26.987612 26.290787 86.33355 12.876717 120.64993 C -1.8341095 90.9376 -0.06136576 44.714645 0.20307222 0.0 z" svg:height="1.2064993mm" draw:style-name="style-220" svg:viewBox="0.0 0.0 18.817472 120.64993" svg:width="0.18817472mm" svg:x="49.485104mm" svg:y="47.561497mm"/>
            <draw:path svg:d="M 1.7927281 5.3380136 C 5.920181 -12.574328 9.148141 19.969307 8.142672 24.388044 C 5.1795526 37.14082 -3.7899413 29.520967 1.7927281 5.3380136 z" svg:height="0.30497435mm" draw:style-name="style-221" svg:viewBox="0.0 0.0 8.327857 30.497437" svg:width="0.08327857mm" svg:x="17.655708mm" svg:y="47.88912mm"/>
            <draw:path svg:d="M 0.0 1.4998276 C 18.520752 -7.8398795 18.520752 29.863325 0.0 20.549858 C 0.0 14.173472 0.0 7.849569 0.0 1.4998276 z" svg:height="0.22042178mm" draw:style-name="style-222" svg:viewBox="0.0 0.0 13.890564 22.04218" svg:width="0.13890564mm" svg:x="30.373634mm" svg:y="47.991mm"/>
            <draw:path svg:d="M 0.19943872 0.0 C 13.322829 16.509811 13.6668005 45.799446 12.873083 76.20013 C -3.3460488 62.811893 0.49052235 29.34212 0.19943872 0.0 z" svg:height="0.7620013mm" draw:style-name="style-223" svg:viewBox="0.0 0.0 13.123345 76.20013" svg:width="0.13123345mm" svg:x="54.692142mm" svg:y="48.1965mm"/>
            <draw:path svg:d="M 6.2203484 0.26241937 C 16.486195 -1.5103244 17.147694 6.2685933 25.27038 6.6125646 C 26.064096 17.989454 17.491665 20.000393 18.920437 32.01274 C -3.066673 36.45772 -3.8603907 9.734548 6.2203484 0.26241937 z" svg:height="0.32507312mm" draw:style-name="style-224" svg:viewBox="0.0 0.0 25.322441 32.507313" svg:width="0.2532244mm" svg:x="30.374933mm" svg:y="48.25737mm"/>
            <draw:path svg:d="M 0.0 0.0 C 46.037643 11.694618 6.323499 76.940956 25.400177 120.64993 C 7.93758 89.45594 5.529782 43.1801 0.0 0.0 z" svg:height="1.2064993mm" draw:style-name="style-225" svg:viewBox="0.0 0.0 25.400177 120.64993" svg:width="0.25400177mm" svg:x="49.80437mm" svg:y="48.259995mm"/>
            <draw:path svg:d="M 59.168907 0.0 C 65.51885 0.0 71.868996 0.0 78.21894 0.0 C 73.5622 22.013351 58.745605 33.787098 71.868996 57.150093 C 21.042603 97.340225 21.730545 189.04489 8.3689575 266.70004 C -22.878326 174.57227 42.209145 84.56081 59.168907 0.0 z" svg:height="2.6670003mm" draw:style-name="style-226" svg:viewBox="0.0 0.0 78.21898 266.70004" svg:width="0.7821897mm" svg:x="17.081947mm" svg:y="48.323498mm"/>
            <draw:path svg:d="M 0.07751464 0.0 C 9.893614 9.260577 13.412456 24.791363 12.751159 44.476448 C 2.9350598 35.24252 -0.58378214 19.711329 0.07751464 0.0 z" svg:height="0.4447645mm" draw:style-name="style-227" svg:viewBox="0.0 0.0 12.828535 44.476448" svg:width="0.12828535mm" svg:x="48.08936mm" svg:y="48.386734mm"/>
            <draw:path svg:d="M 0.39362904 6.053813 C 7.6961546 -14.477879 7.5637336 23.11955 6.7171283 31.453989 C -0.5587514 51.985275 -0.4529762 14.4144945 0.39362904 6.053813 z" svg:height="0.37510428mm" draw:style-name="style-228" svg:viewBox="0.0 0.0 7.114463 37.510426" svg:width="0.071144626mm" svg:x="58.182697mm" svg:y="48.51696mm"/>
            <draw:path svg:d="M 0.0 0.0 C 4.23343 0.0 8.46686 0.0 12.673644 0.0 C 12.673644 4.23343 12.673644 8.46686 12.673644 12.699886 C 8.46686 12.699886 4.23343 12.699886 0.0 12.699886 C 0.0 8.466456 0.0 4.23343 0.0 0.0 z" svg:height="0.12699886mm" draw:style-name="style-229" svg:viewBox="0.0 0.0 12.673644 12.699886" svg:width="0.12673645mm" svg:x="48.598133mm" svg:y="48.7045mm"/>
            <draw:path svg:d="M 1.1061985 0.41502634 C 18.330599 -4.1357293 -3.444557 30.339312 13.806085 25.815203 C 3.037605 48.040104 -2.5188222 13.405996 1.1061985 0.41502634 z" svg:height="0.33082923mm" draw:style-name="style-230" svg:viewBox="0.0 0.0 13.805987 33.082924" svg:width="0.13805987mm" svg:x="49.603073mm" svg:y="48.890846mm"/>
            <draw:path svg:d="M 1.7965634 0.0 C 24.074352 51.726086 17.539303 126.285484 14.496449 177.80002 C -13.602205 142.39885 9.151977 56.14442 1.7965634 0.0 z" svg:height="1.7780002mm" draw:style-name="style-231" svg:viewBox="0.0 0.0 17.790585 177.80002" svg:width="0.17790584mm" svg:x="57.279667mm" svg:y="48.894997mm"/>
            <draw:path svg:d="M 2.0678647 0.0 C 31.330753 13.070503 -9.309226 63.63266 2.0678647 0.0 L 2.0678647 0.0 z" svg:height="0.3141596mm" draw:style-name="style-232" svg:viewBox="0.0 0.0 12.8860655 31.41596" svg:width="0.12886065mm" svg:x="15.239959mm" svg:y="48.958496mm"/>
            <draw:path svg:d="M 0.0 5.3440695 C 16.40444 -16.536861 15.3458805 37.993885 0.0 5.3440695 L 0.0 5.3440695 z" svg:height="0.16049623mm" draw:style-name="style-233" svg:viewBox="0.0 0.0 11.9096775 16.049623" svg:width="0.11909678mm" svg:x="54.757633mm" svg:y="49.095554mm"/>
            <draw:path svg:d="M 6.9581504 1.2111663 C 26.06107 -5.1918664 18.203022 15.339825 19.65824 26.611343 C 13.308295 26.611343 6.9581504 26.611343 0.60820735 26.611343 C -2.0904732 13.329289 4.9474125 9.783801 6.9581504 1.2111663 z" svg:height="0.26611292mm" draw:style-name="style-234" svg:viewBox="0.0 0.0 20.065899 26.611292" svg:width="0.20065899mm" svg:x="29.161053mm" svg:y="49.136883mm"/>
            <draw:path svg:d="M 1.7929299 5.3380136 C 5.9205847 -12.574328 9.174989 19.969307 8.143075 24.388044 C 5.1797547 37.14082 -3.7897394 29.520967 1.7929299 5.3380136 z" svg:height="0.30497435mm" draw:style-name="style-235" svg:viewBox="0.0 0.0 8.335684 30.497437" svg:width="0.08335684mm" svg:x="48.262703mm" svg:y="49.22262mm"/>
            <draw:path svg:d="M 31.749918 0.0 C 48.365707 7.1438627 38.23218 37.359234 38.09996 57.150093 C 37.941196 81.174385 39.475746 104.96048 38.09996 127.00008 C 34.078285 191.53183 30.268257 269.71625 0.0 298.44995 C 25.611626 214.02116 17.250742 95.56748 31.749918 0.0 z" svg:height="2.9844995mm" draw:style-name="style-236" svg:viewBox="0.0 0.0 41.279945 298.44995" svg:width="0.41279945mm" svg:x="15.324138mm" svg:y="49.275997mm"/>
            <draw:path svg:d="M 1.7897002 5.33761 C 5.917153 -12.574733 9.145113 19.968903 8.139644 24.413883 C 5.202767 37.16706 -3.7929692 29.546806 1.7897002 5.33761 z" svg:height="0.30522722mm" draw:style-name="style-237" svg:viewBox="0.0 0.0 8.324683 30.522722" svg:width="0.08324683mm" svg:x="26.35524mm" svg:y="49.412857mm"/>
            <draw:path svg:d="M 0.0 4.961341 C 14.075771 -14.802875 16.800896 29.9909 19.050032 43.061405 C -5.1329226 41.47397 5.661799 9.432967 0.0 4.961341 z" svg:height="0.43061236mm" draw:style-name="style-238" svg:viewBox="0.0 0.0 19.050032 43.061237" svg:width="0.19050032mm" svg:x="47.836136mm" svg:y="49.41662mm"/>
            <draw:path svg:d="M 9.279149 0.0 C 28.170416 54.927605 5.9189696 123.56036 9.279149 184.15016 C -10.69692 148.85477 7.53295 54.557392 9.279149 0.0 z" svg:height="1.8415017mm" draw:style-name="style-239" svg:viewBox="0.0 0.0 16.976795 184.15016" svg:width="0.16976795mm" svg:x="15.104345mm" svg:y="49.656994mm"/>
            <draw:path svg:d="M 0.38151738 6.053813 C 7.7102847 -14.477879 7.5782676 23.11955 6.7316623 31.453989 C -0.57086307 52.038166 -0.4384422 14.4144945 0.38151738 6.053813 z" svg:height="0.37531215mm" draw:style-name="style-240" svg:viewBox="0.0 0.0 7.1286716 37.531216" svg:width="0.071286716mm" svg:x="56.658554mm" svg:y="49.659695mm"/>
            <draw:path svg:d="M 0.0 0.4800256 C 23.706663 -2.0864358 37.253357 5.5334153 38.09996 25.880201 C 22.516087 20.270887 1.4816601 20.165112 0.0 0.4800256 z" svg:height="0.25880182mm" draw:style-name="style-241" svg:viewBox="0.0 0.0 38.09996 25.880182" svg:width="0.38099962mm" svg:x="10.688637mm" svg:y="49.906197mm"/>
            <draw:path svg:d="M 32.8327 0.0 C 49.369156 90.64611 18.201206 188.54227 1.0826818 266.70004 C -7.2516565 184.28218 35.346275 97.84286 32.8327 0.0 z" svg:height="2.6670003mm" draw:style-name="style-242" svg:viewBox="0.0 0.0 37.524204 266.70004" svg:width="0.37524202mm" svg:x="15.694309mm" svg:y="49.97423mm"/>
            <draw:path svg:d="M 0.0 0.0 C 19.288227 29.368765 21.008083 76.35879 31.749918 114.300186 C 9.49837 87.868095 1.5611933 47.148685 0.0 0.0 z" svg:height="1.1430019mm" draw:style-name="style-243" svg:viewBox="0.0 0.0 31.749918 114.300186" svg:width="0.3174992mm" svg:x="37.549137mm" svg:y="49.97423mm"/>
            <draw:path svg:d="M 6.40384 0.0 C 27.570587 4.23343 40.878883 16.324907 38.127514 44.476448 C 13.600591 13.890463 23.972212 65.405 0.054098763 69.876625 C -1.0573483 54.583633 15.426222 42.25396 6.40384 0.0 z" svg:height="0.69876623mm" draw:style-name="style-244" svg:viewBox="0.0 0.0 38.486374 69.876625" svg:width="0.38486373mm" svg:x="49.931095mm" svg:y="50.037994mm"/>
            <draw:path svg:d="M 0.0 0.0 C 13.123391 7.0909753 16.986204 108.5851 12.699886 133.34981 C -7.0118456 90.48745 4.5769973 55.50937 0.0 0.0 z" svg:height="1.3334981mm" draw:style-name="style-245" svg:viewBox="0.0 0.0 14.371098 133.34981" svg:width="0.14371097mm" svg:x="57.043636mm" svg:y="50.228233mm"/>
            <draw:path svg:d="M 158.74998 342.90015 C 115.7552 313.3461 95.91145 244.66045 57.150093 184.15016 C 40.37544 157.95627 17.56837 150.65375 19.050032 107.9238 C 11.615287 98.451675 11.165541 81.9681 0.0 76.20013 C 14.128659 60.69558 13.917109 30.850424 12.7000885 0.0 C 27.754885 29.501186 18.679617 164.06822 69.85018 165.07349 C 82.76182 181.79526 82.33852 211.8782 95.25016 228.57333 C 103.87548 226.61528 100.5153 212.67192 101.6001 203.17316 C 119.16827 251.22214 134.59348 301.4399 158.74998 342.90015 z" svg:height="3.4290016mm" draw:style-name="style-246" svg:viewBox="0.0 0.0 158.74998 342.90015" svg:width="1.5874999mm" svg:x="26.563637mm" svg:y="50.482494mm"/>
            <draw:path svg:d="M 12.699886 0.0 C 27.437359 31.82945 14.869489 90.96384 19.050032 133.34981 C 19.050032 146.02345 19.050032 158.74998 19.050032 171.42323 C 19.843748 187.13933 11.271113 182.21835 12.699886 171.42323 C 12.699886 150.25648 12.699886 129.08974 12.699886 107.94964 C 14.842843 95.19687 11.403535 88.07925 0.0 88.87337 C 10.159667 65.19345 6.0853033 27.25205 12.699886 0.0 z" svg:height="1.8144915mm" draw:style-name="style-247" svg:viewBox="0.0 0.0 20.09799 181.44916" svg:width="0.2009799mm" svg:x="56.72614mm" svg:y="50.418995mm"/>
            <draw:path svg:d="M 0.8260154 0.0 C 11.912225 5.8471074 14.822658 19.843748 13.49966 38.073418 C -9.413184 44.106236 4.6625867 13.070503 0.8260154 0.0 z" svg:height="0.38842508mm" draw:style-name="style-248" svg:viewBox="0.0 0.0 13.796255 38.842506" svg:width="0.13796255mm" svg:x="35.762875mm" svg:y="50.736496mm"/>
            <draw:path svg:d="M 1.4408842 0.35527545 C 29.88351 -6.0211115 12.65911 76.02612 33.190804 38.42869 C 44.93831 58.827965 7.4204125 85.33918 33.190804 108.27867 C 20.570045 108.384445 25.121204 125.60885 7.7906256 120.97856 C 6.8648906 79.80981 -3.797814 56.02371 1.4408842 0.35527545 z" svg:height="1.2176883mm" draw:style-name="style-249" svg:viewBox="0.0 0.0 35.53728 121.76883" svg:width="0.35537282mm" svg:x="39.50296mm" svg:y="50.732944mm"/>
            <draw:path svg:d="M 0.32519814 0.0 C 23.449795 15.768982 5.828536 53.89569 13.025287 95.2764 C -6.2100534 78.4755 2.0714982 34.210606 0.32519814 0.0 z" svg:height="0.952764mm" draw:style-name="style-250" svg:viewBox="0.0 0.0 13.025254 95.2764" svg:width="0.13025254mm" svg:x="27.131884mm" svg:y="50.799995mm"/>
            <draw:path svg:d="M 0.03613313 7.1890798 C -1.0486681 -6.595608 22.578562 4.3315344 31.78605 0.8655802 C 32.84441 14.624026 9.270065 3.7493672 0.03613313 7.1890798 z" svg:height="0.080511205mm" draw:style-name="style-251" svg:viewBox="0.0 0.0 31.820559 8.051121" svg:width="0.3182056mm" svg:x="19.578276mm" svg:y="50.981842mm"/>
            <draw:path svg:d="M 0.8235931 0.9192752 C 12.915071 -8.658628 1.1146767 59.656803 19.873625 64.41911 C 21.143734 112.25574 19.79409 157.47302 7.1999803 191.41919 C 7.1999803 206.26244 7.1999803 221.05238 7.1999803 235.86899 C 8.972724 247.24588 1.1938063 248.91284 0.84983504 242.21913 C -1.3460095 157.23523 1.4848899 94.44958 0.8235931 0.9192752 z" svg:height="2.4615586mm" draw:style-name="style-252" svg:viewBox="0.0 0.0 20.255024 246.15585" svg:width="0.20255023mm" svg:x="56.463898mm" svg:y="51.04454mm"/>
            <draw:path svg:d="M 41.969536 0.0 C 77.21205 28.627935 2.9699817 52.784245 10.21962 95.2764 C -24.467377 64.42597 40.117462 35.322052 41.969536 0.0 z" svg:height="0.952764mm" draw:style-name="style-253" svg:viewBox="0.0 0.0 51.513477 95.2764" svg:width="0.51513475mm" svg:x="18.968441mm" svg:y="51.053734mm"/>
            <draw:path svg:d="M 0.0 0.26161194 C 10.265845 -1.5111319 10.927142 6.294028 19.050032 6.611757 C 33.89328 73.366 66.569336 152.23836 63.499836 216.1617 C 47.78374 176.84482 41.116272 128.50516 31.77616 82.81188 C 26.219732 73.52506 26.72277 58.23207 6.375983 63.761852 C 7.593609 39.261166 6.5616956 16.983377 0.0 0.26161194 z" svg:height="2.1616173mm" draw:style-name="style-254" svg:viewBox="0.0 0.0 63.70198 216.16173" svg:width="0.6370198mm" svg:x="36.469635mm" svg:y="51.051117mm"/>
            <draw:path svg:d="M 12.699886 0.0 C 25.876165 11.112451 30.9562 42.359734 0.0 38.073418 C 8.810428 29.977175 3.8894587 8.122485 12.699886 0.0 z" svg:height="0.38474372mm" draw:style-name="style-255" svg:viewBox="0.0 0.0 23.025309 38.474373" svg:width="0.23025309mm" svg:x="39.009636mm" svg:y="51.181mm"/>
            <draw:path svg:d="M 30.617275 0.0 C 47.788788 17.594614 10.720638 34.79277 5.217301 50.79995 C -13.382984 31.776564 23.155886 13.996642 30.617275 0.0 z" svg:height="0.5079995mm" draw:style-name="style-256" svg:viewBox="0.0 0.0 35.12177 50.79995" svg:width="0.3512177mm" svg:x="19.462965mm" svg:y="51.244495mm"/>
            <draw:path svg:d="M 0.0 0.0 C 18.467863 5.503136 7.1701045 9.49837 6.350145 25.400177 C -2.2753778 23.442123 1.0848013 9.498774 0.0 0.0 z" svg:height="0.25400177mm" draw:style-name="style-257" svg:viewBox="0.0 0.0 10.518068 25.400177" svg:width="0.10518068mm" svg:x="38.755634mm" svg:y="51.244495mm"/>
            <draw:path svg:d="M 0.0 0.0 C 19.23534 40.745655 42.968143 108.42644 31.723675 158.74998 C 7.805563 114.77618 8.281551 68.341675 0.0 0.0 z" svg:height="1.5874999mm" draw:style-name="style-258" svg:viewBox="0.0 0.0 34.62624 158.74998" svg:width="0.3462624mm" svg:x="49.995132mm" svg:y="51.3715mm"/>
            <draw:path svg:d="M 1.7897002 5.3380136 C 5.917355 -12.574328 9.145113 19.969307 8.139845 24.388044 C 5.202767 37.141224 -3.7929692 29.520967 1.7897002 5.3380136 z" svg:height="0.30497617mm" draw:style-name="style-259" svg:viewBox="0.0 0.0 8.324824 30.497616" svg:width="0.08324824mm" svg:x="57.597237mm" svg:y="51.381615mm"/>
            <draw:path svg:d="M 1.436847 0.7032839 C 9.0833435 -6.519708 13.02569 43.80385 14.110492 64.17688 C -12.162532 65.10301 7.4959083 20.017754 1.436847 0.7032839 z" svg:height="0.64190936mm" draw:style-name="style-260" svg:viewBox="0.0 0.0 14.110632 64.19094" svg:width="0.14110632mm" svg:x="56.013264mm" svg:y="51.491463mm"/>
            <draw:path svg:d="M 7.635697 0.0 C 20.388573 7.0909753 14.911778 49.10674 7.635697 57.150093 C -10.594071 44.582226 9.831743 17.515484 7.635697 0.0 z" svg:height="0.57150096mm" draw:style-name="style-261" svg:viewBox="0.0 0.0 15.28209 57.150093" svg:width="0.1528209mm" svg:x="14.99378mm" svg:y="51.625496mm"/>
            <draw:path svg:d="M 0.2099355 0.0 C 9.629176 11.747506 12.380744 30.189129 12.910024 50.79995 C 1.903146 40.639877 -0.848422 22.19866 0.2099355 0.0 z" svg:height="0.5079995mm" draw:style-name="style-262" svg:viewBox="0.0 0.0 12.909927 50.79995" svg:width="0.12909928mm" svg:x="27.514036mm" svg:y="51.879498mm"/>
            <draw:path svg:d="M 0.0 0.12636502 C 21.378296 -2.1756585 10.583171 27.642853 19.076273 38.22643 C 3.6779084 34.57476 4.948018 14.228378 0.0 0.12636502 z" svg:height="0.3822627mm" draw:style-name="style-263" svg:viewBox="0.0 0.0 19.076273 38.22627" svg:width="0.19076273mm" svg:x="50.629868mm" svg:y="51.941734mm"/>
            <draw:path svg:d="M 0.0 0.0 C 4.23343 0.0 8.466659 0.0 12.7000885 0.0 C 12.7000885 4.23343 12.7000885 8.440214 12.7000885 12.673644 C 8.466659 12.673644 4.23343 12.673644 0.0 12.673644 C 0.0 8.440214 0.0 4.23343 0.0 0.0 z" svg:height="0.12673645mm" draw:style-name="style-264" svg:viewBox="0.0 0.0 12.7000885 12.673644" svg:width="0.12700088mm" svg:x="32.088135mm" svg:y="52.006496mm"/>
            <draw:path svg:d="M 0.0011102358 0.0 C 17.49005 16.377794 50.377758 17.356821 50.80106 50.79995 C 16.775663 50.95861 -0.15765348 33.99865 0.0011102358 0.0 z" svg:height="0.5080105mm" draw:style-name="style-265" svg:viewBox="0.0 0.0 50.801056 50.801052" svg:width="0.50801057mm" svg:x="8.783627mm" svg:y="52.260498mm"/>
            <draw:path svg:d="M 0.0 0.0 C 19.129564 19.65844 42.280605 115.06726 44.449802 165.07349 C 45.190636 182.2979 54.9272 209.9468 31.77616 215.87344 C 36.591755 128.50838 10.504042 72.019585 0.0 0.0 z" svg:height="2.1587343mm" draw:style-name="style-266" svg:viewBox="0.0 0.0 47.10761 215.87344" svg:width="0.47107607mm" svg:x="36.469635mm" svg:y="52.323997mm"/>
            <draw:path svg:d="M 50.79995 0.0 C 55.350704 36.406853 29.262787 96.91672 0.0 120.676575 C 14.975265 78.4755 34.633907 40.98385 50.79995 0.0 z" svg:height="1.2067658mm" draw:style-name="style-267" svg:viewBox="0.0 0.0 51.31874 120.676575" svg:width="0.5131874mm" svg:x="17.483137mm" svg:y="52.387497mm"/>
            <draw:path svg:d="M 16.183605 0.0 C 68.88872 66.67511 21.025444 161.42223 16.183605 241.29987 C -29.377647 177.93204 38.038292 109.722786 16.183605 0.0 z" svg:height="2.4129987mm" draw:style-name="style-268" svg:viewBox="0.0 0.0 40.721703 241.29987" svg:width="0.40721703mm" svg:x="55.992535mm" svg:y="52.768497mm"/>
            <draw:path svg:d="M 0.0 0.2591896 C 7.6727386 -0.8784993 10.900901 1.820383 12.673644 6.6093345 C 29.315878 51.27109 49.053852 140.14445 44.42356 209.80913 C 43.68273 221.29219 54.31879 249.36421 31.749918 247.9092 C 37.914753 148.61092 2.7513661 90.61421 0.0 0.2591896 z" svg:height="2.4796352mm" draw:style-name="style-269" svg:viewBox="0.0 0.0 46.2907 247.96352" svg:width="0.462907mm" svg:x="36.215637mm" svg:y="52.956406mm"/>
            <draw:path svg:d="M 21.579754 1.3088671 C 7.6626453 20.70287 -19.08677 -6.0199003 21.579754 1.3088671 L 21.579754 1.3088671 z" svg:height="0.08513674mm" draw:style-name="style-270" svg:viewBox="0.0 0.0 21.579912 8.513675" svg:width="0.21579912mm" svg:x="45.334072mm" svg:y="53.70791mm"/>
            <draw:path svg:d="M 38.100063 0.0 C 46.751827 11.112451 21.696026 42.545044 0.0 44.449802 C 6.191482 23.098152 23.362995 12.77942 38.100063 0.0 z" svg:height="0.44449803mm" draw:style-name="style-271" svg:viewBox="0.0 0.0 39.853603 44.449802" svg:width="0.39853606mm" svg:x="44.534134mm" svg:y="53.911495mm"/>
            <draw:path svg:d="M 0.0 0.0 C 36.274433 50.376846 37.96764 162.50703 25.400177 241.29987 C 9.260577 186.76952 23.653675 66.67511 0.0 0.0 z" svg:height="2.4129987mm" draw:style-name="style-272" svg:viewBox="0.0 0.0 32.484295 241.29987" svg:width="0.32484293mm" svg:x="35.961636mm" svg:y="53.975mm"/>
            <draw:path svg:d="M 0.0 0.0 C 37.015263 15.901402 54.530746 51.329227 69.876625 88.90001 C 38.655582 67.17774 13.519846 39.396416 0.0 0.0 z" svg:height="0.8890001mm" draw:style-name="style-273" svg:viewBox="0.0 0.0 69.876625 88.90001" svg:width="0.69876623mm" svg:x="53.23337mm" svg:y="54.038498mm"/>
            <draw:path svg:d="M 22.419899 0.2337551 C 29.801958 -0.7981586 33.7439 1.635882 35.119785 6.5839 C -8.007424 47.991253 39.37946 184.83366 3.3698685 216.13383 C 1.7033036 149.4325 -9.858893 55.663994 22.419899 0.2337551 z" svg:height="2.1613374mm" draw:style-name="style-274" svg:viewBox="0.0 0.0 35.11971 216.13374" svg:width="0.3511971mm" svg:x="55.67617mm" svg:y="54.09966mm"/>
            <draw:path svg:d="M 177.79932 431.79977 C 172.87814 381.6611 130.62408 368.88168 101.59929 342.89975 C 123.639084 313.61053 151.7114 373.61777 177.79932 380.99982 C 189.1764 344.09033 177.376 275.69577 146.0494 260.34988 C 126.81416 275.90732 150.86479 301.6777 146.0494 323.8235 C 132.95256 307.04883 116.97172 267.25555 133.34941 241.27362 C 214.68236 246.32701 182.32384 370.9988 203.1995 419.09988 C 190.89647 436.4038 170.73518 445.9022 146.0494 450.82355 C 159.51675 475.4829 218.25429 454.8188 241.29935 469.89984 C 244.97707 494.71783 235.82246 506.78268 228.59926 520.69977 C 287.91876 503.23718 266.27603 383.35474 253.99924 330.19986 C 276.91208 328.45377 271.22363 355.30896 292.0993 355.60004 C 304.71985 355.5205 300.1691 338.26987 317.49927 342.90015 C 331.15173 249.79337 308.31824 141.39357 311.14932 25.400177 C 347.37088 65.405 323.2937 165.65565 349.2494 215.90009 C 391.8209 142.08151 404.01813 37.861866 482.59943 0.0 C 513.2645 3.2015164 507.7083 42.624172 539.7495 44.476448 C 542.07776 63.73803 519.05914 57.65273 507.9996 63.52648 C 440.425 113.90333 358.98618 171.84674 387.34967 298.4766 C 381.39658 326.38995 355.9966 334.8568 361.94968 374.67673 C 393.96423 379.20123 397.45685 355.1503 431.79965 362.00308 C 398.3299 411.05692 376.68695 471.9903 317.4997 495.3529 C 390.78918 558.2972 468.25922 444.7116 552.4496 438.2028 C 542.316 393.30286 505.3009 375.28473 501.64966 323.90262 C 512.1801 313.2928 538.9293 318.87546 558.79974 317.55246 C 602.87933 237.5953 482.62625 106.44133 584.1997 57.20258 C 607.0597 53.366005 602.9322 76.56993 622.2998 76.25261 C 596.1854 129.38083 589.9677 195.84438 596.8998 266.75253 C 630.21094 247.1732 627.7767 191.79626 673.09973 184.20265 C 741.36224 259.8735 627.6178 330.7554 622.2998 412.82925 C 626.639 431.77353 647.594 434.12802 673.09973 431.8793 C 668.443 384.22797 696.83295 327.8716 742.9497 311.22937 C 781.57886 321.25702 776.52527 375.0203 819.14966 381.07935 C 831.21466 350.78445 823.67395 300.9369 831.84973 266.77917 C 849.7885 261.54047 848.3068 275.74866 863.5996 273.1293 C 900.1385 213.35986 839.04626 169.54512 831.84973 114.37932 C 866.85406 123.8248 858.8902 176.23883 888.9998 190.57944 C 901.5146 174.59851 885.9836 169.99486 888.9998 139.7795 C 909.2404 142.82234 893.339 182.0068 908.04987 190.57944 C 879.8981 217.46127 900.77374 293.3699 844.5498 292.17935 C 844.8409 336.92023 846.1901 382.71967 819.14984 400.1294 C 776.9752 393.62057 775.5993 346.33948 742.9499 330.2794 C 711.25287 345.1489 693.3405 373.8297 685.7998 412.82925 C 686.6993 431.00604 712.2846 424.41812 730.2498 425.5029 C 718.3701 458.23187 652.88556 448.83926 622.2998 444.5792 C 585.9725 353.8802 685.1912 309.8006 679.4499 209.60283 C 623.54346 212.98965 618.5427 267.25555 609.5999 317.55286 C 589.09467 323.2413 600.6835 296.86252 590.54987 292.15268 C 574.4103 311.99643 575.01886 348.5882 527.0498 336.62915 C 531.3626 398.54153 587.8245 440.10757 584.1999 489.029 C 558.9057 491.03992 567.00195 459.66022 546.09985 457.27908 C 474.53003 478.84268 421.53403 519.00616 355.59995 546.1791 C 330.62326 530.93896 309.64185 511.70404 279.40002 501.70264 C 252.41261 515.3287 238.52194 571.7379 203.2001 539.8027 C 201.16272 510.24863 222.88518 504.4544 228.60007 482.65262 C 202.14174 469.1061 138.2184 472.5454 127.00008 495.35248 C 100.9386 496.0138 101.6001 469.9523 69.85008 476.2762 C 62.23013 506.35916 81.20073 582.5064 107.95004 615.9762 C 46.434402 611.8752 69.3209 523.372 44.450005 482.62637 C 31.062077 468.4977 6.905667 465.1375 0.0 444.55295 C 0.2645389 410.9245 19.44689 396.26657 31.75002 374.67633 C 83.290794 365.46863 98.90132 392.1918 126.99997 406.42624 C 138.58871 382.9841 98.081055 362.71725 126.99997 361.97644 C 148.00725 381.15848 127.554886 441.82742 177.79932 431.79977 z M 393.6992 139.69997 C 433.73068 109.88145 473.28595 79.61319 501.64923 38.100063 C 451.80167 -10.16007 416.85025 100.01246 393.6992 139.69997 z M 577.8492 215.89969 C 574.1186 159.25223 581.81793 114.0087 603.24915 82.549866 C 536.68 73.68615 555.0156 189.57378 577.8492 215.89969 z M 304.7992 368.2733 C 289.05646 367.34714 273.97522 367.10895 273.0493 380.97318 C 291.0145 403.22473 268.10165 466.35434 285.74936 488.92322 C 348.37616 479.55685 371.73895 431.00604 400.04935 387.3233 C 366.55313 391.18613 346.4183 381.68777 342.89926 355.5734 C 363.37805 328.92975 393.9903 214.9473 349.2492 266.6734 C 348.5877 250.42801 345.65082 236.40514 336.5491 228.59998 C 338.82468 289.53336 348.74655 343.0584 304.7992 368.2733 z M 19.049324 450.8498 C 60.430134 450.34717 104.11287 475.40295 139.69936 450.8498 C 133.217 391.18613 10.47679 352.6892 19.049324 450.8498 z" svg:height="6.159762mm" draw:style-name="style-275" svg:viewBox="0.0 0.0 908.04987 615.9762" svg:width="9.080499mm" svg:x="15.514644mm" svg:y="54.229mm"/>
            <draw:path svg:d="M 0.0 5.2451577 C 4.6831765 -6.0788436 11.562198 4.3190193 19.076273 5.2451577 C 30.63847 79.88409 48.709476 146.92941 38.126305 227.46875 C 39.899048 238.8194 32.120132 240.48636 31.77616 233.8189 C 31.77616 227.46875 31.77616 221.119 31.77616 214.76886 C 25.267756 140.84412 20.901905 64.776405 0.0 5.2451577 z" svg:height="2.3773687mm" draw:style-name="style-276" svg:viewBox="0.0 0.0 41.328747 237.73686" svg:width="0.41328746mm" svg:x="35.516872mm" svg:y="54.367043mm"/>
            <draw:path svg:d="M 12.726532 0.575304 C 32.279198 -4.187002 20.452562 22.456234 44.450207 13.27519 C 46.328728 29.97031 19.817507 18.24945 25.400177 38.675365 C 19.737974 33.727753 11.059564 31.822588 0.0 32.325222 C 2.7517698 20.233744 13.678912 16.370932 12.726532 0.575304 z" svg:height="0.38675264mm" draw:style-name="style-277" svg:viewBox="0.0 0.0 44.54575 38.675262" svg:width="0.4454575mm" svg:x="47.51837mm" svg:y="54.540745mm"/>
            <draw:path svg:d="M 44.42356 0.0 C 61.330635 27.569778 52.46692 80.8833 82.52363 95.2764 C 74.268715 135.67809 75.96193 186.08157 76.17348 234.95012 C 41.460243 210.42319 62.65323 258.28647 38.100063 260.35028 C 21.536959 190.1297 10.583575 114.27395 0.0 38.12671 C 36.274433 72.787056 21.298763 170.89476 50.79995 215.92673 C 77.3907 162.50703 45.13815 67.44259 44.42356 0.0 z" svg:height="2.603503mm" draw:style-name="style-278" svg:viewBox="0.0 0.0 82.52363 260.35028" svg:width="0.82523626mm" svg:x="34.818634mm" svg:y="54.800495mm"/>
            <draw:path svg:d="M 50.79995 0.0 C 41.354465 26.537865 35.93046 57.07056 0.0 57.150093 C 15.901402 37.04191 14.975265 0.18530844 50.79995 0.0 z" svg:height="0.57150096mm" draw:style-name="style-279" svg:viewBox="0.0 0.0 50.79995 57.150093" svg:width="0.5079995mm" svg:x="45.740635mm" svg:y="55.181496mm"/>
            <draw:path svg:d="M 0.0 0.0 C 6.350145 0.0 12.673644 0.0 19.050032 0.0 C 18.018118 41.354465 20.346382 112.871414 38.100063 114.273544 C 53.842804 120.38549 29.368765 138.66805 38.100063 158.74998 C -11.377293 142.58415 28.310205 37.279697 0.0 0.0 z" svg:height="1.5874999mm" draw:style-name="style-280" svg:viewBox="0.0 0.0 43.51541 158.74998" svg:width="0.4351541mm" svg:x="55.265636mm" svg:y="55.181496mm"/>
            <draw:path svg:d="M 5.2451577 0.0 C 16.542816 4.656531 6.1447515 11.535955 5.2451577 19.050032 C -6.0789447 14.393097 4.31912 7.48743 5.2451577 0.0 z" svg:height="0.19050032mm" draw:style-name="style-281" svg:viewBox="0.0 0.0 10.472248 19.050032" svg:width="0.10472248mm" svg:x="13.938185mm" svg:y="55.245mm"/>
            <draw:path svg:d="M 1.5018462 0.0 C 21.001623 4.074767 29.494726 52.096302 14.201733 69.876625 C -12.521037 69.08291 7.9048786 21.11386 1.5018462 0.0 z" svg:height="0.69876623mm" draw:style-name="style-282" svg:viewBox="0.0 0.0 22.067636 69.876625" svg:width="0.22067636mm" svg:x="34.42235mm" svg:y="55.308495mm"/>
            <draw:path svg:d="M 25.399975 0.46105066 C 31.802906 19.563969 11.244771 11.705922 0.0 13.160937 C 1.508104 1.9693564 10.927344 -1.3379351 25.399975 0.46105066 z" svg:height="0.13568853mm" draw:style-name="style-283" svg:viewBox="0.0 0.0 26.609888 13.568852" svg:width="0.2660989mm" svg:x="16.340136mm" svg:y="55.367386mm"/>
            <draw:path svg:d="M 0.0 0.0 C 6.350145 0.0 12.699886 0.0 19.050032 0.0 C 12.938083 42.545044 34.581223 112.871414 0.0 127.00008 C 25.214869 78.0524 1.9842942 56.885654 0.0 0.0 z" svg:height="1.2700007mm" draw:style-name="style-284" svg:viewBox="0.0 0.0 20.222233 127.00008" svg:width="0.20222232mm" svg:x="48.852135mm" svg:y="55.498997mm"/>
            <draw:path svg:d="M 88.90001 0.0 C 114.80282 19.288227 59.82233 62.679874 69.84998 107.95004 C 93.503654 91.360695 89.852394 47.519302 107.95004 25.400177 C 119.909096 62.89183 85.857155 109.06149 69.84998 139.70036 C 68.63276 257.043 44.740887 351.63147 0.0 425.45044 C 0.4235045 353.2193 33.866634 269.10825 50.79995 184.15057 C 63.632256 119.750435 53.89569 49.768036 88.90001 0.0 z" svg:height="4.254504mm" draw:style-name="style-285" svg:viewBox="0.0 0.0 110.4454 425.45044" svg:width="1.104454mm" svg:x="43.073368mm" svg:y="55.626mm"/>
            <draw:path svg:d="M 6.1434393 0.7634385 C 29.08293 -5.2427354 14.980513 25.766756 18.817083 38.863503 C 3.7622864 35.370903 -7.509231 14.3365755 6.1434393 0.7634385 z" svg:height="0.38863337mm" draw:style-name="style-286" svg:viewBox="0.0 0.0 19.65344 38.86334" svg:width="0.19653441mm" svg:x="49.1717mm" svg:y="55.808598mm"/>
            <draw:path svg:d="M 0.0 1.4998276 C 18.520752 -7.8398795 18.520752 29.863325 0.0 20.549858 C 0.0 14.173472 0.0 7.849569 0.0 1.4998276 z" svg:height="0.22042178mm" draw:style-name="style-287" svg:viewBox="0.0 0.0 13.890564 22.04218" svg:width="0.13890564mm" svg:x="33.993134mm" svg:y="55.9285mm"/>
            <draw:path svg:d="M 5.5842843 0.0 C 16.670494 5.741332 30.058323 14.208192 18.28417 25.400177 C -1.4533995 28.389738 -4.41672 9.4717245 5.5842843 0.0 z" svg:height="0.2571692mm" draw:style-name="style-288" svg:viewBox="0.0 0.0 22.860462 25.716919" svg:width="0.22860463mm" svg:x="49.494526mm" svg:y="56.070232mm"/>
            <draw:path svg:d="M 29.391373 0.0 C 58.04555 39.07909 56.854973 108.00293 73.84118 158.74998 C 25.369493 147.9815 52.48912 61.568428 29.391373 25.400177 C 6.0287824 77.12627 36.90545 160.68181 42.065018 184.15016 C 26.772024 186.76952 28.28033 172.56133 10.3151 177.80002 C 16.479532 121.73473 -27.2032 29.421652 29.391373 0.0 z" svg:height="1.8447567mm" draw:style-name="style-289" svg:viewBox="0.0 0.0 73.84104 184.47566" svg:width="0.7384105mm" svg:x="34.334225mm" svg:y="56.134mm"/>
            <draw:path svg:d="M 12.576751 0.0 C 31.3357 15.081443 4.904012 38.470276 6.2532516 57.150093 C -9.780168 44.767532 9.7458515 14.525517 12.576751 0.0 z" svg:height="0.57150096mm" draw:style-name="style-290" svg:viewBox="0.0 0.0 19.32771 57.150093" svg:width="0.1932771mm" svg:x="49.424603mm" svg:y="56.451496mm"/>
            <draw:path svg:d="M 3.8902662 0.0 C 10.081345 7.3287673 41.937443 53.28728 22.940298 88.87337 C 2.0646348 66.46316 -5.290778 37.279697 3.8902662 0.0 z" svg:height="0.8887337mm" draw:style-name="style-291" svg:viewBox="0.0 0.0 28.911457 88.87337" svg:width="0.28911456mm" svg:x="55.16323mm" svg:y="56.515mm"/>
            <draw:path svg:d="M 3.6032197 0.3197479 C 18.896214 -2.273359 17.387907 11.908591 35.353138 6.669893 C 43.1583 26.354979 10.984875 54.95627 41.70328 57.46984 C 29.241592 87.36789 11.01152 111.444664 3.6032197 146.36986 C -13.647422 105.67668 38.554653 41.171177 3.6032197 0.3197479 z" svg:height="1.4636998mm" draw:style-name="style-292" svg:viewBox="0.0 0.0 41.703403 146.36998" svg:width="0.41703403mm" svg:x="49.832104mm" svg:y="56.575035mm"/>
            <draw:path svg:d="M 0.32095906 4.335572 C 2.7287576 -7.755905 8.417202 8.383694 6.6709023 17.009216 C 4.2368617 29.126936 -1.398897 12.961095 0.32095906 4.335572 z" svg:height="0.21355832mm" draw:style-name="style-293" svg:viewBox="0.0 0.0 6.9986377 21.355831" svg:width="0.06998638mm" svg:x="29.100426mm" svg:y="56.72564mm"/>
            <draw:path svg:d="M 0.0 0.0 C 28.257318 76.99384 41.77757 186.90154 31.749918 266.70004 C 20.717 178.22313 14.578405 84.87813 0.0 0.0 z" svg:height="2.6670003mm" draw:style-name="style-294" svg:viewBox="0.0 0.0 35.04313 266.70004" svg:width="0.3504313mm" svg:x="52.535133mm" svg:y="56.705498mm"/>
            <draw:path svg:d="M 0.32903352 4.3392053 C 2.7368321 -7.7522717 8.398631 8.360682 6.6791787 17.01285 C 4.2447343 29.13057 -1.4174683 12.964728 0.32903352 4.3392053 z" svg:height="0.2135972mm" draw:style-name="style-295" svg:viewBox="0.0 0.0 6.9988003 21.359718" svg:width="0.069988005mm" svg:x="36.212345mm" svg:y="56.789104mm"/>
            <draw:path svg:d="M 0.3286298 4.335572 C 2.7626703 -7.755905 8.424873 8.383694 6.678775 17.009216 C 4.2447343 29.126936 -1.4174683 12.9606905 0.3286298 4.335572 z" svg:height="0.21355774mm" draw:style-name="style-296" svg:viewBox="0.0 0.0 7.0076365 21.355774" svg:width="0.07007636mm" svg:x="42.244846mm" svg:y="56.97964mm"/>
            <draw:path svg:d="M 24.761488 0.0 C 58.20502 30.797537 3.674275 79.322105 5.711457 120.64993 C -10.586804 83.0529 11.876293 29.580719 24.761488 0.0 z" svg:height="1.2064993mm" draw:style-name="style-297" svg:viewBox="0.0 0.0 35.639866 120.64993" svg:width="0.35639864mm" svg:x="35.904522mm" svg:y="57.086494mm"/>
            <draw:path svg:d="M 0.0 0.0 C 6.350145 0.0 12.699886 0.0 19.050032 0.0 C 20.849016 10.265845 13.043858 10.927142 12.726532 19.076273 C 8.493102 19.076273 4.259672 19.076273 0.026645659 19.076273 C 0.0 12.699886 0.0 6.350145 0.0 0.0 z" svg:height="0.19076273mm" draw:style-name="style-298" svg:viewBox="0.0 0.0 19.318924 19.076273" svg:width="0.19318925mm" svg:x="39.835136mm" svg:y="57.149998mm"/>
            <draw:path svg:d="M 0.31853673 4.335572 C 2.7525773 -7.755905 8.41478 8.383694 6.6686816 17.009216 C 4.287529 29.127338 -1.4009157 12.961095 0.31853673 4.335572 z" svg:height="0.21356003mm" draw:style-name="style-299" svg:viewBox="0.0 0.0 6.997519 21.356003" svg:width="0.06997519mm" svg:x="51.13468mm" svg:y="57.23364mm"/>
            <draw:path svg:d="M 6.53505 0.0 C 23.388832 31.035732 -14.473034 47.889515 6.53505 0.0 L 6.53505 0.0 z" svg:height="0.29927048mm" draw:style-name="style-300" svg:viewBox="0.0 0.0 10.995637 29.92705" svg:width="0.109956376mm" svg:x="42.055523mm" svg:y="57.403732mm"/>
            <draw:path svg:d="M 5.26494 0.0 C 28.759548 31.114862 -14.314371 38.073418 5.26494 0.0 L 5.26494 0.0 z" svg:height="0.2601089mm" draw:style-name="style-301" svg:viewBox="0.0 0.0 12.485773 26.010887" svg:width="0.12485773mm" svg:x="45.878487mm" svg:y="57.403732mm"/>
            <draw:path svg:d="M 0.32903352 4.335168 C 2.7630742 -7.756309 8.425277 8.383289 6.6791787 17.035055 C 4.2447343 29.10029 -1.4174683 12.986933 0.32903352 4.335168 z" svg:height="0.21358903mm" draw:style-name="style-302" svg:viewBox="0.0 0.0 7.0077734 21.358902" svg:width="0.07007774mm" svg:x="51.706345mm" svg:y="57.424145mm"/>
            <draw:path svg:d="M 0.0 0.87042487 C 14.26108 -7.9400024 23.36259 52.305428 25.400177 83.42029 C 28.86613 135.86057 18.574043 201.3451 12.726532 242.17029 C 7.355413 168.85435 19.658844 66.93672 0.0 0.87042487 z" svg:height="2.421703mm" draw:style-name="style-303" svg:viewBox="0.0 0.0 26.09691 242.1703" svg:width="0.2609691mm" svg:x="50.629868mm" svg:y="57.522293mm"/>
            <draw:path svg:d="M 2.074526 0.0 C 25.569336 9.181045 4.32346 76.5441 2.074526 101.5999 C -4.2754173 86.51886 6.3872876 34.131474 2.074526 0.0 z" svg:height="1.015999mm" draw:style-name="style-304" svg:viewBox="0.0 0.0 13.03454 101.5999" svg:width="0.1303454mm" svg:x="33.654625mm" svg:y="57.594494mm"/>
            <draw:path svg:d="M 0.39685884 6.053813 C 7.699384 -14.477879 7.566963 23.11955 6.747004 31.453989 C -0.58176357 51.985275 -0.44974643 14.388252 0.39685884 6.053813 z" svg:height="0.37507692mm" draw:style-name="style-305" svg:viewBox="0.0 0.0 7.1286716 37.50769" svg:width="0.071286716mm" svg:x="35.703667mm" svg:y="57.66096mm"/>
            <draw:path svg:d="M 30.47254 0.0 C 39.786007 22.224901 13.592113 63.420704 5.0723643 88.90001 C -12.813333 58.15536 21.662113 25.24111 30.47254 0.0 z" svg:height="0.8890001mm" draw:style-name="style-306" svg:viewBox="0.0 0.0 32.446896 88.90001" svg:width="0.32446897mm" svg:x="49.94441mm" svg:y="57.657734mm"/>
            <draw:path svg:d="M 19.050032 0.0 C 26.828949 22.383564 19.65844 67.04533 12.699886 101.5999 C 10.02765 114.82906 22.939087 143.08638 0.0 139.67331 C 9.445482 96.22878 2.0109398 35.87757 19.050032 0.0 z" svg:height="1.3995695mm" draw:style-name="style-307" svg:viewBox="0.0 0.0 22.426256 139.95695" svg:width="0.22426257mm" svg:x="35.263134mm" svg:y="57.848495mm"/>
            <draw:path svg:d="M 44.476448 0.0 C 61.83327 132.87383 55.694675 450.58536 0.0 584.2 C 30.374033 401.42572 47.43977 203.6762 44.476448 0.0 z" svg:height="5.842mm" draw:style-name="style-308" svg:viewBox="0.0 0.0 53.07012 584.2" svg:width="0.5307012mm" svg:x="51.39187mm" svg:y="58.102497mm"/>
            <draw:path svg:d="M 8.998158 0.2337551 C 16.380217 -0.7981586 20.295918 1.635882 21.698044 6.5572543 C 20.66613 66.30005 18.337866 99.76983 15.347899 165.30725 C -13.571118 145.78082 6.854798 98.71167 8.997755 63.707348 C 10.29451 42.381535 7.9928904 19.283787 8.998158 0.2337551 z" svg:height="1.6530725mm" draw:style-name="style-309" svg:viewBox="0.0 0.0 21.697935 165.30725" svg:width="0.21697934mm" svg:x="34.982655mm" svg:y="58.100163mm"/>
            <draw:path svg:d="M 7.394574 0.09083747 C 27.793844 -2.5551572 8.876234 53.378117 7.394574 69.94082 C -12.158092 52.00183 14.009157 26.09902 7.394574 0.09083747 z" svg:height="0.6994078mm" draw:style-name="style-310" svg:viewBox="0.0 0.0 16.7992 69.94078" svg:width="0.167992mm" svg:x="35.57019mm" svg:y="58.10159mm"/>
            <draw:path svg:d="M 226.70087 6.375983 C 220.19206 29.527023 199.10484 38.046772 175.90091 44.476048 C 115.94616 113.638084 42.233368 169.06833 10.800777 266.69962 C 44.66741 262.49286 55.56831 235.26704 80.65076 222.24983 C 87.74173 252.75629 33.793156 276.8597 4.4506326 292.0998 C -15.948638 231.48376 38.37015 170.6824 74.30061 127.02631 C 114.332085 78.36932 163.88857 33.23158 207.65042 0.0 C 212.7575 3.3597753 217.94333 6.6404214 226.70087 6.375983 z" svg:height="2.920998mm" draw:style-name="style-311" svg:viewBox="0.0 0.0 226.70073 292.0998" svg:width="2.2670074mm" svg:x="60.428123mm" svg:y="58.165737mm"/>
            <draw:path svg:d="M 181.09135 0.0 C 164.52843 108.32026 182.54657 251.1955 28.691357 222.22359 C 51.101566 262.59903 80.76137 313.18744 123.94134 311.1236 C 156.56445 309.53616 204.63925 246.48607 238.24132 203.17355 C 275.23007 155.46935 303.43466 94.50932 339.8413 82.52363 C 291.23737 184.20305 210.88339 254.13257 149.34134 342.8735 C 67.638 346.26035 58.08655 277.49515 3.2913444 253.9735 C 6.30759 225.87485 -5.4399033 222.40889 3.2913444 203.17355 C 32.87176 186.50467 70.07217 204.02016 92.191345 196.82341 C 103.51552 193.14551 131.9053 175.10114 136.64134 165.09973 C 161.67093 112.18347 105.341156 8.228664 181.09135 0.0 z" svg:height="3.429943mm" draw:style-name="style-312" svg:viewBox="0.0 0.0 339.8413 342.9943" svg:width="3.3984132mm" svg:x="1.3212239mm" svg:y="58.356495mm"/>
            <draw:path svg:d="M 31.749918 0.63707346 C 31.749918 23.920534 31.749918 47.203594 31.749918 70.48705 C 8.307794 62.17926 6.879021 31.857712 0.0 6.9872184 C 7.381655 1.6423415 17.012648 -1.4001082 31.749918 0.63707346 z" svg:height="0.7048721mm" draw:style-name="style-313" svg:viewBox="0.0 0.0 31.749918 70.487206" svg:width="0.3174992mm" svg:x="31.262636mm" svg:y="58.413628mm"/>
            <draw:path svg:d="M 152.32112 0.0 C 157.4274 3.3601792 162.63985 6.614583 171.3974 6.350145 C 126.44455 71.49071 55.880386 110.96625 12.647403 177.77379 C 62.733166 159.54411 114.67081 139.7795 158.69751 114.300186 C 192.4846 94.69463 219.7633 54.795586 260.2974 63.50024 C 269.5051 87.49789 242.86145 75.67125 247.62376 95.223915 C 185.65848 120.04192 136.23401 157.4274 88.87377 196.85046 C 150.52173 198.49078 206.32219 162.9043 260.2974 177.77419 C 239.21019 239.23683 165.12679 247.72993 120.59744 285.7242 C 146.68517 310.11874 233.91861 273.34167 247.62376 323.82428 C 238.25742 346.2345 213.99533 353.72232 184.12393 355.57422 C 176.213 328.5866 205.23778 338.56137 209.52411 323.82428 C 184.09769 306.9172 119.459755 329.22165 101.57406 304.77426 C 121.25915 243.99954 189.78613 232.09338 234.92387 196.82422 C 169.67754 174.38736 133.8795 229.5798 69.82374 209.49786 C 66.59598 172.40347 107.44741 179.36162 114.300186 152.34776 C 65.405 154.78181 44.18577 209.86807 0.0 196.82422 C 21.98711 102.47315 101.944275 66.01341 152.32112 0.0 z" svg:height="3.555742mm" draw:style-name="style-314" svg:viewBox="0.0 0.0 262.24792 355.57422" svg:width="2.6224794mm" svg:x="61.552658mm" svg:y="58.546997mm"/>
            <draw:path svg:d="M 7.6783905 0.0 C 22.521637 4.9213724 14.769366 43.444534 14.028536 76.20013 C 13.367239 105.64842 24.373915 152.87624 1.3286494 158.74998 C 2.4921765 92.55128 -5.445 55.40359 7.6783905 0.0 z" svg:height="1.5874999mm" draw:style-name="style-315" svg:viewBox="0.0 0.0 16.7092 158.74998" svg:width="0.167092mm" svg:x="34.74185mm" svg:y="58.610497mm"/>
            <draw:path svg:d="M 0.3286298 4.335168 C 2.7626703 -7.756309 8.424873 8.383289 6.678775 17.035055 C 4.2443304 29.099886 -1.4174683 12.986933 0.3286298 4.335168 z" svg:height="0.21358731mm" draw:style-name="style-316" svg:viewBox="0.0 0.0 7.0076547 21.358732" svg:width="0.07007655mm" svg:x="43.006847mm" svg:y="58.75765mm"/>
            <draw:path svg:d="M 0.32903352 4.335572 C 2.7630742 -7.755905 8.425277 8.383694 6.6791787 17.009216 C 4.2447343 29.127338 -1.4174683 12.961095 0.32903352 4.335572 z" svg:height="0.21356003mm" draw:style-name="style-317" svg:viewBox="0.0 0.0 7.0077734 21.356003" svg:width="0.07007774mm" svg:x="53.865345mm" svg:y="59.138638mm"/>
            <draw:path svg:d="M 3.7465413 0.0 C 29.146717 36.565514 -0.59266406 120.676575 10.096686 184.15016 C -13.424972 145.52083 12.768923 75.90904 3.7465413 0.0 z" svg:height="1.8415017mm" draw:style-name="style-318" svg:viewBox="0.0 0.0 14.323682 184.15016" svg:width="0.14323682mm" svg:x="34.463406mm" svg:y="59.181995mm"/>
            <draw:path svg:d="M 0.32095906 4.335168 C 2.7287576 -7.756309 8.390556 8.383289 6.6444583 17.035055 C 4.2370634 29.099886 -1.3984934 12.986933 0.32095906 4.335168 z" svg:height="0.21358731mm" draw:style-name="style-319" svg:viewBox="0.0 0.0 6.9732847 21.358732" svg:width="0.069732845mm" svg:x="42.054424mm" svg:y="59.265648mm"/>
            <draw:path svg:d="M 6.958958 0.0 C 29.051844 2.8308995 -11.694215 74.771355 13.282457 101.62654 C 13.282457 118.55986 13.282457 135.46693 13.282457 152.4265 C 1.2176259 113.21498 -6.190675 44.29114 6.958958 0.0 z" svg:height="1.5242649mm" draw:style-name="style-320" svg:viewBox="0.0 0.0 13.794828 152.4265" svg:width="0.13794827mm" svg:x="50.179546mm" svg:y="59.245235mm"/>
            <draw:path svg:d="M 6.349943 0.0 C 32.676056 28.707468 38.41739 77.97287 50.79995 120.64993 C 21.933819 109.48459 39.899048 31.379704 0.0 50.79995 C 9.604347 34.607464 17.91214 21.696026 6.349943 0.0 z" svg:height="1.2064993mm" draw:style-name="style-321" svg:viewBox="0.0 0.0 50.79995 120.64993" svg:width="0.5079995mm" svg:x="29.738636mm" svg:y="59.372494mm"/>
            <draw:path svg:d="M 0.39766628 6.053813 C 7.673546 -14.477879 7.567771 23.11955 6.7211657 31.453989 C -0.5813598 51.98568 -0.448939 14.4144945 0.39766628 6.053813 z" svg:height="0.37510583mm" draw:style-name="style-322" svg:viewBox="0.0 0.0 7.114463 37.510586" svg:width="0.071144626mm" svg:x="34.179657mm" svg:y="59.375458mm"/>
            <draw:path svg:d="M 50.826595 0.0 C 69.24157 30.242016 42.809883 105.330696 69.876625 127.00008 C 56.171066 132.3712 59.61078 154.86053 50.826595 165.07349 C 57.097206 283.5538 22.966135 361.63248 0.0 450.8498 C 6.0853033 353.24515 50.852837 221.85297 50.826595 101.5999 C 50.79995 66.46316 30.00382 31.009087 50.826595 0.0 z" svg:height="4.508498mm" draw:style-name="style-323" svg:viewBox="0.0 0.0 69.876625 450.8498" svg:width="0.69876623mm" svg:x="51.899868mm" svg:y="59.435997mm"/>
            <draw:path svg:d="M 63.499985 9.57104 C 58.896244 32.695435 15.107685 20.419052 0.0 15.894539 C 4.736064 -11.304623 41.06333 3.3004282 63.499985 9.57104 z" svg:height="0.23215297mm" draw:style-name="style-324" svg:viewBox="0.0 0.0 63.499985 23.215298" svg:width="0.6349999mm" svg:x="4.656137mm" svg:y="59.594288mm"/>
            <draw:path svg:d="M 4.792585 1.5216286 C 14.793993 -11.522229 14.793993 63.3549 4.792585 71.398254 C -9.336477 58.909515 13.100379 29.25007 4.792585 1.5216286 z" svg:height="0.7139831mm" draw:style-name="style-325" svg:viewBox="0.0 0.0 12.293578 71.39831" svg:width="0.12293578mm" svg:x="53.82071mm" svg:y="59.80178mm"/>
            <draw:path svg:d="M 0.3286298 4.335572 C 2.7364285 -7.755905 8.424873 8.383694 6.678775 17.009216 C 4.2447343 29.126936 -1.4174683 12.961095 0.3286298 4.335572 z" svg:height="0.21355832mm" draw:style-name="style-326" svg:viewBox="0.0 0.0 7.0064826 21.355831" svg:width="0.07006483mm" svg:x="54.436848mm" svg:y="59.90064mm"/>
            <draw:path svg:d="M 0.3286298 4.3392053 C 2.7364285 -7.7522717 8.424873 8.360682 6.678775 17.01285 C 4.2447343 29.130972 -1.4174683 12.964728 0.3286298 4.3392053 z" svg:height="0.2135989mm" draw:style-name="style-327" svg:viewBox="0.0 0.0 7.0064826 21.359892" svg:width="0.07006483mm" svg:x="54.436848mm" svg:y="60.2181mm"/>
            <draw:path svg:d="M 70.16751 5.509192 C 66.64846 29.506838 22.41021 12.785071 19.36756 37.25911 C 20.108389 64.03477 42.280403 69.37965 51.117477 88.05906 C 47.730854 112.162476 24.076977 116.025696 0.31752744 119.808975 C -3.386623 94.93808 26.431889 103.58984 32.067444 88.05906 C 18.679617 71.81368 2.248934 58.61076 0.31752744 30.908964 C 13.626025 16.489626 46.03744 -11.979646 70.16751 5.509192 z" svg:height="1.1980894mm" draw:style-name="style-328" svg:viewBox="0.0 0.0 70.16745 119.80894" svg:width="0.7016745mm" svg:x="20.400963mm" svg:y="60.396904mm"/>
            <draw:path svg:d="M 0.1259613 0.0 C 13.0904875 12.435449 19.070217 31.855692 19.175993 57.150093 C 10.127167 40.798946 -1.329255 26.85519 0.1259613 0.0 z" svg:height="0.57150096mm" draw:style-name="style-329" svg:viewBox="0.0 0.0 19.175928 57.150093" svg:width="0.19175927mm" svg:x="30.245377mm" svg:y="60.642494mm"/>
            <draw:path svg:d="M 89.806366 0.0 C 60.06739 52.81089 20.670572 95.96434 0.9330018 158.74998 C -8.115622 100.9386 51.30985 56.779476 64.40659 0.0 C 72.873055 0.0 81.33951 0.0 89.806366 0.0 z" svg:height="1.5874999mm" draw:style-name="style-330" svg:viewBox="0.0 0.0 89.8064 158.74998" svg:width="0.89806396mm" svg:x="42.874073mm" svg:y="60.705997mm"/>
            <draw:path svg:d="M 0.3286298 4.335572 C 2.7364285 -7.755905 8.424873 8.383694 6.678775 17.009216 C 4.2447343 29.127338 -1.4174683 12.961095 0.3286298 4.335572 z" svg:height="0.21356003mm" draw:style-name="style-331" svg:viewBox="0.0 0.0 7.0064826 21.356003" svg:width="0.07006483mm" svg:x="54.436848mm" svg:y="60.72614mm"/>
            <draw:path svg:d="M 35.278854 0.26241937 C 45.544697 -1.5103244 46.205994 6.2685933 54.328884 6.6125646 C 24.510372 85.061424 33.71766 181.7137 9.87908 254.26257 C -9.964669 238.46693 5.486987 200.79037 9.87908 171.7127 C 18.160631 116.46777 26.865284 56.936523 35.279255 19.28621 C 35.278854 12.962709 35.278854 6.6125646 35.278854 0.26241937 z" svg:height="2.5426252mm" draw:style-name="style-332" svg:viewBox="0.0 0.0 54.32877 254.26251" svg:width="0.5432877mm" svg:x="34.27535mm" svg:y="61.147873mm"/>
            <draw:path svg:d="M 0.8768844 0.0 C 14.820235 7.3287673 3.6286542 94.50932 7.2270293 133.34981 C -6.716725 125.9944 4.474856 38.84049 0.8768844 0.0 z" svg:height="1.3334981mm" draw:style-name="style-333" svg:viewBox="0.0 0.0 8.103359 133.34981" svg:width="0.081033595mm" svg:x="50.684868mm" svg:y="61.2775mm"/>
            <draw:path svg:d="M 1.0363547 0.0 C 17.890139 30.21537 8.021555 56.14442 7.3865 95.25016 C -7.271439 76.04106 5.137364 29.738977 1.0363547 0.0 z" svg:height="0.95250154mm" draw:style-name="style-334" svg:viewBox="0.0 0.0 10.83205 95.25016" svg:width="0.108320504mm" svg:x="55.191772mm" svg:y="61.2775mm"/>
            <draw:path svg:d="M 0.0 0.0 C 6.349943 0.0 12.7000885 0.0 19.050032 0.0 C 32.78183 75.19445 51.778976 145.07108 76.20013 209.57658 C 77.78756 217.56705 88.84712 215.95297 88.900215 209.57658 C 105.06625 223.04395 104.19321 253.5504 107.95024 279.42657 C 71.49071 275.85483 84.16415 203.04153 44.450207 222.27647 C 39.608166 138.2183 12.991172 75.90864 0.0 0.0 z" svg:height="2.7942657mm" draw:style-name="style-335" svg:viewBox="0.0 0.0 107.95024 279.42657" svg:width="1.0795025mm" svg:x="17.229136mm" svg:y="61.340733mm"/>
            <draw:path svg:d="M 0.0 0.0 C 6.349943 0.0 12.7000885 0.0 19.050032 0.0 C 24.55337 81.28016 4.127453 188.48897 38.100063 241.29987 C 32.464504 261.0641 30.956402 284.9826 12.7000885 292.0998 C 15.7425375 202.48561 3.8363693 112.55369 0.0 0.0 z" svg:height="2.920998mm" draw:style-name="style-336" svg:viewBox="0.0 0.0 38.100063 292.0998" svg:width="0.38100064mm" svg:x="24.722137mm" svg:y="61.340733mm"/>
            <draw:path svg:d="M 26.281906 0.0 C 39.114212 73.58077 12.973408 125.385994 7.231874 203.1998 C 51.49657 179.75768 36.46842 96.99585 77.081856 69.84998 C 59.53993 130.6247 51.84054 201.26839 7.231874 234.95012 C -13.934873 173.16974 17.206636 71.94005 26.281906 0.0 z" svg:height="2.3495011mm" draw:style-name="style-337" svg:viewBox="0.0 0.0 77.081894 234.95012" svg:width="0.77081895mm" svg:x="20.014317mm" svg:y="61.468mm"/>
            <draw:path svg:d="M 17.00084 0.0 C 45.020264 7.9638224 41.977512 46.96338 42.400814 82.549866 C 20.361017 85.51318 38.74955 48.074825 23.350782 44.449802 C 12.317662 135.91628 39.75492 217.56665 55.1008 311.14984 C 79.310196 314.1927 68.03888 281.75482 99.550804 292.0998 C 63.408695 312.73727 73.54222 370.04602 105.90085 387.34998 C 94.65608 408.19897 80.18335 379.94165 74.15083 374.67633 C 50.893917 445.98172 55.31245 589.8618 80.50088 654.07666 C 64.81113 658.5216 52.428562 612.93414 48.75086 584.2267 C 39.728577 513.874 61.318523 406.69107 55.100903 342.92682 C 51.87294 309.82724 25.01775 272.9444 17.00094 234.97676 C -0.27644873 153.29974 -10.489407 74.45362 17.00084 0.0 z" svg:height="6.54379mm" draw:style-name="style-338" svg:viewBox="0.0 0.0 105.90089 654.37897" svg:width="1.0590088mm" svg:x="13.630129mm" svg:y="61.531498mm"/>
            <draw:path svg:d="M 63.50024 0.0 C 77.60265 18.758947 59.425472 47.65132 38.100063 50.79995 C 30.189129 70.4055 30.559341 98.2926 0.0 95.249756 C 3.6250207 45.95811 37.86227 27.278696 63.50024 0.0 z" svg:height="0.95479167mm" draw:style-name="style-339" svg:viewBox="0.0 0.0 68.48121 95.479164" svg:width="0.6848121mm" svg:x="60.21863mm" svg:y="61.531498mm"/>
            <draw:path svg:d="M 1.0555315 0.2337551 C 8.437388 -0.7981586 12.353291 1.635882 13.75562 6.5839 C 14.813977 59.52721 13.358761 102.73355 7.4056764 133.58397 C -7.331795 101.75412 5.2094283 42.646378 1.0555315 0.2337551 z" svg:height="1.3358389mm" draw:style-name="style-340" svg:viewBox="0.0 0.0 14.073341 133.5839" svg:width="0.1407334mm" svg:x="18.48858mm" svg:y="61.78316mm"/>
            <draw:path svg:d="M 0.3197479 4.335168 C 2.7537885 -7.756309 8.415991 8.383289 6.669893 17.035055 C 4.2620945 29.099886 -1.4001082 12.986933 0.3197479 4.335168 z" svg:height="0.21358731mm" draw:style-name="style-341" svg:viewBox="0.0 0.0 6.998781 21.358732" svg:width="0.06998781mm" svg:x="36.085175mm" svg:y="61.932648mm"/>
            <draw:path svg:d="M 26.769602 0.7436561 C 16.900616 21.672207 21.054512 32.46733 14.0697155 45.220104 C -13.791147 43.31494 4.676717 -6.6384025 26.769602 0.7436561 z" svg:height="0.45220244mm" draw:style-name="style-342" svg:viewBox="0.0 0.0 26.769428 45.220245" svg:width="0.2676943mm" svg:x="40.64694mm" svg:y="61.90506mm"/>
            <draw:path svg:d="M 0.3286298 4.335572 C 2.7364285 -7.755905 8.424873 8.383694 6.678775 17.009216 C 4.2447343 29.127338 -1.4174683 12.961095 0.3286298 4.335572 z" svg:height="0.21356003mm" draw:style-name="style-343" svg:viewBox="0.0 0.0 7.0064826 21.356003" svg:width="0.07006483mm" svg:x="54.436848mm" svg:y="61.99614mm"/>
            <draw:path svg:d="M 14.442553 0.0 C 18.278921 27.093388 14.389666 85.01055 20.792496 95.25016 C -22.17585 90.0377 14.839412 23.653675 14.442553 0.0 z" svg:height="0.95250154mm" draw:style-name="style-344" svg:viewBox="0.0 0.0 20.792492 95.25016" svg:width="0.20792492mm" svg:x="24.133211mm" svg:y="62.039497mm"/>
            <draw:path svg:d="M 45.75504 0.0 C 71.31387 7.2229924 40.992733 35.850925 33.055153 50.79995 C 22.07512 71.437416 6.72924 90.83142 1.3314755 107.95004 C -8.008232 73.13103 34.45728 35.37494 45.75504 0.0 z" svg:height="1.0795004mm" draw:style-name="style-345" svg:viewBox="0.0 0.0 55.802998 107.95004" svg:width="0.55803mm" svg:x="42.870083mm" svg:y="62.039497mm"/>
            <draw:path svg:d="M 25.592752 0.0 C 21.650406 15.081443 17.073004 29.554073 0.19257544 31.749918 C -1.4739894 11.033321 7.733297 1.1905764 25.592752 0.0 z" svg:height="0.3174992mm" draw:style-name="style-346" svg:viewBox="0.0 0.0 25.592756 31.749918" svg:width="0.25592756mm" svg:x="45.929207mm" svg:y="62.039497mm"/>
            <draw:path svg:d="M 7.11641 0.34558612 C 18.837269 -5.872138 15.080232 73.68816 7.11641 89.2456 C -12.304238 65.27419 15.053586 33.921135 7.11641 0.34558612 z" svg:height="0.8924553mm" draw:style-name="style-347" svg:viewBox="0.0 0.0 14.564158 89.24553" svg:width="0.14564158mm" svg:x="54.749706mm" svg:y="62.162777mm"/>
            <draw:path svg:d="M 0.0 0.4400571 C 10.795125 -1.8882083 11.959056 5.414317 12.673644 13.139943 C 7.2762837 11.949367 6.6674705 15.60063 6.350145 19.463442 C -1.0843976 18.458174 0.9790261 7.901245 0.0 0.4400571 z" svg:height="0.19463395mm" draw:style-name="style-348" svg:viewBox="0.0 0.0 12.673644 19.463394" svg:width="0.12673645mm" svg:x="34.120132mm" svg:y="62.225594mm"/>
            <draw:path svg:d="M 0.32883164 4.323864 C 2.7366302 -7.7409678 8.398631 8.371985 6.678775 17.02375 C 4.2447343 29.14147 -1.4172665 13.00187 0.32883164 4.323864 z" svg:height="0.2137371mm" draw:style-name="style-349" svg:viewBox="0.0 0.0 6.9985976 21.37371" svg:width="0.06998598mm" svg:x="19.892847mm" svg:y="62.376995mm"/>
            <draw:path svg:d="M 0.39726254 6.053813 C 7.699788 -14.477879 7.567367 23.11955 6.7474074 31.453989 C -0.58176357 52.038166 -0.44974643 14.4144945 0.39726254 6.053813 z" svg:height="0.37531215mm" draw:style-name="style-350" svg:viewBox="0.0 0.0 7.1289067 37.531216" svg:width="0.07128907mm" svg:x="54.37266mm" svg:y="62.359695mm"/>
            <draw:path svg:d="M 0.3819211 6.053813 C 7.6844463 -14.477879 7.552026 23.11955 6.732066 31.453989 C -0.57086307 52.038166 -0.4384422 14.4144945 0.3819211 6.053813 z" svg:height="0.37531215mm" draw:style-name="style-351" svg:viewBox="0.0 0.0 7.1134896 37.531216" svg:width="0.071134895mm" svg:x="55.134552mm" svg:y="62.359695mm"/>
            <draw:path svg:d="M 0.0 0.1295948 C 13.837575 -1.0080941 20.214365 5.342051 19.076273 19.205868 C 12.726129 19.205868 6.376387 19.205868 0.0 19.205868 C 0.0 12.855723 0.0 6.505982 0.0 0.1295948 z" svg:height="0.19205905mm" draw:style-name="style-352" svg:viewBox="0.0 0.0 19.205564 19.205906" svg:width="0.19205566mm" svg:x="40.850872mm" svg:y="62.418938mm"/>
            <draw:path svg:d="M 181.08597 0.0 C 168.28015 99.98622 170.6614 270.80106 225.53592 342.90015 C 260.2757 319.11407 221.09094 258.15405 257.28595 241.30026 C 260.16992 286.7291 253.29071 323.29462 257.28595 355.5738 C 261.04297 385.9745 263.9005 374.57095 257.28595 406.37375 C 252.89384 427.43472 260.54034 452.4114 257.28595 476.25037 C 265.54095 505.19565 289.962 493.39523 276.33597 533.40045 C 259.13803 550.704 260.54034 516.9698 238.23601 520.7002 C 136.92705 571.8179 50.56705 637.8313 22.336027 762.00006 C 17.573519 783.69604 48.13291 770.06964 41.386005 793.75037 C -13.673765 797.2692 -1.7675458 717.312 9.635989 698.4736 C 48.26518 634.68225 142.64203 546.60297 200.13596 520.6735 C 190.58449 447.64868 169.23264 386.4767 168.38593 304.77344 C 166.85133 293.60812 157.45863 290.3008 142.98596 292.0998 C 140.81636 268.76346 179.44554 286.1994 168.38593 253.99974 C 135.07487 244.95113 180.4774 233.4947 136.63591 234.9497 C 137.56195 221.0855 152.61674 221.29704 168.38593 222.24983 C 151.82307 156.92436 147.72202 50.376846 181.08597 0.0 z M 206.486 488.94986 C 231.4891 499.13617 208.68204 461.53915 225.53603 463.54968 C 226.62082 481.51492 220.05913 507.1 238.23601 507.99948 C 258.97934 456.00897 230.53662 353.32425 200.13605 311.1761 C 192.01337 310.80545 191.32542 303.02695 181.08607 304.82593 C 185.47806 370.23135 203.78722 421.79877 206.486 488.94986 z" svg:height="7.93863mm" draw:style-name="style-353" svg:viewBox="0.0 0.0 280.38885 793.863" svg:width="2.8038886mm" svg:x="6.5282774mm" svg:y="62.610996mm"/>
            <draw:path svg:d="M 12.7000885 0.0 C 18.653172 12.594111 19.89684 74.71847 0.0 82.549866 C 4.815597 55.615547 7.8846927 26.934725 12.7000885 0.0 z" svg:height="0.82549864mm" draw:style-name="style-354" svg:viewBox="0.0 0.0 16.544878 82.549866" svg:width="0.16544877mm" svg:x="33.421635mm" svg:y="62.610996mm"/>
            <draw:path svg:d="M 0.0 0.7925065 C 22.172014 -4.869696 10.821367 21.509506 6.323499 26.192682 C -2.2753778 24.23463 1.0581557 10.317522 0.0 0.7925065 z" svg:height="0.26192555mm" draw:style-name="style-355" svg:viewBox="0.0 0.0 13.247964 26.192553" svg:width="0.13247964mm" svg:x="34.945637mm" svg:y="62.666306mm"/>
            <draw:path svg:d="M 0.0 0.4400571 C 10.821367 -1.8882083 11.985702 5.414317 12.7000885 13.139943 C 7.3025255 11.949367 6.72056 15.626871 6.350145 19.463442 C -1.0848013 18.458174 0.9790261 7.901245 0.0 0.4400571 z" svg:height="0.19463395mm" draw:style-name="style-356" svg:viewBox="0.0 0.0 12.7000885 19.463394" svg:width="0.12700088mm" svg:x="19.832636mm" svg:y="62.733593mm"/>
            <draw:path svg:d="M 190.82976 0.0 C 196.4653 2.8046575 202.1804 5.5564275 203.50339 12.673644 C 186.67586 117.47506 134.15605 197.0616 95.55335 292.10022 C 66.31701 364.11978 40.758167 449.31564 6.679986 533.4001 C -12.078961 506.8626 13.347457 455.82407 25.730017 419.09988 C 57.135963 325.9402 99.94544 237.14597 140.00356 139.67331 C 153.02118 108.08206 172.28276 75.56467 171.75348 25.399773 C 180.35236 19.155806 184.45337 8.440214 190.82976 0.0 z" svg:height="5.3340006mm" draw:style-name="style-357" svg:viewBox="0.0 0.0 203.50356 533.4001" svg:width="2.0350356mm" svg:x="56.84984mm" svg:y="62.864998mm"/>
            <draw:path svg:d="M 0.0 1.2321599 C 19.499777 -8.478165 19.499777 42.6924 0.0 32.98208 C 0.0 22.372261 0.0 11.815331 0.0 1.2321599 z" svg:height="0.3421427mm" draw:style-name="style-358" svg:viewBox="0.0 0.0 14.624833 34.214268" svg:width="0.14624833mm" svg:x="31.199135mm" svg:y="62.979675mm"/>
            <draw:path svg:d="M 30.703873 0.0 C 31.07449 27.887104 9.69579 34.025295 5.303697 57.150093 C -9.301353 40.057713 8.584747 1.4287726 30.703873 0.0 z" svg:height="0.57150096mm" draw:style-name="style-359" svg:viewBox="0.0 0.0 30.708633 57.150093" svg:width="0.30708632mm" svg:x="40.290096mm" svg:y="62.991997mm"/>
            <draw:path svg:d="M 5.2334495 0.0 C 16.557451 4.656531 6.1595883 11.562198 5.2334495 19.050032 C -6.0643096 14.393097 4.307311 7.48743 5.2334495 0.0 z" svg:height="0.19050032mm" draw:style-name="style-360" svg:viewBox="0.0 0.0 10.478535 19.050032" svg:width="0.104785345mm" svg:x="43.211803mm" svg:y="63.0555mm"/>
            <draw:path svg:d="M 18.43476 222.25023 C 6.687253 228.22975 14.5453005 185.89667 5.7348723 209.55034 C -10.246063 203.17395 10.788262 181.45169 24.811146 184.15016 C 42.564827 121.49694 78.73308 77.23204 81.96124 0.0 C 90.851204 78.793236 49.629154 162.40126 18.43476 222.25023 z" svg:height="2.2283587mm" draw:style-name="style-361" svg:viewBox="0.0 0.0 83.18964 222.83588" svg:width="0.8318964mm" svg:x="54.50979mm" svg:y="63.055496mm"/>
            <draw:path svg:d="M 7.338911 0.0 C 13.688905 0.0 20.038898 0.0 26.388918 0.0 C 3.396615 145.75902 81.28995 190.63232 89.8889 304.8001 C 75.6014 257.70428 62.63683 209.31215 26.388918 184.15016 C 21.652878 124.72429 -15.441714 65.98717 7.338911 0.0 z" svg:height="3.048001mm" draw:style-name="style-362" svg:viewBox="0.0 0.0 89.8889 304.8001" svg:width="0.89888906mm" svg:x="2.6777482mm" svg:y="63.372997mm"/>
            <draw:path svg:d="M 0.32883164 4.3392053 C 2.7366302 -7.7522717 8.398631 8.360682 6.678775 17.01285 C 4.2447343 29.130972 -1.4172665 12.964728 0.32883164 4.3392053 z" svg:height="0.2135989mm" draw:style-name="style-363" svg:viewBox="0.0 0.0 6.9985976 21.359892" svg:width="0.06998598mm" svg:x="31.259346mm" svg:y="63.393105mm"/>
            <draw:path svg:d="M 215.89969 0.0 C 209.36464 70.06153 129.06349 120.27972 114.29978 203.1998 C 95.4613 230.6105 68.76518 269.84827 50.79995 311.14984 C 37.041504 342.7411 40.98385 399.94406 0.0 393.6997 C 50.720818 275.19272 98.3455 158.0354 165.10014 50.799545 C 176.10641 33.1258 191.84915 1.9846978 215.89969 0.0 z" svg:height="3.9417183mm" draw:style-name="style-364" svg:viewBox="0.0 0.0 215.89969 394.17184" svg:width="2.1589968mm" svg:x="57.805637mm" svg:y="63.436497mm"/>
            <draw:path svg:d="M 1.7787997 5.3380136 C 5.9064546 -12.574328 9.160858 19.969307 8.128944 24.388044 C 5.1918664 37.141224 -3.7776277 29.494726 1.7787997 5.3380136 z" svg:height="0.30492064mm" draw:style-name="style-365" svg:viewBox="0.0 0.0 8.321809 30.492065" svg:width="0.08321808mm" svg:x="36.070583mm" svg:y="63.573616mm"/>
            <draw:path svg:d="M 3.5398355 0.0 C 17.56272 0.7937177 6.2387176 26.960966 9.88998 38.100063 C 1.21157 29.262587 -3.7893357 6.773246 3.5398355 0.0 z" svg:height="0.38100064mm" draw:style-name="style-366" svg:viewBox="0.0 0.0 10.784785 38.100063" svg:width="0.107847854mm" svg:x="35.10074mm" svg:y="64.00774mm"/>
            <draw:path svg:d="M 0.88826436 0.38070995 C 17.477634 -1.3920338 28.193264 2.7089753 26.288263 19.43074 C 14.408476 31.892431 -4.297559 23.108246 0.88826436 0.38070995 z" svg:height="0.25112435mm" draw:style-name="style-367" svg:viewBox="0.0 0.0 26.506918 25.112434" svg:width="0.2650692mm" svg:x="1.2817547mm" svg:y="64.06769mm"/>
            <draw:path svg:d="M 169.54634 233.5278 C 184.09843 244.37582 184.54822 269.32584 188.59634 290.6779 C 151.89864 293.5088 156.95218 254.58878 125.09636 252.57784 C 108.79802 167.2762 55.21991 119.254265 29.846355 43.027893 C 29.23782 26.702988 5.0549035 33.952625 4.4463553 17.627718 C 0.55698514 11.965516 -3.2265596 6.250829 4.4463553 4.927832 C 17.410933 -7.7987 16.908236 7.7324896 29.846355 11.277977 C 68.44905 89.09178 103.87678 170.08086 150.49634 239.9046 C 159.49217 240.43347 168.46153 240.90945 169.54634 233.5278 z" svg:height="2.9082487mm" draw:style-name="style-368" svg:viewBox="0.0 0.0 188.59634 290.8249" svg:width="1.8859634mm" svg:x="1.944674mm" svg:y="64.21272mm"/>
            <draw:path svg:d="M 19.022377 0.23214021 C 26.404234 -0.7997735 30.320135 1.6609128 31.722464 6.5822854 C 25.9016 161.3108 35.40017 331.25238 57.12244 451.08234 C 40.585983 460.4487 34.156708 424.99463 31.722464 413.0089 C 21.774147 363.95508 31.484268 276.5367 19.022377 228.85876 C 17.461386 220.86829 6.4018216 222.45572 6.322288 228.85876 C -10.875668 223.2232 11.666964 200.68057 19.022377 216.15887 C 19.04882 159.98781 2.327256 68.99732 19.022377 0.23214021 z" svg:height="4.5263934mm" draw:style-name="style-369" svg:viewBox="0.0 0.0 57.122364 452.63934" svg:width="0.5712236mm" svg:x="19.007412mm" svg:y="64.25941mm"/>
            <draw:path svg:d="M 14.75996 0.22002855 C 20.15746 -0.944306 20.766 2.7069566 21.10996 6.5701737 C 32.03725 68.05947 87.81142 138.51787 160.80995 158.97002 C 162.92662 184.3702 187.10953 187.73038 186.20995 216.12012 C 103.263084 197.46693 81.38204 117.74798 2.0599618 95.470184 C 0.10204331 65.38683 -4.9779563 23.79417 14.75996 0.22002855 z" svg:height="2.1612017mm" draw:style-name="style-370" svg:viewBox="0.0 0.0 186.23444 216.12016" svg:width="1.8623444mm" svg:x="3.790027E-5mm" svg:y="64.57729mm"/>
            <draw:path svg:d="M 5.5165596 0.26241937 C 15.755937 -1.5103244 16.443853 6.2685933 24.566553 6.6125646 C 57.40135 54.607857 77.1128 108.45066 113.46654 152.66267 C 130.05591 172.87703 158.20758 187.40256 164.26654 216.1625 C 70.683426 193.3288 75.55176 72.04381 5.516547 25.662596 C -1.8388532 16.269598 -1.8388532 9.655014 5.5165596 0.26241937 z" svg:height="2.1616244mm" draw:style-name="style-371" svg:viewBox="0.0 0.0 164.26654 216.16246" svg:width="1.6426654mm" svg:x="1.2354717mm" svg:y="64.57687mm"/>
            <draw:path svg:d="M 57.123447 0.0 C 71.91381 29.765623 21.722267 49.10674 0.0 63.499836 C 15.240106 38.523163 41.883343 24.976671 57.123447 0.0 z" svg:height="0.6349984mm" draw:style-name="style-372" svg:viewBox="0.0 0.0 59.806328 63.499836" svg:width="0.5980633mm" svg:x="47.645638mm" svg:y="64.643mm"/>
            <draw:path svg:d="M 0.0 1.4990202 C 18.520752 -7.840687 18.520752 29.88876 0.0 20.575293 C 0.0 14.19931 0.0 7.849165 0.0 1.4990202 z" svg:height="0.22066605mm" draw:style-name="style-373" svg:viewBox="0.0 0.0 13.890564 22.066605" svg:width="0.13890564mm" svg:x="51.137867mm" svg:y="64.818504mm"/>
            <draw:path svg:d="M 13.253793 0.0 C 32.489132 7.7522717 8.755925 24.235842 6.903648 31.749918 C -14.077386 22.224901 20.106571 16.219131 13.253793 0.0 z" svg:height="0.3174992mm" draw:style-name="style-374" svg:viewBox="0.0 0.0 20.730982 31.749918" svg:width="0.20730981mm" svg:x="52.720097mm" svg:y="64.896996mm"/>
            <draw:path svg:d="M 5.2451577 0.0 C 16.569159 4.656531 6.1446505 11.535955 5.2451577 19.050032 C -6.0792475 14.3935 4.3190193 7.487834 5.2451577 0.0 z" svg:height="0.19050032mm" draw:style-name="style-375" svg:viewBox="0.0 0.0 10.4840765 19.050032" svg:width="0.10484076mm" svg:x="42.703686mm" svg:y="65.278mm"/>
            <draw:path svg:d="M 0.32883164 4.323864 C 2.7365294 -7.7409678 8.398631 8.371985 6.678876 17.02375 C 4.244633 29.141872 -1.4174683 13.0022745 0.32883164 4.323864 z" svg:height="0.21373941mm" draw:style-name="style-376" svg:viewBox="0.0 0.0 6.998724 21.373941" svg:width="0.06998724mm" svg:x="12.7808485mm" svg:y="65.80599mm"/>
            <draw:path svg:d="M 27.796974 0.0 C 32.718246 57.890923 8.93215 141.97534 8.7469425 215.90009 C 17.769222 215.34456 26.738617 214.86818 27.796974 222.24983 C 57.85368 197.27315 20.917852 105.30405 53.19695 82.549866 C 48.43444 144.3036 54.863815 191.98117 40.49696 254.00015 C 23.087353 264.8215 -0.7250849 243.99915 15.096987 279.39993 C -8.662564 271.59436 2.8467455 234.47372 2.3969991 215.90009 C 0.6772438 146.36743 5.8366103 48.8423 27.796974 0.0 z" svg:height="2.7939992mm" draw:style-name="style-377" svg:viewBox="0.0 0.0 53.196934 279.39993" svg:width="0.53196937mm" svg:x="14.601666mm" svg:y="65.84923mm"/>
            <draw:path svg:d="M 6.284742 0.0 C 24.43528 25.743744 -14.485146 41.32782 6.284742 0.0 L 6.284742 0.0 z" svg:height="0.25482655mm" draw:style-name="style-378" svg:viewBox="0.0 0.0 11.260814 25.482655" svg:width="0.112608135mm" svg:x="41.359787mm" svg:y="66.04mm"/>
            <draw:path svg:d="M 38.787197 0.0 C 42.22691 100.03911 12.01154 219.60423 0.7137807 342.90015 C -4.4191422 252.01585 19.154999 89.693726 38.787197 0.0 z" svg:height="3.4290016mm" draw:style-name="style-379" svg:viewBox="0.0 0.0 39.05821 342.90015" svg:width="0.39058208mm" svg:x="41.479mm" svg:y="66.167mm"/>
            <draw:path svg:d="M 7.487834 0.0 C 22.357323 1.6403229 11.165742 27.887104 7.487834 31.749918 C -11.112451 26.352556 11.271113 11.297759 7.487834 0.0 z" svg:height="0.3174992mm" draw:style-name="style-380" svg:viewBox="0.0 0.0 14.992106 31.749918" svg:width="0.14992107mm" svg:x="43.506756mm" svg:y="66.548mm"/>
            <draw:path svg:d="M 0.8888321 0.0 C 28.405497 2.6459947 -5.805133 36.856598 0.8888321 0.0 L 0.8888321 0.0 z" svg:height="0.1698472mm" draw:style-name="style-381" svg:viewBox="0.0 0.0 11.760453 16.98472" svg:width="0.11760453mm" svg:x="2.107249mm" svg:y="66.611496mm"/>
            <draw:path svg:d="M 68.61984 0.0 C 77.95955 58.049587 58.59219 142.34596 55.919952 209.55034 C 41.447323 200.73952 53.56504 165.33873 49.596455 146.0505 C 34.409237 194.284 27.186243 114.77658 5.1200037 152.40025 C -10.38454 128.16481 13.242892 88.71471 24.170034 69.85039 C 42.373463 70.69699 18.69314 113.42734 36.869923 114.300186 C 44.1458 72.89283 55.523094 35.58649 68.61984 0.0 z" svg:height="2.0955033mm" draw:style-name="style-382" svg:viewBox="0.0 0.0 71.14629 209.55034" svg:width="0.7114629mm" svg:x="40.545937mm" svg:y="66.86549mm"/>
            <draw:path svg:d="M 5.215686 0.0 C 16.539688 4.656531 6.1418242 11.562198 5.215686 19.050032 C -6.0558314 14.393097 4.315789 7.5140758 5.215686 0.0 z" svg:height="0.19050032mm" draw:style-name="style-383" svg:viewBox="0.0 0.0 10.460694 19.050032" svg:width="0.10460694mm" svg:x="40.481216mm" svg:y="67.2465mm"/>
            <draw:path svg:d="M 187.07352 25.373531 C 185.88295 55.773804 176.01396 14.4726305 155.32361 25.373531 C 80.79044 170.70946 63.93666 394.04367 15.623642 546.0733 C -17.71371 534.14087 12.131042 500.67072 15.623642 482.5735 C 36.525547 373.8301 63.43403 258.63043 85.50027 152.39984 C 99.62893 84.243484 116.74755 27.913347 155.35025 0.0 C 174.32074 0.0 182.02013 11.376889 187.07352 25.373531 z" svg:height="5.460733mm" draw:style-name="style-384" svg:viewBox="0.0 0.0 187.0736 546.0733" svg:width="1.870736mm" svg:x="54.728397mm" svg:y="67.373764mm"/>
            <draw:path svg:d="M 9.770478 0.0 C 28.449894 35.824684 6.595608 85.592316 3.4203336 120.676575 C -6.474895 93.66272 8.077269 36.512627 9.770478 0.0 z" svg:height="1.2067658mm" draw:style-name="style-385" svg:viewBox="0.0 0.0 17.239891 120.676575" svg:width="0.17239891mm" svg:x="41.95993mm" svg:y="67.500496mm"/>
            <draw:path svg:d="M 19.076273 0.69843924 C 12.303027 6.6250796 17.09198 24.11432 0.0 19.74847 C 6.7994876 13.82183 1.9838904 -3.69325 19.076273 0.69843924 z" svg:height="0.20440605mm" draw:style-name="style-386" svg:viewBox="0.0 0.0 19.076273 20.440605" svg:width="0.19076273mm" svg:x="48.724873mm" svg:y="67.87451mm"/>
            <draw:path svg:d="M 5.2451577 0.0 C 16.56936 4.656531 6.171296 11.535955 5.2451577 19.050032 C -6.079046 14.3935 4.3190193 7.488238 5.2451577 0.0 z" svg:height="0.19050032mm" draw:style-name="style-387" svg:viewBox="0.0 0.0 10.490362 19.050032" svg:width="0.104903616mm" svg:x="24.542685mm" svg:y="67.94499mm"/>
            <draw:path svg:d="M 44.476048 0.0 C 50.13825 2.8042538 55.852936 5.5826693 57.14969 12.70029 C 60.24543 206.40211 81.83528 425.29135 133.37605 590.5502 C 146.31413 586.55493 135.1488 558.4559 158.77623 565.1504 C 152.66429 582.29565 148.48375 601.4248 139.69997 615.95074 C 169.33316 666.98846 168.6981 721.75745 196.85005 768.351 C 203.94102 780.07184 221.61517 786.1309 228.59998 800.1013 C 242.35841 827.45917 249.79295 865.5592 254.00015 901.70123 C 219.41893 879.6346 218.65186 833.72974 203.2002 800.1013 C 170.921 729.8811 140.46744 666.0107 107.95004 584.20123 C 91.88998 543.8258 83.740845 502.6833 63.473595 450.851 C 45.21728 403.9934 15.769385 363.2207 6.323499 311.15106 C -0.31752744 274.42688 5.6622024 243.97331 0.0 209.55115 C 35.322052 282.17914 21.087214 404.364 82.549866 450.851 C 71.093445 303.4771 38.23208 143.96004 44.476048 0.0 z" svg:height="9.017013mm" draw:style-name="style-388" svg:viewBox="0.0 0.0 254.00015 901.70123" svg:width="2.5400014mm" svg:x="33.865875mm" svg:y="68.072mm"/>
            <draw:path svg:d="M 4.5049334 0.0 C 20.30056 23.706562 19.586174 52.94331 10.854978 82.549866 C -11.872862 66.43651 8.844037 26.06107 4.5049334 0.0 z" svg:height="0.82549864mm" draw:style-name="style-389" svg:viewBox="0.0 0.0 17.000591 82.549866" svg:width="0.17000592mm" svg:x="13.056588mm" svg:y="68.2625mm"/>
            <draw:path svg:d="M 6.361853 0.0 C 12.685352 0.0 19.035498 0.0 25.411884 0.0 C 9.563369 181.87439 1.6524346 326.28418 50.81206 482.59973 C 77.08508 451.72305 57.426643 374.91412 63.485706 323.84973 C 74.65105 344.46054 76.7944 388.9903 76.18559 425.44962 C 75.52429 465.64017 68.98884 506.9151 63.485706 539.7498 C 43.536182 532.55304 37.63578 501.17337 31.76203 482.59973 C -8.084131 357.39902 -2.4752202 153.0349 6.361853 0.0 z" svg:height="5.397498mm" draw:style-name="style-390" svg:viewBox="0.0 0.0 76.27947 539.7498" svg:width="0.7627947mm" svg:x="56.853016mm" svg:y="68.58mm"/>
            <draw:path svg:d="M 25.055397 0.0 C 38.840084 22.51639 2.7509625 49.450306 6.0053663 82.549866 C -13.891271 53.948578 21.748106 26.511623 25.055397 0.0 z" svg:height="0.82549864mm" draw:style-name="style-391" svg:viewBox="0.0 0.0 28.207323 82.549866" svg:width="0.28207323mm" svg:x="51.26858mm" svg:y="68.70699mm"/>
            <draw:path svg:d="M 18.741991 0.0 C 43.03072 29.686495 16.625277 109.80192 6.068347 146.07634 C -9.224647 103.16069 7.920624 37.940994 18.741991 0.0 z" svg:height="1.4607635mm" draw:style-name="style-392" svg:viewBox="0.0 0.0 28.711704 146.07634" svg:width="0.28711703mm" svg:x="41.67945mm" svg:y="68.77023mm"/>
            <draw:path svg:d="M 57.150093 0.0 C 71.702255 12.91184 44.714645 38.02093 50.79995 63.499836 C 57.25587 59.37218 57.361645 48.894783 69.87622 50.799545 C 57.043915 85.48654 28.627531 147.50471 50.79995 177.82587 C 26.008585 216.05835 38.205837 290.3529 31.749918 349.2495 C 29.103924 373.3267 36.538868 424.70837 0.0 425.44962 C 40.534103 284.8768 1.7989857 129.56653 57.150093 0.0 z" svg:height="4.254496mm" draw:style-name="style-393" svg:viewBox="0.0 0.0 69.87622 425.44962" svg:width="0.69876224mm" svg:x="51.709637mm" svg:y="68.77023mm"/>
            <draw:path svg:d="M 19.82114 1.0262616 C 24.45143 18.32979 7.2003837 13.779036 7.147496 26.426035 C -8.303757 22.4308 3.7877207 -5.668258 19.82114 1.0262616 z" svg:height="0.26425967mm" draw:style-name="style-394" svg:viewBox="0.0 0.0 20.610558 26.425966" svg:width="0.20610557mm" svg:x="45.66916mm" svg:y="68.95074mm"/>
            <draw:path svg:d="M 51.732548 0.0 C 57.34166 31.141508 41.016956 95.038605 7.2825413 107.94964 C -2.427581 96.3612 -2.427581 56.011597 7.2825413 44.476448 C 20.829235 41.51313 19.400461 53.551315 19.98263 63.52648 C 40.117462 51.88475 42.101757 22.119127 51.732548 0.0 z" svg:height="1.0794964mm" draw:style-name="style-395" svg:viewBox="0.0 0.0 52.818058 107.94964" svg:width="0.5281806mm" svg:x="22.80781mm" svg:y="69.596mm"/>
            <draw:path svg:d="M 6.839456 0.0 C 21.312086 8.810831 9.194165 44.21161 13.1894 63.499836 C 38.986233 55.40359 22.767303 5.3444734 51.289463 0.0 C 31.472157 39.449303 45.57437 112.81853 6.839456 133.35022 C -7.2363153 92.41926 4.378972 29.236748 6.839456 0.0 z" svg:height="1.3335022mm" draw:style-name="style-396" svg:viewBox="0.0 0.0 51.28943 133.35022" svg:width="0.51289433mm" svg:x="22.11374mm" svg:y="69.85mm"/>
            <draw:path svg:d="M 0.45015016 0.0 C 11.615489 1.5349514 14.92278 10.927142 13.150238 25.399773 C 1.9846978 23.891466 -1.3225936 14.498468 0.45015016 0.0 z" svg:height="0.2539977mm" draw:style-name="style-397" svg:viewBox="0.0 0.0 13.600352 25.399773" svg:width="0.13600352mm" svg:x="31.575634mm" svg:y="70.10374mm"/>
            <draw:path svg:d="M 0.0 6.322288 C 5.609113 -10.875466 28.178188 11.666761 12.7000885 19.022577 C 5.7944217 17.460981 8.387327 6.4014177 0.0 6.322288 z" svg:height="0.19022445mm" draw:style-name="style-398" svg:viewBox="0.0 0.0 18.03466 19.022446" svg:width="0.18034661mm" svg:x="32.151634mm" svg:y="70.10428mm"/>
            <draw:path svg:d="M 0.32883164 4.335168 C 2.7366302 -7.756309 8.398631 8.383694 6.678775 17.008812 C 4.2447343 29.10029 -1.4172665 12.986933 0.32883164 4.335168 z" svg:height="0.21348453mm" draw:style-name="style-399" svg:viewBox="0.0 0.0 6.9985976 21.348454" svg:width="0.06998598mm" svg:x="30.116346mm" svg:y="70.187645mm"/>
            <draw:path svg:d="M 14.071734 0.0 C 28.015085 8.25531 6.5839 34.343025 7.721589 50.800354 C -8.814869 39.95234 4.9964647 6.243966 14.071734 0.0 z" svg:height="0.50800353mm" draw:style-name="style-400" svg:viewBox="0.0 0.0 18.802423 50.800354" svg:width="0.18802424mm" svg:x="55.569416mm" svg:y="70.42149mm"/>
            <draw:path svg:d="M 0.68794245 2.263266 C 17.250843 -13.875929 -3.7834816 61.450542 13.388031 65.73646 C -8.28135 86.982735 3.598375 20.810259 0.68794245 2.263266 z" svg:height="0.69893765mm" draw:style-name="style-401" svg:viewBox="0.0 0.0 13.38808 69.89377" svg:width="0.1338808mm" svg:x="31.636757mm" svg:y="70.52587mm"/>
            <draw:path svg:d="M 0.5014229 0.0 C 26.801092 3.9419427 -4.0493326 74.876724 32.25134 50.800354 C 17.72562 63.79132 34.05053 107.63312 19.551252 120.650734 C -1.773955 95.40842 -0.6098222 47.65132 0.5014229 0.0 z" svg:height="1.2065073mm" draw:style-name="style-402" svg:viewBox="0.0 0.0 32.251278 120.650734" svg:width="0.32251278mm" svg:x="30.05112mm" svg:y="70.5485mm"/>
            <draw:path svg:d="M 9.357269 0.8042144 C 35.498123 -5.493043 39.678516 26.89193 28.40725 38.904278 C -4.77144 40.70407 -5.6975284 18.081905 9.357269 0.8042144 z" svg:height="0.39005202mm" draw:style-name="style-403" svg:viewBox="0.0 0.0 34.289474 39.0052" svg:width="0.34289473mm" svg:x="6.7215643mm" svg:y="70.73095mm"/>
            <draw:path svg:d="M 17.33825 114.300186 C 23.503086 114.11528 22.259623 106.52127 23.688395 101.5999 C 38.2668 106.57375 29.853231 140.89014 10.988508 133.35022 C -19.306395 85.883804 22.524464 51.805622 23.688395 0.0 C 58.50741 33.09956 10.114854 69.162445 17.33825 114.300186 z" svg:height="1.34428mm" draw:style-name="style-404" svg:viewBox="0.0 0.0 36.425846 134.42801" svg:width="0.36425847mm" svg:x="40.804756mm" svg:y="70.73899mm"/>
            <draw:path svg:d="M 11.332883 0.0 C 30.118275 11.112855 7.6816206 33.814148 11.332883 50.800354 C -12.320791 46.010593 7.8402834 15.160572 11.332883 0.0 z" svg:height="0.50800353mm" draw:style-name="style-405" svg:viewBox="0.0 0.0 18.927502 50.800354" svg:width="0.18927501mm" svg:x="32.419308mm" svg:y="71.374mm"/>
            <draw:path svg:d="M 0.0 0.4400571 C 10.795125 -1.888612 11.985702 5.4139132 12.699886 13.1403475 C 7.3025255 11.976012 6.6937127 15.627275 6.3497415 19.490088 C -1.0848013 18.458174 1.0319138 7.9274874 0.0 0.4400571 z" svg:height="0.19490173mm" draw:style-name="style-406" svg:viewBox="0.0 0.0 12.699886 19.490173" svg:width="0.12699886mm" svg:x="41.10487mm" svg:y="71.4331mm"/>
            <draw:path svg:d="M 0.0 0.0 C 17.753477 18.229668 25.267756 46.699345 31.749918 76.20013 C 4.7889514 67.17774 4.4185367 31.565416 0.0 0.0 z" svg:height="0.7620013mm" draw:style-name="style-407" svg:viewBox="0.0 0.0 31.749918 76.20013" svg:width="0.3174992mm" svg:x="31.199135mm" svg:y="71.50099mm"/>
            <draw:path svg:d="M 1.7763773 0.0 C 8.682044 1.5607897 6.0891385 12.620353 14.476465 12.673644 C 11.75114 30.268661 -5.4997044 13.017615 1.7763773 0.0 z" svg:height="0.2015723mm" draw:style-name="style-408" svg:viewBox="0.0 0.0 14.47645 20.15723" svg:width="0.1447645mm" svg:x="31.625872mm" svg:y="71.881996mm"/>
            <draw:path svg:d="M 1.6265963 0.0 C 7.9767413 0.0 14.326483 0.0 20.70287 0.0 C 22.475613 10.265845 14.670454 10.927142 14.352725 19.050032 C 19.009254 25.003317 25.88868 28.681227 33.402756 31.75032 C 23.057781 45.694077 -7.316252 26.300074 1.6265963 0.0 z" svg:height="0.36402404mm" draw:style-name="style-409" svg:viewBox="0.0 0.0 33.4027 36.402405" svg:width="0.334027mm" svg:x="64.139366mm" svg:y="72.072495mm"/>
            <draw:path svg:d="M 0.0 0.23335138 C 7.355413 -0.79856235 11.297759 1.635882 12.673644 6.5572543 C 49.60937 134.74791 101.41499 248.01617 146.02345 368.5337 C 148.77522 377.9267 154.17259 366.0201 165.07349 368.5337 C 167.74573 414.57092 193.3841 437.56372 196.82341 482.80722 C 158.6971 479.02356 156.84483 433.1712 146.02345 406.60712 C 122.978195 350.01254 102.81712 286.30115 76.17348 222.45734 C 70.22019 208.2229 64.61128 191.4749 57.097206 178.00754 C 35.295406 138.79562 4.736064 68.94524 0.0 0.23335138 z" svg:height="4.8280764mm" draw:style-name="style-410" svg:viewBox="0.0 0.0 196.82341 482.80765" svg:width="1.9682341mm" svg:x="33.866135mm" svg:y="72.13367mm"/>
            <draw:path svg:d="M 76.20013 0.008074442 C 82.68229 27.630741 63.076733 29.218176 57.150093 44.45788 C 83.02626 80.28256 156.89812 29.112402 184.15016 63.507908 C 131.9477 115.02204 79.5603 166.35127 19.050032 209.58426 C 30.321144 142.51228 100.62087 134.49518 127.00008 82.58459 C 113.532715 76.26068 67.94522 88.56452 50.79995 69.8843 C 21.11386 63.481262 29.712736 95.364006 0.0 88.934326 C 38.682228 72.53029 20.32014 -0.8655802 76.20013 0.008074442 z" svg:height="2.0958393mm" draw:style-name="style-411" svg:viewBox="0.0 0.0 184.15016 209.58392" svg:width="1.8415017mm" svg:x="62.82187mm" svg:y="72.13592mm"/>
            <draw:path svg:d="M 19.600708 0.0 C 41.03189 8.175373 9.334863 84.77276 6.90062 114.300186 C 44.603825 145.12437 14.044281 211.48175 19.600708 266.70044 C 38.544964 258.3135 41.190758 341.15405 6.90062 336.5508 C 3.143582 195.39503 -11.937659 122.238174 19.600708 0.0 z" svg:height="3.3673596mm" draw:style-name="style-412" svg:viewBox="0.0 0.0 33.393726 336.73596" svg:width="0.33393726mm" svg:x="32.08263mm" svg:y="72.32649mm"/>
            <draw:path svg:d="M 42.114674 0.23335138 C 49.47009 -0.79856235 53.412434 1.635882 54.78832 6.5830927 C 39.363308 84.31736 53.91507 191.97632 3.9883707 235.18347 C -9.95498 214.62514 16.63537 200.89374 23.038403 178.03337 C 37.114174 127.92097 31.478617 57.885677 42.114674 0.23335138 z" svg:height="2.3518374mm" draw:style-name="style-413" svg:viewBox="0.0 0.0 54.788353 235.18375" svg:width="0.5478835mm" svg:x="38.71549mm" svg:y="73.59416mm"/>
            <draw:path svg:d="M 44.449955 0.6265767 C 59.187225 -1.3839594 68.81807 1.6318448 76.199974 6.976318 C 89.376205 18.062527 69.82354 20.602747 69.84998 38.72664 C 69.87643 56.612335 88.29145 77.85861 82.549965 95.85009 C 70.96123 132.12451 22.8864 160.03787 0.0 108.55038 C 16.483519 99.607124 41.98937 99.73955 57.149994 89.50034 C 64.7435 47.061077 29.448046 31.504051 44.449955 0.6265767 z" svg:height="1.3677614mm" draw:style-name="style-414" svg:viewBox="0.0 0.0 83.65919 136.77614" svg:width="0.8365919mm" svg:x="4.4656377mm" svg:y="73.90773mm"/>
            <draw:path svg:d="M 166.27174 0.8437792 C 156.45564 52.411205 83.827644 41.165928 45.595165 64.34361 C 43.08159 79.55748 74.51418 60.798126 64.645195 83.39365 C 50.384113 95.80245 16.8881 88.92383 1.1716015 83.39365 C -4.0670967 65.45466 10.1144495 66.93632 7.495101 51.643326 C 73.53516 51.45842 112.45558 -7.7022104 166.27174 0.8437792 z" svg:height="0.90352625mm" draw:style-name="style-415" svg:viewBox="0.0 0.0 166.27173 90.35262" svg:width="1.6627172mm" svg:x="62.683414mm" svg:y="74.35006mm"/>
            <draw:path svg:d="M 331.0691 1.5551375 C 337.869 25.2617 315.3001 19.652384 318.3692 39.628555 C 248.36055 60.609993 228.11995 131.41235 178.69548 172.97878 C 122.31286 292.30612 46.21851 391.86884 19.945486 541.2791 C 60.162266 532.75977 76.460526 445.44678 121.54539 420.62918 C 96.03944 481.90692 58.46865 531.119 19.945486 579.37915 C -19.00118 554.71985 9.229895 500.05746 19.945486 465.07898 C 31.507685 427.3762 41.932194 382.37006 64.395294 363.4791 C 94.2138 266.27087 151.28436 196.39465 204.09525 122.17923 C 158.74554 142.47272 131.86412 181.1816 83.41868 198.37935 C 132.89563 133.55612 223.17152 109.53223 273.91858 45.979103 C 281.0358 38.17354 279.44836 32.93484 267.56845 33.305458 C 281.24817 19.25593 316.27872 -6.5935893 331.0691 1.5551375 z" svg:height="5.7937913mm" draw:style-name="style-416" svg:viewBox="0.0 0.0 332.35312 579.37915" svg:width="3.3235312mm" svg:x="53.478943mm" svg:y="74.46994mm"/>
            <draw:path svg:d="M 273.05002 33.542847 C 254.82022 42.167965 213.09544 28.119246 177.8 33.542847 C 162.56001 58.51952 181.5571 117.760086 158.75 135.14275 C 119.06251 127.20557 85.777916 152.3405 57.150005 135.14275 C 63.57938 179.51341 138.77396 155.11891 139.7 204.99313 C 91.836876 211.71349 18.547297 191.3667 0.0 147.86967 C 6.932085 91.27511 97.02271 117.86586 139.7 97.04349 C 146.89667 74.63368 146.71147 44.788124 152.39998 20.843365 C 171.31775 -3.8959184 271.59482 -14.214248 273.05002 33.542847 z" svg:height="2.0625255mm" draw:style-name="style-417" svg:viewBox="0.0 0.0 273.05002 206.25253" svg:width="2.7305002mm" svg:x="1.3541371mm" svg:y="74.658066mm"/>
            <draw:path svg:d="M 0.3415489 0.0 C 16.560478 0.7145881 12.962104 21.272118 13.041637 38.100063 C 21.561182 33.919926 24.868475 24.526926 25.741726 12.70029 C 35.901794 33.68173 42.86035 105.85997 6.691694 101.5999 C -4.0241003 76.35838 1.6909901 34.633705 0.3415489 0.0 z" svg:height="1.0178083mm" draw:style-name="style-418" svg:viewBox="0.0 0.0 33.897903 101.78083" svg:width="0.33897907mm" svg:x="31.64022mm" svg:y="75.12023mm"/>
            <draw:path svg:d="M 0.0 5.3444734 C 16.430683 -16.536457 15.372123 37.994286 0.0 5.3444734 L 0.0 5.3444734 z" svg:height="0.16049623mm" draw:style-name="style-419" svg:viewBox="0.0 0.0 11.929354 16.049623" svg:width="0.11929353mm" svg:x="34.500874mm" svg:y="75.130554mm"/>
            <draw:path svg:d="M 19.17236 0.6814829 C 24.411057 18.62047 10.22951 17.138811 12.822214 32.431805 C -6.0953965 31.876282 -4.16399 -5.456708 19.17236 0.6814829 z" svg:height="0.32431787mm" draw:style-name="style-420" svg:viewBox="0.0 0.0 20.344028 32.43179" svg:width="0.20344028mm" svg:x="51.263912mm" svg:y="75.24068mm"/>
            <draw:path svg:d="M 82.70611 3.3969178 C 72.25495 8.344936 47.80756 24.457485 82.70611 22.446949 C 86.436905 33.03012 -4.262498 35.120594 0.15624045 3.3969178 C 16.401615 -6.6840234 50.400265 9.481817 82.70611 3.3969178 z" svg:height="0.29452768mm" draw:style-name="style-421" svg:viewBox="0.0 0.0 82.818344 29.452766" svg:width="0.8281834mm" svg:x="57.931072mm" svg:y="75.53103mm"/>
            <draw:path svg:d="M 322.9575 26.513239 C 247.76305 43.65851 122.08597 25.08487 56.257465 32.86298 C 115.550514 64.586655 221.93936 49.21453 272.15756 89.98643 C 270.25238 126.18173 218.68536 112.740204 183.28418 115.3862 C 187.94072 157.29659 227.62822 164.20186 265.8078 172.5363 C 279.3543 156.44958 281.0479 128.5096 297.55774 115.3862 C 349.36295 102.9241 355.76596 159.43954 367.43436 191.61298 C 404.5554 294.05988 425.16663 457.94278 481.7079 553.56274 C 496.55115 456.143 456.78412 358.37927 443.6345 267.8131 C 456.04327 270.48575 465.40964 293.90082 469.03467 305.8865 C 476.07275 329.19662 483.00464 362.87753 488.0847 388.43637 C 494.38193 420.21252 504.85934 468.182 507.1347 502.73657 C 508.96036 530.5441 517.77075 573.16833 488.0847 585.28644 C 466.3358 584.49274 457.4458 556.6052 449.98462 540.81 C 394.4486 423.12338 393.8402 255.00703 322.98456 128.05984 C 294.3037 131.1023 286.0222 154.57147 278.53473 178.8602 C 284.01163 196.66676 311.58102 192.38005 322.98456 204.25996 C 310.28467 226.22003 299.4629 206.13889 278.53473 204.25996 C 258.77054 281.99423 322.9583 347.4263 354.73486 407.45978 C 379.47336 454.15912 415.0336 496.14783 411.88495 547.1597 C 332.90683 518.1878 298.48468 444.66034 278.53516 356.65942 C 312.93106 413.30646 331.0812 486.17267 392.83533 515.4094 C 371.0073 448.33743 327.7214 402.7233 303.93533 337.60938 C 288.29837 332.0792 289.72714 309.5103 265.83527 312.2096 C 264.69757 237.17381 196.56744 229.07758 189.63513 159.80936 C 160.18684 149.06712 142.698 126.31334 107.08527 121.7093 C 146.08482 264.7957 187.0158 480.27267 202.36166 648.75964 C 235.67278 569.1198 225.35405 433.23016 234.11159 363.00995 C 257.8448 364.6507 232.3126 415.6093 259.51175 413.8103 C 232.20682 507.28732 243.71614 627.91144 208.7118 724.9606 C 173.36353 703.4761 189.21204 651.30066 183.31163 604.3106 C 172.75471 520.12006 148.3602 418.94324 138.83519 337.611 C 135.475 327.84818 132.22061 337.1879 132.48505 343.96072 C 120.04959 275.4071 101.34354 176.77054 75.361595 102.66088 C 65.175285 91.68044 51.628387 84.06059 37.26153 77.26111 C 13.02569 98.37496 26.704603 130.6808 24.587887 159.81097 C 19.322544 231.75102 13.131465 293.39938 24.587887 382.03415 C 38.53124 490.32776 44.93427 670.1125 56.31156 782.084 C 93.961876 779.51794 57.15817 702.49744 100.78801 705.88385 C 95.178696 748.98444 92.85043 795.33984 69.03809 820.1841 C 12.1528425 799.7057 35.0128 740.14777 30.938032 693.1844 C 14.877967 507.71124 -22.190182 266.04077 18.264387 89.908104 C 23.661749 65.96335 -2.822825 60.115837 11.914243 45.4583 C 20.486877 39.240982 24.587887 28.498743 30.964273 20.058529 C 109.28111 20.058529 187.59755 20.058529 265.9144 20.058529 C 252.65858 10.030879 232.52415 6.8826547 208.79094 7.384885 C 214.63724 -3.1199644 318.96225 -6.7445817 322.9575 26.513239 z M 62.634254 64.58746 C 63.983494 44.18819 40.012493 49.135403 30.884336 39.18769 C 24.719501 64.4284 49.272667 58.92486 62.634254 64.58746 z M 81.65764 70.96385 C 102.00402 80.27691 119.17554 92.71236 151.53427 90.01388 C 153.04218 61.91482 92.584785 46.542698 81.65764 70.96385 z M 157.884 83.66333 C 168.81116 100.43799 227.94554 102.157845 246.75737 89.987236 C 219.05557 89.51084 172.72725 56.7819 157.884 83.66333 z M 164.2075 128.11313 C 165.00122 93.45279 124.86398 99.750046 100.73392 90.01308 C 107.057816 117.52997 139.12506 119.32976 164.2075 128.11313 z M 259.48392 242.41333 C 268.2152 234.2113 265.75452 214.8173 265.8074 197.93687 C 245.85788 190.39615 232.20522 176.50569 208.68396 172.5371 C 220.511 200.92683 235.53915 226.14171 259.48392 242.41333 z" svg:height="8.201839mm" draw:style-name="style-422" svg:viewBox="0.0 0.0 509.7685 820.1839" svg:width="5.097685mm" svg:x="56.925293mm" svg:y="75.80786mm"/>
            <draw:path svg:d="M 43.349663 0.23335138 C 50.73172 -0.79856235 54.64742 1.635882 56.04955 6.5830927 C 61.39402 68.25729 68.088135 179.75323 119.52314 216.13344 C 133.73134 213.38167 122.11625 184.83286 125.87328 171.68364 C 136.40356 185.60074 145.47884 223.62167 132.22343 241.53401 C 66.81843 211.68927 43.984715 139.27283 43.323418 44.71061 C 11.573502 53.627216 4.403397 145.8874 30.623533 139.96077 C 31.972773 157.55579 37.291004 175.997 62.37345 184.41057 C -32.08299 204.04196 -2.9790654 33.35875 43.349663 0.23335138 z" svg:height="2.415343mm" draw:style-name="style-423" svg:viewBox="0.0 0.0 138.83171 241.5343" svg:width="1.3883172mm" svg:x="46.83114mm" svg:y="75.943665mm"/>
            <draw:path svg:d="M 0.0 5.334784 C 16.404037 -16.5195 15.3458805 37.984596 0.0 5.334784 L 0.0 5.334784 z" svg:height="0.16043615mm" draw:style-name="style-424" svg:viewBox="0.0 0.0 11.909524 16.043615" svg:width="0.119095236mm" svg:x="40.724136mm" svg:y="76.019646mm"/>
            <draw:path svg:d="M 5.215686 0.0 C 16.539688 4.656531 6.1418242 11.562601 5.215686 19.076677 C -6.0558314 14.3926935 4.316193 7.539914 5.215686 0.0 z" svg:height="0.19076677mm" draw:style-name="style-425" svg:viewBox="0.0 0.0 10.460599 19.076677" svg:width="0.10460599mm" svg:x="56.673714mm" svg:y="76.453735mm"/>
            <draw:path svg:d="M 12.729358 0.0 C 61.99476 18.441217 34.76895 113.42654 50.802776 165.09973 C 78.90143 144.5414 62.391617 79.34835 95.27923 63.499836 C 151.76762 99.48278 92.077705 175.12738 95.27923 234.95012 C 139.06773 225.82196 117.16016 150.99773 171.47935 152.40025 C 190.0001 205.89908 148.6194 251.45993 146.07918 304.8005 C 178.12018 294.48135 168.93913 242.99388 203.20262 234.95012 C 200.4246 297.73535 171.0292 333.98395 165.12921 393.7001 C 207.11873 380.63 206.82764 325.3314 228.6028 292.07358 C 256.01352 317.42087 204.65804 362.39954 203.20262 400.0232 C 220.24171 414.57495 218.07211 355.91736 247.67908 361.9498 C 241.06448 419.49634 269.82483 544.0624 209.57901 527.0237 C 235.82579 502.47012 230.13695 446.00797 234.97919 400.02402 C 211.9868 410.87204 211.40463 444.18314 196.90576 463.52383 C 172.3526 458.41757 179.23163 421.93158 152.42932 419.07404 C 154.78423 393.88583 146.60846 358.19354 158.77946 342.84726 C 149.30734 321.91913 151.31827 364.1194 133.37929 355.54758 C 120.8643 289.5608 146.07918 241.77705 158.77946 184.09727 C 128.37878 183.43599 118.88042 258.44513 95.30587 285.72382 C 46.7813 239.23683 107.212036 154.04097 101.62937 88.87377 C 56.094765 102.63181 85.91328 191.69049 44.479275 209.5237 C 36.621227 138.48314 28.789423 93.76849 25.429245 44.449802 C 1.2991778 39.37017 17.359648 74.48027 12.7556 88.899605 C -3.1720445 69.18828 -5.2887597 18.70606 12.729358 0.0 z" svg:height="5.2861004mm" draw:style-name="style-426" svg:viewBox="0.0 0.0 248.90532 528.61005" svg:width="2.4890532mm" svg:x="48.02634mm" svg:y="76.70773mm"/>
            <draw:path svg:d="M 400.04996 39.78681 C 459.42242 77.06651 426.2702 197.55818 368.29993 211.23709 C 362.50552 170.91495 430.71518 119.77062 400.04996 71.53713 C 330.19998 98.28615 248.86702 92.28038 215.89998 27.087332 C 118.95662 16.927261 100.67396 85.4276 95.249954 166.76065 C 60.404297 150.80635 24.288729 136.14801 0.0 109.6372 C 21.484173 78.49569 62.256474 112.62717 69.84998 135.03697 C 92.47184 64.52529 108.66433 -12.415262 215.89998 1.686751 C 247.91454 49.708687 333.2426 61.641907 400.04996 39.78681 z" svg:height="2.1123695mm" draw:style-name="style-427" svg:viewBox="0.0 0.0 431.3834 211.23694" svg:width="4.3138337mm" svg:x="9.672638mm" svg:y="76.88162mm"/>
            <draw:path svg:d="M 156.97462 439.04132 C 114.19159 443.72452 131.1778 388.63824 80.774704 400.96793 C 77.73205 378.21414 70.42952 364.24374 80.774704 343.8178 C 31.165327 268.78204 -58.84593 83.33551 55.374725 13.617547 C 83.36761 4.78007 95.27398 23.19545 118.87476 19.967287 C 139.53867 17.136389 144.40695 -4.692058 169.67471 0.91725665 C 239.31314 16.34267 236.74667 135.80162 156.97462 153.3175 C 155.70471 187.95122 113.37122 209.27663 106.174675 248.56766 C 101.041756 276.66672 104.21683 334.63638 112.52462 362.86786 C 122.84335 397.9513 153.72021 405.67694 156.97462 439.04132 z M 17.274664 146.94112 C 21.005257 194.24847 44.129852 260.94983 74.42476 280.29135 C 88.63295 231.31662 75.536 185.46428 68.074814 140.59138 C 55.824673 133.02402 33.414463 118.868706 49.024784 102.51796 C 59.02599 103.07349 53.999043 118.71045 68.074814 115.191605 C 77.07055 81.85385 97.65513 60.10534 106.17487 26.317837 C 32.779205 26.132124 12.273959 83.52042 17.274664 146.94112 z M 163.32457 77.09074 C 168.82791 92.75435 161.68425 121.03831 182.3746 121.54054 C 205.39342 101.2204 202.32413 52.060772 188.72455 26.290384 C 173.90794 26.290384 159.09114 26.290384 144.27454 26.290384 C 140.12064 53.7015 155.22832 61.877678 163.32457 77.09074 z M 87.12464 127.89109 C 108.000305 129.84914 139.11517 142.57527 156.97462 127.89109 C 154.88435 87.64807 152.18567 48.013054 112.52462 45.34122 C 107.02128 75.820625 84.82282 89.606125 87.12464 127.89109 z M 87.12464 146.94112 C 98.07843 155.64618 137.84526 171.89114 144.27473 146.94112 C 111.99554 159.56148 95.56486 119.95391 87.12464 146.94112 z M 93.47459 216.7907 C 110.75188 212.90125 118.34548 199.3281 118.87456 178.69063 C 106.75664 175.96552 107.39169 160.5401 87.12464 165.99034 C 79.37237 174.5105 87.68017 202.74197 93.47459 216.7907 z" svg:height="4.3932495mm" draw:style-name="style-428" svg:viewBox="0.0 0.0 219.49988 439.32495" svg:width="2.1949987mm" svg:x="25.31139mm" svg:y="76.88959mm"/>
            <draw:path svg:d="M 1.7901038 5.3380136 C 5.9177585 -12.574328 9.145516 19.96971 8.113604 24.41469 C 5.2031703 37.14082 -3.7925653 29.520967 1.7901038 5.3380136 z" svg:height="0.3050542mm" draw:style-name="style-429" svg:viewBox="0.0 0.0 8.307365 30.505419" svg:width="0.08307365mm" svg:x="51.310734mm" svg:y="79.06762mm"/>
            <draw:path svg:d="M 0.0 5.8031015 C 2.9104326 -11.738624 22.383564 15.169455 12.673644 24.879778 C 11.721264 25.805109 0.37061688 3.4219487 0.0 5.8031015 z" svg:height="0.24907441mm" draw:style-name="style-430" svg:viewBox="0.0 0.0 15.364262 24.907442" svg:width="0.15364261mm" svg:x="59.202633mm" svg:y="79.062965mm"/>
            <draw:path svg:d="M 0.0 5.334784 C 16.40444 -16.5195 15.3458805 37.984596 0.0 5.334784 L 0.0 5.334784 z" svg:height="0.16043615mm" draw:style-name="style-431" svg:viewBox="0.0 0.0 11.9096775 16.043615" svg:width="0.11909678mm" svg:x="58.123135mm" svg:y="79.38515mm"/>
            <draw:path svg:d="M 46.787254 0.025838215 C 50.041656 26.5633 43.241867 43.04727 34.087265 57.175934 C 66.869095 96.09636 118.22477 56.303085 173.78723 63.525673 C 172.75531 70.88149 175.18956 74.82343 180.13727 76.19932 C 164.87082 139.75244 33.055454 126.94638 2.337248 88.899605 C -5.9177585 58.128716 9.4281225 27.913347 21.38728 0.0 C 29.853937 0.025838215 38.320595 0.025838215 46.787254 0.025838215 z" svg:height="1.2064943mm" draw:style-name="style-432" svg:viewBox="0.0 0.0 180.13728 120.64944" svg:width="1.8013729mm" svg:x="8.506265mm" svg:y="79.43823mm"/>
            <draw:path svg:d="M 7.5483923 0.0 C 24.852325 5.873349 -1.3153266 19.870394 7.5483923 38.100063 C -6.606912 35.454067 2.5741322 4.418335 7.5483923 0.0 z" svg:height="0.38100064mm" draw:style-name="style-433" svg:viewBox="0.0 0.0 13.609171 38.100063" svg:width="0.13609171mm" svg:x="51.126152mm" svg:y="79.62874mm"/>
            <draw:path svg:d="M 0.0 0.79856235 C 22.172014 -4.889882 10.848013 21.515158 6.350145 26.198336 C -2.2757814 24.240282 1.0848013 10.323174 0.0 0.79856235 z" svg:height="0.2619835mm" draw:style-name="style-434" svg:viewBox="0.0 0.0 13.259535 26.19835" svg:width="0.13259535mm" svg:x="55.456135mm" svg:y="79.87475mm"/>
            <draw:path svg:d="M 8.657821 6.790606 C 9.081325 6.3142138 8.208075 0.5199941 8.657821 0.44086453 C 39.190918 -4.9310617 -21.478016 41.238598 8.657821 6.790606 z" svg:height="0.19668677mm" draw:style-name="style-435" svg:viewBox="0.0 0.0 17.513988 19.668676" svg:width="0.17513989mm" svg:x="44.70129mm" svg:y="80.00559mm"/>
            <draw:path svg:d="M 6.2637486 0.0 C 22.641542 8.705056 7.692521 38.920425 6.2637486 50.800354 C -11.542819 40.639473 15.206596 22.224901 6.2637486 0.0 z" svg:height="0.50800353mm" draw:style-name="style-436" svg:viewBox="0.0 0.0 13.87079 50.800354" svg:width="0.13870789mm" svg:x="51.32923mm" svg:y="80.3275mm"/>
            <draw:path svg:d="M 7.254886 0.0 C 23.050514 0.9527842 9.107163 21.484476 7.254886 25.399773 C -11.768499 21.219633 13.34019 11.826635 7.254886 0.0 z" svg:height="0.2539977mm" draw:style-name="style-437" svg:viewBox="0.0 0.0 14.705173 25.399773" svg:width="0.14705172mm" svg:x="51.256084mm" svg:y="80.962494mm"/>
            <draw:path svg:d="M 13.489163 0.0 C 52.091858 1.614081 57.436535 36.48598 96.03923 38.073418 C 99.13477 64.45262 84.3975 72.99861 76.9892 88.87377 C 29.972733 89.35016 35.5554 37.20057 0.7892767 25.40058 C -3.841012 8.069597 13.409832 12.620353 13.489163 0.0 z" svg:height="0.8887701mm" draw:style-name="style-438" svg:viewBox="0.0 0.0 96.46041 88.877014" svg:width="0.96460414mm" svg:x="17.602245mm" svg:y="81.0895mm"/>
            <draw:path svg:d="M 7.451499 0.0 C 20.204273 7.0909753 14.727379 49.106335 7.451499 57.150093 C -12.021633 43.364597 13.537206 21.40454 7.451499 0.0 z" svg:height="0.57150096mm" draw:style-name="style-439" svg:viewBox="0.0 0.0 15.097692 57.150093" svg:width="0.15097691mm" svg:x="51.19062mm" svg:y="81.661mm"/>
            <draw:path svg:d="M 5.1551275 0.0 C 31.322376 1.6932105 -2.3327062 47.30735 24.205158 31.75032 C 37.40768 50.297314 26.56007 92.89565 36.878803 114.300186 C -3.9201417 91.86374 -4.528551 49.00056 5.1551275 0.0 z" svg:height="1.1430019mm" draw:style-name="style-440" svg:viewBox="0.0 0.0 36.878613 114.300186" svg:width="0.3687861mm" svg:x="50.515083mm" svg:y="81.787994mm"/>
            <draw:path svg:d="M 0.4235045 4.8487024 C 2.619349 -2.8244398 17.33058 -0.28422037 19.473536 4.8487024 C 25.214869 18.55426 -3.8099256 19.559528 0.4235045 4.8487024 z" svg:height="0.15508099mm" draw:style-name="style-441" svg:viewBox="0.0 0.0 20.228662 15.508099" svg:width="0.20228662mm" svg:x="51.4514mm" svg:y="81.803mm"/>
            <draw:path svg:d="M 0.0 0.0 C 5.6622024 4.948018 14.340613 6.8261333 25.400177 6.3497415 C 25.400177 16.906267 25.400177 27.516085 25.400177 38.100063 C 4.4712224 37.861866 1.1376889 20.0553 0.0 0.0 z" svg:height="0.38100064mm" draw:style-name="style-442" svg:viewBox="0.0 0.0 25.400177 38.100063" svg:width="0.25400177mm" svg:x="51.519135mm" svg:y="82.3595mm"/>
            <draw:path svg:d="M 5.2988524 0.0 C 19.718596 6.747004 7.706651 39.925694 11.648997 57.150093 C -6.2104573 47.519707 0.5627886 19.050032 5.2988524 0.0 z" svg:height="0.57150096mm" draw:style-name="style-443" svg:viewBox="0.0 0.0 12.628422 57.150093" svg:width="0.12628423mm" svg:x="51.212147mm" svg:y="82.423mm"/>
            <draw:path svg:d="M 1.7897002 5.3380136 C 5.917355 -12.574328 9.145113 19.96971 8.139845 24.41469 C 5.202767 37.166656 -3.7929692 29.546806 1.7897002 5.3380136 z" svg:height="0.30522355mm" draw:style-name="style-444" svg:viewBox="0.0 0.0 8.324824 30.522356" svg:width="0.08324824mm" svg:x="40.89674mm" svg:y="82.75036mm"/>
            <draw:path svg:d="M 323.85013 50.800354 C 305.6467 32.993786 284.8239 66.51645 254.00015 57.150093 C 337.23795 26.087715 436.53622 11.086209 539.75024 0.0 C 497.62866 55.245335 433.94354 88.926254 374.6501 126.99967 C 330.96735 187.03395 264.34512 224.12794 222.25023 285.74966 C 266.70004 289.90396 302.10162 230.16035 355.60004 222.24983 C 337.89926 268.04886 286.09402 279.77054 247.65001 304.79968 C 253.33846 316.0708 273.44705 312.92258 266.70004 336.55002 C 240.37413 325.6495 239.50087 313.92786 203.22644 323.87637 C 193.86009 243.41698 275.85443 200.95107 323.87637 158.77664 C 378.35422 110.913765 433.5725 62.44208 495.32626 31.776966 C 482.0442 14.817409 465.0051 47.598835 444.5263 44.45061 C 445.10846 28.15235 469.31766 35.375748 469.92648 19.050838 C 285.24744 56.622025 151.2888 144.93947 31.749918 247.65121 C 93.530304 245.90471 157.32121 191.24236 222.24983 171.4511 C 171.21169 228.38963 99.58896 264.6899 12.699886 285.75128 C 9.392594 276.35828 3.3072915 269.77036 0.0 260.3515 C 84.64034 167.19101 188.51561 93.266266 323.85013 50.800354 z" svg:height="3.3655002mm" draw:style-name="style-445" svg:viewBox="0.0 0.0 539.75024 336.55002" svg:width="5.397502mm" svg:x="38.946136mm" svg:y="84.26449mm"/>
            <draw:path svg:d="M 88.90001 0.0 C 58.049587 19.97617 40.031467 52.7576 0.0 63.499836 C 24.526926 37.279697 49.292046 11.217822 88.90001 0.0 z" svg:height="0.6349984mm" draw:style-name="style-446" svg:viewBox="0.0 0.0 88.90001 63.499836" svg:width="0.8890001mm" svg:x="44.026134mm" svg:y="84.64523mm"/>
            <draw:path svg:d="M 13.215035 0.0 C 29.03731 2.5927033 13.611895 24.6327 0.5151494 19.050032 C -3.0036924 4.947211 12.633272 10.001004 13.215035 0.0 z" svg:height="0.19952449mm" draw:style-name="style-447" svg:viewBox="0.0 0.0 19.925173 19.95245" svg:width="0.19925173mm" svg:x="42.115982mm" svg:y="85.280495mm"/>
            <draw:path svg:d="M 0.0 0.4400571 C 10.795125 -1.888612 11.985702 5.4139132 12.699886 13.1403475 C 7.3025255 11.949367 6.6937127 15.60063 6.3497415 19.46425 C -1.111447 18.458174 1.0052681 7.901649 0.0 0.4400571 z" svg:height="0.19464335mm" draw:style-name="style-448" svg:viewBox="0.0 0.0 12.699886 19.464334" svg:width="0.12699886mm" svg:x="39.009636mm" svg:y="85.784096mm"/>
            <draw:path svg:d="M 1462.5813 1612.7139 C 1375.507 1659.3865 1348.9957 1922.2235 1437.1813 2006.414 C 1475.0961 2006.5726 1486.579 2033.2162 1507.0314 2050.864 C 1551.8253 2050.52 1565.1603 2081.635 1595.9313 2095.314 C 1595.746 2101.4788 1588.1526 2100.235 1583.2312 2101.6638 C 1603.9216 2114.84 1621.2784 2131.3767 1646.7313 2139.764 C 1660.5161 2140.8223 1649.6152 2117.2214 1653.0812 2108.014 C 1669.2208 2119.391 1665.2256 2150.903 1684.8312 2158.814 C 1693.4564 2156.8562 1690.0963 2142.9126 1691.181 2133.414 C 1706.1036 2135.4248 1694.9381 2163.5237 1716.581 2158.814 C 1730.366 2159.8987 1719.4651 2136.298 1722.931 2127.064 C 1733.9906 2114.364 1723.8572 2176.594 1754.6809 2165.164 C 1781.695 2168.8682 1759.4435 2123.3335 1786.4308 2127.064 C 1781.8005 2141.8013 1770.3441 2174.504 1799.1309 2171.5142 C 1826.8328 2173.816 1799.2896 2120.8728 1830.8809 2127.064 C 1835.3787 2150.612 1820.0328 2154.3162 1824.5309 2177.864 C 1845.5652 2188.7913 1852.074 2174.0276 1862.631 2158.814 C 1876.8921 2161.4863 1862.7897 2192.4956 1875.331 2196.914 C 1895.3335 2195.75 1883.4537 2162.73 1907.0809 2165.164 C 1912.3461 2187.9448 1892.767 2195.8823 1907.0809 2209.614 C 1921.5536 2211.387 1930.9464 2208.0796 1932.481 2196.914 C 1939.0955 2217.9482 1934.148 2225.0127 1964.2308 2209.614 C 1939.3864 2244.063 2000.5582 2238.6653 1995.9807 2273.1143 C 2013.4962 2250.4128 2037.679 2234.4058 2040.4308 2196.9143 C 2062.7087 2198.634 2028.9744 2225.0396 2046.7808 2222.3142 C 2067.7092 2211.493 2076.0437 2188.1035 2097.5806 2177.8643 C 2189.6821 2157.7822 2322.2915 2178.2083 2370.6306 2114.3643 C 2268.0254 2113.941 2116.6836 2106.7178 2046.7808 2158.8142 C 2040.0074 2141.4575 2054.189 2145.056 2059.4807 2139.7642 C 2122.8748 2076.37 2270.4595 2082.72 2389.6807 2101.664 C 2472.4158 2031.9991 2503.5044 1910.6877 2548.4307 1803.2141 C 2540.943 1734.6605 2576.45 1674.5737 2586.5308 1600.0142 C 2593.463 1548.8438 2577.3496 1481.5072 2624.6309 1453.9641 C 2661.1433 1470.527 2645.877 1525.5604 2650.0308 1568.2642 C 2660.7993 1678.5161 2621.6675 1835.0436 2618.2808 1942.9141 C 2580.9746 2008.1338 2567.0044 2118.7295 2523.031 2190.5642 C 2510.4104 2211.2017 2489.0054 2225.886 2472.231 2247.714 C 2443.6824 2284.8352 2386.6382 2328.0947 2326.1812 2336.6143 C 2346.66 2359.0774 2326.9219 2454.9094 2357.931 2476.3142 C 2373.0122 2472.3455 2356.952 2437.2354 2370.631 2431.8643 C 2381.6377 2446.8396 2389.2314 2457.5288 2396.031 2431.8643 C 2416.0334 2428.7952 2400.7935 2460.9946 2415.081 2463.614 C 2429.7126 2433.822 2422.7275 2382.3606 2459.531 2374.714 C 2453.7366 2396.4363 2443.8413 2414.0576 2440.481 2438.214 C 2465.1138 2424.7202 2457.2292 2378.7622 2478.581 2362.0142 C 2487.9739 2354.6587 2494.5884 2354.6587 2503.981 2362.0142 C 2555.76 2262.134 2655.8518 2201.5708 2751.631 2133.4143 C 2780.6558 2112.7502 2802.0078 2083.249 2827.831 2063.5642 C 2847.1458 2048.8533 2873.3394 2040.4396 2891.331 2019.1143 C 2906.1477 2001.5459 2920.2766 1968.5522 2935.781 1942.9143 C 2988.6978 1855.3373 3012.0073 1757.2562 2999.2808 1600.0143 C 2993.4866 1528.5504 2985.4167 1433.3798 2999.2808 1346.0144 C 3016.3728 1238.2231 3075.0046 1138.0254 3011.9807 1034.8644 C 3005.181 1023.7783 2989.1736 1017.8781 2980.231 1003.1143 C 2969.4094 985.28143 2967.5574 963.7444 2954.8308 945.96436 C 2918.0537 894.74097 2858.0994 854.23334 2827.8308 793.5643 C 2736.7083 824.41473 2631.4836 788.82825 2586.5308 723.7143 C 2560.5486 686.0641 2545.917 623.7812 2573.8306 577.6643 C 2601.506 584.9403 2598.966 617.5635 2611.9307 634.8143 C 2656.2485 693.7635 2724.6167 698.1556 2821.4807 672.9143 C 2781.502 495.961 2866.7507 366.65915 2904.0571 228.41435 C 2933.267 225.76851 2933.029 264.92685 2935.7805 279.21436 C 2951.3381 358.93332 2909.3223 438.1231 2910.3806 520.5143 C 2912.471 681.9631 2996.7407 785.07117 3069.1304 882.4643 C 3070.8765 835.5537 3093.2869 755.88763 3075.4807 730.0643 C 3112.8928 705.56384 3134.0596 751.76013 3158.0305 761.81433 C 3159.0356 811.26495 3193.4846 900.8793 3151.6804 933.26434 C 3163.0044 872.75415 3158.4006 791.6858 3119.9304 761.8144 C 3116.4644 807.53436 3129.7466 906.46204 3094.5303 939.6144 C 3041.1638 912.54755 2986.4478 886.83 2948.4802 844.36444 C 2947.2898 858.46674 2977.214 895.9052 2999.2805 907.8645 C 2993.645 934.93134 2963.6675 887.06824 2948.4805 882.4645 C 2958.5347 914.823 3007.1384 963.4535 3031.0303 1003.1145 C 3078.92 994.3039 3116.5173 996.7116 3151.6804 1015.8145 C 3227.2717 831.84973 3203.6975 554.487 3145.33 349.0645 C 3134.9585 312.52557 3117.7341 236.1933 3158.03 196.66454 C 3181.7104 202.80287 3183.324 236.29912 3189.78 253.81453 C 3255.1055 431.1912 3313.102 627.0622 3291.38 844.36444 C 3287.0935 887.30634 3264.1807 931.1742 3278.68 977.7145 C 3347.6304 972.58154 3386.0479 936.8893 3431.1064 907.8645 C 3445.4734 845.0788 3470.6353 792.34735 3475.5564 730.0645 C 3484.6577 614.7591 3426.0527 500.85596 3443.8064 380.81454 C 3474.0217 389.28122 3487.3037 431.87915 3500.9565 457.01456 C 3519.3982 490.90768 3527.4414 519.69434 3539.0566 552.2646 C 3552.18 589.14746 3568.0547 643.25476 3564.4568 717.36456 C 3562.8164 751.0725 3558.6096 828.35724 3539.0566 869.7646 C 3504.158 943.6627 3468.0422 990.4411 3412.0303 1047.5646 C 3387.6357 1072.4619 3378.5867 1077.9917 3348.5566 1098.3646 C 3225.7634 1181.6025 3131.995 1272.2487 3107.2568 1447.6146 C 3102.4412 1481.6929 3108.2358 1523.6823 3107.2568 1561.9146 C 3106.0132 1609.6454 3116.0671 1663.541 3126.307 1727.0146 C 3166.735 1757.8915 3236.2148 1739.8734 3285.057 1727.0146 C 3295.799 1665.7899 3295.4812 1593.5059 3329.5332 1555.5646 C 3363.0825 1571.3602 3357.9229 1650.2854 3348.5833 1688.9146 C 3449.7334 1654.5981 3487.6482 1557.0461 3545.4067 1479.3646 C 3545.4067 1470.898 3545.4067 1462.4313 3545.4067 1453.9646 C 3595.5981 1383.506 3625.258 1292.4894 3647.0066 1193.6146 C 3683.016 1199.9381 3669.7869 1255.5007 3691.483 1276.1646 C 3680.6086 1275.8735 3675.0261 1280.8743 3672.4067 1288.8646 C 3633.2747 1546.0396 3527.1504 1736.2485 3329.5332 1834.9645 C 3309.2659 1916.3237 3288.7344 1997.3921 3253.307 2063.5645 C 3354.5627 2044.1704 3417.375 1931.3257 3469.207 1841.3143 C 3503.206 1859.359 3473.4666 1899.8931 3469.207 1917.5143 C 3464.8416 1935.5325 3469.0217 1955.5348 3462.8567 1974.6644 C 3460.2637 1982.6813 3447.1406 1986.0415 3443.807 1993.7145 C 3434.0173 2016.3893 3434.1494 2041.3395 3418.4065 2063.5645 C 3385.9421 2109.3904 3308.4456 2179.8223 3240.6067 2190.5645 C 3225.737 2192.9192 3204.359 2185.167 3189.8066 2190.5645 C 3160.8877 2201.3066 3144.1924 2230.0667 3126.307 2254.0645 C 3125.1953 2314.2307 3129.8523 2376.064 3113.633 2431.8645 C 3100.642 2476.5264 3059.605 2509.2288 3056.4832 2552.5144 C 3008.4348 2603.9495 2958.1904 2653.2148 2910.4067 2704.9146 C 2899.8499 2704.9146 2889.24 2704.9146 2878.6567 2704.9146 C 2882.599 2728.4888 2909.957 2728.6477 2904.0833 2762.0647 C 2882.0435 2767.1448 2879.6624 2752.5925 2859.6067 2755.7146 C 2847.7007 2769.2085 2855.5586 2802.4666 2840.5566 2812.8647 C 2823.6233 2812.8647 2806.6902 2812.8647 2789.7568 2812.8647 C 2760.3352 2753.6511 2784.8884 2697.083 2821.5066 2660.4648 C 2785.8408 2608.5535 2803.9648 2539.4973 2758.0066 2495.3647 C 2752.424 2474.9653 2778.9353 2486.66 2777.0566 2469.9648 C 2778.0093 2453.6401 2741.6292 2449.4067 2751.6567 2476.3147 C 2733.8503 2453.9575 2751.2334 2412.656 2758.0066 2393.7646 C 2882.8635 2347.1716 3029.4426 2322.2742 3113.6064 2235.0146 C 3026.9028 2273.194 2913.2375 2339.4192 2783.4067 2355.6646 C 2900.2732 2309.0715 3027.617 2280.973 3119.9565 2209.6147 C 3138.3982 2195.3538 3144.5098 2174.5576 3170.7832 2171.5146 C 3218.9375 2063.4587 3305.7737 1969.6641 3297.7832 1841.3146 C 3342.9478 1797.579 3326.8347 1692.5658 3342.2332 1619.0646 C 3333.4226 1615.1752 3341.2808 1594.6171 3329.5596 1593.6646 C 3320.0874 1625.5999 3297.2007 1688.2002 3297.8096 1727.0146 C 3297.9949 1739.7147 3297.307 1746.9113 3310.4832 1746.0647 C 3270.5576 1824.8046 3261.35 1913.3077 3221.6099 1987.3647 C 3215.8418 1998.0803 3202.5864 2007.7642 3196.1833 2019.1146 C 3151.6804 2097.9075 3055.6897 2206.863 2954.91 2235.0146 C 2901.1729 2250.0166 2848.9443 2244.5662 2802.5098 2260.4148 C 2729.67 2285.259 2666.8843 2342.515 2637.41 2419.1646 C 2666.2493 2409.9043 2689.5857 2395.1406 2707.2598 2374.7146 C 2707.1804 2356.9082 2689.9297 2389.8223 2694.5598 2362.0146 C 2744.6716 2308.41 2810.659 2270.6804 2897.7598 2254.0645 C 2854.077 2275.9985 2805.0498 2292.588 2764.4097 2317.5645 C 2892.7327 2285.0208 3058.7322 2235.147 3145.383 2139.7646 C 3144.1924 2170.8267 3096.938 2196.0942 3062.8594 2215.9644 C 2967.292 2271.6062 2832.5662 2309.971 2719.9595 2349.3145 C 2741.867 2368.9465 2696.7556 2414.7725 2675.5095 2431.8645 C 2673.7368 2469.647 2701.3591 2478.008 2700.9094 2514.4146 C 2701.9941 2539.5234 2691.1462 2512.3772 2681.8594 2527.1147 C 2684.611 2547.6729 2673.4985 2582.042 2694.5596 2584.265 C 2663.0476 2597.1765 2660.0842 2638.6895 2650.1094 2673.1648 C 2613.9412 2671.7625 2594.547 2711.3442 2567.5593 2736.6648 C 2577.6135 2714.8896 2613.359 2664.0103 2650.1094 2647.765 C 2676.3032 2607.998 2654.7397 2538.3596 2637.4094 2527.115 C 2622.381 2554.42 2625.3445 2599.7432 2618.3594 2635.065 C 2588.964 2622.418 2562.7969 2711.6353 2523.1094 2723.9648 C 2552.584 2659.8298 2643.0186 2605.0347 2612.0095 2520.765 C 2610.0781 2506.107 2630.345 2513.7007 2631.0596 2501.7148 C 2636.4307 2475.2036 2618.7034 2471.7375 2618.3594 2450.915 C 2661.1423 2454.6985 2643.9446 2518.4631 2662.8093 2546.165 C 2693.2893 2502.7468 2624.3389 2458.4026 2662.8093 2425.515 C 2633.9963 2456.7358 2591.8218 2406.9148 2592.9595 2476.315 C 2579.4392 2446.3906 2556.4734 2465.361 2529.4595 2450.915 C 2527.6338 2420.2231 2513.7432 2415.6724 2523.1094 2387.415 C 2541.5244 2393.2095 2559.6218 2392.1245 2567.5593 2387.415 C 2576.1848 2389.3728 2572.8245 2403.3164 2573.9094 2412.815 C 2591.8218 2411.6772 2581.8206 2382.626 2605.6592 2387.415 C 2602.934 2399.5063 2591.9805 2403.3691 2592.9592 2419.1648 C 2641.0076 2414.2966 2648.0454 2368.4177 2662.809 2330.265 C 2722.1287 2264.6746 2827.4858 2245.1748 2923.1592 2215.9648 C 2834.4707 2215.3298 2725.0127 2245.3865 2662.809 2292.1648 C 2647.3047 2303.833 2638.2822 2329.9473 2618.3591 2323.9148 C 2628.2546 2291.4768 2660.269 2281.1582 2688.2092 2266.7646 C 2642.0657 2260.9172 2604.1775 2318.1467 2573.9092 2349.3147 C 2570.4165 2322.5652 2589.5461 2290.7625 2605.6592 2273.1147 C 2666.1165 2206.8367 2793.3018 2176.0127 2910.4592 2165.1648 C 2856.1401 2191.279 2786.9783 2202.5503 2732.6592 2228.6648 C 2780.2046 2231.2576 2840.5828 2201.3862 2904.1091 2190.5647 C 2938.6375 2184.6646 2979.833 2188.9243 3005.7092 2171.5146 C 3004.6775 2178.8965 3007.1116 2182.8125 3012.0596 2184.2148 C 3042.8303 2164.2124 3075.1624 2145.7444 3100.9329 2120.7146 C 3077.4646 2112.2744 3036.4272 2140.7437 2999.333 2139.7646 C 3004.7302 2149.184 3015.314 2153.4172 3031.0828 2152.4648 C 3000.8938 2172.3086 2943.3206 2146.538 2891.3828 2146.115 C 2862.1199 2145.8767 2836.0056 2158.18 2808.8328 2152.4648 C 2874.2114 2135.2668 2939.5107 2118.0425 2980.283 2076.265 C 2927.2869 2063.5916 2888.79 2120.2124 2840.583 2133.415 C 2837.1963 2110.8196 2874.7407 2102.2734 2897.7332 2088.965 C 2922.8948 2074.4128 2954.4067 2064.2793 2961.2065 2038.165 C 2905.3796 2060.6812 2834.7622 2123.3608 2764.383 2152.465 C 2769.7805 2171.0918 2780.3638 2144.2102 2796.133 2152.465 C 2802.3772 2155.2698 2742.74 2183.5005 2738.983 2158.815 C 2727.6587 2187.4692 2694.2947 2198.132 2650.0828 2228.665 C 2606.9028 2258.4834 2575.8936 2283.169 2542.1328 2330.265 C 2519.696 2361.5916 2477.5745 2426.7053 2523.0828 2463.615 C 2516.733 2463.615 2510.3826 2463.615 2504.0327 2463.615 C 2527.713 2468.1921 2560.7593 2514.2034 2580.2327 2482.6648 C 2597.9067 2479.8074 2575.2583 2517.2725 2592.9329 2514.4148 C 2578.6453 2547.5671 2578.3013 2496.8728 2554.8328 2501.7148 C 2544.699 2511.7424 2557.9019 2530.8718 2573.8828 2533.4646 C 2495.2485 2537.407 2418.3606 2576.8562 2377.0327 2596.9646 C 2398.0142 2535.396 2499.9583 2554.8164 2542.1326 2514.4146 C 2529.5913 2496.1848 2502.498 2516.6106 2484.9824 2514.4146 C 2486.12 2496.5022 2515.1714 2506.5034 2510.3826 2482.6648 C 2502.2334 2464.9377 2480.1406 2485.5486 2478.6326 2495.3647 C 2456.3545 2493.6184 2494.587 2471.7112 2472.2827 2469.9648 C 2442.1465 2466.9487 2465.2446 2477.876 2453.2327 2489.015 C 2415.847 2498.1958 2374.6248 2503.5405 2357.9827 2533.4648 C 2321.338 2524.231 2303.5842 2538.677 2275.4326 2552.515 C 2280.5127 2574.5547 2265.9868 2576.9358 2269.0825 2596.9648 C 2249.027 2600.087 2266.728 2565.453 2243.6826 2571.565 C 2230.1096 2593.8694 2245.7466 2641.2827 2262.7327 2654.115 C 2281.7563 2649.9346 2256.6738 2640.5417 2262.7327 2628.715 C 2286.0159 2661.0735 2279.613 2686.7646 2281.7827 2743.015 C 2252.9697 2680.8115 2219.1294 2623.635 2173.8328 2577.915 C 2157.8784 2588.181 2185.104 2608.4744 2186.5327 2622.365 C 2186.903 2634.4302 2155.1533 2575.0576 2135.733 2565.215 C 2170.3137 2555.2932 2205.821 2589.9006 2224.6328 2628.715 C 2241.3545 2615.6445 2211.6155 2595.6157 2211.9326 2577.915 C 2231.7764 2580.8254 2232.2527 2564.342 2230.9827 2546.165 C 2211.0332 2545.239 2209.1548 2562.437 2205.5828 2577.915 C 2186.6917 2554.473 2218.2563 2527.3267 2224.6328 2508.0652 C 2244.1062 2514.2827 2217.3567 2524.9983 2218.283 2533.465 C 2246.1172 2540.1326 2239.132 2511.981 2262.733 2514.415 C 2257.0974 2525.713 2245.0059 2530.5547 2250.0327 2552.5151 C 2294.377 2524.919 2364.227 2522.8022 2402.4329 2489.0151 C 2360.655 2480.7866 2340.441 2511.5574 2300.833 2501.715 C 2306.0188 2485.7344 2334.3027 2492.8782 2345.283 2482.665 C 2334.4617 2470.2031 2300.727 2480.6277 2294.483 2463.615 C 2241.3545 2492.4282 2174.3093 2503.5408 2110.333 2527.1152 C 2105.7822 2537.4075 2140.2837 2537.4075 2135.733 2527.1152 C 2146.2634 2552.6472 2084.0598 2559.9763 2065.883 2577.915 C 2050.9604 2570.0305 2020.1631 2556.96 2034.133 2539.815 C 2053.3154 2546.059 2071.9685 2552.7795 2091.2832 2558.865 C 2075.0642 2517.934 2007.7808 2528.0674 2021.4332 2457.2651 C 2032.1488 2467.716 2029.3177 2491.7139 2040.4833 2501.715 C 2069.0054 2475.2039 2050.167 2516.426 2084.9333 2514.4153 C 2113.4023 2504.8108 2074.5088 2492.6401 2078.5833 2469.9653 C 2093.9556 2497.2437 2127.5576 2488.6448 2154.7832 2476.3152 C 2156.556 2486.581 2148.7773 2487.2424 2148.4333 2495.3652 C 2175.4473 2493.4602 2175.3413 2457.371 2205.5835 2476.3152 C 2202.8052 2468.51 2197.4607 2463.2712 2186.5334 2463.615 C 2210.875 2451.7354 2246.144 2427.5789 2262.7334 2444.565 C 2281.2012 2439.0352 2269.877 2435.0664 2269.0833 2419.165 C 2288.1333 2419.165 2307.1833 2419.165 2326.2334 2419.165 C 2328.3235 2389.558 2321.259 2369.0796 2313.5332 2349.3152 C 2306.9714 2330.4768 2270.856 2341.1924 2269.0833 2317.5652 C 2490.5132 2333.3608 2562.612 2085.896 2605.6333 1885.7653 C 2631.0332 1767.4965 2634.5786 1608.1644 2631.0332 1485.7152 C 2589.5466 1524.2386 2611.6658 1602.6876 2605.6333 1669.8654 C 2600.4475 1727.8091 2591.5574 1829.3032 2573.8833 1879.4153 C 2578.4604 1893.2002 2567.401 1919.8171 2567.5334 1892.1154 C 2573.3806 1842.2413 2572.7192 1808.9833 2586.5835 1758.7654 C 2556.0505 1762.6548 2572.4282 1797.7384 2567.5334 1815.9154 C 2563.7764 1829.859 2551.3674 1841.7651 2548.4834 1854.0155 C 2519.1938 1977.9991 2496.466 2091.6907 2421.4834 2171.5154 C 2413.0696 2180.4849 2400.158 2185.9353 2389.7334 2196.9155 C 2367.879 2219.881 2358.9094 2231.2053 2326.2334 2247.7153 C 2254.505 2225.1995 2141.7395 2258.7485 2078.5833 2285.8154 C 2143.4326 2288.8845 2245.3767 2241.4448 2326.2334 2260.4155 C 2244.7944 2276.3699 2146.5283 2275.4702 2078.5833 2304.8655 C 2075.62 2318.412 2087.6587 2316.957 2097.6333 2317.5657 C 2087.7908 2346.167 2070.0374 2370.1382 2084.9333 2406.4656 C 2069.2964 2411.9954 2057.3901 2421.2822 2059.5332 2444.5657 C 1974.5757 2385.59 1888.3743 2327.8315 1786.4833 2285.8157 C 1757.9347 2307.1938 1706.1293 2269.2 1672.1833 2228.6655 C 1631.3317 2179.9028 1629.903 2110.344 1532.4834 2120.7156 C 1513.5391 2120.6099 1510.8933 2104.2056 1494.3833 2101.6655 C 1505.681 2126.351 1534.9438 2133.0715 1551.5334 2152.4653 C 1568.0435 2149.9255 1570.6892 2133.5212 1589.6334 2133.4155 C 1579.7909 2144.7395 1572.1709 2158.2864 1564.2335 2171.5154 C 1586.088 2192.9995 1560.7145 2219.061 1557.8835 2241.3655 C 1556.349 2253.457 1566.5884 2261.2886 1564.2335 2273.1155 C 1559.3387 2297.7217 1542.4319 2317.4597 1538.8335 2342.9653 C 1521.7944 2464.171 1589.4484 2564.0513 1627.7335 2660.4653 C 1675.1733 2657.4756 1672.7657 2682.7961 1722.9835 2685.8652 C 1713.9347 2658.719 1673.3741 2639.8542 1653.1335 2660.4653 C 1633.4484 2616.6504 1602.8362 2583.7625 1583.2836 2539.8154 C 1610.8531 2546.2183 1621.5687 2624.244 1659.4834 2641.4153 C 1664.59 2638.0552 1669.8021 2634.8008 1678.5334 2635.0654 C 1683.6135 2617.0737 1637.9729 2595.3513 1634.0835 2565.2153 C 1664.1401 2592.3088 1682.952 2630.6733 1716.6335 2654.1155 C 1746.7167 2658.7986 1760.2898 2646.9717 1786.4835 2647.7654 C 1789.3676 2670.2815 1802.0674 2682.9814 1824.5836 2685.8655 C 1819.53 2708.3286 1787.5154 2703.8308 1780.1335 2723.9656 C 1814.503 2726.585 1817.6515 2697.9834 1849.9835 2698.5657 C 1870.4888 2720.0496 1891.7349 2731.0298 1919.8335 2730.3154 C 1894.6982 2765.5845 1847.6553 2752.7522 1818.2336 2755.7156 C 1810.6929 2782.0945 1861.1755 2782.4915 1888.0836 2768.4155 C 1882.342 2779.6074 1864.7208 2778.893 1862.6836 2793.8154 C 1885.0939 2806.092 1891.0734 2790.8523 1913.4836 2787.4656 C 1914.9124 2816.0408 1887.9514 2856.3367 1913.4836 2870.0156 C 1918.5107 2854.564 1925.1782 2801.0916 1938.8835 2774.7656 C 1956.1344 2770.215 1934.3328 2804.69 1951.5836 2800.1658 C 1983.3867 2788.2595 1943.4609 2740.9255 1970.6337 2730.3157 C 1964.9982 2715.076 1951.2926 2744.1006 1951.5836 2755.7156 C 1942.4819 2742.0632 1961.8495 2702.746 1989.6837 2704.9158 C 1992.3824 2718.1714 1985.3181 2721.7168 1983.3337 2730.3157 C 1992.0122 2712.536 2019.7405 2728.4373 2002.3838 2730.3157 C 2023.8679 2727.9875 2034.2661 2723.3042 2040.4839 2711.2656 C 2050.3264 2692.2156 2031.9379 2671.8164 2059.534 2660.4658 C 2041.3835 2640.7014 2014.0255 2699.1213 1996.0338 2679.5159 C 1986.985 2638.2673 2030.4827 2688.9878 2021.4338 2647.7659 C 2069.2175 2647.4482 2088.5852 2648.401 2116.6838 2666.816 C 2126.0767 2672.9807 2145.9468 2664.223 2135.734 2685.866 C 2110.2017 2687.1094 2109.7253 2686.6597 2116.6838 2666.816 C 2109.1697 2674.1184 2094.2207 2673.986 2078.5837 2673.1658 C 2124.7004 2691.9248 2043.4205 2690.8928 2040.4836 2717.6157 C 2112.5032 2687.4004 2195.8735 2715.6843 2211.9338 2774.7659 C 2219.4214 2802.309 2203.7317 2829.1907 2205.5837 2857.316 C 2205.769 2860.3323 2232.148 2873.4292 2211.9338 2882.716 C 2244.8745 2890.971 2232.1743 2921.398 2256.3838 2958.9158 C 2286.414 2937.7227 2235.508 2893.1404 2294.484 2889.066 C 2285.9644 2901.713 2282.366 2919.3076 2275.4338 2933.5159 C 2298.6377 2937.6963 2299.7754 2919.7576 2319.8838 2920.816 C 2302.8975 2968.8113 2246.2769 2959.5508 2250.0337 3003.366 C 2223.496 2999.106 2249.5312 2966.43 2237.3337 2958.9158 C 2221.485 2962.1174 2211.2458 2970.928 2199.2336 2977.9658 C 2184.7874 2965.1335 2228.576 2956.8787 2224.6335 2933.5159 C 2162.5095 2881.4194 2219.739 2748.4663 2135.7336 2717.616 C 2091.8923 2730.1042 2037.2292 2727.6438 2002.3835 2762.066 C 2041.4625 2800.2983 2130.6272 2717.5366 2161.1335 2781.116 C 2147.005 2794.8215 2132.4 2755.134 2103.9834 2762.066 C 2095.6492 2764.2886 2093.9822 2773.2314 2084.9333 2774.766 C 2081.8643 2794.7686 2104.4333 2789.133 2097.6335 2812.8662 C 2129.1191 2821.068 2128.828 2797.494 2154.7837 2800.166 C 2149.7036 2824.7195 2132.8232 2837.4724 2116.6836 2850.966 C 2100.8616 2845.6213 2082.6582 2842.658 2059.5334 2844.6162 C 2053.4746 2825.3015 2034.2657 2819.084 2040.4835 2787.466 C 2010.8765 2788.1274 2019.8196 2837.1018 2021.4335 2850.966 C 1977.7771 2853.6118 2029.5562 2878.43 1983.3334 2882.716 C 1989.7097 2895.9187 2011.4056 2900.1255 2008.7334 2876.366 C 2023.6295 2905.92 2034.5038 2939.4956 2046.8334 2971.616 C 2067.365 2979.4475 2051.7017 2951.0579 2072.2334 2958.9158 C 2076.5461 2975.7698 2084.3777 2989.1047 2091.2834 3003.366 C 2118.0327 3006.8318 2088.188 2953.73 2116.6833 2958.9158 C 2105.068 2993.6028 2099.1414 3046.9958 2097.6333 3073.2158 C 2076.6785 3061.971 2099.5383 3046.3606 2078.5833 3035.1157 C 2056.4377 3038.37 2056.57 3063.9023 2053.1833 3085.9158 C 2039.1075 3072.4749 2059.11 3024.9558 2015.0833 3041.4658 C 2003.2565 2994.7668 2017.6233 2958.6248 1989.6833 2933.5156 C 1958.4625 2934.4946 2003.574 2972.3567 1970.6333 2971.6157 C 1969.9982 2945.5808 1969.3898 2919.5723 1976.9833 2901.7659 C 1968.5166 2901.7659 1960.0499 2901.7659 1951.5833 2901.7659 C 1944.8364 2905.2317 1954.4143 2941.4268 1932.5332 2946.2158 C 1938.751 2954.8147 1953.938 2954.4443 1957.9332 2965.2659 C 1902.7412 2976.8547 1941.8201 3043.5032 1932.5332 3098.616 C 1912.4777 3076.3643 1933.7767 3041.1484 1913.4832 3028.7659 C 1892.0785 3072.9778 1892.8457 3139.3618 1894.4331 3206.566 C 1869.0332 3202.0945 1894.0627 3176.774 1881.733 3168.4658 C 1859.561 3187.8335 1905.1223 3275.4368 1843.633 3282.7659 C 1884.2731 3193.76 1830.8007 3086.2598 1869.033 3003.366 C 1883.5321 3047.2603 1872.0227 3110.0986 1869.033 3143.066 C 1892.9778 3128.1697 1884.0613 3083.9844 1888.083 3047.816 C 1889.6176 3034.0046 1899.1691 3007.3083 1894.433 2977.9658 C 1905.0692 2959.683 1899.4866 3010.4302 1900.7828 3022.416 C 1933.2737 2992.3064 1918.0337 2953.6772 1926.1829 2901.766 C 1915.1498 2911.926 1912.4247 2930.341 1913.4828 2952.566 C 1885.0667 2947.4595 1878.2139 2963.8638 1875.3827 2984.316 C 1867.948 2983.284 1870.0116 2972.727 1869.0328 2965.2659 C 1847.7074 2969.3403 1848.6864 2995.7195 1849.9828 3022.416 C 1782.4874 3078.931 1792.4358 3245.7507 1792.8326 3365.316 C 1779.286 3362.3525 1780.7412 3374.391 1780.1326 3384.366 C 1784.5511 3285.306 1762.432 3190.3733 1786.4825 3111.316 C 1760.8972 3149.2307 1755.1294 3206.9893 1729.3324 3244.666 C 1759.2039 3291.8943 1760.765 3359.3892 1722.9824 3384.366 C 1727.6392 3390.2925 1734.5447 3393.9968 1742.0325 3397.066 C 1702.0803 3529.093 1727.0306 3715.4653 1748.3824 3854.2656 C 1709.6211 3874.03 1748.5677 3934.7522 1729.3324 3968.566 C 1742.4558 3985.1023 1758.1455 3999.0195 1754.7324 4032.0657 C 1738.5134 4031.3516 1742.1118 4010.7932 1742.0323 3993.9658 C 1713.6426 4062.9954 1758.3834 4177.56 1767.4323 4267.0156 C 1773.6235 4273.5244 1780.0 4279.8477 1786.4823 4286.0654 C 1783.5983 4331.6 1811.988 4371.8438 1824.5824 4413.0654 C 1834.5043 4445.556 1860.5657 4531.414 1881.7324 4559.142 C 1898.8511 4581.5786 1928.2727 4585.8647 1938.8826 4616.292 C 1952.9054 4615.4985 1941.5812 4589.331 1945.2325 4578.192 C 1959.864 4576.2607 1952.2969 4596.5273 1964.2825 4597.242 C 1974.2308 4534.298 1910.4397 4456.4307 1919.8325 4394.042 C 1943.5393 4391.2905 1929.5957 4417.0874 1932.5326 4425.792 C 1943.2747 4457.7275 1966.505 4490.5093 1970.6327 4527.392 C 1977.9088 4509.268 1971.7968 4450.1865 1964.2827 4425.792 C 2012.1722 4405.525 1992.5138 4507.5483 2015.0826 4533.742 C 2002.7001 4536.4673 2025.4807 4551.8926 1996.0326 4546.416 C 2000.6893 4552.369 2007.5948 4556.0464 2015.0826 4559.1157 C 2037.3871 4554.4062 2012.1194 4527.4185 2027.7827 4508.316 C 2045.3247 4511.967 2050.0872 4528.3447 2072.2327 4527.3657 C 2053.4473 4609.5186 2118.191 4673.204 2135.733 4755.966 C 2116.921 4751.521 2125.6787 4719.48 2103.983 4717.892 C 2090.304 4726.835 2126.049 4762.8184 2110.3328 4775.0425 C 2083.2395 4744.986 2064.4277 4706.6475 2053.1829 4660.742 C 2075.2227 4664.1025 2070.0103 4694.715 2084.9326 4705.192 C 2101.2046 4663.8906 2052.733 4593.485 2040.4827 4540.1187 C 2023.7875 4571.7896 2045.5363 4619.573 2053.1829 4648.042 C 2016.2999 4638.3843 2039.6625 4568.4556 1996.0326 4565.5186 C 1985.6346 4582.0815 2023.3112 4590.786 2002.3826 4609.9683 C 2029.9521 4622.615 2032.704 4660.08 2040.4827 4692.518 C 2015.6647 4679.262 2015.2148 4641.5596 1989.6827 4629.018 C 1995.4242 4634.072 2005.7166 4689.026 2021.4326 4705.2183 C 2001.2185 4720.8813 1991.4288 4671.987 1976.9827 4660.7686 C 1963.4624 4662.8325 1978.0145 4688.47 1983.3325 4692.5186 C 1970.2887 4701.197 1948.3811 4654.9736 1970.6324 4641.7183 C 1956.636 4608.9897 1949.5981 4645.978 1926.1825 4622.642 C 1927.2408 4653.334 1955.5513 4656.7734 1951.5824 4692.519 C 1928.4843 4681.7505 1932.9293 4643.4385 1907.1324 4635.3687 C 1846.2782 4656.2974 1814.5283 4714.4263 1786.4825 4768.7188 C 1777.4337 4786.2075 1772.9886 4808.4062 1754.7325 4819.5186 C 1776.7195 4729.3223 1828.5778 4668.997 1900.7825 4629.0186 C 1896.6022 4607.799 1881.0181 4597.9565 1875.3826 4578.2188 C 1862.762 4578.2983 1867.3127 4595.549 1849.9825 4590.9185 C 1861.3068 4582.399 1869.6145 4554.1416 1856.3325 4540.1187 C 1769.8667 4563.719 1741.5299 4645.4224 1703.9325 4717.9185 C 1701.0485 4648.333 1772.195 4557.1577 1849.9823 4527.4185 C 1835.2715 4479.3174 1814.2372 4462.9927 1805.5323 4419.4688 C 1795.4783 4420.024 1781.2965 4416.426 1780.1323 4425.819 C 1763.1198 4418.4106 1796.6688 4409.2026 1799.1824 4400.4185 C 1794.8961 4370.5205 1769.3639 4374.357 1748.3824 4387.7188 C 1734.8093 4379.8076 1774.4968 4372.0024 1786.4825 4368.6685 C 1784.5247 4349.433 1766.8241 4345.994 1773.7825 4317.8687 C 1688.1104 4331.68 1658.3184 4401.3716 1602.3324 4444.8687 C 1627.653 4372.7964 1692.2643 4340.0674 1761.0823 4311.519 C 1764.7072 4271.911 1751.1604 4249.474 1748.3822 4216.269 C 1695.4127 4221.1636 1660.382 4242.172 1627.7323 4267.069 C 1609.0527 4281.303 1596.3793 4306.095 1570.5823 4311.5186 C 1607.3064 4257.226 1657.8948 4216.798 1742.0323 4209.9185 C 1740.1273 4167.3735 1749.6259 4113.4253 1710.2823 4108.319 C 1714.7538 4092.5498 1729.6764 4041.6436 1697.5823 4044.8188 C 1709.9913 4042.623 1725.0725 4025.8484 1716.6323 3994.019 C 1715.0449 3988.013 1703.7736 3979.2554 1703.9323 3981.319 C 1701.498 3951.1038 1718.9606 3929.646 1710.2822 3898.7693 C 1673.0289 3889.297 1693.1636 3905.8074 1710.2822 3892.4192 C 1725.0724 3880.857 1694.8569 3853.684 1722.9823 3847.9692 C 1666.679 3820.3994 1553.3314 3836.804 1500.7323 3854.3193 C 1507.7437 3831.6978 1546.6903 3841.0107 1564.2323 3828.9192 C 1407.2286 3803.493 1279.4877 3853.7373 1189.5823 3917.8193 C 1160.3195 3938.6682 1133.8346 3966.6084 1100.6823 3968.6191 C 1131.0564 3965.1267 1135.766 3935.9697 1164.1824 3930.519 C 1118.3036 3934.594 1082.135 3970.2334 1030.8323 3987.6692 C 900.02234 4032.1191 753.25793 4068.1558 745.08234 4241.6694 C 743.86523 4267.8633 761.9099 4287.945 751.4324 4324.219 C 760.8515 4318.848 760.6134 4303.7935 764.1324 4292.469 C 774.71576 4320.8857 749.7391 4397.9854 783.18243 4419.469 C 777.97015 4351.3394 792.1782 4251.7764 827.6324 4203.5693 C 833.2945 4198.6216 841.97284 4196.743 853.0324 4197.219 C 858.72095 4183.8574 862.90137 4168.9883 872.0824 4159.119 C 979.5033 4116.23 1077.4255 4063.8955 1176.8824 4013.069 C 1153.2816 4057.2283 1045.5432 4072.2034 1005.43243 4121.019 C 967.8351 4119.5903 940.45074 4154.4624 897.4824 4165.4688 C 847.0263 4213.0938 811.0431 4293.1567 802.2324 4368.6685 C 795.48553 4426.48 813.292 4449.2344 833.9825 4502.0186 C 843.90436 4527.365 850.88934 4554.0356 859.38245 4578.2188 C 862.87494 4588.1934 875.6278 4598.6177 878.43243 4609.9688 C 886.15826 4641.401 877.66516 4675.532 884.78253 4705.2188 C 896.90045 4755.8335 925.36957 4800.839 941.9325 4838.5684 C 953.68 4920.9595 982.3079 4971.4424 999.0825 5035.4185 C 971.1954 5055.421 994.45233 5138.5796 973.6825 5181.4688 C 956.35236 5186.099 960.9031 5168.848 948.28253 5168.795 C 840.78235 5336.4614 709.07275 5479.9185 560.93256 5606.945 C 597.1805 5533.0996 685.31323 5489.2583 745.0825 5422.795 C 772.6257 5392.209 802.78815 5349.055 827.6325 5314.8447 C 847.10583 5288.0425 861.84314 5269.0454 884.78253 5238.6445 C 900.4458 5217.9014 914.54816 5208.8525 916.53253 5175.171 C 941.0859 5174.324 941.5885 5149.4004 960.98254 5143.421 C 964.84546 5128.234 953.0186 5097.3574 967.3326 5092.621 C 956.9344 5080.6094 942.51465 5118.233 922.88257 5118.0215 C 923.0149 5132.97 911.9288 5136.7007 916.53253 5156.0947 C 877.7182 5190.4907 857.9009 5240.179 827.6325 5283.0947 C 795.8296 5328.2065 752.3321 5371.069 713.3325 5410.121 C 775.7213 5324.3433 869.17206 5214.5674 916.53253 5092.621 C 856.7896 5130.2446 814.87964 5240.7085 751.4325 5295.821 C 755.55994 5302.277 766.0374 5302.383 764.13245 5314.871 C 681.7413 5403.956 600.8581 5494.4966 516.4825 5581.571 C 535.9029 5586.175 535.1621 5570.617 554.58246 5575.2207 C 528.8385 5591.3076 488.93933 5614.406 497.43243 5645.0977 C 409.56433 5699.046 344.07996 5775.3784 306.93243 5880.0474 C 335.0312 5846.763 366.62244 5816.945 383.13245 5772.0977 C 449.2783 5747.2534 469.466 5676.3975 529.18243 5645.0977 C 518.1758 5691.294 435.0702 5720.292 421.23245 5784.7974 C 366.1727 5812.2876 331.9356 5860.6006 306.9325 5918.121 C 289.70813 5922.672 311.48334 5888.197 294.23248 5892.7207 C 280.50064 5904.3887 280.87106 5930.159 281.5325 5956.2207 C 331.48584 5929.974 358.89667 5881.158 383.1325 5829.2207 C 452.87665 5799.4814 473.62 5720.741 541.88257 5689.5205 C 536.64374 5671.555 550.8255 5673.0635 548.2326 5657.7705 C 614.21967 5599.5356 686.98004 5535.983 751.4326 5467.297 C 794.95654 5420.8623 829.80225 5369.7188 878.43256 5327.597 C 879.33215 5298.8633 906.69006 5296.588 903.8325 5264.097 C 945.92773 5249.0693 957.6488 5203.614 980.03253 5168.847 C 994.76984 5170.699 1009.79816 5184.8013 1005.43256 5156.147 C 1012.8673 5157.179 1010.7771 5167.736 1011.7826 5175.2236 C 1019.05865 5164.9575 1036.7064 5155.089 1024.4825 5143.4736 C 1013.5023 5150.5117 1009.1632 5140.8804 1011.7826 5105.3735 C 1024.0063 5107.967 1016.7832 5130.0063 1037.1825 5124.4233 C 1043.7971 5094.42 1030.4092 5029.7295 1018.1325 4997.4233 C 1017.0477 4972.341 1027.8956 4999.4604 1037.1825 4984.75 C 1044.194 4879.34 1030.4357 4783.64 1037.1825 4698.9995 C 1037.8705 4690.2153 1039.9078 4681.9077 1043.5326 4673.5996 C 1052.1316 4654.02 1053.3486 4615.5234 1056.2325 4584.6997 C 1068.3505 4581.9746 1067.7155 4566.549 1087.9825 4571.9995 C 1087.9825 4559.326 1087.9825 4546.5996 1087.9825 4533.9263 C 1138.6239 4489.291 1166.5638 4422.008 1195.9325 4356.1265 C 1202.8383 4357.6875 1200.2452 4368.747 1208.6326 4368.8 C 1233.2124 4334.113 1264.0364 4305.6704 1291.1825 4273.55 C 1294.966 4301.1196 1259.4325 4317.656 1240.3826 4343.4 C 1222.2057 4367.9795 1214.0035 4403.7773 1189.5826 4419.5996 C 1201.0126 4476.3267 1133.0146 4506.357 1138.7826 4578.3496 C 1094.3326 4609.2 1105.9742 4677.039 1100.6827 4737.0996 C 1088.3003 4877.3022 1093.4331 5057.6426 1075.2827 5194.3 C 1102.6671 5202.6074 1083.1409 5164.0576 1107.0327 5168.8994 C 1123.1459 5188.188 1089.6495 5198.5327 1100.6827 5232.373 C 1094.3326 5232.373 1087.9827 5232.373 1081.6327 5232.373 C 1063.5352 5315.902 1033.0552 5386.9956 1005.4326 5461.0 C 1004.34784 5417.5024 1039.0348 5354.955 1049.8827 5302.25 C 996.99243 5334.0264 998.1831 5474.864 941.9326 5524.473 C 929.8411 5516.139 956.5641 5503.6245 941.9326 5486.4 C 901.2132 5545.4814 824.5634 5632.5557 859.3826 5708.6235 C 837.4222 5735.373 828.87616 5775.4834 821.28265 5816.5737 C 815.62054 5811.626 806.94226 5809.7476 795.8827 5810.25 C 775.61566 5857.2134 771.69977 5948.892 783.18274 6007.0737 C 797.7083 5964.449 794.5334 5904.124 802.2327 5854.674 C 808.0006 5842.0527 823.55817 5842.0527 808.58276 5854.674 C 810.2761 5922.1426 805.06384 5970.9844 808.58276 6026.097 C 810.1438 6034.088 821.2034 6032.5005 821.2828 6026.097 C 837.66046 6034.8286 822.6851 6065.017 821.2828 6076.8975 C 801.25385 6055.466 802.2327 6050.5186 770.48285 6038.8237 C 770.668 6059.805 797.2851 6054.355 802.23285 6070.5737 C 805.40784 6090.55 788.39514 6095.3916 802.23285 6108.647 C 804.9845 6118.0664 810.3555 6106.134 821.2829 6108.647 C 823.8493 6135.714 815.1446 6174.0786 827.63293 6191.1973 C 855.0173 6083.1147 840.3594 5939.1284 903.83295 5854.647 C 923.6767 5868.0347 891.3975 5894.3613 897.4829 5937.197 C 857.425 5996.5693 860.6794 6088.3003 853.0329 6165.797 C 877.26874 6162.516 861.36725 6119.098 872.08295 6102.323 C 884.8093 6083.3 907.4312 6074.172 903.83295 6038.823 C 894.4138 6044.1943 894.6519 6059.2495 891.13293 6070.573 C 882.7192 6006.8354 922.7242 5942.674 948.28296 5880.073 C 977.0432 5809.615 1001.1203 5705.184 1037.183 5626.073 C 1045.6497 5674.8096 1000.24713 5724.5244 999.083 5784.823 C 1045.6497 5695.897 1077.426 5592.233 1119.733 5499.047 C 1106.398 5597.922 1040.5697 5699.2573 1011.78296 5803.8735 C 997.5749 5812.9487 985.6157 5824.2725 973.68304 5835.623 C 994.29407 5904.8647 917.80304 5920.6606 922.88306 5994.373 C 944.71124 5986.5415 944.84357 5957.0405 948.283 5930.8735 C 953.9187 5925.926 962.6235 5924.0474 973.68304 5924.5234 C 1028.3724 5797.206 1121.003 5707.803 1214.983 5619.723 C 1243.505 5552.995 1310.0214 5524.288 1329.283 5448.2734 C 1378.8395 5413.4014 1400.1649 5349.531 1443.583 5308.5996 C 1470.2 5283.49 1506.1569 5270.3936 1532.4829 5245.0996 C 1552.459 5218.509 1580.1609 5199.618 1595.983 5168.8994 C 1601.6185 5163.952 1610.3234 5162.073 1621.3829 5162.5493 C 1645.1162 5096.5093 1738.4081 5071.7974 1818.233 5099.05 C 1865.805 5006.948 1889.7235 4891.1665 1976.983 4838.6997 C 1932.9034 4904.713 1878.9548 4960.805 1862.683 5054.5996 C 1931.3424 5023.776 1930.0724 4923.0225 1989.6831 4883.1763 C 1971.0299 4934.426 1909.5409 4997.7144 1907.133 5086.376 C 1881.098 5089.26 1909.726 5072.8027 1900.7831 5054.626 C 1868.2128 5067.1675 1835.0605 5061.0293 1830.9331 5111.7764 C 1853.3698 5118.999 1841.1196 5111.062 1849.9832 5137.1763 C 1857.7883 5134.4243 1863.027 5129.0273 1862.6832 5118.1265 C 1888.7183 5131.276 1816.3019 5155.247 1856.3333 5162.576 C 1843.9507 5179.8003 1810.4545 5175.964 1799.1832 5194.326 C 1827.0703 5217.2915 1888.189 5156.4644 1913.4832 5124.449 C 1926.1832 5108.389 1930.099 5082.672 1945.2332 5073.6494 C 1945.2332 5063.0923 1945.2332 5052.483 1945.2332 5041.926 C 1971.4797 5002.5557 1991.3499 4956.8096 2021.433 4921.249 C 2011.617 4968.689 1943.275 5046.2383 1945.2332 5105.3994 C 1899.7776 5134.0537 1872.3405 5180.6997 1830.9331 5213.3496 C 1898.4813 5227.9277 1924.8339 5146.436 1976.983 5124.449 C 1996.1124 5061.029 2023.2852 5005.6514 2046.833 4946.6494 C 2030.0055 5029.3315 1986.508 5140.298 1926.1831 5200.676 C 1901.9473 5203.93 1878.5845 5208.111 1869.033 5226.0757 C 1878.1611 5231.2354 1891.3903 5244.8877 1913.483 5238.7495 C 1916.5785 5237.903 1926.8975 5226.0757 1926.1831 5226.0757 C 1944.4393 5226.4463 1966.929 5250.947 1996.0331 5226.0757 C 1988.9159 5235.2305 1989.1803 5241.554 2002.383 5245.126 C 2090.8862 5215.0693 2128.06 5133.7363 2167.483 5054.626 C 2149.8352 5023.5903 2118.932 5005.8105 2103.983 4972.076 C 2062.708 5018.008 2060.988 5091.3237 2027.783 5143.526 C 2011.8022 5168.6353 1983.624 5181.3613 1970.6329 5206.9995 C 1981.2163 5172.2334 2013.9717 5138.314 2034.1329 5092.726 C 2054.0295 5047.6675 2067.788 4999.037 2091.283 4959.3765 C 2053.2625 4908.4707 2011.617 4861.216 1996.0331 4787.9263 C 2048.1296 4854.3896 2078.7947 4942.2314 2142.083 4997.4766 C 2109.407 4898.919 2039.5569 4837.5093 2002.383 4743.476 C 2022.7825 4737.8936 2011.0879 4764.405 2027.783 4762.5264 C 2028.3387 4753.504 2028.8413 4744.5347 2021.433 4743.476 C 2036.7789 4728.58 2052.4685 4767.1826 2046.833 4794.2764 C 2096.839 4907.28 2173.9124 4993.19 2224.633 5105.426 C 2243.974 5079.8145 2209.6575 5047.244 2192.883 5016.5527 C 2176.2937 4986.1787 2155.5767 4952.7617 2148.433 4921.2764 C 2106.682 4859.311 2071.8628 4790.4395 2046.8333 4711.726 C 2077.763 4735.8296 2085.224 4783.4287 2110.3333 4813.326 C 2133.7754 4808.7227 2090.5159 4777.1313 2123.0334 4781.576 C 2139.9402 4800.679 2149.2534 4827.3228 2161.1333 4851.453 C 2130.7327 4854.337 2132.294 4825.259 2110.3335 4819.703 C 2106.6294 4836.319 2129.8333 4880.4775 2154.7834 4889.5527 C 2156.2915 4917.678 2159.3606 4944.242 2186.5334 4946.703 C 2193.624 4986.179 2201.059 5025.3374 2230.9834 5041.9795 C 2229.8457 4998.6406 2197.937 4986.126 2199.2334 4940.353 C 2206.1392 4941.9404 2203.5461 4953.0 2211.9336 4953.0527 C 2216.7224 4941.6226 2208.1235 4889.341 2192.8835 4876.8525 C 2178.94 4885.1074 2200.3977 4911.169 2199.2334 4927.653 C 2178.5696 4922.9165 2179.9453 4896.167 2167.4836 4883.2026 C 2197.302 4848.013 2151.7407 4809.8604 2142.0835 4775.253 C 2152.8784 4777.581 2154.0693 4770.2783 2154.7837 4762.5527 C 2138.8557 4687.4644 2100.2266 4635.103 2091.2837 4553.003 C 2118.8533 4574.143 2112.1328 4629.547 2142.0835 4648.253 C 2143.089 4710.7476 2163.7 4753.6367 2192.8835 4787.953 C 2186.0571 4817.0044 2204.0488 4864.55 2218.2834 4908.6294 C 2222.6228 4922.0703 2235.8254 4931.675 2237.3335 4946.703 C 2240.3232 4976.389 2222.8079 5018.696 2250.0337 5048.3027 C 2229.7666 5068.2793 2242.4136 5092.6206 2250.0337 5118.1797 C 2187.9358 5119.0 2172.1667 5216.9746 2110.3337 5238.8296 C 2112.5825 5205.5186 2180.5276 5182.2617 2192.8838 5130.8794 C 2210.2139 5135.51 2205.663 5118.259 2218.2837 5118.2056 C 2211.6956 5095.1606 2198.44 5078.7827 2180.1836 5067.406 C 2147.4019 5138.341 2098.7183 5193.374 2046.8336 5245.206 C 2152.2173 5259.5728 2207.4622 5223.801 2243.6836 5169.006 C 2243.6836 5147.813 2223.0198 5147.3364 2224.6335 5124.5293 C 2233.2324 5130.7734 2237.3337 5141.4893 2243.6836 5149.9556 C 2258.8972 5152.469 2240.1646 5121.0103 2262.7336 5130.8794 C 2281.2544 5220.335 2363.5134 5279.84 2377.0337 5353.1294 C 2380.579 5367.4697 2386.9556 5345.4297 2396.0837 5359.4795 C 2396.3484 5375.6987 2391.3477 5367.2056 2383.3835 5365.8027 C 2378.7534 5383.1333 2396.0042 5378.5825 2396.0837 5391.203 C 2395.634 5380.0376 2427.8867 5363.898 2408.7837 5334.0796 C 2426.696 5333.074 2424.6853 5352.018 2434.1838 5359.48 C 2452.3076 5355.855 2470.1936 5385.4355 2484.9836 5403.9297 C 2493.9795 5404.4854 2502.9753 5404.9614 2504.0337 5397.5796 C 2518.0566 5406.1255 2522.2104 5441.739 2542.1338 5454.7295 C 2547.0286 5457.9043 2581.98 5475.6313 2580.234 5454.7295 C 2604.258 5484.231 2610.661 5467.7734 2643.734 5473.78 C 2656.9102 5457.4546 2626.5625 5443.9346 2618.334 5429.3296 C 2604.152 5430.256 2626.5889 5445.3105 2618.334 5461.0796 C 2597.8286 5443.4854 2594.1775 5409.01 2561.1838 5403.9297 C 2540.2024 5413.4546 2574.3865 5419.461 2567.5337 5435.6797 C 2550.283 5425.202 2523.9304 5390.674 2535.784 5372.1797 C 2510.4368 5353.844 2498.2925 5300.187 2504.034 5270.5796 C 2479.3748 5279.6284 2473.607 5236.2637 2453.234 5238.83 C 2453.3398 5222.135 2449.7148 5196.629 2465.934 5213.4297 C 2470.8289 5189.511 2458.2083 5183.082 2459.5842 5162.63 C 2437.1738 5174.9067 2431.1943 5159.6665 2408.7842 5156.28 C 2390.3164 5179.2983 2417.674 5210.6514 2408.7842 5245.1797 C 2387.247 5196.8667 2404.445 5109.7925 2364.3342 5080.0796 C 2370.684 5080.0796 2377.0342 5080.0796 2383.3843 5080.0796 C 2361.8735 5024.2793 2377.1665 4961.9434 2370.684 4889.5796 C 2380.95 4887.8066 2381.638 4895.612 2389.7341 4895.9297 C 2387.6968 4855.7925 2406.0325 4836.028 2402.4343 4794.33 C 2385.0776 4810.84 2373.9917 4833.6206 2377.0342 4870.53 C 2370.1287 4891.935 2350.0732 4902.9946 2345.2844 4934.03 C 2337.453 4984.9355 2374.2297 5056.585 2351.6343 5086.4297 C 2310.5974 5070.052 2365.578 5028.3003 2326.2344 5010.2295 C 2322.3713 4968.24 2337.3203 4945.1157 2332.5842 4902.2793 C 2305.2793 4916.197 2308.8247 4934.532 2319.8843 4959.4297 C 2263.528 4922.6523 2346.7922 4848.543 2313.5342 4794.3296 C 2285.806 4811.0513 2296.204 4865.8994 2281.7844 4895.929 C 2267.973 4874.5244 2293.5847 4820.073 2250.0344 4838.7793 C 2254.9026 4814.861 2242.2822 4808.458 2243.6846 4787.9795 C 2277.895 4741.757 2287.2083 4670.6367 2313.5344 4616.5557 C 2322.1597 4618.5137 2318.7996 4632.457 2319.8843 4641.956 C 2352.2166 4602.3213 2384.231 4562.343 2421.4844 4527.656 C 2394.7349 4585.5996 2317.2383 4647.75 2294.4841 4730.8555 C 2311.5764 4735.2476 2306.7607 4717.732 2313.5342 4711.805 C 2327.7954 4753.689 2260.0354 4768.294 2275.434 4832.482 C 2317.6353 4732.866 2385.3157 4658.73 2446.8843 4578.4556 C 2434.052 4564.0093 2425.7705 4607.7715 2402.4343 4603.856 C 2422.0662 4574.328 2456.8325 4549.7217 2491.3342 4521.3057 C 2534.5671 4485.719 2563.7507 4444.18 2618.3342 4445.106 C 2609.894 4466.299 2582.4038 4468.442 2567.5344 4483.206 C 2503.32 4563.163 2412.7795 4633.701 2357.9844 4730.829 C 2349.7295 4745.513 2349.3325 4765.4634 2326.2346 4762.579 C 2331.5525 4769.9346 2334.5955 4779.618 2332.5845 4794.329 C 2356.8733 4795.3345 2353.222 4768.4 2364.3345 4756.229 C 2368.3296 4787.873 2323.9326 4825.841 2338.9343 4889.5786 C 2379.1777 4889.632 2342.7974 4813.0083 2383.3845 4813.379 C 2350.682 4794.2227 2401.6406 4759.2188 2370.6843 4749.9053 C 2388.676 4708.6035 2417.3833 4678.044 2440.5344 4641.955 C 2460.3782 4652.1943 2427.5168 4662.063 2427.8342 4673.705 C 2496.1233 4627.6675 2584.6265 4546.864 2669.1343 4495.879 C 2608.8887 4560.516 2517.8718 4594.4097 2472.2842 4673.705 C 2466.6223 4678.6265 2457.9438 4680.5312 2446.8843 4680.0283 C 2428.4429 4712.387 2398.0686 4732.8394 2389.7341 4775.3047 C 2390.2898 4787.6343 2416.907 4761.917 2408.7842 4794.355 C 2461.489 4715.8267 2505.2778 4628.408 2592.934 4584.805 C 2515.464 4657.618 2439.6875 4732.1245 2421.4841 4864.205 C 2389.787 4874.841 2393.703 4921.0903 2383.384 4953.105 C 2408.0168 4999.645 2383.5693 5101.8535 2421.4841 5149.955 C 2428.7603 5086.852 2409.2605 5018.166 2415.134 4946.7285 C 2412.4355 4934.5044 2419.4998 4923.8154 2421.4841 4934.0547 C 2428.046 4979.3516 2425.9026 5014.303 2434.184 5061.0547 C 2442.4658 5107.9126 2460.5632 5163.978 2497.6843 5194.405 C 2485.8044 5147.6 2470.1147 5077.2734 2478.6343 5003.905 C 2473.5012 4999.6714 2470.4321 4962.577 2459.5842 4984.855 C 2445.429 4978.3726 2467.8657 4955.6445 2459.5842 4934.0547 C 2468.3418 4913.8145 2465.8547 4956.4917 2465.934 4965.7783 C 2489.5613 4953.4224 2466.7542 4894.658 2510.384 4902.3047 C 2488.9265 5001.841 2500.2505 5083.6504 2523.0842 5194.405 C 2545.2034 5190.1714 2521.2056 5153.5527 2529.434 5124.5283 C 2537.7686 5126.7773 2539.4353 5135.72 2548.4841 5137.228 C 2548.4841 5128.761 2548.4841 5120.2944 2548.4841 5111.8276 C 2567.5605 5092.698 2525.254 5102.514 2535.7842 5111.8276 C 2498.134 5078.596 2547.4788 4962.788 2516.7341 4908.628 C 2530.8098 4895.8486 2559.4114 4896.775 2554.834 4851.478 C 2573.937 4845.0747 2566.0789 4865.6064 2567.5342 4876.878 C 2584.1235 4870.184 2588.3042 4851.0547 2586.5842 4826.078 C 2562.5867 4816.8706 2574.4133 4843.514 2554.8342 4838.752 C 2554.8342 4828.195 2554.8342 4817.585 2554.8342 4807.002 C 2532.3184 4807.7954 2544.3037 4843.038 2529.4343 4851.4785 C 2505.7542 4836.7407 2533.3503 4779.1416 2548.4844 4762.578 C 2523.587 4761.07 2509.8289 4825.417 2497.6843 4857.8545 C 2487.7097 4769.5103 2570.7358 4719.2656 2605.6345 4654.6284 C 2673.2356 4610.046 2732.7932 4557.4204 2770.7344 4483.2046 C 2762.6118 4623.2485 2564.28 4628.0903 2567.5344 4800.7046 C 2590.1562 4769.537 2603.994 4698.681 2637.3843 4699.1045 C 2619.0222 4720.9326 2615.186 4757.313 2586.5845 4768.9546 C 2601.11 4793.5874 2585.4731 4843.144 2605.6345 4876.905 C 2627.5156 4851.1606 2607.4072 4822.9033 2611.9844 4781.6284 C 2636.8552 4797.344 2622.171 4813.431 2624.6846 4851.505 C 2652.3862 4853.807 2624.8433 4800.864 2656.4343 4807.0283 C 2648.2324 4832.164 2677.3364 4819.993 2669.1345 4845.1284 C 2675.5374 4864.2314 2654.9792 4856.4 2643.7346 4857.8286 C 2642.438 4877.6987 2648.0208 4904.4478 2637.3845 4914.952 C 2625.637 4913.9995 2633.495 4893.468 2624.6846 4889.552 C 2609.3123 4893.2295 2610.556 4913.523 2605.6345 4927.652 C 2587.4578 4926.7783 2594.0193 4901.167 2592.9343 4883.202 C 2561.396 4902.49 2528.323 4924.8477 2548.4844 4984.802 C 2525.4392 4992.925 2542.9546 5086.984 2554.8342 5124.4756 C 2573.9902 5184.9062 2609.7087 5250.0205 2605.6343 5334.0522 C 2596.5325 5326.22 2593.5957 5312.1978 2592.934 5295.952 C 2573.593 5332.465 2601.7183 5419.4067 2650.0842 5429.302 C 2655.032 5407.262 2612.725 5377.92 2611.9841 5340.402 C 2644.7131 5360.96 2636.5906 5392.0225 2669.1343 5403.902 C 2649.9521 5325.109 2615.662 5240.363 2599.2844 5143.552 C 2597.4058 5132.36 2590.7646 5116.511 2586.5842 5105.4517 C 2575.1807 5075.2896 2561.343 5034.517 2554.8342 4991.178 C 2581.4778 4974.3506 2560.02 4948.8975 2573.8843 4921.302 C 2587.5369 4943.659 2577.9854 4989.1675 2605.6343 4997.502 C 2617.0378 4989.776 2598.4905 4958.5024 2605.6343 4934.0283 C 2623.5994 4973.1865 2647.703 5006.233 2650.0842 5061.0283 C 2634.5798 5046.8994 2621.774 5030.0723 2618.3342 5003.878 C 2590.5793 5022.8486 2635.4795 5040.444 2624.6843 5080.078 C 2606.4543 5060.2344 2609.2854 5019.277 2586.5842 5003.878 C 2587.4573 5132.1484 2633.8125 5269.917 2688.184 5365.828 C 2685.406 5279.68 2628.891 5192.3145 2624.684 5086.428 C 2682.9983 5214.4077 2685.406 5398.2134 2802.4841 5467.428 C 2730.7026 5371.993 2717.103 5218.3496 2656.4343 5111.828 C 2657.995 5104.9224 2669.0547 5107.5156 2669.1343 5099.1284 C 2661.4614 5089.8677 2641.3794 5093.043 2650.0842 5067.405 C 2683.9773 5071.3203 2685.0623 5118.284 2694.5342 5149.9546 C 2704.562 5183.477 2713.6902 5224.091 2726.2842 5257.878 C 2748.033 5316.324 2778.3542 5421.1787 2834.2341 5461.1045 C 2849.527 5432.344 2813.4114 5414.829 2802.4844 5391.2275 C 2792.3772 5369.426 2787.403 5335.48 2777.0842 5308.704 C 2754.145 5249.2256 2723.612 5165.247 2713.5842 5099.1274 C 2738.9844 5105.4775 2741.3125 5134.8994 2751.6843 5156.278 C 2740.863 5153.949 2739.6987 5161.252 2738.9844 5168.9775 C 2757.3198 5213.1367 2771.6604 5263.7773 2789.7842 5308.6772 C 2807.8816 5353.498 2824.8945 5402.075 2859.6343 5429.327 C 2850.6648 5359.98 2789.0435 5288.2783 2777.0842 5200.7275 C 2742.1855 5164.162 2759.7805 5090.3696 2707.2341 5061.0273 C 2701.916 5024.012 2695.9893 4987.606 2681.8342 4959.4277 C 2661.2495 4977.948 2683.0513 5052.4814 2694.5342 5080.0776 C 2676.569 5081.1094 2679.7441 5061.001 2662.7844 5061.0273 C 2677.5217 4996.9453 2619.6838 4981.0176 2637.3843 4934.0273 C 2649.9255 4938.4194 2654.3176 4950.961 2656.4343 4965.751 C 2665.4302 4948.262 2660.747 4920.719 2662.7844 4883.2275 C 2679.1885 4883.7827 2669.452 4910.4 2694.5342 4902.2773 C 2694.7988 4984.536 2708.425 5053.487 2758.0344 5086.4277 C 2760.3625 5050.9736 2694.4814 4972.7627 2732.6343 4921.3276 C 2719.5906 4908.9717 2722.7124 4880.423 2713.5842 4864.1772 C 2701.3342 4866.7705 2708.5571 4888.81 2688.1843 4883.254 C 2692.206 4861.8486 2680.0088 4824.278 2694.5342 4813.377 C 2692.9998 4802.212 2683.607 4798.9043 2669.1343 4800.7036 C 2688.6604 4768.504 2643.311 4750.2734 2656.4343 4724.5034 C 2669.002 4747.919 2683.7393 4769.165 2688.184 4800.7036 C 2735.7827 4793.533 2681.1992 4735.9336 2694.5342 4724.5034 C 2723.4795 4721.3545 2707.869 4748.395 2713.584 4762.5767 C 2724.9348 4790.7812 2749.9114 4816.049 2758.0342 4845.1265 C 2749.6997 4842.8774 2748.0593 4833.9346 2738.9841 4832.453 C 2737.2908 4857.7207 2754.9648 4877.141 2732.634 4889.576 C 2734.592 4898.2017 2748.5356 4894.842 2758.0342 4895.9263 C 2762.241 4912.9126 2760.7063 4935.614 2770.7341 4946.7266 C 2761.2356 4965.8296 2759.3835 4924.951 2745.3342 4927.6763 C 2735.8884 4952.1504 2753.8801 5003.638 2770.7341 5022.927 C 2774.2268 5037.0024 2758.6162 5031.975 2758.0342 5042.003 C 2757.2405 5063.9365 2770.443 5071.9272 2777.0842 5086.4526 C 2780.5767 5100.5283 2764.9663 5095.5015 2764.384 5105.503 C 2792.8267 5207.923 2827.8047 5314.7354 2878.6575 5410.329 C 2896.2788 5367.731 2825.6616 5274.333 2840.584 5245.229 C 2861.2214 5298.675 2880.9858 5352.9673 2904.084 5403.979 C 2946.8406 5363.762 2868.3652 5301.4795 2865.984 5245.229 C 2854.3423 5233.614 2848.6538 5216.0186 2821.534 5219.8286 C 2829.2068 5201.467 2783.4602 5190.8833 2815.184 5188.0786 C 2819.3643 5156.699 2834.9219 5205.9116 2840.584 5213.479 C 2860.4807 5212.4736 2869.8733 5221.5225 2885.034 5238.8794 C 2864.5288 5128.9976 2783.0635 5085.0767 2777.084 4984.879 C 2782.0051 4963.5005 2808.2783 4998.6636 2821.534 5010.2793 C 2877.2021 5058.9893 2947.1052 5123.4946 2980.284 5200.7793 C 2925.9648 5130.1885 2873.3394 5057.957 2796.134 5010.2793 C 2804.9446 5069.07 2860.9832 5107.6724 2885.034 5156.329 C 2906.7034 5200.1445 2902.0203 5259.5166 2948.534 5283.3296 C 2955.0693 5363.5776 2997.5876 5407.8423 2992.9841 5499.2295 C 2984.3323 5511.559 2985.496 5460.6 2980.3103 5448.4297 C 2958.9321 5473.274 2978.0085 5558.2583 3005.7104 5575.4297 C 3003.197 5652.0264 3008.5151 5720.765 3037.4343 5765.9297 C 2993.434 5754.923 3005.552 5687.7715 2992.9844 5645.28 C 2985.8142 5637.6333 2974.8606 5633.7437 2980.3108 5613.53 C 2966.526 5612.4717 2977.4268 5636.0723 2973.961 5645.28 C 2952.3179 5591.4106 2977.0828 5461.1294 2935.8608 5397.6294 C 2923.7163 5418.0024 2933.0825 5445.7837 2897.787 5429.3794 C 2893.1833 5448.7734 2904.2695 5452.5303 2904.1372 5467.4795 C 2873.0486 5473.1416 2886.992 5433.824 2853.3372 5442.053 C 2850.7178 5474.3325 2878.208 5476.475 2904.1372 5480.1533 C 2915.038 5478.1953 2895.882 5458.114 2923.187 5461.103 C 2923.531 5541.563 2917.1812 5607.2324 2923.187 5683.3267 C 2928.7961 5754.738 2928.2407 5828.0273 2954.937 5880.177 C 2971.5264 5871.366 2951.8416 5826.2812 2967.6106 5816.677 C 3000.472 5851.5757 2965.5203 5906.159 2961.2605 5950.027 C 2956.8157 5995.826 2982.8506 6053.082 2948.5872 6070.703 C 2943.6128 6042.446 2957.0273 6032.6035 2954.937 6007.2036 C 2924.272 6016.0933 2932.6326 6064.195 2923.187 6089.7534 C 2918.9536 6101.1836 2906.545 6105.099 2904.1372 6115.1533 C 2887.7593 6183.6807 2890.7493 6264.8813 2897.787 6337.4033 C 2914.641 6256.8906 2912.6567 6157.5396 2942.237 6089.7534 C 2939.1416 6183.4424 2906.0156 6275.8877 2916.8372 6362.803 C 2936.6545 6359.3105 2926.5737 6325.947 2935.8872 6312.0034 C 2955.1223 6321.608 2930.6484 6339.864 2935.8872 6356.453 C 2974.5164 6350.6323 2957.4773 6298.853 2961.287 6267.553 C 2966.6582 6223.447 2983.1155 6178.5205 2973.9873 6146.903 C 2947.185 6137.034 2975.3896 6182.1455 2948.5874 6172.303 C 2959.3823 6134.3887 2967.8225 6094.172 2980.3374 6058.003 C 2992.3232 6058.691 2984.7295 6079.011 2999.3875 6077.053 C 3025.5286 6063.0034 3006.108 6003.3403 3012.0874 5969.13 C 2989.4656 5976.141 3001.0012 6017.31 2986.661 6032.6035 C 2964.3037 5997.3345 2990.3916 5956.0063 3012.0874 5943.73 C 3029.1792 6022.2056 3041.2974 6070.0947 3018.411 6153.28 C 3009.944 6145.263 3005.9492 6134.177 2993.0107 6146.9297 C 2976.818 6212.943 2982.692 6297.2393 2967.6106 6356.4795 C 2988.83 6320.5493 2996.5823 6271.125 2999.3608 6216.78 C 3040.2656 6245.328 2986.2642 6314.464 2993.0107 6369.1797 C 3008.4094 6380.3447 3030.1584 6365.317 3037.4604 6388.256 C 3051.245 6374.524 3055.452 6351.1875 3062.887 6331.1055 C 3053.944 6314.5166 3046.086 6351.8228 3043.8105 6362.8555 C 3041.7734 6297.265 3063.178 6200.2427 3081.9106 6134.229 C 3091.409 6160.8726 3073.9202 6215.059 3069.2107 6248.5293 C 3069.925 6271.019 3090.219 6235.0356 3088.287 6254.8794 C 3090.8801 6270.1724 3076.6982 6268.664 3081.937 6286.6294 C 3074.502 6285.597 3076.5925 6275.0405 3075.5867 6267.553 C 3061.511 6276.7607 3066.8293 6305.362 3056.5366 6318.353 C 3110.591 6298.3506 3102.2832 6215.9326 3120.0103 6159.603 C 3117.7878 6149.6543 3108.845 6165.1855 3107.3367 6153.2793 C 3104.7703 6123.1963 3118.6873 6109.5703 3113.6868 6077.053 C 3126.3076 6076.9736 3121.7563 6059.749 3139.087 6064.3794 C 3159.3542 5972.0664 3204.4653 5876.7104 3240.687 5778.6294 C 3263.6265 5716.479 3281.3005 5615.2227 3304.1604 5530.9795 C 3320.5383 5470.6807 3351.4944 5391.544 3361.3105 5308.756 C 3370.7031 5229.407 3384.25 5157.6787 3399.4106 5080.1294 C 3412.0315 5080.05 3407.4802 5062.825 3424.8108 5067.4556 C 3433.8333 5046.659 3431.346 4989.5093 3443.8608 4965.829 C 3452.0896 4950.324 3459.7095 4953.314 3469.261 4921.3794 C 3487.041 4862.139 3431.6902 4799.803 3418.4612 4711.829 C 3463.705 4759.7188 3469.4727 4847.084 3501.011 4908.679 C 3530.221 4836.7393 3485.665 4751.5435 3469.261 4711.829 C 3521.2515 4715.56 3500.9846 4844.7295 3545.4612 4876.929 C 3538.582 4909.447 3548.001 4968.5547 3558.1611 5003.929 C 3606.8972 4946.3564 3569.0881 4882.8296 3551.8108 4819.7793 C 3531.015 4743.9497 3515.4573 4648.2764 3462.911 4616.5796 C 3492.9675 4620.2573 3516.039 4662.1143 3532.7876 4699.1294 C 3549.8003 4736.753 3553.8218 4785.357 3577.2373 4813.403 C 3576.8406 4837.083 3583.6404 4853.5933 3589.9373 4870.553 C 3600.7324 4872.8813 3601.8962 4865.5786 3602.6108 4857.8794 C 3611.342 4872.7754 3591.657 4941.726 3608.961 4965.8027 C 3655.1572 4860.8955 3595.626 4712.385 3532.761 4654.653 C 3547.8953 4644.07 3560.5684 4690.107 3589.911 4686.403 C 3600.8118 4713.575 3603.9077 4748.6064 3627.9844 4762.603 C 3613.0354 4812.424 3645.9229 4863.78 3653.3845 4915.003 C 3656.1626 4934.1323 3650.3418 4954.32 3653.3845 4972.153 C 3654.8132 4980.4873 3665.2908 4989.43 3666.0845 4997.553 C 3669.2593 5030.3086 3650.7124 5069.5728 3678.758 5092.8296 C 3672.8315 5119.5522 3676.853 5123.2563 3666.0845 5149.9795 C 3666.7725 5165.5107 3687.066 5151.3286 3685.1345 5143.6294 C 3701.671 5162.653 3654.3108 5171.755 3666.0845 5207.103 C 3693.6804 5202.975 3695.2944 5172.813 3716.8845 5162.6533 C 3697.993 5119.473 3707.809 5116.9595 3710.5342 5061.053 C 3693.4424 5056.688 3698.2576 5074.177 3691.4841 5080.1035 C 3691.3518 5069.6523 3722.599 4962.0728 3691.4841 4959.4536 C 3684.446 4881.7188 3667.0103 4808.72 3647.0078 4724.5034 C 3686.0073 4791.3633 3700.8767 4882.301 3716.8845 4972.1265 C 3761.9692 4949.1343 3737.416 4870.9497 3729.558 4838.777 C 3708.5237 4752.3374 3646.5056 4663.173 3589.8843 4584.777 C 3532.073 4504.7935 3475.3196 4423.672 3424.7842 4356.177 C 3410.4436 4345.0903 3392.2668 4337.894 3386.684 4318.0767 C 3422.879 4321.1196 3443.8872 4373.904 3469.234 4406.9766 C 3543.5557 4503.92 3634.572 4617.664 3691.484 4737.1504 C 3697.9397 4733.0225 3698.0454 4722.5454 3710.534 4724.4766 C 3729.266 4777.7104 3733.1824 4845.735 3767.6838 4883.2266 C 3758.5295 4905.6104 3753.6345 4971.5444 3786.734 4972.1 C 3769.642 4992.5786 3764.5881 5067.9585 3793.0842 5080.05 C 3773.8489 5119.235 3791.2585 5155.9326 3774.0342 5194.35 C 3817.7698 5207.315 3819.6748 5108.149 3799.4343 5067.35 C 3804.62 5041.633 3820.204 4965.9087 3786.7344 4959.4 C 3797.9526 4934.3438 3795.439 4919.4214 3793.0845 4889.5234 C 3788.481 4830.786 3776.839 4762.576 3754.9844 4711.7236 C 3711.6191 4610.7847 3624.5186 4532.072 3577.1843 4438.6733 C 3559.8806 4438.1177 3564.405 4449.2563 3551.7842 4438.6733 C 3499.6084 4359.642 3450.2634 4277.727 3380.3606 4216.4497 C 3408.274 4217.7197 3430.9753 4249.7607 3450.2107 4273.5996 C 3483.707 4315.113 3505.8792 4373.8237 3558.1606 4400.6 C 3564.4312 4421.8457 3583.6138 4430.154 3589.9106 4451.4 C 3626.6348 4486.801 3650.103 4533.9766 3678.784 4578.4 C 3706.5125 4621.315 3743.8184 4661.2676 3767.6838 4705.4 C 3781.8655 4731.673 3776.0183 4766.069 3805.7573 4781.6 C 3801.1008 4792.9243 3794.2214 4782.5264 3786.7073 4781.6 C 3792.7664 4853.8843 3817.5579 4907.4097 3818.4573 4984.8267 C 3849.678 4978.2915 3838.8564 4932.5713 3837.5073 4908.6265 C 3835.2053 4868.436 3814.0388 4823.5894 3805.7573 4800.6763 C 3807.7944 4785.7803 3815.8118 4776.8374 3812.1074 4756.1997 C 3857.298 4884.92 3886.8523 5039.8066 3862.9075 5188.0 C 3933.0747 5162.838 3889.7097 5071.4243 3901.0076 5016.5767 C 3899.4202 5008.5596 3888.3606 5010.1733 3888.3076 5016.5767 C 3891.5354 4964.586 3892.4353 4854.81 3869.2576 4775.2764 C 3864.6272 4759.375 3848.2234 4748.898 3837.5076 4730.8003 C 3820.257 4701.643 3807.795 4667.75 3786.7078 4635.55 C 3768.4253 4607.5835 3749.507 4581.443 3729.5576 4553.0 C 3686.219 4491.167 3648.2776 4426.4497 3615.2842 4387.9 C 3596.3665 4365.8335 3578.6924 4356.203 3551.7842 4343.45 C 3497.4126 4268.6787 3450.5813 4186.42 3386.684 4121.2 C 3445.8713 4159.4062 3503.1006 4254.524 3551.7842 4324.4 C 3557.4465 4329.3477 3566.1248 4331.226 3577.1843 4330.7505 C 3671.9844 4451.85 3773.082 4566.653 3843.8845 4711.75 C 3849.4143 4721.0635 3853.3828 4731.885 3869.2847 4730.8003 C 3871.7454 4770.699 3886.509 4798.269 3901.0347 4826.0767 C 3888.0698 4850.339 3899.7383 4874.628 3901.0347 4902.277 C 3902.887 4924.396 3918.206 4901.721 3920.0847 4914.95 C 3911.5386 4944.002 3908.5752 5007.078 3920.0847 5035.627 C 3930.8796 5037.955 3932.0703 5030.653 3932.7844 5022.927 C 3935.4568 5040.628 3915.613 5090.29 3913.7083 5124.527 C 3922.7307 5125.0825 3931.6997 5125.585 3932.7844 5118.2036 C 3922.4658 5150.747 3931.8054 5180.1953 3907.3843 5219.803 C 3913.2314 5237.1074 3927.228 5210.9395 3945.4578 5219.803 C 3910.586 5269.5713 3861.479 5305.1577 3799.4077 5327.7534 C 3797.6086 5317.4873 3805.4138 5316.826 3805.7312 5308.703 C 3779.59 5307.036 3768.5835 5343.099 3748.6077 5327.7534 C 3778.6643 5296.4004 3821.2886 5277.6675 3843.858 5238.8535 C 3799.7517 5258.3003 3745.1946 5322.171 3685.108 5346.803 C 3708.2854 5281.081 3799.3547 5283.277 3812.108 5207.1035 C 3867.2737 5209.0347 3844.7573 5138.788 3850.208 5118.23 C 3815.045 5137.703 3827.5332 5158.447 3824.8079 5188.08 C 3756.8096 5244.9653 3696.8286 5309.894 3621.5813 5359.53 C 3621.2107 5335.8496 3627.9844 5319.34 3634.2812 5302.38 C 3594.8848 5305.29 3586.2332 5338.9717 3564.4312 5359.53 C 3538.9783 5351.354 3566.1511 5346.3804 3564.4312 5327.78 C 3540.7246 5333.7334 3535.274 5357.916 3507.2812 5359.53 C 3512.8638 5337.252 3486.3525 5348.444 3488.2048 5359.53 C 3466.959 5353.7886 3482.675 5345.322 3488.2048 5334.13 C 3478.4417 5320.689 3447.1682 5372.9707 3437.405 5359.53 C 3435.632 5349.264 3443.4373 5348.576 3443.7551 5340.4536 C 3431.7693 5343.126 3415.63 5377.3364 3418.355 5340.4536 C 3389.039 5340.771 3395.2834 5376.6484 3361.2048 5372.2036 C 3368.5073 5429.248 3333.1853 5513.8877 3316.7551 5575.4033 C 3293.2334 5663.43 3285.5344 5737.0903 3246.905 5816.703 C 3243.8093 5864.2754 3265.6375 5921.769 3265.955 5969.13 C 3266.1665 5998.6836 3249.0747 6021.7817 3246.905 6051.6533 C 3232.8555 6244.1904 3277.3848 6447.708 3284.9785 6635.8535 C 3272.0403 6639.8486 3283.2058 6667.9473 3259.5784 6661.2534 C 3272.0667 6641.9917 3274.8447 6613.0464 3272.278 6578.73 C 3242.5393 6603.23 3244.6555 6679.166 3240.5283 6731.13 C 3238.888 6751.556 3241.8774 6788.2534 3246.8784 6813.68 C 3262.8328 6894.696 3283.7612 6992.4854 3304.002 7067.68 C 3313.8179 7104.087 3325.8298 7139.9375 3348.4783 7156.5796 C 3359.6702 7191.7163 3331.307 7234.156 3335.7783 7289.93 C 3338.345 7321.733 3369.5393 7359.4365 3342.1287 7378.8037 C 3360.4907 7383.725 3364.2214 7403.2773 3367.5288 7423.2803 C 3335.2761 7507.365 3393.4316 7591.0527 3399.2786 7677.2803 C 3436.32 7625.078 3377.08 7565.785 3392.9285 7493.1304 C 3415.868 7503.608 3406.5017 7535.4907 3411.9785 7556.6304 C 3416.4763 7573.934 3428.0125 7591.026 3431.0547 7607.4307 C 3433.5417 7621.031 3427.615 7632.8047 3431.0547 7645.5044 C 3441.638 7684.8745 3466.8 7716.0156 3469.1282 7753.4536 C 3497.6238 7698.658 3435.6584 7648.414 3456.4546 7601.0537 C 3490.9824 7685.0586 3516.2502 7778.298 3551.7048 7861.4033 C 3565.8862 7838.4907 3543.132 7798.1943 3545.3545 7766.1533 C 3575.0935 7786.658 3567.8972 7832.67 3577.1045 7867.7534 C 3586.5767 7903.7627 3604.9917 7934.0312 3615.2046 7963.0034 C 3619.6763 7818.4355 3608.8545 7656.563 3596.1282 7480.404 C 3591.101 7410.316 3621.158 7309.774 3602.4785 7226.4033 C 3596.737 7200.8447 3576.999 7180.392 3570.7285 7156.553 C 3556.2559 7101.652 3556.0444 7045.1895 3545.3284 6991.4536 C 3511.4617 6821.3 3487.0671 6679.695 3494.5283 6521.5537 C 3499.344 6420.0596 3492.1206 6322.084 3469.1282 6235.7773 C 3452.8562 6174.632 3448.094 6065.253 3450.0781 5981.777 C 3450.3955 5968.548 3461.3494 5962.8066 3462.7517 5950.0273 C 3466.0063 5921.108 3453.9148 5894.4116 3456.4282 5867.4775 C 3459.8413 5830.6475 3480.135 5798.077 3488.152 5759.5273 C 3490.4011 5748.759 3483.7332 5733.1216 3488.152 5721.4536 C 3508.578 5667.5317 3560.1187 5639.512 3577.052 5581.754 C 3658.0144 5507.75 3727.9172 5413.055 3837.4019 5353.154 C 3897.3567 5320.372 3994.1938 5279.8643 4008.8518 5251.554 C 4011.5508 5246.342 3988.1086 5227.371 4008.8518 5213.454 C 3992.7917 5206.76 3980.7002 5234.8853 3996.1519 5238.854 C 3945.3252 5260.5234 3906.2466 5326.008 3850.1018 5321.404 C 3885.4238 5288.992 3936.7263 5272.562 3964.3752 5232.504 C 3952.4426 5181.598 3957.893 5158.3413 3964.3752 5105.504 C 3963.6875 5089.9727 3943.3938 5104.155 3945.3252 5111.854 C 3939.319 5093.492 3977.1548 5043.195 3958.0251 5010.2544 C 3955.7761 5001.3374 3946.8333 5009.6987 3945.3252 5016.6045 C 3929.371 5006.312 3956.623 4986.045 3958.0251 4972.128 C 3945.0342 4896.0073 3944.8489 4824.0933 3926.2754 4762.578 C 3895.8218 4661.6924 3823.2466 4581.6294 3767.5254 4502.228 C 3738.2095 4460.4766 3716.17 4414.5713 3684.9753 4375.228 C 3653.6487 4335.699 3612.5857 4303.5522 3596.0754 4254.578 C 3652.723 4311.0664 3692.913 4380.758 3742.1519 4445.078 C 3790.8616 4508.737 3836.2905 4575.1206 3881.8518 4641.928 C 3876.8245 4663.8887 3888.916 4668.7305 3894.5254 4680.0015 C 3895.4778 4691.749 3916.0095 4683.8906 3919.9255 4692.701 C 3936.3296 4758.847 3956.7554 4820.9976 3964.3752 4895.901 C 3971.1753 4901.8276 3966.3596 4919.3433 3983.4517 4914.951 C 3975.0908 4935.5625 3968.37 4968.106 3977.1016 5010.2275 C 3979.8533 5019.647 3985.2505 5007.714 3996.1516 5010.2275 C 3973.953 5067.06 3972.4712 5140.4023 3989.8013 5188.0273 C 4018.8792 5150.5894 4013.5347 5085.634 4015.2278 5003.8774 C 4014.1958 4996.4424 4003.639 4998.5327 3996.1516 4997.5273 C 4011.3386 4976.4136 4019.091 4908.31 3989.8013 4895.9272 C 4003.3745 4824.0664 3962.8933 4760.1167 3964.4011 4680.0273 C 3996.8657 4738.421 3992.447 4849.625 4027.9011 4921.327 C 4027.9011 4957.3105 4027.9011 4993.294 4027.9011 5029.2773 C 4043.67 5027.5044 4055.9468 5004.3003 4059.651 4984.827 C 4064.7573 4958.025 4056.7144 4905.9287 4040.6008 4895.9272 C 4054.9944 4821.6323 4019.2227 4754.137 4015.2007 4692.7275 C 4050.9458 4743.554 4052.8245 4845.498 4066.0007 4908.6274 C 4066.5562 4911.3525 4072.8005 4933.1016 4078.6743 4921.3013 C 4093.2793 4946.0137 4060.9207 5007.238 4078.6743 5035.6016 C 4112.0117 5011.868 4126.458 4949.506 4110.4243 4895.9014 C 4108.837 4887.911 4097.7773 4889.4985 4097.724 4895.9014 C 4106.1377 4843.249 4087.723 4752.3916 4066.0007 4692.7017 C 4105.9 4722.6787 4108.7837 4844.599 4135.8506 4908.6016 C 4169.3203 4857.6167 4139.475 4779.6704 4129.5005 4718.102 C 4118.7056 4715.747 4117.5415 4723.076 4116.8267 4730.7754 C 4107.3813 4721.171 4106.588 4702.915 4104.127 4686.3257 C 4111.959 4689.0776 4117.171 4694.4746 4116.8267 4705.376 C 4131.3525 4698.4966 4119.235 4665.45 4097.7505 4673.652 C 4158.0225 4649.0195 4134.0513 4791.5503 4173.977 4787.926 C 4170.511 4839.625 4167.6006 4855.5796 4180.3003 4908.602 C 4191.4927 4907.041 4194.8 4897.675 4193.0005 4883.202 C 4191.598 4911.539 4177.4956 4981.918 4173.95 5029.252 C 4170.987 5042.799 4183.0254 5041.3438 4193.0005 5041.952 C 4176.8076 5063.833 4172.204 5097.3555 4167.6 5130.825 C 4201.8374 5120.6123 4193.3706 5067.696 4231.0737 5060.9756 C 4184.2954 5170.83 4107.8306 5250.9727 4002.4739 5302.2754 C 4063.1428 5301.508 4128.151 5250.1787 4154.8735 5194.325 C 4211.9707 5166.7554 4237.9795 5108.0713 4262.8237 5048.249 C 4267.454 5037.8774 4250.203 5020.626 4250.15 5035.575 C 4252.4785 5004.328 4280.577 4938.2085 4269.2 4889.499 C 4266.9507 4879.5503 4258.0083 4895.0815 4256.5 4883.1753 C 4283.144 4693.2837 4189.8516 4525.5117 4129.5 4381.5254 C 4174.8496 4427.219 4176.437 4516.595 4231.1 4552.949 C 4256.791 4661.534 4297.881 4773.9824 4281.9 4889.499 C 4279.572 4900.2944 4286.874 4901.485 4294.5996 4902.199 C 4286.371 4942.6543 4274.121 4979.0605 4269.1997 5022.849 C 4309.1255 4993.904 4318.306 4940.061 4319.9995 4889.499 C 4320.476 4875.582 4322.778 4847.06 4319.9995 4832.376 C 4317.8564 4821.0254 4307.7495 4819.1465 4307.3 4806.949 C 4304.9717 4745.487 4310.8184 4678.3887 4294.626 4616.4756 C 4287.9585 4590.9966 4259.278 4564.3525 4281.9263 4540.2754 C 4309.469 4601.606 4337.5415 4662.46 4351.8027 4737.099 C 4352.861 4762.208 4342.0396 4735.062 4332.753 4749.799 C 4331.298 4808.378 4329.049 4867.7764 4351.8027 4902.1987 C 4345.559 4923.471 4325.503 4930.9062 4326.403 4959.3486 C 4349.395 4965.4077 4332.8584 4931.938 4345.4526 4927.599 C 4357.7026 4930.1655 4346.0083 4956.677 4370.853 4946.649 C 4364.027 5025.442 4405.487 5055.975 4408.953 5124.4487 C 4385.2725 5109.7383 4386.728 5090.4497 4383.5527 5067.3257 C 4368.895 5065.3677 4376.4883 5085.661 4364.4766 5086.3755 C 4385.1406 5177.895 4404.4814 5270.7637 4472.4263 5314.9756 C 4481.0522 5313.0176 4477.692 5299.074 4478.777 5289.575 C 4490.524 5290.528 4482.666 5311.0596 4491.4766 5314.9756 C 4560.453 5295.952 4613.661 5326.591 4669.2764 5295.9253 C 4681.2886 5265.5513 4670.1763 5228.933 4675.6265 5200.6753 C 4681.262 5171.333 4701.6616 5128.4443 4713.7 5079.9985 C 4720.897 5051.0005 4736.2427 5018.4565 4739.1 4997.4487 C 4739.894 4991.681 4726.5854 4980.833 4726.427 4978.399 C 4725.765 4969.3765 4742.513 4947.019 4745.4766 4927.599 C 4758.944 4838.461 4784.3438 4784.274 4834.3765 4711.6987 C 4821.121 4688.971 4828.0005 4646.1084 4808.9766 4629.149 C 4788.7886 4652.697 4804.4785 4675.7686 4802.6265 4711.6987 C 4766.0874 4665.582 4784.1846 4568.4536 4751.8267 4533.899 C 4755.6895 4518.7114 4743.836 4487.835 4758.15 4483.0986 C 4728.543 4442.856 4737.7505 4363.8247 4701.0264 4330.699 C 4696.132 4219.1772 4645.385 4153.481 4624.8003 4057.6492 C 4686.395 4125.171 4685.9717 4254.6846 4739.1 4330.699 C 4741.7725 4391.527 4755.16 4441.639 4777.2 4483.099 C 4781.0103 4555.6216 4781.698 4557.5796 4796.2505 4610.099 C 4829.9053 4569.221 4784.503 4521.914 4777.2 4476.7495 C 4772.967 4450.5293 4781.619 4423.6475 4777.2 4394.1997 C 4768.6016 4336.8115 4749.2603 4273.444 4732.724 4216.3994 C 4714.944 4154.937 4698.937 4093.0247 4669.2505 4044.9497 C 4662.0005 3882.522 4538.784 3781.9539 4466.024 3663.95 C 4423.135 3645.4822 4382.257 3624.9766 4345.374 3600.4502 C 4322.0903 3600.4502 4298.8076 3600.4502 4275.524 3600.4502 C 4305.766 3628.9456 4291.8223 3608.282 4275.524 3625.8503 C 4240.1226 3613.6 4164.2666 3620.0562 4091.3738 3619.5002 C 4093.3318 3610.8745 4107.2754 3614.2349 4116.774 3613.15 C 4107.302 3599.0476 4060.6296 3615.981 4015.174 3613.15 C 3865.6846 3603.8103 3709.316 3555.7617 3564.324 3530.6 C 3670.4482 3587.0093 3861.107 3636.248 4002.4739 3657.6 C 4026.9211 3661.3044 4052.0037 3654.0286 4072.3237 3663.9504 C 4057.4014 3656.6746 4066.3704 3696.8118 4091.4001 3683.0005 C 4054.279 3686.6782 4013.9832 3673.3167 3958.0503 3663.9504 C 3863.2764 3648.1018 3749.2673 3611.9597 3653.2239 3581.4004 C 3613.642 3568.8064 3573.2405 3562.562 3538.9504 3549.6506 C 3497.199 3533.9077 3451.9026 3500.9673 3386.524 3498.8506 C 3414.3313 3540.8135 3470.0527 3537.0564 3513.524 3556.0007 C 3529.981 3563.171 3541.4111 3581.189 3558.0005 3587.7507 C 3683.3865 3637.36 3830.9182 3664.7444 3977.1003 3695.7007 C 3987.9482 3710.253 4012.8982 3710.7026 4034.2502 3714.7507 C 4034.065 3708.586 4026.4714 3709.803 4021.5505 3708.4006 C 4116.3506 3725.8364 4238.8267 3770.525 4313.6504 3829.0505 C 4325.0537 3829.8442 4327.065 3821.2715 4339.0503 3822.7004 C 4349.369 3842.0415 4370.9326 3850.0847 4377.1504 3873.5002 C 4385.485 3879.9824 4400.566 3879.718 4408.9004 3886.2002 C 4463.907 3947.5837 4519.6284 4008.2788 4548.574 4095.75 C 4533.361 4080.5366 4479.1475 3983.8843 4440.624 3949.7 C 4565.296 4142.5283 4652.37 4372.9536 4707.324 4635.5 C 4730.8457 4619.9424 4723.04 4583.959 4720.024 4559.3 C 4716.452 4530.0107 4696.846 4497.3076 4688.274 4457.6997 C 4674.886 4395.8667 4683.8022 4325.514 4643.824 4298.9497 C 4623.2666 4149.4604 4555.5596 4024.3123 4478.724 3917.9502 C 4462.1875 3895.0635 4439.7773 3874.3997 4421.574 3848.1 C 4410.091 3831.537 4402.365 3805.7932 4383.5005 3790.95 C 4362.9956 3774.8372 4325.61 3758.671 4294.6006 3740.1501 C 4249.0396 3712.9243 4203.3726 3696.0706 4161.251 3670.3 C 4148.101 3674.0837 4119.5522 3662.4421 4116.801 3676.6501 C 4104.551 3674.0837 4116.2456 3647.5725 4091.401 3657.6 C 4127.3574 3626.2205 4167.442 3682.6035 4224.7505 3670.3 C 4222.7925 3678.9255 4208.8228 3675.5654 4199.3506 3676.6501 C 4277.852 3733.615 4394.057 3752.8767 4440.624 3841.7502 C 4458.9595 3850.9048 4473.4326 3832.8867 4485.1006 3854.4502 C 4486.2383 3878.7917 4479.9146 3856.7522 4466.0244 3860.8003 C 4570.0586 3988.1177 4624.2715 4158.404 4681.9243 4337.0503 C 4697.2437 4384.49 4722.511 4462.3833 4732.724 4521.2007 C 4739.6562 4560.9937 4734.788 4621.028 4745.4243 4667.277 C 4752.012 4695.878 4793.393 4729.242 4751.7744 4743.477 C 4748.5728 4702.2285 4738.6245 4667.7266 4726.374 4635.527 C 4694.7563 4672.886 4750.0015 4767.3423 4720.024 4800.627 C 4697.0054 4802.1885 4705.71 4739.1646 4713.674 4730.7505 C 4693.0366 4700.588 4703.8843 4638.967 4675.6006 4616.477 C 4641.8135 4317.9214 4510.871 4116.5205 4370.774 3924.327 C 4430.861 3982.7734 4477.8774 4054.2903 4523.174 4127.527 C 4497.7207 4034.446 4415.991 3942.6357 4358.1006 3860.8267 C 4345.1094 3864.7952 4344.4214 3851.2222 4339.0244 3848.1267 C 4318.4663 3836.3525 4288.2505 3833.0986 4269.1743 3822.7266 C 4256.474 3815.8208 4249.3037 3797.8027 4237.4243 3790.9766 C 4211.6274 3776.1602 4174.771 3761.3435 4148.5244 3752.8767 C 4138.5757 3749.649 4137.1206 3761.0256 4129.474 3759.2268 C 4125.0293 3758.1687 4124.6587 3747.6907 4116.801 3746.5269 C 4009.8826 3730.7578 3916.617 3698.8228 3799.3005 3683.027 C 3792.1306 3673.2375 3781.071 3667.3901 3773.9004 3657.627 C 3657.0872 3638.9475 3568.2134 3592.4072 3469.0742 3556.0269 C 3473.7307 3561.9536 3480.6362 3565.6316 3488.1243 3568.7268 C 3480.6628 3579.866 3456.6653 3554.0688 3437.3242 3556.0269 C 3442.7217 3537.3738 3453.3052 3564.2817 3469.0742 3556.0269 C 3410.866 3528.431 3347.6833 3483.0022 3265.8743 3498.877 C 3290.2688 3516.8154 3321.6748 3527.7163 3367.474 3524.277 C 3329.1096 3554.863 3493.4685 3589.8674 3538.924 3613.177 C 3555.7778 3621.8289 3567.4724 3643.128 3583.374 3651.277 C 3596.021 3657.7593 3622.5059 3663.6597 3640.524 3670.3271 C 3682.9895 3686.0432 3747.2305 3715.5178 3792.9238 3727.4773 C 3817.5566 3733.9065 3844.5442 3729.0647 3869.124 3733.8274 C 3984.0059 3756.1318 4085.2886 3809.8684 4180.274 3829.0776 C 4177.522 3843.2856 4148.9736 3831.644 4135.824 3835.4277 C 4199.7207 3864.664 4262.692 3894.8264 4319.974 3930.6777 C 4320.0537 3909.432 4303.914 3904.4312 4294.574 3892.578 C 4332.2773 3905.7273 4372.9697 3970.7622 4402.524 4013.2278 C 4389.0835 4020.001 4364.001 3984.2295 4358.074 3962.4277 C 4312.751 3937.8218 4266.475 3917.5015 4218.3745 3892.578 C 4176.332 3870.8025 4132.755 3837.1475 4085.0244 3822.7278 C 4006.9988 3799.1533 3932.0425 3786.321 3856.4246 3759.228 C 3801.2588 3739.49 3713.7346 3715.4128 3646.848 3689.378 C 3569.4573 3659.2683 3498.2842 3616.0354 3418.248 3581.428 C 3341.1482 3548.0906 3284.792 3509.1172 3176.948 3511.578 C 3180.758 3533.1943 3213.9895 3525.3364 3234.0981 3530.628 C 3226.9014 3559.2292 3202.3745 3531.1836 3183.298 3530.628 C 3122.1267 3528.829 3021.6377 3533.697 2973.7483 3562.378 C 2940.5696 3563.066 2912.5767 3568.9658 2891.1982 3581.428 C 2949.0361 3584.153 3042.9897 3568.1458 3126.1482 3575.078 C 3140.4888 3571.5322 3118.4487 3565.156 3132.4983 3556.0278 C 3160.306 3562.087 3193.617 3562.6423 3221.3982 3568.7275 C 3219.8372 3579.893 3210.4712 3583.2002 3195.972 3581.4275 C 3301.6465 3631.5662 3417.296 3682.419 3519.822 3740.1775 C 3615.0193 3793.7554 3708.258 3840.7192 3811.9219 3886.2275 C 3942.8376 3943.6687 4123.363 3963.8564 4224.698 4083.0776 C 4062.0854 3957.7974 3801.4973 3930.5188 3627.7717 3816.3777 C 3607.1604 3820.0557 3598.2441 3812.0383 3583.3218 3810.0276 C 3471.747 3714.169 3318.7385 3659.7444 3183.272 3587.7776 C 3098.9226 3592.778 3008.3557 3579.6814 2941.972 3594.128 C 2948.4807 3592.699 2912.471 3616.6177 2897.522 3613.1777 C 2981.8975 3619.2368 3105.0347 3609.0503 3208.6716 3613.1777 C 3139.986 3639.4246 2972.187 3610.9287 2903.8716 3657.6277 C 2892.6003 3651.9392 2895.749 3631.8572 2872.1218 3638.5776 C 2887.3352 3611.934 2884.1338 3567.3518 2865.7717 3530.6277 C 2919.932 3499.142 3004.2546 3451.2527 3107.0718 3448.0776 C 3071.935 3464.376 3027.8293 3477.3406 2986.3953 3492.5276 C 2949.6711 3505.9949 2890.2456 3508.9053 2884.7954 3556.0273 C 2892.3096 3573.1194 2917.9211 3556.0007 2929.2717 3556.0273 C 2926.5996 3534.358 2894.4526 3565.6318 2897.522 3549.6772 C 2932.5261 3505.7563 3060.611 3531.2356 3145.1453 3524.277 C 3095.3772 3493.744 3011.3452 3520.8374 2967.3452 3511.5771 C 3046.879 3498.348 3095.483 3457.708 3164.1953 3441.727 C 3207.0842 3431.7524 3234.7861 3443.5261 3272.1453 3454.427 C 3309.1077 3465.2222 3350.6208 3457.2847 3405.495 3467.127 C 3465.582 3477.922 3568.0552 3536.6597 3583.2952 3460.7769 C 3597.6091 3445.8545 3578.0298 3477.472 3583.2952 3492.5266 C 3609.9917 3489.59 3642.4294 3492.421 3653.1453 3473.4766 C 3650.4993 3451.8074 3618.3523 3483.0813 3621.3953 3467.1265 C 3652.8013 3360.9226 3706.7764 3277.3145 3742.0718 3175.0266 C 3732.0703 3268.7683 3661.559 3356.954 3634.1218 3454.4268 C 3654.7593 3476.3872 3670.3962 3432.7043 3684.9216 3460.7769 C 3683.4668 3469.9312 3665.9512 3462.9727 3665.8716 3473.4766 C 3689.3137 3490.2776 3709.5015 3449.5847 3716.6716 3429.0269 C 3734.4783 3435.2708 3707.4377 3445.9602 3723.0217 3454.427 C 3850.2334 3421.751 3942.5994 3353.8591 4065.9219 3333.777 C 4069.6528 3304.2761 4057.2437 3295.439 4065.9219 3276.627 C 4047.6394 3257.7622 4054.8887 3292.5283 4034.172 3289.3271 C 4025.0176 3258.4502 4080.3945 3236.5427 4034.172 3225.8271 C 4020.1226 3260.461 4013.8784 3302.9268 3996.072 3333.777 C 3974.5613 3290.0415 4030.2825 3238.1304 4021.4722 3206.777 C 3964.0046 3237.204 4004.9885 3331.3694 3945.272 3352.8271 C 3962.4963 3297.5557 3998.7441 3229.2139 3989.722 3168.6772 C 3962.311 3172.9634 3968.264 3222.8108 3970.6719 3238.527 C 3955.3525 3252.4707 3936.4612 3324.6753 3919.8718 3295.6772 C 3956.1196 3266.7053 3980.8318 3178.705 3957.972 3130.5774 C 3944.981 3151.0032 3940.959 3202.597 3926.222 3238.5273 C 3931.2224 3264.1655 3895.8213 3229.0024 3900.8218 3263.9272 C 3902.859 3223.5784 3943.261 3166.746 3938.8953 3098.8274 C 3919.2896 3090.9429 3915.1357 3067.58 3894.4453 3060.7273 C 3870.3682 3078.9836 3868.384 3119.306 3849.9956 3143.2773 C 3842.058 3101.7642 3899.261 3064.7754 3875.3958 3003.5774 C 3867.564 3006.3557 3862.352 3011.7002 3862.6958 3022.6274 C 3849.4934 2998.0476 3889.234 2985.2153 3869.0461 2946.4275 C 3855.182 2947.3538 3855.3933 2962.4082 3856.3723 2978.1775 C 3841.926 2965.9802 3837.349 2963.6519 3830.946 2984.5273 C 3822.2942 2960.5562 3866.453 2912.7725 3837.2961 2882.9275 C 3839.3333 2868.0315 3847.3237 2859.0886 3843.6462 2838.4775 C 3824.702 2811.1196 3825.3108 2782.571 3830.9463 2743.2275 C 3813.2456 2727.9875 3807.7424 2778.9993 3799.2227 2794.0276 C 3773.4524 2796.4883 3792.2112 2754.4458 3786.523 2736.8774 C 3806.631 2716.1074 3833.407 2733.8347 3856.3994 2724.1772 C 3825.5757 2683.1667 3889.2607 2637.103 3894.473 2590.8274 C 3857.3518 2606.623 3851.3193 2653.507 3830.9731 2686.0771 C 3814.7805 2656.1262 3810.5737 2699.809 3805.5728 2717.8271 C 3792.6611 2710.5247 3821.6067 2645.993 3811.923 2622.5771 C 3825.152 2599.823 3843.1704 2581.8313 3856.3994 2559.0771 C 3847.9326 2559.0771 3839.4395 2559.0771 3830.9731 2559.0771 C 3821.2627 2598.6853 3775.093 2626.3079 3792.8997 2673.3772 C 3764.457 2689.3845 3772.421 2741.7983 3754.7996 2768.6272 C 3751.1216 2828.37 3745.6184 2746.5874 3748.476 2724.177 C 3716.832 2743.7563 3728.103 2770.241 3716.726 2813.0771 C 3671.8262 2825.3274 3672.9639 2883.615 3653.2263 2921.027 C 3644.6274 2919.043 3647.961 2905.1257 3646.8762 2895.6272 C 3590.1497 2976.484 3560.622 3084.5398 3551.626 3213.1272 C 3571.6023 3180.5833 3568.4536 3124.7297 3583.376 3073.4272 C 3594.5151 3035.142 3627.1116 2998.9734 3615.1257 2965.4773 C 3622.5608 2964.4453 3620.4702 2953.8884 3621.4492 2946.4272 C 3642.0073 2954.2588 3626.3179 2925.869 3646.8496 2933.727 C 3637.1392 2996.8303 3607.4531 3016.4622 3602.3997 3092.477 C 3638.5417 3081.9465 3619.7566 3037.9995 3627.7998 3016.277 C 3634.9438 2996.989 3655.978 2980.373 3665.9 2959.127 C 3683.627 2921.133 3679.6584 2873.6665 3710.3499 2851.177 C 3712.678 2840.382 3705.3755 2839.1914 3697.676 2838.4768 C 3698.6814 2831.0422 3709.265 2833.1057 3716.726 2832.127 C 3737.8928 2838.9797 3707.4922 2897.188 3691.326 2908.327 C 3694.713 2932.9067 3679.9753 2939.336 3684.9758 2965.477 C 3650.8977 2992.782 3649.76 3053.0276 3621.476 3086.127 C 3621.476 3100.9436 3621.476 3115.7603 3621.476 3130.577 C 3584.0906 3152.5637 3588.403 3200.559 3577.0261 3238.5269 C 3562.0242 3288.6921 3526.8347 3341.767 3532.5764 3403.6272 C 3577.1057 3329.6233 3587.98 3221.9644 3634.1763 3149.6272 C 3622.0054 3262.3396 3552.7375 3372.962 3519.876 3486.177 C 3490.375 3462.2056 3513.9229 3431.1436 3513.526 3403.6272 C 3512.9438 3361.9553 3505.668 3323.1672 3513.526 3276.627 C 3520.22 3237.0718 3538.423 3197.1726 3545.276 3155.977 C 3558.4521 3076.8403 3564.5112 2991.909 3577.026 2914.677 C 3584.725 2867.2373 3603.4312 2826.9675 3608.7756 2787.677 C 3614.5437 2745.2908 3604.5422 2699.3855 3653.2256 2679.7268 C 3657.8557 2660.3064 3642.2717 2661.0474 3646.8752 2641.627 C 3651.823 2621.148 3660.1575 2604.109 3672.2756 2590.827 C 3672.2756 2578.1267 3672.2756 2565.427 3672.2756 2552.7268 C 3704.4224 2505.3135 3725.4565 2449.7246 3754.8254 2393.9768 C 3798.9846 2310.2627 3858.3833 2227.025 3913.5754 2139.9768 C 3943.3677 2093.0134 3958.7397 2024.6714 4015.202 2000.277 C 4051.1853 2053.5376 4058.3555 2123.1228 4053.2754 2203.477 C 4097.619 2182.178 4094.868 2113.8362 4116.7754 2070.127 C 4136.302 2065.3909 4128.9727 2087.563 4148.499 2082.827 C 4225.3076 2243.482 4200.4365 2450.1746 4167.575 2635.2769 C 4193.2397 2647.7388 4215.544 2663.508 4237.4253 2679.7268 C 4252.2686 2679.7268 4267.058 2679.7268 4281.875 2679.7268 C 4323.388 2716.557 4384.692 2733.5698 4408.9014 2787.677 C 4545.4 2848.002 4629.1406 2961.1377 4783.525 3003.577 C 4811.465 3037.0466 4839.299 3070.5693 4872.425 3098.827 C 4861.365 3172.4075 4804.718 3200.4797 4777.1743 3257.577 C 4738.995 3250.0095 4708.7 3279.643 4675.5747 3282.9768 C 4644.9097 3286.0723 4621.4673 3269.0332 4593.025 3276.6267 C 4593.157 3246.861 4553.3105 3257.0476 4548.5483 3232.1768 C 4419.67 3257.5503 4233.2974 3272.3933 4104.0483 3257.577 C 4097.7246 3272.4463 4103.281 3308.0593 4104.0483 3321.077 C 4169.85 3314.2505 4259.8613 3295.809 4351.698 3308.3767 C 4425.9404 3318.5369 4520.8726 3379.0735 4612.0483 3403.6267 C 4667.717 3418.6287 4718.5957 3430.8525 4764.4478 3448.0764 C 4834.7744 3474.482 4946.8784 3538.511 4999.398 3606.8264 C 5012.1245 3623.363 5024.93 3659.1348 5043.8745 3689.3765 C 5071.973 3734.2764 5115.3916 3798.808 5081.9478 3867.1763 C 5112.587 3925.9934 5060.279 3987.2441 5050.198 4044.9763 C 5076.445 4067.4133 5103.1675 4089.3733 5100.998 4140.2266 C 5081.71 4083.3413 5023.422 4065.429 4993.0747 4019.5767 C 5005.166 4022.3018 5004.5576 4037.727 5024.7983 4032.2766 C 5030.963 4005.818 5004.187 3981.741 4999.398 3937.0264 C 5006.833 3938.0583 5004.769 3948.6152 5005.748 3956.0764 C 5025.645 3907.8162 4945.291 3873.738 4967.675 3822.7266 C 5002.468 3845.0571 4990.9316 3913.7434 5037.525 3924.3264 C 5037.525 3949.7266 5037.525 3975.1265 5037.525 4000.5266 C 5056.813 3989.0964 5069.1426 3930.3594 5069.275 3905.2764 C 5069.4336 3870.0076 5055.1987 3819.2603 5043.8745 3784.6265 C 5029.825 3741.6846 4993.577 3709.2202 4999.398 3676.6765 C 5028.423 3719.6445 5048.9277 3771.0796 5075.598 3816.3765 C 5086.896 3760.6023 5038.3447 3709.7493 5012.1245 3670.3264 C 5004.7427 3669.2944 5000.8267 3671.7285 4999.425 3676.6765 C 4969.421 3641.0637 4931.268 3613.6265 4897.8247 3581.4263 C 4920.156 3576.2139 4948.9424 3619.0767 4980.3745 3625.8762 C 4947.804 3569.5725 4896.0522 3532.3726 4834.3247 3505.226 C 4837.1294 3510.8884 4839.881 3516.577 4846.998 3517.926 C 4813.317 3519.0637 4788.393 3479.6936 4751.748 3460.776 C 4717.5376 3443.1282 4676.765 3441.964 4643.798 3422.676 C 4646.55 3460.2205 4732.936 3502.7388 4739.0483 3536.976 C 4715.897 3532.2666 4706.081 3502.1304 4688.248 3486.1763 C 4597.972 3405.3196 4419.537 3316.3667 4224.698 3321.0762 C 4264.968 3333.7234 4319.789 3331.8184 4364.372 3340.126 C 4363.6045 3354.149 4337.437 3342.825 4326.2983 3346.476 C 4445.308 3401.0332 4574.2656 3445.642 4656.472 3536.976 C 4648.2964 3554.7297 4643.3486 3516.9736 4624.722 3524.2761 C 4630.0933 3552.7717 4654.011 3562.7202 4662.8223 3587.7761 C 4632.898 3562.667 4609.3765 3531.1553 4592.972 3492.526 C 4536.59 3460.0085 4485.1807 3422.5173 4408.8223 3409.976 C 4408.981 3403.8113 4416.601 3405.0283 4421.4956 3403.626 C 4364.187 3367.8013 4285.897 3352.9583 4186.5454 3359.176 C 4179.4546 3366.9812 4181.0156 3372.22 4192.896 3371.876 C 4147.255 3377.882 4085.422 3370.13 4040.4958 3390.926 C 4080.8713 3403.7053 4142.625 3383.1208 4199.246 3390.926 C 4207.2363 3389.3386 4205.622 3378.3052 4199.246 3378.226 C 4231.631 3373.4639 4295.0776 3392.3547 4351.646 3384.5762 C 4368.579 3395.8474 4314.4453 3389.2065 4300.8457 3390.9265 C 4406.097 3442.3086 4521.879 3483.1338 4605.646 3556.0266 C 4593.766 3568.118 4604.958 3571.9807 4605.646 3587.7764 C 4569.451 3547.4539 4529.4985 3514.1694 4465.946 3479.8264 C 4392.4976 3440.1123 4319.8696 3419.7659 4199.2725 3429.0264 C 4181.122 3430.4287 4162.4424 3440.9065 4142.1226 3441.7263 C 4079.3105 3444.24 4022.1338 3417.861 3989.696 3467.1265 C 3950.6697 3450.9868 3890.6887 3464.216 3856.3723 3473.4766 C 3981.7583 3487.6582 4089.2058 3466.0684 4230.9956 3473.4766 C 4207.7393 3442.5996 4074.9448 3475.461 4053.1958 3454.4268 C 4070.4202 3450.511 4103.599 3462.4963 4110.3457 3448.0764 C 4167.84 3455.6436 4222.0264 3451.3572 4294.496 3454.4268 C 4313.89 3464.2427 4266.953 3460.0093 4256.396 3460.7769 C 4267.112 3479.6943 4299.576 3476.8896 4326.2725 3479.827 C 4326.0874 3485.9917 4318.4937 3484.7744 4313.5728 3486.177 C 4386.8623 3510.8364 4456.844 3552.7725 4529.4727 3594.127 C 4537.4634 3592.5396 4535.876 3581.48 4529.4727 3581.427 C 4553.0474 3570.7644 4563.1807 3627.9937 4592.9727 3632.227 C 4595.4336 3591.5872 4619.5635 3636.3809 4631.046 3657.6272 C 4619.272 3670.0627 4588.1836 3633.603 4605.646 3676.6772 C 4583.791 3664.6653 4576.8325 3637.7573 4561.1963 3619.527 C 4476.688 3599.604 4414.9873 3518.7473 4313.546 3505.227 C 4225.995 3493.559 4131.8833 3497.8982 4040.5225 3492.527 C 3917.0947 3485.2776 3801.207 3496.9988 3665.8726 3498.8772 C 3762.075 3532.744 3881.958 3512.6357 3996.0461 3517.9272 C 4120.8237 3523.748 4242.3203 3531.712 4345.296 3549.6772 C 4103.9165 3555.0483 3808.4563 3529.9658 3545.1958 3505.2273 C 3561.4941 3530.2568 3591.0745 3518.9592 3615.0725 3524.2773 C 3683.9436 3539.5703 3757.3657 3561.425 3830.946 3575.0774 C 3894.7637 3586.9043 3960.6445 3597.3552 4040.5225 3587.7773 C 4038.5383 3596.4028 4024.5945 3593.0427 4015.1223 3594.1274 C 4032.4792 3604.2607 4057.0852 3607.198 4084.9724 3606.8274 C 4086.0305 3593.0427 4062.4297 3603.9436 4053.2224 3600.477 C 4064.8376 3584.2317 4150.483 3599.3127 4186.5723 3600.477 C 4164.4004 3576.0828 4104.578 3589.3381 4072.272 3575.077 C 4058.6724 3573.3572 4004.5388 3579.9983 4021.4722 3568.7268 C 4104.128 3566.531 4167.337 3583.7288 4243.722 3587.7769 C 4244.7803 3601.5615 4221.179 3590.6606 4211.972 3594.127 C 4220.174 3624.0513 4289.31 3594.6035 4256.422 3600.477 C 4275.789 3597.0112 4283.78 3590.2908 4313.572 3594.127 C 4315.927 3583.3057 4308.6245 3582.1414 4300.8984 3581.427 C 4403.0273 3604.1814 4511.48 3675.6187 4580.2983 3752.877 C 4561.46 3758.8037 4544.7915 3708.1094 4516.8247 3702.0771 C 4541.484 3766.3442 4614.35 3837.3586 4650.1743 3911.627 C 4656.3394 3911.4417 4655.0957 3903.8481 4656.498 3898.927 C 4670.2036 3901.573 4691.3696 3952.1082 4669.1978 3949.727 C 4673.2725 3977.5613 4709.573 4006.4802 4700.9478 4025.9272 C 4702.006 4052.703 4691.1846 4025.8213 4681.8716 4025.9272 C 4687.3745 4066.3027 4706.213 4054.6875 4719.9717 4083.0771 C 4723.4644 4097.153 4707.854 4092.0996 4707.2715 4102.1274 C 4743.255 4212.194 4781.831 4319.6675 4802.548 4445.0273 C 4840.648 4427.3003 4824.5347 4318.054 4789.848 4311.6777 C 4798.209 4168.988 4699.334 4058.5774 4700.9746 3937.0276 C 4672.1353 3857.8909 4623.214 3798.889 4586.675 3727.4775 C 4608.3706 3730.0708 4594.744 3744.6226 4618.4243 3733.828 C 4675.5747 3816.3777 4703.6465 3928.0056 4745.425 4025.9275 C 4727.433 4093.8462 4794.9014 4181.82 4815.2744 4267.2275 C 4826.44 4314.032 4829.562 4360.758 4847.0244 4406.9272 C 4858.19 4401.1333 4858.6396 4384.6494 4866.0747 4375.1772 C 4838.69 4262.862 4803.871 4157.981 4770.824 4051.3274 C 4775.9307 4055.746 4788.2075 4061.2227 4789.8745 4051.3274 C 4804.929 4070.1392 4813.237 4095.698 4815.2744 4127.5273 C 4820.4077 4131.9463 4832.6577 4137.423 4834.351 4127.5273 C 4863.64 4178.645 4895.496 4227.249 4916.8745 4286.2773 C 4898.142 4277.493 4891.1567 4256.9614 4872.425 4248.1772 C 4883.008 4307.8145 4933.411 4345.756 4999.425 4330.727 C 5013.712 4358.773 5025.01 4389.835 5037.525 4419.6274 C 5051.9443 4412.8804 5039.9326 4379.7017 5043.875 4362.477 C 5055.5957 4363.4297 5047.7646 4383.9614 5056.549 4387.8774 C 5073.6934 4360.5986 5069.0103 4311.4395 5075.5986 4273.577 C 5085.97 4332.606 5080.1763 4396.8994 5081.9487 4445.027 C 5105.973 4441.5347 5095.813 4403.858 5113.6987 4394.227 C 5132.4575 4432.221 5085.388 4458.918 5094.6484 4508.5273 C 5096.6597 4522.021 5114.281 4499.452 5120.049 4495.8276 C 5127.3247 4517.3115 5100.099 4580.9966 5120.049 4616.504 C 5125.9756 4611.8477 5129.6533 4604.942 5132.7227 4597.4277 C 5148.9946 4615.9224 5143.544 4623.145 5158.1226 4635.528 C 5160.1865 4677.4907 5135.0513 4697.89 5145.449 4730.778 C 5126.5576 4688.2856 5101.9517 4651.509 5094.649 4597.428 C 5082.002 4586.871 5086.5527 4598.0103 5069.249 4597.428 C 5071.445 4578.484 5099.5967 4585.469 5088.299 4552.9785 C 5077.4507 4551.629 5071.842 4563.8 5069.249 4552.9785 C 5044.669 4591.925 5051.098 4661.8276 5031.149 4705.378 C 5019.9307 4717.311 5012.628 4697.8374 4999.399 4711.7285 C 5005.0347 4754.8027 4991.3555 4817.138 5037.499 4819.678 C 5041.4146 4851.746 5058.322 4870.8223 5075.5723 4889.5283 C 5082.0283 4885.4272 5082.16 4874.9233 5094.6484 4876.8545 C 5082.61 4833.966 5089.2515 4775.1753 5094.6484 4730.7783 C 5099.332 4798.5913 5127.06 4875.479 5107.3223 4946.678 C 5140.6865 4939.7993 5112.6406 4871.563 5145.4224 4864.1284 C 5110.074 4847.5654 5144.232 4781.8433 5139.0723 4737.1284 C 5161.0854 4741.9175 5135.9766 4778.2183 5170.8223 4762.529 C 5162.8057 4782.5576 5169.9756 4842.724 5145.422 4826.0283 C 5148.782 4831.1084 5152.0366 4836.347 5151.772 4845.0786 C 5156.6934 4830.6587 5181.5645 4834.363 5177.1724 4838.7285 C 5191.2217 4824.811 5195.7725 4809.677 5177.1724 4794.279 C 5191.01 4765.809 5203.8423 4736.3086 5202.5723 4692.6787 C 5194.503 4707.892 5174.712 4711.411 5177.1724 4737.1284 C 5162.0117 4726.3335 5170.002 4692.1494 5177.1724 4673.655 C 5178.998 4668.8394 5194.4497 4665.347 5196.222 4660.955 C 5199.0005 4653.8643 5192.7563 4642.2754 5196.222 4635.5547 C 5205.7476 4617.034 5230.777 4598.8833 5240.6724 4578.405 C 5246.546 4566.234 5247.419 4543.3477 5253.372 4527.605 C 5264.1934 4499.0034 5273.057 4478.5776 5278.772 4432.3545 C 5259.696 4419.681 5260.3833 4375.152 5240.6724 4381.5547 C 5240.6724 4360.362 5240.6724 4339.195 5240.6724 4318.0547 C 5229.2686 4317.2344 5227.284 4325.834 5215.272 4324.405 C 5209.5835 4303.9263 5235.989 4315.4883 5240.6724 4305.355 C 5232.417 4275.4834 5266.919 4229.314 5234.322 4216.455 C 5250.435 4193.5684 5243.503 4174.3335 5227.9985 4152.955 C 5207.89 4163.6445 5226.993 4189.388 5215.299 4197.405 C 5203.5776 4221.6675 5174.315 4228.3877 5170.8486 4260.905 C 5157.567 4263.6035 5154.0215 4256.539 5145.4487 4254.5547 C 5134.733 4269.239 5143.3584 4303.2646 5126.3984 4311.7046 C 5122.853 4263.6567 5138.9927 4180.4185 5177.1987 4152.9546 C 5164.3135 4134.09 5127.2188 4139.4346 5126.3984 4108.505 C 5142.829 4092.7888 5149.9995 4122.2104 5170.848 4121.2046 C 5217.8647 4111.3096 5265.1724 4091.4392 5304.198 4114.8545 C 5317.3477 4094.1377 5354.575 4097.5244 5374.0483 4083.1047 C 5396.776 4094.244 5424.6626 4100.223 5456.598 4102.155 C 5454.296 4137.0005 5480.834 4106.2295 5494.698 4127.5547 C 5512.769 4115.9927 5519.0664 4092.683 5532.7715 4076.755 C 5541.106 4070.2727 5556.187 4070.5374 5564.5215 4064.0552 C 5598.4937 4022.0393 5648.421 3997.4595 5685.1714 3956.105 C 5720.969 3915.862 5722.795 3851.4624 5774.0713 3822.7551 C 5812.7007 3835.667 5798.81 3874.9312 5805.8213 3905.3052 C 5814.632 3943.3523 5845.9854 4028.1514 5843.8945 4083.1052 C 5842.6514 4116.2837 5812.118 4160.178 5799.445 4203.755 C 5786.2686 4249.105 5792.857 4290.697 5767.695 4324.405 C 5731.1562 4373.353 5651.3843 4366.553 5589.895 4381.5815 C 5566.0825 4400.0757 5561.9814 4438.3345 5526.395 4445.0547 C 5539.5977 4488.182 5500.0957 4493.156 5520.072 4527.605 C 5494.2744 4561.101 5513.6685 4640.926 5513.7217 4699.0547 C 5513.827 4853.9683 5473.7695 5005.7065 5450.2217 5137.2046 C 5422.8374 5157.3394 5427.4414 5229.9146 5412.1484 5270.554 C 5402.0938 5297.2773 5376.2974 5316.089 5361.348 5346.7544 C 5341.663 5387.1562 5339.4937 5436.845 5323.248 5480.1045 C 5321.555 5484.6553 5314.1465 5490.423 5310.5747 5499.1543 C 5286.868 5556.966 5247.2065 5636.2617 5215.2983 5702.381 C 5205.006 5778.872 5184.2627 5844.9116 5170.848 5918.2544 C 5162.3555 5924.6045 5158.36 5935.426 5145.448 5937.3306 C 5145.131 6084.5444 5216.5156 6187.097 5189.898 6337.3804 C 5176.272 6414.3213 5106.925 6467.7935 5056.5483 6521.531 C 5018.078 6562.5674 4993.789 6605.5356 4961.298 6642.1807 C 4922.8013 6839.242 4833.1074 7026.7256 4827.948 7245.43 C 4826.625 7300.5166 4832.4727 7342.241 4821.598 7397.856 C 4895.8403 7383.1455 4957.0117 7300.4365 5037.498 7270.83 C 5018.845 7313.1636 4969.103 7331.049 4929.5483 7353.38 C 4890.416 7375.4463 4844.749 7391.903 4815.248 7423.256 C 4854.2476 7419.8955 4880.8384 7404.1533 4916.8477 7397.856 C 4888.6167 7428.865 4821.7036 7421.2188 4796.1978 7454.9795 C 4747.462 7631.615 4765.6914 7854.183 4783.498 8064.5796 C 4788.6045 8124.984 4854.115 8218.329 4802.574 8255.08 C 4785.429 8225.686 4812.8403 8151.681 4764.474 8153.4805 C 4758.415 8125.673 4780.1113 8070.1367 4745.4243 8070.93 C 4742.434 8051.0073 4762.516 8054.156 4764.474 8039.18 C 4760.9287 8024.84 4754.579 8046.879 4745.4243 8032.856 C 4750.7686 8000.7095 4745.0273 7995.2324 4751.7744 7969.3564 C 4750.742 7961.9214 4740.1855 7964.0117 4732.698 7963.0063 C 4754.0234 7877.1494 4728.4385 7801.478 4745.398 7709.0063 C 4713.172 7746.154 4721.744 7822.883 4700.948 7886.8066 C 4685.02 7935.701 4693.2485 8032.6714 4669.198 8096.357 C 4664.5415 7951.1533 4674.3843 7713.1875 4675.5483 7531.233 C 4675.8657 7480.9624 4655.334 7430.162 4650.1484 7378.807 C 4640.8877 7287.4995 4679.517 7202.7793 4675.5483 7124.8066 C 4673.7227 7089.326 4647.0264 7052.5493 4656.472 7016.8574 C 4659.9907 7002.781 4644.3545 7007.808 4643.7983 6997.807 C 4643.4014 6897.9536 4653.6147 6796.5913 4662.8486 6724.757 C 4601.756 6746.241 4539.6323 6821.647 4421.549 6807.3066 C 4392.9473 6825.907 4400.4087 6858.6885 4389.799 6889.857 C 4364.9546 6962.9077 4334.395 7011.3003 4326.325 7112.08 C 4321.51 7172.0083 4326.2983 7232.651 4319.975 7289.9067 C 4310.6353 7374.044 4272.985 7443.0474 4262.8247 7524.8564 C 4233.853 7546.685 4229.5405 7593.1455 4218.375 7632.806 C 4226.471 7655.481 4239.0923 7649.528 4262.8247 7645.48 C 4256.554 7680.5635 4210.358 7659.926 4205.675 7639.1304 C 4195.8325 7695.275 4149.2393 7748.694 4135.8247 7810.5806 C 4126.961 7851.485 4120.7173 7887.1514 4110.425 7924.881 C 4103.9688 7948.5874 4111.3506 7988.9893 4078.6748 7994.731 C 4068.065 7977.7183 4118.0713 7906.9424 4085.025 7905.8315 C 4151.144 7698.9272 4254.596 7529.329 4300.925 7302.582 C 4295.1567 7289.2993 4282.166 7283.241 4262.8247 7283.5317 C 4263.169 7258.476 4293.04 7262.947 4300.925 7245.4316 C 4298.676 7236.542 4289.733 7244.876 4288.225 7251.7812 C 4284.5474 7212.0146 4331.167 7133.9893 4307.275 7073.9814 C 4297.5117 7084.8296 4309.4976 7097.079 4300.9517 7118.431 C 4293.49 7106.34 4284.997 7103.72 4275.5513 7118.431 C 4272.0327 7131.4487 4287.669 7133.592 4288.225 7124.781 C 4295.422 7142.0586 4306.693 7177.857 4294.575 7194.6313 C 4260.4443 7200.135 4321.536 7162.9346 4281.8755 7162.881 C 4265.2065 7163.4634 4274.0703 7186.8257 4269.2017 7200.981 C 4257.4277 7235.113 4234.674 7282.499 4218.402 7308.9307 C 4222.8735 7340.9194 4206.998 7352.56 4199.3516 7372.4307 C 4169.8506 7340.2573 4209.3794 7322.2656 4218.402 7283.531 C 4208.056 7267.55 4197.7905 7304.7505 4193.0015 7315.2812 C 4177.206 7288.664 4222.079 7268.318 4218.402 7232.7314 C 4162.6274 7279.06 4131.063 7352.297 4154.902 7429.5547 C 4180.196 7427.332 4171.9146 7391.5083 4186.652 7378.7544 C 4182.26 7421.961 4134.7935 7510.9927 4135.852 7569.255 C 4136.0635 7580.579 4140.323 7582.299 4142.202 7575.6045 C 4121.723 7673.659 4060.4988 7785.9746 4034.252 7899.454 C 4025.0442 7923.452 4051.688 7911.625 4046.9255 7931.1777 C 4039.4377 7938.4805 4024.4888 7938.3745 4008.8523 7937.528 C 4013.4558 7918.107 3997.8984 7918.848 4002.502 7899.454 C 3999.3801 7892.0986 3969.2966 7906.916 3977.1018 7874.0547 C 3975.5674 7857.6772 3966.1748 7882.76 3951.7017 7874.0547 C 3945.7483 7861.4077 3931.0376 7843.8125 3945.3516 7829.578 C 3920.7717 7824.048 3934.98 7857.3066 3907.278 7848.655 C 3883.0688 7831.959 3925.1638 7780.816 3894.5781 7778.7783 C 3907.6487 7760.099 3913.7869 7734.461 3939.028 7727.978 C 3937.0967 7757.7705 3919.8193 7772.2695 3919.978 7804.178 C 3934.5303 7814.179 3946.5159 7767.4272 3958.0781 7753.378 C 3989.7222 7767.0835 3952.654 7813.3857 3951.728 7835.9277 C 3985.4888 7854.5806 3971.1218 7776.661 4008.878 7778.778 C 4013.8523 7804.9185 3999.1414 7811.3477 4002.5278 7835.9277 C 4010.254 7845.1353 4027.9014 7844.4214 4027.928 7861.3276 C 4071.8752 7778.2744 4087.2478 7666.647 4123.178 7575.578 C 4111.642 7555.0728 4066.1338 7611.0854 4066.0547 7562.8774 C 4040.1519 7558.168 4044.1738 7583.33 4015.255 7575.578 C 4010.6511 7556.184 4021.737 7552.427 4021.5784 7537.478 C 4033.326 7538.4307 4025.4678 7558.9883 4034.2783 7562.8774 C 4082.009 7540.7583 4083.9143 7472.8394 4129.5283 7448.604 C 4130.269 7417.5684 4126.115 7381.691 4135.8784 7359.7046 C 4122.5967 7346.3164 4112.013 7368.0654 4104.1284 7378.7544 C 4096.9585 7352.3755 4144.1333 7325.732 4148.5786 7289.881 C 4134.5024 7278.2925 4116.3257 7316.63 4104.1284 7327.954 C 4107.2773 7305.5703 4136.0107 7254.0825 4161.279 7232.704 C 4188.2134 7233.63 4147.3354 7261.173 4148.5786 7277.154 C 4191.2295 7251.33 4220.9424 7195.0537 4250.2056 7143.8037 C 4276.7695 7097.263 4309.895 7042.627 4326.4053 6991.4033 C 4331.5117 6975.4756 4326.1675 6961.717 4332.7554 6946.9536 C 4339.5815 6931.5547 4362.892 6905.811 4370.829 6877.077 C 4376.0146 6858.371 4370.326 6837.5747 4377.179 6819.9272 C 4422.714 6702.6904 4545.057 6632.7344 4542.2793 6477.027 C 4551.6987 6469.539 4570.6426 6471.5503 4567.6797 6451.627 C 4585.724 6472.1587 4561.3823 6504.332 4554.9795 6521.5034 C 4586.994 6506.9253 4584.19 6457.58 4593.0796 6419.904 C 4587.1265 6424.56 4583.4487 6431.4395 4580.38 6438.9536 C 4566.621 6431.5454 4581.2266 6395.747 4561.3296 6394.477 C 4591.9946 6295.3643 4519.129 6191.6475 4554.9795 6108.727 C 4537.702 6027.897 4580.75 5971.2495 4554.9795 5899.1772 C 4586.465 5920.185 4576.993 5969.398 4580.38 6013.4775 C 4583.1313 6049.434 4591.519 6091.7407 4586.73 6127.7773 C 4572.4688 6125.0786 4586.5444 6094.096 4574.0303 6089.6772 C 4559.5044 6100.552 4571.7017 6138.149 4567.7065 6159.5273 C 4584.005 6176.5664 4576.7817 6142.5146 4593.107 6159.5273 C 4598.0283 6242.765 4583.5557 6306.6357 4586.7563 6388.1543 C 4643.43 6296.3438 4601.7583 6136.3237 4631.2065 6026.1777 C 4635.122 6043.402 4623.1367 6076.5806 4637.5566 6083.3276 C 4632.212 6183.1284 4621.311 6321.585 4624.8564 6426.228 C 4625.412 6438.584 4652.0557 6412.84 4643.933 6445.304 C 4658.7764 6434.721 4660.231 6410.8022 4669.333 6394.4775 C 4683.674 6380.0576 4648.775 6454.511 4694.7334 6426.2275 C 4674.334 6490.6006 4632.212 6570.8486 4593.1333 6635.7773 C 4623.587 6625.088 4634.99 6582.12 4650.2837 6553.2275 C 4666.264 6522.9854 4683.092 6494.7017 4694.7334 6464.354 C 4692.5376 6523.594 4650.3364 6597.7305 4618.533 6648.5044 C 4598.9805 6652.949 4606.309 6652.949 4586.783 6648.5044 C 4598.372 6666.681 4600.9385 6673.825 4586.783 6692.954 C 4591.652 6712.3745 4616.8926 6654.6953 4612.1836 6699.304 C 4632.133 6691.7373 4632.186 6664.2734 4656.6333 6661.204 C 4654.6753 6652.6055 4640.732 6655.939 4631.233 6654.881 C 4750.0044 6473.0854 4862.479 6284.993 4878.883 6000.804 C 4888.0376 5997.4175 4894.3877 6025.5693 4897.933 6007.1543 C 4871.263 6233.3203 4782.1777 6473.509 4662.983 6635.804 C 4684.9434 6636.439 4709.973 6585.5596 4726.483 6559.604 C 4712.5654 6624.0566 4637.3184 6682.0796 4593.133 6737.4307 C 4628.19 6734.388 4637.0537 6705.1514 4656.6064 6686.604 C 4680.313 6697.399 4666.6606 6682.847 4688.3564 6680.281 C 4695.4736 6672.4487 4693.886 6667.237 4682.0063 6667.5806 C 4693.595 6653.796 4700.8184 6635.566 4720.1064 6629.5073 C 4763.525 6548.9946 4814.986 6474.488 4859.806 6388.2075 C 4873.538 6361.749 4881.449 6331.057 4904.2563 6312.0073 C 4931.455 6311.002 4897.6147 6337.91 4897.906 6350.0806 C 4902.2188 6379.37 4919.02 6340.37 4923.306 6356.4307 C 4923.4917 6384.133 4903.039 6391.197 4897.906 6413.581 C 4883.5654 6425.196 4907.616 6380.852 4910.606 6369.1045 C 4886.8467 6367.7812 4881.608 6398.076 4872.506 6413.581 C 4846.233 6458.2427 4820.383 6521.0283 4777.256 6559.631 C 4786.1196 6594.133 4752.0146 6628.529 4726.4556 6648.5312 C 4752.0146 6660.7812 4724.736 6675.095 4720.1055 6692.981 C 4703.7275 6691.4463 4728.81 6682.0537 4720.1055 6667.5806 C 4691.0806 6668.189 4698.1187 6704.8604 4682.0054 6718.3804 C 4683.567 6734.758 4692.9326 6709.676 4707.406 6718.3804 C 4693.489 6740.4204 4689.811 6772.7524 4682.0054 6800.9307 C 4715.052 6768.3604 4708.861 6696.5522 4758.2056 6680.281 C 4749.898 6735.42 4700.7383 6749.787 4701.082 6813.631 C 4733.6787 6803.8936 4721.2964 6749.1514 4758.2056 6743.7544 C 4728.837 6792.7026 4710.6333 6852.816 4694.732 6915.2046 C 4696.3193 6923.1953 4707.379 6921.608 4707.406 6915.2046 C 4698.1187 6983.123 4697.5635 7070.78 4701.082 7150.155 C 4711.507 7122.48 4715.5815 7088.454 4720.1323 7054.905 C 4733.3613 7053.529 4722.2754 7125.4165 4732.8057 7086.6284 C 4746.194 7140.286 4720.3706 7209.607 4713.756 7264.455 C 4681.2915 7278.5312 4673.83 7317.6626 4675.6826 7366.055 C 4693.674 7352.297 4692.854 7319.726 4701.0825 7296.1787 C 4711.481 7327.2144 4711.1367 7376.7705 4707.4062 7404.1284 C 4693.4097 7403.3613 4704.707 7377.194 4701.0825 7366.055 C 4669.094 7367.934 4686.2393 7418.945 4682.0063 7448.605 C 4695.712 7443.234 4692.272 7420.744 4701.0825 7410.505 C 4707.4326 7429.2373 4715.026 7436.8574 4726.483 7435.905 C 4724.022 7490.5938 4679.6514 7503.3994 4688.383 7569.255 C 4703.8345 7559.28 4685.737 7515.809 4707.4326 7512.1045 C 4730.9546 7507.6597 4718.3867 7539.251 4732.833 7543.855 C 4758.127 7488.7153 4766.805 7416.9346 4809.059 7378.7554 C 4821.9443 7296.7876 4807.2603 7209.0513 4815.383 7124.7554 C 4822.3413 7052.8677 4856.3403 6989.2095 4872.5327 6921.555 C 4875.8403 6907.7705 4869.94 6890.229 4872.5327 6877.079 C 4879.015 6844.323 4902.6426 6809.054 4910.633 6775.479 C 4940.187 6651.707 4966.4336 6515.87 5024.9062 6419.906 C 5018.556 6366.83 5061.207 6313.887 5069.383 6254.8057 C 5082.5854 6321.7715 5000.168 6405.856 5037.633 6477.029 C 5030.0923 6497.0054 5016.1753 6510.6577 5012.233 6534.179 C 5027.79 6520.1294 5036.733 6499.413 5043.983 6477.029 C 5049.063 6480.389 5054.3013 6483.6704 5063.0327 6483.3794 C 5090.893 6439.273 5122.0083 6398.395 5139.233 6343.679 C 5163.5483 6375.2974 5098.9897 6419.747 5094.783 6464.356 C 5130.7666 6424.139 5162.675 6379.8745 5170.9834 6311.956 C 5161.8022 6293.1704 5157.6216 6331.72 5151.933 6337.356 C 5171.089 6253.5625 5172.359 6138.8394 5139.2334 6045.2563 C 5138.201 6037.8213 5127.6445 6039.8853 5120.183 6038.9062 C 5127.2744 6003.2666 5102.9854 5958.473 5101.107 5930.956 C 5100.2603 5918.124 5101.451 5911.165 5113.807 5911.9062 C 5111.5576 5903.572 5102.6147 5901.905 5101.107 5892.83 C 5055.122 5900.0527 5108.4893 5967.6543 5082.057 5994.4565 C 5073.8813 5930.6387 5071.9233 5860.6562 5056.6567 5803.9565 C 5068.0605 5813.7197 5061.763 5841.157 5082.057 5842.03 C 5075.76 5791.203 5063.7744 5746.039 5050.307 5702.356 C 5081.1045 5720.2417 5067.452 5782.552 5094.7837 5803.956 C 5114.2305 5695.53 5067.5312 5598.3745 5050.307 5505.5063 C 5086.608 5558.1055 5097.5615 5636.078 5113.807 5708.706 C 5117.5376 5729.2905 5127.1416 5720.586 5132.857 5727.782 C 5141.1914 5746.965 5137.222 5778.4497 5145.5566 5797.6323 C 5159.791 5811.5757 5149.6577 5770.5654 5158.2305 5765.8823 C 5165.9033 5761.7285 5174.767 5774.0312 5170.93 5778.582 C 5194.3193 5750.5625 5199.1084 5723.0195 5202.68 5664.2817 C 5173.47 5674.6274 5185.5884 5709.605 5177.2803 5727.7817 C 5156.59 5714.367 5172.7026 5642.3745 5202.68 5638.882 C 5209.824 5586.759 5233.054 5550.749 5234.404 5492.8315 C 5245.225 5490.4766 5246.3896 5497.7793 5247.104 5505.5054 C 5272.001 5475.581 5263.1904 5437.851 5272.504 5384.8555 C 5281.1294 5386.8135 5277.7695 5400.757 5278.854 5410.2554 C 5288.2207 5402.9 5294.835 5402.9 5304.2544 5410.2554 C 5291.4487 5353.661 5341.5605 5250.209 5316.9277 5181.629 C 5340.6875 5187.503 5325.2095 5232.6406 5329.628 5257.829 C 5356.9067 5240.7104 5355.822 5195.1494 5355.028 5149.906 C 5363.9976 5161.6533 5392.678 5186.3125 5386.778 5143.5557 C 5400.5625 5142.4707 5389.6353 5166.0713 5393.1016 5175.3057 C 5392.6777 5196.7104 5378.602 5176.417 5367.701 5194.3555 C 5375.4272 5230.1006 5350.9004 5258.596 5367.701 5283.229 C 5387.836 5271.614 5373.2046 5225.232 5386.7773 5207.029 C 5404.0815 5212.9023 5377.8877 5226.899 5386.7773 5245.129 C 5414.638 5222.1895 5409.452 5166.23 5418.501 5124.452 C 5414.1357 5107.386 5431.651 5112.202 5437.5776 5105.4023 C 5440.726 5011.528 5473.0054 4963.4004 5456.6274 4870.452 C 5474.434 4858.625 5482.0537 4836.612 5482.028 4806.952 C 5479.7783 4798.062 5470.8623 4806.3965 5469.354 4813.3022 C 5452.288 4725.0635 5467.4756 4650.319 5469.354 4565.679 C 5478.7466 4571.0503 5483.007 4581.66 5482.028 4597.403 C 5480.7314 4476.541 5548.253 4380.2593 5488.378 4286.253 C 5467.026 4279.744 5478.4824 4306.017 5475.6777 4318.003 C 5467.5815 4310.065 5465.174 4229.8438 5456.628 4203.7026 C 5472.159 4215.6885 5476.313 4239.0244 5482.0283 4260.8525 C 5497.9297 4223.652 5474.117 4171.503 5462.978 4140.2026 C 5446.759 4140.917 5450.3574 4161.475 5450.2783 4178.3027 C 5424.9575 4171.106 5438.054 4139.594 5431.228 4127.503 C 5425.222 4138.4565 5407.76 4137.901 5412.178 4159.253 C 5394.901 4155.3633 5387.307 4141.817 5386.778 4121.153 C 5367.992 4137.1597 5370.85 4141.764 5374.078 4171.9526 C 5351.271 4137.742 5333.4116 4167.693 5310.6045 4127.503 C 5314.679 4161.502 5351.747 4198.279 5342.328 4254.503 C 5304.043 4227.1978 5318.5947 4147.0024 5272.478 4127.503 C 5260.4927 4154.49 5293.9624 4190.5527 5304.228 4216.403 C 5293.354 4216.112 5287.771 4221.1123 5285.178 4229.1025 C 5293.2744 4248.4966 5308.4614 4260.8267 5310.578 4286.253 C 5268.6416 4268.923 5289.623 4188.6743 5253.428 4165.603 C 5240.0137 4200.8716 5290.2583 4263.948 5259.7515 4298.9526 C 5260.7305 4310.7 5281.262 4302.8423 5285.178 4311.653 C 5277.1084 4345.916 5261.8945 4344.6196 5272.478 4387.8525 C 5278.4316 4383.1963 5282.0825 4376.2905 5285.178 4368.8027 C 5291.872 4413.438 5322.8813 4485.3516 5291.5015 4527.5527 C 5272.2134 4519.7207 5298.407 4505.7246 5291.5015 4489.4526 C 5263.694 4493.395 5267.0273 4528.479 5259.7515 4552.9526 C 5269.7 4572.479 5264.752 4524.827 5285.178 4533.9023 C 5268.853 4574.7275 5258.8784 4621.903 5234.3516 4654.5522 C 5255.28 4652.1714 5258.5605 4632.195 5266.1016 4616.479 C 5267.1597 4649.3667 5233.584 4702.4155 5228.028 4749.8286 C 5233.9546 4745.1724 5237.6323 4738.2666 5240.7017 4730.7524 C 5208.978 4853.5723 5157.464 5011.555 5094.6514 5124.4526 C 5102.4834 5173.004 5067.188 5165.41 5081.9517 5207.0024 C 5057.848 5205.7324 5049.461 5188.7197 5031.152 5181.602 C 5040.015 5171.416 5062.505 5174.8555 5069.252 5162.5522 C 5023.77 5146.889 5094.4927 5127.4155 5062.9014 5111.7524 C 5064.3306 5094.131 5083.0366 5093.787 5088.302 5080.0024 C 5084.73 5065.6616 5078.4067 5087.7017 5069.252 5073.6523 C 5075.1255 5049.919 5095.1543 5040.288 5100.9756 5016.529 C 5079.3857 4964.8296 5082.9043 4902.996 5037.502 4857.779 C 5016.917 4837.274 4983.236 4836.6914 4974.002 4800.629 C 4970.827 4788.167 4969.7686 4737.4727 4974.002 4724.4287 C 4981.1987 4702.336 4992.8667 4687.8633 5024.802 4679.952 C 5031.3896 4608.2236 5051.1807 4549.6978 5062.902 4483.129 C 5064.675 4464.0786 5047.239 4471.037 5037.502 4457.7285 C 5012.7896 4424.0205 5011.123 4344.0107 4948.6016 4362.452 C 4950.0566 4371.6064 4967.5723 4364.675 4967.678 4375.152 C 4952.4116 4529.8013 4886.583 4652.9116 4815.2515 4787.9023 C 4812.5264 4793.035 4797.4717 4797.8506 4796.2017 4800.602 C 4759.61 4879.6064 4772.0713 4972.3696 4751.752 5054.602 C 4736.2207 5117.414 4684.945 5175.861 4694.6016 5251.452 C 4696.242 5270.026 4680.235 5270.952 4681.902 5289.526 C 4717.2236 5290.187 4786.121 5283.4404 4827.978 5283.176 C 4829.0894 5265.131 4786.4385 5290.875 4796.228 5264.1255 C 4860.337 5243.5674 4961.6987 5260.2627 4993.078 5206.9756 C 5005.2227 5204.0386 5020.3833 5226.5547 5018.4785 5200.652 C 5029.829 5208.351 5055.414 5201.7896 5062.928 5213.3257 C 5054.488 5235.154 5023.5317 5244.2554 4999.428 5232.3755 C 5005.6724 5240.948 5016.388 5245.0757 5024.8286 5251.4517 C 5005.6196 5265.4487 4991.544 5240.4453 4993.105 5270.502 C 4977.124 5238.858 4944.8184 5263.0405 4904.205 5257.8022 C 4934.738 5275.9526 4897.749 5273.4917 4885.155 5283.202 C 4879.0957 5301.1406 4926.4565 5314.582 4923.228 5289.5522 C 4967.3076 5315.3496 4996.65 5355.8306 5037.5283 5384.8286 C 5029.168 5400.836 5016.679 5368.1597 4999.428 5372.129 C 4998.635 5383.532 5007.2075 5385.5166 5005.7783 5397.529 C 4981.728 5358.027 4944.845 5297.6753 4885.1284 5314.979 C 4872.9844 5300.798 4873.9893 5281.933 4827.9785 5289.579 C 4824.8564 5309.661 4859.464 5291.934 4853.379 5314.979 C 4846.129 5307.6235 4804.7485 5298.6016 4815.279 5327.679 C 4784.534 5330.9067 4789.376 5298.5747 4751.805 5308.629 C 4760.272 5319.186 4780.036 5318.471 4789.8784 5327.679 C 4754.98 5334.955 4705.1323 5302.438 4650.2046 5308.629 C 4674.4673 5330.9067 4741.01 5310.9575 4751.8047 5346.7026 C 4724.2617 5325.774 4675.155 5324.6626 4643.8545 5340.352 C 4660.391 5370.409 4695.2627 5382.051 4726.4043 5397.5024 C 4688.5693 5399.2485 4634.8584 5362.1274 4586.7046 5353.0527 C 4585.6465 5339.268 4609.247 5350.169 4618.4546 5346.7026 C 4579.984 5317.651 4556.357 5356.1216 4510.5044 5353.0527 C 4564.215 5373.426 4615.65 5396.074 4669.2544 5416.5264 C 4684.1504 5416.447 4666.9263 5399.222 4656.5547 5403.8525 C 4692.035 5400.228 4739.898 5438.9624 4777.231 5454.6523 C 4761.25 5479.8145 4735.718 5453.832 4720.081 5448.3022 C 4698.9937 5440.867 4676.9536 5436.5547 4656.581 5429.2524 C 4579.164 5401.6035 4505.5835 5347.311 4383.5576 5353.0522 C 4425.203 5315.4814 4504.1284 5375.4097 4561.3574 5334.002 C 4469.706 5324.9536 4330.218 5305.7446 4224.8076 5334.002 C 4240.365 5306.6973 4192.396 5331.118 4174.008 5327.652 C 4153.6084 5333.235 4165.303 5306.7236 4148.581 5308.602 C 3966.8918 5308.9194 3827.3242 5351.3853 3735.831 5441.9253 C 3768.8245 5438.9624 3776.524 5410.6514 3805.6812 5403.852 C 3790.2822 5430.866 3736.6514 5474.443 3710.431 5511.8022 C 3692.0422 5508.2305 3720.1675 5501.8804 3716.781 5492.752 C 3687.571 5487.5664 3681.962 5520.6655 3665.9812 5537.202 C 3638.1736 5565.9624 3600.3645 5587.023 3589.781 5638.802 C 3552.713 5652.56 3552.9773 5703.6245 3519.9043 5721.3516 C 3527.0215 5760.1924 3502.8123 5767.7334 3500.8542 5797.552 C 3503.394 5809.6963 3519.7986 5783.37 3519.9043 5772.152 C 3523.0264 5815.57 3481.8572 5869.518 3481.8308 5930.902 C 3487.7576 5926.245 3491.4355 5919.3394 3494.5046 5911.8516 C 3503.3416 5936.6694 3464.4216 6025.9663 3513.5547 6038.8516 C 3505.9875 6102.775 3497.4678 6213.3706 3519.9048 6267.4517 C 3551.2578 6228.849 3507.5488 6189.188 3526.255 6140.4517 C 3533.8218 6154.1836 3543.929 6184.399 3532.605 6197.6016 C 3536.7856 6216.625 3546.1782 6191.5425 3558.0051 6197.6016 C 3559.3015 6217.472 3553.719 6244.221 3564.3555 6254.752 C 3583.273 6254.619 3572.5044 6224.7744 3583.4053 6216.652 C 3595.2058 6202.4966 3578.8809 6254.5664 3577.0552 6267.4517 C 3605.8418 6306.425 3601.1587 6378.815 3621.5051 6426.2017 C 3644.418 6416.915 3604.942 6384.6885 3627.8552 6375.402 C 3653.8108 6388.3135 3623.3574 6439.272 3646.9053 6464.302 C 3680.5337 6464.037 3657.2769 6406.9136 3691.3816 6407.152 C 3663.0977 6465.4126 3651.1917 6545.1055 3672.3054 6610.3516 C 3693.8423 6566.272 3681.4336 6488.2197 3710.4055 6451.6016 C 3728.1592 6473.0327 3697.0967 6513.461 3691.3555 6559.5513 C 3686.037 6602.2554 3696.938 6653.505 3678.6555 6686.552 C 3669.554 6678.7197 3666.6436 6664.7236 3665.982 6648.478 C 3659.526 6652.606 3659.4202 6663.083 3646.9055 6661.152 C 3652.356 6648.214 3636.931 6626.174 3634.232 6642.1016 C 3620.976 6619.771 3662.0396 6594.159 3640.582 6559.552 C 3603.9636 6603.393 3598.0637 6677.9004 3577.0823 6737.378 C 3572.6106 6672.0 3623.887 6568.177 3646.9324 6489.728 C 3633.7297 6466.233 3620.1567 6509.016 3608.859 6489.728 C 3607.7742 6471.71 3630.343 6477.3193 3621.5325 6451.628 C 3584.0674 6460.4385 3593.4338 6497.7715 3577.0828 6515.128 C 3558.297 6483.4307 3599.9165 6457.6865 3602.483 6426.228 C 3588.9893 6400.0605 3578.829 6434.0596 3564.4094 6419.9043 C 3561.7107 6406.6226 3568.7488 6403.0767 3570.733 6394.478 C 3546.7354 6385.297 3558.562 6411.9404 3539.0093 6407.1777 C 3544.8564 6459.4595 3505.4866 6464.619 3526.3093 6502.428 C 3550.2542 6486.1826 3538.1892 6433.901 3577.1094 6432.578 C 3539.8296 6492.665 3515.6467 6565.8486 3513.6096 6661.178 C 3534.5647 6624.983 3538.348 6571.59 3558.086 6534.1777 C 3574.3313 6564.605 3528.4526 6609.69 3545.386 6642.128 C 3578.115 6607.15 3578.8826 6540.157 3608.886 6502.428 C 3608.3303 6559.71 3556.1545 6626.6235 3545.386 6699.278 C 3541.6023 6724.7837 3560.9702 6748.3843 3539.0625 6769.1284 C 3564.6213 6773.52 3554.6467 6742.3794 3577.136 6743.7285 C 3577.136 6754.312 3577.136 6764.895 3577.136 6775.479 C 3588.3013 6773.944 3591.6086 6764.552 3589.836 6750.079 C 3602.9065 6773.9717 3580.1785 6816.4634 3577.136 6845.3296 C 3598.7258 6867.0254 3586.8464 6822.813 3608.886 6826.2793 C 3608.886 6838.9795 3608.886 6851.679 3608.886 6864.3794 C 3630.9788 6861.0454 3625.502 6830.1953 3634.2861 6813.579 C 3647.224 6823.9507 3630.3967 6870.65 3621.5862 6902.4526 C 3604.8115 6900.204 3615.845 6870.0947 3602.5361 6864.3794 C 3570.839 6889.1714 3612.5906 6986.5903 3558.0864 6972.329 C 3562.9548 7003.444 3585.9207 7016.4614 3577.1365 7061.2026 C 3595.3132 7060.33 3588.7515 7034.718 3589.8362 7016.753 C 3615.183 7018.896 3592.7468 7068.849 3608.8862 7080.253 C 3633.0427 7064.8276 3632.9897 6996.3003 3621.56 6965.9526 C 3594.2021 6957.645 3613.702 6996.195 3589.8362 6991.3525 C 3585.7354 6955.528 3608.066 6946.109 3608.8862 6915.1523 C 3635.2122 6909.9663 3612.0613 6954.284 3627.9363 6959.602 C 3662.3323 6922.799 3639.922 6833.396 3691.4363 6800.852 C 3685.6152 6869.141 3650.3464 6907.9287 3653.3362 6985.002 C 3684.5305 6986.113 3668.4705 6949.098 3672.3862 6934.2017 C 3680.2441 6904.409 3697.3894 6873.612 3697.8125 6845.302 C 3716.0688 6880.068 3703.554 6914.3843 3710.4863 6965.9785 C 3691.3833 6972.3813 3699.2415 6951.823 3697.8125 6940.5786 C 3673.6296 7022.838 3666.248 7099.8843 3646.986 7175.529 C 3612.8015 7104.435 3669.8726 7062.287 3653.3362 6991.379 C 3628.492 7028.4204 3635.5034 7085.2 3621.5862 7156.479 C 3604.7058 7130.8936 3592.9583 7157.8545 3602.5361 7181.8784 C 3616.1094 7184.842 3614.6277 7172.8037 3615.236 7162.802 C 3629.841 7177.83 3617.5115 7219.793 3621.5596 7245.3516 C 3646.6157 7249.2144 3629.0474 7210.5063 3634.2595 7194.5513 C 3644.8955 7203.759 3652.8596 7232.36 3640.6096 7245.3516 C 3641.1917 7269.058 3665.401 7245.802 3666.0098 7258.0522 C 3665.6392 7280.965 3650.1611 7288.7705 3646.9336 7308.8525 C 3644.7905 7321.5786 3648.2566 7328.7227 3659.6333 7327.9023 C 3618.808 7403.97 3677.0164 7485.33 3653.2832 7594.602 C 3665.8245 7612.805 3663.205 7562.6934 3691.3833 7575.5522 C 3659.1836 7717.21 3675.2703 7837.384 3646.9067 7988.3022 C 3654.5796 8003.939 3672.3862 8009.416 3685.0068 8020.0527 C 3700.0352 8013.941 3716.2014 8008.914 3710.407 7981.9526 C 3703.5015 7978.4336 3679.3452 7997.2456 3665.9573 7994.653 C 3646.5105 7974.782 3671.5137 7945.493 3665.9573 7918.4526 C 3687.0444 7917.976 3668.153 7937.132 3685.0073 7950.203 C 3691.172 7926.4966 3708.5818 7888.1313 3704.0574 7874.003 C 3671.461 7860.4297 3698.2893 7906.3345 3672.3074 7899.4023 C 3688.791 7714.7764 3714.6143 7539.4897 3729.4575 7353.2764 C 3757.08 7300.333 3823.4375 7278.0024 3856.484 7226.277 C 3871.5652 7202.6226 3880.4023 7161.8506 3894.5571 7131.0264 C 3920.9626 7073.559 3937.1284 7023.7383 3970.7573 6965.927 C 3956.8403 6929.0435 3938.6106 6896.4736 3939.0076 6845.2505 C 3912.1257 6812.865 3892.838 6772.9395 3881.884 6724.6 C 3824.4429 6894.489 3747.8462 7076.258 3748.5342 7283.4004 C 3720.7795 7281.046 3725.383 7311.0493 3691.384 7302.45 C 3701.5703 7281.865 3708.6348 7282.289 3710.434 7264.377 C 3709.799 7252.1265 3686.754 7274.2197 3678.6843 7258.027 C 3681.3303 7219.768 3650.2417 7187.2773 3672.334 7150.0776 C 3689.77 7181.1924 3684.214 7181.8013 3710.434 7207.2275 C 3730.4631 7142.828 3739.9883 7086.286 3761.2341 7029.401 C 3760.2288 7016.225 3751.5503 7033.475 3754.884 7035.7505 C 3737.474 7023.8184 3752.688 6996.936 3754.884 6978.6006 C 3772.214 6978.045 3767.6633 6989.1836 3780.2842 6978.6006 C 3795.5771 6900.786 3819.7334 6831.7827 3831.084 6750.0 C 3834.9468 6734.813 3823.12 6703.936 3837.4343 6699.2 C 3837.4343 6716.1333 3837.4343 6733.0674 3837.4343 6750.0 C 3842.5142 6772.0137 3827.9888 6774.4214 3831.084 6794.4497 C 3861.8816 6755.371 3884.821 6683.5894 3856.5105 6635.6997 C 3848.6787 6638.478 3843.4666 6643.849 3843.8105 6654.7764 C 3826.1626 6640.78 3844.6838 6609.506 3843.8105 6591.2764 C 3810.5525 6453.6665 3760.7844 6284.5713 3793.0107 6121.3765 C 3767.7695 6057.718 3756.8948 5979.6924 3723.1606 5924.5264 C 3706.0686 5727.862 3744.1687 5564.5083 3818.411 5441.9263 C 3841.6414 5458.648 3810.4204 5462.5376 3805.711 5473.6763 C 3775.3103 5545.828 3750.2278 5652.561 3742.2373 5765.776 C 3750.757 5761.622 3754.0645 5752.203 3754.911 5740.376 C 3771.7915 5757.6797 3753.2708 5793.478 3748.5874 5810.2524 C 3742.4226 5810.0674 3743.64 5802.4736 3742.2373 5797.5527 C 3728.4526 5814.5654 3733.6384 5826.392 3735.8872 5848.3525 C 3751.8152 5819.1426 3755.1487 5874.2026 3754.9373 5899.1523 C 3768.8276 5898.2266 3768.5898 5883.1714 3767.6372 5867.403 C 3771.5266 5918.8374 3768.669 5986.227 3805.7104 6019.829 C 3831.9045 5984.6133 3827.2212 5918.573 3850.187 5880.129 C 3858.8125 5895.3955 3844.9482 5942.412 3837.487 5962.679 C 3865.5857 5948.4443 3860.2412 5900.7666 3881.9636 5880.129 C 3895.9602 5941.803 3826.057 6009.484 3805.737 6076.9526 C 3839.101 6093.436 3800.2341 6134.42 3799.4136 6172.229 C 3817.2732 6171.0386 3826.454 6161.1694 3824.814 6140.479 C 3835.9263 6188.7656 3775.2573 6256.9224 3824.814 6299.229 C 3818.4902 6331.3496 3809.4417 6363.999 3818.4636 6394.479 C 3842.9111 6391.41 3822.0884 6343.097 3850.2136 6343.679 C 3852.3037 6369.0796 3838.8896 6378.9478 3843.8635 6407.179 C 3832.7244 6419.191 3821.797 6396.093 3824.8135 6426.229 C 3831.9836 6443.004 3832.3013 6400.617 3856.5635 6413.5557 C 3837.7515 6454.7515 3834.2856 6501.45 3850.2131 6546.9053 C 3863.9978 6547.9634 3853.0708 6524.363 3856.5635 6515.1553 C 3866.4058 6530.713 3866.0088 6556.4834 3869.237 6578.6553 C 3871.83 6600.113 3893.8696 6561.748 3888.287 6591.3286 C 3879.0793 6598.9224 3879.794 6621.491 3862.887 6604.029 C 3866.3267 6635.7256 3899.1875 6667.9785 3907.3633 6711.952 C 3910.7234 6730.208 3901.1985 6744.734 3907.3633 6762.779 C 3914.1365 6782.5693 3938.875 6790.5337 3932.7634 6813.579 C 3951.9192 6788.656 3909.5066 6734.2305 3939.087 6686.5527 C 3967.6882 6690.574 3933.9807 6728.5947 3945.4373 6756.429 C 3958.1636 6731.055 3970.9692 6705.735 3970.8374 6667.529 C 4011.398 6621.3066 4035.528 6558.653 4066.1138 6502.4287 C 4091.7253 6494.174 4104.452 6473.087 4110.5635 6445.305 C 4138.689 6462.0273 4145.3823 6410.3013 4174.0635 6407.205 C 4164.0356 6326.878 4241.2144 6279.967 4281.987 6229.4053 C 4276.6157 6253.7734 4225.7627 6287.3755 4224.8633 6337.3555 C 4298.285 6271.077 4362.526 6195.6445 4466.1367 6159.5293 C 4416.422 6202.9736 4351.5195 6231.178 4313.7373 6286.555 C 4295.348 6282.984 4323.4736 6276.6333 4320.0874 6267.479 C 4271.51 6286.688 4218.937 6356.8027 4199.4375 6426.229 C 4247.512 6385.43 4290.2686 6339.2603 4339.111 6299.229 C 4321.8604 6341.2715 4239.0986 6372.7036 4224.8374 6438.929 C 4293.682 6416.757 4308.366 6340.4243 4377.2373 6318.2524 C 4329.0303 6375.9053 4258.122 6410.8037 4231.161 6489.702 C 4221.7686 6484.3047 4217.5083 6473.721 4218.4873 6457.952 C 4134.032 6502.6143 4076.4854 6574.2104 4040.6873 6667.5024 C 4075.242 6661.8403 4080.613 6626.9946 4085.1372 6591.3022 C 4095.4028 6589.5293 4096.0645 6597.3086 4104.187 6597.6523 C 4133.7144 6550.9536 4182.107 6523.1987 4231.187 6496.0522 C 4313.208 6434.1133 4371.1255 6348.0977 4472.487 6305.5527 C 4461.692 6328.624 4431.318 6332.1167 4409.0137 6343.626 C 4403.669 6351.008 4400.653 6360.665 4402.663 6375.376 C 4327.6274 6412.5234 4264.445 6461.551 4231.2134 6540.476 C 4282.6216 6511.4243 4303.0215 6451.4175 4358.2397 6426.176 C 4316.594 6481.897 4256.878 6519.5737 4231.2134 6591.276 C 4254.1265 6582.333 4287.596 6529.178 4320.1133 6508.726 C 4324.664 6530.3687 4276.219 6553.5996 4256.614 6572.226 C 4256.905 6583.0737 4251.9043 6588.6567 4243.94 6591.276 C 4242.908 6598.658 4245.3423 6602.5737 4250.29 6603.976 C 4193.008 6663.1104 4123.608 6710.1265 4097.864 6800.8 C 4172.873 6753.016 4204.438 6661.8403 4269.3135 6603.976 C 4246.2153 6648.638 4190.071 6715.1807 4161.3633 6775.4 C 4165.544 6794.4233 4174.9365 6769.341 4186.7637 6775.4 C 4229.0444 6719.255 4272.092 6648.982 4326.4634 6597.5996 C 4340.1426 6584.688 4357.684 6559.6587 4377.2637 6565.85 C 4307.969 6643.717 4209.465 6715.2866 4186.7637 6819.8496 C 4177.2124 6804.8213 4177.133 6796.4077 4155.0137 6807.1763 C 4155.5693 6783.469 4162.1577 6789.0522 4155.0137 6769.076 C 4126.1475 6786.803 4106.4097 6813.6055 4104.214 6857.9756 C 4098.552 6855.1714 4092.863 6852.393 4091.54 6845.2754 C 4032.1147 6912.876 4015.2341 7022.996 3951.84 7086.575 C 3963.3762 7130.9727 3926.599 7134.7295 3907.3904 7162.7754 C 3889.9277 7188.281 3873.3914 7246.463 3850.2402 7270.725 C 3828.5442 7293.4526 3792.6404 7302.2896 3774.04 7321.5254 C 3754.9373 7397.6987 3741.8933 7479.905 3729.5637 7562.825 C 3755.4136 7518.825 3759.3027 7452.8643 3780.3635 7404.075 C 3768.2458 7490.382 3761.4722 7556.608 3748.64 7639.0254 C 3740.0144 7637.0674 3743.3745 7623.1235 3742.2898 7613.6255 C 3732.9763 7657.573 3688.9763 7692.4185 3710.5398 7746.9756 C 3752.6614 7738.2974 3704.375 7639.238 3761.3398 7645.376 C 3745.4385 7709.9077 3728.9282 7773.831 3723.2664 7848.602 C 3743.9307 7832.675 3748.1636 7796.506 3754.9902 7766.0522 C 3764.0916 7725.5444 3768.087 7683.926 3780.3904 7639.026 C 3778.1677 7629.0776 3769.2249 7644.609 3767.7166 7632.702 C 3835.5027 7488.8223 3881.1965 7322.822 3958.2166 7188.176 C 3996.0256 7170.555 4028.7278 7128.0356 4053.4668 7092.926 C 4068.6802 7071.3623 4092.4133 7040.962 4097.9165 7004.026 C 4091.99 7008.7095 4088.312 7015.589 4085.243 7023.1025 C 4093.1804 6970.9272 4124.798 6921.555 4148.7163 6889.7524 C 4172.714 6857.8965 4142.6313 6901.2095 4136.043 6915.1523 C 4125.2476 6938.0127 4114.4263 6967.619 4104.293 6985.003 C 4155.9395 6949.8394 4178.7466 6830.883 4256.693 6800.853 C 4285.4795 6776.697 4295.8774 6734.204 4332.919 6718.303 C 4257.5923 6822.9194 4146.4146 6891.658 4110.6694 7035.803 C 4103.2344 7045.2754 4084.2905 7043.2905 4085.269 7061.2026 C 4114.876 7070.913 4118.3687 7032.4424 4129.7188 7016.753 C 4162.5537 6971.4297 4198.008 6920.895 4231.319 6864.3525 C 4248.4106 6835.302 4297.8613 6803.657 4326.595 6762.753 C 4335.3794 6782.3584 4298.338 6810.51 4275.7954 6819.8765 C 4195.679 6974.737 4073.4683 7087.4497 4002.745 7251.6763 C 3995.31 7250.6445 3997.4006 7240.088 3996.395 7232.6265 C 3963.5337 7261.043 3949.1667 7308.0596 3932.9214 7346.9 C 3899.531 7426.778 3857.9912 7499.4585 3824.9712 7581.877 C 3815.949 7604.3667 3815.0227 7630.533 3805.895 7651.727 C 3797.2432 7671.9414 3779.5955 7684.641 3774.1714 7702.5273 C 3758.508 7754.1216 3765.202 7814.2344 3748.7712 7867.6274 C 3797.5603 7823.2563 3765.493 7698.0825 3818.621 7658.0767 C 3817.06 7704.538 3794.2266 7750.099 3812.271 7804.1265 C 3846.058 7740.573 3867.7542 7664.8496 3913.8708 7613.6265 C 3918.8452 7474.6665 3999.4636 7411.3525 4053.5708 7321.526 C 4055.8992 7310.7314 4048.5967 7309.567 4040.8972 7308.8525 C 4072.0122 7257.4175 4105.323 7208.1787 4136.1475 7156.452 C 4134.983 7199.8174 4078.812 7242.997 4066.2974 7296.1255 C 4092.4119 7292.501 4113.9756 7229.5825 4136.1475 7200.8755 C 4124.7437 7265.7246 4057.3018 7329.41 4028.1973 7397.7256 C 4060.8997 7388.094 4068.7314 7353.593 4091.6973 7334.2256 C 4096.6187 7356.239 4058.5447 7389.841 4040.8972 7410.426 C 4056.5342 7425.6396 4068.7314 7383.5444 4091.6973 7385.026 C 4043.2783 7438.2075 3999.8071 7496.363 3945.6208 7543.776 C 3936.387 7593.8086 3928.37 7645.0317 3894.8208 7670.7754 C 3898.0225 7714.1934 3875.5327 7731.9478 3875.7708 7772.3755 C 3872.8076 7785.9487 3884.8462 7784.4937 3894.8208 7785.0757 C 3890.667 7802.0884 3876.6174 7809.2056 3869.4207 7823.149 C 3854.8423 7810.2373 3867.1187 7770.444 3863.0706 7746.949 C 3780.5208 7869.7163 3768.8262 8063.338 3748.797 8248.599 C 3749.8022 8256.034 3760.3857 8253.97 3767.8472 8254.948 C 3758.5073 8275.269 3740.5154 8286.884 3748.797 8324.825 C 3820.8694 8328.926 3911.1187 8314.876 3932.9473 8369.274 C 3685.641 8429.547 3430.6624 8442.935 3253.4707 8572.475 C 3420.026 8556.97 3557.133 8457.01 3729.7207 8426.425 C 3598.3022 8472.674 3464.5552 8537.259 3336.0208 8578.825 C 3303.8738 8589.224 3269.9543 8621.898 3234.4207 8591.499 C 3245.2422 8526.94 3316.8914 8510.615 3386.8206 8483.575 C 3534.1404 8426.53 3721.6506 8394.701 3913.8706 8369.274 C 3882.9143 8336.73 3814.8372 8341.335 3755.1206 8337.524 C 3741.336 8336.466 3752.263 8360.066 3748.797 8369.274 C 3725.7783 8375.334 3742.341 8341.863 3729.7207 8337.524 C 3674.502 8345.779 3607.3777 8342.181 3577.3208 8375.624 C 3577.3208 8369.274 3577.3208 8362.924 3577.3208 8356.548 C 3511.175 8378.561 3441.2983 8390.626 3374.121 8413.697 C 3292.1797 8441.822 3221.5889 8495.824 3139.171 8496.248 C 3155.7341 8461.825 3197.4587 8467.699 3228.0444 8458.147 C 3332.8196 8425.445 3454.2893 8358.373 3583.6443 8343.874 C 3583.6443 8329.03 3583.6443 8314.241 3583.6443 8299.397 C 3436.7478 8343.027 3285.459 8382.239 3145.4678 8432.748 C 3150.9448 8391.658 3206.428 8400.574 3240.7441 8388.298 C 3220.821 8365.967 3164.4912 8359.458 3126.444 8356.548 C 3054.927 8351.098 2984.7861 8355.383 2904.2205 8356.548 C 2868.7927 8385.679 2815.003 8407.692 2777.2205 8369.248 C 2722.24 8390.494 2650.6438 8395.098 2612.1204 8432.721 C 2538.143 8443.04 2467.5786 8443.939 2389.8704 8432.721 C 2331.715 8424.36 2272.1575 8410.047 2218.4204 8388.271 C 2218.4998 8388.324 2204.9001 8372.29 2186.6704 8369.222 C 2126.2925 8359.009 2064.5125 8388.324 2015.2203 8337.471 C 2014.5853 8309.319 2048.2139 8315.404 2053.3203 8293.021 C 2055.7017 8246.19 2022.8668 8234.574 1977.1205 8235.871 C 1966.5371 8251.085 1993.8423 8270.849 1989.8206 8299.344 C 1947.064 8388.2705 1816.3597 8287.623 1742.1705 8312.045 C 1735.4767 8344.139 1756.6432 8348.371 1754.8706 8375.544 C 1704.9967 8444.494 1594.8772 8414.332 1500.8707 8426.345 C 1484.6254 8426.609 1493.1449 8421.609 1494.5208 8413.645 C 1452.6372 8433.25 1416.2041 8417.163 1373.8708 8419.994 C 1357.2021 8424.492 1361.3296 8449.786 1348.4708 8458.067 C 1315.8477 8500.269 1236.658 8483.653 1151.621 8489.818 C 1068.7534 8495.877 993.13544 8543.3955 942.07086 8521.568 C 989.7223 8407.188 1191.1497 8462.248 1310.3708 8432.669 C 1329.3944 8428.436 1319.9751 8395.732 1335.7708 8388.219 C 1453.5367 8364.168 1641.0206 8409.835 1729.4707 8356.469 C 1718.7286 8333.688 1715.5007 8313.183 1723.1207 8286.618 C 1803.9246 8255.292 1906.6887 8342.472 1970.7708 8286.618 C 1967.7017 8263.44 1945.6619 8235.368 1964.4208 8210.418 C 1917.2721 8179.488 1845.4905 8201.528 1786.6207 8191.368 C 1787.732 8164.936 1818.0533 8167.7407 1831.0708 8153.268 C 1855.6506 8173.058 1886.739 8160.1997 1913.6208 8165.9683 C 1928.411 8169.143 1934.0732 8177.954 1951.721 8185.018 C 1983.8148 8197.824 2027.6033 8205.338 2053.3208 8223.092 C 2057.3162 8225.844 2056.4695 8240.263 2059.6707 8242.168 C 2110.894 8272.305 2170.5842 8283.259 2193.0208 8343.769 C 2218.7383 8345.567 2237.1533 8354.643 2262.8708 8356.441 C 2282.0793 8334.058 2232.1262 8340.17 2237.4707 8311.992 C 2268.5063 8325.38 2285.1487 8353.215 2320.0208 8362.792 C 2311.2102 8377.265 2275.8354 8365.174 2256.5208 8369.143 C 2300.865 8387.98 2354.1257 8407.586 2408.921 8413.592 C 2538.1433 8427.721 2663.3706 8381.366 2758.1707 8350.119 C 2693.9827 8265.664 2548.7266 8364.247 2440.671 8375.519 C 2413.8684 8378.297 2391.9346 8373.428 2364.471 8375.519 C 2304.8074 8336.519 2363.3066 8265.056 2402.5708 8248.492 C 2399.449 8079.9795 2514.86 7997.1646 2491.471 7829.392 C 2489.9363 7818.227 2480.5437 7814.92 2466.071 7816.7188 C 2483.3218 7753.0596 2439.348 7687.469 2466.071 7638.892 C 2488.7986 7597.564 2590.425 7591.9287 2593.071 7657.9688 C 2594.1824 7685.1943 2560.342 7694.666 2561.321 7708.769 C 2562.829 7730.809 2603.7336 7735.0947 2605.771 7765.919 C 2575.2646 7793.621 2528.6187 7752.1343 2491.4712 7746.8423 C 2491.5505 7804.839 2528.4336 7839.3677 2523.221 7905.5923 C 2519.4375 7953.561 2479.644 8004.044 2459.721 8064.3423 C 2439.3481 8125.9644 2431.6223 8191.951 2415.271 8254.843 C 2458.2659 8219.494 2479.856 8107.787 2516.8708 8045.2925 C 2512.7698 8119.5347 2458.16 8198.195 2434.3208 8273.893 C 2468.505 8290.509 2500.5989 8309.215 2542.271 8318.369 C 2586.033 8290.032 2576.9312 8246.218 2631.171 8248.493 C 2665.355 8249.948 2702.5554 8319.349 2745.471 8273.893 C 2734.7554 8254.976 2710.0168 8250.107 2713.721 8216.77 C 2755.2078 8188.195 2890.4626 8306.992 2904.221 8216.77 C 2915.7036 8141.522 2758.753 8171.526 2694.671 8140.5425 C 2691.6018 8086.6997 2751.9531 8096.225 2758.171 8051.669 C 2671.3083 8032.5664 2637.8914 8121.8364 2574.021 8146.919 C 2597.9658 8126.334 2576.0847 8113.343 2580.3708 8089.769 C 2601.5642 7973.1406 2740.1528 7957.1865 2808.971 7880.2188 C 2803.4148 7858.284 2795.636 7838.5464 2777.221 7829.418 C 2656.4915 7871.672 2599.8706 7978.0347 2542.271 8083.445 C 2521.2102 8075.0312 2541.8477 7995.3125 2548.621 7981.8184 C 2569.973 7975.3096 2558.5164 8001.583 2561.321 8013.569 C 2624.0273 7930.252 2669.086 7829.2334 2789.9211 7804.0186 C 2812.093 7823.121 2833.8684 7839.578 2834.371 7867.518 C 2836.2231 7970.891 2566.4011 7970.0977 2599.4211 8102.4683 C 2650.8032 8071.3003 2689.6174 8027.565 2770.8713 8026.268 C 2773.676 8031.93 2776.4539 8037.6187 2783.5713 8038.942 C 2791.0325 8095.087 2734.703 8087.4404 2720.0713 8121.4917 C 2769.2573 8151.9453 2851.7808 8118.29 2897.8713 8153.242 C 2928.563 8176.5254 2947.6394 8244.418 2891.5215 8261.191 C 2983.6492 8341.387 3147.982 8257.778 3278.8713 8261.191 C 3298.08 8286.459 3287.047 8341.942 3310.6213 8362.792 C 3400.1826 8333.819 3476.9648 8292.068 3590.0479 8286.592 C 3559.1445 8226.479 3578.115 8116.491 3545.5713 8057.991 C 3564.066 8046.1904 3568.0874 8079.8984 3570.9717 8089.715 C 3583.804 8133.133 3583.0364 8210.735 3596.3718 8254.814 C 3624.5232 8217.35 3622.3538 8149.5635 3640.8481 8102.414 C 3639.393 8091.143 3647.2246 8070.6113 3628.1482 8077.0146 C 3633.7048 8061.3774 3656.247 8062.8066 3653.5486 8038.9146 C 3646.193 8039.9463 3642.2507 8037.5117 3640.8748 8032.5903 C 3632.2493 8034.5483 3635.6094 8048.492 3634.5247 8057.99 C 3620.105 8051.217 3632.0906 8018.0645 3628.1746 8000.8403 C 3583.8833 7992.215 3608.9392 7914.2417 3551.9744 7918.2905 C 3538.851 7867.914 3512.3135 7830.925 3501.1746 7778.5903 C 3479.4785 7773.828 3493.105 7804.414 3469.4246 7797.6406 C 3452.65 7765.732 3439.024 7730.7007 3431.351 7689.717 C 3410.8462 7684.0283 3422.4082 7710.407 3412.275 7715.116 C 3384.1763 7700.882 3379.9695 7662.7554 3374.2014 7626.217 C 3355.0457 7630.344 3352.585 7651.14 3336.1013 7657.9673 C 3352.8494 7711.069 3371.714 7762.0806 3386.9014 7816.7173 C 3391.5579 7822.6436 3398.4636 7826.322 3405.9775 7829.3906 C 3386.5308 7857.225 3448.5754 7930.012 3425.0276 7981.791 C 3392.0342 7970.334 3401.7708 7916.148 3386.9275 7886.541 C 3381.5303 7867.914 3370.9465 7894.796 3355.1777 7886.541 C 3312.2886 7721.9966 3277.655 7549.1973 3221.854 7397.617 C 3211.271 7406.0576 3211.985 7425.8223 3202.7778 7435.6904 C 3239.3433 7557.8755 3289.6406 7666.328 3317.078 7797.6406 C 3272.3633 7782.6646 3273.5806 7716.0166 3259.928 7664.29 C 3230.0828 7551.3394 3179.2036 7425.2393 3151.9778 7308.717 C 3144.49 7299.298 3146.501 7280.3535 3126.5776 7283.317 C 3127.6357 7261.0923 3124.9106 7242.677 3113.904 7232.5166 C 3115.7563 7219.578 3131.0754 7220.0547 3132.954 7207.1167 C 3105.4639 7089.933 3095.9387 6969.177 3075.804 6851.5166 C 3058.5 6750.3667 3012.8596 6652.418 3031.3542 6546.717 C 3052.256 6699.3813 3075.2751 6849.929 3139.3042 6959.4663 C 3126.4985 6975.9497 3116.7883 6935.8125 3101.204 6934.067 C 3127.2917 7096.3623 3150.84 7261.1978 3196.4543 7403.967 C 3224.7383 7406.798 3212.9907 7366.608 3215.5305 7353.1665 C 3215.9011 7351.1816 3228.1775 7354.172 3228.2043 7346.817 C 3228.4158 7322.713 3212.1704 7282.867 3202.804 7251.567 C 3176.1604 7162.349 3147.559 7055.96 3152.0042 6972.167 C 3172.2446 6999.0225 3163.7249 7048.0493 3171.0803 7086.4404 C 3191.9822 7196.19 3235.1362 7313.8765 3272.6802 7403.9404 C 3286.3591 7409.417 3304.9065 7403.57 3298.0806 7442.0405 C 3257.4934 7438.1777 3256.5408 7394.654 3240.9304 7365.8403 C 3235.6917 7440.982 3282.0466 7519.4307 3298.0806 7594.4404 C 3311.6006 7552.0806 3308.2935 7530.411 3304.404 7492.841 C 3320.2263 7528.348 3350.4417 7601.055 3329.8303 7632.5405 C 3350.362 7640.372 3334.672 7611.9824 3355.2039 7619.8403 C 3347.081 7548.323 3364.4644 7487.708 3323.4802 7454.7407 C 3334.381 7444.4746 3339.2493 7428.177 3336.1538 7403.9404 C 3328.3486 7396.849 3323.1362 7398.41 3323.4802 7410.29 C 3309.034 7301.9697 3249.926 7238.311 3234.5803 7130.89 C 3230.1614 7112.025 3213.7312 7105.1465 3202.8303 7092.79 C 3197.909 7061.7275 3179.3618 7044.3184 3183.7803 7003.8906 C 3128.35 6824.397 3077.4705 6640.3 3075.8303 6406.9907 C 3094.007 6470.385 3091.3877 6552.035 3107.58 6622.8906 C 3140.997 6768.9404 3175.2075 6921.5786 3202.8303 7067.39 C 3227.9395 7068.4746 3200.8193 7057.6533 3215.5303 7048.3403 C 3257.3606 7129.276 3272.8918 7236.4854 3317.1301 7315.04 C 3329.2214 7255.9316 3301.8108 7198.4375 3298.08 7143.5894 C 3297.445 7134.329 3305.8062 7120.994 3304.4036 7111.8394 C 3296.4927 7059.5312 3271.0396 7005.1064 3259.9539 6953.0894 C 3248.8413 6900.993 3245.878 6839.636 3234.5535 6788.015 C 3225.8489 6748.1953 3227.8066 6710.095 3234.5535 6654.6655 C 3236.4849 6634.822 3216.218 6670.7783 3215.5034 6648.3154 C 3198.385 6630.4297 3226.7747 6622.281 3221.8538 6597.5156 C 3235.03 6599.156 3223.5735 6625.4023 3234.5273 6629.2656 C 3255.1914 6596.1396 3270.4048 6526.634 3253.5774 6476.839 C 3241.8564 6477.7915 3249.7146 6498.3496 3240.9038 6502.2393 C 3237.8875 6471.627 3253.8684 6405.2427 3247.254 6349.8394 C 3227.4102 6346.9556 3226.9336 6363.4126 3228.1775 6381.5894 C 3218.4673 6336.1074 3255.959 6285.0957 3234.5278 6222.8394 C 3222.0127 6233.6074 3217.4885 6252.3667 3215.4778 6273.639 C 3196.904 6253.2397 3266.7542 6136.5317 3221.828 6076.789 C 3253.8955 6028.2114 3244.3704 5958.4146 3240.878 5886.3154 C 3227.887 5877.875 3206.7468 5915.446 3209.128 5943.4653 C 3174.8645 5966.325 3161.503 6010.1406 3158.328 6064.115 C 3173.5942 6054.9873 3176.5315 6105.4434 3164.6782 6121.2656 C 3152.9307 6120.313 3160.7886 6099.7812 3151.9783 6095.865 C 3125.176 6141.294 3137.2407 6184.21 3126.5781 6229.2153 C 3097.077 6353.781 3029.7144 6440.617 3005.9282 6591.1655 C 2989.4446 6695.5435 2992.6194 6803.1494 2980.528 6927.7153 C 2979.1257 6942.029 2969.9976 6934.118 2967.828 6940.4155 C 2960.6575 6961.238 2968.1455 7008.202 2967.828 7042.0156 C 2967.484 7079.322 2968.119 7117.8184 2967.828 7149.9653 C 2959.0437 7160.231 2949.8362 7170.0737 2942.428 7181.7153 C 2970.077 7317.05 3009.738 7440.372 3056.728 7556.3657 C 3071.8887 7544.8296 3060.2998 7506.6235 3056.728 7492.8657 C 3071.386 7501.9404 3088.399 7588.936 3082.1282 7619.865 C 3037.4932 7611.4785 3036.911 7555.016 3024.9783 7518.2656 C 3012.2783 7479.1333 2992.8843 7441.1924 2986.8782 7403.9653 C 2982.83 7400.843 2979.311 7415.898 2980.5547 7416.6655 C 2943.7246 7393.1704 2956.8215 7237.622 2936.0781 7200.7656 C 2868.8477 7199.6543 2922.8225 7265.3765 2929.7546 7296.0156 C 2944.1216 7359.648 2935.0198 7456.274 2967.8284 7499.242 C 2977.2476 7493.844 2977.036 7478.8164 2980.5283 7467.4917 C 2992.3816 7481.859 2989.1802 7535.1724 2980.5283 7550.0415 C 2920.7324 7537.262 2965.1033 7395.6577 2910.6519 7397.6416 C 2915.097 7364.9917 2923.7224 7335.9937 2917.002 7308.7417 C 2906.1538 7308.451 2900.5447 7313.4775 2897.952 7321.4155 C 2898.534 7297.1533 2888.4534 7258.0215 2878.8755 7226.1655 C 2904.6194 7194.7065 2935.4434 7120.173 2910.6252 7042.0156 C 2870.673 7067.68 2902.2908 7164.914 2866.1753 7194.416 C 2862.3123 7298.9263 2869.7207 7373.724 2897.9253 7467.466 C 2912.6096 7460.984 2911.0486 7438.256 2910.5986 7416.6655 C 2923.1135 7409.4424 2918.933 7485.9336 2904.2751 7492.8657 C 2857.788 7475.826 2873.8215 7396.32 2859.7988 7346.7896 C 2848.1833 7371.157 2851.2 7410.1836 2840.7488 7435.689 C 2835.0867 7255.3755 2879.7217 7082.047 2904.2488 6914.9893 C 2859.6401 6909.38 2871.6255 6963.011 2866.1487 6991.1895 C 2860.7246 7019.1025 2847.0457 7043.259 2853.4485 7067.3896 C 2840.1929 7064.691 2836.621 7071.7554 2828.0486 7073.7393 C 2801.5637 7202.353 2731.1052 7288.7397 2764.5486 7429.3125 C 2736.291 7411.1885 2752.0337 7448.1777 2726.4485 7448.389 C 2733.063 7433.8374 2730.4702 7410.0776 2739.1487 7397.589 C 2729.3855 7378.6978 2710.9438 7421.031 2694.6985 7397.589 C 2724.57 7393.62 2736.635 7371.765 2745.4985 7346.7627 C 2748.462 7333.2163 2736.4233 7334.6714 2726.4485 7334.089 C 2737.2434 7298.291 2753.9917 7268.499 2764.5486 7232.4893 C 2714.0925 7243.3374 2671.918 7328.189 2707.3984 7365.8394 C 2694.1428 7368.538 2690.571 7361.4736 2681.9985 7359.4897 C 2696.7886 7385.577 2675.7278 7400.474 2662.9485 7416.6396 C 2648.6875 7399.2305 2660.7788 7358.775 2669.2983 7334.09 C 2692.4495 7266.9653 2744.4932 7224.976 2783.5984 7175.34 C 2774.4438 7154.887 2777.5925 7122.0527 2777.2485 7092.79 C 2857.9465 7017.6484 2853.8188 6848.4736 2872.4983 6711.79 C 2883.1875 6633.6323 2927.611 6548.198 2872.4983 6489.5664 C 2897.7927 6375.4785 2860.9097 6280.1753 2878.822 6165.7163 C 2883.0022 6139.02 2895.6758 6112.429 2904.2483 6083.1665 C 2912.7942 6053.8774 2915.1758 6017.867 2923.2983 5994.2935 C 2929.5425 5976.0635 2947.0845 5963.3633 2948.6982 5943.493 C 2951.45 5909.6265 2931.0242 5878.141 2923.2983 5841.8667 C 2900.0151 5732.8057 2898.7979 5625.9404 2904.2483 5498.967 C 2889.9607 5486.293 2868.5295 5505.978 2853.4485 5486.293 C 2861.8887 5528.7324 2738.9365 5473.778 2720.0984 5505.343 C 2730.3376 5506.4277 2745.1016 5534.3945 2751.8484 5518.043 C 2777.0896 5605.223 2765.58 5698.092 2777.2483 5784.743 C 2781.8784 5819.218 2793.811 5846.4966 2796.2983 5879.993 C 2798.8118 5913.701 2790.7686 5944.2603 2796.2983 5975.243 C 2798.706 5988.684 2806.8022 5998.8706 2808.9983 6013.3433 C 2828.895 6144.18 2802.6484 6272.661 2802.6484 6407.0435 C 2802.6484 6561.56 2807.2788 6717.5586 2815.3486 6876.9434 C 2819.714 6894.035 2802.225 6889.2197 2796.2986 6896.02 C 2807.755 6901.4966 2816.195 6909.964 2821.6985 6921.42 C 2804.1565 6933.511 2798.468 6957.429 2796.2986 6984.893 C 2779.524 6957.218 2777.1162 6915.175 2770.8984 6876.9434 C 2769.4697 6868.847 2751.9543 6868.6353 2751.8484 6876.9434 C 2735.947 6811.274 2741.5825 6714.9126 2732.7983 6622.943 C 2695.8362 6740.9214 2760.3945 6899.459 2720.0984 7022.993 C 2745.0222 7043.5513 2748.6206 7058.5527 2751.8484 7099.193 C 2756.3196 7155.232 2744.0696 7075.275 2732.7983 7042.043 C 2711.1553 7041.54 2714.013 7065.5913 2713.7483 7086.4927 C 2697.5557 7070.221 2682.9243 7087.9214 2675.6482 7099.193 C 2677.5002 7150.284 2709.0916 7171.583 2720.0981 7213.493 C 2685.7817 7201.217 2684.5645 7155.8667 2669.298 7124.5938 C 2644.7185 7119.0635 2646.703 7140.098 2631.1982 7143.6436 C 2649.6396 7178.119 2668.9807 7211.6943 2681.998 7251.5933 C 2650.7244 7238.4175 2649.137 7195.554 2631.1982 7169.0435 C 2605.0044 7180.95 2607.3062 7221.351 2605.798 7257.943 C 2575.4768 7262.891 2568.254 7244.687 2567.698 7219.843 C 2531.7942 7263.8965 2508.0083 7199.8667 2510.548 7149.9927 C 2486.418 7149.1724 2497.3718 7183.383 2478.798 7188.066 C 2433.2368 7181.9014 2434.3481 7098.346 2447.048 7054.7427 C 2441.8623 7039.2905 2413.552 7067.337 2402.5981 7048.3926 C 2395.825 6999.2866 2418.0234 6979.1514 2421.6482 6940.443 C 2388.9192 6937.48 2390.6125 7023.6284 2339.0981 7022.993 C 2310.973 6996.164 2346.48 6953.6724 2358.1482 6927.7163 C 2340.3948 6915.44 2326.9272 6977.802 2294.6482 6953.1157 C 2280.1755 6919.7524 2314.7566 6897.2095 2313.6982 6857.8657 C 2282.239 6883.583 2287.187 6945.6274 2231.1482 6946.765 C 2212.4155 6914.777 2241.8638 6883.2124 2250.1982 6857.8657 C 2231.7832 6850.2725 2214.7175 6898.4263 2199.3982 6915.0156 C 2167.4102 6910.4116 2167.1982 6942.427 2129.548 6946.766 C 2109.1223 6920.89 2105.1272 6865.5654 2116.8481 6826.09 C 2072.16 6842.8374 2069.6995 6956.7407 2008.8981 6978.4897 C 2023.6617 6881.0703 2061.021 6806.246 2085.098 6718.14 C 2073.1387 6717.0557 2058.8513 6727.1357 2072.398 6692.7397 C 2064.7515 6699.9097 2060.8887 6710.89 2040.648 6705.4395 C 2033.4248 6691.5225 2024.2701 6679.5107 2027.9479 6654.6396 C 2004.1089 6662.5244 2012.8931 6703.085 1977.148 6699.0894 C 1969.5278 6693.6655 1985.1384 6662.789 1977.148 6648.2896 C 1961.3523 6619.6353 1962.3049 6659.2964 1977.148 6635.59 C 1991.7266 6612.306 1980.1906 6545.869 2002.548 6508.59 C 1962.9662 6438.1045 1964.6332 6326.3447 1951.7479 6229.19 C 1932.645 6240.8843 1909.838 6324.704 1939.0479 6324.44 C 1942.4874 6333.912 1921.6648 6327.165 1919.9978 6330.79 C 1905.6045 6362.434 1916.6112 6569.312 1932.6979 6610.19 C 1935.7141 6617.916 1940.6091 6623.3135 1951.7479 6622.8896 C 1950.7161 6630.3247 1940.1592 6628.2344 1932.6979 6629.2397 C 1942.5934 6651.068 1947.5941 6677.8174 1945.3981 6711.7637 C 1931.6398 6689.512 1926.3744 6658.8203 1919.998 6629.2397 C 1913.5952 6732.9043 1906.7953 6836.1704 1894.598 6934.04 C 1870.468 6939.1196 1886.5283 6904.01 1881.898 6889.5903 C 1870.5209 6888.7964 1868.5101 6897.369 1856.498 6895.94 C 1851.6033 6856.385 1820.594 6842.9443 1818.398 6800.663 C 1794.1356 6815.983 1822.3403 6872.9473 1818.398 6908.613 C 1793.58 6889.0073 1795.247 6842.89 1773.948 6819.7134 C 1738.3086 6813.7075 1750.056 6855.1147 1735.8479 6870.5137 C 1717.909 6875.779 1719.3907 6861.5703 1704.098 6864.1895 C 1726.7993 6896.813 1730.5563 6979.76 1761.248 7022.9395 C 1775.7738 7012.065 1763.5763 6974.468 1767.598 6953.0635 C 1784.5577 6980.5537 1779.6631 7029.8984 1780.2981 7073.74 C 1758.4436 7065.0884 1744.394 7033.3647 1735.8481 7010.24 C 1716.0044 6956.503 1704.839 6891.416 1685.0481 6826.0903 C 1628.0834 6736.8203 1632.0786 6579.869 1659.6482 6470.517 C 1664.7546 6467.1567 1669.9669 6463.876 1678.6982 6464.167 C 1679.2008 6409.61 1698.6477 6374.05 1723.1482 6343.49 C 1728.4398 6294.0664 1733.758 6235.0903 1742.1982 6184.74 C 1750.7443 6133.8345 1755.2157 6074.965 1792.9982 6051.3906 C 1806.6241 6064.4346 1796.3054 6081.6323 1780.2981 6083.1406 C 1764.4496 6166.775 1746.2991 6248.108 1735.8481 6337.167 C 1773.9481 6335.2085 1754.9774 6300.6807 1761.248 6280.0166 C 1784.6637 6202.9697 1817.2603 6118.171 1856.498 6057.767 C 1851.074 6113.7793 1803.1051 6182.1475 1786.6481 6248.2666 C 1784.4784 6260.993 1787.9446 6268.137 1799.3481 6267.317 C 1790.9872 6284.3823 1782.2826 6301.0776 1773.9481 6318.1167 C 1785.9338 6323.9907 1793.5272 6305.3374 1805.6981 6292.717 C 1839.062 6258.162 1850.3862 6222.972 1881.898 6159.3667 C 1889.6238 6143.7563 1902.9587 6104.5186 1919.998 6083.1665 C 1921.4004 6081.4204 1939.101 6071.34 1939.0481 6070.493 C 1937.6458 6051.84 1899.3077 6051.02 1907.2982 6032.393 C 1879.464 6025.7256 1886.449 6053.877 1862.8481 6051.443 C 1867.0021 6034.43 1881.0516 6027.313 1888.2482 6013.3696 C 1874.2517 5998.4473 1870.5475 5966.168 1843.7981 5981.6196 C 1823.0282 5992.468 1835.2257 6017.4175 1837.4482 6038.7695 C 1804.7192 6027.075 1764.873 6022.445 1748.5482 5994.32 C 1782.5472 5987.838 1780.1394 6017.762 1812.0482 6013.37 C 1821.8643 5995.669 1820.6736 5966.962 1843.7981 5962.57 C 1895.5242 5963.7607 1887.3486 6024.853 1926.3481 6038.77 C 1939.842 6020.99 1904.467 5970.3223 1926.3481 5943.52 C 1948.9702 5957.7017 1928.2267 6023.1064 1951.7482 6051.4434 C 1901.5302 6136.7188 1860.3346 6230.9893 1831.0983 6337.2197 C 1855.9956 6332.4575 1865.256 6312.1104 1875.5482 6292.743 C 1876.8712 6309.0684 1859.9379 6361.6406 1824.7483 6362.6196 C 1807.7356 6339.389 1826.9443 6308.486 1831.0983 6286.42 C 1815.8583 6281.9746 1796.9934 6328.3296 1780.2983 6343.543 C 1762.148 6346.586 1739.8964 6354.444 1729.4983 6362.6196 C 1689.5991 6393.9194 1698.1981 6457.0225 1672.3483 6502.293 C 1660.6007 6605.322 1646.9482 6694.7246 1685.0483 6781.7197 C 1717.4862 6758.9126 1700.7646 6715.2827 1704.0984 6680.1196 C 1714.0731 6574.7363 1734.6049 6430.3267 1792.9984 6368.9434 C 1829.6697 6378.151 1776.4884 6438.555 1818.3983 6438.82 C 1797.6284 6509.1724 1778.7373 6614.927 1792.9984 6667.42 C 1807.577 6654.482 1795.3002 6614.6885 1799.3483 6591.2197 C 1805.1163 6578.6255 1820.6737 6578.6255 1805.6982 6591.2197 C 1809.8522 6678.5854 1804.058 6758.2515 1837.4482 6832.52 C 1841.6816 6841.886 1855.1752 6876.1763 1862.8481 6876.9697 C 1882.0304 6878.9277 1895.5507 6821.407 1894.598 6807.1196 C 1892.6666 6778.518 1859.6996 6728.0884 1850.1481 6673.7695 C 1838.1095 6605.3486 1846.8937 6538.462 1843.7981 6483.27 C 1885.5494 6536.7686 1847.6876 6669.9067 1888.2482 6724.57 C 1905.0757 6726.58 1882.295 6688.983 1907.2982 6699.1694 C 1903.3558 6537.5884 1885.6816 6346.665 1932.6981 6203.8696 C 1940.2122 6181.0093 1963.4427 6138.9937 1951.7482 6089.5693 C 1972.9414 6086.7646 1973.7351 6096.898 1996.1981 6076.8696 C 1946.7474 6173.5747 1965.3741 6373.5464 2002.5481 6476.9194 C 2044.7756 6427.4155 2006.702 6329.89 2015.2482 6254.696 C 2050.4644 6278.2437 2024.1117 6333.4355 2034.2982 6388.0454 C 2042.1827 6406.196 2052.766 6360.449 2066.048 6381.6953 C 2068.9321 6412.096 2037.4202 6408.1006 2034.2982 6432.495 C 2040.5953 6449.4814 2047.3951 6465.9917 2046.9983 6489.6455 C 2090.7869 6463.3193 2079.939 6395.5864 2104.1484 6349.9453 C 2112.4033 6334.3613 2138.3325 6335.79 2129.5483 6311.872 C 2146.1377 6324.5454 2164.341 6328.7793 2167.6484 6299.172 C 2189.503 6333.912 2126.4792 6338.304 2129.5483 6375.372 C 2121.0818 6375.372 2112.615 6375.372 2104.1484 6375.372 C 2098.3804 6428.8184 2061.4976 6478.0835 2078.7485 6534.122 C 2047.8716 6569.894 2042.7122 6639.823 2046.9985 6692.872 C 2088.8027 6681.76 2075.0708 6615.1113 2116.8484 6603.999 C 2126.0825 6520.099 2132.9617 6433.819 2180.3486 6388.0986 C 2140.3699 6492.0537 2117.113 6612.73 2110.4985 6750.0483 C 2205.5105 6696.8936 2148.4397 6491.63 2224.7986 6419.875 C 2212.072 6458.636 2176.5386 6532.8257 2205.7485 6572.275 C 2186.143 6627.8374 2176.9883 6654.5337 2180.3486 6731.0254 C 2184.2117 6749.6777 2163.045 6733.6445 2154.9485 6750.075 C 2141.1636 6778.042 2143.8625 6881.7847 2135.8984 6927.875 C 2194.1863 6881.441 2208.4207 6796.9062 2231.1484 6731.052 C 2241.7053 6700.4395 2264.5388 6682.9507 2256.5486 6648.502 C 2242.7107 6647.3374 2236.3342 6653.688 2237.4985 6667.552 C 2222.285 6645.2744 2242.5256 6630.1396 2243.8484 6604.0786 C 2247.8965 6522.9043 2216.1465 6422.204 2237.4985 6331.029 C 2261.5757 6362.8315 2266.1528 6463.2407 2262.8984 6489.779 C 2258.7974 6523.222 2238.451 6584.7905 2256.5486 6642.178 C 2293.0874 6627.944 2289.8596 6573.8896 2320.0486 6553.2783 C 2312.2698 6455.012 2319.5723 6358.254 2320.0486 6229.455 C 2319.546 6206.6743 2278.5354 6224.4014 2269.2485 6210.379 C 2269.6719 6143.0684 2330.1821 6135.872 2339.0986 6077.029 C 2285.3618 6052.74 2212.5483 6123.0137 2173.9985 6077.029 C 2158.6262 6148.44 2159.9229 6236.5195 2142.2488 6305.6553 C 2122.537 6209.7173 2161.6692 6117.6953 2167.6487 6026.229 C 2192.44 6022.101 2164.3943 6050.3853 2173.9985 6070.7056 C 2197.4143 6068.6943 2188.9211 6034.8545 2199.3987 6019.9053 C 2218.131 6004.3213 2225.116 6041.204 2243.8486 6045.3057 C 2259.1946 6030.039 2228.4233 6028.478 2237.4985 6000.829 C 2270.4658 5987.2295 2294.437 5964.6606 2320.0488 5943.7056 C 2305.285 5914.0195 2243.9546 5930.9263 2212.0986 5918.2793 C 2179.846 5932.5933 2157.6738 5956.988 2123.1987 5969.106 C 2104.678 5970.6934 2101.291 5957.147 2091.4487 5950.03 C 2064.0908 5969.265 2071.3403 6023.081 2015.2488 6013.5293 C 1994.532 5911.9824 2072.3723 5855.044 2110.4988 5791.28 C 2081.6326 5794.772 2062.9797 5788.0254 2053.3486 5772.2295 C 2054.592 5720.556 2107.059 5720.1064 2123.1987 5683.3296 C 2112.1655 5671.0796 2079.0925 5680.8687 2078.7485 5657.929 C 2078.2988 5606.6797 2145.2385 5622.8457 2193.0486 5619.856 C 2183.2854 5608.4526 2155.8218 5614.7495 2154.9485 5594.4556 C 2162.8862 5566.41 2185.7725 5553.2866 2199.3987 5530.956 C 2177.8086 5533.84 2151.1917 5554.2925 2129.5486 5537.306 C 2154.1284 5475.1025 2216.7024 5450.893 2243.8486 5391.23 C 2203.9758 5402.1836 2199.3193 5448.327 2154.9485 5454.7295 C 2138.9944 5415.8887 2170.2944 5373.9526 2167.6487 5327.7295 C 2108.2231 5362.628 2076.7378 5527.94 2129.5486 5594.4297 C 2074.0127 5596.996 2070.0173 5493.147 2046.9985 5442.003 C 2031.8115 5463.196 2038.9816 5467.4824 2034.2985 5499.1533 C 2009.1896 5477.881 2019.2437 5442.823 2027.9485 5410.28 C 2082.294 5410.968 2065.1223 5483.173 2078.7485 5524.553 C 2115.3933 5457.508 2089.1465 5327.5444 2173.9983 5308.6797 C 2189.0002 5342.626 2161.6953 5383.7954 2167.6484 5429.3296 C 2205.5632 5416.445 2212.945 5373.0264 2256.5486 5365.83 C 2268.3225 5445.8135 2170.2678 5469.705 2142.2485 5530.93 C 2190.7996 5533.8667 2222.4172 5489.9194 2256.5486 5499.18 C 2239.5623 5541.487 2180.2954 5541.487 2173.9983 5594.4565 C 2199.5571 5613.348 2269.0896 5588.2656 2294.6484 5607.1304 C 2264.0889 5659.1206 2131.612 5609.194 2091.4482 5651.6064 C 2098.539 5674.1494 2143.8623 5658.4326 2154.9485 5677.007 C 2137.5125 5716.721 2079.4363 5715.768 2072.3982 5765.8804 C 2097.375 5786.2793 2128.437 5758.657 2154.9485 5759.5303 C 2154.1018 5786.941 2125.1035 5792.5234 2110.4983 5810.3564 C 2070.8901 5858.67 2034.5629 5917.169 2027.9482 6000.8306 C 2092.8506 5981.066 2074.5415 5878.0903 2135.8984 5854.7803 C 2134.3108 5891.293 2109.1753 5904.231 2104.1484 5937.33 C 2106.3708 5945.6646 2115.3137 5947.3047 2116.8484 5956.3804 C 2145.3176 5937.224 2175.692 5925.5825 2205.7485 5905.58 C 2249.7224 5876.3438 2285.0178 5825.2793 2332.7485 5823.0303 C 2313.9631 5861.395 2265.412 5869.9937 2243.8486 5905.58 C 2272.1855 5919.5503 2330.3672 5903.728 2339.0986 5937.33 C 2325.102 5978.3667 2279.3555 5987.6274 2250.1985 6013.5303 C 2263.0574 6059.541 2325.8958 6045.889 2351.7983 6064.33 C 2349.973 6128.121 2298.1145 6141.9062 2281.9485 6191.33 C 2282.8745 6205.1943 2297.9558 6204.983 2313.6982 6204.0303 C 2331.743 6194.558 2331.346 6166.6445 2332.7483 6140.5303 C 2367.4883 6149.817 2380.0295 6101.9805 2415.2983 6115.1304 C 2425.3262 6128.3857 2419.717 6157.3047 2427.9985 6172.2803 C 2440.6987 6172.2803 2453.3984 6172.2803 2466.0986 6172.2803 C 2485.043 6172.1743 2457.1558 6125.2373 2485.1487 6134.18 C 2477.9783 6173.9473 2488.7205 6167.5176 2491.4985 6204.0566 C 2447.5247 6323.0664 2457.9495 6496.4478 2415.2986 6616.807 C 2427.9192 6641.122 2445.3289 6584.3423 2453.3987 6604.1333 C 2444.403 6633.211 2422.416 6649.3237 2421.649 6686.6567 C 2410.457 6692.425 2411.1711 6710.0464 2396.2488 6712.057 C 2381.8555 6795.3213 2311.529 6855.5405 2320.0488 6940.6836 C 2373.4153 6870.225 2426.3054 6778.653 2472.449 6686.657 C 2487.9536 6655.754 2482.6619 6578.549 2491.499 6527.907 C 2502.876 6462.7935 2526.08 6357.0923 2542.2988 6286.634 C 2547.564 6263.774 2533.3562 6225.224 2567.699 6216.757 C 2554.258 6340.1323 2499.1453 6508.381 2491.499 6623.157 C 2490.4407 6639.191 2502.876 6638.503 2504.199 6648.557 C 2505.4426 6658.003 2473.1104 6682.7417 2504.199 6680.307 C 2499.5688 6694.727 2485.0962 6699.304 2472.4492 6705.7075 C 2440.3025 6802.6504 2372.4368 6873.9033 2351.7993 6997.807 C 2392.4128 6993.4414 2408.129 6884.195 2453.3992 6883.507 C 2470.4912 6795.745 2534.8115 6726.821 2561.349 6635.857 C 2566.6143 6617.786 2559.9204 6592.28 2567.6992 6572.3833 C 2581.8809 6536.0825 2607.069 6453.532 2618.499 6400.9336 C 2622.071 6384.4766 2604.7937 6357.6743 2631.1992 6350.1333 C 2617.2026 6456.787 2599.7932 6560.054 2561.349 6642.2334 C 2553.5176 6662.765 2581.9072 6647.102 2574.0493 6667.6333 C 2509.0146 6774.0225 2449.933 6886.444 2421.6492 7029.5835 C 2486.5251 6980.1587 2477.5027 6801.83 2554.9993 6743.8335 C 2548.4905 6810.7207 2480.0427 6844.7456 2504.1992 6921.66 C 2464.7236 6973.201 2462.607 7062.1016 2466.099 7156.6104 C 2522.773 7139.9946 2504.2258 7080.6484 2510.5493 7010.534 C 2514.0947 6971.2173 2522.72 6922.1367 2535.9492 6883.534 C 2543.146 6862.4736 2562.4604 6843.2915 2567.6992 6820.0347 C 2582.1453 6755.8203 2561.1902 6676.2334 2612.1492 6629.561 C 2597.888 6659.1147 2589.5803 6675.625 2612.1492 6699.411 C 2588.8127 6771.5894 2592.9934 6843.424 2593.099 6928.0107 C 2553.729 6994.4473 2582.5422 7124.676 2586.749 7207.4375 C 2605.9314 7192.7266 2603.7354 7156.6636 2612.1492 7131.2373 C 2630.776 7149.096 2639.454 7121.2095 2650.2493 7112.1606 C 2630.1409 7040.0347 2647.0476 6993.3096 2643.8992 6902.6104 C 2634.3743 6881.629 2628.3682 6915.813 2612.1494 6908.96 C 2614.8745 6880.0415 2628.1035 6880.5435 2643.8992 6877.2095 C 2644.1904 6820.801 2632.7869 6741.5576 2656.5994 6693.0596 C 2656.017 6791.4844 2658.2927 6912.6104 2656.5994 7042.3096 C 2695.2812 7045.273 2684.5657 7002.701 2688.3494 6985.159 C 2721.4485 6831.4365 2704.436 6581.2993 2669.2993 6426.3594 C 2626.9395 6239.5107 2531.716 6089.8096 2516.8992 5899.3096 C 2513.9624 5861.5005 2522.7466 5818.2944 2516.8992 5778.6597 C 2511.1047 5739.4487 2475.5447 5669.6514 2459.749 5626.26 C 2436.4922 5562.2837 2422.4958 5496.8257 2396.249 5435.76 C 2370.9285 5376.784 2331.0823 5331.858 2307.349 5277.01 C 2175.4277 5252.404 1983.3402 5283.9683 1856.499 5251.61 C 1776.3303 5231.1577 1722.7786 5148.3696 1621.5491 5181.733 C 1553.4454 5259.679 1465.2334 5317.5435 1392.9491 5391.283 C 1279.0989 5620.3325 1057.193 5741.3003 954.7992 5981.833 C 1028.8032 5988.95 1200.7029 5916.3755 1221.4993 6026.283 C 1241.5547 6046.444 1275.0509 6053.191 1284.9993 6083.433 C 1276.6914 6140.6094 1286.0576 6155.982 1297.6993 6204.11 C 1315.6382 6209.348 1314.1565 6195.14 1329.4493 6197.76 C 1331.1162 6218.4766 1304.8167 6211.227 1304.0493 6229.5093 C 1318.0193 6272.6895 1332.5715 6315.2607 1348.4994 6356.5093 C 1364.2686 6348.2544 1374.8519 6375.136 1380.2493 6356.5093 C 1390.3033 6367.622 1388.7423 6390.323 1392.9493 6407.3096 C 1384.4827 6407.3096 1376.016 6407.3096 1367.5493 6407.3096 C 1376.7833 6550.4756 1403.0565 6676.629 1456.4493 6775.61 C 1461.8469 6717.2954 1449.8877 6618.6587 1443.7493 6521.61 C 1439.3043 6451.2305 1448.9615 6378.8936 1443.7493 6331.11 C 1442.2941 6317.748 1409.0094 6225.356 1405.6492 6261.26 C 1383.6624 6248.851 1413.428 6235.886 1411.9991 6223.1597 C 1395.2773 6192.23 1366.3057 6143.308 1386.5992 6096.1597 C 1430.5201 6126.3223 1404.6173 6226.308 1431.0492 6273.9595 C 1442.4528 6274.7534 1444.437 6266.1807 1456.4492 6267.6094 C 1467.4294 6384.158 1453.3005 6579.3945 1481.8491 6699.4097 C 1485.9502 6688.9585 1498.5443 6654.113 1494.5492 6616.86 C 1492.75 6605.5093 1500.5552 6603.8423 1500.8992 6610.51 C 1499.4705 6661.9976 1507.0376 6722.4814 1488.1991 6756.5864 C 1556.541 6889.3276 1571.4369 7075.5415 1697.749 7150.2866 C 1695.5265 7158.621 1686.5837 7160.2617 1685.049 7169.3364 C 1733.7588 7249.7437 1739.659 7372.9604 1780.299 7461.437 C 1792.9723 7444.4507 1783.5797 7405.451 1792.999 7385.237 C 1834.1681 7405.451 1821.7592 7479.243 1837.449 7524.9365 C 1812.4194 7511.8667 1825.2253 7460.9604 1805.6991 7442.3867 C 1779.9816 7512.634 1824.4315 7567.535 1837.449 7620.1865 C 1805.8578 7626.3784 1799.6135 7607.2227 1780.299 7601.1367 C 1662.9033 7658.816 1561.6737 7479.7456 1424.6989 7556.687 C 1414.0626 7626.59 1470.657 7629.236 1469.1488 7690.037 C 1393.1605 7722.845 1329.396 7629.5273 1259.5989 7677.337 C 1261.3452 7715.8076 1298.4398 7718.929 1310.3989 7747.187 C 1263.1179 7841.7495 1409.353 7839.368 1418.3489 7918.6377 C 1391.8906 7943.7197 1359.5321 7947.821 1304.049 7937.6875 C 1258.9904 7929.459 1206.7616 7899.879 1177.049 7899.6143 C 1151.8077 7899.349 1087.2229 7926.972 1088.1489 7867.864 C 1183.9016 7860.3765 1293.254 7923.4263 1392.949 7912.3135 C 1374.6926 7856.5127 1304.7633 7852.3325 1278.6489 7804.364 C 1317.6486 7725.174 1222.7426 7724.036 1234.199 7671.0137 C 1251.7673 7589.866 1370.327 7678.3164 1443.7489 7671.0137 C 1449.0935 7638.0464 1390.1178 7614.657 1399.2988 7556.74 C 1418.1107 7526.8687 1463.2487 7523.323 1500.8988 7512.2637 C 1450.1252 7472.497 1389.7738 7435.799 1335.7988 7391.614 C 1316.3256 7375.633 1297.8312 7362.1655 1278.6488 7347.137 C 1263.012 7334.94 1234.146 7321.102 1234.1989 7296.337 C 1260.7101 7301.5757 1290.7667 7303.2954 1297.6987 7328.0874 C 1432.5304 7388.0156 1484.0183 7531.235 1665.9987 7543.9873 C 1678.4077 7556.9517 1697.8546 7562.9316 1723.1488 7563.0376 C 1742.0664 7549.808 1707.1945 7537.161 1710.4487 7518.588 C 1732.4885 7513.508 1734.8696 7528.033 1754.8987 7524.9375 C 1706.9828 7532.0283 1777.2296 7568.1973 1748.5488 7569.387 C 1760.0845 7581.135 1786.8604 7577.6426 1799.3488 7588.437 C 1807.2599 7537.293 1736.4838 7512.2637 1697.7488 7486.8374 C 1679.0164 7492.3677 1712.4861 7496.336 1704.0988 7512.2373 C 1647.134 7440.509 1550.667 7388.0415 1475.4988 7321.737 C 1447.9557 7297.4746 1425.0692 7266.8096 1399.2988 7245.5366 C 1374.0311 7224.7144 1327.4115 7215.136 1329.4489 7175.6865 C 1484.6005 7257.6274 1581.0677 7398.201 1729.4989 7486.8364 C 1696.9818 7387.9883 1624.2743 7280.0913 1615.199 7150.2866 C 1614.564 7141.0527 1623.507 7127.691 1621.549 7118.536 C 1607.0763 7050.988 1554.2389 7000.558 1545.349 6940.7363 C 1531.5641 6939.652 1542.465 6963.2783 1538.999 6972.4863 C 1509.9214 6912.6377 1507.4078 6826.304 1481.849 6762.936 C 1459.7299 6774.34 1476.0281 6814.3447 1437.3989 6794.6597 C 1457.084 6916.7915 1495.8453 7019.873 1551.699 7105.836 C 1565.9071 7103.084 1554.2654 7074.5093 1558.0488 7061.3594 C 1573.0773 7073.847 1570.9604 7103.4814 1570.7489 7131.236 C 1537.8613 7138.035 1531.7494 7099.4595 1519.949 7080.4355 C 1484.5479 7023.312 1458.1688 6940.338 1431.049 6864.535 C 1427.1067 6840.9346 1441.3942 6799.1562 1418.3489 6794.659 C 1404.326 6795.4526 1415.6503 6821.6206 1411.999 6832.7593 C 1381.4132 6828.605 1355.4839 6782.012 1342.1489 6750.209 C 1322.1995 6702.611 1311.0339 6635.856 1310.399 6591.4595 C 1310.2404 6579.712 1298.0165 6573.256 1297.699 6566.059 C 1296.0587 6529.1235 1324.1044 6478.191 1284.999 6451.759 C 1259.943 6469.9355 1271.5317 6496.05 1272.299 6534.3086 C 1274.1775 6629.506 1265.2611 6760.316 1310.399 6826.4087 C 1311.3252 6840.2725 1326.3798 6840.061 1342.1489 6839.109 C 1344.054 6855.83 1333.3647 6859.931 1316.749 6858.1587 C 1357.0715 6946.927 1398.1879 7034.9805 1450.099 7112.159 C 1377.4973 7076.8105 1365.7764 6980.582 1316.749 6921.6855 C 1318.072 6877.5264 1292.6719 6858.3438 1284.999 6807.3853 C 1282.9088 6793.6006 1269.1505 6787.4355 1265.949 6775.635 C 1255.6831 6737.879 1249.4918 6688.005 1246.8989 6648.635 C 1243.1418 6591.8555 1271.955 6524.307 1208.799 6502.5586 C 1187.5529 6559.7085 1194.2998 6615.853 1196.099 6686.7085 C 1198.0569 6695.334 1212.0005 6691.974 1221.4989 6693.0586 C 1220.7317 6715.4424 1212.265 6694.779 1196.099 6705.759 C 1200.9673 6741.107 1201.9991 6780.2915 1215.149 6807.3584 C 1235.0192 6803.9453 1238.0355 6783.652 1240.549 6762.9087 C 1260.1282 6784.9756 1234.834 6816.1694 1227.849 6832.7593 C 1186.1243 6827.891 1200.3059 6767.169 1177.0491 6743.8594 C 1162.0736 6769.101 1162.6558 6809.8994 1151.649 6839.136 C 1105.0559 6842.47 1120.3754 6787.8604 1119.899 6756.5864 C 1118.973 6696.394 1133.7897 6616.781 1126.2491 6559.7363 C 1122.4126 6530.87 1096.6951 6499.279 1088.1492 6464.4863 C 1067.6174 6380.9307 1047.3503 6252.211 1069.0991 6159.6597 C 1092.2501 6192.309 1072.5652 6240.464 1075.4491 6286.686 C 1080.635 6370.0034 1106.326 6456.575 1126.2491 6521.636 C 1156.2528 6502.957 1128.4187 6426.4126 1170.6991 6420.0366 C 1165.1693 6455.7285 1143.9497 6495.8926 1145.2991 6534.31 C 1145.5902 6542.486 1157.9198 6554.0215 1157.9991 6553.36 C 1154.9829 6573.9443 1135.9857 6594.4497 1132.5991 6616.86 C 1123.6562 6675.994 1137.097 6737.5366 1132.5991 6807.3604 C 1189.3258 6758.6235 1167.1537 6667.66 1177.0492 6578.7603 C 1181.6793 6537.247 1199.5917 6496.7656 1196.0991 6464.46 C 1193.2416 6437.843 1167.9475 6411.226 1157.9993 6381.91 C 1145.4845 6344.9478 1135.7478 6295.9204 1132.5992 6267.61 C 1130.9589 6252.952 1115.2427 6207.3643 1145.2992 6197.76 C 1148.5272 6287.639 1166.1749 6363.1514 1196.0991 6426.36 C 1198.0571 6434.9854 1212.0007 6431.6255 1221.4991 6432.71 C 1218.2183 6471.974 1223.0602 6503.142 1246.8992 6515.26 C 1305.7954 6407.7334 1206.2327 6300.18 1202.4491 6204.11 C 1252.6405 6242.8184 1227.3463 6356.9863 1291.349 6381.91 C 1252.958 6418.026 1322.5698 6439.351 1316.749 6483.51 C 1332.042 6480.8906 1330.5603 6495.0986 1348.4989 6489.8604 C 1373.7931 6388.604 1309.3672 6322.273 1291.3489 6229.5103 C 1257.535 6231.574 1240.5223 6216.8364 1227.8488 6197.7603 C 1233.114 6152.2256 1268.2507 6136.589 1272.2988 6089.81 C 1253.434 6051.552 1190.0928 6057.7163 1196.0988 5994.56 C 1130.4557 5977.918 1037.1636 5988.21 973.8489 6000.884 C 966.67865 6002.339 970.27704 6007.0747 973.8489 6007.234 C 982.60657 6029.8555 948.8193 6002.154 954.7988 6000.884 C 929.0813 6006.281 901.03546 6123.412 897.6488 6146.96 C 886.9332 6221.546 886.4305 6316.029 897.6488 6400.96 C 906.5918 6468.72 934.3995 6533.3047 948.4488 6597.81 C 959.4026 6648.134 960.27563 6691.605 973.84875 6731.16 C 989.274 6776.1655 1030.84 6828.421 1030.9988 6896.26 C 975.6744 6874.7227 982.57996 6772.964 954.7987 6712.0835 C 933.7644 6762.884 962.26 6818.8696 961.14874 6870.8335 C 933.6321 6853.3706 946.7819 6801.989 942.09875 6743.8335 C 936.3043 6671.761 920.00604 6594.503 916.6987 6527.9336 C 885.4515 6553.8364 913.9735 6596.434 916.6987 6629.56 C 919.9796 6669.433 919.5563 6708.274 910.3487 6750.21 C 906.37994 6734.944 905.1099 6707.5063 903.99866 6674.01 C 862.03577 6721.847 918.7888 6860.0117 834.1487 6877.2095 C 811.2357 6851.4395 806.685 6807.2803 789.69867 6775.61 C 779.72394 6778.362 784.27466 6795.586 764.2987 6788.31 C 732.7603 6704.57 763.31976 6588.2324 783.34875 6515.26 C 812.5587 6544.232 762.10266 6592.73 776.9987 6648.61 C 779.75037 6658.029 785.1214 6646.096 796.0487 6648.61 C 793.29706 6690.758 785.70355 6723.222 802.39874 6756.5596 C 810.91833 6752.3794 814.2256 6742.987 815.09875 6731.16 C 819.6761 6774.049 818.14154 6814.6626 846.84875 6845.4336 C 867.2217 6851.016 860.025 6828.976 872.2488 6826.3833 C 878.5458 6731.7153 876.9584 6654.9863 872.2488 6559.6836 C 895.7438 6580.6387 879.0221 6641.81 897.64874 6667.6333 C 910.9572 6603.472 889.0233 6519.652 884.9487 6451.7334 C 883.0702 6429.323 867.77734 6474.1704 865.8987 6451.7334 C 865.8987 6445.41 865.8987 6439.0596 865.8987 6432.6836 C 864.76105 6408.342 871.11096 6430.3813 884.9487 6426.3335 C 885.0281 6387.81 886.06 6345.0796 878.5987 6331.083 C 870.5818 6339.9995 845.1025 6331.4536 853.1987 6356.4834 C 836.15955 6339.603 837.7471 6305.9214 840.4987 6286.6333 C 816.13055 6279.2515 820.7079 6242.9243 808.7487 6223.1333 C 794.329 6229.8804 806.3146 6263.059 802.3987 6280.2837 C 808.6428 6298.0635 819.332 6271.05 827.79865 6286.634 C 831.42346 6307.1655 825.8671 6318.569 815.09863 6324.707 C 822.26886 6332.3535 833.22266 6336.243 827.79865 6356.457 C 829.5714 6369.792 844.7584 6347.2495 853.1986 6362.807 C 853.1986 6396.6475 853.1986 6430.5405 853.1986 6464.407 C 846.7428 6460.2793 846.6369 6449.8022 834.14856 6451.707 C 810.41547 6472.9004 837.8792 6477.1865 834.14856 6508.8574 C 853.2515 6515.2603 845.3934 6494.7285 846.8486 6483.457 C 861.63873 6505.682 858.56964 6547.354 859.5486 6585.057 C 860.39526 6617.4688 858.94006 6646.9165 859.5486 6680.3335 C 832.6405 6647.948 864.78735 6556.5347 827.7985 6534.257 C 813.1406 6582.358 834.73065 6622.0454 821.4485 6667.607 C 804.11835 6634.772 817.7179 6575.161 815.09845 6527.9067 C 811.6853 6466.55 781.54926 6380.8247 770.64844 6299.307 C 764.0339 6249.803 749.61414 6186.3296 745.2485 6140.557 C 741.6501 6102.7744 754.7735 6030.596 707.1485 6038.957 C 708.1804 6031.522 718.73724 6033.613 726.19855 6032.607 C 720.29834 5913.968 739.4806 5825.1206 726.19855 5702.433 C 755.7525 5655.126 805.9968 5608.744 846.8486 5562.7334 C 883.07 5521.908 905.983 5476.003 948.44855 5442.0566 C 944.8502 5455.286 930.29816 5462.5884 942.0985 5473.8066 C 981.1775 5470.526 969.2448 5416.286 992.8985 5397.6064 C 987.15704 5380.4087 969.50934 5402.951 967.4985 5410.3066 C 947.70764 5398.1885 977.42035 5382.737 973.8486 5365.83 C 925.324 5410.465 881.2973 5459.572 840.49854 5511.9062 C 831.2646 5509.1016 841.1335 5506.3237 840.49854 5499.2065 C 779.08875 5530.93 743.79333 5588.7676 694.44855 5632.556 C 736.7554 5619.8037 792.8471 5565.8813 821.4485 5518.2827 C 828.8304 5536.83 811.2091 5552.4136 802.39844 5562.7324 C 768.16144 5602.711 716.356 5636.1807 675.3985 5670.6826 C 653.17346 5689.3887 622.6935 5710.8726 605.5485 5734.1562 C 590.8377 5754.1587 587.5568 5781.94 573.7985 5804.0327 C 550.62103 5841.26 520.2469 5882.8784 491.24854 5924.6826 C 487.33273 5930.3184 483.0994 5937.8325 478.54855 5943.759 C 475.4529 5947.7275 461.19193 5953.6016 459.4985 5956.4326 C 451.7198 5969.6616 454.44492 5991.9395 446.79852 6007.2324 C 441.93024 6016.943 431.10873 6017.948 427.74854 6026.2827 C 408.80438 6073.4053 402.5602 6128.6763 389.64853 6178.709 C 361.2852 6288.5376 297.94397 6425.5127 345.19852 6559.6826 C 355.78186 6559.6826 366.36517 6559.6826 376.94855 6559.6826 C 319.26938 6589.9775 383.21915 6649.906 383.29852 6699.383 C 357.05185 6687.9263 363.48123 6677.793 332.49854 6693.0327 C 313.34274 6665.6216 310.45874 6621.939 300.7485 6585.0825 C 322.02103 6606.1436 323.05292 6647.445 338.84854 6673.9824 C 358.2425 6590.401 281.0106 6524.0435 313.44855 6426.3325 C 304.50565 6409.743 296.67395 6447.0493 294.3986 6458.0825 C 284.7942 6410.272 330.09085 6362.6206 338.84857 6312.032 C 309.03003 6309.5186 314.7715 6346.0576 307.09857 6362.832 C 285.66733 6409.584 250.26605 6466.3105 262.64856 6527.906 C 281.38107 6519.148 277.28 6487.5303 281.69855 6464.432 C 295.85373 6511.819 260.2408 6578.785 281.69855 6635.856 C 288.39252 6660.4883 319.40164 6677.1836 294.39853 6699.3555 C 264.36832 6682.7925 271.96188 6640.1685 262.6485 6591.406 C 257.72723 6565.6084 244.10121 6538.7 243.59853 6521.5557 C 239.44458 6379.1836 376.3929 6263.084 383.29852 6121.506 C 360.1475 6160.452 333.15997 6205.7227 313.44855 6248.506 C 296.96503 6284.251 287.83688 6317.165 268.99857 6350.1055 C 263.07187 6360.4775 254.02313 6365.372 249.94856 6375.506 C 230.92503 6422.946 193.93626 6464.723 211.84856 6534.256 C 213.80646 6542.8813 227.75002 6539.521 237.24854 6540.606 C 232.48602 6583.442 247.46144 6606.5933 243.59853 6648.556 C 249.33997 6675.3584 275.8777 6667.2354 262.6485 6699.356 C 205.15454 6717.744 251.82704 6579.685 218.1985 6553.28 C 175.36247 6577.4097 229.17873 6640.5127 224.5485 6686.6294 C 199.86285 6668.135 173.96014 6695.625 161.04851 6686.6294 C 164.91142 6644.6665 149.96245 6621.542 154.69852 6578.706 C 105.08914 6590.7446 160.57227 6668.955 122.948494 6692.9795 C 98.28935 6687.0264 112.36517 6654.483 110.248505 6635.8296 C 106.41204 6601.936 98.183525 6565.08 97.54852 6534.2295 C 84.92792 6534.309 89.47872 6551.5596 72.148544 6546.9297 C 73.18041 6554.3643 83.73729 6552.274 91.198524 6553.253 C 70.42874 6587.4375 82.440834 6651.5723 72.148544 6680.2793 C 34.2073 6682.5815 59.289795 6639.6396 59.44856 6623.1294 C 60.427536 6523.037 29.36546 6406.753 14.998554 6311.9795 C 10.236046 6280.6523 -22.783932 6225.2754 27.698542 6210.353 C 33.492912 6270.0166 17.168106 6362.1973 65.79855 6394.503 C 59.210415 6424.48 71.116684 6503.8022 72.148544 6527.853 C 132.10315 6449.06 67.43898 6336.4536 72.148544 6248.453 C 110.83063 6315.604 99.90333 6432.3647 129.29854 6508.8027 C 111.57146 6503.7227 103.52815 6559.3115 116.59855 6585.003 C 143.93004 6586.934 129.95999 6547.5645 141.99852 6534.203 C 170.0179 6546.4004 162.26562 6594.369 167.3985 6629.4795 C 187.79787 6635.0356 180.57472 6612.9956 192.79848 6610.4033 C 182.08284 6552.142 168.13933 6501.7124 161.04846 6445.3296 C 159.64618 6434.164 164.99075 6424.93 148.34846 6419.929 C 173.37804 6371.934 106.46493 6224.085 167.39845 6178.6294 C 161.02202 6247.95 159.69907 6323.8066 167.39845 6407.2295 C 202.13823 6362.6733 227.3795 6285.1772 243.59842 6216.7295 C 246.08551 6206.2783 239.89427 6185.694 243.59842 6172.28 C 244.1805 6170.1367 256.21902 6160.427 256.2984 6159.58 C 257.3832 6148.335 247.64655 6145.9272 249.94843 6134.1797 C 254.28757 6112.1133 267.33154 6092.3755 268.9984 6070.706 C 272.22632 6028.743 259.2353 5985.696 262.6484 5943.706 C 266.53775 5895.7637 290.61484 5825.2256 300.7484 5765.88 C 311.78152 5701.216 325.4605 5635.6255 364.2484 5600.78 C 378.37717 5588.106 399.38504 5586.5454 415.0484 5575.3794 C 436.90298 5559.848 446.11047 5537.994 472.1984 5524.5796 C 535.40735 5378.265 660.07904 5293.3604 726.1984 5149.956 C 719.02826 5110.7183 738.55444 5079.6826 738.89844 5042.006 C 739.58636 4966.785 706.32825 4893.8394 726.1984 4807.03 C 709.3445 4802.0557 687.59576 4841.108 713.4985 4838.78 C 714.58325 4852.5645 690.95593 4841.6636 681.7484 4845.13 C 682.7538 4812.2686 720.48346 4816.132 713.4985 4775.28 C 702.5712 4762.8975 680.6108 4761.574 656.34845 4762.58 C 696.8827 4907.0425 514.34656 4877.1177 478.54843 4965.78 C 448.01553 4971.389 384.48907 4982.1836 364.24844 4959.456 C 373.45593 4924.769 423.03888 4870.847 376.94846 4838.78 C 337.8695 4852.617 334.66803 4902.3325 307.09845 4927.6797 C 225.10411 4917.6255 243.14868 5007.663 192.79848 5029.28 C 152.89932 4983.454 96.887024 5016.474 65.7985 5048.3296 C 50.24102 5027.93 33.307655 5008.8535 27.69849 4978.4795 C 51.4316 4965.3564 60.53326 4987.793 78.49849 4997.53 C 107.04704 4979.9614 167.00159 4953.9 186.44849 4997.53 C 219.0716 4975.1196 229.89307 4930.907 249.94847 4895.9297 C 271.98825 4890.8496 274.34308 4905.375 294.39847 4902.28 C 333.92722 4881.087 318.81952 4809.3315 364.24844 4807.0034 C 423.0653 4804.0137 425.89636 4913.022 383.29843 4953.08 C 461.6151 4957.3135 495.40244 4917.017 529.3484 4876.88 C 606.52734 4875.742 651.3478 4842.219 637.29846 4749.8794 C 667.67255 4735.3804 706.4076 4747.525 719.8484 4768.9297 C 714.95355 4645.078 702.3066 4491.461 738.89844 4362.53 C 706.14307 4268.2056 727.3361 4161.023 770.64844 4095.8296 C 781.86676 4090.1145 789.19574 4080.4836 802.39844 4076.7795 C 824.888 4027.7524 946.7816 3989.52 1024.6484 3962.4795 C 1075.5807 3944.8052 1115.3475 3929.036 1157.9984 3905.3293 C 1291.5599 3831.0872 1436.8164 3786.6108 1653.2985 3816.4292 C 1674.3328 3819.313 1686.7417 3840.0566 1716.7985 3822.7795 C 1699.7329 3771.5298 1717.2482 3721.4707 1716.7985 3670.3796 C 1715.9254 3570.473 1694.6793 3466.095 1704.0984 3371.9297 C 1706.1622 3351.2656 1715.8458 3327.7178 1723.1484 3308.4297 C 1720.6613 3262.6833 1729.6836 3198.945 1748.5483 3143.3296 C 1750.2153 3138.3555 1765.5082 3135.1013 1767.5984 3130.6296 C 1777.0706 3110.5476 1776.8059 3082.8193 1786.6484 3060.7795 C 1803.6611 3022.6267 1829.405 2989.633 1850.1484 2946.4797 C 1871.8179 2901.3418 1890.5504 2877.053 1881.8984 2813.1296 C 1875.416 2798.4453 1852.6885 2799.9797 1831.0984 2800.4294 C 1774.7423 2749.709 1684.0431 2762.6206 1640.5985 2705.1797 C 1609.4305 2663.9575 1578.3156 2595.2717 1558.0485 2540.0796 C 1549.2643 2516.1614 1526.907 2493.963 1538.9984 2457.5295 C 1496.7709 2371.4607 1551.4603 2277.7454 1551.6985 2165.4294 C 1552.8362 2141.0085 1507.7776 2157.2275 1513.5985 2159.0796 C 1450.5746 2139.0771 1399.5103 2065.7876 1354.8485 2019.3796 C 1115.6387 1926.749 887.3827 1714.9766 865.8985 1403.4297 C 855.3417 1250.0771 885.7158 1110.6417 935.7485 1003.37976 C 874.33875 901.99146 877.3549 744.2469 884.94855 584.2798 C 888.2294 515.2765 874.55035 451.82938 891.2986 412.8298 C 881.1915 325.62317 865.36945 272.5742 865.8986 184.22981 C 859.6809 157.85086 832.00555 176.45108 834.14856 133.42981 C 853.70123 128.69377 846.3458 150.86586 865.8986 146.12982 C 859.17816 116.866905 839.01697 101.044815 834.14856 69.92982 C 840.3134 69.771065 839.0699 62.151062 840.49866 57.229816 C 858.2786 49.927315 873.5187 49.927315 891.2986 57.229816 C 980.5161 203.75606 955.2748 425.4504 992.89856 622.3798 C 1016.1025 591.05316 999.3544 564.17145 1011.9486 527.1298 C 1028.3528 478.89627 1078.7823 439.15582 1088.1487 393.7798 C 1109.2888 291.43896 1078.4384 199.99898 1056.3986 101.679794 C 1062.5635 101.49459 1061.32 93.90105 1062.7487 88.9798 C 1070.9508 80.22209 1090.3182 82.68272 1107.1986 82.62981 C 1130.773 99.2721 1117.5438 152.71791 1151.6487 158.82982 C 1132.3076 218.8373 1158.0516 294.27 1170.6987 362.02982 C 1196.1251 359.9396 1208.4548 344.72604 1227.8488 336.62982 C 1208.1637 294.77274 1232.9816 256.59335 1253.2487 235.02982 C 1238.6702 219.7369 1203.8774 198.75543 1221.4987 171.5298 C 1217.1594 158.93564 1183.6632 175.49854 1189.7487 152.4798 C 1235.5215 162.05772 1245.5757 112.68647 1227.8486 95.3298 C 1249.174 81.968346 1285.2632 47.598976 1310.3987 76.2798 C 1293.1213 120.38583 1241.5276 130.17542 1234.1986 184.22978 C 1232.9022 213.06938 1268.5151 204.97313 1284.9985 215.97978 C 1296.2963 246.24812 1245.1259 263.5254 1234.1986 292.17978 C 1236.0243 309.40414 1242.3743 322.10416 1253.2487 330.2798 C 1240.7867 366.52774 1197.6862 372.1104 1164.3486 387.42978 C 1190.7805 452.62314 1129.2384 566.84375 1221.4987 584.2798 C 1273.0924 468.6304 1296.0054 324.35312 1380.2487 241.3798 C 1374.2162 203.5973 1409.1941 206.82523 1405.6486 171.5298 C 1491.3207 128.08522 1488.6484 -3.703734 1621.5485 0.07981081 C 1630.3591 3.9691875 1622.5011 24.52731 1634.2485 25.47981 C 1605.1444 241.93541 1403.294 285.61813 1380.2487 508.07977 C 1445.733 476.14453 1526.4839 404.5483 1570.7485 330.2798 C 1575.3524 294.85208 1586.1737 245.56023 1621.5485 260.42978 C 1617.8444 376.79352 1576.543 480.82773 1513.5985 546.17975 C 1490.1299 570.5214 1456.6602 575.52203 1424.6985 603.3298 C 1400.304 624.5494 1394.2714 662.517 1361.1984 673.17975 C 1335.9572 1061.3763 1205.8881 1463.4371 1361.1984 1784.4297 C 1385.646 1732.3068 1395.1444 1675.342 1424.6985 1625.6798 C 1437.319 1604.4867 1449.4369 1564.1906 1481.8485 1568.5298 C 1473.6995 1647.6403 1449.0403 1725.9833 1456.4486 1803.4797 C 1458.8828 1828.9591 1464.9417 1874.7849 1469.1487 1886.0298 C 1495.1572 1955.6681 1581.8877 1946.7252 1627.8987 2000.3298 C 1672.7191 2006.3093 1709.9988 2019.8296 1735.8486 2044.7798 C 1804.8785 2052.7966 1871.1566 2098.1992 1932.6987 2120.9797 C 1967.7031 2133.9177 2025.2236 2124.6045 2027.9487 2178.13 C 1927.5658 2134.5793 1820.4888 2097.723 1716.7987 2057.48 C 1625.094 2060.2847 1567.6266 2028.8519 1507.2487 2000.3298 C 1438.8217 1910.6346 1421.8354 1745.1115 1462.5813 1612.7139 z M 1678.4812 2038.1638 C 1604.0273 2017.3676 1558.2017 1967.9435 1487.9813 1942.914 C 1511.0795 2010.8324 1611.7006 2035.0419 1678.4812 2038.1638 z M 2345.2312 2146.1138 C 2362.0588 2177.2554 2396.5605 2123.1482 2408.7312 2108.014 C 2382.167 2115.3164 2372.8801 2139.8962 2345.2312 2146.1138 z M 2300.7812 2438.2139 C 2279.4824 2433.8481 2277.5774 2448.8767 2275.3813 2463.6138 C 2291.521 2462.82 2300.014 2454.38 2300.7812 2438.2139 z M 2427.7812 2127.064 C 2411.668 2144.7908 2399.9204 2166.9368 2376.9812 2177.8638 C 2375.8965 2166.963 2412.991 2152.8872 2383.331 2152.4639 C 2328.8005 2218.5833 2180.9248 2191.3577 2097.581 2228.6638 C 2147.5608 2247.9517 2214.1035 2197.8398 2269.0312 2222.3137 C 2236.3816 2232.2622 2197.0908 2228.6372 2161.081 2235.014 C 2131.4211 2240.279 2095.1736 2249.2485 2078.531 2266.764 C 2133.538 2251.8943 2243.2341 2236.7864 2313.481 2215.9639 C 2303.9824 2214.8792 2290.0388 2218.213 2288.081 2209.614 C 2330.335 2215.8845 2354.0151 2203.5815 2370.631 2184.2139 C 2368.8584 2193.7654 2343.3262 2210.9634 2357.931 2215.9639 C 2381.7173 2190.9873 2433.6284 2160.5337 2427.7812 2127.064 z M 1862.6313 2304.8638 C 1846.7828 2309.3882 1836.5435 2276.9238 1824.5312 2298.514 C 1834.7708 2299.5723 1857.2603 2319.813 1862.6313 2304.8638 z M 1106.9813 1828.6139 C 1101.5839 1812.5272 1075.2313 1784.5608 1087.9313 1771.4637 C 1115.2098 1797.1813 1125.3435 1873.6459 1164.1313 1866.7137 C 1151.5107 1864.0151 1135.2389 1832.7942 1151.4314 1822.2638 C 1171.328 1853.2463 1193.0238 1916.0321 1227.6313 1911.1638 C 1222.6044 1898.8341 1198.9506 1872.6932 1214.9314 1860.3638 C 1229.0602 1894.9977 1252.37 1954.0527 1284.7814 1949.2638 C 1276.738 1931.6691 1248.0308 1901.6652 1265.7313 1879.4138 C 1282.9822 1912.963 1284.993 1961.7522 1322.8813 1974.6638 C 1322.1934 1951.7773 1291.29 1926.1656 1310.1813 1904.8138 C 1321.6642 1937.8074 1325.289 1978.6062 1354.6312 1993.7139 C 1357.4624 1965.2181 1329.5488 1934.4473 1341.9312 1917.5139 C 1360.743 1953.7618 1358.1765 2011.3351 1399.0813 2025.464 C 1395.4036 1985.2474 1366.0083 1966.7793 1360.9812 1930.214 C 1360.505 1926.9067 1373.5225 1909.0472 1373.6813 1904.814 C 1374.8718 1871.9264 1361.0078 1841.076 1360.9812 1803.2141 C 1207.073 1597.3419 1269.1973 1181.02 1316.5312 901.5141 C 1315.9755 891.51294 1300.3387 896.54 1303.831 882.4641 C 1324.2834 778.033 1333.491 662.35724 1354.6311 558.61414 C 1354.5518 545.9935 1337.3009 550.5443 1341.931 533.2142 C 1368.548 462.54395 1382.9944 400.73727 1411.781 349.06415 C 1423.3167 328.37375 1432.7095 303.87332 1443.5309 285.56415 C 1493.246 201.47957 1601.6458 139.80519 1602.2809 37.91416 C 1571.9331 37.199787 1560.2651 55.164993 1551.481 76.01416 C 1572.1978 85.40687 1569.8165 40.321873 1583.2308 63.31416 C 1549.9993 99.11229 1514.0952 142.37166 1475.2808 190.31416 C 1421.2529 256.98914 1378.8138 299.00497 1348.2808 380.81415 C 1304.3597 498.52725 1267.5828 627.9614 1253.0308 755.4641 C 1242.368 848.7298 1220.487 938.9263 1208.5808 1015.8141 C 1169.1313 1270.6873 1164.8716 1594.9869 1265.7307 1771.464 C 1246.5485 1767.363 1248.0037 1742.6245 1233.9807 1733.3639 C 1233.2135 1761.648 1249.644 1772.7339 1253.0308 1796.864 C 1277.0286 1792.5776 1287.1885 1789.0852 1291.1309 1815.9141 C 1218.4763 1837.3452 1180.826 1790.5669 1138.7308 1758.7639 C 994.32117 1649.6233 918.4387 1440.2056 941.8808 1199.9639 C 947.0931 1146.5181 971.6464 1093.6013 948.2309 1053.9138 C 956.3536 1054.2578 957.0415 1062.063 967.2809 1060.2639 C 942.2249 1021.29083 994.26843 986.3658 967.2809 971.3639 C 889.25525 1101.5918 883.7519 1315.19 916.48096 1492.0638 C 914.62885 1505.2931 899.3095 1482.6448 897.4309 1504.7639 C 926.53503 1511.6166 932.938 1542.1494 916.48096 1555.5638 C 956.6447 1553.5001 927.61993 1620.6249 967.2809 1619.0638 C 981.35675 1676.9547 1000.5919 1729.6863 1037.1309 1765.1139 C 1035.7551 1745.0055 1011.6779 1714.7902 1030.7809 1695.2639 C 1041.2853 1750.4031 1070.8921 1820.1737 1106.9813 1828.6139 z M 1214.9313 1676.2139 C 1213.6084 1694.4437 1216.5453 1708.4666 1227.6313 1714.314 C 1223.7684 1701.2169 1237.8707 1670.1814 1214.9313 1676.2139 z M 1113.3313 514.164 C 1104.6 514.455 1099.3877 511.1742 1094.2812 507.81403 C 1105.7113 528.9278 1109.3096 543.71796 1100.6313 571.314 C 1111.4528 601.4765 1182.8903 628.99316 1157.7814 653.864 C 1136.403 635.0257 1123.703 607.509 1094.2812 596.71405 C 1103.0919 628.12006 1127.3542 644.1009 1145.0812 666.564 C 1126.7456 701.27734 1071.3948 654.28735 1075.2312 698.314 C 1043.296 687.9159 1056.9486 631.93005 1024.4313 622.114 C 1003.4498 665.98193 1046.4182 696.25024 1062.5312 723.714 C 1056.1812 723.714 1049.8313 723.714 1043.4812 723.714 C 1055.652 760.6763 1039.83 785.36194 1049.8313 818.9639 C 1101.9542 777.95355 1132.1167 714.9827 1202.2312 691.964 C 1193.3942 651.1917 1232.6583 625.2625 1214.9312 596.714 C 1197.0189 602.085 1190.1398 618.5156 1176.8313 628.464 C 1145.0283 609.7315 1112.1935 568.2449 1132.3812 533.214 C 1141.4299 534.7486 1143.0968 543.66504 1151.4313 545.914 C 1156.6436 381.9517 1139.2869 240.55836 1100.6313 120.464005 C 1092.5087 120.12004 1091.8472 112.314835 1081.5813 114.114006 C 1110.7649 240.02924 1132.1697 362.00214 1113.3313 514.164 z M 878.3813 152.21402 C 924.6569 251.98839 914.7615 407.93378 916.48126 552.26404 C 921.1643 562.3711 947.56976 550.8088 941.8812 571.314 C 933.75854 570.97003 933.09705 563.1648 922.8312 564.964 C 930.2659 604.0959 934.36707 646.53503 935.5312 691.964 C 976.30347 734.85297 965.42914 859.49817 1011.7312 876.11395 C 997.7612 895.6137 1024.2725 922.57477 1024.4312 939.614 C 1024.4841 945.0909 1012.2074 961.1246 1011.7312 965.014 C 1006.57184 1006.57996 1020.7799 1060.8461 1005.38116 1104.7139 C 1004.21704 1075.4246 1006.9157 1044.5477 1005.38116 1015.8139 C 1004.16406 992.90094 1003.6084 938.9525 986.3311 926.9139 C 1000.354 996.1818 972.01715 1043.9391 986.3311 1111.0638 C 1048.5082 1114.6887 1019.0336 1180.4641 1056.1812 1199.9639 C 1060.3086 1165.9913 1047.8468 1115.4296 1062.5311 1092.0138 C 1067.7964 1177.4478 1054.3026 1304.3949 1094.2811 1384.1139 C 1109.4948 1324.1593 1061.9491 1240.7362 1106.9812 1212.6638 C 1117.247 1287.4615 1084.3064 1447.9314 1132.3811 1504.7639 C 1136.9055 1426.553 1106.1874 1349.6915 1145.0812 1301.5638 C 1120.3955 1284.8158 1140.1069 1237.8787 1151.4312 1219.0139 C 1167.4648 1256.2408 1143.9698 1302.6752 1164.1311 1326.964 C 1165.9568 1178.5062 1207.7345 1036.1604 1208.5812 907.86395 C 1207.9197 924.13586 1204.9828 938.1323 1195.8812 945.9639 C 1181.9111 931.96747 1211.2535 910.93304 1183.1812 907.86395 C 1176.0903 926.17316 1171.7512 947.23395 1170.4812 971.364 C 1190.3778 981.8944 1188.3934 939.6934 1195.8812 958.664 C 1197.4421 987.7417 1187.3086 1005.0984 1170.4812 1015.814 C 1197.6539 1030.9747 1169.4229 1069.7891 1164.1311 1098.364 C 1157.3049 1135.0881 1165.216 1178.1359 1145.0812 1199.964 C 1139.2338 1145.354 1167.8353 1091.5906 1151.4312 1047.5641 C 1155.2412 1064.0741 1148.8647 1070.424 1132.3811 1066.614 C 1142.356 1091.4584 1117.7231 1106.8572 1113.331 1136.464 C 1113.4104 1135.9348 1127.4598 1152.392 1126.0311 1168.2141 C 1124.2583 1187.9255 1119.5488 1203.8799 1087.9312 1199.9641 C 1079.6497 1136.7551 1113.4105 1108.6564 1081.581 1079.3141 C 1094.731 1010.787 1108.6743 976.6028 1113.331 895.16406 C 1050.7571 913.02344 1094.6515 1037.3512 1056.1812 1079.3141 C 1061.3141 1010.36365 1065.2562 940.2226 1081.581 882.4641 C 1006.2278 784.35657 964.9263 639.5237 954.5811 488.7641 C 945.32074 353.53555 949.10425 218.86264 891.08105 126.814095 C 891.00195 139.43465 873.7511 134.8838 878.3813 152.21402 z M 3215.1814 539.56396 C 3230.6597 619.20355 3247.3281 705.80164 3240.5815 787.2139 C 3233.1204 877.25165 3189.3582 943.92664 3183.4314 1041.2139 C 3212.6416 1030.1808 3231.4534 1008.8025 3253.2815 990.41394 C 3301.9912 725.4602 3259.4197 439.52502 3158.0312 253.81396 C 3156.3381 371.71234 3196.0784 441.37717 3215.1814 539.56396 z M 3024.6812 850.714 C 3020.818 850.34357 3017.167 849.7615 3018.3308 844.36395 C 2963.7473 773.6937 2896.9138 673.3108 2891.3308 545.914 C 2887.4678 458.1252 2914.6406 363.66898 2916.7307 298.264 C 2885.9597 302.10046 2894.0295 338.5336 2884.981 361.764 C 2867.6772 406.21402 2844.4204 450.1084 2840.5308 507.81403 C 2832.3552 629.3636 2874.2917 714.5594 2923.081 787.21405 C 2947.793 824.0175 2981.8977 872.35693 3018.3308 863.41406 C 2998.8577 847.9888 3025.6338 859.44525 3024.6812 850.714 z M 1373.6813 539.56396 C 1377.359 560.175 1369.342 569.0915 1367.3313 584.014 C 1479.0385 539.0613 1581.6967 451.27252 1589.5814 323.664 C 1545.7134 423.7559 1454.3529 476.30215 1373.6813 539.56396 z M 3335.8313 1060.264 C 3540.4336 1017.2163 3599.7795 601.02673 3456.5078 425.26404 C 3475.4255 543.45337 3513.2874 683.2592 3481.908 818.96405 C 3451.6926 949.5094 3379.8584 1017.58673 3259.6582 1041.2141 C 3275.0833 1065.688 3215.9756 1085.6377 3227.9082 1104.7141 C 3254.895 1086.7223 3323.8984 1032.5621 3335.8313 1060.264 z M 1081.5813 666.564 C 1098.303 639.23254 1039.8036 604.1488 1062.5312 571.314 C 1077.7449 568.8005 1059.0123 600.233 1081.5813 590.364 C 1095.6571 577.47876 1081.4225 520.8844 1068.8813 552.264 C 1064.3569 524.1652 1088.0901 491.38333 1068.8813 469.71396 C 1046.7886 523.2657 1010.6994 640.15857 1081.5813 666.564 z M 1284.7812 507.81403 C 1285.6809 500.29984 1296.0791 493.42065 1284.7812 488.76404 C 1283.8552 496.2517 1273.4572 503.15735 1284.7812 507.81403 z M 1037.1312 552.26404 C 1028.8762 536.4948 1055.7579 525.9115 1037.1312 520.514 C 1033.4536 524.35046 1022.2617 550.6236 1037.1312 552.26404 z M 1449.8812 564.964 C 1459.3798 557.52924 1475.8369 557.0794 1481.6311 545.914 C 1463.084 540.5959 1435.9376 578.2196 1449.8812 564.964 z M 1253.0312 577.664 C 1224.1653 653.2819 1267.0542 590.4698 1253.0312 577.664 L 1253.0312 577.664 z M 1183.1813 603.06396 C 1183.2341 589.729 1157.6754 570.09686 1151.4313 584.014 C 1168.3911 583.98755 1165.2161 604.0959 1183.1813 603.06396 z M 1373.6813 634.81396 C 1385.5345 619.3623 1442.3672 587.5859 1418.1313 577.664 C 1400.325 589.6761 1346.9054 599.30695 1373.6813 634.81396 z M 2643.6812 730.06396 C 2644.6868 722.6028 2642.57 712.0459 2650.0312 711.01404 C 2691.2268 745.2775 2783.9102 762.5284 2834.1812 736.414 C 2712.658 738.84814 2641.3792 698.5521 2580.1812 628.464 C 2563.5654 675.98315 2604.576 717.4169 2643.6812 730.06396 z M 2840.5312 672.914 C 2841.1663 653.229 2837.6472 637.698 2827.8313 628.464 C 2826.7993 648.5194 2827.593 666.77563 2840.5312 672.914 z M 1037.1312 749.11395 C 1040.0681 728.6882 1023.6376 711.19916 1018.08124 691.964 C 1012.4986 672.5965 1022.341 641.58734 999.0312 634.81396 C 1008.21234 676.4065 1004.48175 730.9371 1037.1312 749.11395 z M 1360.9812 660.214 C 1365.2146 660.214 1369.4479 660.214 1373.6813 660.214 C 1373.6813 655.9807 1373.6813 651.7474 1373.6813 647.51404 C 1369.4479 647.51404 1365.2146 647.51404 1360.9812 647.51404 C 1360.9812 651.7473 1360.9812 655.98065 1360.9812 660.214 z M 1214.9313 742.764 C 1216.1484 714.16254 1243.1888 678.1792 1227.6313 653.86395 C 1228.2134 684.3969 1188.1025 726.4921 1214.9313 742.764 z M 1202.2313 895.164 C 1230.9121 838.83417 1244.8557 746.1242 1246.6813 672.914 C 1233.1082 732.9215 1202.2048 826.24005 1202.2313 895.164 z M 2783.381 704.66394 C 2805.5532 710.00854 2817.1948 725.88354 2846.8813 723.7139 C 2851.6172 704.16125 2829.4453 711.51666 2834.1812 691.9639 C 2814.9724 693.9219 2784.7834 684.8996 2783.381 704.66394 z M 916.4813 736.414 C 936.00757 746.1242 936.00757 694.9538 916.4813 704.66394 C 916.4813 715.2473 916.4813 725.8307 916.4813 736.414 z M 916.4813 888.81396 C 922.4874 914.31976 914.9997 949.1389 941.88135 958.66394 C 917.6455 882.33167 915.97864 763.50726 897.43134 717.36395 C 890.0759 790.9975 905.9774 844.1523 916.4813 888.81396 z M 1068.8813 844.364 C 1133.0692 919.82324 1187.2823 803.4594 1189.5314 736.41406 C 1128.7301 751.81274 1097.2711 796.5538 1068.8813 844.364 z M 954.5813 914.214 C 958.4442 927.31085 944.3419 958.32007 967.2813 952.31396 C 977.7852 945.911 974.1604 925.3529 979.98126 914.214 C 944.6594 875.7701 955.69257 760.3853 916.48126 742.76404 C 920.5295 808.5659 927.38214 871.5632 954.5813 914.214 z M 2891.3313 812.614 C 2881.621 784.22424 2875.4563 752.289 2846.8813 742.76404 C 2859.4753 768.26984 2873.1013 792.7173 2891.3313 812.614 z M 2719.881 761.81396 C 2723.162 762.42255 2808.067 795.8923 2808.7812 761.81396 C 2784.5718 761.02026 2670.9333 752.5271 2719.881 761.81396 z M 1202.2313 793.56396 C 1193.5 779.09125 1218.609 769.69855 1202.2313 768.164 C 1200.3793 772.05334 1186.4357 792.6115 1202.2313 793.56396 z M 1183.1813 857.064 C 1184.5836 852.08984 1188.4994 849.6822 1195.8812 850.714 C 1191.1982 823.19727 1210.2482 811.3969 1189.5312 799.914 C 1194.9552 822.72107 1171.566 849.1 1183.1813 857.064 z M 992.6813 895.164 C 981.78046 890.719 981.64813 843.3586 973.6312 857.064 C 972.17615 873.83856 987.2574 906.2236 992.6813 895.164 z M 1113.3313 1022.16394 C 1147.5419 992.87463 1137.1438 918.97644 1157.7814 876.11395 C 1156.379 871.16626 1152.4631 868.7321 1145.0813 869.7639 C 1113.9133 900.0058 1127.6718 975.12103 1113.3313 1022.16394 z M 1157.7814 926.914 C 1179.7947 925.61755 1169.3436 891.90955 1176.8313 876.1141 C 1156.0615 878.6275 1161.3796 907.229 1157.7814 926.914 z M 1138.7313 996.764 C 1156.4054 1006.92395 1156.2997 969.3267 1145.0813 971.364 C 1143.0704 979.93646 1136.0326 983.48193 1138.7313 996.764 z M 1132.3813 1041.214 C 1155.7175 1047.3258 1157.6226 1010.0196 1138.7313 1009.464 C 1133.3867 1016.8194 1130.344 1026.4767 1132.3813 1041.214 z M 3081.831 1079.314 C 3104.3472 1050.686 3103.633 1098.3375 3126.281 1079.314 C 3109.6917 1074.181 3146.786 1071.0853 3145.331 1060.2639 C 3141.8123 1042.6162 3145.9395 1017.322 3119.931 1022.16394 C 3119.904 1033.5146 3137.0227 1059.0997 3119.931 1066.614 C 3115.3801 1047.617 3100.4043 1006.07733 3081.8574 1022.16394 C 3092.4143 1030.6306 3091.7263 1050.395 3100.9075 1060.2639 C 3094.9546 1067.0372 3077.4656 1062.2219 3081.831 1079.314 z M 3170.7312 1060.264 C 3167.0532 1049.0986 3178.3777 1022.95776 3164.381 1022.16406 C 3159.883 1043.0927 3154.168 1062.7511 3151.6812 1085.6641 C 3193.0356 1086.8018 3227.4844 1081.0603 3246.9575 1060.2642 C 3242.3271 1045.8444 3258.3877 1010.7341 3234.2576 1015.8141 C 3217.7212 1035.2607 3199.3328 1052.8821 3170.7312 1060.264 z M 3062.781 1079.314 C 3065.4534 1065.3175 3043.7578 1044.2831 3037.3547 1060.2639 C 3049.6047 1062.8304 3042.4084 1084.8701 3062.781 1079.314 z M 3227.8545 1136.464 C 3237.221 1111.8048 3292.1482 1099.3694 3285.0046 1079.314 C 3268.283 1096.5648 3215.1548 1110.8259 3227.8545 1136.464 z M 3189.7812 1098.364 C 3204.254 1100.1367 3213.6465 1096.8295 3215.1814 1085.664 C 3203.3542 1086.5371 3193.935 1089.8445 3189.7812 1098.364 z M 3126.2812 1098.364 C 3127.7102 1110.376 3119.1113 1112.3868 3119.9312 1123.7639 C 3132.3137 1167.0498 3224.2563 1145.1158 3208.8313 1111.064 C 3185.151 1128.0767 3163.8784 1088.4685 3126.2812 1098.364 z M 3088.1814 1123.7639 C 3104.7708 1125.5631 3115.4863 1121.462 3113.5815 1104.7139 C 3101.4368 1107.3862 3086.25 1107.0159 3088.1814 1123.7639 z M 3234.2314 1149.164 C 3241.0046 1140.6178 3278.999 1131.1194 3259.6316 1117.414 C 3255.5303 1128.0502 3218.6736 1159.5621 3234.2314 1149.164 z M 3062.781 1136.464 C 3071.1946 1144.719 3086.4084 1144.8248 3088.1814 1130.1139 C 3079.741 1121.859 3064.554 1121.7267 3062.781 1136.464 z M 1138.7313 1587.314 C 1146.4572 1586.5996 1153.7596 1585.4089 1151.4313 1574.6139 C 1123.2002 1571.095 1129.8412 1532.704 1100.6313 1530.164 C 1096.4509 1595.7277 1140.848 1612.7139 1138.7313 1676.2139 C 1179.0803 1688.7815 1173.9474 1746.8047 1195.8812 1777.8137 C 1207.179 1774.2947 1222.2603 1774.533 1227.6313 1765.1136 C 1214.7461 1761.0656 1223.4508 1735.4274 1208.5813 1733.3638 C 1200.3263 1749.1329 1227.2079 1759.7163 1208.5813 1765.1136 C 1181.0911 1710.0542 1183.4194 1625.1758 1138.7313 1587.314 z M 1030.7814 1326.964 C 1024.0874 1301.564 1023.2143 1294.6055 1018.08136 1282.5139 C 997.6555 1234.5186 1003.2911 1171.5741 967.2814 1136.464 C 926.5355 1376.6791 993.63385 1670.8959 1176.8314 1765.1139 C 1104.944 1643.7231 1071.6859 1482.2479 1030.7814 1326.964 z M 1043.4813 1301.564 C 1042.423 1252.1398 1036.1259 1207.9808 1005.38135 1174.564 C 1012.922 1222.0303 1024.8281 1265.1573 1043.4813 1301.564 z M 3088.1814 1206.314 C 3083.472 1184.2742 3121.7307 1172.7118 3100.855 1155.5139 C 3097.0447 1169.0342 3074.1584 1195.9423 3088.1814 1206.314 z M 3119.9045 1161.864 C 3093.2876 1224.147 3069.2104 1288.9698 3050.0547 1358.714 C 3072.9412 1401.0472 3029.7344 1441.0787 3043.7043 1511.1139 C 3021.3738 1506.2985 3015.288 1527.7297 3024.6543 1536.5139 C 3031.4277 1558.1304 3026.6125 1518.8397 3043.7043 1530.1638 C 3038.7568 1619.8047 3092.4407 1684.5747 3069.1045 1771.4637 C 3064.1304 1742.5713 3065.559 1707.2759 3050.0547 1688.9137 C 3045.583 1725.6643 3061.4053 1757.4407 3056.4048 1790.5137 C 3052.277 1817.7656 3030.5286 1836.26 3024.6548 1847.6637 C 2984.2266 1926.1393 2989.5977 2006.3344 3024.6548 2088.9639 C 3048.3352 2097.9067 3082.4133 2063.5903 3088.1545 2095.3137 C 3041.6938 2110.2363 2991.2908 2121.2163 2948.4546 2139.7637 C 3016.3733 2137.8323 3059.9766 2111.5854 3119.8784 2101.6636 C 3170.652 2036.0205 3218.8325 1967.7845 3246.9045 1879.4137 C 3170.546 1906.7715 3127.6306 1967.5992 3100.8284 2044.5135 C 3110.3267 2045.5984 3124.2705 2042.2382 3126.2285 2050.8635 C 3118.7407 2058.166 3103.7654 2058.0603 3088.155 2057.2134 C 3093.1555 1946.7499 3173.5095 1881.7417 3253.2285 1866.7135 C 3256.5093 1829.7776 3271.2996 1804.3247 3278.6287 1771.4636 C 3215.3403 1776.9669 3167.451 1808.4524 3113.5552 1784.1637 C 3104.189 1814.6965 3150.0413 1790.011 3145.2788 1815.9136 C 3100.141 1818.7183 3092.8916 1783.6609 3088.1555 1746.0636 C 3097.5747 1728.3895 3116.519 1759.4781 3113.5557 1733.3635 C 3105.327 1692.8558 3091.516 1651.3956 3088.1555 1612.7135 C 3070.4546 1410.0427 3136.9182 1279.4178 3183.4055 1155.5134 C 3155.1738 1150.5398 3145.3047 1163.9806 3119.9045 1161.864 z M 3056.4314 1231.714 C 3064.3423 1205.7584 3073.2588 1180.8082 3088.1814 1161.864 C 3052.0923 1155.5933 3049.155 1215.6802 3056.4314 1231.714 z M 3348.5312 1714.314 C 3348.637 1746.3549 3326.0942 1789.0057 3342.1812 1815.9138 C 3438.6746 1756.4354 3502.9683 1677.0076 3558.081 1574.6139 C 3606.103 1485.3699 3636.2917 1394.221 3640.631 1301.5638 C 3580.2798 1476.1625 3505.4292 1636.262 3348.5312 1714.314 z M 1062.5314 1365.064 C 1064.0659 1338.1559 1062.0286 1314.7666 1043.4813 1307.914 C 1040.809 1335.9862 1049.7783 1352.4169 1062.5314 1365.064 z M 1157.7814 1415.864 C 1158.7338 1400.0947 1154.5005 1389.5115 1145.0813 1384.1139 C 1147.8859 1396.126 1136.4559 1422.3727 1157.7814 1415.864 z M 1176.8313 1555.564 C 1192.8386 1526.8302 1170.3755 1510.8229 1164.1313 1485.714 C 1161.1151 1473.5961 1170.402 1436.7131 1145.0813 1428.564 C 1142.9911 1472.1407 1160.1096 1514.1831 1176.8313 1555.564 z M 3031.0312 1701.614 C 3032.6453 1679.4685 3042.0112 1632.4784 3018.3313 1619.0641 C 3023.1465 1645.972 3006.61 1694.2587 3031.0312 1701.614 z M 3151.6812 1765.1139 C 3157.2637 1752.0433 3135.224 1736.5917 3132.631 1752.4138 C 3141.7063 1753.9485 3143.3206 1762.8649 3151.6812 1765.1139 z M 3183.4312 1771.464 C 3221.954 1769.7706 3262.4888 1770.1146 3278.6812 1746.0641 C 3249.8152 1757.4144 3202.6135 1750.4559 3183.4312 1771.464 z M 3011.9812 1854.0139 C 3016.0027 1826.1267 3036.0845 1781.0153 3018.3047 1752.414 C 3023.6228 1789.6144 2989.8354 1821.0734 3011.9812 1854.0139 z M 3158.0312 1777.814 C 3142.2622 1786.0688 3131.6787 1759.1873 3126.2812 1777.814 C 3130.1174 1781.4652 3156.3909 1792.657 3158.0312 1777.814 z M 3240.581 2076.264 C 3231.7969 2118.2798 3194.2524 2131.5352 3189.7812 2177.8638 C 3330.275 2149.0244 3411.634 2061.0503 3456.4812 1936.5637 C 3455.767 1928.8115 3454.5762 1921.5354 3443.7812 1923.8636 C 3403.644 1998.6616 3337.445 2079.148 3240.581 2076.264 z M 2942.131 1968.3138 C 2969.1187 1971.9916 2971.5793 1951.1952 2980.2312 1936.564 C 2960.5461 1920.054 2944.4597 1947.8352 2942.131 1968.3138 z M 2853.2312 2088.964 C 2899.9565 2067.9033 2951.3123 2017.7645 2954.831 1974.6641 C 2923.134 2014.9335 2878.631 2042.3972 2853.2312 2088.964 z M 2967.5312 1993.7139 C 2971.7646 1993.7139 2975.9978 1993.7139 2980.2312 1993.7139 C 2980.2312 1989.4803 2980.2312 1985.2472 2980.2312 1981.0138 C 2975.9978 1981.0138 2971.7646 1981.0138 2967.5312 1981.0138 C 2967.5312 1985.2472 2967.5312 1989.4806 2967.5312 1993.7139 z M 2999.2812 2063.564 C 2994.7568 2042.6884 2996.2651 2015.7803 2973.8813 2012.764 C 2962.5835 2028.6655 2986.3433 2052.0017 2999.2812 2063.564 z M 2427.7812 2101.6638 C 2451.5408 2085.101 2486.2542 2046.0221 2478.581 2019.1138 C 2465.2197 2050.2024 2444.8997 2074.3325 2427.7812 2101.6638 z M 1424.4812 2069.914 C 1420.8828 2054.4624 1419.0308 2037.2644 1399.0813 2038.1641 C 1399.1077 2057.161 1410.4849 2064.834 1424.4812 2069.914 z M 1475.2812 2063.564 C 1468.7988 2084.7837 1526.478 2095.4993 1507.0311 2088.964 C 1503.3534 2066.7656 1516.2915 2067.718 1481.6311 2044.514 C 1489.6218 2059.8862 1501.6338 2077.3486 1475.2812 2063.564 z M 1481.6313 2088.964 C 1472.0798 2087.1912 1454.882 2061.659 1449.8815 2076.264 C 1461.523 2075.92 1471.3655 2108.8076 1481.6313 2088.964 z M 1462.5813 2095.314 C 1449.9607 2095.2346 1454.5115 2077.9836 1437.1813 2082.6138 C 1432.4717 2096.6897 1460.5703 2108.7812 1462.5813 2095.314 z M 2904.031 2139.764 C 2942.766 2125.5823 2995.0479 2124.9473 3018.3047 2095.314 C 2962.5571 2092.4563 2939.4326 2122.2485 2904.031 2139.764 z M 2154.7312 2177.864 C 2120.5205 2182.4944 2073.1338 2194.1624 2078.5312 2215.964 C 2138.9885 2176.938 2269.3223 2207.7886 2326.1812 2165.164 C 2270.804 2178.9753 2204.3406 2171.117 2154.7312 2177.864 z M 1697.5312 2215.9639 C 1686.1277 2206.2007 1692.4247 2178.737 1672.1312 2177.8638 C 1659.2725 2187.2036 1690.5198 2227.6848 1697.5312 2215.9639 z M 1735.6312 2241.3638 C 1752.4589 2215.7256 1785.4524 2283.7764 1824.5312 2247.7139 C 1838.1837 2253.1113 1846.9944 2263.3508 1843.5813 2285.8137 C 1869.3253 2279.014 1863.2134 2254.4607 1888.0314 2260.4138 C 1888.0314 2254.064 1888.0314 2247.7139 1888.0314 2241.3638 C 1862.9225 2257.662 1824.8752 2189.135 1786.4314 2222.3137 C 1782.5155 2201.1206 1767.7783 2200.6445 1780.0815 2177.8638 C 1768.9161 2181.5151 1742.7751 2170.191 1741.9814 2184.2136 C 1756.4541 2182.441 1765.8468 2185.7483 1767.3813 2196.9138 C 1737.404 2209.2168 1732.5093 2178.8164 1710.2313 2203.2637 C 1709.6227 2193.289 1711.0779 2181.2505 1697.5312 2184.2136 C 1705.0719 2221.4407 1728.4346 2203.7666 1735.6312 2241.3638 z M 1856.2812 2215.9639 C 1863.2662 2191.1726 1818.4458 2190.511 1818.1812 2209.614 C 1833.1301 2209.4553 1836.8607 2220.5413 1856.2812 2215.9639 z M 1811.8312 2190.564 C 1803.7085 2190.22 1803.0206 2182.4148 1792.7811 2184.2139 C 1782.9124 2199.8506 1814.3447 2202.8936 1811.8312 2190.564 z M 1881.6812 2228.664 C 1883.4803 2212.048 1879.3794 2201.3591 1862.6311 2203.264 C 1860.8322 2219.8533 1864.9332 2230.5688 1881.6812 2228.664 z M 1894.3812 2222.314 C 1894.3812 2226.5474 1894.3812 2230.7808 1894.3812 2235.0142 C 1898.2443 2235.3845 1901.8954 2235.9668 1900.7312 2241.364 C 1904.9646 2241.364 1909.1979 2241.364 1913.4313 2241.364 C 1913.8018 2237.501 1914.3839 2233.8499 1919.7812 2235.0142 C 1919.7812 2230.7808 1919.7812 2226.5474 1919.7812 2222.314 C 1915.9182 2221.9436 1912.2672 2221.3613 1913.4313 2215.964 C 1909.1979 2215.964 1904.9646 2215.964 1900.7312 2215.964 C 1900.3608 2219.827 1899.7788 2223.478 1894.3812 2222.314 z M 2091.2314 2228.664 C 2085.8337 2223.2664 2073.1074 2233.2678 2072.1814 2235.014 C 2066.175 2246.1528 2095.597 2233.0562 2091.2314 2228.664 z M 1926.1312 2254.064 C 1932.4811 2254.064 1938.8313 2254.064 1945.1813 2254.064 C 1945.1813 2247.7139 1945.1813 2241.3638 1945.1813 2235.014 C 1938.8313 2235.014 1932.4811 2235.014 1926.1312 2235.014 C 1926.1312 2241.3638 1926.1312 2247.7139 1926.1312 2254.064 z M 2027.7313 2254.064 C 2025.6146 2268.8806 2021.2225 2281.4216 2008.6813 2285.8137 C 2000.3468 2277.6648 1985.2656 2277.6648 1976.9314 2285.8137 C 1976.4816 2267.2136 1974.6295 2249.9893 1951.5314 2254.064 C 1947.8801 2265.2292 1959.2043 2291.3704 1945.1814 2292.164 C 1953.9921 2260.8374 1926.0785 2262.3984 1919.7815 2279.4639 C 1921.5542 2262.8745 1917.4532 2252.159 1900.7314 2254.064 C 1891.3917 2263.2979 1891.3917 2295.63 1900.7314 2304.8638 C 1918.6702 2310.1025 1917.1886 2295.9211 1932.4813 2298.514 C 1920.1516 2337.3813 1952.9866 2315.5266 1957.8813 2317.564 C 1966.2422 2321.0566 1957.1669 2354.4204 1976.9314 2342.9639 C 1978.0161 2333.4653 1974.6824 2319.5217 1983.2812 2317.564 C 1985.292 2338.8364 1989.8165 2357.5955 2002.3313 2368.364 C 2018.5503 2357.0662 1998.1245 2309.1238 2015.0314 2298.514 C 2029.0543 2312.4312 2008.7607 2324.443 2015.0314 2349.314 C 2034.5841 2354.05 2027.2286 2331.878 2046.7814 2336.6138 C 2047.7604 2352.4094 2036.8065 2356.2722 2034.0812 2368.3638 C 2062.815 2369.5808 2070.2764 2349.5254 2072.1814 2323.9138 C 2055.6714 2327.7236 2049.3213 2321.3472 2053.1313 2304.8638 C 2042.204 2302.35 2036.8595 2314.283 2034.0812 2304.8638 C 2034.0812 2298.4873 2028.9484 2297.2964 2027.7313 2292.1636 C 2054.3484 2291.2642 2045.0085 2254.4075 2065.8313 2247.7136 C 2046.4109 2243.11 2047.1517 2258.6675 2027.7313 2254.064 z M 2065.8313 2298.514 C 2067.842 2289.915 2074.8801 2286.396 2072.1814 2273.114 C 2050.512 2268.325 2047.4161 2297.3762 2065.8313 2298.514 z M 2980.2312 2419.1638 C 3045.2395 2391.0652 3106.5696 2359.2622 3113.581 2273.114 C 3091.5676 2278.6438 3100.9075 2315.5266 3075.481 2317.564 C 3063.31 2297.0586 3030.925 2342.4084 3050.0808 2304.8638 C 2967.6367 2351.5364 2851.6963 2364.739 2789.731 2431.864 C 2799.3352 2447.6597 2844.4204 2427.9746 2853.231 2444.564 C 2841.2717 2479.5684 2788.1963 2435.383 2777.031 2450.914 C 2783.0635 2478.9067 2868.815 2460.5183 2853.231 2489.0142 C 2828.7568 2489.9932 2783.2488 2466.789 2777.031 2489.0142 C 2796.028 2503.8835 2836.4036 2497.375 2853.231 2514.414 C 2833.9429 2518.3828 2798.5415 2506.2913 2789.731 2520.764 C 2791.6624 2554.7896 2850.1353 2532.3262 2853.231 2565.2139 C 2833.202 2568.336 2830.7944 2553.784 2808.781 2558.864 C 2802.2722 2584.4229 2818.6765 2587.0686 2827.831 2596.964 C 2811.2944 2628.5288 2851.8286 2657.5007 2859.5808 2685.864 C 2874.424 2685.864 2889.2144 2685.864 2904.0574 2685.864 C 2912.1008 2652.4207 2861.1418 2677.9795 2853.2573 2660.464 C 2928.3726 2668.6926 2972.0024 2633.2915 2999.3076 2577.914 C 2956.3657 2583.7349 2925.9917 2635.7253 2872.3074 2609.664 C 2954.2488 2594.2388 3021.268 2563.8909 3056.4575 2501.7139 C 3000.4453 2513.4878 2971.9233 2586.4336 2910.3813 2571.564 C 2999.149 2526.8228 3114.7192 2475.5466 3100.881 2349.314 C 3046.9062 2380.0056 3019.601 2437.3408 2954.8313 2457.264 C 2956.3394 2437.6052 2972.5054 2432.6047 2980.2312 2419.1638 z M 1951.5311 2355.6638 C 1952.8806 2335.2644 1928.8828 2340.2122 1919.7812 2330.264 C 1918.8553 2350.2136 1936.0531 2352.0657 1951.5311 2355.6638 z M 2065.8313 2387.414 C 2067.5513 2378.762 2061.9155 2362.6226 2059.4814 2374.7139 C 2057.735 2383.3657 2063.3972 2399.479 2065.8313 2387.414 z M 2757.9812 2431.864 C 2775.1528 2425.4875 2811.0037 2404.8235 2802.4312 2393.764 C 2788.8582 2407.7075 2757.2139 2403.58 2757.9812 2431.864 z M 2484.9312 2450.914 C 2486.704 2436.4414 2483.3967 2427.0486 2472.2312 2425.514 C 2473.6863 2436.7588 2465.8284 2457.317 2484.9312 2450.914 z M 2313.4812 2457.264 C 2317.7146 2457.264 2321.9478 2457.264 2326.1812 2457.264 C 2326.1812 2453.0305 2326.1812 2448.7974 2326.1812 2444.5637 C 2321.9478 2444.5637 2317.7146 2444.5637 2313.4812 2444.5637 C 2313.4812 2448.7974 2313.4812 2453.0305 2313.4812 2457.264 z M 2110.2812 2520.764 C 2110.9956 2508.7517 2131.2627 2516.3455 2129.3313 2501.7139 C 2113.218 2494.9937 2093.1362 2515.0752 2110.2812 2520.764 z M 1780.0813 2666.814 C 1739.4148 2659.4849 1766.1377 2686.2078 1780.0813 2666.814 L 1780.0813 2666.814 z M 2802.4312 2736.6638 C 2827.8313 2736.6638 2853.2312 2736.6638 2878.6047 2736.6638 C 2863.9998 2711.0786 2851.4585 2683.4033 2821.4546 2673.1638 C 2802.8281 2692.8752 2806.4 2714.3066 2802.4312 2736.6638 z M 1754.6813 2723.9639 C 1758.5443 2698.9343 1740.4731 2695.8386 1722.9314 2692.214 C 1716.7401 2698.723 1710.3901 2705.0464 1703.8813 2711.2642 C 1699.0924 2692.4788 1655.4097 2679.6729 1646.7313 2685.864 C 1676.6292 2704.6492 1697.6372 2732.298 1754.6813 2723.9639 z M 1767.3812 2698.564 C 1783.1504 2699.5166 1793.7338 2695.2832 1799.1311 2685.864 C 1787.1191 2688.6685 1760.8462 2677.2383 1767.3812 2698.564 z M 1748.3314 2730.314 C 1746.0824 2759.127 1827.6534 2752.4065 1805.4814 2730.314 C 1793.4426 2760.8733 1779.4463 2718.831 1748.3314 2730.314 z M 2802.4312 2781.1138 C 2799.8384 2765.8208 2814.02 2767.3289 2808.7812 2749.364 C 2802.4312 2749.364 2796.081 2749.364 2789.7312 2749.364 C 2785.6301 2764.842 2776.899 2782.0134 2802.4312 2781.1138 z M 2834.1812 2793.814 C 2835.5042 2771.8535 2843.23 2763.8896 2827.8313 2749.364 C 2831.5881 2762.5137 2819.9731 2791.0623 2834.1812 2793.814 z M 1957.8813 2850.9639 C 1970.8193 2852.8423 1974.7882 2863.6638 1983.2812 2870.014 C 1982.4612 2843.82 2011.1683 2786.4849 1983.2812 2774.764 C 1980.0533 2816.4885 1953.3834 2813.2344 1957.8813 2850.9639 z M 2059.4812 2800.1638 C 2076.5735 2804.5295 2071.7578 2787.0405 2078.5312 2781.1138 C 2072.1814 2781.1138 2065.831 2781.1138 2059.4812 2781.1138 C 2059.4812 2787.4639 2059.4812 2793.814 2059.4812 2800.1638 z M 1888.0314 2895.4138 C 1905.7054 2905.6003 1905.5997 2868.003 1894.3812 2870.014 C 1892.3705 2878.5862 1885.3324 2882.1318 1888.0314 2895.4138 z M 2065.8313 3028.764 C 2076.4675 3017.3867 2067.4983 2989.7908 2053.1313 2984.314 C 2037.071 3019.2388 2043.0508 2962.2212 2021.3813 2965.264 C 2014.8989 3007.7295 2034.5574 3024.0278 2065.8313 3028.764 z M 859.33136 4654.364 C 830.4389 4661.4546 850.83826 4717.8374 833.9314 4736.9136 C 828.18994 4674.2603 861.07764 4552.7104 821.2314 4521.0137 C 817.23615 4540.302 829.35406 4575.703 814.88135 4584.5137 C 810.066 4513.129 789.58716 4457.4077 764.0814 4406.7134 C 723.7324 4417.667 733.4162 4530.3003 751.3814 4559.1133 C 734.2629 4580.0947 739.3694 4623.3276 738.68146 4660.7134 C 756.5937 4669.2593 754.6094 4627.085 764.0814 4648.013 C 759.66284 4725.06 713.28143 4824.4375 745.0314 4895.663 C 756.5408 4841.5293 759.47766 4778.876 789.4814 4743.2637 C 780.6708 4829.2266 726.5105 4925.5083 757.7314 4990.9136 C 776.80786 4948.5537 768.6586 4879.048 802.1814 4851.2134 C 786.7826 4933.2344 748.52386 5026.103 757.7314 5111.5635 C 787.89386 5061.2925 784.1368 4977.0757 821.2314 4933.763 C 812.9764 4953.052 809.2458 4976.811 802.1814 4997.237 C 822.5543 5010.0693 822.0251 4972.128 827.58136 4990.9136 C 805.568 5019.753 770.8811 5069.574 783.13135 5111.5635 C 781.1998 5103.864 801.4934 5089.6826 802.1814 5105.2134 C 764.293 5141.9106 745.0578 5222.2915 700.58136 5232.2134 C 703.17426 5247.5327 688.9926 5246.0244 694.2313 5263.9634 C 625.2015 5323.6533 558.844 5410.304 510.08136 5479.8633 C 501.95868 5491.452 499.47153 5512.5923 491.0313 5524.313 C 456.8736 5571.753 399.8824 5585.8555 364.03134 5625.9395 C 338.31384 5654.6733 321.85678 5698.8057 325.93134 5740.2134 C 384.80115 5625.516 505.55695 5572.7056 592.63135 5486.213 C 576.75635 5460.1514 604.03485 5460.7866 598.9814 5429.063 C 729.73846 5303.703 810.0395 5127.8613 922.8313 4984.563 C 914.4704 5003.7188 922.19635 5038.9614 910.1313 5054.413 C 899.6538 5054.307 906.58594 5036.7915 897.43134 5035.363 C 833.7991 5126.274 775.00867 5221.973 713.2814 5314.7627 C 779.50653 5247.6646 833.7991 5168.607 891.08136 5092.539 C 909.8139 5068.78 916.7989 5085.104 935.5314 5079.8394 C 947.25244 5032.294 940.0558 4965.83 948.2314 4914.7393 C 915.4495 4913.734 940.9024 4970.91 916.4813 4978.239 C 916.4813 4957.0723 916.4813 4935.9053 916.4813 4914.7393 C 876.5822 4926.381 912.1157 5030.309 859.33136 5010.0156 C 870.7878 4987.447 900.26245 4949.558 878.3814 4914.7393 C 861.6068 4929.8735 847.66327 4981.1763 827.5814 4971.889 C 865.2581 4935.4297 872.98395 4835.311 865.6814 4775.066 C 853.3254 4800.81 864.14685 4849.7046 840.28143 4863.939 C 856.5797 4791.9473 855.6801 4728.5264 859.33136 4654.364 z M 370.38135 5702.114 C 409.9101 5665.416 462.05942 5641.3916 491.0313 5594.1636 C 412.29132 5642.424 331.7257 5688.8315 319.58136 5803.7134 C 360.69763 5794.0303 356.83472 5739.367 370.38135 5702.114 z M 973.63135 5194.114 C 974.0282 5228.377 938.8651 5227.054 948.2314 5270.314 C 923.0166 5264.176 928.51996 5288.7026 922.8314 5302.0635 C 910.81934 5300.635 908.80853 5309.234 897.4314 5308.414 C 881.5299 5370.829 818.90314 5386.4927 802.18146 5448.0874 C 793.8471 5454.57 778.76587 5454.305 770.43146 5460.7876 C 763.6846 5469.9683 757.1494 5486.928 745.0315 5498.861 C 693.2525 5550.0576 570.2213 5625.57 598.98145 5651.287 C 557.336 5671.0254 535.90485 5710.951 510.08145 5746.5376 C 462.90622 5760.7456 442.55984 5801.782 421.18146 5841.7876 C 391.60104 5852.874 359.4277 5879.729 344.9814 5905.2876 C 337.4408 5918.6226 322.35956 5956.9604 338.63144 5956.0874 C 362.3381 5926.8774 390.3839 5902.0063 402.1314 5860.8374 C 410.4658 5854.355 425.54706 5854.6196 433.88144 5848.137 C 535.19037 5714.4966 676.081 5620.4634 776.7814 5486.1875 C 822.7395 5455.9194 862.58575 5419.592 884.73145 5365.511 C 898.06647 5357.679 909.49646 5347.943 922.8314 5340.111 C 926.615 5307.911 956.4864 5301.8257 954.5814 5263.9106 C 967.546 5260.365 967.04333 5244.8076 979.9814 5257.5605 C 979.9814 5244.8867 979.9814 5232.1606 979.9814 5219.4873 C 996.57074 5221.2334 1011.7579 5221.6304 1005.38135 5200.437 C 1006.43964 5186.7056 982.8388 5197.5796 973.63135 5194.114 z M 598.9814 5689.4136 C 606.4691 5690.419 617.02594 5688.3286 618.0314 5695.7637 C 592.4991 5701.955 588.42456 5729.6304 554.5314 5727.5137 C 501.64114 5818.5303 401.04657 5861.869 364.03134 5968.8135 C 315.74487 5988.2866 281.58722 6055.6235 287.83133 6108.4873 C 320.56027 6024.8 384.32486 5972.1743 421.18134 5892.5874 C 465.0757 5872.9814 491.1901 5835.5957 510.08136 5790.9873 C 567.9986 5751.3 639.85944 5703.7803 643.4314 5644.937 C 631.8691 5663.0347 607.31573 5668.1147 598.9814 5689.4136 z M 471.98138 5886.2637 C 463.72638 5896.609 449.49185 5896.371 440.23138 5905.314 C 398.63885 5945.504 378.39825 5995.0073 351.33136 6045.0137 C 291.7472 6055.2793 314.31616 6147.6724 262.43137 6165.6636 C 265.81802 6196.805 240.57677 6232.418 256.08136 6254.5635 C 273.72906 6200.2183 307.1195 6161.642 319.58136 6102.1636 C 373.97968 6054.9355 412.0532 5991.383 446.58133 5924.3374 C 495.344 5886.317 531.3009 5835.517 560.8813 5778.2876 C 512.7536 5796.0938 502.30264 5848.1636 471.98138 5886.2637 z M 1843.5813 5136.964 C 1808.868 5146.7007 1773.0435 5155.326 1761.0312 5187.7637 C 1803.3381 5185.6206 1830.0347 5167.867 1843.5813 5136.964 z M 2173.7812 5251.2637 C 2227.3064 5264.3345 2247.0974 5240.0986 2288.0813 5257.5874 C 2288.8484 5220.8364 2263.8718 5209.8037 2256.3313 5181.387 C 2223.4434 5199.2993 2195.6887 5222.3716 2173.7812 5251.2637 z M 3545.3545 5009.964 C 3551.8367 4978.3994 3532.2312 4982.7915 3526.3044 4978.214 C 3522.7063 4939.082 3544.164 4906.75 3513.6047 4889.314 C 3510.324 4918.921 3491.1416 4994.1685 3526.3044 5003.6143 C 3520.722 5021.315 3518.367 5042.2437 3507.2546 5054.414 C 3511.832 5035.02 3500.7456 5031.2896 3500.9043 5016.341 C 3477.8591 5010.2285 3495.5862 5044.863 3475.5042 5041.7407 C 3476.5623 5007.4507 3507.4395 4947.4434 3475.5042 4921.0645 C 3469.842 4960.0903 3452.4326 4983.347 3462.8042 5022.664 C 3422.4026 5035.602 3425.6833 5110.162 3424.731 5143.341 C 3444.998 5147.1245 3444.363 5131.4077 3456.4807 5143.341 C 3455.449 5123.259 3456.2427 5105.0024 3469.1545 5098.8643 C 3463.5981 5119.2637 3485.638 5112.0405 3488.2046 5124.2646 C 3457.2744 5123.8677 3517.441 5143.447 3488.2046 5162.3647 C 3521.6743 5166.201 3491.009 5105.9023 3526.3044 5111.5645 C 3517.8909 5137.97 3501.7776 5206.788 3475.5046 5175.0645 C 3473.388 5189.881 3468.9958 5202.396 3456.4546 5206.788 C 3451.11 5199.4326 3448.0671 5189.749 3450.1045 5175.0645 C 3428.488 5170.355 3439.627 5198.4536 3424.7043 5200.4644 C 3421.2117 5191.204 3432.1125 5167.63 3418.354 5168.715 C 3418.9097 5182.5522 3400.971 5209.778 3412.004 5213.1646 C 3430.366 5184.5894 3412.4536 5220.9434 3424.7039 5225.8643 C 3436.7954 5230.733 3451.5857 5200.9146 3456.4539 5232.188 C 3465.6614 5220.255 3465.7935 5199.1943 3481.854 5194.1143 C 3493.8396 5194.8022 3486.246 5215.0957 3500.904 5213.1646 C 3502.5442 5176.599 3534.9292 5137.308 3564.4038 5149.691 C 3543.634 5177.604 3521.9382 5204.5654 3500.904 5232.2144 C 3509.0002 5233.5107 3532.0188 5250.6826 3532.6538 5238.5645 C 3531.199 5226.288 3561.123 5191.019 3570.7273 5168.715 C 3576.6807 5175.488 3594.1694 5170.673 3589.8035 5187.7646 C 3574.7222 5206.5767 3558.6091 5224.3037 3551.7036 5251.2646 C 3599.223 5235.7334 3615.865 5185.0127 3596.1533 5149.6646 C 3594.619 5156.5435 3585.7021 5164.905 3583.4797 5155.9883 C 3602.7412 5130.8 3605.546 5089.181 3602.5298 5041.715 C 3591.6025 5039.201 3586.2576 5051.1074 3583.4797 5041.715 C 3593.1633 5024.967 3606.1543 4984.538 3583.4797 4971.838 C 3571.734 4985.516 3575.861 5015.044 3545.3545 5009.964 z M 3640.631 4946.464 C 3603.0864 4959.7456 3618.6973 5026.156 3615.2307 5073.464 C 3662.8296 5064.547 3644.2292 4990.279 3640.631 4946.464 z M 3615.2312 5175.0635 C 3662.4065 5157.945 3649.5212 5120.0303 3653.3047 5060.763 C 3607.6113 5085.2114 3625.7615 5129.7144 3615.2312 5175.0635 z M 3837.4548 4997.2637 C 3822.2415 5028.6167 3812.3987 5096.0586 3831.1047 5124.2637 C 3857.5366 5094.71 3855.552 5022.981 3837.4548 4997.2637 z M 4015.281 5270.314 C 3991.3362 5289.999 3950.9875 5298.1743 3945.4045 5321.114 C 4007.5288 5277.405 4083.6228 5247.639 4116.8545 5175.0635 C 4128.946 5186.9434 4132.8086 5175.725 4148.578 5175.0635 C 4150.2183 5153.394 4164.638 5144.557 4161.278 5117.9136 C 4115.5312 5113.654 4140.905 5142.996 4116.828 5162.3633 C 4114.0234 5108.785 4119.659 5088.6504 4123.1514 5003.6133 C 4067.695 5037.4004 4075.6323 5122.0938 4072.3516 5194.1133 C 4072.4312 5202.5005 4083.4907 5199.907 4085.0515 5206.787 C 4055.1538 5214.09 4040.7341 5249.3853 4015.281 5270.314 z M 4154.9546 5016.3135 C 4135.111 5036.6865 4125.295 5067.0874 4129.5547 5111.564 C 4193.3984 5066.6377 4146.541 4986.7334 4161.3047 4895.6636 C 4131.6978 4904.501 4120.612 5003.4023 4154.9546 5016.3135 z M 5158.255 4235.264 C 5160.7417 4218.7007 5161.5093 4200.4185 5170.9546 4190.814 C 5186.75 4191.7666 5172.8066 4212.2983 5170.9546 4216.2144 C 5192.4385 4218.6484 5180.956 4188.1157 5209.028 4197.164 C 5193.1797 4171.6323 5204.768 4172.029 5209.028 4140.014 C 5177.0664 4152.5815 5140.792 4194.3594 5158.255 4235.264 z M 3742.2312 5460.8135 C 3726.1711 5454.1196 3714.0798 5482.2446 3729.5315 5486.214 C 3724.9011 5468.884 3742.1519 5473.4346 3742.2312 5460.8135 z M 3697.781 5486.214 C 3684.6843 5480.6313 3669.259 5502.671 3685.0813 5505.2637 C 3686.5896 5496.1885 3695.5322 5494.5483 3697.781 5486.214 z M 3494.5813 5816.4136 C 3492.729 5820.303 3478.7856 5840.8613 3494.5813 5841.814 C 3496.433 5837.9243 3510.377 5817.366 3494.5813 5816.4136 z M 4116.881 6508.564 C 4153.2876 6494.1704 4184.006 6474.089 4199.4307 6438.714 C 4199.6953 6429.956 4196.441 6424.7705 4193.0806 6419.6636 C 4167.998 6413.5254 4134.4756 6448.477 4129.581 6483.137 C 4111.642 6477.8984 4113.1504 6492.107 4097.831 6489.4873 C 4088.2002 6539.0967 4043.1152 6553.2783 4034.3574 6603.7876 C 4069.2297 6579.446 4094.8413 6545.7905 4116.881 6508.564 z M 4059.7312 6686.3374 C 4040.1787 6691.073 4047.534 6668.9272 4027.9814 6673.6636 C 4022.319 6689.168 4013.1648 6701.2065 4015.3076 6724.464 C 3992.58 6720.3364 4000.8613 6756.9023 3996.2314 6768.9136 C 3988.638 6788.704 3955.221 6807.8076 3983.5579 6813.39 C 3999.3535 6805.876 3989.908 6773.174 4008.958 6768.9136 C 4035.2048 6793.2026 3975.8054 6808.6543 4002.608 6832.4136 C 4014.3025 6799.6846 4038.644 6779.5503 4053.4077 6749.864 C 4040.9194 6751.7686 4040.8137 6741.291 4034.3577 6737.19 C 4027.5845 6743.1167 4032.3735 6760.606 4015.3076 6756.24 C 4017.7156 6729.0405 4040.2314 6721.924 4047.0315 6699.09 C 4047.64 6709.0645 4046.1848 6721.1035 4059.7312 6718.14 C 4115.426 6663.7944 4155.881 6594.13 4224.8315 6553.04 C 4220.201 6538.62 4236.2617 6503.51 4212.1313 6508.59 C 4152.4414 6558.9404 4101.7734 6618.3394 4059.7312 6686.3374 z M 4085.131 6813.3633 C 4034.4636 6815.6924 4028.5103 6896.3364 4027.981 6927.637 C 4039.8608 6882.3936 4079.31 6864.693 4085.131 6813.3633 z M 3786.6812 7626.1636 C 3813.51 7606.32 3835.4438 7548.0317 3831.1309 7518.214 C 3818.643 7556.5254 3788.401 7577.057 3786.6812 7626.1636 z M 1659.4314 7124.5137 C 1654.5101 7125.942 1646.9166 7124.6987 1646.7313 7130.8633 C 1655.1187 7130.9424 1652.5256 7141.976 1659.4314 7143.537 C 1661.8918 7134.4883 1667.0513 7132.848 1659.4314 7124.5137 z M 1614.9813 7556.314 C 1657.3676 7558.7744 1705.4952 7614.6807 1741.9814 7581.714 C 1704.0665 7572.956 1649.139 7547.662 1614.9813 7556.314 z M 1691.1813 7365.8135 C 1719.4917 7436.008 1733.5675 7493.4487 1786.4313 7524.5635 C 1750.2361 7414.7085 1711.66 7307.2354 1684.8313 7187.987 C 1660.4633 7190.739 1645.7524 7124.778 1634.0314 7156.263 C 1633.4227 7231.7754 1666.1517 7303.7163 1691.1813 7365.8135 z M 5698.0312 4336.864 C 5721.2617 4341.0444 5722.3994 4323.132 5742.481 4324.164 C 5757.668 4251.2183 5811.114 4165.308 5812.3574 4076.514 C 5813.204 4015.4216 5791.9053 3946.4182 5780.6074 3898.7139 C 5776.639 3881.9658 5784.497 3853.0469 5761.5576 3847.914 C 5720.918 3888.713 5762.96 3934.512 5767.8813 3974.914 C 5775.0513 4033.281 5760.393 4084.3987 5736.1313 4127.314 C 5737.613 4089.7432 5744.545 4034.7893 5729.8076 4025.714 C 5726.024 4038.8635 5737.6396 4067.4387 5723.4575 4070.1638 C 5723.4575 4051.1138 5723.4575 4032.0637 5723.4575 4013.0137 C 5703.0054 4014.3367 5701.3647 4003.2505 5691.7075 3981.264 C 5697.82 4004.309 5663.1855 3986.6082 5666.3076 4006.664 C 5677.711 4005.8435 5681.177 4012.9875 5679.0073 4025.714 C 5648.077 4015.9507 5659.931 4048.9976 5647.2573 4057.4639 C 5644.506 4043.2556 5615.957 4054.8708 5602.8076 4051.1138 C 5596.8013 4091.992 5537.1113 4071.725 5551.981 4133.6636 C 5532.587 4153.56 5498.191 4123.4507 5482.131 4140.0137 C 5492.6084 4157.0796 5493.0317 4184.1465 5507.5312 4197.164 C 5508.616 4187.6655 5505.256 4173.7217 5513.8813 4171.7637 C 5516.3154 4219.442 5532.7197 4246.535 5513.8813 4286.064 C 5548.7534 4318.3164 5506.817 4361.7607 5532.9316 4400.3643 C 5543.8325 4386.5264 5577.3022 4361.5234 5551.9814 4349.564 C 5580.7417 4345.4365 5580.7944 4353.8237 5583.7314 4362.238 C 5597.6484 4352.8716 5616.6455 4348.559 5615.4814 4324.1377 C 5604.554 4321.651 5599.2095 4333.557 5596.431 4324.1377 C 5614.026 4309.956 5610.5337 4286.1963 5621.8315 4286.0376 C 5621.0376 4286.0376 5624.768 4303.2354 5628.1816 4298.7373 C 5635.7485 4288.7363 5617.7305 4271.3003 5640.855 4266.988 C 5641.0137 4298.896 5623.763 4313.369 5621.805 4343.188 C 5629.1606 4348.506 5638.844 4351.5483 5653.555 4349.538 C 5665.435 4338.1343 5661.122 4310.5645 5678.955 4305.088 C 5690.094 4311.226 5692.1313 4294.9546 5710.6787 4311.4385 C 5748.144 4258.68 5726.263 4182.8506 5761.5054 4133.638 C 5752.906 4213.9385 5738.4326 4288.3657 5698.0312 4336.864 z M 5742.4546 3968.564 C 5748.831 3968.564 5750.0215 3973.6968 5755.155 3974.914 C 5754.5464 3964.9392 5756.001 3952.9006 5742.4546 3955.864 C 5742.4546 3960.0972 5742.4546 3964.3306 5742.4546 3968.564 z M 5526.5547 4120.964 C 5529.412 4108.502 5557.6694 4089.2139 5545.631 4082.8638 C 5542.2446 4094.8232 5512.188 4112.2593 5526.5547 4120.964 z M 4872.5312 4235.264 C 4854.222 4217.484 4851.92 4150.2534 4828.0815 4159.064 C 4838.638 4184.6226 4850.491 4242.2754 4872.5312 4235.264 z M 4885.231 4463.8374 C 4886.6333 4443.411 4873.9863 4436.982 4878.881 4413.037 C 4857.6084 4415.0747 4868.5625 4449.3115 4847.131 4451.137 C 4858.376 4451.0576 4857.6084 4454.074 4859.831 4463.811 C 4865.2812 4487.65 4863.3765 4522.7603 4866.1543 4552.711 C 4867.6094 4568.1626 4854.1157 4600.68 4878.8545 4609.8613 C 4922.7754 4574.6187 4856.4175 4516.384 4891.528 4476.511 C 4900.709 4490.64 4907.509 4507.1235 4904.228 4533.6616 C 4927.1675 4523.634 4940.0786 4475.9556 4910.578 4482.8613 C 4929.681 4424.6797 4900.709 4362.185 4885.1777 4317.761 C 4877.69 4318.7666 4867.1333 4316.677 4866.1016 4324.1113 C 4881.924 4370.1484 4896.608 4411.8994 4885.231 4463.8374 z M 5247.181 4317.814 C 5236.4126 4372.7944 5277.264 4327.4976 5247.181 4317.814 L 5247.181 4317.814 z M 4942.3545 4451.1636 C 4947.3286 4437.061 4955.7163 4426.3984 4955.0547 4406.714 C 4923.622 4404.253 4951.9585 4342.076 4916.9546 4343.214 C 4926.2417 4378.4033 4932.01 4417.0854 4942.3545 4451.1636 z M 5056.681 4457.5137 C 5060.9146 4457.5137 5065.148 4457.5137 5069.381 4457.5137 C 5079.435 4448.0156 5074.064 4431.5317 5063.031 4425.7637 C 5064.169 4443.729 5039.139 4440.5537 5056.681 4457.5137 z M 4840.755 4603.564 C 4809.7983 4619.545 4855.2803 4646.4 4834.431 4679.764 C 4875.1504 4672.541 4870.256 4602.1616 4847.105 4578.164 C 4872.24 4535.487 4819.244 4490.243 4840.755 4451.164 C 4834.431 4451.164 4828.081 4451.164 4821.7046 4451.164 C 4817.392 4503.419 4803.819 4576.867 4840.755 4603.564 z M 1068.8813 4641.664 C 1052.3184 4720.536 1041.7086 4870.1846 1049.8313 4940.088 C 1051.3394 4952.9463 1065.0448 4962.471 1068.8813 4978.1875 C 1073.9349 4998.852 1059.4357 5022.7437 1075.2313 5028.988 C 1067.77 4963.239 1086.1852 4914.6084 1068.8813 4876.588 C 1101.1869 4843.277 1083.3276 4759.801 1100.6313 4711.488 C 1059.7533 4628.5938 1153.0983 4546.6787 1145.0813 4476.5376 C 1124.4967 4516.886 1083.1423 4573.6396 1068.8813 4641.664 z M 5101.1045 4565.464 C 5109.836 4557.288 5112.164 4527.4697 5094.7812 4527.364 C 5098.432 4538.5293 5087.1084 4564.67 5101.1045 4565.464 z M 5126.531 4654.364 C 5130.738 4654.364 5134.971 4654.364 5139.2046 4654.364 C 5139.2046 4650.1304 5139.2046 4645.924 5139.2046 4641.6904 C 5134.971 4641.6904 5130.738 4641.6904 5126.531 4641.6904 C 5126.531 4645.897 5126.531 4650.104 5126.531 4654.364 z M 5482.131 4787.714 C 5487.74 4767.923 5495.466 4689.633 5482.131 4692.4634 C 5490.069 4728.1562 5469.008 4767.949 5482.131 4787.714 z M 897.43134 4882.964 C 886.13367 4838.17 919.23303 4783.163 891.0813 4762.287 C 889.25574 4792.9263 856.60614 4870.317 897.43134 4882.964 z M 5151.931 4800.414 C 5157.6196 4799.4087 5155.1855 4765.3037 5145.581 4787.714 C 5143.941 4791.4976 5148.1743 4801.075 5151.931 4800.414 z M 922.8313 4889.287 C 922.7784 4879.9736 925.239 4837.323 916.48126 4857.5635 C 916.53424 4866.877 914.07367 4909.528 922.8313 4889.287 z M 5094.7812 4927.4136 C 5094.49 4918.682 5097.7446 4913.47 5101.1045 4908.364 C 5092.982 4907.993 5092.3203 4900.2144 5082.0547 4902.0137 C 5080.2817 4916.4863 5083.589 4925.879 5094.7812 4927.4136 z M 5145.581 4978.214 C 5150.661 4971.441 5165.9272 4925.8794 5151.931 4940.114 C 5155.159 4961.1484 5116.2124 4967.657 5145.581 4978.214 z M 3716.831 5054.4136 C 3758.556 5047.7993 3699.448 5170.83 3761.281 5136.9634 C 3741.0137 5123.258 3782.13 5055.1016 3748.6072 5029.0137 C 3767.234 5020.388 3755.883 4978.2925 3742.257 4965.5137 C 3726.8586 4988.2417 3726.8586 5026.315 3716.831 5054.4136 z M 4332.7812 5060.7637 C 4330.109 5072.3525 4320.0547 5073.5435 4320.081 5086.164 C 4320.1606 5123.1265 4346.1953 5152.8125 4332.7812 5181.414 C 4400.885 5169.931 4309.0215 5111.591 4345.4546 5073.4644 C 4362.679 5068.9395 4340.904 5103.415 4358.155 5098.8643 C 4362.3613 5073.438 4371.4897 5052.959 4377.2046 5029.014 C 4338.364 5025.0986 4382.126 4970.4883 4339.1045 4965.5146 C 4332.014 4994.803 4339.0254 5033.4854 4332.7812 5060.7637 z M 973.63135 5035.364 C 977.6266 5020.0444 982.8388 4978.8755 960.93134 4971.864 C 947.99316 4989.432 956.1424 5028.352 973.63135 5035.364 z M 5113.831 5041.714 C 5123.3823 5023.722 5139.522 5012.3716 5139.2314 4984.5635 C 5128.172 4985.04 5119.493 4983.135 5113.831 4978.2134 C 5126.6104 5001.7617 5105.47 5029.067 5113.831 5041.714 z M 4040.6812 5111.564 C 4055.8418 5096.8003 4074.4421 5033.2207 4053.355 5022.6636 C 4042.11 5041.3433 4009.4602 5090.9263 4040.6812 5111.564 z M 4237.5312 5130.614 C 4188.3984 5181.176 4260.815 5270.7104 4256.5815 5314.764 C 4295.369 5319.6855 4316.007 5306.456 4351.858 5308.4404 C 4355.853 5281.347 4328.601 5257.27 4320.108 5219.5405 C 4306.058 5157.1255 4320.2134 5079.126 4307.4077 5022.6904 C 4275.023 5018.087 4285.58 5060.1025 4275.684 5079.8403 C 4267.588 5095.9004 4252.0566 5098.335 4250.284 5117.9404 C 4244.543 5180.2236 4297.8823 5251.7407 4294.734 5289.3643 C 4259.227 5252.851 4266.053 5174.058 4237.5312 5130.614 z M 960.93134 5060.7637 C 965.1647 5060.7637 969.398 5060.7637 973.63135 5060.7637 C 973.63135 5056.5303 973.63135 5052.297 973.63135 5048.064 C 969.398 5048.064 965.1647 5048.064 960.93134 5048.064 C 960.93134 5052.297 960.93134 5056.5303 960.93134 5060.7637 z M 1068.8813 5111.564 C 1077.1364 5103.1235 1077.2422 5087.91 1062.5312 5086.1636 C 1063.6161 5095.6626 1060.2559 5109.606 1068.8813 5111.564 z M 1729.2814 5111.564 C 1745.5531 5110.9023 1759.5496 5107.9653 1767.3813 5098.864 C 1750.5275 5098.943 1729.9957 5095.3447 1729.2814 5111.564 z M 1691.1813 5162.364 C 1728.223 5150.7485 1764.3915 5138.2075 1786.4313 5111.564 C 1740.8171 5114.633 1710.7339 5133.2065 1691.1813 5162.364 z M 732.3313 5175.0635 C 757.2815 5170.354 762.5997 5146.0386 764.0813 5117.9136 C 757.73126 5117.9136 751.3813 5117.9136 745.03125 5117.9136 C 744.5022 5140.6416 735.1624 5154.6113 732.3313 5175.0635 z M 1665.7812 5149.664 C 1687.3185 5141.541 1706.0774 5130.6934 1722.9314 5117.914 C 1694.8062 5119.422 1670.4645 5124.7134 1665.7812 5149.664 z M 4040.6812 5213.1636 C 4031.262 5220.6514 4012.3176 5218.667 4015.281 5238.564 C 4043.2478 5243.2734 4041.263 5218.032 4059.731 5213.1636 C 4042.5332 5190.6475 4075.9763 5138.8423 4047.031 5117.9136 C 4030.8914 5146.0386 4005.624 5202.21 4040.6812 5213.1636 z M 1729.2814 5168.714 C 1749.522 5165.671 1767.9899 5160.856 1773.7313 5143.3135 C 1755.2897 5148.182 1737.1923 5153.3413 1729.2814 5168.714 z M 3723.1812 5206.787 C 3748.4753 5198.241 3761.9426 5177.842 3767.631 5149.664 C 3739.6118 5155.5107 3737.204 5186.97 3723.1812 5206.787 z M 3608.881 5232.1875 C 3631.4766 5227.081 3662.327 5197.0244 3646.9546 5175.064 C 3635.9216 5195.7544 3615.2576 5206.8403 3608.881 5232.1875 z M 4174.0312 5206.787 C 4179.4814 5239.4106 4193.954 5263.064 4199.431 5295.6875 C 4219.513 5294.6553 4220.651 5312.568 4243.881 5308.387 C 4225.572 5269.52 4222.767 5215.2007 4199.431 5181.361 C 4193.6895 5192.606 4185.223 5201.0723 4174.0312 5206.787 z M 2586.5312 5282.9873 C 2568.1426 5259.069 2577.747 5207.1313 2554.7812 5187.7373 C 2550.4685 5206.5757 2564.0415 5291.401 2586.5312 5282.9873 z M 3862.8545 5213.1636 C 3878.5178 5214.0103 3893.4407 5214.116 3900.9546 5206.8135 C 3899.9495 5199.3525 3902.0396 5188.7954 3894.6045 5187.7637 C 3893.0967 5205.3057 3871.0037 5202.2627 3862.8545 5213.1636 z M 719.6313 5213.1636 C 720.5573 5205.676 730.92896 5198.77 719.6313 5194.114 C 718.70526 5201.6016 708.3072 5208.5073 719.6313 5213.1636 z M 3392.9814 5219.5137 C 3394.7012 5210.862 3389.0657 5194.7227 3386.6313 5206.814 C 3384.8853 5215.466 3390.5735 5231.6055 3392.9814 5219.5137 z M 3640.631 5289.364 C 3669.206 5271.293 3712.095 5233.9604 3704.1045 5200.49 C 3686.0337 5229.012 3638.7263 5261.9263 3640.631 5289.364 z M 3691.4314 5282.9873 C 3719.9006 5258.5664 3757.5505 5243.3 3767.6313 5200.464 C 3730.8276 5209.0625 3694.3152 5282.485 3691.4314 5282.9873 z M 4370.8813 5251.2637 C 4384.957 5266.795 4407.4995 5273.8853 4402.631 5308.414 C 4413.7964 5304.736 4439.9375 5316.0864 4440.7046 5302.0635 C 4410.3833 5296.4014 4422.713 5248.089 4389.9043 5244.9136 C 4389.9043 5230.0703 4389.9043 5215.2803 4389.9043 5200.464 C 4383.581 5200.464 4377.231 5200.464 4370.8545 5200.464 C 4370.8813 5217.397 4370.8813 5234.3306 4370.8813 5251.2637 z M 1043.4813 5263.9634 C 1070.6805 5265.7627 1071.5536 5241.262 1075.2313 5219.5137 C 1066.6588 5217.5293 1063.1134 5210.4653 1049.8314 5213.1636 C 1052.6095 5234.9917 1047.3177 5248.75 1043.4813 5263.9634 z M 3608.881 5257.5874 C 3600.758 5257.243 3600.097 5249.438 3589.831 5251.2637 C 3570.728 5274.6265 3527.2307 5307.011 3532.681 5333.8135 C 3551.9163 5306.482 3578.6392 5286.665 3602.531 5263.937 C 3610.9182 5264.0166 3608.3518 5275.076 3615.2307 5276.6367 C 3623.2742 5256.4224 3679.5776 5233.669 3646.9546 5213.137 C 3641.6367 5235.3623 3619.9934 5241.183 3608.881 5257.5874 z M 3824.7812 5302.0635 C 3851.8745 5282.511 3910.956 5261.371 3894.631 5219.5137 C 3871.9036 5243.4585 3821.9236 5273.674 3824.7812 5302.0635 z M 4097.8047 5295.714 C 4112.648 5295.714 4127.438 5295.714 4142.2812 5295.714 C 4150.536 5279.945 4123.655 5269.3613 4142.2812 5263.964 C 4156.066 5273.4893 4157.0713 5295.7407 4180.3545 5295.714 C 4194.298 5277.14 4164.7705 5259.598 4167.6807 5232.214 C 4136.3545 5245.364 4105.1074 5258.5396 4097.8047 5295.714 z M 3399.331 5270.314 C 3416.344 5274.018 3431.6633 5244.199 3418.381 5238.564 C 3411.2903 5248.4062 3397.717 5251.793 3399.331 5270.314 z M 2910.3547 5333.8135 C 2929.9075 5329.0776 2922.5786 5351.223 2942.1047 5346.4873 C 2933.8499 5301.8257 2910.5928 5272.1655 2884.9546 5244.887 C 2887.151 5278.357 2928.1084 5300.9526 2910.3547 5333.8135 z M 3392.9814 5295.714 C 3400.337 5301.032 3410.0205 5304.0747 3424.7312 5302.064 C 3429.7585 5283.8345 3437.5898 5268.356 3443.7812 5251.264 C 3419.9424 5259.175 3412.296 5283.2783 3392.9814 5295.714 z M 4351.831 5263.9634 C 4356.0645 5263.9634 4360.2715 5263.9634 4364.505 5263.9634 C 4364.505 5259.73 4364.505 5255.5234 4364.505 5251.29 C 4360.2715 5251.29 4356.0645 5251.29 4351.831 5251.29 C 4351.831 5255.497 4351.831 5259.704 4351.831 5263.9634 z M 979.98126 5340.1636 C 994.3746 5320.558 1024.299 5283.0933 1011.7313 5257.614 C 1014.8534 5281.056 976.674 5254.915 992.6813 5270.314 C 1011.9165 5287.935 959.3967 5321.1934 979.98126 5340.1636 z M 2535.7312 5308.414 C 2553.5906 5309.6045 2553.1143 5329.104 2567.4812 5333.814 C 2567.7986 5306.165 2557.956 5304.604 2573.831 5289.3374 C 2548.9602 5293.0684 2557.612 5263.223 2542.081 5257.5874 C 2544.8594 5279.442 2539.5679 5293.2 2535.7312 5308.414 z M 3443.7812 5333.8135 C 3471.5098 5324.2886 3517.5737 5269.599 3507.2812 5263.937 C 3492.4116 5293.571 3446.665 5292.2476 3443.7812 5333.8135 z M 4878.881 5270.314 C 4846.655 5253.01 4855.2275 5292.486 4878.881 5270.314 L 4878.881 5270.314 z M 5329.731 5352.864 C 5340.87 5334.1577 5353.438 5283.7017 5342.405 5263.9634 C 5335.79 5287.1943 5320.497 5334.925 5329.731 5352.864 z M 4389.9043 5295.714 C 4380.538 5292.4067 4373.9233 5286.3213 4364.5044 5283.014 C 4357.8374 5299.074 4385.936 5311.1655 4389.9043 5295.714 z M 884.7313 5410.0137 C 923.09595 5376.4116 960.93134 5342.2803 979.98126 5289.337 C 934.3671 5315.7163 914.9467 5368.289 884.7313 5410.0137 z M 986.33136 5365.537 C 1002.23285 5366.1196 1017.3405 5333.7344 1005.38135 5327.464 C 999.29584 5340.428 992.41675 5352.5728 986.33136 5365.537 z M 2446.831 5467.164 C 2441.5132 5436.446 2452.7314 5422.2637 2459.5312 5403.664 C 2451.0647 5404.616 2440.349 5377.841 2434.1313 5397.314 C 2464.8494 5414.5913 2411.8533 5450.495 2446.831 5467.164 z M 2757.9812 5473.5137 C 2748.033 5441.155 2724.3525 5422.449 2700.831 5403.6636 C 2693.5818 5433.059 2716.3623 5473.276 2757.9812 5473.5137 z M 2605.581 5524.287 C 2588.9653 5526.0864 2578.2498 5521.9854 2580.1812 5505.2373 C 2562.851 5500.607 2567.4019 5517.858 2554.7812 5517.937 C 2549.0662 5491.9023 2535.3608 5473.8574 2523.0312 5454.4375 C 2490.4346 5473.1963 2494.8267 5454.0137 2472.2314 5435.387 C 2562.613 5700.579 2672.3357 5946.456 2745.2812 6229.137 C 2759.754 6227.3643 2769.1467 6230.672 2770.6814 6241.811 C 2770.549 6271.5767 2767.3477 6304.411 2796.0813 6305.3105 C 2806.9292 6262.448 2783.196 6228.608 2777.0312 6210.034 C 2771.3691 6193.074 2774.8882 6172.622 2770.6814 6159.2344 C 2702.8953 5944.6045 2608.4653 5729.419 2542.0813 5543.311 C 2613.1218 5682.376 2677.3364 5843.9834 2726.2312 5994.161 C 2750.811 6069.6733 2765.9187 6153.1494 2796.0813 6210.0347 C 2816.1897 6134.1255 2757.2405 6056.259 2764.3313 5994.161 C 2770.5754 6007.311 2773.6445 6056.3384 2789.7314 6038.611 C 2789.6785 5977.281 2760.8652 5944.684 2757.9814 5886.2114 C 2766.104 5886.555 2766.792 5894.3604 2777.0315 5892.5347 C 2756.8438 5836.5225 2765.7073 5751.459 2745.2815 5695.7114 C 2730.5178 5678.8574 2728.2688 5712.565 2713.5315 5695.7114 C 2725.8347 5667.7446 2696.5718 5647.901 2700.8315 5625.8613 C 2666.9915 5615.1987 2668.8699 5513.943 2611.9314 5505.1846 C 2644.8723 5603.504 2701.3606 5678.222 2745.2815 5765.5347 C 2700.17 5784.3467 2702.6572 5725.7676 2681.7815 5702.061 C 2661.2234 5758.576 2716.442 5832.183 2738.9316 5886.2114 C 2734.222 5924.92 2773.2214 5953.3096 2751.6316 5987.811 C 2725.041 5906.584 2700.6729 5823.029 2669.0815 5746.511 C 2636.8818 5668.4595 2582.9333 5602.128 2573.8315 5524.261 C 2609.7356 5578.4214 2633.8127 5652.346 2675.4316 5683.011 C 2663.0488 5619.2197 2631.9072 5574.161 2605.581 5524.287 z M 5285.281 5511.614 C 5278.111 5489.124 5311.9507 5475.4717 5291.6045 5460.8135 C 5286.4453 5470.9473 5267.554 5499.549 5285.281 5511.614 z M 2465.881 5492.5635 C 2465.008 5480.7363 2461.701 5471.318 2453.1812 5467.1636 C 2451.4087 5481.636 2454.7158 5491.029 2465.881 5492.5635 z M 2700.8313 5511.614 C 2710.0652 5482.986 2676.4104 5464.571 2662.7312 5479.864 C 2680.776 5485.1025 2672.6797 5516.482 2700.8313 5511.614 z M 2764.331 6413.3135 C 2765.76 6418.235 2764.4897 6425.855 2770.6812 6425.9873 C 2753.6948 6388.681 2790.9482 6269.724 2732.581 6241.837 C 2724.0615 6167.4624 2701.5188 6126.0024 2681.781 6070.4136 C 2640.9824 5955.5317 2603.1997 5825.489 2567.4812 5733.8374 C 2548.0872 5684.0693 2535.89 5649.488 2516.6812 5606.837 C 2500.3035 5570.457 2487.7886 5532.8066 2465.881 5511.587 C 2464.5317 5519.26 2458.8433 5515.4766 2453.1812 5511.587 C 2467.7598 5566.8584 2486.6245 5617.87 2510.3313 5663.987 C 2511.3367 5656.526 2509.22 5645.942 2516.6812 5644.937 C 2530.704 5719.8403 2561.475 5811.783 2567.4812 5873.5366 C 2563.8035 5851.841 2562.9304 5827.2876 2535.7312 5829.087 C 2540.732 5857.953 2559.1997 5873.352 2561.131 5905.287 C 2541.0757 5908.409 2558.7764 5873.7754 2535.7312 5879.8867 C 2551.4475 5954.5522 2554.7812 6011.967 2573.8313 6089.437 C 2584.7585 6091.95 2590.103 6080.0176 2592.8813 6089.437 C 2594.654 6107.9575 2591.3467 6111.265 2580.1812 6102.1367 C 2587.1133 6120.578 2586.1343 6146.984 2599.2312 6159.2603 C 2608.0947 6141.031 2581.9275 6127.008 2599.2312 6121.187 C 2651.6716 6163.996 2632.0396 6278.8784 2688.1313 6318.0103 C 2676.0134 6260.278 2660.0325 6206.4087 2643.6812 6152.9365 C 2652.836 6160.0537 2659.1594 6159.7896 2662.7312 6146.5864 C 2649.7668 6135.342 2648.3645 6119.7046 2656.3813 6108.4863 C 2694.3225 6177.728 2670.801 6308.009 2726.2312 6343.4365 C 2714.8542 6352.7236 2694.4019 6332.5356 2700.8313 6368.837 C 2719.114 6387.728 2711.8645 6352.9355 2732.5813 6356.163 C 2711.0442 6508.59 2750.5464 6644.109 2770.6814 6800.663 C 2777.4546 6788.3867 2775.0999 6766.9814 2802.4312 6775.263 C 2812.3003 6752.668 2780.8677 6771.4272 2783.381 6756.2134 C 2772.5332 6705.8364 2774.0679 6640.7754 2764.331 6584.7637 C 2756.5525 6539.996 2735.6768 6436.3057 2726.2312 6438.7134 C 2732.0256 6427.574 2728.4272 6407.0425 2738.9312 6400.6133 C 2769.4377 6432.1777 2733.4014 6561.85 2783.381 6553.013 C 2782.1113 6530.7886 2757.9812 6443.106 2764.331 6413.3135 z M 2630.9812 6235.4873 C 2636.987 6265.6235 2640.506 6331.6104 2662.731 6324.387 C 2646.6182 6300.31 2659.6887 6247.023 2630.9812 6235.4873 z M 2796.0813 6686.3374 C 2797.9863 6641.993 2798.3567 6581.6416 2777.0312 6572.0635 C 2756.5525 6622.202 2799.6533 6690.491 2783.381 6737.1636 C 2805.6855 6737.851 2795.208 6706.525 2796.0813 6686.3374 z M 2700.8313 5575.0874 C 2708.2395 5558.101 2717.4207 5591.6235 2726.2312 5594.1636 C 2732.7666 5574.3726 2717.1824 5528.917 2694.4814 5517.9634 C 2709.6685 5535.321 2682.0193 5558.683 2700.8313 5575.0874 z M 2751.6313 5587.814 C 2762.691 5576.8335 2758.6692 5548.576 2745.2812 5543.364 C 2748.218 5568.3667 2731.9727 5576.3306 2751.6313 5587.814 z M 5234.4546 5600.4873 C 5227.8135 5578.527 5263.5063 5566.7266 5240.805 5549.6875 C 5243.1855 5567.3877 5216.6216 5588.3433 5234.4546 5600.4873 z M 751.3813 5683.037 C 732.8869 5787.574 774.4 5885.708 751.3813 5975.137 C 792.6564 5952.0654 761.88525 5897.1113 764.0813 5860.8633 C 765.0073 5845.4385 779.18896 5820.5938 783.13135 5790.987 C 789.93115 5740.0547 778.26306 5686.8735 802.1814 5663.987 C 812.1297 5654.462 831.92053 5669.9136 827.58136 5651.313 C 819.82904 5650.599 812.553 5649.408 814.88135 5638.6133 C 849.62115 5633.136 854.9921 5598.3174 872.0314 5575.1133 C 823.0834 5602.392 808.2668 5663.749 751.3813 5683.037 z M 694.2313 5606.864 C 693.4905 5600.382 721.64215 5594.0312 700.58136 5587.814 C 703.968 5596.9683 675.81635 5603.3184 694.2313 5606.864 z M 808.5313 5797.364 C 800.8055 5758.417 841.1545 5705.183 814.88135 5689.4136 C 806.04425 5718.3857 771.33093 5779.7163 808.5313 5797.364 z M 5126.531 5879.9136 C 5125.0225 5855.598 5154.9736 5793.924 5113.831 5784.6636 C 5119.3345 5815.1704 5101.1313 5869.3306 5126.531 5879.9136 z M 5132.8545 5924.364 C 5152.9097 5914.574 5157.6724 5856.3394 5145.554 5835.49 C 5145.343 5882.295 5131.1084 5884.1206 5132.8545 5924.364 z M 5094.7812 5886.2637 C 5103.036 5877.797 5098.6704 5867.081 5088.431 5860.8633 C 5080.1763 5869.3037 5080.0435 5884.4907 5094.7812 5886.2637 z M 294.18137 6019.6133 C 301.16638 6013.263 318.02036 5984.9795 300.53137 5975.137 C 304.10324 5992.044 274.3905 6007.4956 294.18137 6019.6133 z M 5132.8545 5994.214 C 5133.225 5990.351 5133.8066 5986.6997 5139.2046 5987.864 C 5138.49 5980.1113 5137.326 5972.8354 5126.531 5975.1636 C 5127.5103 5982.6514 5125.42 5993.1816 5132.8545 5994.214 z M 414.83136 6038.6636 C 412.39722 6016.8354 446.74008 5999.082 427.53134 5981.5137 C 430.67987 6004.056 392.60635 6018.079 414.83136 6038.6636 z M 751.3813 6025.9375 C 752.38666 6005.8823 751.59296 5987.626 738.68134 5981.488 C 739.7661 5999.4526 733.2044 6025.064 751.3813 6025.9375 z M 4574.0547 6064.064 C 4574.9014 6055.7295 4575.0337 6018.1323 4567.731 6038.6636 C 4566.885 6046.998 4566.752 6084.595 4574.0547 6064.064 z M 3780.3047 6051.3374 C 3784.538 6051.3374 3788.7715 6051.3374 3793.0046 6051.3374 C 3793.0046 6047.1304 3793.0046 6042.897 3793.0046 6038.6636 C 3788.7712 6038.6636 3784.5378 6038.6636 3780.3047 6038.6636 C 3780.3047 6042.897 3780.3047 6047.1304 3780.3047 6051.3374 z M 243.38138 6318.037 C 233.98868 6321.3447 227.3741 6327.4297 217.9814 6330.7373 C 209.51474 6385.7705 172.34076 6412.096 179.8814 6483.1367 C 206.49849 6482.2637 205.81055 6454.0327 205.28136 6425.987 C 277.9624 6318.7515 324.47617 6185.375 389.43134 6070.4136 C 388.4259 6062.952 390.54257 6052.3687 383.08133 6051.3374 C 332.25488 6136.0303 274.81387 6214.0293 243.38138 6318.037 z M 776.7813 6229.164 C 782.0201 6257.4746 773.02423 6290.7324 795.8313 6305.364 C 785.96234 6256.416 785.7771 6164.394 776.7813 6095.814 C 775.37897 6090.84 771.46313 6088.432 764.0813 6089.464 C 746.16907 6143.703 769.21423 6188.206 776.7813 6229.164 z M 808.5313 6203.7637 C 799.1386 6170.876 826.523 6129.5483 802.1813 6121.214 C 798.29193 6144.9204 785.883 6190.6143 808.5313 6203.7637 z M 1278.4314 6210.0874 C 1280.892 6202.996 1287.3213 6149.4976 1259.3813 6152.964 C 1248.8243 6175.3213 1238.6116 6212.0713 1278.4314 6210.0874 z M 840.2813 6248.214 C 837.47675 6236.228 848.93317 6209.955 827.58136 6216.464 C 826.6553 6232.2065 826.3907 6247.2876 840.2813 6248.214 z M 3583.4812 6311.714 C 3584.4866 6307.2686 3581.2588 6274.7515 3577.131 6292.6377 C 3571.5486 6316.8467 3580.5442 6324.4663 3583.4812 6311.714 z M 3551.7314 6343.4375 C 3560.383 6335.3413 3561.5474 6312.3486 3545.3813 6311.714 C 3548.8472 6320.9478 3537.9463 6344.522 3551.7314 6343.4375 z M 2796.0813 6413.3135 C 2790.4192 6370.3984 2806.2148 6334.097 2777.0312 6324.4136 C 2779.8093 6357.619 2772.6128 6400.7725 2796.0813 6413.3135 z M 4186.7314 6394.2373 C 4214.248 6392.1475 4201.495 6349.7344 4218.4814 6337.114 C 4187.1543 6335.447 4199.0605 6376.9863 4186.7314 6394.2373 z M 2713.5312 6591.114 C 2713.5312 6580.5303 2713.5312 6569.947 2713.5312 6559.364 C 2704.0327 6487.133 2710.6472 6386.485 2675.4312 6356.164 C 2684.136 6433.1045 2704.1914 6542.8535 2713.5312 6591.114 z M 3507.2812 6445.0635 C 3538.264 6449.6143 3529.083 6387.014 3513.6047 6381.5635 C 3502.3335 6393.5757 3508.9744 6423.5005 3507.2812 6445.0635 z M 52.881363 6419.6636 C 54.654057 6405.1646 51.346764 6395.7983 40.181377 6394.2373 C 41.636593 6405.5083 33.778446 6426.067 52.881363 6419.6636 z M 2942.131 6438.714 C 2964.1445 6442.6826 2933.7703 6530.471 2973.881 6508.564 C 2950.148 6472.6333 3012.034 6416.1714 2973.881 6400.614 C 2971.5527 6421.595 2955.1487 6428.4214 2942.131 6438.714 z M 840.2813 6438.714 C 838.8261 6427.443 846.68427 6406.911 827.58136 6413.3135 C 825.8086 6427.786 829.0894 6437.179 840.2813 6438.714 z M 3018.3313 6470.464 C 3015.3945 6454.192 3040.7944 6434.454 3024.6814 6425.9873 C 3022.3528 6436.994 3005.4724 6465.278 3018.3313 6470.464 z M 4656.6045 6483.1636 C 4647.9 6468.691 4672.9824 6459.2983 4656.6045 6457.7637 C 4654.7524 6461.653 4640.8354 6482.2114 4656.6045 6483.1636 z M 4999.505 6476.787 C 4995.483 6523.3804 5035.8584 6433.528 4999.505 6476.787 L 4999.505 6476.787 z M 2992.9312 6508.564 C 2982.771 6579.684 3013.0923 6457.023 2999.2812 6495.89 C 2997.5347 6500.732 2994.2542 6499.092 2992.9312 6508.564 z M 1392.7313 6807.0137 C 1445.1189 6775.899 1414.2155 6739.175 1399.0813 6699.0635 C 1376.486 6639.1885 1367.2783 6563.9673 1354.6312 6508.564 C 1342.6191 6501.526 1324.6274 6500.468 1310.1813 6495.89 C 1324.0455 6627.256 1346.7203 6711.1816 1392.7313 6807.0137 z M 2929.4314 6572.0635 C 2925.5684 6542.1655 2957.3447 6527.5605 2923.0813 6514.9136 C 2920.7266 6529.598 2912.6301 6559.7607 2929.4314 6572.0635 z M 3513.6047 6552.9873 C 3522.2563 6544.891 3523.4207 6521.899 3507.2812 6521.2637 C 3510.747 6530.4976 3499.8728 6554.0723 3513.6047 6552.9873 z M 2986.5547 6578.4136 C 2984.835 6567.275 3004.4404 6546.717 2986.5547 6540.3135 C 2993.4604 6556.559 2967.2932 6570.582 2986.5547 6578.4136 z M 4574.0547 6616.5137 C 4599.9307 6611.1426 4630.861 6548.5425 4612.155 6540.3135 C 4600.2217 6566.4546 4580.484 6584.817 4574.0547 6616.5137 z M 2935.755 6616.5137 C 2936.1252 6605.587 2930.86 6600.2417 2923.0813 6597.464 C 2915.0908 6672.949 2889.2676 6786.535 2884.9812 6857.814 C 2884.1082 6872.3135 2871.276 6907.6616 2897.6814 6908.6143 C 2921.3882 6818.6294 2915.6995 6725.153 2929.4314 6635.5645 C 2948.9575 6630.828 2941.6287 6653.0 2961.1548 6648.264 C 2950.0159 6606.1953 2999.3076 6564.206 2954.8313 6546.664 C 2947.3435 6568.809 2953.773 6604.872 2935.755 6616.5137 z M 4485.181 6686.3374 C 4483.329 6716.447 4443.2715 6741.5825 4453.431 6762.564 C 4476.053 6745.816 4428.111 6801.987 4447.081 6781.614 C 4472.428 6764.601 4500.5005 6750.34 4523.2812 6730.8135 C 4502.1675 6735.1797 4513.042 6717.6904 4516.958 6711.7373 C 4501.03 6703.3765 4497.061 6736.846 4491.5576 6718.0874 C 4514.947 6665.2505 4576.4624 6616.8047 4574.0815 6559.3374 C 4540.1353 6597.3843 4536.0073 6665.25 4485.181 6686.3374 z M 4485.181 6775.263 C 4503.0938 6776.242 4501.1094 6757.299 4510.5815 6749.864 C 4492.6426 6748.8853 4494.653 6767.8027 4485.181 6775.263 z M 4047.0046 6813.3633 C 4116.431 6757.881 4142.3867 6658.979 4224.831 6616.513 C 4213.586 6596.987 4232.319 6571.5874 4212.1313 6572.0635 C 4141.673 6637.0454 4078.8076 6709.647 4047.0046 6813.3633 z M 4015.281 6610.1636 C 4001.4167 6681.019 3945.0076 6743.064 3958.1309 6819.714 C 3975.911 6740.1274 4016.2864 6683.1626 4040.681 6610.164 C 4032.2144 6610.1636 4023.7478 6610.1636 4015.281 6610.1636 z M 2973.8813 6705.414 C 2978.194 6681.9985 2992.9048 6635.828 2980.2312 6616.5137 C 2980.6282 6654.905 2959.9114 6687.1577 2973.8813 6705.414 z M 3666.0312 6641.9136 C 3666.1106 6629.293 3683.3352 6633.844 3678.7048 6616.513 C 3664.6292 6611.804 3652.5637 6639.929 3666.0312 6641.9136 z M 179.8814 6660.9375 C 191.89348 6659.509 193.87782 6668.1074 205.28136 6667.2876 C 201.49783 6654.1377 213.13951 6625.589 198.93137 6622.838 C 193.29576 6636.278 179.5903 6641.6226 179.8814 6660.9375 z M 776.7813 6730.8135 C 783.81915 6713.642 781.7026 6694.5127 770.4313 6680.0137 C 774.29425 6695.1743 762.44086 6726.078 776.7813 6730.8135 z M 3532.6814 6730.8135 C 3537.8672 6726.1836 3549.7205 6686.866 3526.3313 6692.7134 C 3529.9558 6703.8794 3518.6584 6730.02 3532.6814 6730.8135 z M 2916.7312 6946.714 C 2952.3442 6926.605 2937.2893 6865.7515 2942.131 6819.6875 C 2946.4968 6778.095 2965.838 6730.9727 2948.4812 6699.0376 C 2923.425 6763.252 2914.7205 6876.4937 2916.7312 6946.714 z M 4516.931 6768.9136 C 4543.178 6755.6577 4560.3228 6749.917 4574.0547 6737.19 C 4569.1333 6735.735 4561.5396 6737.005 4561.381 6730.8403 C 4567.784 6730.761 4569.3716 6719.7017 4561.381 6718.14 C 4547.226 6735.7085 4517.09 6737.296 4516.931 6768.9136 z M 3558.081 6838.764 C 3579.9358 6834.61 3582.8992 6791.165 3564.4312 6794.2876 C 3555.6733 6802.4897 3558.134 6821.884 3558.081 6838.764 z M 2796.0813 6838.764 C 2794.9966 6829.265 2798.3567 6815.3223 2789.7314 6813.3643 C 2781.4763 6821.8037 2781.344 6836.9907 2796.0813 6838.764 z M 3996.2048 6940.364 C 3994.6702 6906.63 4029.8333 6862.682 4034.305 6845.087 C 4033.4583 6848.3945 4040.1787 6812.3315 4027.9546 6826.037 C 4024.039 6866.6772 3972.8684 6893.5586 3996.2048 6940.364 z M 4675.681 6953.0376 C 4671.8975 6920.8643 4715.0776 6856.729 4688.355 6826.038 C 4679.0146 6859.163 4658.007 6914.064 4675.681 6953.0376 z M 3964.4548 6914.9634 C 3984.1133 6904.777 3999.1948 6856.8345 3989.855 6838.763 C 3979.8003 6862.576 3963.4492 6880.0913 3964.4548 6914.9634 z M 3570.755 6934.013 C 3575.12 6922.054 3600.1235 6875.3027 3570.755 6870.5137 C 3568.5586 6893.6914 3549.6938 6923.192 3570.755 6934.013 z M 2535.7312 7048.3135 C 2536.0752 7105.1724 2506.5479 7174.705 2548.4314 7207.0635 C 2575.313 7125.0425 2538.7212 7008.7583 2567.4812 6908.614 C 2566.0789 6903.6396 2562.1633 6901.232 2554.7812 6902.2637 C 2524.9893 6939.6494 2535.4668 7004.71 2535.7312 7048.3135 z M 2688.1313 7048.3135 C 2672.362 7055.8276 2648.2852 7055.034 2656.3813 7086.387 C 2693.1848 7088.3716 2730.6233 7004.71 2713.5315 6953.0366 C 2703.9004 6983.6763 2698.6616 7018.627 2688.1313 7048.3135 z M 2916.7312 7022.914 C 2924.272 7005.0547 2931.0188 6986.4014 2935.7812 6965.7637 C 2923.7957 6967.192 2921.785 6958.5938 2910.3813 6959.414 C 2902.1526 6970.791 2896.0408 7020.744 2916.7312 7022.914 z M 2942.131 7029.237 C 2937.395 7064.347 2907.4443 7133.483 2935.7812 7156.263 C 2966.1025 7151.236 2953.6672 7097.9487 2954.8577 7060.9863 C 2956.0747 7022.807 2963.3245 6974.15 2948.5078 6965.7363 C 2935.6755 6984.629 2945.412 7004.8423 2942.131 7029.237 z M 3958.1309 7048.3135 C 3963.5022 7025.956 3994.0085 6995.582 3977.181 6972.1133 C 3975.2234 6997.884 3947.7065 7031.274 3958.1309 7048.3135 z M 4682.005 7016.5635 C 4681.7666 6995.6353 4684.624 6971.637 4662.9546 6972.1133 C 4663.828 6992.4336 4656.7104 7020.691 4682.005 7016.5635 z M 4072.4045 7086.4136 C 4055.9475 7137.1074 4091.5073 7044.0537 4072.4045 7086.4136 L 4072.4045 7086.4136 z M 2802.4312 7124.5137 C 2797.907 7108.665 2830.371 7098.426 2808.7812 7086.4136 C 2807.723 7096.653 2787.4558 7119.1426 2802.4312 7124.5137 z M 4002.581 7207.0635 C 4003.4807 7189.945 4044.941 7156.5015 4015.281 7149.9136 C 4017.7156 7171.7417 3983.3726 7189.495 4002.581 7207.0635 z M 3329.4812 7238.814 C 3339.641 7220.7427 3342.1018 7165.3125 3316.7812 7162.587 C 3315.9875 7193.014 3316.3577 7222.303 3329.4812 7238.814 z M 4688.381 7270.5376 C 4689.6245 7237.9146 4711.3467 7225.7964 4713.7812 7194.3374 C 4702.96 7190.3687 4703.33 7175.155 4694.7314 7168.9375 C 4712.1934 7207.9897 4662.6904 7228.23 4688.381 7270.5376 z M 3913.6545 7340.4136 C 3918.4963 7311.2036 3950.749 7276.0938 3939.0547 7251.514 C 3932.4668 7278.951 3899.129 7312.95 3913.6545 7340.4136 z M 3621.5547 7384.864 C 3623.9888 7340.202 3647.7485 7302.4463 3621.5547 7276.914 C 3629.9153 7317.157 3607.558 7360.0195 3621.5547 7384.864 z M 1494.3312 7302.314 C 1485.8646 7303.2666 1475.1489 7276.49 1468.9313 7295.964 C 1477.3715 7295.011 1488.087 7321.787 1494.3312 7302.314 z M 3856.531 7486.4634 C 3862.1138 7441.1934 3914.4482 7409.0464 3894.6045 7359.464 C 3886.9846 7402.697 3847.35 7447.543 3856.531 7486.4634 z M 1386.3813 7403.9136 C 1381.4337 7389.468 1356.6951 7362.11 1341.9314 7378.5137 C 1366.9609 7376.7676 1361.3516 7405.66 1386.3813 7403.9136 z M 2751.6313 7397.564 C 2753.351 7388.912 2747.689 7372.746 2745.2812 7384.864 C 2743.535 7393.515 2749.2234 7409.629 2751.6313 7397.564 z M 3996.2048 7467.4136 C 3998.0833 7454.475 4013.3762 7454.951 4015.281 7442.0137 C 3999.1943 7437.2246 3985.4893 7466.276 3996.2048 7467.4136 z M 3634.2812 7702.364 C 3639.9963 7777.743 3614.6758 7862.8857 3640.6313 7911.914 C 3634.5461 7823.014 3657.0093 7718.7153 3653.305 7619.814 C 3652.8286 7606.902 3641.002 7592.244 3640.6313 7575.364 C 3639.52 7528.956 3628.0107 7501.7563 3627.9314 7454.6875 C 3621.5813 7454.6875 3615.2578 7454.6875 3608.8813 7454.6875 C 3606.844 7523.1875 3627.455 7612.432 3634.2812 7702.364 z M 4078.7812 7562.6636 C 4132.5977 7569.8335 4136.725 7493.766 4129.581 7461.064 C 4107.171 7489.4536 4086.6128 7519.6953 4078.7812 7562.6636 z M 4764.581 7518.214 C 4761.0093 7501.3335 4790.696 7485.8555 4770.931 7473.764 C 4774.4766 7490.6445 4744.7905 7506.0957 4764.581 7518.214 z M 4726.481 7588.0376 C 4713.8604 7583.698 4730.4233 7550.202 4707.405 7556.314 C 4716.1094 7582.349 4692.0854 7608.146 4707.405 7619.787 C 4712.1143 7583.3276 4722.777 7616.8237 4732.805 7626.1367 C 4741.4834 7607.06 4762.597 7567.2935 4745.505 7543.587 C 4735.927 7555.1763 4738.784 7579.2 4726.481 7588.0376 z M 4688.381 7689.663 C 4692.773 7674.6353 4703.0654 7632.857 4688.381 7619.787 C 4683.989 7634.8154 4673.697 7676.5933 4688.381 7689.663 z M 2567.4812 7638.837 C 2516.5225 7606.6113 2467.6804 7658.7866 2472.2314 7721.387 C 2507.3416 7730.7534 2530.9954 7751.5234 2573.8313 7753.137 C 2572.5613 7729.008 2547.1348 7729.0337 2548.4314 7702.337 C 2563.8828 7683.208 2577.3767 7668.0205 2567.4812 7638.837 z M 4707.4043 7721.4136 C 4722.301 7705.168 4721.7715 7675.667 4707.4043 7657.9404 C 4701.9014 7677.7573 4686.3174 7710.5923 4707.4043 7721.4136 z M 3342.1812 7753.164 C 3355.3306 7739.2734 3339.059 7718.98 3329.5073 7708.7144 C 3330.566 7726.679 3324.0042 7752.2905 3342.1812 7753.164 z M 4688.381 7822.987 C 4694.228 7796.926 4716.03 7753.5073 4701.081 7727.737 C 4685.497 7744.1147 4684.2534 7808.0913 4688.381 7822.987 z M 3380.281 7873.814 C 3380.1487 7848.52 3374.1958 7829.099 3361.2048 7816.6636 C 3363.8242 7839.4443 3362.8186 7865.85 3380.281 7873.814 z M 3653.3313 8261.163 C 3672.1697 8279.552 3705.6396 8258.729 3729.5315 8261.163 C 3728.711 8087.6235 3766.0703 7961.5225 3805.7314 7816.6636 C 3768.2666 7841.3755 3778.559 7892.441 3767.6582 7930.9375 C 3756.6248 7969.937 3732.8652 8006.2905 3723.2083 8045.2373 C 3707.6243 8108.1816 3710.2437 8160.4897 3691.4585 8210.337 C 3682.78 8152.8965 3720.3508 8108.102 3704.132 8064.2607 C 3699.0786 8093.0737 3696.036 8123.925 3678.732 8140.461 C 3668.5984 8102.2285 3688.4685 8085.5337 3691.4316 8045.211 C 3656.1892 8067.833 3664.735 8116.516 3653.3318 8159.511 C 3642.2983 8200.997 3612.1892 8236.638 3615.2583 8280.161 C 3660.3699 8287.198 3640.0762 8228.779 3666.058 8216.6875 C 3664.973 8234.705 3654.3894 8243.172 3653.3313 8261.163 z M 3729.5046 8013.5137 C 3727.3618 8001.5815 3744.2156 7967.2383 3729.5046 7981.7637 C 3733.3147 7993.061 3710.9045 8008.116 3729.5046 8013.5137 z M 2732.5813 8242.113 C 2748.2446 8260.158 2785.5244 8280.028 2808.7812 8254.787 C 2786.7942 8250.21 2748.5884 8212.612 2732.5813 8242.113 z M 2040.4312 8337.363 C 2085.225 8345.619 2110.6516 8341.993 2167.4312 8343.713 C 2150.1804 8305.931 2117.5837 8283.494 2072.1814 8273.837 C 2076.2295 8309.662 2039.1613 8304.344 2040.4312 8337.363 z M 2573.8313 8324.663 C 2615.2385 8323.711 2640.5857 8306.725 2675.4312 8299.237 C 2661.6465 8254.126 2563.2744 8269.815 2573.8313 8324.663 z M 2986.5547 8324.663 C 3095.6953 8330.378 3208.567 8350.989 3291.381 8369.113 C 3284.8193 8337.601 3270.8232 8313.472 3265.981 8280.214 C 3151.0989 8291.273 3038.3333 8340.592 2929.431 8311.964 C 2889.2407 8301.407 2856.485 8256.349 2796.0544 8273.863 C 2827.884 8329.373 2906.439 8320.456 2986.5547 8324.663 z M 3596.1545 8337.363 C 3646.108 8338.607 3674.4976 8318.313 3729.5044 8324.689 C 3727.5464 8305.48 3736.5686 8275.292 3716.8308 8273.863 C 3678.5723 8296.962 3588.773 8268.571 3596.1545 8337.363 z M 2351.5813 8337.363 C 2383.9663 8389.486 2466.622 8338.131 2529.3813 8343.713 C 2502.2085 8317.97 2463.2354 8304.053 2421.4312 8292.913 C 2412.8853 8307.677 2422.3042 8340.353 2396.0312 8337.362 C 2387.935 8310.666 2412.5942 8284.261 2389.6814 8280.213 C 2370.6313 8292.914 2359.7039 8313.736 2351.5813 8337.363 z M 2726.2312 8292.914 C 2736.5764 8341.57 2813.332 8356.969 2853.2314 8324.664 C 2809.0193 8315.535 2779.4124 8273.837 2726.2312 8292.914 z M 2808.7812 8362.764 C 2837.3562 8363.795 2865.2434 8364.191 2872.2812 8343.713 C 2846.7227 8345.671 2813.967 8340.433 2808.7812 8362.764 z M 2116.6313 6781.614 C 2098.6926 6778.3857 2110.3079 6745.6045 2091.2314 6743.5137 C 2081.468 6795.187 2048.3687 6857.232 2053.1313 6902.2637 C 2071.017 6858.766 2101.9998 6828.3657 2116.6313 6781.614 z M 2027.7313 6464.114 C 2008.1257 6529.175 1991.2454 6596.961 1989.6312 6680.0137 C 2031.9381 6638.2363 2079.5896 6523.0366 2027.7313 6464.114 z M 2269.0312 6730.8135 C 2260.9084 6730.443 2260.2205 6722.664 2249.9812 6724.464 C 2223.2317 6785.821 2214.0771 6826.117 2192.831 6889.5635 C 2248.367 6849.241 2272.9734 6773.147 2300.781 6705.4136 C 2312.9783 6675.648 2329.4883 6646.7554 2319.831 6597.4634 C 2277.7625 6599.0244 2261.9138 6674.775 2269.0312 6730.8135 z M 2192.8313 6076.7373 C 2216.5645 6077.24 2236.7256 6074.065 2249.9812 6064.064 C 2233.5771 6050.861 2197.5408 6058.6396 2192.8313 6076.7373 z M 2364.2812 6210.0874 C 2353.2217 6209.611 2344.5168 6211.516 2338.8813 6216.4375 C 2332.8489 6311.0522 2329.912 6459.484 2332.5315 6572.0376 C 2333.0076 6591.9077 2310.8354 6615.9316 2338.8813 6629.1875 C 2346.713 6613.445 2363.3555 6573.572 2376.9814 6584.711 C 2351.4492 6624.7954 2334.6482 6673.611 2326.1814 6730.7876 C 2325.176 6723.3003 2327.2664 6712.743 2319.8315 6711.7114 C 2298.2678 6783.2812 2260.909 6839.0557 2249.9814 6921.288 C 2290.198 6898.0044 2291.627 6835.907 2338.8816 6819.6616 C 2340.4954 6767.0356 2386.6917 6727.031 2402.3816 6673.6113 C 2414.8699 6631.0664 2409.049 6579.8696 2415.0815 6533.9116 C 2429.9512 6420.511 2458.2617 6302.1367 2465.8816 6191.011 C 2409.737 6202.706 2424.633 6143.36 2396.0317 6127.5376 C 2373.4888 6143.1216 2359.8628 6167.595 2364.2812 6210.0874 z M 2332.5312 6197.4136 C 2363.9639 6205.5894 2346.6333 6172.5693 2338.881 6165.6636 C 2340.892 6180.3745 2337.8494 6190.058 2332.5312 6197.4136 z M 2084.881 6680.0137 C 2100.3857 6674.034 2124.2512 6643.607 2103.9312 6622.864 C 2098.3486 6638.7915 2074.5095 6669.2188 2084.881 6680.0137 z M 1773.7313 6565.714 C 1775.9274 6541.9014 1790.9822 6517.242 1792.7814 6495.864 C 1793.6544 6485.598 1780.5841 6474.3003 1780.0813 6464.114 C 1778.7583 6437.5234 1807.6509 6409.16 1786.4313 6387.914 C 1745.9236 6461.706 1739.1765 6569.2593 1722.9312 6667.314 C 1723.5133 6677.315 1739.1237 6672.288 1735.6312 6686.364 C 1719.7563 6729.4375 1708.194 6797.357 1722.9312 6851.4634 C 1792.6226 6789.974 1763.6241 6675.9653 1773.7313 6565.714 z M 1799.1313 6743.5137 C 1797.0675 6728.2207 1804.5553 6670.939 1792.7814 6686.364 C 1796.9617 6709.171 1772.3026 6735.5503 1799.1313 6743.5137 z M 4123.205 2584.264 C 4128.311 2606.3037 4113.7593 2608.6582 4116.8813 2628.7139 C 4136.196 2628.9785 4141.567 2615.2993 4154.9546 2609.6638 C 4145.4033 2521.0283 4200.41 2446.2307 4167.655 2374.7139 C 4184.6675 2352.039 4185.0117 2301.4773 4180.328 2260.4138 C 4173.9253 2203.7666 4151.0654 2128.8367 4123.178 2108.014 C 4122.4106 2163.047 4160.0347 2192.4954 4135.878 2241.3638 C 4145.1914 2246.8672 4156.0127 2250.8623 4154.928 2266.764 C 4145.4297 2295.2595 4153.1553 2327.0889 4148.578 2355.6638 C 4142.149 2396.145 4113.124 2431.652 4129.528 2457.2637 C 4129.2637 2450.5168 4132.518 2441.124 4135.878 2450.9138 C 4137.5186 2485.8652 4089.3906 2527.987 4129.528 2527.1138 C 4108.97 2538.3054 4117.013 2578.0989 4104.128 2596.9636 C 4087.618 2586.1423 4101.403 2552.408 4110.478 2546.1638 C 4102.99 2543.068 4096.0845 2539.3904 4091.428 2533.4636 C 4099.7886 2520.3403 4126.141 2492.4001 4110.478 2476.3135 C 4093.042 2494.8608 4092.6714 2530.4736 4072.378 2546.1636 C 4085.1045 2497.4536 4117.357 2434.5886 4116.8545 2393.7634 C 4116.775 2400.1663 4105.7153 2401.754 4104.1543 2393.7634 C 4126.353 2363.3098 4120.9023 2331.1104 4104.1543 2304.8635 C 4142.4927 2288.6445 4096.455 2240.358 4104.1543 2196.9133 C 4061.027 2206.7031 4069.2825 2267.8748 4027.9543 2279.4634 C 4053.7512 2281.5803 4028.5098 2296.926 4015.2808 2285.8135 C 4021.4456 2330.5544 3920.2158 2351.0598 3970.8042 2362.0134 C 3940.7476 2391.2231 3926.5923 2436.3347 3900.9543 2469.9634 C 3905.2405 2491.5798 3922.068 2441.9705 3926.3545 2463.6135 C 3879.5498 2492.2942 3911.564 2561.5623 3856.5044 2577.9133 C 3871.242 2591.0369 3838.5393 2610.4043 3837.4282 2628.7134 C 3869.5486 2620.5908 3862.4048 2573.2568 3900.928 2571.5632 C 3910.6384 2456.3904 4002.7927 2423.6611 4046.978 2342.9634 C 4041.6335 2385.0586 3992.9766 2407.5747 4008.9048 2450.9133 C 3958.5278 2490.3098 3938.2344 2583.496 3932.7046 2647.7634 C 3921.4597 2642.0483 3914.1572 2632.444 3900.9546 2628.7134 C 3889.8684 2657.5796 3889.3657 2686.2869 3869.2048 2717.6135 C 3881.2166 2719.0422 3883.2014 2710.443 3894.605 2711.2634 C 3883.7834 2759.7615 3857.8013 2826.7805 3869.2048 2876.3633 C 3871.7446 2855.5935 3874.7078 2835.3 3894.605 2831.9133 C 3885.9792 2877.554 3869.4958 2908.431 3881.9312 2946.2134 C 3894.4197 2948.1184 3894.5254 2937.6409 3900.9812 2933.5132 C 3895.663 2951.4521 3893.626 2972.6982 3888.2815 2990.6633 C 3910.6917 3020.482 3930.5881 3086.3103 3958.158 3073.2134 C 3952.6282 3120.3093 4022.584 3121.2354 4002.608 3162.1135 C 4013.6675 3162.5896 4022.3457 3160.6848 4028.008 3155.7634 C 4030.8389 3176.2158 4037.6917 3192.6465 4066.1082 3187.5134 C 4064.4678 3208.2302 4073.622 3218.0728 4091.5083 3219.2634 C 4099.8955 3219.184 4097.3022 3208.151 4104.1816 3206.5632 C 4098.89 3240.8267 4117.993 3226.6187 4135.9316 3231.9631 C 4120.004 3227.2273 4160.723 3243.446 4174.0317 3238.3132 C 4178.477 3236.5933 4183.345 3225.1104 4186.7056 3225.613 C 4186.52 3225.5867 4206.338 3251.5422 4212.1055 3244.663 C 4220.969 3226.4333 4194.802 3212.4104 4212.1055 3206.563 C 4217.1855 3226.883 4226.896 3242.5728 4250.2056 3244.663 C 4251.37 3228.1794 4229.8857 3202.1445 4243.8555 3193.8633 C 4251.3433 3212.0134 4260.6562 3261.385 4288.305 3238.3132 C 4278.595 3230.6667 4266.7686 3192.699 4281.955 3181.163 C 4278.7275 3207.6743 4285.527 3224.1843 4294.6553 3238.3132 C 4307.3286 3238.3132 4320.055 3238.3132 4332.7554 3238.3132 C 4333.0195 3229.5554 4329.765 3224.3696 4326.4053 3219.2632 C 4339.3433 3221.1416 4338.8667 3236.4346 4351.805 3238.3132 C 4367.363 3229.8464 4340.3486 3219.1309 4358.1553 3212.9133 C 4365.2725 3245.113 4394.2974 3220.348 4415.279 3231.9631 C 4416.364 3222.4646 4413.03 3208.5212 4421.629 3206.5632 C 4424.381 3218.6548 4435.3345 3222.5176 4434.329 3238.3132 C 4444.8857 3238.3132 4455.4956 3238.3132 4466.0527 3238.3132 C 4458.8296 3207.3306 4409.9346 3184.5498 4421.6025 3155.7632 C 4440.891 3153.4348 4434.779 3176.4534 4440.653 3187.513 C 4464.3066 3194.207 4453.1143 3166.1084 4466.0527 3162.113 C 4472.165 3185.8728 4459.888 3234.7676 4491.4795 3219.2632 C 4469.9155 3214.9504 4485.2617 3198.176 4497.8027 3193.8633 C 4499.258 3205.1082 4491.4263 3225.6663 4510.503 3219.2632 C 4518.9697 3212.9397 4522.9644 3202.0916 4535.903 3200.2131 C 4535.903 3206.563 4535.903 3212.9133 4535.903 3219.2632 C 4567.4146 3227.518 4574.585 3211.3787 4580.3525 3193.8633 C 4585.512 3215.8237 4568.4995 3220.6655 4580.3525 3231.9631 C 4619.9873 3225.0046 4600.8047 3258.104 4637.503 3263.7131 C 4639.2227 3235.588 4662.559 3203.1235 4694.653 3225.613 C 4699.3623 3207.0393 4709.999 3194.4187 4720.053 3181.163 C 4720.053 3187.513 4720.053 3193.8633 4720.053 3200.2131 C 4755.2163 3202.2505 4761.5396 3171.5852 4783.527 3193.8633 C 4793.025 3182.777 4804.455 3167.696 4821.627 3149.413 C 4819.8276 3151.3445 4829.511 3159.203 4834.3267 3155.7632 C 4847.6353 3146.238 4875.416 3093.0303 4821.627 3098.613 C 4817.7373 3124.357 4798.3433 3134.5964 4783.527 3149.413 C 4784.982 3137.401 4776.383 3135.4165 4777.203 3124.013 C 4780.431 3097.6077 4820.251 3107.7942 4821.653 3079.563 C 4776.489 3074.6155 4777.071 3115.414 4745.4526 3124.013 C 4760.6133 3098.957 4781.2773 3079.4307 4802.603 3060.513 C 4768.816 3050.2737 4758.682 3096.655 4739.103 3079.563 C 4746.7495 3057.5762 4772.3086 3053.5015 4789.903 3041.463 C 4759.873 3036.8325 4748.178 3050.5117 4732.753 3060.513 C 4729.155 3044.9026 4723.0693 3025.3232 4739.103 3009.7131 C 4703.7812 3004.0247 4695.9497 3025.7998 4675.6294 3035.113 C 4679.916 3020.3494 4696.717 3018.1003 4701.03 3003.363 C 4677.2173 2998.9446 4658.776 3032.5996 4650.23 3022.413 C 4662.8237 3009.6072 4678.5137 2999.8972 4688.303 2984.313 C 4655.76 2985.636 4639.5405 3003.2837 4624.803 3022.413 C 4619.8027 2991.986 4644.7 2991.4834 4656.553 2977.9631 C 4631.5767 2968.2793 4612.447 2996.6692 4605.7534 2984.313 C 4606.9175 2964.3105 4639.964 2976.1638 4637.5034 2952.5632 C 4607.4995 2952.1926 4592.339 2966.6653 4580.353 2984.313 C 4569.5317 2945.9485 4607.579 2956.4788 4612.103 2933.5132 C 4587.867 2928.6711 4564.5044 2957.405 4554.953 2946.2131 C 4555.72 2927.9304 4582.0195 2935.1802 4580.353 2914.4634 C 4555.059 2900.5725 4533.522 2937.4822 4510.503 2946.2131 C 4511.8525 2927.7188 4535.4004 2914.7278 4523.177 2901.7632 C 4504.603 2900.1228 4503.6772 2916.1035 4485.1035 2914.4634 C 4483.675 2902.4512 4492.2734 2900.4668 4491.4536 2889.0632 C 4469.969 2878.9297 4464.3604 2916.0242 4453.3535 2895.4133 C 4452.057 2868.7432 4490.1836 2881.443 4491.4536 2857.3132 C 4454.9937 2850.6985 4443.1934 2901.9482 4421.5767 2889.063 C 4421.63 2861.5994 4451.528 2863.9807 4459.677 2844.613 C 4433.483 2839.9036 4416.656 2877.3684 4402.527 2863.663 C 4404.379 2850.725 4419.698 2851.2012 4421.5767 2838.2632 C 4400.2246 2844.428 4384.6147 2856.3342 4370.777 2870.013 C 4369.8247 2904.8323 4378.5293 2930.0205 4408.877 2933.5132 C 4419.9893 2921.3423 4416.3384 2894.4077 4440.6006 2895.413 C 4422.159 2908.7214 4420.81 2939.1223 4402.5273 2952.5632 C 4377.8945 2926.3694 4362.8926 2890.5977 4351.7275 2850.9631 C 4369.6396 2849.8254 4359.638 2820.7744 4383.477 2825.5632 C 4391.15 2826.9126 4387.3667 2832.601 4383.477 2838.2634 C 4403.427 2841.2795 4409.4062 2830.3523 4415.2007 2819.2134 C 4403.189 2807.942 4373.264 2814.583 4351.7275 2812.8633 C 4353.606 2800.375 4343.155 2800.2693 4339.0273 2793.8132 C 4339.107 2781.1929 4356.3574 2785.7437 4351.7275 2768.4133 C 4335.5083 2761.5605 4329.5024 2795.7446 4319.9775 2774.7632 C 4318.046 2760.1055 4338.313 2767.699 4339.0273 2755.7134 C 4317.57 2745.5796 4311.9604 2782.6743 4300.954 2762.0632 C 4301.695 2743.7805 4328.021 2751.03 4326.354 2730.3132 C 4296.3506 2729.9429 4289.26 2752.4854 4269.204 2762.0632 C 4268.622 2752.0884 4270.051 2740.0234 4256.5044 2743.0132 C 4240.2324 2765.7673 4182.739 2721.9524 4161.254 2762.0632 C 4163.027 2747.5906 4159.7197 2738.1978 4148.554 2736.6633 C 4142.813 2747.855 4134.3726 2756.3218 4123.154 2762.0632 C 4123.154 2753.5964 4123.154 2745.13 4123.154 2736.6633 C 4092.092 2733.1177 4092.8062 2761.3223 4078.704 2774.7632 C 4089.6313 2777.2505 4094.9763 2765.344 4097.7544 2774.7632 C 4076.8523 2777.1445 4084.9749 2808.5242 4059.681 2806.5132 C 4059.7075 2800.1367 4054.5479 2798.946 4053.3306 2793.8132 C 4070.4226 2781.272 4079.0747 2760.2905 4085.0806 2736.663 C 4043.382 2737.298 4045.049 2781.3247 4034.2805 2812.863 C 4048.7532 2821.5942 4058.1458 2796.485 4059.681 2812.863 C 4059.8394 2837.4692 4016.1567 2836.755 4046.981 2857.313 C 4057.8022 2844.851 4061.8242 2825.5896 4078.7307 2819.213 C 4092.304 2832.1775 4076.958 2844.3481 4072.3806 2857.313 C 4092.7537 2851.7832 4092.251 2867.1025 4097.781 2876.363 C 4058.5698 2898.5085 4071.349 2972.6714 4046.981 3009.7131 C 4051.373 3036.965 4049.3887 3051.6758 4053.331 3066.863 C 4010.7068 3058.1055 4040.1287 3121.3936 4021.581 3136.7131 C 4016.6335 3061.9153 4041.4517 3016.8833 4046.9812 2952.5632 C 4015.9194 2956.1086 4033.1172 3001.9607 4021.581 3009.7131 C 4012.4268 2995.6638 4006.1028 3017.7036 4002.531 3003.3633 C 4008.934 2973.2273 4031.4236 2941.636 4021.581 2914.4634 C 3993.297 2926.3694 3995.9165 2969.232 3964.4312 2977.9634 C 3987.238 2910.468 4008.5374 2879.6177 4034.3076 2819.2134 C 3988.4023 2813.6306 3991.1013 2890.1482 3958.1077 2876.3633 C 3968.9817 2853.3977 3985.6506 2836.1733 4002.5574 2819.2134 C 3984.1953 2762.0632 4032.2964 2723.9897 4047.007 2679.5134 C 4001.8694 2697.8755 3991.1006 2750.6067 3964.4573 2787.4634 C 3967.897 2735.8433 3997.2659 2710.1787 4021.6074 2679.5134 C 3963.6375 2676.55 3971.1514 2739.0974 3939.0576 2762.0635 C 3931.9932 2714.7822 3970.1194 2712.6921 3977.1575 2679.5134 C 3938.6345 2679.09 3946.8628 2725.4185 3920.0076 2736.6633 C 3928.4478 2711.237 3936.4382 2685.3606 3958.1077 2673.1633 C 3937.0466 2587.1475 3981.0732 2515.1807 4015.2576 2463.6135 C 4028.3281 2488.1667 3997.7688 2500.2583 3989.8313 2520.7637 C 3974.8293 2559.6045 3977.3696 2614.5847 3964.4312 2654.1135 C 3976.5488 2656.8123 3975.9404 2672.264 3996.181 2666.8137 C 3981.9727 2542.5388 4037.694 2488.1934 4085.081 2425.5137 C 4051.32 2484.9126 4000.1233 2560.6628 4015.231 2647.7637 C 4026.5022 2626.4382 4010.6008 2606.2769 4034.281 2590.6135 C 4031.3176 2620.1675 4025.7085 2632.9998 4034.281 2660.4636 C 4057.9084 2667.1575 4046.7427 2639.0588 4059.6812 2635.0635 C 4059.6812 2645.647 4059.6812 2656.2302 4059.6812 2666.8135 C 4099.551 2657.9504 4108.732 2618.4482 4123.205 2584.264 z M 4034.331 3193.8638 C 4027.584 3188.0693 4022.0015 3155.8167 4008.931 3181.1638 C 4025.3616 3196.4832 4036.3682 3217.2 4059.731 3225.6138 C 4070.2087 3207.0137 4043.1948 3201.484 4034.331 3193.8638 z M 4091.4812 2666.814 C 4128.311 2673.9841 4145.562 2651.9973 4161.331 2679.514 C 4173.4756 2676.8418 4188.6626 2677.2122 4186.7314 2660.4639 C 4160.009 2653.664 4142.4136 2647.526 4142.2817 2628.714 C 4128.735 2647.8699 4095.9263 2628.9785 4091.4812 2666.814 z M 3773.9812 2412.814 C 3802.7944 2416.227 3790.9412 2378.9736 3818.431 2381.064 C 3801.7092 2406.6758 3787.2366 2434.5627 3767.631 2457.264 C 3773.5576 2464.037 3791.0732 2459.2483 3786.6812 2476.314 C 3779.22 2485.7595 3770.7268 2494.2527 3761.281 2501.7139 C 3773.187 2508.8577 3774.7744 2526.32 3786.6812 2533.4639 C 3807.4773 2514.0435 3811.1284 2477.4517 3831.1309 2457.264 C 3843.0898 2466.4714 3864.151 2466.6035 3869.231 2482.6638 C 3854.9436 2485.3096 3870.1833 2517.4832 3850.181 2514.4138 C 3848.7788 2509.4663 3844.8628 2507.032 3837.481 2508.064 C 3829.226 2492.2947 3856.1077 2481.7114 3837.481 2476.314 C 3807.6096 2490.0193 3813.3777 2569.024 3774.0073 2552.514 C 3806.5776 2576.0618 3754.4019 2603.2874 3774.0073 2628.7139 C 3806.26 2601.6997 3808.906 2545.1055 3837.481 2514.4138 C 3843.2224 2525.6057 3851.6892 2534.0723 3862.881 2539.8137 C 3874.523 2497.6392 3901.5635 2484.8596 3881.9575 2450.9138 C 3912.0938 2449.3528 3936.3557 2383.6304 3907.3577 2381.0637 C 3943.5264 2332.592 3982.526 2286.8987 4008.9575 2228.6638 C 4005.9941 2252.8997 4045.8933 2228.0022 4053.4075 2222.3137 C 4049.068 2201.253 4045.9463 2178.975 4028.007 2171.514 C 4060.789 2156.3003 4030.8647 2129.789 4028.007 2108.014 C 4025.361 2087.932 4035.4683 2055.4675 4015.3335 2038.1638 C 4006.8667 2038.1638 3998.3735 2038.1638 3989.9072 2038.1638 C 3984.3506 2067.7708 4006.3906 2029.4061 4008.9834 2050.864 C 3996.839 2079.4653 3999.8022 2098.489 4002.6333 2133.414 C 4003.3213 2128.3604 4023.6414 2114.1523 4021.6833 2127.064 C 4001.284 2143.7327 3999.0615 2179.1077 4009.0095 2209.614 C 3997.9502 2209.138 3989.2717 2211.043 3983.6094 2215.964 C 3980.408 2196.0146 3998.5586 2190.0083 3977.2593 2184.214 C 3942.5461 2213.0537 3916.2463 2283.9885 3882.0093 2292.1643 C 3911.5366 2243.375 3982.5242 2202.2322 3970.8826 2133.4143 C 3906.7227 2228.0288 3828.988 2309.0708 3773.9812 2412.814 z M 3958.1309 2108.014 C 3938.4197 2153.972 3879.1262 2194.0298 3881.931 2241.3638 C 3902.648 2196.4377 3964.3486 2158.761 3958.1309 2108.014 z M 3939.0547 2387.414 C 3940.5894 2378.3386 3949.532 2376.6982 3951.7546 2368.364 C 3938.7107 2362.7812 3923.259 2384.821 3939.0547 2387.414 z M 3926.381 2565.2139 C 3947.9976 2525.4736 3955.3264 2471.4192 3989.8547 2444.564 C 3955.221 2442.6323 3920.243 2526.5847 3926.381 2565.2139 z M 3748.581 2482.6638 C 3722.1494 2518.3032 3759.138 2500.8142 3748.581 2482.6638 L 3748.581 2482.6638 z M 3913.6545 2596.9639 C 3907.0928 2651.812 3934.0276 2546.5608 3920.0046 2584.264 C 3918.0999 2589.3967 3914.8455 2587.1477 3913.6545 2596.9639 z M 3691.4314 2704.9138 C 3711.8044 2717.164 3695.4 2733.3037 3716.8315 2749.364 C 3724.0283 2692.3992 3758.7944 2637.4983 3754.905 2590.614 C 3720.853 2615.8286 3729.69 2683.906 3691.4314 2704.9138 z M 3704.1045 2628.7139 C 3694.9502 2621.5967 3688.6262 2621.861 3685.0544 2635.0637 C 3692.807 2635.778 3700.0828 2636.9688 3697.7544 2647.764 C 3724.2656 2646.7583 3721.5667 2616.5693 3729.478 2596.9639 C 3702.914 2589.3967 3718.207 2623.7397 3704.1045 2628.7139 z M 3754.9045 2698.564 C 3767.0488 2691.3145 3784.3792 2656.5483 3767.6045 2641.4138 C 3763.477 2656.6538 3734.0027 2679.2756 3754.9045 2698.564 z M 4053.381 2704.9138 C 4081.2683 2709.5178 4086.2954 2691.2615 4091.4812 2673.164 C 4070.4202 2675.3862 4063.9114 2692.161 4053.381 2704.9138 z M 4129.581 2704.9138 C 4147.7847 2706.1575 4164.2417 2705.7078 4161.331 2685.864 C 4143.128 2684.6204 4126.671 2685.07 4129.581 2704.9138 z M 4129.581 2679.514 C 4119.0244 2679.514 4108.4146 2679.514 4097.8315 2679.514 C 4098.334 2690.5735 4096.429 2699.252 4091.5078 2704.9138 C 4115.188 2707.4539 4128.735 2699.834 4129.581 2679.514 z M 4174.0312 2704.9138 C 4190.6206 2706.6868 4201.336 2702.5857 4199.431 2685.864 C 4182.8154 2684.0647 4172.1265 2688.1921 4174.0312 2704.9138 z M 4237.5312 2723.9639 C 4254.1475 2725.7632 4264.8364 2721.662 4262.9316 2704.9138 C 4250.7866 2707.5862 4235.573 2707.2158 4237.5312 2723.9639 z M 4072.4045 2723.9639 C 4083.6755 2722.5088 4104.2075 2730.3667 4097.8047 2711.264 C 4086.0044 2712.137 4076.6118 2715.444 4072.4045 2723.9639 z M 4116.881 2723.9639 C 4123.2046 2723.9639 4129.5547 2723.9639 4135.931 2723.9639 C 4136.7515 2712.5603 4129.634 2709.0945 4116.881 2711.264 C 4116.881 2715.4973 4116.881 2719.7305 4116.881 2723.9639 z M 4154.9546 2723.9639 C 4164.453 2722.8792 4178.397 2726.2393 4180.355 2717.614 C 4171.941 2709.359 4156.754 2709.2268 4154.9546 2723.9639 z M 4008.9314 2787.4639 C 4039.967 2778.2827 4046.952 2745.0513 4059.7312 2717.6138 C 4024.5679 2722.6409 4023.5625 2761.8523 4008.9314 2787.4639 z M 3602.5312 2914.4639 C 3624.4917 2872.9243 3622.1106 2807.0432 3653.3313 2774.764 C 3634.7576 2758.1482 3669.8943 2727.2712 3640.6577 2723.9639 C 3627.9048 2783.2305 3594.0383 2855.118 3602.5312 2914.4639 z M 3634.2812 2882.7139 C 3657.882 2872.448 3672.5928 2853.3188 3672.3547 2819.2139 C 3694.3413 2815.5361 3718.7363 2781.2197 3704.1045 2762.0637 C 3687.4624 2797.5444 3691.1135 2748.4114 3672.3547 2749.3638 C 3668.095 2805.535 3658.8872 2834.5598 3634.2812 2882.7139 z M 4726.481 3219.2637 C 4744.0493 3227.6511 4748.2563 3194.1548 4739.155 3212.9138 C 4730.291 3212.4377 4714.892 3214.3162 4726.481 3219.2637 z M 4745.5312 3238.3137 C 4773.154 3242.653 4780.668 3226.8838 4789.981 3212.9138 C 4767.9414 3201.5103 4746.616 3211.6704 4745.5312 3238.3137 z M 4701.081 3251.014 C 4724.7876 3253.554 4738.3345 3245.9338 4739.1543 3225.614 C 4721.5596 3229.1328 4696.213 3225.0054 4701.081 3251.014 z M 4656.6045 3238.3137 C 4658.6416 3253.0247 4655.599 3262.682 4650.2812 3270.0637 C 4675.099 3269.508 4693.3022 3262.3115 4688.3545 3231.9636 C 4673.062 3229.3708 4674.57 3243.5527 4656.6045 3238.3137 z M 4078.7812 3270.064 C 4080.554 3255.5913 4077.2468 3246.1985 4066.1077 3244.6638 C 4058.0642 3252.1252 4061.001 3271.0427 4078.7812 3270.064 z M 4085.131 3327.2139 C 4095.635 3320.361 4095.635 3270.5667 4085.131 3263.7139 C 4091.2695 3286.2036 4052.376 3319.0383 4085.131 3327.2139 z M 3888.2546 3409.7637 C 3941.277 3409.8433 3975.2761 3390.952 4027.9546 3390.7136 C 4030.4683 3379.7864 4018.5354 3374.4417 4027.9546 3371.6636 C 4086.4807 3356.1062 4161.04 3356.5823 4212.105 3333.5635 C 4098.625 3329.3306 3976.652 3368.039 3888.2546 3409.7637 z M 4262.931 3346.264 C 4253.6973 3349.7297 4230.1226 3338.8555 4231.181 3352.614 C 4240.415 3349.1477 4264.0156 3360.0222 4262.931 3346.264 z M 3989.8547 3409.7637 C 3957.6284 3392.4336 3966.254 3431.9094 3989.8547 3409.7637 L 3989.8547 3409.7637 z M 4040.6812 3416.1138 C 4025.6794 3418.8127 3995.4373 3404.8955 3996.2048 3428.8137 C 4100.7417 3413.362 4216.947 3420.4263 4320.0547 3416.1138 C 4238.2983 3389.8938 4108.653 3403.8638 4040.6812 3416.1138 z M 3710.4814 3479.6138 C 3783.2947 3482.577 3852.3777 3481.8096 3888.2815 3447.8638 C 3825.3105 3454.7432 3755.7515 3455.0076 3710.4814 3479.6138 z M 3158.0312 3492.314 C 3168.7468 3515.8884 3199.9941 3506.2043 3215.1814 3505.014 C 3234.8135 3503.4792 3255.848 3482.392 3278.655 3492.314 C 3261.1658 3460.5374 3211.6887 3504.2996 3158.0312 3492.314 z M 3094.505 3479.6138 C 3000.3132 3504.617 3165.9421 3499.2988 3177.0547 3485.9639 C 3170.149 3465.7498 3112.0994 3474.931 3094.505 3479.6138 z M 4301.0312 3492.314 C 4258.6714 3473.211 4161.5425 3475.2483 4110.5312 3485.9639 C 4169.242 3488.689 4248.035 3505.014 4301.0312 3492.314 z M 3532.6814 3505.014 C 3515.1658 3507.2097 3488.0725 3486.7842 3475.5312 3505.014 C 3499.2644 3496.5737 3519.4255 3523.9314 3532.6814 3505.014 z M 3958.1309 3771.7139 C 3936.594 3767.6392 3899.4463 3746.0493 3881.931 3759.014 C 3907.146 3759.411 3943.2354 3782.0588 3958.1309 3771.7139 z M 3005.631 6095.8135 C 3005.8691 6099.6763 3002.8264 6079.0654 2999.2808 6095.8135 C 2989.862 6140.105 3007.245 6121.2666 3005.631 6095.8135 z M 2726.2312 4832.164 C 2716.8384 4830.973 2720.4104 4816.818 2719.8813 4806.7373 C 2713.5315 4806.7373 2707.1812 4806.7373 2700.8313 4806.7373 C 2702.1013 4818.776 2717.209 4848.8325 2726.2312 4832.164 z M 4066.081 2895.4138 C 4067.9333 2891.5244 4081.8767 2870.9663 4066.081 2870.014 C 4072.1667 2881.8406 4047.0576 2891.2334 4066.081 2895.4138 z M 656.13135 5422.7134 C 660.52344 5403.8223 679.4941 5399.51 687.8814 5384.64 C 670.9215 5387.074 642.21423 5410.437 656.13135 5422.7134 z" svg:height="86.041336mm" draw:style-name="style-449" svg:viewBox="0.0 0.0 5843.9946 8604.134" svg:width="58.439945mm" svg:x="4.0638237mm" svg:y="0.5733597mm"/>
            <draw:path svg:d="M 120.73673 0.0 C 140.8978 26.98741 86.314575 79.5603 88.98681 146.0499 C 48.558483 198.75482 27.418383 270.74817 0.086800255 336.55002 C -3.0618284 233.89156 80.41418 162.87744 88.98681 50.79995 C 101.10453 39.661053 112.42893 27.675352 120.73673 12.699886 C 120.73673 8.466659 120.73673 4.23343 120.73673 0.0 z" svg:height="3.3655002mm" draw:style-name="style-450" svg:viewBox="0.0 0.0 125.21638 336.55002" svg:width="1.2521638mm" svg:x="39.77077mm" svg:y="31.559498mm"/>
            <draw:path svg:d="M 28.694145 0.22123972 C 34.118153 -0.94289297 34.700317 2.681926 35.04429 6.5711827 C 35.758476 22.128614 56.052372 7.920624 54.120564 0.22123972 C 48.670315 39.300125 31.97479 121.95597 3.2939687 158.97124 C -15.147249 106.874725 50.866158 56.68339 28.694145 0.22123972 z" svg:height="1.5897114mm" draw:style-name="style-451" svg:viewBox="0.0 0.0 54.250027 158.97115" svg:width="0.54250026mm" svg:x="40.500427mm" svg:y="30.414286mm"/>
            <draw:path svg:d="M 10.000196 64.40094 C 35.479504 86.99646 73.632454 64.50672 105.25035 64.40094 C 150.83826 64.24228 197.19322 81.81065 244.95032 77.10083 C 236.43057 96.97122 212.69777 79.24379 187.80022 89.80071 C 352.52972 162.13762 491.3831 260.3511 575.1502 413.65085 C 523.9796 363.2211 473.3121 312.28915 435.47647 248.5507 C 374.9662 215.90129 323.45206 174.28198 264.02658 140.60066 C 192.29808 145.09853 60.297512 130.78456 3.6766973 153.30055 C -1.3504504 128.53543 -2.884998 120.360054 10.02664 102.5006 C 44.845856 103.47963 78.4214 103.188545 105.276596 96.15046 C 71.11888 82.76263 35.61172 84.6145 3.6766973 96.15046 C 7.80415 59.399635 7.80415 50.35101 3.6766973 13.600591 C 27.383461 5.4514594 111.38854 -4.2322187 98.92686 26.300476 C 121.46948 22.490551 130.86208 19.262388 168.80348 19.95033 C 178.5667 16.590153 169.20033 13.335749 162.45334 13.600186 C 188.64723 0.31813303 224.63057 31.72408 270.40338 19.95033 C 274.76883 2.8583524 257.28 7.673546 251.3271 0.9003003 C 301.94174 -7.301718 348.7202 43.180904 410.0771 45.350105 C 454.5802 79.216736 511.65076 99.90709 562.5036 127.89997 C 610.8695 154.51697 668.41644 182.4836 689.50366 235.85 C 657.19824 230.02914 643.7571 205.39645 626.00385 185.05006 C 504.05756 132.53026 388.805 15.848919 238.65387 32.65022 C 337.50238 86.17529 438.36145 137.74272 537.1038 191.4002 C 552.8728 207.38115 558.87897 233.09865 594.22723 229.50027 C 592.5869 248.10056 608.5941 249.00005 606.9271 267.60034 C 574.3306 266.33023 566.94855 239.84566 549.77704 223.15053 C 474.60886 186.13527 419.12573 129.40868 340.2271 96.15046 C 340.38577 117.47587 409.99756 148.61737 429.12714 172.35059 C 427.0633 169.81076 451.0876 198.3854 429.12714 191.40062 C 381.18472 154.1738 306.41336 79.93173 238.62721 45.35051 C 186.74207 18.89258 84.85088 42.969757 10.000196 64.40094 z M 41.723873 26.30088 C 57.99569 25.639584 72.01857 22.702505 79.82394 13.600994 C 62.996395 13.706769 42.464703 10.082152 41.723873 26.30088 z M 29.050228 121.55103 C 105.91165 118.773026 169.99365 128.77403 238.60017 134.25092 C 195.79068 72.92069 91.83588 92.2618 29.050228 121.55103 z" svg:height="4.1365085mm" draw:style-name="style-452" svg:viewBox="0.0 0.0 689.5038 413.65085" svg:width="6.8950377mm" svg:x="33.00413mm" svg:y="37.07499mm"/>
            <draw:path svg:d="M 0.0 298.44995 C 0.97892517 250.69286 47.36044 193.46323 57.149994 133.34981 C 65.48433 140.96967 67.124756 135.83675 76.20003 133.34981 C 110.384186 84.98391 150.33632 42.385975 190.50002 0.0 C 192.32564 23.124395 146.92316 53.657494 139.70006 88.90001 C 133.35002 88.90001 127.00008 88.90001 120.65003 88.90001 C 68.18311 146.49985 38.126507 226.5099 0.0 298.44995 z" svg:height="2.9844995mm" draw:style-name="style-453" svg:viewBox="0.0 0.0 190.55357 298.44995" svg:width="1.9055357mm" svg:x="14.752637mm" svg:y="43.179996mm"/>
            <draw:path svg:d="M 63.50004 965.2265 C 74.29496 967.55475 75.48574 960.2522 76.20013 952.5266 C 95.64702 964.32697 75.80327 989.621 63.50004 990.62665 C 56.409264 1025.2341 94.350464 1014.78296 82.55007 1054.1265 C 13.493806 1024.3608 32.940697 905.2455 0.0 825.4999 C 19.896637 818.48846 17.912342 821.39886 25.399975 838.19977 C 37.06815 821.0549 29.818512 819.99634 57.14989 825.4999 C 56.858807 781.3674 42.174427 751.60175 44.449802 704.85 C 60.24543 714.42786 52.387383 747.6861 63.499836 762.00006 C 83.18492 734.6422 65.29903 700.1934 63.499836 666.7499 C 58.446243 572.69073 58.393356 495.85553 44.449802 419.09988 C 39.36977 391.13324 34.448597 358.5896 31.749716 311.14984 C 25.823074 206.79817 7.1170154 96.91672 25.399773 0.0 C 46.03724 33.681324 25.664412 75.08868 25.399773 114.300186 C 24.897139 191.10872 35.374535 312.18216 50.799747 400.05026 C 64.79619 479.71634 73.8979 618.411 82.54967 704.85034 C 100.72645 686.59406 113.161896 602.16565 101.59969 558.80023 C 86.94176 503.87265 92.8684 450.34756 88.899605 387.35037 C 84.1371 312.10303 63.578964 217.1702 63.499634 127.00048 C 63.499634 116.417305 63.499634 105.83373 63.499634 95.25056 C 62.67947 79.53447 71.25191 84.45544 69.84958 95.25056 C 73.97703 132.63603 75.74977 177.00671 82.54967 209.55075 C 84.613495 219.44598 84.1371 222.2244 95.249756 222.25064 C 91.94246 277.73376 104.24549 411.32178 107.949844 514.35046 C 121.91984 522.4733 143.40392 565.78546 120.64993 571.50055 C 145.25618 580.12604 134.51414 587.26953 133.35002 615.9503 C 137.87433 607.2719 163.53894 568.13995 139.69997 571.50055 C 187.4837 510.85785 135.30786 348.457 158.74998 254.00055 C 192.9606 321.68094 165.62921 409.2317 171.45007 482.60052 C 182.24501 484.9288 183.43578 477.65292 184.15016 469.90063 C 195.05107 475.1131 188.25117 515.8321 171.45007 514.35046 C 164.70328 538.03076 195.26262 524.4047 190.5001 546.10034 C 170.78857 553.8793 162.63945 573.24664 158.7502 596.9003 C 233.65376 523.6106 301.9692 443.75964 361.9502 355.60046 C 349.38254 417.16888 277.5216 474.3456 234.95012 527.05035 C 267.33508 528.21466 291.1476 489.40002 317.50018 463.5505 C 343.05902 438.46805 391.5836 422.7253 412.75015 387.35037 C 429.12793 388.88492 404.01883 398.2775 412.75015 412.75055 C 466.3812 349.93866 512.7626 271.2512 546.10016 184.15057 C 556.20734 157.71889 556.9746 119.75084 584.2002 101.60071 C 544.16876 279.58603 455.69205 409.12592 330.2003 501.65054 C 320.72815 481.35706 375.8673 471.27652 381.0002 444.50046 C 322.7389 466.6725 295.06354 519.4567 254.00015 558.80066 C 251.64543 520.7801 176.71542 615.1833 152.40025 641.3505 C 141.20847 635.6092 141.92265 617.9879 127.000275 615.9503 C 120.041725 635.3177 125.20109 658.33673 120.65033 692.15045 C 140.36186 693.81744 164.86214 643.4672 158.7504 660.4006 C 147.92903 698.05084 106.46879 718.847 88.90041 762.0004 C 64.7435 821.31976 67.91857 899.4513 63.50004 965.2265 z M 44.450005 863.6266 C 50.826393 863.5999 52.01717 868.7595 57.150093 869.97675 C 56.54148 860.00195 57.9967 847.93713 44.450005 850.90045 C 44.450005 855.16016 44.450005 859.3931 44.450005 863.6266 z M 57.150093 920.7767 C 42.042408 912.57465 51.80542 879.528 31.75012 876.30023 C 33.31111 894.15967 41.59246 937.9744 57.150093 920.7767 z" svg:height="10.541265mm" draw:style-name="style-454" svg:viewBox="0.0 0.0 584.2002 1054.1265" svg:width="5.8420024mm" svg:x="24.214136mm" svg:y="35.43273mm"/>
            <draw:path svg:d="M 2.424452 1143.545 C 33.01024 1140.476 18.034872 1182.9679 40.524414 1187.9951 C 71.45417 1178.7083 87.514435 1154.5518 97.67441 1124.495 C 80.555885 1101.3969 22.109438 1119.6268 15.124439 1086.395 C 14.0396385 1045.0936 51.53109 1042.3683 59.574444 1010.19507 C 62.48488 960.7179 19.807615 956.8022 21.474483 908.59515 C 50.04953 894.8369 82.99013 885.44415 116.72444 876.8453 C 113.523026 850.3869 94.499435 839.8035 91.32446 813.3452 C 112.46467 773.102 147.99817 747.2258 205.62445 743.49524 C 229.99261 790.3264 216.15483 871.1302 300.8744 870.4953 C 328.44397 866.31494 320.95624 827.0772 338.97437 813.3452 C 367.70807 810.329 394.2194 805.09033 408.82434 787.94525 C 410.70285 771.2501 384.19165 782.971 389.77432 762.5453 C 458.61893 757.3066 485.87097 710.4752 529.4743 679.9952 C 513.36115 632.60834 518.494 563.97534 472.32428 546.6452 C 392.2349 556.8846 367.07303 512.1964 326.2743 483.14514 C 317.30487 455.12582 364.26846 483.03937 364.37424 464.09512 C 340.90567 424.9367 294.39194 496.63895 256.4242 464.09512 C 256.45065 421.78827 293.2807 416.28494 307.22415 387.8952 C 272.35205 399.5898 256.6094 430.4138 218.32413 438.69513 C 227.6375 390.85852 278.0406 384.13815 281.82416 330.7451 C 237.29483 322.1991 248.24852 369.13605 211.9742 368.84515 C 228.77519 341.19626 243.14214 311.1131 288.17422 311.69507 C 307.83276 344.5829 271.135 368.95093 262.77423 394.24515 C 302.06488 389.08575 311.51047 354.055 358.0242 356.14508 C 339.10648 396.49408 291.03165 407.68585 275.4742 451.39502 C 300.82132 463.8569 334.79382 430.44003 370.72418 432.345 C 378.0267 439.85907 377.92084 454.8081 377.07422 470.44507 C 410.70276 455.68134 456.23758 493.06702 497.72424 470.44507 C 510.1597 453.4324 492.11505 444.35715 504.0743 419.6451 C 517.59454 391.7051 558.18164 385.14343 554.87427 356.14508 C 551.2759 324.4216 526.7226 319.28867 478.67422 311.69507 C 466.39755 298.5717 463.19614 276.37323 453.27426 260.8951 C 415.1743 265.12854 395.22467 251.21144 377.07422 235.49515 C 375.4338 216.89485 391.41464 215.99536 389.7742 197.39508 C 378.42355 167.4708 322.46426 178.3186 307.22424 197.39508 C 228.24611 179.03299 277.9878 31.924728 148.47426 64.04506 C 130.87944 51.98003 122.73031 30.5224 104.02425 19.595057 C 57.166546 21.420687 28.644487 41.581963 2.4242504 64.04506 C -15.117577 7.397804 66.162384 -2.709379 129.42422 0.5450249 C 126.35503 20.547436 148.89755 14.91188 142.1242 38.64509 C 258.80545 15.0707445 257.29733 109.73853 288.17422 171.9951 C 338.154 168.1321 381.1488 147.7857 408.82425 184.69519 C 412.52838 209.53964 403.34735 221.57803 396.12427 235.49515 C 439.67468 242.74478 489.70734 243.51205 485.02426 298.99518 C 580.27423 284.65475 596.73145 404.98718 523.1242 425.99524 C 525.90234 447.8233 520.61066 461.58176 516.7742 476.7952 C 480.68506 518.6523 413.58664 464.94193 377.07422 495.84525 C 396.01837 525.558 431.81653 538.4432 485.02417 533.9453 C 539.1844 549.6087 525.8758 632.7672 554.87415 673.64526 C 521.3779 705.76556 497.11563 747.12006 446.9241 762.5453 C 456.60788 803.688 511.2443 799.82495 548.5241 813.3452 C 579.2687 784.8495 631.31226 782.3361 637.424 743.49524 C 645.04407 695.12933 589.1111 684.04333 567.57404 641.8953 C 618.8237 651.42035 659.38446 703.01404 656.47406 743.49524 C 652.74347 795.40643 590.8045 799.3223 561.2241 832.39526 C 501.3753 832.9774 470.92175 804.1642 434.22412 781.5953 C 414.85666 810.9112 385.40848 830.1463 345.3241 838.7454 C 318.83932 944.3405 183.98122 857.8483 199.27411 768.8954 C 160.40677 774.4781 135.77406 794.2954 110.37409 813.3454 C 105.53225 852.02747 139.68997 851.763 142.12411 883.1954 C 118.205795 905.8438 72.194695 906.4258 40.524113 921.2955 C 41.397263 954.3155 70.52783 959.0251 78.62407 984.7955 C 87.858 1042.7129 34.51804 1038.0297 34.17407 1086.3954 C 58.939087 1095.4971 89.78951 1098.5133 110.37409 1111.7954 C 146.03992 1073.3778 161.83554 1015.0902 211.97409 991.14545 C 238.3001 983.8694 236.7391 1004.50684 256.4241 1003.8455 C 299.97452 953.57465 404.67014 904.94434 446.9241 984.7955 C 461.66138 999.427 435.1766 1005.24786 440.57407 1029.2455 C 502.30136 1031.7062 517.753 987.91766 554.874 965.7455 C 591.5188 969.3174 610.22485 990.82794 637.424 1003.8455 C 688.11816 985.4041 759.82025 988.07635 789.82404 1022.89557 C 785.9877 1046.5757 760.6406 1048.7452 758.07416 1073.6956 C 758.815 1130.3693 835.3853 1122.2994 808.8741 1187.9955 C 829.0618 1203.6058 875.0464 1190.9059 897.7741 1187.9955 C 922.85657 1214.2156 961.51215 1218.5548 967.6241 1251.4955 C 976.9374 1301.74 893.7789 1343.1736 935.87415 1397.5454 C 927.5133 1464.8025 824.06134 1465.9402 796.1742 1416.5955 C 763.2335 1436.5714 753.44403 1479.6986 688.2242 1467.3954 C 672.95764 1448.7952 654.1193 1433.7667 643.7742 1410.2454 C 588.10583 1439.4818 507.9371 1402.7577 465.97415 1422.9454 C 471.87433 1448.8215 483.6483 1468.7712 504.0741 1480.0955 C 491.92975 1514.5178 459.86218 1529.0171 408.82416 1524.5455 C 388.53064 1531.7423 392.5258 1563.254 377.07413 1575.3455 C 272.59015 1588.1249 177.68416 1543.9395 129.42412 1480.0955 C 95.716255 1469.3535 58.96553 1461.6277 46.874157 1429.2955 C 99.79082 1407.8379 140.74832 1413.3942 211.9742 1410.2455 C 189.40521 1386.2479 121.98938 1407.0969 116.724236 1365.7955 C 150.2469 1356.9849 193.50633 1357.9375 224.67429 1346.7455 C 216.0753 1291.8445 148.87111 1295.5487 110.37429 1270.5455 C 126.32868 1246.2833 186.54787 1266.2856 192.92426 1232.4456 C 172.39256 1210.6439 133.55177 1207.1512 97.67431 1200.6956 C 115.77186 1174.343 144.84953 1158.9707 142.12431 1111.7955 C 119.76699 1133.8883 93.67907 1152.2504 91.32436 1194.3456 C 82.857704 1186.3287 78.86247 1175.2427 65.924385 1187.9957 C 56.58458 1212.1522 94.314224 1189.2391 84.97442 1213.3956 C 81.00563 1241.9442 47.95926 1203.2621 34.17447 1200.6956 C 20.786541 1213.9777 42.535355 1224.561 53.224503 1232.4456 C 31.316925 1236.2024 -9.8257885 1174.2898 2.424452 1143.545 z M 262.77444 1029.2451 C 239.17366 1031.6793 246.1851 1003.50116 218.32443 1010.19507 C 190.22568 1030.7797 167.44505 1056.6825 148.47446 1086.395 C 170.64658 1124.4421 151.43777 1160.5312 135.77448 1194.3451 C 164.32297 1205.9868 208.98463 1201.5682 211.97449 1238.795 C 205.22758 1261.6814 169.403 1255.4901 161.17455 1276.8951 C 193.16266 1295.7069 241.63434 1298.0354 243.72452 1346.7451 C 232.95593 1378.3099 165.01102 1352.6981 154.8245 1384.8451 C 187.31535 1392.5709 239.0149 1381.0881 250.07446 1410.2451 C 208.37611 1438.3969 111.2211 1411.0917 72.27443 1441.995 C 172.78963 1474.8297 216.34004 1564.6295 358.02438 1556.295 C 369.08395 1537.7214 376.78336 1515.7874 396.12436 1505.4951 C 430.44083 1508.0615 459.41266 1505.2833 478.67432 1492.795 C 482.61658 1454.986 444.1991 1459.5634 453.27435 1416.5951 C 489.28415 1361.7206 598.1338 1430.909 650.1243 1378.495 C 667.5869 1399.1324 670.57666 1434.2163 694.57434 1448.345 C 746.93524 1449.8795 758.2859 1410.4302 789.8243 1391.195 C 811.0439 1421.7278 882.0845 1449.2974 916.82434 1410.2449 C 885.1273 1334.1508 938.57306 1317.2174 948.5743 1251.4949 C 932.2231 1183.2324 750.3485 1253.6381 789.8243 1149.895 C 764.15967 1131.1096 743.1253 1107.694 732.6742 1073.6951 C 745.6916 1063.4292 748.6816 1043.1357 758.07416 1029.2451 C 726.2447 998.5004 682.2182 1018.18555 643.7742 1029.2451 C 615.4109 1015.2751 592.20685 996.14575 561.2242 984.7951 C 524.3148 1009.2691 504.4975 1050.8352 440.57416 1048.2952 C 438.69565 1035.357 423.40274 1035.8333 421.52414 1022.89514 C 429.19708 1013.0262 441.81763 998.13025 427.87418 984.7951 C 371.06836 935.21234 292.38132 980.61475 262.77444 1029.2451 z" svg:height="15.775515mm" draw:style-name="style-455" svg:viewBox="0.0 0.0 968.3583 1577.5515" svg:width="9.683582mm" svg:x="10.981893mm" svg:y="18.600046mm"/>
            <draw:path svg:d="M 121.90631 0.0 C 119.31341 94.80021 44.30406 172.13782 1.2563832 247.65001 C -6.6281075 219.92177 24.592731 198.99321 39.356445 177.80002 C 72.66736 129.93695 101.533485 67.54816 121.90631 0.0 z" svg:height="2.4765mm" draw:style-name="style-456" svg:viewBox="0.0 0.0 121.90629 247.65001" svg:width="1.2190629mm" svg:x="28.392572mm" svg:y="20.065998mm"/>
            <draw:path svg:d="M 127.00008 298.44995 C 99.93313 287.41684 88.238716 261.01138 76.20013 234.94992 C 55.64199 227.11832 71.33184 255.48161 50.80015 247.65001 C 52.572895 237.38416 44.794178 236.72266 44.450207 228.59998 C 42.12194 217.80505 49.397823 216.61427 57.150295 215.89989 C 58.129322 200.10426 47.175533 196.24144 44.450207 184.14996 C 25.42662 188.3303 50.509068 197.7231 44.450207 209.54994 C 27.146477 203.57042 29.924488 177.50894 25.400177 158.74998 C 69.42688 168.01036 17.01285 113.8238 57.150093 127.00008 C 26.670084 96.09676 11.244872 50.165096 0.0 0.0 C 45.243725 30.9562 61.700848 90.699196 82.55007 146.0499 C 72.284225 147.82265 71.62273 140.04393 63.50004 139.69997 C 64.373085 209.2324 134.7259 241.27362 127.00008 298.44995 z M 69.84998 203.2 C 77.89333 229.02327 90.355225 250.42822 107.95004 266.70004 C 105.30425 235.45274 88.76779 218.12257 69.84998 203.2 z" svg:height="2.9844995mm" draw:style-name="style-457" svg:viewBox="0.0 0.0 127.592674 298.44995" svg:width="1.2759267mm" svg:x="19.832636mm" svg:y="22.224998mm"/>
            <draw:path svg:d="M 469.9 776.7811 C 464.29083 795.6987 493.2098 810.6213 527.05 808.531 C 533.10895 781.3054 509.24353 784.0306 508.0 764.08105 C 527.20874 750.3757 575.9185 780.3793 584.2 745.031 C 571.28827 698.676 528.7433 681.9543 520.7 630.731 C 559.85834 623.3227 581.36896 598.24023 590.55 560.88104 C 532.76495 558.12946 533.82336 614.24744 482.59998 618.0311 C 453.94562 592.92224 493.63312 562.1776 482.59998 516.4312 C 430.05374 521.0351 465.90475 614.0361 425.44998 630.7312 C 397.35123 637.6633 393.8852 619.9627 374.65 618.0311 C 377.3752 653.35297 380.9206 661.1846 361.95 681.5312 C 326.3371 687.5107 318.9023 665.31226 292.1 662.48114 C 262.3873 698.8349 321.3365 700.7663 323.85 725.98114 C 272.89127 723.7058 246.0096 745.5074 196.84999 745.0312 C 182.9329 731.43164 172.64062 714.2072 177.79999 681.5312 C 144.99167 716.4562 117.39562 756.5934 69.85 776.7811 C 37.994167 770.5369 15.504588 754.92664 0.0 732.3311 C 3.492499 682.90686 57.441044 683.9388 76.19999 649.78107 C 74.05687 615.94086 28.310413 625.70386 25.399994 592.6309 C 32.83478 528.099 127.07936 550.377 158.74998 510.08087 C 144.03915 486.69165 97.9752 494.65567 101.59999 452.9308 C 116.7077 425.70517 161.63394 428.2981 196.84998 421.18088 C 209.7881 412.26447 190.63228 399.29974 203.19997 383.0808 C 248.5231 345.77444 300.83124 388.90167 349.24997 402.13083 C 354.9385 373.95264 383.19604 368.34354 412.74997 364.03076 C 396.79556 327.7299 412.7764 297.22345 387.34998 275.13077 C 361.20917 270.1565 354.7798 284.86734 330.19998 281.4807 C 306.99603 249.65126 275.51062 226.12979 260.34998 186.23074 C 270.90686 132.73192 326.6281 155.85652 381.0 154.48083 C 357.29333 112.72951 276.64832 62.061775 330.19998 2.0807838 C 369.33188 -8.502589 406.05603 25.94621 419.1 2.0807838 C 450.1885 9.092225 465.66666 31.714188 488.94998 46.53079 C 516.38727 57.563908 560.361 29.676805 558.8 78.28071 C 468.39185 79.815254 435.0279 24.252798 342.89996 27.480759 C 318.42603 81.72042 364.62228 120.00559 406.39996 129.08066 C 409.46912 153.3165 404.60077 169.61476 393.69998 179.8806 C 357.2933 180.14525 312.44644 150.69714 285.74997 179.8806 C 291.38562 216.57834 324.8025 225.49474 336.55 256.08054 C 357.71664 256.08054 378.88333 256.08054 400.04996 256.08054 C 430.08017 276.8504 425.97913 331.75137 431.8 376.73047 C 403.17206 384.08588 382.58746 399.48465 374.65 427.5304 C 318.69064 431.76382 286.7554 381.22833 234.94998 402.13043 C 224.23436 412.5814 227.0654 436.57922 215.89998 446.58044 C 181.05435 447.69168 165.5233 468.17047 126.99999 465.63046 C 143.11313 479.15073 167.45479 484.4423 184.14998 497.38037 C 171.71457 554.7949 110.56936 563.49976 63.499992 586.2804 C 47.65145 609.9872 96.12312 614.5115 95.25 643.4305 C 85.090004 679.83716 57.705624 699.0194 38.1 725.9805 C 71.09354 747.5442 120.46479 721.8531 146.05 694.23065 C 164.72958 674.06934 160.2052 632.2123 190.5 630.7306 C 216.29689 650.3362 191.77002 678.2497 190.5 706.93054 C 204.23187 736.66974 240.58562 704.2847 273.05 713.28046 C 261.54062 684.335 255.16417 657.5856 279.4 637.08057 C 309.5625 638.66797 318.42603 661.58105 349.25 662.4805 C 394.8906 634.3288 333.85126 608.45264 336.55002 567.2306 C 377.71918 564.1615 367.10938 612.87115 406.40002 611.6806 C 461.67148 599.2187 416.63937 486.47968 488.95004 491.03064 C 520.7001 520.2672 476.51465 550.4297 488.95004 598.9807 C 534.59064 588.7677 554.1169 521.32556 603.25 535.48065 C 622.7498 559.6107 582.1098 566.04 590.55005 598.9807 C 622.009 609.85516 668.15234 606.04504 704.85004 611.6808 C 723.95294 592.15454 702.0983 559.7167 698.5 541.8308 C 735.8063 557.4411 758.45465 587.6831 800.1 598.9809 C 837.24744 583.21173 847.2752 540.3227 844.55 484.6809 C 872.2783 476.0025 858.0437 509.2607 882.64996 503.73093 C 902.0968 482.9877 919.7445 460.39218 927.0999 427.531 C 967.76636 434.30426 1017.0848 456.15894 996.94995 503.73093 C 1018.53986 504.1807 1041.2676 505.71524 1047.7499 491.03085 C 1063.5719 493.62375 1048.1202 515.6636 1035.0499 510.08087 C 1026.2921 540.11115 1054.9465 551.8322 1041.3999 567.23096 C 1018.4341 573.23694 1032.5364 542.22784 1028.7 529.1309 C 1008.43286 523.6805 1009.0414 539.13214 996.94995 541.831 C 995.75934 572.6814 1004.59644 593.4511 1015.99994 611.68097 C 973.0052 631.6569 973.71954 505.97986 990.6 484.6809 C 972.7142 447.00415 917.2046 467.72113 908.05 503.73093 C 900.7739 532.4382 935.61957 633.4826 946.14996 668.8309 C 982.8213 792.1266 1030.9225 906.0828 1085.85 1018.08075 C 1107.6516 1062.5043 1120.1134 1130.264 1136.6499 1189.5309 C 1153.5568 1250.0145 1189.5402 1307.2704 1206.4999 1367.3309 C 1219.1735 1412.1512 1218.4326 1459.4058 1231.8998 1500.6807 C 1245.0762 1541.0562 1263.1471 1573.3616 1276.3499 1608.6307 C 1305.3218 1612.2025 1315.905 1597.3859 1346.1998 1602.2806 C 1359.7465 1615.2716 1344.4006 1627.4159 1339.8497 1640.3806 C 1381.31 1681.6294 1452.4829 1680.1477 1447.7998 1602.2806 C 1443.9634 1538.3306 1321.4877 1475.36 1333.4999 1424.4806 C 1364.7471 1411.2781 1394.698 1396.805 1441.4498 1399.0804 C 1420.3362 1278.9065 1537.864 1219.1637 1650.9999 1233.9802 C 1681.3212 1275.9431 1643.1154 1322.2981 1619.2498 1348.2804 C 1625.4147 1375.9559 1641.2631 1394.0004 1650.9999 1418.1304 C 1693.0156 1399.6096 1763.7124 1348.9684 1809.7498 1392.7302 C 1810.0144 1412.0714 1796.3353 1417.4158 1790.6998 1430.8303 C 1817.8461 1431.4125 1837.2136 1443.5569 1860.5498 1430.8303 C 1864.6772 1473.5078 1870.0483 1536.5841 1828.7998 1564.1802 C 1814.0361 1555.6604 1781.3601 1565.0533 1784.3499 1538.7799 C 1833.5887 1555.872 1854.094 1524.2806 1854.1998 1475.2802 C 1835.3086 1453.9547 1792.499 1456.5479 1765.2998 1443.5302 C 1762.9451 1417.8922 1786.3606 1418.0509 1790.6998 1399.0804 C 1733.3381 1387.4386 1692.0365 1426.2795 1644.6499 1443.5302 C 1625.6263 1418.1038 1617.0538 1382.2262 1600.1998 1354.6301 C 1611.8151 1321.7954 1636.7917 1302.3219 1644.6499 1265.7302 C 1627.1874 1221.3333 1584.8541 1260.4386 1555.7499 1272.0803 C 1546.9921 1275.5991 1532.2549 1267.6616 1523.9999 1272.0803 C 1490.1597 1290.2042 1468.6755 1327.2461 1454.1499 1348.2804 C 1454.4144 1369.1824 1464.8655 1379.8983 1460.4999 1405.4305 C 1437.7457 1427.1266 1384.6438 1418.4744 1358.8999 1437.1804 C 1377.4736 1505.3901 1437.878 1531.7689 1466.8499 1589.5803 C 1461.7698 1624.717 1450.0488 1653.2125 1435.0999 1678.4803 C 1388.7714 1684.5923 1362.2865 1670.8605 1333.4999 1659.4303 C 1331.4625 1644.5342 1323.472 1635.5913 1327.1498 1614.9805 C 1295.8496 1623.8971 1264.0731 1632.3373 1225.5498 1634.0305 C 1219.2527 1604.8999 1252.7489 1594.5812 1231.8998 1570.5306 C 1145.143 1572.6736 1163.5315 1679.9624 1079.4999 1684.8308 C 1019.3601 1666.7069 1007.21576 1580.6116 1060.4498 1545.1309 C 1030.261 1527.8536 988.48315 1553.4125 958.84985 1557.8308 C 933.52924 1596.01 929.534 1655.4883 888.9999 1678.4807 C 861.9066 1669.5907 859.2872 1636.2268 844.54987 1614.9808 C 816.02783 1618.2086 800.7349 1634.666 806.4499 1672.131 C 779.8328 1673.3481 786.8178 1640.9633 755.6499 1646.7308 C 728.82117 1654.6946 753.4803 1681.0739 749.2999 1703.8809 C 742.92346 1725.021 720.88367 1730.4979 730.24994 1767.3807 C 730.7526 1803.6285 802.0314 1815.6409 806.4499 1856.2808 C 809.7836 1886.8401 789.4901 1924.6757 730.2499 1919.7805 C 719.693 1943.408 755.20013 1956.6635 761.9999 1989.6305 C 774.1443 2048.5535 749.7762 2106.7087 717.5499 2135.7068 C 684.37115 2139.9404 663.09863 2126.0762 647.69995 2110.3066 C 633.0685 2095.3315 598.1699 2098.2153 571.4999 2078.557 C 554.64594 2058.5278 583.2474 2043.2881 590.54987 2027.7568 C 587.63947 2003.1508 559.40845 2003.865 552.4499 1983.307 C 577.6646 1956.7692 574.7278 1897.3441 533.3999 1888.0569 C 486.17175 1906.4457 521.2026 2007.0928 476.24988 2027.7568 C 448.62738 2034.239 447.0399 2014.6072 431.7999 2008.7068 C 423.5449 1969.4691 445.66406 1942.3228 444.49988 1907.1069 C 443.60028 1879.7491 424.86777 1856.254 425.4499 1830.9069 C 426.85217 1769.7881 497.01968 1739.2816 476.24988 1672.1569 C 370.44302 1665.8595 422.01035 1816.8839 368.2999 1862.6567 C 293.5551 1835.0869 361.1297 1753.3046 368.2999 1697.5566 C 348.32385 1678.0302 321.04532 1705.0444 304.79993 1710.2565 C 317.9497 1807.5172 302.57742 1887.8978 203.19992 1862.6564 C 183.9647 1878.2137 208.01534 1903.9841 203.19992 1926.1561 C 189.94427 1934.0671 185.79033 1951.0533 171.44992 1957.9061 C 126.17972 1950.2595 94.77368 1928.7755 57.149925 1913.4563 C 57.149925 1909.2228 57.149925 1904.9894 57.149925 1900.7563 C 84.16388 1850.9617 124.16888 1917.7426 165.0999 1913.4563 C 170.23282 1912.239 171.42345 1907.0798 177.7999 1907.1061 C 187.95988 1869.4296 157.61218 1872.2605 152.39989 1849.956 C 179.01697 1802.5691 230.95468 1851.8346 273.0499 1824.5559 C 305.382 1774.4701 260.69385 1718.7754 298.4499 1672.156 C 333.58655 1666.3618 352.34552 1654.9316 380.99988 1672.156 C 387.90552 1743.673 336.6028 1772.5391 355.59988 1837.2561 C 421.58698 1781.5614 352.8747 1625.2722 482.59988 1640.4061 C 544.2478 1713.722 445.2672 1768.7025 444.49988 1837.2561 C 444.05008 1876.4143 487.91803 1919.1976 450.84985 1976.956 C 460.82468 1981.798 460.3484 1997.091 476.24985 1996.0061 C 482.52045 1982.5126 501.33234 1942.0312 469.89984 1945.2062 C 506.333 1922.3196 489.37317 1864.905 533.39984 1862.6564 C 573.6959 1860.5925 605.8427 1933.1414 577.84985 1983.3063 C 582.87695 1997.3029 607.6948 1991.5612 609.59985 2008.7064 C 615.553 2040.0594 601.874 2051.7542 590.54987 2065.8564 C 642.56696 2062.5493 664.2363 2089.563 692.1499 2110.3064 C 737.7111 2105.279 745.78094 2045.6688 742.9499 2008.7064 C 739.27216 1960.8431 698.8439 1934.2 685.79987 1907.1066 C 719.87823 1896.7349 775.5995 1908.006 781.04987 1869.0065 C 771.1545 1821.752 725.48737 1810.2689 698.4999 1780.1064 C 698.4999 1756.823 698.4999 1733.5399 698.4999 1710.2565 C 735.64734 1691.3389 706.4109 1640.1683 736.59985 1621.3564 C 759.7509 1617.2288 770.41364 1625.6428 781.04987 1634.0564 C 799.22675 1620.4565 798.2214 1587.7277 838.19995 1595.9563 C 866.6691 1599.2369 864.18195 1633.4741 882.64996 1646.7562 C 914.95557 1624.0549 918.97723 1573.0168 939.7999 1538.8062 C 978.8525 1532.2974 1028.938 1513.8824 1066.7999 1526.1063 C 1065.768 1533.4884 1068.2023 1537.404 1073.1499 1538.8062 C 1074.1819 1573.7047 1045.3157 1578.7052 1041.3999 1608.6561 C 1098.4176 1739.2546 1148.1328 1548.728 1231.8999 1551.5061 C 1217.9299 1518.9358 1221.9517 1468.3474 1193.7999 1449.9061 C 1177.6339 1466.5222 1216.7129 1515.4436 1206.5 1526.1063 C 1172.5275 1501.6061 1177.7927 1458.029 1168.4 1424.5063 C 1150.3555 1359.9746 1122.6536 1298.2472 1104.9 1234.0065 C 1098.2854 1210.0618 1100.4021 1182.7831 1092.2 1157.8064 C 1061.032 1062.7944 1005.9988 979.9534 971.5499 884.7564 C 954.696 838.1368 936.06934 789.21533 920.75 738.7065 C 902.335 677.9582 883.81415 628.8515 876.3 554.5565 C 923.6074 676.15906 951.0448 821.865 1009.65 948.2564 C 1048.0675 1031.0974 1097.571 1108.8849 1117.6 1202.2566 C 1134.6127 1134.1793 1073.7584 1039.5378 1041.3999 967.30664 C 980.2283 830.8082 934.1114 677.42914 895.3499 516.45667 C 828.7278 528.17773 845.74054 623.4541 787.39996 643.4567 C 786.7914 603.8486 751.0727 599.3507 723.89996 586.30664 C 719.7195 609.537 737.6318 610.6747 736.5999 630.75665 C 687.7314 650.4946 617.98724 619.5382 539.74994 630.75665 C 552.74097 681.05396 664.10406 767.8108 546.0999 783.1567 C 532.07697 783.95044 543.4012 810.0912 539.74994 821.2568 C 482.0443 836.89374 389.8635 751.4332 355.59995 833.95685 C 382.26996 898.32996 510.61932 860.9709 552.4499 910.15674 C 557.8474 934.128 531.3626 939.94885 546.0999 954.60675 C 590.5235 941.82733 635.37036 902.9336 685.7999 916.5067 C 703.9768 951.69635 681.96344 995.7495 673.1 1024.4568 C 635.4233 1033.1351 614.6535 1037.3948 577.8499 1024.4568 C 563.5095 1029.1929 575.36285 1060.0697 571.49994 1075.2567 C 556.31287 1085.4696 541.60205 1096.1588 514.35 1094.3068 C 518.1335 1132.8829 573.93414 1119.3894 603.24994 1132.4066 C 612.8279 1153.3618 573.7754 1166.7759 577.85 1195.9064 C 580.1783 1212.5487 597.45557 1219.1104 609.60004 1234.0065 C 675.7194 1233.874 703.95044 1164.077 762.0 1176.8564 C 779.6477 1205.8812 742.5267 1227.2065 742.95 1259.4062 C 782.0819 1256.2047 800.2587 1232.0485 844.55 1234.0061 C 846.40204 1246.9442 861.7214 1246.4678 863.60004 1259.4062 C 846.9577 1325.3138 775.75836 1336.6383 723.9 1367.3563 C 735.93854 1401.8843 772.6363 1411.7532 819.15 1411.8062 C 783.06085 1464.9081 691.1181 1397.889 698.5 1348.3063 C 752.4221 1330.2615 804.6244 1310.4973 844.55 1278.4563 C 818.9912 1229.6144 765.65125 1294.4901 730.25 1272.1062 C 727.3925 1239.6154 745.4106 1227.9999 749.3 1202.2562 C 696.78015 1195.5887 660.16187 1289.0394 577.85 1253.0562 C 555.70435 1229.1113 547.79333 1192.3872 558.8 1151.4562 C 536.6544 1129.1517 495.90854 1125.4476 488.95004 1087.9562 C 500.089 1071.5784 533.21484 1077.1877 552.45 1068.9061 C 552.1854 1048.004 541.7344 1037.2885 546.10004 1011.75604 C 616.1617 1017.8945 662.8342 1018.1589 679.45 960.9561 C 673.12646 952.463 662.30505 948.4942 660.4001 935.55615 C 609.75885 937.83154 585.9728 966.93567 533.4 967.306 C 522.7638 956.7756 528.3465 930.02637 527.05005 910.15594 C 449.50067 899.1493 333.95712 908.595 330.20004 840.30597 C 328.85068 815.488 359.22482 776.9648 393.7 770.456 C 421.29605 765.19226 443.44168 788.608 469.9 776.7811 z M 1193.7999 1443.531 C 1188.8787 1333.5967 1152.7102 1294.0679 1123.95 1208.5809 C 1141.3596 1292.7449 1159.6687 1376.0621 1193.7999 1443.531 z" svg:height="21.364779mm" draw:style-name="style-458" svg:viewBox="0.0 0.0 1863.3259 2136.4778" svg:width="18.633259mm" svg:x="0.52863705mm" svg:y="22.775688mm"/>
            <draw:path svg:d="M 127.00008 0.0 C 103.29351 41.962875 56.832767 116.07273 25.400177 171.45007 C 24.579813 147.34645 17.2244 158.43266 0.0 177.80002 C 19.949524 121.52298 87.78857 58.20825 127.00008 0.0 z" svg:height="1.7780002mm" draw:style-name="style-459" svg:viewBox="0.0 0.0 127.00008 177.80002" svg:width="1.2700007mm" svg:x="42.502136mm" svg:y="22.859999mm"/>
            <draw:path svg:d="M 12.999044 25.820452 C 50.12008 -5.6385846 125.81737 -3.4425385 190.79907 6.7704196 C 188.0475 20.978611 159.4989 9.336881 146.34906 13.120363 C 138.49101 33.652054 166.88075 17.962202 159.04915 38.520336 C 103.35427 54.8186 47.103874 82.494156 0.29915807 89.32029 C -5.812791 32.40839 83.722275 71.14351 89.19917 25.82025 C 108.51384 33.784275 113.88476 30.662088 127.29923 19.470306 C 111.715355 6.3469152 57.97833 9.151572 57.449253 32.170395 C 54.300625 -1.0611836 39.774902 36.90646 12.999044 25.820452 z" svg:height="0.8932023mm" draw:style-name="style-460" svg:viewBox="0.0 0.0 190.79897 89.32023" svg:width="1.9079896mm" svg:x="24.973145mm" svg:y="23.554295mm"/>
            <draw:path svg:d="M 9.718398 0.0 C 20.248682 18.150537 -16.687046 35.639378 9.718398 0.0 L 9.718398 0.0 z" svg:height="0.20679024mm" draw:style-name="style-461" svg:viewBox="0.0 0.0 11.662283 20.679024" svg:width="0.11662283mm" svg:x="44.563953mm" svg:y="23.685497mm"/>
            <draw:path svg:d="M 0.0 7.1267047 C 13.017414 -15.495258 17.594814 22.657692 25.399975 26.176735 C 17.991674 43.16294 8.784185 9.640278 0.0 7.1267047 z" svg:height="0.3095948mm" draw:style-name="style-462" svg:viewBox="0.0 0.0 25.399975 30.95948" svg:width="0.25399974mm" svg:x="21.801138mm" svg:y="23.741232mm"/>
            <draw:path svg:d="M 13.46938 0.0 C 28.444645 1.7727438 6.193501 16.95976 7.1192355 25.399975 C -12.353896 19.155806 14.395519 8.440214 13.46938 0.0 z" svg:height="0.25399974mm" draw:style-name="style-463" svg:viewBox="0.0 0.0 18.66527 25.399975" svg:width="0.1866527mm" svg:x="42.494442mm" svg:y="23.812498mm"/>
            <draw:path svg:d="M 101.5999 25.399773 C 75.802864 44.052944 61.75374 74.45342 25.399975 82.549866 C 17.541927 62.018173 45.931465 77.68159 38.100063 57.14989 C 29.236546 37.200367 6.747004 65.88119 0.0 50.79995 C 31.803007 36.036236 49.318287 7.0114417 88.90001 0.0 C 83.97864 22.621964 57.78515 23.918314 44.42356 38.100063 C 53.339764 48.6039 86.9682 30.162281 101.5999 25.399773 z" svg:height="0.82549864mm" draw:style-name="style-464" svg:viewBox="0.0 0.0 101.5999 82.549866" svg:width="1.015999mm" svg:x="33.484875mm" svg:y="23.876mm"/>
            <draw:path svg:d="M 16.469036 0.0 C 6.5471616 29.977175 -15.016444 8.440214 16.469036 0.0 L 16.469036 0.0 z" svg:height="0.15404065mm" draw:style-name="style-465" svg:viewBox="0.0 0.0 16.469185 15.404064" svg:width="0.16469184mm" svg:x="43.988445mm" svg:y="23.939499mm"/>
            <draw:path svg:d="M 0.30501205 57.14989 C 19.751902 63.102978 15.915331 92.33952 32.054928 101.5999 C 43.82888 70.59081 -4.2459455 44.87331 0.30501205 0.0 C 39.436787 29.051237 40.442257 79.560104 70.15499 114.29999 C 104.815346 154.7812 167.1248 169.80956 197.15506 215.89989 C 209.1672 218.70454 235.44023 207.24791 228.90498 228.59998 C 190.14363 229.23503 182.76157 224.92227 159.05501 203.2 C 163.8175 223.83746 170.56432 242.49063 178.10504 260.3501 C 185.9102 257.57187 191.1489 252.2274 190.80513 241.30006 C 205.1191 246.03612 193.29225 276.913 197.15506 292.1 C 171.9402 278.68555 171.06715 280.77582 165.40515 311.15005 C 146.6462 297.31226 110.82152 328.85062 114.6052 285.75006 C 119.71168 289.11026 124.923935 292.36465 133.65523 292.1 C 123.01897 281.56952 128.60164 254.82031 127.30529 234.94992 C 98.359825 233.75934 84.601585 251.48637 95.555374 273.05 C 76.98153 262.67834 76.63776 227.06543 82.855286 209.54994 C 91.374825 213.73029 94.68212 223.12308 95.555374 234.94992 C 109.763565 222.38225 89.33765 190.7381 89.20543 171.44987 C 107.011795 183.30316 110.37218 209.54994 120.955345 228.59998 C 133.5759 213.4923 109.63114 180.92201 108.25526 158.74998 C 87.53846 157.6123 77.695915 173.67258 76.50534 146.0499 C 66.29238 148.61636 76.74354 183.30316 82.855286 190.49991 C 77.11375 207.69786 68.64709 175.97418 57.455307 177.79982 C 56.449837 202.0621 57.772835 224.04901 70.155396 234.94992 C 51.766865 254.635 43.538403 185.02301 57.455307 171.44987 C 45.76069 176.45058 32.875496 130.91577 44.75522 114.29978 C 26.604681 116.54892 6.07299 86.201126 0.30501205 57.14989 z M 140.00497 190.49991 C 145.53476 170.12708 130.21532 170.65616 120.95494 165.09993 C 123.62738 177.2443 123.256966 192.43132 140.00497 190.49991 z M 159.05501 253.99994 C 155.53596 242.7022 155.8006 227.62094 146.35492 222.25003 C 138.36465 229.63168 131.82939 263.68362 159.05501 253.99994 z" svg:height="3.1115005mm" draw:style-name="style-466" svg:viewBox="0.0 0.0 229.93362 311.15005" svg:width="2.2993362mm" svg:x="22.115585mm" svg:y="24.13mm"/>
            <draw:path svg:d="M 44.461914 234.71556 C 65.52268 145.41869 18.532661 76.30953 0.011909802 6.1155825 C -0.70247644 -16.188852 30.941666 28.525793 38.111973 44.215645 C 61.818535 96.12664 86.054375 206.69603 44.461914 234.71556 z" svg:height="2.3471553mm" draw:style-name="style-467" svg:viewBox="0.0 0.0 67.02607 234.71553" svg:width="0.6702607mm" svg:x="21.420017mm" svg:y="24.322844mm"/>
            <draw:path svg:d="M 0.0 0.009285608 C 32.12033 2.1260006 33.44333 75.33616 6.349943 19.059317 C 2.9368765 11.941898 10.42471 -0.3877751 0.0 0.009285608 z" svg:height="0.40282395mm" draw:style-name="style-468" svg:viewBox="0.0 0.0 25.47341 40.282394" svg:width="0.2547341mm" svg:x="19.642136mm" svg:y="24.383907mm"/>
            <draw:path svg:d="M 23.388832 0.0 C 39.819515 16.827541 4.285914 35.612934 4.3388014 57.150093 C -12.091881 40.295906 23.441721 21.536959 23.388832 0.0 z" svg:height="0.57150096mm" draw:style-name="style-469" svg:viewBox="0.0 0.0 27.727587 57.150093" svg:width="0.27727586mm" svg:x="44.363747mm" svg:y="24.447498mm"/>
            <draw:path svg:d="M 146.0386 0.0 C 171.12105 7.408301 131.46019 26.64364 120.63842 38.100063 C 105.424965 54.21322 90.8728 71.14653 82.565 82.55007 C 54.519238 84.16395 49.095234 108.373344 25.414911 114.29999 C 28.166481 123.71922 33.537598 111.786415 44.464943 114.29999 C 39.490685 129.16948 13.7467375 139.99104 0.0149377175 127.00008 C -0.80522376 98.66322 32.32058 104.27234 44.464943 88.90001 C 44.279636 82.735176 36.686226 83.9524 31.764854 82.55007 C 69.071 54.266106 130.7456 50.323757 146.0386 0.0 z" svg:height="1.3280602mm" draw:style-name="style-470" svg:viewBox="0.0 0.0 154.21046 132.80602" svg:width="1.5421046mm" svg:x="33.358253mm" svg:y="24.510998mm"/>
            <draw:path svg:d="M 70.104324 0.0 C 86.3497 10.55693 45.31296 17.065535 51.054295 38.100063 C 44.730793 21.11386 -3.9261975 46.513832 0.25434494 19.050032 C 32.58643 21.748713 58.938786 18.467863 70.104324 0.0 z" svg:height="0.38100064mm" draw:style-name="style-471" svg:viewBox="0.0 0.0 73.93526 38.100063" svg:width="0.7393526mm" svg:x="25.227592mm" svg:y="24.891998mm"/>
            <draw:path svg:d="M 12.7000885 69.84998 C 10.900901 44.132477 1.7991875 25.717503 0.0 0.0 C 18.547195 15.319437 30.718206 37.015263 44.450005 57.150093 C 24.28893 55.192043 29.395208 51.22325 12.7000885 69.84998 z" svg:height="0.6984998mm" draw:style-name="style-472" svg:viewBox="0.0 0.0 44.450005 69.84998" svg:width="0.44450006mm" svg:x="19.705635mm" svg:y="25.145998mm"/>
            <draw:path svg:d="M 0.0 0.0 C 61.541985 4.1010094 60.616047 125.650635 165.09993 107.95004 C 160.31099 124.43361 129.43411 133.93219 114.29999 120.65013 C 120.06796 133.93219 133.03249 140.01768 152.40005 139.70016 C 119.671104 157.40076 91.122505 116.46979 63.50004 107.95024 C 65.74897 48.551014 22.33088 34.79277 0.0 0.0 z" svg:height="1.4409415mm" draw:style-name="style-473" svg:viewBox="0.0 0.0 165.09993 144.09415" svg:width="1.6509993mm" svg:x="20.150135mm" svg:y="25.463497mm"/>
            <draw:path svg:d="M 190.5001 95.25036 C 169.88908 69.18889 166.52892 100.59503 152.40005 114.30039 C 138.05963 125.83614 181.3455 68.63336 158.74998 50.800354 C 131.0482 69.63863 134.35548 119.539085 114.29999 146.05031 C 130.20139 147.1351 134.17018 136.2871 139.69997 127.000275 C 125.43888 180.4991 46.27564 224.02298 0.0 266.70023 C 46.725384 205.47557 121.60251 172.40266 127.00008 69.85018 C 124.19542 64.18818 121.417404 58.499535 114.29999 57.150093 C 116.54892 48.26013 125.49177 56.59437 127.00008 63.50004 C 143.35123 55.37735 151.4741 16.430683 139.70016 0.0 C 155.65445 7.43535 168.43387 72.76082 190.5001 95.25036 z" svg:height="2.6670024mm" draw:style-name="style-474" svg:viewBox="0.0 0.0 190.5001 266.70023" svg:width="1.9050012mm" svg:x="29.929134mm" svg:y="25.463493mm"/>
            <draw:path svg:d="M 0.53250945 57.14989 C -4.256442 33.31091 24.794794 43.312115 25.932484 25.399975 C 63.52971 22.780626 86.098785 5.1329226 121.18244 0.0 C 85.357956 23.441923 36.224773 33.57555 0.53250945 57.14989 z" svg:height="0.57149893mm" draw:style-name="style-475" svg:viewBox="0.0 0.0 121.18254 57.14989" svg:width="1.2118254mm" svg:x="27.57431mm" svg:y="25.7175mm"/>
            <draw:path svg:d="M 165.09993 1.3308699 C 105.11894 17.576244 50.69417 39.324955 0.0 64.83091 C 40.613636 30.884943 101.67943 -7.69131 165.09993 1.3308699 z" svg:height="0.64830977mm" draw:style-name="style-476" svg:viewBox="0.0 0.0 165.09993 64.83098" svg:width="1.6509993mm" svg:x="28.024136mm" svg:y="26.08519mm"/>
            <draw:path svg:d="M 11.457633 0.4348087 C 27.43857 -5.200748 -20.980227 46.65756 11.457633 0.4348087 L 11.457633 0.4348087 z" svg:height="0.19781835mm" draw:style-name="style-477" svg:viewBox="0.0 0.0 14.792378 19.781836" svg:width="0.14792378mm" svg:x="44.610058mm" svg:y="26.15765mm"/>
            <draw:path svg:d="M 152.40005 0.0 C 141.23471 22.277992 108.00293 13.282054 88.90001 19.050032 C 50.852837 30.532898 18.071005 48.947872 0.0 76.20013 C 2.1962483 27.543133 91.22848 10.848013 152.40005 0.0 z" svg:height="0.7620013mm" draw:style-name="style-478" svg:viewBox="0.0 0.0 152.40005 76.20013" svg:width="1.5240005mm" svg:x="27.706635mm" svg:y="27.050999mm"/>
            <draw:path svg:d="M 165.80605 0.0 C 186.33774 7.3025255 148.74051 7.1703067 140.40607 6.349943 C 88.177345 30.321144 33.62016 51.96408 7.056053 101.5999 C 47.722576 94.93243 88.679985 35.639378 153.10596 31.749918 C 108.89415 74.3214 20.23213 72.44289 13.405996 152.39984 C -8.977771 138.80026 4.2778397 89.56131 0.7059081 57.14989 C 6.8707447 57.3352 5.6535225 64.928604 7.0558515 69.84998 C 55.871708 42.46551 92.22547 2.619349 165.80605 0.0 z" svg:height="1.5239985mm" draw:style-name="style-479" svg:viewBox="0.0 0.0 171.85991 152.39984" svg:width="1.7185991mm" svg:x="27.509075mm" svg:y="27.3685mm"/>
            <draw:path svg:d="M 146.0497 152.40025 C 163.61807 144.01292 119.406265 168.16943 114.29978 177.80023 C 139.22357 208.30667 175.2598 153.43216 222.24983 165.10014 C 209.76149 188.59515 160.0199 174.8367 146.0499 196.85005 C 149.3572 206.24284 155.4427 212.8308 158.74998 222.25003 C 182.03325 213.78337 207.24812 207.22168 234.94992 203.2 C 223.9168 223.94324 186.66354 218.41345 165.09993 228.59998 C 165.09993 239.18335 165.09993 249.76672 165.09993 260.34988 C 197.22026 254.873 231.00757 222.62024 266.69983 241.29987 C 233.12428 260.64096 166.13165 246.565 165.09993 298.44995 C 196.26788 290.32727 253.39134 244.3956 285.74988 279.39993 C 251.48637 281.11978 211.71954 277.3361 203.1998 304.7999 C 232.33037 315.2244 301.86282 271.11838 336.5498 304.7999 C 323.82327 311.62622 308.0541 304.11194 292.0998 304.7999 C 247.75557 306.75775 213.09523 327.6863 184.14977 342.89996 C 182.48279 324.29968 198.49017 323.37375 196.84985 304.7999 C 176.84744 301.7308 182.483 324.29968 158.74979 317.49997 C 160.36366 278.81796 162.24239 239.28912 133.34981 247.65001 C 137.90057 240.87675 158.16783 218.41345 139.69975 209.54994 C 115.35814 208.3858 137.39793 214.73575 133.34981 228.59998 C 90.80477 207.64497 59.398827 175.57753 38.09986 133.35002 C 29.47454 135.30786 32.83472 149.25142 31.749918 158.74998 C 17.118423 131.0482 6.614583 99.21874 0.0 63.50004 C 40.98405 40.957607 68.950485 5.4504504 127.00008 0.0 C 99.06008 33.44333 29.262989 25.02956 31.75012 88.90001 C 82.89404 72.31067 108.53221 30.21537 177.80002 31.749918 C 132.5563 56.356174 76.491005 70.16751 44.450005 107.949844 C 41.407352 127.92581 53.498833 132.76785 57.150093 146.0499 C 75.00955 144.85933 84.19059 135.01678 82.55007 114.29999 C 120.20018 116.97222 154.1199 63.92334 222.25003 76.19992 C 184.07063 84.56081 146.05011 93.13324 120.65013 114.29999 C 139.118 119.829765 176.3979 89.77306 215.90009 95.249954 C 192.90771 122.13159 109.564125 108.26737 101.6001 152.40005 C 85.85736 151.4739 70.776115 151.20947 69.85018 165.10014 C 71.0672 170.23306 76.22657 171.42363 76.20013 177.80023 C 103.26666 173.14369 110.833626 148.9343 146.0497 152.40025 z" svg:height="3.4289997mm" draw:style-name="style-480" svg:viewBox="0.0 0.0 336.5498 342.89996" svg:width="3.365498mm" svg:x="27.897139mm" svg:y="28.066996mm"/>
            <draw:path svg:d="M 158.77623 66.70781 C 141.92245 64.670425 164.72952 102.26785 139.69997 92.10779 C 143.80096 49.93316 130.30737 25.3269 88.90001 28.607748 C 80.43315 66.70781 132.133 44.64157 120.64993 85.75784 C 105.83333 85.75784 91.01672 85.75784 76.20013 85.75784 C 65.77562 70.38552 60.034286 54.907417 69.84998 34.957893 C 40.7723 33.899536 27.225807 73.34884 0.0 54.007923 C 28.945261 23.977661 95.9381 7.41476 139.67372 28.60795 C 140.59985 10.748495 124.14253 10.298749 107.95004 9.557919 C 133.85286 -23.991186 192.77528 38.900238 171.42363 73.05795 C 177.40317 90.36169 205.95157 85.122986 196.8238 117.507965 C 158.32649 126.39793 179.81056 75.30689 158.77623 66.70781 z" svg:height="1.185425mm" draw:style-name="style-481" svg:viewBox="0.0 0.0 198.6089 118.5425" svg:width="1.9860891mm" svg:x="45.486374mm" svg:y="28.41592mm"/>
            <draw:path svg:d="M 5.798257 4.659155 C -12.9606905 -4.4425583 20.535526 -0.20912805 12.1482 17.359243 C 7.200586 28.92144 5.322067 13.549116 5.798257 4.659155 z" svg:height="0.21504207mm" draw:style-name="style-482" svg:viewBox="0.0 0.0 13.523352 21.504208" svg:width="0.13523352mm" svg:x="25.680153mm" svg:y="28.528406mm"/>
            <draw:path svg:d="M 171.44928 666.7499 C 141.20746 605.28723 208.46454 683.0219 241.29926 647.6998 C 225.53008 679.9524 303.6616 695.3512 323.84933 673.10004 C 349.54037 693.9757 379.09424 711.0148 412.74933 723.89996 C 398.0385 679.29114 299.2166 663.919 279.39932 603.25006 C 320.01294 620.1571 337.76642 648.3349 412.74933 654.05 C 484.1603 659.474 571.3671 669.0519 609.59937 634.99994 C 604.09607 574.88654 500.93497 612.4311 482.5993 565.14996 C 478.8687 542.36957 489.98117 534.432 495.2994 520.69995 C 580.4688 538.2419 664.12994 501.09442 723.89935 520.69995 C 714.877 478.89578 676.9622 466.03702 666.74927 425.45 C 654.896 420.39642 643.4925 414.8402 628.64923 412.74994 C 650.6361 409.76016 630.95105 363.14056 622.29926 342.89996 C 596.132 281.7284 546.9195 217.88438 527.0493 165.09993 C 512.9736 151.65901 499.0829 138.00655 482.5993 126.99987 C 493.5002 98.477715 523.21295 125.1478 539.7494 139.69997 C 536.99786 195.3684 563.7735 221.5092 590.5494 247.65001 C 579.88666 177.45605 664.7385 104.45744 603.24945 63.50004 C 586.6601 61.727295 575.9445 65.8283 577.8495 82.55007 C 560.096 72.204895 565.7051 30.030264 552.4495 0.0 C 577.7437 2.2224903 569.43567 38.047176 584.1994 50.79995 C 615.79065 44.60867 622.00836 63.79092 641.3495 69.84998 C 653.8378 145.36217 606.08057 188.43628 609.5996 273.05 C 620.3416 302.5245 646.3502 316.7327 641.3495 361.94998 C 674.2107 417.98883 717.20544 463.89386 749.29956 520.69995 C 732.1809 588.2215 740.91223 681.6194 660.39954 685.7999 C 645.8209 694.5046 640.00006 711.9409 628.6496 723.89996 C 610.3669 724.6675 587.0836 720.434 577.8497 730.2501 C 569.8592 731.81134 571.44684 742.87085 577.8497 742.95 C 540.5169 752.2368 500.80295 752.8452 469.89963 749.3002 C 423.3858 743.98193 393.2764 712.97284 355.59964 704.85034 C 344.6723 702.4954 333.48053 713.1319 323.84973 711.2005 C 304.21774 707.2582 296.41235 683.4987 273.04977 698.5006 C 276.4364 716.2805 282.3895 731.5206 285.74988 749.30054 C 317.55286 759.8309 308.10718 710.00995 330.19986 730.25055 C 337.2113 750.14716 334.30087 748.1362 317.4998 755.6507 C 314.9069 818.67456 300.96332 870.3478 279.39972 914.4007 C 281.62222 924.34924 290.56506 908.84424 292.0998 920.75085 C 277.23032 940.19775 259.26508 954.5646 247.6498 990.6008 C 254.68768 944.9338 300.2754 861.6693 298.44974 762.00085 C 244.84514 761.3129 277.8916 847.2496 247.6498 869.95087 C 240.4266 843.49255 271.96497 801.26526 260.34988 749.30096 C 259.37085 733.5053 270.32465 729.6425 273.05 717.551 C 256.72528 702.12604 234.94992 692.1509 203.2 692.1509 C 220.92703 701.9403 218.25479 732.12946 234.94992 742.9508 C 200.47467 813.9914 213.80962 901.48926 190.49991 977.90094 C 186.10782 992.3207 173.38129 1000.364 165.09993 1016.001 C 154.91342 1035.2892 155.31027 1059.7633 146.0499 1073.1511 C 111.46889 1123.184 55.006733 1163.2155 19.04983 1200.1511 C 52.942905 1151.4941 94.667786 1110.669 107.949844 1041.4011 C 124.459854 1050.2649 103.31955 1074.2626 101.5999 1085.851 C 175.73619 1036.5327 233.33583 830.71313 190.49991 704.85114 C 165.15282 711.36 179.70499 736.28375 177.79982 749.30096 C 163.90915 844.4187 149.09256 946.5741 120.64973 1035.051 C 109.37841 957.2635 169.41249 864.8975 152.39964 781.0509 C 138.37675 781.8446 149.70096 807.9856 146.0497 819.15094 C 133.05873 827.5912 142.61018 759.3286 139.69975 736.6011 C 147.50491 739.3791 152.74362 744.7502 152.39984 755.6511 C 177.19121 753.87836 142.61018 712.07416 171.44987 704.85114 C 151.57968 701.9145 143.11302 710.3543 146.0499 730.25134 C 134.3024 721.28186 108.61134 693.6067 114.29999 736.6015 C 97.73708 725.6743 107.57963 688.3151 88.90001 679.45135 C 54.71585 684.9545 87.65655 781.7921 120.64993 762.0013 C 114.37932 783.24713 94.323814 790.70874 95.249954 819.15137 C 114.352875 825.5544 106.49483 804.99603 107.95004 793.75116 C 124.407166 818.91315 108.92907 866.5116 95.249954 882.6512 C 90.937195 951.443 84.24328 1022.5627 69.84998 1079.5012 C 65.48433 1096.699 62.150597 1121.6494 44.450005 1130.3011 C 78.26375 1011.47687 110.83403 838.20135 63.50004 711.2013 C 20.92855 707.20605 9.921874 671.64624 0.0 635.00116 C 27.33138 639.4199 26.087917 672.41327 50.79995 679.451 C 54.742294 652.67535 16.245375 647.33044 31.749918 628.65106 C 57.176334 606.3466 130.51892 680.69446 120.64993 635.00116 C 139.64627 618.4635 128.95712 685.6675 171.44928 666.7499 z M 114.29918 679.44977 C 147.26631 672.12103 168.6446 709.4536 196.84924 685.7999 C 170.36447 688.7895 127.84587 647.9114 114.29918 679.44977 z M 139.69916 711.1997 C 151.39377 700.0872 140.46643 689.1601 120.649124 692.14966 C 119.484985 705.9876 125.83514 712.364 139.69916 711.1997 z M 82.54926 654.05 C 75.03519 653.12384 68.15596 642.75226 63.49923 654.05 C 70.98686 654.9757 77.892525 665.34735 82.54926 654.05 z M 622.29926 654.05 C 702.8384 702.17773 742.68475 592.5078 717.54926 552.4501 C 697.54663 598.0376 631.8772 598.0109 622.29926 654.05 z M 704.8491 520.69977 C 663.5213 531.442 608.11755 539.988 558.79926 539.7498 C 538.98193 539.6703 509.66605 516.0166 501.64914 546.1 C 515.7778 565.49396 542.977 567.0552 565.1492 577.84985 C 588.7235 589.3063 609.123 600.70984 628.64923 615.94995 C 662.99207 603.726 656.6685 550.836 711.2257 558.79987 C 712.0195 543.13666 712.1517 528.21387 704.8491 520.69977 z M 393.6991 685.7999 C 463.70773 711.64984 574.27716 736.7323 641.3491 679.44977 C 579.33093 649.0228 464.47522 678.41785 393.6991 685.7999 z M 482.59912 730.2497 C 467.75607 728.15967 456.37897 722.6032 444.49905 717.5498 C 436.403 738.9281 476.6989 743.79663 482.59912 730.2497 z M 533.39923 736.59985 C 542.3421 716.3326 495.37872 720.56604 495.2992 730.2497 C 510.24823 730.09106 514.00525 741.17725 533.39923 736.59985 z" svg:height="12.001512mm" draw:style-name="style-483" svg:viewBox="0.0 0.0 749.29956 1200.1511" svg:width="7.4929953mm" svg:x="25.992144mm" svg:y="28.6385mm"/>
            <draw:path svg:d="M 21.188951 0.010698636 C 15.1298895 12.9752245 8.224223 25.146032 2.1389198 38.11076 C -4.528551 37.131737 5.1026435 -0.73013145 21.188951 0.010698636 z" svg:height="0.38110793mm" draw:style-name="style-484" svg:viewBox="0.0 0.0 21.18885 38.110794" svg:width="0.2118885mm" svg:x="42.036243mm" svg:y="28.701893mm"/>
            <draw:path svg:d="M 26.381422 0.0 C 2.1455812 35.454067 -18.280132 15.028354 26.381422 0.0 L 26.381422 0.0 z" svg:height="0.19651718mm" draw:style-name="style-485" svg:viewBox="0.0 0.0 26.381466 19.65172" svg:width="0.26381466mm" svg:x="26.42682mm" svg:y="28.7655mm"/>
            <draw:path svg:d="M 6.5160747 0.0 C 34.958702 1.3494412 -17.561104 46.09033 6.5160747 0.0 L 6.5160747 0.0 z" svg:height="0.20787774mm" draw:style-name="style-486" svg:viewBox="0.0 0.0 15.213566 20.787775" svg:width="0.15213566mm" svg:x="43.38921mm" svg:y="28.7655mm"/>
            <draw:path svg:d="M 0.12111663 135.4201 C -2.2600365 96.97607 30.998186 39.349987 50.921066 2.070085 C 62.218826 -11.238412 45.57659 43.8743 31.871035 46.520092 C 32.24165 87.10708 9.963458 105.04587 0.12111663 135.4201 z" svg:height="1.3542012mm" draw:style-name="style-487" svg:viewBox="0.0 0.0 54.658436 135.42012" svg:width="0.54658437mm" svg:x="41.421425mm" svg:y="29.189299mm"/>
            <draw:path svg:d="M 1.7969671 3.6758897 C -7.6220713 -15.585691 24.15429 49.369358 1.7969671 3.6758897 L 1.7969671 3.6758897 z" svg:height="0.20324606mm" draw:style-name="style-488" svg:viewBox="0.0 0.0 9.943831 20.324606" svg:width="0.09943832mm" svg:x="24.450165mm" svg:y="29.23674mm"/>
            <draw:path svg:d="M 26.354576 0.0 C 39.9806 24.420948 8.019133 57.679173 0.95439905 82.55007 C -4.8135786 65.960724 17.067757 22.648407 26.354576 0.0 z" svg:height="0.82550067mm" draw:style-name="style-489" svg:viewBox="0.0 0.0 29.698183 82.55007" svg:width="0.29698184mm" svg:x="41.22259mm" svg:y="29.336998mm"/>
            <draw:path svg:d="M 50.79995 0.0 C 60.457386 12.091477 38.073418 58.39356 50.79995 76.19992 C 77.3907 81.650375 64.690414 47.757298 76.20013 38.09986 C 82.814705 48.70968 100.88571 69.84978 107.95004 44.449802 C 117.55459 71.19922 84.61369 109.90769 76.20013 139.69975 C 66.78088 134.3022 62.521214 123.719025 63.50024 107.949844 C 47.863274 106.944374 35.983753 145.4413 38.100063 107.949844 C -4.9213724 126.17971 20.58458 189.97063 38.100063 215.89989 C 46.4345 207.75075 61.51554 207.75075 69.84998 215.89989 C 39.899048 221.9323 54.080997 272.12384 38.100063 292.0998 C 22.383968 282.04572 35.506954 247.67624 38.100063 234.9497 C 35.348293 227.14455 29.977175 221.90585 19.050032 222.24962 C 2.1962483 220.21223 25.003317 257.80966 0.0 247.6496 C 16.800896 212.14244 11.747506 159.64928 0.0 120.64953 C 32.067646 83.92596 20.18772 40.348995 50.79995 0.0 z M 44.449802 95.249954 C 48.683235 95.249954 52.916664 95.249954 57.123447 95.249954 C 57.123447 91.016525 57.123447 86.783295 57.123447 82.549866 C 52.916664 82.549866 48.683235 82.549866 44.449802 82.549866 C 44.449802 86.783295 44.449802 91.01672 44.449802 95.249954 z" svg:height="2.920998mm" draw:style-name="style-490" svg:viewBox="0.0 0.0 109.68843 292.0998" svg:width="1.0968844mm" svg:x="44.978634mm" svg:y="29.527498mm"/>
            <draw:path svg:d="M 160.53969 139.69997 C 174.56258 138.90625 163.23857 112.76544 166.88983 101.5999 C 179.32529 114.56442 177.97604 141.31384 198.63976 146.0499 C 189.77603 114.696846 192.44867 71.80783 192.28961 31.749918 C 215.78462 36.194897 208.13812 9.49837 217.68979 0.0 C 232.08328 37.756092 180.09236 120.94101 224.03993 152.40005 C 241.29057 146.60562 207.10661 140.59966 217.68979 120.65013 C 240.12665 119.935745 217.02849 109.0084 236.73982 101.6001 C 261.1343 103.69037 226.10376 161.63399 255.78984 171.45007 C 242.11093 184.09708 223.56354 148.59012 230.38968 196.85005 C 216.71075 191.47894 220.15047 168.9894 211.33965 158.74998 C 184.22002 160.17876 151.64973 158.37958 135.13951 139.69997 C 119.60833 161.18404 86.00654 127.44982 84.33957 165.09993 C 76.269966 135.04323 52.11326 121.09968 14.489587 120.64993 C 12.743488 94.87954 -5.7247796 85.80427 1.7897002 50.79995 C 17.717749 68.76518 13.775402 106.547714 39.889763 114.29999 C 55.129868 100.67396 24.41146 79.322105 33.53962 50.79995 C 44.65207 65.08747 48.62106 86.518654 58.939793 101.5999 C 81.561554 94.588455 75.58202 58.975525 84.33997 38.09986 C 105.3743 50.932167 96.03459 94.13871 116.08989 107.949844 C 101.16751 130.54515 101.03509 85.48674 90.68971 82.549866 C 74.841194 94.72067 86.059425 133.29692 103.36336 133.34981 C 122.91602 138.11232 111.11563 111.46868 135.11327 120.64973 C 117.439125 83.26425 152.41681 128.37576 160.53969 139.69997 z" svg:height="1.9685005mm" draw:style-name="style-491" svg:viewBox="0.0 0.0 255.78992 196.85005" svg:width="2.5578992mm" svg:x="45.659237mm" svg:y="30.734mm"/>
            <draw:path svg:d="M 3.710408 9.006637 C -11.476608 -27.876406 26.358814 64.06625 3.710408 9.006637 L 3.710408 9.006637 z" svg:height="0.27061912mm" draw:style-name="style-492" svg:viewBox="0.0 0.0 11.135216 27.061913" svg:width="0.11135215mm" svg:x="28.241032mm" svg:y="29.754932mm"/>
            <draw:path svg:d="M 69.84998 0.0 C 44.42356 14.790157 28.971907 39.528835 0.0 50.79995 C 16.69512 27.304937 36.433094 6.79969 69.84998 0.0 z" svg:height="0.5079995mm" draw:style-name="style-493" svg:viewBox="0.0 0.0 69.84998 50.79995" svg:width="0.6984998mm" svg:x="26.817636mm" svg:y="30.098999mm"/>
            <draw:path svg:d="M 197.56989 400.14554 C 190.13515 401.17746 192.22522 411.73438 191.21994 419.19556 C 185.55795 414.24796 176.87953 412.36942 165.81998 412.84543 C 163.80923 367.20462 130.31282 368.36896 108.669876 355.6953 C 112.37403 313.12384 112.85022 292.1424 76.91996 279.4954 C 61.203667 241.28957 96.8166 231.36769 95.96999 190.59538 C 86.44498 176.96936 80.439 195.14615 64.22008 184.24545 C 50.435184 183.16064 61.36253 206.78787 57.870132 215.99536 C 40.010677 216.92151 39.560932 200.43793 38.820103 184.24545 C 22.098335 187.36743 17.441805 219.24977 0.72003835 203.29547 C 16.330357 187.79094 -3.963138 175.75235 0.72003835 152.49553 C 7.625705 154.05652 5.0327997 165.11609 13.420127 165.19562 C 43.741474 121.512886 10.5890255 39.2539 19.77007 0.09568214 C 55.224136 4.805302 33.68718 61.822975 38.820103 101.69558 C 42.762447 132.46667 66.098595 158.02531 45.170044 171.54556 C 46.122627 187.34119 66.65411 173.39763 70.570015 171.54556 C 65.357765 113.257774 56.83822 58.27749 51.51999 0.09548028 C 68.21511 -1.7830387 56.52069 24.72818 76.91996 19.145512 C 67.23628 42.13789 82.21155 71.03026 76.91996 108.045525 C 93.53575 109.84471 104.25134 105.7437 102.31994 88.99549 C 116.58102 84.10076 102.50524 138.39311 115.02003 114.39547 C 114.490944 171.1485 106.15651 228.40437 115.02003 279.4954 C 135.52527 285.18384 123.93643 258.7786 134.07005 254.09543 C 143.11888 266.21335 148.83377 281.665 153.12009 298.54544 C 161.63963 294.36508 164.94693 284.9723 165.82018 273.14545 C 174.60435 312.78006 157.2213 373.10504 210.27019 381.0955 C 207.1482 411.73438 230.80186 415.5972 242.0201 431.89545 C 265.30334 417.74014 219.68922 402.55334 242.0201 387.44565 C 245.53914 422.02686 276.54822 429.0912 286.4701 457.29562 C 265.85907 460.97354 256.9427 452.95642 242.0201 450.9455 C 244.53368 482.29855 259.35028 501.34857 280.12015 514.4453 C 277.39505 524.4201 260.1442 519.8693 267.42007 539.8455 C 246.3593 531.2728 249.37552 498.5968 235.67015 482.6954 C 228.23541 483.72733 230.32549 494.28424 229.3202 501.74542 C 213.0484 494.73398 219.319 465.1799 191.22015 469.9955 C 212.6249 438.37762 171.11176 453.2475 172.17012 425.54572 C 191.85521 442.2146 207.94171 423.27032 210.27019 457.29562 C 232.09802 452.50668 210.95772 408.82394 197.56989 400.14554 z M 159.46983 342.99564 C 159.91957 319.26242 149.25687 306.64188 134.06985 298.54562 C 131.58272 324.316 136.39832 342.78387 159.46983 342.99564 z" svg:height="5.3984556mm" draw:style-name="style-494" svg:viewBox="0.0 0.0 286.47012 539.8455" svg:width="2.8647013mm" svg:x="23.317938mm" svg:y="30.352041mm"/>
            <draw:path svg:d="M 7.4321203 0.0 C 23.809916 1.5345477 -1.2725321 10.927344 7.4321203 25.399975 C -8.336862 24.447392 5.6064887 3.889257 7.4321203 0.0 z" svg:height="0.25399974mm" draw:style-name="style-495" svg:viewBox="0.0 0.0 13.121456 25.399975" svg:width="0.13121456mm" svg:x="47.888546mm" svg:y="30.352999mm"/>
            <draw:path svg:d="M 110.07988 0.06600857 C 133.25737 15.596996 83.965515 11.443099 84.6799 25.465982 C 109.894775 44.039825 124.76426 -1.971375 154.52989 0.06600857 C 154.18591 22.529106 140.40123 12.580789 129.12991 19.11604 C 92.93501 40.071033 73.593895 66.07962 40.2299 95.31596 C 31.392826 103.041794 28.641056 120.2133 27.52981 120.715935 C 26.392122 121.218575 9.987883 85.23522 2.129836 120.715935 C -8.771065 98.94078 24.30185 33.086037 52.929787 50.86596 C 61.211338 31.048653 82.19277 15.464777 110.07988 0.06600857 z" svg:height="1.2072108mm" draw:style-name="style-496" svg:viewBox="0.0 0.0 154.52994 120.72107" svg:width="1.5452993mm" svg:x="26.605839mm" svg:y="30.415838mm"/>
            <draw:path svg:d="M 4.25725 20.735167 C -11.405957 4.0134015 22.56645 -16.068342 4.25725 20.735167 L 4.25725 20.735167 z" svg:height="0.2073514mm" draw:style-name="style-497" svg:viewBox="0.0 0.0 9.836751 20.73514" svg:width="0.098367505mm" svg:x="48.809563mm" svg:y="30.590147mm"/>
            <draw:path svg:d="M 4.5769973 7.244591 C 6.402629 -16.409082 20.372625 25.950651 4.5769973 19.94468 C -6.0065775 34.867058 5.159165 17.616213 4.5769973 7.244591 z" svg:height="0.25769627mm" draw:style-name="style-498" svg:viewBox="0.0 0.0 12.020954 25.769629" svg:width="0.120209545mm" svg:x="41.249866mm" svg:y="30.661554mm"/>
            <draw:path svg:d="M 3.3605828 20.093248 C 23.892275 28.004385 10.054497 52.53111 9.7105255 64.54326 C 46.778675 63.51134 11.853684 -9.513711 60.510475 1.0432179 C 45.535007 36.761925 26.6174 73.43321 41.460445 121.693146 C 64.37329 117.0893 48.10147 73.3008 60.510475 58.19311 C 65.35232 62.532314 80.67175 84.94253 79.56051 58.19311 C 91.62554 66.58044 73.475 98.22458 66.86042 108.99306 C 112.44811 115.1579 56.03905 183.92308 92.26039 197.89307 C 100.85927 157.78227 113.53291 121.79892 130.36046 89.94303 C 134.67322 121.90469 103.505264 173.07506 111.310425 229.64299 C 179.17612 178.5784 168.7514 86.92682 244.66045 45.493023 C 272.97086 30.041367 282.68097 8.927709 327.2105 1.0430161 C 229.3412 53.457047 158.35353 132.7525 136.7106 261.3929 C 148.64322 284.67618 166.29112 262.74234 181.1606 280.44293 C 182.56293 300.86887 169.94218 307.29813 174.81067 331.2429 C 194.65442 334.15332 195.10416 317.66974 193.86069 299.49298 C 206.61366 310.02325 198.67609 341.2443 219.26067 343.94278 C 215.34477 359.0771 191.58531 354.36728 200.21063 382.04285 C 190.76495 372.4383 189.97124 354.18237 187.51054 337.59302 C 174.2285 340.2919 170.68301 333.2538 162.11058 331.2429 C 148.32568 330.15808 159.2266 353.75888 155.76064 362.9928 C 136.76349 329.6817 113.95642 293.51324 130.36066 242.34288 C 105.30466 238.45341 122.89947 277.18854 117.66057 293.14282 C 86.016426 288.80362 105.46332 233.37338 85.91065 216.9429 C 76.67672 239.4589 63.526886 258.05917 66.86062 293.14282 C 44.23866 271.65875 81.73011 195.88193 73.21056 147.09293 C 51.620514 148.75989 55.245335 175.69441 41.460644 185.19298 C 23.865831 168.89471 53.022842 105.897316 3.3605828 121.69295 C 19.870596 77.13737 -9.498168 58.93394 3.3605828 20.093248 z" svg:height="3.820428mm" draw:style-name="style-499" svg:viewBox="0.0 0.0 327.2105 382.0428" svg:width="3.272105mm" svg:x="25.196531mm" svg:y="30.787067mm"/>
            <draw:path svg:d="M 10.151996 12.674654 C 25.497877 -23.652666 8.114815 28.708477 3.801851 38.074627 C -5.8022943 58.976734 5.231027 24.342627 10.151996 12.674654 z" svg:height="0.44643357mm" draw:style-name="style-500" svg:viewBox="0.0 0.0 16.364285 44.643356" svg:width="0.16364284mm" svg:x="48.179115mm" svg:y="30.861252mm"/>
            <draw:path svg:d="M 11.831077 3.9332626 C 25.404213 -11.730145 10.058332 24.09454 5.4809313 29.333237 C -8.091803 44.996647 7.253675 9.171961 11.831077 3.9332626 z" svg:height="0.33266333mm" draw:style-name="style-501" svg:viewBox="0.0 0.0 17.312208 33.26633" svg:width="0.17312208mm" svg:x="49.051323mm" svg:y="30.821665mm"/>
            <draw:path svg:d="M 23.169611 2.8510854 C 35.73748 -11.780409 16.422607 33.675068 23.169611 53.651035 C 9.332036 52.513344 2.9818914 58.836845 4.1195803 72.701065 C -10.537954 53.465927 18.248642 23.541641 23.169611 2.8510854 z" svg:height="0.7270102mm" draw:style-name="style-502" svg:viewBox="0.0 0.0 27.525702 72.70102" svg:width="0.27525702mm" svg:x="49.318672mm" svg:y="30.895987mm"/>
            <draw:path svg:d="M 10.588016 2.7305744 C 24.584658 -11.477617 9.317906 34.05719 4.237871 40.83064 C -9.044183 37.15293 13.39227 16.859234 10.588016 2.7305744 z" svg:height="0.40830553mm" draw:style-name="style-503" svg:viewBox="0.0 0.0 16.349146 40.83055" svg:width="0.16349146mm" svg:x="41.062756mm" svg:y="31.024193mm"/>
            <draw:path svg:d="M 57.123447 0.028058687 C 31.749918 29.687906 33.17869 86.14986 0.0 107.9781 C 30.532696 83.50407 0.31732556 -1.7711289 57.123447 0.028058687 z" svg:height="1.0797809mm" draw:style-name="style-504" svg:viewBox="0.0 0.0 57.123447 107.97809" svg:width="0.57123446mm" svg:x="49.487137mm" svg:y="30.987719mm"/>
            <draw:path svg:d="M 11.28908 5.68582 C 19.543985 -13.919733 19.649961 23.91569 4.939136 18.385908 C -7.8138394 33.467148 7.743592 11.321579 11.28908 5.68582 z" svg:height="0.23557311mm" draw:style-name="style-505" svg:viewBox="0.0 0.0 16.88764 23.55731" svg:width="0.16887641mm" svg:x="26.069746mm" svg:y="31.05814mm"/>
            <draw:path svg:d="M 13.815371 2.9457583 C 29.796307 -9.96588 6.5394907 23.054148 7.4652257 34.695675 C -11.743468 26.91696 11.963094 10.460036 13.815371 2.9457583 z" svg:height="0.3469574mm" draw:style-name="style-506" svg:viewBox="0.0 0.0 19.438555 34.69574" svg:width="0.19438556mm" svg:x="42.300217mm" svg:y="31.08554mm"/>
            <draw:path svg:d="M 57.53262 0.07408301 C 50.071434 22.246098 14.061641 15.896154 0.3825267 31.824001 C -4.009364 22.854708 30.307014 -1.5133523 57.53262 0.07408301 z" svg:height="0.3182396mm" draw:style-name="style-507" svg:viewBox="0.0 0.0 57.53264 31.82396" svg:width="0.5753264mm" svg:x="28.33781mm" svg:y="31.114258mm"/>
            <draw:path svg:d="M 13.224725 2.8006203 C 27.856018 -10.798961 6.768805 28.914982 6.9012256 40.900684 C -11.16978 32.434025 11.795953 12.643164 13.224725 2.8006203 z" svg:height="0.40900642mm" draw:style-name="style-508" svg:viewBox="0.0 0.0 18.394674 40.900642" svg:width="0.18394674mm" svg:x="41.734623mm" svg:y="31.277493mm"/>
            <draw:path svg:d="M 13.270749 0.8807198 C 32.267895 -6.104278 0.068229035 30.09062 6.920604 51.680668 C -10.356279 60.385525 9.725665 12.046059 13.270749 0.8807198 z" svg:height="0.5272341mm" draw:style-name="style-509" svg:viewBox="0.0 0.0 19.352915 52.72341" svg:width="0.19352914mm" svg:x="48.465427mm" svg:y="31.296692mm"/>
            <draw:path svg:d="M 33.523064 63.50004 C 15.716497 68.97693 20.002815 96.57295 8.122889 107.95004 C 18.997143 74.3214 -14.710826 33.284668 8.122889 0.0 C 23.204332 3.96879 7.1438627 39.10533 20.822775 44.450005 C 26.749416 39.793274 30.427324 32.88781 33.496418 25.399975 C 51.6732 26.273024 45.085262 51.88475 46.196304 69.84998 C 72.28402 72.68108 69.00337 46.11677 77.91998 31.749918 C 94.35066 44.979084 61.515945 57.626083 77.91998 76.19992 C 64.743706 79.95696 56.30349 88.42362 52.519806 101.5999 C 42.889015 113.8238 61.22486 63.73803 33.523064 63.50004 z" svg:height="1.0795004mm" draw:style-name="style-510" svg:viewBox="0.0 0.0 82.66583 107.95004" svg:width="0.8266583mm" svg:x="50.358406mm" svg:y="31.241999mm"/>
            <draw:path svg:d="M 26.51768 0.0 C 35.67228 5.6620007 -37.485195 37.72965 26.51768 0.0 L 26.51768 0.0 z" svg:height="0.18099342mm" draw:style-name="style-511" svg:viewBox="0.0 0.0 27.323992 18.099342" svg:width="0.2732399mm" svg:x="27.88596mm" svg:y="31.495998mm"/>
            <draw:path svg:d="M 4.4857564 11.403333 C 23.588675 -30.956402 -11.971572 62.097507 4.4857564 11.403333 L 4.4857564 11.403333 z" svg:height="0.26970166mm" draw:style-name="style-512" svg:viewBox="0.0 0.0 10.293781 26.970167" svg:width="0.10293782mm" svg:x="48.870777mm" svg:y="31.445465mm"/>
            <draw:path svg:d="M 26.108305 5.68582 C 34.363213 -13.919733 34.468987 23.91569 19.75816 18.385908 C 17.297474 25.714878 22.959677 36.800884 19.75816 43.78588 C -13.28811 115.805466 -0.5086899 31.059351 26.108305 5.68582 z" svg:height="0.7216645mm" draw:style-name="style-513" svg:viewBox="0.0 0.0 31.706718 72.16645" svg:width="0.3170672mm" svg:x="41.98705mm" svg:y="31.50264mm"/>
            <draw:path svg:d="M 38.841297 0.0 C 42.572094 25.02956 9.710728 68.13013 0.7678794 101.5999 C -5.396957 74.109856 27.226212 30.797537 38.841297 0.0 z" svg:height="1.015999mm" draw:style-name="style-514" svg:viewBox="0.0 0.0 39.135296 101.5999" svg:width="0.39135298mm" svg:x="42.557957mm" svg:y="31.940498mm"/>
            <draw:path svg:d="M 7.4321203 0.0 C 23.809916 1.5345477 -1.2725321 10.927344 7.4321203 25.399975 C -8.336862 24.447594 5.6064887 3.8894587 7.4321203 0.0 z" svg:height="0.25399974mm" draw:style-name="style-515" svg:viewBox="0.0 0.0 13.121456 25.399975" svg:width="0.13121456mm" svg:x="41.538548mm" svg:y="32.003998mm"/>
            <draw:path svg:d="M 61.45781 32.133858 C 35.34345 54.702732 21.532114 89.548386 10.65786 127.38381 C 3.3817782 135.00386 -5.428851 129.87094 4.3079166 127.38381 C 25.421574 78.091965 43.36036 -6.389508 99.55787 0.38373786 C 92.65221 12.025469 64.47422 16.205809 80.50784 32.133656 C 92.572876 53.300404 121.17436 21.12698 131.30779 38.483597 C 127.78874 46.288757 89.635994 50.839714 112.25776 63.88357 C 91.17055 74.54628 67.966415 83.11871 67.807755 114.683525 C 49.57788 93.96672 84.55596 72.45601 93.207726 57.53343 C 88.57764 43.11409 74.10501 38.53689 61.45781 32.133858 z" svg:height="1.3139359mm" draw:style-name="style-516" svg:viewBox="0.0 0.0 131.30783 131.39359" svg:width="1.3130783mm" svg:x="27.028557mm" svg:y="32.12716mm"/>
            <draw:path svg:d="M 19.124315 1.9229283 C 33.464928 -9.692358 9.440638 34.625427 6.4506717 46.372932 C -12.175855 33.43465 15.049549 13.141154 19.124315 1.9229283 z" svg:height="0.4637284mm" draw:style-name="style-517" svg:viewBox="0.0 0.0 23.65452 46.37284" svg:width="0.23654519mm" svg:x="42.247128mm" svg:y="32.11177mm"/>
            <draw:path svg:d="M 184.56055 7.0118456 C 127.64865 11.112855 42.10882 2.9901679 0.41058537 38.761765 C -4.9605336 13.097149 43.537594 12.091679 76.61051 7.0118456 C 112.69984 1.45562 155.8004 -5.502934 184.56055 7.0118456 z" svg:height="0.3876168mm" draw:style-name="style-518" svg:viewBox="0.0 0.0 184.56064 38.76168" svg:width="1.8456064mm" svg:x="30.30603mm" svg:y="32.31488mm"/>
            <draw:path svg:d="M 15.249593 38.100063 C 49.222 31.855894 61.736984 4.1805425 97.79966 0.0 C 69.09239 32.676056 20.752932 45.746357 2.549707 88.90001 C -8.536502 73.50124 20.435404 54.080795 15.249593 38.100063 z" svg:height="0.8890001mm" draw:style-name="style-519" svg:viewBox="0.0 0.0 97.799614 88.90001" svg:width="0.9779961mm" svg:x="28.25264mm" svg:y="32.448498mm"/>
            <draw:path svg:d="M 174.31409 47.778492 C 157.08969 43.836147 158.51846 21.24083 136.21402 22.37852 C 114.65041 26.69128 129.99629 43.492176 142.56396 47.778492 C 128.30289 69.686066 130.79001 22.060991 104.463905 35.078403 C 95.86503 47.61963 91.68449 64.63228 72.71398 66.82832 C 100.17779 94.26568 49.192528 124.77213 34.613922 149.37819 C 33.476234 170.06854 49.5365 179.93753 21.913834 181.12811 C 13.632282 143.2396 41.94289 141.89035 40.963867 111.27813 C 29.242804 127.07375 15.616778 140.96422 2.8638027 155.72794 C -14.731012 112.60092 54.537003 101.67358 53.663754 54.128033 C 96.367455 5.0212936 186.27293 -6.7791 269.56363 3.3280833 C 258.60983 22.0077 204.31729 -2.651445 193.36371 16.028172 C 227.15102 30.924305 290.25418 16.504362 301.31375 54.128235 C 273.2684 29.892593 209.66258 26.664635 174.31409 47.778492 z M 187.01418 28.728462 C 189.9246 8.884712 173.44104 8.434966 155.26425 9.67843 C 152.35382 29.522179 168.83719 29.971926 187.01418 28.728462 z M 47.314213 98.57844 C 58.188667 110.06131 72.26444 96.62059 72.71419 79.52841 C 56.812782 78.44361 52.81755 89.265175 47.314213 98.57844 z" svg:height="1.8112811mm" draw:style-name="style-520" svg:viewBox="0.0 0.0 301.3137 181.12811" svg:width="3.0131369mm" svg:x="29.519495mm" svg:y="32.605713mm"/>
            <draw:path svg:d="M 18.387321 0.0 C 27.780119 23.600786 -27.332592 23.177485 18.387321 0.0 L 18.387321 0.0 z" svg:height="0.17542212mm" draw:style-name="style-521" svg:viewBox="0.0 0.0 19.488058 17.542212" svg:width="0.19488059mm" svg:x="29.237263mm" svg:y="32.892998mm"/>
            <draw:path svg:d="M 57.150093 0.0 C 33.70797 25.241312 12.488336 52.70491 0.0 88.89981 C 2.222692 67.70682 15.901605 3.3072915 57.150093 0.0 z" svg:height="0.8889981mm" draw:style-name="style-522" svg:viewBox="0.0 0.0 57.150093 88.89981" svg:width="0.57150096mm" svg:x="28.405134mm" svg:y="33.0835mm"/>
            <draw:path svg:d="M 52.194607 0.0 C 46.664825 22.092684 11.10478 68.8974 1.394658 107.949844 C -7.7334986 71.17318 30.101925 26.696527 52.194607 0.0 z" svg:height="1.0794984mm" draw:style-name="style-523" svg:viewBox="0.0 0.0 52.194622 107.949844" svg:width="0.52194625mm" svg:x="28.64519mm" svg:y="33.2105mm"/>
            <draw:path svg:d="M 0.0 31.298153 C 12.25014 -21.380518 34.739883 2.1409383 0.0 31.298153 L 0.0 31.298153 z" svg:height="0.3129825mm" draw:style-name="style-524" svg:viewBox="0.0 0.0 18.5372 31.29825" svg:width="0.185372mm" svg:x="42.184635mm" svg:y="33.405518mm"/>
            <draw:path svg:d="M 9.730106 0.0 C 20.26039 18.150337 -16.701984 35.639378 9.730106 0.0 L 9.730106 0.0 z" svg:height="0.2067896mm" draw:style-name="style-525" svg:viewBox="0.0 0.0 11.672639 20.67896" svg:width="0.11672639mm" svg:x="42.785835mm" svg:y="33.337498mm"/>
            <draw:path svg:d="M 4.4958496 11.403333 C 23.598768 -30.956402 -11.9877205 62.097507 4.4958496 11.403333 L 4.4958496 11.403333 z" svg:height="0.26970166mm" draw:style-name="style-526" svg:viewBox="0.0 0.0 10.300775 26.970167" svg:width="0.10300775mm" svg:x="27.471178mm" svg:y="33.413967mm"/>
            <draw:path svg:d="M 0.84983504 114.29999 C -6.0820737 79.74541 31.250513 34.73968 45.29964 0.0 C 53.793144 8.122687 11.803623 83.13183 0.84983504 114.29999 z" svg:height="1.1429999mm" draw:style-name="style-527" svg:viewBox="0.0 0.0 46.425716 114.29999" svg:width="0.46425718mm" svg:x="41.414135mm" svg:y="33.4645mm"/>
            <draw:path svg:d="M 17.268002 0.0 C 28.777311 1.9049628 10.838727 26.696527 4.5679135 31.749918 C -8.3699665 61.674404 9.489286 7.1701045 17.268002 0.0 z" svg:height="0.40653673mm" draw:style-name="style-528" svg:viewBox="0.0 0.0 21.03709 40.653675" svg:width="0.2103709mm" svg:x="27.914955mm" svg:y="33.4645mm"/>
            <draw:path svg:d="M 37.278084 1.8442026 C 54.502483 -10.644134 20.053684 44.071518 37.278084 52.64415 C 50.004616 54.813755 57.148277 51.3478 56.328117 39.944263 C 78.870544 44.918526 65.53561 85.76995 88.07803 90.74422 C 86.64926 99.89861 69.13377 92.940056 69.028 103.4441 C 61.963673 91.43216 53.179485 81.19255 49.97797 65.34404 C 37.965824 68.1487 11.719245 56.692272 18.228052 78.04392 C -7.1719213 68.836235 -0.45156318 33.408813 5.527965 8.193944 C 12.830692 35.102425 34.658737 27.985209 37.278084 1.8442026 z" svg:height="1.0344406mm" draw:style-name="style-529" svg:viewBox="0.0 0.0 88.07801 103.44407" svg:width="0.88078016mm" svg:x="27.460855mm" svg:y="34.017555mm"/>
            <draw:path svg:d="M 3.8486829 44.449802 C 36.86871 29.844753 -13.79902 16.351149 3.8486829 0.0 C 29.19577 10.636059 26.84106 49.00096 54.648632 57.150093 C 65.28489 71.09304 20.834887 43.788105 3.8486829 44.449802 z" svg:height="0.6112107mm" draw:style-name="style-530" svg:viewBox="0.0 0.0 56.2726 61.121075" svg:width="0.56272596mm" svg:x="28.43015mm" svg:y="34.7345mm"/>
            <draw:path svg:d="M 0.0 4.1777163 C 10.55693 -10.030476 35.454067 14.867066 31.749918 35.927635 C 103.05531 93.73902 144.91202 180.99872 184.14977 270.87775 C 121.73473 248.65285 139.01202 146.68233 76.19972 124.827644 C 65.272575 70.13864 29.871399 39.92327 0.0 4.1777163 z" svg:height="2.7087777mm" draw:style-name="style-531" svg:viewBox="0.0 0.0 184.14977 270.87778" svg:width="1.8414977mm" svg:x="50.37587mm" svg:y="35.32772mm"/>
            <draw:path svg:d="M 38.09966 260.32245 C 24.473635 269.84744 42.650414 275.82697 31.749716 292.07236 C 60.77451 303.26434 40.18993 364.03906 63.499634 380.97235 C 54.239258 447.59457 98.00132 517.2593 107.94964 615.9225 C 110.17213 623.19836 119.114975 632.0092 120.64973 622.27264 C 127.7405 678.6819 136.76288 733.15936 152.39964 781.02264 C 165.0202 791.6058 160.46944 780.4671 177.79962 781.02264 C 167.428 827.3513 200.5538 879.8179 177.79962 908.0227 C 154.43683 895.4019 155.33652 858.5191 146.0497 831.8226 C 132.34435 837.19366 140.67859 864.5782 126.99967 869.9226 C 158.40561 936.91504 164.5969 1015.23193 203.1996 1085.8228 C 172.1905 1070.2386 171.21149 1024.6511 152.39964 996.9227 C 138.93228 1023.3015 171.29082 1058.3063 171.44968 1092.1729 C 130.25407 1069.8684 134.09044 1002.53204 114.29958 958.82306 C 114.03494 942.60394 119.035645 951.09705 126.99967 952.4996 C 93.63567 919.9822 115.88722 870.76965 95.249756 825.49945 C 81.04156 828.2512 92.68329 856.7996 88.89981 869.9493 C 50.720417 778.40326 35.612732 700.08685 12.699886 590.5494 C 25.796833 592.2692 14.207991 618.648 31.749918 615.9495 C 43.28567 608.4355 36.72418 582.85 44.450005 571.49976 C 59.954548 605.737 48.815655 642.6198 88.90001 660.3997 C 88.794235 692.25543 93.82118 719.0048 101.6001 742.9496 C 77.12606 768.40265 106.70658 807.24316 114.300186 838.19977 C 144.25111 774.3822 104.24609 677.88855 95.25016 596.8999 C 81.70346 593.9366 83.158676 605.97516 82.55007 615.94995 C 83.158676 601.13336 76.35879 523.95416 69.84998 482.60013 C 66.09294 469.42383 57.626286 460.9574 44.450005 457.19995 C 74.9829 427.56674 18.9707 401.6373 38.100063 368.29993 C 30.718206 367.268 26.802303 369.70206 25.399975 374.6501 C 13.784688 362.5057 26.85519 344.0112 25.399975 330.2003 C 24.209398 318.6643 8.519546 316.68002 6.349943 304.8001 C 4.471424 294.4547 20.108187 281.17267 19.050032 273.05017 C 18.203426 266.4885 8.122687 267.9439 6.349943 260.35028 C -9.577903 192.22017 11.429978 96.09676 0.0 6.350145 C 18.071005 40.402084 0.6350549 5.080035 25.399975 0.0 C 22.172014 37.465008 18.520752 67.20399 19.050032 120.64993 C 35.163185 123.56036 37.015263 140.75812 44.450005 152.39984 C 54.583633 120.70282 34.52813 97.630905 50.79995 50.79995 C 64.16133 85.486946 61.674404 158.90866 38.09986 177.80002 C 20.425714 180.65756 43.07412 143.19257 25.399773 146.05011 C 24.526724 161.92526 20.61082 235.34697 38.09986 254.00015 C 54.821625 232.91293 25.082447 195.7919 50.79995 177.80002 C 70.352615 276.75433 84.82545 380.84116 114.29999 469.89984 C 115.3319 477.33478 125.88883 475.2443 133.35002 476.24997 C 133.85265 535.0404 138.00674 590.12665 171.45007 615.94995 C 171.159 686.091 187.16638 739.9338 203.2 793.74994 C 226.03351 722.1801 190.76454 653.83844 184.14996 590.5502 C 230.08163 644.10187 220.0011 753.6656 241.30006 831.85004 C 230.13472 830.3155 226.82742 820.92285 228.59998 806.4498 C 208.99442 841.0839 234.65883 884.92535 228.59998 927.1264 C 197.32625 888.52374 209.60283 806.4236 171.44987 774.72656 C 170.28575 703.9242 161.05182 641.19147 139.69997 590.5764 C 138.66805 583.1415 128.11111 585.20526 120.64993 584.22626 C 110.78074 458.57462 80.38006 353.50876 38.09966 260.32245 z M 152.39964 812.77216 C 160.60167 834.2033 150.99731 873.44104 177.79962 876.272 C 176.42374 847.9884 176.29152 818.48724 152.39964 812.77216 z M 63.499634 781.0222 C 78.7131 778.50867 59.98059 809.9412 82.54967 800.07227 C 85.96273 754.2466 62.309055 680.6658 50.799747 628.6224 C 44.449802 628.6224 38.09966 628.6224 31.749716 628.6224 C 45.24332 680.5867 52.942703 710.5109 63.499634 781.0222 z" svg:height="10.921728mm" draw:style-name="style-532" svg:viewBox="0.0 0.0 241.30006 1092.1729" svg:width="2.4130006mm" svg:x="21.48364mm" svg:y="35.369774mm"/>
            <draw:path svg:d="M 0.0 31.749918 C 10.1071825 7.48743 10.1071825 24.262083 0.0 0.0 C 43.20634 16.060066 83.79373 34.739883 139.69997 38.100063 C 82.8676 45.74656 200.95107 83.79373 234.95012 101.5999 C 265.88007 117.79238 287.49615 127.63473 317.49997 146.0497 C 396.50476 194.54762 525.674 243.36328 622.3263 279.3995 C 702.204 309.19177 794.56995 334.8031 869.9497 355.59964 C 821.5309 369.1199 895.5614 383.8836 927.0998 400.04944 C 973.9574 424.0471 1009.78204 453.75983 1047.7498 482.5993 C 1065.5563 496.11957 1095.9832 502.36353 1085.8497 520.6994 C 924.98303 386.02655 700.193 325.17233 482.59973 234.94931 C 459.5282 225.39806 402.88074 188.72676 380.99982 190.49951 C 378.61865 190.68481 365.5748 202.16748 368.29993 203.19939 C 343.87878 193.93881 323.5853 167.53337 298.44995 152.39944 C 225.37221 108.37274 131.60371 77.70763 57.150093 31.749514 C 38.09966 31.749918 19.023386 31.749918 0.0 31.749918 z" svg:height="5.2069936mm" draw:style-name="style-533" svg:viewBox="0.0 0.0 1087.8676 520.6994" svg:width="10.878675mm" svg:x="36.40614mm" svg:y="36.004498mm"/>
            <draw:path svg:d="M 0.0 0.0 C 30.268257 3.7041504 63.6589 59.00197 101.5999 76.20013 C 116.4165 118.55986 128.4022 163.69801 171.44987 177.80002 C 170.70905 222.99066 212.51326 225.6633 215.92633 266.70004 C 201.85056 270.19263 206.8777 254.58232 196.85005 254.00015 C 174.81046 278.5533 212.72522 297.1536 203.2002 330.2003 C 160.4432 195.1302 90.32878 87.444595 0.0 0.0 z" svg:height="3.3020027mm" draw:style-name="style-534" svg:viewBox="0.0 0.0 215.92633 330.2003" svg:width="2.1592634mm" svg:x="51.519135mm" svg:y="36.068mm"/>
            <draw:path svg:d="M 95.25117 0.0 C 81.863335 111.49553 47.202785 201.71814 0.0012111663 279.39993 C -0.28987247 221.42987 54.002678 160.54898 69.85119 88.90001 C 76.59799 58.367317 57.389297 16.721766 95.25117 0.0 z" svg:height="2.7939992mm" draw:style-name="style-535" svg:viewBox="0.0 0.0 95.25112 279.39993" svg:width="0.9525112mm" svg:x="28.659124mm" svg:y="36.131496mm"/>
            <draw:path svg:d="M 0.0 0.0 C 66.27825 41.67179 128.61415 142.29306 177.80002 222.24983 C 112.84477 153.85527 66.62222 66.728 0.0 0.0 z" svg:height="2.2224982mm" draw:style-name="style-536" svg:viewBox="0.0 0.0 177.80002 222.24983" svg:width="1.7780002mm" svg:x="52.154133mm" svg:y="36.258495mm"/>
            <draw:path svg:d="M 0.0 0.0 C 24.976671 20.611225 9.339707 62.04482 12.7000885 95.25016 C 16.536457 132.95335 19.843748 174.4136 25.400177 228.59998 C 30.374435 277.01877 59.743 357.90167 19.050234 374.6501 C 19.050234 368.29993 19.050234 361.9502 19.050234 355.60004 C 24.183157 356.79062 25.373732 361.97644 31.75032 361.9502 C 12.276786 250.18982 3.3072915 127.89957 0.0 0.0 z" svg:height="3.7465007mm" draw:style-name="style-537" svg:viewBox="0.0 0.0 40.298645 374.6501" svg:width="0.40298644mm" svg:x="23.325136mm" svg:y="36.512497mm"/>
            <draw:path svg:d="M 0.0 2.2281423 C 9.551257 -8.937197 27.99288 24.69124 31.749918 40.328205 C 14.896134 33.872284 14.525517 10.95944 0.0 2.2281423 z" svg:height="0.4032836mm" draw:style-name="style-538" svg:viewBox="0.0 0.0 31.749918 40.328358" svg:width="0.3174992mm" svg:x="50.122135mm" svg:y="36.55372mm"/>
            <draw:path svg:d="M 0.0 0.0 C 11.853281 25.744148 23.018822 80.59222 19.050032 101.5999 C 10.054296 70.37926 -0.026443798 40.216778 0.0 0.0 z" svg:height="1.015999mm" draw:style-name="style-539" svg:viewBox="0.0 0.0 19.86673 101.5999" svg:width="0.1986673mm" svg:x="25.611135mm" svg:y="36.639496mm"/>
            <draw:path svg:d="M 0.0 3.6807344 C 2.7517698 -5.738506 8.149131 6.1943083 19.050032 3.6807344 C 32.940495 36.22437 48.233486 58.026173 69.84998 86.2306 C 85.06344 106.04771 130.91577 181.0839 139.72661 219.58041 C 149.22498 261.1993 144.27736 295.91257 177.80002 321.18033 C 196.6385 311.94638 169.43935 296.4152 177.80002 276.7305 C 201.29503 306.15216 201.95633 358.40753 215.90009 397.38043 C 168.40742 339.03976 126.153465 275.4604 101.5999 194.18065 C 93.42412 183.27974 88.47651 169.20398 69.84998 168.78047 C 92.313484 112.16006 19.526423 58.740356 0.0 3.6807344 z" svg:height="3.9738054mm" draw:style-name="style-540" svg:viewBox="0.0 0.0 215.90009 397.38055" svg:width="2.1590009mm" svg:x="51.773132mm" svg:y="36.66619mm"/>
            <draw:path svg:d="M 28.999561 0.0 C 57.706825 35.030968 29.211313 127.71426 9.94953 165.10014 C 8.970504 167.0053 -6.957343 191.8229 3.5995862 171.45029 C 11.272325 113.506065 32.57129 69.18868 28.999561 0.0 z" svg:height="1.7943429mm" draw:style-name="style-541" svg:viewBox="0.0 0.0 41.187866 179.4343" svg:width="0.41187865mm" svg:x="30.59164mm" svg:y="36.703mm"/>
            <draw:path svg:d="M 0.0 0.0 C 39.263992 20.029057 77.681786 95.85857 101.5999 152.39984 C 67.23063 102.10253 40.613636 44.0263 0.0 0.0 z" svg:height="1.5239985mm" draw:style-name="style-542" svg:viewBox="0.0 0.0 101.5999 152.39984" svg:width="1.015999mm" svg:x="53.106636mm" svg:y="36.7665mm"/>
            <draw:path svg:d="M 90.03084 15.298645 C 101.40772 13.49966 103.07469 21.30482 96.38098 21.64879 C 77.80734 12.838363 28.541943 13.658322 13.831116 8.948904 C -36.095985 -7.0057898 63.175648 0.40251094 90.03084 15.298645 z" svg:height="0.21648976mm" draw:style-name="style-543" svg:viewBox="0.0 0.0 100.31754 21.648977" svg:width="1.0031755mm" svg:x="43.88756mm" svg:y="36.86751mm"/>
            <draw:path svg:d="M 0.0 12.968765 C 1.1905764 5.772015 6.350145 9.4499235 6.323499 12.968765 C 14.340209 11.407572 12.726532 0.34800845 6.323499 0.26887894 C 55.50937 -4.387652 97.6842 52.814926 152.39984 63.768715 C 160.73428 89.274666 186.1607 97.74112 203.1998 114.568665 C 203.01448 120.7335 195.42088 119.490036 190.49991 120.91881 C 253.76195 210.08325 322.13028 294.11517 368.32617 400.31873 C 357.16083 409.65845 345.20178 390.7408 330.2261 393.9686 C 337.3962 371.47885 303.52957 357.82657 323.87598 343.16864 C 268.89548 288.109 242.834 204.12997 177.82587 159.01846 C 177.03215 147.64157 185.60478 145.63063 184.17601 133.61829 C 147.02913 69.13983 82.6294 31.913021 0.0 12.968765 z" svg:height="4.029351mm" draw:style-name="style-544" svg:viewBox="0.0 0.0 368.32617 402.9351" svg:width="3.6832616mm" svg:x="46.820133mm" svg:y="36.95431mm"/>
            <draw:path svg:d="M 0.0 0.0 C 27.013853 21.66938 41.036736 56.32973 69.84998 76.20013 C 41.883747 80.75088 18.758947 25.79663 0.0 0.0 z" svg:height="0.7646633mm" draw:style-name="style-545" svg:viewBox="0.0 0.0 69.84998 76.46633" svg:width="0.6984998mm" svg:x="49.169636mm" svg:y="36.893497mm"/>
            <draw:path svg:d="M 139.69997 0.0 C 160.54918 166.92577 65.66964 273.10306 0.0 374.6501 C 50.40309 279.00305 134.17018 161.68666 139.69997 0.0 z" svg:height="3.7465007mm" draw:style-name="style-546" svg:viewBox="0.0 0.0 142.6331 374.6501" svg:width="1.426331mm" svg:x="30.945135mm" svg:y="37.084mm"/>
            <draw:path svg:d="M 1.6516272 3.8737135 C -7.0530252 -16.49891 22.500645 52.50406 1.6516272 3.8737135 L 1.6516272 3.8737135 z" svg:height="0.2161284mm" draw:style-name="style-547" svg:viewBox="0.0 0.0 9.261759 21.612839" svg:width="0.092617586mm" svg:x="49.787853mm" svg:y="37.29926mm"/>
            <draw:path svg:d="M 7.49934 3.5212643 C 22.183722 -11.004253 5.329737 23.338367 7.49934 35.271183 C -11.127389 29.900063 11.282822 14.81862 7.49934 3.5212643 z" svg:height="0.3527127mm" draw:style-name="style-548" svg:viewBox="0.0 0.0 13.56968 35.27127" svg:width="0.1356968mm" svg:x="28.330143mm" svg:y="37.429787mm"/>
            <draw:path svg:d="M 0.0 1.5498892 C 26.90808 -12.367219 43.232986 72.3789 69.876625 58.69998 C 83.661316 57.61518 72.73417 81.215965 76.20013 90.4499 C 117.183975 118.54855 128.56126 227.61005 158.74998 287.29996 C 141.52559 271.02792 130.86288 240.33658 120.676575 217.44998 C 109.14062 191.67958 104.21965 163.21031 82.576515 147.59999 C 87.18015 128.17975 71.62273 128.92058 76.226364 109.49993 C 46.275436 78.040695 31.617496 31.288866 0.0 1.5498892 z" svg:height="2.8730009mm" draw:style-name="style-549" svg:viewBox="0.0 0.0 158.74998 287.30008" svg:width="1.5874999mm" svg:x="50.122135mm" svg:y="37.4495mm"/>
            <draw:path svg:d="M 91.16025 0.0 C 88.93776 98.63657 51.684505 183.48846 8.610182 266.70004 C 4.1916447 278.81775 -1.2852494 259.84726 8.610182 260.34988 C -13.694254 245.37462 12.658303 241.22032 27.660213 209.54994 C 57.214085 147.08202 65.91894 60.74847 91.16025 0.0 z" svg:height="2.7075217mm" draw:style-name="style-550" svg:viewBox="0.0 0.0 91.1603 270.75217" svg:width="0.911603mm" svg:x="31.748034mm" svg:y="37.592mm"/>
            <draw:path svg:d="M 2.4134507 5.00575 C -7.376003 -13.435872 15.378179 24.585062 21.463482 30.405926 C 17.918398 43.528915 -3.1163309 21.832888 2.4134507 5.00575 z" svg:height="0.3443604mm" draw:style-name="style-551" svg:viewBox="0.0 0.0 21.46357 34.436043" svg:width="0.2146357mm" svg:x="49.970997mm" svg:y="38.303944mm"/>
            <draw:path svg:d="M 0.0 0.043601986 C 27.410713 -1.8615626 46.619408 59.17799 63.473595 88.94361 C 35.5336 66.1099 29.130972 21.712982 0.0 0.043601986 z" svg:height="0.88943595mm" draw:style-name="style-552" svg:viewBox="0.0 0.0 63.473595 88.943596" svg:width="0.63473594mm" svg:x="49.487133mm" svg:y="38.671062mm"/>
            <draw:path svg:d="M 60.138245 44.76511 C 79.61158 59.6346 65.08586 50.929947 53.7883 63.815144 C 143.1645 84.50549 244.5795 93.157265 326.81204 120.96523 C 313.58286 139.88284 293.42178 112.525024 269.6886 120.96523 C 269.84726 127.13007 277.4675 125.91285 282.36224 127.315384 C 215.60799 120.80657 96.04266 59.661247 15.662197 101.91521 C 39.077877 116.59939 89.66608 104.111046 123.61224 108.26535 C 115.78043 117.36686 101.784195 120.30394 85.53862 120.96523 C 165.36357 140.62367 247.62234 157.84808 326.81204 178.11533 C 339.4328 169.17249 302.15268 156.63126 295.08835 146.36542 C 336.3104 153.90613 387.9836 205.81712 428.43817 235.26543 C 403.35574 247.40979 381.845 201.5841 358.56155 190.81561 C 339.96127 201.53122 312.0479 176.475 282.36142 178.11574 C 314.5082 226.40211 363.37674 257.96713 396.66162 305.1158 C 374.96558 307.60272 347.34332 261.43307 326.78497 241.61597 C 229.49765 229.39207 130.72865 163.43155 21.98489 203.51591 C 10.766461 205.55309 10.634242 167.95607 28.334833 178.11574 C 12.354098 172.92992 14.973448 149.14383 15.634744 127.31579 C 14.073752 119.32532 3.0141892 120.91275 2.9613016 127.31579 C -10.373639 85.48533 25.874146 61.48728 22.011333 19.365742 C 45.929646 7.9355617 71.964676 -1.9067795 104.5614 0.3157107 C 115.48854 1.0565407 118.31985 15.582058 129.96158 19.365742 C 153.42995 26.985594 235.23938 22.805454 218.86159 19.365742 C 323.87454 43.469162 408.80597 142.68791 504.61166 197.16577 C 545.5955 259.89853 605.7089 303.50174 644.2854 368.61563 C 595.5226 349.64514 582.42584 295.00864 549.0352 260.6656 C 540.7008 254.18344 525.61975 254.44788 517.2853 247.96571 C 485.82648 191.39778 417.11417 151.02235 358.5353 108.265755 C 303.97833 68.41959 248.99783 33.600178 142.66187 32.065628 C 123.82339 53.946156 91.54419 49.289623 60.138245 44.76511 z M 34.738068 146.365 C 39.18305 164.99153 56.063477 165.07108 34.738068 178.11493 C 106.88987 141.20544 225.52905 224.25835 307.7616 216.215 C 251.53764 158.1658 152.10735 143.26967 34.738068 146.365 z M 34.738068 120.96523 C 26.059656 149.09053 83.89769 126.62744 60.138042 120.96523 C 55.9577 139.96239 46.538662 114.87994 34.738068 120.96523 z" svg:height="3.6861572mm" draw:style-name="style-553" svg:viewBox="0.0 0.0 644.28546 368.61572" svg:width="6.442855mm" svg:x="32.756756mm" svg:y="38.668346mm"/>
            <draw:path svg:d="M 167.9387 463.55008 C 125.73763 563.1923 23.846653 658.12476 9.188715 806.45026 C -13.777017 778.8805 12.390231 708.60736 21.888803 673.1004 C 9.691551 653.2567 10.379494 699.109 2.838772 704.85034 C 10.485269 617.6173 58.110146 514.218 117.138756 438.15033 C 130.15617 421.34943 161.27124 413.49097 148.88867 387.35037 C 220.48495 329.83005 280.17487 260.40317 358.43863 209.55034 C 357.4067 202.1154 346.84976 204.17923 339.38858 203.2002 C 410.74667 170.84146 465.46252 121.84091 504.48853 57.150093 C 510.83847 57.150093 517.1886 57.150093 523.5386 57.150093 C 543.27655 40.90472 542.7737 4.4187384 574.3385 0.0 C 571.90424 53.23399 508.82773 99.13921 479.08853 146.05011 C 473.98206 142.68993 468.7698 139.43552 460.0385 139.69997 C 341.76974 239.47423 217.78607 333.48093 136.18858 469.89984 C 79.85886 465.87836 91.553474 550.72986 66.33861 590.54974 C 109.30695 557.3182 128.5423 500.3534 167.9387 463.55008 z M 28.238747 660.40015 C 22.179888 648.5731 47.262333 639.1543 28.238747 634.99994 C 26.386671 638.91565 12.443119 659.4474 28.238747 660.40015 z" svg:height="8.064503mm" draw:style-name="style-554" svg:viewBox="0.0 0.0 574.33856 806.45026" svg:width="5.7433853mm" svg:x="25.39225mm" svg:y="38.798496mm"/>
            <draw:path svg:d="M 11.831077 3.9330606 C 25.37777 -11.730145 10.031889 24.094135 5.481133 29.333237 C -8.092004 44.996445 7.253877 9.171759 11.831077 3.9330606 z" svg:height="0.3326639mm" draw:style-name="style-555" svg:viewBox="0.0 0.0 17.295734 33.266388" svg:width="0.17295735mm" svg:x="30.255323mm" svg:y="38.94967mm"/>
            <draw:path svg:d="M 0.0383536 0.0 C 17.844921 11.853281 24.538633 34.766125 31.78827 57.150093 C 20.120298 39.184864 -1.0198021 30.691761 0.0383536 0.0 z" svg:height="0.57150096mm" draw:style-name="style-556" svg:viewBox="0.0 0.0 31.788189 57.150093" svg:width="0.31788188mm" svg:x="50.311985mm" svg:y="38.925495mm"/>
            <draw:path svg:d="M 38.82101 0.32217023 C 40.461433 -3.011767 22.0729 20.50989 13.421035 25.722347 C -18.56708 44.957687 13.421035 1.856718 38.82101 0.32217023 z" svg:height="0.3065674mm" draw:style-name="style-557" svg:viewBox="0.0 0.0 38.92388 30.656738" svg:width="0.38923883mm" svg:x="16.205927mm" svg:y="39.620773mm"/>
            <draw:path svg:d="M 217.17595 242.54413 C 319.67554 186.29353 414.39642 122.26441 547.3758 96.494026 C 404.2628 154.43784 259.13873 210.45024 166.3758 318.74387 C 249.26973 281.51703 312.61102 218.0701 401.3257 185.39404 C 411.7502 181.55746 428.55133 183.75371 439.42578 179.04388 C 479.21906 161.79324 516.49896 127.87332 566.42584 128.24394 C 523.35175 159.22679 462.6828 172.64085 426.7259 210.79381 C 411.77686 210.92622 408.01984 199.86667 388.62582 204.44366 C 257.0221 271.8067 142.48393 356.2351 58.425858 471.1437 C 64.1144 489.744 64.1144 490.64346 58.425858 509.24377 C 69.37965 513.55634 98.74831 482.07126 96.52582 452.09366 C 123.75143 448.09842 153.59648 384.3604 166.3758 407.64386 C 140.07623 449.07745 85.75724 462.49194 83.82583 528.29376 C 49.271255 546.6559 42.815437 593.11664 33.025883 636.24384 C 26.226091 659.9504 48.795063 654.36774 45.72587 674.3439 C 3.101494 771.49884 18.950008 915.6704 20.325893 1042.6438 C -15.339926 878.60223 6.620437 656.0876 45.72587 509.24377 C 14.557917 520.4091 15.58983 563.7745 1.2758628 591.79364 C -10.392312 520.7793 61.389175 478.3667 77.47588 413.9936 C 49.16548 404.8921 43.185852 472.7045 13.97585 483.8436 C 24.056488 420.1847 83.40253 386.55624 115.57585 337.7935 C 125.153755 323.2942 124.33359 301.14883 134.62589 286.99353 C 164.07397 246.51231 212.9954 213.3865 255.27591 185.39363 C 302.6098 86.70417 419.6351 57.65273 521.9758 13.943754 C 565.9761 21.11386 622.62335 -6.00577 687.0758 1.2438678 C 535.4959 31.697433 384.55127 62.786053 293.3759 153.6437 C 412.0415 95.46171 504.93674 50.66793 661.6758 32.993786 C 656.70154 51.779377 629.3702 49.292046 617.22577 52.043816 C 469.27072 85.51359 318.64343 138.4569 223.52579 229.84384 C 222.30887 234.97717 217.1495 236.16774 217.17595 242.54413 z M 134.62598 306.04398 C 171.64114 296.4927 191.432 269.71664 210.826 242.54413 C 179.39342 257.67847 154.76071 279.61227 134.62598 306.04398 z M 90.17597 394.94397 C 112.69206 388.3294 174.07538 331.33795 147.32597 318.74387 C 128.43471 344.3027 98.69552 359.01352 90.17597 394.94397 z" svg:height="10.426437mm" draw:style-name="style-558" svg:viewBox="0.0 0.0 687.0758 1042.6437" svg:width="6.8707576mm" svg:x="14.041377mm" svg:y="39.738556mm"/>
            <draw:path svg:d="M 0.0 152.39984 C 2.0902712 107.843864 48.498127 52.7576 63.50004 0.0 C 72.20469 25.849922 24.288729 113.42693 0.0 152.39984 z" svg:height="1.5239985mm" draw:style-name="style-559" svg:viewBox="0.0 0.0 64.5435 152.39984" svg:width="0.64543504mm" svg:x="32.024635mm" svg:y="40.068497mm"/>
            <draw:path svg:d="M 0.0 0.15018462 C 3.1748707 -3.659741 38.73512 66.1636 76.20013 70.00017 C 90.51409 110.719574 120.46503 135.80202 133.35022 177.95021 C 246.80339 337.52057 303.58328 553.8171 355.5738 774.8501 C 353.72153 755.32367 373.61856 731.4056 374.6501 711.3765 C 375.31137 697.9358 362.90256 697.9887 361.9502 692.30023 C 360.46854 683.4103 359.78058 654.3588 355.60004 635.1768 C 338.32275 555.6694 315.14508 457.13858 285.75006 387.5268 C 255.2436 315.24277 202.67091 252.43048 209.54994 190.67674 C 307.18124 391.46915 389.04318 608.08344 425.45 870.1269 C 376.84592 857.3475 418.6239 754.1864 374.6501 736.7771 C 347.68912 869.7567 428.6249 1021.1513 400.05026 1174.927 C 353.95972 1176.5674 395.9755 1090.1018 342.90015 1098.7269 C 346.55142 1085.4448 358.6429 1080.603 355.5738 1060.6534 C 376.74054 1064.8868 377.77246 1089.2548 393.67386 1098.7269 C 369.38513 1058.907 388.59384 994.3486 374.62384 927.3032 C 373.93588 904.7873 353.61575 940.7969 355.54758 920.9531 C 355.0978 817.55383 332.0259 724.6323 304.74762 628.8533 C 256.83145 460.5254 197.32684 260.60626 114.27395 158.95346 C 101.626945 143.52846 88.37113 129.37315 69.79749 120.85341 C 65.405 61.719017 13.811334 49.812847 0.0 0.15018462 z" svg:height="11.749502mm" draw:style-name="style-560" svg:viewBox="0.0 0.0 425.45 1174.9502" svg:width="4.2545004mm" svg:x="46.756634mm" svg:y="40.130493mm"/>
            <draw:path svg:d="M 26.176535 0.0 C 45.279453 9.49837 4.4012775 11.376889 7.1265025 25.400177 C -15.495258 12.355915 22.65759 7.8051596 26.176535 0.0 z" svg:height="0.25400177mm" draw:style-name="style-561" svg:viewBox="0.0 0.0 31.279787 25.400177" svg:width="0.31279787mm" svg:x="15.760871mm" svg:y="40.259mm"/>
            <draw:path svg:d="M 10.279674 21.295534 C -1.0709739 23.094519 -2.7642853 15.28936 3.929629 14.945389 C 56.952168 -7.067963 65.70991 -4.6072764 10.279674 21.295534 z" svg:height="0.21564285mm" draw:style-name="style-562" svg:viewBox="0.0 0.0 47.97087 21.564285" svg:width="0.47970873mm" svg:x="14.903839mm" svg:y="40.427044mm"/>
            <draw:path svg:d="M 298.44995 0.0 C 296.33325 26.008585 272.67957 52.22872 253.99994 69.84998 C 183.75311 136.10158 77.54936 188.06587 0.0 247.65001 C 71.9667 162.98302 228.20311 107.55278 298.44995 0.0 z" svg:height="2.4765mm" draw:style-name="style-563" svg:viewBox="0.0 0.0 298.44995 247.65001" svg:width="2.9844995mm" svg:x="28.214636mm" svg:y="40.64mm"/>
            <draw:path svg:d="M 0.0 0.0 C 24.474037 1.9314065 38.364502 37.650314 57.123447 63.499836 C 75.406006 88.68806 96.96961 114.37932 107.9234 139.69997 C 68.87096 121.576065 43.312115 35.05721 0.0 0.0 z" svg:height="1.3969996mm" draw:style-name="style-564" svg:viewBox="0.0 0.0 107.9234 139.69997" svg:width="1.079234mm" svg:x="47.645638mm" svg:y="40.703495mm"/>
            <draw:path svg:d="M 52.004654 0.0 C 41.18329 26.669882 25.546324 10.768479 1.2047068 19.050032 C -8.0823145 11.403535 38.960598 6.376387 52.004654 0.0 z" svg:height="0.19050032mm" draw:style-name="style-565" svg:viewBox="0.0 0.0 52.004704 19.050032" svg:width="0.520047mm" svg:x="20.20159mm" svg:y="40.703495mm"/>
            <draw:path svg:d="M 3.862914 5.7582884 C 35.612934 -11.333691 8.069799 15.389079 3.862914 12.108434 C -1.5874354 7.8750033 -0.97892517 8.351396 3.862914 5.7582884 z" svg:height="0.123909816mm" draw:style-name="style-566" svg:viewBox="0.0 0.0 18.9563 12.390982" svg:width="0.18956302mm" svg:x="14.841007mm" svg:y="40.836414mm"/>
            <draw:path svg:d="M 0.0 0.0 C 34.078182 1.9842942 54.556988 72.38979 76.20013 107.95004 C 42.83613 79.93052 30.9562 30.400679 0.0 0.0 z" svg:height="1.0795004mm" draw:style-name="style-567" svg:viewBox="0.0 0.0 76.20013 107.95004" svg:width="0.7620013mm" svg:x="48.090134mm" svg:y="40.893997mm"/>
            <draw:path svg:d="M 279.39993 0.0 C 174.8365 45.719913 83.87286 105.01296 0.0 171.44987 C 66.0663 87.233444 167.26953 38.15295 279.39993 0.0 z" svg:height="1.7144988mm" draw:style-name="style-568" svg:viewBox="0.0 0.0 279.39993 171.44987" svg:width="2.7939992mm" svg:x="18.118137mm" svg:y="41.020996mm"/>
            <draw:path svg:d="M 158.74998 0.0 C 98.821884 33.205338 55.32436 82.84095 0.0 120.64993 C 44.74109 72.25778 85.75148 20.134832 158.74998 0.0 z" svg:height="1.2064993mm" draw:style-name="style-569" svg:viewBox="0.0 0.0 158.74998 120.64993" svg:width="1.5874999mm" svg:x="13.736636mm" svg:y="41.274998mm"/>
            <draw:path svg:d="M 0.0730737 0.0 C 5.7086306 13.387829 27.139814 11.033321 25.47325 31.749918 C 40.474754 42.703705 -1.9907537 16.800896 0.0730737 0.0 z" svg:height="0.34368277mm" draw:style-name="style-570" svg:viewBox="0.0 0.0 28.689186 34.368275" svg:width="0.28689188mm" svg:x="37.230904mm" svg:y="41.274998mm"/>
            <draw:path svg:d="M 95.249954 0.0 C 121.39076 53.313522 69.24137 94.244484 63.50004 152.39984 C 46.61961 141.84291 81.75635 108.584694 63.50004 95.249756 C 26.246782 98.21307 34.18416 146.36743 0.0 152.39984 C 35.40118 105.25116 66.198715 53.498833 95.249954 0.0 z M 69.84998 82.55027 C 70.74947 75.06244 81.14774 68.15677 69.84998 63.50024 C 68.92404 71.01431 58.525776 77.89333 69.84998 82.55027 z" svg:height="1.5239985mm" draw:style-name="style-571" svg:viewBox="0.0 0.0 102.5377 152.39984" svg:width="1.0253769mm" svg:x="30.754635mm" svg:y="41.401997mm"/>
            <draw:path svg:d="M 69.86613 0.0 C 76.242516 3.7570379 24.833956 55.37735 0.016148884 69.84998 C -1.0422087 47.492657 50.445683 23.019024 69.86613 0.0 z" svg:height="0.6984998mm" draw:style-name="style-572" svg:viewBox="0.0 0.0 70.40887 69.84998" svg:width="0.7040887mm" svg:x="30.246475mm" svg:y="41.5925mm"/>
            <draw:path svg:d="M 12.7000885 32.502457 C 14.843247 19.775923 11.37709 12.658707 0.0 13.452424 C 26.379 -22.530924 71.80783 23.347652 107.949844 38.8526 C 149.54251 56.68541 197.27336 69.5706 228.59978 89.65255 C 169.67734 86.21284 88.87377 19.008852 12.7000885 32.502457 z" svg:height="0.89652586mm" draw:style-name="style-573" svg:viewBox="0.0 0.0 228.59978 89.65259" svg:width="2.2859976mm" svg:x="32.977135mm" svg:y="41.64847mm"/>
            <draw:path svg:d="M 2.3399732 0.0 C 17.288996 14.68418 1.7844517 59.82233 15.03986 76.20013 C 1.7844517 76.83518 -3.4542463 24.923784 2.3399732 0.0 z" svg:height="0.762059mm" draw:style-name="style-574" svg:viewBox="0.0 0.0 15.039906 76.205894" svg:width="0.15039906mm" svg:x="53.019733mm" svg:y="41.719498mm"/>
            <draw:path svg:d="M 6.350145 9.445482 C 2.6722367 20.61082 14.022883 46.751827 0.0 47.545544 C 0.0 34.845657 0.0 22.145369 0.0 9.445482 C 5.7679777 -3.1486287 21.299168 -3.1486287 6.350145 9.445482 z" svg:height="0.47545645mm" draw:style-name="style-575" svg:viewBox="0.0 0.0 12.664457 47.545647" svg:width="0.12664457mm" svg:x="59.710632mm" svg:y="41.752045mm"/>
            <draw:path svg:d="M 0.0 0.0 C 95.40882 82.391205 164.04158 191.55847 209.54994 323.85013 C 155.6809 199.91914 77.364456 100.43556 0.0 0.0 z" svg:height="3.2385013mm" draw:style-name="style-576" svg:viewBox="0.0 0.0 209.54994 323.85013" svg:width="2.0954995mm" svg:x="45.23263mm" svg:y="41.8465mm"/>
            <draw:path svg:d="M 0.0 0.0 C 14.657939 25.55884 42.889015 37.54454 50.79995 69.84998 C 28.336851 52.070057 9.021978 31.16775 0.0 0.0 z" svg:height="0.6984998mm" draw:style-name="style-577" svg:viewBox="0.0 0.0 50.79995 69.84998" svg:width="0.5079995mm" svg:x="36.91414mm" svg:y="41.9735mm"/>
            <draw:path svg:d="M 12.7000885 25.400177 C 8.096243 53.28728 26.352556 58.34067 44.450005 63.50024 C 30.74465 74.612686 13.176278 55.060024 0.0 57.150093 C 10.609817 46.619812 5.027148 19.870394 6.349943 0.0 C 87.39171 35.348293 165.84056 73.31593 234.95012 120.64993 C 164.57086 107.235855 91.83709 33.575954 12.7000885 25.400177 z" svg:height="1.2064993mm" draw:style-name="style-578" svg:viewBox="0.0 0.0 234.95012 120.64993" svg:width="2.3495011mm" svg:x="33.04037mm" svg:y="42.036995mm"/>
            <draw:path svg:d="M 12.699886 0.0 C 57.14969 35.71891 90.67275 115.437874 107.95004 177.80002 C 62.547455 130.04292 40.639877 58.843304 0.0 6.350145 C 12.223495 9.022382 22.912844 1.9846978 12.699886 0.0 z" svg:height="1.7780002mm" draw:style-name="style-579" svg:viewBox="0.0 0.0 107.95004 177.80002" svg:width="1.0795004mm" svg:x="47.51864mm" svg:y="42.1005mm"/>
            <draw:path svg:d="M 184.14996 0.0 C 112.527245 27.860458 57.917168 72.733765 0.0 114.300186 C 40.85163 55.668434 103.92837 19.261986 184.14996 0.0 z" svg:height="1.1430019mm" draw:style-name="style-580" svg:viewBox="0.0 0.0 184.14996 114.300186" svg:width="1.8414997mm" svg:x="19.388136mm" svg:y="42.1005mm"/>
            <draw:path svg:d="M 50.77371 13.290532 C 43.021435 25.487783 50.747063 49.141457 38.073822 64.09048 C 37.491653 64.804665 28.97231 51.36395 25.400177 51.390594 C 18.758947 51.44348 16.642637 77.452065 0.0 76.79077 C 11.112451 49.803158 27.675554 28.2662 38.073418 0.59064543 C 49.821327 -5.4155283 41.96328 36.917965 50.77371 13.290532 z" svg:height="0.76803184mm" draw:style-name="style-581" svg:viewBox="0.0 0.0 50.77371 76.803185" svg:width="0.50773704mm" svg:x="54.249897mm" svg:y="42.158092mm"/>
            <draw:path svg:d="M 22.871563 0.53250945 C 20.993046 13.497237 5.7001524 12.9942 3.8215325 25.932686 C -6.9205036 24.794594 6.758409 -4.256442 22.871563 0.53250945 z" svg:height="0.25932786mm" draw:style-name="style-582" svg:viewBox="0.0 0.0 22.871525 25.932787" svg:width="0.22871524mm" svg:x="11.983921mm" svg:y="42.222176mm"/>
            <draw:path svg:d="M 6.323499 0.0 C 68.209656 41.8571 127.50271 141.26115 165.07349 228.59998 C 111.865746 159.04108 88.42362 59.742798 0.0 25.400177 C 3.5192456 21.404942 25.797035 6.2177243 6.323499 0.0 z" svg:height="2.2859998mm" draw:style-name="style-583" svg:viewBox="0.0 0.0 165.07349 228.59998" svg:width="1.6507349mm" svg:x="36.279133mm" svg:y="42.290997mm"/>
            <draw:path svg:d="M 29.052853 0.0 C 21.856203 13.969996 7.806774 21.087214 3.6528776 38.100063 C -8.359268 29.738977 11.643245 -0.026645659 29.052853 0.0 z" svg:height="0.38100082mm" draw:style-name="style-584" svg:viewBox="0.0 0.0 29.052845 38.100082" svg:width="0.29052845mm" svg:x="12.176108mm" svg:y="42.3545mm"/>
            <draw:path svg:d="M 391.7237 20.075485 C 308.0888 65.58385 221.72882 108.28755 150.42363 166.1256 C 150.58229 172.29042 158.1759 171.07321 163.12372 172.47574 C 115.101776 221.82066 65.20152 269.28668 36.123642 337.57587 C 37.393547 283.7597 91.36857 227.77396 125.02365 185.17603 C 123.80663 177.97928 118.64726 181.63054 118.673706 185.17603 C 116.7423 170.57097 138.06772 150.96542 150.42363 140.69957 C 191.27525 106.83295 271.3382 89.211685 309.1736 45.44942 C 359.04764 47.645264 386.3261 -22.336733 423.4736 7.349357 C 387.30515 43.147396 347.8292 75.638145 296.47354 96.24937 C 298.43137 104.87489 312.37494 101.51471 321.8735 102.59951 C 217.62761 165.54382 118.56773 233.75348 67.87356 350.2495 C 100.68183 314.2133 141.50702 284.3419 182.17354 248.64961 C 193.81528 238.43666 202.2555 220.18034 213.92346 210.5762 C 256.3361 175.65102 304.35803 160.12022 347.27347 127.99969 C 299.48975 192.42566 185.24265 245.36897 118.67351 312.14987 C 98.803314 352.73685 91.659454 370.8874 67.87356 401.02322 C 72.980034 397.66306 78.19229 394.40863 86.92359 394.69974 C 63.64033 432.79977 34.98595 465.52872 23.423553 515.3497 C 4.849712 483.5731 44.88118 446.98132 42.473583 413.74976 C 16.015253 414.80792 20.328014 446.6111 4.373522 458.19955 C -16.131725 398.64166 40.62151 358.71637 67.87356 318.52585 C 76.86929 305.24377 77.58368 285.95557 86.92359 274.04938 C 125.07654 225.52483 184.21092 191.7906 226.62355 153.39946 C 226.46489 147.23462 218.84483 148.45184 213.92346 147.04932 C 266.761 98.339035 342.3523 72.30421 391.7237 20.075485 z M 48.82373 401.04907 C 53.05716 401.04907 57.290386 401.04907 61.52382 401.04907 C 61.52382 396.8423 61.52382 392.60886 61.52382 388.37543 C 57.290386 388.37543 53.05716 388.37543 48.82373 388.37543 C 48.82373 392.60886 48.82373 396.8419 48.82373 401.04907 z" svg:height="5.153495mm" draw:style-name="style-585" svg:viewBox="0.0 0.0 423.4737 515.3495" svg:width="4.234737mm" svg:x="25.8214mm" svg:y="42.534744mm"/>
            <draw:path svg:d="M 0.0 7.823327 C 6.1910787 -13.210999 12.567869 14.914302 19.050032 14.173472 C 15.478302 32.562206 9.154802 4.436906 0.0 7.823327 z" svg:height="0.20462674mm" draw:style-name="style-586" svg:viewBox="0.0 0.0 19.050032 20.462673" svg:width="0.19050032mm" svg:x="35.707634mm" svg:y="42.530262mm"/>
            <draw:path svg:d="M 57.150093 0.0 C 65.11412 65.1668 31.564812 143.69519 0.0 190.49991 C 4.524312 137.82144 51.196808 72.3902 57.150093 0.0 z" svg:height="1.9049991mm" draw:style-name="style-587" svg:viewBox="0.0 0.0 58.337585 190.49991" svg:width="0.5833759mm" svg:x="31.897636mm" svg:y="42.608498mm"/>
            <draw:path svg:d="M 0.92230314 32.35954 C 13.304864 -64.66336 -4.051755 93.3458 0.92230314 32.35954 L 0.92230314 32.35954 z" svg:height="0.46804717mm" draw:style-name="style-588" svg:viewBox="0.0 0.0 5.4737167 46.804718" svg:width="0.05473717mm" svg:x="33.031414mm" svg:y="42.792904mm"/>
            <draw:path svg:d="M 0.0 0.0 C 77.68159 21.801802 119.9093 79.03102 196.82361 101.5999 C 279.453 230.63715 329.27393 392.50912 374.64987 558.79987 C 375.17917 407.9608 322.8709 255.00542 279.37347 127.00008 C 333.79843 245.2422 412.2473 407.9083 387.32352 546.1 C 399.1768 559.3558 404.1773 569.5683 425.42358 558.79987 C 417.98865 636.5345 459.97815 718.63464 476.22354 793.74994 C 461.53934 805.55035 455.34787 764.91046 450.82336 749.2735 C 444.12924 726.2549 441.24545 697.918 438.12347 679.4235 C 417.7242 657.4897 407.56412 625.3425 412.7233 577.8236 C 392.69424 577.61206 406.55844 628.04144 380.9996 603.2238 C 379.88818 625.5016 375.73428 650.82227 406.37314 641.32385 C 398.85907 659.5273 393.06445 675.0052 400.04965 692.12384 C 385.39172 694.05524 392.98532 673.7884 380.9996 673.04755 C 357.42508 739.90753 384.99484 791.0252 400.04965 863.5474 C 367.982 849.0219 392.3236 778.1134 349.2497 774.6741 C 356.52557 729.24524 334.2478 713.5025 336.5498 673.04755 C 358.2721 672.492 340.25397 711.7031 361.94998 711.1476 C 384.5455 523.0289 294.48117 359.75433 234.94992 209.49745 C 225.21335 184.91765 227.17099 162.13722 215.89989 145.99762 C 167.26953 76.38503 60.404297 61.356876 0.0 0.0 z" svg:height="8.635474mm" draw:style-name="style-589" svg:viewBox="0.0 0.0 476.22354 863.5474" svg:width="4.762235mm" svg:x="33.548634mm" svg:y="42.7355mm"/>
            <draw:path svg:d="M 40.564785 0.0 C 57.233463 19.155806 12.201491 30.638874 2.4647233 44.449802 C -10.81733 50.905724 33.57979 14.631293 40.564785 0.0 z" svg:height="0.4521178mm" draw:style-name="style-590" svg:viewBox="0.0 0.0 44.23016 45.21178" svg:width="0.4423016mm" svg:x="17.52199mm" svg:y="42.926mm"/>
            <draw:path svg:d="M 34.629265 0.0 C 25.077805 17.96523 6.636384 27.040499 2.8793461 50.79995 C -7.5187187 37.914753 11.9015255 0.8199596 34.629265 0.0 z" svg:height="0.5079995mm" draw:style-name="style-591" svg:viewBox="0.0 0.0 34.629345 50.79995" svg:width="0.34629345mm" svg:x="25.455343mm" svg:y="42.926mm"/>
            <draw:path svg:d="M 0.0 0.0 C 51.937637 24.315374 98.50456 108.90242 139.69997 165.10014 C 125.915276 173.1435 125.571304 166.60844 107.95004 177.77379 C 108.50556 167.71948 104.90719 153.56459 114.300186 152.37361 C 77.813805 100.01246 48.630344 40.269665 0.0 0.0 z" svg:height="1.7777379mm" draw:style-name="style-592" svg:viewBox="0.0 0.0 139.69997 177.77379" svg:width="1.3969996mm" svg:x="36.08837mm" svg:y="42.9895mm"/>
            <draw:path svg:d="M 0.0 0.0 C 41.830456 29.818512 76.596985 89.3764 107.95004 139.69997 C 145.99722 200.71286 201.4537 309.29797 209.54994 374.6501 C 159.3584 263.52518 114.22066 155.31068 44.476448 63.50024 C 29.39541 43.656086 1.6669686 29.209698 0.0 0.0 z" svg:height="3.7465007mm" draw:style-name="style-593" svg:viewBox="0.0 0.0 209.54994 374.6501" svg:width="2.0954995mm" svg:x="43.454372mm" svg:y="42.926mm"/>
            <draw:path svg:d="M 57.150093 2.3500664 C 71.83447 -8.921047 35.083855 22.723095 44.450005 46.79987 C 21.66938 34.523087 21.19319 49.23391 0.0 53.150017 C 10.900901 28.067568 40.613636 21.796957 57.150093 2.3500664 z" svg:height="0.5315017mm" draw:style-name="style-594" svg:viewBox="0.0 0.0 60.658993 53.150173" svg:width="0.6065899mm" svg:x="30.056135mm" svg:y="43.0295mm"/>
            <draw:path svg:d="M 0.0 0.0 C 36.565514 2.4869282 49.84757 44.449802 69.876625 69.84998 C 108.161995 118.50697 146.4736 160.99913 184.15016 222.24983 C 216.21782 274.34613 237.33127 318.50525 260.35028 387.34998 C 231.43127 364.7282 227.06583 320.83353 209.55034 285.75006 C 158.30025 182.9596 76.35879 83.50265 0.0 0.0 z" svg:height="3.8734996mm" draw:style-name="style-595" svg:viewBox="0.0 0.0 260.35028 387.34998" svg:width="2.603503mm" svg:x="42.43837mm" svg:y="42.9895mm"/>
            <draw:path svg:d="M 0.0 0.0 C 51.646553 52.04341 98.05441 109.378815 127.00008 184.15016 C 87.33882 120.094406 35.718506 67.97146 0.0 0.0 z" svg:height="1.8415017mm" draw:style-name="style-596" svg:viewBox="0.0 0.0 127.00008 184.15016" svg:width="1.2700007mm" svg:x="45.169136mm" svg:y="42.9895mm"/>
            <draw:path svg:d="M 0.0 0.0 C 61.51554 46.69894 95.2764 122.634224 139.69997 184.15016 C 185.86961 248.02061 228.22935 312.73767 266.70004 380.97357 C 232.99207 350.7582 205.79291 303.02734 177.82668 260.32364 C 122.10494 175.39223 62.52081 84.031525 0.0 0.0 z" svg:height="3.8097358mm" draw:style-name="style-597" svg:viewBox="0.0 0.0 266.70004 380.97357" svg:width="2.6670003mm" svg:x="40.850872mm" svg:y="43.052998mm"/>
            <draw:path svg:d="M 0.0 0.0 C 33.469772 38.49692 50.561752 93.34499 76.20013 139.69997 C 52.652225 116.62805 19.261581 48.52457 0.0 0.0 z" svg:height="1.3969996mm" draw:style-name="style-598" svg:viewBox="0.0 0.0 76.20013 139.69997" svg:width="0.7620013mm" svg:x="47.074135mm" svg:y="43.1165mm"/>
            <draw:path svg:d="M 4.5652895 7.2443895 C 6.417567 -16.409285 20.387562 25.950449 4.5652895 19.944275 C -5.9916396 34.867058 5.1474566 17.61601 4.5652895 7.2443895 z" svg:height="0.25769642mm" draw:style-name="style-599" svg:viewBox="0.0 0.0 12.027381 25.769642" svg:width="0.120273806mm" svg:x="59.855217mm" svg:y="43.10755mm"/>
            <draw:path svg:d="M 0.0 0.0044409432 C 42.968143 -0.5510807 90.64611 49.005405 133.34981 69.85442 C 95.673256 65.11876 45.7728 17.784767 0.0 0.0044409432 z" svg:height="0.6985461mm" draw:style-name="style-600" svg:viewBox="0.0 0.0 133.34981 69.85461" svg:width="1.3334981mm" svg:x="33.485134mm" svg:y="43.30695mm"/>
            <draw:path svg:d="M 28.494 1.5523115 C 24.18134 16.316025 7.380242 18.56516 3.0940254 33.30223 C -5.319745 30.550863 3.517328 -8.131367 28.494 1.5523115 z" svg:height="0.33302125mm" draw:style-name="style-601" svg:viewBox="0.0 0.0 28.494024 33.302124" svg:width="0.28494024mm" svg:x="15.801197mm" svg:y="43.291473mm"/>
            <draw:path svg:d="M 139.69997 0.0 C 118.268776 17.991472 94.21804 26.193893 69.84998 44.449802 C 45.375942 62.785248 26.643438 98.58369 0.0 95.249756 C 32.88781 49.821327 77.60225 16.219131 139.69997 0.0 z" svg:height="0.9546737mm" draw:style-name="style-602" svg:viewBox="0.0 0.0 139.69997 95.46737" svg:width="1.3969996mm" svg:x="19.896135mm" svg:y="43.306995mm"/>
            <draw:path svg:d="M 0.0 7.079671 C 6.323499 -12.49964 17.144867 14.144 19.050032 19.779556 C 12.646998 39.385513 13.043858 1.5236472 0.0 7.079671 z" svg:height="0.25462788mm" draw:style-name="style-603" svg:viewBox="0.0 0.0 19.050032 25.46279" svg:width="0.19050032mm" svg:x="44.661137mm" svg:y="43.2997mm"/>
            <draw:path svg:d="M 18.967672 25.399773 C 7.8023334 26.93432 4.495042 36.326916 6.267584 50.79995 C -11.538781 40.639877 15.183989 22.224901 6.267584 0.0 C 63.41768 46.56652 125.8856 87.81521 190.41776 127.00008 C 136.65448 115.0935 73.49841 57.652325 18.967672 25.399773 z" svg:height="1.2700007mm" draw:style-name="style-604" svg:viewBox="0.0 0.0 190.41782 127.00008" svg:width="1.9041781mm" svg:x="32.85096mm" svg:y="43.370502mm"/>
            <draw:path svg:d="M 0.0 0.0 C 38.100063 3.5717294 48.86854 39.740387 0.0 0.0 L 0.0 0.0 z" svg:height="0.18483238mm" draw:style-name="style-605" svg:viewBox="0.0 0.0 32.737286 18.483238" svg:width="0.32737285mm" svg:x="35.453636mm" svg:y="43.434mm"/>
            <draw:path svg:d="M 197.13266 0.0 C 186.91971 62.547455 86.13997 120.72946 95.53266 203.1998 C 82.912 203.27933 87.46286 220.52997 70.13268 215.89969 C 89.87056 238.41566 63.14769 299.82544 38.382668 317.49957 C 30.074774 370.57492 8.458281 410.34195 12.982694 476.24957 C -7.0198193 446.96033 0.4943577 396.13376 6.6326494 368.29953 C 13.723524 336.15274 38.832413 302.20657 51.082657 266.69962 C 69.81516 212.3013 82.83267 154.59569 108.23265 114.29978 C 134.95563 71.91381 182.18364 43.52407 197.13266 0.0 z" svg:height="4.7624955mm" draw:style-name="style-606" svg:viewBox="0.0 0.0 197.13261 476.24957" svg:width="1.9713261mm" svg:x="15.3848095mm" svg:y="43.497498mm"/>
            <draw:path svg:d="M 133.35002 0.0 C 86.307106 65.140564 32.861366 123.87809 0.0 203.1998 C 18.864824 135.22874 70.432144 45.058617 133.35002 0.0 z" svg:height="2.031998mm" draw:style-name="style-607" svg:viewBox="0.0 0.0 133.35002 203.1998" svg:width="1.3335001mm" svg:x="16.657637mm" svg:y="43.497498mm"/>
            <draw:path svg:d="M 11.826232 3.9330606 C 25.372925 -11.730145 10.027044 24.094135 5.4762883 29.333237 C -8.0968485 44.996445 7.275476 9.171759 11.826232 3.9330606 z" svg:height="0.3326639mm" draw:style-name="style-608" svg:viewBox="0.0 0.0 17.290895 33.266388" svg:width="0.17290896mm" svg:x="25.238873mm" svg:y="43.521667mm"/>
            <draw:path svg:d="M 29.137432 0.0 C 36.81037 10.16007 9.690541 39.555077 3.7374575 57.176334 C -10.761818 40.16389 21.04119 15.451656 29.137432 0.0 z" svg:height="0.57176334mm" draw:style-name="style-609" svg:viewBox="0.0 0.0 30.493862 57.176334" svg:width="0.3049386mm" svg:x="26.335762mm" svg:y="43.560997mm"/>
            <draw:path svg:d="M 0.0 0.0 C 41.936634 36.380207 71.278755 85.35452 107.95004 127.00008 C 91.41358 122.18448 58.578865 79.083916 44.450207 50.79995 C 24.2096 39.290638 8.043356 23.706562 0.0 0.0 z" svg:height="1.2700007mm" draw:style-name="style-610" svg:viewBox="0.0 0.0 107.95004 127.00008" svg:width="1.0795004mm" svg:x="42.057632mm" svg:y="43.560997mm"/>
            <draw:path svg:d="M 13.030938 158.77623 C 27.02758 150.49467 42.902336 111.521774 6.6807933 107.97629 C 7.87137 70.27308 -8.929525 32.966736 6.6807933 0.0 C 34.93811 55.668434 23.455446 112.5008 44.780857 171.44987 C 37.610752 188.22453 37.26678 145.83815 13.030938 158.77623 z" svg:height="1.7543818mm" draw:style-name="style-611" svg:viewBox="0.0 0.0 44.780876 175.43817" svg:width="0.44780874mm" svg:x="57.929325mm" svg:y="43.560734mm"/>
            <draw:path svg:d="M 7.4619956 0.0 C 23.813145 1.5345477 -1.2693022 10.927142 7.4619956 25.400177 C -8.359874 24.447392 5.610122 3.889055 7.4619956 0.0 z" svg:height="0.25400177mm" draw:style-name="style-612" svg:viewBox="0.0 0.0 13.1359625 25.400177" svg:width="0.13135962mm" svg:x="55.762512mm" svg:y="43.815mm"/>
            <draw:path svg:d="M 25.877981 0.0 C 38.366318 2.8046575 -38.151134 30.321144 25.877981 0.0 L 25.877981 0.0 z" svg:height="0.14121254mm" draw:style-name="style-613" svg:viewBox="0.0 0.0 27.28458 14.121253" svg:width="0.2728458mm" svg:x="27.574856mm" svg:y="44.068996mm"/>
            <draw:path svg:d="M 0.0 0.9883117 C 15.292994 -8.85403 24.685589 57.582886 12.673644 77.18844 C -5.080035 59.143673 6.826537 13.95304 0.0 0.9883117 z" svg:height="0.77188545mm" draw:style-name="style-614" svg:viewBox="0.0 0.0 18.138126 77.188545" svg:width="0.18138126mm" svg:x="58.504135mm" svg:y="44.059113mm"/>
            <draw:path svg:d="M 38.100266 19.050434 C 48.8423 62.41584 28.707468 51.32963 19.023788 82.55027 C 53.155064 175.36598 180.52556 194.57468 196.85005 285.75006 C 146.76428 219.39268 77.28493 172.45555 25.399975 107.95004 C 16.95976 107.95004 8.466659 107.95004 0.0 107.95004 C 18.044561 65.51077 23.124598 45.323055 31.749918 0.0 C 85.06344 35.58649 130.6247 78.898605 184.14977 114.273544 C 140.6794 102.685104 84.05837 49.29245 38.100266 19.050434 z" svg:height="2.8575006mm" draw:style-name="style-615" svg:viewBox="0.0 0.0 196.85005 285.75006" svg:width="1.9685005mm" svg:x="32.659634mm" svg:y="44.068993mm"/>
            <draw:path svg:d="M 17.750652 1.6597016 C 38.123478 -7.0715966 -30.90634 22.508718 17.750652 1.6597016 L 17.750652 1.6597016 z" svg:height="0.09265534mm" draw:style-name="style-616" svg:viewBox="0.0 0.0 21.623125 9.265533" svg:width="0.21623124mm" svg:x="29.11663mm" svg:y="44.2429mm"/>
            <draw:path svg:d="M 171.50418 0.0 C 149.99345 63.155865 88.58379 141.41982 76.25423 234.95012 C 32.14819 291.1212 9.34112 399.75916 25.454275 495.30002 C -36.61699 454.42194 32.88902 306.09644 44.504307 234.95012 C 43.525383 214.92107 70.24825 222.59421 76.254326 209.54994 C 87.23435 118.93008 132.4251 62.494568 171.50418 0.0 z" svg:height="4.953mm" draw:style-name="style-617" svg:viewBox="0.0 0.0 171.50414 495.30002" svg:width="1.7150413mm" svg:x="16.022095mm" svg:y="44.322998mm"/>
            <draw:path svg:d="M 197.1595 0.0 C 177.5804 32.517395 130.82857 55.72132 95.55961 88.87337 C 60.211315 122.10494 35.26109 162.61281 0.30965486 190.47327 C -5.458323 143.00685 70.635826 98.02776 120.95959 57.123447 C 148.71426 34.607464 160.85884 13.652671 197.1595 0.0 z" svg:height="1.9047326mm" draw:style-name="style-618" svg:viewBox="0.0 0.0 197.15953 190.47327" svg:width="1.9715953mm" svg:x="27.005041mm" svg:y="44.386497mm"/>
            <draw:path svg:d="M 78.66344 0.0 C 79.69535 5.106277 6.3527694 50.19154 2.4635122 101.5999 C -13.041233 52.122948 48.527397 24.976671 78.66344 0.0 z" svg:height="1.015999mm" draw:style-name="style-619" svg:viewBox="0.0 0.0 78.67416 101.5999" svg:width="0.78674155mm" svg:x="20.570004mm" svg:y="44.5135mm"/>
            <draw:path svg:d="M 64.67507 0.0 C 73.247505 27.78133 28.559504 56.885254 7.5249763 76.20013 C -4.5929446 85.51359 34.11553 46.381615 39.274895 31.75032 C 23.003077 32.411617 9.006637 35.348698 1.1748313 44.423965 C -9.593447 22.859957 57.00213 24.262487 64.67507 0.0 z" svg:height="0.77616036mm" draw:style-name="style-620" svg:viewBox="0.0 0.0 65.75401 77.616035" svg:width="0.6575401mm" svg:x="30.361885mm" svg:y="44.576996mm"/>
            <draw:path svg:d="M 38.100063 0.0 C 49.2654 9.525016 15.636965 27.99288 0.0 31.723675 C 6.45592 14.922377 29.342321 14.552163 38.100063 0.0 z" svg:height="0.31723675mm" draw:style-name="style-621" svg:viewBox="0.0 0.0 40.328358 31.723675" svg:width="0.4032836mm" svg:x="29.484634mm" svg:y="44.6405mm"/>
            <draw:path svg:d="M 0.0 0.0 C 58.39356 24.209196 73.87186 146.23502 127.00008 196.85005 C 139.40887 264.8744 156.87148 327.84537 184.15016 381.0002 C 187.58987 408.91357 180.23447 495.4062 177.80002 425.45 C 137.02773 272.44138 84.534164 124.19542 0.0 0.0 z" svg:height="4.5214167mm" draw:style-name="style-622" svg:viewBox="0.0 0.0 185.05035 452.14166" svg:width="1.8505036mm" svg:x="35.136135mm" svg:y="44.70373mm"/>
            <draw:path svg:d="M 19.493721 50.79995 C 21.134045 25.902811 -3.4720101 27.172516 0.41744867 0.0 C 9.227876 18.494509 59.578484 56.753235 38.51751 63.473595 C 41.507072 49.953342 29.468485 51.40836 19.493721 50.79995 z" svg:height="0.63473594mm" draw:style-name="style-623" svg:viewBox="0.0 0.0 43.622276 63.473595" svg:width="0.43622276mm" svg:x="37.925697mm" svg:y="44.6405mm"/>
            <draw:path svg:d="M 16.000315 0.06701787 C 29.705873 -1.9968095 -26.068336 44.649242 16.000315 0.06701787 L 16.000315 0.06701787 z" svg:height="0.1943057mm" draw:style-name="style-624" svg:viewBox="0.0 0.0 18.226736 19.43057" svg:width="0.18226737mm" svg:x="31.547132mm" svg:y="44.83033mm"/>
            <draw:path svg:d="M 2.3831716 5.3933234 C -9.205671 -11.222667 24.740494 15.632524 34.13309 18.066969 C 29.132587 32.69826 11.908187 7.1660676 2.3831716 5.3933234 z" svg:height="0.2257269mm" draw:style-name="style-625" svg:viewBox="0.0 0.0 34.13305 22.57269" svg:width="0.34133047mm" svg:x="34.858303mm" svg:y="44.777065mm"/>
            <draw:path svg:d="M 89.95635 0.0 C 83.34177 7.487834 8.676392 62.283016 1.0563389 114.273544 C -8.442233 62.415436 48.125694 21.722672 89.95635 0.0 z" svg:height="1.1427354mm" draw:style-name="style-626" svg:viewBox="0.0 0.0 89.956436 114.273544" svg:width="0.8995643mm" svg:x="20.774572mm" svg:y="44.894497mm"/>
            <draw:path svg:d="M 273.05 0.0 C 249.05234 47.995293 160.60207 86.49221 139.69997 158.74998 C 100.2771 168.01057 94.82665 211.2169 63.50004 228.59998 C 43.33876 276.1984 38.31161 338.90494 0.0 368.29993 C 7.408301 286.80823 45.799446 236.32559 69.84998 171.44987 C 90.196365 186.13406 56.32973 199.76048 63.50004 222.24983 C 119.53868 134.35548 193.51611 64.39933 273.05 0.0 z" svg:height="3.6829994mm" draw:style-name="style-627" svg:viewBox="0.0 0.0 273.05 368.29993" svg:width="2.7304997mm" svg:x="26.119137mm" svg:y="44.830997mm"/>
            <draw:path svg:d="M 0.0 0.0 C 36.00959 63.44695 59.47836 139.46176 76.20013 222.22359 C 45.402588 153.56418 24.262487 75.2211 0.0 0.0 z" svg:height="2.222236mm" draw:style-name="style-628" svg:viewBox="0.0 0.0 76.20013 222.22359" svg:width="0.7620013mm" svg:x="47.899635mm" svg:y="44.830997mm"/>
            <draw:path svg:d="M 0.0 0.0 C 127.555595 65.08768 217.96391 222.27647 266.70004 387.37662 C 276.56903 396.55765 283.7129 408.46384 298.44995 412.7768 C 286.27893 467.228 313.399 540.4648 317.49997 577.8503 C 313.399 588.6188 302.89493 581.81885 304.82632 571.5268 C 280.5376 596.26526 297.1003 649.4201 298.4762 685.8003 C 272.83823 675.45496 293.74014 618.5697 266.7263 609.6002 C 270.13934 557.2128 262.5724 515.75256 247.67624 476.25037 C 210.74052 378.14307 163.59183 283.81906 120.67617 196.85046 C 180.02211 260.2445 200.15694 362.90298 254.02599 431.80057 C 260.6672 473.843 267.06985 516.12317 279.42615 552.4505 C 312.18176 526.0717 281.1194 490.45856 273.07602 463.57715 C 218.54567 281.30508 149.56895 89.95817 0.0 0.0 z" svg:height="6.858003mm" draw:style-name="style-629" svg:viewBox="0.0 0.0 317.49997 685.8003" svg:width="3.1749997mm" svg:x="33.42137mm" svg:y="45.0215mm"/>
            <draw:path svg:d="M 0.06136576 0.0 C 6.014652 4.656531 9.692157 11.562198 12.761252 19.076273 C 10.062774 35.030563 -0.91725665 8.519344 0.06136576 0.0 z" svg:height="0.2408485mm" draw:style-name="style-630" svg:viewBox="0.0 0.0 12.761414 24.08485" svg:width="0.12761414mm" svg:x="43.199757mm" svg:y="44.957733mm"/>
            <draw:path svg:d="M 12.650431 0.0 C 33.684757 6.1910787 5.559657 12.567869 6.300487 19.050032 C -12.114691 15.478302 16.037054 9.154399 12.650431 0.0 z" svg:height="0.19050032mm" draw:style-name="style-631" svg:viewBox="0.0 0.0 20.473673 19.050032" svg:width="0.20473672mm" svg:x="28.977133mm" svg:y="45.1485mm"/>
            <draw:path svg:d="M 9.729904 0.0 C 20.26039 18.150537 -16.701984 35.639378 9.729904 0.0 L 9.729904 0.0 z" svg:height="0.20679024mm" draw:style-name="style-632" svg:viewBox="0.0 0.0 11.672587 20.679024" svg:width="0.11672588mm" svg:x="31.355837mm" svg:y="45.1485mm"/>
            <draw:path svg:d="M 31.943705 38.073418 C 48.030415 22.568872 18.555876 24.553167 25.59356 0.0 C 102.26968 94.747116 147.24916 221.24455 203.39359 336.55002 C 214.55891 471.43478 241.17592 590.8675 279.61993 698.5002 C 240.01198 655.3201 238.42415 592.4553 216.12012 520.7002 C 206.38354 489.40002 204.05528 416.3485 190.71994 374.6501 C 155.26587 263.86914 101.71415 157.34787 57.37012 69.82374 C 35.303883 58.023346 27.948471 31.512125 0.22002855 25.373934 C -0.944306 19.976574 2.7069566 19.36776 6.5701737 19.023788 C 19.482014 20.87526 19.005621 36.194897 31.943705 38.073418 z" svg:height="6.985002mm" draw:style-name="style-633" svg:viewBox="0.0 0.0 279.62 698.5002" svg:width="2.7962mm" svg:x="34.5627mm" svg:y="45.148766mm"/>
            <draw:path svg:d="M 5.1375656 146.07634 C -21.532518 100.30354 61.811268 17.09198 113.08761 0.0 C 69.19333 38.73512 8.233307 86.91572 5.1375656 146.07634 z" svg:height="1.4607635mm" draw:style-name="style-634" svg:viewBox="0.0 0.0 113.08762 146.07634" svg:width="1.1308762mm" svg:x="20.98776mm" svg:y="45.21173mm"/>
            <draw:path svg:d="M 0.13726552 0.0 C 13.207768 25.02956 17.917187 58.4198 31.86094 82.549866 C 18.473112 105.542244 20.854265 60.45698 0.13726552 69.87622 C 16.567947 50.271072 -1.7412535 24.738476 0.13726552 0.0 z" svg:height="0.8916429mm" draw:style-name="style-635" svg:viewBox="0.0 0.0 31.860912 89.16429" svg:width="0.31860912mm" svg:x="47.644264mm" svg:y="45.21173mm"/>
            <draw:path svg:d="M 0.0 0.20670572 C 6.0590615 -3.3916695 18.256313 40.926117 25.400177 57.3568 C 0.55592537 54.657917 5.741736 21.981861 0.0 0.20670572 z" svg:height="0.5735697mm" draw:style-name="style-636" svg:viewBox="0.0 0.0 25.400177 57.35697" svg:width="0.25400177mm" svg:x="48.407635mm" svg:y="45.27343mm"/>
            <draw:path svg:d="M 118.57783 26.484978 C 98.17835 20.902308 105.40155 42.941902 93.17785 45.535007 C 137.09879 126.524086 206.65767 181.8219 270.97766 242.38506 C 302.3574 344.3556 378.29266 401.7701 397.97775 515.43524 C 323.31216 338.72003 212.5841 199.52269 93.17765 64.58504 C 82.56783 71.3054 50.18286 88.74135 67.77767 102.658455 C 54.07232 108.69087 44.573746 105.83333 36.027756 128.05864 C 72.46085 233.44221 174.9869 306.57285 220.17772 382.08502 C 202.02739 383.59332 184.96165 356.34088 169.37778 337.60858 C 148.44922 312.52612 130.56332 290.90964 112.20123 261.40845 C 71.53471 232.19835 55.42156 178.48796 16.951283 147.10826 C 0.46771207 145.28262 -5.1149573 190.05016 23.301226 178.85818 C 45.155712 266.6734 118.26009 345.96884 175.70128 407.4848 C 259.78568 497.4696 331.8319 604.01715 372.55133 750.38495 C 344.9553 725.0381 345.4317 671.645 315.40125 648.7584 C 320.21683 692.70557 354.18924 762.344 366.20117 820.2083 C 352.6547 817.245 354.1097 829.28357 353.52753 839.2583 C 331.6466 834.46936 341.19788 798.2745 334.45126 794.80853 C 326.59323 814.3612 342.971 862.9653 315.40125 877.3584 C 316.85626 897.20215 343.49988 910.9077 328.10114 928.1583 C 313.17874 894.42413 300.5051 858.36127 290.00107 820.2083 C 301.19305 825.94965 300.47845 843.59753 315.40125 845.60846 C 287.88474 722.1539 209.51501 614.99756 131.25127 528.10846 C 112.04257 506.78308 77.64666 496.51724 74.10117 464.60864 C 76.79986 442.2513 113.127174 487.945 124.90112 502.7087 C 142.39017 524.6163 152.81467 554.14374 169.37758 566.20856 C 184.67056 568.80164 183.16246 554.6197 201.10104 559.8584 C 236.37001 641.00616 288.8105 704.95575 321.77762 788.4584 C 344.05542 774.991 317.306 739.2196 302.70135 724.9848 C 260.65894 566.89606 111.169525 471.22284 42.377903 331.25842 C 74.36601 357.29324 99.792435 394.6525 131.27791 432.88498 C 163.02783 471.43478 195.49234 511.38672 226.52786 553.5349 C 246.79512 581.02515 269.36398 604.0175 296.40448 629.73505 C 277.22205 501.54437 138.34244 402.74915 61.45458 293.185 C 51.982452 279.6914 46.637978 258.70996 36.054604 242.38506 C 17.401432 213.57182 -17.68222 181.08107 10.65463 140.78517 C 37.50982 102.57933 98.654945 50.615044 105.90459 1.0852051 C 114.3448 -8.942445 158.34506 53.86945 137.6545 51.885155 C 131.25146 43.418293 131.59544 28.257318 118.57783 26.484978 z" svg:height="9.281585mm" draw:style-name="style-637" svg:viewBox="0.0 0.0 397.97775 928.15845" svg:width="3.9797776mm" svg:x="31.410357mm" svg:y="45.328148mm"/>
            <draw:path svg:d="M 2.3686376 12.032937 C -8.294067 -42.206722 21.630219 110.27266 2.3686376 12.032937 L 2.3686376 12.032937 z" svg:height="0.45862296mm" draw:style-name="style-638" svg:viewBox="0.0 0.0 8.997488 45.862293" svg:width="0.08997488mm" svg:x="46.73295mm" svg:y="45.40917mm"/>
            <draw:path svg:d="M 0.0 0.044813152 C 27.754684 -2.1776772 26.616995 79.18161 31.723675 120.72139 C 15.584077 80.37219 10.848013 29.413578 0.0 0.044813152 z" svg:height="1.2072119mm" draw:style-name="style-639" svg:viewBox="0.0 0.0 31.723675 120.72118" svg:width="0.31723675mm" svg:x="37.358635mm" svg:y="45.465286mm"/>
            <draw:path svg:d="M 0.0 0.0 C 25.77039 8.202019 49.953342 72.733765 63.499836 114.273544 C 36.221542 82.31207 24.818008 34.422558 0.0 0.0 z" svg:height="1.1427354mm" draw:style-name="style-640" svg:viewBox="0.0 0.0 63.499836 114.273544" svg:width="0.6349984mm" svg:x="43.772137mm" svg:y="45.973995mm"/>
            <draw:path svg:d="M 89.19412 419.10028 C 83.002846 465.87875 35.933487 526.65344 25.694086 590.5239 C -1.6637388 600.34 23.127625 574.70166 19.344143 565.1237 C 13.999468 551.5773 1.5111319 556.23376 0.29411155 539.7236 C -4.5477276 473.5511 51.570454 384.20132 82.84418 342.90015 C 66.916336 214.12733 111.9483 93.1072 152.69415 0.0 C 176.16273 14.605051 136.42235 48.683235 127.29418 76.20013 C 111.68387 123.21639 94.9621 202.43272 89.19412 260.35028 C 85.11956 301.0168 85.09312 355.97067 101.89421 381.0002 C 91.072845 405.05075 91.44326 367.21555 82.84418 368.32657 C 40.405113 408.46384 30.350819 480.90692 12.9942 546.1266 C 33.578777 534.93463 39.082115 508.71448 44.744118 482.62677 C 66.36061 468.25952 72.63122 438.4939 89.19412 419.10028 z" svg:height="5.9272494mm" draw:style-name="style-641" svg:viewBox="0.0 0.0 160.0051 592.725" svg:width="1.600051mm" svg:x="17.607195mm" svg:y="45.973995mm"/>
            <draw:path svg:d="M 1.442499 2.0202255 C -8.0823145 -11.314715 33.907005 47.449055 1.442499 2.0202255 L 1.442499 2.0202255 z" svg:height="0.19555485mm" draw:style-name="style-642" svg:viewBox="0.0 0.0 13.974449 19.555485" svg:width="0.13974449mm" svg:x="33.08971mm" svg:y="46.017296mm"/>
            <draw:path svg:d="M 18.163256 0.2700901 C 33.376717 -4.2544236 6.2039976 49.271053 5.4631677 70.12007 C -7.977751 99.56837 7.923854 43.07957 5.4631677 25.670267 C 13.982915 21.463482 17.290207 12.097129 18.163256 0.2700901 z" svg:height="0.7847683mm" draw:style-name="style-643" svg:viewBox="0.0 0.0 22.782787 78.47683" svg:width="0.22782788mm" svg:x="17.873003mm" svg:y="46.352295mm"/>
            <draw:path svg:d="M 0.0 0.0 C 10.080537 17.409708 25.717503 29.289232 31.749918 50.79995 C 16.35135 38.655987 4.8418393 22.675053 0.0 0.0 z" svg:height="0.5079995mm" draw:style-name="style-644" svg:viewBox="0.0 0.0 31.749918 50.79995" svg:width="0.3174992mm" svg:x="32.088135mm" svg:y="46.481995mm"/>
            <draw:path svg:d="M 228.59998 415.75827 C 189.81197 384.32568 194.83911 331.8854 177.80002 288.7582 C 135.01678 180.38506 75.988174 76.85335 0.0 2.9818914 C 5.6355567 -13.131062 45.058617 41.002422 69.84998 47.45834 C 55.80045 71.4031 91.57225 90.32071 107.95004 117.30832 C 126.20636 147.39127 129.38123 187.95203 158.74998 199.85818 C 154.1197 232.00496 176.1597 237.45561 177.80002 263.35803 C 178.83194 270.79297 189.38887 268.70248 196.85005 269.68152 C 194.38937 307.1732 221.37657 367.1013 228.59998 415.75827 z" svg:height="4.1575837mm" draw:style-name="style-645" svg:viewBox="0.0 0.0 228.59998 415.75836" svg:width="2.2859998mm" svg:x="33.548637mm" svg:y="46.515415mm"/>
            <draw:path svg:d="M 16.971872 495.32626 C -15.227994 483.5521 6.362055 412.08844 16.971872 374.6497 C 30.968311 325.30475 60.866154 277.3361 86.82185 241.29987 C 63.697254 166.05252 89.62651 72.99861 105.87188 0.0 C 112.43358 71.22587 62.638897 182.95918 99.52194 266.70004 C 96.717285 275.9606 93.96571 266.06497 86.82185 266.70004 C 45.520473 321.57434 18.982811 422.0632 16.971872 495.32626 z" svg:height="4.9532623mm" draw:style-name="style-646" svg:viewBox="0.0 0.0 106.47676 495.32626" svg:width="1.0647676mm" svg:x="17.249918mm" svg:y="46.545235mm"/>
            <draw:path svg:d="M 88.93938 0.0 C 54.78166 44.185368 19.698006 87.41835 0.039362904 146.07634 C -1.5482743 91.51936 45.203754 30.42692 88.93938 0.0 z" svg:height="1.4607635mm" draw:style-name="style-647" svg:viewBox="0.0 0.0 88.93935 146.07634" svg:width="0.8893935mm" svg:x="21.610243mm" svg:y="46.545235mm"/>
            <draw:path svg:d="M 21.438854 0.0 C 5.5110087 30.559341 -17.560701 7.5140758 21.438854 0.0 L 21.438854 0.0 z" svg:height="0.15410814mm" draw:style-name="style-648" svg:viewBox="0.0 0.0 21.438835 15.410814" svg:width="0.21438836mm" svg:x="27.809748mm" svg:y="46.735996mm"/>
            <draw:path svg:d="M 76.17348 279.37326 C 90.22301 304.19128 68.15677 331.3638 63.473595 361.92316 C 59.452118 388.2757 70.69659 426.50778 44.42356 438.12326 C 47.70421 414.23138 52.46692 409.20425 31.749918 400.04984 C 73.95099 316.2561 37.041504 173.11685 19.050032 88.87337 C 2.6988823 90.43456 27.78133 99.80051 19.050032 114.273544 C 8.281551 97.525536 0.23819605 78.052 0.0 50.79995 C 17.2244 46.249195 -4.5507555 80.75088 12.673644 76.20013 C 20.32014 66.0667 10.583575 19.314873 6.350145 0.0 C 40.984253 33.09956 27.278696 114.51174 63.473595 146.05011 C 57.599842 185.47316 52.94331 265.05972 69.82374 292.12646 C 71.46406 294.71915 78.36973 282.01926 76.17348 279.37326 z" svg:height="4.3812327mm" draw:style-name="style-649" svg:viewBox="0.0 0.0 80.789246 438.12326" svg:width="0.80789244mm" svg:x="45.7409mm" svg:y="46.736263mm"/>
            <draw:path svg:d="M 0.0 0.0 C 46.857803 29.395006 94.11227 113.29452 152.39984 152.39984 C 154.17259 162.6657 146.39368 163.35364 146.0497 171.47612 C 213.46564 228.97018 233.6796 333.61295 311.14984 381.02606 C 311.57333 434.55115 315.833 455.5592 323.84973 508.02612 C 296.94165 507.41772 311.33475 465.48108 285.74966 463.57632 C 270.00693 485.9599 294.61337 522.2343 285.74966 558.8265 C 260.64056 536.60156 268.12842 501.2533 260.3495 476.2766 C 231.13939 382.58765 158.19406 308.45135 114.29958 222.27647 C 176.23842 289.45422 233.60007 361.1827 266.69962 457.2266 C 280.64297 449.4743 276.40994 416.32187 273.04977 400.0765 C 258.52426 329.88254 187.29839 246.0888 146.02345 190.52655 C 94.87954 121.60231 46.751827 55.430237 0.0 0.0 z" svg:height="5.588265mm" draw:style-name="style-650" svg:viewBox="0.0 0.0 323.84973 558.8265" svg:width="3.2384973mm" svg:x="32.469135mm" svg:y="47.116997mm"/>
            <draw:path svg:d="M 19.748875 88.92666 C -1.1796759 132.7418 26.125261 188.17204 26.09902 254.0268 C 3.29195 213.30739 5.4615526 147.66418 0.69884294 88.92666 C -3.69325 71.83468 13.822234 76.64987 19.748875 69.876625 C 10.144325 51.964283 4.402993 30.189129 7.048988 0.0 C 36.60306 23.389236 13.0022745 99.906685 38.798904 127.02631 C 24.696892 146.79094 21.99801 101.99716 19.748875 88.92666 z" svg:height="2.540268mm" draw:style-name="style-651" svg:viewBox="0.0 0.0 38.79881 254.0268" svg:width="0.38798812mm" svg:x="57.417645mm" svg:y="47.05323mm"/>
            <draw:path svg:d="M 0.0 0.0 C 6.905667 1.5874354 4.3125596 12.646998 12.699886 12.699886 C 12.699886 29.633204 12.699886 46.56652 12.699886 63.499836 C -1.1643345 52.016766 11.64173 13.810929 0.0 0.0 z" svg:height="0.6349984mm" draw:style-name="style-652" svg:viewBox="0.0 0.0 12.699886 63.499836" svg:width="0.12699886mm" svg:x="58.31337mm" svg:y="47.053234mm"/>
            <draw:path svg:d="M 2.7158387 11.199655 C -8.317483 -30.789865 18.908325 62.58177 2.7158387 11.199655 L 2.7158387 11.199655 z" svg:height="0.2709056mm" draw:style-name="style-653" svg:viewBox="0.0 0.0 8.000945 27.09056" svg:width="0.08000945mm" svg:x="47.80898mm" svg:y="47.195503mm"/>
            <draw:path svg:d="M 0.0 0.0 C 28.178188 26.85519 38.999554 71.0672 63.50004 101.5999 C 44.42356 90.91095 2.0109398 48.8423 0.0 0.0 z" svg:height="1.015999mm" draw:style-name="style-654" svg:viewBox="0.0 0.0 63.50004 101.5999" svg:width="0.63500035mm" svg:x="31.199135mm" svg:y="47.434498mm"/>
            <draw:path svg:d="M 0.0 0.7997735 C 23.5479 -7.719974 31.194395 54.139942 44.450005 76.9999 C 20.743444 60.46344 21.140303 19.876047 0.0 0.7997735 z" svg:height="0.76999784mm" draw:style-name="style-655" svg:viewBox="0.0 0.0 44.450005 76.99979" svg:width="0.44450006mm" svg:x="23.579136mm" svg:y="47.617mm"/>
            <draw:path svg:d="M 114.29999 0.0 C 96.7845 39.687496 50.66773 105.64802 19.050032 152.39984 C 13.758446 172.53468 21.616493 205.79291 0.0 209.54994 C 9.472128 111.07203 63.076733 56.753235 114.29999 0.0 z" svg:height="2.0954995mm" draw:style-name="style-656" svg:viewBox="0.0 0.0 114.29999 209.54994" svg:width="1.1429999mm" svg:x="22.118637mm" svg:y="47.942497mm"/>
            <draw:path svg:d="M 0.0 0.0 C 23.045265 46.804714 36.512627 103.161095 50.79995 158.74998 C 24.42115 115.27881 12.488336 57.361645 0.0 0.0 z" svg:height="1.5874999mm" draw:style-name="style-657" svg:viewBox="0.0 0.0 50.79995 158.74998" svg:width="0.5079995mm" svg:x="38.057137mm" svg:y="48.323498mm"/>
            <draw:path svg:d="M 126.99987 0.0 C 105.56869 47.757095 52.308052 103.5313 25.399975 171.44987 C 16.536457 193.86009 21.563604 220.29178 0.0 234.9497 C 8.122687 122.44932 74.24207 67.91857 126.99987 0.0 z" svg:height="2.349497mm" draw:style-name="style-658" svg:viewBox="0.0 0.0 126.99987 234.9497" svg:width="1.2699987mm" svg:x="22.245638mm" svg:y="48.386734mm"/>
            <draw:path svg:d="M 0.23900348 22.133661 C 2.9907734 -39.14409 -0.9778149 49.173756 0.23900348 22.133661 L 0.23900348 22.133661 z" svg:height="0.27434713mm" draw:style-name="style-659" svg:viewBox="0.0 0.0 1.2323828 27.434711" svg:width="0.012323828mm" svg:x="58.501743mm" svg:y="48.4194mm"/>
            <draw:path svg:d="M 1.6609128 3.8737135 C -7.0701833 -16.49891 22.483688 52.504463 1.6609128 3.8737135 L 1.6609128 3.8737135 z" svg:height="0.21612993mm" draw:style-name="style-660" svg:viewBox="0.0 0.0 9.2554035 21.612993" svg:width="0.09255403mm" svg:x="31.690527mm" svg:y="49.11026mm"/>
            <draw:path svg:d="M 0.0 5.3743486 C 8.75754 -14.840017 6.2972574 27.811205 6.350145 37.124268 C 24.315374 118.64222 43.47118 198.94336 50.79995 291.12442 C 24.209196 197.25014 10.265845 121.3411 0.0 5.3743486 z" svg:height="2.9112446mm" draw:style-name="style-661" svg:viewBox="0.0 0.0 50.79995 291.12445" svg:width="0.5079995mm" svg:x="48.788372mm" svg:y="49.222256mm"/>
            <draw:path svg:d="M 0.006863276 2.167584 C -0.52221453 -13.098763 29.534492 59.29103 0.006863276 2.167584 L 0.006863276 2.167584 z" svg:height="0.24486063mm" draw:style-name="style-662" svg:viewBox="0.0 0.0 13.01353 24.486063" svg:width="0.1301353mm" svg:x="31.961067mm" svg:y="49.50832mm"/>
            <draw:path svg:d="M 0.7602087 4.709822 C 11.317138 -15.477898 2.8769238 35.71891 13.433853 36.45974 C 8.115622 51.382114 -2.9968293 19.76462 0.7602087 4.709822 z" svg:height="0.40363255mm" draw:style-name="style-663" svg:viewBox="0.0 0.0 13.433976 40.363255" svg:width="0.13433976mm" svg:x="49.98753mm" svg:y="49.5464mm"/>
            <draw:path svg:d="M 9.427718 14.146827 C 8.8455515 13.617547 3.2895277 14.781881 3.0775735 14.146827 C -11.923932 -30.832256 34.113712 48.96584 9.427718 14.146827 z" svg:height="0.23222694mm" draw:style-name="style-664" svg:viewBox="0.0 0.0 16.854288 23.222692" svg:width="0.16854288mm" svg:x="48.313354mm" svg:y="49.64253mm"/>
            <draw:path svg:d="M 0.0 0.0 C 13.758446 11.64173 13.361587 37.41212 12.699886 63.473595 C 29.395006 82.84095 38.972908 80.48644 38.100063 107.95004 C 3.9157007 93.45077 3.8099256 44.847065 0.0 0.0 z" svg:height="1.0795004mm" draw:style-name="style-665" svg:viewBox="0.0 0.0 38.154984 107.95004" svg:width="0.38154984mm" svg:x="48.026638mm" svg:y="49.910995mm"/>
            <draw:path svg:d="M 69.84998 0.0 C 63.52648 40.295906 34.422356 112.686104 0.0 146.05011 C 15.716094 89.79951 39.42286 41.51313 69.84998 0.0 z" svg:height="1.4605011mm" draw:style-name="style-666" svg:viewBox="0.0 0.0 69.84998 146.05011" svg:width="0.6984998mm" svg:x="18.181637mm" svg:y="50.418995mm"/>
            <draw:path svg:d="M 43.513775 0.0 C 69.94566 60.08677 24.64895 157.40076 5.4138126 228.59998 C -2.5765545 227.03877 -0.9891192 215.97922 5.4138126 215.92633 C 12.160614 137.9801 38.1692 79.348755 43.513775 0.0 z" svg:height="2.2859998mm" draw:style-name="style-667" svg:viewBox="0.0 0.0 51.587418 228.59998" svg:width="0.5158742mm" svg:x="16.095499mm" svg:y="50.609497mm"/>
            <draw:path svg:d="M 0.0 5.3226724 C 0.0 -21.744068 9.154802 66.33558 0.0 5.3226724 L 0.0 5.3226724 z" svg:height="0.2733795mm" draw:style-name="style-668" svg:viewBox="0.0 0.0 4.0688014 27.337952" svg:width="0.04068801mm" svg:x="56.34513mm" svg:y="50.68327mm"/>
            <draw:path svg:d="M 38.09996 0.0 C 47.43977 15.980936 19.473333 48.895187 0.0 57.150093 C 12.488336 37.888107 25.585182 19.234936 38.09996 0.0 z" svg:height="0.57150096mm" draw:style-name="style-669" svg:viewBox="0.0 0.0 39.9558 57.150093" svg:width="0.399558mm" svg:x="12.085637mm" svg:y="50.8635mm"/>
            <draw:path svg:d="M 114.29999 0.0 C 110.56939 70.37926 51.80542 140.65234 0.0 184.15016 C 27.33138 137.34546 87.44479 68.42121 114.29999 0.0 z" svg:height="1.8415017mm" draw:style-name="style-670" svg:viewBox="0.0 0.0 114.29999 184.15016" svg:width="1.1429999mm" svg:x="24.150637mm" svg:y="50.926994mm"/>
            <draw:path svg:d="M 419.07364 870.38446 C 374.04166 862.65845 411.13605 822.6803 419.07364 806.88464 C 431.05933 783.0194 455.45386 763.3606 463.52344 749.7612 C 457.09418 740.28906 412.4853 770.53107 400.04984 756.0847 C 379.38574 733.54205 412.88217 726.7426 412.72348 705.2847 C 387.45575 701.1838 387.1913 722.1123 361.92355 717.9846 C 317.2089 628.13226 446.37857 609.7435 482.5735 559.2347 C 456.3267 530.02454 389.33426 598.1284 387.3233 552.8845 C 341.8416 611.1194 291.54428 664.5387 266.6734 743.3844 C 292.47043 762.96375 306.33423 726.7422 336.52338 730.6845 C 320.9393 776.48395 299.69342 816.64746 273.02353 851.3611 C 289.66577 906.7647 212.64568 915.9195 190.47366 952.961 C 245.24261 956.4007 308.1074 916.31635 342.90015 940.2611 C 336.1798 978.0172 293.92584 980.2131 285.75006 1016.4875 C 324.43228 1041.0673 383.59293 1001.8295 412.75015 1016.4875 C 392.77396 1045.6976 290.00974 1055.6195 266.70004 1022.811 C 271.0126 986.9334 303.82108 979.5251 317.49997 952.961 C 266.11786 945.5789 187.90721 1004.76624 165.07349 946.61084 C 199.65471 924.0153 238.4952 905.7328 260.34988 870.4107 C 229.73766 837.49646 192.08734 875.72894 165.07349 889.46075 C 134.59369 904.96533 96.04388 914.06683 82.549866 940.2607 C 64.58463 935.02203 66.09294 949.2302 50.79995 946.61084 C 42.492157 962.7767 25.717503 993.09827 6.323499 978.3608 C 0.026241938 955.71234 19.817102 932.5351 0.0 902.16064 C 9.20769 846.94196 80.77712 877.36926 114.273544 857.7108 C 108.42644 821.7275 68.42121 798.7351 88.87337 756.0843 C 125.01537 751.7189 125.62419 782.8866 158.74998 781.4845 C 179.91673 757.19574 147.02913 712.6135 171.42363 698.9609 C 224.26077 720.2067 214.31265 804.23865 260.32364 832.2844 C 294.00497 825.77563 291.75623 783.28345 311.1236 762.43445 C 302.86868 750.978 276.78058 770.39825 260.32364 756.0843 C 260.5352 643.4777 351.0493 567.91266 419.07364 502.08417 C 434.7106 491.36856 460.63965 523.3567 463.52344 483.03412 C 429.20706 467.92642 403.46292 516.0013 361.92355 514.7578 C 372.87732 477.02835 406.66443 462.15845 406.37335 413.1579 C 380.84116 400.53714 367.87643 454.93546 330.17322 451.25797 C 318.9021 439.24603 325.54294 409.32132 323.8231 387.75812 C 312.10223 388.7105 319.96027 409.2422 311.14944 413.1583 C 290.75015 391.19785 284.6382 355.00293 266.69962 330.60843 C 263.7363 424.32404 278.81735 534.8139 241.29945 603.6582 C 203.8078 586.9102 252.80876 519.7325 228.59956 495.70816 C 280.51096 460.94205 229.20798 354.39413 247.6496 298.88477 C 286.30518 298.32925 281.56912 341.16537 298.44955 362.35837 C 325.54294 359.81854 312.23422 316.84998 349.2495 324.28494 C 362.61108 354.63272 329.6702 387.73187 336.57587 432.235 C 367.9818 427.63135 372.34766 396.04007 400.07568 387.75854 C 419.99896 384.76855 416.85034 404.8505 431.79938 406.8348 C 429.1005 444.32645 405.52634 460.9687 393.72595 489.35843 C 425.58163 483.14072 440.39865 459.85724 482.5993 463.95825 C 480.8532 513.0121 437.17047 520.1556 419.12573 552.8583 C 441.4035 549.73627 460.45355 543.4128 488.9757 546.5081 C 501.22583 516.4252 495.00812 467.84732 508.02573 438.55807 C 537.02386 434.98636 534.9076 462.50284 565.17584 457.63434 C 592.16345 422.52426 529.95996 393.60522 546.1258 368.73434 C 569.83234 361.93445 564.22345 384.50333 584.2258 381.43423 C 603.8314 326.82434 535.56885 308.1183 533.39923 254.40791 C 545.2792 241.97246 556.68274 252.44986 571.4993 254.40791 C 562.6356 204.6661 516.28064 125.02668 558.8257 82.98427 C 580.4422 78.27486 569.3031 106.373505 584.2258 108.384445 C 594.9152 83.11669 597.53455 49.72645 622.29926 38.50782 C 642.7514 45.57215 642.4075 73.45926 641.3493 102.00766 C 658.1502 72.242035 660.1083 27.606922 679.44934 0.40775934 C 700.9863 2.1276155 730.93726 -4.513613 742.9492 6.7579045 C 742.3937 78.169075 690.6147 98.3568 673.0726 152.80801 C 698.155 156.59169 714.98254 97.457306 749.2727 89.33442 C 779.3823 126.9052 706.06635 150.84996 704.8229 197.25781 C 763.5867 192.83908 784.7534 123.04239 844.5229 140.13437 C 846.269 199.0572 792.00305 201.91475 768.32275 235.38452 C 788.1665 270.57416 890.7192 223.02861 901.67255 267.13443 C 890.3219 331.98392 778.7735 296.66187 723.8463 317.9344 C 742.68475 339.33932 802.348 319.86578 819.1227 343.33456 C 785.12366 387.65234 684.7672 365.61237 666.69617 425.88443 C 669.92395 443.84967 684.7938 450.1469 698.4461 457.63434 C 730.22266 444.9607 753.8235 424.08505 793.72253 419.53427 C 816.45 471.5777 750.3309 479.22418 736.5724 514.7844 C 816.0269 497.79825 897.5449 555.02747 812.7725 616.411 C 776.10126 608.6321 746.17694 594.0803 730.22266 565.611 C 763.9835 565.69055 777.6891 585.90454 806.4228 591.0112 C 816.68866 574.6072 819.94305 551.21796 812.77295 533.86115 C 783.7748 531.1094 742.84344 540.26416 723.8729 527.511 C 721.30646 480.49472 766.9735 481.71152 774.67285 444.96112 C 740.91205 451.39038 719.7719 470.49332 692.123 483.06116 C 677.04156 462.18552 656.0868 447.15735 647.6732 419.56134 C 659.65894 365.95673 731.4403 372.06866 774.6733 349.71136 C 757.74 332.77805 704.69086 351.96048 704.8233 317.96143 C 735.0387 280.4169 828.3574 306.02863 863.5733 273.51163 C 838.56995 256.2077 784.8334 267.55835 755.6232 254.43536 C 756.65515 247.07994 754.2211 243.1376 749.27313 241.76172 C 757.95154 205.96368 795.6547 199.24332 812.77295 171.88509 C 767.9792 158.947 739.24506 216.81128 692.0964 222.71169 C 672.2526 181.93939 720.14215 158.947 730.1964 127.43529 C 682.41266 138.9446 684.397 200.16905 634.9463 209.98515 C 655.6366 142.88695 718.84576 87.87981 711.1464 13.135098 C 655.2135 29.168922 679.7138 125.662544 628.59656 146.48491 C 628.1201 119.47106 617.9867 102.088 622.2464 70.28479 C 587.66516 101.135216 595.84094 168.02188 596.8462 203.6346 C 564.99054 199.5336 583.9877 144.5531 571.44604 121.08474 C 548.8505 179.76938 593.9091 225.56883 596.8462 279.83472 C 584.17255 279.83472 571.44604 279.83472 558.77277 279.83472 C 575.0448 316.45312 612.7214 331.69324 609.57275 387.78476 C 601.4236 396.5952 579.5689 391.67422 571.47266 400.48465 C 582.8762 416.59763 591.1311 435.83295 596.87286 457.63477 C 587.71844 461.18024 581.3683 467.52997 577.8228 476.68478 C 554.1425 477.08163 537.6327 470.28174 520.6727 463.9849 C 509.6394 492.851 499.74417 528.51666 507.97284 559.2613 C 541.3631 539.7086 589.51746 534.9459 628.6494 521.16125 C 647.88477 535.81915 650.34546 567.19885 685.7995 565.6377 C 682.3865 594.76825 658.75903 589.52954 634.9996 584.68774 C 558.72034 633.31805 465.53397 664.98883 412.74973 737.0876 C 520.726 743.2524 584.7023 617.2047 685.7995 616.4376 C 651.1921 665.5177 582.90283 679.75256 533.37305 711.6878 C 501.91418 732.00793 482.3615 759.07465 450.8494 775.1876 C 444.12903 804.42395 427.1957 823.5007 412.74933 845.0376 C 411.77112 853.4249 438.52054 864.1405 419.07364 870.38446 z M 641.29724 641.78455 C 616.6379 646.7588 599.837 659.56445 584.17377 673.5082 C 606.5311 666.25854 629.4702 659.56445 641.29724 641.78455 z M 177.77379 730.6845 C 171.1592 760.1328 189.4684 785.66504 177.77379 800.56116 C 135.3874 809.05426 130.17535 780.4001 101.573654 775.16095 C 85.67226 818.76416 133.48224 830.3001 146.02345 864.03436 C 113.47983 882.26404 56.48839 876.1258 19.023386 889.4345 C 16.245375 911.2626 21.536959 925.04724 25.373531 940.2345 C 106.547516 915.60175 147.7962 851.01715 247.59712 844.9843 C 223.54659 807.65173 214.49796 755.2906 177.77379 730.6845 z M 400.02362 540.18463 C 408.11984 531.3209 431.11224 537.43286 431.74728 521.10834 C 419.4176 500.1265 387.16507 557.0384 400.02362 540.18463 z M 609.57355 540.18463 C 515.9641 577.8083 401.79636 594.874 368.27368 692.5845 C 462.57108 695.5478 525.3567 612.83887 609.57355 584.6344 C 611.0023 572.6225 602.40344 570.63776 603.2234 559.23425 C 619.01904 559.9222 622.88184 571.1142 634.9733 559.23425 C 636.8789 542.48627 621.7179 542.8569 609.57355 540.18463 z" svg:height="10.432986mm" draw:style-name="style-671" svg:viewBox="0.0 0.0 901.67255 1043.2987" svg:width="9.016726mm" svg:x="56.091396mm" svg:y="51.430653mm"/>
            <draw:path svg:d="M 0.0 0.0 C 14.049529 17.727034 15.557431 47.942406 19.076273 76.20013 C 3.1748707 60.351612 7.0643296 24.712234 0.0 0.0 z" svg:height="0.7620013mm" draw:style-name="style-672" svg:viewBox="0.0 0.0 19.076273 76.20013" svg:width="0.19076273mm" svg:x="49.29637mm" svg:y="52.197mm"/>
            <draw:path svg:d="M 35.66925 0.0 C 26.488207 26.828949 4.2896485 40.58699 3.9192333 76.20013 C -9.733235 51.726086 15.058229 11.324405 35.66925 0.0 z" svg:height="0.7620013mm" draw:style-name="style-673" svg:viewBox="0.0 0.0 35.66923 76.20013" svg:width="0.3566923mm" svg:x="16.554943mm" svg:y="52.514496mm"/>
            <draw:path svg:d="M 0.0 12.673644 C 1.2172221 5.476894 6.376387 9.154802 6.350145 12.673644 C 17.145271 15.028556 18.335846 7.72603 19.050032 0.0 C 26.484978 1.0319138 24.394505 11.588843 25.373531 19.050032 C 12.144364 21.722267 8.598877 14.710826 0.0 12.673644 z" svg:height="0.19649306mm" draw:style-name="style-674" svg:viewBox="0.0 0.0 25.373531 19.649307" svg:width="0.2537353mm" svg:x="48.47087mm" svg:y="52.514496mm"/>
            <draw:path svg:d="M 0.0 0.79533255 C 23.151041 -7.3537984 36.14201 49.16124 44.449802 76.99546 C 24.474037 56.75485 19.97617 21.03594 0.0 0.79533255 z" svg:height="0.7699546mm" draw:style-name="style-675" svg:viewBox="0.0 0.0 44.449802 76.99546" svg:width="0.44449803mm" svg:x="33.866135mm" svg:y="52.697044mm"/>
            <draw:path svg:d="M 511.12646 120.96887 C 519.1434 145.99843 482.7896 159.49203 466.67645 184.44246 C 450.8544 208.94275 452.2831 257.8908 415.87646 260.64258 C 425.32208 215.05469 459.95605 194.65543 473.02646 152.69255 C 344.9152 135.70634 309.85794 203.36008 263.47647 298.7689 C 223.07458 381.84805 193.25607 450.56033 193.62648 571.81866 C 185.15982 571.81866 176.69316 571.81866 168.22652 571.81866 C 161.61192 589.70435 156.08214 631.21747 168.22652 648.0188 C 221.2755 635.4247 219.5557 568.1145 231.7265 514.669 C 256.62378 499.34973 283.90234 486.41165 314.27652 476.5689 C 311.44547 513.9544 264.1115 506.86383 244.42653 527.36884 C 236.40967 587.11163 235.3778 653.78674 174.57655 660.7187 C 181.7997 685.2456 214.15823 684.6372 225.37656 705.16846 C 228.20761 737.65924 204.448 743.53296 199.97658 768.66833 C 172.75098 767.42487 194.12927 720.4082 206.32657 717.86835 C 181.03242 688.1294 152.45743 661.6711 136.4766 622.6182 C 151.10803 578.1684 174.41785 533.2947 174.5766 482.91824 C 174.76181 429.79004 136.97932 383.19687 136.4766 330.5184 C 103.80054 359.2521 98.03266 410.18448 72.97661 444.79196 C 64.03371 457.1745 45.089527 465.03256 34.876595 476.54187 C 23.420147 489.4537 27.097853 516.7849 3.1266005 508.29178 C -12.245699 471.67337 32.971607 456.1426 53.9266 432.09164 C 67.870125 416.08447 67.44682 388.7 92.02659 387.6152 C 92.10597 349.59467 105.22931 324.618 117.42656 298.74185 C 87.87259 206.11104 33.130318 121.78842 66.626564 0.29189107 C 105.070496 -3.54468 98.95865 31.24809 92.026535 57.441986 C 115.9184 120.33341 95.73069 227.30443 149.17653 260.64178 C 177.51338 261.46216 171.90422 228.33633 187.27654 216.19197 C 234.90152 181.26678 278.66364 142.47919 339.67654 120.94182 C 357.9328 107.0776 385.39655 72.49678 409.52652 101.86555 C 343.83047 137.74312 284.90775 180.47307 263.4765 260.61554 C 297.71362 231.3792 317.45148 187.59068 346.02652 152.6655 C 396.48245 137.55821 454.3733 129.8326 511.12646 120.96887 z M 174.57645 311.44254 C 162.3527 308.84943 169.57585 286.8365 149.17648 292.39252 C 140.47168 340.20288 167.8296 404.25824 187.27649 444.79236 C 199.05045 431.16632 191.56276 398.27872 193.62648 374.94238 C 199.97647 374.94238 206.32648 374.94238 212.67647 374.94238 C 222.59834 291.70456 271.5198 213.6788 295.22647 165.39243 C 252.2052 191.10994 140.55101 262.01846 174.57645 311.44254 z" svg:height="7.6866827mm" draw:style-name="style-676" svg:viewBox="0.0 0.0 512.2659 768.6683" svg:width="5.122659mm" svg:x="3.6723728mm" svg:y="52.701805mm"/>
            <draw:path svg:d="M 215.89989 25.400177 C 236.85487 35.85133 240.16217 23.945162 241.29987 0.0 C 230.98112 110.33119 166.97835 218.83676 133.34991 311.14984 C 200.23657 291.2532 174.228 178.46132 228.59987 146.0497 C 234.92337 177.77338 208.88844 177.13832 209.54984 203.1998 C 245.77129 190.7381 261.0906 157.40034 273.04987 120.64993 C 272.91754 179.8372 226.77425 247.94109 203.19989 304.8001 C 194.25694 278.76526 231.5103 244.36935 234.94992 209.54994 C 189.54742 240.32083 173.06386 300.06403 152.39995 355.60004 C 133.58812 346.36612 160.76083 330.83493 152.39995 311.15024 C 104.060585 349.6205 103.02867 435.34567 76.19992 495.3004 C 58.60511 473.15463 84.53426 440.39944 82.549965 412.75055 C 58.89619 423.22794 37.54434 477.38806 31.75002 527.0507 C 27.543133 563.19275 51.223354 616.0303 12.699987 628.65063 C 12.223696 605.84357 17.83291 576.9512 0.0 571.50055 C 15.319336 485.21988 57.46752 425.76816 82.549965 349.27695 C 147.87564 298.4241 147.02893 202.32735 203.2 133.37686 C 200.42189 103.05572 212.19583 87.33922 222.25003 69.87703 C 213.49219 61.674606 215.95287 42.280605 215.89989 25.400177 z M 88.89991 380.97397 C 87.947426 372.53375 114.72329 361.81818 95.249954 355.5738 C 96.175995 364.0669 69.426575 374.75626 88.89991 380.97397 z" svg:height="6.286506mm" draw:style-name="style-677" svg:viewBox="0.0 0.0 273.04987 628.65063" svg:width="2.7304988mm" svg:x="12.847637mm" svg:y="52.768494mm"/>
            <draw:path svg:d="M 177.80861 0.0 C 172.04062 36.6184 169.20973 131.02155 114.30856 139.67372 C 114.89063 174.14876 94.17373 187.2988 95.25854 222.22359 C 75.30891 211.40222 102.375854 177.6676 88.90849 171.42363 C 58.110954 231.64282 39.72242 304.2708 0.008478165 355.5738 C -0.62647575 307.07587 34.61594 267.07065 57.15847 222.22398 C 90.152054 156.63368 115.41971 88.29201 139.70854 6.323903 C 157.7531 45.66743 120.07644 83.952805 120.65851 127.00048 C 159.28764 104.27254 155.76881 39.34393 177.80861 0.0 z" svg:height="3.555738mm" draw:style-name="style-678" svg:viewBox="0.0 0.0 177.8086 355.5738" svg:width="1.778086mm" svg:x="15.705051mm" svg:y="52.831997mm"/>
            <draw:path svg:d="M 0.0 2.3209984 C 19.36756 -12.522248 17.303732 48.252464 31.749918 59.471092 C 12.99097 65.63553 0.7937177 20.65644 0.0 2.3209984 z" svg:height="0.60046554mm" draw:style-name="style-679" svg:viewBox="0.0 0.0 31.749918 60.046555" svg:width="0.3174992mm" svg:x="28.151136mm" svg:y="53.316788mm"/>
            <draw:path svg:d="M 0.61850226 146.07634 C -5.2816944 99.88004 32.50084 42.545044 51.41845 0.0 C 61.208107 24.394505 6.3863792 97.94863 0.61850226 146.07634 z" svg:height="1.4607635mm" draw:style-name="style-680" svg:viewBox="0.0 0.0 52.586075 146.07634" svg:width="0.5258607mm" svg:x="15.635451mm" svg:y="53.403233mm"/>
            <draw:path svg:d="M 107.9238 304.82675 C 120.43878 289.79858 115.17344 257.043 127.00008 241.3269 C 169.12161 259.3184 116.49603 282.07257 120.64993 317.52704 C 79.163445 307.4465 73.26305 254.50319 57.150093 222.27687 C 47.333996 202.64468 23.389236 191.05624 31.749918 165.12679 C 10.874255 158.48555 13.017615 128.85236 0.0 114.326836 C 27.304937 56.96519 61.991932 6.958958 139.69997 0.026645659 C 135.28122 16.774654 110.780945 13.467362 107.95004 31.776564 C 50.508865 13.123391 50.720818 99.536476 12.699886 120.676575 C 13.917109 125.809494 19.050032 127.00008 19.050032 133.35022 C 57.229225 116.522675 60.483627 64.743706 88.90001 38.100063 C 106.12441 43.868042 82.44409 60.351612 82.549866 69.84998 C 108.373146 51.196808 120.51751 18.891369 165.09973 19.050032 C 133.1645 46.35497 106.57375 79.05767 63.499836 95.25016 C 63.499836 112.18347 63.499836 129.09055 63.499836 146.05011 C 109.14062 109.11438 142.18689 59.61078 203.1998 38.100063 C 202.59138 8.889961 181.71573 11.853281 209.5233 0.0 C 213.25409 11.932815 205.87202 41.698437 241.27321 25.400177 C 189.8911 69.26822 101.99635 76.64987 88.87337 158.74998 C 83.76709 162.11017 78.554634 165.39122 69.82333 165.10014 C 73.55413 170.76234 83.15828 201.32169 88.87337 184.15016 C 104.27213 197.93486 77.20539 222.91153 69.82333 234.95012 C 65.19305 252.28029 82.44409 247.72954 82.49698 260.35028 C 102.393616 225.21355 127.05296 194.81287 145.99681 158.7504 C 161.39558 186.84904 175.6829 138.13918 203.14691 139.70036 C 204.44325 148.24635 154.59569 169.73042 133.27028 196.85046 C 130.22743 200.71327 135.59854 211.4555 133.27028 215.90048 C 129.19551 223.7323 109.77527 231.06107 107.87011 234.95052 C 101.3613 248.17969 108.84913 270.61655 95.196465 279.42697 C 96.123405 291.2536 99.40446 300.6462 107.9238 304.82675 z M 44.450207 196.8767 C 52.837536 196.95624 50.244427 208.0158 57.12385 209.55034 C 51.699844 194.73375 79.348755 182.21877 63.473995 177.82668 C 62.786053 189.81238 42.492558 182.21877 44.450207 196.8767 z" svg:height="3.1752703mm" draw:style-name="style-681" svg:viewBox="0.0 0.0 241.27321 317.52704" svg:width="2.4127321mm" svg:x="44.78813mm" svg:y="53.97473mm"/>
            <draw:path svg:d="M 20.735167 5.58711 C 4.0134015 21.276558 -16.068544 -12.748736 20.735167 5.58711 L 20.735167 5.58711 z" svg:height="0.09851981mm" draw:style-name="style-682" svg:viewBox="0.0 0.0 20.735228 9.851981" svg:width="0.20735227mm" svg:x="50.803783mm" svg:y="53.982628mm"/>
            <draw:path svg:d="M 60.09646 0.0 C 58.456135 23.89187 1.2002658 46.8576 9.296509 101.5999 C -22.05655 56.93814 33.79719 25.055801 60.09646 0.0 z" svg:height="1.015999mm" draw:style-name="style-683" svg:viewBox="0.0 0.0 60.096428 101.5999" svg:width="0.60096425mm" svg:x="44.631668mm" svg:y="54.038498mm"/>
            <draw:path svg:d="M 0.0 1.0319138 C 42.624172 -7.6727386 82.47073 41.24869 127.00008 51.831863 C 118.21589 77.54936 140.78476 71.91381 139.67372 89.90528 C 104.93384 92.921486 104.61651 61.488895 69.82374 64.505104 C 73.95139 70.96102 84.42879 71.066795 82.49738 83.55514 C 62.468327 76.09395 47.228622 63.81716 31.697433 51.83146 C 37.571186 34.527527 51.56783 60.69518 69.79749 51.83146 C 55.007137 26.458332 26.29967 14.922377 0.0 1.0319138 z" svg:height="0.90109605mm" draw:style-name="style-684" svg:viewBox="0.0 0.0 139.71356 90.109604" svg:width="1.3971356mm" svg:x="51.074635mm" svg:y="54.155178mm"/>
            <draw:path svg:d="M 0.0 1.6152922 C 26.537865 -7.7773027 64.13489 26.27464 88.90001 39.715355 C 62.25637 66.65008 33.655083 7.6743536 0.0 1.6152922 z" svg:height="0.46722585mm" draw:style-name="style-685" svg:viewBox="0.0 0.0 88.90001 46.722588" svg:width="0.8890001mm" svg:x="51.899868mm" svg:y="54.212578mm"/>
            <draw:path svg:d="M 98.465 0.07832209 C 97.27442 5.4756827 100.92568 6.084496 104.7885 6.4284673 C 104.7885 10.635251 104.7885 14.868682 104.7885 19.102112 C 90.845146 25.796228 83.70128 18.89056 66.71508 31.801998 C 95.66034 40.056904 14.750794 80.29993 3.2152429 82.601944 C -16.364069 68.896385 60.947502 37.887302 34.96516 38.125496 C 16.947042 29.73817 51.26342 21.297956 66.71508 25.451853 C 84.997635 24.711023 77.721756 -1.6148884 98.465 0.07832209 z" svg:height="0.82601917mm" draw:style-name="style-686" svg:viewBox="0.0 0.0 104.78846 82.60191" svg:width="1.0478846mm" svg:x="46.406982mm" svg:y="54.355213mm"/>
            <draw:path svg:d="M 134.76607 0.0 C 129.58026 20.18772 107.54027 23.5479 90.31627 31.749918 C 54.253387 93.02726 22.609245 158.80287 1.4162571 234.9497 C -7.315041 193.96587 26.39293 144.64757 45.892708 101.5999 C 64.88945 59.637024 76.92804 2.9366746 134.76607 0.0 z" svg:height="2.349497mm" draw:style-name="style-687" svg:viewBox="0.0 0.0 134.76613 234.9497" svg:width="1.3476613mm" svg:x="42.36071mm" svg:y="54.546497mm"/>
            <draw:path svg:d="M 0.0 0.0 C 13.149632 24.923784 20.161074 56.012405 25.400177 88.90001 C 11.165742 65.03479 2.7784154 35.295406 0.0 0.0 z" svg:height="0.8890001mm" draw:style-name="style-688" svg:viewBox="0.0 0.0 25.400177 88.90001" svg:width="0.25400177mm" svg:x="54.757633mm" svg:y="54.609997mm"/>
            <draw:path svg:d="M 40.415108 1.457033 C 52.13617 -8.253291 16.073488 33.52468 2.3151443 39.557095 C -9.432362 49.267418 26.656761 7.4898524 40.415108 1.457033 z" svg:height="0.41014293mm" draw:style-name="style-689" svg:viewBox="0.0 0.0 42.72219 41.014294" svg:width="0.42722192mm" svg:x="10.601986mm" svg:y="54.785927mm"/>
            <draw:path svg:d="M 0.0 228.59998 C 39.84626 156.2893 67.3894 71.62273 107.94994 0.0 C 94.27103 41.51313 57.970154 182.74763 0.0 228.59998 z" svg:height="2.2859998mm" draw:style-name="style-690" svg:viewBox="0.0 0.0 107.94994 228.59998" svg:width="1.0794994mm" svg:x="14.943137mm" svg:y="54.864mm"/>
            <draw:path svg:d="M 19.049627 0.0 C 40.71901 14.366855 43.65568 18.679415 69.84958 19.050032 C 41.88294 48.92143 100.22361 63.102978 107.94964 95.2764 C 118.82389 83.9524 96.30791 52.202076 76.19972 50.79995 C 76.38503 44.635113 83.97864 45.87858 88.87337 44.476448 C 97.498886 42.492157 94.13871 28.5484 95.22351 19.050032 C 121.99917 19.817507 99.165855 70.16771 133.32358 63.52648 C 126.60322 107.87051 173.91057 125.96816 177.77338 177.80002 C 147.50513 172.08493 144.01253 139.62083 133.32358 114.32643 C 120.64993 127.555595 111.07203 109.64325 101.573654 101.62654 C 94.13871 102.658455 96.22918 113.215385 95.22351 120.70282 C 79.322105 109.08773 67.01908 93.87387 57.150093 76.226364 C 62.23013 79.58655 67.46883 82.8676 76.20013 82.576515 C 69.321106 52.916664 40.42833 27.754684 6.350145 44.503094 C 7.3820586 37.121037 4.9213724 33.179092 0.0 31.80321 C 9.365545 8.202019 43.999653 28.86613 19.049627 0.0 z" svg:height="1.7780002mm" draw:style-name="style-691" svg:viewBox="0.0 0.0 177.77338 177.80002" svg:width="1.7777338mm" svg:x="52.59864mm" svg:y="54.800495mm"/>
            <draw:path svg:d="M 171.44987 285.75006 C 132.90007 207.90962 114.53798 109.85521 50.79995 57.150093 C 68.05059 105.516 109.64325 184.54703 127.00008 253.9735 C 79.98381 178.22313 56.250603 79.18969 0.0 12.673644 C 10.795125 15.028556 11.959056 7.72603 12.673644 0.0 C 107.39452 53.445942 139.46176 169.57176 171.44987 285.75006 z" svg:height="2.8575006mm" draw:style-name="style-692" svg:viewBox="0.0 0.0 171.44987 285.75006" svg:width="1.7144988mm" svg:x="52.916134mm" svg:y="55.689495mm"/>
            <draw:path svg:d="M 133.37646 0.0 C 151.68567 6.773246 154.43744 19.261581 146.05011 38.073418 C 75.40641 7.4345427 70.035286 103.00202 0.0 114.273544 C 22.622164 54.371677 99.08673 48.25973 133.37646 0.0 z" svg:height="1.1427354mm" draw:style-name="style-693" svg:viewBox="0.0 0.0 150.57388 114.273544" svg:width="1.5057389mm" svg:x="46.75637mm" svg:y="54.927498mm"/>
            <draw:path svg:d="M 131.57344 0.0 C 61.167934 107.10344 15.7124605 244.71292 4.573364 393.7001 C -7.174142 348.13885 6.1345572 286.0678 17.27325 234.95012 C 29.52339 178.77905 51.880714 132.00058 74.42335 82.55027 C 89.08128 50.45598 100.537704 11.085805 131.57344 0.0 z" svg:height="3.937001mm" draw:style-name="style-694" svg:viewBox="0.0 0.0 131.5734 393.7001" svg:width="1.3157339mm" svg:x="42.138638mm" svg:y="55.118mm"/>
            <draw:path svg:d="M 95.25016 0.0 C 108.87618 41.751324 114.56463 117.68661 101.6003 177.80002 C 92.60457 142.55751 116.76087 52.59934 76.20013 31.749918 C 42.941902 40.825188 21.537363 61.75374 0.0 82.549866 C 4.4187384 52.996197 67.46883 27.304937 95.25016 0.0 z" svg:height="1.7780002mm" draw:style-name="style-695" svg:viewBox="0.0 0.0 108.89302 177.80002" svg:width="1.0889302mm" svg:x="47.582134mm" svg:y="55.181496mm"/>
            <draw:path svg:d="M 23.07292 0.0 C 45.27148 14.525517 3.2291713 17.647905 4.022889 31.723675 C -11.534542 23.865225 23.046476 13.282054 23.07292 0.0 z" svg:height="0.31723675mm" draw:style-name="style-696" svg:viewBox="0.0 0.0 29.550613 31.723675" svg:width="0.29550612mm" svg:x="10.203908mm" svg:y="55.245mm"/>
            <draw:path svg:d="M 25.572565 1.7299492 C 50.893208 -11.075712 -21.390812 52.68856 6.5225344 14.403594 C 10.464477 8.979588 19.804588 5.64565 25.572565 1.7299492 z" svg:height="0.26805907mm" draw:style-name="style-697" svg:viewBox="0.0 0.0 31.04889 26.805908" svg:width="0.31048888mm" svg:x="40.91291mm" svg:y="55.926197mm"/>
            <draw:path svg:d="M 0.0 0.0 C 29.554073 10.662704 18.732302 61.700848 38.100063 82.549866 C 24.685589 80.93619 7.540318 28.575047 0.0 0.0 z" svg:height="0.82549864mm" draw:style-name="style-698" svg:viewBox="0.0 0.0 38.100063 82.549866" svg:width="0.38100064mm" svg:x="51.201637mm" svg:y="55.879997mm"/>
            <draw:path svg:d="M 9.718499 0.0 C 20.248884 18.123894 -16.686945 35.639378 9.718499 0.0 L 9.718499 0.0 z" svg:height="0.20670739mm" draw:style-name="style-699" svg:viewBox="0.0 0.0 11.662296 20.670738" svg:width="0.11662296mm" svg:x="13.131453mm" svg:y="56.134mm"/>
            <draw:path svg:d="M 21.717827 0.0 C 38.095623 5.1329226 -11.804834 54.874718 2.6677957 38.100063 C 2.4033577 18.785593 16.08227 13.4144745 21.717827 0.0 z" svg:height="0.41540766mm" draw:style-name="style-700" svg:viewBox="0.0 0.0 25.060026 41.540764" svg:width="0.25060025mm" svg:x="40.57019mm" svg:y="56.32423mm"/>
            <draw:path svg:d="M 1.1469744 0.0 C 10.3013735 1.4550145 3.3694646 18.970497 13.846861 19.076273 C 11.148382 35.030968 -4.277032 12.99097 1.1469744 0.0 z" svg:height="0.24653646mm" draw:style-name="style-701" svg:viewBox="0.0 0.0 13.846943 24.653646" svg:width="0.13846943mm" svg:x="51.8884mm" svg:y="56.32423mm"/>
            <draw:path svg:d="M 22.318565 0.006863276 C 37.585014 -0.5224164 -34.804985 29.53429 22.318565 0.006863276 L 22.318565 0.006863276 z" svg:height="0.130134mm" draw:style-name="style-702" svg:viewBox="0.0 0.0 24.48611 13.0134" svg:width="0.2448611mm" svg:x="9.639952mm" svg:y="56.70543mm"/>
            <draw:path svg:d="M 0.0 0.0 C 24.712234 81.12109 44.396915 167.26974 44.449802 273.04977 C 20.425512 256.43378 34.18396 226.37708 31.77616 203.1998 C 24.659346 135.91628 8.149131 63.976227 0.0 0.0 z" svg:height="2.7304978mm" draw:style-name="style-703" svg:viewBox="0.0 0.0 44.449802 273.04977" svg:width="0.44449803mm" svg:x="52.027134mm" svg:y="56.642mm"/>
            <draw:path svg:d="M 233.35663 0.0 C 162.73917 50.05912 102.54662 110.48986 49.20646 177.80002 C 65.71627 223.57283 9.148343 240.82387 11.106395 292.10022 C -17.283344 277.20407 16.05401 234.71191 30.182669 222.25023 C 24.467579 193.25209 40.739597 186.26688 42.85631 165.10014 C 107.468 111.20404 148.74294 33.892876 233.35663 0.0 z" svg:height="2.9210021mm" draw:style-name="style-704" svg:viewBox="0.0 0.0 233.35664 292.10022" svg:width="2.3335664mm" svg:x="46.01057mm" svg:y="56.705498mm"/>
            <draw:path svg:d="M 1.3391463 57.910706 C -10.487893 49.84111 61.029057 -38.556267 20.389177 19.810644 C 11.499217 32.590065 13.6159315 39.760166 1.3391463 57.910706 z" svg:height="0.57910866mm" draw:style-name="style-705" svg:viewBox="0.0 0.0 33.014168 57.910866" svg:width="0.33014166mm" svg:x="40.393246mm" svg:y="56.95189mm"/>
            <draw:path svg:d="M 80.90793 0.0 C 79.717354 30.638874 29.023178 66.569336 17.434336 107.9234 C -13.76006 90.61946 3.7287774 32.78183 17.434336 6.323499 C 31.510107 20.849016 1.3476244 44.979084 11.08419 76.20013 C 39.60635 56.03905 47.57017 15.319639 80.90793 0.0 z" svg:height="1.079234mm" draw:style-name="style-706" svg:viewBox="0.0 0.0 80.908035 107.9234" svg:width="0.80908036mm" svg:x="46.138058mm" svg:y="57.086494mm"/>
            <draw:path svg:d="M 0.0 0.0 C 22.75418 50.720818 33.628437 169.54512 25.400177 254.02638 C 23.442123 274.34653 25.585485 301.8368 6.350145 311.17648 C 37.279697 217.3551 7.1701045 95.699905 0.0 0.0 z" svg:height="3.111765mm" draw:style-name="style-707" svg:viewBox="0.0 0.0 28.135326 311.17648" svg:width="0.28135327mm" svg:x="53.043133mm" svg:y="57.149998mm"/>
            <draw:path svg:d="M 21.01858 1.6843287 C 32.951393 -6.491448 6.572192 17.585732 1.968549 20.73436 C -4.407838 25.10021 5.434503 12.3470335 21.01858 1.6843287 z" svg:height="0.21614282mm" draw:style-name="style-708" svg:viewBox="0.0 0.0 24.088913 21.614283" svg:width="0.24088913mm" svg:x="47.56245mm" svg:y="57.577652mm"/>
            <draw:path svg:d="M 0.0 658.3383 C 1.8256314 562.1624 35.05721 461.67358 31.749918 328.1647 C 30.135838 263.6592 15.186814 191.6925 25.399773 131.31465 C 30.030062 104.00971 41.962875 57.6281 31.749918 10.664723 C 20.425917 7.066348 30.850424 -6.9831815 31.749918 4.314578 C 57.017673 211.11316 55.350704 469.373 0.0 658.3383 z" svg:height="6.5833845mm" draw:style-name="style-709" svg:viewBox="0.0 0.0 47.43688 658.33844" svg:width="0.47436878mm" svg:x="50.947636mm" svg:y="57.67835mm"/>
            <draw:path svg:d="M 19.125526 0.0 C 31.878302 5.080035 7.7748804 26.141006 6.451883 38.100063 C 8.30416 52.916664 23.623396 52.916664 25.501915 38.100063 C 37.302307 52.36114 11.452385 83.000015 6.451883 101.573654 C 8.224627 112.9243 0.4457092 114.59127 0.10173797 107.9238 C 1.1598936 89.93233 11.743468 81.46547 12.801624 63.473995 C 11.214189 56.56833 0.15462556 59.161438 0.10173797 50.77411 C -1.3795184 26.034828 13.728167 17.885696 19.125526 0.0 z" svg:height="1.1184182mm" draw:style-name="style-710" svg:viewBox="0.0 0.0 28.556175 111.84182" svg:width="0.28556177mm" svg:x="39.834114mm" svg:y="58.038998mm"/>
            <draw:path svg:d="M 196.8763 0.0 C 221.00636 80.32738 227.38275 177.2445 209.57619 260.34988 C 201.2155 299.429 175.23315 336.39096 165.12637 374.6501 C 155.91869 409.4162 155.09872 438.441 146.05011 469.90024 C 111.89239 588.75116 65.35211 708.58075 0.0 800.1001 C 6.4292746 736.52075 66.46316 688.9752 95.25016 615.94995 C 135.46693 514.00604 144.304 390.65726 177.80002 304.77344 C 215.21214 225.53088 212.61903 98.87477 196.8763 0.0 z" svg:height="8.001001mm" draw:style-name="style-711" svg:viewBox="0.0 0.0 219.75676 800.1001" svg:width="2.1975677mm" svg:x="51.51861mm" svg:y="58.038998mm"/>
            <draw:path svg:d="M 4.2673426 20.735167 C -11.422509 4.0134015 22.576544 -16.06814 4.2673426 20.735167 L 4.2673426 20.735167 z" svg:height="0.20735054mm" draw:style-name="style-712" svg:viewBox="0.0 0.0 9.8438225 20.735054" svg:width="0.098438226mm" svg:x="40.173462mm" svg:y="58.149143mm"/>
            <draw:path svg:d="M 292.1753 0.0 C 302.78513 17.250643 268.33633 43.629845 247.7255 50.79995 C 227.29958 79.03102 202.87843 103.293106 171.49913 120.64993 C 156.44434 141.55183 149.38 170.4975 120.69918 177.80002 C 119.05886 197.2998 106.9145 206.34842 101.649155 222.24983 C 116.571526 232.64809 131.15034 188.51561 152.4491 184.1764 C 150.46481 207.69807 108.47529 245.93015 88.97551 273.04977 C 101.993126 285.90833 101.649155 270.45667 108.025536 260.37613 C 119.323296 265.03265 108.92503 271.93832 108.025536 279.42615 C 128.68965 269.84827 150.703 251.77725 139.77545 228.62622 C 197.26952 195.5533 233.35864 156.50085 304.84894 127.02631 C 248.43968 170.10063 189.35818 210.47607 139.77545 260.37613 C 120.566765 332.21042 71.67158 374.33234 44.499058 438.17615 C 86.22374 403.7011 115.06363 356.34048 152.4491 317.5262 C 153.40147 338.74585 129.24518 354.27704 114.37569 374.67633 C 98.26273 396.7159 90.774895 421.42816 76.27562 444.5263 C 65.904 461.00986 50.425697 474.15952 31.825817 488.9761 C 22.69766 515.8579 21.586617 550.7032 0.07589976 565.1762 C -1.961282 517.5778 37.937767 488.9761 19.12593 444.5263 C 64.10501 332.7397 87.20317 206.63951 152.47575 101.62614 C 224.60071 116.94578 241.19005 26.484573 292.1753 0.0 z M 50.875042 374.6497 C 72.33287 368.74927 110.3534 318.18753 82.62496 304.77304 C 73.735405 329.803 57.913128 347.82114 50.875042 374.6497 z" svg:height="5.6517625mm" draw:style-name="style-713" svg:viewBox="0.0 0.0 304.8488 565.1762" svg:width="3.0484877mm" svg:x="44.914383mm" svg:y="58.102497mm"/>
            <draw:path svg:d="M 38.619247 0.0 C 40.603542 35.956703 -0.85669833 83.23781 0.5191866 139.69997 C 20.283401 121.36452 21.421091 84.402145 38.619247 63.499836 C 49.625923 94.032936 14.647845 106.07112 19.542976 158.74998 C 28.062723 154.5961 31.370014 145.17685 32.242863 133.34981 C 45.44538 155.28363 15.07135 187.95969 25.892717 228.62622 C 45.180946 230.95448 39.068996 207.93585 44.94275 196.8763 C 61.45256 215.8468 36.185207 247.09407 38.619247 273.07642 C 62.32581 269.1607 59.5478 296.83588 38.619247 311.17648 C 44.149033 320.46332 43.646397 335.7563 64.019424 330.2265 C 52.430584 348.50906 53.70069 350.09692 57.66928 374.67633 C 29.86171 372.6125 30.999397 315.7006 38.619247 298.4762 C 1.4453251 208.30647 -25.462753 76.49081 38.619247 0.0 z" svg:height="3.7467632mm" draw:style-name="style-714" svg:viewBox="0.0 0.0 64.019554 374.67633" svg:width="0.6401955mm" svg:x="40.083942mm" svg:y="58.165733mm"/>
            <draw:path svg:d="M 25.54148 0.0 C 31.124147 16.377794 9.93116 60.377853 6.491448 88.90001 C -9.357067 62.203484 6.4652057 12.805661 25.54148 0.0 z" svg:height="0.8890001mm" draw:style-name="style-715" svg:viewBox="0.0 0.0 26.472727 88.90001" svg:width="0.26472726mm" svg:x="50.056953mm" svg:y="58.293mm"/>
            <draw:path svg:d="M 7.5580816 2.8958986 C 23.195045 -10.412801 2.874905 25.597193 7.5580816 40.99596 C -10.3013735 34.593334 9.330825 14.008754 7.5580816 2.8958986 z" svg:height="0.40996122mm" draw:style-name="style-716" svg:viewBox="0.0 0.0 13.577287 40.99612" svg:width="0.13577287mm" svg:x="41.79129mm" svg:y="58.454536mm"/>
            <draw:path svg:d="M 16.996902 0.0 C 37.925453 21.352055 0.24879375 37.96764 10.646858 69.84998 C -19.092321 61.541782 23.611486 26.431686 16.996902 0.0 z" svg:height="0.6984998mm" draw:style-name="style-717" svg:viewBox="0.0 0.0 23.4382 69.84998" svg:width="0.234382mm" svg:x="12.614168mm" svg:y="58.610497mm"/>
            <draw:path svg:d="M 57.689064 0.0 C 46.735275 25.02956 11.466516 25.77039 0.53896904 50.79995 C -4.8846335 34.554577 31.786655 6.00577 57.689064 0.0 z" svg:height="0.5079995mm" draw:style-name="style-718" svg:viewBox="0.0 0.0 57.68925 50.79995" svg:width="0.5768925mm" svg:x="47.322742mm" svg:y="58.801mm"/>
            <draw:path svg:d="M 17.530422 1.4433066 C 30.892008 -8.081709 -27.898409 33.88157 17.530422 1.4433066 L 17.530422 1.4433066 z" svg:height="0.13963763mm" draw:style-name="style-719" svg:viewBox="0.0 0.0 19.557547 13.963763" svg:width="0.19557546mm" svg:x="46.962067mm" svg:y="59.358063mm"/>
            <draw:path svg:d="M 57.150093 0.047235485 C 73.58077 -1.2757618 76.226364 25.606075 76.20013 25.447412 C 105.886215 171.47087 29.977577 327.8926 0.0 431.8474 C 18.414976 315.8536 84.587456 162.26318 57.150093 0.047235485 z" svg:height="4.318475mm" draw:style-name="style-720" svg:viewBox="0.0 0.0 82.960884 431.84744" svg:width="0.82960886mm" svg:x="53.551132mm" svg:y="59.308525mm"/>
            <draw:path svg:d="M 12.699987 0.0 C 63.92334 18.626526 96.255424 56.14442 101.6 120.64993 C 79.50732 102.10253 77.972664 45.587494 44.450005 31.776564 C 24.950228 78.422615 58.26124 106.60081 63.50004 158.77664 C 25.452963 158.72375 12.77942 133.29733 0.0 107.97669 C 22.039795 109.19391 24.103521 130.43979 44.450005 133.37686 C 38.02063 75.59131 19.65854 43.497425 12.699987 0.0 z" svg:height="1.5877664mm" draw:style-name="style-721" svg:viewBox="0.0 0.0 101.6 158.77664" svg:width="1.016mm" svg:x="9.482138mm" svg:y="59.880497mm"/>
            <draw:path svg:d="M 146.05011 0.0 C 162.851 23.415478 124.93625 18.785593 114.300186 25.400177 C 79.322105 47.201977 28.151947 86.67752 0.0 120.676575 C 7.7789173 71.04096 95.09149 30.162483 146.05011 0.0 z" svg:height="1.2067658mm" draw:style-name="style-722" svg:viewBox="0.0 0.0 150.2835 120.676575" svg:width="1.5028349mm" svg:x="46.62963mm" svg:y="60.070995mm"/>
            <draw:path svg:d="M 22.23459 0.0 C 53.16455 17.435951 5.6186004 45.719913 3.158318 69.84998 C -9.145113 52.995792 18.18647 21.589848 22.23459 0.0 z" svg:height="0.6984998mm" draw:style-name="style-723" svg:viewBox="0.0 0.0 32.653942 69.84998" svg:width="0.32653943mm" svg:x="43.16879mm" svg:y="60.197998mm"/>
            <draw:path svg:d="M 0.24021465 5.2927966 C -0.9768056 -21.721056 2.9655406 66.570145 0.24021465 5.2927966 L 0.24021465 5.2927966 z" svg:height="0.27430582mm" draw:style-name="style-724" svg:viewBox="0.0 0.0 1.2223573 27.430584" svg:width="0.0122235725mm" svg:x="29.926733mm" svg:y="60.272068mm"/>
            <draw:path svg:d="M 4.1559153 51.74022 C -9.020363 28.00701 13.628043 -17.792437 10.506061 7.290414 C 9.315484 16.735897 8.918625 28.245207 4.1559153 51.74022 z" svg:height="0.5174011mm" draw:style-name="style-725" svg:viewBox="0.0 0.0 10.804994 51.740112" svg:width="0.10804994mm" svg:x="35.856575mm" svg:y="60.379097mm"/>
            <draw:path svg:d="M 63.50004 311.15024 C 68.685844 280.8291 84.24328 344.6729 63.50004 349.22366 C 20.717 335.43896 12.356117 243.49611 6.349943 190.47366 C -1.3758849 122.21112 11.1653385 54.37208 0.0 0.0 C 33.655083 12.303027 18.732504 64.61128 19.050032 95.25016 C 19.949524 180.86952 16.113155 285.2208 57.150093 330.2003 C 70.32617 326.6548 70.59081 320.30505 63.50004 311.15024 z" svg:height="3.4922366mm" draw:style-name="style-726" svg:viewBox="0.0 0.0 73.98333 349.22366" svg:width="0.7398333mm" svg:x="18.689636mm" svg:y="60.51549mm"/>
            <draw:path svg:d="M 83.499626 831.82416 C 92.945305 900.7218 129.29907 997.66516 166.0497 1060.4504 C 184.67642 1055.0526 157.79478 1044.4695 166.0497 1028.7001 C 182.66548 1059.7358 201.13335 1119.1613 197.7996 1149.35 C 118.15997 1044.8392 83.63184 895.2441 39.049618 755.6499 C 56.37979 751.02 51.829037 768.27026 64.44959 768.35016 C 24.021263 650.0285 73.524864 441.7487 19.999586 336.55002 C 19.311644 296.51855 21.216606 266.93823 13.649643 247.65001 C -0.1352469 246.59184 10.765654 270.19263 7.2996993 279.39993 C -15.639588 170.6828 23.095327 103.161095 19.999788 0.0 C 62.095085 11.297759 29.419027 60.56316 26.349731 95.25016 C 20.42309 162.26924 29.657022 237.59612 32.699673 279.40033 C 40.13442 278.3684 38.070793 267.8115 39.049618 260.35028 C 62.041996 273.34128 41.192776 305.91153 39.049618 330.2003 C 33.46695 350.59955 59.97817 338.90494 58.099648 355.60046 C 84.55798 478.9755 48.124886 664.3162 83.499626 793.7766 C 89.90245 817.245 111.01631 843.2802 108.8996 857.2498 C 97.70761 851.48303 98.39555 833.8347 83.499626 831.82416 z" svg:height="11.4935mm" draw:style-name="style-727" svg:viewBox="0.0 0.0 198.19331 1149.35" svg:width="1.9819331mm" svg:x="19.378641mm" svg:y="60.515755mm"/>
            <draw:path svg:d="M 19.023788 249.43607 C 43.736023 219.08827 44.317787 164.66371 63.50024 128.75949 C 66.78088 165.69522 37.756092 252.84914 12.673644 262.1093 C 5.5035396 248.6686 10.239604 243.6677 0.0 224.00925 C 41.354465 176.48994 42.889015 89.098236 69.84998 27.185839 C 65.405 -9.061947 80.6451 -9.061947 76.20013 27.185839 C 67.09862 111.24401 28.046171 165.35126 19.023788 249.43607 z" svg:height="2.621093mm" draw:style-name="style-728" svg:viewBox="0.0 0.0 77.02213 262.1093" svg:width="0.77022135mm" svg:x="53.1069mm" svg:y="60.688137mm"/>
            <draw:path svg:d="M 4.25725 20.707714 C -11.405957 4.038836 22.56645 -16.069351 4.25725 20.707714 L 4.25725 20.707714 z" svg:height="0.20707913mm" draw:style-name="style-729" svg:viewBox="0.0 0.0 9.836751 20.707912" svg:width="0.098367505mm" svg:x="36.109562mm" svg:y="60.879654mm"/>
            <draw:path svg:d="M 476.25037 0.0 C 449.65964 26.352556 409.2313 38.444035 374.65048 63.499836 C 343.24454 86.28026 316.83908 116.65469 285.75046 139.69997 C 288.81958 168.16924 263.3136 168.0368 260.35028 190.49991 C 223.75853 195.10355 198.83475 252.28029 184.15016 298.44995 C 222.85864 282.12503 241.9882 246.19458 266.70004 215.90009 C 283.8449 227.38315 248.17928 239.2098 260.34988 266.70004 C 218.8634 263.28696 236.21982 318.77008 203.1998 323.85013 C 225.26604 384.70438 135.46654 381.07935 139.7262 444.5267 C 109.21975 447.86063 98.66282 471.1966 95.2764 501.65015 C 29.103924 518.02795 49.45071 620.95087 0.0 654.07666 C 28.416384 587.24286 49.45071 513.02747 88.90001 457.2266 C 82.92049 382.1908 175.81573 354.64767 171.44987 260.40317 C 215.87344 205.34357 261.3818 151.36833 304.79968 95.30305 C 377.6667 79.24258 397.27225 9.948116 476.25037 0.0 z M 171.45029 342.89975 C 172.19112 324.64343 198.51703 331.89307 196.85046 311.1761 C 184.83852 312.60486 182.82758 304.00598 171.45029 304.82593 C 186.08199 322.077 159.3592 334.5653 171.45029 342.89975 z M 171.45029 361.97644 C 187.35168 363.03458 191.32068 352.21323 196.85046 342.90015 C 180.94905 341.8416 176.95383 352.6892 171.45029 361.97644 z M 95.25056 444.5263 C 130.8633 431.37668 162.0577 380.20612 158.72415 349.2499 C 136.76369 380.23233 110.88753 407.2466 95.25056 444.5263 z" svg:height="6.5407662mm" draw:style-name="style-730" svg:viewBox="0.0 0.0 476.25037 654.07666" svg:width="4.7625036mm" svg:x="43.51813mm" svg:y="60.832733mm"/>
            <draw:path svg:d="M 0.0647974 0.0 C 5.991438 4.656531 9.695588 11.562198 12.764886 19.050032 C 10.039559 35.004322 -0.9406725 8.466456 0.0647974 0.0 z" svg:height="0.24055804mm" draw:style-name="style-731" svg:viewBox="0.0 0.0 12.764928 24.055803" svg:width="0.12764928mm" svg:x="30.43649mm" svg:y="61.2775mm"/>
            <draw:path svg:d="M 58.822716 0.0 C 46.995674 17.779922 24.05659 24.474037 1.6726207 31.749918 C -9.201634 38.86754 35.618786 0.2648417 58.822716 0.0 z" svg:height="0.3262559mm" draw:style-name="style-732" svg:viewBox="0.0 0.0 58.8229 32.625587" svg:width="0.588229mm" svg:x="47.75591mm" svg:y="61.531498mm"/>
            <draw:path svg:d="M 9.121697 527.05035 C 13.910649 377.82535 -0.40331838 242.41171 2.7715523 76.20013 C 3.3270738 47.704613 -9.399458 9.41924 15.445196 0.0 C 33.03981 22.145773 7.1107574 54.90096 9.121697 82.549866 C 19.916822 84.87813 21.080753 77.57561 21.795341 69.84998 C 37.11458 110.70181 9.650977 163.43317 15.445196 215.92633 C 16.133139 238.41608 36.45328 202.40608 34.495228 222.24983 C 33.595734 274.53143 22.165554 304.2708 21.821583 368.32617 C 52.80443 352.7421 28.145082 281.51624 53.571503 260.37613 C 53.121754 258.39185 54.12702 255.98404 53.571503 254.02599 C 59.339478 274.6901 39.416195 425.10565 28.171326 488.9761 C 25.76393 502.5238 27.695337 525.5158 9.121697 527.05035 z" svg:height="5.270503mm" draw:style-name="style-733" svg:viewBox="0.0 0.0 54.59789 527.05035" svg:width="0.5459789mm" svg:x="35.679916mm" svg:y="62.03949mm"/>
            <draw:path svg:d="M 323.87527 317.4479 C 295.67062 422.5933 248.0721 508.3713 234.97525 628.6244 C 189.1759 682.2823 148.80046 741.41626 146.07524 838.17474 C 236.06004 803.2762 245.02945 687.36194 298.47528 615.9249 C 321.01782 652.54333 247.19905 724.11273 273.07532 800.07465 C 281.83304 816.7435 296.3851 827.56494 323.87527 825.4744 C 287.91837 892.57306 227.80504 791.81934 254.02528 736.60065 C 218.09482 778.98663 207.98773 847.1697 139.7253 857.2506 C 97.10092 746.919 216.90424 666.90936 215.92532 577.8507 C 216.34862 607.5105 197.35158 588.2756 184.1753 596.9007 C 162.24138 611.2409 146.73674 635.23895 127.02531 660.3739 C 121.07222 667.9671 110.991585 674.68744 107.97527 679.45056 C 95.2224 699.50586 93.92595 715.8841 76.22526 736.60065 C 56.884193 759.22284 37.62256 793.32764 19.075264 825.4744 C 18.202114 845.79456 25.319431 874.07855 0.025283096 869.92426 C -1.0330744 812.7475 31.325504 755.5716 63.52527 711.17426 C 98.767784 662.6234 150.36156 616.8236 190.52524 577.8507 C 191.45128 545.3333 199.23 497.54956 196.87529 444.50085 C 184.43983 453.2055 193.46211 483.39465 184.1753 495.3008 C 169.782 488.52756 181.76761 455.37512 177.82526 438.15073 C 210.10445 430.26602 204.81276 387.90628 203.22523 368.2741 C 199.4152 321.44272 150.70543 245.85143 139.72519 177.80043 C 130.25307 119.0629 127.28974 70.326775 133.37515 19.050434 C 165.09872 44.45061 122.686 144.06621 171.47511 152.40025 C 142.18578 208.38602 192.03325 280.24692 203.22513 336.5504 C 219.44406 335.83624 215.81934 315.2779 215.92511 298.45035 C 251.35284 312.92297 201.5847 377.4285 241.32509 381.0002 C 239.79054 392.16556 230.39784 395.47284 215.92511 393.67386 C 217.51265 456.67108 204.73323 505.27518 209.57507 571.5001 C 244.60594 553.4554 239.60524 501.09464 254.02509 463.55008 C 263.60297 438.6263 285.03427 388.88452 298.4751 349.2499 C 256.06235 254.05263 215.23717 123.48083 222.27505 0.0 C 247.62215 10.477396 232.93776 39.81992 234.97505 57.150093 C 245.71709 148.08728 269.9529 243.33745 298.4751 317.49997 C 344.83005 245.26884 298.39575 132.23877 304.82513 12.699886 C 346.1795 29.103924 323.16077 69.82333 323.87515 127.00008 C 324.74832 199.33698 352.42368 274.42606 342.9252 368.27368 C 375.70703 369.3056 357.47726 319.32562 374.6752 304.8001 C 397.93213 316.70627 375.78647 350.52002 368.32516 374.6501 C 360.91687 398.54196 348.50787 425.63535 342.9252 444.5267 C 388.67166 430.98022 374.8604 357.9287 412.77518 336.57666 C 407.6687 405.7387 361.2873 475.80023 368.32516 565.17706 C 369.64807 581.8984 385.2056 603.06555 368.32516 609.62683 C 325.72723 582.0841 368.00763 513.4509 361.97513 463.57672 C 329.21973 487.97125 326.33575 542.2638 292.12515 565.17706 C 288.02423 493.95157 375.5749 399.1778 323.87527 317.4479 z" svg:height="8.703345mm" draw:style-name="style-734" svg:viewBox="0.0 0.0 412.77518 870.33453" svg:width="4.127752mm" svg:x="7.576884mm" svg:y="62.16675mm"/>
            <draw:path svg:d="M 4.81479 10.664319 C -8.837477 76.651085 11.588439 -33.177074 4.81479 10.664319 L 4.81479 10.664319 z" svg:height="0.3235135mm" draw:style-name="style-735" svg:viewBox="0.0 0.0 6.233943 32.35135" svg:width="0.062339433mm" svg:x="54.26472mm" svg:y="62.82159mm"/>
            <draw:path svg:d="M 101.62654 0.0 C 73.183914 28.707468 26.802303 39.47595 0.0 69.84998 C 4.604047 42.571285 54.530746 5.899995 101.62654 0.0 z" svg:height="0.6984998mm" draw:style-name="style-736" svg:viewBox="0.0 0.0 101.62654 69.84998" svg:width="1.0162654mm" svg:x="47.962868mm" svg:y="62.864998mm"/>
            <draw:path svg:d="M 19.70608 0.0 C 47.3021 42.06865 6.7413516 104.11347 0.6560484 152.4265 C -4.317808 115.59614 20.658863 53.921932 19.70608 0.0 z" svg:height="1.5242649mm" draw:style-name="style-737" svg:viewBox="0.0 0.0 29.22728 152.4265" svg:width="0.29227278mm" svg:x="50.432808mm" svg:y="62.928234mm"/>
            <draw:path svg:d="M 50.79995 0.0 C 66.9129 71.19922 19.632198 133.93198 0.0 190.49991 C 5.873753 141.2874 46.4345 71.88716 50.79995 0.0 z" svg:height="1.9049991mm" draw:style-name="style-738" svg:viewBox="0.0 0.0 54.08998 190.49991" svg:width="0.5408998mm" svg:x="54.56687mm" svg:y="62.928234mm"/>
            <draw:path svg:d="M 17.743587 0.33993402 C 15.018462 12.431411 4.0646744 16.294224 5.069942 32.08985 C -6.015863 30.58195 2.3714635 -3.7610753 17.743587 0.33993402 z" svg:height="0.3208973mm" draw:style-name="style-739" svg:viewBox="0.0 0.0 17.743557 32.089733" svg:width="0.17743556mm" svg:x="43.022934mm" svg:y="63.306095mm"/>
            <draw:path svg:d="M 38.100063 0.0 C 42.22772 14.949022 22.992378 60.933372 0.0 69.876625 C 13.784688 47.62508 23.865225 21.748913 38.100063 0.0 z" svg:height="0.69876623mm" draw:style-name="style-740" svg:viewBox="0.0 0.0 38.66133 69.876625" svg:width="0.3866133mm" svg:x="53.487637mm" svg:y="63.499996mm"/>
            <draw:path svg:d="M 44.573746 0.0 C 69.02114 5.5826693 42.351257 29.950932 31.900103 38.073418 C 27.455122 69.63802 14.72859 92.8686 0.15018462 114.29978 C -2.2309685 84.29637 24.200718 28.363497 44.573746 0.0 z" svg:height="1.1429979mm" draw:style-name="style-741" svg:viewBox="0.0 0.0 54.59341 114.29978" svg:width="0.5459341mm" svg:x="43.008633mm" svg:y="63.626995mm"/>
            <draw:path svg:d="M 76.89493 330.2265 C 36.466602 307.8163 2.917296 152.50603 0.69480574 95.2764 C -0.575304 62.891426 -3.2475407 17.700388 26.094982 0.0 C 9.6643 126.44455 33.317974 216.9849 70.544785 311.17648 C 85.91691 233.38892 62.448544 153.2731 70.544785 50.79995 C 109.01506 78.978134 82.768684 137.34505 83.244675 177.82626 C 83.90597 234.47372 93.11366 303.7149 95.91832 361.97644 C 96.68579 378.1693 87.663414 398.59442 89.56817 412.77637 C 92.875465 437.0118 110.41719 458.52295 114.968346 482.62677 C 131.21371 568.299 112.56055 666.35345 159.4448 730.27637 C 189.15753 687.28156 175.63728 640.34485 197.51822 590.5764 C 206.75215 750.5432 135.52628 933.1063 121.31809 1111.2761 C 121.10654 1143.1848 153.43863 1124.2938 140.36812 1149.3762 C 109.99409 1166.9971 104.46431 1102.915 121.31809 1085.8765 C 124.30805 1040.8445 115.444336 927.68195 146.71826 876.32605 C 111.63441 841.6124 96.73827 786.6061 76.868286 736.6528 C 59.432335 744.5899 60.41136 770.9958 57.79201 793.7762 C 67.05259 733.71606 52.685734 658.2305 32.41848 571.55304 C 20.829638 522.12854 6.2245874 476.88504 6.992063 425.47668 C 48.76963 563.64166 72.44995 719.8789 134.01837 838.2535 C 170.45148 832.32684 167.72635 787.29486 172.0918 749.3538 C 162.54054 738.2943 144.70732 755.8627 134.01837 736.6802 C 108.88304 607.2719 89.806366 471.8054 76.89493 330.2265 z" svg:height="11.524128mm" draw:style-name="style-742" svg:viewBox="0.0 0.0 198.34116 1152.4128" svg:width="1.9834116mm" svg:x="37.034187mm" svg:y="64.00773mm"/>
            <draw:path svg:d="M 67.40678 323.84973 C 41.02783 240.39996 37.19136 127.95205 16.606781 50.79995 C 11.6855345 32.358326 -8.343422 17.83281 3.9067936 0.0 C 57.45846 52.334496 36.23888 137.21303 61.056786 215.90009 C 64.65511 204.5232 84.39306 151.89722 73.7568 184.15016 C 73.068855 227.70007 86.21864 281.83395 67.40678 323.84973 z" svg:height="3.2384973mm" draw:style-name="style-743" svg:viewBox="0.0 0.0 77.58891 323.84973" svg:width="0.77588916mm" svg:x="3.5375695mm" svg:y="64.135mm"/>
            <draw:path svg:d="M 32.310688 0.0 C 42.60318 21.1401 11.011924 54.742294 0.56077003 76.226364 C -4.1224065 60.748066 21.754162 21.378296 32.310688 0.0 z" svg:height="0.76226366mm" draw:style-name="style-744" svg:viewBox="0.0 0.0 34.34476 76.226364" svg:width="0.3434476mm" svg:x="51.259525mm" svg:y="64.51573mm"/>
            <draw:path svg:d="M 0.0 0.0 C 30.082949 60.933372 19.261581 162.77147 38.073418 234.95012 C 13.520249 168.5128 2.7780118 88.21207 0.0 0.0 z" svg:height="2.3495011mm" draw:style-name="style-745" svg:viewBox="0.0 0.0 38.073418 234.95012" svg:width="0.38073418mm" svg:x="35.136135mm" svg:y="64.643mm"/>
            <draw:path svg:d="M 23.391659 0.5849933 C 36.223965 -9.86616 -14.734646 124.38355 4.315386 32.33491 C 15.480724 26.540691 15.956713 10.083767 23.391659 0.5849933 z" svg:height="0.647619mm" draw:style-name="style-746" svg:viewBox="0.0 0.0 25.491558 64.7619" svg:width="0.25491557mm" svg:x="43.15722mm" svg:y="64.827644mm"/>
            <draw:path svg:d="M 39.200607 0.0 C 45.84184 21.616493 9.593648 54.90096 1.1271921 82.549866 C -7.2072473 59.187275 33.22108 30.109594 39.200607 0.0 z" svg:height="0.82549864mm" draw:style-name="style-747" svg:viewBox="0.0 0.0 40.008095 82.549866" svg:width="0.40008095mm" svg:x="53.158863mm" svg:y="64.896996mm"/>
            <draw:path svg:d="M 46.596798 0.0044409432 C 30.827816 39.268433 14.370488 77.818245 8.523381 127.00452 C -8.648131 126.92498 4.8192306 94.14315 8.523381 76.20457 C 14.79359 45.671467 19.265215 -0.52443504 46.596798 0.0044409432 z" svg:height="1.2700458mm" draw:style-name="style-748" svg:viewBox="0.0 0.0 46.59694 127.00458" svg:width="0.4659694mm" svg:x="43.242405mm" svg:y="65.214455mm"/>
            <draw:path svg:d="M 7.5754414 2.8958986 C 23.212406 -10.412801 2.8660233 25.597193 7.5754414 40.99596 C -10.310658 34.619576 9.32154 14.034995 7.5754414 2.8958986 z" svg:height="0.40996122mm" draw:style-name="style-749" svg:viewBox="0.0 0.0 13.589971 40.99612" svg:width="0.13589971mm" svg:x="36.330383mm" svg:y="65.820274mm"/>
            <draw:path svg:d="M 12.431411 2.9459603 C 28.412348 -9.96588 5.1555314 23.054148 6.081266 34.695877 C -8.258944 49.30093 6.478125 7.734912 12.431411 2.9459603 z" svg:height="0.37790674mm" draw:style-name="style-750" svg:viewBox="0.0 0.0 18.054577 37.790672" svg:width="0.18054578mm" svg:x="43.647823mm" svg:y="66.07378mm"/>
            <draw:path svg:d="M 12.699886 0.0 C 19.896637 1.2172221 16.218729 6.376387 12.699886 6.350145 C 22.27779 20.478804 2.2753778 110.834236 0.0 69.84998 C 10.768479 53.10197 0.6350549 15.451656 12.699886 0.0 z" svg:height="0.8042725mm" draw:style-name="style-751" svg:viewBox="0.0 0.0 16.830397 80.427246" svg:width="0.16830397mm" svg:x="42.121136mm" svg:y="66.421mm"/>
            <draw:path svg:d="M 21.408173 0.0 C 5.5067697 30.559341 -17.538496 7.5140758 21.408173 0.0 L 21.408173 0.0 z" svg:height="0.15410814mm" draw:style-name="style-752" svg:viewBox="0.0 0.0 21.408339 15.410814" svg:width="0.21408339mm" svg:x="51.74929mm" svg:y="66.99249mm"/>
            <draw:path svg:d="M 11.568657 0.0 C 31.015547 6.2177243 4.2661314 16.959963 5.218512 25.400177 C -9.80964 23.627432 12.494391 8.440214 11.568657 0.0 z" svg:height="0.25400177mm" draw:style-name="style-753" svg:viewBox="0.0 0.0 18.672232 25.400177" svg:width="0.18672232mm" svg:x="52.48295mm" svg:y="66.99249mm"/>
            <draw:path svg:d="M 152.39984 0.0 C 102.578926 58.102474 54.371677 117.87151 0.0 171.42363 C 30.056707 133.87909 56.065292 91.43983 88.87337 50.77371 C 104.16636 31.90858 124.830475 3.7570379 152.39984 0.0 z" svg:height="1.7142364mm" draw:style-name="style-754" svg:viewBox="0.0 0.0 152.39984 171.42363" svg:width="1.5239985mm" svg:x="46.058136mm" svg:y="67.056mm"/>
            <draw:path svg:d="M 3.3726945 29.59929 C -10.12091 1.9237359 22.528502 -20.142504 3.3726945 29.59929 L 3.3726945 29.59929 z" svg:height="0.2959915mm" draw:style-name="style-755" svg:viewBox="0.0 0.0 9.567162 29.599152" svg:width="0.095671624mm" svg:x="40.182407mm" svg:y="67.39474mm"/>
            <draw:path svg:d="M 44.450005 0.10940869 C 60.272076 -4.335572 25.63817 128.7498 0.0 63.609245 C 41.8569 69.51005 31.51172 23.18132 44.450005 0.10940869 z" svg:height="0.8159527mm" draw:style-name="style-756" svg:viewBox="0.0 0.0 48.43958 81.59527" svg:width="0.48439577mm" svg:x="25.865137mm" svg:y="67.43564mm"/>
            <draw:path svg:d="M 3.8575647 4.009768 C -5.032396 -3.610083 3.3020432 1.5228398 10.207709 4.009768 C 8.170528 18.74724 11.212977 28.37803 16.557856 35.759686 C 14.94337 65.5786 0.49738562 19.223228 3.8575647 4.009768 z" svg:height="0.4555446mm" draw:style-name="style-757" svg:viewBox="0.0 0.0 16.557856 45.55446" svg:width="0.16557856mm" svg:x="35.60556mm" svg:y="67.523895mm"/>
            <draw:path svg:d="M 19.211117 228.59998 C 29.39763 164.70288 56.755455 117.97769 50.961033 38.09966 C 37.176144 79.374596 26.275446 123.48042 6.5110283 158.74959 C 7.304746 174.49232 -1.2676874 169.54431 0.16108511 158.74959 C 6.458141 141.86916 18.311422 119.882454 25.56106 95.2764 C 37.387897 55.139153 29.185879 1.1639308 76.36101 0.0 C 69.32312 45.87858 57.840256 87.33922 57.310978 139.70036 C 75.673065 113.6393 90.48967 83.97945 101.76099 50.826595 C 119.488014 69.05626 95.72857 79.85098 89.0609 95.2764 C 70.116844 139.01161 55.829315 202.7238 19.211117 228.59998 z" svg:height="2.2859998mm" draw:style-name="style-758" svg:viewBox="0.0 0.0 108.20446 228.59998" svg:width="1.0820446mm" svg:x="23.450525mm" svg:y="67.691mm"/>
            <draw:path svg:d="M 7.4567475 0.0 C 23.834541 1.5349514 -1.247905 10.927142 7.4567475 25.399773 C -8.338881 24.42115 5.5782285 3.8894587 7.4567475 0.0 z" svg:height="0.2539977mm" draw:style-name="style-759" svg:viewBox="0.0 0.0 13.14608 25.399773" svg:width="0.1314608mm" svg:x="40.268566mm" svg:y="67.75449mm"/>
            <draw:path svg:d="M 10.151996 12.678489 C 25.471231 -23.648426 8.088169 28.686071 3.801851 38.078262 C -5.8022943 58.98057 5.2306237 24.320219 10.151996 12.678489 z" svg:height="0.4464378mm" draw:style-name="style-760" svg:viewBox="0.0 0.0 16.347715 44.64378" svg:width="0.16347715mm" svg:x="40.114616mm" svg:y="68.26272mm"/>
            <draw:path svg:d="M 8.674777 1.881345 C 29.153582 -13.120161 -9.581536 67.55078 2.324632 33.605022 C 0.31369206 18.92084 3.3565457 9.237162 8.674777 1.881345 z" svg:height="0.42023978mm" draw:style-name="style-761" svg:viewBox="0.0 0.0 14.764088 42.023975" svg:width="0.14764087mm" svg:x="52.003887mm" svg:y="68.68818mm"/>
            <draw:path svg:d="M 88.87337 0.0 C 95.30264 10.292491 63.34117 40.08476 88.87337 57.123447 C 30.929554 71.11969 29.68609 141.86957 0.0 184.14977 C 4.3920927 122.89947 59.16063 57.070965 88.87337 0.0 z" svg:height="1.8414977mm" draw:style-name="style-762" svg:viewBox="0.0 0.0 89.74849 184.14977" svg:width="0.8974849mm" svg:x="44.661137mm" svg:y="68.70699mm"/>
            <draw:path svg:d="M 50.87827 0.0 C 51.169353 135.12256 24.20839 242.96722 38.178383 380.99982 C 4.788144 367.34756 18.546186 320.30423 19.128353 292.10022 C 20.371817 233.072 32.225098 167.69324 31.82824 95.2768 C 16.958752 103.69037 13.624814 123.63989 6.4280634 139.72661 C 1.480449 151.31505 -0.42471567 135.91628 0.077918366 127.02631 C 30.584776 98.26596 10.952577 19.340712 50.87827 0.0 z" svg:height="3.8099983mm" draw:style-name="style-763" svg:viewBox="0.0 0.0 50.880684 380.99982" svg:width="0.5088068mm" svg:x="55.772854mm" svg:y="68.834mm"/>
            <draw:path svg:d="M 190.52615 0.23092905 C 238.94495 -3.9492097 255.56053 49.62875 279.42615 76.43105 C 305.99026 106.30245 332.10464 134.74548 355.62628 165.33066 C 399.07083 221.87195 436.35052 273.49265 508.02612 305.0306 C 492.81268 333.7377 457.19955 293.5213 438.17615 285.95395 C 438.89035 329.66333 462.91464 350.14172 476.24957 381.23074 C 530.78033 370.1179 521.2553 294.97632 577.8495 285.95395 C 563.61505 350.03595 513.34393 378.08173 482.5993 425.6539 C 484.42496 456.68964 502.36353 474.94595 482.5993 495.5043 C 525.2768 485.29175 535.1454 442.24365 577.8495 432.0311 C 570.838 463.11932 539.3263 469.68143 527.0495 495.5043 C 456.72314 527.04224 404.44153 609.59296 317.49957 603.4539 C 359.40958 550.11414 406.8231 502.27713 444.49966 444.70395 C 364.4896 485.3442 276.1451 572.6564 158.74959 597.13 C 253.7878 599.4587 324.69632 625.91705 361.97604 686.0038 C 328.92975 683.93994 318.08176 643.856 279.42615 628.8537 C 223.22885 607.07855 90.196365 613.87805 38.126305 622.5298 C 63.050087 645.68085 151.68526 649.35876 203.22644 654.2535 C 245.10979 658.2487 301.96878 646.8718 317.49997 679.65326 C 271.91208 689.23114 221.9325 686.003 190.49991 679.65326 C 195.23598 665.33966 226.13928 677.1663 241.29987 673.32935 C 183.1445 646.84436 66.88666 678.3831 25.399773 635.2293 C 3.4659543 654.1469 36.35356 696.1364 19.076273 711.4294 C 8.942848 681.34644 13.466958 636.60516 0.0 609.8295 C 36.72418 595.75336 88.15918 596.3621 139.69997 597.1559 C 107.553185 561.7018 218.2017 502.30298 273.04977 514.606 C 266.93784 541.9372 227.64719 527.1472 209.54994 533.656 C 181.37175 543.8161 165.44371 561.1196 152.4265 578.10583 C 283.87155 546.5937 372.95688 472.69562 463.57632 400.30582 C 452.09326 367.92084 454.47482 346.72784 425.47626 324.10568 C 429.18042 303.49487 421.1637 294.57825 419.12613 279.65588 C 349.1437 201.47186 296.3857 106.035995 215.92633 38.35602 C 212.5395 50.474144 223.62572 102.43803 241.3265 114.556145 C 215.52946 110.58836 192.11359 49.49633 190.52615 0.23092905 z M 361.97604 578.0808 C 411.13565 565.88354 441.0337 534.3981 476.24957 508.2304 C 470.19052 488.91556 489.8756 443.8311 463.57593 444.7306 C 435.82123 495.29272 391.87408 529.63574 361.97604 578.0808 z" svg:height="7.1142955mm" draw:style-name="style-764" svg:viewBox="0.0 0.0 577.8495 711.42957" svg:width="5.778495mm" svg:x="56.979874mm" svg:y="68.83169mm"/>
            <draw:path svg:d="M 25.777252 13.355935 C 36.8897 -9.239584 29.93115 -0.4820442 25.777252 19.705675 C 20.9883 42.935844 0.53614295 96.59374 0.37707645 95.9058 C -2.3480477 82.49173 10.061158 45.317806 25.777252 13.355935 z" svg:height="0.95912457mm" draw:style-name="style-765" svg:viewBox="0.0 0.0 31.77422 95.91245" svg:width="0.3177422mm" svg:x="51.19786mm" svg:y="69.58943mm"/>
            <draw:path svg:d="M 120.676575 0.0 C 106.23019 66.040054 33.787502 128.98438 0.0 196.85005 C 19.182451 135.54565 81.43882 62.415436 120.676575 0.0 z" svg:height="1.9685005mm" draw:style-name="style-766" svg:viewBox="0.0 0.0 120.676575 196.85005" svg:width="1.2067658mm" svg:x="45.295868mm" svg:y="69.85mm"/>
            <draw:path svg:d="M 167.38399 368.327 C 75.67932 378.14307 48.136192 228.22975 21.333887 139.70078 C 12.7083645 141.65881 16.068544 155.62842 14.983743 165.10054 C -0.83853084 139.5417 9.162877 102.102936 8.633597 69.85039 C 8.236738 47.254864 -14.253005 10.874659 14.983743 0.0 C 25.990417 149.83339 59.804165 276.88635 141.98381 355.5734 C 165.02908 261.40845 104.492165 140.97008 103.9104 107.94964 C 139.04713 180.7367 171.61702 256.1431 167.38399 368.327 z" svg:height="3.6878605mm" draw:style-name="style-767" svg:viewBox="0.0 0.0 167.75575 368.78604" svg:width="1.6775575mm" svg:x="57.465298mm" svg:y="70.04023mm"/>
            <draw:path svg:d="M 69.85018 723.9004 C 60.8278 658.8922 83.238014 592.0585 101.6001 533.4001 C 155.52223 361.07693 236.9873 195.39503 323.85013 50.800354 C 203.8617 144.62134 143.21901 352.76913 57.150093 501.65054 C 47.201775 544.59204 53.128418 603.462 12.7000885 615.95074 C 9.3927965 606.55774 3.3072915 599.9432 0.0 590.55096 C 0.76727384 560.812 9.233932 597.45624 25.399975 590.55096 C 28.178188 466.30228 26.85519 305.83322 63.50004 196.85086 C 95.88501 227.54262 61.700848 275.93518 57.150093 317.5008 C 52.070057 364.1202 60.96002 414.68234 57.150093 463.57715 C 46.35517 465.9058 45.16439 458.60327 44.450005 450.87686 C 30.427122 451.67056 41.751324 477.83823 38.100063 488.9769 C 107.23566 414.49664 131.12753 304.00677 184.14996 209.55034 C 228.28244 130.96907 281.35797 53.816963 355.60004 0.0 C 357.47858 25.161577 347.84778 38.81465 336.55002 50.800354 C 338.00522 59.955154 355.49426 53.023247 355.60004 63.50064 C 361.28848 85.67306 334.88324 74.32201 330.20007 69.82455 C 225.02824 254.66225 134.5408 454.1583 76.20013 685.7745 C 120.121056 663.8144 125.38619 612.1937 146.05011 571.5009 C 165.4441 533.26843 194.20425 495.93628 215.90009 457.20074 C 259.05353 380.15442 289.45422 290.8834 355.60004 234.95093 C 347.5038 324.77667 258.33914 413.62378 254.00015 508.0011 C 295.61905 477.44177 337.26462 441.11404 381.0002 406.4012 C 420.50262 375.0215 460.58698 320.96716 520.7002 330.20108 C 523.26666 398.35745 465.2435 405.97812 438.15012 444.4746 C 520.7266 455.58746 632.61884 378.67276 711.2001 406.4012 C 678.233 466.54126 613.7541 495.22168 533.4001 508.0011 C 567.0816 459.10632 651.90686 461.40836 685.8001 412.75095 C 595.07446 423.6256 509.6935 473.65808 419.1001 463.5513 C 416.3485 417.56656 494.5063 399.8924 508.0001 349.2511 C 401.7699 368.11624 343.90543 489.7981 241.30006 533.4009 C 231.16643 528.69104 242.75528 502.31265 222.25003 508.0011 C 253.99994 459.31787 270.45706 395.34164 298.44995 342.90137 C 255.61383 353.0348 243.33723 448.62894 203.2 482.60132 C 173.88432 578.168 135.44029 664.634 69.85018 723.9004 z" svg:height="7.2390037mm" draw:style-name="style-768" svg:viewBox="0.0 0.0 711.2001 723.9004" svg:width="7.112001mm" svg:x="22.436136mm" svg:y="70.16749mm"/>
            <draw:path svg:d="M 232.3239 203.1998 C 146.46675 168.40703 93.28524 100.9386 35.47385 38.1259 C 28.091791 37.093987 24.17609 39.52843 22.773964 44.449802 C 13.884004 32.093487 -8.896824 14.499276 3.7239327 0.0 C 78.54817 50.085766 120.69636 132.82054 206.95038 171.45029 C 224.28055 155.70753 200.23001 127.71426 194.25049 114.300186 C 205.04521 117.58083 248.38397 172.64046 232.3239 203.1998 z" svg:height="2.031998mm" draw:style-name="style-769" svg:viewBox="0.0 0.0 235.85358 203.1998" svg:width="2.3585358mm" svg:x="58.022396mm" svg:y="70.16724mm"/>
            <draw:path svg:d="M 12.615508 0.0 C 24.733227 0.6346511 7.5621185 23.679916 6.292009 31.75032 C -10.959037 26.008585 12.74793 9.525419 12.615508 0.0 z" svg:height="0.3175032mm" draw:style-name="style-770" svg:viewBox="0.0 0.0 16.92183 31.75032" svg:width="0.16921829mm" svg:x="44.407715mm" svg:y="70.61173mm"/>
            <draw:path svg:d="M 9.427517 14.132696 C 8.845349 13.629659 3.289124 14.767347 3.0775735 14.132696 C -11.924336 -30.819338 34.113106 48.97876 9.427517 14.132696 z" svg:height="0.23220704mm" draw:style-name="style-771" svg:viewBox="0.0 0.0 16.854065 23.220705" svg:width="0.16854066mm" svg:x="19.484362mm" svg:y="70.7244mm"/>
            <draw:path svg:d="M 0.0 0.0 C 10.55693 12.70029 23.045265 23.521658 25.400177 44.449802 C 10.55693 35.983753 7.19675 16.060873 0.0 0.0 z" svg:height="0.44449803mm" draw:style-name="style-772" svg:viewBox="0.0 0.0 25.400177 44.449802" svg:width="0.25400177mm" svg:x="59.710632mm" svg:y="70.73899mm"/>
            <draw:path svg:d="M 45.43287 0.0 C 50.089397 19.658844 10.216995 49.31869 0.9564177 76.20013 C -6.690079 53.551315 33.65912 24.341213 45.43287 0.0 z" svg:height="0.7620013mm" draw:style-name="style-773" svg:viewBox="0.0 0.0 45.809788 76.20013" svg:width="0.45809785mm" svg:x="45.857803mm" svg:y="70.8025mm"/>
            <draw:path svg:d="M 39.790447 0.0 C 48.44221 19.446486 12.194427 48.445038 1.7170302 69.87622 C -8.919433 48.445038 33.070087 25.240705 39.790447 0.0 z" svg:height="0.69876224mm" draw:style-name="style-774" svg:viewBox="0.0 0.0 41.11244 69.87622" svg:width="0.41112438mm" svg:x="44.70773mm" svg:y="71.94524mm"/>
            <draw:path svg:d="M 95.7217 0.0 C 112.231514 16.93372 90.0595 49.053852 76.67167 57.150093 C 62.093266 135.70473 25.342443 192.08775 0.47154742 260.34988 C -5.2697845 218.96918 43.386803 149.06631 38.57161 107.94964 C 66.326294 99.72098 69.68647 67.12445 70.29529 31.749514 C 84.767914 27.119629 89.31867 12.620353 95.7217 0.0 z" svg:height="2.603499mm" draw:style-name="style-775" svg:viewBox="0.0 0.0 101.59356 260.34988" svg:width="1.0159355mm" svg:x="45.672153mm" svg:y="73.5965mm"/>
            <draw:path svg:d="M 6.350145 221.9099 C 6.905667 212.88751 7.408301 203.91843 0.0 202.83322 C 51.911396 112.927536 175.498 94.69787 241.29987 18.68345 C 274.3199 21.831676 294.5076 -13.754812 323.84973 6.009807 C 282.12503 37.098022 236.7487 56.042282 196.84966 88.55968 C 159.8344 118.7484 123.95682 151.55728 88.899605 183.80983 C 102.92249 195.37244 129.85721 165.76506 152.3732 164.7598 C 164.65 185.87366 123.4013 177.43344 114.29978 183.80983 C 106.28307 189.41914 111.521774 201.98701 120.64993 196.51012 C 87.36546 216.40636 59.425472 230.90562 6.350145 221.9099 z M 57.150093 164.7598 C 34.343025 169.44298 14.710826 177.35431 19.050032 209.20961 C 31.749918 209.20961 44.450207 209.20961 57.150093 209.20961 C 78.29019 156.2663 134.77899 138.67209 165.10014 94.93606 C 124.27495 113.35144 82.78806 131.13136 57.150093 164.7598 z" svg:height="2.2463636mm" draw:style-name="style-776" svg:viewBox="0.0 0.0 323.84973 224.63635" svg:width="3.2384973mm" svg:x="53.043133mm" svg:y="73.5999mm"/>
            <draw:path svg:d="M 184.15016 0.0 C 187.61612 42.650818 162.34837 82.49738 146.05011 120.64993 C 96.57315 236.40514 45.61414 355.41434 0.0 476.24997 C 37.994286 319.4839 128.34972 160.09923 184.15016 0.0 z" svg:height="4.7625mm" draw:style-name="style-777" svg:viewBox="0.0 0.0 184.47253 476.24997" svg:width="1.8447253mm" svg:x="44.724632mm" svg:y="74.548996mm"/>
            <draw:path svg:d="M 52.171394 0.0 C 47.858833 23.310106 17.193314 74.98331 1.371444 107.94964 C -7.968263 70.988075 32.75115 29.36836 52.171394 0.0 z" svg:height="1.0794964mm" draw:style-name="style-778" svg:viewBox="0.0 0.0 52.171474 107.94964" svg:width="0.52171475mm" svg:x="44.39342mm" svg:y="74.80299mm"/>
            <draw:path svg:d="M 178.51622 0.0 C 145.33754 110.595634 110.1479 248.89388 70.566185 387.3762 C 60.406113 422.93604 45.85395 455.58588 38.816265 488.9761 C 31.302189 524.6684 48.420815 575.4421 0.7428487 590.576 C -4.9722414 540.94 23.682339 495.0618 38.816265 444.5263 C 83.29272 296.14792 105.88783 124.67181 178.51622 0.0 z" svg:height="5.90576mm" draw:style-name="style-779" svg:viewBox="0.0 0.0 178.51636 590.576" svg:width="1.7851635mm" svg:x="54.686974mm" svg:y="75.12023mm"/>
            <draw:path svg:d="M 5.798257 4.658953 C -12.9606905 -4.4425583 20.535728 -0.20912805 12.148402 17.359243 C 7.2003837 28.947683 5.3218646 13.57556 5.798257 4.658953 z" svg:height="0.21519253mm" draw:style-name="style-780" svg:viewBox="0.0 0.0 13.52352 21.519253" svg:width="0.1352352mm" svg:x="35.268654mm" svg:y="75.3914mm"/>
            <draw:path svg:d="M 17.387505 31.780197 C 28.288404 30.669153 35.2732 37.12467 42.78768 44.453842 C 120.91921 120.91881 144.78444 315.83664 226.93785 406.40363 C 215.48143 329.43643 197.41042 235.98526 176.1379 152.40347 C 162.08836 97.18479 141.74199 48.872177 138.03784 0.0032297769 C 158.04025 -0.26161194 170.02596 17.492472 182.48764 31.753551 C 207.5172 60.328194 229.39813 122.955185 258.71402 165.07712 C 282.10324 198.70557 333.22052 234.23956 309.51395 279.37732 C 280.5158 280.85898 289.37912 244.47876 277.76404 228.57697 C 236.99174 174.0995 203.01933 112.821754 169.814 50.776936 C 180.05319 183.83566 259.29617 328.06055 252.36386 463.52707 C 216.96268 461.6748 198.46817 412.09207 182.48724 380.9772 C 132.16368 282.79037 96.44477 140.94746 23.737246 57.153324 C 4.872522 137.42781 57.233665 201.43068 68.21369 273.02676 C 48.68727 262.94583 58.662437 223.31161 36.463776 215.90332 C 35.485153 154.30905 -30.449125 81.760185 17.387505 31.780197 z" svg:height="4.6352677mm" draw:style-name="style-781" svg:viewBox="0.0 0.0 315.64087 463.52676" svg:width="3.1564088mm" svg:x="60.67976mm" svg:y="75.56469mm"/>
            <draw:path svg:d="M 17.058067 0.0 C 15.629293 13.599783 23.4611 90.96343 10.707921 114.300186 C -13.60705 98.55664 10.126158 26.299265 17.058067 0.0 z" svg:height="1.1430019mm" draw:style-name="style-782" svg:viewBox="0.0 0.0 18.147085 114.300186" svg:width="0.18147084mm" svg:x="58.016052mm" svg:y="79.6925mm"/>
            <draw:path svg:d="M 6.849953 1.6471862 C 23.545073 -8.856855 1.2143961 33.582413 6.849953 52.44754 C -8.019536 64.750565 5.791797 13.817793 6.849953 1.6471862 z" svg:height="0.54349804mm" draw:style-name="style-783" svg:viewBox="0.0 0.0 13.166116 54.3498" svg:width="0.13166116mm" svg:x="51.06937mm" svg:y="80.18402mm"/>
            <draw:path svg:d="M 677.262 0.59347147 C 665.8056 51.393826 625.85364 87.05944 594.71216 121.2434 C 562.6182 156.48592 521.0256 183.31487 493.11224 222.84329 C 585.3195 196.51738 652.89417 145.55878 759.81226 133.96953 C 672.5792 239.32646 436.46518 195.85529 404.21222 356.19272 C 542.27185 296.95215 806.66986 284.30515 969.3622 311.74292 C 1012.80676 319.04544 1078.2118 310.10217 1090.0388 356.19272 C 992.69855 377.09503 845.1668 347.48764 740.7889 349.84296 C 839.8223 365.9297 961.6632 403.2885 1064.6124 426.06973 C 1122.2384 438.79587 1195.6077 442.73862 1204.3124 514.9435 C 1122.318 581.2484 1017.4637 501.7935 899.5122 514.9435 C 883.61084 516.0279 879.6156 505.20654 874.11206 495.89346 C 785.92664 499.7563 720.3892 446.97205 613.76215 438.74338 C 629.1872 457.15875 661.5726 458.66626 683.6121 470.4937 C 669.7217 505.6038 684.82935 495.20554 677.262 527.6438 C 587.96515 547.5933 540.7107 492.1631 455.03842 514.9435 C 450.59344 498.1955 426.1194 501.52945 423.2885 483.19318 C 417.70584 462.7939 444.21704 474.51477 442.33853 457.79343 C 384.924 443.24167 333.17126 423.05392 321.6886 362.54327 C 348.19983 357.1988 351.66577 374.89957 372.48856 375.2169 C 419.08173 335.79425 396.06308 264.30396 467.7387 248.21724 C 462.5 230.27824 476.68155 231.78654 474.08884 216.46692 C 545.1823 158.47061 594.05084 78.19532 664.58875 19.643503 C 626.9384 21.469133 591.51105 51.049854 562.9622 76.793594 C 534.38715 102.59063 505.83878 136.74794 480.4386 165.66737 C 427.3895 226.1514 380.26746 294.70502 321.6886 343.49405 C 326.66287 280.76126 362.16983 248.50871 378.81204 197.4177 C 367.9378 191.09378 351.26892 233.1366 334.36224 241.89413 C 190.27019 242.0532 163.89139 124.47237 61.312065 83.14414 C 98.30068 151.98845 167.01297 189.1099 201.01202 260.94418 C 154.18066 260.5469 47.050987 192.65538 16.861858 140.2676 C 7.204421 123.46629 -12.004273 88.70017 10.511712 70.41721 C 26.889507 76.5554 44.986755 100.07706 23.2116 108.51727 C 62.05249 162.78317 108.96298 209.03278 169.2617 241.8675 C 159.55138 214.21819 134.31027 177.0709 105.78811 146.59068 C 78.74761 117.724556 26.862862 98.14565 35.911484 57.691082 C 134.78625 71.23757 182.30556 190.53827 283.5615 222.79082 C 259.40518 158.04752 199.47708 129.0756 207.36136 32.2905 C 316.36957 0.6459554 292.58347 153.68167 315.3114 229.14055 C 350.52728 228.37349 356.77164 198.66034 366.11136 171.99046 C 376.9065 169.66179 378.09705 176.96432 378.785 184.69075 C 421.7798 151.45877 416.83218 70.31143 467.685 44.99079 C 485.88843 43.93223 463.584 86.45063 455.01135 102.140884 C 444.48108 121.402466 427.52112 140.58492 416.91132 159.29099 C 393.31052 200.80411 365.66162 244.53932 353.41147 286.29065 C 391.56442 279.91428 418.02274 207.02142 461.3615 184.69075 C 481.39056 144.68593 521.4483 102.56399 562.9614 64.014175 C 594.18286 35.121403 633.5526 -5.385653 677.262 0.59347147 z M 594.6855 203.79327 C 611.0366 192.62793 640.5641 194.63846 651.8356 178.3935 C 631.1186 181.2244 588.09717 194.7184 594.6855 203.79327 z M 766.162 305.39398 C 726.58026 325.07864 634.76984 292.53543 613.76215 330.79373 C 744.6517 331.13773 883.50507 357.35785 1013.78577 337.1435 C 927.7429 316.02963 859.9039 315.395 766.162 305.39398 z M 1070.9354 445.09393 C 1053.8169 440.27832 1031.883 437.0768 1013.78534 432.39365 C 817.06775 381.48752 583.7846 300.86905 391.4853 381.5933 C 442.0208 435.0655 518.8822 477.02835 626.4354 470.4929 C 597.19904 429.9059 498.85315 458.3748 474.03555 413.3428 C 712.6103 412.0202 904.6185 511.76782 1166.1857 508.59296 C 1154.3057 464.67285 1113.5067 456.9997 1070.9354 445.09393 z M 416.9117 426.0439 C 387.96646 420.96426 369.36615 372.2011 340.71158 387.94385 C 361.26993 401.4112 396.11557 433.9286 416.9117 426.0439 z M 499.46198 457.76758 C 476.62827 462.58316 433.60724 430.72708 442.3119 445.09393 C 453.71542 453.11023 481.91986 476.94922 499.46198 457.76758 z M 626.46204 483.16736 C 638.474 480.3631 664.72076 491.81912 658.212 470.4937 C 642.44257 469.56757 627.38776 469.30273 626.46204 483.16736 z M 651.8618 502.24402 C 638.07715 498.64606 599.8713 487.08347 588.362 502.24402 C 602.14667 505.81534 640.35254 517.4046 651.8618 502.24402 z M 296.26178 203.79327 C 287.7158 159.42259 274.14264 120.05242 270.83536 70.44305 C 257.10355 65.12522 249.19263 54.012367 226.38556 57.74276 C 224.40086 131.69496 257.68573 170.37637 296.26178 203.79327 z" svg:height="5.416993mm" draw:style-name="style-784" svg:viewBox="0.0 0.0 1204.3124 541.69934" svg:width="12.043123mm" svg:x="42.841515mm" svg:y="81.40106mm"/>
            <draw:path svg:d="M 326.06857 108.750626 C 303.28815 154.68208 260.69022 190.05702 224.46869 223.05081 C 187.50632 256.7059 144.90839 282.58206 116.51864 324.6507 C 155.59773 340.81656 167.84787 279.88358 218.11855 286.5773 C 271.3263 261.44156 304.74316 216.56865 370.54504 204.02742 C 372.37067 259.45767 288.20673 282.02655 249.86845 318.30096 C 192.18948 315.65497 145.49014 377.32916 97.46861 343.70074 C 105.06222 283.29666 162.29144 256.60013 199.06851 223.05081 C 236.5864 188.84021 273.89276 152.98888 313.36868 121.45091 C 283.86752 125.816765 259.60544 135.42131 249.86887 159.52434 C 153.98405 199.10605 102.231316 282.82025 2.2455025 318.27432 C -10.798355 277.79312 36.244556 251.06993 59.36895 229.40056 C 135.99217 157.53963 231.37476 84.25034 313.39536 13.500467 C 283.10043 14.982127 267.5959 31.20126 249.89551 45.25079 C 244.36572 22.602785 288.41867 -4.993235 332.44537 0.774339 C 244.36572 107.42803 124.69442 182.51631 27.645275 280.2009 C 66.80349 268.6383 116.62482 242.65636 154.64536 210.32468 C 205.70973 166.95927 263.52112 108.53907 326.06857 108.750626 z M 281.64502 267.5006 C 298.41968 267.95035 332.23343 230.00937 319.7451 242.10085 C 302.49445 246.01695 290.0061 254.69536 281.64502 267.5006 z" svg:height="3.5376163mm" draw:style-name="style-785" svg:viewBox="0.0 0.0 370.57437 353.76163" svg:width="3.7057438mm" svg:x="42.60668mm" svg:y="84.129486mm"/>
            <draw:path svg:d="M 21.438854 0.0 C 5.5112104 30.585987 -17.560701 7.5140758 21.438854 0.0 L 21.438854 0.0 z" svg:height="0.15422514mm" draw:style-name="style-786" svg:viewBox="0.0 0.0 21.438776 15.422514" svg:width="0.21438776mm" svg:x="43.113247mm" svg:y="84.709mm"/>
            <draw:path svg:d="M 209.54994 6.878819 C 210.71408 52.51945 175.81552 62.04442 165.09993 95.77883 C 164.91463 134.06406 163.11565 173.9632 171.44987 203.72882 C 199.54854 224.41922 204.09949 263.23358 222.24983 311.6788 C 247.86156 380.12646 305.4083 420.05215 247.6498 470.4288 C 246.11525 344.93695 185.3139 278.76468 152.39984 184.67885 C 112.73879 188.33011 88.00032 177.08528 88.89981 140.22884 C 70.61705 140.99611 47.333794 136.76279 38.09986 146.57883 C 52.57249 170.55008 76.27925 163.82967 95.249954 178.32884 C 197.14093 256.16925 175.0218 469.7674 253.99994 572.0288 C 270.69507 564.9379 303.76797 587.6392 342.89996 578.37885 C 372.69202 605.73676 391.82138 643.7574 406.4 686.3289 C 365.6277 684.7679 367.47977 640.58246 355.60004 610.12885 C 329.72388 600.0218 298.2384 595.55035 260.3501 597.4289 C 180.81644 535.14594 182.58897 391.5831 133.35002 298.97894 C 146.12944 190.94955 43.52407 198.30496 0.0 146.57893 C 7.5407214 116.01954 52.175835 122.554794 82.55007 114.82891 C 103.981255 127.26431 102.393814 162.71848 127.00008 171.97891 C 112.71255 124.327385 135.9958 -34.76658 209.54994 6.878819 z M 165.09993 70.37885 C 166.36984 46.24884 191.79646 46.275333 190.49991 19.578857 C 169.62425 20.187366 152.00299 56.83216 165.09993 70.37885 z M 152.40005 152.92882 C 152.29427 136.10133 155.9191 115.5432 139.69997 114.82881 C 134.59348 130.41278 128.77261 151.44716 152.40005 152.92882 z" svg:height="6.863289mm" draw:style-name="style-787" svg:viewBox="0.0 0.0 406.4 686.3289" svg:width="4.064mm" svg:x="19.578636mm" svg:y="5.9637113mm"/>
            <draw:path svg:d="M 393.98962 85.997604 C 371.47354 64.01074 355.09586 40.96553 324.13965 35.197605 C 309.00552 32.366554 298.50146 47.315525 273.3397 47.89759 C 252.41115 48.400276 229.41887 33.37197 216.18971 35.197605 C 179.94177 40.171764 165.15157 69.56697 133.63974 85.997604 C 91.09475 108.16967 41.961613 103.08968 25.689747 136.7976 C 37.463696 169.6853 51.8306 195.98488 38.389732 238.3976 C 62.096397 251.97073 88.87221 230.16904 120.93975 244.74765 C 117.44725 301.3949 119.74912 374.04953 76.489746 409.8477 C 51.40725 409.53015 38.70726 396.83017 38.389732 371.7477 C 46.82995 354.78796 80.85535 363.4134 95.53973 352.6977 C 88.97808 327.19183 85.80306 300.28375 101.88972 282.84772 C 73.34116 271.17953 34.79141 269.51266 12.989708 251.09769 C 8.676997 213.95021 23.599474 173.49544 0.28972107 136.7977 C -5.134235 91.21001 66.80597 84.648315 114.58971 60.59768 C 145.01678 45.278294 159.78055 18.237894 190.78973 9.79768 C 225.23848 0.40498373 307.18 -3.299217 336.83972 3.447686 C 368.27213 10.591347 412.24594 45.357574 393.98962 85.997604 z" svg:height="4.098477mm" draw:style-name="style-788" svg:viewBox="0.0 0.0 398.28064 409.8477" svg:width="3.9828064mm" svg:x="6.0502405mm" svg:y="6.887024mm"/>
            <draw:path svg:d="M 127.39491 0.0 C 133.74506 0.0 140.06856 0.0 146.44495 0.0 C 144.35487 59.293053 112.41965 88.74115 95.645 133.35002 C 107.8689 145.1504 117.79077 100.77974 133.74506 95.249954 C 141.68263 157.05658 84.45301 202.14165 63.868435 260.34988 C 55.61353 283.71268 58.86793 313.0548 51.19479 336.5498 C 38.521145 375.31116 0.103756584 436.4565 0.3948402 501.64975 C -6.06108 311.04407 67.969444 145.89124 127.39491 0.0 z" svg:height="5.0164976mm" draw:style-name="style-789" svg:viewBox="0.0 0.0 146.44484 501.64975" svg:width="1.4644485mm" svg:x="59.262188mm" svg:y="19.685mm"/>
            <draw:path svg:d="M 319.28784 0.0 C 334.26324 8.307794 363.18222 2.6984785 376.43784 12.70029 C 354.742 84.13811 302.8572 125.41304 268.48785 184.12393 C 331.3264 206.61366 387.4974 114.51174 452.63785 158.72415 C 448.06055 204.97295 412.9768 220.68985 401.83786 260.3507 C 442.84827 258.8957 502.697 230.63837 535.1878 260.3507 C 539.0507 314.74902 469.20078 311.75906 452.63785 279.40073 C 423.42786 289.95724 403.76932 296.3078 382.78787 273.051 C 380.08914 225.92854 412.02432 213.41397 427.23788 184.15138 C 359.63684 153.9885 320.9283 237.27959 255.7879 209.55115 C 256.81976 202.19533 254.38562 198.25339 249.43791 196.8775 C 269.36105 130.04373 319.3144 93.18713 351.0379 38.127514 C 287.2469 60.061737 248.77646 137.6111 160.53795 114.327644 C 147.86441 135.52063 143.63107 165.15384 122.437935 177.82747 C 65.60542 178.96516 -38.217068 101.57487 14.4879465 50.80116 C 37.559605 95.46252 54.78398 145.99803 116.087944 152.4277 C 157.75984 131.97514 122.17335 69.11076 122.437935 31.75113 C 165.96191 26.327526 144.29253 86.09616 173.23793 95.25096 C 243.93452 85.53983 302.22226 63.420704 319.28784 0.0 z" svg:height="3.02691mm" draw:style-name="style-790" svg:viewBox="0.0 0.0 535.34204 302.691" svg:width="5.3534203mm" svg:x="3.6222587mm" svg:y="71.94524mm"/>
            <draw:path svg:d="M 120.65003 50.082535 C 98.45147 71.88434 25.611727 136.46938 0.0 75.48231 C 24.129965 66.9888 35.216072 78.31321 63.50004 69.13257 C 58.102573 33.81092 41.804214 22.459867 6.3500443 31.059149 C 13.678912 -32.28243 113.8238 15.289763 120.65003 50.082535 z" svg:height="1.0101832mm" draw:style-name="style-791" svg:viewBox="0.0 0.0 120.65003 101.01832" svg:width="1.2065003mm" svg:x="13.0381365mm" svg:y="79.25517mm"/>
            <draw:path svg:d="M 0.0 0.0 C 44.60887 63.367413 58.499332 157.40076 88.90001 234.95012 C 104.219246 223.30838 80.19536 197.51135 88.90001 171.45029 C 126.60322 248.28506 162.69234 359.80682 165.10014 450.87686 C 137.21303 436.43088 137.45123 393.85916 133.35022 355.60004 C 127.582245 338.24323 111.09867 366.8978 101.6003 349.27615 C 75.30063 225.29228 27.331583 122.95195 0.0 0.0 z" svg:height="4.5087686mm" draw:style-name="style-792" svg:viewBox="0.0 0.0 165.10014 450.87686" svg:width="1.6510013mm" svg:x="37.92987mm" svg:y="77.91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66704mm" fo:page-width="65.235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