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4.34521mm" fo:page-width="188.232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solid" draw:fill-color="#484848" draw:opacity="100.0%" draw:stroke="none"/>
    </style:style>
    <style:style style:family="graphic" style:name="style-6">
      <style:graphic-properties draw:fill="solid" draw:fill-color="#646464" draw:opacity="100.0%" draw:stroke="none"/>
    </style:style>
    <style:style style:family="graphic" style:name="style-7">
      <style:graphic-properties draw:fill="solid" draw:fill-color="#232323" draw:opacity="100.0%" draw:stroke="none"/>
    </style:style>
    <style:style style:family="graphic" style:name="style-8">
      <style:graphic-properties draw:fill="solid" draw:fill-color="#4d4d4d" draw:opacity="100.0%" draw:stroke="none"/>
    </style:style>
    <style:style style:family="graphic" style:name="style-9">
      <style:graphic-properties draw:fill="solid" draw:fill-color="#292929" draw:opacity="100.0%" draw:stroke="none"/>
    </style:style>
    <style:style style:family="graphic" style:name="style-10">
      <style:graphic-properties draw:fill="solid" draw:fill-color="#666666" draw:opacity="100.0%" draw:stroke="none"/>
    </style:style>
    <style:style style:family="graphic" style:name="style-11">
      <style:graphic-properties draw:fill="solid" draw:fill-color="#666666" draw:opacity="100.0%" draw:stroke="none"/>
    </style:style>
    <style:style style:family="graphic" style:name="style-12">
      <style:graphic-properties draw:fill="solid" draw:fill-color="#333333" draw:opacity="100.0%" draw:stroke="none"/>
    </style:style>
    <style:style style:family="graphic" style:name="style-13">
      <style:graphic-properties draw:fill="solid" draw:fill-color="#575757" draw:opacity="100.0%" draw:stroke="none"/>
    </style:style>
    <style:style style:family="graphic" style:name="style-14">
      <style:graphic-properties draw:fill="solid" draw:fill-color="#b3b3b3" draw:opacity="100.0%" draw:stroke="none"/>
    </style:style>
  </office:automatic-styles>
  <office:body>
    <office:drawing>
      <draw:page draw:master-page-name="Default" draw:name="page1" draw:style-name="DP1">
        <draw:g draw:id="svg13848">
          <draw:g draw:id="layer1">
            <draw:path svg:d="M 10238.986 2305.3728 C 6973.127 1116.7373 0.0 683.9828 0.0 683.9828 L 23.080389 164.67664 C 710.57574 -21.762236 7331.3745 -464.05273 10224.561 1757.215 L 10224.561 1745.675 L 10243.468 2269.5076 L 10238.986 2305.3728 z" svg:height="23.053736mm" draw:style-name="style-2" svg:viewBox="0.0 0.0 10243.468 2305.3735" svg:width="102.434685mm" svg:x="18.931442mm" svg:y="205.4636mm"/>
            <draw:path svg:d="M 4099.6323 70.07647 C 4099.6323 70.07647 7400.1113 -449.22968 13631.785 1339.4918 L 10202.023 2729.4375 L 10146.663 2689.687 C 9805.949 2518.9868 5695.55 372.6032 0.0 1133.2108 L 4099.6323 70.07647 z" svg:height="27.294382mm" draw:style-name="style-3" svg:viewBox="0.0 0.0 13631.785 2729.4382" svg:width="136.31786mm" svg:x="19.133402mm" svg:y="195.79268mm"/>
            <draw:path svg:d="M 620.16833 1778.9033 L 15651.088 0.0 L 15243.083 16369.178 L 0.0 14949.318 L 620.16833 1778.9033 z" svg:height="163.69177mm" draw:style-name="style-4" svg:viewBox="0.0 0.0 15651.089 16369.178" svg:width="156.51088mm" svg:x="11.239393mm" svg:y="14.271344mm"/>
            <draw:path svg:d="M 0.0 1919.6659 L 374.34528 2105.3083 L 15257.363 322.32446 L 15265.522 0.0 L 0.0 1919.6659 z" svg:height="21.053082mm" draw:style-name="style-5" svg:viewBox="0.0 0.0 15265.522 2105.3083" svg:width="152.65523mm" svg:x="14.962445mm" svg:y="11.333705mm"/>
            <draw:path svg:d="M 293.76404 0.0 L 15308.363 1370.8998 L 15292.043 1627.9432 L 0.0 130.56212 L 293.76404 0.0 z" svg:height="16.279432mm" draw:style-name="style-6" svg:viewBox="0.0 0.0 15308.364 1627.9432" svg:width="153.08363mm" svg:x="9.444169mm" svg:y="163.60132mm"/>
            <draw:path svg:d="M 517.1466 0.0 L 0.0 13442.759 L 275.40387 13312.196 L 897.6117 190.74255 L 517.1466 0.0 z" svg:height="134.42758mm" draw:style-name="style-7" svg:viewBox="0.0 0.0 897.6117 13442.759" svg:width="8.976117mm" svg:x="9.7705765mm" svg:y="30.479362mm"/>
            <draw:path svg:d="M 256.76807 0.0 L 0.0 923.2107 C 0.0 923.2107 2033.9496 931.8649 4088.0925 1462.711 L 4197.7246 444.29294 L 256.76807 0.0 z" svg:height="14.6271105mm" draw:style-name="style-8" svg:viewBox="0.0 0.0 4197.7246 1462.711" svg:width="41.97725mm" svg:x="74.32409mm" svg:y="189.45396mm"/>
            <draw:path svg:d="M 0.0 0.0 L 357.7438 1384.8153 L 4304.4707 1823.3414 L 4004.4268 346.203 L 0.0 0.0 z" svg:height="18.233414mm" draw:style-name="style-9" svg:viewBox="0.0 0.0 4304.4707 1823.3414" svg:width="43.044704mm" svg:x="73.285484mm" svg:y="175.72119mm"/>
            <draw:path svg:d="M 106.746544 150.02313 L 0.0 1188.6338 L 989.56647 943.4065 L 874.8868 0.0 L 106.746544 150.02313 z" svg:height="11.886338mm" draw:style-name="style-10" svg:viewBox="0.0 0.0 989.56647 1188.6338" svg:width="9.895665mm" svg:x="115.17618mm" svg:y="192.22357mm"/>
            <draw:path svg:d="M 300.04385 1384.8169 L 1073.233 1234.7937 L 853.97 103.86155 L 0.0 0.0 L 300.04385 1384.8169 z" svg:height="13.848169mm" draw:style-name="style-11" svg:viewBox="0.0 0.0 1073.233 1384.8169" svg:width="10.73233mm" svg:x="113.214355mm" svg:y="179.99104mm"/>
            <draw:path svg:d="M 587.5282 2103.2683 L 16696.602 0.0 L 16075.413 18178.682 L 0.0 16546.66 L 587.5282 2103.2683 z M 359.045 16057.053 L 15585.806 17542.193 L 16124.374 716.0498 L 881.2919 2625.5146 L 359.045 16057.053 z" svg:height="181.78683mm" draw:style-name="style-12" svg:viewBox="0.0 0.0 16696.604 18178.684" svg:width="166.96603mm" svg:x="6.343327mm" svg:y="4.3364134mm"/>
            <draw:path svg:d="M 651.79 0.0 L 1436.18 440.64572 L 832.33124 18115.441 L 0.0 18176.64 L 651.79 0.0 z" svg:height="181.76642mm" draw:style-name="style-13" svg:viewBox="0.0 0.0 1436.18 18176.64" svg:width="14.3618mm" svg:x="166.77106mm" svg:y="4.3160133mm"/>
            <draw:path svg:d="M 0.0 1393.4727 L 14.425798 1930.0889 L 3436.0757 565.4677 L 3418.7656 0.0 L 0.0 1393.4727 z" svg:height="19.300888mm" draw:style-name="style-14" svg:viewBox="0.0 0.0 3436.0757 1930.0889" svg:width="34.360756mm" svg:x="121.14819mm" svg:y="209.1298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26936975%" draw:display-name="gradient-1" draw:end-color="#a5a5a5" draw:name="gradient-1" draw:start-color="#737373" draw:style="linear"/>
    <draw:gradient draw:angle="35" draw:border="1.4841998%" draw:display-name="gradient-2" draw:end-color="#ffffff" draw:name="gradient-2" draw:start-color="#00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4.34521mm" fo:page-width="188.232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