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50.617435mm" fo:page-width="71.46422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000000" draw:opacity="100.0%" draw:stroke="none"/>
    </style:style>
    <style:style style:family="graphic" style:name="style-3">
      <style:graphic-properties draw:fill="solid" draw:fill-color="#00cf40" draw:opacity="100.0%" draw:stroke="none"/>
    </style:style>
    <style:style style:family="graphic" style:name="style-4">
      <style:graphic-properties draw:fill="solid" draw:fill-color="#000000" draw:opacity="100.0%" draw:stroke="none"/>
    </style:style>
    <style:style style:family="graphic" style:name="style-5">
      <style:graphic-properties draw:fill="solid" draw:fill-color="#00b800" draw:opacity="100.0%" draw:stroke="none"/>
    </style:style>
    <style:style style:family="graphic" style:name="style-6">
      <style:graphic-properties draw:fill="solid" draw:fill-color="#006600" draw:opacity="100.0%" draw:stroke="none"/>
    </style:style>
    <style:style style:family="graphic" style:name="style-7">
      <style:graphic-properties draw:fill="solid" draw:fill-color="#ffffff" draw:opacity="100.0%" draw:stroke="none"/>
    </style:style>
    <style:style style:family="graphic" style:name="style-8">
      <style:graphic-properties draw:fill="solid" draw:fill-color="#008726" draw:opacity="100.0%" draw:stroke="none"/>
    </style:style>
    <style:style style:family="graphic" style:name="style-9">
      <style:graphic-properties draw:fill="solid" draw:fill-color="#00cf40" draw:opacity="100.0%" draw:stroke="none"/>
    </style:style>
    <style:style style:family="graphic" style:name="style-10">
      <style:graphic-properties draw:fill="solid" draw:fill-color="#ffffff" draw:opacity="100.0%" draw:stroke="none"/>
    </style:style>
    <style:style style:family="graphic" style:name="style-11">
      <style:graphic-properties draw:fill="solid" draw:fill-color="#00b800" draw:opacity="100.0%" draw:stroke="none"/>
    </style:style>
    <style:style style:family="graphic" style:name="style-12">
      <style:graphic-properties draw:fill="solid" draw:fill-color="#008726" draw:opacity="100.0%" draw:stroke="none"/>
    </style:style>
    <style:style style:family="graphic" style:name="style-13">
      <style:graphic-properties draw:fill="solid" draw:fill-color="#ffffff" draw:opacity="100.0%" draw:stroke="none"/>
    </style:style>
    <style:style style:family="graphic" style:name="style-14">
      <style:graphic-properties draw:fill="solid" draw:fill-color="#ffffff" draw:opacity="100.0%" draw:stroke="none"/>
    </style:style>
    <style:style style:family="graphic" style:name="style-15">
      <style:graphic-properties draw:fill="solid" draw:fill-color="#006600" draw:opacity="100.0%" draw:stroke="none"/>
    </style:style>
    <style:style style:family="graphic" style:name="style-16">
      <style:graphic-properties draw:fill="solid" draw:fill-color="#ffffff" draw:opacity="100.0%" draw:stroke="none"/>
    </style:style>
    <style:style style:family="graphic" style:name="style-17">
      <style:graphic-properties draw:fill="solid" draw:fill-color="#ffffff" draw:opacity="100.0%" draw:stroke="none"/>
    </style:style>
    <style:style style:family="graphic" style:name="style-18">
      <style:graphic-properties draw:fill="solid" draw:fill-color="#006600" draw:opacity="100.0%" draw:stroke="none"/>
    </style:style>
    <style:style style:family="graphic" style:name="style-19">
      <style:graphic-properties draw:fill="solid" draw:fill-color="#006600" draw:opacity="100.0%" draw:stroke="none"/>
    </style:style>
    <style:style style:family="graphic" style:name="style-20">
      <style:graphic-properties draw:fill="solid" draw:fill-color="#004f00" draw:opacity="100.0%" draw:stroke="none"/>
    </style:style>
    <style:style style:family="graphic" style:name="style-21">
      <style:graphic-properties draw:fill="solid" draw:fill-color="#42e800" draw:opacity="100.0%" draw:stroke="none"/>
    </style:style>
    <style:style style:family="graphic" style:name="style-22">
      <style:graphic-properties draw:fill="solid" draw:fill-color="#42e800" draw:opacity="100.0%" draw:stroke="none"/>
    </style:style>
    <style:style style:family="graphic" style:name="style-23">
      <style:graphic-properties draw:fill="solid" draw:fill-color="#8ab000" draw:opacity="100.0%" draw:stroke="none"/>
    </style:style>
    <style:style style:family="graphic" style:name="style-24">
      <style:graphic-properties draw:fill="solid" draw:fill-color="#8ab000" draw:opacity="100.0%" draw:stroke="none"/>
    </style:style>
    <style:style style:family="graphic" style:name="style-25">
      <style:graphic-properties draw:fill="solid" draw:fill-color="#006600" draw:opacity="100.0%" draw:stroke="none"/>
    </style:style>
    <style:style style:family="graphic" style:name="style-26">
      <style:graphic-properties draw:fill="solid" draw:fill-color="#004f00" draw:opacity="100.0%" draw:stroke="none"/>
    </style:style>
    <style:style style:family="graphic" style:name="style-27">
      <style:graphic-properties draw:fill="solid" draw:fill-color="#004f00" draw:opacity="100.0%" draw:stroke="none"/>
    </style:style>
    <style:style style:family="graphic" style:name="style-28">
      <style:graphic-properties draw:fill="solid" draw:fill-color="#42e800" draw:opacity="100.0%" draw:stroke="none"/>
    </style:style>
    <style:style style:family="graphic" style:name="style-29">
      <style:graphic-properties draw:fill="solid" draw:fill-color="#42e800" draw:opacity="100.0%" draw:stroke="none"/>
    </style:style>
    <style:style style:family="graphic" style:name="style-30">
      <style:graphic-properties draw:fill="solid" draw:fill-color="#004f00" draw:opacity="100.0%" draw:stroke="none"/>
    </style:style>
    <style:style style:family="graphic" style:name="style-31">
      <style:graphic-properties draw:fill="solid" draw:fill-color="#004f00" draw:opacity="100.0%" draw:stroke="none"/>
    </style:style>
    <style:style style:family="graphic" style:name="style-32">
      <style:graphic-properties draw:fill="solid" draw:fill-color="#42e800" draw:opacity="100.0%" draw:stroke="none"/>
    </style:style>
    <style:style style:family="graphic" style:name="style-33">
      <style:graphic-properties draw:fill="solid" draw:fill-color="#8ab000" draw:opacity="100.0%" draw:stroke="none"/>
    </style:style>
    <style:style style:family="graphic" style:name="style-34">
      <style:graphic-properties draw:fill="solid" draw:fill-color="#8ab000" draw:opacity="100.0%" draw:stroke="none"/>
    </style:style>
    <style:style style:family="graphic" style:name="style-35">
      <style:graphic-properties draw:fill="solid" draw:fill-color="#ffffff" draw:opacity="100.0%" draw:stroke="none"/>
    </style:style>
    <style:style style:family="graphic" style:name="style-36">
      <style:graphic-properties draw:fill="solid" draw:fill-color="#00cf40" draw:opacity="100.0%" draw:stroke="none"/>
    </style:style>
    <style:style style:family="graphic" style:name="style-37">
      <style:graphic-properties draw:fill="solid" draw:fill-color="#004f00" draw:opacity="100.0%" draw:stroke="none"/>
    </style:style>
    <style:style style:family="graphic" style:name="style-38">
      <style:graphic-properties draw:fill="solid" draw:fill-color="#00b800" draw:opacity="100.0%" draw:stroke="none"/>
    </style:style>
    <style:style style:family="graphic" style:name="style-39">
      <style:graphic-properties draw:fill="solid" draw:fill-color="#00b800" draw:opacity="100.0%" draw:stroke="none"/>
    </style:style>
    <style:style style:family="graphic" style:name="style-40">
      <style:graphic-properties draw:fill="solid" draw:fill-color="#00b800" draw:opacity="100.0%" draw:stroke="none"/>
    </style:style>
    <style:style style:family="graphic" style:name="style-41">
      <style:graphic-properties draw:fill="solid" draw:fill-color="#3d590f" draw:opacity="100.0%" draw:stroke="none"/>
    </style:style>
    <style:style style:family="graphic" style:name="style-42">
      <style:graphic-properties draw:fill="solid" draw:fill-color="#008726" draw:opacity="100.0%" draw:stroke="none"/>
    </style:style>
    <style:style style:family="graphic" style:name="style-43">
      <style:graphic-properties draw:fill="solid" draw:fill-color="#7dff00" draw:opacity="100.0%" draw:stroke="none"/>
    </style:style>
    <style:style style:family="graphic" style:name="style-44">
      <style:graphic-properties draw:fill="solid" draw:fill-color="#00b800" draw:opacity="100.0%" draw:stroke="none"/>
    </style:style>
    <style:style style:family="graphic" style:name="style-45">
      <style:graphic-properties draw:fill="solid" draw:fill-color="#3d590f" draw:opacity="100.0%" draw:stroke="none"/>
    </style:style>
    <style:style style:family="graphic" style:name="style-46">
      <style:graphic-properties draw:fill="solid" draw:fill-color="#008726" draw:opacity="100.0%" draw:stroke="none"/>
    </style:style>
    <style:style style:family="graphic" style:name="style-47">
      <style:graphic-properties draw:fill="solid" draw:fill-color="#008726" draw:opacity="100.0%" draw:stroke="none"/>
    </style:style>
    <style:style style:family="graphic" style:name="style-48">
      <style:graphic-properties draw:fill="solid" draw:fill-color="#00cf40" draw:opacity="100.0%" draw:stroke="none"/>
    </style:style>
    <style:style style:family="graphic" style:name="style-49">
      <style:graphic-properties draw:fill="solid" draw:fill-color="#ffffff" draw:opacity="100.0%" draw:stroke="none"/>
    </style:style>
    <style:style style:family="graphic" style:name="style-50">
      <style:graphic-properties draw:fill="solid" draw:fill-color="#008726" draw:opacity="100.0%" draw:stroke="none"/>
    </style:style>
    <style:style style:family="graphic" style:name="style-51">
      <style:graphic-properties draw:fill="solid" draw:fill-color="#008726" draw:opacity="100.0%" draw:stroke="none"/>
    </style:style>
    <style:style style:family="graphic" style:name="style-52">
      <style:graphic-properties draw:fill="solid" draw:fill-color="#008726" draw:opacity="100.0%" draw:stroke="none"/>
    </style:style>
    <style:style style:family="graphic" style:name="style-53">
      <style:graphic-properties draw:fill="solid" draw:fill-color="#008726" draw:opacity="100.0%" draw:stroke="none"/>
    </style:style>
    <style:style style:family="graphic" style:name="style-54">
      <style:graphic-properties draw:fill="solid" draw:fill-color="#00cf40" draw:opacity="100.0%" draw:stroke="none"/>
    </style:style>
    <style:style style:family="graphic" style:name="style-55">
      <style:graphic-properties draw:fill="solid" draw:fill-color="#00cf40" draw:opacity="100.0%" draw:stroke="none"/>
    </style:style>
    <style:style style:family="graphic" style:name="style-56">
      <style:graphic-properties draw:fill="solid" draw:fill-color="#ffffff" draw:opacity="100.0%" draw:stroke="none"/>
    </style:style>
    <style:style style:family="graphic" style:name="style-57">
      <style:graphic-properties draw:fill="solid" draw:fill-color="#004f00" draw:opacity="100.0%" draw:stroke="none"/>
    </style:style>
    <style:style style:family="graphic" style:name="style-58">
      <style:graphic-properties draw:fill="solid" draw:fill-color="#004f00" draw:opacity="100.0%" draw:stroke="none"/>
    </style:style>
    <style:style style:family="graphic" style:name="style-59">
      <style:graphic-properties draw:fill="solid" draw:fill-color="#7dff00" draw:opacity="100.0%" draw:stroke="none"/>
    </style:style>
    <style:style style:family="graphic" style:name="style-60">
      <style:graphic-properties draw:fill="solid" draw:fill-color="#00b000" draw:opacity="100.0%" draw:stroke="none"/>
    </style:style>
    <style:style style:family="graphic" style:name="style-61">
      <style:graphic-properties draw:fill="solid" draw:fill-color="#004f00" draw:opacity="100.0%" draw:stroke="none"/>
    </style:style>
    <style:style style:family="graphic" style:name="style-62">
      <style:graphic-properties draw:fill="solid" draw:fill-color="#004f00" draw:opacity="100.0%" draw:stroke="none"/>
    </style:style>
    <style:style style:family="graphic" style:name="style-63">
      <style:graphic-properties draw:fill="solid" draw:fill-color="#004f00" draw:opacity="100.0%" draw:stroke="none"/>
    </style:style>
    <style:style style:family="graphic" style:name="style-64">
      <style:graphic-properties draw:fill="solid" draw:fill-color="#004f00" draw:opacity="100.0%" draw:stroke="none"/>
    </style:style>
    <style:style style:family="graphic" style:name="style-65">
      <style:graphic-properties draw:fill="solid" draw:fill-color="#004f00" draw:opacity="100.0%" draw:stroke="none"/>
    </style:style>
    <style:style style:family="graphic" style:name="style-66">
      <style:graphic-properties draw:fill="solid" draw:fill-color="#004f00" draw:opacity="100.0%" draw:stroke="none"/>
    </style:style>
    <style:style style:family="graphic" style:name="style-67">
      <style:graphic-properties draw:fill="solid" draw:fill-color="#004f00" draw:opacity="100.0%" draw:stroke="none"/>
    </style:style>
    <style:style style:family="graphic" style:name="style-68">
      <style:graphic-properties draw:fill="solid" draw:fill-color="#004f00" draw:opacity="100.0%" draw:stroke="none"/>
    </style:style>
    <style:style style:family="graphic" style:name="style-69">
      <style:graphic-properties draw:fill="solid" draw:fill-color="#009100" draw:opacity="100.0%" draw:stroke="none"/>
    </style:style>
    <style:style style:family="graphic" style:name="style-70">
      <style:graphic-properties draw:fill="solid" draw:fill-color="#006600" draw:opacity="100.0%" draw:stroke="none"/>
    </style:style>
    <style:style style:family="graphic" style:name="style-71">
      <style:graphic-properties draw:fill="solid" draw:fill-color="#7dff00" draw:opacity="100.0%" draw:stroke="none"/>
    </style:style>
    <style:style style:family="graphic" style:name="style-72">
      <style:graphic-properties draw:fill="solid" draw:fill-color="#ffffff" draw:opacity="100.0%" draw:stroke="none"/>
    </style:style>
    <style:style style:family="graphic" style:name="style-73">
      <style:graphic-properties draw:fill="solid" draw:fill-color="#ffffff" draw:opacity="100.0%" draw:stroke="none"/>
    </style:style>
    <style:style style:family="graphic" style:name="style-74">
      <style:graphic-properties draw:fill="solid" draw:fill-color="#006600" draw:opacity="100.0%" draw:stroke="none"/>
    </style:style>
    <style:style style:family="graphic" style:name="style-75">
      <style:graphic-properties draw:fill="solid" draw:fill-color="#82ab17" draw:opacity="100.0%" draw:stroke="none"/>
    </style:style>
    <style:style style:family="graphic" style:name="style-76">
      <style:graphic-properties draw:fill="solid" draw:fill-color="#7dff00" draw:opacity="100.0%" draw:stroke="none"/>
    </style:style>
    <style:style style:family="graphic" style:name="style-77">
      <style:graphic-properties draw:fill="solid" draw:fill-color="#009100" draw:opacity="100.0%" draw:stroke="none"/>
    </style:style>
    <style:style style:family="graphic" style:name="style-78">
      <style:graphic-properties draw:fill="solid" draw:fill-color="#006600" draw:opacity="100.0%" draw:stroke="none"/>
    </style:style>
    <style:style style:family="graphic" style:name="style-79">
      <style:graphic-properties draw:fill="solid" draw:fill-color="#00b000" draw:opacity="100.0%" draw:stroke="none"/>
    </style:style>
    <style:style style:family="graphic" style:name="style-80">
      <style:graphic-properties draw:fill="solid" draw:fill-color="#00d917" draw:opacity="100.0%" draw:stroke="none"/>
    </style:style>
    <style:style style:family="graphic" style:name="style-81">
      <style:graphic-properties draw:fill="solid" draw:fill-color="#00b000" draw:opacity="100.0%" draw:stroke="none"/>
    </style:style>
    <style:style style:family="graphic" style:name="style-82">
      <style:graphic-properties draw:fill="solid" draw:fill-color="#00b000" draw:opacity="100.0%" draw:stroke="none"/>
    </style:style>
    <style:style style:family="graphic" style:name="style-83">
      <style:graphic-properties draw:fill="solid" draw:fill-color="#ffffff" draw:opacity="100.0%" draw:stroke="none"/>
    </style:style>
    <style:style style:family="graphic" style:name="style-84">
      <style:graphic-properties draw:fill="solid" draw:fill-color="#006600" draw:opacity="100.0%" draw:stroke="none"/>
    </style:style>
    <style:style style:family="graphic" style:name="style-85">
      <style:graphic-properties draw:fill="solid" draw:fill-color="#00b800" draw:opacity="100.0%" draw:stroke="none"/>
    </style:style>
    <style:style style:family="graphic" style:name="style-86">
      <style:graphic-properties draw:fill="solid" draw:fill-color="#7dff00" draw:opacity="100.0%" draw:stroke="none"/>
    </style:style>
    <style:style style:family="graphic" style:name="style-87">
      <style:graphic-properties draw:fill="solid" draw:fill-color="#006600" draw:opacity="100.0%" draw:stroke="none"/>
    </style:style>
    <style:style style:family="graphic" style:name="style-88">
      <style:graphic-properties draw:fill="solid" draw:fill-color="#7dff00" draw:opacity="100.0%" draw:stroke="none"/>
    </style:style>
    <style:style style:family="graphic" style:name="style-89">
      <style:graphic-properties draw:fill="solid" draw:fill-color="#009e05" draw:opacity="100.0%" draw:stroke="none"/>
    </style:style>
    <style:style style:family="graphic" style:name="style-90">
      <style:graphic-properties draw:fill="solid" draw:fill-color="#7dff00" draw:opacity="100.0%" draw:stroke="none"/>
    </style:style>
    <style:style style:family="graphic" style:name="style-91">
      <style:graphic-properties draw:fill="solid" draw:fill-color="#006600" draw:opacity="100.0%" draw:stroke="none"/>
    </style:style>
    <style:style style:family="graphic" style:name="style-92">
      <style:graphic-properties draw:fill="solid" draw:fill-color="#006600" draw:opacity="100.0%" draw:stroke="none"/>
    </style:style>
    <style:style style:family="graphic" style:name="style-93">
      <style:graphic-properties draw:fill="solid" draw:fill-color="#009100" draw:opacity="100.0%" draw:stroke="none"/>
    </style:style>
    <style:style style:family="graphic" style:name="style-94">
      <style:graphic-properties draw:fill="solid" draw:fill-color="#006600" draw:opacity="100.0%" draw:stroke="none"/>
    </style:style>
  </office:automatic-styles>
  <office:body>
    <office:drawing>
      <draw:page draw:master-page-name="Default" draw:name="page1" draw:style-name="DP1">
        <draw:g draw:id="Layer_1">
          <draw:path svg:d="M 6739.0713 70.53791 C 6820.6694 86.83624 6885.783 119.14186 6944.7583 178.27625 C 6993.468 227.09187 6982.408 262.86353 7007.4375 313.42538 C 7027.969 354.88562 6963.9663 407.64352 6931.026 419.2058 C 6909.224 426.87875 6780.293 445.08206 6786.0605 423.12164 C 6788.6006 413.46436 6896.498 380.44434 6915.3623 360.44183 C 6959.4155 313.68997 6948.726 248.09975 6893.825 211.5608 C 6824.6104 165.49684 6785.082 126.89415 6698.5894 107.68539 C 6599.609 85.67206 6497.162 70.53789 6395.562 70.53789 C 5948.7603 70.53789 5488.5703 84.64018 5048.4097 168.46017 C 4955.779 186.10788 4863.9155 205.84581 4772.158 227.22414 C 4737.7095 235.24103 4685.4014 241.5381 4654.6567 258.57724 C 4617.6943 279.02954 4613.3555 276.0133 4638.9937 297.76202 C 4688.63 339.8837 4837.696 358.8808 4905.112 367.26807 C 5016.4746 381.10577 5073.122 307.76328 5167.9224 266.4089 C 5316.195 201.74474 5476.0557 127.740776 5634.1973 113.63849 C 5732.861 104.827866 5878.0903 175.28639 5845.7583 293.8462 C 5892.9067 282.38974 5947.702 204.86682 5994.639 176.31827 C 6050.9956 142.02827 6112.3525 115.56995 6178.816 109.722664 C 6225.3823 105.62162 6319.151 103.34621 6327.697 164.57079 C 6287.3477 166.05246 6256.8413 133.21767 6218.0005 133.21767 C 6144.87 133.21767 6079.174 185.1289 6018.928 219.5512 C 5942.9927 262.9164 5886.398 331.3112 5831.2856 397.45703 C 5792.154 444.36765 5808.664 445.1614 5857.5586 446.64307 C 5896.161 447.80725 5937.648 442.7272 5977.0444 442.7272 C 6013.425 442.7272 6048.403 438.81137 6084.8096 438.81137 C 6117.3003 438.81137 6188.817 358.06052 6218.0005 336.94678 C 6304.2017 274.66385 6400.5366 221.11218 6505.3115 197.80241 C 6624.5854 171.2647 6717.1636 187.06032 6817.4404 237.04012 C 6843.1313 249.81947 6869.854 341.73572 6833.104 321.25696 C 6823.791 316.07114 6821.1714 280.51114 6813.525 270.35114 C 6787.649 235.92886 6745.7124 221.0328 6703.8286 215.50302 C 6488.6694 187.08678 6318.913 322.15656 6163.1265 446.643 C 6198.845 459.39594 6338.5186 476.27637 6327.723 517.1809 C 6367.3843 517.1809 6426.069 502.8934 6462.8726 515.223 C 6500.1523 527.71136 6538.887 571.0501 6484.3833 568.1133 C 6572.119 582.7447 6672.3696 588.2216 6719.518 677.8095 C 6682.212 680.0584 6646.387 641.3235 6613.738 669.97784 C 6697.9814 698.6322 6814.7417 714.13684 6880.1465 779.6741 C 6923.9614 823.5685 6944.52 879.97766 6985.9004 924.6393 C 7021.5137 963.05676 7064.032 974.9631 7081.918 1028.4618 C 7098.0312 1076.6423 7120.6523 1120.087 7138.6973 1163.6108 C 7156.4507 1206.3676 7140.946 1222.2161 7119.118 1253.7014 C 7060.7515 1337.8918 7004.8184 1425.5219 6943.805 1509.4741 C 6817.2812 1683.6229 6616.145 1806.9982 6436.758 1918.0967 C 6088.9897 2133.4146 5715.768 2311.0557 5332.519 2452.555 C 5228.723 2490.8928 5129.1074 2546.0586 5026.8994 2503.5137 C 4988.1377 2487.374 4997.5044 2482.1355 4952.446 2507.4297 C 4924.373 2523.1987 4900.2695 2542.0635 4866.2446 2550.4773 C 4871.88 2514.2556 4902.3867 2484.4636 4836.8755 2497.6135 C 4771.1533 2510.7898 4727.9204 2557.9648 4668.4155 2581.8567 C 4599.174 2609.6382 4534.1396 2644.272 4464.6597 2671.9473 C 4394.5713 2699.8875 4302.92 2707.6396 4259.0254 2777.7278 C 4361.128 2795.6138 4469.687 2804.583 4572.4243 2787.5173 C 4602.6665 2782.5168 4700.4565 2826.464 4682.1206 2871.7607 C 4671.5107 2864.67 4655.0537 2863.744 4639.0728 2860.0396 C 4665.32 2976.721 4822.588 3121.4214 4909.3975 3196.9602 C 5087.568 3351.9531 5290.5034 3432.889 5526.247 3401.4832 C 5550.9062 3398.1758 5560.4575 3361.5044 5597.023 3361.5044 C 5624.619 3361.5044 5653.829 3374.0723 5681.293 3369.3096 C 5701.401 3365.8171 5735.1616 3357.7207 5747.8623 3353.6199 C 5764.6104 3348.1958 5786.9414 3350.2861 5796.889 3330.1248 C 5813.849 3295.782 5875.7617 3339.491 5892.8276 3353.6199 C 5901.0293 3360.393 5931.8535 3381.3748 5926.1914 3392.8047 C 5913.015 3419.5273 5903.0137 3382.4595 5885.0225 3381.0571 C 5823.136 3376.1624 5763.023 3400.1335 5708.704 3416.326 C 5687.9604 3422.4907 5655.5757 3428.8672 5634.2764 3418.2573 C 5646.659 3424.422 5501.4556 3463.2363 5493.2275 3465.2737 C 5365.4863 3497.103 5217.32 3462.39 5097.49 3402.5938 C 5048.013 3377.9082 5019.2266 3365.023 4968.2144 3357.5352 C 4940.354 3353.4604 4912.6255 3350.8147 4885.903 3341.8452 C 4894.8457 3317.0273 4925.273 3312.9263 4948.583 3306.6028 C 4906.0645 3241.9385 4781.5513 3292.8708 4756.601 3212.5435 C 4774.646 3210.0298 4797.162 3206.749 4815.4185 3204.7383 C 4763.057 3140.6562 4710.934 3077.0237 4652.8057 3018.6567 C 4616.7427 2982.4353 4578.352 2923.4333 4529.3774 2914.8079 C 4437.673 2898.6418 4342.873 2940.287 4249.237 2903.0867 C 4207.38 2886.4446 4164.226 2881.5496 4121.8926 2875.6494 C 4125.0674 2943.5415 4201.7173 2968.9944 4257.015 2987.33 C 4284.373 2996.379 4300.9097 3003.3904 4325.595 3004.9512 C 4341.4966 3005.9304 4359.092 2995.9023 4376.5537 3001.0618 C 4413.3574 3011.8567 4440.3975 3059.4553 4452.939 3097.0261 C 4476.0103 3166.2146 4503.183 3222.3594 4548.956 3283.1074 C 4670.3467 3444.2651 4849.126 3555.7078 5036.742 3623.9966 C 5084.2085 3641.247 5130.9863 3636.8022 5179.749 3661.197 C 5254.653 3698.6355 5346.701 3687.4172 5426.579 3674.9026 C 5488.6235 3665.166 5603.664 3654.5295 5649.9136 3608.2805 C 5687.431 3570.7625 5701.2427 3585.6848 5743.9727 3576.9802 C 5785.512 3568.54 5824.3794 3514.5916 5873.2744 3529.9106 C 5905.077 3539.8855 5951.75 3599.3638 5932.038 3627.886 C 5905.3154 3571.5564 5834.8037 3612.196 5791.015 3612.196 C 5747.147 3612.196 5705.158 3659.4507 5661.6606 3674.876 C 5599.3247 3696.995 5533.6553 3705.7793 5489.258 3761.1038 C 5490.6865 3670.0342 5366.3325 3764.9666 5320.798 3796.3726 C 5315.506 3777.3755 5345.9067 3749.3296 5314.924 3749.3296 C 5285.3696 3749.3296 5244.042 3755.8914 5215.017 3763.0615 C 5182.5 3771.0781 5151.5435 3749.3296 5120.9844 3749.3296 C 5089.287 3749.3296 5070.1313 3741.5774 5040.683 3731.7085 C 4962.3135 3705.4883 4891.564 3654.212 4815.3906 3620.0542 C 4754.6685 3592.855 4650.4756 3587.9336 4611.635 3541.6846 C 4629.891 3536.472 4648.2 3531.207 4666.4565 3525.9946 C 4625.129 3499.986 4578.1914 3493.0276 4533.239 3475.0623 C 4498.446 3461.1719 4452.9644 3452.2024 4423.5425 3435.9302 C 4454.8164 3398.624 4506.3306 3434.528 4505.8545 3384.9714 C 4505.272 3318.9314 4390.0195 3247.2559 4360.889 3189.074 C 4345.0137 3157.43 4359.302 3141.052 4321.6777 3138.1416 C 4277.016 3134.7285 4285.2183 3166.4255 4282.9165 3205.637 C 4280.4824 3246.515 4233.1216 3303.4534 4214.7334 3340.2568 C 4189.9155 3389.9456 4168.7754 3442.6506 4149.2754 3494.6677 C 4113.028 3591.373 4087.0193 3697.1267 4078.7905 3800.2878 C 4077.2822 3818.9673 4067.2017 3930.4895 4094.4275 3923.6628 C 4127.1035 3915.461 4154.964 3896.1465 4180.6553 3874.7148 C 4227.9097 3835.3184 4280.3506 3802.166 4321.678 3761.0764 C 4343.0303 3739.8833 4405.895 3688.9773 4439.2324 3694.4807 C 4476.168 3700.5662 4374.4624 3742.132 4458.8115 3749.3025 C 4483.074 3751.3665 4495.721 3717.3674 4515.5913 3757.1606 C 4527.339 3780.7085 4541.0703 3796.7158 4541.0703 3823.7563 C 4541.0703 3901.4114 4483.682 3748.1648 4431.3745 3800.2346 C 4370.52 3860.9036 4284.16 3871.6987 4231.5083 3929.5364 C 4234.1274 3932.1555 4236.747 3934.775 4239.366 3937.3943 C 4289.0024 3927.922 4226.3486 3972.187 4204.1235 3980.4949 C 4166.3677 3994.5706 4145.73 4000.3916 4114.0063 4023.5425 C 4091.411 4040.0261 4076.3032 4064.0237 4043.4685 4066.6697 C 4005.527 4069.7126 3975.9207 4031.7979 3953.3513 4074.5015 C 3918.9292 4045.318 3930.9678 4006.3447 3937.688 3968.7212 C 3944.6467 3929.8274 3934.3542 3892.5476 3937.688 3859.025 C 3942.6885 3808.5425 3977.5608 3763.193 3980.7886 3710.144 C 3958.4314 3721.0183 3945.7314 3744.6458 3925.9668 3757.1602 C 3931.6023 3710.9377 3946.2603 3662.7834 3980.815 3627.8318 C 3999.468 3608.9934 4003.9658 3615.5818 4007.2202 3583.1438 C 4009.7869 3557.6118 3988.197 3575.1006 3988.6467 3576.979 C 3981.3179 3545.3877 3993.4622 3511.4417 4019.9734 3475.0615 C 4074.7424 3399.92 4115.726 3340.653 4149.2754 3255.669 C 4163.695 3219.1038 4195.392 3117.5564 4153.191 3091.0981 C 4170.124 3072.8682 4052.5962 3023.1794 4023.9155 3008.8655 C 3973.1946 2983.492 3937.185 2949.9165 3878.9502 2961.849 C 3814.0215 2975.131 3809.5498 3005.1086 3788.8066 3067.6296 C 3752.506 3177.0083 3713.2944 3271.5703 3730.069 3388.8865 C 3737.8481 3443.3376 3733.6409 3477.6013 3718.295 3529.9094 C 3700.9119 3589.2026 3665.749 3635.346 3636.0361 3694.4805 C 3611.377 3743.5076 3573.3562 3819.1785 3573.3562 3872.7302 C 3573.3562 3916.7302 3556.2378 3968.7212 3538.1138 4007.8794 C 3532.7166 3992.6392 3520.016 3979.9922 3514.592 3964.7788 C 3491.7585 4017.9336 3461.305 4066.511 3440.1384 4119.56 C 3421.1943 4167.0264 3419.501 4234.6543 3397.0642 4274.315 C 3373.8337 4253.889 3368.41 4225.076 3353.9373 4199.8877 C 3304.9365 4256.958 3274.959 4314.0024 3240.3252 4380.1216 C 3231.3823 4397.2134 3220.2432 4441.267 3216.8037 4446.691 C 3204.0771 4466.9316 3224.5825 4456.057 3193.3086 4470.2124 C 3151.6633 4489.077 3122.0828 4471.4033 3087.5283 4513.34 C 3060.62 4545.9893 3069.431 4575.4644 3048.3433 4611.262 C 3031.463 4594.2495 3026.0654 4578.348 3016.9902 4556.4404 C 2929.6514 4610.971 2832.8933 4648.515 2746.3481 4702.5435 C 2679.0647 4744.559 2545.8997 4826.739 2470.3877 4826.739 C 2378.6301 4826.739 2271.3682 4862.6426 2221.6265 4936.435 C 2200.698 4900.1343 2226.1772 4866.1616 2249.0374 4838.539 C 2289.254 4789.9087 2307.1135 4801.7886 2354.8442 4791.496 C 2360.7444 4790.226 2370.3223 4798.799 2378.3394 4795.412 C 2386.171 4792.1045 2386.462 4773.187 2390.087 4771.917 C 2421.2546 4760.9897 2417.7622 4760.1426 2465.0168 4760.1426 C 2565.0293 4760.1426 2689.3306 4662.406 2770.1343 4611.2617 C 2928.1963 4511.2227 3093.2434 4437.2456 3193.6792 4279.3423 C 3304.1428 4105.696 3400.6362 3924.9326 3499.1672 3744.328 C 3520.1223 3705.8577 3514.4072 3651.9353 3528.2976 3610.2634 C 3545.1782 3559.675 3520.016 3543.0596 3518.5344 3502.5251 C 3516.7087 3451.3015 3570.8162 3359.0151 3596.719 3313.7449 C 3636.777 3243.8154 3667.627 3147.163 3684.931 3068.9524 C 3691.4927 3039.266 3703.2136 3004.5527 3679.1367 2993.2021 C 3671.12 2989.3923 3643.7617 2995.7686 3636.0361 3004.976 C 3617.0657 3027.5715 3634.1047 3110.836 3612.5146 3153.8572 C 3545.919 3286.5986 3384.285 3417.726 3263.82 3502.5251 C 3271.546 3504.192 3277.6316 3506.6526 3287.3416 3506.4407 C 3287.3416 3509.06 3287.3416 3511.6794 3287.3416 3514.2988 C 3248.924 3520.8337 3209.4746 3544.9639 3181.5347 3573.0625 C 3167.7498 3586.9531 3148.885 3601.3733 3132.5603 3612.2207 C 3126.2104 3616.454 3133.513 3681.1184 3134.4917 3694.506 C 3138.2224 3746.1528 3144.1755 3804.0437 3191.3245 3835.529 C 3212.9937 3850.0017 3235.0334 3894.8223 3236.383 3921.704 C 3211.7769 3919.6401 3193.3088 3907.3105 3169.7874 3902.1248 C 3165.713 3941.4683 3156.9814 3994.4377 3175.6348 4031.4265 C 3185.4773 4050.9263 3204.977 4112.4155 3197.1982 4133.3174 C 3191.4832 4148.663 3127.7717 4191.0757 3099.2495 4219.492 C 3083.7185 4234.9707 3072.9233 4251.507 3065.9385 4272.409 C 3052.7092 4311.938 2995.9294 4347.9473 2962.1157 4372.289 C 2909.3845 4410.257 2769.3403 4522.943 2715.2595 4517.2544 C 2668.7192 4512.333 2667.8198 4461.983 2624.7986 4523.366 C 2577.306 4591.179 2470.3877 4642.746 2393.976 4673.9404 C 2330.238 4699.949 2291.9263 4713.3105 2241.1792 4752.2837 C 2226.3625 4763.6606 2210.9639 4771.863 2194.1626 4779.6943 C 2196.9673 4768.132 2191.9138 4759.8506 2198.0786 4748.3413 C 2133.8376 4769.137 2077.164 4798.1357 2010.0127 4814.9634 C 1978.8447 4822.7686 1913.3605 4824.1973 1888.5425 4838.511 C 1845.9974 4863.0645 1828.9319 4954.1343 1814.0886 4877.6436 C 1812.263 4868.224 1832.2654 4843.512 1825.8625 4838.511 C 1809.5643 4825.7847 1772.1522 4854.783 1759.2405 4865.869 C 1714.6055 4904.1543 1693.4122 4975.592 1626.0228 4975.592 C 1579.9589 4975.592 1581.0966 4925.3213 1539.8217 4979.508 C 1522.3591 5002.4204 1520.9303 5035.0967 1512.3844 5061.7134 C 1464.6006 5029.54 1500.5575 4923.4688 1543.7375 4901.1377 C 1573.1592 4885.9243 1595.2253 4901.1377 1626.023 4901.1377 C 1655.6826 4901.1377 1689.523 4856.344 1702.4346 4830.6 C 1764.347 4707.198 2005.5941 4719.2637 2122.3284 4706.246 C 2205.9102 4696.9326 2277.1096 4650.128 2350.8755 4613.192 C 2430.9119 4573.1074 2523.8337 4550.301 2570.268 4466.242 C 2509.3345 4486.88 2531.3213 4418.8555 2574.2102 4403.536 C 2627.074 4384.645 2649.4844 4430.2856 2697.612 4382.0254 C 2755.7146 4323.7905 2764.8425 4231.3984 2789.687 4156.733 C 2828.5544 4039.9988 2872.8455 3918.899 2887.636 3796.3176 C 2538.783 4075.0034 2146.7234 4339.878 1738.3389 4521.223 C 1529.6355 4613.9326 1322.6785 4642.614 1101.0106 4685.6084 C 898.4456 4724.8726 701.86017 4790.886 497.62833 4822.742 C 448.28354 4830.4414 398.56833 4832.955 348.8002 4835.8916 C 291.38562 4839.3047 268.9225 4875.0767 229.20853 4914.79 C 194.86562 4949.186 47.38687 5093.013 0.0 5042.1343 C 151.9502 4984.5874 243.62833 4816.18 305.75247 4676.4805 C 369.80807 4532.441 431.1914 4407.637 548.5341 4297.782 C 460.63956 4330.5903 379.75647 4396.71 299.74646 4444.732 C 279.05606 4457.1406 237.88687 4495.5054 211.5873 4485.848 C 180.1548 4474.312 254.84668 4404.118 270.85394 4383.7188 C 406.4 4211.157 606.02814 4058.4932 783.9075 3931.5723 C 976.2331 3794.3064 1150.6464 3641.2449 1351.2799 3514.1655 C 1547.9977 3389.5466 1749.4779 3272.2834 1957.7577 3168.1702 C 2341.3506 2976.3735 2733.2515 2796.5364 3134.0422 2643.6338 C 3405.4253 2540.1023 3676.8352 2436.5442 3948.218 2333.013 C 3987.1912 2318.1436 3980.841 2276.3394 3996.3984 2248.7961 C 4048.4949 2156.5889 4151.8677 2075.7058 4224.0723 1998.6589 C 4464.2344 1742.5159 4752.5244 1525.0813 5030.787 1312.4357 C 4891.9336 1331.1417 4756.917 1375.2742 4620.1274 1404.6166 C 4472.834 1436.2078 4333.9014 1436.8163 4185.205 1415.5173 C 4100.6445 1403.3994 3990.2866 1313.9702 3984.6511 1222.3451 C 4058.7874 1274.124 4067.4128 1273.2509 4145.306 1194.9078 C 4241.3765 1098.282 4334.642 996.78784 4425.791 895.4524 C 4511.304 800.36115 4602.4795 711.5405 4683.654 612.2689 C 4722.68 564.538 4771.3896 534.3491 4811.368 485.79807 C 4713.6045 451.40225 4610.232 416.53015 4517.522 370.22806 C 4478.046 350.5166 4387.0557 346.86536 4366.6826 305.59036 C 4353.93 279.7935 4321.8096 236.11076 4337.314 207.64162 C 4358.9834 167.87474 4374.541 252.06516 4399.9937 266.40558 C 4373.1914 134.061 4868.862 93.52683 4956.1743 86.80641 C 5049.149 79.63621 5138.4194 48.86516 5230.5737 39.18141 C 5273.1187 34.709953 5416.5757 1.8487066 5446.103 31.349747 C 5481.6367 66.85683 5712.0625 19.655163 5767.413 15.659956 C 5872.773 8.043333 5980.9346 0.0 6086.6094 0.0 C 6196.2793 0.0 6305.0493 3.3602083 6414.5864 8.837083 C 6497.533 12.991041 6677.212 11.059583 6739.0713 70.53791 z" svg:height="50.617134mm" draw:style-name="style-2" svg:viewBox="0.0 0.0 7146.425 5061.7134" svg:width="71.46425mm" svg:x="2.4374723E-4mm" svg:y="0.0mm"/>
          <draw:path svg:d="M 2143.204 36.78663 C 1757.6531 -22.876915 1345.6704 34.987457 959.9611 68.13975 C 766.6037 84.755585 557.07996 108.77975 370.28424 162.17267 C 319.08743 176.80412 266.99072 187.12286 215.50282 201.35745 C 168.19548 214.45433 99.56231 250.06723 50.905724 248.37392 C 4.947614 246.75996 31.82945 222.07433 0.0 201.35745 C 117.55419 150.2135 255.85202 99.46642 385.9212 99.46642 C 573.11383 99.46642 717.68225 47.422882 889.397 25.039133 C 885.48126 28.954967 881.53894 32.8708 877.6228 36.786633 C 1078.865 56.92142 1309.0524 8.793718 1520.2164 1.5441345 C 1732.4386 -5.7583704 1935.2682 13.979545 2143.204 36.78663 z" svg:height="2.4843228mm" draw:style-name="style-3" svg:viewBox="0.0 0.0 2143.204 248.4323" svg:width="21.43204mm" svg:x="44.822533mm" svg:y="0.21977328mm"/>
          <draw:path svg:d="M 97.97528 2.8565862 C 68.50074 13.095963 33.734615 10.688252 0.0 10.688252 C 30.638874 4.6028357 66.33114 -4.76341 97.97528 2.8565862 z" svg:height="0.10934588mm" draw:style-name="style-4" svg:viewBox="0.0 0.0 97.97528 10.934588" svg:width="0.9797528mm" svg:x="52.34516mm" svg:y="0.6373903mm"/>
          <draw:path svg:d="M 144.99115 184.12352 C 144.59389 207.11583 135.22833 225.45145 125.41223 238.97165 C 187.27216 138.72101 72.3365 58.975613 0.0 0.0 C 75.69628 19.314583 152.42528 102.47312 144.99115 184.12352 z" svg:height="2.3897164mm" draw:style-name="style-5" svg:viewBox="0.0 0.0 145.49123 238.97165" svg:width="1.4549123mm" svg:x="68.33103mm" svg:y="1.2930187mm"/>
          <draw:path svg:d="M 223.33463 40.901024 C 163.9887 7.828109 70.56416 21.295395 0.0 21.295395 C 67.04533 -1.3793923 170.07399 -19.344597 223.33463 40.901024 z" svg:height="0.40901017mm" draw:style-name="style-6" svg:viewBox="0.0 0.0 223.33463 40.901016" svg:width="2.2333462mm" svg:x="55.440792mm" svg:y="1.3539084mm"/>
          <draw:path svg:d="M 583.7769 53.435547 C 608.2772 120.03117 546.1266 113.44304 521.09705 120.03117 C 502.07367 125.0318 481.06558 112.8345 493.6597 143.55263 C 503.79312 168.26471 562.5573 154.61221 591.63495 151.38431 C 563.69495 189.45786 535.78125 227.5314 507.84122 265.60492 C 500.80313 275.18283 451.98788 269.15036 438.83786 268.9122 C 390.9217 268.03906 336.36472 270.76428 289.9302 259.1226 C 204.2317 237.61198 88.47651 222.82178 0.0 225.81157 C 67.442184 133.5249 209.25885 34.782402 317.3942 10.334908 C 388.43475 -5.725284 528.98175 -10.699443 583.7769 53.435547 z" svg:height="2.7100463mm" draw:style-name="style-7" svg:viewBox="0.0 0.0 591.63495 271.0046" svg:width="5.9163494mm" svg:x="52.188793mm" svg:y="1.8162026mm"/>
          <draw:path svg:d="M 113.5856 195.87103 C 74.79759 193.9131 37.994286 184.62624 0.0 180.2077 C 120.38549 99.85375 256.88394 50.69415 391.8216 0.0 C 314.35135 72.5752 210.23788 153.03497 113.5856 195.87103 z" svg:height="1.9587103mm" draw:style-name="style-8" svg:viewBox="0.0 0.0 391.8216 195.87103" svg:width="3.918216mm" svg:x="50.26898mm" svg:y="1.958975mm"/>
          <draw:path svg:d="M 59.171127 39.211155 C 301.00027 108.320305 550.74036 153.96094 799.97815 185.18178 C 1094.5653 222.06467 1389.1259 213.6774 1677.3099 219.41888 C 1668.4199 224.20782 1664.61 234.89697 1653.7882 242.9139 C 1752.4515 325.09344 1850.8499 285.5118 1967.2664 293.84616 C 1947.7666 295.08972 1931.6537 303.55637 1920.2501 313.45175 C 1952.5555 379.91507 2124.6938 338.5872 2186.6853 372.21573 C 2154.0093 361.55304 2129.0593 386.74136 2108.2893 407.48468 C 2219.15 480.27155 2356.7598 466.27512 2449.2048 572.02905 C 2473.1228 599.41345 2480.5579 627.08887 2492.3054 654.3145 C 2508.1804 691.03864 2513.0486 681.88403 2551.0696 705.22034 C 2604.2244 737.86993 2631.7937 790.81305 2625.5232 861.93304 C 2571.5745 810.6303 2484.5798 788.29944 2417.8252 760.0685 C 2247.3542 687.96954 2072.147 623.2524 1892.8124 572.0291 C 1486.9945 456.14163 1074.7999 362.24103 660.83295 279.39996 C 503.67038 247.94104 344.84125 199.09894 196.30382 141.04935 C 144.81593 120.914566 44.432846 99.56269 12.127408 62.679775 C -12.505292 34.554577 4.2956033 17.012697 27.790615 0.0 C 36.49648 17.224298 43.322613 31.458885 59.171127 39.211155 z" svg:height="8.619329mm" draw:style-name="style-9" svg:viewBox="0.0 0.0 2626.4011 861.933" svg:width="26.264013mm" svg:x="44.426876mm" svg:y="2.546086mm"/>
          <draw:path svg:d="M 15.716094 11.747506 C 10.292088 10.29229 4.5507555 17.462496 0.0 0.0 C 2.4340405 1.4552163 13.149632 10.318759 15.716094 11.747506 z" svg:height="0.120153144mm" draw:style-name="style-10" svg:viewBox="0.0 0.0 15.716094 12.015315" svg:width="0.15716094mm" svg:x="43.84278mm" svg:y="2.8207226mm"/>
          <draw:path svg:d="M 0.0 90.11708 C 24.10342 48.207092 62.415035 18.256264 105.78044 0.0 C 70.51128 30.056656 35.26876 60.08687 0.0 90.11708 z" svg:height="0.90117085mm" draw:style-name="style-11" svg:viewBox="0.0 0.0 105.78044 90.11708" svg:width="1.0578043mm" svg:x="61.278557mm" svg:y="3.5258374mm"/>
          <draw:path svg:d="M 4619.3867 45.812263 C 4459.446 194.32286 4298.6323 341.2989 4133.691 484.2268 C 4061.0894 547.1447 3970.205 589.1605 3902.392 656.97327 C 3868.2078 691.1574 3834.394 730.7126 3809.0205 771.9612 C 3790.5789 801.9385 3788.5947 805.0076 3765.3115 813.686 C 3747.2139 820.40643 3741.8694 803.526 3722.1582 821.5441 C 3651.964 765.3466 3817.223 646.17834 3855.4287 606.04095 C 3939.6985 517.53784 4025.7676 431.04562 4109.0054 341.53705 C 4186.3164 258.40497 4255.717 158.52477 4343.215 86.928535 C 4369.488 65.417915 4422.7485 -7.2896066 4459.5254 0.5949854 C 4513.553 12.236615 4566.02 30.598703 4619.3867 45.812263 z M 2922.8784 2204.4946 C 2781.7231 2235.874 2644.2458 2274.7415 2507.5884 2322.049 C 2646.574 2270.5876 2786.2476 2223.8887 2926.8208 2177.0571 C 2926.1858 2186.106 2925.7888 2196.1338 2922.8784 2204.4946 z M 3040.4062 2067.414 C 2779.6597 2204.9707 2494.0947 2291.5688 2221.5474 2404.3079 C 2086.9011 2460.003 1958.5516 2524.0847 1826.1277 2583.8806 C 1710.1343 2636.2683 1582.129 2677.8342 1473.2001 2741.255 C 1982.4435 2481.3281 2508.488 2275.9587 3040.4062 2067.414 z M 3561.5295 1875.406 C 3448.6052 1918.1361 3339.8352 1962.9565 3235.457 2024.3134 C 3157.1934 2070.3508 3061.8374 2171.5542 2973.8105 2184.889 C 3049.2434 2092.0466 3154.9443 2037.278 3259.3225 1979.8634 C 3300.6243 1957.1621 3545.9192 1838.3114 3561.5295 1875.406 z M 3585.0247 1910.6749 C 3658.7903 1997.8815 3738.483 2065.2446 3827.9119 2133.9834 C 3703.4521 2211.3477 3584.2834 2268.815 3443.9487 2312.2332 C 3318.748 2350.9944 3174.2058 2424.4956 3063.028 2322.5518 C 3037.7341 2299.348 3018.4722 2276.2761 2997.4644 2248.9712 C 2988.6006 2237.409 3043.952 2184.2012 3056.0696 2173.1682 C 3102.0276 2131.311 3162.9348 2094.8516 3217.1216 2065.033 C 3337.3218 1998.9135 3454.5056 1951.897 3585.0247 1910.6749 z M 2860.172 2251.5376 C 2436.5212 2475.3486 2007.8434 2686.2478 1588.5582 2918.1553 C 1167.6857 3150.9622 756.54956 3397.3157 343.32333 3643.1667 C 240.63853 3704.2854 137.92729 3765.3513 35.242493 3826.47 C 72.998535 3727.2778 201.58604 3638.0867 278.63272 3567.443 C 384.51895 3470.3938 495.45874 3379.8008 607.2717 3289.7363 C 627.27423 3300.7163 677.545 3246.9001 704.2415 3230.3108 C 824.70636 3155.4338 945.1446 3080.5833 1065.6094 3005.706 C 1227.3756 2905.1382 1404.1174 2812.0046 1578.3191 2734.5876 C 1997.3394 2548.3735 2416.6511 2370.8647 2860.172 2251.5376 z M 3079.5645 2494.3984 C 3006.5925 2558.8245 2935.631 2627.7485 2857.1558 2685.5334 C 2802.546 2725.75 2775.5847 2720.4055 2715.1804 2741.255 C 2653.559 2762.5273 2645.7803 2803.8552 2628.9792 2862.6985 C 2623.6611 2881.3252 2598.42 2996.6042 2573.8928 2991.0745 C 2517.1135 2978.2688 2462.133 2966.627 2407.5757 2946.598 C 2305.9492 2909.3184 2211.0432 2862.8308 2115.7139 2811.7397 C 2236.9724 2704.8745 2422.3394 2624.4148 2571.3 2556.9727 C 2665.968 2514.0837 2760.4507 2471.036 2856.071 2430.343 C 2875.9412 2421.8762 2974.9219 2366.1287 2986.696 2384.9934 C 3012.3606 2426.1096 3052.6301 2453.9438 3079.5645 2494.3984 z M 2151.0095 2874.4724 C 2220.7803 2901.3013 2289.2544 2932.4956 2359.2896 2958.4246 C 2394.0823 2971.3098 2429.2717 2988.1106 2465.2551 2997.107 C 2502.1912 3006.3408 2572.7554 3003.4304 2567.358 3046.5576 C 2550.795 3178.7964 2377.5723 3290.186 2276.8984 3360.3005 C 2203.265 3411.577 2129.896 3460.0747 2053.1667 3506.5889 C 2003.134 3536.91 1904.8677 3503.9429 1849.9138 3488.5974 C 1671.6904 3438.8555 1534.4777 3372.551 1383.0564 3266.215 C 1500.1875 3181.813 1616.8951 3096.961 1740.826 3022.587 C 1809.6442 2981.2854 1878.2506 2939.7195 1947.7302 2899.609 C 1988.5026 2876.0344 2029.3013 2852.4866 2070.0735 2828.912 C 2086.3718 2819.5186 2137.1719 2865.8735 2151.0095 2874.4724 z M 1555.4589 3411.2063 C 1704.816 3475.1824 1849.5961 3521.617 2009.9602 3548.3398 C 1812.1049 3678.5146 1611.5507 3800.9373 1401.8418 3911.0837 C 1374.8544 3925.2651 1280.4509 3904.3633 1249.8652 3897.0078 C 1194.4614 3883.6462 1135.1154 3854.357 1084.7916 3826.9463 C 983.6414 3771.8071 884.1846 3706.2168 783.5901 3654.1206 C 919.0831 3561.252 1055.6875 3470.1294 1192.3713 3379.0332 C 1248.2513 3341.7798 1318.8951 3269.5752 1383.321 3297.1714 C 1444.5984 3323.3643 1500.6637 3373.265 1555.4589 3411.2063 z M 775.75836 3677.5886 C 954.93414 3788.3433 1129.374 3874.1738 1328.2084 3943.9976 C 1219.4117 3996.3586 1110.8003 4046.5234 995.20386 4082.3481 C 914.02966 4107.4834 879.237 4115.183 796.2107 4099.837 C 739.2988 4089.333 684.3184 4059.1177 634.70905 4030.1724 C 582.5068 3999.7188 525.5949 3970.059 481.8857 3928.2815 C 428.86322 3877.6401 464.15866 3869.3586 521.2821 3827.2898 C 569.4892 3791.862 719.0317 3645.8386 775.75836 3677.5886 z M 818.85895 4139.922 C 697.3358 4163.417 578.4056 4192.1772 458.3906 4222.1543 C 393.51477 4238.3735 341.3125 4264.9375 285.00916 4218.0796 C 246.2477 4185.827 179.14938 4127.751 199.78685 4077.242 C 211.90477 4047.582 281.2785 4009.932 308.50412 3987.2837 C 328.29492 3970.774 351.0491 3957.8887 371.68665 3942.4368 C 417.2479 3908.3057 413.49078 3914.1794 460.34854 3946.0352 C 575.41583 4024.2458 689.2925 4089.0156 818.85895 4139.922 z M 293.84622 4257.4233 C 189.73271 4280.627 102.68478 4278.1133 0.0 4249.5913 C 19.764366 4224.2705 43.57688 4196.7544 73.71292 4183.869 C 105.67459 4170.19 125.0156 4129.1533 160.65498 4108.569 C 192.7754 4169.1846 246.85626 4209.084 293.84622 4257.4233 z" svg:height="42.730984mm" draw:style-name="style-12" svg:viewBox="0.0 0.0 4619.386 4273.0986" svg:width="46.193863mm" svg:x="4.0356894mm" svg:y="4.9875317mm"/>
          <draw:path svg:d="M 117.5013 9.919452 C 76.86142 16.878006 42.67706 18.121521 0.0 9.919452 C 29.818108 -4.0241003 87.52372 -2.5688837 117.5013 9.919452 z" svg:height="0.15614222mm" draw:style-name="style-13" svg:viewBox="0.0 0.0 117.5013 15.614223" svg:width="1.175013mm" svg:x="61.94478mm" svg:y="5.072351mm"/>
          <draw:path svg:d="M 1328.6034 118.406296 C 1324.9788 195.744 1284.4181 270.85922 1301.166 349.5463 C 1235.5496 339.35986 1152.4703 459.3484 1101.3264 433.78955 C 1059.5222 412.88745 1037.5884 418.60245 1007.2673 443.5791 C 996.1019 452.7866 987.5822 471.46622 975.9404 478.84808 C 943.0262 499.77664 874.605 506.52353 830.9489 514.11707 C 726.6239 532.241 621.95447 547.0841 517.5237 565.0493 C 417.45834 582.2737 294.34772 594.6297 200.87032 634.6876 C 163.5111 650.69495 61.487682 699.48413 19.921667 686.49304 C -33.81536 669.6921 35.135128 632.0153 63.022232 604.2341 C 120.913155 546.502 197.69504 496.3899 264.79367 451.43716 C 320.4092 414.21027 361.6575 352.8799 415.63272 312.3457 C 472.54462 269.6155 537.23505 216.32843 588.0354 165.4226 C 640.7405 112.638214 703.4466 69.5376 756.5219 16.568048 C 799.8078 -26.638391 886.0618 28.315554 942.62976 28.315554 C 1000.5207 28.315554 1076.5618 51.54598 1132.6537 65.54242 C 1197.9521 81.7615 1265.4738 95.54629 1328.6034 118.406296 z" svg:height="6.8866763mm" draw:style-name="style-14" svg:viewBox="0.0 0.0 1328.6033 688.66766" svg:width="13.286033mm" svg:x="42.899292mm" svg:y="5.632926mm"/>
          <draw:path svg:d="M 0.0 39.158318 C 0.58216727 21.246027 1.3492392 11.588742 11.774152 0.0 C 13.943351 18.758947 8.837073 28.813143 0.0 39.158318 z" svg:height="0.3915832mm" draw:style-name="style-15" svg:viewBox="0.0 0.0 12.271649 39.158318" svg:width="0.122716494mm" svg:x="56.45917mm" svg:y="6.934464mm"/>
          <draw:path svg:d="M 133.2178 16.190165 C 92.445496 72.758095 13.3087 121.78535 0.0 192.50848 C 2.5398157 155.70497 15.663206 117.31392 15.663206 82.81223 C 15.663206 66.27578 21.66938 43.442215 29.421652 27.964115 C 52.54645 -18.258585 74.586044 3.992862 133.2178 16.190165 z" svg:height="1.9250851mm" draw:style-name="style-16" svg:viewBox="0.0 0.0 133.2178 192.5085" svg:width="1.332178mm" svg:x="56.498592mm" svg:y="7.046671mm"/>
          <draw:path svg:d="M 854.07495 194.91597 C 808.0639 208.54199 765.8895 177.18893 720.8571 191.00017 C 724.7728 187.08437 728.71515 183.16847 732.6313 179.25267 C 683.18054 135.41116 589.2005 171.42096 528.87555 171.42096 C 607.6155 121.22952 492.07184 126.25657 466.19568 132.23619 C 431.56158 140.22656 397.27185 155.83699 360.41525 143.9837 C 368.56436 118.29265 420.7402 80.58955 360.41525 77.38808 C 310.85876 74.76868 294.98358 107.312416 250.7191 93.05144 C 215.3708 81.67435 185.10255 62.67725 141.02296 73.472275 C 127.555595 76.779564 102.89665 89.63832 90.06435 100.88314 C 56.77988 130.01381 61.066196 137.13103 0.0 147.89961 C 25.797035 115.14422 47.519302 77.57333 74.42738 46.03502 C 130.73087 -20.03143 168.27501 -1.2989254 250.74574 18.624205 C 441.11322 64.60866 684.7947 88.73867 854.07495 194.91597 z" svg:height="1.9843105mm" draw:style-name="style-17" svg:viewBox="0.0 0.0 854.07495 198.43106" svg:width="8.54075mm" svg:x="57.243393mm" svg:y="7.4927607mm"/>
          <draw:path svg:d="M 0.4202747 86.17479 C -1.9608783 52.255215 6.294028 24.42105 12.194427 0.0 C 13.649441 30.453566 10.15684 60.21919 0.4202747 86.17479 z" svg:height="0.86174786mm" draw:style-name="style-18" svg:viewBox="0.0 0.0 12.511272 86.17479" svg:width="0.12511273mm" svg:x="56.219753mm" svg:y="7.6790013mm"/>
          <draw:path svg:d="M 0.0 78.34313 C 10.318733 46.328575 31.961468 31.69708 54.821827 0.0 C 48.78901 34.210606 20.372625 53.816208 0.0 78.34313 z" svg:height="0.78343135mm" draw:style-name="style-19" svg:viewBox="0.0 0.0 54.821827 78.34313" svg:width="0.5482183mm" svg:x="56.9296mm" svg:y="8.031427mm"/>
          <draw:path svg:d="M 60.171146 0.16229628 C -32.67121 107.34496 157.14076 43.236416 209.05215 47.178764 C 167.48613 185.60872 360.28806 29.875032 381.4548 102.02683 C 264.72058 122.02935 145.41989 126.68598 28.818089 149.0433 C 44.878555 83.532524 -63.812317 -4.2826843 60.171146 0.16229628 z" svg:height="1.4904326mm" draw:style-name="style-20" svg:viewBox="0.0 0.0 381.4547 149.04326" svg:width="3.814547mm" svg:x="60.16778mm" svg:y="8.539126mm"/>
          <draw:path svg:d="M 105.78004 75.95426 C 153.66956 143.87283 142.95396 237.82634 129.3017 314.9524 C 99.32452 196.33965 133.50848 69.52488 0.0 28.937792 C 26.457928 -40.17141 90.91014 30.366564 105.78004 75.95426 z" svg:height="3.1495242mm" draw:style-name="style-21" svg:viewBox="0.0 0.0 140.8773 314.95242" svg:width="1.4087731mm" svg:x="58.30094mm" svg:y="8.564638mm"/>
          <draw:path svg:d="M 62.73276 97.94874 C 62.73276 120.14729 62.73276 142.34586 62.73276 164.54431 C 53.869045 108.26747 33.1258 48.074722 0.0 0.0 C 37.597023 9.710122 56.382618 59.054955 62.73276 97.94874 z" svg:height="1.6454431mm" draw:style-name="style-22" svg:viewBox="0.0 0.0 62.73276 164.54431" svg:width="0.6273276mm" svg:x="59.43679mm" svg:y="8.815123mm"/>
          <draw:path svg:d="M 199.79279 35.31963 C 235.11484 79.74319 250.14299 178.64441 235.0882 235.1329 C 166.48167 184.25352 1.8845748 184.33295 0.0060558314 70.588486 C -1.1053911 2.5906847 155.97763 -29.635525 199.79279 35.31963 z" svg:height="2.3513288mm" draw:style-name="style-23" svg:viewBox="0.0 0.0 240.90211 235.13287" svg:width="2.4090211mm" svg:x="56.812065mm" svg:y="9.166776mm"/>
          <draw:path svg:d="M 195.89767 0.19681452 C 217.56705 29.777231 254.52943 94.78537 238.99825 137.3303 C 220.95348 186.72803 138.93289 207.5507 113.63849 258.77405 C 85.01055 196.17361 71.91381 108.4114 0.0 74.650536 C 18.256313 41.789276 69.10915 25.914316 101.917625 11.970764 C 110.67516 8.2401705 115.437874 2.4457486 141.07585 0.19681452 C 158.22112 -1.2848456 175.12779 6.282219 195.89767 0.19681452 z" svg:height="2.5877411mm" draw:style-name="style-24" svg:viewBox="0.0 0.0 242.70332 258.7741" svg:width="2.4270332mm" svg:x="54.34356mm" svg:y="9.518004mm"/>
          <draw:path svg:d="M 19.526423 0.0 C 10.239604 4.2862167 12.356318 9.181045 0.0 7.831704 C 6.3767905 3.3867238 11.588843 3.6777065 19.526423 0.0 z" svg:height="0.08059914mm" draw:style-name="style-25" svg:viewBox="0.0 0.0 19.526423 8.059914" svg:width="0.19526424mm" svg:x="55.519367mm" svg:y="9.519972mm"/>
          <draw:path svg:d="M 595.5769 1.2193416 C 399.89117 30.799757 201.00395 127.21394 0.0 126.60533 C 14.499276 113.72014 3.4397123 82.02301 15.716094 67.84136 C 26.061474 55.90865 57.123447 60.115532 78.39597 56.093857 C 128.00534 46.674717 175.94774 28.656599 231.19267 28.656599 C 349.38193 28.656599 486.96515 -6.9563336 595.5769 1.2193416 z" svg:height="1.2660825mm" draw:style-name="style-26" svg:viewBox="0.0 0.0 595.5769 126.608246" svg:width="5.955769mm" svg:x="60.337963mm" svg:y="9.7038355mm"/>
          <draw:path svg:d="M 869.8177 36.239105 C 887.3594 68.88872 858.0968 98.09872 818.8591 114.58219 C 796.26355 124.08076 788.3526 123.81612 764.03723 122.44034 C 749.1411 121.59363 748.7442 105.3747 728.76843 108.708435 C 702.9452 113.04764 676.53973 114.47631 650.39874 118.497986 C 433.22855 151.91487 216.90535 192.26387 0.0 224.30487 C 20.743242 182.07736 66.41027 134.74347 121.44365 122.44034 C 174.3603 110.613495 239.92398 91.08717 293.87256 91.08717 C 370.54868 91.08717 464.74066 55.844658 540.7022 40.154907 C 584.0676 31.185514 627.2473 20.972656 670.0039 8.801747 C 747.20966 -13.18506 790.49554 9.807218 869.8177 36.239105 z" svg:height="2.243049mm" draw:style-name="style-27" svg:viewBox="0.0 0.0 875.02246 224.3049" svg:width="8.750224mm" svg:x="59.515373mm" svg:y="9.980435mm"/>
          <draw:path svg:d="M 166.92819 126.28558 C 191.34933 174.6514 216.69623 237.51637 202.2236 294.7458 C 168.35696 191.58481 90.19919 119.72389 25.905233 36.195 C 11.114873 16.95976 -17.16909 13.282054 14.184373 0.9260376 C 26.170074 -3.8100264 58.793243 10.874356 69.0062 16.61579 C 108.32308 38.62904 150.921 86.042366 166.92819 126.28558 z" svg:height="2.9474585mm" draw:style-name="style-28" svg:viewBox="0.0 0.0 206.45567 294.74585" svg:width="2.0645568mm" svg:x="53.222496mm" svg:y="10.098617mm"/>
          <draw:path svg:d="M 200.99225 278.1829 C 200.99225 286.01462 200.99225 293.84622 200.99225 301.67792 C 122.093636 244.34271 -13.902171 109.80212 1.1526266 0.0 C 93.43906 49.582928 170.56493 183.03882 200.99225 278.1829 z" svg:height="3.0167792mm" draw:style-name="style-29" svg:viewBox="0.0 0.0 200.99216 301.67792" svg:width="2.0099216mm" svg:x="53.03902mm" svg:y="10.499459mm"/>
          <draw:path svg:d="M 2198.079 74.45373 C 1953.5249 225.0016 1692.619 357.21393 1444.1224 510.03726 C 1265.3434 619.99805 1071.5095 719.9841 883.70856 813.8319 C 702.9185 904.18713 531.5482 1013.4071 350.86398 1103.7623 C 266.70004 1145.8309 172.08493 1216.2102 101.86474 1249.7858 C 73.55413 1263.3325 30.612633 1290.6903 0.0 1296.7758 C 289.29556 1031.0548 659.1034 855.0275 995.177 658.1774 C 1170.5164 555.4927 1352.1792 462.8356 1526.0635 358.4575 C 1671.5048 271.17145 1839.5682 211.56088 1978.6069 117.52795 C 2021.5751 88.47671 2086.081 50.905827 2103.9666 0.0 C 2137.4368 16.404137 2218.6108 21.06077 2198.079 74.45373 z" svg:height="12.967758mm" draw:style-name="style-30" svg:viewBox="0.0 0.0 2201.3616 1296.7758" svg:width="22.013617mm" svg:x="47.604355mm" svg:y="10.538883mm"/>
          <draw:path svg:d="M 1053.9412 70.313354 C 1012.8778 81.63756 983.5357 109.10126 948.16077 132.99313 C 881.3799 178.07808 777.7161 201.52022 695.4307 213.3206 C 575.20386 230.51855 462.1213 283.4087 340.5715 298.56937 C 222.5938 313.28018 117.89816 311.53397 0.0 297.53745 C 36.777065 234.24916 12.594111 187.23268 101.86474 183.9254 C 163.88292 181.65002 223.83766 168.18266 282.09882 138.86688 C 375.41714 91.9033 505.48633 89.09875 609.2562 68.3554 C 689.0281 52.40101 769.7261 35.203156 850.18585 23.296885 C 891.67236 17.158594 933.7414 9.908956 975.5456 3.717675 C 1045.1041 -6.6010585 1039.389 1.2306459 1053.9412 70.313354 z" svg:height="3.0884376mm" draw:style-name="style-31" svg:viewBox="0.0 0.0 1053.9412 308.84375" svg:width="10.539412mm" svg:x="42.080124mm" svg:y="10.932712mm"/>
          <draw:path svg:d="M 113.5856 195.89748 C 50.69417 146.44687 9.392594 78.26375 0.0 0.0 C 40.90472 61.489098 84.084816 129.09015 113.5856 195.89748 z" svg:height="1.9589747mm" draw:style-name="style-32" svg:viewBox="0.0 0.0 113.5856 195.89748" svg:width="1.135856mm" svg:x="52.894173mm" svg:y="11.126523mm"/>
          <draw:path svg:d="M 172.40266 70.537926 C 189.8915 140.5731 142.47838 184.78502 74.42738 156.7127 C 19.155806 133.90564 13.123391 57.52041 0.0 0.0 C 58.15536 17.96523 127.60848 28.019424 172.40266 70.537926 z" svg:height="1.6526601mm" draw:style-name="style-33" svg:viewBox="0.0 0.0 176.05363 165.26602" svg:width="1.7605363mm" svg:x="57.282288mm" svg:y="11.126257mm"/>
          <draw:path svg:d="M 145.46591 180.20763 C 113.9542 198.01408 83.103775 227.75327 43.60118 227.22409 C -1.6427453 226.64201 -1.0868199 209.81448 0.5006154 164.54431 C 3.5963566 77.09952 65.69406 29.633303 137.66077 0.0 C 151.44545 59.90166 191.74135 125.624084 145.46591 180.20763 z" svg:height="2.2723105mm" draw:style-name="style-34" svg:viewBox="0.0 0.0 167.092 227.23105" svg:width="1.67092mm" svg:x="55.59215mm" svg:y="11.243998mm"/>
          <draw:path svg:d="M 1410.4937 0.55390674 C 1377.2354 52.888504 1279.816 69.18687 1218.5121 94.58684 C 1090.7183 147.5564 969.0364 209.52188 846.2964 270.9052 C 707.44305 340.33188 568.775 409.9702 430.9798 482.46597 C 291.22696 555.9672 106.09776 632.5641 0.0 752.7907 C 7.117217 692.2011 77.41695 624.309 109.696144 572.5567 C 144.83289 516.25336 169.3598 455.05518 203.70242 400.1542 C 216.32318 379.99295 221.77344 346.28506 238.99783 329.64273 C 273.65817 296.17297 272.5205 316.2019 305.62006 333.5321 C 354.4886 359.1437 394.94357 370.38858 450.58536 376.63275 C 443.09753 413.5157 407.32614 438.80978 415.34283 474.58148 C 492.3367 460.7438 529.1666 367.66336 603.3821 341.3638 C 632.7242 330.96564 676.6189 344.38 693.4993 313.95297 C 717.0472 271.51382 673.89374 291.99252 650.39874 294.34732 C 679.7675 243.52083 726.7309 180.65585 689.55695 121.97131 C 811.05347 103.52989 931.2274 89.40113 1051.9832 65.16529 C 1163.5315 42.860752 1296.4054 -5.716705 1410.4937 0.55390674 z" svg:height="7.527907mm" draw:style-name="style-35" svg:viewBox="0.0 0.0 1410.4937 752.7907" svg:width="14.104936mm" svg:x="52.619804mm" svg:y="11.31651mm"/>
          <draw:path svg:d="M 2195.409 39.237953 C 2189.3499 64.161736 2207.9768 50.297516 2214.9878 66.67521 C 2223.957 87.57732 2230.1484 58.47309 2218.9038 98.00182 C 2210.6228 127.10595 2184.1646 170.44472 2167.9978 195.95056 C 2059.6243 366.79202 1876.1357 521.4409 1713.4438 638.6513 C 1385.4398 875.03 1017.1399 1044.4691 647.78143 1202.7959 C 572.4017 1235.1014 494.29675 1262.6447 418.57303 1292.9128 C 369.67783 1312.4656 263.76538 1364.1123 212.8859 1351.7032 C 174.4685 1342.3372 179.7072 1302.3322 138.43227 1300.7445 C 107.21163 1299.554 75.96395 1329.002 40.456993 1320.3236 C -67.81038 1293.8917 71.06922 1205.521 111.047806 1183.1901 C 289.0594 1083.8391 466.56833 977.79407 645.1887 877.33185 C 897.7072 735.38293 1154.0352 600.65704 1406.5537 458.62872 C 1536.4905 385.55078 1668.1737 315.33038 1798.2428 242.226 C 1866.3997 203.91428 1934.636 164.91473 2000.9401 123.48103 C 2059.387 86.968506 2141.407 62.547455 2175.8035 0.0 C 2190.8582 8.7315 2196.864 21.166948 2195.409 39.237953 z" svg:height="13.536048mm" draw:style-name="style-36" svg:viewBox="0.0 0.0 2224.9744 1353.6049" svg:width="22.249743mm" svg:x="48.610287mm" svg:y="11.556732mm"/>
          <draw:path svg:d="M 0.0 877.56995 C 125.96816 728.29205 277.07166 626.6126 447.99225 531.65375 C 613.25104 439.8169 773.93243 339.46045 946.864 262.65192 C 1144.3754 174.88959 1334.2935 66.43691 1539.7953 0.0 C 1012.56006 268.9753 511.14853 579.4373 0.0 877.56995 z" svg:height="8.7757mm" draw:style-name="style-37" svg:viewBox="0.0 0.0 1539.7953 877.56995" svg:width="15.397953mm" svg:x="51.091568mm" svg:y="11.871061mm"/>
          <draw:path svg:d="M 0.0 47.016468 C 28.60129 29.8715 57.81139 5.371018 90.11723 0.0 C 60.08677 15.663408 30.056303 31.353159 0.0 47.016468 z" svg:height="0.4701647mm" draw:style-name="style-38" svg:viewBox="0.0 0.0 90.11723 47.016468" svg:width="0.90117234mm" svg:x="68.60513mm" svg:y="11.949112mm"/>
          <draw:path svg:d="M 1261.311 0.0 C 798.36975 336.49713 361.3575 734.19226 23.193432 1198.8536 C -89.78376 1084.5007 242.34792 811.6887 324.6067 739.7487 C 473.99036 609.0709 616.6803 469.76782 775.8005 350.44077 C 931.6667 233.4948 1085.6011 84.85189 1261.311 0.0 z" svg:height="11.988536mm" draw:style-name="style-39" svg:viewBox="0.0 0.0 1261.311 1198.8536" svg:width="12.613111mm" svg:x="40.006428mm" svg:y="12.027693mm"/>
          <draw:path svg:d="M 1242.1855 48.056053 C 1229.5385 149.36496 1046.7113 267.39566 971.1729 335.81686 C 880.26196 418.15518 773.58203 496.07504 694.81586 590.4518 C 635.8401 661.09546 572.3665 733.4061 507.30548 798.52 C 378.03003 927.8748 254.20525 1071.5964 141.17516 1215.5563 C 91.618675 1278.6859 80.92973 1297.5242 27.589561 1246.8829 C -20.617683 1201.1099 0.6285953 1181.7954 43.25277 1121.5498 C 212.63882 882.04895 427.95673 677.1557 642.6929 479.0093 C 758.8978 371.8001 875.3676 264.53812 995.3296 161.66809 C 1049.6484 115.10148 1115.0535 38.875008 1179.506 8.871188 C 1219.0344 -9.517244 1235.2007 -0.653727 1242.1855 48.056053 z" svg:height="12.759249mm" draw:style-name="style-40" svg:viewBox="0.0 0.0 1242.1855 1275.9248" svg:width="12.421855mm" svg:x="40.90306mm" svg:y="12.64383mm"/>
          <draw:path svg:d="M 137.77098 0.0 C 161.53043 45.032074 126.18214 94.00649 94.67041 121.44375 C 101.02055 102.79057 87.79139 61.17167 71.09586 54.84817 C 47.971474 46.116875 22.756603 77.07317 0.61083156 58.73753 C -9.046202 4.4185367 98.454094 29.104124 137.77098 0.0 z" svg:height="1.2144375mm" draw:style-name="style-41" svg:viewBox="0.0 0.0 145.55043 121.44375" svg:width="1.4555044mm" svg:x="57.824394mm" svg:y="12.850283mm"/>
          <draw:path svg:d="M 58.76377 35.646744 C 58.76377 42.181995 58.76377 48.717148 58.76377 55.2524 C 36.935726 48.161526 13.519846 22.62923 0.0 0.40422675 C 34.31638 -3.0882723 40.163486 16.676044 58.76377 35.646744 z" svg:height="0.5525235mm" draw:style-name="style-42" svg:viewBox="0.0 0.0 58.76377 55.252346" svg:width="0.5876377mm" svg:x="40.395527mm" svg:y="12.96398mm"/>
          <draw:path svg:d="M 2.7319875 1136.1473 C -32.351868 1080.6642 281.44397 764.88403 316.21048 728.6889 C 569.07294 465.37573 830.9574 219.26027 1123.2954 0.0 C 731.36804 349.06488 299.3034 696.939 2.7319875 1136.1473 z" svg:height="11.361473mm" draw:style-name="style-43" svg:viewBox="0.0 0.0 1123.2953 1136.1473" svg:width="11.232953mm" svg:x="40.60289mm" svg:y="13.007179mm"/>
          <draw:path svg:d="M 1124.7944 180.23396 C 985.306 446.66934 825.6299 671.30054 612.2438 884.7135 C 522.6029 974.3279 410.18167 1045.0509 325.4618 1136.147 C 304.90384 1158.2661 228.80951 1269.7881 204.01814 1230.2063 C 180.91998 1284.8693 72.22912 1305.639 23.757431 1265.4489 C -5.029166 1241.5835 -7.675161 1234.3339 15.925626 1198.8533 C 45.638363 1154.2181 82.150986 1105.138 119.77466 1067.5935 C 194.57225 992.95465 266.5127 902.09674 334.45752 820.5522 C 456.74777 673.81433 595.17804 508.4233 748.6098 393.72644 C 896.03577 283.52747 1050.6843 148.40482 1160.0103 0.0 C 1208.006 56.27674 1142.6538 126.550026 1124.7944 180.23396 z" svg:height="12.864163mm" draw:style-name="style-44" svg:viewBox="0.0 0.0 1177.2871 1286.4164" svg:width="11.772872mm" svg:x="42.116394mm" svg:y="13.320184mm"/>
          <draw:path svg:d="M 172.40266 0.0 C 153.43216 57.229424 196.24164 37.121037 219.41893 58.763973 C 252.35942 89.56151 216.8791 141.7638 286.04114 58.763973 C 313.61093 129.24901 185.39363 141.02296 137.16014 141.02296 C 53.922337 141.02296 13.3087 121.04689 0.0 50.93237 C 65.59031 57.28221 117.28975 23.600786 172.40266 0.0 z" svg:height="1.4102296mm" draw:style-name="style-45" svg:viewBox="0.0 0.0 289.88278 141.02296" svg:width="2.898828mm" svg:x="55.597157mm" svg:y="13.320448mm"/>
          <draw:path svg:d="M 53.236816 15.663307 C 40.060535 58.181805 -19.153383 45.61414 6.273438 0.0 C 21.010506 4.947614 39.848988 7.858047 53.236816 15.663307 z" svg:height="0.41718185mm" draw:style-name="style-46" svg:viewBox="0.0 0.0 53.23691 41.718185" svg:width="0.5323691mm" svg:x="41.390858mm" svg:y="13.398765mm"/>
          <draw:path svg:d="M 148.88101 43.100666 C 81.333046 64.18798 84.058174 165.94675 0.0 152.7969 C 23.521658 103.53151 32.49075 50.561954 54.821827 0.0 C 76.83518 29.289433 140.12346 0.7143863 148.88101 43.100666 z" svg:height="1.5396514mm" draw:style-name="style-47" svg:viewBox="0.0 0.0 148.88101 153.96513" svg:width="1.4888101mm" svg:x="53.75592mm" svg:y="13.672872mm"/>
          <draw:path svg:d="M 1721.8271 0.0 C 1566.9666 110.80749 1396.1514 191.8229 1231.3428 285.85583 C 1065.1844 380.65604 897.8089 475.19162 730.56586 568.08685 C 539.1135 674.4493 332.55316 771.94836 150.67877 893.25977 C 124.82886 910.4842 47.200363 969.645 17.487627 967.6872 C -27.491457 964.7239 26.615784 931.33344 42.702496 917.9191 C 105.85836 865.32 195.26141 797.6661 272.44016 768.7471 C 390.60315 724.4557 519.7991 650.4783 629.469 587.7986 C 744.82733 521.8379 870.71594 469.3976 981.3382 395.6846 C 1209.065 243.9194 1475.3682 118.53332 1721.8271 0.0 z" svg:height="9.677346mm" draw:style-name="style-48" svg:viewBox="0.0 0.0 1721.8274 967.7346" svg:width="17.218273mm" svg:x="48.76193mm" svg:y="13.868928mm"/>
          <draw:path svg:d="M 0.0 19.822655 C 6.403033 9.02763 -0.29108363 -1.7673944 19.579311 0.24344443 C 13.044261 6.778696 6.5354533 13.313847 0.0 19.822655 z" svg:height="0.19822618mm" draw:style-name="style-49" svg:viewBox="0.0 0.0 19.579311 19.822618" svg:width="0.1957931mm" svg:x="57.43892mm" svg:y="14.963456mm"/>
          <draw:path svg:d="M 125.35975 0.66573775 C 96.22918 57.921608 89.98481 160.4212 0.0 149.54674 C 2.9366746 117.02945 18.83848 95.38651 35.24252 67.261314 C 64.66457 16.805336 58.182007 -4.123214 125.35975 0.66573775 z" svg:height="1.5034751mm" draw:style-name="style-50" svg:viewBox="0.0 0.0 125.35975 150.34752" svg:width="1.2535975mm" svg:x="52.854748mm" svg:y="15.507715mm"/>
          <draw:path svg:d="M 192.52054 9.745044 C 139.63052 86.89755 103.27656 200.11273 0.53896904 221.30592 C -8.377638 153.99596 95.81537 53.79819 132.2751 0.19358476 C 133.51817 -1.6320466 179.74112 10.062572 192.52054 9.745044 z" svg:height="2.2130594mm" draw:style-name="style-51" svg:viewBox="0.0 0.0 192.52039 221.30595" svg:width="1.9252039mm" svg:x="51.281975mm" svg:y="17.218998mm"/>
          <draw:path svg:d="M 238.99825 0.62173206 C 196.61186 55.231808 78.39597 219.27339 0.0 200.4351 C 14.313968 152.88956 73.289696 110.794266 106.70658 75.12845 C 158.22112 20.227285 164.49173 -4.3258824 238.99825 0.62173206 z" svg:height="2.0193322mm" draw:style-name="style-52" svg:viewBox="0.0 0.0 238.99825 201.93321" svg:width="2.3899825mm" svg:x="49.17175mm" svg:y="19.661055mm"/>
          <draw:path svg:d="M 101.86474 0.63303626 C 74.29496 30.821962 41.725082 67.307945 0.0 82.918465 C 26.379202 55.2958 62.38879 -6.934129 101.86474 0.63303626 z" svg:height="0.82918465mm" draw:style-name="style-53" svg:viewBox="0.0 0.0 101.86474 82.918465" svg:width="1.0186474mm" svg:x="48.113945mm" svg:y="21.89376mm"/>
          <draw:path svg:d="M 333.0574 35.268963 C 253.04736 81.385735 141.34029 133.32358 78.39597 172.40247 C 46.249195 192.35199 27.728441 206.74529 0.0 223.33482 C 30.030062 166.60825 90.96384 99.50983 148.88101 70.537926 C 207.3541 41.301376 270.0602 51.6732 317.3942 0.0 C 333.69247 7.487834 347.15982 21.510717 333.0574 35.268963 z" svg:height="2.2333484mm" draw:style-name="style-54" svg:viewBox="0.0 0.0 338.97537 223.33482" svg:width="3.3897538mm" svg:x="45.17522mm" svg:y="23.428324mm"/>
          <draw:path svg:d="M 431.03268 0.0 C 477.81116 68.07724 71.67561 215.02684 0.0 238.99803 C 119.935745 150.97128 288.87204 70.85545 431.03268 0.0 z" svg:height="2.3899803mm" draw:style-name="style-55" svg:viewBox="0.0 0.0 434.77274 238.99803" svg:width="4.3477273mm" svg:x="44.07799mm" svg:y="24.21202mm"/>
          <draw:path svg:d="M 0.0 31.820568 C 8.493102 11.050681 6.0590615 -2.76045 31.326817 0.4675102 C 21.11386 10.706912 11.562198 23.248137 0.0 31.820568 z" svg:height="0.3182065mm" draw:style-name="style-56" svg:viewBox="0.0 0.0 31.326817 31.820648" svg:width="0.31326815mm" svg:x="49.054543mm" svg:y="24.873035mm"/>
          <draw:path svg:d="M 123.3048 21.681087 C 111.50441 58.193512 17.603899 117.671875 1.8082713 76.502716 C -15.469016 31.4443 96.0794 -34.648643 123.3048 21.681087 z" svg:height="0.90461427mm" draw:style-name="style-57" svg:viewBox="0.0 0.0 123.30468 90.461426" svg:width="1.2330468mm" svg:x="40.337753mm" svg:y="27.40357mm"/>
          <draw:path svg:d="M 110.28376 176.29192 C 53.133663 163.0892 -6.582689 57.12365 0.5876175 0.0 C 34.507137 55.245132 136.10744 102.04984 110.28376 176.29192 z" svg:height="1.7629192mm" draw:style-name="style-58" svg:viewBox="0.0 0.0 114.43998 176.29192" svg:width="1.1443998mm" svg:x="33.80708mm" svg:y="27.620382mm"/>
          <draw:path svg:d="M 834.57513 78.34308 C 548.2431 201.61237 273.42038 338.5343 0.0 485.80142 C 37.517895 412.56482 102.94934 339.75153 179.59921 302.84204 C 326.70746 231.9337 473.7895 161.07826 620.87134 90.196365 C 672.78253 65.193245 776.7109 33.284466 811.0539 0.0 C 822.88055 22.648205 823.4098 56.541283 834.57513 78.34308 z" svg:height="4.858014mm" draw:style-name="style-59" svg:viewBox="0.0 0.0 834.57513 485.80142" svg:width="8.345752mm" svg:x="25.388885mm" svg:y="27.6987mm"/>
          <draw:path svg:d="M 7.3255377 5.206804 C -5.1627984 -3.6831567 0.7109546 0.52382946 7.3255377 5.206804 z" svg:height="0.052067824mm" draw:style-name="style-60" svg:viewBox="0.0 0.0 7.325656 5.2067823" svg:width="0.07325656mm" svg:x="45.8465mm" svg:y="28.11653mm"/>
          <draw:path svg:d="M 106.95204 34.0152 C 107.50756 71.66531 19.613224 130.45573 1.1716015 57.53666 C -13.380562 0.016350746 112.53471 -25.542488 106.95204 34.0152 z" svg:height="0.9225484mm" draw:style-name="style-61" svg:viewBox="0.0 0.0 107.13253 92.254845" svg:width="1.0713253mm" svg:x="38.659515mm" svg:y="28.181135mm"/>
          <draw:path svg:d="M 3.9685884 23.521456 C 2.645591 15.689852 1.2963517 7.831603 0.0 0.0 C 5.238698 5.212254 10.477396 10.450953 15.716094 15.663408 C 11.773747 18.282757 7.858047 20.92855 3.9685884 23.521456 z" svg:height="0.23521456mm" draw:style-name="style-62" svg:viewBox="0.0 0.0 15.716094 23.521456" svg:width="0.15716094mm" svg:x="40.120884mm" svg:y="28.364655mm"/>
          <draw:path svg:d="M 90.11723 5.119802 C 58.578865 12.36944 30.321548 6.7867703 0.0 5.119802 C 25.69126 -1.7065333 64.399734 -1.7065333 90.11723 5.119802 z" svg:height="0.08745203mm" draw:style-name="style-63" svg:viewBox="0.0 0.0 90.11723 8.745204" svg:width="0.90117234mm" svg:x="41.29643mm" svg:y="28.391773mm"/>
          <draw:path svg:d="M 11.7208605 19.57911 C 6.3497415 12.011944 3.121983 10.477396 0.0 0.0 C 11.588843 3.0426517 6.984796 9.075269 11.7208605 19.57911 z" svg:height="0.1957911mm" draw:style-name="style-64" svg:viewBox="0.0 0.0 11.7208605 19.57911" svg:width="0.1172086mm" svg:x="38.162174mm" svg:y="28.56071mm"/>
          <draw:path svg:d="M 107.69489 23.426783 C 108.99124 42.159286 105.128426 54.621178 95.92074 62.611645 C 74.38378 51.04945 -24.887854 93.25032 5.856393 27.36913 C 24.50997 -12.635897 92.031685 -4.2223277 107.69489 23.426783 z" svg:height="0.6543882mm" draw:style-name="style-65" svg:viewBox="0.0 0.0 107.938805 65.43882" svg:width="1.079388mm" svg:x="36.967484mm" svg:y="28.718027mm"/>
          <draw:path svg:d="M 33.38903 23.975643 C -31.248898 22.308674 14.550549 -29.12633 33.38903 23.975643 z" svg:height="0.23975697mm" draw:style-name="style-66" svg:viewBox="0.0 0.0 33.388943 23.975697" svg:width="0.33388942mm" svg:x="40.727325mm" svg:y="28.830278mm"/>
          <draw:path svg:d="M 47.016266 83.452385 C 32.78183 86.62746 14.631293 83.452385 0.0 83.452385 C 3.2544038 55.00976 26.167248 32.705326 11.7208605 1.1669587 C 61.277344 -8.675585 47.016266 45.907845 47.016266 83.452385 z" svg:height="0.84863555mm" draw:style-name="style-67" svg:viewBox="0.0 0.0 48.919327 84.863556" svg:width="0.48919326mm" svg:x="35.105976mm" svg:y="28.94089mm"/>
          <draw:path svg:d="M 0.0 27.437359 C 1.3229973 18.282757 2.619349 9.1546 3.9157007 0.0 C 7.8051596 7.858047 11.747506 15.689852 15.63656 23.5479 C 10.45075 24.844452 5.2120523 26.140804 0.0 27.437359 z" svg:height="0.2743736mm" draw:style-name="style-68" svg:viewBox="0.0 0.0 15.63656 27.437359" svg:width="0.1563656mm" svg:x="38.357967mm" svg:y="29.030611mm"/>
          <draw:path svg:d="M 0.0 207.64497 C 60.351612 143.40411 125.9944 80.59202 160.65515 0.0 C 157.2421 84.45503 60.033882 158.16803 0.0 207.64497 z" svg:height="2.0764499mm" draw:style-name="style-69" svg:viewBox="0.0 0.0 160.65515 207.64497" svg:width="1.6065515mm" svg:x="34.400856mm" svg:y="31.067902mm"/>
          <draw:path svg:d="M 481.91217 0.0 C 408.19937 111.945274 322.95062 198.25218 215.50322 278.1827 C 173.16994 309.66818 138.53603 341.76205 94.00649 356.5258 C 58.023144 368.4586 30.321346 360.97076 0.0 380.04742 C 22.463099 326.99835 7.884491 293.661 66.59557 270.3513 C 115.94031 250.77219 165.09993 234.52681 207.67142 191.95532 C 248.57594 151.07726 301.969 128.00554 348.7206 97.92239 C 394.0703 68.71229 427.61963 9.577903 481.91217 0.0 z" svg:height="3.8004744mm" draw:style-name="style-70" svg:viewBox="0.0 0.0 481.91217 380.04742" svg:width="4.819122mm" svg:x="30.79591mm" svg:y="31.14622mm"/>
          <draw:path svg:d="M 803.1956 0.0 C 770.49316 24.526926 744.0348 63.764675 720.9102 97.92219 C 680.32324 157.87674 650.2136 193.91298 579.86084 229.18193 C 479.769 279.34683 385.12747 345.2282 289.93042 403.516 C 193.17235 462.75616 84.058174 519.7476 0.0 595.49756 C 3.121983 536.04584 38.23228 483.84338 64.66417 430.9796 C 102.63181 355.01767 161.68687 332.31638 235.08234 295.80417 C 422.3014 202.61803 602.3768 65.219894 803.1956 0.0 z" svg:height="5.9549756mm" draw:style-name="style-71" svg:viewBox="0.0 0.0 803.1956 595.49756" svg:width="8.031957mm" svg:x="17.983994mm" svg:y="31.303116mm"/>
          <draw:path svg:d="M 0.0 31.379503 C 11.218428 17.197754 27.51669 5.000502 43.127007 0.0 C 28.839485 10.397862 14.922377 21.907375 0.0 31.379503 z" svg:height="0.31379503mm" draw:style-name="style-72" svg:viewBox="0.0 0.0 43.127007 31.379503" svg:width="0.4312701mm" svg:x="32.01035mm" svg:y="33.066036mm"/>
          <draw:path svg:d="M 0.0 129.3019 C 0.9261385 83.52909 23.151041 38.33806 43.100563 0.0 C 33.84039 42.386177 19.870394 90.672554 0.0 129.3019 z" svg:height="1.2930189mm" draw:style-name="style-73" svg:viewBox="0.0 0.0 43.100563 129.3019" svg:width="0.43100566mm" svg:x="35.497818mm" svg:y="33.77115mm"/>
          <draw:path svg:d="M 0.0 117.52795 C 54.848072 78.36973 109.69634 39.15822 164.54442 0.0 C 119.51224 47.7575 59.21372 92.89525 0.0 117.52795 z" svg:height="1.1752795mm" draw:style-name="style-74" svg:viewBox="0.0 0.0 164.54442 117.52795" svg:width="1.6454442mm" svg:x="31.971455mm" svg:y="33.810574mm"/>
          <draw:path svg:d="M 4070.826 732.2411 C 4041.8013 753.4341 4004.3362 775.6856 3968.9612 783.1997 C 3968.9612 780.5537 3968.9612 777.961 3968.9612 775.315 C 4005.9766 767.9338 4029.974 720.78485 4070.826 732.2411 z M 4192.3228 716.6043 C 4177.4263 740.89325 4144.486 747.9576 4121.7847 732.2677 C 4146.761 729.3837 4167.902 719.14435 4192.3228 716.6043 z M 4321.6245 908.58606 C 4303.659 914.77716 4285.2974 917.5556 4266.8027 916.39124 C 4281.8047 902.5799 4301.3574 900.2783 4321.6245 908.58606 z M 4145.306 963.43414 C 4128.955 975.26117 4110.302 983.22504 4090.4316 986.9292 C 4108.6084 977.7215 4124.695 966.23883 4145.306 963.43414 z M 4016.0042 1018.256 C 4002.8545 1024.9235 3991.874 1030.1093 3976.846 1030.0035 C 3988.858 1016.8272 3999.177 1018.4147 4016.0042 1018.256 z M 2691.6855 524.62274 C 2639.986 548.03845 2644.9866 489.67133 2656.4429 454.08484 C 2673.7202 477.2094 2693.617 494.56604 2691.6855 524.62274 z M 3843.6282 1061.3828 C 3822.2231 1081.7559 3798.9663 1066.4099 3773.0903 1069.188 C 3793.6218 1052.1488 3818.3342 1055.853 3843.6282 1061.3828 z M 3769.1482 1053.5248 C 3728.773 1067.6534 3676.015 1066.1984 3639.8467 1041.8038 C 3681.7827 1058.155 3725.8887 1038.126 3769.1482 1053.5248 z M 3541.9238 1061.3828 C 3532.3193 1055.4033 3524.276 1057.7048 3518.402 1045.64 C 3533.5898 1044.6876 3532.7166 1054.1069 3541.9238 1061.3828 z M 3710.384 1073.104 C 3679.507 1089.217 3555.7617 1083.5814 3573.2239 1033.9192 C 3625.6118 1031.3794 3655.7214 1082.7083 3710.384 1073.104 z M 3114.8335 830.2164 C 3070.5952 821.194 2997.7551 805.8481 2962.0366 779.3106 C 3031.1987 765.0762 2960.8723 713.5088 2954.2314 673.4773 C 3007.0955 726.394 3061.8906 777.27344 3114.8335 830.2164 z M 2887.6094 595.1342 C 2900.1243 608.89246 2911.8452 623.2595 2922.8518 638.2612 C 2887.98 596.13947 2837.947 562.4317 2828.8455 505.04364 C 2860.5159 525.62823 2865.6226 565.95056 2887.6094 595.1342 z M 2860.1719 422.7582 C 2858.5579 437.8659 2855.2244 451.88876 2840.5928 465.83234 C 2844.985 450.0896 2851.8643 436.70175 2860.1719 422.7582 z M 3538.008 1010.4242 C 3537.9814 1019.4199 3536.3677 1025.7963 3534.0923 1033.9192 C 3499.7493 1029.5537 3474.667 1001.9577 3440.0332 1010.4242 C 3462.311 1020.69 3485.0388 1030.0826 3506.6555 1041.8038 C 3377.1946 1000.3436 3259.9578 934.33026 3130.4976 892.89624 C 3148.701 889.82715 3166.1367 883.15967 3181.456 873.2907 C 3130.6294 826.6975 2794.8203 537.08466 2875.889 473.69058 C 2956.4016 604.2095 3028.2888 713.3766 3150.1296 810.6108 C 3267.8684 904.5909 3399.7898 956.2374 3538.008 1010.4242 z M 3847.5442 787.1158 C 3811.2698 809.7113 3762.1897 790.81995 3726.0476 775.3416 C 3766.3435 780.21014 3806.8247 789.07385 3847.5442 787.1158 z M 3702.6052 771.42596 C 3635.4802 763.40924 3575.8699 733.32587 3522.3445 693.0829 C 3582.8813 717.7951 3643.2593 743.9095 3702.6052 771.42596 z M 3498.8232 681.362 C 3484.4827 676.70526 3474.4287 678.4251 3467.4436 661.7565 C 3482.7632 662.94684 3489.4568 671.6517 3498.8232 681.362 z M 3326.4473 587.32904 C 3320.8115 584.89484 3318.1924 581.6406 3310.7312 583.41315 C 3319.1714 581.53467 3323.4575 586.03253 3326.4473 587.32904 z M 3048.2117 203.36572 C 3148.2769 358.94064 3265.1965 485.59674 3400.8484 610.7976 C 3306.8684 548.11774 3248.9773 457.551 3161.2417 390.7172 C 3134.307 370.18552 2958.1472 197.25377 3048.2117 203.36572 z M 2977.7266 203.36572 C 2940.8171 217.54747 2901.95 208.9484 2864.0881 203.36572 C 2896.0496 198.78833 2958.7556 179.9236 2977.7266 203.36572 z M 2977.7266 164.2073 C 2992.12 159.76233 3006.275 157.19586 3020.8271 152.43335 C 2980.6104 183.97173 2893.192 181.03485 2843.1594 190.401 C 2779.5535 202.28072 2699.4644 175.29332 2636.811 164.23375 C 2673.7468 133.43622 2753.0427 148.9672 2797.4663 156.3757 C 2855.0657 165.92715 2919.2273 165.345 2977.7266 164.2073 z M 2629.0056 164.2073 C 2620.0889 165.15988 2610.5376 164.2073 2601.568 164.2073 C 2605.9336 160.63538 2619.9832 154.60295 2625.0898 152.43335 C 2625.5396 153.80923 2628.6616 164.07509 2629.0056 164.2073 z M 2918.9094 234.69234 C 2837.5237 223.89742 2759.5774 237.86742 2679.9114 215.11324 C 2753.598 201.43433 2848.0276 210.95914 2918.9094 234.69234 z M 2828.8455 379.65765 C 2821.3577 389.94992 2794.7146 439.05667 2790.5603 440.0355 C 2741.189 451.62433 2711.0793 456.57196 2666.0208 426.4888 C 2593.472 378.09647 2492.3484 360.44876 2429.933 298.0866 C 2368.3118 236.54462 2524.3362 272.44843 2557.4885 289.01132 C 2649.0613 334.86368 2726.8223 367.43375 2828.8455 379.65765 z M 2781.8289 7.4682536 C 2760.292 44.880375 2675.44 73.90517 2636.8374 105.41709 C 2625.8574 91.42065 2615.512 77.18601 2605.5105 62.316525 C 2671.7358 37.286766 2704.9941 -20.498182 2781.8289 7.4682536 z M 2131.4302 297.39865 C 2124.657 311.73907 2103.1196 321.02588 2080.4714 320.9201 C 2039.1699 320.7348 2041.6573 322.69287 2049.1448 285.6247 C 2068.0095 192.12085 2101.5854 273.61258 2131.4302 297.39865 z M 2033.4548 360.07834 C 2031.2058 413.15366 1982.3109 438.50073 1939.4486 458.00052 C 1966.6211 424.29276 1998.4772 385.76938 2033.4548 360.07834 z M 1794.4833 575.5551 C 1834.3561 535.6825 1871.9797 494.32803 1923.785 469.7747 C 1893.1199 518.1404 1842.9021 547.50916 1794.4833 575.5551 z M 1974.6912 367.93658 C 1922.8064 438.42163 1845.0717 505.2554 1773.8724 555.52625 C 1729.74 586.6942 1675.1829 616.5127 1637.03 654.6392 C 1587.5529 704.08997 1585.0924 732.2152 1553.5012 679.3777 C 1511.9087 609.8717 1567.2329 618.92035 1618.1653 606.9084 C 1670.738 594.4994 1711.1664 553.8064 1754.7961 521.1041 C 1798.3728 488.37476 1923.0708 348.7277 1974.6912 367.93658 z M 2695.6277 555.9229 C 2624.8784 697.5014 2565.2676 833.94714 2530.1045 988.6753 C 2512.2717 1067.177 2505.5513 1145.7849 2497.0317 1225.9008 C 2493.486 1259.3705 2531.9832 1339.9628 2464.488 1327.7389 C 2470.547 1303.6354 2481.104 1285.8555 2476.2087 1261.1696 C 2461.3655 1283.1562 2445.57 1304.0319 2421.3342 1315.9913 C 2430.8325 1265.3767 2422.366 1213.8359 2431.0178 1179.3342 C 2440.86 1140.176 2495.7878 1009.84204 2468.3503 986.90295 C 2499.5447 954.7295 2507.0059 883.4774 2531.0833 841.9376 C 2523.225 838.0219 2515.367 834.10583 2507.5085 830.1901 C 2552.7788 769.8385 2579.4753 712.34467 2603.3142 640.8279 C 2610.6963 618.6559 2629.349 566.53296 2648.5845 555.9231 C 2651.892 554.1237 2687.8225 557.19305 2695.6277 555.9229 z M 2864.0881 1116.2046 C 2832.8142 1147.4785 2812.6265 1167.3752 2772.542 1184.9169 C 2746.9304 1196.1089 2702.1895 1202.5911 2683.986 1222.1437 C 2657.4749 1250.6659 2564.8179 1347.1328 2534.9463 1316.018 C 2622.9202 1251.5392 2747.1685 1107.2089 2864.0881 1116.2046 z M 2534.9727 1355.1763 C 2539.5234 1352.6097 2542.5134 1348.191 2542.8306 1343.4553 C 2565.6377 1366.0509 2368.9463 1410.0775 2519.309 1339.5397 C 2521.3733 1351.7632 2530.1309 1349.5935 2534.9727 1355.1763 z M 2225.4102 316.97778 C 2212.0225 419.71555 2162.942 511.5789 2150.295 612.54376 C 2143.9448 663.2115 2154.9253 703.0576 2154.9253 753.1434 C 2154.9253 832.8886 2133.9966 830.1901 2062.8765 830.1901 C 2004.1656 830.1901 2090.605 620.6137 2101.585 586.4825 C 2118.7302 533.063 2148.1252 302.79602 2225.4102 316.97778 z M 2100.0508 908.58606 C 2073.672 918.37555 2046.0494 930.1497 2031.4972 900.7543 C 2004.9594 847.1234 2102.4321 875.6718 2131.4038 857.65375 C 2133.4412 880.85767 2121.7197 900.1987 2100.0508 908.58606 z M 1559.3483 1801.8192 C 1526.196 1847.7245 1514.475 1754.5381 1567.2063 1790.045 C 1563.6344 1792.3738 1561.9677 1795.9722 1559.3483 1801.8192 z M 2123.572 928.13873 C 2055.5212 1008.6252 2014.2728 1119.2474 1970.5372 1215.4762 C 1925.5052 1314.5364 1878.7268 1412.8022 1833.6683 1511.9153 C 1832.266 1452.9924 1789.483 1498.5537 1774.8779 1521.6785 C 1736.2224 1582.903 1698.5457 1643.9159 1663.6206 1707.3632 C 1653.1431 1726.3604 1608.8519 1831.9554 1584.8278 1760.7034 C 1573.292 1726.4928 1685.1577 1599.8633 1706.6154 1567.346 C 1782.5244 1452.3315 1843.5901 1324.8289 1907.0374 1202.6444 C 1936.3004 1146.2617 1966.542 1090.4609 1996.6782 1034.528 C 2033.614 965.9211 2046.0757 943.7491 2123.572 928.13873 z M 1575.0643 1151.4734 C 1610.2275 1225.0012 1546.9126 1366.3678 1602.4753 1421.798 C 1586.8383 1420.7661 1566.4391 1418.0673 1551.543 1413.9662 C 1554.7444 1330.7018 1552.9188 1250.6125 1542.997 1167.745 C 1536.6998 1115.3047 1493.7051 1009.55054 1547.6007 979.07074 C 1557.9724 1036.1683 1571.572 1093.4767 1575.0643 1151.4734 z M 1500.5844 798.8633 C 1447.2444 910.3851 1426.8448 1055.9059 1422.2412 1178.8845 C 1416.5527 1172.6667 1408.7474 1169.439 1402.6356 1163.2213 C 1357.9475 1202.0884 1388.4803 1229.4995 1390.8882 1276.8069 C 1392.5552 1309.43 1371.3091 1338.1638 1371.3091 1368.8817 C 1371.3091 1405.4207 1354.9313 1458.9724 1347.8141 1496.1992 C 1308.9731 1445.9019 1275.0536 1549.9891 1265.5286 1578.5109 C 1244.018 1642.9368 1218.9883 1737.975 1151.8901 1766.5238 C 1253.49 1656.8276 1277.7526 1457.8342 1315.7994 1318.3992 C 1374.0608 1104.8802 1448.6997 895.85956 1516.2744 685.17194 C 1533.7101 726.1822 1517.5969 760.9223 1500.5844 798.8633 z M 1594.6172 1468.7885 C 1591.6274 1494.85 1561.703 1496.0143 1539.7957 1496.1992 C 1532.5989 1461.6709 1571.3337 1437.0648 1594.6172 1468.7885 z M 1355.619 1707.813 C 1360.2229 1701.5156 1363.9005 1695.7482 1367.3665 1688.2074 C 1368.028 1703.3942 1361.5192 1700.5366 1355.619 1707.813 z M 1065.7151 1766.5504 C 1052.8033 1775.7582 1044.2043 1782.1079 1026.5302 1778.298 C 1038.7277 1765.995 1049.3639 1766.9474 1065.7151 1766.5504 z M 1222.4279 1801.8192 C 1207.9817 1815.1808 1191.498 1827.034 1171.4955 1833.1722 C 1168.5851 1829.2037 1157.1815 1812.4023 1155.8057 1809.6506 C 1177.2634 1802.7982 1197.8215 1799.0145 1222.4279 1801.8192 z M 1104.8734 1790.0455 C 1085.6648 1811.0536 1070.0013 1835.5801 1042.1671 1844.8936 C 1050.6866 1814.0693 1079.9232 1800.179 1104.8734 1790.0455 z M 1034.3619 1876.2733 C 1032.3777 1872.0398 1022.82623 1874.4742 1026.5304 1860.6101 C 1029.1498 1860.6101 1031.769 1860.6101 1034.3619 1860.6101 C 1034.3619 1864.4462 1032.748 1872.8597 1034.3619 1876.2733 z M 1512.3583 1817.4828 C 1508.4159 1846.8516 1489.6833 1834.7867 1467.2997 1852.7516 C 1407.398 1900.8527 1351.6766 1940.8842 1282.541 1975.4916 C 1206.4734 2013.5388 1131.9137 2053.8347 1053.6764 2087.384 C 1014.65045 2104.1057 977.8469 2126.0925 940.46124 2146.201 C 911.72754 2161.6794 875.7442 2133.554 846.2961 2158.3455 C 853.62506 2126.3306 980.01654 2103.7617 1016.5025 2086.7227 C 1089.2101 2052.8032 1154.7737 2024.8103 1222.4541 1980.6511 C 1266.4281 1951.9703 1480.0791 1782.8221 1512.3583 1817.4828 z M 822.8011 2170.093 C 811.02716 2174.3525 800.25867 2177.5542 787.5057 2177.9248 C 799.70294 2162.314 807.5347 2169.3254 822.8011 2170.093 z M 940.32904 1919.3738 C 914.98193 1984.6993 798.3006 2015.1794 736.57355 2021.2385 C 803.75104 1985.07 871.08765 1951.3353 940.32904 1919.3738 z M 340.83624 2150.4873 C 253.49721 2116.9119 382.27002 2100.984 412.115 2096.5125 C 481.5681 2086.0881 550.3068 2074.8699 619.0191 2060.3967 C 529.2194 2108.2864 442.17148 2140.3801 340.83624 2150.4873 z M 286.01462 2115.271 C 304.8 2160.065 264.213 2150.487 231.16653 2150.487 C 244.68658 2132.4692 263.7366 2119.081 286.01462 2115.271 z M 199.78683 2170.093 C 170.70915 2222.7715 129.43411 2282.7524 66.56913 2295.4526 C 79.26912 2273.1482 113.506165 2258.0405 133.19125 2236.689 C 155.4426 2212.6113 169.54501 2170.5955 199.78683 2170.093 z M 27.410812 2264.099 C 18.388533 2269.0735 9.974762 2275.688 0.0 2279.789 C 0.5290778 2258.5166 11.244771 2267.5122 27.410812 2264.099 z M 1383.0564 1672.5176 C 1387.7924 1667.5171 1389.1683 1665.3474 1390.888 1660.7966 C 1393.0311 1670.4537 1386.8927 1668.4427 1383.0564 1672.5176 z M 1402.6355 1652.9382 C 1411.9487 1642.2489 1421.5002 1632.6976 1430.0729 1621.5852 C 1423.3789 1635.2378 1412.4515 1644.366 1402.6355 1652.9382 z M 1516.2739 1535.4103 C 1483.2275 1579.4899 1484.6827 1614.4413 1441.5293 1652.1974 C 1420.0717 1670.9563 1362.8158 1732.6305 1343.8715 1707.813 C 1336.1193 1715.9092 1322.89 1723.3441 1316.4341 1731.3346 C 1342.231 1692.0706 1372.7903 1654.1025 1410.467 1625.528 C 1430.6548 1610.2349 1440.8942 1603.6998 1457.4835 1598.1434 C 1485.212 1588.8296 1493.4404 1553.2698 1516.2739 1535.4103 z" svg:height="22.954527mm" draw:style-name="style-75" svg:viewBox="0.0 0.0 4321.6245 2295.4526" svg:width="43.216248mm" svg:x="15.515696mm" svg:y="26.566212mm"/>
          <draw:path svg:d="M 600.0857 223.33504 C 404.4792 343.56186 215.88425 475.32425 20.224863 595.55066 C 13.716156 561.89557 3.1592264 526.0709 0.6456526 489.744 C -4.9635615 409.2313 25.886864 393.22412 96.63644 350.65244 C 295.62955 230.95488 497.10968 108.21488 701.9767 0.0 C 682.0536 75.96233 611.8596 143.29874 600.0857 223.33504 z" svg:height="5.955507mm" draw:style-name="style-76" svg:viewBox="0.0 0.0 701.9767 595.55066" svg:width="7.0197663mm" svg:x="11.512707mm" svg:y="35.220535mm"/>
          <draw:path svg:d="M 15.663408 0.0 C 21.59005 17.171513 15.054797 30.34779 0.0 39.184864 C 1.7198561 21.378296 6.9585543 8.281148 15.663408 0.0 z" svg:height="0.39184865mm" draw:style-name="style-77" svg:viewBox="0.0 0.0 17.833603 39.184864" svg:width="0.17833602mm" svg:x="30.482643mm" svg:y="35.259964mm"/>
          <draw:path svg:d="M 139.37799 0.17804144 C 128.0009 32.324818 40.952965 80.426285 2.2709367 109.87418 C -17.413948 69.10229 96.14521 -4.0816307 139.37799 0.17804144 z" svg:height="1.0987422mm" draw:style-name="style-78" svg:viewBox="0.0 0.0 139.37807 109.87422" svg:width="1.3937807mm" svg:x="30.342196mm" svg:y="35.336494mm"/>
          <draw:path svg:d="M 50.95861 23.495012 C 31.405947 18.811834 15.874757 11.535955 0.0 0.0 C 20.00241 4.815597 37.147278 15.028556 50.95861 23.495012 z" svg:height="0.23495011mm" draw:style-name="style-79" svg:viewBox="0.0 0.0 50.95861 23.495012" svg:width="0.5095861mm" svg:x="47.40857mm" svg:y="35.3777mm"/>
          <draw:path svg:d="M 0.0 19.579311 C 2.619349 13.044261 5.1858106 6.5354533 7.8051596 0.0 C 10.239604 11.218226 4.365851 11.50931 0.0 19.579311 z" svg:height="0.1957931mm" draw:style-name="style-80" svg:viewBox="0.0 0.0 8.375912 19.579311" svg:width="0.08375912mm" svg:x="35.576138mm" svg:y="35.92618mm"/>
          <draw:path svg:d="M 15.663206 7.858047 C 10.45075 5.238698 5.2120523 2.619349 0.0 0.0 C 6.905667 1.0319138 10.265845 4.815597 15.663206 7.858047 z" svg:height="0.07858047mm" draw:style-name="style-81" svg:viewBox="0.0 0.0 15.663206 7.858047" svg:width="0.15663207mm" svg:x="48.50553mm" svg:y="35.92618mm"/>
          <draw:path svg:d="M 97.92239 46.990025 C 61.991932 42.783237 30.506453 8.75754 0.0 0.0 C 32.62317 15.636965 65.27298 31.326412 97.92239 46.990025 z" svg:height="0.46990022mm" draw:style-name="style-82" svg:viewBox="0.0 0.0 97.92239 46.990025" svg:width="0.9792239mm" svg:x="48.9368mm" svg:y="36.161396mm"/>
          <draw:path svg:d="M 286.0145 430.95316 C 268.843 500.75024 216.45561 539.7236 168.48656 587.6922 C 125.86218 630.3164 55.218487 729.48224 0.0 748.2945 C 37.756092 669.8985 50.297314 563.98566 97.94884 497.54874 C 105.67467 520.51447 118.55986 536.9718 137.1337 556.3658 C 158.90886 507.947 150.01889 430.15945 164.54462 376.1051 C 179.20256 321.60098 196.8767 252.17412 176.29211 195.89726 C 194.89241 207.9621 206.29594 229.31416 227.25093 250.7191 C 246.59206 219.3394 226.43077 165.15303 231.16684 125.33311 C 236.11446 83.89951 244.76642 26.696527 262.49344 0.0 C 315.7537 142.55751 291.20032 285.48523 286.0145 430.95316 z" svg:height="7.482945mm" draw:style-name="style-83" svg:viewBox="0.0 0.0 296.17294 748.2945" svg:width="2.9617293mm" svg:x="27.779133mm" svg:y="36.78793mm"/>
          <draw:path svg:d="M 395.7371 54.901363 C 300.98978 126.20676 206.26889 197.5384 111.521774 268.84338 C 71.11989 299.24408 50.429535 314.4313 0.0 309.53616 C 148.56348 226.66856 278.6062 107.13008 407.4848 0.0 C 409.6542 22.331081 407.69635 39.396816 395.7371 54.901363 z" svg:height="3.1044006mm" draw:style-name="style-84" svg:viewBox="0.0 0.0 408.25543 310.44006" svg:width="4.0825543mm" svg:x="25.036463mm" svg:y="37.022614mm"/>
          <draw:path svg:d="M 23.607853 23.521658 C 8.209084 18.812239 -0.99840474 19.97617 0.08639653 0.0 C 7.9179997 7.831805 15.829136 15.636965 23.607853 23.521658 z" svg:height="0.23521657mm" draw:style-name="style-85" svg:viewBox="0.0 0.0 23.607819 23.521658" svg:width="0.23607819mm" svg:x="31.539585mm" svg:y="38.355053mm"/>
          <draw:path svg:d="M 407.8883 184.15016 C 338.75272 234.89723 269.6436 285.6443 200.50787 336.418 C 168.20224 360.12457 135.89659 383.85776 103.56456 407.56433 C 91.076225 416.74536 83.58854 390.55148 74.85725 383.9369 C 48.875153 364.1989 -5.364407 283.26312 0.42996404 250.74574 C 9.8226595 197.93486 140.60622 147.87573 184.57993 121.47029 C 253.68909 79.98381 321.29013 29.368765 396.14072 0.0 C 400.0566 61.409767 403.9725 122.79329 407.8883 184.15016 z" svg:height="4.094945mm" draw:style-name="style-86" svg:viewBox="0.0 0.0 407.8883 409.4945" svg:width="4.0788827mm" svg:x="7.283383mm" svg:y="39.56923mm"/>
          <draw:path svg:d="M 662.14624 6.0207076 C 541.9196 78.01364 427.80475 159.21428 307.5781 231.28674 C 239.3949 272.16483 80.03649 403.5041 0.0 374.294 C 125.12155 298.96713 252.65051 228.11188 378.0896 152.917 C 429.86856 121.88209 621.1622 -32.078953 662.14624 6.0207076 z" svg:height="3.7849257mm" draw:style-name="style-87" svg:viewBox="0.0 0.0 662.14624 378.49258" svg:width="6.6214623mm" svg:x="18.454157mm" svg:y="40.44988mm"/>
          <draw:path svg:d="M 282.29724 155.83633 C 275.1006 199.22798 152.7308 277.33286 109.894775 298.79068 C 64.96853 321.3333 58.644978 294.3457 39.35685 253.78496 C 29.382036 232.75064 -2.817728 183.74968 0.19853035 159.69914 C 5.1726894 119.800095 118.38787 14.892501 156.91124 2.9863324 C 197.57771 -9.607779 200.40877 19.33748 219.61746 57.834404 C 236.6566 92.01877 255.81241 123.39847 282.29724 155.83633 z" svg:height="3.0697253mm" draw:style-name="style-88" svg:viewBox="0.0 0.0 282.29724 306.97253" svg:width="2.8229723mm" svg:x="5.130667mm" svg:y="42.24261mm"/>
          <draw:path svg:d="M 121.47019 5.1260595 C 98.266235 58.254272 47.651447 82.3581 0.0 106.9908 C 19.81728 79.68586 88.89999 -24.057396 121.47019 5.1260595 z" svg:height="1.0699073mm" draw:style-name="style-89" svg:viewBox="0.0 0.0 121.47019 106.99074" svg:width="1.2147019mm" svg:x="2.8209875mm" svg:y="43.08376mm"/>
          <draw:path svg:d="M 207.4284 152.7967 C 146.97112 208.78247 80.084465 255.93115 19.362587 313.4252 C -37.23178 187.40417 40.42341 99.21874 121.22717 0.0 C 161.09988 45.984756 159.4859 108.082466 207.4284 152.7967 z" svg:height="3.134252mm" draw:style-name="style-90" svg:viewBox="0.0 0.0 207.4284 313.4252" svg:width="2.074284mm" svg:x="3.6851656mm" svg:y="44.074818mm"/>
          <draw:path svg:d="M 411.4006 1.4493624 C 274.61108 67.85963 146.79083 118.47468 0.0 162.05164 C 64.26731 137.92157 129.85751 98.28696 195.92392 81.750496 C 262.57248 65.08162 341.57706 -11.409591 411.4006 1.4493624 z" svg:height="1.6205152mm" draw:style-name="style-91" svg:viewBox="0.0 0.0 411.4006 162.05151" svg:width="4.114006mm" svg:x="14.065778mm" svg:y="44.491596mm"/>
          <draw:path svg:d="M 86.201256 90.14348 C 59.61063 110.939606 36.380207 137.53036 0.0 144.9653 C 13.546668 97.181564 34.89855 42.095295 62.679775 0.0 C 75.908966 28.60129 84.48145 53.55172 86.201256 90.14348 z" svg:height="1.449653mm" draw:style-name="style-92" svg:viewBox="0.0 0.0 86.201256 144.9653" svg:width="0.86201257mm" svg:x="2.781829mm" svg:y="46.621433mm"/>
          <draw:path svg:d="M 113.61209 18.226034 C 75.961876 22.618128 40.931065 33.942127 0.0 29.973541 C 12.594187 -30.933592 76.30585 20.157845 113.61209 18.226034 z" svg:height="0.30803156mm" draw:style-name="style-93" svg:viewBox="0.0 0.0 113.61209 30.803154" svg:width="1.1361209mm" svg:x="3.4480498mm" svg:y="47.73219mm"/>
          <draw:path svg:d="M 62.706245 1.7190487 C 41.80416 25.21406 20.90208 48.682426 0.0 72.17744 C 10.556853 51.169758 34.263515 -11.086613 62.706245 1.7190487 z" svg:height="0.7217735mm" draw:style-name="style-94" svg:viewBox="0.0 0.0 62.706245 72.17735" svg:width="0.62706244mm" svg:x="2.07645mm" svg:y="48.36795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50.617435mm" fo:page-width="71.46422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