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03958mm" fo:page-width="107.156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c06b3e" draw:stroke-linejoin="miter" svg:stroke-opacity="100.0%" svg:stroke-width="1.1860706mm"/>
    </style:style>
    <style:style style:family="graphic" style:name="style-3">
      <style:graphic-properties draw:fill="solid" draw:fill-color="#ff6600" draw:opacity="100.0%" draw:stroke="none"/>
    </style:style>
    <style:style style:family="graphic" style:name="style-4">
      <style:graphic-properties draw:fill="none" draw:stroke="solid" svg:stroke-color="#c06b3e" draw:stroke-linejoin="miter" svg:stroke-opacity="100.0%" svg:stroke-width="1.1859856mm"/>
    </style:style>
    <style:style style:family="graphic" style:name="style-5">
      <style:graphic-properties draw:fill="solid" draw:fill-color="#ff6600" draw:opacity="100.0%" draw:stroke="none"/>
    </style:style>
    <style:style style:family="graphic" style:name="style-6">
      <style:graphic-properties draw:fill="solid" draw:fill-color="#ff8924" draw:opacity="100.0%" draw:stroke="none"/>
    </style:style>
    <style:style style:family="graphic" style:name="style-7">
      <style:graphic-properties draw:fill="solid" draw:fill-color="#d8ecad" draw:opacity="100.0%" draw:stroke="none"/>
    </style:style>
    <style:style style:family="graphic" style:name="style-8">
      <style:graphic-properties draw:fill="solid" draw:fill-color="#d8ecad" draw:opacity="100.0%" draw:stroke="none"/>
    </style:style>
    <style:style style:family="graphic" style:name="style-9">
      <style:graphic-properties draw:fill="solid" draw:fill-color="#d8ecad" draw:opacity="100.0%" draw:stroke="none"/>
    </style:style>
    <style:style style:family="graphic" style:name="style-10">
      <style:graphic-properties draw:fill="solid" draw:fill-color="#d8ecad" draw:opacity="100.0%" draw:stroke="none"/>
    </style:style>
    <style:style style:family="graphic" style:name="style-11">
      <style:graphic-properties draw:fill="solid" draw:fill-color="#d8ecad" draw:opacity="100.0%" draw:stroke="none"/>
    </style:style>
    <style:style style:family="graphic" style:name="style-12">
      <style:graphic-properties draw:fill="solid" draw:fill-color="#d8ecad" draw:opacity="100.0%" draw:stroke="none"/>
    </style:style>
    <style:style style:family="graphic" style:name="style-13">
      <style:graphic-properties draw:fill="none" draw:stroke="solid" svg:stroke-color="#c06b3e" draw:stroke-linejoin="miter" svg:stroke-opacity="100.0%" svg:stroke-width="1.1860706mm"/>
    </style:style>
    <style:style style:family="graphic" style:name="style-14">
      <style:graphic-properties draw:fill="solid" draw:fill-color="#ff6600" draw:opacity="100.0%" draw:stroke="none"/>
    </style:style>
    <style:style style:family="graphic" style:name="style-15">
      <style:graphic-properties draw:fill="solid" draw:fill-color="#ff8924" draw:opacity="100.0%" draw:stroke="none"/>
    </style:style>
    <style:style style:family="graphic" style:name="style-16">
      <style:graphic-properties draw:fill="solid" draw:fill-color="#d8ecad" draw:opacity="100.0%" draw:stroke="none"/>
    </style:style>
    <style:style style:family="graphic" style:name="style-17">
      <style:graphic-properties draw:fill="solid" draw:fill-color="#d8ecad" draw:opacity="100.0%" draw:stroke="none"/>
    </style:style>
    <style:style style:family="graphic" style:name="style-18">
      <style:graphic-properties draw:fill="solid" draw:fill-color="#d8ecad" draw:opacity="100.0%" draw:stroke="none"/>
    </style:style>
    <style:style style:family="graphic" style:name="style-19">
      <style:graphic-properties draw:fill="solid" draw:fill-color="#d8ecad" draw:opacity="100.0%" draw:stroke="none"/>
    </style:style>
    <style:style style:family="graphic" style:name="style-20">
      <style:graphic-properties draw:fill="solid" draw:fill-color="#d8ecad" draw:opacity="100.0%" draw:stroke="none"/>
    </style:style>
    <style:style style:family="graphic" style:name="style-21">
      <style:graphic-properties draw:fill="solid" draw:fill-color="#d8ecad" draw:opacity="100.0%" draw:stroke="none"/>
    </style:style>
  </office:automatic-styles>
  <office:body>
    <office:drawing>
      <draw:page draw:master-page-name="Default" draw:name="page1" draw:style-name="DP1">
        <draw:g draw:id="svg15363">
          <draw:g draw:id="layer1">
            <draw:path svg:d="M 825.0425 1172.0568 C 825.0425 1172.0568 1014.8298 -574.8754 3146.0005 196.7584 C 3988.902 501.94748 4108.347 2021.9152 3246.6863 3072.8833 C 2385.0264 4123.851 1084.8368 4231.401 0.0 3684.9143" svg:height="40.087585mm" draw:style-name="style-2" svg:viewBox="0.0 0.0 3838.2107 4008.7585" svg:width="38.382107mm" svg:x="67.34792mm" svg:y="27.214602mm"/>
            <draw:path svg:d="M 3168.3523 0.37061688 C 2723.6057 -9.127753 2282.983 164.38757 2138.6 463.92798 C 1670.7383 -189.30247 106.50048 -137.89856 6.9119244 822.5931 C -107.008156 1930.266 1211.9817 2466.6052 2139.7283 2953.1533 C 3158.928 2393.1973 4462.487 2027.4153 4271.4165 822.5931 C 4181.8594 257.87143 3672.3987 11.134656 3168.3523 0.37061688 z M 2763.4446 501.14792 C 3114.7954 489.51022 3488.0159 648.36597 3550.7031 1043.6576 C 3677.0176 1840.1504 2815.7644 2082.1963 2141.9846 2452.3765 C 1528.6628 2130.7253 656.8262 1775.9271 732.1377 1043.6576 C 797.9745 408.6883 1831.559 376.08853 2140.8562 807.9307 C 2229.9426 623.10913 2490.1714 510.19937 2763.4446 501.14792 z" svg:height="29.531536mm" draw:style-name="style-3" svg:viewBox="0.0 0.0 4290.2295 2953.1536" svg:width="42.902294mm" svg:x="20.747423mm" svg:y="68.53472mm"/>
            <draw:path svg:d="M 10.343159 1229.7876 C -160.11568 2887.1873 1813.3134 3689.48 3201.4895 4417.495 C 4726.505 3579.64 6677.1284 3032.5488 6391.23 1229.7876 C 6138.9927 -360.77374 3660.9717 -261.75403 3200.0898 694.40607 C 2500.0342 -283.01364 159.35497 -207.38437 10.343159 1229.7876 z" svg:height="44.17495mm" draw:style-name="style-4" svg:viewBox="0.0 0.0 6419.378 4417.495" svg:width="64.19378mm" svg:x="10.101677mm" svg:y="61.213013mm"/>
            <draw:g draw:id="g14630">
              <draw:path svg:d="M 1121.5385 0.0011014426 C 641.55505 -0.537504 124.34626 277.39502 33.107162 781.34576 C -108.92524 1565.8527 214.0527 1980.8223 848.0673 2550.2737 C 1486.4342 3123.6328 1863.3595 3693.3894 1978.2911 3879.468 C 2136.8962 3582.1711 2751.2444 2931.2847 3148.4907 2550.2737 C 3782.5059 1980.8223 4105.4834 1565.8527 3963.4514 781.34576 C 3786.5037 -196.01273 2005.5475 -322.26227 2005.5475 781.34576 L 1990.1025 781.34576 C 1990.1025 246.78593 1572.4316 0.50776505 1121.5378 0.0011014426 z" svg:height="38.794678mm" draw:style-name="style-5" draw:transform="skewX(1.3421141234096622E-16) rotate(-0.59665533010028) translate(66.30611mm,15.825087mm)" svg:viewBox="0.0 0.0 3996.5583 3879.4678" svg:width="39.965584mm"/>
              <draw:path svg:d="M 894.2618 0.0011014426 C 511.54575 -0.42846116 99.14801 221.1818 26.398275 623.0079 C -86.85205 1248.5359 170.67569 1579.4136 676.2092 2033.4668 C 1185.2128 2490.6372 1485.7552 2944.9326 1577.3964 3093.3035 C 1703.8607 2856.2532 2193.713 2337.2678 2510.458 2033.4668 C 3015.9917 1579.4136 3273.5183 1248.5359 3160.269 623.0079 C 3019.1792 -156.2914 1599.1289 -256.95663 1599.1289 623.0079 L 1586.8137 623.0079 C 1586.8137 196.77492 1253.7826 0.40422943 894.2618 0.0011014426 z" svg:height="30.93303mm" draw:style-name="style-6" draw:transform="skewX(1.3421141234096622E-16) rotate(-0.59665533010028) translate(67.44726mm,21.352043mm)" svg:viewBox="0.0 0.0 3186.6667 3093.303" svg:width="31.866667mm"/>
              <draw:path svg:d="M 129.40244 0.0 C 74.0219 -0.061680786 14.346841 32.00572 3.819803 90.15087 C -12.568011 180.66632 24.697098 228.54604 97.848854 294.2482 C 171.50343 360.40195 214.99278 426.14044 228.2536 447.60974 C 246.55353 413.30753 317.4363 338.20895 363.27063 294.2482 C 436.42294 228.54494 473.68805 180.66632 457.30023 90.15087 C 436.8839 -22.615921 231.39877 -37.1825 231.39877 90.15087 L 229.61664 90.15087 C 229.61664 28.473392 181.42632 0.058376458 129.40244 0.0 z" svg:height="4.4760985mm" draw:style-name="style-7" draw:transform="skewX(1.3421141234096622E-16) rotate(-0.59665533010028) translate(70.752846mm,27.933193mm)" svg:viewBox="0.0 0.0 461.12033 447.60986" svg:width="4.611203mm"/>
              <draw:path svg:d="M 129.40244 0.0 C 74.0219 -0.061680786 14.346841 32.00572 3.819803 90.15087 C -12.568011 180.66632 24.697098 228.54604 97.848854 294.2482 C 171.50343 360.40195 214.99278 426.14044 228.2536 447.60974 C 246.55353 413.30753 317.4363 338.20895 363.27063 294.2482 C 436.42294 228.54494 473.68805 180.66632 457.30023 90.15087 C 436.8839 -22.615921 231.39877 -37.1825 231.39877 90.15087 L 229.61664 90.15087 C 229.61664 28.473392 181.42632 0.058376458 129.40244 0.0 z" svg:height="4.4760985mm" draw:style-name="style-8" draw:transform="skewX(1.3421141234096622E-16) rotate(-0.59665533010028) translate(83.75945mm,36.767773mm)" svg:viewBox="0.0 0.0 461.12033 447.60986" svg:width="4.611203mm"/>
              <draw:path svg:d="M 129.40244 0.0 C 74.0219 -0.061680786 14.346841 32.00572 3.819803 90.15087 C -12.568011 180.66632 24.697098 228.54604 97.848854 294.2482 C 171.50343 360.40195 214.99278 426.14044 228.2536 447.60974 C 246.55353 413.30753 317.4363 338.20895 363.27063 294.2482 C 436.42294 228.54494 473.68805 180.66632 457.30023 90.15087 C 436.8839 -22.615921 231.39877 -37.1825 231.39877 90.15087 L 229.61664 90.15087 C 229.61664 28.473392 181.42632 0.058376458 129.40244 0.0 z" svg:height="4.4760985mm" draw:style-name="style-9" draw:transform="skewX(1.3421141234096622E-16) rotate(-0.59665533010028) translate(80.02819mm,44.169033mm)" svg:viewBox="0.0 0.0 461.12033 447.60986" svg:width="4.611203mm"/>
              <draw:path svg:d="M 129.40244 -1.8189894E-12 C 74.0219 -0.061680786 14.346841 32.00572 3.819803 90.15087 C -12.568011 180.66632 24.697098 228.54604 97.848854 294.2482 C 171.50343 360.40195 214.99278 426.14044 228.2536 447.60974 C 246.55353 413.30753 317.4363 338.20895 363.27063 294.2482 C 436.42294 228.54494 473.68805 180.66632 457.30023 90.15087 C 436.8839 -22.615921 231.39877 -37.1825 231.39877 90.15087 L 229.61664 90.15087 C 229.61664 28.473392 181.42632 0.058376458 129.40244 -1.8189894E-12 z" svg:height="4.4760985mm" draw:style-name="style-10" draw:transform="skewX(1.3421141234096622E-16) rotate(-0.59665533010028) translate(67.52361mm,46.043106mm)" svg:viewBox="0.0 0.0 461.12033 447.60986" svg:width="4.611203mm"/>
              <draw:path svg:d="M 129.40244 0.0 C 74.0219 -0.061680786 14.346841 32.00572 3.819803 90.15087 C -12.568011 180.66632 24.697098 228.54604 97.848854 294.2482 C 171.50343 360.40195 214.99278 426.14044 228.2536 447.60974 C 246.55353 413.30753 317.4363 338.20895 363.27063 294.2482 C 436.42294 228.54494 473.68805 180.66632 457.30023 90.15087 C 436.8839 -22.615921 231.39877 -37.1825 231.39877 90.15087 L 229.61664 90.15087 C 229.61664 28.473392 181.42632 0.058376458 129.40244 0.0 z" svg:height="4.4760985mm" draw:style-name="style-11" draw:transform="skewX(1.3421141234096622E-16) rotate(-0.59665533010028) translate(74.29133mm,38.000095mm)" svg:viewBox="0.0 0.0 461.12033 447.60986" svg:width="4.611203mm"/>
              <draw:path svg:d="M 129.40244 0.0 C 74.0219 -0.061680786 14.346841 32.00572 3.819803 90.15087 C -12.568011 180.66632 24.697098 228.54604 97.848854 294.2482 C 171.50343 360.40195 214.99278 426.14044 228.2536 447.60974 C 246.55353 413.30753 317.4363 338.20895 363.27063 294.2482 C 436.42294 228.54494 473.68805 180.66632 457.30023 90.15087 C 436.8839 -22.615921 231.39877 -37.1825 231.39877 90.15087 L 229.61664 90.15087 C 229.61664 28.473392 181.42632 0.058376458 129.40244 0.0 z" svg:height="4.4760985mm" draw:style-name="style-12" draw:transform="skewX(1.3421141234096622E-16) rotate(-0.59665533010028) translate(63.71216mm,34.30477mm)" svg:viewBox="0.0 0.0 461.12033 447.60986" svg:width="4.611203mm"/>
            </draw:g>
            <draw:path svg:d="M 3022.3447 1217.0385 C 3022.3447 1217.0385 2890.5598 -535.2235 734.9857 165.35323 C -117.56757 442.4389 -287.3229 1957.6129 539.0325 3036.5613 C 1365.3875 4115.5093 2894.8135 2598.9656 2913.8203 5570.3633" svg:height="55.703636mm" draw:style-name="style-13" svg:viewBox="0.0 0.0 3022.3447 5570.3633" svg:width="30.223448mm" svg:x="0.5930342mm" svg:y="1.6513689mm"/>
            <draw:g draw:id="g14640">
              <draw:path svg:d="M 1121.5386 0.0011014428 C 641.5552 -0.5375041 124.34628 277.39505 33.107166 781.3459 C -108.925255 1565.8529 214.05273 1980.8226 848.06744 2550.274 C 1486.4344 3123.6333 1863.3597 3693.39 1978.2915 3879.4688 C 2136.8965 3582.1716 2751.2449 2931.2852 3148.4912 2550.274 C 3782.5066 1980.8226 4105.4844 1565.8529 3963.4521 781.3459 C 3786.5042 -196.01276 2005.5479 -322.26233 2005.5479 781.3459 L 1990.1028 781.3459 C 1990.1028 246.78596 1572.4319 0.5077651 1121.5381 0.0011014428 z" svg:height="38.794685mm" draw:style-name="style-14" draw:transform="skewX(5.928627069319622E-17) rotate(0.3587857466386272) translate(11.038425mm,16.94483mm)" svg:viewBox="0.0 0.0 3996.559 3879.4685" svg:width="39.96559mm"/>
              <draw:path svg:d="M 894.26196 0.0011014428 C 511.54584 -0.42846125 99.148026 221.18182 26.39828 623.008 C -86.852066 1248.5361 170.67572 1579.414 676.20935 2033.4672 C 1185.213 2490.6375 1485.7555 2944.933 1577.3966 3093.304 C 1703.861 2856.2537 2193.7134 2337.2683 2510.4585 2033.4672 C 3015.9922 1579.414 3273.5188 1248.5361 3160.2695 623.008 C 3019.1797 -156.29143 1599.1292 -256.9567 1599.1292 623.008 L 1586.814 623.008 C 1586.814 196.77496 1253.7828 0.40422952 894.26196 0.0011014428 z" svg:height="30.933035mm" draw:style-name="style-15" draw:transform="skewX(5.928627069319622E-17) rotate(0.3587857466386272) translate(16.210295mm,19.20343mm)" svg:viewBox="0.0 0.0 3186.6672 3093.3035" svg:width="31.866673mm"/>
              <draw:path svg:d="M 129.40245 0.0 C 74.02191 -0.061680797 14.346843 32.005726 3.8198037 90.15089 C -12.568013 180.66635 24.697102 228.54608 97.84888 294.24823 C 171.50345 360.402 214.99283 426.1405 228.25365 447.60983 C 246.55356 413.3076 317.43637 338.209 363.2707 294.24823 C 436.42303 228.54497 473.68814 180.66635 457.30032 90.15089 C 436.88397 -22.615925 231.39882 -37.182507 231.39882 90.15089 L 229.61668 90.15089 C 229.61668 28.473398 181.42636 0.05837647 129.40245 0.0 z" svg:height="4.4760995mm" draw:style-name="style-16" draw:transform="skewX(5.928627069319622E-17) rotate(0.3587857466386272) translate(23.4924mm,20.303152mm)" svg:viewBox="0.0 0.0 461.1204 447.60992" svg:width="4.611204mm"/>
              <draw:path svg:d="M 129.40245 0.0 C 74.02191 -0.061680797 14.346843 32.005726 3.8198037 90.15089 C -12.568013 180.66635 24.697102 228.54608 97.84888 294.24823 C 171.50345 360.402 214.99283 426.1405 228.25365 447.60983 C 246.55356 413.3076 317.43637 338.209 363.2707 294.24823 C 436.42303 228.54497 473.68814 180.66635 457.30032 90.15089 C 436.88397 -22.615925 231.39882 -37.182507 231.39882 90.15089 L 229.61668 90.15089 C 229.61668 28.473398 181.42636 0.05837647 129.40245 0.0 z" svg:height="4.4760995mm" draw:style-name="style-17" draw:transform="skewX(5.928627069319622E-17) rotate(0.3587857466386272) translate(38.214485mm,14.782116mm)" svg:viewBox="0.0 0.0 461.1204 447.60992" svg:width="4.611204mm"/>
              <draw:path svg:d="M 129.40245 0.0 C 74.02191 -0.061680797 14.346843 32.005726 3.8198037 90.15089 C -12.568013 180.66635 24.697102 228.54608 97.84888 294.24823 C 171.50345 360.402 214.99283 426.1405 228.25365 447.60983 C 246.55356 413.3076 317.43637 338.209 363.2707 294.24823 C 436.42303 228.54497 473.68814 180.66635 457.30032 90.15089 C 436.88397 -22.615925 231.39882 -37.182507 231.39882 90.15089 L 229.61668 90.15089 C 229.61668 28.473398 181.42636 0.05837647 129.40245 0.0 z" svg:height="4.4760995mm" draw:style-name="style-18" draw:transform="skewX(5.928627069319622E-17) rotate(0.3587857466386272) translate(42.104256mm,22.101318mm)" svg:viewBox="0.0 0.0 461.1204 447.60992" svg:width="4.611204mm"/>
              <draw:path svg:d="M 129.40245 -1.8189894E-12 C 74.02191 -0.061680797 14.346843 32.005726 3.8198037 90.15089 C -12.568013 180.66635 24.697102 228.54608 97.84888 294.24823 C 171.50345 360.402 214.99283 426.1405 228.25365 447.60983 C 246.55356 413.3076 317.43637 338.209 363.2707 294.24823 C 436.42303 228.54497 473.68814 180.66635 457.30032 90.15089 C 436.88397 -22.615925 231.39882 -37.182507 231.39882 90.15089 L 229.61668 90.15089 C 229.61668 28.473398 181.42636 0.05837647 129.40245 -1.8189894E-12 z" svg:height="4.4760995mm" draw:style-name="style-19" draw:transform="skewX(5.928627069319622E-17) rotate(0.3587857466386272) translate(36.416313mm,33.39397mm)" svg:viewBox="0.0 0.0 461.1204 447.60992" svg:width="4.611204mm"/>
              <draw:path svg:d="M 129.40245 0.0 C 74.02191 -0.061680797 14.346843 32.005726 3.8198037 90.15089 C -12.568013 180.66635 24.697102 228.54608 97.84888 294.24823 C 171.50345 360.402 214.99283 426.1405 228.25365 447.60983 C 246.55356 413.3076 317.43637 338.209 363.2707 294.24823 C 436.42303 228.54497 473.68814 180.66635 457.30032 90.15089 C 436.88397 -22.615925 231.39882 -37.182507 231.39882 90.15089 L 229.61668 90.15089 C 229.61668 28.473398 181.42636 0.05837647 129.40245 0.0 z" svg:height="4.4760995mm" draw:style-name="style-20" draw:transform="skewX(5.928627069319622E-17) rotate(0.3587857466386272) translate(33.755302mm,23.224846mm)" svg:viewBox="0.0 0.0 461.1204 447.60992" svg:width="4.611204mm"/>
              <draw:path svg:d="M 129.40245 0.0 C 74.02191 -0.061680797 14.346843 32.005726 3.8198037 90.15089 C -12.568013 180.66635 24.697102 228.54608 97.84888 294.24823 C 171.50345 360.402 214.99283 426.1405 228.25365 447.60983 C 246.55356 413.3076 317.43637 338.209 363.2707 294.24823 C 436.42303 228.54497 473.68814 180.66635 457.30032 90.15089 C 436.88397 -22.615925 231.39882 -37.182507 231.39882 90.15089 L 229.61668 90.15089 C 229.61668 28.473398 181.42636 0.05837647 129.40245 0.0 z" svg:height="4.4760995mm" draw:style-name="style-21" draw:transform="skewX(5.928627069319622E-17) rotate(0.3587857466386272) translate(24.631002mm,29.730341mm)" svg:viewBox="0.0 0.0 461.1204 447.60992" svg:width="4.61120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03958mm" fo:page-width="107.156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