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4f00a4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gradient" draw:fill-gradient-name="gradient-2" draw:opacity="100.0%" draw:stroke="none"/>
    </style:style>
    <style:style style:family="graphic" style:name="style-13">
      <style:graphic-properties draw:fill="gradient" draw:fill-gradient-name="gradient-3" draw:opacity="100.0%" draw:stroke="none"/>
    </style:style>
    <style:style style:family="graphic" style:name="style-14">
      <style:graphic-properties draw:fill="solid" draw:fill-color="#6d2b00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b6787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b6787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gradient" draw:fill-gradient-name="gradient-4" draw:opacity="100.0%" draw:stroke="none"/>
    </style:style>
    <style:style style:family="graphic" style:name="style-22">
      <style:graphic-properties draw:fill="solid" draw:fill-color="#b30d95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6d2b00" draw:opacity="100.0%" draw:stroke="none"/>
    </style:style>
    <style:style style:family="graphic" style:name="style-25">
      <style:graphic-properties draw:fill="solid" draw:fill-color="#6d2b00" draw:opacity="100.0%" draw:stroke="none"/>
    </style:style>
    <style:style style:family="graphic" style:name="style-26">
      <style:graphic-properties draw:fill="gradient" draw:fill-gradient-name="gradient-5" draw:opacity="100.0%" draw:stroke="none"/>
    </style:style>
    <style:style style:family="graphic" style:name="style-27">
      <style:graphic-properties draw:fill="gradient" draw:fill-gradient-name="gradient-6" draw:opacity="100.0%" draw:stroke="none"/>
    </style:style>
    <style:style style:family="graphic" style:name="style-28">
      <style:graphic-properties draw:fill="gradient" draw:fill-gradient-name="gradient-7" draw:opacity="100.0%" draw:stroke="none"/>
    </style:style>
    <style:style style:family="graphic" style:name="style-29">
      <style:graphic-properties draw:fill="gradient" draw:fill-gradient-name="gradient-8" draw:opacity="100.0%" draw:stroke="none"/>
    </style:style>
    <style:style style:family="graphic" style:name="style-30">
      <style:graphic-properties draw:fill="gradient" draw:fill-gradient-name="gradient-9" draw:opacity="100.0%" draw:stroke="none"/>
    </style:style>
    <style:style style:family="graphic" style:name="style-31">
      <style:graphic-properties draw:fill="solid" draw:fill-color="#ffffff" draw:opacity="100.0%" draw:opacity-name="gradient-10" draw:stroke="none"/>
    </style:style>
  </office:automatic-styles>
  <office:body>
    <office:drawing>
      <draw:page draw:master-page-name="Default" draw:name="page1" draw:style-name="DP1">
        <draw:g draw:id="svg2">
          <draw:g draw:id="g5630"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<draw:path svg:d="M 449.79166 0.0 C 201.06471 0.0 0.0 201.06471 0.0 449.79166 L 0.0 2910.4165 C 0.0 3159.1433 201.06471 3360.2083 449.79166 3360.2083 L 1322.9166 3360.2083 C 1571.6436 3360.2083 1772.7083 3159.1433 1772.7083 2910.4165 L 1772.7083 449.79166 C 1772.7083 201.06471 1571.6436 0.0 1322.9166 0.0 L 449.79166 0.0 z M 449.79166 52.916664 L 1322.9166 52.916664 C 1543.243 52.916664 1719.7916 229.46526 1719.7916 449.79166 L 1719.7916 2910.4165 C 1719.7916 3130.743 1543.243 3307.2915 1322.9166 3307.2915 L 449.79166 3307.2915 C 229.46526 3307.2915 52.916664 3130.743 52.916664 2910.4165 L 52.916664 449.79166 C 52.916664 229.46526 229.46526 52.916664 449.79166 52.916664 z" svg:height="33.60208mm" draw:style-name="style-6" svg:viewBox="0.0 0.0 1772.7083 3360.2083" svg:width="17.727083mm" svg:x="9.525mm" svg:y="8.202083mm"/>
          </draw:g>
          <draw:path svg:d="M 133.1847 0.0 L 302.41284 0.0 L 302.41284 565.1166 C 302.41254 643.0925 280.1419 701.3649 235.60071 739.9337 C 191.35217 778.5024 124.24704 797.7868 34.285168 797.787 L 0.0 797.787 L 0.0 675.7922 L 26.373173 675.7922 C 61.537468 675.7922 88.05719 666.42944 105.93239 647.70404 C 124.10054 628.9787 133.18459 601.44946 133.1847 565.1166 L 133.1847 0.0 z" svg:height="7.97787mm" draw:style-name="style-7" svg:viewBox="0.0 0.0 302.41284 797.787" svg:width="3.0241284mm" svg:x="3.6114814mm" svg:y="3.236867mm"/>
          <draw:path svg:d="M 169.228 797.7872 L 0.0 797.7872 L 0.0 232.6703 C 4.037221E-4 154.69461 22.271128 96.42176 66.81238 57.852974 C 111.06072 19.284594 178.166 0.0 268.1278 0.0 L 302.4127 0.0 L 302.4127 121.99513 L 276.03955 121.99513 C 240.87535 121.99513 214.35585 131.35745 196.48045 150.08289 C 178.31255 168.80832 169.2284 196.33774 169.228 232.6703 L 169.228 797.7872 z" svg:height="7.977872mm" draw:style-name="style-8" svg:viewBox="0.0 0.0 302.4127 797.7872" svg:width="3.0241268mm" svg:x="30.056665mm" svg:y="38.853363mm"/>
          <draw:path svg:d="M 356.0567 0.0 C 285.50858 0.0 228.26646 86.347374 228.26646 192.76651 C 228.26646 283.42795 344.474 435.96255 339.96094 508.4032 C 302.6481 529.1047 187.36891 338.0771 127.7902 338.0771 C 57.24213 338.0771 0.0 424.42438 0.0 530.8435 C 0.0 637.263 57.24213 723.6103 127.7902 723.6103 C 188.97581 723.6103 293.83374 532.7402 339.96094 549.97327 L 262.4668 890.5875 L 448.29913 889.48395 C 448.29913 889.48395 366.88824 559.25244 366.7871 551.44464 L 368.25043 551.44464 L 368.25043 551.8126 C 413.4228 534.88696 521.8638 727.2888 582.616 727.289 C 653.1642 727.289 710.40625 640.9418 710.4062 534.5224 C 710.4062 428.1033 653.1642 341.75592 582.616 341.75592 C 523.2799 341.75592 415.7246 529.6241 368.49426 510.24255 C 369.15778 436.01562 483.84686 283.32834 483.84686 192.76651 C 483.84686 86.347374 426.6048 0.0 356.0567 0.0 z" svg:height="8.905875mm" draw:style-name="style-9" svg:viewBox="0.0 0.0 710.4062 890.5875" svg:width="7.1040616mm" svg:x="1.8706042mm" svg:y="12.875948mm"/>
          <draw:path svg:d="M 354.34973 890.58734 C 424.89752 890.58734 482.13986 804.24005 482.13986 697.8209 C 482.13986 607.1595 365.9323 454.62482 370.4453 382.18433 C 407.75812 361.48288 523.03735 552.51025 582.616 552.51025 C 653.16425 552.51025 710.4064 466.16296 710.4064 359.74384 C 710.4064 253.32452 653.16425 166.97725 582.616 166.97725 C 521.43054 166.97725 416.57257 357.84735 370.4453 340.6143 L 447.93958 0.0 L 262.1071 1.1035744 C 262.1071 1.1035744 343.51807 331.33514 343.6192 339.1429 L 342.1557 339.1429 L 342.1557 338.77493 C 296.98343 355.70056 188.54247 163.29872 127.79036 163.29852 C 57.24214 163.29852 0.0 249.6458 0.0 356.06512 C 0.0 462.48425 57.24214 548.83154 127.79036 548.83154 C 187.1264 548.83154 294.6816 360.9635 341.91205 380.34497 C 341.24854 454.5719 226.55936 607.2592 226.55936 697.8209 C 226.55936 804.24005 283.8013 890.58734 354.34973 890.58734 z" svg:height="8.905873mm" draw:style-name="style-10" svg:viewBox="0.0 0.0 710.4064 890.58734" svg:width="7.1040635mm" svg:x="27.52341mm" svg:y="28.125868mm"/>
          <draw:g draw:id="g1526">
            <draw:path svg:d="M 539.52936 1.1661513 C 381.52094 101.01672 183.15015 -82.58085 77.76081 130.26396 C -14.722433 256.79593 276.98486 293.61264 92.83227 406.0634 C -33.00943 541.6458 -25.616673 601.3359 83.06431 617.9337 C 51.782104 767.78546 74.58736 1019.32776 143.23293 1156.504 C 58.262047 1259.7764 121.94941 1224.3005 237.23306 1245.8308 C 201.41272 1302.8359 221.98065 1511.7268 99.45744 1576.2637 C 37.77668 1762.0416 84.019714 1963.6724 69.69182 2155.8667 C 368.00784 2281.4968 721.2294 2295.7664 1006.39404 2228.7515 C 1131.7649 2202.5466 1274.8226 2192.544 1249.568 2013.6531 C 1257.0719 1790.7076 1283.5043 1497.2372 1040.2816 1383.1426 C 898.11694 1363.2275 850.72504 1267.0514 959.8402 1130.4806 C 1040.8788 909.3391 1130.2267 1001.863 1254.6776 945.93616 C 1384.3527 911.2447 1069.4324 825.8252 1111.02 681.954 C 1070.7324 569.40393 1021.4932 437.0095 940.8968 345.63892 C 1144.0687 327.3927 1165.8441 115.520134 1000.6943 72.27292 C 837.00836 -36.796543 740.4205 149.36618 615.8621 9.4446745 C 595.242 9.092831 560.24194 -3.88633 539.52936 1.1661513 z" svg:height="22.682922mm" draw:style-name="style-11" svg:viewBox="0.0 0.0 1286.208 2268.2922" svg:width="12.862081mm" svg:x="12.567708mm" svg:y="14.358746mm"/>
            <draw:path svg:d="M 893.4256 547.0614 C 893.4256 849.0391 693.29834 1094.1224 446.71277 1094.1224 C 200.12706 1094.1224 0.0 849.0391 0.0 547.0614 C 0.0 245.08374 200.12706 0.0 446.71277 0.0 C 693.29834 0.0 893.4256 245.08374 893.4256 547.0614 z" svg:height="10.941224mm" draw:style-name="style-12" svg:viewBox="0.0 0.0 893.4256 1094.1224" svg:width="8.934257mm" svg:x="13.617614mm" svg:y="17.170483mm"/>
            <draw:path svg:d="M 336.6775 0.0 C 150.1712 0.0 0.0 150.1711 0.0 336.6772 L 0.0 731.6831 C 248.17625 854.6912 781.2135 861.1653 1074.7085 731.6831 L 1074.7085 336.6772 C 1074.7085 150.1711 924.5375 0.0 738.0312 0.0 L 336.6775 0.0 z" svg:height="8.263825mm" draw:style-name="style-13" svg:viewBox="0.0 0.0 1074.7085 826.3825" svg:width="10.747086mm" svg:x="13.7901325mm" svg:y="28.23812mm"/>
            <draw:path svg:d="M 0.0 346.38065 C 66.86577 226.56259 133.73154 -2.3555167 506.07736 0.018268425 C 1083.9297 16.94876 946.08624 618.6551 1152.9989 683.58936 C 1024.5997 725.3225 959.8879 761.0719 768.2759 694.97107 C 789.2222 544.1853 755.0611 433.5933 664.42346 355.90405 C 551.4759 415.14078 115.70332 386.98218 0.0 346.38065 z" svg:height="7.3153944mm" draw:style-name="style-14" svg:viewBox="0.0 0.0 1152.9989 731.5395" svg:width="11.529988mm" svg:x="13.133328mm" svg:y="16.629026mm"/>
            <draw:g draw:id="g2146">
              <draw:path svg:d="M 160.97234 55.692505 C 160.97234 86.4348 124.91457 111.38501 80.48617 111.38501 C 36.057762 111.38501 0.0 86.4348 0.0 55.692505 C 0.0 24.950253 36.057762 1.1368684E-13 80.48617 1.1368684E-13 C 124.91457 1.1368684E-13 160.97234 24.950253 160.97234 55.692505 z" svg:height="1.1138501mm" draw:style-name="style-15" svg:viewBox="0.0 0.0 160.97234 111.38501" svg:width="1.6097233mm" svg:x="16.332458mm" svg:y="22.13684mm"/>
              <draw:path svg:d="M 91.98426 46.62632 C 91.98426 72.364075 71.379814 93.25264 45.99213 93.25264 C 20.604452 93.25264 0.0 72.364075 0.0 46.62632 C 0.0 20.8886 20.604452 -5.684342E-14 45.99213 -5.684342E-14 C 71.379814 -5.684342E-14 91.98426 20.8886 91.98426 46.62632 z" svg:height="0.9325264mm" draw:style-name="style-16" svg:viewBox="0.0 0.0 91.98426 93.25264" svg:width="0.91984266mm" svg:x="16.332462mm" svg:y="22.24046mm"/>
              <draw:path svg:d="M 57.490147 37.56008 C 57.490147 58.293266 44.612366 75.12016 28.745073 75.12016 C 12.877778 75.12016 0.0 58.293266 0.0 37.56008 C 0.0 16.826923 12.877778 0.0 28.745073 0.0 C 44.612366 0.0 57.490147 16.826923 57.490147 37.56008 z" svg:height="0.7512016mm" draw:style-name="style-17" svg:viewBox="0.0 0.0 57.490147 75.12016" svg:width="0.57490146mm" svg:x="16.332462mm" svg:y="22.369974mm"/>
            </draw:g>
            <draw:g draw:id="g2154">
              <draw:path svg:d="M 160.97234 55.692505 C 160.97234 86.4348 124.91457 111.38501 80.48617 111.38501 C 36.057762 111.38501 0.0 86.4348 0.0 55.692505 C 0.0 24.950253 36.057762 1.1368684E-13 80.48617 1.1368684E-13 C 124.91457 1.1368684E-13 160.97234 24.950253 160.97234 55.692505 z" svg:height="1.1138501mm" draw:style-name="style-18" svg:viewBox="0.0 0.0 160.97234 111.38501" svg:width="1.6097233mm" svg:x="13.66321mm" svg:y="22.046644mm"/>
              <draw:path svg:d="M 91.98426 46.62632 C 91.98426 72.364075 71.379814 93.25264 45.99213 93.25264 C 20.604452 93.25264 0.0 72.364075 0.0 46.62632 C 0.0 20.8886 20.604452 -5.684342E-14 45.99213 -5.684342E-14 C 71.379814 -5.684342E-14 91.98426 20.8886 91.98426 46.62632 z" svg:height="0.9325264mm" draw:style-name="style-19" svg:viewBox="0.0 0.0 91.98426 93.25264" svg:width="0.91984266mm" svg:x="13.663215mm" svg:y="22.150263mm"/>
              <draw:path svg:d="M 57.490147 37.56008 C 57.490147 58.293266 44.612366 75.12016 28.745073 75.12016 C 12.877778 75.12016 0.0 58.293266 0.0 37.56008 C 0.0 16.826923 12.877778 0.0 28.745073 0.0 C 44.612366 0.0 57.490147 16.826923 57.490147 37.56008 z" svg:height="0.7512016mm" draw:style-name="style-20" svg:viewBox="0.0 0.0 57.490147 75.12016" svg:width="0.57490146mm" svg:x="13.663213mm" svg:y="22.279778mm"/>
            </draw:g>
            <draw:path svg:d="M 0.0 0.0 C 48.908207 95.83656 182.57101 51.41401 310.2988 0.0 C 169.43843 14.807719 72.36941 25.644024 0.0 0.0 z" svg:height="0.56423336mm" draw:style-name="style-21" svg:viewBox="0.0 0.0 310.2988 56.423336" svg:width="3.102988mm" svg:x="15.028661mm" svg:y="26.1818mm"/>
            <draw:path svg:d="M 21.966722 0.0 L 55.39915 3.2612672 L 91.68307 387.24478 L 0.0 399.56842 L 21.966722 0.0 z" svg:height="3.9956841mm" draw:style-name="style-22" svg:viewBox="0.0 0.0 91.68307 399.56842" svg:width="0.9168307mm" svg:x="20.667215mm" svg:y="32.439465mm"/>
            <draw:path svg:d="M 47.53071 0.0 C 26.578339 34.0473 -3.9281151 90.022156 0.4179533 115.75117 C 4.7642236 141.48038 44.13712 135.92516 65.038216 150.7579 L 73.79192 138.11374 C 55.411564 125.069275 26.61861 137.90158 23.045063 116.74695 C 19.47192 95.5919 41.0653 39.624317 60.661163 7.7809362 L 47.53071 0.0 z" svg:height="1.5075791mm" draw:style-name="style-23" svg:viewBox="0.0 0.0 73.79189 150.7579" svg:width="0.7379189mm" svg:x="15.13476mm" svg:y="22.99143mm"/>
            <draw:path svg:d="M 213.29033 0.0 C 112.654816 9.995755 51.01029 87.34003 0.0 143.41643 C 0.0 143.41643 165.03383 51.968723 217.00244 53.824837 C 213.29033 40.832657 218.85857 24.128452 213.29033 0.0 z" svg:height="1.4341643mm" draw:style-name="style-24" svg:viewBox="0.0 0.0 217.00244 143.41643" svg:width="2.1700244mm" svg:x="13.819602mm" svg:y="25.016281mm"/>
            <draw:path svg:d="M 0.0 0.0 C 89.48077 9.15783 260.48898 78.57482 268.4423 144.44733 C 268.4423 144.44733 59.803253 32.85006 10.769893 50.168728 C 10.425114 36.661198 1.9058712 24.689222 0.0 0.0 z" svg:height="1.4444733mm" draw:style-name="style-25" svg:viewBox="0.0 0.0 268.4423 144.44733" svg:width="2.684423mm" svg:x="16.18227mm" svg:y="24.978083mm"/>
            <draw:path svg:d="M 0.0 36.49123 C 96.13058 333.4349 230.2952 590.6913 382.64963 818.1818 L 480.16586 815.2189 C 328.35486 571.59076 169.92926 296.5442 79.30303 0.0 C 79.30303 0.0 25.431768 16.512234 0.0 36.49123 z" svg:height="8.181818mm" draw:style-name="style-26" svg:viewBox="0.0 0.0 480.16586 818.1818" svg:width="4.8016586mm" svg:x="15.513327mm" svg:y="28.315718mm"/>
            <draw:path svg:d="M 6.614583 59.531246 L 0.0 330.72916 L 246.39322 180.24739 L 246.39322 218.28123 L 343.9583 226.54947 L 342.30466 175.28645 L 663.11194 319.15363 L 630.039 0.0 L 347.2656 143.86719 L 340.65103 95.91145 L 241.43228 89.29687 L 241.43228 140.55989 L 6.614583 59.531246 z" svg:height="3.3072915mm" draw:style-name="style-27" svg:viewBox="0.0 0.0 663.11194 330.72916" svg:width="6.6311193mm" svg:x="14.764032mm" svg:y="27.15444mm"/>
            <draw:path svg:d="M 14.212935 0.0 L 0.0 68.78335 C 202.84735 127.76311 473.80734 118.451866 708.074 93.0961 C 707.58246 83.598335 698.82227 26.458332 698.82227 26.458332 C 473.37537 49.60937 185.08952 47.955727 14.212935 0.0 z" svg:height="1.1282051mm" draw:style-name="style-28" svg:viewBox="0.0 0.0 708.074 112.82051" svg:width="7.0807395mm" svg:x="14.636575mm" svg:y="17.140263mm"/>
            <draw:path svg:d="M 436.2498 251.48314 C 1190.8633 352.90683 1057.4695 -102.94813 477.59094 49.738464 C -81.89281 -147.59656 -216.38919 309.91202 436.2498 251.48314 z" svg:height="2.6636224mm" draw:style-name="style-29" svg:viewBox="0.0 0.0 957.948 266.36224" svg:width="9.57948mm" svg:x="13.6573515mm" svg:y="15.038842mm"/>
            <draw:path svg:d="M 196.78384 43.821613 C 196.78384 68.02364 152.73232 87.64323 98.39192 87.64323 C 44.051533 87.64323 0.0 68.02364 0.0 43.821613 C 0.0 19.619583 44.051533 0.0 98.39192 0.0 C 152.73232 0.0 196.78384 19.619583 196.78384 43.821613 z" svg:height="0.87643224mm" draw:style-name="style-30" svg:viewBox="0.0 0.0 196.78384 87.64323" svg:width="1.9678384mm" svg:x="17.209562mm" svg:y="14.891305mm"/>
            <draw:path svg:d="M 506.08807 0.0 C 458.18643 0.0 423.06787 16.18431 414.2976 36.380207 C 73.48217 -35.62111 -50.895733 155.02777 162.0806 236.47124 L 151.33029 291.04175 C 71.99919 364.8343 35.111813 457.1629 0.0 520.0717 C 19.878973 527.0462 58.758926 533.2282 94.27133 539.0886 C 66.030266 610.8272 48.789413 689.8098 48.789413 774.73315 C 48.789413 893.0255 80.121376 1001.8866 132.31073 1091.4062 C 109.82806 1112.9961 87.02654 1135.6847 68.636086 1155.8984 C 68.636086 1155.8984 107.205986 1135.303 148.02249 1115.3842 C 228.12671 1237.6425 349.03592 1317.8392 486.2415 1321.2628 L 404.37433 1315.4751 L 404.37433 1334.4921 L 402.72046 1334.4921 C 378.4788 1334.4921 354.3678 1337.1107 331.6036 1341.9335 L 169.52301 1285.7095 L 166.21521 1432.0571 C 104.5829 1493.0117 66.15542 1577.0914 66.15542 1671.0089 L 66.15542 2066.2302 C 197.32594 2131.2356 407.3104 2161.7852 620.2062 2158.8345 C 620.54266 2159.338 620.6961 2159.985 621.033 2160.488 L 718.612 2158.0076 C 717.2896 2155.8857 715.8011 2153.5203 714.4773 2151.393 C 727.5664 2150.5513 740.345 2149.2024 753.3436 2148.0857 L 753.3436 2154.7002 L 845.1343 2142.2979 L 845.1343 2141.4712 C 954.54236 2126.158 1057.382 2102.8293 1140.3523 2066.2302 L 1140.3523 1671.0089 C 1140.352 1484.7847 990.7557 1334.9448 804.61414 1334.4921 L 793.037 1226.1782 L 580.513 1334.4921 L 505.26123 1334.4921 L 503.6074 1322.0897 L 497.81882 1322.0897 C 707.5357 1320.6791 881.93475 1141.7434 928.65533 902.06384 C 1010.73486 906.36005 1070.0593 884.5589 1153.5833 857.4154 C 1008.4966 811.8901 1028.3285 505.03647 856.71124 318.3269 C 857.2403 318.2696 857.8366 318.38403 858.3653 318.3269 C 857.95874 310.4723 853.0083 276.6864 850.92267 262.92957 C 1141.7406 199.81781 997.4651 -23.907011 594.5708 53.74349 C 596.85974 50.03742 604.4943 47.850155 604.4943 43.821613 C 604.4943 19.632097 560.40845 0.0 506.08807 0.0 z" svg:height="21.604881mm" draw:style-name="style-31" svg:viewBox="0.0 0.0 1153.5833 2160.4883" svg:width="11.535832mm" svg:x="13.133916mm" svg:y="14.89438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  <draw:gradient draw:angle="1376" draw:border="29.144821%" draw:display-name="gradient-2" draw:end-color="#ffeded" draw:name="gradient-2" draw:start-color="#ffd8c1" draw:style="linear"/>
    <draw:gradient draw:angle="1306" draw:border="17.368803%" draw:display-name="gradient-3" draw:end-color="#ff66cc" draw:name="gradient-3" draw:start-color="#ff44ab" draw:style="linear"/>
    <draw:gradient draw:angle="1436" draw:border="-32.677387%" draw:display-name="gradient-4" draw:end-color="#ff433e" draw:name="gradient-4" draw:start-color="#c10000" draw:style="linear"/>
    <draw:gradient draw:angle="1275" draw:border="52.43242%" draw:display-name="gradient-5" draw:end-color="#ffff00" draw:name="gradient-5" draw:start-color="#f0eb00" draw:style="linear"/>
    <draw:gradient draw:angle="1111" draw:border="23.284746%" draw:display-name="gradient-6" draw:end-color="#24a4cc" draw:name="gradient-6" draw:start-color="#0083cc" draw:style="linear"/>
    <draw:gradient draw:angle="1063" draw:border="45.092964%" draw:display-name="gradient-7" draw:end-color="#ffff00" draw:name="gradient-7" draw:start-color="#f0eb00" draw:style="linear"/>
    <draw:gradient draw:angle="1025" draw:border="22.1452%" draw:display-name="gradient-8" draw:end-color="#ff66cc" draw:name="gradient-8" draw:start-color="#ff44ab" draw:style="linear"/>
    <draw:gradient draw:angle="1096" draw:border="25.791914%" draw:display-name="gradient-9" draw:end-color="#ffff00" draw:name="gradient-9" draw:start-color="#f0eb00" draw:style="linear"/>
    <draw:opacity draw:angle="3106" draw:border="-268.90732%" draw:display-name="gradient-10" draw:end="0.0%" draw:name="gradient-1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