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aecb9" draw:opacity="90.04974961280823%" draw:stroke="solid" svg:stroke-color="#ccdce2" draw:stroke-linejoin="bevel" svg:stroke-opacity="88.23529481887817%" svg:stroke-width="0.3996183mm"/>
    </style:style>
    <style:style style:family="graphic" style:name="style-3">
      <style:graphic-properties draw:fill="gradient" draw:fill-gradient-name="gradient-1" draw:opacity="100.0%" draw:opacity-name="gradient-2" draw:stroke="solid" svg:stroke-color="#ccdce2" draw:stroke-linejoin="bevel" svg:stroke-opacity="88.23529481887817%" svg:stroke-width="0.42333332mm"/>
    </style:style>
    <style:style style:family="graphic" style:name="style-4">
      <style:graphic-properties draw:fill="solid" draw:fill-color="#faecb9" draw:opacity="90.04974961280823%" draw:stroke="solid" svg:stroke-color="#ccdce2" draw:stroke-linejoin="bevel" svg:stroke-opacity="88.23529481887817%" svg:stroke-width="0.11921277mm"/>
    </style:style>
    <style:style style:family="graphic" style:name="style-5">
      <style:graphic-properties draw:fill="solid" draw:fill-color="#000000" draw:opacity="90.04974961280823%" draw:stroke="solid" svg:stroke-color="#ccdce2" draw:stroke-linejoin="bevel" svg:stroke-opacity="88.23529481887817%" svg:stroke-width="0.052845545mm"/>
    </style:style>
    <style:style style:family="graphic" style:name="style-6">
      <style:graphic-properties draw:fill="solid" draw:fill-color="#000000" draw:opacity="90.04974961280823%" draw:stroke="solid" svg:stroke-color="#ccdce2" draw:stroke-linejoin="bevel" svg:stroke-opacity="88.23529481887817%" svg:stroke-width="0.12114058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846.8928 0.0 C 3430.6155 80.815475 3732.2278 378.11804 4195.5757 1779.3019 L 0.0 4624.989 L 1846.8928 0.0 z" svg:height="46.24989mm" draw:style-name="style-2" svg:viewBox="0.0 0.0 4195.575 4624.989" svg:width="41.955753mm" svg:x="22.227697mm" svg:y="193.93066mm"/>
            <draw:path svg:d="M 8543.298 0.0 L 10892.192 1781.7573 L 2348.8948 13044.406 C 1317.0315 12988.927 245.60757 12307.111 0.0 11262.65 L 8543.298 0.0 z" svg:height="130.44406mm" draw:style-name="style-3" svg:viewBox="0.0 0.0 10892.193 13044.406" svg:width="108.92193mm" svg:x="40.704834mm" svg:y="81.17253mm"/>
            <draw:path svg:d="M 2703.5706 900.01086 C 2239.28 1160.2094 1318.5524 1226.0565 644.59546 1047.2615 C -29.36191 868.4664 -202.59111 512.40155 257.21204 251.0124 C 717.0152 -10.376728 1636.5895 -78.59446 2313.6082 98.46022 C 2990.627 275.5149 3169.979 631.1254 2714.6836 893.6933 z" svg:height="11.478685mm" draw:style-name="style-4" draw:transform="skewX(-2.0965259177587167E-6) rotate(-0.6489519762174052) translate(128.91803mm,77.36587mm)" svg:viewBox="0.0 0.0 2966.3752 1147.8685" svg:width="29.663754mm"/>
            <draw:path svg:d="M 835.4393 398.96365 C 691.96735 514.30646 407.45023 543.49567 199.18858 464.23804 C -9.07322 384.98038 -62.603348 227.14125 79.48194 111.27069 C 221.56723 -4.599875 505.72794 -34.83995 714.93567 43.6462 C 924.1435 122.13235 979.5657 279.77008 838.87335 396.16318 z" svg:height="5.0883594mm" draw:style-name="style-5" draw:transform="skewX(1.903151868645125E-7) rotate(-0.6489512714173977) translate(135.3401mm,85.66631mm)" svg:viewBox="0.0 0.0 916.6494 508.83594" svg:width="9.166494mm"/>
            <draw:path svg:d="M 509.1049 0.0 L 1190.9324 517.2019 L 0.0 1333.168 L 0.0 1333.168 L 509.1049 0.0 z" svg:height="13.331679mm" draw:style-name="style-6" svg:viewBox="0.0 0.0 1190.9324 1333.168" svg:width="11.909324mm" svg:x="22.428896mm" svg:y="226.745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12" draw:border="39.056595%" draw:display-name="gradient-1" draw:end-color="#ccd121" draw:name="gradient-1" draw:start-color="#f5fc21" draw:style="linear"/>
    <draw:opacity draw:angle="512" draw:border="39.056595%" draw:display-name="gradient-2" draw:end="87.6288652420044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