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.120005mm" fo:page-width="33.7944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52c4a" draw:opacity="51.06382966041565%" draw:stroke="none"/>
    </style:style>
    <style:style style:family="graphic" style:name="style-3">
      <style:graphic-properties draw:fill="gradient" draw:fill-gradient-name="gradient-1" draw:opacity="100.0%" draw:stroke="solid" svg:stroke-color="#000000" draw:stroke-linejoin="miter" svg:stroke-opacity="100.0%" svg:stroke-width="0.30459678mm"/>
    </style:style>
    <style:style style:family="graphic" style:name="style-4">
      <style:graphic-properties draw:fill="gradient" draw:fill-gradient-name="gradient-2" draw:opacity="100.0%" draw:stroke="solid" svg:stroke-color="#000000" draw:stroke-linejoin="miter" svg:stroke-opacity="100.0%" svg:stroke-width="0.30459678mm"/>
    </style:style>
    <style:style style:family="graphic" style:name="style-5">
      <style:graphic-properties draw:fill="gradient" draw:fill-gradient-name="gradient-3" draw:opacity="100.0%" draw:stroke="solid" svg:stroke-color="#000000" draw:stroke-linejoin="miter" svg:stroke-opacity="100.0%" svg:stroke-width="0.30459678mm"/>
    </style:style>
    <style:style style:family="graphic" style:name="style-6">
      <style:graphic-properties draw:fill="gradient" draw:fill-gradient-name="gradient-4" draw:opacity="100.0%" draw:stroke="solid" svg:stroke-color="#000000" draw:stroke-linejoin="miter" svg:stroke-opacity="100.0%" svg:stroke-width="0.30459678mm"/>
    </style:style>
    <style:style style:family="graphic" style:name="style-7">
      <style:graphic-properties draw:fill="gradient" draw:fill-gradient-name="gradient-5" draw:opacity="100.0%" draw:stroke="solid" svg:stroke-color="#000000" draw:stroke-linejoin="miter" svg:stroke-opacity="100.0%" svg:stroke-width="0.30459678mm"/>
    </style:style>
    <style:style style:family="graphic" style:name="style-8">
      <style:graphic-properties draw:fill="gradient" draw:fill-gradient-name="gradient-6" draw:opacity="100.0%" draw:stroke="solid" svg:stroke-color="#000000" draw:stroke-linejoin="miter" svg:stroke-opacity="100.0%" svg:stroke-width="0.30459678mm"/>
    </style:style>
    <style:style style:family="graphic" style:name="style-9">
      <style:graphic-properties draw:fill="gradient" draw:fill-gradient-name="gradient-7" draw:opacity="100.0%" draw:stroke="solid" svg:stroke-color="#3ca3ba" draw:stroke-linejoin="miter" svg:stroke-opacity="100.0%" svg:stroke-width="0.30459678mm"/>
    </style:style>
    <style:style style:family="graphic" style:name="style-10">
      <style:graphic-properties draw:fill="none" draw:stroke="solid" svg:stroke-color="#000000" draw:stroke-linejoin="miter" svg:stroke-opacity="100.0%" svg:stroke-width="0.30459678mm"/>
    </style:style>
    <style:style style:family="graphic" style:name="style-11">
      <style:graphic-properties draw:fill="none" draw:stroke="solid" svg:stroke-color="#f7b6f7" draw:stroke-linejoin="miter" svg:stroke-opacity="100.0%" svg:stroke-width="0.48735487mm"/>
    </style:style>
    <style:style style:family="graphic" style:name="style-12">
      <style:graphic-properties draw:fill="none" draw:stroke="solid" svg:stroke-color="#000000" draw:stroke-linejoin="miter" svg:stroke-opacity="100.0%" svg:stroke-width="0.30459678mm"/>
    </style:style>
  </office:automatic-styles>
  <office:body>
    <office:drawing>
      <draw:page draw:master-page-name="Default" draw:name="page1" draw:style-name="DP1">
        <draw:g draw:id="svg3222">
          <draw:g draw:id="layer1">
            <draw:g draw:id="g6184">
              <draw:path svg:d="M 1409.9559 1447.1149 L 3300.276 1005.1837 L 1634.8289 1.8189894E-12 L 0.0 517.9319 L 1409.9559 1447.1149 z" svg:height="14.4711485mm" draw:style-name="style-2" svg:viewBox="0.0 0.0 3300.276 1447.1149" svg:width="33.002758mm" svg:x="-1.22897E-6mm" svg:y="7.64884mm"/>
              <draw:path svg:d="M 0.0 246.0085 L 36.35558 0.0 L 581.682 316.29587 L 981.58813 656.01904 L 933.11444 773.1665 L 0.0 246.0085 z" svg:height="7.731665mm" draw:style-name="style-3" svg:viewBox="0.0 0.0 981.58813 773.1665" svg:width="9.815882mm" svg:x="12.305016mm" svg:y="12.695709mm"/>
              <draw:path svg:d="M 0.0 503.72885 L 12.118123 374.86777 L 1175.4813 0.0 L 1163.3632 140.57474 L 0.0 503.72885 z" svg:height="5.0372887mm" draw:style-name="style-4" svg:viewBox="0.0 0.0 1175.4813 503.72885" svg:width="11.754813mm" svg:x="21.878527mm" svg:y="15.390086mm"/>
              <draw:path svg:d="M 2096.4768 562.30255 L 1684.4525 257.72217 L 1102.7714 0.0 L 0.0 292.86496 L 521.089 609.159 L 908.87695 948.88403 L 2096.4768 562.30255 z" svg:height="9.48884mm" draw:style-name="style-5" svg:viewBox="0.0 0.0 2096.4768 948.88403" svg:width="20.964767mm" svg:x="12.668571mm" svg:y="9.532769mm"/>
              <draw:path svg:d="M 157.53882 972.3131 L 0.0 925.4549 L 0.0 0.0 L 169.65695 70.28737 L 157.53882 972.3131 z" svg:height="9.723131mm" draw:style-name="style-6" svg:viewBox="0.0 0.0 169.65695 972.3131" svg:width="1.6965694mm" svg:x="10.36608mm" svg:y="2.972578mm"/>
              <draw:path svg:d="M 0.0 257.72037 L 1223.9548 0.0 L 1369.3748 82.00284 L 121.18345 339.725 L 0.0 257.72037 z" svg:height="3.39725mm" draw:style-name="style-7" svg:viewBox="0.0 0.0 1369.3748 339.725" svg:width="13.6937475mm" svg:x="10.729633mm" svg:y="0.16106522mm"/>
              <draw:path svg:d="M 1236.0731 3.6379788E-12 L 1260.3102 820.0247 L 0.0 1136.3188 L 0.0 246.0085 L 1236.0731 3.6379788E-12 z" svg:height="11.363188mm" draw:style-name="style-8" svg:viewBox="0.0 0.0 1260.3102 1136.3188" svg:width="12.603102mm" svg:x="12.06265mm" svg:y="1.0982301mm"/>
              <draw:path svg:d="M 36.35558 796.59564 L 896.75885 562.30255 L 896.75885 0.0 L 0.0 187.4348 L 36.35558 796.59564 z M 112747.484 796.59564 z" svg:height="7.9659567mm" draw:style-name="style-9" svg:viewBox="0.0 0.0 112747.484 796.59564" svg:width="1127.4749mm" svg:x="14.001585mm" svg:y="2.6211321mm"/>
              <draw:path svg:d="M 24.237457 773.1647 L 0.0 175.71933 L 896.75964 0.0" svg:height="7.731647mm" draw:style-name="style-10" svg:viewBox="0.0 0.0 896.75964 773.1647" svg:width="8.967597mm" svg:x="14.001585mm" svg:y="2.6211321mm"/>
              <draw:path svg:d="M 933.11444 1768.9088 L 593.8001 1452.6129 L 60.591824 1148.0343 L 0.0 1112.8896 L 24.237053 257.72217 L 1175.4817 3.6379788E-12 L 1175.4817 3.6379788E-12" svg:height="17.689087mm" draw:style-name="style-11" svg:viewBox="0.0 0.0 1175.4817 1768.9088" svg:width="11.754817mm" svg:x="12.183835mm" svg:y="1.0982301mm"/>
              <draw:path svg:d="M 0.0 269.43762 L 908.87775 11.715465 L 896.75885 0.0" svg:height="2.6943762mm" draw:style-name="style-12" svg:viewBox="0.0 0.0 908.87775 269.43762" svg:width="9.088778mm" svg:x="19.454853mm" svg:y="12.46141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4.7204466%" draw:display-name="gradient-1" draw:end-color="#c8bfef" draw:name="gradient-1" draw:start-color="#260c72" draw:style="linear"/>
    <draw:gradient draw:angle="900" draw:border="-5.399772%" draw:display-name="gradient-2" draw:end-color="#c8bfef" draw:name="gradient-2" draw:start-color="#260c72" draw:style="linear"/>
    <draw:gradient draw:angle="900" draw:border="-2.2101524%" draw:display-name="gradient-3" draw:end-color="#c8bfef" draw:name="gradient-3" draw:start-color="#706985" draw:style="linear"/>
    <draw:gradient draw:angle="900" draw:border="-27.311213%" draw:display-name="gradient-4" draw:end-color="#c8bfef" draw:name="gradient-4" draw:start-color="#260c72" draw:style="linear"/>
    <draw:gradient draw:angle="900" draw:border="-3.3836668%" draw:display-name="gradient-5" draw:end-color="#c8bfef" draw:name="gradient-5" draw:start-color="#260c72" draw:style="linear"/>
    <draw:gradient draw:angle="900" draw:border="-3.67653%" draw:display-name="gradient-6" draw:end-color="#c8bfef" draw:name="gradient-6" draw:start-color="#706985" draw:style="linear"/>
    <draw:gradient draw:angle="602" draw:border="97.8847%" draw:cx="0.24183512%" draw:cy="44.85271%" draw:display-name="gradient-7" draw:end-color="#b8d9e6" draw:name="gradient-7" draw:start-color="#2669a9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.120005mm" fo:page-width="33.7944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