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944824mm" fo:page-width="127.055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8834" draw:opacity="100.0%" draw:stroke="none"/>
    </style:style>
    <style:style style:family="graphic" style:name="style-3">
      <style:graphic-properties draw:fill="solid" draw:fill-color="#554400" draw:opacity="100.0%" draw:stroke="none"/>
    </style:style>
    <style:style style:family="graphic" style:name="style-4">
      <style:graphic-properties draw:fill="solid" draw:fill-color="#554400" draw:opacity="100.0%" draw:stroke="none"/>
    </style:style>
    <style:style style:family="graphic" style:name="style-5">
      <style:graphic-properties draw:fill="solid" draw:fill-color="#554400" draw:opacity="100.0%" draw:stroke="none"/>
    </style:style>
    <style:style style:family="graphic" style:name="style-6">
      <style:graphic-properties draw:fill="solid" draw:fill-color="#554400" draw:opacity="100.0%" draw:stroke="none"/>
    </style:style>
    <style:style style:family="graphic" style:name="style-7">
      <style:graphic-properties draw:fill="solid" draw:fill-color="#554400" draw:opacity="100.0%" draw:stroke="none"/>
    </style:style>
    <style:style style:family="graphic" style:name="style-8">
      <style:graphic-properties draw:fill="solid" draw:fill-color="#554400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23967925mm"/>
    </style:style>
    <style:style style:family="graphic" style:name="style-10">
      <style:graphic-properties draw:fill="none" draw:stroke="solid" svg:stroke-color="#000000" draw:stroke-linejoin="miter" svg:stroke-opacity="100.0%" svg:stroke-width="0.23967925mm"/>
    </style:style>
    <style:style style:family="graphic" style:name="style-11">
      <style:graphic-properties draw:fill="none" draw:stroke="solid" svg:stroke-color="#000000" draw:stroke-linejoin="miter" svg:stroke-opacity="100.0%" svg:stroke-width="0.23967925mm"/>
    </style:style>
    <style:style style:family="graphic" style:name="style-12">
      <style:graphic-properties draw:fill="none" draw:stroke="solid" svg:stroke-color="#000000" draw:stroke-linejoin="miter" svg:stroke-opacity="100.0%" svg:stroke-width="0.23967925mm"/>
    </style:style>
    <style:style style:family="graphic" style:name="style-13">
      <style:graphic-properties draw:fill="none" draw:stroke="solid" svg:stroke-color="#000000" draw:stroke-linejoin="miter" svg:stroke-opacity="100.0%" svg:stroke-width="0.23967925mm"/>
    </style:style>
    <style:style style:family="graphic" style:name="style-14">
      <style:graphic-properties draw:fill="none" draw:stroke="solid" svg:stroke-color="#000000" draw:stroke-linejoin="miter" svg:stroke-opacity="100.0%" svg:stroke-width="0.23967925mm"/>
    </style:style>
    <style:style style:family="graphic" style:name="style-15">
      <style:graphic-properties draw:fill="none" draw:stroke="solid" svg:stroke-color="#000000" draw:stroke-linejoin="miter" svg:stroke-opacity="100.0%" svg:stroke-width="0.23967925mm"/>
    </style:style>
    <style:style style:family="graphic" style:name="style-16">
      <style:graphic-properties draw:fill="none" draw:stroke="solid" svg:stroke-color="#000000" draw:stroke-linejoin="miter" svg:stroke-opacity="100.0%" svg:stroke-width="0.23967925mm"/>
    </style:style>
    <style:style style:family="graphic" style:name="style-17">
      <style:graphic-properties draw:fill="none" draw:stroke="solid" svg:stroke-color="#000000" draw:stroke-linejoin="miter" svg:stroke-opacity="100.0%" svg:stroke-width="0.23967925mm"/>
    </style:style>
    <style:style style:family="graphic" style:name="style-18">
      <style:graphic-properties draw:fill="none" draw:stroke="solid" svg:stroke-color="#000000" draw:stroke-linejoin="miter" svg:stroke-opacity="100.0%" svg:stroke-width="0.23967925mm"/>
    </style:style>
    <style:style style:family="graphic" style:name="style-19">
      <style:graphic-properties draw:fill="none" draw:stroke="solid" svg:stroke-color="#000000" draw:stroke-linejoin="miter" svg:stroke-opacity="100.0%" svg:stroke-width="0.23967925mm"/>
    </style:style>
    <style:style style:family="graphic" style:name="style-20">
      <style:graphic-properties draw:fill="gradient" draw:fill-gradient-name="gradient-2" draw:opacity="100.0%" draw:stroke-linejoin="miter" svg:stroke-opacity="100.0%" svg:stroke-width="0.23967925mm"/>
    </style:style>
    <style:style style:family="graphic" style:name="style-21">
      <style:graphic-properties draw:fill="none" draw:stroke="solid" svg:stroke-color="#000000" draw:stroke-linejoin="miter" svg:stroke-opacity="100.0%" svg:stroke-width="0.23967925mm"/>
    </style:style>
    <style:style style:family="graphic" style:name="style-22">
      <style:graphic-properties draw:fill="solid" draw:fill-color="#e6e6e6" draw:opacity="100.0%" draw:stroke="none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251314mm"/>
    </style:style>
    <style:style style:family="graphic" style:name="style-24">
      <style:graphic-properties draw:fill="gradient" draw:fill-gradient-name="gradient-3" draw:opacity="80.64516186714172%" draw:opacity-name="gradient-4" draw:stroke="none"/>
    </style:style>
    <style:style style:family="graphic" style:name="style-25">
      <style:graphic-properties draw:fill="solid" draw:fill-color="#000000" draw:opacity="100.0%" draw:stroke="solid" svg:stroke-color="#333333" draw:stroke-linejoin="round" svg:stroke-opacity="100.0%" svg:stroke-width="0.21369632mm"/>
    </style:style>
    <style:style style:family="graphic" style:name="style-26">
      <style:graphic-properties draw:fill="gradient" draw:fill-gradient-name="gradient-5" draw:opacity="86.63594722747803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d7e3f4" draw:opacity="76.4976978302002%" draw:opacity-name="gradient-6" draw:stroke="solid" svg:stroke-color="#000000" draw:stroke-linejoin="miter" svg:stroke-opacity="100.0%" svg:stroke-width="0.11983962mm"/>
    </style:style>
    <style:style style:family="graphic" style:name="style-29">
      <style:graphic-properties draw:fill="solid" draw:fill-color="#d7e3f4" draw:opacity="67.28110313415527%" draw:opacity-name="gradient-7" draw:stroke="solid" svg:stroke-color="#000000" draw:stroke-linejoin="miter" svg:stroke-opacity="100.0%" svg:stroke-width="0.11983962mm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333333" draw:opacity="100.0%" draw:stroke="solid" svg:stroke-color="#333333" draw:stroke-linejoin="round" svg:stroke-opacity="100.0%" svg:stroke-width="0.26364717mm"/>
    </style:style>
    <style:style style:family="graphic" style:name="style-32">
      <style:graphic-properties draw:fill="solid" draw:fill-color="#ffdd55" draw:opacity="100.0%" draw:stroke="solid" svg:stroke-color="#333333" draw:stroke-linejoin="round" svg:stroke-opacity="100.0%" svg:stroke-width="0.15605056mm"/>
    </style:style>
    <style:style style:family="graphic" style:name="style-33">
      <style:graphic-properties draw:fill="solid" draw:fill-color="#000000" draw:opacity="100.0%" draw:stroke="solid" svg:stroke-color="#333333" draw:stroke-linejoin="round" svg:stroke-opacity="100.0%" svg:stroke-width="0.21125104mm"/>
    </style:style>
    <style:style style:family="graphic" style:name="style-34">
      <style:graphic-properties draw:fill="solid" draw:fill-color="#000000" draw:opacity="100.0%" draw:stroke="solid" svg:stroke-color="#333333" draw:stroke-linejoin="round" svg:stroke-opacity="100.0%" svg:stroke-width="0.15605056mm"/>
    </style:style>
    <style:style style:family="graphic" style:name="style-35">
      <style:graphic-properties draw:fill="gradient" draw:fill-gradient-name="gradient-8" draw:opacity="100.0%" draw:stroke="none"/>
    </style:style>
    <style:style style:family="graphic" style:name="style-36">
      <style:graphic-properties draw:fill="gradient" draw:fill-gradient-name="gradient-9" draw:opacity="100.0%" draw:stroke="none"/>
    </style:style>
    <style:style style:family="graphic" style:name="style-37">
      <style:graphic-properties draw:fill="gradient" draw:fill-gradient-name="gradient-10" draw:opacity="100.0%" draw:stroke="solid" svg:stroke-color="#000000" draw:stroke-linejoin="miter" svg:stroke-opacity="100.0%" svg:stroke-width="0.2092969mm"/>
    </style:style>
    <style:style style:family="graphic" style:name="style-38">
      <style:graphic-properties draw:fill="none" draw:stroke="solid" svg:stroke-color="#000000" draw:stroke-linejoin="miter" svg:stroke-opacity="100.0%" svg:stroke-width="0.23967925mm"/>
    </style:style>
    <style:style style:family="graphic" style:name="style-39">
      <style:graphic-properties draw:fill="none" draw:stroke="solid" svg:stroke-color="#000000" draw:stroke-linejoin="miter" svg:stroke-opacity="100.0%" svg:stroke-width="0.23967925mm"/>
    </style:style>
    <style:style style:family="graphic" style:name="style-40">
      <style:graphic-properties draw:fill="solid" draw:fill-color="#ebe251" draw:opacity="100.0%" draw:stroke="none"/>
    </style:style>
    <style:style style:family="graphic" style:name="style-41">
      <style:graphic-properties draw:fill="solid" draw:fill-color="#ffdd55" draw:opacity="100.0%" draw:stroke="solid" svg:stroke-color="#333333" draw:stroke-linejoin="round" svg:stroke-opacity="100.0%" svg:stroke-width="0.15605056mm"/>
    </style:style>
    <style:style style:family="graphic" style:name="style-42">
      <style:graphic-properties draw:fill="gradient" draw:fill-gradient-name="gradient-11" draw:opacity="100.0%" draw:opacity-name="gradient-12" draw:stroke="none"/>
    </style:style>
    <style:style style:family="graphic" style:name="style-43">
      <style:graphic-properties draw:fill="solid" draw:fill-color="#000000" draw:opacity="100.0%" draw:stroke="solid" svg:stroke-color="#333333" draw:stroke-linejoin="round" svg:stroke-opacity="100.0%" svg:stroke-width="0.15605056mm"/>
    </style:style>
    <style:style style:family="graphic" style:name="style-44">
      <style:graphic-properties draw:fill="none" draw:stroke="solid" svg:stroke-color="#d45500" draw:stroke-linejoin="miter" svg:stroke-opacity="100.0%" svg:stroke-width="0.23967925mm"/>
    </style:style>
    <style:style style:family="graphic" style:name="style-45">
      <style:graphic-properties draw:fill="none" draw:stroke="solid" svg:stroke-color="#d45500" draw:stroke-linejoin="miter" svg:stroke-opacity="100.0%" svg:stroke-width="0.23967925mm"/>
    </style:style>
    <style:style style:family="graphic" style:name="style-46">
      <style:graphic-properties draw:fill="none" draw:stroke="solid" svg:stroke-color="#d45500" draw:stroke-linejoin="miter" svg:stroke-opacity="100.0%" svg:stroke-width="0.23967925mm"/>
    </style:style>
    <style:style style:family="graphic" style:name="style-47">
      <style:graphic-properties draw:fill="none" draw:stroke="solid" svg:stroke-color="#d45500" draw:stroke-linejoin="miter" svg:stroke-opacity="100.0%" svg:stroke-width="0.23967925mm"/>
    </style:style>
    <style:style style:family="graphic" style:name="style-48">
      <style:graphic-properties draw:fill="none" draw:stroke="solid" svg:stroke-color="#d45500" draw:stroke-linejoin="miter" svg:stroke-opacity="100.0%" svg:stroke-width="0.23967925mm"/>
    </style:style>
    <style:style style:family="graphic" style:name="style-49">
      <style:graphic-properties draw:fill="none" draw:stroke="solid" svg:stroke-color="#d45500" draw:stroke-linejoin="miter" svg:stroke-opacity="100.0%" svg:stroke-width="0.23967925mm"/>
    </style:style>
    <style:style style:family="graphic" style:name="style-50">
      <style:graphic-properties draw:fill="none" draw:stroke="solid" svg:stroke-color="#000000" draw:stroke-linejoin="miter" svg:stroke-opacity="100.0%" svg:stroke-width="0.23967925mm"/>
    </style:style>
    <style:style style:family="graphic" style:name="style-51">
      <style:graphic-properties draw:fill="none" draw:stroke="solid" svg:stroke-color="#d45500" draw:stroke-linejoin="miter" svg:stroke-opacity="100.0%" svg:stroke-width="0.23967925mm"/>
    </style:style>
    <style:style style:family="graphic" style:name="style-52">
      <style:graphic-properties draw:fill="none" draw:stroke="solid" svg:stroke-color="#d45500" draw:stroke-linejoin="miter" svg:stroke-opacity="100.0%" svg:stroke-width="0.23967925mm"/>
    </style:style>
    <style:style style:family="graphic" style:name="style-53">
      <style:graphic-properties draw:fill="none" draw:stroke="solid" svg:stroke-color="#d45500" draw:stroke-linejoin="miter" svg:stroke-opacity="100.0%" svg:stroke-width="0.23967925mm"/>
    </style:style>
    <style:style style:family="graphic" style:name="style-54">
      <style:graphic-properties draw:fill="none" draw:stroke="solid" svg:stroke-color="#d45500" draw:stroke-linejoin="miter" svg:stroke-opacity="100.0%" svg:stroke-width="0.23967925mm"/>
    </style:style>
    <style:style style:family="graphic" style:name="style-55">
      <style:graphic-properties draw:fill="none" draw:stroke="solid" svg:stroke-color="#d45500" draw:stroke-linejoin="miter" svg:stroke-opacity="100.0%" svg:stroke-width="0.23967925mm"/>
    </style:style>
    <style:style style:family="graphic" style:name="style-56">
      <style:graphic-properties draw:fill="none" draw:stroke="solid" svg:stroke-color="#d45500" draw:stroke-linejoin="miter" svg:stroke-opacity="100.0%" svg:stroke-width="0.23967925mm"/>
    </style:style>
    <style:style style:family="graphic" style:name="style-57">
      <style:graphic-properties draw:fill="none" draw:stroke="solid" svg:stroke-color="#d45500" draw:stroke-linejoin="miter" svg:stroke-opacity="100.0%" svg:stroke-width="0.23967925mm"/>
    </style:style>
    <style:style style:family="graphic" style:name="style-58">
      <style:graphic-properties draw:fill="none" draw:stroke="solid" svg:stroke-color="#d45500" draw:stroke-linejoin="miter" svg:stroke-opacity="100.0%" svg:stroke-width="0.23967925mm"/>
    </style:style>
    <style:style style:family="graphic" style:name="style-59">
      <style:graphic-properties draw:fill="none" draw:stroke="solid" svg:stroke-color="#000000" draw:stroke-linejoin="miter" svg:stroke-opacity="100.0%" svg:stroke-width="0.23967925mm"/>
    </style:style>
    <style:style style:family="graphic" style:name="style-60">
      <style:graphic-properties draw:fill="none" draw:stroke="solid" svg:stroke-color="#d45500" draw:stroke-linejoin="miter" svg:stroke-opacity="100.0%" svg:stroke-width="0.23967925mm"/>
    </style:style>
    <style:style style:family="graphic" style:name="style-61">
      <style:graphic-properties draw:fill="none" draw:stroke="solid" svg:stroke-color="#d45500" draw:stroke-linejoin="miter" svg:stroke-opacity="100.0%" svg:stroke-width="0.23967925mm"/>
    </style:style>
    <style:style style:family="graphic" style:name="style-62">
      <style:graphic-properties draw:fill="none" draw:stroke="solid" svg:stroke-color="#d45500" draw:stroke-linejoin="miter" svg:stroke-opacity="100.0%" svg:stroke-width="0.23967925mm"/>
    </style:style>
    <style:style style:family="graphic" style:name="style-63">
      <style:graphic-properties draw:fill="none" draw:stroke="solid" svg:stroke-color="#000000" draw:stroke-linejoin="miter" svg:stroke-opacity="100.0%" svg:stroke-width="0.23967925mm"/>
    </style:style>
    <style:style style:family="graphic" style:name="style-64">
      <style:graphic-properties draw:fill="none" draw:stroke="solid" svg:stroke-color="#d45500" draw:stroke-linejoin="miter" svg:stroke-opacity="100.0%" svg:stroke-width="0.23967925mm"/>
    </style:style>
    <style:style style:family="graphic" style:name="style-65">
      <style:graphic-properties draw:fill="none" draw:stroke="solid" svg:stroke-color="#d45500" draw:stroke-linejoin="miter" svg:stroke-opacity="100.0%" svg:stroke-width="0.23967925mm"/>
    </style:style>
    <style:style style:family="graphic" style:name="style-66">
      <style:graphic-properties draw:fill="none" draw:stroke="solid" svg:stroke-color="#000000" draw:stroke-linejoin="miter" svg:stroke-opacity="100.0%" svg:stroke-width="0.23967925mm"/>
    </style:style>
    <style:style style:family="graphic" style:name="style-67">
      <style:graphic-properties draw:fill="none" draw:stroke="solid" svg:stroke-color="#d45500" draw:stroke-linejoin="miter" svg:stroke-opacity="100.0%" svg:stroke-width="0.23967925mm"/>
    </style:style>
    <style:style style:family="graphic" style:name="style-68">
      <style:graphic-properties draw:fill="none" draw:stroke="solid" svg:stroke-color="#d45500" draw:stroke-linejoin="miter" svg:stroke-opacity="100.0%" svg:stroke-width="0.23967925mm"/>
    </style:style>
    <style:style style:family="graphic" style:name="style-69">
      <style:graphic-properties draw:fill="none" draw:stroke="solid" svg:stroke-color="#d45500" draw:stroke-linejoin="miter" svg:stroke-opacity="100.0%" svg:stroke-width="0.23967925mm"/>
    </style:style>
    <style:style style:family="graphic" style:name="style-70">
      <style:graphic-properties draw:fill="none" draw:stroke="solid" svg:stroke-color="#d45500" draw:stroke-linejoin="miter" svg:stroke-opacity="100.0%" svg:stroke-width="0.23967925mm"/>
    </style:style>
    <style:style style:family="graphic" style:name="style-71">
      <style:graphic-properties draw:fill="none" draw:stroke="solid" svg:stroke-color="#000000" draw:stroke-linejoin="miter" svg:stroke-opacity="100.0%" svg:stroke-width="0.23967925mm"/>
    </style:style>
    <style:style style:family="graphic" style:name="style-72">
      <style:graphic-properties draw:fill="none" draw:stroke="solid" svg:stroke-color="#d45500" draw:stroke-linejoin="miter" svg:stroke-opacity="100.0%" svg:stroke-width="0.23967925mm"/>
    </style:style>
    <style:style style:family="graphic" style:name="style-73">
      <style:graphic-properties draw:fill="none" draw:stroke="solid" svg:stroke-color="#d45500" draw:stroke-linejoin="miter" svg:stroke-opacity="100.0%" svg:stroke-width="0.23967925mm"/>
    </style:style>
    <style:style style:family="graphic" style:name="style-74">
      <style:graphic-properties draw:fill="none" draw:stroke="solid" svg:stroke-color="#000000" draw:stroke-linejoin="miter" svg:stroke-opacity="100.0%" svg:stroke-width="0.23967925mm"/>
    </style:style>
    <style:style style:family="graphic" style:name="style-75">
      <style:graphic-properties draw:fill="none" draw:stroke="solid" svg:stroke-color="#000000" draw:stroke-linejoin="miter" svg:stroke-opacity="100.0%" svg:stroke-width="0.23967925mm"/>
    </style:style>
    <style:style style:family="graphic" style:name="style-76">
      <style:graphic-properties draw:fill="none" draw:stroke="solid" svg:stroke-color="#d45500" draw:stroke-linejoin="miter" svg:stroke-opacity="100.0%" svg:stroke-width="0.23967925mm"/>
    </style:style>
    <style:style style:family="graphic" style:name="style-77">
      <style:graphic-properties draw:fill="none" draw:stroke="solid" svg:stroke-color="#005522" draw:stroke-linejoin="round" svg:stroke-opacity="100.0%" svg:stroke-width="0.2360202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511">
              <draw:path svg:d="M 3941.5278 2755.4731 C 4018.6765 2695.163 4063.6995 2475.2107 4105.7407 2337.4316 C 4165.6543 2141.079 4065.3833 1879.0739 4023.6345 1703.1609 C 3998.2397 1596.1567 3931.6638 1577.6615 3869.6843 1530.1783 C 3793.3464 1471.6956 3711.471 1435.3885 3633.6274 1371.6111 C 3478.1304 1244.2101 3354.1614 1054.9788 3264.1487 838.24756 C 3158.323 583.4449 3057.485 329.79025 2966.5117 74.2404 C 2886.5732 -150.31232 2925.4587 194.38042 2925.4587 319.29913 C 2925.4587 514.0589 2844.1694 720.16925 2792.0354 895.90857 C 2744.2153 1057.1049 2668.1826 1145.3013 2576.5054 1241.8737 C 2376.629 1452.4246 1992.8447 1492.5698 1755.4402 1587.8394 C 1432.2157 1717.5479 1113.6598 1768.1807 790.6876 1919.3895 C 522.1404 2045.1182 283.97733 2222.2754 133.83499 2553.66 C 54.06084 2729.732 21.593384 2959.737 10.675159 3159.0994 C 1.831409 3320.5708 -8.105299 3433.2883 10.675159 3591.5557 C 45.491276 3884.96 138.74132 4132.704 256.99484 4369.978 C 382.1501 4621.1 539.8548 4847.42 636.7378 5119.57 C 727.56647 5374.716 755.0481 5713.765 780.42413 5998.8994 C 806.7262 6294.438 862.2467 6579.383 944.63696 6849.3975 C 1052.3676 7202.456 1320.3706 7509.683 1550.1736 7671.0654 C 1730.6289 7797.7935 2019.2708 7702.014 2186.4998 7584.574 C 2259.5095 7533.302 2300.9226 7250.761 2330.1865 7152.1177 C 2361.4226 7046.8203 2378.524 6958.6704 2412.2925 6863.813 C 2462.7183 6722.163 2592.1128 6726.2676 2689.4026 6705.2456 C 3052.4219 6626.803 3291.5984 6886.2744 3613.1013 7036.7954 C 3856.3596 7150.6846 4104.2554 7306.233 4341.797 7411.5913 C 4400.9326 7437.8203 4226.1333 7165.7637 4208.3745 7137.702 C 4125.815 7007.2495 4101.8984 6925.1187 4074.9512 6748.491 C 4055.722 6622.4575 4064.6877 6488.332 4064.6877 6359.28 C 4064.6877 6110.794 4162.339 5962.6494 4280.217 5797.086 C 4444.7407 5566.006 4607.7964 5364.6084 4721.54 5090.74 C 4815.866 4863.6245 4865.2266 4589.949 4865.2266 4326.7324 C 4865.2266 4130.115 4738.286 3930.8843 4659.96 3793.3691 C 4593.175 3676.115 4531.3237 3597.145 4444.4307 3519.4802 C 4349.4326 3434.5708 4271.829 3322.92 4187.8477 3216.7598 C 4106.786 3114.292 4047.0784 2976.082 3992.8442 2856.3794 C 3908.6296 2670.5073 4171.07 3206.8335 3941.5278 2755.4731 z" svg:height="77.31065mm" draw:style-name="style-2" draw:transform="skewX(0.521183741288391) translate(62.804977mm,17.142698mm)" svg:viewBox="0.0 0.0 4865.2266 7731.0654" svg:width="48.652267mm"/>
              <draw:path svg:d="M -9.094947E-13 60.302357 C 124.12661 245.90456 383.99002 158.58635 602.8239 302.57166 C 715.4807 519.6566 878.11707 837.31866 1057.4325 1150.9417 C 848.8784 599.9705 677.35425 293.53906 629.86975 242.54211 C 533.1737 152.06334 341.4559 133.4686 228.99141 57.149837 C 181.94353 35.565685 132.96172 -17.010439 72.41067 5.485091 C 44.719696 20.076649 26.779593 44.70141 -9.094947E-13 60.302357 z" svg:height="11.509417mm" draw:style-name="style-3" svg:viewBox="0.0 0.0 1057.4325 1150.9417" svg:width="10.574326mm" svg:x="65.5731mm" svg:y="63.393818mm"/>
              <draw:path svg:d="M 1293.61 796.3871 C 1085.5459 715.36224 1114.5659 442.76 926.6407 260.26718 C 690.3213 197.25262 344.99387 107.20467 0.0 0.0 C 583.04565 84.393166 919.33136 185.54735 979.39526 220.87312 C 1088.6538 295.69974 1148.292 478.8516 1247.1378 572.13837 C 1278.3909 613.4006 1340.3207 649.8461 1331.4592 713.8306 C 1323.2057 744.0224 1303.0464 766.86536 1293.61 796.3871 z" svg:height="7.963871mm" draw:style-name="style-4" svg:viewBox="0.0 0.0 1332.3179 796.3871" svg:width="13.323179mm" svg:x="37.967575mm" svg:y="50.72295mm"/>
              <draw:path svg:d="M 80.83835 1284.8236 C 285.52097 1122.2888 158.04509 878.84924 304.82596 629.5867 C 547.4141 472.17462 902.61237 244.0584 1251.4573 9.094947E-13 C 628.1772 321.7446 286.97144 556.5082 232.04225 614.6162 C 135.80702 730.2222 132.86662 926.7142 54.719982 1055.2902 C 34.111576 1106.9724 -22.514547 1166.9061 9.7003975 1223.1929 C 29.460331 1248.0576 59.987106 1261.0795 80.83835 1284.8236 z" svg:height="12.848235mm" draw:style-name="style-5" svg:viewBox="0.0 0.0 1251.4569 1284.8236" svg:width="12.514569mm" svg:x="72.54386mm" svg:y="47.237865mm"/>
              <draw:path svg:d="M 443.54266 1680.5924 C 337.25668 1441.8124 562.88196 1284.9482 548.0476 996.0597 C 405.78485 744.2879 196.38953 377.74203 0.0 0.0 C 403.7646 573.56067 597.68036 939.5287 619.5008 1016.4538 C 651.3464 1163.4636 563.06335 1339.0311 572.87274 1489.1719 C 567.23773 1544.526 589.7186 1623.8558 535.1208 1658.8568 C 506.1008 1671.7617 473.01248 1669.1855 443.54266 1680.5924 z" svg:height="16.805923mm" draw:style-name="style-6" svg:viewBox="0.0 0.0 626.4635 1680.5924" svg:width="6.264635mm" svg:x="50.184418mm" svg:y="35.93741mm"/>
              <draw:path svg:d="M 1544.9558 0.0 C 1296.4656 81.02487 1331.1235 353.62637 1106.6846 536.1192 C 824.4493 599.13446 412.02515 689.18243 0.0 796.3871 C 696.3297 711.9932 1097.9559 610.83905 1169.6897 575.514 C 1300.1776 500.68738 1371.4026 317.53476 1489.4539 224.248 C 1526.7802 182.98582 1600.7422 146.54095 1590.1597 82.55651 C 1580.302 52.364006 1556.2258 29.52104 1544.9558 0.0 z" svg:height="7.963871mm" draw:style-name="style-7" svg:viewBox="0.0 0.0 1591.1849 796.3871" svg:width="15.91185mm" svg:x="33.113823mm" svg:y="59.136124mm"/>
              <draw:path svg:d="M 362.4549 6.750488 C 394.29022 266.17065 132.66402 350.22076 62.394283 630.825 C 124.83611 913.18756 217.92467 1324.9359 295.3011 1743.5897 C 76.85638 1077.0469 -1.5967401 670.3763 0.024869062 590.4325 C 12.548636 440.53497 148.30153 298.44775 182.81395 151.99825 C 204.38567 100.7102 206.07895 18.273642 268.5237 0.76289505 C 300.0489 -3.094004 330.93848 9.04283 362.4549 6.750488 z" svg:height="17.4359mm" draw:style-name="style-8" svg:viewBox="0.0 0.0 365.12784 1743.59" svg:width="3.6512785mm" svg:x="61.66686mm" svg:y="73.67016mm"/>
              <draw:path svg:d="M 3298.1877 0.0 C 3268.965 7.3060184 3139.8333 0.0 3066.4973 0.0 C 2991.3599 0.0 2905.8044 29.053648 2834.8062 40.886932 C 2745.7646 55.726814 2663.4065 54.675365 2575.8577 68.14452 C 2501.4905 79.585754 2405.0938 89.66724 2330.5376 95.402115 C 2249.8953 101.60585 2178.0125 116.06282 2098.847 122.660065 C 2006.9995 130.31389 1936.6132 156.4041 1853.5271 177.17561 C 1778.4993 195.93274 1698.6708 192.61272 1621.8363 204.4332 C 1525.7839 219.21054 1431.724 230.53621 1335.63 245.32013 C 1260.9565 256.80817 1188.7872 274.33685 1117.5677 286.2067 C 1019.3836 302.57092 904.3448 286.2067 804.1038 286.2067 C 728.2177 286.2067 654.41 294.1381 586.0416 299.8357 C 492.26114 307.65042 390.36127 345.34827 299.8357 367.97983 C 219.53275 388.0554 141.60992 425.26462 68.14452 449.75296 C 56.11704 453.7624 10.630427 461.256 4.5474735E-13 463.38196" svg:height="4.6338196mm" draw:style-name="style-9" svg:viewBox="0.0 0.0 3298.1877 463.38196" svg:width="32.981876mm" svg:x="24.085318mm" svg:y="47.153484mm"/>
              <draw:path svg:d="M 2357.7952 9.094947E-13 C 2341.3792 5.4715595 2186.5007 46.23049 2098.8464 68.14416 C 2020.0708 87.83826 1940.7988 117.877525 1867.1556 136.28868 C 1790.0426 155.56696 1719.6682 167.27919 1649.0939 190.80386 C 1558.8024 220.90128 1481.7101 236.05714 1390.1451 258.9484 C 1271.5958 288.58572 1205.1544 326.39987 1103.9388 381.60846 C 1024.7404 424.80746 945.3762 493.9647 872.248 545.1547 C 573.12695 754.53906 808.19556 556.33044 640.5572 545.1547 C 559.75507 539.7684 503.412 641.62695 449.7526 708.701 C 373.54684 803.95825 325.12643 809.3022 218.06181 844.99005 C 143.32773 869.90155 60.797176 827.8655 0.0 817.73206" svg:height="8.527643mm" draw:style-name="style-10" svg:viewBox="0.0 0.0 2357.7952 852.76434" svg:width="23.577951mm" svg:x="22.177279mm" svg:y="49.606686mm"/>
              <draw:path svg:d="M 15.320806 453.39703 C -61.04916 478.85416 168.91397 502.01678 247.01196 521.54193 C 349.98706 547.28503 390.41977 480.48895 465.0738 439.76804 C 555.3715 390.51486 596.99207 363.99493 696.7646 330.73697 C 789.4201 299.8525 891.2308 287.05664 982.9709 262.5928 C 1075.4216 237.93951 1177.6127 205.2367 1269.1776 180.81966 C 1354.0206 158.19467 1427.8601 154.37251 1514.4971 139.93272 C 1603.9675 125.021164 1686.6967 99.87562 1773.4458 85.41755 C 1862.4825 70.57803 1936.3641 37.977985 2018.7655 3.644415 C 2083.8015 -23.454086 2050.9968 107.5064 2046.0231 167.19069 C 2039.1476 249.69891 1868.9097 268.8642 1800.7037 289.85074 C 1704.3676 319.4925 1622.7301 347.9727 1528.126 371.6239 C 1394.842 404.94476 1347.2976 522.7005 1282.8063 603.31506 C 1265.2651 625.2408 1261.5619 688.29266 1255.5486 712.3454" svg:height="7.123453mm" draw:style-name="style-11" svg:viewBox="0.0 0.0 2058.6882 712.34534" svg:width="20.586882mm" svg:x="20.252316mm" svg:y="50.524265mm"/>
              <draw:path svg:d="M 10.42416 224.22203 C -51.88162 302.1046 181.81332 122.064674 269.3729 74.30473 C 343.32727 33.96602 408.99734 25.769835 487.4351 6.1605787 C 653.1453 -35.267258 532.3907 143.87045 514.6927 196.96443 C 471.63812 326.12814 681.5356 159.87552 705.4969 142.4489 C 811.1948 65.57752 1087.3716 115.19131 1209.7654 115.19131 C 1412.8528 115.19131 1185.7361 138.50386 1087.1053 183.33583 C 964.89294 238.88673 896.0693 259.84256 787.27 346.8821 C 704.7567 412.89337 677.4388 512.0295 637.3527 592.2022 C 606.4193 654.0684 615.85785 713.8522 610.0948 783.0065" svg:height="7.830064mm" draw:style-name="style-12" svg:viewBox="0.0 0.0 1291.5376 783.00635" svg:width="12.915377mm" svg:x="40.472015mm" svg:y="50.499104mm"/>
              <draw:path svg:d="M 6.20922 0.0 C 6.20922 34.54898 6.20922 155.95462 6.20922 231.69116 C 6.20922 304.57214 13.801599 363.68225 19.838198 436.12363 C 27.368402 526.4861 33.878246 602.1371 47.096153 681.4438 C 60.78657 763.5856 67.781364 847.8909 74.35338 926.7632 C 82.230286 1021.28094 86.39073 1108.0148 101.611336 1199.3413 C 118.72491 1302.0205 140.80571 1350.9869 183.38446 1444.6606 C 221.19641 1527.8462 183.38446 1695.885 183.38446 1785.3829 C 183.38446 1851.757 90.49779 1976.1191 60.725132 2030.7023 C 19.335695 2106.583 19.58073 2182.1643 6.20922 2262.3936 C -7.7620735 2346.2234 6.20922 2448.4324 6.20922 2521.3418" svg:height="25.213419mm" draw:style-name="style-13" svg:viewBox="0.0 0.0 200.19002 2521.3418" svg:width="2.0019002mm" svg:x="75.40408mm" svg:y="63.917004mm"/>
              <draw:path svg:d="M 1.8417735 0.0 C -7.7364726 57.47021 22.164186 163.06279 42.728706 245.32013 C 61.89983 322.00607 64.01077 399.32767 69.98593 477.0113 C 77.6456 576.5819 121.80867 679.50616 151.75906 776.8459 C 177.44223 860.31525 179.85672 925.4049 192.646 1008.53705 C 208.4949 1111.5527 226.65883 1219.4889 247.16191 1322.0013 C 264.73557 1409.8711 254.09233 1484.1505 247.16191 1567.3207 C 238.39264 1672.5447 240.95123 1724.4895 247.16191 1799.0118 C 258.4203 1934.1167 327.4985 1898.0215 315.30606 2044.3313 C 309.0288 2119.6611 288.04813 2203.4663 288.04813 2289.6514 C 288.04813 2381.52 317.53333 2432.6223 342.56403 2507.7136 C 368.78113 2586.3657 498.86536 2677.644 533.3675 2712.146" svg:height="27.121462mm" draw:style-name="style-14" svg:viewBox="0.0 0.0 533.3674 2712.146" svg:width="5.333674mm" svg:x="76.67436mm" svg:y="67.46051mm"/>
              <draw:path svg:d="M 0.0 0.0 C 19.861603 59.58554 23.619026 237.11847 40.886932 340.72226 C 59.195683 450.57913 84.26443 560.4931 109.03109 667.81555 C 131.09506 763.4268 162.9677 849.9229 190.80423 940.3929 C 218.8792 1031.636 229.8033 1078.9867 245.31941 1172.0833 C 253.74197 1222.6165 236.35338 1329.5322 231.69116 1390.1455 C 224.28603 1486.4086 245.01512 1565.4937 258.9484 1649.0939 C 274.5537 1742.7267 391.23862 1822.271 449.7526 1880.785 C 456.9361 1887.9678 467.9246 1889.871 477.01056 1894.4141" svg:height="18.94414mm" draw:style-name="style-15" svg:viewBox="0.0 0.0 477.01056 1894.4141" svg:width="4.770106mm" svg:x="78.73711mm" svg:y="73.04835mm"/>
              <draw:path svg:d="M 327.09253 -9.094947E-13 C 343.7848 16.69226 327.09253 240.48384 327.09253 313.4643 C 327.09253 424.5749 257.20682 521.96136 218.06145 613.2996 C 182.46431 696.3601 61.88008 783.11 -1.8189894E-12 844.9908" svg:height="8.449907mm" draw:style-name="style-16" svg:viewBox="0.0 0.0 334.51132 844.9908" svg:width="3.345113mm" svg:x="70.15092mm" svg:y="63.780716mm"/>
              <draw:path svg:d="M 122.660065 0.0 C 78.06545 104.05362 52.894302 210.92036 27.257956 313.4643 C 1.277831 417.38553 38.51852 476.12698 68.14489 572.41266 C 91.21972 647.4068 88.78182 711.03064 95.402115 790.47485 C 103.853935 891.89526 89.874596 993.09625 81.773865 1090.3102 C 74.41116 1178.6611 39.83219 1243.391 13.628978 1322.0006 C -1.9346668 1368.6923 3.0815694 1427.4747 0.0 1458.2897" svg:height="14.582896mm" draw:style-name="style-17" svg:viewBox="0.0 0.0 122.660065 1458.2897" svg:width="1.2266006mm" svg:x="73.421844mm" svg:y="69.64113mm"/>
              <draw:path svg:d="M 4.2555356 -1.8189894E-12 C -30.282473 103.615486 154.31473 159.12909 235.9467 231.69116" svg:height="2.3169117mm" draw:style-name="style-18" svg:viewBox="0.0 0.0 235.94699 231.69116" svg:width="2.35947mm" svg:x="74.33331mm" svg:y="82.179695mm"/>
              <draw:path svg:d="M 299.83533 9.094947E-13 C 238.72252 183.33766 194.65308 379.84274 149.9173 558.7837 C 120.68664 675.70776 61.435364 783.344 27.257956 885.87695 C 21.468584 903.24506 7.2405543 925.91034 0.0 940.39215" svg:height="9.403921mm" draw:style-name="style-19" svg:viewBox="0.0 0.0 299.83533 940.39215" svg:width="2.9983532mm" svg:x="70.96865mm" svg:y="71.68546mm"/>
              <draw:path svg:d="M 2282.0718 0.84774244 C 2237.824 35.030636 2170.3586 41.961056 2139.7622 89.22946 C 2099.4292 68.87999 2079.3684 105.09044 2080.5916 143.1573 C 2059.7 191.9844 2010.5844 147.86815 1980.9749 136.41632 C 1942.9866 163.7529 1986.8483 240.81372 1929.294 258.50293 C 1882.9015 247.94638 1860.6678 292.36874 1838.6653 322.16772 C 1820.1027 345.33398 1743.9749 344.7236 1751.7815 398.5655 C 1765.4171 428.9449 1738.9769 492.41806 1702.3477 457.7363 C 1670.6082 484.51443 1652.905 534.0964 1604.229 532.63605 C 1543.8206 546.3843 1516.5831 620.6916 1450.6844 614.2768 C 1387.7906 615.0675 1330.9495 650.9971 1310.622 711.6465 C 1275.5258 783.09753 1236.627 861.38385 1160.8539 895.6984 C 1129.0529 943.5158 1128.4955 1007.00574 1085.9226 1048.6954 C 1054.0704 1088.4786 1009.5614 1124.6971 1011.0228 1180.519 C 994.21063 1246.1785 897.02673 1210.7482 882.9443 1279.3867 C 860.60016 1361.8353 808.6355 1431.3071 779.5826 1511.5757 C 761.98773 1561.7972 671.64716 1552.5145 671.7269 1617.1843 C 612.3996 1647.6204 563.8713 1706.6097 571.3612 1775.9718 C 554.4371 1843.0692 513.1603 1904.5822 455.2666 1942.9983 C 478.56085 2042.5272 364.72345 2090.6743 330.184 2170.6936 C 258.5962 2297.7065 231.20657 2442.536 183.38045 2578.8972 C 144.61324 2600.793 175.57376 2659.0342 138.44058 2682.259 C 174.4806 2725.973 97.27607 2739.6458 99.49271 2766.8958 C 128.48418 2774.0017 140.45023 2810.3193 161.65952 2798.3535 C 206.10455 2814.6597 185.90794 2844.1426 148.17755 2815.5806 C 101.31107 2801.7986 95.03566 2855.7258 107.73168 2888.2334 C 111.271866 2916.32 38.209488 2890.95 64.28982 2936.1692 C 69.172935 2979.717 63.530216 3027.1694 81.51676 3069.4907 C 70.58132 3023.5994 69.20146 3106.1462 38.8239 3081.4746 C 31.69123 3098.5488 -5.4229183 3142.3044 12.60898 3169.8564 C 33.512524 3199.0132 -2.2660105 3208.5234 7.365997 3240.2622 C 48.999 3254.7551 8.153029 3277.549 11.8599825 3299.433 C 45.41932 3305.0176 38.359432 3324.465 26.839935 3345.8708 C 62.249092 3339.2615 94.76539 3363.6787 58.933826 3396.344 C 55.58199 3425.9631 20.916344 3442.796 29.08693 3463.4636 C 41.016766 3490.5408 11.601052 3550.5374 62.791824 3560.8333 C 59.67697 3610.1187 104.283295 3629.6401 139.18959 3637.231 C 137.50983 3677.8079 156.90514 3709.2217 201.35638 3704.6409 C 200.03029 3739.2344 261.6624 3737.6997 241.05327 3782.5366 C 207.39555 3815.3315 270.32928 3829.4958 270.26416 3796.0186 C 231.93985 3782.009 273.27405 3715.8691 285.31653 3778.4624 C 303.3283 3822.0198 337.36456 3777.101 353.40292 3757.0706 C 384.43805 3734.742 372.57477 3799.109 407.33075 3774.2976 C 424.10126 3781.4043 418.46988 3843.9338 462.00757 3826.7273 C 493.45377 3857.5051 437.3448 3871.5151 423.54538 3888.8335 C 420.69495 3912.5352 374.35803 3880.5776 372.87686 3899.3801 C 340.0899 3939.181 407.6065 3910.1125 399.84076 3945.069 C 378.6589 3958.0442 415.9347 3965.7446 411.07574 3960.7979 C 436.93005 3933.0828 452.43225 3958.3813 429.05167 3987.013 C 437.6637 4020.4712 493.54007 3991.6648 495.71246 4013.9768 C 457.05057 4057.5876 505.70178 4036.8892 535.40936 4044.6858 C 537.5349 4072.4973 552.8945 4053.3013 570.61224 4089.6255 C 564.836 4134.754 612.64166 4123.7983 641.018 4120.3345 C 681.044 4121.1787 636.89777 4161.8203 673.9739 4171.266 C 689.55 4173.398 711.0281 4135.9106 742.8817 4127.075 C 763.346 4144.5176 773.8437 4112.344 796.8095 4139.8086 C 816.2805 4151.736 856.71106 4174.434 861.0258 4206.4946 C 881.30585 4250.3315 923.69586 4186.8936 955.59705 4199.728 C 988.3715 4182.4434 1023.8392 4174.051 1054.4647 4199.728 C 1099.3043 4209.3203 1146.0524 4180.1543 1181.0453 4165.2744 C 1200.6802 4174.738 1223.469 4189.68 1235.7222 4169.768 C 1247.8348 4153.9463 1249.1938 4113.6807 1268.6781 4138.3105 C 1306.9786 4174.622 1268.4418 4121.217 1260.3645 4105.833 C 1246.3866 4052.4302 1291.0638 4091.9158 1289.65 4070.9006 C 1322.7799 4093.8328 1327.5066 4072.871 1300.136 4057.4187 C 1316.4998 4048.762 1293.9194 4052.06 1316.6139 4036.4468 C 1308.7882 4037.729 1327.7318 4006.116 1345.7444 3974.6018 C 1361.9539 3971.61 1407.2097 3994.4297 1404.2466 4022.9648 C 1429.8969 4031.592 1423.3263 4002.0916 1413.9836 3990.0088 C 1424.5807 3958.4749 1444.6837 3923.122 1478.3973 3945.069 C 1476.0406 3922.8857 1406.5243 3899.9104 1454.4294 3896.3843 C 1502.1532 3894.541 1454.0206 3949.212 1494.8754 3936.081 C 1518.0898 3954.5872 1520.225 3923.2676 1541.1434 3919.6704 C 1559.6417 3901.7815 1607.5863 3919.3025 1584.0061 3939.826 C 1576.0692 3956.04 1600.2557 3929.3313 1602.731 3904.623 C 1566.9553 3918.1562 1535.191 3888.301 1592.245 3893.3882 C 1609.6819 3879.2341 1646.3235 3874.9324 1653.4017 3840.7317 C 1659.3484 3799.7634 1694.5804 3775.699 1735.3036 3784.7834 C 1768.5177 3784.7893 1814.4508 3785.3555 1816.9443 3750.3296 C 1831.2543 3727.455 1820.3141 3703.9182 1831.9243 3686.6648 C 1870.562 3693.1753 1865.7667 3643.74 1878.1632 3657.887 C 1936.95 3649.0044 1933.7968 3639.374 1968.0254 3659.7966 C 2019.794 3660.3936 1963.5453 3758.159 1998.9508 3678.4258 C 1988.5123 3621.6855 2057.4888 3618.4556 2074.6157 3642.2588 C 2066.6663 3662.7817 2128.0781 3580.1067 2160.2866 3620.9343 C 2184.3804 3629.284 2136.4905 3548.4893 2184.811 3519.5784 C 2209.1616 3513.3992 2262.2593 3612.3823 2246.398 3520.8445 C 2251.6182 3480.8308 2316.225 3473.842 2335.9998 3435.7505 C 2479.132 3272.0947 2568.7463 3069.6545 2632.2664 2863.3188 C 2715.789 2597.8184 2794.1396 2324.559 2957.2012 2094.611 C 3057.5923 1949.6097 3153.7214 1801.0405 3222.813 1638.1562 C 3267.9502 1543.3986 3338.4775 1454.303 3333.6646 1343.8005 C 3328.529 1261.4514 3377.4985 1193.2637 3396.5803 1116.8542 C 3397.9817 1081.6719 3385.9773 1037.994 3428.7874 1020.98254 C 3490.6958 991.3452 3442.4697 922.8152 3426.5403 879.422 C 3405.7578 825.1153 3441.4888 766.048 3412.5698 711.84216 C 3389.1724 631.6182 3336.0989 565.85895 3265.89 521.39197 C 2971.8203 299.77936 2656.1575 86.068535 2292.5579 0.84774244 C 2289.2202 0.6374526 2285.3167 -0.94977874 2282.0718 0.84774244 z M 1316.6139 4081.3865 C 1302.9008 4073.2998 1293.343 4081.8262 1316.6139 4081.3865 z M 2116.5435 109.4524 C 2117.4841 116.776344 2112.0442 103.88868 2116.5435 109.4524 z M 2058.8706 146.15329 C 2080.4656 142.74367 2075.2615 143.56508 2058.8706 146.15329 z M 2032.6556 152.14526 C 2035.9713 157.86113 2031.402 142.89435 2032.6556 152.14526 z M 1981.7238 167.87422 C 1988.0728 171.76294 1978.3928 169.77158 1981.7238 167.87422 z M 1918.808 233.03702 C 1921.8486 238.21564 1925.4626 229.45074 1918.808 233.03702 z M 1817.6934 265.99292 L 1810.9524 265.99292 L 1817.6934 265.99292 z M 1884.3541 283.96884 C 1905.3845 290.6996 1878.3636 285.7488 1884.3541 283.96884 z M 1866.3782 293.7058 C 1851.3478 296.20334 1860.8141 293.5917 1866.3782 293.7058 z M 1881.3582 297.4508 C 1884.779 300.59784 1876.8868 296.72632 1881.3582 297.4508 z M 1909.071 307.18777 C 1922.305 316.3941 1897.3833 301.65076 1909.071 307.18777 z M 1888.8481 312.43076 C 1904.4585 330.0944 1845.175 333.1094 1881.3582 311.68176 C 1883.08 309.42783 1887.1234 309.22815 1888.8481 312.43076 z M 1841.6613 346.13565 C 1839.2416 349.85468 1841.0352 341.408 1841.6613 346.13565 z M 1852.8962 356.6216 C 1860.6129 361.19278 1847.1002 357.10107 1852.8962 356.6216 z M 1876.8641 361.86462 C 1882.132 367.03885 1872.8997 364.64227 1876.8641 361.86462 z M 1828.1793 366.35858 C 1826.3712 371.565 1826.3712 361.15182 1828.1793 366.35858 z M 1783.9884 370.10358 C 1795.1963 377.99658 1777.5225 369.19952 1783.9884 370.10358 z M 1804.9603 418.78842 C 1828.8529 434.55652 1782.557 421.12906 1804.9603 418.78842 z M 1811.7013 449.49734 C 1818.6383 452.10675 1804.6787 450.0898 1811.7013 449.49734 z M 1764.5145 452.49332 C 1764.3909 464.2096 1756.1307 448.26852 1764.5145 452.49332 z M 1760.7695 461.4813 C 1760.4148 465.8034 1758.8561 460.46094 1760.7695 461.4813 z M 1709.0886 486.9472 C 1701.693 492.65503 1714.7961 479.55197 1709.0886 486.9472 z M 1550.3011 514.66016 C 1555.3269 521.5598 1556.5177 511.15945 1550.3011 514.66016 z M 1707.5907 522.1501 C 1710.316 527.01825 1703.954 523.34894 1707.5907 522.1501 z M 1682.8738 545.369 C 1686.0504 548.9597 1679.6064 545.3789 1682.8738 545.369 z M 1678.3798 546.867 C 1681.4028 551.63275 1673.6136 543.844 1678.3798 546.867 z M 1629.695 556.604 C 1628.066 560.4507 1625.6757 549.77234 1629.695 556.604 z M 1363.8008 615.0258 C 1366.3308 621.122 1362.8594 605.2212 1363.8008 615.0258 z M 3407.0664 724.37946 C 3407.1328 729.89856 3402.3281 719.2045 3407.0664 724.37946 z M 3453.5042 755.8374 C 3456.8513 758.645 3457.4336 752.7112 3453.5042 755.8374 z M 3435.5283 786.54626 C 3437.6091 775.0992 3437.3342 776.61255 3435.5283 786.54626 z M 1248.4551 791.78925 C 1252.6536 795.39526 1252.3881 786.2621 1248.4551 791.78925 z M 3470.7312 829.98816 C 3424.517 838.1269 3501.1423 904.8155 3493.2012 850.21106 C 3492.602 839.50055 3483.0054 825.17194 3470.7312 829.98816 z M 3454.2532 875.677 C 3456.0012 881.06885 3458.661 872.1046 3454.2532 875.677 z M 3479.719 883.167 C 3484.3945 893.0627 3485.3738 876.18866 3479.719 883.167 z M 3493.95 893.65295 C 3496.432 896.77216 3496.9563 890.55347 3493.95 893.65295 z M 3466.986 894.4019 C 3466.1626 899.104 3469.59 891.44434 3466.986 894.4019 z M 3465.488 901.8919 L 3468.4841 898.1469 L 3465.488 901.8919 z M 3491.7031 907.1349 C 3491.2173 912.5403 3495.8752 903.76733 3491.7031 907.1349 z M 3480.468 917.62085 C 3482.4685 923.144 3483.9834 913.9384 3480.468 917.62085 z M 3485.7112 921.36584 C 3485.7214 924.6329 3489.3018 918.18884 3485.7112 921.36584 z M 3487.958 930.3538 C 3489.334 935.3781 3492.085 926.68054 3487.958 930.3538 z M 3486.4602 935.5968 C 3489.3916 935.85754 3488.623 929.8974 3486.4602 935.5968 z M 3501.44 936.3458 C 3488.173 932.36566 3494.7832 934.34863 3501.44 936.3458 z M 3478.2212 937.8438 C 3480.5208 938.23035 3477.8342 935.5434 3478.2212 937.8438 z M 3463.2412 939.3418 C 3466.8318 942.51843 3463.2515 936.07446 3463.2412 939.3418 z M 3392.0864 943.83575 C 3413.1863 975.6115 3327.5256 957.0486 3377.1064 944.5848 C 3382.0063 943.20636 3387.0825 943.9609 3392.0864 943.83575 z M 3437.7751 947.58075 C 3438.4504 951.36816 3428.4734 943.1029 3437.7751 947.58075 z M 1157.8264 966.3057 C 1157.0745 972.61475 1155.3636 958.7733 1157.8264 966.3057 z M 3416.8032 971.5487 C 3426.3018 978.4557 3396.183 967.91925 3416.8032 971.5487 z M 3431.7832 979.0387 C 3428.2197 978.9052 3430.2393 974.0418 3431.7832 979.0387 z M 3377.8555 981.28564 C 3366.9482 991.8733 3388.4124 968.3281 3377.8555 981.28564 z M 1080.6797 1006.7516 C 1092.2203 999.05756 1086.6672 1002.75977 1080.6797 1006.7516 z M 3424.2932 1062.1774 C 3426.818 1060.6252 3422.975 1055.978 3424.2932 1062.1774 z M 3430.2852 1090.6393 C 3430.4287 1101.11 3434.8333 1089.4423 3430.2852 1090.6393 z M 3452.7551 1097.3802 C 3459.8552 1098.8907 3457.3274 1092.8391 3452.7551 1097.3802 z M 3413.0583 1106.3683 C 3399.7095 1118.6108 3425.6487 1100.0958 3413.0583 1106.3683 z M 3407.0664 1123.5952 C 3409.783 1129.3367 3409.1377 1121.251 3407.0664 1123.5952 z M 3399.5764 1161.045 C 3406.6575 1164.3151 3396.611 1154.9303 3399.5764 1161.045 z M 1052.2178 1175.276 C 1055.9927 1178.9603 1037.7344 1171.2037 1052.2178 1175.276 z M 1073.1897 1179.77 C 1083.5659 1182.9957 1065.9176 1180.3219 1073.1897 1179.77 z M 949.60504 1272.6458 C 944.5493 1284.2758 935.28925 1270.1409 949.60504 1272.6458 z M 918.14716 1284.6298 C 932.3459 1289.666 912.02057 1284.8766 918.14716 1284.6298 z M 772.8416 1394.732 C 777.6706 1396.1122 773.91754 1390.3075 772.8416 1394.732 z M 828.2674 1514.5717 C 837.2225 1515.1144 824.51294 1517.4089 828.2674 1514.5717 z M 676.9699 1639.6543 C 675.16174 1644.8613 675.16174 1634.4479 676.9699 1639.6543 z M 673.9739 1672.6101 C 676.945 1678.5093 667.3997 1666.7974 673.9739 1672.6101 z M 648.508 1695.8291 C 648.6294 1698.9808 642.9885 1692.4652 648.508 1695.8291 z M 639.52 1701.821 C 637.7119 1707.0282 637.7119 1696.6146 639.52 1701.821 z M 572.85925 1829.1506 C 573.2454 1831.451 570.55884 1828.7644 572.85925 1829.1506 z M 560.1263 1844.1306 C 560.51245 1846.431 557.82587 1843.7444 560.1263 1844.1306 z M 187.12543 2666.53 C 217.38194 2695.2107 181.3558 2668.5247 187.12543 2666.53 z M 190.12143 2706.9758 C 203.74162 2719.7095 185.97304 2712.004 190.12143 2706.9758 z M 190.87042 2718.211 C 201.66469 2723.7654 182.44676 2717.246 190.87042 2718.211 z M 140.68758 2757.9077 C 124.35263 2781.6006 154.87062 2728.397 140.68758 2757.9077 z M 148.92656 2812.5845 C 150.82281 2822.2651 152.03592 2805.7815 148.92656 2812.5845 z M 163.90651 2817.8276 C 168.13974 2823.559 165.56358 2814.4849 163.90651 2817.8276 z M 4.370006 2865.0144 C -19.082617 2892.1816 61.330032 2906.6716 23.094948 2875.5002 C 17.963144 2870.6538 12.565094 2862.2568 4.370006 2865.0144 z M 16.35397 2879.9944 C 32.55909 2891.0764 14.032369 2884.2214 16.35397 2879.9944 z M 50.058865 2896.4724 C 51.200645 2901.177 52.63208 2893.019 50.058865 2896.4724 z M 15.604971 2912.9502 C 13.0379715 2925.959 20.164055 2907.0854 15.604971 2912.9502 z M 72.52879 2916.6953 C 82.78764 2925.4827 44.52879 2906.1462 72.52879 2916.6953 z M 41.070892 2918.193 C 32.591637 2941.7844 55.408638 2905.374 41.070892 2918.193 z M 47.81187 2919.6912 C 50.111893 2920.0781 47.42494 2917.3916 47.81187 2919.6912 z M 49.309864 2919.6912 C 49.06227 2924.5005 52.656948 2916.399 49.309864 2919.6912 z M 71.77979 2923.4363 C 73.69983 2929.0889 64.59447 2917.9043 71.77979 2923.4363 z M 17.851965 2940.663 C 24.327795 2942.5232 26.640617 2930.3835 17.851965 2940.663 z M 35.827908 2967.627 C 37.204117 2972.6514 39.95434 2963.9546 35.827908 2967.627 z M 83.763756 2969.125 C 90.39612 2976.8008 78.15249 2967.9175 83.763756 2969.125 z M 11.8599825 3544.3552 C 26.516272 3548.839 31.4451 3544.468 11.8599825 3544.3552 z M 2004.9427 3652.96 C 1995.0068 3618.4702 1998.3531 3612.4138 2004.9427 3652.96 z M 1978.7278 3642.4739 C 1955.1417 3646.535 1937.9952 3632.998 1978.7278 3642.4739 z M 2027.4127 3664.1948 C 2050.216 3722.76 2037.7144 3629.504 2027.4127 3664.1948 z M 1853.6453 3694.1548 C 1902.491 3728.1887 1840.5115 3666.45 1853.6453 3694.1548 z M 1843.9082 3707.6367 C 1858.2716 3698.642 1833.6892 3685.338 1843.9082 3707.6367 z M 1727.0646 3707.6367 C 1721.445 3705.8828 1730.912 3701.8643 1727.0646 3707.6367 z M 1860.3862 3724.8638 C 1844.0874 3761.7598 1903.2649 3699.6875 1862.5073 3721.5305 L 1860.3862 3724.8638 z M 1769.0084 3727.1106 C 1784.8325 3746.8186 1721.9342 3767.0803 1729.3116 3733.8516 C 1739.3572 3731.2937 1768.6764 3706.6318 1769.0084 3727.1106 z M 1795.9724 3742.0906 C 1794.7274 3748.5588 1786.3326 3732.323 1795.9724 3742.0906 z M 1852.8962 3747.3337 C 1856.2981 3747.5647 1848.2106 3736.0679 1852.8962 3747.3337 z M 1856.6412 3746.5847 L 1852.8962 3742.8396 L 1856.6412 3746.5847 z M 1837.9163 3748.0825 C 1827.1846 3769.3604 1862.0269 3728.5947 1837.9163 3748.0825 z M 1840.1632 3751.8276 C 1859.2598 3747.8894 1850.9645 3741.0571 1840.1632 3751.8276 z M 1851.3982 3748.0825 C 1832.5724 3763.451 1856.7999 3764.3564 1851.3982 3748.0825 z M 1860.3862 3754.0747 C 1850.124 3764.293 1873.3071 3772.0615 1864.8801 3755.5725 C 1864.1926 3752.997 1863.4275 3739.5796 1860.3862 3754.0747 z M 1858.8882 3763.0625 C 1857.0896 3765.3447 1864.1399 3766.703 1858.8882 3763.0625 z M 1921.804 3767.5566 C 1964.8392 3756.0627 1879.0986 3733.886 1921.804 3767.5566 z M 252.28822 3749.5806 C 258.9034 3759.8076 247.35318 3755.4834 250.79024 3749.5806 L 252.28822 3749.5806 z M 1855.8922 3755.5725 C 1863.8042 3754.7659 1855.3539 3752.1545 1855.8922 3755.5725 z M 364.63788 3768.3057 C 371.1243 3793.0122 366.35385 3755.4167 364.63788 3768.3057 z M 1791.4784 3769.8035 C 1787.8358 3770.7925 1794.4648 3759.8164 1791.4784 3769.8035 z M 1854.3942 3766.8076 C 1856.8782 3766.0286 1853.3651 3765.4258 1854.3942 3766.8076 z M 1859.6372 3768.3057 C 1835.4747 3796.9634 1881.9359 3774.0583 1859.6372 3768.3057 z M 1846.9042 3772.7996 C 1852.3418 3769.3215 1829.2655 3764.598 1846.9042 3772.7996 z M 1856.6412 3769.0544 C 1840.5107 3777.6328 1860.3276 3773.354 1856.6412 3769.0544 z M 1790.7294 3774.2976 C 1787.2894 3772.5625 1794.9183 3770.255 1790.7294 3774.2976 z M 314.45505 3774.2976 C 332.03455 3778.0857 312.2468 3778.85 314.45505 3774.2976 z M 1837.9163 3781.7876 C 1846.6124 3796.4463 1830.9734 3762.6194 1837.9163 3781.7876 z M 363.8889 3785.5325 C 328.88348 3811.5747 410.9565 3800.19 388.6058 3819.9863 C 373.49274 3858.861 446.3342 3808.2715 401.33878 3796.7676 C 389.6971 3791.678 377.19528 3782.451 363.8889 3785.5325 z M 1635.6869 3784.7834 C 1633.4808 3796.0776 1618.2368 3783.9512 1635.6869 3784.7834 z M 1844.6572 3791.5244 C 1861.1045 3798.629 1849.4628 3773.8696 1844.6572 3791.5244 z M 1874.6172 3792.2734 C 1879.5479 3781.1738 1855.8505 3783.6694 1874.6172 3792.2734 z M 1807.9563 3794.5205 C 1811.9873 3794.3193 1806.5051 3787.361 1807.9563 3794.5205 z M 333.17996 3793.7715 C 336.4466 3793.762 330.0026 3790.181 333.17996 3793.7715 z M 280.75015 3799.0144 C 287.05225 3825.1614 291.95145 3778.0117 280.75015 3799.0144 z M 344.41495 3796.7676 C 314.24512 3818.5337 358.6744 3806.5945 344.41495 3796.7676 z M 1680.6267 3806.5044 C 1685.8295 3796.0981 1685.142 3797.474 1680.6267 3806.5044 z M 456.7646 3805.0063 C 459.94125 3808.598 453.49722 3805.0166 456.7646 3805.0063 z M 315.95303 3808.0024 C 317.93597 3814.2373 321.26477 3803.8647 315.95303 3808.0024 z M 284.49512 3812.4963 C 294.64243 3828.5435 276.0521 3796.5518 284.49512 3812.4963 z M 287.49112 3816.9905 C 308.93484 3846.6753 279.42184 3884.18 268.76617 3890.392 C 288.2489 3932.3193 307.62262 3913.8599 322.694 3886.6472 C 350.15677 3840.6006 298.4708 3893.32 300.97308 3851.4443 C 297.6099 3840.1736 298.74146 3823.6897 287.49112 3816.9905 z M 291.2361 3862.6792 C 278.52728 3834.1604 279.95068 3850.925 291.2361 3862.6792 z M 1675.3838 3808.7515 C 1673.5931 3815.395 1679.7153 3805.1746 1675.3838 3808.7515 z M 1846.9042 3820.7354 C 1855.2324 3817.9326 1840.635 3804.9326 1846.9042 3820.7354 z M 321.945 3816.2415 C 325.83264 3816.9553 321.61148 3813.8635 321.945 3816.2415 z M 356.3989 3819.2373 C 372.1615 3826.3865 359.32468 3816.9458 356.3989 3819.2373 z M 363.8889 3821.4844 C 359.56458 3848.833 378.64648 3831.7927 363.8889 3821.4844 z M 318.2 3824.4805 C 319.58975 3829.645 321.3628 3814.7083 318.2 3824.4805 z M 1579.5121 3822.9824 C 1621.8195 3826.8613 1593.103 3865.3564 1572.7711 3838.7114 C 1579.1559 3834.915 1571.5972 3820.2344 1579.5121 3822.9824 z M 1639.4319 3834.2173 C 1607.4027 3849.1921 1664.4575 3813.6199 1639.4319 3834.2173 z M 302.47107 3838.7114 C 304.47156 3844.2344 305.9864 3835.0293 302.47107 3838.7114 z M 353.40292 3847.6992 C 321.42715 3877.17 398.12042 3893.9067 370.62985 3857.4363 C 361.4232 3843.8994 370.7981 3849.3706 353.40292 3847.6992 z M 385.6098 3852.1934 C 390.027 3874.4907 392.05383 3827.7734 385.6098 3852.1934 z M 408.82874 3845.4524 C 404.34866 3855.2324 436.8503 3867.2214 414.8207 3846.2014 C 414.52667 3845.2834 408.58078 3843.301 408.82874 3845.4524 z M 396.09576 3851.4443 C 401.0623 3853.5662 385.13217 3837.0327 396.09576 3851.4443 z M 1841.6613 3852.1934 C 1844.9095 3850.527 1836.6443 3851.3528 1841.6613 3852.1934 z M 322.694 3855.1892 C 324.27612 3858.3118 326.9949 3851.6602 322.694 3855.1892 z M 392.3508 3857.4363 C 397.14175 3861.711 393.72296 3849.405 392.3508 3857.4363 z M 432.79666 3861.1812 C 436.55847 3865.036 432.69135 3855.4753 432.79666 3861.1812 z M 402.08777 3862.6792 C 408.8112 3871.1062 401.34314 3854.7761 402.08777 3862.6792 z M 378.86884 3870.9182 C 383.25018 3871.0615 377.9494 3861.5535 378.86884 3870.9182 z M 378.86884 3876.1611 C 373.34717 3905.1833 401.86685 3859.5596 378.86884 3876.1611 z M 363.1399 3873.9143 C 369.16916 3880.869 354.51324 3875.3186 363.1399 3873.9143 z M 391.6018 3876.9102 C 397.53745 3908.216 393.48233 3866.8997 391.6018 3876.9102 z M 467.25055 3877.6592 C 507.13687 3873.1587 476.56183 3923.2756 457.51358 3906.87 C 455.89636 3897.6394 458.35474 3881.8848 467.25055 3877.6592 z M 341.41895 3882.902 C 339.8127 3893.2222 347.08908 3879.6223 341.41895 3882.902 z M 1415.4816 3883.6511 C 1426.5146 3888.7778 1411.5165 3887.2544 1415.4816 3883.6511 z M 369.88086 3885.8982 C 371.7943 3886.9185 370.2356 3881.5762 369.88086 3885.8982 z M 1419.9756 3884.4001 C 1432.9667 3890.2078 1416.3286 3893.1343 1419.9756 3884.4001 z M 334.67798 3888.1453 C 308.61227 3902.4639 360.1256 3890.4976 334.67798 3888.1453 z M 372.87686 3888.1453 C 378.23175 3893.743 372.98657 3884.45 372.87686 3888.1453 z M 369.13187 3888.8943 C 372.7225 3892.0715 369.1421 3885.6274 369.13187 3888.8943 z M 414.8207 3891.8901 C 421.30203 3897.768 408.49887 3879.2925 414.8207 3891.8901 z M 438.78864 3891.141 C 454.46127 3930.0723 437.75732 3912.8452 438.78864 3891.141 z M 468.74854 3896.3843 L 465.00357 3890.392 L 468.74854 3896.3843 z M 343.66595 3894.8862 C 345.2261 3904.144 350.009 3890.077 343.66595 3894.8862 z M 364.63788 3900.1292 C 362.1605 3905.917 375.777 3895.8086 364.63788 3900.1292 z M 336.92496 3902.3762 C 330.58847 3916.6648 331.4757 3935.553 307.71405 3957.053 C 334.45706 3984.2246 373.1599 4043.2688 420.0637 4015.4749 C 418.3887 3984.763 359.38904 4006.3296 364.63788 3963.794 C 337.84 3946.8574 349.70474 3959.8894 350.40692 3915.8582 C 325.29575 3908.2234 354.8797 3907.9958 336.92496 3902.3762 z M 247.04524 3903.874 C 216.32098 3939.1472 283.91217 3908.6577 247.04524 3903.874 z M 351.9049 3903.874 C 341.59668 3924.3223 370.83905 3897.2517 351.9049 3903.874 z M 1607.974 3911.364 C 1600.3202 3925.56 1625.7524 3910.7993 1607.974 3911.364 z M 1587.0021 3912.113 C 1590.788 3917.2456 1582.2689 3916.6306 1587.0021 3912.113 z M 315.95303 3921.85 C 325.74704 3940.8604 315.58 3893.648 315.95303 3921.85 z M 359.3949 3915.8582 C 362.78 3940.875 362.9263 3908.156 359.3949 3915.8582 z M 1570.524 3918.105 C 1551.2491 3939.9636 1598.5669 3931.113 1570.524 3918.105 z M 1514.3492 3919.603 C 1517.376 3944.2212 1487.7657 3932.3696 1514.3492 3919.603 z M 383.36282 3921.101 C 384.40146 3926.622 380.82837 3920.935 383.36282 3921.101 z M 321.196 3924.846 C 321.39203 3930.7217 325.45154 3918.7627 321.196 3924.846 z M 260.5272 3928.591 C 245.01768 3951.8372 295.25027 3971.2986 292.7341 3945.818 C 281.8868 3937.234 266.4753 3940.0 260.5272 3928.591 z M 1384.7727 3930.8381 C 1363.9148 3961.3145 1432.6727 3954.6172 1399.7527 3975.7778 C 1374.7657 3972.3665 1342.0271 3941.6145 1381.7767 3930.8381 L 1383.2747 3930.089 L 1384.7727 3930.8381 z M 1531.5762 3933.834 C 1507.2002 3946.771 1559.856 3930.6843 1531.5762 3933.834 z M 294.2321 3936.081 C 296.27576 3944.3813 297.67572 3933.4165 294.2321 3936.081 z M 1548.0542 3937.579 C 1530.9537 3961.3794 1557.6024 3933.1846 1548.0542 3937.579 z M 1473.1544 3939.077 C 1472.9928 3944.3997 1469.6201 3939.1384 1473.1544 3939.077 z M 366.88486 3948.065 C 367.67117 3967.8792 379.59003 3921.4624 366.88486 3948.065 z M 1521.0902 3945.069 C 1509.4662 3968.9265 1530.0182 3966.4417 1512.1023 3978.025 C 1516.1603 3995.524 1501.0027 3975.216 1504.6123 3987.013 C 1488.8732 4022.6152 1530.0731 3979.9077 1528.5802 3968.2878 C 1555.4797 3966.6604 1544.7502 3948.0803 1521.0902 3945.069 z M 1503.1143 3987.013 C 1497.3651 3979.836 1496.1378 3995.9753 1503.1143 3987.013 z M 1494.8754 3962.296 C 1455.2838 3974.9792 1503.1904 3971.0461 1479.8954 3979.523 C 1499.6736 3991.9106 1502.8649 3966.414 1500.1183 3960.7979 C 1498.2816 3960.921 1496.265 3960.2808 1494.8754 3962.296 z M 453.7686 3964.543 C 501.10394 3992.5251 435.19067 3979.0283 453.7686 3964.543 z M 396.8448 3969.0369 C 362.9819 3991.381 431.36597 3963.0361 396.8448 3969.0369 z M 414.8207 3969.0369 C 418.0676 3974.2683 421.28522 3965.3613 414.8207 3969.0369 z M 1502.3654 3972.033 C 1503.9153 3984.0564 1506.9017 3965.2063 1502.3654 3972.033 z M 351.1559 3972.782 C 368.98117 3981.5718 332.3776 3978.8638 351.1559 3972.782 z M 1556.2931 3973.531 C 1535.2554 3993.331 1565.8801 3979.7817 1556.2931 3973.531 z M 412.57373 3980.272 C 432.37244 3965.6145 419.1143 3973.1257 412.57373 3980.272 z M 1474.6523 3980.272 C 1444.3882 3980.8213 1431.9471 4002.4375 1422.3995 4033.8047 C 1427.2915 4004.3584 1463.4102 3996.5269 1476.8994 3979.523 L 1474.6523 3980.272 z M 465.00357 3984.0168 C 475.44345 3998.177 443.77417 3980.634 465.00357 3984.0168 z M 387.10782 3991.5068 C 379.33768 3999.0767 413.3337 3978.144 387.10782 3991.5068 z M 1375.0358 3990.7578 C 1375.9281 3993.6616 1377.9073 3987.2703 1375.0358 3990.7578 z M 1544.3092 3992.2559 C 1541.627 4006.0254 1564.8181 3990.5962 1544.3092 3992.2559 z M 1484.3894 3994.503 C 1474.3599 4006.611 1490.2314 3995.5151 1484.3894 3994.503 z M 1363.8008 4001.244 C 1366.5327 4003.4229 1380.7542 3997.8403 1363.8008 4001.244 z M 1470.1584 4002.742 C 1473.3789 4006.1343 1470.2616 3995.7676 1470.1584 4002.742 z M 1509.1063 4003.4907 C 1492.4053 4028.929 1511.6217 4007.829 1509.1063 4003.4907 z M 1461.1704 4004.2397 C 1421.426 4042.0393 1489.4597 4015.2773 1461.1704 4004.2397 z M 1351.8168 4011.7297 C 1351.2916 4019.4436 1359.8282 4003.7476 1351.8168 4011.7297 z M 1353.3148 4017.7217 C 1356.0642 4022.401 1356.6296 4014.5042 1353.3148 4017.7217 z M 1474.6523 4017.7217 C 1449.8302 4037.0427 1492.1573 4024.2244 1474.6523 4017.7217 z M 1299.387 4019.2197 C 1302.1401 4036.577 1293.3123 4033.9795 1299.387 4019.2197 z M 1468.6604 4018.4707 C 1454.8501 4032.3462 1469.3348 4022.1213 1468.6604 4018.4707 z M 1489.6323 4018.4707 C 1483.1649 4029.7278 1487.0211 4022.7073 1489.6323 4018.4707 z M 1440.1985 4019.2197 C 1445.1079 4025.6814 1442.3138 4016.128 1440.1985 4019.2197 z M 1496.3733 4022.2158 C 1474.9354 4020.38 1443.3846 4052.9355 1467.9114 4073.8965 C 1477.4238 4067.906 1504.2415 4019.374 1496.3733 4022.2158 z M 1345.0758 4022.9648 C 1322.4552 4025.0962 1334.2168 4053.5676 1349.5698 4054.4226 C 1340.7238 4090.4302 1388.5813 4080.1123 1399.7527 4074.6455 C 1394.4526 4046.7944 1351.7882 4056.2065 1356.3108 4034.1997 C 1360.6643 4025.943 1352.778 4020.0046 1345.0758 4022.9648 z M 1357.0598 4030.4548 C 1364.0795 4026.529 1360.5956 4018.9727 1357.0598 4030.4548 z M 1454.4294 4027.4587 C 1454.308 4030.6106 1459.949 4024.0947 1454.4294 4027.4587 z M 1279.1641 4028.9568 C 1312.8667 4048.3027 1268.7432 4075.6162 1275.4191 4031.9526 C 1276.4496 4031.1606 1277.0157 4027.9202 1279.1641 4028.9568 z M 1341.3308 4030.4548 C 1342.9012 4040.9392 1335.3746 4027.3228 1341.3308 4030.4548 z M 1433.4575 4033.4507 C 1415.2087 4044.968 1454.6453 4028.7666 1433.4575 4033.4507 z M 1418.4775 4034.1997 C 1423.3848 4041.7957 1419.4468 4030.1152 1418.4775 4034.1997 z M 1343.5778 4034.9487 C 1346.0559 4039.085 1335.2218 4035.8499 1343.5778 4034.9487 z M 1359.3068 4035.6978 C 1349.7102 4052.3396 1379.3228 4038.0295 1359.3068 4035.6978 z M 1455.9275 4035.6978 C 1459.584 4039.3242 1458.072 4032.1619 1455.9275 4035.6978 z M 1419.9756 4044.6858 C 1386.703 4042.8557 1415.0002 4071.6702 1421.3705 4043.445 C 1424.411 4033.712 1422.8107 4036.2998 1419.9756 4044.6858 z M 1348.0718 4040.9407 C 1342.2656 4062.7495 1334.3478 4040.1003 1348.0718 4040.9407 z M 1419.2266 4045.4346 C 1415.8356 4056.5796 1409.6483 4047.199 1419.2266 4045.4346 z M 1382.5256 4053.6736 C 1388.2573 4055.8972 1387.4805 4049.408 1382.5256 4053.6736 z M 1370.5417 4053.6736 C 1370.9799 4079.2764 1347.4354 4064.4895 1370.5417 4053.6736 z M 1310.622 4058.1677 C 1308.568 4064.894 1320.0012 4055.4482 1310.622 4058.1677 z M 1336.0878 4078.3906 C 1340.7764 4080.9573 1330.6686 4072.0542 1336.0878 4078.3906 z M 1225.9852 4085.1316 C 1238.0789 4094.7837 1217.8442 4088.734 1225.9852 4085.1316 z M 1301.6339 4087.3787 C 1267.15 4135.025 1332.3882 4113.693 1301.6339 4127.824 C 1352.2754 4140.1895 1351.707 4086.132 1301.6339 4087.3787 z M 1222.2402 4091.1235 C 1223.3446 4103.801 1201.0992 4099.4907 1222.2402 4091.1235 z M 1233.4751 4093.3706 C 1203.9175 4148.848 1197.9797 4130.061 1233.4751 4093.3706 z M 1339.0839 4100.8604 C 1341.6183 4101.0264 1338.0452 4095.3403 1339.0839 4100.8604 z M 917.39813 4117.3384 C 933.43286 4126.5537 913.8499 4130.9463 917.39813 4117.3384 z M 869.4623 4123.3306 C 879.4633 4137.55 862.07324 4130.222 869.4623 4123.3306 z M 809.5425 4126.3267 C 812.7191 4129.918 806.27515 4126.337 809.5425 4126.3267 z M 861.9723 4129.3223 C 868.4617 4137.5913 851.06506 4128.2275 861.9723 4129.3223 z M 880.69727 4139.8086 C 888.6481 4176.987 870.71674 4125.318 880.69727 4139.8086 z M 922.6411 4139.8086 C 921.47375 4155.9067 921.47375 4123.71 922.6411 4139.8086 z M 1306.1279 4136.0635 C 1326.9368 4150.2373 1281.1682 4158.101 1297.8889 4163.0273 C 1320.2448 4197.7197 1339.9806 4135.253 1306.1279 4136.0635 z M 1300.8849 4139.0596 C 1310.1011 4150.841 1303.2358 4132.13 1300.8849 4139.0596 z M 1289.65 4142.804 C 1298.0492 4152.8623 1302.9 4133.0776 1289.65 4142.804 z M 1342.8289 4145.8003 C 1345.5681 4149.56 1345.571 4142.459 1342.8289 4145.8003 z M 758.61066 4157.035 C 761.87946 4157.08 754.5614 4134.752 758.61066 4157.035 z M 864.9683 4151.7925 C 868.43024 4159.052 841.8759 4144.7754 864.9683 4151.7925 z M 900.1712 4156.286 C 904.6176 4164.53 869.95966 4151.862 900.1712 4156.286 z M 888.9362 4157.784 C 892.13116 4160.822 891.8488 4153.5703 888.9362 4157.784 z M 1266.431 4166.0234 C 1262.8447 4177.185 1277.0713 4159.314 1266.431 4166.0234 z M 1279.913 4168.2705 C 1287.8792 4185.3774 1279.924 4154.833 1279.913 4168.2705 z M 1043.9788 4178.7563 C 1044.9246 4181.095 1039.9712 4177.311 1043.9788 4178.7563 z M 868.7133 4189.242 C 887.40533 4226.0625 862.57355 4193.168 868.7133 4189.242 z M 1287.403 4191.4893 C 1289.9374 4191.6553 1286.3644 4185.969 1287.403 4191.4893 z M 898.6732 4196.7324 C 887.9912 4208.5024 910.25415 4195.2583 898.6732 4196.7324 z M 1103.1495 4199.728 C 1084.5702 4236.075 1151.6749 4207.6353 1112.1376 4203.473 C 1110.7112 4201.1025 1106.0286 4197.477 1103.1495 4199.728 z M 850.73737 4218.453 C 845.57043 4235.8813 868.74915 4211.3623 850.73737 4218.453 z M 858.9763 4229.688 C 811.9343 4243.5474 874.56116 4229.5933 858.9763 4229.688 z M 874.70526 4236.429 L 882.19525 4234.931 L 874.70526 4236.429 z M 930.1311 4249.911 C 923.36743 4262.274 945.36194 4232.038 930.1311 4249.911 z M 3501.44 10312.789 z" svg:height="103.127884mm" draw:style-name="style-20" svg:viewBox="0.0 0.0 3501.44 10312.788" svg:width="35.0144mm" svg:x="43.39351mm" svg:y="38.83813mm"/>
              <draw:path svg:d="M 0.0 13.628978 C 18.17197 -4.5429926 18.17197 -4.5429926 0.0 13.628978 z" svg:height="0.13628978mm" draw:style-name="style-21" svg:viewBox="0.0 0.0 13.628978 13.628978" svg:width="0.13628978mm" svg:x="76.01134mm" svg:y="53.150192mm"/>
              <draw:path svg:d="M 605.5105 787.17456 C 367.8661 794.91327 141.83266 637.23865 50.179184 422.99167 C -54.237232 304.21338 13.35615 88.41318 169.41756 52.63098 C 329.02356 -2.776192 502.74493 60.96614 662.74005 6.924571 C 795.8612 -22.31011 928.4075 45.33557 1027.1581 128.91975 C 1137.0062 223.48692 1200.189 359.29065 1230.7787 498.0882 C 1265.9414 647.7718 1270.1311 811.88934 1208.0278 955.02466 C 1116.6956 1087.2422 904.7029 1099.2206 791.24945 988.79065 C 716.8193 934.15405 660.57495 859.9356 605.5105 787.17456 z" svg:height="10.637088mm" draw:style-name="style-22" svg:viewBox="0.0 0.0 1256.2137 1063.7087" svg:width="12.562137mm" svg:x="67.188mm" svg:y="34.691868mm"/>
              <draw:path svg:d="M 590.12897 775.53735 C 358.52118 783.1615 138.2303 627.818 48.90428 416.73856 C -52.85919 299.71573 13.01676 87.10572 165.11449 51.852726 C 320.66534 -2.735597 489.97394 60.064636 645.9044 6.822169 C 775.6441 -21.980228 904.82355 44.665203 1001.06537 127.01362 C 1108.123 220.18263 1169.7003 353.9789 1199.5132 490.72476 C 1233.7827 638.19574 1237.8656 799.8871 1177.341 940.906 C 1088.328 1071.1687 881.7209 1082.9705 771.1494 974.1731 C 698.6107 920.34406 643.7949 847.2228 590.12897 775.53735 z" svg:height="10.479835mm" draw:style-name="style-23" svg:viewBox="0.0 0.0 1224.302 1047.9835" svg:width="12.24302mm" svg:x="67.50943mm" svg:y="34.042084mm"/>
              <draw:path svg:d="M 1939.8293 1.0972563 C 1622.3768 124.43853 1412.5312 410.3768 1117.182 570.4049 C 1026.4606 629.9823 953.4324 718.78876 923.9687 821.7981 C 894.59174 845.33545 790.18866 859.1951 838.1355 913.7646 C 846.3688 859.0277 952.7441 804.90436 970.41956 875.77844 C 971.8771 949.3673 875.70825 1004.5396 816.9297 974.7424 C 860.7752 1024.3326 804.4541 1076.8263 753.31213 1044.7169 C 699.9455 1044.6451 727.1904 1131.1185 769.469 1091.6997 C 818.0282 1032.3123 863.7957 1135.5914 786.6356 1136.6833 C 725.76843 1129.6512 662.003 1120.9606 615.9791 1169.6713 C 558.4875 1181.6592 560.2872 1220.0143 587.70465 1257.6393 C 602.7452 1323.3882 544.81177 1380.0013 484.70486 1387.5919 C 450.38345 1446.0754 445.7082 1518.0214 393.60675 1567.3994 C 325.8514 1680.533 216.31158 1784.8436 208.01918 1922.2173 C 225.38303 2012.453 163.85217 2082.7964 132.28404 2160.3103 C 108.2549 2231.7559 240.9334 2202.3174 212.05838 2276.268 C 187.83398 2333.538 112.12745 2224.3474 91.89197 2281.266 C 102.20102 2325.3477 156.59422 2402.386 98.96058 2430.212 C 45.12848 2458.968 90.39205 2547.6426 63.617516 2599.1504 C 58.127705 2723.2104 162.91042 2817.5151 266.58768 2864.0537 C 294.71124 2905.852 306.15338 2975.566 368.57767 2978.0122 C 383.1547 3027.4463 469.62195 3052.3748 454.3921 3100.0137 C 422.55768 3141.7473 436.1062 3190.7314 493.44498 3163.065 C 546.41125 3149.5073 598.1478 3149.3423 638.19476 3183.937 C 697.31256 3168.6116 695.5089 3238.3674 736.1455 3252.9119 C 784.01746 3229.45 809.1708 3244.4248 859.1599 3254.9111 C 901.7905 3249.2883 952.11 3245.2927 989.6058 3236.9177 C 1007.29706 3170.113 1090.2319 3256.3218 1066.3507 3199.9314 C 1065.767 3137.7566 1116.5125 3155.1995 1129.9683 3197.9321 C 1175.8452 3245.076 1266.8112 3199.5398 1238.0171 3132.9558 C 1220.387 3080.5227 1298.1299 3064.2122 1299.615 3038.99 C 1260.4851 3030.164 1236.4924 2988.1365 1295.5757 2984.01 C 1340.791 2980.8716 1428.3469 3004.6958 1421.8009 2931.0293 C 1442.7701 2911.2573 1532.0626 2885.6934 1516.7223 2908.0376 C 1523.1312 2975.801 1606.4783 2851.813 1581.3496 2945.0242 C 1565.2263 3036.0818 1611.9227 2950.0312 1652.0358 2947.0234 C 1710.1033 2915.2266 1637.9213 2860.632 1598.5162 2890.0442 C 1573.566 2878.3953 1565.8516 2842.7168 1586.3987 2841.062 C 1601.2903 2804.2034 1649.8279 2784.8638 1679.3004 2827.0671 C 1689.0277 2865.313 1743.7621 2910.3943 1734.8395 2837.0635 C 1693.3568 2795.9556 1740.4792 2735.6318 1782.3002 2785.0825 C 1834.6235 2827.1277 1842.41 2759.711 1845.9177 2724.1047 C 1873.9772 2706.573 1925.7976 2736.9155 1894.3882 2764.09 C 1909.1349 2805.1055 1969.3512 2737.0532 1937.8097 2727.1035 C 1924.6626 2792.7866 1894.7314 2698.4617 1887.3196 2676.1223 C 1873.9822 2614.4124 1956.1558 2674.3904 1980.2213 2683.1196 C 2030.0675 2707.275 2104.7139 2670.3704 2125.6328 2626.1404 C 2131.2192 2582.015 2088.2375 2589.5015 2065.0447 2567.1619 C 2069.1885 2571.3342 2040.8529 2532.8298 2035.7605 2572.1602 C 2081.4214 2549.2866 2026.5588 2647.125 2031.2874 2581.4312 C 2032.9963 2545.255 2010.755 2488.6428 2071.1035 2505.1846 C 2091.566 2509.8254 2175.6445 2465.8523 2112.5054 2463.2 C 2111.8347 2456.8867 2118.806 2419.7957 2144.8071 2419.0547 C 2184.3215 2381.2122 2138.6824 2377.8804 2176.1228 2365.2356 C 2215.7202 2318.8052 2176.1309 2347.4792 2173.3855 2285.7341 C 2201.2083 2275.4578 2174.406 2189.8513 2194.25 2216.6287 C 2240.2356 2227.0798 2213.4658 2219.5679 2228.6326 2188.3 C 2200.3484 2163.6782 2142.0598 2069.4497 2220.7712 2126.9932 C 2248.0298 2133.3572 2211.2224 2155.073 2222.5737 2143.3164 C 2184.368 2130.0908 2237.925 2173.936 2195.602 2141.3123 C 2232.2585 2207.6182 2231.3386 2133.769 2275.5085 2148.9502 C 2291.0835 2129.7363 2290.2334 2144.0525 2303.358 2141.3171 C 2324.7769 2152.7954 2330.6562 2136.0564 2330.6226 2097.3333 C 2350.4055 2072.8958 2330.6433 2059.637 2340.7207 2046.3518 C 2321.779 2058.485 2325.4995 2028.9949 2310.4265 2030.3575 C 2331.5486 2034.4811 2368.073 2049.2998 2376.037 1997.9983 C 2423.8696 1968.022 2362.3782 1908.1726 2364.9558 1993.3711 C 2315.4282 1956.2802 2349.525 1881.6179 2367.9854 1937.3915 C 2308.2166 1866.8567 2443.0972 1820.1871 2416.7485 1823.1577 C 2440.2512 1796.4751 2397.4312 1782.4431 2448.4666 1738.0696 C 2474.9849 1694.9437 2476.2292 1681.0776 2501.9644 1636.2825 C 2659.1682 1396.8156 2835.4832 1158.1633 2892.0725 871.7799 C 2938.761 720.7759 2929.376 541.7308 2812.4214 423.59073 C 2658.0676 258.13882 2436.1736 180.92331 2240.8804 74.63881 C 2147.091 29.995415 2045.6465 -6.905198 1939.8293 1.0972563 z M 2357.8872 2037.3551 C 2411.0625 2073.6074 2400.9023 1966.1847 2373.9128 2014.2794 C 2368.571 2021.9719 2363.2292 2029.6636 2357.8872 2037.3551 z M 2221.564 2205.294 C 2225.8508 2211.1814 2225.8508 2199.4062 2221.564 2205.294 z M 2186.221 2244.2795 C 2192.8418 2308.3784 2214.5054 2259.1433 2228.6326 2293.2617 C 2227.97 2309.5254 2248.8267 2298.0618 2231.662 2314.2542 C 2225.4326 2332.676 2264.654 2339.7654 2270.6204 2315.9858 C 2283.2654 2308.352 2273.0896 2307.6472 2295.2795 2304.2578 C 2303.3154 2316.1685 2370.7336 2309.7236 2306.3875 2274.2688 C 2284.2722 2262.1023 2274.8213 2263.007 2264.163 2258.988 C 2250.9724 2257.8577 2302.366 2222.5728 2248.3247 2228.1047 C 2265.083 2231.0315 2201.2566 2285.29 2238.7307 2238.2817 C 2203.708 2198.4487 2219.504 2261.5762 2186.221 2244.2795 z M 2310.4265 2275.2683 C 2321.9436 2255.8027 2319.4329 2256.66 2310.4265 2275.2683 z M 2227.6228 2310.2556 C 2237.206 2300.107 2217.644 2300.5881 2227.6228 2310.2556 z M 2229.6423 2305.2573 C 2233.569 2310.8823 2233.951 2301.2031 2229.6423 2305.2573 z M 1272.3503 3023.9954 C 1276.7504 3026.271 1272.8265 3020.7778 1272.3503 3023.9954 z M 1109.7722 3167.9429 C 1103.8741 3168.4116 1111.4802 3175.2585 1109.7722 3167.9429 z M 1601.5457 186.02985 L 1603.5653 182.03131 L 1601.5457 186.02985 z M 1569.232 190.0284 L 1562.1635 190.0284 L 1569.232 190.0284 z M 1628.8103 213.02 C 1632.816 220.89311 1619.9469 205.26161 1628.8103 213.02 z M 1621.7417 229.01418 C 1626.0245 233.80687 1617.3367 229.02785 1621.7417 229.01418 z M 1598.5162 260.0029 C 1598.0626 267.56067 1594.7522 253.2002 1598.5162 260.0029 z M 1610.6339 263.0018 C 1621.0376 269.1031 1602.8208 263.6417 1610.6339 263.0018 z M 1569.232 316.98212 C 1573.7318 325.47122 1551.314 308.3549 1569.232 316.98212 z M 1484.4087 334.97556 C 1503.4086 365.98575 1475.9131 332.98996 1484.4087 334.97556 z M 1527.8302 335.9752 C 1527.9939 340.18118 1520.3888 331.48514 1527.8302 335.9752 z M 1477.3401 361.96573 C 1470.9144 366.0004 1481.4158 355.60526 1477.3401 361.96573 z M 1450.0754 371.96207 C 1456.1007 384.55807 1442.3175 372.19833 1450.0754 371.96207 z M 1347.0757 383.9577 L 1344.0463 382.95807 L 1347.0757 383.9577 z M 1314.762 424.94278 L 1313.7522 423.94315 L 1314.762 424.94278 z M 1392.5167 427.94168 C 1400.2125 437.8116 1382.5459 420.32385 1392.5167 427.94168 z M 1188.5367 462.92892 L 1188.5367 459.93002 L 1188.5367 462.92892 z M 2928.4253 577.887 C 2927.1394 585.5278 2936.0085 566.7724 2928.4253 577.887 z M 2965.7878 671.8528 L 2961.7488 670.85315 L 2965.7878 671.8528 z M 2949.631 678.8502 C 2949.1697 690.84485 2955.1565 674.2269 2949.631 678.8502 z M 2969.8271 683.8484 C 2967.71 697.8409 2977.8572 679.6678 2969.8271 683.8484 z M 2975.886 683.8484 L 2974.8762 683.8484 L 2975.886 683.8484 z M 2953.6704 685.84766 C 2953.684 690.2079 2958.5112 681.60754 2953.6704 685.84766 z M 2950.6409 686.8473 C 2952.0166 684.2935 2944.814 686.37384 2950.6409 686.8473 z M 2969.8271 694.84436 C 2974.4875 706.23083 2978.2695 690.51636 2969.8271 694.84436 z M 2939.5332 697.8433 L 2937.5134 696.8437 L 2939.5332 697.8433 z M 2949.631 705.8404 C 2953.9219 720.09106 2961.0317 701.3508 2949.631 705.8404 z M 2969.8271 708.8393 L 2969.8271 706.84 L 2969.8271 708.8393 z M 2968.8174 711.8382 L 2968.8174 709.8389 L 2968.8174 711.8382 z M 2949.631 715.83673 L 2948.6213 713.83746 L 2949.631 715.83673 z M 2898.131 725.83307 C 2902.552 732.87933 2881.0532 719.4243 2898.131 725.83307 z M 2876.9253 746.82544 C 2885.1448 756.5753 2869.4092 745.72577 2876.9253 746.82544 z M 2923.3762 842.79047 L 2921.3567 833.79376 L 2923.3762 842.79047 z M 1000.7136 841.79083 C 999.5105 849.01624 994.1666 837.1202 1000.7136 841.79083 z M 943.1549 855.7857 C 945.69025 868.2133 953.8742 849.1983 943.1549 855.7857 z M 959.3117 871.7799 C 933.9375 898.86426 971.16113 864.35583 959.3117 871.7799 z M 983.547 880.7766 C 990.656 890.3547 977.0454 878.01495 983.547 880.7766 z M 1008.792 888.7737 C 1008.44885 893.8329 991.88965 883.03265 1008.792 888.7737 z M 919.92944 892.7722 C 909.791 898.6519 920.8712 898.37714 921.94904 891.7726 L 919.92944 892.7722 z M 940.1255 912.76495 C 942.8226 920.1363 944.86487 907.8507 940.1255 912.76495 z M 801.78265 913.7646 C 801.79645 918.1248 806.6236 909.5244 801.78265 913.7646 z M 960.32153 932.7577 C 961.8343 942.0741 956.6817 928.3257 960.32153 932.7577 z M 754.32196 1003.7318 C 739.67 1015.1051 766.7058 999.4809 754.32196 1003.7318 z M 774.518 1017.7267 C 768.14856 1034.269 795.89343 988.9945 774.518 1017.7267 z M 802.7924 1011.7289 C 809.5711 1016.6441 808.2191 1004.6489 802.7924 1011.7289 z M 853.28253 1015.7274 C 853.8042 1018.7971 850.18115 1015.2115 853.28253 1015.7274 z M 791.68463 1031.7216 L 795.7238 1028.7227 L 791.68463 1031.7216 z M 874.4884 1031.7216 C 949.05396 1047.8602 840.18274 1036.115 874.4884 1031.7216 z M 802.7924 1084.7023 C 800.7709 1096.795 810.7792 1078.9827 802.7924 1084.7023 z M 795.7238 1097.6975 C 803.11786 1096.5452 799.51355 1088.7311 795.7238 1097.6975 z M 785.6258 1105.6946 C 789.74 1115.3986 785.10315 1086.027 785.6258 1105.6946 z M 814.9101 1101.696 C 813.9427 1110.8724 820.5202 1097.4847 814.9101 1101.696 z M 790.6748 1107.6938 C 782.9988 1116.836 798.0541 1103.2551 790.6748 1107.6938 z M 812.89044 1108.6935 C 815.42584 1121.1211 823.60974 1102.1061 812.89044 1108.6935 z M 764.42 1152.6775 C 762.8895 1156.4452 760.60657 1148.308 764.42 1152.6775 z M 726.0475 1156.676 C 730.9664 1163.0472 719.7688 1155.88 726.0475 1156.676 z M 760.3808 1158.6753 C 757.5851 1165.7108 760.87085 1151.674 760.3808 1158.6753 z M 745.23376 1158.6753 C 750.43854 1166.3014 738.44025 1157.3076 745.23376 1158.6753 z M 709.8907 1163.6735 C 754.4334 1184.186 693.0228 1166.2332 709.8907 1163.6735 z M 739.1749 1169.6713 C 742.30884 1174.4655 731.52844 1169.3467 739.1749 1169.6713 z M 806.83167 1177.6685 C 807.7941 1182.8574 803.62573 1177.2233 806.83167 1177.6685 z M 832.0767 1183.6663 C 847.346 1198.263 815.2207 1173.216 832.0767 1183.6663 z M 805.82184 1183.6663 C 805.8534 1187.9435 795.90234 1178.9048 805.82184 1183.6663 z M 628.09674 1297.6246 C 680.23267 1292.7319 626.51697 1379.6758 609.9203 1331.6123 C 608.75073 1318.3514 609.32764 1296.7163 628.09674 1297.6246 z M 633.14575 1321.616 C 636.2856 1332.8687 638.0804 1310.3832 633.14575 1321.616 z M 637.18494 1332.6119 C 639.76465 1333.9738 637.6632 1326.843 637.18494 1332.6119 z M 637.18494 1332.6119 C 627.2536 1336.3518 629.76135 1348.5997 637.18494 1332.6119 z M 2253.8777 1968.3802 C 2321.781 1971.9668 2326.0696 2023.247 2271.7297 1984.8575 C 2268.44 2004.4901 2197.385 2031.0712 2261.956 2089.3362 C 2263.589 2105.1985 2313.105 2132.9297 2270.0344 2116.3262 C 2240.547 2068.588 2268.631 2119.6277 2225.6033 2094.3342 C 2123.0007 2077.7085 2279.8474 1996.9098 2235.7012 1962.3823 L 2246.0664 1965.803 L 2253.8777 1968.3802 z M 2405.348 1999.3689 C 2398.4678 2037.1119 2452.3835 1981.3901 2405.348 1999.3689 z M 148.44087 2018.3619 C 125.64045 2039.9576 159.76564 2014.2024 148.44087 2018.3619 z M 2308.407 2023.3601 C 2300.1628 2027.4348 2309.4287 2006.5079 2308.407 2023.3601 z M 2344.7598 2045.3522 C 2366.497 2039.2489 2371.3943 2035.8888 2344.7598 2045.3522 z M 2310.4265 2056.3481 C 2260.483 2077.279 2339.7917 2023.1132 2310.4265 2056.3481 z M 2275.0835 2076.3408 C 2278.667 2143.6875 2244.5547 1982.5371 2275.0835 2076.3408 z M 2392.2205 2046.3518 C 2399.1677 2074.044 2404.488 2039.4343 2392.2205 2046.3518 z M 2345.7695 2049.3506 C 2343.3428 2065.7803 2351.5227 2037.317 2345.7695 2049.3506 z M 2329.6128 2062.346 C 2324.7473 2042.1785 2353.0996 2042.5778 2329.6128 2062.346 z M 2320.5247 2068.3438 C 2342.4226 2047.2118 2310.6208 2090.1113 2320.5247 2068.3438 z M 2293.26 2061.3462 C 2265.7734 2076.8445 2282.7458 2054.0295 2293.26 2061.3462 z M 2295.2795 2073.342 C 2297.297 2052.7898 2319.015 2056.8303 2295.2795 2073.342 z M 2353.8481 2110.3284 C 2385.853 2067.8186 2390.4119 2049.5928 2353.8481 2110.3284 z M 2346.7795 2078.34 C 2358.1436 2070.5657 2338.5886 2069.811 2346.7795 2078.34 z M 2319.515 2081.339 C 2316.4824 2091.4126 2317.025 2076.4814 2319.515 2081.339 z M 2347.7893 2089.3362 C 2375.3113 2106.1064 2344.2607 2074.894 2347.7893 2089.3362 z M 2299.3188 2108.329 C 2293.5835 2116.5293 2301.922 2074.3572 2299.3188 2108.329 z M 2251.8582 2109.3289 C 2242.3528 2115.6409 2248.5042 2100.86 2251.8582 2109.3289 z M 2274.0737 2126.3225 C 2296.958 2127.4053 2238.9988 2115.7053 2274.0737 2126.3225 z M 2301.3384 2120.3247 C 2304.1172 2134.675 2288.0896 2118.4797 2301.3384 2120.3247 z M 2316.4854 2123.3237 C 2315.5417 2141.4656 2312.0547 2123.0366 2316.4854 2123.3237 z M 2325.5735 2134.3198 C 2307.0361 2140.8955 2321.9277 2108.708 2325.5735 2134.3198 z M 2290.2305 2138.3184 C 2289.7542 2141.536 2285.8303 2136.0427 2290.2305 2138.3184 z M 2219.5444 2140.3176 C 2225.1436 2145.6985 2224.846 2133.4255 2219.5444 2140.3176 z M 2332.642 2143.3164 C 2335.7437 2143.8328 2332.1206 2140.2463 2332.642 2143.3164 z M 2273.064 2160.3103 C 2284.0464 2170.1602 2297.6807 2122.8396 2273.064 2160.3103 z M 2306.3875 2162.3096 C 2335.3403 2215.0833 2317.6904 2129.8438 2306.3875 2162.3096 z M 2335.6716 2170.3066 C 2344.6897 2151.3896 2307.0737 2155.642 2335.6716 2170.3066 z M 2201.368 2172.306 C 2191.909 2176.0935 2207.2139 2156.262 2201.368 2172.306 z M 2272.0542 2176.3044 C 2248.935 2206.516 2326.8418 2164.0403 2272.0542 2176.3044 z M 2253.8777 2180.303 C 2256.3618 2181.2458 2259.3882 2174.234 2253.8777 2180.303 z M 2237.721 2192.2986 C 2247.958 2205.8171 2266.3 2203.8188 2242.7698 2191.2988 C 2241.9475 2191.5303 2233.5308 2188.2434 2237.721 2192.2986 z M 2263.9756 2207.2932 C 2333.8748 2229.5828 2246.4136 2183.1858 2262.1968 2205.3367 L 2263.9756 2207.2932 z M 2240.7502 2234.2832 C 2244.099 2233.2437 2239.3628 2232.4392 2240.7502 2234.2832 z M 2248.8286 2257.275 C 2235.9565 2288.1953 2223.5452 2280.3105 2248.8286 2257.275 z M 143.39186 2263.2727 C 142.28146 2269.5479 146.9025 2259.326 143.39186 2263.2727 z M 173.68591 2265.272 C 175.22527 2271.551 177.15514 2260.6633 173.68591 2265.272 z M 2270.0344 2290.263 C 2237.069 2302.5874 2298.9688 2269.1387 2270.0344 2290.263 z M 2257.9167 2288.2637 C 2243.752 2310.648 2254.0977 2270.523 2257.9167 2288.2637 z M 2194.2993 2290.263 C 2212.744 2294.1687 2208.547 2286.0623 2194.2993 2290.263 z M 2242.7698 2301.2588 C 2221.1587 2299.3464 2236.6863 2280.7634 2242.7698 2301.2588 z M 2184.2014 2295.261 C 2187.149 2294.2302 2184.0544 2285.9011 2184.2014 2295.261 z M 2258.9268 2297.2603 C 2249.4243 2315.6306 2254.4841 2284.0396 2258.9268 2297.2603 z M 2235.7012 2300.2593 C 2229.546 2304.1855 2234.4724 2293.6309 2235.7012 2300.2593 z M 2271.0442 2298.26 C 2296.0054 2298.1682 2270.92 2311.0718 2271.0442 2298.26 z M 2265.9954 2303.258 C 2258.7886 2310.7876 2252.2388 2317.4521 2259.9365 2301.2588 C 2261.319 2308.6243 2263.3042 2292.631 2265.9954 2303.258 z M 2249.8384 2305.2573 C 2247.595 2309.5625 2241.7905 2299.3093 2249.8384 2305.2573 z M 2243.7795 2307.2566 C 2239.3794 2309.5322 2243.3032 2304.039 2243.7795 2307.2566 z M 2270.0344 2307.2566 C 2271.3096 2310.3777 2264.6323 2305.3276 2270.0344 2307.2566 z M 2234.6914 2316.2534 C 2229.5745 2317.0754 2235.5217 2311.1877 2234.6914 2316.2534 z M 2321.5344 2325.25 C 2349.02 2313.6206 2286.3394 2310.322 2321.5344 2325.25 z M 99.97038 2340.2446 L 102.99979 2334.2468 L 99.97038 2340.2446 z M 0.0 2348.2417 C 7.4423575 2349.8867 8.716444 2339.3875 0.0 2348.2417 z M 2126.6426 2414.2178 C 2098.4175 2436.6294 2073.6104 2407.0806 2119.574 2414.2178 C 2102.4075 2395.988 2118.8767 2409.5476 2126.6426 2414.2178 z M 2085.2407 2409.2195 C 2097.4639 2437.2961 2066.0771 2398.362 2085.2407 2409.2195 z M 90.882164 2439.2085 C 91.40383 2442.2788 87.78077 2438.6921 90.882164 2439.2085 z M 2150.878 2447.2056 C 2155.3628 2447.9895 2143.5134 2442.1606 2150.878 2447.2056 z M 2150.878 2451.204 C 2168.306 2462.1084 2160.894 2440.049 2150.878 2451.204 z M 2159.966 2453.2034 C 2161.532 2455.2524 2166.0327 2452.2263 2159.966 2453.2034 z M 2134.721 2457.202 C 2166.1907 2484.859 2156.5354 2454.7312 2134.721 2457.202 z M 2154.917 2462.2002 C 2152.9448 2493.2144 2173.059 2447.8733 2154.917 2462.2002 z M 2155.927 2491.1897 C 2110.2798 2509.4475 2167.3838 2502.3506 2155.927 2491.1897 z M 109.05859 2505.1846 C 126.16803 2515.6768 96.878845 2505.7322 109.05859 2505.1846 z M 2151.8877 2507.1838 C 2153.1707 2538.3286 2185.936 2504.2395 2151.8877 2507.1838 z M 2173.0935 2525.1772 C 2169.8757 2547.713 2182.3079 2523.008 2173.0935 2525.1772 z M 2179.1523 2527.1765 C 2183.0762 2525.5676 2175.2285 2525.5676 2179.1523 2527.1765 z M 2182.1816 2527.1765 C 2172.6785 2534.378 2190.4692 2526.3213 2182.1816 2527.1765 z M 84.82336 2537.1729 C 112.92918 2547.3293 83.43093 2548.742 81.793945 2537.1729 L 84.82336 2537.1729 z M 2085.2407 2546.1697 C 1992.1576 2577.459 2208.5027 2528.6262 2085.2407 2546.1697 z M 2109.476 2554.1667 C 2133.583 2577.9988 2120.0818 2555.425 2109.476 2554.1667 z M 17.166632 2556.166 C 38.43854 2557.3354 -4.1851554 2550.5137 17.166632 2556.166 z M 2078.172 2560.1646 C 2086.734 2577.338 2075.9434 2543.3982 2078.172 2560.1646 z M 2114.525 2567.1619 C 2112.8792 2598.5186 2190.5815 2578.5562 2114.525 2567.1619 z M 2091.2996 2570.161 C 2091.1733 2585.82 2105.4082 2560.716 2091.2996 2570.161 z M 2083.2212 2576.1587 C 2087.2563 2575.979 2079.5923 2573.6323 2083.2212 2576.1587 z M 2094.3289 2578.158 C 2094.8477 2584.1187 2099.9727 2573.8293 2094.3289 2578.158 z M 2059.9956 2584.1558 C 2067.02 2588.1406 2054.4724 2589.1792 2059.9956 2584.1558 z M 2002.437 2591.153 C 2045.7539 2605.5767 1956.6744 2636.128 2002.437 2591.153 z M 2056.9663 2605.1482 C 2078.6296 2607.8337 2122.6055 2636.04 2079.182 2649.132 C 2062.679 2646.8125 2041.5776 2616.5093 2056.9663 2605.1482 z M 2130.682 2609.1467 C 2136.7336 2614.385 2140.9543 2601.2568 2130.682 2609.1467 z M 2141.7896 2609.1467 C 2157.048 2610.7388 2151.8374 2603.5793 2141.7896 2609.1467 z M 2028.6919 2615.1445 C 2045.962 2639.4607 2008.2621 2616.6536 2028.6919 2615.1445 z M 2050.9075 2620.1426 C 2049.1216 2624.4312 2046.4965 2616.558 2050.9075 2620.1426 z M 2047.878 2627.1401 C 2023.5117 2639.869 2060.7156 2609.2744 2047.878 2627.1401 z M 1856.0157 2663.127 C 1872.5099 2689.3684 1839.1311 2645.601 1856.0157 2663.127 z M 1958.0057 2682.12 C 1961.0302 2691.2446 1969.371 2677.49 1958.0057 2682.12 z M 1992.339 2697.1145 C 2020.1598 2714.2842 1988.0237 2690.6384 1992.339 2697.1145 z M 1940.8391 2704.112 C 1887.8699 2712.5347 1978.6663 2723.4556 1940.8391 2704.112 z M 1951.9469 2702.1128 C 1953.8245 2708.6455 1957.4929 2697.3645 1951.9469 2702.1128 z M 1822.6923 2715.108 C 1826.6565 2725.1277 1800.4303 2702.554 1822.6923 2715.108 z M 1838.8491 2720.1062 C 1834.5585 2734.357 1827.4484 2715.6167 1838.8491 2720.1062 z M 1898.4274 2725.1042 C 1909.691 2734.679 1886.016 2724.7812 1898.4274 2725.1042 z M 1844.908 2738.0996 C 1847.4482 2753.0308 1867.4579 2715.1304 1844.908 2738.0996 z M 1950.9371 2753.0942 C 1945.895 2772.0598 1975.4741 2727.0999 1950.9371 2753.0942 z M 1845.9177 2771.0876 C 1853.8462 2785.4065 1848.605 2759.501 1845.9177 2771.0876 z M 1610.6339 2775.0862 C 1648.6444 2792.2703 1572.58 2787.4702 1610.6339 2775.0862 z M 1604.5751 2778.085 C 1610.3232 2786.5889 1611.2976 2773.0273 1604.5751 2778.085 z M 1605.5848 2783.0833 C 1606.2299 2792.1482 1612.326 2777.6887 1605.5848 2783.0833 z M 1913.5745 2785.0825 C 1919.8788 2798.2896 1921.1992 2775.7695 1913.5745 2785.0825 z M 1887.3196 2787.0818 C 1889.9437 2791.0364 1889.6478 2783.7246 1887.3196 2787.0818 z M 1579.3301 2800.0771 C 1547.2501 2825.1958 1612.5874 2765.1523 1579.3301 2800.0771 z M 1883.2804 2791.0803 C 1868.3088 2811.5757 1923.0265 2796.4622 1887.3196 2790.0806 L 1886.3098 2790.0806 L 1883.2804 2791.0803 z M 1627.8005 2817.0708 C 1615.3082 2834.751 1638.6934 2812.3284 1627.8005 2817.0708 z M 1784.3198 2820.0698 C 1803.5199 2845.8367 1820.503 2812.7327 1784.3198 2820.0698 z M 1726.7611 2825.0679 C 1723.6084 2826.33 1728.7097 2819.7202 1726.7611 2825.0679 z M 1615.6829 2833.065 C 1637.3098 2884.5159 1627.13 2803.7212 1615.6829 2833.065 z M 1598.5162 2830.0662 C 1604.4292 2839.5608 1603.8069 2822.2183 1598.5162 2830.0662 z M 1765.1335 2835.0642 C 1765.81 2849.6548 1796.7274 2813.8562 1765.1335 2835.0642 z M 1661.124 2831.0657 C 1660.41 2837.9177 1667.305 2825.7932 1661.124 2831.0657 z M 1780.2806 2833.065 C 1795.895 2857.5454 1809.2976 2824.9194 1780.2806 2833.065 z M 1655.0652 2836.064 C 1647.2649 2850.3264 1675.8746 2831.6943 1655.0652 2836.064 z M 1447.046 2852.058 C 1497.1979 2888.7986 1407.3511 2855.7734 1433.9186 2841.062 L 1442.2593 2848.0488 L 1447.046 2852.058 z M 1635.8789 2846.0603 C 1639.2249 2850.223 1639.932 2841.924 1635.8789 2846.0603 z M 1674.2515 2852.058 C 1650.311 2878.3494 1701.3977 2852.8958 1674.2515 2852.058 z M 1659.1044 2854.0574 C 1650.3534 2887.256 1668.4983 2854.393 1659.1044 2854.0574 z M 1564.183 2858.056 C 1558.9535 2859.448 1560.0659 2847.7656 1564.183 2858.056 z M 1600.5359 2858.056 C 1593.5886 2878.5474 1611.405 2852.8225 1600.5359 2858.056 z M 1645.9769 2858.056 C 1621.6875 2871.4563 1668.9963 2866.3088 1645.9769 2858.056 z M 1429.8794 2864.0537 C 1425.1202 2879.4446 1419.379 2845.2002 1429.8794 2864.0537 z M 1542.9772 2870.0515 C 1553.9519 2882.3 1532.8387 2881.8762 1542.9772 2870.0515 z M 1550.0458 2876.0493 C 1545.8025 2880.615 1551.0231 2870.0818 1550.0458 2876.0493 z M 1670.2122 2883.0469 C 1672.9369 2895.6702 1675.9683 2874.542 1670.2122 2883.0469 z M 1553.0752 2886.0457 C 1561.6487 2901.1917 1532.6296 2879.4573 1553.0752 2886.0457 z M 1671.222 2889.0447 C 1676.4426 2898.132 1674.21 2885.6924 1671.222 2889.0447 z M 1562.1635 2890.0442 C 1580.1268 2902.3005 1558.6833 2898.7969 1562.1635 2890.0442 z M 1424.8303 2894.0427 C 1423.8827 2905.5864 1406.7466 2884.5334 1424.8303 2894.0427 z M 1649.0063 2908.0376 C 1668.0338 2964.7808 1570.1344 2904.5654 1616.6927 2923.0322 C 1629.1614 2924.398 1637.5524 2910.7056 1649.0063 2908.0376 z M 1666.173 2911.0366 C 1670.1945 2926.4285 1643.6733 2900.5278 1666.173 2911.0366 z M 1631.8397 2913.036 C 1631.9729 2925.4277 1619.3958 2911.3127 1631.8397 2913.036 z M 1625.7809 2918.034 C 1625.7671 2922.3948 1620.94 2913.7944 1625.7809 2918.034 z M 1565.1929 2922.0325 C 1567.7726 2925.6191 1567.7726 2918.446 1565.1929 2922.0325 z M 1409.6833 2928.0305 C 1437.587 2952.295 1395.4357 2943.97 1409.6833 2928.0305 z M 1574.281 2929.03 C 1577.3824 2929.5464 1573.7594 2925.96 1574.281 2929.03 z M 1373.3304 2949.0227 C 1396.1753 2995.167 1302.8081 2938.4114 1372.867 2948.6655 L 1373.3304 2949.0227 z M 1564.183 2944.0247 C 1549.7056 2954.76 1584.1217 2939.0703 1564.183 2944.0247 z M 1576.3007 2944.0247 C 1580.114 2948.394 1577.8312 2940.2573 1576.3007 2944.0247 z M 1462.193 2962.018 C 1460.3312 2977.9966 1498.7263 2938.1975 1462.193 2962.018 z M 1464.2126 2981.011 C 1449.8595 2995.505 1478.4297 2970.5823 1464.2126 2981.011 z M 1470.2715 2983.0103 L 1479.3596 2981.011 L 1470.2715 2983.0103 z M 320.10718 2987.0088 C 359.8129 3024.0227 353.39514 2963.9011 320.10718 2987.0088 z M 1485.4185 2984.01 C 1421.0653 3011.0989 1512.831 3051.4307 1504.6047 2990.0078 C 1500.4393 2984.5713 1491.925 2981.6836 1485.4185 2984.01 z M 1622.7515 2989.008 C 1642.9308 2999.6675 1601.8375 2974.6687 1622.7515 2989.008 z M 1255.1837 2988.0085 C 1274.4113 3002.2603 1220.8396 2986.3567 1255.1837 2988.0085 z M 1298.6051 2994.0063 C 1288.9667 3013.9521 1322.3168 2968.7725 1298.6051 2994.0063 z M 1501.5753 2994.0063 C 1494.4495 3002.0327 1502.1246 2984.4805 1501.5753 2994.0063 z M 366.55807 3001.004 C 366.96237 3012.2917 376.47363 2986.341 366.55807 3001.004 z M 1304.664 3000.0042 C 1309.6755 3003.6191 1307.2318 2996.0837 1304.664 3000.0042 z M 1533.8889 3008.0012 C 1529.7354 3036.9526 1540.3284 2976.501 1533.8889 3008.0012 z M 1291.5365 3004.0027 C 1272.2812 3016.5947 1287.1305 3015.1333 1294.5659 3003.0032 L 1291.5365 3004.0027 z M 1301.6345 3005.0024 C 1298.119 3025.3943 1306.3177 3000.4531 1301.6345 3005.0024 z M 1315.7717 3012.9995 C 1326.3983 3029.723 1314.7274 3004.3894 1315.7717 3012.9995 z M 1520.7616 3014.9988 L 1511.6733 3011.0002 L 1520.7616 3014.9988 z M 454.41083 3037.9902 C 446.9359 3042.4517 426.6403 3032.2004 454.41083 3037.9902 z M 1266.2915 3052.9849 C 1263.4514 3071.439 1259.7021 3029.633 1266.2915 3052.9849 z M 1381.4089 3069.9788 C 1392.85 3055.4155 1388.5721 3060.8608 1381.4089 3069.9788 z M 1088.5664 3062.9812 C 1157.4084 3062.6902 1077.2051 3175.6902 1052.2135 3114.9622 C 1047.6083 3093.1548 1062.6212 3061.0913 1088.5664 3062.9812 z M 481.67548 3080.9746 C 478.4153 3094.911 474.7962 3081.7126 481.67548 3080.9746 z M 1255.1837 3104.9658 C 1256.4943 3109.9915 1260.3323 3095.5552 1255.1837 3104.9658 z M 1125.9291 3114.9622 C 1126.4507 3118.0325 1122.8276 3114.4458 1125.9291 3114.9622 z M 1138.0466 3116.9614 C 1183.0725 3138.2986 1113.0225 3136.8176 1138.0466 3116.9614 z M 492.7833 3122.9592 C 498.88153 3135.486 475.62653 3104.5608 492.7833 3122.9592 z M 1127.9486 3120.96 C 1126.144 3140.568 1106.7566 3117.8518 1127.9486 3120.96 z M 464.50885 3129.9568 C 473.2726 3130.9546 459.87302 3134.1692 464.50885 3129.9568 z M 1155.2133 3135.9546 C 1150.97 3140.5203 1156.1906 3129.987 1155.2133 3135.9546 z M 1219.8406 3136.9543 C 1247.0677 3150.9473 1208.3926 3141.7463 1219.8406 3136.9543 z M 1162.2819 3150.9492 C 1200.3348 3168.6555 1110.354 3135.7817 1162.2819 3150.9492 z M 533.17535 3149.9495 C 531.12915 3157.6284 531.16956 3139.8408 533.17535 3149.9495 z M 353.43063 3156.947 C 399.8677 3150.7344 406.31705 3149.8723 353.43063 3156.947 z M 632.1359 3153.948 C 637.3694 3168.1948 622.21643 3149.6382 632.1359 3153.948 z M 1079.4781 3169.9421 C 1083.8645 3177.4277 1084.963 3168.1235 1079.4781 3169.9421 z M 1073.4193 3173.9407 C 1072.309 3180.2158 1076.9299 3169.994 1073.4193 3173.9407 z M 1078.4684 3173.9407 C 1084.2954 3173.4673 1077.0927 3171.387 1078.4684 3173.9407 z M 1188.5367 3172.9412 C 1238.0732 3198.8037 1138.2804 3170.812 1188.5367 3172.9412 z M 1089.5762 3180.9382 C 1080.8489 3214.4504 1130.8351 3154.8354 1089.5762 3180.9382 z M 1164.3015 3181.9377 C 1158.9922 3186.8335 1166.0352 3175.614 1164.3015 3181.9377 z M 1093.6154 3196.9324 C 1079.3224 3254.9795 1102.3989 3202.857 1093.6154 3196.9324 z M 1081.4978 3209.9277 C 1089.3859 3225.461 1086.6681 3203.0532 1081.4978 3209.9277 z M 1116.8408 3214.9258 C 1120.1592 3234.3708 1132.5854 3208.1216 1116.8408 3214.9258 z M 1021.91943 3216.925 C 1021.26465 3224.1392 1027.5443 3212.4307 1021.91943 3216.925 z M 1103.7134 3224.922 C 1105.1917 3240.816 1131.4563 3208.9465 1103.7134 3224.922 z M 1035.0469 3222.9229 C 1029.562 3239.8416 1045.061 3218.368 1035.0469 3222.9229 z M 1102.7036 3239.9167 C 1107.6293 3250.1426 1107.7526 3222.836 1102.7036 3239.9167 z M 1074.4291 3253.9116 C 1069.6877 3265.4485 1095.4121 3241.6055 1074.4291 3253.9116 z M 944.1647 3289.8984 C 944.1647 3270.6594 944.1647 3280.1306 944.1647 3289.8984 z M 2975.886 60781.996 z" svg:height="607.81995mm" draw:style-name="style-24" svg:viewBox="0.0 0.0 2975.886 60781.996" svg:width="29.75886mm" svg:x="44.097404mm" svg:y="46.249847mm"/>
              <draw:path svg:d="M 248.8217 9.094947E-13 C 288.9174 66.42217 322.9742 139.21257 365.80038 202.56126 C 397.4763 269.9926 440.59995 324.9794 478.81357 385.19046 C 506.71426 435.19775 492.3417 411.21124 521.827 457.2606 C 552.32904 519.5536 587.5207 576.41815 626.7169 629.3035 C 662.47546 672.6566 710.0905 696.7902 757.33594 716.5363 C 802.6662 731.43243 851.39105 728.81146 898.6084 734.5359 C 949.48175 731.42004 996.89746 745.38995 1045.0453 757.1878 C 1093.5658 767.41925 1142.6793 774.7696 1191.3591 784.4414 C 1237.9384 788.54175 1283.1686 799.4493 1329.1078 806.97974 L 1093.028 886.7921 C 1051.3386 878.8092 1010.14014 868.1694 968.80743 858.8542 C 923.7767 848.1114 878.80396 837.2509 833.8082 826.3575 C 791.8765 811.69556 748.4584 805.5998 704.2429 801.2417 C 658.68225 795.426 611.7133 796.1316 569.5813 775.1733 C 521.9112 750.1811 474.57562 723.29297 436.82675 678.68414 C 396.24026 625.019 359.53812 567.1871 324.65396 506.96072 C 267.58945 420.4676 204.05835 341.3066 143.44604 259.11392 C 97.54784 191.38008 52.41989 122.0633 0.0 62.640778 L 248.8217 9.094947E-13 z" svg:height="8.867921mm" draw:style-name="style-25" svg:viewBox="0.0 0.0 1329.1078 886.7921" svg:width="13.291078mm" svg:x="63.13182mm" svg:y="40.74555mm"/>
              <draw:path svg:d="M 794.3603 2.194329 C 801.6952 12.498532 791.6379 -6.089263 794.3603 2.194329 z M 736.68744 9.684305 C 710.3372 23.198812 742.6604 13.814033 751.6674 5.939317 C 752.1158 0.48677534 739.2958 8.087932 736.68744 9.684305 z M 758.4084 22.417265 C 770.24097 36.819378 782.28125 63.931046 804.84625 58.369152 C 788.5497 39.91521 771.6497 21.380445 750.16943 8.9353075 C 752.9153 13.429294 755.6618 17.923279 758.4084 22.417265 z M 666.2817 26.162254 C 669.03046 16.99837 669.4415 15.628743 666.2817 26.162254 z M 658.7917 38.146217 C 630.98444 44.796497 607.63824 77.978775 623.5888 104.05801 C 632.214 134.66634 673.049 114.35783 687.2536 141.50789 C 703.65845 164.38817 673.47394 181.4776 659.5407 195.43573 C 643.13007 213.04118 627.65784 185.75983 616.79224 197.64688 C 600.9426 207.66618 605.9172 229.42516 589.13495 211.91367 C 589.7947 201.03638 552.9987 202.4009 572.66724 207.41968 C 594.6398 211.73154 542.2838 223.23386 559.17505 233.6346 C 571.54004 236.6072 580.59753 251.3315 562.171 259.84952 C 568.2237 236.95499 545.24835 250.7917 543.44604 235.1326 C 533.80054 224.46011 524.3152 212.64731 519.78973 230.45137 C 519.5681 245.6577 534.2767 220.4006 531.4621 242.62257 C 533.3192 219.24382 540.74414 248.77255 545.69305 251.61055 C 559.48956 250.33418 543.78107 258.27325 538.9521 259.10052 C 536.1477 253.8056 542.46594 245.03743 528.4764 245.27881 C 518.9252 247.25151 528.54 253.19923 514.23517 255.35553 C 527.47943 261.80685 517.64734 260.49942 510.49017 260.5985 C 512.1286 259.3024 508.98047 255.84122 507.49417 253.85754 C 505.03946 252.78452 478.49686 264.20966 495.51022 253.10854 C 488.75388 248.23164 499.77014 245.08131 504.4982 237.3796 C 478.92255 246.557 502.78003 218.21834 488.02023 238.8776 C 489.4663 228.43806 472.69287 242.1892 478.28326 226.89363 C 468.18863 216.75838 481.35754 242.14384 470.7933 238.12859 C 455.8031 237.39423 461.83826 244.61392 468.90472 242.80177 C 474.10745 245.19505 480.07678 246.02415 476.78528 250.11255 C 478.20135 256.727 470.3325 251.37648 468.5463 250.11255 C 462.19812 253.85022 471.00833 249.06549 464.80133 247.11656 C 453.8377 245.06853 469.49792 252.3237 459.55832 251.61055 C 451.9272 259.38724 456.28 249.84119 447.57437 250.11255 C 444.73273 243.30794 438.70343 248.30516 435.59042 251.61055 C 432.01144 250.80925 426.39764 255.43599 425.10443 253.85754 C 411.57568 253.61433 410.66284 253.58727 416.39734 242.76155 C 421.0047 228.38284 421.76688 207.7108 402.63452 220.90164 C 390.10416 236.48285 389.45685 195.12267 364.933 201.74918 C 350.498 214.22942 350.53894 252.2213 342.14636 244.3539 C 348.06082 254.49536 313.46942 261.19757 306.11694 267.89392 C 282.3509 280.7677 276.46133 260.6252 265.6272 272.85825 C 245.97551 269.73132 266.65195 292.2349 261.82297 304.78937 C 252.84157 312.71786 253.65274 301.31467 244.70718 297.8659 C 222.66881 292.01364 232.54475 291.53928 211.6401 300.29538 C 228.52913 300.34146 240.8225 309.38174 239.35303 313.77734 C 248.50117 328.64136 263.3407 318.0724 260.32495 328.0083 C 250.13303 337.0764 262.78116 337.57376 248.341 335.4983 C 232.0642 318.18686 229.6358 340.26694 238.2917 343.55002 C 223.76305 350.21637 247.89482 352.3672 228.86705 354.97223 C 217.33586 357.31064 243.96696 351.09924 225.87106 345.98425 C 231.2969 341.37616 204.41345 362.34006 204.89914 353.4742 C 216.95844 345.3691 177.29082 352.7702 202.60094 365.55182 C 207.16002 379.99014 189.94698 378.61685 188.42119 378.94016 C 194.0277 393.54706 182.5382 382.54398 183.9272 372.19916 C 151.80148 361.26776 171.43561 385.88776 159.95927 399.1631 C 145.6881 399.61804 128.16052 414.33322 113.84837 425.8187 C 65.31786 465.98773 4.611748 509.12823 1.1717718 578.1735 C -8.699052 673.69745 45.040066 763.36395 115.75452 823.2823 C 164.33916 869.7538 222.24677 904.84656 280.54788 937.6924 C 357.1629 1069.7489 428.27524 1214.0769 555.4973 1305.3661 C 629.6335 1364.638 729.08264 1376.0067 820.5759 1364.9956 C 982.6593 1359.6963 1148.977 1289.0308 1245.2568 1154.9017 C 1286.4086 1093.7538 1309.215 1019.10126 1302.9297 945.1824 C 1356.2533 923.91565 1386.4291 866.24725 1389.8135 811.1118 C 1377.7877 802.55096 1355.0706 794.4181 1355.3595 778.1559 C 1370.1047 774.0697 1385.4767 822.18146 1392.5278 793.88885 C 1395.4214 727.2391 1384.7592 660.4192 1392.0604 593.8813 C 1393.1027 534.1443 1392.6594 471.15536 1363.5985 417.13904 C 1318.9242 415.6915 1307.7228 363.19876 1293.9418 329.50632 C 1289.5245 297.9654 1237.6089 304.74548 1240.763 336.24728 C 1240.0636 354.88336 1225.0376 389.75854 1202.564 372.94818 C 1179.8059 356.6414 1203.2771 336.31714 1213.799 321.26733 C 1225.8165 304.03854 1237.1444 281.42966 1227.2809 260.5985 C 1190.0396 256.32288 1182.5846 211.24147 1186.8351 181.20477 C 1179.065 167.11607 1151.9219 186.46823 1150.1342 171.4678 C 1162.6653 156.8053 1148.2405 129.44713 1134.185 152.42542 C 1120.4822 157.00461 1124.8884 126.69288 1105.1943 135.51591 C 1090.518 133.6939 1072.2362 176.00641 1071.4894 148.24887 C 1052.5692 120.75173 1025.8715 97.144775 997.0417 79.79202 C 969.9739 64.43208 933.954 58.172028 906.70996 76.34509 C 890.93634 67.389305 869.9125 42.214138 853.5311 65.11013 C 844.7377 79.36011 843.6603 106.98049 864.76605 110.04999 C 852.9481 117.01735 864.45154 132.93684 873.754 145.25288 C 868.3955 146.42429 840.16254 127.84125 827.31616 119.78696 C 820.0464 120.786476 811.5931 157.06056 807.377 124.30472 C 809.35486 100.61474 776.8013 106.57344 770.39233 92.823044 C 786.66406 95.60874 807.57965 95.16512 812.33624 114.543976 C 811.03424 104.064224 841.9253 125.56171 826.5672 103.30901 C 814.3784 89.307365 799.3692 78.052284 789.1173 62.86314 C 759.5297 45.056522 722.85956 43.62582 689.5138 37.02418 C 679.40594 36.719536 668.5579 35.39526 658.7917 38.146217 z M 205.64813 346.73325 C 214.10507 348.69058 214.16725 336.3625 205.64813 346.73325 z M 213.1381 341.49026 C 215.8525 365.56094 233.54903 316.26755 213.1381 341.49026 z M 239.35303 313.77734 C 225.33858 321.9571 242.9232 325.24344 239.35303 313.77734 z M 261.82297 292.80542 C 263.18784 287.02444 256.04163 294.1703 261.82297 292.80542 z M 428.10043 252.35954 C 437.34442 249.65283 424.2267 248.43645 428.10043 252.35954 z M 455.81335 253.10854 C 462.1191 250.64943 450.04227 248.6109 455.81335 253.10854 z M 467.7973 249.36356 C 471.80414 250.80888 466.85083 247.02513 467.7973 249.36356 z M 476.0363 245.61856 C 473.5801 244.60332 474.422 250.26616 476.0363 245.61856 z M 474.5383 247.11656 C 469.01077 248.53702 472.67163 251.77365 474.5383 247.11656 z M 461.05634 244.12057 C 453.48297 239.82993 465.3989 248.1863 461.05634 244.12057 z M 473.78928 223.89763 C 474.8177 222.51558 471.3053 223.11829 473.78928 223.89763 z M 495.51022 228.39162 C 499.69772 224.55338 496.42746 222.19301 495.51022 228.39162 z M 507.49417 253.10854 C 509.5349 250.84436 504.1917 251.23422 507.49417 253.10854 z M 509.74118 255.35553 C 503.27667 248.02794 518.7606 262.05228 509.74118 255.35553 z M 513.48615 254.60654 C 518.6633 251.45511 501.70187 249.97029 513.48615 254.60654 z M 537.4541 238.12859 C 535.16907 245.51982 536.9633 245.17787 537.4541 238.12859 z M 530.71313 242.62257 C 523.8529 239.04947 523.94727 241.62964 530.71313 242.62257 z M 529.9641 220.90164 C 536.71387 227.71979 537.5938 222.45157 529.9641 220.90164 z M 563.669 245.61856 C 573.51495 239.20271 569.88995 236.36691 563.669 245.61856 z M 557.677 223.14864 C 578.5897 204.02725 533.1371 209.61475 550.93604 202.1767 C 535.10834 200.28555 539.1583 218.47398 542.6971 214.90967 C 549.98004 214.10983 558.72296 206.29619 557.677 223.14864 z M 542.6971 204.42369 C 542.90845 183.3457 537.9339 208.75055 520.02893 194.52289 C 533.0961 205.7231 515.434 202.93922 538.9521 206.67068 C 539.399 205.48172 540.1963 204.15819 542.6971 204.42369 z M 737.43646 54.624165 C 733.1166 61.317966 738.8774 42.854515 737.43646 54.624165 z M 843.0451 53.12617 C 829.9223 58.497887 798.7226 58.479965 823.3459 76.67717 C 826.73175 96.342384 852.2511 93.315674 842.29614 72.600105 C 839.442 68.053825 853.4484 50.513454 843.0451 53.12617 z M 743.42847 61.365143 C 739.00836 74.758965 741.1069 48.074825 743.2961 60.57043 L 743.42847 61.365143 z M 807.8422 78.59209 C 822.2977 80.43459 802.73676 75.76433 807.8422 78.59209 z M 691.7476 79.34109 C 705.50165 95.83659 696.84357 91.9636 691.7476 79.34109 z M 739.6835 92.07405 C 754.7446 104.07959 719.2901 78.97281 739.6835 92.07405 z M 838.55115 99.564026 C 838.2871 111.588585 832.8327 135.17213 852.7821 122.03395 C 855.5799 115.00296 843.9858 95.77954 838.55115 99.564026 z M 418.36346 119.037964 C 440.19995 116.69844 446.3002 116.04453 418.36346 119.037964 z M 1129.9113 120.53596 C 1114.7843 144.72478 1153.0328 125.24352 1129.9113 120.53596 z M 755.4124 125.029945 C 775.3713 127.32521 739.5818 132.71046 755.4124 125.029945 z M 768.1454 125.029945 C 794.4671 131.82614 772.0081 133.6116 768.1454 125.029945 z M 849.0371 128.02594 C 853.34534 133.16762 852.36444 125.16234 849.0371 128.02594 z M 852.0331 128.77493 C 856.8102 132.58904 855.2836 123.81612 852.0331 128.77493 z M 878.24805 133.26892 C 881.87744 154.36154 868.9221 131.27538 878.24805 133.26892 z M 836.30414 133.26892 C 831.0319 135.41899 834.39215 134.19968 836.30414 133.26892 z M 909.70593 132.51991 C 923.6911 132.54114 927.9145 168.62798 912.7019 163.97783 C 906.71356 156.45822 900.28564 138.54335 909.70593 132.51991 z M 1184.588 140.0099 C 1188.6022 149.77136 1195.1603 125.68934 1184.588 140.0099 z M 814.5832 141.50789 C 817.7109 146.67993 811.5287 141.89702 814.5832 141.50789 z M 802.59924 187.19675 C 824.4855 187.15506 835.8521 208.8566 846.7901 224.64664 C 825.699 223.23677 810.335 198.92982 800.3523 187.19675 L 801.10126 186.44775 L 802.59924 187.19675 z M 786.8703 190.19273 C 799.1542 190.04681 782.8978 191.80923 786.8703 190.19273 z M 511.98816 209.66667 C 516.76373 222.61212 538.149 212.0596 511.98816 209.66667 z M 526.96814 214.16066 C 541.183 214.14749 530.17694 215.51895 526.96814 214.16066 z M 1124.6682 208.16869 C 1128.1061 213.57259 1118.3083 207.91524 1124.6682 208.16869 z M 679.01465 210.41568 C 693.02545 213.60916 670.24316 217.9371 679.01465 210.41568 z M 444.57837 215.65866 C 445.28494 213.81616 440.031 211.57098 444.57837 215.65866 z M 375.6706 238.12859 C 365.2914 221.75122 364.38882 217.0484 375.6706 238.12859 z M 467.7973 224.64664 C 472.16476 219.897 458.08374 220.02501 467.7973 224.64664 z M 519.47815 223.14864 C 520.42755 229.12196 523.91144 214.75826 519.47815 223.14864 z M 428.84943 225.39563 C 433.07425 238.8688 444.92142 232.2902 432.01218 223.02429 C 430.85284 219.38939 429.8881 223.95615 428.84943 225.39563 z M 467.0483 226.14462 C 470.7567 224.38185 459.07996 222.12022 467.0483 226.14462 z M 514.98413 227.64262 C 521.374 237.44249 522.1794 217.18298 514.98413 227.64262 z M 480.53027 226.14462 C 484.85236 225.78987 479.50992 224.23117 480.53027 226.14462 z M 470.0443 229.14061 C 477.03616 230.45502 466.49094 226.71442 470.0443 229.14061 z M 455.06436 233.6346 C 461.94797 233.0586 452.01276 228.81 455.06436 233.6346 z M 482.02826 233.6346 C 484.4391 233.28168 480.32327 230.37128 482.02826 233.6346 z M 498.50623 236.6306 C 505.96255 234.62096 502.43478 227.74796 498.50623 236.6306 z M 456.56235 235.1326 C 462.08328 239.16176 457.87967 228.40735 456.56235 235.1326 z M 456.56235 235.1326 C 449.02994 240.74387 460.40826 242.38705 456.56235 235.1326 z M 455.06436 240.37558 C 463.84897 246.68208 446.50134 236.34862 455.06436 240.37558 z M 514.98413 235.88159 C 506.22806 243.61588 521.07196 236.16612 514.98413 235.88159 z M 1252.7468 240.37558 C 1259.313 251.03015 1250.3309 223.3688 1252.7468 240.37558 z M 401.88553 245.61856 C 412.87326 267.34863 387.23105 262.58878 380.6466 249.05049 C 365.06174 237.98706 406.9076 230.21036 401.88553 245.61856 z M 482.02826 237.3796 C 477.4626 240.32146 481.11688 232.41309 482.02826 237.3796 z M 363.68665 244.12057 C 369.26462 247.82423 378.84213 261.4993 371.1766 265.0925 C 380.02194 266.08655 364.18256 249.12657 363.68665 244.12057 z M 372.67462 265.0925 C 376.32962 272.20395 373.00156 279.90387 364.43564 274.08047 C 357.6332 267.57065 353.88312 270.32782 350.20468 262.84552 C 371.70544 268.1397 336.60568 243.606 351.70267 246.36757 C 361.2341 262.90585 362.79428 232.20464 372.67462 265.0925 z M 372.67462 268.8375 C 371.2066 263.4197 368.38834 273.38416 372.67462 268.8375 z M 371.1766 267.3395 C 359.94238 273.2686 369.76053 268.0428 371.1766 267.3395 z M 367.4316 271.08447 C 372.11945 269.67426 373.02936 263.08835 367.4316 271.08447 z M 371.1766 265.0925 C 370.23013 267.43094 375.18344 263.6472 371.1766 265.0925 z M 1144.8912 247.11656 C 1155.3369 252.6375 1137.6206 249.15875 1144.8912 247.11656 z M 455.81335 249.36356 C 458.78885 249.50911 454.7652 245.6321 455.81335 249.36356 z M 534.45807 251.61055 C 527.8078 255.81195 534.25037 241.16225 534.45807 251.61055 z M 504.4982 249.36356 C 514.2754 250.02075 498.31604 246.88469 504.4982 249.36356 z M 501.5022 251.61055 C 504.94144 254.76015 500.2207 247.98953 501.5022 251.61055 z M 508.9922 251.61055 C 510.0206 250.22849 506.5082 250.83119 508.9922 251.61055 z M 446.0764 252.35954 C 455.03363 255.4883 450.09055 265.9015 445.3274 259.10052 C 435.8976 255.7933 442.37088 255.11855 446.0764 252.35954 z M 450.57037 252.35954 C 452.0157 256.36676 448.23193 251.41342 450.57037 252.35954 z M 464.0523 252.35954 C 463.2726 254.84352 462.6699 251.3304 464.0523 252.35954 z M 528.4661 254.60654 C 527.77856 261.72128 517.9538 247.28113 528.4661 254.60654 z M 437.8374 253.10854 C 438.2236 255.40857 435.53702 252.72197 437.8374 253.10854 z M 530.71313 255.35553 C 540.19116 258.74905 523.11926 265.7325 529.2151 257.60254 L 529.9641 255.35553 L 530.71313 255.35553 z M 456.56235 258.35153 C 449.55 262.3046 459.31622 252.53436 456.56235 258.35153 z M 465.55032 256.10452 C 465.16705 268.30682 462.19226 256.10123 465.55032 256.10452 z M 470.7933 256.85352 C 475.4014 266.1341 474.56754 259.27936 479.71326 268.18433 C 481.47382 266.23685 499.70798 278.69186 483.52625 279.32346 C 486.3818 282.64456 473.35263 286.08893 482.77725 286.81345 C 485.92245 289.2835 494.37796 284.65457 494.76123 283.06845 C 503.28912 275.68637 501.00482 271.1119 505.2472 259.84952 C 509.27744 263.02106 513.0319 273.6065 514.05597 268.4791 C 522.6555 262.0947 516.6467 277.68466 522.4741 280.82144 C 524.66406 289.83392 523.6598 287.77563 517.98016 288.31143 C 523.278 288.94046 510.12885 300.4607 508.9922 290.5584 C 508.5621 289.24915 505.9567 290.96402 507.49417 285.31543 C 507.04654 281.27786 496.69003 281.09976 500.7532 288.31143 C 496.57007 290.39386 495.8284 299.1196 503.00018 304.04037 C 501.9981 312.12173 528.7214 312.28485 504.4982 313.02835 C 491.2876 312.03763 505.7921 306.16412 494.76123 304.78937 C 492.86166 309.99286 474.08478 295.8914 482.77725 312.27936 C 486.22748 317.93597 488.73633 327.3522 478.28326 319.02032 C 478.2255 323.665 473.29117 335.9986 465.55032 323.5143 C 465.6315 315.42163 469.69467 315.6191 464.80133 313.02835 C 464.71866 322.20505 457.91113 306.5686 451.31937 311.53036 C 443.6019 315.2417 450.46063 306.83047 448.32263 295.81018 C 445.24252 292.07214 458.73837 289.54758 446.0764 289.80942 C 438.09998 289.81967 443.3532 278.99942 442.3314 277.82547 C 428.49103 276.13986 436.88873 262.19086 443.82938 271.8335 C 449.30936 277.69162 453.87943 273.04 455.81335 281.57047 C 462.26175 281.97495 465.41937 275.66077 458.80933 273.33148 C 464.56067 269.7635 463.6288 266.6717 467.4528 260.19366 C 474.09943 261.3285 466.10547 258.20377 470.7933 256.85352 z M 460.30734 281.57047 C 454.16467 281.75443 459.9621 285.97446 460.30734 281.57047 z M 458.06033 283.81744 C 450.9756 283.52048 457.42838 291.17758 458.06033 283.81744 z M 439.3354 269.5865 C 433.9008 271.49738 443.144 272.30124 439.3354 269.5865 z M 437.8374 276.32748 C 443.5997 277.18033 439.8752 272.22955 437.8374 276.32748 z M 507.49417 280.82144 C 508.6791 287.85648 511.55515 285.4025 512.7372 287.56244 C 515.5986 284.8455 522.6687 279.06235 515.73315 280.82144 C 508.22052 286.5695 515.5057 271.67514 507.49417 273.33148 C 502.2834 276.3911 511.0724 277.1445 507.49417 280.82144 z M 514.98413 285.31543 C 512.7891 292.13724 523.07245 285.8706 514.98413 285.31543 z M 485.02426 278.57446 C 490.79095 270.77032 480.9406 273.54105 485.02426 278.57446 z M 487.27124 274.82947 C 490.6359 274.39352 484.43835 271.15762 487.27124 274.82947 z M 473.04028 260.5985 C 471.65787 259.56937 472.26056 263.0825 473.04028 260.5985 z M 554.681 264.3435 C 562.724 267.7096 538.9367 270.5264 563.669 274.08047 C 560.831 287.02408 563.14386 302.37085 576.2147 291.6194 C 555.2764 309.49988 571.0522 306.05734 553.93207 293.5544 C 555.2223 321.53687 517.09875 317.65546 535.36 308.2056 C 522.292 301.14532 517.4872 311.25827 516.4822 305.5384 C 518.2222 299.24103 534.0741 311.47696 528.4793 296.61807 C 544.778 307.74478 531.2829 284.52878 526.2191 293.5544 C 516.37244 299.68353 529.02423 280.84778 527.7171 286.06445 C 532.3574 280.86606 534.423 283.47842 535.2071 274.82947 C 543.675 271.04425 545.9081 273.53702 538.20306 284.56644 C 541.15375 283.55777 554.3819 283.09222 554.681 292.80542 C 561.3452 292.93048 557.50586 266.9087 546.4421 271.8335 C 546.6995 278.51886 544.176 250.44792 554.681 264.3435 z M 538.20306 277.82547 C 540.61395 277.47253 536.4981 274.56213 538.20306 277.82547 z M 530.71313 283.81744 C 527.41064 285.69177 532.75385 286.08127 530.71313 283.81744 z M 531.4621 307.03638 C 533.51965 304.27225 526.4934 305.47766 531.4621 307.03638 z M 551.68506 298.7974 C 553.82745 291.82382 543.7994 294.07483 551.68506 298.7974 z M 702.2336 257.60254 C 713.49194 261.4693 701.9944 260.8805 702.2336 257.60254 z M 547.94006 258.35153 C 543.41315 263.20026 544.4877 258.50476 547.94006 258.35153 z M 565.916 260.5985 C 571.7478 257.39224 576.92126 258.3431 565.916 260.5985 z M 526.96814 259.10052 C 527.1137 262.07602 523.2363 258.05273 526.96814 259.10052 z M 487.27124 261.3475 C 484.64026 265.2867 485.54065 255.81744 487.27124 261.3475 z M 561.422 261.3475 C 559.33594 265.8415 559.796 256.43076 561.422 261.3475 z M 413.12048 260.5985 C 413.79413 263.14688 409.30234 259.1309 413.12048 260.5985 z M 526.2191 260.5985 C 529.51135 263.35022 519.7181 262.49442 526.2191 260.5985 z M 543.44604 261.3475 C 544.66614 264.99814 539.98706 260.85782 543.44604 261.3475 z M 497.0082 268.0885 C 492.41257 265.45676 509.36594 257.53085 497.0082 268.0885 z M 528.4661 263.5945 C 532.6353 267.6083 537.8571 262.70105 529.9641 269.5865 C 536.55225 278.98297 524.03723 273.4591 525.47015 268.0885 C 538.176 284.84073 521.8897 260.8198 528.4661 263.5945 z M 526.96814 265.8415 C 529.23193 267.88223 528.8421 262.5394 526.96814 265.8415 z M 545.69305 262.84552 C 544.574 265.18246 542.77167 261.82114 545.69305 262.84552 z M 394.39554 265.0925 C 399.56976 271.90552 401.06995 271.222 402.63452 280.82144 C 395.1928 288.55243 416.10623 270.38632 407.8775 280.82144 C 409.03317 287.65314 415.80267 292.8182 403.3835 291.30743 C 400.60184 294.61792 392.5201 294.76642 389.90155 292.05643 C 385.74768 285.51804 404.39508 284.49915 392.89755 275.57846 C 397.44565 280.08453 385.95615 264.40094 394.39554 265.0925 z M 397.39154 280.82144 C 400.32535 279.928 393.42346 276.14426 397.39154 280.82144 z M 390.65054 287.56244 C 388.83438 292.9817 393.51416 290.0804 390.65054 287.56244 z M 402.63452 277.07648 C 400.90756 276.179 400.38385 281.6209 402.63452 277.07648 z M 401.88553 277.07648 C 395.78088 277.55228 399.56757 281.40222 401.88553 277.07648 z M 512.7372 263.5945 C 513.5893 265.65244 510.6789 262.742 512.7372 263.5945 z M 470.7933 265.8415 C 469.3158 270.91003 465.1656 279.7572 473.78928 271.8335 C 482.1826 278.53497 474.83527 266.89954 471.5423 266.59048 C 474.25595 266.9076 470.6002 263.13113 470.7933 265.8415 z M 540.4501 265.8415 C 536.6085 269.19516 541.20856 263.00827 540.4501 265.8415 z M 503.7492 272.5825 C 510.5348 271.02487 501.20303 261.6419 503.7492 272.5825 z M 503.7492 272.5825 C 498.48938 278.99832 511.03802 273.3684 503.7492 272.5825 z M 535.9561 267.3395 C 541.044 269.21417 532.7692 266.99207 535.9561 267.3395 z M 724.7035 268.0885 C 721.6044 282.25143 682.6331 287.8327 690.9986 271.8335 C 701.6689 267.12482 713.4466 269.41644 724.7035 268.0885 z M 412.3715 271.08447 C 405.5164 280.42392 408.39536 264.00632 412.3715 271.08447 z M 492.51422 271.8335 C 488.06122 271.3361 499.07016 265.13126 492.51422 271.8335 z M 496.25922 272.5825 C 494.45108 268.85907 505.01752 267.17126 496.25922 272.5825 z M 1222.787 269.5865 C 1232.5283 279.1194 1218.4583 270.00635 1222.787 269.5865 z M 510.49017 272.5825 C 512.78986 272.96906 510.10324 270.2821 510.49017 272.5825 z M 443.08038 274.08047 C 445.38004 274.46704 442.69345 271.7801 443.08038 274.08047 z M 515.73315 274.08047 C 519.7532 275.17032 516.1369 271.95966 515.73315 274.08047 z M 388.40356 275.57846 C 383.40634 279.98102 388.2748 270.56516 388.40356 275.57846 z M 432.59442 275.57846 C 424.16235 285.28802 429.78787 272.97598 432.59442 275.57846 z M 318.74677 298.7974 C 326.52127 307.9909 326.2353 281.47427 326.98575 298.0484 C 338.544 301.8819 323.41266 306.4483 332.22873 313.02835 C 346.65353 318.34375 323.1347 301.3432 335.97372 309.28336 C 340.52768 311.24142 343.5076 302.85104 349.4557 309.28336 C 344.38312 316.14612 348.4609 318.45566 351.1424 329.3249 C 344.8293 335.11172 346.76324 313.2156 342.7147 328.0083 C 335.87643 326.0572 332.71368 331.00247 328.58908 314.0403 C 315.6323 320.45688 324.38034 297.3228 307.5118 300.29538 C 311.0264 281.3532 299.28894 301.43973 299.27283 316.02435 C 288.17538 321.97354 285.49466 316.34253 282.0459 317.52747 C 273.044 316.63327 260.55536 327.69525 279.0499 305.5384 C 280.75195 302.55554 290.77713 298.62186 296.27686 294.3034 C 289.32596 284.02774 309.51523 301.77365 294.46652 278.01273 C 298.12228 271.9626 312.5573 295.16797 318.74677 298.7974 z M 279.0499 305.5384 C 289.3274 311.5468 288.05103 300.6249 279.0499 305.5384 z M 346.4597 320.51834 C 346.6016 313.48624 342.78418 324.49225 346.4597 320.51834 z M 350.20468 331.0043 C 347.92258 317.62292 343.94644 328.0028 350.20468 331.0043 z M 347.95767 315.27536 C 342.66205 315.8382 346.84003 320.0162 347.95767 315.27536 z M 478.28326 275.57846 C 470.7509 285.15305 487.70938 283.3197 479.78128 274.82947 L 478.28326 275.57846 z M 425.85345 276.32748 C 426.23965 278.6275 423.55304 275.9409 425.85345 276.32748 z M 344.9617 278.57446 C 334.5613 281.2969 332.78317 276.29858 344.9617 278.57446 z M 426.60245 277.82547 C 427.1832 281.6487 424.30423 277.74426 426.60245 277.82547 z M 526.96814 280.07245 C 525.67786 292.74725 522.7236 274.32513 526.96814 280.07245 z M 458.80933 279.32346 C 458.02963 281.80743 457.4269 278.2943 458.80933 279.32346 z M 424.35544 280.82144 C 421.01495 285.17572 421.29727 281.9252 424.35544 280.82144 z M 427.35144 280.07245 C 427.73764 282.37247 425.05106 279.68588 427.35144 280.07245 z M 479.78128 280.07245 C 482.7407 280.88034 476.82184 280.88034 479.78128 280.07245 z M 385.40756 280.82144 C 386.7198 284.71967 380.59174 281.32504 385.40756 280.82144 z M 486.52225 282.31946 C 490.72952 289.65253 477.8415 278.71674 486.52225 282.31946 z M 486.52225 282.31946 C 484.48154 284.58325 489.82397 284.1938 486.52225 282.31946 z M 294.77884 285.31543 C 289.60315 287.02008 294.92514 277.08377 294.77884 285.31543 z M 461.80533 284.56644 C 464.56946 286.62436 463.36404 279.5981 461.80533 284.56644 z M 360.69064 283.81744 C 365.35577 288.6969 355.30942 285.6914 360.69064 283.81744 z M 362.93762 283.81744 C 362.58435 286.22827 359.67395 282.11246 362.93762 283.81744 z M 389.15256 283.81744 C 391.84427 285.71042 386.1595 283.95203 389.15256 283.81744 z M 425.85345 283.81744 C 425.80078 288.5265 438.8541 288.22952 443.82938 291.30743 C 449.49002 295.97916 436.9487 311.9473 434.0924 303.29138 C 427.28415 294.48077 423.21512 297.94235 424.35544 287.56244 C 424.37958 285.86328 424.65094 284.2406 425.85345 283.81744 z M 431.09644 300.29538 C 436.52664 306.5357 430.64877 294.42154 431.09644 300.29538 z M 437.8374 304.78937 C 435.26492 297.83044 434.37036 306.08478 437.8374 304.78937 z M 489.51825 283.81744 C 489.90445 286.11746 487.21786 283.43088 489.51825 283.81744 z M 470.0443 285.31543 C 471.07272 283.93338 467.56033 284.5361 470.0443 285.31543 z M 471.5423 286.06445 C 474.74237 288.41382 474.52292 282.80038 471.5423 286.06445 z M 474.5383 286.06445 C 474.15137 288.36447 476.83795 285.67786 474.5383 286.06445 z M 537.4541 285.31543 C 539.51166 286.16757 536.6019 283.25754 537.4541 285.31543 z M 538.20306 285.31543 C 535.7747 290.86417 544.12195 287.05334 538.20306 285.31543 z M 540.4501 286.81345 C 536.64075 289.5282 545.8847 288.72433 540.4501 286.81345 z M 541.94806 288.31143 C 537.2793 290.689 548.7417 291.3217 541.94806 288.31143 z M 389.90155 285.31543 C 383.82837 291.82565 387.99835 285.20682 389.90155 285.31543 z M 285.7909 286.06445 C 288.2617 291.02032 280.77173 286.36285 285.7909 286.06445 z M 363.68665 286.81345 C 368.3101 290.95193 356.61432 289.6463 363.68665 286.81345 z M 457.31134 289.06042 C 462.1608 288.2123 455.16382 282.41052 457.31134 289.06042 z M 478.28326 287.56244 C 480.58295 287.949 477.89633 285.26205 478.28326 287.56244 z M 526.96814 289.06042 C 533.26074 289.6774 525.0591 285.27374 526.96814 289.06042 z M 459.55832 289.06042 C 454.2539 295.19357 471.48816 294.93503 466.29932 302.5424 C 476.45612 300.8308 470.67554 298.57687 467.7973 292.80542 C 471.42087 290.55075 460.2883 290.23477 459.55832 289.06042 z M 466.29932 290.5584 C 471.47574 291.9862 466.5224 286.2535 466.29932 290.5584 z M 458.06033 292.05643 C 455.6151 293.3668 459.2387 296.5987 458.06033 292.05643 z M 458.06033 291.30743 C 458.05084 289.12662 454.66058 291.76532 458.06033 291.30743 z M 544.19507 289.06042 C 549.8886 293.95853 548.3965 285.11868 544.19507 289.06042 z M 380.16458 289.06042 C 383.75745 292.00705 375.4073 300.16336 387.65457 297.2994 C 389.274 286.96338 390.8963 303.49252 386.90555 300.29538 C 384.99136 301.37976 391.1918 303.49838 388.40356 306.28738 C 391.65848 303.86557 395.8445 309.89157 395.89352 312.27936 C 408.5124 315.5372 398.5728 304.73416 401.1365 301.7934 C 397.20428 301.90787 394.8322 293.2333 404.8815 295.0524 C 409.67978 298.39914 416.18887 300.5452 413.12048 308.53436 C 409.74854 308.0604 399.817 306.93176 405.6305 313.77734 C 418.40295 315.22012 410.18594 319.9518 410.12448 324.2633 C 410.82666 322.87357 407.789 338.50085 406.3795 334.00027 C 406.78983 344.26062 391.34177 345.75348 393.64655 348.23123 C 389.6236 340.29507 383.32004 363.13074 382.4116 351.97623 C 375.46506 356.60626 388.85706 342.33105 383.16058 349.72925 C 379.71548 342.28827 375.2449 350.11765 377.16858 353.4742 C 365.41724 361.85657 359.7083 339.07724 358.44366 344.48627 C 342.82224 353.8085 325.6743 353.0171 343.5193 347.54916 C 364.72015 339.31094 346.47577 327.69086 354.69867 318.27133 C 360.64456 312.31775 351.0963 306.70905 356.19666 305.5384 C 361.64957 304.68076 356.66843 315.43445 362.18863 312.27936 C 364.81818 309.87546 365.27313 304.06085 368.92963 304.78937 C 372.52612 296.03876 368.6151 302.46448 364.43564 303.29138 C 362.38467 298.20383 357.26163 301.4723 362.18863 295.80142 C 369.84247 292.17892 358.95053 290.99036 365.93362 291.30743 C 370.67703 290.5584 375.42044 289.80942 380.16458 289.06042 z M 360.69064 299.5464 C 361.46964 302.03036 362.07233 298.51724 360.69064 299.5464 z M 371.9256 299.5464 C 371.6952 306.47354 376.79556 296.5109 371.9256 298.7974 L 371.9256 299.5464 z M 371.9256 301.7934 C 369.86734 300.9409 372.77774 303.85132 371.9256 301.7934 z M 356.94565 305.5384 C 354.53482 305.8913 358.65063 308.8017 356.94565 305.5384 z M 352.45166 336.99628 C 357.74658 335.5173 349.7841 328.93542 352.45166 336.99628 z M 375.6706 349.72925 C 374.55148 347.39227 372.7492 350.75363 375.6706 349.72925 z M 381.66257 345.98425 C 383.55554 348.67596 381.79715 342.99118 381.66257 345.98425 z M 389.90155 348.23123 C 390.92557 345.3102 387.5646 347.1125 389.90155 348.23123 z M 406.3795 334.00027 C 408.55994 333.99115 405.92163 330.60092 406.3795 334.00027 z M 405.6305 307.78537 C 409.50348 303.9698 396.1649 303.34882 405.6305 307.78537 z M 402.63452 304.78937 C 404.67523 302.5252 399.33206 302.91507 402.63452 304.78937 z M 408.6265 300.29538 C 399.27866 296.31854 418.46075 316.585 408.6265 300.29538 z M 404.1325 295.0524 C 402.7501 294.0233 403.35278 297.53638 404.1325 295.0524 z M 382.4116 289.80942 C 378.7807 286.7326 379.7345 295.5582 382.4116 289.80942 z M 380.16458 289.80942 C 378.25113 288.78906 379.80984 294.1319 380.16458 289.80942 z M 379.4156 289.80942 L 379.4156 289.06042 L 379.4156 289.80942 z M 505.9962 289.80942 C 506.95145 293.97537 501.7904 289.77908 505.9962 289.80942 z M 368.92963 291.30743 L 368.92963 292.05643 L 368.92963 291.30743 z M 435.59042 292.05643 C 430.13165 304.77182 443.65384 287.61 435.59042 292.05643 z M 1234.7709 292.05643 C 1237.0706 292.443 1234.3839 289.75604 1234.7709 292.05643 z M 370.4276 292.05643 C 372.70605 303.19775 387.16376 287.25742 370.4276 292.05643 z M 407.1285 292.05643 C 412.22665 294.79276 401.86066 294.8988 407.1285 292.05643 z M 414.61847 295.80142 C 409.20435 297.14105 419.80807 286.36032 414.61847 295.80142 z M 547.19104 292.80542 C 548.9546 294.6761 545.89935 289.72128 547.19104 292.80542 z M 1263.2328 292.80542 C 1248.4657 308.3636 1297.6157 308.75418 1282.7068 292.80542 C 1276.3702 291.61243 1269.5657 291.67133 1263.2328 292.80542 z M 491.76523 293.5544 C 494.68588 294.5788 492.8836 291.21747 491.76523 293.5544 z M 493.2632 293.5544 C 492.93848 298.36804 495.4539 291.20538 493.2632 293.5544 z M 360.69064 295.0524 C 358.1423 295.72607 362.15793 291.23428 360.69064 295.0524 z M 514.23517 295.80142 C 517.7212 306.6948 513.1263 296.51382 514.23517 295.80142 z M 404.8815 297.2994 C 407.18115 297.68597 404.49457 294.99902 404.8815 297.2994 z M 508.2432 296.5504 C 515.9489 298.54102 498.96628 299.72305 508.2432 296.5504 z M 574.904 299.5464 C 569.3816 321.128 568.7328 291.21964 574.904 299.5464 z M 377.16858 299.5464 C 380.16165 299.4118 374.47687 297.6534 377.16858 299.5464 z M 496.25922 300.29538 C 498.7125 304.25543 496.02954 295.5743 496.25922 300.29538 z M 380.91357 300.29538 C 378.58905 305.1346 385.86838 300.50714 380.91357 300.29538 z M 381.66257 303.29138 C 378.20212 302.08597 382.7261 307.07294 381.66257 303.29138 z M 392.14856 299.5464 C 395.35446 302.97394 389.61044 300.48264 392.14856 299.5464 z M 401.1365 300.29538 C 402.6316 303.2687 405.53177 296.74277 401.1365 300.29538 z M 494.01224 300.29538 C 496.3119 300.68198 493.6253 297.995 494.01224 300.29538 z M 320.99377 301.0444 C 323.90417 299.83862 318.08334 299.83862 320.99377 301.0444 z M 504.4982 300.29538 C 513.2404 305.09988 502.48892 307.26495 504.4982 300.29538 z M 491.01624 302.5424 C 494.2792 304.247 491.3688 300.13156 491.01624 302.5424 z M 496.25922 304.04037 C 503.21817 301.46826 494.96384 300.57333 496.25922 304.04037 z M 511.23917 304.04037 C 511.32767 307.41965 507.77652 300.58176 511.23917 304.04037 z M 526.96814 304.04037 C 525.8578 304.74768 524.1433 301.45874 526.96814 304.04037 z M 453.56635 306.28738 C 452.78152 317.55853 462.3071 299.1569 453.56635 306.28738 z M 267.06595 305.5384 C 265.33096 308.97836 263.02325 301.3494 267.06595 305.5384 z M 473.04028 306.28738 C 473.93777 304.5608 468.49585 304.03635 473.04028 306.28738 z M 1229.528 307.78537 C 1219.9803 329.44046 1247.5792 320.60208 1235.5199 306.28738 C 1233.5568 304.77 1229.5615 303.08438 1229.528 307.78537 z M 273.80692 306.28738 C 276.17606 315.5979 258.99594 311.55634 273.80692 306.28738 z M 465.55032 306.28738 C 463.47522 318.56757 477.693 306.94678 467.7973 306.28738 L 465.55032 305.5384 L 465.55032 306.28738 z M 397.39154 307.78537 C 399.4001 313.23865 391.92398 305.2286 397.39154 307.78537 z M 293.28085 310.78137 C 305.6437 313.9507 284.35214 302.60162 293.28085 310.78137 z M 305.26483 310.78137 C 324.7534 311.39102 305.0059 323.83798 303.7668 307.78537 L 305.26483 310.78137 z M 353.94968 308.53436 C 351.8336 313.63837 349.08264 311.33032 353.94968 308.53436 z M 364.43564 309.28336 C 366.7353 309.66992 364.0487 306.98297 364.43564 309.28336 z M 365.93362 310.03235 C 368.48196 310.70602 364.4656 306.21423 365.93362 310.03235 z M 339.71872 315.27536 C 338.0949 323.79337 345.12335 312.38248 339.71872 315.27536 z M 341.2167 319.02032 C 349.09143 321.72668 342.79517 313.6757 341.2167 319.02032 z M 491.76523 319.02032 C 482.15042 326.7246 503.7909 302.58078 491.76523 319.02032 z M 343.46368 315.27536 C 346.95853 314.94473 340.43185 311.68726 343.46368 315.27536 z M 349.4557 313.77734 C 349.8419 316.07736 347.1553 313.39078 349.4557 313.77734 z M 452.06836 314.52634 C 456.55722 322.55066 448.55597 318.73068 452.06836 314.52634 z M 305.26483 315.27536 C 303.7361 320.413 300.67282 311.2491 305.26483 315.27536 z M 360.69064 315.27536 C 362.9903 315.66193 360.3037 312.97495 360.69064 315.27536 z M 361.43964 315.27536 C 362.82135 316.3041 362.21863 312.79135 361.43964 315.27536 z M 362.18863 315.27536 C 362.96762 317.75934 363.57034 314.24622 362.18863 315.27536 z M 336.72272 316.77335 C 337.75113 315.39127 334.23874 315.994 336.72272 316.77335 z M 264.06995 319.02032 C 260.72873 317.6924 269.9961 314.684 264.06995 319.02032 z M 357.69464 318.27133 C 360.10843 322.04816 357.92505 313.4087 357.69464 318.27133 z M 425.85345 316.77335 C 430.7841 317.8822 429.51944 325.46033 431.09644 327.2593 C 435.05792 328.63077 430.7841 338.88486 428.84943 329.50632 C 425.05545 347.3418 433.1664 327.81958 425.85345 316.77335 z M 1335.8856 318.27133 C 1320.9437 341.81393 1343.9132 321.48456 1335.8856 318.27133 z M 309.0098 320.51834 C 303.05438 327.41656 304.7506 311.0721 309.0098 320.51834 z M 464.0523 318.27133 C 466.02356 324.26733 461.3167 317.29816 464.0523 318.27133 z M 323.24075 320.51834 C 315.2395 324.7018 322.03973 315.28522 323.24075 320.51834 z M 426.60245 321.26733 L 425.85345 320.51834 L 426.60245 321.26733 z M 426.60245 321.26733 C 422.2796 321.62207 427.6228 323.1808 426.60245 321.26733 z M 423.60645 322.01633 C 424.98813 323.0451 424.38544 319.53235 423.60645 322.01633 z M 1306.6747 323.5143 C 1308.6451 325.9321 1312.241 318.3028 1306.6747 323.5143 z M 267.81494 326.5103 C 265.43994 330.66675 264.5161 314.8138 267.81494 326.5103 z M 422.85745 322.76532 L 422.85745 322.01633 L 422.85745 322.76532 z M 499.25522 324.2633 C 517.68317 317.14017 497.41635 348.00925 491.01624 336.24728 C 480.59097 341.6117 500.22363 320.9923 499.25522 324.2633 z M 407.8775 324.2633 C 410.17715 324.64987 407.49057 321.96292 407.8775 324.2633 z M 419.11246 323.5143 C 420.1533 325.7529 425.50455 320.61087 419.11246 323.5143 z M 519.47815 323.5143 C 538.8709 326.95685 505.0702 345.575 514.2403 323.5143 L 517.9904 323.5143 L 519.47815 323.5143 z M 327.73474 325.01233 C 349.35034 333.54022 308.2001 332.8713 327.73474 325.01233 z M 551.68506 326.5103 C 546.9819 332.8501 543.9815 319.57587 551.68506 326.5103 z M 354.69867 328.7573 C 359.54813 327.9092 352.55115 322.1074 354.69867 328.7573 z M 418.36346 325.76132 L 418.36346 325.01233 L 418.36346 325.76132 z M 1321.6547 327.2593 C 1318.7318 348.47812 1333.8785 341.70203 1321.6547 327.2593 z M 262.57196 328.7573 C 272.10413 332.962 252.08305 331.7712 262.57196 328.7573 z M 262.57196 330.2553 C 262.7124 339.67737 265.0318 326.3132 262.57196 330.2553 z M 417.61447 327.2593 L 417.61447 326.5103 L 417.61447 327.2593 z M 282.0459 336.24728 C 306.53754 343.3986 279.5868 348.49493 292.74106 355.12473 C 282.78317 375.0324 276.35452 356.16412 269.41824 356.7332 C 263.98364 342.85074 262.2011 365.37665 253.58398 356.4702 C 243.69267 351.29855 256.81622 345.26596 246.09401 348.23123 C 244.05109 345.39618 245.09924 344.43835 253.58398 347.48224 C 263.99826 344.3484 265.69522 343.99326 268.56393 331.7533 C 273.53116 337.04858 285.59485 320.20746 282.0459 336.24728 z M 528.4661 334.00027 C 521.6922 330.32516 530.8711 324.5387 528.4661 334.00027 z M 413.86948 328.7573 C 413.49936 331.13815 406.8725 330.4963 413.86948 328.7573 z M 324.73877 336.99628 C 304.65845 343.97827 323.60135 323.0802 324.73877 336.99628 z M 397.39154 332.5023 C 404.8142 336.74283 402.00253 326.06122 397.39154 332.5023 z M 416.11646 331.0043 L 416.11646 330.2553 L 416.11646 331.0043 z M 402.63452 333.25128 C 408.89566 336.28494 404.07474 329.78024 402.63452 333.25128 z M 434.0924 332.5023 C 444.13 334.63226 428.8911 338.5974 434.0924 332.5023 z M 535.2071 334.00027 C 533.30975 343.5789 527.113 329.52057 535.2071 334.00027 z M 246.843 339.2433 C 236.76445 350.86664 236.67448 324.94504 246.843 339.2433 z M 411.6225 335.4983 C 413.38452 334.59457 415.8919 330.94467 411.6225 335.4983 z M 294.77884 338.49426 C 289.90305 335.4511 300.47534 331.82938 294.77884 338.49426 z M 304.5158 336.99628 C 303.8151 343.08408 298.31027 327.99258 304.5158 336.99628 z M 337.4717 334.7493 C 340.83563 336.3804 334.97604 335.74332 337.4717 334.7493 z M 1224.2849 335.4983 C 1233.9034 339.23303 1228.7423 331.9881 1224.2849 335.4983 z M 264.06995 339.2433 C 261.88293 338.4705 264.17892 332.22983 264.06995 339.2433 z M 362.93762 336.99628 C 366.66873 338.0437 362.79208 334.02078 362.93762 336.99628 z M 394.39554 340.74127 C 402.15396 338.57108 404.58453 333.8712 394.39554 340.74127 z M 508.9922 344.48627 C 513.1782 343.66995 525.3619 364.1661 508.369 351.24258 C 492.94214 342.12296 499.61508 391.85376 491.00235 358.78488 C 477.36896 352.11044 498.79807 350.81763 502.2512 346.73325 C 515.30304 349.87405 504.35556 327.6177 508.9922 344.48627 z M 500.0042 354.22324 C 495.85107 348.90417 495.85107 359.54227 500.0042 354.22324 z M 368.18063 339.2433 C 361.43817 343.00327 375.76935 353.14178 371.1766 342.98825 C 387.26178 346.43445 363.2295 333.43524 368.18063 339.2433 z M 430.3474 337.74527 C 431.5104 342.42212 424.68826 346.7285 431.84543 349.72925 C 433.29 349.3683 429.3746 370.8343 429.59842 354.97223 C 429.66278 347.6907 425.65155 364.3263 422.10846 363.21118 C 401.66022 356.0683 424.5683 363.57437 423.60645 351.22723 C 424.10602 340.2373 410.36368 354.8863 410.12448 339.99228 C 405.3065 333.4601 427.10788 339.20706 430.3474 337.74527 z M 428.84943 352.72522 C 430.2421 348.60428 426.3289 350.8542 428.84943 352.72522 z M 428.84943 343.73724 C 426.95425 337.4604 427.71423 339.76953 428.84943 343.73724 z M 476.78528 336.99628 C 477.17148 339.2963 474.4849 336.6097 476.78528 336.99628 z M 446.0764 337.74527 C 446.6279 341.58353 445.8145 343.86197 448.32336 345.98425 C 454.95755 345.0235 459.4274 343.71094 458.80933 349.72925 C 467.16388 350.81726 453.40836 359.35794 463.3033 362.4622 C 468.8484 358.65686 476.03043 351.03305 476.0363 359.46622 C 471.55545 359.37186 476.9023 370.43787 478.28326 360.2152 C 486.3467 366.89474 480.9611 366.30777 475.2873 369.95218 C 470.55264 374.87662 466.75647 382.38562 468.2252 389.96188 C 456.17688 404.4196 467.2575 394.43027 464.0523 381.18713 C 461.0856 377.80676 452.91464 390.49658 449.82135 394.6691 C 455.45493 396.57706 447.57584 403.4351 455.06436 407.40207 C 459.97232 401.99414 482.57172 418.69006 469.29532 404.40607 C 481.50162 382.34647 469.69907 422.20026 479.6657 410.99307 C 477.5979 425.70422 459.93503 401.00705 453.56635 419.38602 C 465.987 400.80884 432.45178 411.1529 449.82135 405.15506 C 451.6412 400.57623 435.39145 406.34256 437.8374 397.6651 C 433.86566 401.39435 427.46115 418.0698 418.95813 407.28687 C 405.6232 410.68112 381.626 389.229 398.4938 377.69815 C 406.9215 374.07605 401.19064 399.42603 407.8775 401.41006 C 408.42316 390.05185 421.5628 383.44327 423.60645 396.91608 C 426.9528 391.2752 424.77164 410.38818 430.3474 390.9241 C 440.8122 392.8321 431.29977 385.77365 439.3354 382.68515 C 440.9987 377.72485 437.3159 371.46808 445.3274 374.44617 C 449.3247 371.821 443.52875 365.91498 440.08438 360.9642 C 431.73132 356.83337 439.1211 351.06448 440.08438 344.48627 C 446.14368 344.7536 441.31396 340.27203 446.0764 337.74527 z M 439.3354 378.19116 C 438.8468 385.99783 444.6625 377.37158 439.3354 378.19116 z M 434.0924 385.68112 C 434.49982 387.00137 439.61847 386.36575 434.0924 385.68112 z M 455.81335 409.64905 C 462.5031 413.6153 458.60526 409.35684 455.81335 409.64905 z M 460.30734 411.14703 C 468.1162 407.53812 458.04865 406.7134 460.30734 411.14703 z M 451.31937 399.91208 C 441.5151 389.52814 438.39185 398.58853 442.3314 401.41006 C 445.3274 400.91086 448.32336 400.4113 451.31937 399.91208 z M 441.5824 393.9201 C 444.50305 394.9445 442.70078 391.58313 441.5824 393.9201 z M 443.08038 393.1711 C 458.49408 399.39825 438.53665 385.59628 443.08038 393.1711 z M 443.08038 393.9201 C 441.63504 397.9273 445.41882 392.97397 443.08038 393.9201 z M 467.0483 381.18713 C 468.25226 377.90515 461.4513 379.35306 467.0483 381.18713 z M 466.29932 378.94016 C 470.76477 379.3812 465.8575 374.47433 466.29932 378.94016 z M 467.0483 378.94016 C 466.19617 380.99808 469.10587 378.08765 467.0483 378.94016 z M 473.78928 358.71722 C 470.5797 358.10828 460.55017 364.6258 468.5463 363.21118 C 470.85474 366.7148 466.91812 367.5589 471.5423 366.95618 C 473.1259 368.1477 471.6703 361.1829 473.78928 358.71722 z M 470.0443 368.4542 C 469.4628 372.27744 472.3425 368.373 470.0443 368.4542 z M 470.7933 369.95218 C 468.30933 370.73117 471.82172 371.33423 470.7933 369.95218 z M 458.80933 359.46622 C 460.68768 364.57718 457.28134 348.27258 458.80933 359.46622 z M 457.31134 355.72122 C 445.35443 353.42267 445.8145 368.96692 451.31937 366.20718 C 453.41714 371.80786 456.96683 374.39276 457.31134 363.21118 C 455.3679 360.87057 453.39008 359.54922 457.31134 355.72122 z M 456.56235 345.98425 C 452.44577 345.94476 456.10593 351.22504 456.56235 345.98425 z M 447.57437 346.73325 C 446.3843 350.84286 452.29803 348.84018 447.57437 346.73325 z M 446.0764 342.98825 C 442.00223 344.37506 447.1355 347.62378 446.0764 342.98825 z M 423.60645 341.49026 C 428.10336 342.8354 424.74164 333.41293 423.60645 341.49026 z M 1254.2449 345.23526 C 1263.0682 361.91434 1239.0989 326.7645 1254.2449 345.23526 z M 444.57837 339.2433 C 445.96008 340.27203 445.35736 336.75928 444.57837 339.2433 z M 524.7211 342.23926 C 516.2656 341.74298 525.34283 335.75867 524.7211 342.23926 z M 428.84943 340.74127 C 431.3334 339.9619 427.82028 339.3592 428.84943 340.74127 z M 470.0443 340.74127 C 469.63324 343.92926 464.73694 342.6156 470.0443 340.74127 z M 392.89755 342.98825 C 395.38153 342.2089 391.8684 341.6062 392.89755 342.98825 z M 380.16458 343.73724 C 382.14825 346.91647 381.38098 341.4526 380.16458 343.73724 z M 463.3033 344.48627 C 456.3188 350.08728 462.3049 341.7298 463.3033 344.48627 z M 265.56793 345.23526 C 276.94406 346.41177 261.59766 340.36566 265.56793 345.23526 z M 394.39554 345.23526 C 396.4531 342.47113 389.42685 343.67654 394.39554 345.23526 z M 1224.2849 344.48627 C 1214.2211 364.60095 1228.5975 355.0878 1224.2849 344.48627 z M 327.73474 357.9682 C 351.4686 368.49332 368.3335 358.08853 359.2797 372.30707 C 334.35724 366.79782 353.35794 385.12122 346.57892 386.3336 C 351.12338 407.47372 342.95682 377.95966 337.55292 389.3025 C 304.59848 389.40747 335.83987 331.13852 328.28992 355.46924 L 327.73474 357.9682 z M 441.5824 345.98425 C 442.6108 344.6022 439.09842 345.2049 441.5824 345.98425 z M 465.55032 346.73325 C 463.11752 352.0322 458.7969 346.0808 465.55032 346.73325 z M 410.87347 346.73325 C 411.83606 350.50897 406.07083 346.12726 410.87347 346.73325 z M 442.3314 348.23123 C 445.20303 351.71875 443.22375 345.32816 442.3314 348.23123 z M 443.82938 348.98026 C 447.29495 347.06714 442.91287 350.94016 443.82938 348.98026 z M 1206.309 351.97623 C 1204.5989 373.39838 1223.4921 336.69016 1206.309 351.97623 z M 257.32898 349.72925 C 260.5773 348.06265 252.312 348.8881 257.32898 349.72925 z M 261.07394 351.22723 C 270.92065 348.97147 256.1594 346.53943 261.07394 351.22723 z M 258.82697 350.47824 C 261.6986 353.96576 259.71933 347.57513 258.82697 350.47824 z M 436.33942 350.47824 C 436.1741 354.0901 433.14374 349.94354 436.33942 350.47824 z M 392.14856 351.97623 C 403.88455 353.05914 418.0475 365.85098 395.14453 364.7092 C 414.18765 359.20105 382.27408 361.30286 394.39554 354.97223 C 394.92072 357.00748 382.39914 347.49905 392.14856 351.97623 z M 395.89352 356.4702 C 399.43518 364.01797 399.37885 358.48242 395.89352 356.4702 z M 1218.293 357.9682 C 1217.4818 368.0219 1224.2557 353.74377 1218.293 357.9682 z M 249.09 360.9642 C 244.83372 361.35663 246.20518 361.2275 249.09 360.9642 z M 261.82297 360.2152 C 259.4538 367.74615 253.74635 362.0866 261.82297 360.2152 z M 428.84943 361.7132 C 428.11578 364.74832 426.4664 359.39563 428.84943 361.7132 z M 485.77325 361.7132 C 482.4035 364.90594 484.17944 359.20215 485.77325 361.7132 z M 240.85101 362.4622 C 246.96442 377.31818 221.90884 356.3459 240.85101 362.4622 z M 1197.321 362.4622 C 1202.9363 367.87744 1209.9567 357.95468 1197.321 362.4622 z M 274.5559 366.20718 C 270.58197 368.7815 262.11847 358.7874 274.5559 366.20718 z M 368.18063 363.21118 C 364.63824 368.86014 361.69052 359.77048 368.18063 363.21118 z M 424.35544 363.9602 C 424.74164 366.26022 422.05505 363.57364 424.35544 363.9602 z M 382.4116 366.20718 C 396.56134 366.657 384.55615 376.70596 380.91357 369.2032 L 381.66257 366.20718 L 382.4116 366.20718 z M 461.05634 367.70517 C 465.29797 367.68286 459.34183 364.2023 461.05634 367.70517 z M 462.55432 366.95618 C 461.93845 370.75165 466.3498 366.3403 462.55432 366.95618 z M 244.59601 371.45016 C 230.98752 388.27518 250.55507 355.6382 244.59601 371.45016 z M 426.60245 367.70517 C 440.75 371.92087 424.3401 371.96146 428.84943 376.69315 C 435.1735 373.669 418.94788 384.19666 426.60245 381.93613 C 434.0668 375.4007 428.17798 388.43137 422.85745 384.18314 C 419.8549 381.42047 408.6733 382.50885 416.11646 377.44214 C 423.6284 374.33316 425.9595 375.60513 423.60645 367.70517 C 426.47003 370.47406 424.7409 365.13306 426.60245 367.70517 z M 425.10443 368.4542 C 427.31268 372.02692 427.31268 364.88107 425.10443 368.4542 z M 219.87909 371.45016 C 211.61525 377.192 202.90376 361.504 219.87909 371.45016 z M 440.8334 368.4542 C 443.795 370.77908 435.82446 368.08224 440.8334 368.4542 z M 282.7949 370.70117 C 281.3737 374.14737 276.66614 364.3508 282.7949 370.70117 z M 465.55032 369.95218 C 464.44876 380.62393 470.9352 365.69006 465.55032 369.95218 z M 374.9216 372.19916 C 381.68378 378.5569 366.3981 370.89062 374.9216 372.19916 z M 225.12207 373.69717 C 232.26753 376.4964 210.76091 369.29572 225.12207 373.69717 z M 368.92963 371.45016 C 374.97647 376.11313 359.22336 370.38007 368.92963 371.45016 z M 438.5864 371.45016 C 437.80667 373.93414 437.20398 370.42102 438.5864 371.45016 z M 449.07236 372.19916 C 451.96887 372.4526 449.01752 369.92255 449.07236 372.19916 z M 432.59442 372.94818 C 432.62442 377.1536 428.42813 371.99252 432.59442 372.94818 z M 466.29932 374.44617 C 467.75195 375.8604 470.73257 371.2099 466.29932 374.44617 z M 372.67462 375.19516 C 376.97623 381.65088 367.3453 424.97974 368.18063 392.42212 C 379.774 375.92917 354.73962 386.8039 372.67462 375.19516 z M 488.76926 375.19516 C 474.78113 382.21188 478.71408 373.3117 488.76926 375.19516 z M 491.76523 377.44214 C 486.63123 386.08743 489.6616 374.58075 491.76523 377.44214 z M 471.5423 378.94016 C 469.13147 378.58722 473.24728 375.67682 471.5423 378.94016 z M 357.69464 387.1791 C 340.88318 377.3917 371.1854 372.54916 357.69464 387.1791 z M 458.80933 380.43814 C 460.72278 381.4585 459.1641 376.1157 458.80933 380.43814 z M 441.5824 382.68515 C 444.4928 381.47934 438.67197 381.47934 441.5824 382.68515 z M 442.3314 381.93613 C 442.53326 389.18912 447.9913 390.8027 442.3314 381.93613 z M 364.43564 387.1791 C 352.85397 405.8375 364.07867 378.85748 364.43564 387.1791 z M 413.12048 384.93213 C 410.24884 388.41965 412.22812 382.02902 413.12048 384.93213 z M 419.86145 387.1791 C 409.68344 388.83292 418.64435 379.16837 419.86145 387.1791 z M 428.10043 386.4301 C 429.28537 395.4192 414.12036 383.9392 428.10043 386.4301 z M 257.32898 404.40607 C 239.35083 404.4247 256.14914 404.92465 253.00175 412.76938 C 248.83691 439.3376 269.54846 419.34103 271.55994 427.625 C 249.24652 433.49847 254.31543 431.5225 249.4016 421.82025 C 231.35616 388.89435 247.61102 414.3559 245.345 387.92813 C 249.33942 393.4209 253.33383 398.9133 257.32898 404.40607 z M 246.843 403.65707 C 242.78056 405.79068 256.96326 407.2898 246.843 403.65707 z M 449.07236 388.67712 C 444.77075 391.77478 460.67963 384.6933 449.07236 388.67712 z M 439.3354 391.6731 C 441.63504 392.05966 438.94846 389.3727 439.3354 391.6731 z M 440.08438 391.6731 C 440.86337 394.15707 441.4661 390.64398 440.08438 391.6731 z M 483.52625 402.1591 C 480.5354 407.17642 476.8811 385.11316 483.52625 402.1591 z M 356.94565 396.16708 C 350.99097 407.28064 350.6911 397.05215 356.94565 396.16708 z M 458.06033 396.91608 C 458.93076 401.61707 448.52963 399.08554 458.06033 396.91608 z M 468.5463 400.66107 C 462.34366 417.9758 469.86948 387.28116 468.5463 400.66107 z M 283.54388 402.90808 C 295.90747 429.2938 263.43286 414.31674 264.81894 423.88 C 250.5741 412.40952 290.81296 407.53226 265.56793 409.64905 C 259.5913 402.80054 288.06787 401.43896 283.54388 402.90808 z M 401.1365 409.64905 C 407.98282 423.88916 361.1456 384.8919 401.1365 409.64905 z M 461.80533 400.66107 C 461.58224 407.39914 453.11578 400.9054 461.80533 400.66107 z M 458.06033 404.40607 C 455.2962 406.464 456.50165 399.43774 458.06033 404.40607 z M 493.2632 408.90005 C 490.8524 408.54712 494.96823 405.63672 493.2632 408.90005 z M 439.3354 408.90005 C 440.33966 413.90604 436.91214 409.27637 439.3354 408.90005 z M 452.06836 409.64905 C 444.07733 412.13083 453.05215 406.47055 452.06836 409.64905 z M 417.61447 410.39804 C 412.7094 420.2751 413.5601 406.64722 417.61447 410.39804 z M 191.41718 413.39404 C 201.39113 414.73514 204.18597 424.36826 191.76096 414.48718 L 189.17018 411.89606 L 191.41718 413.39404 z M 452.81735 421.63303 C 452.75958 428.8231 475.8154 441.0865 460.30734 442.60495 C 446.38284 458.7318 441.04404 447.41492 434.0924 438.11096 C 439.97467 437.33344 448.7593 412.3349 452.81735 421.63303 z M 214.63611 420.884 C 206.89232 444.2006 209.34412 421.37006 214.63611 420.884 z M 207.14612 425.378 C 211.8098 437.76096 193.17044 426.65875 198.90715 438.11096 C 203.39967 456.97342 188.32243 430.19016 197.40915 427.625 C 204.0726 427.99036 204.64532 419.83295 207.14612 425.378 z M 430.3474 423.88 C 430.85797 432.19214 418.33273 421.83087 430.3474 423.88 z M 210.14212 433.61697 C 215.72668 448.18622 205.87195 426.44592 210.14212 433.61697 z M 259.57596 437.36197 C 278.6849 426.97363 252.95421 443.00906 259.57596 437.36197 z M 210.89111 441.10696 C 211.7308 453.66364 191.11728 424.58914 210.89111 441.10696 z M 97.792465 441.85596 C 104.34693 450.03787 92.35712 440.84363 97.792465 441.85596 z M 211.6401 445.60095 C 210.8604 448.08493 210.25769 444.5718 211.6401 445.60095 z M 1437.7493 480.05484 C 1429.0531 484.9906 1386.478 512.37805 1416.1527 495.95056 C 1419.8252 493.75037 1446.866 474.84 1437.7493 480.05484 z M 1305.1766 582.6675 C 1321.4879 583.2757 1330.8489 612.2291 1310.4197 594.6515 C 1309.2157 592.0984 1299.7831 584.67786 1305.1766 582.6675 z M 1427.2633 591.65546 C 1423.5951 600.3516 1456.1436 589.24536 1427.2633 591.65546 z M 1350.8655 594.6515 C 1369.8684 597.1044 1367.8474 616.8921 1352.3635 597.64746 C 1352.3972 600.0016 1348.345 593.59454 1350.8655 594.6515 z M 1448.2352 598.3965 C 1426.0111 607.1321 1464.4111 603.85376 1448.2352 598.3965 z M 1337.3835 605.8864 C 1343.2036 613.2857 1327.8309 600.12854 1337.3835 605.8864 z M 1329.8936 611.1294 C 1336.8569 626.3182 1328.4314 613.8932 1329.8936 611.1294 z M 1338.1326 621.61536 C 1339.6035 626.1898 1331.0017 619.28064 1338.1326 621.61536 z M 1410.0364 621.61536 C 1392.2367 629.1858 1432.5121 629.2326 1410.0364 621.61536 z M 1422.7693 623.86237 C 1413.1179 635.0421 1403.6304 645.166 1403.2954 659.8143 C 1417.6711 658.81696 1439.7776 639.0866 1434.0043 623.86237 C 1430.658 621.87506 1426.3768 623.613 1422.7693 623.86237 z M 1343.3756 625.36035 C 1348.8248 634.3959 1331.3447 621.85565 1343.3756 625.36035 z M 1344.1245 633.59937 C 1361.3406 644.6745 1345.5275 640.5382 1344.1245 633.59937 z M 1466.9602 637.34436 C 1465.2815 642.2242 1480.1459 631.44855 1466.9602 637.34436 z M 1457.2231 644.8343 C 1445.4791 648.1057 1414.8236 673.3628 1443.8282 658.9574 C 1450.0177 657.01245 1479.677 638.19464 1457.2231 644.8343 z M 1355.3595 646.33234 C 1370.4053 645.78485 1391.217 670.1627 1364.4148 659.0788 C 1357.8582 657.20447 1329.1584 646.75323 1355.3595 646.33234 z M 1430.2593 652.3243 C 1433.1383 663.2151 1435.8402 650.7963 1430.2593 652.3243 z M 1401.7974 686.7782 L 1401.7974 683.0332 L 1401.7974 686.7782 z M 1409.2874 757.18396 C 1408.3065 767.2223 1411.524 751.80896 1409.2874 757.18396 z M 1365.0964 758.68195 C 1383.1288 779.471 1353.7123 766.0198 1365.0964 758.68195 z M 1379.3274 775.1599 C 1386.4247 782.3902 1374.0055 775.34717 1379.3274 775.1599 z M 1374.8335 778.1559 C 1375.2716 786.04486 1372.7152 770.2373 1374.8335 778.1559 z M 1401.7974 783.39886 C 1403.3422 791.0889 1407.0645 780.79126 1401.7974 783.39886 z M 1367.3435 806.6178 C 1373.9535 810.7055 1365.3569 809.47626 1367.3435 806.6178 z M 1390.5624 810.3628 C 1392.0348 814.22516 1390.7819 806.63245 1390.5624 810.3628 z M 1320.9056 829.83673 C 1343.4736 832.62244 1336.7056 846.72174 1320.9056 829.83673 z M 1317.1606 894.25055 C 1305.1365 916.23334 1314.1932 886.1465 1317.1606 894.25055 z M 1235.5199 1047.046 C 1262.4714 1057.758 1232.1604 1051.4548 1235.5199 1047.046 z M 1229.528 1060.528 C 1233.5808 1062.707 1218.8788 1066.7701 1228.0299 1060.528 L 1229.528 1060.528 z M 1240.763 1069.516 C 1243.7859 1074.2817 1235.9968 1066.4929 1240.763 1069.516 z M 1312.6666 1118.9498 C 1320.0637 1118.1759 1315.5105 1115.7732 1312.6666 1118.9498 z M 1307.4237 1130.1848 C 1298.4694 1145.2957 1315.727 1127.1018 1307.4237 1130.1848 z M 1218.293 1163.1407 C 1227.9984 1174.6616 1205.0941 1153.3452 1218.293 1163.1407 z M 1195.823 1194.5986 C 1213.6102 1197.7357 1180.0472 1194.6322 1195.823 1194.5986 z M 1097.7043 1244.0325 C 1105.6887 1276.0558 1081.2454 1212.8042 1097.7043 1244.0325 z M 1181.592 1235.7935 C 1183.5385 1238.7566 1183.319 1233.2781 1181.592 1235.7935 z M 1174.102 1244.7814 C 1185.3876 1252.1031 1168.8481 1236.9469 1174.102 1244.7814 z M 1114.9313 1258.2634 C 1114.5919 1263.1458 1111.5498 1255.2675 1114.9313 1258.2634 z M 1164.3651 1265.0044 C 1147.7 1281.8071 1181.5131 1261.5212 1164.3651 1265.0044 z M 1198.819 1274.7413 C 1198.9426 1280.4678 1203.0753 1268.7764 1198.819 1274.7413 z M 1164.3651 1297.9602 C 1147.2076 1335.465 1166.9691 1305.8606 1164.3651 1297.9602 z M 1108.9393 1299.4583 C 1111.0656 1302.7878 1111.1958 1296.0731 1108.9393 1299.4583 z M 1151.6322 1306.9482 C 1155.089 1315.4797 1157.8933 1303.7051 1151.6322 1306.9482 z M 1093.2103 1324.9242 C 1091.4271 1335.4847 1101.8486 1318.1393 1093.2103 1324.9242 z M 775.6353 1334.6611 C 810.86456 1342.7349 785.67584 1343.0077 775.6353 1334.6611 z M 932.17584 1336.1592 C 930.8556 1339.7578 928.26117 1331.4845 932.17584 1336.1592 z M 1466.9602 1398.9689 z" svg:height="13.989692mm" draw:style-name="style-26" svg:viewBox="0.0 0.0 1472.4646 1398.9691" svg:width="14.724647mm" svg:x="59.81356mm" svg:y="41.596684mm"/>
              <draw:path svg:d="M 439.32812 34.232265 C 502.60034 106.817375 463.592 205.09845 439.32812 325.5971 C 414.8952 446.9351 395.14478 496.4556 374.13885 600.7751 C 353.2773 704.3756 213.07597 675.4419 152.49615 681.70966 C 3.8588874 697.0879 48.187782 596.13885 9.080462 519.8402 C -32.65797 438.40976 81.21279 348.71838 113.38295 260.8494 C 161.9413 128.21758 155.0059 123.802216 230.72318 18.045431 C 264.56354 -29.220783 407.38834 30.927605 439.32812 34.232265 z" svg:height="6.832778mm" draw:style-name="style-27" draw:transform="skewX(0.32313147873472914) translate(56.263985mm,42.875305mm)" svg:viewBox="0.0 0.0 473.6502 683.27783" svg:width="4.736502mm"/>
              <draw:path svg:d="M 4170.9644 10.445372 C 4170.9644 10.445372 2426.4678 133.10507 1922.1997 242.13617 C 1417.9312 351.16727 681.9722 514.7135 504.79663 610.11566 C 327.62137 705.51776 82.301605 923.57996 55.044014 978.0951 C 27.786057 1032.6111 -67.61606 1318.8174 82.301605 1373.3325 C 232.21925 1427.8485 1172.6118 1645.9099 1567.8489 1700.4258 C 1963.0863 1754.941 2508.2415 1645.9099 2712.6746 1605.0237 C 2917.1077 1564.1367 3366.8604 1414.2195 3475.8914 1359.7036 C 3584.9226 1305.1884 3857.5 1005.3531 3884.7578 896.32196 C 3912.0151 787.2909 4048.3042 473.82697 4061.933 392.05383 C 4075.562 310.28033 4116.448 228.50719 4116.448 228.50719 C 4116.448 228.50719 4252.7373 146.73405 4239.1084 78.58953 C 4225.4795 10.445006 4211.8506 -16.812584 4170.9644 10.445372 z M 4555.3066 1700.4258 z" svg:height="17.1538mm" draw:style-name="style-28" svg:viewBox="0.0 0.0 4555.307 1715.38" svg:width="45.55307mm" svg:x="16.856733mm" svg:y="46.095013mm"/>
              <draw:path svg:d="M 1080.2755 105.643776 C 1080.2755 419.10806 1107.5334 896.11865 1189.3066 1100.5519 C 1271.0797 1304.985 1720.8324 2613.3567 1775.3483 2845.0479 C 1829.8634 3076.7383 1884.3794 3703.6667 1898.0083 3826.327 C 1911.6373 3948.987 1788.9772 4330.595 1707.2041 4357.8525 C 1625.4302 4385.111 1243.8218 4262.4507 1175.6776 4167.0483 C 1107.5334 4071.6462 576.00696 3362.9453 507.86282 3253.9143 C 439.71866 3144.883 276.17166 2845.0479 235.28548 2695.13 C 194.39854 2545.2124 139.88336 2354.4082 126.25438 2245.3772 C 112.625404 2136.3462 -23.663645 1632.0776 3.594311 1509.4182 C 30.852266 1386.7582 112.625404 1127.8098 248.91444 991.52075 C 385.20276 855.2324 466.97662 814.3455 548.749 746.20135 C 630.5229 678.05646 657.78015 555.3971 671.4091 473.62326 C 685.0381 391.85013 712.296 214.67487 712.296 214.67487 C 712.296 214.67487 930.3582 -85.160446 971.24445 23.870644 C 1012.13135 132.90173 1107.5334 132.90173 1080.2755 105.643776 z M 1898.0083 4685.0645 z" svg:height="46.850643mm" draw:style-name="style-29" svg:viewBox="0.0 0.0 1899.0537 4685.0645" svg:width="18.990538mm" svg:x="65.89002mm" svg:y="52.911484mm"/>
              <draw:path svg:d="M 424.3617 23.373627 C 464.0767 67.64714 463.33112 144.52583 447.57315 203.70541 C 420.96216 340.13892 375.79898 587.81067 342.59808 721.7953 C 322.20706 771.3037 286.49585 666.61084 247.16219 668.7613 C 176.78569 663.9882 100.96388 633.6425 80.53068 510.8705 C 76.909966 467.28348 3.9256701 511.13898 -9.094947E-13 468.92374 C 70.41126 276.94006 176.91565 -41.18829 355.52426 4.417916 C 378.42218 11.008218 401.2084 18.355928 424.3617 23.373627 z" svg:height="7.351063mm" draw:style-name="style-30" draw:transform="skewX(-0.2379670719867034) translate(71.61608mm,51.72484mm)" svg:viewBox="0.0 0.0 457.6512 735.10626" svg:width="4.576512mm"/>
              <draw:path svg:d="M 134.83055 0.0 C 130.9422 38.650913 152.1833 71.5183 175.9596 96.44734 C 187.40375 130.59038 204.8428 162.39864 221.361 194.0438 C 232.99532 238.0613 226.98651 288.06055 255.53035 326.46643 C 294.468 403.31476 316.61536 487.06863 348.82663 566.70233 C 356.32977 607.32666 380.43008 646.5064 378.62125 686.7043 C 362.21277 731.9792 392.75125 845.7105 358.49048 858.55756 C 325.83447 863.2549 222.88385 689.3346 215.47433 661.0745 C 206.13089 630.0672 197.01198 598.74976 179.56342 571.1539 C 148.9174 504.0886 129.51588 432.26965 94.030655 367.3241 C 70.26754 315.3302 45.034946 260.7448 44.02775 202.74065 C 49.677414 162.83018 35.77049 124.29558 31.68538 85.251144 C 30.193235 58.664658 -1.3948618 35.978218 0.04827524 14.827813 C 29.27308 -8.140961 68.03517 12.629827 101.13882 3.7566915 C 112.33209 2.2184668 123.513664 0.32183492 134.83055 0.0 z" svg:height="8.58651mm" draw:style-name="style-31" svg:viewBox="0.0 0.0 378.71753 858.651" svg:width="3.7871754mm" svg:x="73.637024mm" svg:y="56.432644mm"/>
              <draw:path svg:d="M 207.26535 9.094947E-13 C 242.60576 34.518257 273.89542 73.54074 308.42392 108.997444 C 338.65445 143.51936 363.25363 183.35228 391.3798 219.92737 C 417.43234 254.9547 449.08554 282.68884 484.3718 305.95822 C 526.0392 336.12585 571.19995 360.31177 614.6089 387.55362 C 652.2965 409.91895 694.7809 421.95776 733.42596 442.31604 C 768.5594 456.54773 801.2234 475.79053 835.425 491.85446 C 866.629 512.0291 903.7556 518.00574 940.27875 524.0255 C 965.79224 526.74945 953.08856 525.751 978.38257 527.05884 L 771.0997 588.2784 C 744.6156 585.8361 757.83496 587.43506 731.4459 583.45966 C 694.1526 575.84534 658.11584 566.0279 625.7612 545.89935 C 592.6151 528.13184 558.3807 512.61426 524.5295 496.25848 C 485.19687 477.94827 444.0093 463.217 407.53738 439.19205 C 363.41016 412.1857 318.06433 387.2903 275.86813 357.01587 C 240.28561 331.5463 208.82991 300.93906 182.06421 264.70483 C 155.20929 228.40918 132.76276 188.13593 102.745804 154.83113 C 70.61424 116.76683 37.78342 79.098976 0.0 47.6462 L 207.26535 9.094947E-13 z" svg:height="5.882784mm" draw:style-name="style-32" svg:viewBox="0.0 0.0 978.38257 588.2784" svg:width="9.783826mm" svg:x="53.49646mm" svg:y="59.733055mm"/>
              <draw:path svg:d="M 289.56586 -9.094947E-13 C 328.1502 49.844185 362.7372 103.250496 396.3185 157.47456 C 425.07812 220.26456 462.5185 276.45547 497.09378 334.9175 C 530.62537 393.569 566.4777 449.05847 621.60443 484.57077 C 678.35266 508.5153 733.276 536.46735 790.4866 559.2357 C 849.6581 583.6235 903.25604 618.3502 962.26086 643.08325 C 996.6387 659.23425 978.65173 651.3844 1016.3152 666.428 L 756.9411 733.60516 C 722.80835 716.7052 740.0287 724.724 705.2859 709.5363 C 649.5719 682.83057 598.50397 646.9716 540.71265 624.0745 C 486.55225 598.1551 428.4486 578.3008 379.41925 543.3481 C 321.802 503.08066 277.62213 446.17218 233.71068 389.8306 C 188.88712 336.27362 153.29802 274.30795 115.01649 214.8548 C 79.047775 161.53918 41.826107 109.16495 0.0 61.36807 L 289.56586 -9.094947E-13 z" svg:height="7.3360515mm" draw:style-name="style-33" svg:viewBox="0.0 0.0 1016.3152 733.60516" svg:width="10.163152mm" svg:x="54.111397mm" svg:y="57.36969mm"/>
              <draw:path svg:d="M 181.70068 9.094947E-13 C 210.97961 41.28045 235.85014 86.5202 267.12372 125.890854 C 290.25488 167.79887 321.7457 201.97336 349.65097 239.39398 C 370.02533 270.47372 359.52985 255.5662 381.06134 284.1861 C 403.33524 322.90063 429.03375 358.24176 457.6566 391.1099 C 483.7691 418.05334 518.539 433.05304 553.0404 445.32446 C 586.1426 454.58307 621.72363 452.95413 656.20386 456.51187 C 693.3539 454.575 727.9789 463.25723 763.1386 470.58997 C 798.5705 476.9484 834.4353 481.51627 869.98346 487.52798 C 903.99774 490.07632 937.0268 496.85535 970.57367 501.53513 L 798.1777 551.1387 C 767.7343 546.1773 737.6493 539.56433 707.4656 533.7749 C 674.5828 527.0983 641.74176 520.3486 608.8839 513.5783 C 578.2635 504.466 546.5576 500.67786 514.2688 497.9686 C 480.9991 494.35455 446.7003 494.7934 415.93362 481.76788 C 381.12277 466.23495 346.55624 449.52438 318.99036 421.79977 C 289.35226 388.44672 262.55002 352.50507 237.07677 315.0742 C 195.40573 261.319 149.01176 212.12067 104.75069 161.03815 C 71.23304 118.94215 38.27934 75.86161 9.094947E-13 38.931053 L 181.70068 9.094947E-13 z" svg:height="5.5113864mm" draw:style-name="style-34" svg:viewBox="0.0 0.0 970.57367 551.1387" svg:width="9.705737mm" svg:x="58.74667mm" svg:y="53.29221mm"/>
              <draw:path svg:d="M 310.60037 14.4372225 C 227.95024 -31.278332 148.00497 39.915943 35.422733 111.55896 C -5.1123767 137.35403 19.235899 326.00415 19.235899 370.54977 C 19.235899 445.13904 172.60707 476.27072 229.66547 500.04517 C 310.65887 533.7921 319.85898 282.62445 326.7872 241.054 C 339.2905 166.03537 316.68158 87.41146 310.60037 14.4372225 z M -3.2134954E-4 14.4372225 z M 2774.02 3575.0894 z" svg:height="35.750893mm" draw:style-name="style-35" svg:viewBox="0.0 0.0 2774.0203 3575.089" svg:width="27.740202mm" svg:x="70.56882mm" svg:y="34.817924mm"/>
              <draw:path svg:d="M 0.0 277.8357 C 18.82588 370.39105 124.869026 385.04697 252.42537 424.24866 C 298.35196 438.36295 426.12482 297.45227 460.025 268.5544 C 516.78937 220.16692 440.98627 83.25138 422.06458 24.405327 C 395.20453 -59.1251 198.0916 96.810875 161.9605 118.50584 C 96.75821 157.6567 51.590137 225.86778 0.0 277.8357 z M 582.5395 454.66095 z" svg:height="4.5466104mm" draw:style-name="style-36" svg:viewBox="0.0 0.0 582.53986 454.66107" svg:width="5.8253984mm" svg:x="74.266685mm" svg:y="37.9468mm"/>
              <draw:path svg:d="M 14.367735 29.824589 C 53.7969 66.722595 24.282446 200.44208 28.416561 271.5943 C 32.630405 344.1147 6.4279213 432.96674 0.31890917 513.3644 C -0.3993679 522.81757 0.31890917 532.32666 0.31890917 541.808 C 0.31890917 635.66675 124.60278 401.33658 197.00247 342.703 C 258.94034 292.54318 323.43094 265.28415 379.6372 214.70741 C 476.7114 127.35776 270.2287 45.149418 253.19778 29.824589 C 181.66997 -34.538372 77.405685 24.506998 14.367735 29.824589 z M 404.77252 558.53973 z" svg:height="5.6372833mm" draw:style-name="style-37" svg:viewBox="0.0 0.0 405.477 563.72833" svg:width="4.05477mm" svg:x="73.97969mm" svg:y="34.93139mm"/>
              <draw:path svg:d="M 0.0 282.3224 C 0.0 260.74005 0.0 260.74005 0.0 282.3224 C 0.0 374.68097 21.58269 98.87061 32.37367 7.1447353 C 34.26518 -8.931285 64.74807 7.1447353 80.9349 7.1447353" svg:height="3.009802mm" draw:style-name="style-38" svg:viewBox="0.0 0.0 80.9349 300.9802" svg:width="0.809349mm" svg:x="73.512955mm" svg:y="31.653465mm"/>
              <draw:path svg:d="M 0.0 157.51114 C 11.572891 59.138996 184.95926 77.634995 258.9908 11.8288965 C 306.2976 -30.221397 204.40907 52.7652 194.24274 60.389763" svg:height="1.575112mm" draw:style-name="style-39" svg:viewBox="0.0 0.0 271.45374 157.5112" svg:width="2.7145374mm" svg:x="78.36903mm" svg:y="35.653355mm"/>
              <draw:path svg:d="M 592.81116 7.246406 C 555.83014 38.879124 524.7891 78.47067 512.3561 125.95741 C 496.07855 164.99818 481.1125 205.7542 475.86804 247.9153 C 489.15326 254.51804 512.92737 253.15462 515.72363 267.72424 C 518.08405 280.0271 491.51434 277.28784 483.32437 286.76663 C 482.7034 287.48563 479.61597 354.0784 478.8911 361.39282 C 475.5389 396.28998 464.46118 429.46164 453.62195 462.58725 C 433.69525 501.77722 407.3055 537.5828 379.10837 571.1853 C 346.85175 606.8227 314.76627 642.4974 289.4737 683.5306 C 267.1888 718.0488 254.89693 757.0538 242.75351 795.9424 C 224.14705 852.649 191.54956 904.2252 166.84288 958.64606 C 153.04202 997.7417 138.62198 1036.3589 129.52942 1076.7953 C 123.82855 1111.1022 124.59035 1145.9393 120.69029 1180.4174 C 120.52462 1217.887 119.341515 1255.3296 118.55667 1292.7882 C 117.57032 1328.1396 117.82084 1363.5181 116.39599 1398.8547 C 114.404274 1435.8483 128.30754 1470.6642 142.91884 1503.8658 C 164.79922 1541.0056 196.08232 1570.9546 220.5564 1606.2467 C 241.06021 1636.4297 255.4199 1670.58 266.78726 1705.1437 C 275.14398 1737.3827 274.30795 1770.365 283.7165 1802.3187 C 298.4178 1835.7084 328.23065 1847.2557 361.55814 1855.453 C 396.8744 1862.5933 433.05157 1863.0256 468.94495 1863.3577 C 474.64142 1863.3386 491.73233 1863.3102 486.0351 1863.3007 C 454.25977 1863.2457 422.48367 1863.3036 390.70834 1863.2217 C 380.15506 1863.1953 411.81485 1862.7783 422.36737 1862.9474 C 465.7968 1863.64 509.28183 1863.0007 552.6491 1865.4283 C 557.8526 1865.7202 562.3736 1869.1814 567.23627 1871.0583 C 601.32294 1890.2909 621.0507 1926.6245 642.68896 1957.9998 C 670.55695 1991.6798 691.8288 2029.3901 713.4576 2067.1414 C 732.8035 2103.7837 755.42706 2139.0085 788.07574 2164.9785 C 802.39886 2175.757 818.0832 2186.3389 835.58295 2191.317 C 840.79083 2192.798 857.04205 2193.7512 851.62787 2193.8462 C 827.3484 2194.2705 802.94086 2194.8755 778.79297 2192.3088 C 771.4369 2191.5276 793.36115 2189.7224 800.64557 2188.4285 C 854.85864 2172.8562 903.9363 2144.849 950.4261 2113.5754 C 979.5895 2090.1445 1009.90704 2067.7676 1036.7451 2041.6367 L 1143.2607 2050.738 C 1111.6068 2075.9282 1077.7783 2098.3513 1045.6665 2122.9468 C 998.1418 2154.6233 947.62683 2181.8945 893.69684 2201.095 C 816.749 2221.5876 751.5606 2220.8213 692.35614 2173.4712 C 658.8217 2145.2925 633.8217 2109.8738 611.1697 2072.5767 C 588.1219 2034.2695 559.72723 1999.5991 531.60693 1964.9514 C 509.09604 1935.0647 488.20895 1900.9678 452.44943 1885.6287 C 406.71158 1874.2986 434.6944 1882.4768 536.33203 1880.9401 C 537.7847 1880.9182 525.4767 1880.9591 502.74127 1880.9532 C 369.79565 1880.919 417.16245 1881.4769 358.38513 1880.698 C 324.04022 1879.9819 289.39105 1878.8796 256.20474 1868.9993 C 222.64687 1856.8376 190.87518 1839.879 175.70724 1805.6271 C 165.08961 1774.0382 166.28699 1740.3348 155.46858 1708.7137 C 144.16048 1675.0009 129.60475 1642.2776 109.609665 1612.7953 C 86.55495 1576.9517 54.685604 1547.4437 35.901417 1508.6985 C 18.075785 1474.8759 5.486554 1437.4442 6.3606286 1398.8591 C 4.9105425 1363.529 5.1146154 1328.1556 3.9706385 1292.8138 C 3.0146425 1255.3054 1.4508172 1217.8153 1.6695187 1180.285 C -1.5159156 1144.8986 -0.3331723 1109.0834 6.866787 1074.2103 C 15.285331 1032.8143 28.596497 992.30634 44.803078 953.41187 C 69.75845 899.1453 99.232315 847.0644 121.76661 791.67737 C 138.31186 752.6922 152.3786 712.58276 176.72614 677.30164 C 202.04211 636.1499 234.76907 600.77075 265.3924 563.55707 C 289.8248 530.7204 315.04788 497.4595 329.0038 458.57745 C 339.87378 426.56952 346.13565 393.20474 351.55273 359.88605 C 352.49265 353.17798 356.9369 286.92023 356.01306 285.53415 C 349.51126 275.77524 322.85162 275.77084 327.45825 264.9879 C 333.94104 249.8112 357.84753 252.10793 373.0425 245.66757 C 377.034 233.07578 379.87714 220.11461 384.36307 207.69032 C 394.9346 178.40846 414.46634 152.86867 422.1092 122.303856 C 447.78357 78.881744 472.23425 34.288586 510.3095 0.0 L 592.81116 7.246406 z" svg:height="22.138689mm" draw:style-name="style-40" svg:viewBox="0.0 0.0 1143.2607 2213.869" svg:width="11.432608mm" svg:x="44.41013mm" svg:y="58.17019mm"/>
              <draw:path svg:d="M 207.26535 0.0 C 242.60576 34.518257 273.89542 73.54074 308.4232 108.997444 C 338.65445 143.51936 363.25363 183.35228 391.3798 219.92737 C 417.43234 254.9547 449.08554 282.68884 484.37106 305.95822 C 526.0392 336.1266 571.1992 360.31177 614.6089 387.55362 C 652.2965 409.91895 694.7809 421.95776 733.42596 442.31604 C 768.5594 456.54773 801.2234 475.79126 835.42426 491.85446 C 866.6283 512.0291 903.7556 518.00574 940.27875 524.0255 C 965.79224 526.74945 953.08856 525.751 978.38257 527.05884 L 771.0997 588.2784 C 744.6156 585.8361 757.83496 587.4358 731.4452 583.45966 C 694.1526 575.84534 658.11584 566.0279 625.7605 545.89935 C 592.6144 528.13184 558.3807 512.61426 524.5295 496.25848 C 485.19614 477.94827 444.00858 463.217 407.53665 439.19205 C 363.41016 412.1857 318.06433 387.2903 275.86813 357.01587 C 240.28488 331.54703 208.82991 300.93906 182.06421 264.70483 C 155.20929 228.40991 132.76202 188.13593 102.745804 154.83113 C 70.61424 116.76683 37.78342 79.098976 9.094947E-13 47.6462 L 207.26535 0.0 z" svg:height="5.882784mm" draw:style-name="style-41" svg:viewBox="0.0 0.0 978.38257 588.2784" svg:width="9.783826mm" svg:x="49.449726mm" svg:y="66.22032mm"/>
              <draw:path svg:d="M 1335.5637 153.76248 C 1189.1252 353.60223 1013.5445 537.53235 918.4123 769.8979 C 831.2499 929.07526 701.27026 1065.2041 547.3315 1160.8586 C 454.62476 1206.6375 477.50357 1410.021 374.2289 1397.0935 C 288.01007 1371.1257 18.875618 1150.0288 35.500587 1059.1594 C -24.308777 1000.4509 0.1938324 912.914 44.796497 853.8624 C 100.46077 773.8133 168.1668 701.0084 204.66873 609.1026 C 269.8776 468.7511 320.29816 313.2785 440.34552 208.09407 C 495.42465 159.19492 542.0336 91.01638 537.60187 14.954352 C 515.19775 -39.6625 503.02798 71.48831 487.37366 90.36759 C 431.30634 241.16774 481.68375 605.7577 422.34543 755.359 C 339.9835 888.6645 393.6919 933.3147 345.72385 1086.288 C 289.3435 1120.4222 3.68501 1090.101 79.51956 1106.1444 C 241.73753 1100.6718 407.16434 1109.3804 566.5458 1073.0247 C 690.6907 1035.512 929.64435 1054.133 1004.9786 956.65576 C 1108.1486 830.024 1091.5332 616.3556 1188.9314 484.4208 C 1262.6622 388.51328 1336.6448 279.815 1335.5637 153.76248 z M 0.0 14.954352 z M 1335.5637 1418.1642 z" svg:height="14.18164mm" draw:style-name="style-42" svg:viewBox="0.0 0.0 1335.5753 1418.164" svg:width="13.355754mm" svg:x="52.225723mm" svg:y="62.72301mm"/>
              <draw:path svg:d="M 207.26535 0.0 C 242.60576 34.518257 273.89542 73.54147 308.42392 108.997444 C 338.65445 143.51936 363.25363 183.35228 391.3798 219.92737 C 417.43234 254.9547 449.08554 282.68884 484.37106 305.95822 C 526.0392 336.1266 571.1992 360.3125 614.6089 387.55362 C 652.2965 409.91895 694.7809 421.95776 733.42596 442.31677 C 768.5594 456.54773 801.2234 475.79126 835.42426 491.85446 C 866.6283 512.02985 903.7556 518.00574 940.27875 524.0255 C 965.79224 526.74945 953.08856 525.751 978.38257 527.05884 L 771.0997 588.2784 C 744.6156 585.8361 757.83496 587.4358 731.4452 583.45966 C 694.1526 575.84534 658.11584 566.0279 625.7605 545.89935 C 592.6144 528.13184 558.3807 512.61426 524.5295 496.25848 C 485.19614 477.94827 444.00858 463.217 407.53665 439.19278 C 363.41016 412.18643 318.06433 387.2903 275.86813 357.01587 C 240.28488 331.54703 208.82991 300.93906 182.06421 264.70483 C 155.20929 228.40991 132.76276 188.13593 102.745804 154.83186 C 70.61424 116.76683 37.78342 79.098976 0.0 47.6462 L 207.26535 0.0 z" svg:height="5.882784mm" draw:style-name="style-43" svg:viewBox="0.0 0.0 978.38257 588.2784" svg:width="9.783826mm" svg:x="50.582813mm" svg:y="65.24911mm"/>
              <draw:path svg:d="M 145.59007 8.088297 C 134.80568 8.088297 134.80568 8.088297 145.59007 8.088297 C 194.19519 8.088297 48.52978 2.696099 0.0 0.0" svg:height="0.08088297mm" draw:style-name="style-44" svg:viewBox="0.0 0.0 155.38077 8.088297" svg:width="1.5538077mm" svg:x="47.089024mm" svg:y="70.258026mm"/>
              <draw:path svg:d="M 105.14859 0.0 C 142.70088 0.0 35.049286 26.961721 0.0 40.442215" svg:height="0.40442216mm" draw:style-name="style-45" svg:viewBox="0.0 0.0 112.98911 40.442215" svg:width="1.1298912mm" svg:x="46.441956mm" svg:y="72.03746mm"/>
              <draw:path svg:d="M 48.52978 0.0 C 87.132416 0.0 16.176594 70.099304 9.094947E-13 105.14859" svg:height="1.0514859mm" draw:style-name="style-46" svg:viewBox="0.0 0.0 59.877064 105.14859" svg:width="0.5987706mm" svg:x="48.302277mm" svg:y="73.97867mm"/>
              <draw:path svg:d="M 145.5908 0.0 C 212.34303 0.0 49.891727 93.153656 0.0 137.50179" svg:height="1.3750178mm" draw:style-name="style-47" svg:viewBox="0.0 0.0 161.44897 137.50179" svg:width="1.6144897mm" svg:x="48.787575mm" svg:y="76.56695mm"/>
              <draw:path svg:d="M 16.176594 -1.8189894E-12 C 40.502193 -1.8189894E-12 0.83238214 99.738106 9.094947E-13 105.14859" svg:height="1.0514859mm" draw:style-name="style-48" svg:viewBox="0.0 0.0 24.058355 105.14859" svg:width="0.24058355mm" svg:x="52.26557mm" svg:y="77.69931mm"/>
              <draw:path svg:d="M -9.094947E-13 -1.8189894E-12 C 1.3977876 -1.8189894E-12 14.9514265 153.92487 16.176594 169.85497" svg:height="1.6985496mm" draw:style-name="style-49" svg:viewBox="0.0 0.0 16.176594 169.85497" svg:width="0.16176593mm" svg:x="53.88324mm" svg:y="77.2949mm"/>
              <draw:path svg:d="M -9.094947E-13 0.0 C -9.094947E-13 0.0 -9.094947E-13 0.0 -9.094947E-13 0.0 z" svg:height="0.0mm" draw:style-name="style-50" svg:viewBox="0.0 0.0 1.0 1.0" svg:width="0.0mm" svg:x="56.714165mm" svg:y="75.67722mm"/>
              <draw:path svg:d="M 8.088297 0.0 C 14.480377 0.0 0.83165073 65.309814 0.0 72.7954" svg:height="0.72795403mm" draw:style-name="style-51" svg:viewBox="0.0 0.0 9.786811 72.7954" svg:width="0.097868115mm" svg:x="58.493603mm" svg:y="74.70662mm"/>
              <draw:path svg:d="M 137.50179 9.094947E-13 C 192.9927 9.094947E-13 36.027958 104.69729 0.0 121.32592" svg:height="1.2132592mm" draw:style-name="style-52" svg:viewBox="0.0 0.0 149.25969 121.32592" svg:width="1.4925969mm" svg:x="60.43481mm" svg:y="71.95658mm"/>
              <draw:path svg:d="M 72.7954 -1.8189894E-12 C 127.05385 -1.8189894E-12 24.26489 97.060295 -9.094947E-13 145.59007" svg:height="1.4559008mm" draw:style-name="style-53" svg:viewBox="0.0 0.0 88.39444 145.59007" svg:width="0.88394445mm" svg:x="51.86115mm" svg:y="74.54485mm"/>
              <draw:path svg:d="M 137.50179 -1.8189894E-12 C 221.25566 -1.8189894E-12 48.680458 142.14424 0.0 210.29718" svg:height="2.1029718mm" draw:style-name="style-54" svg:viewBox="0.0 0.0 160.08902 210.29718" svg:width="1.6008903mm" svg:x="49.51553mm" svg:y="73.8169mm"/>
              <draw:path svg:d="M 0.0 0.0 C 59.44876 0.0 116.4439 52.040707 161.76703 80.8837" svg:height="0.808837mm" draw:style-name="style-55" svg:viewBox="0.0 0.0 161.76703 80.8837" svg:width="1.6176703mm" svg:x="44.905167mm" svg:y="70.258026mm"/>
              <draw:path svg:d="M 0.0 218.38548 C 40.451725 218.38548 142.16473 55.38194 169.8557 9.094947E-13" svg:height="2.1838548mm" draw:style-name="style-56" svg:viewBox="0.0 0.0 169.8557 218.38548" svg:width="1.698557mm" svg:x="46.6846mm" svg:y="72.60365mm"/>
              <draw:path svg:d="M 0.0 194.12059 C 36.073307 194.12059 121.807205 37.374542 145.5908 -9.094947E-13" svg:height="1.9412059mm" draw:style-name="style-57" svg:viewBox="0.0 0.0 145.5908 194.12059" svg:width="1.4559081mm" svg:x="47.008133mm" svg:y="65.000595mm"/>
              <draw:path svg:d="M 0.0 24.26489 C 51.13372 24.26489 111.29929 8.411594 161.7674 0.0" svg:height="0.2426489mm" draw:style-name="style-58" svg:viewBox="0.0 0.0 161.7674 24.26489" svg:width="1.617674mm" svg:x="46.6846mm" svg:y="63.625576mm"/>
              <draw:path svg:d="M 9.094947E-13 0.0 C 9.094947E-13 0.0 9.094947E-13 0.0 9.094947E-13 0.0 z" svg:height="0.0mm" draw:style-name="style-59" svg:viewBox="0.0 0.0 1.0 1.0" svg:width="0.0mm" svg:x="45.956654mm" svg:y="66.78003mm"/>
              <draw:path svg:d="M 40.441486 0.0 C 55.015488 0.0 1.6574498 132.86223 9.094947E-13 137.50179" svg:height="1.3750178mm" draw:style-name="style-60" svg:viewBox="0.0 0.0 42.960186 137.50179" svg:width="0.42960185mm" svg:x="56.87593mm" svg:y="74.62574mm"/>
              <draw:path svg:d="M 9.094947E-13 0.0 C 26.960989 0.0 9.094947E-13 53.92271 9.094947E-13 80.8837" svg:height="0.808837mm" draw:style-name="style-61" svg:viewBox="0.0 0.0 11.982662 80.8837" svg:width="0.11982662mm" svg:x="62.456898mm" svg:y="69.77273mm"/>
              <draw:path svg:d="M 0.0 0.0 C 29.65709 0.0 0.0 59.314907 0.0 88.972" svg:height="0.88971996mm" draw:style-name="style-62" svg:viewBox="0.0 0.0 13.180929 88.972" svg:width="0.1318093mm" svg:x="65.28783mm" svg:y="67.75063mm"/>
              <draw:path svg:d="M 0.0 0.0 C 16.177324 0.0 0.0 32.353188 0.0 48.52978" svg:height="0.4852978mm" draw:style-name="style-63" svg:viewBox="0.0 0.0 7.189922 48.52978" svg:width="0.07189922mm" svg:x="67.14814mm" svg:y="63.382927mm"/>
              <draw:path svg:d="M 218.38548 -9.094947E-13 C 304.4083 -9.094947E-13 71.575356 89.78536 0.0 137.50179" svg:height="1.3750178mm" draw:style-name="style-64" svg:viewBox="0.0 0.0 237.19753 137.50179" svg:width="2.3719754mm" svg:x="50.405247mm" svg:y="63.140278mm"/>
              <draw:path svg:d="M 153.67911 0.0 C 287.8638 0.0 42.433205 244.7657 0.0 372.06384" svg:height="3.7206385mm" draw:style-name="style-65" svg:viewBox="0.0 0.0 193.3885 372.06384" svg:width="1.9338851mm" svg:x="47.897854mm" svg:y="66.21385mm"/>
              <draw:path svg:d="M 9.094947E-13 0.0 C 9.094947E-13 0.0 9.094947E-13 0.0 9.094947E-13 0.0 z" svg:height="0.0mm" draw:style-name="style-66" svg:viewBox="0.0 0.0 1.0 1.0" svg:width="0.0mm" svg:x="50.243484mm" svg:y="62.088783mm"/>
              <draw:path svg:d="M 40.442215 9.094947E-13 C 54.189686 9.094947E-13 13.4804945 5.392198 -9.094947E-13 8.088297" svg:height="0.08088297mm" draw:style-name="style-67" svg:viewBox="0.0 0.0 43.238422 8.088297" svg:width="0.43238422mm" svg:x="57.11858mm" svg:y="55.77987mm"/>
              <draw:path svg:d="M 8.088297 -9.094947E-13 C 28.581137 -9.094947E-13 1.1432455 97.22633 0.0 113.23762" svg:height="1.1323762mm" draw:style-name="style-68" svg:viewBox="0.0 0.0 15.666037 113.23762" svg:width="0.15666036mm" svg:x="66.501076mm" svg:y="59.01521mm"/>
              <draw:path svg:d="M 137.50252 0.0 C 235.19696 0.0 50.94281 175.4666 0.0 258.8277" svg:height="2.5882769mm" draw:style-name="style-69" svg:viewBox="0.0 0.0 165.61623 258.8277" svg:width="1.6561623mm" svg:x="67.06726mm" svg:y="59.90493mm"/>
              <draw:path svg:d="M 177.944 0.0 C 237.2589 0.0 59.314907 0.0 0.0 0.0" svg:height="0.0mm" draw:style-name="style-70" svg:viewBox="0.0 0.0 189.88206 1.0" svg:width="1.8988208mm" svg:x="58.250946mm" svg:y="52.625412mm"/>
              <draw:path svg:d="M 1.7415658 9.094947E-13 C 5.5545783 9.094947E-13 -3.6506321 5.392198 1.7415658 9.094947E-13 z" svg:height="0.023965323mm" draw:style-name="style-71" svg:viewBox="0.0 0.0 2.6965144 2.3965323" svg:width="0.026965143mm" svg:x="54.027588mm" svg:y="61.44172mm"/>
              <draw:path svg:d="M 129.41348 0.0 C 147.27971 0.0 13.88864 225.98444 0.0 242.65111" svg:height="2.426511mm" draw:style-name="style-72" svg:viewBox="0.0 0.0 131.05696 242.65111" svg:width="1.3105695mm" svg:x="59.706856mm" svg:y="67.9124mm"/>
              <draw:path svg:d="M 145.59007 0.0 C 194.78986 0.0 48.81943 18.163193 0.0 24.265621" svg:height="0.24265622mm" draw:style-name="style-73" svg:viewBox="0.0 0.0 155.58049 24.265621" svg:width="1.5558048mm" svg:x="57.19947mm" svg:y="72.8463mm"/>
              <draw:path svg:d="M 64.706375 9.094947E-13 C 97.1722 9.094947E-13 21.568792 48.530514 9.094947E-13 72.7954" svg:height="0.72795403mm" draw:style-name="style-74" svg:viewBox="0.0 0.0 72.69231 72.7954" svg:width="0.7269231mm" svg:x="54.28766mm" svg:y="71.875694mm"/>
              <draw:path svg:d="M 129.41348 -9.094947E-13 C 200.59312 -9.094947E-13 38.21424 109.80422 0.0 169.8557" svg:height="1.698557mm" draw:style-name="style-75" svg:viewBox="0.0 0.0 147.24245 169.8557" svg:width="1.4724244mm" svg:x="50.48613mm" svg:y="69.04477mm"/>
              <draw:path svg:d="M 32.353188 0.0 C 43.469658 0.0 10.784396 5.392198 9.094947E-13 8.088297" svg:height="0.08088297mm" draw:style-name="style-76" svg:viewBox="0.0 0.0 34.627274 8.088297" svg:width="0.34627277mm" svg:x="51.6185mm" svg:y="61.279953mm"/>
              <draw:rect svg:height="112.04242mm" draw:style-name="style-77" svg:width="114.86062mm" svg:x="6.0976105mm" svg:y="5.9511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65" draw:border="48.868618%" draw:cx="44.845947%" draw:cy="50.149044%" draw:display-name="gradient-1" draw:end-color="#d78e59" draw:name="gradient-1" draw:start-color="#f5e703" draw:style="ellipsoid"/>
    <draw:gradient draw:angle="3317" draw:border="61.414284%" draw:cx="17.53567%" draw:cy="38.624363%" draw:display-name="gradient-2" draw:end-color="#d78e59" draw:name="gradient-2" draw:start-color="#f5e703" draw:style="ellipsoid"/>
    <draw:gradient draw:angle="3069" draw:border="76.20226%" draw:cx="51.11243%" draw:cy="2.6724138%" draw:display-name="gradient-3" draw:end-color="#d8a83b" draw:name="gradient-3" draw:start-color="#0e100e" draw:style="ellipsoid"/>
    <draw:opacity draw:angle="3069" draw:border="76.20226%" draw:cx="51.11243%" draw:cy="2.6724138%" draw:display-name="gradient-4" draw:end="100.0%" draw:name="gradient-4" draw:start="98.11320900917053%" draw:style="ellipsoid"/>
    <draw:gradient draw:angle="3078" draw:border="43.903587%" draw:cx="56.193146%" draw:cy="40.91461%" draw:display-name="gradient-5" draw:end-color="#c6c1b7" draw:name="gradient-5" draw:start-color="#6b4127" draw:style="ellipsoid"/>
    <draw:opacity draw:angle="216" draw:border="27.196856%" draw:cx="62.09225%" draw:cy="50.183613%" draw:display-name="gradient-6" draw:end="100.0%" draw:name="gradient-6" draw:start="0.0%" draw:style="ellipsoid"/>
    <draw:opacity draw:angle="199" draw:border="28.221516%" draw:cx="30.89703%" draw:cy="49.885593%" draw:display-name="gradient-7" draw:end="100.0%" draw:name="gradient-7" draw:start="0.0%" draw:style="ellipsoid"/>
    <draw:gradient draw:angle="3265" draw:border="89.53192%" draw:cx="0.0%" draw:cy="14.062063%" draw:display-name="gradient-8" draw:end-color="#e7d764" draw:name="gradient-8" draw:start-color="#ffde98" draw:style="ellipsoid"/>
    <draw:gradient draw:angle="70" draw:border="36.016045%" draw:cx="100.0%" draw:cy="41.551094%" draw:display-name="gradient-9" draw:end-color="#e7d764" draw:name="gradient-9" draw:start-color="#ffde98" draw:style="ellipsoid"/>
    <draw:gradient draw:angle="0" draw:border="25.473595%" draw:cx="50.047497%" draw:cy="50.134624%" draw:display-name="gradient-10" draw:end-color="#e0e3c6" draw:name="gradient-10" draw:start-color="#423223" draw:style="ellipsoid"/>
    <draw:gradient draw:angle="3417" draw:border="48.14288%" draw:cx="0.0%" draw:cy="64.88725%" draw:display-name="gradient-11" draw:end-color="#040001" draw:name="gradient-11" draw:start-color="#632c01" draw:style="ellipsoid"/>
    <draw:opacity draw:angle="3417" draw:border="48.14288%" draw:cx="0.0%" draw:cy="64.88725%" draw:display-name="gradient-12" draw:end="100.0%" draw:name="gradient-12" draw:start="99.05660152435303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944824mm" fo:page-width="127.055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