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0mm" fo:page-width="297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0f0f0" draw:opacity="100.0%" draw:stroke="none"/>
    </style:style>
    <style:style style:family="graphic" style:name="style-3">
      <style:graphic-properties draw:fill="gradient" draw:fill-gradient-name="gradient-1" draw:opacity="100.0%" draw:opacity-name="gradient-2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none" draw:stroke="solid" svg:stroke-color="#000000" draw:stroke-linejoin="miter" svg:stroke-opacity="100.0%" svg:stroke-width="0.93749994mm"/>
    </style:style>
    <style:style style:family="graphic" style:name="style-6">
      <style:graphic-properties draw:fill="solid" draw:fill-color="#000000" draw:opacity="100.0%" draw:opacity-name="gradient-5" draw:stroke="none"/>
    </style:style>
    <style:style style:family="graphic" style:name="style-7">
      <style:graphic-properties draw:fill="solid" draw:fill-color="#000000" draw:opacity="100.0%" draw:opacity-name="gradient-6" draw:stroke="none"/>
    </style:style>
    <style:style style:family="graphic" style:name="style-8">
      <style:graphic-properties draw:fill="none" draw:stroke="solid" svg:stroke-color="#000000" draw:stroke-linejoin="miter" svg:stroke-opacity="100.0%" svg:stroke-width="0.93749994mm"/>
    </style:style>
    <style:style style:family="graphic" style:name="style-9">
      <style:graphic-properties draw:fill="solid" draw:fill-color="#000000" draw:opacity="100.0%" draw:opacity-name="gradient-8" draw:stroke="none"/>
    </style:style>
    <style:style style:family="graphic" style:name="style-10">
      <style:graphic-properties draw:fill="none" draw:stroke="solid" svg:stroke-color="#000000" draw:stroke-linejoin="miter" svg:stroke-opacity="100.0%" svg:stroke-width="0.93749994mm"/>
    </style:style>
    <style:style style:family="graphic" style:name="style-11">
      <style:graphic-properties draw:fill="solid" draw:fill-color="#000000" draw:opacity="100.0%" draw:opacity-name="gradient-10" draw:stroke="none"/>
    </style:style>
    <style:style style:family="graphic" style:name="style-12">
      <style:graphic-properties draw:fill="gradient" draw:fill-gradient-name="gradient-11" draw:opacity="100.0%" draw:stroke="none"/>
    </style:style>
    <style:style style:family="graphic" style:name="style-1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6140">
          <draw:g draw:id="layer1">
            <draw:path svg:d="M 8608.01 1378.805 C 8608.01 2140.2983 6681.0405 2757.6096 4304.005 2757.6096 C 1926.9689 2757.6096 0.0 2140.2983 0.0 1378.805 C 0.0 617.3117 1926.9689 0.0 4304.005 0.0 C 6681.0405 0.0 8608.01 617.3117 8608.01 1378.805 z" svg:height="27.576097mm" draw:style-name="style-2" svg:viewBox="0.0 0.0 8608.01 2757.6096" svg:width="86.08009mm" svg:x="91.4125mm" svg:y="61.73685mm"/>
            <draw:path svg:d="M 10250.761 2979.6133 C 10250.761 4653.1934 8537.34 5497.257 5747.837 5376.8013 C 2925.2622 5254.9185 632.4331 4840.349 49.791046 2771.5454 C -403.8941 1160.6328 2319.1914 150.58553 5107.9487 13.935276 C 7595.3433 -107.94802 9793.697 544.263 10250.761 2979.6133 z M 13660.081 5377.024 z" svg:height="53.88117mm" draw:style-name="style-3" svg:viewBox="0.0 0.0 13660.081 5388.1167" svg:width="136.60081mm" svg:x="89.39105mm" svg:y="63.273376mm"/>
            <draw:path svg:d="M 8973.007 0.0 C 8742.286 780.4675 7462.1206 1082.3467 6372.6494 1271.6536 C 5364.4585 1450.4977 4022.2002 1418.1143 3408.9907 1362.55 C 3408.9907 1362.55 209.23463 1088.5503 0.0 30.917847 C 0.7509231 650.30994 20.555107 870.5524 3.9855447 1396.151 C 214.22302 2117.6758 1829.5879 2495.1892 2165.4492 2546.0857 C 3811.11 2795.4695 5232.7515 2794.3503 6551.243 2590.436 C 7405.8857 2458.6401 7858.7666 2296.5352 8178.4307 2108.3984 C 8498.095 1920.2614 8881.345 1712.1838 8955.44 1373.0273 C 8953.934 1057.9102 8965.95 348.21033 8973.007 0.0 z" svg:height="27.38635mm" draw:style-name="style-4" svg:viewBox="0.0 0.0 8973.007 2738.635" svg:width="89.73007mm" svg:x="89.573494mm" svg:y="76.12846mm"/>
            <draw:path svg:d="M 0.0 324.40646 L 635.4247 0.0 L 2785.8496 421.2053 L 3110.7976 250.45992 L 3212.0583 752.84607" svg:height="7.5284605mm" draw:style-name="style-5" svg:viewBox="0.0 0.0 3212.0583 752.84607" svg:width="32.120583mm" svg:x="96.059296mm" svg:y="67.63404mm"/>
            <draw:path svg:d="M 1361.5536 0.0 L 0.0 678.6286 L 42.99479 762.1377 L 1361.5681 101.70123 L 1361.5536 0.0 z" svg:height="7.621377mm" draw:style-name="style-6" svg:viewBox="0.0 0.0 1361.5681 762.1377" svg:width="13.615682mm" svg:x="134.00919mm" svg:y="65.29195mm"/>
            <draw:path svg:d="M 1340.409 0.0 L 1321.3921 0.8268229 L 0.0 70.862114 L 31.54846 162.88411 L 1306.5093 95.08463 L 1733.9768 478.73044 L 1826.2999 434.89914 L 1355.2919 12.402343 L 1340.409 0.0 z" svg:height="4.7873044mm" draw:style-name="style-7" svg:viewBox="0.0 0.0 1826.2999 478.73044" svg:width="18.262999mm" svg:x="142.46855mm" svg:y="63.62402mm"/>
            <draw:path svg:d="M 0.0 182.82556 L 1392.1356 0.0" svg:height="1.8282555mm" draw:style-name="style-8" svg:viewBox="0.0 0.0 1392.1356 182.82556" svg:width="13.921355mm" svg:x="138.87082mm" svg:y="74.38225mm"/>
            <draw:path svg:d="M 0.0 0.0 L 1.0609818 89.91295 L 2129.1287 502.12936 L 2177.9968 415.53583 L 0.0 0.0 z" svg:height="5.0212936mm" draw:style-name="style-9" svg:viewBox="0.0 0.0 2177.9968 502.12936" svg:width="21.779968mm" svg:x="149.25746mm" svg:y="75.84198mm"/>
            <draw:path svg:d="M 0.0 576.7146 L 518.0045 675.74524 L 1869.4934 0.0 L 2666.1978 157.74069" svg:height="6.757452mm" draw:style-name="style-10" svg:viewBox="0.0 0.0 2666.1978 675.74524" svg:width="26.661978mm" svg:x="106.03849mm" svg:y="77.146935mm"/>
            <draw:path svg:d="M 1.3766924 0.0 L 0.0 95.58444 L 471.8389 183.55467 L 498.72437 96.53884 L 1.3766924 0.0 z" svg:height="1.8355467mm" draw:style-name="style-11" svg:viewBox="0.0 0.0 498.72437 183.55467" svg:width="4.9872437mm" svg:x="118.908165mm" svg:y="84.96432mm"/>
            <draw:path svg:d="M 4470.6313 0.0 C 2002.7378 0.0 0.0 659.18896 0.0 1470.9178 C 0.0 2282.6472 2002.7378 2941.009 4470.6313 2941.009 C 6938.525 2941.009 8941.263 2282.6472 8941.263 1470.9178 C 8941.263 659.18896 6938.525 0.0 4470.6313 0.0 z M 6621.1978 283.60025 L 7063.548 690.3971 L 6570.761 595.31244 L 5221.386 1269.1731 L 4445.8267 1118.6914 L 5795.2017 444.00388 L 5298.281 347.2656 L 6621.1978 283.60025 z M 1267.5194 637.4804 L 3420.5662 1055.8528 L 3728.9712 902.0638 L 3811.6536 1373.3528 L 2440.781 1561.0416 L 2784.7395 1373.3528 L 631.6927 954.9804 L 1267.5194 637.4804 z M 6302.8706 1310.5143 L 5958.9126 1499.0299 L 8111.959 1917.4022 L 7476.9595 2234.9023 L 5323.9126 1815.703 L 5014.6807 1970.3188 L 4931.9985 1498.203 L 6302.8706 1310.5143 z M 3497.4607 1586.6731 L 4273.0205 1737.9817 L 2923.6458 2411.8423 L 3420.5662 2508.5806 L 2097.6497 2572.2458 L 1655.2994 2165.4492 L 2148.086 2261.3606 L 3497.4607 1586.6731 z" svg:height="29.41009mm" draw:style-name="style-12" svg:viewBox="0.0 0.0 8941.263 2941.009" svg:width="89.41263mm" svg:x="89.66894mm" svg:y="60.854164mm"/>
            <draw:path svg:d="M 4502.051 0.0 C 3263.7178 0.0 2141.9565 164.12636 1327.8776 429.9479 C 920.83844 562.85925 591.34955 720.4445 361.3216 897.9296 C 136.48392 1071.4098 8.254502 1265.5428 2.4804685 1471.7448 L 0.0 2826.9075 C 0.0 3038.4553 131.29366 3237.2935 361.3216 3414.7786 C 591.34955 3592.2637 920.83844 3749.849 1327.8776 3882.7603 C 2141.9565 4148.582 3263.7178 4312.708 4502.051 4312.708 C 5740.3823 4312.708 6862.1455 4148.582 7676.2236 3882.7603 C 8083.2627 3749.849 8413.578 3592.2637 8643.606 3414.7786 C 8873.634 3237.2935 9004.928 3038.4553 9004.928 2826.9075 L 9003.45 1428.7499 C 8981.904 1238.73 8852.621 1059.2013 8643.606 897.9296 C 8413.578 720.4445 8083.2627 562.85925 7676.2236 429.9479 C 6862.1455 164.12636 5740.3823 0.0 4502.051 0.0 z M 4502.051 47.128902 C 5736.2417 47.128902 6854.772 210.95691 7662.1675 474.59634 C 8065.865 606.41644 8391.175 762.6948 8614.668 935.13666 C 8838.16 1107.5793 8957.799 1293.671 8957.799 1485.8007 C 8957.799 1677.9304 8838.16 1864.023 8614.668 2036.4647 C 8391.175 2208.9075 8065.865 2366.0117 7662.1675 2497.8318 C 6854.772 2761.4714 5736.2417 2925.2993 4502.051 2925.2993 C 3267.8584 2925.2993 2150.156 2761.4714 1342.7604 2497.8318 C 939.06244 2366.0117 612.9261 2208.9075 389.43356 2036.4647 C 165.94109 1864.023 46.302082 1677.9304 46.302082 1485.8007 C 46.302082 1293.671 165.94109 1107.5793 389.43356 935.13666 C 612.9261 762.6948 939.06244 606.41644 1342.7604 474.59634 C 2150.156 210.95691 3267.8584 47.128902 4502.051 47.128902 z M 43.821613 1685.0651 C 98.79322 1822.4452 205.19661 1953.2091 361.3216 2073.6719 C 591.34955 2251.157 920.83844 2409.5693 1327.8776 2542.4802 C 2141.9565 2808.3022 3263.7178 2972.4282 4502.051 2972.4282 C 5740.3823 2972.4282 6862.1455 2808.3022 7676.2236 2542.4802 C 8083.2627 2409.5693 8413.578 2251.157 8643.606 2073.6719 C 8798.712 1953.9965 8904.118 1823.9349 8959.453 1687.5455 L 8957.799 2826.9075 C 8957.799 3019.037 8838.16 3205.1296 8614.668 3377.5715 C 8391.175 3550.0142 8065.865 3706.2917 7662.1675 3838.1118 C 6854.772 4101.751 5736.2417 4265.579 4502.051 4265.579 C 3267.8584 4265.579 2150.156 4101.751 1342.7604 3838.1118 C 939.06244 3706.2917 612.9261 3550.0142 389.43356 3377.5715 C 165.94109 3205.1296 46.302082 3019.037 46.302082 2826.9075 L 43.821613 1685.0651 z" svg:height="43.127083mm" draw:style-name="style-13" svg:viewBox="0.0 0.0 9004.928 4312.708" svg:width="90.04928mm" svg:x="89.35351mm" svg:y="60.7412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44.294918%" draw:cx="39.71515%" draw:cy="61.367794%" draw:display-name="gradient-1" draw:end-color="#000000" draw:name="gradient-1" draw:start-color="#ffffff" draw:style="ellipsoid"/>
    <draw:opacity draw:angle="0" draw:border="44.294918%" draw:cx="39.71515%" draw:cy="61.367794%" draw:display-name="gradient-2" draw:end="100.0%" draw:name="gradient-2" draw:start="0.0%" draw:style="ellipsoid"/>
    <draw:gradient draw:angle="742" draw:border="4.922003%" draw:display-name="gradient-3" draw:end-color="#003469" draw:name="gradient-3" draw:start-color="#0076ed" draw:style="linear"/>
    <draw:opacity draw:angle="372" draw:border="-75.446846%" draw:display-name="gradient-4" draw:end="0.0%" draw:name="gradient-4" draw:start="100.0%" draw:style="linear"/>
    <draw:opacity draw:angle="233" draw:border="31.57133%" draw:display-name="gradient-5" draw:end="0.0%" draw:name="gradient-5" draw:start="100.0%" draw:style="linear"/>
    <draw:opacity draw:angle="332" draw:border="-39.663437%" draw:display-name="gradient-6" draw:end="0.0%" draw:name="gradient-6" draw:start="100.0%" draw:style="linear"/>
    <draw:opacity draw:angle="336" draw:border="-194.71365%" draw:display-name="gradient-7" draw:end="0.0%" draw:name="gradient-7" draw:start="100.0%" draw:style="linear"/>
    <draw:opacity draw:angle="143" draw:border="-77.19578%" draw:display-name="gradient-8" draw:end="0.0%" draw:name="gradient-8" draw:start="100.0%" draw:style="linear"/>
    <draw:opacity draw:angle="218" draw:border="-1.8710523%" draw:display-name="gradient-9" draw:end="0.0%" draw:name="gradient-9" draw:start="100.0%" draw:style="linear"/>
    <draw:opacity draw:angle="220" draw:border="-67.71391%" draw:display-name="gradient-10" draw:end="0.0%" draw:name="gradient-10" draw:start="100.0%" draw:style="linear"/>
    <draw:gradient draw:angle="718" draw:border="-111.34713%" draw:display-name="gradient-11" draw:end-color="#0063c8" draw:name="gradient-11" draw:start-color="#57ab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0mm" fo:page-width="297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