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0.05036mm" fo:page-width="96.0580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477.86404 764.718 C 335.7563 777.5238 378.19556 550.8817 329.1946 414.27744 C 305.96402 349.50742 251.53946 273.36035 212.38124 223.11597 C 151.1039 144.50827 71.62273 97.46534 0.0 42.590763 C 0.0 31.980972 0.0 21.344725 0.0 10.734933 C 9.445482 2.4799323 23.971403 -0.6950675 42.46551 0.12514123 C 127.396935 55.528893 183.06496 116.83284 254.84634 191.26012 C 301.70395 239.83763 391.66254 368.95425 414.15186 456.74304 C 429.94748 518.3645 416.2157 585.80676 435.39774 658.5143 C 443.65344 689.89386 478.63113 725.4803 477.86404 764.718 z" svg:height="7.6523814mm" draw:style-name="style-2" svg:viewBox="0.0 0.0 477.87646 765.23816" svg:width="4.7787647mm" svg:x="52.783314mm" svg:y="0.21147367mm"/>
          <draw:path svg:d="M 872.38806 0.026645659 C 844.0777 162.8512 807.8827 317.8176 670.6169 371.68686 C 718.824 427.51395 824.84247 638.06934 734.32855 743.3734 C 672.9717 734.82745 672.9717 670.40125 649.37085 637.1697 C 529.9115 468.86823 298.3746 418.9413 1.5915009 403.54254 C -4.546832 369.06732 8.814626 354.14484 12.201293 329.1946 C 337.7446 319.77545 631.22046 185.55229 840.50586 0.0 C 851.142 0.026645659 861.75183 0.026645659 872.38806 0.026645659 z" svg:height="7.433734mm" draw:style-name="style-3" svg:viewBox="0.0 0.0 872.38806 743.3734" svg:width="8.723881mm" svg:x="0.20183755mm" svg:y="11.999909mm"/>
          <draw:path svg:d="M 107.13654 0.0 C 143.78119 32.861164 136.61108 69.1356 117.74636 116.81356 C 75.7306 88.02696 -9.8621235 102.84357 0.9330018 21.246078 C 39.958797 16.139599 60.940235 16.033823 107.13654 0.0 z" svg:height="1.1681356mm" draw:style-name="style-4" svg:viewBox="0.0 0.0 133.27754 116.81356" svg:width="1.3327754mm" svg:x="55.85347mm" svg:y="17.947216mm"/>
          <draw:path svg:d="M 95.56748 1.0078923 C 104.08723 37.837845 79.74521 41.806637 84.957664 75.3293 C 43.391647 81.49413 23.309704 66.20114 0.0 54.10966 C 15.160572 19.687508 39.581722 -5.4213824 95.56748 1.0078923 z" svg:height="0.7674167mm" draw:style-name="style-5" svg:viewBox="0.0 0.0 97.39399 76.74168" svg:width="0.9739399mm" svg:x="55.969162mm" svg:y="19.42383mm"/>
          <draw:path svg:d="M 169.91574 0.0 C 237.01395 15.980734 227.72713 159.3586 212.38124 223.0173 C 148.56367 235.58498 64.69082 226.72145 0.0 191.1614 C 24.42115 95.22351 141.63177 92.07488 169.91574 0.0 z" svg:height="2.2841873mm" draw:style-name="style-6" svg:viewBox="0.0 0.0 223.39966 228.41873" svg:width="2.2339966mm" svg:x="55.119583mm" svg:y="20.283222mm"/>
          <draw:path svg:d="M 212.40709 0.44550735 C 229.55235 -2.5442567 230.69005 10.473157 244.26318 11.055325 C 237.8868 182.53185 257.75717 326.06818 307.97458 446.45367 C 335.30576 511.96445 406.3996 571.7339 382.32242 648.1984 C 291.09415 640.31396 271.70013 560.56854 223.01689 510.16525 C 159.59619 560.51544 105.96494 708.1265 0.0 648.1984 C 57.996296 495.9837 158.67087 383.3505 180.52515 191.58067 C 186.08118 142.95033 176.47662 91.77976 180.52515 32.27516 C 195.84398 26.374762 206.4538 15.738501 212.40709 0.44550735 z" svg:height="6.622816mm" draw:style-name="style-7" svg:viewBox="0.0 0.0 387.22025 662.2816" svg:width="3.8722024mm" svg:x="77.31363mm" svg:y="21.446901mm"/>
          <draw:path svg:d="M 10.609817 0.0 C 23.68032 4.6302886 32.411617 13.599581 31.855692 31.855894 C 14.710826 34.845657 13.573137 21.828245 0.0 21.246078 C 2.0109398 12.620757 10.636059 10.636261 10.609817 0.0 z" svg:height="0.32301354mm" draw:style-name="style-8" svg:viewBox="0.0 0.0 31.880783 32.301353" svg:width="0.31880784mm" svg:x="56.81874mm" svg:y="24.849665mm"/>
          <draw:path svg:d="M 0.0 159.30571 C 18.282959 74.95646 115.5703 69.5591 148.66905 0.0 C 207.51236 22.595318 202.61763 108.90242 276.09262 116.81356 C 279.82303 181.18665 174.01634 204.73454 148.66905 148.66945 C 106.018234 159.14705 55.50937 161.68707 0.0 159.30571 z" svg:height="1.8023926mm" draw:style-name="style-9" svg:viewBox="0.0 0.0 276.18887 180.23926" svg:width="2.7618887mm" svg:x="77.84465mm" svg:y="27.185669mm"/>
          <draw:path svg:d="M 297.3389 135.82907 C 227.1716 236.10617 4.1805425 129.79666 0.0 8.405696 C 61.595074 -18.925684 81.09485 26.13273 127.42317 61.507465 C 193.88673 76.45649 273.52615 78.25568 297.3389 135.82907 z" svg:height="1.7567743mm" draw:style-name="style-10" svg:viewBox="0.0 0.0 297.3389 175.67743" svg:width="2.9733891mm" svg:x="34.73053mm" svg:y="29.225689mm"/>
          <draw:path svg:d="M 0.0 2.5694892 C 7.090773 2.5694892 14.155305 2.5694892 21.246078 2.5694892 C 72.73397 -11.95623 89.58795 39.10836 138.05963 55.671463 C 272.9971 101.78823 462.91504 75.700516 573.458 119.38305 C 571.1297 194.94792 342.66196 228.23279 233.62712 214.95073 C 110.88692 200.02795 13.202723 99.83038 0.0 2.5694892 z" svg:height="2.1780453mm" draw:style-name="style-11" svg:viewBox="0.0 0.0 573.458 217.80452" svg:width="5.73458mm" svg:x="27.721718mm" svg:y="32.363537mm"/>
          <draw:path svg:d="M 0.0 148.66905 C 102.87001 137.68903 279.95566 204.33748 371.68655 148.66905 C 345.06955 100.938194 269.74268 101.91722 276.11908 21.245876 C 322.84445 -0.026645659 423.3333 44.635113 467.2805 0.0 C 490.16687 44.370674 567.00183 34.79277 594.70386 74.34785 C 595.18005 227.01254 460.613 244.68668 371.713 307.97498 C 220.47728 282.17792 56.409264 269.26608 0.0 148.66905 z" svg:height="3.0797496mm" draw:style-name="style-12" svg:viewBox="0.0 0.0 594.70514 307.97498" svg:width="5.947051mm" svg:x="23.898752mm" svg:y="34.19449mm"/>
          <draw:path svg:d="M 22.569075 0.0 C 76.332344 24.077179 137.557 40.7723 213.70404 42.46551 C 221.6945 215.00018 25.823479 128.74617 1.3229973 42.46551 C -6.4292746 13.494008 22.41021 21.087616 22.569075 0.0 z" svg:height="1.4208257mm" draw:style-name="style-13" svg:viewBox="0.0 0.0 213.94188 142.08258" svg:width="2.1394188mm" svg:x="23.354769mm" svg:y="36.84931mm"/>
          <draw:path svg:d="M 0.3161144 0.23254393 C 65.48292 -1.2491162 124.194 3.7780316 159.59518 32.088238 C 158.35172 170.4652 -8.203431 105.19262 0.3161144 0.23254393 z" svg:height="1.1089789mm" draw:style-name="style-14" svg:viewBox="0.0 0.0 159.5951 110.89788" svg:width="1.595951mm" svg:x="22.939917mm" svg:y="38.440044mm"/>
          <draw:path svg:d="M 129.0859 57.330154 C 142.20929 91.69942 94.74308 65.45304 107.83983 99.79566 C 37.1168 107.65371 -9.555698 43.889034 1.6625277 4.201536 C 35.979107 -7.9690704 124.82623 5.2863374 129.0859 57.330154 z" svg:height="1.0045892mm" draw:style-name="style-15" svg:viewBox="0.0 0.0 131.404 100.45892" svg:width="1.3140402mm" svg:x="22.607893mm" svg:y="39.67432mm"/>
          <draw:path svg:d="M 106.20394 30.56903 C 95.382576 55.175087 84.825645 80.01974 53.10197 83.69724 C 19.71153 74.59573 9.048825 42.76628 0.0 9.322751 C 27.464005 -10.361932 92.60436 3.2112057 106.20394 30.56903 z" svg:height="0.8369739mm" draw:style-name="style-16" svg:viewBox="0.0 0.0 106.20394 83.69739" svg:width="1.0620395mm" svg:x="22.199596mm" svg:y="40.897606mm"/>
          <draw:path svg:d="M 276.11908 42.492157 C 267.83752 139.03867 75.19445 145.09773 0.0 106.20394 C 47.889515 44.344433 181.90103 68.63316 223.0173 0.0 C 249.36966 5.5035396 260.8525 25.902811 276.11908 42.492157 z" svg:height="1.286119mm" draw:style-name="style-17" svg:viewBox="0.0 0.0 276.11908 128.6119" svg:width="2.7611907mm" svg:x="19.75723mm" svg:y="41.734314mm"/>
          <draw:path svg:d="M 0.0 0.0 C 7.090773 0.0 14.155305 0.0 21.246078 0.0 C 79.7983 5.8471074 104.986725 65.77562 169.91553 84.957664 C 273.07663 115.38458 383.43427 77.28493 477.8905 84.957664 C 467.22778 141.52559 424.73563 166.29071 392.93283 201.74478 C 202.0623 194.33649 13.969996 184.25554 0.0 0.0 z" svg:height="2.0174477mm" draw:style-name="style-18" svg:viewBox="0.0 0.0 477.8905 201.74478" svg:width="4.778905mm" svg:x="17.102402mm" svg:y="42.371696mm"/>
          <draw:path svg:d="M 7359.716 1582.181 C 7336.4854 1642.8763 7399.4297 1830.3601 7264.148 1826.418 C 7236.393 1793.3451 7275.4727 1759.108 7264.148 1709.6044 C 7209.591 1718.9176 7172.92 1837.7422 7157.9443 1921.9855 C 7052.19 2010.9119 6975.276 2128.6777 6924.3174 2272.426 C 6919.211 2323.57 6990.225 2298.5405 6998.665 2336.1377 C 6911.9346 2445.1726 6797.318 2281.7922 6839.36 2176.8323 C 6841.7676 2147.3577 6873.0146 2146.802 6881.8257 2123.7302 C 6862.3794 2072.401 6795.7305 2068.247 6807.478 1985.697 C 6836.2383 1960.0588 6845.234 2018.5582 6892.4355 2006.9166 C 6988.03 2002.022 7017.319 1883.1445 6977.393 1805.1719 C 6964.614 1845.468 6955.274 1889.2301 6934.9272 1921.9855 C 6883.0693 1948.5231 6764.271 1980.379 6775.6216 1868.8834 C 6817.1084 1865.5762 6826.8184 1929.2084 6871.1895 1890.1295 C 6899.288 1841.6315 6832.4277 1841.4728 6818.088 1805.1719 C 6698.1787 1873.9635 6507.8105 1881.1074 6393.2993 1805.1719 C 6247.3022 1861.8984 6126.626 1787.2067 6064.1313 1698.9681 C 6048.4683 1848.1666 6282.4126 1877.1385 6403.9355 1815.7817 C 6442.9883 1861.7134 6503.128 1886.5048 6595.097 1879.4933 C 6632.5093 1950.1105 6628.488 2084.1484 6626.953 2176.832 C 6651.0303 2231.5479 6711.408 2247.2642 6733.1567 2314.8916 C 6749.217 2364.845 6730.696 2436.2295 6754.4023 2495.4167 C 6808.1924 2554.9744 6901.511 2631.3862 6860.606 2750.2634 C 6864.892 2791.9883 6907.305 2795.6128 6913.7075 2835.221 C 6880.079 2948.1716 6981.256 2985.716 6966.809 3111.3137 C 7024.6997 3205.611 7247.3735 3135.1526 7296.0034 3238.737 C 7361.5938 3216.3533 7469.7026 3202.4097 7519.0205 3249.347 C 7656.524 3224.6611 7799.8228 3256.1997 7933.1465 3249.347 C 7967.7544 3247.574 8005.9336 3228.4182 8039.35 3228.1272 C 8065.0415 3227.8625 8088.9595 3247.3093 8113.698 3249.347 C 8232.443 3259.1895 8296.128 3184.7883 8389.817 3132.5332 C 8402.756 3064.0857 8415.323 2995.2144 8485.385 2983.8638 C 8435.484 2858.3984 8482.66 2678.1377 8580.952 2633.423 C 8609.183 2509.4395 8643.474 2391.541 8793.334 2389.1863 C 8838.551 2366.2734 8822.279 2313.489 8846.409 2272.3726 C 8899.009 2182.811 9070.114 2093.1438 9186.24 2166.169 C 9220.478 2187.706 9290.513 2307.8267 9218.096 2357.3303 C 9159.464 2359.3147 9162.27 2299.8894 9122.528 2282.9824 C 9001.429 2299.9158 9023.8125 2460.3591 8942.004 2516.6096 C 8941.262 2619.506 8937.136 2684.5935 8899.537 2739.6003 C 8855.564 2803.9207 8751.688 2807.2014 8740.232 2898.9062 C 8874.217 2939.9695 9057.759 2757.1687 9228.732 2835.1946 C 9280.75 2823.5 9306.626 2785.6646 9345.546 2760.8467 C 9690.695 2679.117 9676.222 3317.0273 9398.647 3228.1274 C 9400.712 3162.9077 9453.84 3148.7788 9472.996 3100.704 C 9467.308 3028.4993 9454.872 2963.0676 9398.647 2941.3982 C 9263.8955 3024.213 9173.487 3202.542 8963.25 3175.0254 C 8911.709 3179.6292 8903.374 3227.8362 8857.046 3249.3733 C 8779.496 3285.4624 8659.746 3258.5542 8623.445 3334.3308 C 8642.918 3373.7537 8650.168 3412.4624 8644.691 3451.1443 C 8639.77 3485.7256 8595.981 3512.8186 8549.124 3578.5674 C 8517.7705 3622.4883 8515.284 3687.2053 8432.31 3684.771 C 8393.125 3709.2979 8381.934 3761.8176 8347.353 3790.9749 C 8342.008 3845.876 8393.046 3844.421 8379.208 3907.762 C 8377.329 3959.0117 8324.73 3959.5144 8304.86 3992.7197 C 8308.035 4060.3738 8365.556 4073.6292 8411.064 4098.924 C 8461.415 4099.744 8440.6455 4029.4177 8485.412 4024.602 C 8533.435 4008.277 8566.454 4089.716 8570.37 4152.0254 C 8472.606 4311.146 8142.4326 4219.15 8145.5815 4024.602 C 8069.3813 3994.5981 8008.2363 3949.5662 7996.9126 3854.6868 C 8060.3857 3784.8633 8020.8574 3676.3313 8071.2603 3599.8137 C 7933.8623 3607.0105 7854.514 3626.7485 7731.4297 3631.6694 C 7881.131 3774.8882 7680.6562 4117.0474 7497.829 3992.7197 C 7509.603 3938.1099 7591.677 3938.3743 7614.616 3875.9326 C 7638.0576 3812.168 7621.1514 3729.38 7550.9307 3695.4075 C 7539.5537 3655.7466 7577.283 3665.1392 7572.15 3631.6956 C 7472.931 3631.0605 7366.966 3658.0215 7274.838 3631.6956 C 7222.5825 3670.6423 7120.5596 3701.7043 7051.821 3663.5513 C 6982.3677 3674.3464 6929.636 3726.0193 6860.659 3706.0168 C 6809.5684 3771.7393 6763.4775 3842.4363 6680.1343 3875.9321 C 6680.981 3921.996 6660.317 3966.4197 6637.6685 3992.7192 C 6606.0776 4029.4167 6550.409 4030.396 6510.2456 4056.4312 C 6462.303 4087.546 6450.37 4134.139 6404.0415 4152.0254 C 6444.2056 4285.719 6522.8657 4372.7407 6605.813 4470.5835 C 6618.9893 4630.8945 6798.3237 4624.968 6839.44 4757.3125 C 6913.947 4788.9834 6958.158 4850.9487 6988.109 4927.228 C 7130.878 5000.3584 7224.0376 5123.1255 7296.084 5267.0586 C 7389.747 5279.573 7447.505 5328.0186 7476.6094 5405.0913 C 7549.581 5362.1494 7645.4136 5410.5947 7720.82 5447.557 C 7838.3477 5436.894 8011.4644 5427.793 8113.753 5436.9473 C 8186.54 5404.1387 8234.985 5327.357 8336.77 5320.16 C 8503.404 5308.333 8631.622 5461.606 8485.438 5585.6167 C 8550.765 5652.3706 8648.157 5693.143 8634.108 5808.634 C 8621.435 5912.5093 8453.054 5985.64 8379.235 5872.3457 C 8404.556 5855.227 8456.176 5864.329 8464.192 5829.8804 C 8466.468 5694.7837 8273.534 5726.5605 8230.566 5798.0244 C 8246.97 5934.0205 8060.466 5973.1523 7986.3296 5893.592 C 7948.256 5890.893 7947.409 5925.474 7911.9814 5925.4478 C 7769.08 5913.2505 7670.126 5721.0566 7508.4653 5829.8804 C 7380.0366 5814.005 7300.9 5884.437 7168.635 5893.592 C 7098.282 5858.614 7086.667 5838.2676 6998.719 5861.7363 C 6977.473 5867.3984 6970.9116 5884.1465 6945.6177 5893.592 C 6911.407 5906.3975 6863.914 5895.656 6828.804 5904.2017 C 6716.4355 5931.5596 6622.429 5991.8057 6520.829 5936.0576 C 6486.9097 5917.457 6480.004 5868.668 6446.4814 5840.49 C 6414.2817 5813.3965 6364.9365 5798.844 6329.6943 5766.142 C 6290.4565 5729.7617 6198.7783 5699.626 6149.169 5766.142 C 6139.5913 5835.9126 6161.446 5874.2246 6191.6343 5904.2017 C 6231.3486 5925.633 6246.5356 5876.0234 6276.5923 5914.8115 C 6272.9937 5989.477 6176.5 5986.8047 6127.923 5967.9136 C 6054.871 5939.524 6030.8467 5822.1016 6042.965 5723.677 C 6105.5654 5605.1694 6347.7124 5475.365 6478.337 5617.4727 C 6549.3774 5574.1606 6659.656 5601.2007 6701.354 5649.3286 C 6763.8486 5566.699 6841.0806 5498.807 6924.3716 5436.9478 C 6926.832 5360.192 6827.19 5385.486 6850.024 5288.3047 C 6826.3965 5280.05 6792.424 5282.1665 6786.3125 5256.449 C 6699.1055 5422.528 6465.452 5501.162 6287.2285 5394.509 C 6211.8223 5349.371 6089.585 5258.354 6106.7036 5129.026 C 6185.761 5113.654 6180.972 5182.1807 6212.907 5213.9834 C 6247.8853 5253.327 6300.458 5275.129 6340.304 5309.551 C 6379.621 5303.307 6411.1597 5317.991 6446.5083 5309.551 C 6520.7236 5291.771 6579.197 5157.971 6573.9316 5107.78 C 6569.248 5062.721 6531.386 5036.8975 6499.5835 5012.212 C 6385.416 5012.239 6287.811 4915.6924 6234.127 4821.0503 C 6062.095 4801.921 5966.5273 4706.3535 5947.398 4534.3213 C 5920.0137 4494.4487 5843.7603 4503.4443 5830.5845 4449.364 C 5750.707 4450.2104 5653.2607 4461.9844 5607.5674 4406.9243 C 5467.603 4477.4355 5285.305 4414.677 5182.779 4364.459 C 5111.0767 4418.9897 5051.625 4378.2437 4949.1787 4364.459 C 4868.957 4353.6377 4807.5474 4369.301 4768.6533 4321.9937 C 4667.318 4370.4653 4570.136 4278.3374 4503.1704 4321.9937 C 4481.898 4300.7476 4436.892 4303.2876 4418.213 4279.528 C 4321.5337 4350.7007 4170.3774 4278.4697 4089.0183 4237.0625 C 4052.4795 4271.3 4023.4546 4313.077 3950.9587 4311.3843 C 3912.3826 4357.739 3879.918 4410.259 3834.1453 4449.444 C 3853.9624 4520.6694 3833.6426 4600.203 3781.0432 4651.2153 C 3798.1353 4676.615 3815.9946 4701.248 3812.899 4746.7827 C 3793.0552 4765.8857 3798.0557 4809.8066 3749.1873 4799.885 C 3797.4473 4919.3438 3716.0613 5034.967 3611.1274 5065.367 C 3592.5273 5089.2324 3585.8865 5125.084 3568.662 5150.325 C 3490.61 5157.2305 3454.415 5205.9937 3430.6023 5267.138 C 3502.7278 5261.582 3557.7083 5195.8066 3642.9836 5182.1807 C 3665.1294 5178.6353 3692.302 5189.6685 3717.3315 5182.1807 C 3848.1943 5142.9697 3933.8928 5020.8115 4131.484 5075.977 C 4183.898 5147.4414 4338.15 5117.0933 4343.8647 5235.2827 C 4456.577 5218.164 4493.275 5277.0073 4545.636 5320.24 C 4708.831 5328.9717 4759.9487 5200.9927 4896.0767 5214.0366 C 4960.37 5128.735 5064.431 4998.295 5204.0254 5012.265 C 5258.318 5017.689 5282.7124 5050.4976 5331.448 5075.9766 C 5365.421 5189.2715 5299.7246 5262.27 5193.3887 5267.138 C 5197.331 5210.8877 5248.8984 5202.2627 5235.8545 5129.0786 C 5171.0845 5123.919 5144.626 5202.7124 5119.041 5245.892 C 5094.805 5286.797 5039.4014 5343.6294 5076.575 5405.1714 C 5123.645 5403.9277 5162.592 5339.8193 5235.881 5320.2397 C 5386.482 5279.997 5593.3857 5306.5874 5565.0757 5468.883 C 5554.863 5527.4614 5495.649 5553.7876 5427.016 5575.087 C 5396.668 5531.5366 5454.7974 5501.056 5448.2617 5447.6636 C 5311.2607 5382.6553 5271.679 5602.7095 5097.8213 5575.087 C 5109.278 5634.4595 5206.618 5607.895 5225.2446 5660.0444 C 5307.3975 5595.8037 5476.916 5572.441 5575.685 5638.7983 C 5569.547 5693.6733 5623.495 5711.6387 5628.787 5745.002 C 5632.571 5768.7085 5581.903 5804.401 5618.1772 5840.5693 C 5533.087 5890.7344 5470.1694 6017.232 5342.0576 5989.239 C 5367.802 5912.3247 5466.015 5907.88 5490.727 5829.9336 C 5465.2744 5797.2573 5472.127 5787.494 5448.2617 5766.2217 C 5376.692 5765.454 5362.96 5822.5254 5320.8384 5851.179 C 5215.9844 5878.643 5104.621 5973.311 4970.4243 5957.3833 C 4908.75 5950.0547 4855.569 5916.0024 4811.1187 5872.426 C 4711.265 5877.77 4629.853 5850.862 4534.9995 5893.6714 C 4505.3135 5907.086 4489.2 5937.487 4460.652 5946.7734 C 4301.902 5998.341 4221.0186 5872.3726 4110.2114 5808.714 C 4063.1685 5811.2275 4039.9377 5837.58 4025.2537 5872.426 C 4022.317 5914.309 4100.0513 5875.4946 4110.2114 5904.2812 C 4137.9395 5939.762 4089.8381 5970.4004 4067.7458 5989.239 C 3981.121 5966.1406 3890.6335 5946.8794 3887.2207 5840.5693 C 3807.0781 5782.6787 3733.4448 5718.2524 3600.4915 5713.1465 C 3559.4019 5748.442 3540.299 5834.167 3600.4915 5861.816 C 3660.261 5875.6006 3646.8994 5816.2017 3706.695 5829.96 C 3727.756 6098.777 3350.6982 5996.5947 3366.8906 5798.1045 C 3277.4084 5832.5264 3236.451 5915.4736 3101.4077 5904.3086 C 3020.3394 5961.7227 2908.4473 6023.2915 2740.3574 5999.876 C 2720.6196 5997.124 2696.913 5978.974 2676.646 5978.63 C 2518.4517 5975.984 2060.1138 6093.5386 2103.2146 5851.207 C 2124.5664 5731.165 2292.6829 5706.2417 2294.376 5553.8677 C 2295.011 5496.0566 2245.1636 5470.551 2273.13 5405.198 C 2342.0276 5389.376 2309.96 5474.546 2336.8416 5500.766 C 2385.9482 5630.3853 2706.9143 5627.951 2782.8496 5522.0117 C 2742.474 5477.4297 2648.8645 5486.108 2602.3245 5447.664 C 2593.2493 5413.8237 2611.585 5407.368 2623.5706 5394.5884 C 2273.0242 5466.5815 1894.2997 5224.9375 1901.4698 4842.377 C 1947.0575 4846.345 1962.906 4880.053 1954.5718 4937.9443 C 1987.6183 5032.3213 2052.0442 5095.3447 2135.097 5139.716 C 2210.7942 5141.0913 2285.301 5141.25 2347.478 5129.106 C 2388.806 5201.9985 2473.8167 5284.6016 2581.105 5256.529 C 2564.119 5216.868 2509.6677 5214.6987 2453.6816 5214.0635 C 2440.8757 5159.6123 2379.466 5153.7646 2379.334 5086.64 C 2253.842 5151.7544 2106.5486 5107.4365 2039.5294 5033.538 C 1909.6189 4890.293 1988.2002 4644.9185 2071.3853 4502.5723 C 2139.3567 4520.9346 2084.8792 4587.0273 2092.6313 4629.9956 C 2099.7485 4669.3657 2137.981 4726.198 2166.9792 4768.055 C 2191.7178 4803.8003 2195.8455 4796.339 2220.0813 4821.157 C 2228.4421 4829.7295 2269.2937 4863.1465 2305.0388 4853.0127 C 2332.9524 5002.502 2519.9863 5094.895 2666.089 5001.682 C 2714.5344 4988.638 2699.6384 5038.909 2729.8008 5044.148 C 2768.827 5040.6816 2788.5647 5017.9536 2825.3682 5012.292 C 2836.0046 5026.421 2842.8838 5044.333 2857.224 5054.7573 C 2858.4148 5112.5957 2822.061 5132.8623 2793.5127 5160.9614 C 2849.816 5251.4756 2986.6584 5312.383 3133.317 5277.775 C 3124.1624 5225.2817 3057.4343 5238.537 3016.5034 5214.063 C 2945.304 5171.4653 2883.2327 5092.7783 2920.936 5012.2915 C 2965.439 5003.19 2944.1929 5059.8374 2963.4016 5076.0034 C 3013.3286 5148.7905 3115.9604 5217.582 3218.275 5203.427 C 3178.852 5176.4126 3105.827 5160.8555 3058.9692 5118.4688 C 3018.6997 5082.0356 2952.21 5005.1743 3016.5037 4959.1636 C 3063.044 5094.736 3335.697 5248.009 3441.2922 5065.367 C 3307.8364 5032.453 3172.1582 5001.761 3143.9534 4863.5957 C 3247.7761 4871.2954 3331.9666 4998.851 3441.2922 5001.656 C 3458.728 5002.1055 3549.7449 5007.715 3547.496 4948.5537 C 3421.6074 4922.2275 3285.453 4906.167 3197.0554 4842.3496 C 3267.6199 4758.9 3424.1472 4895.0547 3526.2498 4874.2056 C 3616.843 4855.6846 3679.2585 4755.778 3632.4272 4629.9683 C 3527.176 4623.142 3311.1965 4641.425 3292.6228 4513.1553 C 3402.2927 4530.247 3553.793 4616.422 3653.673 4545.0107 C 3618.245 4519.2666 3574.1128 4555.6733 3515.6401 4545.0107 C 3448.8591 4532.84 3291.9612 4450.8984 3313.869 4375.095 C 3403.4304 4418.5137 3550.38 4557.9756 3643.0632 4438.807 C 3486.4033 4410.9995 3402.9802 4254.6836 3398.8262 4109.639 C 3517.492 4156.1 3461.559 4380.6255 3653.673 4364.512 C 3642.0842 4320.4062 3590.2522 4317.205 3558.1055 4279.5547 C 3512.0417 4225.606 3453.4895 4087.626 3483.7576 4014.0452 C 3550.9353 4049.552 3545.591 4157.529 3579.3252 4226.4263 C 3627.2146 4251.5615 3678.5706 4310.2466 3749.2144 4279.5547 C 3734.583 4219.653 3693.784 4176.3145 3696.1123 4109.639 C 3698.652 4037.2495 3754.7969 3951.5505 3770.4602 3886.622 C 3888.8347 3970.8916 3662.219 4173.2983 3812.9255 4237.0625 C 3773.8733 4093.8699 3833.96 3971.4473 3855.391 3854.7659 C 3961.6743 3898.2104 3828.88 4077.7832 3855.391 4173.3506 C 3875.6846 4246.428 3967.5479 4271.1675 4025.3064 4194.5967 C 4014.3264 4161.973 4012.1567 4127.8423 4014.6968 4099.0024 C 4018.1626 4059.262 4044.5151 4039.524 4057.162 4003.4612 C 4078.8315 3941.6807 4069.5977 3869.4233 4110.264 3822.936 C 4220.966 3915.6726 4008.2407 4093.5784 4099.6543 4173.3765 C 4132.6216 4096.5947 4149.396 4003.6465 4184.586 3929.1133 C 4197.5767 3876.3552 4156.4873 3828.1484 4195.196 3812.3262 C 4304.2305 3899.242 4197.709 4055.6108 4173.9497 4162.74 C 4190.433 4257.8315 4325.4766 4228.463 4386.3306 4226.452 C 4407.5234 4089.0542 4526.6655 4002.5618 4492.5347 3844.1824 C 4497.006 3823.862 4496.3975 3798.4624 4524.39 3801.7168 C 4395.353 3738.7195 4325.9795 3801.5845 4131.484 3791.107 C 4069.7034 3750.8901 4042.7424 3614.3655 4099.628 3546.87 C 4061.475 3535.4666 4045.9973 3501.3882 4025.2803 3472.5222 C 4009.9343 3419.0234 4063.8035 3399.5503 4035.8901 3366.3184 C 3961.2773 3381.0293 3969.3735 3530.6248 4035.8901 3546.8438 C 3977.073 3634.421 4063.486 3702.551 4067.7458 3791.0808 C 3965.8281 3788.8315 3858.3015 3858.867 3759.7708 3844.1826 C 3663.674 3829.842 3570.1174 3694.1375 3621.7112 3578.7 C 3549.7183 3557.1362 3515.1636 3406.8794 3579.2456 3345.0728 C 3714.8179 3346.1575 3822.636 3319.4346 3876.5845 3238.869 C 3801.4429 3255.776 3761.1467 3307.5283 3685.4229 3323.8267 C 3612.9536 3285.6738 3566.519 3319.7522 3504.8977 3345.0728 C 3517.1216 3408.943 3472.6714 3542.0552 3568.6096 3589.3096 C 3498.7068 3711.1768 3630.522 3770.5227 3653.541 3865.429 C 3632.877 3919.0864 3568.9536 3929.4846 3515.508 3950.3604 C 3463.4907 3917.446 3427.5603 3868.3923 3398.6946 3812.3274 C 3382.9783 3817.8572 3371.9187 3828.0435 3356.229 3833.5732 C 3372.6067 3909.2175 3452.2463 3921.6267 3483.6523 3982.2427 C 3449.362 4036.6145 3355.7 4009.6533 3334.983 3960.9968 C 3265.6355 3984.3594 3237.7483 3980.8936 3143.8215 3971.58 C 3212.2427 4024.6553 3317.0176 3972.0564 3388.058 4045.9546 C 3382.9517 4097.469 3332.2046 4152.2114 3303.1006 4226.4536 C 3273.7053 4301.569 3273.335 4379.515 3186.2869 4396.3687 C 3140.8843 4405.153 3088.7617 4386.3413 3037.6174 4364.539 C 3008.09 4458.7573 2883.4182 4452.963 2825.2366 4491.936 C 2882.9421 4556.151 3020.4988 4484.634 3069.4734 4417.5884 C 3126.4116 4444.311 3219.9153 4413.5137 3249.9985 4417.5884 C 3284.5002 4506.462 3275.187 4647.617 3239.3887 4725.5635 C 3156.2039 4822.11 3041.3481 4840.2075 2910.194 4821.131 C 2922.0737 4858.8076 3001.8987 4828.5127 3027.0076 4852.9863 C 2992.7178 4939.029 2913.8718 4980.542 2804.0168 4991.0464 C 2755.1218 4997.449 2774.066 4936.0396 2740.3052 4927.3345 C 2679.7686 4937.5737 2627.9631 4990.9404 2559.78 4991.0464 C 2461.1963 4991.1787 2378.6992 4924.001 2368.6187 4821.131 C 2113.719 4831.238 2083.0803 4469.6055 2219.9492 4322.0474 C 2282.3909 4450.7144 2337.4507 4586.842 2506.6516 4608.7495 C 2490.1152 4555.9917 2428.2292 4566.284 2389.8381 4534.402 C 2269.294 4434.363 2247.0688 4167.107 2411.0842 4099.0034 C 2426.192 4229.0728 2493.3696 4306.992 2612.8555 4332.631 C 2646.5369 4374.382 2644.8435 4421.2925 2719.059 4438.8345 C 2739.1147 4396.6333 2653.9187 4379.7793 2676.5935 4300.8013 C 2599.2292 4298.129 2522.8176 4269.9775 2485.4321 4215.8438 C 2375.5242 4056.6172 2521.627 3819.789 2655.3474 3748.5894 C 2722.3398 3779.7043 2740.702 3728.322 2804.0168 3727.3435 C 2888.763 3833.7324 2959.3801 3954.2766 3122.6016 3982.2166 C 3029.7593 3898.0525 2914.1365 3836.6956 2857.119 3716.7336 C 2913.8188 3668.1824 3016.4243 3621.8274 3080.1096 3695.4878 C 3094.8733 3598.7827 3038.3584 3638.6816 2995.152 3599.9204 C 2997.1099 3504.935 3057.2498 3494.8013 3165.0674 3483.107 C 3273.229 3471.3594 3355.25 3393.6248 3441.1863 3376.9033 C 3387.9788 3305.7302 3280.505 3330.416 3196.9495 3302.5554 C 3128.1313 3279.616 3073.3892 3226.6462 3016.4243 3207.0144 C 3008.6985 3178.0159 3037.538 3185.6096 3037.6704 3164.5486 C 2987.4788 3133.3013 2925.9104 3113.4575 2910.247 3047.7085 C 2990.8125 3011.3284 3081.115 3064.3772 3175.7297 3079.591 C 3342.0205 3106.2876 3531.1711 3122.0566 3749.1614 3122.0566 C 3832.373 3122.0566 3919.1296 3104.1707 3993.3982 3143.3027 C 3998.3726 3190.7424 3931.6711 3166.5066 3919.0505 3196.3782 C 3991.8374 3230.7476 3897.7517 3343.2483 3993.3982 3376.9033 C 3905.7683 3192.4885 4109.8677 3091.9204 4280.1006 3132.6663 C 4226.6284 3220.058 4188.132 3367.5898 4333.2026 3419.3953 C 4332.1973 3369.8123 4253.3516 3327.823 4258.855 3260.0896 C 4270.629 3115.8386 4542.938 3164.0989 4598.6855 3068.9282 C 4557.8867 3034.5322 4492.0317 3111.9758 4428.77 3122.0566 C 4369.239 3131.5024 4283.488 3140.1013 4269.465 3068.9282 C 4156.7524 3108.5627 3993.6104 3129.4385 3876.5583 3079.5645 C 3855.2595 3056.9956 3891.6396 3032.2305 3897.8042 3005.2166 C 3869.5469 2987.4631 3845.3901 2965.582 3791.6003 2973.3608 C 3664.5474 2880.9417 3464.1785 2861.8389 3388.084 2718.4875 C 3442.4294 2684.1448 3515.507 2762.2231 3579.2456 2718.4875 C 3559.0051 2624.2695 3447.5623 2587.9421 3366.8645 2548.5986 C 3155.9124 2445.7021 2926.3333 2365.745 2676.6196 2283.1157 C 2631.852 2268.299 2591.6355 2243.931 2549.1963 2230.0137 C 2427.673 2190.2205 2293.3708 2174.1338 2188.146 2113.2002 C 2129.0645 2079.0159 2074.375 2020.4109 2018.2307 1975.167 C 1995.7411 1957.0431 1947.1902 1920.266 1954.519 1868.9633 C 2062.0193 1892.0614 2167.8792 1961.8849 2326.2056 1975.167 C 2475.1924 1987.6553 2631.5083 1973.3678 2708.502 1922.065 C 2591.2915 1756.0918 2389.7056 1674.4943 2156.29 1624.7263 C 2126.895 1595.4899 2165.8152 1580.3821 2166.9 1550.3783 C 1993.8096 1480.6606 1795.4778 1388.5591 1614.688 1306.1415 C 1555.5007 1279.1539 1509.1987 1238.9637 1455.3824 1210.574 C 1359.0741 1159.7211 1240.4879 1136.3584 1168.6534 1061.9047 C 1158.758 1051.6388 1153.3606 1016.9255 1136.7976 998.19293 C 1106.3176 963.74414 1012.417 923.898 1051.8665 849.5236 C 1155.5566 879.02466 1287.0546 997.5845 1444.7727 934.48126 C 1439.4811 822.98584 1333.198 812.45544 1274.8573 753.95605 C 1273.2698 727.5771 1280.3606 709.87646 1296.1034 700.8542 C 978.4953 448.46793 554.0771 303.0 117.355896 169.83524 C 79.86444 188.25023 -7.686179 178.03732 0.54236203 116.73336 C 14.380071 52.14857 87.00819 68.976074 159.84798 74.26774 C 318.65088 85.77711 555.50586 68.261696 658.95795 127.369606 C 697.0315 130.06834 697.8782 95.46086 733.30585 95.51378 C 871.974 119.961266 988.3377 210.15773 1104.9926 254.79294 C 1382.8314 361.129 1680.7258 389.54523 2007.6184 445.9544 C 2084.4006 459.18356 2205.6326 486.1975 2315.5935 488.42 C 2267.9683 359.06525 2065.086 384.94147 1986.3988 286.6488 C 2165.257 247.43753 2354.54 297.68192 2506.755 339.75067 C 2539.1926 336.78732 2530.0645 292.28442 2559.8567 286.6488 C 2872.938 476.22275 3282.6982 569.1179 3579.3223 775.1489 C 3611.9983 783.06 3599.7217 745.9919 3632.3977 753.90295 C 3664.3591 854.471 3739.898 936.9945 3812.9229 1008.7496 C 3880.7356 1075.3982 3956.0095 1179.0354 4067.796 1168.0552 C 4049.6191 1097.8348 4017.3928 1033.9908 3982.8381 976.8938 C 3967.2012 951.07043 3940.5312 924.10944 3919.1265 902.54584 C 3872.5862 733.18604 3747.1206 642.6986 3696.1091 477.78375 C 3758.2595 449.92316 3759.1592 549.5652 3823.5322 552.13165 C 3835.5708 480.77353 3764.2393 458.99832 3727.9648 414.07205 C 3648.1929 315.32956 3589.905 178.51353 3589.9316 31.775618 C 3691.0818 52.33374 3731.907 152.92831 3802.3125 212.30081 C 3834.9885 239.87039 3883.8042 258.65582 3919.126 286.64874 C 4014.0322 361.7904 4113.0654 452.19852 4227.074 520.2758 C 4261.3115 501.41104 4254.062 441.03314 4290.786 424.7083 C 4394.6353 470.98398 4489.9375 604.6779 4619.9805 658.3354 C 4693.9316 688.84186 4807.3584 718.0783 4874.8276 668.9452 C 4841.1987 560.9952 4747.5894 512.99976 4758.014 360.97015 C 4824.3184 369.17227 4866.5195 428.1214 4906.6836 467.17395 C 4948.99 508.29022 4996.6685 550.015 5023.497 605.2335 C 5267.707 860.1067 5419.3135 1207.6104 5586.292 1539.7153 C 5589.7847 1578.7148 5598.463 1612.5022 5618.1475 1635.2828 C 5729.114 1572.8147 5737.237 1407.4766 5777.453 1274.2324 C 5764.092 1223.8822 5715.197 1209.0391 5692.4956 1168.0287 C 5709.376 1136.4902 5739.221 1106.222 5713.741 1061.825 C 5522.474 1002.1613 5392.2197 899.9528 5342.0547 690.1647 C 5393.1455 313.00116 5161.741 127.47534 4842.945 84.87741 C 4847.813 -42.969242 5009.738 60.429913 5065.962 74.267624 C 5087.4727 67.494286 5072.9473 24.63179 5097.7915 21.16575 C 5351.8706 98.29179 5524.9873 262.9949 5575.6816 530.8855 C 5604.1245 681.27466 5575.311 847.80347 5745.597 870.6898 C 5780.813 831.558 5781.66 758.1096 5809.309 711.41064 C 5813.013 668.7598 5759.435 683.3913 5745.597 658.3088 C 5730.7275 474.92612 5657.6494 349.80466 5586.2915 222.9105 C 5556.1025 192.45697 5531.7344 157.39967 5501.334 127.34301 C 5473.2354 99.50884 5422.144 79.32114 5416.376 31.775517 C 5474.5054 -0.31844127 5531.2583 67.01801 5565.046 106.12343 C 5640.4253 193.3301 5710.328 310.0907 5756.207 435.318 C 5781.078 503.2365 5786.687 574.8063 5819.919 637.08923 C 5895.4575 524.6413 5816.1353 466.38007 5766.817 360.97006 C 5740.359 304.42862 5724.7485 237.91237 5703.1055 201.6909 C 5661.4067 131.89383 5558.5635 111.49446 5565.046 31.775505 C 5608.358 22.673838 5656.4326 60.773834 5681.859 84.87737 C 5725.118 125.88778 5770.706 201.21466 5798.6724 265.40256 C 5827.856 332.39505 5831.878 428.4388 5904.8765 456.56403 C 5946.019 423.06778 5996.5015 415.81818 6021.6895 360.99655 C 6073.4155 248.41634 6005.8413 29.367794 6170.3594 31.80196 C 6170.4917 52.889248 6199.331 45.29571 6191.605 74.267586 C 6198.061 123.21549 6144.5356 112.15592 6127.893 137.97925 C 6102.996 215.71384 6089.3433 304.74612 6074.791 392.8259 C 6034.998 434.44485 5981.473 462.33194 5947.368 509.63943 C 5982.9277 532.3936 6016.107 479.79443 6042.9355 456.53757 C 6117.6274 391.8205 6119.744 363.0603 6149.1396 222.9105 C 6162.977 156.8176 6289.686 -52.22969 6340.2744 63.631348 C 6290.771 110.38322 6228.753 138.34967 6202.2417 222.9105 C 6184.144 280.48386 6196.7383 351.18048 6170.3857 403.4357 C 6142.393 458.91882 6091.9897 467.5707 6064.1816 520.24927 C 6019.6523 528.7953 5969.1436 551.65533 6000.47 605.207 C 6068.865 567.4245 6123.157 515.48676 6180.995 467.1474 C 6239.574 293.9776 6286.1406 36.93491 6478.3076 31.749098 C 6492.939 91.67722 6419.57 100.59368 6393.3496 127.31659 C 6291.353 231.40366 6286.7227 412.45804 6180.995 541.4689 C 6202.056 555.78284 6177.6353 615.6051 6212.851 615.8168 C 6242.034 556.3913 6299.6343 505.9882 6319.0283 424.65527 C 6328.421 385.2324 6288.707 314.5622 6350.9106 297.23196 C 6389.4336 317.0228 6374.4585 377.4007 6372.1304 403.4357 C 6364.4575 489.9809 6304.661 569.3559 6265.9526 615.8168 C 6255.4487 658.1765 6297.677 647.77844 6287.1987 690.1647 C 6324.8755 671.0353 6356.07 614.0705 6372.1304 562.74133 C 6397.4243 482.06985 6373.9824 375.07236 6425.232 339.72403 C 6522.7837 486.51486 6308.842 701.75336 6308.445 806.97815 C 6308.128 885.3478 6402.663 925.1675 6361.5205 998.1396 C 6246.2676 947.0485 6283.4155 743.531 6223.4873 637.0892 C 6204.861 770.83606 6263.7305 920.03455 6287.199 1019.3856 C 6257.063 1039.2822 6220.736 995.4144 6202.2417 976.92004 C 6160.3315 935.0365 6117.469 862.4084 6096.038 807.0046 C 6120.3003 749.8546 6173.8784 722.0469 6170.3857 637.11566 C 6116.0933 660.7165 6125.909 748.3994 6074.8184 775.17523 C 6067.9653 905.90594 6161.84 935.9361 6191.632 1030.0219 C 6170.7827 1090.7173 6093.683 1075.0011 6064.2085 1061.8777 C 5991.104 1029.334 5959.9624 876.4047 5968.641 775.1752 C 5941.4946 797.4002 5929.165 849.39075 5926.1753 881.3524 C 5917.7085 971.5489 5966.207 1069.63 6032.379 1114.9795 C 6113.4473 1121.7263 6150.674 1084.6053 6212.9043 1072.5138 C 6196.976 1156.4926 6098.3926 1193.4813 6021.7427 1157.4716 C 5973.668 1155.4078 5992.0034 1219.7544 5947.3945 1221.1832 C 5753.8784 1150.9364 5832.3535 924.40015 5883.683 753.9291 C 5878.6826 708.26196 5912.258 740.32947 5915.5386 722.07324 C 5914.401 694.8741 5909.5063 671.432 5894.293 658.3616 C 5839.736 816.10614 5740.3584 1006.3945 5798.725 1210.5734 C 5862.6753 1224.4905 5883.6035 1281.4553 5968.6406 1274.285 C 5963.984 1344.3467 5869.7393 1416.3134 5883.683 1507.9121 C 5890.774 1554.4258 5935.8057 1611.0466 5989.886 1614.1158 C 6054.127 1617.7406 6030.1294 1578.2384 6096.0903 1571.6503 C 6086.2744 1749.6619 6259.5234 1828.7458 6393.403 1741.5657 C 6517.704 1852.1086 6686.852 1808.6376 6839.4106 1752.1755 C 6873.3306 1764.267 6864.5723 1819.0621 6903.122 1826.5233 C 6932.914 1809.5371 6888.226 1778.7131 6903.122 1741.5657 C 6968.553 1745.7196 6989.9844 1737.4382 7051.791 1752.1755 C 7077.7207 1725.5054 6993.795 1718.6792 6988.0796 1688.4637 C 7011.4956 1651.5544 7023.5605 1651.5808 7041.181 1624.7521 C 7120.159 1613.031 7137.0137 1663.4077 7179.2407 1688.4637 C 7179.267 1653.036 7144.686 1652.216 7147.3843 1614.1158 C 7196.623 1604.1411 7220.7793 1667.059 7221.7324 1592.8698 C 7259.6997 1604.4585 7269.1187 1644.5958 7296.08 1667.2177 C 7310.5527 1461.663 6929.4473 1428.1403 6818.1895 1571.6503 C 6755.801 1573.8727 6692.1416 1577.3387 6669.52 1539.7944 C 6670.2607 1416.6573 6761.0923 1383.5845 6871.291 1369.9054 C 6875.127 1305.9028 6846.2354 1274.6025 6850.045 1210.5999 C 6912.0103 1186.8932 6972.3086 1249.0702 6977.4683 1316.8036 C 7015.1187 1319.0261 6998.4497 1266.9825 7041.1797 1274.338 C 7052.9272 1294.4198 7054.726 1324.5029 7062.426 1348.6859 C 7111.03 1321.2751 7080.629 1271.3218 7083.6724 1210.6263 C 7146.828 1230.0204 7190.2725 1309.9244 7168.63 1380.5419 C 7289.491 1321.9102 7148.3096 1210.9175 7158.02 1104.4226 C 7015.6216 1089.262 6905.29 1011.6597 6712.012 1019.46497 C 6769.0034 1100.454 6729.025 1258.1191 6573.9526 1242.4823 C 6557.2046 1264.6544 6566.6235 1312.9938 6552.7065 1338.0498 C 6439.9414 1377.8431 6239.122 1408.429 6255.3945 1263.7018 C 6211.579 1282.7518 6168.7964 1350.4058 6191.6826 1401.7614 C 6204.8853 1441.634 6289.34 1410.2544 6308.496 1444.2269 C 6286.059 1515.2411 6139.5596 1514.1564 6191.6826 1624.7521 C 6249.441 1636.4996 6247.642 1588.6895 6297.86 1592.8964 C 6316.6187 1607.1309 6280.503 1654.359 6308.496 1677.854 C 6402.7935 1662.4552 6431.3154 1581.2281 6520.8506 1561.0404 C 6522.1206 1591.6262 6515.056 1630.5464 6531.4604 1645.998 C 6617.4766 1765.378 6773.871 1612.74 6860.6543 1635.3883 C 6781.7026 1741.9359 6547.3086 1801.0438 6467.7217 1656.6343 C 6426.738 1657.8514 6399.3535 1713.5992 6350.9346 1720.3461 C 6218.0874 1738.8932 6034.149 1580.1433 6191.6294 1486.7189 C 6183.824 1441.4222 6133.791 1438.3267 6127.9175 1391.1514 C 6124.3984 1309.7656 6171.5737 1279.074 6202.265 1231.8458 C 6186.9463 1105.7455 6277.0894 1031.9795 6361.5444 1040.6844 C 6364.5347 1125.06 6238.9365 1080.9011 6255.367 1178.7439 C 6253.012 1223.5643 6310.533 1208.5095 6329.7153 1231.8458 C 6341.8594 1275.8726 6307.358 1273.2266 6308.469 1306.1937 C 6381.759 1327.2811 6502.303 1329.6094 6531.46 1253.0919 C 6496.8257 1213.4044 6429.251 1206.6311 6414.6465 1146.8882 C 6409.2227 1102.5176 6420.5996 1074.9215 6435.8926 1051.3207 C 6435.734 1019.6501 6357.2056 1066.296 6372.1807 1019.46484 C 6402.8726 965.19885 6528.6816 1006.0505 6584.562 976.99927 C 6567.0464 921.88654 6525.851 965.8603 6478.358 966.38947 C 6324.7407 915.37775 6377.684 600.04736 6478.358 530.99115 C 6496.9316 642.1161 6343.8438 843.9932 6499.604 913.2876 C 6538.4976 913.2347 6515.188 851.00464 6563.3154 860.18567 C 6609.9883 870.16046 6599.14 937.6292 6680.129 913.2876 C 6678.5415 939.66656 6685.6323 957.3672 6701.375 966.38947 C 6901.6113 930.72363 7099.493 1106.354 7285.443 1019.49133 C 7318.6216 1028.8047 7341.508 1048.3573 7370.4004 1061.9569 C 7390.4556 991.419 7850.5923 940.35443 7699.569 754.0084 C 7534.6274 550.438 6556.569 722.4965 6573.9253 339.85614 C 6580.9634 185.15427 6810.622 71.67449 6977.4683 31.90761 C 7051.2607 14.312819 7150.9023 -1.0065541 7189.8496 0.051778197 C 7263.0864 2.0096948 7364.3423 33.124695 7465.9688 0.051778197 C 7469.197 32.198654 7498.8037 37.993027 7487.215 85.00948 C 7361.961 115.88635 7280.655 200.57948 7306.69 297.39053 C 7364.5547 512.7878 7971.3496 480.56155 7922.5874 838.9661 C 7915.602 890.37463 7883.482 895.74567 7869.486 955.7796 C 7735.2896 1016.26337 7603.6323 1079.3136 7412.868 1083.2029 C 7383.1816 1244.6781 7269.7017 1322.3334 7242.9526 1486.7189 C 7272.9033 1517.6487 7256.1816 1454.9425 7296.054 1465.4728 C 7381.5674 1518.3102 7473.987 1579.9315 7508.4355 1688.4901 C 7521.5054 1729.7122 7538.6777 1804.2189 7540.265 1837.1595 C 7552.2773 2081.4229 7358.2314 2363.019 7349.13 2591.1428 C 7346.1133 2666.8665 7396.8345 2819.346 7444.6973 2877.8452 C 7502.3237 2948.3037 7625.382 3074.9597 7784.5015 3026.5146 C 7850.5684 3006.4062 7876.206 2948.3037 7922.5605 2888.455 C 8057.3926 2985.7688 7824.718 3130.9985 7678.324 3122.1086 C 7623.7407 3118.775 7514.785 3065.4348 7476.5796 3037.151 C 7354.713 2946.9014 7252.5566 2748.5168 7274.808 2538.041 C 7311.403 2190.802 7614.192 1846.7643 7359.716 1582.181 z M 7200.41 84.87753 C 7076.6646 92.57691 6864.3096 154.6746 6903.0713 329.1144 C 6921.618 412.6169 7071.2935 465.56 7157.9443 488.42 C 7284.124 521.7046 7424.962 527.79004 7540.214 573.37775 C 7687.931 631.7977 7793.7114 714.3742 7869.408 785.7588 C 7789.134 508.5284 7407.3926 532.7642 7147.3076 435.31815 C 7064.07 376.92462 7060.789 241.56378 7126.0615 159.22543 C 7156.7266 147.45148 7249.8335 96.65148 7211.019 84.877525 C 7207.501 84.87753 7203.9556 84.87753 7200.41 84.87753 z M 5426.988 509.6396 C 5447.7046 653.9962 5429.263 796.8977 5501.3354 881.29974 C 5533.218 918.63245 5690.989 1031.3978 5734.9624 955.6477 C 5736.5767 913.63184 5688.978 911.83276 5671.251 902.54584 C 5647.941 890.3486 5609.8145 883.65454 5586.293 860.0802 C 5505.7275 779.303 5517.052 645.9 5501.3354 541.4954 C 5468.5537 323.45233 5312.5815 111.89152 5087.21 95.487335 C 5250.484 195.71149 5394.7876 285.27292 5426.988 509.6396 z M 6743.7656 297.25854 C 6731.0127 449.47336 6939.7163 523.34503 7094.206 509.6396 C 6959.1895 471.19568 6831.9775 424.97293 6849.9697 233.52045 C 6860.024 201.109 6947.2837 144.51462 6903.0713 127.34316 C 6836.185 180.60378 6751.1475 209.65503 6743.7656 297.25854 z M 3685.421 1560.9349 C 3654.438 1485.7404 3583.477 1450.4979 3557.9978 1369.7999 C 3065.9258 1221.3688 2616.9014 1006.4741 2156.2617 817.58813 C 1753.6716 652.541 1333.5398 485.56253 956.27045 307.86838 C 902.3749 282.49484 850.7547 232.38277 796.96484 212.30089 C 764.818 200.2888 714.653 198.72777 680.1513 191.08131 C 646.6286 183.62006 611.0422 160.89235 573.9476 180.47151 C 1630.4021 621.29376 2514.269 1234.8096 3685.421 1560.9349 z M 595.21985 254.76648 C 582.0436 218.06877 501.8484 192.85397 467.7965 212.30084 C 509.57422 227.14398 551.7752 241.59023 595.21985 254.76648 z M 4980.9795 1306.0883 C 4526.3984 992.5306 4111.2144 639.5765 3727.8865 254.76645 C 3725.3467 238.46811 3710.3975 253.20541 3706.6406 265.37625 C 3753.842 338.05728 3826.8145 465.37476 3887.1658 520.2494 C 3932.5945 561.5773 3997.6294 587.05664 4046.4712 626.4531 C 4095.1545 665.7172 4138.1494 711.2785 4184.5044 753.8764 C 4464.645 1011.36896 4777.065 1260.9769 5034.055 1518.4427 C 5013.2056 1450.8418 5019.9 1355.6713 4980.9795 1306.0883 z M 1423.5244 700.8011 C 1540.1263 794.3577 1641.6733 890.7454 1763.3289 966.284 C 1891.5195 1045.8441 2024.6313 1105.5342 2166.8713 1178.665 C 2693.7097 1449.5454 3253.515 1744.4236 3940.294 1805.1984 C 3940.4263 1770.9083 3905.316 1776.4646 3887.192 1762.7327 C 3868.6711 1748.6569 3861.4478 1723.8652 3844.7263 1709.6309 C 3768.8704 1645.1255 3728.3098 1633.1398 3621.7092 1603.4271 C 3508.1765 1571.783 3413.2969 1532.704 3313.7605 1497.2234 C 2897.571 1348.9508 2522.2861 1193.323 2145.6519 1008.7497 C 1640.1917 761.0731 1187.3308 475.8523 669.54126 265.40274 C 657.0529 267.0696 639.4052 263.57712 637.6854 276.01254 C 916.3181 392.32336 1192.9929 515.8044 1423.5244 700.8011 z M 2984.5396 1104.317 C 3200.3337 1188.6926 3419.647 1282.9901 3653.5647 1337.9441 C 3649.49 1284.3395 3580.9368 1275.1056 3547.3875 1263.5962 C 3202.2651 1145.248 2886.2996 1047.2465 2559.7773 913.1556 C 2382.5596 840.39514 2209.0723 752.0508 2039.4215 668.9187 C 1909.802 605.3922 1765.2074 550.7823 1646.5153 488.39352 C 1607.7803 468.0206 1566.1084 427.1954 1529.7017 414.04562 C 1466.0695 391.10626 1386.4827 390.5771 1317.3207 371.58002 C 1240.8297 350.5721 1135.5255 304.2171 1094.3298 318.47815 C 1722.7681 593.4596 2348.349 855.5823 2984.5396 1104.317 z M 3483.676 998.11334 C 3496.7466 1003.61664 3544.6362 1060.3962 3558.024 1008.72314 C 3597.0234 940.0373 3501.0325 938.8996 3473.0664 923.76544 C 3257.0605 806.9784 3046.5051 684.7144 2835.8967 573.3249 C 2751.3096 528.58386 2641.9043 433.3603 2559.7776 414.0193 C 2491.33 397.90616 2375.5747 338.5072 2294.2947 360.91742 C 2713.2888 523.92706 3082.991 829.7854 3483.676 998.11334 z M 2750.939 456.53772 C 2715.7493 452.3044 2683.4966 390.10086 2655.3713 414.0721 C 2692.5981 416.2152 2721.226 482.09647 2750.939 456.53772 z M 3281.9048 955.6477 C 2984.7246 791.1563 2706.727 605.04834 2400.4983 456.53772 C 2399.916 445.37228 2386.8987 448.17688 2389.8884 467.1475 C 2389.8618 477.8102 2398.4873 479.7946 2400.4983 488.39352 C 2735.6724 669.686 3100.1624 890.37494 3430.5742 1072.4613 C 3467.2717 1092.6754 3531.9097 1145.7773 3579.2437 1114.9269 C 3489.0996 1043.4365 3381.441 1010.76044 3281.9048 955.6477 z M 1742.0828 477.78375 C 2329.3784 768.3492 2947.101 1028.4874 3611.0728 1242.3766 C 3594.245 1170.7803 3511.9333 1170.9126 3462.4033 1146.8091 C 3411.9207 1122.2292 3353.7651 1089.6062 3303.0977 1061.8514 C 3044.5203 920.19354 2790.6262 770.8098 2527.895 615.8433 C 2471.142 582.3736 2412.1663 537.2356 2368.5896 530.8856 C 2325.2507 524.5621 2273.9216 544.1148 2230.5564 541.49536 C 2065.827 531.52057 1908.8761 471.03687 1720.8102 456.5377 C 1722.0537 469.5023 1724.0382 481.67313 1742.0828 477.78375 z M 4513.7256 891.93604 C 4629.56 958.9285 4723.619 1067.3284 4821.7 1136.1729 C 4889.3013 1183.639 4956.691 1242.6412 5055.3276 1242.3766 C 5072.9756 1129.4789 4962.432 1100.7186 4896.022 1061.8514 C 4677.9263 934.1371 4479.991 782.05457 4311.9546 615.8433 C 4197.8926 598.88354 4116.851 492.46814 4035.8618 477.78375 C 4180.456 630.5277 4365.003 743.3196 4513.7256 891.93604 z M 2888.9722 552.13165 C 2999.8855 614.785 3110.7988 681.2748 3239.4128 722.04706 C 3272.5916 778.11224 3343.632 789.4364 3398.7185 817.6145 C 3456.2654 847.08905 3509.0496 894.8199 3579.2437 902.5722 C 3587.3665 815.2332 3485.872 784.5151 3430.5742 753.90283 C 3227.2683 641.37555 2991.6833 575.0445 2793.4045 477.78366 C 2807.0571 517.81525 2855.0522 532.9494 2888.9722 552.13165 z M 4938.5137 913.18207 C 4918.8813 895.56085 4897.0005 881.9348 4874.776 860.0802 C 4856.4663 842.06213 4841.65 811.7144 4821.7 796.3685 C 4738.33 732.2335 4621.9927 725.96295 4524.3613 668.9452 C 4453.5327 627.5908 4411.014 568.66815 4343.8364 530.8856 C 4341.5874 518.05334 4332.062 524.3504 4322.5903 530.8856 C 4322.1406 545.4906 4327.591 554.19543 4333.2 562.74146 C 4478.007 710.6965 4664.3 843.14685 4832.31 955.6477 C 4888.905 993.56244 4957.9077 1051.4004 5034.0815 1029.9956 C 5032.5728 978.6929 4975.0264 945.9375 4938.5137 913.18207 z M 5883.632 637.0629 C 5971.764 612.64185 5931.945 716.17334 5968.5894 743.26666 C 5974.1455 649.2073 5956.3394 578.5106 5904.8774 541.4954 C 5888.1035 563.694 5897.496 612.0069 5883.632 637.0629 z M 4131.4287 828.22437 C 4226.838 898.23315 4311.5044 977.9256 4396.9116 1061.8514 C 4562.4087 1224.4908 4761.4546 1372.4722 4885.4116 1560.9614 C 4929.65 1628.2449 4956.082 1702.8838 5012.835 1762.7327 C 5033.499 1723.2302 5038.367 1667.906 5044.6904 1614.0632 C 4865.9385 1427.9818 4666.125 1263.7284 4481.869 1083.0974 C 4390.9316 993.95935 4290.0728 916.4364 4195.1396 828.2243 C 4100.7896 740.5679 4003.026 638.49164 3876.5552 594.5973 C 3932.4092 695.85333 4038.454 760.0148 4131.4287 828.22437 z M 6021.665 637.0629 C 6016.321 681.3277 6052.7007 683.89417 6042.911 732.63043 C 6075.4814 708.3152 6113.8984 634.0467 6096.0127 594.5708 C 6079.715 617.2192 6048.8374 625.289 6021.665 637.0629 z M 3950.9038 817.58813 C 4095.8691 906.25 4206.0415 1029.7046 4365.056 1104.317 C 4244.459 952.3404 4069.596 854.65625 3919.048 732.65686 C 3918.9155 721.9412 3900.4214 719.2954 3897.8022 732.65686 C 3925.689 750.7808 3930.5835 791.9236 3950.9038 817.58813 z M 4864.166 753.90295 C 4903.959 830.89667 4975.0527 876.6431 5034.081 934.4281 C 5013.0205 845.73975 4964.7607 784.27704 4917.268 722.04706 C 4909.9126 743.0021 4888.931 750.33105 4864.166 753.90295 z M 7752.595 934.4016 C 7790.59 901.56683 7821.0957 861.29724 7816.3066 785.7323 C 7802.443 777.37146 7760.1094 744.1927 7752.595 764.5127 C 7804.6914 813.3548 7739.4985 900.1646 7752.595 934.4016 z M 5076.547 891.93604 C 5117.636 886.2739 5128.4053 910.9066 5172.1143 902.54584 C 5175.7656 835.20935 5108.826 838.4108 5055.327 828.19794 C 5050.2207 861.61475 5070.435 869.7375 5076.547 891.93604 z M 3324.3704 1752.0963 C 2715.432 1527.2006 2008.6504 1219.4636 1497.8461 849.44385 C 1527.6117 913.34076 1512.6362 954.6422 1487.2362 1008.74945 C 2106.8108 1249.3352 2637.221 1579.0853 3324.3704 1752.0963 z M 4280.098 1221.1306 C 4242.2363 1092.6226 4145.9014 1022.61383 4046.4712 955.6477 C 4046.3389 944.9321 4027.8447 942.2862 4025.2253 955.6477 C 4106.3994 1047.9608 4117.829 1209.9652 4280.098 1221.1306 z M 2071.3037 1327.3344 C 2609.3604 1584.7211 3148.978 1851.6326 3791.6245 1975.1136 C 3779.3477 1859.0145 3647.0298 1890.9762 3579.2432 1879.5461 C 3373.9001 1844.8329 3176.9443 1767.6804 2984.5393 1699.021 C 2514.1104 1531.1165 2051.8567 1308.549 1625.269 1114.9534 C 1538.1152 1075.3982 1446.3577 1023.98956 1349.1498 1019.38586 C 1580.237 1131.6486 1822.2515 1233.0104 2071.3037 1327.3344 z M 6478.2827 1125.5631 C 6489.6865 1087.3838 6507.81 1055.9777 6531.385 1029.9956 C 6493.8403 1035.3137 6445.5806 1085.2141 6478.2827 1125.5631 z M 1306.7108 1072.4613 C 1364.7869 1109.9791 1440.7753 1144.4545 1508.482 1178.665 C 1651.8597 1251.0814 1788.5964 1317.9945 1933.2441 1380.4363 C 2003.7028 1410.8368 2110.3035 1433.8556 2166.8713 1465.3674 C 2213.0413 1491.1115 2233.7314 1544.0546 2283.6848 1560.9349 C 2360.6787 1586.97 2435.344 1572.7089 2506.6758 1582.181 C 2096.254 1401.4706 1691.7855 1214.7805 1274.8287 1040.6053 C 1267.3938 1073.3873 1295.2279 1065.0529 1306.7108 1072.4613 z M 6584.487 1072.4613 C 6584.487 1079.5521 6584.487 1086.6165 6584.487 1093.7074 C 6599.489 1109.7675 6636.0806 1127.2566 6658.8345 1104.3171 C 6658.8345 1090.162 6658.8345 1076.0067 6658.8345 1061.8516 C 6636.0806 1038.9121 6599.4883 1056.401 6584.487 1072.4613 z M 7264.1216 1146.8091 C 7267.508 1121.8854 7296.983 1123.0496 7306.5874 1104.3435 C 7292.432 1104.3435 7278.277 1104.3435 7264.1216 1104.3435 C 7274.2817 1124.1079 7232.319 1139.7977 7264.1216 1146.8091 z M 5087.183 1136.1729 C 5062.524 1160.6469 5106.8154 1170.4099 5097.7666 1210.5208 C 5199.552 1213.8016 5271.8887 1203.9062 5352.639 1210.5208 C 5337.241 1099.8986 5170.5005 1148.2114 5087.183 1136.1729 z M 3674.811 1274.2325 C 4018.0552 1279.7887 4251.497 1329.6627 4577.4634 1348.5804 C 4497.2417 1251.4519 4337.566 1292.7269 4205.777 1274.2325 C 4162.6494 1268.1736 4121.56 1247.5625 4078.3535 1242.3767 C 3931.695 1224.7555 3765.854 1232.5607 3653.5652 1199.9111 C 3643.0608 1242.2444 3685.3147 1231.8727 3674.811 1274.2325 z M 6924.3174 1380.4363 C 6931.382 1356.3328 6951.7544 1291.3774 6913.7075 1284.8688 C 6920.269 1313.6818 6900.188 1369.112 6924.3174 1380.4363 z M 5065.937 1380.4363 C 5065.355 1394.0094 5052.311 1395.1471 5055.327 1412.292 C 5127.1616 1492.646 5332.769 1439.253 5469.453 1454.7577 C 5450.747 1317.5447 5135.5225 1400.6239 5065.937 1380.4363 z M 7083.596 1433.5381 C 7128.258 1442.7985 7119.1294 1398.2692 7136.6978 1380.4363 C 7105.636 1384.7489 7102.223 1416.7634 7083.596 1433.5381 z M 6977.393 1433.5381 C 7013.5083 1434.2524 7051.503 1436.8455 7062.3506 1412.292 C 7030.9976 1404.7778 6971.0693 1362.6033 6977.393 1433.5381 z M 5766.7915 1645.8927 C 5764.781 1658.6721 5747.662 1702.2754 5777.4014 1698.9946 C 5825.873 1676.6902 5782.349 1562.3373 5851.7495 1560.935 C 5833.969 1512.5957 5854.7393 1453.5936 5841.1396 1422.902 C 5810.3687 1469.098 5777.5337 1577.789 5766.7915 1645.8927 z M 6892.4355 1465.3674 C 6892.568 1444.2802 6921.407 1451.8738 6913.6816 1422.9019 C 6886.826 1411.71 6866.612 1458.7264 6892.4355 1465.3674 z M 6796.868 1476.0037 C 6838.752 1489.5504 6824.4375 1446.9525 6839.334 1433.5381 C 6825.1787 1433.5381 6811.0234 1433.5381 6796.868 1433.5381 C 6796.868 1447.6669 6796.868 1461.822 6796.868 1476.0037 z M 4481.869 1560.9349 C 4429.297 1548.235 4364.5527 1557.654 4311.954 1550.3251 C 4105.579 1521.4856 3894.574 1491.376 3727.8865 1518.4694 C 4098.2236 1580.9904 4446.124 1620.3074 4853.53 1624.6731 C 4738.1978 1576.3337 4573.521 1583.107 4481.869 1560.9349 z M 5331.3936 1560.9349 C 5267.179 1559.2946 5198.678 1541.488 5119.0127 1550.3251 C 5108.3765 1550.2987 5106.3657 1558.9241 5097.7666 1560.9349 C 5085.4106 1562.7341 5086.231 1577.736 5087.1836 1592.7908 C 5191.4297 1640.3364 5335.707 1601.7601 5458.8438 1603.4005 C 5489.059 1603.7974 5515.8613 1625.1493 5543.8013 1614.0104 C 5512.289 1516.6965 5395.423 1562.6018 5331.3936 1560.9349 z M 5968.563 1656.5288 C 5912.1274 1645.6809 5887.786 1602.792 5851.7495 1571.5712 C 5833.652 1650.0995 5921.5996 1678.41 5968.563 1656.5288 z M 2740.3025 1837.054 C 2763.189 1865.0469 2769.3538 1902.7501 2793.4045 1932.6215 C 3133.262 1993.555 3558.1296 2031.5227 3855.3362 2070.6548 C 3826.9727 1976.2249 3699.6292 2008.4777 3600.4631 1985.7235 C 3183.3213 1889.8649 2826.6099 1700.238 2411.1084 1614.0369 C 2505.3262 1703.6511 2657.6467 1735.9832 2740.3025 1837.054 z M 6064.157 1688.3848 C 6067.359 1660.3918 6049.4463 1653.5391 6021.692 1656.5289 C 6018.437 1684.5219 6043.837 1683.9132 6064.157 1688.3848 z M 7147.3086 1762.7062 C 7155.5107 1690.7925 7103.7314 1678.8862 7051.741 1667.1387 C 7075.9497 1706.6675 7107.7793 1738.5232 7147.3086 1762.7062 z M 5426.988 1698.9946 C 5332.32 1719.2087 5098.9043 1646.8716 5076.5474 1752.0963 C 5260.4326 1798.0544 5482.1533 1693.4912 5533.1914 1847.6638 C 5372.219 1853.1407 5298.083 1836.0486 5140.259 1837.054 C 5123.0083 1915.794 5220.639 1897.8818 5278.3184 1900.7656 C 5414.156 1907.5125 5570.26 1864.6765 5618.1494 1911.3754 C 5574.652 2001.1749 5448.049 1943.6017 5352.6665 1975.087 C 5371.584 2092.0857 5538.88 1970.695 5607.5396 2049.4084 C 5571.7944 2108.1724 5450.086 2079.5974 5384.522 2081.2644 C 5376.8228 2113.7551 5402.8315 2112.5115 5395.132 2144.9758 C 5402.514 2180.0862 5479.825 2145.2405 5480.09 2187.4417 C 5495.6997 2227.8435 5432.623 2189.532 5448.234 2229.9072 C 5451.303 2269.33 5460.246 2302.8528 5490.699 2314.865 C 5506.9976 2292.243 5537.875 2284.173 5565.0474 2272.3992 C 5593.1196 2315.1558 5596.2417 2382.8098 5639.395 2410.459 C 5647.782 2358.2039 5597.0884 2325.078 5628.785 2283.0356 C 5691.3066 2313.9653 5737.3706 2264.4353 5798.7007 2261.7896 C 5790.9746 2290.7615 5819.8145 2283.1677 5819.9463 2304.2551 C 5760.124 2349.446 5754.118 2472.7683 5639.4214 2431.6785 C 5661.7256 2522.1924 5653.206 2595.932 5681.8867 2665.3057 C 5701.334 2638.7415 5690.38 2581.7769 5745.5986 2590.9844 C 5774.9937 2621.7554 5788.9375 2667.978 5788.064 2729.0173 C 5843.336 2808.2866 5909.243 2876.84 5989.8354 2930.7886 C 5973.5635 3056.7832 6036.058 3104.0112 6074.7935 3175.0256 C 6111.544 3172.8296 6131.308 3153.6738 6159.751 3143.196 C 6069.2896 3105.5989 5996.8203 3007.4385 6032.3276 2877.687 C 5884.4785 2834.3745 5799.5737 2728.1443 5798.7007 2537.8826 C 5868.6562 2456.3115 5933.0034 2573.2573 6042.9375 2548.4922 C 6084.001 2620.6973 6079.4766 2738.4895 6127.895 2803.339 C 6203.619 2837.3381 6274.4214 2876.258 6393.352 2867.0505 C 6431.108 2932.0588 6440.739 3032.4153 6425.2075 3121.9238 C 6408.486 3144.1223 6366.02 3140.577 6350.8857 3164.3896 C 6486.9614 3157.9336 6458.73 3302.2375 6457.063 3408.6 C 6594.117 3407.3037 6835.417 3466.3057 6881.8516 3313.0325 C 6772.314 3343.01 6547.26 3430.5867 6488.919 3323.6423 C 6559.1396 3294.4058 6647.8013 3326.685 6722.546 3313.0325 C 6921.2217 3276.758 6985.6475 3086.2053 6839.36 2941.3726 C 6771.838 3011.9634 6573.9033 3008.5767 6467.673 3005.084 C 6466.0327 2975.1067 6497.703 2978.467 6510.1387 2962.6184 C 6648.2773 2960.8457 6814.224 2956.6123 6860.5796 2835.195 C 6818.9873 2792.4385 6784.697 2856.838 6743.766 2877.6606 C 6668.4126 2915.9988 6564.3257 2948.3044 6467.647 2920.1265 C 6469.0225 2865.8604 6527.5483 2895.1497 6552.6045 2888.2705 C 6665.476 2857.3408 6782.713 2811.171 6828.723 2718.3552 C 6803.3496 2651.7068 6791.39 2571.6438 6711.91 2559.0762 C 6600.4146 2602.018 6492.1733 2644.1926 6350.86 2612.1777 C 6438.913 2521.5579 6646.849 2612.9717 6701.274 2463.5083 C 6598.7744 2520.7114 6439.892 2578.073 6318.9775 2527.22 C 6344.3774 2452.105 6445.6597 2495.6023 6510.139 2484.7542 C 6596.684 2470.2021 6651.4263 2423.0005 6690.664 2378.5505 C 6672.4346 2307.748 6650.606 2249.1165 6595.0967 2240.491 C 6562.4204 2235.4373 6503.683 2283.4856 6457.037 2293.5928 C 6355.6226 2315.5796 6284.158 2277.8235 6212.8267 2293.5928 C 6235.369 2380.7727 6275.9297 2449.9614 6308.394 2527.2197 C 6280.216 2537.4326 6277.7817 2566.14 6244.682 2580.3218 C 6231.5327 2585.931 6184.569 2563.4678 6191.5806 2601.5679 C 6239.232 2619.4802 6266.114 2584.5288 6308.3936 2601.5679 C 6344.192 2661.3372 6370.994 2730.076 6372.079 2824.5586 C 6208.831 2866.7068 6108.1567 2756.2961 6106.622 2601.5679 C 6132.5513 2579.3162 6129.218 2586.3809 6170.334 2590.958 C 6152.8716 2551.7732 6102.4424 2545.582 6074.7666 2516.61 C 5912.101 2546.7727 5801.7163 2455.9678 5830.53 2261.737 C 5879.901 2250.9421 5951.5503 2262.3984 5957.9526 2208.635 C 5782.111 2316.5322 5696.4385 2004.1915 5777.4277 1847.5847 C 5821.9043 1845.6005 5811.8765 1898.0935 5830.53 1921.9325 C 5941.681 1909.8939 5979.4106 1971.2772 6032.3013 2017.5 C 6111.8877 2024.2733 6106.8345 2021.072 6191.6064 2017.5 C 6206.1587 2058.9868 6208.725 2101.4788 6202.2163 2123.7039 C 6176.0493 2212.736 6020.6855 2172.3076 6021.6914 2240.5173 C 6058.3096 2228.7434 6130.805 2233.1885 6170.361 2198.0515 C 6188.4316 2218.901 6195.1523 2251.127 6223.463 2261.7632 C 6265.161 2208.6348 6336.8896 2255.7043 6393.352 2251.1533 C 6489.369 2243.4275 6579.1157 2203.7666 6595.123 2113.0938 C 6540.5923 2127.9631 6480.294 2198.7393 6393.352 2208.6611 C 6320.856 2216.9429 6234.3105 2213.5032 6202.217 2144.9497 C 6381.075 2165.402 6581.021 2113.1733 6563.267 1943.2048 C 6504.45 1920.6095 6438.198 1905.4224 6382.742 1879.4933 C 6296.408 1914.18 6194.3853 2030.9143 6064.184 1996.3069 C 6015.183 1983.2894 6006.584 1932.2249 5957.9805 1900.7394 C 5839.685 1930.0288 5781.371 1809.1143 5788.065 1709.578 C 5748.51 1727.7814 5744.038 1769.1621 5692.4976 1783.9258 C 5625.8755 1802.9758 5487.7896 1764.8229 5458.8706 1720.2142 C 5450.51 1661.8207 5509.723 1720.6111 5501.336 1677.7487 C 5471.411 1660.6035 5446.9634 1694.7347 5426.988 1698.9946 z M 4715.4966 1783.9523 C 4554.524 1765.405 4297.005 1758.7638 4173.8945 1762.7062 C 4150.7964 1763.447 4128.8887 1784.5873 4110.1826 1783.9523 C 4061.9492 1782.3119 4024.0078 1748.3394 3982.7595 1762.7062 C 3980.2195 1746.408 3965.2705 1761.1451 3961.5134 1773.316 C 3983.3154 1776.2793 3982.7065 1801.6793 3993.3691 1815.7817 C 4386.0107 1814.9615 4710.284 1850.7595 4980.9795 1837.0277 C 4919.9663 1761.5156 4817.943 1795.7527 4715.4966 1783.9523 z M 3526.1416 1794.5885 C 3495.2646 1796.4406 3451.132 1757.2821 3430.5742 1783.9786 C 3454.8362 1788.7147 3505.4246 1821.4172 3526.1416 1794.5885 z M 7072.9863 1773.3424 C 7088.571 1846.5261 7133.2056 1801.8646 7072.9863 1773.3424 L 7072.9863 1773.3424 z M 3600.463 1815.8081 C 3645.7334 1815.8081 3498.466 1800.4886 3600.463 1815.8081 L 3600.463 1815.8081 z M 3855.3362 1858.3 C 3836.7097 1861.2369 3802.3667 1828.4022 3791.6245 1858.3 C 3818.7969 1846.7643 3842.239 1890.5529 3855.3362 1858.3 z M 5097.7666 1964.4774 C 4724.598 1950.3221 4302.852 2013.875 3887.192 1985.7235 C 3919.7356 2074.1472 4026.6804 2061.606 4120.819 2060.045 C 4417.92 2055.1501 4818.1284 2014.8276 5172.1143 2006.9431 C 5161.1343 1969.3192 5129.8076 1921.959 5097.7666 1964.4774 z M 5214.58 1964.4774 C 5212.199 1984.5593 5226.566 1987.8931 5225.19 2006.9431 C 5258.448 2011.8907 5272.6035 1997.7092 5267.6553 1964.4774 C 5253.7383 1950.8513 5228.5503 1950.8513 5214.58 1964.4774 z M 3706.6667 2102.537 C 3393.3474 2078.0894 3042.7744 2032.8192 2761.5486 1975.1136 C 2667.807 2040.6509 2491.0122 2023.1356 2358.0327 2049.435 C 2795.9446 2170.482 3270.1042 2209.8784 3717.3032 2166.2485 C 3784.1104 2159.7397 3865.5493 2159.0784 3929.6846 2123.783 C 3865.099 2079.333 3781.8083 2108.3843 3706.6667 2102.537 z M 6903.0713 2060.045 C 6954.823 2041.2595 6938.737 2068.485 6977.419 2081.291 C 6975.54 2044.6461 7049.545 2017.2618 6998.665 1996.3597 C 6988.161 2038.9313 6916.1943 2020.0929 6903.0713 2060.045 z M 4057.1072 2208.7144 C 4083.4597 2298.9639 4221.9424 2258.35 4301.344 2251.18 C 4528.251 2230.7012 4763.042 2208.344 5012.862 2176.8323 C 5073.61 2169.1592 5135.284 2150.665 5193.3604 2144.9763 C 5242.9697 2140.1345 5312.5815 2164.873 5342.03 2113.1204 C 4948.1973 2131.641 4508.169 2176.5674 4057.1072 2208.7144 z M 3260.6587 2357.41 C 3470.1821 2370.5598 3708.8625 2343.89 3865.946 2304.3083 C 3914.2854 2292.1375 3977.6003 2297.1646 4004.0056 2251.2063 C 3985.3262 2125.106 3855.3892 2197.8398 3780.9883 2208.7405 C 3552.8381 2242.131 3297.5945 2251.2856 3069.4973 2229.9866 C 2860.9263 2210.4868 2664.4468 2155.2156 2474.82 2145.029 C 2710.1401 2194.8237 2969.4849 2339.1274 3260.6587 2357.41 z M 8920.73 2452.9778 C 8994.338 2381.4343 8956.899 2198.8718 9133.111 2229.9604 C 9008.493 2106.638 8787.619 2367.9404 8920.73 2452.9778 z M 5363.276 2219.3506 C 5051.094 2297.3762 4720.5503 2330.0786 4354.4463 2368.02 C 4288.486 2374.8464 4164.078 2355.4788 4142.065 2452.9778 C 4487.5576 2418.767 4896.577 2357.4102 5246.462 2293.672 C 5296.0713 2284.65 5363.8315 2281.2632 5395.1313 2240.5703 C 5379.971 2238.0303 5377.219 2223.1077 5363.276 2219.3506 z M 4014.615 2357.41 C 4053.1648 2353.6265 4080.5493 2427.6304 4099.5728 2378.656 C 4068.881 2363.3103 4079.1206 2307.0598 4025.2249 2314.9446 C 4027.6328 2335.0 4013.2659 2338.36 4014.615 2357.41 z M 3239.4126 2410.4856 C 3412.9792 2544.047 3774.9822 2563.8909 4035.8613 2516.6892 C 4019.7217 2451.4165 3970.6946 2419.0315 3972.1497 2336.164 C 3758.3662 2409.2686 3421.0754 2417.6028 3239.4126 2410.4856 z M 5214.58 2389.2659 C 4846.73 2469.911 4466.9736 2521.0813 4120.819 2548.5715 C 4146.748 2658.1353 4230.224 2592.8628 4311.954 2580.4272 C 4658.267 2527.7224 5118.298 2458.56 5469.453 2389.2659 C 5413.2554 2294.0159 5293.849 2371.8828 5214.58 2389.2659 z M 8782.671 2442.3416 C 8711.525 2439.6162 8669.668 2519.5996 8655.274 2601.6472 C 8698.27 2643.5835 8766.029 2660.7815 8761.451 2750.3167 C 8916.815 2736.9285 8913.508 2447.342 8782.671 2442.3416 z M 5543.801 2463.5874 C 5268.9785 2501.026 4905.679 2590.455 4566.827 2644.1125 C 4418.8193 2667.5547 4268.5356 2667.3164 4152.675 2739.68 C 4217.286 2773.282 4295.841 2742.1143 4365.056 2729.07 C 4561.8003 2691.9756 4806.857 2655.6746 5034.081 2612.2566 C 5153.461 2589.4495 5263.5547 2549.6033 5373.8857 2527.2988 C 5457.071 2510.4978 5565.0474 2532.0085 5586.267 2463.5874 C 5584.679 2437.1821 5550.3096 2460.4917 5543.801 2463.5874 z M 5575.6567 2548.5452 C 5122.9277 2664.565 4682.0796 2749.7078 4226.996 2845.8838 C 4299.783 2927.5608 4499.861 2843.1587 4577.4365 2824.638 C 4826.568 2765.1858 5109.143 2729.388 5352.639 2665.3323 C 5445.3228 2640.9644 5556.712 2618.3423 5607.512 2559.155 C 5592.881 2559.631 5584.203 2554.1543 5575.6567 2548.5452 z M 4046.4712 2559.1548 C 3905.2896 2596.9639 3718.6257 2606.0654 3568.6072 2580.401 C 3616.682 2626.7822 3657.4014 2679.2227 3632.3188 2771.536 C 3790.8044 2796.83 3964.662 2761.1377 4088.9634 2718.4338 C 4055.467 2673.6135 4079.2002 2653.5579 4099.573 2612.2566 C 4074.6228 2601.806 4081.952 2559.1018 4046.4712 2559.1548 z M 5161.5044 2771.536 C 5125.5737 2818.817 5065.249 2804.8206 5002.225 2814.0015 C 4903.1123 2828.474 4821.065 2868.5056 4747.352 2888.3494 C 4713.274 2897.5305 4658.1084 2866.151 4662.3945 2920.2053 C 4822.362 2922.4807 4985.3716 2842.127 5150.868 2814.0015 C 5244.8486 2798.0208 5277.4717 2778.2563 5342.03 2760.9 C 5433.8667 2736.214 5543.907 2746.6387 5607.5127 2675.9421 C 5453.79 2667.634 5322.3184 2780.2407 5161.5044 2771.536 z M 8559.681 2760.9263 C 8633.367 2758.0159 8652.999 2809.1863 8708.35 2824.638 C 8747.852 2678.8523 8574.444 2622.205 8559.681 2760.9263 z M 5607.5127 2888.3494 C 5639.5273 2894.7522 5643.6816 2819.452 5671.2246 2856.4934 C 5687.9463 2919.7024 5641.6177 2963.2 5639.3687 3026.409 C 5633.363 3195.6892 5756.3677 3333.59 5872.996 3398.0688 C 5872.969 3408.7317 5881.5947 3410.716 5883.606 3419.315 C 5838.944 3564.0947 5877.8906 3693.2378 5957.9536 3769.7554 C 5957.9536 3791.0012 5957.9536 3812.2207 5957.9536 3833.467 C 5999.387 3834.499 6014.019 3862.3594 6021.6655 3897.179 C 5966.4204 3994.625 5792.8804 3908.6619 5745.5464 4013.966 C 5897.602 4105.168 6246.958 4040.9006 6180.9443 3854.6868 C 6139.2725 3851.935 6141.4683 3893.078 6095.987 3886.5425 C 6030.449 3870.641 5988.9097 3830.7683 6000.419 3737.873 C 5883.6587 3689.7454 5913.9004 3484.5078 5947.3174 3366.1863 C 5724.7495 3310.4385 5623.282 3103.8782 5724.3 2867.0762 C 5672.151 2844.878 5696.492 2746.2146 5660.588 2707.7708 C 5656.0107 2781.1138 5615.715 2818.6848 5607.5127 2888.3494 z M 5543.801 2760.9263 C 5512.977 2804.6619 5432.729 2787.5696 5384.4956 2803.3918 C 5347.7446 2815.4834 5315.36 2845.831 5278.2915 2856.494 C 5195.08 2880.465 5100.2534 2873.189 5012.835 2898.9597 C 4988.361 2906.1565 4973.015 2925.3916 4949.123 2930.8154 C 4869.5366 2948.9395 4762.0894 2932.4558 4704.886 3005.1633 C 4749.574 2993.2307 4813.63 3000.6392 4842.9194 2973.3074 C 4990.795 2962.2744 5180.554 2909.8867 5288.9272 2877.74 C 5355.6025 2857.9492 5430.056 2851.652 5469.452 2835.2742 C 5522.052 2813.393 5585.419 2824.9292 5575.6562 2760.9265 C 5565.047 2760.9263 5554.4106 2760.9263 5543.801 2760.9263 z M 4099.573 2771.536 C 3990.9353 2832.7869 3812.421 2824.2144 3664.175 2845.8838 C 3761.6477 2869.5637 3852.0027 2950.6057 3961.514 2952.0874 C 4041.4712 2953.172 4106.267 2898.827 4195.141 2898.9856 C 4176.752 2843.0527 4143.3877 2802.0688 4099.573 2771.536 z M 8538.435 2983.9434 C 8607.756 3013.709 8638.632 3081.9714 8697.74 3122.003 C 8744.757 2980.5303 8684.564 2835.1152 8549.071 2814.028 C 8490.386 2852.763 8546.028 2908.3257 8538.435 2983.9434 z M 9281.781 2909.5955 C 9329.539 2932.0056 9365.02 2877.2104 9419.841 2888.3494 C 9470.905 2898.721 9476.224 2944.0176 9515.408 2973.3071 C 9574.252 2835.4592 9304.218 2758.4126 9281.781 2909.5955 z M 4949.1235 3801.6118 C 5000.2676 3954.197 4974.524 4107.761 4885.4116 4205.128 C 4860.171 4232.724 4830.431 4251.1655 4842.9194 4290.0854 C 4888.0576 4299.8223 4888.2695 4264.659 4885.4116 4226.374 C 4960.553 4175.521 5002.94 4067.7034 5012.835 3960.9172 C 5016.4595 3921.759 4968.782 3862.8628 5034.081 3854.7139 C 5114.779 4010.421 5028.5776 4197.0845 4938.513 4279.502 C 5175.924 4395.8657 5322.1064 4175.6 5320.783 3950.2812 C 5323.694 3928.4265 5360.3384 3940.3064 5363.249 3918.452 C 5199.895 3866.0906 5226.274 3621.695 5320.783 3514.9094 C 5262.3633 3495.4624 5247.4937 3432.4387 5203.9697 3398.096 C 5168.595 3475.169 5240.2705 3491.7053 5257.072 3546.7654 C 5162.06 3623.9976 5189.497 3814.4707 5267.6816 3886.5962 C 5226.777 3921.468 5166.5576 3922.421 5108.4023 3897.206 C 4920.7603 3815.9258 4877.4214 3530.626 4991.589 3344.9941 C 4927.0835 3295.12 4880.1465 3179.1797 4927.8774 3079.5376 C 4899.7256 3079.3523 4865.33 3085.4377 4864.139 3058.2915 C 5063.476 3007.0151 5344.1465 3018.5247 5490.673 2888.3762 C 5234.106 2953.1726 4892.8203 3029.6902 4619.903 3058.2915 C 4638.6353 3080.702 4656.7856 3076.733 4641.1484 3111.367 C 4700.6533 3052.497 4821.7 3049.6133 4885.3857 3100.7834 C 4857.1543 3205.585 4867.738 3281.6526 4917.241 3355.6301 C 4773.784 3522.4497 4905.3086 3670.8809 4949.1235 3801.6118 z M 9016.298 2898.9856 C 9021.934 2931.45 9054.609 3029.24 9026.908 3100.7568 C 9167.799 3112.6367 9280.987 2993.4683 9196.823 2877.7395 C 9122.846 2871.0193 9067.602 2883.0315 9016.298 2898.9856 z M 4598.683 2898.9856 C 4534.574 2948.1453 4377.65 2904.489 4354.4463 2994.5532 C 4454.9614 2974.7095 4562.1177 2961.5066 4641.1753 2920.2053 C 4620.0615 2920.073 4627.655 2891.2334 4598.683 2898.9856 z M 5448.207 2983.9434 C 5464.585 3031.3037 5484.376 3075.198 5533.165 3090.1206 C 5526.577 3050.6978 5489.694 3041.5432 5501.309 2983.9434 C 5541.0234 2967.01 5571.318 2940.6838 5596.877 2909.5955 C 5513.374 2900.4146 5514.75 2976.1382 5448.207 2983.9434 z M 8984.442 2994.5532 C 8970.103 2905.4417 8836.885 2928.566 8772.088 2994.5532 C 8791.323 3105.837 8730.284 3136.8196 8708.377 3206.9607 C 8820.083 3237.758 8996.825 3071.4146 8984.442 2994.5532 z M 4205.75 2941.4514 C 4156.379 3001.8027 4005.778 2960.9248 3982.7595 3047.655 C 4089.122 3081.76 4181.117 3013.471 4269.462 2994.5532 C 4264.7524 2960.369 4253.2695 2932.8787 4205.75 2941.4514 z M 5278.3184 3047.655 C 5333.7485 3035.8018 5397.9893 3032.812 5437.6235 3005.1895 C 5403.519 2992.0928 5281.7314 3030.854 5278.3184 3047.655 z M 4354.4463 3068.8748 C 4440.1445 3069.6155 4492.3735 3036.913 4545.608 3005.163 C 4479.568 3024.1072 4391.885 3021.3818 4354.4463 3068.8748 z M 8442.867 3164.4688 C 8527.005 3172.3267 8549.256 3242.1501 8623.393 3260.0098 C 8680.277 3160.1294 8572.3545 3071.2031 8495.969 3037.0188 C 8472.447 3073.7166 8460.197 3121.6326 8442.867 3164.4688 z M 4970.3696 3090.1206 C 5032.0967 3109.4353 5085.1196 3083.2678 5172.1143 3079.5374 C 5184.2056 3120.5479 5203.4673 3154.388 5225.2163 3185.741 C 5213.0986 3265.645 5135.655 3280.2236 5161.5044 3398.0957 C 5248.4463 3369.1765 5194.974 3249.6116 5267.7085 3196.3245 C 5261.4907 3142.1643 5181.7715 3097.5818 5235.8525 3047.655 C 5141.026 3055.4868 5044.9556 3062.0483 4970.3696 3090.1206 z M 5533.165 3323.7478 C 5475.274 3415.7434 5541.42 3504.511 5586.267 3557.3748 C 5546.4736 3591.9294 5539.594 3659.3716 5543.8013 3737.9 C 5570.392 3771.5022 5605.9785 3796.0554 5628.7593 3833.4675 C 5619.3135 3884.1882 5617.435 3942.5024 5586.2935 3971.5005 C 5561.952 3954.9111 5483.212 3954.9111 5458.8706 3971.5005 C 5486.043 4103.131 5441.7783 4248.2812 5373.9126 4343.2134 C 5425.0835 4378.826 5542.8755 4367.449 5596.93 4343.2134 C 5628.4946 4243.783 5712.3145 4196.6606 5734.9897 4088.3406 C 5692.2065 4064.8984 5664.1875 4008.595 5703.134 3960.9172 C 5666.066 3925.1455 5637.8613 3874.3984 5671.2783 3822.8577 C 5586.1353 3763.406 5572.774 3619.4727 5660.6685 3546.7385 C 5570.049 3531.26 5537.902 3392.248 5586.321 3302.5015 C 5519.8047 3276.9692 5521.789 3182.963 5490.753 3122.0027 C 5436.724 3191.6677 5502.5522 3273.715 5533.165 3323.7478 z M 6287.148 3175.0786 C 6305.9595 3172.6443 6340.329 3185.7676 6329.6133 3153.8325 C 6305.4307 3150.8955 6289.7144 3156.4253 6287.148 3175.0786 z M 4630.5386 3291.8918 C 4664.908 3305.0151 4638.6616 3257.549 4673.0044 3270.6458 C 4666.1514 3231.4873 4662.1035 3189.5244 4641.1484 3164.4685 C 4607.8906 3199.0498 4636.9946 3230.535 4630.5386 3291.8918 z M 7030.4946 3206.9607 C 7005.5713 3203.5476 6990.6226 3190.1594 6956.147 3196.3245 C 6908.9453 3266.386 6950.723 3360.3396 6881.799 3408.7053 C 6930.9585 3462.8127 6890.001 3578.3035 6881.799 3642.3325 C 7089.682 3651.7517 7133.021 3349.8357 7030.4946 3206.9607 z M 8315.443 3281.2559 C 8352.38 3315.096 8375.584 3362.6946 8389.792 3419.3152 C 8463.081 3423.8926 8486.312 3478.529 8549.097 3493.663 C 8659.904 3320.2817 8396.935 3101.4978 8315.443 3281.2559 z M 7126.089 3238.79 C 7158.897 3364.0967 7151.1714 3518.5078 7104.843 3621.0867 C 7315.1865 3669.32 7328.733 3176.4277 7126.089 3238.79 z M 6096.0127 3302.5017 C 6098.976 3278.3186 6093.4463 3262.576 6074.767 3260.036 C 6071.803 3284.2456 6077.3335 3299.9617 6096.0127 3302.5017 z M 7327.8335 3302.5017 C 7328.7065 3364.1497 7326.4053 3530.6255 7317.2236 3578.6208 C 7563.604 3628.0977 7558.259 3408.4407 7476.5293 3281.282 C 7418.4004 3269.032 7379.6387 3284.113 7327.8335 3302.5017 z M 7731.3496 3302.5017 C 7681.714 3281.8906 7601.9155 3292.5269 7561.4346 3313.1116 C 7600.5933 3396.958 7592.9727 3503.7964 7561.4346 3589.2305 C 7780.1387 3670.299 7841.39 3422.1995 7731.3496 3302.5017 z M 7816.3076 3302.5017 C 7822.605 3361.2393 7882.1094 3469.9827 7837.5537 3557.3748 C 8046.733 3628.0715 8017.0205 3220.8777 7816.3076 3302.5017 z M 8039.324 3536.129 C 8169.8438 3554.888 8166.3506 3356.424 8103.0356 3302.502 C 8075.0957 3291.495 8037.8687 3289.8018 7996.832 3291.892 C 8034.6147 3349.677 8047.976 3431.9094 8039.324 3536.129 z M 8166.774 3302.5017 C 8227.733 3367.8801 8181.6963 3523.667 8177.384 3578.6208 C 8353.887 3599.8137 8340.737 3391.8513 8272.951 3302.5017 C 8246.625 3293.2678 8190.613 3281.785 8166.774 3302.5017 z M 4556.2173 3429.9517 C 4552.0103 3540.6536 4663.612 3625.7698 4673.031 3706.071 C 4732.7734 3614.7632 4603.0747 3550.8928 4588.0728 3461.834 C 4577.7544 3400.53 4617.3623 3365.711 4598.6826 3302.5286 C 4585.11 3354.016 4557.9897 3382.5117 4556.2173 3429.9517 z M 6138.4785 3366.2134 C 6141.4683 3338.4585 6134.6157 3320.52 6106.6226 3323.7478 C 6103.633 3351.529 6110.512 3369.4412 6138.4785 3366.2134 z M 6191.5806 3387.4595 C 6220.1816 3425.48 6226.2144 3481.0957 6276.538 3525.5193 C 6324.613 3567.9846 6382.4243 3553.565 6393.325 3610.4768 C 6408.327 3688.6345 6315.6963 3731.2854 6265.928 3791.002 C 6372.291 3844.9507 6470.451 3872.52 6626.9785 3844.104 C 6736.3047 3758.3525 6872.3525 3643.9995 6839.36 3451.1714 C 6759.7993 3466.4644 6629.7305 3500.1985 6542.021 3483.027 C 6501.8306 3475.169 6466.6675 3416.3257 6457.063 3451.1714 C 6436.928 3629.1829 6299.504 3507.6597 6244.7085 3451.1714 C 6265.4785 3431.3276 6247.963 3412.2776 6244.7085 3387.4595 C 6218.2505 3386.2952 6211.7944 3367.5627 6191.5806 3387.4595 z M 4354.4463 3684.798 C 4329.549 3575.684 4374.5283 3490.038 4428.794 3429.925 C 4391.964 3438.4448 4387.9688 3414.1028 4354.4463 3419.3152 C 4342.4873 3492.631 4260.175 3634.951 4354.4463 3684.798 z M 8347.3 3610.4768 C 8402.598 3640.4807 8480.253 3611.879 8495.969 3568.0112 C 8471.997 3528.2444 8442.867 3493.6636 8389.765 3483.0537 C 8384.314 3534.2239 8341.849 3548.3792 8347.3 3610.4768 z M 3642.955 3631.7227 C 3664.0688 3631.8552 3656.4753 3660.6946 3685.4204 3652.9685 C 3683.0393 3632.8867 3697.4062 3629.5264 3696.0303 3610.5032 C 3669.7043 3608.8894 3644.516 3608.4924 3642.955 3631.7227 z M 8124.282 3631.7227 C 8112.3496 3672.6804 8099.173 3680.7766 8113.6724 3727.2903 C 8154.736 3759.2517 8252.685 3771.317 8315.443 3748.5361 C 8387.278 3621.351 8249.748 3616.1914 8124.282 3631.7227 z M 7657.028 3706.0444 C 7686.1323 3761.2893 7659.118 3856.3809 7688.884 3886.5696 C 7719.284 3846.194 7720.3696 3776.4497 7731.3496 3716.654 C 7716.374 3700.6204 7679.782 3683.1316 7657.028 3706.0444 z M 3080.1335 3791.002 C 3131.2773 3784.3079 3164.5356 3877.812 3196.947 3822.8577 C 3144.401 3793.9915 3105.9568 3751.0234 3069.5237 3706.0444 C 3061.983 3745.414 3087.6475 3751.6318 3080.1335 3791.002 z M 4524.3613 4088.3406 C 4503.777 4134.828 4429.138 4177.055 4471.26 4237.01 C 4527.5103 4214.8906 4507.2427 4143.5063 4524.3613 4098.924 C 4540.925 4055.7705 4585.0835 4020.2632 4598.7095 3971.501 C 4614.4785 3915.0125 4588.205 3863.6833 4630.565 3812.2217 C 4741.293 3940.6504 4583.628 4092.442 4556.2173 4215.764 C 4599.45 4250.398 4662.183 4265.532 4747.379 4258.2295 C 4858.689 4170.5996 4936.5825 4019.549 4917.294 3833.441 C 4800.2427 3869.186 4750.8975 3764.12 4683.667 3716.6274 C 4660.7803 3725.597 4687.6357 3784.3345 4662.421 3790.9753 C 4619.9556 3790.9753 4577.4634 3790.9753 4534.998 3790.9753 C 4565.557 3889.771 4562.6733 4001.7954 4524.3613 4088.3406 z M 8071.1807 3886.5696 C 8113.858 3872.176 8099.28 3883.2622 8092.427 3918.425 C 8144.629 3977.1626 8260.543 3965.0447 8315.443 3918.425 C 8323.117 3864.741 8303.749 3838.071 8283.588 3812.2212 C 8214.928 3843.8125 8148.809 3804.5486 8081.8164 3801.6113 C 8065.386 3817.0369 8072.4507 3855.9834 8071.1807 3886.5696 z M 6212.826 3833.4941 C 6245.846 3872.7053 6350.965 4014.469 6457.0366 4013.9932 C 6518.3667 4013.755 6573.6914 3973.5117 6605.706 3907.7896 C 6453.65 3946.18 6329.4287 3849.1306 6212.826 3833.4941 z M 3239.4126 3833.4941 C 3207.16 3869.2393 3278.6768 3865.6672 3239.4126 3833.4941 L 3239.4126 3833.4941 z M 5246.4624 4321.968 C 5397.381 4328.5557 5398.201 4068.8674 5426.988 3950.2546 C 5406.7734 3945.7039 5400.318 3927.421 5373.8857 3929.0088 C 5410.2393 4068.4705 5314.91 4220.844 5246.4624 4321.968 z M 5788.038 4109.587 C 5760.045 4159.9897 5791.901 4188.0356 5819.8936 4215.7905 C 5838.3354 4234.0205 5902.5493 4265.083 5926.0977 4268.866 C 6111.914 4298.7905 6403.8027 4129.827 6244.682 3971.527 C 6187.532 4110.116 5958.456 4117.868 5788.038 4109.587 z M 6350.8857 4109.587 C 6384.4087 4107.7085 6414.227 4102.1255 6414.571 4067.1213 C 6400.601 4045.6902 6379.7256 4031.191 6350.8857 4024.6558 C 6350.8857 4052.966 6350.8857 4081.2761 6350.8857 4109.587 z M 8389.765 4152.079 C 8297.928 4144.7764 8295.494 4048.098 8219.85 4024.6558 C 8189.0254 4106.7554 8315.312 4175.5737 8389.765 4152.079 z M 8453.478 4173.2983 C 8450.223 4148.798 8484.143 4161.4976 8485.333 4141.416 C 8458.424 4130.1978 8424.796 4163.8 8453.478 4173.2983 z M 6159.7246 4481.247 C 6343.3984 4459.816 6482.3047 4280.2695 6319.004 4162.662 C 6250.133 4289.953 6055.717 4363.7456 5873.0225 4311.3315 C 5814.5225 4452.09 6018.6753 4497.7036 6159.7246 4481.247 z M 5660.6147 4343.214 C 5674.876 4350.199 5680.379 4365.8887 5681.861 4385.679 C 5724.3 4382.134 5740.8096 4404.597 5788.064 4396.2627 C 5801.452 4360.0938 5806.479 4315.5913 5819.92 4279.4756 C 5746.3135 4214.7056 5689.7188 4259.5786 5660.6147 4343.214 z M 3802.2344 4311.3315 C 3808.2405 4337.2344 3811.3357 4365.9414 3844.6997 4364.46 C 3850.2295 4348.717 3860.4158 4337.684 3865.9456 4321.994 C 3844.25 4314.3213 3823.93 4288.683 3802.2344 4311.3315 z M 3696.0303 4640.5522 C 3782.2844 4626.0796 3841.7893 4392.2676 3738.4958 4353.823 C 3662.9312 4428.6475 3713.9165 4551.044 3696.0303 4640.5522 z M 6297.758 4767.976 C 6528.7656 4776.0454 6632.879 4516.3306 6435.8174 4375.0435 C 6368.6924 4502.599 6214.229 4542.842 6011.055 4534.3486 C 6024.443 4661.2954 6160.2007 4763.16 6297.758 4767.976 z M 2655.345 4619.3066 C 2675.215 4719.7954 2743.4512 4771.9443 2835.87 4799.8315 C 2796.2356 4719.1074 2693.4712 4701.539 2697.8105 4576.8145 C 2618.4355 4590.123 2558.428 4597.055 2517.2854 4608.67 C 2559.2217 4639.4414 2590.2046 4615.126 2655.345 4619.3066 z M 6319.0034 4842.2974 C 6386.869 5024.886 6758.1855 4907.3584 6754.402 4767.949 C 6752.761 4707.466 6670.449 4666.2964 6605.7324 4640.5264 C 6586.127 4783.798 6436.029 4796.5244 6319.0034 4842.2974 z M 3738.5225 4757.366 C 3782.4697 4740.512 3770.2725 4682.2246 3717.2766 4683.0186 C 3701.7192 4699.845 3695.3691 4767.341 3738.5225 4757.366 z M 3589.853 5012.2124 C 3673.6997 5000.518 3697.0093 4928.207 3717.2761 4852.907 C 3697.221 4851.7427 3709.921 4817.797 3685.4204 4821.0513 C 3639.9917 4871.2163 3606.522 4933.314 3589.853 5012.2124 z M 6807.504 4821.0776 C 6763.107 4907.6494 6677.752 4953.237 6584.4863 4990.9927 C 6618.1416 5043.248 6640.472 5109.4204 6701.3 5118.416 C 6731.568 5122.8877 6845.9736 5083.0146 6881.8247 5044.0684 C 6911.0083 5012.3975 6912.861 4957.7085 6924.291 4927.255 C 6884.3394 4892.912 6873.7295 4829.1475 6807.504 4821.0776 z M 6966.783 5001.603 C 6938.764 5090.3975 6861.135 5129.5557 6775.6216 5160.9087 C 6823.0347 5277.4575 7057.9326 5213.0576 7115.4526 5150.299 C 7101.403 5065.2085 7051.8467 5015.6523 6966.783 5001.603 z M 3473.0396 5118.4165 C 3507.753 5114.2095 3541.699 5109.1826 3547.3875 5075.951 C 3547.2551 5061.928 3528.761 5066.2407 3526.1416 5054.705 C 3490.5022 5058.0117 3483.782 5090.2383 3473.0396 5118.4165 z M 4980.9795 5245.84 C 5006.5645 5241.474 5004.051 5265.207 5034.081 5256.449 C 5067.7363 5219.3286 5097.396 5178.159 5119.0127 5129.0264 C 5140.179 5100.61 5195.451 5106.325 5203.97 5065.3145 C 5083.7173 5079.5493 5008.3906 5138.7627 4980.9795 5245.84 z M 3823.4802 5192.764 C 3943.1248 5200.305 4031.76 5181.0435 4131.455 5235.23 C 4149.6587 5218.058 4157.834 5190.806 4152.675 5150.272 C 4056.8691 5090.344 3888.5679 5128.497 3823.4802 5192.764 z M 6446.4272 5383.873 C 6609.9927 5395.2236 6669.5503 5302.5664 6722.5464 5203.374 C 6695.612 5184.271 6674.392 5159.48 6626.979 5160.9087 C 6602.6636 5271.1074 6534.11 5337.068 6446.4272 5383.873 z M 3356.226 5192.764 C 3349.7437 5271.2397 3235.3909 5241.8184 3196.9204 5288.3315 C 3298.3616 5320.928 3397.369 5263.382 3419.9377 5182.128 C 3394.9082 5181.8633 3388.6904 5200.4375 3356.226 5192.764 z M 4195.1406 5267.086 C 4230.039 5259.492 4275.0713 5262.0586 4280.098 5224.6206 C 4263.0854 5147.4673 4183.896 5198.823 4195.1406 5267.086 z M 7030.4946 5267.086 C 6991.68 5281.347 6924.079 5266.8213 6913.681 5309.5513 C 6990.648 5381.9414 7179.7725 5322.0664 7221.6562 5256.449 C 7213.6133 5218.4287 7197.077 5188.9805 7157.945 5182.1016 C 7126.6177 5221.604 7073.41 5239.1987 7030.4946 5267.086 z M 2761.5486 5203.374 C 2722.7341 5203.48 2704.6633 5224.3555 2687.201 5245.84 C 2720.75 5244.1465 2751.283 5245.443 2761.5486 5267.0854 C 2761.2312 5355.2446 2655.1597 5337.703 2634.1252 5405.1187 C 2726.7295 5452.5054 3008.4844 5497.564 3027.0315 5352.043 C 2912.3347 5328.6543 2803.4587 5299.497 2761.5486 5203.374 z M 3568.6072 5267.086 C 3500.0535 5295.2114 3431.05 5333.099 3388.082 5373.2896 C 3445.8406 5399.4307 3500.8472 5338.285 3568.6072 5320.1875 C 3595.4624 5313.0176 3625.0164 5326.167 3653.5386 5320.1875 C 3711.6677 5307.9634 3752.9426 5257.7456 3791.5981 5235.23 C 3710.1855 5207.1313 3630.4404 5241.6855 3568.6072 5267.086 z M 3759.7688 5320.1875 C 3802.975 5365.4844 3810.6482 5446.288 3855.3362 5490.0767 C 3924.7627 5482.589 3961.937 5447.955 4025.2515 5447.611 C 4074.3584 5447.3467 4131.9053 5504.2583 4184.531 5458.2207 C 4189.5312 5243.4854 3898.8865 5210.941 3759.7688 5320.1875 z M 4736.742 5352.0435 C 4805.402 5400.3037 4902.134 5302.6987 5002.225 5352.0435 C 5017.9683 5233.6426 4766.667 5254.227 4736.742 5352.0435 z M 4471.26 5320.1875 C 4400.827 5271.3457 4299.6245 5317.4355 4216.3867 5320.1875 C 4215.0107 5426.973 4309.943 5535.2144 4450.0137 5479.467 C 4484.5684 5447.2935 4488.431 5374.9565 4471.26 5320.1875 z M 3303.1243 5352.0435 C 3330.9058 5355.007 3348.8179 5348.1543 3345.59 5320.188 C 3317.8352 5317.1978 3299.9229 5324.051 3303.1243 5352.0435 z M 7264.1216 5320.1875 C 7227.7144 5335.798 7194.7476 5369.1885 7147.3076 5383.8726 C 7093.782 5400.489 7021.8687 5380.8037 6988.002 5426.338 C 7080.209 5507.9355 7368.2876 5548.284 7402.154 5383.8726 C 7375.67 5343.127 7313.652 5337.915 7264.1216 5320.1875 z M 3069.4973 5415.7554 C 3114.2913 5419.592 3148.74 5375.3003 3122.599 5341.4077 C 3075.4502 5336.724 3064.7876 5368.553 3069.4973 5415.7554 z M 5108.429 5458.2207 C 5111.816 5483.1445 5125.2036 5498.0938 5119.012 5532.569 C 5233.524 5498.411 5281.255 5397.472 5395.1313 5362.6797 C 5277.4717 5333.1787 5189.8945 5416.999 5108.429 5458.2207 z M 3366.836 5479.467 C 3381.4675 5535.664 3447.8777 5540.0034 3430.5476 5628.136 C 3577.5234 5601.6777 3609.0884 5459.7817 3770.3518 5447.611 C 3708.0427 5269.3877 3449.1746 5419.433 3366.836 5479.467 z M 4545.581 5383.873 C 4557.011 5441.314 4516.7944 5447.1353 4524.3354 5500.6865 C 4577.437 5500.6865 4630.5386 5500.6865 4683.6406 5500.6865 C 4703.4844 5470.9736 4730.948 5448.8813 4736.7427 5405.119 C 4705.4688 5361.7803 4604.3447 5369.1094 4545.581 5383.873 z M 8453.478 5405.119 C 8439.322 5394.5093 8421.409 5387.63 8411.011 5373.2896 C 8314.227 5385.5664 8175.8496 5403.1875 8198.63 5500.6865 C 8281.921 5469.095 8371.2705 5372.152 8453.478 5405.119 z M 3037.6414 5490.0767 C 3044.0972 5508.412 3088.018 5489.2827 3090.7432 5511.3223 C 3160.2756 5460.5225 3316.856 5496.744 3356.2258 5415.7812 C 3239.8625 5353.7637 3110.1372 5439.8057 3037.6414 5490.0767 z M 4800.454 5415.7554 C 4794.21 5480.287 4739.362 5496.2417 4736.742 5564.398 C 4772.1436 5597.5767 4862.3135 5545.798 4949.123 5564.398 C 4981.667 5570.0337 5004.9766 5620.04 5034.081 5596.254 C 5151.1855 5442.9546 4949.7847 5342.5713 4800.454 5415.7554 z M 7465.893 5447.5845 C 7463.6177 5468.2217 7473.566 5462.7188 7487.139 5468.83 C 7562.678 5502.8823 7617.552 5572.5737 7710.1304 5532.542 C 7677.692 5461.184 7545.189 5437.107 7465.893 5447.5845 z M 8241.096 5564.398 C 8294.197 5564.398 8347.3 5564.398 8400.401 5564.398 C 8413.181 5531.193 8439.745 5511.746 8432.258 5458.195 C 8347.484 5439.303 8286.074 5510.8467 8241.096 5564.398 z M 2984.5396 5500.6865 C 3008.749 5503.65 3024.4653 5498.12 3027.0054 5479.4404 C 3008.2197 5481.8745 2973.8503 5468.751 2984.5396 5500.6865 z M 8039.324 5490.0767 C 8051.257 5531.2725 8071.6562 5563.9746 8081.7905 5606.89 C 8125.288 5611.4673 8149.815 5597.0474 8177.358 5585.644 C 8183.152 5499.6284 8110.9473 5467.3755 8039.324 5490.0767 z M 7211.02 5596.2803 C 7121.035 5538.3633 7010.7036 5524.6313 6956.147 5490.0767 C 6947.442 5523.864 6886.032 5504.92 6892.4355 5553.7886 C 7006.815 5591.6504 7096.7466 5653.9067 7104.817 5798.0254 C 7163.9507 5843.5864 7281.4 5829.458 7349.053 5798.0254 C 7382.39 5721.402 7292.167 5648.5093 7211.02 5596.2803 z M 7763.232 5532.542 C 7849.777 5548.655 7904.44 5596.677 8018.105 5585.644 C 8015.353 5489.9707 7812.8413 5451.3945 7763.232 5532.542 z M 2857.1162 5511.3228 C 2772.3435 5683.673 2498.3413 5693.4355 2336.7603 5606.89 C 2224.6033 5817.763 2528.9006 5829.828 2697.8105 5787.4155 C 2789.568 5764.397 2836.7432 5694.944 2878.3357 5691.848 C 2883.2302 5630.5967 2944.5078 5577.3364 2910.1914 5511.3228 C 2892.5173 5511.3228 2874.8167 5511.3228 2857.1162 5511.3228 z M 3611.0728 5596.2803 C 3683.5686 5681.212 3881.5032 5763.9204 3897.8018 5596.2803 C 3857.5588 5496.4795 3650.2312 5482.086 3611.0728 5596.2803 z M 3919.0476 5543.1787 C 3948.8132 5548.841 3938.68 5594.3755 3950.9033 5617.5264 C 3930.8743 5675.3906 3882.4026 5704.786 3855.336 5755.586 C 3976.1182 5843.216 4102.642 5656.2876 4078.353 5532.569 C 4042.767 5499.8926 3943.4688 5504.1523 3919.0476 5543.1787 z M 4131.4287 5532.542 C 4160.6123 5624.591 4099.2554 5691.689 4067.717 5755.5596 C 4234.907 5772.4663 4355.61 5691.7153 4311.954 5532.542 C 4266.7896 5500.104 4180.906 5511.534 4131.4287 5532.542 z M 7402.1816 5511.3228 C 7349.1323 5512.4077 7314.869 5561.329 7264.122 5543.1787 C 7305.6885 5625.4907 7409.1934 5645.8896 7423.4277 5755.5596 C 7728.0684 5774.1597 7603.265 5507.221 7402.1816 5511.3228 z M 3377.4722 5649.356 C 3386.0974 5535.6377 3275.1047 5488.9653 3154.4548 5553.7886 C 3209.594 5643.588 3146.0146 5790.67 3143.845 5851.1274 C 3214.9917 5797.0195 3368.979 5761.2217 3377.4722 5649.356 z M 4354.4463 5713.0938 C 4431.731 5691.2656 4509.651 5670.0723 4503.1157 5564.4243 C 4486.447 5528.0176 4405.1934 5556.1694 4375.6924 5532.569 C 4383.6294 5607.763 4363.8125 5655.203 4354.4463 5713.0938 z M 2984.5396 5553.7886 C 2965.3044 5746.9604 2828.8323 5822.8433 2644.735 5851.1274 C 2657.541 5923.041 2736.519 5945.2397 2793.4045 5946.695 C 2983.6135 5951.6426 3199.9104 5767.9424 3090.7434 5564.398 C 3056.612 5544.1577 3027.7722 5542.1733 2984.5396 5553.7886 z M 4715.4966 5606.89 C 4677.529 5560.509 4632.9727 5537.0137 4556.191 5553.7886 C 4570.5576 5692.0864 4477.6626 5723.0425 4386.2754 5755.5596 C 4466.8413 5915.13 4747.564 5789.4526 4715.4966 5606.89 z M 7667.6377 5596.2803 C 7654.276 5639.9634 7692.535 5699.8384 7657.028 5755.586 C 7746.3247 5752.8345 7824.456 5738.944 7880.045 5702.484 C 7899.334 5582.8394 7757.3574 5571.9653 7667.6377 5596.2803 z M 6765.0117 5649.356 C 6758.768 5711.189 6747.867 5761.248 6775.6216 5808.661 C 6855.9756 5854.831 7006.1533 5821.8374 7041.1045 5755.5596 C 7013.8257 5648.165 6861.638 5562.9956 6765.0117 5649.356 z M 8570.29 5776.8057 C 8568.861 5641.789 8305.8125 5555.8257 8177.357 5649.3823 C 8186.4316 5682.826 8197.042 5714.6553 8230.459 5723.7305 C 8325.523 5630.412 8558.991 5693.674 8506.578 5861.79 C 8566.137 5861.869 8570.6875 5813.159 8570.29 5776.8057 z M 4768.5986 5628.136 C 4787.6216 5735.6626 4710.496 5747.04 4694.2505 5819.298 C 4844.8516 5840.2793 4962.8555 5780.6685 4991.5894 5649.3823 C 4948.092 5601.0166 4842.5493 5619.379 4768.5986 5628.136 z M 6212.826 5659.9917 C 6289.635 5652.028 6357.4736 5721.534 6425.1807 5755.5596 C 6439.9443 5741.9863 6431.6895 5705.421 6446.427 5691.8477 C 6409.65 5620.4897 6276.6177 5590.1157 6212.826 5659.9917 z M 3557.9973 5914.865 C 3395.4902 5840.5435 3521.0615 5689.546 3589.853 5628.136 C 3386.3887 5601.625 3370.9104 5945.345 3557.9973 5914.865 z M 7773.842 5798.052 C 7796.1987 5884.2266 7923.5693 5862.954 7986.2227 5829.907 C 8015.935 5849.751 8038.0283 5877.2144 8081.7905 5883.0093 C 8272.476 5825.806 8128.701 5589.8247 7933.121 5638.7725 C 7945.98 5757.7817 7868.589 5786.595 7773.842 5798.052 z M 5257.072 5713.0938 C 5284.7207 5744.3413 5238.4717 5783.4463 5267.6816 5808.661 C 5321.286 5740.6104 5472.2573 5670.8667 5554.4106 5755.5596 C 5554.649 5730.556 5536.1284 5724.2856 5543.801 5691.8477 C 5468.6855 5613.161 5326.075 5665.813 5257.072 5713.0938 z M 6563.2407 5649.356 C 6523.6323 5654.7534 6494.9253 5693.8853 6488.8926 5723.7036 C 6466.7207 5833.9556 6593.059 5920.474 6722.5195 5883.0093 C 6688.2295 5784.214 6689.447 5632.211 6563.2407 5649.356 z M 4896.0215 5861.763 C 5029.504 5946.404 5282.7363 5861.3667 5182.724 5681.2383 C 5143.6187 5667.268 5100.5444 5657.2666 5044.691 5659.992 C 5040.246 5772.361 4952.8276 5801.756 4896.0215 5861.763 z M 2273.075 5744.9497 C 2262.465 5744.9497 2251.8289 5744.9497 2241.2192 5744.9497 C 2215.819 5789.082 2147.2126 5839.009 2166.8713 5893.619 C 2249.818 5982.413 2478.4976 5939.1274 2623.4893 5936.0845 C 2618.0652 5906.1074 2597.798 5890.973 2591.6333 5861.737 C 2438.8364 5869.436 2300.1682 5862.9805 2273.075 5744.9497 z M 4343.8096 5766.1694 C 4298.407 5749.7915 4225.0913 5766.8833 4205.75 5808.635 C 4260.2544 5849.724 4317.3247 5888.221 4407.5215 5893.5923 C 4427.1006 5848.7725 4336.6396 5832.95 4343.8096 5766.1694 z M 3972.1497 5882.983 C 3964.4502 5850.492 3990.4587 5851.736 3982.7595 5819.271 C 3972.1497 5819.271 3961.5134 5819.271 3950.9038 5819.271 C 3951.0625 5847.449 3945.03 5881.819 3972.1497 5882.983 z" svg:height="60.04977mm" draw:style-name="style-19" svg:viewBox="0.0 0.0 9605.843 6004.977" svg:width="96.05843mm" svg:x="1.3262949E-4mm" svg:y="0.0013308867mm"/>
          <draw:path svg:d="M 0.0 0.0 C 136.78952 11.879826 218.17546 79.163345 297.3387 148.66945 C 341.10077 150.46864 317.28833 101.20324 361.05038 127.42338 C 421.79877 204.7081 458.62872 305.93777 477.86395 424.7621 C 510.64578 426.48193 537.89795 399.67963 562.8216 424.7621 C 562.5835 491.7281 573.9341 556.5776 573.43146 594.6774 C 631.3487 585.3377 620.65955 507.3913 679.6352 499.10992 C 775.12335 569.38324 692.25586 709.6389 669.0254 817.6947 C 650.8485 902.20264 632.3806 981.28656 615.92346 1061.9316 C 678.55035 1039.5743 706.25226 982.3449 743.34686 934.5083 C 805.7886 919.08307 830.1302 865.5314 913.2623 870.7967 C 864.6848 1041.691 748.5062 1144.9844 679.63525 1295.5587 C 712.6023 1325.2715 771.3663 1272.1696 785.83905 1327.4147 C 734.3247 1435.2058 605.3139 1465.4744 594.6776 1614.1436 C 631.7722 1637.5857 741.3097 1574.7207 775.20276 1624.7269 C 748.1888 1684.6285 676.96295 1695.1062 637.14325 1741.5405 C 592.508 1793.6106 582.4538 1864.9158 530.93945 1911.456 C 530.0134 1947.7833 595.5772 1917.5942 594.6512 1953.9215 C 599.9957 2001.7582 545.8355 1990.0636 552.18555 2038.8792 C 631.9574 2008.902 663.60156 1930.8234 775.2029 1932.6757 C 738.02893 2111.4546 568.24585 2157.5715 552.18555 2357.4377 C 616.08246 2364.6873 621.85034 2313.8608 690.2451 2325.6084 C 686.3822 2431.4683 611.13464 2465.9695 637.14325 2601.7275 C 663.0988 2627.8152 683.1808 2593.8696 722.1009 2601.7275 C 725.0378 2694.3318 768.3765 2746.5872 807.05853 2803.4724 C 872.09314 2824.6653 950.62146 2868.904 1040.6855 2877.8203 C 1117.7588 2885.44 1194.6995 2855.2776 1253.0667 2888.43 C 1233.0111 3024.1348 1155.5941 3102.4778 1115.007 3217.6245 C 972.58167 3243.8447 774.9645 3166.8508 658.3891 3090.2014 C 607.2186 3056.573 534.8022 2991.3528 509.71976 2962.7783 C 469.1062 2916.529 421.3489 2815.776 392.9062 2739.761 C 373.27408 2687.3208 336.10016 2639.4841 318.58478 2580.4817 C 290.90933 2487.2424 271.9123 2385.96 265.4829 2272.5068 C 254.95253 2086.7957 326.38995 1901.6404 361.05038 1699.049 C 377.95728 1600.2535 385.5772 1494.8964 403.516 1401.7102 C 424.65622 1291.9081 431.61478 1114.0552 424.7621 966.3119 C 420.47586 874.3957 436.08627 775.7589 424.7621 700.8291 C 415.81912 641.61536 387.42938 576.63367 371.66022 520.30396 C 314.3779 315.67435 165.94664 154.70187 0.0 42.46561 C 0.0 28.310408 0.0 14.155204 0.0 0.0 z" svg:height="32.228558mm" draw:style-name="style-20" svg:viewBox="0.0 0.0 1253.0667 3222.856" svg:width="12.530666mm" svg:x="7.6512203mm" svg:y="15.92950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0.05036mm" fo:page-width="96.0580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