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1.09721mm" fo:page-width="91.722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57f00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bb8300" draw:opacity="59.999990463256836%" draw:stroke="none"/>
    </style:style>
    <style:style style:family="graphic" style:name="style-4">
      <style:graphic-properties draw:fill="solid" draw:fill-color="#aa7700" draw:opacity="59.999990463256836%" draw:stroke="none"/>
    </style:style>
    <style:style style:family="graphic" style:name="style-5">
      <style:graphic-properties draw:fill="solid" draw:fill-color="#c18700" draw:opacity="59.999990463256836%" draw:stroke="none"/>
    </style:style>
    <style:style style:family="graphic" style:name="style-6">
      <style:graphic-properties draw:fill="solid" draw:fill-color="#ad7900" draw:opacity="69.99999284744263%" draw:stroke="none"/>
    </style:style>
    <style:style style:family="graphic" style:name="style-7">
      <style:graphic-properties draw:fill="solid" draw:fill-color="#be8500" draw:opacity="69.99999284744263%" draw:stroke="none"/>
    </style:style>
    <style:style style:family="graphic" style:name="style-8">
      <style:graphic-properties draw:fill="solid" draw:fill-color="#ffffff" draw:opacity="100.0%" draw:opacity-name="gradient-1" draw:stroke="none"/>
    </style:style>
    <style:style style:family="graphic" style:name="style-9">
      <style:graphic-properties draw:fill="gradient" draw:fill-gradient-name="gradient-2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gradient" draw:fill-gradient-name="gradient-3" draw:opacity="100.0%" draw:opacity-name="gradient-4" draw:stroke="none"/>
    </style:style>
    <style:style style:family="graphic" style:name="style-11">
      <style:graphic-properties draw:fill="gradient" draw:fill-gradient-name="gradient-5" draw:opacity="100.0%" draw:opacity-name="gradient-6" draw:stroke="none"/>
    </style:style>
    <style:style style:family="graphic" style:name="style-12">
      <style:graphic-properties draw:fill="gradient" draw:fill-gradient-name="gradient-7" draw:opacity="100.0%" draw:opacity-name="gradient-8" draw:stroke="none"/>
    </style:style>
    <style:style style:family="graphic" style:name="style-13">
      <style:graphic-properties draw:fill="gradient" draw:fill-gradient-name="gradient-9" draw:opacity="100.0%" draw:opacity-name="gradient-10" draw:stroke="none"/>
    </style:style>
    <style:style style:family="graphic" style:name="style-14">
      <style:graphic-properties draw:fill="gradient" draw:fill-gradient-name="gradient-11" draw:opacity="100.0%" draw:opacity-name="gradient-12" draw:stroke="none"/>
    </style:style>
    <style:style style:family="graphic" style:name="style-15">
      <style:graphic-properties draw:fill="gradient" draw:fill-gradient-name="gradient-13" draw:opacity="100.0%" draw:opacity-name="gradient-14" draw:stroke="none"/>
    </style:style>
    <style:style style:family="graphic" style:name="style-16">
      <style:graphic-properties draw:fill="gradient" draw:fill-gradient-name="gradient-15" draw:opacity="100.0%" draw:opacity-name="gradient-16" draw:stroke="none"/>
    </style:style>
    <style:style style:family="graphic" style:name="style-17">
      <style:graphic-properties draw:fill="gradient" draw:fill-gradient-name="gradient-17" draw:opacity="100.0%" draw:opacity-name="gradient-18" draw:stroke="none"/>
    </style:style>
    <style:style style:family="graphic" style:name="style-18">
      <style:graphic-properties draw:fill="gradient" draw:fill-gradient-name="gradient-19" draw:opacity="100.0%" draw:opacity-name="gradient-20" draw:stroke="none"/>
    </style:style>
    <style:style style:family="graphic" style:name="style-19">
      <style:graphic-properties draw:fill="gradient" draw:fill-gradient-name="gradient-21" draw:opacity="100.0%" draw:opacity-name="gradient-22" draw:stroke="none"/>
    </style:style>
    <style:style style:family="graphic" style:name="style-20">
      <style:graphic-properties draw:fill="gradient" draw:fill-gradient-name="gradient-23" draw:opacity="100.0%" draw:opacity-name="gradient-24" draw:stroke="none"/>
    </style:style>
    <style:style style:family="graphic" style:name="style-21">
      <style:graphic-properties draw:fill="gradient" draw:fill-gradient-name="gradient-25" draw:opacity="100.0%" draw:opacity-name="gradient-26" draw:stroke="none"/>
    </style:style>
    <style:style style:family="graphic" style:name="style-22">
      <style:graphic-properties draw:fill="gradient" draw:fill-gradient-name="gradient-27" draw:opacity="100.0%" draw:opacity-name="gradient-28" draw:stroke="none"/>
    </style:style>
    <style:style style:family="graphic" style:name="style-23">
      <style:graphic-properties draw:fill="gradient" draw:fill-gradient-name="gradient-29" draw:opacity="100.0%" draw:opacity-name="gradient-30" draw:stroke="none"/>
    </style:style>
    <style:style style:family="graphic" style:name="style-24">
      <style:graphic-properties draw:fill="gradient" draw:fill-gradient-name="gradient-31" draw:opacity="100.0%" draw:opacity-name="gradient-32" draw:stroke="none"/>
    </style:style>
    <style:style style:family="graphic" style:name="style-25">
      <style:graphic-properties draw:fill="gradient" draw:fill-gradient-name="gradient-33" draw:opacity="100.0%" draw:opacity-name="gradient-34" draw:stroke="none"/>
    </style:style>
    <style:style style:family="graphic" style:name="style-26">
      <style:graphic-properties draw:fill="gradient" draw:fill-gradient-name="gradient-35" draw:opacity="100.0%" draw:opacity-name="gradient-36" draw:stroke="none"/>
    </style:style>
    <style:style style:family="graphic" style:name="style-27">
      <style:graphic-properties draw:fill="gradient" draw:fill-gradient-name="gradient-37" draw:opacity="100.0%" draw:opacity-name="gradient-38" draw:stroke="none"/>
    </style:style>
    <style:style style:family="graphic" style:name="style-28">
      <style:graphic-properties draw:fill="gradient" draw:fill-gradient-name="gradient-39" draw:opacity="100.0%" draw:opacity-name="gradient-40" draw:stroke="none"/>
    </style:style>
    <style:style style:family="graphic" style:name="style-29">
      <style:graphic-properties draw:fill="gradient" draw:fill-gradient-name="gradient-41" draw:opacity="100.0%" draw:opacity-name="gradient-42" draw:stroke="none"/>
    </style:style>
    <style:style style:family="graphic" style:name="style-30">
      <style:graphic-properties draw:fill="gradient" draw:fill-gradient-name="gradient-43" draw:opacity="100.0%" draw:opacity-name="gradient-44" draw:stroke="none"/>
    </style:style>
    <style:style style:family="graphic" style:name="style-31">
      <style:graphic-properties draw:fill="gradient" draw:fill-gradient-name="gradient-45" draw:opacity="100.0%" draw:opacity-name="gradient-46" draw:stroke="none"/>
    </style:style>
    <style:style style:family="graphic" style:name="style-32">
      <style:graphic-properties draw:fill="gradient" draw:fill-gradient-name="gradient-47" draw:opacity="100.0%" draw:opacity-name="gradient-48" draw:stroke="none"/>
    </style:style>
    <style:style style:family="graphic" style:name="style-33">
      <style:graphic-properties draw:fill="gradient" draw:fill-gradient-name="gradient-49" draw:opacity="100.0%" draw:opacity-name="gradient-50" draw:stroke="none"/>
    </style:style>
    <style:style style:family="graphic" style:name="style-34">
      <style:graphic-properties draw:fill="gradient" draw:fill-gradient-name="gradient-51" draw:opacity="100.0%" draw:opacity-name="gradient-52" draw:stroke="none"/>
    </style:style>
    <style:style style:family="graphic" style:name="style-35">
      <style:graphic-properties draw:fill="gradient" draw:fill-gradient-name="gradient-53" draw:opacity="100.0%" draw:opacity-name="gradient-54" draw:stroke="none"/>
    </style:style>
    <style:style style:family="graphic" style:name="style-36">
      <style:graphic-properties draw:fill="gradient" draw:fill-gradient-name="gradient-55" draw:opacity="100.0%" draw:opacity-name="gradient-56" draw:stroke="none"/>
    </style:style>
    <style:style style:family="graphic" style:name="style-37">
      <style:graphic-properties draw:fill="gradient" draw:fill-gradient-name="gradient-57" draw:opacity="100.0%" draw:opacity-name="gradient-58" draw:stroke="none"/>
    </style:style>
    <style:style style:family="graphic" style:name="style-38">
      <style:graphic-properties draw:fill="gradient" draw:fill-gradient-name="gradient-59" draw:opacity="100.0%" draw:opacity-name="gradient-60" draw:stroke="none"/>
    </style:style>
    <style:style style:family="graphic" style:name="style-39">
      <style:graphic-properties draw:fill="gradient" draw:fill-gradient-name="gradient-61" draw:opacity="100.0%" draw:opacity-name="gradient-62" draw:stroke="none"/>
    </style:style>
    <style:style style:family="graphic" style:name="style-40">
      <style:graphic-properties draw:fill="gradient" draw:fill-gradient-name="gradient-63" draw:opacity="100.0%" draw:opacity-name="gradient-64" draw:stroke="none"/>
    </style:style>
    <style:style style:family="graphic" style:name="style-41">
      <style:graphic-properties draw:fill="gradient" draw:fill-gradient-name="gradient-65" draw:opacity="100.0%" draw:opacity-name="gradient-66" draw:stroke="none"/>
    </style:style>
    <style:style style:family="graphic" style:name="style-42">
      <style:graphic-properties draw:fill="gradient" draw:fill-gradient-name="gradient-67" draw:opacity="100.0%" draw:opacity-name="gradient-68" draw:stroke="none"/>
    </style:style>
    <style:style style:family="graphic" style:name="style-43">
      <style:graphic-properties draw:fill="gradient" draw:fill-gradient-name="gradient-69" draw:opacity="100.0%" draw:opacity-name="gradient-70" draw:stroke="none"/>
    </style:style>
    <style:style style:family="graphic" style:name="style-44">
      <style:graphic-properties draw:fill="gradient" draw:fill-gradient-name="gradient-71" draw:opacity="100.0%" draw:opacity-name="gradient-72" draw:stroke="none"/>
    </style:style>
    <style:style style:family="graphic" style:name="style-45">
      <style:graphic-properties draw:fill="gradient" draw:fill-gradient-name="gradient-73" draw:opacity="100.0%" draw:opacity-name="gradient-74" draw:stroke="none"/>
    </style:style>
    <style:style style:family="graphic" style:name="style-46">
      <style:graphic-properties draw:fill="gradient" draw:fill-gradient-name="gradient-75" draw:opacity="100.0%" draw:opacity-name="gradient-76" draw:stroke="none"/>
    </style:style>
    <style:style style:family="graphic" style:name="style-47">
      <style:graphic-properties draw:fill="gradient" draw:fill-gradient-name="gradient-77" draw:opacity="100.0%" draw:opacity-name="gradient-78" draw:stroke="none"/>
    </style:style>
    <style:style style:family="graphic" style:name="style-48">
      <style:graphic-properties draw:fill="gradient" draw:fill-gradient-name="gradient-79" draw:opacity="100.0%" draw:opacity-name="gradient-80" draw:stroke="none"/>
    </style:style>
    <style:style style:family="graphic" style:name="style-49">
      <style:graphic-properties draw:fill="gradient" draw:fill-gradient-name="gradient-81" draw:opacity="100.0%" draw:opacity-name="gradient-82" draw:stroke="none"/>
    </style:style>
    <style:style style:family="graphic" style:name="style-50">
      <style:graphic-properties draw:fill="gradient" draw:fill-gradient-name="gradient-83" draw:opacity="100.0%" draw:opacity-name="gradient-84" draw:stroke="none"/>
    </style:style>
    <style:style style:family="graphic" style:name="style-51">
      <style:graphic-properties draw:fill="gradient" draw:fill-gradient-name="gradient-85" draw:opacity="100.0%" draw:opacity-name="gradient-86" draw:stroke="none"/>
    </style:style>
    <style:style style:family="graphic" style:name="style-52">
      <style:graphic-properties draw:fill="gradient" draw:fill-gradient-name="gradient-87" draw:opacity="100.0%" draw:opacity-name="gradient-88" draw:stroke="none"/>
    </style:style>
    <style:style style:family="graphic" style:name="style-53">
      <style:graphic-properties draw:fill="gradient" draw:fill-gradient-name="gradient-89" draw:opacity="100.0%" draw:opacity-name="gradient-90" draw:stroke="none"/>
    </style:style>
    <style:style style:family="graphic" style:name="style-54">
      <style:graphic-properties draw:fill="solid" draw:fill-color="#ffffff" draw:opacity="100.0%" draw:opacity-name="gradient-91" draw:stroke="none"/>
    </style:style>
    <style:style style:family="graphic" style:name="style-55">
      <style:graphic-properties draw:fill="gradient" draw:fill-gradient-name="gradient-92" draw:opacity="100.0%" draw:opacity-name="gradient-93" draw:stroke="none"/>
    </style:style>
    <style:style style:family="graphic" style:name="style-56">
      <style:graphic-properties draw:fill="solid" draw:fill-color="#ffffff" draw:opacity="70.43010592460632%" draw:opacity-name="gradient-94" draw:stroke="none"/>
    </style:style>
    <style:style style:family="graphic" style:name="style-57">
      <style:graphic-properties draw:fill="solid" draw:fill-color="#000000" draw:opacity="54.83871102333069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401.695 11333.385 C 5442.171 11251.766 6386.619 11053.548 6899.6533 9794.283 C 7412.687 8535.018 6957.952 5351.8765 6479.8984 3777.795 C 6001.8438 2203.7139 4159.586 524.6937 4083.7969 419.75494 C 4016.0435 325.9425 4013.8376 0.0 3821.4502 0.0 C 3645.6797 0.0 3658.2122 215.70743 3559.1033 419.75494 C 3466.8074 609.77563 1606.0767 1912.2173 1023.0836 3427.9993 C 440.0904 4943.7812 -282.8209 8126.923 113.61446 9444.487 C 510.04968 10762.052 1431.065 11412.21 3401.695 11333.385 z" svg:height="113.397865mm" draw:style-name="style-2" svg:viewBox="0.0 0.0 7125.919 11339.787" svg:width="71.259186mm" svg:x="6.755913mm" svg:y="1.2933153mm"/>
            <draw:path svg:d="M 0.0 0.0 C 0.0 0.0 822.5761 2138.6968 822.5761 2906.4338 C 822.5761 3569.048 1425.7979 6854.796 1480.6362 7896.725 C 1535.4747 8938.654 2029.0201 10748.32 2029.0201 10748.32 L 1562.8939 10693.482 C 1562.8939 10693.482 1316.1211 8828.978 1206.4443 7896.725 C 1096.7676 6964.4727 797.1057 3711.3333 603.2226 2741.9187 C 438.70746 1919.3431 0.0 0.0 0.0 0.0 z" svg:height="107.4832mm" draw:style-name="style-3" svg:viewBox="0.0 0.0 2029.0201 10748.32" svg:width="20.290201mm" svg:x="44.419075mm" svg:y="4.2456326mm"/>
            <draw:path svg:d="M 0.0 0.0 C 0.0 0.0 1425.7975 1645.1511 1699.9894 2248.3733 C 1974.1809 2851.5952 2467.7263 5099.9683 2522.5647 6141.8975 C 2577.403 7183.826 2632.2415 10419.29 2632.2415 10419.29 L 2385.4688 10309.614 C 2385.4688 10309.614 2358.0496 7074.1494 2248.3733 6141.8975 C 2138.696 5209.645 1809.6661 2851.5952 1261.2823 2029.0198 C 712.89856 1206.4442 0.0 0.0 0.0 0.0 z" svg:height="104.1929mm" draw:style-name="style-4" svg:viewBox="0.0 0.0 2632.2415 10419.29" svg:width="26.322414mm" svg:x="44.637318mm" svg:y="4.794016mm"/>
            <draw:path svg:d="M 563.7386 0.0 C 563.7386 0.0 234.70789 2577.4036 234.70789 3345.1406 C 234.70789 4007.755 70.193146 7183.826 15.354763 8225.756 C -39.48362 9267.685 70.193146 10693.481 70.193146 10693.481 L 481.481 10803.158 C 481.481 10803.158 179.8699 9158.008 289.54626 8225.756 C 399.22342 7293.503 479.53183 4095.2014 673.4149 3125.787 C 837.93005 2303.2117 563.7386 0.0 563.7386 0.0 z" svg:height="108.031586mm" draw:style-name="style-5" svg:viewBox="0.0 0.0 725.98193 10803.158" svg:width="7.259819mm" svg:x="39.33008mm" svg:y="5.3423996mm"/>
            <draw:path svg:d="M 2029.0199 0.0 C 2029.0199 0.0 987.09045 2193.535 987.09045 2961.272 C 987.09045 3623.8862 274.1919 6854.796 219.35373 7896.725 C 164.51535 8938.654 0.0 10748.32 0.0 10748.32 L 466.12625 10693.481 C 466.12625 10693.481 383.86868 8828.978 493.54523 7896.725 C 603.22217 6964.4727 1231.9146 3711.3328 1425.7974 2741.9185 C 1590.3129 1919.343 2029.0199 0.0 2029.0199 0.0 z" svg:height="107.4832mm" draw:style-name="style-6" svg:viewBox="0.0 0.0 2029.0199 10748.32" svg:width="20.2902mm" svg:x="23.910646mm" svg:y="6.439167mm"/>
            <draw:path svg:d="M 2753.1099 0.0 C 2753.1099 0.0 1711.1809 1041.929 1436.9888 1645.1511 C 1162.7972 2248.3733 66.02976 6306.413 11.19148 7348.3413 C -43.6469 8390.2705 120.86804 10419.29 120.86804 10419.29 L 367.64075 10309.613 C 367.64075 10309.613 175.70642 8280.594 285.38318 7348.3413 C 395.06015 6416.089 1327.3123 2248.3733 1875.6958 1425.7976 C 2424.0796 603.22205 2753.1099 0.0 2753.1099 0.0 z" svg:height="104.1929mm" draw:style-name="style-7" svg:viewBox="0.0 0.0 2753.11 10419.29" svg:width="27.531101mm" svg:x="16.065405mm" svg:y="5.8907824mm"/>
            <draw:path svg:d="M 3372.8455 9926.673 C 5413.322 9845.055 4456.847 7576.0474 4969.881 6316.7817 C 5482.9146 5057.517 6905.6313 5246.043 6427.5776 3671.9617 C 5949.523 2097.8806 4107.265 524.69385 4031.476 419.7551 C 3963.7227 325.9426 3961.5166 0.0 3769.1294 0.0 C 3593.359 0.0 3605.891 215.70738 3506.7822 419.7551 C 3414.4866 609.77563 1553.7557 1861.2222 970.7627 3377.0044 C 387.76947 4892.786 -335.1418 8514.635 170.9702 9558.008 C 698.7195 10645.986 1402.2157 10005.498 3372.8455 9926.673 z" svg:height="101.85439mm" draw:style-name="style-8" svg:viewBox="0.0 0.0 6524.307 10185.439" svg:width="65.24307mm" svg:x="7.2791224mm" svg:y="2.3516483mm"/>
            <draw:path svg:d="M 3911.9963 1108.9729 C 6093.2754 958.8699 6805.67 878.056 7251.025 301.39954 C 7675.3535 -248.03152 8160.4946 33.2231 8160.4946 511.2777 C 8160.4946 989.33154 8411.306 2499.1594 7181.0664 3729.3992 C 5933.461 4977.004 5082.291 4277.413 4662.536 4743.8076 C 4275.8237 5173.4873 4216.2134 5486.454 4557.597 5863.1543 C 4895.733 6236.2695 4930.7134 6434.4873 4802.4546 6492.7866 C 4644.6553 6564.513 4266.101 6539.4263 3892.985 6003.072 C 3536.0854 5490.028 3869.6658 5315.1406 3508.21 4813.766 C 3163.1404 4335.121 1817.53 4592.229 849.76166 3729.3992 C -100.83147 2881.8823 -42.217827 1100.1 45.23117 581.23627 C 132.68013 62.372643 646.67896 49.002983 919.7208 301.39954 C 1187.8978 549.29944 1727.5513 1259.2941 3911.9963 1108.9729 z" svg:height="65.21979mm" draw:style-name="style-9" svg:viewBox="0.0 0.0 8181.5356 6521.9785" svg:width="81.81536mm" svg:x="1.4932168mm" svg:y="93.42378mm"/>
            <draw:path svg:d="M 19.973925 720.1942 C -51.751396 508.81662 57.043888 -81.624535 554.03186 9.47778 C 1009.3443 92.940056 1072.4937 551.1485 819.9124 747.33405 C 594.20593 922.6455 101.40538 960.17554 19.973925 720.1942 z M 1455.9288 889.49915 z" svg:height="8.89523mm" draw:style-name="style-10" svg:viewBox="0.0 0.0 1455.9288 889.523" svg:width="14.559288mm" svg:x="4.227439mm" svg:y="104.67811mm"/>
            <draw:path svg:d="M 115.3967 834.9999 C -49.803967 651.99585 -127.503716 54.630867 522.2561 3.5794003 C 1117.5294 -43.191807 1361.0239 379.24847 1118.1746 638.06824 C 901.1647 869.34937 302.95267 1042.7673 115.3967 834.9999 z M 1968.4335 924.4049 z" svg:height="9.279765mm" draw:style-name="style-11" svg:viewBox="0.0 0.0 1968.4336 927.97656" svg:width="19.684336mm" svg:x="21.088327mm" svg:y="105.99219mm"/>
            <draw:path svg:d="M 53.549297 735.77545 C -69.47432 522.1241 -19.820232 -78.22196 626.1464 8.502388 C 1217.9451 87.954094 1367.1621 552.15216 1075.3169 754.1166 C 814.5243 934.59247 193.221 978.33813 53.549297 735.77545 z M 1905.956 903.5858 z" svg:height="9.037277mm" draw:style-name="style-12" svg:viewBox="0.0 0.0 1905.9562 903.7277" svg:width="19.05956mm" svg:x="9.794377mm" svg:y="115.19302mm"/>
            <draw:path svg:d="M 80.007225 781.73035 C -63.882565 581.5367 -74.86461 -20.75939 576.5491 0.5514844 C 1173.338 20.075485 1368.4888 466.91107 1098.438 697.2063 C 857.1208 902.998 243.36833 1009.0138 80.007225 781.73035 z M 1919.0831 901.8708 z" svg:height="9.094447mm" draw:style-name="style-13" svg:viewBox="0.0 0.0 1919.083 909.4447" svg:width="19.19083mm" svg:x="18.319143mm" svg:y="127.34533mm"/>
            <draw:path svg:d="M 115.39649 834.9999 C -49.803967 651.99585 -127.503716 54.631676 522.2561 3.5794003 C 1117.5294 -43.191807 1361.0239 379.24927 1118.1746 638.0691 C 901.1647 869.35016 302.95267 1042.7682 115.39649 834.9999 z M 1968.4335 924.40576 z" svg:height="9.279771mm" draw:style-name="style-14" svg:viewBox="0.0 0.0 1968.4335 927.97705" svg:width="19.684336mm" svg:x="23.830246mm" svg:y="118.05662mm"/>
            <draw:path svg:d="M 115.3969 834.9999 C -49.803967 651.99585 -127.50352 54.631676 522.2561 3.5794003 C 1117.5294 -43.191807 1361.0243 379.24927 1118.1749 638.0691 C 901.16504 869.35016 302.95306 1042.7682 115.3969 834.9999 z M 1968.4352 924.4049 z" svg:height="9.279771mm" draw:style-name="style-15" svg:viewBox="0.0 0.0 1968.4352 927.97705" svg:width="19.684353mm" svg:x="32.60438mm" svg:y="131.76622mm"/>
            <draw:path svg:d="M 115.39649 834.9999 C -49.803967 651.99585 -127.503716 54.631676 522.2561 3.5794003 C 1117.5297 -43.191807 1361.0242 379.24927 1118.1748 638.0691 C 901.16486 869.34937 302.95288 1042.7682 115.39649 834.9999 z M 1968.4318 924.4049 z" svg:height="9.27977mm" draw:style-name="style-16" svg:viewBox="0.0 0.0 1968.4319 927.977" svg:width="19.684319mm" svg:x="28.217316mm" svg:y="125.18561mm"/>
            <draw:path svg:d="M 115.3967 834.999 C -49.803967 651.99585 -127.503716 54.630867 522.2561 3.5794003 C 1117.5294 -43.191807 1361.0239 379.24847 1118.1746 638.06824 C 901.1647 869.34937 302.95267 1042.7673 115.3967 834.999 z M 1968.4324 924.4049 z" svg:height="9.279762mm" draw:style-name="style-17" svg:viewBox="0.0 0.0 1968.4321 927.97626" svg:width="19.68432mm" svg:x="34.249535mm" svg:y="106.540565mm"/>
            <draw:path svg:d="M 115.3967 834.999 C -49.803967 651.99585 -127.503716 54.630867 522.2561 3.5794003 C 1117.5294 -43.191807 1361.0239 379.24847 1118.1746 638.06824 C 901.1647 869.34937 302.95267 1042.7673 115.3967 834.999 z M 1968.434 924.4049 z" svg:height="9.279762mm" draw:style-name="style-18" svg:viewBox="0.0 0.0 1968.4337 927.97626" svg:width="19.684338mm" svg:x="34.249535mm" svg:y="116.95986mm"/>
            <draw:path svg:d="M 115.3967 834.9999 C -49.803967 651.99585 -127.50352 54.630867 522.2561 3.5794003 C 1117.5297 -43.191807 1361.0242 379.24847 1118.1748 638.06824 C 901.16486 869.34937 302.95288 1042.7673 115.3967 834.9999 z M 1968.4321 924.4049 z" svg:height="9.279765mm" draw:style-name="style-19" svg:viewBox="0.0 0.0 1968.432 927.97656" svg:width="19.68432mm" svg:x="27.668932mm" svg:y="112.02441mm"/>
            <draw:path svg:d="M 115.39629 834.9999 C -49.803967 651.99585 -127.50392 54.630867 522.2561 3.5794003 C 1117.5294 -43.191807 1361.0239 379.24847 1118.1746 638.06824 C 901.1647 869.34937 302.95267 1042.7673 115.39629 834.9999 z M 1968.4319 924.4049 z" svg:height="9.279765mm" draw:style-name="style-20" svg:viewBox="0.0 0.0 1968.432 927.97656" svg:width="19.684319mm" svg:x="44.120445mm" svg:y="104.89542mm"/>
            <draw:path svg:d="M 115.3971 834.999 C -49.803967 651.99585 -127.50352 54.630867 522.2561 3.5794003 C 1117.5294 -43.191807 1361.0243 379.24847 1118.1749 638.06824 C 901.16504 869.34937 302.95306 1042.7673 115.3971 834.999 z M 1968.4319 924.4049 z" svg:height="9.279762mm" draw:style-name="style-21" svg:viewBox="0.0 0.0 1968.432 927.97626" svg:width="19.68432mm" svg:x="41.926903mm" svg:y="114.21794mm"/>
            <draw:path svg:d="M 206.4877 952.5427 C 3.6108906 812.4617 -209.4583 249.0053 411.1191 49.812847 C 979.6571 -132.67601 1313.8219 222.40082 1137.0442 530.15497 C 979.0754 805.164 436.81885 1111.5786 206.4877 952.5427 z M 2097.2422 992.311 z" svg:height="9.961927mm" draw:style-name="style-22" svg:viewBox="0.0 0.0 2097.242 996.19275" svg:width="20.97242mm" svg:x="55.16246mm" svg:y="102.00663mm"/>
            <draw:path svg:d="M 115.39751 834.9999 C -49.803967 651.99585 -127.50352 54.631676 522.25653 3.5794003 C 1117.5294 -43.191807 1361.0248 379.24927 1118.1754 638.06824 C 901.16504 869.34937 302.95306 1042.7682 115.39751 834.9999 z M 1968.4335 924.40576 z" svg:height="9.279769mm" draw:style-name="style-23" svg:viewBox="0.0 0.0 1968.4338 927.97687" svg:width="19.68434mm" svg:x="72.63639mm" svg:y="92.83097mm"/>
            <draw:path svg:d="M 84.05192 834.9999 C -36.27587 651.99585 -92.87027 54.631676 380.3975 3.5794003 C 813.97864 -43.191807 991.3337 379.24927 814.44855 638.0691 C 656.38434 869.34937 220.6628 1042.7682 84.05192 834.9999 z M 882.22394 1353.1183 z" svg:height="13.531186mm" draw:style-name="style-24" svg:viewBox="0.0 0.0 882.30286 1353.1187" svg:width="8.823029mm" svg:x="1.6207052mm" svg:y="96.94385mm"/>
            <draw:path svg:d="M 84.05194 834.9999 C -36.275894 651.99585 -92.87029 54.631676 380.39764 3.5794003 C 813.97906 -43.191807 991.3343 379.24927 814.4492 638.0691 C 656.38477 869.34937 220.66283 1042.7682 84.05194 834.9999 z M 882.2245 1353.1199 z" svg:height="13.5312mm" draw:style-name="style-25" svg:viewBox="0.0 0.0 882.30347 1353.12" svg:width="8.823034mm" svg:x="3.81424mm" svg:y="93.34092mm"/>
            <draw:path svg:d="M 115.3967 834.9999 C -49.803967 651.99585 -127.504326 54.631676 522.25574 3.5794003 C 1117.5294 -43.191807 1361.0239 379.24927 1118.1746 638.06824 C 901.16425 869.34937 302.95227 1042.7682 115.3967 834.9999 z M 1968.4335 924.40576 z" svg:height="9.279769mm" draw:style-name="style-26" svg:viewBox="0.0 0.0 1968.4335 927.97687" svg:width="19.684336mm" svg:x="69.34609mm" svg:y="99.411575mm"/>
            <draw:path svg:d="M 115.3967 940.85254 C -49.803967 787.76355 -127.50392 204.4691 522.25574 35.756054 C 1117.5294 -118.80976 1361.0239 259.5376 1118.1746 562.33405 C 901.16425 832.9118 302.95227 1114.6565 115.3967 940.85254 z M 26378.555 993.0829 z" svg:height="9.9442215mm" draw:style-name="style-27" svg:viewBox="0.0 0.0 26378.553 994.4222" svg:width="263.78552mm" svg:x="67.42675mm" svg:y="107.7408mm"/>
            <draw:path svg:d="M 115.3967 971.71875 C -49.803967 826.1091 -127.50352 246.33185 522.2561 48.203613 C 1117.5294 -133.31065 1361.0239 234.01349 1118.1746 547.8033 C 901.16504 828.2052 302.95267 1137.0325 115.3967 971.71875 z M 25148.14 1014.6554 z" svg:height="10.18067mm" draw:style-name="style-28" svg:viewBox="0.0 0.0 25148.14 1018.06696" svg:width="251.48141mm" svg:x="59.475185mm" svg:y="107.3799mm"/>
            <draw:path svg:d="M 115.3967 834.9999 C -49.803562 651.99585 -127.50352 54.630867 522.2561 3.5794003 C 1117.5298 -43.191807 1361.0243 379.24847 1118.1749 638.06824 C 901.16504 869.34937 302.95306 1042.7673 115.3967 834.9999 z M 1968.4319 924.4049 z" svg:height="9.279765mm" draw:style-name="style-29" svg:viewBox="0.0 0.0 1968.4323 927.97656" svg:width="19.684322mm" svg:x="50.701046mm" svg:y="112.02441mm"/>
            <draw:path svg:d="M 115.39629 834.9999 C -49.803967 651.99585 -127.50392 54.631676 522.2561 3.5794003 C 1117.5294 -43.191807 1361.0239 379.24927 1118.1746 638.0691 C 901.1647 869.34937 302.95267 1042.7682 115.39629 834.9999 z M 1968.4335 924.4049 z" svg:height="9.27977mm" draw:style-name="style-30" svg:viewBox="0.0 0.0 1968.4333 927.977" svg:width="19.684334mm" svg:x="43.57206mm" svg:y="121.89531mm"/>
            <draw:path svg:d="M 115.3967 834.9999 C -49.803967 651.99585 -127.50352 54.631676 522.2561 3.5794003 C 1117.5294 -43.191807 1361.0239 379.24927 1118.1746 638.0691 C 901.1647 869.35016 302.95267 1042.7682 115.3967 834.9999 z M 1968.4352 924.4049 z" svg:height="9.279771mm" draw:style-name="style-31" svg:viewBox="0.0 0.0 1968.4353 927.97705" svg:width="19.684353mm" svg:x="39.73337mm" svg:y="131.76622mm"/>
            <draw:path svg:d="M 115.3967 834.9999 C -49.803967 651.99585 -127.50352 54.631676 522.2561 3.5794003 C 1117.5294 -43.191807 1361.0243 379.24927 1118.1749 638.0691 C 901.16504 869.35016 302.95267 1042.7682 115.3967 834.9999 z M 1968.4335 924.40576 z" svg:height="9.279771mm" draw:style-name="style-32" svg:viewBox="0.0 0.0 1968.4336 927.97705" svg:width="19.684336mm" svg:x="52.346195mm" svg:y="118.05662mm"/>
            <draw:path svg:d="M 141.51752 834.9999 C -61.077503 651.99585 -156.3648 54.631676 640.4716 3.5794003 C 1370.4884 -43.191807 1669.0994 379.24927 1371.2797 638.0691 C 1105.1484 869.35016 371.52768 1042.7682 141.51752 834.9999 z M 2413.9973 924.4049 z" svg:height="9.279771mm" draw:style-name="style-33" svg:viewBox="0.0 0.0 2413.9976 927.97705" svg:width="24.139977mm" svg:x="48.23332mm" svg:y="130.12106mm"/>
            <draw:path svg:d="M 115.3967 834.9999 C -49.803967 651.99585 -127.50392 54.631676 522.2561 3.5794003 C 1117.5294 -43.191807 1361.0239 379.24927 1118.1746 638.0691 C 901.16504 869.34937 302.95267 1042.7682 115.3967 834.9999 z M 1968.4335 924.4049 z" svg:height="9.27977mm" draw:style-name="style-34" svg:viewBox="0.0 0.0 1968.4337 927.977" svg:width="19.684338mm" svg:x="60.571953mm" svg:y="121.89531mm"/>
            <draw:path svg:d="M 203.7642 925.755 C 34.561844 783.4397 -184.21355 224.52359 271.43286 42.553925 C 688.87024 -124.15666 979.83514 232.54393 874.802 531.2393 C 780.9455 798.15375 395.86325 1087.3295 203.7642 925.755 z M 883.5386 1410.2716 z" svg:height="14.102717mm" draw:style-name="style-35" svg:viewBox="0.0 0.0 896.3719 1410.2717" svg:width="8.963718mm" svg:x="69.59839mm" svg:y="116.09197mm"/>
            <draw:path svg:d="M 190.79907 903.3589 C 40.825993 754.69305 -164.78644 191.64445 221.43996 32.918694 C 575.27814 -112.49716 836.67126 253.90567 755.65314 544.45154 C 683.25525 804.08203 361.06644 1072.1406 190.79907 903.3589 z M 756.1198 1027.8418 z" svg:height="10.278417mm" draw:style-name="style-36" svg:viewBox="0.0 0.0 770.4739 1027.8417" svg:width="7.7047386mm" svg:x="76.39437mm" svg:y="105.72872mm"/>
            <draw:path svg:d="M 164.1094 904.57086 C -9.70225 747.27106 -172.98523 168.53864 387.7218 26.252434 C 901.4093 -104.102165 1181.9478 278.49802 1010.6121 568.3495 C 857.50616 827.3598 361.4415 1083.1558 164.1094 904.57086 z M 1786.6992 963.8001 z" svg:height="9.6411mm" draw:style-name="style-37" svg:viewBox="0.0 0.0 1786.699 964.11" svg:width="17.86699mm" svg:x="60.3273mm" svg:y="114.71647mm"/>
            <draw:path svg:d="M 115.3967 834.999 C -49.803967 651.99585 -127.50352 54.630867 522.2561 3.5794003 C 1117.5294 -43.191807 1361.0239 379.24847 1118.1746 638.06824 C 901.1647 869.34937 302.95267 1042.7673 115.3967 834.999 z M 1968.4335 924.4049 z" svg:height="9.279762mm" draw:style-name="style-38" svg:viewBox="0.0 0.0 1968.4336 927.97626" svg:width="19.684336mm" svg:x="43.023674mm" svg:y="110.37926mm"/>
            <draw:path svg:d="M 57.871143 743.92664 C -68.98632 532.5288 -30.16763 -68.6158 617.2583 6.4442124 C 1210.3931 75.20858 1367.9586 536.6403 1079.8033 743.8362 C 822.30835 928.98553 201.89526 983.93054 57.871143 743.92664 z M 1905.0634 903.31366 z" svg:height="9.0397625mm" draw:style-name="style-39" svg:viewBox="0.0 0.0 1905.0632 903.97626" svg:width="19.050632mm" svg:x="15.008538mm" svg:y="109.45358mm"/>
            <draw:path svg:d="M 84.05192 834.9999 C -36.275845 651.99585 -92.870415 54.630867 380.39737 3.5794003 C 813.97876 -43.191807 991.33386 379.24847 814.44867 638.06824 C 656.38464 869.34937 220.6626 1042.7673 84.05192 834.9999 z M 882.22394 1353.119 z" svg:height="13.531189mm" draw:style-name="style-40" svg:viewBox="0.0 0.0 882.3031 1353.1189" svg:width="8.82303mm" svg:x="12.862571mm" svg:y="104.34703mm"/>
            <draw:path svg:d="M 27.836626 695.6213 C -54.73475 471.86395 27.359161 -121.676994 534.4422 22.220865 C 999.0031 154.05147 1084.59 629.6926 838.36383 804.86847 C 618.3363 961.40607 121.581894 949.6569 27.836626 695.6213 z M 26608.162 904.20996 z" svg:height="9.075828mm" draw:style-name="style-41" svg:viewBox="0.0 0.0 26608.16 907.58276" svg:width="266.0816mm" svg:x="1.8203169mm" svg:y="112.34609mm"/>
            <draw:path svg:d="M 42.300186 712.7391 C -69.64287 493.07953 10.631214 -103.94472 651.32074 15.682181 C 1238.2849 125.27739 1363.5815 596.49536 1061.795 783.27985 C 792.119 950.1907 169.3918 962.12305 42.300186 712.7391 z M 1915.0443 904.1195 z" svg:height="9.0489855mm" draw:style-name="style-42" svg:viewBox="0.0 0.0 1915.0443 904.8986" svg:width="19.150442mm" svg:x="8.958884mm" svg:y="122.812515mm"/>
            <draw:path svg:d="M 66.11333 758.66815 C -67.5419 551.50214 -48.264576 -50.58638 601.2571 3.409837 C 1196.3124 52.877907 1368.7786 508.94904 1087.5038 725.3934 C 836.15674 918.80695 217.8549 993.8693 66.11333 758.66815 z M 1911.6234 902.76056 z" svg:height="9.052822mm" draw:style-name="style-43" svg:viewBox="0.0 0.0 1911.6234 905.2822" svg:width="19.116234mm" svg:x="18.855272mm" svg:y="120.726036mm"/>
            <draw:path svg:d="M 115.3967 834.9999 C -49.803967 651.99585 -127.50352 54.631676 522.2561 3.5794003 C 1117.5294 -43.191807 1361.0243 379.24927 1118.1746 638.0691 C 901.1647 869.35016 302.95267 1042.7682 115.3967 834.9999 z M 1968.4352 924.40576 z" svg:height="9.279771mm" draw:style-name="style-44" svg:viewBox="0.0 0.0 1968.4353 927.97705" svg:width="19.684353mm" svg:x="36.44307mm" svg:y="124.63722mm"/>
            <draw:path svg:d="M 73.60379 834.999 C -31.766874 651.99506 -81.32578 54.630062 333.1115 3.5785928 C 712.7952 -43.191807 868.1039 379.24847 713.2066 638.06824 C 574.79126 869.34937 193.23271 1042.7673 73.60379 834.999 z M 772.55695 1038.4573 z" svg:height="10.38457mm" draw:style-name="style-45" svg:viewBox="0.0 0.0 772.6263 1038.457" svg:width="7.726263mm" svg:x="40.007565mm" svg:y="137.52425mm"/>
            <draw:path svg:d="M 73.603584 834.9999 C -31.766672 651.99585 -81.32578 54.631676 333.1115 3.5794003 C 712.7954 -43.191807 868.10406 379.24927 713.2068 638.0691 C 574.7911 869.35016 193.23291 1042.7682 73.603584 834.9999 z M 772.5572 1038.458 z" svg:height="10.384581mm" draw:style-name="style-46" svg:viewBox="0.0 0.0 772.62646 1038.4581" svg:width="7.7262645mm" svg:x="27.120546mm" svg:y="130.66945mm"/>
            <draw:path svg:d="M 73.603386 834.9999 C -31.766874 651.99585 -81.32578 54.631676 333.1115 3.5794003 C 712.7952 -43.191807 868.10345 379.24927 713.2066 638.0691 C 574.7909 869.35016 193.23271 1042.7682 73.603386 834.9999 z M 772.55695 1038.458 z" svg:height="10.384577mm" draw:style-name="style-47" svg:viewBox="0.0 0.0 772.6263 1038.4576" svg:width="7.7262626mm" svg:x="60.29776mm" svg:y="127.92753mm"/>
            <draw:path svg:d="M 73.60379 834.9999 C -31.76647 651.99585 -81.32578 54.631676 333.1115 3.5794003 C 712.7956 -43.191807 868.1039 379.24927 713.207 638.0691 C 574.79126 869.35016 193.23311 1042.7682 73.60379 834.9999 z M 772.5574 1038.458 z" svg:height="10.384579mm" draw:style-name="style-48" svg:viewBox="0.0 0.0 772.62634 1038.4579" svg:width="7.7262635mm" svg:x="52.620388mm" svg:y="124.63722mm"/>
            <draw:path svg:d="M 73.60379 834.9999 C -31.76647 651.99585 -81.32578 54.630867 333.1115 3.5794003 C 712.7952 -43.191807 868.1039 379.24847 713.207 638.06824 C 574.7909 869.34937 193.23311 1042.7673 73.60379 834.9999 z M 772.5574 1038.458 z" svg:height="10.384581mm" draw:style-name="style-49" svg:viewBox="0.0 0.0 772.6263 1038.458" svg:width="7.726263mm" svg:x="65.78159mm" svg:y="102.976074mm"/>
            <draw:path svg:d="M 73.60369 834.999 C -31.766647 651.99585 -81.32573 54.630867 333.1115 3.5794003 C 712.7955 -43.191807 868.104 379.24847 713.207 638.06824 C 574.7912 869.34937 193.23291 1042.7673 73.60369 834.999 z M 772.5573 1038.458 z" svg:height="10.384578mm" draw:style-name="style-50" svg:viewBox="0.0 0.0 772.62646 1038.4578" svg:width="7.7262645mm" svg:x="4.3626237mm" svg:y="118.33082mm"/>
            <draw:path svg:d="M 73.60369 834.9999 C -31.766672 651.99585 -81.32578 54.630867 333.1115 3.5794003 C 712.7954 -43.191807 868.1039 379.24847 713.2068 638.06824 C 574.7912 869.34937 193.23291 1042.7673 73.60369 834.9999 z M 772.5572 1038.458 z" svg:height="10.384578mm" draw:style-name="style-51" svg:viewBox="0.0 0.0 772.62634 1038.4578" svg:width="7.7262635mm" svg:x="8.749694mm" svg:y="109.55668mm"/>
            <draw:path svg:d="M 73.60364 834.9999 C -31.76662 651.99585 -81.32568 54.631676 333.11145 3.5794003 C 712.79535 -43.191807 868.10394 379.24927 713.20685 638.06824 C 574.79114 869.34937 193.23285 1042.7682 73.60364 834.9999 z M 772.55725 1038.4573 z" svg:height="10.384575mm" draw:style-name="style-52" svg:viewBox="0.0 0.0 772.62634 1038.4574" svg:width="7.7262635mm" svg:x="6.556158mm" svg:y="99.411575mm"/>
            <draw:path svg:d="M 73.603584 834.9999 C -31.766672 651.99585 -81.32578 54.631676 333.1113 3.5794003 C 712.7954 -43.191807 868.1039 379.24927 713.2068 638.0691 C 574.7911 869.35016 193.23291 1042.7682 73.603584 834.9999 z M 772.5572 1038.4573 z" svg:height="10.384571mm" draw:style-name="style-53" svg:viewBox="0.0 0.0 772.6264 1038.4572" svg:width="7.726264mm" svg:x="19.443176mm" svg:y="114.76632mm"/>
            <draw:path svg:d="M 5493.754 2371.0718 C 5015.699 1383.1251 3173.4412 329.31546 3097.652 263.4524 C 3029.8987 204.5725 3027.6926 0.0 2835.3054 0.0 C 2659.535 0.0 2672.0671 135.38528 2572.9583 263.4524 C 2480.6626 382.71573 619.9318 1200.1719 36.938755 2151.5278 C -546.05444 3102.8835 5971.8076 3359.018 5493.754 2371.0718 z" svg:height="29.99353mm" draw:style-name="style-54" svg:viewBox="0.0 0.0 5518.847 2999.353" svg:width="55.188473mm" svg:x="16.617361mm" svg:y="2.3516486mm"/>
            <draw:path svg:d="M 9.983177 720.1942 C -25.865902 508.81744 28.511133 -81.624535 276.911 9.47778 C 504.48102 92.940056 536.0438 551.1485 409.80096 747.33405 C 296.99045 922.6455 50.683487 960.17554 9.983177 720.1942 z M 476.03583 25146.756 z" svg:height="251.46756mm" draw:style-name="style-55" svg:viewBox="0.0 0.0 483.26297 25146.756" svg:width="4.8326297mm" svg:x="1.2109032mm" svg:y="103.15985mm"/>
            <draw:path svg:d="M 3911.9963 1108.9729 C 6093.2754 958.8699 6805.67 878.056 7251.025 301.39954 C 7675.3535 -248.03152 8160.4946 33.2231 8160.4946 511.2777 C 8160.4946 989.33154 8411.306 2499.1594 7181.0664 3729.3992 C 5933.461 4977.004 5082.291 4277.413 4662.536 4743.8076 C 4275.8237 5173.4873 4216.2134 5486.454 4557.597 5863.1543 C 4895.733 6236.2695 4930.7134 6434.4873 4802.4546 6492.7866 C 4644.6553 6564.513 4266.101 6539.4263 3892.985 6003.072 C 3536.0854 5490.028 3869.6658 5315.1406 3508.21 4813.766 C 3163.1404 4335.121 1817.53 4592.229 849.76166 3729.3992 C -100.83147 2881.8823 -42.217827 1100.1 45.23117 581.23627 C 132.68013 62.372643 646.67896 49.002983 919.7208 301.39954 C 1187.8978 549.29944 1727.5513 1259.2941 3911.9963 1108.9729 z" svg:height="65.21979mm" draw:style-name="style-56" svg:viewBox="0.0 0.0 8181.5356 6521.9785" svg:width="81.81536mm" svg:x="1.4932168mm" svg:y="93.42378mm"/>
            <draw:path svg:d="M 1275.2334 0.0 C 871.45074 413.6795 748.3058 863.5551 1089.6896 1240.2537 C 1427.8258 1613.3688 1462.8055 1811.5867 1334.547 1869.8857 C 1176.7474 1941.6127 798.1933 1916.5254 425.0774 1380.1725 C 68.177765 867.12885 361.45563 571.333 0.0 69.95858 C 501.28116 236.15321 768.03284 259.0491 1275.2334 0.0 z" svg:height="18.990774mm" draw:style-name="style-57" svg:viewBox="0.0 0.0 1403.2644 1899.0775" svg:width="14.032644mm" svg:x="36.08894mm" svg:y="139.8939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783" draw:border="12.283951%" draw:display-name="gradient-1" draw:end="0.0%" draw:name="gradient-1" draw:start="40.40403962135315%" draw:style="linear"/>
    <draw:gradient draw:angle="900" draw:border="-0.07145794%" draw:display-name="gradient-2" draw:end-color="#624500" draw:name="gradient-2" draw:start-color="#875f00" draw:style="linear"/>
    <draw:gradient draw:angle="3438" draw:border="57.89878%" draw:cx="28.417946%" draw:cy="54.944965%" draw:display-name="gradient-3" draw:end-color="#382800" draw:name="gradient-3" draw:start-color="#875f00" draw:style="ellipsoid"/>
    <draw:opacity draw:angle="3438" draw:border="57.89878%" draw:cx="28.417946%" draw:cy="54.944965%" draw:display-name="gradient-4" draw:end="100.0%" draw:name="gradient-4" draw:start="0.0%" draw:style="ellipsoid"/>
    <draw:gradient draw:angle="0" draw:border="59.56839%" draw:cx="26.152308%" draw:cy="54.40309%" draw:display-name="gradient-5" draw:end-color="#382800" draw:name="gradient-5" draw:start-color="#875f00" draw:style="ellipsoid"/>
    <draw:opacity draw:angle="0" draw:border="59.56839%" draw:cx="26.152308%" draw:cy="54.40309%" draw:display-name="gradient-6" draw:end="100.0%" draw:name="gradient-6" draw:start="0.0%" draw:style="ellipsoid"/>
    <draw:gradient draw:angle="3479" draw:border="58.51735%" draw:cx="27.431889%" draw:cy="54.894142%" draw:display-name="gradient-7" draw:end-color="#382800" draw:name="gradient-7" draw:start-color="#875f00" draw:style="ellipsoid"/>
    <draw:opacity draw:angle="3479" draw:border="58.51735%" draw:cx="27.431889%" draw:cy="54.894142%" draw:display-name="gradient-8" draw:end="100.0%" draw:name="gradient-8" draw:start="0.0%" draw:style="ellipsoid"/>
    <draw:gradient draw:angle="3536" draw:border="58.693382%" draw:cx="27.065954%" draw:cy="55.26449%" draw:display-name="gradient-9" draw:end-color="#382800" draw:name="gradient-9" draw:start-color="#875f00" draw:style="ellipsoid"/>
    <draw:opacity draw:angle="3536" draw:border="58.693382%" draw:cx="27.065954%" draw:cy="55.26449%" draw:display-name="gradient-10" draw:end="100.0%" draw:name="gradient-10" draw:start="0.0%" draw:style="ellipsoid"/>
    <draw:gradient draw:angle="0" draw:border="59.56839%" draw:cx="26.152227%" draw:cy="54.403507%" draw:display-name="gradient-11" draw:end-color="#382800" draw:name="gradient-11" draw:start-color="#875f00" draw:style="ellipsoid"/>
    <draw:opacity draw:angle="0" draw:border="59.56839%" draw:cx="26.152227%" draw:cy="54.403507%" draw:display-name="gradient-12" draw:end="100.0%" draw:name="gradient-12" draw:start="0.0%" draw:style="ellipsoid"/>
    <draw:gradient draw:angle="0" draw:border="59.568424%" draw:cx="26.152224%" draw:cy="54.402496%" draw:display-name="gradient-13" draw:end-color="#382800" draw:name="gradient-13" draw:start-color="#875f00" draw:style="ellipsoid"/>
    <draw:opacity draw:angle="0" draw:border="59.568424%" draw:cx="26.152224%" draw:cy="54.402496%" draw:display-name="gradient-14" draw:end="100.0%" draw:name="gradient-14" draw:start="0.0%" draw:style="ellipsoid"/>
    <draw:gradient draw:angle="0" draw:border="59.568356%" draw:cx="26.152304%" draw:cy="54.40302%" draw:display-name="gradient-15" draw:end-color="#382800" draw:name="gradient-15" draw:start-color="#875f00" draw:style="ellipsoid"/>
    <draw:opacity draw:angle="0" draw:border="59.568356%" draw:cx="26.152304%" draw:cy="54.40302%" draw:display-name="gradient-16" draw:end="100.0%" draw:name="gradient-16" draw:start="0.0%" draw:style="ellipsoid"/>
    <draw:gradient draw:angle="0" draw:border="59.568356%" draw:cx="26.152258%" draw:cy="54.404167%" draw:display-name="gradient-17" draw:end-color="#382800" draw:name="gradient-17" draw:start-color="#875f00" draw:style="ellipsoid"/>
    <draw:opacity draw:angle="0" draw:border="59.568356%" draw:cx="26.152258%" draw:cy="54.404167%" draw:display-name="gradient-18" draw:end="100.0%" draw:name="gradient-18" draw:start="0.0%" draw:style="ellipsoid"/>
    <draw:gradient draw:angle="0" draw:border="59.56839%" draw:cx="26.152237%" draw:cy="54.401356%" draw:display-name="gradient-19" draw:end-color="#382800" draw:name="gradient-19" draw:start-color="#875f00" draw:style="ellipsoid"/>
    <draw:opacity draw:angle="0" draw:border="59.56839%" draw:cx="26.152237%" draw:cy="54.401356%" draw:display-name="gradient-20" draw:end="100.0%" draw:name="gradient-20" draw:start="0.0%" draw:style="ellipsoid"/>
    <draw:gradient draw:angle="0" draw:border="59.568356%" draw:cx="26.15221%" draw:cy="54.403435%" draw:display-name="gradient-21" draw:end-color="#382800" draw:name="gradient-21" draw:start-color="#875f00" draw:style="ellipsoid"/>
    <draw:opacity draw:angle="0" draw:border="59.568356%" draw:cx="26.15221%" draw:cy="54.403435%" draw:display-name="gradient-22" draw:end="100.0%" draw:name="gradient-22" draw:start="0.0%" draw:style="ellipsoid"/>
    <draw:gradient draw:angle="0" draw:border="59.568356%" draw:cx="26.152288%" draw:cy="54.403793%" draw:display-name="gradient-23" draw:end-color="#382800" draw:name="gradient-23" draw:start-color="#875f00" draw:style="ellipsoid"/>
    <draw:opacity draw:angle="0" draw:border="59.568356%" draw:cx="26.152288%" draw:cy="54.403793%" draw:display-name="gradient-24" draw:end="100.0%" draw:name="gradient-24" draw:start="0.0%" draw:style="ellipsoid"/>
    <draw:gradient draw:angle="0" draw:border="59.568356%" draw:cx="26.152348%" draw:cy="54.401688%" draw:display-name="gradient-25" draw:end-color="#382800" draw:name="gradient-25" draw:start-color="#875f00" draw:style="ellipsoid"/>
    <draw:opacity draw:angle="0" draw:border="59.568356%" draw:cx="26.152348%" draw:cy="54.401688%" draw:display-name="gradient-26" draw:end="100.0%" draw:name="gradient-26" draw:start="0.0%" draw:style="ellipsoid"/>
    <draw:gradient draw:angle="133" draw:border="62.306267%" draw:cx="25.204937%" draw:cy="53.8814%" draw:display-name="gradient-27" draw:end-color="#382800" draw:name="gradient-27" draw:start-color="#875f00" draw:style="ellipsoid"/>
    <draw:opacity draw:angle="133" draw:border="62.306267%" draw:cx="25.204937%" draw:cy="53.8814%" draw:display-name="gradient-28" draw:end="100.0%" draw:name="gradient-28" draw:start="0.0%" draw:style="ellipsoid"/>
    <draw:gradient draw:angle="0" draw:border="59.56839%" draw:cx="26.15224%" draw:cy="54.403767%" draw:display-name="gradient-29" draw:end-color="#382800" draw:name="gradient-29" draw:start-color="#875f00" draw:style="ellipsoid"/>
    <draw:opacity draw:angle="0" draw:border="59.56839%" draw:cx="26.15224%" draw:cy="54.403767%" draw:display-name="gradient-30" draw:end="100.0%" draw:name="gradient-30" draw:start="0.0%" draw:style="ellipsoid"/>
    <draw:gradient draw:angle="2700" draw:border="57.333733%" draw:cx="42.681973%" draw:cy="37.121483%" draw:display-name="gradient-31" draw:end-color="#382800" draw:name="gradient-31" draw:start-color="#875f00" draw:style="ellipsoid"/>
    <draw:opacity draw:angle="2700" draw:border="57.333733%" draw:cx="42.681973%" draw:cy="37.121483%" draw:display-name="gradient-32" draw:end="100.0%" draw:name="gradient-32" draw:start="0.0%" draw:style="ellipsoid"/>
    <draw:gradient draw:angle="2700" draw:border="57.333763%" draw:cx="42.682144%" draw:cy="37.120365%" draw:display-name="gradient-33" draw:end-color="#382800" draw:name="gradient-33" draw:start-color="#875f00" draw:style="ellipsoid"/>
    <draw:opacity draw:angle="2700" draw:border="57.333763%" draw:cx="42.682144%" draw:cy="37.120365%" draw:display-name="gradient-34" draw:end="100.0%" draw:name="gradient-34" draw:start="0.0%" draw:style="ellipsoid"/>
    <draw:gradient draw:angle="0" draw:border="59.56839%" draw:cx="26.152206%" draw:cy="54.40483%" draw:display-name="gradient-35" draw:end-color="#382800" draw:name="gradient-35" draw:start-color="#875f00" draw:style="ellipsoid"/>
    <draw:opacity draw:angle="0" draw:border="59.56839%" draw:cx="26.152206%" draw:cy="54.40483%" draw:display-name="gradient-36" draw:end="100.0%" draw:name="gradient-36" draw:start="0.0%" draw:style="ellipsoid"/>
    <draw:gradient draw:angle="331" draw:border="24.660973%" draw:cx="1.939413%" draw:cy="53.523045%" draw:display-name="gradient-37" draw:end-color="#382800" draw:name="gradient-37" draw:start-color="#875f00" draw:style="ellipsoid"/>
    <draw:opacity draw:angle="331" draw:border="24.660973%" draw:cx="1.939413%" draw:cy="53.523045%" draw:display-name="gradient-38" draw:end="100.0%" draw:name="gradient-38" draw:start="0.0%" draw:style="ellipsoid"/>
    <draw:gradient draw:angle="305" draw:border="23.49239%" draw:cx="2.0343466%" draw:cy="53.817596%" draw:display-name="gradient-39" draw:end-color="#382800" draw:name="gradient-39" draw:start-color="#875f00" draw:style="ellipsoid"/>
    <draw:opacity draw:angle="305" draw:border="23.49239%" draw:cx="2.0343466%" draw:cy="53.817596%" draw:display-name="gradient-40" draw:end="100.0%" draw:name="gradient-40" draw:start="0.0%" draw:style="ellipsoid"/>
    <draw:gradient draw:angle="0" draw:border="59.568356%" draw:cx="26.152315%" draw:cy="54.403435%" draw:display-name="gradient-41" draw:end-color="#382800" draw:name="gradient-41" draw:start-color="#875f00" draw:style="ellipsoid"/>
    <draw:opacity draw:angle="0" draw:border="59.568356%" draw:cx="26.152315%" draw:cy="54.403435%" draw:display-name="gradient-42" draw:end="100.0%" draw:name="gradient-42" draw:start="0.0%" draw:style="ellipsoid"/>
    <draw:gradient draw:angle="0" draw:border="59.56839%" draw:cx="26.152317%" draw:cy="54.402306%" draw:display-name="gradient-43" draw:end-color="#382800" draw:name="gradient-43" draw:start-color="#875f00" draw:style="ellipsoid"/>
    <draw:opacity draw:angle="0" draw:border="59.56839%" draw:cx="26.152317%" draw:cy="54.402306%" draw:display-name="gradient-44" draw:end="100.0%" draw:name="gradient-44" draw:start="0.0%" draw:style="ellipsoid"/>
    <draw:gradient draw:angle="0" draw:border="59.568424%" draw:cx="26.15218%" draw:cy="54.402496%" draw:display-name="gradient-45" draw:end-color="#382800" draw:name="gradient-45" draw:start-color="#875f00" draw:style="ellipsoid"/>
    <draw:opacity draw:angle="0" draw:border="59.568424%" draw:cx="26.15218%" draw:cy="54.402496%" draw:display-name="gradient-46" draw:end="100.0%" draw:name="gradient-46" draw:start="0.0%" draw:style="ellipsoid"/>
    <draw:gradient draw:angle="0" draw:border="59.56839%" draw:cx="26.152325%" draw:cy="54.403507%" draw:display-name="gradient-47" draw:end-color="#382800" draw:name="gradient-47" draw:start-color="#875f00" draw:style="ellipsoid"/>
    <draw:opacity draw:angle="0" draw:border="59.56839%" draw:cx="26.152325%" draw:cy="54.403507%" draw:display-name="gradient-48" draw:end="100.0%" draw:name="gradient-48" draw:start="0.0%" draw:style="ellipsoid"/>
    <draw:gradient draw:angle="0" draw:border="59.568356%" draw:cx="26.152327%" draw:cy="54.40248%" draw:display-name="gradient-49" draw:end-color="#382800" draw:name="gradient-49" draw:start-color="#875f00" draw:style="ellipsoid"/>
    <draw:opacity draw:angle="0" draw:border="59.568356%" draw:cx="26.152327%" draw:cy="54.40248%" draw:display-name="gradient-50" draw:end="100.0%" draw:name="gradient-50" draw:start="0.0%" draw:style="ellipsoid"/>
    <draw:gradient draw:angle="0" draw:border="59.56839%" draw:cx="26.15222%" draw:cy="54.402306%" draw:display-name="gradient-51" draw:end-color="#382800" draw:name="gradient-51" draw:start-color="#875f00" draw:style="ellipsoid"/>
    <draw:opacity draw:angle="0" draw:border="59.56839%" draw:cx="26.15222%" draw:cy="54.402306%" draw:display-name="gradient-52" draw:end="100.0%" draw:name="gradient-52" draw:start="0.0%" draw:style="ellipsoid"/>
    <draw:gradient draw:angle="2858" draw:border="57.705074%" draw:cx="46.143806%" draw:cy="36.870407%" draw:display-name="gradient-53" draw:end-color="#382800" draw:name="gradient-53" draw:start-color="#875f00" draw:style="ellipsoid"/>
    <draw:opacity draw:angle="2858" draw:border="57.705074%" draw:cx="46.143806%" draw:cy="36.870407%" draw:display-name="gradient-54" draw:end="100.0%" draw:name="gradient-54" draw:start="0.0%" draw:style="ellipsoid"/>
    <draw:gradient draw:angle="2853" draw:border="50.43045%" draw:cx="46.619236%" draw:cy="49.65158%" draw:display-name="gradient-55" draw:end-color="#382800" draw:name="gradient-55" draw:start-color="#875f00" draw:style="ellipsoid"/>
    <draw:opacity draw:angle="2853" draw:border="50.43045%" draw:cx="46.619236%" draw:cy="49.65158%" draw:display-name="gradient-56" draw:end="100.0%" draw:name="gradient-56" draw:start="0.0%" draw:style="ellipsoid"/>
    <draw:gradient draw:angle="92" draw:border="60.75216%" draw:cx="26.264694%" draw:cy="53.263416%" draw:display-name="gradient-57" draw:end-color="#382800" draw:name="gradient-57" draw:start-color="#875f00" draw:style="ellipsoid"/>
    <draw:opacity draw:angle="92" draw:border="60.75216%" draw:cx="26.264694%" draw:cy="53.263416%" draw:display-name="gradient-58" draw:end="100.0%" draw:name="gradient-58" draw:start="0.0%" draw:style="ellipsoid"/>
    <draw:gradient draw:angle="0" draw:border="59.56839%" draw:cx="26.152224%" draw:cy="54.4031%" draw:display-name="gradient-59" draw:end-color="#382800" draw:name="gradient-59" draw:start-color="#875f00" draw:style="ellipsoid"/>
    <draw:opacity draw:angle="0" draw:border="59.56839%" draw:cx="26.152224%" draw:cy="54.4031%" draw:display-name="gradient-60" draw:end="100.0%" draw:name="gradient-60" draw:start="0.0%" draw:style="ellipsoid"/>
    <draw:gradient draw:angle="3489" draw:border="58.488415%" draw:cx="27.426537%" draw:cy="54.858902%" draw:display-name="gradient-61" draw:end-color="#382800" draw:name="gradient-61" draw:start-color="#875f00" draw:style="ellipsoid"/>
    <draw:opacity draw:angle="3489" draw:border="58.488415%" draw:cx="27.426537%" draw:cy="54.858902%" draw:display-name="gradient-62" draw:end="100.0%" draw:name="gradient-62" draw:start="0.0%" draw:style="ellipsoid"/>
    <draw:gradient draw:angle="2700" draw:border="57.33374%" draw:cx="42.681858%" draw:cy="37.12039%" draw:display-name="gradient-63" draw:end-color="#382800" draw:name="gradient-63" draw:start-color="#875f00" draw:style="ellipsoid"/>
    <draw:opacity draw:angle="2700" draw:border="57.33374%" draw:cx="42.681858%" draw:cy="37.12039%" draw:display-name="gradient-64" draw:end="100.0%" draw:name="gradient-64" draw:start="0.0%" draw:style="ellipsoid"/>
    <draw:gradient draw:angle="29" draw:border="34.720757%" draw:cx="1.5666423%" draw:cy="55.411945%" draw:display-name="gradient-65" draw:end-color="#382800" draw:name="gradient-65" draw:start-color="#875f00" draw:style="ellipsoid"/>
    <draw:opacity draw:angle="29" draw:border="34.720757%" draw:cx="1.5666423%" draw:cy="55.411945%" draw:display-name="gradient-66" draw:end="100.0%" draw:name="gradient-66" draw:start="0.0%" draw:style="ellipsoid"/>
    <draw:gradient draw:angle="3449" draw:border="58.717285%" draw:cx="27.320465%" draw:cy="55.192085%" draw:display-name="gradient-67" draw:end-color="#382800" draw:name="gradient-67" draw:start-color="#875f00" draw:style="ellipsoid"/>
    <draw:opacity draw:angle="3449" draw:border="58.717285%" draw:cx="27.320465%" draw:cy="55.192085%" draw:display-name="gradient-68" draw:end="100.0%" draw:name="gradient-68" draw:start="0.0%" draw:style="ellipsoid"/>
    <draw:gradient draw:angle="3508" draw:border="58.602943%" draw:cx="27.285172%" draw:cy="55.02044%" draw:display-name="gradient-69" draw:end-color="#382800" draw:name="gradient-69" draw:start-color="#875f00" draw:style="ellipsoid"/>
    <draw:opacity draw:angle="3508" draw:border="58.602943%" draw:cx="27.285172%" draw:cy="55.02044%" draw:display-name="gradient-70" draw:end="100.0%" draw:name="gradient-70" draw:start="0.0%" draw:style="ellipsoid"/>
    <draw:gradient draw:angle="0" draw:border="59.568424%" draw:cx="26.152176%" draw:cy="54.401894%" draw:display-name="gradient-71" draw:end-color="#382800" draw:name="gradient-71" draw:start-color="#875f00" draw:style="ellipsoid"/>
    <draw:opacity draw:angle="0" draw:border="59.568424%" draw:cx="26.152176%" draw:cy="54.401894%" draw:display-name="gradient-72" draw:end="100.0%" draw:name="gradient-72" draw:start="0.0%" draw:style="ellipsoid"/>
    <draw:gradient draw:angle="2700" draw:border="51.27713%" draw:cx="42.681953%" draw:cy="48.40667%" draw:display-name="gradient-73" draw:end-color="#382800" draw:name="gradient-73" draw:start-color="#875f00" draw:style="ellipsoid"/>
    <draw:opacity draw:angle="2700" draw:border="51.27713%" draw:cx="42.681953%" draw:cy="48.40667%" draw:display-name="gradient-74" draw:end="100.0%" draw:name="gradient-74" draw:start="0.0%" draw:style="ellipsoid"/>
    <draw:gradient draw:angle="2700" draw:border="51.27714%" draw:cx="42.68182%" draw:cy="48.406654%" draw:display-name="gradient-75" draw:end-color="#382800" draw:name="gradient-75" draw:start-color="#875f00" draw:style="ellipsoid"/>
    <draw:opacity draw:angle="2700" draw:border="51.27714%" draw:cx="42.68182%" draw:cy="48.406654%" draw:display-name="gradient-76" draw:end="100.0%" draw:name="gradient-76" draw:start="0.0%" draw:style="ellipsoid"/>
    <draw:gradient draw:angle="2700" draw:border="51.27713%" draw:cx="42.681953%" draw:cy="48.406525%" draw:display-name="gradient-77" draw:end-color="#382800" draw:name="gradient-77" draw:start-color="#875f00" draw:style="ellipsoid"/>
    <draw:opacity draw:angle="2700" draw:border="51.27713%" draw:cx="42.681953%" draw:cy="48.406525%" draw:display-name="gradient-78" draw:end="100.0%" draw:name="gradient-78" draw:start="0.0%" draw:style="ellipsoid"/>
    <draw:gradient draw:angle="2700" draw:border="51.277157%" draw:cx="42.681934%" draw:cy="48.406376%" draw:display-name="gradient-79" draw:end-color="#382800" draw:name="gradient-79" draw:start-color="#875f00" draw:style="ellipsoid"/>
    <draw:opacity draw:angle="2700" draw:border="51.277157%" draw:cx="42.681934%" draw:cy="48.406376%" draw:display-name="gradient-80" draw:end="100.0%" draw:name="gradient-80" draw:start="0.0%" draw:style="ellipsoid"/>
    <draw:gradient draw:angle="2700" draw:border="51.27718%" draw:cx="42.681942%" draw:cy="48.408802%" draw:display-name="gradient-81" draw:end-color="#382800" draw:name="gradient-81" draw:start-color="#875f00" draw:style="ellipsoid"/>
    <draw:opacity draw:angle="2700" draw:border="51.27718%" draw:cx="42.681942%" draw:cy="48.408802%" draw:display-name="gradient-82" draw:end="100.0%" draw:name="gradient-82" draw:start="0.0%" draw:style="ellipsoid"/>
    <draw:gradient draw:angle="2700" draw:border="51.27714%" draw:cx="42.682163%" draw:cy="48.406918%" draw:display-name="gradient-83" draw:end-color="#382800" draw:name="gradient-83" draw:start-color="#875f00" draw:style="ellipsoid"/>
    <draw:opacity draw:angle="2700" draw:border="51.27714%" draw:cx="42.682163%" draw:cy="48.406918%" draw:display-name="gradient-84" draw:end="100.0%" draw:name="gradient-84" draw:start="0.0%" draw:style="ellipsoid"/>
    <draw:gradient draw:angle="2700" draw:border="51.277138%" draw:cx="42.682022%" draw:cy="48.407223%" draw:display-name="gradient-85" draw:end-color="#382800" draw:name="gradient-85" draw:start-color="#875f00" draw:style="ellipsoid"/>
    <draw:opacity draw:angle="2700" draw:border="51.277138%" draw:cx="42.682022%" draw:cy="48.407223%" draw:display-name="gradient-86" draw:end="100.0%" draw:name="gradient-86" draw:start="0.0%" draw:style="ellipsoid"/>
    <draw:gradient draw:angle="2700" draw:border="51.277134%" draw:cx="42.68208%" draw:cy="48.40897%" draw:display-name="gradient-87" draw:end-color="#382800" draw:name="gradient-87" draw:start-color="#875f00" draw:style="ellipsoid"/>
    <draw:opacity draw:angle="2700" draw:border="51.277134%" draw:cx="42.68208%" draw:cy="48.40897%" draw:display-name="gradient-88" draw:end="100.0%" draw:name="gradient-88" draw:start="0.0%" draw:style="ellipsoid"/>
    <draw:gradient draw:angle="2700" draw:border="51.27713%" draw:cx="42.681946%" draw:cy="48.4072%" draw:display-name="gradient-89" draw:end-color="#382800" draw:name="gradient-89" draw:start-color="#875f00" draw:style="ellipsoid"/>
    <draw:opacity draw:angle="2700" draw:border="51.27713%" draw:cx="42.681946%" draw:cy="48.4072%" draw:display-name="gradient-90" draw:end="100.0%" draw:name="gradient-90" draw:start="0.0%" draw:style="ellipsoid"/>
    <draw:opacity draw:border="75.84914%" draw:cx="50.255516%" draw:cy="45.804935%" draw:display-name="gradient-91" draw:end="40.40403962135315%" draw:name="gradient-91" draw:start="0.0%" draw:style="radial"/>
    <draw:gradient draw:angle="2709" draw:border="37.56019%" draw:cx="42.482014%" draw:cy="1.9326159%" draw:display-name="gradient-92" draw:end-color="#382800" draw:name="gradient-92" draw:start-color="#875f00" draw:style="ellipsoid"/>
    <draw:opacity draw:angle="2709" draw:border="37.56019%" draw:cx="42.482014%" draw:cy="1.9326159%" draw:display-name="gradient-93" draw:end="100.0%" draw:name="gradient-93" draw:start="0.0%" draw:style="ellipsoid"/>
    <draw:opacity draw:angle="900" draw:border="-0.07146185%" draw:display-name="gradient-94" draw:end="0.0%" draw:name="gradient-94" draw:start="40.40403962135315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1.09721mm" fo:page-width="91.722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