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4.67915mm" fo:page-width="177.27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8b818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557ba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557ba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882213" draw:opacity="100.0%" draw:opacity-name="gradient-1" draw:stroke="none"/>
    </style:style>
    <style:style style:family="graphic" style:name="style-28">
      <style:graphic-properties draw:fill="solid" draw:fill-color="#882213" draw:opacity="100.0%" draw:opacity-name="gradient-2" draw:stroke="none"/>
    </style:style>
    <style:style style:family="graphic" style:name="style-29">
      <style:graphic-properties draw:fill="solid" draw:fill-color="#3f3f3f" draw:opacity="100.0%" draw:stroke="none"/>
    </style:style>
    <style:style style:family="graphic" style:name="style-30">
      <style:graphic-properties draw:fill="solid" draw:fill-color="#3f3f3f" draw:opacity="100.0%" draw:stroke="none"/>
    </style:style>
    <style:style style:family="graphic" style:name="style-31">
      <style:graphic-properties draw:fill="solid" draw:fill-color="#3f3f3f" draw:opacity="100.0%" draw:stroke="none"/>
    </style:style>
    <style:style style:family="graphic" style:name="style-32">
      <style:graphic-properties draw:fill="solid" draw:fill-color="#3f3f3f" draw:opacity="100.0%" draw:stroke="none"/>
    </style:style>
  </office:automatic-styles>
  <office:body>
    <office:drawing>
      <draw:page draw:master-page-name="Default" draw:name="page1" draw:style-name="DP1">
        <draw:g draw:id="svg2353">
          <draw:path svg:d="M 14679.184 17003.352 C 14333.937 16770.18 14163.924 16395.637 13724.671 16340.2295 C 13398.82 16148.888 13224.606 15807.776 13270.542 15431.128 C 13396.233 15033.477 13018.903 14776.605 12942.749 14400.322 C 12740.289 13936.02 12765.237 13418.459 12646.643 12937.91 C 12510.91 12668.548 12486.639 12250.242 12314.6455 12059.909 C 11408.515 13247.897 10048.518 14141.444 8545.364 14310.616 C 7285.1997 14459.542 5966.217 14178.755 4921.357 13446.71 C 4292.9336 13046.421 3769.8213 12491.266 3316.0715 11914.006 C 3183.841 12253.291 2951.6677 12668.452 3075.5674 13049.052 C 3086.8735 13433.214 3174.496 13886.731 2869.3545 14187.543 C 2535.75 14484.818 2576.2385 14952.634 2413.372 15335.521 C 2341.0964 15726.627 1889.804 15825.569 1828.8331 16219.463 C 1625.5616 16560.832 1345.1458 16976.012 892.2761 16939.209 C 432.73822 17045.5 91.60959 16429.768 450.01712 16112.651 C 780.643 16016.815 1011.38727 15853.067 1097.8496 15483.62 C 1111.9382 15308.991 1222.6482 15039.266 1032.0219 14926.357 C 785.3674 14651.302 772.89124 14217.801 773.70654 13864.398 C 807.07886 13371.509 858.03546 12874.718 823.9819 12381.293 C 677.88586 11991.327 355.6488 11649.898 447.29916 11196.8 C 432.52203 10969.011 475.33182 10727.845 426.75336 10507.945 C 298.28696 10240.787 214.14662 9966.862 95.090485 9696.608 C -70.75397 9318.579 21.910706 8916.612 64.38227 8525.46 C 104.09672 8060.5625 99.79869 7497.2056 526.5555 7199.2456 C 804.3513 6872.25 993.30615 6472.592 1158.0997 6078.551 C 1198.2534 5617.2666 1622.5557 5342.3574 1501.6334 4851.8496 C 1501.8779 4465.6724 1577.8723 4083.073 1704.0458 3721.8203 C 1794.1824 3349.6128 1968.7703 3002.1372 2097.3884 2641.5999 C 2225.095 2239.3938 2478.5466 1895.2275 2681.3281 1527.7804 C 2981.9182 1136.6442 3446.2864 948.42303 3838.7268 670.54224 C 4320.3105 453.17545 4770.096 134.51355 5293.0664 28.666742 C 5762.9395 -1.9441237 6240.8296 -23.116018 6707.584 46.592155 C 6969.816 69.13246 7062.2134 487.09375 7071.1987 563.20654 C 7123.9053 84.22552 7705.467 33.784576 8086.1396 7.0435376 C 8684.717 -24.343433 9279.802 81.332695 9835.353 304.81613 C 10412.958 469.96936 10921.929 796.4747 11453.941 1062.034 C 11843.463 1285.1481 12281.441 1435.8252 12598.092 1769.7943 C 12932.057 2121.7722 13288.528 2472.7026 13529.63 2896.0552 C 13733.371 3340.1406 13998.493 3773.1497 14039.638 4272.8184 C 14142.582 4637.4155 14136.358 5038.032 14238.188 5391.9556 C 14569.027 5565.9966 14578.348 5949.9316 14658.29 6235.176 C 14954.764 6417.3887 14936.952 6809.67 15272.552 6960.5957 C 15608.488 7311.6265 15597.454 7814.224 15595.962 8265.9795 C 15609.5205 8722.533 15768.6045 9211.19 15542.285 9645.157 C 15652.018 10002.71 15711.572 10395.619 15593.768 10763.985 C 15300.818 11137.667 15593.102 11508.418 15627.996 11912.083 C 15750.734 12335.986 15376.591 12674.419 15385.268 13072.779 C 15505.756 13519.271 15404.375 13996.5625 15170.329 14388.172 C 14937.351 14788.945 15325.114 15283.392 14990.088 15625.941 C 14844.241 15749.4795 15049.221 15985.385 15093.615 16120.587 C 15509.005 16277.748 15514.83 16951.568 15063.175 17054.15 C 14934.724 17087.996 14795.515 17065.344 14679.184 17003.352 z" svg:height="170.69852mm" draw:style-name="style-2" svg:viewBox="0.0 0.0 15662.892 17069.852" svg:width="156.62892mm" svg:x="8.624124mm" svg:y="6.5558143mm"/>
          <draw:path svg:d="M 0.0 224.22646 C 292.9343 136.58646 681.2988 195.26826 966.606 0.0 C 1260.0377 82.48769 417.91858 309.21802 215.35022 263.43192 C 152.20647 252.98358 42.897896 287.23373 0.0 224.22646 z" svg:height="2.6947584mm" draw:style-name="style-3" svg:viewBox="0.0 0.0 1028.0374 269.47586" svg:width="10.280374mm" svg:x="138.11249mm" svg:y="77.00044mm"/>
          <draw:path svg:d="M 0.0 46.750214 C 106.85878 -113.18995 93.529495 201.2692 0.0 46.750214 z" svg:height="0.9079002mm" draw:style-name="style-4" svg:viewBox="0.0 0.0 75.228546 90.79002" svg:width="0.7522854mm" svg:x="151.07707mm" svg:y="75.07104mm"/>
          <draw:path svg:d="M 0.0 46.75102 C 106.85939 -113.18915 93.52969 201.27 0.0 46.75102 z" svg:height="0.9079002mm" draw:style-name="style-5" svg:viewBox="0.0 0.0 75.22885 90.79002" svg:width="0.7522885mm" svg:x="29.368748mm" svg:y="150.74185mm"/>
          <draw:path svg:d="M 0.0 1206.7787 C 210.38625 890.92426 683.0954 686.179 614.3633 237.69704 C 516.73566 5.873349 679.734 -130.1261 699.8389 183.22685 C 778.2814 602.1903 458.01666 911.84515 169.87819 1159.3833 C 132.92065 1183.8424 17.109339 1308.0645 0.0 1206.7787 z" svg:height="12.459613mm" draw:style-name="style-6" svg:viewBox="0.0 0.0 711.8604 1245.9613" svg:width="7.118604mm" svg:x="29.897915mm" svg:y="138.07927mm"/>
          <draw:path svg:d="M 0.0 46.750214 C 106.859184 -113.18995 93.529495 201.2692 0.0 46.750214 z" svg:height="0.9079002mm" draw:style-name="style-7" svg:viewBox="0.0 0.0 75.2287 90.79002" svg:width="0.75228703mm" svg:x="34.660416mm" svg:y="130.89812mm"/>
          <draw:path svg:d="M 422.82544 326.9697 C 234.91722 345.3027 -219.73181 -132.96748 126.28145 36.339027 C 322.7924 278.67645 761.79193 232.38164 934.6782 344.10367 C 768.78925 379.75473 586.63367 369.09406 422.82544 326.9697 z" svg:height="3.656234mm" draw:style-name="style-8" svg:viewBox="0.0 0.0 934.6782 365.6234" svg:width="9.346783mm" svg:x="23.28841mm" svg:y="74.13714mm"/>
          <draw:path svg:d="M 0.0 46.750214 C 106.859184 -113.18995 93.529495 201.2692 0.0 46.750214 z" svg:height="0.9079002mm" draw:style-name="style-9" svg:viewBox="0.0 0.0 75.2287 90.79002" svg:width="0.75228703mm" svg:x="36.512497mm" svg:y="75.33562mm"/>
          <draw:path svg:d="M 5527.418 13330.54 C 6559.13 13204.13 7530.5747 12729.458 8322.224 12065.624 C 8528.978 11811.2705 8832.08 11621.5625 9012.362 11331.214 C 9411.1 11093.636 9186.167 10610.58 9409.821 10280.533 C 9662.8 9953.832 9866.532 9567.951 9601.131 9175.168 C 9415.937 8809.131 9604.838 8422.282 9682.848 8058.0283 C 9648.389 7596.4517 9403.507 7179.6377 9384.193 6710.7656 C 9426.049 6436.7163 9530.332 6187.276 9202.361 6117.9585 C 9110.218 5726.894 8789.231 5475.187 8543.65 5181.952 C 8180.4873 5062.0474 7889.7573 4765.2803 7813.449 4383.5854 C 7719.662 4076.714 7739.842 3748.571 7749.918 3430.6816 C 7525.0493 3437.6523 7256.517 3488.2642 7079.0938 3341.2507 C 6702.4165 3182.636 6384.866 2834.8523 6396.8066 2402.458 C 6299.994 2260.7578 6576.1436 1762.5704 6299.2476 1910.688 C 5630.408 2178.9746 4866.3506 1841.0817 4405.5605 1337.9979 C 4119.307 953.1858 3993.4192 473.25003 3966.91 0.0 C 3768.3093 144.63354 3526.3362 715.39386 3168.426 878.9784 C 2909.5593 879.17566 2968.3923 1320.6665 3093.8044 987.6574 C 3183.3726 1100.7988 3649.1968 625.6026 3412.7466 979.97314 C 3208.25 1113.3811 3152.3093 1279.4388 2961.613 1302.0851 C 2941.8943 1647.3026 2830.3535 1207.3876 2610.3867 1309.5815 C 2657.12 1251.9203 3028.5752 1176.2606 2851.8909 1026.4236 C 2588.2612 1084.1296 2227.8853 1069.4037 2443.7021 1427.1388 C 2536.3232 1827.9791 2348.0417 2200.8374 2061.9663 2472.4087 C 1894.0558 2826.506 1233.2786 2744.2168 1313.6992 3214.3857 C 1469.5266 3591.5212 1316.4429 4001.9006 1028.6702 4269.873 C 782.34924 4556.3813 445.6983 4860.2197 430.5119 5251.3135 C 229.59393 5650.777 416.86368 5987.218 453.13406 6396.245 C 346.1457 6763.072 176.61429 7098.7134 0.0 7433.378 C 108.41351 7824.127 246.76303 8212.846 340.50244 8613.175 C 454.3864 8967.471 499.83258 9354.188 329.47922 9699.318 C 241.29018 10099.399 175.43785 10570.221 337.68286 10953.453 C 976.8783 11817.258 1811.4159 12546.862 2806.838 12967.885 C 3658.2048 13348.183 4608.6216 13422.723 5527.418 13330.54 z" svg:height="133.66245mm" draw:style-name="style-10" svg:viewBox="0.0 0.0 9725.707 13366.244" svg:width="97.257065mm" svg:x="39.049774mm" svg:y="15.270824mm"/>
          <draw:path svg:d="M 182.47675 629.90173 C -314.0538 387.1146 329.96613 -316.7095 609.1133 164.50424 C 834.5493 402.2134 434.992 822.24994 182.47675 629.90173 z" svg:height="6.788896mm" draw:style-name="style-11" svg:viewBox="0.0 0.0 675.6159 678.8896" svg:width="6.7561593mm" svg:x="89.25562mm" svg:y="58.78991mm"/>
          <draw:path svg:d="M 182.47675 629.90173 C -314.0538 387.1146 329.96613 -316.7095 609.1133 164.50424 C 834.5493 402.2134 434.992 822.24994 182.47675 629.90173 z" svg:height="6.788896mm" draw:style-name="style-12" svg:viewBox="0.0 0.0 675.6159 678.8896" svg:width="6.7561593mm" svg:x="79.20146mm" svg:y="55.085743mm"/>
          <draw:path svg:d="M 519.2714 646.1798 C 420.06155 392.648 49.953342 179.20335 0.0 0.0 C 271.70337 51.038548 626.96265 442.02606 574.7372 696.293 L 545.0886 686.87384 L 519.2714 646.1798 L 519.2714 646.1798 z" svg:height="6.9629307mm" draw:style-name="style-13" svg:viewBox="0.0 0.0 579.89465 696.293" svg:width="5.7989464mm" svg:x="95.64272mm" svg:y="53.27852mm"/>
          <draw:path svg:d="M 0.13403574 596.5273 C -9.202441 292.41876 471.70648 -84.73763 713.1646 16.91515 C 429.591 133.44994 167.06828 444.7879 0.13403574 596.5273 L 0.13403574 596.5273 z" svg:height="5.965274mm" draw:style-name="style-14" svg:viewBox="0.0 0.0 713.16455 596.52734" svg:width="7.1316457mm" svg:x="75.27064mm" svg:y="48.800274mm"/>
          <draw:path svg:d="M 0.0 51.852856 C 121.85383 -87.33801 600.40826 98.552605 185.20833 91.54035 C 140.28374 71.78785 23.202717 119.56674 0.0 51.852856 z" svg:height="0.91734725mm" draw:style-name="style-15" svg:viewBox="0.0 0.0 351.44095 91.734726" svg:width="3.5144095mm" svg:x="111.65416mm" svg:y="50.94293mm"/>
          <draw:path svg:d="M 378.73737 248.00447 C 201.78273 257.52585 -248.44574 -123.2499 178.5025 41.32136 C 404.4488 282.29904 834.58484 127.411064 1026.8527 221.73468 C 831.1968 326.6774 585.63684 309.16232 378.73737 248.00447 z" svg:height="2.9720092mm" draw:style-name="style-16" svg:viewBox="0.0 0.0 1026.8528 297.2009" svg:width="10.268527mm" svg:x="88.85638mm" svg:y="35.63123mm"/>
          <draw:path svg:d="M 0.0 46.750214 C 106.85959 -113.18995 93.529495 201.2692 0.0 46.750214 z" svg:height="0.9079002mm" draw:style-name="style-17" svg:viewBox="0.0 0.0 75.22885 90.79002" svg:width="0.7522885mm" svg:x="100.806244mm" svg:y="36.44187mm"/>
          <draw:path svg:d="M 9657.463 11504.735 C 10056.199 11267.157 9831.268 10784.102 10054.922 10454.054 C 10307.9 10127.354 10511.633 9741.473 10246.23 9348.689 C 10061.037 8982.651 10249.938 8595.804 10327.947 8231.55 C 10293.489 7769.973 10048.607 7353.159 10029.293 6884.2866 C 10071.148 6610.238 10175.433 6360.7974 9847.462 6291.48 C 9755.317 5900.415 9434.332 5648.708 9188.751 5355.4736 C 8825.588 5235.569 8534.857 4938.802 8458.55 4557.1064 C 8364.763 4250.2354 8384.942 3922.0925 8395.018 3604.203 C 8170.15 3611.1736 7901.617 3661.7854 7724.1943 3514.772 C 7347.5166 3356.1572 7029.967 3008.3738 7041.907 2575.9792 C 6945.0947 2434.2793 7221.2437 1936.0918 6944.3477 2084.2095 C 6275.5083 2352.496 5511.4507 2014.603 5050.6606 1511.5193 C 4764.407 1126.7072 4638.5195 646.7714 4612.0103 173.52138 C 4413.4097 318.1549 4171.4365 888.9152 3813.5264 1052.4998 C 3554.6597 1052.697 3613.4924 1494.188 3738.9048 1161.1787 C 3828.473 1274.3203 4294.2974 799.124 4057.847 1153.4945 C 3853.3503 1286.9025 3797.4097 1452.9602 3606.7131 1475.6064 C 3586.9946 1820.824 3475.4539 1380.9089 3255.487 1483.1029 C 3302.2205 1425.4418 3673.6753 1349.782 3496.9912 1199.945 C 3233.3616 1257.651 2872.9854 1242.925 3088.8022 1600.6602 C 3181.4233 2001.5005 2993.142 2374.359 2707.0667 2645.9302 C 2539.156 3000.0276 1878.3789 2917.738 1958.7996 3387.9072 C 2114.627 3765.0427 1961.5432 4175.422 1673.7705 4443.394 C 1427.4496 4729.903 1090.7986 5033.7407 1075.6122 5424.8345 C 874.6942 5824.2983 1061.964 6160.7393 1098.2344 6569.766 C 991.246 6936.5933 821.7146 7272.235 645.1003 7606.8994 C 753.5138 7997.6484 891.86334 8386.367 985.6027 8786.696 C 1099.4867 9140.991 1144.9329 9527.71 974.5795 9872.84 C 886.39044 10272.921 820.53815 10743.742 982.78314 11126.975 L 1018.7116 11205.827 L 0.0 10136.181 L 50.9354 6978.174 L 356.5488 4176.718 L 1528.0671 1986.4877 L 3565.4907 152.8068 L 5093.558 0.0 L 7793.1436 1629.9387 L 9270.275 3514.5552 L 10849.278 5806.656 L 11053.021 8251.563 L 10594.601 10849.278 L 9657.463 11504.735 z" svg:height="115.047356mm" draw:style-name="style-18" svg:viewBox="0.0 0.0 11053.021 11504.735" svg:width="110.53021mm" svg:x="32.59877mm" svg:y="13.53561mm"/>
          <draw:path svg:d="M 930.7805 1456.79 C 1353.4291 1369.213 1812.6437 1280.613 2134.0693 970.8152 C 2381.0376 699.41705 2465.882 261.859 2094.7727 41.973373 C 1794.72 -166.6791 1837.9506 469.05725 1518.5773 495.53943 C 1226.1824 766.3437 833.9034 865.31537 442.6942 858.5288 C 178.54369 819.1045 -195.54037 935.5977 121.31526 1206.2183 C 168.9133 1612.2166 661.4074 1480.8857 930.7805 1456.79 z" svg:height="14.96146mm" draw:style-name="style-19" svg:viewBox="0.0 0.0 2346.513 1496.146" svg:width="23.46513mm" svg:x="129.99532mm" svg:y="61.660904mm"/>
          <draw:path svg:d="M 0.0 139.184 C 322.3511 83.35327 738.38513 49.308197 1031.875 0.0 C 799.8252 226.41624 297.4221 198.00146 0.0 139.184 z" svg:height="1.8082078mm" draw:style-name="style-20" svg:viewBox="0.0 0.0 1031.875 180.82077" svg:width="10.318749mm" svg:x="133.34999mm" svg:y="73.38423mm"/>
          <draw:path svg:d="M 0.0 46.750214 C 106.85878 -113.18995 93.529495 201.2692 0.0 46.750214 z" svg:height="0.9079002mm" draw:style-name="style-21" svg:viewBox="0.0 0.0 75.228546 90.79002" svg:width="0.7522854mm" svg:x="144.99165mm" svg:y="71.896034mm"/>
          <draw:path svg:d="M 1504.8792 1147.2147 C 1931.6531 1192.3428 2159.1016 690.2473 2016.7028 396.08328 C 1632.0488 449.47067 1201.7295 654.2773 823.067 434.7211 C 536.8525 388.5026 380.53714 113.83954 184.17076 0.0 C -135.69948 322.60706 -16.154737 824.1942 367.5046 1032.6344 C 705.37476 1222.2029 1132.9143 1175.9613 1504.8792 1147.2147 z" svg:height="11.7394mm" draw:style-name="style-22" svg:viewBox="0.0 0.0 2059.1282 1173.9401" svg:width="20.591282mm" svg:x="21.627274mm" svg:y="62.060925mm"/>
          <draw:path svg:d="M 635.67944 374.86325 C 426.09396 332.88824 -73.0848 268.2685 9.035099 0.0 C 294.6352 267.46106 713.2409 332.6533 1090.759 299.96957 C 1199.1838 471.81146 695.07806 355.55402 635.67944 374.86325 z" svg:height="3.9556315mm" draw:style-name="style-23" svg:viewBox="0.0 0.0 1105.986 395.56317" svg:width="11.059859mm" svg:x="24.864037mm" svg:y="68.57262mm"/>
          <draw:path svg:d="M 0.0 46.750214 C 106.859184 -113.18995 93.529495 201.2692 0.0 46.750214 z" svg:height="0.9079002mm" draw:style-name="style-24" svg:viewBox="0.0 0.0 75.2287 90.79002" svg:width="0.75228703mm" svg:x="37.57083mm" svg:y="70.57312mm"/>
          <draw:path svg:d="M 0.0 46.750214 C 106.85939 -113.18995 93.52969 201.2692 0.0 46.750214 z" svg:height="0.9079002mm" draw:style-name="style-25" svg:viewBox="0.0 0.0 75.22885 90.79002" svg:width="0.7522885mm" svg:x="22.754166mm" svg:y="66.60437mm"/>
          <draw:path svg:d="M 3021.1248 4720.5483 C 2459.222 4461.9717 1882.0188 4161.712 1485.4316 3673.2705 C 1210.3713 3267.7114 960.3148 2840.0469 835.18964 2361.779 C 641.9856 1787.9762 406.83923 1210.1708 428.29303 593.6386 C 464.33008 347.43274 354.4454 464.2457 242.14807 587.0628 C 155.55856 751.69745 -145.87448 805.9424 85.78489 583.62555 C 288.24344 426.16986 465.18475 122.26724 617.4732 0.0 C 509.01605 364.31238 512.34393 790.73254 587.91266 1190.0621 C 708.63806 1697.297 911.9715 2181.4688 1056.0397 2679.9421 C 1281.0785 3236.7944 1612.8468 3775.7683 2129.7952 4104.855 C 2435.8843 4314.2583 2771.6826 4494.1475 3110.4363 4636.83 C 3716.1123 4676.0894 4391.733 4630.1387 4843.4365 4172.4795 C 5459.029 3547.3906 6067.2646 2877.6245 6398.9805 2053.212 C 6575.9165 1550.0393 6672.692 1023.7407 6733.2905 495.7239 C 6606.0376 391.86237 6366.907 -211.20721 6639.308 130.55 C 6817.138 472.28543 7160.9253 707.2089 7405.077 968.6989 C 7172.0083 1018.2146 7022.1367 722.8362 6844.352 593.9358 C 6720.961 1335.7888 6599.4697 2107.2688 6168.305 2743.6292 C 5762.829 3388.2644 5243.3994 3962.5195 4660.845 4450.8706 C 4188.6357 4779.141 3569.393 4780.844 3021.1248 4720.5483 z" svg:height="47.509342mm" draw:style-name="style-26" svg:viewBox="0.0 0.0 7405.0767 4750.934" svg:width="74.050766mm" svg:x="49.839596mm" svg:y="85.718544mm"/>
          <draw:path svg:d="M 3417.6414 1758.4302 C 3444.8118 2864.0498 2353.2263 3729.2295 1367.5513 3479.9854 C 434.58142 3319.9595 -241.06247 2205.864 81.71255 1236.0558 C 384.26755 150.24841 1710.4794 -338.6744 2595.8835 255.6764 C 3090.2307 559.009 3423.4055 1144.4133 3417.6414 1758.4302 z M 3421.5637 3522.9202 z" svg:height="35.23104mm" draw:style-name="style-27" svg:viewBox="0.0 0.0 3421.564 3523.104" svg:width="34.21564mm" svg:x="39.17082mm" svg:y="71.335976mm"/>
          <draw:path svg:d="M 3417.6416 1758.4302 C 3444.8113 2864.0498 2353.2258 3729.2295 1367.5513 3479.9854 C 434.58182 3319.9595 -241.06247 2205.864 81.71255 1236.0558 C 384.26755 150.24841 1710.4794 -338.6744 2595.883 255.6764 C 3090.2302 559.009 3423.4053 1144.4133 3417.6416 1758.4302 z M 3421.5642 3522.9202 z" svg:height="35.23104mm" draw:style-name="style-28" svg:viewBox="0.0 0.0 3421.5642 3523.104" svg:width="34.21564mm" svg:x="100.29353mm" svg:y="71.335976mm"/>
          <draw:path svg:d="M 1344.6838 5795.365 C 1793.817 5824.061 1995.8102 5506.2905 2200.0078 5169.206 C 2454.6348 4906.4707 2818.4973 4585.967 2695.4832 4179.5977 C 2431.023 3660.4849 2999.8516 3493.7634 3323.7952 3271.6196 C 3650.6072 3016.6675 3894.9202 2605.4568 3781.4343 2181.7214 C 3593.637 1853.3304 3787.2825 1711.3801 4118.9746 1711.5697 C 4527.9414 1629.6086 4845.178 1355.6747 5078.309 1024.6544 C 5335.5254 736.4868 5523.8833 48.913357 4940.5503 21.389248 C 4348.624 18.545834 3704.7708 -94.63362 3170.3088 229.72897 C 2685.5234 468.70038 2199.178 703.5303 1755.2576 1014.5348 C 1358.2081 1197.0824 1113.8331 1570.1161 915.8218 1941.708 C 634.09985 2421.058 483.3559 2960.8477 267.5737 3471.5195 C 158.6979 3874.4375 20.564999 4274.203 19.972536 4698.955 C -38.397404 5083.6353 11.090448 5563.851 442.21902 5703.6294 C 722.9482 5885.6006 1030.9026 5895.6353 1344.6838 5795.365 z" svg:height="58.588245mm" draw:style-name="style-29" svg:viewBox="0.0 0.0 5324.919 5858.8247" svg:width="53.24919mm" svg:x="24.520868mm" svg:y="7.664657mm"/>
          <draw:path svg:d="M 5332.1753 6152.1313 C 5708.835 6157.831 6105.332 6122.053 6398.2144 5856.4023 C 6689.8716 5624.1113 7023.5767 5285.445 6927.032 4894.4683 C 6825.653 4279.863 6753.495 3638.8728 6414.194 3098.8167 C 6185.797 2514.1924 5716.89 2069.4807 5271.7886 1643.7728 C 4946.777 1338.0704 4501.7734 1224.0322 4136.083 980.50604 C 3626.3352 735.0745 3142.2483 427.45016 2589.4744 279.88095 C 1989.1211 40.89836 1331.687 -52.495583 690.44635 28.692278 C 236.90251 58.917286 -77.618 407.451 16.786766 876.31665 C 28.668306 1327.4457 200.04108 1788.6719 500.72845 2125.4077 C 955.47375 2538.265 1640.7355 2817.8562 2236.8909 2546.4382 C 2670.5774 2500.6328 2268.093 3192.8135 2474.7803 3455.6504 C 2627.6882 3820.0713 3040.3076 4102.0444 3435.9521 4093.0396 C 3685.3289 4014.4766 3833.6418 4053.402 3769.4734 4319.4478 C 3786.0107 4607.778 3720.0642 4910.676 3858.3286 5177.5073 C 3909.342 5649.247 4433.66 5716.488 4668.7173 6047.218 C 4892.4507 6377.5405 5015.9443 6139.544 5332.1753 6152.1313 z" svg:height="62.233635mm" draw:style-name="style-30" svg:viewBox="0.0 0.0 6944.0176 6223.3633" svg:width="69.44018mm" svg:x="79.89595mm" svg:y="7.640999mm"/>
          <draw:path svg:d="M 1090.7704 10440.319 C 1472.965 10245.381 1608.7866 9814.369 1805.3768 9468.238 C 2203.169 9255.162 2262.6064 8770.334 2370.785 8376.525 C 2388.211 7932.1987 2936.1106 7714.549 2884.1924 7248.9346 C 2943.2197 6847.478 2690.8184 6457.8477 2912.3738 6076.8003 C 3139.3943 5571.4424 3065.6143 5015.523 3105.0247 4480.641 C 3184.258 4114.424 3379.102 3747.245 3221.3665 3367.7278 C 3108.626 2914.3843 2995.01 2461.509 2821.1172 2029.1404 C 2950.1448 1655.2695 3193.4749 1324.4886 3281.5474 929.72516 C 3330.0906 604.8734 3164.2068 239.88844 2814.0798 469.23248 C 2282.7678 518.68036 1610.5618 607.9893 1243.6599 123.54381 C 999.20795 -302.74918 968.47626 501.40833 748.1302 620.9997 C 623.9406 944.7404 247.98116 1077.5948 180.63506 1432.6959 C 63.4746 1905.469 76.99334 2400.9678 0.0 2879.874 C 32.892147 3281.6794 252.8665 3623.196 367.10693 3997.259 C 511.74542 4198.358 433.7547 4451.3203 453.09653 4681.6084 C 422.16714 5055.759 471.38452 5437.0635 714.3155 5737.651 C 976.28625 6071.9707 814.58887 6489.9893 828.4695 6873.7944 C 836.3925 7265.757 701.30646 7666.9224 837.7086 8046.886 C 770.86096 8342.606 1068.1908 8488.347 1140.9835 8696.763 C 1155.0746 8964.705 1131.8041 9231.961 995.4923 9469.395 C 920.5577 9871.297 334.07642 9686.967 316.72565 10118.78 C 293.7126 10518.161 819.58856 10589.948 1090.7704 10440.319 z" svg:height="105.12491mm" draw:style-name="style-31" svg:viewBox="0.0 0.0 3289.8337 10512.491" svg:width="32.89834mm" svg:x="9.624243mm" svg:y="69.80386mm"/>
          <draw:path svg:d="M 2639.4092 10590.567 C 3104.468 10348.605 2704.6829 9943.222 2480.95 9712.474 C 2149.7444 9317.181 2781.71 9090.425 2541.261 8675.952 C 2485.1567 8264.011 2682.1116 7886.887 2838.7576 7522.089 C 2996.2625 7166.29 2755.9492 6791.4424 2869.106 6441.9023 C 3121.8716 6049.6475 3148.4302 5563.525 2978.9104 5131.5024 C 2715.4365 4737.355 3179.1453 4363.907 3116.423 3949.5786 C 3017.6904 3552.9143 2965.9783 3204.8882 3118.0444 2816.224 C 3125.4534 2418.4004 3007.09 2029.1816 3052.2246 1628.7611 C 3040.9543 1207.7015 2917.8516 727.78906 2517.9954 515.3448 C 2386.8535 353.74454 2202.2234 -293.79868 1957.2028 156.79678 C 1638.4222 559.5556 1088.7223 635.2293 617.75134 744.944 C 103.90515 625.45276 14.691447 1163.1476 158.17831 1541.91 C 166.61127 1978.2957 551.26636 2394.7793 346.29828 2824.088 C 113.403114 3266.9297 329.18854 3705.9187 455.92175 4136.067 C 459.44705 4533.108 20.820757 4779.434 5.674718 5181.801 C -47.00698 5759.397 281.89493 6274.8857 380.8149 6825.2227 C 398.9792 7402.3354 565.77295 7966.2124 811.69946 8482.767 C 1016.8323 8652.976 997.8864 8831.34 943.2902 9071.405 C 889.62427 9454.518 1105.5865 9834.676 1472.5521 9965.758 C 1969.8684 9934.07 2032.9475 10668.549 2553.775 10618.508 L 2639.4092 10590.567 L 2639.4092 10590.567 z" svg:height="106.20956mm" draw:style-name="style-32" svg:viewBox="0.0 0.0 3122.326 10620.956" svg:width="31.22326mm" svg:x="132.98143mm" svg:y="69.941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348421%" draw:cx="49.926918%" draw:cy="49.836575%" draw:display-name="gradient-1" draw:end="23.9215686917305%" draw:name="gradient-1" draw:start="0.0%" draw:style="ellipsoid"/>
    <draw:opacity draw:angle="0" draw:border="29.348421%" draw:cx="49.92692%" draw:cy="49.836575%" draw:display-name="gradient-2" draw:end="23.9215686917305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4.67915mm" fo:page-width="177.27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