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26.07935 3.854234 C 719.5426 -18.476595 922.7428 57.32652 1052.759 202.71507 C 1141.0769 311.30008 1200.4495 448.01028 1199.7882 589.3771 C 1182.8282 761.859 1095.8071 932.2506 950.84186 1031.099 C 779.36536 1152.1987 545.2622 1175.7731 353.14825 1090.5773 C 72.05491 980.35187 -90.7432 617.6611 53.69282 342.83838 C 135.84521 154.26984 325.8425 31.317986 526.07935 3.854234 z" svg:height="11.413222mm" draw:style-name="style-2" svg:viewBox="0.0 0.0 1199.7936 1141.3221" svg:width="11.997935mm" svg:x="33.0133mm" svg:y="4.436091mm"/>
                <draw:path svg:d="M 526.07935 3.854234 C 719.5426 -18.476595 922.7428 57.32652 1052.759 202.71507 C 1141.0769 311.30008 1200.4495 448.01028 1199.7882 589.3771 C 1182.8282 761.859 1095.8071 932.2506 950.84186 1031.099 C 779.36536 1152.1987 545.2622 1175.7731 353.14825 1090.5773 C 72.05491 980.35187 -90.7432 617.6611 53.69282 342.83838 C 135.84521 154.26984 325.8425 31.317986 526.07935 3.854234 z" svg:height="11.413222mm" draw:style-name="style-3" svg:viewBox="0.0 0.0 1199.7936 1141.3221" svg:width="11.997935mm" svg:x="33.0133mm" svg:y="4.436091mm"/>
                <draw:path svg:d="M 26.715805 355.23312 C -47.817352 217.38518 41.188538 22.942923 199.67389 3.787115 C 316.5139 -18.967066 423.2997 64.05919 469.787 165.84439 C 786.54614 831.4037 1101.3208 1498.0214 1418.1595 2163.5806 C 1457.7147 2243.379 1468.4303 2342.095 1418.0009 2419.856 C 1380.8269 2462.8508 1418.583 2511.8516 1434.2462 2554.6611 C 1790.296 2555.217 2142.774 2445.5999 2445.7747 2260.868 C 2880.4058 2017.7954 3257.9658 1655.9777 3472.94 1202.4818 C 3528.2905 1105.6973 3554.696 987.0052 3639.6008 910.5671 C 3757.8958 834.367 3906.6711 925.516 3967.684 1034.4185 C 4018.431 1108.449 3995.8354 1199.6508 3985.5962 1281.698 C 3948.0256 1532.3641 3797.3718 1753.0001 3603.8818 1911.2739 C 3235.4495 2266.6624 2759.8875 2498.7283 2263.741 2613.3193 C 2001.2743 2674.1206 1727.6157 2671.7659 1463.985 2619.5107 C 1524.1512 2748.1511 1595.1125 2873.696 1637.234 3009.5593 C 1658.242 3085.9976 1530.2101 3124.2563 1495.0205 3058.4014 C 1406.3323 2889.5708 1332.725 2712.7495 1252.2919 2539.7388 C 1137.3833 2547.4646 1031.6028 2480.0222 985.3008 2375.8027 C 664.8643 1702.7559 345.5387 1029.0475 26.715805 355.23312 z" svg:height="30.921246mm" draw:style-name="style-4" svg:viewBox="0.0 0.0 3999.5432 3092.1245" svg:width="39.995434mm" svg:x="11.486427mm" svg:y="4.6068892mm"/>
                <draw:path svg:d="M 26.715805 355.23312 C -47.817352 217.38518 41.188538 22.942923 199.67389 3.787115 C 316.5139 -18.967066 423.2997 64.05919 469.787 165.84439 C 786.54614 831.4037 1101.3208 1498.0214 1418.1595 2163.5806 C 1457.7147 2243.379 1468.4303 2342.095 1418.0009 2419.856 C 1380.8269 2462.8508 1418.583 2511.8516 1434.2462 2554.6611 C 1790.296 2555.217 2142.774 2445.5999 2445.7747 2260.868 C 2880.4058 2017.7954 3257.9658 1655.9777 3472.94 1202.4818 C 3528.2905 1105.6973 3554.696 987.0052 3639.6008 910.5671 C 3757.8958 834.367 3906.6711 925.516 3967.684 1034.4185 C 4018.431 1108.449 3995.8354 1199.6508 3985.5962 1281.698 C 3948.0256 1532.3641 3797.3718 1753.0001 3603.8818 1911.2739 C 3235.4495 2266.6624 2759.8875 2498.7283 2263.741 2613.3193 C 2001.2743 2674.1206 1727.6157 2671.7659 1463.985 2619.5107 C 1524.1512 2748.1511 1595.1125 2873.696 1637.234 3009.5593 C 1658.242 3085.9976 1530.2101 3124.2563 1495.0205 3058.4014 C 1406.3323 2889.5708 1332.725 2712.7495 1252.2919 2539.7388 C 1137.3833 2547.4646 1031.6028 2480.0222 985.3008 2375.8027 C 664.8643 1702.7559 345.5387 1029.0475 26.715805 355.23312 z" svg:height="30.921246mm" draw:style-name="style-5" svg:viewBox="0.0 0.0 3999.5432 3092.1245" svg:width="39.995434mm" svg:x="11.486427mm" svg:y="4.6068892mm"/>
                <draw:path svg:d="M 194.66107 26.546545 C 292.74213 -19.914198 402.6498 7.496514 505.91708 13.423155 C 689.88196 155.50427 796.9059 373.22998 837.9955 598.4698 C 884.45624 846.9401 901.81305 1099.564 946.7655 1348.2988 C 1034.5807 1875.0576 1223.4932 2376.8665 1402.2985 2877.776 C 1555.8097 3256.262 1692.4668 3641.5752 1855.212 4016.2512 C 1855.1854 4032.8142 1855.1326 4065.9138 1855.0797 4082.476 C 1828.3569 4067.2622 1805.3116 4048.0273 1785.9705 4024.797 C 1619.7855 3819.8242 1456.2996 3612.6558 1288.5538 3409.0063 C 1047.0686 3130.7703 890.06476 2794.2734 714.93695 2473.4658 C 464.40317 1961.5236 228.50066 1438.76 74.01034 888.7177 C 11.066023 693.4551 -18.011658 483.71985 11.701077 279.7792 C 25.486572 172.35846 90.997345 66.84245 194.66107 26.546545 z" svg:height="40.824764mm" draw:style-name="style-6" svg:viewBox="0.0 0.0 1855.212 4082.4763" svg:width="18.55212mm" svg:x="47.911205mm" svg:y="33.692482mm"/>
                <draw:path svg:d="M 194.66107 26.546545 C 292.74213 -19.914198 402.6498 7.496514 505.91708 13.423155 C 689.88196 155.50427 796.9059 373.22998 837.9955 598.4698 C 884.45624 846.9401 901.81305 1099.564 946.7655 1348.2988 C 1034.5807 1875.0576 1223.4932 2376.8665 1402.2985 2877.776 C 1555.8097 3256.262 1692.4668 3641.5752 1855.212 4016.2512 C 1855.1854 4032.8142 1855.1326 4065.9138 1855.0797 4082.476 C 1828.3569 4067.2622 1805.3116 4048.0273 1785.9705 4024.797 C 1619.7855 3819.8242 1456.2996 3612.6558 1288.5538 3409.0063 C 1047.0686 3130.7703 890.06476 2794.2734 714.93695 2473.4658 C 464.40317 1961.5236 228.50066 1438.76 74.01034 888.7177 C 11.066023 693.4551 -18.011658 483.71985 11.701077 279.7792 C 25.486572 172.35846 90.997345 66.84245 194.66107 26.546545 z" svg:height="40.824764mm" draw:style-name="style-7" svg:viewBox="0.0 0.0 1855.212 4082.4763" svg:width="18.55212mm" svg:x="47.911205mm" svg:y="33.692482mm"/>
                <draw:path svg:d="M 1242.7449 36.782314 C 1342.2809 9.76846 1465.8945 -34.919945 1552.0691 46.571766 C 1657.294 141.05444 1644.4088 297.5553 1618.1882 423.65588 C 1588.555 614.2087 1486.7432 782.0077 1384.1643 941.47186 C 1237.0294 1147.4501 1078.3323 1346.3635 954.9838 1568.2169 C 732.2576 1963.24 562.42145 2384.8005 394.04065 2805.038 C 278.89404 3122.3262 169.8592 3442.0225 40.901287 3754.1248 C -28.895803 3730.9204 12.141135 3646.439 10.553497 3595.0042 C 76.96397 3170.2158 117.1541 2741.035 208.85876 2320.4004 C 322.20618 1745.4873 485.87732 1179.5964 710.21765 637.96814 C 817.13617 390.15945 976.9181 133.64615 1242.7449 36.782314 z" svg:height="37.54125mm" draw:style-name="style-8" svg:viewBox="0.0 0.0 1636.5664 3754.1248" svg:width="16.365664mm" svg:x="29.732315mm" svg:y="37.35382mm"/>
                <draw:path svg:d="M 1242.7449 36.782314 C 1342.2809 9.76846 1465.8945 -34.919945 1552.0691 46.571766 C 1657.294 141.05444 1644.4088 297.5553 1618.1882 423.65588 C 1588.555 614.2087 1486.7432 782.0077 1384.1643 941.47186 C 1237.0294 1147.4501 1078.3323 1346.3635 954.9838 1568.2169 C 732.2576 1963.24 562.42145 2384.8005 394.04065 2805.038 C 278.89404 3122.3262 169.8592 3442.0225 40.901287 3754.1248 C -28.895803 3730.9204 12.141135 3646.439 10.553497 3595.0042 C 76.96397 3170.2158 117.1541 2741.035 208.85876 2320.4004 C 322.20618 1745.4873 485.87732 1179.5964 710.21765 637.96814 C 817.13617 390.15945 976.9181 133.64615 1242.7449 36.782314 z" svg:height="37.54125mm" draw:style-name="style-9" svg:viewBox="0.0 0.0 1636.5664 3754.1248" svg:width="16.365664mm" svg:x="29.732315mm" svg:y="37.35382mm"/>
                <draw:path svg:d="M 105.80567 68.44785 C 106.14964 51.355873 106.7846 17.171513 107.10213 0.052887596 C 337.60706 0.18530844 568.1386 0.29108363 798.67004 0.0 C 799.0404 17.09198 799.78125 51.27634 800.1517 68.394966 C 835.36774 68.07764 870.6103 67.865685 905.8792 67.733665 C 905.8792 958.58563 906.0379 1849.3848 905.7999 2740.237 C 850.8194 2740.1313 795.892 2740.1313 740.9644 2740.237 C 740.4882 1853.2217 741.2555 966.1797 740.56757 79.16425 C 672.27856 79.64065 603.98956 79.64065 535.75366 79.16425 C 535.06573 966.1797 535.8066 1853.2217 535.38324 2740.237 C 480.40277 2740.1313 425.47537 2740.1313 370.54785 2740.237 C 370.07156 1853.2217 370.83893 966.1797 370.151 79.16425 C 301.862 79.64065 233.59956 79.64065 165.33702 79.16425 C 164.64908 966.1797 165.38991 1853.2217 164.9666 2740.237 C 109.98621 2740.1313 55.058712 2740.1313 0.13120969 2740.237 C -0.106885426 1849.3851 0.051878292 958.58606 0.051878292 67.73407 C 35.26775 67.892334 70.53671 68.13053 105.80567 68.44785 z" svg:height="27.402372mm" draw:style-name="style-10" svg:viewBox="0.0 0.0 905.931 2740.237" svg:width="9.05931mm" svg:x="12.8008175mm" svg:y="47.310932mm"/>
                <draw:path svg:d="M 105.80567 68.44785 C 106.14964 51.355873 106.7846 17.171513 107.10213 0.052887596 C 337.60706 0.18530844 568.1386 0.29108363 798.67004 0.0 C 799.0404 17.09198 799.78125 51.27634 800.1517 68.394966 C 835.36774 68.07764 870.6103 67.865685 905.8792 67.733665 C 905.8792 958.58563 906.0379 1849.3848 905.7999 2740.237 C 850.8194 2740.1313 795.892 2740.1313 740.9644 2740.237 C 740.4882 1853.2217 741.2555 966.1797 740.56757 79.16425 C 672.27856 79.64065 603.98956 79.64065 535.75366 79.16425 C 535.06573 966.1797 535.8066 1853.2217 535.38324 2740.237 C 480.40277 2740.1313 425.47537 2740.1313 370.54785 2740.237 C 370.07156 1853.2217 370.83893 966.1797 370.151 79.16425 C 301.862 79.64065 233.59956 79.64065 165.33702 79.16425 C 164.64908 966.1797 165.38991 1853.2217 164.9666 2740.237 C 109.98621 2740.1313 55.058712 2740.1313 0.13120969 2740.237 C -0.106885426 1849.3851 0.051878292 958.58606 0.051878292 67.73407 C 35.26775 67.892334 70.53671 68.13053 105.80567 68.44785 z" svg:height="27.402372mm" draw:style-name="style-11" svg:viewBox="0.0 0.0 905.931 2740.237" svg:width="9.05931mm" svg:x="12.8008175mm" svg:y="47.31093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