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463mm" fo:page-width="121.7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f88e" draw:opacity="100.0%" draw:stroke="solid" svg:stroke-color="#000000" draw:stroke-linejoin="miter" svg:stroke-opacity="100.0%" svg:stroke-width="1.8942369mm"/>
    </style:style>
    <style:style style:family="graphic" style:name="style-3">
      <style:graphic-properties draw:fill="solid" draw:fill-color="#6fdd25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1.8942369mm"/>
    </style:style>
    <style:style style:family="graphic" style:name="style-5">
      <style:graphic-properties draw:fill="solid" draw:fill-color="#b6f78b" draw:opacity="100.0%" draw:stroke="solid" svg:stroke-color="#000000" draw:stroke-linejoin="miter" svg:stroke-opacity="100.0%" svg:stroke-width="1.5613822mm"/>
    </style:style>
    <style:style style:family="graphic" style:name="style-6">
      <style:graphic-properties draw:fill="solid" draw:fill-color="#6fdd25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1.6909024mm"/>
    </style:style>
    <style:style style:family="graphic" style:name="style-8">
      <style:graphic-properties draw:fill="solid" draw:fill-color="#ffaacc" draw:opacity="100.0%" draw:stroke="solid" svg:stroke-color="#000000" draw:stroke-linejoin="miter" svg:stroke-opacity="100.0%" svg:stroke-width="0.39783075mm"/>
    </style:style>
    <style:style style:family="graphic" style:name="style-9">
      <style:graphic-properties draw:fill="solid" draw:fill-color="#ffaacc" draw:opacity="100.0%" draw:stroke="solid" svg:stroke-color="#000000" draw:stroke-linejoin="miter" svg:stroke-opacity="100.0%" svg:stroke-width="0.7576275mm"/>
    </style:style>
    <style:style style:family="graphic" style:name="style-10">
      <style:graphic-properties draw:fill="none" draw:stroke="solid" svg:stroke-color="#000000" draw:stroke-linejoin="miter" svg:stroke-opacity="100.0%" svg:stroke-width="1.4071978mm"/>
    </style:style>
    <style:style style:family="graphic" style:name="style-11">
      <style:graphic-properties draw:fill="none" draw:stroke="solid" svg:stroke-color="#000000" draw:stroke-linejoin="miter" svg:stroke-opacity="100.0%" svg:stroke-width="1.3447952mm"/>
    </style:style>
    <style:style style:family="graphic" style:name="style-12">
      <style:graphic-properties draw:fill="solid" draw:fill-color="#b8f88e" draw:opacity="100.0%" draw:stroke="solid" svg:stroke-color="#000000" draw:stroke-linejoin="miter" svg:stroke-opacity="100.0%" svg:stroke-width="1.8942369mm"/>
    </style:style>
    <style:style style:family="graphic" style:name="style-13">
      <style:graphic-properties draw:fill="solid" draw:fill-color="#6fdd25" draw:opacity="100.0%" draw:stroke="none"/>
    </style:style>
    <style:style style:family="graphic" style:name="style-14">
      <style:graphic-properties draw:fill="none" draw:stroke="solid" svg:stroke-color="#000000" draw:stroke-linejoin="miter" svg:stroke-opacity="100.0%" svg:stroke-width="1.8942369mm"/>
    </style:style>
    <style:style style:family="graphic" style:name="style-15">
      <style:graphic-properties draw:fill="solid" draw:fill-color="#b6f78b" draw:opacity="100.0%" draw:stroke="solid" svg:stroke-color="#000000" draw:stroke-linejoin="miter" svg:stroke-opacity="100.0%" svg:stroke-width="1.5613822mm"/>
    </style:style>
    <style:style style:family="graphic" style:name="style-16">
      <style:graphic-properties draw:fill="solid" draw:fill-color="#6fdd25" draw:opacity="100.0%" draw:stroke="none"/>
    </style:style>
    <style:style style:family="graphic" style:name="style-17">
      <style:graphic-properties draw:fill="none" draw:stroke="solid" svg:stroke-color="#000000" draw:stroke-linejoin="miter" svg:stroke-opacity="100.0%" svg:stroke-width="1.6909024mm"/>
    </style:style>
    <style:style style:family="graphic" style:name="style-18">
      <style:graphic-properties draw:fill="solid" draw:fill-color="#ffaacc" draw:opacity="100.0%" draw:stroke="solid" svg:stroke-color="#000000" draw:stroke-linejoin="miter" svg:stroke-opacity="100.0%" svg:stroke-width="0.599793mm"/>
    </style:style>
    <style:style style:family="graphic" style:name="style-19">
      <style:graphic-properties draw:fill="solid" draw:fill-color="#ffaacc" draw:opacity="100.0%" draw:stroke="solid" svg:stroke-color="#000000" draw:stroke-linejoin="miter" svg:stroke-opacity="100.0%" svg:stroke-width="0.7749646mm"/>
    </style:style>
    <style:style style:family="graphic" style:name="style-20">
      <style:graphic-properties draw:fill="none" draw:stroke="solid" svg:stroke-color="#000000" draw:stroke-linejoin="miter" svg:stroke-opacity="100.0%" svg:stroke-width="1.4071978mm"/>
    </style:style>
    <style:style style:family="graphic" style:name="style-21">
      <style:graphic-properties draw:fill="none" draw:stroke="solid" svg:stroke-color="#000000" draw:stroke-linejoin="miter" svg:stroke-opacity="100.0%" svg:stroke-width="1.3447952mm"/>
    </style:style>
    <style:style style:family="graphic" style:name="style-22">
      <style:graphic-properties draw:fill="solid" draw:fill-color="#ffaacc" draw:opacity="100.0%" draw:stroke="solid" svg:stroke-color="#000000" draw:stroke-linejoin="miter" svg:stroke-opacity="100.0%" svg:stroke-width="0.67342645mm"/>
    </style:style>
    <style:style style:family="graphic" style:name="style-23">
      <style:graphic-properties draw:fill="solid" draw:fill-color="#ccffaa" draw:opacity="100.0%" draw:stroke="solid" svg:stroke-color="#000000" draw:stroke-linejoin="miter" svg:stroke-opacity="100.0%" svg:stroke-width="1.4296807mm"/>
    </style:style>
    <style:style style:family="graphic" style:name="style-24">
      <style:graphic-properties draw:fill="solid" draw:fill-color="#55d400" draw:opacity="78.10945510864258%" draw:stroke="none"/>
    </style:style>
    <style:style style:family="graphic" style:name="style-25">
      <style:graphic-properties draw:fill="none" draw:stroke="solid" svg:stroke-color="#000000" draw:stroke-linejoin="miter" svg:stroke-opacity="100.0%" svg:stroke-width="1.3806276mm"/>
    </style:style>
    <style:style style:family="graphic" style:name="style-26">
      <style:graphic-properties draw:fill="solid" draw:fill-color="#ffaacc" draw:opacity="100.0%" draw:stroke="solid" svg:stroke-color="#000000" draw:stroke-linejoin="miter" svg:stroke-opacity="100.0%" svg:stroke-width="0.65979075mm"/>
    </style:style>
    <style:style style:family="graphic" style:name="style-27">
      <style:graphic-properties draw:fill="solid" draw:fill-color="#ff80b2" draw:opacity="100.0%" draw:stroke="solid" svg:stroke-color="#000000" draw:stroke-linejoin="miter" svg:stroke-opacity="100.0%" svg:stroke-width="0.42105588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aacc" draw:opacity="100.0%" draw:stroke="solid" svg:stroke-color="#000000" draw:stroke-linejoin="miter" svg:stroke-opacity="100.0%" svg:stroke-width="0.36907455mm"/>
    </style:style>
    <style:style style:family="graphic" style:name="style-31">
      <style:graphic-properties draw:fill="solid" draw:fill-color="#ffaacc" draw:opacity="100.0%" draw:stroke="solid" svg:stroke-color="#000000" draw:stroke-linejoin="miter" svg:stroke-opacity="100.0%" svg:stroke-width="0.7558694mm"/>
    </style:style>
    <style:style style:family="graphic" style:name="style-32">
      <style:graphic-properties draw:fill="solid" draw:fill-color="#ffaacc" draw:opacity="100.0%" draw:stroke="solid" svg:stroke-color="#000000" draw:stroke-linejoin="miter" svg:stroke-opacity="100.0%" svg:stroke-width="0.3700364mm"/>
    </style:style>
    <style:style style:family="graphic" style:name="style-33">
      <style:graphic-properties draw:fill="solid" draw:fill-color="#bdf995" draw:opacity="100.0%" draw:stroke="none"/>
    </style:style>
    <style:style style:family="graphic" style:name="style-34">
      <style:graphic-properties draw:fill="solid" draw:fill-color="#ffaacc" draw:opacity="100.0%" draw:stroke="solid" svg:stroke-color="#000000" draw:stroke-linejoin="miter" svg:stroke-opacity="100.0%" svg:stroke-width="0.51628417mm"/>
    </style:style>
    <style:style style:family="graphic" style:name="style-35">
      <style:graphic-properties draw:fill="solid" draw:fill-color="#ffaacc" draw:opacity="100.0%" draw:stroke="solid" svg:stroke-color="#000000" draw:stroke-linejoin="miter" svg:stroke-opacity="100.0%" svg:stroke-width="0.3700364mm"/>
    </style:style>
    <style:style style:family="graphic" style:name="style-36">
      <style:graphic-properties draw:fill="solid" draw:fill-color="#bdfa93" draw:opacity="100.0%" draw:stroke="none"/>
    </style:style>
    <style:style style:family="graphic" style:name="style-37">
      <style:graphic-properties draw:fill="solid" draw:fill-color="#b9f88f" draw:opacity="100.0%" draw:stroke="solid" svg:stroke-color="#000000" draw:stroke-linejoin="miter" svg:stroke-opacity="100.0%" svg:stroke-width="1.2563436mm"/>
    </style:style>
    <style:style style:family="graphic" style:name="style-38">
      <style:graphic-properties draw:fill="solid" draw:fill-color="#6fdd25" draw:opacity="100.0%" draw:stroke="none"/>
    </style:style>
    <style:style style:family="graphic" style:name="style-39">
      <style:graphic-properties draw:fill="none" draw:stroke="solid" svg:stroke-color="#000000" draw:stroke-linejoin="miter" svg:stroke-opacity="100.0%" svg:stroke-width="1.2563436mm"/>
    </style:style>
    <style:style style:family="graphic" style:name="style-40">
      <style:graphic-properties draw:fill="solid" draw:fill-color="#71dd27" draw:opacity="100.0%" draw:stroke="none"/>
    </style:style>
    <style:style style:family="graphic" style:name="style-41">
      <style:graphic-properties draw:fill="solid" draw:fill-color="#71dd27" draw:opacity="100.0%" draw:stroke="none"/>
    </style:style>
    <style:style style:family="graphic" style:name="style-42">
      <style:graphic-properties draw:fill="none" draw:stroke="solid" svg:stroke-color="#000000" draw:stroke-linejoin="miter" svg:stroke-opacity="100.0%" svg:stroke-width="1.2563436mm"/>
    </style:style>
    <style:style style:family="graphic" style:name="style-43">
      <style:graphic-properties draw:fill="solid" draw:fill-color="#b9f88f" draw:opacity="100.0%" draw:stroke="solid" svg:stroke-color="#000000" draw:stroke-linejoin="miter" svg:stroke-opacity="100.0%" svg:stroke-width="1.2521871mm"/>
    </style:style>
    <style:style style:family="graphic" style:name="style-44">
      <style:graphic-properties draw:fill="gradient" draw:fill-gradient-name="gradient-1" draw:opacity="100.0%" draw:stroke="solid" svg:stroke-color="#000000" draw:stroke-linejoin="miter" svg:stroke-opacity="100.0%" svg:stroke-width="0.83783036mm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gradient" draw:fill-gradient-name="gradient-2" draw:opacity="100.0%" draw:stroke="solid" svg:stroke-color="#000000" draw:stroke-linejoin="miter" svg:stroke-opacity="100.0%" svg:stroke-width="0.78642976mm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aacc" draw:opacity="100.0%" draw:stroke="solid" svg:stroke-color="#000000" draw:stroke-linejoin="miter" svg:stroke-opacity="100.0%" svg:stroke-width="0.3700364mm"/>
    </style:style>
    <style:style style:family="graphic" style:name="style-49">
      <style:graphic-properties draw:fill="solid" draw:fill-color="#b9f88f" draw:opacity="100.0%" draw:stroke="solid" svg:stroke-color="#000000" draw:stroke-linejoin="miter" svg:stroke-opacity="100.0%" svg:stroke-width="1.2563436mm"/>
    </style:style>
    <style:style style:family="graphic" style:name="style-50">
      <style:graphic-properties draw:fill="solid" draw:fill-color="#bdf995" draw:opacity="100.0%" draw:stroke="none"/>
    </style:style>
    <style:style style:family="graphic" style:name="style-51">
      <style:graphic-properties draw:fill="solid" draw:fill-color="#ffaacc" draw:opacity="100.0%" draw:stroke="solid" svg:stroke-color="#000000" draw:stroke-linejoin="miter" svg:stroke-opacity="100.0%" svg:stroke-width="0.51628417mm"/>
    </style:style>
    <style:style style:family="graphic" style:name="style-52">
      <style:graphic-properties draw:fill="solid" draw:fill-color="#ffaacc" draw:opacity="100.0%" draw:stroke="solid" svg:stroke-color="#000000" draw:stroke-linejoin="miter" svg:stroke-opacity="100.0%" svg:stroke-width="0.3700364mm"/>
    </style:style>
    <style:style style:family="graphic" style:name="style-53">
      <style:graphic-properties draw:fill="solid" draw:fill-color="#bdfa93" draw:opacity="100.0%" draw:stroke="none"/>
    </style:style>
    <style:style style:family="graphic" style:name="style-54">
      <style:graphic-properties draw:fill="solid" draw:fill-color="#b9f88f" draw:opacity="100.0%" draw:stroke="solid" svg:stroke-color="#000000" draw:stroke-linejoin="miter" svg:stroke-opacity="100.0%" svg:stroke-width="1.2563436mm"/>
    </style:style>
    <style:style style:family="graphic" style:name="style-55">
      <style:graphic-properties draw:fill="solid" draw:fill-color="#6fdd25" draw:opacity="100.0%" draw:stroke="none"/>
    </style:style>
    <style:style style:family="graphic" style:name="style-56">
      <style:graphic-properties draw:fill="none" draw:stroke="solid" svg:stroke-color="#000000" draw:stroke-linejoin="miter" svg:stroke-opacity="100.0%" svg:stroke-width="1.2563436mm"/>
    </style:style>
    <style:style style:family="graphic" style:name="style-57">
      <style:graphic-properties draw:fill="solid" draw:fill-color="#71dd27" draw:opacity="100.0%" draw:stroke="none"/>
    </style:style>
    <style:style style:family="graphic" style:name="style-58">
      <style:graphic-properties draw:fill="solid" draw:fill-color="#71dd27" draw:opacity="100.0%" draw:stroke="none"/>
    </style:style>
    <style:style style:family="graphic" style:name="style-59">
      <style:graphic-properties draw:fill="none" draw:stroke="solid" svg:stroke-color="#000000" draw:stroke-linejoin="miter" svg:stroke-opacity="100.0%" svg:stroke-width="1.2563436mm"/>
    </style:style>
    <style:style style:family="graphic" style:name="style-60">
      <style:graphic-properties draw:fill="solid" draw:fill-color="#b9f88f" draw:opacity="100.0%" draw:stroke="solid" svg:stroke-color="#000000" draw:stroke-linejoin="miter" svg:stroke-opacity="100.0%" svg:stroke-width="1.2521871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983.1884 497.36465 C 1983.1884 497.36465 446.9539 414.4708 73.27596 1077.6215 C -300.40277 1740.7722 862.153 994.72766 1152.7917 1574.9829 C 1443.4309 2155.2397 1692.55 2155.2397 1983.1887 1948.0044 C 2273.828 1740.7706 2938.1453 1533.5369 2979.665 1989.4504 C 3021.1846 2445.3657 5138.6963 911.8322 4806.538 538.80914 C 4474.38 165.78767 3851.582 0.0 3851.582 0.0 z" svg:height="20.740467mm" draw:style-name="style-2" svg:viewBox="0.0 0.0 4841.8794 2074.0466" svg:width="48.418793mm" svg:x="2.8288527mm" svg:y="70.02428mm"/>
            <draw:path svg:d="M 1589.7488 287.46152 C 1589.7488 287.46152 358.2842 239.55115 58.7389 622.8347 C -240.80653 1006.11633 691.1126 574.9237 924.0923 910.2956 C 1157.072 1245.6688 1356.769 1245.6688 1589.7488 1125.8926 C 1822.7286 1006.11633 2355.2537 886.34143 2388.5366 1149.8467 C 2421.8196 1413.3534 4119.2437 527.01263 3852.981 311.41702 C 3586.7185 95.82073 3087.476 -1.8189894E-12 3087.476 -1.8189894E-12 z" svg:height="11.987413mm" draw:style-name="style-3" svg:viewBox="0.0 0.0 3881.3108 1198.7413" svg:width="38.813107mm" svg:x="9.040941mm" svg:y="71.70677mm"/>
            <draw:path svg:d="M 1983.1884 497.36465 C 1983.1884 497.36465 446.9539 414.4708 73.27596 1077.6215 C -300.40277 1740.7722 862.153 994.72766 1152.7917 1574.9829 C 1443.4309 2155.2397 1692.55 2155.2397 1983.1887 1948.0044 C 2273.828 1740.7706 2938.1453 1533.5369 2979.665 1989.4504 C 3021.1846 2445.3657 5138.6963 911.8322 4806.538 538.80914 C 4474.38 165.78767 3851.582 0.0 3851.582 0.0 z" svg:height="20.740467mm" draw:style-name="style-4" svg:viewBox="0.0 0.0 4841.8794 2074.0466" svg:width="48.418793mm" svg:x="2.8288527mm" svg:y="70.02428mm"/>
            <draw:path svg:d="M 4142.4897 4275.895 C 4142.4897 4275.895 4076.9724 4048.2847 3934.9397 3696.9575 C 3792.907 3345.632 3574.36 2870.5933 3268.3 2375.7383 C 2962.24 1880.8832 2568.6677 1366.2118 2076.585 935.62274 C 1584.5027 505.03375 993.91016 158.52713 293.80997 0.0 C 164.98952 14.605051 22.564837 960.42096 11.5630045 1104.8986 C 11.5630045 1104.8986 -426.35477 4320.2515 4087.7024 4318.8174 z" svg:height="43.188175mm" draw:style-name="style-5" svg:viewBox="0.0 0.0 4142.4897 4318.818" svg:width="41.4249mm" svg:x="2.5241513mm" svg:y="35.012524mm"/>
            <draw:path svg:d="M 3480.9248 3593.0254 C 3480.9248 3593.0254 2600.058 532.8411 246.88786 0.0 C 246.88786 0.0 300.79892 589.0021 9.716531 928.4452 C 9.716531 928.4452 -358.26514 3630.298 3434.8875 3629.094 z" svg:height="36.290943mm" draw:style-name="style-6" svg:viewBox="0.0 0.0 3480.9248 3629.0942" svg:width="34.809246mm" svg:x="5.831981mm" svg:y="39.851177mm"/>
            <draw:path svg:d="M 0.0 0.0 C 0.0 0.0 415.1983 2238.1304 2532.7102 2652.5996" svg:height="26.525995mm" draw:style-name="style-7" svg:viewBox="0.0 0.0 2532.7102 2652.5996" svg:width="25.327103mm" svg:x="9.789583mm" svg:y="47.228527mm"/>
            <draw:path svg:d="M 254.06313 44.29639 C 199.98697 3.6884053 122.73919 -14.892501 73.27677 14.038225 C -17.354803 67.05017 -20.687529 177.38904 45.497868 267.53372 C 109.81281 355.13013 107.4688 425.98657 105.19141 445.87393 L 102.1748 449.81586 C 102.1748 449.81586 103.11184 449.33463 104.846634 448.56918 C 104.57533 450.44083 104.35046 451.46466 104.35046 451.46466 L 107.34123 447.50336 C 125.91447 439.9586 193.64207 418.6243 295.4709 456.86325 C 400.261 496.21484 505.81332 463.29697 532.54944 361.89166 C 559.231 260.69305 407.62933 112.97921 311.96292 176.23277 L 296.9707 195.7713 L 311.7958 176.1052 C 327.7731 126.71222 298.86902 77.94421 254.06273 44.298004 z" svg:height="4.7301025mm" draw:style-name="style-8" svg:viewBox="0.0 0.0 535.6503 473.01025" svg:width="5.356503mm" svg:x="3.5038598mm" svg:y="52.268158mm"/>
            <draw:path svg:d="M 178.24533 0.0 C 109.08127 0.28422037 34.681747 32.79354 12.311505 86.85677 C -28.677593 185.91565 36.89697 277.8157 146.57817 310.39932 C 253.15959 342.06082 295.1035 401.20288 305.55746 418.80032 L 305.54092 423.87106 C 305.54092 423.87106 306.0064 422.90213 306.94507 421.20813 C 307.8825 422.8989 308.33267 423.87106 308.33267 423.87106 L 308.3161 418.80032 C 318.77008 401.20288 360.7136 342.06082 467.2954 310.39932 C 576.9766 277.8157 642.5508 185.91727 601.5621 86.85677 C 560.657 -12.000236 345.79486 -38.78316 307.0444 71.72204 L 306.92892 96.87716 L 306.83002 71.72204 C 289.27133 21.650808 235.55328 -0.23415883 178.24614 0.0016148884 z" svg:height="4.2387133mm" draw:style-name="style-9" svg:viewBox="0.0 0.0 613.8732 423.8713" svg:width="6.1387324mm" svg:x="20.062368mm" svg:y="56.771225mm"/>
            <draw:path svg:d="M 0.0 455.9153 C 0.0 455.9153 581.27747 41.44611 1370.1549 0.0" svg:height="4.559153mm" draw:style-name="style-10" svg:viewBox="0.0 0.0 1370.1549 455.9153" svg:width="13.70155mm" svg:x="12.695974mm" svg:y="79.14262mm"/>
            <draw:path svg:d="M 0.0 391.61206 C 0.0 391.61206 307.34677 35.600216 724.4603 0.0" svg:height="3.9161205mm" draw:style-name="style-11" svg:viewBox="0.0 0.0 724.4603 391.61206" svg:width="7.2446036mm" svg:x="30.871592mm" svg:y="83.40159mm"/>
            <draw:path svg:d="M 2858.691 497.36465 C 2858.691 497.36465 4394.9243 414.4708 4768.603 1077.6215 C 5142.2817 1740.7722 3979.7253 994.72766 3689.0874 1574.9829 C 3398.4495 2155.2397 3149.3303 2155.2397 2858.691 1948.0044 C 2568.052 1740.7706 1903.7346 1533.5369 1862.2142 1989.4504 C 1820.6947 2445.3657 -296.8173 911.8322 35.341026 538.80914 C 367.49936 165.78767 990.29724 0.0 990.29724 0.0 z" svg:height="20.740467mm" draw:style-name="style-12" svg:viewBox="0.0 0.0 4841.8794 2074.0466" svg:width="48.418793mm" svg:x="70.460686mm" svg:y="70.02428mm"/>
            <draw:path svg:d="M 1589.7488 911.27985 C 1589.7488 911.27985 358.2842 959.19025 58.7389 575.9066 C -240.80653 192.62508 691.1126 623.8177 924.0923 288.4458 C 1157.072 -46.927418 1356.769 -46.927418 1589.7488 72.84883 C 1822.7286 192.62508 2355.2537 312.39996 2388.5366 48.894653 C 2421.8196 -214.61201 4119.2437 671.7287 3852.981 887.32434 C 3586.7185 1102.9207 3087.476 1198.7413 3087.476 1198.7413 z" svg:height="11.987413mm" draw:style-name="style-13" draw:transform="rotate(-3.141592653589793) translate(112.66739mm,83.69419mm)" svg:viewBox="0.0 0.0 3881.3108 1198.7413" svg:width="38.813107mm"/>
            <draw:path svg:d="M 2858.691 497.36465 C 2858.691 497.36465 4394.9243 414.4708 4768.603 1077.6215 C 5142.2817 1740.7722 3979.7253 994.72766 3689.0874 1574.9829 C 3398.4495 2155.2397 3149.3303 2155.2397 2858.691 1948.0044 C 2568.052 1740.7706 1903.7346 1533.5369 1862.2142 1989.4504 C 1820.6947 2445.3657 -296.8173 911.8322 35.341026 538.80914 C 367.49936 165.78767 990.29724 0.0 990.29724 0.0 z" svg:height="20.740467mm" draw:style-name="style-14" svg:viewBox="0.0 0.0 4841.8794 2074.0466" svg:width="48.418793mm" svg:x="70.460686mm" svg:y="70.02428mm"/>
            <draw:path svg:d="M 0.0 4275.895 C 0.0 4275.895 65.51764 4048.2847 207.55031 3696.9575 C 349.58298 3345.632 568.1299 2870.5933 874.19 2375.7383 C 1180.2501 1880.8832 1573.8226 1366.2118 2065.905 935.62274 C 2557.9873 505.03375 3148.5793 158.52713 3848.6804 0.0 C 3977.5017 14.605051 4119.9253 960.42096 4130.9272 1104.8986 C 4130.9272 1104.8986 4568.8447 4320.2515 54.787514 4318.8174 z" svg:height="43.188175mm" draw:style-name="style-15" svg:viewBox="0.0 0.0 4142.49 4318.818" svg:width="41.424904mm" svg:x="77.75927mm" svg:y="35.012524mm"/>
            <draw:path svg:d="M 3480.9248 36.069004 C 3480.9248 36.069004 2600.058 3096.2532 246.88786 3629.0942 C 246.88786 3629.0942 300.79892 3040.0923 9.716531 2700.6492 C 9.716531 2700.6492 -358.26514 -1.203702 3434.8875 4.4270026E-4 z" svg:height="36.290943mm" draw:style-name="style-16" draw:transform="rotate(-3.141592653589793) translate(115.87635mm,76.14212mm)" svg:viewBox="0.0 0.0 3480.9248 3629.0942" svg:width="34.809246mm"/>
            <draw:path svg:d="M 2532.7102 0.0 C 2532.7102 0.0 2117.5112 2238.1304 0.0 2652.5996" svg:height="26.525995mm" draw:style-name="style-17" svg:viewBox="0.0 0.0 2532.7102 2652.5996" svg:width="25.327103mm" svg:x="86.59164mm" svg:y="47.228527mm"/>
            <draw:path svg:d="M 436.7272 0.0016148884 C 506.06567 0.28745013 580.6541 32.877514 603.0801 87.0764 C 644.17255 186.38557 578.43207 278.5182 468.47427 311.18253 C 361.62357 342.92477 319.5735 402.21542 309.09448 419.85645 L 309.11063 424.94012 C 309.11063 424.94012 308.64392 423.96796 307.70245 422.27072 C 306.7626 423.96634 306.31204 424.94012 306.31204 424.94012 L 306.3282 419.85645 C 295.84756 402.2138 253.79909 342.92477 146.94838 311.18253 C 36.990635 278.51657 -28.749859 186.38557 12.342592 87.0764 C 53.35107 -12.030919 268.75458 -38.880054 307.60394 71.90291 L 307.7202 97.12262 L 307.82034 71.90291 C 325.42264 21.7041 379.27753 -0.23577371 436.72882 0.0016148884 z" svg:height="4.2494044mm" draw:style-name="style-18" svg:viewBox="0.0 0.0 615.42224 424.94043" svg:width="6.1542225mm" svg:x="108.3648mm" svg:y="39.461624mm"/>
            <draw:path svg:d="M 445.59616 0.0016148884 C 516.34283 0.2922948 592.4444 33.546078 615.3274 88.84631 C 657.25476 190.17249 590.1787 284.17514 477.9876 317.5032 C 368.96808 349.8898 326.06375 410.38513 315.37076 428.38467 L 315.3877 433.5701 C 315.3877 433.5701 314.9121 432.57855 313.95126 430.84576 C 312.99203 432.57532 312.53177 433.5701 312.53177 433.5701 L 312.54874 428.38467 C 301.85574 410.3835 258.9522 349.8898 149.9319 317.5032 C 37.74075 284.17514 -29.334448 190.17249 12.5929 88.84631 C 54.433853 -12.273152 274.2129 -39.668118 313.85034 73.36438 L 313.96823 99.096016 L 314.06995 73.36438 C 332.03076 22.14658 386.97733 -0.23900348 445.59616 0.0016148884 z" svg:height="4.335704mm" draw:style-name="style-19" svg:viewBox="0.0 0.0 627.92096 433.5704" svg:width="6.2792096mm" svg:x="95.09113mm" svg:y="53.62996mm"/>
            <draw:path svg:d="M 1370.1553 455.9153 C 1370.1553 455.9153 788.87787 41.44611 0.0 0.0" svg:height="4.559153mm" draw:style-name="style-20" svg:viewBox="0.0 0.0 1370.1553 455.9153" svg:width="13.701553mm" svg:x="95.31081mm" svg:y="79.14262mm"/>
            <draw:path svg:d="M 724.45996 391.61206 C 724.45996 391.61206 417.11356 35.600216 0.0 0.0" svg:height="3.9161205mm" draw:style-name="style-21" svg:viewBox="0.0 0.0 724.45996 391.61206" svg:width="7.2445993mm" svg:x="84.83773mm" svg:y="83.60881mm"/>
            <draw:path svg:d="M 158.43468 0.0016148884 C 96.9575 0.25515237 30.826605 29.15035 10.942887 77.20458 C -25.49061 165.25476 32.795963 246.94066 130.28758 275.90207 C 225.0238 304.04474 262.3059 356.6142 271.598 372.256 L 271.58304 376.76315 C 271.58304 376.76315 271.99686 375.90082 272.83096 374.39572 C 273.66425 375.8992 274.06433 376.76315 274.06433 376.76315 L 274.04938 372.256 C 283.34146 356.6142 320.6236 304.04636 415.3602 275.90207 C 512.85144 246.94066 571.138 165.25476 534.70447 77.20458 C 498.34528 -10.666338 307.3629 -34.47141 272.91898 63.75095 L 272.81644 86.110695 L 272.72842 63.75095 C 257.1209 19.24301 209.37311 -0.2083206 158.43468 0.0016148884 z" svg:height="3.7676322mm" draw:style-name="style-22" svg:viewBox="0.0 0.0 545.64777 376.76324" svg:width="5.4564776mm" svg:x="19.6242mm" svg:y="46.23038mm"/>
            <draw:path svg:d="M 7639.6504 3212.1309 C 7648.626 4985.2285 5392.746 6424.2637 3902.8647 6424.2637 C 2436.052 6424.2637 0.0 4860.8887 0.0 3087.791 C 0.0 1314.6936 2436.052 0.0 3902.8647 0.0 C 5369.6777 0.0 7639.6504 1439.0352 7639.6504 3212.1326 z" svg:height="64.24264mm" draw:style-name="style-23" svg:viewBox="0.0 0.0 7639.6772 6424.2637" svg:width="76.39677mm" svg:x="23.075932mm" svg:y="11.584241mm"/>
            <draw:path svg:d="M 6608.597 2778.6196 C 6608.597 4312.4175 4644.982 5557.2393 3376.131 5557.2393 C 2107.2805 5557.2393 0.0 4204.8584 0.0 2671.0603 C 0.0 1137.2625 2107.2805 0.0 3376.131 0.0 C 4644.982 0.0 6608.597 1244.8218 6608.597 2778.6196 z" svg:height="55.572395mm" draw:style-name="style-24" svg:viewBox="0.0 0.0 6608.5977 5557.2393" svg:width="66.085976mm" svg:x="28.005724mm" svg:y="15.297647mm"/>
            <draw:path svg:d="M 0.037142433 27.642046 C -10.056718 -84.0614 2043.2771 2865.2627 4098.266 0.0" svg:height="12.559563mm" draw:style-name="style-25" svg:viewBox="0.0 0.0 4098.266 1255.9563" svg:width="40.982662mm" svg:x="41.751682mm" svg:y="36.830956mm"/>
            <draw:path svg:d="M 256.99615 20.452562 C 186.79091 -9.314676 97.2288 -8.704248 50.986874 36.354366 C -33.743095 118.91554 -7.3751955 240.52794 89.551216 321.20453 C 183.73796 399.60092 200.44762 477.75345 203.36613 500.1261 L 201.1384 505.2566 C 201.1384 505.2566 202.03264 504.47662 203.72221 503.16855 C 203.93457 505.29053 203.96687 506.4694 203.96687 506.4694 L 206.1611 501.32434 C 224.4275 488.03543 292.7175 446.3374 414.51886 460.571 C 539.86285 475.21805 646.3817 410.59506 648.04706 292.41107 C 649.70917 174.4677 443.6785 53.96311 356.22583 149.09296 L 345.1388 174.5323 L 356.0082 148.9993 C 360.0523 90.633995 315.16525 45.11514 256.99576 20.452562 z" svg:height="5.0646963mm" draw:style-name="style-26" svg:viewBox="0.0 0.0 648.05695 506.46964" svg:width="6.4805694mm" svg:x="6.2728887mm" svg:y="37.319153mm"/>
            <draw:path svg:d="M 121.46504 0.0032297769 C 74.33331 0.19701639 23.633892 22.350056 8.38975 59.190506 C -19.542168 126.69446 25.14341 189.31982 99.8857 211.52293 C 172.5157 233.09946 201.09802 273.4006 208.22209 285.39276 L 208.2108 288.84702 C 208.2108 288.84702 208.52771 288.18652 209.16762 287.0319 C 209.8067 288.1849 210.11313 288.84702 210.11313 288.84702 L 210.10182 285.39276 C 217.22551 273.4006 245.80823 233.09946 318.43784 211.52293 C 393.1801 189.31982 437.8653 126.69446 409.93378 59.190506 C 382.05878 -8.17618 235.6417 -26.426035 209.23503 48.876213 L 209.15631 66.01826 L 209.08849 48.876213 C 197.12337 14.755236 160.51709 -0.15825906 121.46504 0.0016148884 z" svg:height="2.8884666mm" draw:style-name="style-27" svg:viewBox="0.0 0.0 418.32303 288.84668" svg:width="4.1832304mm" svg:x="10.839159mm" svg:y="64.89859mm"/>
            <draw:path svg:d="M 352.9187 93.2557 C 352.9187 144.75945 273.9152 186.5114 176.45934 186.5114 C 79.00354 186.5114 0.0 144.75945 0.0 93.2557 C 0.0 41.75195 79.00354 0.0 176.45934 0.0 C 273.9152 0.0 352.9187 41.75195 352.9187 93.2557 z" svg:height="1.865114mm" draw:style-name="style-28" svg:viewBox="0.0 0.0 352.9187 186.5114" svg:width="3.529187mm" svg:x="56.49941mm" svg:y="31.810291mm"/>
            <draw:path svg:d="M 352.9187 93.2557 C 352.9187 144.75945 273.9152 186.5114 176.45934 186.5114 C 79.00354 186.5114 0.0 144.75945 0.0 93.2557 C 0.0 41.75195 79.00354 0.0 176.45934 0.0 C 273.9152 0.0 352.9187 41.75195 352.9187 93.2557 z" svg:height="1.865114mm" draw:style-name="style-29" svg:viewBox="0.0 0.0 352.9187 186.5114" svg:width="3.529187mm" svg:x="65.01098mm" svg:y="32.01752mm"/>
            <draw:path svg:d="M 268.7352 0.0016148884 C 311.40216 0.17763773 357.29892 20.231321 371.09814 53.581997 C 396.38406 114.690994 355.9311 171.38327 288.2705 191.48216 C 222.52194 211.01424 196.64658 247.4978 190.19833 258.3531 L 190.20802 261.4811 C 190.20802 261.4811 189.92056 260.8836 189.34082 259.83878 C 188.7627 260.882 188.48494 261.4811 188.48494 261.4811 L 188.49463 258.3531 C 182.04637 247.4978 156.17102 211.01424 90.42245 191.48216 C 22.761852 171.38165 -17.691103 114.690994 7.59482 53.581997 C 32.829067 -7.4026484 165.37427 -23.922956 189.27946 44.244713 L 189.35051 59.762177 L 189.41188 44.244713 C 200.24294 13.355127 233.38206 -0.14533995 268.73358 0.0016148884 z" svg:height="2.614807mm" draw:style-name="style-30" svg:viewBox="0.0 0.0 378.6929 261.48068" svg:width="3.786929mm" svg:x="101.40978mm" svg:y="43.618557mm"/>
            <draw:path svg:d="M 354.4438 15.968017 C 417.51324 -9.367968 496.84625 -6.0865145 536.49664 36.895355 C 609.15045 115.65185 582.2319 227.0727 493.9992 298.57672 C 408.25995 368.0589 391.1696 439.6679 387.9301 460.22543 L 389.75333 465.0265 C 389.75333 465.0265 388.98303 464.2788 387.52478 463.0208 C 387.27448 464.9716 387.2115 466.06003 387.2115 466.06003 L 385.41736 461.24603 C 369.62213 448.4303 310.33957 407.8788 202.01123 417.31464 C 90.53226 427.02493 -1.9507852 364.16058 0.03068288 255.05225 C 2.0073063 146.1684 188.0699 41.224873 262.76657 131.66185 L 271.84546 155.47339 L 262.96198 131.58272 C 261.0871 77.601845 302.186 36.961567 354.4438 15.968017 z" svg:height="4.6605964mm" draw:style-name="style-31" svg:viewBox="0.0 0.0 578.3425 466.05963" svg:width="5.7834253mm" svg:x="109.75112mm" svg:y="58.819855mm"/>
            <draw:path svg:d="M 177.08543 7.6594157 C 208.59676 -4.4942346 248.23096 -2.9197183 268.04242 17.697563 C 304.34186 55.47626 290.89307 108.924225 246.80986 143.22284 C 203.97333 176.55252 195.43541 210.90282 193.81567 220.76332 L 194.72647 223.06615 C 194.72647 223.06615 194.34213 222.70764 193.61382 222.10368 C 193.48947 223.04031 193.45717 223.56192 193.45717 223.56192 L 192.56091 221.25264 C 184.66895 215.10475 155.05028 195.65181 100.92891 200.17834 C 45.233025 204.8373 -0.9737777 174.68086 0.016148884 122.34233 C 1.0044606 70.112 93.96228 19.771078 131.28235 63.153442 L 135.81857 74.57555 L 131.38086 63.1163 C 130.44423 37.22156 150.97754 17.728245 177.08705 7.6578007 z" svg:height="2.235621mm" draw:style-name="style-32" svg:viewBox="0.0 0.0 288.9488 223.5621" svg:width="2.889488mm" svg:x="101.956696mm" svg:y="68.98033mm"/>
            <draw:g draw:id="g8726">
              <draw:path svg:d="M 849.65924 0.0 C 913.70526 330.9627 291.53735 476.9461 152.93028 612.2751 C 14.322987 747.60223 -62.068703 928.5166 63.971333 1094.1647 C 548.74133 1731.2739 598.45435 868.9219 808.71515 670.9428 C 1079.5854 415.89362 1209.9417 735.7948 1109.5557 906.61774 C 1109.5557 906.61774 438.25583 1596.4918 978.2214 1773.7627 C 1518.1873 1951.0353 1534.2559 590.534 1534.2559 590.534 C 1590.4398 506.83493 1785.3359 371.00034 1794.1914 600.41925 C 1804.6354 870.9893 1642.3035 1387.3545 2044.7762 1452.3033 C 2250.156 1485.4465 2502.536 1226.2302 2463.197 1050.6449 C 2423.858 875.05597 2243.2964 648.7015 2051.7566 482.86328 C 1891.3408 343.97327 1901.295 348.6048 1827.9149 123.62374 z" svg:height="17.896954mm" draw:style-name="style-33" svg:viewBox="0.0 0.0 2467.2861 1789.6954" svg:width="24.672863mm" svg:x="34.986675mm" svg:y="84.447784mm"/>
              <draw:path svg:d="M 121.46504 0.0016148884 C 74.33331 0.1954015 23.633892 22.34844 8.38975 59.190506 C -19.542168 126.69446 25.14341 189.31982 99.8857 211.52293 C 172.5157 233.09946 201.09842 273.4006 208.2217 285.39276 L 208.21039 288.84702 C 208.21039 288.84702 208.52771 288.18652 209.1672 287.0319 C 209.8059 288.1849 210.11273 288.84702 210.11273 288.84702 L 210.10143 285.39276 C 217.22551 273.4006 245.80742 233.09946 318.43784 211.52293 C 393.17972 189.31982 437.8653 126.69446 409.93338 59.190506 C 382.05878 -8.17618 235.64088 -26.426035 209.23422 48.876213 L 209.15591 66.01826 L 209.08809 48.876213 C 197.12257 14.755236 160.51628 -0.15825906 121.46504 0.0016148884 z" svg:height="2.8884666mm" draw:style-name="style-34" svg:viewBox="0.0 0.0 418.32278 288.84668" svg:width="4.183228mm" svg:x="29.842472mm" svg:y="68.118706mm"/>
              <draw:path svg:d="M 111.86251 7.6594157 C 80.3516 -4.4942346 40.716183 -2.9197183 20.906345 17.697563 C -15.392309 55.47626 -1.9439219 108.924225 42.138897 143.22284 C 84.975426 176.55252 93.51415 210.90282 95.13308 220.76332 L 94.22147 223.06615 C 94.22147 223.06615 94.60582 222.70764 95.33494 222.10368 C 95.46009 223.04031 95.491585 223.56192 95.491585 223.56192 L 96.38785 221.25264 C 104.279 215.10475 133.89766 195.65181 188.02065 200.17834 C 243.71735 204.8373 289.92255 174.68086 288.93262 122.34233 C 287.9451 70.112 194.98567 19.771078 157.66559 63.153442 L 153.13017 74.57555 L 157.5687 63.1163 C 158.50615 37.22156 137.97203 17.728245 111.86332 7.6578007 z" svg:height="2.235621mm" draw:style-name="style-35" svg:viewBox="0.0 0.0 288.94836 223.5621" svg:width="2.8894835mm" svg:x="30.093477mm" svg:y="63.17776mm"/>
              <draw:path svg:d="M 34.426193 0.0 C -13.066062 52.097916 -11.911417 -26.944414 40.948727 64.62784 C 201.07379 487.1844 230.06265 425.62323 335.32834 888.82166 C 344.15695 1606.759 467.64667 2173.6802 467.64667 2173.6802 L 568.25256 2458.23 C 568.25256 2458.23 1079.8881 3288.3262 1490.2562 3087.959 C 1900.6244 2887.59 1543.8616 2341.4832 1509.8722 1554.4803 C 1499.9293 1324.2731 1591.3466 893.09467 1619.5167 516.6254 C 1633.6018 328.39078 1571.0426 274.60693 1518.1073 139.7686 z" svg:height="31.19164mm" draw:style-name="style-36" svg:viewBox="0.0 0.0 1686.0447 3119.164" svg:width="16.860447mm" svg:x="37.773296mm" svg:y="60.273823mm"/>
              <draw:path svg:d="M 1588.2032 2520.24 C 1541.1195 2258.318 1541.2479 1937.724 1524.2528 1544.2225 C 1514.3108 1314.0154 1522.7316 876.07214 1550.9017 499.60287 C 1564.9868 311.36826 1558.3197 134.83833 1505.3853 0.0 z M 0.0 51.5537 C 216.01636 418.31586 169.27664 407.5187 225.39806 834.08344 C 189.91815 1365.9259 494.0493 2390.2578 494.0493 2390.2578 z" svg:height="25.2024mm" draw:style-name="style-37" svg:viewBox="0.0 0.0 1588.2032 2520.24" svg:width="15.882032mm" svg:x="38.13991mm" svg:y="61.89467mm"/>
              <draw:path svg:d="M 1382.9469 0.113693826 C 1382.9469 0.113693826 1012.3043 -13.468346 683.4023 256.2586 C 384.07474 501.7338 -140.07559 775.61786 34.940277 1099.5592 C 221.68596 1445.2133 973.5627 564.72455 973.5627 564.72455 L 790.9977 1272.5079 C 790.9977 1272.5079 407.58838 1632.7294 881.2118 1790.3251 C 1354.835 1947.9222 1490.1559 538.6187 1490.1559 538.6187 L 1643.8196 1237.6506 C 1643.8196 1237.6506 2138.2627 1545.5845 2460.2236 1106.4523 C 2654.6316 841.295 1603.4576 97.126595 1603.4576 97.126595 z" svg:height="18.026218mm" draw:style-name="style-38" svg:viewBox="0.0 0.0 2484.2104 1802.6218" svg:width="24.842106mm" svg:x="35.979927mm" svg:y="84.80799mm"/>
              <draw:path svg:d="M 899.2288 63.44735 C 654.5861 156.97523 303.78555 335.09903 154.13786 483.1859 C 4.48939 631.2712 -62.217613 807.722 73.86176 988.9851 C 597.24713 1686.1534 663.0853 857.94336 890.09503 641.2996 C 1182.5425 362.20654 1205.1056 649.5663 1096.7233 836.49445 C 1096.7233 836.49445 417.19028 1487.1233 1000.1674 1681.1069 C 1583.1454 1875.0906 1604.3909 538.168 1604.3909 538.168 C 1665.05 446.578 1822.7036 406.65475 1832.2645 657.70044 C 1843.5405 953.77734 1629.8746 1338.1176 2064.4072 1409.1887 C 2286.1467 1445.4559 2610.2322 1147.4493 2567.7598 955.3099 C 2525.2874 763.1688 2330.343 573.6568 2123.5452 392.18533 C 1950.3516 240.20174 2015.2177 246.18974 1935.9921 0.0" svg:height="17.00345mm" draw:style-name="style-39" svg:viewBox="0.0 0.0 2571.5476 1700.3451" svg:width="25.715477mm" svg:x="34.425552mm" svg:y="85.47672mm"/>
              <draw:path svg:d="M 1207.3077 3306.0852 C 1242.8969 3254.3936 1504.1674 3131.3032 1464.556 3040.4463 C 1481.5359 2821.612 1027.6946 2733.5747 1035.1401 2273.994 C 1061.7278 1746.3037 867.73883 727.7485 867.73883 727.7485 L 899.3564 648.84247 C 899.3564 648.84247 782.7623 -198.79465 267.64832 43.58099 C -61.922318 198.6527 -2.8800209 556.34827 105.63007 1467.9247 C 132.625 1694.7043 46.57608 1981.6506 25.466063 2355.1804 C 14.911755 2541.9448 -21.612316 3000.323 18.055082 3134.1086 z" svg:height="33.060852mm" draw:style-name="style-40" draw:transform="rotate(-3.141592653589793) translate(52.507732mm,90.25396mm)" svg:viewBox="0.0 0.0 1468.6318 3306.0852" svg:width="14.686318mm"/>
              <draw:path svg:d="M 810.0382 0.0 C 874.0842 330.9627 251.91634 476.9461 113.30926 612.2751 C -25.298038 747.60223 -39.657978 893.0693 86.38206 1058.7174 C 571.1519 1695.8265 505.66342 860.0605 715.9242 662.0814 C 986.7945 407.03223 1055.1188 780.1036 954.73303 950.9265 C 954.73303 950.9265 451.80493 1419.2587 991.7705 1596.5295 C 1531.7363 1773.8021 1361.7101 599.3954 1361.7101 599.3954 C 1417.894 515.69635 1745.7152 370.99854 1754.5708 600.41925 C 1765.0149 870.9893 1602.683 1387.3545 2005.1556 1452.3033 C 2210.5354 1485.4465 2356.5754 1235.0935 2317.2363 1059.5063 C 2277.8972 883.91736 2097.336 710.7312 1905.7959 544.8948 C 1745.3802 406.0048 1790.7814 330.88202 1717.4012 105.90096 z" svg:height="16.147537mm" draw:style-name="style-41" svg:viewBox="0.0 0.0 2323.6567 1614.7537" svg:width="23.236568mm" svg:x="35.38289mm" svg:y="84.447784mm"/>
              <draw:path svg:d="M 841.3181 56.458115 C 612.63293 229.63391 306.34918 342.1771 155.28282 483.1859 C 1.3702328 626.8496 -61.07266 807.722 75.00672 988.9851 C 598.3921 1686.1534 664.2302 857.94336 891.24 641.2996 C 1183.6874 362.20654 1206.2506 649.5663 1097.8682 836.49445 C 1097.8682 836.49445 418.33524 1487.1233 1001.3124 1681.1069 C 1584.2903 1875.0906 1595.0746 787.60693 1605.5358 538.168 C 1610.1359 428.46704 1823.8485 406.65475 1833.4094 657.70044 C 1844.6854 953.77734 1631.0195 1338.1176 2065.552 1409.1887 C 2287.2917 1445.4559 2611.3772 1147.4493 2568.9048 955.3099 C 2526.4324 763.1688 2299.3977 604.7273 2124.6902 392.18533 C 1977.9089 213.61745 1940.2391 246.18974 1937.137 0.0" svg:height="17.041483mm" draw:style-name="style-42" svg:viewBox="0.0 0.0 2572.6924 1704.1483" svg:width="25.726925mm" svg:x="34.414104mm" svg:y="85.47672mm"/>
              <draw:path svg:d="M 1577.4408 2502.935 C 1530.345 2242.812 1530.4734 1924.419 1513.4734 1533.6191 C 1503.5282 1304.9929 1511.9521 870.0583 1540.1288 496.17285 C 1554.2179 309.23013 1547.5492 133.91301 1494.6002 0.0 z M 0.0 6.8713503 C 205.3379 500.8544 172.59604 458.22943 225.45781 784.02673 C 189.9682 1312.2163 482.9986 2373.8423 482.9986 2373.8423 z" svg:height="25.02935mm" draw:style-name="style-43" svg:viewBox="0.0 0.0 1577.4408 2502.935" svg:width="15.774407mm" svg:x="38.24961mm" svg:y="62.069786mm"/>
            </draw:g>
            <draw:path svg:d="M 1743.8335 870.38416 C 1743.8335 1351.084 1353.463 1740.7683 871.91675 1740.7683 C 390.37042 1740.7683 0.0 1351.084 0.0 870.38416 C 0.0 389.68427 390.37042 -9.094947E-13 871.91675 -9.094947E-13 C 1353.463 -9.094947E-13 1743.8335 389.68427 1743.8335 870.38416 z M 1743.8335 1740.7683 z" svg:height="17.407684mm" draw:style-name="style-44" svg:viewBox="0.0 0.0 1743.8335 1740.7683" svg:width="17.438335mm" svg:x="62.934986mm" svg:y="0.8080324mm"/>
            <draw:path svg:d="M 747.3572 373.0219 C 747.3572 579.036 580.0556 746.0438 373.67862 746.0438 C 167.30162 746.0438 0.0 579.036 0.0 373.0219 C 0.0 167.0078 167.30162 9.094947E-13 373.6786 9.094947E-13 C 580.0556 9.094947E-13 747.3572 167.0078 747.3572 373.0219 z" svg:height="7.460437mm" draw:style-name="style-45" svg:viewBox="0.0 0.0 747.3572 746.0437" svg:width="7.473572mm" svg:x="66.879364mm" svg:y="9.677662mm"/>
            <draw:path svg:d="M 1743.8335 870.38416 C 1743.8335 1351.084 1353.463 1740.7683 871.91675 1740.7683 C 390.37042 1740.7683 0.0 1351.084 0.0 870.38416 C 0.0 389.68427 390.37042 -9.094947E-13 871.91675 -9.094947E-13 C 1353.463 -9.094947E-13 1743.8335 389.68427 1743.8335 870.38416 z M 1743.8335 1740.7683 z" svg:height="17.407684mm" draw:style-name="style-46" svg:viewBox="0.0 0.0 1743.8336 1740.7684" svg:width="17.438337mm" svg:x="45.08145mm" svg:y="0.39356318mm"/>
            <draw:path svg:d="M 747.3572 373.0219 C 747.3572 579.036 580.0556 746.0438 373.67862 746.0438 C 167.30162 746.0438 0.0 579.036 0.0 373.0219 C 0.0 167.0078 167.30162 9.094947E-13 373.6786 9.094947E-13 C 580.0556 9.094947E-13 747.3572 167.0078 747.3572 373.0219 z" svg:height="7.460437mm" draw:style-name="style-47" svg:viewBox="0.0 0.0 747.3572 746.0437" svg:width="7.473572mm" svg:x="50.06383mm" svg:y="9.097408mm"/>
            <draw:path svg:d="M 177.08705 7.6594157 C 208.59756 -4.4942346 248.23338 -2.9197183 268.0432 17.697563 C 304.34186 55.47626 290.89307 108.924225 246.81067 143.22284 C 203.97414 176.55252 195.43541 210.90282 193.81648 220.76332 L 194.72728 223.06615 C 194.72728 223.06615 194.34294 222.70764 193.61382 222.10368 C 193.48866 223.04031 193.45717 223.56192 193.45717 223.56192 L 192.56091 221.25264 C 184.66975 215.10475 155.05028 195.65181 100.9281 200.17834 C 45.23141 204.8373 -0.9737777 174.68086 0.01534144 122.34233 C 1.0036532 70.112 93.96228 19.771078 131.28235 63.153442 L 135.81857 74.57555 L 131.38005 63.1163 C 130.44261 37.22156 150.97673 17.728245 177.08543 7.6578007 z" svg:height="2.235621mm" draw:style-name="style-48" svg:viewBox="0.0 0.0 288.94983 223.5621" svg:width="2.8894982mm" svg:x="89.23565mm" svg:y="63.17776mm"/>
            <draw:path svg:d="M 0.0 2520.2412 C 47.083687 2258.3193 46.955303 1937.7252 63.95039 1544.2229 C 73.89326 1314.0149 65.47161 876.07336 37.3015 499.60327 C 23.216444 311.36826 29.88351 134.83794 82.81794 0.0 z M 1592.8339 22.699276 C 1387.55 520.09863 1416.3314 418.00055 1359.5317 789.4475 C 1395.0117 1321.29 1094.1548 2390.2566 1094.1548 2390.2566 z" svg:height="25.202414mm" draw:style-name="style-49" svg:viewBox="0.0 0.0 1592.8339 2520.2412" svg:width="15.928339mm" svg:x="31.388456mm" svg:y="-96.014755mm"/>
            <draw:g draw:id="g8739">
              <draw:path svg:d="M 849.65924 1789.6954 C 913.70526 1458.7327 291.53735 1312.7493 152.93028 1177.4203 C 14.322987 1042.0931 -62.068703 861.17883 63.971333 695.5307 C 548.74133 58.421497 598.45435 920.77356 808.71515 1118.7527 C 1079.5854 1373.8018 1209.9417 1053.9006 1109.5557 883.07764 C 1109.5557 883.07764 438.25583 193.20357 978.2214 15.932728 C 1518.1873 -161.3399 1534.2559 1199.1614 1534.2559 1199.1614 C 1590.4398 1282.8605 1785.3359 1418.6951 1794.1914 1189.2761 C 1804.6354 918.7061 1642.3035 402.34097 2044.7762 337.39212 C 2250.156 304.24887 2502.536 563.46515 2463.197 739.0505 C 2423.858 914.6394 2243.2964 1140.994 2051.7566 1306.8322 C 1891.3408 1445.7222 1901.295 1441.0906 1827.9149 1666.0717 z" svg:height="17.896954mm" draw:style-name="style-50" draw:transform="rotate(-3.141592653589793) translate(87.00038mm,102.344734mm)" svg:viewBox="0.0 0.0 2467.2861 1789.6954" svg:width="24.672863mm"/>
              <draw:path svg:d="M 121.46504 288.84506 C 74.33331 288.65128 23.633892 266.49823 8.38975 229.65616 C -19.542168 162.1522 25.14341 99.52683 99.8857 77.32373 C 172.5157 55.74721 201.09842 15.446054 208.2217 3.4538932 L 208.21039 -3.5325685E-4 C 208.21039 -3.5325685E-4 208.52771 0.6601361 209.1672 1.8147813 C 209.8059 0.661751 210.11273 -3.5325685E-4 210.11273 -3.5325685E-4 L 210.10143 3.4538932 C 217.22551 15.446054 245.80742 55.74721 318.43784 77.32373 C 393.17972 99.52683 437.8653 162.1522 409.93338 229.65616 C 382.05878 297.02286 235.64088 315.2727 209.23422 239.97046 L 209.15591 222.82841 L 209.08809 239.97046 C 197.12257 274.09143 160.51628 289.0049 121.46504 288.84506 z" svg:height="2.8884666mm" draw:style-name="style-51" draw:transform="rotate(-3.141592653589793) translate(92.144585mm,71.00717mm)" svg:viewBox="0.0 0.0 418.32278 288.84668" svg:width="4.183228mm"/>
              <draw:path svg:d="M 111.86251 215.90268 C 80.3516 228.05634 40.716183 226.48181 20.906345 205.86453 C -15.392309 168.08583 -1.9439219 114.63788 42.138897 80.339264 C 84.975426 47.00958 93.51415 12.659287 95.13308 2.7987783 L 94.22147 0.49594736 C 94.22147 0.49594736 94.60582 0.8544526 95.33494 1.4584209 C 95.46009 0.5217856 95.491585 1.7662843E-4 95.491585 1.7662843E-4 L 96.38785 2.309467 C 104.279 8.457347 133.89766 27.910294 188.02065 23.38376 C 243.71735 18.724808 289.92255 48.881233 288.93262 101.219765 C 287.9451 153.4501 194.98567 203.79102 157.66559 160.40866 L 153.13017 148.98656 L 157.5687 160.4458 C 158.50615 186.34053 137.97203 205.83386 111.86332 215.9043 z" svg:height="2.235621mm" draw:style-name="style-52" draw:transform="rotate(-3.141592653589793) translate(91.89358mm,65.41338mm)" svg:viewBox="0.0 0.0 288.94836 223.5621" svg:width="2.8894835mm"/>
              <draw:path svg:d="M 34.426193 3119.164 C -13.066062 3067.0662 -11.911417 3146.1084 40.948727 3054.5361 C 201.07379 2631.9797 230.06265 2693.5408 335.32834 2230.3423 C 344.15695 1512.405 467.64667 945.4839 467.64667 945.4839 L 568.25256 660.9341 C 568.25256 660.9341 1079.8881 -169.16219 1490.2562 31.205095 C 1900.6244 231.57399 1543.8616 777.6808 1509.8722 1564.6837 C 1499.9293 1794.891 1591.3466 2226.0693 1619.5167 2602.5386 C 1633.6018 2790.7732 1571.0426 2844.5571 1518.1073 2979.3955 z" svg:height="31.19164mm" draw:style-name="style-53" draw:transform="rotate(-3.141592653589793) translate(84.21376mm,91.46546mm)" svg:viewBox="0.0 0.0 1686.0447 3119.164" svg:width="16.860447mm"/>
              <draw:path svg:d="M 1588.2032 0.0 C 1541.1195 261.922 1541.2479 582.5161 1524.2528 976.0176 C 1514.3108 1206.2247 1522.7316 1644.168 1550.9017 2020.6372 C 1564.9868 2208.8718 1558.3197 2385.4019 1505.3853 2520.24 z M 0.0 2468.6863 C 216.01636 2101.9243 169.27664 2112.7214 225.39806 1686.1567 C 189.91815 1154.3142 494.0493 129.98238 494.0493 129.98238 z" svg:height="25.2024mm" draw:style-name="style-54" draw:transform="rotate(-3.141592653589793) translate(83.847145mm,87.09707mm)" svg:viewBox="0.0 0.0 1588.2032 2520.24" svg:width="15.882032mm"/>
              <draw:path svg:d="M 1382.9469 1802.5082 C 1382.9469 1802.5082 1012.3043 1816.0902 683.4023 1546.3633 C 384.07474 1300.8881 -140.07559 1027.004 34.940277 703.0626 C 221.68596 357.40857 973.5627 1237.8973 973.5627 1237.8973 L 790.9977 530.1139 C 790.9977 530.1139 407.58838 169.89247 881.2118 12.296789 C 1354.835 -145.30035 1490.1559 1264.0032 1490.1559 1264.0032 L 1643.8196 564.97125 C 1643.8196 564.97125 2138.2627 257.03732 2460.2236 696.16956 C 2654.6316 961.3269 1603.4576 1705.4952 1603.4576 1705.4952 z" svg:height="18.026218mm" draw:style-name="style-55" draw:transform="rotate(-3.141592653589793) translate(86.00713mm,102.83421mm)" svg:viewBox="0.0 0.0 2484.2104 1802.6218" svg:width="24.842106mm"/>
              <draw:path svg:d="M 899.2288 1636.8977 C 654.5861 1543.3699 303.78555 1365.2461 154.13786 1217.1592 C 4.48939 1069.0739 -62.217613 892.6231 73.86176 711.36 C 597.24713 14.19164 663.0853 842.4017 890.09503 1059.0454 C 1182.5425 1338.1385 1205.1056 1050.7788 1096.7233 863.85065 C 1096.7233 863.85065 417.19028 213.22179 1000.1674 19.238165 C 1583.1454 -174.74547 1604.3909 1162.177 1604.3909 1162.177 C 1665.05 1253.7671 1822.7036 1293.6903 1832.2645 1042.6447 C 1843.5405 746.56775 1629.8746 362.22754 2064.4072 291.1563 C 2286.1467 254.88914 2610.2322 552.8958 2567.7598 745.0352 C 2525.2874 937.1763 2330.343 1126.6882 2123.5452 1308.1598 C 1950.3516 1460.1433 2015.2177 1454.1554 1935.9921 1700.3451" svg:height="17.00345mm" draw:style-name="style-56" draw:transform="rotate(-3.141592653589793) translate(87.5615mm,102.48017mm)" svg:viewBox="0.0 0.0 2571.5476 1700.3451" svg:width="25.715477mm"/>
              <draw:path svg:d="M 1207.3077 -1.8189894E-12 C 1242.8969 51.6915 1504.1674 174.78192 1464.556 265.63882 C 1481.5359 484.47296 1027.6946 572.5104 1035.1401 1032.0912 C 1061.7278 1559.7815 867.73883 2578.3367 867.73883 2578.3367 L 899.3564 2657.2427 C 899.3564 2657.2427 782.7623 3504.88 267.64832 3262.5042 C -61.922318 3107.4324 -2.8800209 2749.7368 105.63007 1838.1605 C 132.625 1611.3809 46.57608 1324.4344 25.466063 950.90466 C 14.911755 764.14026 -21.612316 305.76202 18.055082 171.97643 z" svg:height="33.060852mm" draw:style-name="style-57" svg:viewBox="0.0 0.0 1468.6318 3306.0852" svg:width="14.686318mm" svg:x="69.479324mm" svg:y="57.193108mm"/>
              <draw:path svg:d="M 810.0382 1614.7537 C 874.0842 1283.791 251.91634 1137.8075 113.30926 1002.4786 C -25.298038 867.1514 -39.657978 721.68445 86.38206 556.0363 C 571.1519 -81.07289 505.66342 754.6932 715.9242 952.6723 C 986.7945 1207.7214 1055.1188 834.6501 954.73303 663.8272 C 954.73303 663.8272 451.80493 195.49501 991.7705 18.224169 C 1531.7363 -159.04846 1361.7101 1015.3583 1361.7101 1015.3583 C 1417.894 1099.0574 1745.7152 1243.7551 1754.5708 1014.3344 C 1765.0149 743.7644 1602.683 227.39923 2005.1556 162.45038 C 2210.5354 129.30713 2356.5754 379.66022 2317.2363 555.2474 C 2277.8972 730.8363 2097.336 904.02246 1905.7959 1069.8589 C 1745.3802 1208.7489 1790.7814 1283.8717 1717.4012 1508.8527 z" svg:height="16.147537mm" draw:style-name="style-58" draw:transform="rotate(-3.141592653589793) translate(86.60417mm,100.59532mm)" svg:viewBox="0.0 0.0 2323.6567 1614.7537" svg:width="23.236568mm"/>
              <draw:path svg:d="M 841.3181 1647.6902 C 612.63293 1474.5144 306.34918 1361.9713 155.28282 1220.9624 C 1.3702328 1077.2987 -61.07266 896.4264 75.00672 715.1632 C 598.3921 17.994904 664.2302 846.20496 891.24 1062.8488 C 1183.6874 1341.9418 1206.2506 1054.5822 1097.8682 867.65393 C 1097.8682 867.65393 418.33524 217.02505 1001.3124 23.04143 C 1584.2903 -170.9422 1595.0746 916.54144 1605.5358 1165.9803 C 1610.1359 1275.6813 1823.8485 1297.4937 1833.4094 1046.4479 C 1844.6854 750.37103 1631.0195 366.03082 2065.552 294.95956 C 2287.2917 258.6924 2611.3772 556.6991 2568.9048 748.8385 C 2526.4324 940.97955 2299.3977 1099.4211 2124.6902 1311.963 C 1977.9089 1490.5309 1940.2391 1457.9586 1937.137 1704.1483" svg:height="17.041483mm" draw:style-name="style-59" draw:transform="rotate(-3.141592653589793) translate(87.57295mm,102.5182mm)" svg:viewBox="0.0 0.0 2572.6924 1704.1483" svg:width="25.726925mm"/>
              <draw:path svg:d="M 1577.4408 0.0 C 1530.345 260.123 1530.4734 578.516 1513.4734 969.3158 C 1503.5282 1197.942 1511.9521 1632.8767 1540.1288 2006.7621 C 1554.2179 2193.7048 1547.5492 2369.022 1494.6002 2502.935 z M 0.0 2496.0635 C 205.3379 2002.0806 172.59604 2044.7056 225.45781 1718.9082 C 189.9682 1190.7186 482.9986 129.09256 482.9986 129.09256 z" svg:height="25.02935mm" draw:style-name="style-60" draw:transform="rotate(-3.141592653589793) translate(83.73745mm,87.09914mm)" svg:viewBox="0.0 0.0 1577.4408 2502.935" svg:width="15.7744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7.139719%" draw:cx="50.00002%" draw:cy="50.0%" draw:display-name="gradient-1" draw:end-color="#ffffff" draw:name="gradient-1" draw:start-color="#d8dc13" draw:style="ellipsoid"/>
    <draw:gradient draw:angle="0" draw:border="27.139723%" draw:cx="50.000008%" draw:cy="49.999996%" draw:display-name="gradient-2" draw:end-color="#ffffff" draw:name="gradient-2" draw:start-color="#d8dc1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463mm" fo:page-width="121.7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