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b584b" draw:opacity="100.0%" draw:stroke="solid" svg:stroke-color="#2a312a" draw:stroke-linejoin="miter" svg:stroke-opacity="100.0%" svg:stroke-width="0.26458332mm"/>
    </style:style>
    <style:style style:family="graphic" style:name="style-3">
      <style:graphic-properties draw:fill="solid" draw:fill-color="#617161" draw:opacity="100.0%" draw:stroke="solid" svg:stroke-color="#4b584b" draw:stroke-linejoin="miter" svg:stroke-opacity="100.0%" svg:stroke-width="0.2645833mm"/>
    </style:style>
    <style:style style:family="graphic" style:name="style-4">
      <style:graphic-properties draw:fill="solid" draw:fill-color="#617161" draw:opacity="100.0%" draw:stroke="solid" svg:stroke-color="#4b584b" draw:stroke-linejoin="miter" svg:stroke-opacity="100.0%" svg:stroke-width="0.2645833mm"/>
    </style:style>
    <style:style style:family="graphic" style:name="style-5">
      <style:graphic-properties draw:fill="solid" draw:fill-color="#4b584b" draw:opacity="100.0%" draw:stroke="solid" svg:stroke-color="#2a312a" draw:stroke-linejoin="round" svg:stroke-opacity="100.0%" svg:stroke-width="0.26458332mm"/>
    </style:style>
    <style:style style:family="graphic" style:name="style-6">
      <style:graphic-properties draw:fill="solid" draw:fill-color="#e7d4d3" draw:opacity="100.0%" draw:stroke="solid" svg:stroke-color="#422524" draw:stroke-linejoin="miter" svg:stroke-opacity="100.0%" svg:stroke-width="0.26458332mm"/>
    </style:style>
    <style:style style:family="graphic" style:name="style-7">
      <style:graphic-properties draw:fill="solid" draw:fill-color="#e7d4d3" draw:opacity="100.0%" draw:stroke="solid" svg:stroke-color="#422524" draw:stroke-linejoin="miter" svg:stroke-opacity="100.0%" svg:stroke-width="0.26458332mm"/>
    </style:style>
    <style:style style:family="graphic" style:name="style-8">
      <style:graphic-properties draw:fill="solid" draw:fill-color="#e7d4d3" draw:opacity="100.0%" draw:stroke="solid" svg:stroke-color="#422524" draw:stroke-linejoin="miter" svg:stroke-opacity="100.0%" svg:stroke-width="0.26458332mm"/>
    </style:style>
    <style:style style:family="graphic" style:name="style-9">
      <style:graphic-properties draw:fill="solid" draw:fill-color="#ffffff" draw:opacity="100.0%" draw:stroke="solid" svg:stroke-color="#333333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ffff" draw:opacity="100.0%" draw:stroke="solid" svg:stroke-color="#333333" draw:stroke-linejoin="miter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e7d4d3" draw:opacity="100.0%" draw:stroke="solid" svg:stroke-color="#422524" draw:stroke-linejoin="miter" svg:stroke-opacity="100.0%" svg:stroke-width="0.26458332mm"/>
    </style:style>
    <style:style style:family="graphic" style:name="style-15">
      <style:graphic-properties draw:fill="solid" draw:fill-color="#4d4d4d" draw:opacity="100.0%" draw:stroke="solid" svg:stroke-color="#1a1a1a" draw:stroke-linejoin="miter" svg:stroke-opacity="100.0%" svg:stroke-width="0.26458332mm"/>
    </style:style>
    <style:style style:family="graphic" style:name="style-16">
      <style:graphic-properties draw:fill="solid" draw:fill-color="#e7d4d3" draw:opacity="100.0%" draw:stroke="solid" svg:stroke-color="#422524" draw:stroke-linejoin="miter" svg:stroke-opacity="100.0%" svg:stroke-width="0.26458332mm"/>
    </style:style>
    <style:style style:family="graphic" style:name="style-17">
      <style:graphic-properties draw:fill="solid" draw:fill-color="#617161" draw:opacity="100.0%" draw:stroke="solid" svg:stroke-color="#4b584b" draw:stroke-linejoin="miter" svg:stroke-opacity="100.0%" svg:stroke-width="0.2645833mm"/>
    </style:style>
    <style:style style:family="graphic" style:name="style-18">
      <style:graphic-properties draw:fill="solid" draw:fill-color="#4b584b" draw:opacity="100.0%" draw:stroke="solid" svg:stroke-color="#2a312a" draw:stroke-linejoin="miter" svg:stroke-opacity="100.0%" svg:stroke-width="0.2645833mm"/>
    </style:style>
    <style:style style:family="graphic" style:name="style-19">
      <style:graphic-properties draw:fill="solid" draw:fill-color="#617161" draw:opacity="100.0%" draw:stroke="solid" svg:stroke-color="#4b584b" draw:stroke-linejoin="miter" svg:stroke-opacity="100.0%" svg:stroke-width="0.2645833mm"/>
    </style:style>
    <style:style style:family="graphic" style:name="style-20">
      <style:graphic-properties draw:fill="solid" draw:fill-color="#800000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515e51" draw:opacity="100.0%" draw:stroke="none"/>
    </style:style>
    <style:style style:family="graphic" style:name="style-22">
      <style:graphic-properties draw:fill="solid" draw:fill-color="#e7d4d3" draw:opacity="100.0%" draw:stroke="solid" svg:stroke-color="#422524" draw:stroke-linejoin="miter" svg:stroke-opacity="100.0%" svg:stroke-width="0.26458332mm"/>
    </style:style>
    <style:style style:family="graphic" style:name="style-23">
      <style:graphic-properties draw:fill="solid" draw:fill-color="#e7d4d3" draw:opacity="100.0%" draw:stroke="solid" svg:stroke-color="#422524" draw:stroke-linejoin="miter" svg:stroke-opacity="100.0%" svg:stroke-width="0.26458332mm"/>
    </style:style>
    <style:style style:family="graphic" style:name="style-24">
      <style:graphic-properties draw:fill="solid" draw:fill-color="#4b584b" draw:opacity="100.0%" draw:stroke="solid" svg:stroke-color="#2a312a" draw:stroke-linejoin="miter" svg:stroke-opacity="100.0%" svg:stroke-width="0.2645833mm"/>
    </style:style>
    <style:style style:family="graphic" style:name="style-25">
      <style:graphic-properties draw:fill="solid" draw:fill-color="#4b584b" draw:opacity="100.0%" draw:stroke="solid" svg:stroke-color="#2a312a" draw:stroke-linejoin="miter" svg:stroke-opacity="100.0%" svg:stroke-width="0.26458332mm"/>
    </style:style>
    <style:style style:family="graphic" style:name="style-26">
      <style:graphic-properties draw:fill="solid" draw:fill-color="#617161" draw:opacity="100.0%" draw:stroke="solid" svg:stroke-color="#4b584b" draw:stroke-linejoin="miter" svg:stroke-opacity="100.0%" svg:stroke-width="0.2645833mm"/>
    </style:style>
    <style:style style:family="graphic" style:name="style-27">
      <style:graphic-properties draw:fill="solid" draw:fill-color="#333333" draw:opacity="100.0%" draw:stroke="solid" svg:stroke-color="#1a1a1a" draw:stroke-linejoin="round" svg:stroke-opacity="100.0%" svg:stroke-width="0.26458332mm"/>
    </style:style>
    <style:style style:family="graphic" style:name="style-28">
      <style:graphic-properties draw:fill="solid" draw:fill-color="#ff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4b584b" draw:opacity="100.0%" draw:stroke="solid" svg:stroke-color="#2a312a" draw:stroke-linejoin="round" svg:stroke-opacity="100.0%" svg:stroke-width="0.26458332mm"/>
    </style:style>
    <style:style style:family="graphic" style:name="style-3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136">
              <draw:path svg:d="M 275.567 94.537186 C 232.93797 64.06484 211.10144 18.072418 158.23566 0.0 C 106.145805 74.20291 203.99432 68.90628 156.2009 119.392334 C 100.32898 120.98381 5.4300623 97.28754 0.0 166.91689 C 4.9504404 201.33015 134.64294 186.03958 134.74306 186.02525 C 167.50026 181.313 167.08928 182.8516 138.0011 206.53293 C 108.13858 230.84467 57.231647 193.96425 39.363712 236.51817 C 68.726425 288.10376 161.67456 267.58945 204.72264 243.03748 C 186.22247 274.19394 91.086975 305.6334 169.8257 331.40903 C 211.65373 287.13605 263.7896 256.30844 322.536 229.95163 C 362.66196 149.575 526.9284 50.41278 275.56616 94.53698 z" svg:height="3.3140903mm" draw:style-name="style-2" svg:viewBox="0.0 0.0 412.34796 331.40903" svg:width="4.1234794mm" svg:x="6.9926043mm" svg:y="22.413954mm"/>
              <draw:path svg:d="M 0.55955887 744.33276 C -10.554911 692.27844 146.61653 581.6233 231.70096 546.9544 C 190.4882 435.7631 443.7988 97.85174 474.67303 56.156532 C 607.4201 -103.5196 525.0915 116.63068 588.7391 229.13873 C 604.2533 269.4817 511.84857 376.04434 467.29218 658.76184 C 443.7124 808.379 34.740288 840.25653 26.378395 866.59174 L 0.55955887 744.33276 z" svg:height="8.665917mm" draw:style-name="style-3" svg:viewBox="0.0 0.0 590.4746 866.59174" svg:width="5.904746mm" svg:x="10.301987mm" svg:y="16.135557mm"/>
              <draw:path svg:d="M 131.05466 170.82199 C 97.70317 334.021 -44.49179 483.48114 13.921953 658.23047 C 32.753166 828.3783 230.85315 902.06445 380.46045 862.34283 C 533.4695 857.68146 798.1925 880.71985 823.325 678.58997 C 821.6738 508.40976 859.9014 278.95532 798.702 117.924706 C 741.384 -71.64906 480.96545 26.267473 329.40253 18.232998 C 237.29736 23.831615 170.6057 93.1723 131.05304 170.82199 z" svg:height="8.728702mm" draw:style-name="style-4" svg:viewBox="0.0 0.0 833.61395 872.8702" svg:width="8.33614mm" svg:x="12.854778mm" svg:y="15.513768mm"/>
              <draw:path svg:d="M 531.55426 25.284105 L 639.13007 151.56898 C 639.13007 151.56898 381.88315 123.50566 325.7569 160.92343 C 269.63065 198.3412 96.573555 469.61966 96.573555 469.61966 L 101.25108 193.66388 L 3.0295308 217.04999 C -37.07622 166.9173 330.7687 -78.367004 531.55505 25.284105 z" svg:height="4.696196mm" draw:style-name="style-5" svg:viewBox="0.0 0.0 639.12976 469.6196" svg:width="6.3912973mm" svg:x="14.30045mm" svg:y="14.53078mm"/>
              <draw:path svg:d="M 253.14426 210.56094 C 187.41426 371.57812 47.66989 491.6032 9.072443 664.3094 C -19.278538 822.09125 23.705755 987.7734 70.58193 1138.7542 C 144.90959 1323.0282 460.83344 1329.8021 642.70135 1317.5532 C 751.8412 1290.8188 864.6896 1245.109 958.165 1180.5874 C 1092.4058 1021.97156 1098.5182 810.07336 1098.8783 613.54016 C 1073.141 443.30643 1031.4115 236.52875 884.9831 127.87658 C 784.05096 40.497414 690.8307 -4.4902225 555.105 0.35403904 C 429.5466 26.739347 325.74158 105.95215 253.14426 210.56099 z" svg:height="13.213955mm" draw:style-name="style-6" svg:viewBox="0.0 0.0 1098.8784 1321.3955" svg:width="10.988784mm" svg:x="11.217782mm" svg:y="2.2742422mm"/>
              <draw:path svg:d="M 0.0 0.0 C 16.766579 75.781166 36.291386 150.38759 112.937225 177.4722 C 230.63191 198.84131 326.1057 139.5415 376.45633 37.645775 z" svg:height="1.8181058mm" draw:style-name="style-7" svg:viewBox="0.0 0.0 376.45633 181.8106" svg:width="3.7645633mm" svg:x="12.473964mm" svg:y="13.9240885mm"/>
              <draw:path svg:d="M 318.09344 0.0 C 238.31877 27.699778 52.460457 55.314823 0.7945251 155.96048 C -5.6068926 235.15425 26.499512 281.72217 102.975784 295.78696 C 160.49568 288.13995 222.03343 271.75085 264.31445 231.25166 z" svg:height="2.9578695mm" draw:style-name="style-8" svg:viewBox="0.0 0.0 318.09372 295.78696" svg:width="3.180937mm" svg:x="10.798848mm" svg:y="6.7176404mm"/>
              <draw:path svg:d="M 150.58269 11.02348 C 69.81486 -20.048637 7.34209 14.739288 0.0 113.20448 C 5.2104373 172.04012 53.510944 194.41254 102.18126 215.3855 C 159.50172 223.36244 190.35417 192.44504 215.11848 145.47227 C 225.49898 81.1116 206.6928 40.633266 150.5835 11.02348 z" svg:height="2.166383mm" draw:style-name="style-9" svg:viewBox="0.0 0.0 217.84338 216.63829" svg:width="2.1784337mm" svg:x="14.62514mm" svg:y="4.5637856mm"/>
              <draw:path svg:d="M 25.840637 7.0130568 C 20.84175 -12.982845 -11.510924 12.979666 4.3287086 44.658478 C 19.738781 75.47953 52.730145 39.12259 52.730145 17.76887 C 52.730145 8.115016 34.80327 10.598109 25.840637 7.013006 z" svg:height="0.56554097mm" draw:style-name="style-10" svg:viewBox="0.0 0.0 52.730404 56.5541" svg:width="0.52730405mm" svg:x="15.140007mm" svg:y="5.893337mm"/>
              <draw:path svg:d="M 198.0806 47.202988 C 158.24776 -13.391866 82.5975 -17.869951 13.600591 46.72937 C -37.207836 175.78864 64.60684 209.02505 149.67836 187.02892 C 194.73051 155.84087 195.8682 98.88643 198.07979 47.20243 z" svg:height="1.9330909mm" draw:style-name="style-11" svg:viewBox="0.0 0.0 198.08058 193.3091" svg:width="1.9808059mm" svg:x="11.589739mm" svg:y="4.7107396mm"/>
              <draw:path svg:d="M 42.906776 10.696113 C 43.279816 -12.416826 -17.968864 2.736378 5.2613063 48.341534 C 7.0392985 51.834587 81.90875 75.6984 42.906776 10.696113 z" svg:height="0.5548043mm" draw:style-name="style-12" svg:viewBox="0.0 0.0 54.147327 55.48043" svg:width="0.54147327mm" svg:x="12.115296mm" svg:y="6.0549436mm"/>
              <draw:path svg:d="M 479.85037 105.88066 C 467.21466 73.2147 448.8655 50.746555 420.69296 30.58952 C 329.80463 -14.8547535 294.8326 1.7489241 194.81934 9.077591 C 75.66963 17.808586 -11.388193 39.551746 1.2127812 116.63653 C 15.417339 187.83565 48.3756 213.30678 119.52758 213.4396 C 205.99033 219.39804 269.11874 172.2445 340.02365 132.77057 C 380.65503 112.14815 389.54178 101.45294 406.6612 60.75493 z" svg:height="2.1395226mm" draw:style-name="style-13" svg:viewBox="0.0 0.0 479.85022 213.95226" svg:width="4.798502mm" svg:x="11.762693mm" svg:y="10.230088mm"/>
              <draw:path svg:d="M 64.53498 0.0 C -1.7174338 29.477467 3.627847 93.565926 0.0 155.96048 z" svg:height="1.5596048mm" draw:style-name="style-14" svg:viewBox="0.0 0.0 64.53498 155.96048" svg:width="0.6453498mm" svg:x="16.561205mm" svg:y="10.589762mm"/>
              <draw:path svg:d="M 736.1017 0.0 C 717.90106 58.191166 273.42242 122.90411 58.93374 6.614583 C 73.57028 29.833601 -41.950764 147.90471 16.765772 117.40885 C 152.19597 47.07064 -28.68284 474.05353 197.83998 574.6419 C 290.74854 773.7545 528.10486 153.18872 811.3425 315.0195 C 841.2196 354.34164 860.16547 400.33548 891.5444 439.04294 C 940.0637 493.27408 980.61676 468.7051 972.573 401.0091 C 986.22125 316.911 830.5339 40.087814 736.1017 0.0 z M 280.52228 109.967445 C 329.83936 109.967445 396.27747 260.91418 396.27747 308.40494 C 396.27747 355.89566 324.78717 355.92636 287.13684 387.77994 C 224.5906 440.6966 118.46499 329.43735 118.46499 281.9466 C 118.46499 234.45586 131.98645 83.50911 280.52228 109.967445 z" svg:height="6.144695mm" draw:style-name="style-15" svg:viewBox="0.0 0.0 973.59625 614.4695" svg:width="9.735963mm" svg:x="13.235141mm" svg:y="3.1336586mm"/>
              <draw:path svg:d="M 0.0 32.168324 C 86.445786 -43.98618 238.31474 22.9296 150.58269 150.48308 C 108.452675 190.59525 64.895096 208.30748 21.511929 166.61682 z" svg:height="1.9050052mm" draw:style-name="style-16" svg:viewBox="0.0 0.0 176.98079 190.50053" svg:width="1.7698079mm" svg:x="20.271986mm" svg:y="6.3421783mm"/>
              <draw:path svg:d="M 8.074442E-4 84.56808 C 8.959401 187.9601 83.77879 229.76753 149.95692 291.64783 C 178.4266 421.72064 164.1316 545.9752 203.53407 682.2562 C 247.62538 709.3718 288.8535 711.35614 339.78867 701.5186 C 392.84744 718.72363 499.78052 711.8382 548.70435 689.85266 C 532.0339 525.55835 693.2789 366.43878 758.19257 221.65273 C 779.0262 148.37373 798.677 64.21947 746.5702 0.0 C 652.0128 94.12518 540.8826 124.43644 413.3961 124.43644 C 330.7558 128.40886 248.13406 132.94064 165.45259 136.1028 C 110.42849 133.10718 46.765553 113.40554 0.0 84.568275 z" svg:height="7.111911mm" draw:style-name="style-17" svg:viewBox="0.0 0.0 779.8155 711.19104" svg:width="7.798155mm" svg:x="13.556803mm" svg:y="22.588312mm"/>
              <draw:path svg:d="M 30.737785 271.36404 C -17.95433 352.79114 -10.541184 368.242 65.51118 436.3917 C 186.6585 456.75848 289.7223 408.24158 406.4327 343.06427 C 417.51 281.49222 329.4227 202.21996 303.1525 7.000138 C 213.91539 -11.279188 208.22452 9.439629 135.64821 32.450375 C 120.88732 37.130524 149.12688 159.19449 187.82607 222.77002 C 217.62398 271.72214 39.646317 267.06622 30.736979 271.36423 z" svg:height="4.410928mm" draw:style-name="style-18" svg:viewBox="0.0 0.0 407.39078 441.0928" svg:width="4.073908mm" svg:x="13.999605mm" svg:y="28.089916mm"/>
              <draw:path svg:d="M 14.711634 0.0 C -23.924572 59.6346 25.322258 199.07335 29.122091 268.47882 z" svg:height="2.6847882mm" draw:style-name="style-19" svg:viewBox="0.0 0.0 29.121872 268.47882" svg:width="0.29121873mm" svg:x="16.613867mm" svg:y="25.504793mm"/>
              <draw:path svg:d="M 135.82019 34.92933 C 92.09144 -6.777182 27.34975 -5.8408494 0.18086751 44.283672 C -4.6016245 110.79537 86.54349 127.54641 135.82019 123.79654 C 184.22083 119.368515 297.43903 82.676834 313.55402 34.929127 C 273.81403 -23.347452 161.66002 1.718645 135.82019 34.929432 z" svg:height="1.2429054mm" draw:style-name="style-20" svg:viewBox="0.0 0.0 313.55417 124.29054" svg:width="3.1355414mm" svg:x="11.904166mm" svg:y="11.014549mm"/>
              <draw:path svg:d="M 91.13461 6.0007234 C 40.945496 12.965334 22.10863 63.00568 2.2673035 104.222275 C -11.315523 149.2821 39.99675 154.86981 53.716843 197.76651 C 24.984747 236.46892 14.708404 266.45316 16.299068 314.69693 C 61.853455 340.76184 91.871 308.4887 128.55238 277.27936 C 144.87407 269.11832 139.10004 312.40683 147.26167 328.7287 C 158.85657 351.9187 196.92514 321.16013 203.38792 314.69714 C 254.10674 267.55795 274.48825 210.20499 278.22348 141.64005 C 262.9402 38.458973 187.45464 -19.538736 91.13542 6.0009255 z" svg:height="3.3725538mm" draw:style-name="style-21" svg:viewBox="0.0 0.0 278.2234 337.2554" svg:width="2.782234mm" svg:x="17.994404mm" svg:y="17.409264mm"/>
              <draw:path svg:d="M 0.0 39.57587 C 5.8830385 -12.588056 92.912605 -16.859234 93.54484 48.93021 z" svg:height="0.4893025mm" draw:style-name="style-22" svg:viewBox="0.0 0.0 93.54484 48.93025" svg:width="0.93544835mm" svg:x="13.383881mm" svg:y="14.566619mm"/>
              <draw:path svg:d="M 0.0 12.3366375 C 126.49502 -41.499454 72.55209 99.72637 9.119275 76.17267 z" svg:height="0.7884745mm" draw:style-name="style-23" svg:viewBox="0.0 0.0 76.74174 78.84745" svg:width="0.7674174mm" svg:x="20.663645mm" svg:y="6.8183975mm"/>
              <draw:path svg:d="M 30.737785 276.96024 C -17.95433 358.38733 -10.541184 373.8382 65.51118 441.98788 C 186.6585 462.35468 289.7223 413.83777 406.4327 348.66046 C 417.51 287.0884 326.11542 178.05054 382.5275 5.9817486 C 293.29037 -12.297577 208.22452 15.0344095 135.64821 38.04657 C 120.88732 42.72672 149.12688 164.79068 187.82607 228.36621 C 217.62398 277.31833 39.646317 272.6624 30.736979 276.96042 z" svg:height="4.466891mm" draw:style-name="style-24" svg:viewBox="0.0 0.0 407.37473 446.6891" svg:width="4.073747mm" svg:x="15.421741mm" svg:y="28.1001mm"/>
              <draw:path svg:d="M 186.10944 81.610405 C 133.72165 82.75879 88.679985 59.022354 35.526737 76.23222 C 38.288197 166.85129 113.45076 103.97863 105.4401 173.0353 C 61.663708 207.78891 -28.510855 245.68286 8.86493 304.681 C 33.449184 329.26526 128.11717 239.31032 128.18823 239.23886 C 151.58957 215.83751 152.18224 217.31573 143.08557 253.70462 C 133.74586 291.06244 70.89199 292.04047 82.08559 336.81546 C 136.50409 360.5194 198.62401 288.4001 218.37651 242.94865 C 222.23448 278.97803 164.90999 361.15445 243.39195 334.60852 C 250.34969 274.10025 273.617 218.1793 304.8554 161.87662 C 288.81635 73.48388 360.90656 -104.33552 186.10944 81.61021 z" svg:height="3.4147778mm" draw:style-name="style-25" svg:viewBox="0.0 0.0 306.4812 341.47778" svg:width="3.064812mm" svg:x="18.36184mm" svg:y="24.064983mm"/>
              <draw:path svg:d="M 181.75407 763.7825 C 141.66447 728.76825 218.89973 608.6916 266.2426 529.9527 C 166.62015 465.62967 0.2704938 203.11179 0.004037221 151.23067 C -0.48527396 56.213863 47.710262 -11.602671 148.4801 1.6571783 C 186.88297 31.016354 225.24706 53.579372 269.96008 71.76988 C 306.55508 94.77134 388.1134 225.25513 521.852 478.2936 C 592.62775 612.2044 284.3116 882.78784 293.39697 908.8822 C 222.62206 982.82794 237.32158 808.1687 181.75488 763.7823 z" svg:height="9.269025mm" draw:style-name="style-26" svg:viewBox="0.0 0.0 532.4171 926.90247" svg:width="5.324171mm" svg:x="18.807611mm" svg:y="16.45697mm"/>
              <draw:path svg:d="M 53.156475 92.604164 L 383.88562 0.0 C 429.15094 38.13092 471.2979 76.88564 430.1877 132.29166 L 86.22939 251.35416 C -66.15148 185.58691 23.815567 141.85124 53.156475 92.604164 z" svg:height="2.5135415mm" draw:style-name="style-27" svg:viewBox="0.0 0.0 446.90482 251.35416" svg:width="4.4690485mm" svg:x="18.386143mm" svg:y="3.505729mm"/>
              <draw:path svg:d="M 26.602057 0.015947023 C 26.602057 0.015947023 -51.374447 92.21886 59.674973 105.84927 C 80.435974 108.39747 98.296646 -1.5201651 26.602057 0.015947023 z" svg:height="1.0589292mm" draw:style-name="style-28" svg:viewBox="0.0 0.0 78.050766 105.892914" svg:width="0.7805077mm" svg:x="18.717833mm" svg:y="4.6961946mm"/>
              <draw:path svg:d="M 139.2389 0.0 C 584.8698 655.41144 57.326923 813.1236 0.0 1243.0714 L 33.072914 1249.686 C 247.72147 837.54816 591.7565 486.38965 179.7282 3.3072915 L 139.2389 0.0 z" svg:height="12.4968605mm" draw:style-name="style-29" svg:viewBox="0.0 0.0 372.59613 1249.686" svg:width="3.7259612mm" svg:x="21.16334mm" svg:y="4.415234mm"/>
              <draw:path svg:d="M 0.0 241.17223 L 51.165318 234.89005 C 98.98378 36.60696 558.1329 -66.28188 751.17584 332.50385 L 798.23206 306.0455 C 860.222 94.651276 138.4565 -227.4801 0.0 241.17223 z" svg:height="3.3250384mm" draw:style-name="style-30" svg:viewBox="0.0 0.0 801.9986 332.50385" svg:width="8.019986mm" svg:x="14.673757mm" svg:y="0.66308504mm"/>
              <draw:path svg:d="M 221.87598 5.086091 C 221.87598 5.086091 6.9020333 -27.986824 0.28745013 74.539215 C -6.3271327 177.06525 102.813484 368.88815 165.65202 339.12253 C 228.49057 309.3569 423.62076 124.14858 221.87598 5.086091 z" svg:height="3.4222298mm" draw:style-name="style-31" svg:viewBox="0.0 0.0 310.98297 342.22296" svg:width="3.1098297mm" svg:x="15.045301mm" svg:y="19.792889mm"/>
              <draw:path svg:d="M 167.8071 42.99479 L 166.15344 0.0 C -286.21234 220.27159 321.2449 281.0905 387.74197 433.2552 C 427.33823 457.0623 429.90915 435.22394 409.23938 400.18228 C 339.49557 248.19382 -165.15706 211.42038 167.8071 42.99479 z" svg:height="4.432423mm" draw:style-name="style-32" svg:viewBox="0.0 0.0 422.00604 443.2423" svg:width="4.2200603mm" svg:x="12.36965mm" svg:y="17.1813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