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427345mm" fo:page-width="116.6717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080" draw:opacity="100.0%" draw:stroke="none"/>
    </style:style>
    <style:style style:family="graphic" style:name="style-3">
      <style:graphic-properties draw:fill="solid" draw:fill-color="#808080" draw:opacity="100.0%" draw:stroke="none"/>
    </style:style>
    <style:style style:family="graphic" style:name="style-4">
      <style:graphic-properties draw:fill="solid" draw:fill-color="#fb0f0c" draw:opacity="100.0%" draw:stroke="none"/>
    </style:style>
    <style:style style:family="graphic" style:name="style-5">
      <style:graphic-properties draw:fill="solid" draw:fill-color="#f8130d" draw:opacity="100.0%" draw:stroke="none"/>
    </style:style>
    <style:style style:family="graphic" style:name="style-6">
      <style:graphic-properties draw:fill="solid" draw:fill-color="#fb0f0c" draw:opacity="100.0%" draw:stroke="none"/>
    </style:style>
    <style:style style:family="graphic" style:name="style-7">
      <style:graphic-properties draw:fill="solid" draw:fill-color="#db0000" draw:opacity="100.0%" draw:stroke="none"/>
    </style:style>
    <style:style style:family="graphic" style:name="style-8">
      <style:graphic-properties draw:fill="solid" draw:fill-color="#db0000" draw:opacity="100.0%" draw:stroke="none"/>
    </style:style>
    <style:style style:family="graphic" style:name="style-9">
      <style:graphic-properties draw:fill="solid" draw:fill-color="#808080" draw:opacity="100.0%" draw:stroke="none"/>
    </style:style>
    <style:style style:family="graphic" style:name="style-10">
      <style:graphic-properties draw:fill="solid" draw:fill-color="#808080" draw:opacity="100.0%" draw:stroke="none"/>
    </style:style>
    <style:style style:family="graphic" style:name="style-11">
      <style:graphic-properties draw:fill="solid" draw:fill-color="#dbdb00" draw:opacity="100.0%" draw:stroke="none"/>
    </style:style>
    <style:style style:family="graphic" style:name="style-12">
      <style:graphic-properties draw:fill="solid" draw:fill-color="#dbdb0c" draw:opacity="100.0%" draw:stroke="none"/>
    </style:style>
    <style:style style:family="graphic" style:name="style-13">
      <style:graphic-properties draw:fill="solid" draw:fill-color="#dbdb00" draw:opacity="100.0%" draw:stroke="none"/>
    </style:style>
    <style:style style:family="graphic" style:name="style-14">
      <style:graphic-properties draw:fill="solid" draw:fill-color="#b5d11b" draw:opacity="100.0%" draw:stroke="none"/>
    </style:style>
    <style:style style:family="graphic" style:name="style-15">
      <style:graphic-properties draw:fill="solid" draw:fill-color="#b5d11b" draw:opacity="100.0%" draw:stroke="none"/>
    </style:style>
    <style:style style:family="graphic" style:name="style-16">
      <style:graphic-properties draw:fill="solid" draw:fill-color="#808080" draw:opacity="100.0%" draw:stroke="none"/>
    </style:style>
    <style:style style:family="graphic" style:name="style-17">
      <style:graphic-properties draw:fill="solid" draw:fill-color="#808080" draw:opacity="100.0%" draw:stroke="none"/>
    </style:style>
    <style:style style:family="graphic" style:name="style-18">
      <style:graphic-properties draw:fill="solid" draw:fill-color="#f7a122" draw:opacity="100.0%" draw:stroke="none"/>
    </style:style>
    <style:style style:family="graphic" style:name="style-19">
      <style:graphic-properties draw:fill="solid" draw:fill-color="#f3a122" draw:opacity="100.0%" draw:stroke="none"/>
    </style:style>
    <style:style style:family="graphic" style:name="style-20">
      <style:graphic-properties draw:fill="solid" draw:fill-color="#f7a122" draw:opacity="100.0%" draw:stroke="none"/>
    </style:style>
    <style:style style:family="graphic" style:name="style-21">
      <style:graphic-properties draw:fill="solid" draw:fill-color="#da8a1a" draw:opacity="100.0%" draw:stroke="none"/>
    </style:style>
    <style:style style:family="graphic" style:name="style-22">
      <style:graphic-properties draw:fill="solid" draw:fill-color="#da8a1a" draw:opacity="100.0%" draw:stroke="none"/>
    </style:style>
    <style:style style:family="graphic" style:name="style-23">
      <style:graphic-properties draw:fill="solid" draw:fill-color="#808080" draw:opacity="100.0%" draw:stroke="none"/>
    </style:style>
    <style:style style:family="graphic" style:name="style-24">
      <style:graphic-properties draw:fill="solid" draw:fill-color="#808080" draw:opacity="100.0%" draw:stroke="none"/>
    </style:style>
    <style:style style:family="graphic" style:name="style-25">
      <style:graphic-properties draw:fill="solid" draw:fill-color="#007931" draw:opacity="100.0%" draw:stroke="none"/>
    </style:style>
    <style:style style:family="graphic" style:name="style-26">
      <style:graphic-properties draw:fill="solid" draw:fill-color="#147a33" draw:opacity="100.0%" draw:stroke="none"/>
    </style:style>
    <style:style style:family="graphic" style:name="style-27">
      <style:graphic-properties draw:fill="solid" draw:fill-color="#007931" draw:opacity="100.0%" draw:stroke="none"/>
    </style:style>
    <style:style style:family="graphic" style:name="style-28">
      <style:graphic-properties draw:fill="solid" draw:fill-color="#005c25" draw:opacity="100.0%" draw:stroke="none"/>
    </style:style>
    <style:style style:family="graphic" style:name="style-29">
      <style:graphic-properties draw:fill="solid" draw:fill-color="#005c25" draw:opacity="100.0%" draw:stroke="none"/>
    </style:style>
    <style:style style:family="graphic" style:name="style-30">
      <style:graphic-properties draw:fill="solid" draw:fill-color="#808080" draw:opacity="100.0%" draw:stroke="none"/>
    </style:style>
    <style:style style:family="graphic" style:name="style-31">
      <style:graphic-properties draw:fill="solid" draw:fill-color="#808080" draw:opacity="100.0%" draw:stroke="none"/>
    </style:style>
    <style:style style:family="graphic" style:name="style-32">
      <style:graphic-properties draw:fill="solid" draw:fill-color="#0086a6" draw:opacity="100.0%" draw:stroke="none"/>
    </style:style>
    <style:style style:family="graphic" style:name="style-33">
      <style:graphic-properties draw:fill="solid" draw:fill-color="#1987a6" draw:opacity="100.0%" draw:stroke="none"/>
    </style:style>
    <style:style style:family="graphic" style:name="style-34">
      <style:graphic-properties draw:fill="solid" draw:fill-color="#0086a6" draw:opacity="100.0%" draw:stroke="none"/>
    </style:style>
    <style:style style:family="graphic" style:name="style-35">
      <style:graphic-properties draw:fill="solid" draw:fill-color="#00738f" draw:opacity="100.0%" draw:stroke="none"/>
    </style:style>
    <style:style style:family="graphic" style:name="style-36">
      <style:graphic-properties draw:fill="solid" draw:fill-color="#00738f" draw:opacity="100.0%" draw:stroke="none"/>
    </style:style>
    <style:style style:family="graphic" style:name="style-37">
      <style:graphic-properties draw:fill="solid" draw:fill-color="#808080" draw:opacity="100.0%" draw:stroke="none"/>
    </style:style>
    <style:style style:family="graphic" style:name="style-38">
      <style:graphic-properties draw:fill="solid" draw:fill-color="#808080" draw:opacity="100.0%" draw:stroke="none"/>
    </style:style>
    <style:style style:family="graphic" style:name="style-39">
      <style:graphic-properties draw:fill="solid" draw:fill-color="#c61083" draw:opacity="100.0%" draw:stroke="none"/>
    </style:style>
    <style:style style:family="graphic" style:name="style-40">
      <style:graphic-properties draw:fill="solid" draw:fill-color="#c71781" draw:opacity="100.0%" draw:stroke="none"/>
    </style:style>
    <style:style style:family="graphic" style:name="style-41">
      <style:graphic-properties draw:fill="solid" draw:fill-color="#c61083" draw:opacity="100.0%" draw:stroke="none"/>
    </style:style>
    <style:style style:family="graphic" style:name="style-42">
      <style:graphic-properties draw:fill="solid" draw:fill-color="#9b004f" draw:opacity="100.0%" draw:stroke="none"/>
    </style:style>
    <style:style style:family="graphic" style:name="style-43">
      <style:graphic-properties draw:fill="solid" draw:fill-color="#9b004f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path svg:d="M 0.0 0.0 L 156.20998 0.0 L 156.20998 3058.4775 L 0.0 3058.4775 L 0.0 0.0 z" svg:height="30.584776mm" draw:style-name="style-2" svg:viewBox="0.0 0.0 156.20998 3058.4775" svg:width="1.5620997mm" svg:x="4.5624747mm" svg:y="26.870024mm"/>
            <draw:path svg:d="M 0.0 0.0 L 155.25749 0.0 L 155.25749 3965.257 L 0.0 3965.257 L 0.0 0.0 z" svg:height="39.652573mm" draw:style-name="style-3" svg:viewBox="0.0 0.0 155.25749 3965.257" svg:width="1.5525749mm" svg:x="8.70585mm" svg:y="26.774773mm"/>
            <draw:path svg:d="M 0.0 2254.5674 L 0.0 601.98 C 0.0 600.07495 0.0 598.17004 0.0 595.31244 C 0.0 266.69998 266.69998 0.0 595.3125 0.0 C 922.9724 0.0 1187.7675 260.985 1191.5774 588.64496 L 1190.625 2254.5674 L 0.0 2254.5674 z" svg:height="22.545675mm" draw:style-name="style-4" svg:viewBox="0.0 0.0 1191.5774 2254.5676" svg:width="11.915774mm" svg:x="2.0669248mm" svg:y="0.45719963mm"/>
            <draw:path svg:d="M 0.0 1978.3425 L 0.0 528.63745 C 0.0 526.7324 0.0 524.82745 0.0 522.9225 C 0.0 234.31496 234.31496 0.0 522.9225 0.0 C 810.5774 0.0 1042.9875 229.55246 1045.845 516.25494 L 1045.845 1978.3423 L 0.0 1978.3423 z" svg:height="19.783424mm" draw:style-name="style-5" svg:viewBox="0.0 0.0 1045.845 1978.3425" svg:width="10.458449mm" svg:x="2.790825mm" svg:y="2.3336248mm"/>
            <draw:path svg:d="M 0.0 0.0 L 1604.0099 0.0 L 1604.0099 413.38498 L 0.0 413.38498 V 0.0 z" svg:height="4.13385mm" draw:style-name="style-6" svg:viewBox="0.0 0.0 1604.0099 413.38498" svg:width="16.0401mm" svg:x="0.0mm" svg:y="22.859999mm"/>
            <draw:path svg:d="M 656.27246 810.5774 L 656.27246 0.0 L 0.0 0.0 L 303.84747 397.1924 L 551.4975 397.1924 L 551.4975 810.5774 L 656.27246 810.5774 z" svg:height="8.105774mm" draw:style-name="style-7" svg:viewBox="0.0 0.0 656.27246 810.5774" svg:width="6.5627246mm" svg:x="4.572mm" svg:y="14.039849mm"/>
            <draw:path svg:d="M 0.0 694.3724 L 0.0 0.0 L 247.64995 302.89493 L 247.64995 694.3724 L 0.0 694.3724 z" svg:height="6.9437237mm" draw:style-name="style-8" svg:viewBox="0.0 0.0 247.64995 694.3724" svg:width="2.4764996mm" svg:x="4.467225mm" svg:y="15.2019mm"/>
            <draw:path svg:d="M 0.0 0.0 L 155.25739 0.0 L 155.25739 3058.4775 L 0.0 3058.4775 L 0.0 0.0 z" svg:height="30.584776mm" draw:style-name="style-9" svg:viewBox="0.0 0.0 155.25739 3058.4775" svg:width="1.5525739mm" svg:x="44.0436mm" svg:y="26.870024mm"/>
            <draw:path svg:d="M 0.0 0.0 L 156.21017 0.0 L 156.21017 3965.257 L 0.0 3965.257 L 0.0 0.0 z" svg:height="39.652573mm" draw:style-name="style-10" svg:viewBox="0.0 0.0 156.21017 3965.257" svg:width="1.5621017mm" svg:x="48.17745mm" svg:y="26.774773mm"/>
            <draw:path svg:d="M 0.0 2254.5674 L 0.0 601.98 C 0.0 600.07495 0.0 598.17004 0.0 595.31244 C 0.0 266.69998 266.70004 0.0 596.26483 0.0 C 922.97253 0.0 1187.7673 260.985 1191.5773 588.64496 L 1190.6249 2254.5674 L 0.0 2254.5674 z" svg:height="22.545675mm" draw:style-name="style-11" svg:viewBox="0.0 0.0 1191.5773 2254.5676" svg:width="11.915773mm" svg:x="41.538525mm" svg:y="0.45719963mm"/>
            <draw:path svg:d="M 0.0 1978.3425 L 0.0 528.63745 C 0.0 526.7324 0.0 524.82745 0.0 522.9225 C 0.0 234.31496 233.36269 0.0 522.92267 0.0 C 809.6251 0.0 1042.035 229.55246 1045.8453 516.25494 L 1044.893 1978.3423 L 0.0 1978.3423 z" svg:height="19.783424mm" draw:style-name="style-12" svg:viewBox="0.0 0.0 1045.8453 1978.3425" svg:width="10.458453mm" svg:x="42.27195mm" svg:y="2.3336248mm"/>
            <draw:path svg:d="M 0.0 0.0 L 1604.0098 0.0 L 1604.0098 413.38498 L 0.0 413.38498 L 0.0 0.0 z" svg:height="4.13385mm" draw:style-name="style-13" svg:viewBox="0.0 0.0 1604.0098 413.38498" svg:width="16.040098mm" svg:x="39.481125mm" svg:y="22.859999mm"/>
            <draw:path svg:d="M 656.27246 810.5774 L 656.27246 0.0 L 0.0 0.0 L 302.89493 397.1924 L 551.4973 397.1924 L 551.4973 810.5774 L 656.27246 810.5774 z" svg:height="8.105774mm" draw:style-name="style-14" svg:viewBox="0.0 0.0 656.27246 810.5774" svg:width="6.562725mm" svg:x="44.053123mm" svg:y="14.039849mm"/>
            <draw:path svg:d="M 0.0 694.3724 L 0.0 0.0 L 248.60239 302.89493 L 248.60239 694.3724 L 0.0 694.3724 z" svg:height="6.9437237mm" draw:style-name="style-15" svg:viewBox="0.0 0.0 248.60239 694.3724" svg:width="2.486024mm" svg:x="43.93882mm" svg:y="15.2019mm"/>
            <draw:path svg:d="M 0.0 0.0 L 156.20998 0.0 L 156.20998 3058.4775 L 0.0 3058.4775 L 0.0 0.0 z" svg:height="30.584776mm" draw:style-name="style-16" svg:viewBox="0.0 0.0 156.20998 3058.4775" svg:width="1.5620997mm" svg:x="24.060148mm" svg:y="26.412825mm"/>
            <draw:path svg:d="M 0.0 0.0 L 155.2576 0.0 L 155.2576 3966.21 L 2.0186105E-4 3966.21 L 2.0186105E-4 0.0 z" svg:height="39.662098mm" draw:style-name="style-17" svg:viewBox="0.0 0.0 155.2576 3966.21" svg:width="1.552576mm" svg:x="28.203524mm" svg:y="26.317574mm"/>
            <draw:path svg:d="M 0.0 2254.5674 L 0.0 602.9325 C 0.0 601.02747 0.0 599.1225 0.0 596.26495 C 0.0 267.65247 266.70004 0.0 595.31244 0.0 C 922.97253 0.0 1186.8151 261.93747 1191.5773 588.64496 L 1190.6248 2254.5674 L 0.0 2254.5674 z" svg:height="22.545673mm" draw:style-name="style-18" svg:viewBox="0.0 0.0 1191.5773 2254.5674" svg:width="11.915773mm" svg:x="21.564598mm" svg:y="0.0mm"/>
            <draw:path svg:d="M 0.0 1978.3423 L 0.0 528.63745 C 0.0 526.7324 0.0 524.82745 0.0 522.9225 C 0.0 234.31499 234.31506 0.0 522.9225 0.0 C 810.5775 0.0 1042.035 229.55247 1045.845 517.20746 L 1045.845 1978.3423 L 0.0 1978.3423 z" svg:height="19.783422mm" draw:style-name="style-19" svg:viewBox="0.0 0.0 1045.845 1978.3423" svg:width="10.458449mm" svg:x="22.288498mm" svg:y="1.8764251mm"/>
            <draw:path svg:d="M 0.0 0.0 L 1604.0101 0.0 L 1604.0101 413.38498 L 0.0 413.38498 L 0.0 0.0 z" svg:height="4.13385mm" draw:style-name="style-20" svg:viewBox="0.0 0.0 1604.0101 413.38498" svg:width="16.040102mm" svg:x="19.497675mm" svg:y="22.402798mm"/>
            <draw:path svg:d="M 656.27246 809.62494 L 656.27246 0.0 L 0.0 0.0 L 303.8475 396.23993 L 551.4975 396.23993 L 551.4975 809.62494 L 656.27246 809.62494 z" svg:height="8.09625mm" draw:style-name="style-21" svg:viewBox="0.0 0.0 656.27246 809.62494" svg:width="6.562725mm" svg:x="24.069674mm" svg:y="13.592175mm"/>
            <draw:path svg:d="M 0.0 694.37244 L 0.0 0.0 L 247.65001 302.89502 L 247.65001 694.37244 L 0.0 694.37244 z" svg:height="6.9437246mm" draw:style-name="style-22" svg:viewBox="0.0 0.0 247.65001 694.37244" svg:width="2.4765mm" svg:x="23.964897mm" svg:y="14.7446995mm"/>
            <draw:path svg:d="M 0.0 0.0 L 155.25739 0.0 L 155.25739 3058.4775 L 0.0 3058.4775 L 0.0 0.0 z" svg:height="30.584776mm" draw:style-name="style-23" svg:viewBox="0.0 0.0 155.25739 3058.4775" svg:width="1.5525739mm" svg:x="64.36042mm" svg:y="26.870024mm"/>
            <draw:path svg:d="M 0.0 0.0 L 156.20978 0.0 L 156.20978 3965.257 L 0.0 3965.257 L 0.0 0.0 z" svg:height="39.652573mm" draw:style-name="style-24" svg:viewBox="0.0 0.0 156.20978 3965.257" svg:width="1.5620977mm" svg:x="68.49427mm" svg:y="26.774773mm"/>
            <draw:path svg:d="M 0.0 2254.5674 L 0.0 601.98 C 0.0 600.07495 0.0 598.17004 0.0 595.31244 C 0.0 266.69998 266.70004 0.0 596.26526 0.0 C 922.97253 0.0 1187.7416 260.985 1191.5778 588.64496 L 1190.6249 2254.5674 L 0.0 2254.5674 z" svg:height="22.545675mm" draw:style-name="style-25" svg:viewBox="0.0 0.0 1191.5778 2254.5676" svg:width="11.915777mm" svg:x="61.855347mm" svg:y="0.45719963mm"/>
            <draw:path svg:d="M 0.0 1978.3425 L 0.0 528.63745 C 0.0 526.7324 0.0 524.82745 0.0 522.9225 C 0.0 234.31496 233.33603 0.0 522.92267 0.0 C 809.6251 0.0 1042.035 229.55246 1045.8453 516.25494 L 1044.8926 1978.3423 L 0.0 1978.3423 z" svg:height="19.783424mm" draw:style-name="style-26" svg:viewBox="0.0 0.0 1045.8453 1978.3425" svg:width="10.458453mm" svg:x="62.58904mm" svg:y="2.3336248mm"/>
            <draw:path svg:d="M 0.0 0.0 L 1604.0098 0.0 L 1604.0098 413.38498 L 0.0 413.38498 L 0.0 0.0 z" svg:height="4.13385mm" draw:style-name="style-27" svg:viewBox="0.0 0.0 1604.0098 413.38498" svg:width="16.040098mm" svg:x="59.797947mm" svg:y="22.859999mm"/>
            <draw:path svg:d="M 656.27246 810.5774 L 656.27246 0.0 L 0.0 0.0 L 302.89493 397.1924 L 551.49774 397.1924 L 551.49774 810.5774 L 656.27246 810.5774 z" svg:height="8.105774mm" draw:style-name="style-28" svg:viewBox="0.0 0.0 656.27246 810.5774" svg:width="6.562725mm" svg:x="64.36995mm" svg:y="14.039849mm"/>
            <draw:path svg:d="M 0.0 694.3724 L 0.0 0.0 L 248.60239 302.89493 L 248.60239 694.3724 L 0.0 694.3724 z" svg:height="6.9437237mm" draw:style-name="style-29" svg:viewBox="0.0 0.0 248.60239 694.3724" svg:width="2.486024mm" svg:x="64.255646mm" svg:y="15.2019mm"/>
            <draw:path svg:d="M 8.074442E-4 0.0 L 156.18393 0.0 L 156.18393 3058.4775 L 0.0 3058.4775 L 0.0 0.0 z" svg:height="30.584776mm" draw:style-name="style-30" svg:viewBox="0.0 0.0 156.18393 3058.4775" svg:width="1.5618393mm" svg:x="85.05824mm" svg:y="26.870024mm"/>
            <draw:path svg:d="M 0.0 0.0 L 155.23116 0.0 L 155.23116 3965.257 L 0.0 3965.257 L 0.0 0.0 z" svg:height="39.652573mm" draw:style-name="style-31" svg:viewBox="0.0 0.0 155.23116 3965.257" svg:width="1.5523115mm" svg:x="89.20188mm" svg:y="26.774773mm"/>
            <draw:path svg:d="M 0.0 2254.5674 L 0.0 601.98 C 0.0 600.07495 0.0 598.17004 0.0 595.31244 C 0.0 266.69998 266.69962 0.0 595.31244 0.0 C 922.99915 0.0 1187.7941 260.985 1191.5778 588.64496 L 1190.6249 2254.5674 L 0.0 2254.5674 z" svg:height="22.545675mm" draw:style-name="style-32" svg:viewBox="0.0 0.0 1191.5778 2254.5676" svg:width="11.915777mm" svg:x="82.5627mm" svg:y="0.45719963mm"/>
            <draw:path svg:d="M 0.0 1978.3425 L 0.0 528.63745 C 0.0 526.7324 0.0 524.82745 0.0 522.9225 C 0.0 234.31496 234.31465 0.0 522.92267 0.0 C 810.5779 0.0 1042.9878 229.55246 1045.8712 516.25494 L 1045.8712 1978.3423 L 0.0 1978.3423 z" svg:height="19.783424mm" draw:style-name="style-33" svg:viewBox="0.0 0.0 1045.8712 1978.3425" svg:width="10.458712mm" svg:x="83.2866mm" svg:y="2.3336248mm"/>
            <draw:path svg:d="M 0.0 0.0 L 1604.0098 0.0 L 1604.0098 413.38498 L 0.0 413.38498 L 0.0 0.0 z" svg:height="4.13385mm" draw:style-name="style-34" svg:viewBox="0.0 0.0 1604.0098 413.38498" svg:width="16.040098mm" svg:x="80.495766mm" svg:y="22.859999mm"/>
            <draw:path svg:d="M 655.34674 810.5774 L 655.34674 0.0 L 0.0 0.0 L 302.92157 397.1924 L 550.57117 397.1924 L 550.57117 810.5774 L 655.34674 810.5774 z" svg:height="8.105774mm" draw:style-name="style-35" svg:viewBox="0.0 0.0 655.34674 810.5774" svg:width="6.5534678mm" svg:x="85.07703mm" svg:y="14.039849mm"/>
            <draw:path svg:d="M 0.0 694.3724 L 0.0 0.0 L 247.6496 302.89493 L 247.6496 694.3724 L 0.0 694.3724 z" svg:height="6.9437237mm" draw:style-name="style-36" svg:viewBox="0.0 0.0 247.6496 694.3724" svg:width="2.476496mm" svg:x="84.963mm" svg:y="15.2019mm"/>
            <draw:path svg:d="M 0.0 0.0 L 155.2578 0.0 L 155.2578 3058.4775 L 0.0 3058.4775 L 0.0 0.0 z" svg:height="30.584776mm" draw:style-name="style-37" svg:viewBox="0.0 0.0 155.2578 3058.4775" svg:width="1.552578mm" svg:x="105.1941mm" svg:y="26.870024mm"/>
            <draw:path svg:d="M 0.0 0.0 L 155.2578 0.0 L 155.2578 3965.257 L 0.0 3965.257 L 0.0 0.0 z" svg:height="39.652573mm" draw:style-name="style-38" svg:viewBox="0.0 0.0 155.2578 3965.257" svg:width="1.552578mm" svg:x="109.33746mm" svg:y="26.774773mm"/>
            <draw:path svg:d="M 0.0 2254.5674 L 0.0 601.98 C 0.0 600.07495 0.0 598.17004 0.0 595.31244 C 0.0 266.69998 266.69962 0.0 595.31244 0.0 C 922.97253 0.0 1186.7888 260.985 1191.5778 588.64496 L 1190.6249 2254.5674 L 0.0 2254.5674 z" svg:height="22.545675mm" draw:style-name="style-39" svg:viewBox="0.0 0.0 1191.5778 2254.5676" svg:width="11.915777mm" svg:x="102.69855mm" svg:y="0.45719963mm"/>
            <draw:path svg:d="M 0.0 1978.3425 L 0.0 528.63745 C 0.0 526.7324 0.0 524.82745 0.0 522.9225 C 0.0 234.31496 234.28882 0.0 522.92267 0.0 C 810.5779 0.0 1042.035 229.55246 1045.8453 516.25494 L 1044.8926 1978.3423 L 0.0 1978.3423 z" svg:height="19.783424mm" draw:style-name="style-40" svg:viewBox="0.0 0.0 1045.8453 1978.3425" svg:width="10.458453mm" svg:x="103.422714mm" svg:y="2.3336248mm"/>
            <draw:path svg:d="M 0.0 0.0 L 1604.0098 0.0 L 1604.0098 413.38498 L 0.0 413.38498 L 0.0 0.0 z" svg:height="4.13385mm" draw:style-name="style-41" svg:viewBox="0.0 0.0 1604.0098 413.38498" svg:width="16.040098mm" svg:x="100.63162mm" svg:y="22.859999mm"/>
            <draw:path svg:d="M 656.2729 810.5774 L 656.2729 0.0 L 0.0 0.0 L 303.84772 397.1924 L 551.4715 397.1924 L 551.4715 810.5774 L 656.2729 810.5774 z" svg:height="8.105774mm" draw:style-name="style-42" svg:viewBox="0.0 0.0 656.2729 810.5774" svg:width="6.562729mm" svg:x="105.20362mm" svg:y="14.039849mm"/>
            <draw:path svg:d="M 0.0 694.3724 L 0.0 0.0 L 247.62376 302.89493 L 247.62376 694.3724 L 0.0 694.3724 z" svg:height="6.9437237mm" draw:style-name="style-43" svg:viewBox="0.0 0.0 247.62376 694.3724" svg:width="2.4762375mm" svg:x="105.09911mm" svg:y="15.201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427345mm" fo:page-width="116.6717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