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a8a8" draw:opacity="100.0%" draw:stroke="solid" svg:stroke-color="#000000" draw:stroke-linejoin="miter" svg:stroke-opacity="100.0%" svg:stroke-width="0.12005002mm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1235.7659 0.23964691 C 1116.0752 5.7666025 1062.4973 79.0228 1050.4388 107.15938 C 1037.5763 137.17207 861.73517 399.03067 861.73517 399.03067 L 754.8158 540.465 C 754.8158 540.465 754.79156 546.2637 754.8158 546.84265 C 735.7351 576.49603 709.58276 619.8893 698.91724 651.88666 C 681.76715 703.33624 681.6597 707.4098 681.6597 707.4098 L 668.90454 763.3079 L 694.7904 741.92395 L 716.17474 669.1438 L 755.5659 567.8515 C 756.5631 598.4977 758.10614 657.2134 754.8142 703.2829 C 750.5267 763.3079 707.5448 814.70416 707.5448 814.70416 L 707.5448 943.3825 C 707.5448 943.3825 694.7355 964.8202 656.14856 973.3956 C 617.5608 981.9703 604.75146 973.5014 634.7642 990.6527 C 664.7769 1007.8024 677.5321 1003.4079 677.5321 1003.4079 L 638.89105 1084.8169 C 638.89105 1084.8169 514.50024 1213.3882 480.19998 1256.2631 C 445.89975 1299.1384 167.3194 1595.0292 167.3194 1595.0292 C 167.3194 1595.0292 0.0 1779.3384 0.0 1856.5131 C 0.0 1933.6882 81.40895 2002.449 81.40895 2002.449 C 81.40895 2002.449 343.21466 2328.2458 364.6515 2353.9702 C 386.08914 2379.6953 394.55762 2452.7441 407.4194 2529.9187 C 420.28198 2607.0935 587.4948 2461.265 587.4948 2461.265 C 587.4948 2461.265 630.4234 2499.7996 656.14856 2512.6611 C 681.8729 2525.524 720.3 2495.4045 720.3 2495.4045 C 720.3 2495.4045 729.089 2684.1616 724.8023 2722.7493 C 720.514 2761.3372 707.3841 3087.0261 711.67163 3357.139 C 715.9584 3627.2507 536.0986 4540.757 536.0986 4540.757 L 707.5448 4583.524 C 707.5448 4583.524 685.8932 4720.671 703.0425 4875.021 C 720.1926 5029.371 823.09247 5513.912 823.09247 5513.912 L 836.22314 5736.7544 L 818.96643 5745.384 L 801.7089 5801.2812 L 806.21045 5852.6777 C 806.21045 5852.6777 784.6662 5912.703 788.95374 5972.7285 C 793.2413 6032.753 814.8396 6075.521 814.8396 6075.521 C 814.8396 6075.521 823.09247 6152.589 853.10516 6208.326 C 883.11786 6264.064 1029.0537 6298.3643 1029.0537 6298.3643 L 1114.9642 6294.2373 L 1076.3231 6105.5337 L 1059.0664 6032.753 C 1059.0664 6032.753 1050.4373 5929.638 1050.4373 5818.1636 C 1050.4373 5706.6885 994.8609 5573.776 986.2858 5458.0137 C 977.71075 5342.251 1012.06433 5226.703 1024.9269 5102.3657 C 1037.7894 4978.0283 1054.9396 4622.1655 1054.9396 4622.1655 C 1054.9396 4622.1655 1256.237 4634.7603 1440.6 4639.048 C 1624.9629 4643.3345 1787.9948 4617.6636 1787.9948 4617.6636 C 1787.9948 4617.6636 1796.3551 4737.928 1813.5051 4832.253 C 1830.6553 4926.578 1873.7986 5016.4014 1886.6604 5067.8516 L 1985.3269 5462.5156 L 1972.197 5681.2314 C 1972.197 5681.2314 1895.636 5800.964 1908.0448 5856.8047 C 1916.6199 5895.392 1959.441 5968.226 1959.441 5968.226 L 1963.5679 6212.8286 L 1993.5806 6229.7095 C 1993.5806 6229.7095 1989.2931 6023.964 1993.5806 5998.239 C 1997.868 5972.5137 2015.1788 5989.9316 2049.479 6011.3696 C 2083.7786 6032.807 2092.461 6212.882 2096.7485 6251.4697 C 2101.0361 6290.0566 2203.668 6298.3643 2203.668 6298.3643 L 2486.9111 6281.4824 L 2310.9626 6144.175 C 2310.9626 6144.175 2280.95 6049.9565 2280.95 6011.3696 C 2280.95 5972.7817 2263.6924 5843.8887 2263.6924 5818.1636 C 2263.6924 5792.439 2251.0986 5745.3296 2246.8113 5706.7427 C 2242.5237 5668.155 2208.1702 5458.0137 2208.1702 5458.0137 C 2208.1702 5458.0137 2199.7017 4699.3936 2195.414 4660.8066 C 2191.1274 4622.219 2178.1575 4544.883 2178.1575 4544.883 L 2250.9373 4518.997 C 2250.9373 4518.997 2199.4878 4330.4014 2190.9126 4287.5264 C 2182.3376 4244.651 2148.2522 4021.701 2105.377 3747.3008 C 2062.5024 3472.9014 1856.6486 2770.0188 1856.6486 2770.0188 L 1856.6486 2619.956 L 1882.1589 2624.083 C 1882.1589 2624.083 1873.5305 2516.9487 1873.5305 2452.6367 C 1873.5305 2388.3237 1809.3783 2143.8828 1809.3783 2143.8828 C 1809.3783 2143.8828 1800.75 2075.2832 1800.75 2053.8457 C 1800.75 2032.408 1826.6359 1959.6815 1826.6359 1959.6815 C 1826.6359 1959.6815 1933.7699 2148.2778 1998.082 2131.1277 C 2131.681 2095.5012 2216.7444 2023.726 2178.1575 1616.4135 C 2131.9717 1128.9005 2066.7358 960.64 2066.7358 960.64 L 1912.1716 921.99896 C 1860.7213 909.1364 1715.2142 853.3452 1715.2142 853.3452 L 1732.0962 806.07544 L 1745.2269 716.03815 L 1792.1216 776.0631 L 1757.982 681.899 L 1770.7373 634.62915 L 1753.4806 574.6042 C 1753.4806 574.6042 1740.7787 488.8544 1719.3411 424.54147 C 1697.9033 360.22934 1637.7181 248.80771 1573.4052 163.05753 C 1509.093 77.30776 1397.7255 4.527163 1260.5245 0.23962168 C 1251.9503 -0.027629731 1243.7443 -0.12818177 1235.7643 0.23962168 L 1235.7659 0.23962168 z M 1723.4686 540.465 L 1745.2277 583.23254 L 1753.4813 639.1311 L 1732.0978 677.3971 L 1723.4686 574.6042 L 1723.4686 540.465 z M 947.64557 595.9881 L 909.0045 677.3971 L 848.9799 716.03815 L 896.2493 630.50275 L 947.64557 595.9881 z M 1706.5867 703.2829 L 1706.5867 814.70416 L 1697.9583 836.08813 L 1663.4441 819.20605 L 1685.2031 767.4344 L 1706.5867 703.2829 z M 814.8404 797.4471 L 793.0814 866.1004 L 754.8158 891.98627 L 776.19934 840.59 L 814.8404 797.4471 z M 823.0941 879.2311 L 831.7225 926.1254 L 776.19934 939.2561 L 823.0941 879.2311 z M 706.04535 1529.7522 C 713.60065 1530.0408 719.97943 1533.0748 724.8031 1539.5061 C 750.52826 1573.8063 818.9672 1762.349 818.9672 1762.349 L 887.621 1937.9225 L 926.262 2027.9597 L 926.262 2143.8828 L 887.621 2152.5117 L 737.5583 2311.2031 C 737.5583 2311.2031 643.0728 2169.5544 591.62244 2135.2546 C 540.1721 2100.9543 467.33823 2036.5885 450.1889 2006.5758 C 433.0388 1976.5635 355.80997 1895.2616 381.53516 1852.3867 C 407.25952 1809.5114 493.0101 1655.1615 561.60974 1612.2866 C 617.3476 1577.4507 673.3051 1528.5002 706.04535 1529.7522 z" svg:height="62.983643mm" draw:style-name="style-2" svg:viewBox="0.0 0.0 2486.9111 6298.3643" svg:width="24.869112mm" svg:x="1.4849949mm" svg:y="1.881302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