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0.98607mm" fo:page-width="93.33333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c4235" draw:opacity="100.0%" draw:stroke="solid" svg:stroke-color="#4c4235" draw:stroke-linejoin="miter" svg:stroke-opacity="100.0%" svg:stroke-width="0.1992528mm"/>
    </style:style>
    <style:style style:family="graphic" style:name="style-3">
      <style:graphic-properties draw:fill="solid" draw:fill-color="#8b7257" draw:opacity="100.0%" draw:stroke="solid" svg:stroke-color="#8b7257" draw:stroke-linejoin="miter" svg:stroke-opacity="100.0%" svg:stroke-width="0.1992528mm"/>
    </style:style>
    <style:style style:family="graphic" style:name="style-4">
      <style:graphic-properties draw:fill="solid" draw:fill-color="#927357" draw:opacity="100.0%" draw:stroke="solid" svg:stroke-color="#927357" draw:stroke-linejoin="miter" svg:stroke-opacity="100.0%" svg:stroke-width="0.1992528mm"/>
    </style:style>
    <style:style style:family="graphic" style:name="style-5">
      <style:graphic-properties draw:fill="solid" draw:fill-color="#82533e" draw:opacity="100.0%" draw:stroke="solid" svg:stroke-color="#82533e" draw:stroke-linejoin="miter" svg:stroke-opacity="100.0%" svg:stroke-width="0.1992528mm"/>
    </style:style>
    <style:style style:family="graphic" style:name="style-6">
      <style:graphic-properties draw:fill="solid" draw:fill-color="#80523e" draw:opacity="100.0%" draw:stroke="solid" svg:stroke-color="#80523e" draw:stroke-linejoin="miter" svg:stroke-opacity="100.0%" svg:stroke-width="0.1992528mm"/>
    </style:style>
    <style:style style:family="graphic" style:name="style-7">
      <style:graphic-properties draw:fill="solid" draw:fill-color="#8c7155" draw:opacity="100.0%" draw:stroke="solid" svg:stroke-color="#8c7155" draw:stroke-linejoin="miter" svg:stroke-opacity="100.0%" svg:stroke-width="0.1992528mm"/>
    </style:style>
    <style:style style:family="graphic" style:name="style-8">
      <style:graphic-properties draw:fill="solid" draw:fill-color="#3a4238" draw:opacity="100.0%" draw:stroke="solid" svg:stroke-color="#3a4238" draw:stroke-linejoin="miter" svg:stroke-opacity="100.0%" svg:stroke-width="0.1992528mm"/>
    </style:style>
    <style:style style:family="graphic" style:name="style-9">
      <style:graphic-properties draw:fill="solid" draw:fill-color="#5a4838" draw:opacity="100.0%" draw:stroke="solid" svg:stroke-color="#5a4838" draw:stroke-linejoin="miter" svg:stroke-opacity="100.0%" svg:stroke-width="0.1992528mm"/>
    </style:style>
    <style:style style:family="graphic" style:name="style-10">
      <style:graphic-properties draw:fill="solid" draw:fill-color="#92785c" draw:opacity="100.0%" draw:stroke="solid" svg:stroke-color="#92785c" draw:stroke-linejoin="miter" svg:stroke-opacity="100.0%" svg:stroke-width="0.1992528mm"/>
    </style:style>
    <style:style style:family="graphic" style:name="style-11">
      <style:graphic-properties draw:fill="solid" draw:fill-color="#8a6249" draw:opacity="100.0%" draw:stroke="solid" svg:stroke-color="#8a6249" draw:stroke-linejoin="miter" svg:stroke-opacity="100.0%" svg:stroke-width="0.1992528mm"/>
    </style:style>
    <style:style style:family="graphic" style:name="style-12">
      <style:graphic-properties draw:fill="solid" draw:fill-color="#594b3a" draw:opacity="100.0%" draw:stroke="solid" svg:stroke-color="#594b3a" draw:stroke-linejoin="miter" svg:stroke-opacity="100.0%" svg:stroke-width="0.1992528mm"/>
    </style:style>
    <style:style style:family="graphic" style:name="style-13">
      <style:graphic-properties draw:fill="solid" draw:fill-color="#4a4133" draw:opacity="100.0%" draw:stroke="solid" svg:stroke-color="#4a4133" draw:stroke-linejoin="miter" svg:stroke-opacity="100.0%" svg:stroke-width="0.1992528mm"/>
    </style:style>
    <style:style style:family="graphic" style:name="style-14">
      <style:graphic-properties draw:fill="solid" draw:fill-color="#90644c" draw:opacity="100.0%" draw:stroke="solid" svg:stroke-color="#90644c" draw:stroke-linejoin="miter" svg:stroke-opacity="100.0%" svg:stroke-width="0.1992528mm"/>
    </style:style>
    <style:style style:family="graphic" style:name="style-15">
      <style:graphic-properties draw:fill="solid" draw:fill-color="#897156" draw:opacity="100.0%" draw:stroke="solid" svg:stroke-color="#897156" draw:stroke-linejoin="miter" svg:stroke-opacity="100.0%" svg:stroke-width="0.1992528mm"/>
    </style:style>
    <style:style style:family="graphic" style:name="style-16">
      <style:graphic-properties draw:fill="solid" draw:fill-color="#9e7c5d" draw:opacity="100.0%" draw:stroke="solid" svg:stroke-color="#9e7c5d" draw:stroke-linejoin="miter" svg:stroke-opacity="100.0%" svg:stroke-width="0.1992528mm"/>
    </style:style>
    <style:style style:family="graphic" style:name="style-17">
      <style:graphic-properties draw:fill="solid" draw:fill-color="#464539" draw:opacity="100.0%" draw:stroke="solid" svg:stroke-color="#464539" draw:stroke-linejoin="miter" svg:stroke-opacity="100.0%" svg:stroke-width="0.1992528mm"/>
    </style:style>
    <style:style style:family="graphic" style:name="style-18">
      <style:graphic-properties draw:fill="solid" draw:fill-color="#916d51" draw:opacity="100.0%" draw:stroke="solid" svg:stroke-color="#916d51" draw:stroke-linejoin="miter" svg:stroke-opacity="100.0%" svg:stroke-width="0.1992528mm"/>
    </style:style>
    <style:style style:family="graphic" style:name="style-19">
      <style:graphic-properties draw:fill="solid" draw:fill-color="#8b6c52" draw:opacity="100.0%" draw:stroke="solid" svg:stroke-color="#8b6c52" draw:stroke-linejoin="miter" svg:stroke-opacity="100.0%" svg:stroke-width="0.1992528mm"/>
    </style:style>
    <style:style style:family="graphic" style:name="style-20">
      <style:graphic-properties draw:fill="solid" draw:fill-color="#835741" draw:opacity="100.0%" draw:stroke="solid" svg:stroke-color="#835741" draw:stroke-linejoin="miter" svg:stroke-opacity="100.0%" svg:stroke-width="0.1992528mm"/>
    </style:style>
    <style:style style:family="graphic" style:name="style-21">
      <style:graphic-properties draw:fill="solid" draw:fill-color="#7f5f4a" draw:opacity="100.0%" draw:stroke="solid" svg:stroke-color="#7f5f4a" draw:stroke-linejoin="miter" svg:stroke-opacity="100.0%" svg:stroke-width="0.1992528mm"/>
    </style:style>
    <style:style style:family="graphic" style:name="style-22">
      <style:graphic-properties draw:fill="solid" draw:fill-color="#825e46" draw:opacity="100.0%" draw:stroke="solid" svg:stroke-color="#825e46" draw:stroke-linejoin="miter" svg:stroke-opacity="100.0%" svg:stroke-width="0.1992528mm"/>
    </style:style>
    <style:style style:family="graphic" style:name="style-23">
      <style:graphic-properties draw:fill="solid" draw:fill-color="#353c33" draw:opacity="100.0%" draw:stroke="solid" svg:stroke-color="#353c33" draw:stroke-linejoin="miter" svg:stroke-opacity="100.0%" svg:stroke-width="0.1992528mm"/>
    </style:style>
    <style:style style:family="graphic" style:name="style-24">
      <style:graphic-properties draw:fill="solid" draw:fill-color="#816950" draw:opacity="100.0%" draw:stroke="solid" svg:stroke-color="#816950" draw:stroke-linejoin="miter" svg:stroke-opacity="100.0%" svg:stroke-width="0.1992528mm"/>
    </style:style>
    <style:style style:family="graphic" style:name="style-25">
      <style:graphic-properties draw:fill="solid" draw:fill-color="#7a4838" draw:opacity="100.0%" draw:stroke="solid" svg:stroke-color="#7a4838" draw:stroke-linejoin="miter" svg:stroke-opacity="100.0%" svg:stroke-width="0.1992528mm"/>
    </style:style>
    <style:style style:family="graphic" style:name="style-26">
      <style:graphic-properties draw:fill="solid" draw:fill-color="#7a4c3a" draw:opacity="100.0%" draw:stroke="solid" svg:stroke-color="#7a4c3a" draw:stroke-linejoin="miter" svg:stroke-opacity="100.0%" svg:stroke-width="0.1992528mm"/>
    </style:style>
    <style:style style:family="graphic" style:name="style-27">
      <style:graphic-properties draw:fill="solid" draw:fill-color="#9a7b5c" draw:opacity="100.0%" draw:stroke="solid" svg:stroke-color="#9a7b5c" draw:stroke-linejoin="miter" svg:stroke-opacity="100.0%" svg:stroke-width="0.1992528mm"/>
    </style:style>
    <style:style style:family="graphic" style:name="style-28">
      <style:graphic-properties draw:fill="solid" draw:fill-color="#645240" draw:opacity="100.0%" draw:stroke="solid" svg:stroke-color="#645240" draw:stroke-linejoin="miter" svg:stroke-opacity="100.0%" svg:stroke-width="0.1992528mm"/>
    </style:style>
    <style:style style:family="graphic" style:name="style-29">
      <style:graphic-properties draw:fill="solid" draw:fill-color="#4a4335" draw:opacity="100.0%" draw:stroke="solid" svg:stroke-color="#4a4335" draw:stroke-linejoin="miter" svg:stroke-opacity="100.0%" svg:stroke-width="0.1992528mm"/>
    </style:style>
    <style:style style:family="graphic" style:name="style-30">
      <style:graphic-properties draw:fill="solid" draw:fill-color="#846d55" draw:opacity="100.0%" draw:stroke="solid" svg:stroke-color="#846d55" draw:stroke-linejoin="miter" svg:stroke-opacity="100.0%" svg:stroke-width="0.1992528mm"/>
    </style:style>
    <style:style style:family="graphic" style:name="style-31">
      <style:graphic-properties draw:fill="solid" draw:fill-color="#4b4b3e" draw:opacity="100.0%" draw:stroke="solid" svg:stroke-color="#4b4b3e" draw:stroke-linejoin="miter" svg:stroke-opacity="100.0%" svg:stroke-width="0.1992528mm"/>
    </style:style>
    <style:style style:family="graphic" style:name="style-32">
      <style:graphic-properties draw:fill="solid" draw:fill-color="#394036" draw:opacity="100.0%" draw:stroke="solid" svg:stroke-color="#394036" draw:stroke-linejoin="miter" svg:stroke-opacity="100.0%" svg:stroke-width="0.1992528mm"/>
    </style:style>
    <style:style style:family="graphic" style:name="style-33">
      <style:graphic-properties draw:fill="solid" draw:fill-color="#806a50" draw:opacity="100.0%" draw:stroke="solid" svg:stroke-color="#806a50" draw:stroke-linejoin="miter" svg:stroke-opacity="100.0%" svg:stroke-width="0.1992528mm"/>
    </style:style>
    <style:style style:family="graphic" style:name="style-34">
      <style:graphic-properties draw:fill="solid" draw:fill-color="#504e3f" draw:opacity="100.0%" draw:stroke="solid" svg:stroke-color="#504e3f" draw:stroke-linejoin="miter" svg:stroke-opacity="100.0%" svg:stroke-width="0.1992528mm"/>
    </style:style>
    <style:style style:family="graphic" style:name="style-35">
      <style:graphic-properties draw:fill="solid" draw:fill-color="#4c3f31" draw:opacity="100.0%" draw:stroke="solid" svg:stroke-color="#4c3f31" draw:stroke-linejoin="miter" svg:stroke-opacity="100.0%" svg:stroke-width="0.1992528mm"/>
    </style:style>
    <style:style style:family="graphic" style:name="style-36">
      <style:graphic-properties draw:fill="solid" draw:fill-color="#8f6e4c" draw:opacity="100.0%" draw:stroke="solid" svg:stroke-color="#8f6e4c" draw:stroke-linejoin="miter" svg:stroke-opacity="100.0%" svg:stroke-width="0.1992528mm"/>
    </style:style>
    <style:style style:family="graphic" style:name="style-37">
      <style:graphic-properties draw:fill="solid" draw:fill-color="#6d5945" draw:opacity="100.0%" draw:stroke="solid" svg:stroke-color="#6d5945" draw:stroke-linejoin="miter" svg:stroke-opacity="100.0%" svg:stroke-width="0.1992528mm"/>
    </style:style>
    <style:style style:family="graphic" style:name="style-38">
      <style:graphic-properties draw:fill="solid" draw:fill-color="#79634d" draw:opacity="100.0%" draw:stroke="solid" svg:stroke-color="#79634d" draw:stroke-linejoin="miter" svg:stroke-opacity="100.0%" svg:stroke-width="0.1992528mm"/>
    </style:style>
    <style:style style:family="graphic" style:name="style-39">
      <style:graphic-properties draw:fill="solid" draw:fill-color="#76543f" draw:opacity="100.0%" draw:stroke="solid" svg:stroke-color="#76543f" draw:stroke-linejoin="miter" svg:stroke-opacity="100.0%" svg:stroke-width="0.1992528mm"/>
    </style:style>
    <style:style style:family="graphic" style:name="style-40">
      <style:graphic-properties draw:fill="solid" draw:fill-color="#83654c" draw:opacity="100.0%" draw:stroke="solid" svg:stroke-color="#83654c" draw:stroke-linejoin="miter" svg:stroke-opacity="100.0%" svg:stroke-width="0.1992528mm"/>
    </style:style>
    <style:style style:family="graphic" style:name="style-41">
      <style:graphic-properties draw:fill="solid" draw:fill-color="#d4cbba" draw:opacity="100.0%" draw:stroke="solid" svg:stroke-color="#d4cbba" draw:stroke-linejoin="miter" svg:stroke-opacity="100.0%" svg:stroke-width="0.1992528mm"/>
    </style:style>
    <style:style style:family="graphic" style:name="style-42">
      <style:graphic-properties draw:fill="solid" draw:fill-color="#725c47" draw:opacity="100.0%" draw:stroke="solid" svg:stroke-color="#725c47" draw:stroke-linejoin="miter" svg:stroke-opacity="100.0%" svg:stroke-width="0.1992528mm"/>
    </style:style>
    <style:style style:family="graphic" style:name="style-43">
      <style:graphic-properties draw:fill="solid" draw:fill-color="#4c483b" draw:opacity="100.0%" draw:stroke="solid" svg:stroke-color="#4c483b" draw:stroke-linejoin="miter" svg:stroke-opacity="100.0%" svg:stroke-width="0.1992528mm"/>
    </style:style>
    <style:style style:family="graphic" style:name="style-44">
      <style:graphic-properties draw:fill="solid" draw:fill-color="#835c49" draw:opacity="100.0%" draw:stroke="solid" svg:stroke-color="#835c49" draw:stroke-linejoin="miter" svg:stroke-opacity="100.0%" svg:stroke-width="0.1992528mm"/>
    </style:style>
    <style:style style:family="graphic" style:name="style-45">
      <style:graphic-properties draw:fill="solid" draw:fill-color="#764938" draw:opacity="100.0%" draw:stroke="solid" svg:stroke-color="#764938" draw:stroke-linejoin="miter" svg:stroke-opacity="100.0%" svg:stroke-width="0.1992528mm"/>
    </style:style>
    <style:style style:family="graphic" style:name="style-46">
      <style:graphic-properties draw:fill="solid" draw:fill-color="#886d53" draw:opacity="100.0%" draw:stroke="solid" svg:stroke-color="#886d53" draw:stroke-linejoin="miter" svg:stroke-opacity="100.0%" svg:stroke-width="0.1992528mm"/>
    </style:style>
    <style:style style:family="graphic" style:name="style-47">
      <style:graphic-properties draw:fill="solid" draw:fill-color="#393f34" draw:opacity="100.0%" draw:stroke="solid" svg:stroke-color="#393f34" draw:stroke-linejoin="miter" svg:stroke-opacity="100.0%" svg:stroke-width="0.1992528mm"/>
    </style:style>
    <style:style style:family="graphic" style:name="style-48">
      <style:graphic-properties draw:fill="solid" draw:fill-color="#725c48" draw:opacity="100.0%" draw:stroke="solid" svg:stroke-color="#725c48" draw:stroke-linejoin="miter" svg:stroke-opacity="100.0%" svg:stroke-width="0.1992528mm"/>
    </style:style>
    <style:style style:family="graphic" style:name="style-49">
      <style:graphic-properties draw:fill="solid" draw:fill-color="#695542" draw:opacity="100.0%" draw:stroke="solid" svg:stroke-color="#695542" draw:stroke-linejoin="miter" svg:stroke-opacity="100.0%" svg:stroke-width="0.1992528mm"/>
    </style:style>
    <style:style style:family="graphic" style:name="style-50">
      <style:graphic-properties draw:fill="solid" draw:fill-color="#584837" draw:opacity="100.0%" draw:stroke="solid" svg:stroke-color="#584837" draw:stroke-linejoin="miter" svg:stroke-opacity="100.0%" svg:stroke-width="0.1992528mm"/>
    </style:style>
    <style:style style:family="graphic" style:name="style-51">
      <style:graphic-properties draw:fill="solid" draw:fill-color="#926f54" draw:opacity="100.0%" draw:stroke="solid" svg:stroke-color="#926f54" draw:stroke-linejoin="miter" svg:stroke-opacity="100.0%" svg:stroke-width="0.1992528mm"/>
    </style:style>
    <style:style style:family="graphic" style:name="style-52">
      <style:graphic-properties draw:fill="solid" draw:fill-color="#715941" draw:opacity="100.0%" draw:stroke="solid" svg:stroke-color="#715941" draw:stroke-linejoin="miter" svg:stroke-opacity="100.0%" svg:stroke-width="0.1992528mm"/>
    </style:style>
    <style:style style:family="graphic" style:name="style-53">
      <style:graphic-properties draw:fill="solid" draw:fill-color="#533a30" draw:opacity="100.0%" draw:stroke="solid" svg:stroke-color="#533a30" draw:stroke-linejoin="miter" svg:stroke-opacity="100.0%" svg:stroke-width="0.1992528mm"/>
    </style:style>
    <style:style style:family="graphic" style:name="style-54">
      <style:graphic-properties draw:fill="solid" draw:fill-color="#907156" draw:opacity="100.0%" draw:stroke="solid" svg:stroke-color="#907156" draw:stroke-linejoin="miter" svg:stroke-opacity="100.0%" svg:stroke-width="0.1992528mm"/>
    </style:style>
    <style:style style:family="graphic" style:name="style-55">
      <style:graphic-properties draw:fill="solid" draw:fill-color="#73624c" draw:opacity="100.0%" draw:stroke="solid" svg:stroke-color="#73624c" draw:stroke-linejoin="miter" svg:stroke-opacity="100.0%" svg:stroke-width="0.1992528mm"/>
    </style:style>
    <style:style style:family="graphic" style:name="style-56">
      <style:graphic-properties draw:fill="solid" draw:fill-color="#764d3a" draw:opacity="100.0%" draw:stroke="solid" svg:stroke-color="#764d3a" draw:stroke-linejoin="miter" svg:stroke-opacity="100.0%" svg:stroke-width="0.1992528mm"/>
    </style:style>
    <style:style style:family="graphic" style:name="style-57">
      <style:graphic-properties draw:fill="solid" draw:fill-color="#97785a" draw:opacity="100.0%" draw:stroke="solid" svg:stroke-color="#97785a" draw:stroke-linejoin="miter" svg:stroke-opacity="100.0%" svg:stroke-width="0.1992528mm"/>
    </style:style>
    <style:style style:family="graphic" style:name="style-58">
      <style:graphic-properties draw:fill="solid" draw:fill-color="#85634a" draw:opacity="100.0%" draw:stroke="solid" svg:stroke-color="#85634a" draw:stroke-linejoin="miter" svg:stroke-opacity="100.0%" svg:stroke-width="0.1992528mm"/>
    </style:style>
    <style:style style:family="graphic" style:name="style-59">
      <style:graphic-properties draw:fill="solid" draw:fill-color="#7e6a52" draw:opacity="100.0%" draw:stroke="solid" svg:stroke-color="#7e6a52" draw:stroke-linejoin="miter" svg:stroke-opacity="100.0%" svg:stroke-width="0.1992528mm"/>
    </style:style>
    <style:style style:family="graphic" style:name="style-60">
      <style:graphic-properties draw:fill="solid" draw:fill-color="#84694f" draw:opacity="100.0%" draw:stroke="solid" svg:stroke-color="#84694f" draw:stroke-linejoin="miter" svg:stroke-opacity="100.0%" svg:stroke-width="0.1992528mm"/>
    </style:style>
    <style:style style:family="graphic" style:name="style-61">
      <style:graphic-properties draw:fill="solid" draw:fill-color="#8a6d52" draw:opacity="100.0%" draw:stroke="solid" svg:stroke-color="#8a6d52" draw:stroke-linejoin="miter" svg:stroke-opacity="100.0%" svg:stroke-width="0.1992528mm"/>
    </style:style>
    <style:style style:family="graphic" style:name="style-62">
      <style:graphic-properties draw:fill="solid" draw:fill-color="#423d30" draw:opacity="100.0%" draw:stroke="solid" svg:stroke-color="#423d30" draw:stroke-linejoin="miter" svg:stroke-opacity="100.0%" svg:stroke-width="0.1992528mm"/>
    </style:style>
    <style:style style:family="graphic" style:name="style-63">
      <style:graphic-properties draw:fill="solid" draw:fill-color="#866f54" draw:opacity="100.0%" draw:stroke="solid" svg:stroke-color="#866f54" draw:stroke-linejoin="miter" svg:stroke-opacity="100.0%" svg:stroke-width="0.1992528mm"/>
    </style:style>
    <style:style style:family="graphic" style:name="style-64">
      <style:graphic-properties draw:fill="solid" draw:fill-color="#6d5844" draw:opacity="100.0%" draw:stroke="solid" svg:stroke-color="#6d5844" draw:stroke-linejoin="miter" svg:stroke-opacity="100.0%" svg:stroke-width="0.1992528mm"/>
    </style:style>
    <style:style style:family="graphic" style:name="style-65">
      <style:graphic-properties draw:fill="solid" draw:fill-color="#7f6a52" draw:opacity="100.0%" draw:stroke="solid" svg:stroke-color="#7f6a52" draw:stroke-linejoin="miter" svg:stroke-opacity="100.0%" svg:stroke-width="0.1992528mm"/>
    </style:style>
    <style:style style:family="graphic" style:name="style-66">
      <style:graphic-properties draw:fill="solid" draw:fill-color="#40463b" draw:opacity="100.0%" draw:stroke="solid" svg:stroke-color="#40463b" draw:stroke-linejoin="miter" svg:stroke-opacity="100.0%" svg:stroke-width="0.1992528mm"/>
    </style:style>
    <style:style style:family="graphic" style:name="style-67">
      <style:graphic-properties draw:fill="solid" draw:fill-color="#927356" draw:opacity="100.0%" draw:stroke="solid" svg:stroke-color="#927356" draw:stroke-linejoin="miter" svg:stroke-opacity="100.0%" svg:stroke-width="0.1992528mm"/>
    </style:style>
    <style:style style:family="graphic" style:name="style-68">
      <style:graphic-properties draw:fill="solid" draw:fill-color="#4e382e" draw:opacity="100.0%" draw:stroke="solid" svg:stroke-color="#4e382e" draw:stroke-linejoin="miter" svg:stroke-opacity="100.0%" svg:stroke-width="0.1992528mm"/>
    </style:style>
    <style:style style:family="graphic" style:name="style-69">
      <style:graphic-properties draw:fill="solid" draw:fill-color="#7d644b" draw:opacity="100.0%" draw:stroke="solid" svg:stroke-color="#7d644b" draw:stroke-linejoin="miter" svg:stroke-opacity="100.0%" svg:stroke-width="0.1992528mm"/>
    </style:style>
    <style:style style:family="graphic" style:name="style-70">
      <style:graphic-properties draw:fill="solid" draw:fill-color="#3c362d" draw:opacity="100.0%" draw:stroke="solid" svg:stroke-color="#3c362d" draw:stroke-linejoin="miter" svg:stroke-opacity="100.0%" svg:stroke-width="0.1992528mm"/>
    </style:style>
    <style:style style:family="graphic" style:name="style-71">
      <style:graphic-properties draw:fill="solid" draw:fill-color="#66523f" draw:opacity="100.0%" draw:stroke="solid" svg:stroke-color="#66523f" draw:stroke-linejoin="miter" svg:stroke-opacity="100.0%" svg:stroke-width="0.1992528mm"/>
    </style:style>
    <style:style style:family="graphic" style:name="style-72">
      <style:graphic-properties draw:fill="solid" draw:fill-color="#8e7058" draw:opacity="100.0%" draw:stroke="solid" svg:stroke-color="#8e7058" draw:stroke-linejoin="miter" svg:stroke-opacity="100.0%" svg:stroke-width="0.1992528mm"/>
    </style:style>
    <style:style style:family="graphic" style:name="style-73">
      <style:graphic-properties draw:fill="solid" draw:fill-color="#8c6b50" draw:opacity="100.0%" draw:stroke="solid" svg:stroke-color="#8c6b50" draw:stroke-linejoin="miter" svg:stroke-opacity="100.0%" svg:stroke-width="0.1992528mm"/>
    </style:style>
    <style:style style:family="graphic" style:name="style-74">
      <style:graphic-properties draw:fill="solid" draw:fill-color="#4b4b3e" draw:opacity="100.0%" draw:stroke="solid" svg:stroke-color="#4b4b3e" draw:stroke-linejoin="miter" svg:stroke-opacity="100.0%" svg:stroke-width="0.1992528mm"/>
    </style:style>
    <style:style style:family="graphic" style:name="style-75">
      <style:graphic-properties draw:fill="solid" draw:fill-color="#865641" draw:opacity="100.0%" draw:stroke="solid" svg:stroke-color="#865641" draw:stroke-linejoin="miter" svg:stroke-opacity="100.0%" svg:stroke-width="0.1992528mm"/>
    </style:style>
    <style:style style:family="graphic" style:name="style-76">
      <style:graphic-properties draw:fill="solid" draw:fill-color="#866d53" draw:opacity="100.0%" draw:stroke="solid" svg:stroke-color="#866d53" draw:stroke-linejoin="miter" svg:stroke-opacity="100.0%" svg:stroke-width="0.1992528mm"/>
    </style:style>
    <style:style style:family="graphic" style:name="style-77">
      <style:graphic-properties draw:fill="solid" draw:fill-color="#76644d" draw:opacity="100.0%" draw:stroke="solid" svg:stroke-color="#76644d" draw:stroke-linejoin="miter" svg:stroke-opacity="100.0%" svg:stroke-width="0.1992528mm"/>
    </style:style>
    <style:style style:family="graphic" style:name="style-78">
      <style:graphic-properties draw:fill="solid" draw:fill-color="#46453a" draw:opacity="100.0%" draw:stroke="solid" svg:stroke-color="#46453a" draw:stroke-linejoin="miter" svg:stroke-opacity="100.0%" svg:stroke-width="0.1992528mm"/>
    </style:style>
    <style:style style:family="graphic" style:name="style-79">
      <style:graphic-properties draw:fill="solid" draw:fill-color="#614c3a" draw:opacity="100.0%" draw:stroke="solid" svg:stroke-color="#614c3a" draw:stroke-linejoin="miter" svg:stroke-opacity="100.0%" svg:stroke-width="0.1992528mm"/>
    </style:style>
    <style:style style:family="graphic" style:name="style-80">
      <style:graphic-properties draw:fill="solid" draw:fill-color="#5d5341" draw:opacity="100.0%" draw:stroke="solid" svg:stroke-color="#5d5341" draw:stroke-linejoin="miter" svg:stroke-opacity="100.0%" svg:stroke-width="0.1992528mm"/>
    </style:style>
    <style:style style:family="graphic" style:name="style-81">
      <style:graphic-properties draw:fill="solid" draw:fill-color="#855e47" draw:opacity="100.0%" draw:stroke="solid" svg:stroke-color="#855e47" draw:stroke-linejoin="miter" svg:stroke-opacity="100.0%" svg:stroke-width="0.1992528mm"/>
    </style:style>
    <style:style style:family="graphic" style:name="style-82">
      <style:graphic-properties draw:fill="solid" draw:fill-color="#534333" draw:opacity="100.0%" draw:stroke="solid" svg:stroke-color="#534333" draw:stroke-linejoin="miter" svg:stroke-opacity="100.0%" svg:stroke-width="0.1992528mm"/>
    </style:style>
    <style:style style:family="graphic" style:name="style-83">
      <style:graphic-properties draw:fill="solid" draw:fill-color="#715a43" draw:opacity="100.0%" draw:stroke="solid" svg:stroke-color="#715a43" draw:stroke-linejoin="miter" svg:stroke-opacity="100.0%" svg:stroke-width="0.1992528mm"/>
    </style:style>
    <style:style style:family="graphic" style:name="style-84">
      <style:graphic-properties draw:fill="solid" draw:fill-color="#664c3c" draw:opacity="100.0%" draw:stroke="solid" svg:stroke-color="#664c3c" draw:stroke-linejoin="miter" svg:stroke-opacity="100.0%" svg:stroke-width="0.1992528mm"/>
    </style:style>
    <style:style style:family="graphic" style:name="style-85">
      <style:graphic-properties draw:fill="solid" draw:fill-color="#8e7358" draw:opacity="100.0%" draw:stroke="solid" svg:stroke-color="#8e7358" draw:stroke-linejoin="miter" svg:stroke-opacity="100.0%" svg:stroke-width="0.1992528mm"/>
    </style:style>
    <style:style style:family="graphic" style:name="style-86">
      <style:graphic-properties draw:fill="solid" draw:fill-color="#523d30" draw:opacity="100.0%" draw:stroke="solid" svg:stroke-color="#523d30" draw:stroke-linejoin="miter" svg:stroke-opacity="100.0%" svg:stroke-width="0.1992528mm"/>
    </style:style>
    <style:style style:family="graphic" style:name="style-87">
      <style:graphic-properties draw:fill="solid" draw:fill-color="#8e6a4f" draw:opacity="100.0%" draw:stroke="solid" svg:stroke-color="#8e6a4f" draw:stroke-linejoin="miter" svg:stroke-opacity="100.0%" svg:stroke-width="0.1992528mm"/>
    </style:style>
    <style:style style:family="graphic" style:name="style-88">
      <style:graphic-properties draw:fill="solid" draw:fill-color="#926d51" draw:opacity="100.0%" draw:stroke="solid" svg:stroke-color="#926d51" draw:stroke-linejoin="miter" svg:stroke-opacity="100.0%" svg:stroke-width="0.1992528mm"/>
    </style:style>
    <style:style style:family="graphic" style:name="style-89">
      <style:graphic-properties draw:fill="solid" draw:fill-color="#866e53" draw:opacity="100.0%" draw:stroke="solid" svg:stroke-color="#866e53" draw:stroke-linejoin="miter" svg:stroke-opacity="100.0%" svg:stroke-width="0.1992528mm"/>
    </style:style>
    <style:style style:family="graphic" style:name="style-90">
      <style:graphic-properties draw:fill="solid" draw:fill-color="#9d7b5b" draw:opacity="100.0%" draw:stroke="solid" svg:stroke-color="#9d7b5b" draw:stroke-linejoin="miter" svg:stroke-opacity="100.0%" svg:stroke-width="0.1992528mm"/>
    </style:style>
    <style:style style:family="graphic" style:name="style-91">
      <style:graphic-properties draw:fill="solid" draw:fill-color="#4d3f31" draw:opacity="100.0%" draw:stroke="solid" svg:stroke-color="#4d3f31" draw:stroke-linejoin="miter" svg:stroke-opacity="100.0%" svg:stroke-width="0.1992528mm"/>
    </style:style>
    <style:style style:family="graphic" style:name="style-92">
      <style:graphic-properties draw:fill="solid" draw:fill-color="#75533f" draw:opacity="100.0%" draw:stroke="solid" svg:stroke-color="#75533f" draw:stroke-linejoin="miter" svg:stroke-opacity="100.0%" svg:stroke-width="0.1992528mm"/>
    </style:style>
    <style:style style:family="graphic" style:name="style-93">
      <style:graphic-properties draw:fill="solid" draw:fill-color="#85513d" draw:opacity="100.0%" draw:stroke="solid" svg:stroke-color="#85513d" draw:stroke-linejoin="miter" svg:stroke-opacity="100.0%" svg:stroke-width="0.1992528mm"/>
    </style:style>
    <style:style style:family="graphic" style:name="style-94">
      <style:graphic-properties draw:fill="solid" draw:fill-color="#3c3c32" draw:opacity="100.0%" draw:stroke="solid" svg:stroke-color="#3c3c32" draw:stroke-linejoin="miter" svg:stroke-opacity="100.0%" svg:stroke-width="0.1992528mm"/>
    </style:style>
    <style:style style:family="graphic" style:name="style-95">
      <style:graphic-properties draw:fill="solid" draw:fill-color="#40372d" draw:opacity="100.0%" draw:stroke="solid" svg:stroke-color="#40372d" draw:stroke-linejoin="miter" svg:stroke-opacity="100.0%" svg:stroke-width="0.1992528mm"/>
    </style:style>
    <style:style style:family="graphic" style:name="style-96">
      <style:graphic-properties draw:fill="solid" draw:fill-color="#6a4334" draw:opacity="100.0%" draw:stroke="solid" svg:stroke-color="#6a4334" draw:stroke-linejoin="miter" svg:stroke-opacity="100.0%" svg:stroke-width="0.1992528mm"/>
    </style:style>
    <style:style style:family="graphic" style:name="style-97">
      <style:graphic-properties draw:fill="solid" draw:fill-color="#7a664e" draw:opacity="100.0%" draw:stroke="solid" svg:stroke-color="#7a664e" draw:stroke-linejoin="miter" svg:stroke-opacity="100.0%" svg:stroke-width="0.1992528mm"/>
    </style:style>
    <style:style style:family="graphic" style:name="style-98">
      <style:graphic-properties draw:fill="solid" draw:fill-color="#352d27" draw:opacity="100.0%" draw:stroke="solid" svg:stroke-color="#352d27" draw:stroke-linejoin="miter" svg:stroke-opacity="100.0%" svg:stroke-width="0.1992528mm"/>
    </style:style>
    <style:style style:family="graphic" style:name="style-99">
      <style:graphic-properties draw:fill="solid" draw:fill-color="#76533f" draw:opacity="100.0%" draw:stroke="solid" svg:stroke-color="#76533f" draw:stroke-linejoin="miter" svg:stroke-opacity="100.0%" svg:stroke-width="0.1992528mm"/>
    </style:style>
    <style:style style:family="graphic" style:name="style-100">
      <style:graphic-properties draw:fill="solid" draw:fill-color="#594e3d" draw:opacity="100.0%" draw:stroke="solid" svg:stroke-color="#594e3d" draw:stroke-linejoin="miter" svg:stroke-opacity="100.0%" svg:stroke-width="0.1992528mm"/>
    </style:style>
    <style:style style:family="graphic" style:name="style-101">
      <style:graphic-properties draw:fill="solid" draw:fill-color="#7f5940" draw:opacity="100.0%" draw:stroke="solid" svg:stroke-color="#7f5940" draw:stroke-linejoin="miter" svg:stroke-opacity="100.0%" svg:stroke-width="0.1992528mm"/>
    </style:style>
    <style:style style:family="graphic" style:name="style-102">
      <style:graphic-properties draw:fill="solid" draw:fill-color="#5e4d3b" draw:opacity="100.0%" draw:stroke="solid" svg:stroke-color="#5e4d3b" draw:stroke-linejoin="miter" svg:stroke-opacity="100.0%" svg:stroke-width="0.1992528mm"/>
    </style:style>
    <style:style style:family="graphic" style:name="style-103">
      <style:graphic-properties draw:fill="solid" draw:fill-color="#4a3f31" draw:opacity="100.0%" draw:stroke="solid" svg:stroke-color="#4a3f31" draw:stroke-linejoin="miter" svg:stroke-opacity="100.0%" svg:stroke-width="0.1992528mm"/>
    </style:style>
    <style:style style:family="graphic" style:name="style-104">
      <style:graphic-properties draw:fill="solid" draw:fill-color="#8c765d" draw:opacity="100.0%" draw:stroke="solid" svg:stroke-color="#8c765d" draw:stroke-linejoin="miter" svg:stroke-opacity="100.0%" svg:stroke-width="0.1992528mm"/>
    </style:style>
    <style:style style:family="graphic" style:name="style-105">
      <style:graphic-properties draw:fill="solid" draw:fill-color="#8f6a4e" draw:opacity="100.0%" draw:stroke="solid" svg:stroke-color="#8f6a4e" draw:stroke-linejoin="miter" svg:stroke-opacity="100.0%" svg:stroke-width="0.1992528mm"/>
    </style:style>
    <style:style style:family="graphic" style:name="style-106">
      <style:graphic-properties draw:fill="solid" draw:fill-color="#7d6950" draw:opacity="100.0%" draw:stroke="solid" svg:stroke-color="#7d6950" draw:stroke-linejoin="miter" svg:stroke-opacity="100.0%" svg:stroke-width="0.1992528mm"/>
    </style:style>
    <style:style style:family="graphic" style:name="style-107">
      <style:graphic-properties draw:fill="solid" draw:fill-color="#655744" draw:opacity="100.0%" draw:stroke="solid" svg:stroke-color="#655744" draw:stroke-linejoin="miter" svg:stroke-opacity="100.0%" svg:stroke-width="0.1992528mm"/>
    </style:style>
    <style:style style:family="graphic" style:name="style-108">
      <style:graphic-properties draw:fill="solid" draw:fill-color="#444034" draw:opacity="100.0%" draw:stroke="solid" svg:stroke-color="#444034" draw:stroke-linejoin="miter" svg:stroke-opacity="100.0%" svg:stroke-width="0.1992528mm"/>
    </style:style>
    <style:style style:family="graphic" style:name="style-109">
      <style:graphic-properties draw:fill="solid" draw:fill-color="#343931" draw:opacity="100.0%" draw:stroke="solid" svg:stroke-color="#343931" draw:stroke-linejoin="miter" svg:stroke-opacity="100.0%" svg:stroke-width="0.1992528mm"/>
    </style:style>
    <style:style style:family="graphic" style:name="style-110">
      <style:graphic-properties draw:fill="solid" draw:fill-color="#6c513f" draw:opacity="100.0%" draw:stroke="solid" svg:stroke-color="#6c513f" draw:stroke-linejoin="miter" svg:stroke-opacity="100.0%" svg:stroke-width="0.1992528mm"/>
    </style:style>
    <style:style style:family="graphic" style:name="style-111">
      <style:graphic-properties draw:fill="solid" draw:fill-color="#464134" draw:opacity="100.0%" draw:stroke="solid" svg:stroke-color="#464134" draw:stroke-linejoin="miter" svg:stroke-opacity="100.0%" svg:stroke-width="0.1992528mm"/>
    </style:style>
    <style:style style:family="graphic" style:name="style-112">
      <style:graphic-properties draw:fill="solid" draw:fill-color="#927356" draw:opacity="100.0%" draw:stroke="solid" svg:stroke-color="#927356" draw:stroke-linejoin="miter" svg:stroke-opacity="100.0%" svg:stroke-width="0.1992528mm"/>
    </style:style>
    <style:style style:family="graphic" style:name="style-113">
      <style:graphic-properties draw:fill="solid" draw:fill-color="#8a634d" draw:opacity="100.0%" draw:stroke="solid" svg:stroke-color="#8a634d" draw:stroke-linejoin="miter" svg:stroke-opacity="100.0%" svg:stroke-width="0.1992528mm"/>
    </style:style>
    <style:style style:family="graphic" style:name="style-114">
      <style:graphic-properties draw:fill="solid" draw:fill-color="#47493c" draw:opacity="100.0%" draw:stroke="solid" svg:stroke-color="#47493c" draw:stroke-linejoin="miter" svg:stroke-opacity="100.0%" svg:stroke-width="0.1992528mm"/>
    </style:style>
    <style:style style:family="graphic" style:name="style-115">
      <style:graphic-properties draw:fill="solid" draw:fill-color="#715c48" draw:opacity="100.0%" draw:stroke="solid" svg:stroke-color="#715c48" draw:stroke-linejoin="miter" svg:stroke-opacity="100.0%" svg:stroke-width="0.1992528mm"/>
    </style:style>
    <style:style style:family="graphic" style:name="style-116">
      <style:graphic-properties draw:fill="solid" draw:fill-color="#5e4c38" draw:opacity="100.0%" draw:stroke="solid" svg:stroke-color="#5e4c38" draw:stroke-linejoin="miter" svg:stroke-opacity="100.0%" svg:stroke-width="0.1992528mm"/>
    </style:style>
    <style:style style:family="graphic" style:name="style-117">
      <style:graphic-properties draw:fill="solid" draw:fill-color="#927558" draw:opacity="100.0%" draw:stroke="solid" svg:stroke-color="#927558" draw:stroke-linejoin="miter" svg:stroke-opacity="100.0%" svg:stroke-width="0.1992528mm"/>
    </style:style>
    <style:style style:family="graphic" style:name="style-118">
      <style:graphic-properties draw:fill="solid" draw:fill-color="#524538" draw:opacity="100.0%" draw:stroke="solid" svg:stroke-color="#524538" draw:stroke-linejoin="miter" svg:stroke-opacity="100.0%" svg:stroke-width="0.1992528mm"/>
    </style:style>
    <style:style style:family="graphic" style:name="style-119">
      <style:graphic-properties draw:fill="solid" draw:fill-color="#9c8e7c" draw:opacity="100.0%" draw:stroke="solid" svg:stroke-color="#9c8e7c" draw:stroke-linejoin="miter" svg:stroke-opacity="100.0%" svg:stroke-width="0.1992528mm"/>
    </style:style>
    <style:style style:family="graphic" style:name="style-120">
      <style:graphic-properties draw:fill="solid" draw:fill-color="#77604b" draw:opacity="100.0%" draw:stroke="solid" svg:stroke-color="#77604b" draw:stroke-linejoin="miter" svg:stroke-opacity="100.0%" svg:stroke-width="0.1992528mm"/>
    </style:style>
    <style:style style:family="graphic" style:name="style-121">
      <style:graphic-properties draw:fill="solid" draw:fill-color="#4c4d40" draw:opacity="100.0%" draw:stroke="solid" svg:stroke-color="#4c4d40" draw:stroke-linejoin="miter" svg:stroke-opacity="100.0%" svg:stroke-width="0.1992528mm"/>
    </style:style>
    <style:style style:family="graphic" style:name="style-122">
      <style:graphic-properties draw:fill="solid" draw:fill-color="#73614a" draw:opacity="100.0%" draw:stroke="solid" svg:stroke-color="#73614a" draw:stroke-linejoin="miter" svg:stroke-opacity="100.0%" svg:stroke-width="0.1992528mm"/>
    </style:style>
    <style:style style:family="graphic" style:name="style-123">
      <style:graphic-properties draw:fill="solid" draw:fill-color="#303831" draw:opacity="100.0%" draw:stroke="solid" svg:stroke-color="#303831" draw:stroke-linejoin="miter" svg:stroke-opacity="100.0%" svg:stroke-width="0.1992528mm"/>
    </style:style>
    <style:style style:family="graphic" style:name="style-124">
      <style:graphic-properties draw:fill="solid" draw:fill-color="#8b6e53" draw:opacity="100.0%" draw:stroke="solid" svg:stroke-color="#8b6e53" draw:stroke-linejoin="miter" svg:stroke-opacity="100.0%" svg:stroke-width="0.1992528mm"/>
    </style:style>
    <style:style style:family="graphic" style:name="style-125">
      <style:graphic-properties draw:fill="solid" draw:fill-color="#454133" draw:opacity="100.0%" draw:stroke="solid" svg:stroke-color="#454133" draw:stroke-linejoin="miter" svg:stroke-opacity="100.0%" svg:stroke-width="0.1992528mm"/>
    </style:style>
    <style:style style:family="graphic" style:name="style-126">
      <style:graphic-properties draw:fill="solid" draw:fill-color="#79503f" draw:opacity="100.0%" draw:stroke="solid" svg:stroke-color="#79503f" draw:stroke-linejoin="miter" svg:stroke-opacity="100.0%" svg:stroke-width="0.1992528mm"/>
    </style:style>
    <style:style style:family="graphic" style:name="style-127">
      <style:graphic-properties draw:fill="solid" draw:fill-color="#8d7256" draw:opacity="100.0%" draw:stroke="solid" svg:stroke-color="#8d7256" draw:stroke-linejoin="miter" svg:stroke-opacity="100.0%" svg:stroke-width="0.1992528mm"/>
    </style:style>
    <style:style style:family="graphic" style:name="style-128">
      <style:graphic-properties draw:fill="solid" draw:fill-color="#343a32" draw:opacity="100.0%" draw:stroke="solid" svg:stroke-color="#343a32" draw:stroke-linejoin="miter" svg:stroke-opacity="100.0%" svg:stroke-width="0.1992528mm"/>
    </style:style>
    <style:style style:family="graphic" style:name="style-129">
      <style:graphic-properties draw:fill="solid" draw:fill-color="#674835" draw:opacity="100.0%" draw:stroke="solid" svg:stroke-color="#674835" draw:stroke-linejoin="miter" svg:stroke-opacity="100.0%" svg:stroke-width="0.1992528mm"/>
    </style:style>
    <style:style style:family="graphic" style:name="style-130">
      <style:graphic-properties draw:fill="solid" draw:fill-color="#4c4535" draw:opacity="100.0%" draw:stroke="solid" svg:stroke-color="#4c4535" draw:stroke-linejoin="miter" svg:stroke-opacity="100.0%" svg:stroke-width="0.1992528mm"/>
    </style:style>
    <style:style style:family="graphic" style:name="style-131">
      <style:graphic-properties draw:fill="solid" draw:fill-color="#87503d" draw:opacity="100.0%" draw:stroke="solid" svg:stroke-color="#87503d" draw:stroke-linejoin="miter" svg:stroke-opacity="100.0%" svg:stroke-width="0.1992528mm"/>
    </style:style>
    <style:style style:family="graphic" style:name="style-132">
      <style:graphic-properties draw:fill="solid" draw:fill-color="#504a3a" draw:opacity="100.0%" draw:stroke="solid" svg:stroke-color="#504a3a" draw:stroke-linejoin="miter" svg:stroke-opacity="100.0%" svg:stroke-width="0.1992528mm"/>
    </style:style>
    <style:style style:family="graphic" style:name="style-133">
      <style:graphic-properties draw:fill="solid" draw:fill-color="#8d6d52" draw:opacity="100.0%" draw:stroke="solid" svg:stroke-color="#8d6d52" draw:stroke-linejoin="miter" svg:stroke-opacity="100.0%" svg:stroke-width="0.1992528mm"/>
    </style:style>
    <style:style style:family="graphic" style:name="style-134">
      <style:graphic-properties draw:fill="solid" draw:fill-color="#403f34" draw:opacity="100.0%" draw:stroke="solid" svg:stroke-color="#403f34" draw:stroke-linejoin="miter" svg:stroke-opacity="100.0%" svg:stroke-width="0.1992528mm"/>
    </style:style>
    <style:style style:family="graphic" style:name="style-135">
      <style:graphic-properties draw:fill="solid" draw:fill-color="#885540" draw:opacity="100.0%" draw:stroke="solid" svg:stroke-color="#885540" draw:stroke-linejoin="miter" svg:stroke-opacity="100.0%" svg:stroke-width="0.1992528mm"/>
    </style:style>
    <style:style style:family="graphic" style:name="style-136">
      <style:graphic-properties draw:fill="solid" draw:fill-color="#7e523e" draw:opacity="100.0%" draw:stroke="solid" svg:stroke-color="#7e523e" draw:stroke-linejoin="miter" svg:stroke-opacity="100.0%" svg:stroke-width="0.1992528mm"/>
    </style:style>
    <style:style style:family="graphic" style:name="style-137">
      <style:graphic-properties draw:fill="solid" draw:fill-color="#544537" draw:opacity="100.0%" draw:stroke="solid" svg:stroke-color="#544537" draw:stroke-linejoin="miter" svg:stroke-opacity="100.0%" svg:stroke-width="0.1992528mm"/>
    </style:style>
    <style:style style:family="graphic" style:name="style-138">
      <style:graphic-properties draw:fill="solid" draw:fill-color="#8d7458" draw:opacity="100.0%" draw:stroke="solid" svg:stroke-color="#8d7458" draw:stroke-linejoin="miter" svg:stroke-opacity="100.0%" svg:stroke-width="0.1992528mm"/>
    </style:style>
    <style:style style:family="graphic" style:name="style-139">
      <style:graphic-properties draw:fill="solid" draw:fill-color="#8c694f" draw:opacity="100.0%" draw:stroke="solid" svg:stroke-color="#8c694f" draw:stroke-linejoin="miter" svg:stroke-opacity="100.0%" svg:stroke-width="0.1992528mm"/>
    </style:style>
    <style:style style:family="graphic" style:name="style-140">
      <style:graphic-properties draw:fill="solid" draw:fill-color="#684f3b" draw:opacity="100.0%" draw:stroke="solid" svg:stroke-color="#684f3b" draw:stroke-linejoin="miter" svg:stroke-opacity="100.0%" svg:stroke-width="0.1992528mm"/>
    </style:style>
    <style:style style:family="graphic" style:name="style-141">
      <style:graphic-properties draw:fill="solid" draw:fill-color="#764a38" draw:opacity="100.0%" draw:stroke="solid" svg:stroke-color="#764a38" draw:stroke-linejoin="miter" svg:stroke-opacity="100.0%" svg:stroke-width="0.1992528mm"/>
    </style:style>
    <style:style style:family="graphic" style:name="style-142">
      <style:graphic-properties draw:fill="solid" draw:fill-color="#6d563d" draw:opacity="100.0%" draw:stroke="solid" svg:stroke-color="#6d563d" draw:stroke-linejoin="miter" svg:stroke-opacity="100.0%" svg:stroke-width="0.1992528mm"/>
    </style:style>
    <style:style style:family="graphic" style:name="style-143">
      <style:graphic-properties draw:fill="solid" draw:fill-color="#96795b" draw:opacity="100.0%" draw:stroke="solid" svg:stroke-color="#96795b" draw:stroke-linejoin="miter" svg:stroke-opacity="100.0%" svg:stroke-width="0.1992528mm"/>
    </style:style>
    <style:style style:family="graphic" style:name="style-144">
      <style:graphic-properties draw:fill="solid" draw:fill-color="#7f634c" draw:opacity="100.0%" draw:stroke="solid" svg:stroke-color="#7f634c" draw:stroke-linejoin="miter" svg:stroke-opacity="100.0%" svg:stroke-width="0.1992528mm"/>
    </style:style>
    <style:style style:family="graphic" style:name="style-145">
      <style:graphic-properties draw:fill="solid" draw:fill-color="#3b3f34" draw:opacity="100.0%" draw:stroke="solid" svg:stroke-color="#3b3f34" draw:stroke-linejoin="miter" svg:stroke-opacity="100.0%" svg:stroke-width="0.1992528mm"/>
    </style:style>
    <style:style style:family="graphic" style:name="style-146">
      <style:graphic-properties draw:fill="solid" draw:fill-color="#3a3a31" draw:opacity="100.0%" draw:stroke="solid" svg:stroke-color="#3a3a31" draw:stroke-linejoin="miter" svg:stroke-opacity="100.0%" svg:stroke-width="0.1992528mm"/>
    </style:style>
    <style:style style:family="graphic" style:name="style-147">
      <style:graphic-properties draw:fill="solid" draw:fill-color="#77503c" draw:opacity="100.0%" draw:stroke="solid" svg:stroke-color="#77503c" draw:stroke-linejoin="miter" svg:stroke-opacity="100.0%" svg:stroke-width="0.1992528mm"/>
    </style:style>
    <style:style style:family="graphic" style:name="style-148">
      <style:graphic-properties draw:fill="solid" draw:fill-color="#8d7053" draw:opacity="100.0%" draw:stroke="solid" svg:stroke-color="#8d7053" draw:stroke-linejoin="miter" svg:stroke-opacity="100.0%" svg:stroke-width="0.1992528mm"/>
    </style:style>
    <style:style style:family="graphic" style:name="style-149">
      <style:graphic-properties draw:fill="solid" draw:fill-color="#6d5945" draw:opacity="100.0%" draw:stroke="solid" svg:stroke-color="#6d5945" draw:stroke-linejoin="miter" svg:stroke-opacity="100.0%" svg:stroke-width="0.1992528mm"/>
    </style:style>
    <style:style style:family="graphic" style:name="style-150">
      <style:graphic-properties draw:fill="solid" draw:fill-color="#574e3c" draw:opacity="100.0%" draw:stroke="solid" svg:stroke-color="#574e3c" draw:stroke-linejoin="miter" svg:stroke-opacity="100.0%" svg:stroke-width="0.1992528mm"/>
    </style:style>
    <style:style style:family="graphic" style:name="style-151">
      <style:graphic-properties draw:fill="solid" draw:fill-color="#8c7256" draw:opacity="100.0%" draw:stroke="solid" svg:stroke-color="#8c7256" draw:stroke-linejoin="miter" svg:stroke-opacity="100.0%" svg:stroke-width="0.1992528mm"/>
    </style:style>
    <style:style style:family="graphic" style:name="style-152">
      <style:graphic-properties draw:fill="solid" draw:fill-color="#856c53" draw:opacity="100.0%" draw:stroke="solid" svg:stroke-color="#856c53" draw:stroke-linejoin="miter" svg:stroke-opacity="100.0%" svg:stroke-width="0.1992528mm"/>
    </style:style>
    <style:style style:family="graphic" style:name="style-153">
      <style:graphic-properties draw:fill="solid" draw:fill-color="#8a5440" draw:opacity="100.0%" draw:stroke="solid" svg:stroke-color="#8a5440" draw:stroke-linejoin="miter" svg:stroke-opacity="100.0%" svg:stroke-width="0.1992528mm"/>
    </style:style>
    <style:style style:family="graphic" style:name="style-154">
      <style:graphic-properties draw:fill="solid" draw:fill-color="#83523d" draw:opacity="100.0%" draw:stroke="solid" svg:stroke-color="#83523d" draw:stroke-linejoin="miter" svg:stroke-opacity="100.0%" svg:stroke-width="0.1992528mm"/>
    </style:style>
    <style:style style:family="graphic" style:name="style-155">
      <style:graphic-properties draw:fill="solid" draw:fill-color="#866e54" draw:opacity="100.0%" draw:stroke="solid" svg:stroke-color="#866e54" draw:stroke-linejoin="miter" svg:stroke-opacity="100.0%" svg:stroke-width="0.1992528mm"/>
    </style:style>
    <style:style style:family="graphic" style:name="style-156">
      <style:graphic-properties draw:fill="solid" draw:fill-color="#80694f" draw:opacity="100.0%" draw:stroke="solid" svg:stroke-color="#80694f" draw:stroke-linejoin="miter" svg:stroke-opacity="100.0%" svg:stroke-width="0.1992528mm"/>
    </style:style>
    <style:style style:family="graphic" style:name="style-157">
      <style:graphic-properties draw:fill="solid" draw:fill-color="#5d4738" draw:opacity="100.0%" draw:stroke="solid" svg:stroke-color="#5d4738" draw:stroke-linejoin="miter" svg:stroke-opacity="100.0%" svg:stroke-width="0.1992528mm"/>
    </style:style>
    <style:style style:family="graphic" style:name="style-158">
      <style:graphic-properties draw:fill="solid" draw:fill-color="#4f4234" draw:opacity="100.0%" draw:stroke="solid" svg:stroke-color="#4f4234" draw:stroke-linejoin="miter" svg:stroke-opacity="100.0%" svg:stroke-width="0.1992528mm"/>
    </style:style>
    <style:style style:family="graphic" style:name="style-159">
      <style:graphic-properties draw:fill="solid" draw:fill-color="#383d34" draw:opacity="100.0%" draw:stroke="solid" svg:stroke-color="#383d34" draw:stroke-linejoin="miter" svg:stroke-opacity="100.0%" svg:stroke-width="0.1992528mm"/>
    </style:style>
    <style:style style:family="graphic" style:name="style-160">
      <style:graphic-properties draw:fill="solid" draw:fill-color="#755f4a" draw:opacity="100.0%" draw:stroke="solid" svg:stroke-color="#755f4a" draw:stroke-linejoin="miter" svg:stroke-opacity="100.0%" svg:stroke-width="0.1992528mm"/>
    </style:style>
    <style:style style:family="graphic" style:name="style-161">
      <style:graphic-properties draw:fill="solid" draw:fill-color="#604e3e" draw:opacity="100.0%" draw:stroke="solid" svg:stroke-color="#604e3e" draw:stroke-linejoin="miter" svg:stroke-opacity="100.0%" svg:stroke-width="0.1992528mm"/>
    </style:style>
    <style:style style:family="graphic" style:name="style-162">
      <style:graphic-properties draw:fill="solid" draw:fill-color="#735c47" draw:opacity="100.0%" draw:stroke="solid" svg:stroke-color="#735c47" draw:stroke-linejoin="miter" svg:stroke-opacity="100.0%" svg:stroke-width="0.1992528mm"/>
    </style:style>
    <style:style style:family="graphic" style:name="style-163">
      <style:graphic-properties draw:fill="solid" draw:fill-color="#614437" draw:opacity="100.0%" draw:stroke="solid" svg:stroke-color="#614437" draw:stroke-linejoin="miter" svg:stroke-opacity="100.0%" svg:stroke-width="0.1992528mm"/>
    </style:style>
    <style:style style:family="graphic" style:name="style-164">
      <style:graphic-properties draw:fill="solid" draw:fill-color="#665743" draw:opacity="100.0%" draw:stroke="solid" svg:stroke-color="#665743" draw:stroke-linejoin="miter" svg:stroke-opacity="100.0%" svg:stroke-width="0.1992528mm"/>
    </style:style>
    <style:style style:family="graphic" style:name="style-165">
      <style:graphic-properties draw:fill="solid" draw:fill-color="#92684d" draw:opacity="100.0%" draw:stroke="solid" svg:stroke-color="#92684d" draw:stroke-linejoin="miter" svg:stroke-opacity="100.0%" svg:stroke-width="0.1992528mm"/>
    </style:style>
    <style:style style:family="graphic" style:name="style-166">
      <style:graphic-properties draw:fill="solid" draw:fill-color="#744c3b" draw:opacity="100.0%" draw:stroke="solid" svg:stroke-color="#744c3b" draw:stroke-linejoin="miter" svg:stroke-opacity="100.0%" svg:stroke-width="0.1992528mm"/>
    </style:style>
    <style:style style:family="graphic" style:name="style-167">
      <style:graphic-properties draw:fill="solid" draw:fill-color="#967255" draw:opacity="100.0%" draw:stroke="solid" svg:stroke-color="#967255" draw:stroke-linejoin="miter" svg:stroke-opacity="100.0%" svg:stroke-width="0.1992528mm"/>
    </style:style>
    <style:style style:family="graphic" style:name="style-168">
      <style:graphic-properties draw:fill="solid" draw:fill-color="#9f7f62" draw:opacity="100.0%" draw:stroke="solid" svg:stroke-color="#9f7f62" draw:stroke-linejoin="miter" svg:stroke-opacity="100.0%" svg:stroke-width="0.1992528mm"/>
    </style:style>
    <style:style style:family="graphic" style:name="style-169">
      <style:graphic-properties draw:fill="solid" draw:fill-color="#876a50" draw:opacity="100.0%" draw:stroke="solid" svg:stroke-color="#876a50" draw:stroke-linejoin="miter" svg:stroke-opacity="100.0%" svg:stroke-width="0.1992528mm"/>
    </style:style>
    <style:style style:family="graphic" style:name="style-170">
      <style:graphic-properties draw:fill="solid" draw:fill-color="#83684f" draw:opacity="100.0%" draw:stroke="solid" svg:stroke-color="#83684f" draw:stroke-linejoin="miter" svg:stroke-opacity="100.0%" svg:stroke-width="0.1992528mm"/>
    </style:style>
    <style:style style:family="graphic" style:name="style-171">
      <style:graphic-properties draw:fill="solid" draw:fill-color="#9f7f60" draw:opacity="100.0%" draw:stroke="solid" svg:stroke-color="#9f7f60" draw:stroke-linejoin="miter" svg:stroke-opacity="100.0%" svg:stroke-width="0.1992528mm"/>
    </style:style>
    <style:style style:family="graphic" style:name="style-172">
      <style:graphic-properties draw:fill="solid" draw:fill-color="#484235" draw:opacity="100.0%" draw:stroke="solid" svg:stroke-color="#484235" draw:stroke-linejoin="miter" svg:stroke-opacity="100.0%" svg:stroke-width="0.1992528mm"/>
    </style:style>
    <style:style style:family="graphic" style:name="style-173">
      <style:graphic-properties draw:fill="solid" draw:fill-color="#876249" draw:opacity="100.0%" draw:stroke="solid" svg:stroke-color="#876249" draw:stroke-linejoin="miter" svg:stroke-opacity="100.0%" svg:stroke-width="0.1992528mm"/>
    </style:style>
    <style:style style:family="graphic" style:name="style-174">
      <style:graphic-properties draw:fill="solid" draw:fill-color="#8f7357" draw:opacity="100.0%" draw:stroke="solid" svg:stroke-color="#8f7357" draw:stroke-linejoin="miter" svg:stroke-opacity="100.0%" svg:stroke-width="0.1992528mm"/>
    </style:style>
    <style:style style:family="graphic" style:name="style-175">
      <style:graphic-properties draw:fill="solid" draw:fill-color="#7f513d" draw:opacity="100.0%" draw:stroke="solid" svg:stroke-color="#7f513d" draw:stroke-linejoin="miter" svg:stroke-opacity="100.0%" svg:stroke-width="0.1992528mm"/>
    </style:style>
    <style:style style:family="graphic" style:name="style-176">
      <style:graphic-properties draw:fill="solid" draw:fill-color="#644436" draw:opacity="100.0%" draw:stroke="solid" svg:stroke-color="#644436" draw:stroke-linejoin="miter" svg:stroke-opacity="100.0%" svg:stroke-width="0.1992528mm"/>
    </style:style>
    <style:style style:family="graphic" style:name="style-177">
      <style:graphic-properties draw:fill="solid" draw:fill-color="#855844" draw:opacity="100.0%" draw:stroke="solid" svg:stroke-color="#855844" draw:stroke-linejoin="miter" svg:stroke-opacity="100.0%" svg:stroke-width="0.1992528mm"/>
    </style:style>
    <style:style style:family="graphic" style:name="style-178">
      <style:graphic-properties draw:fill="solid" draw:fill-color="#866849" draw:opacity="100.0%" draw:stroke="solid" svg:stroke-color="#866849" draw:stroke-linejoin="miter" svg:stroke-opacity="100.0%" svg:stroke-width="0.1992528mm"/>
    </style:style>
    <style:style style:family="graphic" style:name="style-179">
      <style:graphic-properties draw:fill="solid" draw:fill-color="#885e48" draw:opacity="100.0%" draw:stroke="solid" svg:stroke-color="#885e48" draw:stroke-linejoin="miter" svg:stroke-opacity="100.0%" svg:stroke-width="0.1992528mm"/>
    </style:style>
    <style:style style:family="graphic" style:name="style-180">
      <style:graphic-properties draw:fill="solid" draw:fill-color="#554639" draw:opacity="100.0%" draw:stroke="solid" svg:stroke-color="#554639" draw:stroke-linejoin="miter" svg:stroke-opacity="100.0%" svg:stroke-width="0.1992528mm"/>
    </style:style>
    <style:style style:family="graphic" style:name="style-181">
      <style:graphic-properties draw:fill="solid" draw:fill-color="#593d31" draw:opacity="100.0%" draw:stroke="solid" svg:stroke-color="#593d31" draw:stroke-linejoin="miter" svg:stroke-opacity="100.0%" svg:stroke-width="0.1992528mm"/>
    </style:style>
    <style:style style:family="graphic" style:name="style-182">
      <style:graphic-properties draw:fill="solid" draw:fill-color="#7b5240" draw:opacity="100.0%" draw:stroke="solid" svg:stroke-color="#7b5240" draw:stroke-linejoin="miter" svg:stroke-opacity="100.0%" svg:stroke-width="0.1992528mm"/>
    </style:style>
    <style:style style:family="graphic" style:name="style-183">
      <style:graphic-properties draw:fill="solid" draw:fill-color="#513d33" draw:opacity="100.0%" draw:stroke="solid" svg:stroke-color="#513d33" draw:stroke-linejoin="miter" svg:stroke-opacity="100.0%" svg:stroke-width="0.1992528mm"/>
    </style:style>
    <style:style style:family="graphic" style:name="style-184">
      <style:graphic-properties draw:fill="solid" draw:fill-color="#594a3b" draw:opacity="100.0%" draw:stroke="solid" svg:stroke-color="#594a3b" draw:stroke-linejoin="miter" svg:stroke-opacity="100.0%" svg:stroke-width="0.1992528mm"/>
    </style:style>
    <style:style style:family="graphic" style:name="style-185">
      <style:graphic-properties draw:fill="solid" draw:fill-color="#805e47" draw:opacity="100.0%" draw:stroke="solid" svg:stroke-color="#805e47" draw:stroke-linejoin="miter" svg:stroke-opacity="100.0%" svg:stroke-width="0.1992528mm"/>
    </style:style>
    <style:style style:family="graphic" style:name="style-186">
      <style:graphic-properties draw:fill="solid" draw:fill-color="#734d3c" draw:opacity="100.0%" draw:stroke="solid" svg:stroke-color="#734d3c" draw:stroke-linejoin="miter" svg:stroke-opacity="100.0%" svg:stroke-width="0.1992528mm"/>
    </style:style>
    <style:style style:family="graphic" style:name="style-187">
      <style:graphic-properties draw:fill="solid" draw:fill-color="#363b31" draw:opacity="100.0%" draw:stroke="solid" svg:stroke-color="#363b31" draw:stroke-linejoin="miter" svg:stroke-opacity="100.0%" svg:stroke-width="0.1992528mm"/>
    </style:style>
    <style:style style:family="graphic" style:name="style-188">
      <style:graphic-properties draw:fill="solid" draw:fill-color="#754b38" draw:opacity="100.0%" draw:stroke="solid" svg:stroke-color="#754b38" draw:stroke-linejoin="miter" svg:stroke-opacity="100.0%" svg:stroke-width="0.1992528mm"/>
    </style:style>
    <style:style style:family="graphic" style:name="style-189">
      <style:graphic-properties draw:fill="solid" draw:fill-color="#8a5844" draw:opacity="100.0%" draw:stroke="solid" svg:stroke-color="#8a5844" draw:stroke-linejoin="miter" svg:stroke-opacity="100.0%" svg:stroke-width="0.1992528mm"/>
    </style:style>
    <style:style style:family="graphic" style:name="style-190">
      <style:graphic-properties draw:fill="solid" draw:fill-color="#62503e" draw:opacity="100.0%" draw:stroke="solid" svg:stroke-color="#62503e" draw:stroke-linejoin="miter" svg:stroke-opacity="100.0%" svg:stroke-width="0.1992528mm"/>
    </style:style>
    <style:style style:family="graphic" style:name="style-191">
      <style:graphic-properties draw:fill="solid" draw:fill-color="#816b51" draw:opacity="100.0%" draw:stroke="solid" svg:stroke-color="#816b51" draw:stroke-linejoin="miter" svg:stroke-opacity="100.0%" svg:stroke-width="0.1992528mm"/>
    </style:style>
    <style:style style:family="graphic" style:name="style-192">
      <style:graphic-properties draw:fill="solid" draw:fill-color="#4c4a3e" draw:opacity="100.0%" draw:stroke="solid" svg:stroke-color="#4c4a3e" draw:stroke-linejoin="miter" svg:stroke-opacity="100.0%" svg:stroke-width="0.1992528mm"/>
    </style:style>
    <style:style style:family="graphic" style:name="style-193">
      <style:graphic-properties draw:fill="solid" draw:fill-color="#443c31" draw:opacity="100.0%" draw:stroke="solid" svg:stroke-color="#443c31" draw:stroke-linejoin="miter" svg:stroke-opacity="100.0%" svg:stroke-width="0.1992528mm"/>
    </style:style>
    <style:style style:family="graphic" style:name="style-194">
      <style:graphic-properties draw:fill="solid" draw:fill-color="#81664d" draw:opacity="100.0%" draw:stroke="solid" svg:stroke-color="#81664d" draw:stroke-linejoin="miter" svg:stroke-opacity="100.0%" svg:stroke-width="0.1992528mm"/>
    </style:style>
    <style:style style:family="graphic" style:name="style-195">
      <style:graphic-properties draw:fill="solid" draw:fill-color="#8a7155" draw:opacity="100.0%" draw:stroke="solid" svg:stroke-color="#8a7155" draw:stroke-linejoin="miter" svg:stroke-opacity="100.0%" svg:stroke-width="0.1992528mm"/>
    </style:style>
    <style:style style:family="graphic" style:name="style-196">
      <style:graphic-properties draw:fill="solid" draw:fill-color="#7e523d" draw:opacity="100.0%" draw:stroke="solid" svg:stroke-color="#7e523d" draw:stroke-linejoin="miter" svg:stroke-opacity="100.0%" svg:stroke-width="0.1992528mm"/>
    </style:style>
    <style:style style:family="graphic" style:name="style-197">
      <style:graphic-properties draw:fill="solid" draw:fill-color="#8b5742" draw:opacity="100.0%" draw:stroke="solid" svg:stroke-color="#8b5742" draw:stroke-linejoin="miter" svg:stroke-opacity="100.0%" svg:stroke-width="0.1992528mm"/>
    </style:style>
    <style:style style:family="graphic" style:name="style-198">
      <style:graphic-properties draw:fill="solid" draw:fill-color="#855c44" draw:opacity="100.0%" draw:stroke="solid" svg:stroke-color="#855c44" draw:stroke-linejoin="miter" svg:stroke-opacity="100.0%" svg:stroke-width="0.1992528mm"/>
    </style:style>
    <style:style style:family="graphic" style:name="style-199">
      <style:graphic-properties draw:fill="solid" draw:fill-color="#58483a" draw:opacity="100.0%" draw:stroke="solid" svg:stroke-color="#58483a" draw:stroke-linejoin="miter" svg:stroke-opacity="100.0%" svg:stroke-width="0.1992528mm"/>
    </style:style>
    <style:style style:family="graphic" style:name="style-200">
      <style:graphic-properties draw:fill="solid" draw:fill-color="#865b45" draw:opacity="100.0%" draw:stroke="solid" svg:stroke-color="#865b45" draw:stroke-linejoin="miter" svg:stroke-opacity="100.0%" svg:stroke-width="0.1992528mm"/>
    </style:style>
    <style:style style:family="graphic" style:name="style-201">
      <style:graphic-properties draw:fill="solid" draw:fill-color="#393e34" draw:opacity="100.0%" draw:stroke="solid" svg:stroke-color="#393e34" draw:stroke-linejoin="miter" svg:stroke-opacity="100.0%" svg:stroke-width="0.1992528mm"/>
    </style:style>
    <style:style style:family="graphic" style:name="style-202">
      <style:graphic-properties draw:fill="solid" draw:fill-color="#9d7d5f" draw:opacity="100.0%" draw:stroke="solid" svg:stroke-color="#9d7d5f" draw:stroke-linejoin="miter" svg:stroke-opacity="100.0%" svg:stroke-width="0.1992528mm"/>
    </style:style>
    <style:style style:family="graphic" style:name="style-203">
      <style:graphic-properties draw:fill="solid" draw:fill-color="#3b4137" draw:opacity="100.0%" draw:stroke="solid" svg:stroke-color="#3b4137" draw:stroke-linejoin="miter" svg:stroke-opacity="100.0%" svg:stroke-width="0.1992528mm"/>
    </style:style>
    <style:style style:family="graphic" style:name="style-204">
      <style:graphic-properties draw:fill="solid" draw:fill-color="#886f54" draw:opacity="100.0%" draw:stroke="solid" svg:stroke-color="#886f54" draw:stroke-linejoin="miter" svg:stroke-opacity="100.0%" svg:stroke-width="0.1992528mm"/>
    </style:style>
    <style:style style:family="graphic" style:name="style-205">
      <style:graphic-properties draw:fill="solid" draw:fill-color="#905d46" draw:opacity="100.0%" draw:stroke="solid" svg:stroke-color="#905d46" draw:stroke-linejoin="miter" svg:stroke-opacity="100.0%" svg:stroke-width="0.1992528mm"/>
    </style:style>
    <style:style style:family="graphic" style:name="style-206">
      <style:graphic-properties draw:fill="solid" draw:fill-color="#3e3d31" draw:opacity="100.0%" draw:stroke="solid" svg:stroke-color="#3e3d31" draw:stroke-linejoin="miter" svg:stroke-opacity="100.0%" svg:stroke-width="0.1992528mm"/>
    </style:style>
    <style:style style:family="graphic" style:name="style-207">
      <style:graphic-properties draw:fill="solid" draw:fill-color="#4d3e31" draw:opacity="100.0%" draw:stroke="solid" svg:stroke-color="#4d3e31" draw:stroke-linejoin="miter" svg:stroke-opacity="100.0%" svg:stroke-width="0.1992528mm"/>
    </style:style>
    <style:style style:family="graphic" style:name="style-208">
      <style:graphic-properties draw:fill="solid" draw:fill-color="#a28162" draw:opacity="100.0%" draw:stroke="solid" svg:stroke-color="#a28162" draw:stroke-linejoin="miter" svg:stroke-opacity="100.0%" svg:stroke-width="0.1992528mm"/>
    </style:style>
    <style:style style:family="graphic" style:name="style-209">
      <style:graphic-properties draw:fill="solid" draw:fill-color="#74644e" draw:opacity="100.0%" draw:stroke="solid" svg:stroke-color="#74644e" draw:stroke-linejoin="miter" svg:stroke-opacity="100.0%" svg:stroke-width="0.1992528mm"/>
    </style:style>
    <style:style style:family="graphic" style:name="style-210">
      <style:graphic-properties draw:fill="solid" draw:fill-color="#675442" draw:opacity="100.0%" draw:stroke="solid" svg:stroke-color="#675442" draw:stroke-linejoin="miter" svg:stroke-opacity="100.0%" svg:stroke-width="0.1992528mm"/>
    </style:style>
    <style:style style:family="graphic" style:name="style-211">
      <style:graphic-properties draw:fill="solid" draw:fill-color="#564434" draw:opacity="100.0%" draw:stroke="solid" svg:stroke-color="#564434" draw:stroke-linejoin="miter" svg:stroke-opacity="100.0%" svg:stroke-width="0.1992528mm"/>
    </style:style>
    <style:style style:family="graphic" style:name="style-212">
      <style:graphic-properties draw:fill="solid" draw:fill-color="#43362c" draw:opacity="100.0%" draw:stroke="solid" svg:stroke-color="#43362c" draw:stroke-linejoin="miter" svg:stroke-opacity="100.0%" svg:stroke-width="0.1992528mm"/>
    </style:style>
    <style:style style:family="graphic" style:name="style-213">
      <style:graphic-properties draw:fill="solid" draw:fill-color="#463c2f" draw:opacity="100.0%" draw:stroke="solid" svg:stroke-color="#463c2f" draw:stroke-linejoin="miter" svg:stroke-opacity="100.0%" svg:stroke-width="0.1992528mm"/>
    </style:style>
    <style:style style:family="graphic" style:name="style-214">
      <style:graphic-properties draw:fill="solid" draw:fill-color="#7c5f41" draw:opacity="100.0%" draw:stroke="solid" svg:stroke-color="#7c5f41" draw:stroke-linejoin="miter" svg:stroke-opacity="100.0%" svg:stroke-width="0.1992528mm"/>
    </style:style>
    <style:style style:family="graphic" style:name="style-215">
      <style:graphic-properties draw:fill="solid" draw:fill-color="#877157" draw:opacity="100.0%" draw:stroke="solid" svg:stroke-color="#877157" draw:stroke-linejoin="miter" svg:stroke-opacity="100.0%" svg:stroke-width="0.1992528mm"/>
    </style:style>
    <style:style style:family="graphic" style:name="style-216">
      <style:graphic-properties draw:fill="solid" draw:fill-color="#7c644d" draw:opacity="100.0%" draw:stroke="solid" svg:stroke-color="#7c644d" draw:stroke-linejoin="miter" svg:stroke-opacity="100.0%" svg:stroke-width="0.1992528mm"/>
    </style:style>
    <style:style style:family="graphic" style:name="style-217">
      <style:graphic-properties draw:fill="solid" draw:fill-color="#83694f" draw:opacity="100.0%" draw:stroke="solid" svg:stroke-color="#83694f" draw:stroke-linejoin="miter" svg:stroke-opacity="100.0%" svg:stroke-width="0.1992528mm"/>
    </style:style>
    <style:style style:family="graphic" style:name="style-218">
      <style:graphic-properties draw:fill="solid" draw:fill-color="#875540" draw:opacity="100.0%" draw:stroke="solid" svg:stroke-color="#875540" draw:stroke-linejoin="miter" svg:stroke-opacity="100.0%" svg:stroke-width="0.1992528mm"/>
    </style:style>
    <style:style style:family="graphic" style:name="style-219">
      <style:graphic-properties draw:fill="solid" draw:fill-color="#794e39" draw:opacity="100.0%" draw:stroke="solid" svg:stroke-color="#794e39" draw:stroke-linejoin="miter" svg:stroke-opacity="100.0%" svg:stroke-width="0.1992528mm"/>
    </style:style>
    <style:style style:family="graphic" style:name="style-220">
      <style:graphic-properties draw:fill="solid" draw:fill-color="#7e684f" draw:opacity="100.0%" draw:stroke="solid" svg:stroke-color="#7e684f" draw:stroke-linejoin="miter" svg:stroke-opacity="100.0%" svg:stroke-width="0.1992528mm"/>
    </style:style>
    <style:style style:family="graphic" style:name="style-221">
      <style:graphic-properties draw:fill="solid" draw:fill-color="#7e6247" draw:opacity="100.0%" draw:stroke="solid" svg:stroke-color="#7e6247" draw:stroke-linejoin="miter" svg:stroke-opacity="100.0%" svg:stroke-width="0.1992528mm"/>
    </style:style>
    <style:style style:family="graphic" style:name="style-222">
      <style:graphic-properties draw:fill="solid" draw:fill-color="#413c30" draw:opacity="100.0%" draw:stroke="solid" svg:stroke-color="#413c30" draw:stroke-linejoin="miter" svg:stroke-opacity="100.0%" svg:stroke-width="0.1992528mm"/>
    </style:style>
    <style:style style:family="graphic" style:name="style-223">
      <style:graphic-properties draw:fill="solid" draw:fill-color="#866b50" draw:opacity="100.0%" draw:stroke="solid" svg:stroke-color="#866b50" draw:stroke-linejoin="miter" svg:stroke-opacity="100.0%" svg:stroke-width="0.1992528mm"/>
    </style:style>
    <style:style style:family="graphic" style:name="style-224">
      <style:graphic-properties draw:fill="solid" draw:fill-color="#794a39" draw:opacity="100.0%" draw:stroke="solid" svg:stroke-color="#794a39" draw:stroke-linejoin="miter" svg:stroke-opacity="100.0%" svg:stroke-width="0.1992528mm"/>
    </style:style>
    <style:style style:family="graphic" style:name="style-225">
      <style:graphic-properties draw:fill="solid" draw:fill-color="#384137" draw:opacity="100.0%" draw:stroke="solid" svg:stroke-color="#384137" draw:stroke-linejoin="miter" svg:stroke-opacity="100.0%" svg:stroke-width="0.1992528mm"/>
    </style:style>
    <style:style style:family="graphic" style:name="style-226">
      <style:graphic-properties draw:fill="solid" draw:fill-color="#88694e" draw:opacity="100.0%" draw:stroke="solid" svg:stroke-color="#88694e" draw:stroke-linejoin="miter" svg:stroke-opacity="100.0%" svg:stroke-width="0.1992528mm"/>
    </style:style>
    <style:style style:family="graphic" style:name="style-227">
      <style:graphic-properties draw:fill="solid" draw:fill-color="#8b553f" draw:opacity="100.0%" draw:stroke="solid" svg:stroke-color="#8b553f" draw:stroke-linejoin="miter" svg:stroke-opacity="100.0%" svg:stroke-width="0.1992528mm"/>
    </style:style>
    <style:style style:family="graphic" style:name="style-228">
      <style:graphic-properties draw:fill="solid" draw:fill-color="#424133" draw:opacity="100.0%" draw:stroke="solid" svg:stroke-color="#424133" draw:stroke-linejoin="miter" svg:stroke-opacity="100.0%" svg:stroke-width="0.1992528mm"/>
    </style:style>
    <style:style style:family="graphic" style:name="style-229">
      <style:graphic-properties draw:fill="solid" draw:fill-color="#8b6f54" draw:opacity="100.0%" draw:stroke="solid" svg:stroke-color="#8b6f54" draw:stroke-linejoin="miter" svg:stroke-opacity="100.0%" svg:stroke-width="0.1992528mm"/>
    </style:style>
    <style:style style:family="graphic" style:name="style-230">
      <style:graphic-properties draw:fill="solid" draw:fill-color="#715f48" draw:opacity="100.0%" draw:stroke="solid" svg:stroke-color="#715f48" draw:stroke-linejoin="miter" svg:stroke-opacity="100.0%" svg:stroke-width="0.1992528mm"/>
    </style:style>
    <style:style style:family="graphic" style:name="style-231">
      <style:graphic-properties draw:fill="solid" draw:fill-color="#3c4338" draw:opacity="100.0%" draw:stroke="solid" svg:stroke-color="#3c4338" draw:stroke-linejoin="miter" svg:stroke-opacity="100.0%" svg:stroke-width="0.1992528mm"/>
    </style:style>
    <style:style style:family="graphic" style:name="style-232">
      <style:graphic-properties draw:fill="solid" draw:fill-color="#876d52" draw:opacity="100.0%" draw:stroke="solid" svg:stroke-color="#876d52" draw:stroke-linejoin="miter" svg:stroke-opacity="100.0%" svg:stroke-width="0.1992528mm"/>
    </style:style>
    <style:style style:family="graphic" style:name="style-233">
      <style:graphic-properties draw:fill="solid" draw:fill-color="#8d644c" draw:opacity="100.0%" draw:stroke="solid" svg:stroke-color="#8d644c" draw:stroke-linejoin="miter" svg:stroke-opacity="100.0%" svg:stroke-width="0.1992528mm"/>
    </style:style>
    <style:style style:family="graphic" style:name="style-234">
      <style:graphic-properties draw:fill="solid" draw:fill-color="#876b51" draw:opacity="100.0%" draw:stroke="solid" svg:stroke-color="#876b51" draw:stroke-linejoin="miter" svg:stroke-opacity="100.0%" svg:stroke-width="0.1992528mm"/>
    </style:style>
    <style:style style:family="graphic" style:name="style-235">
      <style:graphic-properties draw:fill="solid" draw:fill-color="#624937" draw:opacity="100.0%" draw:stroke="solid" svg:stroke-color="#624937" draw:stroke-linejoin="miter" svg:stroke-opacity="100.0%" svg:stroke-width="0.1992528mm"/>
    </style:style>
    <style:style style:family="graphic" style:name="style-236">
      <style:graphic-properties draw:fill="solid" draw:fill-color="#514437" draw:opacity="100.0%" draw:stroke="solid" svg:stroke-color="#514437" draw:stroke-linejoin="miter" svg:stroke-opacity="100.0%" svg:stroke-width="0.1992528mm"/>
    </style:style>
    <style:style style:family="graphic" style:name="style-237">
      <style:graphic-properties draw:fill="solid" draw:fill-color="#896f53" draw:opacity="100.0%" draw:stroke="solid" svg:stroke-color="#896f53" draw:stroke-linejoin="miter" svg:stroke-opacity="100.0%" svg:stroke-width="0.1992528mm"/>
    </style:style>
    <style:style style:family="graphic" style:name="style-238">
      <style:graphic-properties draw:fill="solid" draw:fill-color="#784d3b" draw:opacity="100.0%" draw:stroke="solid" svg:stroke-color="#784d3b" draw:stroke-linejoin="miter" svg:stroke-opacity="100.0%" svg:stroke-width="0.1992528mm"/>
    </style:style>
    <style:style style:family="graphic" style:name="style-239">
      <style:graphic-properties draw:fill="solid" draw:fill-color="#394035" draw:opacity="100.0%" draw:stroke="solid" svg:stroke-color="#394035" draw:stroke-linejoin="miter" svg:stroke-opacity="100.0%" svg:stroke-width="0.1992528mm"/>
    </style:style>
    <style:style style:family="graphic" style:name="style-240">
      <style:graphic-properties draw:fill="solid" draw:fill-color="#534638" draw:opacity="100.0%" draw:stroke="solid" svg:stroke-color="#534638" draw:stroke-linejoin="miter" svg:stroke-opacity="100.0%" svg:stroke-width="0.1992528mm"/>
    </style:style>
    <style:style style:family="graphic" style:name="style-241">
      <style:graphic-properties draw:fill="solid" draw:fill-color="#a38567" draw:opacity="100.0%" draw:stroke="solid" svg:stroke-color="#a38567" draw:stroke-linejoin="miter" svg:stroke-opacity="100.0%" svg:stroke-width="0.1992528mm"/>
    </style:style>
    <style:style style:family="graphic" style:name="style-242">
      <style:graphic-properties draw:fill="solid" draw:fill-color="#4e4d3f" draw:opacity="100.0%" draw:stroke="solid" svg:stroke-color="#4e4d3f" draw:stroke-linejoin="miter" svg:stroke-opacity="100.0%" svg:stroke-width="0.1992528mm"/>
    </style:style>
    <style:style style:family="graphic" style:name="style-243">
      <style:graphic-properties draw:fill="solid" draw:fill-color="#352e27" draw:opacity="100.0%" draw:stroke="solid" svg:stroke-color="#352e27" draw:stroke-linejoin="miter" svg:stroke-opacity="100.0%" svg:stroke-width="0.1992528mm"/>
    </style:style>
    <style:style style:family="graphic" style:name="style-244">
      <style:graphic-properties draw:fill="solid" draw:fill-color="#8d7357" draw:opacity="100.0%" draw:stroke="solid" svg:stroke-color="#8d7357" draw:stroke-linejoin="miter" svg:stroke-opacity="100.0%" svg:stroke-width="0.1992528mm"/>
    </style:style>
    <style:style style:family="graphic" style:name="style-245">
      <style:graphic-properties draw:fill="solid" draw:fill-color="#987a5c" draw:opacity="100.0%" draw:stroke="solid" svg:stroke-color="#987a5c" draw:stroke-linejoin="miter" svg:stroke-opacity="100.0%" svg:stroke-width="0.1992528mm"/>
    </style:style>
    <style:style style:family="graphic" style:name="style-246">
      <style:graphic-properties draw:fill="solid" draw:fill-color="#895844" draw:opacity="100.0%" draw:stroke="solid" svg:stroke-color="#895844" draw:stroke-linejoin="miter" svg:stroke-opacity="100.0%" svg:stroke-width="0.1992528mm"/>
    </style:style>
    <style:style style:family="graphic" style:name="style-247">
      <style:graphic-properties draw:fill="solid" draw:fill-color="#4c4637" draw:opacity="100.0%" draw:stroke="solid" svg:stroke-color="#4c4637" draw:stroke-linejoin="miter" svg:stroke-opacity="100.0%" svg:stroke-width="0.1992528mm"/>
    </style:style>
    <style:style style:family="graphic" style:name="style-248">
      <style:graphic-properties draw:fill="solid" draw:fill-color="#4c4a3d" draw:opacity="100.0%" draw:stroke="solid" svg:stroke-color="#4c4a3d" draw:stroke-linejoin="miter" svg:stroke-opacity="100.0%" svg:stroke-width="0.1992528mm"/>
    </style:style>
    <style:style style:family="graphic" style:name="style-249">
      <style:graphic-properties draw:fill="solid" draw:fill-color="#4c4738" draw:opacity="100.0%" draw:stroke="solid" svg:stroke-color="#4c4738" draw:stroke-linejoin="miter" svg:stroke-opacity="100.0%" svg:stroke-width="0.1992528mm"/>
    </style:style>
    <style:style style:family="graphic" style:name="style-250">
      <style:graphic-properties draw:fill="solid" draw:fill-color="#83664d" draw:opacity="100.0%" draw:stroke="solid" svg:stroke-color="#83664d" draw:stroke-linejoin="miter" svg:stroke-opacity="100.0%" svg:stroke-width="0.1992528mm"/>
    </style:style>
    <style:style style:family="graphic" style:name="style-251">
      <style:graphic-properties draw:fill="solid" draw:fill-color="#454235" draw:opacity="100.0%" draw:stroke="solid" svg:stroke-color="#454235" draw:stroke-linejoin="miter" svg:stroke-opacity="100.0%" svg:stroke-width="0.1992528mm"/>
    </style:style>
    <style:style style:family="graphic" style:name="style-252">
      <style:graphic-properties draw:fill="solid" draw:fill-color="#88533f" draw:opacity="100.0%" draw:stroke="solid" svg:stroke-color="#88533f" draw:stroke-linejoin="miter" svg:stroke-opacity="100.0%" svg:stroke-width="0.1992528mm"/>
    </style:style>
    <style:style style:family="graphic" style:name="style-253">
      <style:graphic-properties draw:fill="solid" draw:fill-color="#583c2f" draw:opacity="100.0%" draw:stroke="solid" svg:stroke-color="#583c2f" draw:stroke-linejoin="miter" svg:stroke-opacity="100.0%" svg:stroke-width="0.1992528mm"/>
    </style:style>
    <style:style style:family="graphic" style:name="style-254">
      <style:graphic-properties draw:fill="solid" draw:fill-color="#362f28" draw:opacity="100.0%" draw:stroke="solid" svg:stroke-color="#362f28" draw:stroke-linejoin="miter" svg:stroke-opacity="100.0%" svg:stroke-width="0.1992528mm"/>
    </style:style>
    <style:style style:family="graphic" style:name="style-255">
      <style:graphic-properties draw:fill="solid" draw:fill-color="#7d5643" draw:opacity="100.0%" draw:stroke="solid" svg:stroke-color="#7d5643" draw:stroke-linejoin="miter" svg:stroke-opacity="100.0%" svg:stroke-width="0.1992528mm"/>
    </style:style>
    <style:style style:family="graphic" style:name="style-256">
      <style:graphic-properties draw:fill="solid" draw:fill-color="#584735" draw:opacity="100.0%" draw:stroke="solid" svg:stroke-color="#584735" draw:stroke-linejoin="miter" svg:stroke-opacity="100.0%" svg:stroke-width="0.1992528mm"/>
    </style:style>
    <style:style style:family="graphic" style:name="style-257">
      <style:graphic-properties draw:fill="solid" draw:fill-color="#75644d" draw:opacity="100.0%" draw:stroke="solid" svg:stroke-color="#75644d" draw:stroke-linejoin="miter" svg:stroke-opacity="100.0%" svg:stroke-width="0.1992528mm"/>
    </style:style>
    <style:style style:family="graphic" style:name="style-258">
      <style:graphic-properties draw:fill="solid" draw:fill-color="#80503c" draw:opacity="100.0%" draw:stroke="solid" svg:stroke-color="#80503c" draw:stroke-linejoin="miter" svg:stroke-opacity="100.0%" svg:stroke-width="0.1992528mm"/>
    </style:style>
    <style:style style:family="graphic" style:name="style-259">
      <style:graphic-properties draw:fill="solid" draw:fill-color="#8b5943" draw:opacity="100.0%" draw:stroke="solid" svg:stroke-color="#8b5943" draw:stroke-linejoin="miter" svg:stroke-opacity="100.0%" svg:stroke-width="0.1992528mm"/>
    </style:style>
    <style:style style:family="graphic" style:name="style-260">
      <style:graphic-properties draw:fill="solid" draw:fill-color="#7f6149" draw:opacity="100.0%" draw:stroke="solid" svg:stroke-color="#7f6149" draw:stroke-linejoin="miter" svg:stroke-opacity="100.0%" svg:stroke-width="0.1992528mm"/>
    </style:style>
    <style:style style:family="graphic" style:name="style-261">
      <style:graphic-properties draw:fill="solid" draw:fill-color="#725d47" draw:opacity="100.0%" draw:stroke="solid" svg:stroke-color="#725d47" draw:stroke-linejoin="miter" svg:stroke-opacity="100.0%" svg:stroke-width="0.1992528mm"/>
    </style:style>
    <style:style style:family="graphic" style:name="style-262">
      <style:graphic-properties draw:fill="solid" draw:fill-color="#887055" draw:opacity="100.0%" draw:stroke="solid" svg:stroke-color="#887055" draw:stroke-linejoin="miter" svg:stroke-opacity="100.0%" svg:stroke-width="0.1992528mm"/>
    </style:style>
    <style:style style:family="graphic" style:name="style-263">
      <style:graphic-properties draw:fill="solid" draw:fill-color="#312b25" draw:opacity="100.0%" draw:stroke="solid" svg:stroke-color="#312b25" draw:stroke-linejoin="miter" svg:stroke-opacity="100.0%" svg:stroke-width="0.1992528mm"/>
    </style:style>
    <style:style style:family="graphic" style:name="style-264">
      <style:graphic-properties draw:fill="solid" draw:fill-color="#3a4137" draw:opacity="100.0%" draw:stroke="solid" svg:stroke-color="#3a4137" draw:stroke-linejoin="miter" svg:stroke-opacity="100.0%" svg:stroke-width="0.1992528mm"/>
    </style:style>
    <style:style style:family="graphic" style:name="style-265">
      <style:graphic-properties draw:fill="solid" draw:fill-color="#847057" draw:opacity="100.0%" draw:stroke="solid" svg:stroke-color="#847057" draw:stroke-linejoin="miter" svg:stroke-opacity="100.0%" svg:stroke-width="0.1992528mm"/>
    </style:style>
    <style:style style:family="graphic" style:name="style-266">
      <style:graphic-properties draw:fill="solid" draw:fill-color="#8f765d" draw:opacity="100.0%" draw:stroke="solid" svg:stroke-color="#8f765d" draw:stroke-linejoin="miter" svg:stroke-opacity="100.0%" svg:stroke-width="0.1992528mm"/>
    </style:style>
    <style:style style:family="graphic" style:name="style-267">
      <style:graphic-properties draw:fill="solid" draw:fill-color="#9f7f61" draw:opacity="100.0%" draw:stroke="solid" svg:stroke-color="#9f7f61" draw:stroke-linejoin="miter" svg:stroke-opacity="100.0%" svg:stroke-width="0.1992528mm"/>
    </style:style>
    <style:style style:family="graphic" style:name="style-268">
      <style:graphic-properties draw:fill="solid" draw:fill-color="#292723" draw:opacity="100.0%" draw:stroke="solid" svg:stroke-color="#292723" draw:stroke-linejoin="miter" svg:stroke-opacity="100.0%" svg:stroke-width="0.1992528mm"/>
    </style:style>
    <style:style style:family="graphic" style:name="style-269">
      <style:graphic-properties draw:fill="solid" draw:fill-color="#855441" draw:opacity="100.0%" draw:stroke="solid" svg:stroke-color="#855441" draw:stroke-linejoin="miter" svg:stroke-opacity="100.0%" svg:stroke-width="0.1992528mm"/>
    </style:style>
    <style:style style:family="graphic" style:name="style-270">
      <style:graphic-properties draw:fill="solid" draw:fill-color="#624c3a" draw:opacity="100.0%" draw:stroke="solid" svg:stroke-color="#624c3a" draw:stroke-linejoin="miter" svg:stroke-opacity="100.0%" svg:stroke-width="0.1992528mm"/>
    </style:style>
    <style:style style:family="graphic" style:name="style-271">
      <style:graphic-properties draw:fill="solid" draw:fill-color="#917559" draw:opacity="100.0%" draw:stroke="solid" svg:stroke-color="#917559" draw:stroke-linejoin="miter" svg:stroke-opacity="100.0%" svg:stroke-width="0.1992528mm"/>
    </style:style>
    <style:style style:family="graphic" style:name="style-272">
      <style:graphic-properties draw:fill="solid" draw:fill-color="#5d4b3c" draw:opacity="100.0%" draw:stroke="solid" svg:stroke-color="#5d4b3c" draw:stroke-linejoin="miter" svg:stroke-opacity="100.0%" svg:stroke-width="0.1992528mm"/>
    </style:style>
    <style:style style:family="graphic" style:name="style-273">
      <style:graphic-properties draw:fill="solid" draw:fill-color="#434539" draw:opacity="100.0%" draw:stroke="solid" svg:stroke-color="#434539" draw:stroke-linejoin="miter" svg:stroke-opacity="100.0%" svg:stroke-width="0.1992528mm"/>
    </style:style>
    <style:style style:family="graphic" style:name="style-274">
      <style:graphic-properties draw:fill="solid" draw:fill-color="#5e4234" draw:opacity="100.0%" draw:stroke="solid" svg:stroke-color="#5e4234" draw:stroke-linejoin="miter" svg:stroke-opacity="100.0%" svg:stroke-width="0.1992528mm"/>
    </style:style>
    <style:style style:family="graphic" style:name="style-275">
      <style:graphic-properties draw:fill="solid" draw:fill-color="#3b3d33" draw:opacity="100.0%" draw:stroke="solid" svg:stroke-color="#3b3d33" draw:stroke-linejoin="miter" svg:stroke-opacity="100.0%" svg:stroke-width="0.1992528mm"/>
    </style:style>
    <style:style style:family="graphic" style:name="style-276">
      <style:graphic-properties draw:fill="solid" draw:fill-color="#4c4235" draw:opacity="100.0%" draw:stroke="solid" svg:stroke-color="#4c4235" draw:stroke-linejoin="miter" svg:stroke-opacity="100.0%" svg:stroke-width="0.1992528mm"/>
    </style:style>
    <style:style style:family="graphic" style:name="style-277">
      <style:graphic-properties draw:fill="solid" draw:fill-color="#77513e" draw:opacity="100.0%" draw:stroke="solid" svg:stroke-color="#77513e" draw:stroke-linejoin="miter" svg:stroke-opacity="100.0%" svg:stroke-width="0.1992528mm"/>
    </style:style>
    <style:style style:family="graphic" style:name="style-278">
      <style:graphic-properties draw:fill="solid" draw:fill-color="#85694f" draw:opacity="100.0%" draw:stroke="solid" svg:stroke-color="#85694f" draw:stroke-linejoin="miter" svg:stroke-opacity="100.0%" svg:stroke-width="0.1992528mm"/>
    </style:style>
    <style:style style:family="graphic" style:name="style-279">
      <style:graphic-properties draw:fill="solid" draw:fill-color="#5e4d3b" draw:opacity="100.0%" draw:stroke="solid" svg:stroke-color="#5e4d3b" draw:stroke-linejoin="miter" svg:stroke-opacity="100.0%" svg:stroke-width="0.1992528mm"/>
    </style:style>
    <style:style style:family="graphic" style:name="style-280">
      <style:graphic-properties draw:fill="solid" draw:fill-color="#907256" draw:opacity="100.0%" draw:stroke="solid" svg:stroke-color="#907256" draw:stroke-linejoin="miter" svg:stroke-opacity="100.0%" svg:stroke-width="0.1992528mm"/>
    </style:style>
    <style:style style:family="graphic" style:name="style-281">
      <style:graphic-properties draw:fill="solid" draw:fill-color="#7a624b" draw:opacity="100.0%" draw:stroke="solid" svg:stroke-color="#7a624b" draw:stroke-linejoin="miter" svg:stroke-opacity="100.0%" svg:stroke-width="0.1992528mm"/>
    </style:style>
    <style:style style:family="graphic" style:name="style-282">
      <style:graphic-properties draw:fill="solid" draw:fill-color="#353c34" draw:opacity="100.0%" draw:stroke="solid" svg:stroke-color="#353c34" draw:stroke-linejoin="miter" svg:stroke-opacity="100.0%" svg:stroke-width="0.1992528mm"/>
    </style:style>
    <style:style style:family="graphic" style:name="style-283">
      <style:graphic-properties draw:fill="solid" draw:fill-color="#8f7357" draw:opacity="100.0%" draw:stroke="solid" svg:stroke-color="#8f7357" draw:stroke-linejoin="miter" svg:stroke-opacity="100.0%" svg:stroke-width="0.1992528mm"/>
    </style:style>
    <style:style style:family="graphic" style:name="style-284">
      <style:graphic-properties draw:fill="solid" draw:fill-color="#695641" draw:opacity="100.0%" draw:stroke="solid" svg:stroke-color="#695641" draw:stroke-linejoin="miter" svg:stroke-opacity="100.0%" svg:stroke-width="0.1992528mm"/>
    </style:style>
    <style:style style:family="graphic" style:name="style-285">
      <style:graphic-properties draw:fill="solid" draw:fill-color="#82553e" draw:opacity="100.0%" draw:stroke="solid" svg:stroke-color="#82553e" draw:stroke-linejoin="miter" svg:stroke-opacity="100.0%" svg:stroke-width="0.1992528mm"/>
    </style:style>
    <style:style style:family="graphic" style:name="style-286">
      <style:graphic-properties draw:fill="solid" draw:fill-color="#614c37" draw:opacity="100.0%" draw:stroke="solid" svg:stroke-color="#614c37" draw:stroke-linejoin="miter" svg:stroke-opacity="100.0%" svg:stroke-width="0.1992528mm"/>
    </style:style>
    <style:style style:family="graphic" style:name="style-287">
      <style:graphic-properties draw:fill="solid" draw:fill-color="#523d32" draw:opacity="100.0%" draw:stroke="solid" svg:stroke-color="#523d32" draw:stroke-linejoin="miter" svg:stroke-opacity="100.0%" svg:stroke-width="0.1992528mm"/>
    </style:style>
    <style:style style:family="graphic" style:name="style-288">
      <style:graphic-properties draw:fill="solid" draw:fill-color="#493d32" draw:opacity="100.0%" draw:stroke="solid" svg:stroke-color="#493d32" draw:stroke-linejoin="miter" svg:stroke-opacity="100.0%" svg:stroke-width="0.1992528mm"/>
    </style:style>
    <style:style style:family="graphic" style:name="style-289">
      <style:graphic-properties draw:fill="solid" draw:fill-color="#764c3b" draw:opacity="100.0%" draw:stroke="solid" svg:stroke-color="#764c3b" draw:stroke-linejoin="miter" svg:stroke-opacity="100.0%" svg:stroke-width="0.1992528mm"/>
    </style:style>
    <style:style style:family="graphic" style:name="style-290">
      <style:graphic-properties draw:fill="solid" draw:fill-color="#805640" draw:opacity="100.0%" draw:stroke="solid" svg:stroke-color="#805640" draw:stroke-linejoin="miter" svg:stroke-opacity="100.0%" svg:stroke-width="0.1992528mm"/>
    </style:style>
    <style:style style:family="graphic" style:name="style-291">
      <style:graphic-properties draw:fill="solid" draw:fill-color="#5e4a39" draw:opacity="100.0%" draw:stroke="solid" svg:stroke-color="#5e4a39" draw:stroke-linejoin="miter" svg:stroke-opacity="100.0%" svg:stroke-width="0.1992528mm"/>
    </style:style>
    <style:style style:family="graphic" style:name="style-292">
      <style:graphic-properties draw:fill="solid" draw:fill-color="#8b6f55" draw:opacity="100.0%" draw:stroke="solid" svg:stroke-color="#8b6f55" draw:stroke-linejoin="miter" svg:stroke-opacity="100.0%" svg:stroke-width="0.1992528mm"/>
    </style:style>
    <style:style style:family="graphic" style:name="style-293">
      <style:graphic-properties draw:fill="solid" draw:fill-color="#7d4e3b" draw:opacity="100.0%" draw:stroke="solid" svg:stroke-color="#7d4e3b" draw:stroke-linejoin="miter" svg:stroke-opacity="100.0%" svg:stroke-width="0.1992528mm"/>
    </style:style>
    <style:style style:family="graphic" style:name="style-294">
      <style:graphic-properties draw:fill="solid" draw:fill-color="#876b51" draw:opacity="100.0%" draw:stroke="solid" svg:stroke-color="#876b51" draw:stroke-linejoin="miter" svg:stroke-opacity="100.0%" svg:stroke-width="0.1992528mm"/>
    </style:style>
    <style:style style:family="graphic" style:name="style-295">
      <style:graphic-properties draw:fill="solid" draw:fill-color="#7d513e" draw:opacity="100.0%" draw:stroke="solid" svg:stroke-color="#7d513e" draw:stroke-linejoin="miter" svg:stroke-opacity="100.0%" svg:stroke-width="0.1992528mm"/>
    </style:style>
    <style:style style:family="graphic" style:name="style-296">
      <style:graphic-properties draw:fill="solid" draw:fill-color="#735c44" draw:opacity="100.0%" draw:stroke="solid" svg:stroke-color="#735c44" draw:stroke-linejoin="miter" svg:stroke-opacity="100.0%" svg:stroke-width="0.1992528mm"/>
    </style:style>
    <style:style style:family="graphic" style:name="style-297">
      <style:graphic-properties draw:fill="solid" draw:fill-color="#816c53" draw:opacity="100.0%" draw:stroke="solid" svg:stroke-color="#816c53" draw:stroke-linejoin="miter" svg:stroke-opacity="100.0%" svg:stroke-width="0.1992528mm"/>
    </style:style>
    <style:style style:family="graphic" style:name="style-298">
      <style:graphic-properties draw:fill="solid" draw:fill-color="#745a41" draw:opacity="100.0%" draw:stroke="solid" svg:stroke-color="#745a41" draw:stroke-linejoin="miter" svg:stroke-opacity="100.0%" svg:stroke-width="0.1992528mm"/>
    </style:style>
    <style:style style:family="graphic" style:name="style-299">
      <style:graphic-properties draw:fill="solid" draw:fill-color="#7d6950" draw:opacity="100.0%" draw:stroke="solid" svg:stroke-color="#7d6950" draw:stroke-linejoin="miter" svg:stroke-opacity="100.0%" svg:stroke-width="0.1992528mm"/>
    </style:style>
    <style:style style:family="graphic" style:name="style-300">
      <style:graphic-properties draw:fill="solid" draw:fill-color="#855f4a" draw:opacity="100.0%" draw:stroke="solid" svg:stroke-color="#855f4a" draw:stroke-linejoin="miter" svg:stroke-opacity="100.0%" svg:stroke-width="0.1992528mm"/>
    </style:style>
    <style:style style:family="graphic" style:name="style-301">
      <style:graphic-properties draw:fill="solid" draw:fill-color="#9e7e60" draw:opacity="100.0%" draw:stroke="solid" svg:stroke-color="#9e7e60" draw:stroke-linejoin="miter" svg:stroke-opacity="100.0%" svg:stroke-width="0.1992528mm"/>
    </style:style>
    <style:style style:family="graphic" style:name="style-302">
      <style:graphic-properties draw:fill="solid" draw:fill-color="#907255" draw:opacity="100.0%" draw:stroke="solid" svg:stroke-color="#907255" draw:stroke-linejoin="miter" svg:stroke-opacity="100.0%" svg:stroke-width="0.1992528mm"/>
    </style:style>
    <style:style style:family="graphic" style:name="style-303">
      <style:graphic-properties draw:fill="solid" draw:fill-color="#514536" draw:opacity="100.0%" draw:stroke="solid" svg:stroke-color="#514536" draw:stroke-linejoin="miter" svg:stroke-opacity="100.0%" svg:stroke-width="0.1992528mm"/>
    </style:style>
    <style:style style:family="graphic" style:name="style-304">
      <style:graphic-properties draw:fill="solid" draw:fill-color="#836b51" draw:opacity="100.0%" draw:stroke="solid" svg:stroke-color="#836b51" draw:stroke-linejoin="miter" svg:stroke-opacity="100.0%" svg:stroke-width="0.1992528mm"/>
    </style:style>
    <style:style style:family="graphic" style:name="style-305">
      <style:graphic-properties draw:fill="solid" draw:fill-color="#907151" draw:opacity="100.0%" draw:stroke="solid" svg:stroke-color="#907151" draw:stroke-linejoin="miter" svg:stroke-opacity="100.0%" svg:stroke-width="0.1992528mm"/>
    </style:style>
    <style:style style:family="graphic" style:name="style-306">
      <style:graphic-properties draw:fill="solid" draw:fill-color="#5e4e3e" draw:opacity="100.0%" draw:stroke="solid" svg:stroke-color="#5e4e3e" draw:stroke-linejoin="miter" svg:stroke-opacity="100.0%" svg:stroke-width="0.1992528mm"/>
    </style:style>
    <style:style style:family="graphic" style:name="style-307">
      <style:graphic-properties draw:fill="solid" draw:fill-color="#4b4235" draw:opacity="100.0%" draw:stroke="solid" svg:stroke-color="#4b4235" draw:stroke-linejoin="miter" svg:stroke-opacity="100.0%" svg:stroke-width="0.1992528mm"/>
    </style:style>
    <style:style style:family="graphic" style:name="style-308">
      <style:graphic-properties draw:fill="solid" draw:fill-color="#705942" draw:opacity="100.0%" draw:stroke="solid" svg:stroke-color="#705942" draw:stroke-linejoin="miter" svg:stroke-opacity="100.0%" svg:stroke-width="0.1992528mm"/>
    </style:style>
    <style:style style:family="graphic" style:name="style-309">
      <style:graphic-properties draw:fill="solid" draw:fill-color="#463b2f" draw:opacity="100.0%" draw:stroke="solid" svg:stroke-color="#463b2f" draw:stroke-linejoin="miter" svg:stroke-opacity="100.0%" svg:stroke-width="0.1992528mm"/>
    </style:style>
    <style:style style:family="graphic" style:name="style-310">
      <style:graphic-properties draw:fill="solid" draw:fill-color="#3b443a" draw:opacity="100.0%" draw:stroke="solid" svg:stroke-color="#3b443a" draw:stroke-linejoin="miter" svg:stroke-opacity="100.0%" svg:stroke-width="0.1992528mm"/>
    </style:style>
    <style:style style:family="graphic" style:name="style-311">
      <style:graphic-properties draw:fill="solid" draw:fill-color="#7b523c" draw:opacity="100.0%" draw:stroke="solid" svg:stroke-color="#7b523c" draw:stroke-linejoin="miter" svg:stroke-opacity="100.0%" svg:stroke-width="0.1992528mm"/>
    </style:style>
    <style:style style:family="graphic" style:name="style-312">
      <style:graphic-properties draw:fill="solid" draw:fill-color="#2f3630" draw:opacity="100.0%" draw:stroke="solid" svg:stroke-color="#2f3630" draw:stroke-linejoin="miter" svg:stroke-opacity="100.0%" svg:stroke-width="0.1992528mm"/>
    </style:style>
    <style:style style:family="graphic" style:name="style-313">
      <style:graphic-properties draw:fill="solid" draw:fill-color="#866d53" draw:opacity="100.0%" draw:stroke="solid" svg:stroke-color="#866d53" draw:stroke-linejoin="miter" svg:stroke-opacity="100.0%" svg:stroke-width="0.1992528mm"/>
    </style:style>
    <style:style style:family="graphic" style:name="style-314">
      <style:graphic-properties draw:fill="solid" draw:fill-color="#45473b" draw:opacity="100.0%" draw:stroke="solid" svg:stroke-color="#45473b" draw:stroke-linejoin="miter" svg:stroke-opacity="100.0%" svg:stroke-width="0.1992528mm"/>
    </style:style>
    <style:style style:family="graphic" style:name="style-315">
      <style:graphic-properties draw:fill="solid" draw:fill-color="#9a7b5e" draw:opacity="100.0%" draw:stroke="solid" svg:stroke-color="#9a7b5e" draw:stroke-linejoin="miter" svg:stroke-opacity="100.0%" svg:stroke-width="0.1992528mm"/>
    </style:style>
    <style:style style:family="graphic" style:name="style-316">
      <style:graphic-properties draw:fill="solid" draw:fill-color="#7f6950" draw:opacity="100.0%" draw:stroke="solid" svg:stroke-color="#7f6950" draw:stroke-linejoin="miter" svg:stroke-opacity="100.0%" svg:stroke-width="0.1992528mm"/>
    </style:style>
    <style:style style:family="graphic" style:name="style-317">
      <style:graphic-properties draw:fill="solid" draw:fill-color="#593b2f" draw:opacity="100.0%" draw:stroke="solid" svg:stroke-color="#593b2f" draw:stroke-linejoin="miter" svg:stroke-opacity="100.0%" svg:stroke-width="0.1992528mm"/>
    </style:style>
    <style:style style:family="graphic" style:name="style-318">
      <style:graphic-properties draw:fill="solid" draw:fill-color="#4f4b3c" draw:opacity="100.0%" draw:stroke="solid" svg:stroke-color="#4f4b3c" draw:stroke-linejoin="miter" svg:stroke-opacity="100.0%" svg:stroke-width="0.1992528mm"/>
    </style:style>
    <style:style style:family="graphic" style:name="style-319">
      <style:graphic-properties draw:fill="solid" draw:fill-color="#8b5b46" draw:opacity="100.0%" draw:stroke="solid" svg:stroke-color="#8b5b46" draw:stroke-linejoin="miter" svg:stroke-opacity="100.0%" svg:stroke-width="0.1992528mm"/>
    </style:style>
    <style:style style:family="graphic" style:name="style-320">
      <style:graphic-properties draw:fill="solid" draw:fill-color="#3b443a" draw:opacity="100.0%" draw:stroke="solid" svg:stroke-color="#3b443a" draw:stroke-linejoin="miter" svg:stroke-opacity="100.0%" svg:stroke-width="0.1992528mm"/>
    </style:style>
    <style:style style:family="graphic" style:name="style-321">
      <style:graphic-properties draw:fill="solid" draw:fill-color="#43463a" draw:opacity="100.0%" draw:stroke="solid" svg:stroke-color="#43463a" draw:stroke-linejoin="miter" svg:stroke-opacity="100.0%" svg:stroke-width="0.1992528mm"/>
    </style:style>
    <style:style style:family="graphic" style:name="style-322">
      <style:graphic-properties draw:fill="solid" draw:fill-color="#8c5e46" draw:opacity="100.0%" draw:stroke="solid" svg:stroke-color="#8c5e46" draw:stroke-linejoin="miter" svg:stroke-opacity="100.0%" svg:stroke-width="0.1992528mm"/>
    </style:style>
    <style:style style:family="graphic" style:name="style-323">
      <style:graphic-properties draw:fill="solid" draw:fill-color="#3d4238" draw:opacity="100.0%" draw:stroke="solid" svg:stroke-color="#3d4238" draw:stroke-linejoin="miter" svg:stroke-opacity="100.0%" svg:stroke-width="0.1992528mm"/>
    </style:style>
    <style:style style:family="graphic" style:name="style-324">
      <style:graphic-properties draw:fill="solid" draw:fill-color="#9d7d5f" draw:opacity="100.0%" draw:stroke="solid" svg:stroke-color="#9d7d5f" draw:stroke-linejoin="miter" svg:stroke-opacity="100.0%" svg:stroke-width="0.1992528mm"/>
    </style:style>
    <style:style style:family="graphic" style:name="style-325">
      <style:graphic-properties draw:fill="solid" draw:fill-color="#d4cbba" draw:opacity="100.0%" draw:stroke="solid" svg:stroke-color="#d4cbba" draw:stroke-linejoin="miter" svg:stroke-opacity="100.0%" svg:stroke-width="0.1992528mm"/>
    </style:style>
    <style:style style:family="graphic" style:name="style-326">
      <style:graphic-properties draw:fill="solid" draw:fill-color="#9e7e60" draw:opacity="100.0%" draw:stroke="solid" svg:stroke-color="#9e7e60" draw:stroke-linejoin="miter" svg:stroke-opacity="100.0%" svg:stroke-width="0.1992528mm"/>
    </style:style>
    <style:style style:family="graphic" style:name="style-327">
      <style:graphic-properties draw:fill="solid" draw:fill-color="#372f28" draw:opacity="100.0%" draw:stroke="solid" svg:stroke-color="#372f28" draw:stroke-linejoin="miter" svg:stroke-opacity="100.0%" svg:stroke-width="0.1992528mm"/>
    </style:style>
    <style:style style:family="graphic" style:name="style-328">
      <style:graphic-properties draw:fill="solid" draw:fill-color="#352e27" draw:opacity="100.0%" draw:stroke="solid" svg:stroke-color="#352e27" draw:stroke-linejoin="miter" svg:stroke-opacity="100.0%" svg:stroke-width="0.1992528mm"/>
    </style:style>
    <style:style style:family="graphic" style:name="style-329">
      <style:graphic-properties draw:fill="solid" draw:fill-color="#875740" draw:opacity="100.0%" draw:stroke="solid" svg:stroke-color="#875740" draw:stroke-linejoin="miter" svg:stroke-opacity="100.0%" svg:stroke-width="0.1992528mm"/>
    </style:style>
    <style:style style:family="graphic" style:name="style-330">
      <style:graphic-properties draw:fill="solid" draw:fill-color="#764d38" draw:opacity="100.0%" draw:stroke="solid" svg:stroke-color="#764d38" draw:stroke-linejoin="miter" svg:stroke-opacity="100.0%" svg:stroke-width="0.1992528mm"/>
    </style:style>
    <style:style style:family="graphic" style:name="style-331">
      <style:graphic-properties draw:fill="solid" draw:fill-color="#806a51" draw:opacity="100.0%" draw:stroke="solid" svg:stroke-color="#806a51" draw:stroke-linejoin="miter" svg:stroke-opacity="100.0%" svg:stroke-width="0.1992528mm"/>
    </style:style>
    <style:style style:family="graphic" style:name="style-332">
      <style:graphic-properties draw:fill="solid" draw:fill-color="#393c33" draw:opacity="100.0%" draw:stroke="solid" svg:stroke-color="#393c33" draw:stroke-linejoin="miter" svg:stroke-opacity="100.0%" svg:stroke-width="0.1992528mm"/>
    </style:style>
    <style:style style:family="graphic" style:name="style-333">
      <style:graphic-properties draw:fill="solid" draw:fill-color="#885f47" draw:opacity="100.0%" draw:stroke="solid" svg:stroke-color="#885f47" draw:stroke-linejoin="miter" svg:stroke-opacity="100.0%" svg:stroke-width="0.1992528mm"/>
    </style:style>
    <style:style style:family="graphic" style:name="style-334">
      <style:graphic-properties draw:fill="solid" draw:fill-color="#866c52" draw:opacity="100.0%" draw:stroke="solid" svg:stroke-color="#866c52" draw:stroke-linejoin="miter" svg:stroke-opacity="100.0%" svg:stroke-width="0.1992528mm"/>
    </style:style>
    <style:style style:family="graphic" style:name="style-335">
      <style:graphic-properties draw:fill="solid" draw:fill-color="#856d54" draw:opacity="100.0%" draw:stroke="solid" svg:stroke-color="#856d54" draw:stroke-linejoin="miter" svg:stroke-opacity="100.0%" svg:stroke-width="0.1992528mm"/>
    </style:style>
    <style:style style:family="graphic" style:name="style-336">
      <style:graphic-properties draw:fill="solid" draw:fill-color="#534737" draw:opacity="100.0%" draw:stroke="solid" svg:stroke-color="#534737" draw:stroke-linejoin="miter" svg:stroke-opacity="100.0%" svg:stroke-width="0.1992528mm"/>
    </style:style>
    <style:style style:family="graphic" style:name="style-337">
      <style:graphic-properties draw:fill="solid" draw:fill-color="#997759" draw:opacity="100.0%" draw:stroke="solid" svg:stroke-color="#997759" draw:stroke-linejoin="miter" svg:stroke-opacity="100.0%" svg:stroke-width="0.1992528mm"/>
    </style:style>
    <style:style style:family="graphic" style:name="style-338">
      <style:graphic-properties draw:fill="solid" draw:fill-color="#3c3a30" draw:opacity="100.0%" draw:stroke="solid" svg:stroke-color="#3c3a30" draw:stroke-linejoin="miter" svg:stroke-opacity="100.0%" svg:stroke-width="0.1992528mm"/>
    </style:style>
    <style:style style:family="graphic" style:name="style-339">
      <style:graphic-properties draw:fill="solid" draw:fill-color="#95775a" draw:opacity="100.0%" draw:stroke="solid" svg:stroke-color="#95775a" draw:stroke-linejoin="miter" svg:stroke-opacity="100.0%" svg:stroke-width="0.1992528mm"/>
    </style:style>
    <style:style style:family="graphic" style:name="style-340">
      <style:graphic-properties draw:fill="solid" draw:fill-color="#614f3e" draw:opacity="100.0%" draw:stroke="solid" svg:stroke-color="#614f3e" draw:stroke-linejoin="miter" svg:stroke-opacity="100.0%" svg:stroke-width="0.1992528mm"/>
    </style:style>
    <style:style style:family="graphic" style:name="style-341">
      <style:graphic-properties draw:fill="solid" draw:fill-color="#87533e" draw:opacity="100.0%" draw:stroke="solid" svg:stroke-color="#87533e" draw:stroke-linejoin="miter" svg:stroke-opacity="100.0%" svg:stroke-width="0.1992528mm"/>
    </style:style>
    <style:style style:family="graphic" style:name="style-342">
      <style:graphic-properties draw:fill="solid" draw:fill-color="#544638" draw:opacity="100.0%" draw:stroke="solid" svg:stroke-color="#544638" draw:stroke-linejoin="miter" svg:stroke-opacity="100.0%" svg:stroke-width="0.1992528mm"/>
    </style:style>
    <style:style style:family="graphic" style:name="style-343">
      <style:graphic-properties draw:fill="solid" draw:fill-color="#815540" draw:opacity="100.0%" draw:stroke="solid" svg:stroke-color="#815540" draw:stroke-linejoin="miter" svg:stroke-opacity="100.0%" svg:stroke-width="0.1992528mm"/>
    </style:style>
    <style:style style:family="graphic" style:name="style-344">
      <style:graphic-properties draw:fill="solid" draw:fill-color="#342e28" draw:opacity="100.0%" draw:stroke="solid" svg:stroke-color="#342e28" draw:stroke-linejoin="miter" svg:stroke-opacity="100.0%" svg:stroke-width="0.1992528mm"/>
    </style:style>
    <style:style style:family="graphic" style:name="style-345">
      <style:graphic-properties draw:fill="solid" draw:fill-color="#53382e" draw:opacity="100.0%" draw:stroke="solid" svg:stroke-color="#53382e" draw:stroke-linejoin="miter" svg:stroke-opacity="100.0%" svg:stroke-width="0.1992528mm"/>
    </style:style>
    <style:style style:family="graphic" style:name="style-346">
      <style:graphic-properties draw:fill="solid" draw:fill-color="#695542" draw:opacity="100.0%" draw:stroke="solid" svg:stroke-color="#695542" draw:stroke-linejoin="miter" svg:stroke-opacity="100.0%" svg:stroke-width="0.1992528mm"/>
    </style:style>
    <style:style style:family="graphic" style:name="style-347">
      <style:graphic-properties draw:fill="solid" draw:fill-color="#554534" draw:opacity="100.0%" draw:stroke="solid" svg:stroke-color="#554534" draw:stroke-linejoin="miter" svg:stroke-opacity="100.0%" svg:stroke-width="0.1992528mm"/>
    </style:style>
    <style:style style:family="graphic" style:name="style-348">
      <style:graphic-properties draw:fill="solid" draw:fill-color="#866d54" draw:opacity="100.0%" draw:stroke="solid" svg:stroke-color="#866d54" draw:stroke-linejoin="miter" svg:stroke-opacity="100.0%" svg:stroke-width="0.1992528mm"/>
    </style:style>
    <style:style style:family="graphic" style:name="style-349">
      <style:graphic-properties draw:fill="solid" draw:fill-color="#323831" draw:opacity="100.0%" draw:stroke="solid" svg:stroke-color="#323831" draw:stroke-linejoin="miter" svg:stroke-opacity="100.0%" svg:stroke-width="0.1992528mm"/>
    </style:style>
    <style:style style:family="graphic" style:name="style-350">
      <style:graphic-properties draw:fill="solid" draw:fill-color="#534c3c" draw:opacity="100.0%" draw:stroke="solid" svg:stroke-color="#534c3c" draw:stroke-linejoin="miter" svg:stroke-opacity="100.0%" svg:stroke-width="0.1992528mm"/>
    </style:style>
    <style:style style:family="graphic" style:name="style-351">
      <style:graphic-properties draw:fill="solid" draw:fill-color="#8d7459" draw:opacity="100.0%" draw:stroke="solid" svg:stroke-color="#8d7459" draw:stroke-linejoin="miter" svg:stroke-opacity="100.0%" svg:stroke-width="0.1992528mm"/>
    </style:style>
    <style:style style:family="graphic" style:name="style-352">
      <style:graphic-properties draw:fill="solid" draw:fill-color="#795842" draw:opacity="100.0%" draw:stroke="solid" svg:stroke-color="#795842" draw:stroke-linejoin="miter" svg:stroke-opacity="100.0%" svg:stroke-width="0.1992528mm"/>
    </style:style>
    <style:style style:family="graphic" style:name="style-353">
      <style:graphic-properties draw:fill="solid" draw:fill-color="#684d3b" draw:opacity="100.0%" draw:stroke="solid" svg:stroke-color="#684d3b" draw:stroke-linejoin="miter" svg:stroke-opacity="100.0%" svg:stroke-width="0.1992528mm"/>
    </style:style>
    <style:style style:family="graphic" style:name="style-354">
      <style:graphic-properties draw:fill="solid" draw:fill-color="#79503c" draw:opacity="100.0%" draw:stroke="solid" svg:stroke-color="#79503c" draw:stroke-linejoin="miter" svg:stroke-opacity="100.0%" svg:stroke-width="0.1992528mm"/>
    </style:style>
    <style:style style:family="graphic" style:name="style-355">
      <style:graphic-properties draw:fill="solid" draw:fill-color="#875440" draw:opacity="100.0%" draw:stroke="solid" svg:stroke-color="#875440" draw:stroke-linejoin="miter" svg:stroke-opacity="100.0%" svg:stroke-width="0.1992528mm"/>
    </style:style>
    <style:style style:family="graphic" style:name="style-356">
      <style:graphic-properties draw:fill="solid" draw:fill-color="#7b654d" draw:opacity="100.0%" draw:stroke="solid" svg:stroke-color="#7b654d" draw:stroke-linejoin="miter" svg:stroke-opacity="100.0%" svg:stroke-width="0.1992528mm"/>
    </style:style>
    <style:style style:family="graphic" style:name="style-357">
      <style:graphic-properties draw:fill="solid" draw:fill-color="#423f33" draw:opacity="100.0%" draw:stroke="solid" svg:stroke-color="#423f33" draw:stroke-linejoin="miter" svg:stroke-opacity="100.0%" svg:stroke-width="0.1992528mm"/>
    </style:style>
    <style:style style:family="graphic" style:name="style-358">
      <style:graphic-properties draw:fill="solid" draw:fill-color="#91765a" draw:opacity="100.0%" draw:stroke="solid" svg:stroke-color="#91765a" draw:stroke-linejoin="miter" svg:stroke-opacity="100.0%" svg:stroke-width="0.1992528mm"/>
    </style:style>
    <style:style style:family="graphic" style:name="style-359">
      <style:graphic-properties draw:fill="solid" draw:fill-color="#945c46" draw:opacity="100.0%" draw:stroke="solid" svg:stroke-color="#945c46" draw:stroke-linejoin="miter" svg:stroke-opacity="100.0%" svg:stroke-width="0.1992528mm"/>
    </style:style>
    <style:style style:family="graphic" style:name="style-360">
      <style:graphic-properties draw:fill="solid" draw:fill-color="#935e46" draw:opacity="100.0%" draw:stroke="solid" svg:stroke-color="#935e46" draw:stroke-linejoin="miter" svg:stroke-opacity="100.0%" svg:stroke-width="0.1992528mm"/>
    </style:style>
    <style:style style:family="graphic" style:name="style-361">
      <style:graphic-properties draw:fill="solid" draw:fill-color="#906c53" draw:opacity="100.0%" draw:stroke="solid" svg:stroke-color="#906c53" draw:stroke-linejoin="miter" svg:stroke-opacity="100.0%" svg:stroke-width="0.1992528mm"/>
    </style:style>
    <style:style style:family="graphic" style:name="style-362">
      <style:graphic-properties draw:fill="solid" draw:fill-color="#60503d" draw:opacity="100.0%" draw:stroke="solid" svg:stroke-color="#60503d" draw:stroke-linejoin="miter" svg:stroke-opacity="100.0%" svg:stroke-width="0.1992528mm"/>
    </style:style>
    <style:style style:family="graphic" style:name="style-363">
      <style:graphic-properties draw:fill="solid" draw:fill-color="#2d2723" draw:opacity="100.0%" draw:stroke="solid" svg:stroke-color="#2d2723" draw:stroke-linejoin="miter" svg:stroke-opacity="100.0%" svg:stroke-width="0.1992528mm"/>
    </style:style>
    <style:style style:family="graphic" style:name="style-364">
      <style:graphic-properties draw:fill="solid" draw:fill-color="#6f4636" draw:opacity="100.0%" draw:stroke="solid" svg:stroke-color="#6f4636" draw:stroke-linejoin="miter" svg:stroke-opacity="100.0%" svg:stroke-width="0.1992528mm"/>
    </style:style>
    <style:style style:family="graphic" style:name="style-365">
      <style:graphic-properties draw:fill="solid" draw:fill-color="#6a4b39" draw:opacity="100.0%" draw:stroke="solid" svg:stroke-color="#6a4b39" draw:stroke-linejoin="miter" svg:stroke-opacity="100.0%" svg:stroke-width="0.1992528mm"/>
    </style:style>
    <style:style style:family="graphic" style:name="style-366">
      <style:graphic-properties draw:fill="solid" draw:fill-color="#b7ab99" draw:opacity="100.0%" draw:stroke="solid" svg:stroke-color="#b7ab99" draw:stroke-linejoin="miter" svg:stroke-opacity="100.0%" svg:stroke-width="0.1992528mm"/>
    </style:style>
    <style:style style:family="graphic" style:name="style-367">
      <style:graphic-properties draw:fill="solid" draw:fill-color="#885f47" draw:opacity="100.0%" draw:stroke="solid" svg:stroke-color="#885f47" draw:stroke-linejoin="miter" svg:stroke-opacity="100.0%" svg:stroke-width="0.1992528mm"/>
    </style:style>
    <style:style style:family="graphic" style:name="style-368">
      <style:graphic-properties draw:fill="solid" draw:fill-color="#584436" draw:opacity="100.0%" draw:stroke="solid" svg:stroke-color="#584436" draw:stroke-linejoin="miter" svg:stroke-opacity="100.0%" svg:stroke-width="0.1992528mm"/>
    </style:style>
    <style:style style:family="graphic" style:name="style-369">
      <style:graphic-properties draw:fill="solid" draw:fill-color="#404136" draw:opacity="100.0%" draw:stroke="solid" svg:stroke-color="#404136" draw:stroke-linejoin="miter" svg:stroke-opacity="100.0%" svg:stroke-width="0.1992528mm"/>
    </style:style>
    <style:style style:family="graphic" style:name="style-370">
      <style:graphic-properties draw:fill="solid" draw:fill-color="#946c4e" draw:opacity="100.0%" draw:stroke="solid" svg:stroke-color="#946c4e" draw:stroke-linejoin="miter" svg:stroke-opacity="100.0%" svg:stroke-width="0.1992528mm"/>
    </style:style>
    <style:style style:family="graphic" style:name="style-371">
      <style:graphic-properties draw:fill="solid" draw:fill-color="#62503f" draw:opacity="100.0%" draw:stroke="solid" svg:stroke-color="#62503f" draw:stroke-linejoin="miter" svg:stroke-opacity="100.0%" svg:stroke-width="0.1992528mm"/>
    </style:style>
    <style:style style:family="graphic" style:name="style-372">
      <style:graphic-properties draw:fill="solid" draw:fill-color="#3d4238" draw:opacity="100.0%" draw:stroke="solid" svg:stroke-color="#3d4238" draw:stroke-linejoin="miter" svg:stroke-opacity="100.0%" svg:stroke-width="0.1992528mm"/>
    </style:style>
    <style:style style:family="graphic" style:name="style-373">
      <style:graphic-properties draw:fill="solid" draw:fill-color="#8c7257" draw:opacity="100.0%" draw:stroke="solid" svg:stroke-color="#8c7257" draw:stroke-linejoin="miter" svg:stroke-opacity="100.0%" svg:stroke-width="0.1992528mm"/>
    </style:style>
    <style:style style:family="graphic" style:name="style-374">
      <style:graphic-properties draw:fill="solid" draw:fill-color="#7c634b" draw:opacity="100.0%" draw:stroke="solid" svg:stroke-color="#7c634b" draw:stroke-linejoin="miter" svg:stroke-opacity="100.0%" svg:stroke-width="0.1992528mm"/>
    </style:style>
    <style:style style:family="graphic" style:name="style-375">
      <style:graphic-properties draw:fill="solid" draw:fill-color="#77644c" draw:opacity="100.0%" draw:stroke="solid" svg:stroke-color="#77644c" draw:stroke-linejoin="miter" svg:stroke-opacity="100.0%" svg:stroke-width="0.1992528mm"/>
    </style:style>
    <style:style style:family="graphic" style:name="style-376">
      <style:graphic-properties draw:fill="solid" draw:fill-color="#3c3b2f" draw:opacity="100.0%" draw:stroke="solid" svg:stroke-color="#3c3b2f" draw:stroke-linejoin="miter" svg:stroke-opacity="100.0%" svg:stroke-width="0.1992528mm"/>
    </style:style>
    <style:style style:family="graphic" style:name="style-377">
      <style:graphic-properties draw:fill="solid" draw:fill-color="#353e35" draw:opacity="100.0%" draw:stroke="solid" svg:stroke-color="#353e35" draw:stroke-linejoin="miter" svg:stroke-opacity="100.0%" svg:stroke-width="0.1992528mm"/>
    </style:style>
    <style:style style:family="graphic" style:name="style-378">
      <style:graphic-properties draw:fill="solid" draw:fill-color="#4f4c3d" draw:opacity="100.0%" draw:stroke="solid" svg:stroke-color="#4f4c3d" draw:stroke-linejoin="miter" svg:stroke-opacity="100.0%" svg:stroke-width="0.1992528mm"/>
    </style:style>
    <style:style style:family="graphic" style:name="style-379">
      <style:graphic-properties draw:fill="solid" draw:fill-color="#7d664d" draw:opacity="100.0%" draw:stroke="solid" svg:stroke-color="#7d664d" draw:stroke-linejoin="miter" svg:stroke-opacity="100.0%" svg:stroke-width="0.1992528mm"/>
    </style:style>
    <style:style style:family="graphic" style:name="style-380">
      <style:graphic-properties draw:fill="solid" draw:fill-color="#7f5c47" draw:opacity="100.0%" draw:stroke="solid" svg:stroke-color="#7f5c47" draw:stroke-linejoin="miter" svg:stroke-opacity="100.0%" svg:stroke-width="0.1992528mm"/>
    </style:style>
    <style:style style:family="graphic" style:name="style-381">
      <style:graphic-properties draw:fill="solid" draw:fill-color="#583b2f" draw:opacity="100.0%" draw:stroke="solid" svg:stroke-color="#583b2f" draw:stroke-linejoin="miter" svg:stroke-opacity="100.0%" svg:stroke-width="0.1992528mm"/>
    </style:style>
    <style:style style:family="graphic" style:name="style-382">
      <style:graphic-properties draw:fill="solid" draw:fill-color="#3b4439" draw:opacity="100.0%" draw:stroke="solid" svg:stroke-color="#3b4439" draw:stroke-linejoin="miter" svg:stroke-opacity="100.0%" svg:stroke-width="0.1992528mm"/>
    </style:style>
    <style:style style:family="graphic" style:name="style-383">
      <style:graphic-properties draw:fill="solid" draw:fill-color="#8b7055" draw:opacity="100.0%" draw:stroke="solid" svg:stroke-color="#8b7055" draw:stroke-linejoin="miter" svg:stroke-opacity="100.0%" svg:stroke-width="0.1992528mm"/>
    </style:style>
    <style:style style:family="graphic" style:name="style-384">
      <style:graphic-properties draw:fill="solid" draw:fill-color="#83533e" draw:opacity="100.0%" draw:stroke="solid" svg:stroke-color="#83533e" draw:stroke-linejoin="miter" svg:stroke-opacity="100.0%" svg:stroke-width="0.1992528mm"/>
    </style:style>
    <style:style style:family="graphic" style:name="style-385">
      <style:graphic-properties draw:fill="solid" draw:fill-color="#332d27" draw:opacity="100.0%" draw:stroke="solid" svg:stroke-color="#332d27" draw:stroke-linejoin="miter" svg:stroke-opacity="100.0%" svg:stroke-width="0.1992528mm"/>
    </style:style>
    <style:style style:family="graphic" style:name="style-386">
      <style:graphic-properties draw:fill="solid" draw:fill-color="#363a32" draw:opacity="100.0%" draw:stroke="solid" svg:stroke-color="#363a32" draw:stroke-linejoin="miter" svg:stroke-opacity="100.0%" svg:stroke-width="0.1992528mm"/>
    </style:style>
    <style:style style:family="graphic" style:name="style-387">
      <style:graphic-properties draw:fill="solid" draw:fill-color="#734e3e" draw:opacity="100.0%" draw:stroke="solid" svg:stroke-color="#734e3e" draw:stroke-linejoin="miter" svg:stroke-opacity="100.0%" svg:stroke-width="0.1992528mm"/>
    </style:style>
    <style:style style:family="graphic" style:name="style-388">
      <style:graphic-properties draw:fill="solid" draw:fill-color="#9b7d5f" draw:opacity="100.0%" draw:stroke="solid" svg:stroke-color="#9b7d5f" draw:stroke-linejoin="miter" svg:stroke-opacity="100.0%" svg:stroke-width="0.1992528mm"/>
    </style:style>
    <style:style style:family="graphic" style:name="style-389">
      <style:graphic-properties draw:fill="solid" draw:fill-color="#674a3b" draw:opacity="100.0%" draw:stroke="solid" svg:stroke-color="#674a3b" draw:stroke-linejoin="miter" svg:stroke-opacity="100.0%" svg:stroke-width="0.1992528mm"/>
    </style:style>
    <style:style style:family="graphic" style:name="style-390">
      <style:graphic-properties draw:fill="solid" draw:fill-color="#826d54" draw:opacity="100.0%" draw:stroke="solid" svg:stroke-color="#826d54" draw:stroke-linejoin="miter" svg:stroke-opacity="100.0%" svg:stroke-width="0.1992528mm"/>
    </style:style>
    <style:style style:family="graphic" style:name="style-391">
      <style:graphic-properties draw:fill="solid" draw:fill-color="#5e4135" draw:opacity="100.0%" draw:stroke="solid" svg:stroke-color="#5e4135" draw:stroke-linejoin="miter" svg:stroke-opacity="100.0%" svg:stroke-width="0.1992528mm"/>
    </style:style>
    <style:style style:family="graphic" style:name="style-392">
      <style:graphic-properties draw:fill="solid" draw:fill-color="#33382f" draw:opacity="100.0%" draw:stroke="solid" svg:stroke-color="#33382f" draw:stroke-linejoin="miter" svg:stroke-opacity="100.0%" svg:stroke-width="0.1992528mm"/>
    </style:style>
    <style:style style:family="graphic" style:name="style-393">
      <style:graphic-properties draw:fill="solid" draw:fill-color="#5f4837" draw:opacity="100.0%" draw:stroke="solid" svg:stroke-color="#5f4837" draw:stroke-linejoin="miter" svg:stroke-opacity="100.0%" svg:stroke-width="0.1992528mm"/>
    </style:style>
    <style:style style:family="graphic" style:name="style-394">
      <style:graphic-properties draw:fill="solid" draw:fill-color="#645341" draw:opacity="100.0%" draw:stroke="solid" svg:stroke-color="#645341" draw:stroke-linejoin="miter" svg:stroke-opacity="100.0%" svg:stroke-width="0.1992528mm"/>
    </style:style>
    <style:style style:family="graphic" style:name="style-395">
      <style:graphic-properties draw:fill="solid" draw:fill-color="#9e7d5f" draw:opacity="100.0%" draw:stroke="solid" svg:stroke-color="#9e7d5f" draw:stroke-linejoin="miter" svg:stroke-opacity="100.0%" svg:stroke-width="0.1992528mm"/>
    </style:style>
    <style:style style:family="graphic" style:name="style-396">
      <style:graphic-properties draw:fill="solid" draw:fill-color="#886a52" draw:opacity="100.0%" draw:stroke="solid" svg:stroke-color="#886a52" draw:stroke-linejoin="miter" svg:stroke-opacity="100.0%" svg:stroke-width="0.1992528mm"/>
    </style:style>
    <style:style style:family="graphic" style:name="style-397">
      <style:graphic-properties draw:fill="solid" draw:fill-color="#7d6950" draw:opacity="100.0%" draw:stroke="solid" svg:stroke-color="#7d6950" draw:stroke-linejoin="miter" svg:stroke-opacity="100.0%" svg:stroke-width="0.1992528mm"/>
    </style:style>
    <style:style style:family="graphic" style:name="style-398">
      <style:graphic-properties draw:fill="solid" draw:fill-color="#876b51" draw:opacity="100.0%" draw:stroke="solid" svg:stroke-color="#876b51" draw:stroke-linejoin="miter" svg:stroke-opacity="100.0%" svg:stroke-width="0.1992528mm"/>
    </style:style>
    <style:style style:family="graphic" style:name="style-399">
      <style:graphic-properties draw:fill="solid" draw:fill-color="#4b4738" draw:opacity="100.0%" draw:stroke="solid" svg:stroke-color="#4b4738" draw:stroke-linejoin="miter" svg:stroke-opacity="100.0%" svg:stroke-width="0.1992528mm"/>
    </style:style>
    <style:style style:family="graphic" style:name="style-400">
      <style:graphic-properties draw:fill="solid" draw:fill-color="#79624b" draw:opacity="100.0%" draw:stroke="solid" svg:stroke-color="#79624b" draw:stroke-linejoin="miter" svg:stroke-opacity="100.0%" svg:stroke-width="0.1992528mm"/>
    </style:style>
    <style:style style:family="graphic" style:name="style-401">
      <style:graphic-properties draw:fill="solid" draw:fill-color="#7c5744" draw:opacity="100.0%" draw:stroke="solid" svg:stroke-color="#7c5744" draw:stroke-linejoin="miter" svg:stroke-opacity="100.0%" svg:stroke-width="0.1992528mm"/>
    </style:style>
    <style:style style:family="graphic" style:name="style-402">
      <style:graphic-properties draw:fill="solid" draw:fill-color="#9e7f61" draw:opacity="100.0%" draw:stroke="solid" svg:stroke-color="#9e7f61" draw:stroke-linejoin="miter" svg:stroke-opacity="100.0%" svg:stroke-width="0.1992528mm"/>
    </style:style>
    <style:style style:family="graphic" style:name="style-403">
      <style:graphic-properties draw:fill="solid" draw:fill-color="#92775a" draw:opacity="100.0%" draw:stroke="solid" svg:stroke-color="#92775a" draw:stroke-linejoin="miter" svg:stroke-opacity="100.0%" svg:stroke-width="0.1992528mm"/>
    </style:style>
    <style:style style:family="graphic" style:name="style-404">
      <style:graphic-properties draw:fill="solid" draw:fill-color="#353c34" draw:opacity="100.0%" draw:stroke="solid" svg:stroke-color="#353c34" draw:stroke-linejoin="miter" svg:stroke-opacity="100.0%" svg:stroke-width="0.1992528mm"/>
    </style:style>
    <style:style style:family="graphic" style:name="style-405">
      <style:graphic-properties draw:fill="solid" draw:fill-color="#3f3b2f" draw:opacity="100.0%" draw:stroke="solid" svg:stroke-color="#3f3b2f" draw:stroke-linejoin="miter" svg:stroke-opacity="100.0%" svg:stroke-width="0.1992528mm"/>
    </style:style>
    <style:style style:family="graphic" style:name="style-406">
      <style:graphic-properties draw:fill="solid" draw:fill-color="#433b31" draw:opacity="100.0%" draw:stroke="solid" svg:stroke-color="#433b31" draw:stroke-linejoin="miter" svg:stroke-opacity="100.0%" svg:stroke-width="0.1992528mm"/>
    </style:style>
    <style:style style:family="graphic" style:name="style-407">
      <style:graphic-properties draw:fill="solid" draw:fill-color="#353e36" draw:opacity="100.0%" draw:stroke="solid" svg:stroke-color="#353e36" draw:stroke-linejoin="miter" svg:stroke-opacity="100.0%" svg:stroke-width="0.1992528mm"/>
    </style:style>
    <style:style style:family="graphic" style:name="style-408">
      <style:graphic-properties draw:fill="solid" draw:fill-color="#3c4138" draw:opacity="100.0%" draw:stroke="solid" svg:stroke-color="#3c4138" draw:stroke-linejoin="miter" svg:stroke-opacity="100.0%" svg:stroke-width="0.1992528mm"/>
    </style:style>
    <style:style style:family="graphic" style:name="style-409">
      <style:graphic-properties draw:fill="solid" draw:fill-color="#444236" draw:opacity="100.0%" draw:stroke="solid" svg:stroke-color="#444236" draw:stroke-linejoin="miter" svg:stroke-opacity="100.0%" svg:stroke-width="0.1992528mm"/>
    </style:style>
    <style:style style:family="graphic" style:name="style-410">
      <style:graphic-properties draw:fill="solid" draw:fill-color="#8d5340" draw:opacity="100.0%" draw:stroke="solid" svg:stroke-color="#8d5340" draw:stroke-linejoin="miter" svg:stroke-opacity="100.0%" svg:stroke-width="0.1992528mm"/>
    </style:style>
    <style:style style:family="graphic" style:name="style-411">
      <style:graphic-properties draw:fill="solid" draw:fill-color="#694032" draw:opacity="100.0%" draw:stroke="solid" svg:stroke-color="#694032" draw:stroke-linejoin="miter" svg:stroke-opacity="100.0%" svg:stroke-width="0.1992528mm"/>
    </style:style>
    <style:style style:family="graphic" style:name="style-412">
      <style:graphic-properties draw:fill="solid" draw:fill-color="#2f2822" draw:opacity="100.0%" draw:stroke="solid" svg:stroke-color="#2f2822" draw:stroke-linejoin="miter" svg:stroke-opacity="100.0%" svg:stroke-width="0.1992528mm"/>
    </style:style>
    <style:style style:family="graphic" style:name="style-413">
      <style:graphic-properties draw:fill="solid" draw:fill-color="#9a7c5f" draw:opacity="100.0%" draw:stroke="solid" svg:stroke-color="#9a7c5f" draw:stroke-linejoin="miter" svg:stroke-opacity="100.0%" svg:stroke-width="0.1992528mm"/>
    </style:style>
    <style:style style:family="graphic" style:name="style-414">
      <style:graphic-properties draw:fill="solid" draw:fill-color="#9a7b5d" draw:opacity="100.0%" draw:stroke="solid" svg:stroke-color="#9a7b5d" draw:stroke-linejoin="miter" svg:stroke-opacity="100.0%" svg:stroke-width="0.1992528mm"/>
    </style:style>
    <style:style style:family="graphic" style:name="style-415">
      <style:graphic-properties draw:fill="solid" draw:fill-color="#83684d" draw:opacity="100.0%" draw:stroke="solid" svg:stroke-color="#83684d" draw:stroke-linejoin="miter" svg:stroke-opacity="100.0%" svg:stroke-width="0.1992528mm"/>
    </style:style>
    <style:style style:family="graphic" style:name="style-416">
      <style:graphic-properties draw:fill="solid" draw:fill-color="#876d53" draw:opacity="100.0%" draw:stroke="solid" svg:stroke-color="#876d53" draw:stroke-linejoin="miter" svg:stroke-opacity="100.0%" svg:stroke-width="0.1992528mm"/>
    </style:style>
    <style:style style:family="graphic" style:name="style-417">
      <style:graphic-properties draw:fill="solid" draw:fill-color="#453f32" draw:opacity="100.0%" draw:stroke="solid" svg:stroke-color="#453f32" draw:stroke-linejoin="miter" svg:stroke-opacity="100.0%" svg:stroke-width="0.1992528mm"/>
    </style:style>
    <style:style style:family="graphic" style:name="style-418">
      <style:graphic-properties draw:fill="solid" draw:fill-color="#87634c" draw:opacity="100.0%" draw:stroke="solid" svg:stroke-color="#87634c" draw:stroke-linejoin="miter" svg:stroke-opacity="100.0%" svg:stroke-width="0.1992528mm"/>
    </style:style>
    <style:style style:family="graphic" style:name="style-419">
      <style:graphic-properties draw:fill="solid" draw:fill-color="#826c52" draw:opacity="100.0%" draw:stroke="solid" svg:stroke-color="#826c52" draw:stroke-linejoin="miter" svg:stroke-opacity="100.0%" svg:stroke-width="0.1992528mm"/>
    </style:style>
    <style:style style:family="graphic" style:name="style-420">
      <style:graphic-properties draw:fill="solid" draw:fill-color="#4d4134" draw:opacity="100.0%" draw:stroke="solid" svg:stroke-color="#4d4134" draw:stroke-linejoin="miter" svg:stroke-opacity="100.0%" svg:stroke-width="0.1992528mm"/>
    </style:style>
    <style:style style:family="graphic" style:name="style-421">
      <style:graphic-properties draw:fill="solid" draw:fill-color="#77654d" draw:opacity="100.0%" draw:stroke="solid" svg:stroke-color="#77654d" draw:stroke-linejoin="miter" svg:stroke-opacity="100.0%" svg:stroke-width="0.1992528mm"/>
    </style:style>
    <style:style style:family="graphic" style:name="style-422">
      <style:graphic-properties draw:fill="solid" draw:fill-color="#76644c" draw:opacity="100.0%" draw:stroke="solid" svg:stroke-color="#76644c" draw:stroke-linejoin="miter" svg:stroke-opacity="100.0%" svg:stroke-width="0.1992528mm"/>
    </style:style>
    <style:style style:family="graphic" style:name="style-423">
      <style:graphic-properties draw:fill="solid" draw:fill-color="#8c5c47" draw:opacity="100.0%" draw:stroke="solid" svg:stroke-color="#8c5c47" draw:stroke-linejoin="miter" svg:stroke-opacity="100.0%" svg:stroke-width="0.1992528mm"/>
    </style:style>
    <style:style style:family="graphic" style:name="style-424">
      <style:graphic-properties draw:fill="solid" draw:fill-color="#7b553f" draw:opacity="100.0%" draw:stroke="solid" svg:stroke-color="#7b553f" draw:stroke-linejoin="miter" svg:stroke-opacity="100.0%" svg:stroke-width="0.1992528mm"/>
    </style:style>
    <style:style style:family="graphic" style:name="style-425">
      <style:graphic-properties draw:fill="solid" draw:fill-color="#6d5d48" draw:opacity="100.0%" draw:stroke="solid" svg:stroke-color="#6d5d48" draw:stroke-linejoin="miter" svg:stroke-opacity="100.0%" svg:stroke-width="0.1992528mm"/>
    </style:style>
    <style:style style:family="graphic" style:name="style-426">
      <style:graphic-properties draw:fill="solid" draw:fill-color="#856a50" draw:opacity="100.0%" draw:stroke="solid" svg:stroke-color="#856a50" draw:stroke-linejoin="miter" svg:stroke-opacity="100.0%" svg:stroke-width="0.1992528mm"/>
    </style:style>
    <style:style style:family="graphic" style:name="style-427">
      <style:graphic-properties draw:fill="solid" draw:fill-color="#313830" draw:opacity="100.0%" draw:stroke="solid" svg:stroke-color="#313830" draw:stroke-linejoin="miter" svg:stroke-opacity="100.0%" svg:stroke-width="0.1992528mm"/>
    </style:style>
    <style:style style:family="graphic" style:name="style-428">
      <style:graphic-properties draw:fill="solid" draw:fill-color="#7f6951" draw:opacity="100.0%" draw:stroke="solid" svg:stroke-color="#7f6951" draw:stroke-linejoin="miter" svg:stroke-opacity="100.0%" svg:stroke-width="0.1992528mm"/>
    </style:style>
    <style:style style:family="graphic" style:name="style-429">
      <style:graphic-properties draw:fill="solid" draw:fill-color="#806a52" draw:opacity="100.0%" draw:stroke="solid" svg:stroke-color="#806a52" draw:stroke-linejoin="miter" svg:stroke-opacity="100.0%" svg:stroke-width="0.1992528mm"/>
    </style:style>
    <style:style style:family="graphic" style:name="style-430">
      <style:graphic-properties draw:fill="solid" draw:fill-color="#754e3c" draw:opacity="100.0%" draw:stroke="solid" svg:stroke-color="#754e3c" draw:stroke-linejoin="miter" svg:stroke-opacity="100.0%" svg:stroke-width="0.1992528mm"/>
    </style:style>
    <style:style style:family="graphic" style:name="style-431">
      <style:graphic-properties draw:fill="solid" draw:fill-color="#564334" draw:opacity="100.0%" draw:stroke="solid" svg:stroke-color="#564334" draw:stroke-linejoin="miter" svg:stroke-opacity="100.0%" svg:stroke-width="0.1992528mm"/>
    </style:style>
    <style:style style:family="graphic" style:name="style-432">
      <style:graphic-properties draw:fill="solid" draw:fill-color="#907558" draw:opacity="100.0%" draw:stroke="solid" svg:stroke-color="#907558" draw:stroke-linejoin="miter" svg:stroke-opacity="100.0%" svg:stroke-width="0.1992528mm"/>
    </style:style>
    <style:style style:family="graphic" style:name="style-433">
      <style:graphic-properties draw:fill="solid" draw:fill-color="#736048" draw:opacity="100.0%" draw:stroke="solid" svg:stroke-color="#736048" draw:stroke-linejoin="miter" svg:stroke-opacity="100.0%" svg:stroke-width="0.1992528mm"/>
    </style:style>
    <style:style style:family="graphic" style:name="style-434">
      <style:graphic-properties draw:fill="solid" draw:fill-color="#805e47" draw:opacity="100.0%" draw:stroke="solid" svg:stroke-color="#805e47" draw:stroke-linejoin="miter" svg:stroke-opacity="100.0%" svg:stroke-width="0.1992528mm"/>
    </style:style>
    <style:style style:family="graphic" style:name="style-435">
      <style:graphic-properties draw:fill="solid" draw:fill-color="#64503f" draw:opacity="100.0%" draw:stroke="solid" svg:stroke-color="#64503f" draw:stroke-linejoin="miter" svg:stroke-opacity="100.0%" svg:stroke-width="0.1992528mm"/>
    </style:style>
    <style:style style:family="graphic" style:name="style-436">
      <style:graphic-properties draw:fill="solid" draw:fill-color="#414136" draw:opacity="100.0%" draw:stroke="solid" svg:stroke-color="#414136" draw:stroke-linejoin="miter" svg:stroke-opacity="100.0%" svg:stroke-width="0.1992528mm"/>
    </style:style>
    <style:style style:family="graphic" style:name="style-437">
      <style:graphic-properties draw:fill="solid" draw:fill-color="#896c50" draw:opacity="100.0%" draw:stroke="solid" svg:stroke-color="#896c50" draw:stroke-linejoin="miter" svg:stroke-opacity="100.0%" svg:stroke-width="0.1992528mm"/>
    </style:style>
    <style:style style:family="graphic" style:name="style-438">
      <style:graphic-properties draw:fill="solid" draw:fill-color="#39312a" draw:opacity="100.0%" draw:stroke="solid" svg:stroke-color="#39312a" draw:stroke-linejoin="miter" svg:stroke-opacity="100.0%" svg:stroke-width="0.1992528mm"/>
    </style:style>
    <style:style style:family="graphic" style:name="style-439">
      <style:graphic-properties draw:fill="solid" draw:fill-color="#927254" draw:opacity="100.0%" draw:stroke="solid" svg:stroke-color="#927254" draw:stroke-linejoin="miter" svg:stroke-opacity="100.0%" svg:stroke-width="0.1992528mm"/>
    </style:style>
    <style:style style:family="graphic" style:name="style-440">
      <style:graphic-properties draw:fill="solid" draw:fill-color="#9e7f61" draw:opacity="100.0%" draw:stroke="solid" svg:stroke-color="#9e7f61" draw:stroke-linejoin="miter" svg:stroke-opacity="100.0%" svg:stroke-width="0.1992528mm"/>
    </style:style>
    <style:style style:family="graphic" style:name="style-441">
      <style:graphic-properties draw:fill="solid" draw:fill-color="#88533e" draw:opacity="100.0%" draw:stroke="solid" svg:stroke-color="#88533e" draw:stroke-linejoin="miter" svg:stroke-opacity="100.0%" svg:stroke-width="0.1992528mm"/>
    </style:style>
    <style:style style:family="graphic" style:name="style-442">
      <style:graphic-properties draw:fill="solid" draw:fill-color="#533a2e" draw:opacity="100.0%" draw:stroke="solid" svg:stroke-color="#533a2e" draw:stroke-linejoin="miter" svg:stroke-opacity="100.0%" svg:stroke-width="0.1992528mm"/>
    </style:style>
    <style:style style:family="graphic" style:name="style-443">
      <style:graphic-properties draw:fill="solid" draw:fill-color="#74634c" draw:opacity="100.0%" draw:stroke="solid" svg:stroke-color="#74634c" draw:stroke-linejoin="miter" svg:stroke-opacity="100.0%" svg:stroke-width="0.1992528mm"/>
    </style:style>
    <style:style style:family="graphic" style:name="style-444">
      <style:graphic-properties draw:fill="solid" draw:fill-color="#654d3a" draw:opacity="100.0%" draw:stroke="solid" svg:stroke-color="#654d3a" draw:stroke-linejoin="miter" svg:stroke-opacity="100.0%" svg:stroke-width="0.1992528mm"/>
    </style:style>
    <style:style style:family="graphic" style:name="style-445">
      <style:graphic-properties draw:fill="solid" draw:fill-color="#4e4839" draw:opacity="100.0%" draw:stroke="solid" svg:stroke-color="#4e4839" draw:stroke-linejoin="miter" svg:stroke-opacity="100.0%" svg:stroke-width="0.1992528mm"/>
    </style:style>
    <style:style style:family="graphic" style:name="style-446">
      <style:graphic-properties draw:fill="solid" draw:fill-color="#795740" draw:opacity="100.0%" draw:stroke="solid" svg:stroke-color="#795740" draw:stroke-linejoin="miter" svg:stroke-opacity="100.0%" svg:stroke-width="0.1992528mm"/>
    </style:style>
    <style:style style:family="graphic" style:name="style-447">
      <style:graphic-properties draw:fill="solid" draw:fill-color="#7e6247" draw:opacity="100.0%" draw:stroke="solid" svg:stroke-color="#7e6247" draw:stroke-linejoin="miter" svg:stroke-opacity="100.0%" svg:stroke-width="0.1992528mm"/>
    </style:style>
    <style:style style:family="graphic" style:name="style-448">
      <style:graphic-properties draw:fill="solid" draw:fill-color="#4d3e34" draw:opacity="100.0%" draw:stroke="solid" svg:stroke-color="#4d3e34" draw:stroke-linejoin="miter" svg:stroke-opacity="100.0%" svg:stroke-width="0.1992528mm"/>
    </style:style>
    <style:style style:family="graphic" style:name="style-449">
      <style:graphic-properties draw:fill="solid" draw:fill-color="#6b4636" draw:opacity="100.0%" draw:stroke="solid" svg:stroke-color="#6b4636" draw:stroke-linejoin="miter" svg:stroke-opacity="100.0%" svg:stroke-width="0.1992528mm"/>
    </style:style>
    <style:style style:family="graphic" style:name="style-450">
      <style:graphic-properties draw:fill="solid" draw:fill-color="#4d4234" draw:opacity="100.0%" draw:stroke="solid" svg:stroke-color="#4d4234" draw:stroke-linejoin="miter" svg:stroke-opacity="100.0%" svg:stroke-width="0.1992528mm"/>
    </style:style>
    <style:style style:family="graphic" style:name="style-451">
      <style:graphic-properties draw:fill="solid" draw:fill-color="#79634d" draw:opacity="100.0%" draw:stroke="solid" svg:stroke-color="#79634d" draw:stroke-linejoin="miter" svg:stroke-opacity="100.0%" svg:stroke-width="0.1992528mm"/>
    </style:style>
  </office:automatic-styles>
  <office:body>
    <office:drawing>
      <draw:page draw:master-page-name="Default" draw:name="page1" draw:style-name="DP1">
        <draw:g>
          <draw:path svg:d="M 1574.0972 119.55168 L 1574.0972 119.55168 L 1574.0972 139.47696 Q 1574.0972 159.40224 1474.4707 139.47696 L 1394.7697 119.55168 L 1354.9191 119.55168 Q 1295.1432 99.6264 1155.6663 79.70112 Q 996.26404 59.77584 996.26404 99.6264 Q 996.26404 159.40224 936.48816 179.32753 Q 896.63763 179.32753 896.63763 179.32753 Q 896.63763 139.47696 896.63763 119.55168 Q 896.63763 79.70112 916.56287 79.70112 L 936.48816 59.77584 L 896.63763 59.77584 Q 856.78705 59.77584 557.90784 59.77584 L 259.02866 59.77584 L 239.10336 59.77584 Q 219.17809 59.77584 179.32753 79.70112 L 139.47696 99.6264 L 99.6264 99.6264 L 59.77584 99.6264 L 39.85056 119.55168 L 0.0 119.55168 L 0.0 99.6264 L 0.0 79.70112 L 19.92528 79.70112 L 39.85056 59.77584 L 39.85056 59.77584 L 39.85056 59.77584 L 39.85056 59.77584 L 59.77584 59.77584 L 199.2528 19.92528 Q 358.65506 -19.92528 717.3101 0.0 Q 1095.8904 19.92528 1334.9938 59.77584 Q 1574.0972 99.6264 1574.0972 119.55168 z" svg:height="1.7932752mm" draw:style-name="style-2" svg:viewBox="0.0 0.0 1574.0972 179.32753" svg:width="15.740972mm" svg:x="23.113325mm" svg:y="54.79452mm"/>
          <draw:path svg:d="M 99.6264 259.02866 L 99.6264 259.02866 L 79.70112 259.02866 L 79.70112 278.95392 L 59.77584 278.95392 L 39.85056 278.95392 L 39.85056 259.02866 L 19.92528 239.10336 L 19.92528 219.17809 L 19.92528 199.2528 L 0.0 159.40224 Q 0.0 99.6264 19.92528 79.70112 Q 59.77584 59.77584 79.70112 39.85056 Q 99.6264 0.0 119.55168 19.92528 L 139.47696 19.92528 L 179.32753 0.0 Q 219.17809 -19.92528 199.2528 59.77584 Q 179.32753 139.47696 199.2528 159.40224 Q 219.17809 159.40224 159.40224 219.17809 Q 99.6264 278.95392 99.6264 259.02866 z" svg:height="2.7895393mm" draw:style-name="style-3" svg:viewBox="0.0 0.0 199.2528 278.95392" svg:width="1.9925281mm" svg:x="64.35866mm" svg:y="240.29887mm"/>
          <draw:path svg:d="M 298.8792 79.70112 L 378.58032 0.0 L 378.58032 39.85056 Q 378.58032 79.70112 378.58032 99.6264 Q 358.65506 139.47696 358.65506 139.47696 L 338.72977 139.47696 L 338.72977 139.47696 L 338.72977 139.47696 L 338.72977 159.40224 L 338.72977 159.40224 L 298.8792 179.32753 Q 259.02866 199.2528 278.95392 259.02866 Q 298.8792 298.8792 338.72977 318.80447 Q 378.58032 338.72977 398.5056 298.8792 Q 418.43088 259.02866 438.35617 259.02866 Q 458.28143 259.02866 478.20673 219.17809 Q 498.13202 199.2528 498.13202 199.2528 L 498.13202 199.2528 L 498.13202 219.17809 L 498.13202 239.10336 L 537.98254 338.72977 Q 577.8331 418.43088 617.6837 458.28143 Q 657.53424 458.28143 637.60895 478.20673 Q 617.6837 498.13202 617.6837 498.13202 L 597.7584 498.13202 L 597.7584 498.13202 Q 577.8331 478.20673 577.8331 478.20673 L 577.8331 478.20673 L 537.98254 478.20673 Q 498.13202 478.20673 498.13202 458.28143 Q 498.13202 418.43088 478.20673 418.43088 Q 458.28143 418.43088 458.28143 438.35617 Q 458.28143 458.28143 418.43088 478.20673 Q 378.58032 498.13202 338.72977 498.13202 L 278.95392 498.13202 L 278.95392 498.13202 Q 278.95392 498.13202 239.10336 478.20673 Q 199.2528 478.20673 179.32753 418.43088 Q 139.47696 338.72977 99.6264 338.72977 L 79.70112 338.72977 L 79.70112 358.65506 L 59.77584 358.65506 L 59.77584 358.65506 L 59.77584 378.58032 L 19.92528 378.58032 L 0.0 378.58032 L 0.0 358.65506 L 19.92528 338.72977 L 19.92528 338.72977 L 19.92528 338.72977 L 19.92528 338.72977 L 39.85056 338.72977 L 39.85056 318.80447 L 39.85056 318.80447 L 59.77584 318.80447 L 59.77584 298.8792 L 59.77584 298.8792 L 59.77584 298.8792 L 79.70112 298.8792 Q 79.70112 298.8792 99.6264 278.95392 Q 119.55168 278.95392 119.55168 259.02866 L 119.55168 239.10336 L 139.47696 239.10336 L 139.47696 219.17809 L 139.47696 219.17809 L 139.47696 219.17809 L 159.40224 199.2528 L 179.32753 179.32753 L 179.32753 179.32753 L 179.32753 179.32753 L 199.2528 159.40224 Q 219.17809 139.47696 298.8792 79.70112 z" svg:height="4.98132mm" draw:style-name="style-4" svg:viewBox="0.0 0.0 637.60895 498.13202" svg:width="6.3760896mm" svg:x="50.410957mm" svg:y="112.17933mm"/>
          <draw:path svg:d="M 239.10336 3.6379788E-12 L 298.8792 39.85056 L 318.80447 159.40224 Q 318.80447 278.95392 318.80447 298.8792 Q 318.80447 338.72977 318.80447 318.80447 Q 298.8792 318.80447 278.95392 338.72977 Q 278.95392 358.65506 278.95392 398.5056 Q 298.8792 438.35617 338.72977 438.35617 Q 358.65506 458.28143 398.5056 777.08594 Q 398.5056 1095.8904 398.5056 1275.2179 Q 398.5056 1474.4707 418.43088 1474.4707 Q 438.35617 1474.4707 458.28143 1613.9478 Q 478.20673 1753.4247 478.20673 1813.2006 L 478.20673 1872.9763 L 458.28143 1992.5281 Q 438.35617 2112.0798 418.43088 2132.005 L 418.43088 2151.9302 L 418.43088 2151.9302 L 398.5056 2151.9302 L 418.43088 2351.183 Q 438.35617 2570.361 438.35617 2689.9128 Q 478.20673 2809.4646 478.20673 2829.39 L 478.20673 2849.3152 L 438.35617 2849.3152 L 418.43088 2849.3152 L 418.43088 2869.2405 L 438.35617 2889.1655 L 438.35617 2889.1655 L 438.35617 2889.1655 L 438.35617 2909.0908 L 438.35617 2909.0908 L 438.35617 2968.8667 L 438.35617 3028.6426 L 418.43088 3028.6426 L 418.43088 3028.6426 L 398.5056 3028.6426 L 378.58032 3028.6426 L 378.58032 3048.5679 L 358.65506 3068.4932 L 358.65506 3028.6426 L 358.65506 3008.7173 L 338.72977 3008.7173 L 338.72977 3028.6426 L 338.72977 3028.6426 L 318.80447 3028.6426 L 318.80447 3028.6426 L 318.80447 3028.6426 L 318.80447 3048.5679 L 298.8792 3048.5679 L 298.8792 3028.6426 Q 278.95392 3028.6426 278.95392 2948.9414 L 278.95392 2889.1655 L 239.10336 2889.1655 Q 199.2528 2889.1655 159.40224 2929.016 Q 139.47696 2948.9414 119.55168 2929.016 Q 79.70112 2909.0908 79.70112 2929.016 Q 59.77584 2948.9414 59.77584 2929.016 Q 39.85056 2929.016 39.85056 2929.016 L 39.85056 2948.9414 L 39.85056 2948.9414 L 39.85056 2948.9414 L 19.92528 2948.9414 L 19.92528 2948.9414 L 0.0 2968.8667 L 0.0 2968.8667 L 0.0 2829.39 Q 0.0 2689.9128 0.0 2530.5105 Q 0.0 2371.1084 0.0 2231.6313 L 19.92528 2092.1545 L 19.92528 2092.1545 L 39.85056 2092.1545 L 39.85056 1912.8269 Q 39.85056 1713.5741 19.92528 1434.6202 L 0.0 1135.741 L 0.0 1135.741 Q 0.0 1135.741 19.92528 956.41345 Q 39.85056 757.16064 79.70112 757.16064 Q 99.6264 757.16064 99.6264 597.7584 Q 119.55168 438.35617 119.55168 458.28143 Q 119.55168 478.20673 119.55168 358.65506 Q 119.55168 259.02866 159.40224 119.55168 Q 199.2528 -19.92528 239.10336 3.6379788E-12 z M 358.65506 1554.1719 Q 358.65506 1554.1719 398.5056 1673.7235 Q 398.5056 1813.2006 398.5056 1833.1257 Q 398.5056 1833.1257 358.65506 1793.2753 Q 318.80447 1753.4247 338.72977 1673.7235 Q 358.65506 1574.0972 358.65506 1554.1719 z" svg:height="30.68493mm" draw:style-name="style-5" svg:viewBox="0.0 0.0 478.20673 3068.4932" svg:width="4.7820673mm" svg:x="35.068493mm" svg:y="167.37236mm"/>
          <draw:path svg:d="M 179.32753 0.0 L 199.2528 0.0 L 199.2528 0.0 L 199.2528 0.0 L 199.2528 99.6264 Q 199.2528 199.2528 199.2528 338.72977 L 199.2528 478.20673 L 199.2528 478.20673 L 199.2528 478.20673 L 199.2528 458.28143 L 199.2528 458.28143 L 219.17809 438.35617 L 239.10336 398.5056 L 239.10336 478.20673 L 239.10336 537.98254 L 259.02866 537.98254 L 259.02866 537.98254 L 239.10336 677.45953 Q 239.10336 816.9365 239.10336 976.33875 Q 239.10336 1135.741 239.10336 1275.2179 L 239.10336 1414.695 L 219.17809 1534.2466 Q 199.2528 1653.7982 199.2528 1713.5741 L 199.2528 1773.35 L 179.32753 1793.2753 Q 159.40224 1793.2753 159.40224 1813.2006 L 159.40224 1813.2006 L 139.47696 1833.1257 L 119.55168 1872.9763 L 119.55168 1892.9016 L 119.55168 1912.8269 L 99.6264 1932.7522 L 99.6264 1952.6775 L 79.70112 1952.6775 L 59.77584 1952.6775 L 59.77584 1912.8269 L 39.85056 1892.9016 L 39.85056 1892.9016 L 39.85056 1892.9016 L 39.85056 1872.9763 L 39.85056 1872.9763 L 19.92528 1872.9763 L 19.92528 1872.9763 L 19.92528 1833.1257 Q 0.0 1773.35 0.0 1673.7235 Q 0.0 1574.0972 39.85056 1554.1719 L 59.77584 1554.1719 L 59.77584 1514.3213 L 59.77584 1494.396 L 59.77584 1474.4707 L 59.77584 1474.4707 L 59.77584 1474.4707 L 59.77584 1454.5454 L 59.77584 1394.7697 Q 39.85056 1334.9938 39.85056 1036.1146 L 39.85056 717.3101 L 19.92528 717.3101 L 19.92528 717.3101 L 19.92528 637.60895 L 39.85056 537.98254 L 39.85056 478.20673 L 39.85056 438.35617 L 39.85056 438.35617 Q 39.85056 438.35617 79.70112 318.80447 Q 119.55168 219.17809 119.55168 199.2528 Q 139.47696 199.2528 139.47696 119.55168 L 139.47696 19.92528 L 159.40224 19.92528 L 179.32753 0.0 L 179.32753 0.0 z" svg:height="19.526775mm" draw:style-name="style-6" svg:viewBox="0.0 0.0 259.02866 1952.6775" svg:width="2.5902865mm" svg:x="32.67746mm" svg:y="182.91408mm"/>
          <draw:path svg:d="M 159.40224 19.92528 L 179.32753 39.85056 L 119.55168 79.70112 Q 39.85056 139.47696 39.85056 139.47696 L 19.92528 139.47696 L 0.0 139.47696 L 0.0 139.47696 L 0.0 99.6264 Q 0.0 39.85056 19.92528 19.92528 Q 39.85056 19.92528 99.6264 0.0 Q 159.40224 -19.92528 159.40224 19.92528 z" svg:height="1.3947697mm" draw:style-name="style-7" svg:viewBox="0.0 0.0 179.32753 139.47696" svg:width="1.7932752mm" svg:x="76.51308mm" svg:y="170.36115mm"/>
          <draw:path svg:d="M 1793.2753 0.0 L 1793.2753 0.0 L 1833.1257 0.0 Q 1872.9763 0.0 1872.9763 39.85056 Q 1872.9763 79.70112 1912.8269 59.77584 Q 1972.6028 59.77584 1972.6028 99.6264 Q 1972.6028 119.55168 1992.5281 119.55168 L 1992.5281 119.55168 L 1972.6028 179.32753 Q 1972.6028 259.02866 1972.6028 458.28143 Q 2012.4534 677.45953 2032.3785 757.16064 Q 2072.2292 816.9365 2092.1545 836.86176 Q 2112.0798 856.78705 2112.0798 856.78705 L 2092.1545 856.78705 L 2092.1545 876.71234 L 2092.1545 896.63763 L 2112.0798 916.56287 L 2132.005 936.48816 L 2132.005 956.41345 L 2132.005 976.33875 L 2132.005 996.26404 Q 2132.005 1016.1893 2151.9302 1016.1893 L 2151.9302 1036.1146 L 2151.9302 1095.8904 L 2132.005 1135.741 L 2092.1545 1175.5916 Q 2052.304 1235.3674 2012.4534 1374.8444 Q 1972.6028 1534.2466 1972.6028 1534.2466 L 1972.6028 1534.2466 L 1972.6028 1554.1719 L 1972.6028 1554.1719 L 1952.6775 1554.1719 L 1952.6775 1574.0972 L 1952.6775 1574.0972 L 1972.6028 1574.0972 L 1972.6028 1574.0972 L 1972.6028 1574.0972 L 1972.6028 1594.0225 L 1972.6028 1594.0225 L 1992.5281 1613.9478 L 1992.5281 1633.873 L 1972.6028 1633.873 L 1952.6775 1633.873 L 1952.6775 1613.9478 Q 1952.6775 1594.0225 1813.2006 1633.873 Q 1653.7982 1693.6488 1613.9478 1793.2753 Q 1574.0972 1892.9016 1554.1719 2251.5566 Q 1534.2466 2590.2864 1554.1719 2630.137 L 1574.0972 2669.9875 L 1574.0972 2689.9128 L 1574.0972 2709.8381 L 1594.0225 2709.8381 L 1594.0225 2729.7634 L 1594.0225 2729.7634 L 1613.9478 2729.7634 L 1613.9478 2729.7634 L 1613.9478 2729.7634 L 1613.9478 2749.6887 L 1613.9478 2749.6887 L 1633.873 2749.6887 L 1633.873 2769.614 L 1633.873 2769.614 L 1653.7982 2769.614 L 1653.7982 2769.614 L 1653.7982 2769.614 L 1693.6488 2789.5393 L 1713.5741 2789.5393 L 1713.5741 2769.614 L 1713.5741 2749.6887 L 1733.4994 2749.6887 Q 1753.4247 2729.7634 1773.35 2749.6887 L 1773.35 2749.6887 L 1773.35 2749.6887 L 1773.35 2769.614 L 1813.2006 2769.614 Q 1833.1257 2769.614 1892.9016 2769.614 Q 1932.7522 2789.5393 1972.6028 2829.39 Q 1972.6028 2869.2405 1992.5281 2849.3152 Q 2012.4534 2849.3152 2092.1545 2849.3152 Q 2171.8555 2849.3152 2171.8555 2869.2405 Q 2171.8555 2889.1655 2191.7808 2869.2405 L 2211.706 2849.3152 L 2211.706 2849.3152 L 2211.706 2849.3152 L 2211.706 2829.39 L 2211.706 2829.39 L 2231.6313 2829.39 L 2231.6313 2809.4646 L 2231.6313 2809.4646 L 2251.5566 2809.4646 L 2251.5566 2829.39 L 2251.5566 2849.3152 L 2251.5566 2849.3152 L 2251.5566 2849.3152 L 2251.5566 2869.2405 L 2251.5566 2869.2405 L 2211.706 2948.9414 Q 2171.8555 3048.5679 2132.005 3188.045 Q 2072.2292 3327.5217 2112.0798 3407.223 Q 2151.9302 3447.0735 2171.8555 3466.9988 Q 2211.706 3486.924 2231.6313 3546.7 Q 2271.482 3606.4758 2271.482 3586.5505 Q 2291.4072 3586.5505 2291.4072 3606.4758 L 2291.4072 3626.4011 L 2251.5566 3646.3264 Q 2211.706 3686.1768 2211.706 3726.0273 Q 2211.706 3745.9526 2191.7808 3805.7285 L 2171.8555 3845.579 L 2171.8555 3785.8032 L 2171.8555 3726.0273 L 2151.9302 3726.0273 L 2151.9302 3726.0273 L 2151.9302 3745.9526 L 2132.005 3745.9526 L 2132.005 3765.878 L 2132.005 3805.7285 L 2112.0798 3805.7285 L 2092.1545 3805.7285 L 2092.1545 3845.579 Q 2092.1545 3865.5044 2072.2292 3885.4297 Q 2052.304 3885.4297 2072.2292 3945.2056 Q 2072.2292 4004.9814 2052.304 4004.9814 Q 2032.3785 4004.9814 2012.4534 4044.8318 Q 2012.4534 4084.6824 1992.5281 4104.608 Q 1972.6028 4104.608 2012.4534 4184.309 Q 2032.3785 4264.01 2012.4534 4283.935 Q 1972.6028 4303.8604 1972.6028 4343.711 L 1972.6028 4383.5615 L 1972.6028 4383.5615 L 1972.6028 4403.487 L 1972.6028 4403.487 L 1972.6028 4403.487 L 1952.6775 4403.487 L 1952.6775 4403.487 L 1932.7522 4403.487 L 1932.7522 4403.487 L 1932.7522 4403.487 L 1932.7522 4403.487 L 1912.8269 4403.487 L 1912.8269 4403.487 L 1833.1257 4363.636 Q 1773.35 4323.7856 1773.35 4303.8604 Q 1773.35 4283.935 1713.5741 4283.935 Q 1653.7982 4283.935 1633.873 4323.7856 Q 1613.9478 4363.636 1574.0972 4363.636 Q 1514.3213 4363.636 1474.4707 4423.412 Q 1434.6202 4483.188 1374.8444 4503.1133 Q 1315.0685 4523.0386 1275.2179 4542.964 L 1235.3674 4562.889 L 1235.3674 4562.889 L 1215.4421 4562.889 L 1215.4421 4562.889 L 1215.4421 4562.889 L 1215.4421 4582.8145 L 1215.4421 4582.8145 L 1195.5168 4582.8145 L 1195.5168 4602.7397 L 1195.5168 4602.7397 L 1175.5916 4602.7397 L 1175.5916 4642.5903 L 1175.5916 4682.441 L 1155.6663 4682.441 L 1155.6663 4702.366 L 916.56287 4702.366 L 677.45953 4702.366 L 358.65506 4702.366 Q 39.85056 4682.441 19.92528 4682.441 L 0.0 4682.441 L 0.0 4562.889 Q 19.92528 4463.2627 19.92528 4044.8318 Q 19.92528 3646.3264 39.85056 3148.1943 Q 59.77584 2650.0623 179.32753 2052.304 Q 259.02866 1454.5454 358.65506 1095.8904 L 458.28143 757.16064 L 458.28143 737.23535 L 458.28143 697.3848 L 478.20673 697.3848 L 478.20673 697.3848 L 478.20673 697.3848 L 478.20673 697.3848 L 478.20673 717.3101 L 498.13202 717.3101 L 498.13202 717.3101 L 498.13202 737.23535 L 518.0573 737.23535 L 537.98254 737.23535 L 557.90784 737.23535 Q 577.8331 737.23535 597.7584 777.08594 L 617.6837 797.0112 L 617.6837 777.08594 Q 637.60895 777.08594 657.53424 737.23535 Q 657.53424 697.3848 697.3848 697.3848 Q 737.23535 717.3101 737.23535 737.23535 Q 777.08594 777.08594 777.08594 737.23535 Q 777.08594 697.3848 816.9365 777.08594 Q 876.71234 816.9365 896.63763 816.9365 Q 936.48816 797.0112 936.48816 816.9365 L 936.48816 836.86176 L 956.41345 836.86176 L 956.41345 856.78705 L 976.33875 856.78705 L 996.26404 856.78705 L 996.26404 816.9365 L 1016.1893 777.08594 L 1016.1893 777.08594 L 1016.1893 777.08594 L 1016.1893 757.16064 L 1016.1893 757.16064 L 1016.1893 737.23535 Q 1016.1893 717.3101 1016.1893 597.7584 Q 1016.1893 478.20673 996.26404 418.43088 Q 976.33875 338.72977 956.41345 338.72977 L 936.48816 338.72977 L 936.48816 318.80447 L 936.48816 318.80447 L 916.56287 318.80447 L 916.56287 298.8792 L 916.56287 298.8792 L 936.48816 298.8792 L 936.48816 278.95392 L 936.48816 259.02866 L 956.41345 259.02866 L 956.41345 259.02866 L 956.41345 239.10336 L 976.33875 239.10336 L 976.33875 239.10336 L 976.33875 259.02866 L 976.33875 259.02866 L 976.33875 259.02866 L 996.26404 259.02866 L 996.26404 278.95392 L 996.26404 298.8792 Q 996.26404 318.80447 1095.8904 298.8792 Q 1175.5916 278.95392 1175.5916 259.02866 Q 1175.5916 239.10336 1255.2926 239.10336 Q 1315.0685 219.17809 1374.8444 179.32753 L 1414.695 119.55168 L 1414.695 119.55168 Q 1414.695 139.47696 1454.5454 99.6264 L 1494.396 99.6264 L 1534.2466 79.70112 L 1574.0972 59.77584 L 1574.0972 59.77584 L 1574.0972 59.77584 L 1653.7982 39.85056 Q 1733.4994 19.92528 1733.4994 19.92528 L 1733.4994 19.92528 L 1773.35 19.92528 Q 1793.2753 19.92528 1793.2753 0.0 z" svg:height="47.023663mm" draw:style-name="style-8" svg:viewBox="0.0 0.0 2291.4072 4702.366" svg:width="22.914072mm" svg:x="19.327522mm" svg:y="117.3599mm"/>
          <draw:path svg:d="M 378.58032 338.72977 L 378.58032 358.65506 L 378.58032 358.65506 Q 358.65506 358.65506 338.72977 298.8792 Q 338.72977 239.10336 318.80447 159.40224 L 298.8792 59.77584 L 179.32753 59.77584 L 79.70112 79.70112 L 39.85056 79.70112 L 0.0 79.70112 L 0.0 79.70112 L 0.0 59.77584 L 159.40224 19.92528 Q 318.80447 0.0 338.72977 0.0 Q 358.65506 0.0 358.65506 19.92528 Q 358.65506 39.85056 398.5056 39.85056 Q 438.35617 59.77584 438.35617 119.55168 Q 418.43088 179.32753 418.43088 239.10336 Q 378.58032 318.80447 378.58032 338.72977 z" svg:height="3.5865505mm" draw:style-name="style-9" svg:viewBox="0.0 0.0 438.35617 358.65506" svg:width="4.3835616mm" svg:x="110.98381mm" svg:y="66.948944mm"/>
          <draw:path svg:d="M 318.80447 59.77584 L 358.65506 0.0 L 338.72977 79.70112 Q 318.80447 139.47696 318.80447 199.2528 Q 338.72977 259.02866 378.58032 298.8792 Q 398.5056 338.72977 398.5056 458.28143 L 398.5056 557.90784 L 398.5056 577.8331 L 398.5056 597.7584 L 378.58032 617.6837 L 358.65506 657.53424 L 358.65506 677.45953 L 358.65506 697.3848 L 338.72977 697.3848 L 338.72977 697.3848 L 318.80447 697.3848 L 318.80447 697.3848 L 318.80447 697.3848 L 318.80447 697.3848 L 298.8792 697.3848 L 298.8792 697.3848 L 298.8792 677.45953 Q 278.95392 677.45953 259.02866 617.6837 L 239.10336 577.8331 L 219.17809 577.8331 L 219.17809 577.8331 L 219.17809 557.90784 L 219.17809 557.90784 L 219.17809 537.98254 Q 239.10336 498.13202 259.02866 498.13202 Q 278.95392 478.20673 239.10336 418.43088 Q 199.2528 358.65506 219.17809 318.80447 Q 239.10336 278.95392 159.40224 259.02866 L 99.6264 219.17809 L 79.70112 219.17809 L 59.77584 219.17809 L 39.85056 219.17809 L 0.0 219.17809 L 0.0 219.17809 L 0.0 219.17809 L 0.0 199.2528 L 0.0 179.32753 L 19.92528 179.32753 L 19.92528 179.32753 L 59.77584 179.32753 L 99.6264 179.32753 L 159.40224 179.32753 Q 199.2528 179.32753 239.10336 179.32753 Q 278.95392 199.2528 278.95392 159.40224 Q 278.95392 119.55168 318.80447 59.77584 z" svg:height="6.9738483mm" draw:style-name="style-10" svg:viewBox="0.0 0.0 398.5056 697.3848" svg:width="3.9850562mm" svg:x="23.910336mm" svg:y="101.41968mm"/>
          <draw:path svg:d="M 219.17809 0.0 L 219.17809 0.0 L 219.17809 19.92528 Q 219.17809 39.85056 179.32753 59.77584 Q 159.40224 59.77584 179.32753 159.40224 Q 179.32753 259.02866 199.2528 259.02866 Q 219.17809 259.02866 159.40224 298.8792 L 99.6264 318.80447 L 79.70112 318.80447 Q 59.77584 298.8792 19.92528 298.8792 Q 0.0 278.95392 0.0 259.02866 L 0.0 239.10336 L 0.0 179.32753 Q -19.92528 139.47696 0.0 99.6264 Q 19.92528 59.77584 99.6264 39.85056 Q 199.2528 19.92528 219.17809 0.0 z" svg:height="3.1880448mm" draw:style-name="style-11" svg:viewBox="0.0 0.0 219.17809 318.80447" svg:width="2.1917808mm" svg:x="89.46451mm" svg:y="27.69614mm"/>
          <draw:path svg:d="M 19.92528 438.35617 L 59.77584 0.0 L 79.70112 79.70112 Q 119.55168 159.40224 119.55168 498.13202 Q 119.55168 836.86176 139.47696 916.56287 Q 159.40224 996.26404 139.47696 996.26404 Q 119.55168 1016.1893 119.55168 996.26404 Q 99.6264 996.26404 99.6264 996.26404 L 79.70112 996.26404 L 79.70112 1036.1146 L 79.70112 1075.9651 L 59.77584 1075.9651 L 39.85056 1075.9651 L 39.85056 1095.8904 L 39.85056 1095.8904 L 59.77584 1115.8157 L 59.77584 1135.741 L 39.85056 1135.741 L 39.85056 1115.8157 L 39.85056 1115.8157 L 39.85056 1115.8157 L 19.92528 1115.8157 L 19.92528 1135.741 L 19.92528 1135.741 L 0.0 1135.741 L 0.0 996.26404 Q 0.0 856.78705 19.92528 438.35617 z" svg:height="11.3574095mm" draw:style-name="style-12" svg:viewBox="0.0 0.0 139.47696 1135.741" svg:width="1.3947697mm" svg:x="9.165629mm" svg:y="225.15567mm"/>
          <draw:path svg:d="M 19.92528 79.70112 L 0.0 -9.094947E-13 L 19.92528 -9.094947E-13 Q 39.85056 -9.094947E-13 59.77584 -9.094947E-13 L 79.70112 -9.094947E-13 L 99.6264 -9.094947E-13 L 119.55168 -9.094947E-13 L 119.55168 19.92528 L 139.47696 39.85056 L 139.47696 59.77584 L 139.47696 79.70112 L 159.40224 79.70112 L 179.32753 79.70112 L 179.32753 59.77584 L 179.32753 39.85056 L 199.2528 19.92528 Q 219.17809 -9.094947E-13 219.17809 -9.094947E-13 L 219.17809 -9.094947E-13 L 219.17809 -9.094947E-13 Q 219.17809 19.92528 239.10336 -9.094947E-13 L 239.10336 -9.094947E-13 L 278.95392 -9.094947E-13 Q 318.80447 19.92528 338.72977 79.70112 Q 378.58032 159.40224 418.43088 159.40224 Q 438.35617 159.40224 418.43088 179.32753 Q 418.43088 199.2528 378.58032 219.17809 L 358.65506 219.17809 L 338.72977 219.17809 Q 338.72977 239.10336 338.72977 239.10336 L 338.72977 239.10336 L 338.72977 239.10336 Q 318.80447 239.10336 298.8792 259.02866 L 278.95392 278.95392 L 259.02866 278.95392 Q 259.02866 278.95392 219.17809 278.95392 Q 199.2528 278.95392 179.32753 298.8792 L 159.40224 318.80447 L 139.47696 318.80447 Q 139.47696 318.80447 139.47696 298.8792 L 139.47696 298.8792 L 139.47696 278.95392 L 139.47696 278.95392 L 139.47696 278.95392 Q 139.47696 259.02866 79.70112 239.10336 L 39.85056 239.10336 L 39.85056 219.17809 L 19.92528 219.17809 L 19.92528 199.2528 L 19.92528 179.32753 L 0.0 179.32753 L 0.0 179.32753 L 0.0 179.32753 L 0.0 159.40224 L 0.0 159.40224 Q 19.92528 159.40224 19.92528 159.40224 Q 19.92528 159.40224 19.92528 79.70112 z" svg:height="3.1880448mm" draw:style-name="style-13" svg:viewBox="0.0 0.0 418.43088 318.80447" svg:width="4.184309mm" svg:x="103.0137mm" svg:y="78.90411mm"/>
          <draw:path svg:d="M 19.92528 199.2528 L 0.0 -9.094947E-13 L 19.92528 -9.094947E-13 L 39.85056 -9.094947E-13 L 179.32753 39.85056 Q 298.8792 39.85056 358.65506 59.77584 L 418.43088 59.77584 L 398.5056 79.70112 Q 378.58032 99.6264 378.58032 119.55168 Q 398.5056 159.40224 378.58032 159.40224 Q 358.65506 159.40224 278.95392 278.95392 Q 179.32753 378.58032 179.32753 398.5056 Q 179.32753 418.43088 139.47696 438.35617 Q 99.6264 438.35617 99.6264 518.0573 L 99.6264 597.7584 L 79.70112 597.7584 L 59.77584 597.7584 L 59.77584 577.8331 L 59.77584 577.8331 L 59.77584 557.90784 L 59.77584 518.0573 L 39.85056 478.20673 Q 19.92528 418.43088 19.92528 199.2528 z" svg:height="5.977584mm" draw:style-name="style-14" svg:viewBox="0.0 0.0 418.43088 597.7584" svg:width="4.184309mm" svg:x="86.67497mm" svg:y="50.61021mm"/>
          <draw:path svg:d="M 418.43088 19.92528 L 418.43088 39.85056 L 378.58032 99.6264 Q 318.80447 139.47696 259.02866 159.40224 Q 179.32753 159.40224 179.32753 179.32753 Q 179.32753 199.2528 99.6264 219.17809 Q -4.5474735E-13 239.10336 -4.5474735E-13 219.17809 L -4.5474735E-13 199.2528 L 19.92528 199.2528 Q 19.92528 179.32753 59.77584 159.40224 L 99.6264 139.47696 L 119.55168 119.55168 Q 139.47696 99.6264 219.17809 59.77584 Q 298.8792 19.92528 358.65506 0.0 Q 418.43088 -19.92528 418.43088 19.92528 z" svg:height="2.1917808mm" draw:style-name="style-15" svg:viewBox="0.0 0.0 418.43088 219.17809" svg:width="4.184309mm" svg:x="29.290161mm" svg:y="118.15691mm"/>
          <draw:path svg:d="M 2012.4534 0.0 L 2052.304 0.0 L 2211.706 39.85056 Q 2371.1084 79.70112 2391.0337 79.70112 Q 2410.959 99.6264 2430.8843 119.55168 Q 2450.8096 119.55168 2490.6602 199.2528 Q 2530.5105 298.8792 2510.5852 318.80447 Q 2510.5852 338.72977 2550.4358 378.58032 Q 2610.2117 418.43088 2630.137 478.20673 Q 2650.0623 557.90784 2650.0623 577.8331 Q 2650.0623 597.7584 2630.137 597.7584 L 2610.2117 597.7584 L 2610.2117 617.6837 L 2610.2117 617.6837 L 2610.2117 637.60895 L 2610.2117 677.45953 L 2610.2117 677.45953 L 2610.2117 677.45953 L 2590.2864 757.16064 Q 2570.361 816.9365 2630.137 876.71234 Q 2689.9128 956.41345 2689.9128 1036.1146 Q 2729.7634 1095.8904 2729.7634 1115.8157 L 2729.7634 1135.741 L 2749.6887 1135.741 L 2749.6887 1155.6663 L 2769.614 1155.6663 L 2789.5393 1155.6663 L 2789.5393 1175.5916 L 2809.4646 1175.5916 L 2809.4646 1175.5916 L 2809.4646 1195.5168 L 2809.4646 1195.5168 L 2809.4646 1195.5168 L 2789.5393 1215.4421 L 2769.614 1235.3674 L 2769.614 1235.3674 L 2769.614 1235.3674 L 2729.7634 1255.2926 L 2709.8381 1255.2926 L 2689.9128 1255.2926 L 2650.0623 1235.3674 L 2630.137 1235.3674 Q 2610.2117 1235.3674 2610.2117 1215.4421 Q 2610.2117 1195.5168 2570.361 1195.5168 Q 2550.4358 1175.5916 2550.4358 1155.6663 L 2530.5105 1135.741 L 2530.5105 1135.741 L 2530.5105 1115.8157 L 2530.5105 1115.8157 L 2530.5105 1115.8157 L 2530.5105 1115.8157 Q 2530.5105 1095.8904 2510.5852 1075.9651 L 2490.6602 1075.9651 L 2490.6602 1075.9651 L 2490.6602 1075.9651 L 2490.6602 1056.0399 L 2490.6602 1056.0399 L 2470.7349 1056.0399 L 2470.7349 1036.1146 L 2470.7349 1036.1146 L 2450.8096 1036.1146 L 2450.8096 1036.1146 L 2450.8096 1036.1146 L 2450.8096 1056.0399 L 2450.8096 1056.0399 L 2430.8843 1056.0399 L 2430.8843 1075.9651 L 2430.8843 1075.9651 L 2410.959 1075.9651 L 2410.959 1075.9651 L 2410.959 1075.9651 L 2410.959 1095.8904 L 2410.959 1095.8904 L 2391.0337 1095.8904 L 2391.0337 1115.8157 L 2371.1084 1175.5916 Q 2331.2578 1235.3674 2331.2578 1275.2179 L 2331.2578 1334.9938 L 2251.5566 1334.9938 L 2191.7808 1315.0685 L 2191.7808 1315.0685 L 2171.8555 1315.0685 L 2171.8555 1315.0685 L 2171.8555 1315.0685 L 2171.8555 1295.1432 Q 2171.8555 1295.1432 2132.005 1195.5168 L 2092.1545 1095.8904 L 2092.1545 1095.8904 L 2092.1545 1075.9651 L 2092.1545 1075.9651 L 2092.1545 1075.9651 L 2072.2292 1075.9651 L 2072.2292 1075.9651 L 1992.5281 1115.8157 Q 1912.8269 1155.6663 1912.8269 1175.5916 Q 1912.8269 1195.5168 1892.9016 1195.5168 Q 1872.9763 1195.5168 1872.9763 1175.5916 Q 1872.9763 1155.6663 1633.873 1235.3674 Q 1394.7697 1315.0685 1195.5168 1334.9938 Q 976.33875 1334.9938 956.41345 1434.6202 Q 936.48816 1514.3213 956.41345 1514.3213 Q 976.33875 1514.3213 976.33875 1554.1719 Q 976.33875 1574.0972 936.48816 1594.0225 Q 896.63763 1594.0225 956.41345 1753.4247 Q 1016.1893 1892.9016 976.33875 2112.0798 Q 976.33875 2351.183 936.48816 2430.8843 Q 936.48816 2510.5852 916.56287 2510.5852 L 916.56287 2530.5105 L 896.63763 2530.5105 L 876.71234 2530.5105 L 856.78705 2570.361 Q 816.9365 2630.137 777.08594 2630.137 L 737.23535 2630.137 L 697.3848 2650.0623 L 677.45953 2650.0623 L 677.45953 2669.9875 Q 657.53424 2709.8381 657.53424 2709.8381 L 657.53424 2709.8381 L 637.60895 2689.9128 Q 617.6837 2669.9875 557.90784 2789.5393 Q 498.13202 2909.0908 498.13202 2968.8667 L 498.13202 3028.6426 L 478.20673 3028.6426 L 478.20673 3028.6426 L 458.28143 3028.6426 L 458.28143 3028.6426 L 458.28143 3028.6426 L 458.28143 3028.6426 L 438.35617 3028.6426 L 438.35617 3028.6426 L 438.35617 3008.7173 L 418.43088 3008.7173 L 418.43088 3008.7173 L 418.43088 3008.7173 L 418.43088 2948.9414 L 418.43088 2909.0908 L 398.5056 2869.2405 Q 378.58032 2849.3152 338.72977 2749.6887 Q 298.8792 2630.137 179.32753 2351.183 Q 59.77584 2092.1545 19.92528 1952.6775 L 0.0 1813.2006 L 0.0 1793.2753 Q 19.92528 1773.35 19.92528 1713.5741 Q 19.92528 1633.873 79.70112 1534.2466 Q 139.47696 1434.6202 199.2528 1414.695 Q 278.95392 1394.7697 278.95392 1374.8444 Q 259.02866 1354.9191 318.80447 1195.5168 Q 378.58032 1036.1146 398.5056 1016.1893 Q 418.43088 996.26404 498.13202 936.48816 Q 577.8331 876.71234 557.90784 836.86176 L 557.90784 816.9365 L 557.90784 816.9365 Q 577.8331 816.9365 597.7584 797.0112 L 617.6837 757.16064 L 617.6837 757.16064 L 617.6837 757.16064 L 637.60895 737.23535 L 657.53424 717.3101 L 657.53424 717.3101 L 657.53424 717.3101 L 657.53424 697.3848 L 657.53424 697.3848 L 677.45953 697.3848 L 677.45953 677.45953 L 677.45953 677.45953 L 697.3848 677.45953 L 777.08594 597.7584 Q 856.78705 518.0573 1016.1893 438.35617 Q 1175.5916 358.65506 1295.1432 318.80447 Q 1394.7697 278.95392 1414.695 259.02866 L 1434.6202 259.02866 L 1474.4707 259.02866 L 1514.3213 239.10336 L 1534.2466 239.10336 L 1554.1719 239.10336 L 1673.7235 179.32753 Q 1813.2006 139.47696 1892.9016 79.70112 Q 1972.6028 0.0 2012.4534 0.0 z" svg:height="30.286427mm" draw:style-name="style-16" svg:viewBox="0.0 0.0 2809.4646 3028.6426" svg:width="28.094645mm" svg:x="39.651306mm" svg:y="72.92653mm"/>
          <draw:path svg:d="M 1673.7235 597.7584 L 1673.7235 617.6837 L 1693.6488 617.6837 L 1693.6488 597.7584 L 1713.5741 597.7584 Q 1733.4994 597.7584 1753.4247 577.8331 L 1773.35 557.90784 L 1773.35 637.60895 Q 1753.4247 737.23535 1753.4247 797.0112 L 1753.4247 856.78705 L 1753.4247 856.78705 L 1753.4247 876.71234 L 1753.4247 876.71234 L 1753.4247 876.71234 L 1733.4994 876.71234 L 1733.4994 876.71234 L 1713.5741 876.71234 L 1713.5741 876.71234 L 1673.7235 876.71234 L 1653.7982 876.71234 L 1653.7982 896.63763 L 1653.7982 916.56287 L 1653.7982 916.56287 L 1633.873 916.56287 L 1633.873 876.71234 Q 1633.873 856.78705 1633.873 797.0112 Q 1613.9478 757.16064 1494.396 777.08594 Q 1374.8444 797.0112 1374.8444 816.9365 L 1374.8444 836.86176 L 1354.9191 836.86176 L 1334.9938 836.86176 L 1334.9938 797.0112 L 1334.9938 777.08594 L 1315.0685 777.08594 L 1295.1432 777.08594 L 1295.1432 777.08594 L 1295.1432 757.16064 L 1315.0685 757.16064 Q 1334.9938 757.16064 1354.9191 737.23535 L 1354.9191 717.3101 L 1374.8444 717.3101 L 1374.8444 717.3101 L 1374.8444 697.3848 L 1394.7697 697.3848 L 1394.7697 677.45953 Q 1394.7697 637.60895 1374.8444 637.60895 L 1374.8444 637.60895 L 1374.8444 617.6837 L 1354.9191 617.6837 L 1354.9191 617.6837 Q 1354.9191 597.7584 1315.0685 557.90784 Q 1295.1432 518.0573 1195.5168 458.28143 Q 1075.9651 398.5056 657.53424 398.5056 Q 239.10336 418.43088 239.10336 438.35617 Q 239.10336 458.28143 159.40224 498.13202 L 99.6264 518.0573 L 79.70112 518.0573 L 79.70112 518.0573 L 79.70112 518.0573 L 79.70112 518.0573 L 79.70112 498.13202 L 79.70112 478.20673 L 79.70112 478.20673 L 79.70112 478.20673 L 79.70112 498.13202 L 79.70112 498.13202 L 79.70112 478.20673 L 79.70112 438.35617 L 79.70112 438.35617 L 79.70112 438.35617 L 79.70112 418.43088 L 79.70112 418.43088 L 59.77584 418.43088 L 59.77584 438.35617 L 59.77584 438.35617 L 39.85056 438.35617 L 39.85056 398.5056 L 39.85056 358.65506 L 19.92528 358.65506 L 19.92528 358.65506 L 19.92528 338.72977 L 0.0 338.72977 L 0.0 338.72977 L 0.0 318.80447 L 0.0 318.80447 L 0.0 318.80447 L 0.0 318.80447 L 0.0 318.80447 L 19.92528 298.8792 L 39.85056 298.8792 L 39.85056 298.8792 L 39.85056 298.8792 L 59.77584 278.95392 L 79.70112 259.02866 L 79.70112 259.02866 L 79.70112 239.10336 L 79.70112 239.10336 L 79.70112 239.10336 L 59.77584 239.10336 Q 59.77584 239.10336 119.55168 219.17809 L 159.40224 199.2528 L 159.40224 199.2528 L 159.40224 199.2528 L 179.32753 179.32753 Q 199.2528 159.40224 199.2528 159.40224 L 219.17809 159.40224 L 219.17809 159.40224 L 239.10336 159.40224 L 239.10336 139.47696 Q 239.10336 119.55168 259.02866 119.55168 L 278.95392 119.55168 L 298.8792 99.6264 L 318.80447 99.6264 L 318.80447 79.70112 L 318.80447 59.77584 L 518.0573 19.92528 Q 717.3101 0.0 916.56287 0.0 Q 1135.741 0.0 1275.2179 79.70112 Q 1414.695 159.40224 1514.3213 259.02866 Q 1594.0225 378.58032 1633.873 478.20673 Q 1673.7235 557.90784 1673.7235 597.7584 z" svg:height="9.165629mm" draw:style-name="style-17" svg:viewBox="0.0 0.0 1773.35 916.56287" svg:width="17.7335mm" svg:x="48.219177mm" svg:y="279.35242mm"/>
          <draw:path svg:d="M 278.95392 19.92528 L 278.95392 39.85056 L 278.95392 59.77584 Q 278.95392 59.77584 259.02866 59.77584 L 259.02866 59.77584 L 259.02866 59.77584 Q 239.10336 79.70112 239.10336 99.6264 L 239.10336 119.55168 L 239.10336 119.55168 Q 219.17809 99.6264 119.55168 139.47696 Q 39.85056 139.47696 19.92528 119.55168 L 0.0 99.6264 L 0.0 99.6264 Q 0.0 99.6264 19.92528 59.77584 L 39.85056 39.85056 L 39.85056 39.85056 L 39.85056 39.85056 L 39.85056 39.85056 L 39.85056 39.85056 L 59.77584 39.85056 L 59.77584 59.77584 L 79.70112 59.77584 L 119.55168 59.77584 L 119.55168 39.85056 L 119.55168 39.85056 L 139.47696 39.85056 L 139.47696 59.77584 L 159.40224 59.77584 L 179.32753 59.77584 L 179.32753 39.85056 L 199.2528 39.85056 L 219.17809 19.92528 Q 259.02866 -19.92528 259.02866 -4.5474735E-13 Q 278.95392 19.92528 278.95392 19.92528 z" svg:height="1.3947697mm" draw:style-name="style-18" svg:viewBox="0.0 0.0 278.95392 139.47696" svg:width="2.7895393mm" svg:x="52.60274mm" svg:y="26.102118mm"/>
          <draw:path svg:d="M 358.65506 0.0 L 378.58032 0.0 L 378.58032 0.0 L 378.58032 0.0 L 398.5056 19.92528 L 418.43088 19.92528 L 418.43088 39.85056 Q 418.43088 39.85056 358.65506 79.70112 Q 318.80447 119.55168 298.8792 179.32753 Q 259.02866 219.17809 179.32753 278.95392 Q 99.6264 358.65506 59.77584 358.65506 L 0.0 338.72977 L 19.92528 338.72977 L 39.85056 318.80447 L 39.85056 318.80447 L 59.77584 318.80447 L 59.77584 318.80447 L 59.77584 318.80447 L 79.70112 318.80447 L 99.6264 318.80447 L 99.6264 318.80447 L 99.6264 318.80447 L 79.70112 259.02866 Q 59.77584 199.2528 139.47696 199.2528 Q 199.2528 179.32753 219.17809 119.55168 Q 219.17809 79.70112 239.10336 59.77584 L 239.10336 39.85056 L 278.95392 59.77584 Q 298.8792 79.70112 298.8792 59.77584 Q 298.8792 39.85056 318.80447 19.92528 Q 338.72977 0.0 358.65506 0.0 z" svg:height="3.5865505mm" draw:style-name="style-19" svg:viewBox="0.0 0.0 418.43088 358.65506" svg:width="4.184309mm" svg:x="95.44209mm" svg:y="31.481943mm"/>
          <draw:path svg:d="M 19.92528 19.92528 L 19.92528 19.92528 L 59.77584 0.0 L 79.70112 0.0 L 79.70112 19.92528 L 79.70112 19.92528 L 59.77584 19.92528 Q 59.77584 19.92528 59.77584 39.85056 L 59.77584 39.85056 L 79.70112 59.77584 Q 99.6264 59.77584 119.55168 59.77584 Q 139.47696 39.85056 139.47696 39.85056 L 139.47696 19.92528 L 179.32753 99.6264 Q 199.2528 139.47696 219.17809 159.40224 Q 259.02866 179.32753 278.95392 139.47696 Q 298.8792 119.55168 298.8792 79.70112 L 298.8792 39.85056 L 318.80447 99.6264 Q 338.72977 139.47696 358.65506 159.40224 Q 378.58032 179.32753 358.65506 179.32753 Q 338.72977 179.32753 338.72977 219.17809 Q 358.65506 259.02866 338.72977 259.02866 Q 338.72977 278.95392 338.72977 318.80447 Q 338.72977 338.72977 298.8792 378.58032 Q 239.10336 398.5056 239.10336 418.43088 L 239.10336 438.35617 L 259.02866 438.35617 Q 278.95392 438.35617 278.95392 458.28143 L 278.95392 498.13202 L 278.95392 498.13202 Q 278.95392 498.13202 259.02866 518.0573 L 239.10336 537.98254 L 239.10336 537.98254 L 219.17809 537.98254 L 219.17809 557.90784 L 219.17809 577.8331 L 199.2528 577.8331 L 179.32753 577.8331 L 179.32753 557.90784 L 179.32753 537.98254 L 159.40224 518.0573 L 159.40224 498.13202 L 139.47696 498.13202 L 119.55168 498.13202 L 99.6264 518.0573 L 59.77584 518.0573 L 59.77584 498.13202 L 59.77584 498.13202 L 39.85056 498.13202 L 39.85056 498.13202 L 39.85056 478.20673 Q 19.92528 458.28143 19.92528 259.02866 L 0.0 79.70112 L 0.0 59.77584 L 0.0 39.85056 L 19.92528 39.85056 L 39.85056 19.92528 L 39.85056 19.92528 L 19.92528 19.92528 L 19.92528 19.92528 z" svg:height="5.7783313mm" draw:style-name="style-20" svg:viewBox="0.0 0.0 358.65506 577.8331" svg:width="3.5865505mm" svg:x="102.6152mm" svg:y="73.92279mm"/>
          <draw:path svg:d="M 159.40224 19.92528 L 179.32753 9.094947E-13 L 199.2528 9.094947E-13 Q 219.17809 9.094947E-13 239.10336 59.77584 Q 259.02866 119.55168 259.02866 119.55168 L 259.02866 139.47696 L 239.10336 159.40224 Q 219.17809 199.2528 199.2528 199.2528 L 199.2528 219.17809 L 199.2528 239.10336 L 199.2528 259.02866 L 199.2528 259.02866 Q 179.32753 259.02866 179.32753 278.95392 L 179.32753 278.95392 L 179.32753 278.95392 Q 159.40224 278.95392 139.47696 259.02866 Q 119.55168 259.02866 119.55168 239.10336 Q 119.55168 219.17809 99.6264 219.17809 Q 59.77584 219.17809 59.77584 199.2528 L 59.77584 179.32753 L 39.85056 179.32753 L 19.92528 179.32753 L 19.92528 159.40224 Q 19.92528 119.55168 0.0 119.55168 L 0.0 119.55168 L 0.0 79.70112 L 0.0 39.85056 L 19.92528 39.85056 Q 19.92528 39.85056 59.77584 19.92528 L 79.70112 19.92528 L 79.70112 19.92528 L 79.70112 39.85056 L 79.70112 39.85056 L 99.6264 39.85056 L 99.6264 39.85056 L 99.6264 39.85056 L 99.6264 39.85056 L 119.55168 39.85056 L 119.55168 39.85056 L 139.47696 39.85056 L 139.47696 39.85056 L 139.47696 39.85056 L 159.40224 19.92528 z" svg:height="2.7895393mm" draw:style-name="style-21" svg:viewBox="0.0 0.0 259.02866 278.95392" svg:width="2.5902865mm" svg:x="12.552927mm" svg:y="64.55791mm"/>
          <draw:path svg:d="M 318.80447 59.77584 L 318.80447 79.70112 L 318.80447 119.55168 L 298.8792 159.40224 L 298.8792 179.32753 Q 298.8792 199.2528 278.95392 239.10336 Q 239.10336 298.8792 179.32753 318.80447 Q 99.6264 358.65506 99.6264 318.80447 Q 99.6264 278.95392 59.77584 259.02866 Q 19.92528 219.17809 19.92528 159.40224 L -1.8189894E-12 99.6264 L -1.8189894E-12 39.85056 Q -1.8189894E-12 -19.92528 139.47696 0.0 Q 298.8792 19.92528 298.8792 39.85056 Q 298.8792 39.85056 318.80447 59.77584 z" svg:height="3.1880448mm" draw:style-name="style-22" svg:viewBox="0.0 0.0 318.80447 318.80447" svg:width="3.1880448mm" svg:x="92.65255mm" svg:y="149.24036mm"/>
          <draw:path svg:d="M 2490.6602 0.0 L 2510.5852 0.0 L 2510.5852 0.0 Q 2510.5852 19.92528 2530.5105 19.92528 L 2530.5105 19.92528 L 2530.5105 19.92528 Q 2530.5105 19.92528 2530.5105 39.85056 L 2550.4358 39.85056 L 2729.7634 278.95392 Q 2889.1655 518.0573 2909.0908 537.98254 Q 2909.0908 577.8331 2929.016 577.8331 Q 2948.9414 577.8331 2968.8667 617.6837 Q 2968.8667 637.60895 2988.792 657.53424 L 2988.792 677.45953 L 2968.8667 677.45953 Q 2929.016 677.45953 2968.8667 856.78705 Q 3008.7173 1036.1146 3008.7173 1195.5168 L 3008.7173 1354.9191 L 3028.6426 1354.9191 L 3028.6426 1374.8444 L 3028.6426 1374.8444 L 3048.5679 1374.8444 L 3048.5679 1374.8444 L 3048.5679 1374.8444 L 3048.5679 1394.7697 L 3068.4932 1394.7697 L 3088.4185 1574.0972 Q 3088.4185 1773.35 3108.3438 1793.2753 L 3108.3438 1813.2006 L 3108.3438 1813.2006 Q 3108.3438 1813.2006 3128.269 1833.1257 L 3128.269 1833.1257 L 3128.269 1892.9016 Q 3128.269 1972.6028 3108.3438 1972.6028 L 3108.3438 1972.6028 L 3108.3438 1992.5281 L 3108.3438 1992.5281 L 3088.4185 1992.5281 Q 3068.4932 1992.5281 3068.4932 2032.3785 Q 3068.4932 2072.2292 3128.269 2112.0798 Q 3168.1196 2151.9302 3168.1196 2191.7808 Q 3148.1943 2211.706 3128.269 2251.5566 Q 3088.4185 2251.5566 3088.4185 2271.482 L 3088.4185 2271.482 L 3068.4932 2311.3325 L 3068.4932 2351.183 L 3068.4932 2351.183 Q 3048.5679 2351.183 3048.5679 2371.1084 L 3048.5679 2410.959 L 3068.4932 2410.959 L 3068.4932 2430.8843 L 3048.5679 2510.5852 Q 3048.5679 2590.2864 3028.6426 2650.0623 L 3028.6426 2689.9128 L 3028.6426 2769.614 L 3028.6426 2829.39 L 3008.7173 2829.39 Q 3008.7173 2849.3152 3008.7173 2849.3152 L 3008.7173 2849.3152 L 2988.792 3207.9702 Q 2968.8667 3546.7 3028.6426 3546.7 Q 3088.4185 3546.7 3108.3438 3606.4758 Q 3128.269 3666.2515 3168.1196 3686.1768 Q 3188.045 3706.102 3168.1196 3666.2515 Q 3168.1196 3626.4011 3188.045 3626.4011 Q 3207.9702 3626.4011 3227.8955 3666.2515 Q 3247.8208 3686.1768 3267.746 3706.102 Q 3287.6711 3706.102 3287.6711 3726.0273 L 3287.6711 3745.9526 L 3307.5964 3745.9526 L 3307.5964 3765.878 L 3307.5964 3765.878 L 3327.5217 3765.878 L 3327.5217 3765.878 L 3327.5217 3765.878 L 3327.5217 3785.8032 L 3347.447 3785.8032 L 3367.3723 3785.8032 L 3367.3723 3785.8032 L 3387.2976 3805.7285 Q 3407.223 3845.579 3407.223 3845.579 L 3407.223 3845.579 L 3427.1482 3845.579 L 3427.1482 3845.579 L 3427.1482 3865.5044 L 3447.0735 3865.5044 L 3447.0735 3885.4297 L 3447.0735 3885.4297 L 3447.0735 3885.4297 L 3447.0735 3885.4297 L 3427.1482 3885.4297 Q 3407.223 3885.4297 3367.3723 3925.2803 L 3327.5217 3945.2056 L 3327.5217 4004.9814 L 3327.5217 4044.8318 L 3327.5217 4144.4585 Q 3327.5217 4244.0845 3407.223 4264.01 Q 3466.9988 4283.935 3447.0735 4303.8604 Q 3427.1482 4303.8604 3427.1482 4363.636 L 3447.0735 4423.412 L 3447.0735 4423.412 L 3447.0735 4403.487 L 3466.9988 4403.487 L 3486.924 4403.487 L 3486.924 4363.636 L 3486.924 4343.711 L 3506.8494 4343.711 L 3506.8494 4343.711 L 3506.8494 4363.636 L 3506.8494 4383.5615 L 3526.7747 4383.5615 L 3546.7 4363.636 L 3586.5505 4363.636 L 3626.4011 4363.636 L 3646.3264 4343.711 L 3646.3264 4343.711 L 3646.3264 4363.636 L 3646.3264 4403.487 L 3626.4011 4443.3374 L 3626.4011 4463.2627 L 3586.5505 4463.2627 Q 3546.7 4463.2627 3566.6252 4483.188 L 3566.6252 4503.1133 L 3526.7747 4542.964 Q 3506.8494 4562.889 3526.7747 4582.8145 Q 3546.7 4582.8145 3526.7747 4602.7397 Q 3526.7747 4642.5903 3506.8494 4642.5903 Q 3486.924 4642.5903 3486.924 4682.441 L 3486.924 4702.366 L 3307.5964 4841.8433 Q 3128.269 4961.395 3028.6426 5041.0957 Q 2929.016 5120.797 2889.1655 5160.6475 Q 2849.3152 5200.498 2809.4646 5220.4233 Q 2789.5393 5220.4233 2789.5393 5260.274 Q 2789.5393 5300.1245 2809.4646 5320.05 Q 2849.3152 5320.05 2829.39 5359.9004 Q 2809.4646 5379.8257 2809.4646 5399.751 L 2809.4646 5399.751 L 2809.4646 5399.751 Q 2809.4646 5419.6763 2809.4646 5439.6016 L 2809.4646 5439.6016 L 2809.4646 5439.6016 L 2809.4646 5459.527 L 2769.614 5459.527 Q 2749.6887 5459.527 2729.7634 5559.1533 Q 2729.7634 5638.8545 2709.8381 5738.481 L 2709.8381 5838.107 L 2729.7634 5838.107 L 2749.6887 5838.107 L 2769.614 5858.032 L 2789.5393 5858.032 L 2789.5393 5877.9575 L 2789.5393 5897.883 L 2749.6887 5897.883 L 2709.8381 5917.808 L 2689.9128 5917.808 L 2689.9128 5917.808 L 2689.9128 5917.808 L 2689.9128 5917.808 L 2669.9875 5917.808 L 2669.9875 5917.808 L 2650.0623 5917.808 L 2650.0623 5917.808 L 2650.0623 5917.808 L 2650.0623 5917.808 L 2630.137 5838.107 Q 2610.2117 5758.4062 2570.361 5638.8545 Q 2530.5105 5539.228 2371.1084 5280.199 Q 2211.706 5041.0957 2112.0798 4981.3203 Q 2012.4534 4921.5444 1992.5281 4901.619 Q 1952.6775 4881.694 1972.6028 4881.694 Q 2012.4534 4881.694 1992.5281 4861.7686 Q 1972.6028 4861.7686 1972.6028 4821.918 L 1952.6775 4782.0674 L 1932.7522 4782.0674 L 1912.8269 4782.0674 L 1912.8269 4801.9927 L 1892.9016 4821.918 L 1872.9763 4841.8433 Q 1853.051 4881.694 1813.2006 4881.694 Q 1793.2753 4881.694 1813.2006 4901.619 Q 1813.2006 4921.5444 1813.2006 4921.5444 L 1813.2006 4921.5444 L 1813.2006 4941.4697 L 1813.2006 4941.4697 L 1833.1257 4941.4697 L 1833.1257 4961.395 L 1813.2006 4961.395 L 1793.2753 4961.395 L 1793.2753 4981.3203 L 1773.35 4981.3203 L 1773.35 4961.395 Q 1773.35 4941.4697 1733.4994 4921.5444 Q 1713.5741 4921.5444 1713.5741 4881.694 L 1693.6488 4861.7686 L 1693.6488 4861.7686 L 1693.6488 4841.8433 L 1693.6488 4841.8433 L 1693.6488 4841.8433 L 1693.6488 4881.694 L 1693.6488 4901.619 L 1693.6488 4921.5444 Q 1693.6488 4961.395 1673.7235 4961.395 Q 1653.7982 4981.3203 1673.7235 5001.245 Q 1673.7235 5021.1704 1653.7982 5021.1704 Q 1633.873 5021.1704 1613.9478 5001.245 Q 1613.9478 5001.245 1574.0972 5001.245 Q 1534.2466 5021.1704 1514.3213 5160.6475 Q 1494.396 5280.199 1494.396 5300.1245 Q 1494.396 5320.05 1474.4707 5320.05 Q 1454.5454 5320.05 1454.5454 5359.9004 Q 1434.6202 5399.751 1334.9938 5439.6016 Q 1255.2926 5479.452 1215.4421 5479.452 Q 1195.5168 5499.3774 1195.5168 5599.004 Q 1195.5168 5678.705 1175.5916 5738.481 Q 1135.741 5778.331 1135.741 5838.107 Q 1135.741 5917.808 1155.6663 5917.808 Q 1175.5916 5917.808 1175.5916 5997.5093 Q 1175.5916 6097.1357 1135.741 6196.762 Q 1095.8904 6276.4634 1095.8904 6396.015 Q 1095.8904 6515.567 1075.9651 6555.417 L 1075.9651 6575.3423 L 1075.9651 6575.3423 Q 1056.0399 6575.3423 1056.0399 6635.118 L 1056.0399 6674.9688 L 1056.0399 6714.8193 L 1056.0399 6754.67 L 1056.0399 6774.595 L 1056.0399 6794.5205 L 1036.1146 6794.5205 L 1016.1893 6794.5205 L 1016.1893 6774.595 L 1016.1893 6754.67 L 996.26404 6754.67 L 996.26404 6754.67 L 976.33875 6734.7446 L 956.41345 6714.8193 L 956.41345 6714.8193 L 976.33875 6714.8193 L 976.33875 6714.8193 L 976.33875 6714.8193 L 976.33875 6694.894 L 976.33875 6694.894 L 956.41345 6674.9688 Q 956.41345 6655.0435 896.63763 6655.0435 Q 836.86176 6635.118 816.9365 6595.2676 Q 797.0112 6535.492 757.16064 6495.6416 Q 717.3101 6475.7163 697.3848 6415.9404 Q 677.45953 6356.1646 657.53424 6356.1646 Q 637.60895 6356.1646 617.6837 6276.4634 Q 617.6837 6216.6875 577.8331 6097.1357 Q 537.98254 5977.584 498.13202 5877.9575 Q 498.13202 5798.2563 438.35617 5678.705 Q 398.5056 5559.1533 418.43088 5559.1533 Q 458.28143 5559.1533 458.28143 5519.3027 Q 458.28143 5499.3774 458.28143 5479.452 Q 438.35617 5479.452 438.35617 5399.751 Q 438.35617 5339.975 378.58032 5339.975 Q 338.72977 5320.05 338.72977 5300.1245 Q 338.72977 5260.274 298.8792 5280.199 Q 259.02866 5280.199 259.02866 5260.274 L 259.02866 5240.3486 L 298.8792 5240.3486 L 318.80447 5240.3486 L 318.80447 5220.4233 L 298.8792 5200.498 L 298.8792 5200.498 L 298.8792 5200.498 L 278.95392 5200.498 L 259.02866 5200.498 L 259.02866 5200.498 L 259.02866 5200.498 L 239.10336 5240.3486 L 239.10336 5280.199 L 219.17809 5280.199 Q 199.2528 5280.199 199.2528 5260.274 Q 179.32753 5240.3486 199.2528 5220.4233 Q 219.17809 5200.498 159.40224 5200.498 L 119.55168 5180.5728 L 119.55168 5160.6475 L 119.55168 5140.722 L 99.6264 5140.722 L 59.77584 5140.722 L 59.77584 5120.797 L 59.77584 5100.8716 L 39.85056 5100.8716 L 39.85056 5080.9463 L 19.92528 5080.9463 L -9.094947E-13 5080.9463 L -9.094947E-13 5080.9463 L -9.094947E-13 5080.9463 L 19.92528 5061.021 L 59.77584 5041.0957 L 59.77584 5041.0957 L 59.77584 5041.0957 L 79.70112 5041.0957 L 79.70112 5041.0957 L 398.5056 4901.619 Q 717.3101 4762.142 1056.0399 4642.5903 Q 1374.8444 4523.0386 1354.9191 4523.0386 Q 1334.9938 4523.0386 1394.7697 4483.188 Q 1454.5454 4483.188 1474.4707 4463.2627 L 1494.396 4443.3374 L 1514.3213 4443.3374 L 1534.2466 4443.3374 L 1554.1719 4423.412 L 1574.0972 4423.412 L 1574.0972 4403.487 L 1574.0972 4383.5615 L 1554.1719 4363.636 L 1534.2466 4343.711 L 1534.2466 4343.711 L 1534.2466 4323.7856 L 1514.3213 4323.7856 L 1494.396 4323.7856 L 1494.396 4303.8604 L 1494.396 4303.8604 L 1474.4707 4303.8604 L 1474.4707 4283.935 L 1474.4707 4283.935 Q 1454.5454 4283.935 1374.8444 4283.935 Q 1275.2179 4283.935 1255.2926 4244.0845 Q 1235.3674 4204.2344 1215.4421 4204.2344 Q 1195.5168 4204.2344 1195.5168 4164.384 Q 1215.4421 4124.533 1155.6663 4104.608 Q 1115.8157 4084.6824 1115.8157 4064.757 Q 1095.8904 4044.8318 1016.1893 4044.8318 Q 936.48816 4044.8318 577.8331 4104.608 L 219.17809 4164.384 L 199.2528 4164.384 L 179.32753 4164.384 L 179.32753 4144.4585 L 179.32753 4144.4585 L 159.40224 4144.4585 L 159.40224 4144.4585 L 159.40224 4124.533 L 139.47696 4124.533 L 139.47696 4104.608 L 139.47696 4084.6824 L 139.47696 4044.8318 L 139.47696 4024.9067 L 139.47696 4024.9067 L 139.47696 4044.8318 L 179.32753 4044.8318 Q 199.2528 4044.8318 219.17809 4044.8318 Q 239.10336 4044.8318 278.95392 3965.1309 Q 318.80447 3885.4297 358.65506 3506.8494 Q 418.43088 3128.269 458.28143 2929.016 Q 498.13202 2709.8381 498.13202 2570.361 Q 537.98254 2430.8843 617.6837 2251.5566 L 697.3848 2092.1545 L 697.3848 2072.2292 Q 697.3848 2052.304 737.23535 1972.6028 Q 777.08594 1912.8269 916.56287 1693.6488 Q 1056.0399 1474.4707 1095.8904 1454.5454 Q 1135.741 1434.6202 1135.741 1414.695 Q 1135.741 1394.7697 1155.6663 1394.7697 Q 1175.5916 1394.7697 1175.5916 1354.9191 Q 1175.5916 1315.0685 1235.3674 1215.4421 L 1275.2179 1095.8904 L 1275.2179 1095.8904 L 1295.1432 1095.8904 L 1295.1432 1095.8904 L 1295.1432 1075.9651 L 1295.1432 1075.9651 L 1295.1432 1056.0399 L 1295.1432 1056.0399 L 1295.1432 1056.0399 L 1315.0685 1056.0399 L 1315.0685 1056.0399 L 1315.0685 1036.1146 L 1334.9938 1036.1146 L 1334.9938 1095.8904 L 1334.9938 1175.5916 L 1315.0685 1175.5916 L 1315.0685 1175.5916 L 1315.0685 1195.5168 L 1334.9938 1195.5168 L 1334.9938 1195.5168 L 1334.9938 1215.4421 L 1354.9191 1215.4421 L 1374.8444 1215.4421 L 1374.8444 1195.5168 L 1374.8444 1195.5168 L 1394.7697 1195.5168 L 1394.7697 1175.5916 L 1394.7697 1175.5916 L 1414.695 1175.5916 L 1414.695 1175.5916 L 1414.695 1175.5916 L 1414.695 1155.6663 L 1414.695 1155.6663 L 1434.6202 1135.741 Q 1454.5454 1115.8157 1454.5454 1115.8157 L 1454.5454 1135.741 L 1454.5454 1135.741 L 1454.5454 1135.741 L 1474.4707 1135.741 L 1474.4707 1135.741 L 1474.4707 1115.8157 L 1494.396 1115.8157 L 1494.396 1115.8157 L 1494.396 1095.8904 L 1494.396 1095.8904 L 1494.396 1095.8904 L 1514.3213 1095.8904 L 1514.3213 1095.8904 L 1534.2466 1075.9651 L 1554.1719 1075.9651 L 1554.1719 936.48816 Q 1534.2466 816.9365 1534.2466 757.16064 Q 1494.396 697.3848 1793.2753 537.98254 Q 2092.1545 378.58032 2132.005 358.65506 Q 2151.9302 338.72977 2171.8555 318.80447 Q 2171.8555 298.8792 2211.706 278.95392 Q 2251.5566 259.02866 2251.5566 239.10336 Q 2251.5566 219.17809 2271.482 219.17809 Q 2291.4072 199.2528 2311.3325 179.32753 L 2311.3325 179.32753 L 2311.3325 179.32753 Q 2331.2578 179.32753 2331.2578 179.32753 L 2331.2578 159.40224 L 2331.2578 159.40224 Q 2331.2578 159.40224 2351.183 139.47696 L 2351.183 139.47696 L 2391.0337 99.6264 Q 2450.8096 79.70112 2470.7349 39.85056 Q 2490.6602 -19.92528 2490.6602 0.0 z M 3068.4932 3686.1768 L 3048.5679 3686.1768 L 3048.5679 3666.2515 L 3048.5679 3666.2515 L 3028.6426 3666.2515 L 3028.6426 3646.3264 L 3048.5679 3626.4011 Q 3048.5679 3606.4758 3068.4932 3646.3264 Q 3088.4185 3686.1768 3068.4932 3686.1768 z M 1972.6028 4801.9927 Q 1972.6028 4782.0674 1992.5281 4782.0674 Q 2012.4534 4782.0674 2012.4534 4801.9927 Q 2012.4534 4821.918 1992.5281 4821.918 Q 1972.6028 4821.918 1972.6028 4801.9927 z M 2052.304 4881.694 Q 2052.304 4881.694 2072.2292 4881.694 Q 2072.2292 4881.694 2052.304 4881.694 Q 2052.304 4881.694 2052.304 4881.694 z" svg:height="67.945206mm" draw:style-name="style-23" svg:viewBox="0.0 0.0 3646.3264 6794.5205" svg:width="36.463264mm" svg:x="71.93026mm" svg:y="60.772106mm"/>
          <draw:path svg:d="M 19.92528 19.92528 L 19.92528 19.92528 L 39.85056 0.0 L 79.70112 0.0 L 99.6264 59.77584 Q 119.55168 99.6264 119.55168 99.6264 Q 139.47696 99.6264 139.47696 79.70112 L 159.40224 79.70112 L 159.40224 99.6264 L 159.40224 119.55168 L 179.32753 139.47696 L 179.32753 159.40224 L 199.2528 159.40224 L 219.17809 159.40224 L 219.17809 179.32753 L 219.17809 179.32753 L 219.17809 179.32753 Q 199.2528 199.2528 199.2528 199.2528 L 199.2528 219.17809 L 199.2528 239.10336 Q 219.17809 259.02866 199.2528 259.02866 Q 199.2528 278.95392 199.2528 278.95392 Q 199.2528 298.8792 159.40224 298.8792 L 139.47696 298.8792 L 139.47696 278.95392 L 119.55168 278.95392 L 119.55168 278.95392 Q 119.55168 259.02866 119.55168 259.02866 L 119.55168 259.02866 L 99.6264 259.02866 L 99.6264 259.02866 L 99.6264 239.10336 L 79.70112 239.10336 L 79.70112 219.17809 L 79.70112 199.2528 L 59.77584 199.2528 L 59.77584 179.32753 L 59.77584 179.32753 L 39.85056 179.32753 L 39.85056 179.32753 L 39.85056 179.32753 L 39.85056 159.40224 L 39.85056 159.40224 L 19.92528 159.40224 L 19.92528 139.47696 L 19.92528 139.47696 L 0.0 139.47696 L 0.0 99.6264 L 0.0 79.70112 L 0.0 59.77584 L 0.0 39.85056 L 0.0 39.85056 L 0.0 19.92528 L 0.0 19.92528 L 0.0 19.92528 L 19.92528 19.92528 z M 119.55168 179.32753 Q 119.55168 159.40224 139.47696 159.40224 Q 159.40224 159.40224 159.40224 179.32753 Q 139.47696 219.17809 119.55168 179.32753 z" svg:height="2.988792mm" draw:style-name="style-24" svg:viewBox="0.0 0.0 219.17809 298.8792" svg:width="2.1917808mm" svg:x="53.798256mm" svg:y="171.95517mm"/>
          <draw:path svg:d="M 219.17809 19.92528 L 219.17809 0.0 L 239.10336 0.0 L 259.02866 0.0 L 278.95392 79.70112 Q 278.95392 159.40224 298.8792 199.2528 Q 318.80447 219.17809 318.80447 239.10336 L 318.80447 259.02866 L 338.72977 259.02866 L 338.72977 278.95392 L 338.72977 278.95392 L 358.65506 278.95392 L 358.65506 278.95392 L 358.65506 278.95392 L 358.65506 298.8792 L 358.65506 298.8792 L 378.58032 318.80447 L 378.58032 318.80447 L 318.80447 318.80447 Q 278.95392 318.80447 278.95392 358.65506 Q 259.02866 378.58032 199.2528 378.58032 Q 139.47696 358.65506 159.40224 338.72977 Q 159.40224 298.8792 99.6264 318.80447 Q 19.92528 318.80447 0.0 298.8792 L 0.0 278.95392 L 0.0 259.02866 Q 0.0 239.10336 39.85056 199.2528 Q 79.70112 139.47696 99.6264 139.47696 Q 119.55168 119.55168 119.55168 99.6264 L 139.47696 79.70112 L 159.40224 79.70112 L 179.32753 79.70112 L 179.32753 59.77584 L 199.2528 39.85056 L 199.2528 39.85056 L 199.2528 39.85056 L 199.2528 19.92528 L 199.2528 19.92528 L 219.17809 19.92528 z" svg:height="3.7858033mm" draw:style-name="style-25" svg:viewBox="0.0 0.0 378.58032 378.58032" svg:width="3.7858033mm" svg:x="40.64757mm" svg:y="37.459526mm"/>
          <draw:path svg:d="M -9.094947E-13 19.92528 L 19.92528 0.0 L 19.92528 19.92528 Q 39.85056 19.92528 119.55168 239.10336 Q 219.17809 458.28143 219.17809 518.0573 Q 239.10336 577.8331 318.80447 637.60895 Q 378.58032 697.3848 398.5056 737.23535 Q 398.5056 757.16064 418.43088 757.16064 Q 438.35617 757.16064 438.35617 777.08594 Q 438.35617 797.0112 418.43088 797.0112 Q 398.5056 797.0112 438.35617 916.56287 Q 478.20673 1016.1893 498.13202 1036.1146 Q 537.98254 1036.1146 537.98254 1135.741 Q 537.98254 1215.4421 577.8331 1215.4421 Q 617.6837 1215.4421 657.53424 1334.9938 Q 697.3848 1454.5454 697.3848 1494.396 Q 697.3848 1534.2466 677.45953 1534.2466 Q 657.53424 1534.2466 657.53424 1514.3213 Q 637.60895 1494.396 637.60895 1514.3213 Q 617.6837 1514.3213 617.6837 1574.0972 L 617.6837 1613.9478 L 637.60895 1633.873 L 657.53424 1653.7982 L 657.53424 1693.6488 L 657.53424 1733.4994 L 637.60895 1733.4994 L 637.60895 1733.4994 L 637.60895 1713.5741 L 617.6837 1713.5741 L 617.6837 1713.5741 L 617.6837 1733.4994 L 617.6837 1733.4994 L 597.7584 1733.4994 L 597.7584 1733.4994 L 597.7584 1733.4994 L 577.8331 1713.5741 L 557.90784 1693.6488 L 557.90784 1693.6488 L 537.98254 1693.6488 L 537.98254 1693.6488 L 537.98254 1693.6488 L 537.98254 1673.7235 L 537.98254 1673.7235 L 518.0573 1653.7982 Q 498.13202 1613.9478 458.28143 1454.5454 Q 398.5056 1295.1432 378.58032 1295.1432 L 358.65506 1295.1432 L 358.65506 1295.1432 Q 338.72977 1295.1432 278.95392 1135.741 Q 219.17809 996.26404 179.32753 856.78705 L 139.47696 737.23535 L 139.47696 737.23535 Q 139.47696 717.3101 119.55168 717.3101 L 119.55168 717.3101 L 119.55168 697.3848 L 99.6264 677.45953 L 99.6264 637.60895 Q 99.6264 597.7584 59.77584 458.28143 Q 19.92528 318.80447 19.92528 179.32753 Q -19.92528 19.92528 -9.094947E-13 19.92528 z" svg:height="17.334993mm" draw:style-name="style-26" svg:viewBox="0.0 0.0 697.3848 1733.4994" svg:width="6.9738483mm" svg:x="43.636364mm" svg:y="217.38481mm"/>
          <draw:path svg:d="M 876.71234 39.85056 L 1056.0399 79.70112 L 1056.0399 79.70112 Q 1056.0399 79.70112 1056.0399 99.6264 L 1075.9651 99.6264 L 1095.8904 99.6264 L 1095.8904 99.6264 L 1155.6663 119.55168 Q 1215.4421 159.40224 1235.3674 199.2528 Q 1255.2926 259.02866 1255.2926 259.02866 L 1255.2926 259.02866 L 1255.2926 318.80447 Q 1255.2926 378.58032 1275.2179 398.5056 L 1295.1432 438.35617 L 1334.9938 577.8331 Q 1374.8444 717.3101 1394.7697 717.3101 L 1394.7697 717.3101 L 1414.695 996.26404 Q 1454.5454 1275.2179 1454.5454 1315.0685 Q 1494.396 1374.8444 1494.396 1414.695 L 1494.396 1454.5454 L 1494.396 1514.3213 L 1494.396 1594.0225 L 1454.5454 1594.0225 L 1434.6202 1594.0225 L 1414.695 1594.0225 Q 1414.695 1594.0225 1394.7697 1554.1719 Q 1374.8444 1534.2466 1334.9938 1534.2466 L 1295.1432 1534.2466 L 1295.1432 1534.2466 L 1295.1432 1554.1719 L 1295.1432 1554.1719 L 1295.1432 1554.1719 L 1275.2179 1554.1719 L 1275.2179 1554.1719 L 1275.2179 1574.0972 L 1255.2926 1574.0972 L 1255.2926 1574.0972 L 1255.2926 1594.0225 L 1255.2926 1594.0225 L 1255.2926 1594.0225 L 1235.3674 1633.873 L 1215.4421 1693.6488 L 1215.4421 1693.6488 L 1215.4421 1713.5741 L 1255.2926 1713.5741 L 1275.2179 1713.5741 L 1295.1432 1713.5741 L 1295.1432 1713.5741 L 1295.1432 1713.5741 L 1295.1432 1713.5741 L 1374.8444 1713.5741 Q 1454.5454 1713.5741 1454.5454 1713.5741 L 1454.5454 1713.5741 L 1454.5454 1733.4994 L 1454.5454 1733.4994 L 1474.4707 1733.4994 L 1474.4707 1753.4247 L 1474.4707 1753.4247 L 1494.396 1753.4247 L 1494.396 1753.4247 L 1494.396 1753.4247 L 1494.396 1773.35 L 1494.396 1773.35 L 1514.3213 1793.2753 L 1534.2466 1813.2006 L 1534.2466 1833.1257 L 1534.2466 1833.1257 L 1534.2466 1833.1257 L 1534.2466 1833.1257 L 1514.3213 1853.051 L 1514.3213 1872.9763 L 1454.5454 1872.9763 Q 1394.7697 1872.9763 1334.9938 1912.8269 Q 1295.1432 1912.8269 1255.2926 1952.6775 Q 1235.3674 1992.5281 1155.6663 2012.4534 Q 1075.9651 2032.3785 1016.1893 2072.2292 Q 976.33875 2112.0798 896.63763 2112.0798 Q 797.0112 2132.005 797.0112 2112.0798 Q 777.08594 2092.1545 737.23535 2132.005 Q 697.3848 2151.9302 577.8331 2151.9302 L 458.28143 2132.005 L 438.35617 2132.005 Q 418.43088 2151.9302 338.72977 2151.9302 Q 278.95392 2151.9302 219.17809 2112.0798 L 179.32753 2092.1545 L 179.32753 2072.2292 Q 179.32753 2052.304 159.40224 2052.304 Q 159.40224 2072.2292 119.55168 2012.4534 Q 99.6264 1952.6775 59.77584 1932.7522 Q 39.85056 1912.8269 0.0 1872.9763 Q -39.85056 1793.2753 19.92528 1653.7982 Q 59.77584 1514.3213 99.6264 1414.695 L 139.47696 1334.9938 L 139.47696 1334.9938 L 139.47696 1315.0685 L 139.47696 1315.0685 L 139.47696 1315.0685 L 139.47696 1315.0685 Q 159.40224 1315.0685 179.32753 1275.2179 Q 179.32753 1255.2926 179.32753 1235.3674 Q 159.40224 1235.3674 159.40224 1135.741 Q 179.32753 1056.0399 199.2528 1036.1146 Q 239.10336 1016.1893 239.10336 996.26404 Q 239.10336 976.33875 199.2528 976.33875 Q 159.40224 996.26404 179.32753 956.41345 Q 179.32753 916.56287 219.17809 876.71234 Q 219.17809 816.9365 259.02866 797.0112 Q 298.8792 757.16064 298.8792 697.3848 L 298.8792 637.60895 L 298.8792 617.6837 L 298.8792 597.7584 L 318.80447 597.7584 L 318.80447 597.7584 L 318.80447 577.8331 L 338.72977 577.8331 L 338.72977 577.8331 L 338.72977 557.90784 L 338.72977 557.90784 L 338.72977 557.90784 L 358.65506 498.13202 Q 378.58032 438.35617 438.35617 338.72977 Q 498.13202 239.10336 518.0573 199.2528 Q 537.98254 159.40224 597.7584 79.70112 Q 657.53424 1.8189894E-12 677.45953 1.8189894E-12 Q 697.3848 1.8189894E-12 876.71234 39.85056 z" svg:height="21.519302mm" draw:style-name="style-27" svg:viewBox="0.0 0.0 1534.2466 2151.9302" svg:width="15.342465mm" svg:x="40.44832mm" svg:y="132.70236mm"/>
          <draw:path svg:d="M 278.95392 0.0 L 318.80447 0.0 L 338.72977 0.0 L 358.65506 0.0 L 378.58032 19.92528 L 398.5056 39.85056 L 398.5056 39.85056 L 398.5056 39.85056 L 398.5056 59.77584 L 398.5056 79.70112 L 398.5056 119.55168 L 398.5056 139.47696 L 378.58032 139.47696 L 378.58032 159.40224 L 378.58032 159.40224 L 358.65506 159.40224 L 358.65506 159.40224 L 358.65506 159.40224 L 358.65506 179.32753 L 358.65506 179.32753 L 338.72977 159.40224 L 338.72977 139.47696 L 318.80447 139.47696 Q 278.95392 139.47696 278.95392 159.40224 Q 259.02866 159.40224 239.10336 159.40224 Q 239.10336 159.40224 219.17809 179.32753 L 199.2528 199.2528 L 139.47696 199.2528 L 79.70112 199.2528 L 79.70112 199.2528 Q 59.77584 199.2528 39.85056 199.2528 L 0.0 199.2528 L 0.0 179.32753 Q 0.0 179.32753 19.92528 159.40224 L 39.85056 159.40224 L 39.85056 159.40224 Q 59.77584 159.40224 79.70112 119.55168 Q 79.70112 99.6264 119.55168 99.6264 Q 139.47696 79.70112 179.32753 99.6264 Q 219.17809 119.55168 219.17809 99.6264 L 219.17809 79.70112 L 219.17809 59.77584 L 239.10336 39.85056 L 239.10336 19.92528 Q 239.10336 0.0 278.95392 0.0 z" svg:height="1.9925281mm" draw:style-name="style-28" svg:viewBox="0.0 0.0 398.5056 199.2528" svg:width="3.9850562mm" svg:x="32.67746mm" svg:y="281.34497mm"/>
          <draw:path svg:d="M 219.17809 79.70112 L 219.17809 79.70112 L 219.17809 99.6264 Q 199.2528 139.47696 199.2528 139.47696 L 199.2528 139.47696 L 199.2528 139.47696 L 199.2528 159.40224 L 179.32753 159.40224 Q 159.40224 139.47696 119.55168 199.2528 L 99.6264 239.10336 L 99.6264 239.10336 Q 99.6264 219.17809 59.77584 219.17809 L 19.92528 219.17809 L 0.0 139.47696 Q -19.92528 59.77584 0.0 59.77584 Q 19.92528 59.77584 59.77584 19.92528 Q 99.6264 -19.92528 139.47696 0.0 Q 199.2528 19.92528 199.2528 59.77584 Q 199.2528 79.70112 219.17809 79.70112 z" svg:height="2.3910336mm" draw:style-name="style-29" svg:viewBox="0.0 0.0 219.17809 239.10336" svg:width="2.1917808mm" svg:x="111.18307mm" svg:y="97.43462mm"/>
          <draw:path svg:d="M 59.77584 19.92528 L 119.55168 0.0 L 179.32753 19.92528 Q 239.10336 19.92528 239.10336 39.85056 Q 219.17809 39.85056 219.17809 139.47696 L 219.17809 259.02866 L 239.10336 338.72977 L 239.10336 398.5056 L 219.17809 398.5056 L 199.2528 398.5056 L 199.2528 378.58032 L 179.32753 358.65506 L 179.32753 358.65506 L 179.32753 338.72977 L 179.32753 338.72977 L 179.32753 338.72977 L 159.40224 318.80447 Q 139.47696 298.8792 139.47696 298.8792 L 139.47696 278.95392 L 139.47696 259.02866 Q 139.47696 259.02866 119.55168 259.02866 L 119.55168 259.02866 L 119.55168 259.02866 Q 99.6264 239.10336 99.6264 219.17809 L 79.70112 179.32753 L 79.70112 179.32753 Q 59.77584 179.32753 39.85056 139.47696 L -9.094947E-13 99.6264 L -9.094947E-13 79.70112 Q 19.92528 59.77584 59.77584 19.92528 z" svg:height="3.9850562mm" draw:style-name="style-30" svg:viewBox="0.0 0.0 239.10336 398.5056" svg:width="2.3910336mm" svg:x="69.140724mm" svg:y="251.25778mm"/>
          <draw:path svg:d="M 79.70112 39.85056 L 99.6264 0.0 L 119.55168 0.0 L 139.47696 0.0 L 139.47696 0.0 L 139.47696 0.0 L 179.32753 0.0 L 199.2528 0.0 L 219.17809 0.0 L 239.10336 0.0 L 298.8792 39.85056 Q 378.58032 59.77584 358.65506 99.6264 Q 338.72977 139.47696 378.58032 199.2528 Q 418.43088 259.02866 398.5056 278.95392 Q 378.58032 278.95392 358.65506 318.80447 L 358.65506 338.72977 L 338.72977 338.72977 L 338.72977 338.72977 L 338.72977 318.80447 Q 338.72977 318.80447 298.8792 278.95392 Q 278.95392 219.17809 259.02866 219.17809 L 219.17809 239.10336 L 259.02866 338.72977 Q 298.8792 438.35617 278.95392 458.28143 Q 278.95392 478.20673 298.8792 478.20673 Q 338.72977 498.13202 338.72977 518.0573 Q 338.72977 537.98254 318.80447 537.98254 Q 298.8792 537.98254 298.8792 557.90784 Q 298.8792 577.8331 278.95392 577.8331 L 278.95392 557.90784 L 259.02866 557.90784 L 239.10336 557.90784 L 199.2528 557.90784 L 159.40224 557.90784 L 139.47696 557.90784 L 119.55168 557.90784 L 119.55168 518.0573 Q 99.6264 498.13202 79.70112 498.13202 L 39.85056 498.13202 L 39.85056 498.13202 L 19.92528 498.13202 L 19.92528 458.28143 L 19.92528 418.43088 L 0.0 418.43088 L 0.0 418.43088 L 0.0 318.80447 Q 19.92528 219.17809 19.92528 239.10336 Q 39.85056 239.10336 39.85056 159.40224 Q 59.77584 59.77584 79.70112 39.85056 z" svg:height="5.7783313mm" draw:style-name="style-31" svg:viewBox="0.0 0.0 398.5056 577.8331" svg:width="3.9850562mm" svg:x="22.515566mm" svg:y="103.61146mm"/>
          <draw:path svg:d="M 1594.0225 0.0 L 1594.0225 0.0 L 1613.9478 0.0 L 1613.9478 0.0 L 1613.9478 19.92528 L 1633.873 19.92528 L 1633.873 19.92528 L 1633.873 39.85056 L 1633.873 39.85056 L 1633.873 39.85056 L 1653.7982 39.85056 Q 1673.7235 59.77584 1673.7235 79.70112 L 1673.7235 79.70112 L 1633.873 79.70112 L 1594.0225 79.70112 L 1594.0225 99.6264 L 1594.0225 99.6264 L 1613.9478 119.55168 L 1613.9478 159.40224 L 1633.873 159.40224 Q 1633.873 179.32753 1554.1719 398.5056 Q 1434.6202 637.60895 1434.6202 677.45953 Q 1434.6202 717.3101 1414.695 717.3101 L 1414.695 717.3101 L 1414.695 737.23535 L 1394.7697 737.23535 L 1394.7697 737.23535 L 1394.7697 757.16064 L 1394.7697 757.16064 L 1394.7697 757.16064 L 1374.8444 797.0112 Q 1374.8444 816.9365 1394.7697 816.9365 L 1434.6202 797.0112 L 1434.6202 797.0112 L 1434.6202 797.0112 L 1454.5454 777.08594 Q 1474.4707 757.16064 1633.873 737.23535 Q 1813.2006 717.3101 1833.1257 697.3848 L 1872.9763 677.45953 L 1892.9016 677.45953 L 1912.8269 677.45953 L 1912.8269 697.3848 L 1912.8269 717.3101 L 1912.8269 737.23535 L 1912.8269 757.16064 L 1912.8269 1115.8157 Q 1912.8269 1454.5454 1992.5281 1753.4247 Q 2032.3785 2072.2292 2052.304 2072.2292 L 2052.304 2072.2292 L 2052.304 2092.1545 L 2072.2292 2112.0798 L 2072.2292 2151.9302 L 2072.2292 2191.7808 L 2112.0798 2231.6313 Q 2112.0798 2291.4072 2112.0798 2311.3325 L 2112.0798 2351.183 L 2112.0798 2351.183 Q 2112.0798 2351.183 2072.2292 2351.183 Q 2032.3785 2351.183 2012.4534 2410.959 Q 1972.6028 2470.7349 1952.6775 2470.7349 Q 1912.8269 2470.7349 1912.8269 2510.5852 Q 1912.8269 2530.5105 1892.9016 2510.5852 Q 1872.9763 2470.7349 1833.1257 2470.7349 Q 1773.35 2470.7349 1773.35 2490.6602 Q 1793.2753 2530.5105 1753.4247 2550.4358 L 1713.5741 2570.361 L 1713.5741 2570.361 L 1713.5741 2590.2864 L 1713.5741 2610.2117 Q 1693.6488 2630.137 1673.7235 2630.137 Q 1653.7982 2630.137 1653.7982 2650.0623 L 1633.873 2650.0623 L 1633.873 2669.9875 L 1633.873 2689.9128 L 1633.873 2689.9128 Q 1633.873 2709.8381 1574.0972 2709.8381 L 1514.3213 2709.8381 L 1514.3213 2709.8381 Q 1514.3213 2709.8381 1494.396 2689.9128 Q 1494.396 2669.9875 1354.9191 2669.9875 L 1195.5168 2669.9875 L 1175.5916 2709.8381 Q 1155.6663 2709.8381 1135.741 2729.7634 L 1115.8157 2729.7634 L 1036.1146 2729.7634 Q 976.33875 2729.7634 976.33875 2769.614 Q 956.41345 2809.4646 956.41345 2829.39 L 956.41345 2849.3152 L 936.48816 2869.2405 L 936.48816 2869.2405 L 936.48816 2869.2405 L 916.56287 2869.2405 L 916.56287 2869.2405 L 916.56287 2869.2405 L 896.63763 2869.2405 L 876.71234 2869.2405 L 836.86176 2869.2405 L 816.9365 2869.2405 L 816.9365 2849.3152 L 797.0112 2849.3152 L 797.0112 2849.3152 L 797.0112 2829.39 L 797.0112 2829.39 L 797.0112 2829.39 L 777.08594 2829.39 L 777.08594 2829.39 L 777.08594 2809.4646 L 757.16064 2809.4646 L 757.16064 2809.4646 L 757.16064 2789.5393 L 757.16064 2789.5393 L 757.16064 2789.5393 L 777.08594 2769.614 Q 797.0112 2749.6887 797.0112 2709.8381 Q 836.86176 2689.9128 777.08594 2689.9128 L 717.3101 2689.9128 L 717.3101 2669.9875 Q 717.3101 2669.9875 697.3848 2669.9875 L 697.3848 2669.9875 L 697.3848 2630.137 Q 717.3101 2590.2864 697.3848 2570.361 Q 677.45953 2550.4358 637.60895 2530.5105 Q 597.7584 2510.5852 597.7584 2510.5852 Q 577.8331 2490.6602 518.0573 2490.6602 Q 478.20673 2470.7349 478.20673 2410.959 L 478.20673 2351.183 L 478.20673 2351.183 Q 478.20673 2351.183 478.20673 2331.2578 L 478.20673 2311.3325 L 478.20673 2311.3325 Q 478.20673 2311.3325 438.35617 2291.4072 Q 418.43088 2271.482 418.43088 2251.5566 L 418.43088 2211.706 L 418.43088 2191.7808 L 418.43088 2191.7808 L 438.35617 2231.6313 Q 478.20673 2251.5566 478.20673 2211.706 L 478.20673 2171.8555 L 458.28143 2171.8555 Q 458.28143 2151.9302 438.35617 2151.9302 Q 438.35617 2132.005 418.43088 2132.005 L 398.5056 2132.005 L 398.5056 2132.005 Q 398.5056 2132.005 358.65506 2092.1545 Q 318.80447 2052.304 298.8792 2052.304 L 278.95392 2052.304 L 278.95392 2052.304 Q 278.95392 2052.304 219.17809 1992.5281 L 159.40224 1952.6775 L 139.47696 1932.7522 L 119.55168 1912.8269 L 79.70112 1912.8269 L 59.77584 1912.8269 L 59.77584 1992.5281 L 59.77584 2072.2292 L 39.85056 2072.2292 L 19.92528 2072.2292 L 19.92528 2052.304 L 19.92528 2052.304 L 19.92528 2032.3785 L 0.0 2032.3785 L 0.0 2032.3785 L 0.0 2032.3785 L 0.0 2012.4534 L 0.0 2012.4534 L 19.92528 1892.9016 Q 39.85056 1773.35 39.85056 1633.873 L 59.77584 1494.396 L 59.77584 1474.4707 Q 79.70112 1474.4707 79.70112 1394.7697 Q 119.55168 1315.0685 119.55168 1075.9651 Q 159.40224 856.78705 99.6264 717.3101 Q 39.85056 557.90784 79.70112 557.90784 Q 119.55168 537.98254 119.55168 518.0573 Q 119.55168 478.20673 99.6264 478.20673 Q 79.70112 478.20673 99.6264 398.5056 Q 119.55168 298.8792 338.72977 298.8792 Q 537.98254 278.95392 777.08594 199.2528 Q 1016.1893 119.55168 1016.1893 139.47696 Q 1016.1893 159.40224 1036.1146 159.40224 Q 1056.0399 159.40224 1056.0399 139.47696 Q 1056.0399 119.55168 1135.741 79.70112 L 1215.4421 39.85056 L 1215.4421 39.85056 L 1235.3674 39.85056 L 1235.3674 39.85056 L 1235.3674 39.85056 L 1235.3674 59.77584 L 1235.3674 59.77584 L 1275.2179 159.40224 Q 1315.0685 259.02866 1315.0685 259.02866 L 1315.0685 278.95392 L 1315.0685 278.95392 L 1315.0685 278.95392 L 1334.9938 278.95392 L 1334.9938 278.95392 L 1394.7697 298.8792 L 1474.4707 298.8792 L 1474.4707 239.10336 Q 1474.4707 199.2528 1514.3213 139.47696 L 1534.2466 79.70112 L 1534.2466 59.77584 L 1554.1719 59.77584 L 1554.1719 59.77584 L 1554.1719 39.85056 L 1554.1719 39.85056 L 1554.1719 39.85056 L 1574.0972 39.85056 L 1574.0972 39.85056 L 1574.0972 19.92528 L 1594.0225 19.92528 L 1594.0225 19.92528 L 1594.0225 0.0 L 1594.0225 0.0 z" svg:height="28.692404mm" draw:style-name="style-32" svg:viewBox="0.0 0.0 2112.0798 2869.2405" svg:width="21.120796mm" svg:x="48.219177mm" svg:y="83.287674mm"/>
          <draw:path svg:d="M 577.8331 199.2528 L 577.8331 338.72977 L 577.8331 518.0573 L 577.8331 717.3101 L 617.6837 717.3101 L 637.60895 717.3101 L 637.60895 717.3101 Q 637.60895 717.3101 657.53424 737.23535 L 657.53424 737.23535 L 677.45953 797.0112 Q 697.3848 876.71234 717.3101 876.71234 Q 737.23535 876.71234 737.23535 916.56287 Q 737.23535 936.48816 757.16064 1036.1146 L 777.08594 1115.8157 L 777.08594 1115.8157 L 777.08594 1115.8157 L 777.08594 1115.8157 Q 777.08594 1115.8157 816.9365 1115.8157 Q 856.78705 1115.8157 856.78705 1135.741 Q 856.78705 1155.6663 737.23535 1175.5916 Q 617.6837 1195.5168 597.7584 1095.8904 Q 577.8331 996.26404 498.13202 976.33875 L 398.5056 956.41345 L 398.5056 936.48816 L 418.43088 936.48816 L 418.43088 936.48816 L 418.43088 916.56287 L 418.43088 916.56287 L 418.43088 916.56287 L 398.5056 916.56287 L 398.5056 916.56287 L 398.5056 896.63763 L 378.58032 896.63763 L 378.58032 896.63763 Q 378.58032 876.71234 378.58032 876.71234 L 378.58032 876.71234 L 398.5056 876.71234 L 418.43088 876.71234 L 418.43088 876.71234 Q 418.43088 876.71234 438.35617 876.71234 L 458.28143 876.71234 L 458.28143 876.71234 Q 458.28143 876.71234 438.35617 876.71234 L 438.35617 876.71234 L 458.28143 836.86176 Q 458.28143 797.0112 478.20673 816.9365 Q 498.13202 836.86176 498.13202 856.78705 L 498.13202 876.71234 L 518.0573 876.71234 L 518.0573 876.71234 L 518.0573 896.63763 L 537.98254 896.63763 L 537.98254 856.78705 L 537.98254 816.9365 L 518.0573 677.45953 Q 498.13202 518.0573 478.20673 358.65506 L 458.28143 219.17809 L 458.28143 159.40224 Q 458.28143 99.6264 458.28143 79.70112 L 458.28143 59.77584 L 458.28143 59.77584 L 458.28143 39.85056 L 438.35617 39.85056 Q 418.43088 39.85056 418.43088 59.77584 Q 398.5056 79.70112 219.17809 59.77584 L 19.92528 39.85056 L 19.92528 39.85056 L 0.0 39.85056 L 0.0 19.92528 L 0.0 19.92528 L 99.6264 0.0 Q 199.2528 0.0 478.20673 0.0 Q 777.08594 0.0 757.16064 39.85056 Q 737.23535 79.70112 717.3101 79.70112 Q 697.3848 79.70112 697.3848 59.77584 Q 677.45953 39.85056 617.6837 19.92528 Q 537.98254 19.92528 557.90784 39.85056 Q 577.8331 79.70112 577.8331 199.2528 z" svg:height="11.755916mm" draw:style-name="style-33" svg:viewBox="0.0 0.0 856.78705 1175.5916" svg:width="8.56787mm" svg:x="76.31382mm" svg:y="167.77086mm"/>
          <draw:path svg:d="M 199.2528 617.6837 L 199.2528 617.6837 L 199.2528 597.7584 L 199.2528 597.7584 L 199.2528 557.90784 Q 199.2528 518.0573 199.2528 498.13202 Q 199.2528 478.20673 199.2528 458.28143 Q 199.2528 438.35617 179.32753 418.43088 Q 159.40224 418.43088 159.40224 378.58032 L 159.40224 358.65506 L 159.40224 358.65506 L 159.40224 338.72977 L 159.40224 338.72977 L 159.40224 338.72977 L 179.32753 338.72977 L 179.32753 338.72977 L 179.32753 318.80447 L 199.2528 318.80447 L 199.2528 298.8792 L 199.2528 278.95392 L 159.40224 278.95392 L 119.55168 298.8792 L 119.55168 298.8792 L 119.55168 298.8792 L 99.6264 298.8792 L 99.6264 298.8792 L 79.70112 318.80447 L 39.85056 318.80447 L 39.85056 358.65506 Q 59.77584 418.43088 59.77584 418.43088 L 79.70112 418.43088 L 79.70112 438.35617 L 79.70112 458.28143 L 79.70112 498.13202 L 79.70112 518.0573 L 79.70112 518.0573 L 79.70112 537.98254 L 59.77584 537.98254 L 39.85056 537.98254 L 39.85056 518.0573 L 39.85056 518.0573 L 19.92528 498.13202 L 0.0 478.20673 L 0.0 338.72977 Q 0.0 199.2528 0.0 159.40224 Q 0.0 139.47696 59.77584 99.6264 Q 119.55168 79.70112 79.70112 59.77584 Q 59.77584 59.77584 79.70112 39.85056 L 79.70112 19.92528 L 159.40224 19.92528 Q 239.10336 19.92528 239.10336 59.77584 Q 239.10336 79.70112 259.02866 79.70112 Q 278.95392 79.70112 278.95392 39.85056 Q 259.02866 -19.92528 298.8792 -1.8189894E-12 Q 358.65506 -1.8189894E-12 318.80447 79.70112 Q 298.8792 139.47696 338.72977 159.40224 Q 398.5056 179.32753 398.5056 219.17809 Q 398.5056 239.10336 358.65506 239.10336 Q 338.72977 239.10336 338.72977 259.02866 Q 338.72977 278.95392 358.65506 298.8792 Q 398.5056 298.8792 378.58032 318.80447 Q 358.65506 338.72977 398.5056 358.65506 Q 438.35617 358.65506 458.28143 458.28143 Q 478.20673 537.98254 498.13202 557.90784 Q 518.0573 557.90784 478.20673 617.6837 Q 458.28143 657.53424 438.35617 677.45953 Q 398.5056 697.3848 418.43088 617.6837 Q 438.35617 557.90784 418.43088 537.98254 Q 418.43088 518.0573 398.5056 518.0573 Q 378.58032 518.0573 358.65506 577.8331 Q 338.72977 617.6837 278.95392 637.60895 Q 219.17809 657.53424 219.17809 637.60895 Q 199.2528 617.6837 199.2528 617.6837 z M 199.2528 99.6264 Q 199.2528 99.6264 219.17809 99.6264 Q 219.17809 99.6264 199.2528 99.6264 Q 199.2528 99.6264 199.2528 99.6264 z" svg:height="6.7745953mm" draw:style-name="style-34" svg:viewBox="0.0 0.0 498.13202 677.45953" svg:width="4.98132mm" svg:x="61.36986mm" svg:y="130.51059mm"/>
          <draw:path svg:d="M 298.8792 537.98254 L 278.95392 537.98254 L 278.95392 518.0573 Q 278.95392 498.13202 338.72977 498.13202 Q 398.5056 498.13202 378.58032 458.28143 Q 378.58032 438.35617 259.02866 478.20673 L 159.40224 518.0573 L 139.47696 518.0573 L 119.55168 518.0573 L 119.55168 537.98254 L 99.6264 537.98254 L 99.6264 557.90784 L 99.6264 577.8331 L 79.70112 577.8331 L 79.70112 577.8331 L 79.70112 577.8331 L 79.70112 557.90784 L 59.77584 557.90784 L 39.85056 557.90784 L 39.85056 577.8331 L 19.92528 577.8331 L 19.92528 577.8331 L 19.92528 557.90784 L 19.92528 557.90784 L 19.92528 557.90784 L 0.0 557.90784 L 0.0 557.90784 L 19.92528 537.98254 L 59.77584 518.0573 L 79.70112 518.0573 L 99.6264 518.0573 L 119.55168 498.13202 L 139.47696 478.20673 L 139.47696 478.20673 Q 159.40224 478.20673 179.32753 458.28143 L 199.2528 458.28143 L 199.2528 438.35617 Q 179.32753 418.43088 179.32753 398.5056 Q 179.32753 378.58032 139.47696 358.65506 L 99.6264 358.65506 L 159.40224 318.80447 Q 219.17809 318.80447 239.10336 298.8792 L 259.02866 298.8792 L 259.02866 278.95392 L 259.02866 239.10336 L 199.2528 239.10336 L 139.47696 239.10336 L 159.40224 219.17809 Q 179.32753 199.2528 219.17809 199.2528 Q 259.02866 179.32753 199.2528 159.40224 L 139.47696 159.40224 L 199.2528 119.55168 Q 259.02866 99.6264 239.10336 39.85056 Q 239.10336 0.0 259.02866 0.0 Q 298.8792 0.0 298.8792 39.85056 Q 318.80447 79.70112 338.72977 79.70112 Q 378.58032 79.70112 378.58032 99.6264 Q 378.58032 119.55168 358.65506 119.55168 Q 338.72977 139.47696 318.80447 199.2528 Q 298.8792 259.02866 378.58032 239.10336 Q 478.20673 239.10336 478.20673 278.95392 Q 478.20673 318.80447 438.35617 358.65506 Q 398.5056 358.65506 438.35617 378.58032 Q 478.20673 378.58032 478.20673 398.5056 Q 478.20673 418.43088 458.28143 418.43088 Q 438.35617 418.43088 458.28143 478.20673 Q 458.28143 518.0573 458.28143 617.6837 Q 438.35617 717.3101 378.58032 697.3848 Q 318.80447 677.45953 298.8792 617.6837 Q 298.8792 557.90784 338.72977 557.90784 Q 398.5056 557.90784 398.5056 537.98254 Q 398.5056 518.0573 358.65506 518.0573 Q 318.80447 518.0573 298.8792 537.98254 z M 378.58032 637.60895 Q 338.72977 637.60895 378.58032 617.6837 Q 398.5056 617.6837 398.5056 637.60895 Q 398.5056 657.53424 378.58032 637.60895 z" svg:height="6.9738483mm" draw:style-name="style-35" svg:viewBox="0.0 0.0 478.20673 697.3848" svg:width="4.7820673mm" svg:x="112.17933mm" svg:y="40.64757mm"/>
          <draw:path svg:d="M 537.98254 199.2528 L 537.98254 378.58032 L 518.0573 378.58032 L 498.13202 398.5056 L 498.13202 398.5056 L 498.13202 398.5056 L 518.0573 418.43088 L 518.0573 438.35617 L 537.98254 438.35617 L 577.8331 438.35617 L 577.8331 418.43088 L 577.8331 418.43088 L 577.8331 398.5056 L 577.8331 398.5056 L 577.8331 318.80447 Q 577.8331 219.17809 617.6837 239.10336 Q 677.45953 239.10336 677.45953 239.10336 Q 697.3848 239.10336 697.3848 219.17809 L 697.3848 199.2528 L 717.3101 199.2528 Q 737.23535 199.2528 737.23535 239.10336 Q 757.16064 278.95392 777.08594 278.95392 L 777.08594 278.95392 L 777.08594 498.13202 Q 777.08594 717.3101 757.16064 1295.1432 L 757.16064 1872.9763 L 717.3101 2590.2864 Q 657.53424 3327.5217 657.53424 3367.3723 Q 657.53424 3407.223 677.45953 3447.0735 L 677.45953 3486.924 L 657.53424 3726.0273 Q 617.6837 3965.1309 577.8331 4064.757 Q 537.98254 4184.309 518.0573 4184.309 Q 498.13202 4184.309 498.13202 4204.2344 L 498.13202 4224.1597 L 478.20673 4224.1597 L 478.20673 4224.1597 L 478.20673 4244.0845 L 458.28143 4244.0845 L 458.28143 4244.0845 L 458.28143 4264.01 L 458.28143 4264.01 L 458.28143 4264.01 L 458.28143 4264.01 Q 458.28143 4264.01 438.35617 4244.0845 Q 438.35617 4224.1597 398.5056 4224.1597 Q 358.65506 4224.1597 378.58032 4204.2344 Q 398.5056 4204.2344 398.5056 4144.4585 Q 398.5056 4104.608 358.65506 4104.608 L 318.80447 4104.608 L 318.80447 4104.608 Q 318.80447 4104.608 318.80447 4084.6824 Q 338.72977 4084.6824 378.58032 4064.757 Q 438.35617 4044.8318 438.35617 4024.9067 Q 458.28143 3985.0562 498.13202 3945.2056 Q 557.90784 3925.2803 537.98254 3865.5044 Q 537.98254 3805.7285 498.13202 3805.7285 Q 438.35617 3805.7285 438.35617 3785.8032 Q 418.43088 3765.878 458.28143 3706.102 Q 458.28143 3626.4011 418.43088 3606.4758 Q 378.58032 3586.5505 358.65506 3566.6252 Q 338.72977 3526.7747 338.72977 3546.7 Q 338.72977 3566.6252 298.8792 3626.4011 L 259.02866 3666.2515 L 239.10336 3666.2515 L 239.10336 3666.2515 L 239.10336 3686.1768 L 219.17809 3686.1768 L 219.17809 3686.1768 L 219.17809 3706.102 L 278.95392 3706.102 Q 338.72977 3706.102 318.80447 3745.9526 Q 298.8792 3765.878 318.80447 3805.7285 Q 318.80447 3865.5044 318.80447 3865.5044 L 298.8792 3865.5044 L 298.8792 3885.4297 L 298.8792 3905.355 L 338.72977 3905.355 Q 378.58032 3905.355 378.58032 3885.4297 Q 378.58032 3885.4297 398.5056 3885.4297 L 398.5056 3865.5044 L 418.43088 3865.5044 L 438.35617 3865.5044 L 438.35617 3885.4297 L 418.43088 3905.355 L 418.43088 3925.2803 L 418.43088 3945.2056 L 398.5056 3945.2056 L 378.58032 3945.2056 L 338.72977 3965.1309 Q 318.80447 3965.1309 318.80447 3985.0562 Q 298.8792 4024.9067 239.10336 4084.6824 Q 179.32753 4144.4585 179.32753 4144.4585 L 179.32753 4164.384 L 179.32753 4164.384 Q 179.32753 4184.309 159.40224 4184.309 L 139.47696 4184.309 L 139.47696 4204.2344 L 139.47696 4204.2344 L 119.55168 4184.309 L 99.6264 4164.384 L 99.6264 4184.309 L 99.6264 4204.2344 L 79.70112 4204.2344 L 59.77584 4204.2344 L 59.77584 4224.1597 L 59.77584 4244.0845 L 39.85056 4244.0845 L 39.85056 4264.01 L 39.85056 4264.01 L 39.85056 4264.01 L 39.85056 4264.01 L 19.92528 4264.01 L 19.92528 4144.4585 L 19.92528 4024.9067 L 19.92528 3965.1309 Q 19.92528 3905.355 19.92528 3427.1482 Q 19.92528 2948.9414 19.92528 2869.2405 L 0.0 2809.4646 L 0.0 2749.6887 Q 19.92528 2709.8381 0.0 2630.137 L 0.0 2570.361 L 0.0 2510.5852 L 19.92528 2470.7349 L 19.92528 2410.959 Q 19.92528 2351.183 39.85056 1793.2753 L 39.85056 1215.4421 L 39.85056 1215.4421 Q 59.77584 1215.4421 59.77584 876.71234 L 59.77584 518.0573 L 59.77584 478.20673 L 59.77584 458.28143 L 59.77584 278.95392 L 59.77584 79.70112 L 59.77584 79.70112 L 59.77584 79.70112 L 59.77584 59.77584 L 59.77584 59.77584 L 59.77584 59.77584 L 59.77584 59.77584 L 79.70112 59.77584 L 79.70112 39.85056 L 79.70112 39.85056 L 99.6264 39.85056 L 99.6264 39.85056 L 99.6264 39.85056 L 99.6264 19.92528 L 99.6264 19.92528 L 119.55168 19.92528 L 119.55168 39.85056 L 139.47696 39.85056 L 179.32753 39.85056 L 179.32753 59.77584 L 179.32753 79.70112 L 199.2528 79.70112 L 199.2528 79.70112 L 219.17809 99.6264 L 259.02866 119.55168 L 259.02866 119.55168 L 259.02866 119.55168 L 239.10336 119.55168 L 239.10336 119.55168 L 239.10336 139.47696 L 219.17809 139.47696 L 219.17809 139.47696 L 219.17809 159.40224 L 219.17809 159.40224 L 219.17809 159.40224 L 199.2528 159.40224 L 199.2528 159.40224 L 199.2528 179.32753 L 179.32753 179.32753 L 179.32753 199.2528 L 179.32753 219.17809 L 199.2528 219.17809 L 219.17809 199.2528 L 239.10336 199.2528 L 259.02866 199.2528 L 259.02866 179.32753 L 259.02866 179.32753 L 278.95392 179.32753 L 278.95392 159.40224 L 318.80447 139.47696 Q 338.72977 119.55168 338.72977 99.6264 Q 338.72977 79.70112 338.72977 79.70112 L 338.72977 79.70112 L 338.72977 59.77584 L 338.72977 59.77584 L 358.65506 59.77584 L 358.65506 39.85056 L 378.58032 39.85056 L 398.5056 39.85056 L 398.5056 59.77584 L 418.43088 59.77584 L 418.43088 59.77584 L 418.43088 79.70112 L 438.35617 79.70112 Q 458.28143 99.6264 458.28143 159.40224 L 458.28143 199.2528 L 478.20673 199.2528 L 498.13202 199.2528 L 498.13202 119.55168 L 498.13202 19.92528 L 518.0573 0.0 Q 537.98254 0.0 537.98254 199.2528 z M 338.72977 816.9365 L 338.72977 797.0112 L 318.80447 797.0112 Q 298.8792 797.0112 259.02866 816.9365 L 239.10336 836.86176 L 219.17809 836.86176 L 199.2528 836.86176 L 179.32753 836.86176 L 159.40224 836.86176 L 159.40224 836.86176 L 139.47696 836.86176 L 139.47696 836.86176 L 139.47696 836.86176 L 139.47696 816.9365 L 139.47696 816.9365 L 119.55168 797.0112 L 119.55168 777.08594 L 199.2528 777.08594 L 278.95392 757.16064 L 338.72977 757.16064 Q 378.58032 757.16064 378.58032 677.45953 Q 398.5056 617.6837 418.43088 617.6837 Q 438.35617 617.6837 438.35617 657.53424 Q 438.35617 697.3848 557.90784 717.3101 Q 657.53424 737.23535 677.45953 757.16064 Q 677.45953 777.08594 617.6837 777.08594 Q 557.90784 777.08594 537.98254 916.56287 Q 537.98254 1036.1146 478.20673 1036.1146 Q 418.43088 1036.1146 358.65506 1036.1146 Q 298.8792 1036.1146 338.72977 1016.1893 Q 378.58032 996.26404 378.58032 976.33875 Q 378.58032 956.41345 338.72977 976.33875 Q 318.80447 996.26404 318.80447 916.56287 Q 338.72977 836.86176 338.72977 816.9365 z M 557.90784 1594.0225 L 557.90784 1594.0225 L 597.7584 1594.0225 Q 637.60895 1594.0225 657.53424 1613.9478 Q 677.45953 1613.9478 677.45953 1633.873 Q 677.45953 1653.7982 637.60895 1673.7235 Q 617.6837 1673.7235 597.7584 1753.4247 Q 597.7584 1833.1257 577.8331 1833.1257 Q 557.90784 1833.1257 498.13202 1853.051 Q 458.28143 1872.9763 458.28143 1833.1257 Q 498.13202 1793.2753 438.35617 1773.35 Q 398.5056 1753.4247 378.58032 1733.4994 L 378.58032 1693.6488 L 338.72977 1693.6488 Q 318.80447 1713.5741 298.8792 1713.5741 Q 259.02866 1713.5741 259.02866 1753.4247 L 259.02866 1813.2006 L 239.10336 1813.2006 L 219.17809 1813.2006 L 219.17809 1713.5741 Q 219.17809 1613.9478 219.17809 1554.1719 L 219.17809 1514.3213 L 219.17809 1514.3213 Q 219.17809 1514.3213 199.2528 1554.1719 Q 179.32753 1594.0225 159.40224 1594.0225 L 139.47696 1594.0225 L 139.47696 1574.0972 L 139.47696 1554.1719 L 159.40224 1534.2466 L 179.32753 1514.3213 L 179.32753 1514.3213 L 179.32753 1514.3213 L 179.32753 1494.396 Q 179.32753 1494.396 199.2528 1494.396 L 199.2528 1474.4707 L 199.2528 1474.4707 L 219.17809 1474.4707 L 219.17809 1454.5454 L 219.17809 1434.6202 L 239.10336 1414.695 L 259.02866 1394.7697 L 259.02866 1374.8444 L 259.02866 1354.9191 L 278.95392 1315.0685 L 298.8792 1295.1432 L 298.8792 1295.1432 L 298.8792 1315.0685 L 298.8792 1315.0685 L 298.8792 1315.0685 L 298.8792 1334.9938 Q 298.8792 1354.9191 298.8792 1374.8444 L 298.8792 1394.7697 L 298.8792 1434.6202 L 298.8792 1454.5454 L 318.80447 1454.5454 L 318.80447 1454.5454 L 338.72977 1454.5454 L 358.65506 1434.6202 L 378.58032 1434.6202 L 418.43088 1434.6202 L 418.43088 1354.9191 Q 438.35617 1275.2179 478.20673 1275.2179 Q 518.0573 1275.2179 537.98254 1315.0685 Q 537.98254 1354.9191 577.8331 1394.7697 Q 597.7584 1394.7697 577.8331 1414.695 Q 537.98254 1414.695 537.98254 1434.6202 Q 537.98254 1454.5454 577.8331 1474.4707 Q 617.6837 1494.396 597.7584 1514.3213 Q 577.8331 1554.1719 557.90784 1554.1719 Q 518.0573 1534.2466 518.0573 1554.1719 Q 518.0573 1574.0972 537.98254 1574.0972 Q 557.90784 1594.0225 557.90784 1594.0225 z M 418.43088 2530.5105 L 398.5056 2530.5105 L 378.58032 2530.5105 Q 378.58032 2550.4358 378.58032 2590.2864 Q 358.65506 2630.137 298.8792 2610.2117 L 259.02866 2590.2864 L 259.02866 2610.2117 L 259.02866 2610.2117 L 239.10336 2610.2117 L 239.10336 2630.137 L 219.17809 2630.137 L 199.2528 2630.137 L 199.2528 2590.2864 L 199.2528 2570.361 L 199.2528 2570.361 L 199.2528 2550.4358 L 179.32753 2550.4358 L 159.40224 2550.4358 L 159.40224 2570.361 L 139.47696 2570.361 L 139.47696 2570.361 L 139.47696 2550.4358 L 139.47696 2550.4358 L 139.47696 2550.4358 L 119.55168 2550.4358 L 119.55168 2550.4358 L 139.47696 2530.5105 L 179.32753 2510.5852 L 199.2528 2510.5852 L 219.17809 2510.5852 L 239.10336 2490.6602 L 259.02866 2470.7349 L 278.95392 2470.7349 L 298.8792 2470.7349 L 298.8792 2470.7349 L 298.8792 2470.7349 L 298.8792 2450.8096 L 298.8792 2450.8096 L 298.8792 2430.8843 Q 298.8792 2410.959 298.8792 2391.0337 Q 298.8792 2371.1084 259.02866 2351.183 L 219.17809 2351.183 L 278.95392 2311.3325 Q 338.72977 2311.3325 358.65506 2291.4072 L 378.58032 2291.4072 L 378.58032 2271.482 L 378.58032 2231.6313 L 318.80447 2231.6313 L 259.02866 2231.6313 L 278.95392 2211.706 Q 298.8792 2191.7808 338.72977 2191.7808 Q 378.58032 2171.8555 318.80447 2151.9302 L 259.02866 2151.9302 L 318.80447 2112.0798 Q 378.58032 2092.1545 358.65506 2032.3785 Q 358.65506 1992.5281 378.58032 1992.5281 Q 418.43088 1992.5281 418.43088 2032.3785 Q 438.35617 2072.2292 458.28143 2072.2292 Q 498.13202 2072.2292 498.13202 2092.1545 Q 498.13202 2112.0798 478.20673 2112.0798 Q 458.28143 2132.005 438.35617 2191.7808 Q 418.43088 2251.5566 498.13202 2231.6313 Q 597.7584 2231.6313 597.7584 2271.482 Q 597.7584 2311.3325 557.90784 2351.183 Q 518.0573 2351.183 557.90784 2371.1084 Q 597.7584 2371.1084 597.7584 2391.0337 Q 597.7584 2410.959 577.8331 2410.959 Q 557.90784 2410.959 577.8331 2470.7349 Q 577.8331 2510.5852 577.8331 2610.2117 Q 557.90784 2709.8381 498.13202 2689.9128 Q 438.35617 2669.9875 418.43088 2610.2117 Q 418.43088 2550.4358 458.28143 2550.4358 Q 518.0573 2550.4358 518.0573 2530.5105 Q 518.0573 2510.5852 478.20673 2510.5852 Q 438.35617 2510.5852 418.43088 2530.5105 z M 278.95392 3227.8955 L 259.02866 3148.1943 L 259.02866 3148.1943 L 259.02866 3148.1943 L 259.02866 3128.269 L 259.02866 3128.269 L 239.10336 3128.269 Q 239.10336 3148.1943 219.17809 3168.1196 Q 219.17809 3207.9702 199.2528 3207.9702 L 179.32753 3207.9702 L 179.32753 3188.045 L 179.32753 3168.1196 L 199.2528 3128.269 Q 219.17809 3088.4185 219.17809 3068.4932 Q 219.17809 3028.6426 179.32753 3028.6426 L 159.40224 3028.6426 L 159.40224 3008.7173 L 159.40224 2988.792 L 199.2528 2968.8667 Q 259.02866 2948.9414 239.10336 2909.0908 Q 239.10336 2849.3152 259.02866 2849.3152 Q 278.95392 2849.3152 298.8792 2909.0908 Q 298.8792 2968.8667 318.80447 2988.792 Q 338.72977 2988.792 358.65506 3028.6426 Q 378.58032 3068.4932 378.58032 3008.7173 Q 398.5056 2948.9414 418.43088 2948.9414 Q 458.28143 2968.8667 458.28143 2988.792 Q 458.28143 3028.6426 498.13202 2988.792 Q 537.98254 2968.8667 537.98254 2929.016 Q 537.98254 2909.0908 577.8331 2889.1655 Q 597.7584 2889.1655 597.7584 2968.8667 Q 597.7584 3048.5679 537.98254 3048.5679 Q 478.20673 3048.5679 478.20673 3188.045 Q 478.20673 3307.5964 438.35617 3307.5964 Q 418.43088 3327.5217 358.65506 3347.447 Q 298.8792 3387.2976 298.8792 3407.223 Q 278.95392 3427.1482 239.10336 3427.1482 Q 219.17809 3427.1482 259.02866 3387.2976 Q 298.8792 3327.5217 298.8792 3307.5964 Q 298.8792 3287.6711 278.95392 3227.8955 z M 617.6837 3765.878 Q 637.60895 3765.878 637.60895 3805.7285 Q 637.60895 3845.579 617.6837 3845.579 Q 597.7584 3845.579 597.7584 3805.7285 Q 597.7584 3765.878 617.6837 3765.878 z" svg:height="42.6401mm" draw:style-name="style-36" svg:viewBox="0.0 0.0 777.08594 4264.01" svg:width="7.7708592mm" svg:x="110.98381mm" svg:y="20.722292mm"/>
          <draw:path svg:d="M 2.2737368E-13 39.85056 L 2.2737368E-13 -3.6379788E-12 L 59.77584 19.92528 Q 119.55168 39.85056 119.55168 99.6264 Q 99.6264 159.40224 99.6264 278.95392 Q 99.6264 398.5056 59.77584 398.5056 Q 19.92528 398.5056 19.92528 358.65506 L 19.92528 298.8792 L 2.2737368E-13 199.2528 Q -19.92528 79.70112 2.2737368E-13 39.85056 z" svg:height="3.9850562mm" draw:style-name="style-37" svg:viewBox="0.0 0.0 119.55168 398.5056" svg:width="1.1955168mm" svg:x="17.7335mm" svg:y="276.5629mm"/>
          <draw:path svg:d="M 458.28143 0.0 L 478.20673 0.0 L 418.43088 119.55168 Q 338.72977 219.17809 318.80447 219.17809 Q 298.8792 219.17809 298.8792 278.95392 Q 298.8792 358.65506 338.72977 398.5056 Q 338.72977 418.43088 358.65506 478.20673 L 378.58032 557.90784 L 378.58032 557.90784 L 378.58032 557.90784 L 378.58032 577.8331 L 378.58032 577.8331 L 398.5056 577.8331 L 398.5056 597.7584 L 398.5056 597.7584 L 418.43088 597.7584 L 418.43088 617.6837 L 418.43088 637.60895 L 398.5056 637.60895 L 378.58032 637.60895 L 378.58032 617.6837 L 378.58032 617.6837 L 358.65506 617.6837 L 358.65506 597.7584 L 358.65506 597.7584 L 338.72977 597.7584 L 338.72977 597.7584 L 338.72977 597.7584 L 338.72977 577.8331 L 338.72977 577.8331 L 318.80447 557.90784 Q 298.8792 518.0573 298.8792 518.0573 Q 298.8792 518.0573 239.10336 537.98254 Q 179.32753 557.90784 179.32753 537.98254 Q 179.32753 518.0573 139.47696 518.0573 Q 99.6264 518.0573 99.6264 498.13202 Q 99.6264 478.20673 59.77584 478.20673 Q 39.85056 478.20673 19.92528 398.5056 L 0.0 338.72977 L 0.0 298.8792 Q 0.0 239.10336 0.0 239.10336 Q 0.0 199.2528 19.92528 179.32753 Q 59.77584 139.47696 79.70112 139.47696 Q 99.6264 139.47696 139.47696 79.70112 Q 199.2528 39.85056 219.17809 19.92528 L 239.10336 19.92528 L 259.02866 19.92528 L 278.95392 0.0 L 378.58032 0.0 Q 458.28143 0.0 458.28143 0.0 z" svg:height="6.3760896mm" draw:style-name="style-38" svg:viewBox="0.0 0.0 478.20673 637.60895" svg:width="4.7820673mm" svg:x="59.17808mm" svg:y="39.85056mm"/>
          <draw:path svg:d="M 19.92528 19.92528 L 19.92528 0.0 L 59.77584 39.85056 Q 99.6264 79.70112 99.6264 59.77584 Q 119.55168 19.92528 179.32753 19.92528 L 239.10336 39.85056 L 259.02866 39.85056 L 278.95392 39.85056 L 298.8792 59.77584 L 318.80447 79.70112 L 338.72977 79.70112 L 358.65506 79.70112 L 358.65506 119.55168 L 358.65506 179.32753 L 338.72977 179.32753 L 298.8792 199.2528 L 278.95392 199.2528 L 259.02866 199.2528 L 219.17809 199.2528 Q 199.2528 199.2528 159.40224 179.32753 Q 119.55168 159.40224 79.70112 159.40224 L 39.85056 179.32753 L 39.85056 159.40224 Q 59.77584 139.47696 19.92528 79.70112 L -9.094947E-13 39.85056 L -9.094947E-13 39.85056 Q 19.92528 39.85056 19.92528 19.92528 z" svg:height="1.9925281mm" draw:style-name="style-39" svg:viewBox="0.0 0.0 358.65506 199.2528" svg:width="3.5865505mm" svg:x="65.55417mm" svg:y="17.932753mm"/>
          <draw:path svg:d="M 139.47696 59.77584 L 139.47696 0.0 L 139.47696 0.0 Q 139.47696 0.0 159.40224 19.92528 L 159.40224 39.85056 L 179.32753 39.85056 L 199.2528 19.92528 L 199.2528 19.92528 L 219.17809 19.92528 L 219.17809 19.92528 L 219.17809 19.92528 L 219.17809 59.77584 Q 199.2528 119.55168 219.17809 119.55168 Q 259.02866 139.47696 278.95392 139.47696 L 298.8792 139.47696 L 298.8792 139.47696 Q 298.8792 139.47696 298.8792 159.40224 L 318.80447 159.40224 L 318.80447 179.32753 Q 318.80447 219.17809 318.80447 219.17809 Q 298.8792 219.17809 298.8792 239.10336 L 298.8792 259.02866 L 278.95392 259.02866 Q 259.02866 259.02866 159.40224 259.02866 L 59.77584 259.02866 L 59.77584 219.17809 L 59.77584 199.2528 L 19.92528 199.2528 Q 0.0 179.32753 0.0 179.32753 L 0.0 179.32753 L 0.0 179.32753 Q 19.92528 159.40224 39.85056 159.40224 Q 59.77584 139.47696 59.77584 139.47696 Q 79.70112 119.55168 99.6264 119.55168 Q 139.47696 119.55168 139.47696 59.77584 z" svg:height="2.5902865mm" draw:style-name="style-40" svg:viewBox="0.0 0.0 318.80447 259.02866" svg:width="3.1880448mm" svg:x="108.59278mm" svg:y="125.728516mm"/>
          <draw:path svg:d="M 0.0 8209.216 L 0.0 0.0 L 6196.762 0.0 L 12393.524 0.0 L 12393.524 8488.169 L 12393.524 16996.264 L 12273.973 16996.264 Q 12154.421 17016.19 11795.766 16996.264 Q 11457.036 16976.338 11437.111 16956.414 L 11437.111 16916.562 L 11417.186 16916.562 L 11417.186 16936.488 L 11417.186 16936.488 L 11397.261 16936.488 L 11397.261 16936.488 L 11397.261 16936.488 L 11397.261 16936.488 L 11377.335 16936.488 L 11377.335 16936.488 L 11357.41 16936.488 L 11357.41 16936.488 L 11357.41 16936.488 L 11357.41 16737.236 Q 11357.41 16537.982 11377.335 16537.982 L 11377.335 16518.057 L 11596.513 16518.057 L 11815.691 16518.057 L 11815.691 16458.281 Q 11835.616 16418.432 11835.616 14585.306 L 11835.616 12772.1045 L 11835.616 12632.628 L 11835.616 12473.226 L 11835.616 12114.57 L 11835.616 11775.841 L 11835.616 10879.203 L 11835.616 9962.641 L 11835.616 9962.641 Q 11835.616 9962.641 11835.616 9843.089 L 11835.616 9703.611 L 11835.616 9703.611 Q 11835.616 9703.611 11855.542 9683.687 L 11855.542 9683.687 L 11855.542 9584.06 Q 11835.616 9484.434 11835.616 9325.031 L 11835.616 9185.555 L 11835.616 9165.629 L 11835.616 9125.778 L 11835.616 9085.928 Q 11835.616 9046.077 11855.542 8846.824 L 11855.542 8627.646 L 11855.542 8607.721 Q 11835.616 8567.87 11835.616 8567.87 L 11835.616 8547.945 L 11835.616 8547.945 Q 11835.616 8547.945 11855.542 8528.02 L 11855.542 8528.02 L 11855.542 8508.095 L 11855.542 8488.169 L 11855.542 8368.618 L 11855.542 8249.066 L 11855.542 8229.141 L 11855.542 8209.216 L 11855.542 7252.8022 L 11855.542 6316.314 L 11855.542 5977.584 L 11855.542 5638.8545 L 11855.542 4782.0674 L 11855.542 3945.2056 L 11855.542 3367.3723 Q 11875.467 2789.5393 11875.467 2570.361 L 11875.467 2351.183 L 11875.467 1892.9016 L 11875.467 1434.6202 L 11875.467 956.41345 L 11875.467 478.20673 L 11377.335 478.20673 Q 10879.203 478.20673 10560.398 478.20673 Q 10241.594 478.20673 5738.481 518.0573 L 1215.4421 537.98254 L 1155.6663 3108.3438 Q 1075.9651 5658.78 1075.9651 6336.2393 L 1075.9651 7033.624 L 956.41345 11516.8125 Q 836.86176 16000.0 816.9365 16219.178 L 816.9365 16438.355 L 757.16064 16438.355 L 677.45953 16438.355 L 557.90784 16438.355 L 458.28143 16438.355 L 438.35617 16438.355 Q 438.35617 16418.432 259.02866 16418.432 L 79.70112 16418.432 L 39.85056 16438.355 L 0.0 16438.355 L 0.0 8209.216 z" svg:height="169.96265mm" draw:style-name="style-41" svg:viewBox="0.0 0.0 12393.524 16996.264" svg:width="123.93524mm" svg:x="0.0mm" svg:y="0.0mm"/>
          <draw:path svg:d="M 79.70112 19.92528 L 79.70112 0.0 L 99.6264 19.92528 Q 99.6264 39.85056 179.32753 39.85056 Q 259.02866 19.92528 278.95392 39.85056 L 278.95392 39.85056 L 278.95392 59.77584 Q 259.02866 59.77584 318.80447 79.70112 Q 378.58032 99.6264 338.72977 99.6264 Q 298.8792 139.47696 318.80447 139.47696 Q 318.80447 159.40224 318.80447 179.32753 Q 298.8792 219.17809 318.80447 219.17809 Q 358.65506 259.02866 298.8792 239.10336 Q 239.10336 239.10336 219.17809 278.95392 Q 199.2528 298.8792 179.32753 318.80447 L 159.40224 318.80447 L 159.40224 298.8792 Q 159.40224 278.95392 179.32753 278.95392 Q 179.32753 259.02866 119.55168 239.10336 L 39.85056 219.17809 L 39.85056 199.2528 L 39.85056 199.2528 L 19.92528 199.2528 L 19.92528 199.2528 L 19.92528 179.32753 L -4.5474735E-13 139.47696 L -4.5474735E-13 139.47696 Q -4.5474735E-13 139.47696 39.85056 79.70112 L 59.77584 39.85056 L 59.77584 39.85056 L 79.70112 39.85056 L 79.70112 19.92528 z" svg:height="3.1880448mm" draw:style-name="style-42" svg:viewBox="0.0 0.0 338.72977 318.80447" svg:width="3.3872976mm" svg:x="33.075966mm" svg:y="277.95767mm"/>
          <draw:path svg:d="M 657.53424 19.92528 L 657.53424 19.92528 L 637.60895 19.92528 L 597.7584 19.92528 L 577.8331 39.85056 Q 557.90784 39.85056 577.8331 59.77584 L 597.7584 59.77584 L 597.7584 99.6264 Q 617.6837 139.47696 677.45953 139.47696 Q 737.23535 139.47696 737.23535 159.40224 Q 717.3101 199.2528 757.16064 318.80447 Q 797.0112 438.35617 816.9365 438.35617 Q 836.86176 438.35617 836.86176 478.20673 Q 836.86176 518.0573 876.71234 518.0573 L 936.48816 518.0573 L 936.48816 537.98254 L 936.48816 557.90784 L 916.56287 557.90784 L 876.71234 557.90784 L 876.71234 577.8331 L 876.71234 577.8331 L 876.71234 597.7584 Q 876.71234 617.6837 876.71234 617.6837 L 876.71234 637.60895 L 876.71234 697.3848 Q 856.78705 757.16064 876.71234 757.16064 Q 916.56287 777.08594 916.56287 757.16064 Q 936.48816 757.16064 956.41345 777.08594 Q 956.41345 797.0112 916.56287 797.0112 Q 896.63763 797.0112 896.63763 816.9365 Q 876.71234 836.86176 876.71234 856.78705 L 876.71234 876.71234 L 856.78705 876.71234 L 836.86176 876.71234 L 856.78705 896.63763 L 876.71234 916.56287 L 876.71234 916.56287 L 876.71234 916.56287 L 856.78705 936.48816 L 836.86176 956.41345 L 836.86176 956.41345 L 836.86176 956.41345 L 836.86176 936.48816 L 836.86176 936.48816 L 816.9365 936.48816 L 816.9365 916.56287 L 816.9365 916.56287 L 797.0112 916.56287 L 797.0112 916.56287 L 797.0112 916.56287 L 757.16064 896.63763 L 697.3848 876.71234 L 757.16064 876.71234 Q 797.0112 876.71234 797.0112 856.78705 L 797.0112 856.78705 L 816.9365 856.78705 L 816.9365 836.86176 L 816.9365 836.86176 L 797.0112 836.86176 L 797.0112 836.86176 L 797.0112 836.86176 L 797.0112 816.9365 L 797.0112 816.9365 L 777.08594 816.9365 L 777.08594 836.86176 L 717.3101 836.86176 Q 657.53424 836.86176 677.45953 816.9365 Q 717.3101 797.0112 717.3101 777.08594 L 717.3101 757.16064 L 657.53424 757.16064 Q 597.7584 757.16064 577.8331 797.0112 Q 557.90784 836.86176 498.13202 777.08594 Q 438.35617 717.3101 418.43088 637.60895 Q 398.5056 577.8331 358.65506 458.28143 Q 298.8792 358.65506 278.95392 298.8792 L 278.95392 259.02866 L 278.95392 239.10336 L 278.95392 219.17809 L 259.02866 219.17809 L 259.02866 199.2528 L 239.10336 199.2528 L 219.17809 199.2528 L 219.17809 219.17809 L 199.2528 219.17809 L 199.2528 219.17809 L 199.2528 239.10336 L 199.2528 239.10336 L 179.32753 239.10336 L 179.32753 219.17809 Q 179.32753 199.2528 159.40224 199.2528 Q 139.47696 199.2528 139.47696 159.40224 Q 139.47696 99.6264 119.55168 99.6264 L 99.6264 99.6264 L 99.6264 119.55168 L 79.70112 139.47696 L 79.70112 139.47696 L 79.70112 159.40224 L 79.70112 159.40224 L 79.70112 159.40224 L 59.77584 139.47696 L 39.85056 119.55168 L 39.85056 119.55168 L 39.85056 119.55168 L 19.92528 139.47696 L 0.0 139.47696 L 0.0 119.55168 L 0.0 99.6264 L 39.85056 99.6264 L 79.70112 79.70112 L 79.70112 79.70112 L 79.70112 79.70112 L 99.6264 79.70112 L 99.6264 79.70112 L 99.6264 59.77584 L 119.55168 59.77584 L 119.55168 59.77584 L 119.55168 39.85056 L 119.55168 39.85056 L 119.55168 39.85056 L 199.2528 39.85056 Q 278.95392 59.77584 278.95392 39.85056 Q 278.95392 19.92528 358.65506 19.92528 Q 418.43088 39.85056 438.35617 39.85056 Q 478.20673 39.85056 478.20673 19.92528 Q 498.13202 -3.6379788E-12 577.8331 -3.6379788E-12 Q 657.53424 -3.6379788E-12 657.53424 19.92528 z M 737.23535 597.7584 L 737.23535 577.8331 L 757.16064 577.8331 L 777.08594 597.7584 L 816.9365 617.6837 Q 856.78705 637.60895 816.9365 637.60895 L 777.08594 637.60895 L 777.08594 637.60895 L 757.16064 637.60895 L 757.16064 637.60895 L 757.16064 637.60895 L 757.16064 617.6837 L 757.16064 617.6837 L 737.23535 597.7584 z" svg:height="9.564135mm" draw:style-name="style-43" svg:viewBox="0.0 0.0 956.41345 956.41345" svg:width="9.564135mm" svg:x="69.73848mm" svg:y="234.32129mm"/>
          <draw:path svg:d="M 358.65506 19.92528 L 358.65506 0.0 L 378.58032 0.0 L 398.5056 0.0 L 398.5056 19.92528 Q 398.5056 39.85056 418.43088 39.85056 Q 438.35617 39.85056 438.35617 59.77584 L 438.35617 79.70112 L 418.43088 79.70112 Q 418.43088 99.6264 418.43088 99.6264 L 438.35617 99.6264 L 438.35617 119.55168 Q 438.35617 139.47696 458.28143 139.47696 Q 478.20673 139.47696 478.20673 159.40224 Q 478.20673 179.32753 458.28143 179.32753 Q 438.35617 179.32753 438.35617 239.10336 L 458.28143 298.8792 L 458.28143 338.72977 L 458.28143 358.65506 L 478.20673 378.58032 L 498.13202 398.5056 L 498.13202 398.5056 L 498.13202 398.5056 L 498.13202 458.28143 Q 478.20673 537.98254 458.28143 537.98254 L 458.28143 537.98254 L 378.58032 478.20673 Q 278.95392 418.43088 259.02866 458.28143 Q 259.02866 498.13202 259.02866 518.0573 Q 259.02866 537.98254 259.02866 557.90784 Q 219.17809 577.8331 219.17809 577.8331 L 219.17809 577.8331 L 259.02866 617.6837 Q 318.80447 617.6837 318.80447 637.60895 L 318.80447 637.60895 L 318.80447 637.60895 Q 298.8792 637.60895 298.8792 657.53424 L 298.8792 677.45953 L 278.95392 677.45953 Q 259.02866 657.53424 219.17809 637.60895 L 159.40224 617.6837 L 159.40224 597.7584 Q 139.47696 597.7584 119.55168 577.8331 Q 99.6264 577.8331 79.70112 577.8331 L 59.77584 577.8331 L 19.92528 577.8331 Q 0.0 577.8331 0.0 557.90784 L 0.0 537.98254 L 19.92528 537.98254 L 39.85056 537.98254 L 39.85056 518.0573 L 19.92528 518.0573 L 19.92528 518.0573 L 19.92528 498.13202 L 19.92528 498.13202 L 19.92528 498.13202 L 59.77584 498.13202 L 99.6264 498.13202 L 99.6264 498.13202 L 119.55168 498.13202 L 139.47696 498.13202 L 179.32753 498.13202 L 179.32753 478.20673 L 179.32753 478.20673 L 199.2528 478.20673 L 199.2528 458.28143 L 199.2528 458.28143 L 219.17809 458.28143 L 219.17809 458.28143 L 219.17809 458.28143 L 219.17809 438.35617 L 219.17809 438.35617 L 239.10336 418.43088 L 259.02866 398.5056 L 259.02866 378.58032 Q 259.02866 358.65506 199.2528 338.72977 Q 159.40224 298.8792 139.47696 259.02866 L 139.47696 219.17809 L 139.47696 219.17809 Q 139.47696 219.17809 179.32753 159.40224 L 239.10336 99.6264 L 259.02866 99.6264 Q 278.95392 99.6264 278.95392 79.70112 L 278.95392 79.70112 L 298.8792 79.70112 L 298.8792 59.77584 L 298.8792 59.77584 L 298.8792 59.77584 L 318.80447 59.77584 L 318.80447 59.77584 L 338.72977 39.85056 L 358.65506 39.85056 L 358.65506 19.92528 z" svg:height="6.7745953mm" draw:style-name="style-44" svg:viewBox="0.0 0.0 498.13202 677.45953" svg:width="4.98132mm" svg:x="13.349937mm" svg:y="76.712326mm"/>
          <draw:path svg:d="M 59.77584 79.70112 L 59.77584 0.0 L 79.70112 39.85056 Q 119.55168 79.70112 119.55168 59.77584 Q 119.55168 39.85056 139.47696 39.85056 Q 159.40224 59.77584 159.40224 358.65506 Q 119.55168 677.45953 119.55168 757.16064 L 119.55168 836.86176 L 99.6264 856.78705 L 99.6264 876.71234 L 79.70112 876.71234 L 79.70112 876.71234 L 79.70112 856.78705 L 79.70112 856.78705 L 59.77584 856.78705 L 59.77584 876.71234 L 39.85056 876.71234 L 19.92528 876.71234 L 19.92528 836.86176 L -4.5474735E-13 797.0112 L -4.5474735E-13 797.0112 L -4.5474735E-13 797.0112 L -4.5474735E-13 757.16064 Q -4.5474735E-13 697.3848 19.92528 418.43088 Q 39.85056 139.47696 39.85056 159.40224 Q 39.85056 179.32753 59.77584 79.70112 z" svg:height="8.767123mm" draw:style-name="style-45" svg:viewBox="0.0 0.0 159.40224 876.71234" svg:width="1.5940224mm" svg:x="34.669987mm" svg:y="220.77211mm"/>
          <draw:path svg:d="M 378.58032 139.47696 L 358.65506 179.32753 L 259.02866 179.32753 Q 139.47696 179.32753 139.47696 219.17809 Q 139.47696 259.02866 119.55168 259.02866 L 119.55168 259.02866 L 79.70112 278.95392 Q 39.85056 278.95392 39.85056 298.8792 Q 39.85056 318.80447 19.92528 318.80447 L -2.2737368E-13 318.80447 L -2.2737368E-13 298.8792 Q 19.92528 278.95392 59.77584 259.02866 Q 99.6264 239.10336 59.77584 179.32753 Q 19.92528 99.6264 39.85056 99.6264 Q 59.77584 99.6264 59.77584 59.77584 Q 59.77584 19.92528 79.70112 19.92528 Q 99.6264 0.0 179.32753 0.0 Q 239.10336 0.0 259.02866 39.85056 Q 259.02866 79.70112 318.80447 79.70112 Q 378.58032 99.6264 378.58032 139.47696 z" svg:height="3.1880448mm" draw:style-name="style-46" svg:viewBox="0.0 0.0 378.58032 318.80447" svg:width="3.7858033mm" svg:x="18.132006mm" svg:y="293.30014mm"/>
          <draw:path svg:d="M 1912.8269 0.0 L 1932.7522 0.0 L 2032.3785 0.0 Q 2151.9302 0.0 2191.7808 19.92528 Q 2231.6313 19.92528 2231.6313 79.70112 Q 2231.6313 119.55168 2311.3325 119.55168 Q 2391.0337 99.6264 2391.0337 119.55168 Q 2391.0337 139.47696 2430.8843 119.55168 Q 2490.6602 119.55168 2550.4358 119.55168 Q 2590.2864 119.55168 2590.2864 159.40224 Q 2590.2864 199.2528 2630.137 239.10336 Q 2689.9128 298.8792 2709.8381 278.95392 Q 2749.6887 278.95392 2749.6887 358.65506 Q 2749.6887 458.28143 2749.6887 498.13202 L 2749.6887 537.98254 L 2769.614 537.98254 L 2769.614 518.0573 L 2769.614 518.0573 Q 2789.5393 518.0573 2789.5393 518.0573 Q 2789.5393 518.0573 2809.4646 498.13202 L 2829.39 458.28143 L 2849.3152 458.28143 L 2849.3152 478.20673 L 2849.3152 478.20673 L 2869.2405 478.20673 L 2869.2405 478.20673 L 2869.2405 478.20673 L 2869.2405 498.13202 L 2869.2405 498.13202 L 2849.3152 518.0573 Q 2849.3152 537.98254 2909.0908 537.98254 Q 2988.792 537.98254 2988.792 478.20673 Q 2988.792 438.35617 3008.7173 438.35617 Q 3028.6426 438.35617 3028.6426 478.20673 Q 3028.6426 498.13202 3048.5679 498.13202 Q 3068.4932 498.13202 3068.4932 478.20673 Q 3048.5679 438.35617 3048.5679 438.35617 L 3068.4932 438.35617 L 3068.4932 438.35617 L 3068.4932 438.35617 L 3088.4185 418.43088 L 3108.3438 398.5056 L 3128.269 398.5056 L 3148.1943 398.5056 L 3148.1943 438.35617 Q 3128.269 458.28143 3108.3438 458.28143 Q 3088.4185 478.20673 3128.269 478.20673 Q 3148.1943 478.20673 3188.045 438.35617 Q 3188.045 398.5056 3227.8955 438.35617 Q 3227.8955 498.13202 3247.8208 478.20673 Q 3267.746 478.20673 3327.5217 557.90784 Q 3387.2976 657.53424 3427.1482 757.16064 Q 3447.0735 876.71234 3466.9988 876.71234 Q 3506.8494 896.63763 3506.8494 916.56287 Q 3506.8494 936.48816 3526.7747 936.48816 Q 3546.7 936.48816 3646.3264 1155.6663 Q 3745.9526 1394.7697 3765.878 1394.7697 Q 3785.8032 1394.7697 3785.8032 1434.6202 Q 3785.8032 1454.5454 3845.579 1514.3213 Q 3905.355 1554.1719 3945.2056 1653.7982 Q 4004.9814 1753.4247 4024.9067 1773.35 L 4044.8318 1773.35 L 4044.8318 1753.4247 L 4044.8318 1733.4994 L 4064.757 1733.4994 L 4084.6824 1713.5741 L 4084.6824 1713.5741 L 4104.608 1713.5741 L 4104.608 1753.4247 L 4104.608 1793.2753 L 4124.533 1793.2753 L 4124.533 1793.2753 L 4144.4585 1773.35 L 4164.384 1773.35 L 4164.384 1713.5741 L 4184.309 1673.7235 L 4184.309 1673.7235 L 4184.309 1673.7235 L 4184.309 2072.2292 L 4184.309 2470.7349 L 4164.384 2570.361 Q 4144.4585 2669.9875 4104.608 2789.5393 Q 4064.757 2909.0908 4044.8318 3028.6426 L 4044.8318 3168.1196 L 4024.9067 3307.5964 Q 4024.9067 3466.9988 4024.9067 3466.9988 Q 4024.9067 3466.9988 4024.9067 3486.924 L 4044.8318 3486.924 L 4084.6824 3506.8494 Q 4104.608 3526.7747 4124.533 3586.5505 Q 4124.533 3626.4011 4144.4585 3626.4011 L 4184.309 3626.4011 L 4184.309 3666.2515 L 4184.309 3726.0273 L 4184.309 3865.5044 L 4184.309 3985.0562 L 4164.384 3985.0562 L 4144.4585 3985.0562 L 4144.4585 3945.2056 Q 4144.4585 3925.2803 4104.608 3905.355 L 4084.6824 3865.5044 L 4064.757 3865.5044 L 4044.8318 3865.5044 L 4024.9067 3885.4297 L 4004.9814 3885.4297 L 4004.9814 3945.2056 L 4004.9814 4004.9814 L 3985.0562 4004.9814 L 3965.1309 4004.9814 L 3965.1309 3985.0562 L 3945.2056 3965.1309 L 3945.2056 3965.1309 L 3945.2056 3985.0562 L 3945.2056 3985.0562 L 3945.2056 3985.0562 L 3925.2803 3985.0562 L 3925.2803 3985.0562 L 3925.2803 4004.9814 L 3905.355 4004.9814 L 3905.355 3945.2056 Q 3905.355 3905.355 3945.2056 3885.4297 Q 3945.2056 3865.5044 3945.2056 3825.6538 L 3905.355 3785.8032 L 3905.355 3785.8032 L 3905.355 3785.8032 L 3905.355 3765.878 L 3905.355 3765.878 L 3885.4297 3765.878 L 3885.4297 3745.9526 L 3885.4297 3745.9526 L 3865.5044 3745.9526 L 3865.5044 3745.9526 L 3865.5044 3745.9526 L 3825.6538 3745.9526 Q 3805.7285 3745.9526 3745.9526 3765.878 L 3666.2515 3805.7285 L 3666.2515 3805.7285 L 3666.2515 3805.7285 L 3646.3264 3805.7285 L 3646.3264 3825.6538 L 3626.4011 3825.6538 L 3586.5505 3825.6538 L 3586.5505 3805.7285 L 3586.5505 3785.8032 L 3606.4758 3785.8032 L 3606.4758 3785.8032 L 3606.4758 3765.878 L 3606.4758 3765.878 L 3626.4011 3765.878 Q 3626.4011 3745.9526 3626.4011 3745.9526 L 3626.4011 3745.9526 L 3626.4011 3706.102 Q 3626.4011 3666.2515 3586.5505 3666.2515 Q 3546.7 3646.3264 3566.6252 3626.4011 Q 3586.5505 3606.4758 3447.0735 3586.5505 Q 3307.5964 3546.7 3307.5964 3506.8494 Q 3327.5217 3466.9988 3188.045 3486.924 L 3028.6426 3506.8494 L 3028.6426 3506.8494 L 3028.6426 3506.8494 L 3008.7173 3506.8494 Q 3008.7173 3506.8494 2988.792 3526.7747 L 2948.9414 3546.7 L 2988.792 3546.7 L 3008.7173 3546.7 L 3028.6426 3566.6252 L 3048.5679 3586.5505 L 3028.6426 3586.5505 L 3008.7173 3586.5505 L 3008.7173 3606.4758 L 3008.7173 3626.4011 L 3008.7173 3626.4011 L 2988.792 3626.4011 L 2988.792 3626.4011 L 2988.792 3626.4011 L 2948.9414 3646.3264 L 2889.1655 3646.3264 L 2889.1655 3586.5505 Q 2889.1655 3546.7 2869.2405 3546.7 Q 2849.3152 3546.7 2849.3152 3526.7747 Q 2829.39 3506.8494 2709.8381 3506.8494 L 2590.2864 3506.8494 L 2590.2864 3526.7747 L 2590.2864 3526.7747 L 2570.361 3526.7747 L 2570.361 3546.7 L 2570.361 3546.7 L 2550.4358 3546.7 L 2550.4358 3546.7 L 2550.4358 3546.7 L 2510.5852 3566.6252 L 2490.6602 3586.5505 L 2490.6602 3586.5505 L 2470.7349 3586.5505 L 2470.7349 3606.4758 L 2470.7349 3626.4011 L 2450.8096 3626.4011 L 2450.8096 3626.4011 L 2430.8843 3646.3264 L 2410.959 3646.3264 L 2410.959 3666.2515 L 2430.8843 3686.1768 L 2430.8843 3686.1768 L 2430.8843 3706.102 L 2450.8096 3706.102 L 2470.7349 3706.102 L 2510.5852 3745.9526 Q 2570.361 3745.9526 2570.361 3765.878 L 2590.2864 3765.878 L 2590.2864 3785.8032 L 2590.2864 3805.7285 L 2610.2117 3825.6538 L 2610.2117 3825.6538 L 2610.2117 3825.6538 L 2590.2864 3825.6538 L 2590.2864 3825.6538 L 2590.2864 3825.6538 L 2590.2864 3845.579 L 2590.2864 3845.579 L 2570.361 3845.579 L 2570.361 3865.5044 L 2550.4358 3865.5044 L 2530.5105 3865.5044 L 2530.5105 3825.6538 L 2510.5852 3805.7285 L 2510.5852 3805.7285 L 2510.5852 3825.6538 L 2510.5852 3825.6538 Q 2510.5852 3865.5044 2450.8096 3865.5044 Q 2391.0337 3865.5044 2351.183 3905.355 Q 2311.3325 3945.2056 2271.482 3945.2056 Q 2251.5566 3945.2056 2251.5566 3965.1309 Q 2251.5566 3985.0562 2191.7808 3965.1309 Q 2112.0798 3945.2056 2112.0798 3985.0562 Q 2092.1545 4004.9814 2052.304 4024.9067 Q 1992.5281 4024.9067 1952.6775 4024.9067 Q 1892.9016 4024.9067 1892.9016 4044.8318 Q 1892.9016 4064.757 1853.051 4064.757 Q 1813.2006 4064.757 1833.1257 4024.9067 Q 1853.051 3985.0562 1793.2753 3985.0562 Q 1753.4247 3985.0562 1693.6488 4024.9067 Q 1633.873 4064.757 1613.9478 4084.6824 Q 1594.0225 4104.608 1574.0972 4124.533 Q 1554.1719 4124.533 1554.1719 4184.309 Q 1554.1719 4224.1597 1554.1719 4224.1597 L 1554.1719 4224.1597 L 1554.1719 4244.0845 L 1554.1719 4244.0845 L 1534.2466 4244.0845 L 1534.2466 4264.01 L 1534.2466 4264.01 L 1514.3213 4264.01 L 1514.3213 4264.01 L 1514.3213 4264.01 L 1494.396 4283.935 Q 1474.4707 4303.8604 1434.6202 4303.8604 Q 1374.8444 4343.711 1354.9191 4303.8604 Q 1334.9938 4264.01 1315.0685 4303.8604 Q 1295.1432 4343.711 1275.2179 4343.711 Q 1255.2926 4343.711 1255.2926 4363.636 Q 1255.2926 4383.5615 1155.6663 4383.5615 Q 1056.0399 4363.636 1036.1146 4303.8604 L 996.26404 4264.01 L 996.26404 4283.935 L 996.26404 4303.8604 L 996.26404 4303.8604 Q 996.26404 4303.8604 976.33875 4264.01 Q 956.41345 4224.1597 836.86176 3965.1309 Q 717.3101 3706.102 677.45953 3666.2515 L 637.60895 3626.4011 L 637.60895 3626.4011 Q 637.60895 3606.4758 617.6837 3586.5505 Q 597.7584 3546.7 438.35617 3307.5964 L 278.95392 3048.5679 L 278.95392 3048.5679 Q 298.8792 3028.6426 278.95392 3028.6426 L 278.95392 3028.6426 L 278.95392 3028.6426 L 259.02866 3028.6426 L 259.02866 3008.7173 L 259.02866 3008.7173 L 239.10336 3008.7173 Q 219.17809 3008.7173 219.17809 2988.792 L 219.17809 2968.8667 L 239.10336 2968.8667 Q 239.10336 2948.9414 239.10336 2948.9414 L 219.17809 2948.9414 L 199.2528 2948.9414 L 199.2528 2948.9414 L 199.2528 2929.016 L 199.2528 2929.016 L 199.2528 2909.0908 Q 199.2528 2909.0908 119.55168 2749.6887 L 39.85056 2590.2864 L 19.92528 2590.2864 L 19.92528 2590.2864 L 19.92528 2570.361 L 0.0 2570.361 L 0.0 2570.361 L 0.0 2550.4358 L 39.85056 2550.4358 Q 59.77584 2550.4358 59.77584 2530.5105 L 59.77584 2530.5105 L 99.6264 2530.5105 Q 139.47696 2530.5105 139.47696 2470.7349 Q 159.40224 2430.8843 219.17809 2410.959 Q 298.8792 2391.0337 318.80447 2351.183 Q 318.80447 2311.3325 338.72977 2311.3325 Q 358.65506 2311.3325 358.65506 2251.5566 Q 378.58032 2191.7808 358.65506 2191.7808 Q 338.72977 2191.7808 338.72977 2171.8555 L 338.72977 2151.9302 L 358.65506 2151.9302 L 378.58032 2151.9302 L 378.58032 2132.005 L 398.5056 2112.0798 L 398.5056 2072.2292 L 398.5056 2052.304 L 418.43088 2052.304 L 438.35617 2072.2292 L 438.35617 2072.2292 L 438.35617 2072.2292 L 418.43088 2072.2292 L 418.43088 2072.2292 L 438.35617 2092.1545 L 458.28143 2092.1545 L 458.28143 2112.0798 Q 458.28143 2151.9302 438.35617 2151.9302 L 418.43088 2151.9302 L 438.35617 2171.8555 L 478.20673 2171.8555 L 478.20673 2191.7808 L 478.20673 2211.706 L 498.13202 2171.8555 Q 498.13202 2132.005 518.0573 2132.005 Q 537.98254 2132.005 537.98254 2112.0798 Q 537.98254 2072.2292 557.90784 2072.2292 Q 577.8331 2072.2292 577.8331 2092.1545 Q 597.7584 2112.0798 597.7584 2072.2292 Q 637.60895 2052.304 717.3101 2012.4534 Q 816.9365 1952.6775 836.86176 1972.6028 Q 856.78705 1992.5281 896.63763 1992.5281 L 936.48816 1992.5281 L 936.48816 1972.6028 L 936.48816 1952.6775 L 956.41345 1952.6775 L 976.33875 1952.6775 L 1016.1893 1972.6028 L 1056.0399 1972.6028 L 1056.0399 1952.6775 L 1036.1146 1932.7522 L 1036.1146 1912.8269 L 1036.1146 1892.9016 L 1016.1893 1892.9016 L 1016.1893 1872.9763 L 1016.1893 1872.9763 L 996.26404 1872.9763 L 996.26404 1872.9763 L 996.26404 1872.9763 L 956.41345 1872.9763 Q 936.48816 1872.9763 856.78705 1833.1257 Q 797.0112 1813.2006 757.16064 1733.4994 Q 717.3101 1653.7982 717.3101 1594.0225 Q 717.3101 1554.1719 717.3101 1474.4707 Q 717.3101 1394.7697 737.23535 1394.7697 Q 777.08594 1394.7697 797.0112 1354.9191 Q 836.86176 1354.9191 876.71234 1354.9191 Q 916.56287 1354.9191 916.56287 1315.0685 Q 916.56287 1275.2179 936.48816 1295.1432 Q 956.41345 1315.0685 956.41345 1295.1432 Q 976.33875 1275.2179 976.33875 1215.4421 L 996.26404 1175.5916 L 996.26404 1175.5916 L 996.26404 1155.6663 L 1016.1893 1155.6663 Q 1036.1146 1155.6663 1135.741 1155.6663 Q 1235.3674 1135.741 1235.3674 1115.8157 Q 1235.3674 1095.8904 1275.2179 1075.9651 Q 1315.0685 1075.9651 1334.9938 1016.1893 Q 1354.9191 976.33875 1315.0685 956.41345 Q 1295.1432 956.41345 1295.1432 936.48816 Q 1295.1432 916.56287 1354.9191 896.63763 Q 1394.7697 876.71234 1354.9191 876.71234 Q 1334.9938 876.71234 1374.8444 797.0112 Q 1394.7697 737.23535 1394.7697 677.45953 Q 1394.7697 617.6837 1434.6202 637.60895 Q 1434.6202 677.45953 1434.6202 637.60895 Q 1434.6202 577.8331 1454.5454 577.8331 Q 1474.4707 597.7584 1514.3213 557.90784 Q 1554.1719 537.98254 1554.1719 518.0573 Q 1594.0225 478.20673 1653.7982 398.5056 Q 1733.4994 318.80447 1773.35 259.02866 Q 1793.2753 199.2528 1833.1257 179.32753 Q 1853.051 159.40224 1872.9763 79.70112 L 1892.9016 0.0 L 1912.8269 0.0 z M 2929.016 597.7584 L 2929.016 637.60895 L 2909.0908 637.60895 L 2869.2405 637.60895 L 2869.2405 597.7584 Q 2869.2405 557.90784 2889.1655 557.90784 Q 2909.0908 577.8331 2929.016 597.7584 z M 1454.5454 4144.4585 L 1454.5454 4124.533 L 1474.4707 4124.533 L 1494.396 4124.533 L 1514.3213 4184.309 Q 1514.3213 4224.1597 1494.396 4224.1597 Q 1474.4707 4224.1597 1474.4707 4184.309 L 1474.4707 4164.384 L 1454.5454 4144.4585 z M 1195.5168 4303.8604 Q 1195.5168 4303.8604 1215.4421 4303.8604 Q 1215.4421 4303.8604 1195.5168 4303.8604 Q 1195.5168 4303.8604 1195.5168 4303.8604 z" svg:height="43.835617mm" draw:style-name="style-47" svg:viewBox="0.0 0.0 4184.309 4383.5615" svg:width="41.84309mm" svg:x="71.73101mm" svg:y="198.4558mm"/>
          <draw:path svg:d="M 498.13202 19.92528 L 498.13202 19.92528 L 498.13202 39.85056 L 498.13202 59.77584 L 498.13202 59.77584 Q 478.20673 79.70112 478.20673 79.70112 L 478.20673 79.70112 L 478.20673 79.70112 Q 458.28143 79.70112 458.28143 99.6264 L 458.28143 119.55168 L 458.28143 119.55168 Q 438.35617 119.55168 438.35617 139.47696 L 438.35617 139.47696 L 418.43088 139.47696 Q 418.43088 159.40224 418.43088 159.40224 L 418.43088 159.40224 L 418.43088 159.40224 Q 418.43088 179.32753 318.80447 278.95392 L 239.10336 358.65506 L 219.17809 358.65506 Q 219.17809 358.65506 139.47696 358.65506 L 39.85056 358.65506 L 19.92528 378.58032 L 0.0 378.58032 L 0.0 378.58032 L 0.0 358.65506 L 0.0 358.65506 L 19.92528 358.65506 L 19.92528 358.65506 L 19.92528 358.65506 L 19.92528 338.72977 L 19.92528 338.72977 L 39.85056 338.72977 L 39.85056 318.80447 L 39.85056 318.80447 L 59.77584 318.80447 L 59.77584 298.8792 L 59.77584 278.95392 L 79.70112 278.95392 L 79.70112 278.95392 L 99.6264 259.02866 Q 119.55168 259.02866 139.47696 239.10336 Q 139.47696 199.2528 179.32753 199.2528 Q 219.17809 199.2528 199.2528 179.32753 Q 179.32753 179.32753 179.32753 159.40224 Q 179.32753 119.55168 199.2528 119.55168 Q 219.17809 119.55168 239.10336 79.70112 Q 259.02866 39.85056 259.02866 39.85056 L 259.02866 39.85056 L 278.95392 39.85056 Q 298.8792 59.77584 338.72977 39.85056 Q 418.43088 39.85056 418.43088 19.92528 Q 418.43088 -4.5474735E-13 458.28143 -4.5474735E-13 Q 478.20673 -4.5474735E-13 498.13202 19.92528 z" svg:height="3.7858033mm" draw:style-name="style-48" svg:viewBox="0.0 0.0 498.13202 378.58032" svg:width="4.98132mm" svg:x="61.569115mm" svg:y="36.26401mm"/>
          <draw:path svg:d="M 119.55168 39.85056 L 139.47696 3.6379788E-12 L 179.32753 3.6379788E-12 Q 219.17809 19.92528 239.10336 59.77584 Q 239.10336 99.6264 119.55168 119.55168 Q 0.0 119.55168 0.0 119.55168 L 0.0 119.55168 L 0.0 119.55168 Q 0.0 99.6264 0.0 79.70112 Q 0.0 79.70112 39.85056 79.70112 Q 79.70112 79.70112 119.55168 39.85056 z" svg:height="1.1955168mm" draw:style-name="style-49" svg:viewBox="0.0 0.0 239.10336 119.55168" svg:width="2.3910336mm" svg:x="20.323786mm" svg:y="296.48816mm"/>
          <draw:path svg:d="M 119.55168 79.70112 L 139.47696 0.0 L 139.47696 0.0 L 139.47696 0.0 L 139.47696 19.92528 L 139.47696 19.92528 L 159.40224 39.85056 L 179.32753 59.77584 L 179.32753 79.70112 L 179.32753 99.6264 L 199.2528 99.6264 Q 219.17809 99.6264 239.10336 159.40224 Q 259.02866 239.10336 278.95392 219.17809 L 278.95392 199.2528 L 278.95392 199.2528 L 298.8792 199.2528 L 298.8792 219.17809 L 298.8792 239.10336 L 318.80447 239.10336 Q 338.72977 219.17809 338.72977 239.10336 Q 338.72977 259.02866 358.65506 259.02866 Q 378.58032 259.02866 378.58032 278.95392 L 378.58032 298.8792 L 378.58032 398.5056 L 378.58032 478.20673 L 358.65506 478.20673 L 338.72977 478.20673 L 338.72977 438.35617 Q 338.72977 378.58032 318.80447 358.65506 L 298.8792 358.65506 L 298.8792 338.72977 L 298.8792 338.72977 L 278.95392 338.72977 L 278.95392 318.80447 L 259.02866 318.80447 L 239.10336 318.80447 L 239.10336 338.72977 L 219.17809 338.72977 L 219.17809 338.72977 L 219.17809 358.65506 L 219.17809 358.65506 Q 219.17809 358.65506 219.17809 378.58032 Q 219.17809 398.5056 199.2528 418.43088 L 159.40224 438.35617 L 159.40224 458.28143 L 139.47696 458.28143 L 139.47696 458.28143 L 139.47696 478.20673 L 119.55168 478.20673 L 99.6264 478.20673 L 79.70112 498.13202 L 59.77584 498.13202 L 59.77584 478.20673 L 59.77584 458.28143 L 79.70112 458.28143 L 79.70112 438.35617 L 79.70112 438.35617 L 99.6264 438.35617 L 99.6264 438.35617 L 99.6264 438.35617 L 99.6264 418.43088 L 99.6264 418.43088 L 119.55168 418.43088 L 119.55168 398.5056 L 119.55168 398.5056 L 139.47696 398.5056 L 139.47696 398.5056 L 139.47696 398.5056 L 99.6264 378.58032 L 79.70112 358.65506 L 79.70112 358.65506 L 59.77584 358.65506 L 59.77584 338.72977 L 59.77584 318.80447 L 59.77584 298.8792 L 59.77584 278.95392 L 79.70112 259.02866 L 79.70112 239.10336 L 59.77584 239.10336 Q 19.92528 239.10336 19.92528 199.2528 L 0.0 159.40224 L 39.85056 159.40224 L 79.70112 159.40224 L 99.6264 139.47696 L 119.55168 139.47696 L 119.55168 79.70112 z M 179.32753 199.2528 Q 219.17809 219.17809 199.2528 219.17809 Q 179.32753 199.2528 179.32753 199.2528 Q 179.32753 179.32753 179.32753 199.2528 z" svg:height="4.98132mm" draw:style-name="style-50" svg:viewBox="0.0 0.0 378.58032 498.13202" svg:width="3.7858033mm" svg:x="112.17933mm" svg:y="17.932753mm"/>
          <draw:path svg:d="M 179.32753 19.92528 L 199.2528 0.0 L 278.95392 19.92528 Q 378.58032 39.85056 378.58032 19.92528 L 378.58032 0.0 L 378.58032 0.0 L 398.5056 0.0 L 398.5056 0.0 L 398.5056 19.92528 L 418.43088 19.92528 L 438.35617 19.92528 L 438.35617 0.0 L 438.35617 0.0 L 458.28143 0.0 L 458.28143 19.92528 L 478.20673 19.92528 L 478.20673 19.92528 L 458.28143 39.85056 Q 438.35617 59.77584 458.28143 59.77584 Q 458.28143 59.77584 518.0573 79.70112 L 577.8331 99.6264 L 657.53424 139.47696 Q 737.23535 179.32753 737.23535 199.2528 Q 717.3101 219.17809 717.3101 219.17809 L 717.3101 219.17809 L 717.3101 219.17809 Q 697.3848 219.17809 677.45953 219.17809 Q 637.60895 239.10336 617.6837 298.8792 Q 577.8331 338.72977 518.0573 338.72977 Q 458.28143 338.72977 478.20673 378.58032 Q 478.20673 418.43088 438.35617 418.43088 L 398.5056 418.43088 L 398.5056 418.43088 Q 398.5056 418.43088 358.65506 418.43088 L 338.72977 418.43088 L 318.80447 418.43088 L 278.95392 418.43088 L 278.95392 418.43088 Q 278.95392 418.43088 278.95392 378.58032 Q 278.95392 318.80447 239.10336 298.8792 L 219.17809 298.8792 L 219.17809 298.8792 Q 199.2528 278.95392 199.2528 259.02866 L 199.2528 219.17809 L 219.17809 199.2528 L 219.17809 179.32753 L 199.2528 179.32753 L 179.32753 179.32753 L 179.32753 179.32753 L 159.40224 179.32753 L 159.40224 199.2528 Q 159.40224 219.17809 139.47696 259.02866 L 139.47696 278.95392 L 139.47696 278.95392 Q 119.55168 278.95392 119.55168 278.95392 L 99.6264 298.8792 L 99.6264 278.95392 L 79.70112 278.95392 L 79.70112 278.95392 L 79.70112 298.8792 L 79.70112 298.8792 L 59.77584 298.8792 L 39.85056 278.95392 L 19.92528 278.95392 L 19.92528 259.02866 L 39.85056 259.02866 L 39.85056 239.10336 L 39.85056 219.17809 L 19.92528 219.17809 L 19.92528 219.17809 L 19.92528 199.2528 L 0.0 199.2528 L 0.0 199.2528 L 0.0 179.32753 L 0.0 179.32753 L 0.0 179.32753 L 0.0 139.47696 L 0.0 119.55168 L 0.0 119.55168 L 0.0 99.6264 L 0.0 99.6264 L 0.0 99.6264 L 19.92528 99.6264 L 19.92528 99.6264 L 39.85056 99.6264 L 39.85056 99.6264 L 39.85056 99.6264 L 39.85056 99.6264 L 39.85056 119.55168 L 59.77584 119.55168 L 59.77584 119.55168 L 59.77584 139.47696 L 79.70112 139.47696 L 79.70112 139.47696 L 79.70112 139.47696 Q 79.70112 139.47696 99.6264 139.47696 Q 99.6264 139.47696 119.55168 119.55168 L 119.55168 99.6264 L 119.55168 99.6264 Q 139.47696 99.6264 139.47696 79.70112 L 139.47696 79.70112 L 139.47696 79.70112 Q 159.40224 79.70112 159.40224 59.77584 Q 159.40224 19.92528 179.32753 19.92528 z" svg:height="4.184309mm" draw:style-name="style-51" svg:viewBox="0.0 0.0 737.23535 418.43088" svg:width="7.3723536mm" svg:x="35.068493mm" svg:y="55.990036mm"/>
          <draw:path svg:d="M 199.2528 59.77584 L 199.2528 79.70112 L 179.32753 79.70112 Q 179.32753 99.6264 179.32753 139.47696 Q 159.40224 179.32753 99.6264 159.40224 L 59.77584 139.47696 L 59.77584 159.40224 L 59.77584 159.40224 L 39.85056 159.40224 L 39.85056 179.32753 L 19.92528 179.32753 L 0.0 179.32753 L 0.0 139.47696 L 0.0 119.55168 L 0.0 119.55168 L 19.92528 119.55168 L 19.92528 99.6264 L 19.92528 79.70112 L 39.85056 79.70112 L 39.85056 59.77584 L 59.77584 59.77584 L 79.70112 59.77584 L 79.70112 39.85056 Q 99.6264 39.85056 99.6264 19.92528 L 99.6264 19.92528 L 199.2528 0.0 Q 298.8792 -19.92528 318.80447 19.92528 Q 318.80447 39.85056 259.02866 39.85056 Q 199.2528 39.85056 199.2528 59.77584 z" svg:height="1.7932752mm" draw:style-name="style-52" svg:viewBox="0.0 0.0 318.80447 179.32753" svg:width="3.1880448mm" svg:x="112.97634mm" svg:y="45.230385mm"/>
          <draw:path svg:d="M 358.65506 39.85056 L 358.65506 0.0 L 398.5056 0.0 L 418.43088 19.92528 L 438.35617 19.92528 L 478.20673 19.92528 L 478.20673 39.85056 Q 478.20673 59.77584 498.13202 59.77584 Q 518.0573 79.70112 537.98254 59.77584 Q 537.98254 39.85056 557.90784 39.85056 Q 577.8331 39.85056 577.8331 59.77584 L 577.8331 79.70112 L 577.8331 79.70112 Q 577.8331 99.6264 557.90784 99.6264 L 557.90784 99.6264 L 537.98254 99.6264 Q 518.0573 99.6264 518.0573 119.55168 L 518.0573 119.55168 L 518.0573 119.55168 L 498.13202 119.55168 L 498.13202 99.6264 Q 478.20673 99.6264 478.20673 99.6264 L 478.20673 99.6264 L 478.20673 99.6264 L 458.28143 99.6264 L 458.28143 99.6264 L 438.35617 99.6264 L 438.35617 99.6264 L 438.35617 99.6264 L 438.35617 119.55168 L 438.35617 119.55168 L 438.35617 139.47696 L 438.35617 179.32753 L 438.35617 179.32753 L 438.35617 179.32753 L 438.35617 199.2528 L 438.35617 199.2528 L 458.28143 199.2528 L 458.28143 219.17809 L 458.28143 219.17809 L 478.20673 219.17809 L 478.20673 239.10336 L 478.20673 259.02866 L 458.28143 259.02866 L 458.28143 278.95392 L 458.28143 278.95392 L 438.35617 278.95392 L 438.35617 278.95392 L 438.35617 298.8792 L 438.35617 298.8792 L 418.43088 298.8792 L 398.5056 298.8792 Q 358.65506 298.8792 259.02866 298.8792 L 159.40224 298.8792 L 139.47696 298.8792 L 119.55168 298.8792 L 79.70112 278.95392 L 39.85056 278.95392 L 39.85056 298.8792 L 39.85056 318.80447 L 19.92528 318.80447 L 19.92528 318.80447 L 19.92528 318.80447 L 0.0 318.80447 L 0.0 298.8792 L 0.0 278.95392 L 0.0 278.95392 L 0.0 259.02866 L 79.70112 259.02866 Q 179.32753 259.02866 219.17809 219.17809 Q 239.10336 199.2528 278.95392 199.2528 Q 318.80447 199.2528 318.80447 179.32753 Q 318.80447 159.40224 318.80447 119.55168 Q 298.8792 79.70112 318.80447 79.70112 Q 338.72977 99.6264 358.65506 39.85056 z" svg:height="3.1880448mm" draw:style-name="style-53" svg:viewBox="0.0 0.0 577.8331 318.80447" svg:width="5.7783313mm" svg:x="30.68493mm" svg:y="55.990036mm"/>
          <draw:path svg:d="M 1135.741 239.10336 L 1155.6663 259.02866 L 1155.6663 259.02866 L 1155.6663 259.02866 L 1115.8157 259.02866 L 1056.0399 259.02866 L 1036.1146 278.95392 Q 996.26404 298.8792 936.48816 358.65506 Q 876.71234 418.43088 797.0112 458.28143 L 717.3101 478.20673 L 717.3101 498.13202 L 717.3101 518.0573 L 697.3848 518.0573 L 677.45953 537.98254 L 677.45953 537.98254 L 677.45953 537.98254 L 697.3848 577.8331 L 717.3101 617.6837 L 717.3101 617.6837 L 717.3101 617.6837 L 737.23535 637.60895 L 757.16064 637.60895 L 757.16064 657.53424 L 757.16064 677.45953 L 737.23535 677.45953 L 717.3101 697.3848 L 717.3101 697.3848 L 717.3101 697.3848 L 697.3848 697.3848 L 697.3848 697.3848 L 697.3848 717.3101 L 677.45953 717.3101 L 677.45953 717.3101 L 677.45953 717.3101 L 657.53424 717.3101 L 637.60895 697.3848 L 637.60895 697.3848 L 637.60895 697.3848 L 657.53424 697.3848 L 677.45953 697.3848 L 677.45953 677.45953 L 677.45953 657.53424 L 657.53424 657.53424 L 637.60895 657.53424 L 617.6837 657.53424 Q 597.7584 657.53424 577.8331 657.53424 Q 557.90784 657.53424 537.98254 597.7584 Q 518.0573 537.98254 478.20673 518.0573 Q 458.28143 498.13202 418.43088 458.28143 Q 398.5056 398.5056 298.8792 398.5056 L 199.2528 398.5056 L 199.2528 378.58032 L 199.2528 378.58032 L 179.32753 378.58032 Q 159.40224 378.58032 119.55168 378.58032 L 99.6264 378.58032 L 79.70112 358.65506 L 59.77584 338.72977 L 39.85056 338.72977 L 0.0 338.72977 L 0.0 318.80447 L 0.0 298.8792 L 19.92528 298.8792 L 19.92528 278.95392 L 19.92528 278.95392 L 39.85056 278.95392 L 39.85056 278.95392 L 39.85056 259.02866 L 39.85056 259.02866 L 39.85056 259.02866 L 59.77584 259.02866 L 59.77584 259.02866 L 59.77584 239.10336 L 79.70112 239.10336 L 159.40224 179.32753 Q 239.10336 99.6264 219.17809 79.70112 Q 199.2528 59.77584 239.10336 39.85056 Q 278.95392 19.92528 318.80447 19.92528 Q 358.65506 19.92528 378.58032 -4.5474735E-13 Q 398.5056 -19.92528 478.20673 -4.5474735E-13 Q 537.98254 19.92528 557.90784 79.70112 Q 557.90784 119.55168 617.6837 159.40224 Q 657.53424 199.2528 657.53424 219.17809 Q 657.53424 259.02866 717.3101 259.02866 Q 757.16064 259.02866 737.23535 298.8792 Q 717.3101 358.65506 737.23535 378.58032 Q 757.16064 418.43088 797.0112 378.58032 Q 856.78705 338.72977 876.71234 318.80447 Q 916.56287 318.80447 916.56287 298.8792 Q 916.56287 278.95392 996.26404 239.10336 Q 1075.9651 179.32753 1095.8904 219.17809 Q 1115.8157 219.17809 1135.741 239.10336 z M 199.2528 358.65506 Q 199.2528 338.72977 199.2528 338.72977 Q 199.2528 338.72977 199.2528 338.72977 Q 199.2528 358.65506 199.2528 358.65506 z" svg:height="7.173101mm" draw:style-name="style-54" svg:viewBox="0.0 0.0 1155.6663 717.3101" svg:width="11.556663mm" svg:x="92.85181mm" svg:y="24.508095mm"/>
          <draw:path svg:d="M 99.6264 0.0 L 159.40224 19.92528 L 159.40224 19.92528 L 179.32753 19.92528 L 159.40224 39.85056 Q 139.47696 39.85056 159.40224 59.77584 Q 199.2528 79.70112 199.2528 79.70112 L 219.17809 79.70112 L 219.17809 119.55168 Q 219.17809 139.47696 179.32753 139.47696 Q 119.55168 139.47696 139.47696 199.2528 Q 159.40224 278.95392 199.2528 259.02866 L 239.10336 259.02866 L 239.10336 239.10336 Q 239.10336 239.10336 259.02866 239.10336 L 259.02866 239.10336 L 259.02866 239.10336 Q 278.95392 239.10336 278.95392 239.10336 L 278.95392 259.02866 L 278.95392 259.02866 Q 278.95392 278.95392 278.95392 278.95392 L 259.02866 278.95392 L 259.02866 278.95392 Q 239.10336 278.95392 239.10336 278.95392 L 239.10336 298.8792 L 199.2528 298.8792 Q 179.32753 318.80447 119.55168 298.8792 L 79.70112 298.8792 L 79.70112 278.95392 L 79.70112 259.02866 L 79.70112 239.10336 Q 79.70112 239.10336 39.85056 239.10336 L -9.094947E-13 219.17809 L -9.094947E-13 199.2528 L -9.094947E-13 179.32753 L 19.92528 179.32753 L 19.92528 159.40224 L 19.92528 159.40224 L 39.85056 159.40224 L 39.85056 159.40224 L 39.85056 159.40224 L 39.85056 179.32753 L 39.85056 179.32753 L 39.85056 159.40224 Q 39.85056 139.47696 39.85056 79.70112 Q 39.85056 0.0 99.6264 0.0 z" svg:height="2.988792mm" draw:style-name="style-55" svg:viewBox="0.0 0.0 278.95392 298.8792" svg:width="2.7895393mm" svg:x="76.11457mm" svg:y="174.94395mm"/>
          <draw:path svg:d="M 59.77584 79.70112 L 99.6264 0.0 L 119.55168 19.92528 Q 139.47696 39.85056 219.17809 39.85056 Q 318.80447 0.0 338.72977 19.92528 L 338.72977 19.92528 L 358.65506 79.70112 Q 378.58032 119.55168 338.72977 139.47696 L 318.80447 139.47696 L 318.80447 179.32753 L 318.80447 219.17809 L 259.02866 219.17809 Q 219.17809 219.17809 219.17809 199.2528 Q 219.17809 179.32753 199.2528 179.32753 Q 179.32753 159.40224 119.55168 199.2528 L 59.77584 199.2528 L 39.85056 219.17809 Q 19.92528 239.10336 19.92528 239.10336 L 0.0 239.10336 L 0.0 219.17809 Q 19.92528 199.2528 19.92528 159.40224 Q 19.92528 139.47696 59.77584 79.70112 z" svg:height="2.3910336mm" draw:style-name="style-56" svg:viewBox="0.0 0.0 358.65506 239.10336" svg:width="3.5865505mm" svg:x="51.606476mm" svg:y="27.098381mm"/>
          <draw:path svg:d="M 1673.7235 59.77584 L 1673.7235 99.6264 L 1673.7235 99.6264 Q 1673.7235 119.55168 1693.6488 119.55168 L 1693.6488 119.55168 L 1693.6488 159.40224 Q 1673.7235 199.2528 1653.7982 199.2528 Q 1613.9478 199.2528 1613.9478 219.17809 L 1613.9478 219.17809 L 1613.9478 219.17809 Q 1613.9478 219.17809 1594.0225 239.10336 L 1594.0225 239.10336 L 1574.0972 259.02866 Q 1554.1719 278.95392 1514.3213 278.95392 Q 1494.396 298.8792 1474.4707 298.8792 L 1474.4707 318.80447 L 1474.4707 318.80447 L 1454.5454 318.80447 L 1454.5454 338.72977 Q 1454.5454 358.65506 1474.4707 418.43088 Q 1494.396 478.20673 1494.396 537.98254 Q 1494.396 597.7584 1494.396 597.7584 L 1494.396 597.7584 L 1494.396 617.6837 L 1494.396 617.6837 L 1474.4707 617.6837 L 1474.4707 637.60895 L 1434.6202 637.60895 L 1394.7697 637.60895 L 1374.8444 617.6837 L 1354.9191 617.6837 L 1354.9191 637.60895 L 1334.9938 677.45953 L 1334.9938 677.45953 L 1334.9938 677.45953 L 1315.0685 677.45953 L 1295.1432 677.45953 L 1295.1432 677.45953 L 1295.1432 677.45953 L 1275.2179 677.45953 L 1275.2179 677.45953 L 1275.2179 657.53424 L 1255.2926 657.53424 L 1255.2926 657.53424 L 1255.2926 637.60895 L 1255.2926 637.60895 L 1255.2926 637.60895 L 1235.3674 637.60895 L 1235.3674 637.60895 L 1235.3674 617.6837 L 1215.4421 617.6837 L 1215.4421 617.6837 L 1215.4421 597.7584 L 1215.4421 597.7584 L 1215.4421 597.7584 L 1195.5168 577.8331 Q 1195.5168 557.90784 1235.3674 557.90784 Q 1275.2179 577.8331 1255.2926 537.98254 L 1255.2926 498.13202 L 1235.3674 498.13202 L 1235.3674 478.20673 L 1235.3674 478.20673 L 1215.4421 478.20673 L 1215.4421 478.20673 L 1215.4421 478.20673 L 1215.4421 458.28143 Q 1215.4421 458.28143 1195.5168 438.35617 Q 1175.5916 398.5056 1135.741 438.35617 Q 1075.9651 438.35617 1016.1893 418.43088 L 956.41345 398.5056 L 916.56287 378.58032 L 876.71234 378.58032 L 876.71234 398.5056 L 856.78705 418.43088 L 856.78705 438.35617 L 856.78705 458.28143 L 876.71234 458.28143 L 876.71234 478.20673 L 896.63763 478.20673 L 916.56287 478.20673 L 916.56287 498.13202 L 936.48816 498.13202 L 936.48816 518.0573 L 936.48816 537.98254 L 896.63763 537.98254 L 856.78705 537.98254 L 856.78705 557.90784 Q 856.78705 597.7584 876.71234 597.7584 L 876.71234 597.7584 L 876.71234 617.6837 L 896.63763 617.6837 L 896.63763 617.6837 L 896.63763 637.60895 L 936.48816 637.60895 Q 976.33875 677.45953 1016.1893 677.45953 L 1056.0399 677.45953 L 1075.9651 697.3848 L 1095.8904 717.3101 L 1095.8904 717.3101 L 1095.8904 717.3101 L 1115.8157 717.3101 L 1115.8157 717.3101 L 1056.0399 717.3101 L 996.26404 717.3101 L 956.41345 717.3101 Q 916.56287 717.3101 916.56287 737.23535 Q 936.48816 737.23535 896.63763 737.23535 Q 856.78705 757.16064 697.3848 697.3848 Q 557.90784 637.60895 557.90784 637.60895 Q 557.90784 597.7584 498.13202 577.8331 Q 458.28143 557.90784 458.28143 577.8331 Q 478.20673 597.7584 418.43088 617.6837 Q 338.72977 637.60895 338.72977 617.6837 Q 338.72977 597.7584 259.02866 577.8331 L 179.32753 557.90784 L 179.32753 557.90784 L 179.32753 557.90784 L 159.40224 537.98254 L 139.47696 518.0573 L 139.47696 518.0573 L 139.47696 518.0573 L 119.55168 498.13202 Q 99.6264 478.20673 59.77584 398.5056 L 19.92528 298.8792 L 19.92528 298.8792 L 19.92528 278.95392 L 19.92528 278.95392 L 19.92528 278.95392 L 0.0 259.02866 L 0.0 239.10336 L 19.92528 239.10336 L 39.85056 239.10336 L 39.85056 219.17809 L 59.77584 199.2528 L 59.77584 199.2528 L 59.77584 199.2528 L 59.77584 179.32753 L 59.77584 179.32753 L 79.70112 179.32753 L 79.70112 199.2528 L 99.6264 199.2528 Q 139.47696 199.2528 139.47696 179.32753 Q 139.47696 159.40224 259.02866 179.32753 Q 378.58032 199.2528 418.43088 199.2528 Q 458.28143 199.2528 478.20673 159.40224 Q 498.13202 119.55168 557.90784 139.47696 Q 617.6837 139.47696 637.60895 179.32753 Q 657.53424 199.2528 697.3848 199.2528 Q 717.3101 199.2528 757.16064 199.2528 Q 777.08594 199.2528 797.0112 179.32753 Q 816.9365 159.40224 836.86176 159.40224 Q 856.78705 159.40224 896.63763 199.2528 Q 936.48816 219.17809 956.41345 159.40224 Q 976.33875 119.55168 1016.1893 119.55168 Q 1095.8904 139.47696 1095.8904 179.32753 Q 1115.8157 199.2528 1155.6663 219.17809 Q 1195.5168 219.17809 1195.5168 239.10336 Q 1215.4421 259.02866 1215.4421 298.8792 L 1215.4421 338.72977 L 1235.3674 358.65506 L 1235.3674 398.5056 L 1295.1432 398.5056 L 1334.9938 398.5056 L 1334.9938 378.58032 L 1334.9938 378.58032 L 1354.9191 378.58032 L 1354.9191 358.65506 L 1354.9191 358.65506 L 1334.9938 358.65506 L 1334.9938 338.72977 L 1334.9938 318.80447 L 1315.0685 298.8792 Q 1295.1432 278.95392 1295.1432 159.40224 L 1295.1432 19.92528 L 1315.0685 19.92528 L 1334.9938 39.85056 L 1414.695 39.85056 Q 1514.3213 59.77584 1494.396 19.92528 Q 1494.396 -19.92528 1574.0972 0.0 Q 1633.873 0.0 1653.7982 19.92528 Q 1653.7982 19.92528 1673.7235 59.77584 z M 1354.9191 418.43088 Q 1374.8444 418.43088 1374.8444 418.43088 Q 1374.8444 438.35617 1374.8444 438.35617 L 1354.9191 438.35617 L 1354.9191 418.43088 z" svg:height="7.3723536mm" draw:style-name="style-57" svg:viewBox="0.0 0.0 1693.6488 737.23535" svg:width="16.93649mm" svg:x="53.99751mm" svg:y="224.75716mm"/>
          <draw:path svg:d="M 438.35617 0.0 L 438.35617 0.0 L 458.28143 0.0 L 458.28143 0.0 L 458.28143 19.92528 L 478.20673 19.92528 L 478.20673 19.92528 L 478.20673 39.85056 L 478.20673 39.85056 L 498.13202 39.85056 L 498.13202 19.92528 L 518.0573 19.92528 L 518.0573 19.92528 L 518.0573 39.85056 L 518.0573 39.85056 L 518.0573 39.85056 L 537.98254 39.85056 L 537.98254 39.85056 L 518.0573 99.6264 Q 478.20673 159.40224 557.90784 159.40224 Q 637.60895 159.40224 637.60895 159.40224 L 637.60895 179.32753 L 637.60895 179.32753 Q 637.60895 199.2528 597.7584 199.2528 L 577.8331 199.2528 L 557.90784 219.17809 L 537.98254 239.10336 L 518.0573 239.10336 L 498.13202 239.10336 L 478.20673 239.10336 L 458.28143 239.10336 L 458.28143 239.10336 L 438.35617 239.10336 L 438.35617 239.10336 L 438.35617 239.10336 L 438.35617 259.02866 L 438.35617 259.02866 L 438.35617 278.95392 L 438.35617 298.8792 L 438.35617 298.8792 L 438.35617 318.80447 L 438.35617 318.80447 L 438.35617 318.80447 L 458.28143 318.80447 L 458.28143 318.80447 L 478.20673 318.80447 L 518.0573 318.80447 L 518.0573 318.80447 Q 518.0573 318.80447 597.7584 318.80447 L 677.45953 298.8792 L 677.45953 358.65506 L 677.45953 438.35617 L 697.3848 438.35617 L 697.3848 438.35617 L 697.3848 458.28143 L 717.3101 458.28143 L 697.3848 518.0573 Q 697.3848 597.7584 657.53424 557.90784 Q 617.6837 518.0573 557.90784 518.0573 Q 498.13202 518.0573 498.13202 537.98254 L 498.13202 537.98254 L 478.20673 537.98254 Q 478.20673 518.0573 438.35617 478.20673 Q 398.5056 438.35617 338.72977 438.35617 Q 278.95392 438.35617 278.95392 478.20673 Q 278.95392 498.13202 239.10336 478.20673 Q 179.32753 438.35617 199.2528 418.43088 Q 199.2528 398.5056 179.32753 398.5056 Q 159.40224 398.5056 159.40224 338.72977 Q 159.40224 278.95392 139.47696 278.95392 Q 119.55168 278.95392 119.55168 298.8792 Q 119.55168 318.80447 79.70112 318.80447 L 59.77584 318.80447 L 59.77584 298.8792 L 39.85056 298.8792 L 39.85056 298.8792 L 39.85056 278.95392 L 19.92528 278.95392 L 0.0 278.95392 L 0.0 259.02866 L 0.0 259.02866 L 19.92528 239.10336 L 19.92528 219.17809 L 39.85056 219.17809 L 39.85056 199.2528 L 39.85056 199.2528 L 39.85056 199.2528 L 59.77584 199.2528 L 59.77584 199.2528 L 59.77584 179.32753 L 79.70112 179.32753 L 79.70112 159.40224 L 79.70112 139.47696 L 99.6264 139.47696 L 99.6264 119.55168 L 119.55168 119.55168 Q 159.40224 119.55168 239.10336 159.40224 Q 318.80447 159.40224 318.80447 119.55168 Q 318.80447 59.77584 358.65506 79.70112 Q 418.43088 79.70112 418.43088 39.85056 L 438.35617 19.92528 L 438.35617 19.92528 L 438.35617 0.0 L 438.35617 0.0 z" svg:height="5.5790787mm" draw:style-name="style-58" svg:viewBox="0.0 0.0 717.3101 557.90784" svg:width="7.173101mm" svg:x="13.150685mm" svg:y="172.15442mm"/>
          <draw:path svg:d="M 139.47696 19.92528 L 199.2528 0.0 L 199.2528 0.0 Q 199.2528 19.92528 219.17809 19.92528 L 219.17809 19.92528 L 239.10336 99.6264 Q 259.02866 179.32753 259.02866 199.2528 Q 239.10336 219.17809 318.80447 199.2528 Q 398.5056 159.40224 378.58032 239.10336 Q 338.72977 318.80447 278.95392 358.65506 Q 219.17809 378.58032 119.55168 378.58032 Q 19.92528 378.58032 19.92528 378.58032 L 19.92528 378.58032 L 19.92528 358.65506 Q 19.92528 358.65506 19.92528 298.8792 Q 39.85056 219.17809 19.92528 219.17809 L 0.0 219.17809 L 0.0 179.32753 Q 19.92528 139.47696 39.85056 99.6264 Q 59.77584 39.85056 139.47696 19.92528 z M 199.2528 278.95392 Q 219.17809 278.95392 219.17809 278.95392 Q 219.17809 298.8792 219.17809 298.8792 Q 199.2528 298.8792 199.2528 278.95392 z" svg:height="3.7858033mm" draw:style-name="style-59" svg:viewBox="0.0 0.0 378.58032 378.58032" svg:width="3.7858033mm" svg:x="83.48692mm" svg:y="144.85678mm"/>
          <draw:path svg:d="M 219.17809 39.85056 L 219.17809 39.85056 L 239.10336 39.85056 Q 239.10336 39.85056 239.10336 59.77584 L 259.02866 59.77584 L 259.02866 99.6264 Q 259.02866 139.47696 199.2528 139.47696 L 159.40224 119.55168 L 119.55168 119.55168 L 99.6264 119.55168 L 119.55168 199.2528 Q 119.55168 278.95392 199.2528 298.8792 Q 259.02866 318.80447 239.10336 358.65506 Q 239.10336 398.5056 219.17809 418.43088 L 219.17809 438.35617 L 199.2528 438.35617 L 179.32753 438.35617 L 179.32753 458.28143 L 179.32753 458.28143 L 179.32753 458.28143 L 159.40224 458.28143 L 159.40224 498.13202 Q 159.40224 537.98254 139.47696 537.98254 Q 119.55168 557.90784 119.55168 537.98254 L 119.55168 537.98254 L 99.6264 478.20673 Q 99.6264 418.43088 119.55168 418.43088 Q 139.47696 398.5056 79.70112 378.58032 Q 0.0 358.65506 0.0 259.02866 L 0.0 159.40224 L 0.0 119.55168 L 0.0 59.77584 L 39.85056 39.85056 Q 79.70112 1.8189894E-12 99.6264 1.8189894E-12 L 119.55168 1.8189894E-12 L 119.55168 1.8189894E-12 L 119.55168 1.8189894E-12 L 159.40224 1.8189894E-12 Q 199.2528 1.8189894E-12 199.2528 19.92528 Q 199.2528 39.85056 219.17809 39.85056 z" svg:height="5.3798256mm" draw:style-name="style-60" svg:viewBox="0.0 0.0 259.02866 537.98254" svg:width="2.5902865mm" svg:x="105.20548mm" svg:y="99.6264mm"/>
          <draw:path svg:d="M 278.95392 39.85056 L 358.65506 -1.8189894E-12 L 358.65506 19.92528 L 358.65506 39.85056 L 358.65506 99.6264 Q 358.65506 159.40224 398.5056 179.32753 Q 458.28143 179.32753 478.20673 199.2528 Q 478.20673 199.2528 518.0573 219.17809 Q 557.90784 239.10336 577.8331 259.02866 Q 597.7584 278.95392 577.8331 318.80447 L 577.8331 358.65506 L 577.8331 358.65506 Q 577.8331 358.65506 597.7584 378.58032 L 597.7584 378.58032 L 597.7584 398.5056 Q 617.6837 398.5056 577.8331 418.43088 L 537.98254 418.43088 L 518.0573 418.43088 Q 518.0573 398.5056 478.20673 378.58032 Q 438.35617 338.72977 358.65506 318.80447 Q 298.8792 318.80447 278.95392 358.65506 L 259.02866 398.5056 L 259.02866 398.5056 Q 239.10336 398.5056 239.10336 378.58032 Q 239.10336 358.65506 159.40224 378.58032 L 79.70112 398.5056 L 59.77584 398.5056 L 39.85056 398.5056 L 39.85056 418.43088 L 39.85056 418.43088 L 19.92528 438.35617 L 19.92528 478.20673 L 19.92528 478.20673 L 0.0 478.20673 L 0.0 418.43088 L 0.0 358.65506 L 0.0 358.65506 L 19.92528 358.65506 L 19.92528 338.72977 L 19.92528 338.72977 L 19.92528 338.72977 L 39.85056 338.72977 L 39.85056 318.80447 Q 39.85056 278.95392 59.77584 259.02866 Q 59.77584 239.10336 79.70112 239.10336 Q 99.6264 239.10336 99.6264 219.17809 Q 119.55168 199.2528 179.32753 159.40224 Q 259.02866 119.55168 239.10336 119.55168 Q 199.2528 99.6264 278.95392 39.85056 z" svg:height="4.7820673mm" draw:style-name="style-61" svg:viewBox="0.0 0.0 597.7584 478.20673" svg:width="5.977584mm" svg:x="49.414696mm" svg:y="106.40099mm"/>
          <draw:path svg:d="M 0.0 1.8189894E-12 L 0.0 1.8189894E-12 L 59.77584 1.8189894E-12 L 119.55168 1.8189894E-12 L 119.55168 1.8189894E-12 L 119.55168 1.8189894E-12 L 159.40224 39.85056 Q 159.40224 99.6264 179.32753 119.55168 L 179.32753 139.47696 L 159.40224 199.2528 Q 139.47696 259.02866 119.55168 259.02866 L 99.6264 259.02866 L 99.6264 239.10336 Q 79.70112 239.10336 79.70112 239.10336 L 79.70112 239.10336 L 59.77584 239.10336 Q 39.85056 239.10336 0.0 219.17809 Q -19.92528 219.17809 0.0 159.40224 L 0.0 119.55168 L 0.0 79.70112 Q 0.0 19.92528 0.0 1.8189894E-12 z" svg:height="2.5902865mm" draw:style-name="style-62" svg:viewBox="0.0 0.0 179.32753 259.02866" svg:width="1.7932752mm" svg:x="110.78456mm" svg:y="124.732254mm"/>
          <draw:path svg:d="M 39.85056 0.0 Q 79.70112 0.0 159.40224 0.0 Q 239.10336 -19.92528 239.10336 0.0 Q 239.10336 19.92528 199.2528 39.85056 Q 179.32753 39.85056 179.32753 79.70112 Q 179.32753 119.55168 159.40224 119.55168 Q 119.55168 119.55168 99.6264 79.70112 Q 79.70112 59.77584 39.85056 39.85056 Q 9.094947E-13 39.85056 9.094947E-13 19.92528 Q 9.094947E-13 0.0 39.85056 0.0 z" svg:height="1.1955168mm" draw:style-name="style-63" svg:viewBox="0.0 0.0 239.10336 119.55168" svg:width="2.3910336mm" svg:x="76.91158mm" svg:y="66.948944mm"/>
          <draw:path svg:d="M 79.70112 159.40224 L 119.55168 259.02866 L 139.47696 259.02866 L 139.47696 239.10336 L 159.40224 239.10336 L 179.32753 239.10336 L 179.32753 219.17809 L 199.2528 219.17809 L 199.2528 119.55168 L 199.2528 19.92528 L 179.32753 19.92528 L 179.32753 0.0 L 179.32753 0.0 L 179.32753 0.0 L 199.2528 0.0 L 219.17809 0.0 L 239.10336 159.40224 Q 239.10336 298.8792 239.10336 318.80447 Q 219.17809 358.65506 159.40224 358.65506 Q 119.55168 358.65506 99.6264 338.72977 L 79.70112 318.80447 L 79.70112 318.80447 Q 79.70112 318.80447 59.77584 278.95392 Q 39.85056 259.02866 19.92528 259.02866 Q 0.0 259.02866 0.0 219.17809 Q 0.0 179.32753 0.0 39.85056 Q -39.85056 -79.70112 0.0 0.0 Q 39.85056 59.77584 79.70112 159.40224 z" svg:height="3.5865505mm" draw:style-name="style-64" svg:viewBox="0.0 0.0 239.10336 358.65506" svg:width="2.3910336mm" svg:x="19.92528mm" svg:y="278.95392mm"/>
          <draw:path svg:d="M 59.77584 39.85056 L 79.70112 39.85056 L 79.70112 59.77584 L 79.70112 59.77584 L 99.6264 59.77584 L 99.6264 79.70112 L 99.6264 79.70112 L 119.55168 79.70112 L 119.55168 119.55168 L 119.55168 159.40224 L 139.47696 159.40224 L 139.47696 159.40224 L 139.47696 179.32753 L 119.55168 179.32753 L 119.55168 179.32753 L 119.55168 199.2528 L 119.55168 199.2528 L 119.55168 199.2528 L 99.6264 199.2528 Q 99.6264 199.2528 79.70112 219.17809 L 39.85056 219.17809 L 39.85056 199.2528 Q 39.85056 199.2528 39.85056 199.2528 Q 39.85056 179.32753 39.85056 119.55168 Q 39.85056 79.70112 19.92528 79.70112 Q 0.0 59.77584 0.0 39.85056 L 19.92528 1.8189894E-12 L 39.85056 1.8189894E-12 Q 59.77584 -19.92528 39.85056 1.8189894E-12 Q 39.85056 39.85056 59.77584 39.85056 z" svg:height="2.1917808mm" draw:style-name="style-65" svg:viewBox="0.0 0.0 139.47696 219.17809" svg:width="1.3947697mm" svg:x="88.06974mm" svg:y="136.68742mm"/>
          <draw:path svg:d="M 1653.7982 19.92528 L 1693.6488 19.92528 L 1693.6488 19.92528 L 1693.6488 19.92528 L 1952.6775 39.85056 Q 2211.706 39.85056 2231.6313 59.77584 Q 2251.5566 79.70112 2251.5566 99.6264 L 2251.5566 139.47696 L 2231.6313 139.47696 Q 2211.706 139.47696 1952.6775 139.47696 Q 1693.6488 139.47696 1633.873 179.32753 Q 1574.0972 219.17809 1534.2466 259.02866 Q 1494.396 298.8792 1454.5454 378.58032 Q 1414.695 478.20673 1454.5454 597.7584 L 1494.396 717.3101 L 1494.396 717.3101 L 1494.396 737.23535 L 1494.396 737.23535 L 1494.396 737.23535 L 1514.3213 737.23535 L 1514.3213 737.23535 L 1514.3213 757.16064 L 1534.2466 757.16064 L 1534.2466 757.16064 L 1534.2466 777.08594 L 1534.2466 777.08594 L 1534.2466 777.08594 L 1554.1719 777.08594 L 1554.1719 777.08594 L 1613.9478 797.0112 L 1653.7982 797.0112 L 1653.7982 797.0112 L 1653.7982 797.0112 L 1673.7235 777.08594 L 1673.7235 777.08594 L 1673.7235 777.08594 L 1693.6488 777.08594 L 1693.6488 777.08594 L 1693.6488 777.08594 L 1693.6488 757.16064 L 1693.6488 757.16064 L 1713.5741 777.08594 L 1713.5741 797.0112 L 1693.6488 797.0112 L 1693.6488 816.9365 L 1693.6488 816.9365 L 1693.6488 816.9365 L 1673.7235 816.9365 L 1673.7235 816.9365 L 1653.7982 836.86176 L 1613.9478 856.78705 L 1613.9478 856.78705 L 1613.9478 856.78705 L 1594.0225 856.78705 L 1594.0225 856.78705 L 1574.0972 876.71234 Q 1534.2466 896.63763 1394.7697 956.41345 Q 1255.2926 1016.1893 1235.3674 1095.8904 L 1215.4421 1155.6663 L 1215.4421 1135.741 Q 1215.4421 1135.741 1195.5168 1135.741 Q 1195.5168 1135.741 1175.5916 1135.741 L 1175.5916 1155.6663 L 1155.6663 1175.5916 L 1135.741 1215.4421 L 1135.741 1235.3674 L 1135.741 1255.2926 L 1115.8157 1275.2179 Q 1095.8904 1295.1432 1056.0399 1414.695 Q 1016.1893 1554.1719 896.63763 1554.1719 Q 777.08594 1574.0972 737.23535 1574.0972 Q 697.3848 1594.0225 697.3848 1613.9478 Q 697.3848 1633.873 657.53424 1633.873 L 637.60895 1653.7982 L 637.60895 1653.7982 L 617.6837 1653.7982 L 617.6837 1653.7982 L 617.6837 1653.7982 L 597.7584 1673.7235 L 577.8331 1693.6488 L 577.8331 1693.6488 L 577.8331 1693.6488 L 577.8331 1693.6488 L 577.8331 1693.6488 L 577.8331 1653.7982 L 577.8331 1633.873 L 577.8331 1633.873 L 577.8331 1613.9478 L 597.7584 1613.9478 Q 617.6837 1613.9478 617.6837 1594.0225 Q 617.6837 1574.0972 597.7584 1494.396 Q 577.8331 1434.6202 518.0573 1394.7697 Q 478.20673 1354.9191 478.20673 1334.9938 Q 498.13202 1315.0685 458.28143 1215.4421 Q 418.43088 1135.741 398.5056 1135.741 Q 378.58032 1115.8157 358.65506 1095.8904 Q 338.72977 1095.8904 179.32753 1056.0399 L 19.92528 1016.1893 L 19.92528 1016.1893 L 19.92528 996.26404 L 0.0 996.26404 L 0.0 976.33875 L 0.0 976.33875 L 19.92528 976.33875 L 19.92528 936.48816 Q 19.92528 916.56287 99.6264 777.08594 Q 179.32753 637.60895 179.32753 597.7584 L 179.32753 557.90784 L 179.32753 577.8331 L 179.32753 597.7584 L 199.2528 597.7584 L 219.17809 577.8331 L 239.10336 577.8331 L 259.02866 577.8331 L 259.02866 557.90784 L 259.02866 537.98254 L 278.95392 537.98254 L 298.8792 537.98254 L 458.28143 418.43088 Q 597.7584 298.8792 657.53424 278.95392 Q 697.3848 259.02866 717.3101 239.10336 L 737.23535 219.17809 L 777.08594 219.17809 L 797.0112 219.17809 L 797.0112 199.2528 L 816.9365 199.2528 L 816.9365 199.2528 L 816.9365 179.32753 L 836.86176 179.32753 L 856.78705 179.32753 L 856.78705 159.40224 L 856.78705 159.40224 L 1056.0399 79.70112 Q 1255.2926 -19.92528 1434.6202 0.0 Q 1613.9478 19.92528 1653.7982 19.92528 z" svg:height="16.93649mm" draw:style-name="style-66" svg:viewBox="0.0 0.0 2251.5566 1693.6488" svg:width="22.515566mm" svg:x="59.975094mm" svg:y="62.764633mm"/>
          <draw:path svg:d="M 478.20673 79.70112 L 478.20673 139.47696 L 537.98254 139.47696 L 577.8331 119.55168 L 577.8331 119.55168 L 577.8331 119.55168 L 597.7584 119.55168 L 597.7584 119.55168 L 597.7584 119.55168 L 617.6837 119.55168 L 617.6837 139.47696 Q 617.6837 159.40224 637.60895 159.40224 L 637.60895 159.40224 L 657.53424 239.10336 Q 697.3848 318.80447 797.0112 298.8792 Q 896.63763 298.8792 896.63763 278.95392 Q 896.63763 278.95392 896.63763 278.95392 L 896.63763 278.95392 L 916.56287 298.8792 Q 936.48816 318.80447 936.48816 318.80447 L 956.41345 318.80447 L 936.48816 318.80447 Q 916.56287 338.72977 916.56287 378.58032 Q 936.48816 418.43088 916.56287 438.35617 L 896.63763 458.28143 L 896.63763 458.28143 L 896.63763 478.20673 L 896.63763 478.20673 L 896.63763 478.20673 L 876.71234 478.20673 L 876.71234 478.20673 L 856.78705 478.20673 Q 816.9365 478.20673 777.08594 438.35617 Q 717.3101 398.5056 657.53424 398.5056 Q 577.8331 438.35617 498.13202 438.35617 L 398.5056 438.35617 L 338.72977 438.35617 Q 278.95392 438.35617 259.02866 378.58032 Q 239.10336 318.80447 219.17809 318.80447 L 199.2528 318.80447 L 199.2528 318.80447 L 179.32753 298.8792 L 179.32753 278.95392 L 179.32753 259.02866 L 159.40224 259.02866 Q 159.40224 239.10336 99.6264 239.10336 L 59.77584 199.2528 L 39.85056 199.2528 L 19.92528 199.2528 L 19.92528 179.32753 L 19.92528 179.32753 L -1.8189894E-12 159.40224 L -1.8189894E-12 139.47696 L 19.92528 139.47696 L 39.85056 119.55168 L 39.85056 119.55168 L 59.77584 119.55168 L 59.77584 99.6264 L 59.77584 79.70112 L 79.70112 79.70112 L 79.70112 79.70112 L 99.6264 59.77584 L 139.47696 39.85056 L 139.47696 39.85056 L 139.47696 39.85056 L 159.40224 39.85056 L 159.40224 39.85056 L 159.40224 19.92528 L 179.32753 19.92528 L 179.32753 19.92528 L 179.32753 3.6379788E-12 L 298.8792 3.6379788E-12 Q 418.43088 3.6379788E-12 438.35617 19.92528 Q 438.35617 39.85056 458.28143 39.85056 Q 478.20673 39.85056 478.20673 79.70112 z" svg:height="4.7820673mm" draw:style-name="style-67" svg:viewBox="0.0 0.0 956.41345 478.20673" svg:width="9.564135mm" svg:x="95.8406mm" svg:y="233.52429mm"/>
          <draw:path svg:d="M 358.65506 59.77584 L 358.65506 0.0 L 378.58032 0.0 L 398.5056 0.0 L 398.5056 19.92528 L 378.58032 39.85056 L 378.58032 79.70112 Q 378.58032 99.6264 398.5056 119.55168 L 398.5056 119.55168 L 378.58032 239.10336 Q 358.65506 338.72977 318.80447 358.65506 Q 298.8792 378.58032 298.8792 398.5056 Q 298.8792 418.43088 298.8792 478.20673 L 298.8792 518.0573 L 318.80447 557.90784 L 338.72977 577.8331 L 338.72977 617.6837 L 338.72977 657.53424 L 358.65506 657.53424 L 358.65506 677.45953 L 378.58032 677.45953 L 398.5056 677.45953 L 398.5056 677.45953 L 398.5056 677.45953 L 398.5056 697.3848 L 378.58032 697.3848 L 378.58032 697.3848 L 378.58032 717.3101 L 378.58032 717.3101 L 378.58032 717.3101 L 358.65506 717.3101 L 358.65506 717.3101 L 358.65506 737.23535 L 338.72977 737.23535 L 338.72977 757.16064 L 338.72977 777.08594 L 239.10336 876.71234 Q 139.47696 956.41345 139.47696 976.33875 L 139.47696 976.33875 L 119.55168 976.33875 L 119.55168 996.26404 L 119.55168 996.26404 L 99.6264 996.26404 L 99.6264 996.26404 L 99.6264 996.26404 L 99.6264 1016.1893 L 99.6264 1016.1893 L 79.70112 1036.1146 L 79.70112 1036.1146 L 59.77584 1036.1146 L 39.85056 1036.1146 L 39.85056 1056.0399 L 19.92528 1075.9651 L 19.92528 1075.9651 L 19.92528 1075.9651 L 19.92528 1095.8904 L -4.5474735E-13 1095.8904 L -4.5474735E-13 1075.9651 L 19.92528 1036.1146 L 19.92528 1036.1146 L 19.92528 1036.1146 L 19.92528 1016.1893 L 19.92528 1016.1893 L -4.5474735E-13 1016.1893 L -4.5474735E-13 1016.1893 L -4.5474735E-13 996.26404 L 19.92528 996.26404 L 19.92528 996.26404 L 19.92528 996.26404 L 19.92528 976.33875 L 19.92528 976.33875 L 39.85056 976.33875 L 39.85056 956.41345 L 59.77584 956.41345 Q 99.6264 956.41345 99.6264 936.48816 Q 99.6264 916.56287 119.55168 916.56287 Q 139.47696 916.56287 199.2528 856.78705 Q 259.02866 816.9365 259.02866 757.16064 Q 259.02866 697.3848 219.17809 398.5056 L 159.40224 119.55168 L 179.32753 119.55168 L 179.32753 119.55168 L 179.32753 99.6264 L 179.32753 99.6264 L 199.2528 99.6264 L 199.2528 99.6264 L 219.17809 99.6264 L 239.10336 119.55168 L 259.02866 119.55168 L 259.02866 119.55168 L 259.02866 99.6264 L 259.02866 99.6264 L 278.95392 99.6264 L 278.95392 119.55168 L 298.8792 99.6264 Q 298.8792 99.6264 318.80447 99.6264 L 318.80447 99.6264 L 318.80447 119.55168 Q 338.72977 119.55168 338.72977 139.47696 L 338.72977 159.40224 L 358.65506 159.40224 Q 358.65506 159.40224 358.65506 139.47696 Q 378.58032 119.55168 358.65506 59.77584 z" svg:height="10.958904mm" draw:style-name="style-68" svg:viewBox="0.0 0.0 398.5056 1095.8904" svg:width="3.9850562mm" svg:x="33.27522mm" svg:y="57.783314mm"/>
          <draw:path svg:d="M 259.02866 19.92528 L 259.02866 19.92528 L 219.17809 39.85056 Q 159.40224 59.77584 159.40224 139.47696 Q 159.40224 199.2528 159.40224 259.02866 L 159.40224 338.72977 L 179.32753 358.65506 L 199.2528 378.58032 L 199.2528 378.58032 L 199.2528 378.58032 L 199.2528 398.5056 L 199.2528 398.5056 L 219.17809 418.43088 L 219.17809 438.35617 L 219.17809 458.28143 Q 219.17809 478.20673 199.2528 478.20673 Q 179.32753 498.13202 179.32753 498.13202 L 159.40224 498.13202 L 159.40224 518.0573 Q 159.40224 537.98254 139.47696 537.98254 L 119.55168 537.98254 L 119.55168 518.0573 L 119.55168 498.13202 L 139.47696 498.13202 Q 139.47696 498.13202 79.70112 438.35617 L 39.85056 378.58032 L 39.85056 378.58032 Q 39.85056 358.65506 19.92528 358.65506 L 19.92528 358.65506 L 0.0 358.65506 L 0.0 358.65506 L 0.0 338.72977 Q 0.0 318.80447 19.92528 318.80447 Q 39.85056 318.80447 39.85056 219.17809 L 19.92528 99.6264 L 19.92528 59.77584 L 39.85056 39.85056 L 39.85056 39.85056 L 39.85056 19.92528 L 59.77584 19.92528 L 79.70112 19.92528 L 159.40224 0.0 Q 239.10336 -19.92528 239.10336 0.0 Q 239.10336 19.92528 259.02866 19.92528 z" svg:height="5.3798256mm" draw:style-name="style-69" svg:viewBox="0.0 0.0 259.02866 537.98254" svg:width="2.5902865mm" svg:x="49.414696mm" svg:y="110.1868mm"/>
          <draw:path svg:d="M 537.98254 438.35617 L 537.98254 478.20673 L 577.8331 478.20673 L 597.7584 478.20673 L 816.9365 438.35617 Q 1036.1146 398.5056 1056.0399 358.65506 Q 1056.0399 318.80447 1075.9651 358.65506 Q 1095.8904 398.5056 1195.5168 378.58032 Q 1295.1432 358.65506 1315.0685 378.58032 Q 1334.9938 398.5056 1354.9191 398.5056 L 1374.8444 398.5056 L 1374.8444 378.58032 L 1374.8444 378.58032 L 1394.7697 378.58032 L 1394.7697 358.65506 L 1394.7697 358.65506 L 1414.695 358.65506 L 1414.695 358.65506 L 1414.695 358.65506 L 1414.695 358.65506 L 1414.695 358.65506 L 1414.695 378.58032 L 1414.695 378.58032 L 1434.6202 378.58032 L 1434.6202 398.5056 L 1454.5454 398.5056 L 1474.4707 398.5056 L 1613.9478 458.28143 Q 1773.35 518.0573 1793.2753 518.0573 Q 1813.2006 518.0573 1853.051 537.98254 L 1872.9763 537.98254 L 1872.9763 557.90784 L 1872.9763 577.8331 L 1872.9763 597.7584 L 1872.9763 637.60895 L 1892.9016 637.60895 Q 1932.7522 637.60895 2032.3785 537.98254 L 2132.005 418.43088 L 2132.005 418.43088 Q 2151.9302 398.5056 2171.8555 398.5056 L 2191.7808 378.58032 L 2191.7808 378.58032 L 2211.706 378.58032 L 2211.706 398.5056 L 2211.706 418.43088 L 2211.706 418.43088 Q 2211.706 418.43088 2191.7808 438.35617 L 2191.7808 458.28143 L 2151.9302 478.20673 Q 2132.005 518.0573 2112.0798 537.98254 L 2092.1545 557.90784 L 2092.1545 617.6837 L 2092.1545 677.45953 L 2092.1545 677.45953 Q 2092.1545 677.45953 2072.2292 677.45953 L 2072.2292 697.3848 L 2052.304 717.3101 Q 2052.304 717.3101 2032.3785 717.3101 L 2032.3785 717.3101 L 2032.3785 737.23535 L 2012.4534 737.23535 L 2012.4534 737.23535 L 2012.4534 757.16064 L 2012.4534 757.16064 L 2012.4534 757.16064 L 1992.5281 757.16064 L 1992.5281 757.16064 L 1992.5281 777.08594 L 1972.6028 777.08594 L 1972.6028 777.08594 L 1972.6028 797.0112 L 1932.7522 797.0112 L 1912.8269 797.0112 L 1892.9016 777.08594 Q 1872.9763 757.16064 1872.9763 757.16064 Q 1853.051 757.16064 1813.2006 677.45953 Q 1773.35 597.7584 1753.4247 577.8331 Q 1713.5741 557.90784 1474.4707 518.0573 Q 1235.3674 478.20673 1075.9651 498.13202 Q 916.56287 518.0573 816.9365 537.98254 Q 697.3848 557.90784 577.8331 637.60895 Q 438.35617 677.45953 418.43088 737.23535 Q 378.58032 777.08594 338.72977 816.9365 L 259.02866 856.78705 L 259.02866 876.71234 L 259.02866 896.63763 L 239.10336 916.56287 L 239.10336 936.48816 L 298.8792 936.48816 Q 338.72977 936.48816 338.72977 936.48816 L 338.72977 956.41345 L 338.72977 956.41345 L 338.72977 956.41345 L 318.80447 956.41345 L 318.80447 956.41345 L 298.8792 976.33875 Q 259.02866 996.26404 278.95392 1016.1893 Q 298.8792 1036.1146 259.02866 1056.0399 L 239.10336 1075.9651 L 239.10336 1075.9651 L 259.02866 1075.9651 L 259.02866 1075.9651 L 259.02866 1075.9651 L 278.95392 1095.8904 L 298.8792 1115.8157 L 318.80447 1095.8904 Q 338.72977 1095.8904 338.72977 1115.8157 Q 358.65506 1155.6663 418.43088 1175.5916 Q 498.13202 1195.5168 498.13202 1155.6663 L 498.13202 1095.8904 L 518.0573 1095.8904 L 518.0573 1115.8157 L 537.98254 1115.8157 L 557.90784 1115.8157 L 557.90784 1135.741 L 557.90784 1155.6663 L 577.8331 1155.6663 L 597.7584 1155.6663 L 597.7584 1195.5168 L 617.6837 1215.4421 L 617.6837 1235.3674 L 617.6837 1255.2926 L 597.7584 1255.2926 L 597.7584 1255.2926 L 577.8331 1255.2926 L 557.90784 1255.2926 L 557.90784 1275.2179 L 557.90784 1295.1432 L 537.98254 1295.1432 L 518.0573 1315.0685 L 518.0573 1315.0685 L 498.13202 1315.0685 L 498.13202 1315.0685 L 498.13202 1315.0685 L 498.13202 1334.9938 L 478.20673 1334.9938 L 458.28143 1334.9938 Q 438.35617 1334.9938 438.35617 1315.0685 Q 438.35617 1295.1432 418.43088 1275.2179 Q 378.58032 1275.2179 358.65506 1275.2179 Q 338.72977 1295.1432 318.80447 1295.1432 Q 298.8792 1315.0685 239.10336 1275.2179 Q 179.32753 1255.2926 159.40224 1295.1432 Q 139.47696 1334.9938 119.55168 1334.9938 L 99.6264 1334.9938 L 99.6264 1315.0685 Q 99.6264 1295.1432 119.55168 1275.2179 Q 119.55168 1255.2926 59.77584 1235.3674 Q 0.0 1235.3674 0.0 1175.5916 Q -19.92528 1135.741 19.92528 1115.8157 Q 59.77584 1075.9651 59.77584 1056.0399 Q 59.77584 1036.1146 19.92528 1016.1893 Q -19.92528 996.26404 0.0 916.56287 Q 19.92528 836.86176 39.85056 836.86176 Q 59.77584 816.9365 79.70112 657.53424 L 99.6264 498.13202 L 99.6264 498.13202 L 99.6264 498.13202 L 119.55168 478.20673 L 119.55168 438.35617 L 139.47696 438.35617 L 159.40224 438.35617 L 159.40224 438.35617 L 159.40224 438.35617 L 159.40224 458.28143 L 139.47696 458.28143 L 139.47696 458.28143 L 139.47696 478.20673 L 219.17809 518.0573 Q 278.95392 557.90784 298.8792 557.90784 L 318.80447 557.90784 L 338.72977 557.90784 L 358.65506 557.90784 L 358.65506 537.98254 L 378.58032 537.98254 L 378.58032 537.98254 L 378.58032 518.0573 L 398.5056 518.0573 L 418.43088 518.0573 L 418.43088 398.5056 Q 418.43088 278.95392 398.5056 239.10336 L 378.58032 179.32753 L 378.58032 159.40224 Q 378.58032 159.40224 358.65506 99.6264 Q 338.72977 39.85056 318.80447 39.85056 L 298.8792 39.85056 L 278.95392 59.77584 L 259.02866 79.70112 L 259.02866 79.70112 L 259.02866 79.70112 L 239.10336 79.70112 L 239.10336 79.70112 L 219.17809 79.70112 L 219.17809 79.70112 L 219.17809 79.70112 L 219.17809 79.70112 L 199.2528 79.70112 L 199.2528 79.70112 L 199.2528 59.77584 L 199.2528 59.77584 L 219.17809 59.77584 Q 239.10336 39.85056 259.02866 39.85056 L 259.02866 19.92528 L 298.8792 0.0 Q 338.72977 -19.92528 378.58032 39.85056 Q 418.43088 99.6264 458.28143 119.55168 Q 498.13202 119.55168 498.13202 139.47696 Q 498.13202 159.40224 478.20673 159.40224 Q 458.28143 139.47696 478.20673 239.10336 Q 498.13202 338.72977 537.98254 298.8792 Q 557.90784 259.02866 577.8331 259.02866 Q 597.7584 259.02866 577.8331 278.95392 Q 577.8331 318.80447 597.7584 338.72977 Q 617.6837 358.65506 637.60895 378.58032 Q 637.60895 398.5056 577.8331 398.5056 Q 537.98254 418.43088 537.98254 438.35617 z" svg:height="13.349937mm" draw:style-name="style-70" svg:viewBox="0.0 0.0 2211.706 1334.9938" svg:width="22.117062mm" svg:x="11.3574095mm" svg:y="64.1594mm"/>
          <draw:path svg:d="M 398.5056 119.55168 L 398.5056 159.40224 L 398.5056 159.40224 Q 378.58032 159.40224 378.58032 159.40224 L 378.58032 179.32753 L 378.58032 179.32753 Q 378.58032 179.32753 358.65506 199.2528 L 358.65506 199.2528 L 358.65506 199.2528 Q 338.72977 199.2528 338.72977 219.17809 L 338.72977 239.10336 L 318.80447 239.10336 L 318.80447 239.10336 L 318.80447 219.17809 Q 318.80447 199.2528 298.8792 199.2528 Q 259.02866 199.2528 219.17809 278.95392 Q 179.32753 358.65506 179.32753 358.65506 L 179.32753 358.65506 L 139.47696 358.65506 Q 99.6264 358.65506 99.6264 318.80447 L 79.70112 259.02866 L 79.70112 239.10336 Q 59.77584 239.10336 59.77584 239.10336 L 59.77584 259.02866 L 59.77584 259.02866 Q 59.77584 259.02866 19.92528 278.95392 L 0.0 298.8792 L 0.0 278.95392 L 0.0 259.02866 L 0.0 239.10336 L 0.0 219.17809 L 59.77584 219.17809 L 139.47696 199.2528 L 159.40224 199.2528 Q 179.32753 199.2528 179.32753 179.32753 Q 179.32753 179.32753 179.32753 159.40224 Q 179.32753 139.47696 119.55168 159.40224 L 59.77584 159.40224 L 59.77584 139.47696 Q 59.77584 119.55168 79.70112 119.55168 L 99.6264 99.6264 L 99.6264 79.70112 L 99.6264 39.85056 L 119.55168 19.92528 L 119.55168 -1.8189894E-12 L 179.32753 -1.8189894E-12 Q 259.02866 -1.8189894E-12 298.8792 -1.8189894E-12 Q 338.72977 19.92528 338.72977 59.77584 Q 358.65506 99.6264 378.58032 99.6264 Q 398.5056 99.6264 398.5056 119.55168 z" svg:height="3.5865505mm" draw:style-name="style-71" svg:viewBox="0.0 0.0 398.5056 358.65506" svg:width="3.9850562mm" svg:x="99.82565mm" svg:y="138.67995mm"/>
          <draw:path svg:d="M 418.43088 159.40224 L 418.43088 239.10336 L 418.43088 239.10336 Q 418.43088 239.10336 398.5056 239.10336 L 398.5056 259.02866 L 338.72977 278.95392 Q 298.8792 298.8792 259.02866 318.80447 Q 239.10336 358.65506 219.17809 358.65506 Q 219.17809 358.65506 179.32753 358.65506 L 139.47696 358.65506 L 119.55168 358.65506 L 99.6264 358.65506 L 79.70112 358.65506 L 59.77584 358.65506 L 59.77584 378.58032 L 59.77584 378.58032 L 59.77584 378.58032 L 59.77584 378.58032 L 39.85056 358.65506 L 19.92528 338.72977 L 19.92528 318.80447 L 19.92528 278.95392 L 2.2737368E-13 179.32753 L 2.2737368E-13 79.70112 L 2.2737368E-13 79.70112 L 2.2737368E-13 59.77584 L 19.92528 59.77584 L 39.85056 39.85056 L 139.47696 19.92528 Q 219.17809 9.094947E-13 278.95392 9.094947E-13 Q 338.72977 19.92528 318.80447 39.85056 Q 318.80447 79.70112 298.8792 79.70112 Q 298.8792 99.6264 358.65506 99.6264 Q 418.43088 99.6264 418.43088 159.40224 z" svg:height="3.7858033mm" draw:style-name="style-72" svg:viewBox="0.0 0.0 418.43088 378.58032" svg:width="4.184309mm" svg:x="17.7335mm" svg:y="76.91158mm"/>
          <draw:path svg:d="M 378.58032 59.77584 L 378.58032 99.6264 L 358.65506 139.47696 Q 358.65506 179.32753 338.72977 139.47696 Q 318.80447 99.6264 278.95392 99.6264 Q 239.10336 119.55168 239.10336 179.32753 Q 239.10336 219.17809 278.95392 259.02866 Q 278.95392 278.95392 239.10336 298.8792 Q 199.2528 338.72977 199.2528 358.65506 L 199.2528 378.58032 L 199.2528 378.58032 Q 199.2528 378.58032 139.47696 418.43088 Q 99.6264 438.35617 99.6264 418.43088 Q 99.6264 398.5056 79.70112 398.5056 Q 59.77584 398.5056 59.77584 298.8792 Q 39.85056 219.17809 39.85056 179.32753 L 0.0 159.40224 L 0.0 159.40224 L 0.0 139.47696 L 39.85056 139.47696 Q 59.77584 139.47696 79.70112 79.70112 L 119.55168 19.92528 L 119.55168 19.92528 L 119.55168 19.92528 L 119.55168 19.92528 L 119.55168 19.92528 L 119.55168 19.92528 L 139.47696 19.92528 L 139.47696 19.92528 L 139.47696 19.92528 L 239.10336 0.0 Q 318.80447 -19.92528 338.72977 19.92528 Q 358.65506 39.85056 378.58032 59.77584 z" svg:height="4.184309mm" draw:style-name="style-73" svg:viewBox="0.0 0.0 378.58032 418.43088" svg:width="3.7858033mm" svg:x="94.44583mm" svg:y="136.08966mm"/>
          <draw:path svg:d="M 398.5056 19.92528 L 418.43088 -3.6379788E-12 L 438.35617 139.47696 Q 458.28143 298.8792 478.20673 458.28143 L 498.13202 597.7584 L 498.13202 637.60895 L 498.13202 677.45953 L 478.20673 677.45953 L 478.20673 657.53424 L 478.20673 657.53424 L 458.28143 657.53424 L 458.28143 637.60895 Q 458.28143 617.6837 438.35617 597.7584 Q 418.43088 577.8331 418.43088 617.6837 L 398.5056 657.53424 L 378.58032 657.53424 L 378.58032 657.53424 L 378.58032 657.53424 Q 378.58032 657.53424 358.65506 657.53424 L 338.72977 657.53424 L 338.72977 657.53424 Q 318.80447 657.53424 298.8792 637.60895 L 298.8792 637.60895 L 298.8792 577.8331 Q 298.8792 498.13202 219.17809 498.13202 L 119.55168 518.0573 L 99.6264 518.0573 L 99.6264 518.0573 L 99.6264 498.13202 L 99.6264 498.13202 L 79.70112 498.13202 L 79.70112 498.13202 L 79.70112 478.20673 L 79.70112 478.20673 L 99.6264 478.20673 L 139.47696 458.28143 L 239.10336 458.28143 Q 338.72977 418.43088 378.58032 418.43088 L 418.43088 418.43088 L 259.02866 418.43088 Q 119.55168 418.43088 99.6264 418.43088 L 79.70112 418.43088 L 79.70112 398.5056 L 79.70112 378.58032 L 59.77584 378.58032 Q 19.92528 378.58032 19.92528 358.65506 L 19.92528 358.65506 L 99.6264 358.65506 Q 199.2528 338.72977 139.47696 338.72977 Q 59.77584 318.80447 19.92528 259.02866 L 0.0 179.32753 L 19.92528 179.32753 Q 19.92528 179.32753 99.6264 119.55168 L 159.40224 79.70112 L 159.40224 79.70112 Q 179.32753 79.70112 179.32753 59.77584 Q 179.32753 19.92528 219.17809 19.92528 L 239.10336 19.92528 L 278.95392 19.92528 L 318.80447 19.92528 L 318.80447 39.85056 L 338.72977 39.85056 L 338.72977 59.77584 L 338.72977 79.70112 L 318.80447 119.55168 Q 298.8792 139.47696 278.95392 159.40224 Q 259.02866 179.32753 239.10336 179.32753 L 219.17809 179.32753 L 298.8792 199.2528 L 378.58032 219.17809 L 378.58032 219.17809 L 378.58032 219.17809 L 398.5056 219.17809 L 398.5056 219.17809 L 398.5056 239.10336 L 378.58032 239.10336 L 378.58032 239.10336 L 378.58032 259.02866 L 398.5056 259.02866 L 418.43088 259.02866 L 418.43088 219.17809 Q 418.43088 159.40224 398.5056 99.6264 L 378.58032 39.85056 L 378.58032 39.85056 Q 378.58032 39.85056 398.5056 19.92528 z" svg:height="6.7745953mm" draw:style-name="style-74" svg:viewBox="0.0 0.0 498.13202 677.45953" svg:width="4.98132mm" svg:x="76.712326mm" svg:y="169.96265mm"/>
          <draw:path svg:d="M 119.55168 99.6264 L 139.47696 179.32753 L 99.6264 219.17809 Q 59.77584 278.95392 59.77584 278.95392 L 59.77584 278.95392 L 39.85056 278.95392 Q 19.92528 278.95392 -9.094947E-13 298.8792 Q -39.85056 318.80447 -9.094947E-13 139.47696 Q 19.92528 -39.85056 79.70112 0.0 Q 119.55168 19.92528 119.55168 99.6264 z" svg:height="2.988792mm" draw:style-name="style-75" svg:viewBox="0.0 0.0 139.47696 298.8792" svg:width="1.3947697mm" svg:x="42.6401mm" svg:y="253.44957mm"/>
          <draw:path svg:d="M 79.70112 59.77584 L 79.70112 0.0 L 99.6264 0.0 Q 119.55168 0.0 119.55168 19.92528 Q 119.55168 39.85056 179.32753 59.77584 Q 239.10336 59.77584 298.8792 99.6264 Q 338.72977 139.47696 338.72977 159.40224 L 358.65506 159.40224 L 338.72977 199.2528 Q 338.72977 239.10336 338.72977 259.02866 Q 338.72977 278.95392 318.80447 278.95392 Q 298.8792 298.8792 278.95392 298.8792 L 259.02866 298.8792 L 199.2528 278.95392 Q 139.47696 259.02866 119.55168 199.2528 Q 99.6264 139.47696 59.77584 139.47696 L 9.094947E-13 139.47696 L 9.094947E-13 119.55168 L 9.094947E-13 99.6264 L 39.85056 99.6264 Q 79.70112 99.6264 79.70112 59.77584 z" svg:height="2.988792mm" draw:style-name="style-76" svg:viewBox="0.0 0.0 358.65506 298.8792" svg:width="3.5865505mm" svg:x="69.93774mm" svg:y="225.75343mm"/>
          <draw:path svg:d="M 298.8792 0.0 L 298.8792 0.0 L 318.80447 19.92528 Q 358.65506 39.85056 278.95392 79.70112 Q 219.17809 99.6264 219.17809 119.55168 Q 219.17809 139.47696 259.02866 159.40224 Q 278.95392 159.40224 259.02866 179.32753 Q 239.10336 199.2528 219.17809 219.17809 L 199.2528 239.10336 L 199.2528 239.10336 L 199.2528 239.10336 L 119.55168 239.10336 L 19.92528 239.10336 L 19.92528 239.10336 L 0.0 239.10336 L 0.0 239.10336 L 0.0 239.10336 L 0.0 219.17809 L 0.0 219.17809 L 0.0 219.17809 L 19.92528 219.17809 L 39.85056 219.17809 Q 79.70112 199.2528 99.6264 199.2528 Q 119.55168 199.2528 119.55168 119.55168 L 119.55168 19.92528 L 159.40224 19.92528 Q 219.17809 39.85056 239.10336 19.92528 L 278.95392 19.92528 L 278.95392 0.0 Q 278.95392 0.0 298.8792 0.0 z" svg:height="2.3910336mm" draw:style-name="style-77" svg:viewBox="0.0 0.0 318.80447 239.10336" svg:width="3.1880448mm" svg:x="75.716064mm" svg:y="177.7335mm"/>
          <draw:path svg:d="M 637.60895 19.92528 L 677.45953 19.92528 L 697.3848 39.85056 L 717.3101 39.85056 L 737.23535 39.85056 L 777.08594 39.85056 L 777.08594 39.85056 Q 777.08594 59.77584 777.08594 59.77584 L 797.0112 59.77584 L 896.63763 99.6264 Q 1016.1893 139.47696 1016.1893 179.32753 Q 1036.1146 219.17809 1016.1893 219.17809 L 1016.1893 219.17809 L 1016.1893 219.17809 Q 996.26404 219.17809 936.48816 179.32753 Q 876.71234 179.32753 697.3848 219.17809 L 518.0573 259.02866 L 518.0573 259.02866 L 498.13202 259.02866 L 498.13202 259.02866 L 498.13202 259.02866 L 498.13202 278.95392 L 498.13202 278.95392 L 478.20673 278.95392 L 478.20673 298.8792 L 458.28143 298.8792 L 438.35617 298.8792 L 438.35617 338.72977 L 458.28143 358.65506 L 458.28143 358.65506 L 458.28143 378.58032 L 478.20673 378.58032 L 498.13202 378.58032 L 498.13202 398.5056 L 498.13202 398.5056 L 617.6837 478.20673 Q 717.3101 577.8331 737.23535 597.7584 Q 777.08594 637.60895 856.78705 677.45953 Q 936.48816 717.3101 1075.9651 816.9365 Q 1215.4421 916.56287 1334.9938 1016.1893 Q 1414.695 1115.8157 1454.5454 1215.4421 Q 1494.396 1295.1432 1514.3213 1334.9938 L 1534.2466 1354.9191 L 1534.2466 1414.695 L 1534.2466 1474.4707 L 1494.396 1474.4707 L 1454.5454 1474.4707 L 1454.5454 1454.5454 L 1454.5454 1434.6202 L 1454.5454 1414.695 L 1454.5454 1394.7697 L 1454.5454 1394.7697 L 1454.5454 1414.695 L 1454.5454 1414.695 L 1454.5454 1414.695 L 1434.6202 1374.8444 Q 1414.695 1354.9191 1414.695 1354.9191 Q 1414.695 1374.8444 1394.7697 1334.9938 Q 1374.8444 1295.1432 1354.9191 1255.2926 Q 1315.0685 1215.4421 1135.741 1135.741 Q 976.33875 1016.1893 737.23535 896.63763 Q 498.13202 737.23535 458.28143 797.0112 L 398.5056 856.78705 L 378.58032 856.78705 Q 378.58032 856.78705 378.58032 836.86176 L 378.58032 836.86176 L 378.58032 836.86176 L 358.65506 816.9365 L 358.65506 816.9365 L 358.65506 816.9365 L 338.72977 816.9365 Q 338.72977 816.9365 338.72977 777.08594 Q 318.80447 757.16064 298.8792 757.16064 Q 259.02866 757.16064 219.17809 657.53424 Q 199.2528 557.90784 99.6264 557.90784 L 19.92528 577.8331 L 19.92528 557.90784 L 19.92528 557.90784 L 0.0 557.90784 L 0.0 537.98254 L 0.0 537.98254 L 19.92528 537.98254 L 19.92528 518.0573 L 19.92528 498.13202 L 39.85056 498.13202 L 39.85056 498.13202 L 59.77584 478.20673 Q 79.70112 458.28143 79.70112 458.28143 L 79.70112 458.28143 L 79.70112 438.35617 L 79.70112 418.43088 L 99.6264 418.43088 L 139.47696 418.43088 L 139.47696 418.43088 L 159.40224 418.43088 L 159.40224 418.43088 L 179.32753 418.43088 L 179.32753 418.43088 L 179.32753 418.43088 L 179.32753 398.5056 L 179.32753 398.5056 L 179.32753 338.72977 Q 179.32753 278.95392 199.2528 179.32753 L 199.2528 99.6264 L 358.65506 59.77584 Q 537.98254 0.0 557.90784 0.0 Q 597.7584 19.92528 637.60895 19.92528 z" svg:height="14.744707mm" draw:style-name="style-78" svg:viewBox="0.0 0.0 1534.2466 1474.4707" svg:width="15.342465mm" svg:x="63.96015mm" svg:y="283.93524mm"/>
          <draw:path svg:d="M 99.6264 0.0 L 179.32753 0.0 L 219.17809 19.92528 Q 239.10336 19.92528 239.10336 39.85056 L 259.02866 59.77584 L 259.02866 99.6264 L 259.02866 139.47696 L 219.17809 159.40224 Q 179.32753 179.32753 179.32753 199.2528 Q 179.32753 219.17809 219.17809 259.02866 Q 259.02866 278.95392 259.02866 338.72977 L 259.02866 378.58032 L 259.02866 378.58032 L 259.02866 378.58032 L 239.10336 398.5056 L 219.17809 418.43088 L 199.2528 418.43088 L 179.32753 418.43088 L 179.32753 398.5056 L 179.32753 398.5056 L 159.40224 398.5056 L 159.40224 378.58032 L 159.40224 378.58032 L 139.47696 378.58032 L 139.47696 378.58032 L 139.47696 378.58032 L 139.47696 358.65506 L 139.47696 358.65506 L 119.55168 358.65506 L 119.55168 338.72977 L 119.55168 338.72977 Q 99.6264 338.72977 99.6264 259.02866 Q 59.77584 179.32753 39.85056 219.17809 L 0.0 239.10336 L 0.0 219.17809 L 0.0 219.17809 L 0.0 199.2528 Q 19.92528 179.32753 19.92528 179.32753 L 19.92528 179.32753 L 19.92528 179.32753 L 19.92528 159.40224 L 39.85056 159.40224 L 39.85056 159.40224 L 39.85056 159.40224 Q 39.85056 139.47696 19.92528 139.47696 L 0.0 139.47696 L 0.0 139.47696 L 19.92528 119.55168 L 19.92528 99.6264 Q 19.92528 79.70112 39.85056 39.85056 Q 39.85056 0.0 99.6264 0.0 z" svg:height="4.184309mm" draw:style-name="style-79" svg:viewBox="0.0 0.0 259.02866 418.43088" svg:width="2.5902865mm" svg:x="57.58406mm" svg:y="110.585304mm"/>
          <draw:path svg:d="M 219.17809 59.77584 L 219.17809 59.77584 L 219.17809 99.6264 Q 219.17809 159.40224 219.17809 239.10336 Q 219.17809 318.80447 239.10336 338.72977 Q 259.02866 358.65506 259.02866 378.58032 L 259.02866 418.43088 L 239.10336 418.43088 L 219.17809 418.43088 L 219.17809 398.5056 L 219.17809 378.58032 L 199.2528 378.58032 L 179.32753 378.58032 L 179.32753 398.5056 L 179.32753 418.43088 L 159.40224 418.43088 L 139.47696 418.43088 L 139.47696 398.5056 L 139.47696 378.58032 L 119.55168 378.58032 L 99.6264 378.58032 L 99.6264 398.5056 L 99.6264 418.43088 L 59.77584 418.43088 L 19.92528 418.43088 L 19.92528 398.5056 L 19.92528 398.5056 L 9.094947E-13 378.58032 L 9.094947E-13 358.65506 L 19.92528 358.65506 Q 39.85056 338.72977 59.77584 298.8792 Q 99.6264 239.10336 59.77584 219.17809 Q 19.92528 179.32753 59.77584 139.47696 Q 59.77584 119.55168 59.77584 59.77584 L 59.77584 0.0 L 59.77584 0.0 L 59.77584 19.92528 L 59.77584 19.92528 L 59.77584 19.92528 L 79.70112 19.92528 L 79.70112 19.92528 L 99.6264 39.85056 L 99.6264 39.85056 L 119.55168 19.92528 Q 139.47696 -19.92528 139.47696 19.92528 Q 159.40224 39.85056 179.32753 39.85056 Q 199.2528 59.77584 219.17809 59.77584 z" svg:height="4.184309mm" draw:style-name="style-80" svg:viewBox="0.0 0.0 259.02866 418.43088" svg:width="2.5902865mm" svg:x="66.35118mm" svg:y="255.24284mm"/>
          <draw:path svg:d="M 119.55168 19.92528 L 119.55168 3.6379788E-12 L 119.55168 3.6379788E-12 L 119.55168 3.6379788E-12 L 139.47696 3.6379788E-12 L 139.47696 3.6379788E-12 L 159.40224 19.92528 L 199.2528 39.85056 L 199.2528 39.85056 L 219.17809 39.85056 L 199.2528 119.55168 Q 199.2528 179.32753 199.2528 199.2528 Q 219.17809 239.10336 259.02866 239.10336 Q 298.8792 259.02866 298.8792 278.95392 L 298.8792 318.80447 L 278.95392 318.80447 Q 239.10336 318.80447 159.40224 298.8792 Q 79.70112 278.95392 59.77584 259.02866 L 39.85056 239.10336 L 39.85056 219.17809 L 39.85056 219.17809 L 19.92528 219.17809 L 19.92528 199.2528 L 19.92528 199.2528 L 0.0 199.2528 L 0.0 179.32753 L 0.0 159.40224 L 19.92528 159.40224 L 19.92528 159.40224 L 19.92528 139.47696 L 39.85056 139.47696 L 39.85056 119.55168 Q 39.85056 79.70112 79.70112 59.77584 Q 99.6264 39.85056 119.55168 19.92528 z" svg:height="3.1880448mm" draw:style-name="style-81" svg:viewBox="0.0 0.0 298.8792 318.80447" svg:width="2.988792mm" svg:x="13.150685mm" svg:y="184.5081mm"/>
          <draw:path svg:d="M 239.10336 318.80447 L 239.10336 318.80447 L 219.17809 318.80447 Q 199.2528 318.80447 139.47696 358.65506 L 79.70112 398.5056 L 79.70112 378.58032 L 99.6264 358.65506 L 99.6264 358.65506 Q 99.6264 358.65506 99.6264 318.80447 Q 119.55168 298.8792 79.70112 298.8792 L 19.92528 298.8792 L 39.85056 278.95392 Q 59.77584 259.02866 19.92528 239.10336 L 0.0 219.17809 L 0.0 199.2528 L 0.0 179.32753 L 19.92528 179.32753 L 39.85056 159.40224 L 59.77584 159.40224 L 99.6264 159.40224 L 99.6264 79.70112 Q 119.55168 0.0 159.40224 0.0 Q 199.2528 0.0 219.17809 39.85056 Q 219.17809 79.70112 259.02866 119.55168 Q 278.95392 119.55168 259.02866 139.47696 Q 219.17809 139.47696 219.17809 159.40224 Q 219.17809 179.32753 259.02866 199.2528 Q 298.8792 219.17809 278.95392 239.10336 Q 259.02866 278.95392 239.10336 278.95392 Q 199.2528 259.02866 199.2528 278.95392 Q 199.2528 298.8792 219.17809 298.8792 Q 239.10336 318.80447 239.10336 318.80447 z" svg:height="3.9850562mm" draw:style-name="style-82" svg:viewBox="0.0 0.0 278.95392 398.5056" svg:width="2.7895393mm" svg:x="114.17186mm" svg:y="33.474472mm"/>
          <draw:path svg:d="M 19.92528 159.40224 L 39.85056 0.0 L 39.85056 119.55168 Q 39.85056 219.17809 59.77584 239.10336 Q 79.70112 239.10336 99.6264 278.95392 L 99.6264 298.8792 L 99.6264 876.71234 Q 79.70112 1434.6202 79.70112 1494.396 L 79.70112 1554.1719 L 59.77584 1594.0225 L 59.77584 1653.7982 L 39.85056 1653.7982 L 39.85056 1633.873 L 39.85056 1633.873 L 39.85056 1633.873 L 19.92528 1354.9191 Q 0.0 1056.0399 0.0 697.3848 Q 0.0 338.72977 19.92528 159.40224 z" svg:height="16.537983mm" draw:style-name="style-83" svg:viewBox="0.0 0.0 99.6264 1653.7982" svg:width="0.99626404mm" svg:x="110.386055mm" svg:y="29.88792mm"/>
          <draw:path svg:d="M 438.35617 79.70112 L 577.8331 0.0 L 577.8331 0.0 Q 577.8331 19.92528 577.8331 59.77584 Q 577.8331 99.6264 577.8331 119.55168 Q 577.8331 139.47696 577.8331 159.40224 Q 577.8331 199.2528 557.90784 278.95392 Q 537.98254 358.65506 458.28143 358.65506 Q 378.58032 378.58032 378.58032 378.58032 Q 378.58032 398.5056 378.58032 398.5056 L 358.65506 398.5056 L 358.65506 378.58032 Q 358.65506 358.65506 298.8792 358.65506 Q 259.02866 338.72977 259.02866 318.80447 Q 259.02866 298.8792 278.95392 298.8792 Q 298.8792 298.8792 298.8792 278.95392 L 298.8792 259.02866 L 259.02866 259.02866 L 239.10336 278.95392 L 219.17809 278.95392 Q 199.2528 278.95392 199.2528 298.8792 Q 199.2528 318.80447 179.32753 338.72977 Q 139.47696 358.65506 139.47696 358.65506 L 139.47696 358.65506 L 119.55168 358.65506 L 119.55168 358.65506 L 119.55168 378.58032 L 99.6264 378.58032 L 99.6264 378.58032 L 99.6264 398.5056 L 79.70112 398.5056 L 59.77584 398.5056 L 59.77584 418.43088 L 59.77584 438.35617 L 39.85056 438.35617 L 39.85056 438.35617 L 19.92528 438.35617 L 0.0 438.35617 L 0.0 438.35617 L 0.0 438.35617 L 0.0 438.35617 L 19.92528 418.43088 L 19.92528 418.43088 L 19.92528 398.5056 L 19.92528 398.5056 L 19.92528 398.5056 L 39.85056 398.5056 L 39.85056 398.5056 L 39.85056 378.58032 L 59.77584 378.58032 L 59.77584 358.65506 L 59.77584 338.72977 L 79.70112 338.72977 L 79.70112 318.80447 L 79.70112 318.80447 L 99.6264 318.80447 L 99.6264 318.80447 L 99.6264 318.80447 L 119.55168 298.8792 Q 139.47696 278.95392 139.47696 278.95392 Q 139.47696 278.95392 219.17809 239.10336 Q 298.8792 179.32753 298.8792 159.40224 Q 298.8792 139.47696 438.35617 79.70112 z" svg:height="4.3835616mm" draw:style-name="style-84" svg:viewBox="0.0 0.0 577.8331 438.35617" svg:width="5.7783313mm" svg:x="12.552927mm" svg:y="57.384808mm"/>
          <draw:path svg:d="M 39.85056 3.6379788E-12 L 79.70112 3.6379788E-12 L 179.32753 3.6379788E-12 Q 278.95392 3.6379788E-12 318.80447 39.85056 Q 378.58032 79.70112 358.65506 79.70112 Q 358.65506 79.70112 438.35617 99.6264 Q 498.13202 119.55168 478.20673 139.47696 Q 478.20673 159.40224 438.35617 159.40224 Q 418.43088 159.40224 418.43088 199.2528 L 418.43088 219.17809 L 458.28143 239.10336 Q 498.13202 239.10336 498.13202 259.02866 Q 498.13202 278.95392 537.98254 278.95392 L 577.8331 278.95392 L 577.8331 318.80447 L 577.8331 378.58032 L 557.90784 378.58032 L 537.98254 398.5056 L 478.20673 398.5056 Q 398.5056 398.5056 378.58032 378.58032 Q 358.65506 378.58032 358.65506 358.65506 Q 338.72977 318.80447 338.72977 298.8792 Q 318.80447 259.02866 199.2528 239.10336 Q 79.70112 219.17809 79.70112 179.32753 L 79.70112 139.47696 L 59.77584 119.55168 L 39.85056 99.6264 L 39.85056 99.6264 L 39.85056 79.70112 L 39.85056 79.70112 L 39.85056 79.70112 L 19.92528 39.85056 L 0.0 19.92528 L 0.0 19.92528 L 0.0 3.6379788E-12 L 39.85056 3.6379788E-12 z" svg:height="3.9850562mm" draw:style-name="style-85" svg:viewBox="0.0 0.0 577.8331 398.5056" svg:width="5.7783313mm" svg:x="107.99502mm" svg:y="275.76587mm"/>
          <draw:path svg:d="M 398.5056 79.70112 L 398.5056 79.70112 L 398.5056 99.6264 Q 398.5056 119.55168 418.43088 139.47696 L 418.43088 139.47696 L 418.43088 139.47696 L 418.43088 159.40224 L 398.5056 159.40224 Q 378.58032 159.40224 358.65506 119.55168 L 338.72977 79.70112 L 338.72977 59.77584 Q 318.80447 59.77584 318.80447 59.77584 L 298.8792 79.70112 L 298.8792 79.70112 L 298.8792 99.6264 L 298.8792 99.6264 L 318.80447 99.6264 L 318.80447 139.47696 Q 358.65506 179.32753 278.95392 179.32753 Q 219.17809 179.32753 199.2528 199.2528 L 159.40224 219.17809 L 159.40224 219.17809 L 159.40224 219.17809 L 139.47696 219.17809 L 139.47696 219.17809 L 159.40224 259.02866 Q 159.40224 298.8792 199.2528 318.80447 Q 219.17809 338.72977 159.40224 338.72977 Q 119.55168 358.65506 99.6264 378.58032 L 99.6264 398.5056 L 99.6264 398.5056 Q 99.6264 418.43088 79.70112 398.5056 Q 79.70112 378.58032 59.77584 298.8792 Q 39.85056 239.10336 39.85056 139.47696 L 0.0 39.85056 L 0.0 19.92528 L 0.0 -1.8189894E-12 L 19.92528 -1.8189894E-12 L 19.92528 -1.8189894E-12 L 19.92528 -1.8189894E-12 L 19.92528 19.92528 L 39.85056 19.92528 L 59.77584 19.92528 L 59.77584 79.70112 L 79.70112 139.47696 L 79.70112 139.47696 L 79.70112 139.47696 L 79.70112 139.47696 L 99.6264 139.47696 L 119.55168 139.47696 L 139.47696 139.47696 L 159.40224 119.55168 Q 179.32753 99.6264 239.10336 79.70112 Q 278.95392 59.77584 278.95392 19.92528 L 278.95392 -1.8189894E-12 L 298.8792 -1.8189894E-12 Q 318.80447 -1.8189894E-12 358.65506 39.85056 Q 398.5056 79.70112 398.5056 79.70112 z" svg:height="3.9850562mm" draw:style-name="style-86" svg:viewBox="0.0 0.0 418.43088 398.5056" svg:width="4.184309mm" svg:x="48.219177mm" svg:y="103.81071mm"/>
          <draw:path svg:d="M 318.80447 0.0 L 338.72977 0.0 L 338.72977 0.0 L 338.72977 0.0 L 338.72977 19.92528 L 358.65506 19.92528 L 358.65506 19.92528 L 358.65506 39.85056 L 358.65506 39.85056 L 358.65506 39.85056 L 378.58032 39.85056 L 378.58032 39.85056 L 378.58032 59.77584 L 398.5056 59.77584 L 398.5056 79.70112 Q 398.5056 119.55168 378.58032 159.40224 Q 378.58032 199.2528 338.72977 239.10336 Q 278.95392 278.95392 278.95392 318.80447 Q 278.95392 378.58032 259.02866 398.5056 L 239.10336 398.5056 L 239.10336 418.43088 L 239.10336 438.35617 L 239.10336 438.35617 Q 239.10336 438.35617 179.32753 358.65506 Q 139.47696 298.8792 119.55168 298.8792 Q 99.6264 278.95392 79.70112 259.02866 Q 59.77584 219.17809 39.85056 219.17809 L 0.0 219.17809 L 79.70112 159.40224 Q 159.40224 119.55168 219.17809 59.77584 Q 298.8792 0.0 318.80447 0.0 z" svg:height="4.3835616mm" draw:style-name="style-87" svg:viewBox="0.0 0.0 398.5056 438.35617" svg:width="3.9850562mm" svg:x="70.136986mm" svg:y="19.92528mm"/>
          <draw:path svg:d="M 358.65506 19.92528 L 378.58032 0.0 L 438.35617 0.0 L 478.20673 0.0 L 478.20673 0.0 Q 478.20673 0.0 518.0573 19.92528 Q 518.0573 39.85056 537.98254 159.40224 Q 557.90784 259.02866 438.35617 358.65506 L 338.72977 458.28143 L 278.95392 458.28143 Q 219.17809 438.35617 159.40224 438.35617 L 119.55168 398.5056 L 99.6264 418.43088 L 79.70112 418.43088 L 79.70112 398.5056 L 79.70112 378.58032 L 59.77584 378.58032 L 39.85056 358.65506 L 39.85056 358.65506 L 39.85056 358.65506 L 19.92528 318.80447 L 1.8189894E-12 278.95392 L 1.8189894E-12 278.95392 L 1.8189894E-12 278.95392 L 19.92528 259.02866 L 39.85056 259.02866 L 39.85056 239.10336 L 39.85056 219.17809 L 119.55168 199.2528 Q 199.2528 159.40224 259.02866 99.6264 Q 318.80447 39.85056 358.65506 19.92528 z" svg:height="4.5828147mm" draw:style-name="style-88" svg:viewBox="0.0 0.0 537.98254 458.28143" svg:width="5.3798256mm" svg:x="99.6264mm" svg:y="27.098381mm"/>
          <draw:path svg:d="M 199.2528 338.72977 L 179.32753 358.65506 L 179.32753 358.65506 L 179.32753 358.65506 L 179.32753 378.58032 L 179.32753 378.58032 L 159.40224 378.58032 L 159.40224 398.5056 L 159.40224 398.5056 L 139.47696 398.5056 L 139.47696 418.43088 L 139.47696 438.35617 L 99.6264 438.35617 L 79.70112 438.35617 L 59.77584 458.28143 L 39.85056 458.28143 L 39.85056 438.35617 Q 19.92528 398.5056 19.92528 358.65506 L 0.0 318.80447 L 19.92528 318.80447 L 39.85056 318.80447 L 39.85056 318.80447 L 59.77584 318.80447 L 59.77584 318.80447 L 59.77584 318.80447 L 59.77584 318.80447 L 79.70112 318.80447 L 99.6264 318.80447 L 119.55168 318.80447 L 119.55168 298.8792 L 139.47696 298.8792 L 139.47696 278.95392 Q 139.47696 259.02866 159.40224 239.10336 Q 179.32753 219.17809 199.2528 119.55168 L 219.17809 39.85056 L 219.17809 19.92528 Q 219.17809 -1.8189894E-12 239.10336 -1.8189894E-12 Q 259.02866 19.92528 259.02866 119.55168 Q 259.02866 219.17809 239.10336 278.95392 Q 219.17809 318.80447 199.2528 338.72977 z" svg:height="4.5828147mm" draw:style-name="style-89" svg:viewBox="0.0 0.0 259.02866 458.28143" svg:width="2.5902865mm" svg:x="79.10336mm" svg:y="152.22914mm"/>
          <draw:path svg:d="M 896.63763 0.0 L 1713.5741 0.0 L 1713.5741 19.92528 Q 1693.6488 19.92528 1693.6488 219.17809 L 1693.6488 418.43088 L 1693.6488 2072.2292 L 1693.6488 3726.0273 L 1693.6488 3726.0273 Q 1673.7235 3726.0273 1653.7982 3666.2515 L 1613.9478 3626.4011 L 1613.9478 3606.4758 Q 1613.9478 3586.5505 1414.695 3207.9702 Q 1215.4421 2849.3152 1115.8157 2689.9128 L 1016.1893 2510.5852 L 1016.1893 2490.6602 Q 1016.1893 2470.7349 797.0112 2012.4534 L 577.8331 1554.1719 L 577.8331 1534.2466 Q 577.8331 1494.396 458.28143 1215.4421 Q 338.72977 936.48816 199.2528 498.13202 Q 59.77584 39.85056 19.92528 19.92528 L 0.0 19.92528 L 19.92528 19.92528 Q 19.92528 0.0 59.77584 0.0 Q 79.70112 -19.92528 896.63763 0.0 z" svg:height="37.260273mm" draw:style-name="style-90" svg:viewBox="0.0 0.0 1713.5741 3726.0273" svg:width="17.13574mm" svg:x="96.63761mm" svg:y="165.18057mm"/>
          <draw:path svg:d="M 139.47696 19.92528 L 159.40224 4.5474735E-13 L 159.40224 4.5474735E-13 L 159.40224 19.92528 L 159.40224 19.92528 L 159.40224 19.92528 L 159.40224 39.85056 Q 159.40224 59.77584 159.40224 79.70112 L 159.40224 99.6264 L 139.47696 139.47696 Q 119.55168 199.2528 119.55168 259.02866 Q 119.55168 318.80447 119.55168 338.72977 L 119.55168 378.58032 L 199.2528 378.58032 L 259.02866 378.58032 L 318.80447 338.72977 Q 378.58032 298.8792 398.5056 298.8792 L 418.43088 298.8792 L 458.28143 298.8792 Q 498.13202 298.8792 518.0573 318.80447 Q 537.98254 318.80447 537.98254 338.72977 Q 537.98254 358.65506 498.13202 378.58032 Q 478.20673 378.58032 458.28143 458.28143 Q 458.28143 537.98254 438.35617 537.98254 Q 418.43088 537.98254 358.65506 557.90784 Q 318.80447 577.8331 318.80447 537.98254 Q 358.65506 498.13202 298.8792 478.20673 Q 259.02866 458.28143 239.10336 438.35617 L 239.10336 398.5056 L 199.2528 398.5056 Q 179.32753 418.43088 159.40224 418.43088 Q 119.55168 418.43088 119.55168 458.28143 L 119.55168 518.0573 L 99.6264 518.0573 L 79.70112 518.0573 L 79.70112 418.43088 Q 79.70112 318.80447 79.70112 259.02866 L 79.70112 219.17809 L 79.70112 219.17809 Q 79.70112 219.17809 59.77584 259.02866 Q 39.85056 298.8792 19.92528 298.8792 L 0.0 298.8792 L 0.0 278.95392 L 0.0 259.02866 L 19.92528 239.10336 L 39.85056 219.17809 L 39.85056 219.17809 L 39.85056 219.17809 L 39.85056 199.2528 Q 39.85056 199.2528 59.77584 199.2528 L 59.77584 179.32753 L 59.77584 179.32753 L 79.70112 179.32753 L 79.70112 159.40224 L 79.70112 139.47696 L 99.6264 119.55168 L 119.55168 99.6264 L 119.55168 79.70112 L 119.55168 59.77584 L 139.47696 19.92528 z" svg:height="5.5790787mm" draw:style-name="style-91" svg:viewBox="0.0 0.0 537.98254 557.90784" svg:width="5.3798256mm" svg:x="112.37858mm" svg:y="33.673725mm"/>
          <draw:path svg:d="M 9.094947E-13 59.77584 L 9.094947E-13 1.8189894E-12 L 79.70112 59.77584 Q 159.40224 119.55168 159.40224 139.47696 Q 159.40224 179.32753 179.32753 179.32753 Q 199.2528 179.32753 199.2528 259.02866 Q 199.2528 338.72977 179.32753 398.5056 Q 159.40224 458.28143 159.40224 458.28143 L 139.47696 458.28143 L 139.47696 458.28143 Q 119.55168 458.28143 79.70112 318.80447 L 39.85056 179.32753 L 19.92528 139.47696 Q 9.094947E-13 119.55168 9.094947E-13 59.77584 z" svg:height="4.5828147mm" draw:style-name="style-92" svg:viewBox="0.0 0.0 199.2528 458.28143" svg:width="1.9925281mm" svg:x="53.001247mm" svg:y="135.29265mm"/>
          <draw:path svg:d="M 418.43088 19.92528 L 438.35617 0.0 L 518.0573 518.0573 Q 597.7584 1036.1146 617.6837 1075.9651 L 617.6837 1115.8157 L 597.7584 1115.8157 Q 577.8331 1115.8157 597.7584 1315.0685 Q 597.7584 1534.2466 577.8331 1514.3213 Q 557.90784 1514.3213 637.60895 1833.1257 Q 717.3101 2151.9302 717.3101 2171.8555 L 717.3101 2191.7808 L 677.45953 2191.7808 Q 637.60895 2191.7808 637.60895 2211.706 L 637.60895 2231.6313 L 657.53424 2291.4072 L 677.45953 2351.183 L 677.45953 2430.8843 Q 677.45953 2490.6602 677.45953 2490.6602 L 677.45953 2490.6602 L 677.45953 2550.4358 L 677.45953 2630.137 L 697.3848 2669.9875 L 717.3101 2689.9128 L 717.3101 2709.8381 L 717.3101 2729.7634 L 697.3848 2729.7634 L 697.3848 2749.6887 L 697.3848 2749.6887 L 677.45953 2749.6887 L 677.45953 2769.614 L 677.45953 2789.5393 L 657.53424 2789.5393 L 657.53424 2789.5393 L 637.60895 2789.5393 L 637.60895 2789.5393 L 637.60895 2769.614 L 637.60895 2769.614 L 637.60895 2769.614 L 617.6837 2749.6887 L 577.8331 2749.6887 L 537.98254 2749.6887 L 537.98254 2709.8381 Q 537.98254 2669.9875 518.0573 2669.9875 Q 498.13202 2669.9875 498.13202 2630.137 Q 478.20673 2610.2117 478.20673 2630.137 Q 478.20673 2650.0623 438.35617 2630.137 L 418.43088 2630.137 L 418.43088 2630.137 Q 418.43088 2630.137 398.5056 2650.0623 L 398.5056 2650.0623 L 398.5056 2650.0623 Q 398.5056 2650.0623 378.58032 2470.7349 Q 358.65506 2311.3325 338.72977 2311.3325 Q 318.80447 2311.3325 318.80447 2271.482 Q 318.80447 2251.5566 298.8792 2271.482 Q 278.95392 2271.482 219.17809 2291.4072 Q 159.40224 2291.4072 159.40224 2271.482 Q 159.40224 2251.5566 139.47696 2251.5566 Q 119.55168 2231.6313 99.6264 2251.5566 L 79.70112 2271.482 L 79.70112 2271.482 L 59.77584 2271.482 L 59.77584 2251.5566 L 79.70112 2231.6313 L 79.70112 2151.9302 Q 79.70112 2072.2292 119.55168 1753.4247 Q 119.55168 1454.5454 99.6264 1434.6202 Q 79.70112 1434.6202 79.70112 1454.5454 Q 79.70112 1474.4707 39.85056 1434.6202 L 19.92528 1394.7697 L 19.92528 1374.8444 Q 0.0 1354.9191 0.0 1315.0685 L 0.0 1295.1432 L 0.0 1115.8157 Q 0.0 956.41345 19.92528 856.78705 L 39.85056 757.16064 L 39.85056 637.60895 L 39.85056 518.0573 L 59.77584 537.98254 Q 59.77584 557.90784 79.70112 557.90784 Q 119.55168 557.90784 119.55168 577.8331 L 119.55168 597.7584 L 139.47696 498.13202 Q 159.40224 398.5056 179.32753 239.10336 Q 219.17809 79.70112 259.02866 79.70112 L 298.8792 79.70112 L 298.8792 79.70112 Q 318.80447 79.70112 358.65506 59.77584 Q 398.5056 39.85056 418.43088 19.92528 z M 637.60895 2729.7634 Q 637.60895 2729.7634 657.53424 2729.7634 Q 657.53424 2749.6887 637.60895 2749.6887 Q 637.60895 2749.6887 637.60895 2729.7634 z" svg:height="27.895393mm" draw:style-name="style-93" svg:viewBox="0.0 0.0 717.3101 2789.5393" svg:width="7.173101mm" svg:x="35.068493mm" svg:y="206.82442mm"/>
          <draw:path svg:d="M 79.70112 19.92528 L 119.55168 0.0 L 159.40224 0.0 L 219.17809 0.0 L 219.17809 0.0 L 219.17809 19.92528 L 219.17809 79.70112 Q 239.10336 119.55168 239.10336 119.55168 L 239.10336 139.47696 L 259.02866 199.2528 Q 278.95392 278.95392 278.95392 318.80447 Q 239.10336 358.65506 278.95392 378.58032 Q 318.80447 398.5056 338.72977 338.72977 Q 358.65506 278.95392 378.58032 278.95392 L 378.58032 278.95392 L 398.5056 278.95392 Q 438.35617 278.95392 478.20673 278.95392 L 498.13202 278.95392 L 498.13202 278.95392 L 498.13202 278.95392 L 518.0573 298.8792 Q 537.98254 298.8792 537.98254 318.80447 Q 557.90784 338.72977 557.90784 338.72977 L 557.90784 338.72977 L 358.65506 458.28143 Q 179.32753 557.90784 179.32753 577.8331 L 159.40224 577.8331 L 159.40224 577.8331 L 159.40224 597.7584 L 159.40224 597.7584 L 139.47696 597.7584 L 139.47696 597.7584 L 119.55168 597.7584 L 119.55168 597.7584 L 119.55168 597.7584 L 119.55168 617.6837 L 99.6264 617.6837 L 99.6264 617.6837 L 79.70112 617.6837 L 79.70112 577.8331 L 79.70112 537.98254 L 99.6264 537.98254 L 99.6264 518.0573 L 99.6264 518.0573 Q 119.55168 518.0573 99.6264 478.20673 L 79.70112 418.43088 L 119.55168 418.43088 Q 159.40224 398.5056 119.55168 398.5056 Q 79.70112 358.65506 39.85056 278.95392 L 0.0 179.32753 L 0.0 179.32753 Q 0.0 179.32753 0.0 159.40224 L 0.0 139.47696 L 0.0 139.47696 L 0.0 139.47696 L 0.0 119.55168 Q 0.0 99.6264 19.92528 79.70112 Q 39.85056 39.85056 79.70112 19.92528 z" svg:height="6.176837mm" draw:style-name="style-94" svg:viewBox="0.0 0.0 557.90784 617.6837" svg:width="5.5790787mm" svg:x="55.39228mm" svg:y="112.777084mm"/>
          <draw:path svg:d="M 59.77584 39.85056 L 79.70112 0.0 L 239.10336 0.0 Q 378.58032 0.0 378.58032 19.92528 Q 398.5056 39.85056 398.5056 39.85056 L 398.5056 39.85056 L 398.5056 39.85056 Q 398.5056 39.85056 318.80447 59.77584 L 259.02866 59.77584 L 259.02866 119.55168 L 278.95392 159.40224 L 278.95392 159.40224 L 278.95392 159.40224 L 278.95392 179.32753 L 278.95392 179.32753 L 298.8792 199.2528 L 318.80447 219.17809 L 318.80447 219.17809 L 318.80447 239.10336 L 438.35617 239.10336 Q 577.8331 239.10336 577.8331 259.02866 L 577.8331 259.02866 L 498.13202 298.8792 Q 438.35617 338.72977 458.28143 358.65506 Q 478.20673 398.5056 498.13202 398.5056 L 518.0573 398.5056 L 498.13202 418.43088 Q 478.20673 438.35617 478.20673 438.35617 Q 478.20673 438.35617 478.20673 458.28143 L 498.13202 458.28143 L 498.13202 458.28143 Q 498.13202 478.20673 478.20673 478.20673 L 458.28143 478.20673 L 458.28143 478.20673 Q 438.35617 478.20673 438.35617 458.28143 L 418.43088 438.35617 L 418.43088 458.28143 L 398.5056 458.28143 L 398.5056 458.28143 L 398.5056 478.20673 L 378.58032 478.20673 L 358.65506 478.20673 L 318.80447 498.13202 L 278.95392 518.0573 L 278.95392 518.0573 L 278.95392 518.0573 L 298.8792 537.98254 L 298.8792 557.90784 L 298.8792 557.90784 Q 278.95392 557.90784 219.17809 597.7584 L 159.40224 617.6837 L 159.40224 617.6837 Q 159.40224 617.6837 139.47696 597.7584 Q 119.55168 577.8331 119.55168 597.7584 Q 119.55168 617.6837 99.6264 617.6837 L 79.70112 617.6837 L 79.70112 597.7584 L 79.70112 577.8331 L 99.6264 577.8331 L 99.6264 557.90784 L 99.6264 557.90784 L 99.6264 557.90784 L 119.55168 557.90784 L 119.55168 557.90784 L 119.55168 537.98254 L 119.55168 537.98254 L 139.47696 537.98254 L 139.47696 518.0573 L 139.47696 518.0573 L 159.40224 518.0573 L 159.40224 518.0573 L 159.40224 518.0573 L 159.40224 498.13202 Q 159.40224 498.13202 199.2528 438.35617 Q 219.17809 398.5056 239.10336 398.5056 Q 259.02866 398.5056 259.02866 378.58032 Q 278.95392 358.65506 278.95392 378.58032 L 278.95392 398.5056 L 298.8792 398.5056 L 318.80447 398.5056 L 318.80447 358.65506 L 318.80447 318.80447 L 298.8792 318.80447 L 278.95392 318.80447 L 259.02866 298.8792 Q 239.10336 298.8792 239.10336 278.95392 Q 239.10336 259.02866 159.40224 239.10336 L 79.70112 199.2528 L 79.70112 159.40224 L 79.70112 119.55168 L 59.77584 99.6264 Q 59.77584 79.70112 39.85056 79.70112 L 9.094947E-13 59.77584 L 19.92528 59.77584 Q 39.85056 39.85056 59.77584 39.85056 z M 398.5056 378.58032 Q 398.5056 378.58032 418.43088 378.58032 Q 418.43088 398.5056 398.5056 398.5056 Q 398.5056 398.5056 398.5056 378.58032 z" svg:height="6.176837mm" draw:style-name="style-95" svg:viewBox="0.0 0.0 577.8331 617.6837" svg:width="5.7783313mm" svg:x="59.377335mm" svg:y="109.98755mm"/>
          <draw:path svg:d="M 159.40224 0.0 L 179.32753 19.92528 L 179.32753 39.85056 Q 179.32753 79.70112 199.2528 99.6264 L 199.2528 119.55168 L 179.32753 478.20673 Q 139.47696 816.9365 139.47696 876.71234 L 139.47696 916.56287 L 139.47696 936.48816 Q 139.47696 956.41345 119.55168 916.56287 Q 99.6264 896.63763 79.70112 876.71234 Q 59.77584 876.71234 59.77584 916.56287 Q 59.77584 956.41345 39.85056 956.41345 Q 19.92528 956.41345 19.92528 936.48816 L 19.92528 916.56287 L 39.85056 816.9365 Q 39.85056 717.3101 19.92528 717.3101 Q -4.5474735E-13 717.3101 -4.5474735E-13 657.53424 L -4.5474735E-13 597.7584 L -4.5474735E-13 597.7584 L 19.92528 597.7584 L 19.92528 617.6837 L 19.92528 637.60895 L 39.85056 597.7584 L 59.77584 577.8331 L 59.77584 518.0573 L 59.77584 458.28143 L 79.70112 378.58032 Q 79.70112 298.8792 99.6264 298.8792 Q 119.55168 298.8792 139.47696 119.55168 Q 139.47696 -39.85056 159.40224 0.0 z" svg:height="9.564135mm" draw:style-name="style-96" svg:viewBox="0.0 0.0 199.2528 956.41345" svg:width="1.9925281mm" svg:x="33.27522mm" svg:y="219.57658mm"/>
          <draw:path svg:d="M 119.55168 378.58032 L 119.55168 378.58032 L 99.6264 438.35617 Q 79.70112 478.20673 79.70112 518.0573 L 79.70112 537.98254 L 59.77584 537.98254 L 39.85056 518.0573 L 19.92528 518.0573 L -1.8189894E-12 518.0573 L -1.8189894E-12 318.80447 L -1.8189894E-12 139.47696 L 19.92528 119.55168 Q 39.85056 119.55168 39.85056 39.85056 Q 39.85056 -19.92528 59.77584 0.0 Q 79.70112 0.0 99.6264 199.2528 Q 119.55168 378.58032 119.55168 378.58032 z" svg:height="5.3798256mm" draw:style-name="style-97" svg:viewBox="0.0 0.0 119.55168 537.98254" svg:width="1.1955168mm" svg:x="82.092155mm" svg:y="169.76338mm"/>
          <draw:path svg:d="M 278.95392 19.92528 L 298.8792 19.92528 L 298.8792 -4.5474735E-13 L 318.80447 -4.5474735E-13 L 318.80447 -4.5474735E-13 L 318.80447 19.92528 L 318.80447 19.92528 L 318.80447 19.92528 L 338.72977 19.92528 L 338.72977 19.92528 L 358.65506 39.85056 L 378.58032 39.85056 L 398.5056 59.77584 Q 398.5056 99.6264 418.43088 99.6264 Q 438.35617 99.6264 458.28143 179.32753 Q 478.20673 239.10336 518.0573 338.72977 Q 557.90784 458.28143 577.8331 498.13202 L 597.7584 518.0573 L 597.7584 518.0573 L 597.7584 518.0573 L 597.7584 697.3848 Q 597.7584 876.71234 577.8331 876.71234 L 577.8331 896.63763 L 577.8331 896.63763 L 557.90784 896.63763 L 557.90784 896.63763 L 557.90784 896.63763 L 557.90784 916.56287 L 557.90784 916.56287 L 537.98254 936.48816 L 537.98254 976.33875 L 518.0573 976.33875 L 498.13202 976.33875 L 478.20673 996.26404 L 438.35617 1016.1893 L 418.43088 1016.1893 L 398.5056 1016.1893 L 398.5056 996.26404 L 398.5056 996.26404 L 378.58032 976.33875 Q 358.65506 956.41345 298.8792 836.86176 L 239.10336 717.3101 L 219.17809 717.3101 L 219.17809 697.3848 L 219.17809 697.3848 L 199.2528 697.3848 L 199.2528 697.3848 L 199.2528 697.3848 L 199.2528 677.45953 L 199.2528 677.45953 L 179.32753 677.45953 L 179.32753 697.3848 L 179.32753 697.3848 L 159.40224 697.3848 L 159.40224 697.3848 Q 159.40224 697.3848 119.55168 757.16064 L 79.70112 797.0112 L 59.77584 797.0112 L 59.77584 816.9365 L 59.77584 816.9365 L 39.85056 816.9365 L 39.85056 816.9365 L 39.85056 816.9365 L 39.85056 836.86176 L 39.85056 836.86176 L 19.92528 836.86176 L 19.92528 816.9365 L 19.92528 816.9365 L 9.094947E-13 816.9365 L 9.094947E-13 777.08594 L 9.094947E-13 717.3101 L 19.92528 697.3848 L 39.85056 677.45953 L 39.85056 657.53424 Q 39.85056 637.60895 79.70112 617.6837 Q 119.55168 577.8331 119.55168 498.13202 L 79.70112 398.5056 L 79.70112 398.5056 L 79.70112 378.58032 L 79.70112 378.58032 L 79.70112 378.58032 L 119.55168 278.95392 Q 159.40224 179.32753 179.32753 159.40224 Q 199.2528 139.47696 199.2528 139.47696 L 199.2528 119.55168 L 199.2528 99.6264 L 199.2528 99.6264 L 239.10336 59.77584 Q 259.02866 19.92528 278.95392 19.92528 z M 159.40224 219.17809 Q 159.40224 219.17809 159.40224 199.2528 Q 159.40224 199.2528 159.40224 219.17809 Q 159.40224 219.17809 159.40224 219.17809 z" svg:height="10.161893mm" draw:style-name="style-98" svg:viewBox="0.0 0.0 597.7584 1016.1893" svg:width="5.977584mm" svg:x="78.50561mm" svg:y="30.087173mm"/>
          <draw:path svg:d="M 19.92528 19.92528 L 19.92528 0.0 L 39.85056 0.0 L 59.77584 0.0 L 59.77584 39.85056 L 79.70112 79.70112 L 119.55168 358.65506 Q 199.2528 657.53424 199.2528 697.3848 L 199.2528 737.23535 L 199.2528 757.16064 Q 199.2528 797.0112 199.2528 797.0112 L 199.2528 797.0112 L 199.2528 777.08594 Q 199.2528 757.16064 179.32753 697.3848 L 159.40224 637.60895 L 159.40224 637.60895 Q 159.40224 617.6837 139.47696 617.6837 L 139.47696 617.6837 L 119.55168 617.6837 Q 119.55168 597.7584 79.70112 557.90784 Q 39.85056 498.13202 19.92528 418.43088 Q 0.0 358.65506 0.0 278.95392 Q -19.92528 219.17809 0.0 219.17809 Q 19.92528 199.2528 39.85056 159.40224 L 39.85056 99.6264 L 39.85056 79.70112 Q 39.85056 39.85056 19.92528 19.92528 z M 59.77584 338.72977 Q 79.70112 338.72977 79.70112 338.72977 Q 79.70112 358.65506 79.70112 358.65506 Q 59.77584 358.65506 59.77584 338.72977 z" svg:height="7.9701123mm" draw:style-name="style-99" svg:viewBox="0.0 0.0 199.2528 797.0112" svg:width="1.9925281mm" svg:x="48.219177mm" svg:y="245.47945mm"/>
          <draw:path svg:d="M 219.17809 39.85056 L 219.17809 0.0 L 239.10336 19.92528 Q 259.02866 39.85056 298.8792 59.77584 Q 338.72977 59.77584 338.72977 79.70112 Q 338.72977 119.55168 358.65506 119.55168 L 378.58032 119.55168 L 398.5056 278.95392 Q 418.43088 438.35617 418.43088 478.20673 L 418.43088 498.13202 L 418.43088 498.13202 L 398.5056 478.20673 L 398.5056 478.20673 Q 378.58032 478.20673 378.58032 458.28143 Q 358.65506 438.35617 338.72977 398.5056 Q 298.8792 398.5056 219.17809 438.35617 L 119.55168 478.20673 L 119.55168 478.20673 Q 139.47696 458.28143 139.47696 458.28143 Q 139.47696 438.35617 139.47696 438.35617 L 139.47696 418.43088 L 139.47696 398.5056 Q 139.47696 398.5056 79.70112 378.58032 L 19.92528 358.65506 L 19.92528 358.65506 L 19.92528 358.65506 L 0.0 338.72977 L 0.0 318.80447 L 19.92528 318.80447 L 39.85056 318.80447 L 39.85056 298.8792 Q 59.77584 298.8792 39.85056 259.02866 Q 39.85056 219.17809 99.6264 199.2528 Q 159.40224 199.2528 159.40224 159.40224 Q 159.40224 139.47696 139.47696 139.47696 Q 99.6264 119.55168 99.6264 119.55168 L 119.55168 99.6264 L 139.47696 99.6264 Q 139.47696 79.70112 179.32753 99.6264 Q 199.2528 99.6264 219.17809 39.85056 z M 79.70112 239.10336 Q 99.6264 239.10336 99.6264 239.10336 Q 99.6264 239.10336 99.6264 239.10336 Q 79.70112 239.10336 79.70112 239.10336 z" svg:height="4.98132mm" draw:style-name="style-100" svg:viewBox="0.0 0.0 418.43088 498.13202" svg:width="4.184309mm" svg:x="104.20921mm" svg:y="127.12329mm"/>
          <draw:path svg:d="M 458.28143 19.92528 L 458.28143 0.0 L 478.20673 0.0 L 518.0573 0.0 L 518.0573 19.92528 Q 518.0573 59.77584 478.20673 139.47696 Q 438.35617 199.2528 458.28143 219.17809 Q 478.20673 239.10336 478.20673 298.8792 L 478.20673 358.65506 L 478.20673 358.65506 Q 478.20673 358.65506 398.5056 358.65506 Q 338.72977 358.65506 338.72977 338.72977 Q 338.72977 318.80447 318.80447 318.80447 Q 298.8792 318.80447 298.8792 338.72977 L 298.8792 358.65506 L 298.8792 358.65506 Q 278.95392 358.65506 278.95392 378.58032 L 278.95392 378.58032 L 259.02866 378.58032 L 239.10336 378.58032 L 239.10336 358.65506 Q 239.10336 338.72977 219.17809 338.72977 Q 199.2528 338.72977 199.2528 278.95392 Q 199.2528 239.10336 199.2528 199.2528 Q 179.32753 159.40224 139.47696 139.47696 Q 99.6264 139.47696 79.70112 179.32753 L 79.70112 239.10336 L 59.77584 239.10336 L 39.85056 219.17809 L 19.92528 219.17809 L 0.0 219.17809 L 0.0 199.2528 L 0.0 179.32753 L 19.92528 179.32753 L 39.85056 179.32753 L 39.85056 159.40224 L 39.85056 159.40224 L 59.77584 159.40224 L 59.77584 139.47696 L 59.77584 139.47696 L 79.70112 139.47696 L 79.70112 119.55168 L 79.70112 99.6264 L 79.70112 99.6264 L 99.6264 99.6264 L 99.6264 79.70112 L 119.55168 79.70112 L 119.55168 79.70112 L 119.55168 59.77584 L 139.47696 59.77584 L 159.40224 59.77584 L 159.40224 59.77584 L 159.40224 59.77584 L 159.40224 79.70112 L 159.40224 79.70112 L 179.32753 99.6264 L 179.32753 119.55168 L 199.2528 119.55168 L 219.17809 139.47696 L 278.95392 139.47696 L 318.80447 139.47696 L 318.80447 139.47696 L 338.72977 139.47696 L 358.65506 139.47696 Q 378.58032 139.47696 378.58032 119.55168 Q 398.5056 119.55168 398.5056 59.77584 Q 398.5056 19.92528 418.43088 19.92528 L 438.35617 19.92528 L 438.35617 39.85056 L 438.35617 39.85056 L 458.28143 19.92528 z" svg:height="3.7858033mm" draw:style-name="style-101" svg:viewBox="0.0 0.0 518.0573 378.58032" svg:width="5.180573mm" svg:x="50.211708mm" svg:y="118.15691mm"/>
          <draw:path svg:d="M 418.43088 0.0 L 458.28143 0.0 L 458.28143 19.92528 L 458.28143 19.92528 L 438.35617 19.92528 Q 438.35617 19.92528 398.5056 39.85056 Q 378.58032 39.85056 378.58032 59.77584 Q 398.5056 99.6264 378.58032 99.6264 L 358.65506 119.55168 L 358.65506 99.6264 Q 358.65506 59.77584 318.80447 59.77584 Q 259.02866 59.77584 239.10336 99.6264 Q 239.10336 139.47696 159.40224 139.47696 L 59.77584 139.47696 L 79.70112 159.40224 Q 119.55168 179.32753 119.55168 179.32753 L 119.55168 179.32753 L 79.70112 179.32753 L 59.77584 179.32753 L 59.77584 199.2528 L 59.77584 199.2528 L 59.77584 199.2528 Q 59.77584 219.17809 39.85056 219.17809 L 19.92528 219.17809 L 19.92528 199.2528 Q 39.85056 179.32753 19.92528 179.32753 L -1.8189894E-12 179.32753 L -1.8189894E-12 179.32753 Q -1.8189894E-12 179.32753 -1.8189894E-12 139.47696 L -1.8189894E-12 99.6264 L -1.8189894E-12 99.6264 L -1.8189894E-12 99.6264 L 199.2528 59.77584 Q 378.58032 19.92528 418.43088 0.0 z" svg:height="2.1917808mm" draw:style-name="style-102" svg:viewBox="0.0 0.0 458.28143 219.17809" svg:width="4.5828147mm" svg:x="106.40099mm" svg:y="67.5467mm"/>
          <draw:path svg:d="M 318.80447 9.094947E-13 L 358.65506 9.094947E-13 L 378.58032 39.85056 Q 398.5056 79.70112 398.5056 39.85056 Q 418.43088 19.92528 438.35617 19.92528 Q 478.20673 39.85056 478.20673 39.85056 L 478.20673 39.85056 L 478.20673 59.77584 Q 478.20673 79.70112 537.98254 119.55168 Q 597.7584 179.32753 617.6837 199.2528 L 637.60895 239.10336 L 637.60895 259.02866 L 637.60895 278.95392 L 597.7584 278.95392 Q 577.8331 278.95392 478.20673 318.80447 Q 358.65506 358.65506 358.65506 378.58032 Q 358.65506 398.5056 318.80447 398.5056 Q 298.8792 418.43088 298.8792 438.35617 Q 298.8792 458.28143 219.17809 458.28143 L 139.47696 438.35617 L 139.47696 438.35617 L 119.55168 438.35617 L 119.55168 438.35617 L 119.55168 438.35617 L 119.55168 418.43088 L 119.55168 418.43088 L 99.6264 438.35617 L 79.70112 458.28143 L 79.70112 478.20673 L 79.70112 478.20673 L 39.85056 478.20673 L 19.92528 478.20673 L 19.92528 478.20673 L 39.85056 458.28143 L 39.85056 458.28143 L 39.85056 438.35617 L 39.85056 438.35617 L 39.85056 438.35617 L 19.92528 398.5056 L 0.0 378.58032 L 0.0 378.58032 L 0.0 358.65506 L 0.0 358.65506 L 0.0 358.65506 L 0.0 358.65506 L 0.0 338.72977 L 19.92528 318.80447 Q 39.85056 298.8792 59.77584 278.95392 Q 79.70112 278.95392 79.70112 239.10336 L 79.70112 219.17809 L 139.47696 199.2528 Q 199.2528 159.40224 219.17809 79.70112 Q 259.02866 9.094947E-13 318.80447 9.094947E-13 z" svg:height="4.7820673mm" draw:style-name="style-103" svg:viewBox="0.0 0.0 637.60895 478.20673" svg:width="6.3760896mm" svg:x="39.85056mm" svg:y="51.407223mm"/>
          <draw:path svg:d="M 119.55168 99.6264 L 139.47696 0.0 L 139.47696 278.95392 Q 139.47696 577.8331 159.40224 637.60895 L 159.40224 697.3848 L 159.40224 697.3848 Q 139.47696 697.3848 139.47696 637.60895 Q 119.55168 597.7584 99.6264 637.60895 L 59.77584 677.45953 L 59.77584 677.45953 Q 59.77584 677.45953 39.85056 677.45953 L 39.85056 697.3848 L 39.85056 697.3848 Q 19.92528 697.3848 19.92528 717.3101 L 19.92528 717.3101 L 19.92528 717.3101 Q 0.0 717.3101 0.0 697.3848 L 0.0 697.3848 L 0.0 557.90784 Q 19.92528 438.35617 59.77584 318.80447 Q 99.6264 199.2528 119.55168 99.6264 z" svg:height="7.173101mm" draw:style-name="style-104" svg:viewBox="0.0 0.0 159.40224 717.3101" svg:width="1.5940224mm" svg:x="112.17933mm" svg:y="223.16315mm"/>
          <draw:path svg:d="M 219.17809 39.85056 L 298.8792 0.0 L 298.8792 0.0 L 298.8792 0.0 L 318.80447 0.0 L 318.80447 19.92528 L 318.80447 19.92528 L 338.72977 19.92528 L 338.72977 19.92528 L 338.72977 19.92528 L 338.72977 19.92528 Q 358.65506 19.92528 378.58032 19.92528 L 398.5056 19.92528 L 418.43088 59.77584 Q 418.43088 79.70112 438.35617 99.6264 Q 458.28143 99.6264 458.28143 119.55168 Q 458.28143 139.47696 418.43088 179.32753 Q 398.5056 179.32753 418.43088 219.17809 Q 458.28143 259.02866 498.13202 259.02866 Q 537.98254 239.10336 537.98254 239.10336 L 537.98254 239.10336 L 537.98254 278.95392 Q 537.98254 318.80447 518.0573 338.72977 L 518.0573 378.58032 L 518.0573 378.58032 Q 498.13202 378.58032 498.13202 378.58032 L 498.13202 398.5056 L 478.20673 418.43088 Q 458.28143 418.43088 478.20673 438.35617 L 478.20673 458.28143 L 458.28143 458.28143 Q 438.35617 458.28143 418.43088 478.20673 Q 398.5056 478.20673 398.5056 458.28143 Q 378.58032 418.43088 318.80447 398.5056 Q 259.02866 378.58032 239.10336 418.43088 Q 219.17809 458.28143 179.32753 478.20673 L 119.55168 498.13202 L 119.55168 498.13202 L 119.55168 498.13202 L 99.6264 498.13202 L 99.6264 498.13202 L 59.77584 478.20673 L 39.85056 458.28143 L 39.85056 458.28143 L 19.92528 458.28143 L 19.92528 458.28143 L 19.92528 458.28143 L 19.92528 458.28143 L 19.92528 438.35617 L 0.0 418.43088 L 0.0 378.58032 L 39.85056 378.58032 Q 79.70112 378.58032 59.77584 358.65506 Q 19.92528 358.65506 19.92528 338.72977 Q 39.85056 298.8792 59.77584 239.10336 Q 99.6264 159.40224 119.55168 119.55168 Q 159.40224 59.77584 219.17809 39.85056 z" svg:height="4.98132mm" draw:style-name="style-105" svg:viewBox="0.0 0.0 537.98254 498.13202" svg:width="5.3798256mm" svg:x="14.146949mm" svg:y="179.92528mm"/>
          <draw:path svg:d="M 59.77584 0.0 Q 119.55168 19.92528 119.55168 59.77584 Q 139.47696 99.6264 79.70112 79.70112 Q 0.0 79.70112 0.0 39.85056 Q 0.0 -19.92528 59.77584 0.0 z" svg:height="0.7970112mm" draw:style-name="style-106" svg:viewBox="0.0 0.0 119.55168 79.70112" svg:width="1.1955168mm" svg:x="71.73101mm" svg:y="151.83064mm"/>
          <draw:path svg:d="M 378.58032 0.0 L 398.5056 0.0 L 438.35617 39.85056 Q 458.28143 79.70112 478.20673 79.70112 L 478.20673 79.70112 L 498.13202 119.55168 Q 498.13202 139.47696 518.0573 139.47696 Q 537.98254 139.47696 537.98254 159.40224 L 537.98254 179.32753 L 498.13202 179.32753 Q 478.20673 179.32753 478.20673 199.2528 L 498.13202 219.17809 L 498.13202 239.10336 Q 498.13202 278.95392 478.20673 278.95392 L 478.20673 278.95392 L 478.20673 278.95392 L 458.28143 278.95392 L 458.28143 278.95392 L 458.28143 278.95392 L 458.28143 278.95392 L 438.35617 278.95392 L 438.35617 278.95392 L 418.43088 278.95392 L 418.43088 278.95392 L 418.43088 278.95392 L 398.5056 259.02866 L 378.58032 259.02866 L 378.58032 278.95392 L 378.58032 318.80447 L 358.65506 338.72977 L 338.72977 358.65506 L 338.72977 358.65506 L 338.72977 358.65506 L 338.72977 358.65506 Q 318.80447 358.65506 298.8792 338.72977 Q 278.95392 338.72977 259.02866 318.80447 Q 259.02866 278.95392 239.10336 318.80447 L 219.17809 338.72977 L 219.17809 278.95392 L 219.17809 239.10336 L 159.40224 259.02866 Q 99.6264 278.95392 99.6264 298.8792 L 99.6264 298.8792 L 79.70112 298.8792 L 79.70112 318.80447 L 59.77584 318.80447 L 39.85056 318.80447 L 39.85056 338.72977 L 19.92528 338.72977 L 19.92528 358.65506 L 19.92528 378.58032 L 0.0 358.65506 L 0.0 338.72977 L 0.0 278.95392 L 19.92528 239.10336 L 19.92528 239.10336 L 19.92528 239.10336 L 59.77584 239.10336 Q 79.70112 239.10336 119.55168 219.17809 L 139.47696 179.32753 L 159.40224 159.40224 L 179.32753 139.47696 L 179.32753 119.55168 L 179.32753 99.6264 L 139.47696 99.6264 Q 119.55168 79.70112 99.6264 79.70112 L 79.70112 79.70112 L 59.77584 59.77584 L 19.92528 59.77584 L 19.92528 59.77584 L 19.92528 39.85056 L 59.77584 39.85056 L 119.55168 39.85056 L 139.47696 39.85056 Q 139.47696 39.85056 139.47696 39.85056 L 159.40224 39.85056 L 159.40224 19.92528 L 179.32753 19.92528 L 199.2528 39.85056 Q 219.17809 79.70112 219.17809 39.85056 Q 219.17809 0.0 298.8792 0.0 Q 358.65506 0.0 378.58032 0.0 z M 438.35617 119.55168 Q 458.28143 119.55168 458.28143 119.55168 Q 458.28143 119.55168 458.28143 119.55168 Q 438.35617 119.55168 438.35617 119.55168 z" svg:height="3.7858033mm" draw:style-name="style-107" svg:viewBox="0.0 0.0 537.98254 378.58032" svg:width="5.3798256mm" svg:x="65.15567mm" svg:y="252.25404mm"/>
          <draw:path svg:d="M 358.65506 99.6264 L 378.58032 99.6264 L 378.58032 99.6264 Q 378.58032 119.55168 318.80447 119.55168 L 278.95392 119.55168 L 278.95392 139.47696 L 278.95392 139.47696 L 259.02866 139.47696 L 259.02866 159.40224 L 278.95392 159.40224 L 298.8792 159.40224 L 298.8792 139.47696 L 318.80447 139.47696 L 318.80447 159.40224 L 318.80447 179.32753 L 338.72977 179.32753 L 338.72977 159.40224 L 338.72977 159.40224 L 358.65506 159.40224 L 358.65506 159.40224 L 358.65506 159.40224 L 378.58032 179.32753 Q 398.5056 179.32753 398.5056 199.2528 Q 398.5056 219.17809 418.43088 239.10336 L 418.43088 239.10336 L 398.5056 239.10336 Q 378.58032 239.10336 358.65506 239.10336 L 318.80447 259.02866 L 239.10336 338.72977 Q 159.40224 398.5056 139.47696 418.43088 L 119.55168 438.35617 L 119.55168 438.35617 L 119.55168 438.35617 L 99.6264 458.28143 L 79.70112 478.20673 L 79.70112 478.20673 L 79.70112 478.20673 L 79.70112 498.13202 L 59.77584 498.13202 L 59.77584 478.20673 L 39.85056 458.28143 L 39.85056 458.28143 L 39.85056 438.35617 L 39.85056 438.35617 L 39.85056 438.35617 L 19.92528 418.43088 L 0.0 398.5056 L 0.0 318.80447 Q 0.0 259.02866 0.0 199.2528 Q 0.0 119.55168 59.77584 99.6264 L 99.6264 79.70112 L 119.55168 39.85056 Q 139.47696 0.0 199.2528 0.0 Q 278.95392 19.92528 318.80447 59.77584 Q 358.65506 79.70112 358.65506 99.6264 z" svg:height="4.98132mm" draw:style-name="style-108" svg:viewBox="0.0 0.0 418.43088 498.13202" svg:width="4.184309mm" svg:x="51.008717mm" svg:y="109.58904mm"/>
          <draw:path svg:d="M 1673.7235 0.0 L 1673.7235 19.92528 L 1673.7235 39.85056 Q 1693.6488 79.70112 1613.9478 139.47696 Q 1534.2466 199.2528 1514.3213 219.17809 Q 1494.396 239.10336 1434.6202 398.5056 Q 1374.8444 557.90784 1394.7697 577.8331 Q 1394.7697 597.7584 1315.0685 617.6837 Q 1255.2926 637.60895 1195.5168 737.23535 Q 1135.741 836.86176 1135.741 916.56287 Q 1135.741 976.33875 1115.8157 996.26404 L 1115.8157 1016.1893 L 1075.9651 996.26404 Q 1036.1146 996.26404 1056.0399 876.71234 Q 1075.9651 757.16064 1036.1146 737.23535 Q 996.26404 737.23535 956.41345 797.0112 Q 936.48816 836.86176 876.71234 856.78705 Q 816.9365 876.71234 697.3848 1075.9651 Q 577.8331 1255.2926 577.8331 1275.2179 L 577.8331 1315.0685 L 557.90784 1354.9191 L 537.98254 1394.7697 L 537.98254 1394.7697 L 537.98254 1394.7697 L 537.98254 1414.695 L 537.98254 1414.695 L 537.98254 1354.9191 Q 537.98254 1295.1432 537.98254 1275.2179 L 537.98254 1235.3674 L 498.13202 1235.3674 L 478.20673 1235.3674 L 478.20673 1255.2926 L 458.28143 1255.2926 L 458.28143 1255.2926 L 458.28143 1275.2179 L 358.65506 1334.9938 Q 259.02866 1394.7697 259.02866 1414.695 L 259.02866 1414.695 L 259.02866 1394.7697 Q 259.02866 1374.8444 259.02866 1354.9191 Q 259.02866 1354.9191 199.2528 1334.9938 L 119.55168 1315.0685 L 99.6264 1315.0685 L 79.70112 1315.0685 L 79.70112 1295.1432 L 79.70112 1275.2179 L 59.77584 1275.2179 L 39.85056 1275.2179 L 39.85056 1235.3674 L 39.85056 1215.4421 L 39.85056 1195.5168 L 59.77584 1195.5168 L 59.77584 1195.5168 Q 59.77584 1195.5168 139.47696 1075.9651 Q 219.17809 956.41345 239.10336 777.08594 L 259.02866 597.7584 L 239.10336 597.7584 L 239.10336 597.7584 L 139.47696 577.8331 L 59.77584 557.90784 L 59.77584 557.90784 L 59.77584 557.90784 L 39.85056 557.90784 L 39.85056 557.90784 L 19.92528 577.8331 L 19.92528 577.8331 L 19.92528 557.90784 L 19.92528 557.90784 L 0.0 557.90784 L 0.0 557.90784 L 0.0 537.98254 L 19.92528 537.98254 L 19.92528 537.98254 L 19.92528 518.0573 L 19.92528 518.0573 L 19.92528 518.0573 L 219.17809 518.0573 Q 398.5056 518.0573 458.28143 458.28143 Q 498.13202 398.5056 537.98254 378.58032 Q 577.8331 358.65506 577.8331 338.72977 Q 577.8331 318.80447 637.60895 318.80447 Q 697.3848 298.8792 697.3848 318.80447 Q 697.3848 358.65506 777.08594 378.58032 Q 856.78705 398.5056 1016.1893 358.65506 Q 1155.6663 318.80447 1354.9191 199.2528 Q 1534.2466 79.70112 1613.9478 39.85056 Q 1653.7982 -19.92528 1673.7235 0.0 z" svg:height="14.146949mm" draw:style-name="style-109" svg:viewBox="0.0 0.0 1673.7235 1414.695" svg:width="16.737236mm" svg:x="28.49315mm" svg:y="80.89664mm"/>
          <draw:path svg:d="M 0.0 19.92528 L 19.92528 0.0 L 19.92528 0.0 L 39.85056 0.0 L 59.77584 0.0 L 99.6264 0.0 L 99.6264 0.0 L 99.6264 0.0 L 99.6264 19.92528 L 99.6264 19.92528 L 119.55168 19.92528 L 119.55168 39.85056 L 139.47696 39.85056 L 179.32753 39.85056 L 179.32753 59.77584 L 179.32753 59.77584 L 199.2528 59.77584 L 199.2528 79.70112 L 298.8792 119.55168 Q 378.58032 159.40224 378.58032 159.40224 L 398.5056 159.40224 L 398.5056 179.32753 Q 398.5056 199.2528 458.28143 239.10336 Q 537.98254 278.95392 537.98254 278.95392 L 537.98254 278.95392 L 557.90784 298.8792 L 577.8331 318.80447 L 597.7584 318.80447 L 617.6837 318.80447 L 617.6837 338.72977 L 617.6837 338.72977 L 637.60895 338.72977 L 637.60895 358.65506 L 617.6837 358.65506 L 577.8331 358.65506 L 557.90784 338.72977 L 537.98254 318.80447 L 498.13202 318.80447 L 438.35617 318.80447 L 438.35617 298.8792 Q 418.43088 298.8792 378.58032 318.80447 L 318.80447 358.65506 L 318.80447 358.65506 Q 298.8792 338.72977 298.8792 318.80447 Q 298.8792 318.80447 278.95392 259.02866 L 259.02866 199.2528 L 259.02866 199.2528 Q 278.95392 199.2528 259.02866 179.32753 L 259.02866 179.32753 L 259.02866 159.40224 Q 259.02866 159.40224 179.32753 119.55168 L 119.55168 79.70112 L 59.77584 59.77584 Q 0.0 39.85056 0.0 39.85056 Q -19.92528 39.85056 0.0 19.92528 z" svg:height="3.5865505mm" draw:style-name="style-110" svg:viewBox="0.0 0.0 637.60895 358.65506" svg:width="6.3760896mm" svg:x="39.651306mm" svg:y="56.18929mm"/>
          <draw:path svg:d="M 99.6264 0.0 L 139.47696 0.0 L 159.40224 0.0 Q 179.32753 0.0 179.32753 19.92528 L 179.32753 19.92528 L 179.32753 19.92528 L 159.40224 19.92528 L 159.40224 39.85056 L 159.40224 39.85056 L 159.40224 39.85056 L 179.32753 39.85056 L 179.32753 39.85056 L 179.32753 59.77584 L 159.40224 59.77584 L 159.40224 79.70112 L 159.40224 79.70112 L 179.32753 79.70112 L 179.32753 79.70112 L 179.32753 79.70112 L 199.2528 99.6264 Q 219.17809 99.6264 219.17809 199.2528 L 219.17809 278.95392 L 219.17809 278.95392 Q 199.2528 278.95392 179.32753 298.8792 Q 139.47696 318.80447 139.47696 298.8792 L 119.55168 278.95392 L 99.6264 278.95392 Q 79.70112 278.95392 59.77584 278.95392 Q 19.92528 278.95392 19.92528 259.02866 L 0.0 239.10336 L 0.0 239.10336 Q 0.0 239.10336 19.92528 219.17809 L 19.92528 199.2528 L 39.85056 199.2528 Q 59.77584 199.2528 59.77584 99.6264 Q 59.77584 0.0 99.6264 0.0 z" svg:height="2.988792mm" draw:style-name="style-111" svg:viewBox="0.0 0.0 219.17809 298.8792" svg:width="2.1917808mm" svg:x="105.80324mm" svg:y="71.332504mm"/>
          <draw:path svg:d="M 537.98254 0.0 L 557.90784 39.85056 L 557.90784 39.85056 L 557.90784 39.85056 L 557.90784 19.92528 L 557.90784 19.92528 L 557.90784 39.85056 Q 557.90784 59.77584 557.90784 119.55168 L 557.90784 159.40224 L 557.90784 159.40224 L 557.90784 179.32753 L 557.90784 199.2528 L 557.90784 219.17809 L 577.8331 219.17809 L 577.8331 219.17809 L 577.8331 219.17809 Q 577.8331 239.10336 577.8331 278.95392 Q 577.8331 318.80447 498.13202 298.8792 Q 418.43088 278.95392 418.43088 259.02866 Q 418.43088 239.10336 378.58032 239.10336 L 338.72977 239.10336 L 338.72977 278.95392 Q 338.72977 318.80447 318.80447 318.80447 Q 278.95392 318.80447 298.8792 358.65506 Q 318.80447 418.43088 278.95392 478.20673 Q 239.10336 518.0573 239.10336 597.7584 Q 239.10336 677.45953 278.95392 697.3848 Q 298.8792 717.3101 358.65506 637.60895 Q 418.43088 557.90784 418.43088 597.7584 Q 398.5056 637.60895 398.5056 637.60895 Q 398.5056 657.53424 398.5056 717.3101 L 398.5056 777.08594 L 398.5056 797.0112 L 398.5056 816.9365 L 418.43088 816.9365 L 418.43088 836.86176 L 438.35617 836.86176 L 458.28143 836.86176 L 458.28143 816.9365 L 438.35617 816.9365 L 438.35617 797.0112 Q 438.35617 757.16064 438.35617 757.16064 L 458.28143 757.16064 L 478.20673 757.16064 L 478.20673 757.16064 L 478.20673 737.23535 L 478.20673 737.23535 L 498.13202 737.23535 L 498.13202 717.3101 L 498.13202 717.3101 L 518.0573 717.3101 L 518.0573 737.23535 L 518.0573 757.16064 L 518.0573 797.0112 L 518.0573 856.78705 L 498.13202 956.41345 L 498.13202 1036.1146 L 498.13202 1036.1146 L 478.20673 1036.1146 L 478.20673 1095.8904 L 478.20673 1155.6663 L 398.5056 1155.6663 L 318.80447 1155.6663 L 298.8792 1135.741 Q 278.95392 1115.8157 239.10336 1056.0399 Q 199.2528 996.26404 139.47696 936.48816 Q 79.70112 876.71234 39.85056 797.0112 Q 0.0 697.3848 0.0 577.8331 Q 0.0 458.28143 39.85056 358.65506 Q 79.70112 239.10336 179.32753 199.2528 Q 298.8792 139.47696 318.80447 79.70112 Q 318.80447 39.85056 438.35617 0.0 Q 537.98254 -39.85056 537.98254 0.0 z M 518.0573 278.95392 Q 518.0573 259.02866 537.98254 259.02866 Q 557.90784 259.02866 557.90784 278.95392 Q 557.90784 298.8792 537.98254 298.8792 Q 518.0573 298.8792 518.0573 278.95392 z" svg:height="11.556663mm" draw:style-name="style-112" svg:viewBox="0.0 0.0 577.8331 1155.6663" svg:width="5.7783313mm" svg:x="27.895393mm" svg:y="179.72603mm"/>
          <draw:path svg:d="M 557.90784 19.92528 L 577.8331 19.92528 L 577.8331 79.70112 Q 577.8331 139.47696 597.7584 159.40224 Q 617.6837 159.40224 617.6837 179.32753 Q 637.60895 179.32753 657.53424 179.32753 Q 677.45953 179.32753 677.45953 219.17809 Q 657.53424 259.02866 657.53424 278.95392 L 657.53424 298.8792 L 657.53424 298.8792 L 657.53424 298.8792 L 657.53424 318.80447 L 657.53424 318.80447 L 637.60895 318.80447 L 637.60895 338.72977 L 637.60895 338.72977 L 657.53424 338.72977 L 657.53424 338.72977 L 657.53424 338.72977 L 677.45953 358.65506 L 697.3848 378.58032 L 677.45953 378.58032 L 657.53424 378.58032 L 657.53424 398.5056 L 657.53424 398.5056 L 637.60895 398.5056 L 637.60895 418.43088 L 637.60895 418.43088 L 657.53424 418.43088 L 657.53424 418.43088 L 657.53424 418.43088 L 637.60895 418.43088 L 617.6837 418.43088 L 597.7584 418.43088 Q 577.8331 418.43088 577.8331 378.58032 Q 557.90784 358.65506 537.98254 358.65506 L 518.0573 358.65506 L 518.0573 338.72977 Q 498.13202 338.72977 498.13202 338.72977 L 498.13202 358.65506 L 478.20673 378.58032 Q 458.28143 398.5056 478.20673 418.43088 Q 498.13202 418.43088 498.13202 438.35617 L 498.13202 458.28143 L 498.13202 458.28143 L 498.13202 478.20673 L 498.13202 478.20673 L 478.20673 458.28143 L 458.28143 458.28143 Q 438.35617 458.28143 418.43088 478.20673 Q 418.43088 498.13202 378.58032 498.13202 Q 358.65506 458.28143 358.65506 498.13202 Q 358.65506 537.98254 259.02866 498.13202 L 139.47696 478.20673 L 99.6264 478.20673 L 79.70112 458.28143 L 59.77584 458.28143 L 39.85056 458.28143 L 39.85056 438.35617 L 19.92528 438.35617 L 19.92528 438.35617 L 19.92528 438.35617 L 19.92528 418.43088 L 19.92528 418.43088 L 2.2737368E-13 418.43088 L 2.2737368E-13 418.43088 L 2.2737368E-13 418.43088 L 2.2737368E-13 418.43088 L 19.92528 398.5056 L 39.85056 398.5056 L 79.70112 398.5056 Q 119.55168 378.58032 139.47696 378.58032 Q 179.32753 358.65506 179.32753 338.72977 L 179.32753 298.8792 L 179.32753 298.8792 Q 199.2528 298.8792 219.17809 219.17809 L 219.17809 159.40224 L 219.17809 159.40224 L 219.17809 139.47696 L 239.10336 139.47696 L 259.02866 139.47696 L 278.95392 139.47696 L 298.8792 139.47696 L 338.72977 139.47696 Q 378.58032 139.47696 378.58032 139.47696 Q 398.5056 139.47696 418.43088 99.6264 Q 458.28143 79.70112 458.28143 39.85056 Q 458.28143 0.0 478.20673 0.0 Q 498.13202 -19.92528 518.0573 19.92528 Q 537.98254 39.85056 557.90784 19.92528 z" svg:height="4.98132mm" draw:style-name="style-113" svg:viewBox="0.0 0.0 697.3848 498.13202" svg:width="6.9738483mm" svg:x="16.139477mm" svg:y="79.10336mm"/>
          <draw:path svg:d="M 537.98254 358.65506 L 537.98254 378.58032 L 537.98254 398.5056 L 537.98254 398.5056 L 518.0573 398.5056 L 518.0573 398.5056 L 518.0573 418.43088 L 537.98254 418.43088 L 537.98254 438.35617 L 537.98254 438.35617 L 518.0573 438.35617 Q 498.13202 438.35617 378.58032 478.20673 L 239.10336 518.0573 L 219.17809 537.98254 L 179.32753 537.98254 L 179.32753 537.98254 L 159.40224 537.98254 L 159.40224 518.0573 L 139.47696 498.13202 L 139.47696 518.0573 L 139.47696 537.98254 L 119.55168 537.98254 L 99.6264 537.98254 L 99.6264 518.0573 L 99.6264 498.13202 L 119.55168 498.13202 L 119.55168 478.20673 L 119.55168 478.20673 L 139.47696 478.20673 L 139.47696 478.20673 L 139.47696 478.20673 L 139.47696 458.28143 L 139.47696 458.28143 L 159.40224 438.35617 L 179.32753 418.43088 L 179.32753 418.43088 L 179.32753 398.5056 L 199.2528 398.5056 L 219.17809 398.5056 L 259.02866 378.58032 L 278.95392 358.65506 L 259.02866 358.65506 L 219.17809 358.65506 L 179.32753 358.65506 Q 119.55168 358.65506 99.6264 358.65506 L 59.77584 358.65506 L 39.85056 358.65506 L 19.92528 358.65506 L 19.92528 358.65506 L 19.92528 358.65506 L 0.0 358.65506 L 0.0 358.65506 L 0.0 338.72977 L 19.92528 338.72977 L 19.92528 338.72977 L 19.92528 318.80447 L 19.92528 318.80447 Q 19.92528 318.80447 39.85056 318.80447 Q 39.85056 318.80447 59.77584 259.02866 Q 99.6264 199.2528 59.77584 199.2528 L 19.92528 219.17809 L 19.92528 219.17809 L 19.92528 199.2528 L 19.92528 199.2528 L 19.92528 199.2528 L 19.92528 179.32753 L 19.92528 159.40224 L 19.92528 139.47696 L 19.92528 119.55168 L 0.0 119.55168 L 0.0 119.55168 L 0.0 99.6264 L 19.92528 99.6264 L 19.92528 99.6264 L 19.92528 79.70112 L 39.85056 79.70112 L 59.77584 79.70112 L 139.47696 79.70112 Q 239.10336 79.70112 259.02866 59.77584 Q 259.02866 59.77584 278.95392 39.85056 Q 278.95392 0.0 338.72977 0.0 Q 418.43088 -19.92528 418.43088 0.0 Q 438.35617 39.85056 458.28143 39.85056 Q 478.20673 39.85056 498.13202 59.77584 Q 498.13202 79.70112 518.0573 59.77584 Q 537.98254 39.85056 617.6837 59.77584 Q 697.3848 59.77584 697.3848 119.55168 Q 677.45953 179.32753 637.60895 199.2528 Q 617.6837 219.17809 597.7584 259.02866 Q 577.8331 318.80447 557.90784 318.80447 Q 537.98254 338.72977 537.98254 358.65506 z M 179.32753 159.40224 Q 219.17809 159.40224 298.8792 159.40224 Q 378.58032 139.47696 378.58032 159.40224 Q 378.58032 179.32753 338.72977 199.2528 Q 318.80447 199.2528 318.80447 239.10336 Q 318.80447 278.95392 298.8792 278.95392 Q 259.02866 278.95392 239.10336 239.10336 Q 219.17809 219.17809 179.32753 199.2528 Q 139.47696 199.2528 139.47696 179.32753 Q 139.47696 159.40224 179.32753 159.40224 z" svg:height="5.3798256mm" draw:style-name="style-114" svg:viewBox="0.0 0.0 697.3848 537.98254" svg:width="6.9738483mm" svg:x="75.516815mm" svg:y="65.35492mm"/>
          <draw:path svg:d="M 59.77584 19.92528 L 119.55168 0.0 L 199.2528 0.0 Q 298.8792 19.92528 318.80447 19.92528 L 318.80447 19.92528 L 318.80447 19.92528 Q 318.80447 19.92528 318.80447 39.85056 L 338.72977 39.85056 L 338.72977 79.70112 Q 358.65506 119.55168 338.72977 159.40224 Q 318.80447 179.32753 278.95392 219.17809 Q 239.10336 219.17809 199.2528 239.10336 L 139.47696 239.10336 L 119.55168 239.10336 Q 99.6264 219.17809 79.70112 199.2528 Q 79.70112 179.32753 39.85056 159.40224 Q 19.92528 139.47696 4.5474735E-13 99.6264 Q 4.5474735E-13 59.77584 59.77584 19.92528 z" svg:height="2.3910336mm" draw:style-name="style-115" svg:viewBox="0.0 0.0 338.72977 239.10336" svg:width="3.3872976mm" svg:x="32.278954mm" svg:y="273.5741mm"/>
          <draw:path svg:d="M 298.8792 458.28143 L 298.8792 537.98254 L 298.8792 557.90784 Q 298.8792 577.8331 278.95392 577.8331 Q 278.95392 577.8331 219.17809 577.8331 Q 179.32753 557.90784 179.32753 657.53424 L 179.32753 737.23535 L 179.32753 737.23535 L 179.32753 757.16064 L 179.32753 757.16064 L 179.32753 777.08594 L 139.47696 777.08594 L 119.55168 777.08594 L 119.55168 757.16064 L 99.6264 737.23535 L 99.6264 737.23535 L 99.6264 737.23535 L 119.55168 717.3101 L 139.47696 717.3101 L 139.47696 537.98254 Q 139.47696 338.72977 119.55168 338.72977 L 99.6264 358.65506 L 99.6264 338.72977 Q 99.6264 318.80447 79.70112 318.80447 Q 59.77584 318.80447 59.77584 298.8792 Q 59.77584 278.95392 39.85056 298.8792 L 19.92528 298.8792 L 19.92528 278.95392 L 19.92528 259.02866 L 0.0 259.02866 L 0.0 259.02866 L 0.0 239.10336 L 19.92528 219.17809 L 79.70112 179.32753 Q 139.47696 159.40224 139.47696 139.47696 Q 139.47696 119.55168 99.6264 99.6264 Q 59.77584 99.6264 99.6264 79.70112 Q 99.6264 59.77584 99.6264 39.85056 Q 79.70112 19.92528 139.47696 -2.2737368E-13 Q 219.17809 -19.92528 219.17809 59.77584 Q 239.10336 139.47696 219.17809 159.40224 Q 219.17809 199.2528 259.02866 219.17809 Q 298.8792 219.17809 298.8792 298.8792 Q 298.8792 378.58032 298.8792 458.28143 z" svg:height="7.7708592mm" draw:style-name="style-116" svg:viewBox="0.0 0.0 298.8792 777.08594" svg:width="2.988792mm" svg:x="114.968864mm" svg:y="17.334993mm"/>
          <draw:path svg:d="M 518.0573 19.92528 L 518.0573 0.0 L 557.90784 0.0 L 577.8331 0.0 L 637.60895 0.0 Q 697.3848 19.92528 717.3101 19.92528 L 757.16064 19.92528 L 797.0112 59.77584 Q 836.86176 99.6264 956.41345 358.65506 Q 1075.9651 617.6837 1095.8904 657.53424 Q 1115.8157 697.3848 1115.8157 697.3848 L 1115.8157 697.3848 L 1095.8904 737.23535 Q 1075.9651 777.08594 1056.0399 797.0112 Q 1036.1146 797.0112 836.86176 1016.1893 Q 637.60895 1215.4421 617.6837 1235.3674 L 597.7584 1235.3674 L 537.98254 1235.3674 Q 478.20673 1215.4421 438.35617 1215.4421 Q 378.58032 1215.4421 278.95392 1155.6663 Q 179.32753 1095.8904 159.40224 1075.9651 Q 159.40224 1056.0399 139.47696 1056.0399 Q 119.55168 1056.0399 79.70112 956.41345 Q 39.85056 856.78705 39.85056 777.08594 Q 0.0 697.3848 0.0 537.98254 L 0.0 398.5056 L 0.0 378.58032 Q 0.0 378.58032 19.92528 338.72977 L 39.85056 298.8792 L 59.77584 298.8792 L 79.70112 298.8792 L 79.70112 278.95392 L 79.70112 278.95392 L 99.6264 259.02866 L 99.6264 219.17809 L 119.55168 219.17809 L 119.55168 219.17809 L 119.55168 199.2528 L 119.55168 199.2528 L 139.47696 199.2528 L 139.47696 179.32753 L 159.40224 179.32753 L 179.32753 179.32753 L 179.32753 199.2528 L 199.2528 199.2528 L 199.2528 219.17809 L 199.2528 239.10336 L 199.2528 278.95392 Q 219.17809 338.72977 278.95392 438.35617 Q 318.80447 557.90784 338.72977 617.6837 Q 358.65506 697.3848 418.43088 757.16064 Q 478.20673 816.9365 498.13202 777.08594 Q 518.0573 737.23535 577.8331 737.23535 L 637.60895 737.23535 L 637.60895 757.16064 Q 637.60895 777.08594 597.7584 797.0112 Q 577.8331 816.9365 637.60895 816.9365 L 697.3848 816.9365 L 697.3848 797.0112 L 717.3101 797.0112 L 717.3101 797.0112 L 717.3101 777.08594 L 717.3101 777.08594 L 717.3101 777.08594 L 737.23535 777.08594 L 737.23535 777.08594 L 737.23535 757.16064 L 757.16064 757.16064 L 757.16064 757.16064 L 757.16064 737.23535 L 757.16064 737.23535 L 757.16064 737.23535 L 757.16064 697.3848 Q 757.16064 657.53424 737.23535 637.60895 L 697.3848 617.6837 L 697.3848 617.6837 L 677.45953 617.6837 L 677.45953 617.6837 L 677.45953 617.6837 L 677.45953 597.7584 L 677.45953 597.7584 L 657.53424 577.8331 L 657.53424 557.90784 L 677.45953 557.90784 L 697.3848 577.8331 L 717.3101 577.8331 Q 757.16064 617.6837 777.08594 617.6837 L 797.0112 617.6837 L 797.0112 597.7584 Q 797.0112 597.7584 797.0112 577.8331 L 797.0112 557.90784 L 797.0112 557.90784 L 797.0112 537.98254 L 836.86176 537.98254 L 856.78705 537.98254 L 856.78705 518.0573 L 856.78705 498.13202 L 797.0112 498.13202 Q 757.16064 498.13202 757.16064 458.28143 Q 757.16064 418.43088 737.23535 418.43088 Q 717.3101 418.43088 677.45953 298.8792 Q 637.60895 179.32753 657.53424 139.47696 Q 657.53424 119.55168 597.7584 119.55168 Q 537.98254 119.55168 518.0573 79.70112 L 518.0573 39.85056 L 518.0573 19.92528 z M 797.0112 836.86176 L 797.0112 856.78705 L 777.08594 856.78705 L 757.16064 856.78705 L 777.08594 876.71234 L 797.0112 896.63763 L 797.0112 896.63763 L 797.0112 896.63763 L 777.08594 916.56287 L 757.16064 936.48816 L 757.16064 936.48816 L 757.16064 936.48816 L 757.16064 916.56287 L 757.16064 916.56287 L 737.23535 916.56287 L 737.23535 896.63763 L 737.23535 896.63763 L 717.3101 896.63763 L 717.3101 896.63763 L 717.3101 896.63763 L 677.45953 876.71234 L 617.6837 856.78705 L 677.45953 856.78705 Q 717.3101 856.78705 717.3101 836.86176 L 717.3101 836.86176 L 737.23535 836.86176 L 737.23535 816.9365 L 777.08594 777.08594 Q 816.9365 737.23535 836.86176 737.23535 Q 856.78705 737.23535 876.71234 757.16064 Q 876.71234 777.08594 836.86176 777.08594 Q 816.9365 777.08594 816.9365 797.0112 Q 797.0112 816.9365 797.0112 836.86176 z" svg:height="12.353674mm" draw:style-name="style-117" svg:viewBox="0.0 0.0 1115.8157 1235.3674" svg:width="11.158157mm" svg:x="70.53549mm" svg:y="234.52055mm"/>
          <draw:path svg:d="M 418.43088 59.77584 L 438.35617 59.77584 L 438.35617 59.77584 Q 438.35617 79.70112 418.43088 79.70112 L 398.5056 79.70112 L 338.72977 139.47696 Q 298.8792 199.2528 298.8792 199.2528 L 298.8792 199.2528 L 298.8792 239.10336 Q 318.80447 278.95392 358.65506 318.80447 Q 418.43088 338.72977 418.43088 358.65506 L 418.43088 378.58032 L 398.5056 398.5056 L 378.58032 418.43088 L 378.58032 418.43088 L 378.58032 438.35617 L 378.58032 438.35617 L 378.58032 438.35617 L 358.65506 438.35617 L 358.65506 438.35617 L 358.65506 458.28143 L 338.72977 458.28143 L 338.72977 458.28143 L 338.72977 478.20673 L 298.8792 478.20673 L 278.95392 478.20673 L 259.02866 478.20673 L 259.02866 478.20673 L 219.17809 478.20673 L 179.32753 478.20673 L 159.40224 478.20673 L 139.47696 478.20673 L 119.55168 458.28143 L 99.6264 458.28143 L 99.6264 438.35617 Q 99.6264 398.5056 119.55168 398.5056 Q 119.55168 398.5056 119.55168 318.80447 Q 119.55168 278.95392 99.6264 239.10336 Q 99.6264 199.2528 59.77584 179.32753 L 0.0 159.40224 L 0.0 139.47696 L 19.92528 139.47696 L 19.92528 139.47696 L 19.92528 119.55168 L 19.92528 119.55168 Q 19.92528 119.55168 39.85056 79.70112 L 59.77584 59.77584 L 59.77584 59.77584 Q 79.70112 39.85056 79.70112 39.85056 L 79.70112 39.85056 L 99.6264 19.92528 Q 119.55168 9.094947E-13 159.40224 9.094947E-13 Q 219.17809 19.92528 239.10336 39.85056 Q 259.02866 39.85056 278.95392 19.92528 Q 298.8792 9.094947E-13 338.72977 9.094947E-13 Q 398.5056 19.92528 398.5056 39.85056 Q 398.5056 59.77584 418.43088 59.77584 z" svg:height="4.7820673mm" draw:style-name="style-118" svg:viewBox="0.0 0.0 438.35617 478.20673" svg:width="4.3835616mm" svg:x="11.755916mm" svg:y="76.91158mm"/>
          <draw:path svg:d="M 757.16064 59.77584 L 876.71234 59.77584 L 876.71234 59.77584 L 876.71234 59.77584 L 438.35617 59.77584 L 0.0 59.77584 L 0.0 59.77584 L 0.0 59.77584 L 239.10336 59.77584 Q 458.28143 39.85056 478.20673 0.0 Q 478.20673 -39.85056 557.90784 0.0 Q 637.60895 59.77584 757.16064 59.77584 z" svg:height="0.5977584mm" draw:style-name="style-119" svg:viewBox="0.0 0.0 876.71234 59.77584" svg:width="8.767123mm" svg:x="67.945206mm" svg:y="314.62018mm"/>
          <draw:path svg:d="M 259.02866 0.0 L 358.65506 0.0 L 358.65506 19.92528 Q 378.58032 39.85056 358.65506 99.6264 L 358.65506 139.47696 L 338.72977 179.32753 Q 298.8792 219.17809 259.02866 219.17809 Q 219.17809 219.17809 219.17809 219.17809 Q 219.17809 239.10336 219.17809 259.02866 L 219.17809 259.02866 L 199.2528 259.02866 Q 179.32753 259.02866 139.47696 259.02866 Q 119.55168 259.02866 59.77584 219.17809 L 19.92528 159.40224 L -2.2737368E-13 159.40224 L -2.2737368E-13 139.47696 L -2.2737368E-13 139.47696 L -2.2737368E-13 139.47696 L 19.92528 139.47696 L 19.92528 139.47696 L 19.92528 119.55168 L 19.92528 119.55168 L 19.92528 119.55168 L 39.85056 99.6264 L 79.70112 99.6264 Q 119.55168 99.6264 119.55168 79.70112 L 119.55168 79.70112 L 139.47696 79.70112 Q 139.47696 59.77584 139.47696 59.77584 L 119.55168 59.77584 L 119.55168 59.77584 Q 139.47696 39.85056 139.47696 19.92528 Q 139.47696 0.0 259.02866 0.0 z" svg:height="2.5902865mm" draw:style-name="style-120" svg:viewBox="0.0 0.0 358.65506 259.02866" svg:width="3.5865505mm" svg:x="18.132006mm" svg:y="295.0934mm"/>
          <draw:path svg:d="M 398.5056 0.0 L 478.20673 0.0 L 518.0573 0.0 L 557.90784 0.0 L 557.90784 19.92528 L 557.90784 19.92528 L 557.90784 39.85056 L 557.90784 39.85056 L 557.90784 39.85056 L 557.90784 39.85056 L 557.90784 59.77584 L 557.90784 59.77584 L 537.98254 119.55168 L 537.98254 199.2528 L 518.0573 199.2528 Q 478.20673 199.2528 398.5056 259.02866 L 298.8792 298.8792 L 278.95392 298.8792 Q 278.95392 318.80447 278.95392 318.80447 L 278.95392 318.80447 L 278.95392 318.80447 Q 259.02866 318.80447 199.2528 358.65506 Q 159.40224 398.5056 139.47696 358.65506 Q 119.55168 338.72977 159.40224 318.80447 Q 179.32753 318.80447 159.40224 239.10336 Q 119.55168 139.47696 79.70112 119.55168 L 19.92528 79.70112 L 19.92528 79.70112 L 0.0 79.70112 L 0.0 79.70112 L 0.0 79.70112 L 0.0 59.77584 L 0.0 59.77584 L 19.92528 39.85056 L 19.92528 39.85056 L 159.40224 19.92528 Q 318.80447 0.0 398.5056 0.0 z" svg:height="3.5865505mm" draw:style-name="style-121" svg:viewBox="0.0 0.0 557.90784 358.65506" svg:width="5.5790787mm" svg:x="82.49066mm" svg:y="63.7609mm"/>
          <draw:path svg:d="M 398.5056 99.6264 L 398.5056 99.6264 L 398.5056 119.55168 Q 418.43088 139.47696 418.43088 159.40224 L 418.43088 159.40224 L 418.43088 278.95392 Q 418.43088 398.5056 418.43088 418.43088 Q 418.43088 438.35617 438.35617 438.35617 L 458.28143 438.35617 L 418.43088 478.20673 Q 378.58032 537.98254 358.65506 537.98254 L 358.65506 537.98254 L 338.72977 518.0573 Q 298.8792 518.0573 298.8792 617.6837 Q 318.80447 717.3101 278.95392 717.3101 Q 259.02866 697.3848 239.10336 717.3101 L 219.17809 737.23535 L 219.17809 737.23535 L 219.17809 757.16064 L 179.32753 757.16064 L 139.47696 757.16064 L 99.6264 777.08594 L 59.77584 777.08594 L 59.77584 717.3101 Q 59.77584 677.45953 19.92528 537.98254 Q 19.92528 398.5056 0.0 318.80447 Q -19.92528 259.02866 0.0 259.02866 L 19.92528 259.02866 L 59.77584 259.02866 Q 79.70112 259.02866 79.70112 239.10336 Q 79.70112 219.17809 119.55168 199.2528 Q 139.47696 199.2528 159.40224 119.55168 L 159.40224 59.77584 L 159.40224 39.85056 Q 159.40224 0.0 179.32753 0.0 Q 219.17809 0.0 239.10336 79.70112 Q 259.02866 139.47696 298.8792 119.55168 Q 338.72977 119.55168 338.72977 79.70112 Q 338.72977 59.77584 358.65506 59.77584 Q 378.58032 59.77584 378.58032 79.70112 Q 378.58032 99.6264 398.5056 99.6264 z" svg:height="7.7708592mm" draw:style-name="style-122" svg:viewBox="0.0 0.0 458.28143 777.08594" svg:width="4.5828147mm" svg:x="60.3736mm" svg:y="253.05106mm"/>
          <draw:path svg:d="M 2669.9875 59.77584 L 2669.9875 99.6264 L 2650.0623 99.6264 L 2630.137 99.6264 L 2630.137 119.55168 L 2610.2117 119.55168 L 2610.2117 139.47696 L 2610.2117 179.32753 L 2590.2864 179.32753 L 2570.361 179.32753 L 2550.4358 338.72977 Q 2530.5105 518.0573 2510.5852 577.8331 Q 2490.6602 617.6837 2490.6602 617.6837 L 2490.6602 617.6837 L 2490.6602 637.60895 L 2490.6602 637.60895 L 2470.7349 657.53424 L 2470.7349 677.45953 L 2490.6602 677.45953 L 2510.5852 657.53424 L 2590.2864 657.53424 Q 2669.9875 657.53424 2689.9128 677.45953 L 2729.7634 677.45953 L 2729.7634 737.23535 Q 2729.7634 777.08594 2709.8381 777.08594 Q 2689.9128 777.08594 2689.9128 816.9365 L 2689.9128 836.86176 L 2669.9875 856.78705 L 2669.9875 856.78705 L 2650.0623 936.48816 Q 2630.137 1016.1893 2610.2117 1036.1146 Q 2570.361 1056.0399 2550.4358 1115.8157 Q 2510.5852 1175.5916 2430.8843 1255.2926 Q 2371.1084 1334.9938 2331.2578 1374.8444 Q 2331.2578 1394.7697 2291.4072 1414.695 Q 2251.5566 1454.5454 2231.6313 1434.6202 Q 2211.706 1434.6202 2211.706 1494.396 Q 2211.706 1534.2466 2211.706 1494.396 Q 2171.8555 1474.4707 2171.8555 1534.2466 Q 2171.8555 1594.0225 2151.9302 1653.7982 Q 2112.0798 1733.4994 2132.005 1733.4994 Q 2171.8555 1733.4994 2132.005 1753.4247 Q 2072.2292 1773.35 2072.2292 1793.2753 Q 2072.2292 1813.2006 2092.1545 1813.2006 Q 2132.005 1833.1257 2112.0798 1872.9763 Q 2092.1545 1932.7522 2052.304 1932.7522 Q 2012.4534 1952.6775 2012.4534 1992.5281 Q 2012.4534 2032.3785 1912.8269 2032.3785 Q 1813.2006 2012.4534 1793.2753 2012.4534 L 1773.35 2012.4534 L 1773.35 2032.3785 L 1773.35 2032.3785 L 1753.4247 2072.2292 Q 1753.4247 2132.005 1753.4247 2132.005 Q 1733.4994 2151.9302 1753.4247 2171.8555 L 1773.35 2191.7808 L 1773.35 2211.706 L 1773.35 2231.6313 L 1753.4247 2231.6313 L 1733.4994 2231.6313 L 1713.5741 2171.8555 Q 1693.6488 2132.005 1693.6488 2171.8555 Q 1693.6488 2211.706 1653.7982 2211.706 Q 1613.9478 2211.706 1574.0972 2211.706 Q 1554.1719 2251.5566 1514.3213 2251.5566 Q 1494.396 2251.5566 1494.396 2331.2578 Q 1494.396 2410.959 1494.396 2450.8096 Q 1494.396 2510.5852 1534.2466 2590.2864 Q 1574.0972 2669.9875 1633.873 2689.9128 Q 1713.5741 2729.7634 1733.4994 2729.7634 L 1773.35 2729.7634 L 1773.35 2729.7634 L 1773.35 2729.7634 L 1793.2753 2729.7634 L 1793.2753 2729.7634 L 1793.2753 2749.6887 L 1813.2006 2749.6887 L 1813.2006 2769.614 L 1813.2006 2789.5393 L 1833.1257 2809.4646 L 1833.1257 2829.39 L 1793.2753 2829.39 L 1753.4247 2809.4646 L 1733.4994 2809.4646 L 1713.5741 2809.4646 L 1713.5741 2829.39 L 1713.5741 2849.3152 L 1673.7235 2849.3152 Q 1633.873 2849.3152 1613.9478 2829.39 Q 1594.0225 2809.4646 1494.396 2869.2405 Q 1414.695 2909.0908 1414.695 2929.016 Q 1434.6202 2968.8667 1414.695 2968.8667 Q 1374.8444 2968.8667 1334.9938 2968.8667 Q 1275.2179 2988.792 1275.2179 3028.6426 L 1255.2926 3068.4932 L 1255.2926 3048.5679 L 1255.2926 3028.6426 L 1215.4421 3028.6426 Q 1175.5916 3008.7173 1135.741 3008.7173 L 1115.8157 3008.7173 L 1115.8157 3028.6426 Q 1115.8157 3048.5679 1135.741 3048.5679 Q 1155.6663 3048.5679 1135.741 3108.3438 Q 1135.741 3168.1196 1115.8157 3168.1196 Q 1095.8904 3168.1196 1095.8904 3207.9702 Q 1075.9651 3247.8208 996.26404 3267.746 Q 936.48816 3287.6711 916.56287 3327.5217 Q 916.56287 3387.2976 876.71234 3387.2976 L 836.86176 3387.2976 L 836.86176 3387.2976 Q 816.9365 3387.2976 816.9365 3367.3723 Q 816.9365 3347.447 797.0112 3327.5217 Q 777.08594 3327.5217 717.3101 3307.5964 Q 657.53424 3287.6711 617.6837 3207.9702 Q 577.8331 3128.269 537.98254 2968.8667 L 498.13202 2809.4646 L 478.20673 2809.4646 L 478.20673 2809.4646 L 458.28143 2809.4646 L 438.35617 2809.4646 L 418.43088 2809.4646 L 418.43088 2809.4646 L 418.43088 2769.614 Q 418.43088 2729.7634 358.65506 2530.5105 Q 318.80447 2331.2578 338.72977 2331.2578 Q 358.65506 2331.2578 338.72977 2291.4072 Q 338.72977 2251.5566 318.80447 2271.482 Q 298.8792 2291.4072 278.95392 2191.7808 Q 259.02866 2092.1545 219.17809 1932.7522 Q 179.32753 1793.2753 179.32753 1554.1719 Q 139.47696 1315.0685 79.70112 896.63763 L 19.92528 478.20673 L 19.92528 478.20673 L 19.92528 458.28143 L 19.92528 458.28143 L 19.92528 458.28143 L 0.0 458.28143 L 0.0 458.28143 L 0.0 438.35617 L 19.92528 438.35617 L 19.92528 438.35617 L 19.92528 438.35617 L 39.85056 438.35617 L 59.77584 418.43088 L 59.77584 418.43088 L 59.77584 418.43088 L 59.77584 418.43088 L 59.77584 418.43088 L 79.70112 418.43088 L 79.70112 418.43088 L 139.47696 438.35617 Q 179.32753 438.35617 179.32753 418.43088 Q 179.32753 398.5056 199.2528 398.5056 Q 219.17809 398.5056 239.10336 458.28143 Q 259.02866 498.13202 278.95392 537.98254 Q 298.8792 557.90784 358.65506 557.90784 Q 418.43088 557.90784 418.43088 537.98254 Q 418.43088 518.0573 438.35617 518.0573 Q 458.28143 518.0573 458.28143 537.98254 Q 458.28143 557.90784 478.20673 557.90784 Q 498.13202 557.90784 498.13202 537.98254 Q 498.13202 518.0573 518.0573 498.13202 Q 537.98254 498.13202 537.98254 458.28143 Q 537.98254 438.35617 557.90784 438.35617 L 557.90784 418.43088 L 557.90784 418.43088 L 577.8331 418.43088 L 577.8331 418.43088 L 577.8331 418.43088 L 597.7584 418.43088 L 617.6837 418.43088 L 617.6837 418.43088 L 617.6837 418.43088 L 617.6837 438.35617 Q 617.6837 458.28143 637.60895 478.20673 Q 657.53424 498.13202 697.3848 498.13202 Q 777.08594 518.0573 797.0112 498.13202 Q 836.86176 498.13202 816.9365 537.98254 Q 816.9365 577.8331 876.71234 577.8331 Q 936.48816 577.8331 936.48816 557.90784 Q 956.41345 537.98254 976.33875 537.98254 Q 996.26404 537.98254 1016.1893 537.98254 Q 1036.1146 537.98254 1036.1146 537.98254 Q 1036.1146 577.8331 1095.8904 577.8331 Q 1135.741 577.8331 1135.741 597.7584 Q 1135.741 617.6837 1175.5916 597.7584 Q 1195.5168 577.8331 1295.1432 577.8331 Q 1414.695 577.8331 1414.695 537.98254 Q 1414.695 537.98254 1434.6202 518.0573 Q 1454.5454 518.0573 1474.4707 478.20673 Q 1494.396 458.28143 1534.2466 438.35617 Q 1594.0225 418.43088 1653.7982 438.35617 Q 1693.6488 438.35617 1733.4994 318.80447 Q 1793.2753 219.17809 1892.9016 179.32753 Q 1972.6028 139.47696 2132.005 139.47696 Q 2271.482 139.47696 2291.4072 139.47696 Q 2311.3325 99.6264 2331.2578 99.6264 Q 2331.2578 99.6264 2371.1084 79.70112 Q 2391.0337 59.77584 2410.959 19.92528 Q 2410.959 -19.92528 2490.6602 0.0 Q 2570.361 0.0 2570.361 39.85056 Q 2610.2117 79.70112 2630.137 59.77584 Q 2669.9875 19.92528 2669.9875 59.77584 z M 597.7584 498.13202 L 597.7584 557.90784 L 577.8331 557.90784 Q 557.90784 557.90784 557.90784 537.98254 Q 577.8331 498.13202 577.8331 478.20673 Q 577.8331 458.28143 597.7584 498.13202 z M 1175.5916 2948.9414 L 1175.5916 2909.0908 L 1195.5168 2909.0908 L 1215.4421 2929.016 L 1215.4421 2929.016 L 1215.4421 2929.016 L 1195.5168 2929.016 L 1195.5168 2929.016 L 1215.4421 2948.9414 L 1235.3674 2948.9414 L 1235.3674 2968.8667 Q 1235.3674 3008.7173 1215.4421 3008.7173 Q 1195.5168 3008.7173 1175.5916 2948.9414 z" svg:height="33.87298mm" draw:style-name="style-123" svg:viewBox="0.0 0.0 2729.7634 3387.2976" svg:width="27.297634mm" svg:x="63.96015mm" svg:y="189.88792mm"/>
          <draw:path svg:d="M 239.10336 0.0 L 259.02866 0.0 L 259.02866 19.92528 L 259.02866 19.92528 L 259.02866 19.92528 L 259.02866 39.85056 L 298.8792 59.77584 Q 358.65506 59.77584 358.65506 79.70112 L 358.65506 99.6264 L 358.65506 99.6264 Q 378.58032 119.55168 378.58032 139.47696 L 378.58032 139.47696 L 378.58032 139.47696 L 378.58032 159.40224 L 338.72977 259.02866 Q 298.8792 338.72977 318.80447 358.65506 Q 338.72977 378.58032 338.72977 418.43088 L 338.72977 458.28143 L 318.80447 458.28143 L 318.80447 458.28143 L 298.8792 478.20673 L 259.02866 498.13202 L 219.17809 498.13202 Q 199.2528 498.13202 179.32753 458.28143 Q 159.40224 418.43088 139.47696 418.43088 L 119.55168 418.43088 L 99.6264 438.35617 L 79.70112 458.28143 L 79.70112 458.28143 L 59.77584 458.28143 L 59.77584 458.28143 Q 59.77584 478.20673 79.70112 498.13202 L 79.70112 518.0573 L 59.77584 518.0573 Q 39.85056 498.13202 19.92528 537.98254 L 0.0 557.90784 L 0.0 537.98254 L 0.0 498.13202 L 0.0 478.20673 Q 19.92528 458.28143 19.92528 418.43088 Q 59.77584 378.58032 19.92528 318.80447 L 0.0 259.02866 L 0.0 259.02866 L 0.0 259.02866 L 0.0 259.02866 L 0.0 239.10336 L 19.92528 259.02866 Q 59.77584 259.02866 59.77584 278.95392 Q 59.77584 298.8792 99.6264 318.80447 Q 139.47696 338.72977 159.40224 358.65506 L 179.32753 378.58032 L 219.17809 378.58032 L 239.10336 378.58032 L 239.10336 278.95392 Q 259.02866 179.32753 199.2528 139.47696 L 159.40224 119.55168 L 159.40224 119.55168 Q 179.32753 119.55168 199.2528 59.77584 Q 219.17809 0.0 239.10336 0.0 z" svg:height="5.5790787mm" draw:style-name="style-124" svg:viewBox="0.0 0.0 378.58032 557.90784" svg:width="3.7858033mm" svg:x="110.585304mm" svg:y="98.630135mm"/>
          <draw:path svg:d="M 398.5056 99.6264 L 438.35617 99.6264 L 438.35617 99.6264 Q 438.35617 119.55168 438.35617 119.55168 L 458.28143 119.55168 L 478.20673 199.2528 Q 478.20673 278.95392 478.20673 278.95392 L 498.13202 278.95392 L 498.13202 278.95392 Q 498.13202 278.95392 478.20673 298.8792 L 458.28143 298.8792 L 438.35617 318.80447 Q 438.35617 358.65506 418.43088 378.58032 L 398.5056 398.5056 L 398.5056 398.5056 L 398.5056 398.5056 L 398.5056 418.43088 L 398.5056 418.43088 L 378.58032 478.20673 L 378.58032 518.0573 L 358.65506 537.98254 Q 358.65506 557.90784 338.72977 557.90784 L 338.72977 577.8331 L 318.80447 577.8331 L 318.80447 577.8331 L 318.80447 518.0573 Q 318.80447 458.28143 298.8792 438.35617 Q 278.95392 418.43088 318.80447 358.65506 Q 358.65506 278.95392 358.65506 239.10336 L 358.65506 219.17809 L 318.80447 219.17809 L 298.8792 219.17809 L 298.8792 239.10336 L 278.95392 259.02866 L 278.95392 259.02866 L 278.95392 239.10336 L 259.02866 239.10336 Q 239.10336 239.10336 239.10336 278.95392 Q 239.10336 338.72977 219.17809 338.72977 Q 219.17809 358.65506 199.2528 358.65506 L 179.32753 358.65506 L 159.40224 358.65506 L 159.40224 358.65506 L 119.55168 358.65506 L 59.77584 358.65506 L 39.85056 338.72977 L 19.92528 338.72977 L 19.92528 318.80447 L 0.0 298.8792 L 0.0 298.8792 L 0.0 278.95392 L 0.0 278.95392 L 0.0 278.95392 L 0.0 259.02866 L 0.0 239.10336 L 19.92528 199.2528 L 39.85056 179.32753 L 39.85056 159.40224 L 39.85056 119.55168 L 79.70112 119.55168 Q 99.6264 119.55168 119.55168 119.55168 L 139.47696 119.55168 L 199.2528 119.55168 Q 239.10336 119.55168 278.95392 99.6264 Q 318.80447 79.70112 318.80447 39.85056 Q 298.8792 0.0 318.80447 0.0 Q 338.72977 0.0 358.65506 39.85056 Q 358.65506 99.6264 398.5056 99.6264 z" svg:height="5.7783313mm" draw:style-name="style-125" svg:viewBox="0.0 0.0 498.13202 577.8331" svg:width="4.98132mm" svg:x="51.80573mm" svg:y="115.96513mm"/>
          <draw:path svg:d="M 378.58032 0.0 L 378.58032 0.0 L 378.58032 19.92528 Q 378.58032 39.85056 398.5056 39.85056 L 418.43088 39.85056 L 418.43088 59.77584 L 438.35617 99.6264 L 458.28143 139.47696 Q 498.13202 179.32753 498.13202 159.40224 Q 518.0573 159.40224 518.0573 159.40224 L 518.0573 159.40224 L 518.0573 159.40224 L 518.0573 179.32753 L 518.0573 179.32753 L 518.0573 179.32753 L 537.98254 179.32753 L 537.98254 179.32753 L 537.98254 199.2528 L 557.90784 199.2528 L 557.90784 219.17809 Q 557.90784 259.02866 577.8331 259.02866 L 597.7584 259.02866 L 597.7584 278.95392 L 597.7584 278.95392 L 617.6837 278.95392 L 617.6837 298.8792 L 597.7584 298.8792 L 577.8331 298.8792 L 518.0573 298.8792 Q 458.28143 298.8792 398.5056 298.8792 L 318.80447 298.8792 L 318.80447 298.8792 L 318.80447 278.95392 L 338.72977 278.95392 L 338.72977 259.02866 L 338.72977 259.02866 L 318.80447 259.02866 L 318.80447 259.02866 L 318.80447 259.02866 L 318.80447 239.10336 L 318.80447 239.10336 L 298.8792 239.10336 L 298.8792 219.17809 L 239.10336 219.17809 Q 179.32753 219.17809 159.40224 199.2528 L 119.55168 179.32753 L 99.6264 179.32753 L 79.70112 179.32753 L 79.70112 159.40224 L 79.70112 159.40224 L 59.77584 139.47696 L 59.77584 119.55168 L 39.85056 119.55168 L 19.92528 99.6264 L 19.92528 99.6264 L 0.0 99.6264 L 0.0 99.6264 L 0.0 99.6264 L 0.0 79.70112 L 0.0 59.77584 L 39.85056 59.77584 L 79.70112 59.77584 L 239.10336 19.92528 Q 378.58032 -19.92528 378.58032 0.0 z" svg:height="2.988792mm" draw:style-name="style-126" svg:viewBox="0.0 0.0 617.6837 298.8792" svg:width="6.176837mm" svg:x="62.56538mm" svg:y="275.96512mm"/>
          <draw:path svg:d="M 79.70112 19.92528 L 159.40224 3.6379788E-12 L 159.40224 3.6379788E-12 L 159.40224 19.92528 L 179.32753 19.92528 L 179.32753 19.92528 L 119.55168 39.85056 Q 59.77584 59.77584 79.70112 139.47696 Q 99.6264 199.2528 79.70112 378.58032 Q 59.77584 537.98254 79.70112 697.3848 Q 99.6264 836.86176 99.6264 956.41345 L 99.6264 1075.9651 L 99.6264 1095.8904 L 99.6264 1115.8157 L 119.55168 1155.6663 L 119.55168 1195.5168 L 99.6264 1195.5168 L 99.6264 1195.5168 L 99.6264 1195.5168 L 79.70112 1175.5916 L 79.70112 1175.5916 L 59.77584 1175.5916 L 59.77584 1155.6663 L 59.77584 1135.741 L 39.85056 1056.0399 Q 19.92528 996.26404 19.92528 777.08594 Q -19.92528 557.90784 0.0 298.8792 Q 0.0 19.92528 79.70112 19.92528 z" svg:height="11.955168mm" draw:style-name="style-127" svg:viewBox="0.0 0.0 179.32753 1195.5168" svg:width="1.7932752mm" svg:x="74.7198mm" svg:y="167.97011mm"/>
          <draw:path svg:d="M 777.08594 0.0 L 876.71234 0.0 L 1394.7697 19.92528 Q 1932.7522 39.85056 2092.1545 39.85056 L 2251.5566 39.85056 L 2231.6313 59.77584 Q 2191.7808 79.70112 2191.7808 99.6264 L 2191.7808 119.55168 L 2211.706 119.55168 L 2211.706 119.55168 L 2211.706 139.47696 L 2231.6313 139.47696 L 2251.5566 159.40224 Q 2271.482 199.2528 2251.5566 199.2528 Q 2231.6313 219.17809 2211.706 259.02866 Q 2211.706 298.8792 2271.482 298.8792 Q 2311.3325 318.80447 2311.3325 318.80447 L 2311.3325 318.80447 L 2311.3325 358.65506 L 2311.3325 378.58032 L 2311.3325 378.58032 L 2311.3325 358.65506 L 2311.3325 358.65506 L 2311.3325 358.65506 L 2291.4072 358.65506 Q 2291.4072 358.65506 2271.482 378.58032 L 2231.6313 398.5056 L 2231.6313 398.5056 L 2231.6313 398.5056 L 2211.706 398.5056 L 2211.706 398.5056 L 2211.706 418.43088 L 2231.6313 418.43088 L 2231.6313 438.35617 L 2231.6313 458.28143 L 2271.482 458.28143 Q 2311.3325 458.28143 2311.3325 438.35617 Q 2331.2578 438.35617 2351.183 438.35617 Q 2391.0337 458.28143 2391.0337 458.28143 L 2391.0337 478.20673 L 2410.959 478.20673 L 2430.8843 478.20673 L 2430.8843 498.13202 L 2430.8843 518.0573 L 2450.8096 518.0573 L 2450.8096 518.0573 L 2450.8096 537.98254 L 2430.8843 537.98254 L 2430.8843 537.98254 L 2430.8843 557.90784 L 2430.8843 577.8331 Q 2410.959 597.7584 2391.0337 597.7584 Q 2371.1084 597.7584 2391.0337 617.6837 Q 2430.8843 617.6837 2430.8843 637.60895 Q 2410.959 677.45953 2371.1084 657.53424 Q 2331.2578 657.53424 2331.2578 717.3101 L 2331.2578 797.0112 L 2410.959 797.0112 Q 2470.7349 816.9365 2510.5852 816.9365 Q 2550.4358 816.9365 2550.4358 856.78705 Q 2570.361 876.71234 2630.137 916.56287 Q 2709.8381 916.56287 2689.9128 936.48816 Q 2669.9875 956.41345 2689.9128 976.33875 Q 2689.9128 996.26404 2709.8381 996.26404 Q 2749.6887 996.26404 2749.6887 1155.6663 Q 2749.6887 1334.9938 2749.6887 1474.4707 Q 2769.614 1594.0225 2789.5393 1633.873 Q 2809.4646 1633.873 2789.5393 1653.7982 Q 2769.614 1653.7982 2769.614 1673.7235 Q 2769.614 1693.6488 2749.6887 1693.6488 Q 2729.7634 1693.6488 2709.8381 1793.2753 Q 2709.8381 1892.9016 2689.9128 1932.7522 Q 2689.9128 1992.5281 2669.9875 1992.5281 Q 2630.137 1992.5281 2630.137 2072.2292 Q 2630.137 2171.8555 2590.2864 2251.5566 Q 2550.4358 2331.2578 2530.5105 2351.183 Q 2510.5852 2371.1084 2510.5852 2470.7349 Q 2510.5852 2550.4358 2530.5105 2590.2864 L 2530.5105 2610.2117 L 2530.5105 2630.137 L 2510.5852 2669.9875 L 2510.5852 2669.9875 L 2510.5852 2669.9875 L 2510.5852 2650.0623 L 2510.5852 2650.0623 L 2490.6602 2650.0623 L 2490.6602 2630.137 L 2490.6602 2630.137 L 2470.7349 2630.137 L 2470.7349 2630.137 Q 2470.7349 2630.137 2430.8843 2610.2117 Q 2391.0337 2590.2864 2331.2578 2590.2864 Q 2271.482 2550.4358 2151.9302 2590.2864 Q 2052.304 2590.2864 1992.5281 2630.137 Q 1932.7522 2669.9875 1753.4247 2669.9875 Q 1554.1719 2669.9875 1554.1719 2709.8381 Q 1534.2466 2749.6887 1514.3213 2709.8381 Q 1474.4707 2669.9875 1334.9938 2630.137 L 1195.5168 2630.137 L 1155.6663 2610.2117 L 1135.741 2610.2117 L 1135.741 2650.0623 L 1155.6663 2689.9128 L 1155.6663 2749.6887 L 1155.6663 2789.5393 L 1175.5916 2809.4646 L 1175.5916 2829.39 L 1155.6663 2829.39 L 1135.741 2829.39 L 1135.741 2789.5393 Q 1115.8157 2769.614 1115.8157 2749.6887 L 1115.8157 2749.6887 L 1095.8904 2749.6887 L 1095.8904 2749.6887 L 1095.8904 2729.7634 L 1075.9651 2729.7634 L 1075.9651 2749.6887 L 1075.9651 2769.614 L 1075.9651 2789.5393 L 1075.9651 2809.4646 L 1075.9651 2809.4646 L 1075.9651 2829.39 L 1075.9651 2829.39 L 1075.9651 2829.39 L 1095.8904 2829.39 L 1095.8904 2829.39 L 1095.8904 2849.3152 L 1115.8157 2849.3152 L 1115.8157 2869.2405 Q 1115.8157 2869.2405 1135.741 2869.2405 L 1135.741 2869.2405 L 1155.6663 2889.1655 Q 1175.5916 2889.1655 1175.5916 2869.2405 L 1175.5916 2849.3152 L 1195.5168 2849.3152 L 1215.4421 2849.3152 L 1215.4421 2869.2405 L 1235.3674 2889.1655 L 1235.3674 2909.0908 L 1235.3674 2948.9414 L 1215.4421 2948.9414 L 1215.4421 2948.9414 L 1195.5168 2948.9414 L 1155.6663 2948.9414 L 1155.6663 2948.9414 L 1155.6663 2948.9414 L 1175.5916 2948.9414 L 1175.5916 2948.9414 L 1175.5916 2968.8667 L 1155.6663 2968.8667 L 1155.6663 2968.8667 L 1155.6663 2988.792 L 1135.741 2988.792 L 1115.8157 2988.792 L 1095.8904 2968.8667 L 1075.9651 2948.9414 L 1056.0399 2948.9414 Q 1036.1146 2948.9414 1036.1146 2929.016 Q 1016.1893 2909.0908 996.26404 2929.016 Q 956.41345 2948.9414 956.41345 2909.0908 Q 936.48816 2869.2405 876.71234 2869.2405 L 797.0112 2869.2405 L 797.0112 2869.2405 L 797.0112 2869.2405 L 777.08594 2869.2405 L 777.08594 2869.2405 L 777.08594 2869.2405 L 797.0112 2849.3152 L 797.0112 2849.3152 L 797.0112 2829.39 L 797.0112 2829.39 L 797.0112 2829.39 L 816.9365 2789.5393 Q 836.86176 2729.7634 856.78705 2669.9875 Q 876.71234 2610.2117 936.48816 2590.2864 Q 996.26404 2570.361 996.26404 2510.5852 L 996.26404 2470.7349 L 976.33875 2430.8843 L 976.33875 2371.1084 L 956.41345 2371.1084 L 936.48816 2351.183 L 916.56287 2351.183 Q 896.63763 2351.183 876.71234 2351.183 Q 836.86176 2351.183 637.60895 2331.2578 Q 438.35617 2291.4072 398.5056 2251.5566 L 378.58032 2231.6313 L 378.58032 2231.6313 L 358.65506 2231.6313 L 358.65506 2231.6313 L 358.65506 2231.6313 L 358.65506 2251.5566 Q 378.58032 2271.482 358.65506 2271.482 Q 338.72977 2271.482 338.72977 2251.5566 Q 318.80447 2231.6313 318.80447 2271.482 L 318.80447 2331.2578 L 298.8792 2351.183 L 298.8792 2391.0337 L 278.95392 2391.0337 L 239.10336 2391.0337 L 239.10336 2351.183 L 239.10336 2331.2578 L 219.17809 2231.6313 Q 199.2528 2151.9302 199.2528 2151.9302 L 199.2528 2151.9302 L 199.2528 2092.1545 Q 199.2528 2032.3785 179.32753 1892.9016 Q 159.40224 1753.4247 139.47696 1753.4247 Q 119.55168 1753.4247 119.55168 1554.1719 Q 119.55168 1374.8444 119.55168 1056.0399 Q 79.70112 737.23535 59.77584 717.3101 Q 19.92528 717.3101 0.0 677.45953 Q 0.0 637.60895 0.0 617.6837 Q 19.92528 597.7584 39.85056 597.7584 Q 39.85056 617.6837 39.85056 577.8331 Q 39.85056 557.90784 39.85056 438.35617 L 19.92528 318.80447 L 19.92528 318.80447 Q 39.85056 298.8792 39.85056 219.17809 Q 39.85056 139.47696 199.2528 79.70112 L 358.65506 19.92528 L 518.0573 19.92528 Q 677.45953 0.0 777.08594 0.0 z M 2012.4534 916.56287 L 2012.4534 916.56287 L 2032.3785 916.56287 Q 2072.2292 916.56287 2112.0798 936.48816 Q 2151.9302 956.41345 2112.0798 996.26404 Q 2072.2292 1036.1146 2052.304 996.26404 Q 2032.3785 976.33875 2012.4534 976.33875 L 2012.4534 976.33875 L 2012.4534 1016.1893 Q 2012.4534 1075.9651 2032.3785 1075.9651 Q 2072.2292 1075.9651 2072.2292 1175.5916 Q 2072.2292 1275.2179 2092.1545 1315.0685 L 2112.0798 1334.9938 L 2112.0798 1334.9938 L 2112.0798 1315.0685 L 2112.0798 1315.0685 L 2112.0798 1315.0685 L 2132.005 1295.1432 Q 2151.9302 1275.2179 2151.9302 1295.1432 Q 2151.9302 1315.0685 2171.8555 1315.0685 Q 2191.7808 1315.0685 2191.7808 1295.1432 L 2191.7808 1275.2179 L 2211.706 1275.2179 L 2211.706 1275.2179 L 2231.6313 1295.1432 L 2251.5566 1295.1432 L 2251.5566 1275.2179 L 2271.482 1255.2926 L 2271.482 1255.2926 L 2271.482 1275.2179 L 2271.482 1275.2179 L 2271.482 1275.2179 L 2271.482 1315.0685 L 2271.482 1334.9938 L 2271.482 1334.9938 L 2271.482 1354.9191 L 2271.482 1354.9191 L 2271.482 1354.9191 L 2251.5566 1354.9191 L 2251.5566 1354.9191 L 2231.6313 1374.8444 L 2211.706 1394.7697 L 2151.9302 1394.7697 L 2072.2292 1394.7697 L 2072.2292 1374.8444 Q 2072.2292 1374.8444 2032.3785 1354.9191 Q 1992.5281 1334.9938 1912.8269 1135.741 L 1833.1257 936.48816 L 1813.2006 936.48816 L 1793.2753 956.41345 L 1793.2753 976.33875 Q 1813.2006 996.26404 1793.2753 996.26404 Q 1793.2753 1016.1893 1793.2753 1016.1893 Q 1793.2753 1036.1146 1753.4247 1036.1146 L 1733.4994 1036.1146 L 1733.4994 1016.1893 L 1713.5741 1016.1893 L 1713.5741 1016.1893 Q 1713.5741 996.26404 1713.5741 996.26404 L 1713.5741 996.26404 L 1693.6488 996.26404 L 1693.6488 996.26404 L 1693.6488 976.33875 L 1673.7235 976.33875 L 1673.7235 956.41345 L 1673.7235 936.48816 L 1653.7982 936.48816 L 1653.7982 916.56287 L 1653.7982 916.56287 L 1633.873 916.56287 L 1633.873 916.56287 L 1633.873 916.56287 L 1633.873 896.63763 L 1633.873 896.63763 L 1613.9478 896.63763 L 1613.9478 876.71234 L 1613.9478 876.71234 L 1594.0225 876.71234 L 1594.0225 836.86176 L 1594.0225 816.9365 L 1594.0225 797.0112 L 1594.0225 777.08594 L 1594.0225 777.08594 L 1594.0225 757.16064 L 1594.0225 757.16064 L 1594.0225 757.16064 L 1613.9478 757.16064 L 1613.9478 757.16064 L 1633.873 737.23535 L 1673.7235 737.23535 L 1693.6488 797.0112 Q 1713.5741 836.86176 1713.5741 836.86176 Q 1733.4994 836.86176 1733.4994 816.9365 L 1753.4247 816.9365 L 1753.4247 836.86176 L 1753.4247 856.78705 L 1773.35 876.71234 L 1773.35 896.63763 L 1793.2753 896.63763 L 1813.2006 896.63763 L 1813.2006 876.71234 L 1793.2753 876.71234 L 1793.2753 836.86176 L 1793.2753 816.9365 L 1773.35 797.0112 L 1753.4247 757.16064 L 1753.4247 697.3848 Q 1753.4247 637.60895 1793.2753 637.60895 Q 1853.051 617.6837 1853.051 697.3848 Q 1853.051 797.0112 1892.9016 777.08594 Q 1912.8269 757.16064 1932.7522 777.08594 Q 1932.7522 797.0112 1972.6028 797.0112 Q 2012.4534 797.0112 1992.5281 816.9365 Q 1992.5281 836.86176 1972.6028 836.86176 Q 1952.6775 836.86176 1992.5281 876.71234 Q 2012.4534 916.56287 2012.4534 916.56287 z M 2391.0337 2550.4358 Q 2391.0337 2550.4358 2410.959 2550.4358 Q 2410.959 2550.4358 2391.0337 2550.4358 Q 2391.0337 2550.4358 2391.0337 2550.4358 z" svg:height="29.88792mm" draw:style-name="style-128" svg:viewBox="0.0 0.0 2789.5393 2988.792" svg:width="27.895393mm" svg:x="37.858032mm" svg:y="164.58281mm"/>
          <draw:path svg:d="M 19.92528 79.70112 L 0.0 0.0 L 19.92528 0.0 L 19.92528 0.0 L 59.77584 39.85056 Q 99.6264 99.6264 119.55168 119.55168 L 119.55168 139.47696 L 119.55168 139.47696 Q 99.6264 139.47696 99.6264 159.40224 L 99.6264 159.40224 L 99.6264 159.40224 L 99.6264 159.40224 L 79.70112 179.32753 L 79.70112 199.2528 L 99.6264 199.2528 L 139.47696 199.2528 L 139.47696 179.32753 L 139.47696 179.32753 L 159.40224 179.32753 L 159.40224 159.40224 L 179.32753 159.40224 Q 219.17809 159.40224 259.02866 239.10336 Q 278.95392 298.8792 318.80447 298.8792 Q 358.65506 318.80447 358.65506 318.80447 L 358.65506 318.80447 L 338.72977 318.80447 Q 318.80447 318.80447 298.8792 318.80447 L 259.02866 318.80447 L 259.02866 358.65506 L 259.02866 378.58032 L 239.10336 398.5056 L 219.17809 438.35617 L 219.17809 458.28143 L 219.17809 478.20673 L 199.2528 478.20673 L 179.32753 478.20673 L 179.32753 498.13202 L 179.32753 498.13202 L 159.40224 498.13202 L 159.40224 518.0573 L 139.47696 518.0573 L 139.47696 518.0573 L 139.47696 498.13202 L 139.47696 478.20673 L 119.55168 478.20673 L 119.55168 478.20673 L 119.55168 458.28143 L 99.6264 458.28143 L 99.6264 438.35617 L 99.6264 418.43088 L 79.70112 398.5056 L 59.77584 378.58032 L 59.77584 338.72977 Q 59.77584 298.8792 19.92528 318.80447 L 0.0 318.80447 L 0.0 239.10336 L 19.92528 179.32753 L 19.92528 179.32753 Q 19.92528 159.40224 19.92528 79.70112 z" svg:height="5.180573mm" draw:style-name="style-129" svg:viewBox="0.0 0.0 358.65506 518.0573" svg:width="3.5865505mm" svg:x="49.61395mm" svg:y="113.9726mm"/>
          <draw:path svg:d="M 498.13202 39.85056 L 498.13202 0.0 L 518.0573 0.0 Q 557.90784 19.92528 557.90784 39.85056 Q 557.90784 59.77584 577.8331 59.77584 Q 597.7584 59.77584 597.7584 79.70112 Q 597.7584 119.55168 597.7584 159.40224 Q 597.7584 179.32753 617.6837 199.2528 L 617.6837 199.2528 L 677.45953 199.2528 Q 737.23535 199.2528 757.16064 179.32753 L 777.08594 179.32753 L 797.0112 199.2528 Q 797.0112 239.10336 876.71234 239.10336 Q 936.48816 278.95392 956.41345 259.02866 Q 976.33875 259.02866 976.33875 278.95392 Q 976.33875 298.8792 956.41345 318.80447 Q 916.56287 338.72977 936.48816 378.58032 Q 936.48816 398.5056 956.41345 418.43088 Q 976.33875 418.43088 976.33875 458.28143 Q 976.33875 478.20673 1016.1893 498.13202 Q 1075.9651 518.0573 1075.9651 557.90784 Q 1075.9651 597.7584 1095.8904 637.60895 Q 1115.8157 657.53424 1135.741 677.45953 Q 1155.6663 677.45953 1155.6663 677.45953 Q 1175.5916 677.45953 1195.5168 697.3848 L 1195.5168 697.3848 L 1195.5168 1036.1146 L 1195.5168 1394.7697 L 1195.5168 1394.7697 Q 1195.5168 1394.7697 1175.5916 1394.7697 Q 1175.5916 1394.7697 1155.6663 1374.8444 Q 1135.741 1334.9938 1075.9651 1315.0685 Q 1036.1146 1315.0685 1016.1893 1275.2179 Q 996.26404 1255.2926 956.41345 1235.3674 L 916.56287 1235.3674 L 916.56287 1255.2926 Q 916.56287 1275.2179 876.71234 1275.2179 Q 856.78705 1275.2179 856.78705 1295.1432 L 836.86176 1315.0685 L 836.86176 1334.9938 L 836.86176 1354.9191 L 836.86176 1354.9191 L 836.86176 1354.9191 L 836.86176 1315.0685 L 836.86176 1295.1432 L 836.86176 1275.2179 Q 836.86176 1255.2926 816.9365 1255.2926 Q 816.9365 1235.3674 797.0112 1175.5916 Q 757.16064 1115.8157 757.16064 1036.1146 Q 717.3101 976.33875 637.60895 996.26404 L 537.98254 996.26404 L 537.98254 976.33875 L 518.0573 956.41345 L 518.0573 956.41345 L 518.0573 956.41345 L 518.0573 936.48816 L 518.0573 936.48816 L 537.98254 936.48816 L 537.98254 916.56287 L 537.98254 916.56287 L 518.0573 916.56287 L 518.0573 916.56287 L 518.0573 916.56287 L 537.98254 876.71234 Q 557.90784 876.71234 577.8331 876.71234 Q 597.7584 876.71234 597.7584 856.78705 L 597.7584 856.78705 L 617.6837 856.78705 L 617.6837 836.86176 L 617.6837 836.86176 L 597.7584 836.86176 L 597.7584 816.9365 Q 597.7584 797.0112 518.0573 777.08594 Q 458.28143 757.16064 458.28143 717.3101 Q 438.35617 677.45953 438.35617 597.7584 Q 418.43088 537.98254 398.5056 537.98254 Q 378.58032 518.0573 358.65506 498.13202 Q 358.65506 478.20673 318.80447 478.20673 Q 259.02866 478.20673 199.2528 498.13202 L 139.47696 518.0573 L 119.55168 518.0573 L 99.6264 518.0573 L 79.70112 537.98254 L 59.77584 537.98254 L 39.85056 537.98254 L 39.85056 537.98254 L 39.85056 537.98254 L 19.92528 537.98254 L 19.92528 518.0573 L 19.92528 498.13202 L 39.85056 498.13202 Q 59.77584 478.20673 59.77584 478.20673 Q 79.70112 478.20673 79.70112 418.43088 Q 79.70112 358.65506 39.85056 358.65506 L -1.8189894E-12 358.65506 L -1.8189894E-12 378.58032 L -1.8189894E-12 378.58032 L -1.8189894E-12 358.65506 L -1.8189894E-12 338.72977 L -1.8189894E-12 338.72977 L -1.8189894E-12 318.80447 L 19.92528 318.80447 L 39.85056 318.80447 L 39.85056 298.8792 L 39.85056 298.8792 L 19.92528 298.8792 L 19.92528 278.95392 L 79.70112 278.95392 Q 159.40224 278.95392 139.47696 278.95392 Q 119.55168 278.95392 119.55168 259.02866 Q 119.55168 239.10336 139.47696 239.10336 Q 159.40224 239.10336 159.40224 199.2528 L 159.40224 159.40224 L 179.32753 159.40224 L 179.32753 159.40224 L 199.2528 139.47696 L 219.17809 139.47696 L 219.17809 139.47696 L 219.17809 159.40224 L 219.17809 159.40224 L 199.2528 159.40224 L 199.2528 159.40224 L 199.2528 159.40224 L 219.17809 199.2528 Q 239.10336 199.2528 239.10336 219.17809 L 239.10336 219.17809 L 259.02866 219.17809 L 259.02866 239.10336 L 278.95392 239.10336 L 298.8792 239.10336 L 298.8792 259.02866 L 318.80447 259.02866 L 318.80447 259.02866 L 318.80447 278.95392 L 358.65506 278.95392 L 378.58032 278.95392 L 398.5056 278.95392 L 418.43088 278.95392 L 418.43088 278.95392 L 438.35617 278.95392 L 438.35617 278.95392 L 438.35617 278.95392 L 438.35617 259.02866 L 438.35617 259.02866 L 458.28143 239.10336 L 458.28143 219.17809 L 418.43088 219.17809 Q 378.58032 219.17809 378.58032 159.40224 L 358.65506 99.6264 L 378.58032 99.6264 L 378.58032 79.70112 L 378.58032 79.70112 L 398.5056 79.70112 L 398.5056 79.70112 L 398.5056 79.70112 L 418.43088 79.70112 L 438.35617 79.70112 L 458.28143 79.70112 L 478.20673 79.70112 L 478.20673 59.77584 L 478.20673 59.77584 L 498.13202 39.85056 z M 557.90784 219.17809 Q 557.90784 219.17809 577.8331 219.17809 Q 577.8331 239.10336 557.90784 239.10336 Q 557.90784 239.10336 557.90784 219.17809 z" svg:height="13.947697mm" draw:style-name="style-130" svg:viewBox="0.0 0.0 1195.5168 1394.7697" svg:width="11.955168mm" svg:x="106.40099mm" svg:y="110.78456mm"/>
          <draw:path svg:d="M 278.95392 19.92528 L 298.8792 19.92528 L 298.8792 9.094947E-13 L 298.8792 9.094947E-13 L 358.65506 59.77584 Q 418.43088 119.55168 418.43088 139.47696 Q 398.5056 179.32753 418.43088 199.2528 Q 458.28143 219.17809 418.43088 278.95392 Q 418.43088 338.72977 418.43088 358.65506 L 418.43088 378.58032 L 418.43088 378.58032 Q 398.5056 358.65506 378.58032 358.65506 Q 338.72977 358.65506 338.72977 318.80447 Q 318.80447 298.8792 298.8792 298.8792 Q 259.02866 298.8792 278.95392 358.65506 Q 298.8792 398.5056 199.2528 358.65506 L 99.6264 318.80447 L 99.6264 298.8792 L 99.6264 298.8792 L 79.70112 298.8792 L 79.70112 278.95392 L 59.77584 278.95392 L 39.85056 278.95392 L 39.85056 259.02866 L 59.77584 239.10336 L 59.77584 239.10336 Q 59.77584 239.10336 19.92528 219.17809 L 9.094947E-13 199.2528 L 9.094947E-13 199.2528 L 9.094947E-13 199.2528 L 9.094947E-13 179.32753 L 19.92528 159.40224 L 19.92528 159.40224 L 19.92528 159.40224 L 19.92528 139.47696 L 19.92528 139.47696 L 39.85056 139.47696 L 39.85056 119.55168 L 39.85056 119.55168 L 59.77584 119.55168 L 59.77584 99.6264 L 59.77584 79.70112 L 79.70112 79.70112 Q 79.70112 79.70112 79.70112 59.77584 L 79.70112 59.77584 L 99.6264 59.77584 Q 119.55168 59.77584 119.55168 39.85056 Q 119.55168 19.92528 179.32753 19.92528 Q 219.17809 19.92528 239.10336 9.094947E-13 Q 259.02866 -39.85056 259.02866 9.094947E-13 Q 259.02866 9.094947E-13 278.95392 19.92528 z" svg:height="3.7858033mm" draw:style-name="style-131" svg:viewBox="0.0 0.0 418.43088 378.58032" svg:width="4.184309mm" svg:x="44.831882mm" svg:y="60.97136mm"/>
          <draw:path svg:d="M 298.8792 59.77584 L 298.8792 59.77584 L 298.8792 79.70112 Q 318.80447 99.6264 318.80447 99.6264 L 318.80447 99.6264 L 318.80447 119.55168 L 318.80447 139.47696 L 318.80447 139.47696 Q 318.80447 139.47696 298.8792 159.40224 L 278.95392 159.40224 L 278.95392 159.40224 Q 278.95392 139.47696 259.02866 139.47696 L 259.02866 139.47696 L 259.02866 119.55168 Q 239.10336 119.55168 179.32753 119.55168 L 99.6264 119.55168 L 79.70112 119.55168 L 59.77584 119.55168 L 59.77584 139.47696 Q 39.85056 139.47696 19.92528 159.40224 Q -19.92528 159.40224 0.0 119.55168 L 19.92528 79.70112 L 59.77584 39.85056 Q 119.55168 19.92528 119.55168 -1.8189894E-12 Q 119.55168 -19.92528 159.40224 -1.8189894E-12 Q 199.2528 -1.8189894E-12 239.10336 39.85056 Q 278.95392 59.77584 298.8792 59.77584 z" svg:height="1.5940224mm" draw:style-name="style-132" svg:viewBox="0.0 0.0 318.80447 159.40224" svg:width="3.1880448mm" svg:x="105.20548mm" svg:y="131.10834mm"/>
          <draw:path svg:d="M 159.40224 139.47696 L 179.32753 139.47696 L 179.32753 159.40224 L 179.32753 179.32753 L 179.32753 219.17809 L 179.32753 259.02866 L 179.32753 259.02866 Q 179.32753 278.95392 159.40224 278.95392 Q 139.47696 278.95392 139.47696 259.02866 Q 119.55168 239.10336 79.70112 199.2528 Q 19.92528 179.32753 0.0 119.55168 L 0.0 79.70112 L 0.0 79.70112 L 0.0 59.77584 L 39.85056 39.85056 Q 79.70112 0.0 59.77584 0.0 L 39.85056 0.0 L 79.70112 0.0 Q 119.55168 0.0 119.55168 79.70112 Q 119.55168 139.47696 159.40224 139.47696 z" svg:height="2.7895393mm" draw:style-name="style-133" svg:viewBox="0.0 0.0 179.32753 278.95392" svg:width="1.7932752mm" svg:x="113.5741mm" svg:y="74.91905mm"/>
          <draw:path svg:d="M 199.2528 59.77584 L 219.17809 59.77584 L 219.17809 59.77584 L 219.17809 59.77584 L 239.10336 79.70112 L 259.02866 99.6264 L 358.65506 239.10336 Q 478.20673 398.5056 478.20673 418.43088 L 478.20673 418.43088 L 458.28143 418.43088 Q 438.35617 418.43088 378.58032 358.65506 L 318.80447 298.8792 L 318.80447 298.8792 L 318.80447 278.95392 L 298.8792 259.02866 L 278.95392 239.10336 L 278.95392 239.10336 L 278.95392 219.17809 L 278.95392 219.17809 L 278.95392 219.17809 L 259.02866 219.17809 L 259.02866 219.17809 L 259.02866 199.2528 L 239.10336 199.2528 L 239.10336 199.2528 L 239.10336 179.32753 L 239.10336 179.32753 Q 239.10336 179.32753 159.40224 179.32753 L 79.70112 179.32753 L 79.70112 179.32753 L 79.70112 179.32753 L 79.70112 179.32753 L 59.77584 179.32753 L 39.85056 179.32753 L 0.0 179.32753 L 0.0 159.40224 L 0.0 159.40224 L 19.92528 99.6264 L 39.85056 59.77584 L 39.85056 59.77584 L 39.85056 59.77584 L 39.85056 39.85056 L 39.85056 39.85056 L 59.77584 39.85056 L 59.77584 19.92528 L 59.77584 19.92528 L 79.70112 19.92528 L 79.70112 19.92528 L 79.70112 19.92528 L 79.70112 0.0 L 79.70112 0.0 L 119.55168 0.0 Q 159.40224 0.0 179.32753 19.92528 Q 199.2528 59.77584 199.2528 59.77584 z" svg:height="4.184309mm" draw:style-name="style-134" svg:viewBox="0.0 0.0 478.20673 418.43088" svg:width="4.7820673mm" svg:x="52.60274mm" svg:y="148.04483mm"/>
          <draw:path svg:d="M 239.10336 79.70112 L 239.10336 119.55168 L 278.95392 119.55168 L 318.80447 119.55168 L 338.72977 139.47696 L 338.72977 139.47696 L 338.72977 139.47696 L 338.72977 159.40224 L 338.72977 159.40224 L 358.65506 159.40224 L 358.65506 159.40224 L 378.58032 159.40224 L 378.58032 199.2528 Q 418.43088 219.17809 418.43088 358.65506 Q 418.43088 498.13202 438.35617 597.7584 L 458.28143 677.45953 L 458.28143 717.3101 L 458.28143 777.08594 L 478.20673 797.0112 L 498.13202 816.9365 L 498.13202 816.9365 L 498.13202 816.9365 L 498.13202 916.56287 Q 498.13202 1016.1893 518.0573 1036.1146 L 518.0573 1075.9651 L 498.13202 1115.8157 Q 498.13202 1155.6663 458.28143 1155.6663 L 398.5056 1155.6663 L 398.5056 1195.5168 L 418.43088 1235.3674 L 418.43088 1275.2179 Q 418.43088 1315.0685 458.28143 1315.0685 Q 498.13202 1334.9938 498.13202 1414.695 Q 498.13202 1494.396 518.0573 1633.873 Q 537.98254 1753.4247 557.90784 1813.2006 L 577.8331 1872.9763 L 577.8331 1872.9763 L 577.8331 1872.9763 L 577.8331 1892.9016 L 577.8331 1892.9016 L 597.7584 1952.6775 L 597.7584 2012.4534 L 577.8331 2012.4534 L 577.8331 1992.5281 L 537.98254 1992.5281 L 518.0573 1992.5281 L 518.0573 1952.6775 Q 498.13202 1932.7522 418.43088 1912.8269 Q 338.72977 1872.9763 338.72977 1912.8269 Q 338.72977 1932.7522 239.10336 1972.6028 L 139.47696 2032.3785 L 79.70112 2032.3785 L 19.92528 2032.3785 L 19.92528 2012.4534 L 19.92528 1992.5281 L -4.5474735E-13 1992.5281 L -4.5474735E-13 1992.5281 L -4.5474735E-13 1972.6028 L -4.5474735E-13 1952.6775 L 19.92528 1952.6775 L 39.85056 1952.6775 L 79.70112 1952.6775 Q 119.55168 1952.6775 139.47696 1952.6775 L 139.47696 1952.6775 L 139.47696 1932.7522 L 139.47696 1932.7522 L 159.40224 1932.7522 L 159.40224 1912.8269 L 159.40224 1912.8269 L 179.32753 1912.8269 L 179.32753 1912.8269 L 179.32753 1912.8269 L 179.32753 1892.9016 L 179.32753 1892.9016 L 199.2528 1892.9016 L 199.2528 1872.9763 L 199.2528 1872.9763 L 219.17809 1872.9763 L 219.17809 1872.9763 L 219.17809 1872.9763 L 219.17809 1892.9016 L 219.17809 1892.9016 L 239.10336 1872.9763 L 239.10336 1853.051 L 219.17809 1853.051 Q 199.2528 1853.051 199.2528 1833.1257 Q 179.32753 1813.2006 179.32753 1833.1257 Q 179.32753 1853.051 159.40224 1853.051 Q 139.47696 1853.051 139.47696 1833.1257 Q 139.47696 1793.2753 139.47696 1713.5741 Q 99.6264 1633.873 139.47696 1554.1719 L 179.32753 1474.4707 L 179.32753 1474.4707 L 179.32753 1454.5454 L 179.32753 1454.5454 Q 179.32753 1454.5454 199.2528 1434.6202 L 199.2528 1414.695 L 219.17809 1414.695 Q 219.17809 1394.7697 239.10336 1394.7697 Q 259.02866 1394.7697 259.02866 1374.8444 L 259.02866 1354.9191 L 259.02866 1354.9191 Q 259.02866 1334.9938 219.17809 1295.1432 Q 219.17809 1255.2926 139.47696 1235.3674 L 79.70112 1195.5168 L 79.70112 1195.5168 L 79.70112 1195.5168 L 99.6264 1175.5916 L 139.47696 1175.5916 L 159.40224 1175.5916 L 179.32753 1175.5916 L 179.32753 1036.1146 Q 179.32753 916.56287 179.32753 896.63763 Q 179.32753 876.71234 139.47696 637.60895 L 119.55168 378.58032 L 119.55168 278.95392 Q 99.6264 179.32753 99.6264 139.47696 L 99.6264 99.6264 L 99.6264 59.77584 L 99.6264 19.92528 L 99.6264 19.92528 Q 119.55168 0.0 119.55168 0.0 L 119.55168 0.0 L 139.47696 0.0 Q 179.32753 19.92528 179.32753 0.0 Q 179.32753 -19.92528 199.2528 0.0 Q 199.2528 39.85056 219.17809 39.85056 Q 239.10336 39.85056 239.10336 79.70112 z M 239.10336 1932.7522 L 239.10336 1952.6775 L 219.17809 1952.6775 L 199.2528 1952.6775 L 219.17809 1932.7522 Q 219.17809 1912.8269 239.10336 1932.7522 z" svg:height="20.323786mm" draw:style-name="style-135" svg:viewBox="0.0 0.0 597.7584 2032.3785" svg:width="5.977584mm" svg:x="38.057285mm" svg:y="233.12578mm"/>
          <draw:path svg:d="M 59.77584 39.85056 L 59.77584 0.0 L 59.77584 0.0 Q 59.77584 0.0 79.70112 79.70112 L 99.6264 179.32753 L 99.6264 199.2528 L 99.6264 239.10336 L 159.40224 518.0573 Q 219.17809 777.08594 239.10336 836.86176 Q 259.02866 876.71234 278.95392 896.63763 Q 298.8792 896.63763 318.80447 1016.1893 Q 338.72977 1155.6663 358.65506 1215.4421 Q 378.58032 1295.1432 378.58032 1334.9938 L 378.58032 1374.8444 L 378.58032 1394.7697 L 378.58032 1434.6202 L 378.58032 1434.6202 L 378.58032 1434.6202 L 378.58032 1454.5454 L 358.65506 1454.5454 L 358.65506 1434.6202 L 338.72977 1434.6202 L 338.72977 1434.6202 L 338.72977 1434.6202 L 338.72977 1434.6202 L 338.72977 1414.695 L 318.80447 1414.695 L 318.80447 1394.7697 L 318.80447 1394.7697 L 298.8792 1394.7697 L 298.8792 1394.7697 L 298.8792 1394.7697 L 298.8792 1374.8444 L 298.8792 1374.8444 L 298.8792 1315.0685 Q 298.8792 1275.2179 259.02866 1215.4421 L 219.17809 1155.6663 L 219.17809 1075.9651 Q 219.17809 1016.1893 139.47696 836.86176 Q 59.77584 677.45953 39.85056 597.7584 Q 19.92528 537.98254 19.92528 398.5056 L 4.5474735E-13 278.95392 L 4.5474735E-13 259.02866 Q 19.92528 239.10336 4.5474735E-13 159.40224 Q 4.5474735E-13 59.77584 19.92528 59.77584 Q 39.85056 59.77584 59.77584 39.85056 z" svg:height="14.545455mm" draw:style-name="style-136" svg:viewBox="0.0 0.0 378.58032 1454.5454" svg:width="3.7858033mm" svg:x="39.252804mm" svg:y="186.10211mm"/>
          <draw:path svg:d="M 159.40224 -9.094947E-13 L 179.32753 -9.094947E-13 L 199.2528 19.92528 L 219.17809 39.85056 L 219.17809 39.85056 L 219.17809 39.85056 L 239.10336 39.85056 L 239.10336 39.85056 L 239.10336 59.77584 L 259.02866 59.77584 L 259.02866 59.77584 L 259.02866 79.70112 L 259.02866 79.70112 L 259.02866 79.70112 L 278.95392 79.70112 L 278.95392 79.70112 L 298.8792 99.6264 L 318.80447 99.6264 L 318.80447 119.55168 L 298.8792 139.47696 L 259.02866 219.17809 Q 219.17809 298.8792 219.17809 358.65506 Q 219.17809 398.5056 199.2528 398.5056 L 179.32753 398.5056 L 179.32753 398.5056 Q 159.40224 398.5056 119.55168 398.5056 Q 79.70112 398.5056 59.77584 358.65506 Q 39.85056 318.80447 19.92528 318.80447 Q 0.0 318.80447 0.0 259.02866 Q -19.92528 199.2528 39.85056 119.55168 L 79.70112 39.85056 L 99.6264 19.92528 Q 99.6264 -9.094947E-13 119.55168 -9.094947E-13 Q 139.47696 -9.094947E-13 159.40224 -9.094947E-13 z" svg:height="3.9850562mm" draw:style-name="style-137" svg:viewBox="0.0 0.0 318.80447 398.5056" svg:width="3.1880448mm" svg:x="57.982567mm" svg:y="52.204235mm"/>
          <draw:path svg:d="M 159.40224 0.0 L 159.40224 39.85056 L 159.40224 99.6264 Q 139.47696 159.40224 159.40224 159.40224 Q 159.40224 179.32753 179.32753 239.10336 L 179.32753 298.8792 L 159.40224 298.8792 L 139.47696 318.80447 L 139.47696 318.80447 L 119.55168 318.80447 L 119.55168 318.80447 L 119.55168 318.80447 L 99.6264 338.72977 L 79.70112 358.65506 L 79.70112 358.65506 L 59.77584 358.65506 L 59.77584 338.72977 L 39.85056 338.72977 L 39.85056 318.80447 L 39.85056 278.95392 L 39.85056 278.95392 L 39.85056 259.02866 L 19.92528 259.02866 L 19.92528 259.02866 L 19.92528 239.10336 Q 0.0 239.10336 0.0 239.10336 L 0.0 239.10336 L 0.0 199.2528 Q 0.0 179.32753 39.85056 79.70112 Q 79.70112 0.0 119.55168 0.0 Q 139.47696 -19.92528 159.40224 0.0 z" svg:height="3.5865505mm" draw:style-name="style-138" svg:viewBox="0.0 0.0 179.32753 358.65506" svg:width="1.7932752mm" svg:x="41.444584mm" svg:y="125.92777mm"/>
          <draw:path svg:d="M 239.10336 0.0 L 259.02866 0.0 L 259.02866 39.85056 L 259.02866 59.77584 L 278.95392 59.77584 L 278.95392 79.70112 L 338.72977 79.70112 Q 418.43088 99.6264 418.43088 119.55168 L 418.43088 139.47696 L 418.43088 139.47696 Q 418.43088 159.40224 378.58032 199.2528 Q 318.80447 239.10336 199.2528 239.10336 L 79.70112 239.10336 L 79.70112 239.10336 L 59.77584 239.10336 L 59.77584 219.17809 L 59.77584 199.2528 L 39.85056 199.2528 L 19.92528 199.2528 L 19.92528 219.17809 L 0.0 219.17809 L 0.0 199.2528 L 0.0 179.32753 L 0.0 159.40224 L 0.0 159.40224 L 19.92528 159.40224 L 59.77584 159.40224 L 59.77584 139.47696 L 59.77584 119.55168 L 79.70112 99.6264 Q 79.70112 79.70112 99.6264 79.70112 Q 139.47696 99.6264 139.47696 119.55168 Q 139.47696 139.47696 159.40224 139.47696 Q 179.32753 159.40224 219.17809 159.40224 L 278.95392 159.40224 L 278.95392 139.47696 L 298.8792 139.47696 L 298.8792 139.47696 L 298.8792 119.55168 L 298.8792 119.55168 L 298.8792 119.55168 L 278.95392 119.55168 L 278.95392 119.55168 L 278.95392 99.6264 Q 259.02866 99.6264 259.02866 59.77584 L 219.17809 19.92528 L 239.10336 19.92528 L 239.10336 0.0 L 239.10336 0.0 z" svg:height="2.3910336mm" draw:style-name="style-139" svg:viewBox="0.0 0.0 418.43088 239.10336" svg:width="4.184309mm" svg:x="101.02117mm" svg:y="117.95766mm"/>
          <draw:path svg:d="M 358.65506 39.85056 L 378.58032 39.85056 L 378.58032 79.70112 Q 378.58032 119.55168 338.72977 139.47696 Q 318.80447 139.47696 358.65506 159.40224 Q 398.5056 159.40224 398.5056 179.32753 Q 378.58032 219.17809 378.58032 219.17809 L 378.58032 219.17809 L 358.65506 199.2528 Q 338.72977 179.32753 278.95392 239.10336 Q 219.17809 278.95392 259.02866 298.8792 Q 278.95392 298.8792 199.2528 338.72977 Q 139.47696 378.58032 119.55168 398.5056 Q 119.55168 418.43088 99.6264 418.43088 Q 79.70112 418.43088 79.70112 438.35617 Q 59.77584 458.28143 59.77584 498.13202 L 59.77584 537.98254 L 39.85056 537.98254 L 19.92528 537.98254 L 19.92528 518.0573 L 19.92528 498.13202 L 39.85056 498.13202 L 39.85056 498.13202 L 39.85056 478.20673 L 19.92528 478.20673 L 19.92528 458.28143 L 19.92528 418.43088 L 39.85056 418.43088 L 39.85056 418.43088 L 39.85056 398.5056 L 19.92528 398.5056 L 19.92528 358.65506 Q 19.92528 318.80447 -9.094947E-13 318.80447 L -9.094947E-13 318.80447 L -9.094947E-13 298.8792 Q 19.92528 278.95392 59.77584 259.02866 Q 119.55168 259.02866 99.6264 239.10336 Q 59.77584 219.17809 59.77584 179.32753 L 39.85056 139.47696 L 39.85056 139.47696 L 59.77584 139.47696 L 59.77584 139.47696 L 59.77584 139.47696 L 99.6264 119.55168 Q 119.55168 99.6264 179.32753 99.6264 Q 259.02866 99.6264 219.17809 59.77584 L 219.17809 19.92528 L 199.2528 19.92528 L 199.2528 19.92528 L 199.2528 0.0 L 199.2528 0.0 L 219.17809 0.0 L 239.10336 0.0 L 259.02866 19.92528 Q 298.8792 39.85056 298.8792 19.92528 L 298.8792 0.0 L 318.80447 0.0 Q 338.72977 0.0 338.72977 19.92528 Q 358.65506 19.92528 358.65506 39.85056 z M 318.80447 59.77584 L 318.80447 59.77584 L 318.80447 59.77584 Q 338.72977 59.77584 338.72977 59.77584 Q 338.72977 59.77584 338.72977 79.70112 L 318.80447 79.70112 L 318.80447 59.77584 z" svg:height="5.3798256mm" draw:style-name="style-140" svg:viewBox="0.0 0.0 398.5056 537.98254" svg:width="3.9850562mm" svg:x="49.215443mm" svg:y="104.60772mm"/>
          <draw:path svg:d="M 179.32753 19.92528 L 199.2528 0.0 L 219.17809 338.72977 Q 239.10336 657.53424 199.2528 896.63763 Q 159.40224 1155.6663 159.40224 1255.2926 L 159.40224 1334.9938 L 159.40224 1334.9938 Q 159.40224 1334.9938 119.55168 1334.9938 Q 79.70112 1334.9938 79.70112 1295.1432 Q 79.70112 1255.2926 59.77584 1255.2926 L 39.85056 1255.2926 L 39.85056 1215.4421 Q 39.85056 1175.5916 59.77584 916.56287 Q 59.77584 657.53424 39.85056 657.53424 L 0.0 637.60895 L 0.0 617.6837 Q 0.0 617.6837 0.0 478.20673 Q 0.0 338.72977 39.85056 298.8792 Q 39.85056 259.02866 39.85056 199.2528 L 39.85056 139.47696 L 19.92528 119.55168 L 19.92528 99.6264 L 39.85056 99.6264 L 59.77584 99.6264 L 59.77584 139.47696 L 59.77584 179.32753 L 79.70112 179.32753 L 99.6264 179.32753 L 99.6264 159.40224 L 119.55168 139.47696 L 119.55168 119.55168 L 119.55168 99.6264 L 139.47696 59.77584 L 159.40224 39.85056 L 159.40224 39.85056 Q 159.40224 19.92528 179.32753 19.92528 z" svg:height="13.349937mm" draw:style-name="style-141" svg:viewBox="0.0 0.0 219.17809 1334.9938" svg:width="2.1917808mm" svg:x="32.67746mm" svg:y="200.64757mm"/>
          <draw:path svg:d="M 59.77584 717.3101 L 99.6264 -4.5474735E-13 L 99.6264 836.86176 L 99.6264 1693.6488 L 79.70112 1693.6488 Q 79.70112 1673.7235 39.85056 1653.7982 L 19.92528 1613.9478 L 19.92528 1574.0972 Q 0.0 1534.2466 0.0 1494.396 Q 0.0 1454.5454 59.77584 717.3101 z" svg:height="16.93649mm" draw:style-name="style-142" svg:viewBox="0.0 0.0 99.6264 1693.6488" svg:width="0.99626404mm" svg:x="117.55915mm" svg:y="39.452057mm"/>
          <draw:path svg:d="M 777.08594 0.0 L 797.0112 0.0 L 797.0112 0.0 L 816.9365 0.0 L 816.9365 0.0 L 797.0112 19.92528 L 797.0112 19.92528 L 797.0112 39.85056 L 797.0112 39.85056 L 797.0112 39.85056 L 816.9365 39.85056 L 816.9365 39.85056 L 876.71234 79.70112 Q 916.56287 99.6264 956.41345 199.2528 Q 976.33875 278.95392 956.41345 278.95392 Q 916.56287 298.8792 936.48816 318.80447 Q 956.41345 358.65506 996.26404 318.80447 Q 1036.1146 298.8792 1056.0399 278.95392 Q 1056.0399 259.02866 1075.9651 259.02866 L 1095.8904 259.02866 L 1095.8904 278.95392 Q 1115.8157 318.80447 1115.8157 318.80447 L 1115.8157 318.80447 L 1115.8157 318.80447 Q 1115.8157 318.80447 996.26404 358.65506 Q 876.71234 398.5056 777.08594 438.35617 L 677.45953 478.20673 L 657.53424 498.13202 L 637.60895 498.13202 L 637.60895 478.20673 Q 637.60895 458.28143 657.53424 438.35617 Q 677.45953 438.35617 697.3848 378.58032 Q 717.3101 338.72977 737.23535 318.80447 Q 777.08594 298.8792 797.0112 239.10336 Q 797.0112 179.32753 717.3101 179.32753 Q 637.60895 159.40224 617.6837 179.32753 Q 597.7584 199.2528 597.7584 179.32753 Q 577.8331 159.40224 518.0573 159.40224 Q 478.20673 159.40224 478.20673 139.47696 Q 478.20673 119.55168 438.35617 119.55168 Q 378.58032 119.55168 378.58032 159.40224 Q 358.65506 179.32753 358.65506 179.32753 Q 338.72977 199.2528 239.10336 199.2528 L 159.40224 199.2528 L 139.47696 199.2528 L 119.55168 199.2528 L 119.55168 219.17809 L 119.55168 219.17809 L 99.6264 219.17809 L 99.6264 239.10336 L 99.6264 239.10336 L 119.55168 239.10336 L 119.55168 259.02866 L 119.55168 278.95392 L 119.55168 298.8792 L 119.55168 318.80447 L 119.55168 318.80447 L 119.55168 318.80447 L 119.55168 338.72977 L 119.55168 338.72977 L 159.40224 318.80447 Q 199.2528 318.80447 159.40224 378.58032 Q 139.47696 438.35617 139.47696 438.35617 Q 119.55168 438.35617 119.55168 438.35617 L 119.55168 438.35617 L 119.55168 458.28143 L 119.55168 458.28143 L 99.6264 458.28143 L 99.6264 478.20673 L 99.6264 478.20673 L 119.55168 478.20673 L 119.55168 478.20673 L 119.55168 478.20673 L 139.47696 478.20673 L 159.40224 478.20673 L 199.2528 478.20673 Q 219.17809 478.20673 278.95392 478.20673 L 318.80447 478.20673 L 358.65506 478.20673 L 378.58032 478.20673 L 358.65506 498.13202 L 318.80447 518.0573 L 298.8792 518.0573 L 278.95392 518.0573 L 278.95392 537.98254 L 278.95392 537.98254 L 259.02866 557.90784 L 239.10336 577.8331 L 239.10336 577.8331 L 239.10336 597.7584 L 239.10336 597.7584 L 239.10336 597.7584 L 219.17809 617.6837 L 219.17809 637.60895 L 199.2528 637.60895 L 199.2528 637.60895 L 199.2528 657.53424 L 199.2528 657.53424 L 159.40224 657.53424 L 99.6264 637.60895 L 99.6264 637.60895 L 79.70112 637.60895 L 79.70112 637.60895 L 79.70112 637.60895 L 79.70112 617.6837 L 79.70112 617.6837 L 59.77584 617.6837 L 59.77584 597.7584 L 59.77584 597.7584 L 39.85056 597.7584 L 39.85056 597.7584 L 39.85056 597.7584 L 39.85056 577.8331 L 39.85056 577.8331 L -9.094947E-13 458.28143 Q -39.85056 338.72977 -9.094947E-13 239.10336 Q 39.85056 159.40224 79.70112 119.55168 Q 119.55168 79.70112 179.32753 39.85056 Q 239.10336 0.0 498.13202 0.0 Q 757.16064 0.0 777.08594 0.0 z" svg:height="6.5753427mm" draw:style-name="style-143" svg:viewBox="0.0 0.0 1115.8157 657.53424" svg:width="11.158157mm" svg:x="74.520546mm" svg:y="64.1594mm"/>
          <draw:path svg:d="M 338.72977 19.92528 L 358.65506 19.92528 L 378.58032 0.0 L 418.43088 0.0 L 418.43088 39.85056 Q 438.35617 99.6264 458.28143 99.6264 Q 478.20673 99.6264 478.20673 119.55168 L 478.20673 139.47696 L 438.35617 179.32753 Q 418.43088 219.17809 418.43088 259.02866 Q 418.43088 298.8792 378.58032 318.80447 Q 338.72977 338.72977 298.8792 338.72977 L 278.95392 338.72977 L 278.95392 358.65506 L 259.02866 358.65506 L 259.02866 378.58032 L 259.02866 398.5056 L 239.10336 398.5056 L 239.10336 418.43088 L 239.10336 418.43088 L 259.02866 418.43088 L 259.02866 418.43088 L 259.02866 438.35617 L 259.02866 458.28143 Q 239.10336 458.28143 219.17809 478.20673 L 199.2528 478.20673 L 179.32753 478.20673 Q 139.47696 498.13202 139.47696 498.13202 L 119.55168 498.13202 L 119.55168 458.28143 Q 139.47696 398.5056 139.47696 378.58032 L 159.40224 338.72977 L 179.32753 338.72977 L 219.17809 338.72977 L 219.17809 298.8792 L 219.17809 259.02866 L 179.32753 259.02866 L 159.40224 259.02866 L 159.40224 239.10336 L 139.47696 239.10336 L 119.55168 259.02866 Q 99.6264 298.8792 59.77584 298.8792 L 39.85056 298.8792 L 19.92528 298.8792 L 0.0 298.8792 L 0.0 298.8792 L 19.92528 298.8792 L 19.92528 278.95392 L 19.92528 259.02866 L 39.85056 259.02866 L 39.85056 259.02866 L 39.85056 239.10336 L 59.77584 239.10336 L 59.77584 239.10336 L 59.77584 219.17809 L 59.77584 219.17809 L 59.77584 219.17809 L 79.70112 219.17809 L 79.70112 219.17809 L 79.70112 199.2528 L 99.6264 199.2528 L 99.6264 199.2528 L 99.6264 179.32753 L 99.6264 179.32753 L 99.6264 179.32753 L 119.55168 179.32753 L 119.55168 179.32753 L 119.55168 179.32753 L 119.55168 179.32753 L 139.47696 179.32753 L 159.40224 179.32753 L 159.40224 179.32753 L 179.32753 179.32753 L 179.32753 159.40224 L 179.32753 139.47696 L 199.2528 139.47696 L 219.17809 139.47696 L 219.17809 119.55168 L 219.17809 119.55168 L 239.10336 119.55168 L 239.10336 99.6264 L 239.10336 99.6264 L 259.02866 99.6264 L 259.02866 99.6264 Q 259.02866 99.6264 298.8792 79.70112 Q 318.80447 59.77584 318.80447 39.85056 Q 318.80447 19.92528 338.72977 19.92528 z" svg:height="4.98132mm" draw:style-name="style-144" svg:viewBox="0.0 0.0 478.20673 498.13202" svg:width="4.7820673mm" svg:x="11.3574095mm" svg:y="59.975094mm"/>
          <draw:path svg:d="M 1613.9478 39.85056 L 1613.9478 39.85056 L 1613.9478 39.85056 L 1633.873 39.85056 L 1633.873 39.85056 Q 1633.873 59.77584 1613.9478 79.70112 Q 1613.9478 99.6264 1594.0225 99.6264 Q 1574.0972 99.6264 1414.695 119.55168 L 1275.2179 139.47696 L 1255.2926 159.40224 L 1235.3674 179.32753 L 1235.3674 179.32753 L 1215.4421 179.32753 L 1215.4421 199.2528 L 1215.4421 219.17809 L 1195.5168 278.95392 L 1195.5168 338.72977 L 1215.4421 338.72977 L 1235.3674 338.72977 L 1235.3674 318.80447 L 1255.2926 318.80447 L 1255.2926 318.80447 L 1255.2926 298.8792 L 1275.2179 298.8792 Q 1295.1432 298.8792 1334.9938 259.02866 L 1374.8444 219.17809 L 1434.6202 219.17809 L 1494.396 219.17809 L 1494.396 239.10336 L 1494.396 259.02866 L 1474.4707 259.02866 L 1474.4707 259.02866 L 1474.4707 278.95392 L 1454.5454 278.95392 L 1454.5454 278.95392 L 1454.5454 298.8792 L 1454.5454 298.8792 L 1454.5454 298.8792 L 1434.6202 298.8792 L 1434.6202 298.8792 L 1414.695 318.80447 L 1394.7697 338.72977 L 1394.7697 338.72977 L 1374.8444 338.72977 L 1374.8444 338.72977 L 1374.8444 338.72977 L 1255.2926 438.35617 Q 1135.741 518.0573 1135.741 577.8331 Q 1135.741 657.53424 1175.5916 657.53424 Q 1195.5168 657.53424 1175.5916 677.45953 Q 1155.6663 697.3848 1175.5916 697.3848 Q 1215.4421 697.3848 1215.4421 697.3848 L 1215.4421 697.3848 L 1235.3674 697.3848 L 1235.3674 697.3848 L 1235.3674 717.3101 L 1255.2926 717.3101 L 1255.2926 757.16064 Q 1255.2926 797.0112 1215.4421 816.9365 Q 1175.5916 816.9365 1175.5916 836.86176 Q 1175.5916 856.78705 1155.6663 856.78705 Q 1135.741 876.71234 1135.741 896.63763 Q 1135.741 896.63763 1175.5916 936.48816 Q 1195.5168 936.48816 1175.5916 956.41345 Q 1175.5916 976.33875 1175.5916 996.26404 Q 1195.5168 1016.1893 1215.4421 1016.1893 Q 1235.3674 1016.1893 1235.3674 1095.8904 Q 1255.2926 1195.5168 1255.2926 1215.4421 L 1255.2926 1235.3674 L 1255.2926 1235.3674 L 1235.3674 1235.3674 L 1215.4421 1235.3674 Q 1215.4421 1215.4421 1215.4421 1215.4421 L 1215.4421 1215.4421 L 1036.1146 1175.5916 Q 856.78705 1135.741 836.86176 1135.741 Q 816.9365 1135.741 757.16064 1215.4421 Q 697.3848 1295.1432 677.45953 1334.9938 Q 657.53424 1374.8444 597.7584 1474.4707 Q 537.98254 1574.0972 518.0573 1633.873 L 498.13202 1693.6488 L 498.13202 1693.6488 L 498.13202 1693.6488 L 498.13202 1713.5741 L 498.13202 1713.5741 L 478.20673 1713.5741 L 478.20673 1733.4994 L 478.20673 1733.4994 L 458.28143 1733.4994 L 458.28143 1753.4247 L 458.28143 1773.35 L 458.28143 1773.35 L 458.28143 1773.35 L 438.35617 1793.2753 L 418.43088 1813.2006 L 418.43088 1813.2006 L 418.43088 1813.2006 L 418.43088 1793.2753 L 418.43088 1793.2753 L 418.43088 1733.4994 L 418.43088 1693.6488 L 418.43088 1673.7235 L 418.43088 1653.7982 L 398.5056 1613.9478 Q 378.58032 1574.0972 378.58032 1574.0972 L 358.65506 1594.0225 L 358.65506 1574.0972 Q 378.58032 1554.1719 378.58032 1534.2466 Q 378.58032 1514.3213 418.43088 1394.7697 L 458.28143 1275.2179 L 438.35617 1275.2179 L 438.35617 1255.2926 L 418.43088 1255.2926 L 398.5056 1255.2926 L 358.65506 1235.3674 Q 318.80447 1215.4421 259.02866 1215.4421 Q 199.2528 1215.4421 219.17809 1235.3674 L 219.17809 1255.2926 L 219.17809 1275.2179 Q 219.17809 1295.1432 119.55168 1275.2179 L 39.85056 1255.2926 L 39.85056 1235.3674 L 39.85056 1235.3674 L 39.85056 1215.4421 L 19.92528 1195.5168 L 19.92528 1195.5168 L 19.92528 1175.5916 L 19.92528 1175.5916 L 19.92528 1175.5916 L 0.0 1175.5916 L 0.0 1175.5916 L 0.0 1155.6663 L 19.92528 1155.6663 L 19.92528 1155.6663 L 19.92528 1135.741 L 19.92528 1135.741 Q 19.92528 1135.741 59.77584 976.33875 Q 99.6264 836.86176 139.47696 777.08594 L 179.32753 737.23535 L 199.2528 697.3848 L 199.2528 637.60895 L 219.17809 637.60895 L 239.10336 637.60895 L 239.10336 657.53424 Q 259.02866 697.3848 259.02866 697.3848 L 259.02866 697.3848 L 259.02866 697.3848 Q 259.02866 697.3848 259.02866 717.3101 L 278.95392 717.3101 L 278.95392 717.3101 Q 278.95392 737.23535 298.8792 737.23535 L 298.8792 737.23535 L 298.8792 777.08594 L 298.8792 797.0112 L 318.80447 797.0112 L 318.80447 816.9365 L 338.72977 816.9365 L 338.72977 816.9365 L 358.65506 797.0112 L 378.58032 777.08594 L 378.58032 777.08594 L 378.58032 777.08594 L 398.5056 777.08594 L 398.5056 777.08594 L 418.43088 757.16064 L 438.35617 757.16064 L 438.35617 697.3848 Q 418.43088 637.60895 418.43088 617.6837 Q 398.5056 617.6837 418.43088 557.90784 L 418.43088 498.13202 L 418.43088 498.13202 Q 418.43088 478.20673 458.28143 398.5056 L 498.13202 318.80447 L 498.13202 318.80447 Q 518.0573 298.8792 518.0573 298.8792 L 518.0573 298.8792 L 537.98254 298.8792 Q 537.98254 298.8792 537.98254 278.95392 L 537.98254 278.95392 L 537.98254 278.95392 Q 557.90784 259.02866 577.8331 259.02866 L 597.7584 239.10336 L 597.7584 259.02866 L 617.6837 298.8792 L 617.6837 298.8792 L 617.6837 298.8792 L 657.53424 259.02866 Q 717.3101 259.02866 717.3101 298.8792 Q 737.23535 338.72977 737.23535 318.80447 Q 757.16064 298.8792 777.08594 298.8792 Q 777.08594 298.8792 777.08594 298.8792 L 777.08594 298.8792 L 797.0112 298.8792 L 797.0112 298.8792 L 816.9365 298.8792 Q 836.86176 298.8792 836.86176 298.8792 L 856.78705 298.8792 L 856.78705 298.8792 L 856.78705 298.8792 L 856.78705 318.80447 L 856.78705 318.80447 L 856.78705 418.43088 Q 856.78705 518.0573 836.86176 577.8331 L 836.86176 617.6837 L 856.78705 617.6837 L 896.63763 617.6837 L 896.63763 597.7584 L 896.63763 597.7584 L 916.56287 597.7584 L 916.56287 577.8331 L 916.56287 577.8331 L 936.48816 577.8331 L 936.48816 577.8331 L 936.48816 577.8331 L 936.48816 557.90784 L 936.48816 557.90784 L 956.41345 557.90784 L 956.41345 537.98254 L 956.41345 537.98254 L 976.33875 537.98254 L 976.33875 537.98254 L 976.33875 537.98254 L 976.33875 518.0573 L 976.33875 518.0573 L 996.26404 518.0573 L 996.26404 498.13202 L 1016.1893 498.13202 Q 1036.1146 498.13202 1075.9651 458.28143 Q 1115.8157 438.35617 1135.741 338.72977 Q 1135.741 219.17809 1175.5916 179.32753 Q 1175.5916 139.47696 1275.2179 99.6264 L 1374.8444 59.77584 L 1394.7697 59.77584 Q 1414.695 59.77584 1414.695 59.77584 L 1414.695 59.77584 L 1414.695 59.77584 Q 1434.6202 59.77584 1434.6202 39.85056 L 1434.6202 39.85056 L 1434.6202 19.92528 Q 1434.6202 0.0 1454.5454 0.0 Q 1474.4707 0.0 1474.4707 19.92528 Q 1474.4707 39.85056 1534.2466 39.85056 Q 1613.9478 39.85056 1613.9478 39.85056 z M 537.98254 318.80447 Q 537.98254 318.80447 557.90784 318.80447 Q 557.90784 338.72977 537.98254 338.72977 Q 537.98254 338.72977 537.98254 318.80447 z M 1155.6663 757.16064 Q 1155.6663 737.23535 1175.5916 737.23535 Q 1215.4421 757.16064 1175.5916 777.08594 Q 1155.6663 777.08594 1155.6663 757.16064 z" svg:height="18.132006mm" draw:style-name="style-145" svg:viewBox="0.0 0.0 1633.873 1813.2006" svg:width="16.33873mm" svg:x="38.854298mm" svg:y="121.344955mm"/>
          <draw:path svg:d="M 717.3101 19.92528 L 717.3101 0.0 L 936.48816 0.0 L 1155.6663 0.0 L 1155.6663 19.92528 Q 1135.741 39.85056 1175.5916 39.85056 Q 1215.4421 39.85056 1215.4421 119.55168 Q 1195.5168 199.2528 1095.8904 498.13202 Q 996.26404 797.0112 956.41345 757.16064 Q 936.48816 717.3101 916.56287 797.0112 Q 876.71234 876.71234 876.71234 916.56287 Q 876.71234 916.56287 777.08594 936.48816 Q 677.45953 956.41345 677.45953 976.33875 L 677.45953 996.26404 L 657.53424 956.41345 Q 637.60895 936.48816 637.60895 936.48816 L 637.60895 936.48816 L 637.60895 916.56287 Q 637.60895 916.56287 557.90784 916.56287 Q 478.20673 916.56287 518.0573 856.78705 L 537.98254 797.0112 L 537.98254 797.0112 L 518.0573 797.0112 L 518.0573 797.0112 L 518.0573 797.0112 L 518.0573 777.08594 L 518.0573 777.08594 L 498.13202 777.08594 L 498.13202 797.0112 L 478.20673 797.0112 L 478.20673 797.0112 L 478.20673 777.08594 L 478.20673 777.08594 L 458.28143 777.08594 L 458.28143 757.16064 L 458.28143 757.16064 L 438.35617 757.16064 L 438.35617 757.16064 L 438.35617 757.16064 L 438.35617 777.08594 L 438.35617 777.08594 L 418.43088 797.0112 Q 418.43088 836.86176 358.65506 836.86176 Q 318.80447 816.9365 318.80447 876.71234 Q 318.80447 916.56287 239.10336 916.56287 Q 159.40224 876.71234 119.55168 876.71234 L 99.6264 876.71234 L 99.6264 896.63763 L 79.70112 896.63763 L 79.70112 916.56287 L 79.70112 936.48816 L 59.77584 936.48816 L 59.77584 956.41345 L 59.77584 956.41345 L 39.85056 956.41345 L 39.85056 956.41345 L 39.85056 956.41345 L 39.85056 976.33875 L 19.92528 976.33875 L 0.0 976.33875 L 0.0 976.33875 L 0.0 956.41345 L 0.0 936.48816 L 19.92528 936.48816 L 19.92528 916.56287 L 19.92528 916.56287 L 39.85056 916.56287 L 39.85056 916.56287 L 39.85056 916.56287 L 39.85056 896.63763 L 39.85056 896.63763 L 59.77584 896.63763 L 59.77584 876.71234 L 59.77584 876.71234 L 79.70112 876.71234 L 79.70112 876.71234 L 79.70112 876.71234 L 79.70112 856.78705 L 79.70112 856.78705 L 99.6264 856.78705 L 99.6264 836.86176 L 99.6264 836.86176 Q 119.55168 836.86176 179.32753 757.16064 Q 239.10336 657.53424 318.80447 597.7584 Q 378.58032 537.98254 398.5056 498.13202 Q 398.5056 458.28143 418.43088 458.28143 Q 438.35617 458.28143 438.35617 438.35617 Q 438.35617 418.43088 498.13202 358.65506 Q 557.90784 278.95392 557.90784 159.40224 Q 557.90784 39.85056 637.60895 39.85056 Q 697.3848 39.85056 717.3101 19.92528 z" svg:height="9.96264mm" draw:style-name="style-146" svg:viewBox="0.0 0.0 1215.4421 996.26404" svg:width="12.154421mm" svg:x="13.150685mm" svg:y="164.58281mm"/>
          <draw:path svg:d="M 398.5056 39.85056 L 438.35617 0.0 L 438.35617 139.47696 Q 418.43088 278.95392 418.43088 278.95392 L 418.43088 278.95392 L 378.58032 278.95392 Q 358.65506 259.02866 338.72977 239.10336 Q 338.72977 239.10336 318.80447 278.95392 Q 298.8792 318.80447 278.95392 398.5056 L 278.95392 458.28143 L 259.02866 458.28143 Q 219.17809 478.20673 219.17809 518.0573 Q 199.2528 597.7584 179.32753 537.98254 Q 179.32753 478.20673 139.47696 478.20673 L 119.55168 478.20673 L 119.55168 438.35617 Q 139.47696 418.43088 159.40224 398.5056 Q 179.32753 398.5056 179.32753 358.65506 L 179.32753 318.80447 L 179.32753 318.80447 L 179.32753 318.80447 L 179.32753 298.8792 L 179.32753 298.8792 L 159.40224 298.8792 L 159.40224 278.95392 L 159.40224 278.95392 L 139.47696 278.95392 L 139.47696 278.95392 L 139.47696 278.95392 L 139.47696 298.8792 L 139.47696 298.8792 L 119.55168 298.8792 L 119.55168 318.80447 L 119.55168 318.80447 L 99.6264 318.80447 L 99.6264 318.80447 L 99.6264 318.80447 L 99.6264 338.72977 L 99.6264 338.72977 L 79.70112 338.72977 L 79.70112 318.80447 L 79.70112 318.80447 L 59.77584 318.80447 L 59.77584 318.80447 L 59.77584 318.80447 L 59.77584 298.8792 L 59.77584 298.8792 L 39.85056 298.8792 L 39.85056 318.80447 L 39.85056 318.80447 L 19.92528 318.80447 L 19.92528 318.80447 L 19.92528 318.80447 L 19.92528 318.80447 Q 19.92528 298.8792 0.0 278.95392 L 0.0 278.95392 L 0.0 278.95392 Q 19.92528 278.95392 19.92528 239.10336 L 59.77584 219.17809 L 59.77584 199.2528 L 59.77584 179.32753 L 79.70112 179.32753 L 79.70112 159.40224 L 119.55168 159.40224 Q 139.47696 159.40224 159.40224 159.40224 Q 179.32753 139.47696 179.32753 199.2528 Q 199.2528 239.10336 239.10336 239.10336 L 278.95392 239.10336 L 278.95392 219.17809 L 298.8792 219.17809 L 298.8792 199.2528 Q 298.8792 179.32753 318.80447 139.47696 Q 318.80447 99.6264 338.72977 99.6264 Q 378.58032 99.6264 378.58032 79.70112 Q 378.58032 59.77584 398.5056 39.85056 z" svg:height="5.3798256mm" draw:style-name="style-147" svg:viewBox="0.0 0.0 438.35617 537.98254" svg:width="4.3835616mm" svg:x="114.17186mm" svg:y="96.83686mm"/>
          <draw:path svg:d="M 358.65506 278.95392 L 358.65506 318.80447 L 338.72977 318.80447 Q 318.80447 318.80447 318.80447 338.72977 Q 318.80447 358.65506 338.72977 378.58032 Q 378.58032 398.5056 338.72977 398.5056 Q 278.95392 418.43088 278.95392 398.5056 Q 278.95392 378.58032 259.02866 378.58032 Q 219.17809 358.65506 199.2528 318.80447 Q 179.32753 278.95392 139.47696 278.95392 Q 119.55168 259.02866 119.55168 278.95392 Q 119.55168 298.8792 99.6264 298.8792 Q 79.70112 298.8792 79.70112 278.95392 Q 79.70112 259.02866 59.77584 259.02866 Q 39.85056 259.02866 39.85056 278.95392 Q 39.85056 298.8792 19.92528 278.95392 Q -19.92528 278.95392 0.0 278.95392 Q 19.92528 259.02866 19.92528 219.17809 Q 39.85056 179.32753 99.6264 159.40224 Q 179.32753 159.40224 179.32753 99.6264 Q 179.32753 39.85056 219.17809 0.0 Q 259.02866 -39.85056 298.8792 79.70112 Q 338.72977 219.17809 358.65506 278.95392 z" svg:height="3.9850562mm" draw:style-name="style-148" svg:viewBox="0.0 0.0 358.65506 398.5056" svg:width="3.5865505mm" svg:x="47.62142mm" svg:y="209.61395mm"/>
          <draw:path svg:d="M 219.17809 19.92528 L 239.10336 19.92528 L 179.32753 239.10336 Q 139.47696 458.28143 139.47696 478.20673 L 139.47696 478.20673 L 139.47696 478.20673 Q 119.55168 498.13202 119.55168 498.13202 L 119.55168 498.13202 L 99.6264 498.13202 Q 99.6264 498.13202 59.77584 478.20673 L 39.85056 458.28143 L 19.92528 458.28143 L -9.094947E-13 458.28143 L -9.094947E-13 378.58032 Q 19.92528 298.8792 19.92528 199.2528 L 39.85056 99.6264 L 39.85056 99.6264 Q 59.77584 99.6264 59.77584 99.6264 L 59.77584 79.70112 L 99.6264 79.70112 L 139.47696 59.77584 L 119.55168 59.77584 Q 99.6264 19.92528 139.47696 19.92528 Q 199.2528 -19.92528 219.17809 0.0 Q 219.17809 19.92528 219.17809 19.92528 z" svg:height="4.98132mm" draw:style-name="style-149" svg:viewBox="0.0 0.0 239.10336 498.13202" svg:width="2.3910336mm" svg:x="65.55417mm" svg:y="30.884184mm"/>
          <draw:path svg:d="M 259.02866 59.77584 L 259.02866 59.77584 L 259.02866 59.77584 Q 278.95392 59.77584 278.95392 59.77584 L 278.95392 79.70112 L 278.95392 79.70112 L 298.8792 79.70112 L 318.80447 79.70112 L 318.80447 79.70112 L 318.80447 99.6264 Q 298.8792 99.6264 298.8792 119.55168 L 298.8792 119.55168 L 278.95392 119.55168 Q 278.95392 139.47696 278.95392 139.47696 L 278.95392 139.47696 L 278.95392 139.47696 Q 278.95392 139.47696 239.10336 99.6264 Q 219.17809 59.77584 199.2528 99.6264 Q 159.40224 119.55168 99.6264 139.47696 L 19.92528 139.47696 L 19.92528 139.47696 L -1.8189894E-12 139.47696 L -1.8189894E-12 79.70112 Q -39.85056 19.92528 19.92528 -1.8189894E-12 Q 79.70112 -19.92528 159.40224 -1.8189894E-12 Q 239.10336 -1.8189894E-12 239.10336 19.92528 Q 239.10336 39.85056 259.02866 59.77584 z" svg:height="1.3947697mm" draw:style-name="style-150" svg:viewBox="0.0 0.0 318.80447 139.47696" svg:width="3.1880448mm" svg:x="114.37111mm" svg:y="87.87048mm"/>
          <draw:path svg:d="M 139.47696 19.92528 L 179.32753 39.85056 L 199.2528 39.85056 L 219.17809 39.85056 L 219.17809 59.77584 L 239.10336 59.77584 L 199.2528 179.32753 Q 159.40224 298.8792 159.40224 318.80447 Q 159.40224 338.72977 139.47696 358.65506 L 139.47696 378.58032 L 139.47696 398.5056 Q 119.55168 418.43088 99.6264 458.28143 Q 79.70112 478.20673 59.77584 438.35617 Q 39.85056 398.5056 -9.094947E-13 358.65506 Q -19.92528 318.80447 -9.094947E-13 298.8792 Q 39.85056 278.95392 39.85056 219.17809 Q 39.85056 159.40224 79.70112 159.40224 Q 99.6264 159.40224 119.55168 119.55168 Q 119.55168 99.6264 119.55168 79.70112 L 119.55168 59.77584 L 99.6264 59.77584 Q 99.6264 39.85056 39.85056 39.85056 L -9.094947E-13 39.85056 L -9.094947E-13 19.92528 Q -19.92528 0.0 39.85056 0.0 Q 99.6264 0.0 139.47696 19.92528 z" svg:height="4.5828147mm" draw:style-name="style-151" svg:viewBox="0.0 0.0 239.10336 458.28143" svg:width="2.3910336mm" svg:x="41.046078mm" svg:y="133.49937mm"/>
          <draw:path svg:d="M 119.55168 19.92528 L 159.40224 0.0 L 159.40224 19.92528 L 159.40224 19.92528 L 139.47696 39.85056 L 119.55168 59.77584 L 139.47696 119.55168 Q 159.40224 159.40224 119.55168 199.2528 Q 79.70112 259.02866 59.77584 278.95392 L 59.77584 298.8792 L 59.77584 298.8792 Q 59.77584 318.80447 39.85056 318.80447 L 0.0 318.80447 L 0.0 318.80447 Q 0.0 298.8792 19.92528 298.8792 L 19.92528 298.8792 L 19.92528 259.02866 L 39.85056 219.17809 L 39.85056 179.32753 L 39.85056 139.47696 L 19.92528 139.47696 L 19.92528 139.47696 L 19.92528 119.55168 Q 39.85056 79.70112 39.85056 79.70112 L 39.85056 79.70112 L 39.85056 79.70112 L 39.85056 79.70112 L 59.77584 59.77584 Q 79.70112 39.85056 119.55168 19.92528 z" svg:height="3.1880448mm" draw:style-name="style-152" svg:viewBox="0.0 0.0 159.40224 318.80447" svg:width="1.5940224mm" svg:x="37.858032mm" svg:y="135.0934mm"/>
          <draw:path svg:d="M 179.32753 19.92528 L 179.32753 0.0 L 199.2528 0.0 L 219.17809 0.0 L 239.10336 0.0 L 278.95392 0.0 L 298.8792 0.0 Q 318.80447 0.0 318.80447 19.92528 L 338.72977 19.92528 L 338.72977 19.92528 Q 338.72977 39.85056 358.65506 39.85056 L 358.65506 39.85056 L 398.5056 159.40224 Q 438.35617 298.8792 498.13202 438.35617 Q 557.90784 597.7584 577.8331 597.7584 L 577.8331 597.7584 L 657.53424 836.86176 Q 717.3101 1075.9651 757.16064 1175.5916 Q 777.08594 1275.2179 816.9365 1354.9191 Q 856.78705 1394.7697 856.78705 1414.695 L 876.71234 1414.695 L 876.71234 1454.5454 L 876.71234 1494.396 L 896.63763 1494.396 L 896.63763 1514.3213 L 896.63763 1514.3213 L 916.56287 1514.3213 L 916.56287 1474.4707 L 916.56287 1434.6202 L 936.48816 1454.5454 L 936.48816 1474.4707 L 936.48816 1474.4707 Q 936.48816 1474.4707 956.41345 1494.396 L 956.41345 1494.396 L 956.41345 1574.0972 Q 956.41345 1653.7982 996.26404 1713.5741 Q 996.26404 1773.35 1016.1893 1793.2753 L 1016.1893 1793.2753 L 1016.1893 1793.2753 L 996.26404 1793.2753 L 996.26404 1833.1257 L 996.26404 1853.051 L 1016.1893 1853.051 L 1016.1893 1872.9763 L 896.63763 1892.9016 Q 777.08594 1912.8269 797.0112 1932.7522 Q 797.0112 1952.6775 757.16064 1972.6028 Q 717.3101 1992.5281 717.3101 2012.4534 Q 697.3848 2032.3785 657.53424 2052.304 L 617.6837 2072.2292 L 597.7584 2072.2292 L 577.8331 2072.2292 L 557.90784 2072.2292 Q 537.98254 2072.2292 537.98254 2092.1545 Q 537.98254 2112.0798 518.0573 2112.0798 Q 498.13202 2112.0798 478.20673 2171.8555 Q 478.20673 2231.6313 478.20673 2271.482 L 478.20673 2291.4072 L 458.28143 2291.4072 Q 458.28143 2271.482 438.35617 2231.6313 L 398.5056 2191.7808 L 398.5056 2231.6313 L 398.5056 2291.4072 L 418.43088 2311.3325 L 418.43088 2331.2578 L 398.5056 2331.2578 L 378.58032 2311.3325 L 378.58032 2311.3325 L 358.65506 2311.3325 L 358.65506 2311.3325 L 358.65506 2311.3325 L 358.65506 2311.3325 L 338.72977 2311.3325 L 338.72977 2291.4072 L 338.72977 2291.4072 L 338.72977 2271.482 L 338.72977 2271.482 L 338.72977 2271.482 L 318.80447 2271.482 L 318.80447 2231.6313 Q 318.80447 2191.7808 298.8792 2171.8555 Q 278.95392 2151.9302 259.02866 2151.9302 Q 219.17809 2151.9302 199.2528 2052.304 L 179.32753 1952.6775 L 179.32753 1912.8269 Q 159.40224 1892.9016 159.40224 1793.2753 L 159.40224 1693.6488 L 159.40224 1673.7235 L 159.40224 1633.873 L 159.40224 1594.0225 L 159.40224 1534.2466 L 159.40224 1474.4707 Q 159.40224 1414.695 179.32753 1414.695 Q 179.32753 1434.6202 179.32753 1354.9191 Q 199.2528 1295.1432 119.55168 996.26404 Q 39.85056 697.3848 39.85056 717.3101 L 39.85056 737.23535 L 39.85056 737.23535 Q 39.85056 737.23535 39.85056 677.45953 L 39.85056 597.7584 L 19.92528 537.98254 L 0.0 478.20673 L 0.0 458.28143 L 0.0 438.35617 L 19.92528 438.35617 L 19.92528 438.35617 L 39.85056 418.43088 L 59.77584 418.43088 L 59.77584 418.43088 L 59.77584 438.35617 L 79.70112 438.35617 L 79.70112 438.35617 L 99.6264 518.0573 Q 119.55168 597.7584 119.55168 617.6837 L 119.55168 637.60895 L 139.47696 657.53424 L 139.47696 677.45953 L 159.40224 677.45953 L 199.2528 677.45953 L 199.2528 657.53424 L 199.2528 637.60895 L 219.17809 637.60895 L 219.17809 637.60895 L 219.17809 617.6837 L 239.10336 617.6837 L 239.10336 597.7584 L 239.10336 577.8331 L 259.02866 577.8331 L 259.02866 597.7584 L 259.02866 597.7584 L 278.95392 597.7584 L 278.95392 557.90784 Q 278.95392 518.0573 219.17809 278.95392 L 179.32753 19.92528 L 179.32753 19.92528 z M 278.95392 637.60895 Q 278.95392 637.60895 298.8792 637.60895 Q 298.8792 637.60895 278.95392 637.60895 Q 278.95392 637.60895 278.95392 637.60895 z M 199.2528 1494.396 Q 199.2528 1454.5454 219.17809 1474.4707 Q 239.10336 1494.396 239.10336 1514.3213 Q 239.10336 1554.1719 219.17809 1554.1719 Q 219.17809 1554.1719 219.17809 1534.2466 Q 199.2528 1534.2466 199.2528 1494.396 z" svg:height="23.312578mm" draw:style-name="style-153" svg:viewBox="0.0 0.0 1016.1893 2331.2578" svg:width="10.161893mm" svg:x="41.444584mm" svg:y="224.35866mm"/>
          <draw:path svg:d="M 79.70112 39.85056 L 79.70112 0.0 L 99.6264 0.0 L 119.55168 0.0 L 119.55168 19.92528 L 139.47696 19.92528 L 139.47696 19.92528 L 139.47696 39.85056 L 179.32753 119.55168 Q 219.17809 199.2528 219.17809 199.2528 L 219.17809 199.2528 L 259.02866 259.02866 Q 298.8792 318.80447 298.8792 358.65506 L 298.8792 418.43088 L 278.95392 418.43088 L 259.02866 438.35617 L 259.02866 438.35617 L 259.02866 438.35617 L 278.95392 438.35617 L 278.95392 438.35617 L 278.95392 458.28143 L 298.8792 458.28143 L 298.8792 458.28143 L 298.8792 478.20673 L 318.80447 478.20673 L 338.72977 478.20673 L 338.72977 478.20673 L 338.72977 478.20673 L 358.65506 478.20673 L 358.65506 498.13202 L 378.58032 557.90784 Q 378.58032 617.6837 398.5056 637.60895 L 398.5056 637.60895 L 458.28143 936.48816 Q 498.13202 1235.3674 577.8331 1434.6202 Q 657.53424 1653.7982 657.53424 1673.7235 L 657.53424 1693.6488 L 677.45953 1693.6488 L 677.45953 1713.5741 L 677.45953 1713.5741 L 697.3848 1713.5741 L 697.3848 1713.5741 L 697.3848 1713.5741 L 697.3848 1733.4994 L 697.3848 1733.4994 L 717.3101 1733.4994 L 717.3101 1753.4247 L 717.3101 1753.4247 L 737.23535 1753.4247 L 737.23535 1753.4247 Q 737.23535 1753.4247 737.23535 1773.35 L 737.23535 1773.35 L 757.16064 1793.2753 L 777.08594 1833.1257 L 777.08594 1833.1257 L 777.08594 1833.1257 L 777.08594 1833.1257 L 777.08594 1853.051 L 757.16064 1853.051 L 737.23535 1872.9763 L 737.23535 1872.9763 L 737.23535 1872.9763 L 717.3101 1872.9763 L 717.3101 1872.9763 L 697.3848 1872.9763 L 697.3848 1872.9763 L 697.3848 1872.9763 L 697.3848 1872.9763 L 677.45953 1833.1257 L 677.45953 1793.2753 L 657.53424 1793.2753 Q 637.60895 1793.2753 637.60895 1813.2006 Q 637.60895 1833.1257 577.8331 1853.051 Q 537.98254 1872.9763 518.0573 1892.9016 L 498.13202 1912.8269 L 498.13202 1892.9016 L 498.13202 1872.9763 L 478.20673 1853.051 Q 458.28143 1833.1257 458.28143 1813.2006 Q 458.28143 1793.2753 438.35617 1793.2753 L 418.43088 1793.2753 L 418.43088 1773.35 Q 418.43088 1773.35 398.5056 1773.35 L 398.5056 1773.35 L 398.5056 1753.4247 Q 378.58032 1733.4994 378.58032 1733.4994 L 378.58032 1733.4994 L 378.58032 1713.5741 Q 378.58032 1673.7235 358.65506 1594.0225 Q 338.72977 1534.2466 358.65506 1554.1719 L 378.58032 1554.1719 L 378.58032 1554.1719 L 378.58032 1554.1719 L 398.5056 1574.0972 Q 418.43088 1574.0972 398.5056 1474.4707 Q 378.58032 1394.7697 278.95392 996.26404 Q 179.32753 617.6837 139.47696 637.60895 L 119.55168 637.60895 L 119.55168 637.60895 Q 99.6264 637.60895 99.6264 597.7584 Q 99.6264 577.8331 99.6264 518.0573 Q 99.6264 458.28143 39.85056 318.80447 L 4.5474735E-13 199.2528 L 4.5474735E-13 199.2528 L 19.92528 199.2528 L 19.92528 139.47696 L 19.92528 79.70112 L 19.92528 79.70112 L 19.92528 59.77584 L 19.92528 59.77584 L 19.92528 59.77584 L 4.5474735E-13 39.85056 L 4.5474735E-13 19.92528 L 19.92528 19.92528 L 59.77584 19.92528 L 59.77584 39.85056 Q 59.77584 79.70112 79.70112 99.6264 L 99.6264 119.55168 L 99.6264 79.70112 Q 99.6264 59.77584 79.70112 39.85056 z M 438.35617 1633.873 L 458.28143 1633.873 L 458.28143 1673.7235 L 458.28143 1693.6488 L 438.35617 1693.6488 L 438.35617 1673.7235 L 438.35617 1673.7235 L 418.43088 1673.7235 L 418.43088 1633.873 Q 418.43088 1613.9478 438.35617 1633.873 z" svg:height="19.12827mm" draw:style-name="style-154" svg:viewBox="0.0 0.0 777.08594 1912.8269" svg:width="7.7708592mm" svg:x="39.252804mm" svg:y="195.66626mm"/>
          <draw:path svg:d="M 159.40224 59.77584 L 159.40224 99.6264 L 159.40224 99.6264 L 159.40224 99.6264 L 159.40224 119.55168 L 159.40224 119.55168 L 139.47696 119.55168 L 139.47696 139.47696 L 139.47696 139.47696 L 119.55168 139.47696 L 119.55168 139.47696 L 119.55168 139.47696 L 79.70112 159.40224 Q 59.77584 179.32753 59.77584 179.32753 L 59.77584 179.32753 L 59.77584 179.32753 Q 39.85056 179.32753 39.85056 179.32753 L 39.85056 199.2528 L 19.92528 199.2528 Q -9.094947E-13 199.2528 -9.094947E-13 139.47696 Q -19.92528 59.77584 -9.094947E-13 59.77584 L 19.92528 59.77584 L 39.85056 99.6264 Q 39.85056 119.55168 59.77584 59.77584 Q 79.70112 -19.92528 119.55168 -3.6379788E-12 Q 159.40224 -3.6379788E-12 159.40224 59.77584 z" svg:height="1.9925281mm" draw:style-name="style-155" svg:viewBox="0.0 0.0 159.40224 199.2528" svg:width="1.5940224mm" svg:x="69.33997mm" svg:y="233.72354mm"/>
          <draw:path svg:d="M -9.094947E-13 358.65506 L -9.094947E-13 99.6264 L -9.094947E-13 79.70112 L -9.094947E-13 39.85056 L 19.92528 39.85056 L 19.92528 39.85056 L 39.85056 19.92528 L 79.70112 19.92528 L 79.70112 59.77584 L 79.70112 99.6264 L 79.70112 139.47696 Q 79.70112 179.32753 79.70112 199.2528 L 79.70112 239.10336 L 99.6264 239.10336 L 119.55168 239.10336 L 119.55168 199.2528 Q 119.55168 179.32753 139.47696 179.32753 Q 159.40224 179.32753 159.40224 199.2528 L 159.40224 219.17809 L 139.47696 219.17809 L 139.47696 239.10336 L 199.2528 239.10336 L 239.10336 239.10336 L 239.10336 219.17809 L 239.10336 219.17809 L 219.17809 219.17809 Q 219.17809 199.2528 199.2528 179.32753 Q 199.2528 159.40224 239.10336 159.40224 Q 298.8792 179.32753 278.95392 159.40224 Q 278.95392 119.55168 278.95392 119.55168 Q 298.8792 99.6264 298.8792 39.85056 Q 278.95392 0.0 338.72977 0.0 Q 398.5056 0.0 438.35617 99.6264 Q 478.20673 199.2528 478.20673 438.35617 Q 478.20673 677.45953 458.28143 697.3848 Q 418.43088 717.3101 259.02866 717.3101 Q 99.6264 717.3101 59.77584 677.45953 Q 39.85056 617.6837 -9.094947E-13 358.65506 z" svg:height="7.173101mm" draw:style-name="style-156" svg:viewBox="0.0 0.0 478.20673 717.3101" svg:width="4.7820673mm" svg:x="78.90411mm" svg:y="182.11707mm"/>
          <draw:path svg:d="M 438.35617 19.92528 L 518.0573 79.70112 L 518.0573 119.55168 Q 518.0573 159.40224 478.20673 159.40224 Q 458.28143 159.40224 418.43088 179.32753 L 378.58032 179.32753 L 338.72977 159.40224 Q 298.8792 159.40224 298.8792 179.32753 Q 298.8792 199.2528 318.80447 199.2528 L 338.72977 199.2528 L 338.72977 199.2528 Q 338.72977 199.2528 358.65506 219.17809 L 358.65506 219.17809 L 358.65506 219.17809 L 358.65506 219.17809 L 378.58032 219.17809 L 378.58032 239.10336 L 398.5056 239.10336 L 418.43088 239.10336 L 438.35617 259.02866 L 478.20673 259.02866 L 478.20673 278.95392 Q 478.20673 278.95392 458.28143 278.95392 L 458.28143 298.8792 L 458.28143 298.8792 Q 458.28143 318.80447 358.65506 278.95392 Q 239.10336 239.10336 179.32753 179.32753 L 119.55168 119.55168 L 119.55168 119.55168 Q 99.6264 119.55168 79.70112 99.6264 L 79.70112 99.6264 L 79.70112 79.70112 Q 79.70112 79.70112 59.77584 79.70112 L 59.77584 79.70112 L 39.85056 79.70112 Q 39.85056 79.70112 19.92528 59.77584 Q 0.0 59.77584 0.0 39.85056 L 0.0 19.92528 L 19.92528 19.92528 L 39.85056 39.85056 L 59.77584 39.85056 L 79.70112 39.85056 L 79.70112 39.85056 L 79.70112 39.85056 L 79.70112 59.77584 L 79.70112 59.77584 L 99.6264 59.77584 L 99.6264 79.70112 L 159.40224 99.6264 Q 199.2528 139.47696 219.17809 139.47696 L 219.17809 159.40224 L 239.10336 159.40224 L 259.02866 159.40224 L 259.02866 139.47696 L 278.95392 139.47696 L 278.95392 139.47696 L 278.95392 119.55168 L 278.95392 119.55168 Q 278.95392 119.55168 318.80447 99.6264 Q 318.80447 79.70112 318.80447 59.77584 Q 318.80447 39.85056 318.80447 0.0 Q 338.72977 -39.85056 438.35617 19.92528 z" svg:height="2.988792mm" draw:style-name="style-157" svg:viewBox="0.0 0.0 518.0573 298.8792" svg:width="5.180573mm" svg:x="12.752179mm" svg:y="81.29514mm"/>
          <draw:path svg:d="M 298.8792 99.6264 L 358.65506 99.6264 L 378.58032 139.47696 Q 398.5056 179.32753 358.65506 219.17809 Q 318.80447 278.95392 318.80447 298.8792 L 318.80447 318.80447 L 298.8792 318.80447 L 298.8792 318.80447 L 278.95392 318.80447 Q 239.10336 338.72977 199.2528 338.72977 Q 179.32753 338.72977 179.32753 298.8792 Q 159.40224 278.95392 139.47696 259.02866 Q 119.55168 219.17809 79.70112 199.2528 L 19.92528 159.40224 L 19.92528 139.47696 L 0.0 139.47696 L 0.0 99.6264 Q 0.0 79.70112 19.92528 79.70112 L 19.92528 79.70112 L 19.92528 79.70112 L 19.92528 99.6264 L 19.92528 99.6264 L 39.85056 99.6264 L 39.85056 99.6264 L 39.85056 99.6264 L 39.85056 79.70112 L 39.85056 79.70112 L 59.77584 79.70112 L 59.77584 59.77584 L 59.77584 59.77584 L 79.70112 59.77584 L 59.77584 19.92528 Q 59.77584 0.0 79.70112 0.0 Q 99.6264 0.0 99.6264 19.92528 Q 99.6264 39.85056 159.40224 19.92528 Q 219.17809 0.0 219.17809 19.92528 Q 219.17809 39.85056 239.10336 59.77584 Q 239.10336 59.77584 239.10336 79.70112 Q 239.10336 99.6264 298.8792 99.6264 z" svg:height="3.3872976mm" draw:style-name="style-158" svg:viewBox="0.0 0.0 378.58032 338.72977" svg:width="3.7858033mm" svg:x="102.41594mm" svg:y="83.48692mm"/>
          <draw:path svg:d="M 677.45953 139.47696 L 697.3848 139.47696 L 717.3101 159.40224 L 737.23535 159.40224 L 737.23535 219.17809 L 757.16064 259.02866 L 757.16064 298.8792 Q 757.16064 358.65506 697.3848 378.58032 Q 637.60895 398.5056 617.6837 458.28143 Q 597.7584 518.0573 577.8331 577.8331 L 557.90784 617.6837 L 557.90784 617.6837 L 557.90784 617.6837 L 557.90784 637.60895 L 557.90784 637.60895 L 537.98254 657.53424 L 537.98254 657.53424 L 537.98254 657.53424 L 537.98254 657.53424 L 537.98254 677.45953 L 518.0573 677.45953 L 518.0573 697.3848 L 518.0573 717.3101 L 498.13202 717.3101 L 498.13202 737.23535 L 498.13202 737.23535 L 478.20673 737.23535 L 478.20673 757.16064 L 478.20673 777.08594 L 458.28143 777.08594 L 438.35617 777.08594 L 438.35617 797.0112 L 438.35617 816.9365 L 478.20673 856.78705 Q 518.0573 896.63763 537.98254 976.33875 Q 557.90784 1056.0399 617.6837 1115.8157 Q 697.3848 1175.5916 717.3101 1175.5916 Q 757.16064 1175.5916 757.16064 1215.4421 Q 777.08594 1275.2179 876.71234 1295.1432 Q 976.33875 1334.9938 1056.0399 1315.0685 Q 1115.8157 1315.0685 1135.741 1295.1432 Q 1135.741 1275.2179 1195.5168 1275.2179 Q 1235.3674 1275.2179 1454.5454 1594.0225 Q 1673.7235 1912.8269 1693.6488 1952.6775 Q 1733.4994 2012.4534 1773.35 2012.4534 Q 1793.2753 2032.3785 1952.6775 2251.5566 Q 2112.0798 2490.6602 2132.005 2490.6602 Q 2151.9302 2490.6602 2191.7808 2550.4358 Q 2211.706 2610.2117 2351.183 2789.5393 Q 2510.5852 2968.8667 2570.361 3028.6426 Q 2630.137 3088.4185 2630.137 3108.3438 L 2630.137 3128.269 L 2650.0623 3128.269 L 2650.0623 3128.269 L 2650.0623 3148.1943 L 2669.9875 3148.1943 L 2669.9875 3148.1943 L 2669.9875 3168.1196 L 2669.9875 3168.1196 L 2669.9875 3168.1196 L 2689.9128 3168.1196 L 2689.9128 3168.1196 L 2689.9128 3188.045 L 2709.8381 3188.045 L 2709.8381 3188.045 L 2709.8381 3207.9702 L 2709.8381 3207.9702 L 2709.8381 3207.9702 L 2729.7634 3207.9702 L 2729.7634 3207.9702 L 2729.7634 3227.8955 L 2749.6887 3227.8955 L 2749.6887 3227.8955 L 2749.6887 3247.8208 L 2749.6887 3247.8208 L 2769.614 3247.8208 L 2769.614 3227.8955 L 2789.5393 3227.8955 L 2789.5393 3168.1196 L 2789.5393 3128.269 L 2789.5393 3128.269 L 2809.4646 3128.269 L 2829.39 3128.269 L 2849.3152 3128.269 L 2849.3152 3128.269 L 2869.2405 3128.269 L 2909.0908 3287.6711 Q 2948.9414 3447.0735 2988.792 3526.7747 Q 3028.6426 3606.4758 3088.4185 3626.4011 Q 3148.1943 3646.3264 3168.1196 3646.3264 Q 3188.045 3666.2515 3188.045 3686.1768 Q 3188.045 3706.102 3207.9702 3706.102 L 3207.9702 3706.102 L 3207.9702 3706.102 Q 3207.9702 3726.0273 3188.045 3726.0273 L 3148.1943 3726.0273 L 3148.1943 3745.9526 L 3148.1943 3745.9526 L 3168.1196 3745.9526 L 3168.1196 3765.878 L 3168.1196 3765.878 L 3188.045 3765.878 L 3267.746 3905.355 Q 3347.447 4044.8318 3367.3723 4064.757 L 3387.2976 4084.6824 L 3387.2976 4104.608 L 3387.2976 4124.533 L 3407.223 4124.533 L 3407.223 4124.533 L 3407.223 4144.4585 L 3427.1482 4144.4585 L 3427.1482 4144.4585 L 3427.1482 4164.384 L 3427.1482 4164.384 L 3427.1482 4164.384 L 3427.1482 4204.2344 L 3427.1482 4224.1597 L 3427.1482 4224.1597 L 3427.1482 4224.1597 L 3427.1482 4204.2344 L 3427.1482 4204.2344 L 3427.1482 4204.2344 L 3407.223 4204.2344 L 3407.223 4184.309 L 3407.223 4184.309 L 3387.2976 4184.309 L 3387.2976 4164.384 L 3387.2976 4164.384 L 3387.2976 4164.384 L 3387.2976 4164.384 L 3367.3723 4164.384 L 3367.3723 4144.4585 L 3367.3723 4144.4585 L 3367.3723 4124.533 L 3367.3723 4124.533 L 3347.447 4124.533 L 3347.447 4124.533 L 3347.447 4104.608 L 3347.447 4104.608 L 3347.447 4084.6824 Q 3347.447 4064.757 3327.5217 4064.757 L 3327.5217 4064.757 L 3307.5964 4064.757 Q 3307.5964 4044.8318 3287.6711 4044.8318 Q 3267.746 4004.9814 3168.1196 3965.1309 L 3068.4932 3925.2803 L 3068.4932 3925.2803 Q 3068.4932 3905.355 3048.5679 3905.355 L 3048.5679 3905.355 L 3048.5679 3865.5044 Q 3028.6426 3825.6538 3028.6426 3825.6538 Q 3008.7173 3805.7285 2948.9414 3805.7285 Q 2869.2405 3785.8032 2869.2405 3825.6538 Q 2889.1655 3865.5044 2789.5393 3845.579 L 2709.8381 3845.579 L 2689.9128 3825.6538 L 2669.9875 3825.6538 L 2669.9875 3965.1309 Q 2669.9875 4084.6824 2689.9128 4104.608 L 2709.8381 4124.533 L 2709.8381 4144.4585 L 2709.8381 4164.384 L 2729.7634 4164.384 L 2729.7634 4164.384 L 2729.7634 4184.309 L 2749.6887 4184.309 L 2749.6887 4204.2344 L 2749.6887 4244.0845 L 2729.7634 4244.0845 L 2729.7634 4244.0845 L 2729.7634 4224.1597 L 2709.8381 4224.1597 L 2709.8381 4224.1597 L 2709.8381 4204.2344 L 2669.9875 4204.2344 L 2610.2117 4204.2344 L 2610.2117 4164.384 L 2590.2864 4144.4585 L 2590.2864 4104.608 Q 2590.2864 4064.757 2570.361 4044.8318 Q 2570.361 4024.9067 2530.5105 4024.9067 Q 2490.6602 4004.9814 2470.7349 3985.0562 Q 2470.7349 3945.2056 2391.0337 3925.2803 Q 2351.183 3925.2803 2331.2578 3965.1309 Q 2311.3325 4024.9067 2271.482 4004.9814 Q 2231.6313 3965.1309 2211.706 3965.1309 Q 2191.7808 3965.1309 2171.8555 3985.0562 Q 2151.9302 4004.9814 2132.005 4004.9814 Q 2092.1545 4004.9814 2072.2292 4004.9814 Q 2032.3785 4004.9814 2012.4534 3985.0562 Q 1992.5281 3945.2056 1932.7522 3945.2056 Q 1872.9763 3925.2803 1853.051 3965.1309 Q 1833.1257 4004.9814 1793.2753 4004.9814 Q 1753.4247 4004.9814 1633.873 3985.0562 Q 1514.3213 3965.1309 1514.3213 3985.0562 Q 1514.3213 4004.9814 1474.4707 4004.9814 L 1454.5454 4004.9814 L 1454.5454 3985.0562 L 1434.6202 3985.0562 L 1434.6202 3985.0562 L 1434.6202 4004.9814 L 1434.6202 4004.9814 L 1434.6202 4004.9814 L 1414.695 4024.9067 L 1414.695 4044.8318 L 1394.7697 4044.8318 L 1374.8444 4044.8318 L 1374.8444 4064.757 L 1394.7697 4084.6824 L 1394.7697 4084.6824 L 1394.7697 4084.6824 L 1394.7697 4104.608 L 1394.7697 4104.608 L 1434.6202 4204.2344 Q 1474.4707 4283.935 1494.396 4303.8604 L 1514.3213 4323.7856 L 1514.3213 4323.7856 L 1514.3213 4323.7856 L 1534.2466 4343.711 L 1554.1719 4363.636 L 1554.1719 4363.636 L 1554.1719 4363.636 L 1554.1719 4363.636 L 1554.1719 4363.636 L 1534.2466 4403.487 L 1514.3213 4423.412 L 1514.3213 4423.412 L 1514.3213 4443.3374 L 1514.3213 4443.3374 L 1494.396 4443.3374 L 1494.396 4443.3374 L 1494.396 4443.3374 L 1474.4707 4423.412 L 1454.5454 4403.487 L 1454.5454 4403.487 L 1434.6202 4403.487 L 1434.6202 4363.636 L 1434.6202 4343.711 L 1414.695 4323.7856 Q 1394.7697 4303.8604 1354.9191 4264.01 Q 1295.1432 4244.0845 1235.3674 4124.533 Q 1195.5168 4024.9067 1115.8157 3885.4297 Q 1075.9651 3745.9526 996.26404 3686.1768 Q 936.48816 3646.3264 896.63763 3566.6252 Q 876.71234 3506.8494 856.78705 3407.223 Q 836.86176 3327.5217 836.86176 3207.9702 Q 797.0112 3108.3438 777.08594 3008.7173 Q 737.23535 2889.1655 717.3101 2829.39 L 677.45953 2749.6887 L 677.45953 2729.7634 L 677.45953 2729.7634 L 677.45953 2729.7634 L 677.45953 2709.8381 L 677.45953 2689.9128 L 677.45953 2650.0623 L 677.45953 2650.0623 L 677.45953 2650.0623 L 677.45953 2630.137 L 677.45953 2630.137 L 657.53424 2610.2117 L 637.60895 2590.2864 L 637.60895 2570.361 Q 637.60895 2550.4358 677.45953 2550.4358 Q 697.3848 2550.4358 657.53424 2371.1084 Q 597.7584 2191.7808 577.8331 2132.005 L 557.90784 2072.2292 L 557.90784 2052.304 L 557.90784 2052.304 L 557.90784 2052.304 Q 557.90784 2032.3785 537.98254 2032.3785 L 537.98254 2032.3785 L 537.98254 1952.6775 Q 518.0573 1872.9763 518.0573 1853.051 Q 518.0573 1833.1257 478.20673 1813.2006 Q 418.43088 1813.2006 398.5056 1773.35 L 398.5056 1733.4994 L 398.5056 1673.7235 Q 398.5056 1613.9478 358.65506 1574.0972 L 298.8792 1534.2466 L 298.8792 1534.2466 Q 278.95392 1514.3213 278.95392 1474.4707 Q 278.95392 1434.6202 239.10336 1414.695 L 219.17809 1414.695 L 219.17809 1394.7697 L 199.2528 1374.8444 L 199.2528 1374.8444 L 199.2528 1374.8444 L 199.2528 1354.9191 L 199.2528 1354.9191 L 179.32753 1354.9191 L 179.32753 1334.9938 L 179.32753 1334.9938 L 159.40224 1334.9938 L 159.40224 1334.9938 L 159.40224 1334.9938 L 179.32753 1315.0685 L 199.2528 1315.0685 L 199.2528 1315.0685 L 199.2528 1334.9938 L 199.2528 1334.9938 L 199.2528 1334.9938 L 219.17809 1334.9938 L 219.17809 1334.9938 L 219.17809 1354.9191 L 239.10336 1354.9191 L 239.10336 1374.8444 L 239.10336 1374.8444 L 239.10336 1374.8444 L 239.10336 1374.8444 L 259.02866 1374.8444 L 259.02866 1394.7697 L 278.95392 1394.7697 L 278.95392 1374.8444 L 278.95392 1374.8444 L 278.95392 1374.8444 L 278.95392 1334.9938 L 278.95392 1315.0685 L 278.95392 1275.2179 Q 278.95392 1235.3674 259.02866 1155.6663 Q 239.10336 1095.8904 219.17809 956.41345 Q 199.2528 836.86176 179.32753 836.86176 Q 159.40224 816.9365 139.47696 777.08594 Q 119.55168 717.3101 59.77584 458.28143 L 4.5474735E-13 179.32753 L 39.85056 179.32753 L 59.77584 179.32753 L 59.77584 139.47696 L 79.70112 119.55168 L 79.70112 59.77584 Q 79.70112 19.92528 99.6264 39.85056 Q 99.6264 59.77584 119.55168 59.77584 Q 139.47696 59.77584 119.55168 39.85056 L 119.55168 19.92528 L 119.55168 19.92528 L 119.55168 19.92528 L 139.47696 19.92528 L 139.47696 19.92528 L 179.32753 0.0 Q 219.17809 0.0 199.2528 39.85056 Q 199.2528 79.70112 398.5056 119.55168 Q 597.7584 139.47696 637.60895 139.47696 Q 657.53424 139.47696 677.45953 139.47696 z M 677.45953 1892.9016 L 637.60895 1892.9016 L 637.60895 1892.9016 L 617.6837 1892.9016 L 617.6837 1872.9763 L 597.7584 1872.9763 L 597.7584 1853.051 L 597.7584 1833.1257 L 757.16064 1813.2006 Q 896.63763 1773.35 916.56287 1833.1257 Q 936.48816 1872.9763 876.71234 1872.9763 Q 797.0112 1853.051 777.08594 1853.051 Q 757.16064 1833.1257 757.16064 1853.051 Q 757.16064 1892.9016 737.23535 1892.9016 Q 717.3101 1892.9016 677.45953 1892.9016 z M 617.6837 2112.0798 Q 637.60895 2112.0798 637.60895 2112.0798 Q 637.60895 2132.005 637.60895 2132.005 Q 617.6837 2132.005 617.6837 2112.0798 z M 637.60895 2151.9302 Q 637.60895 2151.9302 657.53424 2151.9302 Q 657.53424 2171.8555 637.60895 2171.8555 Q 637.60895 2171.8555 637.60895 2151.9302 z M 1095.8904 2570.361 L 1095.8904 2610.2117 L 1075.9651 2610.2117 Q 1056.0399 2610.2117 1056.0399 2630.137 Q 1056.0399 2650.0623 1075.9651 2669.9875 Q 1115.8157 2689.9128 1075.9651 2689.9128 Q 1016.1893 2709.8381 1016.1893 2689.9128 Q 1016.1893 2669.9875 996.26404 2669.9875 Q 956.41345 2650.0623 936.48816 2610.2117 Q 916.56287 2570.361 876.71234 2570.361 Q 856.78705 2550.4358 856.78705 2570.361 Q 856.78705 2590.2864 836.86176 2590.2864 Q 816.9365 2590.2864 816.9365 2570.361 Q 816.9365 2550.4358 797.0112 2550.4358 Q 777.08594 2550.4358 777.08594 2570.361 Q 777.08594 2590.2864 757.16064 2570.361 Q 717.3101 2570.361 737.23535 2570.361 Q 757.16064 2550.4358 757.16064 2510.5852 Q 777.08594 2470.7349 836.86176 2450.8096 Q 916.56287 2450.8096 916.56287 2391.0337 Q 916.56287 2331.2578 956.41345 2291.4072 Q 996.26404 2251.5566 1036.1146 2371.1084 Q 1075.9651 2510.5852 1095.8904 2570.361 z" svg:height="44.433376mm" draw:style-name="style-159" svg:viewBox="0.0 0.0 3427.1482 4443.3374" svg:width="34.27148mm" svg:x="40.249065mm" svg:y="186.69987mm"/>
          <draw:path svg:d="M 19.92528 19.92528 L 19.92528 3.6379788E-12 L 39.85056 3.6379788E-12 L 59.77584 19.92528 L 139.47696 19.92528 Q 219.17809 39.85056 219.17809 99.6264 Q 219.17809 159.40224 219.17809 179.32753 L 219.17809 199.2528 L 219.17809 199.2528 Q 199.2528 179.32753 119.55168 199.2528 Q 39.85056 199.2528 39.85056 179.32753 L 19.92528 159.40224 L 19.92528 179.32753 L 19.92528 199.2528 L 4.5474735E-13 199.2528 L 4.5474735E-13 199.2528 L 4.5474735E-13 99.6264 Q 19.92528 19.92528 19.92528 19.92528 z" svg:height="1.9925281mm" draw:style-name="style-160" svg:viewBox="0.0 0.0 219.17809 199.2528" svg:width="2.1917808mm" svg:x="33.673725mm" svg:y="276.36365mm"/>
          <draw:path svg:d="M 119.55168 39.85056 L 119.55168 3.6379788E-12 L 139.47696 3.6379788E-12 Q 179.32753 3.6379788E-12 219.17809 39.85056 Q 239.10336 79.70112 259.02866 59.77584 Q 278.95392 59.77584 278.95392 79.70112 L 298.8792 119.55168 L 298.8792 119.55168 L 298.8792 119.55168 L 298.8792 99.6264 L 298.8792 99.6264 L 318.80447 79.70112 Q 338.72977 59.77584 338.72977 39.85056 L 338.72977 3.6379788E-12 L 338.72977 3.6379788E-12 L 338.72977 3.6379788E-12 L 358.65506 19.92528 L 378.58032 39.85056 L 378.58032 59.77584 Q 378.58032 79.70112 398.5056 119.55168 L 398.5056 139.47696 L 378.58032 159.40224 Q 338.72977 159.40224 318.80447 199.2528 Q 298.8792 239.10336 298.8792 199.2528 Q 278.95392 179.32753 259.02866 199.2528 Q 219.17809 199.2528 219.17809 239.10336 Q 219.17809 259.02866 199.2528 278.95392 L 199.2528 318.80447 L 179.32753 318.80447 L 159.40224 318.80447 L 139.47696 318.80447 L 119.55168 318.80447 L 119.55168 358.65506 L 99.6264 398.5056 L 99.6264 398.5056 L 99.6264 398.5056 L 99.6264 378.58032 L 99.6264 378.58032 L 79.70112 378.58032 L 79.70112 358.65506 L 79.70112 358.65506 L 59.77584 358.65506 L 59.77584 358.65506 L 59.77584 358.65506 L 59.77584 338.72977 L 59.77584 338.72977 L 79.70112 338.72977 L 79.70112 318.80447 L 79.70112 318.80447 L 59.77584 318.80447 L 59.77584 278.95392 Q 59.77584 219.17809 119.55168 239.10336 Q 159.40224 239.10336 159.40224 159.40224 L 159.40224 99.6264 L 119.55168 119.55168 Q 79.70112 119.55168 39.85056 139.47696 L 2.2737368E-13 139.47696 L 2.2737368E-13 119.55168 L 19.92528 99.6264 L 19.92528 99.6264 L 19.92528 79.70112 L 39.85056 79.70112 L 59.77584 79.70112 L 99.6264 59.77584 L 119.55168 59.77584 L 119.55168 39.85056 z" svg:height="3.9850562mm" draw:style-name="style-161" svg:viewBox="0.0 0.0 398.5056 398.5056" svg:width="3.9850562mm" svg:x="20.124533mm" svg:y="275.76587mm"/>
          <draw:path svg:d="M 199.2528 139.47696 L 159.40224 159.40224 L 79.70112 119.55168 Q -19.92528 79.70112 0.0 39.85056 Q 19.92528 -3.6379788E-12 39.85056 -3.6379788E-12 Q 59.77584 -3.6379788E-12 59.77584 19.92528 Q 59.77584 39.85056 119.55168 39.85056 Q 199.2528 39.85056 219.17809 99.6264 Q 239.10336 139.47696 199.2528 139.47696 z" svg:height="1.5940224mm" draw:style-name="style-162" svg:viewBox="0.0 0.0 219.17809 159.40224" svg:width="2.1917808mm" svg:x="19.526775mm" svg:y="290.1121mm"/>
          <draw:path svg:d="M 159.40224 19.92528 L 219.17809 0.0 L 219.17809 0.0 Q 239.10336 19.92528 239.10336 0.0 L 239.10336 0.0 L 259.02866 0.0 Q 259.02866 19.92528 259.02866 19.92528 L 278.95392 19.92528 L 278.95392 39.85056 L 278.95392 59.77584 L 278.95392 59.77584 L 278.95392 79.70112 L 259.02866 79.70112 Q 219.17809 79.70112 179.32753 139.47696 Q 159.40224 219.17809 179.32753 219.17809 Q 219.17809 219.17809 219.17809 278.95392 Q 199.2528 338.72977 179.32753 338.72977 L 159.40224 338.72977 L 159.40224 318.80447 L 159.40224 298.8792 L 99.6264 298.8792 Q 39.85056 298.8792 39.85056 278.95392 Q 59.77584 278.95392 19.92528 259.02866 L 19.92528 239.10336 L -4.5474735E-13 239.10336 L -4.5474735E-13 219.17809 L -4.5474735E-13 219.17809 L 19.92528 219.17809 L 19.92528 219.17809 L 19.92528 219.17809 L 19.92528 199.2528 L 19.92528 199.2528 L 39.85056 199.2528 Q 39.85056 179.32753 59.77584 119.55168 Q 99.6264 39.85056 159.40224 19.92528 z" svg:height="3.3872976mm" draw:style-name="style-163" svg:viewBox="0.0 0.0 278.95392 338.72977" svg:width="2.7895393mm" svg:x="24.508095mm" svg:y="63.561646mm"/>
          <draw:path svg:d="M -1.8189894E-12 0.0 L -1.8189894E-12 0.0 L 59.77584 0.0 Q 119.55168 0.0 119.55168 0.0 L 139.47696 0.0 L 139.47696 19.92528 Q 139.47696 39.85056 159.40224 39.85056 Q 199.2528 59.77584 199.2528 119.55168 L 199.2528 159.40224 L 139.47696 159.40224 Q 79.70112 159.40224 39.85056 119.55168 Q -1.8189894E-12 99.6264 19.92528 79.70112 L 19.92528 39.85056 L -1.8189894E-12 39.85056 Q -1.8189894E-12 39.85056 -1.8189894E-12 19.92528 L -1.8189894E-12 19.92528 L -1.8189894E-12 0.0 z" svg:height="1.5940224mm" draw:style-name="style-164" svg:viewBox="0.0 0.0 199.2528 159.40224" svg:width="1.9925281mm" svg:x="104.40847mm" svg:y="81.69365mm"/>
          <draw:path svg:d="M 358.65506 0.0 L 418.43088 0.0 L 438.35617 0.0 L 458.28143 0.0 L 478.20673 19.92528 L 498.13202 39.85056 L 498.13202 39.85056 L 518.0573 39.85056 L 518.0573 39.85056 L 518.0573 39.85056 L 518.0573 59.77584 L 518.0573 59.77584 L 537.98254 79.70112 L 537.98254 79.70112 L 518.0573 79.70112 Q 498.13202 79.70112 418.43088 139.47696 Q 358.65506 199.2528 278.95392 239.10336 L 199.2528 298.8792 L 199.2528 298.8792 Q 179.32753 278.95392 159.40224 278.95392 L 139.47696 278.95392 L 119.55168 259.02866 L 99.6264 239.10336 L 39.85056 239.10336 L -9.094947E-13 239.10336 L -9.094947E-13 219.17809 L -9.094947E-13 219.17809 L -9.094947E-13 219.17809 L -9.094947E-13 219.17809 L 19.92528 219.17809 L 19.92528 199.2528 L 39.85056 199.2528 L 59.77584 199.2528 L 59.77584 159.40224 L 79.70112 139.47696 L 79.70112 139.47696 L 79.70112 119.55168 L 79.70112 119.55168 L 79.70112 119.55168 L 99.6264 119.55168 L 99.6264 119.55168 L 199.2528 39.85056 Q 318.80447 0.0 358.65506 0.0 z" svg:height="2.988792mm" draw:style-name="style-165" svg:viewBox="0.0 0.0 537.98254 298.8792" svg:width="5.3798256mm" svg:x="68.144455mm" svg:y="19.12827mm"/>
          <draw:path svg:d="M 418.43088 59.77584 L 438.35617 59.77584 L 438.35617 59.77584 Q 438.35617 79.70112 438.35617 79.70112 L 418.43088 79.70112 L 418.43088 99.6264 L 418.43088 119.55168 L 398.5056 119.55168 L 398.5056 119.55168 L 398.5056 139.47696 L 378.58032 139.47696 L 378.58032 139.47696 L 378.58032 159.40224 L 378.58032 159.40224 L 378.58032 159.40224 L 358.65506 179.32753 L 358.65506 199.2528 L 358.65506 199.2528 Q 338.72977 199.2528 239.10336 199.2528 Q 139.47696 199.2528 139.47696 239.10336 Q 139.47696 259.02866 139.47696 278.95392 Q 119.55168 278.95392 119.55168 298.8792 Q 99.6264 318.80447 79.70112 318.80447 Q 39.85056 318.80447 39.85056 298.8792 Q 39.85056 278.95392 59.77584 278.95392 Q 79.70112 278.95392 79.70112 239.10336 L 79.70112 199.2528 L 59.77584 199.2528 L 39.85056 199.2528 L 39.85056 219.17809 L 19.92528 219.17809 L 19.92528 199.2528 L 19.92528 179.32753 L 0.0 159.40224 L 0.0 139.47696 L 19.92528 139.47696 L 19.92528 119.55168 L 19.92528 119.55168 L 19.92528 119.55168 L 139.47696 59.77584 Q 259.02866 9.094947E-13 338.72977 9.094947E-13 Q 418.43088 9.094947E-13 418.43088 19.92528 Q 418.43088 39.85056 418.43088 59.77584 z" svg:height="3.1880448mm" draw:style-name="style-166" svg:viewBox="0.0 0.0 438.35617 318.80447" svg:width="4.3835616mm" svg:x="41.24533mm" svg:y="60.97136mm"/>
          <draw:path svg:d="M 498.13202 0.0 L 498.13202 0.0 L 518.0573 0.0 L 537.98254 0.0 L 577.8331 0.0 L 597.7584 0.0 L 597.7584 59.77584 Q 617.6837 119.55168 617.6837 139.47696 L 617.6837 159.40224 L 597.7584 159.40224 L 597.7584 159.40224 L 597.7584 179.32753 L 617.6837 179.32753 L 617.6837 179.32753 L 617.6837 199.2528 L 617.6837 199.2528 L 617.6837 199.2528 L 637.60895 199.2528 L 637.60895 199.2528 L 637.60895 179.32753 L 657.53424 179.32753 L 657.53424 139.47696 Q 677.45953 119.55168 677.45953 99.6264 L 697.3848 99.6264 L 697.3848 99.6264 L 697.3848 119.55168 L 697.3848 119.55168 L 697.3848 119.55168 L 717.3101 119.55168 L 717.3101 119.55168 L 697.3848 139.47696 L 677.45953 139.47696 L 697.3848 179.32753 Q 737.23535 219.17809 717.3101 239.10336 Q 697.3848 259.02866 697.3848 278.95392 L 697.3848 298.8792 L 717.3101 298.8792 L 717.3101 318.80447 L 737.23535 318.80447 L 757.16064 318.80447 L 757.16064 338.72977 L 737.23535 338.72977 L 737.23535 338.72977 L 737.23535 358.65506 L 757.16064 358.65506 L 777.08594 358.65506 L 777.08594 338.72977 L 777.08594 318.80447 L 797.0112 318.80447 L 797.0112 318.80447 L 797.0112 298.8792 L 816.9365 298.8792 L 816.9365 298.8792 L 816.9365 318.80447 L 836.86176 318.80447 Q 856.78705 318.80447 856.78705 298.8792 L 876.71234 298.8792 L 876.71234 318.80447 Q 876.71234 338.72977 896.63763 358.65506 Q 936.48816 358.65506 956.41345 378.58032 L 976.33875 378.58032 L 976.33875 398.5056 Q 976.33875 398.5056 956.41345 438.35617 Q 936.48816 458.28143 916.56287 458.28143 Q 896.63763 478.20673 876.71234 478.20673 L 856.78705 498.13202 L 856.78705 518.0573 L 856.78705 537.98254 L 876.71234 537.98254 L 876.71234 557.90784 L 876.71234 557.90784 L 896.63763 557.90784 L 896.63763 557.90784 L 896.63763 557.90784 L 896.63763 577.8331 L 896.63763 577.8331 L 916.56287 597.7584 Q 936.48816 637.60895 956.41345 637.60895 L 976.33875 637.60895 L 976.33875 657.53424 L 976.33875 677.45953 L 956.41345 677.45953 L 936.48816 677.45953 L 916.56287 677.45953 L 896.63763 677.45953 L 876.71234 677.45953 Q 856.78705 677.45953 737.23535 717.3101 Q 597.7584 717.3101 498.13202 757.16064 L 378.58032 797.0112 L 378.58032 816.9365 L 378.58032 816.9365 L 378.58032 816.9365 L 378.58032 816.9365 L 358.65506 797.0112 Q 338.72977 757.16064 298.8792 637.60895 Q 259.02866 537.98254 239.10336 478.20673 Q 219.17809 398.5056 199.2528 398.5056 Q 179.32753 398.5056 179.32753 358.65506 L 159.40224 338.72977 L 159.40224 318.80447 L 139.47696 318.80447 L 139.47696 318.80447 L 139.47696 318.80447 L 139.47696 298.8792 L 139.47696 298.8792 L 119.55168 278.95392 L 99.6264 259.02866 L 99.6264 259.02866 L 99.6264 239.10336 L 99.6264 239.10336 L 99.6264 239.10336 L 79.70112 239.10336 L 79.70112 239.10336 L 79.70112 219.17809 L 59.77584 219.17809 L 59.77584 199.2528 L 59.77584 179.32753 L 39.85056 179.32753 L 39.85056 159.40224 L 39.85056 159.40224 L 19.92528 159.40224 L 19.92528 159.40224 L 19.92528 159.40224 L 19.92528 139.47696 L 19.92528 139.47696 L 0.0 139.47696 L 0.0 119.55168 L 0.0 119.55168 L 0.0 119.55168 L 19.92528 119.55168 L 39.85056 119.55168 L 59.77584 139.47696 L 99.6264 159.40224 L 179.32753 179.32753 Q 259.02866 199.2528 259.02866 179.32753 Q 259.02866 159.40224 278.95392 159.40224 Q 298.8792 159.40224 298.8792 139.47696 Q 318.80447 119.55168 338.72977 99.6264 Q 338.72977 59.77584 398.5056 39.85056 Q 458.28143 19.92528 458.28143 19.92528 L 458.28143 0.0 L 458.28143 0.0 L 458.28143 0.0 L 478.20673 0.0 L 478.20673 0.0 L 498.13202 0.0 Q 518.0573 0.0 518.0573 0.0 L 498.13202 0.0 L 498.13202 0.0 z" svg:height="8.169365mm" draw:style-name="style-167" svg:viewBox="0.0 0.0 976.33875 816.9365" svg:width="9.763388mm" svg:x="80.69739mm" svg:y="27.098381mm"/>
          <draw:path svg:d="M 577.8331 39.85056 L 577.8331 39.85056 L 617.6837 79.70112 Q 657.53424 119.55168 737.23535 139.47696 Q 797.0112 159.40224 816.9365 159.40224 L 816.9365 159.40224 L 816.9365 239.10336 Q 816.9365 298.8792 816.9365 318.80447 L 816.9365 338.72977 L 836.86176 338.72977 L 836.86176 358.65506 L 976.33875 378.58032 Q 1095.8904 418.43088 1135.741 478.20673 Q 1175.5916 537.98254 1295.1432 577.8331 Q 1394.7697 597.7584 1474.4707 617.6837 Q 1534.2466 637.60895 1554.1719 657.53424 Q 1574.0972 677.45953 1693.6488 737.23535 Q 1793.2753 797.0112 1932.7522 797.0112 Q 2072.2292 797.0112 2311.3325 777.08594 Q 2550.4358 757.16064 2570.361 757.16064 Q 2570.361 757.16064 2590.2864 737.23535 L 2610.2117 717.3101 L 2650.0623 717.3101 L 2669.9875 717.3101 L 2669.9875 697.3848 L 2689.9128 697.3848 L 2689.9128 697.3848 L 2689.9128 677.45953 L 2689.9128 677.45953 L 2689.9128 677.45953 L 2709.8381 677.45953 L 2709.8381 677.45953 L 2729.7634 657.53424 L 2749.6887 637.60895 L 2749.6887 637.60895 L 2749.6887 637.60895 L 3048.5679 617.6837 Q 3347.447 597.7584 3447.0735 577.8331 Q 3526.7747 557.90784 3606.4758 637.60895 Q 3666.2515 717.3101 3726.0273 717.3101 Q 3785.8032 757.16064 3945.2056 737.23535 Q 4104.608 717.3101 4264.01 657.53424 Q 4443.3374 597.7584 4443.3374 597.7584 L 4443.3374 597.7584 L 4463.2627 577.8331 L 4483.188 557.90784 L 4503.1133 557.90784 L 4523.0386 557.90784 L 4523.0386 537.98254 L 4523.0386 537.98254 L 4542.964 537.98254 L 4542.964 537.98254 L 4562.889 1354.9191 Q 4562.889 2191.7808 4582.8145 2211.706 Q 4602.7397 2231.6313 4602.7397 2251.5566 L 4602.7397 2251.5566 L 4622.665 2251.5566 L 4622.665 2271.482 L 4622.665 2271.482 L 4642.5903 2271.482 L 4642.5903 2311.3325 L 4642.5903 2331.2578 L 4602.7397 2291.4072 Q 4562.889 2271.482 4562.889 2510.5852 Q 4562.889 2749.6887 4542.964 2869.2405 L 4542.964 2988.792 L 4463.2627 2988.792 Q 4383.5615 2988.792 2709.8381 2968.8667 L 1036.1146 2948.9414 L 1036.1146 2948.9414 L 1036.1146 2948.9414 L 1394.7697 2948.9414 Q 1753.4247 2948.9414 1813.2006 2829.39 Q 1853.051 2729.7634 2052.304 2550.4358 Q 2251.5566 2351.183 2331.2578 2211.706 Q 2410.959 2072.2292 2430.8843 1853.051 L 2450.8096 1633.873 L 2430.8843 1633.873 L 2430.8843 1633.873 L 2430.8843 1613.9478 L 2410.959 1613.9478 L 2410.959 1613.9478 L 2410.959 1594.0225 L 2410.959 1594.0225 L 2410.959 1594.0225 L 2391.0337 1594.0225 L 2391.0337 1594.0225 L 2391.0337 1574.0972 L 2371.1084 1574.0972 L 2371.1084 1574.0972 L 2371.1084 1554.1719 L 2371.1084 1554.1719 L 2371.1084 1554.1719 L 2351.183 1554.1719 L 2351.183 1554.1719 L 2331.2578 1534.2466 L 2291.4072 1534.2466 L 2291.4072 1554.1719 Q 2291.4072 1574.0972 2251.5566 1633.873 Q 2211.706 1673.7235 2092.1545 1713.5741 Q 1972.6028 1753.4247 1813.2006 1713.5741 Q 1673.7235 1673.7235 1514.3213 1613.9478 Q 1354.9191 1534.2466 1354.9191 1514.3213 Q 1354.9191 1494.396 1255.2926 1514.3213 L 1175.5916 1514.3213 L 1175.5916 1514.3213 L 1175.5916 1514.3213 L 1135.741 1494.396 L 1115.8157 1494.396 L 1115.8157 1434.6202 Q 1095.8904 1374.8444 1095.8904 1334.9938 L 1095.8904 1295.1432 L 1095.8904 1235.3674 L 1095.8904 1175.5916 L 1075.9651 1155.6663 Q 1056.0399 1115.8157 1016.1893 1036.1146 Q 976.33875 936.48816 896.63763 836.86176 Q 777.08594 737.23535 637.60895 637.60895 Q 498.13202 537.98254 418.43088 498.13202 Q 338.72977 458.28143 298.8792 418.43088 Q 278.95392 398.5056 179.32753 298.8792 L 59.77584 219.17809 L 59.77584 219.17809 L 59.77584 199.2528 L 39.85056 199.2528 L 19.92528 199.2528 L 19.92528 179.32753 L 19.92528 179.32753 L 9.094947E-13 159.40224 L 9.094947E-13 119.55168 L 19.92528 119.55168 L 39.85056 119.55168 L 39.85056 99.6264 L 59.77584 99.6264 L 59.77584 99.6264 L 59.77584 79.70112 L 59.77584 79.70112 L 59.77584 79.70112 L 79.70112 79.70112 L 79.70112 79.70112 L 259.02866 39.85056 Q 438.35617 0.0 498.13202 0.0 Q 557.90784 39.85056 577.8331 39.85056 z" svg:height="29.88792mm" draw:style-name="style-168" svg:viewBox="0.0 0.0 4642.5903 2988.792" svg:width="46.425903mm" svg:x="68.34371mm" svg:y="285.72852mm"/>
          <draw:path svg:d="M 19.92528 79.70112 L 39.85056 0.0 L 99.6264 39.85056 Q 139.47696 59.77584 159.40224 99.6264 Q 179.32753 119.55168 199.2528 139.47696 Q 199.2528 179.32753 259.02866 159.40224 Q 298.8792 139.47696 298.8792 139.47696 L 318.80447 139.47696 L 318.80447 139.47696 L 318.80447 159.40224 L 318.80447 179.32753 Q 298.8792 179.32753 298.8792 199.2528 L 298.8792 219.17809 L 298.8792 219.17809 Q 278.95392 219.17809 259.02866 239.10336 Q 259.02866 259.02866 239.10336 239.10336 Q 219.17809 219.17809 119.55168 259.02866 L 19.92528 278.95392 L 19.92528 278.95392 L 19.92528 259.02866 L 19.92528 259.02866 L 19.92528 259.02866 L 0.0 259.02866 L 0.0 259.02866 L 0.0 219.17809 Q 19.92528 159.40224 19.92528 79.70112 z" svg:height="2.7895393mm" draw:style-name="style-169" svg:viewBox="0.0 0.0 318.80447 278.95392" svg:width="3.1880448mm" svg:x="102.21669mm" svg:y="85.08095mm"/>
          <draw:path svg:d="M 159.40224 59.77584 L 139.47696 59.77584 L 139.47696 79.70112 Q 139.47696 79.70112 119.55168 99.6264 L 119.55168 119.55168 L 99.6264 119.55168 L 79.70112 119.55168 L 59.77584 119.55168 L 59.77584 119.55168 L 59.77584 99.6264 Q 59.77584 99.6264 39.85056 99.6264 L 0.0 79.70112 L 0.0 59.77584 Q 19.92528 59.77584 19.92528 39.85056 Q 19.92528 19.92528 39.85056 19.92528 L 59.77584 19.92528 L 59.77584 19.92528 Q 79.70112 19.92528 79.70112 0.0 L 79.70112 0.0 L 139.47696 0.0 Q 179.32753 19.92528 179.32753 19.92528 Q 179.32753 59.77584 159.40224 59.77584 z" svg:height="1.1955168mm" draw:style-name="style-170" svg:viewBox="0.0 0.0 179.32753 119.55168" svg:width="1.7932752mm" svg:x="99.82565mm" svg:y="140.07472mm"/>
          <draw:path svg:d="M 1095.8904 139.47696 L 1115.8157 139.47696 L 1115.8157 159.40224 Q 1115.8157 179.32753 1135.741 179.32753 L 1135.741 179.32753 L 1135.741 179.32753 Q 1155.6663 199.2528 1155.6663 199.2528 L 1155.6663 219.17809 L 1175.5916 219.17809 L 1195.5168 219.17809 L 1315.0685 298.8792 Q 1414.695 338.72977 1534.2466 338.72977 Q 1653.7982 298.8792 1753.4247 239.10336 Q 1872.9763 179.32753 1872.9763 159.40224 Q 1872.9763 159.40224 1892.9016 159.40224 L 1892.9016 139.47696 L 1892.9016 139.47696 L 1912.8269 139.47696 L 1912.8269 139.47696 L 1912.8269 139.47696 L 1912.8269 119.55168 L 1912.8269 119.55168 L 1932.7522 119.55168 L 1932.7522 99.6264 L 1952.6775 99.6264 L 1972.6028 99.6264 L 1972.6028 79.70112 L 1972.6028 59.77584 L 2032.3785 39.85056 Q 2072.2292 19.92528 2092.1545 19.92528 L 2112.0798 19.92528 L 2112.0798 19.92528 L 2112.0798 39.85056 L 2092.1545 39.85056 L 2092.1545 59.77584 L 2092.1545 59.77584 L 2072.2292 59.77584 L 2072.2292 59.77584 L 2072.2292 59.77584 L 2092.1545 79.70112 L 2112.0798 99.6264 L 2132.005 119.55168 Q 2151.9302 139.47696 2211.706 179.32753 Q 2271.482 239.10336 2231.6313 259.02866 Q 2191.7808 259.02866 2191.7808 278.95392 Q 2211.706 298.8792 2251.5566 318.80447 Q 2291.4072 338.72977 2351.183 358.65506 L 2410.959 378.58032 L 2410.959 378.58032 L 2391.0337 378.58032 L 2391.0337 378.58032 L 2391.0337 378.58032 L 2351.183 398.5056 Q 2311.3325 418.43088 2291.4072 418.43088 L 2271.482 418.43088 L 2331.2578 438.35617 Q 2391.0337 458.28143 2450.8096 458.28143 L 2510.5852 458.28143 L 2530.5105 478.20673 L 2550.4358 498.13202 L 2550.4358 498.13202 L 2550.4358 498.13202 L 2570.361 498.13202 L 2570.361 498.13202 L 2530.5105 518.0573 Q 2490.6602 518.0573 2510.5852 577.8331 Q 2510.5852 617.6837 2530.5105 637.60895 Q 2550.4358 637.60895 2550.4358 657.53424 Q 2550.4358 677.45953 2510.5852 677.45953 Q 2450.8096 697.3848 2470.7349 697.3848 Q 2490.6602 697.3848 2490.6602 717.3101 Q 2490.6602 737.23535 2510.5852 737.23535 Q 2550.4358 757.16064 2550.4358 777.08594 L 2550.4358 797.0112 L 2570.361 797.0112 L 2570.361 816.9365 L 2590.2864 816.9365 L 2610.2117 816.9365 L 2510.5852 836.86176 Q 2410.959 856.78705 2311.3325 856.78705 Q 2231.6313 856.78705 2211.706 856.78705 Q 2191.7808 856.78705 2211.706 876.71234 Q 2231.6313 876.71234 2231.6313 896.63763 Q 2231.6313 916.56287 2171.8555 936.48816 Q 2112.0798 976.33875 2132.005 1016.1893 Q 2151.9302 1056.0399 2171.8555 1056.0399 Q 2191.7808 1056.0399 2171.8555 1115.8157 Q 2151.9302 1175.5916 2151.9302 1215.4421 Q 2151.9302 1255.2926 2171.8555 1354.9191 Q 2211.706 1454.5454 2231.6313 1474.4707 Q 2251.5566 1474.4707 2251.5566 1514.3213 L 2251.5566 1554.1719 L 2271.482 1554.1719 Q 2311.3325 1554.1719 2311.3325 1514.3213 L 2331.2578 1454.5454 L 2331.2578 1454.5454 L 2351.183 1454.5454 L 2351.183 1454.5454 L 2351.183 1454.5454 L 2371.1084 1474.4707 L 2391.0337 1494.396 L 2410.959 1494.396 L 2430.8843 1494.396 L 2430.8843 1514.3213 L 2430.8843 1534.2466 L 2430.8843 1554.1719 Q 2430.8843 1574.0972 2410.959 1594.0225 L 2371.1084 1613.9478 L 2371.1084 1613.9478 L 2391.0337 1613.9478 L 2391.0337 1633.873 L 2391.0337 1653.7982 L 2410.959 1653.7982 L 2410.959 1653.7982 L 2410.959 1673.7235 L 2430.8843 1673.7235 L 2430.8843 1673.7235 L 2430.8843 1653.7982 L 2430.8843 1653.7982 L 2430.8843 1653.7982 L 2530.5105 1633.873 Q 2630.137 1613.9478 2669.9875 1633.873 L 2689.9128 1653.7982 L 2709.8381 1653.7982 L 2749.6887 1653.7982 L 2769.614 1673.7235 L 2789.5393 1673.7235 L 2789.5393 1673.7235 L 2789.5393 1693.6488 L 2769.614 1693.6488 L 2749.6887 1693.6488 L 2749.6887 1713.5741 L 2749.6887 1713.5741 L 2729.7634 1713.5741 L 2729.7634 1733.4994 L 2709.8381 1733.4994 L 2669.9875 1733.4994 L 2650.0623 1753.4247 Q 2630.137 1773.35 2590.2864 1793.2753 Q 2530.5105 1813.2006 2391.0337 1932.7522 L 2231.6313 2052.304 L 2211.706 2052.304 L 2191.7808 2052.304 L 2191.7808 2072.2292 L 2191.7808 2092.1545 L 2171.8555 2092.1545 L 2151.9302 2092.1545 L 2132.005 2112.0798 L 2112.0798 2112.0798 L 2112.0798 2092.1545 L 2112.0798 2072.2292 L 2112.0798 1853.051 Q 2112.0798 1653.7982 2072.2292 1574.0972 Q 2032.3785 1494.396 1952.6775 1374.8444 Q 1872.9763 1275.2179 1833.1257 1255.2926 L 1813.2006 1255.2926 L 1813.2006 1255.2926 Q 1793.2753 1235.3674 1793.2753 1235.3674 L 1793.2753 1235.3674 L 1793.2753 1215.4421 Q 1793.2753 1215.4421 1773.35 1215.4421 L 1773.35 1215.4421 L 1773.35 1215.4421 Q 1753.4247 1195.5168 1753.4247 1195.5168 L 1753.4247 1195.5168 L 1753.4247 1175.5916 Q 1753.4247 1175.5916 1733.4994 1175.5916 L 1733.4994 1175.5916 L 1733.4994 1175.5916 Q 1713.5741 1155.6663 1713.5741 1155.6663 L 1713.5741 1155.6663 L 1713.5741 1135.741 Q 1713.5741 1115.8157 1753.4247 1095.8904 Q 1753.4247 1075.9651 1753.4247 1056.0399 Q 1733.4994 1056.0399 1793.2753 976.33875 Q 1833.1257 896.63763 1872.9763 876.71234 L 1912.8269 856.78705 L 1932.7522 856.78705 Q 1952.6775 856.78705 1952.6775 816.9365 Q 1952.6775 757.16064 1992.5281 677.45953 L 2032.3785 597.7584 L 2052.304 577.8331 L 2052.304 557.90784 L 2032.3785 557.90784 L 2012.4534 537.98254 L 2012.4534 537.98254 L 1992.5281 537.98254 L 1992.5281 537.98254 L 1992.5281 537.98254 L 1992.5281 518.0573 L 1992.5281 518.0573 L 1972.6028 518.0573 L 1972.6028 498.13202 L 1972.6028 498.13202 L 1952.6775 498.13202 L 1952.6775 498.13202 L 1952.6775 498.13202 L 1932.7522 478.20673 L 1912.8269 458.28143 L 1892.9016 458.28143 Q 1872.9763 458.28143 1853.051 458.28143 Q 1833.1257 458.28143 1833.1257 478.20673 L 1813.2006 498.13202 L 1753.4247 498.13202 Q 1713.5741 498.13202 1554.1719 518.0573 Q 1414.695 537.98254 1295.1432 458.28143 Q 1175.5916 418.43088 1075.9651 398.5056 Q 996.26404 378.58032 916.56287 458.28143 L 816.9365 498.13202 L 816.9365 518.0573 L 797.0112 518.0573 L 797.0112 518.0573 L 797.0112 537.98254 L 777.08594 537.98254 Q 757.16064 537.98254 757.16064 557.90784 L 757.16064 557.90784 L 757.16064 557.90784 Q 757.16064 557.90784 737.23535 577.8331 L 737.23535 577.8331 L 677.45953 697.3848 Q 637.60895 836.86176 597.7584 896.63763 Q 597.7584 976.33875 577.8331 1016.1893 L 577.8331 1036.1146 L 577.8331 1036.1146 Q 557.90784 1036.1146 557.90784 1056.0399 L 557.90784 1095.8904 L 537.98254 1095.8904 L 537.98254 1095.8904 L 518.0573 1095.8904 L 498.13202 1095.8904 L 478.20673 1095.8904 Q 458.28143 1095.8904 378.58032 1056.0399 L 298.8792 1016.1893 L 278.95392 1016.1893 Q 278.95392 1016.1893 199.2528 976.33875 L 99.6264 936.48816 L 99.6264 916.56287 L 79.70112 916.56287 L 79.70112 916.56287 L 79.70112 896.63763 L 39.85056 896.63763 L 19.92528 896.63763 L 19.92528 876.71234 L 0.0 876.71234 L 0.0 876.71234 L 0.0 856.78705 L 0.0 856.78705 L 0.0 856.78705 L 0.0 856.78705 L 0.0 836.86176 L 19.92528 816.9365 L 39.85056 797.0112 L 39.85056 797.0112 L 39.85056 816.9365 L 39.85056 816.9365 L 39.85056 816.9365 L 59.77584 816.9365 L 59.77584 816.9365 L 139.47696 836.86176 Q 219.17809 836.86176 219.17809 816.9365 Q 219.17809 797.0112 239.10336 777.08594 Q 278.95392 777.08594 278.95392 757.16064 Q 278.95392 737.23535 398.5056 697.3848 Q 498.13202 657.53424 518.0573 657.53424 L 557.90784 657.53424 L 557.90784 637.60895 L 557.90784 617.6837 L 537.98254 577.8331 Q 518.0573 557.90784 458.28143 498.13202 Q 398.5056 458.28143 398.5056 438.35617 L 398.5056 418.43088 L 438.35617 418.43088 Q 458.28143 418.43088 478.20673 338.72977 Q 518.0573 259.02866 577.8331 219.17809 Q 637.60895 159.40224 637.60895 139.47696 Q 637.60895 119.55168 677.45953 99.6264 Q 717.3101 79.70112 717.3101 59.77584 Q 717.3101 39.85056 737.23535 19.92528 L 757.16064 19.92528 L 876.71234 0.0 Q 976.33875 -19.92528 1036.1146 59.77584 Q 1075.9651 139.47696 1095.8904 139.47696 z M 2092.1545 1374.8444 Q 2112.0798 1334.9938 2112.0798 1354.9191 Q 2112.0798 1374.8444 2132.005 1374.8444 Q 2132.005 1374.8444 2112.0798 1394.7697 Q 2092.1545 1394.7697 2092.1545 1374.8444 z" svg:height="21.120796mm" draw:style-name="style-171" svg:viewBox="0.0 0.0 2789.5393 2112.0798" svg:width="27.895393mm" svg:x="40.64757mm" svg:y="47.62142mm"/>
          <draw:path svg:d="M 637.60895 79.70112 L 637.60895 99.6264 L 637.60895 119.55168 L 637.60895 139.47696 L 657.53424 139.47696 L 657.53424 159.40224 L 657.53424 159.40224 L 677.45953 159.40224 L 677.45953 179.32753 L 677.45953 199.2528 L 677.45953 219.17809 L 677.45953 239.10336 L 657.53424 239.10336 L 657.53424 239.10336 L 657.53424 259.02866 L 637.60895 259.02866 L 637.60895 259.02866 L 637.60895 278.95392 L 617.6837 278.95392 L 597.7584 278.95392 L 597.7584 298.8792 L 597.7584 318.80447 L 617.6837 318.80447 L 637.60895 318.80447 L 657.53424 338.72977 L 677.45953 338.72977 L 677.45953 278.95392 Q 697.3848 239.10336 737.23535 239.10336 Q 777.08594 259.02866 797.0112 298.8792 Q 797.0112 338.72977 797.0112 378.58032 Q 797.0112 438.35617 816.9365 438.35617 Q 836.86176 438.35617 836.86176 438.35617 Q 836.86176 438.35617 876.71234 458.28143 L 896.63763 458.28143 L 896.63763 478.20673 Q 896.63763 498.13202 836.86176 498.13202 Q 797.0112 478.20673 717.3101 518.0573 Q 637.60895 557.90784 597.7584 717.3101 Q 577.8331 856.78705 537.98254 876.71234 Q 498.13202 916.56287 478.20673 916.56287 L 458.28143 916.56287 L 458.28143 936.48816 L 438.35617 936.48816 L 438.35617 936.48816 L 438.35617 956.41345 L 438.35617 956.41345 L 438.35617 956.41345 L 418.43088 956.41345 L 418.43088 956.41345 L 418.43088 976.33875 L 398.5056 976.33875 L 398.5056 976.33875 L 398.5056 996.26404 L 398.5056 996.26404 L 398.5056 996.26404 L 378.58032 996.26404 L 378.58032 996.26404 L 378.58032 1016.1893 L 358.65506 1016.1893 L 358.65506 1016.1893 L 358.65506 1036.1146 L 318.80447 1036.1146 L 298.8792 1036.1146 L 298.8792 996.26404 Q 318.80447 936.48816 318.80447 836.86176 L 318.80447 737.23535 L 318.80447 737.23535 L 318.80447 717.3101 L 318.80447 717.3101 L 318.80447 717.3101 L 298.8792 717.3101 Q 298.8792 717.3101 278.95392 717.3101 L 259.02866 717.3101 L 259.02866 717.3101 L 239.10336 717.3101 L 239.10336 717.3101 Q 239.10336 717.3101 239.10336 717.3101 Q 219.17809 717.3101 199.2528 737.23535 Q 199.2528 757.16064 179.32753 717.3101 Q 179.32753 677.45953 119.55168 677.45953 L 79.70112 717.3101 L 79.70112 717.3101 L 79.70112 717.3101 L 59.77584 717.3101 L 59.77584 717.3101 L 59.77584 737.23535 L 39.85056 737.23535 L 39.85056 737.23535 L 39.85056 757.16064 L 19.92528 757.16064 L 0.0 757.16064 L 0.0 737.23535 L 0.0 717.3101 L 19.92528 717.3101 L 19.92528 717.3101 L 39.85056 697.3848 L 59.77584 697.3848 L 59.77584 677.45953 L 59.77584 657.53424 L 59.77584 657.53424 L 59.77584 637.60895 L 79.70112 637.60895 L 99.6264 637.60895 L 99.6264 617.6837 L 119.55168 617.6837 L 119.55168 617.6837 Q 119.55168 597.7584 159.40224 597.7584 Q 199.2528 557.90784 259.02866 498.13202 Q 318.80447 418.43088 338.72977 418.43088 Q 358.65506 398.5056 438.35617 318.80447 Q 498.13202 239.10336 518.0573 139.47696 Q 557.90784 39.85056 537.98254 19.92528 L 537.98254 -1.8189894E-12 L 557.90784 -1.8189894E-12 Q 597.7584 -19.92528 597.7584 -1.8189894E-12 Q 597.7584 19.92528 617.6837 19.92528 Q 637.60895 19.92528 637.60895 39.85056 Q 637.60895 59.77584 637.60895 79.70112 z" svg:height="10.361146mm" draw:style-name="style-172" svg:viewBox="0.0 0.0 896.63763 1036.1146" svg:width="8.966376mm" svg:x="44.234123mm" svg:y="117.160645mm"/>
          <draw:path svg:d="M 458.28143 19.92528 L 478.20673 0.0 L 458.28143 119.55168 Q 418.43088 259.02866 418.43088 278.95392 Q 418.43088 318.80447 418.43088 318.80447 L 418.43088 318.80447 L 418.43088 298.8792 L 418.43088 278.95392 L 398.5056 318.80447 L 378.58032 338.72977 L 378.58032 358.65506 L 378.58032 398.5056 L 358.65506 438.35617 L 338.72977 458.28143 L 338.72977 498.13202 L 338.72977 537.98254 L 318.80447 537.98254 L 318.80447 557.90784 L 298.8792 557.90784 L 278.95392 557.90784 L 259.02866 537.98254 L 239.10336 537.98254 L 239.10336 518.0573 L 219.17809 498.13202 L 219.17809 478.20673 Q 219.17809 458.28143 179.32753 438.35617 L 159.40224 398.5056 L 159.40224 358.65506 Q 159.40224 338.72977 119.55168 318.80447 Q 79.70112 318.80447 79.70112 298.8792 Q 79.70112 278.95392 39.85056 278.95392 L 0.0 298.8792 L 0.0 278.95392 L 0.0 259.02866 L 19.92528 259.02866 Q 59.77584 239.10336 59.77584 179.32753 L 79.70112 119.55168 L 79.70112 119.55168 L 79.70112 119.55168 L 139.47696 99.6264 Q 199.2528 79.70112 199.2528 79.70112 Q 179.32753 79.70112 199.2528 39.85056 Q 219.17809 0.0 278.95392 0.0 Q 338.72977 19.92528 338.72977 59.77584 Q 358.65506 99.6264 398.5056 79.70112 Q 418.43088 39.85056 458.28143 19.92528 z" svg:height="5.5790787mm" draw:style-name="style-173" svg:viewBox="0.0 0.0 478.20673 557.90784" svg:width="4.7820673mm" svg:x="14.545455mm" svg:y="183.71109mm"/>
          <draw:path svg:d="M 59.77584 19.92528 L 79.70112 0.0 L 99.6264 139.47696 Q 119.55168 298.8792 139.47696 378.58032 Q 159.40224 458.28143 259.02866 458.28143 Q 358.65506 458.28143 358.65506 438.35617 Q 358.65506 418.43088 338.72977 418.43088 Q 318.80447 398.5056 358.65506 378.58032 Q 398.5056 378.58032 398.5056 358.65506 L 398.5056 358.65506 L 418.43088 378.58032 Q 438.35617 398.5056 438.35617 398.5056 L 438.35617 398.5056 L 418.43088 498.13202 Q 398.5056 617.6837 378.58032 657.53424 L 358.65506 697.3848 L 358.65506 697.3848 L 358.65506 697.3848 L 358.65506 697.3848 L 358.65506 697.3848 L 298.8792 737.23535 Q 259.02866 777.08594 259.02866 836.86176 L 239.10336 896.63763 L 239.10336 936.48816 L 239.10336 956.41345 L 219.17809 976.33875 L 219.17809 996.26404 L 199.2528 996.26404 L 179.32753 976.33875 L 179.32753 976.33875 L 159.40224 976.33875 L 159.40224 976.33875 L 159.40224 976.33875 L 159.40224 956.41345 L 159.40224 936.48816 L 139.47696 916.56287 L 119.55168 896.63763 L 119.55168 876.71234 L 119.55168 856.78705 L 139.47696 856.78705 Q 139.47696 856.78705 119.55168 836.86176 Q 99.6264 816.9365 59.77584 757.16064 Q 39.85056 677.45953 0.0 458.28143 Q 0.0 259.02866 0.0 179.32753 L 19.92528 119.55168 L 19.92528 99.6264 Q 39.85056 59.77584 59.77584 19.92528 z" svg:height="9.96264mm" draw:style-name="style-174" svg:viewBox="0.0 0.0 438.35617 996.26404" svg:width="4.3835616mm" svg:x="39.05355mm" svg:y="117.3599mm"/>
          <draw:path svg:d="M 458.28143 0.0 L 458.28143 0.0 L 398.5056 79.70112 Q 338.72977 159.40224 338.72977 159.40224 L 338.72977 159.40224 L 278.95392 159.40224 Q 199.2528 159.40224 159.40224 179.32753 Q 119.55168 219.17809 59.77584 239.10336 L 0.0 259.02866 L 0.0 259.02866 L 0.0 239.10336 L 19.92528 239.10336 L 39.85056 239.10336 L 39.85056 199.2528 L 39.85056 139.47696 L 59.77584 119.55168 L 59.77584 99.6264 L 79.70112 99.6264 L 99.6264 79.70112 L 139.47696 79.70112 Q 159.40224 79.70112 219.17809 19.92528 Q 259.02866 -39.85056 278.95392 0.0 Q 298.8792 39.85056 378.58032 19.92528 Q 458.28143 0.0 458.28143 0.0 z" svg:height="2.5902865mm" draw:style-name="style-175" svg:viewBox="0.0 0.0 458.28143 259.02866" svg:width="4.5828147mm" svg:x="108.393524mm" svg:y="84.483185mm"/>
          <draw:path svg:d="M 219.17809 0.0 L 239.10336 0.0 L 239.10336 0.0 L 239.10336 0.0 L 239.10336 19.92528 L 259.02866 19.92528 L 259.02866 19.92528 L 259.02866 39.85056 L 278.95392 39.85056 L 298.8792 39.85056 L 318.80447 59.77584 L 338.72977 59.77584 L 338.72977 99.6264 L 338.72977 139.47696 L 358.65506 139.47696 L 378.58032 139.47696 L 378.58032 219.17809 Q 358.65506 298.8792 338.72977 318.80447 Q 338.72977 318.80447 378.58032 358.65506 Q 418.43088 398.5056 378.58032 398.5056 Q 338.72977 398.5056 378.58032 498.13202 Q 418.43088 597.7584 438.35617 637.60895 Q 458.28143 637.60895 458.28143 657.53424 L 478.20673 657.53424 L 478.20673 677.45953 L 478.20673 677.45953 L 458.28143 677.45953 Q 418.43088 677.45953 378.58032 637.60895 L 338.72977 597.7584 L 338.72977 577.8331 L 338.72977 577.8331 L 318.80447 577.8331 Q 318.80447 557.90784 278.95392 537.98254 Q 239.10336 518.0573 239.10336 498.13202 Q 219.17809 478.20673 179.32753 438.35617 L 139.47696 378.58032 L 119.55168 398.5056 Q 99.6264 438.35617 99.6264 438.35617 L 99.6264 438.35617 L 99.6264 438.35617 Q 99.6264 418.43088 59.77584 358.65506 L 19.92528 278.95392 L 19.92528 259.02866 L 19.92528 239.10336 L 19.92528 239.10336 L 9.094947E-13 239.10336 L 9.094947E-13 219.17809 L 9.094947E-13 219.17809 L 9.094947E-13 199.2528 L 9.094947E-13 199.2528 L 19.92528 199.2528 L 39.85056 199.2528 L 39.85056 219.17809 Q 59.77584 219.17809 59.77584 159.40224 L 59.77584 119.55168 L 99.6264 159.40224 Q 119.55168 199.2528 119.55168 219.17809 L 139.47696 219.17809 L 139.47696 199.2528 Q 139.47696 159.40224 139.47696 99.6264 Q 159.40224 39.85056 179.32753 39.85056 Q 199.2528 39.85056 199.2528 19.92528 Q 199.2528 0.0 219.17809 0.0 z" svg:height="6.7745953mm" draw:style-name="style-176" svg:viewBox="0.0 0.0 478.20673 677.45953" svg:width="4.7820673mm" svg:x="44.831882mm" svg:y="245.08095mm"/>
          <draw:path svg:d="M 637.60895 518.0573 L 637.60895 537.98254 L 637.60895 537.98254 Q 637.60895 557.90784 518.0573 498.13202 L 378.58032 438.35617 L 358.65506 438.35617 Q 358.65506 438.35617 318.80447 398.5056 Q 278.95392 358.65506 259.02866 298.8792 Q 239.10336 259.02866 179.32753 199.2528 L 119.55168 159.40224 L 119.55168 159.40224 Q 119.55168 139.47696 99.6264 119.55168 L 79.70112 119.55168 L 79.70112 119.55168 L 79.70112 119.55168 L 79.70112 99.6264 L 79.70112 99.6264 L 59.77584 99.6264 L 59.77584 79.70112 L 59.77584 79.70112 L 39.85056 79.70112 L 39.85056 79.70112 L 39.85056 79.70112 L 39.85056 59.77584 L 39.85056 59.77584 L 19.92528 59.77584 L 19.92528 59.77584 L 19.92528 39.85056 L 9.094947E-13 39.85056 L 9.094947E-13 19.92528 Q 9.094947E-13 0.0 79.70112 0.0 Q 139.47696 0.0 298.8792 0.0 Q 458.28143 39.85056 498.13202 99.6264 Q 557.90784 179.32753 557.90784 278.95392 Q 597.7584 398.5056 597.7584 438.35617 Q 637.60895 478.20673 637.60895 518.0573 z" svg:height="5.3798256mm" draw:style-name="style-177" svg:viewBox="0.0 0.0 637.60895 537.98254" svg:width="6.3760896mm" svg:x="67.74596mm" svg:y="275.36737mm"/>
          <draw:path svg:d="M 0.0 59.77584 Q 19.92528 0.0 59.77584 0.0 Q 119.55168 0.0 99.6264 59.77584 Q 59.77584 119.55168 19.92528 119.55168 Q -19.92528 119.55168 0.0 59.77584 z" svg:height="1.1955168mm" draw:style-name="style-178" svg:viewBox="0.0 0.0 99.6264 119.55168" svg:width="0.99626404mm" svg:x="114.968864mm" svg:y="28.49315mm"/>
          <draw:path svg:d="M 278.95392 19.92528 L 318.80447 0.0 L 318.80447 19.92528 L 318.80447 19.92528 L 338.72977 79.70112 Q 358.65506 139.47696 358.65506 139.47696 Q 358.65506 159.40224 378.58032 179.32753 L 378.58032 179.32753 L 358.65506 179.32753 Q 338.72977 179.32753 358.65506 219.17809 Q 358.65506 239.10336 338.72977 239.10336 Q 318.80447 259.02866 298.8792 278.95392 Q 278.95392 318.80447 259.02866 318.80447 Q 239.10336 318.80447 239.10336 338.72977 Q 239.10336 358.65506 179.32753 358.65506 Q 119.55168 378.58032 79.70112 338.72977 L 39.85056 318.80447 L 39.85056 318.80447 L 39.85056 318.80447 L 39.85056 318.80447 L 39.85056 318.80447 L 19.92528 298.8792 L 0.0 278.95392 L 0.0 278.95392 L 0.0 259.02866 L 0.0 259.02866 L 0.0 259.02866 L 19.92528 259.02866 L 19.92528 259.02866 L 19.92528 239.10336 L 0.0 239.10336 L 0.0 239.10336 L 0.0 219.17809 L 0.0 219.17809 L 0.0 219.17809 L 39.85056 219.17809 Q 79.70112 219.17809 79.70112 159.40224 Q 79.70112 99.6264 99.6264 99.6264 Q 119.55168 99.6264 119.55168 139.47696 Q 119.55168 159.40224 139.47696 159.40224 Q 159.40224 179.32753 199.2528 99.6264 Q 239.10336 39.85056 278.95392 19.92528 z" svg:height="3.5865505mm" draw:style-name="style-179" svg:viewBox="0.0 0.0 378.58032 358.65506" svg:width="3.7858033mm" svg:x="39.05355mm" svg:y="57.982567mm"/>
          <draw:path svg:d="M 338.72977 398.5056 L 358.65506 418.43088 L 358.65506 418.43088 L 358.65506 418.43088 L 338.72977 418.43088 L 338.72977 418.43088 L 298.8792 418.43088 Q 239.10336 398.5056 239.10336 458.28143 Q 199.2528 537.98254 199.2528 577.8331 L 199.2528 637.60895 L 179.32753 637.60895 L 179.32753 657.53424 L 159.40224 657.53424 L 139.47696 657.53424 L 139.47696 637.60895 L 119.55168 617.6837 L 119.55168 577.8331 L 119.55168 557.90784 L 139.47696 557.90784 L 159.40224 537.98254 L 119.55168 537.98254 Q 59.77584 537.98254 79.70112 478.20673 L 119.55168 418.43088 L 119.55168 418.43088 L 99.6264 418.43088 L 79.70112 418.43088 L 79.70112 418.43088 L 79.70112 418.43088 L 79.70112 398.5056 L 79.70112 398.5056 Q 79.70112 378.58032 99.6264 378.58032 Q 119.55168 378.58032 119.55168 338.72977 Q 99.6264 318.80447 59.77584 318.80447 Q 19.92528 338.72977 0.0 298.8792 L 0.0 259.02866 L 39.85056 259.02866 L 99.6264 259.02866 L 79.70112 239.10336 L 59.77584 239.10336 L 59.77584 219.17809 L 59.77584 179.32753 L 79.70112 159.40224 Q 119.55168 139.47696 79.70112 139.47696 Q 19.92528 99.6264 39.85056 99.6264 Q 79.70112 99.6264 79.70112 59.77584 Q 79.70112 -3.6379788E-12 119.55168 -3.6379788E-12 Q 159.40224 -3.6379788E-12 179.32753 19.92528 Q 179.32753 59.77584 199.2528 59.77584 Q 239.10336 59.77584 239.10336 139.47696 Q 239.10336 239.10336 259.02866 239.10336 Q 278.95392 239.10336 239.10336 298.8792 Q 199.2528 338.72977 259.02866 378.58032 Q 318.80447 378.58032 338.72977 398.5056 z" svg:height="6.5753427mm" draw:style-name="style-180" svg:viewBox="0.0 0.0 358.65506 657.53424" svg:width="3.5865505mm" svg:x="25.504358mm" svg:y="282.34122mm"/>
          <draw:path svg:d="M 19.92528 119.55168 L 39.85056 0.0 L 39.85056 19.92528 L 39.85056 39.85056 L 59.77584 338.72977 Q 79.70112 617.6837 79.70112 816.9365 L 79.70112 996.26404 L 59.77584 996.26404 L 59.77584 996.26404 L 59.77584 996.26404 L 39.85056 996.26404 L 39.85056 936.48816 L 39.85056 856.78705 L 19.92528 896.63763 L -4.5474735E-13 916.56287 L -4.5474735E-13 916.56287 L -4.5474735E-13 936.48816 L -4.5474735E-13 936.48816 L -4.5474735E-13 936.48816 L -4.5474735E-13 797.0112 Q -4.5474735E-13 657.53424 -4.5474735E-13 557.90784 L -4.5474735E-13 458.28143 L -4.5474735E-13 338.72977 Q -4.5474735E-13 239.10336 19.92528 119.55168 z" svg:height="9.96264mm" draw:style-name="style-181" svg:viewBox="0.0 0.0 79.70112 996.26404" svg:width="0.7970112mm" svg:x="34.669987mm" svg:y="178.33125mm"/>
          <draw:path svg:d="M 0.0 19.92528 L 19.92528 3.6379788E-12 L 159.40224 59.77584 Q 278.95392 119.55168 278.95392 99.6264 L 278.95392 99.6264 L 278.95392 119.55168 Q 298.8792 159.40224 318.80447 159.40224 Q 338.72977 159.40224 398.5056 278.95392 Q 438.35617 378.58032 478.20673 398.5056 Q 478.20673 418.43088 498.13202 438.35617 L 498.13202 458.28143 L 478.20673 458.28143 Q 458.28143 438.35617 398.5056 438.35617 Q 358.65506 438.35617 278.95392 378.58032 Q 219.17809 318.80447 159.40224 259.02866 L 79.70112 179.32753 L 79.70112 179.32753 Q 79.70112 179.32753 79.70112 159.40224 L 79.70112 139.47696 L 79.70112 139.47696 L 79.70112 119.55168 L 79.70112 119.55168 L 79.70112 119.55168 L 59.77584 119.55168 Q 59.77584 119.55168 19.92528 79.70112 Q 0.0 39.85056 0.0 19.92528 z" svg:height="4.5828147mm" draw:style-name="style-182" svg:viewBox="0.0 0.0 498.13202 458.28143" svg:width="4.98132mm" svg:x="71.332504mm" svg:y="279.75095mm"/>
          <draw:path svg:d="M 318.80447 39.85056 L 318.80447 0.0 L 378.58032 39.85056 Q 438.35617 99.6264 458.28143 139.47696 Q 478.20673 199.2528 518.0573 239.10336 Q 557.90784 278.95392 557.90784 278.95392 L 577.8331 278.95392 L 557.90784 298.8792 Q 557.90784 318.80447 577.8331 358.65506 Q 617.6837 398.5056 617.6837 398.5056 L 637.60895 398.5056 L 637.60895 398.5056 L 637.60895 398.5056 L 637.60895 418.43088 L 637.60895 418.43088 L 677.45953 458.28143 Q 677.45953 498.13202 677.45953 498.13202 L 677.45953 498.13202 L 677.45953 498.13202 Q 657.53424 478.20673 657.53424 478.20673 L 657.53424 478.20673 L 637.60895 478.20673 Q 637.60895 478.20673 637.60895 458.28143 L 637.60895 458.28143 L 597.7584 418.43088 Q 577.8331 378.58032 557.90784 378.58032 Q 518.0573 378.58032 537.98254 438.35617 Q 557.90784 498.13202 577.8331 597.7584 Q 577.8331 717.3101 597.7584 717.3101 Q 617.6837 717.3101 617.6837 737.23535 L 617.6837 757.16064 L 597.7584 757.16064 Q 577.8331 757.16064 557.90784 737.23535 L 537.98254 737.23535 L 537.98254 717.3101 L 518.0573 697.3848 L 518.0573 637.60895 L 518.0573 597.7584 L 498.13202 597.7584 Q 498.13202 597.7584 458.28143 498.13202 Q 398.5056 398.5056 358.65506 358.65506 Q 298.8792 318.80447 199.2528 278.95392 L 99.6264 278.95392 L 79.70112 259.02866 L 59.77584 239.10336 L 39.85056 239.10336 L 19.92528 239.10336 L 19.92528 219.17809 L 0.0 219.17809 L 0.0 219.17809 L 0.0 219.17809 L 0.0 199.2528 L 0.0 199.2528 L 79.70112 199.2528 Q 139.47696 199.2528 199.2528 199.2528 L 259.02866 199.2528 L 278.95392 199.2528 L 298.8792 199.2528 L 298.8792 179.32753 L 278.95392 179.32753 L 278.95392 179.32753 L 278.95392 159.40224 L 259.02866 159.40224 Q 239.10336 159.40224 239.10336 119.55168 L 239.10336 99.6264 L 219.17809 99.6264 L 219.17809 79.70112 L 219.17809 79.70112 L 199.2528 79.70112 L 199.2528 79.70112 L 199.2528 79.70112 L 199.2528 59.77584 L 199.2528 59.77584 L 199.2528 59.77584 L 199.2528 39.85056 L 219.17809 39.85056 L 239.10336 39.85056 L 239.10336 59.77584 L 239.10336 79.70112 L 259.02866 79.70112 L 259.02866 79.70112 L 278.95392 119.55168 Q 318.80447 119.55168 318.80447 139.47696 L 318.80447 139.47696 L 338.72977 159.40224 L 338.72977 179.32753 L 358.65506 179.32753 L 378.58032 199.2528 L 398.5056 199.2528 L 398.5056 199.2528 L 398.5056 179.32753 L 398.5056 179.32753 L 418.43088 179.32753 L 418.43088 159.40224 L 418.43088 159.40224 L 398.5056 159.40224 L 398.5056 159.40224 L 398.5056 159.40224 L 398.5056 139.47696 Q 398.5056 139.47696 358.65506 119.55168 Q 318.80447 79.70112 318.80447 39.85056 z M 298.8792 259.02866 Q 318.80447 259.02866 318.80447 259.02866 Q 318.80447 278.95392 318.80447 278.95392 Q 298.8792 278.95392 298.8792 259.02866 z M 338.72977 298.8792 Q 338.72977 278.95392 378.58032 298.8792 Q 398.5056 318.80447 398.5056 338.72977 Q 398.5056 358.65506 358.65506 338.72977 Q 338.72977 318.80447 338.72977 298.8792 z" svg:height="7.5716066mm" draw:style-name="style-183" svg:viewBox="0.0 0.0 677.45953 757.16064" svg:width="6.7745953mm" svg:x="65.753426mm" svg:y="276.9614mm"/>
          <draw:path svg:d="M 318.80447 19.92528 L 358.65506 1.8189894E-12 L 318.80447 59.77584 Q 278.95392 139.47696 259.02866 179.32753 Q 239.10336 199.2528 239.10336 219.17809 L 239.10336 219.17809 L 239.10336 179.32753 Q 219.17809 159.40224 199.2528 179.32753 Q 159.40224 179.32753 119.55168 298.8792 Q 79.70112 398.5056 99.6264 418.43088 Q 119.55168 418.43088 119.55168 438.35617 L 119.55168 458.28143 L 99.6264 458.28143 Q 79.70112 458.28143 79.70112 398.5056 L 59.77584 358.65506 L 39.85056 358.65506 L 19.92528 358.65506 L 19.92528 338.72977 Q 0.0 338.72977 0.0 318.80447 L 0.0 298.8792 L 0.0 298.8792 L 0.0 298.8792 L 19.92528 298.8792 L 19.92528 298.8792 L 39.85056 318.80447 L 59.77584 318.80447 L 59.77584 298.8792 L 79.70112 278.95392 L 79.70112 259.02866 L 79.70112 219.17809 L 99.6264 159.40224 Q 99.6264 99.6264 139.47696 59.77584 L 199.2528 19.92528 L 199.2528 19.92528 L 199.2528 19.92528 L 199.2528 59.77584 L 199.2528 99.6264 L 219.17809 99.6264 L 239.10336 99.6264 L 239.10336 79.70112 L 239.10336 79.70112 L 259.02866 79.70112 L 259.02866 59.77584 L 259.02866 59.77584 L 278.95392 59.77584 L 278.95392 59.77584 L 278.95392 59.77584 L 278.95392 39.85056 Q 278.95392 39.85056 318.80447 19.92528 z" svg:height="4.5828147mm" draw:style-name="style-184" svg:viewBox="0.0 0.0 358.65506 458.28143" svg:width="3.5865505mm" svg:x="40.64757mm" svg:y="124.1345mm"/>
          <draw:path svg:d="M 199.2528 19.92528 L 219.17809 19.92528 L 259.02866 -1.8189894E-12 L 298.8792 -1.8189894E-12 L 358.65506 -1.8189894E-12 L 418.43088 -1.8189894E-12 L 418.43088 19.92528 L 418.43088 39.85056 L 418.43088 59.77584 L 438.35617 79.70112 L 438.35617 79.70112 L 438.35617 99.6264 L 438.35617 99.6264 L 438.35617 99.6264 L 478.20673 99.6264 Q 498.13202 119.55168 498.13202 159.40224 Q 498.13202 199.2528 518.0573 199.2528 Q 537.98254 219.17809 498.13202 239.10336 Q 478.20673 278.95392 478.20673 298.8792 Q 478.20673 318.80447 458.28143 338.72977 Q 438.35617 358.65506 498.13202 378.58032 Q 557.90784 418.43088 557.90784 458.28143 L 557.90784 518.0573 L 518.0573 537.98254 Q 498.13202 537.98254 498.13202 518.0573 Q 478.20673 498.13202 458.28143 537.98254 Q 438.35617 577.8331 458.28143 597.7584 Q 478.20673 597.7584 478.20673 617.6837 L 478.20673 637.60895 L 458.28143 637.60895 Q 438.35617 617.6837 398.5056 617.6837 Q 338.72977 617.6837 318.80447 657.53424 Q 318.80447 677.45953 278.95392 677.45953 Q 239.10336 657.53424 199.2528 697.3848 Q 139.47696 737.23535 119.55168 717.3101 L 119.55168 677.45953 L 119.55168 657.53424 L 119.55168 657.53424 L 139.47696 657.53424 L 139.47696 657.53424 L 159.40224 637.60895 Q 179.32753 637.60895 179.32753 617.6837 Q 159.40224 597.7584 179.32753 577.8331 L 199.2528 557.90784 L 199.2528 557.90784 L 199.2528 537.98254 L 199.2528 537.98254 L 199.2528 537.98254 L 219.17809 518.0573 L 239.10336 498.13202 L 239.10336 498.13202 L 239.10336 498.13202 L 239.10336 478.20673 L 239.10336 478.20673 L 219.17809 478.20673 L 219.17809 458.28143 L 219.17809 458.28143 L 199.2528 458.28143 L 199.2528 458.28143 L 199.2528 458.28143 L 159.40224 478.20673 Q 139.47696 498.13202 99.6264 518.0573 L 59.77584 537.98254 L 59.77584 557.90784 L 39.85056 557.90784 L 39.85056 557.90784 L 39.85056 577.8331 L 19.92528 577.8331 L 0.0 577.8331 L 0.0 537.98254 L 0.0 518.0573 L 19.92528 518.0573 L 19.92528 498.13202 L 19.92528 498.13202 L 0.0 498.13202 L 0.0 498.13202 L 0.0 498.13202 L 0.0 478.20673 L 0.0 458.28143 L 19.92528 438.35617 L 39.85056 418.43088 L 39.85056 418.43088 L 39.85056 418.43088 L 39.85056 398.5056 L 39.85056 398.5056 L 59.77584 378.58032 L 79.70112 358.65506 L 79.70112 338.72977 L 79.70112 318.80447 L 79.70112 378.58032 Q 79.70112 438.35617 99.6264 438.35617 L 119.55168 418.43088 L 119.55168 418.43088 L 119.55168 418.43088 L 139.47696 418.43088 L 139.47696 418.43088 L 159.40224 398.5056 L 179.32753 378.58032 L 219.17809 378.58032 L 259.02866 378.58032 L 259.02866 338.72977 L 278.95392 318.80447 L 278.95392 318.80447 L 278.95392 298.8792 L 278.95392 298.8792 L 278.95392 298.8792 L 259.02866 259.02866 Q 259.02866 239.10336 199.2528 259.02866 Q 139.47696 259.02866 159.40224 139.47696 L 199.2528 19.92528 L 199.2528 19.92528 z" svg:height="7.173101mm" draw:style-name="style-185" svg:viewBox="0.0 0.0 557.90784 717.3101" svg:width="5.5790787mm" svg:x="96.83686mm" svg:y="119.75094mm"/>
          <draw:path svg:d="M 19.92528 0.0 L 39.85056 0.0 L 39.85056 0.0 Q 39.85056 0.0 39.85056 19.92528 L 59.77584 19.92528 L 79.70112 59.77584 Q 79.70112 79.70112 139.47696 99.6264 Q 199.2528 99.6264 199.2528 99.6264 L 199.2528 119.55168 L 219.17809 119.55168 L 239.10336 119.55168 L 239.10336 139.47696 L 239.10336 139.47696 L 259.02866 159.40224 L 278.95392 179.32753 L 278.95392 179.32753 L 278.95392 199.2528 L 278.95392 199.2528 L 278.95392 199.2528 L 298.8792 179.32753 L 298.8792 159.40224 L 318.80447 159.40224 L 338.72977 159.40224 L 338.72977 119.55168 L 338.72977 99.6264 L 358.65506 119.55168 Q 398.5056 159.40224 398.5056 338.72977 Q 418.43088 518.0573 398.5056 518.0573 Q 378.58032 518.0573 378.58032 537.98254 L 378.58032 557.90784 L 358.65506 557.90784 Q 358.65506 557.90784 278.95392 458.28143 Q 199.2528 358.65506 159.40224 358.65506 Q 139.47696 358.65506 99.6264 259.02866 Q 59.77584 159.40224 39.85056 159.40224 L 19.92528 159.40224 L 19.92528 119.55168 Q 39.85056 99.6264 0.0 39.85056 Q 0.0 0.0 19.92528 0.0 z" svg:height="5.5790787mm" draw:style-name="style-186" svg:viewBox="0.0 0.0 398.5056 557.90784" svg:width="3.9850562mm" svg:x="47.023663mm" svg:y="253.84807mm"/>
          <draw:path svg:d="M 876.71234 39.85056 L 956.41345 -3.6379788E-12 L 956.41345 19.92528 Q 976.33875 39.85056 996.26404 59.77584 Q 1036.1146 59.77584 1036.1146 99.6264 Q 1036.1146 119.55168 1036.1146 159.40224 Q 1036.1146 199.2528 1075.9651 199.2528 Q 1135.741 219.17809 1155.6663 239.10336 Q 1155.6663 278.95392 1195.5168 278.95392 Q 1235.3674 278.95392 1295.1432 318.80447 Q 1354.9191 358.65506 1374.8444 358.65506 Q 1394.7697 358.65506 1394.7697 378.58032 Q 1414.695 398.5056 1414.695 418.43088 L 1434.6202 418.43088 L 1434.6202 438.35617 L 1434.6202 458.28143 L 1474.4707 458.28143 L 1534.2466 458.28143 L 1534.2466 438.35617 L 1514.3213 418.43088 L 1514.3213 398.5056 Q 1514.3213 378.58032 1494.396 358.65506 Q 1494.396 338.72977 1534.2466 318.80447 Q 1554.1719 318.80447 1594.0225 318.80447 L 1594.0225 318.80447 L 1594.0225 298.8792 L 1594.0225 278.95392 L 1594.0225 259.02866 Q 1594.0225 239.10336 1594.0225 219.17809 L 1594.0225 199.2528 L 1594.0225 199.2528 L 1594.0225 199.2528 L 1613.9478 199.2528 L 1613.9478 199.2528 L 1613.9478 219.17809 L 1633.873 219.17809 L 1633.873 199.2528 L 1633.873 179.32753 L 1594.0225 179.32753 Q 1534.2466 179.32753 1534.2466 159.40224 Q 1514.3213 139.47696 1474.4707 139.47696 L 1434.6202 119.55168 L 1434.6202 119.55168 L 1434.6202 119.55168 L 1414.695 119.55168 L 1414.695 119.55168 L 1394.7697 99.6264 L 1374.8444 79.70112 L 1374.8444 79.70112 L 1354.9191 79.70112 L 1354.9191 59.77584 L 1354.9191 39.85056 L 1374.8444 39.85056 L 1394.7697 39.85056 L 1394.7697 59.77584 L 1394.7697 79.70112 L 1414.695 39.85056 L 1434.6202 19.92528 L 1434.6202 19.92528 L 1434.6202 39.85056 L 1434.6202 39.85056 L 1434.6202 39.85056 L 1454.5454 39.85056 L 1454.5454 39.85056 L 1554.1719 39.85056 Q 1633.873 39.85056 1793.2753 79.70112 Q 1932.7522 119.55168 1992.5281 119.55168 Q 2072.2292 159.40224 2171.8555 159.40224 Q 2271.482 159.40224 2291.4072 139.47696 L 2311.3325 139.47696 L 2311.3325 119.55168 L 2311.3325 79.70112 L 2331.2578 79.70112 L 2331.2578 79.70112 L 2351.183 59.77584 L 2371.1084 59.77584 L 2371.1084 79.70112 L 2371.1084 79.70112 L 2371.1084 79.70112 L 2371.1084 99.6264 L 2371.1084 119.55168 L 2371.1084 159.40224 L 2351.183 159.40224 Q 2311.3325 179.32753 2311.3325 278.95392 Q 2311.3325 378.58032 2331.2578 438.35617 L 2331.2578 478.20673 L 2331.2578 478.20673 Q 2331.2578 478.20673 2351.183 498.13202 L 2351.183 498.13202 L 2351.183 557.90784 Q 2351.183 637.60895 2351.183 677.45953 Q 2311.3325 717.3101 2311.3325 856.78705 Q 2311.3325 996.26404 2311.3325 996.26404 L 2311.3325 1016.1893 L 2291.4072 1115.8157 Q 2271.482 1235.3674 2231.6313 1235.3674 Q 2191.7808 1235.3674 2191.7808 1295.1432 Q 2191.7808 1354.9191 2231.6313 1334.9938 Q 2251.5566 1315.0685 2251.5566 1315.0685 Q 2271.482 1334.9938 2231.6313 1434.6202 Q 2191.7808 1514.3213 2171.8555 1793.2753 Q 2151.9302 2072.2292 2151.9302 2032.3785 Q 2151.9302 1992.5281 2112.0798 2072.2292 Q 2112.0798 2151.9302 2092.1545 2391.0337 Q 2072.2292 2630.137 2032.3785 2630.137 Q 2012.4534 2630.137 2012.4534 2669.9875 Q 1992.5281 2709.8381 1992.5281 2709.8381 L 1992.5281 2709.8381 L 2012.4534 2729.7634 Q 2032.3785 2729.7634 2032.3785 2709.8381 Q 2032.3785 2689.9128 2052.304 2689.9128 Q 2072.2292 2689.9128 2032.3785 2909.0908 Q 1992.5281 3108.3438 1952.6775 3108.3438 Q 1932.7522 3128.269 1932.7522 3148.1943 Q 1932.7522 3168.1196 1912.8269 3188.045 Q 1872.9763 3188.045 1872.9763 3207.9702 Q 1872.9763 3227.8955 1892.9016 3227.8955 Q 1912.8269 3227.8955 1912.8269 3267.746 L 1912.8269 3287.6711 L 1892.9016 3287.6711 L 1892.9016 3307.5964 L 1892.9016 3307.5964 L 1912.8269 3307.5964 L 1912.8269 3307.5964 L 1912.8269 3307.5964 L 1912.8269 3327.5217 L 1912.8269 3327.5217 L 1892.9016 3327.5217 L 1892.9016 3347.447 L 1872.9763 3407.223 Q 1833.1257 3486.924 1833.1257 3626.4011 Q 1833.1257 3745.9526 1793.2753 3865.5044 Q 1753.4247 3985.0562 1713.5741 4104.608 Q 1673.7235 4224.1597 1633.873 4363.636 Q 1594.0225 4503.1133 1574.0972 4662.5156 Q 1554.1719 4841.8433 1534.2466 4861.7686 L 1514.3213 4881.694 L 1514.3213 4921.5444 L 1514.3213 4961.395 L 1494.396 4961.395 L 1474.4707 4961.395 L 1474.4707 4941.4697 L 1474.4707 4941.4697 L 1474.4707 4941.4697 L 1474.4707 4921.5444 L 1494.396 4921.5444 L 1494.396 4921.5444 L 1494.396 4901.619 L 1494.396 4861.7686 L 1434.6202 4861.7686 Q 1374.8444 4861.7686 1115.8157 4782.0674 Q 856.78705 4742.217 757.16064 4682.441 L 637.60895 4622.665 L 637.60895 4622.665 L 637.60895 4602.7397 L 657.53424 4602.7397 L 657.53424 4582.8145 L 657.53424 4582.8145 L 637.60895 4582.8145 L 637.60895 4562.889 L 637.60895 4542.964 L 617.6837 4542.964 L 617.6837 4542.964 L 597.7584 4523.0386 Q 577.8331 4523.0386 557.90784 4503.1133 Q 557.90784 4463.2627 537.98254 4423.412 Q 518.0573 4403.487 537.98254 4383.5615 Q 557.90784 4383.5615 557.90784 4343.711 Q 557.90784 4323.7856 597.7584 4303.8604 Q 637.60895 4283.935 617.6837 4264.01 Q 597.7584 4264.01 597.7584 4244.0845 L 597.7584 4224.1597 L 577.8331 4144.4585 Q 557.90784 4084.6824 557.90784 4064.757 L 557.90784 4024.9067 L 537.98254 4024.9067 L 537.98254 4024.9067 L 537.98254 4004.9814 L 518.0573 4004.9814 L 518.0573 4004.9814 L 518.0573 4024.9067 L 478.20673 4044.8318 Q 458.28143 4064.757 418.43088 4064.757 Q 378.58032 4044.8318 358.65506 4024.9067 Q 358.65506 3985.0562 358.65506 4024.9067 Q 338.72977 4064.757 239.10336 4084.6824 Q 159.40224 4104.608 139.47696 4104.608 L 119.55168 4104.608 L 119.55168 4064.757 L 119.55168 4044.8318 L 99.6264 4044.8318 L 99.6264 4064.757 L 79.70112 4064.757 L 79.70112 4064.757 L 79.70112 4044.8318 L 79.70112 4044.8318 L 59.77584 4024.9067 L 39.85056 3985.0562 L 39.85056 3985.0562 L 39.85056 3985.0562 L 39.85056 3965.1309 L 39.85056 3965.1309 L 19.92528 3965.1309 L 19.92528 3965.1309 L 19.92528 3945.2056 L 0.0 3925.2803 L 0.0 3925.2803 L 0.0 3905.355 L 19.92528 3905.355 L 39.85056 3905.355 L 39.85056 3865.5044 L 39.85056 3825.6538 L 59.77584 3825.6538 Q 59.77584 3825.6538 79.70112 3825.6538 Q 79.70112 3845.579 99.6264 3825.6538 Q 119.55168 3825.6538 99.6264 3745.9526 Q 79.70112 3666.2515 79.70112 3327.5217 Q 79.70112 2988.792 39.85056 2909.0908 L 19.92528 2829.39 L 19.92528 2689.9128 Q 39.85056 2550.4358 79.70112 2331.2578 Q 119.55168 2112.0798 239.10336 1514.3213 L 358.65506 916.56287 L 378.58032 916.56287 L 398.5056 916.56287 L 398.5056 896.63763 L 398.5056 896.63763 L 418.43088 856.78705 L 438.35617 816.9365 L 438.35617 777.08594 Q 438.35617 737.23535 498.13202 597.7584 Q 537.98254 478.20673 557.90784 478.20673 Q 597.7584 478.20673 597.7584 418.43088 Q 617.6837 338.72977 637.60895 338.72977 Q 657.53424 338.72977 677.45953 318.80447 Q 677.45953 278.95392 677.45953 259.02866 Q 677.45953 239.10336 677.45953 219.17809 Q 697.3848 199.2528 697.3848 199.2528 Q 697.3848 159.40224 757.16064 159.40224 Q 797.0112 159.40224 797.0112 119.55168 L 797.0112 99.6264 L 797.0112 99.6264 L 797.0112 119.55168 L 797.0112 119.55168 L 797.0112 119.55168 L 816.9365 79.70112 Q 816.9365 59.77584 876.71234 39.85056 z M 1872.9763 3307.5964 L 1872.9763 3327.5217 L 1853.051 3327.5217 L 1853.051 3347.447 L 1853.051 3347.447 L 1833.1257 3347.447 L 1833.1257 3307.5964 Q 1833.1257 3267.746 1853.051 3267.746 Q 1872.9763 3267.746 1872.9763 3307.5964 z M 697.3848 4184.309 L 697.3848 4184.309 L 717.3101 4164.384 L 737.23535 4164.384 L 737.23535 4184.309 L 717.3101 4224.1597 L 717.3101 4244.0845 L 717.3101 4264.01 L 677.45953 4264.01 Q 657.53424 4264.01 657.53424 4244.0845 Q 637.60895 4224.1597 677.45953 4204.2344 L 717.3101 4184.309 L 717.3101 4184.309 L 717.3101 4184.309 L 697.3848 4184.309 z" svg:height="49.61395mm" draw:style-name="style-187" svg:viewBox="0.0 0.0 2371.1084 4961.395" svg:width="23.711084mm" svg:x="9.564135mm" svg:y="196.86177mm"/>
          <draw:path svg:d="M 19.92528 219.17809 L 19.92528 219.17809 L 19.92528 199.2528 Q 19.92528 199.2528 0.0 139.47696 Q 0.0 79.70112 19.92528 79.70112 L 59.77584 99.6264 L 99.6264 99.6264 Q 139.47696 139.47696 179.32753 119.55168 Q 199.2528 99.6264 219.17809 119.55168 Q 239.10336 119.55168 259.02866 59.77584 Q 298.8792 0.0 318.80447 0.0 Q 338.72977 0.0 338.72977 79.70112 Q 318.80447 179.32753 358.65506 179.32753 Q 398.5056 179.32753 398.5056 199.2528 Q 398.5056 219.17809 358.65506 259.02866 Q 318.80447 298.8792 278.95392 298.8792 Q 239.10336 298.8792 219.17809 338.72977 Q 219.17809 378.58032 179.32753 358.65506 Q 139.47696 338.72977 119.55168 298.8792 Q 99.6264 259.02866 59.77584 239.10336 Q 19.92528 219.17809 19.92528 219.17809 z" svg:height="3.5865505mm" draw:style-name="style-188" svg:viewBox="0.0 0.0 398.5056 358.65506" svg:width="3.9850562mm" svg:x="112.577835mm" svg:y="104.20921mm"/>
          <draw:path svg:d="M 737.23535 79.70112 L 976.33875 0.0 L 976.33875 0.0 L 976.33875 0.0 L 956.41345 19.92528 L 936.48816 19.92528 L 936.48816 39.85056 L 936.48816 59.77584 L 976.33875 59.77584 L 996.26404 39.85056 L 1036.1146 39.85056 L 1075.9651 39.85056 L 1115.8157 19.92528 Q 1155.6663 0.0 1175.5916 0.0 L 1195.5168 0.0 L 1195.5168 0.0 L 1195.5168 0.0 L 1215.4421 19.92528 L 1235.3674 39.85056 L 1235.3674 39.85056 L 1235.3674 39.85056 L 1255.2926 59.77584 Q 1255.2926 79.70112 1255.2926 79.70112 L 1275.2179 79.70112 L 1255.2926 119.55168 Q 1255.2926 179.32753 1255.2926 199.2528 Q 1255.2926 219.17809 1175.5916 239.10336 Q 1115.8157 278.95392 1215.4421 278.95392 Q 1295.1432 298.8792 1295.1432 358.65506 Q 1295.1432 398.5056 1374.8444 378.58032 Q 1434.6202 358.65506 1454.5454 338.72977 Q 1454.5454 318.80447 1474.4707 318.80447 L 1494.396 318.80447 L 1574.0972 318.80447 Q 1653.7982 318.80447 1673.7235 338.72977 L 1693.6488 338.72977 L 1693.6488 358.65506 L 1693.6488 378.58032 L 1713.5741 378.58032 L 1713.5741 378.58032 L 1693.6488 438.35617 Q 1693.6488 518.0573 1673.7235 518.0573 L 1673.7235 537.98254 L 1653.7982 537.98254 L 1653.7982 537.98254 L 1653.7982 537.98254 Q 1653.7982 518.0573 1653.7982 537.98254 L 1633.873 537.98254 L 1633.873 537.98254 Q 1633.873 557.90784 1613.9478 557.90784 Q 1594.0225 557.90784 1534.2466 577.8331 Q 1454.5454 597.7584 1394.7697 557.90784 Q 1334.9938 518.0573 1275.2179 498.13202 Q 1235.3674 478.20673 1255.2926 518.0573 L 1295.1432 557.90784 L 1255.2926 557.90784 Q 1235.3674 557.90784 1215.4421 577.8331 L 1175.5916 597.7584 L 1155.6663 597.7584 L 1135.741 597.7584 L 1095.8904 577.8331 L 1075.9651 577.8331 L 1075.9651 597.7584 L 1075.9651 617.6837 L 1135.741 617.6837 L 1195.5168 597.7584 L 1215.4421 597.7584 Q 1235.3674 597.7584 1235.3674 617.6837 Q 1235.3674 637.60895 1255.2926 637.60895 Q 1295.1432 637.60895 1315.0685 657.53424 L 1334.9938 677.45953 L 1334.9938 677.45953 L 1334.9938 677.45953 L 1334.9938 677.45953 L 1334.9938 677.45953 L 1334.9938 697.3848 L 1334.9938 697.3848 L 1315.0685 697.3848 L 1315.0685 717.3101 L 1334.9938 717.3101 L 1354.9191 717.3101 L 1354.9191 717.3101 L 1354.9191 717.3101 L 1334.9938 737.23535 L 1315.0685 757.16064 L 1334.9938 757.16064 L 1374.8444 757.16064 L 1374.8444 777.08594 L 1374.8444 777.08594 L 1374.8444 777.08594 L 1374.8444 777.08594 L 1354.9191 797.0112 L 1354.9191 797.0112 L 1334.9938 797.0112 Q 1315.0685 797.0112 1315.0685 816.9365 L 1315.0685 816.9365 L 1235.3674 836.86176 Q 1175.5916 856.78705 1135.741 936.48816 Q 1115.8157 996.26404 1115.8157 1016.1893 L 1095.8904 1016.1893 L 1095.8904 1016.1893 L 1095.8904 1036.1146 L 1095.8904 1036.1146 L 1095.8904 1036.1146 L 1075.9651 1036.1146 L 1075.9651 1036.1146 L 1075.9651 1056.0399 L 1095.8904 1056.0399 L 1095.8904 1075.9651 Q 1135.741 1095.8904 1115.8157 1095.8904 Q 1115.8157 1115.8157 1175.5916 1115.8157 L 1235.3674 1115.8157 L 1235.3674 1135.741 L 1235.3674 1155.6663 L 1235.3674 1155.6663 L 1215.4421 1155.6663 L 1215.4421 1175.5916 L 1215.4421 1195.5168 L 1195.5168 1195.5168 L 1195.5168 1195.5168 L 1195.5168 1215.4421 L 1175.5916 1215.4421 L 1175.5916 1235.3674 L 1175.5916 1235.3674 L 1175.5916 1235.3674 L 1175.5916 1235.3674 L 1155.6663 1235.3674 L 1155.6663 1235.3674 L 1155.6663 1255.2926 L 1135.741 1255.2926 L 1135.741 1255.2926 L 1135.741 1275.2179 L 1115.8157 1275.2179 Q 1095.8904 1275.2179 1075.9651 1255.2926 Q 1056.0399 1235.3674 956.41345 1255.2926 Q 856.78705 1275.2179 836.86176 1235.3674 Q 816.9365 1195.5168 816.9365 1235.3674 Q 797.0112 1275.2179 577.8331 1315.0685 L 358.65506 1354.9191 L 338.72977 1354.9191 L 298.8792 1354.9191 L 298.8792 1315.0685 Q 298.8792 1295.1432 318.80447 1295.1432 Q 338.72977 1275.2179 338.72977 1235.3674 Q 338.72977 1175.5916 298.8792 1195.5168 Q 259.02866 1215.4421 239.10336 1115.8157 Q 219.17809 1016.1893 239.10336 1036.1146 Q 259.02866 1036.1146 259.02866 1016.1893 Q 259.02866 996.26404 219.17809 996.26404 Q 179.32753 976.33875 139.47696 916.56287 Q 99.6264 856.78705 59.77584 876.71234 L 19.92528 896.63763 L 19.92528 876.71234 L 19.92528 876.71234 L 0.0 876.71234 L 0.0 876.71234 L 0.0 856.78705 L 19.92528 856.78705 L 19.92528 836.86176 L 19.92528 816.9365 L 39.85056 816.9365 L 39.85056 797.0112 L 59.77584 797.0112 Q 99.6264 797.0112 119.55168 757.16064 Q 139.47696 717.3101 159.40224 717.3101 Q 179.32753 717.3101 179.32753 697.3848 Q 179.32753 677.45953 199.2528 637.60895 L 239.10336 597.7584 L 259.02866 597.7584 Q 259.02866 597.7584 259.02866 577.8331 Q 259.02866 577.8331 338.72977 557.90784 Q 418.43088 557.90784 418.43088 478.20673 Q 418.43088 418.43088 438.35617 398.5056 Q 458.28143 398.5056 458.28143 358.65506 Q 458.28143 338.72977 438.35617 318.80447 Q 418.43088 298.8792 438.35617 259.02866 Q 458.28143 239.10336 458.28143 219.17809 L 458.28143 199.2528 L 458.28143 199.2528 Q 458.28143 179.32753 478.20673 179.32753 Q 478.20673 159.40224 737.23535 79.70112 z M 1195.5168 418.43088 Q 1215.4421 398.5056 1215.4421 418.43088 Q 1235.3674 438.35617 1215.4421 438.35617 Q 1195.5168 438.35617 1195.5168 418.43088 z M 378.58032 1215.4421 Q 398.5056 1215.4421 398.5056 1235.3674 Q 398.5056 1275.2179 378.58032 1275.2179 Q 358.65506 1275.2179 358.65506 1235.3674 Q 358.65506 1215.4421 378.58032 1215.4421 z" svg:height="13.5491905mm" draw:style-name="style-189" svg:viewBox="0.0 0.0 1713.5741 1354.9191" svg:width="17.13574mm" svg:x="13.748444mm" svg:y="55.39228mm"/>
          <draw:path svg:d="M 199.2528 59.77584 L 199.2528 59.77584 L 199.2528 79.70112 L 199.2528 99.6264 L 179.32753 99.6264 Q 179.32753 99.6264 179.32753 119.55168 L 179.32753 119.55168 L 119.55168 139.47696 Q 59.77584 139.47696 119.55168 159.40224 Q 179.32753 179.32753 179.32753 179.32753 L 179.32753 179.32753 L 159.40224 179.32753 Q 139.47696 199.2528 139.47696 219.17809 L 139.47696 259.02866 L 139.47696 259.02866 L 119.55168 259.02866 L 119.55168 239.10336 Q 99.6264 239.10336 79.70112 259.02866 L 59.77584 259.02866 L 59.77584 239.10336 Q 59.77584 219.17809 19.92528 219.17809 Q 0.0 239.10336 0.0 219.17809 L 0.0 199.2528 L 19.92528 199.2528 L 39.85056 199.2528 L 39.85056 179.32753 Q 19.92528 139.47696 19.92528 139.47696 L 19.92528 119.55168 L 59.77584 59.77584 Q 79.70112 19.92528 139.47696 1.8189894E-12 Q 179.32753 1.8189894E-12 179.32753 19.92528 Q 179.32753 59.77584 199.2528 59.77584 z M 79.70112 219.17809 Q 79.70112 219.17809 79.70112 199.2528 Q 99.6264 199.2528 99.6264 219.17809 Q 99.6264 219.17809 79.70112 219.17809 z" svg:height="2.5902865mm" draw:style-name="style-190" svg:viewBox="0.0 0.0 199.2528 259.02866" svg:width="1.9925281mm" svg:x="116.56289mm" svg:y="84.283936mm"/>
          <draw:path svg:d="M 0.0 3.6379788E-12 L 0.0 3.6379788E-12 L 19.92528 3.6379788E-12 Q 39.85056 3.6379788E-12 79.70112 3.6379788E-12 L 99.6264 3.6379788E-12 L 119.55168 3.6379788E-12 Q 139.47696 3.6379788E-12 278.95392 3.6379788E-12 L 438.35617 3.6379788E-12 L 398.5056 3.6379788E-12 Q 358.65506 3.6379788E-12 259.02866 39.85056 L 159.40224 39.85056 L 119.55168 59.77584 L 99.6264 59.77584 L 39.85056 59.77584 L 0.0 39.85056 L 0.0 39.85056 L 0.0 39.85056 L 0.0 19.92528 L 0.0 3.6379788E-12 L 0.0 3.6379788E-12 z" svg:height="0.5977584mm" draw:style-name="style-191" svg:viewBox="0.0 0.0 438.35617 59.77584" svg:width="4.3835616mm" svg:x="76.51308mm" svg:y="174.14696mm"/>
          <draw:path svg:d="M 159.40224 59.77584 L 159.40224 59.77584 L 159.40224 139.47696 Q 139.47696 219.17809 139.47696 358.65506 L 139.47696 518.0573 L 99.6264 518.0573 Q 79.70112 518.0573 79.70112 478.20673 Q 59.77584 418.43088 39.85056 398.5056 L 0.0 378.58032 L 0.0 358.65506 Q 19.92528 338.72977 39.85056 298.8792 L 79.70112 239.10336 L 79.70112 239.10336 Q 99.6264 239.10336 99.6264 199.2528 Q 99.6264 159.40224 59.77584 159.40224 Q 19.92528 159.40224 19.92528 119.55168 L 19.92528 79.70112 L 19.92528 79.70112 Q 39.85056 79.70112 39.85056 59.77584 L 39.85056 59.77584 L 59.77584 59.77584 Q 59.77584 39.85056 59.77584 39.85056 L 59.77584 39.85056 L 99.6264 0.0 Q 119.55168 -39.85056 139.47696 0.0 Q 139.47696 59.77584 159.40224 59.77584 z" svg:height="5.180573mm" draw:style-name="style-192" svg:viewBox="0.0 0.0 159.40224 518.0573" svg:width="1.5940224mm" svg:x="112.17933mm" svg:y="229.53923mm"/>
          <draw:path svg:d="M 79.70112 0.0 L 99.6264 0.0 L 119.55168 0.0 L 119.55168 0.0 L 159.40224 19.92528 Q 199.2528 19.92528 219.17809 39.85056 L 239.10336 39.85056 L 239.10336 59.77584 Q 259.02866 99.6264 278.95392 99.6264 Q 318.80447 99.6264 318.80447 119.55168 Q 298.8792 139.47696 298.8792 159.40224 L 298.8792 159.40224 L 278.95392 159.40224 Q 278.95392 179.32753 278.95392 179.32753 L 278.95392 179.32753 L 278.95392 179.32753 Q 259.02866 179.32753 119.55168 159.40224 Q -19.92528 119.55168 -1.8189894E-12 59.77584 L 19.92528 19.92528 L 39.85056 19.92528 Q 79.70112 19.92528 79.70112 0.0 z M 219.17809 139.47696 Q 239.10336 119.55168 239.10336 139.47696 Q 259.02866 139.47696 239.10336 159.40224 Q 219.17809 159.40224 219.17809 139.47696 z" svg:height="1.7932752mm" draw:style-name="style-193" svg:viewBox="0.0 0.0 318.80447 179.32753" svg:width="3.1880448mm" svg:x="114.37111mm" svg:y="85.08095mm"/>
          <draw:path svg:d="M 159.40224 119.55168 L 159.40224 119.55168 L 139.47696 119.55168 Q 139.47696 139.47696 139.47696 139.47696 L 139.47696 139.47696 L 59.77584 139.47696 L 0.0 139.47696 L 0.0 119.55168 Q 19.92528 99.6264 19.92528 99.6264 L 19.92528 99.6264 L 39.85056 79.70112 Q 59.77584 79.70112 59.77584 59.77584 L 59.77584 39.85056 L 199.2528 19.92528 Q 338.72977 1.8189894E-12 378.58032 1.8189894E-12 Q 378.58032 1.8189894E-12 318.80447 39.85056 Q 259.02866 99.6264 219.17809 99.6264 Q 179.32753 119.55168 159.40224 119.55168 z" svg:height="1.3947697mm" draw:style-name="style-194" svg:viewBox="0.0 0.0 378.58032 139.47696" svg:width="3.7858033mm" svg:x="112.577835mm" svg:y="111.38232mm"/>
          <draw:path svg:d="M 59.77584 39.85056 L 99.6264 19.92528 L 139.47696 1.8189894E-12 Q 179.32753 1.8189894E-12 179.32753 19.92528 Q 179.32753 39.85056 239.10336 59.77584 Q 318.80447 99.6264 298.8792 139.47696 Q 278.95392 179.32753 239.10336 179.32753 Q 219.17809 179.32753 199.2528 139.47696 Q 179.32753 99.6264 119.55168 99.6264 Q 79.70112 99.6264 79.70112 139.47696 Q 59.77584 159.40224 39.85056 159.40224 L 0.0 159.40224 L 0.0 99.6264 Q 0.0 59.77584 59.77584 39.85056 z" svg:height="1.7932752mm" draw:style-name="style-195" svg:viewBox="0.0 0.0 298.8792 179.32753" svg:width="2.988792mm" svg:x="99.2279mm" svg:y="135.29265mm"/>
          <draw:path svg:d="M 358.65506 0.0 L 378.58032 0.0 L 378.58032 19.92528 L 358.65506 19.92528 L 358.65506 39.85056 L 358.65506 59.77584 L 398.5056 59.77584 L 418.43088 59.77584 L 438.35617 79.70112 L 458.28143 99.6264 L 478.20673 99.6264 Q 518.0573 99.6264 537.98254 99.6264 L 557.90784 99.6264 L 557.90784 99.6264 L 557.90784 119.55168 L 597.7584 179.32753 Q 637.60895 219.17809 637.60895 298.8792 Q 637.60895 358.65506 657.53424 378.58032 Q 657.53424 398.5056 617.6837 418.43088 Q 597.7584 418.43088 617.6837 438.35617 Q 637.60895 458.28143 657.53424 458.28143 Q 677.45953 458.28143 657.53424 498.13202 Q 657.53424 537.98254 597.7584 537.98254 Q 557.90784 537.98254 557.90784 577.8331 Q 537.98254 637.60895 557.90784 637.60895 Q 597.7584 637.60895 597.7584 677.45953 L 597.7584 717.3101 L 617.6837 737.23535 L 617.6837 757.16064 L 597.7584 757.16064 L 577.8331 737.23535 L 577.8331 737.23535 L 557.90784 737.23535 L 557.90784 717.3101 Q 557.90784 697.3848 537.98254 717.3101 Q 518.0573 737.23535 398.5056 737.23535 Q 278.95392 737.23535 199.2528 697.3848 L 119.55168 657.53424 L 119.55168 657.53424 Q 119.55168 637.60895 99.6264 637.60895 L 99.6264 637.60895 L 99.6264 617.6837 Q 79.70112 617.6837 79.70112 577.8331 L 39.85056 557.90784 L 39.85056 557.90784 L 39.85056 537.98254 L 39.85056 537.98254 L 39.85056 537.98254 L 19.92528 537.98254 L 19.92528 537.98254 L 19.92528 518.0573 L 0.0 518.0573 L 0.0 498.13202 L 0.0 478.20673 L 19.92528 458.28143 Q 39.85056 458.28143 59.77584 438.35617 Q 79.70112 438.35617 99.6264 418.43088 Q 119.55168 378.58032 119.55168 378.58032 L 119.55168 358.65506 L 119.55168 358.65506 Q 119.55168 358.65506 179.32753 338.72977 Q 239.10336 318.80447 219.17809 298.8792 Q 199.2528 298.8792 199.2528 179.32753 L 199.2528 79.70112 L 219.17809 79.70112 Q 239.10336 79.70112 239.10336 59.77584 L 239.10336 39.85056 L 278.95392 39.85056 Q 338.72977 39.85056 338.72977 19.92528 Q 338.72977 0.0 358.65506 0.0 z" svg:height="7.5716066mm" draw:style-name="style-196" svg:viewBox="0.0 0.0 657.53424 757.16064" svg:width="6.5753427mm" svg:x="89.26526mm" svg:y="27.297634mm"/>
          <draw:path svg:d="M 39.85056 199.2528 L 0.0 0.0 L 19.92528 19.92528 Q 39.85056 59.77584 59.77584 59.77584 Q 79.70112 59.77584 79.70112 79.70112 Q 79.70112 99.6264 99.6264 119.55168 L 119.55168 139.47696 L 119.55168 159.40224 L 119.55168 179.32753 L 139.47696 159.40224 Q 159.40224 139.47696 199.2528 119.55168 Q 259.02866 99.6264 259.02866 79.70112 Q 259.02866 59.77584 318.80447 59.77584 L 358.65506 59.77584 L 318.80447 79.70112 Q 298.8792 99.6264 298.8792 119.55168 L 318.80447 139.47696 L 318.80447 139.47696 L 318.80447 139.47696 L 318.80447 139.47696 L 338.72977 139.47696 L 338.72977 139.47696 L 358.65506 139.47696 L 358.65506 139.47696 L 358.65506 139.47696 L 378.58032 119.55168 L 398.5056 119.55168 L 438.35617 199.2528 Q 458.28143 259.02866 498.13202 378.58032 Q 518.0573 478.20673 557.90784 577.8331 Q 557.90784 697.3848 577.8331 777.08594 Q 597.7584 876.71234 617.6837 936.48816 Q 657.53424 1016.1893 717.3101 1056.0399 Q 797.0112 1115.8157 836.86176 1255.2926 Q 916.56287 1394.7697 956.41345 1494.396 Q 1016.1893 1613.9478 1075.9651 1633.873 Q 1115.8157 1673.7235 1135.741 1693.6488 L 1155.6663 1713.5741 L 1155.6663 1733.4994 L 1155.6663 1773.35 L 1175.5916 1773.35 L 1175.5916 1773.35 L 1195.5168 1793.2753 L 1215.4421 1813.2006 L 1215.4421 1813.2006 L 1215.4421 1813.2006 L 1215.4421 1813.2006 L 1215.4421 1813.2006 L 1215.4421 1833.1257 L 1235.3674 1833.1257 L 1235.3674 1872.9763 L 1235.3674 1912.8269 L 1315.0685 2052.304 Q 1394.7697 2171.8555 1454.5454 2211.706 Q 1514.3213 2251.5566 1554.1719 2331.2578 Q 1594.0225 2410.959 1713.5741 2550.4358 Q 1813.2006 2689.9128 1853.051 2729.7634 Q 1912.8269 2769.614 1952.6775 2829.39 Q 1992.5281 2889.1655 1992.5281 2909.0908 L 1992.5281 2929.016 L 2012.4534 2929.016 L 2012.4534 2929.016 L 2012.4534 2948.9414 L 2032.3785 2948.9414 L 2032.3785 2948.9414 L 2032.3785 2968.8667 L 2032.3785 2968.8667 L 2032.3785 2968.8667 L 2052.304 2968.8667 L 2052.304 2968.8667 L 2052.304 2988.792 L 2072.2292 2988.792 L 2072.2292 3008.7173 L 2072.2292 3028.6426 L 2072.2292 3028.6426 L 2052.304 3028.6426 L 2032.3785 3028.6426 L 2032.3785 3008.7173 L 2032.3785 3008.7173 L 2032.3785 3008.7173 L 2012.4534 3008.7173 L 2012.4534 3008.7173 L 1892.9016 3048.5679 Q 1773.35 3048.5679 1733.4994 3088.4185 Q 1693.6488 3128.269 1633.873 3108.3438 Q 1554.1719 3108.3438 1514.3213 3048.5679 Q 1494.396 2968.8667 1434.6202 2988.792 Q 1394.7697 3008.7173 1354.9191 3048.5679 Q 1334.9938 3088.4185 1235.3674 3088.4185 Q 1155.6663 3108.3438 1135.741 3188.045 Q 1115.8157 3247.8208 1115.8157 3267.746 L 1115.8157 3267.746 L 1095.8904 3267.746 L 1095.8904 3287.6711 L 1095.8904 3287.6711 L 1075.9651 3287.6711 L 1075.9651 3287.6711 L 1075.9651 3287.6711 L 1075.9651 3307.5964 L 1075.9651 3307.5964 L 1056.0399 3307.5964 L 1056.0399 3327.5217 L 1016.1893 3327.5217 L 976.33875 3327.5217 L 956.41345 3307.5964 L 936.48816 3287.6711 L 936.48816 3287.6711 L 916.56287 3287.6711 L 916.56287 3247.8208 L 916.56287 3188.045 L 896.63763 3188.045 L 896.63763 3168.1196 L 896.63763 3168.1196 L 876.71234 3168.1196 L 876.71234 3128.269 L 876.71234 3108.3438 L 856.78705 3108.3438 L 856.78705 3088.4185 L 856.78705 3088.4185 L 836.86176 3088.4185 L 836.86176 3088.4185 L 836.86176 3088.4185 L 836.86176 3068.4932 L 836.86176 3068.4932 L 856.78705 3068.4932 L 856.78705 3048.5679 L 856.78705 3048.5679 L 876.71234 3048.5679 L 876.71234 3048.5679 L 876.71234 3048.5679 L 876.71234 3068.4932 L 876.71234 3068.4932 L 896.63763 3068.4932 L 896.63763 3088.4185 L 896.63763 3088.4185 Q 916.56287 3088.4185 916.56287 3128.269 L 916.56287 3148.1943 L 936.48816 3148.1943 L 956.41345 3128.269 L 956.41345 3128.269 L 956.41345 3128.269 L 976.33875 3128.269 L 976.33875 3128.269 L 976.33875 3108.3438 L 996.26404 3108.3438 L 996.26404 3108.3438 L 996.26404 3088.4185 L 996.26404 3088.4185 L 996.26404 3088.4185 L 976.33875 3068.4932 L 956.41345 3048.5679 L 956.41345 3048.5679 L 956.41345 3048.5679 L 936.48816 3028.6426 L 916.56287 3008.7173 L 916.56287 3008.7173 L 916.56287 3008.7173 L 896.63763 3008.7173 L 896.63763 3008.7173 L 896.63763 2988.792 L 876.71234 2988.792 L 876.71234 2968.8667 L 876.71234 2948.9414 L 856.78705 2948.9414 L 856.78705 2929.016 L 856.78705 2929.016 L 856.78705 2929.016 L 856.78705 2929.016 Q 836.86176 2909.0908 816.9365 2769.614 L 777.08594 2610.2117 L 797.0112 2610.2117 Q 816.9365 2610.2117 816.9365 2590.2864 L 797.0112 2570.361 L 797.0112 2530.5105 Q 797.0112 2510.5852 717.3101 2331.2578 L 657.53424 2171.8555 L 677.45953 2171.8555 L 677.45953 2171.8555 L 677.45953 2151.9302 L 677.45953 2151.9302 L 697.3848 2151.9302 L 697.3848 2171.8555 L 697.3848 2171.8555 L 717.3101 2171.8555 L 717.3101 2132.005 L 717.3101 2092.1545 L 697.3848 2072.2292 L 677.45953 2052.304 L 677.45953 2012.4534 Q 677.45953 1952.6775 717.3101 1932.7522 Q 737.23535 1932.7522 717.3101 1892.9016 Q 717.3101 1853.051 737.23535 1853.051 Q 757.16064 1853.051 717.3101 1753.4247 Q 677.45953 1653.7982 637.60895 1653.7982 Q 597.7584 1653.7982 597.7584 1574.0972 Q 597.7584 1474.4707 557.90784 1454.5454 Q 518.0573 1454.5454 478.20673 1295.1432 Q 438.35617 1135.741 378.58032 1075.9651 Q 298.8792 1016.1893 278.95392 956.41345 Q 278.95392 896.63763 179.32753 677.45953 Q 99.6264 458.28143 79.70112 458.28143 L 79.70112 438.35617 L 79.70112 418.43088 Q 79.70112 418.43088 79.70112 418.43088 Q 79.70112 398.5056 39.85056 199.2528 z" svg:height="33.27522mm" draw:style-name="style-197" svg:viewBox="0.0 0.0 2072.2292 3327.5217" svg:width="20.722292mm" svg:x="43.038605mm" svg:y="213.00125mm"/>
          <draw:path svg:d="M 219.17809 0.0 L 219.17809 0.0 L 219.17809 19.92528 L 219.17809 39.85056 L 259.02866 39.85056 Q 278.95392 39.85056 278.95392 59.77584 L 259.02866 59.77584 L 259.02866 59.77584 L 259.02866 79.70112 L 259.02866 79.70112 L 259.02866 79.70112 L 278.95392 79.70112 L 278.95392 79.70112 L 259.02866 99.6264 L 219.17809 99.6264 L 219.17809 119.55168 L 219.17809 139.47696 L 199.2528 139.47696 Q 179.32753 159.40224 159.40224 179.32753 L 139.47696 219.17809 L 119.55168 219.17809 Q 99.6264 239.10336 99.6264 239.10336 L 79.70112 239.10336 L 79.70112 239.10336 Q 59.77584 219.17809 39.85056 199.2528 L 19.92528 199.2528 L 19.92528 179.32753 L 19.92528 179.32753 L 0.0 159.40224 L 0.0 139.47696 L 0.0 139.47696 L 19.92528 139.47696 L 19.92528 119.55168 L 19.92528 119.55168 L 19.92528 119.55168 L 19.92528 119.55168 L 39.85056 119.55168 L 39.85056 119.55168 L 119.55168 59.77584 Q 199.2528 0.0 219.17809 0.0 z" svg:height="2.3910336mm" draw:style-name="style-198" svg:viewBox="0.0 0.0 278.95392 239.10336" svg:width="2.7895393mm" svg:x="57.982567mm" svg:y="19.92528mm"/>
          <draw:path svg:d="M 159.40224 39.85056 L 179.32753 -3.6379788E-12 L 179.32753 -3.6379788E-12 L 179.32753 -3.6379788E-12 L 179.32753 19.92528 L 179.32753 19.92528 L 199.2528 19.92528 L 199.2528 39.85056 L 199.2528 39.85056 L 219.17809 39.85056 L 199.2528 119.55168 Q 199.2528 199.2528 199.2528 199.2528 L 219.17809 199.2528 L 219.17809 199.2528 L 219.17809 199.2528 L 219.17809 219.17809 L 219.17809 219.17809 L 239.10336 239.10336 L 239.10336 239.10336 L 219.17809 318.80447 Q 179.32753 378.58032 179.32753 398.5056 L 179.32753 418.43088 L 219.17809 418.43088 Q 259.02866 398.5056 298.8792 398.5056 L 338.72977 378.58032 L 338.72977 398.5056 L 338.72977 398.5056 L 338.72977 398.5056 Q 338.72977 398.5056 259.02866 438.35617 Q 199.2528 458.28143 219.17809 498.13202 Q 219.17809 557.90784 179.32753 557.90784 Q 159.40224 557.90784 139.47696 518.0573 Q 139.47696 458.28143 79.70112 458.28143 Q 19.92528 458.28143 19.92528 438.35617 Q 19.92528 398.5056 59.77584 358.65506 Q 99.6264 298.8792 119.55168 239.10336 Q 139.47696 199.2528 79.70112 239.10336 L 39.85056 278.95392 L 39.85056 259.02866 L 19.92528 259.02866 L 19.92528 259.02866 L 19.92528 239.10336 L 19.92528 239.10336 L 19.92528 239.10336 L 0.0 219.17809 L 0.0 199.2528 L 19.92528 199.2528 L 39.85056 199.2528 L 39.85056 179.32753 L 59.77584 179.32753 L 59.77584 179.32753 L 59.77584 159.40224 L 59.77584 159.40224 L 59.77584 159.40224 L 79.70112 139.47696 L 79.70112 119.55168 L 99.6264 119.55168 L 119.55168 119.55168 L 119.55168 99.6264 L 139.47696 99.6264 L 139.47696 99.6264 L 139.47696 79.70112 L 139.47696 79.70112 L 139.47696 79.70112 L 159.40224 39.85056 z" svg:height="5.5790787mm" draw:style-name="style-199" svg:viewBox="0.0 0.0 338.72977 557.90784" svg:width="3.3872976mm" svg:x="22.914072mm" svg:y="282.54047mm"/>
          <draw:path svg:d="M 398.5056 19.92528 L 438.35617 19.92528 L 537.98254 0.0 L 657.53424 0.0 L 677.45953 99.6264 Q 697.3848 179.32753 697.3848 239.10336 Q 717.3101 298.8792 737.23535 298.8792 L 737.23535 298.8792 L 737.23535 298.8792 L 737.23535 318.80447 L 737.23535 338.72977 Q 737.23535 378.58032 717.3101 398.5056 Q 717.3101 418.43088 697.3848 418.43088 Q 657.53424 418.43088 657.53424 438.35617 Q 657.53424 458.28143 677.45953 458.28143 Q 697.3848 458.28143 697.3848 458.28143 Q 697.3848 478.20673 657.53424 498.13202 Q 617.6837 498.13202 597.7584 577.8331 Q 577.8331 657.53424 537.98254 657.53424 L 498.13202 657.53424 L 518.0573 677.45953 L 537.98254 697.3848 L 537.98254 697.3848 L 537.98254 697.3848 L 537.98254 697.3848 Q 537.98254 697.3848 518.0573 737.23535 Q 498.13202 757.16064 438.35617 777.08594 L 358.65506 797.0112 L 358.65506 777.08594 Q 358.65506 757.16064 259.02866 777.08594 L 179.32753 797.0112 L 179.32753 797.0112 Q 159.40224 777.08594 139.47696 777.08594 Q 99.6264 757.16064 99.6264 737.23535 Q 99.6264 717.3101 79.70112 717.3101 Q 59.77584 717.3101 59.77584 697.3848 L 59.77584 657.53424 L 59.77584 577.8331 Q 59.77584 478.20673 39.85056 478.20673 L 19.92528 458.28143 L 19.92528 458.28143 L 19.92528 458.28143 L 0.0 458.28143 L 0.0 458.28143 L 0.0 438.35617 L 19.92528 438.35617 L 19.92528 418.43088 L 19.92528 418.43088 L 0.0 418.43088 L 0.0 418.43088 L 0.0 418.43088 L 0.0 398.5056 L 19.92528 398.5056 L 19.92528 398.5056 L 59.77584 378.58032 Q 99.6264 358.65506 119.55168 378.58032 Q 119.55168 398.5056 179.32753 398.5056 L 239.10336 378.58032 L 259.02866 378.58032 L 278.95392 378.58032 L 278.95392 338.72977 Q 259.02866 318.80447 259.02866 278.95392 L 259.02866 239.10336 L 259.02866 219.17809 Q 259.02866 219.17809 239.10336 219.17809 L 239.10336 219.17809 L 239.10336 199.2528 L 239.10336 179.32753 L 239.10336 179.32753 Q 259.02866 179.32753 259.02866 139.47696 L 259.02866 119.55168 L 278.95392 99.6264 Q 298.8792 99.6264 278.95392 59.77584 Q 278.95392 39.85056 298.8792 39.85056 Q 338.72977 19.92528 338.72977 19.92528 L 358.65506 19.92528 L 398.5056 19.92528 z" svg:height="7.9701123mm" draw:style-name="style-200" svg:viewBox="0.0 0.0 737.23535 797.0112" svg:width="7.3723536mm" svg:x="107.39726mm" svg:y="67.5467mm"/>
          <draw:path svg:d="M 816.9365 19.92528 L 816.9365 0.0 L 896.63763 0.0 L 956.41345 0.0 L 1095.8904 0.0 Q 1235.3674 0.0 1334.9938 19.92528 L 1414.695 19.92528 L 1394.7697 79.70112 Q 1374.8444 139.47696 1374.8444 139.47696 Q 1374.8444 159.40224 1374.8444 159.40224 L 1374.8444 159.40224 L 1394.7697 179.32753 L 1394.7697 199.2528 L 1414.695 199.2528 L 1434.6202 199.2528 L 1434.6202 219.17809 L 1454.5454 219.17809 L 1454.5454 239.10336 L 1454.5454 259.02866 L 1474.4707 278.95392 L 1474.4707 298.8792 L 1374.8444 318.80447 Q 1255.2926 318.80447 1195.5168 378.58032 Q 1135.741 418.43088 1115.8157 478.20673 Q 1075.9651 557.90784 1056.0399 557.90784 Q 1016.1893 557.90784 1016.1893 597.7584 Q 1016.1893 617.6837 936.48816 637.60895 Q 876.71234 637.60895 856.78705 717.3101 Q 816.9365 797.0112 856.78705 876.71234 Q 876.71234 956.41345 836.86176 976.33875 Q 797.0112 996.26404 797.0112 1075.9651 L 816.9365 1155.6663 L 816.9365 1155.6663 L 816.9365 1155.6663 L 836.86176 1175.5916 L 856.78705 1195.5168 L 896.63763 1195.5168 L 916.56287 1195.5168 L 936.48816 1195.5168 L 936.48816 1195.5168 L 976.33875 1195.5168 Q 1016.1893 1195.5168 1095.8904 1155.6663 Q 1175.5916 1115.8157 1315.0685 1016.1893 L 1454.5454 916.56287 L 1454.5454 916.56287 L 1454.5454 916.56287 L 1474.4707 916.56287 L 1474.4707 916.56287 L 1474.4707 896.63763 L 1494.396 896.63763 L 1494.396 896.63763 L 1494.396 876.71234 L 1494.396 876.71234 L 1494.396 876.71234 L 1514.3213 876.71234 Q 1514.3213 876.71234 1534.2466 836.86176 Q 1554.1719 836.86176 1474.4707 836.86176 Q 1394.7697 836.86176 1374.8444 797.0112 Q 1374.8444 777.08594 1374.8444 697.3848 Q 1374.8444 617.6837 1414.695 597.7584 Q 1454.5454 577.8331 1454.5454 498.13202 Q 1454.5454 418.43088 1594.0225 458.28143 Q 1733.4994 478.20673 1773.35 458.28143 L 1793.2753 438.35617 L 1793.2753 438.35617 Q 1813.2006 438.35617 1813.2006 438.35617 L 1813.2006 458.28143 L 1773.35 737.23535 Q 1733.4994 1016.1893 1733.4994 1075.9651 Q 1733.4994 1155.6663 1733.4994 1275.2179 Q 1733.4994 1394.7697 1713.5741 1434.6202 Q 1693.6488 1474.4707 1693.6488 1514.3213 L 1693.6488 1534.2466 L 1693.6488 1534.2466 L 1693.6488 1554.1719 L 1693.6488 1554.1719 L 1693.6488 1554.1719 L 1673.7235 1514.3213 Q 1673.7235 1474.4707 1574.0972 1514.3213 Q 1454.5454 1554.1719 1454.5454 1594.0225 Q 1434.6202 1653.7982 1315.0685 1713.5741 Q 1215.4421 1753.4247 1175.5916 1872.9763 Q 1135.741 1972.6028 1135.741 2092.1545 Q 1135.741 2211.706 1175.5916 2311.3325 Q 1215.4421 2391.0337 1275.2179 2450.8096 Q 1334.9938 2510.5852 1374.8444 2570.361 Q 1414.695 2630.137 1434.6202 2650.0623 L 1454.5454 2669.9875 L 1534.2466 2669.9875 L 1613.9478 2669.9875 L 1613.9478 2610.2117 L 1613.9478 2550.4358 L 1633.873 2550.4358 L 1633.873 2550.4358 L 1633.873 2550.4358 L 1653.7982 2550.4358 L 1653.7982 2869.2405 Q 1653.7982 3168.1196 1673.7235 3227.8955 L 1673.7235 3287.6711 L 1673.7235 3307.5964 L 1673.7235 3307.5964 L 1673.7235 3307.5964 L 1673.7235 3327.5217 L 1653.7982 3327.5217 Q 1633.873 3307.5964 1633.873 3307.5964 L 1613.9478 3307.5964 L 1613.9478 3347.447 L 1613.9478 3367.3723 L 1594.0225 3367.3723 Q 1574.0972 3387.2976 1474.4707 3387.2976 Q 1374.8444 3387.2976 1295.1432 3347.447 Q 1235.3674 3347.447 1095.8904 3307.5964 Q 936.48816 3267.746 856.78705 3267.746 L 757.16064 3267.746 L 757.16064 3267.746 L 737.23535 3267.746 L 737.23535 3267.746 L 737.23535 3267.746 L 737.23535 3247.8208 L 737.23535 3247.8208 L 717.3101 3267.746 L 697.3848 3307.5964 L 697.3848 3287.6711 L 697.3848 3267.746 L 677.45953 3267.746 L 657.53424 3267.746 L 657.53424 3287.6711 L 657.53424 3307.5964 L 677.45953 3307.5964 L 677.45953 3307.5964 L 697.3848 3327.5217 L 717.3101 3347.447 L 717.3101 3347.447 L 737.23535 3347.447 L 737.23535 3347.447 L 737.23535 3347.447 L 777.08594 3367.3723 Q 816.9365 3367.3723 836.86176 3387.2976 Q 836.86176 3407.223 896.63763 3407.223 L 936.48816 3407.223 L 936.48816 3427.1482 L 936.48816 3447.0735 L 916.56287 3447.0735 L 916.56287 3427.1482 L 916.56287 3427.1482 L 896.63763 3427.1482 L 896.63763 3427.1482 L 896.63763 3427.1482 L 896.63763 3447.0735 Q 896.63763 3466.9988 896.63763 3486.924 L 896.63763 3506.8494 L 896.63763 3526.7747 L 896.63763 3546.7 L 896.63763 3546.7 Q 856.78705 3546.7 836.86176 3546.7 Q 797.0112 3566.6252 797.0112 3586.5505 Q 816.9365 3606.4758 816.9365 3626.4011 L 816.9365 3646.3264 L 836.86176 3666.2515 L 836.86176 3686.1768 L 777.08594 3686.1768 L 737.23535 3686.1768 L 737.23535 3666.2515 L 737.23535 3646.3264 L 717.3101 3646.3264 Q 717.3101 3626.4011 697.3848 3606.4758 Q 697.3848 3586.5505 677.45953 3586.5505 Q 657.53424 3586.5505 597.7584 3546.7 Q 537.98254 3506.8494 498.13202 3506.8494 Q 458.28143 3506.8494 458.28143 3466.9988 Q 438.35617 3447.0735 378.58032 3427.1482 Q 338.72977 3427.1482 338.72977 3387.2976 Q 338.72977 3347.447 338.72977 3327.5217 Q 338.72977 3287.6711 298.8792 3287.6711 Q 278.95392 3267.746 259.02866 3247.8208 L 259.02866 3227.8955 L 179.32753 3267.746 Q 119.55168 3287.6711 119.55168 3307.5964 L 99.6264 3347.447 L 99.6264 3347.447 L 99.6264 3347.447 L 99.6264 3327.5217 L 99.6264 3327.5217 L 99.6264 3287.6711 Q 99.6264 3247.8208 39.85056 3227.8955 L -2.2737368E-13 3207.9702 L -2.2737368E-13 3148.1943 Q 19.92528 3108.3438 19.92528 3068.4932 Q 19.92528 3048.5679 39.85056 2948.9414 Q 39.85056 2869.2405 59.77584 2869.2405 Q 79.70112 2869.2405 139.47696 2590.2864 L 219.17809 2311.3325 L 219.17809 2271.482 L 219.17809 2231.6313 L 219.17809 2231.6313 Q 219.17809 2231.6313 239.10336 2112.0798 L 239.10336 1992.5281 L 239.10336 1992.5281 Q 259.02866 1992.5281 259.02866 1952.6775 L 259.02866 1932.7522 L 259.02866 1932.7522 Q 278.95392 1912.8269 278.95392 1912.8269 L 278.95392 1912.8269 L 278.95392 1872.9763 Q 298.8792 1853.051 298.8792 1813.2006 L 298.8792 1773.35 L 298.8792 1753.4247 Q 298.8792 1753.4247 298.8792 1693.6488 Q 298.8792 1633.873 318.80447 1653.7982 Q 338.72977 1673.7235 358.65506 1633.873 L 378.58032 1613.9478 L 378.58032 1594.0225 L 378.58032 1554.1719 L 338.72977 1554.1719 Q 278.95392 1554.1719 219.17809 1554.1719 L 159.40224 1554.1719 L 139.47696 1554.1719 Q 119.55168 1554.1719 99.6264 1554.1719 L 99.6264 1554.1719 L 99.6264 1554.1719 L 99.6264 1554.1719 L 79.70112 1554.1719 L 79.70112 1554.1719 L 79.70112 1534.2466 L 59.77584 1534.2466 L 59.77584 1534.2466 L 59.77584 1534.2466 L 59.77584 1514.3213 L 59.77584 1494.396 L 39.85056 1474.4707 L 39.85056 1454.5454 L 59.77584 1454.5454 L 79.70112 1454.5454 L 79.70112 1474.4707 L 99.6264 1494.396 L 99.6264 1474.4707 L 99.6264 1454.5454 L 119.55168 1454.5454 Q 139.47696 1454.5454 139.47696 1434.6202 Q 139.47696 1394.7697 139.47696 1394.7697 Q 119.55168 1374.8444 139.47696 1334.9938 L 159.40224 1295.1432 L 219.17809 1275.2179 Q 298.8792 1275.2179 298.8792 1275.2179 Q 318.80447 1275.2179 338.72977 1275.2179 L 338.72977 1275.2179 L 358.65506 1275.2179 L 378.58032 1275.2179 L 378.58032 1235.3674 L 378.58032 1215.4421 L 358.65506 1215.4421 L 358.65506 1195.5168 L 358.65506 1195.5168 L 338.72977 1195.5168 L 338.72977 1115.8157 L 338.72977 1056.0399 L 259.02866 1075.9651 Q 179.32753 1075.9651 179.32753 1075.9651 L 179.32753 1075.9651 L 139.47696 1075.9651 L 119.55168 1075.9651 L 119.55168 1075.9651 L 99.6264 1075.9651 L 99.6264 1075.9651 L 99.6264 1075.9651 L 99.6264 1056.0399 L 99.6264 1056.0399 L 99.6264 1036.1146 L 99.6264 1016.1893 L 99.6264 1016.1893 L 99.6264 996.26404 L 99.6264 996.26404 L 99.6264 996.26404 L 119.55168 996.26404 L 119.55168 996.26404 L 139.47696 996.26404 L 159.40224 996.26404 L 179.32753 996.26404 L 199.2528 996.26404 L 219.17809 976.33875 L 239.10336 956.41345 L 259.02866 956.41345 Q 298.8792 956.41345 298.8792 936.48816 L 298.8792 936.48816 L 298.8792 936.48816 Q 298.8792 936.48816 318.80447 956.41345 L 338.72977 996.26404 L 338.72977 976.33875 Q 338.72977 956.41345 438.35617 936.48816 Q 537.98254 916.56287 537.98254 916.56287 Q 537.98254 876.71234 577.8331 797.0112 Q 597.7584 717.3101 617.6837 757.16064 Q 657.53424 797.0112 757.16064 498.13202 Q 856.78705 199.2528 876.71234 119.55168 Q 876.71234 39.85056 836.86176 39.85056 Q 797.0112 39.85056 816.9365 19.92528 z M 338.72977 1334.9938 Q 338.72977 1315.0685 358.65506 1315.0685 Q 378.58032 1315.0685 378.58032 1334.9938 Q 358.65506 1354.9191 338.72977 1334.9938 z" svg:height="36.861767mm" draw:style-name="style-201" svg:viewBox="0.0 0.0 1813.2006 3686.1768" svg:width="18.132006mm" svg:x="16.537983mm" svg:y="164.58281mm"/>
          <draw:path svg:d="M 1036.1146 19.92528 L 1036.1146 0.0 L 1036.1146 0.0 L 1056.0399 0.0 L 1056.0399 0.0 Q 1056.0399 19.92528 1075.9651 19.92528 L 1075.9651 19.92528 L 1075.9651 219.17809 Q 1056.0399 438.35617 996.26404 458.28143 Q 956.41345 498.13202 936.48816 498.13202 Q 916.56287 518.0573 916.56287 518.0573 L 916.56287 537.98254 L 896.63763 537.98254 L 876.71234 537.98254 L 876.71234 557.90784 L 876.71234 557.90784 L 856.78705 557.90784 L 856.78705 577.8331 L 856.78705 577.8331 L 876.71234 577.8331 L 876.71234 577.8331 L 876.71234 577.8331 L 916.56287 597.7584 L 936.48816 617.6837 L 1036.1146 617.6837 Q 1135.741 657.53424 1195.5168 657.53424 L 1255.2926 657.53424 L 1255.2926 657.53424 L 1275.2179 657.53424 L 1275.2179 697.3848 L 1275.2179 717.3101 L 1255.2926 717.3101 L 1255.2926 737.23535 L 1255.2926 737.23535 L 1235.3674 737.23535 L 1235.3674 737.23535 L 1235.3674 737.23535 L 1195.5168 757.16064 Q 1155.6663 777.08594 1155.6663 816.9365 Q 1155.6663 876.71234 1135.741 896.63763 L 1115.8157 936.48816 L 1115.8157 956.41345 L 1115.8157 976.33875 L 1095.8904 976.33875 L 1095.8904 976.33875 L 1095.8904 996.26404 L 1075.9651 996.26404 L 1075.9651 996.26404 L 1075.9651 1016.1893 L 1075.9651 1016.1893 L 1075.9651 1016.1893 L 1056.0399 1016.1893 L 1056.0399 1016.1893 L 1056.0399 1036.1146 L 1056.0399 1036.1146 L 1036.1146 1036.1146 Q 996.26404 1056.0399 936.48816 1075.9651 L 876.71234 1095.8904 L 876.71234 1095.8904 Q 856.78705 1095.8904 836.86176 1075.9651 L 836.86176 1056.0399 L 836.86176 1056.0399 Q 836.86176 1056.0399 856.78705 1056.0399 L 856.78705 1036.1146 L 956.41345 996.26404 Q 1036.1146 936.48816 1075.9651 936.48816 L 1095.8904 936.48816 L 1095.8904 856.78705 L 1115.8157 797.0112 L 1115.8157 797.0112 L 1115.8157 777.08594 L 1115.8157 777.08594 L 1115.8157 777.08594 L 1115.8157 777.08594 L 1115.8157 757.16064 L 1115.8157 757.16064 L 1115.8157 737.23535 L 1075.9651 737.23535 L 1036.1146 737.23535 L 956.41345 737.23535 Q 876.71234 737.23535 717.3101 757.16064 L 577.8331 777.08594 L 557.90784 777.08594 L 557.90784 777.08594 L 557.90784 737.23535 Q 557.90784 717.3101 537.98254 697.3848 Q 518.0573 677.45953 259.02866 677.45953 L 9.094947E-13 657.53424 L 9.094947E-13 657.53424 L 9.094947E-13 657.53424 L 9.094947E-13 657.53424 L 9.094947E-13 657.53424 L 9.094947E-13 637.60895 L 9.094947E-13 637.60895 L 19.92528 637.60895 L 19.92528 617.6837 L 79.70112 617.6837 L 119.55168 617.6837 L 119.55168 597.7584 L 119.55168 597.7584 L 139.47696 597.7584 L 139.47696 577.8331 L 239.10336 577.8331 Q 358.65506 537.98254 398.5056 537.98254 L 438.35617 537.98254 L 438.35617 498.13202 L 438.35617 458.28143 L 418.43088 458.28143 Q 398.5056 458.28143 358.65506 438.35617 Q 338.72977 438.35617 338.72977 378.58032 Q 338.72977 298.8792 318.80447 298.8792 L 298.8792 298.8792 L 298.8792 259.02866 L 318.80447 219.17809 L 318.80447 199.2528 L 318.80447 179.32753 L 338.72977 179.32753 L 358.65506 179.32753 L 358.65506 159.40224 L 358.65506 159.40224 L 398.5056 179.32753 Q 398.5056 219.17809 418.43088 199.2528 Q 438.35617 179.32753 498.13202 179.32753 Q 557.90784 179.32753 597.7584 179.32753 Q 637.60895 179.32753 697.3848 199.2528 Q 757.16064 219.17809 876.71234 179.32753 Q 1016.1893 139.47696 1016.1893 99.6264 Q 1036.1146 59.77584 1036.1146 19.92528 z" svg:height="10.958904mm" draw:style-name="style-202" svg:viewBox="0.0 0.0 1275.2179 1095.8904" svg:width="12.752179mm" svg:x="76.91158mm" svg:y="56.388542mm"/>
          <draw:path svg:d="M 99.6264 19.92528 L 139.47696 19.92528 L 159.40224 0.0 L 179.32753 0.0 L 1574.0972 19.92528 Q 2968.8667 19.92528 3028.6426 39.85056 L 3068.4932 39.85056 L 3068.4932 39.85056 L 3068.4932 59.77584 L 3148.1943 59.77584 L 3207.9702 59.77584 L 3207.9702 199.2528 Q 3227.8955 338.72977 3227.8955 418.43088 Q 3247.8208 518.0573 3207.9702 518.0573 Q 3188.045 518.0573 3188.045 577.8331 Q 3188.045 637.60895 3307.5964 1255.2926 Q 3466.9988 1872.9763 3506.8494 1972.6028 Q 3546.7 2072.2292 3566.6252 2231.6313 Q 3586.5505 2371.1084 3566.6252 2391.0337 Q 3546.7 2410.959 3526.7747 2391.0337 Q 3506.8494 2391.0337 3447.0735 2610.2117 Q 3387.2976 2829.39 3367.3723 2869.2405 Q 3327.5217 2929.016 3307.5964 2929.016 L 3287.6711 2929.016 L 3287.6711 2948.9414 L 3267.746 2948.9414 L 3267.746 2948.9414 L 3267.746 2968.8667 L 3267.746 2968.8667 L 3267.746 2968.8667 L 3287.6711 2968.8667 L 3287.6711 2968.8667 L 3287.6711 2988.792 L 3267.746 2988.792 L 3267.746 2988.792 L 3267.746 3008.7173 L 3267.746 3008.7173 L 3267.746 3008.7173 L 3247.8208 3028.6426 L 3247.8208 3048.5679 L 3227.8955 3048.5679 L 3207.9702 3048.5679 L 3207.9702 3028.6426 L 3188.045 3028.6426 L 3188.045 3008.7173 L 3188.045 2968.8667 L 3207.9702 2968.8667 L 3207.9702 2968.8667 L 3207.9702 2948.9414 L 3227.8955 2948.9414 L 3227.8955 2929.016 L 3227.8955 2909.0908 L 3207.9702 2909.0908 L 3207.9702 2889.1655 L 3188.045 2889.1655 Q 3188.045 2869.2405 3168.1196 2909.0908 L 3148.1943 2948.9414 L 3148.1943 2929.016 L 3148.1943 2909.0908 L 3128.269 2909.0908 L 3128.269 2889.1655 L 3128.269 2889.1655 L 3148.1943 2889.1655 L 3148.1943 2849.3152 Q 3148.1943 2789.5393 3108.3438 2749.6887 L 3108.3438 2709.8381 L 3088.4185 2650.0623 L 3088.4185 2610.2117 L 3088.4185 2570.361 Q 3088.4185 2530.5105 3048.5679 2570.361 Q 3028.6426 2590.2864 2988.792 2550.4358 Q 2988.792 2510.5852 2909.0908 2510.5852 Q 2829.39 2490.6602 2829.39 2530.5105 Q 2809.4646 2570.361 2789.5393 2590.2864 Q 2749.6887 2610.2117 2749.6887 2610.2117 Q 2729.7634 2610.2117 2709.8381 2650.0623 Q 2689.9128 2650.0623 2550.4358 2650.0623 Q 2391.0337 2650.0623 2311.3325 2689.9128 Q 2211.706 2729.7634 2151.9302 2829.39 Q 2112.0798 2948.9414 2072.2292 2948.9414 Q 2012.4534 2929.016 1952.6775 2948.9414 Q 1912.8269 2968.8667 1892.9016 2988.792 Q 1872.9763 3028.6426 1853.051 3028.6426 Q 1833.1257 3048.5679 1833.1257 3048.5679 Q 1833.1257 3088.4185 1713.5741 3088.4185 Q 1613.9478 3088.4185 1594.0225 3108.3438 Q 1554.1719 3128.269 1554.1719 3108.3438 Q 1554.1719 3088.4185 1514.3213 3088.4185 Q 1454.5454 3088.4185 1454.5454 3048.5679 Q 1454.5454 3048.5679 1434.6202 3048.5679 Q 1414.695 3048.5679 1394.7697 3048.5679 Q 1374.8444 3048.5679 1354.9191 3068.4932 Q 1354.9191 3088.4185 1295.1432 3088.4185 Q 1235.3674 3088.4185 1235.3674 3048.5679 Q 1255.2926 3008.7173 1215.4421 3008.7173 Q 1195.5168 3028.6426 1115.8157 3008.7173 Q 1075.9651 3008.7173 1056.0399 2988.792 Q 1036.1146 2968.8667 1036.1146 2948.9414 L 1036.1146 2929.016 L 1036.1146 2929.016 L 1036.1146 2929.016 L 1016.1893 2929.016 L 996.26404 2929.016 L 996.26404 2929.016 L 996.26404 2929.016 L 976.33875 2948.9414 L 976.33875 2968.8667 L 996.26404 2968.8667 L 1016.1893 2968.8667 L 1016.1893 3008.7173 L 1016.1893 3068.4932 L 976.33875 3068.4932 Q 936.48816 3068.4932 936.48816 3048.5679 Q 916.56287 3028.6426 916.56287 3048.5679 Q 916.56287 3068.4932 797.0112 3068.4932 Q 677.45953 3068.4932 677.45953 3048.5679 Q 677.45953 3008.7173 657.53424 2968.8667 Q 637.60895 2909.0908 617.6837 2909.0908 Q 597.7584 2909.0908 597.7584 2929.016 Q 597.7584 2948.9414 518.0573 2948.9414 L 438.35617 2948.9414 L 438.35617 2929.016 L 438.35617 2929.016 L 458.28143 2929.016 L 458.28143 2929.016 L 458.28143 2909.0908 Q 478.20673 2909.0908 478.20673 2849.3152 Q 478.20673 2809.4646 458.28143 2809.4646 Q 418.43088 2809.4646 438.35617 2769.614 Q 438.35617 2749.6887 418.43088 2729.7634 Q 398.5056 2729.7634 398.5056 2689.9128 Q 398.5056 2630.137 378.58032 2630.137 Q 358.65506 2630.137 358.65506 2610.2117 L 338.72977 2590.2864 L 338.72977 2570.361 Q 318.80447 2530.5105 318.80447 2450.8096 Q 318.80447 2351.183 338.72977 2331.2578 Q 358.65506 2311.3325 398.5056 2231.6313 Q 438.35617 2151.9302 438.35617 2052.304 Q 438.35617 1972.6028 478.20673 1972.6028 Q 498.13202 1972.6028 498.13202 1912.8269 Q 518.0573 1872.9763 518.0573 1773.35 Q 537.98254 1673.7235 557.90784 1673.7235 Q 577.8331 1673.7235 577.8331 1653.7982 Q 577.8331 1633.873 597.7584 1633.873 Q 617.6837 1613.9478 597.7584 1613.9478 Q 577.8331 1574.0972 557.90784 1454.5454 Q 557.90784 1315.0685 557.90784 1135.741 Q 557.90784 976.33875 518.0573 976.33875 Q 498.13202 976.33875 498.13202 956.41345 Q 478.20673 936.48816 498.13202 916.56287 Q 518.0573 896.63763 438.35617 896.63763 Q 378.58032 856.78705 358.65506 836.86176 Q 358.65506 797.0112 318.80447 797.0112 Q 278.95392 797.0112 219.17809 777.08594 L 139.47696 777.08594 L 139.47696 697.3848 Q 139.47696 637.60895 179.32753 637.60895 Q 219.17809 657.53424 239.10336 617.6837 Q 239.10336 597.7584 199.2528 597.7584 Q 179.32753 577.8331 199.2528 577.8331 Q 219.17809 577.8331 239.10336 557.90784 L 239.10336 537.98254 L 239.10336 518.0573 L 239.10336 518.0573 L 259.02866 518.0573 L 259.02866 498.13202 L 259.02866 498.13202 L 239.10336 498.13202 L 239.10336 478.20673 L 239.10336 458.28143 L 219.17809 458.28143 L 199.2528 458.28143 L 199.2528 438.35617 Q 199.2528 438.35617 159.40224 418.43088 Q 139.47696 418.43088 119.55168 418.43088 Q 119.55168 438.35617 79.70112 438.35617 L 39.85056 438.35617 L 39.85056 418.43088 L 39.85056 398.5056 L 19.92528 398.5056 L 19.92528 378.58032 L 19.92528 378.58032 L 39.85056 378.58032 L 39.85056 378.58032 L 39.85056 378.58032 L 39.85056 358.65506 L 39.85056 358.65506 L 59.77584 338.72977 Q 59.77584 318.80447 79.70112 318.80447 Q 99.6264 338.72977 99.6264 338.72977 L 119.55168 338.72977 L 119.55168 338.72977 L 119.55168 338.72977 L 119.55168 358.65506 L 119.55168 358.65506 L 119.55168 338.72977 L 119.55168 298.8792 L 119.55168 298.8792 Q 119.55168 298.8792 79.70112 278.95392 Q 19.92528 278.95392 19.92528 239.10336 Q 39.85056 199.2528 59.77584 179.32753 Q 79.70112 179.32753 59.77584 139.47696 L 39.85056 119.55168 L 19.92528 119.55168 L 19.92528 99.6264 L 19.92528 99.6264 L 0.0 99.6264 L 0.0 79.70112 Q 0.0 59.77584 39.85056 39.85056 L 59.77584 19.92528 L 99.6264 19.92528 z M 2231.6313 498.13202 L 2231.6313 637.60895 L 2251.5566 617.6837 Q 2271.482 617.6837 2271.482 537.98254 Q 2271.482 478.20673 2291.4072 498.13202 Q 2311.3325 498.13202 2331.2578 697.3848 Q 2351.183 876.71234 2351.183 876.71234 L 2351.183 876.71234 L 2351.183 657.53424 Q 2371.1084 458.28143 2410.959 458.28143 Q 2470.7349 478.20673 2470.7349 677.45953 Q 2470.7349 876.71234 2470.7349 876.71234 L 2470.7349 876.71234 L 2470.7349 697.3848 Q 2490.6602 537.98254 2510.5852 537.98254 Q 2550.4358 557.90784 2570.361 976.33875 Q 2590.2864 1414.695 2570.361 1414.695 Q 2550.4358 1414.695 2530.5105 1295.1432 Q 2510.5852 1155.6663 2490.6602 1115.8157 Q 2470.7349 1075.9651 2450.8096 1075.9651 L 2450.8096 1075.9651 L 2470.7349 1175.5916 Q 2510.5852 1255.2926 2490.6602 1315.0685 L 2470.7349 1374.8444 L 2470.7349 1354.9191 L 2470.7349 1334.9938 L 2450.8096 1354.9191 L 2430.8843 1374.8444 L 2430.8843 1394.7697 L 2430.8843 1414.695 L 2430.8843 1414.695 Q 2430.8843 1414.695 2470.7349 1414.695 Q 2510.5852 1414.695 2510.5852 1434.6202 Q 2510.5852 1454.5454 2391.0337 1474.4707 Q 2271.482 1494.396 2251.5566 1394.7697 Q 2231.6313 1295.1432 2151.9302 1275.2179 L 2052.304 1255.2926 L 2052.304 1235.3674 L 2072.2292 1235.3674 L 2072.2292 1235.3674 L 2072.2292 1215.4421 L 2072.2292 1215.4421 L 2072.2292 1215.4421 L 2052.304 1215.4421 L 2052.304 1215.4421 L 2052.304 1195.5168 L 2032.3785 1195.5168 L 1992.5281 1235.3674 Q 1932.7522 1255.2926 1912.8269 1275.2179 L 1912.8269 1275.2179 L 1912.8269 1295.1432 Q 1912.8269 1334.9938 1932.7522 1334.9938 Q 1952.6775 1334.9938 1872.9763 1374.8444 Q 1813.2006 1394.7697 1813.2006 1414.695 Q 1813.2006 1434.6202 1853.051 1454.5454 Q 1872.9763 1454.5454 1853.051 1474.4707 Q 1833.1257 1494.396 1813.2006 1514.3213 L 1793.2753 1534.2466 L 1793.2753 1534.2466 L 1793.2753 1534.2466 L 1713.5741 1534.2466 L 1613.9478 1534.2466 L 1613.9478 1534.2466 L 1594.0225 1534.2466 L 1594.0225 1534.2466 L 1594.0225 1534.2466 L 1594.0225 1514.3213 L 1594.0225 1514.3213 L 1594.0225 1514.3213 L 1574.0972 1494.396 L 1574.0972 1494.396 L 1554.1719 1494.396 L 1554.1719 1474.4707 L 1554.1719 1454.5454 L 1534.2466 1374.8444 Q 1514.3213 1315.0685 1514.3213 1095.8904 Q 1474.4707 876.71234 1494.396 617.6837 Q 1494.396 338.72977 1574.0972 338.72977 L 1653.7982 318.80447 L 1753.4247 298.8792 Q 1853.051 298.8792 2132.005 298.8792 Q 2430.8843 298.8792 2410.959 338.72977 Q 2391.0337 378.58032 2371.1084 378.58032 Q 2351.183 378.58032 2351.183 358.65506 Q 2331.2578 338.72977 2271.482 318.80447 Q 2191.7808 318.80447 2211.706 338.72977 Q 2231.6313 378.58032 2231.6313 498.13202 z M 1912.8269 2092.1545 L 1912.8269 1833.1257 L 1912.8269 1813.2006 L 1912.8269 1773.35 L 1932.7522 1773.35 L 1932.7522 1773.35 L 1952.6775 1753.4247 L 1992.5281 1753.4247 L 1992.5281 1793.2753 L 1992.5281 1833.1257 L 1992.5281 1872.9763 Q 1992.5281 1912.8269 1992.5281 1932.7522 L 1992.5281 1972.6028 L 2012.4534 1972.6028 L 2032.3785 1972.6028 L 2032.3785 1932.7522 Q 2032.3785 1912.8269 2052.304 1912.8269 Q 2072.2292 1912.8269 2072.2292 1932.7522 L 2072.2292 1952.6775 L 2052.304 1952.6775 L 2052.304 1972.6028 L 2112.0798 1972.6028 L 2151.9302 1972.6028 L 2151.9302 1952.6775 L 2151.9302 1952.6775 L 2132.005 1952.6775 Q 2132.005 1932.7522 2112.0798 1912.8269 Q 2112.0798 1892.9016 2151.9302 1892.9016 Q 2211.706 1912.8269 2191.7808 1892.9016 Q 2191.7808 1853.051 2191.7808 1853.051 Q 2211.706 1833.1257 2211.706 1773.35 Q 2191.7808 1733.4994 2251.5566 1733.4994 Q 2311.3325 1733.4994 2351.183 1833.1257 Q 2391.0337 1932.7522 2391.0337 2171.8555 Q 2391.0337 2410.959 2371.1084 2430.8843 Q 2331.2578 2450.8096 2171.8555 2450.8096 Q 2012.4534 2450.8096 1972.6028 2410.959 Q 1952.6775 2351.183 1912.8269 2092.1545 z M 537.98254 2849.3152 Q 557.90784 2849.3152 557.90784 2849.3152 Q 557.90784 2849.3152 557.90784 2849.3152 Q 537.98254 2849.3152 537.98254 2849.3152 z M 956.41345 2968.8667 L 976.33875 2968.8667 L 976.33875 2988.792 Q 996.26404 3008.7173 976.33875 3008.7173 Q 956.41345 3008.7173 956.41345 2988.792 Q 936.48816 2968.8667 956.41345 2968.8667 z" svg:height="31.083437mm" draw:style-name="style-203" svg:viewBox="0.0 0.0 3566.6252 3108.3438" svg:width="35.666252mm" svg:x="59.77584mm" svg:y="164.78207mm"/>
          <draw:path svg:d="M 438.35617 0.0 L 438.35617 19.92528 L 418.43088 19.92528 L 418.43088 39.85056 L 398.5056 39.85056 L 378.58032 39.85056 L 378.58032 59.77584 Q 358.65506 59.77584 358.65506 79.70112 Q 358.65506 79.70112 239.10336 99.6264 L 139.47696 119.55168 L 59.77584 119.55168 Q -19.92528 119.55168 0.0 119.55168 L 0.0 99.6264 L 39.85056 99.6264 L 59.77584 79.70112 L 199.2528 39.85056 Q 318.80447 0.0 338.72977 0.0 L 358.65506 0.0 L 398.5056 0.0 Q 438.35617 -19.92528 438.35617 0.0 z" svg:height="1.1955168mm" draw:style-name="style-204" svg:viewBox="0.0 0.0 438.35617 119.55168" svg:width="4.3835616mm" svg:x="77.31009mm" svg:y="69.73848mm"/>
          <draw:path svg:d="M 1016.1893 99.6264 L 1075.9651 99.6264 L 1036.1146 179.32753 Q 976.33875 259.02866 996.26404 318.80447 Q 996.26404 378.58032 1016.1893 378.58032 Q 1036.1146 378.58032 1036.1146 398.5056 Q 1036.1146 418.43088 1095.8904 438.35617 Q 1155.6663 458.28143 1175.5916 458.28143 L 1175.5916 458.28143 L 1135.741 478.20673 Q 1095.8904 498.13202 1056.0399 577.8331 Q 996.26404 657.53424 1016.1893 657.53424 Q 1016.1893 677.45953 1016.1893 697.3848 Q 976.33875 737.23535 996.26404 737.23535 Q 1016.1893 757.16064 1016.1893 757.16064 L 1016.1893 777.08594 L 1016.1893 777.08594 L 1016.1893 777.08594 L 1036.1146 777.08594 L 1036.1146 777.08594 L 1036.1146 797.0112 L 1056.0399 797.0112 L 1056.0399 797.0112 L 1056.0399 816.9365 L 1056.0399 816.9365 L 1056.0399 816.9365 L 1075.9651 836.86176 L 1075.9651 856.78705 L 1056.0399 856.78705 L 1036.1146 856.78705 L 1036.1146 836.86176 L 1016.1893 836.86176 L 1016.1893 836.86176 L 1016.1893 816.9365 L 1016.1893 816.9365 L 1016.1893 816.9365 L 996.26404 816.9365 L 996.26404 816.9365 L 996.26404 797.0112 L 976.33875 797.0112 L 976.33875 797.0112 L 976.33875 777.08594 L 976.33875 777.08594 Q 976.33875 777.08594 956.41345 757.16064 Q 956.41345 737.23535 916.56287 737.23535 Q 876.71234 737.23535 637.60895 617.6837 Q 398.5056 518.0573 398.5056 498.13202 Q 398.5056 478.20673 338.72977 458.28143 Q 259.02866 418.43088 239.10336 378.58032 Q 219.17809 318.80447 179.32753 239.10336 Q 139.47696 159.40224 99.6264 159.40224 L 39.85056 179.32753 L 19.92528 179.32753 L 0.0 179.32753 L 0.0 159.40224 L 0.0 139.47696 L 19.92528 139.47696 L 59.77584 139.47696 L 59.77584 119.55168 L 59.77584 119.55168 L 79.70112 119.55168 L 79.70112 99.6264 L 179.32753 59.77584 Q 259.02866 -19.92528 338.72977 0.0 Q 438.35617 19.92528 557.90784 59.77584 Q 677.45953 139.47696 816.9365 119.55168 Q 976.33875 99.6264 1016.1893 99.6264 z" svg:height="8.56787mm" draw:style-name="style-205" svg:viewBox="0.0 0.0 1175.5916 856.78705" svg:width="11.755916mm" svg:x="48.019924mm" svg:y="51.606476mm"/>
          <draw:path svg:d="M 39.85056 19.92528 L 39.85056 -3.6379788E-12 L 39.85056 -3.6379788E-12 L 59.77584 -3.6379788E-12 L 119.55168 99.6264 Q 159.40224 219.17809 199.2528 219.17809 Q 239.10336 219.17809 239.10336 199.2528 L 239.10336 199.2528 L 259.02866 179.32753 Q 278.95392 139.47696 318.80447 199.2528 Q 358.65506 259.02866 358.65506 259.02866 L 378.58032 259.02866 L 378.58032 259.02866 L 398.5056 259.02866 L 398.5056 278.95392 L 398.5056 298.8792 L 458.28143 298.8792 L 518.0573 298.8792 L 617.6837 239.10336 Q 717.3101 199.2528 717.3101 179.32753 Q 717.3101 139.47696 797.0112 179.32753 Q 876.71234 199.2528 896.63763 219.17809 L 896.63763 259.02866 L 916.56287 259.02866 L 956.41345 259.02866 L 956.41345 278.95392 L 976.33875 278.95392 L 996.26404 378.58032 Q 1016.1893 478.20673 996.26404 478.20673 L 976.33875 478.20673 L 956.41345 398.5056 Q 956.41345 318.80447 916.56287 298.8792 Q 856.78705 259.02866 836.86176 438.35617 Q 797.0112 617.6837 836.86176 597.7584 Q 856.78705 577.8331 876.71234 577.8331 L 896.63763 577.8331 L 896.63763 597.7584 L 876.71234 617.6837 L 876.71234 617.6837 L 876.71234 617.6837 L 856.78705 637.60895 L 836.86176 657.53424 L 757.16064 697.3848 Q 677.45953 737.23535 677.45953 737.23535 Q 677.45953 757.16064 677.45953 777.08594 Q 717.3101 816.9365 717.3101 856.78705 Q 717.3101 916.56287 697.3848 936.48816 Q 677.45953 936.48816 677.45953 1016.1893 Q 677.45953 1095.8904 737.23535 1155.6663 Q 777.08594 1215.4421 836.86176 1235.3674 L 916.56287 1235.3674 L 916.56287 1235.3674 L 916.56287 1255.2926 L 896.63763 1255.2926 L 876.71234 1255.2926 L 876.71234 1315.0685 L 876.71234 1374.8444 L 856.78705 1374.8444 L 856.78705 1374.8444 L 856.78705 1354.9191 L 836.86176 1354.9191 L 836.86176 1354.9191 L 836.86176 1334.9938 L 836.86176 1334.9938 L 836.86176 1334.9938 L 816.9365 1334.9938 L 816.9365 1334.9938 L 757.16064 1334.9938 Q 717.3101 1334.9938 677.45953 1315.0685 Q 617.6837 1295.1432 617.6837 1334.9938 Q 617.6837 1374.8444 557.90784 1354.9191 L 498.13202 1334.9938 L 498.13202 1334.9938 L 478.20673 1334.9938 L 478.20673 1334.9938 Q 478.20673 1334.9938 478.20673 1255.2926 L 478.20673 1175.5916 L 438.35617 1175.5916 L 418.43088 1175.5916 L 358.65506 1175.5916 L 318.80447 1175.5916 L 278.95392 1215.4421 Q 239.10336 1255.2926 239.10336 1295.1432 Q 239.10336 1354.9191 239.10336 1394.7697 L 239.10336 1434.6202 L 219.17809 1434.6202 L 199.2528 1434.6202 L 199.2528 1414.695 L 199.2528 1394.7697 L 179.32753 1394.7697 L 179.32753 1374.8444 L 179.32753 1374.8444 L 159.40224 1374.8444 L 159.40224 1394.7697 L 159.40224 1414.695 L 139.47696 1414.695 L 139.47696 1414.695 L 139.47696 1414.695 L 119.55168 1394.7697 L 119.55168 1374.8444 L 119.55168 1354.9191 L 99.6264 1354.9191 L 99.6264 1334.9938 L 99.6264 1334.9938 Q 79.70112 1334.9938 39.85056 1255.2926 Q 0.0 1155.6663 0.0 1016.1893 Q 0.0 896.63763 39.85056 737.23535 Q 79.70112 597.7584 79.70112 378.58032 L 79.70112 139.47696 L 79.70112 119.55168 Q 79.70112 99.6264 59.77584 99.6264 L 59.77584 79.70112 L 59.77584 59.77584 Q 39.85056 19.92528 39.85056 19.92528 z M 498.13202 1175.5916 Q 518.0573 1175.5916 518.0573 1175.5916 Q 518.0573 1175.5916 518.0573 1175.5916 Q 498.13202 1175.5916 498.13202 1175.5916 z" svg:height="14.346202mm" draw:style-name="style-206" svg:viewBox="0.0 0.0 996.26404 1434.6202" svg:width="9.96264mm" svg:x="34.27148mm" svg:y="250.46077mm"/>
          <draw:path svg:d="M 179.32753 0.0 L 179.32753 19.92528 L 159.40224 19.92528 L 139.47696 39.85056 L 139.47696 39.85056 L 119.55168 39.85056 L 119.55168 39.85056 L 119.55168 39.85056 L 119.55168 59.77584 L 119.55168 59.77584 L 99.6264 79.70112 L 79.70112 99.6264 L 79.70112 99.6264 L 79.70112 119.55168 L 79.70112 119.55168 L 79.70112 119.55168 L 99.6264 119.55168 L 99.6264 119.55168 L 99.6264 139.47696 L 119.55168 139.47696 L 119.55168 139.47696 L 119.55168 159.40224 L 119.55168 159.40224 L 119.55168 159.40224 L 139.47696 159.40224 L 139.47696 159.40224 L 139.47696 179.32753 L 159.40224 179.32753 L 159.40224 179.32753 L 159.40224 199.2528 L 318.80447 278.95392 Q 478.20673 378.58032 478.20673 358.65506 Q 478.20673 338.72977 498.13202 358.65506 Q 518.0573 358.65506 518.0573 358.65506 Q 518.0573 378.58032 518.0573 398.5056 L 518.0573 418.43088 L 537.98254 418.43088 L 537.98254 438.35617 L 557.90784 438.35617 L 577.8331 438.35617 L 577.8331 418.43088 L 597.7584 418.43088 L 597.7584 418.43088 L 597.7584 438.35617 L 597.7584 438.35617 L 597.7584 438.35617 L 617.6837 438.35617 L 617.6837 438.35617 L 617.6837 458.28143 L 637.60895 458.28143 L 637.60895 458.28143 L 637.60895 478.20673 L 637.60895 478.20673 L 637.60895 478.20673 L 637.60895 438.35617 Q 637.60895 398.5056 637.60895 318.80447 L 617.6837 219.17809 L 617.6837 179.32753 L 617.6837 139.47696 L 657.53424 219.17809 Q 677.45953 298.8792 737.23535 438.35617 Q 777.08594 557.90784 836.86176 617.6837 Q 916.56287 677.45953 916.56287 677.45953 L 936.48816 677.45953 L 936.48816 697.3848 L 936.48816 717.3101 L 936.48816 717.3101 L 916.56287 717.3101 L 916.56287 757.16064 L 916.56287 777.08594 L 896.63763 777.08594 L 896.63763 797.0112 L 876.71234 797.0112 Q 856.78705 797.0112 836.86176 816.9365 Q 797.0112 836.86176 737.23535 876.71234 L 677.45953 916.56287 L 677.45953 916.56287 L 677.45953 916.56287 L 657.53424 916.56287 L 657.53424 916.56287 L 657.53424 936.48816 Q 637.60895 936.48816 637.60895 956.41345 L 637.60895 976.33875 L 637.60895 976.33875 L 617.6837 976.33875 L 617.6837 976.33875 Q 597.7584 976.33875 597.7584 956.41345 Q 597.7584 936.48816 557.90784 956.41345 L 537.98254 976.33875 L 478.20673 996.26404 Q 398.5056 1036.1146 398.5056 1075.9651 Q 398.5056 1135.741 398.5056 1155.6663 L 398.5056 1195.5168 L 378.58032 1215.4421 L 378.58032 1235.3674 L 358.65506 1235.3674 L 318.80447 1235.3674 L 318.80447 1255.2926 L 318.80447 1255.2926 L 278.95392 1255.2926 L 239.10336 1235.3674 L 239.10336 1235.3674 L 239.10336 1235.3674 L 219.17809 1235.3674 L 219.17809 1235.3674 L 219.17809 1215.4421 L 239.10336 1215.4421 L 239.10336 1215.4421 L 239.10336 1195.5168 L 259.02866 1195.5168 L 278.95392 1195.5168 L 278.95392 1175.5916 L 278.95392 1175.5916 L 278.95392 1115.8157 Q 278.95392 1075.9651 278.95392 1075.9651 L 259.02866 1075.9651 L 259.02866 1075.9651 Q 259.02866 1075.9651 318.80447 996.26404 L 378.58032 916.56287 L 398.5056 916.56287 Q 398.5056 896.63763 398.5056 876.71234 Q 398.5056 856.78705 438.35617 856.78705 Q 458.28143 856.78705 478.20673 836.86176 Q 498.13202 797.0112 518.0573 797.0112 Q 518.0573 777.08594 518.0573 717.3101 Q 518.0573 657.53424 557.90784 637.60895 Q 577.8331 637.60895 577.8331 617.6837 Q 577.8331 597.7584 597.7584 597.7584 Q 617.6837 597.7584 657.53424 597.7584 L 697.3848 597.7584 L 697.3848 597.7584 L 677.45953 597.7584 L 677.45953 597.7584 L 677.45953 597.7584 L 677.45953 577.8331 L 677.45953 577.8331 L 657.53424 577.8331 L 657.53424 557.90784 L 657.53424 557.90784 L 637.60895 557.90784 L 637.60895 557.90784 L 637.60895 557.90784 L 617.6837 537.98254 L 597.7584 518.0573 L 557.90784 518.0573 Q 537.98254 518.0573 298.8792 358.65506 L 39.85056 199.2528 L 39.85056 199.2528 L 39.85056 199.2528 L 39.85056 179.32753 L 39.85056 179.32753 L 19.92528 179.32753 L 19.92528 159.40224 L 19.92528 159.40224 L 0.0 159.40224 L 0.0 139.47696 L 0.0 119.55168 L 0.0 79.70112 Q 0.0 39.85056 0.0 39.85056 L 0.0 19.92528 L 79.70112 0.0 Q 179.32753 -19.92528 179.32753 0.0 z M 498.13202 836.86176 Q 518.0573 836.86176 518.0573 856.78705 Q 518.0573 876.71234 498.13202 876.71234 Q 478.20673 876.71234 478.20673 856.78705 Q 478.20673 836.86176 498.13202 836.86176 z" svg:height="12.552927mm" draw:style-name="style-207" svg:viewBox="0.0 0.0 936.48816 1255.2926" svg:width="9.3648815mm" svg:x="109.19054mm" svg:y="75.31756mm"/>
          <draw:path svg:d="M 4901.619 19.92528 L 4921.5444 39.85056 L 4921.5444 219.17809 L 4941.4697 378.58032 L 4941.4697 418.43088 L 4941.4697 438.35617 L 4941.4697 577.8331 L 4941.4697 737.23535 L 4921.5444 896.63763 Q 4901.619 1075.9651 4901.619 1434.6202 Q 4901.619 1793.2753 4921.5444 2092.1545 L 4941.4697 2371.1084 L 4941.4697 2371.1084 L 4941.4697 2371.1084 L 4941.4697 2391.0337 L 4961.395 2391.0337 L 4961.395 2450.8096 Q 4981.3203 2530.5105 4961.395 2570.361 L 4961.395 2630.137 L 4941.4697 2650.0623 Q 4941.4697 2669.9875 4941.4697 2729.7634 Q 4941.4697 2789.5393 4941.4697 2809.4646 L 4941.4697 2809.4646 L 4921.5444 3108.3438 Q 4901.619 3407.223 4901.619 3566.6252 L 4901.619 3745.9526 L 4901.619 4004.9814 L 4901.619 4283.935 L 4941.4697 4283.935 L 4961.395 4283.935 L 4961.395 4264.01 L 4981.3203 4244.0845 L 4981.3203 4244.0845 L 4981.3203 4244.0845 L 5021.1704 4244.0845 Q 5041.0957 4244.0845 5061.021 4244.0845 Q 5080.9463 4244.0845 5080.9463 4224.1597 Q 5061.021 4204.2344 5041.0957 4184.309 Q 5001.245 4164.384 5001.245 4124.533 L 5001.245 4084.6824 L 5001.245 4084.6824 L 5001.245 4084.6824 L 5001.245 4064.757 L 5021.1704 4064.757 L 5021.1704 4044.8318 L 5021.1704 4024.9067 L 5041.0957 4024.9067 L 5061.021 4024.9067 L 5061.021 4004.9814 L 5061.021 3985.0562 L 5080.9463 4004.9814 L 5100.8716 4024.9067 L 5100.8716 4024.9067 L 5100.8716 4004.9814 L 5120.797 4004.9814 Q 5140.722 4004.9814 5140.722 3985.0562 L 5140.722 3985.0562 L 5200.498 3965.1309 Q 5260.274 3925.2803 5260.274 3925.2803 L 5280.199 3925.2803 L 5320.05 3925.2803 Q 5359.9004 3925.2803 5359.9004 3965.1309 Q 5359.9004 4024.9067 5339.975 4024.9067 Q 5320.05 4044.8318 5359.9004 4044.8318 Q 5399.751 4044.8318 5399.751 4064.757 Q 5419.6763 4084.6824 5419.6763 4084.6824 L 5419.6763 4084.6824 L 5459.527 4084.6824 Q 5499.3774 4104.608 5499.3774 4084.6824 Q 5519.3027 4084.6824 5539.228 4104.608 Q 5539.228 4124.533 5519.3027 4144.4585 Q 5499.3774 4164.384 5539.228 4164.384 Q 5579.0786 4164.384 5539.228 4204.2344 Q 5499.3774 4244.0845 5579.0786 4244.0845 Q 5678.705 4283.935 5698.6304 4164.384 Q 5698.6304 4064.757 5718.5557 4064.757 L 5718.5557 4064.757 L 5718.5557 5001.245 L 5718.5557 5957.6587 L 5698.6304 5957.6587 Q 5698.6304 5957.6587 5618.929 5897.883 Q 5559.1533 5838.107 5519.3027 5718.5557 Q 5459.527 5579.0786 5439.6016 5499.3774 L 5399.751 5419.6763 L 5399.751 5399.751 L 5399.751 5379.8257 L 5399.751 5379.8257 Q 5419.6763 5379.8257 5379.8257 5100.8716 L 5339.975 4821.918 L 5339.975 4801.9927 L 5339.975 4801.9927 L 5339.975 4782.0674 Q 5339.975 4762.142 5379.8257 4682.441 Q 5379.8257 4622.665 5399.751 4562.889 Q 5399.751 4503.1133 5359.9004 4483.188 Q 5320.05 4483.188 5320.05 4463.2627 Q 5320.05 4443.3374 5300.1245 4443.3374 Q 5280.199 4443.3374 5120.797 4463.2627 L 4961.395 4503.1133 L 4921.5444 4503.1133 Q 4881.694 4523.0386 4702.366 4562.889 L 4503.1133 4602.7397 L 4503.1133 4602.7397 L 4503.1133 4602.7397 L 4463.2627 4602.7397 Q 4423.412 4602.7397 4264.01 4642.5903 Q 4104.608 4642.5903 4064.757 4582.8145 L 4044.8318 4503.1133 L 4044.8318 4483.188 Q 4024.9067 4483.188 4024.9067 4483.188 L 4024.9067 4483.188 L 4024.9067 4463.2627 Q 4024.9067 4443.3374 4004.9814 4423.412 Q 4004.9814 4403.487 3985.0562 4403.487 Q 3965.1309 4403.487 3965.1309 4363.636 Q 3945.2056 4343.711 3785.8032 4104.608 L 3606.4758 3865.5044 L 3606.4758 3845.579 Q 3586.5505 3845.579 3586.5505 3845.579 L 3586.5505 3845.579 L 3586.5505 3845.579 Q 3586.5505 3825.6538 3566.6252 3825.6538 L 3566.6252 3825.6538 L 3566.6252 3805.7285 Q 3546.7 3785.8032 3546.7 3765.878 Q 3546.7 3765.878 3506.8494 3686.1768 Q 3506.8494 3606.4758 3466.9988 3566.6252 Q 3447.0735 3526.7747 3427.1482 3526.7747 Q 3407.223 3526.7747 3347.447 3427.1482 Q 3267.746 3347.447 3168.1196 3128.269 Q 3068.4932 2909.0908 3008.7173 2889.1655 L 2948.9414 2869.2405 L 2889.1655 2869.2405 Q 2829.39 2849.3152 2709.8381 2849.3152 L 2570.361 2809.4646 L 2550.4358 2809.4646 L 2530.5105 2809.4646 L 2550.4358 3008.7173 Q 2550.4358 3227.8955 2570.361 3287.6711 L 2590.2864 3327.5217 L 2590.2864 3367.3723 L 2590.2864 3387.2976 L 2590.2864 3407.223 Q 2590.2864 3447.0735 2570.361 3486.924 Q 2570.361 3526.7747 2430.8843 3566.6252 Q 2311.3325 3606.4758 2251.5566 3586.5505 Q 2191.7808 3566.6252 2151.9302 3566.6252 Q 2112.0798 3566.6252 2052.304 3566.6252 Q 1992.5281 3566.6252 1972.6028 3586.5505 Q 1952.6775 3606.4758 1952.6775 3566.6252 L 1912.8269 3546.7 L 1912.8269 3546.7 L 1912.8269 3566.6252 L 1892.9016 3566.6252 L 1872.9763 3566.6252 L 1872.9763 3586.5505 L 1872.9763 3606.4758 L 1853.051 3626.4011 L 1853.051 3646.3264 L 1872.9763 3646.3264 Q 1912.8269 3646.3264 1912.8269 3726.0273 Q 1892.9016 3825.6538 1912.8269 3825.6538 Q 1952.6775 3845.579 1972.6028 3845.579 L 1992.5281 3845.579 L 1992.5281 3885.4297 L 1992.5281 3925.2803 L 1952.6775 3925.2803 Q 1912.8269 3925.2803 1793.2753 3965.1309 L 1693.6488 3965.1309 L 1693.6488 3985.0562 L 1673.7235 3985.0562 L 1673.7235 3985.0562 L 1673.7235 4004.9814 L 1633.873 4004.9814 L 1574.0972 4004.9814 L 1574.0972 4024.9067 L 1554.1719 4024.9067 L 1554.1719 4024.9067 L 1554.1719 4044.8318 L 1554.1719 4044.8318 L 1554.1719 4044.8318 L 1514.3213 4044.8318 Q 1474.4707 4044.8318 1295.1432 4024.9067 Q 1115.8157 4004.9814 916.56287 4104.608 L 717.3101 4184.309 L 697.3848 4184.309 L 677.45953 4164.384 L 637.60895 4164.384 L 617.6837 4164.384 L 597.7584 4144.4585 Q 557.90784 4124.533 458.28143 4144.4585 L 358.65506 4164.384 L 358.65506 4164.384 L 358.65506 4164.384 L 358.65506 4184.309 L 358.65506 4184.309 L 338.72977 4184.309 L 338.72977 4164.384 L 338.72977 4164.384 L 318.80447 4164.384 L 318.80447 4144.4585 L 318.80447 4124.533 L 298.8792 4124.533 L 298.8792 4124.533 L 338.72977 4104.608 Q 358.65506 4084.6824 358.65506 4064.757 L 358.65506 4044.8318 L 358.65506 4024.9067 L 358.65506 4004.9814 L 338.72977 4004.9814 L 318.80447 4004.9814 L 298.8792 3985.0562 L 278.95392 3965.1309 L 278.95392 3965.1309 L 278.95392 3965.1309 L 259.02866 3965.1309 L 259.02866 3965.1309 L 239.10336 4024.9067 Q 239.10336 4064.757 199.2528 4064.757 L 179.32753 4064.757 L 179.32753 4044.8318 L 159.40224 4024.9067 L 159.40224 4044.8318 L 159.40224 4064.757 L 139.47696 4004.9814 Q 119.55168 3965.1309 119.55168 3925.2803 Q 79.70112 3865.5044 59.77584 3885.4297 Q 19.92528 3905.355 19.92528 3885.4297 Q 19.92528 3845.579 59.77584 3845.579 Q 99.6264 3845.579 79.70112 3805.7285 Q 79.70112 3765.878 79.70112 3726.0273 Q 79.70112 3686.1768 79.70112 3666.2515 Q 79.70112 3646.3264 79.70112 3566.6252 Q 39.85056 3486.924 79.70112 3466.9988 Q 119.55168 3447.0735 119.55168 3407.223 Q 119.55168 3367.3723 139.47696 3367.3723 Q 159.40224 3367.3723 239.10336 3367.3723 Q 338.72977 3367.3723 438.35617 3347.447 L 537.98254 3327.5217 L 518.0573 3327.5217 L 498.13202 3327.5217 L 498.13202 3307.5964 L 478.20673 3307.5964 L 478.20673 3287.6711 Q 478.20673 3267.746 438.35617 3247.8208 Q 418.43088 3247.8208 418.43088 3227.8955 Q 418.43088 3207.9702 398.5056 3207.9702 Q 378.58032 3207.9702 398.5056 3188.045 Q 438.35617 3188.045 438.35617 3108.3438 Q 418.43088 3028.6426 458.28143 3028.6426 L 498.13202 3008.7173 L 498.13202 3008.7173 L 478.20673 3008.7173 L 478.20673 3008.7173 L 478.20673 3008.7173 L 458.28143 2988.792 L 438.35617 2968.8667 L 378.58032 2968.8667 Q 318.80447 2968.8667 259.02866 2948.9414 L 199.2528 2929.016 L 219.17809 2929.016 Q 239.10336 2929.016 278.95392 2909.0908 L 318.80447 2889.1655 L 318.80447 2889.1655 L 318.80447 2889.1655 L 338.72977 2889.1655 L 338.72977 2889.1655 L 278.95392 2869.2405 Q 219.17809 2849.3152 179.32753 2829.39 Q 139.47696 2809.4646 119.55168 2789.5393 Q 119.55168 2769.614 159.40224 2769.614 Q 199.2528 2749.6887 139.47696 2689.9128 Q 79.70112 2650.0623 59.77584 2630.137 L 39.85056 2610.2117 L 19.92528 2590.2864 L 0.0 2570.361 L 0.0 2570.361 L 0.0 2570.361 L 19.92528 2570.361 L 19.92528 2570.361 L 19.92528 2550.4358 L 39.85056 2550.4358 L 39.85056 2530.5105 L 39.85056 2530.5105 L 79.70112 2530.5105 L 99.6264 2530.5105 L 159.40224 2530.5105 L 239.10336 2530.5105 L 239.10336 2530.5105 L 239.10336 2530.5105 L 239.10336 2490.6602 L 239.10336 2470.7349 L 239.10336 2470.7349 L 239.10336 2450.8096 L 239.10336 2450.8096 L 239.10336 2450.8096 L 219.17809 2410.959 Q 199.2528 2391.0337 199.2528 2371.1084 L 199.2528 2371.1084 L 199.2528 2351.183 L 199.2528 2331.2578 L 179.32753 2331.2578 L 179.32753 2331.2578 L 179.32753 2311.3325 L 159.40224 2311.3325 L 159.40224 2311.3325 L 159.40224 2291.4072 L 159.40224 2291.4072 L 159.40224 2291.4072 L 139.47696 2211.706 Q 119.55168 2151.9302 119.55168 2132.005 Q 79.70112 2092.1545 79.70112 2012.4534 Q 79.70112 1952.6775 99.6264 1952.6775 Q 119.55168 1952.6775 199.2528 1853.051 L 259.02866 1733.4994 L 338.72977 1653.7982 Q 438.35617 1554.1719 438.35617 1534.2466 L 438.35617 1534.2466 L 438.35617 1534.2466 Q 438.35617 1534.2466 458.28143 1534.2466 L 458.28143 1514.3213 L 458.28143 1514.3213 Q 478.20673 1514.3213 478.20673 1494.396 L 478.20673 1494.396 L 478.20673 1494.396 Q 498.13202 1494.396 518.0573 1494.396 L 537.98254 1494.396 L 557.90784 1494.396 L 557.90784 1494.396 L 777.08594 1414.695 Q 996.26404 1334.9938 1115.8157 1334.9938 L 1255.2926 1334.9938 L 1295.1432 1334.9938 Q 1315.0685 1334.9938 1315.0685 1354.9191 Q 1315.0685 1374.8444 1374.8444 1354.9191 Q 1434.6202 1334.9938 1474.4707 1315.0685 L 1514.3213 1295.1432 L 1514.3213 1295.1432 L 1514.3213 1295.1432 L 1534.2466 1295.1432 L 1534.2466 1295.1432 L 1534.2466 1275.2179 L 1554.1719 1275.2179 L 1554.1719 1275.2179 L 1554.1719 1255.2926 L 1554.1719 1255.2926 L 1554.1719 1255.2926 L 1574.0972 1235.3674 L 1574.0972 1215.4421 L 1554.1719 1215.4421 L 1534.2466 1215.4421 L 1534.2466 1235.3674 L 1514.3213 1255.2926 L 1514.3213 1255.2926 L 1514.3213 1255.2926 L 1514.3213 1235.3674 Q 1514.3213 1235.3674 1474.4707 1255.2926 L 1454.5454 1255.2926 L 1454.5454 1235.3674 L 1474.4707 1215.4421 L 1474.4707 1215.4421 L 1474.4707 1215.4421 L 1474.4707 1195.5168 L 1474.4707 1195.5168 L 1494.396 1195.5168 L 1494.396 1175.5916 L 1494.396 1175.5916 L 1514.3213 1175.5916 L 1514.3213 1155.6663 L 1514.3213 1135.741 L 1534.2466 1135.741 L 1534.2466 1135.741 L 1534.2466 1115.8157 L 1554.1719 1115.8157 L 1554.1719 1115.8157 L 1554.1719 1095.8904 L 1554.1719 1095.8904 L 1554.1719 1095.8904 L 1574.0972 1095.8904 L 1574.0972 1095.8904 L 1574.0972 1075.9651 L 1594.0225 1075.9651 L 1594.0225 1075.9651 L 1594.0225 1056.0399 L 1594.0225 1056.0399 L 1594.0225 1056.0399 L 1613.9478 1056.0399 L 1613.9478 1056.0399 L 1613.9478 1036.1146 L 1633.873 1036.1146 L 1633.873 1036.1146 L 1633.873 1016.1893 L 1653.7982 1016.1893 L 1673.7235 1016.1893 L 1693.6488 1016.1893 L 1713.5741 1016.1893 L 1713.5741 1016.1893 L 1713.5741 1016.1893 L 1733.4994 1036.1146 L 1753.4247 1056.0399 L 1753.4247 1075.9651 L 1753.4247 1095.8904 L 1773.35 1115.8157 L 1793.2753 1135.741 L 1793.2753 1135.741 L 1793.2753 1135.741 L 1793.2753 1135.741 L 1793.2753 1135.741 L 1793.2753 1155.6663 L 1793.2753 1155.6663 L 1833.1257 1255.2926 Q 1833.1257 1334.9938 1793.2753 1374.8444 Q 1753.4247 1394.7697 1753.4247 1414.695 L 1753.4247 1434.6202 L 1733.4994 1454.5454 L 1713.5741 1474.4707 L 1713.5741 1534.2466 L 1713.5741 1574.0972 L 1733.4994 1574.0972 L 1733.4994 1574.0972 L 1733.4994 1594.0225 L 1753.4247 1594.0225 L 1753.4247 1594.0225 L 1753.4247 1574.0972 L 1753.4247 1574.0972 L 1753.4247 1574.0972 L 1773.35 1574.0972 L 1773.35 1574.0972 L 1773.35 1554.1719 L 1793.2753 1554.1719 L 1833.1257 1514.3213 Q 1872.9763 1454.5454 1872.9763 1454.5454 L 1872.9763 1454.5454 L 1892.9016 1454.5454 L 1892.9016 1454.5454 L 1892.9016 1434.6202 L 1912.8269 1434.6202 L 1912.8269 1434.6202 L 1912.8269 1454.5454 L 1912.8269 1454.5454 L 1912.8269 1454.5454 L 1932.7522 1454.5454 L 1932.7522 1454.5454 L 1932.7522 1474.4707 L 1952.6775 1474.4707 L 2012.4534 1594.0225 Q 2072.2292 1713.5741 2092.1545 1733.4994 L 2112.0798 1753.4247 L 2112.0798 1753.4247 L 2112.0798 1773.35 L 2132.005 1773.35 L 2151.9302 1773.35 L 2191.7808 1753.4247 L 2211.706 1733.4994 L 2231.6313 1733.4994 L 2251.5566 1733.4994 L 2251.5566 1693.6488 L 2271.482 1673.7235 L 2271.482 1673.7235 L 2271.482 1653.7982 L 2271.482 1653.7982 L 2271.482 1653.7982 L 2291.4072 1653.7982 L 2291.4072 1653.7982 L 2291.4072 1633.873 Q 2311.3325 1633.873 2311.3325 1454.5454 L 2311.3325 1275.2179 L 2311.3325 1275.2179 L 2311.3325 1255.2926 L 2430.8843 1215.4421 Q 2530.5105 1175.5916 2669.9875 1175.5916 Q 2789.5393 1135.741 2809.4646 1135.741 L 2829.39 1135.741 L 2869.2405 1115.8157 L 2889.1655 1115.8157 L 2889.1655 1115.8157 Q 2889.1655 1135.741 2909.0908 1135.741 L 2909.0908 1135.741 L 2988.792 1175.5916 Q 3068.4932 1215.4421 3188.045 1215.4421 Q 3307.5964 1215.4421 3327.5217 1195.5168 Q 3347.447 1175.5916 3347.447 1195.5168 L 3367.3723 1195.5168 L 3367.3723 1195.5168 Q 3367.3723 1215.4421 3387.2976 1215.4421 L 3387.2976 1215.4421 L 3387.2976 1215.4421 Q 3387.2976 1215.4421 3387.2976 1235.3674 L 3407.223 1235.3674 L 3466.9988 1255.2926 Q 3506.8494 1255.2926 3586.5505 1175.5916 Q 3666.2515 1115.8157 3706.102 1075.9651 Q 3726.0273 1016.1893 3765.878 976.33875 Q 3825.6538 936.48816 3825.6538 936.48816 L 3825.6538 916.56287 L 3825.6538 916.56287 L 3825.6538 916.56287 L 3845.579 916.56287 L 3845.579 896.63763 L 3845.579 896.63763 L 3865.5044 896.63763 L 3865.5044 896.63763 L 3865.5044 896.63763 L 3885.4297 876.71234 L 3905.355 876.71234 L 3925.2803 876.71234 L 3945.2056 856.78705 L 3985.0562 896.63763 Q 4044.8318 896.63763 4104.608 916.56287 L 4164.384 916.56287 L 4224.1597 916.56287 Q 4303.8604 896.63763 4303.8604 876.71234 Q 4303.8604 836.86176 4343.711 836.86176 Q 4383.5615 836.86176 4383.5615 856.78705 Q 4383.5615 876.71234 4423.412 816.9365 Q 4443.3374 777.08594 4503.1133 737.23535 Q 4542.964 717.3101 4542.964 737.23535 Q 4542.964 757.16064 4602.7397 777.08594 Q 4662.5156 797.0112 4662.5156 816.9365 Q 4702.366 856.78705 4702.366 816.9365 Q 4702.366 777.08594 4722.2915 777.08594 Q 4742.217 777.08594 4742.217 816.9365 L 4742.217 836.86176 L 4762.142 856.78705 L 4782.0674 876.71234 L 4782.0674 896.63763 L 4782.0674 916.56287 L 4782.0674 856.78705 Q 4782.0674 777.08594 4782.0674 677.45953 Q 4782.0674 577.8331 4762.142 577.8331 Q 4742.217 557.90784 4742.217 478.20673 Q 4762.142 398.5056 4722.2915 398.5056 Q 4682.441 398.5056 4682.441 378.58032 Q 4702.366 358.65506 4722.2915 338.72977 Q 4742.217 338.72977 4742.217 358.65506 Q 4742.217 378.58032 4742.217 298.8792 Q 4742.217 239.10336 4782.0674 159.40224 Q 4821.918 79.70112 4841.8433 99.6264 Q 4861.7686 99.6264 4861.7686 59.77584 Q 4861.7686 0.0 4881.694 0.0 Q 4901.619 0.0 4901.619 19.92528 z M 1613.9478 1135.741 L 1633.873 1135.741 L 1633.873 1115.8157 L 1633.873 1115.8157 L 1653.7982 1135.741 L 1653.7982 1175.5916 L 1633.873 1175.5916 Q 1594.0225 1175.5916 1594.0225 1155.6663 Q 1594.0225 1135.741 1613.9478 1135.741 z M 1056.0399 1872.9763 L 936.48816 1892.9016 L 876.71234 1892.9016 Q 797.0112 1872.9763 836.86176 1833.1257 Q 876.71234 1813.2006 996.26404 1813.2006 Q 1115.8157 1813.2006 1155.6663 1833.1257 Q 1195.5168 1853.051 1056.0399 1872.9763 z M 2251.5566 3048.5679 L 2251.5566 3068.4932 L 2251.5566 3068.4932 Q 2251.5566 3088.4185 2291.4072 3108.3438 Q 2311.3325 3128.269 2331.2578 3188.045 Q 2331.2578 3247.8208 2191.7808 3267.746 Q 2052.304 3287.6711 2032.3785 3267.746 L 2032.3785 3247.8208 L 2032.3785 3247.8208 Q 2012.4534 3247.8208 1992.5281 3227.8955 L 1952.6775 3207.9702 L 1952.6775 3207.9702 Q 1932.7522 3207.9702 1932.7522 3188.045 L 1932.7522 3188.045 L 1932.7522 3188.045 Q 1912.8269 3188.045 1912.8269 3168.1196 L 1912.8269 3148.1943 L 1892.9016 3148.1943 L 1892.9016 3128.269 L 1892.9016 3128.269 L 1912.8269 3128.269 L 1912.8269 3128.269 L 1912.8269 3128.269 L 1912.8269 3108.3438 L 1912.8269 3108.3438 L 1932.7522 3108.3438 L 1932.7522 3088.4185 L 1932.7522 3088.4185 L 1952.6775 3088.4185 L 1952.6775 3088.4185 L 1952.6775 3088.4185 L 1992.5281 3068.4932 L 2012.4534 3048.5679 L 2012.4534 3048.5679 L 2032.3785 3048.5679 L 2112.0798 3008.7173 Q 2191.7808 2968.8667 2211.706 2988.792 Q 2231.6313 2988.792 2231.6313 3008.7173 Q 2231.6313 3028.6426 2251.5566 3048.5679 z" svg:height="59.576588mm" draw:style-name="style-208" svg:viewBox="0.0 0.0 5718.5557 5957.6587" svg:width="57.185555mm" svg:x="61.36986mm" svg:y="22.515566mm"/>
          <draw:path svg:d="M 79.70112 59.77584 L 79.70112 0.0 L 99.6264 0.0 L 99.6264 0.0 L 99.6264 0.0 Q 99.6264 0.0 119.55168 19.92528 L 119.55168 19.92528 L 119.55168 59.77584 Q 139.47696 79.70112 159.40224 99.6264 Q 179.32753 99.6264 179.32753 139.47696 Q 199.2528 179.32753 199.2528 199.2528 L 199.2528 199.2528 L 199.2528 199.2528 Q 199.2528 199.2528 179.32753 199.2528 L 159.40224 219.17809 L 159.40224 199.2528 L 159.40224 179.32753 L 79.70112 179.32753 L 19.92528 199.2528 L 19.92528 199.2528 L 0.0 199.2528 L 0.0 179.32753 L 0.0 159.40224 L 19.92528 159.40224 L 19.92528 159.40224 L 39.85056 139.47696 Q 59.77584 119.55168 79.70112 59.77584 z" svg:height="2.1917808mm" draw:style-name="style-209" svg:viewBox="0.0 0.0 199.2528 219.17809" svg:width="1.9925281mm" svg:x="86.07721mm" svg:y="141.07098mm"/>
          <draw:path svg:d="M 79.70112 378.58032 L 59.77584 378.58032 L 59.77584 378.58032 L 59.77584 358.65506 L 79.70112 358.65506 Q 99.6264 358.65506 99.6264 338.72977 Q 99.6264 338.72977 99.6264 298.8792 L 79.70112 259.02866 L 79.70112 239.10336 Q 59.77584 199.2528 59.77584 179.32753 L 59.77584 159.40224 L 39.85056 139.47696 L 19.92528 119.55168 L 19.92528 119.55168 L 19.92528 119.55168 L 19.92528 79.70112 L 19.92528 59.77584 L 0.0 59.77584 L 0.0 39.85056 L 0.0 39.85056 L 19.92528 39.85056 L 19.92528 39.85056 L 19.92528 39.85056 L 39.85056 39.85056 L 59.77584 39.85056 L 59.77584 39.85056 L 59.77584 39.85056 L 79.70112 39.85056 L 79.70112 39.85056 L 219.17809 79.70112 Q 338.72977 99.6264 338.72977 39.85056 Q 338.72977 -39.85056 458.28143 3.6379788E-12 Q 577.8331 59.77584 577.8331 79.70112 Q 577.8331 99.6264 498.13202 99.6264 Q 438.35617 119.55168 398.5056 199.2528 Q 378.58032 278.95392 378.58032 318.80447 Q 398.5056 338.72977 318.80447 358.65506 Q 239.10336 358.65506 239.10336 338.72977 Q 239.10336 318.80447 199.2528 338.72977 Q 179.32753 358.65506 159.40224 378.58032 Q 159.40224 398.5056 119.55168 398.5056 Q 79.70112 398.5056 79.70112 378.58032 z" svg:height="3.9850562mm" draw:style-name="style-210" svg:viewBox="0.0 0.0 577.8331 398.5056" svg:width="5.7783313mm" svg:x="23.312578mm" svg:y="274.57037mm"/>
          <draw:path svg:d="M 79.70112 1.8189894E-12 L 79.70112 1.8189894E-12 L 119.55168 1.8189894E-12 Q 159.40224 1.8189894E-12 159.40224 19.92528 L 159.40224 19.92528 L 199.2528 39.85056 Q 259.02866 79.70112 239.10336 179.32753 L 239.10336 278.95392 L 219.17809 278.95392 L 179.32753 278.95392 L 159.40224 259.02866 Q 139.47696 239.10336 99.6264 219.17809 Q 59.77584 199.2528 59.77584 179.32753 Q 59.77584 159.40224 19.92528 159.40224 L 0.0 159.40224 L 0.0 159.40224 Q -19.92528 159.40224 0.0 119.55168 L 19.92528 59.77584 L 39.85056 59.77584 Q 59.77584 59.77584 59.77584 39.85056 Q 59.77584 19.92528 79.70112 1.8189894E-12 z" svg:height="2.7895393mm" draw:style-name="style-211" svg:viewBox="0.0 0.0 239.10336 278.95392" svg:width="2.3910336mm" svg:x="110.585304mm" svg:y="99.6264mm"/>
          <draw:path svg:d="M 697.3848 19.92528 L 697.3848 0.0 L 777.08594 39.85056 Q 856.78705 79.70112 876.71234 79.70112 L 896.63763 79.70112 L 916.56287 79.70112 L 936.48816 79.70112 L 936.48816 79.70112 L 956.41345 79.70112 L 956.41345 39.85056 Q 956.41345 19.92528 976.33875 19.92528 L 976.33875 19.92528 L 996.26404 19.92528 Q 1016.1893 19.92528 1036.1146 79.70112 Q 1056.0399 159.40224 1056.0399 159.40224 Q 1056.0399 199.2528 1095.8904 219.17809 Q 1115.8157 239.10336 1115.8157 259.02866 Q 1115.8157 278.95392 1115.8157 298.8792 L 1115.8157 318.80447 L 1115.8157 318.80447 L 1115.8157 338.72977 L 1115.8157 338.72977 Q 1115.8157 338.72977 1135.741 358.65506 L 1135.741 358.65506 L 1135.741 358.65506 L 1135.741 378.58032 L 1115.8157 378.58032 Q 1095.8904 378.58032 1095.8904 358.65506 Q 1095.8904 338.72977 1016.1893 338.72977 Q 936.48816 338.72977 936.48816 358.65506 Q 936.48816 378.58032 916.56287 378.58032 L 896.63763 378.58032 L 876.71234 378.58032 Q 876.71234 358.65506 876.71234 338.72977 Q 876.71234 318.80447 797.0112 318.80447 Q 717.3101 318.80447 597.7584 378.58032 L 478.20673 438.35617 L 478.20673 438.35617 L 478.20673 438.35617 L 478.20673 458.28143 L 458.28143 458.28143 L 458.28143 458.28143 Q 438.35617 458.28143 398.5056 498.13202 Q 338.72977 518.0573 358.65506 537.98254 Q 358.65506 557.90784 358.65506 597.7584 Q 358.65506 617.6837 318.80447 617.6837 Q 278.95392 597.7584 199.2528 637.60895 L 119.55168 657.53424 L 119.55168 657.53424 L 119.55168 677.45953 L 119.55168 677.45953 L 119.55168 677.45953 L 99.6264 677.45953 L 99.6264 677.45953 L 99.6264 697.3848 L 79.70112 697.3848 L 79.70112 697.3848 L 79.70112 717.3101 L 79.70112 717.3101 L 79.70112 717.3101 L 59.77584 717.3101 L 59.77584 717.3101 L 59.77584 737.23535 L 39.85056 737.23535 L 39.85056 737.23535 L 39.85056 757.16064 L 39.85056 757.16064 L 39.85056 757.16064 L 19.92528 757.16064 L 19.92528 757.16064 L 0.0 777.08594 L 0.0 777.08594 L 0.0 757.16064 L 0.0 737.23535 L 19.92528 737.23535 L 19.92528 717.3101 L 19.92528 717.3101 L 39.85056 717.3101 L 39.85056 717.3101 L 39.85056 717.3101 L 39.85056 697.3848 L 39.85056 697.3848 L 59.77584 697.3848 L 59.77584 677.45953 L 59.77584 677.45953 L 59.77584 677.45953 L 59.77584 677.45953 L 79.70112 657.53424 L 79.70112 657.53424 L 79.70112 637.60895 L 79.70112 637.60895 L 79.70112 637.60895 L 99.6264 637.60895 L 99.6264 637.60895 L 99.6264 617.6837 L 119.55168 617.6837 L 119.55168 617.6837 L 119.55168 597.7584 L 119.55168 597.7584 L 119.55168 597.7584 L 139.47696 597.7584 L 139.47696 597.7584 L 159.40224 577.8331 L 179.32753 557.90784 L 179.32753 557.90784 L 199.2528 557.90784 L 199.2528 557.90784 L 199.2528 557.90784 L 199.2528 537.98254 L 199.2528 537.98254 L 219.17809 537.98254 L 219.17809 518.0573 L 219.17809 518.0573 L 239.10336 518.0573 L 239.10336 518.0573 L 239.10336 518.0573 L 239.10336 498.13202 Q 239.10336 498.13202 259.02866 418.43088 L 278.95392 338.72977 L 278.95392 338.72977 L 278.95392 338.72977 L 318.80447 358.65506 Q 358.65506 398.5056 418.43088 378.58032 Q 478.20673 378.58032 478.20673 338.72977 Q 478.20673 298.8792 537.98254 278.95392 Q 597.7584 259.02866 597.7584 239.10336 Q 577.8331 199.2528 597.7584 199.2528 L 617.6837 199.2528 L 637.60895 179.32753 Q 677.45953 159.40224 657.53424 139.47696 Q 657.53424 119.55168 677.45953 119.55168 Q 697.3848 119.55168 717.3101 139.47696 Q 717.3101 159.40224 717.3101 139.47696 Q 717.3101 139.47696 737.23535 139.47696 L 737.23535 159.40224 L 797.0112 159.40224 L 836.86176 159.40224 L 856.78705 179.32753 L 876.71234 199.2528 L 916.56287 199.2528 L 936.48816 199.2528 L 936.48816 179.32753 L 916.56287 179.32753 L 916.56287 179.32753 L 916.56287 159.40224 L 896.63763 159.40224 L 876.71234 159.40224 L 856.78705 139.47696 L 836.86176 119.55168 L 836.86176 119.55168 Q 836.86176 119.55168 757.16064 79.70112 Q 697.3848 39.85056 697.3848 19.92528 z M 1056.0399 298.8792 Q 1056.0399 278.95392 1075.9651 278.95392 Q 1095.8904 278.95392 1095.8904 298.8792 Q 1095.8904 318.80447 1075.9651 318.80447 Q 1056.0399 318.80447 1056.0399 298.8792 z" svg:height="7.7708592mm" draw:style-name="style-212" svg:viewBox="0.0 0.0 1135.741 777.08594" svg:width="11.3574095mm" svg:x="36.662518mm" svg:y="57.783314mm"/>
          <draw:path svg:d="M 697.3848 0.0 L 697.3848 0.0 L 717.3101 0.0 Q 737.23535 19.92528 737.23535 19.92528 L 737.23535 19.92528 L 737.23535 19.92528 Q 737.23535 19.92528 757.16064 39.85056 L 757.16064 39.85056 L 797.0112 39.85056 Q 816.9365 19.92528 836.86176 39.85056 L 876.71234 59.77584 L 876.71234 59.77584 L 876.71234 59.77584 L 896.63763 59.77584 L 896.63763 59.77584 L 956.41345 39.85056 L 996.26404 19.92528 L 996.26404 19.92528 L 996.26404 19.92528 L 1016.1893 19.92528 L 1016.1893 19.92528 L 1036.1146 39.85056 L 1036.1146 39.85056 L 1036.1146 179.32753 Q 1036.1146 338.72977 1056.0399 438.35617 L 1056.0399 537.98254 L 1036.1146 537.98254 Q 1036.1146 537.98254 1036.1146 557.90784 L 1036.1146 557.90784 L 1016.1893 577.8331 Q 996.26404 597.7584 996.26404 617.6837 Q 996.26404 637.60895 956.41345 637.60895 Q 936.48816 637.60895 936.48816 677.45953 Q 916.56287 717.3101 916.56287 737.23535 L 916.56287 757.16064 L 896.63763 757.16064 L 896.63763 777.08594 L 856.78705 777.08594 Q 816.9365 777.08594 797.0112 737.23535 Q 797.0112 677.45953 777.08594 697.3848 Q 757.16064 697.3848 737.23535 697.3848 L 697.3848 697.3848 L 697.3848 717.3101 L 677.45953 717.3101 L 677.45953 737.23535 L 677.45953 757.16064 L 637.60895 777.08594 Q 637.60895 816.9365 617.6837 816.9365 L 617.6837 816.9365 L 617.6837 797.0112 Q 617.6837 777.08594 557.90784 777.08594 L 518.0573 757.16064 L 518.0573 737.23535 L 518.0573 737.23535 L 518.0573 737.23535 L 518.0573 717.3101 L 518.0573 717.3101 Q 518.0573 717.3101 537.98254 697.3848 L 537.98254 677.45953 L 537.98254 637.60895 Q 518.0573 597.7584 518.0573 577.8331 Q 518.0573 557.90784 498.13202 557.90784 Q 478.20673 557.90784 478.20673 537.98254 Q 478.20673 518.0573 458.28143 518.0573 Q 438.35617 498.13202 378.58032 518.0573 Q 318.80447 537.98254 318.80447 498.13202 Q 318.80447 478.20673 278.95392 458.28143 L 219.17809 458.28143 L 219.17809 458.28143 Q 219.17809 458.28143 199.2528 438.35617 Q 179.32753 418.43088 199.2528 398.5056 Q 199.2528 378.58032 159.40224 378.58032 L 119.55168 358.65506 L 99.6264 358.65506 L 99.6264 338.72977 L 79.70112 338.72977 L 59.77584 338.72977 L 39.85056 338.72977 L 0.0 338.72977 L 0.0 338.72977 L 0.0 338.72977 L 0.0 338.72977 L 0.0 338.72977 L 19.92528 318.80447 L 39.85056 298.8792 L 79.70112 298.8792 Q 99.6264 298.8792 119.55168 259.02866 Q 159.40224 219.17809 199.2528 259.02866 Q 219.17809 259.02866 239.10336 239.10336 Q 259.02866 219.17809 239.10336 219.17809 Q 219.17809 219.17809 239.10336 139.47696 L 239.10336 59.77584 L 259.02866 59.77584 L 259.02866 59.77584 L 259.02866 39.85056 L 278.95392 39.85056 L 278.95392 39.85056 L 278.95392 59.77584 L 318.80447 59.77584 L 338.72977 59.77584 L 338.72977 99.6264 Q 358.65506 159.40224 358.65506 179.32753 L 358.65506 199.2528 L 378.58032 199.2528 L 378.58032 219.17809 L 378.58032 219.17809 L 398.5056 219.17809 L 398.5056 219.17809 L 398.5056 219.17809 L 418.43088 199.2528 L 438.35617 199.2528 L 438.35617 179.32753 Q 438.35617 139.47696 458.28143 139.47696 L 458.28143 119.55168 L 478.20673 119.55168 L 498.13202 119.55168 L 498.13202 139.47696 L 498.13202 159.40224 L 518.0573 159.40224 L 537.98254 159.40224 L 518.0573 219.17809 Q 518.0573 259.02866 518.0573 298.8792 L 518.0573 318.80447 L 518.0573 318.80447 L 518.0573 298.8792 L 537.98254 298.8792 L 557.90784 298.8792 L 557.90784 278.95392 L 557.90784 259.02866 L 597.7584 259.02866 L 617.6837 259.02866 L 617.6837 239.10336 L 637.60895 219.17809 L 637.60895 219.17809 L 637.60895 219.17809 L 677.45953 199.2528 L 717.3101 179.32753 L 717.3101 179.32753 L 717.3101 179.32753 L 717.3101 159.40224 Q 717.3101 139.47696 717.3101 99.6264 Q 717.3101 79.70112 677.45953 79.70112 Q 657.53424 79.70112 657.53424 59.77584 L 657.53424 39.85056 L 677.45953 19.92528 Q 717.3101 19.92528 697.3848 19.92528 Q 697.3848 19.92528 697.3848 0.0 z M 557.90784 318.80447 L 557.90784 298.8792 L 577.8331 298.8792 Q 597.7584 298.8792 577.8331 338.72977 Q 557.90784 378.58032 518.0573 358.65506 Q 478.20673 358.65506 518.0573 338.72977 Q 557.90784 338.72977 557.90784 318.80447 z" svg:height="8.169365mm" draw:style-name="style-213" svg:viewBox="0.0 0.0 1056.0399 816.9365" svg:width="10.560398mm" svg:x="107.99502mm" svg:y="91.45704mm"/>
          <draw:path svg:d="M 199.2528 159.40224 L 219.17809 0.0 L 239.10336 39.85056 Q 278.95392 59.77584 278.95392 79.70112 L 298.8792 79.70112 L 298.8792 418.43088 L 298.8792 757.16064 L 298.8792 757.16064 Q 278.95392 757.16064 278.95392 856.78705 Q 259.02866 976.33875 179.32753 936.48816 Q 79.70112 916.56287 59.77584 896.63763 Q 39.85056 896.63763 39.85056 876.71234 Q 39.85056 856.78705 79.70112 836.86176 Q 119.55168 816.9365 119.55168 797.0112 Q 99.6264 777.08594 79.70112 777.08594 Q 79.70112 797.0112 39.85056 777.08594 L 0.0 777.08594 L 0.0 777.08594 L 0.0 777.08594 L 0.0 757.16064 L 0.0 757.16064 L 19.92528 757.16064 L 19.92528 737.23535 L 19.92528 737.23535 L 39.85056 737.23535 L 39.85056 717.3101 Q 39.85056 697.3848 59.77584 697.3848 Q 79.70112 697.3848 119.55168 617.6837 Q 159.40224 518.0573 139.47696 498.13202 Q 119.55168 498.13202 119.55168 478.20673 Q 119.55168 458.28143 139.47696 458.28143 Q 159.40224 478.20673 179.32753 418.43088 Q 199.2528 358.65506 179.32753 358.65506 Q 159.40224 338.72977 159.40224 318.80447 Q 159.40224 298.8792 179.32753 298.8792 Q 199.2528 318.80447 199.2528 159.40224 z" svg:height="9.3648815mm" draw:style-name="style-214" svg:viewBox="0.0 0.0 298.8792 936.48816" svg:width="2.988792mm" svg:x="115.56663mm" svg:y="55.591534mm"/>
          <draw:path svg:d="M 259.02866 219.17809 L 298.8792 219.17809 L 298.8792 219.17809 Q 298.8792 219.17809 318.80447 239.10336 L 318.80447 239.10336 L 318.80447 239.10336 Q 298.8792 239.10336 298.8792 239.10336 L 298.8792 259.02866 L 259.02866 259.02866 Q 219.17809 278.95392 179.32753 278.95392 L 159.40224 278.95392 L 139.47696 278.95392 L 119.55168 278.95392 L 99.6264 278.95392 L 79.70112 278.95392 L 79.70112 259.02866 Q 59.77584 239.10336 59.77584 159.40224 Q 39.85056 99.6264 19.92528 99.6264 L -9.094947E-13 99.6264 L -9.094947E-13 0.0 Q -19.92528 -79.70112 19.92528 0.0 Q 39.85056 79.70112 59.77584 79.70112 Q 99.6264 79.70112 119.55168 159.40224 Q 139.47696 259.02866 179.32753 239.10336 Q 239.10336 239.10336 259.02866 219.17809 z" svg:height="2.7895393mm" draw:style-name="style-215" svg:viewBox="0.0 0.0 318.80447 278.95392" svg:width="3.1880448mm" svg:x="57.185555mm" svg:y="125.92777mm"/>
          <draw:path svg:d="M 119.55168 0.0 L 219.17809 39.85056 L 199.2528 39.85056 L 159.40224 39.85056 L 159.40224 79.70112 L 159.40224 119.55168 L 139.47696 119.55168 Q 119.55168 119.55168 119.55168 139.47696 L 119.55168 159.40224 L 79.70112 159.40224 Q 79.70112 159.40224 39.85056 199.2528 Q 39.85056 239.10336 19.92528 219.17809 L 0.0 199.2528 L 0.0 199.2528 L 0.0 199.2528 L 0.0 79.70112 Q 0.0 -39.85056 119.55168 0.0 z" svg:height="2.1917808mm" draw:style-name="style-216" svg:viewBox="0.0 0.0 219.17809 219.17809" svg:width="2.1917808mm" svg:x="18.729763mm" svg:y="285.13077mm"/>
          <draw:path svg:d="M 159.40224 0.0 L 179.32753 0.0 L 179.32753 0.0 Q 179.32753 0.0 179.32753 19.92528 L 199.2528 19.92528 L 199.2528 59.77584 Q 199.2528 119.55168 219.17809 119.55168 Q 239.10336 119.55168 219.17809 159.40224 Q 219.17809 199.2528 219.17809 219.17809 L 219.17809 219.17809 L 199.2528 219.17809 L 199.2528 239.10336 L 179.32753 239.10336 L 159.40224 239.10336 L 159.40224 259.02866 L 139.47696 278.95392 L 139.47696 278.95392 L 139.47696 278.95392 L 139.47696 298.8792 L 139.47696 298.8792 L 119.55168 298.8792 L 119.55168 278.95392 L 99.6264 278.95392 L 79.70112 278.95392 L 79.70112 298.8792 L 59.77584 298.8792 L 59.77584 298.8792 L 59.77584 278.95392 L 19.92528 278.95392 L 0.0 278.95392 L 0.0 259.02866 L 19.92528 239.10336 L 19.92528 239.10336 L 19.92528 239.10336 L 19.92528 219.17809 Q 19.92528 219.17809 39.85056 199.2528 L 39.85056 199.2528 L 59.77584 199.2528 Q 79.70112 199.2528 79.70112 179.32753 L 99.6264 179.32753 L 99.6264 179.32753 L 99.6264 159.40224 L 99.6264 159.40224 L 99.6264 159.40224 L 99.6264 139.47696 L 99.6264 119.55168 L 99.6264 119.55168 L 99.6264 119.55168 L 99.6264 99.6264 L 99.6264 99.6264 L 99.6264 99.6264 Q 99.6264 79.70112 99.6264 79.70112 L 119.55168 59.77584 L 139.47696 39.85056 Q 139.47696 0.0 159.40224 0.0 z" svg:height="2.988792mm" draw:style-name="style-217" svg:viewBox="0.0 0.0 219.17809 298.8792" svg:width="2.1917808mm" svg:x="109.389786mm" svg:y="103.61146mm"/>
          <draw:path svg:d="M 199.2528 39.85056 L 219.17809 3.6379788E-12 L 239.10336 99.6264 Q 259.02866 199.2528 298.8792 199.2528 Q 318.80447 199.2528 338.72977 219.17809 Q 358.65506 239.10336 358.65506 278.95392 L 358.65506 318.80447 L 378.58032 318.80447 L 378.58032 318.80447 L 378.58032 318.80447 L 378.58032 338.72977 L 378.58032 338.72977 L 378.58032 358.65506 L 398.5056 358.65506 L 398.5056 358.65506 L 398.5056 378.58032 L 398.5056 398.5056 L 438.35617 478.20673 Q 478.20673 537.98254 478.20673 557.90784 L 478.20673 557.90784 L 537.98254 677.45953 Q 597.7584 777.08594 577.8331 836.86176 Q 577.8331 896.63763 617.6837 916.56287 Q 657.53424 916.56287 637.60895 936.48816 Q 637.60895 956.41345 657.53424 976.33875 Q 677.45953 976.33875 677.45953 996.26404 Q 677.45953 1016.1893 657.53424 1016.1893 L 657.53424 1016.1893 L 637.60895 1016.1893 Q 637.60895 996.26404 637.60895 996.26404 L 637.60895 996.26404 L 617.6837 996.26404 Q 597.7584 996.26404 597.7584 1036.1146 Q 637.60895 1095.8904 637.60895 1115.8157 Q 657.53424 1115.8157 677.45953 1195.5168 Q 717.3101 1295.1432 737.23535 1315.0685 Q 757.16064 1354.9191 856.78705 1434.6202 Q 956.41345 1554.1719 956.41345 1554.1719 L 976.33875 1554.1719 L 996.26404 1574.0972 Q 1036.1146 1594.0225 1075.9651 1773.35 Q 1115.8157 1952.6775 1155.6663 2132.005 Q 1195.5168 2311.3325 1195.5168 2331.2578 L 1195.5168 2351.183 L 1215.4421 2391.0337 L 1235.3674 2410.959 L 1235.3674 2430.8843 L 1235.3674 2470.7349 L 1215.4421 2470.7349 L 1215.4421 2470.7349 L 1215.4421 2470.7349 L 1195.5168 2450.8096 L 1195.5168 2450.8096 L 1195.5168 2450.8096 L 1195.5168 2430.8843 L 1195.5168 2430.8843 L 1175.5916 2430.8843 L 1175.5916 2430.8843 L 1155.6663 2430.8843 L 1155.6663 2430.8843 L 1155.6663 2430.8843 L 1155.6663 2410.959 L 1135.741 2410.959 L 1135.741 2410.959 L 1135.741 2391.0337 L 1115.8157 2391.0337 L 1115.8157 2391.0337 L 1115.8157 2391.0337 L 1115.8157 2391.0337 L 1115.8157 2371.1084 L 1095.8904 2371.1084 L 1095.8904 2371.1084 L 1095.8904 2351.183 Q 1075.9651 2351.183 1075.9651 2351.183 L 1075.9651 2351.183 L 1075.9651 2351.183 Q 1075.9651 2331.2578 1056.0399 2331.2578 L 1056.0399 2331.2578 L 1056.0399 2311.3325 Q 1036.1146 2311.3325 1036.1146 2311.3325 L 1036.1146 2311.3325 L 1036.1146 2311.3325 Q 1036.1146 2291.4072 1016.1893 2291.4072 L 1016.1893 2291.4072 L 1016.1893 2271.482 Q 996.26404 2271.482 996.26404 2271.482 L 996.26404 2271.482 L 996.26404 2271.482 Q 996.26404 2251.5566 976.33875 2251.5566 L 976.33875 2251.5566 L 976.33875 2231.6313 Q 956.41345 2231.6313 956.41345 2231.6313 L 956.41345 2231.6313 L 956.41345 2231.6313 L 956.41345 2211.706 L 936.48816 2211.706 L 936.48816 2211.706 L 936.48816 2191.7808 L 916.56287 2191.7808 L 916.56287 2191.7808 L 916.56287 2191.7808 L 916.56287 2191.7808 L 916.56287 2171.8555 L 896.63763 2171.8555 L 896.63763 2171.8555 L 896.63763 2151.9302 L 876.71234 2151.9302 L 876.71234 2151.9302 L 876.71234 2151.9302 L 876.71234 2151.9302 L 856.78705 2151.9302 L 856.78705 2151.9302 L 836.86176 2132.005 L 836.86176 2132.005 L 836.86176 2132.005 L 836.86176 2132.005 L 816.9365 2132.005 L 797.0112 2132.005 L 797.0112 2132.005 L 797.0112 2132.005 L 797.0112 2132.005 L 777.08594 2132.005 L 777.08594 2151.9302 L 797.0112 2151.9302 L 797.0112 2151.9302 L 816.9365 2191.7808 Q 836.86176 2231.6313 856.78705 2231.6313 L 856.78705 2231.6313 L 856.78705 2251.5566 L 836.86176 2251.5566 L 836.86176 2271.482 L 836.86176 2291.4072 L 816.9365 2311.3325 L 816.9365 2311.3325 L 797.0112 2311.3325 L 777.08594 2311.3325 L 777.08594 2291.4072 L 757.16064 2271.482 L 757.16064 2251.5566 Q 757.16064 2231.6313 737.23535 2231.6313 L 717.3101 2231.6313 L 717.3101 2231.6313 Q 697.3848 2231.6313 677.45953 2231.6313 L 657.53424 2231.6313 L 657.53424 2211.706 Q 637.60895 2191.7808 637.60895 2191.7808 Q 637.60895 2191.7808 557.90784 2151.9302 Q 478.20673 2112.0798 458.28143 2052.304 Q 438.35617 1992.5281 398.5056 1972.6028 Q 358.65506 1952.6775 298.8792 1912.8269 L 239.10336 1892.9016 L 159.40224 1892.9016 Q 99.6264 1872.9763 59.77584 1813.2006 Q -9.094947E-13 1753.4247 -9.094947E-13 1673.7235 Q -9.094947E-13 1594.0225 19.92528 1594.0225 Q 39.85056 1574.0972 39.85056 1514.3213 Q 39.85056 1474.4707 -9.094947E-13 1434.6202 Q -9.094947E-13 1414.695 -9.094947E-13 1394.7697 Q -9.094947E-13 1394.7697 79.70112 1354.9191 L 159.40224 1315.0685 L 179.32753 1295.1432 L 199.2528 1275.2179 L 199.2528 1275.2179 L 199.2528 1275.2179 L 219.17809 1255.2926 L 219.17809 1235.3674 L 219.17809 1235.3674 Q 219.17809 1235.3674 259.02866 1175.5916 L 298.8792 1135.741 L 318.80447 1135.741 Q 338.72977 1135.741 318.80447 1036.1146 L 298.8792 936.48816 L 298.8792 876.71234 L 278.95392 816.9365 L 278.95392 816.9365 L 278.95392 797.0112 L 278.95392 797.0112 L 278.95392 797.0112 L 259.02866 737.23535 Q 239.10336 677.45953 219.17809 557.90784 Q 199.2528 418.43088 199.2528 338.72977 Q 199.2528 259.02866 159.40224 239.10336 Q 119.55168 239.10336 119.55168 199.2528 L 119.55168 159.40224 L 99.6264 119.55168 L 99.6264 79.70112 L 159.40224 79.70112 Q 199.2528 79.70112 199.2528 39.85056 z" svg:height="24.707348mm" draw:style-name="style-218" svg:viewBox="0.0 0.0 1235.3674 2470.7349" svg:width="12.353674mm" svg:x="41.046078mm" svg:y="243.88544mm"/>
          <draw:path svg:d="M 597.7584 398.5056 L 597.7584 418.43088 L 597.7584 438.35617 Q 597.7584 458.28143 577.8331 458.28143 L 557.90784 478.20673 L 557.90784 478.20673 Q 557.90784 478.20673 537.98254 498.13202 L 537.98254 518.0573 L 537.98254 518.0573 Q 537.98254 518.0573 518.0573 537.98254 Q 478.20673 557.90784 498.13202 478.20673 Q 518.0573 378.58032 498.13202 378.58032 Q 478.20673 378.58032 478.20673 358.65506 Q 478.20673 338.72977 438.35617 318.80447 L 418.43088 318.80447 L 418.43088 358.65506 L 398.5056 378.58032 L 398.5056 378.58032 L 398.5056 398.5056 L 378.58032 398.5056 L 358.65506 398.5056 L 338.72977 398.5056 L 318.80447 398.5056 L 318.80447 398.5056 L 318.80447 398.5056 L 298.8792 398.5056 L 298.8792 398.5056 L 298.8792 418.43088 L 278.95392 418.43088 L 298.8792 478.20673 Q 298.8792 537.98254 338.72977 537.98254 L 378.58032 537.98254 L 378.58032 557.90784 L 358.65506 577.8331 L 358.65506 577.8331 L 358.65506 597.7584 L 358.65506 597.7584 L 358.65506 597.7584 L 338.72977 597.7584 L 338.72977 597.7584 L 318.80447 597.7584 L 298.8792 597.7584 L 278.95392 597.7584 L 239.10336 597.7584 L 239.10336 577.8331 L 239.10336 577.8331 L 219.17809 577.8331 L 219.17809 557.90784 L 199.2528 557.90784 L 179.32753 557.90784 L 179.32753 537.98254 L 159.40224 537.98254 L 159.40224 537.98254 Q 159.40224 518.0573 139.47696 518.0573 L 119.55168 478.20673 L 119.55168 478.20673 L 119.55168 478.20673 L 139.47696 478.20673 L 139.47696 478.20673 L 139.47696 458.28143 L 139.47696 458.28143 L 139.47696 458.28143 Q 139.47696 438.35617 159.40224 438.35617 Q 199.2528 438.35617 159.40224 418.43088 Q 139.47696 398.5056 139.47696 378.58032 Q 139.47696 358.65506 159.40224 358.65506 L 179.32753 358.65506 L 179.32753 338.72977 L 159.40224 338.72977 L 159.40224 338.72977 Q 159.40224 318.80447 119.55168 338.72977 Q 59.77584 358.65506 39.85056 338.72977 Q 39.85056 318.80447 39.85056 318.80447 Q 39.85056 298.8792 0.0 278.95392 Q -19.92528 259.02866 0.0 219.17809 Q 39.85056 199.2528 39.85056 119.55168 L 39.85056 39.85056 L 39.85056 39.85056 L 39.85056 19.92528 L 39.85056 0.0 L 39.85056 0.0 L 59.77584 0.0 Q 79.70112 0.0 119.55168 79.70112 Q 119.55168 159.40224 159.40224 179.32753 Q 179.32753 199.2528 278.95392 199.2528 Q 358.65506 199.2528 358.65506 159.40224 Q 378.58032 139.47696 358.65506 119.55168 Q 318.80447 119.55168 438.35617 119.55168 Q 557.90784 139.47696 597.7584 239.10336 Q 597.7584 318.80447 657.53424 278.95392 Q 717.3101 239.10336 757.16064 239.10336 Q 797.0112 239.10336 717.3101 278.95392 Q 657.53424 318.80447 657.53424 338.72977 Q 657.53424 358.65506 617.6837 358.65506 Q 577.8331 358.65506 577.8331 378.58032 Q 597.7584 398.5056 597.7584 398.5056 z" svg:height="5.977584mm" draw:style-name="style-219" svg:viewBox="0.0 0.0 757.16064 597.7584" svg:width="7.5716066mm" svg:x="107.198006mm" svg:y="107.59651mm"/>
          <draw:path svg:d="M 39.85056 0.0 Q 79.70112 0.0 99.6264 19.92528 Q 99.6264 59.77584 79.70112 139.47696 Q 59.77584 239.10336 59.77584 219.17809 Q 39.85056 199.2528 19.92528 199.2528 Q 9.094947E-13 199.2528 9.094947E-13 99.6264 Q 9.094947E-13 0.0 39.85056 0.0 z" svg:height="2.1917808mm" draw:style-name="style-220" svg:viewBox="0.0 0.0 99.6264 219.17809" svg:width="0.99626404mm" svg:x="69.93774mm" svg:y="228.34372mm"/>
          <draw:path svg:d="M 0.0 259.02866 L 0.0 0.0 L 19.92528 0.0 Q 39.85056 0.0 39.85056 59.77584 Q 59.77584 99.6264 79.70112 99.6264 L 79.70112 99.6264 L 79.70112 219.17809 L 79.70112 338.72977 L 99.6264 338.72977 L 99.6264 338.72977 L 99.6264 378.58032 Q 99.6264 418.43088 139.47696 438.35617 Q 159.40224 458.28143 179.32753 478.20673 Q 179.32753 498.13202 159.40224 498.13202 Q 139.47696 498.13202 119.55168 498.13202 L 79.70112 498.13202 L 79.70112 498.13202 L 79.70112 498.13202 L 59.77584 518.0573 L 59.77584 537.98254 L 39.85056 537.98254 L 0.0 537.98254 L 0.0 259.02866 z" svg:height="5.3798256mm" draw:style-name="style-221" svg:viewBox="0.0 0.0 179.32753 537.98254" svg:width="1.7932752mm" svg:x="110.386055mm" svg:y="59.975094mm"/>
          <draw:path svg:d="M 239.10336 39.85056 L 239.10336 99.6264 L 239.10336 119.55168 Q 239.10336 139.47696 219.17809 159.40224 L 219.17809 179.32753 L 199.2528 179.32753 Q 199.2528 199.2528 199.2528 199.2528 L 219.17809 199.2528 L 219.17809 199.2528 L 219.17809 199.2528 L 239.10336 259.02866 Q 278.95392 318.80447 239.10336 358.65506 Q 239.10336 398.5056 219.17809 418.43088 L 219.17809 438.35617 L 219.17809 438.35617 Q 199.2528 438.35617 199.2528 418.43088 L 199.2528 398.5056 L 159.40224 398.5056 Q 99.6264 398.5056 39.85056 458.28143 L 0.0 498.13202 L 0.0 478.20673 L 0.0 458.28143 L 0.0 458.28143 Q 0.0 438.35617 0.0 438.35617 L 19.92528 438.35617 L 19.92528 418.43088 Q 19.92528 398.5056 79.70112 378.58032 Q 119.55168 358.65506 119.55168 338.72977 Q 119.55168 298.8792 99.6264 298.8792 Q 79.70112 318.80447 79.70112 298.8792 Q 79.70112 278.95392 39.85056 259.02866 Q 19.92528 239.10336 0.0 179.32753 L 0.0 119.55168 L 39.85056 119.55168 L 59.77584 119.55168 L 79.70112 99.6264 L 119.55168 99.6264 L 119.55168 79.70112 Q 119.55168 59.77584 99.6264 59.77584 L 99.6264 59.77584 L 119.55168 39.85056 Q 119.55168 39.85056 139.47696 19.92528 Q 159.40224 19.92528 159.40224 0.0 L 159.40224 0.0 L 199.2528 0.0 Q 239.10336 0.0 239.10336 39.85056 z" svg:height="4.98132mm" draw:style-name="style-222" svg:viewBox="0.0 0.0 239.10336 498.13202" svg:width="2.3910336mm" svg:x="108.393524mm" svg:y="99.2279mm"/>
          <draw:path svg:d="M 179.32753 239.10336 L 179.32753 259.02866 L 179.32753 259.02866 Q 179.32753 278.95392 139.47696 278.95392 Q 119.55168 278.95392 79.70112 219.17809 Q 19.92528 159.40224 19.92528 179.32753 L 19.92528 199.2528 L 19.92528 199.2528 Q 19.92528 199.2528 0.0 159.40224 L 0.0 139.47696 L 0.0 119.55168 Q 19.92528 119.55168 0.0 79.70112 L 0.0 59.77584 L 0.0 19.92528 Q 0.0 -19.92528 39.85056 -3.6379788E-12 Q 99.6264 39.85056 99.6264 79.70112 Q 99.6264 139.47696 139.47696 139.47696 Q 159.40224 139.47696 159.40224 199.2528 Q 179.32753 239.10336 179.32753 239.10336 z" svg:height="2.7895393mm" draw:style-name="style-223" svg:viewBox="0.0 0.0 179.32753 278.95392" svg:width="1.7932752mm" svg:x="34.86924mm" svg:y="249.86302mm"/>
          <draw:path svg:d="M 39.85056 458.28143 L 79.70112 0.0 L 99.6264 0.0 Q 119.55168 0.0 119.55168 39.85056 Q 119.55168 79.70112 159.40224 79.70112 Q 199.2528 79.70112 199.2528 79.70112 L 199.2528 79.70112 L 199.2528 79.70112 L 199.2528 79.70112 L 219.17809 99.6264 L 219.17809 119.55168 L 239.10336 119.55168 L 278.95392 119.55168 L 278.95392 99.6264 L 278.95392 99.6264 L 298.8792 99.6264 L 298.8792 119.55168 L 318.80447 119.55168 L 318.80447 119.55168 L 298.8792 219.17809 Q 278.95392 318.80447 278.95392 478.20673 L 278.95392 657.53424 L 259.02866 637.60895 Q 239.10336 597.7584 239.10336 757.16064 Q 219.17809 936.48816 199.2528 936.48816 Q 179.32753 936.48816 179.32753 1016.1893 L 159.40224 1095.8904 L 159.40224 1155.6663 L 159.40224 1215.4421 L 139.47696 1235.3674 L 119.55168 1275.2179 L 119.55168 1255.2926 L 119.55168 1235.3674 L 99.6264 1235.3674 L 99.6264 1235.3674 L 99.6264 1115.8157 Q 79.70112 996.26404 79.70112 956.41345 Q 79.70112 936.48816 39.85056 956.41345 Q 4.5474735E-13 956.41345 4.5474735E-13 936.48816 Q 4.5474735E-13 916.56287 39.85056 458.28143 z" svg:height="12.752179mm" draw:style-name="style-224" svg:viewBox="0.0 0.0 318.80447 1275.2179" svg:width="3.1880448mm" svg:x="32.278954mm" svg:y="213.2005mm"/>
          <draw:path svg:d="M 1594.0225 0.0 L 1633.873 0.0 L 1653.7982 0.0 L 1673.7235 0.0 L 1673.7235 19.92528 L 1693.6488 19.92528 L 1693.6488 39.85056 L 1693.6488 59.77584 L 1733.4994 59.77584 L 1753.4247 59.77584 L 1753.4247 79.70112 L 1753.4247 99.6264 L 1813.2006 99.6264 Q 1853.051 119.55168 1872.9763 119.55168 L 1892.9016 119.55168 L 1912.8269 119.55168 L 1932.7522 119.55168 L 1932.7522 119.55168 L 1932.7522 119.55168 L 1932.7522 139.47696 Q 1932.7522 159.40224 1952.6775 179.32753 Q 1972.6028 179.32753 1972.6028 219.17809 Q 1972.6028 239.10336 2032.3785 259.02866 Q 2092.1545 278.95392 2072.2292 338.72977 Q 2072.2292 398.5056 2092.1545 398.5056 Q 2092.1545 418.43088 2092.1545 438.35617 Q 2092.1545 478.20673 2052.304 478.20673 Q 2032.3785 478.20673 2072.2292 597.7584 Q 2132.005 717.3101 2132.005 797.0112 Q 2171.8555 896.63763 2211.706 1016.1893 Q 2251.5566 1135.741 2251.5566 1195.5168 Q 2271.482 1275.2179 2291.4072 1275.2179 Q 2311.3325 1275.2179 2331.2578 1334.9938 Q 2351.183 1394.7697 2391.0337 1414.695 Q 2430.8843 1454.5454 2430.8843 1474.4707 Q 2430.8843 1494.396 2450.8096 1494.396 Q 2470.7349 1494.396 2470.7349 1534.2466 Q 2470.7349 1554.1719 2530.5105 1574.0972 Q 2590.2864 1574.0972 2590.2864 1594.0225 L 2610.2117 1613.9478 L 2610.2117 1613.9478 L 2610.2117 1633.873 L 2610.2117 1633.873 L 2610.2117 1633.873 L 2590.2864 1633.873 L 2590.2864 1633.873 L 2630.137 1633.873 Q 2669.9875 1633.873 2669.9875 1613.9478 L 2689.9128 1594.0225 L 2689.9128 1554.1719 Q 2689.9128 1494.396 2709.8381 1494.396 L 2709.8381 1494.396 L 2709.8381 1514.3213 L 2709.8381 1534.2466 L 2729.7634 1534.2466 L 2749.6887 1514.3213 L 2749.6887 1514.3213 L 2729.7634 1514.3213 L 2729.7634 1514.3213 L 2729.7634 1514.3213 L 2729.7634 1494.396 L 2729.7634 1494.396 L 2809.4646 1514.3213 Q 2889.1655 1514.3213 2909.0908 1534.2466 Q 2948.9414 1554.1719 2988.792 1534.2466 Q 3028.6426 1534.2466 3028.6426 1514.3213 Q 3028.6426 1474.4707 3068.4932 1474.4707 L 3108.3438 1474.4707 L 3108.3438 1494.396 L 3088.4185 1494.396 L 3088.4185 1494.396 L 3088.4185 1514.3213 L 3068.4932 1514.3213 Q 3048.5679 1514.3213 3088.4185 1534.2466 Q 3128.269 1554.1719 3128.269 1574.0972 Q 3128.269 1594.0225 3108.3438 1594.0225 Q 3088.4185 1594.0225 3168.1196 1613.9478 Q 3247.8208 1613.9478 3247.8208 1673.7235 Q 3247.8208 1713.5741 3307.5964 1713.5741 Q 3367.3723 1713.5741 3367.3723 1713.5741 L 3367.3723 1713.5741 L 3367.3723 1733.4994 L 3367.3723 1733.4994 L 3387.2976 1733.4994 L 3387.2976 1753.4247 L 3387.2976 1753.4247 L 3407.223 1753.4247 L 3407.223 1753.4247 L 3407.223 1753.4247 L 3407.223 1773.35 L 3407.223 1773.35 L 3407.223 1793.2753 Q 3407.223 1793.2753 3407.223 1813.2006 L 3407.223 1833.1257 L 3387.2976 1833.1257 L 3387.2976 1833.1257 L 3387.2976 1853.051 L 3367.3723 1853.051 L 3367.3723 1872.9763 L 3367.3723 1892.9016 L 3407.223 1892.9016 L 3427.1482 1872.9763 L 3427.1482 1872.9763 L 3447.0735 1872.9763 L 3447.0735 1872.9763 L 3447.0735 1872.9763 L 3447.0735 1853.051 L 3447.0735 1853.051 L 3447.0735 1833.1257 Q 3447.0735 1793.2753 3447.0735 1773.35 L 3447.0735 1753.4247 L 3466.9988 1793.2753 L 3486.924 1813.2006 L 3486.924 1813.2006 L 3486.924 1793.2753 L 3486.924 1793.2753 L 3486.924 1793.2753 L 3506.8494 1793.2753 L 3506.8494 1793.2753 L 3506.8494 1813.2006 L 3526.7747 1813.2006 L 3526.7747 1833.1257 Q 3546.7 1833.1257 3566.6252 1853.051 L 3586.5505 1853.051 L 3566.6252 1892.9016 Q 3566.6252 1912.8269 3586.5505 1932.7522 Q 3606.4758 1932.7522 3606.4758 1912.8269 Q 3606.4758 1892.9016 3626.4011 1892.9016 L 3646.3264 1892.9016 L 3646.3264 1912.8269 Q 3626.4011 1952.6775 3646.3264 1952.6775 L 3646.3264 1952.6775 L 3646.3264 1952.6775 L 3646.3264 1952.6775 L 3646.3264 1972.6028 L 3646.3264 1972.6028 L 3447.0735 2191.7808 Q 3287.6711 2430.8843 3267.746 2410.959 Q 3267.746 2391.0337 3247.8208 2391.0337 Q 3207.9702 2391.0337 3188.045 2391.0337 L 3168.1196 2391.0337 L 3168.1196 2391.0337 L 3148.1943 2391.0337 L 3148.1943 2371.1084 L 3128.269 2371.1084 L 3128.269 2371.1084 L 3128.269 2391.0337 L 3108.3438 2391.0337 L 3088.4185 2391.0337 L 3088.4185 2410.959 L 3088.4185 2410.959 L 3108.3438 2430.8843 L 3108.3438 2470.7349 L 3148.1943 2470.7349 L 3188.045 2470.7349 L 3188.045 2490.6602 L 3188.045 2490.6602 L 3148.1943 2490.6602 Q 3108.3438 2510.5852 3088.4185 2490.6602 L 3048.5679 2490.6602 L 3048.5679 2490.6602 Q 3048.5679 2490.6602 3028.6426 2510.5852 L 3028.6426 2510.5852 L 3028.6426 2510.5852 Q 3008.7173 2510.5852 3008.7173 2510.5852 L 3008.7173 2530.5105 L 3008.7173 2530.5105 Q 3008.7173 2530.5105 2988.792 2550.4358 L 2988.792 2550.4358 L 2968.8667 2550.4358 Q 2948.9414 2550.4358 2948.9414 2570.361 L 2948.9414 2570.361 L 2869.2405 2630.137 Q 2809.4646 2689.9128 2789.5393 2709.8381 Q 2789.5393 2729.7634 2769.614 2729.7634 Q 2749.6887 2729.7634 2630.137 2929.016 Q 2530.5105 3128.269 2510.5852 3207.9702 Q 2490.6602 3287.6711 2490.6602 3387.2976 L 2490.6602 3486.924 L 2510.5852 3486.924 L 2510.5852 3466.9988 L 2510.5852 3466.9988 L 2530.5105 3466.9988 L 2530.5105 3447.0735 L 2530.5105 3427.1482 L 2550.4358 3427.1482 L 2550.4358 3427.1482 L 2550.4358 3427.1482 Q 2570.361 3447.0735 2570.361 3447.0735 L 2570.361 3466.9988 L 2530.5105 3526.7747 Q 2490.6602 3586.5505 2371.1084 3745.9526 Q 2251.5566 3905.355 2251.5566 3925.2803 L 2251.5566 3925.2803 L 2231.6313 3925.2803 L 2231.6313 3945.2056 L 2211.706 3945.2056 L 2211.706 3945.2056 L 2211.706 3925.2803 L 2211.706 3925.2803 L 2191.7808 3945.2056 L 2191.7808 3985.0562 L 2171.8555 3985.0562 L 2171.8555 3985.0562 L 2171.8555 3965.1309 L 2171.8555 3945.2056 L 2151.9302 3905.355 L 2132.005 3885.4297 L 2132.005 3885.4297 L 2132.005 3865.5044 L 2112.0798 3865.5044 L 2092.1545 3865.5044 L 2092.1545 3885.4297 L 2072.2292 3885.4297 L 2072.2292 3865.5044 L 2072.2292 3865.5044 L 2072.2292 3865.5044 L 2092.1545 3845.579 L 2092.1545 3845.579 Q 2092.1545 3825.6538 2112.0798 3825.6538 Q 2132.005 3805.7285 2132.005 3745.9526 Q 2132.005 3666.2515 2171.8555 3626.4011 Q 2211.706 3606.4758 2211.706 3586.5505 Q 2211.706 3566.6252 2092.1545 3506.8494 L 1972.6028 3466.9988 L 1972.6028 3466.9988 L 1972.6028 3447.0735 L 1952.6775 3407.223 L 1932.7522 3367.3723 L 1932.7522 3347.447 L 1932.7522 3327.5217 L 1952.6775 3327.5217 L 1952.6775 3307.5964 L 1952.6775 3307.5964 L 1972.6028 3307.5964 L 1992.5281 3307.5964 Q 2012.4534 3287.6711 2012.4534 3307.5964 Q 2012.4534 3327.5217 2032.3785 3327.5217 Q 2052.304 3307.5964 2072.2292 3307.5964 L 2092.1545 3307.5964 L 2092.1545 3287.6711 Q 2092.1545 3287.6711 2072.2292 3267.746 Q 2052.304 3227.8955 2092.1545 3227.8955 Q 2112.0798 3227.8955 2092.1545 3207.9702 Q 2072.2292 3207.9702 2072.2292 3188.045 Q 2072.2292 3168.1196 2112.0798 3168.1196 Q 2151.9302 3188.045 2191.7808 3128.269 L 2231.6313 3068.4932 L 2211.706 3068.4932 Q 2191.7808 3068.4932 2211.706 3028.6426 L 2251.5566 3028.6426 L 2251.5566 3008.7173 L 2251.5566 3008.7173 L 2231.6313 3008.7173 L 2231.6313 2988.792 L 2231.6313 2988.792 Q 2211.706 2988.792 2191.7808 2988.792 Q 2171.8555 2988.792 2171.8555 2968.8667 Q 2171.8555 2948.9414 2132.005 2929.016 L 2072.2292 2909.0908 L 2072.2292 2909.0908 L 2092.1545 2909.0908 L 2092.1545 2909.0908 L 2092.1545 2909.0908 L 2092.1545 2889.1655 Q 2092.1545 2889.1655 2092.1545 2869.2405 L 2072.2292 2869.2405 L 2072.2292 2849.3152 Q 2072.2292 2829.39 2132.005 2809.4646 Q 2171.8555 2789.5393 2151.9302 2749.6887 Q 2132.005 2709.8381 2132.005 2669.9875 Q 2132.005 2669.9875 2191.7808 2630.137 L 2251.5566 2630.137 L 2251.5566 2610.2117 L 2251.5566 2610.2117 L 2271.482 2610.2117 L 2271.482 2590.2864 L 2271.482 2590.2864 L 2251.5566 2590.2864 L 2251.5566 2570.361 L 2251.5566 2550.4358 L 2231.6313 2550.4358 L 2231.6313 2550.4358 L 2211.706 2530.5105 Q 2171.8555 2510.5852 2171.8555 2490.6602 Q 2171.8555 2450.8096 2132.005 2450.8096 Q 2112.0798 2430.8843 2132.005 2410.959 Q 2132.005 2391.0337 2052.304 2391.0337 L 1972.6028 2391.0337 L 1972.6028 2371.1084 L 1972.6028 2371.1084 L 1972.6028 2351.183 L 1972.6028 2331.2578 L 1972.6028 2311.3325 L 1972.6028 2291.4072 L 1992.5281 2291.4072 Q 2012.4534 2311.3325 2052.304 2311.3325 Q 2072.2292 2311.3325 2092.1545 2291.4072 Q 2092.1545 2271.482 2052.304 2251.5566 Q 2012.4534 2231.6313 2012.4534 2211.706 Q 2012.4534 2191.7808 2072.2292 2191.7808 Q 2112.0798 2171.8555 2112.0798 2132.005 Q 2092.1545 2092.1545 2132.005 2072.2292 Q 2151.9302 2072.2292 2132.005 2052.304 Q 2092.1545 2052.304 2092.1545 2032.3785 Q 2092.1545 2012.4534 2132.005 1992.5281 Q 2171.8555 1972.6028 2151.9302 1952.6775 Q 2112.0798 1952.6775 2132.005 1912.8269 Q 2132.005 1872.9763 2171.8555 1872.9763 Q 2191.7808 1872.9763 2211.706 1872.9763 L 2231.6313 1872.9763 L 2231.6313 1872.9763 L 2251.5566 1872.9763 L 2251.5566 1833.1257 L 2251.5566 1793.2753 L 2231.6313 1793.2753 L 2231.6313 1793.2753 L 2231.6313 1773.35 L 2211.706 1773.35 L 2211.706 1773.35 Q 2211.706 1753.4247 2171.8555 1733.4994 Q 2112.0798 1713.5741 2092.1545 1673.7235 Q 2092.1545 1633.873 2032.3785 1613.9478 Q 1972.6028 1594.0225 1952.6775 1554.1719 Q 1932.7522 1534.2466 1872.9763 1514.3213 Q 1813.2006 1474.4707 1773.35 1454.5454 Q 1753.4247 1414.695 1613.9478 1354.9191 Q 1494.396 1315.0685 1135.741 1195.5168 L 777.08594 1115.8157 L 737.23535 1095.8904 L 717.3101 1075.9651 L 717.3101 1075.9651 L 697.3848 1075.9651 L 697.3848 1075.9651 L 697.3848 1075.9651 L 757.16064 1056.0399 L 816.9365 1036.1146 L 697.3848 1036.1146 Q 597.7584 1036.1146 298.8792 1016.1893 L 0.0 1016.1893 L 0.0 996.26404 L 0.0 956.41345 L 0.0 916.56287 L 19.92528 856.78705 L 19.92528 856.78705 L 19.92528 836.86176 L 19.92528 836.86176 L 19.92528 836.86176 L 39.85056 816.9365 Q 59.77584 797.0112 59.77584 757.16064 L 79.70112 737.23535 L 99.6264 737.23535 Q 119.55168 717.3101 119.55168 717.3101 L 119.55168 717.3101 L 139.47696 717.3101 L 139.47696 717.3101 L 139.47696 697.3848 L 139.47696 697.3848 L 159.40224 697.3848 Q 159.40224 677.45953 338.72977 577.8331 L 537.98254 458.28143 L 597.7584 438.35617 Q 657.53424 398.5056 677.45953 398.5056 L 677.45953 398.5056 L 697.3848 398.5056 L 717.3101 398.5056 L 737.23535 378.58032 L 757.16064 358.65506 L 777.08594 358.65506 L 797.0112 358.65506 L 797.0112 338.72977 L 816.9365 338.72977 L 816.9365 338.72977 L 816.9365 318.80447 L 816.9365 318.80447 Q 816.9365 318.80447 836.86176 318.80447 L 836.86176 318.80447 L 856.78705 318.80447 Q 876.71234 318.80447 876.71234 298.8792 L 876.71234 298.8792 L 1215.4421 159.40224 Q 1554.1719 0.0 1594.0225 0.0 z M 1872.9763 179.32753 L 1872.9763 199.2528 L 1853.051 199.2528 Q 1833.1257 199.2528 1813.2006 159.40224 Q 1813.2006 139.47696 1833.1257 159.40224 Q 1853.051 159.40224 1872.9763 179.32753 z M 2650.0623 1693.6488 Q 2650.0623 1673.7235 2669.9875 1673.7235 Q 2689.9128 1673.7235 2689.9128 1693.6488 L 2689.9128 1713.5741 L 2669.9875 1713.5741 L 2650.0623 1713.5741 L 2650.0623 1693.6488 z M 3367.3723 1813.2006 L 3367.3723 1853.051 L 3347.447 1853.051 L 3347.447 1872.9763 L 3347.447 1872.9763 L 3327.5217 1872.9763 L 3327.5217 1833.1257 L 3327.5217 1813.2006 L 3307.5964 1813.2006 L 3287.6711 1793.2753 L 3287.6711 1793.2753 L 3287.6711 1793.2753 L 3327.5217 1793.2753 Q 3367.3723 1773.35 3367.3723 1813.2006 z M 2151.9302 2092.1545 Q 2171.8555 2092.1545 2171.8555 2092.1545 Q 2171.8555 2112.0798 2171.8555 2112.0798 Q 2151.9302 2112.0798 2151.9302 2092.1545 z M 2271.482 2530.5105 L 2251.5566 2530.5105 L 2251.5566 2510.5852 Q 2251.5566 2490.6602 2231.6313 2490.6602 Q 2211.706 2470.7349 2251.5566 2490.6602 Q 2291.4072 2490.6602 2291.4072 2510.5852 Q 2291.4072 2530.5105 2271.482 2530.5105 z" svg:height="39.85056mm" draw:style-name="style-225" svg:viewBox="0.0 0.0 3646.3264 3985.0562" svg:width="36.463264mm" svg:x="55.591534mm" svg:y="111.58157mm"/>
          <draw:path svg:d="M 239.10336 19.92528 L 259.02866 0.0 L 278.95392 0.0 L 298.8792 0.0 L 298.8792 59.77584 Q 298.8792 119.55168 278.95392 139.47696 Q 278.95392 159.40224 278.95392 179.32753 Q 278.95392 199.2528 259.02866 199.2528 Q 239.10336 199.2528 219.17809 239.10336 Q 199.2528 298.8792 179.32753 318.80447 Q 159.40224 318.80447 139.47696 278.95392 L 139.47696 259.02866 L 139.47696 239.10336 L 119.55168 219.17809 L 119.55168 219.17809 Q 119.55168 199.2528 79.70112 179.32753 L 39.85056 159.40224 L 19.92528 139.47696 L 0.0 139.47696 L 0.0 119.55168 L 0.0 99.6264 L 39.85056 99.6264 L 59.77584 119.55168 L 119.55168 99.6264 Q 159.40224 99.6264 159.40224 59.77584 Q 179.32753 39.85056 179.32753 19.92528 L 179.32753 19.92528 L 199.2528 19.92528 L 199.2528 19.92528 L 199.2528 19.92528 L 219.17809 19.92528 L 239.10336 19.92528 z" svg:height="3.1880448mm" draw:style-name="style-226" svg:viewBox="0.0 0.0 298.8792 318.80447" svg:width="2.988792mm" svg:x="104.80698mm" svg:y="115.96513mm"/>
          <draw:path svg:d="M 438.35617 0.0 L 498.13202 0.0 L 498.13202 19.92528 L 498.13202 39.85056 L 478.20673 39.85056 L 478.20673 39.85056 L 478.20673 59.77584 L 458.28143 59.77584 L 458.28143 59.77584 L 458.28143 79.70112 L 458.28143 79.70112 L 458.28143 79.70112 L 438.35617 99.6264 L 418.43088 119.55168 L 418.43088 119.55168 L 418.43088 119.55168 L 378.58032 199.2528 Q 338.72977 239.10336 338.72977 259.02866 L 318.80447 259.02866 L 318.80447 259.02866 Q 318.80447 239.10336 179.32753 239.10336 L 59.77584 239.10336 L 59.77584 219.17809 L 59.77584 219.17809 L 39.85056 199.2528 L 19.92528 179.32753 L 19.92528 179.32753 L 19.92528 159.40224 L 19.92528 159.40224 L 19.92528 159.40224 L 0.0 119.55168 L 0.0 59.77584 L 59.77584 59.77584 Q 139.47696 39.85056 139.47696 39.85056 L 139.47696 39.85056 L 199.2528 39.85056 Q 259.02866 39.85056 259.02866 19.92528 L 259.02866 19.92528 L 318.80447 19.92528 Q 378.58032 0.0 438.35617 0.0 z" svg:height="2.5902865mm" draw:style-name="style-227" svg:viewBox="0.0 0.0 498.13202 259.02866" svg:width="4.98132mm" svg:x="61.96762mm" svg:y="109.98755mm"/>
          <draw:path svg:d="M 617.6837 0.0 L 677.45953 0.0 L 677.45953 0.0 Q 677.45953 0.0 697.3848 19.92528 L 697.3848 19.92528 L 677.45953 39.85056 Q 657.53424 79.70112 657.53424 79.70112 L 657.53424 79.70112 L 637.60895 79.70112 L 637.60895 79.70112 L 617.6837 99.6264 L 597.7584 119.55168 L 597.7584 119.55168 L 577.8331 119.55168 L 577.8331 119.55168 L 577.8331 119.55168 L 657.53424 139.47696 Q 757.16064 159.40224 816.9365 179.32753 Q 856.78705 199.2528 876.71234 199.2528 L 876.71234 219.17809 L 836.86176 239.10336 Q 777.08594 239.10336 797.0112 298.8792 Q 816.9365 358.65506 797.0112 358.65506 L 777.08594 358.65506 L 777.08594 378.58032 Q 777.08594 398.5056 737.23535 398.5056 L 717.3101 398.5056 L 717.3101 418.43088 L 737.23535 438.35617 L 737.23535 458.28143 L 737.23535 478.20673 L 757.16064 498.13202 L 757.16064 518.0573 L 836.86176 557.90784 Q 936.48816 577.8331 936.48816 597.7584 L 936.48816 617.6837 L 936.48816 617.6837 Q 936.48816 637.60895 896.63763 637.60895 L 876.71234 637.60895 L 876.71234 677.45953 L 896.63763 717.3101 L 896.63763 717.3101 L 896.63763 717.3101 L 896.63763 737.23535 L 896.63763 737.23535 L 916.56287 737.23535 L 916.56287 757.16064 L 936.48816 757.16064 L 956.41345 757.16064 L 1036.1146 757.16064 Q 1115.8157 717.3101 1135.741 717.3101 Q 1155.6663 717.3101 1175.5916 737.23535 Q 1175.5916 757.16064 1155.6663 836.86176 Q 1135.741 936.48816 1135.741 956.41345 L 1135.741 956.41345 L 1115.8157 996.26404 Q 1095.8904 1036.1146 1115.8157 1036.1146 L 1115.8157 1056.0399 L 1115.8157 1075.9651 Q 1115.8157 1095.8904 1135.741 1095.8904 Q 1155.6663 1095.8904 1155.6663 1155.6663 Q 1135.741 1235.3674 1095.8904 1315.0685 Q 1056.0399 1394.7697 1036.1146 1434.6202 L 1016.1893 1454.5454 L 1016.1893 1474.4707 L 1016.1893 1494.396 L 996.26404 1514.3213 L 976.33875 1534.2466 L 976.33875 1574.0972 L 976.33875 1613.9478 L 956.41345 1613.9478 L 956.41345 1613.9478 L 956.41345 1554.1719 Q 976.33875 1494.396 976.33875 1474.4707 L 976.33875 1434.6202 L 956.41345 1434.6202 L 956.41345 1434.6202 L 956.41345 1414.695 L 936.48816 1414.695 L 936.48816 1434.6202 L 936.48816 1454.5454 L 916.56287 1454.5454 L 916.56287 1474.4707 L 896.63763 1474.4707 Q 896.63763 1494.396 876.71234 1514.3213 L 856.78705 1534.2466 L 856.78705 1554.1719 L 856.78705 1574.0972 L 836.86176 1574.0972 L 816.9365 1574.0972 L 816.9365 1554.1719 L 816.9365 1534.2466 L 836.86176 1534.2466 L 836.86176 1514.3213 L 836.86176 1514.3213 L 836.86176 1514.3213 L 836.86176 1514.3213 L 856.78705 1514.3213 L 856.78705 1474.4707 Q 856.78705 1454.5454 896.63763 1414.695 Q 916.56287 1374.8444 896.63763 1374.8444 Q 876.71234 1374.8444 856.78705 1334.9938 Q 856.78705 1295.1432 816.9365 1275.2179 Q 777.08594 1275.2179 697.3848 1275.2179 L 637.60895 1275.2179 L 637.60895 1275.2179 L 637.60895 1275.2179 L 617.6837 1255.2926 Q 577.8331 1235.3674 617.6837 1235.3674 Q 657.53424 1195.5168 657.53424 1175.5916 L 637.60895 1155.6663 L 597.7584 1155.6663 Q 557.90784 1155.6663 498.13202 1155.6663 Q 418.43088 1155.6663 378.58032 1135.741 L 358.65506 1115.8157 L 358.65506 1075.9651 Q 338.72977 1056.0399 318.80447 1036.1146 Q 298.8792 996.26404 219.17809 1016.1893 L 119.55168 1036.1146 L 99.6264 1036.1146 L 99.6264 1036.1146 L 99.6264 1016.1893 Q 99.6264 996.26404 79.70112 996.26404 L 79.70112 996.26404 L 79.70112 976.33875 L 59.77584 976.33875 L 59.77584 976.33875 L 59.77584 956.41345 L 59.77584 956.41345 L 59.77584 956.41345 L 39.85056 936.48816 L 19.92528 916.56287 L 19.92528 876.71234 L 19.92528 856.78705 L 39.85056 856.78705 L 39.85056 836.86176 L 39.85056 836.86176 L 59.77584 836.86176 L 59.77584 836.86176 L 59.77584 836.86176 L 59.77584 816.9365 Q 59.77584 816.9365 79.70112 797.0112 Q 79.70112 757.16064 119.55168 737.23535 L 159.40224 717.3101 L 179.32753 717.3101 Q 219.17809 717.3101 259.02866 717.3101 L 278.95392 717.3101 L 278.95392 677.45953 Q 259.02866 657.53424 259.02866 637.60895 Q 239.10336 597.7584 219.17809 557.90784 Q 199.2528 498.13202 219.17809 498.13202 Q 239.10336 478.20673 239.10336 438.35617 Q 219.17809 398.5056 259.02866 378.58032 L 278.95392 358.65506 L 259.02866 338.72977 L 239.10336 318.80447 L 239.10336 318.80447 L 219.17809 318.80447 L 219.17809 278.95392 L 219.17809 239.10336 L 179.32753 239.10336 Q 139.47696 239.10336 139.47696 278.95392 Q 119.55168 318.80447 59.77584 318.80447 L 19.92528 318.80447 L 19.92528 298.8792 L 19.92528 298.8792 L 19.92528 278.95392 L 19.92528 259.02866 L 19.92528 259.02866 L 19.92528 239.10336 L 19.92528 239.10336 L 19.92528 239.10336 L 0.0 239.10336 L 0.0 239.10336 L 0.0 239.10336 L 19.92528 219.17809 L 19.92528 199.2528 L 19.92528 179.32753 L 39.85056 159.40224 L 59.77584 119.55168 L 59.77584 119.55168 L 59.77584 119.55168 L 59.77584 119.55168 L 59.77584 119.55168 L 139.47696 119.55168 Q 219.17809 79.70112 259.02866 79.70112 Q 278.95392 79.70112 298.8792 59.77584 L 338.72977 59.77584 L 378.58032 59.77584 Q 438.35617 39.85056 478.20673 59.77584 Q 537.98254 59.77584 537.98254 39.85056 Q 557.90784 0.0 617.6837 0.0 z M 338.72977 119.55168 Q 338.72977 99.6264 358.65506 119.55168 Q 378.58032 119.55168 358.65506 119.55168 Q 338.72977 139.47696 338.72977 119.55168 z M 398.5056 378.58032 L 358.65506 358.65506 L 358.65506 358.65506 L 378.58032 358.65506 L 378.58032 338.72977 L 378.58032 318.80447 L 338.72977 318.80447 Q 318.80447 298.8792 318.80447 278.95392 Q 318.80447 259.02866 338.72977 259.02866 Q 358.65506 259.02866 378.58032 239.10336 Q 378.58032 199.2528 418.43088 199.2528 Q 458.28143 199.2528 478.20673 239.10336 Q 498.13202 278.95392 537.98254 259.02866 Q 597.7584 239.10336 597.7584 278.95392 Q 577.8331 338.72977 518.0573 358.65506 Q 438.35617 398.5056 398.5056 378.58032 z M 518.0573 976.33875 L 557.90784 956.41345 L 597.7584 936.48816 Q 637.60895 936.48816 637.60895 956.41345 Q 637.60895 976.33875 697.3848 996.26404 Q 777.08594 1036.1146 757.16064 1075.9651 Q 737.23535 1115.8157 697.3848 1115.8157 Q 677.45953 1115.8157 657.53424 1075.9651 Q 637.60895 1036.1146 577.8331 1036.1146 Q 537.98254 1036.1146 537.98254 1075.9651 Q 518.0573 1095.8904 498.13202 1095.8904 L 458.28143 1095.8904 L 458.28143 1036.1146 Q 458.28143 996.26404 518.0573 976.33875 z" svg:height="16.139477mm" draw:style-name="style-228" svg:viewBox="0.0 0.0 1175.5916 1613.9478" svg:width="11.755916mm" svg:x="94.64508mm" svg:y="125.92777mm"/>
          <draw:path svg:d="M 19.92528 0.0 L 39.85056 0.0 L 39.85056 0.0 L 59.77584 0.0 L 59.77584 19.92528 L 59.77584 39.85056 L 79.70112 39.85056 L 79.70112 59.77584 L 119.55168 59.77584 Q 179.32753 79.70112 179.32753 99.6264 L 179.32753 99.6264 L 179.32753 99.6264 L 179.32753 119.55168 L 179.32753 119.55168 Q 179.32753 139.47696 179.32753 139.47696 L 199.2528 139.47696 L 199.2528 179.32753 Q 179.32753 199.2528 219.17809 219.17809 Q 259.02866 259.02866 318.80447 259.02866 L 378.58032 259.02866 L 378.58032 219.17809 Q 378.58032 159.40224 338.72977 139.47696 Q 318.80447 139.47696 318.80447 119.55168 L 318.80447 99.6264 L 338.72977 99.6264 Q 358.65506 79.70112 358.65506 59.77584 Q 358.65506 39.85056 378.58032 39.85056 L 398.5056 39.85056 L 418.43088 59.77584 Q 418.43088 99.6264 458.28143 79.70112 Q 498.13202 79.70112 458.28143 179.32753 Q 438.35617 298.8792 418.43088 298.8792 Q 378.58032 298.8792 378.58032 318.80447 L 378.58032 338.72977 L 358.65506 338.72977 Q 338.72977 338.72977 338.72977 358.65506 L 338.72977 378.58032 L 278.95392 378.58032 Q 219.17809 378.58032 219.17809 358.65506 Q 219.17809 338.72977 219.17809 338.72977 Q 199.2528 318.80447 199.2528 298.8792 Q 199.2528 278.95392 139.47696 298.8792 L 59.77584 338.72977 L 59.77584 338.72977 L 59.77584 338.72977 L 39.85056 338.72977 L 39.85056 338.72977 L 39.85056 358.65506 L 19.92528 358.65506 L 19.92528 358.65506 L 19.92528 378.58032 L 19.92528 378.58032 L 19.92528 378.58032 L 0.0 378.58032 L 0.0 378.58032 L 0.0 358.65506 L 0.0 358.65506 L 0.0 318.80447 L 19.92528 278.95392 L 19.92528 278.95392 Q 19.92528 259.02866 59.77584 259.02866 Q 79.70112 219.17809 99.6264 199.2528 Q 99.6264 159.40224 59.77584 119.55168 Q 0.0 79.70112 0.0 39.85056 Q 0.0 0.0 19.92528 0.0 z" svg:height="3.7858033mm" draw:style-name="style-229" svg:viewBox="0.0 0.0 458.28143 378.58032" svg:width="4.5828147mm" svg:x="102.6152mm" svg:y="80.69739mm"/>
          <draw:path svg:d="M 119.55168 19.92528 L 159.40224 0.0 L 219.17809 0.0 Q 259.02866 19.92528 298.8792 0.0 L 358.65506 0.0 L 338.72977 19.92528 Q 338.72977 19.92528 378.58032 39.85056 Q 398.5056 39.85056 398.5056 59.77584 Q 398.5056 99.6264 378.58032 99.6264 Q 338.72977 119.55168 338.72977 139.47696 Q 338.72977 159.40224 318.80447 159.40224 Q 298.8792 159.40224 298.8792 179.32753 Q 298.8792 199.2528 278.95392 199.2528 L 278.95392 219.17809 L 259.02866 219.17809 L 239.10336 219.17809 L 239.10336 239.10336 L 259.02866 259.02866 L 259.02866 259.02866 L 259.02866 259.02866 L 318.80447 278.95392 Q 378.58032 298.8792 378.58032 298.8792 L 378.58032 318.80447 L 358.65506 318.80447 Q 338.72977 338.72977 298.8792 318.80447 Q 278.95392 318.80447 278.95392 338.72977 Q 278.95392 378.58032 259.02866 378.58032 L 219.17809 398.5056 L 219.17809 378.58032 Q 219.17809 358.65506 119.55168 338.72977 L 39.85056 298.8792 L 39.85056 278.95392 L 19.92528 259.02866 L 19.92528 239.10336 L 19.92528 219.17809 L 0.0 199.2528 L 0.0 179.32753 L 19.92528 179.32753 Q 59.77584 179.32753 59.77584 159.40224 L 59.77584 139.47696 L 79.70112 139.47696 Q 99.6264 139.47696 79.70112 79.70112 Q 59.77584 19.92528 119.55168 19.92528 z M 278.95392 119.55168 Q 298.8792 119.55168 298.8792 119.55168 Q 298.8792 139.47696 298.8792 139.47696 Q 278.95392 139.47696 278.95392 119.55168 z" svg:height="3.9850562mm" draw:style-name="style-230" svg:viewBox="0.0 0.0 398.5056 398.5056" svg:width="3.9850562mm" svg:x="101.818184mm" svg:y="128.11955mm"/>
          <draw:path svg:d="M 1693.6488 259.02866 L 1733.4994 278.95392 L 1753.4247 418.43088 Q 1793.2753 557.90784 1912.8269 816.9365 Q 2032.3785 1095.8904 2072.2292 1215.4421 Q 2112.0798 1315.0685 2132.005 1334.9938 L 2151.9302 1374.8444 L 2151.9302 1414.695 L 2151.9302 1474.4707 L 2151.9302 1494.396 L 2151.9302 1494.396 L 2132.005 1494.396 Q 2112.0798 1494.396 2112.0798 1554.1719 Q 2112.0798 1613.9478 2072.2292 1613.9478 L 2052.304 1613.9478 L 2052.304 1613.9478 L 2032.3785 1613.9478 L 2052.304 1653.7982 Q 2052.304 1713.5741 2072.2292 1733.4994 Q 2072.2292 1733.4994 2092.1545 1813.2006 Q 2092.1545 1892.9016 2112.0798 1872.9763 Q 2151.9302 1872.9763 2171.8555 2012.4534 Q 2191.7808 2151.9302 2191.7808 2430.8843 L 2191.7808 2709.8381 L 2191.7808 2729.7634 L 2191.7808 2749.6887 L 2191.7808 2769.614 L 2191.7808 2789.5393 L 2211.706 2789.5393 L 2211.706 2809.4646 L 2231.6313 2809.4646 L 2231.6313 2809.4646 L 2211.706 2869.2405 Q 2191.7808 2929.016 2191.7808 2968.8667 L 2191.7808 2988.792 L 2171.8555 2948.9414 Q 2151.9302 2889.1655 2112.0798 2889.1655 Q 2052.304 2889.1655 2072.2292 2929.016 Q 2072.2292 2968.8667 2032.3785 2968.8667 Q 2012.4534 2968.8667 2012.4534 2988.792 Q 2012.4534 3008.7173 2052.304 3028.6426 Q 2092.1545 3048.5679 2052.304 3048.5679 Q 2012.4534 3068.4932 1992.5281 3108.3438 Q 1992.5281 3128.269 1952.6775 3148.1943 Q 1912.8269 3148.1943 1912.8269 3168.1196 L 1912.8269 3207.9702 L 1992.5281 3227.8955 Q 2072.2292 3247.8208 2072.2292 3267.746 L 2072.2292 3267.746 L 2072.2292 3267.746 Q 2072.2292 3287.6711 2032.3785 3287.6711 Q 1992.5281 3307.5964 2012.4534 3327.5217 Q 2032.3785 3327.5217 2032.3785 3347.447 Q 2032.3785 3367.3723 1932.7522 3367.3723 Q 1833.1257 3367.3723 1813.2006 3287.6711 Q 1793.2753 3207.9702 1773.35 3048.5679 L 1753.4247 2909.0908 L 1733.4994 2929.016 Q 1713.5741 2968.8667 1693.6488 3008.7173 L 1693.6488 3028.6426 L 1693.6488 3028.6426 Q 1673.7235 3028.6426 1673.7235 3008.7173 Q 1673.7235 2968.8667 1613.9478 2968.8667 Q 1574.0972 2988.792 1574.0972 2948.9414 Q 1574.0972 2909.0908 1514.3213 2929.016 L 1434.6202 2929.016 L 1434.6202 2929.016 Q 1414.695 2929.016 1394.7697 2909.0908 L 1354.9191 2909.0908 L 1354.9191 2889.1655 Q 1354.9191 2849.3152 1394.7697 2809.4646 L 1434.6202 2749.6887 L 1434.6202 2729.7634 L 1434.6202 2709.8381 L 1454.5454 2709.8381 L 1454.5454 2689.9128 L 1434.6202 2689.9128 L 1394.7697 2689.9128 L 1394.7697 2709.8381 L 1394.7697 2709.8381 L 1374.8444 2709.8381 L 1374.8444 2729.7634 L 1374.8444 2729.7634 L 1354.9191 2729.7634 L 1354.9191 2729.7634 L 1354.9191 2729.7634 L 1354.9191 2749.6887 L 1354.9191 2749.6887 L 1334.9938 2749.6887 L 1334.9938 2769.614 L 1334.9938 2769.614 L 1315.0685 2769.614 L 1315.0685 2769.614 L 1315.0685 2769.614 L 1295.1432 2789.5393 L 1275.2179 2809.4646 L 1235.3674 2829.39 Q 1195.5168 2849.3152 1195.5168 2849.3152 L 1195.5168 2849.3152 L 1195.5168 2869.2405 L 1195.5168 2869.2405 L 1195.5168 2929.016 Q 1195.5168 2968.8667 1235.3674 2968.8667 L 1275.2179 2968.8667 L 1275.2179 2968.8667 L 1275.2179 2968.8667 L 1235.3674 2988.792 L 1195.5168 3008.7173 L 1155.6663 3008.7173 Q 1115.8157 3048.5679 1115.8157 3028.6426 L 1115.8157 3028.6426 L 1115.8157 3008.7173 Q 1115.8157 2968.8667 1056.0399 2988.792 Q 996.26404 3008.7173 916.56287 3048.5679 Q 836.86176 3088.4185 816.9365 3108.3438 L 797.0112 3128.269 L 757.16064 3148.1943 Q 717.3101 3168.1196 717.3101 3188.045 L 697.3848 3188.045 L 697.3848 3168.1196 L 677.45953 3168.1196 L 677.45953 3168.1196 L 677.45953 3168.1196 L 677.45953 3148.1943 L 677.45953 3148.1943 L 657.53424 3148.1943 L 657.53424 3168.1196 L 657.53424 3168.1196 L 637.60895 3168.1196 L 637.60895 3188.045 L 637.60895 3207.9702 L 617.6837 3207.9702 L 617.6837 3207.9702 L 617.6837 3227.8955 L 637.60895 3227.8955 L 637.60895 3227.8955 L 637.60895 3247.8208 L 657.53424 3247.8208 Q 677.45953 3247.8208 697.3848 3327.5217 Q 717.3101 3387.2976 717.3101 3506.8494 Q 717.3101 3626.4011 717.3101 3646.3264 L 717.3101 3666.2515 L 717.3101 3666.2515 L 717.3101 3686.1768 L 717.3101 3686.1768 L 717.3101 3686.1768 L 697.3848 3726.0273 L 697.3848 3765.878 L 677.45953 3765.878 L 657.53424 3765.878 L 657.53424 3745.9526 L 637.60895 3745.9526 L 637.60895 3726.0273 Q 637.60895 3706.102 597.7584 3726.0273 Q 577.8331 3726.0273 518.0573 3686.1768 Q 478.20673 3606.4758 478.20673 3646.3264 Q 478.20673 3686.1768 438.35617 3646.3264 Q 438.35617 3626.4011 398.5056 3606.4758 Q 358.65506 3606.4758 358.65506 3646.3264 Q 338.72977 3686.1768 318.80447 3686.1768 L 318.80447 3706.102 L 298.8792 3686.1768 Q 278.95392 3646.3264 259.02866 3646.3264 L 239.10336 3646.3264 L 219.17809 3646.3264 L 199.2528 3646.3264 L 199.2528 3626.4011 L 199.2528 3626.4011 L 179.32753 3626.4011 L 179.32753 3606.4758 L 179.32753 3606.4758 L 179.32753 3606.4758 L 179.32753 3586.5505 L 199.2528 3566.6252 L 199.2528 3526.7747 Q 199.2528 3486.924 278.95392 3287.6711 Q 318.80447 3108.3438 159.40224 2769.614 Q 0.0 2410.959 0.0 2231.6313 L 0.0 2052.304 L 0.0 2012.4534 L 0.0 1972.6028 L 19.92528 1972.6028 L 19.92528 1972.6028 L 19.92528 1952.6775 L 19.92528 1952.6775 L 19.92528 1952.6775 L 39.85056 1952.6775 L 39.85056 1992.5281 L 39.85056 2032.3785 L 59.77584 2032.3785 L 59.77584 2032.3785 L 59.77584 2072.2292 Q 79.70112 2112.0798 139.47696 2132.005 Q 199.2528 2171.8555 239.10336 2171.8555 L 278.95392 2171.8555 L 318.80447 2151.9302 L 378.58032 2132.005 L 398.5056 2132.005 L 418.43088 2132.005 L 418.43088 2112.0798 L 438.35617 2112.0798 L 438.35617 2112.0798 L 438.35617 2092.1545 L 438.35617 2092.1545 L 438.35617 2092.1545 L 458.28143 2072.2292 L 458.28143 2052.304 L 438.35617 2052.304 Q 418.43088 2052.304 398.5056 2012.4534 L 358.65506 1972.6028 L 358.65506 1932.7522 L 358.65506 1872.9763 L 358.65506 1872.9763 L 378.58032 1872.9763 L 378.58032 1872.9763 L 378.58032 1892.9016 L 378.58032 1892.9016 L 398.5056 1892.9016 L 418.43088 1932.7522 Q 438.35617 1992.5281 458.28143 1992.5281 L 458.28143 2012.4534 L 458.28143 2012.4534 L 478.20673 2012.4534 L 478.20673 2012.4534 L 478.20673 2012.4534 L 478.20673 2012.4534 L 498.13202 2012.4534 L 498.13202 2012.4534 L 518.0573 2012.4534 L 518.0573 1992.5281 L 518.0573 1972.6028 L 537.98254 1932.7522 L 557.90784 1912.8269 L 557.90784 1892.9016 L 557.90784 1872.9763 L 557.90784 1773.35 Q 557.90784 1653.7982 537.98254 1613.9478 Q 498.13202 1574.0972 478.20673 1514.3213 Q 478.20673 1454.5454 498.13202 1394.7697 L 518.0573 1315.0685 L 518.0573 1255.2926 Q 518.0573 1195.5168 498.13202 1195.5168 Q 478.20673 1215.4421 478.20673 1195.5168 Q 478.20673 1175.5916 458.28143 1155.6663 Q 438.35617 1135.741 398.5056 1095.8904 L 338.72977 1056.0399 L 338.72977 1056.0399 Q 358.65506 1036.1146 478.20673 777.08594 L 637.60895 518.0573 L 637.60895 498.13202 L 637.60895 478.20673 L 657.53424 478.20673 L 657.53424 478.20673 L 657.53424 498.13202 L 657.53424 537.98254 L 677.45953 537.98254 L 697.3848 537.98254 L 697.3848 557.90784 L 697.3848 577.8331 L 717.3101 577.8331 L 737.23535 577.8331 L 876.71234 577.8331 Q 1016.1893 577.8331 1036.1146 557.90784 Q 1036.1146 537.98254 1056.0399 537.98254 L 1075.9651 537.98254 L 1075.9651 518.0573 L 1075.9651 518.0573 L 1095.8904 518.0573 L 1095.8904 498.13202 L 1115.8157 498.13202 L 1155.6663 498.13202 L 1155.6663 537.98254 Q 1155.6663 557.90784 1155.6663 617.6837 L 1155.6663 677.45953 L 1155.6663 677.45953 L 1155.6663 657.53424 L 1155.6663 657.53424 L 1155.6663 657.53424 L 1175.5916 617.6837 L 1195.5168 577.8331 L 1195.5168 537.98254 Q 1195.5168 518.0573 1315.0685 338.72977 Q 1434.6202 139.47696 1494.396 119.55168 Q 1554.1719 99.6264 1574.0972 59.77584 Q 1613.9478 0.0 1653.7982 0.0 Q 1693.6488 19.92528 1673.7235 139.47696 Q 1653.7982 259.02866 1693.6488 259.02866 z M 876.71234 677.45953 L 876.71234 677.45953 L 876.71234 657.53424 Q 876.71234 637.60895 896.63763 617.6837 Q 916.56287 617.6837 916.56287 637.60895 Q 916.56287 657.53424 896.63763 657.53424 Q 876.71234 657.53424 876.71234 677.45953 z M 1713.5741 2669.9875 L 1673.7235 2669.9875 L 1673.7235 2630.137 Q 1673.7235 2590.2864 1713.5741 2590.2864 Q 1753.4247 2590.2864 1753.4247 2570.361 Q 1753.4247 2550.4358 1773.35 2550.4358 Q 1793.2753 2550.4358 1793.2753 2610.2117 Q 1773.35 2689.9128 1713.5741 2669.9875 z M 1454.5454 2889.1655 Q 1474.4707 2889.1655 1474.4707 2889.1655 Q 1474.4707 2889.1655 1474.4707 2889.1655 Q 1454.5454 2889.1655 1454.5454 2889.1655 z" svg:height="37.65878mm" draw:style-name="style-231" svg:viewBox="0.0 0.0 2231.6313 3765.878" svg:width="22.316315mm" svg:x="22.316315mm" svg:y="88.26899mm"/>
          <draw:path svg:d="M 259.02866 278.95392 L 259.02866 278.95392 L 259.02866 318.80447 L 259.02866 338.72977 L 259.02866 378.58032 Q 259.02866 438.35617 278.95392 438.35617 Q 318.80447 438.35617 318.80447 537.98254 Q 318.80447 637.60895 338.72977 677.45953 L 358.65506 697.3848 L 358.65506 697.3848 L 358.65506 677.45953 L 358.65506 677.45953 L 358.65506 677.45953 L 378.58032 657.53424 Q 398.5056 637.60895 398.5056 657.53424 Q 398.5056 677.45953 418.43088 677.45953 Q 438.35617 677.45953 438.35617 657.53424 L 438.35617 637.60895 L 458.28143 637.60895 L 458.28143 637.60895 L 478.20673 657.53424 L 498.13202 657.53424 L 498.13202 637.60895 L 518.0573 617.6837 L 518.0573 617.6837 L 518.0573 637.60895 L 518.0573 637.60895 L 518.0573 637.60895 L 518.0573 677.45953 L 518.0573 697.3848 L 518.0573 697.3848 L 518.0573 717.3101 L 518.0573 717.3101 L 518.0573 717.3101 L 498.13202 717.3101 L 498.13202 717.3101 L 478.20673 737.23535 L 458.28143 757.16064 L 398.5056 757.16064 L 318.80447 757.16064 L 318.80447 737.23535 Q 318.80447 737.23535 278.95392 717.3101 Q 239.10336 697.3848 159.40224 478.20673 L 59.77584 278.95392 L 59.77584 278.95392 L 59.77584 259.02866 L 59.77584 239.10336 L 39.85056 239.10336 L 39.85056 199.2528 L 39.85056 179.32753 L 19.92528 159.40224 L 0.0 119.55168 L 0.0 59.77584 Q 0.0 0.0 39.85056 0.0 Q 99.6264 -19.92528 99.6264 59.77584 Q 99.6264 159.40224 139.47696 139.47696 Q 159.40224 119.55168 179.32753 139.47696 Q 179.32753 159.40224 219.17809 159.40224 Q 259.02866 159.40224 239.10336 179.32753 Q 239.10336 199.2528 219.17809 199.2528 Q 199.2528 199.2528 239.10336 239.10336 Q 259.02866 278.95392 259.02866 278.95392 z" svg:height="7.5716066mm" draw:style-name="style-232" svg:viewBox="0.0 0.0 518.0573 757.16064" svg:width="5.180573mm" svg:x="55.39228mm" svg:y="170.95891mm"/>
          <draw:path svg:d="M 219.17809 19.92528 L 239.10336 0.0 L 259.02866 59.77584 Q 278.95392 99.6264 278.95392 219.17809 L 278.95392 338.72977 L 259.02866 338.72977 L 239.10336 338.72977 L 239.10336 358.65506 L 239.10336 358.65506 L 219.17809 358.65506 L 219.17809 378.58032 L 199.2528 378.58032 L 179.32753 378.58032 L 159.40224 378.58032 Q 139.47696 378.58032 79.70112 338.72977 L 0.0 298.8792 L 0.0 278.95392 L 0.0 278.95392 L 19.92528 278.95392 L 19.92528 259.02866 L 19.92528 259.02866 L 19.92528 259.02866 L 19.92528 259.02866 Q 0.0 259.02866 0.0 239.10336 L 0.0 219.17809 L 39.85056 219.17809 L 79.70112 219.17809 L 79.70112 199.2528 Q 79.70112 199.2528 119.55168 179.32753 L 159.40224 139.47696 L 159.40224 139.47696 Q 179.32753 139.47696 179.32753 119.55168 L 179.32753 119.55168 L 179.32753 119.55168 Q 199.2528 119.55168 179.32753 99.6264 L 179.32753 79.70112 L 179.32753 59.77584 Q 199.2528 59.77584 219.17809 19.92528 z" svg:height="3.7858033mm" draw:style-name="style-233" svg:viewBox="0.0 0.0 278.95392 378.58032" svg:width="2.7895393mm" svg:x="12.752179mm" svg:y="65.952675mm"/>
          <draw:path svg:d="M 458.28143 0.0 L 478.20673 0.0 L 537.98254 0.0 Q 577.8331 19.92528 577.8331 39.85056 Q 577.8331 79.70112 637.60895 59.77584 Q 697.3848 39.85056 717.3101 59.77584 Q 737.23535 59.77584 737.23535 79.70112 Q 737.23535 99.6264 757.16064 99.6264 Q 777.08594 99.6264 777.08594 119.55168 Q 777.08594 139.47696 797.0112 179.32753 L 797.0112 219.17809 L 797.0112 219.17809 Q 777.08594 219.17809 777.08594 199.2528 Q 777.08594 159.40224 717.3101 139.47696 Q 677.45953 119.55168 637.60895 159.40224 Q 597.7584 199.2528 577.8331 199.2528 Q 557.90784 199.2528 577.8331 278.95392 L 597.7584 358.65506 L 597.7584 358.65506 Q 577.8331 378.58032 577.8331 398.5056 Q 577.8331 418.43088 557.90784 418.43088 L 537.98254 418.43088 L 537.98254 358.65506 Q 537.98254 318.80447 498.13202 318.80447 L 458.28143 318.80447 L 458.28143 318.80447 Q 438.35617 318.80447 438.35617 298.8792 Q 458.28143 298.8792 458.28143 219.17809 Q 458.28143 139.47696 418.43088 119.55168 L 378.58032 119.55168 L 358.65506 179.32753 Q 338.72977 239.10336 318.80447 239.10336 L 298.8792 239.10336 L 298.8792 259.02866 L 298.8792 259.02866 L 298.8792 239.10336 Q 298.8792 219.17809 278.95392 199.2528 Q 259.02866 159.40224 199.2528 159.40224 L 139.47696 159.40224 L 119.55168 179.32753 L 99.6264 199.2528 L 99.6264 199.2528 L 99.6264 199.2528 L 79.70112 199.2528 L 79.70112 199.2528 L 79.70112 219.17809 L 59.77584 219.17809 L 59.77584 219.17809 L 59.77584 239.10336 L 59.77584 239.10336 L 59.77584 239.10336 L 39.85056 239.10336 L 39.85056 239.10336 L 39.85056 259.02866 L 19.92528 259.02866 L 19.92528 259.02866 L 19.92528 259.02866 L 19.92528 239.10336 L 19.92528 239.10336 L 0.0 239.10336 L 0.0 239.10336 L 0.0 239.10336 L 0.0 239.10336 L 0.0 219.17809 L 19.92528 219.17809 L 19.92528 199.2528 L 19.92528 199.2528 L 39.85056 199.2528 L 59.77584 199.2528 L 59.77584 179.32753 L 59.77584 179.32753 L 59.77584 179.32753 L 59.77584 179.32753 L 79.70112 159.40224 L 79.70112 159.40224 L 79.70112 159.40224 L 99.6264 159.40224 L 99.6264 159.40224 L 99.6264 159.40224 L 99.6264 139.47696 L 119.55168 139.47696 L 119.55168 139.47696 L 119.55168 119.55168 L 119.55168 119.55168 Q 139.47696 119.55168 139.47696 119.55168 L 139.47696 99.6264 L 219.17809 79.70112 Q 278.95392 79.70112 278.95392 119.55168 Q 298.8792 139.47696 318.80447 79.70112 Q 358.65506 39.85056 398.5056 19.92528 Q 438.35617 0.0 458.28143 0.0 z" svg:height="4.184309mm" draw:style-name="style-234" svg:viewBox="0.0 0.0 797.0112 418.43088" svg:width="7.9701123mm" svg:x="105.40473mm" svg:y="96.03985mm"/>
          <draw:path svg:d="M 358.65506 0.0 L 358.65506 0.0 L 378.58032 0.0 L 378.58032 0.0 L 378.58032 19.92528 L 398.5056 19.92528 L 398.5056 19.92528 L 398.5056 39.85056 L 398.5056 39.85056 L 398.5056 39.85056 L 378.58032 59.77584 L 358.65506 79.70112 L 358.65506 79.70112 L 358.65506 79.70112 L 358.65506 99.6264 L 358.65506 99.6264 L 338.72977 119.55168 Q 318.80447 139.47696 338.72977 159.40224 Q 338.72977 179.32753 318.80447 179.32753 L 298.8792 199.2528 L 298.8792 199.2528 L 278.95392 199.2528 L 278.95392 199.2528 L 278.95392 219.17809 L 239.10336 219.17809 Q 219.17809 239.10336 199.2528 239.10336 Q 159.40224 239.10336 79.70112 278.95392 L 0.0 278.95392 L 0.0 278.95392 L 0.0 278.95392 L 0.0 278.95392 Q 0.0 259.02866 39.85056 239.10336 Q 59.77584 239.10336 59.77584 219.17809 L 79.70112 199.2528 L 79.70112 179.32753 Q 79.70112 159.40224 119.55168 99.6264 L 159.40224 39.85056 L 159.40224 39.85056 L 159.40224 39.85056 L 179.32753 39.85056 L 179.32753 39.85056 L 179.32753 59.77584 L 159.40224 59.77584 L 159.40224 79.70112 L 159.40224 119.55168 L 179.32753 119.55168 L 199.2528 119.55168 L 199.2528 99.6264 L 199.2528 99.6264 L 219.17809 99.6264 L 219.17809 79.70112 L 259.02866 59.77584 Q 298.8792 39.85056 318.80447 19.92528 L 358.65506 0.0 L 358.65506 0.0 z" svg:height="2.7895393mm" draw:style-name="style-235" svg:viewBox="0.0 0.0 398.5056 278.95392" svg:width="3.9850562mm" svg:x="95.24284mm" svg:y="124.33375mm"/>
          <draw:path svg:d="M 19.92528 59.77584 L 39.85056 0.0 L 59.77584 39.85056 Q 79.70112 99.6264 99.6264 99.6264 Q 119.55168 99.6264 139.47696 139.47696 Q 139.47696 179.32753 179.32753 179.32753 Q 219.17809 179.32753 219.17809 199.2528 Q 219.17809 219.17809 278.95392 199.2528 Q 338.72977 179.32753 338.72977 179.32753 Q 338.72977 179.32753 358.65506 219.17809 L 378.58032 239.10336 L 378.58032 239.10336 L 378.58032 259.02866 L 378.58032 259.02866 L 378.58032 259.02866 L 398.5056 259.02866 L 398.5056 259.02866 L 398.5056 278.95392 L 418.43088 278.95392 L 418.43088 278.95392 L 418.43088 298.8792 L 438.35617 298.8792 L 458.28143 298.8792 L 458.28143 298.8792 Q 458.28143 318.80447 478.20673 338.72977 L 498.13202 378.58032 L 498.13202 378.58032 L 498.13202 378.58032 L 498.13202 398.5056 L 498.13202 398.5056 L 498.13202 418.43088 L 498.13202 458.28143 L 498.13202 458.28143 L 498.13202 458.28143 L 418.43088 458.28143 L 358.65506 458.28143 L 338.72977 458.28143 L 298.8792 458.28143 L 278.95392 458.28143 Q 259.02866 458.28143 219.17809 478.20673 L 159.40224 498.13202 L 159.40224 498.13202 L 159.40224 478.20673 L 159.40224 478.20673 L 179.32753 478.20673 L 179.32753 478.20673 L 179.32753 458.28143 L 179.32753 458.28143 L 179.32753 458.28143 L 199.2528 458.28143 L 199.2528 458.28143 L 199.2528 438.35617 L 219.17809 438.35617 L 219.17809 418.43088 L 219.17809 418.43088 L 199.2528 418.43088 L 199.2528 418.43088 L 199.2528 398.5056 L 179.32753 398.5056 L 179.32753 398.5056 L 179.32753 378.58032 L 179.32753 378.58032 L 179.32753 378.58032 L 159.40224 378.58032 L 159.40224 378.58032 L 159.40224 358.65506 L 139.47696 358.65506 L 139.47696 358.65506 Q 139.47696 338.72977 139.47696 318.80447 Q 119.55168 298.8792 99.6264 298.8792 Q 59.77584 298.8792 59.77584 259.02866 Q 59.77584 199.2528 19.92528 179.32753 Q 0.0 179.32753 0.0 139.47696 Q 19.92528 119.55168 19.92528 59.77584 z" svg:height="4.98132mm" draw:style-name="style-236" svg:viewBox="0.0 0.0 498.13202 498.13202" svg:width="4.98132mm" svg:x="58.779575mm" svg:y="43.237858mm"/>
          <draw:path svg:d="M 1.8189894E-12 537.98254 L 1.8189894E-12 537.98254 L 1.8189894E-12 478.20673 Q 19.92528 398.5056 19.92528 358.65506 L 19.92528 338.72977 L 19.92528 159.40224 Q 39.85056 0.0 59.77584 0.0 Q 99.6264 19.92528 119.55168 438.35617 Q 139.47696 876.71234 119.55168 876.71234 Q 99.6264 876.71234 79.70112 757.16064 Q 59.77584 617.6837 39.85056 577.8331 Q 19.92528 537.98254 1.8189894E-12 537.98254 z" svg:height="8.767123mm" draw:style-name="style-237" svg:viewBox="0.0 0.0 119.55168 876.71234" svg:width="1.1955168mm" svg:x="84.283936mm" svg:y="170.1619mm"/>
          <draw:path svg:d="M 219.17809 0.0 L 239.10336 19.92528 L 259.02866 179.32753 Q 278.95392 338.72977 278.95392 418.43088 L 278.95392 498.13202 L 278.95392 498.13202 Q 278.95392 498.13202 239.10336 597.7584 Q 219.17809 697.3848 179.32753 557.90784 Q 139.47696 418.43088 99.6264 418.43088 Q 59.77584 418.43088 39.85056 378.58032 L 0.0 338.72977 L 0.0 338.72977 L 0.0 338.72977 L 0.0 338.72977 L 0.0 318.80447 L 0.0 318.80447 L 0.0 318.80447 L 19.92528 318.80447 L 19.92528 338.72977 L 19.92528 338.72977 L 39.85056 338.72977 L 39.85056 338.72977 L 39.85056 338.72977 L 39.85056 338.72977 L 59.77584 338.72977 L 59.77584 338.72977 L 79.70112 338.72977 L 79.70112 278.95392 Q 79.70112 219.17809 139.47696 99.6264 Q 199.2528 -19.92528 219.17809 0.0 z" svg:height="5.977584mm" draw:style-name="style-238" svg:viewBox="0.0 0.0 278.95392 597.7584" svg:width="2.7895393mm" svg:x="43.835617mm" svg:y="99.82565mm"/>
          <draw:path svg:d="M 1095.8904 19.92528 L 1135.741 0.0 L 1175.5916 19.92528 Q 1235.3674 59.77584 1295.1432 59.77584 Q 1374.8444 59.77584 1394.7697 39.85056 L 1414.695 39.85056 L 1414.695 39.85056 L 1414.695 59.77584 L 1414.695 59.77584 L 1414.695 59.77584 L 1414.695 318.80447 Q 1414.695 577.8331 1454.5454 617.6837 Q 1494.396 657.53424 1494.396 697.3848 Q 1494.396 737.23535 1454.5454 737.23535 Q 1434.6202 737.23535 1434.6202 836.86176 Q 1414.695 936.48816 1434.6202 1016.1893 L 1434.6202 1075.9651 L 1494.396 1075.9651 L 1574.0972 1095.8904 L 1574.0972 1095.8904 L 1574.0972 1095.8904 L 1474.4707 1095.8904 Q 1374.8444 1095.8904 1215.4421 1115.8157 L 1056.0399 1115.8157 L 1016.1893 1115.8157 L 996.26404 1115.8157 L 996.26404 1115.8157 Q 996.26404 1095.8904 498.13202 1095.8904 L 0.0 1075.9651 L 0.0 1056.0399 L 19.92528 1056.0399 L 19.92528 1016.1893 L 19.92528 976.33875 L 39.85056 976.33875 L 39.85056 976.33875 L 39.85056 956.41345 L 59.77584 956.41345 L 59.77584 956.41345 L 59.77584 936.48816 L 59.77584 936.48816 L 59.77584 936.48816 L 79.70112 936.48816 L 79.70112 936.48816 L 119.55168 916.56287 Q 159.40224 896.63763 219.17809 876.71234 Q 278.95392 856.78705 318.80447 797.0112 Q 358.65506 737.23535 418.43088 737.23535 Q 458.28143 737.23535 478.20673 697.3848 Q 498.13202 657.53424 557.90784 657.53424 Q 617.6837 657.53424 617.6837 677.45953 Q 617.6837 697.3848 677.45953 737.23535 L 757.16064 777.08594 L 757.16064 777.08594 L 777.08594 777.08594 L 777.08594 777.08594 L 777.08594 777.08594 L 777.08594 777.08594 L 797.0112 777.08594 L 797.0112 777.08594 L 816.9365 777.08594 L 816.9365 777.08594 L 816.9365 777.08594 L 816.9365 757.16064 L 816.9365 757.16064 L 816.9365 717.3101 Q 816.9365 677.45953 856.78705 657.53424 Q 876.71234 637.60895 856.78705 557.90784 Q 816.9365 478.20673 836.86176 478.20673 Q 856.78705 458.28143 856.78705 418.43088 Q 876.71234 378.58032 896.63763 378.58032 Q 916.56287 378.58032 916.56287 318.80447 Q 896.63763 259.02866 916.56287 259.02866 Q 936.48816 239.10336 936.48816 219.17809 L 936.48816 179.32753 L 956.41345 179.32753 L 976.33875 179.32753 L 976.33875 139.47696 L 976.33875 119.55168 L 996.26404 119.55168 L 996.26404 99.6264 L 996.26404 99.6264 L 1016.1893 99.6264 L 1016.1893 159.40224 L 1016.1893 219.17809 L 1036.1146 179.32753 Q 1056.0399 119.55168 1056.0399 99.6264 Q 1056.0399 59.77584 1095.8904 19.92528 z" svg:height="11.158157mm" draw:style-name="style-239" svg:viewBox="0.0 0.0 1574.0972 1115.8157" svg:width="15.740972mm" svg:x="30.884184mm" svg:y="153.62392mm"/>
          <draw:path svg:d="M 199.2528 19.92528 L 199.2528 0.0 L 219.17809 0.0 L 259.02866 0.0 L 298.8792 99.6264 Q 338.72977 179.32753 338.72977 199.2528 Q 338.72977 219.17809 358.65506 259.02866 L 358.65506 278.95392 L 338.72977 278.95392 Q 318.80447 298.8792 159.40224 338.72977 L 0.0 398.5056 L 0.0 378.58032 Q -19.92528 378.58032 0.0 338.72977 L 19.92528 298.8792 L 19.92528 298.8792 Q 39.85056 298.8792 99.6264 259.02866 Q 159.40224 239.10336 159.40224 179.32753 Q 179.32753 119.55168 199.2528 99.6264 Q 239.10336 99.6264 239.10336 59.77584 Q 239.10336 39.85056 219.17809 39.85056 Q 199.2528 39.85056 199.2528 19.92528 z" svg:height="3.9850562mm" draw:style-name="style-240" svg:viewBox="0.0 0.0 358.65506 398.5056" svg:width="3.5865505mm" svg:x="105.80324mm" svg:y="132.50311mm"/>
          <draw:path svg:d="M 10301.37 0.0 L 10799.502 0.0 L 10799.502 478.20673 L 10799.502 956.41345 L 10799.502 956.41345 L 10779.576 956.41345 L 10779.576 956.41345 Q 10779.576 956.41345 10739.727 936.48816 Q 10699.876 916.56287 10520.548 916.56287 Q 10361.1455 916.56287 10241.594 936.48816 L 10102.117 976.33875 L 10102.117 996.26404 L 10102.117 996.26404 L 10102.117 996.26404 L 10102.117 1016.1893 L 10082.191 1016.1893 Q 10062.267 996.26404 10062.267 996.26404 Q 10042.341 996.26404 10022.416 1235.3674 L 10002.49 1474.4707 L 10002.49 1594.0225 Q 10002.49 1693.6488 9982.565 1753.4247 L 9982.565 1813.2006 L 9962.641 1793.2753 Q 9962.641 1773.35 9942.715 1773.35 Q 9922.79 1773.35 9922.79 1833.1257 Q 9922.79 1872.9763 9902.864 1872.9763 Q 9882.939 1853.051 9843.089 1932.7522 Q 9803.238 2012.4534 9803.238 2072.2292 Q 9803.238 2151.9302 9803.238 2132.005 Q 9803.238 2112.0798 9783.3125 2112.0798 Q 9763.388 2132.005 9743.462 2151.9302 Q 9743.462 2171.8555 9783.3125 2171.8555 Q 9823.163 2171.8555 9803.238 2251.5566 Q 9803.238 2331.2578 9823.163 2351.183 Q 9843.089 2351.183 9843.089 2450.8096 Q 9843.089 2550.4358 9843.089 2630.137 L 9843.089 2689.9128 L 9843.089 2669.9875 L 9843.089 2650.0623 L 9823.163 2630.137 L 9803.238 2610.2117 L 9803.238 2590.2864 Q 9803.238 2550.4358 9783.3125 2550.4358 Q 9763.388 2550.4358 9763.388 2590.2864 Q 9763.388 2630.137 9723.537 2590.2864 Q 9703.611 2550.4358 9683.687 2570.361 Q 9683.687 2590.2864 9663.761 2590.2864 Q 9643.836 2590.2864 9643.836 2550.4358 Q 9643.836 2530.5105 9623.91 2530.5105 Q 9603.985 2530.5105 9603.985 2510.5852 Q 9603.985 2490.6602 9564.135 2510.5852 Q 9504.358 2550.4358 9484.434 2590.2864 Q 9464.508 2650.0623 9404.732 2650.0623 Q 9344.956 2669.9875 9364.882 2669.9875 Q 9364.882 2669.9875 9285.181 2689.9128 L 9225.405 2689.9128 L 9325.031 2590.2864 Q 9444.583 2490.6602 9424.657 2391.0337 Q 9404.732 2271.482 9404.732 2251.5566 Q 9364.882 2231.6313 9364.882 2231.6313 L 9364.882 2231.6313 L 9364.882 2231.6313 L 9364.882 2231.6313 L 9344.956 2211.706 Q 9325.031 2191.7808 9305.105 2191.7808 Q 9285.181 2151.9302 9205.4795 2211.706 Q 9125.778 2251.5566 9125.778 2271.482 Q 9125.778 2291.4072 9085.928 2291.4072 Q 9066.003 2311.3325 9006.227 2351.183 Q 8966.376 2391.0337 8946.451 2351.183 Q 8926.525 2331.2578 8926.525 2271.482 Q 8926.525 2211.706 8886.675 2231.6313 Q 8866.75 2231.6313 8866.75 2191.7808 Q 8866.75 2171.8555 8826.899 2132.005 Q 8767.123 2092.1545 8767.123 2052.304 Q 8747.198 1992.5281 8687.422 1972.6028 Q 8607.721 1952.6775 8587.796 1972.6028 Q 8567.87 1992.5281 8528.02 1992.5281 Q 8488.169 1992.5281 8448.319 2012.4534 Q 8408.469 2032.3785 8428.394 2052.304 Q 8448.319 2072.2292 8368.618 2151.9302 L 8288.917 2211.706 L 8268.991 2211.706 L 8268.991 2231.6313 L 8268.991 2231.6313 L 8249.066 2231.6313 L 8249.066 2231.6313 L 8249.066 2231.6313 L 8249.066 2251.5566 L 8249.066 2251.5566 L 8229.141 2251.5566 L 8229.141 2251.5566 L 8209.216 2251.5566 Q 8189.29 2251.5566 8189.29 2271.482 Q 8189.29 2291.4072 8129.514 2291.4072 L 8089.6636 2291.4072 L 8089.6636 2291.4072 Q 8069.739 2311.3325 8049.8135 2311.3325 L 8049.8135 2331.2578 L 8009.963 2331.2578 Q 7950.187 2351.183 7930.2617 2351.183 Q 7890.411 2351.183 7870.486 2391.0337 Q 7850.5605 2430.8843 7870.486 2470.7349 L 7870.486 2530.5105 L 7850.5605 2530.5105 Q 7850.5605 2550.4358 7830.6353 2550.4358 L 7810.71 2550.4358 L 7810.71 2530.5105 L 7810.71 2530.5105 L 7790.7847 2530.5105 L 7790.7847 2550.4358 L 7790.7847 2550.4358 L 7770.8594 2550.4358 L 7770.8594 2570.361 L 7770.8594 2590.2864 L 7750.934 2590.2864 L 7731.009 2590.2864 L 7731.009 2570.361 L 7731.009 2570.361 L 7750.934 2570.361 L 7750.934 2550.4358 L 7731.009 2550.4358 L 7711.0835 2550.4358 L 7711.0835 2530.5105 L 7691.158 2530.5105 L 7691.158 2510.5852 Q 7691.158 2490.6602 7711.0835 2470.7349 Q 7731.009 2450.8096 7691.158 2410.959 L 7671.233 2371.1084 L 7691.158 2371.1084 L 7711.0835 2351.183 L 7711.0835 2351.183 L 7691.158 2351.183 L 7691.158 2351.183 L 7691.158 2351.183 L 7691.158 2331.2578 L 7691.158 2331.2578 L 7671.233 2331.2578 Q 7671.233 2351.183 7651.3076 2371.1084 L 7651.3076 2410.959 L 7631.3823 2410.959 L 7631.3823 2430.8843 L 7631.3823 2430.8843 L 7611.457 2430.8843 L 7611.457 2430.8843 L 7611.457 2430.8843 L 7611.457 2410.959 L 7611.457 2410.959 L 7591.5317 2410.959 L 7591.5317 2391.0337 L 7591.5317 2391.0337 L 7611.457 2391.0337 L 7611.457 2371.1084 Q 7611.457 2351.183 7591.5317 2291.4072 L 7591.5317 2231.6313 L 7571.6064 2231.6313 L 7531.756 2231.6313 L 7511.8306 2231.6313 L 7491.9053 2231.6313 L 7491.9053 2231.6313 L 7491.9053 2231.6313 L 7511.8306 2231.6313 Q 7511.8306 2231.6313 7491.9053 2231.6313 L 7471.98 2231.6313 L 7471.98 2231.6313 L 7452.0547 2231.6313 L 7452.0547 2231.6313 L 7452.0547 2231.6313 L 7452.0547 2251.5566 Q 7452.0547 2251.5566 7392.279 2271.482 Q 7332.503 2291.4072 7332.503 2331.2578 Q 7312.5776 2351.183 7292.653 2371.1084 Q 7292.653 2391.0337 7272.7275 2391.0337 Q 7252.8022 2391.0337 7252.8022 2410.959 Q 7252.8022 2430.8843 7173.101 2410.959 L 7093.4 2391.0337 L 7053.5493 2371.1084 L 7033.624 2351.183 L 7013.6987 2351.183 L 6993.7734 2351.183 L 6973.848 2351.183 Q 6973.848 2351.183 6914.0723 2271.482 Q 6854.2964 2231.6313 6714.8193 2151.9302 Q 6575.3423 2072.2292 6475.7163 2072.2292 L 6376.09 2052.304 L 6356.1646 2052.304 Q 6336.2393 2032.3785 6276.4634 2032.3785 L 6216.6875 2032.3785 L 6216.6875 2012.4534 L 6216.6875 2012.4534 L 6196.762 1992.5281 L 6176.837 1972.6028 L 6176.837 1972.6028 L 6176.837 1952.6775 L 6176.837 1952.6775 L 6176.837 1952.6775 L 6176.837 1932.7522 L 6176.837 1912.8269 L 6196.762 1912.8269 Q 6216.6875 1892.9016 6216.6875 1833.1257 Q 6216.6875 1793.2753 6276.4634 1753.4247 Q 6316.314 1713.5741 6316.314 1673.7235 Q 6336.2393 1633.873 6336.2393 1594.0225 L 6336.2393 1574.0972 L 6316.314 1574.0972 L 6316.314 1554.1719 L 6316.314 1554.1719 L 6296.3887 1554.1719 L 6296.3887 1554.1719 L 6296.3887 1554.1719 L 6296.3887 1534.2466 L 6296.3887 1534.2466 L 6276.4634 1534.2466 L 6276.4634 1514.3213 L 6276.4634 1514.3213 L 6276.4634 1514.3213 L 6276.4634 1514.3213 L 6256.538 1494.396 L 6256.538 1494.396 L 6256.538 1474.4707 L 6256.538 1474.4707 L 6256.538 1474.4707 L 6236.613 1474.4707 L 6236.613 1474.4707 L 6216.6875 1454.5454 L 6196.762 1434.6202 L 6176.837 1434.6202 L 6156.9116 1434.6202 L 6097.1357 1434.6202 Q 6057.285 1434.6202 5937.7334 1474.4707 L 5838.107 1554.1719 L 5838.107 1554.1719 L 5818.1816 1554.1719 L 5818.1816 1554.1719 L 5818.1816 1554.1719 L 5818.1816 1574.0972 L 5818.1816 1574.0972 L 5798.2563 1594.0225 L 5798.2563 1633.873 L 5778.331 1633.873 L 5758.4062 1633.873 L 5758.4062 1653.7982 L 5738.481 1653.7982 L 5738.481 1653.7982 L 5738.481 1653.7982 L 5658.78 1653.7982 Q 5599.004 1673.7235 5459.527 1733.4994 L 5300.1245 1793.2753 L 5280.199 1813.2006 L 5260.274 1833.1257 L 5240.3486 1833.1257 L 5220.4233 1833.1257 L 5200.498 1833.1257 L 5180.5728 1833.1257 L 5180.5728 1813.2006 L 5180.5728 1813.2006 L 5160.6475 1813.2006 L 5160.6475 1793.2753 L 5140.722 1793.2753 L 5120.797 1793.2753 L 5140.722 1773.35 L 5160.6475 1753.4247 L 5160.6475 1753.4247 L 5180.5728 1753.4247 L 5180.5728 1753.4247 L 5180.5728 1733.4994 L 5180.5728 1733.4994 L 5180.5728 1733.4994 L 5200.498 1713.5741 L 5200.498 1713.5741 L 5200.498 1713.5741 L 5220.4233 1713.5741 L 5220.4233 1713.5741 L 5220.4233 1693.6488 L 5220.4233 1693.6488 L 5220.4233 1693.6488 L 5240.3486 1673.7235 L 5240.3486 1673.7235 L 5300.1245 1613.9478 Q 5339.975 1554.1719 5359.9004 1514.3213 Q 5359.9004 1494.396 5379.8257 1494.396 Q 5419.6763 1494.396 5419.6763 1514.3213 Q 5419.6763 1534.2466 5459.527 1534.2466 Q 5519.3027 1534.2466 5519.3027 1514.3213 L 5519.3027 1494.396 L 5519.3027 1494.396 Q 5539.228 1494.396 5539.228 1474.4707 L 5539.228 1474.4707 L 5539.228 1474.4707 Q 5539.228 1474.4707 5559.1533 1474.4707 L 5559.1533 1454.5454 L 5618.929 1494.396 Q 5678.705 1514.3213 5698.6304 1514.3213 L 5738.481 1514.3213 L 5758.4062 1514.3213 L 5778.331 1514.3213 L 5818.1816 1494.396 L 5838.107 1494.396 L 5838.107 1434.6202 L 5838.107 1394.7697 L 5818.1816 1394.7697 L 5798.2563 1394.7697 L 5778.331 1374.8444 L 5758.4062 1354.9191 L 5738.481 1354.9191 L 5718.5557 1354.9191 L 5658.78 1334.9938 Q 5599.004 1334.9938 5579.0786 1374.8444 Q 5579.0786 1394.7697 5539.228 1354.9191 L 5499.3774 1315.0685 L 5499.3774 1315.0685 Q 5479.452 1315.0685 5459.527 1295.1432 Q 5419.6763 1275.2179 5339.975 1235.3674 Q 5260.274 1195.5168 5061.021 1195.5168 Q 4861.7686 1195.5168 4642.5903 1215.4421 Q 4423.412 1235.3674 4144.4585 1354.9191 Q 3885.4297 1434.6202 3566.6252 1633.873 Q 3247.8208 1793.2753 2968.8667 2012.4534 Q 2689.9128 2231.6313 2630.137 2231.6313 Q 2590.2864 2231.6313 2590.2864 2251.5566 Q 2590.2864 2271.482 2590.2864 2311.3325 L 2570.361 2351.183 L 2391.0337 2530.5105 Q 2231.6313 2709.8381 2211.706 2709.8381 Q 2191.7808 2709.8381 2052.304 2929.016 Q 1912.8269 3148.1943 1872.9763 3247.8208 Q 1833.1257 3347.447 1833.1257 3506.8494 Q 1833.1257 3686.1768 1932.7522 3845.579 Q 2012.4534 4024.9067 2072.2292 4064.757 Q 2132.005 4144.4585 2231.6313 4144.4585 Q 2351.183 4144.4585 2371.1084 4144.4585 L 2391.0337 4144.4585 L 2391.0337 4144.4585 L 2391.0337 4144.4585 L 2410.959 4144.4585 L 2410.959 4144.4585 L 2430.8843 4164.384 L 2450.8096 4164.384 L 2450.8096 4184.309 L 2470.7349 4204.2344 L 2470.7349 4204.2344 L 2470.7349 4224.1597 L 2470.7349 4224.1597 L 2470.7349 4224.1597 L 2490.6602 4224.1597 L 2490.6602 4224.1597 L 2490.6602 4244.0845 L 2510.5852 4244.0845 L 2510.5852 4244.0845 L 2510.5852 4264.01 L 2570.361 4303.8604 Q 2630.137 4343.711 2769.614 4343.711 Q 2909.0908 4343.711 3048.5679 4283.935 Q 3188.045 4224.1597 3207.9702 4224.1597 L 3227.8955 4224.1597 L 3227.8955 4224.1597 L 3247.8208 4224.1597 L 3267.746 4224.1597 L 3267.746 4224.1597 L 3267.746 4204.2344 L 3267.746 4204.2344 L 3287.6711 4204.2344 L 3307.5964 4184.309 L 3327.5217 4184.309 L 3347.447 4184.309 L 3347.447 4204.2344 L 3347.447 4204.2344 L 3367.3723 4204.2344 L 3367.3723 4224.1597 L 3427.1482 4224.1597 Q 3466.9988 4264.01 3506.8494 4264.01 L 3546.7 4264.01 L 3586.5505 4283.935 L 3626.4011 4283.935 L 3626.4011 4283.935 L 3626.4011 4303.8604 L 3626.4011 4303.8604 L 3626.4011 4303.8604 L 3646.3264 4303.8604 L 3646.3264 4303.8604 L 3626.4011 4323.7856 L 3606.4758 4343.711 L 3606.4758 4343.711 L 3586.5505 4343.711 L 3586.5505 4343.711 L 3586.5505 4343.711 L 3586.5505 4363.636 L 3586.5505 4363.636 L 3566.6252 4363.636 L 3566.6252 4383.5615 L 3546.7 4383.5615 L 3546.7 4383.5615 L 3506.8494 4383.5615 Q 3486.924 4383.5615 3427.1482 4383.5615 Q 3387.2976 4383.5615 3347.447 4463.2627 Q 3307.5964 4562.889 3287.6711 4562.889 L 3267.746 4542.964 L 3267.746 4542.964 L 3267.746 4542.964 L 3247.8208 4542.964 L 3247.8208 4542.964 L 3247.8208 4542.964 Q 3247.8208 4542.964 3188.045 4523.0386 L 3148.1943 4503.1133 L 3108.3438 4503.1133 Q 3088.4185 4503.1133 3028.6426 4503.1133 Q 2948.9414 4503.1133 2948.9414 4562.889 L 2929.016 4642.5903 L 2929.016 4642.5903 Q 2909.0908 4642.5903 2909.0908 4682.441 L 2909.0908 4722.2915 L 2889.1655 4722.2915 Q 2869.2405 4742.217 2849.3152 4762.142 Q 2829.39 4782.0674 2769.614 4782.0674 L 2689.9128 4782.0674 L 2689.9128 4801.9927 L 2709.8381 4821.918 L 2709.8381 4841.8433 L 2709.8381 4861.7686 L 2689.9128 4861.7686 L 2689.9128 4861.7686 L 2709.8381 4881.694 L 2729.7634 4901.619 L 2729.7634 4901.619 L 2749.6887 4901.619 L 2749.6887 4981.3203 Q 2769.614 5041.0957 2829.39 5041.0957 L 2869.2405 5041.0957 L 2869.2405 5021.1704 L 2869.2405 5001.245 L 2889.1655 5001.245 L 2889.1655 5021.1704 L 2909.0908 5021.1704 L 2909.0908 5021.1704 L 2909.0908 5021.1704 L 2909.0908 5021.1704 L 2909.0908 5041.0957 L 2909.0908 5041.0957 L 2929.016 5061.021 L 2948.9414 5100.8716 L 2948.9414 5100.8716 L 2948.9414 5100.8716 L 2948.9414 5120.797 L 2948.9414 5120.797 L 2929.016 5140.722 L 2929.016 5140.722 L 2909.0908 5140.722 L 2909.0908 5140.722 L 2909.0908 5140.722 L 2889.1655 5140.722 L 2889.1655 5120.797 L 2869.2405 5120.797 L 2869.2405 5120.797 L 2869.2405 5140.722 L 2849.3152 5140.722 L 2829.39 5140.722 L 2829.39 5120.797 L 2829.39 5120.797 L 2809.4646 5120.797 L 2809.4646 5120.797 L 2809.4646 5120.797 Q 2809.4646 5100.8716 2570.361 5061.021 Q 2331.2578 5021.1704 1952.6775 5001.245 Q 1594.0225 4981.3203 1434.6202 5021.1704 L 1295.1432 5061.021 L 1275.2179 5061.021 L 1275.2179 5061.021 L 1036.1146 5140.722 Q 777.08594 5220.4233 777.08594 5240.3486 Q 757.16064 5240.3486 757.16064 5260.274 L 757.16064 5260.274 L 617.6837 5339.975 Q 478.20673 5399.751 478.20673 5419.6763 Q 478.20673 5439.6016 398.5056 5499.3774 Q 318.80447 5539.228 318.80447 5539.228 Q 318.80447 5539.228 298.8792 5559.1533 L 278.95392 5579.0786 L 278.95392 5579.0786 L 278.95392 5579.0786 L 259.02866 5579.0786 L 259.02866 5579.0786 L 259.02866 5599.004 L 239.10336 5599.004 L 239.10336 5618.929 L 239.10336 5638.8545 L 219.17809 5638.8545 L 219.17809 5658.78 L 219.17809 5658.78 L 199.2528 5658.78 L 199.2528 5658.78 L 199.2528 5658.78 L 199.2528 5678.705 L 199.2528 5678.705 L 179.32753 5698.6304 L 179.32753 5698.6304 L 179.32753 5698.6304 L 159.40224 5698.6304 L 159.40224 5698.6304 L 159.40224 5698.6304 L 159.40224 5718.5557 L 159.40224 5718.5557 L 139.47696 5718.5557 L 139.47696 5738.481 L 139.47696 5738.481 L 119.55168 5738.481 L 119.55168 5738.481 L 119.55168 5738.481 L 119.55168 5758.4062 L 119.55168 5758.4062 L 99.6264 5758.4062 L 99.6264 5778.331 L 99.6264 5778.331 L 79.70112 5778.331 L 79.70112 5798.2563 L 79.70112 5818.1816 L 59.77584 5818.1816 L 59.77584 5818.1816 L 79.70112 5818.1816 L 99.6264 5818.1816 L 119.55168 5818.1816 Q 159.40224 5818.1816 179.32753 5778.331 L 199.2528 5758.4062 L 219.17809 5758.4062 L 219.17809 5778.331 L 239.10336 5778.331 L 278.95392 5778.331 L 278.95392 5818.1816 L 278.95392 5858.032 L 239.10336 5858.032 L 219.17809 5858.032 L 199.2528 5897.883 Q 199.2528 5917.808 179.32753 5977.584 L 179.32753 6017.4346 L 179.32753 6057.285 L 179.32753 6097.1357 L 179.32753 6176.837 Q 159.40224 6236.613 159.40224 6336.2393 L 159.40224 6435.8657 L 119.55168 6435.8657 Q 79.70112 6435.8657 79.70112 6495.6416 L 79.70112 6535.492 L 59.77584 6535.492 L 59.77584 6535.492 L 59.77584 6515.567 L 39.85056 6515.567 L 39.85056 6495.6416 L 39.85056 6475.7163 L 19.92528 6535.492 L 0.0 6575.3423 L 0.0 6575.3423 L 0.0 6575.3423 L 0.0 6555.417 L 0.0 6555.417 L 0.0 5858.032 Q 0.0 5180.5728 79.70112 2630.137 L 139.47696 59.77584 L 4662.5156 39.85056 Q 9165.629 0.0 9484.434 0.0 Q 9803.238 0.0 10301.37 0.0 z" svg:height="65.753426mm" draw:style-name="style-241" svg:viewBox="0.0 0.0 10799.502 6575.3423" svg:width="107.99502mm" svg:x="10.759651mm" svg:y="4.7820673mm"/>
          <draw:path svg:d="M 39.85056 19.92528 L 99.6264 0.0 L 298.8792 19.92528 Q 478.20673 39.85056 498.13202 19.92528 Q 498.13202 0.0 518.0573 0.0 L 537.98254 0.0 L 537.98254 19.92528 L 537.98254 19.92528 L 537.98254 39.85056 Q 537.98254 59.77584 537.98254 119.55168 L 537.98254 179.32753 L 518.0573 199.2528 Q 498.13202 219.17809 498.13202 219.17809 L 498.13202 219.17809 L 498.13202 199.2528 Q 498.13202 199.2528 418.43088 179.32753 Q 358.65506 159.40224 358.65506 179.32753 L 358.65506 199.2528 L 338.72977 199.2528 Q 298.8792 199.2528 298.8792 239.10336 Q 298.8792 259.02866 278.95392 259.02866 L 278.95392 259.02866 L 259.02866 239.10336 Q 259.02866 199.2528 199.2528 219.17809 Q 139.47696 239.10336 119.55168 239.10336 Q 99.6264 259.02866 99.6264 318.80447 L 99.6264 358.65506 L 99.6264 438.35617 Q 99.6264 537.98254 119.55168 537.98254 L 139.47696 537.98254 L 139.47696 537.98254 Q 139.47696 557.90784 179.32753 557.90784 L 199.2528 557.90784 L 199.2528 577.8331 L 199.2528 597.7584 L 179.32753 597.7584 Q 139.47696 597.7584 119.55168 597.7584 L 99.6264 597.7584 L 99.6264 597.7584 L 99.6264 597.7584 L 99.6264 617.6837 L 99.6264 637.60895 L 99.6264 637.60895 L 99.6264 637.60895 L 139.47696 657.53424 L 199.2528 657.53424 L 199.2528 657.53424 L 199.2528 677.45953 L 199.2528 677.45953 L 219.17809 677.45953 L 219.17809 677.45953 L 219.17809 697.3848 L 159.40224 677.45953 Q 99.6264 677.45953 99.6264 757.16064 Q 99.6264 816.9365 99.6264 836.86176 L 99.6264 856.78705 L 99.6264 856.78705 L 99.6264 836.86176 L 99.6264 836.86176 L 99.6264 836.86176 L 79.70112 836.86176 L 79.70112 836.86176 L 79.70112 856.78705 L 59.77584 856.78705 L 99.6264 876.71234 Q 139.47696 916.56287 139.47696 916.56287 L 139.47696 936.48816 L 139.47696 936.48816 L 139.47696 936.48816 L 119.55168 936.48816 L 119.55168 956.41345 L 119.55168 956.41345 L 99.6264 956.41345 L 99.6264 996.26404 L 99.6264 1016.1893 L 79.70112 1016.1893 L 79.70112 996.26404 L 79.70112 996.26404 L 59.77584 996.26404 L 59.77584 956.41345 L 59.77584 916.56287 L 39.85056 996.26404 L 19.92528 1056.0399 L 19.92528 1056.0399 L 19.92528 1056.0399 L 19.92528 936.48816 Q 19.92528 816.9365 0.0 677.45953 Q -19.92528 518.0573 0.0 358.65506 Q 19.92528 179.32753 0.0 119.55168 Q -19.92528 39.85056 39.85056 19.92528 z M 298.8792 159.40224 Q 298.8792 139.47696 318.80447 159.40224 Q 318.80447 179.32753 298.8792 159.40224 Q 298.8792 159.40224 298.8792 159.40224 z" svg:height="10.560398mm" draw:style-name="style-242" svg:viewBox="0.0 0.0 537.98254 1056.0399" svg:width="5.3798256mm" svg:x="75.516815mm" svg:y="168.16937mm"/>
          <draw:path svg:d="M 617.6837 19.92528 L 637.60895 19.92528 L 637.60895 19.92528 L 637.60895 39.85056 L 617.6837 39.85056 L 597.7584 39.85056 L 597.7584 59.77584 L 597.7584 59.77584 L 597.7584 79.70112 L 597.7584 79.70112 L 597.7584 79.70112 L 597.7584 79.70112 L 577.8331 99.6264 L 557.90784 119.55168 L 597.7584 119.55168 L 617.6837 119.55168 L 597.7584 139.47696 L 577.8331 159.40224 L 637.60895 159.40224 Q 717.3101 159.40224 677.45953 179.32753 Q 657.53424 199.2528 737.23535 199.2528 Q 816.9365 239.10336 797.0112 239.10336 Q 777.08594 239.10336 797.0112 259.02866 Q 836.86176 259.02866 836.86176 278.95392 Q 836.86176 298.8792 876.71234 298.8792 Q 936.48816 318.80447 1036.1146 259.02866 Q 1115.8157 219.17809 1115.8157 199.2528 Q 1115.8157 179.32753 1135.741 179.32753 Q 1155.6663 179.32753 1155.6663 199.2528 Q 1155.6663 219.17809 1175.5916 219.17809 L 1175.5916 219.17809 L 1195.5168 219.17809 Q 1195.5168 199.2528 1195.5168 199.2528 L 1215.4421 199.2528 L 1235.3674 199.2528 L 1235.3674 199.2528 L 1235.3674 199.2528 Q 1235.3674 199.2528 1235.3674 179.32753 L 1255.2926 179.32753 L 1255.2926 159.40224 L 1255.2926 159.40224 L 1255.2926 159.40224 L 1275.2179 159.40224 L 1275.2179 199.2528 Q 1275.2179 219.17809 1215.4421 239.10336 Q 1155.6663 259.02866 1155.6663 298.8792 Q 1155.6663 318.80447 1135.741 338.72977 Q 1115.8157 358.65506 1155.6663 358.65506 Q 1175.5916 358.65506 1175.5916 378.58032 Q 1175.5916 398.5056 1155.6663 398.5056 Q 1135.741 398.5056 1135.741 438.35617 Q 1135.741 458.28143 1155.6663 458.28143 Q 1175.5916 458.28143 1175.5916 478.20673 Q 1155.6663 518.0573 1175.5916 518.0573 L 1175.5916 537.98254 L 1155.6663 537.98254 Q 1155.6663 557.90784 1075.9651 557.90784 Q 1016.1893 557.90784 996.26404 577.8331 Q 996.26404 597.7584 976.33875 597.7584 L 956.41345 597.7584 L 976.33875 617.6837 Q 996.26404 637.60895 976.33875 637.60895 Q 976.33875 637.60895 996.26404 657.53424 L 1036.1146 677.45953 L 1016.1893 677.45953 Q 996.26404 677.45953 996.26404 697.3848 L 996.26404 697.3848 L 1016.1893 697.3848 L 1016.1893 717.3101 L 996.26404 717.3101 Q 976.33875 717.3101 976.33875 757.16064 L 976.33875 777.08594 L 956.41345 777.08594 L 916.56287 777.08594 L 916.56287 797.0112 L 916.56287 836.86176 L 896.63763 836.86176 L 896.63763 836.86176 L 896.63763 836.86176 L 876.71234 816.9365 L 876.71234 816.9365 Q 876.71234 797.0112 876.71234 797.0112 L 876.71234 797.0112 L 856.78705 797.0112 Q 836.86176 797.0112 797.0112 717.3101 Q 737.23535 637.60895 637.60895 657.53424 L 518.0573 677.45953 L 518.0573 677.45953 Q 518.0573 677.45953 498.13202 657.53424 Q 498.13202 637.60895 438.35617 637.60895 L 398.5056 657.53424 L 358.65506 657.53424 L 318.80447 637.60895 L 278.95392 637.60895 Q 239.10336 637.60895 199.2528 597.7584 L 139.47696 597.7584 L 139.47696 577.8331 L 119.55168 577.8331 L 119.55168 577.8331 L 119.55168 557.90784 L 99.6264 557.90784 L 79.70112 557.90784 L 59.77584 577.8331 L 39.85056 577.8331 L 39.85056 577.8331 L 39.85056 597.7584 L 39.85056 597.7584 L 19.92528 597.7584 L 0.0 597.7584 L 0.0 597.7584 L 0.0 577.8331 L 0.0 557.90784 L 19.92528 557.90784 L 39.85056 557.90784 L 79.70112 537.98254 L 99.6264 518.0573 L 219.17809 438.35617 Q 318.80447 338.72977 378.58032 259.02866 Q 438.35617 199.2528 438.35617 179.32753 L 438.35617 179.32753 L 458.28143 179.32753 Q 458.28143 159.40224 438.35617 99.6264 L 418.43088 19.92528 L 438.35617 -9.094947E-13 Q 438.35617 -19.92528 518.0573 -9.094947E-13 Q 597.7584 -9.094947E-13 617.6837 19.92528 z" svg:height="8.368618mm" draw:style-name="style-243" svg:viewBox="0.0 0.0 1275.2179 836.86176" svg:width="12.752179mm" svg:x="43.038605mm" svg:y="41.046078mm"/>
          <draw:path svg:d="M 0.0 59.77584 L 0.0 19.92528 L 59.77584 0.0 L 99.6264 0.0 L 139.47696 0.0 L 179.32753 0.0 L 179.32753 19.92528 Q 199.2528 19.92528 219.17809 39.85056 L 259.02866 39.85056 L 259.02866 59.77584 L 259.02866 79.70112 L 239.10336 99.6264 L 219.17809 119.55168 L 199.2528 159.40224 Q 159.40224 179.32753 139.47696 179.32753 L 99.6264 179.32753 L 99.6264 179.32753 L 99.6264 179.32753 L 79.70112 219.17809 L 79.70112 278.95392 L 79.70112 278.95392 L 59.77584 278.95392 L 59.77584 239.10336 L 59.77584 199.2528 L 39.85056 199.2528 L 19.92528 179.32753 L 19.92528 179.32753 L 19.92528 179.32753 L 19.92528 179.32753 Q 19.92528 159.40224 0.0 139.47696 L 0.0 119.55168 L 0.0 119.55168 Q 19.92528 119.55168 0.0 59.77584 z" svg:height="2.7895393mm" draw:style-name="style-244" svg:viewBox="0.0 0.0 259.02866 278.95392" svg:width="2.5902865mm" svg:x="64.35866mm" svg:y="252.8518mm"/>
          <draw:path svg:d="M 398.5056 0.0 L 398.5056 19.92528 L 378.58032 79.70112 Q 338.72977 159.40224 338.72977 199.2528 L 338.72977 239.10336 L 338.72977 239.10336 Q 338.72977 239.10336 318.80447 278.95392 L 318.80447 298.8792 L 318.80447 298.8792 L 318.80447 318.80447 L 318.80447 318.80447 L 298.8792 318.80447 L 298.8792 358.65506 L 298.8792 378.58032 L 278.95392 418.43088 L 259.02866 458.28143 L 219.17809 637.60895 Q 179.32753 797.0112 179.32753 876.71234 L 179.32753 956.41345 L 159.40224 976.33875 L 159.40224 996.26404 L 159.40224 1075.9651 L 159.40224 1135.741 L 159.40224 1155.6663 L 159.40224 1175.5916 L 139.47696 1175.5916 L 99.6264 1155.6663 L 99.6264 1155.6663 L 99.6264 1155.6663 L 79.70112 1155.6663 L 79.70112 1155.6663 L 79.70112 1135.741 L 59.77584 1135.741 L 59.77584 1135.741 L 59.77584 1115.8157 L 59.77584 1115.8157 L 59.77584 1115.8157 L 39.85056 1115.8157 L 39.85056 1115.8157 L 39.85056 1095.8904 L 19.92528 1095.8904 L 19.92528 1075.9651 L 19.92528 1056.0399 L 0.0 1016.1893 Q -19.92528 976.33875 0.0 637.60895 Q 19.92528 278.95392 59.77584 179.32753 Q 99.6264 79.70112 259.02866 19.92528 Q 398.5056 -19.92528 398.5056 0.0 z" svg:height="11.755916mm" draw:style-name="style-245" svg:viewBox="0.0 0.0 398.5056 1175.5916" svg:width="3.9850562mm" svg:x="34.86924mm" svg:y="133.49937mm"/>
          <draw:path svg:d="M 637.60895 0.0 L 677.45953 0.0 L 657.53424 19.92528 Q 637.60895 19.92528 637.60895 59.77584 Q 637.60895 79.70112 637.60895 119.55168 Q 637.60895 119.55168 677.45953 119.55168 Q 737.23535 99.6264 737.23535 39.85056 Q 737.23535 0.0 896.63763 19.92528 Q 1036.1146 39.85056 1095.8904 59.77584 L 1135.741 59.77584 L 1115.8157 79.70112 Q 1095.8904 79.70112 1095.8904 119.55168 Q 1095.8904 139.47696 1075.9651 139.47696 L 1075.9651 139.47696 L 1075.9651 119.55168 Q 1075.9651 99.6264 1056.0399 99.6264 Q 1036.1146 99.6264 1016.1893 119.55168 Q 1016.1893 119.55168 1016.1893 139.47696 Q 1016.1893 159.40224 1016.1893 159.40224 L 1016.1893 179.32753 L 1016.1893 199.2528 L 1016.1893 199.2528 L 996.26404 199.2528 Q 976.33875 199.2528 976.33875 179.32753 L 976.33875 159.40224 L 976.33875 159.40224 L 956.41345 159.40224 L 956.41345 139.47696 Q 976.33875 119.55168 976.33875 99.6264 L 976.33875 79.70112 L 936.48816 79.70112 L 916.56287 79.70112 L 896.63763 59.77584 L 856.78705 59.77584 L 836.86176 119.55168 Q 816.9365 199.2528 816.9365 239.10336 Q 816.9365 259.02866 777.08594 259.02866 Q 737.23535 259.02866 717.3101 278.95392 Q 677.45953 318.80447 577.8331 318.80447 L 498.13202 318.80447 L 498.13202 338.72977 L 498.13202 338.72977 L 478.20673 338.72977 Q 458.28143 318.80447 378.58032 318.80447 L 298.8792 318.80447 L 298.8792 318.80447 Q 298.8792 318.80447 318.80447 298.8792 Q 338.72977 298.8792 338.72977 259.02866 Q 338.72977 219.17809 298.8792 199.2528 Q 259.02866 159.40224 259.02866 179.32753 Q 259.02866 199.2528 199.2528 119.55168 Q 139.47696 59.77584 119.55168 59.77584 L 99.6264 79.70112 L 99.6264 79.70112 L 79.70112 79.70112 L 79.70112 59.77584 L 79.70112 39.85056 L 59.77584 39.85056 L 39.85056 39.85056 L 39.85056 39.85056 L 39.85056 39.85056 L 19.92528 19.92528 L 4.5474735E-13 0.0 L 4.5474735E-13 0.0 L 4.5474735E-13 0.0 L 298.8792 0.0 Q 597.7584 0.0 637.60895 0.0 z" svg:height="3.3872976mm" draw:style-name="style-246" svg:viewBox="0.0 0.0 1135.741 338.72977" svg:width="11.3574095mm" svg:x="25.703611mm" svg:y="55.39228mm"/>
          <draw:path svg:d="M 737.23535 0.0 L 777.08594 0.0 L 777.08594 0.0 L 777.08594 19.92528 L 777.08594 39.85056 L 777.08594 39.85056 L 777.08594 119.55168 Q 777.08594 199.2528 737.23535 219.17809 Q 717.3101 259.02866 737.23535 278.95392 Q 777.08594 298.8792 777.08594 318.80447 Q 777.08594 318.80447 777.08594 338.72977 Q 797.0112 358.65506 856.78705 338.72977 Q 896.63763 318.80447 896.63763 338.72977 L 896.63763 338.72977 L 916.56287 378.58032 Q 936.48816 438.35617 896.63763 438.35617 Q 876.71234 438.35617 876.71234 458.28143 L 876.71234 458.28143 L 856.78705 458.28143 L 836.86176 478.20673 L 836.86176 478.20673 L 816.9365 478.20673 L 816.9365 518.0573 Q 816.9365 557.90784 797.0112 557.90784 Q 777.08594 557.90784 777.08594 577.8331 Q 777.08594 597.7584 797.0112 597.7584 Q 816.9365 597.7584 737.23535 597.7584 L 677.45953 597.7584 L 677.45953 617.6837 L 697.3848 617.6837 L 697.3848 617.6837 L 697.3848 637.60895 L 677.45953 637.60895 L 657.53424 637.60895 L 657.53424 657.53424 L 657.53424 657.53424 L 657.53424 677.45953 L 657.53424 697.3848 L 657.53424 697.3848 L 657.53424 677.45953 L 697.3848 677.45953 Q 737.23535 677.45953 737.23535 737.23535 Q 737.23535 797.0112 717.3101 836.86176 L 717.3101 856.78705 L 697.3848 856.78705 L 697.3848 856.78705 L 697.3848 856.78705 L 677.45953 856.78705 L 677.45953 856.78705 Q 677.45953 876.71234 657.53424 896.63763 Q 657.53424 936.48816 617.6837 936.48816 L 557.90784 956.41345 L 537.98254 936.48816 L 498.13202 936.48816 L 498.13202 956.41345 L 498.13202 976.33875 L 518.0573 976.33875 L 537.98254 996.26404 L 577.8331 1016.1893 Q 617.6837 1036.1146 617.6837 1056.0399 L 617.6837 1056.0399 L 637.60895 1075.9651 L 637.60895 1095.8904 L 637.60895 1095.8904 L 617.6837 1095.8904 L 617.6837 1095.8904 L 617.6837 1115.8157 L 617.6837 1115.8157 L 617.6837 1115.8157 L 597.7584 1155.6663 L 597.7584 1175.5916 L 577.8331 1175.5916 L 537.98254 1175.5916 L 537.98254 1155.6663 Q 537.98254 1135.741 458.28143 1115.8157 L 398.5056 1115.8157 L 398.5056 1095.8904 L 378.58032 1095.8904 L 378.58032 1075.9651 L 378.58032 1036.1146 L 358.65506 1036.1146 L 358.65506 1036.1146 L 358.65506 1056.0399 L 338.72977 1056.0399 L 378.58032 1095.8904 Q 378.58032 1135.741 398.5056 1135.741 L 398.5056 1155.6663 L 398.5056 1155.6663 L 418.43088 1155.6663 L 418.43088 1155.6663 L 418.43088 1155.6663 L 418.43088 1175.5916 L 418.43088 1175.5916 L 398.5056 1175.5916 L 398.5056 1195.5168 L 338.72977 1195.5168 Q 298.8792 1195.5168 278.95392 1175.5916 Q 259.02866 1175.5916 259.02866 1155.6663 Q 259.02866 1135.741 219.17809 1115.8157 Q 199.2528 1115.8157 199.2528 1135.741 L 179.32753 1155.6663 L 179.32753 1175.5916 L 179.32753 1195.5168 L 139.47696 1195.5168 L 119.55168 1195.5168 L 59.77584 1195.5168 L 19.92528 1195.5168 L 19.92528 1175.5916 L 19.92528 1155.6663 L 39.85056 1135.741 L 59.77584 1115.8157 L 59.77584 1115.8157 L 59.77584 1115.8157 L 79.70112 1095.8904 Q 99.6264 1075.9651 139.47696 1056.0399 Q 179.32753 1036.1146 139.47696 996.26404 Q 99.6264 956.41345 119.55168 916.56287 Q 139.47696 876.71234 99.6264 876.71234 Q 59.77584 876.71234 59.77584 836.86176 Q 59.77584 816.9365 39.85056 797.0112 L 19.92528 777.08594 L 19.92528 757.16064 L 19.92528 757.16064 L 19.92528 757.16064 Q 19.92528 757.16064 19.92528 737.23535 L 19.92528 717.3101 L 19.92528 717.3101 Q 19.92528 697.3848 39.85056 677.45953 Q 59.77584 637.60895 19.92528 637.60895 Q 0.0 617.6837 0.0 577.8331 Q 0.0 537.98254 19.92528 537.98254 Q 59.77584 518.0573 99.6264 478.20673 Q 139.47696 438.35617 239.10336 358.65506 Q 338.72977 278.95392 518.0573 159.40224 L 697.3848 19.92528 L 697.3848 19.92528 Q 717.3101 0.0 737.23535 0.0 z" svg:height="11.955168mm" draw:style-name="style-247" svg:viewBox="0.0 0.0 916.56287 1195.5168" svg:width="9.165629mm" svg:x="99.82565mm" svg:y="107.59651mm"/>
          <draw:path svg:d="M 139.47696 159.40224 L 219.17809 0.0 L 278.95392 39.85056 Q 318.80447 79.70112 338.72977 99.6264 Q 358.65506 119.55168 358.65506 139.47696 Q 358.65506 159.40224 378.58032 139.47696 Q 398.5056 139.47696 398.5056 199.2528 L 398.5056 259.02866 L 358.65506 318.80447 Q 318.80447 378.58032 318.80447 418.43088 Q 318.80447 458.28143 278.95392 438.35617 Q 239.10336 438.35617 199.2528 438.35617 L 139.47696 438.35617 L 99.6264 438.35617 L 59.77584 438.35617 L 59.77584 438.35617 L 39.85056 438.35617 L 39.85056 458.28143 L 39.85056 478.20673 L 19.92528 478.20673 L 0.0 478.20673 L 0.0 438.35617 L 0.0 398.5056 L 19.92528 378.58032 L 39.85056 358.65506 L 39.85056 358.65506 L 39.85056 358.65506 L 39.85056 338.72977 L 39.85056 338.72977 L 59.77584 318.80447 Q 79.70112 298.8792 139.47696 159.40224 z" svg:height="4.7820673mm" draw:style-name="style-248" svg:viewBox="0.0 0.0 398.5056 478.20673" svg:width="3.9850562mm" svg:x="23.511831mm" svg:y="98.82939mm"/>
          <draw:path svg:d="M 239.10336 119.55168 L 239.10336 119.55168 L 239.10336 119.55168 L 239.10336 139.47696 L 239.10336 179.32753 Q 239.10336 219.17809 219.17809 239.10336 Q 199.2528 278.95392 159.40224 259.02866 Q 139.47696 239.10336 119.55168 199.2528 L 79.70112 119.55168 L 79.70112 139.47696 Q 79.70112 139.47696 59.77584 159.40224 Q 39.85056 159.40224 19.92528 159.40224 L 0.0 139.47696 L 0.0 139.47696 Q 0.0 139.47696 19.92528 119.55168 L 19.92528 119.55168 L 39.85056 119.55168 L 59.77584 119.55168 L 59.77584 99.6264 L 79.70112 99.6264 L 79.70112 39.85056 Q 119.55168 0.0 119.55168 0.0 Q 159.40224 0.0 199.2528 39.85056 Q 239.10336 99.6264 239.10336 119.55168 z" svg:height="2.5902865mm" draw:style-name="style-249" svg:viewBox="0.0 0.0 239.10336 259.02866" svg:width="2.3910336mm" svg:x="103.21295mm" svg:y="72.92653mm"/>
          <draw:path svg:d="M 79.70112 59.77584 Q 99.6264 0.0 119.55168 0.0 Q 139.47696 0.0 139.47696 19.92528 Q 139.47696 39.85056 119.55168 39.85056 Q 99.6264 39.85056 79.70112 99.6264 Q 79.70112 159.40224 39.85056 159.40224 Q 0.0 139.47696 0.0 119.55168 Q 0.0 99.6264 19.92528 99.6264 Q 39.85056 99.6264 79.70112 59.77584 z" svg:height="1.5940224mm" draw:style-name="style-250" svg:viewBox="0.0 0.0 139.47696 159.40224" svg:width="1.3947697mm" svg:x="35.068493mm" svg:y="247.87048mm"/>
          <draw:path svg:d="M 59.77584 19.92528 L 59.77584 0.0 L 278.95392 458.28143 Q 498.13202 916.56287 498.13202 936.48816 L 498.13202 956.41345 L 498.13202 956.41345 Q 498.13202 976.33875 498.13202 976.33875 L 478.20673 976.33875 L 458.28143 976.33875 L 458.28143 976.33875 L 458.28143 956.41345 L 458.28143 956.41345 L 438.35617 976.33875 L 418.43088 996.26404 L 418.43088 996.26404 Q 418.43088 1016.1893 378.58032 1016.1893 Q 338.72977 1016.1893 318.80447 956.41345 Q 298.8792 896.63763 259.02866 896.63763 Q 219.17809 876.71234 219.17809 836.86176 L 219.17809 797.0112 L 179.32753 797.0112 L 159.40224 797.0112 L 159.40224 856.78705 L 159.40224 936.48816 L 139.47696 936.48816 L 99.6264 936.48816 L 99.6264 916.56287 L 99.6264 916.56287 L 79.70112 856.78705 Q 59.77584 797.0112 59.77584 737.23535 Q 59.77584 677.45953 19.92528 697.3848 Q -19.92528 697.3848 19.92528 498.13202 Q 19.92528 318.80447 0.0 278.95392 Q -19.92528 239.10336 59.77584 259.02866 L 119.55168 259.02866 L 119.55168 239.10336 L 99.6264 219.17809 L 99.6264 179.32753 Q 99.6264 159.40224 59.77584 99.6264 L 39.85056 39.85056 L 39.85056 19.92528 Q 59.77584 19.92528 59.77584 19.92528 z" svg:height="10.161893mm" draw:style-name="style-251" svg:viewBox="0.0 0.0 498.13202 1016.1893" svg:width="4.98132mm" svg:x="101.818184mm" svg:y="180.72229mm"/>
          <draw:path svg:d="M 936.48816 99.6264 L 956.41345 -3.6379788E-12 L 996.26404 19.92528 Q 1016.1893 19.92528 1016.1893 278.95392 Q 996.26404 537.98254 996.26404 577.8331 L 996.26404 617.6837 L 956.41345 976.33875 Q 916.56287 1315.0685 916.56287 1454.5454 Q 916.56287 1574.0972 956.41345 1574.0972 Q 996.26404 1554.1719 996.26404 1574.0972 Q 996.26404 1613.9478 1016.1893 1733.4994 L 1016.1893 1853.051 L 1016.1893 1912.8269 Q 1016.1893 1972.6028 1036.1146 1972.6028 Q 1056.0399 1972.6028 1075.9651 2052.304 Q 1075.9651 2132.005 1095.8904 2132.005 Q 1115.8157 2151.9302 1135.741 2171.8555 Q 1155.6663 2211.706 1155.6663 2191.7808 L 1155.6663 2171.8555 L 1155.6663 2171.8555 L 1155.6663 2171.8555 L 1175.5916 2211.706 L 1175.5916 2251.5566 L 1195.5168 2251.5566 L 1215.4421 2251.5566 L 1215.4421 2231.6313 L 1235.3674 2231.6313 L 1235.3674 2231.6313 L 1235.3674 2251.5566 L 1235.3674 2251.5566 L 1255.2926 2251.5566 L 1275.2179 2251.5566 L 1275.2179 2251.5566 L 1295.1432 2231.6313 Q 1315.0685 2211.706 1334.9938 2231.6313 Q 1354.9191 2231.6313 1354.9191 2251.5566 Q 1354.9191 2271.482 1414.695 2271.482 Q 1474.4707 2251.5566 1494.396 2251.5566 Q 1514.3213 2231.6313 1514.3213 2251.5566 Q 1514.3213 2291.4072 1534.2466 2291.4072 Q 1554.1719 2291.4072 1574.0972 2450.8096 Q 1594.0225 2590.2864 1613.9478 2610.2117 L 1613.9478 2610.2117 L 1613.9478 2610.2117 Q 1613.9478 2610.2117 1594.0225 2630.137 L 1594.0225 2630.137 L 1594.0225 2669.9875 L 1594.0225 2709.8381 L 1594.0225 2709.8381 L 1594.0225 2709.8381 L 1574.0972 2709.8381 L 1574.0972 2729.7634 L 1574.0972 2729.7634 L 1554.1719 2729.7634 L 1554.1719 2769.614 L 1554.1719 2789.5393 L 1534.2466 2789.5393 L 1514.3213 2789.5393 L 1514.3213 2769.614 Q 1514.3213 2749.6887 1474.4707 2729.7634 L 1434.6202 2689.9128 L 1434.6202 2769.614 Q 1394.7697 2829.39 1394.7697 2809.4646 Q 1394.7697 2789.5393 1374.8444 2769.614 Q 1354.9191 2769.614 1334.9938 2769.614 L 1334.9938 2769.614 L 1334.9938 2749.6887 L 1315.0685 2749.6887 L 1315.0685 2749.6887 Q 1315.0685 2769.614 1315.0685 2769.614 L 1315.0685 2769.614 L 1295.1432 2769.614 L 1295.1432 2769.614 L 1295.1432 2789.5393 L 1275.2179 2789.5393 L 1275.2179 3327.5217 Q 1235.3674 3865.5044 1235.3674 3965.1309 L 1235.3674 4044.8318 L 1235.3674 4044.8318 L 1235.3674 4064.757 L 1195.5168 4124.533 Q 1155.6663 4164.384 1115.8157 4164.384 L 1075.9651 4164.384 L 1036.1146 4164.384 L 996.26404 4164.384 L 996.26404 4144.4585 L 996.26404 4144.4585 L 976.33875 4164.384 L 976.33875 4164.384 L 956.41345 4144.4585 Q 956.41345 4124.533 876.71234 4144.4585 Q 797.0112 4164.384 757.16064 4244.0845 Q 717.3101 4323.7856 637.60895 4363.636 Q 537.98254 4403.487 478.20673 4383.5615 Q 438.35617 4363.636 418.43088 4363.636 L 398.5056 4363.636 L 398.5056 4343.711 L 398.5056 4343.711 L 378.58032 4343.711 L 378.58032 4323.7856 L 378.58032 4323.7856 L 358.65506 4323.7856 L 358.65506 4323.7856 L 358.65506 4323.7856 L 358.65506 4303.8604 L 358.65506 4303.8604 L 338.72977 4303.8604 L 338.72977 4323.7856 L 318.80447 4323.7856 L 318.80447 4323.7856 L 259.02866 4323.7856 Q 199.2528 4323.7856 159.40224 4363.636 Q 99.6264 4403.487 39.85056 4403.487 L 0.0 4403.487 L 0.0 4423.412 L 0.0 4423.412 L 0.0 4403.487 L 0.0 4363.636 L 0.0 4323.7856 L 0.0 4283.935 L 19.92528 4244.0845 Q 39.85056 4184.309 79.70112 4064.757 L 119.55168 3945.2056 L 119.55168 3925.2803 L 119.55168 3925.2803 L 119.55168 3925.2803 L 119.55168 3905.355 L 139.47696 3905.355 L 139.47696 3905.355 L 139.47696 3905.355 Q 159.40224 3905.355 159.40224 3885.4297 L 159.40224 3865.5044 L 179.32753 3845.579 Q 199.2528 3825.6538 219.17809 3646.3264 Q 239.10336 3486.924 278.95392 3347.447 Q 318.80447 3207.9702 358.65506 3088.4185 Q 398.5056 2968.8667 438.35617 2849.3152 Q 478.20673 2729.7634 478.20673 2610.2117 Q 478.20673 2470.7349 518.0573 2391.0337 L 537.98254 2331.2578 L 537.98254 2311.3325 L 557.90784 2311.3325 L 557.90784 2311.3325 L 557.90784 2291.4072 L 557.90784 2291.4072 L 557.90784 2291.4072 L 537.98254 2291.4072 L 537.98254 2291.4072 L 537.98254 2271.482 L 557.90784 2271.482 L 557.90784 2251.5566 L 557.90784 2211.706 L 537.98254 2231.6313 Q 518.0573 2251.5566 518.0573 2291.4072 L 518.0573 2311.3325 L 498.13202 2311.3325 L 498.13202 2331.2578 L 498.13202 2331.2578 L 478.20673 2331.2578 L 478.20673 2291.4072 L 478.20673 2251.5566 L 498.13202 2231.6313 L 518.0573 2211.706 L 518.0573 2191.7808 Q 518.0573 2171.8555 557.90784 2171.8555 Q 577.8331 2151.9302 577.8331 2132.005 Q 577.8331 2112.0798 597.7584 2092.1545 Q 637.60895 2092.1545 677.45953 1892.9016 Q 717.3101 1673.7235 697.3848 1673.7235 Q 677.45953 1673.7235 677.45953 1693.6488 Q 677.45953 1713.5741 657.53424 1713.5741 L 637.60895 1693.6488 L 637.60895 1693.6488 Q 637.60895 1693.6488 657.53424 1653.7982 Q 657.53424 1613.9478 677.45953 1613.9478 Q 717.3101 1613.9478 717.3101 1594.0225 Q 717.3101 1574.0972 717.3101 1394.7697 Q 717.3101 1215.4421 757.16064 1095.8904 Q 797.0112 976.33875 797.0112 1016.1893 Q 797.0112 1056.0399 816.9365 777.08594 Q 836.86176 498.13202 876.71234 418.43088 Q 916.56287 318.80447 896.63763 298.8792 Q 896.63763 298.8792 876.71234 318.80447 Q 836.86176 338.72977 836.86176 278.95392 Q 836.86176 219.17809 876.71234 219.17809 Q 916.56287 219.17809 936.48816 99.6264 z" svg:height="44.234123mm" draw:style-name="style-252" svg:viewBox="0.0 0.0 1613.9478 4423.412" svg:width="16.139477mm" svg:x="23.113325mm" svg:y="207.02367mm"/>
          <draw:path svg:d="M 19.92528 199.2528 L 0.0 0.0 L 19.92528 0.0 L 19.92528 0.0 L 39.85056 119.55168 Q 39.85056 259.02866 59.77584 318.80447 Q 79.70112 398.5056 159.40224 557.90784 Q 239.10336 737.23535 239.10336 797.0112 L 239.10336 876.71234 L 239.10336 876.71234 Q 239.10336 876.71234 199.2528 797.0112 L 159.40224 717.3101 L 159.40224 697.3848 L 159.40224 697.3848 L 139.47696 697.3848 L 139.47696 677.45953 L 119.55168 677.45953 L 99.6264 677.45953 L 99.6264 717.3101 Q 119.55168 737.23535 119.55168 757.16064 L 119.55168 797.0112 L 99.6264 777.08594 L 99.6264 757.16064 L 79.70112 757.16064 L 39.85056 757.16064 L 39.85056 757.16064 L 39.85056 737.23535 L 39.85056 737.23535 L 39.85056 717.3101 L 59.77584 717.3101 Q 79.70112 717.3101 79.70112 697.3848 L 79.70112 697.3848 L 79.70112 677.45953 Q 79.70112 657.53424 39.85056 537.98254 Q 39.85056 418.43088 19.92528 199.2528 z" svg:height="8.767123mm" draw:style-name="style-253" svg:viewBox="0.0 0.0 239.10336 876.71234" svg:width="2.3910336mm" svg:x="39.05355mm" svg:y="188.89166mm"/>
          <draw:path svg:d="M 537.98254 19.92528 L 537.98254 0.0 L 557.90784 0.0 L 577.8331 0.0 L 597.7584 19.92528 L 597.7584 19.92528 L 637.60895 59.77584 Q 657.53424 119.55168 617.6837 139.47696 Q 597.7584 159.40224 617.6837 159.40224 Q 657.53424 179.32753 657.53424 199.2528 Q 657.53424 219.17809 637.60895 219.17809 Q 617.6837 239.10336 637.60895 239.10336 Q 637.60895 259.02866 677.45953 259.02866 Q 677.45953 259.02866 697.3848 278.95392 L 697.3848 278.95392 L 697.3848 278.95392 L 697.3848 298.8792 L 677.45953 298.8792 Q 677.45953 318.80447 677.45953 318.80447 L 677.45953 318.80447 L 677.45953 318.80447 L 657.53424 318.80447 L 637.60895 318.80447 Q 617.6837 318.80447 617.6837 338.72977 L 617.6837 338.72977 L 597.7584 338.72977 Q 577.8331 358.65506 478.20673 398.5056 Q 378.58032 438.35617 318.80447 418.43088 Q 278.95392 418.43088 278.95392 398.5056 Q 278.95392 378.58032 239.10336 378.58032 Q 219.17809 358.65506 239.10336 358.65506 Q 259.02866 358.65506 179.32753 318.80447 Q 99.6264 318.80447 119.55168 298.8792 Q 159.40224 278.95392 79.70112 278.95392 L 19.92528 278.95392 L 39.85056 259.02866 L 59.77584 239.10336 L 39.85056 239.10336 L 0.0 239.10336 L 19.92528 219.17809 L 39.85056 199.2528 L 39.85056 199.2528 L 39.85056 199.2528 L 39.85056 199.2528 L 39.85056 179.32753 L 39.85056 179.32753 L 39.85056 159.40224 L 59.77584 159.40224 L 79.70112 159.40224 L 79.70112 139.47696 L 79.70112 139.47696 L 179.32753 119.55168 Q 278.95392 99.6264 278.95392 79.70112 Q 278.95392 59.77584 318.80447 39.85056 Q 358.65506 39.85056 378.58032 59.77584 Q 378.58032 79.70112 418.43088 79.70112 Q 458.28143 79.70112 458.28143 59.77584 Q 458.28143 39.85056 478.20673 39.85056 L 518.0573 39.85056 L 518.0573 19.92528 L 518.0573 19.92528 L 537.98254 19.92528 z" svg:height="4.184309mm" draw:style-name="style-254" svg:viewBox="0.0 0.0 697.3848 418.43088" svg:width="6.9738483mm" svg:x="48.617683mm" svg:y="39.85056mm"/>
          <draw:path svg:d="M 358.65506 79.70112 L 358.65506 79.70112 L 358.65506 79.70112 L 358.65506 79.70112 L 378.58032 79.70112 L 378.58032 79.70112 L 398.5056 99.6264 L 418.43088 99.6264 L 418.43088 119.55168 L 438.35617 139.47696 L 438.35617 139.47696 L 438.35617 159.40224 L 458.28143 159.40224 L 478.20673 159.40224 L 518.0573 179.32753 Q 537.98254 199.2528 597.7584 199.2528 L 657.53424 199.2528 L 657.53424 219.17809 L 677.45953 219.17809 L 677.45953 219.17809 L 677.45953 239.10336 L 677.45953 239.10336 L 677.45953 239.10336 L 697.3848 239.10336 L 697.3848 239.10336 L 697.3848 259.02866 L 677.45953 259.02866 L 677.45953 278.95392 L 677.45953 278.95392 L 677.45953 278.95392 L 677.45953 298.8792 L 677.45953 298.8792 L 657.53424 278.95392 L 557.90784 278.95392 Q 458.28143 278.95392 338.72977 278.95392 Q 219.17809 278.95392 179.32753 219.17809 Q 159.40224 159.40224 99.6264 139.47696 L 39.85056 119.55168 L 19.92528 99.6264 Q 0.0 99.6264 0.0 79.70112 L 0.0 59.77584 L 0.0 59.77584 L 0.0 59.77584 L 19.92528 0.0 Q 19.92528 -39.85056 159.40224 0.0 Q 318.80447 59.77584 338.72977 79.70112 Q 358.65506 79.70112 358.65506 79.70112 z" svg:height="2.988792mm" draw:style-name="style-255" svg:viewBox="0.0 0.0 697.3848 298.8792" svg:width="6.9738483mm" svg:x="58.97883mm" svg:y="276.1644mm"/>
          <draw:path svg:d="M 119.55168 378.58032 L 99.6264 298.8792 L 99.6264 298.8792 L 99.6264 298.8792 L 99.6264 278.95392 L 99.6264 278.95392 L 79.70112 278.95392 Q 79.70112 298.8792 59.77584 318.80447 Q 59.77584 358.65506 39.85056 358.65506 L 19.92528 358.65506 L 19.92528 338.72977 L 19.92528 318.80447 L 39.85056 278.95392 Q 59.77584 239.10336 59.77584 219.17809 Q 59.77584 179.32753 19.92528 179.32753 L 0.0 179.32753 L 0.0 159.40224 L 0.0 139.47696 L 39.85056 119.55168 Q 99.6264 99.6264 79.70112 59.77584 Q 79.70112 -9.094947E-13 99.6264 -9.094947E-13 Q 119.55168 -9.094947E-13 139.47696 59.77584 Q 139.47696 119.55168 159.40224 139.47696 Q 179.32753 139.47696 199.2528 179.32753 Q 219.17809 219.17809 219.17809 159.40224 Q 239.10336 99.6264 259.02866 99.6264 Q 298.8792 119.55168 298.8792 139.47696 Q 298.8792 179.32753 338.72977 139.47696 Q 378.58032 119.55168 378.58032 79.70112 Q 378.58032 59.77584 418.43088 39.85056 Q 438.35617 39.85056 438.35617 119.55168 Q 438.35617 199.2528 378.58032 199.2528 Q 318.80447 199.2528 318.80447 338.72977 Q 318.80447 458.28143 278.95392 458.28143 Q 259.02866 478.20673 199.2528 498.13202 Q 139.47696 537.98254 139.47696 557.90784 Q 119.55168 577.8331 79.70112 577.8331 Q 59.77584 577.8331 99.6264 537.98254 Q 139.47696 478.20673 139.47696 458.28143 Q 139.47696 438.35617 119.55168 378.58032 z" svg:height="5.7783313mm" draw:style-name="style-256" svg:viewBox="0.0 0.0 438.35617 577.8331" svg:width="4.3835616mm" svg:x="112.577835mm" svg:y="49.215443mm"/>
          <draw:path svg:d="M 259.02866 1.8189894E-12 L 259.02866 1.8189894E-12 L 278.95392 1.8189894E-12 Q 298.8792 1.8189894E-12 278.95392 39.85056 Q 259.02866 79.70112 259.02866 119.55168 L 259.02866 139.47696 L 239.10336 159.40224 L 219.17809 179.32753 L 219.17809 219.17809 L 219.17809 259.02866 L 199.2528 259.02866 L 179.32753 239.10336 L 179.32753 239.10336 L 179.32753 239.10336 L 159.40224 239.10336 L 159.40224 239.10336 L 139.47696 219.17809 L 119.55168 199.2528 L 99.6264 199.2528 L 79.70112 199.2528 L 59.77584 199.2528 Q 39.85056 199.2528 19.92528 199.2528 L 19.92528 199.2528 L 19.92528 199.2528 Q 0.0 199.2528 0.0 179.32753 L 0.0 179.32753 L 0.0 119.55168 L 19.92528 79.70112 L 19.92528 79.70112 L 19.92528 79.70112 L 19.92528 59.77584 L 19.92528 59.77584 L 39.85056 59.77584 L 39.85056 39.85056 L 39.85056 39.85056 L 59.77584 39.85056 L 59.77584 39.85056 L 59.77584 39.85056 L 99.6264 79.70112 Q 119.55168 119.55168 139.47696 119.55168 L 159.40224 119.55168 L 159.40224 119.55168 L 179.32753 119.55168 L 179.32753 119.55168 L 179.32753 119.55168 L 179.32753 99.6264 L 179.32753 99.6264 L 199.2528 99.6264 L 199.2528 79.70112 L 199.2528 79.70112 L 219.17809 79.70112 L 219.17809 39.85056 L 219.17809 19.92528 L 239.10336 1.8189894E-12 Q 259.02866 1.8189894E-12 259.02866 1.8189894E-12 z" svg:height="2.5902865mm" draw:style-name="style-257" svg:viewBox="0.0 0.0 278.95392 259.02866" svg:width="2.7895393mm" svg:x="85.479454mm" svg:y="143.0635mm"/>
          <draw:path svg:d="M 318.80447 -3.6379788E-12 L 358.65506 -3.6379788E-12 L 358.65506 59.77584 Q 358.65506 139.47696 378.58032 139.47696 L 378.58032 159.40224 L 378.58032 219.17809 Q 378.58032 259.02866 398.5056 259.02866 Q 418.43088 259.02866 458.28143 498.13202 Q 478.20673 717.3101 498.13202 836.86176 Q 518.0573 956.41345 518.0573 1016.1893 L 518.0573 1056.0399 L 498.13202 1075.9651 Q 478.20673 1095.8904 438.35617 1115.8157 Q 398.5056 1135.741 378.58032 1135.741 L 378.58032 1135.741 L 338.72977 1135.741 Q 298.8792 1135.741 259.02866 1295.1432 Q 239.10336 1454.5454 219.17809 1554.1719 L 199.2528 1653.7982 L 199.2528 1633.873 Q 199.2528 1613.9478 159.40224 1613.9478 Q 139.47696 1613.9478 139.47696 1594.0225 L 119.55168 1574.0972 L 119.55168 1693.6488 L 119.55168 1813.2006 L 119.55168 1813.2006 L 99.6264 1813.2006 L 99.6264 1793.2753 L 79.70112 1793.2753 L 79.70112 1793.2753 L 79.70112 1813.2006 L 39.85056 1813.2006 L 19.92528 1813.2006 L 19.92528 1793.2753 L 0.0 1773.35 L 0.0 1773.35 L 0.0 1773.35 L 0.0 1693.6488 Q 0.0 1594.0225 39.85056 1334.9938 Q 79.70112 1095.8904 59.77584 777.08594 L 39.85056 438.35617 L 39.85056 378.58032 Q 39.85056 318.80447 59.77584 199.2528 L 79.70112 79.70112 L 79.70112 79.70112 L 99.6264 59.77584 L 99.6264 59.77584 L 119.55168 59.77584 L 119.55168 59.77584 L 119.55168 59.77584 L 119.55168 39.85056 Q 119.55168 39.85056 139.47696 39.85056 Q 139.47696 59.77584 159.40224 39.85056 Q 159.40224 19.92528 199.2528 39.85056 Q 219.17809 59.77584 239.10336 39.85056 Q 278.95392 -3.6379788E-12 318.80447 -3.6379788E-12 z" svg:height="18.132006mm" draw:style-name="style-258" svg:viewBox="0.0 0.0 518.0573 1813.2006" svg:width="5.180573mm" svg:x="34.27148mm" svg:y="196.264mm"/>
          <draw:path svg:d="M 278.95392 39.85056 L 298.8792 0.0 L 318.80447 0.0 L 338.72977 0.0 L 318.80447 139.47696 Q 318.80447 278.95392 298.8792 398.5056 L 278.95392 518.0573 L 278.95392 518.0573 L 278.95392 537.98254 L 278.95392 537.98254 L 278.95392 537.98254 L 298.8792 537.98254 L 298.8792 557.90784 L 298.8792 557.90784 L 278.95392 557.90784 L 278.95392 577.8331 L 278.95392 597.7584 L 318.80447 697.3848 Q 318.80447 797.0112 338.72977 856.78705 Q 358.65506 936.48816 358.65506 956.41345 Q 378.58032 976.33875 378.58032 956.41345 L 378.58032 956.41345 L 378.58032 956.41345 Q 398.5056 956.41345 398.5056 996.26404 L 398.5056 1036.1146 L 418.43088 1036.1146 L 418.43088 1056.0399 L 418.43088 1056.0399 L 398.5056 1056.0399 L 398.5056 1095.8904 L 398.5056 1115.8157 L 418.43088 1135.741 L 418.43088 1155.6663 L 418.43088 1155.6663 Q 398.5056 1155.6663 398.5056 1175.5916 L 398.5056 1175.5916 L 398.5056 1235.3674 L 398.5056 1295.1432 L 418.43088 1295.1432 L 418.43088 1295.1432 L 418.43088 1374.8444 Q 438.35617 1474.4707 438.35617 1534.2466 L 438.35617 1574.0972 L 438.35617 1574.0972 L 418.43088 1574.0972 L 418.43088 1574.0972 L 418.43088 1554.1719 L 398.5056 1554.1719 L 398.5056 1554.1719 L 398.5056 1613.9478 L 398.5056 1653.7982 L 378.58032 1653.7982 L 358.65506 1653.7982 L 358.65506 1633.873 Q 358.65506 1613.9478 338.72977 1613.9478 Q 338.72977 1613.9478 179.32753 1594.0225 L 19.92528 1574.0972 L 19.92528 1574.0972 L 0.0 1574.0972 L 0.0 1574.0972 L 0.0 1574.0972 L 0.0 1554.1719 L 0.0 1534.2466 L 19.92528 1474.4707 Q 39.85056 1414.695 59.77584 1295.1432 Q 79.70112 1155.6663 99.6264 896.63763 L 119.55168 657.53424 L 119.55168 577.8331 Q 119.55168 498.13202 99.6264 338.72977 L 79.70112 179.32753 L 79.70112 179.32753 Q 79.70112 179.32753 99.6264 139.47696 L 99.6264 119.55168 L 119.55168 119.55168 L 159.40224 99.6264 L 199.2528 99.6264 Q 239.10336 99.6264 278.95392 39.85056 z" svg:height="16.537983mm" draw:style-name="style-259" svg:viewBox="0.0 0.0 438.35617 1653.7982" svg:width="4.3835616mm" svg:x="45.429638mm" svg:y="98.23163mm"/>
          <draw:path svg:d="M 159.40224 19.92528 L 159.40224 0.0 L 219.17809 0.0 Q 298.8792 19.92528 259.02866 39.85056 Q 259.02866 79.70112 239.10336 99.6264 L 219.17809 119.55168 L 219.17809 119.55168 L 219.17809 119.55168 L 219.17809 139.47696 L 219.17809 139.47696 L 239.10336 139.47696 L 239.10336 159.40224 L 239.10336 159.40224 L 259.02866 159.40224 L 259.02866 159.40224 L 259.02866 159.40224 L 259.02866 179.32753 L 259.02866 179.32753 L 278.95392 179.32753 L 278.95392 199.2528 L 298.8792 199.2528 L 338.72977 199.2528 L 358.65506 199.2528 L 378.58032 199.2528 L 378.58032 199.2528 L 378.58032 199.2528 L 398.5056 199.2528 L 398.5056 199.2528 L 418.43088 199.2528 Q 438.35617 199.2528 438.35617 219.17809 L 438.35617 219.17809 L 438.35617 219.17809 L 418.43088 219.17809 L 418.43088 239.10336 L 418.43088 239.10336 L 418.43088 239.10336 Q 418.43088 239.10336 398.5056 259.02866 L 398.5056 278.95392 L 338.72977 278.95392 L 298.8792 278.95392 L 298.8792 278.95392 Q 298.8792 259.02866 278.95392 259.02866 Q 259.02866 239.10336 219.17809 219.17809 L 159.40224 199.2528 L 159.40224 199.2528 Q 139.47696 179.32753 139.47696 159.40224 Q 139.47696 139.47696 119.55168 139.47696 L 99.6264 119.55168 L 99.6264 119.55168 L 99.6264 119.55168 L 79.70112 119.55168 L 79.70112 119.55168 L 79.70112 139.47696 L 59.77584 139.47696 L 59.77584 119.55168 L 59.77584 99.6264 L 39.85056 99.6264 L 39.85056 119.55168 L 19.92528 119.55168 L 0.0 119.55168 L 0.0 99.6264 L 19.92528 99.6264 L 19.92528 99.6264 L 19.92528 79.70112 L 59.77584 79.70112 Q 119.55168 79.70112 119.55168 59.77584 L 119.55168 59.77584 L 159.40224 59.77584 Q 199.2528 39.85056 179.32753 39.85056 Q 159.40224 39.85056 159.40224 19.92528 z" svg:height="2.7895393mm" draw:style-name="style-260" svg:viewBox="0.0 0.0 438.35617 278.95392" svg:width="4.3835616mm" svg:x="53.599003mm" svg:y="109.98755mm"/>
          <draw:path svg:d="M 239.10336 0.0 L 278.95392 0.0 L 278.95392 19.92528 Q 278.95392 39.85056 298.8792 39.85056 L 298.8792 39.85056 L 298.8792 79.70112 L 298.8792 99.6264 L 278.95392 119.55168 Q 278.95392 119.55168 278.95392 139.47696 L 278.95392 139.47696 L 259.02866 139.47696 L 239.10336 159.40224 L 239.10336 159.40224 L 239.10336 159.40224 L 219.17809 199.2528 L 219.17809 239.10336 L 179.32753 239.10336 Q 139.47696 239.10336 99.6264 239.10336 L 59.77584 278.95392 L 59.77584 278.95392 Q 39.85056 278.95392 19.92528 278.95392 L 0.0 259.02866 L 0.0 239.10336 Q -19.92528 219.17809 19.92528 219.17809 L 59.77584 219.17809 L 59.77584 199.2528 L 79.70112 159.40224 L 79.70112 119.55168 L 79.70112 99.6264 L 79.70112 99.6264 Q 79.70112 99.6264 79.70112 79.70112 L 79.70112 59.77584 L 79.70112 59.77584 Q 79.70112 39.85056 79.70112 39.85056 L 99.6264 39.85056 L 119.55168 39.85056 Q 159.40224 39.85056 159.40224 19.92528 Q 179.32753 0.0 239.10336 0.0 z" svg:height="2.7895393mm" draw:style-name="style-261" svg:viewBox="0.0 0.0 298.8792 278.95392" svg:width="2.988792mm" svg:x="107.59651mm" svg:y="103.21295mm"/>
          <draw:path svg:d="M 378.58032 59.77584 L 458.28143 1.8189894E-12 L 478.20673 1.8189894E-12 L 478.20673 1.8189894E-12 L 478.20673 19.92528 L 478.20673 19.92528 L 438.35617 99.6264 Q 398.5056 159.40224 378.58032 159.40224 Q 358.65506 159.40224 358.65506 259.02866 Q 358.65506 338.72977 398.5056 358.65506 Q 418.43088 378.58032 418.43088 378.58032 L 418.43088 378.58032 L 418.43088 378.58032 Q 398.5056 378.58032 398.5056 378.58032 L 398.5056 398.5056 L 378.58032 418.43088 Q 358.65506 438.35617 358.65506 458.28143 L 358.65506 478.20673 L 358.65506 478.20673 L 358.65506 478.20673 L 338.72977 498.13202 L 338.72977 498.13202 L 338.72977 498.13202 L 338.72977 518.0573 L 318.80447 518.0573 L 318.80447 518.0573 L 318.80447 518.0573 Q 318.80447 518.0573 298.8792 537.98254 L 298.8792 537.98254 L 298.8792 537.98254 Q 278.95392 537.98254 278.95392 537.98254 L 278.95392 557.90784 L 259.02866 557.90784 Q 239.10336 557.90784 199.2528 657.53424 Q 159.40224 737.23535 159.40224 737.23535 Q 159.40224 757.16064 139.47696 777.08594 L 119.55168 797.0112 L 119.55168 797.0112 L 119.55168 816.9365 L 119.55168 816.9365 L 119.55168 816.9365 L 99.6264 816.9365 L 99.6264 816.9365 L 99.6264 836.86176 L 79.70112 836.86176 L 79.70112 836.86176 L 79.70112 856.78705 L 79.70112 856.78705 L 59.77584 856.78705 L 59.77584 856.78705 L 39.85056 856.78705 L 39.85056 876.71234 L 39.85056 896.63763 L 19.92528 896.63763 L 19.92528 896.63763 L 19.92528 916.56287 L 9.094947E-13 916.56287 L 9.094947E-13 816.9365 Q 9.094947E-13 717.3101 19.92528 637.60895 Q 39.85056 557.90784 139.47696 358.65506 Q 259.02866 159.40224 278.95392 159.40224 Q 298.8792 159.40224 298.8792 139.47696 Q 318.80447 119.55168 378.58032 59.77584 z" svg:height="9.165629mm" draw:style-name="style-262" svg:viewBox="0.0 0.0 478.20673 916.56287" svg:width="4.7820673mm" svg:x="80.49813mm" svg:y="137.28519mm"/>
          <draw:path svg:d="M 1315.0685 -4.5474735E-13 L 1394.7697 -4.5474735E-13 L 1394.7697 -4.5474735E-13 L 1394.7697 19.92528 L 1434.6202 19.92528 L 1494.396 19.92528 L 1514.3213 39.85056 L 1534.2466 59.77584 L 1554.1719 59.77584 Q 1574.0972 59.77584 1594.0225 79.70112 L 1594.0225 79.70112 L 1633.873 79.70112 Q 1653.7982 79.70112 1673.7235 119.55168 Q 1693.6488 139.47696 1713.5741 159.40224 Q 1733.4994 159.40224 1773.35 219.17809 Q 1833.1257 298.8792 1833.1257 298.8792 L 1833.1257 298.8792 L 1833.1257 298.8792 L 1833.1257 298.8792 L 1833.1257 318.80447 L 1833.1257 318.80447 L 1853.051 338.72977 L 1872.9763 358.65506 L 1872.9763 358.65506 L 1872.9763 378.58032 L 1932.7522 378.58032 Q 1992.5281 378.58032 2012.4534 398.5056 L 2032.3785 398.5056 L 2012.4534 418.43088 Q 1992.5281 418.43088 1992.5281 478.20673 Q 1992.5281 537.98254 2032.3785 557.90784 Q 2052.304 597.7584 2032.3785 597.7584 L 2012.4534 597.7584 L 2012.4534 577.8331 Q 1992.5281 577.8331 1992.5281 577.8331 L 1992.5281 557.90784 L 1972.6028 557.90784 L 1972.6028 557.90784 L 1912.8269 557.90784 Q 1833.1257 577.8331 1813.2006 577.8331 Q 1793.2753 617.6837 1693.6488 617.6837 L 1594.0225 637.60895 L 1594.0225 637.60895 Q 1594.0225 617.6837 1474.4707 657.53424 Q 1354.9191 657.53424 1275.2179 777.08594 L 1195.5168 896.63763 L 1195.5168 916.56287 L 1195.5168 936.48816 L 1195.5168 976.33875 Q 1195.5168 1016.1893 1195.5168 1016.1893 L 1195.5168 1036.1146 L 1195.5168 1036.1146 Q 1175.5916 1056.0399 1175.5916 1056.0399 L 1175.5916 1056.0399 L 1155.6663 1155.6663 Q 1155.6663 1255.2926 1135.741 1334.9938 L 1135.741 1414.695 L 1115.8157 1414.695 L 1095.8904 1414.695 L 1036.1146 1394.7697 Q 976.33875 1374.8444 936.48816 1374.8444 L 896.63763 1334.9938 L 876.71234 1334.9938 L 836.86176 1334.9938 L 797.0112 1354.9191 L 777.08594 1354.9191 L 777.08594 1374.8444 L 797.0112 1414.695 L 797.0112 1414.695 L 797.0112 1414.695 L 797.0112 1434.6202 L 797.0112 1434.6202 L 816.9365 1434.6202 L 816.9365 1454.5454 L 836.86176 1454.5454 L 856.78705 1454.5454 L 856.78705 1474.4707 L 856.78705 1494.396 L 876.71234 1494.396 L 896.63763 1494.396 L 896.63763 1474.4707 L 916.56287 1474.4707 L 916.56287 1494.396 Q 936.48816 1494.396 956.41345 1514.3213 L 996.26404 1534.2466 L 996.26404 1534.2466 L 996.26404 1534.2466 L 996.26404 1534.2466 Q 996.26404 1534.2466 976.33875 1574.0972 Q 956.41345 1613.9478 936.48816 1613.9478 Q 916.56287 1613.9478 916.56287 1653.7982 Q 916.56287 1673.7235 936.48816 1673.7235 Q 956.41345 1693.6488 916.56287 1693.6488 Q 876.71234 1693.6488 876.71234 1733.4994 Q 856.78705 1753.4247 836.86176 1753.4247 L 816.9365 1773.35 L 816.9365 1773.35 L 797.0112 1773.35 L 797.0112 1793.2753 L 797.0112 1813.2006 L 777.08594 1813.2006 L 777.08594 1813.2006 L 777.08594 1833.1257 L 757.16064 1833.1257 L 757.16064 1833.1257 L 757.16064 1853.051 L 757.16064 1853.051 L 757.16064 1853.051 L 737.23535 1853.051 L 737.23535 1853.051 L 737.23535 1872.9763 L 737.23535 1872.9763 L 717.3101 1872.9763 Q 697.3848 1892.9016 637.60895 1932.7522 Q 597.7584 1992.5281 577.8331 1992.5281 Q 557.90784 1992.5281 518.0573 2032.3785 Q 498.13202 2052.304 498.13202 2092.1545 Q 498.13202 2092.1545 498.13202 2151.9302 L 498.13202 2191.7808 L 478.20673 2251.5566 Q 478.20673 2311.3325 458.28143 2331.2578 Q 458.28143 2371.1084 478.20673 2371.1084 Q 518.0573 2391.0337 518.0573 2450.8096 Q 518.0573 2490.6602 557.90784 2490.6602 Q 577.8331 2490.6602 597.7584 2510.5852 Q 597.7584 2530.5105 597.7584 2550.4358 L 597.7584 2550.4358 L 617.6837 2550.4358 L 617.6837 2570.361 L 617.6837 2570.361 L 637.60895 2570.361 L 637.60895 2570.361 L 637.60895 2570.361 L 637.60895 2590.2864 L 637.60895 2590.2864 L 657.53424 2590.2864 L 657.53424 2610.2117 L 657.53424 2610.2117 L 677.45953 2610.2117 L 677.45953 2610.2117 L 677.45953 2630.137 L 657.53424 2630.137 L 657.53424 2650.0623 L 657.53424 2650.0623 L 637.60895 2650.0623 L 637.60895 2650.0623 L 637.60895 2650.0623 L 637.60895 2669.9875 L 637.60895 2669.9875 L 617.6837 2669.9875 L 617.6837 2669.9875 L 597.7584 2669.9875 L 597.7584 2689.9128 L 577.8331 2689.9128 L 557.90784 2689.9128 L 518.0573 2689.9128 L 498.13202 2689.9128 L 498.13202 2689.9128 L 478.20673 2689.9128 L 478.20673 2650.0623 Q 478.20673 2630.137 458.28143 2610.2117 Q 438.35617 2590.2864 418.43088 2570.361 Q 398.5056 2570.361 378.58032 2550.4358 Q 358.65506 2530.5105 278.95392 2530.5105 Q 219.17809 2530.5105 159.40224 2550.4358 L 79.70112 2570.361 L 59.77584 2570.361 L 39.85056 2570.361 L 19.92528 2590.2864 L 0.0 2590.2864 L 0.0 2570.361 L 0.0 2550.4358 L 19.92528 2550.4358 L 39.85056 2530.5105 L 59.77584 2530.5105 Q 79.70112 2530.5105 79.70112 2510.5852 L 59.77584 2510.5852 L 59.77584 2490.6602 Q 39.85056 2490.6602 59.77584 2450.8096 Q 59.77584 2430.8843 39.85056 2430.8843 Q 19.92528 2430.8843 19.92528 2410.959 Q 19.92528 2371.1084 39.85056 2371.1084 Q 59.77584 2371.1084 59.77584 2351.183 Q 59.77584 2331.2578 39.85056 2331.2578 Q 0.0 2331.2578 19.92528 2311.3325 Q 39.85056 2291.4072 39.85056 2251.5566 L 59.77584 2191.7808 L 59.77584 2191.7808 Q 59.77584 2171.8555 79.70112 2171.8555 L 99.6264 2171.8555 L 99.6264 2171.8555 Q 99.6264 2171.8555 119.55168 2151.9302 L 139.47696 2151.9302 L 139.47696 2151.9302 L 139.47696 2171.8555 L 139.47696 2171.8555 L 159.40224 2171.8555 L 159.40224 2151.9302 L 159.40224 2132.005 L 139.47696 2132.005 L 139.47696 2132.005 L 139.47696 2132.005 Q 119.55168 2112.0798 119.55168 2112.0798 Q 79.70112 2112.0798 79.70112 2092.1545 Q 59.77584 2092.1545 39.85056 2052.304 Q 39.85056 2012.4534 59.77584 1992.5281 Q 99.6264 1972.6028 79.70112 1912.8269 L 39.85056 1872.9763 L 39.85056 1872.9763 L 39.85056 1853.051 L 59.77584 1853.051 L 79.70112 1853.051 L 79.70112 1833.1257 L 79.70112 1813.2006 L 79.70112 1813.2006 L 79.70112 1813.2006 L 79.70112 1793.2753 L 79.70112 1793.2753 L 99.6264 1793.2753 L 99.6264 1773.35 L 99.6264 1773.35 L 119.55168 1773.35 L 119.55168 1773.35 L 119.55168 1773.35 L 139.47696 1693.6488 Q 159.40224 1633.873 199.2528 1534.2466 Q 199.2528 1434.6202 259.02866 1394.7697 Q 298.8792 1334.9938 398.5056 1315.0685 Q 518.0573 1295.1432 637.60895 1195.5168 Q 757.16064 1095.8904 757.16064 1075.9651 Q 757.16064 1056.0399 797.0112 1056.0399 Q 836.86176 1036.1146 876.71234 996.26404 Q 896.63763 936.48816 916.56287 936.48816 Q 936.48816 936.48816 936.48816 916.56287 Q 936.48816 896.63763 1016.1893 816.9365 Q 1075.9651 757.16064 1056.0399 697.3848 Q 1036.1146 637.60895 996.26404 617.6837 Q 976.33875 617.6837 996.26404 577.8331 Q 996.26404 537.98254 1016.1893 518.0573 L 1036.1146 498.13202 L 1036.1146 478.20673 L 1036.1146 458.28143 L 956.41345 458.28143 L 896.63763 458.28143 L 896.63763 438.35617 L 876.71234 438.35617 L 876.71234 438.35617 L 876.71234 458.28143 L 836.86176 458.28143 Q 816.9365 458.28143 797.0112 498.13202 Q 757.16064 537.98254 717.3101 537.98254 Q 697.3848 537.98254 697.3848 557.90784 Q 677.45953 577.8331 617.6837 637.60895 L 537.98254 697.3848 L 537.98254 697.3848 L 518.0573 697.3848 L 518.0573 697.3848 L 518.0573 697.3848 L 518.0573 717.3101 L 518.0573 717.3101 L 498.13202 717.3101 L 498.13202 737.23535 L 478.20673 737.23535 L 458.28143 737.23535 L 458.28143 757.16064 L 438.35617 757.16064 L 438.35617 757.16064 L 438.35617 777.08594 L 438.35617 777.08594 L 438.35617 777.08594 L 418.43088 777.08594 L 418.43088 777.08594 L 418.43088 757.16064 L 418.43088 757.16064 L 418.43088 757.16064 L 418.43088 737.23535 L 418.43088 737.23535 L 438.35617 737.23535 L 438.35617 717.3101 L 438.35617 697.3848 L 458.28143 677.45953 L 478.20673 657.53424 L 478.20673 657.53424 L 478.20673 657.53424 L 478.20673 637.60895 L 478.20673 637.60895 L 557.90784 518.0573 Q 617.6837 398.5056 657.53424 378.58032 Q 677.45953 358.65506 697.3848 338.72977 Q 697.3848 318.80447 717.3101 298.8792 Q 757.16064 298.8792 757.16064 298.8792 L 757.16064 278.95392 L 816.9365 239.10336 Q 876.71234 199.2528 876.71234 179.32753 L 876.71234 179.32753 L 896.63763 179.32753 L 916.56287 179.32753 L 936.48816 159.40224 L 956.41345 139.47696 L 1115.8157 79.70112 Q 1255.2926 19.92528 1315.0685 -4.5474735E-13 z" svg:height="26.899128mm" draw:style-name="style-263" svg:viewBox="0.0 0.0 2032.3785 2689.9128" svg:width="20.323786mm" svg:x="54.196762mm" svg:y="21.32005mm"/>
          <draw:path svg:d="M 2410.959 0.0 L 2410.959 19.92528 L 2391.0337 19.92528 Q 2391.0337 19.92528 2391.0337 39.85056 L 2391.0337 39.85056 L 2391.0337 39.85056 Q 2371.1084 59.77584 2371.1084 59.77584 L 2371.1084 59.77584 L 2371.1084 59.77584 Q 2351.183 79.70112 2331.2578 99.6264 Q 2311.3325 99.6264 2311.3325 119.55168 Q 2311.3325 139.47696 2271.482 159.40224 Q 2231.6313 179.32753 2231.6313 199.2528 Q 2211.706 219.17809 2191.7808 239.10336 Q 2151.9302 259.02866 1853.051 418.43088 Q 1554.1719 577.8331 1594.0225 637.60895 Q 1594.0225 697.3848 1613.9478 816.9365 L 1613.9478 956.41345 L 1594.0225 956.41345 L 1574.0972 976.33875 L 1574.0972 976.33875 L 1554.1719 976.33875 L 1554.1719 976.33875 L 1554.1719 976.33875 L 1554.1719 996.26404 L 1554.1719 996.26404 L 1534.2466 996.26404 L 1534.2466 1016.1893 L 1534.2466 1016.1893 L 1514.3213 1016.1893 L 1514.3213 1016.1893 L 1514.3213 1016.1893 L 1514.3213 996.26404 Q 1514.3213 996.26404 1494.396 1016.1893 L 1474.4707 1036.1146 L 1474.4707 1036.1146 L 1474.4707 1056.0399 L 1474.4707 1056.0399 L 1474.4707 1056.0399 L 1454.5454 1056.0399 L 1454.5454 1056.0399 L 1454.5454 1075.9651 L 1434.6202 1075.9651 L 1434.6202 1075.9651 L 1434.6202 1095.8904 L 1414.695 1095.8904 L 1394.7697 1095.8904 L 1394.7697 1075.9651 L 1394.7697 1075.9651 L 1374.8444 1075.9651 L 1374.8444 1056.0399 L 1374.8444 1056.0399 L 1394.7697 1056.0399 L 1394.7697 976.33875 L 1394.7697 916.56287 L 1374.8444 916.56287 L 1374.8444 936.48816 L 1374.8444 936.48816 L 1354.9191 936.48816 L 1354.9191 936.48816 L 1354.9191 936.48816 L 1354.9191 956.41345 L 1354.9191 956.41345 L 1354.9191 956.41345 L 1334.9938 976.33875 L 1334.9938 976.33875 L 1334.9938 976.33875 L 1315.0685 976.33875 L 1315.0685 976.33875 L 1315.0685 996.26404 Q 1315.0685 996.26404 1295.1432 996.26404 Q 1295.1432 1016.1893 1275.2179 996.26404 Q 1255.2926 976.33875 1235.3674 996.26404 L 1235.3674 1016.1893 L 1215.4421 1036.1146 Q 1195.5168 1056.0399 1195.5168 1056.0399 Q 1195.5168 1075.9651 1115.8157 1095.8904 Q 1036.1146 1135.741 1036.1146 1155.6663 Q 1016.1893 1175.5916 876.71234 1195.5168 Q 717.3101 1215.4421 697.3848 1295.1432 Q 677.45953 1354.9191 677.45953 1414.695 Q 677.45953 1494.396 597.7584 1494.396 Q 498.13202 1534.2466 358.65506 1494.396 Q 239.10336 1454.5454 119.55168 1474.4707 L 0.0 1494.396 L 0.0 1474.4707 L 0.0 1454.5454 L 19.92528 1414.695 L 39.85056 1374.8444 L 39.85056 1334.9938 L 39.85056 1315.0685 L 59.77584 1295.1432 L 79.70112 1275.2179 L 79.70112 1255.2926 L 79.70112 1235.3674 L 79.70112 1235.3674 Q 79.70112 1235.3674 79.70112 1215.4421 L 79.70112 1195.5168 L 99.6264 1155.6663 Q 119.55168 1095.8904 259.02866 1036.1146 Q 398.5056 976.33875 438.35617 956.41345 L 458.28143 936.48816 L 458.28143 936.48816 L 478.20673 936.48816 L 478.20673 936.48816 L 478.20673 936.48816 L 518.0573 916.56287 L 537.98254 896.63763 L 537.98254 896.63763 L 557.90784 896.63763 L 557.90784 896.63763 L 557.90784 896.63763 L 557.90784 876.71234 L 577.8331 876.71234 L 597.7584 876.71234 L 597.7584 876.71234 L 597.7584 896.63763 Q 577.8331 896.63763 657.53424 896.63763 L 737.23535 896.63763 L 836.86176 876.71234 Q 956.41345 856.78705 956.41345 856.78705 Q 956.41345 836.86176 976.33875 836.86176 L 976.33875 816.9365 L 996.26404 816.9365 L 1016.1893 816.9365 L 1016.1893 797.0112 L 1036.1146 797.0112 L 1036.1146 777.08594 Q 1036.1146 757.16064 996.26404 777.08594 L 956.41345 777.08594 L 956.41345 777.08594 L 956.41345 757.16064 L 936.48816 757.16064 L 936.48816 737.23535 L 936.48816 737.23535 L 956.41345 737.23535 L 956.41345 737.23535 L 956.41345 717.3101 L 976.33875 717.3101 L 996.26404 697.3848 L 1095.8904 657.53424 Q 1195.5168 617.6837 1315.0685 577.8331 Q 1434.6202 537.98254 1434.6202 537.98254 L 1434.6202 537.98254 L 1494.396 518.0573 Q 1554.1719 498.13202 1594.0225 478.20673 L 1613.9478 478.20673 L 1633.873 478.20673 L 1653.7982 458.28143 L 1653.7982 458.28143 L 1673.7235 458.28143 L 1673.7235 458.28143 L 1673.7235 458.28143 L 1693.6488 438.35617 L 1713.5741 418.43088 L 1713.5741 418.43088 L 1713.5741 418.43088 L 1733.4994 418.43088 L 1733.4994 418.43088 L 1932.7522 298.8792 Q 2112.0798 179.32753 2271.482 79.70112 Q 2391.0337 -19.92528 2410.959 0.0 z" svg:height="14.94396mm" draw:style-name="style-264" svg:viewBox="0.0 0.0 2410.959 1494.396" svg:width="24.109589mm" svg:x="71.332504mm" svg:y="61.96762mm"/>
          <draw:path svg:d="M 19.92528 219.17809 L -9.094947E-13 219.17809 L -9.094947E-13 199.2528 L -9.094947E-13 179.32753 L 19.92528 159.40224 Q 39.85056 119.55168 19.92528 59.77584 Q -9.094947E-13 0.0 39.85056 0.0 Q 79.70112 -19.92528 79.70112 79.70112 Q 99.6264 159.40224 79.70112 199.2528 Q 39.85056 199.2528 19.92528 219.17809 z" svg:height="2.1917808mm" draw:style-name="style-265" svg:viewBox="0.0 0.0 79.70112 219.17809" svg:width="0.7970112mm" svg:x="60.174347mm" svg:y="126.32628mm"/>
          <draw:path svg:d="M 19.92528 59.77584 L 59.77584 0.0 L 79.70112 0.0 L 79.70112 0.0 L 79.70112 298.8792 L 79.70112 577.8331 L 79.70112 577.8331 Q 59.77584 577.8331 59.77584 537.98254 Q 19.92528 498.13202 0.0 318.80447 Q -19.92528 139.47696 19.92528 59.77584 z" svg:height="5.7783313mm" draw:style-name="style-266" svg:viewBox="0.0 0.0 79.70112 577.8331" svg:width="0.7970112mm" svg:x="112.97634mm" svg:y="250.06227mm"/>
          <draw:path svg:d="M 2749.6887 0.0 L 2769.614 19.92528 L 2769.614 19.92528 L 2769.614 19.92528 L 2769.614 39.85056 L 2789.5393 39.85056 L 2789.5393 39.85056 L 2789.5393 59.77584 L 2849.3152 59.77584 L 2909.0908 59.77584 L 2929.016 119.55168 Q 2948.9414 179.32753 2948.9414 179.32753 L 2948.9414 199.2528 L 2948.9414 219.17809 Q 2948.9414 219.17809 2968.8667 259.02866 L 2968.8667 278.95392 L 2968.8667 298.8792 Q 2988.792 338.72977 2988.792 338.72977 L 2988.792 338.72977 L 2988.792 577.8331 Q 2988.792 797.0112 2948.9414 936.48816 Q 2909.0908 1095.8904 2909.0908 1215.4421 Q 2909.0908 1354.9191 2948.9414 1454.5454 Q 2988.792 1534.2466 3008.7173 1534.2466 L 3008.7173 1534.2466 L 3008.7173 1554.1719 L 3028.6426 1554.1719 L 3028.6426 1574.0972 L 3028.6426 1594.0225 L 3048.5679 1613.9478 L 3048.5679 1613.9478 L 3048.5679 1613.9478 L 3048.5679 1613.9478 L 3048.5679 1633.873 L 3068.4932 1633.873 L 3068.4932 1653.7982 L 3068.4932 1673.7235 L 3108.3438 1693.6488 Q 3148.1943 1733.4994 3307.5964 1932.7522 Q 3506.8494 2132.005 3506.8494 2132.005 L 3506.8494 2151.9302 L 3486.924 2151.9302 Q 3466.9988 2132.005 3427.1482 2132.005 L 3367.3723 2132.005 L 3307.5964 2132.005 Q 3227.8955 2132.005 3168.1196 2171.8555 Q 3108.3438 2211.706 3048.5679 2211.706 Q 2988.792 2211.706 3008.7173 2231.6313 Q 3028.6426 2251.5566 2948.9414 2291.4072 Q 2869.2405 2311.3325 2869.2405 2291.4072 Q 2869.2405 2251.5566 2849.3152 2251.5566 L 2829.39 2251.5566 L 2829.39 2271.482 L 2829.39 2271.482 L 2809.4646 2271.482 L 2809.4646 2291.4072 L 2809.4646 2291.4072 L 2829.39 2291.4072 L 2829.39 2311.3325 Q 2829.39 2331.2578 2789.5393 2331.2578 L 2749.6887 2331.2578 L 2769.614 2351.183 L 2789.5393 2371.1084 L 2809.4646 2371.1084 L 2829.39 2371.1084 L 2829.39 2410.959 Q 2829.39 2450.8096 2809.4646 2450.8096 L 2789.5393 2450.8096 L 2789.5393 2430.8843 L 2789.5393 2430.8843 L 2769.614 2450.8096 L 2769.614 2490.6602 L 2789.5393 2490.6602 L 2829.39 2490.6602 L 2829.39 2510.5852 L 2829.39 2510.5852 L 2769.614 2530.5105 Q 2709.8381 2570.361 2709.8381 2610.2117 Q 2729.7634 2650.0623 2749.6887 2669.9875 Q 2789.5393 2689.9128 2789.5393 2709.8381 Q 2809.4646 2729.7634 2829.39 2749.6887 L 2849.3152 2749.6887 L 2849.3152 2749.6887 L 2849.3152 2769.614 L 2849.3152 2769.614 L 2869.2405 2769.614 L 2869.2405 2769.614 L 2869.2405 2789.5393 L 2869.2405 2809.4646 Q 2869.2405 2809.4646 2849.3152 2889.1655 L 2849.3152 2988.792 L 2829.39 3028.6426 Q 2789.5393 3088.4185 2789.5393 3088.4185 L 2789.5393 3088.4185 L 2809.4646 3128.269 L 2809.4646 3148.1943 L 2809.4646 3247.8208 Q 2789.5393 3347.447 2789.5393 3407.223 L 2789.5393 3447.0735 L 2769.614 3447.0735 Q 2749.6887 3466.9988 2749.6887 3466.9988 L 2749.6887 3486.924 L 2789.5393 3486.924 Q 2809.4646 3486.924 2829.39 3486.924 L 2829.39 3486.924 L 2829.39 3486.924 L 2829.39 3486.924 L 2869.2405 3506.8494 L 2909.0908 3526.7747 L 3028.6426 3566.6252 Q 3148.1943 3626.4011 3108.3438 3686.1768 Q 3088.4185 3726.0273 3108.3438 3726.0273 Q 3148.1943 3745.9526 3168.1196 3825.6538 Q 3207.9702 3925.2803 3227.8955 3905.355 Q 3227.8955 3905.355 3247.8208 3925.2803 Q 3247.8208 3945.2056 3267.746 3945.2056 Q 3307.5964 3945.2056 3307.5964 3985.0562 Q 3307.5964 4024.9067 3327.5217 4044.8318 Q 3347.447 4044.8318 3367.3723 4084.6824 L 3387.2976 4104.608 L 3387.2976 4124.533 L 3387.2976 4144.4585 L 3367.3723 4144.4585 L 3367.3723 4164.384 L 3367.3723 4164.384 L 3347.447 4164.384 L 3347.447 4184.309 L 3347.447 4204.2344 L 3307.5964 4204.2344 Q 3287.6711 4204.2344 3267.746 4224.1597 Q 3247.8208 4224.1597 3247.8208 4244.0845 Q 3247.8208 4264.01 3188.045 4264.01 Q 3148.1943 4283.935 3128.269 4244.0845 Q 3108.3438 4244.0845 3068.4932 4264.01 Q 3028.6426 4303.8604 3008.7173 4283.935 Q 2968.8667 4283.935 2968.8667 4244.0845 Q 2948.9414 4224.1597 2948.9414 4244.0845 Q 2948.9414 4264.01 2909.0908 4283.935 Q 2849.3152 4283.935 2849.3152 4244.0845 Q 2869.2405 4224.1597 2829.39 4204.2344 L 2809.4646 4204.2344 L 2809.4646 4184.309 L 2789.5393 4184.309 L 2789.5393 4184.309 L 2789.5393 4164.384 L 2769.614 4164.384 L 2749.6887 4164.384 L 2709.8381 4184.309 L 2669.9875 4204.2344 L 2669.9875 4204.2344 L 2669.9875 4204.2344 L 2650.0623 4224.1597 L 2650.0623 4244.0845 L 2669.9875 4244.0845 L 2689.9128 4244.0845 L 2709.8381 4264.01 L 2729.7634 4264.01 L 2729.7634 4283.935 L 2709.8381 4303.8604 L 2709.8381 4303.8604 L 2709.8381 4323.7856 L 2749.6887 4303.8604 Q 2809.4646 4303.8604 2809.4646 4323.7856 Q 2809.4646 4363.636 2849.3152 4403.487 Q 2889.1655 4443.3374 2869.2405 4443.3374 Q 2869.2405 4443.3374 2889.1655 4483.188 Q 2909.0908 4503.1133 2929.016 4542.964 Q 2929.016 4562.889 3008.7173 4562.889 Q 3108.3438 4562.889 3108.3438 4582.8145 Q 3108.3438 4602.7397 3148.1943 4602.7397 Q 3188.045 4602.7397 3207.9702 4582.8145 Q 3227.8955 4562.889 3227.8955 4602.7397 Q 3247.8208 4642.5903 3267.746 4642.5903 Q 3287.6711 4642.5903 3287.6711 4662.5156 Q 3307.5964 4682.441 3307.5964 4662.5156 Q 3307.5964 4642.5903 3387.2976 4642.5903 Q 3447.0735 4642.5903 3447.0735 4662.5156 Q 3447.0735 4682.441 3506.8494 4702.366 Q 3586.5505 4722.2915 3606.4758 4722.2915 L 3626.4011 4722.2915 L 3626.4011 4742.217 L 3626.4011 4742.217 L 3646.3264 4742.217 L 3646.3264 4762.142 L 3666.2515 4762.142 L 3666.2515 4762.142 L 3706.102 5001.245 Q 3745.9526 5220.4233 3825.6538 5379.8257 Q 3905.355 5559.1533 4064.757 5638.8545 Q 4204.2344 5718.5557 4423.412 5798.2563 Q 4622.665 5838.107 4782.0674 5877.9575 Q 4941.4697 5877.9575 4941.4697 5858.032 Q 4961.395 5838.107 4981.3203 5838.107 L 5001.245 5838.107 L 5021.1704 5957.6587 Q 5061.021 6057.285 5061.021 6097.1357 Q 5061.021 6136.9863 5041.0957 6156.9116 Q 5021.1704 6156.9116 5100.8716 6236.613 Q 5180.5728 6296.3887 5260.274 6356.1646 Q 5320.05 6396.015 5379.8257 6455.791 Q 5419.6763 6515.567 5479.452 6535.492 Q 5539.228 6575.3423 5559.1533 6575.3423 L 5559.1533 6595.2676 L 5579.0786 6595.2676 L 5599.004 6595.2676 L 5618.929 6615.193 L 5638.8545 6635.118 L 5638.8545 6635.118 L 5658.78 6635.118 L 5658.78 6635.118 L 5658.78 6635.118 L 5678.705 6655.0435 L 5698.6304 6674.9688 L 5698.6304 6674.9688 L 5698.6304 6674.9688 L 2849.3152 6674.9688 L 0.0 6674.9688 L 0.0 4562.889 L 0.0 2470.7349 L 0.0 2470.7349 L 0.0 2470.7349 L 19.92528 2470.7349 L 19.92528 2490.6602 L 19.92528 2490.6602 L 39.85056 2490.6602 L 39.85056 2510.5852 L 39.85056 2530.5105 L 59.77584 2530.5105 Q 59.77584 2530.5105 59.77584 2550.4358 L 79.70112 2550.4358 L 79.70112 2550.4358 L 79.70112 2570.361 L 99.6264 2570.361 L 119.55168 2570.361 L 119.55168 2610.2117 L 119.55168 2630.137 L 139.47696 2630.137 L 139.47696 2650.0623 L 139.47696 2650.0623 L 159.40224 2650.0623 L 159.40224 2630.137 L 159.40224 2610.2117 L 179.32753 2610.2117 Q 179.32753 2610.2117 239.10336 2570.361 Q 298.8792 2530.5105 338.72977 2490.6602 Q 398.5056 2430.8843 478.20673 2391.0337 Q 577.8331 2371.1084 657.53424 2351.183 Q 737.23535 2351.183 737.23535 2331.2578 Q 737.23535 2291.4072 777.08594 2271.482 Q 816.9365 2251.5566 836.86176 2211.706 Q 876.71234 2132.005 876.71234 2052.304 Q 856.78705 1972.6028 836.86176 1972.6028 Q 816.9365 1972.6028 797.0112 1912.8269 Q 757.16064 1853.051 737.23535 1853.051 Q 717.3101 1872.9763 717.3101 1853.051 Q 717.3101 1833.1257 757.16064 1813.2006 Q 797.0112 1793.2753 777.08594 1773.35 Q 757.16064 1773.35 757.16064 1753.4247 Q 757.16064 1733.4994 797.0112 1633.873 Q 797.0112 1534.2466 797.0112 1494.396 Q 797.0112 1474.4707 757.16064 1454.5454 Q 737.23535 1454.5454 717.3101 1354.9191 Q 677.45953 1255.2926 657.53424 1255.2926 Q 637.60895 1255.2926 637.60895 1175.5916 Q 617.6837 1095.8904 617.6837 1075.9651 Q 597.7584 1056.0399 637.60895 1056.0399 Q 657.53424 1036.1146 657.53424 1016.1893 Q 677.45953 996.26404 697.3848 976.33875 Q 717.3101 976.33875 717.3101 936.48816 Q 717.3101 896.63763 757.16064 896.63763 Q 777.08594 896.63763 836.86176 777.08594 Q 876.71234 697.3848 896.63763 498.13202 Q 916.56287 318.80447 916.56287 298.8792 L 916.56287 259.02866 L 936.48816 259.02866 L 936.48816 259.02866 L 956.41345 278.95392 L 976.33875 278.95392 L 976.33875 259.02866 L 996.26404 219.17809 L 996.26404 219.17809 L 996.26404 219.17809 L 1056.0399 199.2528 L 1115.8157 199.2528 L 1135.741 259.02866 Q 1155.6663 298.8792 1235.3674 378.58032 Q 1315.0685 458.28143 1334.9938 478.20673 Q 1354.9191 478.20673 1394.7697 537.98254 Q 1454.5454 617.6837 1474.4707 617.6837 Q 1494.396 617.6837 1474.4707 697.3848 Q 1474.4707 797.0112 1474.4707 816.9365 Q 1474.4707 836.86176 1454.5454 836.86176 L 1434.6202 836.86176 L 1434.6202 856.78705 L 1434.6202 896.63763 L 1474.4707 896.63763 Q 1494.396 896.63763 1514.3213 876.71234 Q 1554.1719 856.78705 1554.1719 876.71234 Q 1574.0972 896.63763 1613.9478 896.63763 Q 1673.7235 896.63763 1713.5741 916.56287 Q 1753.4247 936.48816 1793.2753 956.41345 Q 1833.1257 996.26404 1833.1257 956.41345 Q 1853.051 916.56287 1912.8269 916.56287 Q 1952.6775 916.56287 1952.6775 936.48816 Q 1952.6775 956.41345 2032.3785 956.41345 Q 2092.1545 936.48816 2112.0798 896.63763 Q 2112.0798 856.78705 2151.9302 856.78705 Q 2171.8555 856.78705 2191.7808 797.0112 Q 2191.7808 757.16064 2211.706 657.53424 Q 2231.6313 557.90784 2231.6313 458.28143 Q 2231.6313 358.65506 2211.706 338.72977 Q 2191.7808 318.80447 2191.7808 298.8792 Q 2211.706 298.8792 2191.7808 278.95392 L 2171.8555 278.95392 L 2171.8555 259.02866 L 2151.9302 239.10336 L 2151.9302 219.17809 L 2151.9302 199.2528 L 2132.005 199.2528 L 2112.0798 179.32753 L 2112.0798 179.32753 L 2112.0798 179.32753 L 2112.0798 179.32753 L 2132.005 179.32753 L 2132.005 159.40224 L 2151.9302 159.40224 L 2151.9302 159.40224 L 2151.9302 179.32753 L 2151.9302 179.32753 L 2151.9302 179.32753 L 2171.8555 179.32753 L 2171.8555 179.32753 L 2171.8555 199.2528 L 2191.7808 199.2528 L 2191.7808 199.2528 L 2191.7808 219.17809 L 2211.706 219.17809 Q 2231.6313 219.17809 2271.482 239.10336 Q 2331.2578 259.02866 2430.8843 219.17809 Q 2510.5852 179.32753 2550.4358 99.6264 Q 2590.2864 19.92528 2669.9875 0.0 Q 2749.6887 -19.92528 2749.6887 0.0 z M 2151.9302 1853.051 L 2171.8555 1892.9016 L 2251.5566 1912.8269 Q 2311.3325 1932.7522 2331.2578 1952.6775 Q 2331.2578 1972.6028 2251.5566 1972.6028 Q 2171.8555 1972.6028 2171.8555 2032.3785 Q 2171.8555 2092.1545 2271.482 2132.005 Q 2391.0337 2191.7808 2391.0337 2211.706 Q 2391.0337 2251.5566 2311.3325 2251.5566 Q 2231.6313 2231.6313 2191.7808 2351.183 Q 2171.8555 2450.8096 2151.9302 2450.8096 Q 2112.0798 2430.8843 2112.0798 2450.8096 Q 2112.0798 2470.7349 2072.2292 2450.8096 Q 2032.3785 2430.8843 2032.3785 2331.2578 Q 1992.5281 2231.6313 2012.4534 2231.6313 Q 2012.4534 2211.706 2032.3785 2211.706 L 2072.2292 2211.706 L 2072.2292 2171.8555 L 2072.2292 2132.005 L 2052.304 2132.005 L 2032.3785 2132.005 L 2012.4534 2151.9302 L 1992.5281 2171.8555 L 1972.6028 2171.8555 Q 1952.6775 2191.7808 1932.7522 2191.7808 L 1932.7522 2211.706 L 1932.7522 2211.706 L 1912.8269 2211.706 L 1912.8269 2211.706 L 1912.8269 2211.706 L 1872.9763 2211.706 L 1833.1257 2211.706 L 1833.1257 2211.706 L 1833.1257 2211.706 L 1853.051 2211.706 L 1853.051 2211.706 L 1872.9763 2191.7808 L 1892.9016 2171.8555 L 1912.8269 2171.8555 L 1932.7522 2171.8555 L 1932.7522 2151.9302 L 1952.6775 2151.9302 L 1952.6775 2151.9302 L 1952.6775 2132.005 L 1952.6775 2132.005 L 1952.6775 2132.005 L 1972.6028 2112.0798 Q 1992.5281 2092.1545 2012.4534 2032.3785 L 2052.304 1972.6028 L 2052.304 1972.6028 Q 2072.2292 1952.6775 2072.2292 1952.6775 L 2072.2292 1952.6775 L 2072.2292 1892.9016 Q 2072.2292 1853.051 2032.3785 1853.051 Q 2012.4534 1853.051 2052.304 1793.2753 Q 2072.2292 1733.4994 2112.0798 1713.5741 Q 2132.005 1693.6488 2171.8555 1733.4994 Q 2191.7808 1753.4247 2171.8555 1793.2753 Q 2132.005 1813.2006 2151.9302 1853.051 z M 1892.9016 2988.792 L 1872.9763 2988.792 L 1872.9763 2988.792 L 1872.9763 2968.8667 L 1892.9016 2968.8667 Q 1912.8269 2968.8667 1912.8269 2948.9414 Q 1912.8269 2948.9414 1912.8269 2909.0908 L 1892.9016 2869.2405 L 1872.9763 2889.1655 Q 1833.1257 2889.1655 1813.2006 2929.016 Q 1793.2753 2968.8667 1793.2753 2929.016 Q 1773.35 2909.0908 1753.4247 2929.016 Q 1713.5741 2929.016 1713.5741 2968.8667 Q 1713.5741 2988.792 1693.6488 3008.7173 L 1693.6488 3048.5679 L 1713.5741 3207.9702 Q 1713.5741 3347.447 1713.5741 3367.3723 Q 1693.6488 3407.223 1633.873 3407.223 Q 1594.0225 3407.223 1574.0972 3387.2976 L 1554.1719 3367.3723 L 1554.1719 3367.3723 Q 1554.1719 3367.3723 1534.2466 3327.5217 Q 1514.3213 3307.5964 1494.396 3307.5964 Q 1474.4707 3307.5964 1474.4707 3267.746 Q 1474.4707 3227.8955 1474.4707 3088.4185 Q 1434.6202 2968.8667 1474.4707 3048.5679 Q 1514.3213 3108.3438 1554.1719 3207.9702 L 1594.0225 3307.5964 L 1613.9478 3307.5964 L 1613.9478 3287.6711 L 1633.873 3287.6711 L 1653.7982 3287.6711 L 1653.7982 3267.746 L 1673.7235 3267.746 L 1673.7235 3168.1196 L 1673.7235 3068.4932 L 1653.7982 3068.4932 L 1653.7982 3048.5679 L 1653.7982 3048.5679 L 1653.7982 3048.5679 L 1633.873 3048.5679 L 1613.9478 3048.5679 L 1613.9478 3088.4185 L 1594.0225 3128.269 L 1594.0225 3128.269 L 1594.0225 3128.269 L 1594.0225 3108.3438 L 1594.0225 3108.3438 L 1574.0972 3108.3438 L 1574.0972 3088.4185 L 1574.0972 3088.4185 L 1554.1719 3088.4185 L 1554.1719 3088.4185 L 1554.1719 3088.4185 L 1554.1719 3068.4932 L 1554.1719 3068.4932 L 1574.0972 3068.4932 L 1574.0972 3048.5679 L 1574.0972 3048.5679 L 1554.1719 3048.5679 L 1554.1719 3008.7173 Q 1554.1719 2948.9414 1613.9478 2968.8667 Q 1653.7982 2968.8667 1653.7982 2889.1655 L 1653.7982 2829.39 L 1613.9478 2849.3152 Q 1574.0972 2849.3152 1534.2466 2869.2405 L 1494.396 2869.2405 L 1494.396 2849.3152 L 1514.3213 2829.39 L 1514.3213 2829.39 L 1514.3213 2809.4646 L 1534.2466 2809.4646 L 1554.1719 2809.4646 L 1594.0225 2789.5393 L 1613.9478 2789.5393 L 1613.9478 2769.614 L 1613.9478 2729.7634 L 1633.873 2729.7634 Q 1673.7235 2729.7634 1713.5741 2769.614 Q 1733.4994 2809.4646 1753.4247 2789.5393 Q 1773.35 2789.5393 1773.35 2809.4646 L 1793.2753 2849.3152 L 1793.2753 2849.3152 L 1793.2753 2849.3152 L 1793.2753 2829.39 L 1793.2753 2829.39 L 1813.2006 2809.4646 Q 1833.1257 2789.5393 1833.1257 2769.614 L 1833.1257 2729.7634 L 1833.1257 2689.9128 L 1833.1257 2669.9875 L 1813.2006 2669.9875 L 1813.2006 2650.0623 L 1813.2006 2650.0623 L 1833.1257 2650.0623 L 1833.1257 2650.0623 L 1833.1257 2650.0623 L 1853.051 2650.0623 L 1872.9763 2650.0623 L 1872.9763 2650.0623 L 1872.9763 2650.0623 L 1892.9016 2650.0623 L 1892.9016 2650.0623 L 2032.3785 2689.9128 Q 2151.9302 2709.8381 2151.9302 2650.0623 Q 2151.9302 2570.361 2271.482 2610.2117 Q 2391.0337 2669.9875 2391.0337 2689.9128 Q 2391.0337 2709.8381 2311.3325 2709.8381 Q 2251.5566 2729.7634 2211.706 2809.4646 Q 2191.7808 2889.1655 2191.7808 2929.016 Q 2211.706 2948.9414 2132.005 2968.8667 Q 2052.304 2968.8667 2052.304 2948.9414 Q 2052.304 2929.016 2012.4534 2948.9414 Q 1992.5281 2968.8667 1972.6028 2988.792 Q 1972.6028 3008.7173 1932.7522 3008.7173 Q 1892.9016 3008.7173 1892.9016 2988.792 z M 1255.2926 2849.3152 L 1255.2926 2809.4646 L 1315.0685 2829.39 Q 1374.8444 2849.3152 1374.8444 2909.0908 Q 1354.9191 2968.8667 1354.9191 3088.4185 Q 1354.9191 3207.9702 1315.0685 3207.9702 Q 1275.2179 3207.9702 1275.2179 3168.1196 L 1275.2179 3108.3438 L 1255.2926 3008.7173 Q 1235.3674 2889.1655 1255.2926 2849.3152 z M 2371.1084 3785.8032 L 2391.0337 3805.7285 L 2391.0337 3805.7285 L 2391.0337 3805.7285 L 2371.1084 3805.7285 L 2371.1084 3805.7285 L 2331.2578 3805.7285 Q 2271.482 3785.8032 2271.482 3845.579 Q 2231.6313 3925.2803 2231.6313 3965.1309 L 2231.6313 4024.9067 L 2211.706 4024.9067 L 2211.706 4044.8318 L 2191.7808 4044.8318 L 2171.8555 4044.8318 L 2171.8555 4024.9067 L 2151.9302 4004.9814 L 2151.9302 3965.1309 L 2151.9302 3945.2056 L 2171.8555 3945.2056 L 2191.7808 3925.2803 L 2151.9302 3925.2803 Q 2092.1545 3925.2803 2112.0798 3865.5044 L 2151.9302 3805.7285 L 2151.9302 3805.7285 L 2132.005 3805.7285 L 2112.0798 3805.7285 L 2112.0798 3805.7285 L 2112.0798 3805.7285 Q 2112.0798 3805.7285 2032.3785 3845.579 Q 1972.6028 3865.5044 1992.5281 3905.355 Q 1992.5281 3965.1309 1952.6775 3965.1309 Q 1932.7522 3965.1309 1912.8269 3925.2803 Q 1912.8269 3865.5044 1853.051 3865.5044 Q 1793.2753 3865.5044 1793.2753 3845.579 Q 1793.2753 3805.7285 1833.1257 3765.878 Q 1872.9763 3706.102 1892.9016 3646.3264 Q 1912.8269 3606.4758 1853.051 3646.3264 L 1813.2006 3686.1768 L 1813.2006 3666.2515 L 1793.2753 3666.2515 L 1793.2753 3666.2515 L 1793.2753 3646.3264 L 1793.2753 3646.3264 L 1793.2753 3646.3264 L 1773.35 3626.4011 L 1773.35 3606.4758 L 1793.2753 3606.4758 L 1813.2006 3606.4758 L 1813.2006 3586.5505 L 1833.1257 3586.5505 L 1833.1257 3586.5505 L 1833.1257 3566.6252 L 1833.1257 3566.6252 L 1833.1257 3566.6252 L 1853.051 3546.7 L 1853.051 3526.7747 L 1872.9763 3526.7747 L 1892.9016 3526.7747 L 1892.9016 3506.8494 L 1912.8269 3506.8494 L 1912.8269 3506.8494 L 1912.8269 3486.924 L 1912.8269 3486.924 L 1912.8269 3486.924 L 1932.7522 3447.0735 L 1952.6775 3407.223 L 1952.6775 3407.223 L 1952.6775 3407.223 L 1952.6775 3427.1482 L 1952.6775 3427.1482 L 1972.6028 3427.1482 L 1972.6028 3447.0735 L 1972.6028 3447.0735 L 1992.5281 3447.0735 L 1972.6028 3526.7747 Q 1972.6028 3606.4758 1972.6028 3606.4758 L 1992.5281 3606.4758 L 1992.5281 3606.4758 L 1992.5281 3606.4758 L 1992.5281 3626.4011 L 1992.5281 3626.4011 L 2012.4534 3646.3264 L 2012.4534 3646.3264 L 2032.3785 3646.3264 L 2032.3785 3646.3264 L 2072.2292 3646.3264 L 2132.005 3646.3264 L 2112.0798 3626.4011 L 2092.1545 3626.4011 L 2092.1545 3606.4758 L 2092.1545 3566.6252 L 2112.0798 3546.7 Q 2151.9302 3526.7747 2112.0798 3526.7747 Q 2052.304 3486.924 2072.2292 3486.924 Q 2112.0798 3486.924 2112.0798 3447.0735 Q 2112.0798 3387.2976 2151.9302 3387.2976 Q 2191.7808 3387.2976 2211.706 3407.223 Q 2211.706 3447.0735 2231.6313 3447.0735 Q 2271.482 3447.0735 2271.482 3526.7747 Q 2271.482 3626.4011 2291.4072 3626.4011 Q 2311.3325 3626.4011 2271.482 3686.1768 Q 2231.6313 3726.0273 2291.4072 3765.878 Q 2351.183 3765.878 2371.1084 3785.8032 z M 1474.4707 3666.2515 L 1574.0972 3706.102 L 1613.9478 3726.0273 Q 1653.7982 3726.0273 1633.873 3765.878 Q 1594.0225 3805.7285 1594.0225 3825.6538 L 1594.0225 3845.579 L 1574.0972 3885.4297 Q 1554.1719 3945.2056 1554.1719 4004.9814 Q 1554.1719 4044.8318 1534.2466 4044.8318 L 1534.2466 4044.8318 L 1534.2466 4064.757 Q 1514.3213 4064.757 1514.3213 4024.9067 L 1514.3213 3985.0562 L 1474.4707 4004.9814 Q 1454.5454 4004.9814 1434.6202 4004.9814 L 1414.695 4004.9814 L 1414.695 4004.9814 L 1394.7697 4004.9814 L 1394.7697 4004.9814 L 1394.7697 4004.9814 L 1394.7697 3985.0562 L 1394.7697 3985.0562 L 1374.8444 3965.1309 L 1354.9191 3945.2056 L 1354.9191 3905.355 L 1354.9191 3865.5044 L 1354.9191 3745.9526 Q 1354.9191 3626.4011 1474.4707 3666.2515 z M 1633.873 4303.8604 L 1594.0225 4323.7856 L 1514.3213 4283.935 Q 1414.695 4244.0845 1434.6202 4204.2344 Q 1454.5454 4164.384 1474.4707 4164.384 Q 1494.396 4164.384 1494.396 4184.309 Q 1494.396 4204.2344 1554.1719 4204.2344 Q 1633.873 4204.2344 1653.7982 4264.01 Q 1673.7235 4303.8604 1633.873 4303.8604 z M 1673.7235 4622.665 L 1653.7982 4662.5156 L 1653.7982 4682.441 Q 1673.7235 4702.366 1653.7982 4762.142 L 1653.7982 4801.9927 L 1693.6488 4801.9927 Q 1733.4994 4821.918 1753.4247 4861.7686 Q 1753.4247 4901.619 1633.873 4921.5444 Q 1514.3213 4921.5444 1514.3213 4921.5444 L 1514.3213 4921.5444 L 1494.396 4921.5444 Q 1474.4707 4921.5444 1434.6202 4921.5444 Q 1414.695 4921.5444 1354.9191 4881.694 L 1315.0685 4821.918 L 1295.1432 4821.918 L 1295.1432 4801.9927 L 1295.1432 4801.9927 L 1295.1432 4801.9927 L 1295.1432 4801.9927 Q 1315.0685 4782.0674 1315.0685 4782.0674 L 1315.0685 4782.0674 L 1315.0685 4762.142 Q 1315.0685 4742.217 1354.9191 4742.217 L 1414.695 4742.217 L 1414.695 4722.2915 L 1414.695 4722.2915 L 1394.7697 4722.2915 Q 1374.8444 4722.2915 1354.9191 4642.5903 Q 1315.0685 4582.8145 1334.9938 4582.8145 Q 1354.9191 4582.8145 1354.9191 4542.964 Q 1354.9191 4503.1133 1374.8444 4503.1133 Q 1394.7697 4483.188 1474.4707 4483.188 Q 1534.2466 4483.188 1554.1719 4523.0386 Q 1554.1719 4562.889 1613.9478 4562.889 Q 1673.7235 4582.8145 1673.7235 4622.665 z M 3546.7 5877.9575 L 3506.8494 5858.032 L 3506.8494 5818.1816 Q 3546.7 5778.331 3586.5505 5718.5557 Q 3626.4011 5678.705 3646.3264 5678.705 Q 3666.2515 5678.705 3686.1768 5698.6304 Q 3686.1768 5718.5557 3726.0273 5718.5557 Q 3745.9526 5718.5557 3745.9526 5838.107 Q 3745.9526 5937.7334 3706.102 5937.7334 Q 3686.1768 5937.7334 3686.1768 5957.6587 Q 3686.1768 5977.584 3626.4011 5997.5093 Q 3586.5505 6037.36 3586.5505 5977.584 Q 3586.5505 5917.808 3546.7 5877.9575 z" svg:height="66.74969mm" draw:style-name="style-267" svg:viewBox="0.0 0.0 5698.6304 6674.9688" svg:width="56.9863mm" svg:x="5.180573mm" svg:y="248.46825mm"/>
          <draw:path svg:d="M 119.55168 19.92528 L 119.55168 0.0 L 139.47696 0.0 L 159.40224 19.92528 L 159.40224 19.92528 L 159.40224 19.92528 L 159.40224 39.85056 L 159.40224 59.77584 L 159.40224 59.77584 L 159.40224 59.77584 L 159.40224 79.70112 L 159.40224 79.70112 L 159.40224 179.32753 Q 159.40224 298.8792 159.40224 338.72977 Q 199.2528 398.5056 199.2528 478.20673 Q 219.17809 537.98254 278.95392 597.7584 Q 338.72977 657.53424 478.20673 657.53424 Q 597.7584 657.53424 717.3101 657.53424 Q 816.9365 657.53424 876.71234 577.8331 Q 956.41345 518.0573 956.41345 478.20673 Q 996.26404 438.35617 996.26404 418.43088 L 996.26404 398.5056 L 1016.1893 418.43088 Q 1016.1893 438.35617 1155.6663 478.20673 Q 1315.0685 498.13202 1474.4707 498.13202 Q 1633.873 458.28143 1753.4247 418.43088 Q 1872.9763 338.72977 1892.9016 338.72977 L 1912.8269 338.72977 L 1912.8269 318.80447 L 1912.8269 318.80447 L 1932.7522 318.80447 L 1932.7522 318.80447 L 1952.6775 318.80447 L 1972.6028 338.72977 L 1972.6028 338.72977 L 1992.5281 338.72977 L 1992.5281 338.72977 L 1992.5281 358.65506 L 1992.5281 358.65506 L 1992.5281 358.65506 L 1972.6028 378.58032 L 1972.6028 378.58032 L 1972.6028 378.58032 L 1952.6775 378.58032 L 1952.6775 378.58032 L 1952.6775 378.58032 L 1952.6775 398.5056 L 1952.6775 398.5056 L 1932.7522 398.5056 L 1932.7522 418.43088 L 1932.7522 418.43088 L 1912.8269 418.43088 L 1912.8269 438.35617 L 1912.8269 458.28143 L 1892.9016 458.28143 L 1892.9016 458.28143 L 1892.9016 478.20673 L 1872.9763 478.20673 L 1833.1257 557.90784 Q 1773.35 617.6837 1713.5741 637.60895 Q 1653.7982 637.60895 1653.7982 657.53424 L 1633.873 677.45953 L 1633.873 677.45953 L 1633.873 697.3848 L 1633.873 697.3848 L 1633.873 697.3848 L 1613.9478 697.3848 L 1613.9478 697.3848 L 1613.9478 717.3101 L 1594.0225 717.3101 L 1594.0225 757.16064 L 1594.0225 797.0112 L 1613.9478 797.0112 L 1613.9478 816.9365 L 1653.7982 856.78705 Q 1693.6488 896.63763 1753.4247 896.63763 L 1813.2006 896.63763 L 1813.2006 916.56287 L 1813.2006 936.48816 L 1753.4247 936.48816 Q 1693.6488 956.41345 1693.6488 976.33875 Q 1673.7235 996.26404 1673.7235 1016.1893 L 1673.7235 1056.0399 L 1713.5741 1095.8904 Q 1753.4247 1135.741 1793.2753 1155.6663 Q 1833.1257 1175.5916 1813.2006 1235.3674 Q 1813.2006 1295.1432 1912.8269 1334.9938 Q 1992.5281 1374.8444 2012.4534 1414.695 Q 2012.4534 1434.6202 2132.005 1454.5454 Q 2251.5566 1454.5454 2291.4072 1474.4707 Q 2331.2578 1474.4707 2331.2578 1494.396 Q 2331.2578 1514.3213 2430.8843 1514.3213 Q 2530.5105 1494.396 2590.2864 1454.5454 Q 2669.9875 1374.8444 2669.9875 1374.8444 L 2669.9875 1374.8444 L 2689.9128 1374.8444 L 2689.9128 1374.8444 L 2709.8381 1394.7697 Q 2749.6887 1394.7697 2769.614 1454.5454 Q 2789.5393 1494.396 2829.39 1554.1719 Q 2889.1655 1613.9478 3068.4932 1653.7982 Q 3227.8955 1693.6488 3307.5964 1713.5741 L 3387.2976 1713.5741 L 3407.223 1733.4994 Q 3427.1482 1733.4994 3447.0735 1733.4994 L 3447.0735 1733.4994 L 3447.0735 1753.4247 L 3466.9988 1753.4247 L 3466.9988 1753.4247 L 3466.9988 1773.35 L 3506.8494 1773.35 L 3526.7747 1773.35 L 3586.5505 1773.35 L 3626.4011 1773.35 L 3646.3264 1773.35 L 3666.2515 1773.35 L 3666.2515 1753.4247 L 3666.2515 1753.4247 L 3686.1768 1753.4247 L 3686.1768 1733.4994 L 3686.1768 1733.4994 L 3706.102 1733.4994 L 3706.102 1733.4994 L 3706.102 1733.4994 L 3726.0273 1713.5741 Q 3745.9526 1713.5741 3745.9526 1693.6488 L 3765.878 1673.7235 L 3765.878 1673.7235 Q 3765.878 1693.6488 3785.8032 1693.6488 L 3825.6538 1693.6488 L 3905.355 1693.6488 Q 4004.9814 1673.7235 4004.9814 1693.6488 Q 4004.9814 1713.5741 4164.384 1793.2753 Q 4323.7856 1853.051 4463.2627 1892.9016 Q 4622.665 1932.7522 4742.217 1892.9016 Q 4861.7686 1853.051 4901.619 1813.2006 Q 4941.4697 1753.4247 4941.4697 1733.4994 L 4941.4697 1713.5741 L 4981.3203 1713.5741 L 5001.245 1733.4994 L 5001.245 1733.4994 L 5021.1704 1733.4994 L 5021.1704 1733.4994 L 5021.1704 1733.4994 L 5021.1704 1753.4247 L 5021.1704 1753.4247 L 5041.0957 1753.4247 L 5041.0957 1773.35 L 5041.0957 1773.35 L 5061.021 1773.35 L 5061.021 1773.35 L 5061.021 1773.35 L 5061.021 1793.2753 L 5061.021 1793.2753 L 5080.9463 1793.2753 L 5080.9463 1813.2006 L 5080.9463 1813.2006 L 5100.8716 1813.2006 L 5080.9463 2032.3785 Q 5061.021 2251.5566 4981.3203 2391.0337 Q 4901.619 2530.5105 4702.366 2729.7634 Q 4503.1133 2909.0908 4463.2627 3008.7173 Q 4403.487 3128.269 4044.8318 3128.269 L 3686.1768 3128.269 L 3586.5505 3128.269 L 3486.924 3128.269 L 3367.3723 3128.269 Q 3247.8208 3128.269 3168.1196 3068.4932 Q 3088.4185 3028.6426 3088.4185 3068.4932 Q 3068.4932 3108.3438 2849.3152 3128.269 L 2610.2117 3128.269 L 2311.3325 3128.269 L 2032.3785 3128.269 L 2032.3785 3128.269 L 2032.3785 3128.269 L 2012.4534 3108.3438 L 1992.5281 3088.4185 L 1992.5281 3088.4185 L 1992.5281 3088.4185 L 1972.6028 3088.4185 L 1972.6028 3088.4185 L 1952.6775 3068.4932 L 1932.7522 3048.5679 L 1912.8269 3048.5679 L 1892.9016 3048.5679 L 1892.9016 3028.6426 Q 1872.9763 3028.6426 1813.2006 2988.792 Q 1753.4247 2968.8667 1713.5741 2909.0908 Q 1653.7982 2849.3152 1594.0225 2809.4646 Q 1514.3213 2749.6887 1434.6202 2689.9128 Q 1354.9191 2610.2117 1374.8444 2610.2117 Q 1394.7697 2590.2864 1394.7697 2550.4358 Q 1394.7697 2510.5852 1354.9191 2410.959 L 1334.9938 2291.4072 L 1315.0685 2291.4072 Q 1295.1432 2291.4072 1275.2179 2311.3325 Q 1275.2179 2331.2578 1115.8157 2331.2578 Q 956.41345 2291.4072 757.16064 2251.5566 Q 537.98254 2171.8555 398.5056 2092.1545 Q 239.10336 2012.4534 159.40224 1833.1257 Q 79.70112 1673.7235 39.85056 1454.5454 L 9.094947E-13 1215.4421 L 9.094947E-13 1175.5916 L 9.094947E-13 1135.741 L 9.094947E-13 737.23535 Q 9.094947E-13 358.65506 19.92528 239.10336 L 39.85056 119.55168 L 59.77584 99.6264 L 79.70112 79.70112 L 79.70112 79.70112 L 79.70112 59.77584 L 79.70112 59.77584 L 79.70112 59.77584 L 99.6264 59.77584 L 99.6264 59.77584 L 99.6264 39.85056 L 119.55168 39.85056 L 119.55168 19.92528 z" svg:height="31.28269mm" draw:style-name="style-268" svg:viewBox="0.0 0.0 5100.8716 3128.269" svg:width="51.008717mm" svg:x="41.84309mm" svg:y="283.93524mm"/>
          <draw:path svg:d="M 278.95392 19.92528 L 278.95392 0.0 L 318.80447 0.0 L 358.65506 19.92528 L 378.58032 19.92528 L 398.5056 19.92528 L 498.13202 19.92528 Q 597.7584 19.92528 637.60895 19.92528 L 657.53424 19.92528 L 717.3101 298.8792 Q 757.16064 597.7584 757.16064 657.53424 Q 757.16064 717.3101 697.3848 757.16064 Q 637.60895 816.9365 617.6837 816.9365 Q 597.7584 816.9365 597.7584 836.86176 Q 597.7584 856.78705 557.90784 856.78705 L 537.98254 856.78705 L 537.98254 876.71234 L 518.0573 876.71234 L 518.0573 876.71234 L 518.0573 896.63763 L 518.0573 896.63763 L 518.0573 896.63763 L 498.13202 896.63763 L 498.13202 916.56287 L 478.20673 936.48816 Q 458.28143 936.48816 438.35617 956.41345 L 438.35617 956.41345 L 438.35617 936.48816 Q 438.35617 936.48816 398.5056 936.48816 Q 378.58032 936.48816 338.72977 896.63763 L 298.8792 856.78705 L 298.8792 856.78705 Q 298.8792 856.78705 278.95392 836.86176 L 259.02866 836.86176 L 239.10336 836.86176 Q 219.17809 816.9365 179.32753 816.9365 Q 139.47696 816.9365 139.47696 797.0112 Q 139.47696 777.08594 119.55168 777.08594 Q 99.6264 777.08594 79.70112 816.9365 L 79.70112 836.86176 L 59.77584 816.9365 Q 39.85056 797.0112 39.85056 717.3101 Q 39.85056 637.60895 19.92528 637.60895 L 0.0 637.60895 L 0.0 637.60895 Q 0.0 617.6837 39.85056 597.7584 Q 79.70112 577.8331 79.70112 537.98254 Q 119.55168 478.20673 139.47696 458.28143 Q 159.40224 458.28143 159.40224 438.35617 Q 159.40224 418.43088 159.40224 378.58032 Q 159.40224 358.65506 219.17809 338.72977 Q 278.95392 298.8792 239.10336 259.02866 L 219.17809 199.2528 L 219.17809 179.32753 Q 239.10336 179.32753 239.10336 99.6264 L 259.02866 39.85056 L 259.02866 39.85056 L 278.95392 39.85056 L 278.95392 19.92528 z M 219.17809 358.65506 Q 239.10336 358.65506 219.17809 378.58032 Q 199.2528 418.43088 199.2528 398.5056 Q 199.2528 378.58032 219.17809 378.58032 Q 219.17809 378.58032 219.17809 358.65506 z" svg:height="9.564135mm" draw:style-name="style-269" svg:viewBox="0.0 0.0 757.16064 956.41345" svg:width="7.5716066mm" svg:x="28.293898mm" svg:y="58.779575mm"/>
          <draw:path svg:d="M 179.32753 0.0 L 199.2528 0.0 L 259.02866 19.92528 Q 298.8792 39.85056 318.80447 59.77584 Q 338.72977 59.77584 338.72977 79.70112 L 338.72977 79.70112 L 298.8792 99.6264 Q 259.02866 119.55168 239.10336 159.40224 Q 219.17809 199.2528 219.17809 239.10336 Q 219.17809 259.02866 219.17809 259.02866 L 219.17809 259.02866 L 219.17809 259.02866 Q 219.17809 239.10336 199.2528 239.10336 Q 179.32753 239.10336 179.32753 259.02866 Q 179.32753 278.95392 159.40224 278.95392 Q 139.47696 278.95392 119.55168 318.80447 Q 99.6264 358.65506 59.77584 338.72977 Q 19.92528 318.80447 -9.094947E-13 278.95392 Q -19.92528 219.17809 19.92528 199.2528 L 59.77584 179.32753 L 59.77584 179.32753 L 59.77584 159.40224 L 59.77584 159.40224 L 59.77584 159.40224 L 79.70112 159.40224 Q 79.70112 159.40224 99.6264 119.55168 Q 99.6264 99.6264 99.6264 59.77584 L 99.6264 19.92528 L 139.47696 0.0 Q 159.40224 0.0 179.32753 0.0 z" svg:height="3.3872976mm" draw:style-name="style-270" svg:viewBox="0.0 0.0 338.72977 338.72977" svg:width="3.3872976mm" svg:x="53.200497mm" svg:y="111.98007mm"/>
          <draw:path svg:d="M 836.86176 59.77584 L 856.78705 59.77584 L 976.33875 99.6264 Q 1095.8904 159.40224 1095.8904 179.32753 Q 1095.8904 199.2528 1056.0399 219.17809 Q 1016.1893 259.02866 1016.1893 338.72977 Q 1016.1893 398.5056 996.26404 418.43088 Q 976.33875 418.43088 976.33875 438.35617 L 976.33875 438.35617 L 956.41345 458.28143 L 956.41345 458.28143 L 936.48816 458.28143 L 916.56287 458.28143 L 916.56287 458.28143 Q 896.63763 438.35617 896.63763 438.35617 L 896.63763 438.35617 L 896.63763 438.35617 Q 896.63763 418.43088 816.9365 418.43088 Q 757.16064 378.58032 777.08594 378.58032 Q 777.08594 378.58032 697.3848 358.65506 Q 637.60895 358.65506 637.60895 378.58032 Q 637.60895 418.43088 617.6837 418.43088 Q 577.8331 418.43088 557.90784 458.28143 Q 537.98254 498.13202 537.98254 478.20673 Q 537.98254 458.28143 498.13202 478.20673 Q 458.28143 498.13202 458.28143 518.0573 Q 478.20673 537.98254 438.35617 498.13202 Q 418.43088 478.20673 358.65506 478.20673 L 318.80447 498.13202 L 318.80447 498.13202 L 338.72977 498.13202 L 338.72977 537.98254 Q 358.65506 577.8331 358.65506 577.8331 L 378.58032 577.8331 L 378.58032 597.7584 L 378.58032 617.6837 L 338.72977 617.6837 L 318.80447 617.6837 L 318.80447 577.8331 L 298.8792 557.90784 L 298.8792 557.90784 L 298.8792 537.98254 L 278.95392 537.98254 L 259.02866 537.98254 L 259.02866 518.0573 L 259.02866 518.0573 L 239.10336 518.0573 L 239.10336 498.13202 L 219.17809 498.13202 L 179.32753 498.13202 L 159.40224 478.20673 L 139.47696 458.28143 L 139.47696 458.28143 L 139.47696 458.28143 L 119.55168 458.28143 L 119.55168 458.28143 L 119.55168 438.35617 L 99.6264 438.35617 L 99.6264 418.43088 L 99.6264 378.58032 L 119.55168 378.58032 L 119.55168 378.58032 L 179.32753 358.65506 Q 259.02866 338.72977 278.95392 318.80447 L 298.8792 298.8792 L 318.80447 298.8792 L 338.72977 298.8792 L 338.72977 278.95392 L 338.72977 259.02866 L 318.80447 259.02866 L 298.8792 259.02866 L 239.10336 239.10336 Q 179.32753 219.17809 99.6264 219.17809 L 19.92528 179.32753 L 19.92528 179.32753 L 19.92528 179.32753 L 0.0 179.32753 L 0.0 179.32753 L 0.0 159.40224 L 19.92528 159.40224 L 19.92528 159.40224 L 19.92528 139.47696 L 19.92528 139.47696 L 19.92528 139.47696 L 39.85056 139.47696 L 39.85056 139.47696 L 39.85056 119.55168 L 59.77584 119.55168 L 59.77584 119.55168 L 59.77584 99.6264 L 59.77584 99.6264 L 59.77584 99.6264 L 79.70112 99.6264 L 79.70112 99.6264 L 99.6264 79.70112 Q 119.55168 59.77584 139.47696 59.77584 Q 179.32753 59.77584 179.32753 39.85056 L 179.32753 19.92528 L 179.32753 19.92528 Q 179.32753 1.8189894E-12 159.40224 1.8189894E-12 L 159.40224 1.8189894E-12 L 418.43088 1.8189894E-12 Q 697.3848 19.92528 757.16064 19.92528 Q 816.9365 59.77584 836.86176 59.77584 z" svg:height="6.176837mm" draw:style-name="style-271" svg:viewBox="0.0 0.0 1095.8904 617.6837" svg:width="10.958904mm" svg:x="66.74969mm" svg:y="145.6538mm"/>
          <draw:path svg:d="M 358.65506 19.92528 L 378.58032 0.0 L 378.58032 0.0 L 398.5056 0.0 L 398.5056 19.92528 Q 418.43088 19.92528 418.43088 39.85056 L 418.43088 59.77584 L 438.35617 59.77584 Q 458.28143 79.70112 458.28143 99.6264 L 458.28143 139.47696 L 438.35617 159.40224 L 418.43088 179.32753 L 418.43088 199.2528 L 418.43088 219.17809 L 737.23535 278.95392 Q 1056.0399 338.72977 1095.8904 338.72977 L 1135.741 338.72977 L 1135.741 338.72977 L 1135.741 338.72977 L 1135.741 358.65506 L 1135.741 358.65506 L 1115.8157 358.65506 L 1115.8157 378.58032 L 1115.8157 378.58032 L 1135.741 378.58032 L 1135.741 378.58032 L 1135.741 398.5056 L 1095.8904 398.5056 Q 1075.9651 378.58032 777.08594 338.72977 Q 458.28143 298.8792 219.17809 239.10336 L -2.2737368E-13 159.40224 L -2.2737368E-13 139.47696 Q 19.92528 139.47696 19.92528 139.47696 L 19.92528 119.55168 L 139.47696 139.47696 Q 239.10336 179.32753 239.10336 139.47696 Q 239.10336 99.6264 259.02866 139.47696 Q 298.8792 139.47696 298.8792 119.55168 Q 318.80447 99.6264 338.72977 99.6264 L 358.65506 99.6264 L 378.58032 119.55168 L 378.58032 119.55168 L 378.58032 119.55168 L 378.58032 139.47696 L 378.58032 139.47696 L 378.58032 139.47696 L 378.58032 119.55168 L 378.58032 99.6264 L 378.58032 99.6264 L 378.58032 99.6264 L 378.58032 79.70112 Q 378.58032 59.77584 358.65506 59.77584 Q 338.72977 39.85056 358.65506 19.92528 z" svg:height="3.9850562mm" draw:style-name="style-272" svg:viewBox="0.0 0.0 1135.741 398.5056" svg:width="11.3574095mm" svg:x="17.334993mm" svg:y="82.68991mm"/>
          <draw:path svg:d="M 1613.9478 19.92528 L 1633.873 1.8189894E-12 L 1633.873 39.85056 L 1633.873 79.70112 L 1653.7982 99.6264 L 1673.7235 119.55168 L 1673.7235 99.6264 Q 1673.7235 99.6264 1693.6488 119.55168 Q 1693.6488 139.47696 1713.5741 139.47696 Q 1713.5741 159.40224 1713.5741 179.32753 Q 1713.5741 199.2528 1813.2006 219.17809 Q 1912.8269 239.10336 1912.8269 278.95392 Q 1912.8269 298.8792 1912.8269 318.80447 Q 1912.8269 318.80447 1892.9016 338.72977 L 1892.9016 338.72977 L 1853.051 358.65506 Q 1813.2006 378.58032 1813.2006 418.43088 Q 1793.2753 438.35617 1793.2753 438.35617 L 1793.2753 458.28143 L 1793.2753 458.28143 L 1793.2753 458.28143 L 1773.35 458.28143 L 1773.35 458.28143 L 1773.35 478.20673 L 1753.4247 478.20673 L 1753.4247 498.13202 L 1753.4247 537.98254 L 1773.35 557.90784 L 1793.2753 577.8331 L 1793.2753 577.8331 L 1793.2753 577.8331 L 1833.1257 577.8331 Q 1872.9763 577.8331 1872.9763 597.7584 Q 1872.9763 617.6837 1853.051 617.6837 Q 1833.1257 637.60895 1853.051 657.53424 L 1853.051 657.53424 L 1853.051 657.53424 L 1853.051 657.53424 L 1833.1257 677.45953 Q 1813.2006 677.45953 1793.2753 717.3101 Q 1773.35 777.08594 1753.4247 777.08594 L 1713.5741 777.08594 L 1713.5741 797.0112 L 1713.5741 797.0112 L 1753.4247 816.9365 Q 1753.4247 856.78705 1773.35 936.48816 Q 1773.35 1036.1146 1793.2753 1036.1146 Q 1813.2006 1036.1146 1813.2006 1056.0399 Q 1813.2006 1075.9651 1853.051 1056.0399 Q 1912.8269 1016.1893 1912.8269 1016.1893 L 1912.8269 1016.1893 L 1992.5281 1056.0399 Q 2072.2292 1095.8904 2072.2292 1115.8157 Q 2092.1545 1135.741 2171.8555 1155.6663 L 2251.5566 1155.6663 L 2251.5566 1175.5916 L 2251.5566 1195.5168 L 2231.6313 1215.4421 Q 2211.706 1215.4421 2231.6313 1235.3674 Q 2271.482 1255.2926 2271.482 1255.2926 Q 2291.4072 1275.2179 2291.4072 1295.1432 Q 2291.4072 1334.9938 2410.959 1334.9938 Q 2550.4358 1334.9938 2550.4358 1255.2926 Q 2550.4358 1195.5168 2550.4358 1195.5168 L 2550.4358 1195.5168 L 2550.4358 1195.5168 Q 2570.361 1175.5916 2570.361 1175.5916 L 2570.361 1175.5916 L 2590.2864 1175.5916 Q 2590.2864 1175.5916 2590.2864 1155.6663 L 2590.2864 1155.6663 L 2610.2117 1135.741 L 2610.2117 1095.8904 L 2630.137 1095.8904 Q 2630.137 1095.8904 2630.137 1075.9651 L 2630.137 1075.9651 L 2630.137 1075.9651 Q 2650.0623 1056.0399 2650.0623 1056.0399 L 2650.0623 1056.0399 L 2669.9875 1056.0399 Q 2669.9875 1056.0399 2669.9875 1036.1146 L 2669.9875 1036.1146 L 2689.9128 1036.1146 L 2689.9128 1056.0399 L 2689.9128 1056.0399 L 2709.8381 1056.0399 L 2709.8381 1095.8904 Q 2709.8381 1115.8157 2689.9128 1175.5916 L 2689.9128 1235.3674 L 2630.137 1454.5454 Q 2590.2864 1653.7982 2510.5852 1813.2006 Q 2450.8096 1972.6028 2391.0337 1992.5281 Q 2351.183 2012.4534 2191.7808 2012.4534 Q 2012.4534 2012.4534 1952.6775 1992.5281 L 1892.9016 1992.5281 L 1892.9016 1992.5281 L 1872.9763 1992.5281 L 1872.9763 2012.4534 L 1872.9763 2032.3785 L 1853.051 2032.3785 L 1853.051 2032.3785 L 1853.051 2012.4534 Q 1833.1257 1992.5281 1833.1257 1992.5281 Q 1833.1257 1972.6028 1673.7235 1952.6775 Q 1534.2466 1932.7522 1534.2466 1992.5281 L 1534.2466 2052.304 L 1514.3213 2052.304 L 1494.396 2052.304 L 1494.396 2032.3785 L 1474.4707 2012.4534 L 1474.4707 2012.4534 L 1474.4707 2012.4534 L 1474.4707 1992.5281 L 1474.4707 1992.5281 L 1454.5454 1992.5281 Q 1454.5454 1972.6028 1434.6202 1912.8269 L 1434.6202 1853.051 L 1414.695 1853.051 L 1394.7697 1853.051 L 1394.7697 1872.9763 L 1394.7697 1872.9763 L 1374.8444 1853.051 L 1354.9191 1813.2006 L 1354.9191 1853.051 L 1354.9191 1912.8269 L 1354.9191 1972.6028 Q 1354.9191 2052.304 1334.9938 2052.304 L 1334.9938 2052.304 L 1334.9938 2052.304 L 1315.0685 2052.304 L 1315.0685 2132.005 L 1315.0685 2231.6313 L 1295.1432 2450.8096 L 1275.2179 2689.9128 L 1275.2179 2669.9875 L 1275.2179 2650.0623 L 1255.2926 2650.0623 L 1235.3674 2650.0623 L 1235.3674 2630.137 Q 1235.3674 2610.2117 1215.4421 2610.2117 Q 1215.4421 2610.2117 1095.8904 2610.2117 Q 976.33875 2610.2117 956.41345 2570.361 Q 936.48816 2550.4358 836.86176 2530.5105 L 737.23535 2530.5105 L 757.16064 2510.5852 Q 777.08594 2490.6602 757.16064 2490.6602 Q 737.23535 2490.6602 757.16064 2470.7349 L 757.16064 2470.7349 L 757.16064 2470.7349 L 777.08594 2450.8096 L 777.08594 2450.8096 Q 797.0112 2450.8096 777.08594 2430.8843 L 777.08594 2410.959 L 777.08594 2410.959 L 777.08594 2410.959 L 737.23535 2410.959 Q 697.3848 2410.959 637.60895 2371.1084 Q 577.8331 2371.1084 557.90784 2311.3325 Q 518.0573 2271.482 537.98254 2231.6313 L 557.90784 2191.7808 L 537.98254 2191.7808 L 537.98254 2211.706 L 537.98254 2211.706 L 518.0573 2211.706 L 518.0573 2211.706 L 518.0573 2211.706 L 518.0573 2231.6313 L 518.0573 2231.6313 L 498.13202 2211.706 L 498.13202 2191.7808 L 438.35617 2191.7808 L 398.5056 2211.706 L 378.58032 2211.706 L 358.65506 2211.706 L 358.65506 2251.5566 L 358.65506 2271.482 L 378.58032 2271.482 L 378.58032 2291.4072 L 398.5056 2291.4072 L 398.5056 2291.4072 L 378.58032 2371.1084 Q 358.65506 2470.7349 338.72977 2490.6602 Q 318.80447 2510.5852 318.80447 2530.5105 L 318.80447 2550.4358 L 298.8792 2550.4358 L 298.8792 2570.361 L 278.95392 2570.361 L 259.02866 2570.361 L 239.10336 2570.361 L 239.10336 2570.361 L 239.10336 2570.361 L 239.10336 2570.361 L 219.17809 2570.361 L 219.17809 2570.361 L 219.17809 2570.361 L 219.17809 2570.361 L 199.2528 2570.361 L 179.32753 2570.361 L 179.32753 2570.361 L 179.32753 2570.361 L 159.40224 2570.361 L 159.40224 2570.361 L 159.40224 2550.4358 L 159.40224 2550.4358 L 139.47696 2550.4358 L 139.47696 2550.4358 L 139.47696 2550.4358 L 139.47696 2530.5105 L 119.55168 2530.5105 L 79.70112 2530.5105 L 79.70112 2530.5105 L 79.70112 2530.5105 L 59.77584 2510.5852 L 59.77584 2490.6602 L 39.85056 2490.6602 L 0.0 2490.6602 L 0.0 2410.959 L 0.0 2351.183 L 59.77584 2351.183 Q 119.55168 2351.183 139.47696 2351.183 L 139.47696 2371.1084 L 139.47696 2371.1084 L 159.40224 2371.1084 L 159.40224 2331.2578 L 159.40224 2311.3325 L 139.47696 2311.3325 L 139.47696 2291.4072 L 139.47696 2291.4072 L 119.55168 2291.4072 L 119.55168 2291.4072 L 119.55168 2291.4072 L 119.55168 2271.482 Q 119.55168 2271.482 99.6264 2231.6313 Q 79.70112 2191.7808 39.85056 2211.706 L 19.92528 2211.706 L 19.92528 2191.7808 L 19.92528 2171.8555 L 19.92528 2132.005 Q 39.85056 2092.1545 59.77584 2072.2292 Q 79.70112 2052.304 199.2528 1932.7522 Q 318.80447 1773.35 358.65506 1713.5741 L 398.5056 1653.7982 L 398.5056 1633.873 Q 398.5056 1633.873 378.58032 1613.9478 L 378.58032 1613.9478 L 398.5056 1613.9478 L 398.5056 1613.9478 L 398.5056 1594.0225 L 398.5056 1594.0225 L 418.43088 1594.0225 L 418.43088 1574.0972 L 418.43088 1574.0972 L 438.35617 1574.0972 L 438.35617 1574.0972 L 438.35617 1574.0972 L 438.35617 1554.1719 L 438.35617 1554.1719 L 458.28143 1534.2466 Q 478.20673 1514.3213 478.20673 1494.396 Q 478.20673 1494.396 518.0573 1414.695 Q 557.90784 1315.0685 577.8331 1315.0685 L 597.7584 1315.0685 L 597.7584 1315.0685 Q 617.6837 1295.1432 617.6837 1295.1432 L 617.6837 1295.1432 L 637.60895 1295.1432 Q 637.60895 1295.1432 637.60895 1275.2179 L 637.60895 1275.2179 L 637.60895 1275.2179 L 657.53424 1275.2179 L 677.45953 1275.2179 L 677.45953 1275.2179 L 697.3848 1275.2179 L 717.3101 1255.2926 L 757.16064 1255.2926 Q 777.08594 1255.2926 797.0112 1215.4421 L 836.86176 1175.5916 L 836.86176 1155.6663 L 836.86176 1155.6663 L 856.78705 1155.6663 L 856.78705 1135.741 L 856.78705 1135.741 L 876.71234 1135.741 L 876.71234 1135.741 L 876.71234 1135.741 L 876.71234 1115.8157 L 876.71234 1115.8157 L 896.63763 1115.8157 L 896.63763 1095.8904 L 896.63763 1095.8904 L 916.56287 1095.8904 L 916.56287 1095.8904 L 916.56287 1095.8904 L 936.48816 1095.8904 L 956.41345 1095.8904 L 956.41345 1095.8904 L 956.41345 1095.8904 L 976.33875 1115.8157 L 976.33875 1135.741 L 976.33875 1135.741 L 956.41345 1135.741 L 956.41345 1195.5168 Q 936.48816 1255.2926 916.56287 1275.2179 L 896.63763 1295.1432 L 896.63763 1295.1432 L 876.71234 1295.1432 L 876.71234 1315.0685 L 876.71234 1334.9938 L 896.63763 1334.9938 L 896.63763 1334.9938 L 956.41345 1315.0685 L 1036.1146 1315.0685 L 1036.1146 1334.9938 L 1036.1146 1354.9191 L 1036.1146 1374.8444 L 1036.1146 1414.695 L 1016.1893 1414.695 L 1016.1893 1414.695 L 1016.1893 1434.6202 L 996.26404 1434.6202 L 996.26404 1434.6202 L 996.26404 1454.5454 L 996.26404 1454.5454 L 996.26404 1454.5454 L 976.33875 1454.5454 L 976.33875 1454.5454 L 956.41345 1454.5454 Q 936.48816 1454.5454 916.56287 1414.695 L 876.71234 1374.8444 L 876.71234 1374.8444 L 876.71234 1374.8444 L 856.78705 1374.8444 L 856.78705 1374.8444 L 856.78705 1394.7697 L 836.86176 1394.7697 L 836.86176 1394.7697 L 836.86176 1414.695 L 836.86176 1414.695 L 836.86176 1414.695 L 816.9365 1454.5454 L 816.9365 1494.396 L 836.86176 1494.396 L 856.78705 1494.396 L 876.71234 1514.3213 L 896.63763 1534.2466 L 916.56287 1534.2466 L 936.48816 1534.2466 L 956.41345 1554.1719 L 976.33875 1574.0972 L 976.33875 1574.0972 L 996.26404 1574.0972 L 996.26404 1574.0972 L 996.26404 1574.0972 L 1016.1893 1594.0225 L 1036.1146 1594.0225 L 1036.1146 1554.1719 L 1036.1146 1514.3213 L 1056.0399 1494.396 L 1075.9651 1474.4707 L 1075.9651 1454.5454 Q 1075.9651 1414.695 1095.8904 1374.8444 Q 1115.8157 1334.9938 1095.8904 1334.9938 L 1075.9651 1334.9938 L 1075.9651 1334.9938 Q 1075.9651 1315.0685 1056.0399 1275.2179 Q 1056.0399 1235.3674 1036.1146 1235.3674 Q 1016.1893 1215.4421 996.26404 1195.5168 L 996.26404 1155.6663 L 996.26404 1155.6663 Q 1016.1893 1135.741 1036.1146 1115.8157 Q 1036.1146 1095.8904 1075.9651 1075.9651 Q 1115.8157 1056.0399 1115.8157 1036.1146 Q 1115.8157 1016.1893 1115.8157 1016.1893 L 1095.8904 1016.1893 L 1075.9651 1016.1893 Q 1056.0399 1016.1893 1056.0399 976.33875 L 1075.9651 936.48816 L 1075.9651 896.63763 L 1075.9651 876.71234 L 1075.9651 896.63763 Q 1095.8904 896.63763 1115.8157 916.56287 L 1115.8157 916.56287 L 1155.6663 916.56287 Q 1175.5916 896.63763 1175.5916 896.63763 L 1195.5168 896.63763 L 1195.5168 896.63763 L 1195.5168 896.63763 L 1195.5168 876.71234 L 1195.5168 876.71234 L 1215.4421 876.71234 L 1215.4421 856.78705 L 1215.4421 856.78705 L 1195.5168 856.78705 L 1195.5168 816.9365 L 1195.5168 777.08594 L 1175.5916 777.08594 L 1175.5916 777.08594 L 1175.5916 757.16064 L 1155.6663 757.16064 L 1155.6663 757.16064 L 1155.6663 737.23535 L 1135.741 737.23535 Q 1115.8157 737.23535 1115.8157 697.3848 Q 1135.741 677.45953 1115.8157 697.3848 L 1095.8904 697.3848 L 1095.8904 697.3848 Q 1075.9651 697.3848 1075.9651 677.45953 Q 1075.9651 657.53424 1056.0399 657.53424 L 1056.0399 677.45953 L 1036.1146 677.45953 L 1016.1893 677.45953 L 1016.1893 677.45953 L 1016.1893 657.53424 L 976.33875 657.53424 L 936.48816 657.53424 L 936.48816 617.6837 L 916.56287 597.7584 L 916.56287 597.7584 L 916.56287 577.8331 L 936.48816 577.8331 L 956.41345 577.8331 L 956.41345 557.90784 L 956.41345 557.90784 L 976.33875 557.90784 L 976.33875 577.8331 L 996.26404 577.8331 L 996.26404 577.8331 L 1016.1893 577.8331 Q 1036.1146 577.8331 1075.9651 577.8331 Q 1095.8904 577.8331 1095.8904 597.7584 Q 1115.8157 617.6837 1275.2179 378.58032 L 1474.4707 159.40224 L 1474.4707 159.40224 L 1474.4707 139.47696 L 1474.4707 139.47696 L 1474.4707 139.47696 L 1474.4707 139.47696 Q 1474.4707 139.47696 1494.396 139.47696 L 1514.3213 139.47696 L 1534.2466 119.55168 Q 1554.1719 119.55168 1554.1719 119.55168 L 1554.1719 139.47696 L 1554.1719 139.47696 L 1554.1719 139.47696 L 1574.0972 99.6264 Q 1594.0225 59.77584 1613.9478 19.92528 z M 757.16064 1534.2466 L 816.9365 1514.3213 L 816.9365 1514.3213 Q 816.9365 1534.2466 836.86176 1534.2466 L 836.86176 1534.2466 L 856.78705 1613.9478 Q 876.71234 1693.6488 876.71234 1713.5741 Q 856.78705 1733.4994 936.48816 1713.5741 Q 1016.1893 1673.7235 996.26404 1753.4247 Q 956.41345 1833.1257 896.63763 1872.9763 Q 836.86176 1892.9016 737.23535 1892.9016 Q 637.60895 1892.9016 637.60895 1892.9016 L 637.60895 1892.9016 L 637.60895 1872.9763 Q 637.60895 1872.9763 637.60895 1813.2006 Q 657.53424 1733.4994 637.60895 1733.4994 L 617.6837 1733.4994 L 617.6837 1693.6488 Q 637.60895 1653.7982 657.53424 1613.9478 Q 677.45953 1554.1719 757.16064 1534.2466 z M 956.41345 2231.6313 Q 956.41345 2132.005 976.33875 2151.9302 Q 996.26404 2151.9302 996.26404 2171.8555 Q 996.26404 2191.7808 976.33875 2191.7808 Q 956.41345 2191.7808 956.41345 2211.706 Q 956.41345 2231.6313 1056.0399 2251.5566 Q 1155.6663 2271.482 1135.741 2291.4072 Q 1135.741 2331.2578 1095.8904 2371.1084 Q 1056.0399 2410.959 936.48816 2410.959 Q 816.9365 2410.959 816.9365 2391.0337 Q 816.9365 2371.1084 876.71234 2331.2578 Q 936.48816 2311.3325 956.41345 2231.6313 z" svg:height="26.899128mm" draw:style-name="style-273" svg:viewBox="0.0 0.0 2709.8381 2689.9128" svg:width="27.098381mm" svg:x="77.31009mm" svg:y="129.71358mm"/>
          <draw:path svg:d="M 199.2528 0.0 L 219.17809 0.0 L 219.17809 19.92528 Q 239.10336 39.85056 219.17809 59.77584 Q 179.32753 59.77584 179.32753 99.6264 Q 179.32753 159.40224 199.2528 159.40224 Q 219.17809 159.40224 219.17809 139.47696 Q 219.17809 119.55168 239.10336 119.55168 Q 259.02866 119.55168 259.02866 139.47696 Q 259.02866 159.40224 278.95392 159.40224 L 298.8792 159.40224 L 298.8792 179.32753 Q 298.8792 219.17809 278.95392 219.17809 Q 259.02866 239.10336 239.10336 259.02866 L 219.17809 278.95392 L 219.17809 298.8792 L 219.17809 298.8792 L 219.17809 298.8792 L 199.2528 298.8792 L 199.2528 278.95392 L 179.32753 278.95392 L 179.32753 298.8792 L 179.32753 318.80447 L 139.47696 318.80447 Q 79.70112 318.80447 59.77584 259.02866 L 59.77584 179.32753 L 39.85056 179.32753 L 39.85056 179.32753 L 19.92528 159.40224 L 0.0 139.47696 L 0.0 139.47696 L 19.92528 139.47696 L 19.92528 119.55168 L 19.92528 99.6264 L 0.0 79.70112 L 0.0 59.77584 L 79.70112 59.77584 Q 139.47696 59.77584 159.40224 39.85056 Q 179.32753 19.92528 199.2528 0.0 z" svg:height="3.1880448mm" draw:style-name="style-274" svg:viewBox="0.0 0.0 298.8792 318.80447" svg:width="2.988792mm" svg:x="37.65878mm" svg:y="52.004982mm"/>
          <draw:path svg:d="M 219.17809 59.77584 L 239.10336 -1.8189894E-12 L 259.02866 -1.8189894E-12 L 278.95392 -1.8189894E-12 L 278.95392 -1.8189894E-12 L 278.95392 19.92528 L 358.65506 39.85056 Q 458.28143 59.77584 458.28143 39.85056 L 458.28143 19.92528 L 498.13202 19.92528 Q 557.90784 19.92528 557.90784 39.85056 L 577.8331 39.85056 L 577.8331 59.77584 Q 577.8331 79.70112 577.8331 99.6264 Q 557.90784 139.47696 537.98254 139.47696 Q 498.13202 139.47696 498.13202 199.2528 Q 498.13202 259.02866 458.28143 278.95392 Q 438.35617 298.8792 458.28143 338.72977 Q 498.13202 378.58032 518.0573 418.43088 Q 537.98254 458.28143 557.90784 438.35617 Q 577.8331 398.5056 597.7584 378.58032 L 597.7584 358.65506 L 617.6837 338.72977 Q 617.6837 338.72977 637.60895 378.58032 L 657.53424 418.43088 L 657.53424 438.35617 L 657.53424 458.28143 L 657.53424 498.13202 L 657.53424 557.90784 L 657.53424 557.90784 L 657.53424 577.8331 L 657.53424 577.8331 L 657.53424 577.8331 L 677.45953 557.90784 L 697.3848 537.98254 L 697.3848 537.98254 L 697.3848 537.98254 L 697.3848 597.7584 Q 697.3848 657.53424 657.53424 697.3848 Q 617.6837 717.3101 617.6837 777.08594 Q 577.8331 816.9365 577.8331 856.78705 Q 557.90784 896.63763 597.7584 876.71234 Q 637.60895 876.71234 637.60895 896.63763 Q 637.60895 916.56287 597.7584 936.48816 Q 577.8331 956.41345 557.90784 1036.1146 Q 557.90784 1135.741 577.8331 1135.741 Q 577.8331 1155.6663 577.8331 1175.5916 Q 557.90784 1215.4421 537.98254 1215.4421 L 537.98254 1215.4421 L 537.98254 1195.5168 L 537.98254 1175.5916 L 518.0573 1175.5916 L 518.0573 1175.5916 L 518.0573 1195.5168 L 498.13202 1195.5168 L 498.13202 1195.5168 L 498.13202 1215.4421 L 498.13202 1215.4421 L 498.13202 1215.4421 L 478.20673 1235.3674 Q 458.28143 1255.2926 458.28143 1235.3674 Q 458.28143 1215.4421 378.58032 1215.4421 Q 298.8792 1215.4421 278.95392 1215.4421 Q 259.02866 1235.3674 239.10336 1235.3674 Q 199.2528 1235.3674 219.17809 1195.5168 Q 219.17809 1155.6663 179.32753 1135.741 Q 139.47696 1135.741 119.55168 1135.741 L 99.6264 1155.6663 L 79.70112 1155.6663 L 79.70112 1175.5916 L 59.77584 1175.5916 L 39.85056 1175.5916 L 39.85056 1155.6663 L 59.77584 1135.741 L 59.77584 1135.741 L 59.77584 1135.741 L 59.77584 1115.8157 L 59.77584 1115.8157 L 59.77584 1095.8904 L 59.77584 1095.8904 L 79.70112 1095.8904 Q 79.70112 1095.8904 119.55168 1056.0399 Q 159.40224 1016.1893 139.47696 996.26404 Q 139.47696 976.33875 139.47696 936.48816 L 139.47696 876.71234 L 139.47696 836.86176 L 139.47696 797.0112 L 159.40224 777.08594 L 159.40224 737.23535 L 139.47696 737.23535 L 119.55168 737.23535 L 119.55168 717.3101 L 99.6264 717.3101 L 99.6264 717.3101 L 99.6264 697.3848 L 99.6264 697.3848 L 99.6264 697.3848 L 79.70112 757.16064 Q 59.77584 816.9365 59.77584 856.78705 L 59.77584 896.63763 L 39.85056 936.48816 L 39.85056 996.26404 L 19.92528 996.26404 L 0.0 976.33875 L 0.0 976.33875 L 0.0 976.33875 L 0.0 956.41345 L 19.92528 936.48816 L 19.92528 856.78705 Q 19.92528 777.08594 59.77584 617.6837 L 99.6264 438.35617 L 119.55168 398.5056 L 139.47696 358.65506 L 139.47696 338.72977 L 139.47696 298.8792 L 159.40224 298.8792 L 159.40224 298.8792 L 159.40224 278.95392 L 159.40224 278.95392 L 159.40224 278.95392 L 179.32753 278.95392 L 179.32753 318.80447 L 179.32753 358.65506 L 159.40224 398.5056 L 159.40224 438.35617 L 159.40224 438.35617 Q 139.47696 438.35617 139.47696 458.28143 L 139.47696 458.28143 L 139.47696 498.13202 L 139.47696 557.90784 L 159.40224 557.90784 L 159.40224 577.8331 L 159.40224 577.8331 L 179.32753 577.8331 L 179.32753 557.90784 L 179.32753 537.98254 L 219.17809 537.98254 L 259.02866 537.98254 L 259.02866 557.90784 L 259.02866 577.8331 L 298.8792 577.8331 L 318.80447 577.8331 L 318.80447 597.7584 L 338.72977 597.7584 L 338.72977 537.98254 L 338.72977 498.13202 L 318.80447 498.13202 Q 298.8792 498.13202 259.02866 458.28143 L 199.2528 438.35617 L 179.32753 438.35617 L 179.32753 438.35617 L 179.32753 418.43088 L 179.32753 418.43088 L 199.2528 418.43088 Q 199.2528 418.43088 239.10336 358.65506 Q 298.8792 298.8792 278.95392 259.02866 L 259.02866 199.2528 L 278.95392 179.32753 L 298.8792 159.40224 L 298.8792 159.40224 L 298.8792 139.47696 L 259.02866 159.40224 Q 219.17809 179.32753 199.2528 199.2528 L 179.32753 219.17809 L 179.32753 219.17809 L 179.32753 219.17809 L 179.32753 179.32753 Q 179.32753 139.47696 219.17809 59.77584 z M 139.47696 936.48816 Q 139.47696 936.48816 179.32753 936.48816 Q 219.17809 936.48816 199.2528 936.48816 Q 199.2528 936.48816 179.32753 936.48816 Q 159.40224 936.48816 159.40224 936.48816 Q 139.47696 936.48816 139.47696 936.48816 z" svg:height="12.353674mm" draw:style-name="style-275" svg:viewBox="0.0 0.0 697.3848 1235.3674" svg:width="6.9738483mm" svg:x="36.463264mm" svg:y="133.69862mm"/>
          <draw:path svg:d="M 239.10336 19.92528 L 239.10336 -9.094947E-13 L 278.95392 278.95392 Q 318.80447 557.90784 298.8792 557.90784 L 298.8792 557.90784 L 278.95392 557.90784 Q 239.10336 557.90784 239.10336 498.13202 Q 239.10336 418.43088 179.32753 458.28143 L 119.55168 498.13202 L 119.55168 498.13202 Q 119.55168 498.13202 99.6264 478.20673 Q 99.6264 458.28143 119.55168 458.28143 Q 139.47696 458.28143 139.47696 438.35617 Q 139.47696 418.43088 119.55168 418.43088 L 79.70112 438.35617 L 79.70112 418.43088 L 79.70112 398.5056 L 59.77584 398.5056 L 59.77584 378.58032 L 59.77584 378.58032 L 39.85056 378.58032 L 39.85056 378.58032 L 39.85056 378.58032 L 39.85056 378.58032 L 39.85056 378.58032 L 19.92528 358.65506 L 0.0 338.72977 L 39.85056 338.72977 Q 79.70112 338.72977 99.6264 259.02866 Q 119.55168 179.32753 159.40224 179.32753 Q 199.2528 159.40224 199.2528 139.47696 Q 199.2528 139.47696 179.32753 139.47696 Q 159.40224 139.47696 159.40224 119.55168 Q 159.40224 99.6264 199.2528 99.6264 Q 219.17809 99.6264 219.17809 79.70112 Q 239.10336 59.77584 239.10336 19.92528 z M 179.32753 418.43088 Q 179.32753 418.43088 179.32753 398.5056 Q 199.2528 398.5056 199.2528 418.43088 Q 199.2528 418.43088 179.32753 418.43088 z" svg:height="5.5790787mm" draw:style-name="style-276" svg:viewBox="0.0 0.0 298.8792 557.90784" svg:width="2.988792mm" svg:x="112.37858mm" svg:y="70.73475mm"/>
          <draw:path svg:d="M 119.55168 0.0 L 139.47696 0.0 L 199.2528 39.85056 Q 278.95392 59.77584 278.95392 99.6264 Q 318.80447 139.47696 318.80447 159.40224 L 318.80447 159.40224 L 298.8792 159.40224 Q 278.95392 179.32753 259.02866 199.2528 L 259.02866 219.17809 L 259.02866 219.17809 Q 239.10336 219.17809 239.10336 239.10336 L 239.10336 259.02866 L 239.10336 278.95392 L 239.10336 278.95392 L 219.17809 278.95392 L 199.2528 278.95392 L 199.2528 298.8792 L 199.2528 318.80447 L 179.32753 338.72977 L 179.32753 358.65506 L 159.40224 358.65506 L 139.47696 358.65506 L 139.47696 318.80447 Q 119.55168 278.95392 39.85056 259.02866 Q -39.85056 239.10336 0.0 219.17809 Q 39.85056 199.2528 39.85056 179.32753 Q 59.77584 159.40224 19.92528 119.55168 Q -19.92528 79.70112 0.0 39.85056 L 0.0 19.92528 L 0.0 19.92528 Q 19.92528 0.0 19.92528 0.0 L 19.92528 0.0 L 39.85056 0.0 Q 79.70112 0.0 119.55168 0.0 z" svg:height="3.5865505mm" draw:style-name="style-277" svg:viewBox="0.0 0.0 318.80447 358.65506" svg:width="3.1880448mm" svg:x="37.459526mm" svg:y="245.08095mm"/>
          <draw:path svg:d="M 358.65506 -9.094947E-13 L 358.65506 19.92528 L 358.65506 19.92528 Q 338.72977 39.85056 338.72977 39.85056 L 338.72977 39.85056 L 338.72977 99.6264 Q 358.65506 159.40224 358.65506 179.32753 Q 378.58032 199.2528 398.5056 199.2528 L 398.5056 199.2528 L 398.5056 199.2528 Q 398.5056 199.2528 418.43088 199.2528 L 418.43088 219.17809 L 418.43088 239.10336 L 418.43088 239.10336 L 398.5056 239.10336 Q 378.58032 239.10336 358.65506 219.17809 Q 318.80447 199.2528 318.80447 298.8792 Q 318.80447 398.5056 298.8792 398.5056 L 278.95392 398.5056 L 278.95392 418.43088 Q 259.02866 438.35617 259.02866 438.35617 L 259.02866 438.35617 L 259.02866 458.28143 Q 239.10336 478.20673 239.10336 478.20673 L 239.10336 478.20673 L 239.10336 478.20673 Q 239.10336 458.28143 199.2528 398.5056 Q 159.40224 358.65506 119.55168 358.65506 Q 119.55168 358.65506 79.70112 398.5056 L 79.70112 458.28143 L 59.77584 458.28143 L 59.77584 478.20673 L 59.77584 478.20673 L 39.85056 478.20673 L 39.85056 478.20673 L 39.85056 478.20673 L 19.92528 498.13202 L 0.0 498.13202 L 0.0 478.20673 L 0.0 458.28143 L 19.92528 458.28143 L 19.92528 458.28143 L 19.92528 358.65506 L 39.85056 239.10336 L 39.85056 239.10336 L 39.85056 239.10336 L 39.85056 219.17809 L 39.85056 219.17809 L 59.77584 219.17809 L 59.77584 199.2528 L 59.77584 199.2528 L 79.70112 199.2528 L 79.70112 199.2528 L 79.70112 199.2528 L 79.70112 179.32753 L 79.70112 179.32753 L 99.6264 199.2528 Q 99.6264 219.17809 139.47696 239.10336 Q 159.40224 239.10336 179.32753 259.02866 L 199.2528 278.95392 L 199.2528 278.95392 L 199.2528 278.95392 L 219.17809 298.8792 L 239.10336 298.8792 L 239.10336 239.10336 Q 239.10336 179.32753 199.2528 159.40224 Q 199.2528 119.55168 199.2528 79.70112 L 199.2528 39.85056 L 179.32753 19.92528 L 179.32753 -9.094947E-13 L 219.17809 -9.094947E-13 Q 239.10336 19.92528 259.02866 39.85056 Q 259.02866 59.77584 278.95392 39.85056 Q 318.80447 39.85056 318.80447 19.92528 L 318.80447 -9.094947E-13 L 338.72977 -9.094947E-13 Q 358.65506 -19.92528 358.65506 -9.094947E-13 z" svg:height="4.98132mm" draw:style-name="style-278" svg:viewBox="0.0 0.0 418.43088 498.13202" svg:width="4.184309mm" svg:x="103.21295mm" svg:y="69.33997mm"/>
          <draw:path svg:d="M 59.77584 19.92528 L 59.77584 -1.8189894E-12 L 99.6264 19.92528 Q 139.47696 19.92528 159.40224 39.85056 Q 179.32753 59.77584 179.32753 59.77584 L 179.32753 79.70112 L 179.32753 139.47696 Q 179.32753 199.2528 139.47696 199.2528 Q 119.55168 199.2528 99.6264 219.17809 Q 99.6264 219.17809 79.70112 239.10336 Q 59.77584 239.10336 39.85056 259.02866 L 39.85056 259.02866 L 19.92528 259.02866 Q 19.92528 259.02866 19.92528 219.17809 L 1.8189894E-12 179.32753 L 19.92528 179.32753 L 39.85056 179.32753 L 39.85056 159.40224 L 19.92528 159.40224 L 19.92528 139.47696 Q 19.92528 119.55168 19.92528 99.6264 Q 19.92528 59.77584 39.85056 59.77584 L 59.77584 39.85056 L 59.77584 19.92528 z" svg:height="2.5902865mm" draw:style-name="style-279" svg:viewBox="0.0 0.0 179.32753 259.02866" svg:width="1.7932752mm" svg:x="108.194275mm" svg:y="124.93151mm"/>
          <draw:path svg:d="M 219.17809 19.92528 L 259.02866 0.0 L 338.72977 39.85056 Q 418.43088 59.77584 418.43088 79.70112 Q 418.43088 99.6264 438.35617 99.6264 L 458.28143 119.55168 L 478.20673 119.55168 L 498.13202 119.55168 L 498.13202 159.40224 L 498.13202 199.2528 L 478.20673 199.2528 L 458.28143 199.2528 L 458.28143 179.32753 Q 458.28143 159.40224 438.35617 179.32753 Q 438.35617 199.2528 418.43088 199.2528 Q 398.5056 199.2528 378.58032 239.10336 Q 338.72977 298.8792 338.72977 298.8792 L 338.72977 318.80447 L 338.72977 318.80447 L 338.72977 318.80447 L 318.80447 318.80447 L 318.80447 318.80447 L 318.80447 338.72977 L 298.8792 338.72977 L 298.8792 338.72977 L 298.8792 358.65506 L 298.8792 358.65506 L 278.95392 358.65506 L 259.02866 358.65506 Q 219.17809 358.65506 179.32753 358.65506 L 159.40224 358.65506 L 159.40224 318.80447 Q 139.47696 298.8792 79.70112 259.02866 L 19.92528 219.17809 L 19.92528 199.2528 Q 19.92528 199.2528 0.0 159.40224 L 0.0 99.6264 L 0.0 99.6264 Q 19.92528 99.6264 19.92528 79.70112 L 19.92528 39.85056 L 19.92528 39.85056 L 19.92528 19.92528 L 39.85056 19.92528 L 39.85056 19.92528 L 59.77584 39.85056 Q 59.77584 39.85056 99.6264 119.55168 Q 99.6264 199.2528 119.55168 199.2528 L 119.55168 199.2528 L 119.55168 219.17809 L 139.47696 219.17809 L 139.47696 219.17809 L 139.47696 239.10336 L 139.47696 239.10336 L 139.47696 239.10336 L 159.40224 239.10336 L 159.40224 239.10336 L 159.40224 259.02866 L 179.32753 259.02866 L 179.32753 259.02866 L 179.32753 278.95392 L 199.2528 278.95392 L 219.17809 278.95392 L 239.10336 259.02866 L 259.02866 239.10336 L 259.02866 239.10336 L 259.02866 239.10336 L 259.02866 199.2528 Q 259.02866 139.47696 219.17809 119.55168 Q 179.32753 79.70112 179.32753 59.77584 Q 179.32753 39.85056 219.17809 19.92528 z" svg:height="3.5865505mm" draw:style-name="style-280" svg:viewBox="0.0 0.0 498.13202 358.65506" svg:width="4.98132mm" svg:x="57.58406mm" svg:y="111.98007mm"/>
          <draw:path svg:d="M 19.92528 99.6264 L 19.92528 0.0 L 19.92528 0.0 L 39.85056 0.0 L 39.85056 0.0 L 39.85056 19.92528 L 119.55168 39.85056 Q 179.32753 59.77584 179.32753 79.70112 L 179.32753 99.6264 L 179.32753 99.6264 Q 159.40224 99.6264 159.40224 99.6264 L 159.40224 119.55168 L 159.40224 119.55168 L 159.40224 139.47696 L 159.40224 139.47696 L 159.40224 139.47696 L 139.47696 179.32753 L 139.47696 219.17809 L 159.40224 219.17809 L 179.32753 219.17809 L 179.32753 239.10336 Q 179.32753 259.02866 139.47696 239.10336 Q 99.6264 219.17809 79.70112 239.10336 Q 39.85056 239.10336 39.85056 259.02866 Q 19.92528 298.8792 -4.5474735E-13 298.8792 L -4.5474735E-13 298.8792 L -4.5474735E-13 259.02866 Q -4.5474735E-13 199.2528 19.92528 99.6264 z" svg:height="2.988792mm" draw:style-name="style-281" svg:viewBox="0.0 0.0 179.32753 298.8792" svg:width="1.7932752mm" svg:x="33.075966mm" svg:y="279.9502mm"/>
          <draw:path svg:d="M 2729.7634 0.0 L 2729.7634 0.0 L 2749.6887 19.92528 L 2749.6887 59.77584 L 2769.614 59.77584 L 2789.5393 59.77584 L 2789.5393 39.85056 L 2809.4646 39.85056 L 2809.4646 39.85056 L 2809.4646 19.92528 L 2809.4646 19.92528 L 2809.4646 19.92528 L 2829.39 19.92528 L 2829.39 19.92528 L 2849.3152 19.92528 Q 2869.2405 19.92528 2889.1655 79.70112 Q 2909.0908 139.47696 2968.8667 139.47696 L 3028.6426 139.47696 L 3008.7173 159.40224 Q 2968.8667 179.32753 2968.8667 219.17809 Q 2948.9414 259.02866 2929.016 278.95392 Q 2909.0908 298.8792 2889.1655 298.8792 L 2869.2405 298.8792 L 2849.3152 318.80447 L 2829.39 338.72977 L 2829.39 338.72977 L 2849.3152 338.72977 L 2849.3152 338.72977 L 2849.3152 358.65506 L 2809.4646 338.72977 Q 2749.6887 318.80447 2729.7634 298.8792 Q 2729.7634 259.02866 2689.9128 278.95392 Q 2650.0623 278.95392 2610.2117 338.72977 Q 2590.2864 418.43088 2550.4358 498.13202 Q 2490.6602 597.7584 2530.5105 717.3101 Q 2570.361 836.86176 2650.0623 936.48816 Q 2729.7634 1056.0399 2689.9128 1155.6663 Q 2689.9128 1255.2926 2650.0623 1414.695 Q 2650.0623 1554.1719 2669.9875 1653.7982 Q 2689.9128 1733.4994 2789.5393 1853.051 Q 2889.1655 1972.6028 3008.7173 1992.5281 Q 3108.3438 2012.4534 3227.8955 1972.6028 Q 3367.3723 1912.8269 3367.3723 1892.9016 Q 3407.223 1872.9763 3407.223 1872.9763 L 3407.223 1872.9763 L 3407.223 1912.8269 Q 3407.223 1952.6775 3407.223 1972.6028 L 3407.223 1992.5281 L 3427.1482 2052.304 Q 3447.0735 2112.0798 3447.0735 2112.0798 L 3447.0735 2132.005 L 3466.9988 2132.005 L 3486.924 2132.005 L 3447.0735 2151.9302 Q 3427.1482 2151.9302 3427.1482 2171.8555 Q 3427.1482 2211.706 3407.223 2211.706 Q 3387.2976 2211.706 3407.223 2251.5566 Q 3407.223 2271.482 3427.1482 2251.5566 Q 3447.0735 2231.6313 3447.0735 2251.5566 L 3447.0735 2271.482 L 3466.9988 2291.4072 L 3486.924 2311.3325 L 3486.924 2311.3325 L 3486.924 2331.2578 L 3466.9988 2331.2578 L 3447.0735 2331.2578 L 3447.0735 2311.3325 Q 3447.0735 2291.4072 3427.1482 2291.4072 Q 3407.223 2311.3325 3387.2976 2331.2578 Q 3367.3723 2351.183 3387.2976 2410.959 Q 3407.223 2450.8096 3387.2976 2450.8096 Q 3367.3723 2470.7349 3347.447 2510.5852 Q 3307.5964 2530.5105 3148.1943 2530.5105 Q 2988.792 2530.5105 3008.7173 2570.361 Q 3008.7173 2610.2117 2988.792 2610.2117 Q 2968.8667 2590.2864 2968.8667 2610.2117 Q 2968.8667 2650.0623 2948.9414 2610.2117 Q 2948.9414 2590.2864 2929.016 2590.2864 Q 2889.1655 2590.2864 2889.1655 2650.0623 Q 2889.1655 2689.9128 2590.2864 2689.9128 Q 2291.4072 2689.9128 2052.304 2450.8096 L 1813.2006 2231.6313 L 1793.2753 2251.5566 Q 1793.2753 2271.482 1773.35 2271.482 Q 1753.4247 2271.482 1753.4247 2291.4072 Q 1753.4247 2331.2578 1733.4994 2331.2578 Q 1713.5741 2331.2578 1713.5741 2291.4072 Q 1713.5741 2251.5566 1693.6488 2251.5566 Q 1673.7235 2251.5566 1653.7982 2271.482 Q 1653.7982 2291.4072 1594.0225 2311.3325 L 1534.2466 2331.2578 L 1534.2466 2331.2578 L 1534.2466 2331.2578 L 1534.2466 2351.183 L 1534.2466 2371.1084 L 1534.2466 2371.1084 L 1534.2466 2371.1084 L 1534.2466 2391.0337 L 1534.2466 2391.0337 L 1514.3213 2391.0337 L 1514.3213 2410.959 L 1494.396 2410.959 Q 1494.396 2430.8843 1534.2466 2470.7349 Q 1574.0972 2510.5852 1534.2466 2550.4358 Q 1514.3213 2570.361 1554.1719 2570.361 Q 1594.0225 2570.361 1594.0225 2590.2864 Q 1594.0225 2610.2117 1574.0972 2610.2117 Q 1534.2466 2630.137 1534.2466 2650.0623 Q 1534.2466 2669.9875 1554.1719 2669.9875 Q 1574.0972 2669.9875 1554.1719 2729.7634 Q 1534.2466 2769.614 1514.3213 2889.1655 Q 1494.396 2988.792 1534.2466 2988.792 Q 1554.1719 2988.792 1554.1719 3008.7173 Q 1554.1719 3028.6426 1494.396 3048.5679 Q 1414.695 3088.4185 1434.6202 3128.269 Q 1454.5454 3168.1196 1434.6202 3188.045 Q 1414.695 3207.9702 1454.5454 3227.8955 Q 1494.396 3227.8955 1474.4707 3227.8955 Q 1474.4707 3247.8208 1494.396 3247.8208 L 1514.3213 3247.8208 L 1514.3213 3267.746 L 1514.3213 3287.6711 L 1454.5454 3287.6711 Q 1374.8444 3287.6711 1414.695 3307.5964 Q 1434.6202 3327.5217 1434.6202 3327.5217 L 1454.5454 3327.5217 L 1454.5454 3367.3723 L 1454.5454 3387.2976 L 1394.7697 3387.2976 Q 1334.9938 3407.223 1334.9938 3387.2976 Q 1334.9938 3367.3723 1315.0685 3347.447 Q 1295.1432 3327.5217 1275.2179 3347.447 L 1255.2926 3367.3723 L 1255.2926 3367.3723 L 1255.2926 3367.3723 L 1255.2926 3387.2976 L 1255.2926 3387.2976 L 1235.3674 3387.2976 L 1235.3674 3407.223 L 1235.3674 3407.223 L 1215.4421 3407.223 L 1215.4421 3407.223 L 1215.4421 3407.223 L 1175.5916 3427.1482 L 1115.8157 3427.1482 L 1115.8157 3427.1482 L 1095.8904 3427.1482 L 1095.8904 3387.2976 Q 1095.8904 3347.447 1056.0399 3327.5217 Q 1056.0399 3307.5964 1016.1893 3287.6711 Q 976.33875 3267.746 976.33875 3227.8955 Q 976.33875 3188.045 936.48816 3168.1196 Q 896.63763 3128.269 896.63763 3008.7173 Q 896.63763 2869.2405 916.56287 2849.3152 Q 936.48816 2809.4646 896.63763 2809.4646 Q 856.78705 2789.5393 856.78705 2729.7634 Q 836.86176 2689.9128 816.9365 2689.9128 Q 777.08594 2689.9128 757.16064 2650.0623 Q 737.23535 2610.2117 697.3848 2570.361 Q 677.45953 2510.5852 637.60895 2490.6602 L 597.7584 2450.8096 L 597.7584 2450.8096 L 577.8331 2450.8096 L 577.8331 2410.959 L 577.8331 2391.0337 L 597.7584 2391.0337 L 597.7584 2371.1084 L 597.7584 2371.1084 L 617.6837 2371.1084 L 617.6837 2371.1084 L 617.6837 2371.1084 L 657.53424 2331.2578 Q 677.45953 2331.2578 737.23535 2311.3325 L 797.0112 2311.3325 L 797.0112 2291.4072 L 816.9365 2251.5566 L 816.9365 2251.5566 L 816.9365 2251.5566 L 816.9365 2231.6313 L 816.9365 2231.6313 L 836.86176 2211.706 L 836.86176 2191.7808 L 816.9365 2191.7808 L 797.0112 2171.8555 L 777.08594 2171.8555 L 737.23535 2171.8555 L 737.23535 2151.9302 L 737.23535 2151.9302 L 717.3101 2132.005 L 697.3848 2112.0798 L 697.3848 2112.0798 L 697.3848 2092.1545 L 717.3101 2092.1545 L 737.23535 2092.1545 L 737.23535 2072.2292 L 737.23535 2052.304 L 717.3101 2052.304 L 717.3101 2052.304 L 697.3848 2052.304 L 677.45953 2052.304 L 657.53424 2052.304 L 637.60895 2052.304 L 617.6837 2092.1545 Q 577.8331 2132.005 557.90784 2132.005 Q 537.98254 2151.9302 518.0573 2191.7808 Q 498.13202 2211.706 478.20673 2231.6313 L 458.28143 2251.5566 L 438.35617 2251.5566 L 418.43088 2251.5566 L 418.43088 2231.6313 L 418.43088 2231.6313 L 398.5056 2231.6313 L 398.5056 2211.706 L 398.5056 2211.706 L 378.58032 2211.706 L 378.58032 2191.7808 Q 378.58032 2171.8555 318.80447 2092.1545 L 259.02866 2012.4534 L 259.02866 1992.5281 L 259.02866 1972.6028 L 219.17809 1972.6028 L 199.2528 1972.6028 L 199.2528 1992.5281 L 199.2528 1992.5281 L 179.32753 1992.5281 Q 179.32753 1972.6028 159.40224 1952.6775 Q 139.47696 1912.8269 99.6264 1912.8269 Q 79.70112 1912.8269 79.70112 1892.9016 Q 79.70112 1853.051 59.77584 1853.051 L 39.85056 1853.051 L 39.85056 1853.051 L 19.92528 1853.051 L 19.92528 1833.1257 L 19.92528 1813.2006 L 39.85056 1813.2006 L 59.77584 1813.2006 L 59.77584 1793.2753 L 59.77584 1793.2753 L 39.85056 1773.35 L 19.92528 1753.4247 L 19.92528 1753.4247 L 19.92528 1733.4994 L 19.92528 1733.4994 L 19.92528 1733.4994 L 0.0 1713.5741 L 0.0 1693.6488 L 19.92528 1693.6488 L 39.85056 1693.6488 L 39.85056 1713.5741 L 59.77584 1713.5741 L 59.77584 1713.5741 L 59.77584 1733.4994 L 59.77584 1733.4994 L 79.70112 1733.4994 L 79.70112 1733.4994 L 79.70112 1733.4994 L 99.6264 1753.4247 L 99.6264 1753.4247 L 99.6264 1773.35 Q 99.6264 1773.35 119.55168 1793.2753 L 139.47696 1813.2006 L 139.47696 1813.2006 L 139.47696 1813.2006 L 139.47696 1833.1257 L 139.47696 1833.1257 L 159.40224 1853.051 L 159.40224 1872.9763 L 179.32753 1872.9763 L 199.2528 1872.9763 L 199.2528 1813.2006 L 179.32753 1733.4994 L 179.32753 1613.9478 Q 179.32753 1514.3213 199.2528 1514.3213 Q 199.2528 1494.396 139.47696 1494.396 L 79.70112 1474.4707 L 59.77584 1474.4707 L 39.85056 1454.5454 L 39.85056 1454.5454 L 59.77584 1454.5454 L 59.77584 1454.5454 L 59.77584 1454.5454 L 79.70112 1434.6202 L 99.6264 1414.695 L 119.55168 1414.695 L 139.47696 1414.695 L 179.32753 1394.7697 Q 219.17809 1374.8444 458.28143 1215.4421 L 697.3848 1036.1146 L 717.3101 1036.1146 Q 737.23535 1016.1893 936.48816 816.9365 Q 1135.741 597.7584 1155.6663 597.7584 Q 1175.5916 577.8331 1195.5168 537.98254 L 1215.4421 498.13202 L 1215.4421 478.20673 L 1215.4421 458.28143 L 1255.2926 498.13202 Q 1275.2179 557.90784 1334.9938 557.90784 Q 1414.695 557.90784 1414.695 537.98254 Q 1414.695 498.13202 1434.6202 498.13202 Q 1454.5454 498.13202 1454.5454 518.0573 Q 1454.5454 537.98254 1494.396 537.98254 Q 1514.3213 537.98254 1534.2466 498.13202 Q 1554.1719 458.28143 1574.0972 498.13202 Q 1574.0972 537.98254 1594.0225 498.13202 Q 1594.0225 478.20673 1633.873 498.13202 Q 1693.6488 498.13202 1673.7235 458.28143 Q 1673.7235 438.35617 1693.6488 438.35617 Q 1713.5741 438.35617 1713.5741 458.28143 L 1733.4994 478.20673 L 1733.4994 478.20673 L 1733.4994 458.28143 L 1733.4994 458.28143 L 1733.4994 458.28143 L 1753.4247 458.28143 L 1753.4247 458.28143 L 1753.4247 438.35617 L 1773.35 438.35617 L 1773.35 438.35617 L 1773.35 418.43088 L 1733.4994 418.43088 Q 1713.5741 418.43088 1693.6488 378.58032 L 1693.6488 358.65506 L 1673.7235 338.72977 L 1673.7235 318.80447 L 1693.6488 318.80447 L 1713.5741 318.80447 L 1713.5741 338.72977 Q 1713.5741 358.65506 1733.4994 358.65506 Q 1773.35 358.65506 1793.2753 338.72977 Q 1813.2006 298.8792 1833.1257 278.95392 Q 1853.051 259.02866 1932.7522 219.17809 Q 2032.3785 179.32753 2052.304 179.32753 Q 2052.304 199.2528 2052.304 219.17809 Q 2032.3785 259.02866 2072.2292 259.02866 Q 2112.0798 259.02866 2112.0798 239.10336 Q 2112.0798 219.17809 2171.8555 219.17809 Q 2231.6313 219.17809 2251.5566 219.17809 Q 2251.5566 219.17809 2271.482 179.32753 Q 2271.482 159.40224 2311.3325 159.40224 Q 2351.183 139.47696 2410.959 159.40224 Q 2470.7349 179.32753 2470.7349 159.40224 Q 2470.7349 139.47696 2530.5105 139.47696 Q 2570.361 139.47696 2590.2864 99.6264 Q 2610.2117 59.77584 2650.0623 59.77584 Q 2669.9875 59.77584 2669.9875 39.85056 Q 2669.9875 19.92528 2689.9128 19.92528 L 2729.7634 19.92528 L 2729.7634 0.0 z M 2709.8381 39.85056 Q 2729.7634 39.85056 2729.7634 39.85056 Q 2729.7634 59.77584 2729.7634 59.77584 Q 2709.8381 59.77584 2709.8381 39.85056 z M 3367.3723 2092.1545 L 3367.3723 2092.1545 L 3347.447 2092.1545 L 3347.447 2092.1545 L 3347.447 2072.2292 Q 3367.3723 2072.2292 3347.447 2052.304 L 3327.5217 2032.3785 L 3327.5217 2032.3785 L 3327.5217 2012.4534 L 3327.5217 2012.4534 L 3327.5217 2012.4534 L 3367.3723 2012.4534 Q 3367.3723 2012.4534 3387.2976 2052.304 Q 3387.2976 2092.1545 3367.3723 2092.1545 Q 3367.3723 2092.1545 3367.3723 2092.1545 z M 1354.9191 3227.8955 Q 1374.8444 3227.8955 1374.8444 3227.8955 Q 1374.8444 3247.8208 1374.8444 3247.8208 Q 1354.9191 3247.8208 1354.9191 3227.8955 z" svg:height="34.27148mm" draw:style-name="style-282" svg:viewBox="0.0 0.0 3486.924 3427.1482" svg:width="34.86924mm" svg:x="69.53923mm" svg:y="236.51308mm"/>
          <draw:path svg:d="M 119.55168 19.92528 L 119.55168 59.77584 L 139.47696 79.70112 Q 159.40224 99.6264 159.40224 119.55168 Q 199.2528 139.47696 199.2528 159.40224 L 199.2528 179.32753 L 179.32753 179.32753 Q 159.40224 179.32753 179.32753 239.10336 Q 199.2528 318.80447 199.2528 458.28143 Q 239.10336 597.7584 239.10336 637.60895 L 239.10336 697.3848 L 278.95392 697.3848 L 318.80447 677.45953 L 358.65506 677.45953 L 398.5056 677.45953 L 398.5056 657.53424 L 398.5056 657.53424 L 418.43088 637.60895 Q 438.35617 617.6837 458.28143 637.60895 Q 498.13202 637.60895 478.20673 537.98254 Q 478.20673 438.35617 518.0573 438.35617 L 537.98254 458.28143 L 557.90784 518.0573 Q 557.90784 597.7584 577.8331 557.90784 L 577.8331 498.13202 L 597.7584 498.13202 L 617.6837 498.13202 L 617.6837 557.90784 Q 637.60895 597.7584 637.60895 637.60895 Q 637.60895 657.53424 677.45953 657.53424 Q 717.3101 637.60895 717.3101 577.8331 Q 717.3101 518.0573 717.3101 498.13202 Q 677.45953 478.20673 697.3848 438.35617 Q 717.3101 378.58032 697.3848 358.65506 Q 697.3848 318.80447 677.45953 318.80447 Q 657.53424 318.80447 637.60895 338.72977 L 637.60895 358.65506 L 617.6837 358.65506 Q 597.7584 358.65506 597.7584 338.72977 Q 597.7584 338.72977 597.7584 298.8792 Q 617.6837 259.02866 597.7584 259.02866 Q 577.8331 259.02866 577.8331 239.10336 Q 597.7584 219.17809 597.7584 159.40224 L 597.7584 79.70112 L 597.7584 79.70112 L 597.7584 79.70112 L 617.6837 99.6264 L 637.60895 99.6264 L 637.60895 139.47696 L 637.60895 179.32753 L 657.53424 179.32753 L 657.53424 179.32753 L 657.53424 199.2528 L 677.45953 219.17809 L 677.45953 199.2528 L 677.45953 179.32753 L 697.3848 179.32753 L 697.3848 159.40224 L 717.3101 159.40224 L 737.23535 159.40224 L 737.23535 139.47696 L 757.16064 139.47696 L 757.16064 139.47696 Q 757.16064 119.55168 816.9365 99.6264 L 876.71234 79.70112 L 876.71234 119.55168 L 876.71234 179.32753 L 876.71234 179.32753 L 856.78705 159.40224 L 856.78705 159.40224 L 836.86176 159.40224 L 836.86176 159.40224 L 836.86176 159.40224 L 836.86176 139.47696 L 836.86176 139.47696 L 836.86176 199.2528 Q 836.86176 259.02866 836.86176 278.95392 Q 797.0112 318.80447 836.86176 358.65506 Q 876.71234 378.58032 836.86176 438.35617 Q 816.9365 478.20673 797.0112 498.13202 L 777.08594 498.13202 L 777.08594 518.0573 L 797.0112 537.98254 L 797.0112 537.98254 L 797.0112 557.90784 L 836.86176 557.90784 L 876.71234 557.90784 L 876.71234 537.98254 L 876.71234 518.0573 L 896.63763 518.0573 L 916.56287 518.0573 L 916.56287 537.98254 L 916.56287 557.90784 L 936.48816 557.90784 L 956.41345 557.90784 L 956.41345 537.98254 L 956.41345 518.0573 L 976.33875 518.0573 L 996.26404 518.0573 L 996.26404 537.98254 L 996.26404 557.90784 L 1016.1893 557.90784 L 1036.1146 557.90784 L 1036.1146 518.0573 Q 1036.1146 498.13202 1016.1893 478.20673 Q 996.26404 458.28143 996.26404 378.58032 Q 996.26404 298.8792 996.26404 239.10336 L 996.26404 199.2528 L 996.26404 199.2528 L 996.26404 199.2528 L 1016.1893 179.32753 L 1036.1146 159.40224 L 1036.1146 119.55168 L 1036.1146 99.6264 L 1056.0399 99.6264 L 1075.9651 119.55168 L 1075.9651 119.55168 L 1075.9651 119.55168 L 1095.8904 119.55168 L 1095.8904 119.55168 L 1115.8157 119.55168 L 1115.8157 119.55168 L 1115.8157 119.55168 L 1115.8157 119.55168 L 1135.741 119.55168 L 1135.741 119.55168 L 1155.6663 119.55168 L 1175.5916 119.55168 L 1195.5168 139.47696 L 1215.4421 139.47696 L 1215.4421 159.40224 L 1235.3674 179.32753 L 1255.2926 219.17809 Q 1275.2179 239.10336 1275.2179 259.02866 L 1295.1432 259.02866 L 1295.1432 438.35617 Q 1275.2179 637.60895 1275.2179 637.60895 Q 1275.2179 637.60895 1155.6663 677.45953 Q 1036.1146 717.3101 557.90784 757.16064 Q 79.70112 797.0112 59.77584 757.16064 Q 39.85056 717.3101 19.92528 717.3101 Q -9.094947E-13 717.3101 -9.094947E-13 358.65506 Q -9.094947E-13 19.92528 39.85056 0.0 Q 99.6264 -19.92528 119.55168 19.92528 z" svg:height="7.5716066mm" draw:style-name="style-283" svg:viewBox="0.0 0.0 1295.1432 757.16064" svg:width="12.951432mm" svg:x="58.580322mm" svg:y="253.84807mm"/>
          <draw:path svg:d="M 79.70112 0.0 L 99.6264 0.0 L 99.6264 19.92528 L 99.6264 19.92528 L 99.6264 19.92528 L 99.6264 39.85056 L 139.47696 39.85056 Q 179.32753 59.77584 179.32753 59.77584 L 179.32753 59.77584 L 159.40224 59.77584 Q 159.40224 59.77584 139.47696 79.70112 Q 119.55168 99.6264 99.6264 378.58032 L 79.70112 657.53424 L 79.70112 657.53424 L 59.77584 657.53424 L 59.77584 637.60895 L 39.85056 637.60895 L 39.85056 657.53424 L 39.85056 697.3848 L 19.92528 597.7584 Q 0.0 498.13202 0.0 498.13202 L 0.0 498.13202 L 19.92528 259.02866 Q 39.85056 19.92528 59.77584 19.92528 Q 59.77584 19.92528 79.70112 0.0 z" svg:height="6.9738483mm" draw:style-name="style-284" svg:viewBox="0.0 0.0 179.32753 697.3848" svg:width="1.7932752mm" svg:x="110.78456mm" svg:y="14.545455mm"/>
          <draw:path svg:d="M 219.17809 39.85056 L 219.17809 59.77584 L 219.17809 59.77584 Q 219.17809 79.70112 239.10336 79.70112 L 239.10336 79.70112 L 259.02866 79.70112 Q 278.95392 79.70112 278.95392 79.70112 Q 278.95392 59.77584 298.8792 39.85056 L 298.8792 39.85056 L 298.8792 39.85056 Q 318.80447 39.85056 318.80447 39.85056 L 318.80447 59.77584 L 298.8792 119.55168 Q 278.95392 159.40224 278.95392 179.32753 L 278.95392 199.2528 L 278.95392 199.2528 L 278.95392 199.2528 L 239.10336 219.17809 L 199.2528 239.10336 L 199.2528 239.10336 L 199.2528 239.10336 L 179.32753 259.02866 Q 159.40224 278.95392 159.40224 318.80447 Q 139.47696 358.65506 79.70112 378.58032 Q 39.85056 398.5056 59.77584 358.65506 L 79.70112 338.72977 L 79.70112 318.80447 Q 79.70112 278.95392 79.70112 239.10336 L 99.6264 179.32753 L 79.70112 179.32753 L 59.77584 179.32753 L 59.77584 159.40224 L 59.77584 139.47696 L 39.85056 139.47696 L 19.92528 139.47696 L 0.0 119.55168 Q -19.92528 79.70112 59.77584 39.85056 Q 119.55168 19.92528 179.32753 0.0 Q 219.17809 0.0 219.17809 39.85056 z" svg:height="3.7858033mm" draw:style-name="style-285" svg:viewBox="0.0 0.0 318.80447 378.58032" svg:width="3.1880448mm" svg:x="112.37858mm" svg:y="91.25778mm"/>
          <draw:path svg:d="M 139.47696 557.90784 L 139.47696 557.90784 L 119.55168 557.90784 Q 119.55168 557.90784 59.77584 597.7584 L 0.0 617.6837 L 0.0 597.7584 Q 0.0 597.7584 59.77584 537.98254 Q 119.55168 478.20673 139.47696 438.35617 Q 139.47696 418.43088 159.40224 418.43088 L 199.2528 398.5056 L 219.17809 398.5056 L 239.10336 398.5056 L 239.10336 378.58032 L 239.10336 358.65506 L 259.02866 338.72977 L 259.02866 318.80447 L 239.10336 318.80447 L 219.17809 318.80447 L 219.17809 338.72977 Q 199.2528 338.72977 199.2528 338.72977 Q 199.2528 358.65506 159.40224 358.65506 L 119.55168 358.65506 L 119.55168 338.72977 L 119.55168 318.80447 L 139.47696 318.80447 Q 139.47696 318.80447 139.47696 259.02866 Q 119.55168 219.17809 139.47696 199.2528 Q 159.40224 159.40224 99.6264 159.40224 L 39.85056 159.40224 L 39.85056 139.47696 L 39.85056 139.47696 L 59.77584 139.47696 L 59.77584 119.55168 L 59.77584 119.55168 L 79.70112 119.55168 L 119.55168 79.70112 Q 159.40224 19.92528 159.40224 0.0 Q 159.40224 -19.92528 179.32753 19.92528 Q 199.2528 39.85056 239.10336 59.77584 Q 278.95392 79.70112 278.95392 159.40224 Q 239.10336 219.17809 259.02866 239.10336 Q 259.02866 259.02866 318.80447 259.02866 Q 358.65506 259.02866 358.65506 318.80447 Q 378.58032 378.58032 318.80447 398.5056 Q 278.95392 438.35617 259.02866 478.20673 Q 259.02866 498.13202 199.2528 518.0573 Q 159.40224 537.98254 139.47696 537.98254 Q 139.47696 557.90784 139.47696 557.90784 z" svg:height="6.176837mm" draw:style-name="style-286" svg:viewBox="0.0 0.0 358.65506 617.6837" svg:width="3.5865505mm" svg:x="112.777084mm" svg:y="56.18929mm"/>
          <draw:path svg:d="M 199.2528 19.92528 L 219.17809 19.92528 L 219.17809 19.92528 Q 219.17809 0.0 219.17809 0.0 L 239.10336 0.0 L 259.02866 0.0 Q 278.95392 0.0 239.10336 39.85056 Q 219.17809 59.77584 219.17809 79.70112 Q 239.10336 79.70112 179.32753 99.6264 L 99.6264 119.55168 L 99.6264 119.55168 Q 79.70112 119.55168 59.77584 99.6264 L 19.92528 79.70112 L 19.92528 79.70112 L 19.92528 59.77584 L 0.0 59.77584 L 0.0 59.77584 L 0.0 39.85056 Q 0.0 19.92528 79.70112 19.92528 Q 159.40224 0.0 179.32753 0.0 Q 179.32753 0.0 199.2528 19.92528 z" svg:height="1.1955168mm" draw:style-name="style-287" svg:viewBox="0.0 0.0 259.02866 119.55168" svg:width="2.5902865mm" svg:x="80.69739mm" svg:y="53.798256mm"/>
          <draw:path svg:d="M 478.20673 59.77584 L 478.20673 59.77584 L 478.20673 59.77584 L 478.20673 79.70112 L 478.20673 99.6264 Q 478.20673 99.6264 458.28143 139.47696 Q 438.35617 199.2528 418.43088 219.17809 Q 378.58032 219.17809 358.65506 278.95392 L 358.65506 338.72977 L 358.65506 338.72977 L 358.65506 338.72977 L 338.72977 318.80447 L 318.80447 298.8792 L 318.80447 278.95392 L 318.80447 259.02866 L 298.8792 239.10336 L 278.95392 219.17809 L 278.95392 219.17809 L 278.95392 219.17809 L 259.02866 219.17809 L 239.10336 219.17809 L 219.17809 219.17809 L 199.2528 219.17809 L 199.2528 239.10336 L 199.2528 239.10336 L 179.32753 239.10336 L 179.32753 259.02866 L 179.32753 259.02866 L 159.40224 259.02866 L 159.40224 259.02866 L 159.40224 259.02866 L 159.40224 278.95392 L 159.40224 278.95392 L 139.47696 278.95392 L 139.47696 298.8792 L 139.47696 298.8792 L 119.55168 298.8792 L 119.55168 298.8792 L 119.55168 298.8792 L 119.55168 318.80447 L 119.55168 318.80447 L 99.6264 318.80447 L 99.6264 338.72977 L 99.6264 338.72977 L 79.70112 338.72977 L 79.70112 358.65506 L 79.70112 378.58032 L 59.77584 378.58032 L 59.77584 378.58032 L 59.77584 398.5056 L 39.85056 398.5056 L 39.85056 418.43088 L 39.85056 438.35617 L 39.85056 438.35617 L 19.92528 458.28143 L 19.92528 458.28143 L 19.92528 458.28143 L 19.92528 458.28143 L 0.0 458.28143 L 0.0 418.43088 L 0.0 398.5056 L 19.92528 378.58032 L 39.85056 358.65506 L 39.85056 338.72977 L 39.85056 318.80447 L 59.77584 298.8792 L 79.70112 278.95392 L 79.70112 259.02866 Q 79.70112 239.10336 119.55168 199.2528 Q 159.40224 159.40224 179.32753 159.40224 Q 199.2528 139.47696 179.32753 99.6264 L 159.40224 39.85056 L 179.32753 59.77584 Q 199.2528 59.77584 219.17809 79.70112 Q 219.17809 99.6264 259.02866 99.6264 Q 298.8792 99.6264 278.95392 79.70112 Q 259.02866 59.77584 278.95392 59.77584 Q 298.8792 59.77584 298.8792 19.92528 Q 298.8792 4.5474735E-13 318.80447 4.5474735E-13 Q 338.72977 4.5474735E-13 338.72977 19.92528 Q 338.72977 59.77584 358.65506 59.77584 Q 398.5056 59.77584 398.5056 39.85056 Q 398.5056 19.92528 438.35617 39.85056 Q 478.20673 59.77584 478.20673 59.77584 z" svg:height="4.5828147mm" draw:style-name="style-288" svg:viewBox="0.0 0.0 478.20673 458.28143" svg:width="4.7820673mm" svg:x="75.716064mm" svg:y="30.48568mm"/>
          <draw:path svg:d="M 19.92528 39.85056 L -9.094947E-13 3.6379788E-12 L -9.094947E-13 3.6379788E-12 L -9.094947E-13 3.6379788E-12 L -9.094947E-13 3.6379788E-12 L 19.92528 3.6379788E-12 L 39.85056 3.6379788E-12 L 39.85056 3.6379788E-12 L 39.85056 3.6379788E-12 L 39.85056 3.6379788E-12 L 59.77584 19.92528 L 59.77584 19.92528 L 79.70112 19.92528 L 79.70112 19.92528 L 79.70112 19.92528 L 79.70112 19.92528 L 99.6264 19.92528 L 99.6264 39.85056 L 239.10336 159.40224 Q 358.65506 278.95392 378.58032 298.8792 L 378.58032 298.8792 L 378.58032 298.8792 L 398.5056 298.8792 L 398.5056 298.8792 L 398.5056 318.80447 L 398.5056 318.80447 L 398.5056 318.80447 L 418.43088 338.72977 L 418.43088 338.72977 L 418.43088 358.65506 Q 418.43088 378.58032 438.35617 378.58032 Q 438.35617 398.5056 458.28143 398.5056 L 458.28143 418.43088 L 458.28143 418.43088 L 478.20673 418.43088 L 478.20673 418.43088 L 478.20673 418.43088 L 478.20673 438.35617 L 478.20673 438.35617 L 498.13202 438.35617 L 498.13202 458.28143 L 498.13202 458.28143 L 518.0573 458.28143 L 518.0573 458.28143 L 518.0573 458.28143 L 518.0573 478.20673 L 518.0573 478.20673 L 537.98254 498.13202 L 537.98254 518.0573 L 518.0573 518.0573 L 498.13202 537.98254 L 478.20673 537.98254 L 478.20673 537.98254 L 478.20673 537.98254 L 478.20673 537.98254 L 438.35617 557.90784 L 418.43088 557.90784 L 418.43088 537.98254 L 398.5056 518.0573 L 398.5056 518.0573 L 398.5056 498.13202 L 358.65506 498.13202 Q 318.80447 498.13202 318.80447 518.0573 Q 318.80447 537.98254 278.95392 518.0573 Q 278.95392 498.13202 278.95392 498.13202 Q 298.8792 478.20673 298.8792 458.28143 Q 298.8792 438.35617 278.95392 438.35617 Q 259.02866 418.43088 239.10336 438.35617 Q 239.10336 458.28143 219.17809 438.35617 Q 199.2528 418.43088 139.47696 358.65506 Q 79.70112 298.8792 39.85056 239.10336 L 19.92528 179.32753 L 19.92528 179.32753 Q -9.094947E-13 159.40224 -9.094947E-13 139.47696 L -9.094947E-13 119.55168 L 39.85056 119.55168 L 59.77584 99.6264 L 59.77584 99.6264 Q 39.85056 99.6264 39.85056 99.6264 Q 39.85056 99.6264 19.92528 39.85056 z M 139.47696 119.55168 Q 159.40224 119.55168 159.40224 119.55168 Q 159.40224 139.47696 159.40224 139.47696 Q 139.47696 139.47696 139.47696 119.55168 z" svg:height="5.5790787mm" draw:style-name="style-289" svg:viewBox="0.0 0.0 537.98254 557.90784" svg:width="5.3798256mm" svg:x="49.01619mm" svg:y="265.20547mm"/>
          <draw:path svg:d="M 498.13202 0.0 L 518.0573 0.0 L 518.0573 19.92528 Q 498.13202 39.85056 498.13202 59.77584 L 518.0573 59.77584 L 518.0573 59.77584 L 518.0573 79.70112 L 537.98254 79.70112 Q 557.90784 99.6264 577.8331 119.55168 L 577.8331 119.55168 L 557.90784 119.55168 Q 557.90784 119.55168 498.13202 159.40224 L 438.35617 199.2528 L 438.35617 199.2528 Q 438.35617 199.2528 438.35617 278.95392 Q 438.35617 358.65506 418.43088 358.65506 Q 398.5056 358.65506 378.58032 398.5056 Q 358.65506 418.43088 298.8792 478.20673 L 239.10336 537.98254 L 239.10336 557.90784 Q 239.10336 557.90784 219.17809 557.90784 L 219.17809 557.90784 L 219.17809 557.90784 Q 199.2528 557.90784 219.17809 518.0573 Q 219.17809 478.20673 179.32753 518.0573 L 159.40224 537.98254 L 139.47696 537.98254 L 139.47696 557.90784 L 119.55168 557.90784 L 99.6264 557.90784 L 99.6264 537.98254 L 79.70112 537.98254 L 79.70112 537.98254 L 79.70112 557.90784 L 39.85056 557.90784 L 19.92528 557.90784 L 19.92528 537.98254 L 9.094947E-13 537.98254 L 9.094947E-13 537.98254 L 9.094947E-13 537.98254 L 9.094947E-13 518.0573 L 9.094947E-13 498.13202 L 19.92528 478.20673 L 19.92528 458.28143 L 19.92528 458.28143 L 39.85056 458.28143 L 39.85056 438.35617 L 39.85056 418.43088 L 59.77584 418.43088 L 59.77584 398.5056 L 59.77584 398.5056 L 79.70112 398.5056 L 119.55168 338.72977 Q 159.40224 278.95392 179.32753 259.02866 Q 179.32753 239.10336 239.10336 199.2528 Q 318.80447 159.40224 318.80447 139.47696 Q 318.80447 119.55168 398.5056 59.77584 Q 478.20673 0.0 498.13202 0.0 z" svg:height="5.5790787mm" draw:style-name="style-290" svg:viewBox="0.0 0.0 577.8331 557.90784" svg:width="5.7783313mm" svg:x="53.001247mm" svg:y="21.120796mm"/>
          <draw:path svg:d="M 298.8792 0.0 L 318.80447 0.0 L 318.80447 0.0 Q 338.72977 0.0 338.72977 19.92528 L 338.72977 39.85056 L 298.8792 39.85056 L 278.95392 59.77584 L 259.02866 59.77584 L 219.17809 59.77584 L 219.17809 119.55168 Q 239.10336 179.32753 259.02866 199.2528 Q 298.8792 219.17809 298.8792 239.10336 Q 298.8792 259.02866 318.80447 239.10336 Q 338.72977 239.10336 338.72977 278.95392 Q 338.72977 298.8792 298.8792 338.72977 Q 278.95392 378.58032 259.02866 378.58032 L 239.10336 378.58032 L 219.17809 378.58032 Q 219.17809 378.58032 219.17809 398.5056 L 219.17809 398.5056 L 219.17809 418.43088 L 219.17809 438.35617 L 219.17809 438.35617 L 199.2528 458.28143 L 159.40224 458.28143 L 119.55168 458.28143 L 99.6264 478.20673 L 79.70112 478.20673 L 79.70112 458.28143 L 79.70112 438.35617 L 79.70112 438.35617 L 79.70112 418.43088 L 99.6264 418.43088 L 119.55168 418.43088 L 119.55168 398.5056 Q 139.47696 378.58032 139.47696 338.72977 Q 159.40224 298.8792 99.6264 278.95392 Q 19.92528 259.02866 19.92528 179.32753 L 0.0 99.6264 L 19.92528 99.6264 L 59.77584 99.6264 L 99.6264 119.55168 Q 159.40224 119.55168 139.47696 59.77584 L 119.55168 19.92528 L 179.32753 19.92528 Q 259.02866 19.92528 298.8792 0.0 z" svg:height="4.7820673mm" draw:style-name="style-291" svg:viewBox="0.0 0.0 338.72977 478.20673" svg:width="3.3872976mm" svg:x="106.201744mm" svg:y="99.82565mm"/>
          <draw:path svg:d="M 139.47696 0.0 L 159.40224 0.0 L 159.40224 19.92528 Q 179.32753 59.77584 199.2528 59.77584 L 239.10336 59.77584 L 219.17809 99.6264 Q 199.2528 159.40224 199.2528 219.17809 Q 199.2528 259.02866 179.32753 259.02866 L 179.32753 259.02866 L 179.32753 278.95392 Q 159.40224 278.95392 159.40224 239.10336 L 159.40224 199.2528 L 119.55168 219.17809 Q 99.6264 219.17809 79.70112 219.17809 L 59.77584 219.17809 L 59.77584 219.17809 L 39.85056 219.17809 L 39.85056 219.17809 L 39.85056 219.17809 L 39.85056 199.2528 L 39.85056 199.2528 L 19.92528 179.32753 L 0.0 159.40224 L 0.0 119.55168 L 0.0 79.70112 L 0.0 79.70112 L 0.0 79.70112 L 19.92528 99.6264 Q 39.85056 119.55168 39.85056 79.70112 Q 79.70112 39.85056 79.70112 39.85056 L 119.55168 39.85056 L 119.55168 19.92528 Q 119.55168 0.0 139.47696 0.0 z" svg:height="2.7895393mm" draw:style-name="style-292" svg:viewBox="0.0 0.0 239.10336 278.95392" svg:width="2.3910336mm" svg:x="18.729763mm" svg:y="286.32626mm"/>
          <draw:path svg:d="M 119.55168 39.85056 L 119.55168 39.85056 L 159.40224 159.40224 Q 219.17809 298.8792 219.17809 358.65506 Q 219.17809 418.43088 219.17809 438.35617 Q 219.17809 478.20673 239.10336 478.20673 L 239.10336 478.20673 L 318.80447 836.86176 Q 418.43088 1195.5168 418.43088 1195.5168 Q 458.28143 1195.5168 458.28143 1275.2179 Q 498.13202 1334.9938 498.13202 1354.9191 L 498.13202 1394.7697 L 478.20673 1394.7697 Q 458.28143 1374.8444 478.20673 1434.6202 Q 498.13202 1514.3213 498.13202 1554.1719 L 498.13202 1574.0972 L 498.13202 1594.0225 Q 498.13202 1613.9478 518.0573 1613.9478 L 518.0573 1613.9478 L 537.98254 1793.2753 Q 577.8331 1992.5281 577.8331 1992.5281 L 577.8331 2012.4534 L 557.90784 2032.3785 Q 537.98254 2032.3785 577.8331 2191.7808 Q 577.8331 2331.2578 617.6837 2470.7349 Q 657.53424 2610.2117 657.53424 2650.0623 L 657.53424 2689.9128 L 677.45953 2689.9128 L 677.45953 2709.8381 L 677.45953 2709.8381 L 697.3848 2709.8381 L 697.3848 2729.7634 L 697.3848 2749.6887 L 677.45953 2749.6887 L 657.53424 2749.6887 L 657.53424 2729.7634 L 657.53424 2709.8381 L 637.60895 2709.8381 L 617.6837 2709.8381 L 577.8331 2709.8381 L 557.90784 2709.8381 L 537.98254 2709.8381 L 518.0573 2709.8381 L 518.0573 2729.7634 L 518.0573 2729.7634 L 518.0573 2729.7634 L 498.13202 2729.7634 L 498.13202 2689.9128 Q 498.13202 2650.0623 458.28143 2450.8096 Q 418.43088 2251.5566 358.65506 2151.9302 L 318.80447 2072.2292 L 318.80447 2032.3785 Q 298.8792 1992.5281 219.17809 1474.4707 L 139.47696 956.41345 L 139.47696 916.56287 Q 139.47696 856.78705 119.55168 737.23535 Q 99.6264 617.6837 79.70112 398.5056 Q 39.85056 159.40224 19.92528 159.40224 Q -4.5474735E-13 159.40224 -4.5474735E-13 119.55168 L -4.5474735E-13 59.77584 L 19.92528 59.77584 L 19.92528 39.85056 L 19.92528 39.85056 L 19.92528 39.85056 L 39.85056 39.85056 L 39.85056 39.85056 L 39.85056 19.92528 L 59.77584 19.92528 L 79.70112 0.0 Q 99.6264 0.0 99.6264 19.92528 Q 99.6264 39.85056 119.55168 39.85056 z" svg:height="27.496887mm" draw:style-name="style-293" svg:viewBox="0.0 0.0 697.3848 2749.6887" svg:width="6.9738483mm" svg:x="38.057285mm" svg:y="197.26027mm"/>
          <draw:path svg:d="M 298.8792 39.85056 L 298.8792 59.77584 L 298.8792 79.70112 Q 298.8792 99.6264 318.80447 99.6264 Q 338.72977 99.6264 338.72977 119.55168 Q 338.72977 139.47696 318.80447 139.47696 Q 298.8792 139.47696 298.8792 159.40224 L 298.8792 179.32753 L 278.95392 179.32753 Q 259.02866 179.32753 259.02866 159.40224 Q 259.02866 119.55168 179.32753 119.55168 Q 79.70112 119.55168 79.70112 159.40224 Q 59.77584 179.32753 59.77584 159.40224 L 39.85056 159.40224 L 19.92528 139.47696 L 0.0 139.47696 L 0.0 139.47696 L 0.0 119.55168 L 19.92528 119.55168 L 39.85056 119.55168 L 19.92528 99.6264 L 0.0 79.70112 L 99.6264 79.70112 Q 179.32753 79.70112 179.32753 39.85056 Q 199.2528 -9.094947E-13 259.02866 -9.094947E-13 Q 298.8792 -9.094947E-13 298.8792 39.85056 z" svg:height="1.7932752mm" draw:style-name="style-294" svg:viewBox="0.0 0.0 338.72977 179.32753" svg:width="3.3872976mm" svg:x="106.99876mm" svg:y="68.144455mm"/>
          <draw:path svg:d="M 159.40224 19.92528 L 159.40224 19.92528 L 438.35617 0.0 L 737.23535 0.0 L 757.16064 0.0 L 797.0112 0.0 L 637.60895 59.77584 Q 478.20673 119.55168 478.20673 199.2528 Q 478.20673 278.95392 458.28143 298.8792 L 458.28143 298.8792 L 398.5056 259.02866 Q 358.65506 239.10336 318.80447 378.58032 Q 278.95392 518.0573 278.95392 617.6837 Q 278.95392 737.23535 278.95392 717.3101 Q 278.95392 697.3848 259.02866 856.78705 Q 259.02866 1016.1893 239.10336 1016.1893 Q 199.2528 1016.1893 179.32753 1215.4421 Q 159.40224 1394.7697 159.40224 1394.7697 L 159.40224 1394.7697 L 159.40224 1374.8444 L 159.40224 1354.9191 L 139.47696 1474.4707 Q 119.55168 1594.0225 119.55168 1693.6488 L 119.55168 1813.2006 L 119.55168 1813.2006 L 119.55168 1813.2006 L 99.6264 1813.2006 L 99.6264 1813.2006 L 79.70112 1833.1257 L 59.77584 1833.1257 L 59.77584 1793.2753 L 39.85056 1753.4247 L 39.85056 1733.4994 L 39.85056 1693.6488 L 19.92528 1693.6488 L 19.92528 1713.5741 L 19.92528 1713.5741 L 0.0 1713.5741 L 0.0 1693.6488 L 0.0 1673.7235 L 0.0 1653.7982 L 0.0 1653.7982 L 0.0 1613.9478 Q 0.0 1554.1719 0.0 1534.2466 L 0.0 1514.3213 L 0.0 1494.396 Q 0.0 1454.5454 19.92528 1414.695 Q 39.85056 1374.8444 39.85056 1255.2926 Q 39.85056 1135.741 39.85056 1056.0399 Q 39.85056 996.26404 79.70112 717.3101 L 119.55168 438.35617 L 119.55168 438.35617 Q 119.55168 438.35617 179.32753 219.17809 Q 219.17809 19.92528 199.2528 19.92528 L 159.40224 19.92528 L 159.40224 19.92528 z" svg:height="18.331259mm" draw:style-name="style-295" svg:viewBox="0.0 0.0 797.0112 1833.1257" svg:width="7.9701123mm" svg:x="33.474472mm" svg:y="164.78207mm"/>
          <draw:path svg:d="M 677.45953 39.85056 L 677.45953 39.85056 L 677.45953 79.70112 Q 677.45953 99.6264 518.0573 99.6264 Q 358.65506 79.70112 219.17809 99.6264 L 79.70112 119.55168 L 79.70112 119.55168 Q 79.70112 119.55168 39.85056 99.6264 L -1.8189894E-12 99.6264 L -1.8189894E-12 79.70112 L -1.8189894E-12 79.70112 L -1.8189894E-12 79.70112 L -1.8189894E-12 59.77584 L 139.47696 19.92528 Q 259.02866 0.0 418.43088 0.0 Q 597.7584 0.0 637.60895 19.92528 Q 677.45953 39.85056 677.45953 39.85056 z" svg:height="1.1955168mm" draw:style-name="style-296" svg:viewBox="0.0 0.0 677.45953 119.55168" svg:width="6.7745953mm" svg:x="111.78082mm" svg:y="13.947697mm"/>
          <draw:path svg:d="M 199.2528 19.92528 L 199.2528 0.0 L 239.10336 0.0 L 259.02866 0.0 L 259.02866 19.92528 L 239.10336 19.92528 L 239.10336 39.85056 L 239.10336 59.77584 L 199.2528 119.55168 Q 159.40224 159.40224 159.40224 199.2528 L 159.40224 219.17809 L 239.10336 219.17809 Q 298.8792 199.2528 298.8792 219.17809 L 298.8792 219.17809 L 278.95392 219.17809 Q 259.02866 239.10336 239.10336 239.10336 L 239.10336 239.10336 L 239.10336 239.10336 Q 239.10336 239.10336 159.40224 259.02866 L 79.70112 278.95392 L 39.85056 278.95392 Q 0.0 278.95392 0.0 239.10336 L 0.0 179.32753 L 0.0 179.32753 L 0.0 159.40224 L 0.0 159.40224 Q 0.0 159.40224 39.85056 139.47696 L 79.70112 119.55168 L 99.6264 99.6264 L 119.55168 79.70112 L 119.55168 79.70112 L 119.55168 79.70112 L 139.47696 79.70112 L 139.47696 79.70112 L 139.47696 59.77584 L 159.40224 59.77584 L 159.40224 59.77584 L 159.40224 39.85056 L 159.40224 39.85056 L 159.40224 39.85056 L 179.32753 39.85056 L 179.32753 39.85056 L 179.32753 19.92528 L 199.2528 19.92528 L 199.2528 19.92528 z" svg:height="2.7895393mm" draw:style-name="style-297" svg:viewBox="0.0 0.0 298.8792 278.95392" svg:width="2.988792mm" svg:x="34.27148mm" svg:y="115.16812mm"/>
          <draw:path svg:d="M 39.85056 19.92528 L 59.77584 9.094947E-13 L 79.70112 59.77584 Q 79.70112 139.47696 79.70112 617.6837 Q 79.70112 1095.8904 79.70112 1155.6663 L 79.70112 1215.4421 L 79.70112 1215.4421 Q 59.77584 1215.4421 39.85056 1175.5916 Q 39.85056 1115.8157 19.92528 1115.8157 L 0.0 1115.8157 L 0.0 936.48816 Q 0.0 777.08594 19.92528 478.20673 L 39.85056 179.32753 L 39.85056 179.32753 Q 39.85056 159.40224 39.85056 99.6264 Q 39.85056 39.85056 39.85056 19.92528 z" svg:height="12.154421mm" draw:style-name="style-298" svg:viewBox="0.0 0.0 79.70112 1215.4421" svg:width="0.7970112mm" svg:x="110.386055mm" svg:y="48.816936mm"/>
          <draw:path svg:d="M 199.2528 59.77584 L 199.2528 79.70112 L 199.2528 79.70112 L 199.2528 79.70112 L 219.17809 79.70112 L 219.17809 79.70112 L 219.17809 99.6264 L 239.10336 99.6264 L 239.10336 119.55168 L 239.10336 159.40224 L 219.17809 159.40224 L 219.17809 159.40224 L 219.17809 139.47696 Q 199.2528 139.47696 139.47696 139.47696 L 79.70112 139.47696 L 79.70112 139.47696 Q 59.77584 119.55168 59.77584 119.55168 Q 39.85056 119.55168 39.85056 119.55168 L 19.92528 119.55168 L 0.0 119.55168 Q -19.92528 119.55168 0.0 79.70112 Q 0.0 59.77584 39.85056 59.77584 Q 59.77584 59.77584 79.70112 39.85056 L 99.6264 0.0 L 119.55168 0.0 Q 159.40224 -19.92528 179.32753 19.92528 Q 199.2528 59.77584 199.2528 59.77584 z" svg:height="1.5940224mm" draw:style-name="style-299" svg:viewBox="0.0 0.0 239.10336 159.40224" svg:width="2.3910336mm" svg:x="76.51308mm" svg:y="151.83064mm"/>
          <draw:path svg:d="M 199.2528 -9.094947E-13 L 219.17809 -9.094947E-13 L 219.17809 -9.094947E-13 Q 219.17809 19.92528 259.02866 39.85056 Q 278.95392 59.77584 298.8792 119.55168 Q 298.8792 179.32753 159.40224 199.2528 Q 19.92528 219.17809 0.0 199.2528 L 0.0 179.32753 L 79.70112 159.40224 Q 139.47696 139.47696 119.55168 139.47696 Q 119.55168 119.55168 119.55168 99.6264 L 119.55168 79.70112 L 119.55168 79.70112 Q 119.55168 59.77584 119.55168 59.77584 L 139.47696 59.77584 L 139.47696 39.85056 Q 139.47696 19.92528 159.40224 -9.094947E-13 Q 199.2528 -19.92528 199.2528 -9.094947E-13 z M 159.40224 79.70112 Q 159.40224 59.77584 159.40224 59.77584 Q 159.40224 59.77584 159.40224 59.77584 Q 159.40224 79.70112 159.40224 79.70112 z" svg:height="1.9925281mm" draw:style-name="style-300" svg:viewBox="0.0 0.0 298.8792 199.2528" svg:width="2.988792mm" svg:x="81.69365mm" svg:y="53.200497mm"/>
          <draw:path svg:d="M 777.08594 0.0 L 797.0112 0.0 L 797.0112 19.92528 Q 797.0112 59.77584 777.08594 79.70112 L 757.16064 99.6264 L 757.16064 99.6264 L 757.16064 99.6264 L 737.23535 139.47696 L 717.3101 159.40224 L 717.3101 159.40224 L 717.3101 179.32753 L 717.3101 179.32753 L 717.3101 179.32753 L 737.23535 219.17809 L 737.23535 239.10336 L 757.16064 239.10336 L 797.0112 259.02866 L 856.78705 259.02866 L 916.56287 259.02866 L 936.48816 239.10336 L 956.41345 219.17809 L 956.41345 219.17809 L 956.41345 219.17809 L 996.26404 199.2528 Q 1036.1146 179.32753 1036.1146 199.2528 L 1036.1146 199.2528 L 1036.1146 219.17809 Q 1036.1146 219.17809 996.26404 219.17809 Q 976.33875 239.10336 976.33875 259.02866 Q 956.41345 278.95392 936.48816 298.8792 Q 896.63763 318.80447 836.86176 438.35617 L 757.16064 557.90784 L 757.16064 557.90784 L 757.16064 577.8331 L 757.16064 577.8331 L 757.16064 577.8331 L 737.23535 597.7584 L 717.3101 617.6837 L 717.3101 637.60895 L 717.3101 657.53424 L 697.3848 657.53424 L 697.3848 657.53424 L 697.3848 677.45953 L 697.3848 677.45953 L 677.45953 677.45953 Q 677.45953 697.3848 677.45953 697.3848 L 657.53424 717.3101 L 637.60895 717.3101 Q 617.6837 737.23535 518.0573 777.08594 Q 418.43088 816.9365 298.8792 976.33875 L 159.40224 1115.8157 L 159.40224 1115.8157 L 159.40224 1135.741 L 139.47696 1135.741 L 119.55168 1135.741 L 99.6264 1155.6663 L 79.70112 1175.5916 L 79.70112 1175.5916 L 79.70112 1175.5916 L 59.77584 1175.5916 L 59.77584 1175.5916 L 39.85056 1175.5916 L 9.094947E-13 1175.5916 L 9.094947E-13 1175.5916 L 9.094947E-13 1175.5916 L 9.094947E-13 1056.0399 Q 9.094947E-13 916.56287 19.92528 816.9365 L 19.92528 737.23535 L 39.85056 737.23535 Q 39.85056 737.23535 59.77584 717.3101 L 79.70112 697.3848 L 139.47696 697.3848 Q 199.2528 657.53424 219.17809 677.45953 Q 239.10336 677.45953 239.10336 697.3848 Q 239.10336 717.3101 278.95392 717.3101 L 338.72977 717.3101 L 338.72977 677.45953 L 338.72977 637.60895 L 358.65506 637.60895 Q 398.5056 617.6837 378.58032 577.8331 L 358.65506 518.0573 L 358.65506 498.13202 Q 358.65506 478.20673 378.58032 458.28143 L 378.58032 458.28143 L 378.58032 458.28143 Q 398.5056 458.28143 398.5056 458.28143 L 398.5056 438.35617 L 458.28143 378.58032 Q 518.0573 318.80447 537.98254 298.8792 Q 557.90784 259.02866 577.8331 259.02866 Q 597.7584 259.02866 597.7584 179.32753 Q 597.7584 99.6264 597.7584 99.6264 L 597.7584 99.6264 L 657.53424 59.77584 Q 717.3101 19.92528 717.3101 19.92528 L 737.23535 19.92528 L 757.16064 19.92528 Q 757.16064 19.92528 777.08594 0.0 z" svg:height="11.755916mm" draw:style-name="style-301" svg:viewBox="0.0 0.0 1036.1146 1175.5916" svg:width="10.361146mm" svg:x="51.407223mm" svg:y="22.117062mm"/>
          <draw:path svg:d="M 278.95392 59.77584 L 318.80447 79.70112 L 358.65506 99.6264 Q 398.5056 119.55168 458.28143 219.17809 Q 518.0573 318.80447 518.0573 478.20673 L 518.0573 637.60895 L 478.20673 637.60895 Q 458.28143 617.6837 418.43088 617.6837 Q 398.5056 597.7584 398.5056 537.98254 Q 418.43088 478.20673 438.35617 478.20673 Q 458.28143 478.20673 398.5056 418.43088 Q 358.65506 378.58032 358.65506 338.72977 Q 358.65506 298.8792 338.72977 219.17809 L 298.8792 159.40224 L 278.95392 159.40224 L 239.10336 139.47696 L 199.2528 139.47696 L 159.40224 139.47696 L 159.40224 159.40224 L 159.40224 159.40224 L 159.40224 179.32753 L 159.40224 219.17809 L 159.40224 219.17809 L 159.40224 219.17809 L 159.40224 199.2528 L 159.40224 199.2528 L 139.47696 199.2528 L 139.47696 179.32753 L 139.47696 179.32753 L 119.55168 179.32753 L 119.55168 179.32753 L 119.55168 179.32753 L 119.55168 199.2528 L 119.55168 199.2528 L 119.55168 219.17809 Q 119.55168 259.02866 159.40224 259.02866 Q 199.2528 278.95392 179.32753 358.65506 Q 159.40224 458.28143 139.47696 458.28143 Q 119.55168 478.20673 119.55168 498.13202 L 119.55168 537.98254 L 159.40224 537.98254 Q 179.32753 537.98254 179.32753 577.8331 Q 179.32753 597.7584 219.17809 577.8331 Q 239.10336 537.98254 278.95392 617.6837 Q 278.95392 717.3101 278.95392 737.23535 Q 278.95392 757.16064 298.8792 757.16064 L 298.8792 777.08594 L 298.8792 777.08594 L 278.95392 777.08594 L 278.95392 816.9365 L 278.95392 836.86176 L 298.8792 856.78705 L 318.80447 896.63763 L 318.80447 916.56287 L 318.80447 936.48816 L 338.72977 797.0112 L 358.65506 657.53424 L 358.65506 657.53424 L 358.65506 657.53424 L 358.65506 637.60895 L 358.65506 637.60895 L 378.58032 697.3848 L 398.5056 737.23535 L 398.5056 737.23535 Q 398.5056 737.23535 418.43088 757.16064 L 438.35617 757.16064 L 438.35617 717.3101 L 438.35617 677.45953 L 478.20673 677.45953 L 518.0573 677.45953 L 537.98254 717.3101 Q 557.90784 777.08594 657.53424 816.9365 Q 757.16064 876.71234 836.86176 1036.1146 Q 916.56287 1195.5168 916.56287 1334.9938 Q 916.56287 1474.4707 916.56287 1534.2466 Q 876.71234 1574.0972 876.71234 1574.0972 L 876.71234 1594.0225 L 876.71234 1594.0225 Q 876.71234 1594.0225 836.86176 1613.9478 Q 836.86176 1633.873 697.3848 1693.6488 Q 577.8331 1733.4994 478.20673 1713.5741 Q 358.65506 1693.6488 259.02866 1574.0972 Q 159.40224 1454.5454 139.47696 1374.8444 Q 119.55168 1275.2179 119.55168 1135.741 Q 159.40224 976.33875 159.40224 876.71234 Q 199.2528 777.08594 119.55168 657.53424 Q 39.85056 557.90784 0.0 438.35617 Q -39.85056 318.80447 19.92528 219.17809 Q 59.77584 139.47696 79.70112 59.77584 Q 119.55168 0.0 159.40224 0.0 Q 199.2528 -19.92528 199.2528 19.92528 Q 219.17809 39.85056 278.95392 59.77584 z M 518.0573 1454.5454 L 518.0573 1434.6202 L 518.0573 1414.695 Q 518.0573 1374.8444 498.13202 1374.8444 Q 498.13202 1374.8444 418.43088 1414.695 L 338.72977 1414.695 L 338.72977 1434.6202 L 318.80447 1434.6202 L 338.72977 1295.1432 Q 338.72977 1155.6663 358.65506 1135.741 Q 398.5056 1135.741 418.43088 1075.9651 Q 458.28143 1016.1893 518.0573 996.26404 Q 577.8331 976.33875 557.90784 1016.1893 Q 557.90784 1056.0399 597.7584 1095.8904 Q 637.60895 1115.8157 637.60895 1155.6663 Q 637.60895 1195.5168 637.60895 1155.6663 Q 617.6837 1115.8157 597.7584 1115.8157 Q 577.8331 1115.8157 577.8331 1175.5916 Q 557.90784 1255.2926 597.7584 1334.9938 Q 637.60895 1394.7697 637.60895 1434.6202 Q 617.6837 1494.396 557.90784 1494.396 Q 518.0573 1494.396 518.0573 1454.5454 z" svg:height="17.13574mm" draw:style-name="style-302" svg:viewBox="0.0 0.0 916.56287 1713.5741" svg:width="9.165629mm" svg:x="94.84434mm" svg:y="239.30261mm"/>
          <draw:path svg:d="M 358.65506 59.77584 L 378.58032 0.0 L 418.43088 0.0 Q 458.28143 19.92528 458.28143 99.6264 Q 458.28143 179.32753 438.35617 179.32753 Q 438.35617 199.2528 458.28143 199.2528 L 458.28143 199.2528 L 458.28143 199.2528 Q 458.28143 219.17809 438.35617 219.17809 Q 418.43088 239.10336 418.43088 239.10336 L 398.5056 259.02866 L 378.58032 259.02866 Q 338.72977 278.95392 298.8792 278.95392 L 239.10336 298.8792 L 239.10336 278.95392 Q 239.10336 259.02866 219.17809 278.95392 L 199.2528 278.95392 L 199.2528 278.95392 Q 179.32753 278.95392 179.32753 259.02866 Q 179.32753 239.10336 139.47696 239.10336 L 99.6264 239.10336 L 99.6264 239.10336 L 99.6264 219.17809 L 79.70112 219.17809 L 79.70112 199.2528 L 79.70112 199.2528 L 59.77584 199.2528 L 59.77584 199.2528 Q 59.77584 199.2528 19.92528 159.40224 L 0.0 139.47696 L 0.0 119.55168 L 0.0 119.55168 L 19.92528 119.55168 L 59.77584 119.55168 L 59.77584 99.6264 L 59.77584 99.6264 L 79.70112 99.6264 L 79.70112 79.70112 L 79.70112 79.70112 L 99.6264 79.70112 L 99.6264 79.70112 L 99.6264 79.70112 L 79.70112 59.77584 L 59.77584 59.77584 L 59.77584 39.85056 L 59.77584 19.92528 L 99.6264 19.92528 L 119.55168 19.92528 L 179.32753 39.85056 Q 259.02866 39.85056 278.95392 79.70112 Q 298.8792 99.6264 298.8792 119.55168 L 298.8792 139.47696 L 298.8792 139.47696 L 298.8792 119.55168 L 318.80447 119.55168 Q 338.72977 119.55168 358.65506 59.77584 z" svg:height="2.988792mm" draw:style-name="style-303" svg:viewBox="0.0 0.0 458.28143 298.8792" svg:width="4.5828147mm" svg:x="105.40473mm" svg:y="97.23537mm"/>
          <draw:path svg:d="M 159.40224 19.92528 L 159.40224 0.0 L 199.2528 159.40224 Q 219.17809 298.8792 179.32753 298.8792 L 139.47696 318.80447 L 119.55168 318.80447 Q 119.55168 318.80447 119.55168 338.72977 L 99.6264 338.72977 L 59.77584 338.72977 L 19.92528 338.72977 L 19.92528 318.80447 Q -9.094947E-13 318.80447 -9.094947E-13 318.80447 L -9.094947E-13 318.80447 L -9.094947E-13 318.80447 Q -9.094947E-13 318.80447 -9.094947E-13 298.8792 Q -9.094947E-13 278.95392 39.85056 278.95392 Q 99.6264 278.95392 99.6264 239.10336 Q 99.6264 199.2528 119.55168 199.2528 Q 139.47696 199.2528 139.47696 119.55168 Q 119.55168 39.85056 159.40224 19.92528 z" svg:height="3.3872976mm" draw:style-name="style-304" svg:viewBox="0.0 0.0 199.2528 338.72977" svg:width="1.9925281mm" svg:x="66.15193mm" svg:y="263.8107mm"/>
          <draw:path svg:d="M 697.3848 39.85056 L 697.3848 0.0 L 717.3101 0.0 L 717.3101 0.0 L 717.3101 458.28143 L 717.3101 916.56287 L 717.3101 916.56287 Q 697.3848 916.56287 677.45953 876.71234 Q 677.45953 836.86176 657.53424 836.86176 L 637.60895 836.86176 L 637.60895 757.16064 Q 637.60895 677.45953 637.60895 597.7584 Q 637.60895 518.0573 597.7584 518.0573 Q 557.90784 498.13202 557.90784 458.28143 Q 577.8331 438.35617 557.90784 358.65506 Q 557.90784 278.95392 478.20673 298.8792 Q 418.43088 318.80447 438.35617 338.72977 Q 438.35617 358.65506 438.35617 378.58032 Q 398.5056 398.5056 438.35617 398.5056 Q 478.20673 418.43088 478.20673 438.35617 Q 478.20673 458.28143 418.43088 478.20673 L 358.65506 518.0573 L 338.72977 537.98254 L 338.72977 557.90784 L 338.72977 577.8331 Q 318.80447 597.7584 318.80447 557.90784 Q 318.80447 537.98254 298.8792 537.98254 Q 278.95392 537.98254 278.95392 557.90784 Q 278.95392 577.8331 259.02866 577.8331 Q 239.10336 557.90784 259.02866 518.0573 Q 278.95392 458.28143 259.02866 458.28143 L 239.10336 458.28143 L 239.10336 438.35617 L 239.10336 418.43088 L 219.17809 398.5056 L 199.2528 378.58032 L 199.2528 378.58032 L 199.2528 358.65506 L 199.2528 358.65506 L 199.2528 358.65506 L 179.32753 438.35617 L 179.32753 498.13202 L 159.40224 498.13202 L 139.47696 518.0573 L 99.6264 518.0573 L 59.77584 518.0573 L 79.70112 557.90784 Q 79.70112 597.7584 119.55168 597.7584 L 139.47696 597.7584 L 139.47696 617.6837 L 119.55168 637.60895 L 119.55168 657.53424 L 119.55168 677.45953 L 79.70112 677.45953 L 59.77584 677.45953 L 59.77584 657.53424 L 39.85056 657.53424 L 39.85056 657.53424 L 39.85056 677.45953 L 39.85056 677.45953 L 39.85056 677.45953 L 19.92528 677.45953 L 19.92528 677.45953 L 19.92528 697.3848 L 0.0 697.3848 L 0.0 697.3848 L 0.0 697.3848 L 0.0 677.45953 L 0.0 677.45953 L 19.92528 398.5056 Q 39.85056 119.55168 59.77584 99.6264 Q 79.70112 79.70112 79.70112 79.70112 L 99.6264 79.70112 L 239.10336 59.77584 Q 378.58032 39.85056 537.98254 59.77584 Q 697.3848 59.77584 697.3848 39.85056 z" svg:height="9.165629mm" draw:style-name="style-305" svg:viewBox="0.0 0.0 717.3101 916.56287" svg:width="7.173101mm" svg:x="111.58157mm" svg:y="14.346202mm"/>
          <draw:path svg:d="M 219.17809 59.77584 L 99.6264 79.70112 L 39.85056 79.70112 Q -39.85056 59.77584 0.0 19.92528 Q 39.85056 0.0 159.40224 0.0 Q 278.95392 0.0 318.80447 19.92528 Q 358.65506 39.85056 219.17809 59.77584 z" svg:height="0.7970112mm" draw:style-name="style-306" svg:viewBox="0.0 0.0 318.80447 79.70112" svg:width="3.1880448mm" svg:x="69.73848mm" svg:y="40.64757mm"/>
          <draw:path svg:d="M 318.80447 0.0 L 318.80447 0.0 L 338.72977 0.0 Q 358.65506 0.0 358.65506 39.85056 L 358.65506 99.6264 L 378.58032 139.47696 L 378.58032 179.32753 L 378.58032 278.95392 Q 378.58032 358.65506 358.65506 358.65506 Q 358.65506 378.58032 318.80447 478.20673 Q 278.95392 597.7584 278.95392 597.7584 L 278.95392 597.7584 L 278.95392 577.8331 L 278.95392 557.90784 L 259.02866 557.90784 L 259.02866 557.90784 L 259.02866 577.8331 L 239.10336 577.8331 L 239.10336 577.8331 L 239.10336 597.7584 L 239.10336 597.7584 L 219.17809 597.7584 L 199.2528 597.7584 Q 199.2528 597.7584 199.2528 637.60895 L 199.2528 657.53424 L 219.17809 657.53424 L 219.17809 677.45953 L 199.2528 677.45953 L 179.32753 677.45953 L 179.32753 657.53424 L 159.40224 657.53424 L 159.40224 637.60895 L 159.40224 617.6837 L 159.40224 557.90784 Q 159.40224 498.13202 159.40224 478.20673 Q 159.40224 478.20673 179.32753 438.35617 Q 179.32753 398.5056 119.55168 478.20673 Q 59.77584 557.90784 39.85056 537.98254 Q 0.0 518.0573 0.0 438.35617 Q 0.0 358.65506 39.85056 318.80447 Q 79.70112 259.02866 59.77584 199.2528 Q 39.85056 159.40224 79.70112 159.40224 Q 99.6264 159.40224 99.6264 119.55168 L 99.6264 79.70112 L 139.47696 79.70112 Q 179.32753 79.70112 179.32753 99.6264 Q 179.32753 119.55168 239.10336 119.55168 Q 278.95392 119.55168 278.95392 119.55168 Q 298.8792 119.55168 298.8792 119.55168 L 318.80447 119.55168 L 318.80447 119.55168 L 318.80447 119.55168 L 318.80447 139.47696 L 318.80447 139.47696 L 298.8792 139.47696 L 298.8792 159.40224 L 318.80447 159.40224 Q 338.72977 159.40224 338.72977 119.55168 L 338.72977 59.77584 L 338.72977 39.85056 Q 318.80447 39.85056 318.80447 39.85056 L 318.80447 19.92528 L 318.80447 0.0 z" svg:height="6.7745953mm" draw:style-name="style-307" svg:viewBox="0.0 0.0 378.58032 677.45953" svg:width="3.7858033mm" svg:x="30.286427mm" svg:y="181.32005mm"/>
          <draw:path svg:d="M 79.70112 0.0 L 79.70112 0.0 L 79.70112 358.65506 Q 79.70112 697.3848 59.77584 697.3848 L 59.77584 697.3848 L 59.77584 677.45953 Q 39.85056 637.60895 19.92528 637.60895 Q 0.0 617.6837 0.0 518.0573 L 0.0 398.5056 L 0.0 239.10336 L 0.0 99.6264 L 0.0 99.6264 L 0.0 99.6264 L 19.92528 79.70112 Q 19.92528 39.85056 39.85056 39.85056 Q 59.77584 39.85056 59.77584 19.92528 Q 79.70112 0.0 79.70112 0.0 z" svg:height="6.9738483mm" draw:style-name="style-308" svg:viewBox="0.0 0.0 79.70112 697.3848" svg:width="0.7970112mm" svg:x="110.78456mm" svg:y="25.902864mm"/>
          <draw:path svg:d="M 0.0 9.094947E-13 L 19.92528 9.094947E-13 L 19.92528 9.094947E-13 Q 19.92528 9.094947E-13 19.92528 19.92528 L 39.85056 19.92528 L 59.77584 99.6264 Q 99.6264 159.40224 259.02866 159.40224 Q 418.43088 119.55168 458.28143 119.55168 L 498.13202 119.55168 L 498.13202 159.40224 Q 498.13202 199.2528 498.13202 199.2528 L 498.13202 199.2528 L 498.13202 219.17809 Q 498.13202 239.10336 458.28143 239.10336 Q 438.35617 259.02866 438.35617 239.10336 Q 418.43088 219.17809 398.5056 199.2528 L 358.65506 199.2528 L 358.65506 219.17809 L 378.58032 239.10336 L 378.58032 278.95392 Q 378.58032 318.80447 378.58032 358.65506 Q 418.43088 378.58032 418.43088 438.35617 L 418.43088 498.13202 L 398.5056 498.13202 L 378.58032 478.20673 L 378.58032 478.20673 L 378.58032 478.20673 L 358.65506 458.28143 Q 338.72977 438.35617 318.80447 438.35617 Q 278.95392 418.43088 278.95392 398.5056 L 259.02866 378.58032 L 259.02866 378.58032 L 259.02866 398.5056 L 259.02866 398.5056 L 259.02866 398.5056 L 239.10336 398.5056 L 239.10336 398.5056 L 239.10336 418.43088 L 219.17809 418.43088 L 219.17809 418.43088 L 219.17809 438.35617 L 219.17809 438.35617 L 219.17809 438.35617 L 199.2528 557.90784 L 199.2528 657.53424 L 179.32753 657.53424 L 139.47696 677.45953 L 139.47696 677.45953 L 139.47696 677.45953 L 159.40224 677.45953 L 159.40224 677.45953 L 139.47696 697.3848 L 119.55168 697.3848 L 119.55168 717.3101 L 119.55168 737.23535 L 99.6264 737.23535 L 99.6264 717.3101 L 99.6264 717.3101 L 99.6264 717.3101 L 79.70112 717.3101 L 79.70112 717.3101 L 79.70112 697.3848 L 59.77584 697.3848 L 59.77584 537.98254 Q 59.77584 378.58032 19.92528 199.2528 Q -19.92528 19.92528 0.0 9.094947E-13 z" svg:height="7.3723536mm" draw:style-name="style-309" svg:viewBox="0.0 0.0 498.13202 737.23535" svg:width="4.98132mm" svg:x="101.41968mm" svg:y="67.34745mm"/>
          <draw:path svg:d="M 378.58032 19.92528 L 398.5056 0.0 L 398.5056 0.0 L 398.5056 19.92528 L 398.5056 19.92528 L 418.43088 19.92528 L 418.43088 0.0 L 418.43088 0.0 L 557.90784 19.92528 Q 677.45953 59.77584 717.3101 39.85056 L 777.08594 39.85056 L 777.08594 39.85056 L 777.08594 59.77584 L 836.86176 59.77584 L 916.56287 59.77584 L 916.56287 79.70112 L 916.56287 79.70112 L 936.48816 79.70112 L 936.48816 99.6264 L 936.48816 99.6264 L 916.56287 99.6264 L 916.56287 139.47696 L 916.56287 179.32753 L 896.63763 179.32753 L 876.71234 179.32753 L 876.71234 159.40224 L 876.71234 159.40224 L 896.63763 159.40224 L 896.63763 139.47696 L 876.71234 139.47696 Q 856.78705 139.47696 856.78705 159.40224 Q 856.78705 179.32753 816.9365 179.32753 L 777.08594 179.32753 L 777.08594 199.2528 L 797.0112 199.2528 L 797.0112 199.2528 Q 797.0112 219.17809 777.08594 219.17809 L 757.16064 219.17809 L 757.16064 239.10336 L 757.16064 259.02866 L 757.16064 278.95392 Q 757.16064 298.8792 797.0112 278.95392 Q 836.86176 259.02866 836.86176 278.95392 Q 836.86176 298.8792 797.0112 318.80447 Q 777.08594 338.72977 797.0112 338.72977 L 816.9365 338.72977 L 836.86176 338.72977 Q 836.86176 338.72977 856.78705 358.65506 Q 876.71234 378.58032 876.71234 358.65506 Q 896.63763 338.72977 996.26404 338.72977 Q 1075.9651 338.72977 1075.9651 358.65506 Q 1056.0399 378.58032 1095.8904 358.65506 Q 1115.8157 358.65506 1135.741 358.65506 L 1135.741 358.65506 L 1135.741 358.65506 Q 1135.741 378.58032 1155.6663 378.58032 L 1155.6663 378.58032 L 1155.6663 398.5056 Q 1155.6663 418.43088 1115.8157 418.43088 Q 1095.8904 418.43088 1075.9651 438.35617 L 1056.0399 458.28143 L 1056.0399 458.28143 L 1036.1146 458.28143 L 1036.1146 458.28143 L 1036.1146 458.28143 L 1036.1146 478.20673 L 1036.1146 478.20673 L 1016.1893 478.20673 L 1016.1893 498.13202 L 1016.1893 498.13202 L 996.26404 498.13202 L 996.26404 498.13202 L 996.26404 498.13202 L 996.26404 518.0573 L 996.26404 518.0573 L 976.33875 518.0573 L 976.33875 537.98254 L 976.33875 537.98254 L 996.26404 537.98254 L 996.26404 537.98254 L 996.26404 537.98254 L 1075.9651 577.8331 Q 1155.6663 577.8331 1215.4421 597.7584 L 1275.2179 617.6837 L 1295.1432 617.6837 L 1315.0685 617.6837 L 1315.0685 637.60895 L 1315.0685 657.53424 L 1295.1432 657.53424 L 1275.2179 657.53424 L 1215.4421 717.3101 Q 1155.6663 757.16064 1155.6663 777.08594 Q 1155.6663 797.0112 1175.5916 797.0112 Q 1195.5168 816.9365 1155.6663 816.9365 Q 1135.741 816.9365 1115.8157 816.9365 L 1095.8904 816.9365 L 1095.8904 816.9365 L 1115.8157 816.9365 L 1115.8157 816.9365 L 1115.8157 816.9365 L 1135.741 836.86176 L 1155.6663 856.78705 L 1195.5168 856.78705 L 1215.4421 856.78705 L 1215.4421 876.71234 L 1235.3674 876.71234 L 1235.3674 876.71234 L 1235.3674 896.63763 L 1255.2926 896.63763 L 1275.2179 896.63763 L 1275.2179 916.56287 L 1275.2179 916.56287 L 1295.1432 936.48816 L 1295.1432 976.33875 L 1315.0685 976.33875 L 1354.9191 976.33875 L 1354.9191 956.41345 L 1354.9191 936.48816 L 1334.9938 936.48816 Q 1334.9938 936.48816 1315.0685 896.63763 L 1315.0685 856.78705 L 1295.1432 856.78705 L 1295.1432 856.78705 L 1394.7697 836.86176 Q 1514.3213 816.9365 1514.3213 836.86176 Q 1514.3213 856.78705 1534.2466 816.9365 Q 1554.1719 777.08594 1594.0225 777.08594 Q 1613.9478 777.08594 1613.9478 737.23535 Q 1613.9478 717.3101 1673.7235 717.3101 Q 1753.4247 737.23535 1753.4247 737.23535 Q 1733.4994 737.23535 1793.2753 777.08594 Q 1872.9763 777.08594 1872.9763 797.0112 L 1872.9763 797.0112 L 1872.9763 797.0112 Q 1872.9763 797.0112 1892.9016 816.9365 L 1892.9016 816.9365 L 1912.8269 816.9365 L 1932.7522 816.9365 L 1932.7522 816.9365 L 1932.7522 836.86176 L 1872.9763 836.86176 Q 1793.2753 856.78705 1773.35 876.71234 Q 1753.4247 896.63763 1793.2753 916.56287 Q 1833.1257 936.48816 1833.1257 916.56287 L 1833.1257 916.56287 L 1853.051 956.41345 Q 1853.051 996.26404 1912.8269 996.26404 Q 1952.6775 976.33875 1992.5281 956.41345 Q 2032.3785 936.48816 2032.3785 936.48816 L 2032.3785 936.48816 L 2032.3785 936.48816 L 2052.304 936.48816 L 2052.304 956.41345 L 2052.304 976.33875 L 2032.3785 1016.1893 Q 2012.4534 1036.1146 1992.5281 1036.1146 Q 1952.6775 1036.1146 1952.6775 1056.0399 Q 1932.7522 1095.8904 1952.6775 1095.8904 L 1972.6028 1095.8904 L 1932.7522 1135.741 Q 1892.9016 1175.5916 1872.9763 1195.5168 L 1853.051 1195.5168 L 1853.051 1215.4421 L 1833.1257 1235.3674 L 1833.1257 1235.3674 L 1833.1257 1255.2926 L 1833.1257 1255.2926 L 1833.1257 1255.2926 L 1853.051 1255.2926 L 1853.051 1255.2926 L 1952.6775 1295.1432 Q 2032.3785 1315.0685 2092.1545 1334.9938 Q 2132.005 1374.8444 2151.9302 1334.9938 Q 2151.9302 1315.0685 2132.005 1315.0685 Q 2112.0798 1295.1432 2112.0798 1295.1432 L 2112.0798 1295.1432 L 2151.9302 1295.1432 L 2191.7808 1295.1432 L 2231.6313 1315.0685 L 2251.5566 1334.9938 L 2251.5566 1334.9938 L 2251.5566 1334.9938 L 2231.6313 1374.8444 Q 2231.6313 1394.7697 2231.6313 1414.695 Q 2231.6313 1414.695 2251.5566 1454.5454 L 2251.5566 1474.4707 L 2271.482 1474.4707 L 2291.4072 1454.5454 L 2311.3325 1454.5454 L 2351.183 1454.5454 L 2351.183 1434.6202 L 2351.183 1414.695 L 2371.1084 1414.695 L 2371.1084 1414.695 L 2371.1084 1394.7697 L 2391.0337 1394.7697 L 2391.0337 1394.7697 L 2391.0337 1374.8444 L 2391.0337 1374.8444 L 2391.0337 1374.8444 L 2410.959 1354.9191 Q 2430.8843 1334.9938 2450.8096 1295.1432 Q 2470.7349 1235.3674 2470.7349 1135.741 Q 2470.7349 1036.1146 2450.8096 1016.1893 Q 2430.8843 1016.1893 2430.8843 1036.1146 L 2430.8843 1056.0399 L 2430.8843 1056.0399 L 2410.959 1056.0399 L 2410.959 1036.1146 L 2391.0337 1036.1146 L 2391.0337 1016.1893 L 2391.0337 976.33875 L 2410.959 976.33875 L 2430.8843 976.33875 L 2470.7349 956.41345 L 2530.5105 956.41345 L 2530.5105 976.33875 L 2550.4358 996.26404 L 2550.4358 996.26404 L 2550.4358 976.33875 L 2550.4358 976.33875 L 2550.4358 976.33875 L 2570.361 976.33875 L 2570.361 976.33875 L 2570.361 956.41345 L 2590.2864 956.41345 L 2570.361 996.26404 Q 2550.4358 1036.1146 2590.2864 1075.9651 Q 2610.2117 1135.741 2669.9875 1135.741 Q 2729.7634 1175.5916 2769.614 1175.5916 L 2809.4646 1175.5916 L 2809.4646 1175.5916 L 2809.4646 1175.5916 L 2809.4646 1195.5168 Q 2789.5393 1195.5168 2789.5393 1215.4421 L 2789.5393 1235.3674 L 2789.5393 1235.3674 Q 2769.614 1255.2926 2789.5393 1255.2926 Q 2809.4646 1255.2926 2789.5393 1275.2179 L 2769.614 1295.1432 L 2869.2405 1295.1432 Q 2968.8667 1315.0685 2988.792 1334.9938 Q 3008.7173 1374.8444 3128.269 1374.8444 Q 3247.8208 1374.8444 3247.8208 1374.8444 Q 3267.746 1374.8444 3267.746 1394.7697 L 3267.746 1414.695 L 3287.6711 1414.695 L 3307.5964 1414.695 L 3307.5964 1434.6202 L 3307.5964 1454.5454 L 3327.5217 1215.4421 L 3347.447 996.26404 L 3347.447 896.63763 L 3347.447 816.9365 L 3367.3723 816.9365 L 3367.3723 816.9365 L 3367.3723 856.78705 L 3387.2976 896.63763 L 3387.2976 896.63763 L 3387.2976 896.63763 L 3387.2976 916.56287 L 3387.2976 916.56287 L 3387.2976 1075.9651 Q 3387.2976 1215.4421 3466.9988 1255.2926 Q 3566.6252 1295.1432 3566.6252 1295.1432 L 3586.5505 1295.1432 L 3586.5505 1334.9938 L 3586.5505 1354.9191 L 3606.4758 1354.9191 L 3606.4758 1374.8444 L 3626.4011 1374.8444 L 3646.3264 1374.8444 L 3626.4011 1374.8444 Q 3606.4758 1394.7697 3606.4758 1414.695 Q 3606.4758 1454.5454 3626.4011 1454.5454 Q 3666.2515 1454.5454 3765.878 1813.2006 Q 3865.5044 2151.9302 3865.5044 2171.8555 Q 3865.5044 2171.8555 3885.4297 2211.706 L 3905.355 2271.482 L 3905.355 2271.482 L 3905.355 2291.4072 L 3706.102 2291.4072 L 3506.8494 2291.4072 L 3427.1482 2311.3325 L 3347.447 2311.3325 L 3307.5964 2311.3325 Q 3247.8208 2291.4072 1853.051 2291.4072 L 458.28143 2271.482 L 478.20673 2271.482 L 478.20673 2251.5566 L 458.28143 2251.5566 L 438.35617 2251.5566 L 398.5056 2231.6313 L 358.65506 2231.6313 L 358.65506 2171.8555 Q 358.65506 2132.005 398.5056 2112.0798 Q 438.35617 2092.1545 438.35617 2092.1545 Q 438.35617 2072.2292 418.43088 2052.304 Q 398.5056 2032.3785 398.5056 1992.5281 Q 358.65506 1952.6775 358.65506 1932.7522 L 358.65506 1912.8269 L 338.72977 1872.9763 L 338.72977 1833.1257 L 378.58032 1833.1257 L 418.43088 1813.2006 L 418.43088 1813.2006 L 438.35617 1813.2006 L 438.35617 1813.2006 L 438.35617 1813.2006 L 518.0573 1833.1257 Q 617.6837 1853.051 617.6837 1872.9763 L 637.60895 1872.9763 L 637.60895 1872.9763 L 637.60895 1892.9016 L 677.45953 1892.9016 L 717.3101 1892.9016 L 717.3101 1872.9763 L 717.3101 1872.9763 L 737.23535 1853.051 L 757.16064 1833.1257 L 757.16064 1813.2006 L 757.16064 1793.2753 L 777.08594 1773.35 L 797.0112 1753.4247 L 797.0112 1733.4994 L 797.0112 1713.5741 L 797.0112 1673.7235 L 797.0112 1633.873 L 797.0112 1633.873 L 797.0112 1613.9478 L 797.0112 1613.9478 Q 797.0112 1613.9478 697.3848 1534.2466 Q 617.6837 1454.5454 518.0573 1414.695 Q 438.35617 1374.8444 438.35617 1394.7697 L 438.35617 1434.6202 L 418.43088 1434.6202 L 418.43088 1454.5454 L 398.5056 1454.5454 L 398.5056 1454.5454 L 398.5056 1434.6202 L 398.5056 1434.6202 L 398.5056 1354.9191 Q 398.5056 1275.2179 199.2528 1056.0399 L 19.92528 816.9365 L 19.92528 816.9365 L 0.0 816.9365 L 0.0 816.9365 L 0.0 816.9365 L 0.0 797.0112 L 0.0 797.0112 L 19.92528 797.0112 L 39.85056 777.08594 L 39.85056 777.08594 L 39.85056 777.08594 L 59.77584 757.16064 Q 79.70112 737.23535 119.55168 717.3101 Q 159.40224 697.3848 179.32753 677.45953 Q 199.2528 637.60895 259.02866 597.7584 Q 318.80447 557.90784 318.80447 537.98254 Q 318.80447 498.13202 318.80447 498.13202 Q 338.72977 478.20673 358.65506 418.43088 Q 358.65506 378.58032 338.72977 378.58032 Q 318.80447 378.58032 318.80447 338.72977 Q 318.80447 278.95392 298.8792 298.8792 Q 278.95392 298.8792 278.95392 278.95392 Q 278.95392 259.02866 318.80447 259.02866 Q 338.72977 259.02866 278.95392 219.17809 L 199.2528 179.32753 L 199.2528 159.40224 L 199.2528 139.47696 L 179.32753 139.47696 L 159.40224 139.47696 L 179.32753 119.55168 L 199.2528 99.6264 L 219.17809 99.6264 L 239.10336 99.6264 L 239.10336 99.6264 Q 259.02866 99.6264 278.95392 99.6264 L 298.8792 99.6264 L 298.8792 79.70112 Q 278.95392 79.70112 278.95392 59.77584 Q 278.95392 39.85056 338.72977 39.85056 L 378.58032 39.85056 L 378.58032 19.92528 z M 1075.9651 737.23535 L 1075.9651 737.23535 L 1095.8904 737.23535 L 1095.8904 737.23535 L 1075.9651 737.23535 Q 1075.9651 737.23535 1075.9651 737.23535 z M 1434.6202 876.71234 Q 1434.6202 876.71234 1454.5454 876.71234 Q 1454.5454 896.63763 1434.6202 896.63763 Q 1434.6202 896.63763 1434.6202 876.71234 z M 1534.2466 976.33875 Q 1594.0225 996.26404 1594.0225 1036.1146 Q 1613.9478 1075.9651 1554.1719 1056.0399 Q 1474.4707 1056.0399 1474.4707 1016.1893 Q 1474.4707 956.41345 1534.2466 976.33875 z" svg:height="23.113325mm" draw:style-name="style-310" svg:viewBox="0.0 0.0 3905.355 2311.3325" svg:width="39.05355mm" svg:x="56.9863mm" svg:y="142.06725mm"/>
          <draw:path svg:d="M 79.70112 39.85056 L 159.40224 0.0 L 139.47696 59.77584 Q 99.6264 119.55168 99.6264 139.47696 L 99.6264 139.47696 L 79.70112 139.47696 Q 59.77584 139.47696 19.92528 139.47696 Q -19.92528 139.47696 0.0 99.6264 Q 19.92528 79.70112 79.70112 39.85056 z" svg:height="1.3947697mm" draw:style-name="style-311" svg:viewBox="0.0 0.0 159.40224 139.47696" svg:width="1.5940224mm" svg:x="63.561646mm" svg:y="112.577835mm"/>
          <draw:path svg:d="M 1912.8269 9.094947E-13 L 1932.7522 9.094947E-13 L 1872.9763 119.55168 Q 1813.2006 239.10336 1813.2006 278.95392 Q 1813.2006 318.80447 1793.2753 318.80447 Q 1773.35 318.80447 1773.35 338.72977 Q 1773.35 358.65506 1733.4994 378.58032 Q 1693.6488 398.5056 1673.7235 418.43088 Q 1653.7982 458.28143 1673.7235 478.20673 Q 1673.7235 498.13202 1633.873 498.13202 Q 1613.9478 518.0573 1474.4707 737.23535 Q 1334.9938 976.33875 1334.9938 996.26404 L 1334.9938 1016.1893 L 1334.9938 1016.1893 Q 1334.9938 1016.1893 1315.0685 996.26404 Q 1315.0685 976.33875 1295.1432 976.33875 Q 1275.2179 976.33875 1255.2926 916.56287 Q 1255.2926 856.78705 1215.4421 896.63763 Q 1155.6663 936.48816 1175.5916 956.41345 Q 1175.5916 976.33875 1175.5916 976.33875 Q 1155.6663 996.26404 1175.5916 1016.1893 Q 1175.5916 1056.0399 1135.741 1056.0399 Q 1095.8904 1056.0399 1095.8904 1115.8157 Q 1075.9651 1155.6663 1095.8904 1155.6663 Q 1115.8157 1155.6663 1115.8157 1175.5916 L 1115.8157 1195.5168 L 1056.0399 1195.5168 Q 996.26404 1175.5916 936.48816 1175.5916 Q 896.63763 1175.5916 896.63763 1195.5168 Q 916.56287 1215.4421 836.86176 1235.3674 Q 757.16064 1255.2926 757.16064 1215.4421 Q 757.16064 1195.5168 717.3101 1215.4421 Q 697.3848 1215.4421 697.3848 1255.2926 Q 697.3848 1295.1432 677.45953 1315.0685 L 657.53424 1334.9938 L 617.6837 1334.9938 L 597.7584 1334.9938 L 597.7584 1315.0685 Q 577.8331 1315.0685 577.8331 1295.1432 Q 577.8331 1295.1432 557.90784 1275.2179 Q 518.0573 1255.2926 518.0573 1235.3674 L 498.13202 1215.4421 L 498.13202 1215.4421 L 498.13202 1215.4421 L 458.28143 1235.3674 L 438.35617 1255.2926 L 418.43088 1255.2926 Q 398.5056 1255.2926 358.65506 1354.9191 Q 338.72977 1454.5454 318.80447 1474.4707 L 298.8792 1494.396 L 298.8792 1474.4707 Q 298.8792 1454.5454 278.95392 1454.5454 L 278.95392 1454.5454 L 278.95392 1474.4707 L 259.02866 1474.4707 L 259.02866 1474.4707 L 259.02866 1494.396 L 219.17809 1494.396 L 199.2528 1494.396 L 179.32753 1494.396 L 179.32753 1494.396 L 179.32753 1494.396 L 179.32753 1494.396 L 159.40224 1494.396 L 159.40224 1494.396 L 159.40224 1474.4707 L 179.32753 1474.4707 L 179.32753 1454.5454 L 179.32753 1414.695 L 159.40224 1434.6202 L 139.47696 1454.5454 L 139.47696 1434.6202 Q 139.47696 1414.695 119.55168 1414.695 L 119.55168 1394.7697 L 139.47696 1394.7697 L 179.32753 1374.8444 L 179.32753 1374.8444 L 179.32753 1374.8444 L 199.2528 1354.9191 L 219.17809 1334.9938 L 219.17809 1334.9938 L 219.17809 1334.9938 L 219.17809 1315.0685 L 219.17809 1315.0685 L 199.2528 1315.0685 L 199.2528 1295.1432 L 179.32753 1295.1432 L 159.40224 1295.1432 L 159.40224 1275.2179 L 139.47696 1275.2179 L 139.47696 1255.2926 Q 139.47696 1235.3674 99.6264 1175.5916 Q 99.6264 1095.8904 39.85056 1016.1893 Q -19.92528 956.41345 -9.094947E-13 896.63763 L 19.92528 816.9365 L 19.92528 816.9365 L 19.92528 816.9365 L 39.85056 797.0112 L 59.77584 777.08594 L 59.77584 777.08594 L 59.77584 777.08594 L 79.70112 777.08594 L 79.70112 777.08594 L 99.6264 757.16064 Q 139.47696 757.16064 139.47696 737.23535 Q 139.47696 717.3101 179.32753 697.3848 Q 219.17809 697.3848 338.72977 677.45953 Q 458.28143 677.45953 498.13202 537.98254 Q 537.98254 418.43088 557.90784 398.5056 L 577.8331 378.58032 L 577.8331 358.65506 L 577.8331 338.72977 L 597.7584 298.8792 L 617.6837 278.95392 L 617.6837 259.02866 L 617.6837 239.10336 L 637.60895 239.10336 L 657.53424 239.10336 L 657.53424 259.02866 L 657.53424 278.95392 L 657.53424 298.8792 L 657.53424 318.80447 L 637.60895 338.72977 L 617.6837 358.65506 L 617.6837 378.58032 L 617.6837 418.43088 L 597.7584 458.28143 L 577.8331 498.13202 L 577.8331 518.0573 L 577.8331 537.98254 L 697.3848 518.0573 Q 816.9365 498.13202 936.48816 537.98254 Q 1075.9651 577.8331 1175.5916 537.98254 Q 1255.2926 537.98254 1255.2926 458.28143 Q 1255.2926 398.5056 1275.2179 338.72977 Q 1295.1432 259.02866 1454.5454 239.10336 Q 1594.0225 219.17809 1613.9478 199.2528 Q 1613.9478 179.32753 1693.6488 139.47696 Q 1773.35 119.55168 1773.35 99.6264 Q 1773.35 99.6264 1793.2753 79.70112 L 1813.2006 59.77584 L 1813.2006 39.85056 Q 1833.1257 19.92528 1853.051 39.85056 Q 1872.9763 59.77584 1892.9016 19.92528 Q 1892.9016 9.094947E-13 1912.8269 9.094947E-13 z" svg:height="14.94396mm" draw:style-name="style-312" svg:viewBox="0.0 0.0 1932.7522 1494.396" svg:width="19.327522mm" svg:x="65.55417mm" svg:y="71.53175mm"/>
          <draw:path svg:d="M 0.0 79.70112 L 0.0 0.0 L 0.0 0.0 L 19.92528 0.0 L 39.85056 79.70112 Q 79.70112 139.47696 159.40224 159.40224 Q 219.17809 159.40224 119.55168 179.32753 L 39.85056 179.32753 L 19.92528 179.32753 Q 0.0 179.32753 0.0 79.70112 z" svg:height="1.7932752mm" draw:style-name="style-313" svg:viewBox="0.0 0.0 159.40224 179.32753" svg:width="1.5940224mm" svg:x="76.51308mm" svg:y="171.75592mm"/>
          <draw:path svg:d="M 438.35617 39.85056 L 438.35617 39.85056 L 418.43088 79.70112 Q 418.43088 99.6264 438.35617 119.55168 Q 458.28143 119.55168 458.28143 159.40224 Q 458.28143 219.17809 458.28143 239.10336 Q 458.28143 239.10336 458.28143 239.10336 L 458.28143 259.02866 L 418.43088 298.8792 Q 398.5056 358.65506 418.43088 358.65506 L 438.35617 358.65506 L 438.35617 358.65506 Q 438.35617 358.65506 398.5056 358.65506 Q 338.72977 358.65506 338.72977 318.80447 Q 338.72977 259.02866 358.65506 239.10336 Q 378.58032 239.10336 338.72977 219.17809 Q 318.80447 199.2528 179.32753 378.58032 L 59.77584 557.90784 L 39.85056 597.7584 Q 19.92528 617.6837 19.92528 617.6837 L 19.92528 617.6837 L 19.92528 617.6837 L 0.0 617.6837 L 0.0 597.7584 L 0.0 597.7584 L 0.0 597.7584 L 19.92528 577.8331 L 19.92528 577.8331 L 19.92528 577.8331 L 19.92528 557.90784 Q 19.92528 537.98254 39.85056 518.0573 L 59.77584 498.13202 L 59.77584 478.20673 Q 59.77584 478.20673 79.70112 478.20673 L 79.70112 478.20673 L 79.70112 478.20673 Q 79.70112 478.20673 59.77584 458.28143 Q 39.85056 438.35617 19.92528 458.28143 Q -19.92528 458.28143 0.0 358.65506 Q 19.92528 259.02866 39.85056 259.02866 Q 59.77584 259.02866 99.6264 199.2528 L 139.47696 119.55168 L 139.47696 119.55168 L 139.47696 99.6264 L 139.47696 99.6264 L 119.55168 99.6264 L 119.55168 99.6264 Q 119.55168 79.70112 139.47696 79.70112 L 159.40224 79.70112 L 159.40224 59.77584 L 179.32753 39.85056 L 179.32753 39.85056 L 179.32753 39.85056 L 199.2528 19.92528 L 219.17809 19.92528 L 219.17809 39.85056 Q 219.17809 79.70112 239.10336 79.70112 Q 259.02866 79.70112 259.02866 119.55168 L 259.02866 139.47696 L 278.95392 139.47696 L 278.95392 159.40224 L 298.8792 159.40224 L 318.80447 159.40224 L 318.80447 139.47696 Q 318.80447 119.55168 338.72977 119.55168 Q 358.65506 119.55168 378.58032 59.77584 L 398.5056 19.92528 L 398.5056 -1.8189894E-12 Q 418.43088 -1.8189894E-12 418.43088 19.92528 Q 418.43088 39.85056 438.35617 39.85056 z M 179.32753 79.70112 Q 179.32753 79.70112 199.2528 79.70112 Q 199.2528 79.70112 179.32753 79.70112 Q 179.32753 79.70112 179.32753 79.70112 z M 398.5056 219.17809 L 418.43088 219.17809 L 418.43088 219.17809 Q 418.43088 239.10336 418.43088 239.10336 Q 398.5056 239.10336 398.5056 219.17809 z" svg:height="6.176837mm" draw:style-name="style-314" svg:viewBox="0.0 0.0 458.28143 617.6837" svg:width="4.5828147mm" svg:x="83.88543mm" svg:y="136.28891mm"/>
          <draw:path svg:d="M 677.45953 119.55168 L 677.45953 159.40224 L 697.3848 159.40224 L 697.3848 159.40224 L 697.3848 159.40224 Q 697.3848 159.40224 677.45953 179.32753 L 657.53424 199.2528 L 657.53424 199.2528 L 637.60895 199.2528 L 637.60895 219.17809 L 637.60895 239.10336 L 617.6837 239.10336 L 617.6837 239.10336 L 617.6837 259.02866 L 637.60895 259.02866 L 637.60895 259.02866 L 637.60895 278.95392 L 717.3101 259.02866 Q 816.9365 259.02866 836.86176 358.65506 Q 876.71234 458.28143 916.56287 458.28143 Q 936.48816 458.28143 956.41345 478.20673 Q 956.41345 518.0573 956.41345 518.0573 L 976.33875 518.0573 L 976.33875 518.0573 L 976.33875 518.0573 L 996.26404 537.98254 L 996.26404 537.98254 L 996.26404 537.98254 Q 996.26404 557.90784 996.26404 557.90784 L 1016.1893 557.90784 L 1016.1893 557.90784 L 1016.1893 557.90784 L 1016.1893 577.8331 L 1036.1146 577.8331 L 1036.1146 577.8331 L 1036.1146 597.7584 L 1036.1146 597.7584 L 1036.1146 597.7584 L 1334.9938 757.16064 Q 1633.873 916.56287 1733.4994 1075.9651 Q 1833.1257 1255.2926 1833.1257 1275.2179 L 1833.1257 1295.1432 L 1853.051 1315.0685 L 1872.9763 1334.9938 L 1872.9763 1334.9938 L 1872.9763 1354.9191 L 1872.9763 1354.9191 L 1872.9763 1354.9191 L 1853.051 1374.8444 L 1853.051 1394.7697 L 1833.1257 1394.7697 L 1793.2753 1394.7697 L 1793.2753 1414.695 L 1793.2753 1414.695 L 1713.5741 1414.695 Q 1633.873 1394.7697 1474.4707 1354.9191 Q 1295.1432 1315.0685 1235.3674 1255.2926 Q 1195.5168 1195.5168 1175.5916 1155.6663 Q 1155.6663 1095.8904 1115.8157 1095.8904 L 1095.8904 1075.9651 L 1095.8904 1075.9651 L 1075.9651 1075.9651 L 1075.9651 1075.9651 Q 1075.9651 1075.9651 996.26404 1155.6663 Q 936.48816 1195.5168 836.86176 1215.4421 Q 737.23535 1215.4421 737.23535 1195.5168 Q 737.23535 1175.5916 697.3848 1175.5916 Q 657.53424 1155.6663 537.98254 1155.6663 Q 418.43088 1135.741 418.43088 1115.8157 Q 398.5056 1075.9651 318.80447 1036.1146 Q 219.17809 996.26404 219.17809 936.48816 Q 239.10336 876.71234 199.2528 856.78705 Q 159.40224 836.86176 119.55168 797.0112 L 79.70112 757.16064 L 79.70112 717.3101 Q 79.70112 697.3848 99.6264 677.45953 Q 99.6264 657.53424 159.40224 637.60895 L 219.17809 637.60895 L 219.17809 617.6837 L 219.17809 597.7584 L 159.40224 597.7584 Q 99.6264 597.7584 59.77584 557.90784 L 19.92528 518.0573 L 19.92528 498.13202 L 0.0 498.13202 L 0.0 458.28143 L 0.0 418.43088 L 19.92528 418.43088 L 19.92528 398.5056 L 19.92528 398.5056 L 39.85056 398.5056 L 39.85056 398.5056 L 39.85056 398.5056 L 39.85056 378.58032 L 39.85056 378.58032 L 59.77584 358.65506 Q 59.77584 338.72977 119.55168 338.72977 Q 179.32753 318.80447 239.10336 259.02866 L 278.95392 179.32753 L 298.8792 179.32753 L 298.8792 159.40224 L 298.8792 159.40224 L 318.80447 159.40224 L 318.80447 139.47696 L 318.80447 119.55168 L 338.72977 119.55168 L 338.72977 119.55168 L 338.72977 99.6264 L 358.65506 99.6264 L 358.65506 99.6264 L 358.65506 79.70112 L 358.65506 79.70112 L 358.65506 79.70112 L 378.58032 79.70112 L 378.58032 79.70112 L 398.5056 79.70112 Q 398.5056 79.70112 398.5056 59.77584 L 398.5056 59.77584 L 438.35617 39.85056 Q 498.13202 0.0 577.8331 0.0 Q 657.53424 0.0 677.45953 39.85056 Q 677.45953 99.6264 677.45953 119.55168 z" svg:height="14.146949mm" draw:style-name="style-315" svg:viewBox="0.0 0.0 1872.9763 1414.695" svg:width="18.729763mm" svg:x="57.783314mm" svg:y="286.92404mm"/>
          <draw:path svg:d="M 179.32753 39.85056 L 179.32753 59.77584 L 199.2528 119.55168 Q 219.17809 179.32753 219.17809 239.10336 L 219.17809 278.95392 L 199.2528 278.95392 L 179.32753 278.95392 L 179.32753 259.02866 L 179.32753 259.02866 L 199.2528 259.02866 L 199.2528 239.10336 L 199.2528 239.10336 L 179.32753 239.10336 L 179.32753 239.10336 L 179.32753 239.10336 L 99.6264 219.17809 L 19.92528 199.2528 L 39.85056 199.2528 Q 59.77584 199.2528 79.70112 179.32753 Q 99.6264 159.40224 119.55168 139.47696 L 139.47696 99.6264 L 139.47696 79.70112 L 139.47696 59.77584 L 119.55168 59.77584 L 119.55168 39.85056 L 79.70112 39.85056 L 39.85056 39.85056 L -9.094947E-13 19.92528 Q -19.92528 0.0 39.85056 0.0 Q 119.55168 0.0 139.47696 19.92528 Q 179.32753 39.85056 179.32753 39.85056 z" svg:height="2.7895393mm" draw:style-name="style-316" svg:viewBox="0.0 0.0 219.17809 278.95392" svg:width="2.1917808mm" svg:x="78.70486mm" svg:y="169.76338mm"/>
          <draw:path svg:d="M 4.5474735E-13 298.8792 L 4.5474735E-13 0.0 L 19.92528 259.02866 Q 59.77584 498.13202 59.77584 518.0573 Q 59.77584 537.98254 59.77584 657.53424 L 59.77584 797.0112 L 39.85056 797.0112 L 19.92528 797.0112 L 19.92528 697.3848 Q 19.92528 597.7584 4.5474735E-13 298.8792 z" svg:height="7.9701123mm" draw:style-name="style-317" svg:viewBox="0.0 0.0 59.77584 797.0112" svg:width="0.5977584mm" svg:x="39.252804mm" svg:y="236.91159mm"/>
          <draw:path svg:d="M 199.2528 458.28143 L 199.2528 438.35617 L 199.2528 418.43088 Q 199.2528 378.58032 179.32753 378.58032 Q 179.32753 378.58032 99.6264 418.43088 L 19.92528 418.43088 L 19.92528 438.35617 L -1.8189894E-12 438.35617 L 19.92528 298.8792 Q 19.92528 159.40224 39.85056 139.47696 Q 79.70112 139.47696 99.6264 79.70112 Q 139.47696 19.92528 199.2528 0.0 Q 259.02866 -19.92528 239.10336 19.92528 Q 239.10336 59.77584 278.95392 99.6264 Q 318.80447 119.55168 318.80447 159.40224 Q 318.80447 199.2528 318.80447 159.40224 Q 298.8792 119.55168 278.95392 119.55168 Q 259.02866 119.55168 259.02866 179.32753 Q 239.10336 259.02866 278.95392 338.72977 Q 318.80447 398.5056 318.80447 438.35617 Q 298.8792 498.13202 239.10336 498.13202 Q 199.2528 498.13202 199.2528 458.28143 z" svg:height="4.98132mm" draw:style-name="style-318" svg:viewBox="0.0 0.0 318.80447 498.13202" svg:width="3.1880448mm" svg:x="98.03238mm" svg:y="249.26526mm"/>
          <draw:path svg:d="M 59.77584 -3.6379788E-12 L 59.77584 -3.6379788E-12 L 79.70112 -3.6379788E-12 Q 99.6264 -3.6379788E-12 99.6264 19.92528 L 99.6264 39.85056 L 119.55168 59.77584 L 119.55168 79.70112 L 139.47696 79.70112 L 159.40224 79.70112 L 179.32753 139.47696 Q 219.17809 199.2528 278.95392 259.02866 Q 338.72977 318.80447 358.65506 338.72977 Q 378.58032 358.65506 378.58032 338.72977 Q 398.5056 318.80447 438.35617 338.72977 Q 478.20673 358.65506 478.20673 378.58032 Q 478.20673 398.5056 498.13202 398.5056 L 537.98254 398.5056 L 537.98254 418.43088 L 537.98254 418.43088 L 557.90784 438.35617 L 557.90784 458.28143 L 577.8331 458.28143 L 617.6837 438.35617 L 617.6837 438.35617 L 617.6837 438.35617 L 677.45953 478.20673 Q 737.23535 518.0573 816.9365 597.7584 Q 856.78705 697.3848 876.71234 697.3848 L 876.71234 717.3101 L 876.71234 717.3101 L 896.63763 717.3101 L 896.63763 717.3101 L 896.63763 717.3101 L 896.63763 737.23535 L 896.63763 737.23535 L 916.56287 757.16064 L 916.56287 777.08594 L 896.63763 777.08594 L 896.63763 757.16064 L 896.63763 757.16064 L 896.63763 757.16064 L 876.71234 757.16064 L 876.71234 757.16064 L 856.78705 737.23535 L 836.86176 737.23535 L 836.86176 757.16064 L 836.86176 797.0112 L 816.9365 797.0112 L 797.0112 797.0112 L 777.08594 836.86176 Q 777.08594 856.78705 757.16064 856.78705 L 737.23535 856.78705 L 737.23535 836.86176 Q 737.23535 816.9365 597.7584 816.9365 Q 458.28143 797.0112 378.58032 757.16064 Q 318.80447 677.45953 259.02866 617.6837 Q 219.17809 537.98254 179.32753 537.98254 Q 139.47696 518.0573 99.6264 498.13202 L 59.77584 478.20673 L 39.85056 478.20673 L 39.85056 478.20673 L 39.85056 458.28143 L 19.92528 458.28143 L 19.92528 438.35617 Q 19.92528 398.5056 79.70112 358.65506 Q 139.47696 338.72977 139.47696 278.95392 Q 139.47696 219.17809 99.6264 179.32753 Q 59.77584 139.47696 19.92528 79.70112 L 0.0 -3.6379788E-12 L 19.92528 -3.6379788E-12 Q 39.85056 -3.6379788E-12 59.77584 -3.6379788E-12 z M 418.43088 398.5056 Q 398.5056 398.5056 418.43088 398.5056 Q 458.28143 398.5056 438.35617 418.43088 Q 438.35617 438.35617 418.43088 398.5056 z" svg:height="8.56787mm" draw:style-name="style-319" svg:viewBox="0.0 0.0 916.56287 856.78705" svg:width="9.165629mm" svg:x="47.62142mm" svg:y="266.20175mm"/>
          <draw:path svg:d="M 518.0573 19.92528 L 537.98254 0.0 L 537.98254 39.85056 L 537.98254 59.77584 L 836.86176 59.77584 Q 1135.741 79.70112 1235.3674 79.70112 L 1354.9191 79.70112 L 1295.1432 99.6264 L 1235.3674 119.55168 L 1235.3674 119.55168 L 1235.3674 119.55168 L 1255.2926 119.55168 L 1255.2926 119.55168 L 1275.2179 139.47696 L 1315.0685 159.40224 L 1673.7235 239.10336 Q 2032.3785 358.65506 2151.9302 398.5056 Q 2291.4072 458.28143 2311.3325 498.13202 Q 2351.183 518.0573 2410.959 557.90784 Q 2470.7349 577.8331 2490.6602 597.7584 Q 2510.5852 637.60895 2570.361 657.53424 Q 2630.137 677.45953 2630.137 717.3101 Q 2650.0623 757.16064 2709.8381 777.08594 Q 2749.6887 797.0112 2749.6887 816.9365 L 2749.6887 816.9365 L 2769.614 816.9365 L 2769.614 836.86176 L 2769.614 836.86176 L 2789.5393 836.86176 L 2809.4646 836.86176 Q 2829.39 856.78705 2829.39 876.71234 Q 2829.39 896.63763 2809.4646 896.63763 Q 2789.5393 916.56287 2789.5393 916.56287 L 2789.5393 916.56287 L 2769.614 916.56287 L 2769.614 916.56287 L 2749.6887 916.56287 Q 2749.6887 896.63763 2729.7634 916.56287 Q 2729.7634 956.41345 2709.8381 956.41345 Q 2689.9128 956.41345 2689.9128 936.48816 Q 2669.9875 916.56287 2669.9875 956.41345 Q 2650.0623 996.26404 2689.9128 996.26404 Q 2709.8381 1016.1893 2669.9875 1036.1146 Q 2630.137 1056.0399 2630.137 1075.9651 Q 2630.137 1095.8904 2669.9875 1095.8904 Q 2729.7634 1095.8904 2709.8381 1115.8157 Q 2709.8381 1155.6663 2689.9128 1135.741 Q 2689.9128 1115.8157 2669.9875 1115.8157 Q 2630.137 1135.741 2650.0623 1175.5916 Q 2650.0623 1215.4421 2630.137 1215.4421 Q 2590.2864 1215.4421 2590.2864 1235.3674 Q 2570.361 1275.2179 2590.2864 1295.1432 Q 2630.137 1315.0685 2610.2117 1334.9938 Q 2610.2117 1354.9191 2550.4358 1354.9191 Q 2490.6602 1374.8444 2490.6602 1394.7697 L 2510.5852 1414.695 L 2510.5852 1414.695 L 2510.5852 1434.6202 L 2590.2864 1434.6202 Q 2669.9875 1434.6202 2669.9875 1454.5454 Q 2650.0623 1474.4707 2669.9875 1494.396 Q 2709.8381 1514.3213 2749.6887 1514.3213 L 2809.4646 1514.3213 L 2809.4646 1534.2466 L 2829.39 1554.1719 L 2829.39 1554.1719 L 2829.39 1554.1719 L 2809.4646 1574.0972 L 2789.5393 1574.0972 L 2789.5393 1594.0225 L 2789.5393 1633.873 L 2809.4646 1633.873 L 2809.4646 1633.873 L 2809.4646 1653.7982 L 2789.5393 1653.7982 L 2789.5393 1653.7982 L 2789.5393 1673.7235 L 2729.7634 1673.7235 Q 2669.9875 1713.5741 2669.9875 1713.5741 Q 2669.9875 1753.4247 2689.9128 1793.2753 Q 2709.8381 1833.1257 2669.9875 1853.051 Q 2610.2117 1872.9763 2610.2117 1892.9016 L 2610.2117 1912.8269 L 2630.137 1912.8269 Q 2630.137 1932.7522 2630.137 1932.7522 L 2630.137 1952.6775 L 2630.137 1952.6775 L 2630.137 1952.6775 L 2610.2117 1952.6775 L 2610.2117 1952.6775 L 2669.9875 1972.6028 Q 2709.8381 1992.5281 2709.8381 2012.4534 Q 2709.8381 2032.3785 2729.7634 2032.3785 Q 2749.6887 2032.3785 2769.614 2032.3785 L 2769.614 2032.3785 L 2769.614 2052.304 L 2789.5393 2052.304 L 2789.5393 2052.304 L 2789.5393 2072.2292 L 2749.6887 2072.2292 Q 2729.7634 2112.0798 2749.6887 2112.0798 L 2769.614 2112.0798 L 2729.7634 2171.8555 Q 2689.9128 2231.6313 2650.0623 2211.706 Q 2610.2117 2211.706 2610.2117 2231.6313 Q 2610.2117 2251.5566 2630.137 2251.5566 Q 2650.0623 2271.482 2630.137 2271.482 Q 2590.2864 2271.482 2610.2117 2311.3325 Q 2630.137 2331.2578 2630.137 2331.2578 L 2630.137 2351.183 L 2590.2864 2351.183 Q 2530.5105 2371.1084 2510.5852 2410.959 Q 2510.5852 2470.7349 2510.5852 2450.8096 Q 2510.5852 2450.8096 2510.5852 2470.7349 L 2510.5852 2490.6602 L 2510.5852 2510.5852 L 2510.5852 2510.5852 L 2490.6602 2510.5852 Q 2470.7349 2510.5852 2410.959 2470.7349 Q 2351.183 2470.7349 2092.1545 2450.8096 Q 1833.1257 2430.8843 1833.1257 2450.8096 L 1833.1257 2470.7349 L 1793.2753 2470.7349 Q 1733.4994 2470.7349 1753.4247 2450.8096 Q 1753.4247 2430.8843 1673.7235 2430.8843 Q 1574.0972 2430.8843 1554.1719 2450.8096 Q 1554.1719 2470.7349 1534.2466 2450.8096 Q 1514.3213 2430.8843 1514.3213 2430.8843 L 1494.396 2430.8843 L 1454.5454 2430.8843 L 1414.695 2430.8843 L 1414.695 2391.0337 L 1434.6202 2351.183 L 1434.6202 2331.2578 L 1434.6202 2311.3325 L 1454.5454 2311.3325 Q 1474.4707 2311.3325 1474.4707 2291.4072 L 1474.4707 2291.4072 L 1454.5454 2291.4072 L 1454.5454 2271.482 L 1454.5454 2271.482 L 1474.4707 2271.482 L 1474.4707 2251.5566 L 1474.4707 2231.6313 L 1494.396 2231.6313 Q 1514.3213 2231.6313 1514.3213 2251.5566 Q 1514.3213 2271.482 1534.2466 2251.5566 Q 1534.2466 2231.6313 1554.1719 2231.6313 L 1574.0972 2231.6313 L 1574.0972 2251.5566 L 1554.1719 2251.5566 L 1554.1719 2251.5566 L 1554.1719 2271.482 L 1574.0972 2271.482 L 1594.0225 2271.482 L 1594.0225 2231.6313 L 1594.0225 2191.7808 L 1613.9478 2191.7808 L 1613.9478 2191.7808 L 1613.9478 2171.8555 L 1594.0225 2171.8555 L 1594.0225 2171.8555 L 1594.0225 2151.9302 L 1514.3213 2151.9302 L 1454.5454 2151.9302 L 1454.5454 2132.005 L 1454.5454 2132.005 L 1514.3213 2132.005 L 1554.1719 2112.0798 L 1594.0225 2112.0798 Q 1613.9478 2112.0798 1673.7235 2072.2292 Q 1733.4994 2032.3785 1833.1257 1952.6775 Q 1952.6775 1872.9763 1992.5281 1753.4247 Q 2072.2292 1613.9478 2072.2292 1434.6202 Q 2072.2292 1275.2179 2032.3785 1195.5168 Q 1992.5281 1115.8157 1932.7522 1075.9651 Q 1892.9016 1036.1146 1892.9016 1016.1893 Q 1892.9016 996.26404 1773.35 936.48816 Q 1653.7982 876.71234 1434.6202 856.78705 Q 1235.3674 836.86176 1115.8157 896.63763 Q 1016.1893 936.48816 1016.1893 956.41345 Q 996.26404 976.33875 976.33875 996.26404 Q 936.48816 996.26404 856.78705 1135.741 Q 757.16064 1255.2926 757.16064 1434.6202 Q 757.16064 1633.873 757.16064 1673.7235 Q 777.08594 1713.5741 797.0112 1773.35 Q 836.86176 1833.1257 876.71234 1892.9016 Q 916.56287 1952.6775 976.33875 1992.5281 Q 1036.1146 2012.4534 1036.1146 2032.3785 Q 1036.1146 2052.304 1056.0399 2052.304 L 1075.9651 2072.2292 L 1075.9651 2072.2292 L 1075.9651 2072.2292 L 1095.8904 2072.2292 L 1095.8904 2092.1545 L 1095.8904 2092.1545 L 1095.8904 2112.0798 L 1075.9651 2112.0798 L 1075.9651 2112.0798 L 1075.9651 2092.1545 L 1075.9651 2092.1545 L 1056.0399 2112.0798 L 1056.0399 2132.005 L 1016.1893 2132.005 Q 956.41345 2132.005 956.41345 2151.9302 Q 956.41345 2171.8555 976.33875 2171.8555 L 976.33875 2191.7808 L 956.41345 2191.7808 Q 936.48816 2191.7808 916.56287 2191.7808 L 916.56287 2191.7808 L 896.63763 2191.7808 L 876.71234 2191.7808 L 856.78705 2211.706 L 836.86176 2231.6313 L 856.78705 2231.6313 L 876.71234 2231.6313 L 876.71234 2251.5566 L 876.71234 2271.482 L 956.41345 2311.3325 Q 996.26404 2351.183 1016.1893 2470.7349 Q 1016.1893 2570.361 996.26404 2590.2864 Q 996.26404 2590.2864 996.26404 2630.137 Q 996.26404 2650.0623 936.48816 2689.9128 Q 876.71234 2729.7634 856.78705 2769.614 Q 836.86176 2789.5393 797.0112 2809.4646 Q 757.16064 2829.39 737.23535 2849.3152 L 717.3101 2869.2405 L 717.3101 2869.2405 L 717.3101 2869.2405 L 697.3848 2889.1655 L 677.45953 2889.1655 L 677.45953 2869.2405 L 677.45953 2869.2405 L 657.53424 2849.3152 L 637.60895 2829.39 L 637.60895 2809.4646 Q 637.60895 2789.5393 577.8331 2709.8381 L 518.0573 2610.2117 L 518.0573 2570.361 Q 518.0573 2530.5105 478.20673 2470.7349 Q 478.20673 2430.8843 438.35617 2151.9302 L 418.43088 1872.9763 L 438.35617 1872.9763 Q 438.35617 1872.9763 458.28143 1813.2006 Q 478.20673 1753.4247 478.20673 1673.7235 Q 478.20673 1594.0225 458.28143 1594.0225 Q 438.35617 1594.0225 438.35617 1554.1719 Q 438.35617 1534.2466 358.65506 1474.4707 L 278.95392 1414.695 L 278.95392 1414.695 Q 278.95392 1414.695 259.02866 1354.9191 Q 239.10336 1315.0685 179.32753 1275.2179 L 119.55168 1255.2926 L 119.55168 1255.2926 L 99.6264 1255.2926 L 79.70112 1255.2926 Q 79.70112 1235.3674 79.70112 1235.3674 L 79.70112 1235.3674 L 79.70112 1235.3674 Q 79.70112 1215.4421 99.6264 1195.5168 Q 119.55168 1155.6663 99.6264 1155.6663 Q 79.70112 1155.6663 79.70112 1135.741 Q 79.70112 1115.8157 99.6264 1115.8157 Q 119.55168 1115.8157 119.55168 1075.9651 Q 99.6264 1036.1146 79.70112 1036.1146 Q 59.77584 1036.1146 39.85056 1016.1893 Q 39.85056 996.26404 19.92528 996.26404 Q 0.0 996.26404 0.0 956.41345 Q 0.0 896.63763 19.92528 876.71234 Q 39.85056 876.71234 39.85056 816.9365 Q 19.92528 757.16064 79.70112 757.16064 L 119.55168 757.16064 L 119.55168 737.23535 L 119.55168 737.23535 L 99.6264 737.23535 L 99.6264 717.3101 L 99.6264 717.3101 L 79.70112 717.3101 L 79.70112 717.3101 Q 79.70112 717.3101 39.85056 717.3101 Q 19.92528 717.3101 39.85056 697.3848 Q 59.77584 677.45953 39.85056 677.45953 Q 0.0 677.45953 0.0 597.7584 Q 0.0 537.98254 119.55168 458.28143 L 239.10336 358.65506 L 239.10336 358.65506 L 239.10336 358.65506 L 259.02866 358.65506 L 259.02866 358.65506 L 278.95392 338.72977 L 298.8792 318.80447 L 298.8792 318.80447 L 318.80447 318.80447 L 318.80447 318.80447 L 318.80447 318.80447 L 318.80447 298.8792 L 318.80447 298.8792 L 338.72977 298.8792 L 338.72977 278.95392 L 338.72977 278.95392 L 358.65506 278.95392 L 358.65506 259.02866 L 358.65506 239.10336 L 298.8792 239.10336 L 239.10336 239.10336 L 199.2528 278.95392 Q 159.40224 318.80447 139.47696 318.80447 L 119.55168 318.80447 L 119.55168 338.72977 L 119.55168 338.72977 L 99.6264 338.72977 L 99.6264 358.65506 L 79.70112 358.65506 L 59.77584 358.65506 L 59.77584 298.8792 L 79.70112 239.10336 L 79.70112 219.17809 L 79.70112 199.2528 L 99.6264 199.2528 L 99.6264 199.2528 L 119.55168 179.32753 L 139.47696 159.40224 L 278.95392 139.47696 Q 438.35617 119.55168 458.28143 119.55168 Q 478.20673 119.55168 478.20673 99.6264 Q 498.13202 79.70112 498.13202 59.77584 L 498.13202 59.77584 L 498.13202 39.85056 Q 518.0573 39.85056 518.0573 19.92528 z M 956.41345 697.3848 L 996.26404 697.3848 L 1016.1893 677.45953 Q 1036.1146 637.60895 1016.1893 577.8331 Q 996.26404 518.0573 1036.1146 518.0573 Q 1075.9651 498.13202 1075.9651 597.7584 Q 1095.8904 677.45953 1075.9651 697.3848 Q 1056.0399 717.3101 1036.1146 717.3101 L 1016.1893 717.3101 L 1016.1893 717.3101 Q 1016.1893 717.3101 996.26404 737.23535 L 996.26404 737.23535 L 956.41345 737.23535 Q 916.56287 757.16064 876.71234 757.16064 L 856.78705 757.16064 L 836.86176 757.16064 L 816.9365 757.16064 L 797.0112 757.16064 L 777.08594 757.16064 L 777.08594 737.23535 Q 757.16064 717.3101 757.16064 637.60895 Q 737.23535 577.8331 717.3101 577.8331 L 697.3848 577.8331 L 697.3848 478.20673 Q 677.45953 398.5056 717.3101 478.20673 Q 737.23535 557.90784 757.16064 557.90784 Q 797.0112 557.90784 816.9365 637.60895 Q 836.86176 737.23535 876.71234 717.3101 Q 936.48816 717.3101 956.41345 697.3848 z M 59.77584 797.0112 Q 79.70112 777.08594 79.70112 777.08594 Q 79.70112 797.0112 99.6264 797.0112 Q 119.55168 797.0112 79.70112 816.9365 Q 59.77584 816.9365 59.77584 797.0112 z M 39.85056 956.41345 Q 39.85056 956.41345 59.77584 956.41345 Q 59.77584 956.41345 39.85056 956.41345 Q 39.85056 956.41345 39.85056 956.41345 z M 2789.5393 1554.1719 L 2789.5393 1574.0972 L 2749.6887 1574.0972 Q 2689.9128 1574.0972 2689.9128 1554.1719 Q 2689.9128 1534.2466 2749.6887 1534.2466 Q 2789.5393 1534.2466 2789.5393 1554.1719 z M 1474.4707 2371.1084 Q 1514.3213 2351.183 1514.3213 2371.1084 Q 1514.3213 2391.0337 1474.4707 2391.0337 Q 1454.5454 2391.0337 1474.4707 2371.1084 z M 2470.7349 2391.0337 Q 2470.7349 2371.1084 2490.6602 2371.1084 Q 2510.5852 2371.1084 2510.5852 2391.0337 Q 2510.5852 2410.959 2490.6602 2410.959 Q 2470.7349 2410.959 2470.7349 2391.0337 z" svg:height="28.891657mm" draw:style-name="style-320" svg:viewBox="0.0 0.0 2829.39 2889.1655" svg:width="28.293898mm" svg:x="50.211708mm" svg:y="121.145706mm"/>
          <draw:path svg:d="M 1494.396 0.0 L 1494.396 0.0 L 1534.2466 19.92528 Q 1574.0972 19.92528 1594.0225 79.70112 Q 1613.9478 139.47696 1713.5741 159.40224 Q 1813.2006 159.40224 1813.2006 99.6264 Q 1813.2006 59.77584 1833.1257 59.77584 Q 1833.1257 59.77584 1833.1257 39.85056 L 1833.1257 39.85056 L 1833.1257 39.85056 Q 1853.051 39.85056 1853.051 59.77584 L 1853.051 79.70112 L 1853.051 79.70112 L 1853.051 99.6264 L 1853.051 99.6264 L 1872.9763 99.6264 L 1872.9763 99.6264 L 1872.9763 119.55168 L 1872.9763 119.55168 L 1872.9763 139.47696 L 1892.9016 139.47696 L 1892.9016 139.47696 L 1892.9016 139.47696 L 1892.9016 139.47696 L 1892.9016 159.40224 L 1912.8269 159.40224 L 1912.8269 159.40224 L 1912.8269 179.32753 L 1932.7522 179.32753 L 1932.7522 179.32753 L 1932.7522 179.32753 L 1932.7522 199.2528 L 2092.1545 458.28143 Q 2251.5566 697.3848 2271.482 737.23535 Q 2291.4072 757.16064 2291.4072 777.08594 L 2291.4072 777.08594 L 2251.5566 777.08594 Q 2231.6313 777.08594 2171.8555 757.16064 L 2112.0798 757.16064 L 2112.0798 757.16064 Q 2112.0798 737.23535 2092.1545 737.23535 Q 2072.2292 737.23535 2052.304 737.23535 L 2052.304 757.16064 L 2052.304 777.08594 L 2052.304 797.0112 L 2032.3785 797.0112 Q 2012.4534 797.0112 2012.4534 777.08594 Q 2012.4534 757.16064 1972.6028 757.16064 Q 1952.6775 737.23535 1932.7522 757.16064 Q 1932.7522 777.08594 1892.9016 777.08594 Q 1872.9763 777.08594 1813.2006 757.16064 Q 1733.4994 757.16064 1733.4994 777.08594 Q 1733.4994 797.0112 1653.7982 777.08594 L 1574.0972 777.08594 L 1574.0972 737.23535 Q 1574.0972 677.45953 1534.2466 677.45953 Q 1494.396 657.53424 1474.4707 737.23535 Q 1454.5454 797.0112 1454.5454 777.08594 L 1434.6202 737.23535 L 1414.695 737.23535 Q 1394.7697 737.23535 1414.695 816.9365 Q 1414.695 876.71234 1434.6202 876.71234 L 1454.5454 876.71234 L 1454.5454 876.71234 Q 1474.4707 856.78705 1474.4707 856.78705 L 1474.4707 856.78705 L 1494.396 856.78705 Q 1514.3213 856.78705 1514.3213 876.71234 L 1534.2466 896.63763 L 1534.2466 896.63763 L 1534.2466 896.63763 L 1534.2466 876.71234 L 1534.2466 876.71234 L 1554.1719 856.78705 L 1554.1719 836.86176 L 1574.0972 836.86176 Q 1594.0225 836.86176 1594.0225 896.63763 Q 1594.0225 936.48816 1613.9478 936.48816 Q 1633.873 936.48816 1633.873 956.41345 L 1633.873 976.33875 L 1633.873 1016.1893 L 1613.9478 1036.1146 L 1613.9478 1036.1146 L 1613.9478 1056.0399 L 1594.0225 1056.0399 L 1574.0972 1056.0399 L 1554.1719 1095.8904 Q 1534.2466 1135.741 1534.2466 1135.741 L 1534.2466 1155.6663 L 1494.396 1155.6663 Q 1474.4707 1155.6663 1474.4707 1175.5916 Q 1454.5454 1215.4421 1454.5454 1195.5168 Q 1454.5454 1175.5916 1454.5454 1215.4421 Q 1454.5454 1275.2179 1414.695 1255.2926 Q 1374.8444 1215.4421 1295.1432 1215.4421 L 1215.4421 1195.5168 L 1215.4421 1175.5916 L 1215.4421 1175.5916 L 1215.4421 1175.5916 Q 1235.3674 1175.5916 1215.4421 1155.6663 L 1215.4421 1155.6663 L 1215.4421 1135.741 Q 1215.4421 1135.741 1155.6663 1115.8157 L 1115.8157 1095.8904 L 1115.8157 1095.8904 L 1135.741 1095.8904 L 1135.741 1095.8904 L 1135.741 1095.8904 L 1115.8157 1095.8904 L 1095.8904 1095.8904 L 1095.8904 1095.8904 L 1095.8904 1095.8904 L 1075.9651 1115.8157 L 1056.0399 1135.741 L 1056.0399 1135.741 L 1056.0399 1135.741 L 1056.0399 1155.6663 L 1056.0399 1155.6663 L 1036.1146 1155.6663 L 1036.1146 1175.5916 L 1016.1893 1175.5916 L 996.26404 1175.5916 L 996.26404 1215.4421 L 976.33875 1255.2926 L 976.33875 1275.2179 L 976.33875 1295.1432 L 1016.1893 1295.1432 Q 1056.0399 1295.1432 1056.0399 1315.0685 L 1056.0399 1315.0685 L 1056.0399 1334.9938 L 1056.0399 1354.9191 L 1036.1146 1354.9191 Q 1016.1893 1334.9938 996.26404 1374.8444 Q 976.33875 1394.7697 936.48816 1414.695 Q 916.56287 1434.6202 916.56287 1494.396 L 936.48816 1534.2466 L 936.48816 1554.1719 L 936.48816 1574.0972 L 956.41345 1594.0225 L 956.41345 1613.9478 L 956.41345 1613.9478 L 956.41345 1633.873 L 936.48816 1633.873 L 936.48816 1613.9478 L 896.63763 1613.9478 L 876.71234 1613.9478 L 856.78705 1633.873 L 856.78705 1633.873 L 856.78705 1613.9478 L 856.78705 1613.9478 L 836.86176 1613.9478 L 836.86176 1613.9478 L 836.86176 1594.0225 L 816.9365 1574.0972 L 816.9365 1574.0972 L 816.9365 1574.0972 L 816.9365 1554.1719 L 816.9365 1554.1719 L 797.0112 1554.1719 L 797.0112 1534.2466 L 797.0112 1534.2466 L 777.08594 1534.2466 L 777.08594 1514.3213 Q 777.08594 1494.396 737.23535 1434.6202 Q 697.3848 1374.8444 637.60895 1334.9938 Q 597.7584 1295.1432 498.13202 1155.6663 Q 378.58032 1016.1893 338.72977 936.48816 Q 298.8792 856.78705 239.10336 816.9365 Q 179.32753 777.08594 99.6264 657.53424 L 19.92528 518.0573 L 19.92528 478.20673 L 19.92528 438.35617 L 0.0 438.35617 L 0.0 418.43088 L 0.0 418.43088 L 0.0 418.43088 L 19.92528 418.43088 L 19.92528 418.43088 L 19.92528 398.5056 L 19.92528 398.5056 L 39.85056 378.58032 L 59.77584 338.72977 L 59.77584 338.72977 L 59.77584 338.72977 L 139.47696 358.65506 Q 219.17809 378.58032 219.17809 398.5056 Q 219.17809 418.43088 298.8792 398.5056 Q 358.65506 378.58032 338.72977 358.65506 Q 338.72977 338.72977 378.58032 358.65506 Q 438.35617 378.58032 438.35617 418.43088 Q 438.35617 418.43088 577.8331 478.20673 Q 737.23535 537.98254 777.08594 518.0573 Q 816.9365 518.0573 797.0112 518.0573 Q 797.0112 498.13202 836.86176 498.13202 L 876.71234 498.13202 L 936.48816 498.13202 L 996.26404 498.13202 L 996.26404 498.13202 L 976.33875 498.13202 L 976.33875 498.13202 L 976.33875 498.13202 L 956.41345 478.20673 L 936.48816 458.28143 L 896.63763 458.28143 Q 856.78705 458.28143 816.9365 418.43088 L 777.08594 418.43088 L 777.08594 398.5056 L 777.08594 398.5056 L 757.16064 398.5056 L 757.16064 378.58032 L 757.16064 378.58032 Q 737.23535 378.58032 737.23535 338.72977 L 737.23535 318.80447 L 777.08594 318.80447 L 816.9365 318.80447 L 816.9365 298.8792 L 816.9365 278.95392 L 797.0112 278.95392 L 797.0112 259.02866 L 777.08594 259.02866 L 757.16064 259.02866 L 757.16064 239.10336 L 737.23535 239.10336 L 737.23535 219.17809 L 737.23535 199.2528 L 757.16064 179.32753 L 757.16064 159.40224 L 797.0112 159.40224 L 836.86176 179.32753 L 896.63763 199.2528 Q 956.41345 219.17809 1016.1893 219.17809 Q 1056.0399 179.32753 1075.9651 219.17809 Q 1095.8904 239.10336 1095.8904 239.10336 L 1095.8904 259.02866 L 1095.8904 259.02866 L 1095.8904 259.02866 L 1115.8157 259.02866 L 1115.8157 259.02866 L 1115.8157 278.95392 L 1135.741 278.95392 L 1135.741 318.80447 Q 1155.6663 358.65506 1115.8157 338.72977 Q 1075.9651 338.72977 1075.9651 358.65506 L 1095.8904 378.58032 L 1095.8904 378.58032 L 1095.8904 378.58032 L 1095.8904 398.5056 L 1095.8904 398.5056 L 1115.8157 398.5056 L 1115.8157 418.43088 L 1115.8157 418.43088 L 1135.741 418.43088 L 1135.741 418.43088 L 1135.741 418.43088 L 1135.741 438.35617 L 1135.741 438.35617 L 1155.6663 438.35617 L 1155.6663 458.28143 L 1155.6663 458.28143 L 1175.5916 458.28143 L 1175.5916 458.28143 L 1175.5916 458.28143 L 1195.5168 458.28143 L 1215.4421 458.28143 L 1215.4421 458.28143 L 1215.4421 458.28143 L 1235.3674 418.43088 L 1235.3674 398.5056 L 1255.2926 398.5056 L 1275.2179 418.43088 L 1315.0685 418.43088 L 1354.9191 418.43088 L 1354.9191 398.5056 L 1374.8444 398.5056 L 1374.8444 398.5056 L 1374.8444 378.58032 L 1374.8444 378.58032 Q 1374.8444 378.58032 1374.8444 318.80447 Q 1374.8444 259.02866 1354.9191 199.2528 Q 1334.9938 139.47696 1334.9938 119.55168 L 1334.9938 99.6264 L 1354.9191 99.6264 L 1354.9191 99.6264 L 1354.9191 79.70112 Q 1374.8444 79.70112 1394.7697 59.77584 Q 1434.6202 59.77584 1454.5454 39.85056 L 1474.4707 19.92528 L 1494.396 19.92528 Q 1494.396 19.92528 1494.396 0.0 z M 1514.3213 139.47696 Q 1554.1719 139.47696 1574.0972 159.40224 Q 1574.0972 199.2528 1554.1719 278.95392 Q 1534.2466 378.58032 1534.2466 358.65506 Q 1514.3213 338.72977 1494.396 338.72977 Q 1474.4707 338.72977 1474.4707 239.10336 Q 1474.4707 139.47696 1514.3213 139.47696 z M 1155.6663 876.71234 L 1175.5916 856.78705 L 1215.4421 856.78705 Q 1235.3674 856.78705 1235.3674 936.48816 Q 1215.4421 996.26404 1195.5168 1016.1893 Q 1175.5916 1016.1893 1075.9651 1036.1146 Q 976.33875 1036.1146 976.33875 1016.1893 Q 976.33875 996.26404 1036.1146 976.33875 Q 1075.9651 936.48816 1095.8904 916.56287 Q 1135.741 876.71234 1155.6663 876.71234 z" svg:height="16.33873mm" draw:style-name="style-321" svg:viewBox="0.0 0.0 2291.4072 1633.873" svg:width="22.914072mm" svg:x="55.193027mm" svg:y="226.94894mm"/>
          <draw:path svg:d="M 458.28143 219.17809 L 458.28143 219.17809 L 458.28143 239.10336 L 458.28143 239.10336 L 458.28143 278.95392 L 458.28143 318.80447 L 458.28143 338.72977 L 458.28143 358.65506 L 438.35617 378.58032 L 418.43088 398.5056 L 418.43088 418.43088 L 418.43088 438.35617 L 398.5056 458.28143 L 378.58032 478.20673 L 378.58032 478.20673 L 378.58032 498.13202 L 338.72977 498.13202 L 298.8792 498.13202 L 298.8792 478.20673 L 298.8792 478.20673 L 278.95392 478.20673 Q 278.95392 458.28143 179.32753 438.35617 L 99.6264 418.43088 L 99.6264 418.43088 Q 99.6264 398.5056 59.77584 378.58032 Q 19.92528 378.58032 19.92528 338.72977 Q 19.92528 318.80447 19.92528 298.8792 L 0.0 278.95392 L 0.0 259.02866 L 19.92528 239.10336 L 19.92528 179.32753 L 19.92528 139.47696 L 39.85056 99.6264 Q 59.77584 39.85056 59.77584 39.85056 L 59.77584 39.85056 L 59.77584 39.85056 L 59.77584 59.77584 L 59.77584 59.77584 L 79.70112 59.77584 L 79.70112 39.85056 L 99.6264 39.85056 L 99.6264 0.0 Q 99.6264 -19.92528 179.32753 19.92528 Q 278.95392 59.77584 358.65506 139.47696 Q 458.28143 219.17809 458.28143 219.17809 z" svg:height="4.98132mm" draw:style-name="style-322" svg:viewBox="0.0 0.0 458.28143 498.13202" svg:width="4.5828147mm" svg:x="60.3736mm" svg:y="156.01494mm"/>
          <draw:path svg:d="M 179.32753 -9.094947E-13 L 179.32753 -9.094947E-13 L 239.10336 -9.094947E-13 Q 298.8792 -9.094947E-13 338.72977 79.70112 Q 378.58032 159.40224 398.5056 219.17809 Q 418.43088 259.02866 498.13202 298.8792 Q 557.90784 318.80447 557.90784 338.72977 Q 557.90784 358.65506 836.86176 478.20673 Q 1115.8157 577.8331 1135.741 597.7584 L 1135.741 597.7584 L 1135.741 597.7584 Q 1135.741 617.6837 1135.741 617.6837 L 1155.6663 617.6837 L 1155.6663 617.6837 Q 1155.6663 617.6837 1175.5916 637.60895 L 1175.5916 637.60895 L 1175.5916 637.60895 Q 1175.5916 657.53424 1175.5916 657.53424 L 1195.5168 657.53424 L 1195.5168 657.53424 Q 1195.5168 657.53424 1215.4421 677.45953 L 1215.4421 677.45953 L 1215.4421 677.45953 Q 1215.4421 697.3848 1215.4421 697.3848 L 1235.3674 697.3848 L 1255.2926 697.3848 Q 1295.1432 717.3101 1374.8444 816.9365 Q 1454.5454 936.48816 1494.396 1016.1893 Q 1534.2466 1095.8904 1534.2466 1295.1432 L 1534.2466 1514.3213 L 1534.2466 1554.1719 Q 1534.2466 1594.0225 1454.5454 1733.4994 Q 1374.8444 1872.9763 1374.8444 1892.9016 L 1374.8444 1932.7522 L 1354.9191 1932.7522 L 1354.9191 1932.7522 L 1354.9191 1952.6775 L 1374.8444 1952.6775 L 1374.8444 1972.6028 L 1374.8444 1972.6028 L 1334.9938 1972.6028 Q 1295.1432 1972.6028 1215.4421 2052.304 Q 1135.741 2112.0798 996.26404 2151.9302 L 876.71234 2211.706 L 856.78705 2211.706 L 836.86176 2211.706 L 797.0112 2231.6313 L 757.16064 2231.6313 L 757.16064 2231.6313 L 757.16064 2211.706 L 777.08594 2211.706 L 797.0112 2211.706 L 797.0112 2191.7808 Q 777.08594 2191.7808 777.08594 2052.304 Q 737.23535 1932.7522 677.45953 1912.8269 L 617.6837 1892.9016 L 617.6837 1872.9763 Q 617.6837 1853.051 617.6837 1733.4994 Q 617.6837 1633.873 597.7584 1534.2466 Q 577.8331 1434.6202 498.13202 1315.0685 Q 458.28143 1195.5168 358.65506 1175.5916 L 259.02866 1155.6663 L 259.02866 1135.741 Q 259.02866 1115.8157 259.02866 1095.8904 Q 259.02866 1095.8904 259.02866 996.26404 Q 259.02866 896.63763 199.2528 856.78705 L 159.40224 836.86176 L 139.47696 836.86176 Q 139.47696 816.9365 139.47696 816.9365 L 139.47696 816.9365 L 139.47696 816.9365 L 139.47696 797.0112 L 139.47696 797.0112 Q 159.40224 777.08594 139.47696 777.08594 L 139.47696 777.08594 L 139.47696 757.16064 Q 139.47696 737.23535 139.47696 717.3101 Q 139.47696 697.3848 119.55168 677.45953 Q 79.70112 657.53424 79.70112 617.6837 Q 79.70112 617.6837 59.77584 537.98254 Q 39.85056 478.20673 19.92528 478.20673 L 0.0 478.20673 L 0.0 458.28143 Q 19.92528 418.43088 19.92528 338.72977 Q 59.77584 278.95392 99.6264 139.47696 L 159.40224 19.92528 L 179.32753 19.92528 Q 179.32753 19.92528 179.32753 -9.094947E-13 z M 179.32753 816.9365 Q 179.32753 816.9365 199.2528 816.9365 Q 199.2528 816.9365 179.32753 816.9365 Q 179.32753 816.9365 179.32753 816.9365 z" svg:height="22.316315mm" draw:style-name="style-323" svg:viewBox="0.0 0.0 1534.2466 2231.6313" svg:width="15.342465mm" svg:x="46.425903mm" svg:y="53.200497mm"/>
          <draw:path svg:d="M 617.6837 19.92528 L 617.6837 0.0 L 637.60895 0.0 L 657.53424 19.92528 L 657.53424 19.92528 L 677.45953 19.92528 L 677.45953 19.92528 L 677.45953 19.92528 L 677.45953 39.85056 L 697.3848 39.85056 L 737.23535 59.77584 Q 797.0112 79.70112 797.0112 99.6264 Q 797.0112 119.55168 816.9365 139.47696 Q 836.86176 139.47696 876.71234 199.2528 Q 916.56287 259.02866 916.56287 298.8792 L 916.56287 318.80447 L 916.56287 338.72977 Q 916.56287 358.65506 936.48816 358.65506 L 956.41345 378.58032 L 1016.1893 398.5056 Q 1075.9651 418.43088 1095.8904 478.20673 Q 1135.741 537.98254 1255.2926 537.98254 Q 1374.8444 537.98254 1474.4707 537.98254 L 1574.0972 537.98254 L 1594.0225 557.90784 L 1594.0225 557.90784 L 1594.0225 557.90784 L 1594.0225 557.90784 L 1613.9478 557.90784 L 1613.9478 577.8331 L 1633.873 577.8331 L 1653.7982 577.8331 L 1673.7235 597.7584 L 1693.6488 617.6837 L 1793.2753 617.6837 Q 1872.9763 637.60895 1892.9016 617.6837 Q 1912.8269 617.6837 1952.6775 637.60895 Q 1992.5281 657.53424 2032.3785 737.23535 Q 2032.3785 836.86176 2072.2292 876.71234 Q 2092.1545 936.48816 2092.1545 936.48816 L 2112.0798 936.48816 L 2112.0798 976.33875 L 2112.0798 1036.1146 L 2132.005 1056.0399 L 2132.005 1075.9651 L 2112.0798 1075.9651 L 2092.1545 1056.0399 L 2052.304 1056.0399 Q 2012.4534 1056.0399 1972.6028 1036.1146 Q 1952.6775 1036.1146 1773.35 1095.8904 L 1613.9478 1135.741 L 1594.0225 1155.6663 Q 1574.0972 1175.5916 1554.1719 1175.5916 L 1534.2466 1175.5916 L 1534.2466 1195.5168 L 1514.3213 1195.5168 L 1514.3213 1175.5916 Q 1514.3213 1135.741 1474.4707 1056.0399 Q 1434.6202 956.41345 1354.9191 836.86176 Q 1255.2926 737.23535 1115.8157 657.53424 Q 976.33875 577.8331 757.16064 577.8331 Q 557.90784 577.8331 358.65506 597.7584 L 159.40224 637.60895 L 159.40224 637.60895 L 139.47696 617.6837 L 79.70112 617.6837 L 39.85056 617.6837 L 39.85056 597.7584 L 39.85056 577.8331 L 19.92528 577.8331 L 19.92528 577.8331 L 19.92528 557.90784 L 9.094947E-13 557.90784 L 9.094947E-13 537.98254 L 9.094947E-13 498.13202 L 19.92528 498.13202 L 19.92528 498.13202 L 19.92528 478.20673 L 39.85056 478.20673 L 39.85056 478.20673 L 39.85056 458.28143 L 59.77584 458.28143 Q 79.70112 458.28143 239.10336 318.80447 L 398.5056 179.32753 L 418.43088 179.32753 L 418.43088 179.32753 L 438.35617 159.40224 L 458.28143 139.47696 L 478.20673 139.47696 L 498.13202 139.47696 L 498.13202 119.55168 L 518.0573 119.55168 L 518.0573 119.55168 L 518.0573 119.55168 L 518.0573 119.55168 Q 537.98254 99.6264 537.98254 99.6264 L 537.98254 99.6264 L 557.90784 99.6264 Q 557.90784 99.6264 557.90784 79.70112 L 577.8331 59.77584 L 597.7584 59.77584 L 617.6837 59.77584 L 617.6837 19.92528 z M 1932.7522 657.53424 Q 1952.6775 657.53424 1952.6775 657.53424 Q 1952.6775 657.53424 1952.6775 657.53424 Q 1932.7522 657.53424 1932.7522 657.53424 z" svg:height="11.955168mm" draw:style-name="style-324" svg:viewBox="0.0 0.0 2132.005 1195.5168" svg:width="21.32005mm" svg:x="49.8132mm" svg:y="273.5741mm"/>
          <draw:path svg:d="M 0.0 7711.0835 L 0.0 0.0 L 0.0 0.0 L 0.0 0.0 L 19.92528 0.0 L 19.92528 19.92528 L 39.85056 19.92528 L 79.70112 19.92528 L 79.70112 19.92528 L 99.6264 19.92528 L 219.17809 19.92528 Q 338.72977 19.92528 398.5056 39.85056 L 478.20673 39.85056 L 478.20673 219.17809 Q 478.20673 398.5056 498.13202 398.5056 L 498.13202 398.5056 L 498.13202 5320.05 Q 518.0573 10241.594 518.0573 10500.623 L 518.0573 10759.651 L 518.0573 12851.806 L 518.0573 14963.886 L 3367.3723 14963.886 L 6216.6875 14963.886 L 6495.6416 14963.886 L 6794.5205 14963.886 L 6794.5205 14963.886 L 6794.5205 14963.886 L 7232.877 14963.886 L 7671.233 14963.886 L 7671.233 14963.886 L 7671.233 14963.886 L 7770.8594 14963.886 L 7870.486 14963.886 L 7870.486 14963.886 L 7870.486 14963.886 L 9544.209 14983.811 Q 11217.933 15003.736 11297.634 15003.736 L 11377.335 15003.736 L 11377.335 14884.185 Q 11397.261 14764.633 11397.261 14525.529 Q 11397.261 14286.426 11437.111 14306.352 L 11476.962 14346.202 L 11476.962 14326.276 L 11476.962 14286.426 L 11457.036 14286.426 L 11457.036 14286.426 L 11457.036 14266.501 L 11437.111 14266.501 L 11437.111 14266.501 Q 11437.111 14246.575 11417.186 14226.65 Q 11397.261 14206.725 11397.261 13369.863 L 11377.335 12552.927 L 11377.335 11975.094 L 11377.335 11397.261 L 11377.335 11337.484 L 11377.335 11297.634 L 11377.335 10161.893 L 11377.335 9026.152 L 11377.335 8747.198 L 11377.335 8448.319 L 11377.335 8249.066 Q 11357.41 8049.8135 11377.335 7990.0376 L 11377.335 7930.2617 L 11377.335 7471.98 L 11357.41 7013.6987 L 11357.41 7013.6987 L 11357.41 7013.6987 L 11357.41 6953.923 L 11357.41 6914.0723 L 11357.41 6754.67 Q 11357.41 6615.193 11377.335 6535.492 L 11377.335 6455.791 L 11377.335 6396.015 Q 11357.41 6336.2393 11357.41 6037.36 L 11357.41 5758.4062 L 11357.41 5359.9004 L 11357.41 4961.395 L 11357.41 4323.7856 L 11357.41 3686.1768 L 11357.41 2032.3785 L 11357.41 378.58032 L 11357.41 378.58032 L 11357.41 378.58032 L 11377.335 378.58032 L 11377.335 378.58032 L 11397.261 378.58032 L 11397.261 378.58032 L 11397.261 378.58032 L 11397.261 378.58032 L 11417.186 378.58032 L 11417.186 378.58032 L 11417.186 358.65506 L 11437.111 358.65506 L 11437.111 398.5056 Q 11457.036 418.43088 11795.766 438.35617 Q 12154.421 458.28143 12273.973 438.35617 L 12393.524 438.35617 L 12393.524 7950.187 L 12393.524 15442.092 L 6196.762 15442.092 L 0.0 15442.092 L 0.0 7711.0835 z" svg:height="154.42093mm" draw:style-name="style-325" svg:viewBox="0.0 0.0 12393.524 15442.092" svg:width="123.93524mm" svg:x="0.0mm" svg:y="165.57909mm"/>
          <draw:path svg:d="M 557.90784 -9.094947E-13 L 597.7584 -9.094947E-13 L 577.8331 159.40224 Q 557.90784 318.80447 537.98254 338.72977 Q 518.0573 338.72977 498.13202 418.43088 Q 478.20673 498.13202 518.0573 518.0573 Q 557.90784 537.98254 557.90784 557.90784 Q 557.90784 577.8331 518.0573 617.6837 Q 478.20673 637.60895 498.13202 677.45953 Q 498.13202 737.23535 557.90784 737.23535 Q 617.6837 757.16064 617.6837 777.08594 L 617.6837 816.9365 L 617.6837 816.9365 Q 597.7584 816.9365 597.7584 816.9365 L 597.7584 836.86176 L 577.8331 856.78705 Q 557.90784 896.63763 557.90784 896.63763 L 557.90784 896.63763 L 557.90784 916.56287 L 557.90784 916.56287 L 537.98254 916.56287 L 537.98254 936.48816 L 597.7584 956.41345 Q 677.45953 996.26404 677.45953 1075.9651 Q 657.53424 1175.5916 657.53424 1175.5916 Q 637.60895 1175.5916 637.60895 1215.4421 L 637.60895 1235.3674 L 637.60895 1255.2926 Q 637.60895 1275.2179 657.53424 1275.2179 Q 677.45953 1295.1432 677.45953 1295.1432 L 697.3848 1295.1432 L 697.3848 1295.1432 Q 697.3848 1295.1432 717.3101 1315.0685 L 717.3101 1315.0685 L 717.3101 1315.0685 Q 717.3101 1334.9938 737.23535 1334.9938 L 757.16064 1334.9938 L 816.9365 1394.7697 Q 876.71234 1454.5454 996.26404 1494.396 Q 1095.8904 1534.2466 1095.8904 1514.3213 L 1095.8904 1514.3213 L 1315.0685 1594.0225 Q 1554.1719 1653.7982 1872.9763 1693.6488 Q 2171.8555 1733.4994 2191.7808 1753.4247 L 2231.6313 1753.4247 L 2231.6313 1753.4247 L 2251.5566 1733.4994 L 2251.5566 1733.4994 L 2271.482 1733.4994 L 2271.482 1733.4994 L 2271.482 1733.4994 L 2351.183 1753.4247 L 2450.8096 1773.35 L 2450.8096 1773.35 L 2470.7349 1773.35 L 2450.8096 1952.6775 Q 2430.8843 2132.005 2351.183 2251.5566 Q 2271.482 2371.1084 2271.482 2371.1084 L 2271.482 2371.1084 L 2251.5566 2371.1084 L 2251.5566 2391.0337 L 2251.5566 2391.0337 L 2231.6313 2391.0337 L 2231.6313 2410.959 L 2231.6313 2430.8843 L 2072.2292 2689.9128 Q 1952.6775 2948.9414 1932.7522 2968.8667 L 1932.7522 2968.8667 L 1853.051 3128.269 Q 1793.2753 3267.746 1773.35 3287.6711 L 1753.4247 3307.5964 L 1753.4247 3307.5964 L 1753.4247 3327.5217 L 1753.4247 3327.5217 L 1753.4247 3327.5217 L 1733.4994 3347.447 L 1713.5741 3367.3723 L 1713.5741 3407.223 L 1713.5741 3447.0735 L 1693.6488 3486.924 Q 1673.7235 3506.8494 1653.7982 3606.4758 Q 1653.7982 3686.1768 1633.873 3686.1768 Q 1633.873 3666.2515 1613.9478 3765.878 L 1613.9478 3865.5044 L 1613.9478 3865.5044 L 1613.9478 3885.4297 L 1613.9478 3885.4297 L 1594.0225 3885.4297 L 1594.0225 3925.2803 L 1594.0225 3965.1309 L 1594.0225 4144.4585 Q 1594.0225 4323.7856 1753.4247 4682.441 Q 1912.8269 5021.1704 1872.9763 5200.498 Q 1793.2753 5399.751 1793.2753 5439.6016 L 1793.2753 5479.452 L 1773.35 5499.3774 L 1773.35 5519.3027 L 1773.35 5519.3027 L 1753.4247 5519.3027 L 1753.4247 5559.1533 L 1753.4247 5579.0786 L 1653.7982 5917.808 Q 1554.1719 6276.4634 1474.4707 6874.2217 Q 1354.9191 7471.98 1334.9938 7970.1123 Q 1315.0685 8468.244 1315.0685 8866.75 Q 1315.0685 9285.181 1295.1432 9384.807 L 1295.1432 9504.358 L 1315.0685 9504.358 Q 1334.9938 9504.358 1653.7982 9524.284 L 1972.6028 9524.284 L 1972.6028 9544.209 L 1972.6028 9544.209 L 1912.8269 9544.209 L 1833.1257 9544.209 L 1613.9478 9544.209 L 1394.7697 9544.209 L 1315.0685 9544.209 Q 1215.4421 9544.209 1195.5168 9564.135 Q 1195.5168 9584.06 597.7584 9584.06 L 0.0 9584.06 L 39.85056 9564.135 L 59.77584 9544.209 L 59.77584 9544.209 L 39.85056 9544.209 L 39.85056 9544.209 L 39.85056 9544.209 L 39.85056 9524.284 L 39.85056 9524.284 L 119.55168 9524.284 L 179.32753 9524.284 L 179.32753 9305.105 Q 199.2528 9085.928 318.80447 4602.7397 L 438.35617 119.55168 L 438.35617 119.55168 L 438.35617 139.47696 L 438.35617 139.47696 L 438.35617 139.47696 L 458.28143 99.6264 L 478.20673 39.85056 L 478.20673 59.77584 L 478.20673 79.70112 L 498.13202 79.70112 L 498.13202 99.6264 L 498.13202 99.6264 L 518.0573 99.6264 L 518.0573 59.77584 Q 518.0573 -9.094947E-13 557.90784 -9.094947E-13 z M 637.60895 1036.1146 Q 637.60895 1036.1146 657.53424 1036.1146 Q 657.53424 1056.0399 637.60895 1056.0399 Q 637.60895 1056.0399 637.60895 1036.1146 z" svg:height="95.8406mm" draw:style-name="style-326" svg:viewBox="0.0 0.0 2470.7349 9584.06" svg:width="24.707348mm" svg:x="6.3760896mm" svg:y="69.140724mm"/>
          <draw:path svg:d="M 1295.1432 -4.5474735E-13 L 1315.0685 -4.5474735E-13 L 1295.1432 39.85056 Q 1275.2179 59.77584 1175.5916 159.40224 Q 1056.0399 259.02866 1016.1893 358.65506 Q 956.41345 458.28143 936.48816 458.28143 Q 896.63763 498.13202 856.78705 498.13202 Q 797.0112 498.13202 777.08594 577.8331 Q 737.23535 637.60895 757.16064 757.16064 Q 777.08594 876.71234 777.08594 896.63763 Q 777.08594 916.56287 797.0112 936.48816 L 816.9365 956.41345 L 816.9365 956.41345 L 816.9365 976.33875 L 836.86176 976.33875 L 856.78705 976.33875 L 856.78705 996.26404 L 856.78705 996.26404 L 876.71234 996.26404 L 876.71234 1016.1893 L 876.71234 1016.1893 L 896.63763 1016.1893 L 896.63763 1016.1893 L 896.63763 1016.1893 L 896.63763 1036.1146 L 896.63763 1036.1146 L 916.56287 1036.1146 L 916.56287 1016.1893 L 976.33875 1016.1893 L 1016.1893 1016.1893 L 1016.1893 1036.1146 L 1016.1893 1056.0399 L 996.26404 1056.0399 L 976.33875 1056.0399 L 976.33875 1075.9651 L 976.33875 1075.9651 L 976.33875 1075.9651 L 956.41345 1056.0399 L 936.48816 1056.0399 L 916.56287 1056.0399 L 916.56287 1075.9651 L 896.63763 1075.9651 L 896.63763 1075.9651 L 896.63763 1095.8904 L 856.78705 1095.8904 Q 836.86176 1095.8904 836.86176 1115.8157 Q 836.86176 1135.741 797.0112 1135.741 Q 757.16064 1135.741 757.16064 1115.8157 Q 737.23535 1095.8904 697.3848 1095.8904 Q 657.53424 1115.8157 657.53424 1135.741 Q 657.53424 1155.6663 557.90784 1175.5916 L 458.28143 1195.5168 L 438.35617 1195.5168 Q 418.43088 1175.5916 338.72977 1175.5916 Q 259.02866 1155.6663 259.02866 1175.5916 L 239.10336 1195.5168 L 239.10336 1175.5916 Q 239.10336 1155.6663 139.47696 1155.6663 L 59.77584 1175.5916 L 19.92528 1155.6663 L 9.094947E-13 1135.741 L 9.094947E-13 1135.741 L 9.094947E-13 1135.741 L 9.094947E-13 1135.741 L 19.92528 1135.741 L 19.92528 1135.741 L 19.92528 1135.741 L 19.92528 1115.8157 L 19.92528 1115.8157 L 19.92528 1095.8904 L 19.92528 1095.8904 L 19.92528 1095.8904 L 19.92528 1095.8904 L 19.92528 1075.9651 L 19.92528 1075.9651 L 19.92528 1056.0399 L 19.92528 1056.0399 L 19.92528 1036.1146 L 19.92528 1016.1893 L 39.85056 1016.1893 L 39.85056 1016.1893 L 39.85056 1036.1146 L 59.77584 1036.1146 L 59.77584 1016.1893 Q 59.77584 996.26404 59.77584 976.33875 Q 59.77584 936.48816 59.77584 836.86176 Q 19.92528 737.23535 59.77584 737.23535 Q 99.6264 737.23535 99.6264 717.3101 Q 79.70112 677.45953 99.6264 697.3848 L 139.47696 697.3848 L 139.47696 657.53424 Q 139.47696 637.60895 99.6264 617.6837 L 79.70112 617.6837 L 79.70112 597.7584 L 79.70112 597.7584 L 79.70112 597.7584 L 99.6264 597.7584 L 99.6264 577.8331 L 99.6264 557.90784 L 119.55168 557.90784 L 119.55168 577.8331 L 139.47696 577.8331 Q 179.32753 577.8331 179.32753 617.6837 Q 179.32753 637.60895 199.2528 617.6837 Q 219.17809 617.6837 239.10336 617.6837 Q 259.02866 617.6837 259.02866 597.7584 Q 259.02866 577.8331 298.8792 557.90784 Q 338.72977 537.98254 318.80447 518.0573 Q 318.80447 498.13202 338.72977 498.13202 Q 358.65506 498.13202 378.58032 537.98254 Q 378.58032 557.90784 398.5056 537.98254 Q 418.43088 537.98254 418.43088 498.13202 Q 418.43088 498.13202 438.35617 478.20673 Q 458.28143 478.20673 458.28143 458.28143 L 458.28143 438.35617 L 458.28143 418.43088 L 458.28143 398.5056 L 458.28143 398.5056 L 458.28143 418.43088 L 458.28143 418.43088 L 458.28143 418.43088 L 478.20673 418.43088 L 478.20673 418.43088 L 478.20673 398.5056 L 498.13202 398.5056 L 537.98254 458.28143 Q 577.8331 498.13202 597.7584 478.20673 L 597.7584 458.28143 L 617.6837 458.28143 L 657.53424 458.28143 L 657.53424 458.28143 L 657.53424 458.28143 L 697.3848 458.28143 L 717.3101 458.28143 L 717.3101 458.28143 L 737.23535 458.28143 L 737.23535 458.28143 L 737.23535 458.28143 L 757.16064 438.35617 L 777.08594 418.43088 L 797.0112 418.43088 L 816.9365 418.43088 L 816.9365 398.5056 L 816.9365 398.5056 L 956.41345 259.02866 Q 1075.9651 99.6264 1175.5916 59.77584 Q 1275.2179 19.92528 1295.1432 -4.5474735E-13 z" svg:height="11.955168mm" draw:style-name="style-327" svg:viewBox="0.0 0.0 1315.0685 1195.5168" svg:width="13.150685mm" svg:x="44.831882mm" svg:y="29.290161mm"/>
          <draw:path svg:d="M 39.85056 19.92528 L 59.77584 -4.5474735E-13 L 159.40224 19.92528 Q 259.02866 19.92528 398.5056 99.6264 Q 537.98254 179.32753 597.7584 219.17809 Q 657.53424 298.8792 657.53424 298.8792 L 677.45953 298.8792 L 677.45953 298.8792 L 677.45953 298.8792 L 677.45953 318.80447 L 697.3848 318.80447 L 697.3848 318.80447 L 697.3848 338.72977 L 697.3848 338.72977 L 697.3848 338.72977 L 717.3101 338.72977 L 717.3101 338.72977 L 717.3101 358.65506 L 737.23535 358.65506 L 737.23535 378.58032 L 737.23535 398.5056 L 757.16064 398.5056 L 757.16064 418.43088 L 757.16064 418.43088 L 777.08594 418.43088 L 777.08594 418.43088 L 777.08594 418.43088 L 777.08594 438.35617 L 777.08594 438.35617 L 797.0112 458.28143 L 816.9365 478.20673 L 816.9365 478.20673 L 816.9365 498.13202 L 816.9365 498.13202 L 816.9365 498.13202 L 836.86176 498.13202 L 836.86176 518.0573 L 816.9365 518.0573 L 797.0112 498.13202 L 797.0112 498.13202 L 777.08594 498.13202 L 777.08594 498.13202 L 777.08594 498.13202 L 777.08594 478.20673 L 777.08594 478.20673 L 757.16064 478.20673 L 757.16064 498.13202 L 737.23535 498.13202 Q 717.3101 498.13202 697.3848 537.98254 L 657.53424 597.7584 L 657.53424 597.7584 Q 637.60895 577.8331 498.13202 597.7584 L 378.58032 597.7584 L 378.58032 577.8331 Q 378.58032 577.8331 358.65506 577.8331 L 358.65506 577.8331 L 358.65506 577.8331 Q 338.72977 557.90784 338.72977 557.90784 L 338.72977 557.90784 L 338.72977 557.90784 Q 318.80447 537.98254 298.8792 537.98254 Q 278.95392 498.13202 179.32753 458.28143 Q 99.6264 398.5056 79.70112 318.80447 Q 59.77584 239.10336 39.85056 219.17809 Q 19.92528 219.17809 19.92528 199.2528 L 19.92528 179.32753 L 0.0 179.32753 L 0.0 179.32753 L 0.0 159.40224 L 0.0 159.40224 L 0.0 159.40224 L 19.92528 159.40224 L 19.92528 139.47696 Q 19.92528 119.55168 19.92528 59.77584 Q 19.92528 19.92528 39.85056 19.92528 z M 498.13202 518.0573 Q 518.0573 518.0573 518.0573 537.98254 Q 518.0573 557.90784 498.13202 557.90784 Q 478.20673 557.90784 478.20673 537.98254 Q 478.20673 518.0573 498.13202 518.0573 z M 438.35617 597.7584 Q 438.35617 577.8331 438.35617 577.8331 Q 458.28143 577.8331 458.28143 577.8331 Q 458.28143 597.7584 438.35617 597.7584 z" svg:height="5.977584mm" draw:style-name="style-328" svg:viewBox="0.0 0.0 836.86176 597.7584" svg:width="8.368618mm" svg:x="73.92279mm" svg:y="25.305105mm"/>
          <draw:path svg:d="M 1195.5168 338.72977 L 1195.5168 358.65506 L 1215.4421 358.65506 L 1215.4421 358.65506 L 1215.4421 378.58032 L 1195.5168 378.58032 L 1195.5168 378.58032 Q 1195.5168 398.5056 1175.5916 398.5056 Q 1155.6663 398.5056 1135.741 398.5056 L 1115.8157 438.35617 L 1115.8157 438.35617 L 1115.8157 438.35617 L 1135.741 438.35617 L 1135.741 438.35617 L 1135.741 458.28143 L 1115.8157 458.28143 L 1115.8157 458.28143 L 1115.8157 478.20673 L 1115.8157 478.20673 L 1115.8157 478.20673 L 1135.741 498.13202 L 1135.741 518.0573 L 1235.3674 518.0573 Q 1315.0685 498.13202 1354.9191 557.90784 Q 1354.9191 637.60895 1394.7697 697.3848 Q 1414.695 757.16064 1414.695 777.08594 Q 1434.6202 777.08594 1434.6202 797.0112 L 1434.6202 816.9365 L 1434.6202 836.86176 L 1434.6202 876.71234 L 1434.6202 876.71234 L 1434.6202 876.71234 L 1454.5454 896.63763 Q 1474.4707 916.56287 1414.695 916.56287 Q 1354.9191 916.56287 1354.9191 956.41345 Q 1354.9191 996.26404 1334.9938 996.26404 L 1334.9938 996.26404 L 1334.9938 996.26404 Q 1315.0685 976.33875 1315.0685 996.26404 Q 1315.0685 1016.1893 1295.1432 1036.1146 L 1275.2179 1056.0399 L 1275.2179 1056.0399 L 1275.2179 1075.9651 L 1275.2179 1075.9651 L 1275.2179 1075.9651 L 1255.2926 1075.9651 L 1255.2926 1075.9651 L 1235.3674 1095.8904 L 1215.4421 1095.8904 L 1215.4421 1075.9651 L 1215.4421 1056.0399 L 1215.4421 1036.1146 Q 1195.5168 1016.1893 1195.5168 956.41345 L 1155.6663 916.56287 L 1155.6663 916.56287 L 1155.6663 916.56287 L 1095.8904 916.56287 L 1036.1146 916.56287 L 1036.1146 916.56287 Q 1036.1146 936.48816 1036.1146 996.26404 L 1036.1146 1036.1146 L 1036.1146 1036.1146 L 1036.1146 1036.1146 L 1016.1893 1036.1146 L 1016.1893 1036.1146 L 996.26404 1056.0399 L 976.33875 1056.0399 L 976.33875 1036.1146 Q 956.41345 1016.1893 956.41345 1016.1893 L 956.41345 1016.1893 L 956.41345 996.26404 Q 956.41345 996.26404 936.48816 976.33875 Q 916.56287 956.41345 876.71234 956.41345 L 836.86176 936.48816 L 836.86176 956.41345 L 836.86176 976.33875 L 816.9365 996.26404 Q 797.0112 996.26404 797.0112 1036.1146 Q 797.0112 1056.0399 797.0112 1075.9651 L 797.0112 1095.8904 L 816.9365 1095.8904 L 816.9365 1115.8157 L 797.0112 1115.8157 L 777.08594 1115.8157 L 777.08594 1115.8157 Q 757.16064 1095.8904 757.16064 1095.8904 Q 757.16064 1075.9651 697.3848 1075.9651 L 637.60895 1036.1146 L 637.60895 1056.0399 L 637.60895 1056.0399 L 617.6837 1056.0399 L 617.6837 1075.9651 L 617.6837 1075.9651 L 597.7584 1075.9651 L 597.7584 1115.8157 L 597.7584 1155.6663 L 597.7584 1195.5168 Q 577.8331 1255.2926 557.90784 1255.2926 Q 518.0573 1235.3674 518.0573 1255.2926 L 498.13202 1255.2926 L 438.35617 1255.2926 Q 398.5056 1275.2179 358.65506 1255.2926 L 298.8792 1255.2926 L 298.8792 1235.3674 Q 278.95392 1235.3674 239.10336 1215.4421 Q 179.32753 1195.5168 79.70112 1175.5916 L 0.0 1155.6663 L 0.0 1155.6663 L 0.0 1155.6663 L 19.92528 1155.6663 L 19.92528 1155.6663 L 39.85056 1135.741 L 59.77584 1115.8157 L 59.77584 1115.8157 L 79.70112 1115.8157 L 79.70112 1115.8157 Q 79.70112 1115.8157 99.6264 1075.9651 L 119.55168 1056.0399 L 119.55168 1036.1146 Q 119.55168 1036.1146 99.6264 1036.1146 L 99.6264 1036.1146 L 99.6264 1036.1146 Q 79.70112 1016.1893 119.55168 956.41345 Q 119.55168 916.56287 139.47696 936.48816 Q 139.47696 956.41345 159.40224 956.41345 L 199.2528 936.48816 L 199.2528 876.71234 Q 199.2528 836.86176 139.47696 797.0112 Q 79.70112 777.08594 99.6264 757.16064 Q 119.55168 737.23535 119.55168 717.3101 Q 119.55168 697.3848 139.47696 657.53424 Q 179.32753 637.60895 159.40224 617.6837 Q 139.47696 617.6837 139.47696 577.8331 Q 139.47696 537.98254 119.55168 518.0573 L 79.70112 518.0573 L 79.70112 518.0573 L 79.70112 518.0573 L 79.70112 498.13202 L 79.70112 498.13202 L 59.77584 478.20673 L 59.77584 458.28143 L 79.70112 458.28143 L 79.70112 438.35617 L 99.6264 438.35617 L 119.55168 438.35617 L 119.55168 458.28143 L 119.55168 478.20673 L 139.47696 478.20673 L 139.47696 478.20673 L 259.02866 478.20673 Q 378.58032 478.20673 438.35617 438.35617 Q 478.20673 398.5056 478.20673 378.58032 L 478.20673 378.58032 L 518.0573 378.58032 L 537.98254 378.58032 L 537.98254 358.65506 L 557.90784 318.80447 L 557.90784 318.80447 L 557.90784 318.80447 L 557.90784 298.8792 L 557.90784 298.8792 L 577.8331 298.8792 L 577.8331 298.8792 L 577.8331 318.80447 Q 597.7584 358.65506 617.6837 358.65506 Q 637.60895 338.72977 657.53424 278.95392 Q 677.45953 239.10336 697.3848 239.10336 Q 717.3101 239.10336 717.3101 219.17809 Q 717.3101 199.2528 717.3101 179.32753 Q 737.23535 159.40224 737.23535 99.6264 L 737.23535 39.85056 L 797.0112 19.92528 Q 856.78705 0.0 916.56287 0.0 Q 956.41345 0.0 956.41345 19.92528 Q 976.33875 39.85056 996.26404 59.77584 Q 1016.1893 59.77584 1036.1146 119.55168 Q 1036.1146 199.2528 1056.0399 239.10336 Q 1056.0399 278.95392 1115.8157 298.8792 Q 1195.5168 318.80447 1195.5168 338.72977 z" svg:height="12.552927mm" draw:style-name="style-329" svg:viewBox="0.0 0.0 1454.5454 1255.2926" svg:width="14.545455mm" svg:x="100.423416mm" svg:y="115.56663mm"/>
          <draw:path svg:d="M 59.77584 79.70112 L 99.6264 0.0 L 99.6264 19.92528 Q 99.6264 39.85056 99.6264 39.85056 L 99.6264 39.85056 L 99.6264 39.85056 L 99.6264 59.77584 L 119.55168 79.70112 Q 139.47696 99.6264 139.47696 119.55168 Q 139.47696 159.40224 179.32753 159.40224 Q 219.17809 159.40224 199.2528 199.2528 Q 179.32753 239.10336 219.17809 278.95392 Q 259.02866 318.80447 219.17809 338.72977 Q 179.32753 358.65506 159.40224 378.58032 L 139.47696 398.5056 L 139.47696 398.5056 L 139.47696 398.5056 L 119.55168 418.43088 L 99.6264 438.35617 L 99.6264 458.28143 L 99.6264 478.20673 L 139.47696 478.20673 L 199.2528 478.20673 L 199.2528 478.20673 L 199.2528 498.13202 L 139.47696 498.13202 L 79.70112 498.13202 L 79.70112 478.20673 L 79.70112 458.28143 L 59.77584 458.28143 L 39.85056 438.35617 L 19.92528 438.35617 L 0.0 438.35617 L 0.0 338.72977 Q 19.92528 239.10336 19.92528 199.2528 Q 19.92528 139.47696 59.77584 79.70112 z" svg:height="4.98132mm" draw:style-name="style-330" svg:viewBox="0.0 0.0 219.17809 498.13202" svg:width="2.1917808mm" svg:x="99.02864mm" svg:y="114.769615mm"/>
          <draw:path svg:d="M 19.92528 59.77584 L 79.70112 0.0 L 79.70112 0.0 Q 79.70112 0.0 99.6264 19.92528 L 99.6264 19.92528 L 99.6264 19.92528 Q 99.6264 19.92528 119.55168 39.85056 L 139.47696 39.85056 L 159.40224 39.85056 L 159.40224 19.92528 L 179.32753 19.92528 L 199.2528 19.92528 L 199.2528 39.85056 L 199.2528 39.85056 L 219.17809 59.77584 L 239.10336 99.6264 L 239.10336 119.55168 L 239.10336 139.47696 L 239.10336 139.47696 Q 239.10336 139.47696 199.2528 159.40224 Q 159.40224 179.32753 119.55168 199.2528 Q 59.77584 199.2528 59.77584 159.40224 L 39.85056 119.55168 L 39.85056 119.55168 Q 39.85056 139.47696 0.0 119.55168 Q -39.85056 99.6264 19.92528 59.77584 z" svg:height="1.9925281mm" draw:style-name="style-331" svg:viewBox="0.0 0.0 239.10336 199.2528" svg:width="2.3910336mm" svg:x="74.91905mm" svg:y="150.03735mm"/>
          <draw:path svg:d="M 159.40224 39.85056 L 179.32753 0.0 L 199.2528 19.92528 Q 239.10336 39.85056 318.80447 39.85056 Q 378.58032 39.85056 418.43088 39.85056 L 458.28143 39.85056 L 458.28143 59.77584 Q 478.20673 79.70112 478.20673 119.55168 L 478.20673 139.47696 L 458.28143 159.40224 L 458.28143 159.40224 L 458.28143 179.32753 L 438.35617 199.2528 L 438.35617 239.10336 L 438.35617 259.02866 L 418.43088 278.95392 L 418.43088 298.8792 L 418.43088 298.8792 Q 398.5056 298.8792 398.5056 318.80447 L 398.5056 318.80447 L 378.58032 318.80447 Q 358.65506 318.80447 358.65506 338.72977 Q 358.65506 358.65506 338.72977 358.65506 L 338.72977 378.58032 L 338.72977 398.5056 L 338.72977 418.43088 L 259.02866 418.43088 L 179.32753 438.35617 L 159.40224 438.35617 L 139.47696 438.35617 L 139.47696 418.43088 L 159.40224 398.5056 L 159.40224 378.58032 Q 159.40224 358.65506 79.70112 318.80447 L 0.0 278.95392 L 0.0 259.02866 Q 0.0 239.10336 39.85056 199.2528 Q 79.70112 179.32753 79.70112 159.40224 Q 39.85056 119.55168 39.85056 79.70112 Q 39.85056 19.92528 79.70112 0.0 Q 119.55168 0.0 139.47696 39.85056 Q 159.40224 79.70112 159.40224 39.85056 z" svg:height="4.3835616mm" draw:style-name="style-332" svg:viewBox="0.0 0.0 478.20673 438.35617" svg:width="4.7820673mm" svg:x="96.438354mm" svg:y="137.08592mm"/>
          <draw:path svg:d="M 59.77584 59.77584 L 59.77584 0.0 L 119.55168 99.6264 Q 179.32753 179.32753 179.32753 199.2528 L 179.32753 219.17809 L 199.2528 239.10336 L 219.17809 259.02866 L 219.17809 259.02866 L 219.17809 278.95392 L 219.17809 278.95392 L 219.17809 298.8792 L 219.17809 298.8792 L 219.17809 298.8792 L 239.10336 298.8792 L 239.10336 298.8792 L 418.43088 537.98254 Q 617.6837 757.16064 617.6837 836.86176 L 617.6837 916.56287 L 617.6837 916.56287 Q 617.6837 916.56287 597.7584 976.33875 L 577.8331 1016.1893 L 577.8331 1056.0399 L 577.8331 1115.8157 L 557.90784 1135.741 L 557.90784 1155.6663 L 537.98254 1155.6663 L 518.0573 1135.741 L 518.0573 1135.741 L 498.13202 1135.741 L 498.13202 1095.8904 L 498.13202 1075.9651 L 478.20673 1036.1146 Q 458.28143 996.26404 358.65506 737.23535 L 259.02866 498.13202 L 259.02866 498.13202 Q 259.02866 478.20673 239.10336 458.28143 L 219.17809 458.28143 L 219.17809 438.35617 Q 219.17809 418.43088 119.55168 298.8792 L 39.85056 179.32753 L 19.92528 159.40224 L 0.0 139.47696 L 0.0 139.47696 L 0.0 139.47696 L 19.92528 139.47696 L 59.77584 139.47696 L 59.77584 59.77584 z" svg:height="11.556663mm" draw:style-name="style-333" svg:viewBox="0.0 0.0 617.6837 1155.6663" svg:width="6.176837mm" svg:x="54.79452mm" svg:y="147.24782mm"/>
          <draw:path svg:d="M 378.58032 39.85056 L 378.58032 0.0 L 398.5056 0.0 L 398.5056 0.0 L 398.5056 119.55168 L 398.5056 239.10336 L 378.58032 199.2528 Q 378.58032 179.32753 318.80447 199.2528 Q 259.02866 199.2528 259.02866 239.10336 Q 239.10336 278.95392 259.02866 278.95392 Q 278.95392 278.95392 278.95392 298.8792 Q 278.95392 318.80447 318.80447 318.80447 Q 338.72977 318.80447 358.65506 298.8792 Q 358.65506 278.95392 378.58032 278.95392 L 398.5056 278.95392 L 398.5056 318.80447 L 398.5056 378.58032 L 378.58032 378.58032 Q 378.58032 358.65506 378.58032 358.65506 L 378.58032 358.65506 L 378.58032 358.65506 Q 378.58032 358.65506 358.65506 358.65506 L 338.72977 358.65506 L 338.72977 358.65506 Q 318.80447 358.65506 259.02866 318.80447 L 219.17809 298.8792 L 199.2528 298.8792 Q 179.32753 278.95392 139.47696 278.95392 L 99.6264 259.02866 L 99.6264 259.02866 L 79.70112 259.02866 L 59.77584 259.02866 Q 59.77584 278.95392 19.92528 278.95392 L 0.0 278.95392 L 0.0 278.95392 L 0.0 259.02866 L 19.92528 239.10336 Q 39.85056 239.10336 79.70112 219.17809 L 119.55168 199.2528 L 119.55168 199.2528 L 139.47696 199.2528 L 139.47696 199.2528 L 139.47696 199.2528 L 199.2528 159.40224 Q 259.02866 119.55168 298.8792 99.6264 Q 318.80447 79.70112 338.72977 79.70112 L 358.65506 79.70112 L 358.65506 59.77584 L 378.58032 59.77584 L 378.58032 39.85056 z" svg:height="3.7858033mm" draw:style-name="style-334" svg:viewBox="0.0 0.0 398.5056 378.58032" svg:width="3.9850562mm" svg:x="114.57036mm" svg:y="82.49066mm"/>
          <draw:path svg:d="M 159.40224 19.92528 L 199.2528 19.92528 L 199.2528 19.92528 L 199.2528 19.92528 L 219.17809 19.92528 L 219.17809 19.92528 L 219.17809 39.85056 L 239.10336 39.85056 L 239.10336 39.85056 L 239.10336 59.77584 L 239.10336 59.77584 L 239.10336 59.77584 L 278.95392 99.6264 Q 278.95392 139.47696 278.95392 159.40224 Q 239.10336 179.32753 239.10336 219.17809 L 239.10336 278.95392 L 259.02866 278.95392 L 259.02866 259.02866 L 259.02866 259.02866 L 278.95392 259.02866 L 278.95392 259.02866 L 278.95392 259.02866 L 278.95392 239.10336 L 278.95392 239.10336 L 298.8792 259.02866 L 298.8792 278.95392 L 318.80447 278.95392 L 338.72977 278.95392 L 338.72977 219.17809 L 338.72977 159.40224 L 358.65506 159.40224 L 378.58032 139.47696 L 398.5056 139.47696 L 418.43088 139.47696 L 438.35617 179.32753 Q 478.20673 199.2528 478.20673 219.17809 L 478.20673 259.02866 L 498.13202 259.02866 L 518.0573 259.02866 L 518.0573 139.47696 L 518.0573 0.0 L 518.0573 0.0 L 518.0573 0.0 L 537.98254 458.28143 L 537.98254 916.56287 L 537.98254 916.56287 Q 518.0573 916.56287 518.0573 657.53424 L 518.0573 378.58032 L 498.13202 378.58032 L 498.13202 378.58032 L 478.20673 378.58032 L 458.28143 378.58032 L 438.35617 378.58032 L 418.43088 378.58032 L 358.65506 398.5056 Q 318.80447 418.43088 318.80447 458.28143 Q 298.8792 498.13202 239.10336 498.13202 L 179.32753 498.13202 L 139.47696 478.20673 L 99.6264 458.28143 L 99.6264 458.28143 L 79.70112 458.28143 L 79.70112 418.43088 Q 79.70112 398.5056 79.70112 378.58032 Q 79.70112 378.58032 119.55168 338.72977 Q 139.47696 298.8792 79.70112 259.02866 Q 0.0 219.17809 0.0 139.47696 L 0.0 79.70112 L 79.70112 39.85056 Q 139.47696 19.92528 159.40224 19.92528 z" svg:height="9.165629mm" draw:style-name="style-335" svg:viewBox="0.0 0.0 537.98254 916.56287" svg:width="5.3798256mm" svg:x="108.393524mm" svg:y="235.71606mm"/>
          <draw:path svg:d="M 936.48816 0.0 L 996.26404 0.0 L 1016.1893 0.0 Q 1016.1893 0.0 1016.1893 39.85056 L 1016.1893 99.6264 L 1016.1893 99.6264 L 1016.1893 119.55168 L 996.26404 119.55168 L 976.33875 119.55168 L 976.33875 139.47696 L 976.33875 139.47696 L 956.41345 139.47696 L 956.41345 159.40224 L 956.41345 159.40224 L 976.33875 159.40224 L 976.33875 159.40224 L 976.33875 159.40224 L 1016.1893 179.32753 L 1056.0399 179.32753 L 1056.0399 239.10336 Q 1056.0399 298.8792 1075.9651 278.95392 Q 1095.8904 278.95392 1115.8157 318.80447 Q 1115.8157 358.65506 1175.5916 398.5056 Q 1215.4421 438.35617 1255.2926 458.28143 Q 1295.1432 458.28143 1315.0685 498.13202 L 1315.0685 537.98254 L 1315.0685 557.90784 Q 1295.1432 597.7584 1295.1432 597.7584 L 1295.1432 597.7584 L 1295.1432 597.7584 Q 1295.1432 577.8331 1275.2179 577.8331 L 1275.2179 577.8331 L 1275.2179 557.90784 Q 1275.2179 518.0573 1235.3674 518.0573 Q 1175.5916 537.98254 1115.8157 557.90784 Q 1036.1146 597.7584 1056.0399 637.60895 L 1075.9651 657.53424 L 1075.9651 677.45953 Q 1056.0399 677.45953 1056.0399 717.3101 L 1056.0399 737.23535 L 1036.1146 737.23535 L 1016.1893 757.16064 L 1016.1893 757.16064 L 1016.1893 757.16064 L 996.26404 757.16064 L 996.26404 757.16064 L 976.33875 757.16064 L 956.41345 757.16064 L 956.41345 757.16064 L 936.48816 757.16064 L 936.48816 757.16064 L 936.48816 757.16064 L 936.48816 737.23535 L 936.48816 737.23535 L 956.41345 737.23535 Q 956.41345 717.3101 956.41345 657.53424 L 956.41345 597.7584 L 936.48816 597.7584 L 896.63763 597.7584 L 896.63763 577.8331 L 896.63763 577.8331 L 876.71234 577.8331 L 876.71234 597.7584 L 876.71234 597.7584 L 856.78705 597.7584 L 856.78705 677.45953 Q 836.86176 757.16064 856.78705 757.16064 Q 876.71234 757.16064 856.78705 777.08594 Q 836.86176 797.0112 816.9365 797.0112 Q 777.08594 757.16064 737.23535 797.0112 Q 717.3101 836.86176 697.3848 836.86176 L 657.53424 836.86176 L 637.60895 856.78705 L 617.6837 876.71234 L 617.6837 876.71234 L 617.6837 876.71234 L 577.8331 876.71234 Q 518.0573 896.63763 498.13202 956.41345 Q 498.13202 996.26404 458.28143 996.26404 Q 438.35617 996.26404 458.28143 1016.1893 Q 498.13202 1036.1146 498.13202 1075.9651 L 498.13202 1095.8904 L 498.13202 1095.8904 Q 478.20673 1075.9651 438.35617 1075.9651 L 398.5056 1036.1146 L 398.5056 1036.1146 L 378.58032 1036.1146 L 378.58032 1075.9651 L 378.58032 1095.8904 L 358.65506 1095.8904 L 358.65506 1115.8157 L 358.65506 1115.8157 L 378.58032 1115.8157 L 378.58032 1135.741 L 378.58032 1155.6663 L 378.58032 1175.5916 Q 378.58032 1195.5168 378.58032 1195.5168 L 378.58032 1195.5168 L 378.58032 1195.5168 L 378.58032 1215.4421 L 358.65506 1215.4421 L 358.65506 1235.3674 L 358.65506 1235.3674 L 358.65506 1235.3674 L 358.65506 1235.3674 L 358.65506 1255.2926 L 338.72977 1255.2926 L 338.72977 1235.3674 L 338.72977 1235.3674 L 338.72977 1235.3674 L 318.80447 1235.3674 L 318.80447 1235.3674 L 318.80447 1215.4421 L 298.8792 1215.4421 L 298.8792 1195.5168 Q 298.8792 1175.5916 259.02866 1195.5168 Q 219.17809 1195.5168 219.17809 1175.5916 Q 219.17809 1155.6663 219.17809 1155.6663 Q 199.2528 1135.741 199.2528 1155.6663 Q 199.2528 1175.5916 179.32753 1175.5916 Q 159.40224 1155.6663 159.40224 1135.741 Q 139.47696 1095.8904 99.6264 1115.8157 L 59.77584 1155.6663 L 59.77584 1135.741 L 59.77584 1135.741 L 39.85056 1135.741 L 39.85056 1115.8157 L 39.85056 1115.8157 Q 59.77584 1115.8157 59.77584 1095.8904 Q 59.77584 1075.9651 79.70112 1075.9651 Q 99.6264 1095.8904 99.6264 1056.0399 Q 99.6264 1016.1893 39.85056 1016.1893 Q -19.92528 1016.1893 0.0 677.45953 L 19.92528 318.80447 L 19.92528 318.80447 Q 19.92528 318.80447 39.85056 318.80447 L 39.85056 298.8792 L 59.77584 318.80447 Q 79.70112 318.80447 139.47696 318.80447 Q 199.2528 318.80447 219.17809 278.95392 Q 219.17809 259.02866 318.80447 278.95392 Q 418.43088 298.8792 418.43088 278.95392 Q 418.43088 259.02866 398.5056 239.10336 L 398.5056 219.17809 L 418.43088 219.17809 L 438.35617 239.10336 L 458.28143 219.17809 Q 498.13202 199.2528 498.13202 219.17809 L 498.13202 239.10336 L 518.0573 239.10336 L 518.0573 239.10336 L 518.0573 219.17809 L 537.98254 219.17809 L 537.98254 199.2528 Q 537.98254 179.32753 498.13202 159.40224 L 458.28143 119.55168 L 518.0573 119.55168 Q 577.8331 119.55168 617.6837 99.6264 L 657.53424 99.6264 L 717.3101 79.70112 Q 777.08594 59.77584 816.9365 19.92528 Q 856.78705 0.0 936.48816 0.0 z" svg:height="12.552927mm" draw:style-name="style-336" svg:viewBox="0.0 0.0 1315.0685 1255.2926" svg:width="13.150685mm" svg:x="101.818184mm" svg:y="86.07721mm"/>
          <draw:path svg:d="M 19.92528 19.92528 L 0.0 -3.6379788E-12 L 99.6264 -3.6379788E-12 L 219.17809 -3.6379788E-12 L 219.17809 -3.6379788E-12 L 219.17809 19.92528 L 219.17809 19.92528 L 219.17809 19.92528 L 239.10336 19.92528 L 239.10336 19.92528 L 219.17809 39.85056 L 179.32753 59.77584 L 777.08594 59.77584 Q 1374.8444 59.77584 1374.8444 39.85056 Q 1394.7697 19.92528 1494.396 19.92528 L 1574.0972 19.92528 L 1574.0972 39.85056 Q 1554.1719 59.77584 1494.396 59.77584 Q 1414.695 59.77584 1414.695 179.32753 Q 1414.695 298.8792 1354.9191 378.58032 Q 1295.1432 438.35617 1295.1432 458.28143 Q 1295.1432 478.20673 1275.2179 478.20673 Q 1255.2926 478.20673 1255.2926 518.0573 Q 1235.3674 557.90784 1175.5916 617.6837 Q 1095.8904 677.45953 1036.1146 777.08594 Q 976.33875 856.78705 956.41345 856.78705 L 956.41345 856.78705 L 956.41345 876.71234 L 936.48816 876.71234 L 936.48816 876.71234 L 936.48816 896.63763 L 936.48816 896.63763 L 936.48816 896.63763 L 916.56287 896.63763 L 916.56287 896.63763 L 916.56287 916.56287 L 896.63763 916.56287 L 896.63763 916.56287 L 896.63763 936.48816 L 896.63763 936.48816 L 896.63763 936.48816 L 876.71234 936.48816 L 876.71234 936.48816 L 876.71234 956.41345 L 856.78705 956.41345 L 856.78705 976.33875 L 856.78705 996.26404 L 697.3848 1195.5168 Q 537.98254 1394.7697 458.28143 1554.1719 Q 378.58032 1713.5741 358.65506 1753.4247 Q 358.65506 1793.2753 378.58032 1793.2753 Q 398.5056 1793.2753 418.43088 2809.4646 Q 438.35617 3825.6538 458.28143 3825.6538 Q 478.20673 3845.579 458.28143 3845.579 Q 438.35617 3845.579 418.43088 3865.5044 L 378.58032 3885.4297 L 378.58032 3885.4297 L 378.58032 3885.4297 L 358.65506 3885.4297 L 358.65506 3885.4297 L 378.58032 3885.4297 L 418.43088 3885.4297 L 537.98254 3885.4297 Q 677.45953 3885.4297 797.0112 3885.4297 L 916.56287 3885.4297 L 916.56287 3905.355 L 936.48816 3905.355 L 936.48816 3925.2803 L 936.48816 3945.2056 L 916.56287 3965.1309 Q 896.63763 4004.9814 896.63763 4044.8318 L 896.63763 4064.757 L 876.71234 4084.6824 L 856.78705 4124.533 L 856.78705 4144.4585 L 856.78705 4164.384 L 737.23535 4762.142 Q 617.6837 5359.9004 577.8331 5579.0786 Q 537.98254 5798.2563 518.0573 5937.7334 L 518.0573 6077.2104 L 478.20673 6515.567 Q 458.28143 6933.9976 458.28143 7073.4746 L 458.28143 7212.9517 L 478.20673 7212.9517 L 478.20673 7212.9517 L 617.6837 7412.204 Q 737.23535 7591.5317 836.86176 7691.158 Q 936.48816 7790.7847 956.41345 7790.7847 L 976.33875 7790.7847 L 996.26404 7810.71 L 1016.1893 7830.6353 L 1016.1893 7830.6353 L 1016.1893 7830.6353 L 1036.1146 7830.6353 L 1036.1146 7830.6353 L 1056.0399 7850.5605 L 1075.9651 7870.486 L 1095.8904 7870.486 L 1135.741 7870.486 L 1255.2926 7930.2617 Q 1354.9191 7990.0376 1613.9478 8029.888 Q 1872.9763 8109.589 1932.7522 8109.589 L 1992.5281 8109.589 L 1992.5281 8149.4395 L 1992.5281 8169.3647 L 1992.5281 8169.3647 L 1972.6028 8169.3647 L 1972.6028 8189.29 L 1972.6028 8189.29 L 1972.6028 8189.29 L 1972.6028 8209.216 L 1932.7522 8328.768 Q 1892.9016 8448.319 1872.9763 8508.095 L 1853.051 8547.945 L 1853.051 8587.796 L 1853.051 8627.646 L 1853.051 8667.497 L 1853.051 8687.422 L 1853.051 8687.422 L 1853.051 8667.497 L 1892.9016 8667.497 Q 1952.6775 8667.497 2012.4534 8627.646 Q 2052.304 8587.796 2112.0798 8587.796 L 2171.8555 8587.796 L 2171.8555 8587.796 L 2171.8555 8587.796 L 2191.7808 8607.721 L 2211.706 8607.721 L 2211.706 8627.646 L 2211.706 8647.571 L 2231.6313 8667.497 L 2231.6313 8687.422 L 2251.5566 8687.422 Q 2271.482 8707.348 2251.5566 8707.348 Q 2251.5566 8727.272 2271.482 8747.198 Q 2291.4072 8767.123 2291.4072 8866.75 Q 2291.4072 8966.376 2271.482 9066.003 Q 2251.5566 9165.629 2251.5566 9205.4795 Q 2231.6313 9265.255 2211.706 9265.255 Q 2171.8555 9265.255 2171.8555 9305.105 Q 2151.9302 9344.956 2092.1545 9364.882 Q 2012.4534 9364.882 2012.4534 9344.956 Q 2012.4534 9325.031 1972.6028 9325.031 Q 1912.8269 9325.031 1892.9016 9364.882 Q 1892.9016 9404.732 1853.051 9364.882 Q 1813.2006 9344.956 1773.35 9325.031 Q 1733.4994 9305.105 1673.7235 9305.105 Q 1633.873 9305.105 1613.9478 9285.181 Q 1613.9478 9265.255 1574.0972 9285.181 Q 1554.1719 9305.105 1534.2466 9305.105 L 1494.396 9305.105 L 1494.396 9265.255 L 1494.396 9245.33 L 1514.3213 9245.33 Q 1534.2466 9245.33 1534.2466 9225.405 Q 1534.2466 9205.4795 1534.2466 9105.854 Q 1554.1719 9026.152 1534.2466 9026.152 Q 1514.3213 9026.152 1454.5454 8946.451 Q 1414.695 8886.675 1394.7697 8886.675 Q 1374.8444 8866.75 1295.1432 8787.049 Q 1215.4421 8707.348 1195.5168 8667.497 L 1175.5916 8607.721 L 1115.8157 8607.721 L 1056.0399 8627.646 L 1056.0399 8627.646 L 1056.0399 8627.646 L 1036.1146 8667.497 L 1036.1146 8687.422 L 1016.1893 8687.422 L 996.26404 8667.497 L 996.26404 8667.497 L 976.33875 8667.497 L 976.33875 8707.348 Q 976.33875 8727.272 956.41345 8906.601 Q 936.48816 9105.854 896.63763 9185.555 Q 836.86176 9305.105 816.9365 9305.105 Q 777.08594 9305.105 777.08594 9344.956 Q 777.08594 9384.807 757.16064 9384.807 Q 737.23535 9404.732 717.3101 9424.657 Q 717.3101 9444.583 697.3848 9464.508 Q 657.53424 9464.508 677.45953 9484.434 Q 677.45953 9504.358 697.3848 9584.06 Q 697.3848 9663.761 717.3101 9663.761 Q 737.23535 9663.761 757.16064 9743.462 Q 777.08594 9823.163 816.9365 9823.163 Q 836.86176 9823.163 856.78705 9863.014 Q 856.78705 9902.864 856.78705 9922.79 Q 856.78705 9942.715 856.78705 10042.341 Q 816.9365 10141.968 816.9365 10161.893 Q 816.9365 10181.818 836.86176 10181.818 Q 856.78705 10201.743 856.78705 10261.52 Q 856.78705 10301.37 856.78705 10341.221 Q 876.71234 10381.071 896.63763 10381.071 Q 916.56287 10381.071 936.48816 10460.772 Q 936.48816 10540.474 896.63763 10620.175 Q 876.71234 10660.025 856.78705 10679.95 Q 836.86176 10679.95 836.86176 10699.876 Q 836.86176 10739.727 697.3848 10759.651 Q 577.8331 10779.576 498.13202 10819.427 Q 438.35617 10859.277 398.5056 10899.128 Q 358.65506 10938.979 298.8792 10978.829 Q 239.10336 11018.68 239.10336 11018.68 L 219.17809 11018.68 L 219.17809 11038.605 L 219.17809 11058.53 L 199.2528 11058.53 L 199.2528 11058.53 L 199.2528 11038.605 L 179.32753 11038.605 L 179.32753 11018.68 L 179.32753 10978.829 L 159.40224 10978.829 L 139.47696 10978.829 L 139.47696 10958.904 L 139.47696 10958.904 L 119.55168 10958.904 Q 119.55168 10938.979 119.55168 10938.979 L 99.6264 10938.979 L 99.6264 10919.054 L 99.6264 10899.128 L 79.70112 10899.128 L 79.70112 10899.128 L 79.70112 10879.203 L 59.77584 10879.203 L 59.77584 10879.203 L 59.77584 10879.203 L 59.77584 10620.175 Q 59.77584 10361.1455 39.85056 5439.6016 L 39.85056 518.0573 L 39.85056 338.72977 Q 19.92528 139.47696 39.85056 79.70112 Q 39.85056 19.92528 19.92528 19.92528 z" svg:height="110.585304mm" draw:style-name="style-337" svg:viewBox="0.0 0.0 2291.4072 11058.53" svg:width="22.914072mm" svg:x="4.5828147mm" svg:y="164.38356mm"/>
          <draw:path svg:d="M 99.6264 0.0 L 119.55168 0.0 L 119.55168 0.0 L 119.55168 0.0 L 159.40224 39.85056 Q 179.32753 79.70112 219.17809 79.70112 Q 259.02866 79.70112 298.8792 219.17809 Q 338.72977 358.65506 358.65506 259.02866 Q 398.5056 159.40224 398.5056 159.40224 L 398.5056 159.40224 L 378.58032 398.5056 Q 358.65506 657.53424 338.72977 797.0112 Q 318.80447 916.56287 298.8792 976.33875 L 278.95392 1036.1146 L 278.95392 1056.0399 L 278.95392 1075.9651 L 278.95392 1095.8904 Q 278.95392 1115.8157 259.02866 1135.741 L 239.10336 1155.6663 L 239.10336 1195.5168 L 239.10336 1215.4421 L 219.17809 1235.3674 L 199.2528 1275.2179 L 199.2528 1295.1432 L 199.2528 1315.0685 L 199.2528 1315.0685 L 179.32753 1315.0685 L 179.32753 1295.1432 L 159.40224 1295.1432 L 159.40224 1275.2179 L 159.40224 1255.2926 L 159.40224 1235.3674 L 159.40224 1215.4421 L 159.40224 936.48816 Q 159.40224 657.53424 139.47696 518.0573 Q 119.55168 378.58032 79.70112 378.58032 Q 59.77584 398.5056 59.77584 318.80447 Q 39.85056 239.10336 39.85056 239.10336 Q 19.92528 219.17809 19.92528 159.40224 L -9.094947E-13 119.55168 L 19.92528 119.55168 L 19.92528 119.55168 L 39.85056 119.55168 Q 79.70112 119.55168 79.70112 59.77584 Q 79.70112 0.0 99.6264 0.0 z" svg:height="13.150685mm" draw:style-name="style-338" svg:viewBox="0.0 0.0 398.5056 1315.0685" svg:width="3.9850562mm" svg:x="42.6401mm" svg:y="103.21295mm"/>
          <draw:path svg:d="M 159.40224 19.92528 L 159.40224 -3.6379788E-12 L 398.5056 -3.6379788E-12 L 637.60895 -3.6379788E-12 L 1135.741 19.92528 Q 1633.873 19.92528 1633.873 39.85056 L 1633.873 39.85056 L 1334.9938 39.85056 L 1056.0399 59.77584 L 1056.0399 59.77584 L 1056.0399 59.77584 L 1056.0399 139.47696 Q 1036.1146 219.17809 976.33875 179.32753 Q 916.56287 179.32753 896.63763 179.32753 Q 876.71234 179.32753 876.71234 259.02866 Q 876.71234 338.72977 856.78705 338.72977 Q 856.78705 358.65506 916.56287 378.58032 Q 996.26404 398.5056 996.26404 418.43088 L 996.26404 458.28143 L 976.33875 478.20673 Q 936.48816 498.13202 797.0112 478.20673 Q 657.53424 438.35617 657.53424 518.0573 Q 657.53424 597.7584 617.6837 617.6837 Q 577.8331 637.60895 577.8331 717.3101 Q 577.8331 797.0112 577.8331 816.9365 Q 597.7584 856.78705 677.45953 856.78705 Q 757.16064 856.78705 737.23535 856.78705 Q 717.3101 896.63763 717.3101 896.63763 L 697.3848 896.63763 L 697.3848 896.63763 L 697.3848 896.63763 L 697.3848 916.56287 L 697.3848 916.56287 L 677.45953 916.56287 L 677.45953 936.48816 L 677.45953 936.48816 L 657.53424 936.48816 L 657.53424 936.48816 L 657.53424 936.48816 L 518.0573 1036.1146 Q 378.58032 1135.741 298.8792 1175.5916 Q 219.17809 1215.4421 179.32753 1215.4421 L 139.47696 1215.4421 L 139.47696 1215.4421 L 119.55168 1215.4421 L 99.6264 1215.4421 L 59.77584 1215.4421 L 39.85056 1195.5168 L 19.92528 1175.5916 L 19.92528 1175.5916 L 19.92528 1175.5916 L -4.5474735E-13 1095.8904 Q -4.5474735E-13 1016.1893 39.85056 996.26404 Q 79.70112 976.33875 59.77584 896.63763 Q 19.92528 816.9365 59.77584 737.23535 Q 79.70112 657.53424 139.47696 657.53424 Q 219.17809 637.60895 219.17809 617.6837 Q 219.17809 577.8331 259.02866 577.8331 Q 278.95392 577.8331 318.80447 498.13202 Q 338.72977 438.35617 398.5056 398.5056 Q 458.28143 338.72977 577.8331 338.72977 L 677.45953 318.80447 L 677.45953 298.8792 L 657.53424 278.95392 L 657.53424 259.02866 L 657.53424 239.10336 L 637.60895 239.10336 L 637.60895 219.17809 L 617.6837 219.17809 L 597.7584 219.17809 L 597.7584 199.2528 L 577.8331 179.32753 L 577.8331 179.32753 Q 577.8331 179.32753 577.8331 159.40224 Q 577.8331 159.40224 597.7584 99.6264 L 617.6837 39.85056 L 537.98254 39.85056 Q 438.35617 19.92528 298.8792 19.92528 L 159.40224 19.92528 L 159.40224 19.92528 z" svg:height="12.154421mm" draw:style-name="style-339" svg:viewBox="0.0 0.0 1633.873 1215.4421" svg:width="16.33873mm" svg:x="24.508095mm" svg:y="164.38356mm"/>
          <draw:path svg:d="M 697.3848 39.85056 L 697.3848 39.85056 L 557.90784 39.85056 Q 438.35617 39.85056 219.17809 119.55168 L 0.0 199.2528 L 0.0 199.2528 L 0.0 199.2528 L 0.0 179.32753 L 0.0 179.32753 L 59.77584 119.55168 Q 119.55168 79.70112 239.10336 39.85056 Q 338.72977 4.5474735E-13 478.20673 4.5474735E-13 Q 637.60895 4.5474735E-13 657.53424 4.5474735E-13 Q 677.45953 19.92528 697.3848 39.85056 z" svg:height="1.9925281mm" draw:style-name="style-340" svg:viewBox="0.0 0.0 697.3848 199.2528" svg:width="6.9738483mm" svg:x="66.948944mm" svg:y="35.467mm"/>
          <draw:path svg:d="M 9.094947E-13 79.70112 L 9.094947E-13 0.0 L 19.92528 0.0 L 59.77584 0.0 L 79.70112 19.92528 L 99.6264 39.85056 L 159.40224 79.70112 Q 219.17809 139.47696 219.17809 139.47696 L 219.17809 139.47696 L 239.10336 159.40224 Q 259.02866 199.2528 278.95392 199.2528 L 278.95392 219.17809 L 259.02866 219.17809 L 239.10336 219.17809 L 219.17809 219.17809 Q 219.17809 199.2528 139.47696 239.10336 L 79.70112 278.95392 L 59.77584 278.95392 L 39.85056 278.95392 L 19.92528 278.95392 L 19.92528 278.95392 L 19.92528 278.95392 L 19.92528 278.95392 L 9.094947E-13 219.17809 L 9.094947E-13 159.40224 L 9.094947E-13 79.70112 z" svg:height="2.7895393mm" draw:style-name="style-341" svg:viewBox="0.0 0.0 278.95392 278.95392" svg:width="2.7895393mm" svg:x="48.816936mm" svg:y="102.41594mm"/>
          <draw:path svg:d="M 318.80447 -3.6379788E-12 L 338.72977 -3.6379788E-12 L 418.43088 19.92528 Q 478.20673 39.85056 498.13202 59.77584 Q 498.13202 79.70112 418.43088 79.70112 Q 338.72977 79.70112 338.72977 139.47696 Q 338.72977 199.2528 438.35617 239.10336 Q 557.90784 298.8792 557.90784 318.80447 Q 557.90784 358.65506 478.20673 358.65506 Q 398.5056 338.72977 358.65506 458.28143 Q 338.72977 557.90784 318.80447 557.90784 Q 278.95392 537.98254 278.95392 557.90784 Q 278.95392 577.8331 239.10336 557.90784 Q 199.2528 537.98254 199.2528 438.35617 Q 159.40224 338.72977 179.32753 338.72977 Q 179.32753 318.80447 199.2528 318.80447 L 239.10336 318.80447 L 239.10336 278.95392 L 239.10336 239.10336 L 219.17809 239.10336 L 199.2528 239.10336 L 179.32753 259.02866 L 159.40224 278.95392 L 139.47696 278.95392 Q 119.55168 298.8792 99.6264 298.8792 L 99.6264 318.80447 L 99.6264 318.80447 L 79.70112 318.80447 L 79.70112 318.80447 L 79.70112 318.80447 L 39.85056 318.80447 L 0.0 318.80447 L 0.0 318.80447 L 0.0 318.80447 L 19.92528 318.80447 L 19.92528 318.80447 L 39.85056 298.8792 L 59.77584 278.95392 L 79.70112 278.95392 L 99.6264 278.95392 L 99.6264 259.02866 L 119.55168 259.02866 L 119.55168 259.02866 L 119.55168 239.10336 L 119.55168 239.10336 L 119.55168 239.10336 L 139.47696 219.17809 Q 159.40224 199.2528 179.32753 139.47696 L 219.17809 79.70112 L 239.10336 79.70112 Q 239.10336 79.70112 239.10336 59.77584 L 239.10336 59.77584 L 239.10336 59.77584 Q 259.02866 39.85056 278.95392 19.92528 Q 278.95392 -3.6379788E-12 318.80447 -3.6379788E-12 z M 358.65506 298.8792 Q 338.72977 278.95392 358.65506 278.95392 Q 378.58032 278.95392 358.65506 298.8792 Q 358.65506 318.80447 358.65506 298.8792 z" svg:height="5.5790787mm" draw:style-name="style-342" svg:viewBox="0.0 0.0 557.90784 557.90784" svg:width="5.5790787mm" svg:x="23.511831mm" svg:y="267.39725mm"/>
          <draw:path svg:d="M 278.95392 -9.094947E-13 L 278.95392 -9.094947E-13 L 278.95392 -9.094947E-13 L 278.95392 -9.094947E-13 L 298.8792 -9.094947E-13 L 298.8792 -9.094947E-13 L 298.8792 19.92528 L 318.80447 19.92528 L 318.80447 39.85056 L 318.80447 59.77584 L 338.72977 59.77584 Q 338.72977 39.85056 358.65506 39.85056 L 398.5056 39.85056 L 398.5056 39.85056 Q 398.5056 59.77584 378.58032 79.70112 L 358.65506 99.6264 L 358.65506 99.6264 Q 338.72977 119.55168 358.65506 119.55168 L 358.65506 119.55168 L 358.65506 159.40224 Q 378.58032 219.17809 438.35617 239.10336 Q 478.20673 278.95392 498.13202 298.8792 Q 498.13202 318.80447 518.0573 318.80447 Q 537.98254 318.80447 537.98254 298.8792 L 537.98254 298.8792 L 557.90784 398.5056 Q 557.90784 478.20673 557.90784 518.0573 L 557.90784 557.90784 L 557.90784 557.90784 L 557.90784 557.90784 L 557.90784 537.98254 L 557.90784 537.98254 L 537.98254 537.98254 L 537.98254 518.0573 L 537.98254 518.0573 L 518.0573 518.0573 L 518.0573 518.0573 L 518.0573 518.0573 L 518.0573 498.13202 L 518.0573 498.13202 L 498.13202 498.13202 L 498.13202 518.0573 L 478.20673 518.0573 L 458.28143 518.0573 L 458.28143 498.13202 L 438.35617 498.13202 L 438.35617 478.20673 Q 438.35617 458.28143 438.35617 438.35617 Q 438.35617 438.35617 418.43088 438.35617 Q 398.5056 418.43088 398.5056 438.35617 Q 398.5056 458.28143 239.10336 358.65506 L 79.70112 278.95392 L 79.70112 259.02866 L 79.70112 259.02866 L 59.77584 259.02866 L 59.77584 239.10336 L 59.77584 239.10336 L 39.85056 239.10336 L 39.85056 239.10336 L 39.85056 239.10336 L 39.85056 219.17809 L 39.85056 219.17809 L 19.92528 219.17809 L 19.92528 199.2528 L 19.92528 199.2528 L 0.0 199.2528 L 0.0 199.2528 L 0.0 199.2528 L 0.0 179.32753 L 0.0 179.32753 L 19.92528 159.40224 L 39.85056 139.47696 L 39.85056 139.47696 L 39.85056 119.55168 L 39.85056 119.55168 L 39.85056 119.55168 L 59.77584 119.55168 L 59.77584 119.55168 L 79.70112 99.6264 L 99.6264 99.6264 L 179.32753 79.70112 Q 239.10336 59.77584 259.02866 39.85056 Q 278.95392 -9.094947E-13 278.95392 -9.094947E-13 z" svg:height="5.5790787mm" draw:style-name="style-343" svg:viewBox="0.0 0.0 557.90784 557.90784" svg:width="5.5790787mm" svg:x="109.98755mm" svg:y="74.520546mm"/>
          <draw:path svg:d="M 2929.016 119.55168 L 2929.016 119.55168 L 2929.016 139.47696 Q 2929.016 159.40224 2909.0908 159.40224 L 2909.0908 159.40224 L 2849.3152 159.40224 Q 2769.614 159.40224 2729.7634 179.32753 Q 2669.9875 199.2528 2530.5105 239.10336 L 2371.1084 318.80447 L 2371.1084 318.80447 L 2371.1084 318.80447 L 2371.1084 318.80447 Q 2351.183 318.80447 2271.482 378.58032 L 2191.7808 438.35617 L 2191.7808 438.35617 L 2171.8555 438.35617 L 2171.8555 438.35617 L 2171.8555 438.35617 L 2171.8555 438.35617 Q 2151.9302 438.35617 2151.9302 458.28143 L 2151.9302 458.28143 L 2132.005 458.28143 Q 2112.0798 478.20673 2052.304 518.0573 Q 1972.6028 557.90784 1972.6028 577.8331 Q 1972.6028 597.7584 1892.9016 637.60895 Q 1833.1257 677.45953 1833.1257 697.3848 Q 1813.2006 717.3101 1773.35 777.08594 L 1733.4994 836.86176 L 1713.5741 836.86176 L 1713.5741 836.86176 L 1713.5741 856.78705 L 1693.6488 856.78705 L 1693.6488 876.71234 L 1693.6488 896.63763 L 1673.7235 896.63763 L 1673.7235 896.63763 L 1673.7235 896.63763 Q 1673.7235 876.71234 1633.873 876.71234 Q 1594.0225 876.71234 1574.0972 876.71234 Q 1534.2466 876.71234 1534.2466 896.63763 Q 1534.2466 916.56287 1474.4707 916.56287 Q 1434.6202 916.56287 1374.8444 936.48816 Q 1315.0685 936.48816 1315.0685 956.41345 Q 1315.0685 996.26404 1235.3674 956.41345 L 1155.6663 936.48816 L 1155.6663 956.41345 L 1155.6663 976.33875 L 1135.741 976.33875 L 1115.8157 996.26404 L 1155.6663 1016.1893 Q 1175.5916 1056.0399 1155.6663 1075.9651 Q 1135.741 1115.8157 1135.741 1135.741 Q 1135.741 1155.6663 1095.8904 1175.5916 Q 1056.0399 1195.5168 1075.9651 1215.4421 Q 1095.8904 1255.2926 1075.9651 1275.2179 Q 1075.9651 1295.1432 1056.0399 1295.1432 Q 1036.1146 1295.1432 1036.1146 1315.0685 Q 1016.1893 1334.9938 1016.1893 1315.0685 Q 1016.1893 1295.1432 996.26404 1315.0685 Q 976.33875 1334.9938 956.41345 1354.9191 Q 936.48816 1354.9191 916.56287 1414.695 Q 896.63763 1474.4707 856.78705 1534.2466 Q 816.9365 1594.0225 797.0112 1613.9478 Q 777.08594 1633.873 797.0112 1653.7982 L 797.0112 1673.7235 L 777.08594 1673.7235 Q 757.16064 1673.7235 697.3848 1653.7982 Q 637.60895 1633.873 537.98254 1633.873 Q 458.28143 1594.0225 318.80447 1514.3213 Q 179.32753 1414.695 99.6264 1275.2179 Q 39.85056 1155.6663 19.92528 1155.6663 L 0.0 1155.6663 L 19.92528 1115.8157 Q 19.92528 1075.9651 19.92528 1056.0399 Q 19.92528 1036.1146 59.77584 1036.1146 Q 119.55168 1036.1146 398.5056 816.9365 Q 677.45953 597.7584 996.26404 438.35617 Q 1315.0685 239.10336 1574.0972 159.40224 Q 1853.051 39.85056 2072.2292 19.92528 Q 2291.4072 0.0 2490.6602 0.0 Q 2689.9128 0.0 2769.614 39.85056 Q 2849.3152 79.70112 2889.1655 99.6264 Q 2909.0908 119.55168 2929.016 119.55168 z M 1255.2926 956.41345 Q 1255.2926 956.41345 1255.2926 936.48816 Q 1255.2926 936.48816 1255.2926 956.41345 Q 1255.2926 956.41345 1255.2926 956.41345 z" svg:height="16.737236mm" draw:style-name="style-344" svg:viewBox="0.0 0.0 2929.016 1673.7235" svg:width="29.290161mm" svg:x="36.463264mm" svg:y="16.737236mm"/>
          <draw:path svg:d="M 79.70112 239.10336 L 0.0 0.0 L 19.92528 0.0 Q 39.85056 0.0 99.6264 159.40224 Q 139.47696 318.80447 159.40224 358.65506 L 179.32753 378.58032 L 179.32753 378.58032 L 179.32753 398.5056 L 179.32753 398.5056 L 179.32753 398.5056 L 199.2528 398.5056 L 199.2528 398.5056 L 219.17809 418.43088 L 239.10336 438.35617 L 239.10336 438.35617 L 239.10336 438.35617 L 298.8792 597.7584 Q 378.58032 777.08594 378.58032 797.0112 L 378.58032 836.86176 L 378.58032 876.71234 L 378.58032 896.63763 L 378.58032 896.63763 L 378.58032 896.63763 L 378.58032 876.71234 L 378.58032 876.71234 L 358.65506 876.71234 L 358.65506 876.71234 L 358.65506 856.78705 L 338.72977 836.86176 L 338.72977 876.71234 L 338.72977 916.56287 L 318.80447 916.56287 L 318.80447 916.56287 L 318.80447 896.63763 L 298.8792 896.63763 L 298.8792 856.78705 L 298.8792 816.9365 L 278.95392 816.9365 Q 278.95392 797.0112 239.10336 757.16064 Q 199.2528 677.45953 179.32753 577.8331 Q 139.47696 478.20673 79.70112 239.10336 z" svg:height="9.165629mm" draw:style-name="style-345" svg:viewBox="0.0 0.0 378.58032 916.56287" svg:width="3.7858033mm" svg:x="47.222916mm" svg:y="230.33624mm"/>
          <draw:path svg:d="M 0.0 39.85056 L 0.0 3.6379788E-12 L 39.85056 3.6379788E-12 L 59.77584 3.6379788E-12 L 99.6264 19.92528 Q 139.47696 19.92528 119.55168 59.77584 Q 79.70112 99.6264 79.70112 119.55168 L 79.70112 139.47696 L 39.85056 139.47696 Q 19.92528 139.47696 0.0 99.6264 L 0.0 79.70112 L 0.0 39.85056 z" svg:height="1.3947697mm" draw:style-name="style-346" svg:viewBox="0.0 0.0 119.55168 139.47696" svg:width="1.1955168mm" svg:x="20.323786mm" svg:y="285.52927mm"/>
          <draw:path svg:d="M 219.17809 199.2528 L 219.17809 179.32753 L 199.2528 179.32753 Q 179.32753 179.32753 139.47696 199.2528 L 119.55168 219.17809 L 99.6264 219.17809 L 79.70112 219.17809 L 59.77584 219.17809 L 39.85056 219.17809 L 39.85056 219.17809 L 19.92528 219.17809 L 19.92528 219.17809 L 19.92528 219.17809 L 19.92528 199.2528 L 19.92528 199.2528 L 0.0 179.32753 L 0.0 159.40224 L 79.70112 159.40224 L 159.40224 139.47696 L 219.17809 139.47696 Q 259.02866 139.47696 259.02866 59.77584 Q 278.95392 0.0 298.8792 0.0 Q 318.80447 0.0 318.80447 39.85056 Q 318.80447 79.70112 438.35617 99.6264 Q 537.98254 119.55168 557.90784 139.47696 Q 557.90784 159.40224 498.13202 159.40224 Q 438.35617 159.40224 418.43088 298.8792 Q 418.43088 418.43088 358.65506 418.43088 Q 298.8792 418.43088 239.10336 418.43088 Q 179.32753 418.43088 219.17809 398.5056 Q 259.02866 378.58032 259.02866 358.65506 Q 259.02866 338.72977 219.17809 358.65506 Q 199.2528 378.58032 199.2528 298.8792 Q 219.17809 219.17809 219.17809 199.2528 z M 278.95392 219.17809 Q 298.8792 159.40224 338.72977 159.40224 Q 398.5056 159.40224 378.58032 219.17809 Q 338.72977 278.95392 298.8792 278.95392 Q 259.02866 278.95392 278.95392 219.17809 z" svg:height="4.184309mm" draw:style-name="style-347" svg:viewBox="0.0 0.0 557.90784 418.43088" svg:width="5.5790787mm" svg:x="112.17933mm" svg:y="26.899128mm"/>
          <draw:path svg:d="M 79.70112 59.77584 L 99.6264 0.0 L 99.6264 0.0 L 99.6264 0.0 L 99.6264 19.92528 L 99.6264 19.92528 L 119.55168 19.92528 L 119.55168 39.85056 L 139.47696 39.85056 L 159.40224 39.85056 L 159.40224 79.70112 L 139.47696 99.6264 L 159.40224 159.40224 Q 159.40224 219.17809 179.32753 239.10336 Q 219.17809 239.10336 159.40224 239.10336 Q 99.6264 219.17809 139.47696 259.02866 Q 159.40224 318.80447 119.55168 358.65506 Q 79.70112 398.5056 79.70112 398.5056 L 59.77584 398.5056 L 59.77584 398.5056 L 59.77584 418.43088 L 59.77584 418.43088 Q 39.85056 398.5056 19.92528 418.43088 L 0.0 418.43088 L 0.0 358.65506 L 0.0 278.95392 L 0.0 278.95392 L 0.0 278.95392 L 19.92528 259.02866 L 39.85056 259.02866 L 39.85056 239.10336 L 59.77584 199.2528 L 59.77584 159.40224 Q 59.77584 119.55168 79.70112 59.77584 z" svg:height="4.184309mm" draw:style-name="style-348" svg:viewBox="0.0 0.0 179.32753 418.43088" svg:width="1.7932752mm" svg:x="36.463264mm" svg:y="140.67249mm"/>
          <draw:path svg:d="M 2709.8381 0.0 L 2729.7634 0.0 L 2729.7634 19.92528 Q 2729.7634 39.85056 2709.8381 39.85056 Q 2689.9128 39.85056 2689.9128 59.77584 L 2689.9128 79.70112 L 2729.7634 79.70112 L 2749.6887 79.70112 L 2749.6887 59.77584 L 2769.614 59.77584 L 2769.614 59.77584 L 2769.614 59.77584 L 2769.614 119.55168 Q 2769.614 199.2528 2849.3152 239.10336 Q 2909.0908 278.95392 2889.1655 318.80447 Q 2849.3152 358.65506 2849.3152 358.65506 Q 2849.3152 378.58032 2849.3152 398.5056 L 2849.3152 438.35617 L 2869.2405 438.35617 L 2869.2405 438.35617 L 2909.0908 458.28143 L 2948.9414 478.20673 L 3008.7173 478.20673 Q 3068.4932 478.20673 3088.4185 438.35617 Q 3088.4185 398.5056 3128.269 378.58032 L 3188.045 358.65506 L 3207.9702 358.65506 L 3227.8955 358.65506 L 3247.8208 358.65506 L 3267.746 358.65506 L 3267.746 358.65506 L 3287.6711 358.65506 L 3287.6711 637.60895 Q 3287.6711 896.63763 3307.5964 896.63763 L 3307.5964 896.63763 L 3307.5964 956.41345 Q 3287.6711 1016.1893 3307.5964 1215.4421 L 3307.5964 1414.695 L 3307.5964 1414.695 L 3287.6711 1414.695 L 3247.8208 1474.4707 Q 3207.9702 1554.1719 3227.8955 1733.4994 Q 3247.8208 1912.8269 3287.6711 1952.6775 Q 3287.6711 1992.5281 3307.5964 1992.5281 L 3307.5964 1992.5281 L 3307.5964 3128.269 L 3307.5964 4264.01 L 3267.746 4264.01 Q 3227.8955 4264.01 3227.8955 4244.0845 Q 3227.8955 4224.1597 3188.045 4224.1597 L 3148.1943 4204.2344 L 3148.1943 4184.309 Q 3148.1943 4144.4585 3168.1196 4144.4585 Q 3207.9702 4144.4585 3207.9702 4124.533 Q 3227.8955 4104.608 3168.1196 4084.6824 Q 3088.4185 4064.757 3088.4185 4064.757 Q 3108.3438 4064.757 3048.5679 4024.9067 Q 3008.7173 3985.0562 2909.0908 3985.0562 L 2809.4646 3985.0562 L 2769.614 3985.0562 L 2729.7634 3985.0562 L 2729.7634 4004.9814 L 2729.7634 4004.9814 L 2749.6887 4024.9067 L 2769.614 4064.757 L 2769.614 4064.757 L 2769.614 4064.757 L 2769.614 4084.6824 L 2769.614 4084.6824 L 2789.5393 4104.608 L 2809.4646 4124.533 L 2809.4646 4164.384 Q 2809.4646 4204.2344 2929.016 4224.1597 Q 3048.5679 4244.0845 3068.4932 4283.935 Q 3068.4932 4303.8604 3088.4185 4343.711 Q 3088.4185 4363.636 3108.3438 4363.636 Q 3128.269 4383.5615 3207.9702 4383.5615 L 3267.746 4383.5615 L 3287.6711 4363.636 L 3307.5964 4363.636 L 3307.5964 4941.4697 L 3307.5964 5519.3027 L 3307.5964 5519.3027 L 3287.6711 5519.3027 L 3287.6711 5519.3027 L 3287.6711 5539.228 L 3267.746 5539.228 L 3247.8208 5539.228 L 3227.8955 5559.1533 L 3207.9702 5579.0786 L 3207.9702 5579.0786 Q 3207.9702 5579.0786 3028.6426 5638.8545 Q 2869.2405 5698.6304 2709.8381 5718.5557 Q 2550.4358 5738.481 2490.6602 5698.6304 Q 2430.8843 5698.6304 2371.1084 5618.929 Q 2291.4072 5539.228 2211.706 5559.1533 Q 2112.0798 5579.0786 1813.2006 5599.004 L 1514.3213 5618.929 L 1494.396 5618.929 L 1454.5454 5618.929 L 1454.5454 5618.929 L 1434.6202 5618.929 L 1354.9191 5599.004 Q 1275.2179 5579.0786 1235.3674 5579.0786 L 1195.5168 5579.0786 L 1175.5916 5559.1533 L 1135.741 5539.228 L 1115.8157 5539.228 L 1095.8904 5539.228 L 1095.8904 5539.228 L 1095.8904 5539.228 L 1175.5916 5519.3027 L 1275.2179 5519.3027 L 1275.2179 5499.3774 L 1255.2926 5479.452 L 1255.2926 5479.452 L 1255.2926 5459.527 L 1255.2926 5459.527 L 1255.2926 5459.527 L 1235.3674 5439.6016 L 1215.4421 5419.6763 L 1215.4421 5339.975 Q 1215.4421 5240.3486 1135.741 5200.498 Q 1075.9651 5180.5728 1056.0399 5100.8716 Q 1036.1146 5021.1704 1016.1893 4961.395 Q 1016.1893 4921.5444 976.33875 4881.694 Q 936.48816 4861.7686 936.48816 4821.918 Q 936.48816 4782.0674 916.56287 4782.0674 Q 896.63763 4782.0674 896.63763 4762.142 Q 896.63763 4742.217 896.63763 4662.5156 Q 896.63763 4562.889 936.48816 4503.1133 L 976.33875 4443.3374 L 976.33875 4423.412 L 976.33875 4403.487 L 896.63763 4403.487 Q 797.0112 4383.5615 737.23535 4323.7856 Q 697.3848 4244.0845 597.7584 4224.1597 Q 518.0573 4204.2344 518.0573 4184.309 Q 498.13202 4164.384 458.28143 4144.4585 Q 418.43088 4144.4585 398.5056 4104.608 Q 378.58032 4044.8318 259.02866 4004.9814 Q 159.40224 3965.1309 139.47696 3905.355 Q 139.47696 3825.6538 139.47696 3706.102 Q 159.40224 3586.5505 199.2528 3586.5505 L 239.10336 3586.5505 L 239.10336 3566.6252 L 219.17809 3546.7 L 219.17809 3546.7 L 219.17809 3546.7 L 139.47696 3526.7747 L 59.77584 3506.8494 L 19.92528 3506.8494 L 0.0 3506.8494 L 0.0 3486.924 L 0.0 3486.924 L 59.77584 3486.924 L 99.6264 3466.9988 L 99.6264 3466.9988 L 99.6264 3466.9988 L 119.55168 3466.9988 L 119.55168 3466.9988 L 119.55168 3447.0735 L 139.47696 3447.0735 L 139.47696 3447.0735 L 139.47696 3427.1482 L 139.47696 3427.1482 L 139.47696 3427.1482 L 159.40224 3407.223 Q 179.32753 3387.2976 199.2528 3407.223 Q 219.17809 3427.1482 219.17809 3447.0735 Q 219.17809 3466.9988 278.95392 3447.0735 L 338.72977 3447.0735 L 338.72977 3427.1482 L 338.72977 3387.2976 L 318.80447 3387.2976 Q 318.80447 3387.2976 298.8792 3367.3723 Q 259.02866 3347.447 259.02866 3327.5217 Q 259.02866 3287.6711 259.02866 3307.5964 Q 278.95392 3307.5964 298.8792 3267.746 Q 338.72977 3227.8955 318.80447 3188.045 Q 298.8792 3148.1943 338.72977 3128.269 Q 378.58032 3108.3438 398.5056 2968.8667 Q 418.43088 2829.39 438.35617 2789.5393 Q 458.28143 2729.7634 438.35617 2729.7634 Q 418.43088 2729.7634 418.43088 2709.8381 Q 418.43088 2689.9128 418.43088 2630.137 Q 458.28143 2570.361 418.43088 2530.5105 Q 378.58032 2490.6602 378.58032 2470.7349 L 398.5056 2470.7349 L 398.5056 2450.8096 L 418.43088 2450.8096 L 418.43088 2450.8096 L 418.43088 2430.8843 L 418.43088 2430.8843 L 418.43088 2430.8843 L 418.43088 2410.959 L 418.43088 2391.0337 L 418.43088 2391.0337 L 418.43088 2391.0337 L 478.20673 2371.1084 Q 537.98254 2351.183 537.98254 2331.2578 Q 557.90784 2311.3325 617.6837 2311.3325 Q 677.45953 2331.2578 677.45953 2311.3325 L 697.3848 2291.4072 L 936.48816 2510.5852 Q 1175.5916 2749.6887 1474.4707 2749.6887 Q 1773.35 2749.6887 1773.35 2709.8381 Q 1773.35 2650.0623 1813.2006 2650.0623 Q 1833.1257 2650.0623 1833.1257 2669.9875 Q 1853.051 2709.8381 1853.051 2669.9875 Q 1853.051 2650.0623 1872.9763 2669.9875 Q 1892.9016 2669.9875 1892.9016 2630.137 Q 1872.9763 2590.2864 2032.3785 2590.2864 Q 2191.7808 2590.2864 2231.6313 2570.361 Q 2251.5566 2530.5105 2251.5566 2510.5852 Q 2211.706 2470.7349 2251.5566 2430.8843 Q 2291.4072 2371.1084 2311.3325 2351.183 Q 2331.2578 2351.183 2331.2578 2371.1084 L 2331.2578 2391.0337 L 2351.183 2391.0337 L 2371.1084 2391.0337 L 2371.1084 2371.1084 L 2371.1084 2371.1084 L 2351.183 2351.183 L 2331.2578 2331.2578 L 2331.2578 2311.3325 Q 2331.2578 2291.4072 2311.3325 2311.3325 Q 2291.4072 2331.2578 2291.4072 2311.3325 Q 2271.482 2271.482 2291.4072 2271.482 Q 2311.3325 2271.482 2311.3325 2231.6313 Q 2311.3325 2211.706 2331.2578 2211.706 L 2371.1084 2191.7808 L 2351.183 2191.7808 L 2331.2578 2191.7808 L 2331.2578 2171.8555 Q 2331.2578 2171.8555 2311.3325 2151.9302 Q 2291.4072 2112.0798 2291.4072 2132.005 Q 2291.4072 2151.9302 2251.5566 2151.9302 L 2251.5566 2151.9302 L 2231.6313 2151.9302 L 2231.6313 2151.9302 L 2231.6313 2132.005 Q 2251.5566 2132.005 2231.6313 2112.0798 L 2211.706 2092.1545 L 2211.706 2092.1545 L 2211.706 2072.2292 L 2211.706 2072.2292 L 2211.706 2072.2292 L 2231.6313 2072.2292 Q 2231.6313 2072.2292 2251.5566 2032.3785 Q 2291.4072 2032.3785 2291.4072 1972.6028 L 2291.4072 1932.7522 L 2291.4072 1912.8269 Q 2291.4072 1912.8269 2331.2578 1872.9763 Q 2331.2578 1813.2006 2331.2578 1673.7235 Q 2331.2578 1534.2466 2251.5566 1374.8444 Q 2171.8555 1215.4421 2072.2292 1155.6663 Q 1972.6028 1115.8157 1952.6775 1056.0399 L 1932.7522 1016.1893 L 1932.7522 996.26404 L 1932.7522 976.33875 L 1932.7522 816.9365 Q 1932.7522 657.53424 1872.9763 557.90784 Q 1813.2006 458.28143 1773.35 438.35617 L 1733.4994 418.43088 L 1733.4994 398.5056 L 1733.4994 398.5056 L 1713.5741 398.5056 L 1713.5741 398.5056 L 1733.4994 378.58032 L 1753.4247 358.65506 L 1773.35 358.65506 Q 1793.2753 358.65506 1813.2006 338.72977 Q 1833.1257 318.80447 1853.051 278.95392 Q 1853.051 239.10336 1892.9016 219.17809 L 1912.8269 199.2528 L 2012.4534 199.2528 Q 2092.1545 199.2528 2171.8555 159.40224 Q 2231.6313 159.40224 2291.4072 199.2528 Q 2331.2578 239.10336 2371.1084 239.10336 L 2391.0337 239.10336 L 2391.0337 239.10336 L 2410.959 239.10336 L 2410.959 239.10336 L 2410.959 239.10336 L 2410.959 219.17809 L 2410.959 219.17809 L 2430.8843 199.2528 Q 2450.8096 179.32753 2430.8843 139.47696 Q 2430.8843 99.6264 2450.8096 79.70112 L 2470.7349 79.70112 L 2570.361 59.77584 Q 2650.0623 39.85056 2669.9875 19.92528 Q 2689.9128 0.0 2709.8381 0.0 z M 2291.4072 2052.304 L 2291.4072 2052.304 L 2311.3325 2052.304 Q 2311.3325 2072.2292 2291.4072 2072.2292 Q 2291.4072 2072.2292 2291.4072 2052.304 z M 2271.482 2490.6602 Q 2291.4072 2490.6602 2291.4072 2490.6602 Q 2291.4072 2510.5852 2291.4072 2510.5852 Q 2271.482 2510.5852 2271.482 2490.6602 z M 458.28143 2630.137 Q 478.20673 2630.137 478.20673 2650.0623 Q 478.20673 2669.9875 458.28143 2669.9875 Q 438.35617 2669.9875 438.35617 2650.0623 Q 438.35617 2630.137 458.28143 2630.137 z M 378.58032 3307.5964 L 398.5056 3307.5964 L 398.5056 3327.5217 L 398.5056 3347.447 L 378.58032 3347.447 Q 338.72977 3347.447 338.72977 3327.5217 Q 318.80447 3307.5964 338.72977 3287.6711 Q 378.58032 3287.6711 378.58032 3307.5964 z" svg:height="57.185555mm" draw:style-name="style-349" svg:viewBox="0.0 0.0 3307.5964 5718.5557" svg:width="33.075966mm" svg:x="80.69739mm" svg:y="235.91531mm"/>
          <draw:path svg:d="M 79.70112 239.10336 L 79.70112 179.32753 L 59.77584 179.32753 L 39.85056 179.32753 L 39.85056 239.10336 Q 19.92528 278.95392 19.92528 199.2528 L 0.0 139.47696 L 0.0 139.47696 Q 19.92528 139.47696 59.77584 79.70112 L 99.6264 39.85056 L 99.6264 19.92528 Q 119.55168 -3.6379788E-12 139.47696 -3.6379788E-12 Q 159.40224 -3.6379788E-12 159.40224 39.85056 Q 179.32753 59.77584 159.40224 119.55168 Q 139.47696 159.40224 179.32753 179.32753 Q 179.32753 199.2528 179.32753 259.02866 Q 179.32753 318.80447 139.47696 338.72977 Q 99.6264 338.72977 99.6264 318.80447 Q 99.6264 278.95392 79.70112 239.10336 z" svg:height="3.3872976mm" draw:style-name="style-350" svg:viewBox="0.0 0.0 179.32753 338.72977" svg:width="1.7932752mm" svg:x="63.96015mm" svg:y="257.0361mm"/>
          <draw:path svg:d="M 219.17809 119.55168 L 179.32753 19.92528 L 219.17809 0.0 Q 239.10336 0.0 259.02866 59.77584 Q 298.8792 99.6264 298.8792 99.6264 L 298.8792 119.55168 L 298.8792 179.32753 L 298.8792 219.17809 L 338.72977 259.02866 Q 358.65506 298.8792 378.58032 298.8792 L 398.5056 298.8792 L 398.5056 318.80447 L 378.58032 338.72977 L 378.58032 338.72977 L 378.58032 338.72977 L 378.58032 358.65506 L 378.58032 358.65506 L 358.65506 358.65506 L 358.65506 378.58032 L 338.72977 378.58032 L 318.80447 378.58032 L 259.02866 398.5056 L 219.17809 418.43088 L 179.32753 418.43088 Q 139.47696 418.43088 79.70112 378.58032 Q 19.92528 358.65506 0.0 318.80447 L 0.0 278.95392 L 39.85056 278.95392 Q 59.77584 278.95392 79.70112 298.8792 L 79.70112 338.72977 L 99.6264 338.72977 L 119.55168 338.72977 L 159.40224 338.72977 L 199.2528 338.72977 L 219.17809 338.72977 L 239.10336 338.72977 L 239.10336 358.65506 Q 259.02866 358.65506 259.02866 338.72977 Q 259.02866 318.80447 278.95392 318.80447 Q 298.8792 318.80447 298.8792 298.8792 Q 298.8792 278.95392 259.02866 259.02866 Q 239.10336 259.02866 239.10336 239.10336 Q 259.02866 219.17809 219.17809 119.55168 z" svg:height="4.184309mm" draw:style-name="style-351" svg:viewBox="0.0 0.0 398.5056 418.43088" svg:width="3.9850562mm" svg:x="22.914072mm" svg:y="105.80324mm"/>
          <draw:path svg:d="M 0.0 119.55168 L 0.0 0.0 L 0.0 39.85056 Q 19.92528 79.70112 79.70112 79.70112 Q 119.55168 99.6264 119.55168 119.55168 Q 119.55168 139.47696 139.47696 219.17809 L 139.47696 298.8792 L 139.47696 298.8792 Q 159.40224 298.8792 159.40224 318.80447 L 159.40224 318.80447 L 159.40224 318.80447 L 159.40224 338.72977 L 139.47696 338.72977 Q 119.55168 318.80447 99.6264 378.58032 Q 79.70112 438.35617 79.70112 398.5056 L 39.85056 338.72977 L 39.85056 278.95392 Q 39.85056 239.10336 19.92528 239.10336 Q 0.0 219.17809 0.0 119.55168 z" svg:height="3.9850562mm" draw:style-name="style-352" svg:viewBox="0.0 0.0 159.40224 398.5056" svg:width="1.5940224mm" svg:x="44.234123mm" svg:y="204.03487mm"/>
          <draw:path svg:d="M 59.77584 59.77584 L 99.6264 0.0 L 99.6264 0.0 L 119.55168 0.0 L 119.55168 0.0 L 119.55168 0.0 L 119.55168 19.92528 L 119.55168 19.92528 L 119.55168 39.85056 L 119.55168 59.77584 L 119.55168 59.77584 L 119.55168 79.70112 L 159.40224 79.70112 Q 219.17809 79.70112 239.10336 39.85056 Q 239.10336 0.0 278.95392 0.0 L 318.80447 0.0 L 318.80447 39.85056 L 318.80447 79.70112 L 338.72977 79.70112 L 338.72977 79.70112 L 358.65506 99.6264 L 378.58032 119.55168 L 358.65506 139.47696 Q 318.80447 159.40224 338.72977 199.2528 Q 338.72977 239.10336 318.80447 259.02866 Q 298.8792 259.02866 318.80447 318.80447 Q 338.72977 358.65506 358.65506 398.5056 Q 358.65506 418.43088 378.58032 438.35617 L 378.58032 478.20673 L 358.65506 478.20673 Q 318.80447 478.20673 278.95392 478.20673 L 259.02866 478.20673 L 259.02866 478.20673 Q 278.95392 458.28143 278.95392 458.28143 Q 278.95392 438.35617 278.95392 418.43088 Q 278.95392 378.58032 179.32753 358.65506 Q 79.70112 338.72977 79.70112 318.80447 Q 79.70112 298.8792 79.70112 278.95392 Q 59.77584 278.95392 59.77584 259.02866 Q 39.85056 239.10336 39.85056 239.10336 L 39.85056 259.02866 L 19.92528 239.10336 L 0.0 219.17809 L 0.0 179.32753 L 0.0 139.47696 L 0.0 119.55168 Q 0.0 119.55168 59.77584 59.77584 z" svg:height="4.7820673mm" draw:style-name="style-353" svg:viewBox="0.0 0.0 378.58032 478.20673" svg:width="3.7858033mm" svg:x="93.64882mm" svg:y="128.3188mm"/>
          <draw:path svg:d="M 139.47696 -4.5474735E-13 L 159.40224 -4.5474735E-13 L 159.40224 19.92528 L 159.40224 39.85056 L 179.32753 39.85056 L 179.32753 59.77584 L 179.32753 59.77584 L 199.2528 59.77584 L 199.2528 59.77584 L 199.2528 59.77584 L 199.2528 79.70112 L 199.2528 79.70112 L 219.17809 79.70112 L 219.17809 59.77584 L 278.95392 59.77584 Q 338.72977 39.85056 338.72977 59.77584 Q 338.72977 79.70112 358.65506 79.70112 Q 378.58032 79.70112 398.5056 39.85056 Q 418.43088 19.92528 438.35617 19.92528 Q 458.28143 19.92528 458.28143 19.92528 L 458.28143 19.92528 L 458.28143 19.92528 L 438.35617 39.85056 L 438.35617 39.85056 L 438.35617 39.85056 L 438.35617 59.77584 L 438.35617 59.77584 L 418.43088 59.77584 L 418.43088 59.77584 L 398.5056 59.77584 Q 398.5056 59.77584 398.5056 79.70112 L 398.5056 79.70112 L 398.5056 99.6264 L 398.5056 99.6264 L 378.58032 99.6264 L 378.58032 99.6264 L 358.65506 119.55168 L 338.72977 139.47696 L 358.65506 139.47696 L 378.58032 139.47696 L 378.58032 159.40224 L 398.5056 159.40224 L 398.5056 159.40224 L 398.5056 179.32753 L 418.43088 179.32753 L 438.35617 179.32753 L 438.35617 179.32753 Q 438.35617 199.2528 378.58032 239.10336 L 318.80447 278.95392 L 318.80447 278.95392 Q 318.80447 259.02866 278.95392 278.95392 L 239.10336 298.8792 L 239.10336 298.8792 L 239.10336 298.8792 L 219.17809 318.80447 L 199.2528 338.72977 L 139.47696 338.72977 L 79.70112 338.72977 L 39.85056 318.80447 L 19.92528 318.80447 L 19.92528 298.8792 L -9.094947E-13 259.02866 L -9.094947E-13 259.02866 L -9.094947E-13 259.02866 L -9.094947E-13 239.10336 L -9.094947E-13 239.10336 L 19.92528 219.17809 L 39.85056 179.32753 L 39.85056 179.32753 L 39.85056 179.32753 L 59.77584 159.40224 Q 79.70112 139.47696 79.70112 99.6264 L 79.70112 79.70112 L 99.6264 39.85056 Q 119.55168 19.92528 139.47696 -4.5474735E-13 z" svg:height="3.3872976mm" draw:style-name="style-354" svg:viewBox="0.0 0.0 458.28143 338.72977" svg:width="4.5828147mm" svg:x="58.580322mm" svg:y="21.32005mm"/>
          <draw:path svg:d="M 19.92528 0.0 L 39.85056 0.0 L 59.77584 39.85056 Q 79.70112 79.70112 79.70112 79.70112 L 99.6264 79.70112 L 99.6264 139.47696 Q 119.55168 199.2528 119.55168 199.2528 Q 139.47696 199.2528 139.47696 199.2528 L 139.47696 199.2528 L 159.40224 199.2528 Q 199.2528 219.17809 199.2528 278.95392 Q 199.2528 318.80447 199.2528 318.80447 L 199.2528 318.80447 L 239.10336 318.80447 L 259.02866 318.80447 L 278.95392 318.80447 Q 318.80447 318.80447 318.80447 318.80447 L 318.80447 318.80447 L 318.80447 318.80447 L 318.80447 318.80447 L 318.80447 338.72977 L 318.80447 338.72977 L 338.72977 338.72977 L 338.72977 358.65506 L 338.72977 358.65506 L 318.80447 358.65506 L 318.80447 358.65506 L 318.80447 358.65506 L 318.80447 378.58032 L 318.80447 378.58032 L 338.72977 398.5056 L 358.65506 418.43088 L 358.65506 418.43088 L 358.65506 418.43088 L 338.72977 498.13202 Q 318.80447 577.8331 318.80447 577.8331 L 318.80447 597.7584 L 318.80447 597.7584 L 318.80447 597.7584 L 298.8792 597.7584 L 298.8792 597.7584 L 298.8792 617.6837 L 278.95392 617.6837 L 278.95392 617.6837 L 278.95392 637.60895 L 278.95392 637.60895 L 278.95392 637.60895 L 259.02866 637.60895 L 259.02866 637.60895 L 239.10336 657.53424 L 219.17809 677.45953 L 219.17809 677.45953 L 199.2528 677.45953 L 199.2528 677.45953 L 199.2528 677.45953 L 199.2528 697.3848 L 199.2528 697.3848 L 179.32753 697.3848 L 179.32753 717.3101 L 179.32753 717.3101 L 159.40224 717.3101 L 159.40224 717.3101 L 159.40224 717.3101 L 159.40224 737.23535 L 159.40224 737.23535 L 139.47696 757.16064 L 139.47696 757.16064 L 119.55168 757.16064 L 99.6264 757.16064 L 99.6264 737.23535 L 79.70112 737.23535 L 79.70112 697.3848 L 79.70112 657.53424 L 59.77584 637.60895 L 39.85056 597.7584 L 39.85056 557.90784 Q 39.85056 498.13202 39.85056 478.20673 Q 39.85056 458.28143 59.77584 438.35617 Q 99.6264 418.43088 99.6264 318.80447 L 79.70112 239.10336 L 79.70112 219.17809 Q 79.70112 199.2528 59.77584 199.2528 L 59.77584 179.32753 L 59.77584 159.40224 Q 79.70112 119.55168 39.85056 79.70112 L 0.0 39.85056 L 0.0 39.85056 L 0.0 19.92528 L 0.0 19.92528 Q 0.0 0.0 19.92528 0.0 z" svg:height="7.5716066mm" draw:style-name="style-355" svg:viewBox="0.0 0.0 358.65506 757.16064" svg:width="3.5865505mm" svg:x="35.865505mm" svg:y="56.9863mm"/>
          <draw:path svg:d="M 19.92528 59.77584 L 0.0 0.0 L 59.77584 39.85056 Q 119.55168 79.70112 139.47696 99.6264 L 139.47696 139.47696 L 139.47696 139.47696 Q 119.55168 139.47696 99.6264 199.2528 Q 79.70112 259.02866 39.85056 239.10336 Q 0.0 219.17809 39.85056 179.32753 Q 39.85056 139.47696 19.92528 59.77584 z" svg:height="2.3910336mm" draw:style-name="style-356" svg:viewBox="0.0 0.0 139.47696 239.10336" svg:width="1.3947697mm" svg:x="57.783314mm" svg:y="114.17186mm"/>
          <draw:path svg:d="M 338.72977 -9.094947E-13 L 338.72977 -9.094947E-13 L 318.80447 19.92528 Q 318.80447 39.85056 318.80447 39.85056 L 338.72977 39.85056 L 338.72977 39.85056 Q 338.72977 39.85056 358.65506 59.77584 L 358.65506 59.77584 L 358.65506 99.6264 Q 358.65506 139.47696 378.58032 159.40224 L 378.58032 199.2528 L 358.65506 199.2528 L 338.72977 199.2528 L 278.95392 219.17809 Q 239.10336 239.10336 219.17809 239.10336 Q 199.2528 278.95392 199.2528 239.10336 Q 179.32753 219.17809 159.40224 219.17809 L 119.55168 219.17809 L 119.55168 219.17809 Q 119.55168 199.2528 99.6264 199.2528 L 79.70112 199.2528 L 79.70112 199.2528 Q 59.77584 199.2528 19.92528 179.32753 Q -19.92528 159.40224 -1.8189894E-12 99.6264 L 19.92528 39.85056 L 19.92528 39.85056 Q 39.85056 39.85056 39.85056 39.85056 L 39.85056 19.92528 L 39.85056 19.92528 L 59.77584 19.92528 L 79.70112 19.92528 L 99.6264 39.85056 L 119.55168 39.85056 Q 119.55168 59.77584 119.55168 39.85056 Q 119.55168 -9.094947E-13 119.55168 -9.094947E-13 L 119.55168 -9.094947E-13 L 159.40224 -9.094947E-13 Q 219.17809 -9.094947E-13 278.95392 -9.094947E-13 Q 338.72977 -9.094947E-13 338.72977 -9.094947E-13 z M 199.2528 199.2528 Q 199.2528 199.2528 199.2528 179.32753 Q 199.2528 179.32753 199.2528 199.2528 Q 199.2528 199.2528 199.2528 199.2528 z" svg:height="2.3910336mm" draw:style-name="style-357" svg:viewBox="0.0 0.0 378.58032 239.10336" svg:width="3.7858033mm" svg:x="106.40099mm" svg:y="69.33997mm"/>
          <draw:path svg:d="M 19.92528 0.0 L 19.92528 0.0 L 39.85056 0.0 L 39.85056 0.0 L 39.85056 0.0 Q 59.77584 19.92528 59.77584 0.0 L 59.77584 0.0 L 119.55168 19.92528 Q 159.40224 59.77584 179.32753 59.77584 L 199.2528 59.77584 L 199.2528 99.6264 L 199.2528 159.40224 L 179.32753 159.40224 L 179.32753 139.47696 L 159.40224 139.47696 L 119.55168 139.47696 L 119.55168 119.55168 L 119.55168 99.6264 L 79.70112 99.6264 L 39.85056 99.6264 L 39.85056 119.55168 L 39.85056 139.47696 L 19.92528 139.47696 L 19.92528 139.47696 L 19.92528 119.55168 L 0.0 119.55168 L 0.0 59.77584 L 0.0 19.92528 L 0.0 19.92528 Q 19.92528 19.92528 19.92528 0.0 z" svg:height="1.5940224mm" draw:style-name="style-358" svg:viewBox="0.0 0.0 199.2528 159.40224" svg:width="1.9925281mm" svg:x="37.858032mm" svg:y="138.0822mm"/>
          <draw:path svg:d="M 2749.6887 9.094947E-13 L 2749.6887 9.094947E-13 L 2749.6887 19.92528 L 2769.614 39.85056 L 2769.614 59.77584 L 2769.614 79.70112 L 2789.5393 79.70112 L 2789.5393 59.77584 L 2809.4646 59.77584 L 2829.39 59.77584 L 2829.39 99.6264 Q 2829.39 139.47696 2809.4646 139.47696 Q 2789.5393 139.47696 2789.5393 159.40224 Q 2789.5393 179.32753 2829.39 179.32753 Q 2849.3152 179.32753 2869.2405 159.40224 Q 2869.2405 139.47696 2889.1655 139.47696 Q 2889.1655 119.55168 2889.1655 79.70112 Q 2869.2405 39.85056 2948.9414 59.77584 Q 3028.6426 59.77584 3068.4932 59.77584 Q 3088.4185 59.77584 3108.3438 59.77584 L 3108.3438 59.77584 L 3108.3438 59.77584 L 3108.3438 59.77584 L 3128.269 79.70112 Q 3168.1196 99.6264 3168.1196 99.6264 L 3168.1196 99.6264 L 3148.1943 119.55168 L 3148.1943 139.47696 L 3168.1196 139.47696 L 3188.045 139.47696 L 3188.045 159.40224 L 3207.9702 159.40224 L 3207.9702 159.40224 L 3207.9702 179.32753 L 3307.5964 219.17809 Q 3407.223 259.02866 3387.2976 219.17809 Q 3367.3723 159.40224 3407.223 159.40224 Q 3466.9988 159.40224 3447.0735 179.32753 Q 3447.0735 219.17809 3486.924 219.17809 Q 3506.8494 219.17809 3526.7747 239.10336 L 3526.7747 239.10336 L 3626.4011 259.02866 Q 3726.0273 278.95392 3765.878 398.5056 Q 3845.579 518.0573 3865.5044 617.6837 Q 3885.4297 717.3101 3905.355 836.86176 L 3905.355 956.41345 L 3905.355 956.41345 Q 3885.4297 956.41345 3885.4297 976.33875 L 3885.4297 976.33875 L 3726.0273 1016.1893 Q 3566.6252 1056.0399 3447.0735 1135.741 Q 3327.5217 1235.3674 3287.6711 1334.9938 Q 3207.9702 1414.695 3207.9702 1494.396 Q 3168.1196 1554.1719 3168.1196 1653.7982 L 3168.1196 1773.35 L 3188.045 1793.2753 L 3207.9702 1813.2006 L 3207.9702 1813.2006 L 3207.9702 1813.2006 L 3188.045 1853.051 Q 3168.1196 1872.9763 3148.1943 1872.9763 L 3148.1943 1872.9763 L 3148.1943 1853.051 Q 3128.269 1833.1257 3088.4185 1892.9016 Q 3008.7173 1932.7522 2829.39 2052.304 Q 2630.137 2171.8555 2490.6602 2211.706 Q 2331.2578 2251.5566 2251.5566 2231.6313 Q 2171.8555 2211.706 2171.8555 2171.8555 Q 2171.8555 2151.9302 2112.0798 2171.8555 Q 2052.304 2171.8555 2052.304 2191.7808 Q 2052.304 2211.706 2012.4534 2231.6313 Q 1972.6028 2251.5566 1932.7522 2311.3325 Q 1872.9763 2371.1084 1693.6488 2371.1084 L 1494.396 2371.1084 L 1454.5454 2371.1084 Q 1414.695 2371.1084 1095.8904 2311.3325 L 777.08594 2251.5566 L 777.08594 2231.6313 L 777.08594 2211.706 L 797.0112 2211.706 Q 797.0112 2211.706 777.08594 2191.7808 L 757.16064 2171.8555 L 757.16064 2171.8555 L 737.23535 2171.8555 L 737.23535 2171.8555 L 737.23535 2171.8555 L 737.23535 2151.9302 L 737.23535 2151.9302 L 737.23535 2132.005 L 737.23535 2132.005 L 737.23535 2132.005 L 737.23535 2132.005 L 757.16064 2132.005 L 757.16064 2132.005 L 777.08594 2151.9302 L 797.0112 2171.8555 L 797.0112 2171.8555 L 816.9365 2171.8555 L 816.9365 2132.005 Q 816.9365 2112.0798 797.0112 2092.1545 L 777.08594 2092.1545 L 777.08594 2072.2292 L 777.08594 2052.304 L 757.16064 2052.304 L 737.23535 2052.304 L 737.23535 2032.3785 L 737.23535 2032.3785 L 737.23535 2032.3785 L 737.23535 2012.4534 L 757.16064 2012.4534 L 777.08594 2012.4534 L 777.08594 2032.3785 L 777.08594 2032.3785 L 797.0112 2052.304 Q 816.9365 2092.1545 836.86176 2092.1545 L 856.78705 2092.1545 L 876.71234 2092.1545 L 896.63763 2092.1545 L 896.63763 2092.1545 L 896.63763 2092.1545 L 876.71234 2092.1545 L 876.71234 2092.1545 L 876.71234 2072.2292 L 896.63763 2072.2292 L 896.63763 2072.2292 L 896.63763 2052.304 L 916.56287 2052.304 L 936.48816 2052.304 L 916.56287 2032.3785 L 896.63763 2012.4534 L 896.63763 2012.4534 L 896.63763 2012.4534 L 876.71234 2012.4534 L 876.71234 2012.4534 L 876.71234 1992.5281 L 896.63763 1992.5281 L 896.63763 1992.5281 L 896.63763 1972.6028 L 896.63763 1972.6028 L 896.63763 1972.6028 L 896.63763 1952.6775 Q 896.63763 1932.7522 916.56287 1892.9016 Q 916.56287 1853.051 896.63763 1853.051 Q 876.71234 1853.051 856.78705 1853.051 Q 856.78705 1833.1257 836.86176 1833.1257 Q 816.9365 1813.2006 816.9365 1773.35 L 797.0112 1713.5741 L 816.9365 1713.5741 Q 816.9365 1693.6488 816.9365 1693.6488 L 816.9365 1693.6488 L 816.9365 1613.9478 Q 816.9365 1554.1719 757.16064 1554.1719 Q 697.3848 1554.1719 697.3848 1534.2466 Q 717.3101 1534.2466 717.3101 1494.396 Q 737.23535 1474.4707 677.45953 1454.5454 Q 617.6837 1454.5454 537.98254 1474.4707 L 438.35617 1494.396 L 438.35617 1514.3213 Q 418.43088 1514.3213 418.43088 1514.3213 L 418.43088 1534.2466 L 418.43088 1534.2466 L 398.5056 1534.2466 L 398.5056 1534.2466 L 378.58032 1534.2466 L 378.58032 1514.3213 L 378.58032 1494.396 L 398.5056 1494.396 Q 398.5056 1494.396 378.58032 1474.4707 Q 358.65506 1474.4707 358.65506 1454.5454 L 358.65506 1434.6202 L 358.65506 1434.6202 L 378.58032 1434.6202 L 378.58032 1414.695 L 378.58032 1394.7697 L 358.65506 1374.8444 L 358.65506 1334.9938 L 338.72977 1334.9938 L 318.80447 1334.9938 L 318.80447 1315.0685 L 318.80447 1295.1432 L 298.8792 1295.1432 L 278.95392 1295.1432 L 278.95392 1275.2179 L 259.02866 1275.2179 L 259.02866 1334.9938 Q 259.02866 1374.8444 179.32753 1354.9191 Q 119.55168 1334.9938 99.6264 1295.1432 Q 99.6264 1275.2179 79.70112 1275.2179 L 59.77584 1295.1432 L 39.85056 1275.2179 L 19.92528 1255.2926 L 19.92528 1255.2926 L 19.92528 1255.2926 L 0.0 1255.2926 L 0.0 1255.2926 L 19.92528 1235.3674 Q 59.77584 1215.4421 39.85056 1195.5168 Q 19.92528 1175.5916 59.77584 1155.6663 L 79.70112 1135.741 L 79.70112 1135.741 L 99.6264 1135.741 L 99.6264 1135.741 L 99.6264 1135.741 L 99.6264 1115.8157 Q 99.6264 1115.8157 59.77584 1115.8157 L 0.0 1115.8157 L 0.0 1095.8904 L 19.92528 1075.9651 L 19.92528 1056.0399 L 19.92528 1036.1146 L 99.6264 996.26404 Q 139.47696 956.41345 179.32753 916.56287 Q 199.2528 856.78705 338.72977 816.9365 Q 458.28143 737.23535 577.8331 717.3101 Q 677.45953 697.3848 836.86176 677.45953 Q 996.26404 657.53424 1235.3674 697.3848 Q 1474.4707 737.23535 1514.3213 757.16064 Q 1534.2466 777.08594 1574.0972 856.78705 Q 1613.9478 936.48816 1633.873 936.48816 Q 1633.873 936.48816 1653.7982 956.41345 L 1673.7235 976.33875 L 1693.6488 976.33875 L 1733.4994 976.33875 L 1733.4994 956.41345 L 1733.4994 956.41345 L 1753.4247 956.41345 L 1753.4247 936.48816 L 1753.4247 936.48816 L 1773.35 936.48816 L 1773.35 936.48816 L 1773.35 936.48816 L 1773.35 916.56287 L 1773.35 916.56287 L 1793.2753 916.56287 L 1793.2753 896.63763 L 1793.2753 896.63763 Q 1813.2006 896.63763 1813.2006 896.63763 L 1833.1257 876.71234 L 1853.051 876.71234 Q 1853.051 856.78705 1853.051 856.78705 L 1853.051 856.78705 L 1853.051 856.78705 Q 1853.051 856.78705 1872.9763 876.71234 Q 1892.9016 896.63763 1892.9016 896.63763 Q 1912.8269 876.71234 1952.6775 876.71234 Q 1992.5281 856.78705 2032.3785 777.08594 Q 2052.304 697.3848 2112.0798 697.3848 L 2151.9302 697.3848 L 2151.9302 677.45953 L 2132.005 657.53424 L 2132.005 637.60895 Q 2132.005 617.6837 2092.1545 597.7584 L 2052.304 577.8331 L 2032.3785 577.8331 L 2032.3785 577.8331 L 2032.3785 577.8331 L 2052.304 557.90784 L 2052.304 557.90784 L 2052.304 537.98254 L 2052.304 537.98254 L 2052.304 537.98254 L 2072.2292 537.98254 L 2072.2292 537.98254 L 2072.2292 518.0573 L 2092.1545 518.0573 L 2092.1545 518.0573 Q 2092.1545 498.13202 2191.7808 418.43088 L 2291.4072 318.80447 L 2291.4072 318.80447 L 2311.3325 298.8792 L 2311.3325 298.8792 L 2331.2578 298.8792 L 2331.2578 298.8792 L 2331.2578 298.8792 L 2331.2578 278.95392 L 2331.2578 278.95392 L 2351.183 278.95392 L 2351.183 259.02866 L 2351.183 259.02866 L 2371.1084 259.02866 L 2371.1084 259.02866 L 2371.1084 259.02866 L 2371.1084 239.10336 L 2371.1084 239.10336 L 2391.0337 239.10336 L 2391.0337 219.17809 L 2391.0337 219.17809 L 2410.959 219.17809 L 2410.959 219.17809 L 2410.959 219.17809 L 2410.959 199.2528 L 2410.959 199.2528 L 2490.6602 179.32753 Q 2570.361 139.47696 2610.2117 159.40224 Q 2650.0623 159.40224 2650.0623 139.47696 Q 2650.0623 99.6264 2650.0623 79.70112 Q 2630.137 59.77584 2689.9128 39.85056 Q 2729.7634 9.094947E-13 2749.6887 9.094947E-13 z" svg:height="23.711084mm" draw:style-name="style-359" svg:viewBox="0.0 0.0 3905.355 2371.1084" svg:width="39.05355mm" svg:x="13.748444mm" svg:y="62.366127mm"/>
          <draw:path svg:d="M 677.45953 59.77584 L 677.45953 0.0 L 677.45953 0.0 L 697.3848 0.0 L 697.3848 19.92528 L 697.3848 19.92528 L 717.3101 99.6264 Q 717.3101 179.32753 717.3101 199.2528 L 717.3101 199.2528 L 697.3848 259.02866 L 697.3848 338.72977 L 697.3848 358.65506 Q 717.3101 378.58032 677.45953 478.20673 Q 657.53424 577.8331 597.7584 657.53424 Q 518.0573 737.23535 498.13202 757.16064 Q 478.20673 757.16064 418.43088 836.86176 Q 358.65506 896.63763 318.80447 936.48816 Q 278.95392 936.48816 278.95392 956.41345 L 278.95392 956.41345 L 259.02866 956.41345 L 259.02866 976.33875 L 239.10336 976.33875 L 219.17809 976.33875 L 219.17809 996.26404 L 219.17809 996.26404 L 199.2528 1016.1893 Q 179.32753 1016.1893 159.40224 1036.1146 L 159.40224 1036.1146 L 159.40224 1036.1146 Q 159.40224 1036.1146 139.47696 1056.0399 L 139.47696 1056.0399 L 139.47696 1056.0399 L 119.55168 1056.0399 L 119.55168 1056.0399 L 119.55168 1075.9651 L 99.6264 1075.9651 L 79.70112 1095.8904 L 79.70112 1095.8904 L 79.70112 1095.8904 L 59.77584 1095.8904 L 59.77584 1095.8904 L 59.77584 1115.8157 L 39.85056 1115.8157 L 39.85056 1115.8157 L 39.85056 1135.741 L 19.92528 1135.741 L -9.094947E-13 1135.741 L -9.094947E-13 1095.8904 L -9.094947E-13 1056.0399 L -9.094947E-13 1056.0399 L -9.094947E-13 1056.0399 L 19.92528 1016.1893 Q 39.85056 976.33875 59.77584 856.78705 L 79.70112 757.16064 L 79.70112 737.23535 Q 79.70112 697.3848 119.55168 577.8331 L 159.40224 438.35617 L 159.40224 418.43088 Q 159.40224 378.58032 179.32753 318.80447 L 199.2528 259.02866 L 199.2528 239.10336 L 199.2528 219.17809 L 219.17809 179.32753 L 239.10336 159.40224 L 239.10336 139.47696 L 239.10336 99.6264 L 259.02866 79.70112 Q 278.95392 59.77584 278.95392 39.85056 L 278.95392 19.92528 L 278.95392 19.92528 L 278.95392 19.92528 L 298.8792 19.92528 L 298.8792 19.92528 L 458.28143 39.85056 Q 617.6837 59.77584 617.6837 59.77584 Q 637.60895 59.77584 637.60895 79.70112 L 637.60895 99.6264 L 657.53424 99.6264 L 677.45953 99.6264 L 677.45953 59.77584 z" svg:height="11.3574095mm" draw:style-name="style-360" svg:viewBox="0.0 0.0 717.3101 1135.741" svg:width="7.173101mm" svg:x="42.6401mm" svg:y="113.77335mm"/>
          <draw:path svg:d="M 159.40224 0.0 L 179.32753 0.0 L 199.2528 19.92528 Q 239.10336 19.92528 239.10336 39.85056 Q 259.02866 59.77584 278.95392 79.70112 L 278.95392 79.70112 L 298.8792 79.70112 Q 318.80447 79.70112 318.80447 159.40224 Q 318.80447 239.10336 338.72977 259.02866 L 358.65506 278.95392 L 358.65506 259.02866 Q 378.58032 219.17809 398.5056 219.17809 Q 418.43088 219.17809 418.43088 239.10336 Q 418.43088 259.02866 458.28143 259.02866 Q 498.13202 259.02866 518.0573 278.95392 L 537.98254 278.95392 L 557.90784 278.95392 Q 557.90784 298.8792 557.90784 298.8792 L 577.8331 298.8792 L 537.98254 298.8792 Q 478.20673 318.80447 478.20673 438.35617 L 478.20673 557.90784 L 458.28143 557.90784 L 458.28143 557.90784 L 458.28143 537.98254 Q 438.35617 537.98254 398.5056 518.0573 Q 358.65506 498.13202 199.2528 438.35617 L 59.77584 378.58032 L 39.85056 378.58032 L 19.92528 378.58032 L 19.92528 358.65506 L 0.0 358.65506 L 0.0 358.65506 L 0.0 338.72977 L 0.0 338.72977 L 0.0 338.72977 L 0.0 338.72977 L 0.0 318.80447 L 19.92528 318.80447 L 19.92528 298.8792 L 19.92528 298.8792 L 39.85056 298.8792 L 39.85056 278.95392 L 39.85056 259.02866 L 59.77584 259.02866 L 59.77584 259.02866 L 79.70112 259.02866 Q 99.6264 259.02866 99.6264 239.10336 Q 79.70112 199.2528 79.70112 139.47696 Q 79.70112 79.70112 99.6264 39.85056 Q 119.55168 0.0 159.40224 0.0 z M 99.6264 139.47696 Q 119.55168 139.47696 119.55168 139.47696 Q 119.55168 139.47696 119.55168 139.47696 Q 99.6264 139.47696 99.6264 139.47696 z" svg:height="5.5790787mm" draw:style-name="style-361" svg:viewBox="0.0 0.0 577.8331 557.90784" svg:width="5.7783313mm" svg:x="25.504358mm" svg:y="64.35866mm"/>
          <draw:path svg:d="M 597.7584 159.40224 L 597.7584 159.40224 L 597.7584 318.80447 L 597.7584 458.28143 L 597.7584 458.28143 Q 597.7584 458.28143 577.8331 518.0573 L 577.8331 597.7584 L 537.98254 597.7584 Q 498.13202 597.7584 318.80447 557.90784 L 159.40224 557.90784 L 79.70112 537.98254 L 0.0 537.98254 L 0.0 518.0573 L 0.0 498.13202 L 39.85056 498.13202 L 99.6264 478.20673 L 119.55168 478.20673 Q 139.47696 478.20673 199.2528 478.20673 L 259.02866 478.20673 L 219.17809 478.20673 Q 179.32753 478.20673 199.2528 358.65506 Q 219.17809 259.02866 179.32753 239.10336 L 139.47696 239.10336 L 139.47696 239.10336 Q 159.40224 239.10336 159.40224 199.2528 Q 159.40224 159.40224 219.17809 159.40224 Q 278.95392 159.40224 259.02866 139.47696 L 239.10336 119.55168 L 239.10336 99.6264 L 239.10336 79.70112 L 259.02866 59.77584 Q 259.02866 39.85056 278.95392 39.85056 Q 318.80447 39.85056 318.80447 19.92528 L 318.80447 0.0 L 358.65506 0.0 Q 398.5056 0.0 418.43088 39.85056 Q 438.35617 79.70112 478.20673 79.70112 Q 537.98254 99.6264 557.90784 139.47696 Q 577.8331 159.40224 577.8331 159.40224 Q 597.7584 159.40224 597.7584 159.40224 z" svg:height="5.977584mm" draw:style-name="style-362" svg:viewBox="0.0 0.0 597.7584 597.7584" svg:width="5.977584mm" svg:x="112.37858mm" svg:y="123.13823mm"/>
          <draw:path svg:d="M 557.90784 179.32753 L 737.23535 0.0 L 757.16064 0.0 Q 777.08594 0.0 836.86176 119.55168 Q 916.56287 259.02866 1056.0399 358.65506 Q 1195.5168 438.35617 1275.2179 478.20673 Q 1374.8444 478.20673 1394.7697 478.20673 Q 1394.7697 478.20673 1454.5454 498.13202 L 1514.3213 498.13202 L 1514.3213 498.13202 Q 1514.3213 518.0573 1514.3213 518.0573 L 1534.2466 518.0573 L 1574.0972 577.8331 Q 1613.9478 637.60895 1633.873 657.53424 Q 1633.873 677.45953 1653.7982 677.45953 L 1653.7982 697.3848 L 1653.7982 697.3848 L 1653.7982 717.3101 L 1673.7235 717.3101 Q 1713.5741 737.23535 1713.5741 757.16064 L 1713.5741 797.0112 L 1673.7235 797.0112 Q 1653.7982 777.08594 1673.7235 816.9365 Q 1673.7235 836.86176 1633.873 836.86176 Q 1594.0225 836.86176 1633.873 936.48816 Q 1633.873 1036.1146 1633.873 1075.9651 Q 1633.873 1095.8904 1633.873 1115.8157 L 1633.873 1135.741 L 1613.9478 1135.741 L 1613.9478 1115.8157 L 1613.9478 1115.8157 L 1594.0225 1115.8157 L 1594.0225 1135.741 L 1594.0225 1155.6663 L 1594.0225 1155.6663 L 1594.0225 1175.5916 L 1594.0225 1175.5916 L 1594.0225 1195.5168 L 1594.0225 1195.5168 L 1594.0225 1195.5168 L 1594.0225 1195.5168 L 1594.0225 1215.4421 L 1594.0225 1215.4421 L 1594.0225 1235.3674 L 1594.0225 1235.3674 L 1594.0225 1235.3674 L 1574.0972 1235.3674 L 1574.0972 1235.3674 L 1554.1719 1235.3674 L 1534.2466 1235.3674 L 1534.2466 1235.3674 L 1514.3213 1215.4421 L 1514.3213 1215.4421 L 1514.3213 1195.5168 L 1514.3213 1195.5168 L 1514.3213 1195.5168 L 1494.396 1195.5168 L 1494.396 1195.5168 L 1494.396 1175.5916 L 1474.4707 1175.5916 L 1474.4707 1155.6663 Q 1474.4707 1135.741 1454.5454 1115.8157 Q 1434.6202 1075.9651 1434.6202 996.26404 L 1414.695 916.56287 L 1394.7697 916.56287 L 1374.8444 916.56287 L 1374.8444 936.48816 L 1354.9191 936.48816 L 1354.9191 936.48816 L 1354.9191 956.41345 L 1354.9191 956.41345 L 1354.9191 956.41345 L 1334.9938 976.33875 L 1334.9938 996.26404 L 1315.0685 996.26404 L 1295.1432 996.26404 L 1275.2179 1016.1893 Q 1275.2179 1036.1146 1255.2926 1056.0399 Q 1235.3674 1056.0399 1195.5168 1115.8157 Q 1155.6663 1155.6663 1155.6663 1175.5916 L 1155.6663 1195.5168 L 976.33875 1394.7697 Q 797.0112 1613.9478 717.3101 1673.7235 Q 617.6837 1753.4247 617.6837 1753.4247 L 597.7584 1753.4247 L 597.7584 1753.4247 L 597.7584 1753.4247 L 577.8331 1773.35 L 557.90784 1793.2753 L 557.90784 1793.2753 L 557.90784 1793.2753 L 537.98254 1793.2753 Q 518.0573 1793.2753 398.5056 1793.2753 Q 298.8792 1793.2753 239.10336 1713.5741 Q 179.32753 1673.7235 99.6264 1494.396 Q 0.0 1334.9938 0.0 1155.6663 Q 0.0 996.26404 39.85056 896.63763 Q 79.70112 797.0112 219.17809 577.8331 Q 358.65506 358.65506 378.58032 358.65506 Q 398.5056 358.65506 557.90784 179.32753 z" svg:height="17.932753mm" draw:style-name="style-363" svg:viewBox="0.0 0.0 1713.5741 1793.2753" svg:width="17.13574mm" svg:x="29.09091mm" svg:y="28.293898mm"/>
          <draw:path svg:d="M 39.85056 -3.6379788E-12 L 59.77584 -3.6379788E-12 L 99.6264 79.70112 Q 159.40224 179.32753 199.2528 378.58032 Q 239.10336 577.8331 239.10336 617.6837 L 239.10336 657.53424 L 259.02866 657.53424 L 259.02866 657.53424 L 318.80447 976.33875 Q 358.65506 1275.2179 358.65506 1275.2179 Q 358.65506 1275.2179 338.72977 1235.3674 L 318.80447 1215.4421 L 318.80447 1235.3674 L 318.80447 1255.2926 L 298.8792 1255.2926 L 298.8792 1275.2179 L 298.8792 1275.2179 L 278.95392 1275.2179 L 278.95392 1295.1432 L 278.95392 1315.0685 L 239.10336 1315.0685 L 219.17809 1315.0685 L 219.17809 1295.1432 L 199.2528 1275.2179 L 199.2528 1255.2926 Q 199.2528 1235.3674 179.32753 1155.6663 L 159.40224 1075.9651 L 159.40224 1075.9651 Q 159.40224 1056.0399 139.47696 1056.0399 L 139.47696 1056.0399 L 139.47696 996.26404 Q 119.55168 956.41345 59.77584 697.3848 Q 0.0 438.35617 0.0 219.17809 Q 19.92528 -3.6379788E-12 39.85056 -3.6379788E-12 z" svg:height="13.150685mm" draw:style-name="style-364" svg:viewBox="0.0 0.0 358.65506 1315.0685" svg:width="3.5865505mm" svg:x="40.64757mm" svg:y="217.98256mm"/>
          <draw:path svg:d="M 318.80447 -1.8189894E-12 L 318.80447 -1.8189894E-12 L 318.80447 -1.8189894E-12 L 318.80447 -1.8189894E-12 L 338.72977 19.92528 L 338.72977 39.85056 L 358.65506 39.85056 L 378.58032 39.85056 L 378.58032 59.77584 L 358.65506 59.77584 L 358.65506 59.77584 L 358.65506 79.70112 L 358.65506 79.70112 L 358.65506 79.70112 L 378.58032 79.70112 L 378.58032 99.6264 L 378.58032 119.55168 Q 398.5056 139.47696 398.5056 159.40224 Q 398.5056 179.32753 298.8792 159.40224 Q 199.2528 139.47696 199.2528 159.40224 Q 179.32753 199.2528 79.70112 199.2528 L 0.0 199.2528 L 0.0 179.32753 L 0.0 159.40224 L 19.92528 99.6264 L 19.92528 39.85056 L 19.92528 39.85056 L 39.85056 39.85056 L 39.85056 39.85056 L 39.85056 39.85056 L 39.85056 59.77584 L 39.85056 59.77584 L 139.47696 39.85056 Q 239.10336 -1.8189894E-12 259.02866 19.92528 Q 278.95392 39.85056 278.95392 19.92528 Q 298.8792 -1.8189894E-12 318.80447 -1.8189894E-12 z" svg:height="1.9925281mm" draw:style-name="style-365" svg:viewBox="0.0 0.0 398.5056 199.2528" svg:width="3.9850562mm" svg:x="102.01743mm" svg:y="87.27273mm"/>
          <draw:path svg:d="M 39.85056 19.92528 L 79.70112 -3.6379788E-12 L 259.02866 -3.6379788E-12 Q 438.35617 -3.6379788E-12 438.35617 19.92528 L 458.28143 19.92528 L 478.20673 39.85056 Q 498.13202 39.85056 498.13202 99.6264 Q 478.20673 159.40224 498.13202 358.65506 L 498.13202 537.98254 L 498.13202 537.98254 Q 478.20673 537.98254 478.20673 358.65506 L 478.20673 179.32753 L 398.5056 179.32753 Q 338.72977 159.40224 219.17809 159.40224 L 99.6264 159.40224 L 79.70112 159.40224 L 79.70112 159.40224 L 39.85056 159.40224 L 19.92528 159.40224 L 19.92528 139.47696 L 0.0 139.47696 L 0.0 139.47696 L 0.0 139.47696 L 0.0 79.70112 L 0.0 19.92528 L 39.85056 19.92528 z" svg:height="5.3798256mm" draw:style-name="style-366" svg:viewBox="0.0 0.0 498.13202 537.98254" svg:width="4.98132mm" svg:x="0.0mm" svg:y="164.18431mm"/>
          <draw:path svg:d="M 278.95392 9.094947E-13 L 278.95392 9.094947E-13 L 318.80447 19.92528 Q 378.58032 39.85056 378.58032 39.85056 L 378.58032 39.85056 L 378.58032 59.77584 L 398.5056 79.70112 L 398.5056 79.70112 L 398.5056 79.70112 L 398.5056 99.6264 L 398.5056 99.6264 L 398.5056 119.55168 L 398.5056 159.40224 L 398.5056 159.40224 L 398.5056 159.40224 L 358.65506 159.40224 Q 298.8792 159.40224 259.02866 239.10336 Q 239.10336 318.80447 179.32753 358.65506 L 119.55168 378.58032 L 59.77584 378.58032 Q -4.5474735E-13 378.58032 -4.5474735E-13 318.80447 Q -4.5474735E-13 278.95392 39.85056 278.95392 Q 59.77584 259.02866 39.85056 239.10336 L 39.85056 219.17809 L 39.85056 179.32753 Q 39.85056 139.47696 59.77584 139.47696 L 59.77584 139.47696 L 59.77584 159.40224 Q 59.77584 179.32753 119.55168 159.40224 Q 159.40224 139.47696 159.40224 159.40224 Q 179.32753 159.40224 199.2528 119.55168 Q 239.10336 59.77584 259.02866 39.85056 Q 278.95392 19.92528 278.95392 19.92528 Q 278.95392 9.094947E-13 278.95392 9.094947E-13 z" svg:height="3.7858033mm" draw:style-name="style-367" svg:viewBox="0.0 0.0 398.5056 378.58032" svg:width="3.9850562mm" svg:x="39.452057mm" svg:y="49.8132mm"/>
          <draw:path svg:d="M 59.77584 298.8792 L 0.0 0.0 L 59.77584 39.85056 Q 99.6264 79.70112 99.6264 139.47696 L 99.6264 199.2528 L 99.6264 318.80447 Q 99.6264 418.43088 119.55168 438.35617 Q 139.47696 438.35617 139.47696 478.20673 L 139.47696 537.98254 L 159.40224 557.90784 Q 179.32753 597.7584 179.32753 617.6837 Q 179.32753 637.60895 199.2528 577.8331 Q 219.17809 518.0573 219.17809 518.0573 L 239.10336 498.13202 L 239.10336 498.13202 Q 259.02866 498.13202 259.02866 518.0573 L 259.02866 518.0573 L 259.02866 518.0573 L 259.02866 537.98254 L 298.8792 557.90784 Q 318.80447 597.7584 338.72977 597.7584 Q 358.65506 637.60895 338.72977 637.60895 Q 298.8792 657.53424 358.65506 836.86176 Q 398.5056 1016.1893 378.58032 1016.1893 Q 338.72977 1016.1893 338.72977 1036.1146 L 338.72977 1056.0399 L 358.65506 1075.9651 L 378.58032 1095.8904 L 378.58032 1095.8904 L 378.58032 1115.8157 L 378.58032 1115.8157 L 378.58032 1115.8157 L 378.58032 1155.6663 L 378.58032 1175.5916 L 378.58032 1195.5168 L 378.58032 1195.5168 L 378.58032 1195.5168 L 378.58032 1195.5168 L 358.65506 1175.5916 L 338.72977 1155.6663 L 338.72977 1155.6663 L 338.72977 1155.6663 L 338.72977 1135.741 L 338.72977 1115.8157 L 318.80447 1115.8157 L 318.80447 1115.8157 L 318.80447 1095.8904 L 298.8792 1095.8904 L 298.8792 1095.8904 L 298.8792 1075.9651 L 298.8792 1075.9651 L 298.8792 1075.9651 L 278.95392 1075.9651 L 278.95392 1075.9651 L 278.95392 1056.0399 L 259.02866 1056.0399 L 259.02866 1036.1146 Q 259.02866 1016.1893 179.32753 797.0112 Q 99.6264 597.7584 59.77584 298.8792 z" svg:height="11.955168mm" draw:style-name="style-368" svg:viewBox="0.0 0.0 378.58032 1195.5168" svg:width="3.7858033mm" svg:x="43.237858mm" svg:y="202.04234mm"/>
          <draw:path svg:d="M 19.92528 39.85056 L 19.92528 0.0 L 39.85056 39.85056 L 59.77584 59.77584 L 59.77584 59.77584 L 59.77584 39.85056 L 79.70112 39.85056 L 99.6264 39.85056 L 99.6264 99.6264 Q 119.55168 159.40224 119.55168 179.32753 L 139.47696 179.32753 L 139.47696 179.32753 L 139.47696 199.2528 L 139.47696 199.2528 L 139.47696 199.2528 L 159.40224 219.17809 L 159.40224 239.10336 L 179.32753 239.10336 L 199.2528 239.10336 L 219.17809 298.8792 Q 219.17809 358.65506 259.02866 398.5056 Q 298.8792 418.43088 298.8792 458.28143 Q 298.8792 498.13202 358.65506 478.20673 Q 418.43088 438.35617 418.43088 418.43088 Q 398.5056 398.5056 438.35617 398.5056 Q 478.20673 398.5056 498.13202 358.65506 Q 498.13202 338.72977 498.13202 318.80447 L 498.13202 298.8792 L 518.0573 259.02866 L 518.0573 219.17809 L 518.0573 219.17809 L 537.98254 219.17809 L 537.98254 199.2528 L 537.98254 179.32753 L 557.90784 179.32753 L 557.90784 179.32753 L 557.90784 239.10336 L 577.8331 298.8792 L 557.90784 378.58032 Q 537.98254 438.35617 537.98254 478.20673 Q 518.0573 498.13202 398.5056 577.8331 Q 278.95392 657.53424 278.95392 717.3101 L 278.95392 797.0112 L 259.02866 797.0112 L 239.10336 797.0112 L 239.10336 777.08594 L 219.17809 777.08594 L 219.17809 757.16064 L 219.17809 717.3101 L 199.2528 717.3101 Q 199.2528 717.3101 99.6264 677.45953 Q 19.92528 637.60895 19.92528 498.13202 L 19.92528 338.72977 L 19.92528 338.72977 L 19.92528 318.80447 L 19.92528 318.80447 L 19.92528 318.80447 L 0.0 278.95392 L 0.0 239.10336 L 0.0 239.10336 Q 19.92528 239.10336 19.92528 159.40224 L 19.92528 99.6264 L 19.92528 39.85056 z" svg:height="7.9701123mm" draw:style-name="style-369" svg:viewBox="0.0 0.0 577.8331 797.0112" svg:width="5.7783313mm" svg:x="90.66003mm" svg:y="147.84558mm"/>
          <draw:path svg:d="M 1016.1893 19.92528 L 1056.0399 19.92528 L 1056.0399 4.5474735E-13 L 1056.0399 4.5474735E-13 L 1075.9651 4.5474735E-13 L 1075.9651 19.92528 L 1135.741 19.92528 L 1215.4421 19.92528 L 1215.4421 39.85056 L 1215.4421 59.77584 L 1195.5168 79.70112 Q 1175.5916 99.6264 1175.5916 139.47696 Q 1155.6663 179.32753 1175.5916 179.32753 Q 1215.4421 199.2528 1235.3674 259.02866 Q 1255.2926 318.80447 1195.5168 378.58032 Q 1115.8157 458.28143 1115.8157 478.20673 Q 1115.8157 498.13202 1095.8904 498.13202 Q 1075.9651 498.13202 1056.0399 557.90784 Q 1016.1893 597.7584 976.33875 617.6837 Q 936.48816 617.6837 936.48816 637.60895 Q 936.48816 657.53424 816.9365 757.16064 Q 697.3848 856.78705 577.8331 876.71234 Q 478.20673 896.63763 438.35617 956.41345 Q 378.58032 996.26404 378.58032 1095.8904 Q 338.72977 1195.5168 318.80447 1255.2926 L 298.8792 1334.9938 L 298.8792 1334.9938 L 298.8792 1334.9938 L 278.95392 1334.9938 L 278.95392 1334.9938 L 278.95392 1354.9191 L 259.02866 1354.9191 L 259.02866 1354.9191 L 259.02866 1374.8444 L 259.02866 1374.8444 L 259.02866 1374.8444 L 219.17809 1374.8444 L 159.40224 1374.8444 L 159.40224 1394.7697 L 139.47696 1394.7697 L 139.47696 1394.7697 L 139.47696 1374.8444 L 139.47696 1374.8444 L 139.47696 1374.8444 L 119.55168 1374.8444 L 119.55168 1374.8444 L 119.55168 1354.9191 L 99.6264 1354.9191 L 99.6264 1354.9191 L 99.6264 1334.9938 L 79.70112 1334.9938 L 59.77584 1334.9938 L 59.77584 1315.0685 L 59.77584 1315.0685 L 39.85056 1295.1432 Q 19.92528 1275.2179 19.92528 1255.2926 Q 19.92528 1235.3674 0.0 1115.8157 Q -19.92528 996.26404 19.92528 936.48816 Q 39.85056 856.78705 99.6264 856.78705 Q 139.47696 856.78705 179.32753 816.9365 Q 199.2528 816.9365 259.02866 717.3101 Q 298.8792 617.6837 418.43088 518.0573 Q 518.0573 418.43088 537.98254 398.5056 L 557.90784 358.65506 L 577.8331 338.72977 Q 577.8331 338.72977 577.8331 318.80447 L 597.7584 318.80447 L 597.7584 318.80447 L 597.7584 338.72977 L 597.7584 338.72977 L 617.6837 338.72977 L 617.6837 338.72977 L 617.6837 338.72977 L 617.6837 318.80447 L 617.6837 318.80447 L 637.60895 318.80447 L 637.60895 298.8792 L 657.53424 298.8792 L 677.45953 298.8792 L 677.45953 278.95392 L 697.3848 278.95392 L 697.3848 278.95392 L 697.3848 259.02866 L 697.3848 259.02866 L 697.3848 259.02866 L 717.3101 259.02866 L 717.3101 259.02866 L 797.0112 199.2528 Q 856.78705 139.47696 876.71234 119.55168 Q 876.71234 99.6264 896.63763 99.6264 Q 936.48816 99.6264 976.33875 59.77584 Q 996.26404 19.92528 1016.1893 19.92528 z" svg:height="13.947697mm" draw:style-name="style-370" svg:viewBox="0.0 0.0 1235.3674 1394.7697" svg:width="12.353674mm" svg:x="52.40349mm" svg:y="25.703611mm"/>
          <draw:path svg:d="M 119.55168 139.47696 L 139.47696 179.32753 L 119.55168 179.32753 Q 79.70112 179.32753 79.70112 219.17809 Q 59.77584 259.02866 39.85056 259.02866 L 19.92528 259.02866 L 19.92528 239.10336 L 39.85056 219.17809 L 39.85056 179.32753 Q 39.85056 139.47696 0.0 139.47696 Q -19.92528 139.47696 19.92528 79.70112 Q 39.85056 19.92528 79.70112 0.0 Q 99.6264 -19.92528 139.47696 19.92528 Q 159.40224 39.85056 139.47696 79.70112 Q 99.6264 99.6264 119.55168 139.47696 z" svg:height="2.5902865mm" draw:style-name="style-371" svg:viewBox="0.0 0.0 139.47696 259.02866" svg:width="1.3947697mm" svg:x="25.504358mm" svg:y="265.60397mm"/>
          <draw:path svg:d="M 2012.4534 19.92528 L 2012.4534 0.0 L 2032.3785 19.92528 Q 2052.304 19.92528 2072.2292 39.85056 Q 2072.2292 59.77584 2112.0798 59.77584 Q 2171.8555 59.77584 2191.7808 59.77584 Q 2211.706 79.70112 2231.6313 59.77584 Q 2251.5566 19.92528 2251.5566 39.85056 Q 2251.5566 59.77584 2271.482 19.92528 Q 2271.482 0.0 2291.4072 0.0 L 2331.2578 0.0 L 2331.2578 139.47696 Q 2331.2578 298.8792 2371.1084 378.58032 Q 2371.1084 458.28143 2410.959 557.90784 Q 2450.8096 657.53424 2470.7349 657.53424 Q 2490.6602 657.53424 2490.6602 677.45953 Q 2510.5852 697.3848 2610.2117 757.16064 Q 2709.8381 816.9365 2769.614 816.9365 Q 2809.4646 816.9365 2869.2405 836.86176 L 2929.016 836.86176 L 2689.9128 1016.1893 Q 2450.8096 1175.5916 2410.959 1195.5168 L 2371.1084 1215.4421 L 2351.183 1215.4421 L 2331.2578 1215.4421 L 2311.3325 1235.3674 L 2291.4072 1255.2926 L 2291.4072 1255.2926 L 2291.4072 1255.2926 L 2271.482 1255.2926 L 2271.482 1255.2926 L 2291.4072 1275.2179 L 2311.3325 1275.2179 L 2251.5566 1295.1432 Q 2211.706 1334.9938 2191.7808 1354.9191 L 2191.7808 1374.8444 L 2171.8555 1374.8444 Q 2151.9302 1374.8444 2092.1545 1374.8444 Q 2012.4534 1374.8444 2012.4534 1414.695 Q 2012.4534 1454.5454 1992.5281 1414.695 L 1972.6028 1394.7697 L 1952.6775 1394.7697 L 1952.6775 1414.695 L 1932.7522 1414.695 Q 1932.7522 1414.695 1912.8269 1434.6202 L 1892.9016 1434.6202 L 1892.9016 1434.6202 Q 1892.9016 1414.695 1853.051 1414.695 L 1813.2006 1414.695 L 1813.2006 1434.6202 L 1813.2006 1434.6202 L 1773.35 1434.6202 L 1713.5741 1454.5454 L 1713.5741 1494.396 Q 1733.4994 1554.1719 1713.5741 1554.1719 L 1713.5741 1554.1719 L 1713.5741 1554.1719 Q 1693.6488 1554.1719 1693.6488 1534.2466 Q 1693.6488 1514.3213 1673.7235 1514.3213 Q 1653.7982 1514.3213 1653.7982 1534.2466 Q 1653.7982 1574.0972 1613.9478 1574.0972 Q 1574.0972 1594.0225 1554.1719 1534.2466 Q 1534.2466 1454.5454 1494.396 1454.5454 Q 1474.4707 1454.5454 1474.4707 1494.396 L 1474.4707 1514.3213 L 1454.5454 1494.396 Q 1434.6202 1454.5454 1394.7697 1454.5454 Q 1354.9191 1454.5454 1354.9191 1494.396 Q 1374.8444 1534.2466 1334.9938 1574.0972 Q 1334.9938 1613.9478 1295.1432 1554.1719 Q 1295.1432 1494.396 1275.2179 1494.396 Q 1255.2926 1514.3213 1255.2926 1554.1719 L 1255.2926 1594.0225 L 1255.2926 1613.9478 L 1255.2926 1613.9478 L 1255.2926 1574.0972 Q 1235.3674 1514.3213 1175.5916 1534.2466 Q 1135.741 1554.1719 1135.741 1892.9016 Q 1135.741 2251.5566 1155.6663 2251.5566 Q 1175.5916 2251.5566 1195.5168 2291.4072 Q 1215.4421 2331.2578 1693.6488 2291.4072 Q 2171.8555 2251.5566 2291.4072 2211.706 Q 2410.959 2171.8555 2410.959 2171.8555 Q 2410.959 2171.8555 2430.8843 1972.6028 L 2430.8843 1793.2753 L 2430.8843 1793.2753 L 2430.8843 1773.35 L 2450.8096 1773.35 L 2490.6602 1773.35 L 2490.6602 1793.2753 L 2490.6602 1813.2006 L 2550.4358 1892.9016 Q 2610.2117 1972.6028 2610.2117 1992.5281 L 2610.2117 2012.4534 L 2630.137 2012.4534 L 2630.137 2012.4534 L 2630.137 2032.3785 L 2650.0623 2032.3785 L 2650.0623 2032.3785 L 2650.0623 2052.304 L 2669.9875 2052.304 L 2689.9128 2052.304 L 2709.8381 2032.3785 Q 2729.7634 2012.4534 2749.6887 1992.5281 Q 2769.614 1952.6775 2789.5393 1932.7522 Q 2809.4646 1932.7522 2849.3152 1892.9016 L 2869.2405 1853.051 L 2889.1655 1853.051 L 2909.0908 1853.051 L 2929.016 1853.051 L 2948.9414 1853.051 L 2948.9414 1853.051 L 2968.8667 1853.051 L 2968.8667 1872.9763 L 2968.8667 1892.9016 L 2948.9414 1892.9016 L 2929.016 1892.9016 L 2929.016 1912.8269 L 2929.016 1912.8269 L 2948.9414 1932.7522 L 2968.8667 1952.6775 L 2968.8667 1952.6775 L 2968.8667 1972.6028 L 3008.7173 1972.6028 L 3028.6426 1972.6028 L 3048.5679 1992.5281 L 3068.4932 1992.5281 L 3068.4932 2012.4534 L 3048.5679 2032.3785 L 3048.5679 2032.3785 L 3048.5679 2052.304 L 3048.5679 2052.304 L 3048.5679 2052.304 L 3028.6426 2092.1545 L 3028.6426 2112.0798 L 2968.8667 2112.0798 Q 2909.0908 2132.005 2889.1655 2132.005 L 2849.3152 2171.8555 L 2849.3152 2171.8555 L 2849.3152 2171.8555 L 2829.39 2171.8555 L 2829.39 2171.8555 L 2829.39 2191.7808 L 2809.4646 2191.7808 L 2809.4646 2211.706 L 2809.4646 2251.5566 L 2829.39 2251.5566 L 2829.39 2251.5566 L 2869.2405 2291.4072 Q 2909.0908 2311.3325 2929.016 2371.1084 Q 2968.8667 2410.959 2988.792 2450.8096 Q 3008.7173 2490.6602 3048.5679 2490.6602 Q 3068.4932 2490.6602 3088.4185 2530.5105 Q 3088.4185 2590.2864 3128.269 2570.361 Q 3188.045 2570.361 3148.1943 2610.2117 Q 3128.269 2669.9875 3128.269 2809.4646 Q 3128.269 2929.016 3168.1196 2968.8667 Q 3207.9702 2988.792 3207.9702 3028.6426 Q 3207.9702 3068.4932 3247.8208 3088.4185 Q 3287.6711 3108.3438 3287.6711 3128.269 Q 3327.5217 3148.1943 3327.5217 3188.045 L 3327.5217 3227.8955 L 3347.447 3227.8955 L 3347.447 3227.8955 L 3347.447 3227.8955 L 3347.447 3247.8208 L 3367.3723 3247.8208 L 3407.223 3247.8208 L 3486.924 3267.746 L 3566.6252 3287.6711 L 3566.6252 3287.6711 L 3566.6252 3287.6711 L 3586.5505 3307.5964 L 3586.5505 3327.5217 L 3546.7 3327.5217 Q 3506.8494 3327.5217 3486.924 3447.0735 Q 3486.924 3566.6252 3486.924 3646.3264 Q 3506.8494 3706.102 3606.4758 3745.9526 Q 3726.0273 3785.8032 3745.9526 3845.579 Q 3765.878 3885.4297 3805.7285 3885.4297 Q 3845.579 3905.355 3865.5044 3925.2803 Q 3865.5044 3945.2056 3945.2056 3965.1309 Q 4044.8318 3985.0562 4084.6824 4064.757 Q 4144.4585 4124.533 4244.0845 4144.4585 L 4323.7856 4144.4585 L 4323.7856 4164.384 L 4323.7856 4184.309 L 4283.935 4244.0845 Q 4244.0845 4303.8604 4244.0845 4403.487 Q 4244.0845 4483.188 4244.0845 4503.1133 Q 4244.0845 4523.0386 4264.01 4523.0386 Q 4283.935 4523.0386 4283.935 4562.889 Q 4283.935 4602.7397 4323.7856 4622.665 Q 4363.636 4662.5156 4363.636 4702.366 Q 4383.5615 4762.142 4403.487 4841.8433 Q 4423.412 4921.5444 4483.188 4941.4697 Q 4562.889 4981.3203 4562.889 5080.9463 L 4562.889 5160.6475 L 4582.8145 5180.5728 L 4602.7397 5200.498 L 4602.7397 5200.498 L 4602.7397 5200.498 L 4602.7397 5220.4233 L 4602.7397 5220.4233 L 4622.665 5240.3486 L 4622.665 5260.274 L 4523.0386 5260.274 L 4443.3374 5280.199 L 4443.3374 5280.199 L 4443.3374 5280.199 L 4443.3374 5280.199 Q 4423.412 5280.199 4224.1597 5220.4233 Q 4024.9067 5160.6475 3686.1768 5041.0957 Q 3347.447 4921.5444 3148.1943 4762.142 Q 2948.9414 4642.5903 2929.016 4602.7397 L 2909.0908 4582.8145 L 2909.0908 4562.889 Q 2889.1655 4542.964 2889.1655 4523.0386 Q 2849.3152 4503.1133 2809.4646 4403.487 Q 2749.6887 4283.935 2729.7634 4283.935 Q 2709.8381 4283.935 2689.9128 4244.0845 L 2689.9128 4224.1597 L 2689.9128 4204.2344 Q 2689.9128 4164.384 2650.0623 4124.533 Q 2650.0623 4084.6824 2610.2117 3965.1309 Q 2610.2117 3865.5044 2550.4358 3785.8032 Q 2510.5852 3726.0273 2351.183 3686.1768 Q 2191.7808 3686.1768 2132.005 3686.1768 Q 2052.304 3686.1768 2052.304 3706.102 L 2052.304 3726.0273 L 2072.2292 3726.0273 L 2072.2292 3745.9526 L 2052.304 3765.878 Q 2032.3785 3765.878 2012.4534 3745.9526 Q 2012.4534 3726.0273 1972.6028 3706.102 Q 1952.6775 3706.102 1952.6775 3745.9526 Q 1972.6028 3785.8032 1952.6775 3785.8032 L 1952.6775 3785.8032 L 1952.6775 3765.878 Q 1932.7522 3765.878 1932.7522 3765.878 L 1912.8269 3745.9526 L 1912.8269 3745.9526 Q 1912.8269 3726.0273 1773.35 3765.878 L 1613.9478 3805.7285 L 1574.0972 3805.7285 L 1534.2466 3805.7285 L 1534.2466 3825.6538 L 1534.2466 3845.579 L 1534.2466 3845.579 Q 1534.2466 3845.579 1514.3213 3845.579 Q 1494.396 3825.6538 1334.9938 3765.878 Q 1195.5168 3726.0273 1195.5168 3765.878 L 1175.5916 3825.6538 L 1175.5916 3825.6538 L 1175.5916 3825.6538 L 1175.5916 3805.7285 Q 1175.5916 3765.878 1135.741 3706.102 Q 1095.8904 3646.3264 1075.9651 3646.3264 Q 1056.0399 3626.4011 1056.0399 3606.4758 Q 1056.0399 3586.5505 996.26404 3566.6252 L 956.41345 3546.7 L 956.41345 3526.7747 L 936.48816 3506.8494 L 936.48816 3506.8494 L 936.48816 3486.924 L 936.48816 3486.924 L 936.48816 3486.924 L 916.56287 3486.924 L 916.56287 3486.924 L 916.56287 3466.9988 Q 896.63763 3466.9988 856.78705 3367.3723 Q 777.08594 3287.6711 717.3101 3247.8208 L 657.53424 3207.9702 L 657.53424 3207.9702 Q 657.53424 3207.9702 637.60895 3188.045 Q 637.60895 3168.1196 677.45953 3168.1196 L 717.3101 3188.045 L 717.3101 3168.1196 L 697.3848 3148.1943 L 697.3848 3148.1943 L 697.3848 3128.269 L 697.3848 3128.269 L 697.3848 3128.269 L 677.45953 3128.269 L 677.45953 3128.269 L 677.45953 3108.3438 L 657.53424 3108.3438 L 657.53424 3108.3438 L 657.53424 3088.4185 L 657.53424 3088.4185 L 657.53424 3088.4185 L 637.60895 3088.4185 L 637.60895 3088.4185 L 637.60895 3068.4932 Q 617.6837 3068.4932 597.7584 3048.5679 Q 557.90784 3008.7173 418.43088 2889.1655 L 298.8792 2769.614 L 298.8792 2769.614 L 298.8792 2769.614 L 278.95392 2769.614 L 278.95392 2769.614 L 278.95392 2749.6887 L 259.02866 2749.6887 L 259.02866 2749.6887 L 259.02866 2729.7634 L 259.02866 2729.7634 L 259.02866 2729.7634 L 239.10336 2729.7634 L 239.10336 2729.7634 L 219.17809 2709.8381 L 179.32753 2689.9128 L 179.32753 2689.9128 L 179.32753 2689.9128 L 179.32753 2689.9128 L 179.32753 2669.9875 L 179.32753 2669.9875 L 199.2528 2669.9875 L 219.17809 2669.9875 L 219.17809 2669.9875 L 239.10336 2669.9875 L 259.02866 2689.9128 L 259.02866 2689.9128 L 259.02866 2689.9128 L 259.02866 2689.9128 L 259.02866 2689.9128 L 278.95392 2689.9128 L 278.95392 2709.8381 L 278.95392 2709.8381 L 298.8792 2709.8381 L 298.8792 2729.7634 L 298.8792 2729.7634 L 298.8792 2729.7634 L 298.8792 2729.7634 L 318.80447 2729.7634 L 318.80447 2749.6887 L 318.80447 2749.6887 L 338.72977 2749.6887 L 338.72977 2769.614 L 338.72977 2769.614 L 338.72977 2769.614 Q 338.72977 2769.614 338.72977 2789.5393 L 358.65506 2789.5393 L 358.65506 2789.5393 Q 378.58032 2789.5393 378.58032 2809.4646 L 378.58032 2809.4646 L 378.58032 2809.4646 Q 378.58032 2809.4646 398.5056 2809.4646 L 398.5056 2829.39 L 398.5056 2829.39 Q 418.43088 2829.39 418.43088 2849.3152 L 418.43088 2849.3152 L 418.43088 2849.3152 Q 418.43088 2849.3152 438.35617 2849.3152 L 438.35617 2869.2405 L 438.35617 2869.2405 Q 458.28143 2869.2405 458.28143 2889.1655 L 458.28143 2889.1655 L 458.28143 2889.1655 Q 458.28143 2889.1655 478.20673 2889.1655 L 478.20673 2909.0908 L 478.20673 2909.0908 L 498.13202 2909.0908 L 498.13202 2929.016 L 498.13202 2929.016 L 498.13202 2929.016 L 498.13202 2929.016 L 518.0573 2929.016 L 518.0573 2948.9414 L 518.0573 2948.9414 L 537.98254 2948.9414 L 537.98254 2968.8667 L 537.98254 2968.8667 L 537.98254 2968.8667 L 557.90784 2968.8667 L 557.90784 2968.8667 L 577.8331 2968.8667 L 577.8331 2968.8667 L 577.8331 2988.792 L 577.8331 2988.792 L 577.8331 2988.792 L 597.7584 3008.7173 L 597.7584 3008.7173 L 597.7584 3008.7173 L 617.6837 3008.7173 L 617.6837 2968.8667 L 617.6837 2948.9414 L 597.7584 2929.016 L 577.8331 2889.1655 L 577.8331 2869.2405 Q 577.8331 2849.3152 537.98254 2669.9875 Q 498.13202 2490.6602 458.28143 2311.3325 Q 418.43088 2132.005 378.58032 2112.0798 L 358.65506 2092.1545 L 358.65506 2072.2292 Q 358.65506 2052.304 378.58032 2052.304 Q 398.5056 2052.304 378.58032 1872.9763 Q 378.58032 1693.6488 338.72977 1653.7982 L 318.80447 1633.873 L 318.80447 1613.9478 L 298.8792 1574.0972 L 298.8792 1534.2466 L 298.8792 1494.396 L 298.8792 1494.396 Q 298.8792 1494.396 298.8792 1454.5454 L 298.8792 1434.6202 L 298.8792 1394.7697 Q 298.8792 1354.9191 278.95392 1334.9938 Q 259.02866 1315.0685 259.02866 1334.9938 L 259.02866 1334.9938 L 259.02866 1334.9938 L 239.10336 1334.9938 L 239.10336 1334.9938 L 239.10336 1315.0685 L 239.10336 1295.1432 Q 259.02866 1275.2179 219.17809 1016.1893 L 179.32753 777.08594 L 159.40224 737.23535 L 159.40224 697.3848 L 139.47696 697.3848 L 119.55168 697.3848 L 119.55168 717.3101 Q 139.47696 737.23535 139.47696 777.08594 L 139.47696 797.0112 L 119.55168 797.0112 L 99.6264 797.0112 L 99.6264 757.16064 L 99.6264 717.3101 L 79.70112 717.3101 L 59.77584 697.3848 L 39.85056 697.3848 L 19.92528 697.3848 L 19.92528 677.45953 L 19.92528 677.45953 L 0.0 677.45953 L 0.0 657.53424 L 0.0 657.53424 L 0.0 657.53424 L 19.92528 657.53424 L 39.85056 657.53424 L 79.70112 637.60895 Q 119.55168 617.6837 139.47696 597.7584 Q 139.47696 577.8331 179.32753 557.90784 Q 219.17809 537.98254 219.17809 518.0573 Q 199.2528 498.13202 318.80447 478.20673 L 438.35617 458.28143 L 438.35617 438.35617 L 418.43088 438.35617 L 418.43088 418.43088 L 418.43088 378.58032 L 438.35617 378.58032 L 438.35617 378.58032 L 438.35617 378.58032 L 438.35617 378.58032 L 438.35617 398.5056 L 458.28143 398.5056 L 458.28143 418.43088 L 458.28143 438.35617 L 478.20673 438.35617 L 478.20673 458.28143 L 478.20673 458.28143 L 498.13202 458.28143 L 498.13202 458.28143 L 498.13202 458.28143 L 518.0573 478.20673 L 537.98254 498.13202 L 537.98254 498.13202 L 537.98254 498.13202 L 557.90784 518.0573 L 577.8331 537.98254 L 577.8331 537.98254 L 577.8331 537.98254 L 577.8331 557.90784 L 577.8331 557.90784 L 557.90784 557.90784 L 557.90784 577.8331 L 557.90784 577.8331 L 537.98254 577.8331 L 537.98254 577.8331 L 537.98254 577.8331 L 518.0573 617.6837 Q 498.13202 637.60895 498.13202 697.3848 L 498.13202 737.23535 L 518.0573 737.23535 L 518.0573 737.23535 L 537.98254 757.16064 L 557.90784 777.08594 L 597.7584 777.08594 L 637.60895 777.08594 L 637.60895 757.16064 L 657.53424 757.16064 L 657.53424 757.16064 L 657.53424 737.23535 L 657.53424 737.23535 L 657.53424 737.23535 L 677.45953 737.23535 L 677.45953 737.23535 L 677.45953 717.3101 L 697.3848 717.3101 L 697.3848 717.3101 Q 697.3848 697.3848 717.3101 637.60895 Q 737.23535 557.90784 816.9365 537.98254 Q 916.56287 537.98254 936.48816 498.13202 Q 976.33875 458.28143 1016.1893 438.35617 Q 1075.9651 418.43088 1095.8904 498.13202 Q 1135.741 557.90784 1215.4421 557.90784 Q 1275.2179 577.8331 1315.0685 537.98254 Q 1354.9191 498.13202 1474.4707 498.13202 L 1594.0225 458.28143 L 1613.9478 458.28143 L 1633.873 458.28143 L 1633.873 458.28143 L 1633.873 478.20673 L 1633.873 478.20673 L 1613.9478 478.20673 L 1613.9478 478.20673 L 1613.9478 498.13202 L 1613.9478 498.13202 L 1613.9478 498.13202 L 1594.0225 498.13202 L 1594.0225 498.13202 L 1594.0225 518.0573 L 1574.0972 518.0573 L 1574.0972 518.0573 L 1574.0972 537.98254 L 1534.2466 577.8331 Q 1494.396 637.60895 1474.4707 657.53424 L 1454.5454 697.3848 L 1454.5454 737.23535 L 1454.5454 757.16064 L 1474.4707 757.16064 L 1494.396 737.23535 L 1534.2466 737.23535 L 1554.1719 737.23535 L 1554.1719 757.16064 L 1554.1719 777.08594 L 1534.2466 777.08594 L 1514.3213 777.08594 L 1514.3213 797.0112 L 1494.396 797.0112 L 1494.396 797.0112 L 1494.396 816.9365 L 1534.2466 816.9365 L 1594.0225 816.9365 L 1613.9478 797.0112 Q 1633.873 777.08594 1653.7982 777.08594 Q 1693.6488 757.16064 1773.35 637.60895 L 1853.051 518.0573 L 1853.051 498.13202 L 1853.051 458.28143 L 1833.1257 478.20673 Q 1793.2753 498.13202 1773.35 498.13202 L 1753.4247 498.13202 L 1753.4247 478.20673 L 1753.4247 478.20673 L 1753.4247 458.28143 L 1753.4247 458.28143 L 1773.35 458.28143 L 1793.2753 458.28143 L 1793.2753 438.35617 L 1813.2006 438.35617 L 1813.2006 438.35617 Q 1813.2006 458.28143 1872.9763 398.5056 Q 1932.7522 338.72977 1912.8269 338.72977 Q 1892.9016 318.80447 1912.8269 239.10336 Q 1932.7522 159.40224 1892.9016 179.32753 L 1853.051 199.2528 L 1853.051 179.32753 L 1853.051 159.40224 L 1853.051 159.40224 Q 1872.9763 139.47696 1932.7522 79.70112 L 2012.4534 19.92528 L 2012.4534 19.92528 z M 438.35617 498.13202 L 458.28143 498.13202 L 458.28143 498.13202 L 458.28143 498.13202 L 458.28143 518.0573 L 458.28143 518.0573 L 478.20673 518.0573 L 478.20673 537.98254 L 478.20673 577.8331 Q 478.20673 617.6837 478.20673 617.6837 L 458.28143 617.6837 L 458.28143 577.8331 L 458.28143 557.90784 L 438.35617 557.90784 L 438.35617 537.98254 L 438.35617 537.98254 L 418.43088 537.98254 L 418.43088 537.98254 L 418.43088 537.98254 L 418.43088 518.0573 L 418.43088 518.0573 L 438.35617 518.0573 L 438.35617 498.13202 L 438.35617 498.13202 z M 2052.304 2550.4358 L 2052.304 2530.5105 L 2092.1545 2689.9128 Q 2112.0798 2829.39 2072.2292 2829.39 L 2032.3785 2849.3152 L 2012.4534 2849.3152 Q 2012.4534 2849.3152 2012.4534 2869.2405 L 1992.5281 2869.2405 L 1992.5281 2889.1655 Q 1992.5281 2909.0908 2012.4534 2929.016 Q 2052.304 2948.9414 2012.4534 2968.8667 Q 1992.5281 2968.8667 1813.2006 2988.792 L 1633.873 2988.792 L 1633.873 2968.8667 L 1653.7982 2929.016 L 1673.7235 2948.9414 Q 1713.5741 2968.8667 1713.5741 2948.9414 Q 1733.4994 2948.9414 1733.4994 2929.016 L 1733.4994 2909.0908 L 1753.4247 2909.0908 L 1753.4247 2889.1655 L 1773.35 2929.016 Q 1773.35 2948.9414 1793.2753 2948.9414 Q 1813.2006 2948.9414 1813.2006 2929.016 Q 1813.2006 2909.0908 1853.051 2889.1655 Q 1912.8269 2889.1655 1912.8269 2869.2405 L 1912.8269 2869.2405 L 1892.9016 2869.2405 Q 1892.9016 2849.3152 1892.9016 2849.3152 L 1892.9016 2849.3152 L 1892.9016 2849.3152 Q 1892.9016 2849.3152 1892.9016 2829.39 Q 1892.9016 2809.4646 1932.7522 2809.4646 Q 1992.5281 2809.4646 1992.5281 2769.614 Q 1992.5281 2729.7634 2012.4534 2729.7634 Q 2032.3785 2729.7634 2032.3785 2650.0623 Q 2012.4534 2570.361 2052.304 2550.4358 z" svg:height="52.801994mm" draw:style-name="style-372" svg:viewBox="0.0 0.0 4622.665 5280.199" svg:width="46.22665mm" svg:x="47.222916mm" svg:y="238.5056mm"/>
          <draw:path svg:d="M 119.55168 0.0 L 119.55168 0.0 L 139.47696 0.0 L 159.40224 0.0 L 159.40224 0.0 L 159.40224 0.0 L 139.47696 0.0 L 139.47696 0.0 L 179.32753 19.92528 Q 239.10336 39.85056 239.10336 39.85056 L 239.10336 59.77584 L 239.10336 79.70112 L 239.10336 79.70112 L 239.10336 79.70112 L 239.10336 99.6264 L 159.40224 159.40224 Q 99.6264 199.2528 79.70112 219.17809 L 79.70112 219.17809 L 79.70112 219.17809 Q 79.70112 199.2528 39.85056 199.2528 L 0.0 199.2528 L 0.0 179.32753 L 0.0 159.40224 L 19.92528 119.55168 L 19.92528 79.70112 L 39.85056 79.70112 L 59.77584 79.70112 L 59.77584 59.77584 L 79.70112 59.77584 L 79.70112 59.77584 L 79.70112 39.85056 L 79.70112 39.85056 L 79.70112 39.85056 L 99.6264 19.92528 L 119.55168 0.0 L 119.55168 0.0 z" svg:height="2.1917808mm" draw:style-name="style-373" svg:viewBox="0.0 0.0 239.10336 219.17809" svg:width="2.3910336mm" svg:x="64.95641mm" svg:y="237.90785mm"/>
          <draw:path svg:d="M 259.02866 59.77584 L 278.95392 99.6264 L 239.10336 239.10336 Q 199.2528 358.65506 199.2528 398.5056 L 199.2528 418.43088 L 199.2528 418.43088 Q 199.2528 418.43088 179.32753 398.5056 L 159.40224 378.58032 L 159.40224 378.58032 Q 159.40224 358.65506 79.70112 338.72977 L 0.0 318.80447 L 0.0 278.95392 Q 0.0 259.02866 39.85056 259.02866 Q 79.70112 239.10336 79.70112 219.17809 Q 99.6264 179.32753 139.47696 159.40224 Q 179.32753 159.40224 139.47696 139.47696 Q 99.6264 119.55168 99.6264 99.6264 Q 99.6264 79.70112 119.55168 79.70112 Q 159.40224 79.70112 159.40224 39.85056 Q 139.47696 -1.8189894E-12 199.2528 -1.8189894E-12 Q 239.10336 -1.8189894E-12 259.02866 59.77584 z" svg:height="4.184309mm" draw:style-name="style-374" svg:viewBox="0.0 0.0 278.95392 418.43088" svg:width="2.7895393mm" svg:x="41.444584mm" svg:y="117.160645mm"/>
          <draw:path svg:d="M 179.32753 418.43088 L 179.32753 418.43088 L 179.32753 438.35617 Q 179.32753 478.20673 159.40224 557.90784 L 159.40224 617.6837 L 179.32753 717.3101 Q 219.17809 797.0112 199.2528 856.78705 L 179.32753 916.56287 L 179.32753 896.63763 L 179.32753 876.71234 L 159.40224 896.63763 L 139.47696 916.56287 L 139.47696 936.48816 L 139.47696 956.41345 L 139.47696 956.41345 L 139.47696 956.41345 L 119.55168 876.71234 Q 99.6264 777.08594 99.6264 757.16064 Q 99.6264 717.3101 79.70112 717.3101 Q 59.77584 717.3101 39.85056 637.60895 L 19.92528 577.8331 L 19.92528 557.90784 Q 19.92528 557.90784 0.0 557.90784 L 0.0 557.90784 L 0.0 557.90784 Q 19.92528 537.98254 39.85056 478.20673 L 59.77584 418.43088 L 59.77584 199.2528 Q 79.70112 -3.6379788E-12 119.55168 -3.6379788E-12 Q 179.32753 19.92528 179.32753 219.17809 Q 179.32753 418.43088 179.32753 418.43088 z" svg:height="9.564135mm" draw:style-name="style-375" svg:viewBox="0.0 0.0 199.2528 956.41345" svg:width="1.9925281mm" svg:x="82.68991mm" svg:y="169.36488mm"/>
          <draw:path svg:d="M 338.72977 199.2528 L 498.13202 3.6379788E-12 L 498.13202 3.6379788E-12 L 518.0573 3.6379788E-12 L 518.0573 19.92528 L 498.13202 39.85056 L 498.13202 39.85056 L 498.13202 59.77584 L 518.0573 59.77584 L 537.98254 59.77584 L 537.98254 79.70112 L 537.98254 79.70112 L 557.90784 79.70112 L 557.90784 99.6264 L 577.8331 99.6264 Q 617.6837 99.6264 617.6837 79.70112 Q 617.6837 59.77584 637.60895 59.77584 Q 657.53424 59.77584 657.53424 119.55168 Q 657.53424 179.32753 677.45953 179.32753 Q 697.3848 179.32753 697.3848 199.2528 Q 677.45953 219.17809 737.23535 259.02866 Q 777.08594 278.95392 777.08594 259.02866 Q 777.08594 219.17809 836.86176 219.17809 Q 896.63763 219.17809 936.48816 259.02866 Q 976.33875 298.8792 976.33875 318.80447 L 996.26404 318.80447 L 976.33875 358.65506 Q 956.41345 398.5056 976.33875 418.43088 Q 976.33875 418.43088 976.33875 458.28143 Q 976.33875 478.20673 956.41345 478.20673 L 936.48816 478.20673 L 936.48816 498.13202 Q 936.48816 518.0573 916.56287 518.0573 Q 896.63763 518.0573 896.63763 537.98254 L 896.63763 557.90784 L 816.9365 597.7584 Q 757.16064 617.6837 717.3101 677.45953 Q 697.3848 717.3101 657.53424 797.0112 Q 637.60895 856.78705 617.6837 896.63763 Q 617.6837 916.56287 657.53424 916.56287 Q 677.45953 936.48816 637.60895 936.48816 L 597.7584 936.48816 L 597.7584 976.33875 L 617.6837 996.26404 L 617.6837 1016.1893 L 617.6837 1016.1893 L 617.6837 1036.1146 Q 597.7584 1056.0399 577.8331 1075.9651 Q 537.98254 1095.8904 537.98254 1135.741 L 537.98254 1155.6663 L 518.0573 1155.6663 L 518.0573 1175.5916 L 518.0573 1175.5916 L 498.13202 1175.5916 L 498.13202 1195.5168 L 498.13202 1215.4421 L 518.0573 1215.4421 L 518.0573 1215.4421 L 518.0573 1235.3674 L 537.98254 1235.3674 L 537.98254 1235.3674 L 537.98254 1255.2926 L 557.90784 1275.2179 Q 577.8331 1295.1432 657.53424 1315.0685 Q 737.23535 1334.9938 777.08594 1334.9938 L 797.0112 1334.9938 L 816.9365 1374.8444 Q 856.78705 1394.7697 856.78705 1414.695 L 856.78705 1434.6202 L 876.71234 1454.5454 L 876.71234 1474.4707 L 896.63763 1474.4707 L 916.56287 1494.396 L 936.48816 1494.396 L 956.41345 1494.396 L 956.41345 1474.4707 L 976.33875 1474.4707 L 976.33875 1434.6202 L 976.33875 1394.7697 L 996.26404 1374.8444 L 1016.1893 1334.9938 L 1016.1893 1295.1432 L 1016.1893 1275.2179 L 1036.1146 1255.2926 L 1056.0399 1215.4421 L 1056.0399 1235.3674 L 1056.0399 1255.2926 L 1056.0399 1295.1432 L 1056.0399 1334.9938 L 976.33875 1613.9478 Q 916.56287 1892.9016 896.63763 1892.9016 Q 876.71234 1892.9016 876.71234 1972.6028 Q 856.78705 2072.2292 856.78705 2092.1545 Q 856.78705 2132.005 836.86176 2171.8555 L 836.86176 2231.6313 L 896.63763 2231.6313 Q 956.41345 2231.6313 956.41345 2251.5566 Q 936.48816 2271.482 936.48816 2311.3325 L 936.48816 2351.183 L 936.48816 2410.959 Q 936.48816 2450.8096 916.56287 2450.8096 Q 896.63763 2450.8096 896.63763 2430.8843 Q 876.71234 2410.959 856.78705 2410.959 Q 856.78705 2430.8843 836.86176 2490.6602 Q 816.9365 2530.5105 816.9365 2570.361 Q 797.0112 2590.2864 777.08594 2590.2864 Q 757.16064 2590.2864 737.23535 2669.9875 Q 737.23535 2729.7634 697.3848 2729.7634 Q 677.45953 2729.7634 637.60895 2849.3152 Q 577.8331 2988.792 577.8331 3028.6426 L 577.8331 3068.4932 L 557.90784 3108.3438 L 537.98254 3148.1943 L 537.98254 3148.1943 L 537.98254 3168.1196 L 518.0573 3168.1196 L 498.13202 3168.1196 L 498.13202 3148.1943 L 498.13202 3128.269 L 518.0573 3088.4185 L 537.98254 3068.4932 L 537.98254 3048.5679 Q 537.98254 3008.7173 557.90784 2968.8667 L 577.8331 2948.9414 L 577.8331 2929.016 L 577.8331 2909.0908 L 557.90784 2909.0908 L 557.90784 2889.1655 L 438.35617 2889.1655 Q 318.80447 2889.1655 179.32753 2889.1655 L 59.77584 2889.1655 L 19.92528 2889.1655 L 0.0 2889.1655 L 0.0 2889.1655 L 19.92528 2889.1655 L 19.92528 2889.1655 L 19.92528 2889.1655 L 59.77584 2869.2405 Q 79.70112 2849.3152 99.6264 2849.3152 Q 119.55168 2849.3152 99.6264 2829.39 Q 79.70112 2829.39 59.77584 1813.2006 Q 39.85056 797.0112 19.92528 797.0112 Q 0.0 797.0112 0.0 757.16064 Q 19.92528 717.3101 99.6264 557.90784 Q 179.32753 398.5056 338.72977 199.2528 z M 816.9365 2450.8096 Q 836.86176 2450.8096 836.86176 2470.7349 Q 836.86176 2490.6602 816.9365 2490.6602 Q 797.0112 2490.6602 797.0112 2470.7349 Q 797.0112 2450.8096 816.9365 2450.8096 z" svg:height="31.681196mm" draw:style-name="style-376" svg:viewBox="0.0 0.0 1056.0399 3168.1196" svg:width="10.560398mm" svg:x="8.169365mm" svg:y="174.3462mm"/>
          <draw:path svg:d="M 1713.5741 139.47696 L 1713.5741 139.47696 L 1633.873 298.8792 Q 1554.1719 478.20673 1514.3213 617.6837 Q 1514.3213 757.16064 1474.4707 976.33875 Q 1434.6202 1175.5916 1374.8444 1554.1719 Q 1334.9938 1932.7522 1295.1432 2012.4534 Q 1255.2926 2092.1545 1235.3674 2092.1545 Q 1215.4421 2092.1545 1195.5168 2092.1545 L 1155.6663 2092.1545 L 1155.6663 2072.2292 L 1155.6663 2072.2292 L 1155.6663 2092.1545 L 1155.6663 2132.005 L 1155.6663 2151.9302 L 1155.6663 2171.8555 L 1175.5916 2171.8555 L 1175.5916 2191.7808 L 1056.0399 2331.2578 Q 916.56287 2470.7349 916.56287 2490.6602 L 916.56287 2510.5852 L 896.63763 2510.5852 L 896.63763 2530.5105 L 896.63763 2530.5105 L 876.71234 2530.5105 L 876.71234 2530.5105 L 876.71234 2530.5105 L 836.86176 2550.4358 L 816.9365 2550.4358 L 816.9365 2530.5105 L 797.0112 2510.5852 L 797.0112 2490.6602 L 797.0112 2470.7349 L 777.08594 2470.7349 L 777.08594 2450.8096 L 777.08594 2450.8096 Q 757.16064 2450.8096 757.16064 2410.959 L 757.16064 2391.0337 L 737.23535 2371.1084 L 717.3101 2351.183 L 717.3101 2351.183 L 717.3101 2331.2578 L 717.3101 2331.2578 L 717.3101 2331.2578 L 697.3848 2351.183 L 697.3848 2371.1084 L 697.3848 2371.1084 Q 677.45953 2371.1084 637.60895 2052.304 Q 557.90784 1753.4247 557.90784 1414.695 L 557.90784 1056.0399 L 557.90784 1036.1146 L 557.90784 1016.1893 L 557.90784 996.26404 L 557.90784 976.33875 L 537.98254 976.33875 L 518.0573 976.33875 L 478.20673 996.26404 Q 458.28143 1016.1893 278.95392 1036.1146 Q 119.55168 1056.0399 99.6264 1075.9651 L 79.70112 1095.8904 L 79.70112 1095.8904 L 79.70112 1095.8904 L 59.77584 1115.8157 L 39.85056 1115.8157 L 39.85056 1135.741 L 39.85056 1155.6663 L 19.92528 1155.6663 L 0.0 1155.6663 L 0.0 1135.741 L 0.0 1115.8157 L 19.92528 1095.8904 L 39.85056 1056.0399 L 39.85056 1056.0399 L 39.85056 1056.0399 L 39.85056 1036.1146 L 39.85056 1036.1146 L 59.77584 1036.1146 L 59.77584 1016.1893 L 59.77584 1016.1893 Q 79.70112 1016.1893 139.47696 816.9365 Q 199.2528 637.60895 219.17809 577.8331 Q 219.17809 498.13202 259.02866 498.13202 Q 278.95392 478.20673 278.95392 458.28143 L 259.02866 458.28143 L 259.02866 418.43088 L 239.10336 398.5056 L 239.10336 398.5056 L 239.10336 378.58032 L 278.95392 378.58032 L 318.80447 378.58032 L 318.80447 378.58032 L 318.80447 378.58032 L 318.80447 398.5056 L 318.80447 398.5056 L 338.72977 418.43088 Q 338.72977 438.35617 358.65506 458.28143 Q 398.5056 458.28143 398.5056 478.20673 Q 398.5056 498.13202 418.43088 498.13202 L 438.35617 498.13202 L 478.20673 518.0573 L 498.13202 518.0573 L 498.13202 537.98254 Q 518.0573 537.98254 518.0573 557.90784 L 518.0573 577.8331 L 537.98254 557.90784 L 557.90784 537.98254 L 557.90784 577.8331 L 557.90784 597.7584 L 537.98254 597.7584 L 537.98254 617.6837 L 537.98254 617.6837 L 557.90784 617.6837 L 557.90784 617.6837 L 557.90784 617.6837 L 557.90784 617.6837 L 577.8331 617.6837 L 597.7584 617.6837 L 637.60895 617.6837 L 637.60895 597.7584 L 637.60895 597.7584 L 657.53424 597.7584 L 657.53424 577.8331 L 657.53424 577.8331 Q 677.45953 577.8331 677.45953 597.7584 L 677.45953 617.6837 L 697.3848 597.7584 Q 717.3101 577.8331 737.23535 478.20673 Q 777.08594 378.58032 797.0112 378.58032 L 816.9365 378.58032 L 836.86176 358.65506 L 876.71234 338.72977 L 876.71234 338.72977 L 876.71234 338.72977 L 896.63763 358.65506 Q 896.63763 378.58032 936.48816 398.5056 Q 956.41345 418.43088 956.41345 418.43088 Q 956.41345 438.35617 976.33875 438.35617 L 976.33875 458.28143 L 996.26404 458.28143 L 1036.1146 458.28143 L 1056.0399 438.35617 Q 1075.9651 418.43088 1075.9651 378.58032 Q 1075.9651 338.72977 1095.8904 338.72977 Q 1135.741 318.80447 1135.741 338.72977 Q 1135.741 378.58032 1215.4421 358.65506 Q 1295.1432 338.72977 1275.2179 318.80447 Q 1275.2179 298.8792 1315.0685 298.8792 Q 1374.8444 298.8792 1434.6202 318.80447 L 1494.396 318.80447 L 1494.396 298.8792 Q 1494.396 278.95392 1474.4707 278.95392 Q 1454.5454 278.95392 1474.4707 239.10336 Q 1474.4707 179.32753 1514.3213 179.32753 Q 1554.1719 179.32753 1554.1719 139.47696 Q 1534.2466 119.55168 1554.1719 99.6264 Q 1554.1719 99.6264 1554.1719 59.77584 Q 1534.2466 0.0 1574.0972 0.0 Q 1613.9478 -19.92528 1633.873 0.0 Q 1633.873 19.92528 1653.7982 59.77584 Q 1653.7982 99.6264 1673.7235 99.6264 Q 1693.6488 99.6264 1693.6488 119.55168 Q 1713.5741 139.47696 1713.5741 139.47696 z" svg:height="25.504358mm" draw:style-name="style-377" svg:viewBox="0.0 0.0 1713.5741 2550.4358" svg:width="17.13574mm" svg:x="61.768368mm" svg:y="80.29888mm"/>
          <draw:path svg:d="M 39.85056 19.92528 L 39.85056 -3.6379788E-12 L 79.70112 -3.6379788E-12 L 119.55168 -3.6379788E-12 L 159.40224 19.92528 L 179.32753 19.92528 L 219.17809 79.70112 Q 239.10336 159.40224 239.10336 199.2528 Q 239.10336 239.10336 278.95392 278.95392 Q 338.72977 338.72977 318.80447 338.72977 Q 298.8792 338.72977 278.95392 398.5056 Q 278.95392 458.28143 298.8792 478.20673 Q 338.72977 478.20673 358.65506 498.13202 L 398.5056 498.13202 L 398.5056 518.0573 L 398.5056 537.98254 L 358.65506 537.98254 L 318.80447 537.98254 L 318.80447 577.8331 L 318.80447 617.6837 L 298.8792 617.6837 Q 278.95392 597.7584 278.95392 597.7584 L 278.95392 597.7584 L 259.02866 557.90784 L 239.10336 498.13202 L 239.10336 498.13202 L 239.10336 518.0573 L 239.10336 518.0573 L 239.10336 518.0573 L 219.17809 657.53424 L 199.2528 797.0112 L 199.2528 777.08594 L 199.2528 757.16064 L 179.32753 717.3101 L 159.40224 697.3848 L 159.40224 677.45953 L 159.40224 637.60895 L 179.32753 637.60895 L 179.32753 637.60895 L 179.32753 617.6837 Q 159.40224 617.6837 159.40224 597.7584 Q 159.40224 577.8331 159.40224 478.20673 Q 119.55168 398.5056 99.6264 438.35617 Q 59.77584 458.28143 59.77584 438.35617 Q 59.77584 398.5056 39.85056 398.5056 L 0.0 398.5056 L 0.0 358.65506 Q 0.0 338.72977 19.92528 318.80447 Q 39.85056 318.80447 59.77584 219.17809 Q 79.70112 139.47696 39.85056 119.55168 Q 0.0 119.55168 0.0 79.70112 L 0.0 59.77584 L 0.0 59.77584 L 0.0 39.85056 L 0.0 39.85056 L 0.0 39.85056 L 19.92528 39.85056 L 19.92528 39.85056 L 19.92528 59.77584 L 39.85056 59.77584 L 39.85056 59.77584 L 39.85056 79.70112 L 39.85056 79.70112 L 39.85056 79.70112 L 39.85056 39.85056 L 39.85056 19.92528 L 39.85056 19.92528 z" svg:height="7.9701123mm" draw:style-name="style-378" svg:viewBox="0.0 0.0 398.5056 797.0112" svg:width="3.9850562mm" svg:x="96.03985mm" svg:y="240.69739mm"/>
          <draw:path svg:d="M 59.77584 0.0 L 79.70112 0.0 L 59.77584 59.77584 Q 39.85056 119.55168 79.70112 119.55168 Q 119.55168 119.55168 119.55168 159.40224 Q 119.55168 199.2528 99.6264 199.2528 L 99.6264 199.2528 L 59.77584 259.02866 Q 39.85056 298.8792 19.92528 318.80447 L 19.92528 338.72977 L 0.0 338.72977 Q 0.0 318.80447 0.0 318.80447 Q 0.0 318.80447 0.0 159.40224 L 19.92528 19.92528 L 39.85056 19.92528 Q 39.85056 0.0 59.77584 0.0 z" svg:height="3.3872976mm" draw:style-name="style-379" svg:viewBox="0.0 0.0 119.55168 338.72977" svg:width="1.1955168mm" svg:x="111.98007mm" svg:y="229.93773mm"/>
          <draw:path svg:d="M 358.65506 59.77584 L 358.65506 79.70112 L 338.72977 79.70112 Q 338.72977 59.77584 298.8792 79.70112 Q 278.95392 99.6264 278.95392 119.55168 L 278.95392 139.47696 L 259.02866 139.47696 Q 259.02866 139.47696 259.02866 159.40224 L 259.02866 159.40224 L 239.10336 159.40224 Q 219.17809 139.47696 139.47696 159.40224 Q 39.85056 179.32753 59.77584 199.2528 L 59.77584 219.17809 L 39.85056 219.17809 Q 19.92528 219.17809 19.92528 179.32753 L 19.92528 159.40224 L 0.0 159.40224 L 0.0 139.47696 L 0.0 139.47696 L 19.92528 139.47696 L 19.92528 139.47696 L 19.92528 139.47696 L 19.92528 119.55168 L 19.92528 119.55168 L 39.85056 119.55168 L 39.85056 99.6264 L 39.85056 99.6264 L 59.77584 99.6264 L 59.77584 99.6264 L 59.77584 99.6264 L 99.6264 79.70112 L 119.55168 59.77584 L 119.55168 59.77584 L 139.47696 59.77584 L 219.17809 19.92528 Q 298.8792 -19.92528 318.80447 0.0 Q 338.72977 0.0 338.72977 19.92528 Q 338.72977 39.85056 358.65506 59.77584 z" svg:height="2.1917808mm" draw:style-name="style-380" svg:viewBox="0.0 0.0 358.65506 219.17809" svg:width="3.5865505mm" svg:x="80.29888mm" svg:y="52.40349mm"/>
          <draw:path svg:d="M 298.8792 916.56287 L 298.8792 936.48816 L 318.80447 956.41345 L 338.72977 996.26404 L 338.72977 1036.1146 L 338.72977 1056.0399 L 318.80447 1056.0399 L 318.80447 1036.1146 L 318.80447 1036.1146 L 298.8792 1036.1146 L 298.8792 996.26404 L 298.8792 976.33875 L 278.95392 956.41345 L 259.02866 936.48816 L 259.02866 936.48816 L 259.02866 916.56287 L 259.02866 916.56287 L 259.02866 916.56287 L 259.02866 876.71234 Q 259.02866 856.78705 219.17809 797.0112 Q 219.17809 717.3101 179.32753 717.3101 Q 179.32753 717.3101 79.70112 358.65506 L 0.0 0.0 L 19.92528 0.0 Q 59.77584 -19.92528 159.40224 358.65506 Q 259.02866 757.16064 278.95392 816.9365 Q 298.8792 876.71234 298.8792 916.56287 z" svg:height="10.560398mm" draw:style-name="style-381" svg:viewBox="0.0 0.0 338.72977 1056.0399" svg:width="3.3872976mm" svg:x="40.44832mm" svg:y="202.04234mm"/>
          <draw:path svg:d="M 836.86176 19.92528 L 836.86176 0.0 L 856.78705 0.0 L 876.71234 0.0 L 876.71234 19.92528 Q 896.63763 39.85056 896.63763 19.92528 Q 916.56287 19.92528 936.48816 39.85056 Q 936.48816 79.70112 976.33875 79.70112 Q 996.26404 79.70112 996.26404 99.6264 Q 996.26404 119.55168 976.33875 139.47696 Q 936.48816 139.47696 1016.1893 179.32753 Q 1095.8904 219.17809 1275.2179 498.13202 Q 1454.5454 757.16064 1494.396 856.78705 Q 1534.2466 976.33875 1554.1719 1056.0399 L 1574.0972 1135.741 L 1574.0972 1135.741 L 1574.0972 1135.741 L 1574.0972 1135.741 L 1594.0225 1135.741 L 1594.0225 1135.741 L 1613.9478 1135.741 L 1613.9478 1135.741 L 1613.9478 1135.741 L 1574.0972 1255.2926 Q 1554.1719 1374.8444 1613.9478 1374.8444 Q 1673.7235 1354.9191 1673.7235 1374.8444 L 1693.6488 1414.695 L 1693.6488 1414.695 L 1693.6488 1414.695 L 1693.6488 1434.6202 L 1693.6488 1434.6202 L 1673.7235 1454.5454 L 1673.7235 1494.396 L 1633.873 1494.396 L 1594.0225 1494.396 L 1574.0972 1514.3213 L 1554.1719 1534.2466 L 1554.1719 1534.2466 L 1534.2466 1534.2466 L 1534.2466 1534.2466 L 1534.2466 1534.2466 L 1514.3213 1554.1719 Q 1494.396 1554.1719 1494.396 1494.396 L 1494.396 1434.6202 L 1494.396 1454.5454 L 1494.396 1474.4707 L 1474.4707 1494.396 L 1454.5454 1514.3213 L 1454.5454 1514.3213 L 1454.5454 1534.2466 L 1454.5454 1534.2466 L 1454.5454 1534.2466 L 1434.6202 1554.1719 L 1414.695 1574.0972 L 1414.695 1594.0225 L 1414.695 1613.9478 L 1374.8444 1673.7235 Q 1334.9938 1733.4994 1334.9938 1753.4247 L 1334.9938 1773.35 L 1315.0685 1793.2753 Q 1315.0685 1813.2006 1295.1432 1813.2006 Q 1255.2926 1833.1257 1255.2926 1853.051 L 1255.2926 1853.051 L 1255.2926 1853.051 L 1255.2926 1853.051 L 1235.3674 1892.9016 L 1215.4421 1912.8269 L 1215.4421 1932.7522 L 1215.4421 1952.6775 L 1195.5168 1972.6028 L 1195.5168 1972.6028 L 1155.6663 2032.3785 Q 1095.8904 2092.1545 1095.8904 2092.1545 L 1095.8904 2112.0798 L 1075.9651 2132.005 Q 1056.0399 2171.8555 1036.1146 2211.706 L 1016.1893 2251.5566 L 1016.1893 2251.5566 L 1016.1893 2251.5566 L 1016.1893 2231.6313 Q 1016.1893 2231.6313 996.26404 2231.6313 L 976.33875 2251.5566 L 956.41345 2251.5566 Q 936.48816 2251.5566 936.48816 2251.5566 L 936.48816 2251.5566 L 936.48816 2251.5566 Q 916.56287 2251.5566 896.63763 2231.6313 Q 856.78705 2211.706 856.78705 2191.7808 L 876.71234 2151.9302 L 856.78705 2151.9302 Q 836.86176 2132.005 816.9365 2132.005 L 816.9365 2112.0798 L 797.0112 2112.0798 L 797.0112 2092.1545 L 797.0112 2092.1545 L 777.08594 2092.1545 L 777.08594 2112.0798 Q 777.08594 2132.005 757.16064 2132.005 Q 737.23535 2112.0798 737.23535 2132.005 L 737.23535 2151.9302 L 737.23535 2151.9302 L 737.23535 2171.8555 L 737.23535 2171.8555 L 737.23535 2171.8555 L 717.3101 2171.8555 L 717.3101 2171.8555 L 697.3848 2191.7808 L 657.53424 2191.7808 L 657.53424 2171.8555 L 657.53424 2151.9302 L 637.60895 2151.9302 L 637.60895 2171.8555 L 637.60895 2171.8555 L 617.6837 2171.8555 L 617.6837 2132.005 L 617.6837 2112.0798 L 597.7584 2112.0798 L 577.8331 2092.1545 L 577.8331 2092.1545 L 577.8331 2092.1545 L 617.6837 2092.1545 Q 657.53424 2072.2292 657.53424 2092.1545 L 657.53424 2112.0798 L 677.45953 2092.1545 L 697.3848 2072.2292 L 697.3848 2072.2292 L 697.3848 2052.304 L 697.3848 2052.304 L 697.3848 2052.304 L 677.45953 2052.304 L 677.45953 2052.304 L 677.45953 2032.3785 L 657.53424 2032.3785 L 657.53424 2032.3785 L 657.53424 2012.4534 L 657.53424 2012.4534 Q 657.53424 2012.4534 597.7584 2012.4534 Q 537.98254 2012.4534 537.98254 1972.6028 Q 537.98254 1912.8269 458.28143 1912.8269 Q 378.58032 1892.9016 398.5056 1892.9016 Q 418.43088 1892.9016 418.43088 1872.9763 Q 418.43088 1853.051 378.58032 1853.051 Q 338.72977 1833.1257 338.72977 1813.2006 Q 338.72977 1773.35 318.80447 1813.2006 Q 318.80447 1833.1257 278.95392 1833.1257 Q 239.10336 1853.051 199.2528 1833.1257 Q 179.32753 1813.2006 99.6264 1813.2006 L 19.92528 1793.2753 L 19.92528 1793.2753 L 19.92528 1813.2006 L 19.92528 1813.2006 L 19.92528 1813.2006 L 39.85056 1813.2006 L 39.85056 1813.2006 L 19.92528 1833.1257 L 0.0 1833.1257 L 0.0 1813.2006 L 0.0 1793.2753 L 0.0 1773.35 Q 19.92528 1733.4994 19.92528 1613.9478 Q 19.92528 1494.396 59.77584 1414.695 Q 99.6264 1315.0685 99.6264 1215.4421 Q 99.6264 1135.741 79.70112 1135.741 Q 59.77584 1135.741 59.77584 1056.0399 Q 59.77584 996.26404 99.6264 956.41345 Q 119.55168 896.63763 119.55168 816.9365 Q 119.55168 717.3101 139.47696 697.3848 Q 179.32753 697.3848 259.02866 657.53424 Q 358.65506 617.6837 378.58032 577.8331 Q 378.58032 537.98254 398.5056 537.98254 Q 418.43088 537.98254 418.43088 518.0573 Q 418.43088 498.13202 438.35617 378.58032 Q 458.28143 239.10336 537.98254 219.17809 Q 617.6837 179.32753 617.6837 139.47696 L 617.6837 119.55168 L 617.6837 99.6264 L 617.6837 59.77584 L 617.6837 59.77584 L 617.6837 59.77584 L 617.6837 79.70112 L 617.6837 79.70112 L 637.60895 99.6264 Q 637.60895 139.47696 657.53424 139.47696 Q 697.3848 159.40224 697.3848 179.32753 L 697.3848 199.2528 L 717.3101 199.2528 L 717.3101 179.32753 L 737.23535 179.32753 L 757.16064 179.32753 L 757.16064 159.40224 L 737.23535 159.40224 L 737.23535 159.40224 L 737.23535 139.47696 L 737.23535 139.47696 Q 737.23535 139.47696 737.23535 119.55168 Q 717.3101 99.6264 737.23535 99.6264 Q 777.08594 99.6264 797.0112 59.77584 L 816.9365 39.85056 L 836.86176 19.92528 z M 896.63763 59.77584 Q 896.63763 59.77584 916.56287 59.77584 Q 916.56287 59.77584 896.63763 59.77584 Q 896.63763 59.77584 896.63763 59.77584 z M 378.58032 1773.35 Q 378.58032 1773.35 398.5056 1773.35 L 398.5056 1773.35 L 378.58032 1773.35 Q 378.58032 1773.35 378.58032 1773.35 z" svg:height="22.515566mm" draw:style-name="style-382" svg:viewBox="0.0 0.0 1693.6488 2251.5566" svg:width="16.93649mm" svg:x="82.68991mm" svg:y="108.59278mm"/>
          <draw:path svg:d="M 39.85056 79.70112 L 59.77584 3.6379788E-12 L 79.70112 3.6379788E-12 L 79.70112 3.6379788E-12 L 79.70112 39.85056 Q 99.6264 79.70112 139.47696 59.77584 Q 179.32753 59.77584 179.32753 79.70112 Q 199.2528 99.6264 199.2528 119.55168 L 199.2528 159.40224 L 199.2528 159.40224 L 179.32753 159.40224 L 159.40224 159.40224 L 159.40224 159.40224 L 159.40224 159.40224 L 159.40224 139.47696 L 119.55168 159.40224 Q 79.70112 159.40224 39.85056 179.32753 L 0.0 179.32753 L 0.0 159.40224 Q 0.0 139.47696 39.85056 79.70112 z" svg:height="1.7932752mm" draw:style-name="style-383" svg:viewBox="0.0 0.0 199.2528 179.32753" svg:width="1.9925281mm" svg:x="24.707348mm" svg:y="284.93152mm"/>
          <draw:path svg:d="M 79.70112 19.92528 L 79.70112 0.0 L 99.6264 19.92528 Q 99.6264 39.85056 139.47696 39.85056 Q 159.40224 39.85056 179.32753 39.85056 L 199.2528 39.85056 L 219.17809 59.77584 Q 219.17809 79.70112 259.02866 59.77584 Q 278.95392 39.85056 298.8792 39.85056 L 298.8792 39.85056 L 298.8792 79.70112 Q 298.8792 99.6264 318.80447 99.6264 Q 338.72977 99.6264 338.72977 119.55168 Q 338.72977 139.47696 378.58032 159.40224 Q 398.5056 159.40224 418.43088 179.32753 L 418.43088 179.32753 L 418.43088 199.2528 Q 418.43088 199.2528 418.43088 239.10336 L 418.43088 278.95392 L 418.43088 298.8792 L 418.43088 318.80447 L 438.35617 318.80447 L 438.35617 318.80447 L 438.35617 338.72977 L 458.28143 338.72977 L 458.28143 338.72977 L 458.28143 358.65506 L 458.28143 358.65506 L 458.28143 358.65506 L 717.3101 518.0573 Q 956.41345 677.45953 976.33875 677.45953 L 1016.1893 677.45953 L 1036.1146 697.3848 L 1056.0399 717.3101 L 1056.0399 717.3101 L 1056.0399 717.3101 L 1075.9651 717.3101 L 1075.9651 717.3101 L 1075.9651 737.23535 L 1095.8904 737.23535 L 1095.8904 737.23535 L 1095.8904 757.16064 L 1095.8904 757.16064 L 1095.8904 757.16064 L 1115.8157 757.16064 L 1115.8157 757.16064 L 1075.9651 757.16064 Q 1036.1146 757.16064 1016.1893 757.16064 Q 996.26404 757.16064 996.26404 777.08594 Q 996.26404 797.0112 976.33875 797.0112 Q 936.48816 816.9365 936.48816 916.56287 Q 936.48816 1016.1893 876.71234 1016.1893 Q 816.9365 1016.1893 816.9365 1036.1146 Q 816.9365 1056.0399 816.9365 1075.9651 L 797.0112 1075.9651 L 797.0112 1075.9651 Q 797.0112 1075.9651 717.3101 1095.8904 Q 637.60895 1115.8157 617.6837 1075.9651 Q 597.7584 1036.1146 557.90784 1095.8904 Q 498.13202 1155.6663 478.20673 1155.6663 L 438.35617 1155.6663 L 418.43088 1175.5916 L 398.5056 1175.5916 L 398.5056 1195.5168 L 378.58032 1215.4421 L 378.58032 1275.2179 L 378.58032 1315.0685 L 358.65506 1315.0685 L 338.72977 1315.0685 L 338.72977 1334.9938 L 338.72977 1334.9938 L 298.8792 1334.9938 Q 259.02866 1354.9191 199.2528 1354.9191 L 139.47696 1354.9191 L 179.32753 1394.7697 Q 219.17809 1414.695 219.17809 1434.6202 L 219.17809 1454.5454 L 199.2528 1454.5454 L 199.2528 1474.4707 L 159.40224 1474.4707 L 119.55168 1474.4707 L 99.6264 1454.5454 L 79.70112 1454.5454 L 79.70112 1434.6202 L 59.77584 1434.6202 L 59.77584 1434.6202 L 59.77584 1434.6202 L 59.77584 1414.695 L 59.77584 1414.695 L 79.70112 1414.695 L 79.70112 1394.7697 L 59.77584 1394.7697 L 39.85056 1394.7697 L 39.85056 1374.8444 L 19.92528 1354.9191 L 19.92528 1354.9191 L 19.92528 1354.9191 L 19.92528 1334.9938 Q 19.92528 1315.0685 39.85056 1315.0685 L 39.85056 1295.1432 L 39.85056 1295.1432 L 59.77584 1295.1432 L 59.77584 1275.2179 Q 59.77584 1275.2179 39.85056 1275.2179 L 39.85056 1275.2179 L 39.85056 1275.2179 Q 39.85056 1275.2179 59.77584 1255.2926 Q 79.70112 1235.3674 99.6264 1195.5168 Q 139.47696 1155.6663 119.55168 1115.8157 L 99.6264 1075.9651 L 99.6264 1075.9651 Q 99.6264 1056.0399 99.6264 1036.1146 Q 99.6264 1016.1893 139.47696 996.26404 Q 199.2528 996.26404 219.17809 876.71234 Q 239.10336 797.0112 179.32753 777.08594 L 139.47696 757.16064 L 139.47696 757.16064 Q 139.47696 757.16064 159.40224 757.16064 L 159.40224 737.23535 L 179.32753 737.23535 Q 219.17809 717.3101 219.17809 697.3848 Q 239.10336 677.45953 219.17809 677.45953 Q 179.32753 677.45953 139.47696 597.7584 Q 119.55168 537.98254 79.70112 518.0573 L 39.85056 518.0573 L 19.92528 518.0573 L 19.92528 518.0573 L 19.92528 518.0573 Q 19.92528 518.0573 19.92528 478.20673 Q 39.85056 458.28143 19.92528 458.28143 L 0.0 458.28143 L 0.0 438.35617 Q 0.0 418.43088 59.77584 398.5056 Q 99.6264 358.65506 99.6264 338.72977 Q 99.6264 298.8792 99.6264 278.95392 Q 119.55168 278.95392 99.6264 239.10336 Q 99.6264 219.17809 79.70112 139.47696 L 59.77584 59.77584 L 59.77584 39.85056 L 59.77584 39.85056 L 59.77584 39.85056 Q 59.77584 39.85056 79.70112 19.92528 z M 119.55168 199.2528 Q 119.55168 199.2528 119.55168 179.32753 Q 139.47696 179.32753 139.47696 199.2528 Q 139.47696 199.2528 119.55168 199.2528 z" svg:height="14.744707mm" draw:style-name="style-384" svg:viewBox="0.0 0.0 1115.8157 1474.4707" svg:width="11.158157mm" svg:x="105.006226mm" svg:y="73.72353mm"/>
          <draw:path svg:d="M 896.63763 39.85056 L 896.63763 39.85056 L 896.63763 59.77584 L 876.71234 79.70112 L 876.71234 99.6264 L 876.71234 119.55168 L 876.71234 119.55168 L 876.71234 119.55168 L 856.78705 139.47696 Q 836.86176 179.32753 836.86176 179.32753 L 836.86176 179.32753 L 797.0112 259.02866 Q 757.16064 318.80447 757.16064 338.72977 Q 757.16064 378.58032 737.23535 398.5056 L 737.23535 418.43088 L 737.23535 498.13202 Q 717.3101 597.7584 717.3101 737.23535 L 717.3101 856.78705 L 677.45953 856.78705 L 657.53424 856.78705 L 657.53424 896.63763 L 657.53424 936.48816 L 637.60895 936.48816 L 617.6837 936.48816 L 597.7584 916.56287 Q 577.8331 916.56287 577.8331 896.63763 Q 597.7584 876.71234 557.90784 836.86176 L 557.90784 797.0112 L 537.98254 797.0112 L 537.98254 816.9365 L 537.98254 816.9365 L 518.0573 816.9365 L 518.0573 816.9365 L 518.0573 816.9365 L 518.0573 797.0112 L 518.0573 797.0112 L 518.0573 816.9365 L 518.0573 836.86176 L 518.0573 856.78705 Q 518.0573 876.71234 498.13202 876.71234 Q 478.20673 896.63763 478.20673 896.63763 Q 478.20673 936.48816 458.28143 936.48816 Q 438.35617 956.41345 378.58032 976.33875 Q 318.80447 976.33875 318.80447 996.26404 Q 318.80447 1016.1893 298.8792 1016.1893 Q 278.95392 1016.1893 259.02866 1016.1893 Q 239.10336 1036.1146 239.10336 1016.1893 Q 239.10336 976.33875 199.2528 976.33875 L 179.32753 976.33875 L 179.32753 956.41345 L 159.40224 956.41345 L 159.40224 976.33875 L 159.40224 996.26404 L 139.47696 996.26404 L 139.47696 996.26404 L 139.47696 976.33875 Q 119.55168 976.33875 119.55168 956.41345 Q 99.6264 936.48816 59.77584 876.71234 L 19.92528 816.9365 L 19.92528 816.9365 Q 0.0 797.0112 0.0 797.0112 L 0.0 797.0112 L 0.0 777.08594 Q 0.0 757.16064 19.92528 757.16064 Q 39.85056 737.23535 79.70112 677.45953 Q 119.55168 617.6837 139.47696 557.90784 Q 159.40224 498.13202 179.32753 498.13202 Q 199.2528 478.20673 219.17809 458.28143 Q 239.10336 438.35617 239.10336 458.28143 Q 239.10336 478.20673 259.02866 458.28143 Q 259.02866 438.35617 278.95392 438.35617 Q 298.8792 438.35617 298.8792 378.58032 Q 278.95392 338.72977 298.8792 298.8792 Q 318.80447 259.02866 358.65506 219.17809 Q 398.5056 199.2528 378.58032 159.40224 L 338.72977 139.47696 L 358.65506 119.55168 L 378.58032 119.55168 L 378.58032 99.6264 L 378.58032 79.70112 L 418.43088 99.6264 Q 478.20673 119.55168 478.20673 99.6264 Q 498.13202 99.6264 518.0573 99.6264 Q 518.0573 119.55168 537.98254 99.6264 Q 537.98254 79.70112 617.6837 59.77584 Q 697.3848 59.77584 697.3848 19.92528 Q 697.3848 -4.5474735E-13 717.3101 -4.5474735E-13 Q 737.23535 -4.5474735E-13 737.23535 19.92528 Q 757.16064 59.77584 757.16064 39.85056 Q 757.16064 19.92528 797.0112 19.92528 Q 816.9365 19.92528 856.78705 19.92528 Q 896.63763 19.92528 896.63763 39.85056 z M 338.72977 298.8792 Q 338.72977 298.8792 338.72977 278.95392 Q 358.65506 278.95392 358.65506 298.8792 Q 358.65506 298.8792 338.72977 298.8792 z" svg:height="10.161893mm" draw:style-name="style-385" svg:viewBox="0.0 0.0 896.63763 1016.1893" svg:width="8.966376mm" svg:x="44.234123mm" svg:y="25.305105mm"/>
          <draw:path svg:d="M 219.17809 -3.6379788E-12 L 278.95392 -3.6379788E-12 L 338.72977 -3.6379788E-12 Q 378.58032 -3.6379788E-12 358.65506 19.92528 Q 338.72977 39.85056 338.72977 99.6264 Q 338.72977 159.40224 338.72977 159.40224 L 338.72977 159.40224 L 358.65506 159.40224 L 358.65506 159.40224 L 418.43088 179.32753 Q 478.20673 199.2528 478.20673 159.40224 Q 478.20673 119.55168 537.98254 139.47696 Q 577.8331 159.40224 617.6837 159.40224 L 677.45953 159.40224 L 697.3848 159.40224 Q 697.3848 159.40224 717.3101 139.47696 Q 737.23535 139.47696 737.23535 119.55168 L 737.23535 79.70112 L 757.16064 79.70112 L 777.08594 79.70112 L 777.08594 59.77584 L 777.08594 59.77584 L 836.86176 79.70112 Q 896.63763 119.55168 936.48816 139.47696 Q 976.33875 159.40224 996.26404 219.17809 Q 1016.1893 278.95392 1095.8904 318.80447 Q 1175.5916 358.65506 1175.5916 358.65506 Q 1175.5916 358.65506 1195.5168 378.58032 L 1195.5168 398.5056 L 1215.4421 478.20673 Q 1255.2926 537.98254 1295.1432 577.8331 Q 1334.9938 617.6837 1334.9938 677.45953 Q 1334.9938 737.23535 1275.2179 757.16064 Q 1215.4421 797.0112 1215.4421 836.86176 L 1215.4421 856.78705 L 1235.3674 856.78705 L 1235.3674 876.71234 L 1235.3674 876.71234 L 1255.2926 876.71234 L 1295.1432 896.63763 Q 1334.9938 916.56287 1374.8444 936.48816 Q 1414.695 936.48816 1454.5454 1016.1893 Q 1514.3213 1075.9651 1574.0972 1155.6663 Q 1653.7982 1195.5168 1813.2006 1215.4421 L 1952.6775 1235.3674 L 1952.6775 1235.3674 L 1952.6775 1235.3674 L 1952.6775 1235.3674 L 1932.7522 1235.3674 L 1932.7522 1235.3674 L 1932.7522 1255.2926 L 1932.7522 1255.2926 L 1932.7522 1255.2926 L 1912.8269 1255.2926 L 1912.8269 1275.2179 L 1892.9016 1275.2179 L 1872.9763 1275.2179 L 1853.051 1295.1432 L 1833.1257 1315.0685 L 1833.1257 1315.0685 L 1813.2006 1315.0685 L 1653.7982 1454.5454 Q 1494.396 1594.0225 1474.4707 1594.0225 L 1454.5454 1594.0225 L 1454.5454 1613.9478 L 1454.5454 1613.9478 L 1434.6202 1613.9478 L 1434.6202 1633.873 L 1434.6202 1633.873 L 1414.695 1633.873 L 1414.695 1673.7235 L 1414.695 1693.6488 L 1434.6202 1693.6488 L 1434.6202 1713.5741 L 1434.6202 1713.5741 L 1454.5454 1713.5741 L 1454.5454 1733.4994 L 1454.5454 1753.4247 L 1494.396 1753.4247 L 1554.1719 1753.4247 L 1574.0972 1773.35 L 1574.0972 1773.35 L 1574.0972 1793.2753 L 1574.0972 1813.2006 L 1554.1719 1813.2006 L 1534.2466 1833.1257 L 1514.3213 1833.1257 Q 1494.396 1833.1257 1494.396 1853.051 L 1494.396 1872.9763 L 1474.4707 1872.9763 L 1474.4707 1872.9763 L 1454.5454 1872.9763 Q 1454.5454 1872.9763 1434.6202 1892.9016 L 1414.695 1912.8269 L 1414.695 1912.8269 L 1414.695 1912.8269 L 1374.8444 1932.7522 Q 1315.0685 1952.6775 1315.0685 1952.6775 L 1334.9938 1952.6775 L 1334.9938 1952.6775 L 1334.9938 1952.6775 L 1334.9938 1972.6028 L 1334.9938 1972.6028 L 1315.0685 1992.5281 L 1295.1432 2012.4534 L 1295.1432 2012.4534 L 1295.1432 2012.4534 L 1295.1432 1992.5281 L 1295.1432 1972.6028 L 1275.2179 1972.6028 L 1275.2179 1952.6775 L 1275.2179 1952.6775 L 1255.2926 1952.6775 L 1255.2926 1912.8269 L 1255.2926 1892.9016 L 1235.3674 1892.9016 Q 1235.3674 1872.9763 1215.4421 1853.051 Q 1175.5916 1813.2006 1175.5916 1733.4994 Q 1175.5916 1653.7982 1175.5916 1653.7982 Q 1195.5168 1633.873 1215.4421 1613.9478 Q 1215.4421 1594.0225 1175.5916 1594.0225 L 1135.741 1574.0972 L 1135.741 1554.1719 Q 1135.741 1554.1719 1155.6663 1554.1719 L 1155.6663 1554.1719 L 1155.6663 1554.1719 L 1155.6663 1534.2466 L 1155.6663 1514.3213 Q 1175.5916 1514.3213 1175.5916 1514.3213 L 1175.5916 1514.3213 L 1175.5916 1514.3213 Q 1195.5168 1514.3213 1195.5168 1494.396 L 1195.5168 1494.396 L 1195.5168 1494.396 Q 1215.4421 1494.396 1255.2926 1434.6202 L 1295.1432 1394.7697 L 1295.1432 1374.8444 L 1295.1432 1374.8444 L 1295.1432 1354.9191 L 1295.1432 1334.9938 L 1295.1432 1334.9938 L 1295.1432 1315.0685 L 1275.2179 1315.0685 Q 1255.2926 1315.0685 1135.741 1235.3674 L 996.26404 1175.5916 L 996.26404 1155.6663 Q 976.33875 1155.6663 976.33875 1155.6663 L 976.33875 1155.6663 L 976.33875 1155.6663 Q 976.33875 1135.741 856.78705 1075.9651 Q 737.23535 1016.1893 737.23535 996.26404 Q 737.23535 976.33875 597.7584 876.71234 L 458.28143 777.08594 L 458.28143 757.16064 Q 458.28143 757.16064 259.02866 557.90784 Q 99.6264 358.65506 59.77584 318.80447 L 19.92528 298.8792 L 19.92528 278.95392 L 19.92528 259.02866 L 0.0 259.02866 L 0.0 239.10336 L 0.0 239.10336 L 0.0 239.10336 L 0.0 239.10336 L 19.92528 239.10336 L 19.92528 219.17809 L 19.92528 199.2528 L 39.85056 199.2528 L 39.85056 199.2528 L 39.85056 219.17809 L 59.77584 219.17809 L 59.77584 239.10336 L 59.77584 259.02866 L 79.70112 259.02866 L 99.6264 259.02866 L 99.6264 219.17809 Q 99.6264 179.32753 99.6264 119.55168 Q 99.6264 79.70112 139.47696 39.85056 L 179.32753 -3.6379788E-12 L 219.17809 -3.6379788E-12 z M 717.3101 179.32753 Q 737.23535 179.32753 737.23535 179.32753 Q 737.23535 199.2528 737.23535 199.2528 L 717.3101 199.2528 L 717.3101 179.32753 z" svg:height="20.124533mm" draw:style-name="style-386" svg:viewBox="0.0 0.0 1952.6775 2012.4534" svg:width="19.526775mm" svg:x="35.666252mm" svg:y="262.21667mm"/>
          <draw:path svg:d="M 159.40224 19.92528 L 159.40224 19.92528 L 159.40224 19.92528 L 179.32753 19.92528 L 179.32753 19.92528 L 179.32753 39.85056 L 179.32753 39.85056 L 179.32753 39.85056 L 199.2528 39.85056 L 199.2528 39.85056 L 199.2528 59.77584 L 219.17809 59.77584 L 219.17809 59.77584 L 219.17809 79.70112 L 219.17809 79.70112 L 219.17809 79.70112 L 239.10336 79.70112 Q 259.02866 99.6264 259.02866 119.55168 L 259.02866 119.55168 L 259.02866 159.40224 Q 259.02866 199.2528 298.8792 239.10336 Q 338.72977 259.02866 338.72977 259.02866 L 338.72977 278.95392 L 338.72977 278.95392 L 338.72977 278.95392 L 358.65506 278.95392 L 358.65506 278.95392 L 378.58032 318.80447 Q 418.43088 358.65506 378.58032 338.72977 Q 338.72977 318.80447 318.80447 318.80447 L 318.80447 318.80447 L 298.8792 298.8792 L 278.95392 298.8792 L 278.95392 278.95392 L 259.02866 259.02866 L 259.02866 259.02866 Q 259.02866 239.10336 219.17809 239.10336 L 199.2528 199.2528 L 199.2528 199.2528 L 179.32753 199.2528 L 179.32753 179.32753 L 179.32753 159.40224 L 159.40224 159.40224 L 139.47696 159.40224 L 139.47696 179.32753 L 139.47696 179.32753 L 139.47696 179.32753 Q 139.47696 179.32753 119.55168 179.32753 Q 119.55168 199.2528 79.70112 159.40224 L 59.77584 119.55168 L 39.85056 99.6264 L 19.92528 79.70112 L 19.92528 79.70112 Q 19.92528 79.70112 19.92528 39.85056 L 9.094947E-13 19.92528 L 19.92528 19.92528 Q 59.77584 19.92528 39.85056 3.6379788E-12 Q 39.85056 -19.92528 79.70112 3.6379788E-12 Q 99.6264 3.6379788E-12 119.55168 19.92528 Q 119.55168 39.85056 139.47696 39.85056 Q 159.40224 39.85056 159.40224 19.92528 z" svg:height="3.3872976mm" draw:style-name="style-387" svg:viewBox="0.0 0.0 378.58032 338.72977" svg:width="3.7858033mm" svg:x="66.35118mm" svg:y="275.76587mm"/>
          <draw:path svg:d="M 836.86176 1255.2926 L 797.0112 1255.2926 L 757.16064 1275.2179 L 697.3848 1275.2179 L 637.60895 1275.2179 Q 597.7584 1295.1432 478.20673 1255.2926 L 338.72977 1235.3674 L 338.72977 1215.4421 L 318.80447 1215.4421 L 318.80447 1215.4421 L 318.80447 1215.4421 L 298.8792 1195.5168 Q 278.95392 1195.5168 278.95392 1175.5916 Q 278.95392 1155.6663 219.17809 1135.741 Q 159.40224 1095.8904 119.55168 1036.1146 Q 79.70112 976.33875 39.85056 916.56287 Q 19.92528 856.78705 0.0 816.9365 Q 0.0 777.08594 0.0 577.8331 Q 0.0 398.5056 99.6264 278.95392 Q 179.32753 139.47696 219.17809 139.47696 Q 239.10336 119.55168 259.02866 99.6264 Q 259.02866 79.70112 358.65506 39.85056 Q 478.20673 -19.92528 677.45953 1.8189894E-12 Q 896.63763 19.92528 1016.1893 79.70112 Q 1135.741 139.47696 1135.741 159.40224 Q 1135.741 179.32753 1175.5916 219.17809 Q 1235.3674 259.02866 1275.2179 338.72977 Q 1315.0685 418.43088 1315.0685 577.8331 Q 1315.0685 757.16064 1235.3674 896.63763 Q 1195.5168 1016.1893 1075.9651 1095.8904 Q 976.33875 1175.5916 916.56287 1215.4421 Q 856.78705 1255.2926 836.86176 1255.2926 z M 557.90784 697.3848 L 557.90784 697.3848 L 557.90784 677.45953 L 557.90784 677.45953 L 557.90784 637.60895 Q 557.90784 597.7584 557.90784 577.8331 Q 557.90784 557.90784 557.90784 537.98254 Q 557.90784 518.0573 537.98254 498.13202 Q 518.0573 498.13202 518.0573 458.28143 L 518.0573 438.35617 L 518.0573 438.35617 L 518.0573 418.43088 L 518.0573 418.43088 L 518.0573 418.43088 L 537.98254 418.43088 L 537.98254 418.43088 L 537.98254 398.5056 L 557.90784 398.5056 L 557.90784 378.58032 L 557.90784 358.65506 L 518.0573 358.65506 L 478.20673 378.58032 L 478.20673 378.58032 L 478.20673 378.58032 L 458.28143 378.58032 L 458.28143 378.58032 L 438.35617 398.5056 L 398.5056 398.5056 L 398.5056 438.35617 Q 418.43088 498.13202 418.43088 498.13202 L 438.35617 498.13202 L 438.35617 518.0573 L 438.35617 537.98254 L 438.35617 577.8331 L 438.35617 597.7584 L 438.35617 597.7584 L 438.35617 617.6837 L 418.43088 617.6837 L 398.5056 617.6837 L 398.5056 597.7584 L 398.5056 597.7584 L 378.58032 577.8331 L 358.65506 557.90784 L 358.65506 418.43088 Q 358.65506 278.95392 358.65506 239.10336 Q 358.65506 219.17809 418.43088 179.32753 Q 478.20673 159.40224 438.35617 139.47696 Q 418.43088 139.47696 438.35617 119.55168 L 438.35617 99.6264 L 518.0573 99.6264 Q 597.7584 99.6264 597.7584 139.47696 Q 597.7584 159.40224 617.6837 159.40224 Q 637.60895 159.40224 637.60895 119.55168 Q 617.6837 59.77584 657.53424 79.70112 Q 717.3101 79.70112 677.45953 159.40224 Q 657.53424 219.17809 697.3848 239.10336 Q 757.16064 259.02866 757.16064 298.8792 Q 757.16064 318.80447 717.3101 318.80447 Q 697.3848 318.80447 697.3848 338.72977 Q 697.3848 358.65506 717.3101 378.58032 Q 757.16064 378.58032 737.23535 398.5056 Q 717.3101 418.43088 757.16064 438.35617 Q 797.0112 438.35617 816.9365 537.98254 Q 836.86176 617.6837 856.78705 637.60895 Q 876.71234 637.60895 836.86176 697.3848 Q 816.9365 737.23535 797.0112 757.16064 Q 757.16064 777.08594 777.08594 697.3848 Q 797.0112 637.60895 777.08594 617.6837 Q 777.08594 597.7584 757.16064 597.7584 Q 737.23535 597.7584 717.3101 657.53424 Q 697.3848 697.3848 637.60895 717.3101 Q 577.8331 737.23535 577.8331 717.3101 Q 557.90784 697.3848 557.90784 697.3848 z" svg:height="12.752179mm" draw:style-name="style-388" svg:viewBox="0.0 0.0 1315.0685 1275.2179" svg:width="13.150685mm" svg:x="57.783314mm" svg:y="129.71358mm"/>
          <draw:path svg:d="M 79.70112 79.70112 L 59.77584 0.0 L 119.55168 0.0 Q 159.40224 19.92528 219.17809 79.70112 Q 278.95392 159.40224 278.95392 139.47696 Q 278.95392 119.55168 318.80447 159.40224 Q 358.65506 179.32753 358.65506 219.17809 Q 358.65506 259.02866 338.72977 259.02866 Q 318.80447 278.95392 318.80447 278.95392 L 318.80447 278.95392 L 298.8792 278.95392 Q 278.95392 278.95392 278.95392 298.8792 Q 259.02866 318.80447 199.2528 338.72977 Q 119.55168 358.65506 119.55168 318.80447 Q 119.55168 259.02866 39.85056 239.10336 Q -59.77584 239.10336 0.0 199.2528 Q 79.70112 179.32753 79.70112 79.70112 z" svg:height="3.3872976mm" draw:style-name="style-389" svg:viewBox="0.0 0.0 358.65506 338.72977" svg:width="3.5865505mm" svg:x="25.504358mm" svg:y="55.790787mm"/>
          <draw:path svg:d="M 39.85056 119.55168 L 0.0 119.55168 L 0.0 79.70112 Q 0.0 39.85056 39.85056 39.85056 Q 79.70112 39.85056 79.70112 19.92528 Q 79.70112 0.0 99.6264 0.0 Q 119.55168 0.0 119.55168 59.77584 Q 99.6264 139.47696 39.85056 119.55168 z" svg:height="1.1955168mm" draw:style-name="style-390" svg:viewBox="0.0 0.0 119.55168 119.55168" svg:width="1.1955168mm" svg:x="39.05355mm" svg:y="113.77335mm"/>
          <draw:path svg:d="M 557.90784 119.55168 L 557.90784 119.55168 L 577.8331 119.55168 L 577.8331 119.55168 L 557.90784 159.40224 Q 537.98254 219.17809 498.13202 219.17809 Q 458.28143 219.17809 458.28143 239.10336 Q 458.28143 259.02866 378.58032 318.80447 Q 318.80447 378.58032 318.80447 418.43088 Q 318.80447 418.43088 298.8792 438.35617 Q 298.8792 458.28143 298.8792 458.28143 L 278.95392 458.28143 L 278.95392 438.35617 L 278.95392 418.43088 L 278.95392 398.5056 L 278.95392 378.58032 L 298.8792 378.58032 Q 298.8792 378.58032 298.8792 358.65506 L 298.8792 358.65506 L 298.8792 358.65506 Q 298.8792 358.65506 298.8792 338.72977 L 278.95392 298.8792 L 278.95392 278.95392 L 259.02866 259.02866 L 259.02866 259.02866 L 259.02866 259.02866 L 259.02866 259.02866 L 259.02866 259.02866 L 239.10336 239.10336 Q 219.17809 219.17809 179.32753 219.17809 Q 159.40224 219.17809 159.40224 199.2528 Q 159.40224 179.32753 139.47696 179.32753 L 119.55168 179.32753 L 59.77584 199.2528 L -4.5474735E-13 199.2528 L -4.5474735E-13 179.32753 L -4.5474735E-13 159.40224 L 19.92528 159.40224 L 59.77584 179.32753 L 79.70112 179.32753 L 99.6264 179.32753 L 139.47696 159.40224 Q 159.40224 139.47696 179.32753 139.47696 L 219.17809 139.47696 L 179.32753 79.70112 Q 139.47696 19.92528 139.47696 0.0 Q 139.47696 -19.92528 159.40224 19.92528 Q 179.32753 59.77584 278.95392 119.55168 Q 378.58032 179.32753 458.28143 159.40224 Q 518.0573 139.47696 537.98254 139.47696 Q 557.90784 139.47696 557.90784 119.55168 z" svg:height="4.5828147mm" draw:style-name="style-391" svg:viewBox="0.0 0.0 577.8331 458.28143" svg:width="5.7783313mm" svg:x="24.508095mm" svg:y="59.576588mm"/>
          <draw:path svg:d="M 298.8792 39.85056 L 318.80447 0.0 L 557.90784 0.0 Q 777.08594 0.0 797.0112 0.0 L 797.0112 0.0 L 816.9365 0.0 Q 856.78705 19.92528 996.26404 478.20673 Q 1135.741 916.56287 1255.2926 1195.5168 Q 1374.8444 1474.4707 1374.8444 1514.3213 L 1374.8444 1534.2466 L 1374.8444 1554.1719 Q 1374.8444 1554.1719 1354.9191 1554.1719 L 1354.9191 1574.0972 L 1334.9938 1514.3213 Q 1295.1432 1434.6202 1235.3674 1474.4707 Q 1175.5916 1494.396 1155.6663 1594.0225 Q 1155.6663 1673.7235 1115.8157 1713.5741 Q 1095.8904 1733.4994 1095.8904 1892.9016 Q 1095.8904 2052.304 1135.741 2151.9302 Q 1175.5916 2231.6313 1195.5168 2251.5566 Q 1215.4421 2251.5566 1255.2926 2291.4072 Q 1275.2179 2311.3325 1295.1432 2331.2578 Q 1315.0685 2331.2578 1334.9938 2410.959 Q 1354.9191 2510.5852 1374.8444 2550.4358 Q 1414.695 2590.2864 1474.4707 2610.2117 Q 1534.2466 2630.137 1653.7982 2630.137 L 1773.35 2630.137 L 1773.35 2630.137 L 1773.35 2630.137 L 1793.2753 2630.137 L 1793.2753 2630.137 L 1813.2006 2610.2117 L 1833.1257 2590.2864 L 1833.1257 2590.2864 L 1813.2006 2590.2864 L 1813.2006 2570.361 L 1813.2006 2550.4358 L 1793.2753 2530.5105 L 1793.2753 2510.5852 L 1813.2006 2510.5852 Q 1813.2006 2510.5852 1813.2006 2490.6602 L 1813.2006 2490.6602 L 1912.8269 2669.9875 Q 2012.4534 2829.39 2211.706 3188.045 Q 2410.959 3566.6252 2410.959 3586.5505 L 2410.959 3606.4758 L 2450.8096 3646.3264 Q 2470.7349 3706.102 2490.6602 3706.102 L 2490.6602 3706.102 L 2490.6602 4343.711 L 2490.6602 4981.3203 L 2490.6602 4981.3203 L 2490.6602 4981.3203 L 2470.7349 5021.1704 L 2470.7349 5080.9463 L 2450.8096 5080.9463 L 2430.8843 5100.8716 L 2430.8843 5100.8716 L 2410.959 5100.8716 L 2410.959 5061.021 L 2410.959 5021.1704 L 2391.0337 5021.1704 L 2391.0337 5021.1704 L 2371.1084 5041.0957 L 2351.183 5041.0957 L 2351.183 5061.021 L 2351.183 5080.9463 L 2331.2578 5080.9463 Q 2311.3325 5061.021 2251.5566 4961.395 Q 2211.706 4861.7686 2151.9302 4821.918 Q 2092.1545 4762.142 2092.1545 4742.217 Q 2092.1545 4702.366 2072.2292 4702.366 Q 2052.304 4702.366 1952.6775 4463.2627 Q 1853.051 4244.0845 1833.1257 4244.0845 Q 1813.2006 4244.0845 1813.2006 4224.1597 Q 1813.2006 4204.2344 1773.35 4184.309 Q 1753.4247 4184.309 1733.4994 4064.757 Q 1693.6488 3965.1309 1633.873 3865.5044 Q 1574.0972 3785.8032 1554.1719 3785.8032 Q 1534.2466 3805.7285 1534.2466 3785.8032 Q 1534.2466 3765.878 1494.396 3765.878 Q 1474.4707 3785.8032 1434.6202 3785.8032 Q 1394.7697 3785.8032 1414.695 3765.878 Q 1434.6202 3765.878 1454.5454 3745.9526 L 1454.5454 3706.102 L 1434.6202 3706.102 L 1414.695 3706.102 L 1394.7697 3726.0273 L 1374.8444 3745.9526 L 1374.8444 3745.9526 L 1374.8444 3745.9526 L 1374.8444 3785.8032 Q 1374.8444 3805.7285 1315.0685 3825.6538 Q 1255.2926 3865.5044 1235.3674 3905.355 L 1235.3674 3945.2056 L 1215.4421 3945.2056 L 1175.5916 3945.2056 L 1175.5916 3925.2803 L 1175.5916 3905.355 L 1195.5168 3905.355 L 1195.5168 3905.355 L 1195.5168 3885.4297 Q 1175.5916 3885.4297 1175.5916 3865.5044 Q 1175.5916 3865.5044 1175.5916 3865.5044 Q 1155.6663 3845.579 1155.6663 3825.6538 L 1175.5916 3805.7285 L 1175.5916 3805.7285 L 1175.5916 3785.8032 L 1175.5916 3785.8032 L 1175.5916 3785.8032 L 1155.6663 3785.8032 L 1155.6663 3785.8032 L 1155.6663 3765.878 L 1135.741 3765.878 L 1115.8157 3805.7285 Q 1095.8904 3825.6538 1095.8904 3825.6538 Q 1095.8904 3825.6538 1075.9651 3825.6538 L 1075.9651 3825.6538 L 1075.9651 3845.579 L 1056.0399 3845.579 L 1056.0399 3805.7285 Q 1056.0399 3765.878 1056.0399 3666.2515 Q 1056.0399 3586.5505 1016.1893 3586.5505 Q 996.26404 3606.4758 936.48816 3546.7 Q 896.63763 3506.8494 896.63763 3466.9988 Q 896.63763 3427.1482 856.78705 3427.1482 Q 797.0112 3427.1482 737.23535 3427.1482 Q 697.3848 3447.0735 697.3848 3427.1482 Q 697.3848 3407.223 617.6837 3407.223 Q 518.0573 3427.1482 498.13202 3367.3723 Q 498.13202 3327.5217 418.43088 3327.5217 Q 338.72977 3327.5217 338.72977 3307.5964 Q 338.72977 3287.6711 278.95392 3287.6711 L 239.10336 3307.5964 L 219.17809 3307.5964 L 199.2528 3307.5964 L 199.2528 3307.5964 L 219.17809 3287.6711 L 219.17809 3267.746 Q 219.17809 3227.8955 239.10336 3227.8955 Q 259.02866 3227.8955 259.02866 3188.045 L 259.02866 3128.269 L 219.17809 3128.269 Q 199.2528 3108.3438 119.55168 3108.3438 L 39.85056 3108.3438 L 19.92528 3128.269 L 0.0 3128.269 L 0.0 3108.3438 L 19.92528 3088.4185 L 19.92528 3088.4185 L 19.92528 3068.4932 L 19.92528 3068.4932 Q 19.92528 3068.4932 39.85056 3028.6426 Q 59.77584 2968.8667 79.70112 2789.5393 L 99.6264 2630.137 L 119.55168 2630.137 L 139.47696 2630.137 L 139.47696 2590.2864 L 139.47696 2570.361 L 159.40224 2570.361 L 159.40224 2550.4358 L 179.32753 2550.4358 L 199.2528 2550.4358 L 199.2528 2590.2864 L 219.17809 2650.0623 L 219.17809 2689.9128 Q 259.02866 2729.7634 259.02866 2789.5393 L 259.02866 2829.39 L 239.10336 2829.39 L 239.10336 2829.39 L 239.10336 2849.3152 L 259.02866 2849.3152 L 259.02866 2869.2405 L 259.02866 2889.1655 L 278.95392 2849.3152 Q 298.8792 2809.4646 318.80447 2789.5393 L 338.72977 2789.5393 L 338.72977 2809.4646 L 338.72977 2829.39 L 318.80447 2829.39 L 318.80447 2829.39 L 318.80447 2849.3152 L 338.72977 2849.3152 L 338.72977 2869.2405 L 338.72977 2889.1655 L 318.80447 2889.1655 L 318.80447 2909.0908 L 318.80447 2909.0908 L 298.8792 2909.0908 L 298.8792 2948.9414 L 298.8792 2968.8667 L 318.80447 2968.8667 L 318.80447 2988.792 L 338.72977 2988.792 L 358.65506 2988.792 L 358.65506 2968.8667 L 378.58032 2948.9414 L 378.58032 2948.9414 L 378.58032 2948.9414 L 378.58032 2929.016 L 378.58032 2929.016 L 398.5056 2929.016 L 398.5056 2909.0908 L 398.5056 2909.0908 L 378.58032 2909.0908 L 378.58032 2909.0908 L 378.58032 2909.0908 L 378.58032 2889.1655 L 378.58032 2889.1655 L 398.5056 2889.1655 L 398.5056 2869.2405 L 418.43088 2869.2405 Q 438.35617 2869.2405 478.20673 2809.4646 Q 498.13202 2769.614 557.90784 2550.4358 Q 617.6837 2331.2578 637.60895 2331.2578 Q 657.53424 2351.183 677.45953 2331.2578 Q 697.3848 2311.3325 677.45953 2171.8555 Q 657.53424 2012.4534 617.6837 1912.8269 Q 577.8331 1813.2006 418.43088 1195.5168 Q 298.8792 577.8331 298.8792 518.0573 Q 298.8792 458.28143 318.80447 458.28143 Q 358.65506 458.28143 318.80447 278.95392 Q 298.8792 79.70112 298.8792 39.85056 z M 1494.396 3706.102 Q 1494.396 3706.102 1514.3213 3706.102 Q 1514.3213 3706.102 1494.396 3706.102 Q 1494.396 3706.102 1494.396 3706.102 z M 1315.0685 3745.9526 Q 1334.9938 3745.9526 1334.9938 3765.878 Q 1334.9938 3785.8032 1315.0685 3785.8032 Q 1295.1432 3785.8032 1295.1432 3765.878 Q 1295.1432 3745.9526 1315.0685 3745.9526 z" svg:height="51.008717mm" draw:style-name="style-392" svg:viewBox="0.0 0.0 2490.6602 5100.8716" svg:width="24.9066mm" svg:x="88.667496mm" svg:y="165.37982mm"/>
          <draw:path svg:d="M 259.02866 0.0 L 259.02866 0.0 L 259.02866 0.0 L 259.02866 0.0 L 298.8792 0.0 L 318.80447 0.0 L 338.72977 0.0 L 358.65506 0.0 L 358.65506 19.92528 L 378.58032 19.92528 L 418.43088 39.85056 Q 458.28143 39.85056 458.28143 59.77584 Q 438.35617 79.70112 458.28143 99.6264 Q 478.20673 119.55168 478.20673 119.55168 L 478.20673 119.55168 L 458.28143 119.55168 Q 438.35617 119.55168 398.5056 139.47696 Q 358.65506 159.40224 318.80447 199.2528 Q 298.8792 259.02866 278.95392 239.10336 Q 278.95392 199.2528 219.17809 199.2528 Q 159.40224 199.2528 159.40224 219.17809 Q 159.40224 239.10336 139.47696 239.10336 L 119.55168 239.10336 L 119.55168 259.02866 L 119.55168 259.02866 L 99.6264 259.02866 Q 79.70112 278.95392 79.70112 278.95392 L 79.70112 278.95392 L 59.77584 278.95392 Q 59.77584 278.95392 59.77584 298.8792 L 59.77584 298.8792 L 59.77584 298.8792 L 59.77584 318.80447 L 39.85056 318.80447 L 19.92528 318.80447 L 19.92528 318.80447 Q 19.92528 318.80447 19.92528 298.8792 L 19.92528 278.95392 L 19.92528 259.02866 L 19.92528 239.10336 L 0.0 239.10336 L 0.0 239.10336 L 0.0 219.17809 L 19.92528 219.17809 L 19.92528 199.2528 L 19.92528 159.40224 L 39.85056 159.40224 L 39.85056 159.40224 L 59.77584 179.32753 L 79.70112 179.32753 L 79.70112 159.40224 Q 79.70112 119.55168 99.6264 119.55168 Q 139.47696 119.55168 139.47696 79.70112 Q 159.40224 19.92528 199.2528 19.92528 Q 239.10336 0.0 259.02866 0.0 z M 119.55168 199.2528 Q 119.55168 199.2528 119.55168 179.32753 Q 139.47696 179.32753 139.47696 199.2528 Q 139.47696 199.2528 119.55168 199.2528 z" svg:height="3.1880448mm" draw:style-name="style-393" svg:viewBox="0.0 0.0 478.20673 318.80447" svg:width="4.7820673mm" svg:x="105.40473mm" svg:y="94.84434mm"/>
          <draw:path svg:d="M 418.43088 0.0 L 418.43088 0.0 L 418.43088 0.0 Q 418.43088 19.92528 378.58032 19.92528 Q 358.65506 19.92528 358.65506 59.77584 Q 358.65506 99.6264 318.80447 99.6264 Q 278.95392 99.6264 259.02866 139.47696 Q 259.02866 159.40224 219.17809 259.02866 L 199.2528 338.72977 L 179.32753 338.72977 Q 179.32753 338.72977 179.32753 318.80447 Q 159.40224 298.8792 99.6264 338.72977 Q 59.77584 338.72977 79.70112 378.58032 L 99.6264 378.58032 L 59.77584 398.5056 L 39.85056 418.43088 L 19.92528 418.43088 L 0.0 418.43088 L 0.0 358.65506 L 19.92528 298.8792 L 19.92528 278.95392 L 19.92528 259.02866 L 99.6264 139.47696 Q 179.32753 19.92528 298.8792 19.92528 Q 418.43088 -19.92528 418.43088 0.0 z" svg:height="4.184309mm" draw:style-name="style-394" svg:viewBox="0.0 0.0 418.43088 418.43088" svg:width="4.184309mm" svg:x="65.952675mm" svg:y="27.69614mm"/>
          <draw:path svg:d="M 1354.9191 139.47696 L 1374.8444 139.47696 L 1374.8444 139.47696 L 1374.8444 159.40224 L 1374.8444 159.40224 L 1374.8444 159.40224 L 1394.7697 139.47696 L 1414.695 119.55168 L 1414.695 119.55168 L 1414.695 119.55168 L 1414.695 99.6264 L 1414.695 99.6264 L 1434.6202 99.6264 L 1434.6202 79.70112 L 1434.6202 79.70112 L 1454.5454 79.70112 L 1454.5454 79.70112 L 1454.5454 79.70112 L 1434.6202 59.77584 L 1414.695 39.85056 L 1394.7697 39.85056 Q 1374.8444 39.85056 1374.8444 19.92528 L 1374.8444 -3.6379788E-12 L 1514.3213 79.70112 Q 1653.7982 159.40224 1673.7235 159.40224 L 1693.6488 159.40224 L 1693.6488 179.32753 L 1693.6488 179.32753 L 1693.6488 199.2528 L 1693.6488 219.17809 L 1693.6488 219.17809 L 1693.6488 239.10336 L 1653.7982 278.95392 Q 1613.9478 338.72977 1594.0225 338.72977 L 1594.0225 338.72977 L 1594.0225 338.72977 Q 1574.0972 338.72977 1574.0972 358.65506 L 1574.0972 358.65506 L 1574.0972 358.65506 Q 1574.0972 358.65506 1554.1719 358.65506 L 1554.1719 378.58032 L 1554.1719 398.5056 L 1554.1719 398.5056 L 1554.1719 398.5056 Q 1534.2466 398.5056 1534.2466 398.5056 L 1534.2466 418.43088 L 1514.3213 418.43088 L 1494.396 438.35617 L 1494.396 438.35617 L 1494.396 438.35617 L 1474.4707 438.35617 L 1474.4707 438.35617 L 1454.5454 458.28143 Q 1454.5454 478.20673 1474.4707 478.20673 Q 1494.396 478.20673 1474.4707 557.90784 Q 1454.5454 637.60895 1514.3213 737.23535 Q 1574.0972 836.86176 1594.0225 836.86176 Q 1613.9478 876.71234 1633.873 876.71234 L 1653.7982 876.71234 L 1653.7982 876.71234 L 1653.7982 876.71234 L 1653.7982 896.63763 L 1653.7982 896.63763 L 1673.7235 896.63763 L 1673.7235 916.56287 L 1673.7235 916.56287 L 1693.6488 916.56287 L 1693.6488 956.41345 L 1693.6488 996.26404 L 1713.5741 996.26404 L 1713.5741 996.26404 L 1713.5741 976.33875 L 1733.4994 976.33875 L 1733.4994 976.33875 L 1733.4994 996.26404 L 1733.4994 996.26404 L 1733.4994 996.26404 L 1733.4994 1036.1146 L 1733.4994 1056.0399 L 1733.4994 1056.0399 L 1733.4994 1036.1146 L 1733.4994 1036.1146 L 1733.4994 1036.1146 L 1733.4994 1056.0399 L 1733.4994 1075.9651 L 1733.4994 1075.9651 L 1733.4994 1075.9651 L 1733.4994 1075.9651 L 1753.4247 1075.9651 L 1813.2006 1056.0399 Q 1892.9016 1016.1893 1892.9016 996.26404 Q 1892.9016 976.33875 2311.3325 956.41345 Q 2729.7634 956.41345 2849.3152 1016.1893 Q 2948.9414 1075.9651 2968.8667 1115.8157 Q 3008.7173 1155.6663 3008.7173 1175.5916 L 3008.7173 1175.5916 L 3028.6426 1175.5916 L 3028.6426 1195.5168 L 3048.5679 1195.5168 L 3088.4185 1195.5168 L 3088.4185 1215.4421 L 3088.4185 1235.3674 L 3068.4932 1235.3674 L 3048.5679 1235.3674 L 3048.5679 1255.2926 L 3048.5679 1255.2926 L 3028.6426 1255.2926 L 3028.6426 1275.2179 L 3028.6426 1275.2179 L 3008.7173 1275.2179 L 3008.7173 1295.1432 Q 2988.792 1315.0685 2968.8667 1315.0685 L 2948.9414 1315.0685 L 2948.9414 1334.9938 L 2948.9414 1334.9938 L 2948.9414 1334.9938 L 2929.016 1334.9938 L 2929.016 1334.9938 L 2929.016 1354.9191 L 2909.0908 1354.9191 Q 2889.1655 1354.9191 2769.614 1434.6202 Q 2650.0623 1474.4707 2490.6602 1514.3213 Q 2331.2578 1514.3213 2171.8555 1494.396 Q 2032.3785 1454.5454 2032.3785 1434.6202 L 2012.4534 1414.695 L 2012.4534 1434.6202 Q 2012.4534 1454.5454 1972.6028 1494.396 Q 1972.6028 1534.2466 1892.9016 1594.0225 Q 1833.1257 1673.7235 1733.4994 1673.7235 Q 1613.9478 1673.7235 1494.396 1673.7235 Q 1354.9191 1673.7235 1295.1432 1613.9478 Q 1235.3674 1554.1719 1215.4421 1494.396 Q 1215.4421 1414.695 1175.5916 1354.9191 Q 1175.5916 1315.0685 1175.5916 1195.5168 L 1175.5916 1095.8904 L 1175.5916 1095.8904 L 1175.5916 1075.9651 L 1175.5916 1075.9651 L 1175.5916 1075.9651 L 1175.5916 1056.0399 L 1175.5916 1036.1146 L 1175.5916 1036.1146 L 1175.5916 1036.1146 L 1155.6663 1016.1893 L 1135.741 1016.1893 L 1135.741 1036.1146 L 1135.741 1056.0399 L 1115.8157 1056.0399 L 1115.8157 1075.9651 L 1115.8157 1075.9651 L 1095.8904 1075.9651 L 1095.8904 1075.9651 L 1095.8904 1075.9651 L 1095.8904 1095.8904 L 1095.8904 1095.8904 L 1075.9651 1115.8157 L 1056.0399 1135.741 L 1036.1146 1255.2926 Q 1016.1893 1374.8444 1016.1893 1753.4247 L 1016.1893 2151.9302 L 1016.1893 2191.7808 L 1016.1893 2231.6313 L 1016.1893 2231.6313 L 996.26404 2231.6313 L 996.26404 2211.706 L 976.33875 2211.706 L 976.33875 2211.706 L 976.33875 2191.7808 L 956.41345 2191.7808 Q 936.48816 2191.7808 856.78705 2171.8555 Q 797.0112 2151.9302 797.0112 2132.005 Q 797.0112 2112.0798 737.23535 2112.0798 Q 657.53424 2112.0798 657.53424 2132.005 Q 657.53424 2151.9302 637.60895 2132.005 Q 637.60895 2112.0798 617.6837 2112.0798 Q 597.7584 2112.0798 577.8331 2072.2292 Q 577.8331 2032.3785 557.90784 2052.304 Q 537.98254 2072.2292 498.13202 2072.2292 Q 458.28143 2072.2292 458.28143 2052.304 Q 458.28143 2032.3785 358.65506 2032.3785 Q 278.95392 2032.3785 278.95392 2012.4534 Q 259.02866 1972.6028 239.10336 1952.6775 Q 219.17809 1912.8269 219.17809 1912.8269 Q 239.10336 1912.8269 219.17809 1892.9016 Q 179.32753 1872.9763 179.32753 1833.1257 Q 159.40224 1773.35 99.6264 1773.35 L 59.77584 1793.2753 L 59.77584 1773.35 L 59.77584 1773.35 L 39.85056 1753.4247 L 39.85056 1713.5741 L 19.92528 1713.5741 L 0.0 1713.5741 L 0.0 1693.6488 L 19.92528 1673.7235 L 19.92528 1673.7235 L 19.92528 1673.7235 L 59.77584 1653.7982 L 99.6264 1633.873 L 119.55168 1633.873 L 139.47696 1633.873 L 139.47696 1653.7982 L 139.47696 1653.7982 L 159.40224 1653.7982 L 159.40224 1673.7235 L 179.32753 1673.7235 Q 219.17809 1693.6488 259.02866 1713.5741 Q 298.8792 1733.4994 298.8792 1713.5741 Q 298.8792 1693.6488 318.80447 1713.5741 Q 318.80447 1753.4247 358.65506 1753.4247 Q 378.58032 1773.35 418.43088 1733.4994 Q 458.28143 1713.5741 478.20673 1713.5741 Q 498.13202 1753.4247 537.98254 1733.4994 Q 597.7584 1733.4994 597.7584 1713.5741 Q 597.7584 1693.6488 617.6837 1693.6488 Q 637.60895 1673.7235 657.53424 1673.7235 L 697.3848 1673.7235 L 697.3848 1653.7982 L 697.3848 1633.873 L 717.3101 1633.873 L 717.3101 1633.873 L 717.3101 1613.9478 L 737.23535 1613.9478 L 737.23535 1594.0225 L 737.23535 1574.0972 L 717.3101 1554.1719 Q 697.3848 1514.3213 677.45953 1514.3213 Q 657.53424 1494.396 657.53424 1454.5454 Q 657.53424 1414.695 617.6837 1414.695 Q 597.7584 1414.695 597.7584 1394.7697 Q 577.8331 1374.8444 577.8331 1374.8444 Q 557.90784 1394.7697 518.0573 1295.1432 Q 498.13202 1215.4421 458.28143 1195.5168 Q 438.35617 1195.5168 458.28143 1155.6663 Q 498.13202 1095.8904 378.58032 1036.1146 L 259.02866 996.26404 L 219.17809 976.33875 L 179.32753 956.41345 L 179.32753 956.41345 L 179.32753 956.41345 L 239.10336 956.41345 L 298.8792 956.41345 L 318.80447 936.48816 Q 338.72977 916.56287 338.72977 916.56287 Q 358.65506 916.56287 378.58032 916.56287 Q 378.58032 896.63763 418.43088 896.63763 L 438.35617 896.63763 L 438.35617 916.56287 L 458.28143 936.48816 L 458.28143 936.48816 L 458.28143 916.56287 L 458.28143 916.56287 L 458.28143 916.56287 L 478.20673 916.56287 L 478.20673 916.56287 L 478.20673 896.63763 L 498.13202 896.63763 L 498.13202 876.71234 L 498.13202 836.86176 L 498.13202 816.9365 L 498.13202 797.0112 L 498.13202 797.0112 L 498.13202 797.0112 L 478.20673 777.08594 L 458.28143 757.16064 L 438.35617 757.16064 L 418.43088 757.16064 L 378.58032 757.16064 Q 338.72977 757.16064 338.72977 777.08594 L 338.72977 797.0112 L 318.80447 816.9365 L 318.80447 836.86176 L 298.8792 836.86176 L 278.95392 836.86176 L 278.95392 797.0112 L 298.8792 757.16064 L 298.8792 757.16064 L 298.8792 757.16064 L 298.8792 737.23535 L 298.8792 737.23535 L 298.8792 737.23535 L 318.80447 717.3101 L 318.80447 717.3101 L 318.80447 717.3101 L 338.72977 717.3101 Q 358.65506 717.3101 378.58032 677.45953 Q 378.58032 657.53424 418.43088 657.53424 Q 438.35617 657.53424 458.28143 617.6837 Q 458.28143 577.8331 458.28143 557.90784 Q 438.35617 557.90784 478.20673 518.0573 Q 518.0573 518.0573 458.28143 498.13202 Q 398.5056 478.20673 418.43088 478.20673 L 418.43088 458.28143 L 418.43088 438.35617 Q 418.43088 418.43088 418.43088 358.65506 Q 418.43088 298.8792 338.72977 278.95392 L 259.02866 278.95392 L 239.10336 259.02866 L 219.17809 259.02866 L 219.17809 239.10336 L 219.17809 239.10336 L 199.2528 239.10336 L 199.2528 239.10336 L 199.2528 219.17809 L 199.2528 219.17809 L 259.02866 219.17809 Q 298.8792 199.2528 338.72977 199.2528 Q 378.58032 159.40224 398.5056 139.47696 Q 418.43088 99.6264 398.5056 59.77584 L 398.5056 19.92528 L 378.58032 19.92528 Q 378.58032 -3.6379788E-12 378.58032 -3.6379788E-12 L 378.58032 -3.6379788E-12 L 398.5056 -3.6379788E-12 Q 418.43088 -19.92528 418.43088 39.85056 Q 438.35617 79.70112 458.28143 79.70112 Q 478.20673 79.70112 498.13202 119.55168 Q 518.0573 179.32753 557.90784 199.2528 Q 597.7584 199.2528 617.6837 219.17809 Q 637.60895 239.10336 657.53424 278.95392 Q 697.3848 318.80447 697.3848 278.95392 Q 697.3848 259.02866 836.86176 278.95392 Q 976.33875 318.80447 996.26404 298.8792 Q 1016.1893 278.95392 1075.9651 259.02866 Q 1135.741 239.10336 1135.741 219.17809 Q 1155.6663 199.2528 1215.4421 199.2528 Q 1295.1432 199.2528 1295.1432 159.40224 Q 1295.1432 139.47696 1334.9938 139.47696 Q 1354.9191 159.40224 1354.9191 139.47696 z M 1394.7697 478.20673 Q 1414.695 478.20673 1414.695 498.13202 Q 1414.695 518.0573 1394.7697 518.0573 L 1374.8444 518.0573 L 1374.8444 498.13202 L 1374.8444 478.20673 L 1394.7697 478.20673 z M 478.20673 657.53424 Q 498.13202 657.53424 498.13202 657.53424 Q 498.13202 677.45953 498.13202 677.45953 Q 478.20673 677.45953 478.20673 657.53424 z" svg:height="22.316315mm" draw:style-name="style-395" svg:viewBox="0.0 0.0 3088.4185 2231.6313" svg:width="30.884184mm" svg:x="31.681196mm" svg:y="273.77335mm"/>
          <draw:path svg:d="M 179.32753 -9.094947E-13 L 199.2528 -9.094947E-13 L 199.2528 -9.094947E-13 L 219.17809 -9.094947E-13 L 259.02866 19.92528 Q 298.8792 39.85056 298.8792 59.77584 L 298.8792 79.70112 L 318.80447 99.6264 L 318.80447 119.55168 L 278.95392 119.55168 Q 219.17809 119.55168 199.2528 199.2528 Q 159.40224 278.95392 119.55168 298.8792 Q 79.70112 298.8792 59.77584 318.80447 Q 59.77584 318.80447 59.77584 318.80447 Q 39.85056 318.80447 19.92528 298.8792 L 0.0 298.8792 L 0.0 278.95392 Q 19.92528 259.02866 19.92528 199.2528 L 19.92528 159.40224 L 39.85056 139.47696 Q 59.77584 119.55168 79.70112 79.70112 L 119.55168 59.77584 L 119.55168 59.77584 Q 139.47696 59.77584 139.47696 39.85056 L 139.47696 19.92528 L 139.47696 19.92528 Q 159.40224 -9.094947E-13 179.32753 -9.094947E-13 z" svg:height="3.1880448mm" draw:style-name="style-396" svg:viewBox="0.0 0.0 318.80447 318.80447" svg:width="3.1880448mm" svg:x="32.0797mm" svg:y="68.144455mm"/>
          <draw:path svg:d="M 19.92528 298.8792 L 19.92528 298.8792 L 0.0 318.80447 L 0.0 318.80447 L 0.0 298.8792 Q 0.0 278.95392 19.92528 278.95392 L 19.92528 259.02866 L 19.92528 259.02866 L 19.92528 259.02866 L 99.6264 219.17809 Q 179.32753 159.40224 179.32753 79.70112 Q 179.32753 19.92528 219.17809 1.8189894E-12 Q 239.10336 1.8189894E-12 239.10336 19.92528 Q 239.10336 39.85056 219.17809 39.85056 Q 199.2528 39.85056 199.2528 59.77584 Q 199.2528 79.70112 298.8792 99.6264 Q 398.5056 119.55168 378.58032 139.47696 Q 378.58032 179.32753 338.72977 219.17809 Q 298.8792 259.02866 159.40224 278.95392 Q 39.85056 298.8792 39.85056 298.8792 Q 39.85056 298.8792 19.92528 298.8792 z" svg:height="3.1880448mm" draw:style-name="style-397" svg:viewBox="0.0 0.0 378.58032 318.80447" svg:width="3.7858033mm" svg:x="84.88169mm" svg:y="151.23288mm"/>
          <draw:path svg:d="M 159.40224 19.92528 L 219.17809 0.0 L 219.17809 19.92528 L 219.17809 19.92528 L 199.2528 59.77584 Q 179.32753 119.55168 318.80447 159.40224 Q 458.28143 179.32753 478.20673 179.32753 L 478.20673 179.32753 L 478.20673 179.32753 Q 478.20673 179.32753 498.13202 179.32753 L 498.13202 159.40224 L 518.0573 159.40224 L 537.98254 179.32753 L 557.90784 179.32753 L 557.90784 179.32753 L 518.0573 219.17809 Q 478.20673 259.02866 498.13202 298.8792 Q 518.0573 318.80447 518.0573 338.72977 L 518.0573 358.65506 L 518.0573 358.65506 L 498.13202 358.65506 L 478.20673 358.65506 L 478.20673 358.65506 L 478.20673 378.58032 Q 458.28143 378.58032 478.20673 398.5056 L 498.13202 398.5056 L 498.13202 418.43088 Q 498.13202 438.35617 438.35617 438.35617 Q 398.5056 458.28143 358.65506 478.20673 L 318.80447 518.0573 L 318.80447 557.90784 L 318.80447 597.7584 L 338.72977 597.7584 L 338.72977 617.6837 L 358.65506 617.6837 L 378.58032 617.6837 L 438.35617 637.60895 L 498.13202 657.53424 L 498.13202 657.53424 L 518.0573 657.53424 L 518.0573 657.53424 L 518.0573 657.53424 L 557.90784 637.60895 L 577.8331 617.6837 L 597.7584 617.6837 L 597.7584 617.6837 L 597.7584 657.53424 L 597.7584 677.45953 L 597.7584 677.45953 L 577.8331 657.53424 L 577.8331 657.53424 L 557.90784 657.53424 L 557.90784 657.53424 L 557.90784 657.53424 L 518.0573 677.45953 L 458.28143 697.3848 L 458.28143 697.3848 L 438.35617 697.3848 L 438.35617 697.3848 L 438.35617 697.3848 L 398.5056 677.45953 Q 378.58032 657.53424 358.65506 677.45953 L 318.80447 677.45953 L 318.80447 657.53424 Q 318.80447 657.53424 298.8792 657.53424 L 298.8792 657.53424 L 298.8792 657.53424 Q 298.8792 657.53424 278.95392 637.60895 L 259.02866 637.60895 L 259.02866 597.7584 Q 239.10336 557.90784 199.2528 557.90784 Q 159.40224 537.98254 119.55168 498.13202 Q 59.77584 458.28143 59.77584 418.43088 Q 39.85056 378.58032 19.92528 378.58032 Q 0.0 398.5056 0.0 338.72977 L 0.0 278.95392 L 0.0 278.95392 L 0.0 259.02866 L 39.85056 259.02866 L 59.77584 259.02866 L 59.77584 239.10336 L 79.70112 219.17809 L 79.70112 179.32753 Q 79.70112 159.40224 79.70112 99.6264 Q 79.70112 59.77584 159.40224 19.92528 z M 278.95392 418.43088 L 219.17809 418.43088 L 219.17809 418.43088 L 199.2528 418.43088 L 199.2528 358.65506 Q 159.40224 298.8792 219.17809 278.95392 Q 278.95392 259.02866 358.65506 278.95392 Q 438.35617 278.95392 438.35617 298.8792 Q 438.35617 338.72977 418.43088 338.72977 Q 398.5056 338.72977 358.65506 378.58032 Q 318.80447 418.43088 278.95392 418.43088 z" svg:height="6.9738483mm" draw:style-name="style-398" svg:viewBox="0.0 0.0 597.7584 697.3848" svg:width="5.977584mm" svg:x="112.37858mm" svg:y="85.08095mm"/>
          <draw:path svg:d="M 259.02866 99.6264 L 259.02866 139.47696 L 259.02866 139.47696 Q 259.02866 139.47696 259.02866 139.47696 Q 259.02866 159.40224 159.40224 159.40224 Q 59.77584 179.32753 19.92528 99.6264 L 0.0 19.92528 L 19.92528 0.0 Q 19.92528 -19.92528 79.70112 0.0 Q 139.47696 0.0 139.47696 19.92528 Q 139.47696 39.85056 159.40224 39.85056 Q 179.32753 39.85056 179.32753 59.77584 Q 179.32753 79.70112 219.17809 79.70112 Q 259.02866 79.70112 259.02866 99.6264 z" svg:height="1.5940224mm" draw:style-name="style-399" svg:viewBox="0.0 0.0 259.02866 159.40224" svg:width="2.5902865mm" svg:x="102.21669mm" svg:y="234.91905mm"/>
          <draw:path svg:d="M 199.2528 -3.6379788E-12 L 219.17809 -3.6379788E-12 L 219.17809 79.70112 Q 219.17809 139.47696 199.2528 159.40224 Q 199.2528 159.40224 199.2528 239.10336 Q 199.2528 318.80447 239.10336 358.65506 Q 259.02866 378.58032 259.02866 398.5056 L 278.95392 398.5056 L 278.95392 418.43088 L 278.95392 458.28143 L 298.8792 458.28143 L 298.8792 458.28143 L 298.8792 478.20673 L 318.80447 478.20673 L 318.80447 498.13202 L 318.80447 518.0573 L 298.8792 518.0573 L 278.95392 537.98254 L 278.95392 537.98254 L 278.95392 537.98254 L 259.02866 537.98254 Q 239.10336 537.98254 219.17809 498.13202 Q 199.2528 498.13202 139.47696 398.5056 Q 79.70112 298.8792 99.6264 219.17809 Q 119.55168 139.47696 59.77584 159.40224 L 0.0 179.32753 L 0.0 159.40224 L 0.0 139.47696 L 19.92528 139.47696 L 39.85056 139.47696 L 79.70112 119.55168 L 99.6264 99.6264 L 99.6264 99.6264 L 119.55168 99.6264 L 119.55168 99.6264 L 119.55168 99.6264 L 119.55168 79.70112 L 119.55168 79.70112 L 139.47696 79.70112 L 139.47696 59.77584 L 159.40224 59.77584 L 179.32753 59.77584 L 179.32753 59.77584 Q 179.32753 59.77584 179.32753 59.77584 L 179.32753 39.85056 L 179.32753 19.92528 Q 179.32753 -3.6379788E-12 199.2528 -3.6379788E-12 z" svg:height="5.3798256mm" draw:style-name="style-400" svg:viewBox="0.0 0.0 318.80447 537.98254" svg:width="3.1880448mm" svg:x="45.429638mm" svg:y="277.16064mm"/>
          <draw:path svg:d="M 378.58032 0.0 L 378.58032 0.0 L 398.5056 59.77584 Q 438.35617 99.6264 418.43088 99.6264 Q 398.5056 119.55168 378.58032 179.32753 Q 358.65506 219.17809 318.80447 259.02866 Q 278.95392 278.95392 239.10336 338.72977 Q 239.10336 378.58032 199.2528 398.5056 Q 159.40224 418.43088 159.40224 438.35617 L 159.40224 438.35617 L 159.40224 438.35617 Q 139.47696 418.43088 119.55168 398.5056 Q 119.55168 378.58032 79.70112 378.58032 L 59.77584 358.65506 L 59.77584 338.72977 L 59.77584 338.72977 L 79.70112 338.72977 Q 79.70112 338.72977 99.6264 318.80447 Q 119.55168 298.8792 79.70112 298.8792 L 59.77584 298.8792 L 39.85056 298.8792 Q 39.85056 298.8792 39.85056 278.95392 L 19.92528 278.95392 L 0.0 278.95392 L 0.0 278.95392 L 0.0 278.95392 Q 0.0 259.02866 19.92528 259.02866 Q 39.85056 239.10336 39.85056 219.17809 L 19.92528 219.17809 L 19.92528 199.2528 L 39.85056 199.2528 L 39.85056 199.2528 L 39.85056 179.32753 L 39.85056 179.32753 L 39.85056 179.32753 L 19.92528 179.32753 L 19.92528 179.32753 L 19.92528 159.40224 L 39.85056 159.40224 L 39.85056 159.40224 L 39.85056 139.47696 L 39.85056 139.47696 L 39.85056 139.47696 L 39.85056 139.47696 L 39.85056 139.47696 L 59.77584 139.47696 L 59.77584 139.47696 L 59.77584 159.40224 L 79.70112 159.40224 L 79.70112 179.32753 Q 79.70112 199.2528 159.40224 179.32753 Q 239.10336 139.47696 239.10336 119.55168 Q 239.10336 99.6264 278.95392 99.6264 Q 318.80447 79.70112 338.72977 39.85056 L 338.72977 0.0 L 358.65506 0.0 Q 378.58032 -19.92528 378.58032 0.0 z M 318.80447 179.32753 Q 338.72977 179.32753 338.72977 199.2528 Q 338.72977 219.17809 318.80447 219.17809 Q 298.8792 219.17809 298.8792 199.2528 Q 298.8792 179.32753 318.80447 179.32753 z" svg:height="4.3835616mm" draw:style-name="style-401" svg:viewBox="0.0 0.0 418.43088 438.35617" svg:width="4.184309mm" svg:x="26.699875mm" svg:y="60.772106mm"/>
          <draw:path svg:d="M 557.90784 0.0 L 617.6837 0.0 L 677.45953 0.0 Q 717.3101 0.0 737.23535 19.92528 L 757.16064 19.92528 L 896.63763 119.55168 Q 1036.1146 219.17809 1036.1146 239.10336 Q 1036.1146 259.02866 1155.6663 318.80447 Q 1275.2179 378.58032 1275.2179 398.5056 L 1275.2179 398.5056 L 1275.2179 398.5056 Q 1275.2179 398.5056 1275.2179 418.43088 L 1295.1432 418.43088 L 1295.1432 418.43088 L 1295.1432 438.35617 L 1295.1432 438.35617 L 1315.0685 438.35617 L 1315.0685 438.35617 L 1315.0685 438.35617 L 1334.9938 458.28143 L 1354.9191 478.20673 L 1354.9191 478.20673 L 1354.9191 478.20673 L 1334.9938 478.20673 L 1334.9938 478.20673 L 1334.9938 498.13202 L 1315.0685 498.13202 L 1315.0685 498.13202 L 1315.0685 518.0573 L 1315.0685 518.0573 L 1315.0685 518.0573 L 1295.1432 537.98254 L 1275.2179 557.90784 L 1275.2179 557.90784 L 1275.2179 557.90784 L 1275.2179 537.98254 L 1275.2179 537.98254 L 1255.2926 537.98254 Q 1255.2926 557.90784 1235.3674 537.98254 Q 1195.5168 537.98254 1195.5168 557.90784 Q 1195.5168 597.7584 1115.8157 597.7584 Q 1056.0399 597.7584 1036.1146 617.6837 Q 1036.1146 637.60895 976.33875 657.53424 Q 916.56287 677.45953 896.63763 697.3848 Q 876.71234 717.3101 757.16064 697.3848 Q 657.53424 677.45953 637.60895 697.3848 Q 597.7584 717.3101 577.8331 677.45953 Q 557.90784 637.60895 498.13202 637.60895 Q 458.28143 637.60895 458.28143 597.7584 Q 458.28143 577.8331 438.35617 577.8331 Q 418.43088 577.8331 398.5056 518.0573 Q 378.58032 478.20673 358.65506 478.20673 Q 338.72977 478.20673 338.72977 438.35617 Q 338.72977 418.43088 318.80447 418.43088 L 298.8792 418.43088 L 278.95392 418.43088 Q 278.95392 398.5056 278.95392 398.5056 L 278.95392 398.5056 L 278.95392 398.5056 Q 259.02866 398.5056 159.40224 378.58032 L 79.70112 378.58032 L 79.70112 378.58032 L 79.70112 358.65506 L 39.85056 358.65506 L 19.92528 358.65506 L 19.92528 318.80447 L 39.85056 298.8792 L 39.85056 298.8792 L 39.85056 318.80447 L 59.77584 318.80447 Q 79.70112 318.80447 79.70112 278.95392 L 79.70112 239.10336 L 59.77584 239.10336 L 39.85056 239.10336 L 19.92528 219.17809 L 0.0 199.2528 L 39.85056 199.2528 Q 79.70112 199.2528 79.70112 179.32753 L 79.70112 159.40224 L 59.77584 159.40224 L 59.77584 159.40224 L 59.77584 139.47696 L 79.70112 139.47696 L 79.70112 139.47696 L 79.70112 119.55168 L 99.6264 119.55168 Q 119.55168 119.55168 119.55168 159.40224 Q 119.55168 179.32753 199.2528 159.40224 Q 278.95392 119.55168 259.02866 99.6264 Q 239.10336 79.70112 298.8792 79.70112 Q 358.65506 79.70112 418.43088 39.85056 Q 478.20673 0.0 557.90784 0.0 z" svg:height="6.9738483mm" draw:style-name="style-402" svg:viewBox="0.0 0.0 1354.9191 697.3848" svg:width="13.5491905mm" svg:x="32.67746mm" svg:y="269.7883mm"/>
          <draw:path svg:d="M 199.2528 19.92528 L 219.17809 0.0 L 239.10336 0.0 L 278.95392 0.0 L 278.95392 19.92528 L 298.8792 19.92528 L 298.8792 19.92528 L 298.8792 39.85056 L 318.80447 39.85056 Q 338.72977 39.85056 378.58032 19.92528 L 398.5056 0.0 L 398.5056 39.85056 L 398.5056 59.77584 L 318.80447 179.32753 Q 239.10336 298.8792 199.2528 318.80447 Q 179.32753 318.80447 159.40224 338.72977 L 139.47696 358.65506 L 79.70112 358.65506 L 39.85056 358.65506 L 39.85056 338.72977 L 39.85056 338.72977 L 59.77584 338.72977 L 59.77584 318.80447 L 79.70112 318.80447 L 99.6264 318.80447 L 99.6264 298.8792 L 99.6264 278.95392 L 79.70112 278.95392 L 39.85056 278.95392 L 19.92528 298.8792 L 0.0 298.8792 L 0.0 278.95392 L 0.0 239.10336 L 19.92528 199.2528 Q 39.85056 179.32753 79.70112 119.55168 L 119.55168 79.70112 L 119.55168 59.77584 L 119.55168 59.77584 L 139.47696 59.77584 L 139.47696 39.85056 L 139.47696 39.85056 L 159.40224 39.85056 L 159.40224 39.85056 L 159.40224 39.85056 L 159.40224 19.92528 L 159.40224 19.92528 L 179.32753 19.92528 L 179.32753 19.92528 L 199.2528 19.92528 L 199.2528 19.92528 L 199.2528 19.92528 z" svg:height="3.5865505mm" draw:style-name="style-403" svg:viewBox="0.0 0.0 398.5056 358.65506" svg:width="3.9850562mm" svg:x="61.768368mm" svg:y="243.08842mm"/>
          <draw:path svg:d="M 1793.2753 39.85056 L 1793.2753 39.85056 L 1813.2006 39.85056 L 1813.2006 39.85056 L 1813.2006 59.77584 L 1833.1257 59.77584 L 1833.1257 59.77584 L 1833.1257 79.70112 L 1833.1257 79.70112 L 1833.1257 79.70112 L 1853.051 39.85056 L 1853.051 19.92528 L 1872.9763 39.85056 Q 1872.9763 59.77584 1892.9016 39.85056 Q 1892.9016 0.0 1912.8269 0.0 Q 1932.7522 0.0 1912.8269 79.70112 Q 1912.8269 159.40224 1952.6775 159.40224 Q 1992.5281 179.32753 1992.5281 239.10336 Q 2012.4534 278.95392 2032.3785 278.95392 Q 2072.2292 298.8792 2032.3785 318.80447 Q 1992.5281 318.80447 1992.5281 338.72977 L 1992.5281 358.65506 L 1972.6028 358.65506 Q 1952.6775 358.65506 1952.6775 378.58032 L 1952.6775 378.58032 L 1952.6775 378.58032 L 1952.6775 378.58032 L 1932.7522 378.58032 L 1932.7522 398.5056 L 1932.7522 398.5056 L 1952.6775 398.5056 L 1952.6775 398.5056 L 1952.6775 398.5056 L 1952.6775 418.43088 L 1952.6775 418.43088 L 2012.4534 836.86176 Q 2072.2292 1255.2926 2112.0798 1494.396 Q 2112.0798 1733.4994 2151.9302 1872.9763 Q 2191.7808 2032.3785 2211.706 2132.005 Q 2231.6313 2231.6313 2251.5566 2211.706 Q 2271.482 2191.7808 2271.482 2251.5566 Q 2291.4072 2311.3325 2271.482 2311.3325 Q 2251.5566 2311.3325 2291.4072 2490.6602 Q 2351.183 2669.9875 2351.183 2709.8381 L 2351.183 2749.6887 L 2351.183 2789.5393 L 2351.183 2849.3152 L 2331.2578 2849.3152 L 2331.2578 2869.2405 L 2311.3325 2869.2405 L 2311.3325 2869.2405 L 2311.3325 2849.3152 L 2311.3325 2849.3152 L 2291.4072 2849.3152 L 2291.4072 2829.39 L 2291.4072 2829.39 L 2271.482 2829.39 L 2271.482 2829.39 L 2271.482 2829.39 L 2271.482 2809.4646 L 2271.482 2809.4646 L 2251.5566 2809.4646 L 2251.5566 2789.5393 L 2251.5566 2789.5393 L 2231.6313 2789.5393 L 2231.6313 2789.5393 L 2231.6313 2789.5393 L 2231.6313 2769.614 L 2231.6313 2769.614 L 2211.706 2769.614 L 2211.706 2749.6887 L 2211.706 2749.6887 L 2191.7808 2749.6887 L 2191.7808 2729.7634 Q 2191.7808 2709.8381 2132.005 2650.0623 Q 2072.2292 2590.2864 1912.8269 2410.959 Q 1773.35 2231.6313 1753.4247 2171.8555 Q 1713.5741 2112.0798 1693.6488 2112.0798 Q 1673.7235 2112.0798 1514.3213 1872.9763 Q 1354.9191 1653.7982 1334.9938 1633.873 Q 1295.1432 1633.873 1255.2926 1574.0972 Q 1235.3674 1534.2466 1016.1893 1215.4421 Q 797.0112 896.63763 757.16064 896.63763 Q 697.3848 896.63763 697.3848 916.56287 Q 677.45953 936.48816 617.6837 936.48816 Q 537.98254 956.41345 438.35617 916.56287 Q 338.72977 896.63763 318.80447 836.86176 Q 318.80447 797.0112 278.95392 797.0112 Q 259.02866 797.0112 179.32753 737.23535 Q 119.55168 677.45953 99.6264 597.7584 Q 79.70112 518.0573 39.85056 478.20673 L 0.0 438.35617 L 0.0 418.43088 L 0.0 398.5056 L 19.92528 398.5056 L 39.85056 398.5056 L 39.85056 378.58032 L 39.85056 358.65506 L 59.77584 358.65506 L 59.77584 358.65506 L 59.77584 338.72977 L 79.70112 338.72977 L 79.70112 318.80447 L 79.70112 298.8792 L 99.6264 298.8792 L 99.6264 278.95392 L 99.6264 278.95392 L 99.6264 278.95392 L 99.6264 278.95392 L 119.55168 278.95392 L 119.55168 278.95392 L 119.55168 278.95392 L 199.2528 278.95392 Q 259.02866 278.95392 318.80447 318.80447 Q 358.65506 358.65506 378.58032 358.65506 L 398.5056 358.65506 L 418.43088 378.58032 L 438.35617 398.5056 L 458.28143 398.5056 L 478.20673 398.5056 L 478.20673 378.58032 L 478.20673 378.58032 L 498.13202 378.58032 L 498.13202 358.65506 L 498.13202 358.65506 L 478.20673 358.65506 L 478.20673 318.80447 L 478.20673 298.8792 L 458.28143 298.8792 L 458.28143 278.95392 L 458.28143 278.95392 Q 438.35617 278.95392 438.35617 278.95392 L 438.35617 259.02866 L 418.43088 259.02866 L 418.43088 239.10336 L 418.43088 239.10336 L 398.5056 239.10336 L 398.5056 239.10336 L 398.5056 239.10336 L 398.5056 219.17809 L 398.5056 219.17809 L 398.5056 199.2528 L 398.5056 179.32753 L 398.5056 159.40224 L 398.5056 139.47696 L 418.43088 139.47696 L 418.43088 159.40224 L 438.35617 159.40224 Q 438.35617 159.40224 458.28143 139.47696 Q 478.20673 139.47696 478.20673 119.55168 L 478.20673 99.6264 L 458.28143 59.77584 L 458.28143 19.92528 L 478.20673 19.92528 L 518.0573 39.85056 L 657.53424 39.85056 Q 797.0112 79.70112 836.86176 119.55168 Q 856.78705 159.40224 876.71234 119.55168 Q 876.71234 79.70112 1075.9651 79.70112 Q 1255.2926 79.70112 1315.0685 39.85056 Q 1374.8444 0.0 1474.4707 0.0 Q 1594.0225 -39.85056 1653.7982 0.0 Q 1713.5741 19.92528 1713.5741 0.0 Q 1733.4994 -39.85056 1753.4247 0.0 Q 1793.2753 39.85056 1793.2753 39.85056 z M 478.20673 199.2528 L 478.20673 199.2528 L 498.13202 219.17809 L 498.13202 239.10336 L 478.20673 239.10336 L 458.28143 239.10336 L 458.28143 199.2528 Q 478.20673 179.32753 478.20673 199.2528 z M 1932.7522 219.17809 Q 1952.6775 219.17809 1952.6775 219.17809 Q 1952.6775 239.10336 1952.6775 239.10336 Q 1932.7522 239.10336 1932.7522 219.17809 z M 518.0573 298.8792 L 498.13202 259.02866 L 518.0573 259.02866 L 537.98254 259.02866 L 537.98254 278.95392 L 557.90784 298.8792 L 557.90784 318.80447 L 557.90784 358.65506 L 537.98254 358.65506 L 537.98254 358.65506 L 537.98254 338.72977 Q 518.0573 338.72977 518.0573 298.8792 z M 259.02866 338.72977 Q 259.02866 318.80447 278.95392 318.80447 Q 298.8792 318.80447 298.8792 338.72977 Q 298.8792 358.65506 278.95392 358.65506 Q 259.02866 358.65506 259.02866 338.72977 z" svg:height="28.692404mm" draw:style-name="style-404" svg:viewBox="0.0 0.0 2351.183 2869.2405" svg:width="23.511831mm" svg:x="44.63263mm" svg:y="190.48569mm"/>
          <draw:path svg:d="M 1115.8157 39.85056 L 1155.6663 39.85056 L 1155.6663 956.41345 L 1155.6663 1853.051 L 1155.6663 1853.051 Q 1135.741 1833.1257 1115.8157 1833.1257 Q 1115.8157 1833.1257 1095.8904 1833.1257 Q 1075.9651 1813.2006 1036.1146 1793.2753 Q 996.26404 1753.4247 1016.1893 1713.5741 Q 1036.1146 1673.7235 976.33875 1653.7982 Q 936.48816 1633.873 936.48816 1613.9478 Q 936.48816 1574.0972 916.56287 1574.0972 Q 896.63763 1554.1719 876.71234 1494.396 Q 836.86176 1414.695 777.08594 1414.695 Q 717.3101 1414.695 717.3101 1394.7697 L 717.3101 1354.9191 L 717.3101 1354.9191 Q 717.3101 1354.9191 737.23535 1354.9191 L 737.23535 1334.9938 L 737.23535 1334.9938 Q 757.16064 1334.9938 797.0112 1315.0685 Q 836.86176 1315.0685 896.63763 1255.2926 Q 956.41345 1215.4421 956.41345 1215.4421 Q 916.56287 1215.4421 777.08594 1235.3674 L 637.60895 1255.2926 L 637.60895 1235.3674 Q 637.60895 1235.3674 617.6837 1215.4421 Q 617.6837 1195.5168 657.53424 1195.5168 Q 697.3848 1195.5168 677.45953 1175.5916 Q 637.60895 1155.6663 637.60895 1075.9651 Q 597.7584 976.33875 518.0573 976.33875 Q 438.35617 956.41345 418.43088 996.26404 Q 398.5056 1036.1146 318.80447 1036.1146 Q 219.17809 1036.1146 199.2528 1016.1893 Q 159.40224 996.26404 159.40224 916.56287 Q 119.55168 836.86176 99.6264 836.86176 L 79.70112 836.86176 L 79.70112 836.86176 L 79.70112 856.78705 L 79.70112 876.71234 L 79.70112 876.71234 L 59.77584 876.71234 Q 39.85056 876.71234 39.85056 856.78705 Q 39.85056 836.86176 19.92528 836.86176 L 0.0 856.78705 L 0.0 836.86176 Q 0.0 797.0112 19.92528 797.0112 Q 39.85056 797.0112 39.85056 757.16064 Q 59.77584 737.23535 39.85056 737.23535 Q 19.92528 717.3101 39.85056 697.3848 L 79.70112 657.53424 L 99.6264 677.45953 Q 119.55168 677.45953 139.47696 677.45953 L 139.47696 677.45953 L 179.32753 637.60895 Q 219.17809 637.60895 239.10336 637.60895 L 278.95392 637.60895 L 278.95392 617.6837 L 278.95392 617.6837 L 298.8792 597.7584 L 318.80447 557.90784 L 318.80447 557.90784 L 318.80447 557.90784 L 338.72977 537.98254 L 358.65506 537.98254 L 358.65506 537.98254 L 358.65506 557.90784 L 358.65506 557.90784 L 358.65506 557.90784 L 358.65506 577.8331 L 358.65506 597.7584 L 358.65506 597.7584 L 358.65506 597.7584 L 358.65506 617.6837 L 358.65506 617.6837 L 338.72977 617.6837 Q 338.72977 637.60895 318.80447 637.60895 L 278.95392 677.45953 L 278.95392 677.45953 L 278.95392 677.45953 L 259.02866 697.3848 L 259.02866 717.3101 L 278.95392 717.3101 L 318.80447 717.3101 L 318.80447 737.23535 L 318.80447 737.23535 L 338.72977 737.23535 L 338.72977 717.3101 L 358.65506 717.3101 L 378.58032 717.3101 L 378.58032 737.23535 L 398.5056 737.23535 L 398.5056 737.23535 L 398.5056 717.3101 L 398.5056 717.3101 L 398.5056 717.3101 L 418.43088 697.3848 L 418.43088 677.45953 L 438.35617 677.45953 L 458.28143 677.45953 L 458.28143 657.53424 L 478.20673 657.53424 L 478.20673 657.53424 Q 478.20673 637.60895 478.20673 597.7584 Q 498.13202 557.90784 478.20673 557.90784 Q 458.28143 557.90784 458.28143 498.13202 L 458.28143 458.28143 L 458.28143 438.35617 L 438.35617 438.35617 L 438.35617 438.35617 L 438.35617 438.35617 L 438.35617 418.43088 L 438.35617 398.5056 L 458.28143 398.5056 L 458.28143 398.5056 L 478.20673 378.58032 L 498.13202 358.65506 L 518.0573 358.65506 Q 537.98254 358.65506 557.90784 398.5056 Q 577.8331 438.35617 597.7584 438.35617 L 637.60895 438.35617 L 677.45953 418.43088 L 697.3848 398.5056 L 697.3848 398.5056 L 717.3101 398.5056 L 717.3101 358.65506 Q 717.3101 318.80447 697.3848 298.8792 Q 677.45953 278.95392 717.3101 199.2528 L 757.16064 99.6264 L 757.16064 79.70112 L 757.16064 79.70112 L 757.16064 79.70112 L 757.16064 79.70112 L 777.08594 79.70112 L 777.08594 79.70112 L 777.08594 59.77584 L 797.0112 59.77584 L 797.0112 59.77584 L 797.0112 79.70112 L 797.0112 79.70112 L 797.0112 79.70112 L 816.9365 79.70112 L 816.9365 79.70112 L 816.9365 99.6264 L 836.86176 99.6264 L 836.86176 99.6264 L 836.86176 79.70112 L 836.86176 79.70112 L 836.86176 79.70112 L 856.78705 79.70112 L 856.78705 79.70112 L 856.78705 59.77584 L 876.71234 59.77584 L 876.71234 59.77584 L 876.71234 39.85056 L 876.71234 39.85056 L 876.71234 39.85056 L 896.63763 39.85056 L 896.63763 39.85056 L 896.63763 59.77584 L 916.56287 59.77584 L 916.56287 59.77584 L 916.56287 79.70112 L 916.56287 79.70112 L 916.56287 79.70112 L 916.56287 119.55168 Q 916.56287 159.40224 896.63763 159.40224 Q 876.71234 179.32753 856.78705 199.2528 L 856.78705 239.10336 L 876.71234 239.10336 L 896.63763 239.10336 L 896.63763 219.17809 L 916.56287 219.17809 L 916.56287 219.17809 L 916.56287 199.2528 L 936.48816 199.2528 L 956.41345 199.2528 L 996.26404 219.17809 L 1016.1893 219.17809 L 1016.1893 159.40224 Q 1036.1146 79.70112 1056.0399 39.85056 Q 1075.9651 0.0 1075.9651 0.0 Q 1095.8904 19.92528 1115.8157 39.85056 z M 916.56287 318.80447 Q 916.56287 278.95392 936.48816 259.02866 Q 956.41345 259.02866 956.41345 298.8792 Q 936.48816 358.65506 916.56287 318.80447 z M 597.7584 717.3101 L 597.7584 717.3101 L 597.7584 697.3848 Q 597.7584 697.3848 577.8331 637.60895 Q 577.8331 577.8331 597.7584 577.8331 L 637.60895 597.7584 L 677.45953 597.7584 Q 717.3101 637.60895 757.16064 617.6837 Q 777.08594 597.7584 797.0112 617.6837 Q 816.9365 617.6837 836.86176 557.90784 Q 876.71234 498.13202 896.63763 498.13202 Q 916.56287 498.13202 916.56287 577.8331 Q 896.63763 677.45953 936.48816 677.45953 Q 976.33875 677.45953 976.33875 697.3848 Q 976.33875 717.3101 936.48816 757.16064 Q 896.63763 797.0112 856.78705 797.0112 Q 816.9365 797.0112 797.0112 836.86176 Q 797.0112 876.71234 757.16064 856.78705 Q 717.3101 836.86176 697.3848 797.0112 Q 677.45953 757.16064 637.60895 737.23535 Q 597.7584 717.3101 597.7584 717.3101 z M 378.58032 956.41345 Q 358.65506 956.41345 378.58032 956.41345 Q 398.5056 976.33875 398.5056 956.41345 Q 378.58032 956.41345 378.58032 956.41345 z M 797.0112 1075.9651 Q 836.86176 1075.9651 797.0112 1095.8904 Q 757.16064 1115.8157 717.3101 1135.741 Q 677.45953 1135.741 717.3101 1115.8157 Q 757.16064 1075.9651 797.0112 1075.9651 z M 896.63763 1434.6202 Q 896.63763 1414.695 916.56287 1414.695 Q 936.48816 1414.695 936.48816 1434.6202 Q 936.48816 1454.5454 916.56287 1454.5454 Q 896.63763 1454.5454 896.63763 1434.6202 z" svg:height="18.53051mm" draw:style-name="style-405" svg:viewBox="0.0 0.0 1155.6663 1853.051" svg:width="11.556663mm" svg:x="106.7995mm" svg:y="99.2279mm"/>
          <draw:path svg:d="M 418.43088 19.92528 L 478.20673 0.0 L 478.20673 19.92528 Q 478.20673 39.85056 458.28143 39.85056 Q 438.35617 39.85056 438.35617 59.77584 Q 438.35617 79.70112 478.20673 119.55168 Q 518.0573 159.40224 498.13202 179.32753 Q 498.13202 199.2528 458.28143 219.17809 Q 418.43088 239.10336 498.13202 259.02866 Q 577.8331 278.95392 597.7584 318.80447 L 597.7584 358.65506 L 617.6837 358.65506 L 637.60895 358.65506 L 637.60895 338.72977 L 657.53424 318.80447 L 657.53424 278.95392 Q 657.53424 239.10336 677.45953 239.10336 Q 697.3848 239.10336 697.3848 219.17809 Q 697.3848 199.2528 737.23535 179.32753 L 777.08594 159.40224 L 777.08594 179.32753 Q 777.08594 199.2528 757.16064 199.2528 Q 737.23535 199.2528 737.23535 219.17809 Q 717.3101 239.10336 697.3848 259.02866 L 697.3848 259.02866 L 697.3848 278.95392 L 697.3848 278.95392 L 657.53424 358.65506 Q 617.6837 438.35617 657.53424 518.0573 Q 657.53424 597.7584 657.53424 637.60895 Q 657.53424 657.53424 677.45953 657.53424 Q 697.3848 657.53424 697.3848 637.60895 Q 697.3848 617.6837 717.3101 637.60895 Q 717.3101 657.53424 737.23535 657.53424 L 757.16064 657.53424 L 757.16064 717.3101 L 757.16064 757.16064 L 737.23535 757.16064 L 717.3101 757.16064 L 717.3101 737.23535 L 697.3848 737.23535 L 697.3848 737.23535 L 697.3848 717.3101 L 697.3848 717.3101 L 697.3848 717.3101 L 677.45953 717.3101 L 677.45953 717.3101 L 677.45953 737.23535 L 657.53424 737.23535 L 657.53424 737.23535 L 657.53424 757.16064 L 657.53424 757.16064 Q 637.60895 757.16064 597.7584 757.16064 L 557.90784 757.16064 L 537.98254 757.16064 L 518.0573 757.16064 L 518.0573 777.08594 L 518.0573 797.0112 L 498.13202 797.0112 Q 498.13202 797.0112 458.28143 737.23535 Q 418.43088 677.45953 398.5056 717.3101 L 378.58032 737.23535 L 378.58032 717.3101 Q 378.58032 717.3101 358.65506 677.45953 Q 358.65506 617.6837 338.72977 617.6837 Q 298.8792 617.6837 298.8792 557.90784 Q 298.8792 518.0573 239.10336 478.20673 Q 199.2528 458.28143 199.2528 498.13202 L 199.2528 537.98254 L 179.32753 537.98254 L 179.32753 537.98254 L 179.32753 518.0573 Q 179.32753 518.0573 159.40224 458.28143 L 139.47696 398.5056 L 79.70112 398.5056 L 19.92528 398.5056 L 19.92528 378.58032 L 19.92528 378.58032 L 0.0 378.58032 L 0.0 358.65506 L 0.0 358.65506 L 0.0 358.65506 L 0.0 358.65506 L 19.92528 338.72977 L 19.92528 338.72977 L 19.92528 358.65506 L 59.77584 358.65506 L 99.6264 358.65506 L 139.47696 358.65506 Q 179.32753 358.65506 219.17809 318.80447 L 259.02866 259.02866 L 278.95392 259.02866 L 298.8792 239.10336 L 298.8792 239.10336 L 298.8792 239.10336 L 318.80447 179.32753 Q 338.72977 119.55168 338.72977 79.70112 Q 338.72977 39.85056 418.43088 19.92528 z M 298.8792 338.72977 Q 318.80447 278.95392 338.72977 278.95392 Q 358.65506 278.95392 358.65506 298.8792 Q 358.65506 318.80447 338.72977 318.80447 Q 318.80447 318.80447 298.8792 378.58032 Q 298.8792 438.35617 259.02866 438.35617 Q 219.17809 418.43088 219.17809 398.5056 Q 219.17809 378.58032 239.10336 378.58032 Q 259.02866 378.58032 298.8792 338.72977 z" svg:height="7.9701123mm" draw:style-name="style-406" svg:viewBox="0.0 0.0 777.08594 797.0112" svg:width="7.7708592mm" svg:x="32.876713mm" svg:y="245.08095mm"/>
          <draw:path svg:d="M 1056.0399 19.92528 L 1075.9651 0.0 L 1075.9651 0.0 L 1075.9651 0.0 L 1115.8157 39.85056 Q 1175.5916 79.70112 1195.5168 79.70112 L 1195.5168 79.70112 L 1195.5168 99.6264 Q 1195.5168 119.55168 1215.4421 119.55168 L 1235.3674 119.55168 L 1334.9938 358.65506 Q 1434.6202 617.6837 1454.5454 657.53424 L 1474.4707 697.3848 L 1474.4707 717.3101 L 1474.4707 757.16064 L 1494.396 757.16064 L 1494.396 757.16064 L 1514.3213 777.08594 L 1534.2466 777.08594 L 1554.1719 797.0112 Q 1554.1719 816.9365 1554.1719 836.86176 Q 1554.1719 876.71234 1594.0225 876.71234 Q 1633.873 896.63763 1633.873 916.56287 L 1633.873 916.56287 L 1633.873 916.56287 L 1633.873 916.56287 L 1613.9478 916.56287 L 1613.9478 916.56287 L 1574.0972 936.48816 L 1534.2466 936.48816 L 1534.2466 976.33875 L 1554.1719 1016.1893 L 1554.1719 1036.1146 Q 1554.1719 1056.0399 1594.0225 1095.8904 Q 1594.0225 1135.741 1613.9478 1155.6663 Q 1633.873 1175.5916 1633.873 1195.5168 Q 1633.873 1195.5168 1594.0225 1215.4421 Q 1554.1719 1235.3674 1554.1719 1275.2179 L 1554.1719 1334.9938 L 1594.0225 1334.9938 L 1633.873 1354.9191 L 1653.7982 1354.9191 L 1673.7235 1354.9191 L 1673.7235 1374.8444 L 1653.7982 1374.8444 L 1633.873 1374.8444 L 1613.9478 1394.7697 L 1574.0972 1394.7697 L 1534.2466 1394.7697 L 1374.8444 1394.7697 Q 1215.4421 1394.7697 677.45953 1374.8444 L 159.40224 1354.9191 L 159.40224 1354.9191 L 159.40224 1354.9191 L 79.70112 1334.9938 L 19.92528 1334.9938 L 19.92528 1275.2179 Q 0.0 1195.5168 19.92528 1095.8904 Q 19.92528 996.26404 39.85056 996.26404 Q 79.70112 996.26404 79.70112 956.41345 Q 79.70112 916.56287 39.85056 876.71234 Q 0.0 836.86176 0.0 577.8331 L 0.0 318.80447 L 0.0 318.80447 L 0.0 318.80447 L 0.0 298.8792 L 0.0 298.8792 L 119.55168 318.80447 Q 239.10336 318.80447 278.95392 298.8792 Q 318.80447 259.02866 338.72977 278.95392 Q 338.72977 298.8792 438.35617 278.95392 Q 518.0573 278.95392 557.90784 239.10336 Q 617.6837 199.2528 697.3848 179.32753 Q 777.08594 159.40224 797.0112 119.55168 Q 836.86176 79.70112 876.71234 79.70112 Q 936.48816 39.85056 996.26404 39.85056 L 1056.0399 39.85056 L 1056.0399 19.92528 z" svg:height="13.947697mm" draw:style-name="style-407" svg:viewBox="0.0 0.0 1673.7235 1394.7697" svg:width="16.737236mm" svg:x="45.03113mm" svg:y="151.03363mm"/>
          <draw:path svg:d="M 537.98254 0.0 L 537.98254 0.0 L 597.7584 19.92528 Q 657.53424 39.85056 757.16064 259.02866 Q 856.78705 478.20673 936.48816 557.90784 Q 996.26404 657.53424 1016.1893 657.53424 Q 1036.1146 657.53424 1056.0399 697.3848 Q 1095.8904 737.23535 1095.8904 816.9365 Q 1135.741 896.63763 1155.6663 936.48816 Q 1175.5916 956.41345 1195.5168 976.33875 L 1195.5168 996.26404 L 1175.5916 996.26404 Q 1155.6663 976.33875 1135.741 956.41345 Q 1135.741 936.48816 1095.8904 976.33875 Q 1095.8904 1036.1146 1056.0399 1056.0399 Q 1016.1893 1075.9651 1016.1893 1095.8904 Q 1016.1893 1115.8157 976.33875 1135.741 L 956.41345 1135.741 L 956.41345 1095.8904 Q 956.41345 1075.9651 836.86176 1175.5916 Q 697.3848 1255.2926 518.0573 1374.8444 L 318.80447 1494.396 L 318.80447 1494.396 L 298.8792 1494.396 L 298.8792 1494.396 L 298.8792 1494.396 L 278.95392 1514.3213 L 259.02866 1534.2466 L 259.02866 1534.2466 L 259.02866 1534.2466 L 239.10336 1534.2466 L 239.10336 1534.2466 L 219.17809 1554.1719 L 199.2528 1554.1719 L 199.2528 1554.1719 L 199.2528 1534.2466 L 199.2528 1534.2466 L 219.17809 1534.2466 L 219.17809 1534.2466 L 219.17809 1534.2466 L 219.17809 1514.3213 L 219.17809 1514.3213 L 239.10336 1514.3213 L 239.10336 1494.396 L 239.10336 1494.396 L 259.02866 1494.396 L 259.02866 1474.4707 L 259.02866 1454.5454 L 278.95392 1414.695 Q 298.8792 1394.7697 298.8792 1334.9938 Q 298.8792 1295.1432 338.72977 1275.2179 L 378.58032 1255.2926 L 378.58032 1255.2926 L 378.58032 1255.2926 L 398.5056 1255.2926 L 398.5056 1255.2926 L 398.5056 1235.3674 L 418.43088 1235.3674 L 418.43088 1215.4421 L 418.43088 1175.5916 L 398.5056 1175.5916 L 398.5056 1175.5916 L 338.72977 1175.5916 Q 278.95392 1175.5916 179.32753 1135.741 L 79.70112 1135.741 L 59.77584 1115.8157 L 19.92528 1095.8904 L 19.92528 1095.8904 L 19.92528 1095.8904 L 0.0 1095.8904 L 0.0 1095.8904 L 0.0 1075.9651 L 19.92528 1075.9651 L 19.92528 1075.9651 L 19.92528 1056.0399 L 39.85056 1056.0399 L 59.77584 1056.0399 L 59.77584 1036.1146 Q 59.77584 1036.1146 79.70112 1016.1893 Q 99.6264 1016.1893 139.47696 976.33875 Q 199.2528 956.41345 219.17809 737.23535 L 219.17809 537.98254 L 219.17809 537.98254 Q 219.17809 518.0573 199.2528 518.0573 L 199.2528 518.0573 L 219.17809 438.35617 Q 239.10336 378.58032 259.02866 358.65506 Q 298.8792 358.65506 338.72977 278.95392 Q 398.5056 219.17809 438.35617 159.40224 Q 478.20673 99.6264 498.13202 99.6264 Q 518.0573 99.6264 498.13202 59.77584 Q 478.20673 19.92528 498.13202 19.92528 Q 537.98254 19.92528 537.98254 0.0 z" svg:height="15.5417185mm" draw:style-name="style-408" svg:viewBox="0.0 0.0 1195.5168 1554.1719" svg:width="11.955168mm" svg:x="85.479454mm" svg:y="51.20797mm"/>
          <draw:path svg:d="M 239.10336 39.85056 L 239.10336 0.0 L 259.02866 0.0 L 278.95392 0.0 L 278.95392 0.0 Q 278.95392 0.0 278.95392 19.92528 L 298.8792 19.92528 L 298.8792 239.10336 Q 278.95392 438.35617 278.95392 478.20673 L 278.95392 518.0573 L 278.95392 518.0573 L 259.02866 518.0573 L 239.10336 537.98254 L 199.2528 557.90784 L 199.2528 557.90784 L 199.2528 557.90784 L 179.32753 557.90784 L 179.32753 557.90784 L 119.55168 537.98254 L 59.77584 518.0573 L 39.85056 518.0573 L 19.92528 518.0573 L 19.92528 498.13202 L 0.0 498.13202 L 0.0 458.28143 L 0.0 418.43088 L 39.85056 378.58032 Q 79.70112 358.65506 119.55168 338.72977 Q 159.40224 318.80447 159.40224 318.80447 L 159.40224 318.80447 L 159.40224 318.80447 Q 159.40224 318.80447 179.32753 318.80447 L 179.32753 298.8792 L 179.32753 298.8792 Q 179.32753 278.95392 199.2528 278.95392 L 199.2528 259.02866 L 199.2528 259.02866 L 179.32753 259.02866 L 159.40224 259.02866 L 159.40224 259.02866 L 159.40224 239.10336 Q 159.40224 239.10336 139.47696 239.10336 L 139.47696 239.10336 L 139.47696 239.10336 Q 139.47696 239.10336 199.2528 159.40224 L 239.10336 79.70112 L 239.10336 39.85056 z" svg:height="5.5790787mm" draw:style-name="style-409" svg:viewBox="0.0 0.0 298.8792 557.90784" svg:width="2.988792mm" svg:x="115.56663mm" svg:y="86.07721mm"/>
          <draw:path svg:d="M 418.43088 199.2528 L 597.7584 4.5474735E-13 L 597.7584 19.92528 Q 617.6837 39.85056 697.3848 39.85056 Q 757.16064 19.92528 757.16064 59.77584 Q 737.23535 79.70112 797.0112 99.6264 Q 856.78705 99.6264 876.71234 79.70112 Q 876.71234 39.85056 916.56287 39.85056 L 976.33875 39.85056 L 996.26404 39.85056 L 1016.1893 39.85056 L 1016.1893 39.85056 L 1016.1893 39.85056 L 1036.1146 59.77584 L 1075.9651 79.70112 L 1155.6663 59.77584 Q 1255.2926 59.77584 1255.2926 79.70112 L 1255.2926 99.6264 L 1275.2179 179.32753 Q 1295.1432 239.10336 1295.1432 259.02866 L 1275.2179 259.02866 L 1275.2179 259.02866 Q 1275.2179 278.95392 1215.4421 338.72977 Q 1155.6663 418.43088 1056.0399 518.0573 L 936.48816 597.7584 L 916.56287 617.6837 Q 876.71234 617.6837 876.71234 637.60895 L 876.71234 657.53424 L 876.71234 657.53424 L 876.71234 677.45953 L 876.71234 677.45953 L 856.78705 677.45953 L 836.86176 677.45953 L 836.86176 677.45953 L 816.9365 677.45953 Q 797.0112 677.45953 657.53424 737.23535 Q 518.0573 797.0112 378.58032 797.0112 Q 239.10336 797.0112 179.32753 757.16064 L 119.55168 717.3101 L 119.55168 697.3848 L 119.55168 697.3848 L 99.6264 697.3848 L 99.6264 677.45953 L 99.6264 677.45953 L 79.70112 677.45953 L 79.70112 677.45953 L 79.70112 677.45953 L 79.70112 657.53424 L 79.70112 657.53424 L 59.77584 637.60895 L 59.77584 617.6837 L 39.85056 617.6837 L 19.92528 597.7584 L 19.92528 597.7584 L -4.5474735E-13 597.7584 L -4.5474735E-13 597.7584 L -4.5474735E-13 597.7584 L -4.5474735E-13 597.7584 L -4.5474735E-13 597.7584 L 19.92528 577.8331 L 39.85056 557.90784 L 39.85056 557.90784 L 39.85056 557.90784 L 59.77584 557.90784 Q 59.77584 557.90784 159.40224 478.20673 Q 239.10336 418.43088 418.43088 199.2528 z" svg:height="7.9701123mm" draw:style-name="style-410" svg:viewBox="0.0 0.0 1295.1432 797.0112" svg:width="12.951432mm" svg:x="34.669987mm" svg:y="40.249065mm"/>
          <draw:path svg:d="M 159.40224 777.08594 L 159.40224 816.9365 L 159.40224 876.71234 L 159.40224 916.56287 L 159.40224 956.41345 L 159.40224 976.33875 L 159.40224 976.33875 L 159.40224 976.33875 L 139.47696 956.41345 L 119.55168 936.48816 L 119.55168 876.71234 L 119.55168 836.86176 L 99.6264 757.16064 Q 79.70112 657.53424 79.70112 518.0573 Q 79.70112 378.58032 39.85056 358.65506 L 39.85056 318.80447 L 19.92528 318.80447 L 19.92528 318.80447 L 0.0 318.80447 L 0.0 318.80447 L 0.0 298.8792 L 0.0 298.8792 L 0.0 278.95392 Q 0.0 259.02866 39.85056 259.02866 L 59.77584 278.95392 L 59.77584 259.02866 L 79.70112 259.02866 L 79.70112 239.10336 L 79.70112 219.17809 L 59.77584 199.2528 L 39.85056 159.40224 L 39.85056 79.70112 L 39.85056 19.92528 L 39.85056 0.0 Q 39.85056 -19.92528 119.55168 278.95392 Q 199.2528 577.8331 199.2528 697.3848 Q 219.17809 836.86176 199.2528 777.08594 Q 159.40224 737.23535 159.40224 777.08594 z" svg:height="9.763388mm" draw:style-name="style-411" svg:viewBox="0.0 0.0 199.2528 976.33875" svg:width="1.9925281mm" svg:x="41.444584mm" svg:y="231.53175mm"/>
          <draw:path svg:d="M 737.23535 -9.094947E-13 L 737.23535 -9.094947E-13 L 797.0112 19.92528 Q 836.86176 59.77584 876.71234 179.32753 Q 876.71234 318.80447 896.63763 318.80447 L 896.63763 338.72977 L 876.71234 338.72977 L 856.78705 338.72977 L 856.78705 358.65506 L 856.78705 358.65506 L 836.86176 358.65506 Q 816.9365 378.58032 717.3101 418.43088 Q 597.7584 458.28143 438.35617 537.98254 Q 278.95392 617.6837 199.2528 697.3848 L 119.55168 777.08594 L 99.6264 777.08594 L 99.6264 777.08594 L 99.6264 797.0112 L 79.70112 797.0112 L 79.70112 797.0112 L 79.70112 816.9365 L 79.70112 816.9365 L 79.70112 816.9365 L 59.77584 836.86176 L 39.85056 856.78705 L 39.85056 856.78705 L 39.85056 856.78705 L 39.85056 856.78705 L 39.85056 856.78705 L 19.92528 836.86176 L 0.0 816.9365 L 0.0 697.3848 Q 0.0 597.7584 39.85056 537.98254 Q 39.85056 458.28143 119.55168 378.58032 Q 159.40224 278.95392 278.95392 179.32753 Q 398.5056 99.6264 557.90784 59.77584 L 717.3101 19.92528 L 717.3101 19.92528 Q 737.23535 19.92528 737.23535 -9.094947E-13 z" svg:height="8.56787mm" draw:style-name="style-412" svg:viewBox="0.0 0.0 896.63763 856.78705" svg:width="8.966376mm" svg:x="45.429638mm" svg:y="71.93026mm"/>
          <draw:path svg:d="M 39.85056 199.2528 L 4.5474735E-13 179.32753 L 4.5474735E-13 139.47696 Q 39.85056 99.6264 79.70112 39.85056 Q 119.55168 0.0 139.47696 0.0 Q 159.40224 0.0 179.32753 19.92528 Q 179.32753 39.85056 219.17809 39.85056 Q 239.10336 39.85056 239.10336 159.40224 Q 239.10336 259.02866 199.2528 259.02866 Q 179.32753 259.02866 179.32753 278.95392 Q 179.32753 298.8792 119.55168 318.80447 Q 79.70112 358.65506 79.70112 298.8792 Q 79.70112 239.10336 39.85056 199.2528 z" svg:height="3.1880448mm" draw:style-name="style-413" svg:viewBox="0.0 0.0 239.10336 318.80447" svg:width="2.3910336mm" svg:x="40.249065mm" svg:y="305.25528mm"/>
          <draw:path svg:d="M 2789.5393 -1.8189894E-12 L 2789.5393 -1.8189894E-12 L 2789.5393 1813.2006 Q 2789.5393 3646.3264 2769.614 3686.1768 L 2769.614 3745.9526 L 2550.4358 3745.9526 L 2331.2578 3745.9526 L 1514.3213 3745.9526 Q 697.3848 3726.0273 677.45953 3745.9526 Q 637.60895 3745.9526 637.60895 3765.878 L 617.6837 3765.878 L 617.6837 3765.878 Q 597.7584 3765.878 378.58032 3765.878 L 139.47696 3765.878 L 79.70112 3765.878 L 0.0 3765.878 L 0.0 3745.9526 L 0.0 3745.9526 L 79.70112 3745.9526 L 159.40224 3726.0273 L 358.65506 3726.0273 L 557.90784 3726.0273 L 557.90784 3706.102 L 557.90784 3706.102 L 537.98254 3646.3264 Q 518.0573 3606.4758 518.0573 3606.4758 Q 518.0573 3586.5505 418.43088 3247.8208 Q 318.80447 2889.1655 278.95392 2889.1655 Q 259.02866 2889.1655 259.02866 2849.3152 Q 259.02866 2829.39 278.95392 2809.4646 L 298.8792 2809.4646 L 298.8792 2729.7634 Q 298.8792 2669.9875 418.43088 2590.2864 Q 537.98254 2510.5852 557.90784 2490.6602 Q 557.90784 2450.8096 577.8331 2391.0337 L 597.7584 2311.3325 L 577.8331 2251.5566 L 577.8331 2191.7808 L 637.60895 2191.7808 Q 697.3848 2211.706 876.71234 2211.706 Q 1036.1146 2211.706 1075.9651 2191.7808 Q 1135.741 2171.8555 1195.5168 2012.4534 Q 1275.2179 1853.051 1315.0685 1653.7982 L 1374.8444 1434.6202 L 1374.8444 1434.6202 L 1394.7697 1434.6202 L 1394.7697 1394.7697 L 1394.7697 1354.9191 L 1414.695 1334.9938 L 1434.6202 1315.0685 L 1434.6202 1295.1432 L 1434.6202 1275.2179 L 1454.5454 1255.2926 Q 1474.4707 1215.4421 1514.3213 1135.741 Q 1554.1719 1056.0399 1574.0972 976.33875 Q 1574.0972 916.56287 1554.1719 916.56287 Q 1534.2466 916.56287 1534.2466 896.63763 L 1534.2466 876.71234 L 1693.6488 816.9365 Q 1853.051 777.08594 1872.9763 757.16064 L 1892.9016 757.16064 L 1892.9016 737.23535 Q 1872.9763 697.3848 1872.9763 677.45953 Q 1872.9763 657.53424 1833.1257 577.8331 L 1793.2753 478.20673 L 1793.2753 458.28143 L 1793.2753 438.35617 L 1793.2753 418.43088 Q 1793.2753 398.5056 1773.35 398.5056 L 1773.35 398.5056 L 1773.35 318.80447 Q 1793.2753 239.10336 1773.35 139.47696 L 1753.4247 59.77584 L 1813.2006 59.77584 L 1872.9763 59.77584 L 1972.6028 59.77584 Q 2072.2292 59.77584 2092.1545 59.77584 L 2112.0798 59.77584 L 2132.005 59.77584 Q 2151.9302 39.85056 2151.9302 59.77584 Q 2151.9302 79.70112 2171.8555 79.70112 L 2191.7808 79.70112 L 2271.482 79.70112 L 2351.183 99.6264 L 2510.5852 99.6264 Q 2689.9128 139.47696 2729.7634 139.47696 L 2769.614 139.47696 L 2769.614 59.77584 Q 2789.5393 -1.8189894E-12 2789.5393 -1.8189894E-12 z" svg:height="37.65878mm" draw:style-name="style-414" svg:viewBox="0.0 0.0 2789.5393 3765.878" svg:width="27.895393mm" svg:x="90.46077mm" svg:y="127.72105mm"/>
          <draw:path svg:d="M 19.92528 119.55168 L 19.92528 0.0 L 19.92528 0.0 Q 19.92528 0.0 39.85056 99.6264 L 59.77584 199.2528 L 59.77584 159.40224 L 59.77584 139.47696 L 79.70112 139.47696 L 79.70112 159.40224 L 99.6264 159.40224 L 99.6264 159.40224 L 99.6264 159.40224 L 99.6264 179.32753 L 99.6264 179.32753 L 99.6264 199.2528 L 99.6264 199.2528 L 99.6264 199.2528 L 99.6264 398.5056 L 99.6264 577.8331 L 99.6264 597.7584 L 99.6264 637.60895 L 99.6264 637.60895 Q 99.6264 637.60895 79.70112 657.53424 Q 79.70112 677.45953 59.77584 677.45953 Q 39.85056 677.45953 39.85056 717.3101 L 19.92528 737.23535 L 19.92528 737.23535 L 19.92528 737.23535 L 19.92528 717.3101 L 19.92528 677.45953 L 0.0 518.0573 L 0.0 338.72977 L 0.0 278.95392 Q 19.92528 219.17809 19.92528 119.55168 z" svg:height="7.3723536mm" draw:style-name="style-415" svg:viewBox="0.0 0.0 99.6264 737.23535" svg:width="0.99626404mm" svg:x="110.585304mm" svg:y="19.526775mm"/>
          <draw:path svg:d="M 199.2528 0.0 L 219.17809 0.0 L 219.17809 19.92528 Q 219.17809 19.92528 219.17809 39.85056 Q 219.17809 39.85056 199.2528 59.77584 L 199.2528 59.77584 L 179.32753 99.6264 Q 159.40224 139.47696 199.2528 139.47696 Q 219.17809 119.55168 239.10336 119.55168 L 239.10336 99.6264 L 259.02866 99.6264 L 278.95392 99.6264 L 358.65506 99.6264 Q 418.43088 99.6264 438.35617 99.6264 L 438.35617 119.55168 L 438.35617 119.55168 Q 438.35617 139.47696 458.28143 139.47696 L 458.28143 139.47696 L 458.28143 179.32753 Q 478.20673 219.17809 438.35617 219.17809 Q 418.43088 239.10336 398.5056 298.8792 Q 398.5056 358.65506 338.72977 378.58032 Q 278.95392 418.43088 259.02866 418.43088 L 259.02866 418.43088 L 259.02866 418.43088 Q 259.02866 418.43088 239.10336 438.35617 Q 219.17809 438.35617 259.02866 338.72977 Q 298.8792 219.17809 298.8792 199.2528 Q 278.95392 179.32753 259.02866 179.32753 Q 239.10336 179.32753 159.40224 219.17809 L 79.70112 219.17809 L 59.77584 219.17809 L 39.85056 219.17809 L 39.85056 199.2528 L 19.92528 199.2528 L 19.92528 199.2528 L 19.92528 179.32753 L 19.92528 179.32753 L 19.92528 179.32753 L 0.0 139.47696 L 0.0 99.6264 L 19.92528 99.6264 Q 59.77584 99.6264 59.77584 79.70112 L 59.77584 79.70112 L 99.6264 59.77584 Q 119.55168 59.77584 119.55168 19.92528 Q 119.55168 0.0 139.47696 0.0 Q 179.32753 19.92528 199.2528 0.0 z" svg:height="4.3835616mm" draw:style-name="style-416" svg:viewBox="0.0 0.0 458.28143 438.35617" svg:width="4.5828147mm" svg:x="103.41221mm" svg:y="131.3076mm"/>
          <draw:path svg:d="M 39.85056 19.92528 L 39.85056 0.0 L 99.6264 39.85056 Q 159.40224 39.85056 159.40224 59.77584 Q 159.40224 59.77584 179.32753 79.70112 L 179.32753 79.70112 L 199.2528 119.55168 Q 199.2528 159.40224 199.2528 159.40224 L 219.17809 159.40224 L 219.17809 159.40224 Q 219.17809 159.40224 239.10336 179.32753 L 278.95392 179.32753 L 278.95392 199.2528 L 278.95392 239.10336 L 219.17809 239.10336 L 159.40224 239.10336 L 139.47696 239.10336 Q 119.55168 239.10336 119.55168 199.2528 Q 119.55168 179.32753 79.70112 179.32753 Q 39.85056 159.40224 19.92528 139.47696 L -1.8189894E-12 119.55168 L -1.8189894E-12 79.70112 L -1.8189894E-12 39.85056 L 19.92528 39.85056 L 19.92528 39.85056 L 19.92528 19.92528 L 39.85056 19.92528 L 39.85056 19.92528 z" svg:height="2.3910336mm" draw:style-name="style-417" svg:viewBox="0.0 0.0 278.95392 239.10336" svg:width="2.7895393mm" svg:x="106.40099mm" svg:y="125.92777mm"/>
          <draw:path svg:d="M 59.77584 19.92528 L 79.70112 -9.094947E-13 L 99.6264 -9.094947E-13 Q 139.47696 -9.094947E-13 179.32753 39.85056 Q 199.2528 99.6264 219.17809 99.6264 Q 259.02866 99.6264 259.02866 99.6264 L 259.02866 119.55168 L 159.40224 239.10336 Q 59.77584 338.72977 19.92528 338.72977 L -4.5474735E-13 338.72977 L -4.5474735E-13 298.8792 L -4.5474735E-13 278.95392 L -4.5474735E-13 278.95392 L 19.92528 278.95392 L 19.92528 259.02866 L 19.92528 239.10336 L -4.5474735E-13 239.10336 L -4.5474735E-13 239.10336 L -4.5474735E-13 219.17809 L 19.92528 219.17809 L 19.92528 139.47696 Q 19.92528 39.85056 59.77584 19.92528 z" svg:height="3.3872976mm" draw:style-name="style-418" svg:viewBox="0.0 0.0 259.02866 338.72977" svg:width="2.5902865mm" svg:x="30.087173mm" svg:y="67.14819mm"/>
          <draw:path svg:d="M 199.2528 19.92528 L 199.2528 19.92528 L 199.2528 79.70112 L 199.2528 159.40224 L 239.10336 159.40224 L 259.02866 159.40224 L 259.02866 179.32753 L 278.95392 199.2528 L 278.95392 199.2528 L 278.95392 199.2528 L 278.95392 199.2528 Q 278.95392 199.2528 318.80447 219.17809 L 338.72977 219.17809 L 338.72977 219.17809 Q 338.72977 239.10336 318.80447 239.10336 Q 298.8792 278.95392 259.02866 239.10336 Q 199.2528 219.17809 119.55168 199.2528 L 19.92528 159.40224 L 19.92528 159.40224 L 0.0 159.40224 L 0.0 159.40224 L 0.0 159.40224 L 0.0 139.47696 L 0.0 139.47696 L 19.92528 119.55168 L 19.92528 99.6264 L 39.85056 99.6264 Q 59.77584 79.70112 99.6264 39.85056 L 139.47696 0.0 L 159.40224 0.0 Q 159.40224 0.0 179.32753 0.0 Q 179.32753 0.0 199.2528 19.92528 z" svg:height="2.3910336mm" draw:style-name="style-419" svg:viewBox="0.0 0.0 338.72977 239.10336" svg:width="3.3872976mm" svg:x="75.31756mm" svg:y="153.02615mm"/>
          <draw:path svg:d="M 199.2528 79.70112 L 199.2528 0.0 L 239.10336 0.0 Q 259.02866 0.0 219.17809 199.2528 Q 159.40224 418.43088 159.40224 418.43088 L 159.40224 418.43088 L 159.40224 398.5056 Q 159.40224 398.5056 139.47696 398.5056 L 139.47696 398.5056 L 139.47696 358.65506 Q 139.47696 338.72977 59.77584 318.80447 Q -4.5474735E-13 298.8792 -4.5474735E-13 278.95392 Q 19.92528 278.95392 19.92528 199.2528 Q 19.92528 119.55168 39.85056 119.55168 Q 59.77584 119.55168 119.55168 119.55168 Q 179.32753 159.40224 199.2528 79.70112 z" svg:height="4.184309mm" draw:style-name="style-420" svg:viewBox="0.0 0.0 239.10336 418.43088" svg:width="2.3910336mm" svg:x="33.075966mm" svg:y="164.98132mm"/>
          <draw:path svg:d="M 199.2528 79.70112 L 199.2528 139.47696 L 199.2528 179.32753 Q 199.2528 199.2528 159.40224 239.10336 Q 139.47696 278.95392 119.55168 278.95392 L 99.6264 278.95392 L 99.6264 278.95392 Q 79.70112 259.02866 79.70112 259.02866 L 79.70112 259.02866 L 79.70112 239.10336 Q 79.70112 239.10336 99.6264 239.10336 L 99.6264 239.10336 L 99.6264 239.10336 Q 119.55168 219.17809 119.55168 179.32753 L 119.55168 139.47696 L 99.6264 119.55168 Q 79.70112 79.70112 79.70112 79.70112 L 59.77584 79.70112 L 39.85056 79.70112 Q 39.85056 79.70112 0.0 59.77584 Q -19.92528 39.85056 0.0 39.85056 L 19.92528 19.92528 L 119.55168 0.0 Q 199.2528 0.0 199.2528 79.70112 z" svg:height="2.7895393mm" draw:style-name="style-421" svg:viewBox="0.0 0.0 199.2528 278.95392" svg:width="1.9925281mm" svg:x="77.708595mm" svg:y="174.94395mm"/>
          <draw:path svg:d="M 259.02866 19.92528 L 259.02866 0.0 L 278.95392 0.0 Q 298.8792 0.0 338.72977 19.92528 L 358.65506 19.92528 L 358.65506 39.85056 Q 358.65506 59.77584 378.58032 79.70112 Q 418.43088 99.6264 378.58032 119.55168 Q 358.65506 119.55168 179.32753 139.47696 L 0.0 139.47696 L 0.0 119.55168 L 19.92528 79.70112 L 39.85056 99.6264 Q 79.70112 119.55168 79.70112 99.6264 Q 99.6264 99.6264 99.6264 79.70112 L 99.6264 59.77584 L 119.55168 59.77584 L 119.55168 39.85056 L 119.55168 39.85056 Q 139.47696 39.85056 139.47696 79.70112 Q 139.47696 99.6264 159.40224 99.6264 Q 179.32753 99.6264 179.32753 79.70112 Q 179.32753 59.77584 219.17809 39.85056 Q 259.02866 39.85056 259.02866 19.92528 z M 199.2528 99.6264 Q 219.17809 99.6264 219.17809 99.6264 Q 219.17809 119.55168 219.17809 119.55168 Q 199.2528 119.55168 199.2528 99.6264 z" svg:height="1.3947697mm" draw:style-name="style-422" svg:viewBox="0.0 0.0 378.58032 139.47696" svg:width="3.7858033mm" svg:x="63.561646mm" svg:y="266.99875mm"/>
          <draw:path svg:d="M 59.77584 39.85056 L 99.6264 79.70112 L 99.6264 79.70112 Q 99.6264 99.6264 99.6264 99.6264 L 119.55168 99.6264 L 119.55168 99.6264 Q 119.55168 99.6264 139.47696 119.55168 L 139.47696 119.55168 L 259.02866 219.17809 Q 378.58032 338.72977 418.43088 338.72977 Q 478.20673 338.72977 498.13202 358.65506 L 518.0573 358.65506 L 537.98254 378.58032 Q 557.90784 418.43088 757.16064 537.98254 Q 956.41345 697.3848 1295.1432 816.9365 Q 1633.873 936.48816 1833.1257 996.26404 Q 2032.3785 1056.0399 2052.304 1056.0399 L 2052.304 1056.0399 L 2072.2292 1056.0399 L 2092.1545 1056.0399 L 2132.005 1075.9651 L 2151.9302 1095.8904 L 2191.7808 1095.8904 Q 2231.6313 1095.8904 2311.3325 1115.8157 L 2391.0337 1135.741 L 2410.959 1135.741 L 2410.959 1135.741 L 2410.959 1135.741 L 2410.959 1135.741 L 2410.959 1155.6663 L 2410.959 1155.6663 L 2391.0337 1155.6663 L 2391.0337 1175.5916 L 2371.1084 1175.5916 L 2331.2578 1175.5916 L 2291.4072 1195.5168 L 2271.482 1215.4421 L 2231.6313 1215.4421 Q 2191.7808 1215.4421 2092.1545 1235.3674 Q 2012.4534 1255.2926 1972.6028 1215.4421 Q 1932.7522 1215.4421 1773.35 1215.4421 Q 1633.873 1255.2926 1514.3213 1215.4421 Q 1394.7697 1175.5916 1354.9191 1135.741 Q 1315.0685 1095.8904 1175.5916 1056.0399 Q 1016.1893 1056.0399 936.48816 976.33875 Q 856.78705 896.63763 737.23535 856.78705 Q 577.8331 797.0112 577.8331 737.23535 Q 577.8331 657.53424 557.90784 657.53424 L 537.98254 657.53424 L 537.98254 657.53424 Q 518.0573 657.53424 458.28143 637.60895 Q 378.58032 617.6837 338.72977 577.8331 L 298.8792 537.98254 L 298.8792 537.98254 Q 318.80447 537.98254 298.8792 498.13202 Q 298.8792 458.28143 179.32753 418.43088 L 79.70112 378.58032 L 79.70112 378.58032 Q 59.77584 358.65506 59.77584 358.65506 L 59.77584 358.65506 L 59.77584 338.72977 Q 59.77584 338.72977 39.85056 219.17809 Q 19.92528 119.55168 0.0 59.77584 Q -19.92528 0.0 19.92528 0.0 Q 39.85056 0.0 59.77584 39.85056 z" svg:height="12.353674mm" draw:style-name="style-423" svg:viewBox="0.0 0.0 2410.959 1235.3674" svg:width="24.109589mm" svg:x="71.13325mm" svg:y="280.7472mm"/>
          <draw:path svg:d="M 478.20673 0.0 L 537.98254 0.0 L 577.8331 39.85056 Q 597.7584 79.70112 617.6837 79.70112 L 617.6837 99.6264 L 597.7584 99.6264 Q 597.7584 119.55168 597.7584 119.55168 L 597.7584 119.55168 L 597.7584 119.55168 Q 577.8331 119.55168 577.8331 139.47696 L 577.8331 139.47696 L 577.8331 159.40224 Q 577.8331 179.32753 518.0573 179.32753 Q 478.20673 179.32753 478.20673 159.40224 Q 478.20673 139.47696 438.35617 139.47696 Q 418.43088 139.47696 418.43088 159.40224 Q 398.5056 199.2528 358.65506 278.95392 Q 318.80447 338.72977 278.95392 358.65506 L 239.10336 378.58032 L 239.10336 358.65506 Q 239.10336 338.72977 219.17809 358.65506 Q 219.17809 378.58032 139.47696 378.58032 L 59.77584 358.65506 L 59.77584 378.58032 L 39.85056 378.58032 L 39.85056 378.58032 L 39.85056 358.65506 L 39.85056 358.65506 L 39.85056 358.65506 L 19.92528 358.65506 L 19.92528 358.65506 L 19.92528 338.72977 L -9.094947E-13 338.72977 L -9.094947E-13 318.80447 L -9.094947E-13 298.8792 L -9.094947E-13 278.95392 L -9.094947E-13 259.02866 L 39.85056 259.02866 L 59.77584 239.10336 L 59.77584 239.10336 L 39.85056 239.10336 L 39.85056 239.10336 L 39.85056 239.10336 L 39.85056 219.17809 L 39.85056 219.17809 L 59.77584 219.17809 Q 59.77584 199.2528 39.85056 199.2528 L -9.094947E-13 199.2528 L -9.094947E-13 179.32753 L -9.094947E-13 159.40224 L -9.094947E-13 159.40224 L -9.094947E-13 159.40224 L 159.40224 79.70112 Q 298.8792 39.85056 358.65506 19.92528 Q 398.5056 0.0 478.20673 0.0 z" svg:height="3.7858033mm" draw:style-name="style-424" svg:viewBox="0.0 0.0 617.6837 378.58032" svg:width="6.176837mm" svg:x="60.174347mm" svg:y="18.331259mm"/>
          <draw:path svg:d="M 0.0 59.77584 L 0.0 59.77584 L 0.0 39.85056 L 0.0 3.6379788E-12 L 19.92528 3.6379788E-12 Q 59.77584 3.6379788E-12 99.6264 19.92528 Q 139.47696 39.85056 99.6264 79.70112 Q 59.77584 119.55168 39.85056 79.70112 Q 19.92528 59.77584 0.0 59.77584 z" svg:height="0.7970112mm" draw:style-name="style-425" svg:viewBox="0.0 0.0 99.6264 79.70112" svg:width="0.99626404mm" svg:x="57.982567mm" svg:y="173.74844mm"/>
          <draw:path svg:d="M 338.72977 19.92528 L 338.72977 39.85056 L 338.72977 59.77584 L 338.72977 79.70112 L 338.72977 79.70112 Q 318.80447 79.70112 318.80447 79.70112 L 318.80447 99.6264 L 318.80447 99.6264 Q 318.80447 99.6264 318.80447 159.40224 Q 318.80447 239.10336 179.32753 239.10336 Q 59.77584 239.10336 59.77584 199.2528 Q 59.77584 179.32753 39.85056 159.40224 Q 39.85056 159.40224 1.8189894E-12 139.47696 Q -19.92528 119.55168 1.8189894E-12 119.55168 L 19.92528 99.6264 L 39.85056 79.70112 Q 79.70112 59.77584 79.70112 59.77584 L 79.70112 59.77584 L 79.70112 59.77584 L 99.6264 59.77584 L 119.55168 119.55168 Q 119.55168 159.40224 159.40224 159.40224 L 199.2528 159.40224 L 199.2528 159.40224 Q 199.2528 159.40224 239.10336 79.70112 Q 278.95392 0.0 318.80447 0.0 Q 338.72977 0.0 338.72977 19.92528 z" svg:height="2.3910336mm" draw:style-name="style-426" svg:viewBox="0.0 0.0 338.72977 239.10336" svg:width="3.3872976mm" svg:x="99.6264mm" svg:y="140.67249mm"/>
          <draw:path svg:d="M 2450.8096 239.10336 L 2450.8096 239.10336 L 2450.8096 259.02866 L 2470.7349 259.02866 L 2470.7349 259.02866 L 2470.7349 278.95392 L 2490.6602 278.95392 L 2510.5852 278.95392 L 2510.5852 298.8792 L 2510.5852 298.8792 L 2530.5105 318.80447 L 2550.4358 338.72977 L 2550.4358 358.65506 L 2550.4358 378.58032 L 2530.5105 378.58032 L 2510.5852 398.5056 L 2490.6602 398.5056 L 2470.7349 398.5056 L 2450.8096 418.43088 Q 2430.8843 438.35617 2371.1084 438.35617 Q 2311.3325 478.20673 2331.2578 478.20673 Q 2351.183 478.20673 2032.3785 597.7584 Q 1693.6488 717.3101 1374.8444 856.78705 L 1056.0399 996.26404 L 1056.0399 996.26404 L 1036.1146 996.26404 L 1036.1146 996.26404 L 1036.1146 996.26404 L 996.26404 1016.1893 L 976.33875 1036.1146 L 976.33875 1036.1146 L 976.33875 1036.1146 L 936.48816 1036.1146 Q 896.63763 1036.1146 557.90784 1195.5168 L 219.17809 1334.9938 L 219.17809 1334.9938 Q 199.2528 1334.9938 199.2528 1354.9191 L 179.32753 1354.9191 L 179.32753 1354.9191 Q 159.40224 1354.9191 159.40224 1354.9191 L 159.40224 1354.9191 L 159.40224 1374.8444 L 159.40224 1374.8444 L 139.47696 1374.8444 L 139.47696 1394.7697 L 119.55168 1394.7697 L 99.6264 1394.7697 L 79.70112 1414.695 L 59.77584 1434.6202 L 39.85056 1434.6202 L 19.92528 1434.6202 L 19.92528 1414.695 L 0.0 1394.7697 L 0.0 1394.7697 L 0.0 1394.7697 L 39.85056 1374.8444 L 79.70112 1354.9191 L 99.6264 1354.9191 L 119.55168 1354.9191 L 119.55168 1334.9938 L 119.55168 1334.9938 L 139.47696 1334.9938 L 139.47696 1315.0685 L 199.2528 1315.0685 Q 239.10336 1275.2179 239.10336 1275.2179 L 239.10336 1275.2179 L 239.10336 1275.2179 Q 239.10336 1255.2926 278.95392 1195.5168 L 298.8792 1135.741 L 318.80447 1135.741 Q 318.80447 1115.8157 358.65506 1075.9651 L 398.5056 996.26404 L 398.5056 996.26404 L 398.5056 996.26404 L 418.43088 976.33875 L 438.35617 956.41345 L 438.35617 956.41345 L 438.35617 956.41345 L 438.35617 936.48816 L 438.35617 936.48816 L 458.28143 936.48816 L 458.28143 916.56287 L 458.28143 916.56287 L 478.20673 916.56287 L 478.20673 896.63763 L 478.20673 876.71234 L 418.43088 876.71234 Q 358.65506 876.71234 298.8792 896.63763 L 239.10336 896.63763 L 239.10336 876.71234 L 239.10336 856.78705 L 259.02866 836.86176 L 259.02866 816.9365 L 239.10336 816.9365 L 219.17809 797.0112 L 278.95392 797.0112 L 318.80447 797.0112 L 318.80447 777.08594 L 318.80447 777.08594 L 358.65506 757.16064 Q 398.5056 737.23535 378.58032 697.3848 Q 378.58032 677.45953 438.35617 677.45953 Q 478.20673 677.45953 498.13202 717.3101 Q 518.0573 737.23535 518.0573 717.3101 Q 518.0573 677.45953 557.90784 677.45953 Q 577.8331 677.45953 577.8331 617.6837 Q 577.8331 557.90784 637.60895 557.90784 Q 717.3101 557.90784 717.3101 557.90784 L 717.3101 557.90784 L 717.3101 518.0573 Q 717.3101 498.13202 717.3101 438.35617 L 677.45953 398.5056 L 677.45953 358.65506 L 677.45953 318.80447 L 657.53424 298.8792 L 657.53424 278.95392 L 657.53424 259.02866 L 677.45953 239.10336 L 677.45953 239.10336 L 677.45953 239.10336 L 677.45953 259.02866 L 677.45953 259.02866 L 697.3848 278.95392 L 717.3101 298.8792 L 717.3101 318.80447 Q 717.3101 358.65506 737.23535 358.65506 L 737.23535 358.65506 L 737.23535 378.58032 L 757.16064 378.58032 L 757.16064 398.5056 L 757.16064 418.43088 L 777.08594 438.35617 L 777.08594 458.28143 L 797.0112 458.28143 L 836.86176 438.35617 L 836.86176 438.35617 L 836.86176 438.35617 L 856.78705 438.35617 L 856.78705 438.35617 L 856.78705 418.43088 L 876.71234 418.43088 L 876.71234 398.5056 Q 876.71234 378.58032 1016.1893 239.10336 L 1135.741 99.6264 L 1135.741 99.6264 L 1155.6663 99.6264 L 1155.6663 99.6264 L 1155.6663 119.55168 L 1175.5916 119.55168 L 1195.5168 119.55168 L 1554.1719 59.77584 Q 1912.8269 -1.8189894E-12 1992.5281 -1.8189894E-12 Q 2072.2292 -1.8189894E-12 2092.1545 19.92528 Q 2092.1545 39.85056 2132.005 59.77584 Q 2191.7808 79.70112 2171.8555 119.55168 Q 2171.8555 159.40224 2191.7808 159.40224 Q 2211.706 159.40224 2231.6313 199.2528 Q 2251.5566 239.10336 2331.2578 219.17809 Q 2410.959 219.17809 2430.8843 239.10336 Q 2430.8843 239.10336 2430.8843 239.10336 Q 2430.8843 239.10336 2450.8096 239.10336 z" svg:height="14.346202mm" draw:style-name="style-427" svg:viewBox="0.0 0.0 2550.4358 1434.6202" svg:width="25.504358mm" svg:x="62.166874mm" svg:y="101.22042mm"/>
          <draw:path svg:d="M 79.70112 0.0 L 79.70112 0.0 L 119.55168 0.0 Q 139.47696 19.92528 179.32753 0.0 L 219.17809 0.0 L 239.10336 0.0 L 259.02866 0.0 L 239.10336 39.85056 Q 219.17809 99.6264 199.2528 99.6264 Q 179.32753 99.6264 179.32753 119.55168 L 179.32753 139.47696 L 159.40224 139.47696 L 139.47696 139.47696 L 139.47696 119.55168 L 119.55168 119.55168 L 119.55168 99.6264 Q 119.55168 59.77584 59.77584 79.70112 L -1.8189894E-12 99.6264 L -1.8189894E-12 99.6264 L -1.8189894E-12 79.70112 L -1.8189894E-12 59.77584 Q -1.8189894E-12 59.77584 19.92528 59.77584 L 19.92528 59.77584 L 39.85056 59.77584 Q 39.85056 59.77584 39.85056 39.85056 L 39.85056 39.85056 L 39.85056 19.92528 Q 39.85056 19.92528 59.77584 19.92528 L 59.77584 19.92528 L 79.70112 19.92528 Q 79.70112 19.92528 79.70112 0.0 z" svg:height="1.3947697mm" draw:style-name="style-428" svg:viewBox="0.0 0.0 259.02866 139.47696" svg:width="2.5902865mm" svg:x="85.2802mm" svg:y="136.48817mm"/>
          <draw:path svg:d="M 498.13202 139.47696 L 498.13202 139.47696 L 518.0573 139.47696 Q 518.0573 139.47696 518.0573 159.40224 Q 518.0573 179.32753 478.20673 199.2528 Q 438.35617 219.17809 438.35617 239.10336 Q 418.43088 259.02866 398.5056 278.95392 L 398.5056 278.95392 L 398.5056 278.95392 Q 378.58032 259.02866 378.58032 259.02866 L 378.58032 259.02866 L 378.58032 239.10336 L 358.65506 219.17809 L 358.65506 219.17809 L 358.65506 219.17809 L 338.72977 219.17809 L 318.80447 219.17809 L 318.80447 219.17809 L 318.80447 219.17809 L 298.8792 219.17809 L 298.8792 219.17809 L 298.8792 239.10336 L 278.95392 239.10336 L 278.95392 239.10336 L 278.95392 259.02866 L 278.95392 259.02866 L 278.95392 259.02866 L 259.02866 259.02866 L 259.02866 259.02866 L 259.02866 278.95392 L 239.10336 278.95392 L 239.10336 278.95392 L 239.10336 298.8792 L 199.2528 338.72977 Q 179.32753 378.58032 159.40224 378.58032 L 119.55168 378.58032 L 99.6264 398.5056 L 79.70112 398.5056 L 79.70112 398.5056 L 59.77584 398.5056 L 59.77584 398.5056 L 59.77584 418.43088 L 59.77584 418.43088 L 39.85056 418.43088 L 39.85056 418.43088 L 39.85056 418.43088 L 19.92528 438.35617 L 0.0 438.35617 L 0.0 418.43088 L 0.0 398.5056 L 19.92528 378.58032 L 39.85056 358.65506 L 39.85056 358.65506 L 39.85056 378.58032 L 39.85056 378.58032 L 59.77584 378.58032 L 59.77584 378.58032 L 79.70112 358.65506 L 79.70112 358.65506 L 79.70112 358.65506 L 79.70112 358.65506 L 99.6264 338.72977 L 99.6264 338.72977 L 119.55168 338.72977 L 119.55168 338.72977 Q 119.55168 338.72977 119.55168 298.8792 L 119.55168 278.95392 L 119.55168 259.02866 Q 119.55168 259.02866 139.47696 259.02866 L 139.47696 259.02866 L 219.17809 179.32753 Q 278.95392 119.55168 338.72977 59.77584 Q 378.58032 -19.92528 398.5056 0.0 Q 438.35617 19.92528 418.43088 19.92528 Q 398.5056 39.85056 398.5056 99.6264 Q 398.5056 139.47696 458.28143 139.47696 Q 498.13202 139.47696 498.13202 139.47696 z" svg:height="4.3835616mm" draw:style-name="style-429" svg:viewBox="0.0 0.0 518.0573 438.35617" svg:width="5.180573mm" svg:x="83.287674mm" svg:y="138.4807mm"/>
          <draw:path svg:d="M 19.92528 19.92528 L 39.85056 3.6379788E-12 L 79.70112 59.77584 Q 119.55168 99.6264 139.47696 119.55168 Q 139.47696 139.47696 179.32753 159.40224 Q 219.17809 179.32753 219.17809 199.2528 L 239.10336 199.2528 L 239.10336 199.2528 L 239.10336 219.17809 L 278.95392 259.02866 Q 318.80447 298.8792 358.65506 298.8792 L 378.58032 298.8792 L 398.5056 298.8792 L 398.5056 298.8792 L 418.43088 358.65506 Q 438.35617 418.43088 438.35617 438.35617 L 438.35617 458.28143 L 438.35617 498.13202 L 438.35617 537.98254 L 458.28143 577.8331 L 458.28143 597.7584 L 458.28143 617.6837 L 458.28143 657.53424 L 438.35617 657.53424 L 418.43088 657.53424 L 418.43088 677.45953 L 398.5056 697.3848 L 398.5056 697.3848 L 398.5056 697.3848 L 398.5056 677.45953 L 398.5056 677.45953 L 378.58032 657.53424 L 358.65506 637.60895 L 358.65506 637.60895 L 358.65506 617.6837 L 338.72977 617.6837 L 318.80447 617.6837 L 318.80447 597.7584 Q 318.80447 597.7584 259.02866 597.7584 Q 199.2528 577.8331 179.32753 537.98254 L 159.40224 498.13202 L 159.40224 498.13202 Q 179.32753 498.13202 159.40224 478.20673 Q 139.47696 478.20673 139.47696 458.28143 Q 159.40224 438.35617 119.55168 418.43088 Q 99.6264 398.5056 99.6264 338.72977 Q 119.55168 278.95392 59.77584 179.32753 L 0.0 59.77584 L 0.0 59.77584 Q 0.0 59.77584 19.92528 19.92528 z" svg:height="6.9738483mm" draw:style-name="style-430" svg:viewBox="0.0 0.0 458.28143 697.3848" svg:width="4.5828147mm" svg:x="45.828144mm" svg:y="248.86674mm"/>
          <draw:path svg:d="M 179.32753 9.094947E-13 L 219.17809 9.094947E-13 L 219.17809 9.094947E-13 Q 219.17809 9.094947E-13 219.17809 19.92528 Q 219.17809 19.92528 199.2528 39.85056 Q 179.32753 59.77584 139.47696 119.55168 Q 119.55168 159.40224 99.6264 159.40224 Q 99.6264 139.47696 59.77584 159.40224 Q 0.0 179.32753 0.0 159.40224 L 0.0 139.47696 L 19.92528 59.77584 Q 19.92528 9.094947E-13 99.6264 9.094947E-13 Q 159.40224 9.094947E-13 179.32753 9.094947E-13 z" svg:height="1.5940224mm" draw:style-name="style-431" svg:viewBox="0.0 0.0 219.17809 159.40224" svg:width="2.1917808mm" svg:x="40.049812mm" svg:y="49.8132mm"/>
          <draw:path svg:d="M 179.32753 19.92528 L 199.2528 0.0 L 239.10336 0.0 Q 259.02866 0.0 259.02866 79.70112 Q 239.10336 139.47696 219.17809 159.40224 Q 199.2528 159.40224 99.6264 179.32753 Q 0.0 179.32753 0.0 159.40224 Q 0.0 139.47696 59.77584 119.55168 Q 99.6264 79.70112 119.55168 59.77584 Q 159.40224 19.92528 179.32753 19.92528 z" svg:height="1.7932752mm" draw:style-name="style-432" svg:viewBox="0.0 0.0 259.02866 179.32753" svg:width="2.5902865mm" svg:x="64.95641mm" svg:y="235.51682mm"/>
          <draw:path svg:d="M 79.70112 79.70112 L 39.85056 79.70112 L 39.85056 79.70112 L 19.92528 79.70112 L 19.92528 59.77584 L 0.0 59.77584 L 0.0 39.85056 L 0.0 19.92528 L 159.40224 0.0 Q 298.8792 -39.85056 318.80447 19.92528 Q 338.72977 59.77584 278.95392 59.77584 Q 199.2528 39.85056 179.32753 39.85056 Q 159.40224 19.92528 159.40224 39.85056 Q 159.40224 79.70112 139.47696 79.70112 Q 119.55168 79.70112 79.70112 79.70112 z" svg:height="0.7970112mm" draw:style-name="style-433" svg:viewBox="0.0 0.0 318.80447 79.70112" svg:width="3.1880448mm" svg:x="46.22665mm" svg:y="204.83188mm"/>
          <draw:path svg:d="M 179.32753 0.0 L 219.17809 0.0 L 219.17809 39.85056 L 219.17809 59.77584 L 179.32753 119.55168 Q 139.47696 199.2528 139.47696 199.2528 L 139.47696 219.17809 L 139.47696 219.17809 Q 139.47696 219.17809 99.6264 239.10336 Q 59.77584 239.10336 19.92528 199.2528 Q -2.2737368E-13 159.40224 19.92528 159.40224 Q 59.77584 119.55168 59.77584 99.6264 Q 59.77584 79.70112 39.85056 79.70112 Q 19.92528 59.77584 19.92528 39.85056 L -2.2737368E-13 0.0 L 59.77584 0.0 Q 119.55168 0.0 179.32753 0.0 z M 139.47696 79.70112 Q 139.47696 79.70112 159.40224 79.70112 Q 159.40224 79.70112 139.47696 79.70112 Q 139.47696 79.70112 139.47696 79.70112 z" svg:height="2.3910336mm" draw:style-name="style-434" svg:viewBox="0.0 0.0 219.17809 239.10336" svg:width="2.1917808mm" svg:x="18.132006mm" svg:y="180.12453mm"/>
          <draw:path svg:d="M 19.92528 79.70112 L 19.92528 0.0 L 19.92528 0.0 Q 39.85056 0.0 39.85056 39.85056 L 39.85056 59.77584 L 59.77584 59.77584 L 79.70112 59.77584 L 79.70112 79.70112 Q 79.70112 99.6264 119.55168 99.6264 Q 139.47696 99.6264 139.47696 119.55168 Q 139.47696 139.47696 179.32753 119.55168 Q 219.17809 119.55168 219.17809 99.6264 L 219.17809 99.6264 L 219.17809 139.47696 Q 219.17809 159.40224 179.32753 199.2528 Q 119.55168 219.17809 119.55168 219.17809 L 119.55168 239.10336 L 99.6264 239.10336 L 79.70112 239.10336 L 79.70112 259.02866 L 79.70112 278.95392 L 59.77584 278.95392 L 59.77584 278.95392 L 39.85056 278.95392 L 19.92528 278.95392 L 19.92528 318.80447 L 0.0 338.72977 L 0.0 338.72977 L 0.0 338.72977 L 0.0 239.10336 Q 0.0 139.47696 19.92528 79.70112 z" svg:height="3.3872976mm" draw:style-name="style-435" svg:viewBox="0.0 0.0 219.17809 338.72977" svg:width="2.1917808mm" svg:x="12.353674mm" svg:y="65.753426mm"/>
          <draw:path svg:d="M 1075.9651 637.60895 L 1095.8904 677.45953 L 1095.8904 677.45953 L 1095.8904 677.45953 L 1095.8904 657.53424 L 1095.8904 657.53424 L 1115.8157 697.3848 Q 1135.741 737.23535 1155.6663 737.23535 L 1175.5916 737.23535 L 1175.5916 777.08594 Q 1175.5916 816.9365 1195.5168 876.71234 L 1215.4421 916.56287 L 1215.4421 916.56287 L 1215.4421 916.56287 L 1235.3674 936.48816 L 1255.2926 956.41345 L 1255.2926 956.41345 L 1255.2926 956.41345 L 1215.4421 956.41345 L 1175.5916 956.41345 L 1155.6663 976.33875 L 1135.741 996.26404 L 1135.741 996.26404 L 1135.741 996.26404 L 1115.8157 996.26404 L 1115.8157 996.26404 L 1115.8157 1016.1893 L 1095.8904 1016.1893 L 1095.8904 1016.1893 L 1095.8904 1036.1146 L 1075.9651 1036.1146 L 1056.0399 1036.1146 L 1016.1893 1036.1146 L 956.41345 1036.1146 L 936.48816 1036.1146 L 896.63763 1036.1146 L 896.63763 1016.1893 L 896.63763 1016.1893 L 876.71234 1016.1893 L 876.71234 996.26404 L 876.71234 996.26404 Q 856.78705 996.26404 836.86176 996.26404 L 816.9365 976.33875 L 816.9365 976.33875 L 816.9365 956.41345 L 856.78705 956.41345 L 876.71234 956.41345 L 876.71234 936.48816 L 896.63763 916.56287 L 896.63763 916.56287 L 896.63763 916.56287 L 896.63763 896.63763 L 896.63763 896.63763 L 876.71234 876.71234 L 856.78705 856.78705 L 856.78705 836.86176 Q 856.78705 816.9365 757.16064 637.60895 Q 657.53424 478.20673 358.65506 318.80447 L 59.77584 159.40224 L 59.77584 159.40224 L 59.77584 159.40224 L 59.77584 139.47696 L 59.77584 139.47696 L 39.85056 139.47696 L 39.85056 119.55168 L 39.85056 119.55168 L 39.85056 119.55168 L 39.85056 119.55168 L 19.92528 99.6264 L 19.92528 99.6264 L 19.92528 99.6264 L 19.92528 99.6264 L 0.0 79.70112 L 0.0 79.70112 L 0.0 79.70112 L 19.92528 59.77584 Q 39.85056 39.85056 59.77584 39.85056 Q 99.6264 39.85056 99.6264 3.6379788E-12 Q 79.70112 -19.92528 378.58032 139.47696 Q 657.53424 318.80447 816.9365 398.5056 Q 976.33875 498.13202 996.26404 518.0573 Q 1016.1893 557.90784 1036.1146 597.7584 Q 1056.0399 637.60895 1056.0399 617.6837 Q 1056.0399 617.6837 1075.9651 637.60895 z" svg:height="10.361146mm" draw:style-name="style-436" svg:viewBox="0.0 0.0 1255.2926 1036.1146" svg:width="12.552927mm" svg:x="67.5467mm" svg:y="291.3076mm"/>
          <draw:path svg:d="M 677.45953 219.17809 L 677.45953 259.02866 L 677.45953 259.02866 Q 677.45953 259.02866 657.53424 259.02866 L 657.53424 278.95392 L 637.60895 278.95392 Q 617.6837 298.8792 617.6837 298.8792 Q 597.7584 298.8792 518.0573 318.80447 L 418.43088 338.72977 L 398.5056 338.72977 Q 398.5056 338.72977 378.58032 318.80447 L 358.65506 298.8792 L 358.65506 259.02866 Q 358.65506 239.10336 318.80447 239.10336 Q 278.95392 239.10336 278.95392 219.17809 Q 278.95392 199.2528 259.02866 199.2528 Q 239.10336 199.2528 239.10336 179.32753 Q 239.10336 159.40224 179.32753 159.40224 Q 119.55168 139.47696 119.55168 159.40224 L 99.6264 179.32753 L 99.6264 179.32753 Q 79.70112 179.32753 79.70112 159.40224 L 79.70112 139.47696 L 59.77584 139.47696 L 59.77584 139.47696 L 59.77584 119.55168 L 59.77584 99.6264 L 79.70112 99.6264 L 99.6264 99.6264 L 79.70112 79.70112 L 59.77584 59.77584 L 39.85056 59.77584 L -1.8189894E-12 59.77584 L 39.85056 39.85056 Q 59.77584 19.92528 59.77584 19.92528 L 79.70112 19.92528 L 79.70112 19.92528 L 79.70112 19.92528 L 239.10336 0.0 Q 378.58032 -19.92528 358.65506 19.92528 Q 358.65506 59.77584 498.13202 99.6264 Q 637.60895 119.55168 617.6837 139.47696 Q 597.7584 159.40224 637.60895 179.32753 Q 677.45953 179.32753 677.45953 219.17809 z" svg:height="3.3872976mm" draw:style-name="style-437" svg:viewBox="0.0 0.0 677.45953 338.72977" svg:width="6.7745953mm" svg:x="101.22042mm" svg:y="233.32503mm"/>
          <draw:path svg:d="M 278.95392 0.0 L 298.8792 0.0 L 318.80447 19.92528 Q 358.65506 59.77584 458.28143 19.92528 Q 557.90784 19.92528 597.7584 19.92528 Q 637.60895 59.77584 657.53424 59.77584 Q 677.45953 79.70112 697.3848 99.6264 Q 717.3101 119.55168 717.3101 139.47696 L 717.3101 179.32753 L 737.23535 179.32753 L 737.23535 179.32753 L 757.16064 179.32753 L 797.0112 179.32753 L 816.9365 179.32753 L 836.86176 179.32753 L 836.86176 159.40224 L 856.78705 159.40224 L 856.78705 179.32753 L 856.78705 179.32753 L 856.78705 199.2528 L 856.78705 219.17809 L 836.86176 219.17809 L 816.9365 219.17809 L 816.9365 239.10336 L 797.0112 239.10336 L 797.0112 239.10336 L 797.0112 259.02866 L 797.0112 259.02866 L 797.0112 259.02866 L 777.08594 259.02866 L 777.08594 259.02866 L 777.08594 278.95392 Q 757.16064 278.95392 757.16064 278.95392 Q 757.16064 298.8792 637.60895 358.65506 Q 537.98254 418.43088 418.43088 458.28143 Q 298.8792 458.28143 199.2528 418.43088 L 79.70112 338.72977 L 59.77584 338.72977 L 39.85056 338.72977 L 19.92528 318.80447 L 0.0 318.80447 L 0.0 298.8792 L 0.0 259.02866 L 0.0 259.02866 L 0.0 259.02866 L 0.0 239.10336 L 0.0 239.10336 L 19.92528 199.2528 Q 39.85056 159.40224 39.85056 179.32753 Q 39.85056 199.2528 79.70112 199.2528 Q 99.6264 179.32753 119.55168 179.32753 L 139.47696 179.32753 L 139.47696 159.40224 L 119.55168 159.40224 L 119.55168 159.40224 Q 119.55168 139.47696 139.47696 139.47696 L 159.40224 139.47696 L 119.55168 119.55168 Q 99.6264 99.6264 99.6264 99.6264 Q 119.55168 99.6264 99.6264 79.70112 L 79.70112 59.77584 L 99.6264 59.77584 Q 119.55168 59.77584 119.55168 39.85056 Q 139.47696 19.92528 199.2528 19.92528 Q 278.95392 19.92528 278.95392 0.0 z M 259.02866 39.85056 Q 278.95392 39.85056 278.95392 59.77584 Q 278.95392 79.70112 259.02866 79.70112 L 239.10336 79.70112 L 239.10336 59.77584 L 239.10336 39.85056 L 259.02866 39.85056 z" svg:height="4.5828147mm" draw:style-name="style-438" svg:viewBox="0.0 0.0 856.78705 458.28143" svg:width="8.56787mm" svg:x="51.80573mm" svg:y="46.425903mm"/>
          <draw:path svg:d="M 239.10336 39.85056 L 259.02866 99.6264 L 278.95392 159.40224 Q 318.80447 219.17809 318.80447 239.10336 L 318.80447 278.95392 L 338.72977 298.8792 L 338.72977 318.80447 L 278.95392 318.80447 Q 199.2528 298.8792 219.17809 338.72977 Q 239.10336 378.58032 239.10336 557.90784 Q 199.2528 757.16064 239.10336 757.16064 Q 278.95392 737.23535 278.95392 797.0112 Q 278.95392 856.78705 298.8792 916.56287 L 318.80447 976.33875 L 318.80447 976.33875 L 318.80447 996.26404 L 358.65506 996.26404 L 378.58032 996.26404 L 378.58032 916.56287 L 378.58032 856.78705 L 398.5056 856.78705 L 438.35617 856.78705 L 438.35617 896.63763 Q 438.35617 936.48816 478.20673 956.41345 Q 518.0573 956.41345 537.98254 1016.1893 Q 557.90784 1075.9651 597.7584 1075.9651 Q 637.60895 1075.9651 637.60895 1056.0399 L 637.60895 1056.0399 L 657.53424 1036.1146 L 677.45953 1016.1893 L 677.45953 1016.1893 L 677.45953 1036.1146 L 677.45953 1036.1146 L 697.3848 1036.1146 L 697.3848 1056.0399 L 717.3101 1075.9651 L 717.3101 1095.8904 L 717.3101 1115.8157 L 737.23535 1115.8157 L 737.23535 1115.8157 L 717.3101 1135.741 L 697.3848 1155.6663 L 697.3848 1155.6663 L 677.45953 1155.6663 L 677.45953 1155.6663 L 677.45953 1155.6663 L 557.90784 1155.6663 Q 438.35617 1155.6663 378.58032 1135.741 Q 318.80447 1115.8157 278.95392 1075.9651 Q 259.02866 1036.1146 239.10336 936.48816 Q 219.17809 856.78705 199.2528 856.78705 Q 179.32753 836.86176 159.40224 816.9365 Q 119.55168 777.08594 99.6264 777.08594 Q 79.70112 757.16064 39.85056 677.45953 Q 1.8189894E-12 577.8331 1.8189894E-12 418.43088 Q 1.8189894E-12 259.02866 19.92528 239.10336 Q 59.77584 199.2528 59.77584 119.55168 Q 79.70112 19.92528 139.47696 0.0 Q 199.2528 -39.85056 239.10336 39.85056 z" svg:height="11.556663mm" draw:style-name="style-439" svg:viewBox="0.0 0.0 737.23535 1155.6663" svg:width="7.3723536mm" svg:x="99.6264mm" svg:y="180.12453mm"/>
          <draw:path svg:d="M 757.16064 0.0 L 816.9365 0.0 L 816.9365 0.0 L 816.9365 19.92528 L 816.9365 19.92528 L 836.86176 19.92528 L 836.86176 19.92528 Q 836.86176 19.92528 836.86176 39.85056 L 856.78705 39.85056 L 876.71234 139.47696 Q 916.56287 239.10336 996.26404 298.8792 Q 1095.8904 338.72977 1115.8157 378.58032 Q 1135.741 378.58032 1155.6663 398.5056 L 1155.6663 398.5056 L 1155.6663 398.5056 Q 1155.6663 418.43088 1155.6663 418.43088 L 1175.5916 418.43088 L 1175.5916 418.43088 Q 1175.5916 418.43088 1195.5168 438.35617 L 1195.5168 438.35617 L 1195.5168 458.28143 Q 1195.5168 478.20673 1175.5916 498.13202 Q 1155.6663 518.0573 1115.8157 577.8331 L 1075.9651 637.60895 L 1056.0399 657.53424 L 1036.1146 677.45953 L 1036.1146 697.3848 L 1036.1146 717.3101 L 1016.1893 737.23535 L 996.26404 757.16064 L 996.26404 777.08594 L 996.26404 816.9365 L 1016.1893 816.9365 L 1016.1893 816.9365 L 1016.1893 816.9365 L 1036.1146 816.9365 L 1036.1146 816.9365 L 1036.1146 797.0112 L 1056.0399 797.0112 L 1075.9651 816.9365 L 1075.9651 816.9365 L 1075.9651 816.9365 L 1115.8157 777.08594 Q 1115.8157 737.23535 1135.741 737.23535 L 1135.741 737.23535 L 1135.741 717.3101 L 1155.6663 717.3101 L 1155.6663 717.3101 L 1155.6663 697.3848 L 1175.5916 697.3848 L 1195.5168 697.3848 L 1195.5168 677.45953 L 1195.5168 677.45953 L 1215.4421 697.3848 L 1215.4421 737.23535 L 1195.5168 737.23535 L 1175.5916 737.23535 L 1175.5916 757.16064 L 1155.6663 757.16064 L 1155.6663 757.16064 L 1155.6663 777.08594 L 1155.6663 777.08594 L 1155.6663 777.08594 L 1135.741 797.0112 L 1115.8157 816.9365 L 1115.8157 816.9365 L 1115.8157 816.9365 L 1115.8157 836.86176 L 1115.8157 836.86176 L 1095.8904 836.86176 L 1095.8904 856.78705 L 1095.8904 856.78705 L 1075.9651 856.78705 L 1075.9651 856.78705 L 1075.9651 856.78705 L 1036.1146 876.71234 Q 996.26404 896.63763 936.48816 916.56287 Q 876.71234 936.48816 876.71234 916.56287 Q 876.71234 896.63763 856.78705 896.63763 L 816.9365 896.63763 L 816.9365 896.63763 Q 797.0112 876.71234 777.08594 856.78705 Q 757.16064 856.78705 597.7584 856.78705 Q 458.28143 856.78705 358.65506 896.63763 Q 239.10336 936.48816 179.32753 976.33875 L 119.55168 1036.1146 L 119.55168 1036.1146 L 119.55168 1056.0399 L 119.55168 1056.0399 L 119.55168 1056.0399 L 119.55168 1056.0399 L 99.6264 1056.0399 L 79.70112 1036.1146 L 59.77584 1036.1146 L 59.77584 1056.0399 L 39.85056 1075.9651 L 39.85056 1075.9651 L 39.85056 1095.8904 L 19.92528 1095.8904 L 0.0 1095.8904 L 0.0 1075.9651 L 0.0 1056.0399 L 19.92528 1056.0399 L 19.92528 1056.0399 L 19.92528 1036.1146 L 39.85056 1036.1146 L 39.85056 1036.1146 L 39.85056 1016.1893 L 39.85056 1016.1893 L 59.77584 1016.1893 L 59.77584 1016.1893 L 79.70112 1016.1893 L 79.70112 1016.1893 L 79.70112 996.26404 L 79.70112 996.26404 L 79.70112 996.26404 L 79.70112 976.33875 Q 79.70112 956.41345 79.70112 956.41345 L 79.70112 956.41345 L 79.70112 936.48816 Q 79.70112 916.56287 99.6264 896.63763 L 99.6264 896.63763 L 99.6264 896.63763 Q 119.55168 896.63763 119.55168 896.63763 L 119.55168 876.71234 L 119.55168 876.71234 Q 119.55168 856.78705 159.40224 637.60895 L 219.17809 418.43088 L 239.10336 338.72977 Q 278.95392 239.10336 278.95392 219.17809 Q 298.8792 179.32753 338.72977 179.32753 Q 378.58032 179.32753 378.58032 139.47696 Q 378.58032 99.6264 398.5056 99.6264 Q 438.35617 99.6264 438.35617 79.70112 L 438.35617 79.70112 L 537.98254 59.77584 Q 637.60895 59.77584 657.53424 19.92528 Q 677.45953 19.92528 757.16064 0.0 z" svg:height="10.958904mm" draw:style-name="style-440" svg:viewBox="0.0 0.0 1215.4421 1095.8904" svg:width="12.154421mm" svg:x="65.753426mm" svg:y="26.899128mm"/>
          <draw:path svg:d="M 199.2528 79.70112 L 199.2528 -3.6379788E-12 L 239.10336 39.85056 Q 278.95392 59.77584 278.95392 79.70112 L 278.95392 99.6264 L 298.8792 99.6264 L 318.80447 99.6264 L 318.80447 79.70112 L 318.80447 39.85056 L 338.72977 39.85056 L 338.72977 39.85056 L 338.72977 19.92528 L 358.65506 19.92528 L 358.65506 19.92528 L 358.65506 19.92528 L 358.65506 59.77584 Q 358.65506 99.6264 378.58032 199.2528 L 378.58032 298.8792 L 378.58032 597.7584 Q 398.5056 896.63763 398.5056 996.26404 L 398.5056 1095.8904 L 358.65506 1095.8904 L 338.72977 1115.8157 L 338.72977 1115.8157 L 338.72977 1115.8157 L 318.80447 1115.8157 Q 278.95392 1115.8157 239.10336 1115.8157 L 219.17809 1115.8157 L 219.17809 1115.8157 Q 199.2528 1115.8157 199.2528 1115.8157 L 199.2528 1135.741 L 139.47696 1155.6663 Q 79.70112 1155.6663 79.70112 1195.5168 Q 79.70112 1235.3674 59.77584 1295.1432 L 39.85056 1354.9191 L 39.85056 1354.9191 L 39.85056 1354.9191 L 19.92528 1374.8444 L 4.5474735E-13 1374.8444 L 4.5474735E-13 1354.9191 L 4.5474735E-13 1354.9191 L 4.5474735E-13 1275.2179 Q 4.5474735E-13 1175.5916 39.85056 637.60895 L 39.85056 99.6264 L 59.77584 99.6264 L 59.77584 79.70112 L 59.77584 79.70112 L 79.70112 79.70112 L 79.70112 79.70112 Q 79.70112 79.70112 79.70112 59.77584 L 79.70112 59.77584 L 99.6264 59.77584 L 99.6264 79.70112 L 99.6264 79.70112 Q 119.55168 79.70112 139.47696 79.70112 Q 159.40224 99.6264 159.40224 119.55168 Q 159.40224 139.47696 199.2528 79.70112 z" svg:height="13.748444mm" draw:style-name="style-441" svg:viewBox="0.0 0.0 398.5056 1374.8444" svg:width="3.9850562mm" svg:x="35.467mm" svg:y="233.92279mm"/>
          <draw:path svg:d="M 19.92528 0.0 Q 19.92528 0.0 59.77584 119.55168 Q 59.77584 259.02866 59.77584 278.95392 Q 59.77584 278.95392 19.92528 239.10336 Q -19.92528 199.2528 4.5474735E-13 119.55168 Q 19.92528 19.92528 19.92528 0.0 z" svg:height="2.7895393mm" draw:style-name="style-442" svg:viewBox="0.0 0.0 59.77584 278.95392" svg:width="0.5977584mm" svg:x="38.45579mm" svg:y="182.91408mm"/>
          <draw:path svg:d="M 199.2528 39.85056 L 219.17809 59.77584 L 219.17809 119.55168 Q 199.2528 199.2528 199.2528 239.10336 Q 179.32753 259.02866 119.55168 259.02866 L 79.70112 259.02866 L 79.70112 239.10336 Q 79.70112 219.17809 39.85056 199.2528 Q 0.0 199.2528 0.0 179.32753 L 0.0 159.40224 L 0.0 159.40224 Q 19.92528 159.40224 0.0 139.47696 L 0.0 139.47696 L 0.0 99.6264 Q 0.0 59.77584 19.92528 39.85056 Q 39.85056 39.85056 39.85056 99.6264 Q 79.70112 159.40224 79.70112 119.55168 Q 119.55168 79.70112 99.6264 39.85056 Q 99.6264 0.0 139.47696 0.0 Q 179.32753 0.0 199.2528 39.85056 z" svg:height="2.5902865mm" draw:style-name="style-443" svg:viewBox="0.0 0.0 219.17809 259.02866" svg:width="2.1917808mm" svg:x="59.77584mm" svg:y="253.05106mm"/>
          <draw:path svg:d="M 219.17809 0.0 L 219.17809 0.0 L 259.02866 0.0 Q 298.8792 19.92528 278.95392 119.55168 Q 259.02866 239.10336 298.8792 239.10336 L 338.72977 239.10336 L 278.95392 239.10336 Q 219.17809 239.10336 199.2528 239.10336 L 179.32753 239.10336 L 119.55168 259.02866 L 79.70112 259.02866 L 79.70112 278.95392 L 79.70112 298.8792 L 59.77584 298.8792 Q 39.85056 298.8792 39.85056 278.95392 Q 39.85056 259.02866 19.92528 278.95392 L 0.0 278.95392 L 0.0 259.02866 Q 0.0 239.10336 19.92528 239.10336 Q 39.85056 219.17809 19.92528 199.2528 Q 0.0 199.2528 0.0 179.32753 L 0.0 159.40224 L 19.92528 159.40224 Q 39.85056 159.40224 79.70112 119.55168 L 99.6264 59.77584 L 99.6264 79.70112 L 99.6264 99.6264 L 119.55168 99.6264 L 139.47696 79.70112 L 139.47696 79.70112 L 159.40224 79.70112 L 159.40224 79.70112 L 159.40224 79.70112 L 159.40224 59.77584 L 159.40224 59.77584 L 179.32753 39.85056 Q 199.2528 19.92528 199.2528 0.0 Q 199.2528 -19.92528 219.17809 0.0 z" svg:height="2.988792mm" draw:style-name="style-444" svg:viewBox="0.0 0.0 338.72977 298.8792" svg:width="3.3872976mm" svg:x="111.58157mm" svg:y="125.52927mm"/>
          <draw:path svg:d="M 0.0 0.0 L 19.92528 0.0 L 19.92528 0.0 L 19.92528 0.0 L 19.92528 19.92528 L 39.85056 19.92528 L 39.85056 19.92528 L 59.77584 19.92528 L 59.77584 19.92528 L 59.77584 39.85056 L 59.77584 39.85056 L 59.77584 39.85056 L 79.70112 79.70112 L 99.6264 99.6264 L 99.6264 99.6264 L 99.6264 119.55168 L 99.6264 119.55168 L 119.55168 119.55168 L 119.55168 99.6264 L 139.47696 99.6264 L 139.47696 119.55168 L 139.47696 159.40224 L 159.40224 159.40224 Q 179.32753 159.40224 179.32753 119.55168 Q 199.2528 79.70112 219.17809 79.70112 Q 239.10336 79.70112 239.10336 99.6264 Q 259.02866 119.55168 278.95392 119.55168 Q 318.80447 119.55168 318.80447 99.6264 Q 318.80447 79.70112 338.72977 59.77584 Q 378.58032 39.85056 378.58032 79.70112 Q 398.5056 99.6264 438.35617 119.55168 Q 478.20673 119.55168 498.13202 99.6264 L 537.98254 79.70112 L 537.98254 59.77584 L 537.98254 59.77584 L 557.90784 59.77584 L 557.90784 79.70112 L 557.90784 79.70112 L 577.8331 79.70112 L 577.8331 119.55168 Q 577.8331 139.47696 597.7584 199.2528 L 617.6837 278.95392 L 617.6837 298.8792 L 617.6837 318.80447 L 637.60895 298.8792 Q 657.53424 278.95392 697.3848 259.02866 L 737.23535 239.10336 L 737.23535 239.10336 L 737.23535 239.10336 L 717.3101 239.10336 L 717.3101 239.10336 L 737.23535 219.17809 L 757.16064 219.17809 L 757.16064 239.10336 L 737.23535 278.95392 L 737.23535 298.8792 L 737.23535 318.80447 L 657.53424 338.72977 Q 597.7584 358.65506 577.8331 418.43088 Q 577.8331 478.20673 557.90784 478.20673 Q 537.98254 498.13202 577.8331 537.98254 Q 597.7584 577.8331 617.6837 577.8331 L 637.60895 597.7584 L 637.60895 597.7584 L 657.53424 597.7584 L 657.53424 617.6837 L 657.53424 637.60895 L 677.45953 637.60895 L 677.45953 637.60895 L 677.45953 657.53424 L 657.53424 657.53424 L 657.53424 677.45953 L 657.53424 677.45953 L 617.6837 677.45953 L 597.7584 677.45953 L 577.8331 657.53424 L 557.90784 637.60895 L 557.90784 637.60895 L 537.98254 637.60895 L 537.98254 637.60895 L 537.98254 637.60895 L 518.0573 617.6837 L 498.13202 597.7584 L 478.20673 597.7584 Q 458.28143 597.7584 358.65506 498.13202 Q 259.02866 398.5056 139.47696 219.17809 L 0.0 19.92528 L 0.0 0.0 z M 537.98254 438.35617 Q 537.98254 438.35617 557.90784 438.35617 Q 557.90784 438.35617 537.98254 438.35617 Q 537.98254 438.35617 537.98254 438.35617 z" svg:height="6.7745953mm" draw:style-name="style-445" svg:viewBox="0.0 0.0 757.16064 677.45953" svg:width="7.5716066mm" svg:x="9.3648815mm" svg:y="236.31383mm"/>
          <draw:path svg:d="M 79.70112 179.32753 L 39.85056 159.40224 L 39.85056 159.40224 L 59.77584 159.40224 L 59.77584 139.47696 L 59.77584 119.55168 L 19.92528 119.55168 Q 0.0 99.6264 0.0 79.70112 Q 0.0 59.77584 19.92528 59.77584 Q 39.85056 59.77584 59.77584 39.85056 Q 59.77584 0.0 99.6264 0.0 Q 139.47696 0.0 159.40224 39.85056 Q 179.32753 79.70112 219.17809 59.77584 Q 278.95392 39.85056 278.95392 79.70112 Q 259.02866 139.47696 199.2528 159.40224 Q 119.55168 199.2528 79.70112 179.32753 z" svg:height="1.7932752mm" draw:style-name="style-446" svg:viewBox="0.0 0.0 278.95392 179.32753" svg:width="2.7895393mm" svg:x="97.83313mm" svg:y="127.9203mm"/>
          <draw:path svg:d="M 19.92528 39.85056 L 39.85056 -4.5474735E-13 L 39.85056 39.85056 L 39.85056 59.77584 L 59.77584 59.77584 L 59.77584 59.77584 L 59.77584 79.70112 L 59.77584 99.6264 L 79.70112 119.55168 Q 119.55168 139.47696 99.6264 159.40224 L 79.70112 179.32753 L 139.47696 179.32753 Q 179.32753 179.32753 159.40224 199.2528 Q 159.40224 239.10336 159.40224 239.10336 L 159.40224 239.10336 L 139.47696 259.02866 L 139.47696 278.95392 L 79.70112 278.95392 L 0.0 278.95392 L 0.0 239.10336 Q 0.0 219.17809 0.0 159.40224 Q 0.0 99.6264 19.92528 39.85056 z" svg:height="2.7895393mm" draw:style-name="style-447" svg:viewBox="0.0 0.0 159.40224 278.95392" svg:width="1.5940224mm" svg:x="113.5741mm" svg:y="34.669987mm"/>
          <draw:path svg:d="M 1693.6488 557.90784 L 1733.4994 557.90784 L 1753.4247 537.98254 L 1793.2753 518.0573 L 1833.1257 518.0573 L 1853.051 518.0573 L 1853.051 498.13202 L 1872.9763 498.13202 L 1872.9763 498.13202 L 1872.9763 478.20673 L 1872.9763 478.20673 L 1872.9763 478.20673 L 1912.8269 478.20673 L 1932.7522 478.20673 L 1932.7522 478.20673 L 1932.7522 478.20673 L 1912.8269 498.13202 L 1892.9016 518.0573 L 1892.9016 518.0573 L 1872.9763 518.0573 L 1872.9763 518.0573 L 1872.9763 518.0573 L 1872.9763 537.98254 L 1872.9763 537.98254 L 1853.051 537.98254 L 1853.051 557.90784 L 1833.1257 557.90784 L 1793.2753 557.90784 L 1773.35 577.8331 Q 1753.4247 597.7584 1753.4247 597.7584 Q 1733.4994 597.7584 1494.396 617.6837 Q 1255.2926 637.60895 1115.8157 637.60895 Q 976.33875 637.60895 876.71234 577.8331 Q 757.16064 518.0573 737.23535 498.13202 Q 717.3101 478.20673 657.53424 458.28143 Q 577.8331 438.35617 478.20673 418.43088 Q 358.65506 378.58032 318.80447 318.80447 Q 278.95392 259.02866 159.40224 219.17809 L 19.92528 199.2528 L 19.92528 179.32753 L 0.0 179.32753 L 0.0 159.40224 Q 0.0 139.47696 0.0 79.70112 L 0.0 0.0 L 19.92528 0.0 Q 39.85056 0.0 39.85056 79.70112 Q 39.85056 139.47696 199.2528 199.2528 Q 318.80447 239.10336 398.5056 318.80447 Q 478.20673 398.5056 637.60895 398.5056 Q 777.08594 438.35617 816.9365 478.20673 Q 856.78705 518.0573 976.33875 557.90784 Q 1095.8904 597.7584 1235.3674 557.90784 Q 1394.7697 557.90784 1434.6202 557.90784 Q 1474.4707 597.7584 1554.1719 577.8331 Q 1653.7982 557.90784 1693.6488 557.90784 z" svg:height="6.3760896mm" draw:style-name="style-448" svg:viewBox="0.0 0.0 1932.7522 637.60895" svg:width="19.327522mm" svg:x="76.51308mm" svg:y="287.32254mm"/>
          <draw:path svg:d="M 418.43088 298.8792 L 438.35617 298.8792 L 458.28143 298.8792 L 478.20673 298.8792 L 478.20673 318.80447 L 478.20673 338.72977 L 458.28143 338.72977 L 438.35617 338.72977 L 418.43088 338.72977 Q 398.5056 338.72977 378.58032 358.65506 Q 358.65506 378.58032 358.65506 398.5056 Q 358.65506 418.43088 338.72977 398.5056 L 298.8792 378.58032 L 298.8792 398.5056 Q 278.95392 418.43088 278.95392 458.28143 Q 259.02866 518.0573 199.2528 537.98254 Q 119.55168 537.98254 139.47696 597.7584 L 159.40224 657.53424 L 159.40224 657.53424 L 159.40224 657.53424 L 139.47696 657.53424 L 119.55168 657.53424 L 119.55168 657.53424 L 119.55168 657.53424 L 99.6264 657.53424 L 99.6264 657.53424 L 79.70112 677.45953 L 59.77584 677.45953 L 59.77584 657.53424 L 39.85056 657.53424 L 39.85056 657.53424 L 39.85056 657.53424 L 39.85056 657.53424 L 39.85056 637.60895 L 19.92528 637.60895 L 19.92528 637.60895 L 19.92528 617.6837 L 0.0 617.6837 L 0.0 597.7584 L 0.0 577.8331 L 19.92528 577.8331 L 39.85056 577.8331 L 0.0 557.90784 Q -19.92528 557.90784 0.0 498.13202 Q 0.0 458.28143 39.85056 458.28143 Q 99.6264 458.28143 99.6264 418.43088 Q 119.55168 378.58032 99.6264 378.58032 Q 79.70112 378.58032 59.77584 358.65506 Q 39.85056 338.72977 39.85056 338.72977 Q 59.77584 318.80447 59.77584 219.17809 Q 79.70112 139.47696 39.85056 99.6264 L 0.0 39.85056 L 0.0 19.92528 L 0.0 19.92528 L 0.0 0.0 Q 19.92528 -19.92528 39.85056 19.92528 Q 39.85056 39.85056 119.55168 39.85056 Q 199.2528 39.85056 219.17809 99.6264 Q 259.02866 139.47696 278.95392 159.40224 Q 318.80447 179.32753 338.72977 239.10336 Q 358.65506 298.8792 378.58032 298.8792 Q 398.5056 298.8792 418.43088 298.8792 z" svg:height="6.7745953mm" draw:style-name="style-449" svg:viewBox="0.0 0.0 478.20673 677.45953" svg:width="4.7820673mm" svg:x="94.84434mm" svg:y="28.094645mm"/>
          <draw:path svg:d="M 498.13202 39.85056 L 498.13202 39.85056 L 478.20673 39.85056 Q 458.28143 59.77584 458.28143 79.70112 Q 458.28143 99.6264 418.43088 119.55168 Q 378.58032 139.47696 378.58032 159.40224 Q 378.58032 179.32753 318.80447 239.10336 Q 259.02866 278.95392 219.17809 358.65506 Q 199.2528 438.35617 179.32753 438.35617 L 139.47696 438.35617 L 139.47696 438.35617 Q 139.47696 438.35617 99.6264 418.43088 Q 79.70112 418.43088 59.77584 438.35617 Q 59.77584 478.20673 39.85056 438.35617 L 19.92528 398.5056 L 19.92528 398.5056 L 19.92528 398.5056 L 19.92528 358.65506 L 19.92528 338.72977 L 19.92528 338.72977 L 19.92528 318.80447 L 19.92528 318.80447 L 19.92528 318.80447 L 0.0 298.8792 L 0.0 278.95392 L 0.0 278.95392 L 19.92528 278.95392 L 19.92528 278.95392 L 19.92528 278.95392 L 39.85056 298.8792 Q 59.77584 298.8792 99.6264 199.2528 Q 139.47696 119.55168 179.32753 119.55168 Q 239.10336 119.55168 259.02866 119.55168 L 298.8792 119.55168 L 298.8792 119.55168 L 318.80447 119.55168 L 318.80447 99.6264 L 338.72977 99.6264 L 338.72977 99.6264 L 338.72977 79.70112 L 338.72977 79.70112 L 338.72977 79.70112 L 358.65506 79.70112 L 358.65506 79.70112 L 378.58032 59.77584 L 398.5056 39.85056 L 398.5056 39.85056 L 378.58032 39.85056 L 378.58032 39.85056 L 378.58032 39.85056 L 378.58032 19.92528 L 378.58032 19.92528 L 418.43088 0.0 Q 478.20673 0.0 478.20673 19.92528 Q 498.13202 39.85056 498.13202 39.85056 z" svg:height="4.3835616mm" draw:style-name="style-450" svg:viewBox="0.0 0.0 498.13202 438.35617" svg:width="4.98132mm" svg:x="43.237858mm" svg:y="47.42217mm"/>
          <draw:path svg:d="M 19.92528 19.92528 L 59.77584 -4.5474735E-13 L 99.6264 -4.5474735E-13 L 119.55168 -4.5474735E-13 L 159.40224 39.85056 Q 199.2528 39.85056 259.02866 59.77584 L 318.80447 79.70112 L 338.72977 79.70112 L 358.65506 79.70112 L 378.58032 79.70112 L 398.5056 79.70112 L 458.28143 99.6264 L 498.13202 99.6264 L 498.13202 119.55168 Q 498.13202 139.47696 478.20673 159.40224 Q 458.28143 159.40224 478.20673 199.2528 Q 478.20673 239.10336 458.28143 239.10336 L 438.35617 239.10336 L 438.35617 199.2528 Q 438.35617 159.40224 418.43088 159.40224 Q 378.58032 159.40224 378.58032 179.32753 Q 378.58032 199.2528 298.8792 199.2528 Q 259.02866 219.17809 239.10336 199.2528 L 219.17809 199.2528 L 219.17809 199.2528 L 219.17809 199.2528 L 179.32753 179.32753 Q 159.40224 159.40224 139.47696 159.40224 L 139.47696 139.47696 L 119.55168 139.47696 L 119.55168 159.40224 L 99.6264 159.40224 L 79.70112 159.40224 L 79.70112 139.47696 L 79.70112 119.55168 L 59.77584 119.55168 L 39.85056 119.55168 L 39.85056 99.6264 L 19.92528 99.6264 L 19.92528 99.6264 L 19.92528 79.70112 L 19.92528 79.70112 L 19.92528 79.70112 L 0.0 39.85056 L 0.0 19.92528 L 19.92528 19.92528 z" svg:height="2.3910336mm" draw:style-name="style-451" svg:viewBox="0.0 0.0 498.13202 239.10336" svg:width="4.98132mm" svg:x="61.96762mm" svg:y="34.66998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0.98607mm" fo:page-width="93.33333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