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2.58649mm" fo:page-width="301.18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c6049" draw:opacity="100.0%" draw:stroke="solid" svg:stroke-color="#6c6049" draw:stroke-linejoin="miter" svg:stroke-opacity="100.0%" svg:stroke-width="0.24902722mm"/>
    </style:style>
    <style:style style:family="graphic" style:name="style-3">
      <style:graphic-properties draw:fill="solid" draw:fill-color="#9a5735" draw:opacity="100.0%" draw:stroke="solid" svg:stroke-color="#9a5735" draw:stroke-linejoin="miter" svg:stroke-opacity="100.0%" svg:stroke-width="0.24902722mm"/>
    </style:style>
    <style:style style:family="graphic" style:name="style-4">
      <style:graphic-properties draw:fill="solid" draw:fill-color="#483d2c" draw:opacity="100.0%" draw:stroke="solid" svg:stroke-color="#483d2c" draw:stroke-linejoin="miter" svg:stroke-opacity="100.0%" svg:stroke-width="0.24902722mm"/>
    </style:style>
    <style:style style:family="graphic" style:name="style-5">
      <style:graphic-properties draw:fill="solid" draw:fill-color="#a19575" draw:opacity="100.0%" draw:stroke="solid" svg:stroke-color="#a19575" draw:stroke-linejoin="miter" svg:stroke-opacity="100.0%" svg:stroke-width="0.24902722mm"/>
    </style:style>
    <style:style style:family="graphic" style:name="style-6">
      <style:graphic-properties draw:fill="solid" draw:fill-color="#b89961" draw:opacity="100.0%" draw:stroke="solid" svg:stroke-color="#b89961" draw:stroke-linejoin="miter" svg:stroke-opacity="100.0%" svg:stroke-width="0.24902722mm"/>
    </style:style>
    <style:style style:family="graphic" style:name="style-7">
      <style:graphic-properties draw:fill="solid" draw:fill-color="#55442f" draw:opacity="100.0%" draw:stroke="solid" svg:stroke-color="#55442f" draw:stroke-linejoin="miter" svg:stroke-opacity="100.0%" svg:stroke-width="0.24902722mm"/>
    </style:style>
    <style:style style:family="graphic" style:name="style-8">
      <style:graphic-properties draw:fill="solid" draw:fill-color="#554028" draw:opacity="100.0%" draw:stroke="solid" svg:stroke-color="#554028" draw:stroke-linejoin="miter" svg:stroke-opacity="100.0%" svg:stroke-width="0.24902722mm"/>
    </style:style>
    <style:style style:family="graphic" style:name="style-9">
      <style:graphic-properties draw:fill="solid" draw:fill-color="#3d3327" draw:opacity="100.0%" draw:stroke="solid" svg:stroke-color="#3d3327" draw:stroke-linejoin="miter" svg:stroke-opacity="100.0%" svg:stroke-width="0.24902722mm"/>
    </style:style>
    <style:style style:family="graphic" style:name="style-10">
      <style:graphic-properties draw:fill="solid" draw:fill-color="#68573f" draw:opacity="100.0%" draw:stroke="solid" svg:stroke-color="#68573f" draw:stroke-linejoin="miter" svg:stroke-opacity="100.0%" svg:stroke-width="0.24902722mm"/>
    </style:style>
    <style:style style:family="graphic" style:name="style-11">
      <style:graphic-properties draw:fill="solid" draw:fill-color="#8b7a58" draw:opacity="100.0%" draw:stroke="solid" svg:stroke-color="#8b7a58" draw:stroke-linejoin="miter" svg:stroke-opacity="100.0%" svg:stroke-width="0.24902722mm"/>
    </style:style>
    <style:style style:family="graphic" style:name="style-12">
      <style:graphic-properties draw:fill="solid" draw:fill-color="#ae9a6d" draw:opacity="100.0%" draw:stroke="solid" svg:stroke-color="#ae9a6d" draw:stroke-linejoin="miter" svg:stroke-opacity="100.0%" svg:stroke-width="0.24902722mm"/>
    </style:style>
    <style:style style:family="graphic" style:name="style-13">
      <style:graphic-properties draw:fill="solid" draw:fill-color="#937c52" draw:opacity="100.0%" draw:stroke="solid" svg:stroke-color="#937c52" draw:stroke-linejoin="miter" svg:stroke-opacity="100.0%" svg:stroke-width="0.24902722mm"/>
    </style:style>
    <style:style style:family="graphic" style:name="style-14">
      <style:graphic-properties draw:fill="solid" draw:fill-color="#b49c6d" draw:opacity="100.0%" draw:stroke="solid" svg:stroke-color="#b49c6d" draw:stroke-linejoin="miter" svg:stroke-opacity="100.0%" svg:stroke-width="0.24902722mm"/>
    </style:style>
    <style:style style:family="graphic" style:name="style-15">
      <style:graphic-properties draw:fill="solid" draw:fill-color="#443627" draw:opacity="100.0%" draw:stroke="solid" svg:stroke-color="#443627" draw:stroke-linejoin="miter" svg:stroke-opacity="100.0%" svg:stroke-width="0.24902722mm"/>
    </style:style>
    <style:style style:family="graphic" style:name="style-16">
      <style:graphic-properties draw:fill="solid" draw:fill-color="#69593f" draw:opacity="100.0%" draw:stroke="solid" svg:stroke-color="#69593f" draw:stroke-linejoin="miter" svg:stroke-opacity="100.0%" svg:stroke-width="0.24902722mm"/>
    </style:style>
    <style:style style:family="graphic" style:name="style-17">
      <style:graphic-properties draw:fill="solid" draw:fill-color="#ab6b49" draw:opacity="100.0%" draw:stroke="solid" svg:stroke-color="#ab6b49" draw:stroke-linejoin="miter" svg:stroke-opacity="100.0%" svg:stroke-width="0.24902722mm"/>
    </style:style>
    <style:style style:family="graphic" style:name="style-18">
      <style:graphic-properties draw:fill="solid" draw:fill-color="#8d7953" draw:opacity="100.0%" draw:stroke="solid" svg:stroke-color="#8d7953" draw:stroke-linejoin="miter" svg:stroke-opacity="100.0%" svg:stroke-width="0.24902722mm"/>
    </style:style>
    <style:style style:family="graphic" style:name="style-19">
      <style:graphic-properties draw:fill="solid" draw:fill-color="#b7a984" draw:opacity="100.0%" draw:stroke="solid" svg:stroke-color="#b7a984" draw:stroke-linejoin="miter" svg:stroke-opacity="100.0%" svg:stroke-width="0.24902722mm"/>
    </style:style>
    <style:style style:family="graphic" style:name="style-20">
      <style:graphic-properties draw:fill="solid" draw:fill-color="#3f3020" draw:opacity="100.0%" draw:stroke="solid" svg:stroke-color="#3f3020" draw:stroke-linejoin="miter" svg:stroke-opacity="100.0%" svg:stroke-width="0.24902722mm"/>
    </style:style>
    <style:style style:family="graphic" style:name="style-21">
      <style:graphic-properties draw:fill="solid" draw:fill-color="#a38f66" draw:opacity="100.0%" draw:stroke="solid" svg:stroke-color="#a38f66" draw:stroke-linejoin="miter" svg:stroke-opacity="100.0%" svg:stroke-width="0.24902722mm"/>
    </style:style>
    <style:style style:family="graphic" style:name="style-22">
      <style:graphic-properties draw:fill="solid" draw:fill-color="#857758" draw:opacity="100.0%" draw:stroke="solid" svg:stroke-color="#857758" draw:stroke-linejoin="miter" svg:stroke-opacity="100.0%" svg:stroke-width="0.24902722mm"/>
    </style:style>
    <style:style style:family="graphic" style:name="style-23">
      <style:graphic-properties draw:fill="solid" draw:fill-color="#766142" draw:opacity="100.0%" draw:stroke="solid" svg:stroke-color="#766142" draw:stroke-linejoin="miter" svg:stroke-opacity="100.0%" svg:stroke-width="0.24902722mm"/>
    </style:style>
    <style:style style:family="graphic" style:name="style-24">
      <style:graphic-properties draw:fill="solid" draw:fill-color="#947e55" draw:opacity="100.0%" draw:stroke="solid" svg:stroke-color="#947e55" draw:stroke-linejoin="miter" svg:stroke-opacity="100.0%" svg:stroke-width="0.24902722mm"/>
    </style:style>
    <style:style style:family="graphic" style:name="style-25">
      <style:graphic-properties draw:fill="solid" draw:fill-color="#45392a" draw:opacity="100.0%" draw:stroke="solid" svg:stroke-color="#45392a" draw:stroke-linejoin="miter" svg:stroke-opacity="100.0%" svg:stroke-width="0.24902722mm"/>
    </style:style>
    <style:style style:family="graphic" style:name="style-26">
      <style:graphic-properties draw:fill="solid" draw:fill-color="#c1b695" draw:opacity="100.0%" draw:stroke="solid" svg:stroke-color="#c1b695" draw:stroke-linejoin="miter" svg:stroke-opacity="100.0%" svg:stroke-width="0.24902722mm"/>
    </style:style>
    <style:style style:family="graphic" style:name="style-27">
      <style:graphic-properties draw:fill="solid" draw:fill-color="#b69f70" draw:opacity="100.0%" draw:stroke="solid" svg:stroke-color="#b69f70" draw:stroke-linejoin="miter" svg:stroke-opacity="100.0%" svg:stroke-width="0.24902722mm"/>
    </style:style>
    <style:style style:family="graphic" style:name="style-28">
      <style:graphic-properties draw:fill="solid" draw:fill-color="#4e2a1f" draw:opacity="100.0%" draw:stroke="solid" svg:stroke-color="#4e2a1f" draw:stroke-linejoin="miter" svg:stroke-opacity="100.0%" svg:stroke-width="0.24902722mm"/>
    </style:style>
    <style:style style:family="graphic" style:name="style-29">
      <style:graphic-properties draw:fill="solid" draw:fill-color="#baac88" draw:opacity="100.0%" draw:stroke="solid" svg:stroke-color="#baac88" draw:stroke-linejoin="miter" svg:stroke-opacity="100.0%" svg:stroke-width="0.24902722mm"/>
    </style:style>
    <style:style style:family="graphic" style:name="style-30">
      <style:graphic-properties draw:fill="solid" draw:fill-color="#70614b" draw:opacity="100.0%" draw:stroke="solid" svg:stroke-color="#70614b" draw:stroke-linejoin="miter" svg:stroke-opacity="100.0%" svg:stroke-width="0.24902722mm"/>
    </style:style>
    <style:style style:family="graphic" style:name="style-31">
      <style:graphic-properties draw:fill="solid" draw:fill-color="#534734" draw:opacity="100.0%" draw:stroke="solid" svg:stroke-color="#534734" draw:stroke-linejoin="miter" svg:stroke-opacity="100.0%" svg:stroke-width="0.24902722mm"/>
    </style:style>
    <style:style style:family="graphic" style:name="style-32">
      <style:graphic-properties draw:fill="solid" draw:fill-color="#98865f" draw:opacity="100.0%" draw:stroke="solid" svg:stroke-color="#98865f" draw:stroke-linejoin="miter" svg:stroke-opacity="100.0%" svg:stroke-width="0.24902722mm"/>
    </style:style>
    <style:style style:family="graphic" style:name="style-33">
      <style:graphic-properties draw:fill="solid" draw:fill-color="#a78b5b" draw:opacity="100.0%" draw:stroke="solid" svg:stroke-color="#a78b5b" draw:stroke-linejoin="miter" svg:stroke-opacity="100.0%" svg:stroke-width="0.24902722mm"/>
    </style:style>
    <style:style style:family="graphic" style:name="style-34">
      <style:graphic-properties draw:fill="solid" draw:fill-color="#a49168" draw:opacity="100.0%" draw:stroke="solid" svg:stroke-color="#a49168" draw:stroke-linejoin="miter" svg:stroke-opacity="100.0%" svg:stroke-width="0.24902722mm"/>
    </style:style>
    <style:style style:family="graphic" style:name="style-35">
      <style:graphic-properties draw:fill="solid" draw:fill-color="#8c7e5f" draw:opacity="100.0%" draw:stroke="solid" svg:stroke-color="#8c7e5f" draw:stroke-linejoin="miter" svg:stroke-opacity="100.0%" svg:stroke-width="0.24902722mm"/>
    </style:style>
    <style:style style:family="graphic" style:name="style-36">
      <style:graphic-properties draw:fill="solid" draw:fill-color="#ab8d5d" draw:opacity="100.0%" draw:stroke="solid" svg:stroke-color="#ab8d5d" draw:stroke-linejoin="miter" svg:stroke-opacity="100.0%" svg:stroke-width="0.24902722mm"/>
    </style:style>
    <style:style style:family="graphic" style:name="style-37">
      <style:graphic-properties draw:fill="solid" draw:fill-color="#63513a" draw:opacity="100.0%" draw:stroke="solid" svg:stroke-color="#63513a" draw:stroke-linejoin="miter" svg:stroke-opacity="100.0%" svg:stroke-width="0.24902722mm"/>
    </style:style>
    <style:style style:family="graphic" style:name="style-38">
      <style:graphic-properties draw:fill="solid" draw:fill-color="#5b4b34" draw:opacity="100.0%" draw:stroke="solid" svg:stroke-color="#5b4b34" draw:stroke-linejoin="miter" svg:stroke-opacity="100.0%" svg:stroke-width="0.24902722mm"/>
    </style:style>
    <style:style style:family="graphic" style:name="style-39">
      <style:graphic-properties draw:fill="solid" draw:fill-color="#624935" draw:opacity="100.0%" draw:stroke="solid" svg:stroke-color="#624935" draw:stroke-linejoin="miter" svg:stroke-opacity="100.0%" svg:stroke-width="0.24902722mm"/>
    </style:style>
    <style:style style:family="graphic" style:name="style-40">
      <style:graphic-properties draw:fill="solid" draw:fill-color="#b8aa85" draw:opacity="100.0%" draw:stroke="solid" svg:stroke-color="#b8aa85" draw:stroke-linejoin="miter" svg:stroke-opacity="100.0%" svg:stroke-width="0.24902722mm"/>
    </style:style>
    <style:style style:family="graphic" style:name="style-41">
      <style:graphic-properties draw:fill="solid" draw:fill-color="#4e3b2a" draw:opacity="100.0%" draw:stroke="solid" svg:stroke-color="#4e3b2a" draw:stroke-linejoin="miter" svg:stroke-opacity="100.0%" svg:stroke-width="0.24902722mm"/>
    </style:style>
    <style:style style:family="graphic" style:name="style-42">
      <style:graphic-properties draw:fill="solid" draw:fill-color="#382a1e" draw:opacity="100.0%" draw:stroke="solid" svg:stroke-color="#382a1e" draw:stroke-linejoin="miter" svg:stroke-opacity="100.0%" svg:stroke-width="0.24902722mm"/>
    </style:style>
    <style:style style:family="graphic" style:name="style-43">
      <style:graphic-properties draw:fill="solid" draw:fill-color="#b69c68" draw:opacity="100.0%" draw:stroke="solid" svg:stroke-color="#b69c68" draw:stroke-linejoin="miter" svg:stroke-opacity="100.0%" svg:stroke-width="0.24902722mm"/>
    </style:style>
    <style:style style:family="graphic" style:name="style-44">
      <style:graphic-properties draw:fill="solid" draw:fill-color="#985130" draw:opacity="100.0%" draw:stroke="solid" svg:stroke-color="#985130" draw:stroke-linejoin="miter" svg:stroke-opacity="100.0%" svg:stroke-width="0.24902722mm"/>
    </style:style>
    <style:style style:family="graphic" style:name="style-45">
      <style:graphic-properties draw:fill="solid" draw:fill-color="#37251b" draw:opacity="100.0%" draw:stroke="solid" svg:stroke-color="#37251b" draw:stroke-linejoin="miter" svg:stroke-opacity="100.0%" svg:stroke-width="0.24902722mm"/>
    </style:style>
    <style:style style:family="graphic" style:name="style-46">
      <style:graphic-properties draw:fill="solid" draw:fill-color="#876c42" draw:opacity="100.0%" draw:stroke="solid" svg:stroke-color="#876c42" draw:stroke-linejoin="miter" svg:stroke-opacity="100.0%" svg:stroke-width="0.24902722mm"/>
    </style:style>
    <style:style style:family="graphic" style:name="style-47">
      <style:graphic-properties draw:fill="solid" draw:fill-color="#534331" draw:opacity="100.0%" draw:stroke="solid" svg:stroke-color="#534331" draw:stroke-linejoin="miter" svg:stroke-opacity="100.0%" svg:stroke-width="0.24902722mm"/>
    </style:style>
    <style:style style:family="graphic" style:name="style-48">
      <style:graphic-properties draw:fill="solid" draw:fill-color="#a99a77" draw:opacity="100.0%" draw:stroke="solid" svg:stroke-color="#a99a77" draw:stroke-linejoin="miter" svg:stroke-opacity="100.0%" svg:stroke-width="0.24902722mm"/>
    </style:style>
    <style:style style:family="graphic" style:name="style-49">
      <style:graphic-properties draw:fill="solid" draw:fill-color="#68553a" draw:opacity="100.0%" draw:stroke="solid" svg:stroke-color="#68553a" draw:stroke-linejoin="miter" svg:stroke-opacity="100.0%" svg:stroke-width="0.24902722mm"/>
    </style:style>
    <style:style style:family="graphic" style:name="style-50">
      <style:graphic-properties draw:fill="solid" draw:fill-color="#a49067" draw:opacity="100.0%" draw:stroke="solid" svg:stroke-color="#a49067" draw:stroke-linejoin="miter" svg:stroke-opacity="100.0%" svg:stroke-width="0.24902722mm"/>
    </style:style>
    <style:style style:family="graphic" style:name="style-51">
      <style:graphic-properties draw:fill="solid" draw:fill-color="#544533" draw:opacity="100.0%" draw:stroke="solid" svg:stroke-color="#544533" draw:stroke-linejoin="miter" svg:stroke-opacity="100.0%" svg:stroke-width="0.24902722mm"/>
    </style:style>
    <style:style style:family="graphic" style:name="style-52">
      <style:graphic-properties draw:fill="solid" draw:fill-color="#9a8f71" draw:opacity="100.0%" draw:stroke="solid" svg:stroke-color="#9a8f71" draw:stroke-linejoin="miter" svg:stroke-opacity="100.0%" svg:stroke-width="0.24902722mm"/>
    </style:style>
    <style:style style:family="graphic" style:name="style-53">
      <style:graphic-properties draw:fill="solid" draw:fill-color="#c5b892" draw:opacity="100.0%" draw:stroke="solid" svg:stroke-color="#c5b892" draw:stroke-linejoin="miter" svg:stroke-opacity="100.0%" svg:stroke-width="0.24902722mm"/>
    </style:style>
    <style:style style:family="graphic" style:name="style-54">
      <style:graphic-properties draw:fill="solid" draw:fill-color="#99855b" draw:opacity="100.0%" draw:stroke="solid" svg:stroke-color="#99855b" draw:stroke-linejoin="miter" svg:stroke-opacity="100.0%" svg:stroke-width="0.24902722mm"/>
    </style:style>
    <style:style style:family="graphic" style:name="style-55">
      <style:graphic-properties draw:fill="solid" draw:fill-color="#ac9a6f" draw:opacity="100.0%" draw:stroke="solid" svg:stroke-color="#ac9a6f" draw:stroke-linejoin="miter" svg:stroke-opacity="100.0%" svg:stroke-width="0.24902722mm"/>
    </style:style>
    <style:style style:family="graphic" style:name="style-56">
      <style:graphic-properties draw:fill="solid" draw:fill-color="#62543e" draw:opacity="100.0%" draw:stroke="solid" svg:stroke-color="#62543e" draw:stroke-linejoin="miter" svg:stroke-opacity="100.0%" svg:stroke-width="0.24902722mm"/>
    </style:style>
    <style:style style:family="graphic" style:name="style-57">
      <style:graphic-properties draw:fill="solid" draw:fill-color="#8b7654" draw:opacity="100.0%" draw:stroke="solid" svg:stroke-color="#8b7654" draw:stroke-linejoin="miter" svg:stroke-opacity="100.0%" svg:stroke-width="0.24902722mm"/>
    </style:style>
    <style:style style:family="graphic" style:name="style-58">
      <style:graphic-properties draw:fill="solid" draw:fill-color="#4c3b29" draw:opacity="100.0%" draw:stroke="solid" svg:stroke-color="#4c3b29" draw:stroke-linejoin="miter" svg:stroke-opacity="100.0%" svg:stroke-width="0.24902722mm"/>
    </style:style>
    <style:style style:family="graphic" style:name="style-59">
      <style:graphic-properties draw:fill="solid" draw:fill-color="#947b4e" draw:opacity="100.0%" draw:stroke="solid" svg:stroke-color="#947b4e" draw:stroke-linejoin="miter" svg:stroke-opacity="100.0%" svg:stroke-width="0.24902722mm"/>
    </style:style>
    <style:style style:family="graphic" style:name="style-60">
      <style:graphic-properties draw:fill="solid" draw:fill-color="#aa8e59" draw:opacity="100.0%" draw:stroke="solid" svg:stroke-color="#aa8e59" draw:stroke-linejoin="miter" svg:stroke-opacity="100.0%" svg:stroke-width="0.24902722mm"/>
    </style:style>
    <style:style style:family="graphic" style:name="style-61">
      <style:graphic-properties draw:fill="solid" draw:fill-color="#6a573d" draw:opacity="100.0%" draw:stroke="solid" svg:stroke-color="#6a573d" draw:stroke-linejoin="miter" svg:stroke-opacity="100.0%" svg:stroke-width="0.24902722mm"/>
    </style:style>
    <style:style style:family="graphic" style:name="style-62">
      <style:graphic-properties draw:fill="solid" draw:fill-color="#9e6946" draw:opacity="100.0%" draw:stroke="solid" svg:stroke-color="#9e6946" draw:stroke-linejoin="miter" svg:stroke-opacity="100.0%" svg:stroke-width="0.24902722mm"/>
    </style:style>
    <style:style style:family="graphic" style:name="style-63">
      <style:graphic-properties draw:fill="solid" draw:fill-color="#7c7158" draw:opacity="100.0%" draw:stroke="solid" svg:stroke-color="#7c7158" draw:stroke-linejoin="miter" svg:stroke-opacity="100.0%" svg:stroke-width="0.24902722mm"/>
    </style:style>
    <style:style style:family="graphic" style:name="style-64">
      <style:graphic-properties draw:fill="solid" draw:fill-color="#745935" draw:opacity="100.0%" draw:stroke="solid" svg:stroke-color="#745935" draw:stroke-linejoin="miter" svg:stroke-opacity="100.0%" svg:stroke-width="0.24902722mm"/>
    </style:style>
    <style:style style:family="graphic" style:name="style-65">
      <style:graphic-properties draw:fill="solid" draw:fill-color="#c3b795" draw:opacity="100.0%" draw:stroke="solid" svg:stroke-color="#c3b795" draw:stroke-linejoin="miter" svg:stroke-opacity="100.0%" svg:stroke-width="0.24902722mm"/>
    </style:style>
    <style:style style:family="graphic" style:name="style-66">
      <style:graphic-properties draw:fill="solid" draw:fill-color="#6c6046" draw:opacity="100.0%" draw:stroke="solid" svg:stroke-color="#6c6046" draw:stroke-linejoin="miter" svg:stroke-opacity="100.0%" svg:stroke-width="0.24902722mm"/>
    </style:style>
    <style:style style:family="graphic" style:name="style-67">
      <style:graphic-properties draw:fill="solid" draw:fill-color="#9b7846" draw:opacity="100.0%" draw:stroke="solid" svg:stroke-color="#9b7846" draw:stroke-linejoin="miter" svg:stroke-opacity="100.0%" svg:stroke-width="0.24902722mm"/>
    </style:style>
    <style:style style:family="graphic" style:name="style-68">
      <style:graphic-properties draw:fill="solid" draw:fill-color="#96835d" draw:opacity="100.0%" draw:stroke="solid" svg:stroke-color="#96835d" draw:stroke-linejoin="miter" svg:stroke-opacity="100.0%" svg:stroke-width="0.24902722mm"/>
    </style:style>
    <style:style style:family="graphic" style:name="style-69">
      <style:graphic-properties draw:fill="solid" draw:fill-color="#321a15" draw:opacity="100.0%" draw:stroke="solid" svg:stroke-color="#321a15" draw:stroke-linejoin="miter" svg:stroke-opacity="100.0%" svg:stroke-width="0.24902722mm"/>
    </style:style>
    <style:style style:family="graphic" style:name="style-70">
      <style:graphic-properties draw:fill="solid" draw:fill-color="#6d5d41" draw:opacity="100.0%" draw:stroke="solid" svg:stroke-color="#6d5d41" draw:stroke-linejoin="miter" svg:stroke-opacity="100.0%" svg:stroke-width="0.24902722mm"/>
    </style:style>
    <style:style style:family="graphic" style:name="style-71">
      <style:graphic-properties draw:fill="solid" draw:fill-color="#7d643f" draw:opacity="100.0%" draw:stroke="solid" svg:stroke-color="#7d643f" draw:stroke-linejoin="miter" svg:stroke-opacity="100.0%" svg:stroke-width="0.24902722mm"/>
    </style:style>
    <style:style style:family="graphic" style:name="style-72">
      <style:graphic-properties draw:fill="solid" draw:fill-color="#6c593c" draw:opacity="100.0%" draw:stroke="solid" svg:stroke-color="#6c593c" draw:stroke-linejoin="miter" svg:stroke-opacity="100.0%" svg:stroke-width="0.24902722mm"/>
    </style:style>
    <style:style style:family="graphic" style:name="style-73">
      <style:graphic-properties draw:fill="solid" draw:fill-color="#695138" draw:opacity="100.0%" draw:stroke="solid" svg:stroke-color="#695138" draw:stroke-linejoin="miter" svg:stroke-opacity="100.0%" svg:stroke-width="0.24902722mm"/>
    </style:style>
    <style:style style:family="graphic" style:name="style-74">
      <style:graphic-properties draw:fill="solid" draw:fill-color="#958159" draw:opacity="100.0%" draw:stroke="solid" svg:stroke-color="#958159" draw:stroke-linejoin="miter" svg:stroke-opacity="100.0%" svg:stroke-width="0.24902722mm"/>
    </style:style>
    <style:style style:family="graphic" style:name="style-75">
      <style:graphic-properties draw:fill="solid" draw:fill-color="#8a7151" draw:opacity="100.0%" draw:stroke="solid" svg:stroke-color="#8a7151" draw:stroke-linejoin="miter" svg:stroke-opacity="100.0%" svg:stroke-width="0.24902722mm"/>
    </style:style>
    <style:style style:family="graphic" style:name="style-76">
      <style:graphic-properties draw:fill="solid" draw:fill-color="#3f2a1c" draw:opacity="100.0%" draw:stroke="solid" svg:stroke-color="#3f2a1c" draw:stroke-linejoin="miter" svg:stroke-opacity="100.0%" svg:stroke-width="0.24902722mm"/>
    </style:style>
    <style:style style:family="graphic" style:name="style-77">
      <style:graphic-properties draw:fill="solid" draw:fill-color="#b3a074" draw:opacity="100.0%" draw:stroke="solid" svg:stroke-color="#b3a074" draw:stroke-linejoin="miter" svg:stroke-opacity="100.0%" svg:stroke-width="0.24902722mm"/>
    </style:style>
    <style:style style:family="graphic" style:name="style-78">
      <style:graphic-properties draw:fill="solid" draw:fill-color="#473b2b" draw:opacity="100.0%" draw:stroke="solid" svg:stroke-color="#473b2b" draw:stroke-linejoin="miter" svg:stroke-opacity="100.0%" svg:stroke-width="0.24902722mm"/>
    </style:style>
    <style:style style:family="graphic" style:name="style-79">
      <style:graphic-properties draw:fill="solid" draw:fill-color="#4b2f1e" draw:opacity="100.0%" draw:stroke="solid" svg:stroke-color="#4b2f1e" draw:stroke-linejoin="miter" svg:stroke-opacity="100.0%" svg:stroke-width="0.24902722mm"/>
    </style:style>
    <style:style style:family="graphic" style:name="style-80">
      <style:graphic-properties draw:fill="solid" draw:fill-color="#736243" draw:opacity="100.0%" draw:stroke="solid" svg:stroke-color="#736243" draw:stroke-linejoin="miter" svg:stroke-opacity="100.0%" svg:stroke-width="0.24902722mm"/>
    </style:style>
    <style:style style:family="graphic" style:name="style-81">
      <style:graphic-properties draw:fill="solid" draw:fill-color="#7c6647" draw:opacity="100.0%" draw:stroke="solid" svg:stroke-color="#7c6647" draw:stroke-linejoin="miter" svg:stroke-opacity="100.0%" svg:stroke-width="0.24902722mm"/>
    </style:style>
    <style:style style:family="graphic" style:name="style-82">
      <style:graphic-properties draw:fill="solid" draw:fill-color="#9e885e" draw:opacity="100.0%" draw:stroke="solid" svg:stroke-color="#9e885e" draw:stroke-linejoin="miter" svg:stroke-opacity="100.0%" svg:stroke-width="0.24902722mm"/>
    </style:style>
    <style:style style:family="graphic" style:name="style-83">
      <style:graphic-properties draw:fill="solid" draw:fill-color="#624f33" draw:opacity="100.0%" draw:stroke="solid" svg:stroke-color="#624f33" draw:stroke-linejoin="miter" svg:stroke-opacity="100.0%" svg:stroke-width="0.24902722mm"/>
    </style:style>
    <style:style style:family="graphic" style:name="style-84">
      <style:graphic-properties draw:fill="solid" draw:fill-color="#b19262" draw:opacity="100.0%" draw:stroke="solid" svg:stroke-color="#b19262" draw:stroke-linejoin="miter" svg:stroke-opacity="100.0%" svg:stroke-width="0.24902722mm"/>
    </style:style>
    <style:style style:family="graphic" style:name="style-85">
      <style:graphic-properties draw:fill="solid" draw:fill-color="#6b4f39" draw:opacity="100.0%" draw:stroke="solid" svg:stroke-color="#6b4f39" draw:stroke-linejoin="miter" svg:stroke-opacity="100.0%" svg:stroke-width="0.24902722mm"/>
    </style:style>
    <style:style style:family="graphic" style:name="style-86">
      <style:graphic-properties draw:fill="solid" draw:fill-color="#b77d56" draw:opacity="100.0%" draw:stroke="solid" svg:stroke-color="#b77d56" draw:stroke-linejoin="miter" svg:stroke-opacity="100.0%" svg:stroke-width="0.24902722mm"/>
    </style:style>
    <style:style style:family="graphic" style:name="style-87">
      <style:graphic-properties draw:fill="solid" draw:fill-color="#918363" draw:opacity="100.0%" draw:stroke="solid" svg:stroke-color="#918363" draw:stroke-linejoin="miter" svg:stroke-opacity="100.0%" svg:stroke-width="0.24902722mm"/>
    </style:style>
    <style:style style:family="graphic" style:name="style-88">
      <style:graphic-properties draw:fill="solid" draw:fill-color="#7b633d" draw:opacity="100.0%" draw:stroke="solid" svg:stroke-color="#7b633d" draw:stroke-linejoin="miter" svg:stroke-opacity="100.0%" svg:stroke-width="0.24902722mm"/>
    </style:style>
    <style:style style:family="graphic" style:name="style-89">
      <style:graphic-properties draw:fill="solid" draw:fill-color="#402f1e" draw:opacity="100.0%" draw:stroke="solid" svg:stroke-color="#402f1e" draw:stroke-linejoin="miter" svg:stroke-opacity="100.0%" svg:stroke-width="0.24902722mm"/>
    </style:style>
    <style:style style:family="graphic" style:name="style-90">
      <style:graphic-properties draw:fill="solid" draw:fill-color="#ab905c" draw:opacity="100.0%" draw:stroke="solid" svg:stroke-color="#ab905c" draw:stroke-linejoin="miter" svg:stroke-opacity="100.0%" svg:stroke-width="0.24902722mm"/>
    </style:style>
    <style:style style:family="graphic" style:name="style-91">
      <style:graphic-properties draw:fill="solid" draw:fill-color="#b49c6c" draw:opacity="100.0%" draw:stroke="solid" svg:stroke-color="#b49c6c" draw:stroke-linejoin="miter" svg:stroke-opacity="100.0%" svg:stroke-width="0.24902722mm"/>
    </style:style>
    <style:style style:family="graphic" style:name="style-92">
      <style:graphic-properties draw:fill="solid" draw:fill-color="#725d3e" draw:opacity="100.0%" draw:stroke="solid" svg:stroke-color="#725d3e" draw:stroke-linejoin="miter" svg:stroke-opacity="100.0%" svg:stroke-width="0.24902722mm"/>
    </style:style>
    <style:style style:family="graphic" style:name="style-93">
      <style:graphic-properties draw:fill="solid" draw:fill-color="#937042" draw:opacity="100.0%" draw:stroke="solid" svg:stroke-color="#937042" draw:stroke-linejoin="miter" svg:stroke-opacity="100.0%" svg:stroke-width="0.24902722mm"/>
    </style:style>
    <style:style style:family="graphic" style:name="style-94">
      <style:graphic-properties draw:fill="solid" draw:fill-color="#69573b" draw:opacity="100.0%" draw:stroke="solid" svg:stroke-color="#69573b" draw:stroke-linejoin="miter" svg:stroke-opacity="100.0%" svg:stroke-width="0.24902722mm"/>
    </style:style>
    <style:style style:family="graphic" style:name="style-95">
      <style:graphic-properties draw:fill="solid" draw:fill-color="#8f7d58" draw:opacity="100.0%" draw:stroke="solid" svg:stroke-color="#8f7d58" draw:stroke-linejoin="miter" svg:stroke-opacity="100.0%" svg:stroke-width="0.24902722mm"/>
    </style:style>
    <style:style style:family="graphic" style:name="style-96">
      <style:graphic-properties draw:fill="solid" draw:fill-color="#927e56" draw:opacity="100.0%" draw:stroke="solid" svg:stroke-color="#927e56" draw:stroke-linejoin="miter" svg:stroke-opacity="100.0%" svg:stroke-width="0.24902722mm"/>
    </style:style>
    <style:style style:family="graphic" style:name="style-97">
      <style:graphic-properties draw:fill="solid" draw:fill-color="#775f45" draw:opacity="100.0%" draw:stroke="solid" svg:stroke-color="#775f45" draw:stroke-linejoin="miter" svg:stroke-opacity="100.0%" svg:stroke-width="0.24902722mm"/>
    </style:style>
    <style:style style:family="graphic" style:name="style-98">
      <style:graphic-properties draw:fill="solid" draw:fill-color="#9e8d65" draw:opacity="100.0%" draw:stroke="solid" svg:stroke-color="#9e8d65" draw:stroke-linejoin="miter" svg:stroke-opacity="100.0%" svg:stroke-width="0.24902722mm"/>
    </style:style>
    <style:style style:family="graphic" style:name="style-99">
      <style:graphic-properties draw:fill="solid" draw:fill-color="#966242" draw:opacity="100.0%" draw:stroke="solid" svg:stroke-color="#966242" draw:stroke-linejoin="miter" svg:stroke-opacity="100.0%" svg:stroke-width="0.24902722mm"/>
    </style:style>
    <style:style style:family="graphic" style:name="style-100">
      <style:graphic-properties draw:fill="solid" draw:fill-color="#68543b" draw:opacity="100.0%" draw:stroke="solid" svg:stroke-color="#68543b" draw:stroke-linejoin="miter" svg:stroke-opacity="100.0%" svg:stroke-width="0.24902722mm"/>
    </style:style>
    <style:style style:family="graphic" style:name="style-101">
      <style:graphic-properties draw:fill="solid" draw:fill-color="#885135" draw:opacity="100.0%" draw:stroke="solid" svg:stroke-color="#885135" draw:stroke-linejoin="miter" svg:stroke-opacity="100.0%" svg:stroke-width="0.24902722mm"/>
    </style:style>
    <style:style style:family="graphic" style:name="style-102">
      <style:graphic-properties draw:fill="solid" draw:fill-color="#594a34" draw:opacity="100.0%" draw:stroke="solid" svg:stroke-color="#594a34" draw:stroke-linejoin="miter" svg:stroke-opacity="100.0%" svg:stroke-width="0.24902722mm"/>
    </style:style>
    <style:style style:family="graphic" style:name="style-103">
      <style:graphic-properties draw:fill="solid" draw:fill-color="#9d8a62" draw:opacity="100.0%" draw:stroke="solid" svg:stroke-color="#9d8a62" draw:stroke-linejoin="miter" svg:stroke-opacity="100.0%" svg:stroke-width="0.24902722mm"/>
    </style:style>
    <style:style style:family="graphic" style:name="style-104">
      <style:graphic-properties draw:fill="solid" draw:fill-color="#4b3c2c" draw:opacity="100.0%" draw:stroke="solid" svg:stroke-color="#4b3c2c" draw:stroke-linejoin="miter" svg:stroke-opacity="100.0%" svg:stroke-width="0.24902722mm"/>
    </style:style>
    <style:style style:family="graphic" style:name="style-105">
      <style:graphic-properties draw:fill="solid" draw:fill-color="#645137" draw:opacity="100.0%" draw:stroke="solid" svg:stroke-color="#645137" draw:stroke-linejoin="miter" svg:stroke-opacity="100.0%" svg:stroke-width="0.24902722mm"/>
    </style:style>
    <style:style style:family="graphic" style:name="style-106">
      <style:graphic-properties draw:fill="solid" draw:fill-color="#463223" draw:opacity="100.0%" draw:stroke="solid" svg:stroke-color="#463223" draw:stroke-linejoin="miter" svg:stroke-opacity="100.0%" svg:stroke-width="0.24902722mm"/>
    </style:style>
    <style:style style:family="graphic" style:name="style-107">
      <style:graphic-properties draw:fill="solid" draw:fill-color="#ac9364" draw:opacity="100.0%" draw:stroke="solid" svg:stroke-color="#ac9364" draw:stroke-linejoin="miter" svg:stroke-opacity="100.0%" svg:stroke-width="0.24902722mm"/>
    </style:style>
    <style:style style:family="graphic" style:name="style-108">
      <style:graphic-properties draw:fill="solid" draw:fill-color="#4c3b29" draw:opacity="100.0%" draw:stroke="solid" svg:stroke-color="#4c3b29" draw:stroke-linejoin="miter" svg:stroke-opacity="100.0%" svg:stroke-width="0.24902722mm"/>
    </style:style>
    <style:style style:family="graphic" style:name="style-109">
      <style:graphic-properties draw:fill="solid" draw:fill-color="#beaa7c" draw:opacity="100.0%" draw:stroke="solid" svg:stroke-color="#beaa7c" draw:stroke-linejoin="miter" svg:stroke-opacity="100.0%" svg:stroke-width="0.24902722mm"/>
    </style:style>
    <style:style style:family="graphic" style:name="style-110">
      <style:graphic-properties draw:fill="solid" draw:fill-color="#7a6647" draw:opacity="100.0%" draw:stroke="solid" svg:stroke-color="#7a6647" draw:stroke-linejoin="miter" svg:stroke-opacity="100.0%" svg:stroke-width="0.24902722mm"/>
    </style:style>
    <style:style style:family="graphic" style:name="style-111">
      <style:graphic-properties draw:fill="solid" draw:fill-color="#644e32" draw:opacity="100.0%" draw:stroke="solid" svg:stroke-color="#644e32" draw:stroke-linejoin="miter" svg:stroke-opacity="100.0%" svg:stroke-width="0.24902722mm"/>
    </style:style>
    <style:style style:family="graphic" style:name="style-112">
      <style:graphic-properties draw:fill="solid" draw:fill-color="#a4623c" draw:opacity="100.0%" draw:stroke="solid" svg:stroke-color="#a4623c" draw:stroke-linejoin="miter" svg:stroke-opacity="100.0%" svg:stroke-width="0.24902722mm"/>
    </style:style>
    <style:style style:family="graphic" style:name="style-113">
      <style:graphic-properties draw:fill="solid" draw:fill-color="#938260" draw:opacity="100.0%" draw:stroke="solid" svg:stroke-color="#938260" draw:stroke-linejoin="miter" svg:stroke-opacity="100.0%" svg:stroke-width="0.24902722mm"/>
    </style:style>
    <style:style style:family="graphic" style:name="style-114">
      <style:graphic-properties draw:fill="solid" draw:fill-color="#937c53" draw:opacity="100.0%" draw:stroke="solid" svg:stroke-color="#937c53" draw:stroke-linejoin="miter" svg:stroke-opacity="100.0%" svg:stroke-width="0.24902722mm"/>
    </style:style>
    <style:style style:family="graphic" style:name="style-115">
      <style:graphic-properties draw:fill="solid" draw:fill-color="#d1c7a3" draw:opacity="100.0%" draw:stroke="solid" svg:stroke-color="#d1c7a3" draw:stroke-linejoin="miter" svg:stroke-opacity="100.0%" svg:stroke-width="0.24902722mm"/>
    </style:style>
    <style:style style:family="graphic" style:name="style-116">
      <style:graphic-properties draw:fill="solid" draw:fill-color="#665539" draw:opacity="100.0%" draw:stroke="solid" svg:stroke-color="#665539" draw:stroke-linejoin="miter" svg:stroke-opacity="100.0%" svg:stroke-width="0.24902722mm"/>
    </style:style>
    <style:style style:family="graphic" style:name="style-117">
      <style:graphic-properties draw:fill="solid" draw:fill-color="#372b1e" draw:opacity="100.0%" draw:stroke="solid" svg:stroke-color="#372b1e" draw:stroke-linejoin="miter" svg:stroke-opacity="100.0%" svg:stroke-width="0.24902722mm"/>
    </style:style>
    <style:style style:family="graphic" style:name="style-118">
      <style:graphic-properties draw:fill="solid" draw:fill-color="#90774d" draw:opacity="100.0%" draw:stroke="solid" svg:stroke-color="#90774d" draw:stroke-linejoin="miter" svg:stroke-opacity="100.0%" svg:stroke-width="0.24902722mm"/>
    </style:style>
    <style:style style:family="graphic" style:name="style-119">
      <style:graphic-properties draw:fill="solid" draw:fill-color="#746548" draw:opacity="100.0%" draw:stroke="solid" svg:stroke-color="#746548" draw:stroke-linejoin="miter" svg:stroke-opacity="100.0%" svg:stroke-width="0.24902722mm"/>
    </style:style>
    <style:style style:family="graphic" style:name="style-120">
      <style:graphic-properties draw:fill="solid" draw:fill-color="#a78c5a" draw:opacity="100.0%" draw:stroke="solid" svg:stroke-color="#a78c5a" draw:stroke-linejoin="miter" svg:stroke-opacity="100.0%" svg:stroke-width="0.24902722mm"/>
    </style:style>
    <style:style style:family="graphic" style:name="style-121">
      <style:graphic-properties draw:fill="solid" draw:fill-color="#7c6d4f" draw:opacity="100.0%" draw:stroke="solid" svg:stroke-color="#7c6d4f" draw:stroke-linejoin="miter" svg:stroke-opacity="100.0%" svg:stroke-width="0.24902722mm"/>
    </style:style>
    <style:style style:family="graphic" style:name="style-122">
      <style:graphic-properties draw:fill="solid" draw:fill-color="#633e2b" draw:opacity="100.0%" draw:stroke="solid" svg:stroke-color="#633e2b" draw:stroke-linejoin="miter" svg:stroke-opacity="100.0%" svg:stroke-width="0.24902722mm"/>
    </style:style>
    <style:style style:family="graphic" style:name="style-123">
      <style:graphic-properties draw:fill="solid" draw:fill-color="#36261c" draw:opacity="100.0%" draw:stroke="solid" svg:stroke-color="#36261c" draw:stroke-linejoin="miter" svg:stroke-opacity="100.0%" svg:stroke-width="0.24902722mm"/>
    </style:style>
    <style:style style:family="graphic" style:name="style-124">
      <style:graphic-properties draw:fill="solid" draw:fill-color="#746548" draw:opacity="100.0%" draw:stroke="solid" svg:stroke-color="#746548" draw:stroke-linejoin="miter" svg:stroke-opacity="100.0%" svg:stroke-width="0.24902722mm"/>
    </style:style>
    <style:style style:family="graphic" style:name="style-125">
      <style:graphic-properties draw:fill="solid" draw:fill-color="#bcb291" draw:opacity="100.0%" draw:stroke="solid" svg:stroke-color="#bcb291" draw:stroke-linejoin="miter" svg:stroke-opacity="100.0%" svg:stroke-width="0.24902722mm"/>
    </style:style>
    <style:style style:family="graphic" style:name="style-126">
      <style:graphic-properties draw:fill="solid" draw:fill-color="#706650" draw:opacity="100.0%" draw:stroke="solid" svg:stroke-color="#706650" draw:stroke-linejoin="miter" svg:stroke-opacity="100.0%" svg:stroke-width="0.24902722mm"/>
    </style:style>
    <style:style style:family="graphic" style:name="style-127">
      <style:graphic-properties draw:fill="solid" draw:fill-color="#654d32" draw:opacity="100.0%" draw:stroke="solid" svg:stroke-color="#654d32" draw:stroke-linejoin="miter" svg:stroke-opacity="100.0%" svg:stroke-width="0.24902722mm"/>
    </style:style>
    <style:style style:family="graphic" style:name="style-128">
      <style:graphic-properties draw:fill="solid" draw:fill-color="#84795f" draw:opacity="100.0%" draw:stroke="solid" svg:stroke-color="#84795f" draw:stroke-linejoin="miter" svg:stroke-opacity="100.0%" svg:stroke-width="0.24902722mm"/>
    </style:style>
    <style:style style:family="graphic" style:name="style-129">
      <style:graphic-properties draw:fill="solid" draw:fill-color="#6e6045" draw:opacity="100.0%" draw:stroke="solid" svg:stroke-color="#6e6045" draw:stroke-linejoin="miter" svg:stroke-opacity="100.0%" svg:stroke-width="0.24902722mm"/>
    </style:style>
    <style:style style:family="graphic" style:name="style-130">
      <style:graphic-properties draw:fill="solid" draw:fill-color="#bd9e65" draw:opacity="100.0%" draw:stroke="solid" svg:stroke-color="#bd9e65" draw:stroke-linejoin="miter" svg:stroke-opacity="100.0%" svg:stroke-width="0.24902722mm"/>
    </style:style>
    <style:style style:family="graphic" style:name="style-131">
      <style:graphic-properties draw:fill="solid" draw:fill-color="#64513a" draw:opacity="100.0%" draw:stroke="solid" svg:stroke-color="#64513a" draw:stroke-linejoin="miter" svg:stroke-opacity="100.0%" svg:stroke-width="0.24902722mm"/>
    </style:style>
    <style:style style:family="graphic" style:name="style-132">
      <style:graphic-properties draw:fill="solid" draw:fill-color="#dad2af" draw:opacity="100.0%" draw:stroke="solid" svg:stroke-color="#dad2af" draw:stroke-linejoin="miter" svg:stroke-opacity="100.0%" svg:stroke-width="0.24902722mm"/>
    </style:style>
    <style:style style:family="graphic" style:name="style-133">
      <style:graphic-properties draw:fill="solid" draw:fill-color="#c5ba98" draw:opacity="100.0%" draw:stroke="solid" svg:stroke-color="#c5ba98" draw:stroke-linejoin="miter" svg:stroke-opacity="100.0%" svg:stroke-width="0.24902722mm"/>
    </style:style>
    <style:style style:family="graphic" style:name="style-134">
      <style:graphic-properties draw:fill="solid" draw:fill-color="#52442e" draw:opacity="100.0%" draw:stroke="solid" svg:stroke-color="#52442e" draw:stroke-linejoin="miter" svg:stroke-opacity="100.0%" svg:stroke-width="0.24902722mm"/>
    </style:style>
    <style:style style:family="graphic" style:name="style-135">
      <style:graphic-properties draw:fill="solid" draw:fill-color="#6d5a3e" draw:opacity="100.0%" draw:stroke="solid" svg:stroke-color="#6d5a3e" draw:stroke-linejoin="miter" svg:stroke-opacity="100.0%" svg:stroke-width="0.24902722mm"/>
    </style:style>
    <style:style style:family="graphic" style:name="style-136">
      <style:graphic-properties draw:fill="solid" draw:fill-color="#8a7654" draw:opacity="100.0%" draw:stroke="solid" svg:stroke-color="#8a7654" draw:stroke-linejoin="miter" svg:stroke-opacity="100.0%" svg:stroke-width="0.24902722mm"/>
    </style:style>
    <style:style style:family="graphic" style:name="style-137">
      <style:graphic-properties draw:fill="solid" draw:fill-color="#4e3b2a" draw:opacity="100.0%" draw:stroke="solid" svg:stroke-color="#4e3b2a" draw:stroke-linejoin="miter" svg:stroke-opacity="100.0%" svg:stroke-width="0.24902722mm"/>
    </style:style>
    <style:style style:family="graphic" style:name="style-138">
      <style:graphic-properties draw:fill="solid" draw:fill-color="#756247" draw:opacity="100.0%" draw:stroke="solid" svg:stroke-color="#756247" draw:stroke-linejoin="miter" svg:stroke-opacity="100.0%" svg:stroke-width="0.24902722mm"/>
    </style:style>
    <style:style style:family="graphic" style:name="style-139">
      <style:graphic-properties draw:fill="solid" draw:fill-color="#8f7648" draw:opacity="100.0%" draw:stroke="solid" svg:stroke-color="#8f7648" draw:stroke-linejoin="miter" svg:stroke-opacity="100.0%" svg:stroke-width="0.24902722mm"/>
    </style:style>
    <style:style style:family="graphic" style:name="style-140">
      <style:graphic-properties draw:fill="solid" draw:fill-color="#43392a" draw:opacity="100.0%" draw:stroke="solid" svg:stroke-color="#43392a" draw:stroke-linejoin="miter" svg:stroke-opacity="100.0%" svg:stroke-width="0.24902722mm"/>
    </style:style>
    <style:style style:family="graphic" style:name="style-141">
      <style:graphic-properties draw:fill="solid" draw:fill-color="#7c6949" draw:opacity="100.0%" draw:stroke="solid" svg:stroke-color="#7c6949" draw:stroke-linejoin="miter" svg:stroke-opacity="100.0%" svg:stroke-width="0.24902722mm"/>
    </style:style>
    <style:style style:family="graphic" style:name="style-142">
      <style:graphic-properties draw:fill="solid" draw:fill-color="#af9766" draw:opacity="100.0%" draw:stroke="solid" svg:stroke-color="#af9766" draw:stroke-linejoin="miter" svg:stroke-opacity="100.0%" svg:stroke-width="0.24902722mm"/>
    </style:style>
    <style:style style:family="graphic" style:name="style-143">
      <style:graphic-properties draw:fill="solid" draw:fill-color="#9b875f" draw:opacity="100.0%" draw:stroke="solid" svg:stroke-color="#9b875f" draw:stroke-linejoin="miter" svg:stroke-opacity="100.0%" svg:stroke-width="0.24902722mm"/>
    </style:style>
    <style:style style:family="graphic" style:name="style-144">
      <style:graphic-properties draw:fill="solid" draw:fill-color="#908162" draw:opacity="100.0%" draw:stroke="solid" svg:stroke-color="#908162" draw:stroke-linejoin="miter" svg:stroke-opacity="100.0%" svg:stroke-width="0.24902722mm"/>
    </style:style>
    <style:style style:family="graphic" style:name="style-145">
      <style:graphic-properties draw:fill="solid" draw:fill-color="#957c4e" draw:opacity="100.0%" draw:stroke="solid" svg:stroke-color="#957c4e" draw:stroke-linejoin="miter" svg:stroke-opacity="100.0%" svg:stroke-width="0.24902722mm"/>
    </style:style>
    <style:style style:family="graphic" style:name="style-146">
      <style:graphic-properties draw:fill="solid" draw:fill-color="#b0a37f" draw:opacity="100.0%" draw:stroke="solid" svg:stroke-color="#b0a37f" draw:stroke-linejoin="miter" svg:stroke-opacity="100.0%" svg:stroke-width="0.24902722mm"/>
    </style:style>
    <style:style style:family="graphic" style:name="style-147">
      <style:graphic-properties draw:fill="solid" draw:fill-color="#4c3c2d" draw:opacity="100.0%" draw:stroke="solid" svg:stroke-color="#4c3c2d" draw:stroke-linejoin="miter" svg:stroke-opacity="100.0%" svg:stroke-width="0.24902722mm"/>
    </style:style>
    <style:style style:family="graphic" style:name="style-148">
      <style:graphic-properties draw:fill="solid" draw:fill-color="#745f43" draw:opacity="100.0%" draw:stroke="solid" svg:stroke-color="#745f43" draw:stroke-linejoin="miter" svg:stroke-opacity="100.0%" svg:stroke-width="0.24902722mm"/>
    </style:style>
    <style:style style:family="graphic" style:name="style-149">
      <style:graphic-properties draw:fill="solid" draw:fill-color="#af9665" draw:opacity="100.0%" draw:stroke="solid" svg:stroke-color="#af9665" draw:stroke-linejoin="miter" svg:stroke-opacity="100.0%" svg:stroke-width="0.24902722mm"/>
    </style:style>
    <style:style style:family="graphic" style:name="style-150">
      <style:graphic-properties draw:fill="solid" draw:fill-color="#3b291e" draw:opacity="100.0%" draw:stroke="solid" svg:stroke-color="#3b291e" draw:stroke-linejoin="miter" svg:stroke-opacity="100.0%" svg:stroke-width="0.24902722mm"/>
    </style:style>
    <style:style style:family="graphic" style:name="style-151">
      <style:graphic-properties draw:fill="solid" draw:fill-color="#a68854" draw:opacity="100.0%" draw:stroke="solid" svg:stroke-color="#a68854" draw:stroke-linejoin="miter" svg:stroke-opacity="100.0%" svg:stroke-width="0.24902722mm"/>
    </style:style>
    <style:style style:family="graphic" style:name="style-152">
      <style:graphic-properties draw:fill="solid" draw:fill-color="#7b5e39" draw:opacity="100.0%" draw:stroke="solid" svg:stroke-color="#7b5e39" draw:stroke-linejoin="miter" svg:stroke-opacity="100.0%" svg:stroke-width="0.24902722mm"/>
    </style:style>
    <style:style style:family="graphic" style:name="style-153">
      <style:graphic-properties draw:fill="solid" draw:fill-color="#876e46" draw:opacity="100.0%" draw:stroke="solid" svg:stroke-color="#876e46" draw:stroke-linejoin="miter" svg:stroke-opacity="100.0%" svg:stroke-width="0.24902722mm"/>
    </style:style>
    <style:style style:family="graphic" style:name="style-154">
      <style:graphic-properties draw:fill="solid" draw:fill-color="#6f5535" draw:opacity="100.0%" draw:stroke="solid" svg:stroke-color="#6f5535" draw:stroke-linejoin="miter" svg:stroke-opacity="100.0%" svg:stroke-width="0.24902722mm"/>
    </style:style>
    <style:style style:family="graphic" style:name="style-155">
      <style:graphic-properties draw:fill="solid" draw:fill-color="#ada080" draw:opacity="100.0%" draw:stroke="solid" svg:stroke-color="#ada080" draw:stroke-linejoin="miter" svg:stroke-opacity="100.0%" svg:stroke-width="0.24902722mm"/>
    </style:style>
    <style:style style:family="graphic" style:name="style-156">
      <style:graphic-properties draw:fill="solid" draw:fill-color="#866947" draw:opacity="100.0%" draw:stroke="solid" svg:stroke-color="#866947" draw:stroke-linejoin="miter" svg:stroke-opacity="100.0%" svg:stroke-width="0.24902722mm"/>
    </style:style>
    <style:style style:family="graphic" style:name="style-157">
      <style:graphic-properties draw:fill="solid" draw:fill-color="#4f2a1d" draw:opacity="100.0%" draw:stroke="solid" svg:stroke-color="#4f2a1d" draw:stroke-linejoin="miter" svg:stroke-opacity="100.0%" svg:stroke-width="0.24902722mm"/>
    </style:style>
    <style:style style:family="graphic" style:name="style-158">
      <style:graphic-properties draw:fill="solid" draw:fill-color="#938058" draw:opacity="100.0%" draw:stroke="solid" svg:stroke-color="#938058" draw:stroke-linejoin="miter" svg:stroke-opacity="100.0%" svg:stroke-width="0.24902722mm"/>
    </style:style>
    <style:style style:family="graphic" style:name="style-159">
      <style:graphic-properties draw:fill="solid" draw:fill-color="#493e2d" draw:opacity="100.0%" draw:stroke="solid" svg:stroke-color="#493e2d" draw:stroke-linejoin="miter" svg:stroke-opacity="100.0%" svg:stroke-width="0.24902722mm"/>
    </style:style>
    <style:style style:family="graphic" style:name="style-160">
      <style:graphic-properties draw:fill="solid" draw:fill-color="#7a6746" draw:opacity="100.0%" draw:stroke="solid" svg:stroke-color="#7a6746" draw:stroke-linejoin="miter" svg:stroke-opacity="100.0%" svg:stroke-width="0.24902722mm"/>
    </style:style>
    <style:style style:family="graphic" style:name="style-161">
      <style:graphic-properties draw:fill="solid" draw:fill-color="#776240" draw:opacity="100.0%" draw:stroke="solid" svg:stroke-color="#776240" draw:stroke-linejoin="miter" svg:stroke-opacity="100.0%" svg:stroke-width="0.24902722mm"/>
    </style:style>
    <style:style style:family="graphic" style:name="style-162">
      <style:graphic-properties draw:fill="solid" draw:fill-color="#938262" draw:opacity="100.0%" draw:stroke="solid" svg:stroke-color="#938262" draw:stroke-linejoin="miter" svg:stroke-opacity="100.0%" svg:stroke-width="0.24902722mm"/>
    </style:style>
    <style:style style:family="graphic" style:name="style-163">
      <style:graphic-properties draw:fill="solid" draw:fill-color="#bba26f" draw:opacity="100.0%" draw:stroke="solid" svg:stroke-color="#bba26f" draw:stroke-linejoin="miter" svg:stroke-opacity="100.0%" svg:stroke-width="0.24902722mm"/>
    </style:style>
    <style:style style:family="graphic" style:name="style-164">
      <style:graphic-properties draw:fill="solid" draw:fill-color="#978259" draw:opacity="100.0%" draw:stroke="solid" svg:stroke-color="#978259" draw:stroke-linejoin="miter" svg:stroke-opacity="100.0%" svg:stroke-width="0.24902722mm"/>
    </style:style>
    <style:style style:family="graphic" style:name="style-165">
      <style:graphic-properties draw:fill="solid" draw:fill-color="#ae6a46" draw:opacity="100.0%" draw:stroke="solid" svg:stroke-color="#ae6a46" draw:stroke-linejoin="miter" svg:stroke-opacity="100.0%" svg:stroke-width="0.24902722mm"/>
    </style:style>
    <style:style style:family="graphic" style:name="style-166">
      <style:graphic-properties draw:fill="solid" draw:fill-color="#51422e" draw:opacity="100.0%" draw:stroke="solid" svg:stroke-color="#51422e" draw:stroke-linejoin="miter" svg:stroke-opacity="100.0%" svg:stroke-width="0.24902722mm"/>
    </style:style>
    <style:style style:family="graphic" style:name="style-167">
      <style:graphic-properties draw:fill="solid" draw:fill-color="#978056" draw:opacity="100.0%" draw:stroke="solid" svg:stroke-color="#978056" draw:stroke-linejoin="miter" svg:stroke-opacity="100.0%" svg:stroke-width="0.24902722mm"/>
    </style:style>
    <style:style style:family="graphic" style:name="style-168">
      <style:graphic-properties draw:fill="solid" draw:fill-color="#b2925d" draw:opacity="100.0%" draw:stroke="solid" svg:stroke-color="#b2925d" draw:stroke-linejoin="miter" svg:stroke-opacity="100.0%" svg:stroke-width="0.24902722mm"/>
    </style:style>
    <style:style style:family="graphic" style:name="style-169">
      <style:graphic-properties draw:fill="solid" draw:fill-color="#473321" draw:opacity="100.0%" draw:stroke="solid" svg:stroke-color="#473321" draw:stroke-linejoin="miter" svg:stroke-opacity="100.0%" svg:stroke-width="0.24902722mm"/>
    </style:style>
    <style:style style:family="graphic" style:name="style-170">
      <style:graphic-properties draw:fill="solid" draw:fill-color="#56442d" draw:opacity="100.0%" draw:stroke="solid" svg:stroke-color="#56442d" draw:stroke-linejoin="miter" svg:stroke-opacity="100.0%" svg:stroke-width="0.24902722mm"/>
    </style:style>
    <style:style style:family="graphic" style:name="style-171">
      <style:graphic-properties draw:fill="solid" draw:fill-color="#794229" draw:opacity="100.0%" draw:stroke="solid" svg:stroke-color="#794229" draw:stroke-linejoin="miter" svg:stroke-opacity="100.0%" svg:stroke-width="0.24902722mm"/>
    </style:style>
    <style:style style:family="graphic" style:name="style-172">
      <style:graphic-properties draw:fill="solid" draw:fill-color="#846e48" draw:opacity="100.0%" draw:stroke="solid" svg:stroke-color="#846e48" draw:stroke-linejoin="miter" svg:stroke-opacity="100.0%" svg:stroke-width="0.24902722mm"/>
    </style:style>
    <style:style style:family="graphic" style:name="style-173">
      <style:graphic-properties draw:fill="solid" draw:fill-color="#a58b5b" draw:opacity="100.0%" draw:stroke="solid" svg:stroke-color="#a58b5b" draw:stroke-linejoin="miter" svg:stroke-opacity="100.0%" svg:stroke-width="0.24902722mm"/>
    </style:style>
    <style:style style:family="graphic" style:name="style-174">
      <style:graphic-properties draw:fill="solid" draw:fill-color="#5f472e" draw:opacity="100.0%" draw:stroke="solid" svg:stroke-color="#5f472e" draw:stroke-linejoin="miter" svg:stroke-opacity="100.0%" svg:stroke-width="0.24902722mm"/>
    </style:style>
    <style:style style:family="graphic" style:name="style-175">
      <style:graphic-properties draw:fill="solid" draw:fill-color="#ac906c" draw:opacity="100.0%" draw:stroke="solid" svg:stroke-color="#ac906c" draw:stroke-linejoin="miter" svg:stroke-opacity="100.0%" svg:stroke-width="0.24902722mm"/>
    </style:style>
    <style:style style:family="graphic" style:name="style-176">
      <style:graphic-properties draw:fill="solid" draw:fill-color="#85785d" draw:opacity="100.0%" draw:stroke="solid" svg:stroke-color="#85785d" draw:stroke-linejoin="miter" svg:stroke-opacity="100.0%" svg:stroke-width="0.24902722mm"/>
    </style:style>
    <style:style style:family="graphic" style:name="style-177">
      <style:graphic-properties draw:fill="solid" draw:fill-color="#382c20" draw:opacity="100.0%" draw:stroke="solid" svg:stroke-color="#382c20" draw:stroke-linejoin="miter" svg:stroke-opacity="100.0%" svg:stroke-width="0.24902722mm"/>
    </style:style>
    <style:style style:family="graphic" style:name="style-178">
      <style:graphic-properties draw:fill="solid" draw:fill-color="#886f45" draw:opacity="100.0%" draw:stroke="solid" svg:stroke-color="#886f45" draw:stroke-linejoin="miter" svg:stroke-opacity="100.0%" svg:stroke-width="0.24902722mm"/>
    </style:style>
    <style:style style:family="graphic" style:name="style-179">
      <style:graphic-properties draw:fill="solid" draw:fill-color="#483a2b" draw:opacity="100.0%" draw:stroke="solid" svg:stroke-color="#483a2b" draw:stroke-linejoin="miter" svg:stroke-opacity="100.0%" svg:stroke-width="0.24902722mm"/>
    </style:style>
    <style:style style:family="graphic" style:name="style-180">
      <style:graphic-properties draw:fill="solid" draw:fill-color="#b9af90" draw:opacity="100.0%" draw:stroke="solid" svg:stroke-color="#b9af90" draw:stroke-linejoin="miter" svg:stroke-opacity="100.0%" svg:stroke-width="0.24902722mm"/>
    </style:style>
    <style:style style:family="graphic" style:name="style-181">
      <style:graphic-properties draw:fill="solid" draw:fill-color="#4d3c2b" draw:opacity="100.0%" draw:stroke="solid" svg:stroke-color="#4d3c2b" draw:stroke-linejoin="miter" svg:stroke-opacity="100.0%" svg:stroke-width="0.24902722mm"/>
    </style:style>
    <style:style style:family="graphic" style:name="style-182">
      <style:graphic-properties draw:fill="solid" draw:fill-color="#836e49" draw:opacity="100.0%" draw:stroke="solid" svg:stroke-color="#836e49" draw:stroke-linejoin="miter" svg:stroke-opacity="100.0%" svg:stroke-width="0.24902722mm"/>
    </style:style>
    <style:style style:family="graphic" style:name="style-183">
      <style:graphic-properties draw:fill="solid" draw:fill-color="#a59672" draw:opacity="100.0%" draw:stroke="solid" svg:stroke-color="#a59672" draw:stroke-linejoin="miter" svg:stroke-opacity="100.0%" svg:stroke-width="0.24902722mm"/>
    </style:style>
    <style:style style:family="graphic" style:name="style-184">
      <style:graphic-properties draw:fill="solid" draw:fill-color="#7e7258" draw:opacity="100.0%" draw:stroke="solid" svg:stroke-color="#7e7258" draw:stroke-linejoin="miter" svg:stroke-opacity="100.0%" svg:stroke-width="0.24902722mm"/>
    </style:style>
    <style:style style:family="graphic" style:name="style-185">
      <style:graphic-properties draw:fill="solid" draw:fill-color="#695e4a" draw:opacity="100.0%" draw:stroke="solid" svg:stroke-color="#695e4a" draw:stroke-linejoin="miter" svg:stroke-opacity="100.0%" svg:stroke-width="0.24902722mm"/>
    </style:style>
    <style:style style:family="graphic" style:name="style-186">
      <style:graphic-properties draw:fill="solid" draw:fill-color="#886e4e" draw:opacity="100.0%" draw:stroke="solid" svg:stroke-color="#886e4e" draw:stroke-linejoin="miter" svg:stroke-opacity="100.0%" svg:stroke-width="0.24902722mm"/>
    </style:style>
    <style:style style:family="graphic" style:name="style-187">
      <style:graphic-properties draw:fill="solid" draw:fill-color="#7a6c51" draw:opacity="100.0%" draw:stroke="solid" svg:stroke-color="#7a6c51" draw:stroke-linejoin="miter" svg:stroke-opacity="100.0%" svg:stroke-width="0.24902722mm"/>
    </style:style>
    <style:style style:family="graphic" style:name="style-188">
      <style:graphic-properties draw:fill="solid" draw:fill-color="#bfa878" draw:opacity="100.0%" draw:stroke="solid" svg:stroke-color="#bfa878" draw:stroke-linejoin="miter" svg:stroke-opacity="100.0%" svg:stroke-width="0.24902722mm"/>
    </style:style>
    <style:style style:family="graphic" style:name="style-189">
      <style:graphic-properties draw:fill="solid" draw:fill-color="#9a5f37" draw:opacity="100.0%" draw:stroke="solid" svg:stroke-color="#9a5f37" draw:stroke-linejoin="miter" svg:stroke-opacity="100.0%" svg:stroke-width="0.24902722mm"/>
    </style:style>
    <style:style style:family="graphic" style:name="style-190">
      <style:graphic-properties draw:fill="solid" draw:fill-color="#4a3f2d" draw:opacity="100.0%" draw:stroke="solid" svg:stroke-color="#4a3f2d" draw:stroke-linejoin="miter" svg:stroke-opacity="100.0%" svg:stroke-width="0.24902722mm"/>
    </style:style>
    <style:style style:family="graphic" style:name="style-191">
      <style:graphic-properties draw:fill="solid" draw:fill-color="#8f6140" draw:opacity="100.0%" draw:stroke="solid" svg:stroke-color="#8f6140" draw:stroke-linejoin="miter" svg:stroke-opacity="100.0%" svg:stroke-width="0.24902722mm"/>
    </style:style>
    <style:style style:family="graphic" style:name="style-192">
      <style:graphic-properties draw:fill="solid" draw:fill-color="#987b57" draw:opacity="100.0%" draw:stroke="solid" svg:stroke-color="#987b57" draw:stroke-linejoin="miter" svg:stroke-opacity="100.0%" svg:stroke-width="0.24902722mm"/>
    </style:style>
    <style:style style:family="graphic" style:name="style-193">
      <style:graphic-properties draw:fill="solid" draw:fill-color="#bca677" draw:opacity="100.0%" draw:stroke="solid" svg:stroke-color="#bca677" draw:stroke-linejoin="miter" svg:stroke-opacity="100.0%" svg:stroke-width="0.24902722mm"/>
    </style:style>
    <style:style style:family="graphic" style:name="style-194">
      <style:graphic-properties draw:fill="solid" draw:fill-color="#7d6b4c" draw:opacity="100.0%" draw:stroke="solid" svg:stroke-color="#7d6b4c" draw:stroke-linejoin="miter" svg:stroke-opacity="100.0%" svg:stroke-width="0.24902722mm"/>
    </style:style>
    <style:style style:family="graphic" style:name="style-195">
      <style:graphic-properties draw:fill="solid" draw:fill-color="#816d4a" draw:opacity="100.0%" draw:stroke="solid" svg:stroke-color="#816d4a" draw:stroke-linejoin="miter" svg:stroke-opacity="100.0%" svg:stroke-width="0.24902722mm"/>
    </style:style>
    <style:style style:family="graphic" style:name="style-196">
      <style:graphic-properties draw:fill="solid" draw:fill-color="#a08d64" draw:opacity="100.0%" draw:stroke="solid" svg:stroke-color="#a08d64" draw:stroke-linejoin="miter" svg:stroke-opacity="100.0%" svg:stroke-width="0.24902722mm"/>
    </style:style>
    <style:style style:family="graphic" style:name="style-197">
      <style:graphic-properties draw:fill="solid" draw:fill-color="#7e6c4d" draw:opacity="100.0%" draw:stroke="solid" svg:stroke-color="#7e6c4d" draw:stroke-linejoin="miter" svg:stroke-opacity="100.0%" svg:stroke-width="0.24902722mm"/>
    </style:style>
    <style:style style:family="graphic" style:name="style-198">
      <style:graphic-properties draw:fill="solid" draw:fill-color="#796240" draw:opacity="100.0%" draw:stroke="solid" svg:stroke-color="#796240" draw:stroke-linejoin="miter" svg:stroke-opacity="100.0%" svg:stroke-width="0.24902722mm"/>
    </style:style>
    <style:style style:family="graphic" style:name="style-199">
      <style:graphic-properties draw:fill="solid" draw:fill-color="#32261b" draw:opacity="100.0%" draw:stroke="solid" svg:stroke-color="#32261b" draw:stroke-linejoin="miter" svg:stroke-opacity="100.0%" svg:stroke-width="0.24902722mm"/>
    </style:style>
    <style:style style:family="graphic" style:name="style-200">
      <style:graphic-properties draw:fill="solid" draw:fill-color="#a78f5f" draw:opacity="100.0%" draw:stroke="solid" svg:stroke-color="#a78f5f" draw:stroke-linejoin="miter" svg:stroke-opacity="100.0%" svg:stroke-width="0.24902722mm"/>
    </style:style>
    <style:style style:family="graphic" style:name="style-201">
      <style:graphic-properties draw:fill="solid" draw:fill-color="#7b6847" draw:opacity="100.0%" draw:stroke="solid" svg:stroke-color="#7b6847" draw:stroke-linejoin="miter" svg:stroke-opacity="100.0%" svg:stroke-width="0.24902722mm"/>
    </style:style>
    <style:style style:family="graphic" style:name="style-202">
      <style:graphic-properties draw:fill="solid" draw:fill-color="#675946" draw:opacity="100.0%" draw:stroke="solid" svg:stroke-color="#675946" draw:stroke-linejoin="miter" svg:stroke-opacity="100.0%" svg:stroke-width="0.24902722mm"/>
    </style:style>
    <style:style style:family="graphic" style:name="style-203">
      <style:graphic-properties draw:fill="solid" draw:fill-color="#856b4f" draw:opacity="100.0%" draw:stroke="solid" svg:stroke-color="#856b4f" draw:stroke-linejoin="miter" svg:stroke-opacity="100.0%" svg:stroke-width="0.24902722mm"/>
    </style:style>
    <style:style style:family="graphic" style:name="style-204">
      <style:graphic-properties draw:fill="solid" draw:fill-color="#7b593b" draw:opacity="100.0%" draw:stroke="solid" svg:stroke-color="#7b593b" draw:stroke-linejoin="miter" svg:stroke-opacity="100.0%" svg:stroke-width="0.24902722mm"/>
    </style:style>
    <style:style style:family="graphic" style:name="style-205">
      <style:graphic-properties draw:fill="solid" draw:fill-color="#503b2a" draw:opacity="100.0%" draw:stroke="solid" svg:stroke-color="#503b2a" draw:stroke-linejoin="miter" svg:stroke-opacity="100.0%" svg:stroke-width="0.24902722mm"/>
    </style:style>
    <style:style style:family="graphic" style:name="style-206">
      <style:graphic-properties draw:fill="solid" draw:fill-color="#948667" draw:opacity="100.0%" draw:stroke="solid" svg:stroke-color="#948667" draw:stroke-linejoin="miter" svg:stroke-opacity="100.0%" svg:stroke-width="0.24902722mm"/>
    </style:style>
    <style:style style:family="graphic" style:name="style-207">
      <style:graphic-properties draw:fill="solid" draw:fill-color="#967a4d" draw:opacity="100.0%" draw:stroke="solid" svg:stroke-color="#967a4d" draw:stroke-linejoin="miter" svg:stroke-opacity="100.0%" svg:stroke-width="0.24902722mm"/>
    </style:style>
    <style:style style:family="graphic" style:name="style-208">
      <style:graphic-properties draw:fill="solid" draw:fill-color="#88724a" draw:opacity="100.0%" draw:stroke="solid" svg:stroke-color="#88724a" draw:stroke-linejoin="miter" svg:stroke-opacity="100.0%" svg:stroke-width="0.24902722mm"/>
    </style:style>
    <style:style style:family="graphic" style:name="style-209">
      <style:graphic-properties draw:fill="solid" draw:fill-color="#927952" draw:opacity="100.0%" draw:stroke="solid" svg:stroke-color="#927952" draw:stroke-linejoin="miter" svg:stroke-opacity="100.0%" svg:stroke-width="0.24902722mm"/>
    </style:style>
    <style:style style:family="graphic" style:name="style-210">
      <style:graphic-properties draw:fill="solid" draw:fill-color="#8b7c58" draw:opacity="100.0%" draw:stroke="solid" svg:stroke-color="#8b7c58" draw:stroke-linejoin="miter" svg:stroke-opacity="100.0%" svg:stroke-width="0.24902722mm"/>
    </style:style>
    <style:style style:family="graphic" style:name="style-211">
      <style:graphic-properties draw:fill="solid" draw:fill-color="#7d4e32" draw:opacity="100.0%" draw:stroke="solid" svg:stroke-color="#7d4e32" draw:stroke-linejoin="miter" svg:stroke-opacity="100.0%" svg:stroke-width="0.24902722mm"/>
    </style:style>
    <style:style style:family="graphic" style:name="style-212">
      <style:graphic-properties draw:fill="solid" draw:fill-color="#b0a27e" draw:opacity="100.0%" draw:stroke="solid" svg:stroke-color="#b0a27e" draw:stroke-linejoin="miter" svg:stroke-opacity="100.0%" svg:stroke-width="0.24902722mm"/>
    </style:style>
    <style:style style:family="graphic" style:name="style-213">
      <style:graphic-properties draw:fill="solid" draw:fill-color="#ae8f57" draw:opacity="100.0%" draw:stroke="solid" svg:stroke-color="#ae8f57" draw:stroke-linejoin="miter" svg:stroke-opacity="100.0%" svg:stroke-width="0.24902722mm"/>
    </style:style>
    <style:style style:family="graphic" style:name="style-214">
      <style:graphic-properties draw:fill="solid" draw:fill-color="#66583f" draw:opacity="100.0%" draw:stroke="solid" svg:stroke-color="#66583f" draw:stroke-linejoin="miter" svg:stroke-opacity="100.0%" svg:stroke-width="0.24902722mm"/>
    </style:style>
    <style:style style:family="graphic" style:name="style-215">
      <style:graphic-properties draw:fill="solid" draw:fill-color="#998154" draw:opacity="100.0%" draw:stroke="solid" svg:stroke-color="#998154" draw:stroke-linejoin="miter" svg:stroke-opacity="100.0%" svg:stroke-width="0.24902722mm"/>
    </style:style>
    <style:style style:family="graphic" style:name="style-216">
      <style:graphic-properties draw:fill="solid" draw:fill-color="#796e56" draw:opacity="100.0%" draw:stroke="solid" svg:stroke-color="#796e56" draw:stroke-linejoin="miter" svg:stroke-opacity="100.0%" svg:stroke-width="0.24902722mm"/>
    </style:style>
    <style:style style:family="graphic" style:name="style-217">
      <style:graphic-properties draw:fill="solid" draw:fill-color="#8b724a" draw:opacity="100.0%" draw:stroke="solid" svg:stroke-color="#8b724a" draw:stroke-linejoin="miter" svg:stroke-opacity="100.0%" svg:stroke-width="0.24902722mm"/>
    </style:style>
    <style:style style:family="graphic" style:name="style-218">
      <style:graphic-properties draw:fill="solid" draw:fill-color="#9f8c64" draw:opacity="100.0%" draw:stroke="solid" svg:stroke-color="#9f8c64" draw:stroke-linejoin="miter" svg:stroke-opacity="100.0%" svg:stroke-width="0.24902722mm"/>
    </style:style>
    <style:style style:family="graphic" style:name="style-219">
      <style:graphic-properties draw:fill="solid" draw:fill-color="#856f49" draw:opacity="100.0%" draw:stroke="solid" svg:stroke-color="#856f49" draw:stroke-linejoin="miter" svg:stroke-opacity="100.0%" svg:stroke-width="0.24902722mm"/>
    </style:style>
    <style:style style:family="graphic" style:name="style-220">
      <style:graphic-properties draw:fill="solid" draw:fill-color="#a69875" draw:opacity="100.0%" draw:stroke="solid" svg:stroke-color="#a69875" draw:stroke-linejoin="miter" svg:stroke-opacity="100.0%" svg:stroke-width="0.24902722mm"/>
    </style:style>
    <style:style style:family="graphic" style:name="style-221">
      <style:graphic-properties draw:fill="solid" draw:fill-color="#8b7854" draw:opacity="100.0%" draw:stroke="solid" svg:stroke-color="#8b7854" draw:stroke-linejoin="miter" svg:stroke-opacity="100.0%" svg:stroke-width="0.24902722mm"/>
    </style:style>
    <style:style style:family="graphic" style:name="style-222">
      <style:graphic-properties draw:fill="solid" draw:fill-color="#98855f" draw:opacity="100.0%" draw:stroke="solid" svg:stroke-color="#98855f" draw:stroke-linejoin="miter" svg:stroke-opacity="100.0%" svg:stroke-width="0.24902722mm"/>
    </style:style>
    <style:style style:family="graphic" style:name="style-223">
      <style:graphic-properties draw:fill="solid" draw:fill-color="#b5aa8a" draw:opacity="100.0%" draw:stroke="solid" svg:stroke-color="#b5aa8a" draw:stroke-linejoin="miter" svg:stroke-opacity="100.0%" svg:stroke-width="0.24902722mm"/>
    </style:style>
    <style:style style:family="graphic" style:name="style-224">
      <style:graphic-properties draw:fill="solid" draw:fill-color="#af925b" draw:opacity="100.0%" draw:stroke="solid" svg:stroke-color="#af925b" draw:stroke-linejoin="miter" svg:stroke-opacity="100.0%" svg:stroke-width="0.24902722mm"/>
    </style:style>
    <style:style style:family="graphic" style:name="style-225">
      <style:graphic-properties draw:fill="solid" draw:fill-color="#5d4d34" draw:opacity="100.0%" draw:stroke="solid" svg:stroke-color="#5d4d34" draw:stroke-linejoin="miter" svg:stroke-opacity="100.0%" svg:stroke-width="0.24902722mm"/>
    </style:style>
    <style:style style:family="graphic" style:name="style-226">
      <style:graphic-properties draw:fill="solid" draw:fill-color="#716346" draw:opacity="100.0%" draw:stroke="solid" svg:stroke-color="#716346" draw:stroke-linejoin="miter" svg:stroke-opacity="100.0%" svg:stroke-width="0.24902722mm"/>
    </style:style>
    <style:style style:family="graphic" style:name="style-227">
      <style:graphic-properties draw:fill="solid" draw:fill-color="#a99a76" draw:opacity="100.0%" draw:stroke="solid" svg:stroke-color="#a99a76" draw:stroke-linejoin="miter" svg:stroke-opacity="100.0%" svg:stroke-width="0.24902722mm"/>
    </style:style>
    <style:style style:family="graphic" style:name="style-228">
      <style:graphic-properties draw:fill="solid" draw:fill-color="#6a472c" draw:opacity="100.0%" draw:stroke="solid" svg:stroke-color="#6a472c" draw:stroke-linejoin="miter" svg:stroke-opacity="100.0%" svg:stroke-width="0.24902722mm"/>
    </style:style>
    <style:style style:family="graphic" style:name="style-229">
      <style:graphic-properties draw:fill="solid" draw:fill-color="#c2b796" draw:opacity="100.0%" draw:stroke="solid" svg:stroke-color="#c2b796" draw:stroke-linejoin="miter" svg:stroke-opacity="100.0%" svg:stroke-width="0.24902722mm"/>
    </style:style>
    <style:style style:family="graphic" style:name="style-230">
      <style:graphic-properties draw:fill="solid" draw:fill-color="#7c7057" draw:opacity="100.0%" draw:stroke="solid" svg:stroke-color="#7c7057" draw:stroke-linejoin="miter" svg:stroke-opacity="100.0%" svg:stroke-width="0.24902722mm"/>
    </style:style>
    <style:style style:family="graphic" style:name="style-231">
      <style:graphic-properties draw:fill="solid" draw:fill-color="#805635" draw:opacity="100.0%" draw:stroke="solid" svg:stroke-color="#805635" draw:stroke-linejoin="miter" svg:stroke-opacity="100.0%" svg:stroke-width="0.24902722mm"/>
    </style:style>
    <style:style style:family="graphic" style:name="style-232">
      <style:graphic-properties draw:fill="solid" draw:fill-color="#4c3f2c" draw:opacity="100.0%" draw:stroke="solid" svg:stroke-color="#4c3f2c" draw:stroke-linejoin="miter" svg:stroke-opacity="100.0%" svg:stroke-width="0.24902722mm"/>
    </style:style>
    <style:style style:family="graphic" style:name="style-233">
      <style:graphic-properties draw:fill="solid" draw:fill-color="#7d6848" draw:opacity="100.0%" draw:stroke="solid" svg:stroke-color="#7d6848" draw:stroke-linejoin="miter" svg:stroke-opacity="100.0%" svg:stroke-width="0.24902722mm"/>
    </style:style>
    <style:style style:family="graphic" style:name="style-234">
      <style:graphic-properties draw:fill="solid" draw:fill-color="#a49066" draw:opacity="100.0%" draw:stroke="solid" svg:stroke-color="#a49066" draw:stroke-linejoin="miter" svg:stroke-opacity="100.0%" svg:stroke-width="0.24902722mm"/>
    </style:style>
    <style:style style:family="graphic" style:name="style-235">
      <style:graphic-properties draw:fill="solid" draw:fill-color="#a1885a" draw:opacity="100.0%" draw:stroke="solid" svg:stroke-color="#a1885a" draw:stroke-linejoin="miter" svg:stroke-opacity="100.0%" svg:stroke-width="0.24902722mm"/>
    </style:style>
    <style:style style:family="graphic" style:name="style-236">
      <style:graphic-properties draw:fill="solid" draw:fill-color="#a3936c" draw:opacity="100.0%" draw:stroke="solid" svg:stroke-color="#a3936c" draw:stroke-linejoin="miter" svg:stroke-opacity="100.0%" svg:stroke-width="0.24902722mm"/>
    </style:style>
    <style:style style:family="graphic" style:name="style-237">
      <style:graphic-properties draw:fill="solid" draw:fill-color="#6e5838" draw:opacity="100.0%" draw:stroke="solid" svg:stroke-color="#6e5838" draw:stroke-linejoin="miter" svg:stroke-opacity="100.0%" svg:stroke-width="0.24902722mm"/>
    </style:style>
    <style:style style:family="graphic" style:name="style-238">
      <style:graphic-properties draw:fill="solid" draw:fill-color="#947446" draw:opacity="100.0%" draw:stroke="solid" svg:stroke-color="#947446" draw:stroke-linejoin="miter" svg:stroke-opacity="100.0%" svg:stroke-width="0.24902722mm"/>
    </style:style>
    <style:style style:family="graphic" style:name="style-239">
      <style:graphic-properties draw:fill="solid" draw:fill-color="#9e8a60" draw:opacity="100.0%" draw:stroke="solid" svg:stroke-color="#9e8a60" draw:stroke-linejoin="miter" svg:stroke-opacity="100.0%" svg:stroke-width="0.24902722mm"/>
    </style:style>
    <style:style style:family="graphic" style:name="style-240">
      <style:graphic-properties draw:fill="solid" draw:fill-color="#6b5536" draw:opacity="100.0%" draw:stroke="solid" svg:stroke-color="#6b5536" draw:stroke-linejoin="miter" svg:stroke-opacity="100.0%" svg:stroke-width="0.24902722mm"/>
    </style:style>
    <style:style style:family="graphic" style:name="style-241">
      <style:graphic-properties draw:fill="solid" draw:fill-color="#c3b998" draw:opacity="100.0%" draw:stroke="solid" svg:stroke-color="#c3b998" draw:stroke-linejoin="miter" svg:stroke-opacity="100.0%" svg:stroke-width="0.24902722mm"/>
    </style:style>
    <style:style style:family="graphic" style:name="style-242">
      <style:graphic-properties draw:fill="solid" draw:fill-color="#b5a987" draw:opacity="100.0%" draw:stroke="solid" svg:stroke-color="#b5a987" draw:stroke-linejoin="miter" svg:stroke-opacity="100.0%" svg:stroke-width="0.24902722mm"/>
    </style:style>
    <style:style style:family="graphic" style:name="style-243">
      <style:graphic-properties draw:fill="solid" draw:fill-color="#847556" draw:opacity="100.0%" draw:stroke="solid" svg:stroke-color="#847556" draw:stroke-linejoin="miter" svg:stroke-opacity="100.0%" svg:stroke-width="0.24902722mm"/>
    </style:style>
    <style:style style:family="graphic" style:name="style-244">
      <style:graphic-properties draw:fill="solid" draw:fill-color="#736449" draw:opacity="100.0%" draw:stroke="solid" svg:stroke-color="#736449" draw:stroke-linejoin="miter" svg:stroke-opacity="100.0%" svg:stroke-width="0.24902722mm"/>
    </style:style>
    <style:style style:family="graphic" style:name="style-245">
      <style:graphic-properties draw:fill="solid" draw:fill-color="#80755c" draw:opacity="100.0%" draw:stroke="solid" svg:stroke-color="#80755c" draw:stroke-linejoin="miter" svg:stroke-opacity="100.0%" svg:stroke-width="0.24902722mm"/>
    </style:style>
    <style:style style:family="graphic" style:name="style-246">
      <style:graphic-properties draw:fill="solid" draw:fill-color="#706146" draw:opacity="100.0%" draw:stroke="solid" svg:stroke-color="#706146" draw:stroke-linejoin="miter" svg:stroke-opacity="100.0%" svg:stroke-width="0.24902722mm"/>
    </style:style>
    <style:style style:family="graphic" style:name="style-247">
      <style:graphic-properties draw:fill="solid" draw:fill-color="#9f9375" draw:opacity="100.0%" draw:stroke="solid" svg:stroke-color="#9f9375" draw:stroke-linejoin="miter" svg:stroke-opacity="100.0%" svg:stroke-width="0.24902722mm"/>
    </style:style>
    <style:style style:family="graphic" style:name="style-248">
      <style:graphic-properties draw:fill="solid" draw:fill-color="#977d4f" draw:opacity="100.0%" draw:stroke="solid" svg:stroke-color="#977d4f" draw:stroke-linejoin="miter" svg:stroke-opacity="100.0%" svg:stroke-width="0.24902722mm"/>
    </style:style>
    <style:style style:family="graphic" style:name="style-249">
      <style:graphic-properties draw:fill="solid" draw:fill-color="#493b2a" draw:opacity="100.0%" draw:stroke="solid" svg:stroke-color="#493b2a" draw:stroke-linejoin="miter" svg:stroke-opacity="100.0%" svg:stroke-width="0.24902722mm"/>
    </style:style>
    <style:style style:family="graphic" style:name="style-250">
      <style:graphic-properties draw:fill="solid" draw:fill-color="#625238" draw:opacity="100.0%" draw:stroke="solid" svg:stroke-color="#625238" draw:stroke-linejoin="miter" svg:stroke-opacity="100.0%" svg:stroke-width="0.24902722mm"/>
    </style:style>
    <style:style style:family="graphic" style:name="style-251">
      <style:graphic-properties draw:fill="solid" draw:fill-color="#846940" draw:opacity="100.0%" draw:stroke="solid" svg:stroke-color="#846940" draw:stroke-linejoin="miter" svg:stroke-opacity="100.0%" svg:stroke-width="0.24902722mm"/>
    </style:style>
    <style:style style:family="graphic" style:name="style-252">
      <style:graphic-properties draw:fill="solid" draw:fill-color="#948059" draw:opacity="100.0%" draw:stroke="solid" svg:stroke-color="#948059" draw:stroke-linejoin="miter" svg:stroke-opacity="100.0%" svg:stroke-width="0.24902722mm"/>
    </style:style>
    <style:style style:family="graphic" style:name="style-253">
      <style:graphic-properties draw:fill="solid" draw:fill-color="#bab190" draw:opacity="100.0%" draw:stroke="solid" svg:stroke-color="#bab190" draw:stroke-linejoin="miter" svg:stroke-opacity="100.0%" svg:stroke-width="0.24902722mm"/>
    </style:style>
    <style:style style:family="graphic" style:name="style-254">
      <style:graphic-properties draw:fill="solid" draw:fill-color="#665133" draw:opacity="100.0%" draw:stroke="solid" svg:stroke-color="#665133" draw:stroke-linejoin="miter" svg:stroke-opacity="100.0%" svg:stroke-width="0.24902722mm"/>
    </style:style>
    <style:style style:family="graphic" style:name="style-255">
      <style:graphic-properties draw:fill="solid" draw:fill-color="#b39a67" draw:opacity="100.0%" draw:stroke="solid" svg:stroke-color="#b39a67" draw:stroke-linejoin="miter" svg:stroke-opacity="100.0%" svg:stroke-width="0.24902722mm"/>
    </style:style>
    <style:style style:family="graphic" style:name="style-256">
      <style:graphic-properties draw:fill="solid" draw:fill-color="#807151" draw:opacity="100.0%" draw:stroke="solid" svg:stroke-color="#807151" draw:stroke-linejoin="miter" svg:stroke-opacity="100.0%" svg:stroke-width="0.24902722mm"/>
    </style:style>
    <style:style style:family="graphic" style:name="style-257">
      <style:graphic-properties draw:fill="solid" draw:fill-color="#6d593a" draw:opacity="100.0%" draw:stroke="solid" svg:stroke-color="#6d593a" draw:stroke-linejoin="miter" svg:stroke-opacity="100.0%" svg:stroke-width="0.24902722mm"/>
    </style:style>
    <style:style style:family="graphic" style:name="style-258">
      <style:graphic-properties draw:fill="solid" draw:fill-color="#7c6744" draw:opacity="100.0%" draw:stroke="solid" svg:stroke-color="#7c6744" draw:stroke-linejoin="miter" svg:stroke-opacity="100.0%" svg:stroke-width="0.24902722mm"/>
    </style:style>
    <style:style style:family="graphic" style:name="style-259">
      <style:graphic-properties draw:fill="solid" draw:fill-color="#473728" draw:opacity="100.0%" draw:stroke="solid" svg:stroke-color="#473728" draw:stroke-linejoin="miter" svg:stroke-opacity="100.0%" svg:stroke-width="0.24902722mm"/>
    </style:style>
    <style:style style:family="graphic" style:name="style-260">
      <style:graphic-properties draw:fill="solid" draw:fill-color="#785f46" draw:opacity="100.0%" draw:stroke="solid" svg:stroke-color="#785f46" draw:stroke-linejoin="miter" svg:stroke-opacity="100.0%" svg:stroke-width="0.24902722mm"/>
    </style:style>
    <style:style style:family="graphic" style:name="style-261">
      <style:graphic-properties draw:fill="solid" draw:fill-color="#472e20" draw:opacity="100.0%" draw:stroke="solid" svg:stroke-color="#472e20" draw:stroke-linejoin="miter" svg:stroke-opacity="100.0%" svg:stroke-width="0.24902722mm"/>
    </style:style>
    <style:style style:family="graphic" style:name="style-262">
      <style:graphic-properties draw:fill="solid" draw:fill-color="#5b4f3b" draw:opacity="100.0%" draw:stroke="solid" svg:stroke-color="#5b4f3b" draw:stroke-linejoin="miter" svg:stroke-opacity="100.0%" svg:stroke-width="0.24902722mm"/>
    </style:style>
    <style:style style:family="graphic" style:name="style-263">
      <style:graphic-properties draw:fill="solid" draw:fill-color="#cdbe98" draw:opacity="100.0%" draw:stroke="solid" svg:stroke-color="#cdbe98" draw:stroke-linejoin="miter" svg:stroke-opacity="100.0%" svg:stroke-width="0.24902722mm"/>
    </style:style>
    <style:style style:family="graphic" style:name="style-264">
      <style:graphic-properties draw:fill="solid" draw:fill-color="#998d6c" draw:opacity="100.0%" draw:stroke="solid" svg:stroke-color="#998d6c" draw:stroke-linejoin="miter" svg:stroke-opacity="100.0%" svg:stroke-width="0.24902722mm"/>
    </style:style>
    <style:style style:family="graphic" style:name="style-265">
      <style:graphic-properties draw:fill="solid" draw:fill-color="#99623f" draw:opacity="100.0%" draw:stroke="solid" svg:stroke-color="#99623f" draw:stroke-linejoin="miter" svg:stroke-opacity="100.0%" svg:stroke-width="0.24902722mm"/>
    </style:style>
    <style:style style:family="graphic" style:name="style-266">
      <style:graphic-properties draw:fill="solid" draw:fill-color="#bfab7d" draw:opacity="100.0%" draw:stroke="solid" svg:stroke-color="#bfab7d" draw:stroke-linejoin="miter" svg:stroke-opacity="100.0%" svg:stroke-width="0.24902722mm"/>
    </style:style>
    <style:style style:family="graphic" style:name="style-267">
      <style:graphic-properties draw:fill="solid" draw:fill-color="#87714d" draw:opacity="100.0%" draw:stroke="solid" svg:stroke-color="#87714d" draw:stroke-linejoin="miter" svg:stroke-opacity="100.0%" svg:stroke-width="0.24902722mm"/>
    </style:style>
    <style:style style:family="graphic" style:name="style-268">
      <style:graphic-properties draw:fill="solid" draw:fill-color="#a7966f" draw:opacity="100.0%" draw:stroke="solid" svg:stroke-color="#a7966f" draw:stroke-linejoin="miter" svg:stroke-opacity="100.0%" svg:stroke-width="0.24902722mm"/>
    </style:style>
    <style:style style:family="graphic" style:name="style-269">
      <style:graphic-properties draw:fill="solid" draw:fill-color="#8a7a5b" draw:opacity="100.0%" draw:stroke="solid" svg:stroke-color="#8a7a5b" draw:stroke-linejoin="miter" svg:stroke-opacity="100.0%" svg:stroke-width="0.24902722mm"/>
    </style:style>
    <style:style style:family="graphic" style:name="style-270">
      <style:graphic-properties draw:fill="solid" draw:fill-color="#39281e" draw:opacity="100.0%" draw:stroke="solid" svg:stroke-color="#39281e" draw:stroke-linejoin="miter" svg:stroke-opacity="100.0%" svg:stroke-width="0.24902722mm"/>
    </style:style>
    <style:style style:family="graphic" style:name="style-271">
      <style:graphic-properties draw:fill="solid" draw:fill-color="#987c4a" draw:opacity="100.0%" draw:stroke="solid" svg:stroke-color="#987c4a" draw:stroke-linejoin="miter" svg:stroke-opacity="100.0%" svg:stroke-width="0.24902722mm"/>
    </style:style>
    <style:style style:family="graphic" style:name="style-272">
      <style:graphic-properties draw:fill="solid" draw:fill-color="#4d3c27" draw:opacity="100.0%" draw:stroke="solid" svg:stroke-color="#4d3c27" draw:stroke-linejoin="miter" svg:stroke-opacity="100.0%" svg:stroke-width="0.24902722mm"/>
    </style:style>
    <style:style style:family="graphic" style:name="style-273">
      <style:graphic-properties draw:fill="solid" draw:fill-color="#423323" draw:opacity="100.0%" draw:stroke="solid" svg:stroke-color="#423323" draw:stroke-linejoin="miter" svg:stroke-opacity="100.0%" svg:stroke-width="0.24902722mm"/>
    </style:style>
    <style:style style:family="graphic" style:name="style-274">
      <style:graphic-properties draw:fill="solid" draw:fill-color="#705739" draw:opacity="100.0%" draw:stroke="solid" svg:stroke-color="#705739" draw:stroke-linejoin="miter" svg:stroke-opacity="100.0%" svg:stroke-width="0.24902722mm"/>
    </style:style>
    <style:style style:family="graphic" style:name="style-275">
      <style:graphic-properties draw:fill="solid" draw:fill-color="#685b44" draw:opacity="100.0%" draw:stroke="solid" svg:stroke-color="#685b44" draw:stroke-linejoin="miter" svg:stroke-opacity="100.0%" svg:stroke-width="0.24902722mm"/>
    </style:style>
    <style:style style:family="graphic" style:name="style-276">
      <style:graphic-properties draw:fill="solid" draw:fill-color="#c0b48f" draw:opacity="100.0%" draw:stroke="solid" svg:stroke-color="#c0b48f" draw:stroke-linejoin="miter" svg:stroke-opacity="100.0%" svg:stroke-width="0.24902722mm"/>
    </style:style>
    <style:style style:family="graphic" style:name="style-277">
      <style:graphic-properties draw:fill="solid" draw:fill-color="#513c2a" draw:opacity="100.0%" draw:stroke="solid" svg:stroke-color="#513c2a" draw:stroke-linejoin="miter" svg:stroke-opacity="100.0%" svg:stroke-width="0.24902722mm"/>
    </style:style>
    <style:style style:family="graphic" style:name="style-278">
      <style:graphic-properties draw:fill="solid" draw:fill-color="#937b58" draw:opacity="100.0%" draw:stroke="solid" svg:stroke-color="#937b58" draw:stroke-linejoin="miter" svg:stroke-opacity="100.0%" svg:stroke-width="0.24902722mm"/>
    </style:style>
    <style:style style:family="graphic" style:name="style-279">
      <style:graphic-properties draw:fill="solid" draw:fill-color="#a5936b" draw:opacity="100.0%" draw:stroke="solid" svg:stroke-color="#a5936b" draw:stroke-linejoin="miter" svg:stroke-opacity="100.0%" svg:stroke-width="0.24902722mm"/>
    </style:style>
    <style:style style:family="graphic" style:name="style-280">
      <style:graphic-properties draw:fill="solid" draw:fill-color="#5d5342" draw:opacity="100.0%" draw:stroke="solid" svg:stroke-color="#5d5342" draw:stroke-linejoin="miter" svg:stroke-opacity="100.0%" svg:stroke-width="0.24902722mm"/>
    </style:style>
    <style:style style:family="graphic" style:name="style-281">
      <style:graphic-properties draw:fill="solid" draw:fill-color="#b1a381" draw:opacity="100.0%" draw:stroke="solid" svg:stroke-color="#b1a381" draw:stroke-linejoin="miter" svg:stroke-opacity="100.0%" svg:stroke-width="0.24902722mm"/>
    </style:style>
    <style:style style:family="graphic" style:name="style-282">
      <style:graphic-properties draw:fill="solid" draw:fill-color="#8f7b55" draw:opacity="100.0%" draw:stroke="solid" svg:stroke-color="#8f7b55" draw:stroke-linejoin="miter" svg:stroke-opacity="100.0%" svg:stroke-width="0.24902722mm"/>
    </style:style>
    <style:style style:family="graphic" style:name="style-283">
      <style:graphic-properties draw:fill="solid" draw:fill-color="#ad915e" draw:opacity="100.0%" draw:stroke="solid" svg:stroke-color="#ad915e" draw:stroke-linejoin="miter" svg:stroke-opacity="100.0%" svg:stroke-width="0.24902722mm"/>
    </style:style>
    <style:style style:family="graphic" style:name="style-284">
      <style:graphic-properties draw:fill="solid" draw:fill-color="#826e4a" draw:opacity="100.0%" draw:stroke="solid" svg:stroke-color="#826e4a" draw:stroke-linejoin="miter" svg:stroke-opacity="100.0%" svg:stroke-width="0.24902722mm"/>
    </style:style>
    <style:style style:family="graphic" style:name="style-285">
      <style:graphic-properties draw:fill="solid" draw:fill-color="#534531" draw:opacity="100.0%" draw:stroke="solid" svg:stroke-color="#534531" draw:stroke-linejoin="miter" svg:stroke-opacity="100.0%" svg:stroke-width="0.24902722mm"/>
    </style:style>
    <style:style style:family="graphic" style:name="style-286">
      <style:graphic-properties draw:fill="solid" draw:fill-color="#8e805e" draw:opacity="100.0%" draw:stroke="solid" svg:stroke-color="#8e805e" draw:stroke-linejoin="miter" svg:stroke-opacity="100.0%" svg:stroke-width="0.24902722mm"/>
    </style:style>
    <style:style style:family="graphic" style:name="style-287">
      <style:graphic-properties draw:fill="solid" draw:fill-color="#483e2f" draw:opacity="100.0%" draw:stroke="solid" svg:stroke-color="#483e2f" draw:stroke-linejoin="miter" svg:stroke-opacity="100.0%" svg:stroke-width="0.24902722mm"/>
    </style:style>
    <style:style style:family="graphic" style:name="style-288">
      <style:graphic-properties draw:fill="solid" draw:fill-color="#b69f6e" draw:opacity="100.0%" draw:stroke="solid" svg:stroke-color="#b69f6e" draw:stroke-linejoin="miter" svg:stroke-opacity="100.0%" svg:stroke-width="0.24902722mm"/>
    </style:style>
    <style:style style:family="graphic" style:name="style-289">
      <style:graphic-properties draw:fill="solid" draw:fill-color="#b4a57f" draw:opacity="100.0%" draw:stroke="solid" svg:stroke-color="#b4a57f" draw:stroke-linejoin="miter" svg:stroke-opacity="100.0%" svg:stroke-width="0.24902722mm"/>
    </style:style>
    <style:style style:family="graphic" style:name="style-290">
      <style:graphic-properties draw:fill="solid" draw:fill-color="#3d2e20" draw:opacity="100.0%" draw:stroke="solid" svg:stroke-color="#3d2e20" draw:stroke-linejoin="miter" svg:stroke-opacity="100.0%" svg:stroke-width="0.24902722mm"/>
    </style:style>
    <style:style style:family="graphic" style:name="style-291">
      <style:graphic-properties draw:fill="solid" draw:fill-color="#a89266" draw:opacity="100.0%" draw:stroke="solid" svg:stroke-color="#a89266" draw:stroke-linejoin="miter" svg:stroke-opacity="100.0%" svg:stroke-width="0.24902722mm"/>
    </style:style>
    <style:style style:family="graphic" style:name="style-292">
      <style:graphic-properties draw:fill="solid" draw:fill-color="#d2c6a0" draw:opacity="100.0%" draw:stroke="solid" svg:stroke-color="#d2c6a0" draw:stroke-linejoin="miter" svg:stroke-opacity="100.0%" svg:stroke-width="0.24902722mm"/>
    </style:style>
    <style:style style:family="graphic" style:name="style-293">
      <style:graphic-properties draw:fill="solid" draw:fill-color="#5b4834" draw:opacity="100.0%" draw:stroke="solid" svg:stroke-color="#5b4834" draw:stroke-linejoin="miter" svg:stroke-opacity="100.0%" svg:stroke-width="0.24902722mm"/>
    </style:style>
    <style:style style:family="graphic" style:name="style-294">
      <style:graphic-properties draw:fill="solid" draw:fill-color="#715e43" draw:opacity="100.0%" draw:stroke="solid" svg:stroke-color="#715e43" draw:stroke-linejoin="miter" svg:stroke-opacity="100.0%" svg:stroke-width="0.24902722mm"/>
    </style:style>
    <style:style style:family="graphic" style:name="style-295">
      <style:graphic-properties draw:fill="solid" draw:fill-color="#a6936c" draw:opacity="100.0%" draw:stroke="solid" svg:stroke-color="#a6936c" draw:stroke-linejoin="miter" svg:stroke-opacity="100.0%" svg:stroke-width="0.24902722mm"/>
    </style:style>
    <style:style style:family="graphic" style:name="style-296">
      <style:graphic-properties draw:fill="solid" draw:fill-color="#45392b" draw:opacity="100.0%" draw:stroke="solid" svg:stroke-color="#45392b" draw:stroke-linejoin="miter" svg:stroke-opacity="100.0%" svg:stroke-width="0.24902722mm"/>
    </style:style>
    <style:style style:family="graphic" style:name="style-297">
      <style:graphic-properties draw:fill="solid" draw:fill-color="#554130" draw:opacity="100.0%" draw:stroke="solid" svg:stroke-color="#554130" draw:stroke-linejoin="miter" svg:stroke-opacity="100.0%" svg:stroke-width="0.24902722mm"/>
    </style:style>
    <style:style style:family="graphic" style:name="style-298">
      <style:graphic-properties draw:fill="solid" draw:fill-color="#64553a" draw:opacity="100.0%" draw:stroke="solid" svg:stroke-color="#64553a" draw:stroke-linejoin="miter" svg:stroke-opacity="100.0%" svg:stroke-width="0.24902722mm"/>
    </style:style>
    <style:style style:family="graphic" style:name="style-299">
      <style:graphic-properties draw:fill="solid" draw:fill-color="#3b2e21" draw:opacity="100.0%" draw:stroke="solid" svg:stroke-color="#3b2e21" draw:stroke-linejoin="miter" svg:stroke-opacity="100.0%" svg:stroke-width="0.24902722mm"/>
    </style:style>
    <style:style style:family="graphic" style:name="style-300">
      <style:graphic-properties draw:fill="solid" draw:fill-color="#554431" draw:opacity="100.0%" draw:stroke="solid" svg:stroke-color="#554431" draw:stroke-linejoin="miter" svg:stroke-opacity="100.0%" svg:stroke-width="0.24902722mm"/>
    </style:style>
    <style:style style:family="graphic" style:name="style-301">
      <style:graphic-properties draw:fill="solid" draw:fill-color="#735f43" draw:opacity="100.0%" draw:stroke="solid" svg:stroke-color="#735f43" draw:stroke-linejoin="miter" svg:stroke-opacity="100.0%" svg:stroke-width="0.24902722mm"/>
    </style:style>
    <style:style style:family="graphic" style:name="style-302">
      <style:graphic-properties draw:fill="solid" draw:fill-color="#c3b895" draw:opacity="100.0%" draw:stroke="solid" svg:stroke-color="#c3b895" draw:stroke-linejoin="miter" svg:stroke-opacity="100.0%" svg:stroke-width="0.24902722mm"/>
    </style:style>
    <style:style style:family="graphic" style:name="style-303">
      <style:graphic-properties draw:fill="solid" draw:fill-color="#846c45" draw:opacity="100.0%" draw:stroke="solid" svg:stroke-color="#846c45" draw:stroke-linejoin="miter" svg:stroke-opacity="100.0%" svg:stroke-width="0.24902722mm"/>
    </style:style>
    <style:style style:family="graphic" style:name="style-304">
      <style:graphic-properties draw:fill="solid" draw:fill-color="#3d3124" draw:opacity="100.0%" draw:stroke="solid" svg:stroke-color="#3d3124" draw:stroke-linejoin="miter" svg:stroke-opacity="100.0%" svg:stroke-width="0.24902722mm"/>
    </style:style>
    <style:style style:family="graphic" style:name="style-305">
      <style:graphic-properties draw:fill="solid" draw:fill-color="#9f815a" draw:opacity="100.0%" draw:stroke="solid" svg:stroke-color="#9f815a" draw:stroke-linejoin="miter" svg:stroke-opacity="100.0%" svg:stroke-width="0.24902722mm"/>
    </style:style>
    <style:style style:family="graphic" style:name="style-306">
      <style:graphic-properties draw:fill="solid" draw:fill-color="#352c20" draw:opacity="100.0%" draw:stroke="solid" svg:stroke-color="#352c20" draw:stroke-linejoin="miter" svg:stroke-opacity="100.0%" svg:stroke-width="0.24902722mm"/>
    </style:style>
    <style:style style:family="graphic" style:name="style-307">
      <style:graphic-properties draw:fill="solid" draw:fill-color="#8a754f" draw:opacity="100.0%" draw:stroke="solid" svg:stroke-color="#8a754f" draw:stroke-linejoin="miter" svg:stroke-opacity="100.0%" svg:stroke-width="0.24902722mm"/>
    </style:style>
    <style:style style:family="graphic" style:name="style-308">
      <style:graphic-properties draw:fill="solid" draw:fill-color="#453124" draw:opacity="100.0%" draw:stroke="solid" svg:stroke-color="#453124" draw:stroke-linejoin="miter" svg:stroke-opacity="100.0%" svg:stroke-width="0.24902722mm"/>
    </style:style>
    <style:style style:family="graphic" style:name="style-309">
      <style:graphic-properties draw:fill="solid" draw:fill-color="#4f3222" draw:opacity="100.0%" draw:stroke="solid" svg:stroke-color="#4f3222" draw:stroke-linejoin="miter" svg:stroke-opacity="100.0%" svg:stroke-width="0.24902722mm"/>
    </style:style>
    <style:style style:family="graphic" style:name="style-310">
      <style:graphic-properties draw:fill="solid" draw:fill-color="#857657" draw:opacity="100.0%" draw:stroke="solid" svg:stroke-color="#857657" draw:stroke-linejoin="miter" svg:stroke-opacity="100.0%" svg:stroke-width="0.24902722mm"/>
    </style:style>
    <style:style style:family="graphic" style:name="style-311">
      <style:graphic-properties draw:fill="solid" draw:fill-color="#b49f74" draw:opacity="100.0%" draw:stroke="solid" svg:stroke-color="#b49f74" draw:stroke-linejoin="miter" svg:stroke-opacity="100.0%" svg:stroke-width="0.24902722mm"/>
    </style:style>
    <style:style style:family="graphic" style:name="style-312">
      <style:graphic-properties draw:fill="solid" draw:fill-color="#a0977d" draw:opacity="100.0%" draw:stroke="solid" svg:stroke-color="#a0977d" draw:stroke-linejoin="miter" svg:stroke-opacity="100.0%" svg:stroke-width="0.24902722mm"/>
    </style:style>
    <style:style style:family="graphic" style:name="style-313">
      <style:graphic-properties draw:fill="solid" draw:fill-color="#55432f" draw:opacity="100.0%" draw:stroke="solid" svg:stroke-color="#55432f" draw:stroke-linejoin="miter" svg:stroke-opacity="100.0%" svg:stroke-width="0.24902722mm"/>
    </style:style>
    <style:style style:family="graphic" style:name="style-314">
      <style:graphic-properties draw:fill="solid" draw:fill-color="#b3a582" draw:opacity="100.0%" draw:stroke="solid" svg:stroke-color="#b3a582" draw:stroke-linejoin="miter" svg:stroke-opacity="100.0%" svg:stroke-width="0.24902722mm"/>
    </style:style>
    <style:style style:family="graphic" style:name="style-315">
      <style:graphic-properties draw:fill="solid" draw:fill-color="#483627" draw:opacity="100.0%" draw:stroke="solid" svg:stroke-color="#483627" draw:stroke-linejoin="miter" svg:stroke-opacity="100.0%" svg:stroke-width="0.24902722mm"/>
    </style:style>
    <style:style style:family="graphic" style:name="style-316">
      <style:graphic-properties draw:fill="solid" draw:fill-color="#a89268" draw:opacity="100.0%" draw:stroke="solid" svg:stroke-color="#a89268" draw:stroke-linejoin="miter" svg:stroke-opacity="100.0%" svg:stroke-width="0.24902722mm"/>
    </style:style>
    <style:style style:family="graphic" style:name="style-317">
      <style:graphic-properties draw:fill="solid" draw:fill-color="#877654" draw:opacity="100.0%" draw:stroke="solid" svg:stroke-color="#877654" draw:stroke-linejoin="miter" svg:stroke-opacity="100.0%" svg:stroke-width="0.24902722mm"/>
    </style:style>
    <style:style style:family="graphic" style:name="style-318">
      <style:graphic-properties draw:fill="solid" draw:fill-color="#6e5c3c" draw:opacity="100.0%" draw:stroke="solid" svg:stroke-color="#6e5c3c" draw:stroke-linejoin="miter" svg:stroke-opacity="100.0%" svg:stroke-width="0.24902722mm"/>
    </style:style>
    <style:style style:family="graphic" style:name="style-319">
      <style:graphic-properties draw:fill="solid" draw:fill-color="#998155" draw:opacity="100.0%" draw:stroke="solid" svg:stroke-color="#998155" draw:stroke-linejoin="miter" svg:stroke-opacity="100.0%" svg:stroke-width="0.24902722mm"/>
    </style:style>
    <style:style style:family="graphic" style:name="style-320">
      <style:graphic-properties draw:fill="solid" draw:fill-color="#a5926a" draw:opacity="100.0%" draw:stroke="solid" svg:stroke-color="#a5926a" draw:stroke-linejoin="miter" svg:stroke-opacity="100.0%" svg:stroke-width="0.24902722mm"/>
    </style:style>
    <style:style style:family="graphic" style:name="style-321">
      <style:graphic-properties draw:fill="solid" draw:fill-color="#3c2a1f" draw:opacity="100.0%" draw:stroke="solid" svg:stroke-color="#3c2a1f" draw:stroke-linejoin="miter" svg:stroke-opacity="100.0%" svg:stroke-width="0.24902722mm"/>
    </style:style>
    <style:style style:family="graphic" style:name="style-322">
      <style:graphic-properties draw:fill="solid" draw:fill-color="#443627" draw:opacity="100.0%" draw:stroke="solid" svg:stroke-color="#443627" draw:stroke-linejoin="miter" svg:stroke-opacity="100.0%" svg:stroke-width="0.24902722mm"/>
    </style:style>
    <style:style style:family="graphic" style:name="style-323">
      <style:graphic-properties draw:fill="solid" draw:fill-color="#c2956b" draw:opacity="100.0%" draw:stroke="solid" svg:stroke-color="#c2956b" draw:stroke-linejoin="miter" svg:stroke-opacity="100.0%" svg:stroke-width="0.24902722mm"/>
    </style:style>
    <style:style style:family="graphic" style:name="style-324">
      <style:graphic-properties draw:fill="solid" draw:fill-color="#a68e61" draw:opacity="100.0%" draw:stroke="solid" svg:stroke-color="#a68e61" draw:stroke-linejoin="miter" svg:stroke-opacity="100.0%" svg:stroke-width="0.24902722mm"/>
    </style:style>
    <style:style style:family="graphic" style:name="style-325">
      <style:graphic-properties draw:fill="solid" draw:fill-color="#473828" draw:opacity="100.0%" draw:stroke="solid" svg:stroke-color="#473828" draw:stroke-linejoin="miter" svg:stroke-opacity="100.0%" svg:stroke-width="0.24902722mm"/>
    </style:style>
    <style:style style:family="graphic" style:name="style-326">
      <style:graphic-properties draw:fill="solid" draw:fill-color="#775c42" draw:opacity="100.0%" draw:stroke="solid" svg:stroke-color="#775c42" draw:stroke-linejoin="miter" svg:stroke-opacity="100.0%" svg:stroke-width="0.24902722mm"/>
    </style:style>
    <style:style style:family="graphic" style:name="style-327">
      <style:graphic-properties draw:fill="solid" draw:fill-color="#6f5a38" draw:opacity="100.0%" draw:stroke="solid" svg:stroke-color="#6f5a38" draw:stroke-linejoin="miter" svg:stroke-opacity="100.0%" svg:stroke-width="0.24902722mm"/>
    </style:style>
    <style:style style:family="graphic" style:name="style-328">
      <style:graphic-properties draw:fill="solid" draw:fill-color="#6c5d42" draw:opacity="100.0%" draw:stroke="solid" svg:stroke-color="#6c5d42" draw:stroke-linejoin="miter" svg:stroke-opacity="100.0%" svg:stroke-width="0.24902722mm"/>
    </style:style>
    <style:style style:family="graphic" style:name="style-329">
      <style:graphic-properties draw:fill="solid" draw:fill-color="#72603f" draw:opacity="100.0%" draw:stroke="solid" svg:stroke-color="#72603f" draw:stroke-linejoin="miter" svg:stroke-opacity="100.0%" svg:stroke-width="0.24902722mm"/>
    </style:style>
    <style:style style:family="graphic" style:name="style-330">
      <style:graphic-properties draw:fill="solid" draw:fill-color="#786445" draw:opacity="100.0%" draw:stroke="solid" svg:stroke-color="#786445" draw:stroke-linejoin="miter" svg:stroke-opacity="100.0%" svg:stroke-width="0.24902722mm"/>
    </style:style>
    <style:style style:family="graphic" style:name="style-331">
      <style:graphic-properties draw:fill="solid" draw:fill-color="#5e5038" draw:opacity="100.0%" draw:stroke="solid" svg:stroke-color="#5e5038" draw:stroke-linejoin="miter" svg:stroke-opacity="100.0%" svg:stroke-width="0.24902722mm"/>
    </style:style>
    <style:style style:family="graphic" style:name="style-332">
      <style:graphic-properties draw:fill="solid" draw:fill-color="#bdaa7c" draw:opacity="100.0%" draw:stroke="solid" svg:stroke-color="#bdaa7c" draw:stroke-linejoin="miter" svg:stroke-opacity="100.0%" svg:stroke-width="0.24902722mm"/>
    </style:style>
    <style:style style:family="graphic" style:name="style-333">
      <style:graphic-properties draw:fill="solid" draw:fill-color="#674e31" draw:opacity="100.0%" draw:stroke="solid" svg:stroke-color="#674e31" draw:stroke-linejoin="miter" svg:stroke-opacity="100.0%" svg:stroke-width="0.24902722mm"/>
    </style:style>
    <style:style style:family="graphic" style:name="style-334">
      <style:graphic-properties draw:fill="solid" draw:fill-color="#846841" draw:opacity="100.0%" draw:stroke="solid" svg:stroke-color="#846841" draw:stroke-linejoin="miter" svg:stroke-opacity="100.0%" svg:stroke-width="0.24902722mm"/>
    </style:style>
    <style:style style:family="graphic" style:name="style-335">
      <style:graphic-properties draw:fill="solid" draw:fill-color="#a2936f" draw:opacity="100.0%" draw:stroke="solid" svg:stroke-color="#a2936f" draw:stroke-linejoin="miter" svg:stroke-opacity="100.0%" svg:stroke-width="0.24902722mm"/>
    </style:style>
    <style:style style:family="graphic" style:name="style-336">
      <style:graphic-properties draw:fill="solid" draw:fill-color="#6b5f49" draw:opacity="100.0%" draw:stroke="solid" svg:stroke-color="#6b5f49" draw:stroke-linejoin="miter" svg:stroke-opacity="100.0%" svg:stroke-width="0.24902722mm"/>
    </style:style>
    <style:style style:family="graphic" style:name="style-337">
      <style:graphic-properties draw:fill="solid" draw:fill-color="#956b46" draw:opacity="100.0%" draw:stroke="solid" svg:stroke-color="#956b46" draw:stroke-linejoin="miter" svg:stroke-opacity="100.0%" svg:stroke-width="0.24902722mm"/>
    </style:style>
    <style:style style:family="graphic" style:name="style-338">
      <style:graphic-properties draw:fill="solid" draw:fill-color="#99704c" draw:opacity="100.0%" draw:stroke="solid" svg:stroke-color="#99704c" draw:stroke-linejoin="miter" svg:stroke-opacity="100.0%" svg:stroke-width="0.24902722mm"/>
    </style:style>
    <style:style style:family="graphic" style:name="style-339">
      <style:graphic-properties draw:fill="solid" draw:fill-color="#a3824c" draw:opacity="100.0%" draw:stroke="solid" svg:stroke-color="#a3824c" draw:stroke-linejoin="miter" svg:stroke-opacity="100.0%" svg:stroke-width="0.24902722mm"/>
    </style:style>
    <style:style style:family="graphic" style:name="style-340">
      <style:graphic-properties draw:fill="solid" draw:fill-color="#9b8252" draw:opacity="100.0%" draw:stroke="solid" svg:stroke-color="#9b8252" draw:stroke-linejoin="miter" svg:stroke-opacity="100.0%" svg:stroke-width="0.24902722mm"/>
    </style:style>
    <style:style style:family="graphic" style:name="style-341">
      <style:graphic-properties draw:fill="solid" draw:fill-color="#544632" draw:opacity="100.0%" draw:stroke="solid" svg:stroke-color="#544632" draw:stroke-linejoin="miter" svg:stroke-opacity="100.0%" svg:stroke-width="0.24902722mm"/>
    </style:style>
    <style:style style:family="graphic" style:name="style-342">
      <style:graphic-properties draw:fill="solid" draw:fill-color="#8f7e5b" draw:opacity="100.0%" draw:stroke="solid" svg:stroke-color="#8f7e5b" draw:stroke-linejoin="miter" svg:stroke-opacity="100.0%" svg:stroke-width="0.24902722mm"/>
    </style:style>
    <style:style style:family="graphic" style:name="style-343">
      <style:graphic-properties draw:fill="solid" draw:fill-color="#564734" draw:opacity="100.0%" draw:stroke="solid" svg:stroke-color="#564734" draw:stroke-linejoin="miter" svg:stroke-opacity="100.0%" svg:stroke-width="0.24902722mm"/>
    </style:style>
    <style:style style:family="graphic" style:name="style-344">
      <style:graphic-properties draw:fill="solid" draw:fill-color="#624129" draw:opacity="100.0%" draw:stroke="solid" svg:stroke-color="#624129" draw:stroke-linejoin="miter" svg:stroke-opacity="100.0%" svg:stroke-width="0.24902722mm"/>
    </style:style>
    <style:style style:family="graphic" style:name="style-345">
      <style:graphic-properties draw:fill="solid" draw:fill-color="#745d3a" draw:opacity="100.0%" draw:stroke="solid" svg:stroke-color="#745d3a" draw:stroke-linejoin="miter" svg:stroke-opacity="100.0%" svg:stroke-width="0.24902722mm"/>
    </style:style>
    <style:style style:family="graphic" style:name="style-346">
      <style:graphic-properties draw:fill="solid" draw:fill-color="#745d40" draw:opacity="100.0%" draw:stroke="solid" svg:stroke-color="#745d40" draw:stroke-linejoin="miter" svg:stroke-opacity="100.0%" svg:stroke-width="0.24902722mm"/>
    </style:style>
    <style:style style:family="graphic" style:name="style-347">
      <style:graphic-properties draw:fill="solid" draw:fill-color="#35291f" draw:opacity="100.0%" draw:stroke="solid" svg:stroke-color="#35291f" draw:stroke-linejoin="miter" svg:stroke-opacity="100.0%" svg:stroke-width="0.24902722mm"/>
    </style:style>
    <style:style style:family="graphic" style:name="style-348">
      <style:graphic-properties draw:fill="solid" draw:fill-color="#5c4b32" draw:opacity="100.0%" draw:stroke="solid" svg:stroke-color="#5c4b32" draw:stroke-linejoin="miter" svg:stroke-opacity="100.0%" svg:stroke-width="0.24902722mm"/>
    </style:style>
    <style:style style:family="graphic" style:name="style-349">
      <style:graphic-properties draw:fill="solid" draw:fill-color="#685b42" draw:opacity="100.0%" draw:stroke="solid" svg:stroke-color="#685b42" draw:stroke-linejoin="miter" svg:stroke-opacity="100.0%" svg:stroke-width="0.24902722mm"/>
    </style:style>
    <style:style style:family="graphic" style:name="style-350">
      <style:graphic-properties draw:fill="solid" draw:fill-color="#9b8153" draw:opacity="100.0%" draw:stroke="solid" svg:stroke-color="#9b8153" draw:stroke-linejoin="miter" svg:stroke-opacity="100.0%" svg:stroke-width="0.24902722mm"/>
    </style:style>
    <style:style style:family="graphic" style:name="style-351">
      <style:graphic-properties draw:fill="solid" draw:fill-color="#594f3e" draw:opacity="100.0%" draw:stroke="solid" svg:stroke-color="#594f3e" draw:stroke-linejoin="miter" svg:stroke-opacity="100.0%" svg:stroke-width="0.24902722mm"/>
    </style:style>
    <style:style style:family="graphic" style:name="style-352">
      <style:graphic-properties draw:fill="solid" draw:fill-color="#735137" draw:opacity="100.0%" draw:stroke="solid" svg:stroke-color="#735137" draw:stroke-linejoin="miter" svg:stroke-opacity="100.0%" svg:stroke-width="0.24902722mm"/>
    </style:style>
    <style:style style:family="graphic" style:name="style-353">
      <style:graphic-properties draw:fill="solid" draw:fill-color="#887653" draw:opacity="100.0%" draw:stroke="solid" svg:stroke-color="#887653" draw:stroke-linejoin="miter" svg:stroke-opacity="100.0%" svg:stroke-width="0.24902722mm"/>
    </style:style>
    <style:style style:family="graphic" style:name="style-354">
      <style:graphic-properties draw:fill="solid" draw:fill-color="#8c7955" draw:opacity="100.0%" draw:stroke="solid" svg:stroke-color="#8c7955" draw:stroke-linejoin="miter" svg:stroke-opacity="100.0%" svg:stroke-width="0.24902722mm"/>
    </style:style>
    <style:style style:family="graphic" style:name="style-355">
      <style:graphic-properties draw:fill="solid" draw:fill-color="#6b583c" draw:opacity="100.0%" draw:stroke="solid" svg:stroke-color="#6b583c" draw:stroke-linejoin="miter" svg:stroke-opacity="100.0%" svg:stroke-width="0.24902722mm"/>
    </style:style>
    <style:style style:family="graphic" style:name="style-356">
      <style:graphic-properties draw:fill="solid" draw:fill-color="#523f29" draw:opacity="100.0%" draw:stroke="solid" svg:stroke-color="#523f29" draw:stroke-linejoin="miter" svg:stroke-opacity="100.0%" svg:stroke-width="0.24902722mm"/>
    </style:style>
    <style:style style:family="graphic" style:name="style-357">
      <style:graphic-properties draw:fill="solid" draw:fill-color="#6c5737" draw:opacity="100.0%" draw:stroke="solid" svg:stroke-color="#6c5737" draw:stroke-linejoin="miter" svg:stroke-opacity="100.0%" svg:stroke-width="0.24902722mm"/>
    </style:style>
    <style:style style:family="graphic" style:name="style-358">
      <style:graphic-properties draw:fill="solid" draw:fill-color="#8a6f43" draw:opacity="100.0%" draw:stroke="solid" svg:stroke-color="#8a6f43" draw:stroke-linejoin="miter" svg:stroke-opacity="100.0%" svg:stroke-width="0.24902722mm"/>
    </style:style>
    <style:style style:family="graphic" style:name="style-359">
      <style:graphic-properties draw:fill="solid" draw:fill-color="#94784a" draw:opacity="100.0%" draw:stroke="solid" svg:stroke-color="#94784a" draw:stroke-linejoin="miter" svg:stroke-opacity="100.0%" svg:stroke-width="0.24902722mm"/>
    </style:style>
    <style:style style:family="graphic" style:name="style-360">
      <style:graphic-properties draw:fill="solid" draw:fill-color="#8f784e" draw:opacity="100.0%" draw:stroke="solid" svg:stroke-color="#8f784e" draw:stroke-linejoin="miter" svg:stroke-opacity="100.0%" svg:stroke-width="0.24902722mm"/>
    </style:style>
    <style:style style:family="graphic" style:name="style-361">
      <style:graphic-properties draw:fill="solid" draw:fill-color="#b3a784" draw:opacity="100.0%" draw:stroke="solid" svg:stroke-color="#b3a784" draw:stroke-linejoin="miter" svg:stroke-opacity="100.0%" svg:stroke-width="0.24902722mm"/>
    </style:style>
    <style:style style:family="graphic" style:name="style-362">
      <style:graphic-properties draw:fill="solid" draw:fill-color="#867859" draw:opacity="100.0%" draw:stroke="solid" svg:stroke-color="#867859" draw:stroke-linejoin="miter" svg:stroke-opacity="100.0%" svg:stroke-width="0.24902722mm"/>
    </style:style>
    <style:style style:family="graphic" style:name="style-363">
      <style:graphic-properties draw:fill="solid" draw:fill-color="#aa9363" draw:opacity="100.0%" draw:stroke="solid" svg:stroke-color="#aa9363" draw:stroke-linejoin="miter" svg:stroke-opacity="100.0%" svg:stroke-width="0.24902722mm"/>
    </style:style>
    <style:style style:family="graphic" style:name="style-364">
      <style:graphic-properties draw:fill="solid" draw:fill-color="#c4ba99" draw:opacity="100.0%" draw:stroke="solid" svg:stroke-color="#c4ba99" draw:stroke-linejoin="miter" svg:stroke-opacity="100.0%" svg:stroke-width="0.24902722mm"/>
    </style:style>
    <style:style style:family="graphic" style:name="style-365">
      <style:graphic-properties draw:fill="solid" draw:fill-color="#806943" draw:opacity="100.0%" draw:stroke="solid" svg:stroke-color="#806943" draw:stroke-linejoin="miter" svg:stroke-opacity="100.0%" svg:stroke-width="0.24902722mm"/>
    </style:style>
    <style:style style:family="graphic" style:name="style-366">
      <style:graphic-properties draw:fill="solid" draw:fill-color="#5d4f38" draw:opacity="100.0%" draw:stroke="solid" svg:stroke-color="#5d4f38" draw:stroke-linejoin="miter" svg:stroke-opacity="100.0%" svg:stroke-width="0.24902722mm"/>
    </style:style>
    <style:style style:family="graphic" style:name="style-367">
      <style:graphic-properties draw:fill="solid" draw:fill-color="#473523" draw:opacity="100.0%" draw:stroke="solid" svg:stroke-color="#473523" draw:stroke-linejoin="miter" svg:stroke-opacity="100.0%" svg:stroke-width="0.24902722mm"/>
    </style:style>
    <style:style style:family="graphic" style:name="style-368">
      <style:graphic-properties draw:fill="solid" draw:fill-color="#867050" draw:opacity="100.0%" draw:stroke="solid" svg:stroke-color="#867050" draw:stroke-linejoin="miter" svg:stroke-opacity="100.0%" svg:stroke-width="0.24902722mm"/>
    </style:style>
    <style:style style:family="graphic" style:name="style-369">
      <style:graphic-properties draw:fill="solid" draw:fill-color="#51442f" draw:opacity="100.0%" draw:stroke="solid" svg:stroke-color="#51442f" draw:stroke-linejoin="miter" svg:stroke-opacity="100.0%" svg:stroke-width="0.24902722mm"/>
    </style:style>
    <style:style style:family="graphic" style:name="style-370">
      <style:graphic-properties draw:fill="solid" draw:fill-color="#867757" draw:opacity="100.0%" draw:stroke="solid" svg:stroke-color="#867757" draw:stroke-linejoin="miter" svg:stroke-opacity="100.0%" svg:stroke-width="0.24902722mm"/>
    </style:style>
    <style:style style:family="graphic" style:name="style-371">
      <style:graphic-properties draw:fill="solid" draw:fill-color="#b4a57f" draw:opacity="100.0%" draw:stroke="solid" svg:stroke-color="#b4a57f" draw:stroke-linejoin="miter" svg:stroke-opacity="100.0%" svg:stroke-width="0.24902722mm"/>
    </style:style>
    <style:style style:family="graphic" style:name="style-372">
      <style:graphic-properties draw:fill="solid" draw:fill-color="#bfb089" draw:opacity="100.0%" draw:stroke="solid" svg:stroke-color="#bfb089" draw:stroke-linejoin="miter" svg:stroke-opacity="100.0%" svg:stroke-width="0.24902722mm"/>
    </style:style>
    <style:style style:family="graphic" style:name="style-373">
      <style:graphic-properties draw:fill="solid" draw:fill-color="#5b4c34" draw:opacity="100.0%" draw:stroke="solid" svg:stroke-color="#5b4c34" draw:stroke-linejoin="miter" svg:stroke-opacity="100.0%" svg:stroke-width="0.24902722mm"/>
    </style:style>
    <style:style style:family="graphic" style:name="style-374">
      <style:graphic-properties draw:fill="solid" draw:fill-color="#645338" draw:opacity="100.0%" draw:stroke="solid" svg:stroke-color="#645338" draw:stroke-linejoin="miter" svg:stroke-opacity="100.0%" svg:stroke-width="0.24902722mm"/>
    </style:style>
    <style:style style:family="graphic" style:name="style-375">
      <style:graphic-properties draw:fill="solid" draw:fill-color="#5e482f" draw:opacity="100.0%" draw:stroke="solid" svg:stroke-color="#5e482f" draw:stroke-linejoin="miter" svg:stroke-opacity="100.0%" svg:stroke-width="0.24902722mm"/>
    </style:style>
    <style:style style:family="graphic" style:name="style-376">
      <style:graphic-properties draw:fill="solid" draw:fill-color="#cbc19d" draw:opacity="100.0%" draw:stroke="solid" svg:stroke-color="#cbc19d" draw:stroke-linejoin="miter" svg:stroke-opacity="100.0%" svg:stroke-width="0.24902722mm"/>
    </style:style>
    <style:style style:family="graphic" style:name="style-377">
      <style:graphic-properties draw:fill="solid" draw:fill-color="#a98e5c" draw:opacity="100.0%" draw:stroke="solid" svg:stroke-color="#a98e5c" draw:stroke-linejoin="miter" svg:stroke-opacity="100.0%" svg:stroke-width="0.24902722mm"/>
    </style:style>
    <style:style style:family="graphic" style:name="style-378">
      <style:graphic-properties draw:fill="solid" draw:fill-color="#7a613f" draw:opacity="100.0%" draw:stroke="solid" svg:stroke-color="#7a613f" draw:stroke-linejoin="miter" svg:stroke-opacity="100.0%" svg:stroke-width="0.24902722mm"/>
    </style:style>
    <style:style style:family="graphic" style:name="style-379">
      <style:graphic-properties draw:fill="solid" draw:fill-color="#7b7059" draw:opacity="100.0%" draw:stroke="solid" svg:stroke-color="#7b7059" draw:stroke-linejoin="miter" svg:stroke-opacity="100.0%" svg:stroke-width="0.24902722mm"/>
    </style:style>
    <style:style style:family="graphic" style:name="style-380">
      <style:graphic-properties draw:fill="solid" draw:fill-color="#635335" draw:opacity="100.0%" draw:stroke="solid" svg:stroke-color="#635335" draw:stroke-linejoin="miter" svg:stroke-opacity="100.0%" svg:stroke-width="0.24902722mm"/>
    </style:style>
    <style:style style:family="graphic" style:name="style-381">
      <style:graphic-properties draw:fill="solid" draw:fill-color="#99865e" draw:opacity="100.0%" draw:stroke="solid" svg:stroke-color="#99865e" draw:stroke-linejoin="miter" svg:stroke-opacity="100.0%" svg:stroke-width="0.24902722mm"/>
    </style:style>
    <style:style style:family="graphic" style:name="style-382">
      <style:graphic-properties draw:fill="solid" draw:fill-color="#402e1f" draw:opacity="100.0%" draw:stroke="solid" svg:stroke-color="#402e1f" draw:stroke-linejoin="miter" svg:stroke-opacity="100.0%" svg:stroke-width="0.24902722mm"/>
    </style:style>
    <style:style style:family="graphic" style:name="style-383">
      <style:graphic-properties draw:fill="solid" draw:fill-color="#867656" draw:opacity="100.0%" draw:stroke="solid" svg:stroke-color="#867656" draw:stroke-linejoin="miter" svg:stroke-opacity="100.0%" svg:stroke-width="0.24902722mm"/>
    </style:style>
    <style:style style:family="graphic" style:name="style-384">
      <style:graphic-properties draw:fill="solid" draw:fill-color="#887355" draw:opacity="100.0%" draw:stroke="solid" svg:stroke-color="#887355" draw:stroke-linejoin="miter" svg:stroke-opacity="100.0%" svg:stroke-width="0.24902722mm"/>
    </style:style>
    <style:style style:family="graphic" style:name="style-385">
      <style:graphic-properties draw:fill="solid" draw:fill-color="#93815a" draw:opacity="100.0%" draw:stroke="solid" svg:stroke-color="#93815a" draw:stroke-linejoin="miter" svg:stroke-opacity="100.0%" svg:stroke-width="0.24902722mm"/>
    </style:style>
    <style:style style:family="graphic" style:name="style-386">
      <style:graphic-properties draw:fill="solid" draw:fill-color="#886748" draw:opacity="100.0%" draw:stroke="solid" svg:stroke-color="#886748" draw:stroke-linejoin="miter" svg:stroke-opacity="100.0%" svg:stroke-width="0.24902722mm"/>
    </style:style>
    <style:style style:family="graphic" style:name="style-387">
      <style:graphic-properties draw:fill="solid" draw:fill-color="#3b2c1f" draw:opacity="100.0%" draw:stroke="solid" svg:stroke-color="#3b2c1f" draw:stroke-linejoin="miter" svg:stroke-opacity="100.0%" svg:stroke-width="0.24902722mm"/>
    </style:style>
    <style:style style:family="graphic" style:name="style-388">
      <style:graphic-properties draw:fill="solid" draw:fill-color="#a99878" draw:opacity="100.0%" draw:stroke="solid" svg:stroke-color="#a99878" draw:stroke-linejoin="miter" svg:stroke-opacity="100.0%" svg:stroke-width="0.24902722mm"/>
    </style:style>
    <style:style style:family="graphic" style:name="style-389">
      <style:graphic-properties draw:fill="solid" draw:fill-color="#b9ad89" draw:opacity="100.0%" draw:stroke="solid" svg:stroke-color="#b9ad89" draw:stroke-linejoin="miter" svg:stroke-opacity="100.0%" svg:stroke-width="0.24902722mm"/>
    </style:style>
    <style:style style:family="graphic" style:name="style-390">
      <style:graphic-properties draw:fill="solid" draw:fill-color="#493926" draw:opacity="100.0%" draw:stroke="solid" svg:stroke-color="#493926" draw:stroke-linejoin="miter" svg:stroke-opacity="100.0%" svg:stroke-width="0.24902722mm"/>
    </style:style>
    <style:style style:family="graphic" style:name="style-391">
      <style:graphic-properties draw:fill="solid" draw:fill-color="#695e4a" draw:opacity="100.0%" draw:stroke="solid" svg:stroke-color="#695e4a" draw:stroke-linejoin="miter" svg:stroke-opacity="100.0%" svg:stroke-width="0.24902722mm"/>
    </style:style>
    <style:style style:family="graphic" style:name="style-392">
      <style:graphic-properties draw:fill="solid" draw:fill-color="#6e5f43" draw:opacity="100.0%" draw:stroke="solid" svg:stroke-color="#6e5f43" draw:stroke-linejoin="miter" svg:stroke-opacity="100.0%" svg:stroke-width="0.24902722mm"/>
    </style:style>
    <style:style style:family="graphic" style:name="style-393">
      <style:graphic-properties draw:fill="solid" draw:fill-color="#6e614a" draw:opacity="100.0%" draw:stroke="solid" svg:stroke-color="#6e614a" draw:stroke-linejoin="miter" svg:stroke-opacity="100.0%" svg:stroke-width="0.24902722mm"/>
    </style:style>
    <style:style style:family="graphic" style:name="style-394">
      <style:graphic-properties draw:fill="solid" draw:fill-color="#7c6346" draw:opacity="100.0%" draw:stroke="solid" svg:stroke-color="#7c6346" draw:stroke-linejoin="miter" svg:stroke-opacity="100.0%" svg:stroke-width="0.24902722mm"/>
    </style:style>
    <style:style style:family="graphic" style:name="style-395">
      <style:graphic-properties draw:fill="solid" draw:fill-color="#31241a" draw:opacity="100.0%" draw:stroke="solid" svg:stroke-color="#31241a" draw:stroke-linejoin="miter" svg:stroke-opacity="100.0%" svg:stroke-width="0.24902722mm"/>
    </style:style>
    <style:style style:family="graphic" style:name="style-396">
      <style:graphic-properties draw:fill="solid" draw:fill-color="#766c56" draw:opacity="100.0%" draw:stroke="solid" svg:stroke-color="#766c56" draw:stroke-linejoin="miter" svg:stroke-opacity="100.0%" svg:stroke-width="0.24902722mm"/>
    </style:style>
    <style:style style:family="graphic" style:name="style-397">
      <style:graphic-properties draw:fill="solid" draw:fill-color="#a89263" draw:opacity="100.0%" draw:stroke="solid" svg:stroke-color="#a89263" draw:stroke-linejoin="miter" svg:stroke-opacity="100.0%" svg:stroke-width="0.24902722mm"/>
    </style:style>
    <style:style style:family="graphic" style:name="style-398">
      <style:graphic-properties draw:fill="solid" draw:fill-color="#948264" draw:opacity="100.0%" draw:stroke="solid" svg:stroke-color="#948264" draw:stroke-linejoin="miter" svg:stroke-opacity="100.0%" svg:stroke-width="0.24902722mm"/>
    </style:style>
    <style:style style:family="graphic" style:name="style-399">
      <style:graphic-properties draw:fill="solid" draw:fill-color="#5c513e" draw:opacity="100.0%" draw:stroke="solid" svg:stroke-color="#5c513e" draw:stroke-linejoin="miter" svg:stroke-opacity="100.0%" svg:stroke-width="0.24902722mm"/>
    </style:style>
    <style:style style:family="graphic" style:name="style-400">
      <style:graphic-properties draw:fill="solid" draw:fill-color="#9b8860" draw:opacity="100.0%" draw:stroke="solid" svg:stroke-color="#9b8860" draw:stroke-linejoin="miter" svg:stroke-opacity="100.0%" svg:stroke-width="0.24902722mm"/>
    </style:style>
    <style:style style:family="graphic" style:name="style-401">
      <style:graphic-properties draw:fill="solid" draw:fill-color="#c1af85" draw:opacity="100.0%" draw:stroke="solid" svg:stroke-color="#c1af85" draw:stroke-linejoin="miter" svg:stroke-opacity="100.0%" svg:stroke-width="0.24902722mm"/>
    </style:style>
    <style:style style:family="graphic" style:name="style-402">
      <style:graphic-properties draw:fill="solid" draw:fill-color="#7f6641" draw:opacity="100.0%" draw:stroke="solid" svg:stroke-color="#7f6641" draw:stroke-linejoin="miter" svg:stroke-opacity="100.0%" svg:stroke-width="0.24902722mm"/>
    </style:style>
    <style:style style:family="graphic" style:name="style-403">
      <style:graphic-properties draw:fill="solid" draw:fill-color="#756547" draw:opacity="100.0%" draw:stroke="solid" svg:stroke-color="#756547" draw:stroke-linejoin="miter" svg:stroke-opacity="100.0%" svg:stroke-width="0.24902722mm"/>
    </style:style>
    <style:style style:family="graphic" style:name="style-404">
      <style:graphic-properties draw:fill="solid" draw:fill-color="#55442d" draw:opacity="100.0%" draw:stroke="solid" svg:stroke-color="#55442d" draw:stroke-linejoin="miter" svg:stroke-opacity="100.0%" svg:stroke-width="0.24902722mm"/>
    </style:style>
    <style:style style:family="graphic" style:name="style-405">
      <style:graphic-properties draw:fill="solid" draw:fill-color="#726143" draw:opacity="100.0%" draw:stroke="solid" svg:stroke-color="#726143" draw:stroke-linejoin="miter" svg:stroke-opacity="100.0%" svg:stroke-width="0.24902722mm"/>
    </style:style>
    <style:style style:family="graphic" style:name="style-406">
      <style:graphic-properties draw:fill="solid" draw:fill-color="#6e583d" draw:opacity="100.0%" draw:stroke="solid" svg:stroke-color="#6e583d" draw:stroke-linejoin="miter" svg:stroke-opacity="100.0%" svg:stroke-width="0.24902722mm"/>
    </style:style>
    <style:style style:family="graphic" style:name="style-407">
      <style:graphic-properties draw:fill="solid" draw:fill-color="#665034" draw:opacity="100.0%" draw:stroke="solid" svg:stroke-color="#665034" draw:stroke-linejoin="miter" svg:stroke-opacity="100.0%" svg:stroke-width="0.24902722mm"/>
    </style:style>
    <style:style style:family="graphic" style:name="style-408">
      <style:graphic-properties draw:fill="solid" draw:fill-color="#886c44" draw:opacity="100.0%" draw:stroke="solid" svg:stroke-color="#886c44" draw:stroke-linejoin="miter" svg:stroke-opacity="100.0%" svg:stroke-width="0.24902722mm"/>
    </style:style>
    <style:style style:family="graphic" style:name="style-409">
      <style:graphic-properties draw:fill="solid" draw:fill-color="#7b633e" draw:opacity="100.0%" draw:stroke="solid" svg:stroke-color="#7b633e" draw:stroke-linejoin="miter" svg:stroke-opacity="100.0%" svg:stroke-width="0.24902722mm"/>
    </style:style>
    <style:style style:family="graphic" style:name="style-410">
      <style:graphic-properties draw:fill="solid" draw:fill-color="#a28b63" draw:opacity="100.0%" draw:stroke="solid" svg:stroke-color="#a28b63" draw:stroke-linejoin="miter" svg:stroke-opacity="100.0%" svg:stroke-width="0.24902722mm"/>
    </style:style>
    <style:style style:family="graphic" style:name="style-411">
      <style:graphic-properties draw:fill="solid" draw:fill-color="#a68652" draw:opacity="100.0%" draw:stroke="solid" svg:stroke-color="#a68652" draw:stroke-linejoin="miter" svg:stroke-opacity="100.0%" svg:stroke-width="0.24902722mm"/>
    </style:style>
    <style:style style:family="graphic" style:name="style-412">
      <style:graphic-properties draw:fill="solid" draw:fill-color="#b3a888" draw:opacity="100.0%" draw:stroke="solid" svg:stroke-color="#b3a888" draw:stroke-linejoin="miter" svg:stroke-opacity="100.0%" svg:stroke-width="0.24902722mm"/>
    </style:style>
    <style:style style:family="graphic" style:name="style-413">
      <style:graphic-properties draw:fill="solid" draw:fill-color="#815432" draw:opacity="100.0%" draw:stroke="solid" svg:stroke-color="#815432" draw:stroke-linejoin="miter" svg:stroke-opacity="100.0%" svg:stroke-width="0.24902722mm"/>
    </style:style>
    <style:style style:family="graphic" style:name="style-414">
      <style:graphic-properties draw:fill="solid" draw:fill-color="#5f4f3a" draw:opacity="100.0%" draw:stroke="solid" svg:stroke-color="#5f4f3a" draw:stroke-linejoin="miter" svg:stroke-opacity="100.0%" svg:stroke-width="0.24902722mm"/>
    </style:style>
    <style:style style:family="graphic" style:name="style-415">
      <style:graphic-properties draw:fill="solid" draw:fill-color="#bba47d" draw:opacity="100.0%" draw:stroke="solid" svg:stroke-color="#bba47d" draw:stroke-linejoin="miter" svg:stroke-opacity="100.0%" svg:stroke-width="0.24902722mm"/>
    </style:style>
    <style:style style:family="graphic" style:name="style-416">
      <style:graphic-properties draw:fill="solid" draw:fill-color="#563a25" draw:opacity="100.0%" draw:stroke="solid" svg:stroke-color="#563a25" draw:stroke-linejoin="miter" svg:stroke-opacity="100.0%" svg:stroke-width="0.24902722mm"/>
    </style:style>
    <style:style style:family="graphic" style:name="style-417">
      <style:graphic-properties draw:fill="solid" draw:fill-color="#a0875a" draw:opacity="100.0%" draw:stroke="solid" svg:stroke-color="#a0875a" draw:stroke-linejoin="miter" svg:stroke-opacity="100.0%" svg:stroke-width="0.24902722mm"/>
    </style:style>
    <style:style style:family="graphic" style:name="style-418">
      <style:graphic-properties draw:fill="solid" draw:fill-color="#9a855a" draw:opacity="100.0%" draw:stroke="solid" svg:stroke-color="#9a855a" draw:stroke-linejoin="miter" svg:stroke-opacity="100.0%" svg:stroke-width="0.24902722mm"/>
    </style:style>
    <style:style style:family="graphic" style:name="style-419">
      <style:graphic-properties draw:fill="solid" draw:fill-color="#948463" draw:opacity="100.0%" draw:stroke="solid" svg:stroke-color="#948463" draw:stroke-linejoin="miter" svg:stroke-opacity="100.0%" svg:stroke-width="0.24902722mm"/>
    </style:style>
    <style:style style:family="graphic" style:name="style-420">
      <style:graphic-properties draw:fill="solid" draw:fill-color="#736447" draw:opacity="100.0%" draw:stroke="solid" svg:stroke-color="#736447" draw:stroke-linejoin="miter" svg:stroke-opacity="100.0%" svg:stroke-width="0.24902722mm"/>
    </style:style>
    <style:style style:family="graphic" style:name="style-421">
      <style:graphic-properties draw:fill="solid" draw:fill-color="#987c51" draw:opacity="100.0%" draw:stroke="solid" svg:stroke-color="#987c51" draw:stroke-linejoin="miter" svg:stroke-opacity="100.0%" svg:stroke-width="0.24902722mm"/>
    </style:style>
    <style:style style:family="graphic" style:name="style-422">
      <style:graphic-properties draw:fill="solid" draw:fill-color="#8c6a40" draw:opacity="100.0%" draw:stroke="solid" svg:stroke-color="#8c6a40" draw:stroke-linejoin="miter" svg:stroke-opacity="100.0%" svg:stroke-width="0.24902722mm"/>
    </style:style>
    <style:style style:family="graphic" style:name="style-423">
      <style:graphic-properties draw:fill="solid" draw:fill-color="#bb9765" draw:opacity="100.0%" draw:stroke="solid" svg:stroke-color="#bb9765" draw:stroke-linejoin="miter" svg:stroke-opacity="100.0%" svg:stroke-width="0.24902722mm"/>
    </style:style>
    <style:style style:family="graphic" style:name="style-424">
      <style:graphic-properties draw:fill="solid" draw:fill-color="#462719" draw:opacity="100.0%" draw:stroke="solid" svg:stroke-color="#462719" draw:stroke-linejoin="miter" svg:stroke-opacity="100.0%" svg:stroke-width="0.24902722mm"/>
    </style:style>
    <style:style style:family="graphic" style:name="style-425">
      <style:graphic-properties draw:fill="solid" draw:fill-color="#766b54" draw:opacity="100.0%" draw:stroke="solid" svg:stroke-color="#766b54" draw:stroke-linejoin="miter" svg:stroke-opacity="100.0%" svg:stroke-width="0.24902722mm"/>
    </style:style>
    <style:style style:family="graphic" style:name="style-426">
      <style:graphic-properties draw:fill="solid" draw:fill-color="#413422" draw:opacity="100.0%" draw:stroke="solid" svg:stroke-color="#413422" draw:stroke-linejoin="miter" svg:stroke-opacity="100.0%" svg:stroke-width="0.24902722mm"/>
    </style:style>
    <style:style style:family="graphic" style:name="style-427">
      <style:graphic-properties draw:fill="solid" draw:fill-color="#4f3e2a" draw:opacity="100.0%" draw:stroke="solid" svg:stroke-color="#4f3e2a" draw:stroke-linejoin="miter" svg:stroke-opacity="100.0%" svg:stroke-width="0.24902722mm"/>
    </style:style>
    <style:style style:family="graphic" style:name="style-428">
      <style:graphic-properties draw:fill="solid" draw:fill-color="#554432" draw:opacity="100.0%" draw:stroke="solid" svg:stroke-color="#554432" draw:stroke-linejoin="miter" svg:stroke-opacity="100.0%" svg:stroke-width="0.24902722mm"/>
    </style:style>
    <style:style style:family="graphic" style:name="style-429">
      <style:graphic-properties draw:fill="solid" draw:fill-color="#37271b" draw:opacity="100.0%" draw:stroke="solid" svg:stroke-color="#37271b" draw:stroke-linejoin="miter" svg:stroke-opacity="100.0%" svg:stroke-width="0.24902722mm"/>
    </style:style>
    <style:style style:family="graphic" style:name="style-430">
      <style:graphic-properties draw:fill="solid" draw:fill-color="#947c5d" draw:opacity="100.0%" draw:stroke="solid" svg:stroke-color="#947c5d" draw:stroke-linejoin="miter" svg:stroke-opacity="100.0%" svg:stroke-width="0.24902722mm"/>
    </style:style>
    <style:style style:family="graphic" style:name="style-431">
      <style:graphic-properties draw:fill="solid" draw:fill-color="#b6a275" draw:opacity="100.0%" draw:stroke="solid" svg:stroke-color="#b6a275" draw:stroke-linejoin="miter" svg:stroke-opacity="100.0%" svg:stroke-width="0.24902722mm"/>
    </style:style>
    <style:style style:family="graphic" style:name="style-432">
      <style:graphic-properties draw:fill="solid" draw:fill-color="#a3824d" draw:opacity="100.0%" draw:stroke="solid" svg:stroke-color="#a3824d" draw:stroke-linejoin="miter" svg:stroke-opacity="100.0%" svg:stroke-width="0.24902722mm"/>
    </style:style>
    <style:style style:family="graphic" style:name="style-433">
      <style:graphic-properties draw:fill="solid" draw:fill-color="#977f53" draw:opacity="100.0%" draw:stroke="solid" svg:stroke-color="#977f53" draw:stroke-linejoin="miter" svg:stroke-opacity="100.0%" svg:stroke-width="0.24902722mm"/>
    </style:style>
    <style:style style:family="graphic" style:name="style-434">
      <style:graphic-properties draw:fill="solid" draw:fill-color="#ac976a" draw:opacity="100.0%" draw:stroke="solid" svg:stroke-color="#ac976a" draw:stroke-linejoin="miter" svg:stroke-opacity="100.0%" svg:stroke-width="0.24902722mm"/>
    </style:style>
    <style:style style:family="graphic" style:name="style-435">
      <style:graphic-properties draw:fill="solid" draw:fill-color="#aba081" draw:opacity="100.0%" draw:stroke="solid" svg:stroke-color="#aba081" draw:stroke-linejoin="miter" svg:stroke-opacity="100.0%" svg:stroke-width="0.24902722mm"/>
    </style:style>
    <style:style style:family="graphic" style:name="style-436">
      <style:graphic-properties draw:fill="solid" draw:fill-color="#897651" draw:opacity="100.0%" draw:stroke="solid" svg:stroke-color="#897651" draw:stroke-linejoin="miter" svg:stroke-opacity="100.0%" svg:stroke-width="0.24902722mm"/>
    </style:style>
    <style:style style:family="graphic" style:name="style-437">
      <style:graphic-properties draw:fill="solid" draw:fill-color="#8c7a58" draw:opacity="100.0%" draw:stroke="solid" svg:stroke-color="#8c7a58" draw:stroke-linejoin="miter" svg:stroke-opacity="100.0%" svg:stroke-width="0.24902722mm"/>
    </style:style>
    <style:style style:family="graphic" style:name="style-438">
      <style:graphic-properties draw:fill="solid" draw:fill-color="#765e3c" draw:opacity="100.0%" draw:stroke="solid" svg:stroke-color="#765e3c" draw:stroke-linejoin="miter" svg:stroke-opacity="100.0%" svg:stroke-width="0.24902722mm"/>
    </style:style>
    <style:style style:family="graphic" style:name="style-439">
      <style:graphic-properties draw:fill="solid" draw:fill-color="#965733" draw:opacity="100.0%" draw:stroke="solid" svg:stroke-color="#965733" draw:stroke-linejoin="miter" svg:stroke-opacity="100.0%" svg:stroke-width="0.24902722mm"/>
    </style:style>
    <style:style style:family="graphic" style:name="style-440">
      <style:graphic-properties draw:fill="solid" draw:fill-color="#bca370" draw:opacity="100.0%" draw:stroke="solid" svg:stroke-color="#bca370" draw:stroke-linejoin="miter" svg:stroke-opacity="100.0%" svg:stroke-width="0.24902722mm"/>
    </style:style>
    <style:style style:family="graphic" style:name="style-441">
      <style:graphic-properties draw:fill="solid" draw:fill-color="#534837" draw:opacity="100.0%" draw:stroke="solid" svg:stroke-color="#534837" draw:stroke-linejoin="miter" svg:stroke-opacity="100.0%" svg:stroke-width="0.24902722mm"/>
    </style:style>
    <style:style style:family="graphic" style:name="style-442">
      <style:graphic-properties draw:fill="solid" draw:fill-color="#94764a" draw:opacity="100.0%" draw:stroke="solid" svg:stroke-color="#94764a" draw:stroke-linejoin="miter" svg:stroke-opacity="100.0%" svg:stroke-width="0.24902722mm"/>
    </style:style>
    <style:style style:family="graphic" style:name="style-443">
      <style:graphic-properties draw:fill="solid" draw:fill-color="#625640" draw:opacity="100.0%" draw:stroke="solid" svg:stroke-color="#625640" draw:stroke-linejoin="miter" svg:stroke-opacity="100.0%" svg:stroke-width="0.24902722mm"/>
    </style:style>
    <style:style style:family="graphic" style:name="style-444">
      <style:graphic-properties draw:fill="solid" draw:fill-color="#5b503f" draw:opacity="100.0%" draw:stroke="solid" svg:stroke-color="#5b503f" draw:stroke-linejoin="miter" svg:stroke-opacity="100.0%" svg:stroke-width="0.24902722mm"/>
    </style:style>
    <style:style style:family="graphic" style:name="style-445">
      <style:graphic-properties draw:fill="solid" draw:fill-color="#3d3124" draw:opacity="100.0%" draw:stroke="solid" svg:stroke-color="#3d3124" draw:stroke-linejoin="miter" svg:stroke-opacity="100.0%" svg:stroke-width="0.24902722mm"/>
    </style:style>
    <style:style style:family="graphic" style:name="style-446">
      <style:graphic-properties draw:fill="solid" draw:fill-color="#786342" draw:opacity="100.0%" draw:stroke="solid" svg:stroke-color="#786342" draw:stroke-linejoin="miter" svg:stroke-opacity="100.0%" svg:stroke-width="0.24902722mm"/>
    </style:style>
    <style:style style:family="graphic" style:name="style-447">
      <style:graphic-properties draw:fill="solid" draw:fill-color="#907552" draw:opacity="100.0%" draw:stroke="solid" svg:stroke-color="#907552" draw:stroke-linejoin="miter" svg:stroke-opacity="100.0%" svg:stroke-width="0.24902722mm"/>
    </style:style>
    <style:style style:family="graphic" style:name="style-448">
      <style:graphic-properties draw:fill="solid" draw:fill-color="#a1916f" draw:opacity="100.0%" draw:stroke="solid" svg:stroke-color="#a1916f" draw:stroke-linejoin="miter" svg:stroke-opacity="100.0%" svg:stroke-width="0.24902722mm"/>
    </style:style>
    <style:style style:family="graphic" style:name="style-449">
      <style:graphic-properties draw:fill="solid" draw:fill-color="#665339" draw:opacity="100.0%" draw:stroke="solid" svg:stroke-color="#665339" draw:stroke-linejoin="miter" svg:stroke-opacity="100.0%" svg:stroke-width="0.24902722mm"/>
    </style:style>
    <style:style style:family="graphic" style:name="style-450">
      <style:graphic-properties draw:fill="solid" draw:fill-color="#433727" draw:opacity="100.0%" draw:stroke="solid" svg:stroke-color="#433727" draw:stroke-linejoin="miter" svg:stroke-opacity="100.0%" svg:stroke-width="0.24902722mm"/>
    </style:style>
    <style:style style:family="graphic" style:name="style-451">
      <style:graphic-properties draw:fill="solid" draw:fill-color="#98764b" draw:opacity="100.0%" draw:stroke="solid" svg:stroke-color="#98764b" draw:stroke-linejoin="miter" svg:stroke-opacity="100.0%" svg:stroke-width="0.24902722mm"/>
    </style:style>
    <style:style style:family="graphic" style:name="style-452">
      <style:graphic-properties draw:fill="solid" draw:fill-color="#65462d" draw:opacity="100.0%" draw:stroke="solid" svg:stroke-color="#65462d" draw:stroke-linejoin="miter" svg:stroke-opacity="100.0%" svg:stroke-width="0.24902722mm"/>
    </style:style>
    <style:style style:family="graphic" style:name="style-453">
      <style:graphic-properties draw:fill="solid" draw:fill-color="#7c6d4e" draw:opacity="100.0%" draw:stroke="solid" svg:stroke-color="#7c6d4e" draw:stroke-linejoin="miter" svg:stroke-opacity="100.0%" svg:stroke-width="0.24902722mm"/>
    </style:style>
    <style:style style:family="graphic" style:name="style-454">
      <style:graphic-properties draw:fill="solid" draw:fill-color="#453524" draw:opacity="100.0%" draw:stroke="solid" svg:stroke-color="#453524" draw:stroke-linejoin="miter" svg:stroke-opacity="100.0%" svg:stroke-width="0.24902722mm"/>
    </style:style>
    <style:style style:family="graphic" style:name="style-455">
      <style:graphic-properties draw:fill="solid" draw:fill-color="#544430" draw:opacity="100.0%" draw:stroke="solid" svg:stroke-color="#544430" draw:stroke-linejoin="miter" svg:stroke-opacity="100.0%" svg:stroke-width="0.24902722mm"/>
    </style:style>
    <style:style style:family="graphic" style:name="style-456">
      <style:graphic-properties draw:fill="solid" draw:fill-color="#493321" draw:opacity="100.0%" draw:stroke="solid" svg:stroke-color="#493321" draw:stroke-linejoin="miter" svg:stroke-opacity="100.0%" svg:stroke-width="0.24902722mm"/>
    </style:style>
    <style:style style:family="graphic" style:name="style-457">
      <style:graphic-properties draw:fill="solid" draw:fill-color="#985938" draw:opacity="100.0%" draw:stroke="solid" svg:stroke-color="#985938" draw:stroke-linejoin="miter" svg:stroke-opacity="100.0%" svg:stroke-width="0.24902722mm"/>
    </style:style>
    <style:style style:family="graphic" style:name="style-458">
      <style:graphic-properties draw:fill="solid" draw:fill-color="#8c7750" draw:opacity="100.0%" draw:stroke="solid" svg:stroke-color="#8c7750" draw:stroke-linejoin="miter" svg:stroke-opacity="100.0%" svg:stroke-width="0.24902722mm"/>
    </style:style>
    <style:style style:family="graphic" style:name="style-459">
      <style:graphic-properties draw:fill="solid" draw:fill-color="#b2a584" draw:opacity="100.0%" draw:stroke="solid" svg:stroke-color="#b2a584" draw:stroke-linejoin="miter" svg:stroke-opacity="100.0%" svg:stroke-width="0.24902722mm"/>
    </style:style>
    <style:style style:family="graphic" style:name="style-460">
      <style:graphic-properties draw:fill="solid" draw:fill-color="#987b4e" draw:opacity="100.0%" draw:stroke="solid" svg:stroke-color="#987b4e" draw:stroke-linejoin="miter" svg:stroke-opacity="100.0%" svg:stroke-width="0.24902722mm"/>
    </style:style>
    <style:style style:family="graphic" style:name="style-461">
      <style:graphic-properties draw:fill="solid" draw:fill-color="#3b2f1e" draw:opacity="100.0%" draw:stroke="solid" svg:stroke-color="#3b2f1e" draw:stroke-linejoin="miter" svg:stroke-opacity="100.0%" svg:stroke-width="0.24902722mm"/>
    </style:style>
    <style:style style:family="graphic" style:name="style-462">
      <style:graphic-properties draw:fill="solid" draw:fill-color="#c6b891" draw:opacity="100.0%" draw:stroke="solid" svg:stroke-color="#c6b891" draw:stroke-linejoin="miter" svg:stroke-opacity="100.0%" svg:stroke-width="0.24902722mm"/>
    </style:style>
    <style:style style:family="graphic" style:name="style-463">
      <style:graphic-properties draw:fill="solid" draw:fill-color="#69563a" draw:opacity="100.0%" draw:stroke="solid" svg:stroke-color="#69563a" draw:stroke-linejoin="miter" svg:stroke-opacity="100.0%" svg:stroke-width="0.24902722mm"/>
    </style:style>
    <style:style style:family="graphic" style:name="style-464">
      <style:graphic-properties draw:fill="solid" draw:fill-color="#665438" draw:opacity="100.0%" draw:stroke="solid" svg:stroke-color="#665438" draw:stroke-linejoin="miter" svg:stroke-opacity="100.0%" svg:stroke-width="0.24902722mm"/>
    </style:style>
    <style:style style:family="graphic" style:name="style-465">
      <style:graphic-properties draw:fill="solid" draw:fill-color="#948b71" draw:opacity="100.0%" draw:stroke="solid" svg:stroke-color="#948b71" draw:stroke-linejoin="miter" svg:stroke-opacity="100.0%" svg:stroke-width="0.24902722mm"/>
    </style:style>
    <style:style style:family="graphic" style:name="style-466">
      <style:graphic-properties draw:fill="solid" draw:fill-color="#937e5a" draw:opacity="100.0%" draw:stroke="solid" svg:stroke-color="#937e5a" draw:stroke-linejoin="miter" svg:stroke-opacity="100.0%" svg:stroke-width="0.24902722mm"/>
    </style:style>
    <style:style style:family="graphic" style:name="style-467">
      <style:graphic-properties draw:fill="solid" draw:fill-color="#8e6f44" draw:opacity="100.0%" draw:stroke="solid" svg:stroke-color="#8e6f44" draw:stroke-linejoin="miter" svg:stroke-opacity="100.0%" svg:stroke-width="0.24902722mm"/>
    </style:style>
    <style:style style:family="graphic" style:name="style-468">
      <style:graphic-properties draw:fill="solid" draw:fill-color="#9d8457" draw:opacity="100.0%" draw:stroke="solid" svg:stroke-color="#9d8457" draw:stroke-linejoin="miter" svg:stroke-opacity="100.0%" svg:stroke-width="0.24902722mm"/>
    </style:style>
    <style:style style:family="graphic" style:name="style-469">
      <style:graphic-properties draw:fill="solid" draw:fill-color="#917950" draw:opacity="100.0%" draw:stroke="solid" svg:stroke-color="#917950" draw:stroke-linejoin="miter" svg:stroke-opacity="100.0%" svg:stroke-width="0.24902722mm"/>
    </style:style>
    <style:style style:family="graphic" style:name="style-470">
      <style:graphic-properties draw:fill="solid" draw:fill-color="#9d8153" draw:opacity="100.0%" draw:stroke="solid" svg:stroke-color="#9d8153" draw:stroke-linejoin="miter" svg:stroke-opacity="100.0%" svg:stroke-width="0.24902722mm"/>
    </style:style>
    <style:style style:family="graphic" style:name="style-471">
      <style:graphic-properties draw:fill="solid" draw:fill-color="#58412b" draw:opacity="100.0%" draw:stroke="solid" svg:stroke-color="#58412b" draw:stroke-linejoin="miter" svg:stroke-opacity="100.0%" svg:stroke-width="0.24902722mm"/>
    </style:style>
    <style:style style:family="graphic" style:name="style-472">
      <style:graphic-properties draw:fill="solid" draw:fill-color="#a07858" draw:opacity="100.0%" draw:stroke="solid" svg:stroke-color="#a07858" draw:stroke-linejoin="miter" svg:stroke-opacity="100.0%" svg:stroke-width="0.24902722mm"/>
    </style:style>
    <style:style style:family="graphic" style:name="style-473">
      <style:graphic-properties draw:fill="solid" draw:fill-color="#9c7d4a" draw:opacity="100.0%" draw:stroke="solid" svg:stroke-color="#9c7d4a" draw:stroke-linejoin="miter" svg:stroke-opacity="100.0%" svg:stroke-width="0.24902722mm"/>
    </style:style>
    <style:style style:family="graphic" style:name="style-474">
      <style:graphic-properties draw:fill="solid" draw:fill-color="#b7a06f" draw:opacity="100.0%" draw:stroke="solid" svg:stroke-color="#b7a06f" draw:stroke-linejoin="miter" svg:stroke-opacity="100.0%" svg:stroke-width="0.24902722mm"/>
    </style:style>
    <style:style style:family="graphic" style:name="style-475">
      <style:graphic-properties draw:fill="solid" draw:fill-color="#bfb695" draw:opacity="100.0%" draw:stroke="solid" svg:stroke-color="#bfb695" draw:stroke-linejoin="miter" svg:stroke-opacity="100.0%" svg:stroke-width="0.24902722mm"/>
    </style:style>
    <style:style style:family="graphic" style:name="style-476">
      <style:graphic-properties draw:fill="solid" draw:fill-color="#8c7a55" draw:opacity="100.0%" draw:stroke="solid" svg:stroke-color="#8c7a55" draw:stroke-linejoin="miter" svg:stroke-opacity="100.0%" svg:stroke-width="0.24902722mm"/>
    </style:style>
    <style:style style:family="graphic" style:name="style-477">
      <style:graphic-properties draw:fill="solid" draw:fill-color="#5f4d32" draw:opacity="100.0%" draw:stroke="solid" svg:stroke-color="#5f4d32" draw:stroke-linejoin="miter" svg:stroke-opacity="100.0%" svg:stroke-width="0.24902722mm"/>
    </style:style>
    <style:style style:family="graphic" style:name="style-478">
      <style:graphic-properties draw:fill="solid" draw:fill-color="#907047" draw:opacity="100.0%" draw:stroke="solid" svg:stroke-color="#907047" draw:stroke-linejoin="miter" svg:stroke-opacity="100.0%" svg:stroke-width="0.24902722mm"/>
    </style:style>
    <style:style style:family="graphic" style:name="style-479">
      <style:graphic-properties draw:fill="solid" draw:fill-color="#b09060" draw:opacity="100.0%" draw:stroke="solid" svg:stroke-color="#b09060" draw:stroke-linejoin="miter" svg:stroke-opacity="100.0%" svg:stroke-width="0.24902722mm"/>
    </style:style>
    <style:style style:family="graphic" style:name="style-480">
      <style:graphic-properties draw:fill="solid" draw:fill-color="#4b3a26" draw:opacity="100.0%" draw:stroke="solid" svg:stroke-color="#4b3a26" draw:stroke-linejoin="miter" svg:stroke-opacity="100.0%" svg:stroke-width="0.24902722mm"/>
    </style:style>
    <style:style style:family="graphic" style:name="style-481">
      <style:graphic-properties draw:fill="solid" draw:fill-color="#442d1d" draw:opacity="100.0%" draw:stroke="solid" svg:stroke-color="#442d1d" draw:stroke-linejoin="miter" svg:stroke-opacity="100.0%" svg:stroke-width="0.24902722mm"/>
    </style:style>
    <style:style style:family="graphic" style:name="style-482">
      <style:graphic-properties draw:fill="solid" draw:fill-color="#8c7854" draw:opacity="100.0%" draw:stroke="solid" svg:stroke-color="#8c7854" draw:stroke-linejoin="miter" svg:stroke-opacity="100.0%" svg:stroke-width="0.24902722mm"/>
    </style:style>
    <style:style style:family="graphic" style:name="style-483">
      <style:graphic-properties draw:fill="solid" draw:fill-color="#b6a276" draw:opacity="100.0%" draw:stroke="solid" svg:stroke-color="#b6a276" draw:stroke-linejoin="miter" svg:stroke-opacity="100.0%" svg:stroke-width="0.24902722mm"/>
    </style:style>
    <style:style style:family="graphic" style:name="style-484">
      <style:graphic-properties draw:fill="solid" draw:fill-color="#90856a" draw:opacity="100.0%" draw:stroke="solid" svg:stroke-color="#90856a" draw:stroke-linejoin="miter" svg:stroke-opacity="100.0%" svg:stroke-width="0.24902722mm"/>
    </style:style>
    <style:style style:family="graphic" style:name="style-485">
      <style:graphic-properties draw:fill="solid" draw:fill-color="#6d5436" draw:opacity="100.0%" draw:stroke="solid" svg:stroke-color="#6d5436" draw:stroke-linejoin="miter" svg:stroke-opacity="100.0%" svg:stroke-width="0.24902722mm"/>
    </style:style>
    <style:style style:family="graphic" style:name="style-486">
      <style:graphic-properties draw:fill="solid" draw:fill-color="#bca87c" draw:opacity="100.0%" draw:stroke="solid" svg:stroke-color="#bca87c" draw:stroke-linejoin="miter" svg:stroke-opacity="100.0%" svg:stroke-width="0.24902722mm"/>
    </style:style>
    <style:style style:family="graphic" style:name="style-487">
      <style:graphic-properties draw:fill="solid" draw:fill-color="#3a2d23" draw:opacity="100.0%" draw:stroke="solid" svg:stroke-color="#3a2d23" draw:stroke-linejoin="miter" svg:stroke-opacity="100.0%" svg:stroke-width="0.24902722mm"/>
    </style:style>
    <style:style style:family="graphic" style:name="style-488">
      <style:graphic-properties draw:fill="solid" draw:fill-color="#9e9375" draw:opacity="100.0%" draw:stroke="solid" svg:stroke-color="#9e9375" draw:stroke-linejoin="miter" svg:stroke-opacity="100.0%" svg:stroke-width="0.24902722mm"/>
    </style:style>
    <style:style style:family="graphic" style:name="style-489">
      <style:graphic-properties draw:fill="solid" draw:fill-color="#574431" draw:opacity="100.0%" draw:stroke="solid" svg:stroke-color="#574431" draw:stroke-linejoin="miter" svg:stroke-opacity="100.0%" svg:stroke-width="0.24902722mm"/>
    </style:style>
    <style:style style:family="graphic" style:name="style-490">
      <style:graphic-properties draw:fill="solid" draw:fill-color="#614f35" draw:opacity="100.0%" draw:stroke="solid" svg:stroke-color="#614f35" draw:stroke-linejoin="miter" svg:stroke-opacity="100.0%" svg:stroke-width="0.24902722mm"/>
    </style:style>
    <style:style style:family="graphic" style:name="style-491">
      <style:graphic-properties draw:fill="solid" draw:fill-color="#5c4e39" draw:opacity="100.0%" draw:stroke="solid" svg:stroke-color="#5c4e39" draw:stroke-linejoin="miter" svg:stroke-opacity="100.0%" svg:stroke-width="0.24902722mm"/>
    </style:style>
    <style:style style:family="graphic" style:name="style-492">
      <style:graphic-properties draw:fill="solid" draw:fill-color="#b19058" draw:opacity="100.0%" draw:stroke="solid" svg:stroke-color="#b19058" draw:stroke-linejoin="miter" svg:stroke-opacity="100.0%" svg:stroke-width="0.24902722mm"/>
    </style:style>
    <style:style style:family="graphic" style:name="style-493">
      <style:graphic-properties draw:fill="solid" draw:fill-color="#48392a" draw:opacity="100.0%" draw:stroke="solid" svg:stroke-color="#48392a" draw:stroke-linejoin="miter" svg:stroke-opacity="100.0%" svg:stroke-width="0.24902722mm"/>
    </style:style>
    <style:style style:family="graphic" style:name="style-494">
      <style:graphic-properties draw:fill="solid" draw:fill-color="#3c1c13" draw:opacity="100.0%" draw:stroke="solid" svg:stroke-color="#3c1c13" draw:stroke-linejoin="miter" svg:stroke-opacity="100.0%" svg:stroke-width="0.24902722mm"/>
    </style:style>
    <style:style style:family="graphic" style:name="style-495">
      <style:graphic-properties draw:fill="solid" draw:fill-color="#765f3c" draw:opacity="100.0%" draw:stroke="solid" svg:stroke-color="#765f3c" draw:stroke-linejoin="miter" svg:stroke-opacity="100.0%" svg:stroke-width="0.24902722mm"/>
    </style:style>
    <style:style style:family="graphic" style:name="style-496">
      <style:graphic-properties draw:fill="solid" draw:fill-color="#504330" draw:opacity="100.0%" draw:stroke="solid" svg:stroke-color="#504330" draw:stroke-linejoin="miter" svg:stroke-opacity="100.0%" svg:stroke-width="0.24902722mm"/>
    </style:style>
    <style:style style:family="graphic" style:name="style-497">
      <style:graphic-properties draw:fill="solid" draw:fill-color="#473b2a" draw:opacity="100.0%" draw:stroke="solid" svg:stroke-color="#473b2a" draw:stroke-linejoin="miter" svg:stroke-opacity="100.0%" svg:stroke-width="0.24902722mm"/>
    </style:style>
    <style:style style:family="graphic" style:name="style-498">
      <style:graphic-properties draw:fill="solid" draw:fill-color="#b89e6b" draw:opacity="100.0%" draw:stroke="solid" svg:stroke-color="#b89e6b" draw:stroke-linejoin="miter" svg:stroke-opacity="100.0%" svg:stroke-width="0.24902722mm"/>
    </style:style>
    <style:style style:family="graphic" style:name="style-499">
      <style:graphic-properties draw:fill="solid" draw:fill-color="#a08d63" draw:opacity="100.0%" draw:stroke="solid" svg:stroke-color="#a08d63" draw:stroke-linejoin="miter" svg:stroke-opacity="100.0%" svg:stroke-width="0.24902722mm"/>
    </style:style>
    <style:style style:family="graphic" style:name="style-500">
      <style:graphic-properties draw:fill="solid" draw:fill-color="#af9461" draw:opacity="100.0%" draw:stroke="solid" svg:stroke-color="#af9461" draw:stroke-linejoin="miter" svg:stroke-opacity="100.0%" svg:stroke-width="0.24902722mm"/>
    </style:style>
    <style:style style:family="graphic" style:name="style-501">
      <style:graphic-properties draw:fill="solid" draw:fill-color="#433728" draw:opacity="100.0%" draw:stroke="solid" svg:stroke-color="#433728" draw:stroke-linejoin="miter" svg:stroke-opacity="100.0%" svg:stroke-width="0.24902722mm"/>
    </style:style>
    <style:style style:family="graphic" style:name="style-502">
      <style:graphic-properties draw:fill="solid" draw:fill-color="#3f2f24" draw:opacity="100.0%" draw:stroke="solid" svg:stroke-color="#3f2f24" draw:stroke-linejoin="miter" svg:stroke-opacity="100.0%" svg:stroke-width="0.24902722mm"/>
    </style:style>
    <style:style style:family="graphic" style:name="style-503">
      <style:graphic-properties draw:fill="solid" draw:fill-color="#bf9661" draw:opacity="100.0%" draw:stroke="solid" svg:stroke-color="#bf9661" draw:stroke-linejoin="miter" svg:stroke-opacity="100.0%" svg:stroke-width="0.24902722mm"/>
    </style:style>
    <style:style style:family="graphic" style:name="style-504">
      <style:graphic-properties draw:fill="solid" draw:fill-color="#6a583e" draw:opacity="100.0%" draw:stroke="solid" svg:stroke-color="#6a583e" draw:stroke-linejoin="miter" svg:stroke-opacity="100.0%" svg:stroke-width="0.24902722mm"/>
    </style:style>
    <style:style style:family="graphic" style:name="style-505">
      <style:graphic-properties draw:fill="solid" draw:fill-color="#836d49" draw:opacity="100.0%" draw:stroke="solid" svg:stroke-color="#836d49" draw:stroke-linejoin="miter" svg:stroke-opacity="100.0%" svg:stroke-width="0.24902722mm"/>
    </style:style>
    <style:style style:family="graphic" style:name="style-506">
      <style:graphic-properties draw:fill="solid" draw:fill-color="#705333" draw:opacity="100.0%" draw:stroke="solid" svg:stroke-color="#705333" draw:stroke-linejoin="miter" svg:stroke-opacity="100.0%" svg:stroke-width="0.24902722mm"/>
    </style:style>
    <style:style style:family="graphic" style:name="style-507">
      <style:graphic-properties draw:fill="solid" draw:fill-color="#9f8b61" draw:opacity="100.0%" draw:stroke="solid" svg:stroke-color="#9f8b61" draw:stroke-linejoin="miter" svg:stroke-opacity="100.0%" svg:stroke-width="0.24902722mm"/>
    </style:style>
    <style:style style:family="graphic" style:name="style-508">
      <style:graphic-properties draw:fill="solid" draw:fill-color="#a9946c" draw:opacity="100.0%" draw:stroke="solid" svg:stroke-color="#a9946c" draw:stroke-linejoin="miter" svg:stroke-opacity="100.0%" svg:stroke-width="0.24902722mm"/>
    </style:style>
    <style:style style:family="graphic" style:name="style-509">
      <style:graphic-properties draw:fill="solid" draw:fill-color="#80673f" draw:opacity="100.0%" draw:stroke="solid" svg:stroke-color="#80673f" draw:stroke-linejoin="miter" svg:stroke-opacity="100.0%" svg:stroke-width="0.24902722mm"/>
    </style:style>
    <style:style style:family="graphic" style:name="style-510">
      <style:graphic-properties draw:fill="solid" draw:fill-color="#b49762" draw:opacity="100.0%" draw:stroke="solid" svg:stroke-color="#b49762" draw:stroke-linejoin="miter" svg:stroke-opacity="100.0%" svg:stroke-width="0.24902722mm"/>
    </style:style>
    <style:style style:family="graphic" style:name="style-511">
      <style:graphic-properties draw:fill="solid" draw:fill-color="#b0935e" draw:opacity="100.0%" draw:stroke="solid" svg:stroke-color="#b0935e" draw:stroke-linejoin="miter" svg:stroke-opacity="100.0%" svg:stroke-width="0.24902722mm"/>
    </style:style>
    <style:style style:family="graphic" style:name="style-512">
      <style:graphic-properties draw:fill="solid" draw:fill-color="#8b754d" draw:opacity="100.0%" draw:stroke="solid" svg:stroke-color="#8b754d" draw:stroke-linejoin="miter" svg:stroke-opacity="100.0%" svg:stroke-width="0.24902722mm"/>
    </style:style>
    <style:style style:family="graphic" style:name="style-513">
      <style:graphic-properties draw:fill="solid" draw:fill-color="#aa9a77" draw:opacity="100.0%" draw:stroke="solid" svg:stroke-color="#aa9a77" draw:stroke-linejoin="miter" svg:stroke-opacity="100.0%" svg:stroke-width="0.24902722mm"/>
    </style:style>
    <style:style style:family="graphic" style:name="style-514">
      <style:graphic-properties draw:fill="solid" draw:fill-color="#6a5333" draw:opacity="100.0%" draw:stroke="solid" svg:stroke-color="#6a5333" draw:stroke-linejoin="miter" svg:stroke-opacity="100.0%" svg:stroke-width="0.24902722mm"/>
    </style:style>
    <style:style style:family="graphic" style:name="style-515">
      <style:graphic-properties draw:fill="solid" draw:fill-color="#7a694b" draw:opacity="100.0%" draw:stroke="solid" svg:stroke-color="#7a694b" draw:stroke-linejoin="miter" svg:stroke-opacity="100.0%" svg:stroke-width="0.24902722mm"/>
    </style:style>
    <style:style style:family="graphic" style:name="style-516">
      <style:graphic-properties draw:fill="solid" draw:fill-color="#d0c093" draw:opacity="100.0%" draw:stroke="solid" svg:stroke-color="#d0c093" draw:stroke-linejoin="miter" svg:stroke-opacity="100.0%" svg:stroke-width="0.24902722mm"/>
    </style:style>
    <style:style style:family="graphic" style:name="style-517">
      <style:graphic-properties draw:fill="solid" draw:fill-color="#46291c" draw:opacity="100.0%" draw:stroke="solid" svg:stroke-color="#46291c" draw:stroke-linejoin="miter" svg:stroke-opacity="100.0%" svg:stroke-width="0.24902722mm"/>
    </style:style>
    <style:style style:family="graphic" style:name="style-518">
      <style:graphic-properties draw:fill="solid" draw:fill-color="#a08a5f" draw:opacity="100.0%" draw:stroke="solid" svg:stroke-color="#a08a5f" draw:stroke-linejoin="miter" svg:stroke-opacity="100.0%" svg:stroke-width="0.24902722mm"/>
    </style:style>
    <style:style style:family="graphic" style:name="style-519">
      <style:graphic-properties draw:fill="solid" draw:fill-color="#7e6f50" draw:opacity="100.0%" draw:stroke="solid" svg:stroke-color="#7e6f50" draw:stroke-linejoin="miter" svg:stroke-opacity="100.0%" svg:stroke-width="0.24902722mm"/>
    </style:style>
    <style:style style:family="graphic" style:name="style-520">
      <style:graphic-properties draw:fill="solid" draw:fill-color="#c1a171" draw:opacity="100.0%" draw:stroke="solid" svg:stroke-color="#c1a171" draw:stroke-linejoin="miter" svg:stroke-opacity="100.0%" svg:stroke-width="0.24902722mm"/>
    </style:style>
    <style:style style:family="graphic" style:name="style-521">
      <style:graphic-properties draw:fill="solid" draw:fill-color="#594c39" draw:opacity="100.0%" draw:stroke="solid" svg:stroke-color="#594c39" draw:stroke-linejoin="miter" svg:stroke-opacity="100.0%" svg:stroke-width="0.24902722mm"/>
    </style:style>
    <style:style style:family="graphic" style:name="style-522">
      <style:graphic-properties draw:fill="solid" draw:fill-color="#433226" draw:opacity="100.0%" draw:stroke="solid" svg:stroke-color="#433226" draw:stroke-linejoin="miter" svg:stroke-opacity="100.0%" svg:stroke-width="0.24902722mm"/>
    </style:style>
    <style:style style:family="graphic" style:name="style-523">
      <style:graphic-properties draw:fill="solid" draw:fill-color="#3e3023" draw:opacity="100.0%" draw:stroke="solid" svg:stroke-color="#3e3023" draw:stroke-linejoin="miter" svg:stroke-opacity="100.0%" svg:stroke-width="0.24902722mm"/>
    </style:style>
    <style:style style:family="graphic" style:name="style-524">
      <style:graphic-properties draw:fill="solid" draw:fill-color="#543b27" draw:opacity="100.0%" draw:stroke="solid" svg:stroke-color="#543b27" draw:stroke-linejoin="miter" svg:stroke-opacity="100.0%" svg:stroke-width="0.24902722mm"/>
    </style:style>
    <style:style style:family="graphic" style:name="style-525">
      <style:graphic-properties draw:fill="solid" draw:fill-color="#b0a078" draw:opacity="100.0%" draw:stroke="solid" svg:stroke-color="#b0a078" draw:stroke-linejoin="miter" svg:stroke-opacity="100.0%" svg:stroke-width="0.24902722mm"/>
    </style:style>
    <style:style style:family="graphic" style:name="style-526">
      <style:graphic-properties draw:fill="solid" draw:fill-color="#725d40" draw:opacity="100.0%" draw:stroke="solid" svg:stroke-color="#725d40" draw:stroke-linejoin="miter" svg:stroke-opacity="100.0%" svg:stroke-width="0.24902722mm"/>
    </style:style>
    <style:style style:family="graphic" style:name="style-527">
      <style:graphic-properties draw:fill="solid" draw:fill-color="#433627" draw:opacity="100.0%" draw:stroke="solid" svg:stroke-color="#433627" draw:stroke-linejoin="miter" svg:stroke-opacity="100.0%" svg:stroke-width="0.24902722mm"/>
    </style:style>
    <style:style style:family="graphic" style:name="style-528">
      <style:graphic-properties draw:fill="solid" draw:fill-color="#8f7d59" draw:opacity="100.0%" draw:stroke="solid" svg:stroke-color="#8f7d59" draw:stroke-linejoin="miter" svg:stroke-opacity="100.0%" svg:stroke-width="0.24902722mm"/>
    </style:style>
    <style:style style:family="graphic" style:name="style-529">
      <style:graphic-properties draw:fill="solid" draw:fill-color="#796245" draw:opacity="100.0%" draw:stroke="solid" svg:stroke-color="#796245" draw:stroke-linejoin="miter" svg:stroke-opacity="100.0%" svg:stroke-width="0.24902722mm"/>
    </style:style>
    <style:style style:family="graphic" style:name="style-530">
      <style:graphic-properties draw:fill="solid" draw:fill-color="#695131" draw:opacity="100.0%" draw:stroke="solid" svg:stroke-color="#695131" draw:stroke-linejoin="miter" svg:stroke-opacity="100.0%" svg:stroke-width="0.24902722mm"/>
    </style:style>
    <style:style style:family="graphic" style:name="style-531">
      <style:graphic-properties draw:fill="solid" draw:fill-color="#503b28" draw:opacity="100.0%" draw:stroke="solid" svg:stroke-color="#503b28" draw:stroke-linejoin="miter" svg:stroke-opacity="100.0%" svg:stroke-width="0.24902722mm"/>
    </style:style>
    <style:style style:family="graphic" style:name="style-532">
      <style:graphic-properties draw:fill="solid" draw:fill-color="#8d5334" draw:opacity="100.0%" draw:stroke="solid" svg:stroke-color="#8d5334" draw:stroke-linejoin="miter" svg:stroke-opacity="100.0%" svg:stroke-width="0.24902722mm"/>
    </style:style>
    <style:style style:family="graphic" style:name="style-533">
      <style:graphic-properties draw:fill="solid" draw:fill-color="#7c694a" draw:opacity="100.0%" draw:stroke="solid" svg:stroke-color="#7c694a" draw:stroke-linejoin="miter" svg:stroke-opacity="100.0%" svg:stroke-width="0.24902722mm"/>
    </style:style>
    <style:style style:family="graphic" style:name="style-534">
      <style:graphic-properties draw:fill="solid" draw:fill-color="#55432a" draw:opacity="100.0%" draw:stroke="solid" svg:stroke-color="#55432a" draw:stroke-linejoin="miter" svg:stroke-opacity="100.0%" svg:stroke-width="0.24902722mm"/>
    </style:style>
    <style:style style:family="graphic" style:name="style-535">
      <style:graphic-properties draw:fill="solid" draw:fill-color="#91795c" draw:opacity="100.0%" draw:stroke="solid" svg:stroke-color="#91795c" draw:stroke-linejoin="miter" svg:stroke-opacity="100.0%" svg:stroke-width="0.24902722mm"/>
    </style:style>
    <style:style style:family="graphic" style:name="style-536">
      <style:graphic-properties draw:fill="solid" draw:fill-color="#9b8966" draw:opacity="100.0%" draw:stroke="solid" svg:stroke-color="#9b8966" draw:stroke-linejoin="miter" svg:stroke-opacity="100.0%" svg:stroke-width="0.24902722mm"/>
    </style:style>
    <style:style style:family="graphic" style:name="style-537">
      <style:graphic-properties draw:fill="solid" draw:fill-color="#905837" draw:opacity="100.0%" draw:stroke="solid" svg:stroke-color="#905837" draw:stroke-linejoin="miter" svg:stroke-opacity="100.0%" svg:stroke-width="0.24902722mm"/>
    </style:style>
    <style:style style:family="graphic" style:name="style-538">
      <style:graphic-properties draw:fill="solid" draw:fill-color="#897d62" draw:opacity="100.0%" draw:stroke="solid" svg:stroke-color="#897d62" draw:stroke-linejoin="miter" svg:stroke-opacity="100.0%" svg:stroke-width="0.24902722mm"/>
    </style:style>
    <style:style style:family="graphic" style:name="style-539">
      <style:graphic-properties draw:fill="solid" draw:fill-color="#8d7955" draw:opacity="100.0%" draw:stroke="solid" svg:stroke-color="#8d7955" draw:stroke-linejoin="miter" svg:stroke-opacity="100.0%" svg:stroke-width="0.24902722mm"/>
    </style:style>
    <style:style style:family="graphic" style:name="style-540">
      <style:graphic-properties draw:fill="solid" draw:fill-color="#a38654" draw:opacity="100.0%" draw:stroke="solid" svg:stroke-color="#a38654" draw:stroke-linejoin="miter" svg:stroke-opacity="100.0%" svg:stroke-width="0.24902722mm"/>
    </style:style>
    <style:style style:family="graphic" style:name="style-541">
      <style:graphic-properties draw:fill="solid" draw:fill-color="#5d4d35" draw:opacity="100.0%" draw:stroke="solid" svg:stroke-color="#5d4d35" draw:stroke-linejoin="miter" svg:stroke-opacity="100.0%" svg:stroke-width="0.24902722mm"/>
    </style:style>
    <style:style style:family="graphic" style:name="style-542">
      <style:graphic-properties draw:fill="solid" draw:fill-color="#7b633d" draw:opacity="100.0%" draw:stroke="solid" svg:stroke-color="#7b633d" draw:stroke-linejoin="miter" svg:stroke-opacity="100.0%" svg:stroke-width="0.24902722mm"/>
    </style:style>
    <style:style style:family="graphic" style:name="style-543">
      <style:graphic-properties draw:fill="solid" draw:fill-color="#91794f" draw:opacity="100.0%" draw:stroke="solid" svg:stroke-color="#91794f" draw:stroke-linejoin="miter" svg:stroke-opacity="100.0%" svg:stroke-width="0.24902722mm"/>
    </style:style>
    <style:style style:family="graphic" style:name="style-544">
      <style:graphic-properties draw:fill="solid" draw:fill-color="#6e6146" draw:opacity="100.0%" draw:stroke="solid" svg:stroke-color="#6e6146" draw:stroke-linejoin="miter" svg:stroke-opacity="100.0%" svg:stroke-width="0.24902722mm"/>
    </style:style>
    <style:style style:family="graphic" style:name="style-545">
      <style:graphic-properties draw:fill="solid" draw:fill-color="#826d48" draw:opacity="100.0%" draw:stroke="solid" svg:stroke-color="#826d48" draw:stroke-linejoin="miter" svg:stroke-opacity="100.0%" svg:stroke-width="0.24902722mm"/>
    </style:style>
    <style:style style:family="graphic" style:name="style-546">
      <style:graphic-properties draw:fill="solid" draw:fill-color="#3e3325" draw:opacity="100.0%" draw:stroke="solid" svg:stroke-color="#3e3325" draw:stroke-linejoin="miter" svg:stroke-opacity="100.0%" svg:stroke-width="0.24902722mm"/>
    </style:style>
    <style:style style:family="graphic" style:name="style-547">
      <style:graphic-properties draw:fill="solid" draw:fill-color="#6d5b3c" draw:opacity="100.0%" draw:stroke="solid" svg:stroke-color="#6d5b3c" draw:stroke-linejoin="miter" svg:stroke-opacity="100.0%" svg:stroke-width="0.24902722mm"/>
    </style:style>
    <style:style style:family="graphic" style:name="style-548">
      <style:graphic-properties draw:fill="solid" draw:fill-color="#7d6743" draw:opacity="100.0%" draw:stroke="solid" svg:stroke-color="#7d6743" draw:stroke-linejoin="miter" svg:stroke-opacity="100.0%" svg:stroke-width="0.24902722mm"/>
    </style:style>
    <style:style style:family="graphic" style:name="style-549">
      <style:graphic-properties draw:fill="solid" draw:fill-color="#897b5d" draw:opacity="100.0%" draw:stroke="solid" svg:stroke-color="#897b5d" draw:stroke-linejoin="miter" svg:stroke-opacity="100.0%" svg:stroke-width="0.24902722mm"/>
    </style:style>
    <style:style style:family="graphic" style:name="style-550">
      <style:graphic-properties draw:fill="solid" draw:fill-color="#523222" draw:opacity="100.0%" draw:stroke="solid" svg:stroke-color="#523222" draw:stroke-linejoin="miter" svg:stroke-opacity="100.0%" svg:stroke-width="0.24902722mm"/>
    </style:style>
    <style:style style:family="graphic" style:name="style-551">
      <style:graphic-properties draw:fill="solid" draw:fill-color="#756244" draw:opacity="100.0%" draw:stroke="solid" svg:stroke-color="#756244" draw:stroke-linejoin="miter" svg:stroke-opacity="100.0%" svg:stroke-width="0.24902722mm"/>
    </style:style>
    <style:style style:family="graphic" style:name="style-552">
      <style:graphic-properties draw:fill="solid" draw:fill-color="#473322" draw:opacity="100.0%" draw:stroke="solid" svg:stroke-color="#473322" draw:stroke-linejoin="miter" svg:stroke-opacity="100.0%" svg:stroke-width="0.24902722mm"/>
    </style:style>
    <style:style style:family="graphic" style:name="style-553">
      <style:graphic-properties draw:fill="solid" draw:fill-color="#6a5134" draw:opacity="100.0%" draw:stroke="solid" svg:stroke-color="#6a5134" draw:stroke-linejoin="miter" svg:stroke-opacity="100.0%" svg:stroke-width="0.24902722mm"/>
    </style:style>
    <style:style style:family="graphic" style:name="style-554">
      <style:graphic-properties draw:fill="solid" draw:fill-color="#a39574" draw:opacity="100.0%" draw:stroke="solid" svg:stroke-color="#a39574" draw:stroke-linejoin="miter" svg:stroke-opacity="100.0%" svg:stroke-width="0.24902722mm"/>
    </style:style>
    <style:style style:family="graphic" style:name="style-555">
      <style:graphic-properties draw:fill="solid" draw:fill-color="#644930" draw:opacity="100.0%" draw:stroke="solid" svg:stroke-color="#644930" draw:stroke-linejoin="miter" svg:stroke-opacity="100.0%" svg:stroke-width="0.24902722mm"/>
    </style:style>
    <style:style style:family="graphic" style:name="style-556">
      <style:graphic-properties draw:fill="solid" draw:fill-color="#846f4b" draw:opacity="100.0%" draw:stroke="solid" svg:stroke-color="#846f4b" draw:stroke-linejoin="miter" svg:stroke-opacity="100.0%" svg:stroke-width="0.24902722mm"/>
    </style:style>
    <style:style style:family="graphic" style:name="style-557">
      <style:graphic-properties draw:fill="solid" draw:fill-color="#564731" draw:opacity="100.0%" draw:stroke="solid" svg:stroke-color="#564731" draw:stroke-linejoin="miter" svg:stroke-opacity="100.0%" svg:stroke-width="0.24902722mm"/>
    </style:style>
    <style:style style:family="graphic" style:name="style-558">
      <style:graphic-properties draw:fill="solid" draw:fill-color="#502e1e" draw:opacity="100.0%" draw:stroke="solid" svg:stroke-color="#502e1e" draw:stroke-linejoin="miter" svg:stroke-opacity="100.0%" svg:stroke-width="0.24902722mm"/>
    </style:style>
    <style:style style:family="graphic" style:name="style-559">
      <style:graphic-properties draw:fill="solid" draw:fill-color="#a89368" draw:opacity="100.0%" draw:stroke="solid" svg:stroke-color="#a89368" draw:stroke-linejoin="miter" svg:stroke-opacity="100.0%" svg:stroke-width="0.24902722mm"/>
    </style:style>
    <style:style style:family="graphic" style:name="style-560">
      <style:graphic-properties draw:fill="solid" draw:fill-color="#b2a47f" draw:opacity="100.0%" draw:stroke="solid" svg:stroke-color="#b2a47f" draw:stroke-linejoin="miter" svg:stroke-opacity="100.0%" svg:stroke-width="0.24902722mm"/>
    </style:style>
    <style:style style:family="graphic" style:name="style-561">
      <style:graphic-properties draw:fill="solid" draw:fill-color="#c3b692" draw:opacity="100.0%" draw:stroke="solid" svg:stroke-color="#c3b692" draw:stroke-linejoin="miter" svg:stroke-opacity="100.0%" svg:stroke-width="0.24902722mm"/>
    </style:style>
    <style:style style:family="graphic" style:name="style-562">
      <style:graphic-properties draw:fill="solid" draw:fill-color="#79684c" draw:opacity="100.0%" draw:stroke="solid" svg:stroke-color="#79684c" draw:stroke-linejoin="miter" svg:stroke-opacity="100.0%" svg:stroke-width="0.24902722mm"/>
    </style:style>
    <style:style style:family="graphic" style:name="style-563">
      <style:graphic-properties draw:fill="solid" draw:fill-color="#7e7052" draw:opacity="100.0%" draw:stroke="solid" svg:stroke-color="#7e7052" draw:stroke-linejoin="miter" svg:stroke-opacity="100.0%" svg:stroke-width="0.24902722mm"/>
    </style:style>
    <style:style style:family="graphic" style:name="style-564">
      <style:graphic-properties draw:fill="solid" draw:fill-color="#614c30" draw:opacity="100.0%" draw:stroke="solid" svg:stroke-color="#614c30" draw:stroke-linejoin="miter" svg:stroke-opacity="100.0%" svg:stroke-width="0.24902722mm"/>
    </style:style>
    <style:style style:family="graphic" style:name="style-565">
      <style:graphic-properties draw:fill="solid" draw:fill-color="#674d32" draw:opacity="100.0%" draw:stroke="solid" svg:stroke-color="#674d32" draw:stroke-linejoin="miter" svg:stroke-opacity="100.0%" svg:stroke-width="0.24902722mm"/>
    </style:style>
    <style:style style:family="graphic" style:name="style-566">
      <style:graphic-properties draw:fill="solid" draw:fill-color="#b8ab85" draw:opacity="100.0%" draw:stroke="solid" svg:stroke-color="#b8ab85" draw:stroke-linejoin="miter" svg:stroke-opacity="100.0%" svg:stroke-width="0.24902722mm"/>
    </style:style>
    <style:style style:family="graphic" style:name="style-567">
      <style:graphic-properties draw:fill="solid" draw:fill-color="#85714b" draw:opacity="100.0%" draw:stroke="solid" svg:stroke-color="#85714b" draw:stroke-linejoin="miter" svg:stroke-opacity="100.0%" svg:stroke-width="0.24902722mm"/>
    </style:style>
    <style:style style:family="graphic" style:name="style-568">
      <style:graphic-properties draw:fill="solid" draw:fill-color="#a99365" draw:opacity="100.0%" draw:stroke="solid" svg:stroke-color="#a99365" draw:stroke-linejoin="miter" svg:stroke-opacity="100.0%" svg:stroke-width="0.24902722mm"/>
    </style:style>
    <style:style style:family="graphic" style:name="style-569">
      <style:graphic-properties draw:fill="solid" draw:fill-color="#89734d" draw:opacity="100.0%" draw:stroke="solid" svg:stroke-color="#89734d" draw:stroke-linejoin="miter" svg:stroke-opacity="100.0%" svg:stroke-width="0.24902722mm"/>
    </style:style>
    <style:style style:family="graphic" style:name="style-570">
      <style:graphic-properties draw:fill="solid" draw:fill-color="#8b7554" draw:opacity="100.0%" draw:stroke="solid" svg:stroke-color="#8b7554" draw:stroke-linejoin="miter" svg:stroke-opacity="100.0%" svg:stroke-width="0.24902722mm"/>
    </style:style>
    <style:style style:family="graphic" style:name="style-571">
      <style:graphic-properties draw:fill="solid" draw:fill-color="#74462a" draw:opacity="100.0%" draw:stroke="solid" svg:stroke-color="#74462a" draw:stroke-linejoin="miter" svg:stroke-opacity="100.0%" svg:stroke-width="0.24902722mm"/>
    </style:style>
    <style:style style:family="graphic" style:name="style-572">
      <style:graphic-properties draw:fill="solid" draw:fill-color="#4a3023" draw:opacity="100.0%" draw:stroke="solid" svg:stroke-color="#4a3023" draw:stroke-linejoin="miter" svg:stroke-opacity="100.0%" svg:stroke-width="0.24902722mm"/>
    </style:style>
    <style:style style:family="graphic" style:name="style-573">
      <style:graphic-properties draw:fill="solid" draw:fill-color="#9a8963" draw:opacity="100.0%" draw:stroke="solid" svg:stroke-color="#9a8963" draw:stroke-linejoin="miter" svg:stroke-opacity="100.0%" svg:stroke-width="0.24902722mm"/>
    </style:style>
    <style:style style:family="graphic" style:name="style-574">
      <style:graphic-properties draw:fill="solid" draw:fill-color="#78623e" draw:opacity="100.0%" draw:stroke="solid" svg:stroke-color="#78623e" draw:stroke-linejoin="miter" svg:stroke-opacity="100.0%" svg:stroke-width="0.24902722mm"/>
    </style:style>
    <style:style style:family="graphic" style:name="style-575">
      <style:graphic-properties draw:fill="solid" draw:fill-color="#785f3d" draw:opacity="100.0%" draw:stroke="solid" svg:stroke-color="#785f3d" draw:stroke-linejoin="miter" svg:stroke-opacity="100.0%" svg:stroke-width="0.24902722mm"/>
    </style:style>
    <style:style style:family="graphic" style:name="style-576">
      <style:graphic-properties draw:fill="solid" draw:fill-color="#5d442d" draw:opacity="100.0%" draw:stroke="solid" svg:stroke-color="#5d442d" draw:stroke-linejoin="miter" svg:stroke-opacity="100.0%" svg:stroke-width="0.24902722mm"/>
    </style:style>
    <style:style style:family="graphic" style:name="style-577">
      <style:graphic-properties draw:fill="solid" draw:fill-color="#9d8150" draw:opacity="100.0%" draw:stroke="solid" svg:stroke-color="#9d8150" draw:stroke-linejoin="miter" svg:stroke-opacity="100.0%" svg:stroke-width="0.24902722mm"/>
    </style:style>
    <style:style style:family="graphic" style:name="style-578">
      <style:graphic-properties draw:fill="solid" draw:fill-color="#c1b48e" draw:opacity="100.0%" draw:stroke="solid" svg:stroke-color="#c1b48e" draw:stroke-linejoin="miter" svg:stroke-opacity="100.0%" svg:stroke-width="0.24902722mm"/>
    </style:style>
    <style:style style:family="graphic" style:name="style-579">
      <style:graphic-properties draw:fill="solid" draw:fill-color="#9a8256" draw:opacity="100.0%" draw:stroke="solid" svg:stroke-color="#9a8256" draw:stroke-linejoin="miter" svg:stroke-opacity="100.0%" svg:stroke-width="0.24902722mm"/>
    </style:style>
    <style:style style:family="graphic" style:name="style-580">
      <style:graphic-properties draw:fill="solid" draw:fill-color="#655031" draw:opacity="100.0%" draw:stroke="solid" svg:stroke-color="#655031" draw:stroke-linejoin="miter" svg:stroke-opacity="100.0%" svg:stroke-width="0.24902722mm"/>
    </style:style>
    <style:style style:family="graphic" style:name="style-581">
      <style:graphic-properties draw:fill="solid" draw:fill-color="#bcad85" draw:opacity="100.0%" draw:stroke="solid" svg:stroke-color="#bcad85" draw:stroke-linejoin="miter" svg:stroke-opacity="100.0%" svg:stroke-width="0.24902722mm"/>
    </style:style>
    <style:style style:family="graphic" style:name="style-582">
      <style:graphic-properties draw:fill="solid" draw:fill-color="#95764a" draw:opacity="100.0%" draw:stroke="solid" svg:stroke-color="#95764a" draw:stroke-linejoin="miter" svg:stroke-opacity="100.0%" svg:stroke-width="0.24902722mm"/>
    </style:style>
    <style:style style:family="graphic" style:name="style-583">
      <style:graphic-properties draw:fill="solid" draw:fill-color="#563321" draw:opacity="100.0%" draw:stroke="solid" svg:stroke-color="#563321" draw:stroke-linejoin="miter" svg:stroke-opacity="100.0%" svg:stroke-width="0.24902722mm"/>
    </style:style>
    <style:style style:family="graphic" style:name="style-584">
      <style:graphic-properties draw:fill="solid" draw:fill-color="#65543b" draw:opacity="100.0%" draw:stroke="solid" svg:stroke-color="#65543b" draw:stroke-linejoin="miter" svg:stroke-opacity="100.0%" svg:stroke-width="0.24902722mm"/>
    </style:style>
    <style:style style:family="graphic" style:name="style-585">
      <style:graphic-properties draw:fill="solid" draw:fill-color="#584c37" draw:opacity="100.0%" draw:stroke="solid" svg:stroke-color="#584c37" draw:stroke-linejoin="miter" svg:stroke-opacity="100.0%" svg:stroke-width="0.24902722mm"/>
    </style:style>
    <style:style style:family="graphic" style:name="style-586">
      <style:graphic-properties draw:fill="solid" draw:fill-color="#9c6440" draw:opacity="100.0%" draw:stroke="solid" svg:stroke-color="#9c6440" draw:stroke-linejoin="miter" svg:stroke-opacity="100.0%" svg:stroke-width="0.24902722mm"/>
    </style:style>
    <style:style style:family="graphic" style:name="style-587">
      <style:graphic-properties draw:fill="solid" draw:fill-color="#a48652" draw:opacity="100.0%" draw:stroke="solid" svg:stroke-color="#a48652" draw:stroke-linejoin="miter" svg:stroke-opacity="100.0%" svg:stroke-width="0.24902722mm"/>
    </style:style>
    <style:style style:family="graphic" style:name="style-588">
      <style:graphic-properties draw:fill="solid" draw:fill-color="#7a6847" draw:opacity="100.0%" draw:stroke="solid" svg:stroke-color="#7a6847" draw:stroke-linejoin="miter" svg:stroke-opacity="100.0%" svg:stroke-width="0.24902722mm"/>
    </style:style>
    <style:style style:family="graphic" style:name="style-589">
      <style:graphic-properties draw:fill="solid" draw:fill-color="#bca87a" draw:opacity="100.0%" draw:stroke="solid" svg:stroke-color="#bca87a" draw:stroke-linejoin="miter" svg:stroke-opacity="100.0%" svg:stroke-width="0.24902722mm"/>
    </style:style>
    <style:style style:family="graphic" style:name="style-590">
      <style:graphic-properties draw:fill="solid" draw:fill-color="#3f2d1d" draw:opacity="100.0%" draw:stroke="solid" svg:stroke-color="#3f2d1d" draw:stroke-linejoin="miter" svg:stroke-opacity="100.0%" svg:stroke-width="0.24902722mm"/>
    </style:style>
    <style:style style:family="graphic" style:name="style-591">
      <style:graphic-properties draw:fill="solid" draw:fill-color="#8b7247" draw:opacity="100.0%" draw:stroke="solid" svg:stroke-color="#8b7247" draw:stroke-linejoin="miter" svg:stroke-opacity="100.0%" svg:stroke-width="0.24902722mm"/>
    </style:style>
    <style:style style:family="graphic" style:name="style-592">
      <style:graphic-properties draw:fill="solid" draw:fill-color="#6b573a" draw:opacity="100.0%" draw:stroke="solid" svg:stroke-color="#6b573a" draw:stroke-linejoin="miter" svg:stroke-opacity="100.0%" svg:stroke-width="0.24902722mm"/>
    </style:style>
    <style:style style:family="graphic" style:name="style-593">
      <style:graphic-properties draw:fill="solid" draw:fill-color="#4e3b27" draw:opacity="100.0%" draw:stroke="solid" svg:stroke-color="#4e3b27" draw:stroke-linejoin="miter" svg:stroke-opacity="100.0%" svg:stroke-width="0.24902722mm"/>
    </style:style>
    <style:style style:family="graphic" style:name="style-594">
      <style:graphic-properties draw:fill="solid" draw:fill-color="#b19a6d" draw:opacity="100.0%" draw:stroke="solid" svg:stroke-color="#b19a6d" draw:stroke-linejoin="miter" svg:stroke-opacity="100.0%" svg:stroke-width="0.24902722mm"/>
    </style:style>
    <style:style style:family="graphic" style:name="style-595">
      <style:graphic-properties draw:fill="solid" draw:fill-color="#bca478" draw:opacity="100.0%" draw:stroke="solid" svg:stroke-color="#bca478" draw:stroke-linejoin="miter" svg:stroke-opacity="100.0%" svg:stroke-width="0.24902722mm"/>
    </style:style>
    <style:style style:family="graphic" style:name="style-596">
      <style:graphic-properties draw:fill="solid" draw:fill-color="#725838" draw:opacity="100.0%" draw:stroke="solid" svg:stroke-color="#725838" draw:stroke-linejoin="miter" svg:stroke-opacity="100.0%" svg:stroke-width="0.24902722mm"/>
    </style:style>
    <style:style style:family="graphic" style:name="style-597">
      <style:graphic-properties draw:fill="solid" draw:fill-color="#a59369" draw:opacity="100.0%" draw:stroke="solid" svg:stroke-color="#a59369" draw:stroke-linejoin="miter" svg:stroke-opacity="100.0%" svg:stroke-width="0.24902722mm"/>
    </style:style>
    <style:style style:family="graphic" style:name="style-598">
      <style:graphic-properties draw:fill="solid" draw:fill-color="#977a53" draw:opacity="100.0%" draw:stroke="solid" svg:stroke-color="#977a53" draw:stroke-linejoin="miter" svg:stroke-opacity="100.0%" svg:stroke-width="0.24902722mm"/>
    </style:style>
    <style:style style:family="graphic" style:name="style-599">
      <style:graphic-properties draw:fill="solid" draw:fill-color="#645032" draw:opacity="100.0%" draw:stroke="solid" svg:stroke-color="#645032" draw:stroke-linejoin="miter" svg:stroke-opacity="100.0%" svg:stroke-width="0.24902722mm"/>
    </style:style>
    <style:style style:family="graphic" style:name="style-600">
      <style:graphic-properties draw:fill="solid" draw:fill-color="#825e37" draw:opacity="100.0%" draw:stroke="solid" svg:stroke-color="#825e37" draw:stroke-linejoin="miter" svg:stroke-opacity="100.0%" svg:stroke-width="0.24902722mm"/>
    </style:style>
    <style:style style:family="graphic" style:name="style-601">
      <style:graphic-properties draw:fill="solid" draw:fill-color="#927547" draw:opacity="100.0%" draw:stroke="solid" svg:stroke-color="#927547" draw:stroke-linejoin="miter" svg:stroke-opacity="100.0%" svg:stroke-width="0.24902722mm"/>
    </style:style>
    <style:style style:family="graphic" style:name="style-602">
      <style:graphic-properties draw:fill="solid" draw:fill-color="#826a43" draw:opacity="100.0%" draw:stroke="solid" svg:stroke-color="#826a43" draw:stroke-linejoin="miter" svg:stroke-opacity="100.0%" svg:stroke-width="0.24902722mm"/>
    </style:style>
    <style:style style:family="graphic" style:name="style-603">
      <style:graphic-properties draw:fill="solid" draw:fill-color="#a3653d" draw:opacity="100.0%" draw:stroke="solid" svg:stroke-color="#a3653d" draw:stroke-linejoin="miter" svg:stroke-opacity="100.0%" svg:stroke-width="0.24902722mm"/>
    </style:style>
    <style:style style:family="graphic" style:name="style-604">
      <style:graphic-properties draw:fill="solid" draw:fill-color="#917e57" draw:opacity="100.0%" draw:stroke="solid" svg:stroke-color="#917e57" draw:stroke-linejoin="miter" svg:stroke-opacity="100.0%" svg:stroke-width="0.24902722mm"/>
    </style:style>
    <style:style style:family="graphic" style:name="style-605">
      <style:graphic-properties draw:fill="solid" draw:fill-color="#b49266" draw:opacity="100.0%" draw:stroke="solid" svg:stroke-color="#b49266" draw:stroke-linejoin="miter" svg:stroke-opacity="100.0%" svg:stroke-width="0.24902722mm"/>
    </style:style>
    <style:style style:family="graphic" style:name="style-606">
      <style:graphic-properties draw:fill="solid" draw:fill-color="#897656" draw:opacity="100.0%" draw:stroke="solid" svg:stroke-color="#897656" draw:stroke-linejoin="miter" svg:stroke-opacity="100.0%" svg:stroke-width="0.24902722mm"/>
    </style:style>
    <style:style style:family="graphic" style:name="style-607">
      <style:graphic-properties draw:fill="solid" draw:fill-color="#b49866" draw:opacity="100.0%" draw:stroke="solid" svg:stroke-color="#b49866" draw:stroke-linejoin="miter" svg:stroke-opacity="100.0%" svg:stroke-width="0.24902722mm"/>
    </style:style>
    <style:style style:family="graphic" style:name="style-608">
      <style:graphic-properties draw:fill="solid" draw:fill-color="#574834" draw:opacity="100.0%" draw:stroke="solid" svg:stroke-color="#574834" draw:stroke-linejoin="miter" svg:stroke-opacity="100.0%" svg:stroke-width="0.24902722mm"/>
    </style:style>
    <style:style style:family="graphic" style:name="style-609">
      <style:graphic-properties draw:fill="solid" draw:fill-color="#b09261" draw:opacity="100.0%" draw:stroke="solid" svg:stroke-color="#b09261" draw:stroke-linejoin="miter" svg:stroke-opacity="100.0%" svg:stroke-width="0.24902722mm"/>
    </style:style>
    <style:style style:family="graphic" style:name="style-610">
      <style:graphic-properties draw:fill="solid" draw:fill-color="#2d1f18" draw:opacity="100.0%" draw:stroke="solid" svg:stroke-color="#2d1f18" draw:stroke-linejoin="miter" svg:stroke-opacity="100.0%" svg:stroke-width="0.24902722mm"/>
    </style:style>
    <style:style style:family="graphic" style:name="style-611">
      <style:graphic-properties draw:fill="solid" draw:fill-color="#57442f" draw:opacity="100.0%" draw:stroke="solid" svg:stroke-color="#57442f" draw:stroke-linejoin="miter" svg:stroke-opacity="100.0%" svg:stroke-width="0.24902722mm"/>
    </style:style>
    <style:style style:family="graphic" style:name="style-612">
      <style:graphic-properties draw:fill="solid" draw:fill-color="#9e8456" draw:opacity="100.0%" draw:stroke="solid" svg:stroke-color="#9e8456" draw:stroke-linejoin="miter" svg:stroke-opacity="100.0%" svg:stroke-width="0.24902722mm"/>
    </style:style>
    <style:style style:family="graphic" style:name="style-613">
      <style:graphic-properties draw:fill="solid" draw:fill-color="#a19574" draw:opacity="100.0%" draw:stroke="solid" svg:stroke-color="#a19574" draw:stroke-linejoin="miter" svg:stroke-opacity="100.0%" svg:stroke-width="0.24902722mm"/>
    </style:style>
    <style:style style:family="graphic" style:name="style-614">
      <style:graphic-properties draw:fill="solid" draw:fill-color="#8c7a56" draw:opacity="100.0%" draw:stroke="solid" svg:stroke-color="#8c7a56" draw:stroke-linejoin="miter" svg:stroke-opacity="100.0%" svg:stroke-width="0.24902722mm"/>
    </style:style>
    <style:style style:family="graphic" style:name="style-615">
      <style:graphic-properties draw:fill="solid" draw:fill-color="#4a3223" draw:opacity="100.0%" draw:stroke="solid" svg:stroke-color="#4a3223" draw:stroke-linejoin="miter" svg:stroke-opacity="100.0%" svg:stroke-width="0.24902722mm"/>
    </style:style>
    <style:style style:family="graphic" style:name="style-616">
      <style:graphic-properties draw:fill="solid" draw:fill-color="#958666" draw:opacity="100.0%" draw:stroke="solid" svg:stroke-color="#958666" draw:stroke-linejoin="miter" svg:stroke-opacity="100.0%" svg:stroke-width="0.24902722mm"/>
    </style:style>
    <style:style style:family="graphic" style:name="style-617">
      <style:graphic-properties draw:fill="solid" draw:fill-color="#ac8f59" draw:opacity="100.0%" draw:stroke="solid" svg:stroke-color="#ac8f59" draw:stroke-linejoin="miter" svg:stroke-opacity="100.0%" svg:stroke-width="0.24902722mm"/>
    </style:style>
    <style:style style:family="graphic" style:name="style-618">
      <style:graphic-properties draw:fill="solid" draw:fill-color="#4b3a28" draw:opacity="100.0%" draw:stroke="solid" svg:stroke-color="#4b3a28" draw:stroke-linejoin="miter" svg:stroke-opacity="100.0%" svg:stroke-width="0.24902722mm"/>
    </style:style>
    <style:style style:family="graphic" style:name="style-619">
      <style:graphic-properties draw:fill="solid" draw:fill-color="#988055" draw:opacity="100.0%" draw:stroke="solid" svg:stroke-color="#988055" draw:stroke-linejoin="miter" svg:stroke-opacity="100.0%" svg:stroke-width="0.24902722mm"/>
    </style:style>
    <style:style style:family="graphic" style:name="style-620">
      <style:graphic-properties draw:fill="solid" draw:fill-color="#9f8c68" draw:opacity="100.0%" draw:stroke="solid" svg:stroke-color="#9f8c68" draw:stroke-linejoin="miter" svg:stroke-opacity="100.0%" svg:stroke-width="0.24902722mm"/>
    </style:style>
    <style:style style:family="graphic" style:name="style-621">
      <style:graphic-properties draw:fill="solid" draw:fill-color="#4f4432" draw:opacity="100.0%" draw:stroke="solid" svg:stroke-color="#4f4432" draw:stroke-linejoin="miter" svg:stroke-opacity="100.0%" svg:stroke-width="0.24902722mm"/>
    </style:style>
    <style:style style:family="graphic" style:name="style-622">
      <style:graphic-properties draw:fill="solid" draw:fill-color="#816c4b" draw:opacity="100.0%" draw:stroke="solid" svg:stroke-color="#816c4b" draw:stroke-linejoin="miter" svg:stroke-opacity="100.0%" svg:stroke-width="0.24902722mm"/>
    </style:style>
    <style:style style:family="graphic" style:name="style-623">
      <style:graphic-properties draw:fill="solid" draw:fill-color="#977b4f" draw:opacity="100.0%" draw:stroke="solid" svg:stroke-color="#977b4f" draw:stroke-linejoin="miter" svg:stroke-opacity="100.0%" svg:stroke-width="0.24902722mm"/>
    </style:style>
    <style:style style:family="graphic" style:name="style-624">
      <style:graphic-properties draw:fill="solid" draw:fill-color="#7e725a" draw:opacity="100.0%" draw:stroke="solid" svg:stroke-color="#7e725a" draw:stroke-linejoin="miter" svg:stroke-opacity="100.0%" svg:stroke-width="0.24902722mm"/>
    </style:style>
    <style:style style:family="graphic" style:name="style-625">
      <style:graphic-properties draw:fill="solid" draw:fill-color="#b59f71" draw:opacity="100.0%" draw:stroke="solid" svg:stroke-color="#b59f71" draw:stroke-linejoin="miter" svg:stroke-opacity="100.0%" svg:stroke-width="0.24902722mm"/>
    </style:style>
    <style:style style:family="graphic" style:name="style-626">
      <style:graphic-properties draw:fill="solid" draw:fill-color="#a56542" draw:opacity="100.0%" draw:stroke="solid" svg:stroke-color="#a56542" draw:stroke-linejoin="miter" svg:stroke-opacity="100.0%" svg:stroke-width="0.24902722mm"/>
    </style:style>
    <style:style style:family="graphic" style:name="style-627">
      <style:graphic-properties draw:fill="solid" draw:fill-color="#cdc19b" draw:opacity="100.0%" draw:stroke="solid" svg:stroke-color="#cdc19b" draw:stroke-linejoin="miter" svg:stroke-opacity="100.0%" svg:stroke-width="0.24902722mm"/>
    </style:style>
    <style:style style:family="graphic" style:name="style-628">
      <style:graphic-properties draw:fill="solid" draw:fill-color="#726043" draw:opacity="100.0%" draw:stroke="solid" svg:stroke-color="#726043" draw:stroke-linejoin="miter" svg:stroke-opacity="100.0%" svg:stroke-width="0.24902722mm"/>
    </style:style>
    <style:style style:family="graphic" style:name="style-629">
      <style:graphic-properties draw:fill="solid" draw:fill-color="#c0af84" draw:opacity="100.0%" draw:stroke="solid" svg:stroke-color="#c0af84" draw:stroke-linejoin="miter" svg:stroke-opacity="100.0%" svg:stroke-width="0.24902722mm"/>
    </style:style>
    <style:style style:family="graphic" style:name="style-630">
      <style:graphic-properties draw:fill="solid" draw:fill-color="#6d5235" draw:opacity="100.0%" draw:stroke="solid" svg:stroke-color="#6d5235" draw:stroke-linejoin="miter" svg:stroke-opacity="100.0%" svg:stroke-width="0.24902722mm"/>
    </style:style>
    <style:style style:family="graphic" style:name="style-631">
      <style:graphic-properties draw:fill="solid" draw:fill-color="#9c7a46" draw:opacity="100.0%" draw:stroke="solid" svg:stroke-color="#9c7a46" draw:stroke-linejoin="miter" svg:stroke-opacity="100.0%" svg:stroke-width="0.24902722mm"/>
    </style:style>
    <style:style style:family="graphic" style:name="style-632">
      <style:graphic-properties draw:fill="solid" draw:fill-color="#a99365" draw:opacity="100.0%" draw:stroke="solid" svg:stroke-color="#a99365" draw:stroke-linejoin="miter" svg:stroke-opacity="100.0%" svg:stroke-width="0.24902722mm"/>
    </style:style>
    <style:style style:family="graphic" style:name="style-633">
      <style:graphic-properties draw:fill="solid" draw:fill-color="#877656" draw:opacity="100.0%" draw:stroke="solid" svg:stroke-color="#877656" draw:stroke-linejoin="miter" svg:stroke-opacity="100.0%" svg:stroke-width="0.24902722mm"/>
    </style:style>
    <style:style style:family="graphic" style:name="style-634">
      <style:graphic-properties draw:fill="solid" draw:fill-color="#887451" draw:opacity="100.0%" draw:stroke="solid" svg:stroke-color="#887451" draw:stroke-linejoin="miter" svg:stroke-opacity="100.0%" svg:stroke-width="0.24902722mm"/>
    </style:style>
    <style:style style:family="graphic" style:name="style-635">
      <style:graphic-properties draw:fill="solid" draw:fill-color="#8b7855" draw:opacity="100.0%" draw:stroke="solid" svg:stroke-color="#8b7855" draw:stroke-linejoin="miter" svg:stroke-opacity="100.0%" svg:stroke-width="0.24902722mm"/>
    </style:style>
    <style:style style:family="graphic" style:name="style-636">
      <style:graphic-properties draw:fill="solid" draw:fill-color="#94886b" draw:opacity="100.0%" draw:stroke="solid" svg:stroke-color="#94886b" draw:stroke-linejoin="miter" svg:stroke-opacity="100.0%" svg:stroke-width="0.24902722mm"/>
    </style:style>
    <style:style style:family="graphic" style:name="style-637">
      <style:graphic-properties draw:fill="solid" draw:fill-color="#907549" draw:opacity="100.0%" draw:stroke="solid" svg:stroke-color="#907549" draw:stroke-linejoin="miter" svg:stroke-opacity="100.0%" svg:stroke-width="0.24902722mm"/>
    </style:style>
    <style:style style:family="graphic" style:name="style-638">
      <style:graphic-properties draw:fill="solid" draw:fill-color="#a3724f" draw:opacity="100.0%" draw:stroke="solid" svg:stroke-color="#a3724f" draw:stroke-linejoin="miter" svg:stroke-opacity="100.0%" svg:stroke-width="0.24902722mm"/>
    </style:style>
    <style:style style:family="graphic" style:name="style-639">
      <style:graphic-properties draw:fill="solid" draw:fill-color="#705c44" draw:opacity="100.0%" draw:stroke="solid" svg:stroke-color="#705c44" draw:stroke-linejoin="miter" svg:stroke-opacity="100.0%" svg:stroke-width="0.24902722mm"/>
    </style:style>
    <style:style style:family="graphic" style:name="style-640">
      <style:graphic-properties draw:fill="solid" draw:fill-color="#c9c09e" draw:opacity="100.0%" draw:stroke="solid" svg:stroke-color="#c9c09e" draw:stroke-linejoin="miter" svg:stroke-opacity="100.0%" svg:stroke-width="0.24902722mm"/>
    </style:style>
    <style:style style:family="graphic" style:name="style-641">
      <style:graphic-properties draw:fill="solid" draw:fill-color="#6c583b" draw:opacity="100.0%" draw:stroke="solid" svg:stroke-color="#6c583b" draw:stroke-linejoin="miter" svg:stroke-opacity="100.0%" svg:stroke-width="0.24902722mm"/>
    </style:style>
    <style:style style:family="graphic" style:name="style-642">
      <style:graphic-properties draw:fill="solid" draw:fill-color="#ba9f6b" draw:opacity="100.0%" draw:stroke="solid" svg:stroke-color="#ba9f6b" draw:stroke-linejoin="miter" svg:stroke-opacity="100.0%" svg:stroke-width="0.24902722mm"/>
    </style:style>
    <style:style style:family="graphic" style:name="style-643">
      <style:graphic-properties draw:fill="solid" draw:fill-color="#5d442b" draw:opacity="100.0%" draw:stroke="solid" svg:stroke-color="#5d442b" draw:stroke-linejoin="miter" svg:stroke-opacity="100.0%" svg:stroke-width="0.24902722mm"/>
    </style:style>
    <style:style style:family="graphic" style:name="style-644">
      <style:graphic-properties draw:fill="solid" draw:fill-color="#997c4e" draw:opacity="100.0%" draw:stroke="solid" svg:stroke-color="#997c4e" draw:stroke-linejoin="miter" svg:stroke-opacity="100.0%" svg:stroke-width="0.24902722mm"/>
    </style:style>
    <style:style style:family="graphic" style:name="style-645">
      <style:graphic-properties draw:fill="solid" draw:fill-color="#735136" draw:opacity="100.0%" draw:stroke="solid" svg:stroke-color="#735136" draw:stroke-linejoin="miter" svg:stroke-opacity="100.0%" svg:stroke-width="0.24902722mm"/>
    </style:style>
    <style:style style:family="graphic" style:name="style-646">
      <style:graphic-properties draw:fill="solid" draw:fill-color="#3d3022" draw:opacity="100.0%" draw:stroke="solid" svg:stroke-color="#3d3022" draw:stroke-linejoin="miter" svg:stroke-opacity="100.0%" svg:stroke-width="0.24902722mm"/>
    </style:style>
    <style:style style:family="graphic" style:name="style-647">
      <style:graphic-properties draw:fill="solid" draw:fill-color="#af9b70" draw:opacity="100.0%" draw:stroke="solid" svg:stroke-color="#af9b70" draw:stroke-linejoin="miter" svg:stroke-opacity="100.0%" svg:stroke-width="0.24902722mm"/>
    </style:style>
    <style:style style:family="graphic" style:name="style-648">
      <style:graphic-properties draw:fill="solid" draw:fill-color="#7d5e40" draw:opacity="100.0%" draw:stroke="solid" svg:stroke-color="#7d5e40" draw:stroke-linejoin="miter" svg:stroke-opacity="100.0%" svg:stroke-width="0.24902722mm"/>
    </style:style>
    <style:style style:family="graphic" style:name="style-649">
      <style:graphic-properties draw:fill="solid" draw:fill-color="#695c42" draw:opacity="100.0%" draw:stroke="solid" svg:stroke-color="#695c42" draw:stroke-linejoin="miter" svg:stroke-opacity="100.0%" svg:stroke-width="0.24902722mm"/>
    </style:style>
    <style:style style:family="graphic" style:name="style-650">
      <style:graphic-properties draw:fill="solid" draw:fill-color="#5f462d" draw:opacity="100.0%" draw:stroke="solid" svg:stroke-color="#5f462d" draw:stroke-linejoin="miter" svg:stroke-opacity="100.0%" svg:stroke-width="0.24902722mm"/>
    </style:style>
    <style:style style:family="graphic" style:name="style-651">
      <style:graphic-properties draw:fill="solid" draw:fill-color="#a37c54" draw:opacity="100.0%" draw:stroke="solid" svg:stroke-color="#a37c54" draw:stroke-linejoin="miter" svg:stroke-opacity="100.0%" svg:stroke-width="0.24902722mm"/>
    </style:style>
    <style:style style:family="graphic" style:name="style-652">
      <style:graphic-properties draw:fill="solid" draw:fill-color="#634f33" draw:opacity="100.0%" draw:stroke="solid" svg:stroke-color="#634f33" draw:stroke-linejoin="miter" svg:stroke-opacity="100.0%" svg:stroke-width="0.24902722mm"/>
    </style:style>
    <style:style style:family="graphic" style:name="style-653">
      <style:graphic-properties draw:fill="solid" draw:fill-color="#785d3a" draw:opacity="100.0%" draw:stroke="solid" svg:stroke-color="#785d3a" draw:stroke-linejoin="miter" svg:stroke-opacity="100.0%" svg:stroke-width="0.24902722mm"/>
    </style:style>
    <style:style style:family="graphic" style:name="style-654">
      <style:graphic-properties draw:fill="solid" draw:fill-color="#574832" draw:opacity="100.0%" draw:stroke="solid" svg:stroke-color="#574832" draw:stroke-linejoin="miter" svg:stroke-opacity="100.0%" svg:stroke-width="0.24902722mm"/>
    </style:style>
    <style:style style:family="graphic" style:name="style-655">
      <style:graphic-properties draw:fill="solid" draw:fill-color="#613620" draw:opacity="100.0%" draw:stroke="solid" svg:stroke-color="#613620" draw:stroke-linejoin="miter" svg:stroke-opacity="100.0%" svg:stroke-width="0.24902722mm"/>
    </style:style>
    <style:style style:family="graphic" style:name="style-656">
      <style:graphic-properties draw:fill="solid" draw:fill-color="#ab8e65" draw:opacity="100.0%" draw:stroke="solid" svg:stroke-color="#ab8e65" draw:stroke-linejoin="miter" svg:stroke-opacity="100.0%" svg:stroke-width="0.24902722mm"/>
    </style:style>
    <style:style style:family="graphic" style:name="style-657">
      <style:graphic-properties draw:fill="solid" draw:fill-color="#c4b891" draw:opacity="100.0%" draw:stroke="solid" svg:stroke-color="#c4b891" draw:stroke-linejoin="miter" svg:stroke-opacity="100.0%" svg:stroke-width="0.24902722mm"/>
    </style:style>
    <style:style style:family="graphic" style:name="style-658">
      <style:graphic-properties draw:fill="solid" draw:fill-color="#6d5538" draw:opacity="100.0%" draw:stroke="solid" svg:stroke-color="#6d5538" draw:stroke-linejoin="miter" svg:stroke-opacity="100.0%" svg:stroke-width="0.24902722mm"/>
    </style:style>
    <style:style style:family="graphic" style:name="style-659">
      <style:graphic-properties draw:fill="solid" draw:fill-color="#937e59" draw:opacity="100.0%" draw:stroke="solid" svg:stroke-color="#937e59" draw:stroke-linejoin="miter" svg:stroke-opacity="100.0%" svg:stroke-width="0.24902722mm"/>
    </style:style>
    <style:style style:family="graphic" style:name="style-660">
      <style:graphic-properties draw:fill="solid" draw:fill-color="#8d7851" draw:opacity="100.0%" draw:stroke="solid" svg:stroke-color="#8d7851" draw:stroke-linejoin="miter" svg:stroke-opacity="100.0%" svg:stroke-width="0.24902722mm"/>
    </style:style>
    <style:style style:family="graphic" style:name="style-661">
      <style:graphic-properties draw:fill="solid" draw:fill-color="#d7d5ae" draw:opacity="100.0%" draw:stroke="solid" svg:stroke-color="#d7d5ae" draw:stroke-linejoin="miter" svg:stroke-opacity="100.0%" svg:stroke-width="0.24902722mm"/>
    </style:style>
    <style:style style:family="graphic" style:name="style-662">
      <style:graphic-properties draw:fill="solid" draw:fill-color="#715d3f" draw:opacity="100.0%" draw:stroke="solid" svg:stroke-color="#715d3f" draw:stroke-linejoin="miter" svg:stroke-opacity="100.0%" svg:stroke-width="0.24902722mm"/>
    </style:style>
    <style:style style:family="graphic" style:name="style-663">
      <style:graphic-properties draw:fill="solid" draw:fill-color="#896d42" draw:opacity="100.0%" draw:stroke="solid" svg:stroke-color="#896d42" draw:stroke-linejoin="miter" svg:stroke-opacity="100.0%" svg:stroke-width="0.24902722mm"/>
    </style:style>
    <style:style style:family="graphic" style:name="style-664">
      <style:graphic-properties draw:fill="solid" draw:fill-color="#8d6040" draw:opacity="100.0%" draw:stroke="solid" svg:stroke-color="#8d6040" draw:stroke-linejoin="miter" svg:stroke-opacity="100.0%" svg:stroke-width="0.24902722mm"/>
    </style:style>
    <style:style style:family="graphic" style:name="style-665">
      <style:graphic-properties draw:fill="solid" draw:fill-color="#574a36" draw:opacity="100.0%" draw:stroke="solid" svg:stroke-color="#574a36" draw:stroke-linejoin="miter" svg:stroke-opacity="100.0%" svg:stroke-width="0.24902722mm"/>
    </style:style>
    <style:style style:family="graphic" style:name="style-666">
      <style:graphic-properties draw:fill="solid" draw:fill-color="#857250" draw:opacity="100.0%" draw:stroke="solid" svg:stroke-color="#857250" draw:stroke-linejoin="miter" svg:stroke-opacity="100.0%" svg:stroke-width="0.24902722mm"/>
    </style:style>
    <style:style style:family="graphic" style:name="style-667">
      <style:graphic-properties draw:fill="solid" draw:fill-color="#504433" draw:opacity="100.0%" draw:stroke="solid" svg:stroke-color="#504433" draw:stroke-linejoin="miter" svg:stroke-opacity="100.0%" svg:stroke-width="0.24902722mm"/>
    </style:style>
    <style:style style:family="graphic" style:name="style-668">
      <style:graphic-properties draw:fill="solid" draw:fill-color="#71644c" draw:opacity="100.0%" draw:stroke="solid" svg:stroke-color="#71644c" draw:stroke-linejoin="miter" svg:stroke-opacity="100.0%" svg:stroke-width="0.24902722mm"/>
    </style:style>
    <style:style style:family="graphic" style:name="style-669">
      <style:graphic-properties draw:fill="solid" draw:fill-color="#9a8964" draw:opacity="100.0%" draw:stroke="solid" svg:stroke-color="#9a8964" draw:stroke-linejoin="miter" svg:stroke-opacity="100.0%" svg:stroke-width="0.24902722mm"/>
    </style:style>
    <style:style style:family="graphic" style:name="style-670">
      <style:graphic-properties draw:fill="solid" draw:fill-color="#b6ab8b" draw:opacity="100.0%" draw:stroke="solid" svg:stroke-color="#b6ab8b" draw:stroke-linejoin="miter" svg:stroke-opacity="100.0%" svg:stroke-width="0.24902722mm"/>
    </style:style>
    <style:style style:family="graphic" style:name="style-671">
      <style:graphic-properties draw:fill="solid" draw:fill-color="#5f5038" draw:opacity="100.0%" draw:stroke="solid" svg:stroke-color="#5f5038" draw:stroke-linejoin="miter" svg:stroke-opacity="100.0%" svg:stroke-width="0.24902722mm"/>
    </style:style>
    <style:style style:family="graphic" style:name="style-672">
      <style:graphic-properties draw:fill="solid" draw:fill-color="#b89b63" draw:opacity="100.0%" draw:stroke="solid" svg:stroke-color="#b89b63" draw:stroke-linejoin="miter" svg:stroke-opacity="100.0%" svg:stroke-width="0.24902722mm"/>
    </style:style>
    <style:style style:family="graphic" style:name="style-673">
      <style:graphic-properties draw:fill="solid" draw:fill-color="#bca97b" draw:opacity="100.0%" draw:stroke="solid" svg:stroke-color="#bca97b" draw:stroke-linejoin="miter" svg:stroke-opacity="100.0%" svg:stroke-width="0.24902722mm"/>
    </style:style>
    <style:style style:family="graphic" style:name="style-674">
      <style:graphic-properties draw:fill="solid" draw:fill-color="#9d8a61" draw:opacity="100.0%" draw:stroke="solid" svg:stroke-color="#9d8a61" draw:stroke-linejoin="miter" svg:stroke-opacity="100.0%" svg:stroke-width="0.24902722mm"/>
    </style:style>
    <style:style style:family="graphic" style:name="style-675">
      <style:graphic-properties draw:fill="solid" draw:fill-color="#a38350" draw:opacity="100.0%" draw:stroke="solid" svg:stroke-color="#a38350" draw:stroke-linejoin="miter" svg:stroke-opacity="100.0%" svg:stroke-width="0.24902722mm"/>
    </style:style>
    <style:style style:family="graphic" style:name="style-676">
      <style:graphic-properties draw:fill="solid" draw:fill-color="#5f4d34" draw:opacity="100.0%" draw:stroke="solid" svg:stroke-color="#5f4d34" draw:stroke-linejoin="miter" svg:stroke-opacity="100.0%" svg:stroke-width="0.24902722mm"/>
    </style:style>
    <style:style style:family="graphic" style:name="style-677">
      <style:graphic-properties draw:fill="solid" draw:fill-color="#bfb28c" draw:opacity="100.0%" draw:stroke="solid" svg:stroke-color="#bfb28c" draw:stroke-linejoin="miter" svg:stroke-opacity="100.0%" svg:stroke-width="0.24902722mm"/>
    </style:style>
    <style:style style:family="graphic" style:name="style-678">
      <style:graphic-properties draw:fill="solid" draw:fill-color="#ab9265" draw:opacity="100.0%" draw:stroke="solid" svg:stroke-color="#ab9265" draw:stroke-linejoin="miter" svg:stroke-opacity="100.0%" svg:stroke-width="0.24902722mm"/>
    </style:style>
    <style:style style:family="graphic" style:name="style-679">
      <style:graphic-properties draw:fill="solid" draw:fill-color="#9b8358" draw:opacity="100.0%" draw:stroke="solid" svg:stroke-color="#9b8358" draw:stroke-linejoin="miter" svg:stroke-opacity="100.0%" svg:stroke-width="0.24902722mm"/>
    </style:style>
    <style:style style:family="graphic" style:name="style-680">
      <style:graphic-properties draw:fill="solid" draw:fill-color="#33251c" draw:opacity="100.0%" draw:stroke="solid" svg:stroke-color="#33251c" draw:stroke-linejoin="miter" svg:stroke-opacity="100.0%" svg:stroke-width="0.24902722mm"/>
    </style:style>
    <style:style style:family="graphic" style:name="style-681">
      <style:graphic-properties draw:fill="solid" draw:fill-color="#857960" draw:opacity="100.0%" draw:stroke="solid" svg:stroke-color="#857960" draw:stroke-linejoin="miter" svg:stroke-opacity="100.0%" svg:stroke-width="0.24902722mm"/>
    </style:style>
    <style:style style:family="graphic" style:name="style-682">
      <style:graphic-properties draw:fill="solid" draw:fill-color="#9d895e" draw:opacity="100.0%" draw:stroke="solid" svg:stroke-color="#9d895e" draw:stroke-linejoin="miter" svg:stroke-opacity="100.0%" svg:stroke-width="0.24902722mm"/>
    </style:style>
    <style:style style:family="graphic" style:name="style-683">
      <style:graphic-properties draw:fill="solid" draw:fill-color="#80643c" draw:opacity="100.0%" draw:stroke="solid" svg:stroke-color="#80643c" draw:stroke-linejoin="miter" svg:stroke-opacity="100.0%" svg:stroke-width="0.24902722mm"/>
    </style:style>
    <style:style style:family="graphic" style:name="style-684">
      <style:graphic-properties draw:fill="solid" draw:fill-color="#9c6544" draw:opacity="100.0%" draw:stroke="solid" svg:stroke-color="#9c6544" draw:stroke-linejoin="miter" svg:stroke-opacity="100.0%" svg:stroke-width="0.24902722mm"/>
    </style:style>
    <style:style style:family="graphic" style:name="style-685">
      <style:graphic-properties draw:fill="solid" draw:fill-color="#695940" draw:opacity="100.0%" draw:stroke="solid" svg:stroke-color="#695940" draw:stroke-linejoin="miter" svg:stroke-opacity="100.0%" svg:stroke-width="0.24902722mm"/>
    </style:style>
    <style:style style:family="graphic" style:name="style-686">
      <style:graphic-properties draw:fill="solid" draw:fill-color="#857350" draw:opacity="100.0%" draw:stroke="solid" svg:stroke-color="#857350" draw:stroke-linejoin="miter" svg:stroke-opacity="100.0%" svg:stroke-width="0.24902722mm"/>
    </style:style>
    <style:style style:family="graphic" style:name="style-687">
      <style:graphic-properties draw:fill="solid" draw:fill-color="#c1ac7e" draw:opacity="100.0%" draw:stroke="solid" svg:stroke-color="#c1ac7e" draw:stroke-linejoin="miter" svg:stroke-opacity="100.0%" svg:stroke-width="0.24902722mm"/>
    </style:style>
    <style:style style:family="graphic" style:name="style-688">
      <style:graphic-properties draw:fill="solid" draw:fill-color="#543f2a" draw:opacity="100.0%" draw:stroke="solid" svg:stroke-color="#543f2a" draw:stroke-linejoin="miter" svg:stroke-opacity="100.0%" svg:stroke-width="0.24902722mm"/>
    </style:style>
    <style:style style:family="graphic" style:name="style-689">
      <style:graphic-properties draw:fill="solid" draw:fill-color="#7c6b4a" draw:opacity="100.0%" draw:stroke="solid" svg:stroke-color="#7c6b4a" draw:stroke-linejoin="miter" svg:stroke-opacity="100.0%" svg:stroke-width="0.24902722mm"/>
    </style:style>
    <style:style style:family="graphic" style:name="style-690">
      <style:graphic-properties draw:fill="solid" draw:fill-color="#8d7b5b" draw:opacity="100.0%" draw:stroke="solid" svg:stroke-color="#8d7b5b" draw:stroke-linejoin="miter" svg:stroke-opacity="100.0%" svg:stroke-width="0.24902722mm"/>
    </style:style>
    <style:style style:family="graphic" style:name="style-691">
      <style:graphic-properties draw:fill="solid" draw:fill-color="#625440" draw:opacity="100.0%" draw:stroke="solid" svg:stroke-color="#625440" draw:stroke-linejoin="miter" svg:stroke-opacity="100.0%" svg:stroke-width="0.24902722mm"/>
    </style:style>
    <style:style style:family="graphic" style:name="style-692">
      <style:graphic-properties draw:fill="solid" draw:fill-color="#bbb190" draw:opacity="100.0%" draw:stroke="solid" svg:stroke-color="#bbb190" draw:stroke-linejoin="miter" svg:stroke-opacity="100.0%" svg:stroke-width="0.24902722mm"/>
    </style:style>
    <style:style style:family="graphic" style:name="style-693">
      <style:graphic-properties draw:fill="solid" draw:fill-color="#3c2b1e" draw:opacity="100.0%" draw:stroke="solid" svg:stroke-color="#3c2b1e" draw:stroke-linejoin="miter" svg:stroke-opacity="100.0%" svg:stroke-width="0.24902722mm"/>
    </style:style>
    <style:style style:family="graphic" style:name="style-694">
      <style:graphic-properties draw:fill="solid" draw:fill-color="#856c44" draw:opacity="100.0%" draw:stroke="solid" svg:stroke-color="#856c44" draw:stroke-linejoin="miter" svg:stroke-opacity="100.0%" svg:stroke-width="0.24902722mm"/>
    </style:style>
    <style:style style:family="graphic" style:name="style-695">
      <style:graphic-properties draw:fill="solid" draw:fill-color="#867354" draw:opacity="100.0%" draw:stroke="solid" svg:stroke-color="#867354" draw:stroke-linejoin="miter" svg:stroke-opacity="100.0%" svg:stroke-width="0.24902722mm"/>
    </style:style>
    <style:style style:family="graphic" style:name="style-696">
      <style:graphic-properties draw:fill="solid" draw:fill-color="#6e5437" draw:opacity="100.0%" draw:stroke="solid" svg:stroke-color="#6e5437" draw:stroke-linejoin="miter" svg:stroke-opacity="100.0%" svg:stroke-width="0.24902722mm"/>
    </style:style>
    <style:style style:family="graphic" style:name="style-697">
      <style:graphic-properties draw:fill="solid" draw:fill-color="#3e2e21" draw:opacity="100.0%" draw:stroke="solid" svg:stroke-color="#3e2e21" draw:stroke-linejoin="miter" svg:stroke-opacity="100.0%" svg:stroke-width="0.24902722mm"/>
    </style:style>
    <style:style style:family="graphic" style:name="style-698">
      <style:graphic-properties draw:fill="solid" draw:fill-color="#8b7a57" draw:opacity="100.0%" draw:stroke="solid" svg:stroke-color="#8b7a57" draw:stroke-linejoin="miter" svg:stroke-opacity="100.0%" svg:stroke-width="0.24902722mm"/>
    </style:style>
    <style:style style:family="graphic" style:name="style-699">
      <style:graphic-properties draw:fill="solid" draw:fill-color="#9d855e" draw:opacity="100.0%" draw:stroke="solid" svg:stroke-color="#9d855e" draw:stroke-linejoin="miter" svg:stroke-opacity="100.0%" svg:stroke-width="0.24902722mm"/>
    </style:style>
    <style:style style:family="graphic" style:name="style-700">
      <style:graphic-properties draw:fill="solid" draw:fill-color="#af9767" draw:opacity="100.0%" draw:stroke="solid" svg:stroke-color="#af9767" draw:stroke-linejoin="miter" svg:stroke-opacity="100.0%" svg:stroke-width="0.24902722mm"/>
    </style:style>
    <style:style style:family="graphic" style:name="style-701">
      <style:graphic-properties draw:fill="solid" draw:fill-color="#453022" draw:opacity="100.0%" draw:stroke="solid" svg:stroke-color="#453022" draw:stroke-linejoin="miter" svg:stroke-opacity="100.0%" svg:stroke-width="0.24902722mm"/>
    </style:style>
    <style:style style:family="graphic" style:name="style-702">
      <style:graphic-properties draw:fill="solid" draw:fill-color="#bca97d" draw:opacity="100.0%" draw:stroke="solid" svg:stroke-color="#bca97d" draw:stroke-linejoin="miter" svg:stroke-opacity="100.0%" svg:stroke-width="0.24902722mm"/>
    </style:style>
    <style:style style:family="graphic" style:name="style-703">
      <style:graphic-properties draw:fill="solid" draw:fill-color="#8f8163" draw:opacity="100.0%" draw:stroke="solid" svg:stroke-color="#8f8163" draw:stroke-linejoin="miter" svg:stroke-opacity="100.0%" svg:stroke-width="0.24902722mm"/>
    </style:style>
    <style:style style:family="graphic" style:name="style-704">
      <style:graphic-properties draw:fill="solid" draw:fill-color="#86775b" draw:opacity="100.0%" draw:stroke="solid" svg:stroke-color="#86775b" draw:stroke-linejoin="miter" svg:stroke-opacity="100.0%" svg:stroke-width="0.24902722mm"/>
    </style:style>
    <style:style style:family="graphic" style:name="style-705">
      <style:graphic-properties draw:fill="solid" draw:fill-color="#7f6740" draw:opacity="100.0%" draw:stroke="solid" svg:stroke-color="#7f6740" draw:stroke-linejoin="miter" svg:stroke-opacity="100.0%" svg:stroke-width="0.24902722mm"/>
    </style:style>
    <style:style style:family="graphic" style:name="style-706">
      <style:graphic-properties draw:fill="solid" draw:fill-color="#4b3826" draw:opacity="100.0%" draw:stroke="solid" svg:stroke-color="#4b3826" draw:stroke-linejoin="miter" svg:stroke-opacity="100.0%" svg:stroke-width="0.24902722mm"/>
    </style:style>
    <style:style style:family="graphic" style:name="style-707">
      <style:graphic-properties draw:fill="solid" draw:fill-color="#2e201a" draw:opacity="100.0%" draw:stroke="solid" svg:stroke-color="#2e201a" draw:stroke-linejoin="miter" svg:stroke-opacity="100.0%" svg:stroke-width="0.24902722mm"/>
    </style:style>
    <style:style style:family="graphic" style:name="style-708">
      <style:graphic-properties draw:fill="solid" draw:fill-color="#846b44" draw:opacity="100.0%" draw:stroke="solid" svg:stroke-color="#846b44" draw:stroke-linejoin="miter" svg:stroke-opacity="100.0%" svg:stroke-width="0.24902722mm"/>
    </style:style>
    <style:style style:family="graphic" style:name="style-709">
      <style:graphic-properties draw:fill="solid" draw:fill-color="#ae7f53" draw:opacity="100.0%" draw:stroke="solid" svg:stroke-color="#ae7f53" draw:stroke-linejoin="miter" svg:stroke-opacity="100.0%" svg:stroke-width="0.24902722mm"/>
    </style:style>
    <style:style style:family="graphic" style:name="style-710">
      <style:graphic-properties draw:fill="solid" draw:fill-color="#9b8961" draw:opacity="100.0%" draw:stroke="solid" svg:stroke-color="#9b8961" draw:stroke-linejoin="miter" svg:stroke-opacity="100.0%" svg:stroke-width="0.24902722mm"/>
    </style:style>
    <style:style style:family="graphic" style:name="style-711">
      <style:graphic-properties draw:fill="solid" draw:fill-color="#533a27" draw:opacity="100.0%" draw:stroke="solid" svg:stroke-color="#533a27" draw:stroke-linejoin="miter" svg:stroke-opacity="100.0%" svg:stroke-width="0.24902722mm"/>
    </style:style>
    <style:style style:family="graphic" style:name="style-712">
      <style:graphic-properties draw:fill="solid" draw:fill-color="#9a8863" draw:opacity="100.0%" draw:stroke="solid" svg:stroke-color="#9a8863" draw:stroke-linejoin="miter" svg:stroke-opacity="100.0%" svg:stroke-width="0.24902722mm"/>
    </style:style>
    <style:style style:family="graphic" style:name="style-713">
      <style:graphic-properties draw:fill="solid" draw:fill-color="#8a7348" draw:opacity="100.0%" draw:stroke="solid" svg:stroke-color="#8a7348" draw:stroke-linejoin="miter" svg:stroke-opacity="100.0%" svg:stroke-width="0.24902722mm"/>
    </style:style>
    <style:style style:family="graphic" style:name="style-714">
      <style:graphic-properties draw:fill="solid" draw:fill-color="#955c3a" draw:opacity="100.0%" draw:stroke="solid" svg:stroke-color="#955c3a" draw:stroke-linejoin="miter" svg:stroke-opacity="100.0%" svg:stroke-width="0.24902722mm"/>
    </style:style>
    <style:style style:family="graphic" style:name="style-715">
      <style:graphic-properties draw:fill="solid" draw:fill-color="#a29068" draw:opacity="100.0%" draw:stroke="solid" svg:stroke-color="#a29068" draw:stroke-linejoin="miter" svg:stroke-opacity="100.0%" svg:stroke-width="0.24902722mm"/>
    </style:style>
    <style:style style:family="graphic" style:name="style-716">
      <style:graphic-properties draw:fill="solid" draw:fill-color="#8b6f44" draw:opacity="100.0%" draw:stroke="solid" svg:stroke-color="#8b6f44" draw:stroke-linejoin="miter" svg:stroke-opacity="100.0%" svg:stroke-width="0.24902722mm"/>
    </style:style>
    <style:style style:family="graphic" style:name="style-717">
      <style:graphic-properties draw:fill="solid" draw:fill-color="#b09c76" draw:opacity="100.0%" draw:stroke="solid" svg:stroke-color="#b09c76" draw:stroke-linejoin="miter" svg:stroke-opacity="100.0%" svg:stroke-width="0.24902722mm"/>
    </style:style>
    <style:style style:family="graphic" style:name="style-718">
      <style:graphic-properties draw:fill="solid" draw:fill-color="#6f5b3c" draw:opacity="100.0%" draw:stroke="solid" svg:stroke-color="#6f5b3c" draw:stroke-linejoin="miter" svg:stroke-opacity="100.0%" svg:stroke-width="0.24902722mm"/>
    </style:style>
    <style:style style:family="graphic" style:name="style-719">
      <style:graphic-properties draw:fill="solid" draw:fill-color="#8c7c59" draw:opacity="100.0%" draw:stroke="solid" svg:stroke-color="#8c7c59" draw:stroke-linejoin="miter" svg:stroke-opacity="100.0%" svg:stroke-width="0.24902722mm"/>
    </style:style>
    <style:style style:family="graphic" style:name="style-720">
      <style:graphic-properties draw:fill="solid" draw:fill-color="#ae9360" draw:opacity="100.0%" draw:stroke="solid" svg:stroke-color="#ae9360" draw:stroke-linejoin="miter" svg:stroke-opacity="100.0%" svg:stroke-width="0.24902722mm"/>
    </style:style>
    <style:style style:family="graphic" style:name="style-721">
      <style:graphic-properties draw:fill="solid" draw:fill-color="#b19a68" draw:opacity="100.0%" draw:stroke="solid" svg:stroke-color="#b19a68" draw:stroke-linejoin="miter" svg:stroke-opacity="100.0%" svg:stroke-width="0.24902722mm"/>
    </style:style>
    <style:style style:family="graphic" style:name="style-722">
      <style:graphic-properties draw:fill="solid" draw:fill-color="#93896c" draw:opacity="100.0%" draw:stroke="solid" svg:stroke-color="#93896c" draw:stroke-linejoin="miter" svg:stroke-opacity="100.0%" svg:stroke-width="0.24902722mm"/>
    </style:style>
    <style:style style:family="graphic" style:name="style-723">
      <style:graphic-properties draw:fill="solid" draw:fill-color="#51402c" draw:opacity="100.0%" draw:stroke="solid" svg:stroke-color="#51402c" draw:stroke-linejoin="miter" svg:stroke-opacity="100.0%" svg:stroke-width="0.24902722mm"/>
    </style:style>
    <style:style style:family="graphic" style:name="style-724">
      <style:graphic-properties draw:fill="solid" draw:fill-color="#5d422e" draw:opacity="100.0%" draw:stroke="solid" svg:stroke-color="#5d422e" draw:stroke-linejoin="miter" svg:stroke-opacity="100.0%" svg:stroke-width="0.24902722mm"/>
    </style:style>
    <style:style style:family="graphic" style:name="style-725">
      <style:graphic-properties draw:fill="solid" draw:fill-color="#61452f" draw:opacity="100.0%" draw:stroke="solid" svg:stroke-color="#61452f" draw:stroke-linejoin="miter" svg:stroke-opacity="100.0%" svg:stroke-width="0.24902722mm"/>
    </style:style>
    <style:style style:family="graphic" style:name="style-726">
      <style:graphic-properties draw:fill="solid" draw:fill-color="#c4ae7a" draw:opacity="100.0%" draw:stroke="solid" svg:stroke-color="#c4ae7a" draw:stroke-linejoin="miter" svg:stroke-opacity="100.0%" svg:stroke-width="0.24902722mm"/>
    </style:style>
    <style:style style:family="graphic" style:name="style-727">
      <style:graphic-properties draw:fill="solid" draw:fill-color="#9f8c62" draw:opacity="100.0%" draw:stroke="solid" svg:stroke-color="#9f8c62" draw:stroke-linejoin="miter" svg:stroke-opacity="100.0%" svg:stroke-width="0.24902722mm"/>
    </style:style>
    <style:style style:family="graphic" style:name="style-728">
      <style:graphic-properties draw:fill="solid" draw:fill-color="#bea877" draw:opacity="100.0%" draw:stroke="solid" svg:stroke-color="#bea877" draw:stroke-linejoin="miter" svg:stroke-opacity="100.0%" svg:stroke-width="0.24902722mm"/>
    </style:style>
    <style:style style:family="graphic" style:name="style-729">
      <style:graphic-properties draw:fill="solid" draw:fill-color="#ac9971" draw:opacity="100.0%" draw:stroke="solid" svg:stroke-color="#ac9971" draw:stroke-linejoin="miter" svg:stroke-opacity="100.0%" svg:stroke-width="0.24902722mm"/>
    </style:style>
    <style:style style:family="graphic" style:name="style-730">
      <style:graphic-properties draw:fill="solid" draw:fill-color="#b49e70" draw:opacity="100.0%" draw:stroke="solid" svg:stroke-color="#b49e70" draw:stroke-linejoin="miter" svg:stroke-opacity="100.0%" svg:stroke-width="0.24902722mm"/>
    </style:style>
    <style:style style:family="graphic" style:name="style-731">
      <style:graphic-properties draw:fill="solid" draw:fill-color="#52422c" draw:opacity="100.0%" draw:stroke="solid" svg:stroke-color="#52422c" draw:stroke-linejoin="miter" svg:stroke-opacity="100.0%" svg:stroke-width="0.24902722mm"/>
    </style:style>
    <style:style style:family="graphic" style:name="style-732">
      <style:graphic-properties draw:fill="solid" draw:fill-color="#5a503e" draw:opacity="100.0%" draw:stroke="solid" svg:stroke-color="#5a503e" draw:stroke-linejoin="miter" svg:stroke-opacity="100.0%" svg:stroke-width="0.24902722mm"/>
    </style:style>
    <style:style style:family="graphic" style:name="style-733">
      <style:graphic-properties draw:fill="solid" draw:fill-color="#b8975c" draw:opacity="100.0%" draw:stroke="solid" svg:stroke-color="#b8975c" draw:stroke-linejoin="miter" svg:stroke-opacity="100.0%" svg:stroke-width="0.24902722mm"/>
    </style:style>
    <style:style style:family="graphic" style:name="style-734">
      <style:graphic-properties draw:fill="solid" draw:fill-color="#a9895f" draw:opacity="100.0%" draw:stroke="solid" svg:stroke-color="#a9895f" draw:stroke-linejoin="miter" svg:stroke-opacity="100.0%" svg:stroke-width="0.24902722mm"/>
    </style:style>
    <style:style style:family="graphic" style:name="style-735">
      <style:graphic-properties draw:fill="solid" draw:fill-color="#877452" draw:opacity="100.0%" draw:stroke="solid" svg:stroke-color="#877452" draw:stroke-linejoin="miter" svg:stroke-opacity="100.0%" svg:stroke-width="0.24902722mm"/>
    </style:style>
    <style:style style:family="graphic" style:name="style-736">
      <style:graphic-properties draw:fill="solid" draw:fill-color="#86724e" draw:opacity="100.0%" draw:stroke="solid" svg:stroke-color="#86724e" draw:stroke-linejoin="miter" svg:stroke-opacity="100.0%" svg:stroke-width="0.24902722mm"/>
    </style:style>
    <style:style style:family="graphic" style:name="style-737">
      <style:graphic-properties draw:fill="solid" draw:fill-color="#876b42" draw:opacity="100.0%" draw:stroke="solid" svg:stroke-color="#876b42" draw:stroke-linejoin="miter" svg:stroke-opacity="100.0%" svg:stroke-width="0.24902722mm"/>
    </style:style>
    <style:style style:family="graphic" style:name="style-738">
      <style:graphic-properties draw:fill="solid" draw:fill-color="#c5ac77" draw:opacity="100.0%" draw:stroke="solid" svg:stroke-color="#c5ac77" draw:stroke-linejoin="miter" svg:stroke-opacity="100.0%" svg:stroke-width="0.24902722mm"/>
    </style:style>
    <style:style style:family="graphic" style:name="style-739">
      <style:graphic-properties draw:fill="solid" draw:fill-color="#796848" draw:opacity="100.0%" draw:stroke="solid" svg:stroke-color="#796848" draw:stroke-linejoin="miter" svg:stroke-opacity="100.0%" svg:stroke-width="0.24902722mm"/>
    </style:style>
    <style:style style:family="graphic" style:name="style-740">
      <style:graphic-properties draw:fill="solid" draw:fill-color="#ad915f" draw:opacity="100.0%" draw:stroke="solid" svg:stroke-color="#ad915f" draw:stroke-linejoin="miter" svg:stroke-opacity="100.0%" svg:stroke-width="0.24902722mm"/>
    </style:style>
    <style:style style:family="graphic" style:name="style-741">
      <style:graphic-properties draw:fill="solid" draw:fill-color="#5b4a34" draw:opacity="100.0%" draw:stroke="solid" svg:stroke-color="#5b4a34" draw:stroke-linejoin="miter" svg:stroke-opacity="100.0%" svg:stroke-width="0.24902722mm"/>
    </style:style>
    <style:style style:family="graphic" style:name="style-742">
      <style:graphic-properties draw:fill="solid" draw:fill-color="#977b52" draw:opacity="100.0%" draw:stroke="solid" svg:stroke-color="#977b52" draw:stroke-linejoin="miter" svg:stroke-opacity="100.0%" svg:stroke-width="0.24902722mm"/>
    </style:style>
    <style:style style:family="graphic" style:name="style-743">
      <style:graphic-properties draw:fill="solid" draw:fill-color="#b9a77b" draw:opacity="100.0%" draw:stroke="solid" svg:stroke-color="#b9a77b" draw:stroke-linejoin="miter" svg:stroke-opacity="100.0%" svg:stroke-width="0.24902722mm"/>
    </style:style>
    <style:style style:family="graphic" style:name="style-744">
      <style:graphic-properties draw:fill="solid" draw:fill-color="#b09664" draw:opacity="100.0%" draw:stroke="solid" svg:stroke-color="#b09664" draw:stroke-linejoin="miter" svg:stroke-opacity="100.0%" svg:stroke-width="0.24902722mm"/>
    </style:style>
    <style:style style:family="graphic" style:name="style-745">
      <style:graphic-properties draw:fill="solid" draw:fill-color="#735f41" draw:opacity="100.0%" draw:stroke="solid" svg:stroke-color="#735f41" draw:stroke-linejoin="miter" svg:stroke-opacity="100.0%" svg:stroke-width="0.24902722mm"/>
    </style:style>
    <style:style style:family="graphic" style:name="style-746">
      <style:graphic-properties draw:fill="solid" draw:fill-color="#9f8a5e" draw:opacity="100.0%" draw:stroke="solid" svg:stroke-color="#9f8a5e" draw:stroke-linejoin="miter" svg:stroke-opacity="100.0%" svg:stroke-width="0.24902722mm"/>
    </style:style>
    <style:style style:family="graphic" style:name="style-747">
      <style:graphic-properties draw:fill="solid" draw:fill-color="#968b6e" draw:opacity="100.0%" draw:stroke="solid" svg:stroke-color="#968b6e" draw:stroke-linejoin="miter" svg:stroke-opacity="100.0%" svg:stroke-width="0.24902722mm"/>
    </style:style>
    <style:style style:family="graphic" style:name="style-748">
      <style:graphic-properties draw:fill="solid" draw:fill-color="#8d7752" draw:opacity="100.0%" draw:stroke="solid" svg:stroke-color="#8d7752" draw:stroke-linejoin="miter" svg:stroke-opacity="100.0%" svg:stroke-width="0.24902722mm"/>
    </style:style>
    <style:style style:family="graphic" style:name="style-749">
      <style:graphic-properties draw:fill="solid" draw:fill-color="#b5a379" draw:opacity="100.0%" draw:stroke="solid" svg:stroke-color="#b5a379" draw:stroke-linejoin="miter" svg:stroke-opacity="100.0%" svg:stroke-width="0.24902722mm"/>
    </style:style>
    <style:style style:family="graphic" style:name="style-750">
      <style:graphic-properties draw:fill="solid" draw:fill-color="#79603c" draw:opacity="100.0%" draw:stroke="solid" svg:stroke-color="#79603c" draw:stroke-linejoin="miter" svg:stroke-opacity="100.0%" svg:stroke-width="0.24902722mm"/>
    </style:style>
    <style:style style:family="graphic" style:name="style-751">
      <style:graphic-properties draw:fill="solid" draw:fill-color="#4d3122" draw:opacity="100.0%" draw:stroke="solid" svg:stroke-color="#4d3122" draw:stroke-linejoin="miter" svg:stroke-opacity="100.0%" svg:stroke-width="0.24902722mm"/>
    </style:style>
    <style:style style:family="graphic" style:name="style-752">
      <style:graphic-properties draw:fill="solid" draw:fill-color="#4a2a1d" draw:opacity="100.0%" draw:stroke="solid" svg:stroke-color="#4a2a1d" draw:stroke-linejoin="miter" svg:stroke-opacity="100.0%" svg:stroke-width="0.24902722mm"/>
    </style:style>
    <style:style style:family="graphic" style:name="style-753">
      <style:graphic-properties draw:fill="solid" draw:fill-color="#90805f" draw:opacity="100.0%" draw:stroke="solid" svg:stroke-color="#90805f" draw:stroke-linejoin="miter" svg:stroke-opacity="100.0%" svg:stroke-width="0.24902722mm"/>
    </style:style>
    <style:style style:family="graphic" style:name="style-754">
      <style:graphic-properties draw:fill="solid" draw:fill-color="#978054" draw:opacity="100.0%" draw:stroke="solid" svg:stroke-color="#978054" draw:stroke-linejoin="miter" svg:stroke-opacity="100.0%" svg:stroke-width="0.24902722mm"/>
    </style:style>
    <style:style style:family="graphic" style:name="style-755">
      <style:graphic-properties draw:fill="solid" draw:fill-color="#887c5f" draw:opacity="100.0%" draw:stroke="solid" svg:stroke-color="#887c5f" draw:stroke-linejoin="miter" svg:stroke-opacity="100.0%" svg:stroke-width="0.24902722mm"/>
    </style:style>
    <style:style style:family="graphic" style:name="style-756">
      <style:graphic-properties draw:fill="solid" draw:fill-color="#917e57" draw:opacity="100.0%" draw:stroke="solid" svg:stroke-color="#917e57" draw:stroke-linejoin="miter" svg:stroke-opacity="100.0%" svg:stroke-width="0.24902722mm"/>
    </style:style>
    <style:style style:family="graphic" style:name="style-757">
      <style:graphic-properties draw:fill="solid" draw:fill-color="#a29069" draw:opacity="100.0%" draw:stroke="solid" svg:stroke-color="#a29069" draw:stroke-linejoin="miter" svg:stroke-opacity="100.0%" svg:stroke-width="0.24902722mm"/>
    </style:style>
    <style:style style:family="graphic" style:name="style-758">
      <style:graphic-properties draw:fill="solid" draw:fill-color="#cac1a0" draw:opacity="100.0%" draw:stroke="solid" svg:stroke-color="#cac1a0" draw:stroke-linejoin="miter" svg:stroke-opacity="100.0%" svg:stroke-width="0.24902722mm"/>
    </style:style>
    <style:style style:family="graphic" style:name="style-759">
      <style:graphic-properties draw:fill="solid" draw:fill-color="#8d7b56" draw:opacity="100.0%" draw:stroke="solid" svg:stroke-color="#8d7b56" draw:stroke-linejoin="miter" svg:stroke-opacity="100.0%" svg:stroke-width="0.24902722mm"/>
    </style:style>
    <style:style style:family="graphic" style:name="style-760">
      <style:graphic-properties draw:fill="solid" draw:fill-color="#c2b38d" draw:opacity="100.0%" draw:stroke="solid" svg:stroke-color="#c2b38d" draw:stroke-linejoin="miter" svg:stroke-opacity="100.0%" svg:stroke-width="0.24902722mm"/>
    </style:style>
    <style:style style:family="graphic" style:name="style-761">
      <style:graphic-properties draw:fill="solid" draw:fill-color="#bcb292" draw:opacity="100.0%" draw:stroke="solid" svg:stroke-color="#bcb292" draw:stroke-linejoin="miter" svg:stroke-opacity="100.0%" svg:stroke-width="0.24902722mm"/>
    </style:style>
    <style:style style:family="graphic" style:name="style-762">
      <style:graphic-properties draw:fill="solid" draw:fill-color="#8c7e62" draw:opacity="100.0%" draw:stroke="solid" svg:stroke-color="#8c7e62" draw:stroke-linejoin="miter" svg:stroke-opacity="100.0%" svg:stroke-width="0.24902722mm"/>
    </style:style>
    <style:style style:family="graphic" style:name="style-763">
      <style:graphic-properties draw:fill="solid" draw:fill-color="#937a4d" draw:opacity="100.0%" draw:stroke="solid" svg:stroke-color="#937a4d" draw:stroke-linejoin="miter" svg:stroke-opacity="100.0%" svg:stroke-width="0.24902722mm"/>
    </style:style>
    <style:style style:family="graphic" style:name="style-764">
      <style:graphic-properties draw:fill="solid" draw:fill-color="#413325" draw:opacity="100.0%" draw:stroke="solid" svg:stroke-color="#413325" draw:stroke-linejoin="miter" svg:stroke-opacity="100.0%" svg:stroke-width="0.24902722mm"/>
    </style:style>
    <style:style style:family="graphic" style:name="style-765">
      <style:graphic-properties draw:fill="solid" draw:fill-color="#786242" draw:opacity="100.0%" draw:stroke="solid" svg:stroke-color="#786242" draw:stroke-linejoin="miter" svg:stroke-opacity="100.0%" svg:stroke-width="0.24902722mm"/>
    </style:style>
    <style:style style:family="graphic" style:name="style-766">
      <style:graphic-properties draw:fill="solid" draw:fill-color="#4f3d2d" draw:opacity="100.0%" draw:stroke="solid" svg:stroke-color="#4f3d2d" draw:stroke-linejoin="miter" svg:stroke-opacity="100.0%" svg:stroke-width="0.24902722mm"/>
    </style:style>
    <style:style style:family="graphic" style:name="style-767">
      <style:graphic-properties draw:fill="solid" draw:fill-color="#887351" draw:opacity="100.0%" draw:stroke="solid" svg:stroke-color="#887351" draw:stroke-linejoin="miter" svg:stroke-opacity="100.0%" svg:stroke-width="0.24902722mm"/>
    </style:style>
    <style:style style:family="graphic" style:name="style-768">
      <style:graphic-properties draw:fill="solid" draw:fill-color="#ab9363" draw:opacity="100.0%" draw:stroke="solid" svg:stroke-color="#ab9363" draw:stroke-linejoin="miter" svg:stroke-opacity="100.0%" svg:stroke-width="0.24902722mm"/>
    </style:style>
    <style:style style:family="graphic" style:name="style-769">
      <style:graphic-properties draw:fill="solid" draw:fill-color="#84683f" draw:opacity="100.0%" draw:stroke="solid" svg:stroke-color="#84683f" draw:stroke-linejoin="miter" svg:stroke-opacity="100.0%" svg:stroke-width="0.24902722mm"/>
    </style:style>
    <style:style style:family="graphic" style:name="style-770">
      <style:graphic-properties draw:fill="solid" draw:fill-color="#59422f" draw:opacity="100.0%" draw:stroke="solid" svg:stroke-color="#59422f" draw:stroke-linejoin="miter" svg:stroke-opacity="100.0%" svg:stroke-width="0.24902722mm"/>
    </style:style>
    <style:style style:family="graphic" style:name="style-771">
      <style:graphic-properties draw:fill="solid" draw:fill-color="#615036" draw:opacity="100.0%" draw:stroke="solid" svg:stroke-color="#615036" draw:stroke-linejoin="miter" svg:stroke-opacity="100.0%" svg:stroke-width="0.24902722mm"/>
    </style:style>
    <style:style style:family="graphic" style:name="style-772">
      <style:graphic-properties draw:fill="solid" draw:fill-color="#7d674a" draw:opacity="100.0%" draw:stroke="solid" svg:stroke-color="#7d674a" draw:stroke-linejoin="miter" svg:stroke-opacity="100.0%" svg:stroke-width="0.24902722mm"/>
    </style:style>
    <style:style style:family="graphic" style:name="style-773">
      <style:graphic-properties draw:fill="solid" draw:fill-color="#897755" draw:opacity="100.0%" draw:stroke="solid" svg:stroke-color="#897755" draw:stroke-linejoin="miter" svg:stroke-opacity="100.0%" svg:stroke-width="0.24902722mm"/>
    </style:style>
    <style:style style:family="graphic" style:name="style-774">
      <style:graphic-properties draw:fill="solid" draw:fill-color="#8c7045" draw:opacity="100.0%" draw:stroke="solid" svg:stroke-color="#8c7045" draw:stroke-linejoin="miter" svg:stroke-opacity="100.0%" svg:stroke-width="0.24902722mm"/>
    </style:style>
    <style:style style:family="graphic" style:name="style-775">
      <style:graphic-properties draw:fill="solid" draw:fill-color="#402a1d" draw:opacity="100.0%" draw:stroke="solid" svg:stroke-color="#402a1d" draw:stroke-linejoin="miter" svg:stroke-opacity="100.0%" svg:stroke-width="0.24902722mm"/>
    </style:style>
    <style:style style:family="graphic" style:name="style-776">
      <style:graphic-properties draw:fill="solid" draw:fill-color="#afa586" draw:opacity="100.0%" draw:stroke="solid" svg:stroke-color="#afa586" draw:stroke-linejoin="miter" svg:stroke-opacity="100.0%" svg:stroke-width="0.24902722mm"/>
    </style:style>
    <style:style style:family="graphic" style:name="style-777">
      <style:graphic-properties draw:fill="solid" draw:fill-color="#bda36f" draw:opacity="100.0%" draw:stroke="solid" svg:stroke-color="#bda36f" draw:stroke-linejoin="miter" svg:stroke-opacity="100.0%" svg:stroke-width="0.24902722mm"/>
    </style:style>
    <style:style style:family="graphic" style:name="style-778">
      <style:graphic-properties draw:fill="solid" draw:fill-color="#665337" draw:opacity="100.0%" draw:stroke="solid" svg:stroke-color="#665337" draw:stroke-linejoin="miter" svg:stroke-opacity="100.0%" svg:stroke-width="0.24902722mm"/>
    </style:style>
    <style:style style:family="graphic" style:name="style-779">
      <style:graphic-properties draw:fill="solid" draw:fill-color="#8f7a52" draw:opacity="100.0%" draw:stroke="solid" svg:stroke-color="#8f7a52" draw:stroke-linejoin="miter" svg:stroke-opacity="100.0%" svg:stroke-width="0.24902722mm"/>
    </style:style>
    <style:style style:family="graphic" style:name="style-780">
      <style:graphic-properties draw:fill="solid" draw:fill-color="#aa8c56" draw:opacity="100.0%" draw:stroke="solid" svg:stroke-color="#aa8c56" draw:stroke-linejoin="miter" svg:stroke-opacity="100.0%" svg:stroke-width="0.24902722mm"/>
    </style:style>
    <style:style style:family="graphic" style:name="style-781">
      <style:graphic-properties draw:fill="solid" draw:fill-color="#65583f" draw:opacity="100.0%" draw:stroke="solid" svg:stroke-color="#65583f" draw:stroke-linejoin="miter" svg:stroke-opacity="100.0%" svg:stroke-width="0.24902722mm"/>
    </style:style>
    <style:style style:family="graphic" style:name="style-782">
      <style:graphic-properties draw:fill="solid" draw:fill-color="#574230" draw:opacity="100.0%" draw:stroke="solid" svg:stroke-color="#574230" draw:stroke-linejoin="miter" svg:stroke-opacity="100.0%" svg:stroke-width="0.24902722mm"/>
    </style:style>
    <style:style style:family="graphic" style:name="style-783">
      <style:graphic-properties draw:fill="solid" draw:fill-color="#372b1e" draw:opacity="100.0%" draw:stroke="solid" svg:stroke-color="#372b1e" draw:stroke-linejoin="miter" svg:stroke-opacity="100.0%" svg:stroke-width="0.24902722mm"/>
    </style:style>
    <style:style style:family="graphic" style:name="style-784">
      <style:graphic-properties draw:fill="solid" draw:fill-color="#61523a" draw:opacity="100.0%" draw:stroke="solid" svg:stroke-color="#61523a" draw:stroke-linejoin="miter" svg:stroke-opacity="100.0%" svg:stroke-width="0.24902722mm"/>
    </style:style>
    <style:style style:family="graphic" style:name="style-785">
      <style:graphic-properties draw:fill="solid" draw:fill-color="#45281b" draw:opacity="100.0%" draw:stroke="solid" svg:stroke-color="#45281b" draw:stroke-linejoin="miter" svg:stroke-opacity="100.0%" svg:stroke-width="0.24902722mm"/>
    </style:style>
    <style:style style:family="graphic" style:name="style-786">
      <style:graphic-properties draw:fill="solid" draw:fill-color="#927e5a" draw:opacity="100.0%" draw:stroke="solid" svg:stroke-color="#927e5a" draw:stroke-linejoin="miter" svg:stroke-opacity="100.0%" svg:stroke-width="0.24902722mm"/>
    </style:style>
    <style:style style:family="graphic" style:name="style-787">
      <style:graphic-properties draw:fill="solid" draw:fill-color="#b2a683" draw:opacity="100.0%" draw:stroke="solid" svg:stroke-color="#b2a683" draw:stroke-linejoin="miter" svg:stroke-opacity="100.0%" svg:stroke-width="0.24902722mm"/>
    </style:style>
    <style:style style:family="graphic" style:name="style-788">
      <style:graphic-properties draw:fill="solid" draw:fill-color="#958662" draw:opacity="100.0%" draw:stroke="solid" svg:stroke-color="#958662" draw:stroke-linejoin="miter" svg:stroke-opacity="100.0%" svg:stroke-width="0.24902722mm"/>
    </style:style>
    <style:style style:family="graphic" style:name="style-789">
      <style:graphic-properties draw:fill="solid" draw:fill-color="#a89d80" draw:opacity="100.0%" draw:stroke="solid" svg:stroke-color="#a89d80" draw:stroke-linejoin="miter" svg:stroke-opacity="100.0%" svg:stroke-width="0.24902722mm"/>
    </style:style>
    <style:style style:family="graphic" style:name="style-790">
      <style:graphic-properties draw:fill="solid" draw:fill-color="#8c7146" draw:opacity="100.0%" draw:stroke="solid" svg:stroke-color="#8c7146" draw:stroke-linejoin="miter" svg:stroke-opacity="100.0%" svg:stroke-width="0.24902722mm"/>
    </style:style>
    <style:style style:family="graphic" style:name="style-791">
      <style:graphic-properties draw:fill="solid" draw:fill-color="#5a4935" draw:opacity="100.0%" draw:stroke="solid" svg:stroke-color="#5a4935" draw:stroke-linejoin="miter" svg:stroke-opacity="100.0%" svg:stroke-width="0.24902722mm"/>
    </style:style>
    <style:style style:family="graphic" style:name="style-792">
      <style:graphic-properties draw:fill="solid" draw:fill-color="#574532" draw:opacity="100.0%" draw:stroke="solid" svg:stroke-color="#574532" draw:stroke-linejoin="miter" svg:stroke-opacity="100.0%" svg:stroke-width="0.24902722mm"/>
    </style:style>
    <style:style style:family="graphic" style:name="style-793">
      <style:graphic-properties draw:fill="solid" draw:fill-color="#7c7058" draw:opacity="100.0%" draw:stroke="solid" svg:stroke-color="#7c7058" draw:stroke-linejoin="miter" svg:stroke-opacity="100.0%" svg:stroke-width="0.24902722mm"/>
    </style:style>
    <style:style style:family="graphic" style:name="style-794">
      <style:graphic-properties draw:fill="solid" draw:fill-color="#9f8960" draw:opacity="100.0%" draw:stroke="solid" svg:stroke-color="#9f8960" draw:stroke-linejoin="miter" svg:stroke-opacity="100.0%" svg:stroke-width="0.24902722mm"/>
    </style:style>
    <style:style style:family="graphic" style:name="style-795">
      <style:graphic-properties draw:fill="solid" draw:fill-color="#8b7953" draw:opacity="100.0%" draw:stroke="solid" svg:stroke-color="#8b7953" draw:stroke-linejoin="miter" svg:stroke-opacity="100.0%" svg:stroke-width="0.24902722mm"/>
    </style:style>
    <style:style style:family="graphic" style:name="style-796">
      <style:graphic-properties draw:fill="solid" draw:fill-color="#ad9160" draw:opacity="100.0%" draw:stroke="solid" svg:stroke-color="#ad9160" draw:stroke-linejoin="miter" svg:stroke-opacity="100.0%" svg:stroke-width="0.24902722mm"/>
    </style:style>
    <style:style style:family="graphic" style:name="style-797">
      <style:graphic-properties draw:fill="solid" draw:fill-color="#856d45" draw:opacity="100.0%" draw:stroke="solid" svg:stroke-color="#856d45" draw:stroke-linejoin="miter" svg:stroke-opacity="100.0%" svg:stroke-width="0.24902722mm"/>
    </style:style>
    <style:style style:family="graphic" style:name="style-798">
      <style:graphic-properties draw:fill="solid" draw:fill-color="#5a462f" draw:opacity="100.0%" draw:stroke="solid" svg:stroke-color="#5a462f" draw:stroke-linejoin="miter" svg:stroke-opacity="100.0%" svg:stroke-width="0.24902722mm"/>
    </style:style>
    <style:style style:family="graphic" style:name="style-799">
      <style:graphic-properties draw:fill="solid" draw:fill-color="#8f7046" draw:opacity="100.0%" draw:stroke="solid" svg:stroke-color="#8f7046" draw:stroke-linejoin="miter" svg:stroke-opacity="100.0%" svg:stroke-width="0.24902722mm"/>
    </style:style>
    <style:style style:family="graphic" style:name="style-800">
      <style:graphic-properties draw:fill="solid" draw:fill-color="#bda672" draw:opacity="100.0%" draw:stroke="solid" svg:stroke-color="#bda672" draw:stroke-linejoin="miter" svg:stroke-opacity="100.0%" svg:stroke-width="0.24902722mm"/>
    </style:style>
    <style:style style:family="graphic" style:name="style-801">
      <style:graphic-properties draw:fill="solid" draw:fill-color="#b19a6a" draw:opacity="100.0%" draw:stroke="solid" svg:stroke-color="#b19a6a" draw:stroke-linejoin="miter" svg:stroke-opacity="100.0%" svg:stroke-width="0.24902722mm"/>
    </style:style>
    <style:style style:family="graphic" style:name="style-802">
      <style:graphic-properties draw:fill="solid" draw:fill-color="#604c31" draw:opacity="100.0%" draw:stroke="solid" svg:stroke-color="#604c31" draw:stroke-linejoin="miter" svg:stroke-opacity="100.0%" svg:stroke-width="0.24902722mm"/>
    </style:style>
    <style:style style:family="graphic" style:name="style-803">
      <style:graphic-properties draw:fill="solid" draw:fill-color="#6c5233" draw:opacity="100.0%" draw:stroke="solid" svg:stroke-color="#6c5233" draw:stroke-linejoin="miter" svg:stroke-opacity="100.0%" svg:stroke-width="0.24902722mm"/>
    </style:style>
    <style:style style:family="graphic" style:name="style-804">
      <style:graphic-properties draw:fill="solid" draw:fill-color="#8a673c" draw:opacity="100.0%" draw:stroke="solid" svg:stroke-color="#8a673c" draw:stroke-linejoin="miter" svg:stroke-opacity="100.0%" svg:stroke-width="0.24902722mm"/>
    </style:style>
    <style:style style:family="graphic" style:name="style-805">
      <style:graphic-properties draw:fill="solid" draw:fill-color="#968c70" draw:opacity="100.0%" draw:stroke="solid" svg:stroke-color="#968c70" draw:stroke-linejoin="miter" svg:stroke-opacity="100.0%" svg:stroke-width="0.24902722mm"/>
    </style:style>
    <style:style style:family="graphic" style:name="style-806">
      <style:graphic-properties draw:fill="solid" draw:fill-color="#ad9565" draw:opacity="100.0%" draw:stroke="solid" svg:stroke-color="#ad9565" draw:stroke-linejoin="miter" svg:stroke-opacity="100.0%" svg:stroke-width="0.24902722mm"/>
    </style:style>
    <style:style style:family="graphic" style:name="style-807">
      <style:graphic-properties draw:fill="solid" draw:fill-color="#372c1f" draw:opacity="100.0%" draw:stroke="solid" svg:stroke-color="#372c1f" draw:stroke-linejoin="miter" svg:stroke-opacity="100.0%" svg:stroke-width="0.24902722mm"/>
    </style:style>
    <style:style style:family="graphic" style:name="style-808">
      <style:graphic-properties draw:fill="solid" draw:fill-color="#7c6340" draw:opacity="100.0%" draw:stroke="solid" svg:stroke-color="#7c6340" draw:stroke-linejoin="miter" svg:stroke-opacity="100.0%" svg:stroke-width="0.24902722mm"/>
    </style:style>
    <style:style style:family="graphic" style:name="style-809">
      <style:graphic-properties draw:fill="solid" draw:fill-color="#553e2b" draw:opacity="100.0%" draw:stroke="solid" svg:stroke-color="#553e2b" draw:stroke-linejoin="miter" svg:stroke-opacity="100.0%" svg:stroke-width="0.24902722mm"/>
    </style:style>
    <style:style style:family="graphic" style:name="style-810">
      <style:graphic-properties draw:fill="solid" draw:fill-color="#897957" draw:opacity="100.0%" draw:stroke="solid" svg:stroke-color="#897957" draw:stroke-linejoin="miter" svg:stroke-opacity="100.0%" svg:stroke-width="0.24902722mm"/>
    </style:style>
    <style:style style:family="graphic" style:name="style-811">
      <style:graphic-properties draw:fill="solid" draw:fill-color="#53432c" draw:opacity="100.0%" draw:stroke="solid" svg:stroke-color="#53432c" draw:stroke-linejoin="miter" svg:stroke-opacity="100.0%" svg:stroke-width="0.24902722mm"/>
    </style:style>
    <style:style style:family="graphic" style:name="style-812">
      <style:graphic-properties draw:fill="solid" draw:fill-color="#7c7158" draw:opacity="100.0%" draw:stroke="solid" svg:stroke-color="#7c7158" draw:stroke-linejoin="miter" svg:stroke-opacity="100.0%" svg:stroke-width="0.24902722mm"/>
    </style:style>
    <style:style style:family="graphic" style:name="style-813">
      <style:graphic-properties draw:fill="solid" draw:fill-color="#6c5f47" draw:opacity="100.0%" draw:stroke="solid" svg:stroke-color="#6c5f47" draw:stroke-linejoin="miter" svg:stroke-opacity="100.0%" svg:stroke-width="0.24902722mm"/>
    </style:style>
    <style:style style:family="graphic" style:name="style-814">
      <style:graphic-properties draw:fill="solid" draw:fill-color="#b7a478" draw:opacity="100.0%" draw:stroke="solid" svg:stroke-color="#b7a478" draw:stroke-linejoin="miter" svg:stroke-opacity="100.0%" svg:stroke-width="0.24902722mm"/>
    </style:style>
    <style:style style:family="graphic" style:name="style-815">
      <style:graphic-properties draw:fill="solid" draw:fill-color="#847351" draw:opacity="100.0%" draw:stroke="solid" svg:stroke-color="#847351" draw:stroke-linejoin="miter" svg:stroke-opacity="100.0%" svg:stroke-width="0.24902722mm"/>
    </style:style>
    <style:style style:family="graphic" style:name="style-816">
      <style:graphic-properties draw:fill="solid" draw:fill-color="#c4b488" draw:opacity="100.0%" draw:stroke="solid" svg:stroke-color="#c4b488" draw:stroke-linejoin="miter" svg:stroke-opacity="100.0%" svg:stroke-width="0.24902722mm"/>
    </style:style>
    <style:style style:family="graphic" style:name="style-817">
      <style:graphic-properties draw:fill="solid" draw:fill-color="#c5b994" draw:opacity="100.0%" draw:stroke="solid" svg:stroke-color="#c5b994" draw:stroke-linejoin="miter" svg:stroke-opacity="100.0%" svg:stroke-width="0.24902722mm"/>
    </style:style>
    <style:style style:family="graphic" style:name="style-818">
      <style:graphic-properties draw:fill="solid" draw:fill-color="#988766" draw:opacity="100.0%" draw:stroke="solid" svg:stroke-color="#988766" draw:stroke-linejoin="miter" svg:stroke-opacity="100.0%" svg:stroke-width="0.24902722mm"/>
    </style:style>
    <style:style style:family="graphic" style:name="style-819">
      <style:graphic-properties draw:fill="solid" draw:fill-color="#a99469" draw:opacity="100.0%" draw:stroke="solid" svg:stroke-color="#a99469" draw:stroke-linejoin="miter" svg:stroke-opacity="100.0%" svg:stroke-width="0.24902722mm"/>
    </style:style>
    <style:style style:family="graphic" style:name="style-820">
      <style:graphic-properties draw:fill="solid" draw:fill-color="#66452c" draw:opacity="100.0%" draw:stroke="solid" svg:stroke-color="#66452c" draw:stroke-linejoin="miter" svg:stroke-opacity="100.0%" svg:stroke-width="0.24902722mm"/>
    </style:style>
    <style:style style:family="graphic" style:name="style-821">
      <style:graphic-properties draw:fill="solid" draw:fill-color="#ac905a" draw:opacity="100.0%" draw:stroke="solid" svg:stroke-color="#ac905a" draw:stroke-linejoin="miter" svg:stroke-opacity="100.0%" svg:stroke-width="0.24902722mm"/>
    </style:style>
    <style:style style:family="graphic" style:name="style-822">
      <style:graphic-properties draw:fill="solid" draw:fill-color="#715c3b" draw:opacity="100.0%" draw:stroke="solid" svg:stroke-color="#715c3b" draw:stroke-linejoin="miter" svg:stroke-opacity="100.0%" svg:stroke-width="0.24902722mm"/>
    </style:style>
    <style:style style:family="graphic" style:name="style-823">
      <style:graphic-properties draw:fill="solid" draw:fill-color="#614b2f" draw:opacity="100.0%" draw:stroke="solid" svg:stroke-color="#614b2f" draw:stroke-linejoin="miter" svg:stroke-opacity="100.0%" svg:stroke-width="0.24902722mm"/>
    </style:style>
    <style:style style:family="graphic" style:name="style-824">
      <style:graphic-properties draw:fill="solid" draw:fill-color="#704e31" draw:opacity="100.0%" draw:stroke="solid" svg:stroke-color="#704e31" draw:stroke-linejoin="miter" svg:stroke-opacity="100.0%" svg:stroke-width="0.24902722mm"/>
    </style:style>
    <style:style style:family="graphic" style:name="style-825">
      <style:graphic-properties draw:fill="solid" draw:fill-color="#8f774d" draw:opacity="100.0%" draw:stroke="solid" svg:stroke-color="#8f774d" draw:stroke-linejoin="miter" svg:stroke-opacity="100.0%" svg:stroke-width="0.24902722mm"/>
    </style:style>
    <style:style style:family="graphic" style:name="style-826">
      <style:graphic-properties draw:fill="solid" draw:fill-color="#8d754d" draw:opacity="100.0%" draw:stroke="solid" svg:stroke-color="#8d754d" draw:stroke-linejoin="miter" svg:stroke-opacity="100.0%" svg:stroke-width="0.24902722mm"/>
    </style:style>
    <style:style style:family="graphic" style:name="style-827">
      <style:graphic-properties draw:fill="solid" draw:fill-color="#b29968" draw:opacity="100.0%" draw:stroke="solid" svg:stroke-color="#b29968" draw:stroke-linejoin="miter" svg:stroke-opacity="100.0%" svg:stroke-width="0.24902722mm"/>
    </style:style>
    <style:style style:family="graphic" style:name="style-828">
      <style:graphic-properties draw:fill="solid" draw:fill-color="#5d4931" draw:opacity="100.0%" draw:stroke="solid" svg:stroke-color="#5d4931" draw:stroke-linejoin="miter" svg:stroke-opacity="100.0%" svg:stroke-width="0.24902722mm"/>
    </style:style>
    <style:style style:family="graphic" style:name="style-829">
      <style:graphic-properties draw:fill="solid" draw:fill-color="#ac8a53" draw:opacity="100.0%" draw:stroke="solid" svg:stroke-color="#ac8a53" draw:stroke-linejoin="miter" svg:stroke-opacity="100.0%" svg:stroke-width="0.24902722mm"/>
    </style:style>
    <style:style style:family="graphic" style:name="style-830">
      <style:graphic-properties draw:fill="solid" draw:fill-color="#5a4731" draw:opacity="100.0%" draw:stroke="solid" svg:stroke-color="#5a4731" draw:stroke-linejoin="miter" svg:stroke-opacity="100.0%" svg:stroke-width="0.24902722mm"/>
    </style:style>
    <style:style style:family="graphic" style:name="style-831">
      <style:graphic-properties draw:fill="solid" draw:fill-color="#a78b5c" draw:opacity="100.0%" draw:stroke="solid" svg:stroke-color="#a78b5c" draw:stroke-linejoin="miter" svg:stroke-opacity="100.0%" svg:stroke-width="0.24902722mm"/>
    </style:style>
    <style:style style:family="graphic" style:name="style-832">
      <style:graphic-properties draw:fill="solid" draw:fill-color="#bda573" draw:opacity="100.0%" draw:stroke="solid" svg:stroke-color="#bda573" draw:stroke-linejoin="miter" svg:stroke-opacity="100.0%" svg:stroke-width="0.24902722mm"/>
    </style:style>
    <style:style style:family="graphic" style:name="style-833">
      <style:graphic-properties draw:fill="solid" draw:fill-color="#352d21" draw:opacity="100.0%" draw:stroke="solid" svg:stroke-color="#352d21" draw:stroke-linejoin="miter" svg:stroke-opacity="100.0%" svg:stroke-width="0.24902722mm"/>
    </style:style>
    <style:style style:family="graphic" style:name="style-834">
      <style:graphic-properties draw:fill="solid" draw:fill-color="#c1b38a" draw:opacity="100.0%" draw:stroke="solid" svg:stroke-color="#c1b38a" draw:stroke-linejoin="miter" svg:stroke-opacity="100.0%" svg:stroke-width="0.24902722mm"/>
    </style:style>
    <style:style style:family="graphic" style:name="style-835">
      <style:graphic-properties draw:fill="solid" draw:fill-color="#b19a6e" draw:opacity="100.0%" draw:stroke="solid" svg:stroke-color="#b19a6e" draw:stroke-linejoin="miter" svg:stroke-opacity="100.0%" svg:stroke-width="0.24902722mm"/>
    </style:style>
    <style:style style:family="graphic" style:name="style-836">
      <style:graphic-properties draw:fill="solid" draw:fill-color="#473420" draw:opacity="100.0%" draw:stroke="solid" svg:stroke-color="#473420" draw:stroke-linejoin="miter" svg:stroke-opacity="100.0%" svg:stroke-width="0.24902722mm"/>
    </style:style>
    <style:style style:family="graphic" style:name="style-837">
      <style:graphic-properties draw:fill="solid" draw:fill-color="#ae9b70" draw:opacity="100.0%" draw:stroke="solid" svg:stroke-color="#ae9b70" draw:stroke-linejoin="miter" svg:stroke-opacity="100.0%" svg:stroke-width="0.24902722mm"/>
    </style:style>
    <style:style style:family="graphic" style:name="style-838">
      <style:graphic-properties draw:fill="solid" draw:fill-color="#bd995a" draw:opacity="100.0%" draw:stroke="solid" svg:stroke-color="#bd995a" draw:stroke-linejoin="miter" svg:stroke-opacity="100.0%" svg:stroke-width="0.24902722mm"/>
    </style:style>
    <style:style style:family="graphic" style:name="style-839">
      <style:graphic-properties draw:fill="solid" draw:fill-color="#9d804c" draw:opacity="100.0%" draw:stroke="solid" svg:stroke-color="#9d804c" draw:stroke-linejoin="miter" svg:stroke-opacity="100.0%" svg:stroke-width="0.24902722mm"/>
    </style:style>
    <style:style style:family="graphic" style:name="style-840">
      <style:graphic-properties draw:fill="solid" draw:fill-color="#57432e" draw:opacity="100.0%" draw:stroke="solid" svg:stroke-color="#57432e" draw:stroke-linejoin="miter" svg:stroke-opacity="100.0%" svg:stroke-width="0.24902722mm"/>
    </style:style>
    <style:style style:family="graphic" style:name="style-841">
      <style:graphic-properties draw:fill="solid" draw:fill-color="#948361" draw:opacity="100.0%" draw:stroke="solid" svg:stroke-color="#948361" draw:stroke-linejoin="miter" svg:stroke-opacity="100.0%" svg:stroke-width="0.24902722mm"/>
    </style:style>
    <style:style style:family="graphic" style:name="style-842">
      <style:graphic-properties draw:fill="solid" draw:fill-color="#463725" draw:opacity="100.0%" draw:stroke="solid" svg:stroke-color="#463725" draw:stroke-linejoin="miter" svg:stroke-opacity="100.0%" svg:stroke-width="0.24902722mm"/>
    </style:style>
    <style:style style:family="graphic" style:name="style-843">
      <style:graphic-properties draw:fill="solid" draw:fill-color="#846f48" draw:opacity="100.0%" draw:stroke="solid" svg:stroke-color="#846f48" draw:stroke-linejoin="miter" svg:stroke-opacity="100.0%" svg:stroke-width="0.24902722mm"/>
    </style:style>
    <style:style style:family="graphic" style:name="style-844">
      <style:graphic-properties draw:fill="solid" draw:fill-color="#6d5d40" draw:opacity="100.0%" draw:stroke="solid" svg:stroke-color="#6d5d40" draw:stroke-linejoin="miter" svg:stroke-opacity="100.0%" svg:stroke-width="0.24902722mm"/>
    </style:style>
    <style:style style:family="graphic" style:name="style-845">
      <style:graphic-properties draw:fill="solid" draw:fill-color="#997e4e" draw:opacity="100.0%" draw:stroke="solid" svg:stroke-color="#997e4e" draw:stroke-linejoin="miter" svg:stroke-opacity="100.0%" svg:stroke-width="0.24902722mm"/>
    </style:style>
    <style:style style:family="graphic" style:name="style-846">
      <style:graphic-properties draw:fill="solid" draw:fill-color="#38291d" draw:opacity="100.0%" draw:stroke="solid" svg:stroke-color="#38291d" draw:stroke-linejoin="miter" svg:stroke-opacity="100.0%" svg:stroke-width="0.24902722mm"/>
    </style:style>
    <style:style style:family="graphic" style:name="style-847">
      <style:graphic-properties draw:fill="solid" draw:fill-color="#3d3224" draw:opacity="100.0%" draw:stroke="solid" svg:stroke-color="#3d3224" draw:stroke-linejoin="miter" svg:stroke-opacity="100.0%" svg:stroke-width="0.24902722mm"/>
    </style:style>
    <style:style style:family="graphic" style:name="style-848">
      <style:graphic-properties draw:fill="solid" draw:fill-color="#60543e" draw:opacity="100.0%" draw:stroke="solid" svg:stroke-color="#60543e" draw:stroke-linejoin="miter" svg:stroke-opacity="100.0%" svg:stroke-width="0.24902722mm"/>
    </style:style>
    <style:style style:family="graphic" style:name="style-849">
      <style:graphic-properties draw:fill="solid" draw:fill-color="#9e643f" draw:opacity="100.0%" draw:stroke="solid" svg:stroke-color="#9e643f" draw:stroke-linejoin="miter" svg:stroke-opacity="100.0%" svg:stroke-width="0.24902722mm"/>
    </style:style>
    <style:style style:family="graphic" style:name="style-850">
      <style:graphic-properties draw:fill="solid" draw:fill-color="#2e2218" draw:opacity="100.0%" draw:stroke="solid" svg:stroke-color="#2e2218" draw:stroke-linejoin="miter" svg:stroke-opacity="100.0%" svg:stroke-width="0.24902722mm"/>
    </style:style>
    <style:style style:family="graphic" style:name="style-851">
      <style:graphic-properties draw:fill="solid" draw:fill-color="#cbc099" draw:opacity="100.0%" draw:stroke="solid" svg:stroke-color="#cbc099" draw:stroke-linejoin="miter" svg:stroke-opacity="100.0%" svg:stroke-width="0.24902722mm"/>
    </style:style>
    <style:style style:family="graphic" style:name="style-852">
      <style:graphic-properties draw:fill="solid" draw:fill-color="#978563" draw:opacity="100.0%" draw:stroke="solid" svg:stroke-color="#978563" draw:stroke-linejoin="miter" svg:stroke-opacity="100.0%" svg:stroke-width="0.24902722mm"/>
    </style:style>
    <style:style style:family="graphic" style:name="style-853">
      <style:graphic-properties draw:fill="solid" draw:fill-color="#958868" draw:opacity="100.0%" draw:stroke="solid" svg:stroke-color="#958868" draw:stroke-linejoin="miter" svg:stroke-opacity="100.0%" svg:stroke-width="0.24902722mm"/>
    </style:style>
    <style:style style:family="graphic" style:name="style-854">
      <style:graphic-properties draw:fill="solid" draw:fill-color="#974c2d" draw:opacity="100.0%" draw:stroke="solid" svg:stroke-color="#974c2d" draw:stroke-linejoin="miter" svg:stroke-opacity="100.0%" svg:stroke-width="0.24902722mm"/>
    </style:style>
    <style:style style:family="graphic" style:name="style-855">
      <style:graphic-properties draw:fill="solid" draw:fill-color="#ccba8f" draw:opacity="100.0%" draw:stroke="solid" svg:stroke-color="#ccba8f" draw:stroke-linejoin="miter" svg:stroke-opacity="100.0%" svg:stroke-width="0.24902722mm"/>
    </style:style>
    <style:style style:family="graphic" style:name="style-856">
      <style:graphic-properties draw:fill="solid" draw:fill-color="#b89c68" draw:opacity="100.0%" draw:stroke="solid" svg:stroke-color="#b89c68" draw:stroke-linejoin="miter" svg:stroke-opacity="100.0%" svg:stroke-width="0.24902722mm"/>
    </style:style>
    <style:style style:family="graphic" style:name="style-857">
      <style:graphic-properties draw:fill="solid" draw:fill-color="#a69670" draw:opacity="100.0%" draw:stroke="solid" svg:stroke-color="#a69670" draw:stroke-linejoin="miter" svg:stroke-opacity="100.0%" svg:stroke-width="0.24902722mm"/>
    </style:style>
    <style:style style:family="graphic" style:name="style-858">
      <style:graphic-properties draw:fill="solid" draw:fill-color="#664730" draw:opacity="100.0%" draw:stroke="solid" svg:stroke-color="#664730" draw:stroke-linejoin="miter" svg:stroke-opacity="100.0%" svg:stroke-width="0.24902722mm"/>
    </style:style>
    <style:style style:family="graphic" style:name="style-859">
      <style:graphic-properties draw:fill="solid" draw:fill-color="#96663b" draw:opacity="100.0%" draw:stroke="solid" svg:stroke-color="#96663b" draw:stroke-linejoin="miter" svg:stroke-opacity="100.0%" svg:stroke-width="0.24902722mm"/>
    </style:style>
    <style:style style:family="graphic" style:name="style-860">
      <style:graphic-properties draw:fill="solid" draw:fill-color="#4e3b25" draw:opacity="100.0%" draw:stroke="solid" svg:stroke-color="#4e3b25" draw:stroke-linejoin="miter" svg:stroke-opacity="100.0%" svg:stroke-width="0.24902722mm"/>
    </style:style>
    <style:style style:family="graphic" style:name="style-861">
      <style:graphic-properties draw:fill="solid" draw:fill-color="#917e58" draw:opacity="100.0%" draw:stroke="solid" svg:stroke-color="#917e58" draw:stroke-linejoin="miter" svg:stroke-opacity="100.0%" svg:stroke-width="0.24902722mm"/>
    </style:style>
    <style:style style:family="graphic" style:name="style-862">
      <style:graphic-properties draw:fill="solid" draw:fill-color="#413728" draw:opacity="100.0%" draw:stroke="solid" svg:stroke-color="#413728" draw:stroke-linejoin="miter" svg:stroke-opacity="100.0%" svg:stroke-width="0.24902722mm"/>
    </style:style>
    <style:style style:family="graphic" style:name="style-863">
      <style:graphic-properties draw:fill="solid" draw:fill-color="#53432b" draw:opacity="100.0%" draw:stroke="solid" svg:stroke-color="#53432b" draw:stroke-linejoin="miter" svg:stroke-opacity="100.0%" svg:stroke-width="0.24902722mm"/>
    </style:style>
    <style:style style:family="graphic" style:name="style-864">
      <style:graphic-properties draw:fill="solid" draw:fill-color="#a59166" draw:opacity="100.0%" draw:stroke="solid" svg:stroke-color="#a59166" draw:stroke-linejoin="miter" svg:stroke-opacity="100.0%" svg:stroke-width="0.24902722mm"/>
    </style:style>
    <style:style style:family="graphic" style:name="style-865">
      <style:graphic-properties draw:fill="solid" draw:fill-color="#b5ab8b" draw:opacity="100.0%" draw:stroke="solid" svg:stroke-color="#b5ab8b" draw:stroke-linejoin="miter" svg:stroke-opacity="100.0%" svg:stroke-width="0.24902722mm"/>
    </style:style>
    <style:style style:family="graphic" style:name="style-866">
      <style:graphic-properties draw:fill="solid" draw:fill-color="#8e7e5c" draw:opacity="100.0%" draw:stroke="solid" svg:stroke-color="#8e7e5c" draw:stroke-linejoin="miter" svg:stroke-opacity="100.0%" svg:stroke-width="0.24902722mm"/>
    </style:style>
    <style:style style:family="graphic" style:name="style-867">
      <style:graphic-properties draw:fill="solid" draw:fill-color="#79623f" draw:opacity="100.0%" draw:stroke="solid" svg:stroke-color="#79623f" draw:stroke-linejoin="miter" svg:stroke-opacity="100.0%" svg:stroke-width="0.24902722mm"/>
    </style:style>
    <style:style style:family="graphic" style:name="style-868">
      <style:graphic-properties draw:fill="solid" draw:fill-color="#7a7059" draw:opacity="100.0%" draw:stroke="solid" svg:stroke-color="#7a7059" draw:stroke-linejoin="miter" svg:stroke-opacity="100.0%" svg:stroke-width="0.24902722mm"/>
    </style:style>
    <style:style style:family="graphic" style:name="style-869">
      <style:graphic-properties draw:fill="solid" draw:fill-color="#725b42" draw:opacity="100.0%" draw:stroke="solid" svg:stroke-color="#725b42" draw:stroke-linejoin="miter" svg:stroke-opacity="100.0%" svg:stroke-width="0.24902722mm"/>
    </style:style>
    <style:style style:family="graphic" style:name="style-870">
      <style:graphic-properties draw:fill="solid" draw:fill-color="#8f7143" draw:opacity="100.0%" draw:stroke="solid" svg:stroke-color="#8f7143" draw:stroke-linejoin="miter" svg:stroke-opacity="100.0%" svg:stroke-width="0.24902722mm"/>
    </style:style>
    <style:style style:family="graphic" style:name="style-871">
      <style:graphic-properties draw:fill="solid" draw:fill-color="#a29472" draw:opacity="100.0%" draw:stroke="solid" svg:stroke-color="#a29472" draw:stroke-linejoin="miter" svg:stroke-opacity="100.0%" svg:stroke-width="0.24902722mm"/>
    </style:style>
    <style:style style:family="graphic" style:name="style-872">
      <style:graphic-properties draw:fill="solid" draw:fill-color="#a69774" draw:opacity="100.0%" draw:stroke="solid" svg:stroke-color="#a69774" draw:stroke-linejoin="miter" svg:stroke-opacity="100.0%" svg:stroke-width="0.24902722mm"/>
    </style:style>
    <style:style style:family="graphic" style:name="style-873">
      <style:graphic-properties draw:fill="solid" draw:fill-color="#503727" draw:opacity="100.0%" draw:stroke="solid" svg:stroke-color="#503727" draw:stroke-linejoin="miter" svg:stroke-opacity="100.0%" svg:stroke-width="0.24902722mm"/>
    </style:style>
    <style:style style:family="graphic" style:name="style-874">
      <style:graphic-properties draw:fill="solid" draw:fill-color="#a59573" draw:opacity="100.0%" draw:stroke="solid" svg:stroke-color="#a59573" draw:stroke-linejoin="miter" svg:stroke-opacity="100.0%" svg:stroke-width="0.24902722mm"/>
    </style:style>
    <style:style style:family="graphic" style:name="style-875">
      <style:graphic-properties draw:fill="solid" draw:fill-color="#8b754c" draw:opacity="100.0%" draw:stroke="solid" svg:stroke-color="#8b754c" draw:stroke-linejoin="miter" svg:stroke-opacity="100.0%" svg:stroke-width="0.24902722mm"/>
    </style:style>
    <style:style style:family="graphic" style:name="style-876">
      <style:graphic-properties draw:fill="solid" draw:fill-color="#82643c" draw:opacity="100.0%" draw:stroke="solid" svg:stroke-color="#82643c" draw:stroke-linejoin="miter" svg:stroke-opacity="100.0%" svg:stroke-width="0.24902722mm"/>
    </style:style>
    <style:style style:family="graphic" style:name="style-877">
      <style:graphic-properties draw:fill="solid" draw:fill-color="#cfc39d" draw:opacity="100.0%" draw:stroke="solid" svg:stroke-color="#cfc39d" draw:stroke-linejoin="miter" svg:stroke-opacity="100.0%" svg:stroke-width="0.24902722mm"/>
    </style:style>
    <style:style style:family="graphic" style:name="style-878">
      <style:graphic-properties draw:fill="solid" draw:fill-color="#6d5739" draw:opacity="100.0%" draw:stroke="solid" svg:stroke-color="#6d5739" draw:stroke-linejoin="miter" svg:stroke-opacity="100.0%" svg:stroke-width="0.24902722mm"/>
    </style:style>
    <style:style style:family="graphic" style:name="style-879">
      <style:graphic-properties draw:fill="solid" draw:fill-color="#b2a480" draw:opacity="100.0%" draw:stroke="solid" svg:stroke-color="#b2a480" draw:stroke-linejoin="miter" svg:stroke-opacity="100.0%" svg:stroke-width="0.24902722mm"/>
    </style:style>
    <style:style style:family="graphic" style:name="style-880">
      <style:graphic-properties draw:fill="solid" draw:fill-color="#51402e" draw:opacity="100.0%" draw:stroke="solid" svg:stroke-color="#51402e" draw:stroke-linejoin="miter" svg:stroke-opacity="100.0%" svg:stroke-width="0.24902722mm"/>
    </style:style>
    <style:style style:family="graphic" style:name="style-881">
      <style:graphic-properties draw:fill="solid" draw:fill-color="#c1b591" draw:opacity="100.0%" draw:stroke="solid" svg:stroke-color="#c1b591" draw:stroke-linejoin="miter" svg:stroke-opacity="100.0%" svg:stroke-width="0.24902722mm"/>
    </style:style>
    <style:style style:family="graphic" style:name="style-882">
      <style:graphic-properties draw:fill="solid" draw:fill-color="#9b8152" draw:opacity="100.0%" draw:stroke="solid" svg:stroke-color="#9b8152" draw:stroke-linejoin="miter" svg:stroke-opacity="100.0%" svg:stroke-width="0.24902722mm"/>
    </style:style>
    <style:style style:family="graphic" style:name="style-883">
      <style:graphic-properties draw:fill="solid" draw:fill-color="#3a2b1e" draw:opacity="100.0%" draw:stroke="solid" svg:stroke-color="#3a2b1e" draw:stroke-linejoin="miter" svg:stroke-opacity="100.0%" svg:stroke-width="0.24902722mm"/>
    </style:style>
    <style:style style:family="graphic" style:name="style-884">
      <style:graphic-properties draw:fill="solid" draw:fill-color="#998152" draw:opacity="100.0%" draw:stroke="solid" svg:stroke-color="#998152" draw:stroke-linejoin="miter" svg:stroke-opacity="100.0%" svg:stroke-width="0.24902722mm"/>
    </style:style>
    <style:style style:family="graphic" style:name="style-885">
      <style:graphic-properties draw:fill="solid" draw:fill-color="#89744e" draw:opacity="100.0%" draw:stroke="solid" svg:stroke-color="#89744e" draw:stroke-linejoin="miter" svg:stroke-opacity="100.0%" svg:stroke-width="0.24902722mm"/>
    </style:style>
    <style:style style:family="graphic" style:name="style-886">
      <style:graphic-properties draw:fill="solid" draw:fill-color="#74603f" draw:opacity="100.0%" draw:stroke="solid" svg:stroke-color="#74603f" draw:stroke-linejoin="miter" svg:stroke-opacity="100.0%" svg:stroke-width="0.24902722mm"/>
    </style:style>
    <style:style style:family="graphic" style:name="style-887">
      <style:graphic-properties draw:fill="solid" draw:fill-color="#897e63" draw:opacity="100.0%" draw:stroke="solid" svg:stroke-color="#897e63" draw:stroke-linejoin="miter" svg:stroke-opacity="100.0%" svg:stroke-width="0.24902722mm"/>
    </style:style>
    <style:style style:family="graphic" style:name="style-888">
      <style:graphic-properties draw:fill="solid" draw:fill-color="#9a7d4c" draw:opacity="100.0%" draw:stroke="solid" svg:stroke-color="#9a7d4c" draw:stroke-linejoin="miter" svg:stroke-opacity="100.0%" svg:stroke-width="0.24902722mm"/>
    </style:style>
    <style:style style:family="graphic" style:name="style-889">
      <style:graphic-properties draw:fill="solid" draw:fill-color="#bfb390" draw:opacity="100.0%" draw:stroke="solid" svg:stroke-color="#bfb390" draw:stroke-linejoin="miter" svg:stroke-opacity="100.0%" svg:stroke-width="0.24902722mm"/>
    </style:style>
    <style:style style:family="graphic" style:name="style-890">
      <style:graphic-properties draw:fill="solid" draw:fill-color="#695333" draw:opacity="100.0%" draw:stroke="solid" svg:stroke-color="#695333" draw:stroke-linejoin="miter" svg:stroke-opacity="100.0%" svg:stroke-width="0.24902722mm"/>
    </style:style>
    <style:style style:family="graphic" style:name="style-891">
      <style:graphic-properties draw:fill="solid" draw:fill-color="#937a4d" draw:opacity="100.0%" draw:stroke="solid" svg:stroke-color="#937a4d" draw:stroke-linejoin="miter" svg:stroke-opacity="100.0%" svg:stroke-width="0.24902722mm"/>
    </style:style>
    <style:style style:family="graphic" style:name="style-892">
      <style:graphic-properties draw:fill="solid" draw:fill-color="#463929" draw:opacity="100.0%" draw:stroke="solid" svg:stroke-color="#463929" draw:stroke-linejoin="miter" svg:stroke-opacity="100.0%" svg:stroke-width="0.24902722mm"/>
    </style:style>
    <style:style style:family="graphic" style:name="style-893">
      <style:graphic-properties draw:fill="solid" draw:fill-color="#473325" draw:opacity="100.0%" draw:stroke="solid" svg:stroke-color="#473325" draw:stroke-linejoin="miter" svg:stroke-opacity="100.0%" svg:stroke-width="0.24902722mm"/>
    </style:style>
    <style:style style:family="graphic" style:name="style-894">
      <style:graphic-properties draw:fill="solid" draw:fill-color="#543c28" draw:opacity="100.0%" draw:stroke="solid" svg:stroke-color="#543c28" draw:stroke-linejoin="miter" svg:stroke-opacity="100.0%" svg:stroke-width="0.24902722mm"/>
    </style:style>
    <style:style style:family="graphic" style:name="style-895">
      <style:graphic-properties draw:fill="solid" draw:fill-color="#a48652" draw:opacity="100.0%" draw:stroke="solid" svg:stroke-color="#a48652" draw:stroke-linejoin="miter" svg:stroke-opacity="100.0%" svg:stroke-width="0.24902722mm"/>
    </style:style>
    <style:style style:family="graphic" style:name="style-896">
      <style:graphic-properties draw:fill="solid" draw:fill-color="#716347" draw:opacity="100.0%" draw:stroke="solid" svg:stroke-color="#716347" draw:stroke-linejoin="miter" svg:stroke-opacity="100.0%" svg:stroke-width="0.24902722mm"/>
    </style:style>
    <style:style style:family="graphic" style:name="style-897">
      <style:graphic-properties draw:fill="solid" draw:fill-color="#3e3326" draw:opacity="100.0%" draw:stroke="solid" svg:stroke-color="#3e3326" draw:stroke-linejoin="miter" svg:stroke-opacity="100.0%" svg:stroke-width="0.24902722mm"/>
    </style:style>
    <style:style style:family="graphic" style:name="style-898">
      <style:graphic-properties draw:fill="solid" draw:fill-color="#443826" draw:opacity="100.0%" draw:stroke="solid" svg:stroke-color="#443826" draw:stroke-linejoin="miter" svg:stroke-opacity="100.0%" svg:stroke-width="0.24902722mm"/>
    </style:style>
    <style:style style:family="graphic" style:name="style-899">
      <style:graphic-properties draw:fill="solid" draw:fill-color="#745b37" draw:opacity="100.0%" draw:stroke="solid" svg:stroke-color="#745b37" draw:stroke-linejoin="miter" svg:stroke-opacity="100.0%" svg:stroke-width="0.24902722mm"/>
    </style:style>
    <style:style style:family="graphic" style:name="style-900">
      <style:graphic-properties draw:fill="solid" draw:fill-color="#382c20" draw:opacity="100.0%" draw:stroke="solid" svg:stroke-color="#382c20" draw:stroke-linejoin="miter" svg:stroke-opacity="100.0%" svg:stroke-width="0.24902722mm"/>
    </style:style>
    <style:style style:family="graphic" style:name="style-901">
      <style:graphic-properties draw:fill="solid" draw:fill-color="#615037" draw:opacity="100.0%" draw:stroke="solid" svg:stroke-color="#615037" draw:stroke-linejoin="miter" svg:stroke-opacity="100.0%" svg:stroke-width="0.24902722mm"/>
    </style:style>
    <style:style style:family="graphic" style:name="style-902">
      <style:graphic-properties draw:fill="solid" draw:fill-color="#4c3d28" draw:opacity="100.0%" draw:stroke="solid" svg:stroke-color="#4c3d28" draw:stroke-linejoin="miter" svg:stroke-opacity="100.0%" svg:stroke-width="0.24902722mm"/>
    </style:style>
    <style:style style:family="graphic" style:name="style-903">
      <style:graphic-properties draw:fill="solid" draw:fill-color="#b9a67c" draw:opacity="100.0%" draw:stroke="solid" svg:stroke-color="#b9a67c" draw:stroke-linejoin="miter" svg:stroke-opacity="100.0%" svg:stroke-width="0.24902722mm"/>
    </style:style>
    <style:style style:family="graphic" style:name="style-904">
      <style:graphic-properties draw:fill="solid" draw:fill-color="#b39965" draw:opacity="100.0%" draw:stroke="solid" svg:stroke-color="#b39965" draw:stroke-linejoin="miter" svg:stroke-opacity="100.0%" svg:stroke-width="0.24902722mm"/>
    </style:style>
    <style:style style:family="graphic" style:name="style-905">
      <style:graphic-properties draw:fill="solid" draw:fill-color="#ac915f" draw:opacity="100.0%" draw:stroke="solid" svg:stroke-color="#ac915f" draw:stroke-linejoin="miter" svg:stroke-opacity="100.0%" svg:stroke-width="0.24902722mm"/>
    </style:style>
    <style:style style:family="graphic" style:name="style-906">
      <style:graphic-properties draw:fill="solid" draw:fill-color="#713f2c" draw:opacity="100.0%" draw:stroke="solid" svg:stroke-color="#713f2c" draw:stroke-linejoin="miter" svg:stroke-opacity="100.0%" svg:stroke-width="0.24902722mm"/>
    </style:style>
    <style:style style:family="graphic" style:name="style-907">
      <style:graphic-properties draw:fill="solid" draw:fill-color="#433423" draw:opacity="100.0%" draw:stroke="solid" svg:stroke-color="#433423" draw:stroke-linejoin="miter" svg:stroke-opacity="100.0%" svg:stroke-width="0.24902722mm"/>
    </style:style>
    <style:style style:family="graphic" style:name="style-908">
      <style:graphic-properties draw:fill="solid" draw:fill-color="#382a1d" draw:opacity="100.0%" draw:stroke="solid" svg:stroke-color="#382a1d" draw:stroke-linejoin="miter" svg:stroke-opacity="100.0%" svg:stroke-width="0.24902722mm"/>
    </style:style>
    <style:style style:family="graphic" style:name="style-909">
      <style:graphic-properties draw:fill="solid" draw:fill-color="#3d2d20" draw:opacity="100.0%" draw:stroke="solid" svg:stroke-color="#3d2d20" draw:stroke-linejoin="miter" svg:stroke-opacity="100.0%" svg:stroke-width="0.24902722mm"/>
    </style:style>
    <style:style style:family="graphic" style:name="style-910">
      <style:graphic-properties draw:fill="solid" draw:fill-color="#8b8066" draw:opacity="100.0%" draw:stroke="solid" svg:stroke-color="#8b8066" draw:stroke-linejoin="miter" svg:stroke-opacity="100.0%" svg:stroke-width="0.24902722mm"/>
    </style:style>
    <style:style style:family="graphic" style:name="style-911">
      <style:graphic-properties draw:fill="solid" draw:fill-color="#847559" draw:opacity="100.0%" draw:stroke="solid" svg:stroke-color="#847559" draw:stroke-linejoin="miter" svg:stroke-opacity="100.0%" svg:stroke-width="0.24902722mm"/>
    </style:style>
    <style:style style:family="graphic" style:name="style-912">
      <style:graphic-properties draw:fill="solid" draw:fill-color="#61553f" draw:opacity="100.0%" draw:stroke="solid" svg:stroke-color="#61553f" draw:stroke-linejoin="miter" svg:stroke-opacity="100.0%" svg:stroke-width="0.24902722mm"/>
    </style:style>
    <style:style style:family="graphic" style:name="style-913">
      <style:graphic-properties draw:fill="solid" draw:fill-color="#a1895b" draw:opacity="100.0%" draw:stroke="solid" svg:stroke-color="#a1895b" draw:stroke-linejoin="miter" svg:stroke-opacity="100.0%" svg:stroke-width="0.24902722mm"/>
    </style:style>
    <style:style style:family="graphic" style:name="style-914">
      <style:graphic-properties draw:fill="solid" draw:fill-color="#aea17d" draw:opacity="100.0%" draw:stroke="solid" svg:stroke-color="#aea17d" draw:stroke-linejoin="miter" svg:stroke-opacity="100.0%" svg:stroke-width="0.24902722mm"/>
    </style:style>
    <style:style style:family="graphic" style:name="style-915">
      <style:graphic-properties draw:fill="solid" draw:fill-color="#998f73" draw:opacity="100.0%" draw:stroke="solid" svg:stroke-color="#998f73" draw:stroke-linejoin="miter" svg:stroke-opacity="100.0%" svg:stroke-width="0.24902722mm"/>
    </style:style>
    <style:style style:family="graphic" style:name="style-916">
      <style:graphic-properties draw:fill="solid" draw:fill-color="#9c855a" draw:opacity="100.0%" draw:stroke="solid" svg:stroke-color="#9c855a" draw:stroke-linejoin="miter" svg:stroke-opacity="100.0%" svg:stroke-width="0.24902722mm"/>
    </style:style>
    <style:style style:family="graphic" style:name="style-917">
      <style:graphic-properties draw:fill="solid" draw:fill-color="#a69977" draw:opacity="100.0%" draw:stroke="solid" svg:stroke-color="#a69977" draw:stroke-linejoin="miter" svg:stroke-opacity="100.0%" svg:stroke-width="0.24902722mm"/>
    </style:style>
    <style:style style:family="graphic" style:name="style-918">
      <style:graphic-properties draw:fill="solid" draw:fill-color="#8e8061" draw:opacity="100.0%" draw:stroke="solid" svg:stroke-color="#8e8061" draw:stroke-linejoin="miter" svg:stroke-opacity="100.0%" svg:stroke-width="0.24902722mm"/>
    </style:style>
    <style:style style:family="graphic" style:name="style-919">
      <style:graphic-properties draw:fill="solid" draw:fill-color="#aa8d58" draw:opacity="100.0%" draw:stroke="solid" svg:stroke-color="#aa8d58" draw:stroke-linejoin="miter" svg:stroke-opacity="100.0%" svg:stroke-width="0.24902722mm"/>
    </style:style>
    <style:style style:family="graphic" style:name="style-920">
      <style:graphic-properties draw:fill="solid" draw:fill-color="#bfb695" draw:opacity="100.0%" draw:stroke="solid" svg:stroke-color="#bfb695" draw:stroke-linejoin="miter" svg:stroke-opacity="100.0%" svg:stroke-width="0.24902722mm"/>
    </style:style>
    <style:style style:family="graphic" style:name="style-921">
      <style:graphic-properties draw:fill="solid" draw:fill-color="#826942" draw:opacity="100.0%" draw:stroke="solid" svg:stroke-color="#826942" draw:stroke-linejoin="miter" svg:stroke-opacity="100.0%" svg:stroke-width="0.24902722mm"/>
    </style:style>
    <style:style style:family="graphic" style:name="style-922">
      <style:graphic-properties draw:fill="solid" draw:fill-color="#654c33" draw:opacity="100.0%" draw:stroke="solid" svg:stroke-color="#654c33" draw:stroke-linejoin="miter" svg:stroke-opacity="100.0%" svg:stroke-width="0.24902722mm"/>
    </style:style>
    <style:style style:family="graphic" style:name="style-923">
      <style:graphic-properties draw:fill="solid" draw:fill-color="#433325" draw:opacity="100.0%" draw:stroke="solid" svg:stroke-color="#433325" draw:stroke-linejoin="miter" svg:stroke-opacity="100.0%" svg:stroke-width="0.24902722mm"/>
    </style:style>
    <style:style style:family="graphic" style:name="style-924">
      <style:graphic-properties draw:fill="solid" draw:fill-color="#3c2b1e" draw:opacity="100.0%" draw:stroke="solid" svg:stroke-color="#3c2b1e" draw:stroke-linejoin="miter" svg:stroke-opacity="100.0%" svg:stroke-width="0.24902722mm"/>
    </style:style>
    <style:style style:family="graphic" style:name="style-925">
      <style:graphic-properties draw:fill="solid" draw:fill-color="#8f7f5c" draw:opacity="100.0%" draw:stroke="solid" svg:stroke-color="#8f7f5c" draw:stroke-linejoin="miter" svg:stroke-opacity="100.0%" svg:stroke-width="0.24902722mm"/>
    </style:style>
    <style:style style:family="graphic" style:name="style-926">
      <style:graphic-properties draw:fill="solid" draw:fill-color="#846744" draw:opacity="100.0%" draw:stroke="solid" svg:stroke-color="#846744" draw:stroke-linejoin="miter" svg:stroke-opacity="100.0%" svg:stroke-width="0.24902722mm"/>
    </style:style>
    <style:style style:family="graphic" style:name="style-927">
      <style:graphic-properties draw:fill="solid" draw:fill-color="#c2b897" draw:opacity="100.0%" draw:stroke="solid" svg:stroke-color="#c2b897" draw:stroke-linejoin="miter" svg:stroke-opacity="100.0%" svg:stroke-width="0.24902722mm"/>
    </style:style>
    <style:style style:family="graphic" style:name="style-928">
      <style:graphic-properties draw:fill="solid" draw:fill-color="#a58d5e" draw:opacity="100.0%" draw:stroke="solid" svg:stroke-color="#a58d5e" draw:stroke-linejoin="miter" svg:stroke-opacity="100.0%" svg:stroke-width="0.24902722mm"/>
    </style:style>
    <style:style style:family="graphic" style:name="style-929">
      <style:graphic-properties draw:fill="solid" draw:fill-color="#a39a7f" draw:opacity="100.0%" draw:stroke="solid" svg:stroke-color="#a39a7f" draw:stroke-linejoin="miter" svg:stroke-opacity="100.0%" svg:stroke-width="0.24902722mm"/>
    </style:style>
    <style:style style:family="graphic" style:name="style-930">
      <style:graphic-properties draw:fill="solid" draw:fill-color="#564938" draw:opacity="100.0%" draw:stroke="solid" svg:stroke-color="#564938" draw:stroke-linejoin="miter" svg:stroke-opacity="100.0%" svg:stroke-width="0.24902722mm"/>
    </style:style>
    <style:style style:family="graphic" style:name="style-931">
      <style:graphic-properties draw:fill="solid" draw:fill-color="#a39068" draw:opacity="100.0%" draw:stroke="solid" svg:stroke-color="#a39068" draw:stroke-linejoin="miter" svg:stroke-opacity="100.0%" svg:stroke-width="0.24902722mm"/>
    </style:style>
    <style:style style:family="graphic" style:name="style-932">
      <style:graphic-properties draw:fill="solid" draw:fill-color="#3f3424" draw:opacity="100.0%" draw:stroke="solid" svg:stroke-color="#3f3424" draw:stroke-linejoin="miter" svg:stroke-opacity="100.0%" svg:stroke-width="0.24902722mm"/>
    </style:style>
    <style:style style:family="graphic" style:name="style-933">
      <style:graphic-properties draw:fill="solid" draw:fill-color="#beb695" draw:opacity="100.0%" draw:stroke="solid" svg:stroke-color="#beb695" draw:stroke-linejoin="miter" svg:stroke-opacity="100.0%" svg:stroke-width="0.24902722mm"/>
    </style:style>
    <style:style style:family="graphic" style:name="style-934">
      <style:graphic-properties draw:fill="solid" draw:fill-color="#a38762" draw:opacity="100.0%" draw:stroke="solid" svg:stroke-color="#a38762" draw:stroke-linejoin="miter" svg:stroke-opacity="100.0%" svg:stroke-width="0.24902722mm"/>
    </style:style>
    <style:style style:family="graphic" style:name="style-935">
      <style:graphic-properties draw:fill="solid" draw:fill-color="#67573d" draw:opacity="100.0%" draw:stroke="solid" svg:stroke-color="#67573d" draw:stroke-linejoin="miter" svg:stroke-opacity="100.0%" svg:stroke-width="0.24902722mm"/>
    </style:style>
    <style:style style:family="graphic" style:name="style-936">
      <style:graphic-properties draw:fill="solid" draw:fill-color="#957749" draw:opacity="100.0%" draw:stroke="solid" svg:stroke-color="#957749" draw:stroke-linejoin="miter" svg:stroke-opacity="100.0%" svg:stroke-width="0.24902722mm"/>
    </style:style>
    <style:style style:family="graphic" style:name="style-937">
      <style:graphic-properties draw:fill="solid" draw:fill-color="#b3a683" draw:opacity="100.0%" draw:stroke="solid" svg:stroke-color="#b3a683" draw:stroke-linejoin="miter" svg:stroke-opacity="100.0%" svg:stroke-width="0.24902722mm"/>
    </style:style>
    <style:style style:family="graphic" style:name="style-938">
      <style:graphic-properties draw:fill="solid" draw:fill-color="#796441" draw:opacity="100.0%" draw:stroke="solid" svg:stroke-color="#796441" draw:stroke-linejoin="miter" svg:stroke-opacity="100.0%" svg:stroke-width="0.24902722mm"/>
    </style:style>
    <style:style style:family="graphic" style:name="style-939">
      <style:graphic-properties draw:fill="solid" draw:fill-color="#846e49" draw:opacity="100.0%" draw:stroke="solid" svg:stroke-color="#846e49" draw:stroke-linejoin="miter" svg:stroke-opacity="100.0%" svg:stroke-width="0.24902722mm"/>
    </style:style>
    <style:style style:family="graphic" style:name="style-940">
      <style:graphic-properties draw:fill="solid" draw:fill-color="#935633" draw:opacity="100.0%" draw:stroke="solid" svg:stroke-color="#935633" draw:stroke-linejoin="miter" svg:stroke-opacity="100.0%" svg:stroke-width="0.24902722mm"/>
    </style:style>
    <style:style style:family="graphic" style:name="style-941">
      <style:graphic-properties draw:fill="solid" draw:fill-color="#6a5a3e" draw:opacity="100.0%" draw:stroke="solid" svg:stroke-color="#6a5a3e" draw:stroke-linejoin="miter" svg:stroke-opacity="100.0%" svg:stroke-width="0.24902722mm"/>
    </style:style>
    <style:style style:family="graphic" style:name="style-942">
      <style:graphic-properties draw:fill="solid" draw:fill-color="#847458" draw:opacity="100.0%" draw:stroke="solid" svg:stroke-color="#847458" draw:stroke-linejoin="miter" svg:stroke-opacity="100.0%" svg:stroke-width="0.24902722mm"/>
    </style:style>
    <style:style style:family="graphic" style:name="style-943">
      <style:graphic-properties draw:fill="solid" draw:fill-color="#91774c" draw:opacity="100.0%" draw:stroke="solid" svg:stroke-color="#91774c" draw:stroke-linejoin="miter" svg:stroke-opacity="100.0%" svg:stroke-width="0.24902722mm"/>
    </style:style>
    <style:style style:family="graphic" style:name="style-944">
      <style:graphic-properties draw:fill="solid" draw:fill-color="#9d885e" draw:opacity="100.0%" draw:stroke="solid" svg:stroke-color="#9d885e" draw:stroke-linejoin="miter" svg:stroke-opacity="100.0%" svg:stroke-width="0.24902722mm"/>
    </style:style>
    <style:style style:family="graphic" style:name="style-945">
      <style:graphic-properties draw:fill="solid" draw:fill-color="#98845b" draw:opacity="100.0%" draw:stroke="solid" svg:stroke-color="#98845b" draw:stroke-linejoin="miter" svg:stroke-opacity="100.0%" svg:stroke-width="0.24902722mm"/>
    </style:style>
    <style:style style:family="graphic" style:name="style-946">
      <style:graphic-properties draw:fill="solid" draw:fill-color="#b7a477" draw:opacity="100.0%" draw:stroke="solid" svg:stroke-color="#b7a477" draw:stroke-linejoin="miter" svg:stroke-opacity="100.0%" svg:stroke-width="0.24902722mm"/>
    </style:style>
    <style:style style:family="graphic" style:name="style-947">
      <style:graphic-properties draw:fill="solid" draw:fill-color="#b7ad8c" draw:opacity="100.0%" draw:stroke="solid" svg:stroke-color="#b7ad8c" draw:stroke-linejoin="miter" svg:stroke-opacity="100.0%" svg:stroke-width="0.24902722mm"/>
    </style:style>
    <style:style style:family="graphic" style:name="style-948">
      <style:graphic-properties draw:fill="solid" draw:fill-color="#382f22" draw:opacity="100.0%" draw:stroke="solid" svg:stroke-color="#382f22" draw:stroke-linejoin="miter" svg:stroke-opacity="100.0%" svg:stroke-width="0.24902722mm"/>
    </style:style>
    <style:style style:family="graphic" style:name="style-949">
      <style:graphic-properties draw:fill="solid" draw:fill-color="#4c3926" draw:opacity="100.0%" draw:stroke="solid" svg:stroke-color="#4c3926" draw:stroke-linejoin="miter" svg:stroke-opacity="100.0%" svg:stroke-width="0.24902722mm"/>
    </style:style>
    <style:style style:family="graphic" style:name="style-950">
      <style:graphic-properties draw:fill="solid" draw:fill-color="#b69a67" draw:opacity="100.0%" draw:stroke="solid" svg:stroke-color="#b69a67" draw:stroke-linejoin="miter" svg:stroke-opacity="100.0%" svg:stroke-width="0.24902722mm"/>
    </style:style>
    <style:style style:family="graphic" style:name="style-951">
      <style:graphic-properties draw:fill="solid" draw:fill-color="#ae8c55" draw:opacity="100.0%" draw:stroke="solid" svg:stroke-color="#ae8c55" draw:stroke-linejoin="miter" svg:stroke-opacity="100.0%" svg:stroke-width="0.24902722mm"/>
    </style:style>
    <style:style style:family="graphic" style:name="style-952">
      <style:graphic-properties draw:fill="solid" draw:fill-color="#917f58" draw:opacity="100.0%" draw:stroke="solid" svg:stroke-color="#917f58" draw:stroke-linejoin="miter" svg:stroke-opacity="100.0%" svg:stroke-width="0.24902722mm"/>
    </style:style>
    <style:style style:family="graphic" style:name="style-953">
      <style:graphic-properties draw:fill="solid" draw:fill-color="#69583d" draw:opacity="100.0%" draw:stroke="solid" svg:stroke-color="#69583d" draw:stroke-linejoin="miter" svg:stroke-opacity="100.0%" svg:stroke-width="0.24902722mm"/>
    </style:style>
    <style:style style:family="graphic" style:name="style-954">
      <style:graphic-properties draw:fill="solid" draw:fill-color="#84765c" draw:opacity="100.0%" draw:stroke="solid" svg:stroke-color="#84765c" draw:stroke-linejoin="miter" svg:stroke-opacity="100.0%" svg:stroke-width="0.24902722mm"/>
    </style:style>
    <style:style style:family="graphic" style:name="style-955">
      <style:graphic-properties draw:fill="solid" draw:fill-color="#837154" draw:opacity="100.0%" draw:stroke="solid" svg:stroke-color="#837154" draw:stroke-linejoin="miter" svg:stroke-opacity="100.0%" svg:stroke-width="0.24902722mm"/>
    </style:style>
    <style:style style:family="graphic" style:name="style-956">
      <style:graphic-properties draw:fill="solid" draw:fill-color="#81765d" draw:opacity="100.0%" draw:stroke="solid" svg:stroke-color="#81765d" draw:stroke-linejoin="miter" svg:stroke-opacity="100.0%" svg:stroke-width="0.24902722mm"/>
    </style:style>
    <style:style style:family="graphic" style:name="style-957">
      <style:graphic-properties draw:fill="solid" draw:fill-color="#9a8963" draw:opacity="100.0%" draw:stroke="solid" svg:stroke-color="#9a8963" draw:stroke-linejoin="miter" svg:stroke-opacity="100.0%" svg:stroke-width="0.24902722mm"/>
    </style:style>
    <style:style style:family="graphic" style:name="style-958">
      <style:graphic-properties draw:fill="solid" draw:fill-color="#b9b090" draw:opacity="100.0%" draw:stroke="solid" svg:stroke-color="#b9b090" draw:stroke-linejoin="miter" svg:stroke-opacity="100.0%" svg:stroke-width="0.24902722mm"/>
    </style:style>
    <style:style style:family="graphic" style:name="style-959">
      <style:graphic-properties draw:fill="solid" draw:fill-color="#8d764e" draw:opacity="100.0%" draw:stroke="solid" svg:stroke-color="#8d764e" draw:stroke-linejoin="miter" svg:stroke-opacity="100.0%" svg:stroke-width="0.24902722mm"/>
    </style:style>
    <style:style style:family="graphic" style:name="style-960">
      <style:graphic-properties draw:fill="solid" draw:fill-color="#b19765" draw:opacity="100.0%" draw:stroke="solid" svg:stroke-color="#b19765" draw:stroke-linejoin="miter" svg:stroke-opacity="100.0%" svg:stroke-width="0.24902722mm"/>
    </style:style>
    <style:style style:family="graphic" style:name="style-961">
      <style:graphic-properties draw:fill="solid" draw:fill-color="#d1c8a5" draw:opacity="100.0%" draw:stroke="solid" svg:stroke-color="#d1c8a5" draw:stroke-linejoin="miter" svg:stroke-opacity="100.0%" svg:stroke-width="0.24902722mm"/>
    </style:style>
    <style:style style:family="graphic" style:name="style-962">
      <style:graphic-properties draw:fill="solid" draw:fill-color="#a7956f" draw:opacity="100.0%" draw:stroke="solid" svg:stroke-color="#a7956f" draw:stroke-linejoin="miter" svg:stroke-opacity="100.0%" svg:stroke-width="0.24902722mm"/>
    </style:style>
    <style:style style:family="graphic" style:name="style-963">
      <style:graphic-properties draw:fill="solid" draw:fill-color="#402a1d" draw:opacity="100.0%" draw:stroke="solid" svg:stroke-color="#402a1d" draw:stroke-linejoin="miter" svg:stroke-opacity="100.0%" svg:stroke-width="0.24902722mm"/>
    </style:style>
    <style:style style:family="graphic" style:name="style-964">
      <style:graphic-properties draw:fill="solid" draw:fill-color="#77674b" draw:opacity="100.0%" draw:stroke="solid" svg:stroke-color="#77674b" draw:stroke-linejoin="miter" svg:stroke-opacity="100.0%" svg:stroke-width="0.24902722mm"/>
    </style:style>
    <style:style style:family="graphic" style:name="style-965">
      <style:graphic-properties draw:fill="solid" draw:fill-color="#b19c6c" draw:opacity="100.0%" draw:stroke="solid" svg:stroke-color="#b19c6c" draw:stroke-linejoin="miter" svg:stroke-opacity="100.0%" svg:stroke-width="0.24902722mm"/>
    </style:style>
    <style:style style:family="graphic" style:name="style-966">
      <style:graphic-properties draw:fill="solid" draw:fill-color="#9a8153" draw:opacity="100.0%" draw:stroke="solid" svg:stroke-color="#9a8153" draw:stroke-linejoin="miter" svg:stroke-opacity="100.0%" svg:stroke-width="0.24902722mm"/>
    </style:style>
    <style:style style:family="graphic" style:name="style-967">
      <style:graphic-properties draw:fill="solid" draw:fill-color="#654f36" draw:opacity="100.0%" draw:stroke="solid" svg:stroke-color="#654f36" draw:stroke-linejoin="miter" svg:stroke-opacity="100.0%" svg:stroke-width="0.24902722mm"/>
    </style:style>
    <style:style style:family="graphic" style:name="style-968">
      <style:graphic-properties draw:fill="solid" draw:fill-color="#8d7249" draw:opacity="100.0%" draw:stroke="solid" svg:stroke-color="#8d7249" draw:stroke-linejoin="miter" svg:stroke-opacity="100.0%" svg:stroke-width="0.24902722mm"/>
    </style:style>
    <style:style style:family="graphic" style:name="style-969">
      <style:graphic-properties draw:fill="solid" draw:fill-color="#aa8e5c" draw:opacity="100.0%" draw:stroke="solid" svg:stroke-color="#aa8e5c" draw:stroke-linejoin="miter" svg:stroke-opacity="100.0%" svg:stroke-width="0.24902722mm"/>
    </style:style>
    <style:style style:family="graphic" style:name="style-970">
      <style:graphic-properties draw:fill="solid" draw:fill-color="#453425" draw:opacity="100.0%" draw:stroke="solid" svg:stroke-color="#453425" draw:stroke-linejoin="miter" svg:stroke-opacity="100.0%" svg:stroke-width="0.24902722mm"/>
    </style:style>
    <style:style style:family="graphic" style:name="style-971">
      <style:graphic-properties draw:fill="solid" draw:fill-color="#837252" draw:opacity="100.0%" draw:stroke="solid" svg:stroke-color="#837252" draw:stroke-linejoin="miter" svg:stroke-opacity="100.0%" svg:stroke-width="0.24902722mm"/>
    </style:style>
    <style:style style:family="graphic" style:name="style-972">
      <style:graphic-properties draw:fill="solid" draw:fill-color="#b09f76" draw:opacity="100.0%" draw:stroke="solid" svg:stroke-color="#b09f76" draw:stroke-linejoin="miter" svg:stroke-opacity="100.0%" svg:stroke-width="0.24902722mm"/>
    </style:style>
    <style:style style:family="graphic" style:name="style-973">
      <style:graphic-properties draw:fill="solid" draw:fill-color="#77684b" draw:opacity="100.0%" draw:stroke="solid" svg:stroke-color="#77684b" draw:stroke-linejoin="miter" svg:stroke-opacity="100.0%" svg:stroke-width="0.24902722mm"/>
    </style:style>
    <style:style style:family="graphic" style:name="style-974">
      <style:graphic-properties draw:fill="solid" draw:fill-color="#ae9d73" draw:opacity="100.0%" draw:stroke="solid" svg:stroke-color="#ae9d73" draw:stroke-linejoin="miter" svg:stroke-opacity="100.0%" svg:stroke-width="0.24902722mm"/>
    </style:style>
    <style:style style:family="graphic" style:name="style-975">
      <style:graphic-properties draw:fill="solid" draw:fill-color="#a78959" draw:opacity="100.0%" draw:stroke="solid" svg:stroke-color="#a78959" draw:stroke-linejoin="miter" svg:stroke-opacity="100.0%" svg:stroke-width="0.24902722mm"/>
    </style:style>
    <style:style style:family="graphic" style:name="style-976">
      <style:graphic-properties draw:fill="solid" draw:fill-color="#cfc5a3" draw:opacity="100.0%" draw:stroke="solid" svg:stroke-color="#cfc5a3" draw:stroke-linejoin="miter" svg:stroke-opacity="100.0%" svg:stroke-width="0.24902722mm"/>
    </style:style>
    <style:style style:family="graphic" style:name="style-977">
      <style:graphic-properties draw:fill="solid" draw:fill-color="#b9a67a" draw:opacity="100.0%" draw:stroke="solid" svg:stroke-color="#b9a67a" draw:stroke-linejoin="miter" svg:stroke-opacity="100.0%" svg:stroke-width="0.24902722mm"/>
    </style:style>
    <style:style style:family="graphic" style:name="style-978">
      <style:graphic-properties draw:fill="solid" draw:fill-color="#9e9275" draw:opacity="100.0%" draw:stroke="solid" svg:stroke-color="#9e9275" draw:stroke-linejoin="miter" svg:stroke-opacity="100.0%" svg:stroke-width="0.24902722mm"/>
    </style:style>
    <style:style style:family="graphic" style:name="style-979">
      <style:graphic-properties draw:fill="solid" draw:fill-color="#413627" draw:opacity="100.0%" draw:stroke="solid" svg:stroke-color="#413627" draw:stroke-linejoin="miter" svg:stroke-opacity="100.0%" svg:stroke-width="0.24902722mm"/>
    </style:style>
    <style:style style:family="graphic" style:name="style-980">
      <style:graphic-properties draw:fill="solid" draw:fill-color="#a5946a" draw:opacity="100.0%" draw:stroke="solid" svg:stroke-color="#a5946a" draw:stroke-linejoin="miter" svg:stroke-opacity="100.0%" svg:stroke-width="0.24902722mm"/>
    </style:style>
    <style:style style:family="graphic" style:name="style-981">
      <style:graphic-properties draw:fill="solid" draw:fill-color="#aa9a77" draw:opacity="100.0%" draw:stroke="solid" svg:stroke-color="#aa9a77" draw:stroke-linejoin="miter" svg:stroke-opacity="100.0%" svg:stroke-width="0.24902722mm"/>
    </style:style>
    <style:style style:family="graphic" style:name="style-982">
      <style:graphic-properties draw:fill="solid" draw:fill-color="#5a3826" draw:opacity="100.0%" draw:stroke="solid" svg:stroke-color="#5a3826" draw:stroke-linejoin="miter" svg:stroke-opacity="100.0%" svg:stroke-width="0.24902722mm"/>
    </style:style>
    <style:style style:family="graphic" style:name="style-983">
      <style:graphic-properties draw:fill="solid" draw:fill-color="#4d3222" draw:opacity="100.0%" draw:stroke="solid" svg:stroke-color="#4d3222" draw:stroke-linejoin="miter" svg:stroke-opacity="100.0%" svg:stroke-width="0.24902722mm"/>
    </style:style>
    <style:style style:family="graphic" style:name="style-984">
      <style:graphic-properties draw:fill="solid" draw:fill-color="#c5b792" draw:opacity="100.0%" draw:stroke="solid" svg:stroke-color="#c5b792" draw:stroke-linejoin="miter" svg:stroke-opacity="100.0%" svg:stroke-width="0.24902722mm"/>
    </style:style>
    <style:style style:family="graphic" style:name="style-985">
      <style:graphic-properties draw:fill="solid" draw:fill-color="#84714e" draw:opacity="100.0%" draw:stroke="solid" svg:stroke-color="#84714e" draw:stroke-linejoin="miter" svg:stroke-opacity="100.0%" svg:stroke-width="0.24902722mm"/>
    </style:style>
    <style:style style:family="graphic" style:name="style-986">
      <style:graphic-properties draw:fill="solid" draw:fill-color="#7e6543" draw:opacity="100.0%" draw:stroke="solid" svg:stroke-color="#7e6543" draw:stroke-linejoin="miter" svg:stroke-opacity="100.0%" svg:stroke-width="0.24902722mm"/>
    </style:style>
    <style:style style:family="graphic" style:name="style-987">
      <style:graphic-properties draw:fill="solid" draw:fill-color="#66422c" draw:opacity="100.0%" draw:stroke="solid" svg:stroke-color="#66422c" draw:stroke-linejoin="miter" svg:stroke-opacity="100.0%" svg:stroke-width="0.24902722mm"/>
    </style:style>
    <style:style style:family="graphic" style:name="style-988">
      <style:graphic-properties draw:fill="solid" draw:fill-color="#4a3f2f" draw:opacity="100.0%" draw:stroke="solid" svg:stroke-color="#4a3f2f" draw:stroke-linejoin="miter" svg:stroke-opacity="100.0%" svg:stroke-width="0.24902722mm"/>
    </style:style>
    <style:style style:family="graphic" style:name="style-989">
      <style:graphic-properties draw:fill="solid" draw:fill-color="#57452e" draw:opacity="100.0%" draw:stroke="solid" svg:stroke-color="#57452e" draw:stroke-linejoin="miter" svg:stroke-opacity="100.0%" svg:stroke-width="0.24902722mm"/>
    </style:style>
    <style:style style:family="graphic" style:name="style-990">
      <style:graphic-properties draw:fill="solid" draw:fill-color="#443929" draw:opacity="100.0%" draw:stroke="solid" svg:stroke-color="#443929" draw:stroke-linejoin="miter" svg:stroke-opacity="100.0%" svg:stroke-width="0.24902722mm"/>
    </style:style>
    <style:style style:family="graphic" style:name="style-991">
      <style:graphic-properties draw:fill="solid" draw:fill-color="#8a7146" draw:opacity="100.0%" draw:stroke="solid" svg:stroke-color="#8a7146" draw:stroke-linejoin="miter" svg:stroke-opacity="100.0%" svg:stroke-width="0.24902722mm"/>
    </style:style>
    <style:style style:family="graphic" style:name="style-992">
      <style:graphic-properties draw:fill="solid" draw:fill-color="#968058" draw:opacity="100.0%" draw:stroke="solid" svg:stroke-color="#968058" draw:stroke-linejoin="miter" svg:stroke-opacity="100.0%" svg:stroke-width="0.24902722mm"/>
    </style:style>
    <style:style style:family="graphic" style:name="style-993">
      <style:graphic-properties draw:fill="solid" draw:fill-color="#8e7c5a" draw:opacity="100.0%" draw:stroke="solid" svg:stroke-color="#8e7c5a" draw:stroke-linejoin="miter" svg:stroke-opacity="100.0%" svg:stroke-width="0.24902722mm"/>
    </style:style>
    <style:style style:family="graphic" style:name="style-994">
      <style:graphic-properties draw:fill="solid" draw:fill-color="#37271d" draw:opacity="100.0%" draw:stroke="solid" svg:stroke-color="#37271d" draw:stroke-linejoin="miter" svg:stroke-opacity="100.0%" svg:stroke-width="0.24902722mm"/>
    </style:style>
    <style:style style:family="graphic" style:name="style-995">
      <style:graphic-properties draw:fill="solid" draw:fill-color="#85734f" draw:opacity="100.0%" draw:stroke="solid" svg:stroke-color="#85734f" draw:stroke-linejoin="miter" svg:stroke-opacity="100.0%" svg:stroke-width="0.24902722mm"/>
    </style:style>
    <style:style style:family="graphic" style:name="style-996">
      <style:graphic-properties draw:fill="solid" draw:fill-color="#5f4931" draw:opacity="100.0%" draw:stroke="solid" svg:stroke-color="#5f4931" draw:stroke-linejoin="miter" svg:stroke-opacity="100.0%" svg:stroke-width="0.24902722mm"/>
    </style:style>
    <style:style style:family="graphic" style:name="style-997">
      <style:graphic-properties draw:fill="solid" draw:fill-color="#7b6641" draw:opacity="100.0%" draw:stroke="solid" svg:stroke-color="#7b6641" draw:stroke-linejoin="miter" svg:stroke-opacity="100.0%" svg:stroke-width="0.24902722mm"/>
    </style:style>
    <style:style style:family="graphic" style:name="style-998">
      <style:graphic-properties draw:fill="solid" draw:fill-color="#8d7e5f" draw:opacity="100.0%" draw:stroke="solid" svg:stroke-color="#8d7e5f" draw:stroke-linejoin="miter" svg:stroke-opacity="100.0%" svg:stroke-width="0.24902722mm"/>
    </style:style>
    <style:style style:family="graphic" style:name="style-999">
      <style:graphic-properties draw:fill="solid" draw:fill-color="#b5a985" draw:opacity="100.0%" draw:stroke="solid" svg:stroke-color="#b5a985" draw:stroke-linejoin="miter" svg:stroke-opacity="100.0%" svg:stroke-width="0.24902722mm"/>
    </style:style>
    <style:style style:family="graphic" style:name="style-1000">
      <style:graphic-properties draw:fill="solid" draw:fill-color="#3b3023" draw:opacity="100.0%" draw:stroke="solid" svg:stroke-color="#3b3023" draw:stroke-linejoin="miter" svg:stroke-opacity="100.0%" svg:stroke-width="0.24902722mm"/>
    </style:style>
    <style:style style:family="graphic" style:name="style-1001">
      <style:graphic-properties draw:fill="solid" draw:fill-color="#635035" draw:opacity="100.0%" draw:stroke="solid" svg:stroke-color="#635035" draw:stroke-linejoin="miter" svg:stroke-opacity="100.0%" svg:stroke-width="0.24902722mm"/>
    </style:style>
    <style:style style:family="graphic" style:name="style-1002">
      <style:graphic-properties draw:fill="solid" draw:fill-color="#673622" draw:opacity="100.0%" draw:stroke="solid" svg:stroke-color="#673622" draw:stroke-linejoin="miter" svg:stroke-opacity="100.0%" svg:stroke-width="0.24902722mm"/>
    </style:style>
    <style:style style:family="graphic" style:name="style-1003">
      <style:graphic-properties draw:fill="solid" draw:fill-color="#807157" draw:opacity="100.0%" draw:stroke="solid" svg:stroke-color="#807157" draw:stroke-linejoin="miter" svg:stroke-opacity="100.0%" svg:stroke-width="0.24902722mm"/>
    </style:style>
    <style:style style:family="graphic" style:name="style-1004">
      <style:graphic-properties draw:fill="solid" draw:fill-color="#564933" draw:opacity="100.0%" draw:stroke="solid" svg:stroke-color="#564933" draw:stroke-linejoin="miter" svg:stroke-opacity="100.0%" svg:stroke-width="0.24902722mm"/>
    </style:style>
    <style:style style:family="graphic" style:name="style-1005">
      <style:graphic-properties draw:fill="solid" draw:fill-color="#aa986e" draw:opacity="100.0%" draw:stroke="solid" svg:stroke-color="#aa986e" draw:stroke-linejoin="miter" svg:stroke-opacity="100.0%" svg:stroke-width="0.24902722mm"/>
    </style:style>
    <style:style style:family="graphic" style:name="style-1006">
      <style:graphic-properties draw:fill="solid" draw:fill-color="#7c6441" draw:opacity="100.0%" draw:stroke="solid" svg:stroke-color="#7c6441" draw:stroke-linejoin="miter" svg:stroke-opacity="100.0%" svg:stroke-width="0.24902722mm"/>
    </style:style>
    <style:style style:family="graphic" style:name="style-1007">
      <style:graphic-properties draw:fill="solid" draw:fill-color="#533d28" draw:opacity="100.0%" draw:stroke="solid" svg:stroke-color="#533d28" draw:stroke-linejoin="miter" svg:stroke-opacity="100.0%" svg:stroke-width="0.24902722mm"/>
    </style:style>
    <style:style style:family="graphic" style:name="style-1008">
      <style:graphic-properties draw:fill="solid" draw:fill-color="#715538" draw:opacity="100.0%" draw:stroke="solid" svg:stroke-color="#715538" draw:stroke-linejoin="miter" svg:stroke-opacity="100.0%" svg:stroke-width="0.24902722mm"/>
    </style:style>
    <style:style style:family="graphic" style:name="style-1009">
      <style:graphic-properties draw:fill="solid" draw:fill-color="#5f4f3a" draw:opacity="100.0%" draw:stroke="solid" svg:stroke-color="#5f4f3a" draw:stroke-linejoin="miter" svg:stroke-opacity="100.0%" svg:stroke-width="0.24902722mm"/>
    </style:style>
    <style:style style:family="graphic" style:name="style-1010">
      <style:graphic-properties draw:fill="solid" draw:fill-color="#8f7d59" draw:opacity="100.0%" draw:stroke="solid" svg:stroke-color="#8f7d59" draw:stroke-linejoin="miter" svg:stroke-opacity="100.0%" svg:stroke-width="0.24902722mm"/>
    </style:style>
    <style:style style:family="graphic" style:name="style-1011">
      <style:graphic-properties draw:fill="solid" draw:fill-color="#c4b790" draw:opacity="100.0%" draw:stroke="solid" svg:stroke-color="#c4b790" draw:stroke-linejoin="miter" svg:stroke-opacity="100.0%" svg:stroke-width="0.24902722mm"/>
    </style:style>
    <style:style style:family="graphic" style:name="style-1012">
      <style:graphic-properties draw:fill="solid" draw:fill-color="#af9869" draw:opacity="100.0%" draw:stroke="solid" svg:stroke-color="#af9869" draw:stroke-linejoin="miter" svg:stroke-opacity="100.0%" svg:stroke-width="0.24902722mm"/>
    </style:style>
    <style:style style:family="graphic" style:name="style-1013">
      <style:graphic-properties draw:fill="solid" draw:fill-color="#675539" draw:opacity="100.0%" draw:stroke="solid" svg:stroke-color="#675539" draw:stroke-linejoin="miter" svg:stroke-opacity="100.0%" svg:stroke-width="0.24902722mm"/>
    </style:style>
    <style:style style:family="graphic" style:name="style-1014">
      <style:graphic-properties draw:fill="solid" draw:fill-color="#93805e" draw:opacity="100.0%" draw:stroke="solid" svg:stroke-color="#93805e" draw:stroke-linejoin="miter" svg:stroke-opacity="100.0%" svg:stroke-width="0.24902722mm"/>
    </style:style>
    <style:style style:family="graphic" style:name="style-1015">
      <style:graphic-properties draw:fill="solid" draw:fill-color="#cbbd97" draw:opacity="100.0%" draw:stroke="solid" svg:stroke-color="#cbbd97" draw:stroke-linejoin="miter" svg:stroke-opacity="100.0%" svg:stroke-width="0.24902722mm"/>
    </style:style>
    <style:style style:family="graphic" style:name="style-1016">
      <style:graphic-properties draw:fill="solid" draw:fill-color="#9d885e" draw:opacity="100.0%" draw:stroke="solid" svg:stroke-color="#9d885e" draw:stroke-linejoin="miter" svg:stroke-opacity="100.0%" svg:stroke-width="0.24902722mm"/>
    </style:style>
    <style:style style:family="graphic" style:name="style-1017">
      <style:graphic-properties draw:fill="solid" draw:fill-color="#b9a77e" draw:opacity="100.0%" draw:stroke="solid" svg:stroke-color="#b9a77e" draw:stroke-linejoin="miter" svg:stroke-opacity="100.0%" svg:stroke-width="0.24902722mm"/>
    </style:style>
    <style:style style:family="graphic" style:name="style-1018">
      <style:graphic-properties draw:fill="solid" draw:fill-color="#59412a" draw:opacity="100.0%" draw:stroke="solid" svg:stroke-color="#59412a" draw:stroke-linejoin="miter" svg:stroke-opacity="100.0%" svg:stroke-width="0.24902722mm"/>
    </style:style>
    <style:style style:family="graphic" style:name="style-1019">
      <style:graphic-properties draw:fill="solid" draw:fill-color="#513e29" draw:opacity="100.0%" draw:stroke="solid" svg:stroke-color="#513e29" draw:stroke-linejoin="miter" svg:stroke-opacity="100.0%" svg:stroke-width="0.24902722mm"/>
    </style:style>
    <style:style style:family="graphic" style:name="style-1020">
      <style:graphic-properties draw:fill="solid" draw:fill-color="#78684a" draw:opacity="100.0%" draw:stroke="solid" svg:stroke-color="#78684a" draw:stroke-linejoin="miter" svg:stroke-opacity="100.0%" svg:stroke-width="0.24902722mm"/>
    </style:style>
    <style:style style:family="graphic" style:name="style-1021">
      <style:graphic-properties draw:fill="solid" draw:fill-color="#9b653b" draw:opacity="100.0%" draw:stroke="solid" svg:stroke-color="#9b653b" draw:stroke-linejoin="miter" svg:stroke-opacity="100.0%" svg:stroke-width="0.24902722mm"/>
    </style:style>
    <style:style style:family="graphic" style:name="style-1022">
      <style:graphic-properties draw:fill="solid" draw:fill-color="#897755" draw:opacity="100.0%" draw:stroke="solid" svg:stroke-color="#897755" draw:stroke-linejoin="miter" svg:stroke-opacity="100.0%" svg:stroke-width="0.24902722mm"/>
    </style:style>
    <style:style style:family="graphic" style:name="style-1023">
      <style:graphic-properties draw:fill="solid" draw:fill-color="#352a1f" draw:opacity="100.0%" draw:stroke="solid" svg:stroke-color="#352a1f" draw:stroke-linejoin="miter" svg:stroke-opacity="100.0%" svg:stroke-width="0.24902722mm"/>
    </style:style>
    <style:style style:family="graphic" style:name="style-1024">
      <style:graphic-properties draw:fill="solid" draw:fill-color="#a19067" draw:opacity="100.0%" draw:stroke="solid" svg:stroke-color="#a19067" draw:stroke-linejoin="miter" svg:stroke-opacity="100.0%" svg:stroke-width="0.24902722mm"/>
    </style:style>
    <style:style style:family="graphic" style:name="style-1025">
      <style:graphic-properties draw:fill="solid" draw:fill-color="#736953" draw:opacity="100.0%" draw:stroke="solid" svg:stroke-color="#736953" draw:stroke-linejoin="miter" svg:stroke-opacity="100.0%" svg:stroke-width="0.24902722mm"/>
    </style:style>
    <style:style style:family="graphic" style:name="style-1026">
      <style:graphic-properties draw:fill="solid" draw:fill-color="#b6a075" draw:opacity="100.0%" draw:stroke="solid" svg:stroke-color="#b6a075" draw:stroke-linejoin="miter" svg:stroke-opacity="100.0%" svg:stroke-width="0.24902722mm"/>
    </style:style>
    <style:style style:family="graphic" style:name="style-1027">
      <style:graphic-properties draw:fill="solid" draw:fill-color="#ad805a" draw:opacity="100.0%" draw:stroke="solid" svg:stroke-color="#ad805a" draw:stroke-linejoin="miter" svg:stroke-opacity="100.0%" svg:stroke-width="0.24902722mm"/>
    </style:style>
    <style:style style:family="graphic" style:name="style-1028">
      <style:graphic-properties draw:fill="solid" draw:fill-color="#844c31" draw:opacity="100.0%" draw:stroke="solid" svg:stroke-color="#844c31" draw:stroke-linejoin="miter" svg:stroke-opacity="100.0%" svg:stroke-width="0.24902722mm"/>
    </style:style>
    <style:style style:family="graphic" style:name="style-1029">
      <style:graphic-properties draw:fill="solid" draw:fill-color="#8d583b" draw:opacity="100.0%" draw:stroke="solid" svg:stroke-color="#8d583b" draw:stroke-linejoin="miter" svg:stroke-opacity="100.0%" svg:stroke-width="0.24902722mm"/>
    </style:style>
    <style:style style:family="graphic" style:name="style-1030">
      <style:graphic-properties draw:fill="solid" draw:fill-color="#cabf9b" draw:opacity="100.0%" draw:stroke="solid" svg:stroke-color="#cabf9b" draw:stroke-linejoin="miter" svg:stroke-opacity="100.0%" svg:stroke-width="0.24902722mm"/>
    </style:style>
    <style:style style:family="graphic" style:name="style-1031">
      <style:graphic-properties draw:fill="solid" draw:fill-color="#856944" draw:opacity="100.0%" draw:stroke="solid" svg:stroke-color="#856944" draw:stroke-linejoin="miter" svg:stroke-opacity="100.0%" svg:stroke-width="0.24902722mm"/>
    </style:style>
    <style:style style:family="graphic" style:name="style-1032">
      <style:graphic-properties draw:fill="solid" draw:fill-color="#644a32" draw:opacity="100.0%" draw:stroke="solid" svg:stroke-color="#644a32" draw:stroke-linejoin="miter" svg:stroke-opacity="100.0%" svg:stroke-width="0.24902722mm"/>
    </style:style>
    <style:style style:family="graphic" style:name="style-1033">
      <style:graphic-properties draw:fill="solid" draw:fill-color="#91764d" draw:opacity="100.0%" draw:stroke="solid" svg:stroke-color="#91764d" draw:stroke-linejoin="miter" svg:stroke-opacity="100.0%" svg:stroke-width="0.24902722mm"/>
    </style:style>
    <style:style style:family="graphic" style:name="style-1034">
      <style:graphic-properties draw:fill="solid" draw:fill-color="#664c35" draw:opacity="100.0%" draw:stroke="solid" svg:stroke-color="#664c35" draw:stroke-linejoin="miter" svg:stroke-opacity="100.0%" svg:stroke-width="0.24902722mm"/>
    </style:style>
    <style:style style:family="graphic" style:name="style-1035">
      <style:graphic-properties draw:fill="solid" draw:fill-color="#ae6340" draw:opacity="100.0%" draw:stroke="solid" svg:stroke-color="#ae6340" draw:stroke-linejoin="miter" svg:stroke-opacity="100.0%" svg:stroke-width="0.24902722mm"/>
    </style:style>
    <style:style style:family="graphic" style:name="style-1036">
      <style:graphic-properties draw:fill="solid" draw:fill-color="#9b7b4a" draw:opacity="100.0%" draw:stroke="solid" svg:stroke-color="#9b7b4a" draw:stroke-linejoin="miter" svg:stroke-opacity="100.0%" svg:stroke-width="0.24902722mm"/>
    </style:style>
    <style:style style:family="graphic" style:name="style-1037">
      <style:graphic-properties draw:fill="solid" draw:fill-color="#7b6b4b" draw:opacity="100.0%" draw:stroke="solid" svg:stroke-color="#7b6b4b" draw:stroke-linejoin="miter" svg:stroke-opacity="100.0%" svg:stroke-width="0.24902722mm"/>
    </style:style>
    <style:style style:family="graphic" style:name="style-1038">
      <style:graphic-properties draw:fill="solid" draw:fill-color="#7b623b" draw:opacity="100.0%" draw:stroke="solid" svg:stroke-color="#7b623b" draw:stroke-linejoin="miter" svg:stroke-opacity="100.0%" svg:stroke-width="0.24902722mm"/>
    </style:style>
    <style:style style:family="graphic" style:name="style-1039">
      <style:graphic-properties draw:fill="solid" draw:fill-color="#826e49" draw:opacity="100.0%" draw:stroke="solid" svg:stroke-color="#826e49" draw:stroke-linejoin="miter" svg:stroke-opacity="100.0%" svg:stroke-width="0.24902722mm"/>
    </style:style>
    <style:style style:family="graphic" style:name="style-1040">
      <style:graphic-properties draw:fill="solid" draw:fill-color="#5d432d" draw:opacity="100.0%" draw:stroke="solid" svg:stroke-color="#5d432d" draw:stroke-linejoin="miter" svg:stroke-opacity="100.0%" svg:stroke-width="0.24902722mm"/>
    </style:style>
    <style:style style:family="graphic" style:name="style-1041">
      <style:graphic-properties draw:fill="solid" draw:fill-color="#b0a280" draw:opacity="100.0%" draw:stroke="solid" svg:stroke-color="#b0a280" draw:stroke-linejoin="miter" svg:stroke-opacity="100.0%" svg:stroke-width="0.24902722mm"/>
    </style:style>
    <style:style style:family="graphic" style:name="style-1042">
      <style:graphic-properties draw:fill="solid" draw:fill-color="#45392a" draw:opacity="100.0%" draw:stroke="solid" svg:stroke-color="#45392a" draw:stroke-linejoin="miter" svg:stroke-opacity="100.0%" svg:stroke-width="0.24902722mm"/>
    </style:style>
    <style:style style:family="graphic" style:name="style-1043">
      <style:graphic-properties draw:fill="solid" draw:fill-color="#5c4f39" draw:opacity="100.0%" draw:stroke="solid" svg:stroke-color="#5c4f39" draw:stroke-linejoin="miter" svg:stroke-opacity="100.0%" svg:stroke-width="0.24902722mm"/>
    </style:style>
    <style:style style:family="graphic" style:name="style-1044">
      <style:graphic-properties draw:fill="solid" draw:fill-color="#493220" draw:opacity="100.0%" draw:stroke="solid" svg:stroke-color="#493220" draw:stroke-linejoin="miter" svg:stroke-opacity="100.0%" svg:stroke-width="0.24902722mm"/>
    </style:style>
    <style:style style:family="graphic" style:name="style-1045">
      <style:graphic-properties draw:fill="solid" draw:fill-color="#987e50" draw:opacity="100.0%" draw:stroke="solid" svg:stroke-color="#987e50" draw:stroke-linejoin="miter" svg:stroke-opacity="100.0%" svg:stroke-width="0.24902722mm"/>
    </style:style>
    <style:style style:family="graphic" style:name="style-1046">
      <style:graphic-properties draw:fill="solid" draw:fill-color="#d6d0ab" draw:opacity="100.0%" draw:stroke="solid" svg:stroke-color="#d6d0ab" draw:stroke-linejoin="miter" svg:stroke-opacity="100.0%" svg:stroke-width="0.24902722mm"/>
    </style:style>
    <style:style style:family="graphic" style:name="style-1047">
      <style:graphic-properties draw:fill="solid" draw:fill-color="#6d5639" draw:opacity="100.0%" draw:stroke="solid" svg:stroke-color="#6d5639" draw:stroke-linejoin="miter" svg:stroke-opacity="100.0%" svg:stroke-width="0.24902722mm"/>
    </style:style>
    <style:style style:family="graphic" style:name="style-1048">
      <style:graphic-properties draw:fill="solid" draw:fill-color="#7c6443" draw:opacity="100.0%" draw:stroke="solid" svg:stroke-color="#7c6443" draw:stroke-linejoin="miter" svg:stroke-opacity="100.0%" svg:stroke-width="0.24902722mm"/>
    </style:style>
    <style:style style:family="graphic" style:name="style-1049">
      <style:graphic-properties draw:fill="solid" draw:fill-color="#513c26" draw:opacity="100.0%" draw:stroke="solid" svg:stroke-color="#513c26" draw:stroke-linejoin="miter" svg:stroke-opacity="100.0%" svg:stroke-width="0.24902722mm"/>
    </style:style>
    <style:style style:family="graphic" style:name="style-1050">
      <style:graphic-properties draw:fill="solid" draw:fill-color="#806949" draw:opacity="100.0%" draw:stroke="solid" svg:stroke-color="#806949" draw:stroke-linejoin="miter" svg:stroke-opacity="100.0%" svg:stroke-width="0.24902722mm"/>
    </style:style>
    <style:style style:family="graphic" style:name="style-1051">
      <style:graphic-properties draw:fill="solid" draw:fill-color="#594832" draw:opacity="100.0%" draw:stroke="solid" svg:stroke-color="#594832" draw:stroke-linejoin="miter" svg:stroke-opacity="100.0%" svg:stroke-width="0.24902722mm"/>
    </style:style>
    <style:style style:family="graphic" style:name="style-1052">
      <style:graphic-properties draw:fill="solid" draw:fill-color="#b29e70" draw:opacity="100.0%" draw:stroke="solid" svg:stroke-color="#b29e70" draw:stroke-linejoin="miter" svg:stroke-opacity="100.0%" svg:stroke-width="0.24902722mm"/>
    </style:style>
    <style:style style:family="graphic" style:name="style-1053">
      <style:graphic-properties draw:fill="solid" draw:fill-color="#a98354" draw:opacity="100.0%" draw:stroke="solid" svg:stroke-color="#a98354" draw:stroke-linejoin="miter" svg:stroke-opacity="100.0%" svg:stroke-width="0.24902722mm"/>
    </style:style>
    <style:style style:family="graphic" style:name="style-1054">
      <style:graphic-properties draw:fill="solid" draw:fill-color="#685136" draw:opacity="100.0%" draw:stroke="solid" svg:stroke-color="#685136" draw:stroke-linejoin="miter" svg:stroke-opacity="100.0%" svg:stroke-width="0.24902722mm"/>
    </style:style>
    <style:style style:family="graphic" style:name="style-1055">
      <style:graphic-properties draw:fill="solid" draw:fill-color="#584a35" draw:opacity="100.0%" draw:stroke="solid" svg:stroke-color="#584a35" draw:stroke-linejoin="miter" svg:stroke-opacity="100.0%" svg:stroke-width="0.24902722mm"/>
    </style:style>
    <style:style style:family="graphic" style:name="style-1056">
      <style:graphic-properties draw:fill="solid" draw:fill-color="#3e3121" draw:opacity="100.0%" draw:stroke="solid" svg:stroke-color="#3e3121" draw:stroke-linejoin="miter" svg:stroke-opacity="100.0%" svg:stroke-width="0.24902722mm"/>
    </style:style>
  </office:automatic-styles>
  <office:body>
    <office:drawing>
      <draw:page draw:master-page-name="Default" draw:name="page1" draw:style-name="DP1">
        <draw:g>
          <draw:path svg:d="M 323.73538 99.61089 L 323.73538 99.61089 L 323.73538 99.61089 Q 323.73538 99.61089 348.63812 124.51361 L 348.63812 124.51361 L 348.63812 149.41634 Q 348.63812 149.41634 323.73538 199.22179 Q 298.83267 273.92996 273.92996 298.83267 Q 249.02722 348.63812 199.22179 323.73538 Q 149.41634 298.83267 149.41634 348.63812 Q 124.51361 398.44357 99.61089 398.44357 L 74.70817 373.54083 L 49.805447 373.54083 L 49.805447 373.54083 L 49.805447 373.54083 Q 49.805447 398.44357 24.902723 373.54083 L -1.8189894E-12 373.54083 L -1.8189894E-12 373.54083 Q -1.8189894E-12 348.63812 -1.8189894E-12 348.63812 Q -1.8189894E-12 348.63812 24.902723 298.83267 Q 24.902723 249.02722 49.805447 224.12451 Q 99.61089 199.22179 99.61089 174.31906 L 99.61089 149.41634 L 99.61089 74.70817 Q 124.51361 0.0 199.22179 0.0 Q 298.83267 0.0 298.83267 49.805447 Q 298.83267 99.61089 323.73538 99.61089 z" svg:height="3.9844356mm" draw:style-name="style-2" svg:viewBox="0.0 0.0 348.63812 398.44357" svg:width="3.4863813mm" svg:x="154.89494mm" svg:y="70.72373mm"/>
          <draw:path svg:d="M 498.05444 0.0 L 522.95715 0.0 L 547.8599 0.0 L 572.76263 0.0 L 572.76263 24.902723 L 572.76263 24.902723 L 572.76263 149.41634 Q 547.8599 249.02722 547.8599 298.83267 L 547.8599 348.63812 L 522.95715 423.34628 Q 498.05444 498.05444 498.05444 498.05444 L 498.05444 498.05444 L 498.05444 522.95715 L 498.05444 522.95715 L 473.15173 547.8599 L 448.24902 572.76263 L 448.24902 572.76263 L 448.24902 547.8599 L 448.24902 547.8599 L 448.24902 547.8599 L 423.34628 547.8599 Q 423.34628 547.8599 398.44357 572.76263 L 373.54083 597.66534 L 373.54083 597.66534 L 373.54083 622.56805 L 348.63812 622.56805 Q 348.63812 647.47076 348.63812 647.47076 L 348.63812 647.47076 L 348.63812 647.47076 Q 348.63812 672.37354 298.83267 647.47076 L 249.02722 647.47076 L 224.12451 647.47076 L 224.12451 647.47076 L 199.22179 672.37354 L 149.41634 672.37354 L 149.41634 672.37354 L 149.41634 672.37354 L 124.51361 647.47076 L 99.61089 622.56805 L 99.61089 622.56805 L 99.61089 622.56805 L 99.61089 597.66534 L 99.61089 597.66534 L 74.70817 398.44357 Q 49.805447 174.31906 49.805447 149.41634 L 0.0 124.51361 L 0.0 124.51361 L 0.0 99.61089 L 0.0 99.61089 L 0.0 99.61089 L 249.02722 49.805447 Q 473.15173 0.0 498.05444 0.0 z" svg:height="6.7237353mm" draw:style-name="style-3" svg:viewBox="0.0 0.0 572.76263 672.37354" svg:width="5.7276263mm" svg:x="165.35408mm" svg:y="123.01945mm"/>
          <draw:path svg:d="M 199.22179 1.8189894E-12 L 224.12451 1.8189894E-12 L 224.12451 1.8189894E-12 Q 224.12451 24.902723 249.02722 24.902723 L 249.02722 24.902723 L 249.02722 24.902723 Q 249.02722 24.902723 224.12451 49.805447 L 199.22179 74.70817 L 199.22179 74.70817 L 199.22179 74.70817 L 224.12451 74.70817 L 224.12451 74.70817 L 249.02722 74.70817 L 273.92996 74.70817 L 273.92996 74.70817 L 298.83267 74.70817 L 298.83267 74.70817 L 298.83267 74.70817 L 298.83267 99.61089 L 298.83267 99.61089 L 323.73538 99.61089 L 323.73538 124.51361 L 398.44357 99.61089 Q 498.05444 99.61089 498.05444 124.51361 Q 498.05444 149.41634 473.15173 149.41634 L 473.15173 174.31906 L 498.05444 174.31906 L 522.95715 174.31906 L 547.8599 199.22179 L 547.8599 199.22179 L 547.8599 224.12451 Q 547.8599 249.02722 522.95715 273.92996 Q 498.05444 323.73538 473.15173 298.83267 L 423.34628 273.92996 L 423.34628 298.83267 Q 398.44357 323.73538 398.44357 323.73538 L 398.44357 323.73538 L 398.44357 323.73538 Q 398.44357 323.73538 323.73538 249.02722 Q 249.02722 174.31906 174.31906 174.31906 L 124.51361 174.31906 L 99.61089 174.31906 Q 74.70817 174.31906 49.805447 149.41634 L 49.805447 149.41634 L 49.805447 149.41634 L 24.902723 124.51361 L 24.902723 124.51361 L 24.902723 124.51361 L 0.0 124.51361 L 0.0 124.51361 L 0.0 124.51361 L 0.0 99.61089 L 0.0 99.61089 L 0.0 74.70817 L 74.70817 99.61089 Q 149.41634 99.61089 174.31906 49.805447 Q 199.22179 24.902723 199.22179 1.8189894E-12 z" svg:height="3.237354mm" draw:style-name="style-4" svg:viewBox="0.0 0.0 547.8599 323.73538" svg:width="5.478599mm" svg:x="148.91829mm" svg:y="117.78988mm"/>
          <draw:path svg:d="M 448.24902 0.0 L 448.24902 0.0 L 473.15173 0.0 L 473.15173 0.0 L 473.15173 49.805447 Q 473.15173 99.61089 498.05444 124.51361 L 498.05444 124.51361 L 498.05444 124.51361 Q 498.05444 124.51361 423.34628 174.31906 L 323.73538 224.12451 L 323.73538 224.12451 L 323.73538 224.12451 L 298.83267 224.12451 L 298.83267 224.12451 L 273.92996 249.02722 L 249.02722 273.92996 L 249.02722 273.92996 L 249.02722 273.92996 L 224.12451 273.92996 Q 174.31906 273.92996 124.51361 298.83267 L 99.61089 323.73538 L 74.70817 323.73538 L 49.805447 323.73538 L 49.805447 323.73538 Q 74.70817 298.83267 24.902723 249.02722 L -9.094947E-13 199.22179 L 24.902723 199.22179 Q 49.805447 174.31906 124.51361 149.41634 Q 199.22179 124.51361 199.22179 74.70817 L 199.22179 24.902723 L 199.22179 49.805447 Q 199.22179 74.70817 323.73538 49.805447 Q 448.24902 24.902723 448.24902 0.0 z" svg:height="3.237354mm" draw:style-name="style-5" svg:viewBox="0.0 0.0 498.05444 323.73538" svg:width="4.9805446mm" svg:x="79.43969mm" svg:y="139.70427mm"/>
          <draw:path svg:d="M 49.805447 24.902723 L 49.805447 0.0 L 124.51361 24.902723 Q 224.12451 49.805447 273.92996 49.805447 Q 298.83267 49.805447 323.73538 74.70817 L 373.54083 74.70817 L 373.54083 174.31906 Q 373.54083 298.83267 398.44357 298.83267 Q 423.34628 323.73538 448.24902 348.63812 L 473.15173 373.54083 L 473.15173 398.44357 L 473.15173 448.24902 L 448.24902 448.24902 L 448.24902 448.24902 L 423.34628 448.24902 Q 398.44357 448.24902 323.73538 448.24902 L 249.02722 448.24902 L 249.02722 473.15173 L 249.02722 473.15173 L 224.12451 473.15173 L 199.22179 473.15173 L 199.22179 473.15173 Q 199.22179 448.24902 149.41634 448.24902 L 99.61089 448.24902 L 74.70817 448.24902 Q 24.902723 448.24902 -9.094947E-13 423.34628 Q -24.902723 423.34628 24.902723 398.44357 Q 49.805447 398.44357 49.805447 348.63812 L 49.805447 323.73538 L 49.805447 298.83267 L 49.805447 298.83267 L 49.805447 298.83267 Q 24.902723 298.83267 24.902723 273.92996 Q 24.902723 249.02722 49.805447 249.02722 Q 74.70817 273.92996 99.61089 174.31906 Q 124.51361 74.70817 74.70817 49.805447 Q 49.805447 49.805447 49.805447 24.902723 z" svg:height="4.7315173mm" draw:style-name="style-6" svg:viewBox="0.0 0.0 473.15173 473.15173" svg:width="4.7315173mm" svg:x="71.47082mm" svg:y="59.268482mm"/>
          <draw:path svg:d="M 323.73538 0.0 L 348.63812 0.0 L 398.44357 0.0 Q 448.24902 0.0 448.24902 99.61089 Q 448.24902 199.22179 423.34628 224.12451 Q 398.44357 224.12451 398.44357 249.02722 L 398.44357 273.92996 L 423.34628 273.92996 L 423.34628 298.83267 L 448.24902 298.83267 L 448.24902 298.83267 L 448.24902 298.83267 Q 448.24902 298.83267 448.24902 323.73538 L 473.15173 323.73538 L 473.15173 348.63812 L 473.15173 398.44357 L 473.15173 473.15173 Q 473.15173 547.8599 448.24902 547.8599 Q 398.44357 572.76263 398.44357 597.66534 L 398.44357 622.56805 L 373.54083 622.56805 L 373.54083 647.47076 L 373.54083 647.47076 L 348.63812 647.47076 L 348.63812 622.56805 Q 348.63812 597.66534 249.02722 547.8599 L 149.41634 522.95715 L 99.61089 522.95715 L 24.902723 498.05444 L 24.902723 498.05444 L 0.0 498.05444 L 0.0 498.05444 L 0.0 498.05444 L 0.0 473.15173 L 0.0 473.15173 L 0.0 473.15173 L 0.0 448.24902 L 0.0 448.24902 L 0.0 448.24902 L 24.902723 448.24902 L 24.902723 448.24902 L 99.61089 423.34628 Q 174.31906 398.44357 174.31906 398.44357 L 174.31906 398.44357 L 174.31906 398.44357 Q 199.22179 398.44357 249.02722 398.44357 Q 298.83267 398.44357 298.83267 298.83267 L 298.83267 174.31906 L 298.83267 99.61089 Q 298.83267 0.0 323.73538 0.0 z" svg:height="6.474708mm" draw:style-name="style-7" svg:viewBox="0.0 0.0 473.15173 647.47076" svg:width="4.7315173mm" svg:x="114.054474mm" svg:y="67.23735mm"/>
          <draw:path svg:d="M 99.61089 124.51361 L 99.61089 249.02722 L 99.61089 273.92996 Q 99.61089 298.83267 49.805447 323.73538 Q 0.0 323.73538 0.0 323.73538 Q 0.0 323.73538 0.0 298.83267 L 0.0 298.83267 L 0.0 174.31906 Q 0.0 74.70817 0.0 24.902723 Q 0.0 -1.8189894E-12 49.805447 -1.8189894E-12 Q 99.61089 -24.902723 99.61089 124.51361 z" svg:height="3.237354mm" draw:style-name="style-8" svg:viewBox="0.0 0.0 99.61089 323.73538" svg:width="0.9961089mm" svg:x="25.898832mm" svg:y="133.72762mm"/>
          <draw:path svg:d="M 149.41634 49.805447 L 124.51361 0.0 L 224.12451 24.902723 Q 323.73538 49.805447 348.63812 24.902723 Q 398.44357 24.902723 398.44357 49.805447 Q 398.44357 74.70817 373.54083 99.61089 L 373.54083 124.51361 L 373.54083 348.63812 Q 398.44357 547.8599 373.54083 597.66534 L 373.54083 647.47076 L 348.63812 647.47076 Q 323.73538 647.47076 199.22179 697.27625 L 49.805447 747.08167 L 49.805447 747.08167 Q 24.902723 747.08167 9.094947E-13 722.17896 L 9.094947E-13 722.17896 L 9.094947E-13 672.37354 Q 9.094947E-13 622.56805 9.094947E-13 498.05444 L 9.094947E-13 398.44357 L 49.805447 398.44357 Q 49.805447 398.44357 74.70817 448.24902 Q 99.61089 473.15173 99.61089 498.05444 L 99.61089 522.95715 L 124.51361 423.34628 L 124.51361 323.73538 L 124.51361 249.02722 Q 149.41634 149.41634 149.41634 149.41634 Q 149.41634 124.51361 149.41634 49.805447 z" svg:height="7.470817mm" draw:style-name="style-9" svg:viewBox="0.0 0.0 398.44357 747.08167" svg:width="3.9844356mm" svg:x="66.739296mm" svg:y="134.4747mm"/>
          <draw:path svg:d="M 522.95715 0.0 L 522.95715 0.0 L 522.95715 24.902723 L 522.95715 49.805447 L 522.95715 99.61089 Q 522.95715 149.41634 473.15173 199.22179 Q 473.15173 273.92996 398.44357 298.83267 Q 323.73538 323.73538 298.83267 348.63812 L 273.92996 398.44357 L 273.92996 398.44357 Q 249.02722 398.44357 224.12451 398.44357 Q 174.31906 398.44357 149.41634 398.44357 Q 124.51361 423.34628 99.61089 423.34628 Q 49.805447 423.34628 49.805447 448.24902 Q 49.805447 473.15173 24.902723 473.15173 L 0.0 473.15173 L 24.902723 398.44357 Q 74.70817 348.63812 74.70817 298.83267 L 74.70817 273.92996 L 74.70817 273.92996 L 74.70817 249.02722 L 174.31906 224.12451 Q 273.92996 199.22179 298.83267 149.41634 Q 323.73538 99.61089 348.63812 74.70817 L 373.54083 49.805447 L 373.54083 49.805447 L 373.54083 49.805447 L 398.44357 49.805447 L 398.44357 24.902723 L 423.34628 24.902723 L 448.24902 24.902723 L 448.24902 49.805447 L 448.24902 74.70817 L 473.15173 74.70817 L 498.05444 74.70817 L 498.05444 49.805447 Q 522.95715 0.0 522.95715 0.0 z" svg:height="4.7315173mm" draw:style-name="style-10" svg:viewBox="0.0 0.0 522.95715 473.15173" svg:width="5.229572mm" svg:x="291.61087mm" svg:y="72.217896mm"/>
          <draw:path svg:d="M 323.73538 0.0 L 348.63812 0.0 L 298.83267 74.70817 Q 249.02722 124.51361 249.02722 174.31906 Q 249.02722 199.22179 273.92996 224.12451 L 273.92996 224.12451 L 249.02722 224.12451 L 249.02722 224.12451 L 149.41634 224.12451 Q 24.902723 224.12451 24.902723 199.22179 L 0.0 199.22179 L 0.0 174.31906 Q 0.0 149.41634 49.805447 124.51361 Q 74.70817 124.51361 74.70817 99.61089 Q 74.70817 74.70817 99.61089 74.70817 L 124.51361 49.805447 L 199.22179 24.902723 Q 298.83267 24.902723 323.73538 0.0 z" svg:height="2.241245mm" draw:style-name="style-11" svg:viewBox="0.0 0.0 348.63812 224.12451" svg:width="3.4863813mm" svg:x="91.14397mm" svg:y="114.80155mm"/>
          <draw:path svg:d="M 99.61089 0.0 L 99.61089 0.0 L 99.61089 0.0 L 124.51361 0.0 L 124.51361 0.0 Q 124.51361 0.0 199.22179 24.902723 L 298.83267 24.902723 L 323.73538 49.805447 Q 348.63812 49.805447 348.63812 49.805447 Q 348.63812 49.805447 298.83267 74.70817 L 249.02722 99.61089 L 249.02722 99.61089 L 224.12451 99.61089 L 199.22179 99.61089 Q 149.41634 99.61089 74.70817 124.51361 L 0.0 124.51361 L 0.0 99.61089 Q 0.0 74.70817 24.902723 49.805447 L 24.902723 49.805447 L 49.805447 49.805447 L 49.805447 49.805447 L 74.70817 24.902723 L 99.61089 0.0 L 99.61089 0.0 z" svg:height="1.2451361mm" draw:style-name="style-12" svg:viewBox="0.0 0.0 348.63812 124.51361" svg:width="3.4863813mm" svg:x="68.23346mm" svg:y="143.43968mm"/>
          <draw:path svg:d="M 99.61089 0.0 L 124.51361 0.0 L 124.51361 0.0 Q 124.51361 24.902723 149.41634 24.902723 L 149.41634 24.902723 L 149.41634 24.902723 L 149.41634 24.902723 L 174.31906 49.805447 L 199.22179 74.70817 L 199.22179 74.70817 L 199.22179 99.61089 L 174.31906 99.61089 L 174.31906 124.51361 L 174.31906 124.51361 L 199.22179 124.51361 L 199.22179 124.51361 L 199.22179 149.41634 L 199.22179 149.41634 Q 174.31906 174.31906 99.61089 149.41634 L 24.902723 124.51361 L 0.0 74.70817 Q -49.805447 24.902723 0.0 24.902723 Q 49.805447 24.902723 99.61089 0.0 z" svg:height="1.4941634mm" draw:style-name="style-13" svg:viewBox="0.0 0.0 199.22179 149.41634" svg:width="1.9922178mm" svg:x="108.07782mm" svg:y="70.47471mm"/>
          <draw:path svg:d="M 49.805447 0.0 L 49.805447 0.0 L 174.31906 0.0 Q 298.83267 0.0 298.83267 0.0 L 298.83267 0.0 L 298.83267 49.805447 Q 298.83267 74.70817 273.92996 74.70817 Q 249.02722 74.70817 249.02722 99.61089 Q 249.02722 124.51361 199.22179 124.51361 L 174.31906 149.41634 L 149.41634 149.41634 Q 99.61089 174.31906 124.51361 224.12451 Q 149.41634 249.02722 149.41634 273.92996 L 174.31906 273.92996 L 174.31906 273.92996 L 174.31906 298.83267 L 174.31906 298.83267 L 149.41634 298.83267 L 149.41634 298.83267 L 149.41634 298.83267 L 99.61089 323.73538 L 74.70817 348.63812 L 74.70817 348.63812 L 49.805447 348.63812 L 49.805447 398.44357 L 49.805447 448.24902 L 49.805447 448.24902 L 24.902723 448.24902 L 24.902723 423.34628 L 0.0 423.34628 L 0.0 398.44357 L 0.0 348.63812 L 0.0 199.22179 L 0.0 24.902723 L 0.0 24.902723 L 24.902723 0.0 L 24.902723 0.0 Q 49.805447 0.0 49.805447 0.0 z" svg:height="4.48249mm" draw:style-name="style-14" svg:viewBox="0.0 0.0 298.83267 448.24902" svg:width="2.9883268mm" svg:x="74.21011mm" svg:y="114.054474mm"/>
          <draw:path svg:d="M 199.22179 49.805447 L 199.22179 99.61089 L 224.12451 124.51361 L 224.12451 149.41634 L 224.12451 149.41634 Q 224.12451 149.41634 249.02722 174.31906 L 249.02722 174.31906 L 249.02722 273.92996 Q 224.12451 348.63812 224.12451 373.54083 L 199.22179 373.54083 L 199.22179 498.05444 Q 199.22179 597.66534 224.12451 622.56805 L 224.12451 647.47076 L 199.22179 771.98444 Q 149.41634 896.49805 149.41634 896.49805 Q 149.41634 896.49805 149.41634 871.5953 L 149.41634 871.5953 L 124.51361 871.5953 L 124.51361 871.5953 L 124.51361 846.69257 Q 99.61089 821.78986 49.805447 846.69257 L 0.0 871.5953 L 0.0 871.5953 Q 0.0 846.69257 0.0 846.69257 Q 0.0 846.69257 24.902723 697.27625 Q 49.805447 572.76263 74.70817 448.24902 L 99.61089 323.73538 L 124.51361 298.83267 L 124.51361 298.83267 L 124.51361 298.83267 L 149.41634 298.83267 L 149.41634 199.22179 Q 149.41634 74.70817 174.31906 49.805447 L 174.31906 24.902723 L 174.31906 0.0 Q 199.22179 0.0 199.22179 49.805447 z" svg:height="8.96498mm" draw:style-name="style-15" svg:viewBox="0.0 0.0 249.02722 896.49805" svg:width="2.4902723mm" svg:x="68.731514mm" svg:y="55.284046mm"/>
          <draw:path svg:d="M 522.95715 0.0 L 547.8599 0.0 L 547.8599 49.805447 Q 547.8599 99.61089 597.66534 99.61089 Q 622.56805 99.61089 597.66534 99.61089 L 597.66534 99.61089 L 597.66534 99.61089 L 597.66534 99.61089 L 572.76263 99.61089 L 572.76263 99.61089 L 547.8599 124.51361 L 522.95715 124.51361 L 522.95715 149.41634 L 547.8599 174.31906 L 547.8599 174.31906 L 547.8599 174.31906 L 547.8599 174.31906 Q 547.8599 199.22179 423.34628 249.02722 L 298.83267 298.83267 L 298.83267 298.83267 Q 273.92996 298.83267 273.92996 249.02722 Q 249.02722 224.12451 199.22179 249.02722 L 124.51361 249.02722 L 99.61089 273.92996 L 99.61089 273.92996 L 99.61089 249.02722 L 99.61089 224.12451 L 124.51361 199.22179 L 124.51361 174.31906 L 99.61089 174.31906 L 74.70817 199.22179 L 49.805447 199.22179 L 0.0 199.22179 L 0.0 199.22179 L 0.0 174.31906 L 24.902723 174.31906 L 24.902723 149.41634 L 249.02722 99.61089 Q 498.05444 0.0 522.95715 0.0 z" svg:height="2.9883268mm" draw:style-name="style-16" svg:viewBox="0.0 0.0 597.66534 298.83267" svg:width="5.9766536mm" svg:x="97.618675mm" svg:y="108.575874mm"/>
          <draw:path svg:d="M 74.70817 -9.094947E-13 L 149.41634 -9.094947E-13 L 149.41634 -9.094947E-13 L 149.41634 24.902723 L 149.41634 49.805447 Q 149.41634 74.70817 298.83267 99.61089 Q 448.24902 99.61089 473.15173 149.41634 Q 473.15173 199.22179 498.05444 199.22179 Q 498.05444 199.22179 522.95715 174.31906 L 547.8599 174.31906 L 547.8599 199.22179 Q 547.8599 224.12451 498.05444 224.12451 L 448.24902 224.12451 L 448.24902 323.73538 L 473.15173 423.34628 L 473.15173 448.24902 L 473.15173 448.24902 L 448.24902 448.24902 Q 423.34628 448.24902 323.73538 473.15173 L 199.22179 473.15173 L 199.22179 473.15173 L 199.22179 448.24902 L 174.31906 448.24902 L 149.41634 448.24902 L 124.51361 448.24902 L 74.70817 448.24902 L 24.902723 448.24902 L 0.0 448.24902 L 0.0 423.34628 L 0.0 398.44357 L 0.0 249.02722 L 0.0 99.61089 L 24.902723 49.805447 Q 24.902723 -9.094947E-13 74.70817 -9.094947E-13 z" svg:height="4.7315173mm" draw:style-name="style-17" svg:viewBox="0.0 0.0 547.8599 473.15173" svg:width="5.478599mm" svg:x="131.7354mm" svg:y="64.74708mm"/>
          <draw:path svg:d="M 49.805447 49.805447 L 99.61089 0.0 L 99.61089 124.51361 Q 99.61089 249.02722 99.61089 348.63812 L 99.61089 423.34628 L 99.61089 423.34628 L 74.70817 423.34628 L 74.70817 398.44357 Q 49.805447 373.54083 49.805447 348.63812 Q 49.805447 348.63812 0.0 249.02722 Q 0.0 124.51361 49.805447 49.805447 z" svg:height="4.233463mm" draw:style-name="style-18" svg:viewBox="0.0 0.0 99.61089 423.34628" svg:width="0.9961089mm" svg:x="305.80545mm" svg:y="87.657585mm"/>
          <draw:path svg:d="M 647.47076 124.51361 L 672.37354 124.51361 L 672.37354 149.41634 L 647.47076 149.41634 L 647.47076 174.31906 L 647.47076 199.22179 L 622.56805 199.22179 L 622.56805 199.22179 L 622.56805 224.12451 L 647.47076 224.12451 L 647.47076 249.02722 L 647.47076 273.92996 L 672.37354 273.92996 L 672.37354 298.83267 L 697.27625 298.83267 Q 722.17896 298.83267 747.08167 373.54083 Q 796.88715 448.24902 971.2062 547.8599 Q 1145.5253 647.47076 1568.8716 697.27625 Q 1992.2178 747.08167 2515.175 697.27625 Q 3038.132 697.27625 3237.354 697.27625 Q 3436.5757 697.27625 3710.5056 622.56805 Q 3984.4355 572.76263 3984.4355 547.8599 Q 3984.4355 522.95715 4009.3384 522.95715 Q 4034.2412 498.05444 4084.0466 498.05444 L 4158.755 498.05444 L 4158.755 498.05444 L 4158.755 498.05444 L 4183.657 522.95715 L 4183.657 522.95715 L 4183.657 522.95715 L 4183.657 547.8599 L 4183.657 547.8599 L 4183.657 547.8599 L 4208.56 547.8599 L 4208.56 547.8599 L 4208.56 572.76263 L 4233.463 572.76263 L 4233.463 572.76263 L 4233.463 597.66534 L 4233.463 597.66534 L 4233.463 597.66534 L 4258.3657 597.66534 L 4258.3657 597.66534 L 4258.3657 622.56805 L 4283.2686 622.56805 L 4283.2686 647.47076 L 4283.2686 672.37354 L 4258.3657 672.37354 Q 4233.463 672.37354 4233.463 697.27625 Q 4233.463 722.17896 4183.657 722.17896 L 4158.755 747.08167 L 4258.3657 747.08167 Q 4357.9766 796.88715 4382.8794 796.88715 Q 4407.7817 796.88715 4507.393 846.69257 Q 4607.004 846.69257 4681.712 871.5953 L 4756.42 871.5953 L 4756.42 896.49805 Q 4756.42 921.40076 4806.2256 921.40076 L 4856.031 946.30347 L 4831.1284 946.30347 L 4806.2256 946.30347 L 4806.2256 971.2062 L 4806.2256 996.1089 L 4756.42 996.1089 Q 4731.5176 1021.01166 4731.5176 1045.9143 Q 4731.5176 1095.7198 4756.42 1095.7198 Q 4781.3228 1095.7198 4781.3228 1120.6226 L 4781.3228 1145.5253 L 4756.42 1145.5253 L 4731.5176 1145.5253 L 4731.5176 1170.428 L 4731.5176 1195.3307 L 4731.5176 1195.3307 Q 4731.5176 1195.3307 4706.6147 1220.2334 Q 4681.712 1245.1361 4631.9062 1245.1361 Q 4582.101 1245.1361 4582.101 1270.0388 Q 4582.101 1294.9415 4607.004 1294.9415 Q 4631.9062 1294.9415 4631.9062 1344.7471 Q 4631.9062 1394.5525 4507.393 1394.5525 Q 4407.7817 1419.4552 4407.7817 1444.3579 Q 4382.8794 1469.2606 4258.3657 1519.066 Q 4133.852 1593.7743 4133.852 1618.677 Q 4133.852 1668.4824 3959.533 1743.1906 Q 3810.1167 1842.8015 3685.603 1792.9961 Q 3536.1865 1743.1906 3511.284 1718.2878 Q 3486.381 1693.3851 3461.4785 1693.3851 Q 3436.5757 1718.2878 3436.5757 1693.3851 Q 3436.5757 1668.4824 3287.1594 1643.5797 Q 3162.6458 1643.5797 3087.9377 1618.677 Q 3013.2295 1593.7743 2888.7158 1643.5797 Q 2739.2996 1693.3851 2739.2996 1693.3851 Q 2714.3967 1718.2878 2490.2722 1718.2878 Q 2241.245 1718.2878 2241.245 1693.3851 Q 2241.245 1668.4824 2216.3423 1668.4824 Q 2191.4397 1693.3851 2066.926 1643.5797 Q 1942.4124 1593.7743 1867.7042 1593.7743 Q 1792.9961 1593.7743 1792.9961 1568.8716 Q 1792.9961 1543.9689 1668.4824 1568.8716 Q 1543.9689 1593.7743 1494.1633 1593.7743 Q 1469.2606 1643.5797 1344.7471 1668.4824 L 1245.1361 1718.2878 L 1245.1361 1743.1906 L 1245.1361 1768.0933 L 1220.2334 1768.0933 L 1220.2334 1743.1906 L 1220.2334 1743.1906 L 1195.3307 1743.1906 L 1195.3307 1743.1906 L 1195.3307 1743.1906 L 1170.428 1768.0933 L 1145.5253 1792.9961 L 1170.428 1792.9961 L 1195.3307 1792.9961 L 1245.1361 1817.8988 L 1270.0388 1842.8015 L 1245.1361 1842.8015 L 1220.2334 1842.8015 L 1245.1361 1867.7042 L 1270.0388 1867.7042 L 1270.0388 1892.6069 L 1245.1361 1892.6069 L 1245.1361 1892.6069 L 1245.1361 1892.6069 L 1220.2334 1892.6069 L 1195.3307 1892.6069 L 1145.5253 1892.6069 Q 1095.7198 1892.6069 1045.9143 1842.8015 Q 1021.01166 1842.8015 996.1089 1842.8015 Q 996.1089 1867.7042 946.30347 1842.8015 Q 896.49805 1817.8988 622.56805 1817.8988 L 348.63812 1817.8988 L 348.63812 1792.9961 L 348.63812 1768.0933 L 323.73538 1768.0933 L 298.83267 1743.1906 L 298.83267 1743.1906 L 298.83267 1743.1906 L 348.63812 1693.3851 Q 348.63812 1668.4824 348.63812 1618.677 Q 348.63812 1568.8716 373.54083 1568.8716 L 373.54083 1543.9689 L 373.54083 1543.9689 L 398.44357 1543.9689 L 398.44357 1543.9689 L 398.44357 1519.066 L 373.54083 1494.1633 L 348.63812 1469.2606 L 348.63812 1469.2606 Q 348.63812 1494.1633 298.83267 1519.066 L 224.12451 1543.9689 L 224.12451 1494.1633 L 224.12451 1469.2606 L 249.02722 1469.2606 L 273.92996 1444.3579 L 273.92996 1444.3579 Q 298.83267 1444.3579 298.83267 1444.3579 L 298.83267 1444.3579 L 298.83267 1469.2606 L 298.83267 1469.2606 L 323.73538 1444.3579 Q 348.63812 1419.4552 348.63812 1294.9415 Q 348.63812 1195.3307 398.44357 1195.3307 Q 423.34628 1170.428 423.34628 1145.5253 Q 423.34628 1120.6226 398.44357 1095.7198 L 373.54083 1095.7198 L 522.95715 1095.7198 Q 672.37354 1095.7198 796.88715 1070.8171 L 896.49805 1045.9143 L 896.49805 1045.9143 L 896.49805 1045.9143 L 896.49805 996.1089 L 896.49805 946.30347 L 896.49805 921.40076 L 896.49805 896.49805 L 871.5953 896.49805 L 846.69257 896.49805 L 846.69257 921.40076 L 846.69257 921.40076 L 821.78986 921.40076 L 821.78986 946.30347 L 747.08167 946.30347 Q 697.27625 946.30347 622.56805 896.49805 Q 547.8599 871.5953 597.66534 846.69257 Q 622.56805 796.88715 597.66534 796.88715 Q 597.66534 796.88715 498.05444 771.98444 Q 398.44357 747.08167 273.92996 647.47076 Q 149.41634 522.95715 124.51361 498.05444 Q 74.70817 498.05444 74.70817 473.15173 Q 74.70817 448.24902 49.805447 448.24902 Q 24.902723 448.24902 24.902723 473.15173 L 1.8189894E-12 498.05444 L 1.8189894E-12 522.95715 L 1.8189894E-12 547.8599 L 1.8189894E-12 473.15173 Q 1.8189894E-12 398.44357 24.902723 398.44357 Q 49.805447 398.44357 49.805447 323.73538 Q 49.805447 249.02722 24.902723 249.02722 Q 1.8189894E-12 224.12451 49.805447 199.22179 Q 49.805447 149.41634 74.70817 149.41634 L 74.70817 124.51361 L 74.70817 124.51361 Q 99.61089 124.51361 99.61089 99.61089 L 99.61089 99.61089 L 99.61089 99.61089 L 124.51361 99.61089 L 199.22179 99.61089 Q 249.02722 99.61089 348.63812 49.805447 Q 423.34628 0.0 547.8599 0.0 Q 647.47076 24.902723 647.47076 49.805447 Q 647.47076 74.70817 597.66534 49.805447 Q 547.8599 24.902723 547.8599 49.805447 Q 547.8599 99.61089 572.76263 99.61089 Q 597.66534 99.61089 647.47076 124.51361 z M 174.31906 423.34628 Q 199.22179 398.44357 199.22179 448.24902 Q 224.12451 473.15173 199.22179 448.24902 Q 149.41634 448.24902 174.31906 423.34628 z M 99.61089 448.24902 Q 99.61089 448.24902 99.61089 423.34628 Q 99.61089 423.34628 99.61089 448.24902 Q 99.61089 448.24902 99.61089 448.24902 z" svg:height="18.92607mm" draw:style-name="style-19" svg:viewBox="0.0 0.0 4856.031 1892.6069" svg:width="48.56031mm" svg:x="157.38521mm" svg:y="26.396887mm"/>
          <draw:path svg:d="M 423.34628 24.902723 L 448.24902 24.902723 L 473.15173 49.805447 Q 522.95715 99.61089 498.05444 124.51361 L 498.05444 149.41634 L 498.05444 149.41634 Q 498.05444 149.41634 522.95715 174.31906 L 522.95715 174.31906 L 498.05444 249.02722 Q 473.15173 298.83267 473.15173 323.73538 L 473.15173 348.63812 L 373.54083 348.63812 Q 298.83267 348.63812 298.83267 398.44357 Q 298.83267 423.34628 224.12451 448.24902 L 174.31906 448.24902 L 174.31906 373.54083 Q 174.31906 298.83267 99.61089 298.83267 L 24.902723 298.83267 L 24.902723 298.83267 L 24.902723 273.92996 L -1.8189894E-12 174.31906 L -1.8189894E-12 74.70817 L 24.902723 74.70817 L 74.70817 49.805447 L 74.70817 49.805447 L 74.70817 49.805447 L 74.70817 49.805447 L 74.70817 49.805447 L 99.61089 49.805447 L 99.61089 24.902723 L 174.31906 49.805447 Q 224.12451 49.805447 224.12451 24.902723 Q 249.02722 0.0 273.92996 0.0 Q 298.83267 0.0 298.83267 24.902723 Q 298.83267 49.805447 348.63812 49.805447 Q 398.44357 49.805447 423.34628 24.902723 z" svg:height="4.48249mm" draw:style-name="style-20" svg:viewBox="0.0 0.0 522.95715 448.24902" svg:width="5.229572mm" svg:x="136.2179mm" svg:y="66.24124mm"/>
          <draw:path svg:d="M 1718.2878 0.0 L 1768.0933 0.0 L 1768.0933 49.805447 Q 1768.0933 74.70817 1792.9961 74.70817 L 1792.9961 99.61089 L 1792.9961 99.61089 L 1817.8988 99.61089 L 1817.8988 99.61089 L 1817.8988 99.61089 L 1867.7042 124.51361 Q 1942.4124 149.41634 1967.3151 149.41634 L 1992.2178 149.41634 L 1992.2178 149.41634 Q 1992.2178 149.41634 1967.3151 174.31906 Q 1942.4124 199.22179 1718.2878 199.22179 L 1519.066 224.12451 L 1494.1633 224.12451 Q 1469.2606 249.02722 821.78986 249.02722 L 174.31906 298.83267 L 124.51361 298.83267 L 99.61089 298.83267 L 99.61089 298.83267 L 99.61089 273.92996 L 99.61089 273.92996 L 124.51361 273.92996 L 124.51361 249.02722 Q 124.51361 224.12451 74.70817 224.12451 Q 24.902723 199.22179 24.902723 199.22179 L 0.0 174.31906 L 522.95715 149.41634 Q 1045.9143 149.41634 1319.8444 99.61089 Q 1568.8716 49.805447 1519.066 49.805447 Q 1469.2606 49.805447 1469.2606 24.902723 L 1469.2606 24.902723 L 1568.8716 24.902723 Q 1693.3851 0.0 1718.2878 0.0 z" svg:height="2.9883268mm" draw:style-name="style-21" svg:viewBox="0.0 0.0 1992.2178 298.83267" svg:width="19.922178mm" svg:x="116.295715mm" svg:y="80.18677mm"/>
          <draw:path svg:d="M 597.66534 0.0 L 622.56805 0.0 L 622.56805 24.902723 L 622.56805 49.805447 L 597.66534 49.805447 Q 597.66534 74.70817 448.24902 74.70817 Q 298.83267 74.70817 273.92996 124.51361 L 249.02722 149.41634 L 224.12451 149.41634 L 224.12451 174.31906 L 224.12451 174.31906 L 199.22179 174.31906 L 199.22179 174.31906 L 199.22179 174.31906 L 199.22179 199.22179 Q 199.22179 199.22179 174.31906 224.12451 L 174.31906 224.12451 L 149.41634 224.12451 Q 149.41634 224.12451 149.41634 249.02722 L 149.41634 249.02722 L 149.41634 249.02722 Q 124.51361 273.92996 124.51361 273.92996 L 124.51361 273.92996 L 99.61089 273.92996 Q 99.61089 273.92996 99.61089 298.83267 L 99.61089 298.83267 L 99.61089 298.83267 Q 74.70817 323.73538 49.805447 323.73538 L 0.0 323.73538 L 0.0 323.73538 Q 0.0 323.73538 0.0 273.92996 L 24.902723 249.02722 L 49.805447 249.02722 L 74.70817 224.12451 L 74.70817 224.12451 L 99.61089 224.12451 L 99.61089 224.12451 L 99.61089 224.12451 L 99.61089 199.22179 L 99.61089 199.22179 L 124.51361 199.22179 L 124.51361 174.31906 L 124.51361 174.31906 L 149.41634 174.31906 L 149.41634 174.31906 L 149.41634 174.31906 L 199.22179 74.70817 Q 273.92996 24.902723 448.24902 24.902723 Q 597.66534 24.902723 597.66534 0.0 z" svg:height="3.237354mm" draw:style-name="style-22" svg:viewBox="0.0 0.0 622.56805 323.73538" svg:width="6.225681mm" svg:x="160.37354mm" svg:y="82.42801mm"/>
          <draw:path svg:d="M 323.73538 0.0 L 373.54083 0.0 L 373.54083 24.902723 L 373.54083 24.902723 L 348.63812 49.805447 Q 323.73538 74.70817 323.73538 74.70817 L 323.73538 74.70817 L 273.92996 99.61089 L 249.02722 124.51361 L 249.02722 124.51361 L 224.12451 124.51361 L 224.12451 124.51361 L 224.12451 124.51361 L 224.12451 149.41634 L 224.12451 149.41634 L 199.22179 149.41634 L 199.22179 174.31906 L 199.22179 174.31906 L 174.31906 174.31906 L 174.31906 174.31906 L 174.31906 174.31906 L 199.22179 199.22179 L 224.12451 224.12451 L 224.12451 224.12451 L 224.12451 224.12451 L 224.12451 224.12451 L 199.22179 224.12451 L 174.31906 224.12451 L 149.41634 224.12451 L 149.41634 199.22179 Q 149.41634 174.31906 99.61089 174.31906 L 49.805447 174.31906 L 24.902723 149.41634 L 0.0 149.41634 L 0.0 149.41634 L 0.0 124.51361 L 0.0 124.51361 L 24.902723 124.51361 L 24.902723 124.51361 L 24.902723 99.61089 L 0.0 99.61089 L 0.0 74.70817 L 0.0 74.70817 L 24.902723 74.70817 L 24.902723 24.902723 L 24.902723 0.0 L 49.805447 24.902723 Q 74.70817 24.902723 124.51361 24.902723 Q 174.31906 24.902723 174.31906 0.0 Q 174.31906 -24.902723 224.12451 0.0 Q 298.83267 24.902723 323.73538 0.0 z" svg:height="2.241245mm" draw:style-name="style-23" svg:viewBox="0.0 0.0 373.54083 224.12451" svg:width="3.7354085mm" svg:x="115.29961mm" svg:y="100.856026mm"/>
          <draw:path svg:d="M 1245.1361 0.0 L 1270.0388 0.0 L 1294.9415 24.902723 Q 1319.8444 24.902723 1319.8444 74.70817 Q 1319.8444 124.51361 1294.9415 174.31906 L 1270.0388 199.22179 L 1270.0388 249.02722 L 1270.0388 298.83267 L 1270.0388 298.83267 Q 1245.1361 323.73538 1270.0388 323.73538 L 1270.0388 323.73538 L 1270.0388 323.73538 L 1270.0388 323.73538 L 1369.6498 398.44357 Q 1469.2606 448.24902 1444.3579 522.95715 Q 1444.3579 572.76263 1494.1633 572.76263 Q 1543.9689 572.76263 1519.066 622.56805 Q 1519.066 672.37354 1593.7743 722.17896 Q 1668.4824 796.88715 1693.3851 771.98444 L 1693.3851 747.08167 L 1718.2878 747.08167 L 1718.2878 747.08167 L 1718.2878 796.88715 Q 1693.3851 871.5953 1693.3851 871.5953 L 1693.3851 871.5953 L 1693.3851 871.5953 L 1668.4824 871.5953 L 1668.4824 921.40076 L 1668.4824 946.30347 L 1643.5797 946.30347 L 1643.5797 971.2062 L 1643.5797 971.2062 L 1618.677 971.2062 L 1618.677 971.2062 L 1618.677 971.2062 L 1618.677 996.1089 L 1618.677 996.1089 L 1593.7743 996.1089 L 1593.7743 1021.01166 L 1419.4552 1021.01166 Q 1270.0388 1021.01166 1220.2334 971.2062 Q 1195.3307 921.40076 1120.6226 921.40076 Q 1045.9143 921.40076 971.2062 871.5953 Q 871.5953 821.78986 871.5953 771.98444 Q 871.5953 697.27625 796.88715 672.37354 Q 747.08167 672.37354 747.08167 622.56805 Q 747.08167 622.56805 672.37354 597.66534 L 597.66534 572.76263 L 597.66534 572.76263 L 622.56805 572.76263 L 622.56805 522.95715 Q 647.47076 473.15173 672.37354 448.24902 L 722.17896 448.24902 L 722.17896 423.34628 L 722.17896 398.44357 L 697.27625 398.44357 L 697.27625 423.34628 L 672.37354 423.34628 L 647.47076 423.34628 L 597.66534 398.44357 Q 547.8599 373.54083 298.83267 373.54083 L 49.805447 373.54083 L 24.902723 373.54083 L 0.0 373.54083 L 0.0 348.63812 L 24.902723 348.63812 L 24.902723 348.63812 L 24.902723 323.73538 L 74.70817 323.73538 L 124.51361 323.73538 L 124.51361 298.83267 L 124.51361 298.83267 L 149.41634 273.92996 L 174.31906 249.02722 L 174.31906 249.02722 L 174.31906 224.12451 L 199.22179 224.12451 Q 224.12451 224.12451 224.12451 249.02722 Q 224.12451 273.92996 273.92996 224.12451 Q 273.92996 199.22179 298.83267 174.31906 L 298.83267 174.31906 L 323.73538 174.31906 Q 373.54083 174.31906 398.44357 149.41634 L 423.34628 149.41634 L 572.76263 149.41634 Q 722.17896 124.51361 722.17896 124.51361 L 722.17896 124.51361 L 771.98444 124.51361 Q 796.88715 124.51361 796.88715 99.61089 Q 771.98444 74.70817 771.98444 49.805447 L 771.98444 24.902723 L 796.88715 24.902723 L 821.78986 24.902723 L 821.78986 74.70817 Q 821.78986 149.41634 946.30347 174.31906 Q 1070.8171 174.31906 1070.8171 124.51361 Q 1045.9143 74.70817 1120.6226 124.51361 Q 1170.428 149.41634 1195.3307 74.70817 L 1195.3307 24.902723 L 1220.2334 24.902723 Q 1220.2334 24.902723 1245.1361 0.0 z" svg:height="10.210116mm" draw:style-name="style-24" svg:viewBox="0.0 0.0 1718.2878 1021.01166" svg:width="17.182878mm" svg:x="289.61865mm" svg:y="84.42023mm"/>
          <draw:path svg:d="M 49.805447 0.0 L 74.70817 0.0 L 74.70817 49.805447 Q 74.70817 74.70817 99.61089 74.70817 L 99.61089 74.70817 L 99.61089 199.22179 Q 99.61089 298.83267 124.51361 298.83267 Q 174.31906 298.83267 174.31906 298.83267 L 199.22179 298.83267 L 323.73538 298.83267 L 448.24902 298.83267 L 572.76263 298.83267 Q 722.17896 298.83267 722.17896 273.92996 Q 747.08167 249.02722 747.08167 224.12451 L 747.08167 224.12451 L 771.98444 224.12451 L 771.98444 224.12451 L 771.98444 249.02722 Q 771.98444 298.83267 747.08167 348.63812 L 747.08167 398.44357 L 722.17896 398.44357 Q 697.27625 398.44357 697.27625 373.54083 L 672.37354 373.54083 L 647.47076 398.44357 Q 622.56805 448.24902 622.56805 522.95715 Q 647.47076 597.66534 672.37354 597.66534 Q 722.17896 597.66534 722.17896 572.76263 Q 722.17896 547.8599 747.08167 547.8599 L 747.08167 547.8599 L 747.08167 597.66534 Q 747.08167 647.47076 722.17896 647.47076 Q 697.27625 647.47076 697.27625 672.37354 L 697.27625 672.37354 L 647.47076 672.37354 Q 597.66534 672.37354 622.56805 722.17896 Q 622.56805 796.88715 622.56805 796.88715 L 622.56805 796.88715 L 597.66534 796.88715 L 597.66534 796.88715 L 622.56805 846.69257 Q 672.37354 896.49805 697.27625 896.49805 Q 722.17896 896.49805 722.17896 896.49805 L 722.17896 896.49805 L 747.08167 896.49805 L 747.08167 896.49805 L 747.08167 921.40076 L 747.08167 946.30347 L 722.17896 946.30347 L 697.27625 946.30347 L 672.37354 971.2062 Q 622.56805 996.1089 622.56805 1021.01166 L 622.56805 1045.9143 L 597.66534 1045.9143 L 597.66534 1045.9143 L 597.66534 1045.9143 Q 572.76263 1045.9143 547.8599 1070.8171 Q 498.05444 1095.7198 473.15173 1120.6226 Q 473.15173 1145.5253 423.34628 1145.5253 L 398.44357 1120.6226 L 398.44357 1095.7198 L 398.44357 1095.7198 L 298.83267 1120.6226 Q 224.12451 1145.5253 174.31906 1170.428 Q 124.51361 1195.3307 124.51361 1294.9415 L 124.51361 1369.6498 L 124.51361 1394.5525 L 124.51361 1419.4552 L 99.61089 1419.4552 L 99.61089 1419.4552 L 74.70817 1419.4552 L 49.805447 1419.4552 L 49.805447 1344.7471 L 24.902723 1294.9415 L 24.902723 1070.8171 Q 24.902723 846.69257 0.0 647.47076 L 0.0 423.34628 L 0.0 423.34628 Q 24.902723 423.34628 24.902723 348.63812 L 24.902723 273.92996 L 24.902723 124.51361 Q 24.902723 -24.902723 49.805447 0.0 z M 174.31906 1045.9143 Q 174.31906 1021.01166 199.22179 1070.8171 Q 199.22179 1120.6226 174.31906 1145.5253 Q 124.51361 1145.5253 149.41634 1120.6226 Q 149.41634 1095.7198 174.31906 1045.9143 z" svg:height="14.194552mm" draw:style-name="style-25" svg:viewBox="0.0 0.0 771.98444 1419.4552" svg:width="7.719844mm" svg:x="64.498055mm" svg:y="122.02334mm"/>
          <draw:path svg:d="M 224.12451 -1.8189894E-12 L 249.02722 -1.8189894E-12 L 249.02722 124.51361 L 273.92996 249.02722 L 273.92996 249.02722 Q 273.92996 249.02722 273.92996 249.02722 Q 298.83267 249.02722 323.73538 174.31906 L 323.73538 74.70817 L 323.73538 49.805447 L 323.73538 49.805447 L 323.73538 49.805447 L 348.63812 49.805447 L 348.63812 49.805447 Q 348.63812 49.805447 373.54083 74.70817 L 373.54083 74.70817 L 423.34628 199.22179 Q 473.15173 323.73538 473.15173 348.63812 L 473.15173 348.63812 L 473.15173 348.63812 Q 473.15173 348.63812 398.44357 373.54083 Q 323.73538 398.44357 323.73538 448.24902 Q 323.73538 473.15173 273.92996 448.24902 L 224.12451 448.24902 L 224.12451 448.24902 Q 224.12451 448.24902 124.51361 398.44357 Q 24.902723 398.44357 24.902723 348.63812 L 0.0 298.83267 L 0.0 249.02722 L 0.0 199.22179 L 24.902723 174.31906 Q 74.70817 149.41634 99.61089 174.31906 Q 124.51361 199.22179 124.51361 249.02722 L 124.51361 298.83267 L 149.41634 199.22179 L 149.41634 74.70817 L 149.41634 49.805447 Q 174.31906 49.805447 174.31906 49.805447 L 174.31906 24.902723 L 174.31906 24.902723 Q 199.22179 -1.8189894E-12 224.12451 -1.8189894E-12 z M 323.73538 298.83267 L 373.54083 273.92996 L 373.54083 298.83267 L 373.54083 298.83267 L 373.54083 298.83267 Q 373.54083 298.83267 323.73538 298.83267 Q 298.83267 298.83267 323.73538 298.83267 z M 174.31906 348.63812 Q 199.22179 348.63812 174.31906 373.54083 Q 124.51361 398.44357 124.51361 373.54083 Q 124.51361 348.63812 174.31906 348.63812 z" svg:height="4.48249mm" draw:style-name="style-26" svg:viewBox="0.0 0.0 473.15173 448.24902" svg:width="4.7315173mm" svg:x="87.408554mm" svg:y="130.98833mm"/>
          <draw:path svg:d="M 722.17896 24.902723 L 747.08167 24.902723 L 747.08167 24.902723 L 771.98444 24.902723 L 771.98444 24.902723 L 771.98444 24.902723 L 796.88715 49.805447 L 821.78986 49.805447 L 821.78986 199.22179 Q 821.78986 323.73538 821.78986 348.63812 Q 821.78986 348.63812 796.88715 423.34628 L 796.88715 498.05444 L 796.88715 498.05444 Q 771.98444 498.05444 771.98444 522.95715 Q 771.98444 547.8599 747.08167 522.95715 Q 747.08167 473.15173 672.37354 448.24902 Q 597.66534 423.34628 572.76263 373.54083 Q 572.76263 348.63812 547.8599 398.44357 L 522.95715 448.24902 L 522.95715 448.24902 L 498.05444 448.24902 L 473.15173 473.15173 Q 473.15173 473.15173 473.15173 572.76263 L 473.15173 647.47076 L 473.15173 672.37354 L 473.15173 697.27625 L 448.24902 697.27625 L 423.34628 722.17896 L 398.44357 722.17896 L 373.54083 722.17896 L 373.54083 722.17896 L 348.63812 722.17896 L 348.63812 672.37354 Q 373.54083 647.47076 348.63812 572.76263 Q 323.73538 522.95715 298.83267 522.95715 L 273.92996 498.05444 L 273.92996 498.05444 Q 249.02722 473.15173 174.31906 473.15173 L 124.51361 448.24902 L 99.61089 448.24902 L 74.70817 423.34628 L 74.70817 423.34628 L 74.70817 423.34628 L 49.805447 448.24902 L 49.805447 473.15173 L 24.902723 473.15173 L -9.094947E-13 473.15173 L -9.094947E-13 423.34628 L -9.094947E-13 398.44357 L 24.902723 398.44357 L 24.902723 373.54083 L 24.902723 373.54083 L 24.902723 373.54083 L 49.805447 373.54083 L 49.805447 373.54083 L 74.70817 373.54083 L 74.70817 373.54083 L 74.70817 373.54083 Q 74.70817 373.54083 99.61089 348.63812 Q 124.51361 323.73538 124.51361 273.92996 Q 124.51361 224.12451 224.12451 124.51361 L 298.83267 24.902723 L 473.15173 0.0 Q 622.56805 -24.902723 622.56805 0.0 Q 622.56805 24.902723 672.37354 24.902723 Q 697.27625 24.902723 722.17896 24.902723 z" svg:height="7.22179mm" draw:style-name="style-27" svg:viewBox="0.0 0.0 821.78986 722.17896" svg:width="8.217898mm" svg:x="55.03502mm" svg:y="136.71594mm"/>
          <draw:path svg:d="M 423.34628 0.0 L 448.24902 0.0 L 448.24902 0.0 L 448.24902 0.0 L 498.05444 24.902723 Q 572.76263 24.902723 547.8599 49.805447 Q 547.8599 99.61089 547.8599 99.61089 L 547.8599 99.61089 L 547.8599 149.41634 L 547.8599 199.22179 L 547.8599 199.22179 L 547.8599 199.22179 L 597.66534 224.12451 L 672.37354 224.12451 L 672.37354 224.12451 Q 672.37354 249.02722 448.24902 348.63812 L 224.12451 448.24902 L 224.12451 448.24902 Q 199.22179 448.24902 174.31906 448.24902 L 149.41634 473.15173 L 149.41634 448.24902 Q 149.41634 423.34628 174.31906 398.44357 Q 199.22179 398.44357 174.31906 373.54083 Q 149.41634 348.63812 124.51361 273.92996 L 99.61089 224.12451 L 99.61089 199.22179 L 99.61089 174.31906 L 74.70817 174.31906 L 74.70817 149.41634 L 49.805447 149.41634 L 1.8189894E-12 149.41634 L 1.8189894E-12 149.41634 L 1.8189894E-12 149.41634 L 24.902723 124.51361 L 49.805447 99.61089 L 99.61089 99.61089 L 149.41634 99.61089 L 273.92996 49.805447 Q 398.44357 0.0 423.34628 0.0 z" svg:height="4.7315173mm" draw:style-name="style-28" svg:viewBox="0.0 0.0 672.37354 473.15173" svg:width="6.7237353mm" svg:x="156.88716mm" svg:y="134.97276mm"/>
          <draw:path svg:d="M 298.83267 0.0 L 323.73538 0.0 L 323.73538 24.902723 L 323.73538 49.805447 L 348.63812 49.805447 L 398.44357 49.805447 L 398.44357 99.61089 L 398.44357 124.51361 L 398.44357 149.41634 L 398.44357 149.41634 L 373.54083 149.41634 L 373.54083 149.41634 L 373.54083 174.31906 L 348.63812 174.31906 L 348.63812 174.31906 L 348.63812 199.22179 L 348.63812 199.22179 L 348.63812 199.22179 L 323.73538 199.22179 L 323.73538 199.22179 L 323.73538 224.12451 L 298.83267 224.12451 L 298.83267 224.12451 L 298.83267 224.12451 L 298.83267 224.12451 Q 273.92996 249.02722 273.92996 249.02722 L 273.92996 249.02722 L 199.22179 249.02722 L 99.61089 249.02722 L 74.70817 224.12451 L 49.805447 224.12451 L 49.805447 199.22179 Q 49.805447 149.41634 24.902723 124.51361 L 0.0 99.61089 L 24.902723 49.805447 Q 49.805447 0.0 174.31906 0.0 Q 298.83267 0.0 298.83267 0.0 z" svg:height="2.4902723mm" draw:style-name="style-29" svg:viewBox="0.0 0.0 398.44357 249.02722" svg:width="3.9844356mm" svg:x="91.14397mm" svg:y="74.21011mm"/>
          <draw:path svg:d="M 24.902723 0.0 L 24.902723 0.0 L 24.902723 0.0 Q 49.805447 0.0 49.805447 0.0 L 49.805447 24.902723 L 49.805447 24.902723 Q 49.805447 49.805447 49.805447 49.805447 L 74.70817 49.805447 L 149.41634 49.805447 Q 224.12451 49.805447 224.12451 74.70817 Q 249.02722 99.61089 249.02722 74.70817 Q 249.02722 49.805447 273.92996 49.805447 L 273.92996 49.805447 L 273.92996 199.22179 L 273.92996 348.63812 L 273.92996 398.44357 L 273.92996 473.15173 L 273.92996 547.8599 L 273.92996 647.47076 L 249.02722 647.47076 L 249.02722 647.47076 L 249.02722 622.56805 L 249.02722 622.56805 L 224.12451 597.66534 L 224.12451 547.8599 L 224.12451 398.44357 Q 199.22179 224.12451 124.51361 249.02722 L 49.805447 249.02722 L 49.805447 149.41634 Q 49.805447 74.70817 24.902723 74.70817 L 0.0 74.70817 L 0.0 49.805447 L 0.0 49.805447 L 0.0 49.805447 L 0.0 24.902723 L 0.0 0.0 Q 0.0 0.0 24.902723 0.0 z" svg:height="6.474708mm" draw:style-name="style-30" svg:viewBox="0.0 0.0 273.92996 647.47076" svg:width="2.7392995mm" svg:x="92.63813mm" svg:y="127.50194mm"/>
          <draw:path svg:d="M 49.805447 124.51361 L 99.61089 0.0 L 174.31906 24.902723 Q 273.92996 24.902723 273.92996 49.805447 Q 273.92996 74.70817 298.83267 74.70817 L 298.83267 99.61089 L 298.83267 124.51361 L 273.92996 124.51361 L 273.92996 174.31906 L 273.92996 199.22179 L 224.12451 323.73538 Q 174.31906 423.34628 174.31906 423.34628 L 174.31906 423.34628 L 174.31906 423.34628 Q 174.31906 423.34628 74.70817 398.44357 Q 0.0 373.54083 0.0 323.73538 L 0.0 298.83267 L 0.0 273.92996 Q 24.902723 224.12451 49.805447 124.51361 z" svg:height="4.233463mm" draw:style-name="style-31" svg:viewBox="0.0 0.0 298.83267 423.34628" svg:width="2.9883268mm" svg:x="173.57198mm" svg:y="107.82879mm"/>
          <draw:path svg:d="M 224.12451 0.0 L 249.02722 0.0 L 224.12451 49.805447 Q 224.12451 124.51361 224.12451 124.51361 Q 199.22179 149.41634 224.12451 149.41634 Q 249.02722 149.41634 249.02722 174.31906 Q 249.02722 199.22179 224.12451 224.12451 Q 174.31906 224.12451 174.31906 224.12451 L 174.31906 224.12451 L 199.22179 249.02722 L 224.12451 273.92996 L 224.12451 273.92996 L 224.12451 273.92996 L 249.02722 273.92996 L 249.02722 273.92996 L 249.02722 298.83267 L 224.12451 298.83267 L 224.12451 298.83267 L 224.12451 323.73538 L 174.31906 323.73538 L 124.51361 323.73538 L 74.70817 323.73538 L 49.805447 323.73538 L 49.805447 323.73538 L 24.902723 323.73538 L 24.902723 323.73538 L 24.902723 323.73538 L 24.902723 298.83267 L 24.902723 298.83267 L 49.805447 298.83267 L 49.805447 273.92996 L 49.805447 273.92996 L 24.902723 273.92996 L 24.902723 174.31906 L 24.902723 74.70817 L 0.0 74.70817 L 0.0 74.70817 L 0.0 49.805447 L 0.0 49.805447 L 0.0 49.805447 L 0.0 24.902723 L 24.902723 24.902723 L 49.805447 24.902723 L 49.805447 49.805447 Q 74.70817 74.70817 74.70817 49.805447 Q 74.70817 24.902723 124.51361 24.902723 Q 199.22179 24.902723 224.12451 0.0 z" svg:height="3.237354mm" draw:style-name="style-32" svg:viewBox="0.0 0.0 249.02722 323.73538" svg:width="2.4902723mm" svg:x="109.82101mm" svg:y="115.79766mm"/>
          <draw:path svg:d="M 74.70817 24.902723 L 99.61089 0.0 L 124.51361 0.0 Q 174.31906 0.0 224.12451 24.902723 L 273.92996 24.902723 L 273.92996 49.805447 L 273.92996 74.70817 L 224.12451 124.51361 Q 199.22179 199.22179 174.31906 199.22179 Q 149.41634 199.22179 149.41634 249.02722 L 149.41634 323.73538 L 149.41634 323.73538 Q 124.51361 323.73538 124.51361 348.63812 L 124.51361 348.63812 L 124.51361 348.63812 Q 124.51361 348.63812 74.70817 298.83267 L 49.805447 273.92996 L 49.805447 249.02722 Q 24.902723 224.12451 24.902723 199.22179 L 24.902723 199.22179 L -9.094947E-13 124.51361 L -9.094947E-13 49.805447 L 24.902723 49.805447 L 49.805447 49.805447 L 74.70817 24.902723 z" svg:height="3.4863813mm" draw:style-name="style-33" svg:viewBox="0.0 0.0 273.92996 348.63812" svg:width="2.7392995mm" svg:x="65.49416mm" svg:y="112.062256mm"/>
          <draw:path svg:d="M 24.902723 0.0 L 24.902723 0.0 L 99.61089 24.902723 Q 174.31906 49.805447 199.22179 24.902723 L 199.22179 24.902723 L 199.22179 49.805447 L 199.22179 99.61089 L 224.12451 99.61089 L 224.12451 99.61089 L 298.83267 99.61089 L 348.63812 99.61089 L 348.63812 99.61089 L 348.63812 99.61089 L 373.54083 124.51361 Q 398.44357 149.41634 423.34628 149.41634 L 423.34628 174.31906 L 398.44357 174.31906 Q 348.63812 199.22179 249.02722 199.22179 L 124.51361 249.02722 L 99.61089 249.02722 L 74.70817 249.02722 L 74.70817 249.02722 L 49.805447 224.12451 L 49.805447 224.12451 L 49.805447 224.12451 L 49.805447 199.22179 Q 49.805447 199.22179 24.902723 199.22179 L 0.0 174.31906 L 0.0 99.61089 Q 0.0 0.0 24.902723 0.0 z" svg:height="2.4902723mm" draw:style-name="style-34" svg:viewBox="0.0 0.0 423.34628 249.02722" svg:width="4.233463mm" svg:x="108.07782mm" svg:y="71.71984mm"/>
          <draw:path svg:d="M 199.22179 24.902723 L 199.22179 24.902723 L 199.22179 9.094947E-13 L 199.22179 9.094947E-13 L 298.83267 74.70817 Q 373.54083 174.31906 398.44357 149.41634 L 398.44357 149.41634 L 398.44357 149.41634 Q 398.44357 174.31906 398.44357 174.31906 L 423.34628 174.31906 L 423.34628 199.22179 Q 398.44357 224.12451 323.73538 224.12451 Q 249.02722 224.12451 149.41634 224.12451 L 49.805447 224.12451 L 49.805447 249.02722 L 49.805447 249.02722 L 24.902723 249.02722 L 24.902723 249.02722 L 0.0 249.02722 L 0.0 224.12451 L 0.0 224.12451 L 0.0 224.12451 L 0.0 174.31906 L 0.0 149.41634 L 49.805447 149.41634 Q 74.70817 149.41634 74.70817 124.51361 L 74.70817 99.61089 L 124.51361 74.70817 Q 149.41634 49.805447 174.31906 49.805447 L 174.31906 24.902723 L 174.31906 24.902723 L 199.22179 24.902723 L 199.22179 24.902723 z" svg:height="2.4902723mm" draw:style-name="style-35" svg:viewBox="0.0 0.0 423.34628 249.02722" svg:width="4.233463mm" svg:x="123.01945mm" svg:y="73.96109mm"/>
          <draw:path svg:d="M 1095.7198 0.0 L 1145.5253 0.0 L 1145.5253 0.0 Q 1145.5253 0.0 1095.7198 49.805447 L 1045.9143 99.61089 L 1045.9143 99.61089 L 1045.9143 99.61089 L 1021.01166 99.61089 L 1021.01166 99.61089 L 1021.01166 124.51361 L 1045.9143 124.51361 L 1045.9143 124.51361 L 1045.9143 149.41634 L 1045.9143 149.41634 L 1045.9143 149.41634 L 1070.8171 149.41634 L 1070.8171 149.41634 L 1045.9143 174.31906 L 996.1089 199.22179 L 1021.01166 199.22179 L 1045.9143 199.22179 L 1045.9143 224.12451 L 1045.9143 224.12451 L 1070.8171 249.02722 L 1095.7198 273.92996 L 1095.7198 298.83267 L 1095.7198 298.83267 L 1070.8171 298.83267 Q 1045.9143 298.83267 1045.9143 348.63812 Q 1045.9143 373.54083 996.1089 398.44357 Q 946.30347 398.44357 946.30347 448.24902 L 946.30347 473.15173 L 946.30347 473.15173 Q 946.30347 473.15173 921.40076 498.05444 Q 921.40076 522.95715 821.78986 547.8599 L 722.17896 597.66534 L 697.27625 597.66534 L 647.47076 597.66534 L 597.66534 622.56805 L 572.76263 647.47076 L 572.76263 647.47076 L 572.76263 647.47076 L 547.8599 647.47076 L 547.8599 647.47076 L 498.05444 672.37354 Q 448.24902 697.27625 448.24902 697.27625 L 423.34628 697.27625 L 398.44357 697.27625 Q 373.54083 697.27625 298.83267 747.08167 L 199.22179 747.08167 L 149.41634 771.98444 L 124.51361 796.88715 L 74.70817 796.88715 L 24.902723 796.88715 L 24.902723 771.98444 L 49.805447 747.08167 L 49.805447 747.08167 L 49.805447 747.08167 L 49.805447 722.17896 L 49.805447 722.17896 L 74.70817 722.17896 L 74.70817 697.27625 L 99.61089 697.27625 Q 149.41634 697.27625 199.22179 672.37354 L 224.12451 672.37354 L 224.12451 647.47076 L 224.12451 597.66534 L 199.22179 597.66534 Q 149.41634 597.66534 74.70817 597.66534 L 3.6379788E-12 597.66534 L 3.6379788E-12 597.66534 L 24.902723 597.66534 L 49.805447 597.66534 L 74.70817 597.66534 L 74.70817 572.76263 L 99.61089 572.76263 L 99.61089 572.76263 L 99.61089 547.8599 L 149.41634 547.8599 L 174.31906 547.8599 L 298.83267 498.05444 Q 398.44357 498.05444 448.24902 473.15173 L 473.15173 448.24902 L 498.05444 448.24902 L 547.8599 448.24902 L 547.8599 423.34628 L 547.8599 423.34628 L 572.76263 423.34628 L 572.76263 398.44357 L 522.95715 398.44357 Q 473.15173 398.44357 498.05444 348.63812 Q 498.05444 323.73538 473.15173 323.73538 L 448.24902 298.83267 L 423.34628 298.83267 L 398.44357 298.83267 L 398.44357 298.83267 L 398.44357 298.83267 L 398.44357 298.83267 L 398.44357 298.83267 L 448.24902 273.92996 L 473.15173 249.02722 L 473.15173 249.02722 L 498.05444 249.02722 L 697.27625 149.41634 Q 946.30347 49.805447 946.30347 49.805447 L 946.30347 24.902723 L 971.2062 24.902723 Q 996.1089 49.805447 1021.01166 24.902723 Q 1045.9143 0.0 1095.7198 0.0 z" svg:height="7.968871mm" draw:style-name="style-36" svg:viewBox="0.0 0.0 1145.5253 796.88715" svg:width="11.455253mm" svg:x="179.79765mm" svg:y="111.5642mm"/>
          <draw:path svg:d="M 224.12451 24.902723 L 224.12451 24.902723 L 323.73538 74.70817 Q 398.44357 124.51361 398.44357 99.61089 Q 423.34628 99.61089 423.34628 99.61089 L 423.34628 124.51361 L 473.15173 124.51361 Q 498.05444 124.51361 522.95715 74.70817 Q 522.95715 49.805447 522.95715 99.61089 L 522.95715 149.41634 L 522.95715 174.31906 L 522.95715 174.31906 L 323.73538 174.31906 L 124.51361 174.31906 L 124.51361 323.73538 Q 124.51361 473.15173 124.51361 473.15173 L 124.51361 473.15173 L 124.51361 473.15173 Q 124.51361 473.15173 99.61089 423.34628 Q 99.61089 348.63812 49.805447 323.73538 L 24.902723 323.73538 L 24.902723 273.92996 L 24.902723 249.02722 L 24.902723 249.02722 L 24.902723 224.12451 L 24.902723 224.12451 L 24.902723 224.12451 L -9.094947E-13 224.12451 L -9.094947E-13 224.12451 L -9.094947E-13 199.22179 L 24.902723 199.22179 L 24.902723 174.31906 L 24.902723 124.51361 L 49.805447 124.51361 Q 74.70817 124.51361 74.70817 49.805447 L 99.61089 0.0 L 124.51361 0.0 Q 149.41634 -24.902723 174.31906 0.0 Q 199.22179 24.902723 224.12451 24.902723 z" svg:height="4.7315173mm" draw:style-name="style-37" svg:viewBox="0.0 0.0 522.95715 473.15173" svg:width="5.229572mm" svg:x="55.03502mm" svg:y="114.80155mm"/>
          <draw:path svg:d="M 448.24902 0.0 L 547.8599 0.0 L 597.66534 49.805447 Q 647.47076 74.70817 622.56805 74.70817 Q 622.56805 99.61089 622.56805 99.61089 L 622.56805 99.61089 L 547.8599 99.61089 L 498.05444 99.61089 L 498.05444 74.70817 L 498.05444 74.70817 L 473.15173 74.70817 L 473.15173 99.61089 L 473.15173 99.61089 L 448.24902 99.61089 L 448.24902 99.61089 L 448.24902 99.61089 L 423.34628 124.51361 L 398.44357 149.41634 L 398.44357 149.41634 L 398.44357 149.41634 L 373.54083 149.41634 Q 348.63812 149.41634 323.73538 149.41634 Q 298.83267 149.41634 199.22179 174.31906 L 124.51361 199.22179 L 124.51361 174.31906 L 99.61089 174.31906 L 99.61089 174.31906 L 99.61089 149.41634 L 49.805447 149.41634 L 0.0 149.41634 L 0.0 149.41634 L 0.0 149.41634 L 24.902723 124.51361 L 49.805447 99.61089 L 49.805447 99.61089 L 49.805447 99.61089 L 24.902723 74.70817 L 24.902723 49.805447 L 199.22179 24.902723 Q 373.54083 0.0 448.24902 0.0 z" svg:height="1.9922178mm" draw:style-name="style-38" svg:viewBox="0.0 0.0 622.56805 199.22179" svg:width="6.225681mm" svg:x="101.10506mm" svg:y="102.101166mm"/>
          <draw:path svg:d="M 498.05444 0.0 L 522.95715 0.0 L 597.66534 24.902723 Q 647.47076 49.805447 672.37354 74.70817 L 672.37354 124.51361 L 697.27625 124.51361 Q 747.08167 124.51361 771.98444 99.61089 L 796.88715 99.61089 L 796.88715 99.61089 L 796.88715 124.51361 L 846.69257 124.51361 Q 896.49805 149.41634 896.49805 174.31906 Q 896.49805 174.31906 896.49805 199.22179 L 896.49805 224.12451 L 871.5953 224.12451 L 846.69257 224.12451 L 846.69257 249.02722 L 846.69257 249.02722 L 821.78986 249.02722 Q 821.78986 273.92996 697.27625 273.92996 L 597.66534 273.92996 L 597.66534 273.92996 Q 597.66534 273.92996 597.66534 224.12451 Q 622.56805 199.22179 473.15173 174.31906 Q 323.73538 149.41634 323.73538 174.31906 Q 298.83267 224.12451 224.12451 224.12451 L 124.51361 224.12451 L 124.51361 199.22179 L 99.61089 174.31906 L 99.61089 174.31906 L 99.61089 174.31906 L 99.61089 199.22179 L 99.61089 199.22179 L 74.70817 199.22179 L 74.70817 224.12451 L 74.70817 224.12451 L 49.805447 224.12451 L 49.805447 224.12451 L 49.805447 224.12451 L 24.902723 249.02722 L -1.8189894E-12 249.02722 L -1.8189894E-12 224.12451 L -1.8189894E-12 199.22179 L 24.902723 199.22179 L 24.902723 174.31906 L 24.902723 174.31906 L 49.805447 174.31906 L 49.805447 174.31906 L 49.805447 174.31906 L 74.70817 149.41634 L 99.61089 124.51361 L 99.61089 124.51361 L 99.61089 124.51361 L 124.51361 124.51361 L 124.51361 124.51361 L 124.51361 99.61089 L 149.41634 99.61089 L 174.31906 74.70817 Q 199.22179 24.902723 348.63812 24.902723 Q 498.05444 24.902723 498.05444 0.0 z" svg:height="2.7392995mm" draw:style-name="style-39" svg:viewBox="0.0 0.0 896.49805 273.92996" svg:width="8.96498mm" svg:x="161.36964mm" svg:y="82.92606mm"/>
          <draw:path svg:d="M 149.41634 174.31906 L 149.41634 0.0 L 149.41634 0.0 L 174.31906 0.0 L 174.31906 0.0 L 174.31906 0.0 L 174.31906 24.902723 L 174.31906 24.902723 L 199.22179 24.902723 L 199.22179 49.805447 L 273.92996 49.805447 Q 323.73538 49.805447 298.83267 124.51361 Q 273.92996 199.22179 323.73538 199.22179 Q 373.54083 199.22179 373.54083 224.12451 L 373.54083 249.02722 L 348.63812 249.02722 Q 323.73538 224.12451 323.73538 323.73538 Q 323.73538 423.34628 323.73538 423.34628 L 323.73538 448.24902 L 273.92996 448.24902 L 199.22179 448.24902 L 199.22179 473.15173 L 174.31906 473.15173 L 174.31906 498.05444 L 174.31906 522.95715 L 174.31906 547.8599 Q 174.31906 547.8599 149.41634 547.8599 L 149.41634 547.8599 L 149.41634 473.15173 L 149.41634 398.44357 L 99.61089 398.44357 L 49.805447 398.44357 L 24.902723 373.54083 L 0.0 348.63812 L 0.0 348.63812 L 0.0 348.63812 L 74.70817 348.63812 Q 149.41634 348.63812 149.41634 174.31906 z" svg:height="5.478599mm" draw:style-name="style-40" svg:viewBox="0.0 0.0 373.54083 547.8599" svg:width="3.7354085mm" svg:x="86.412445mm" svg:y="72.217896mm"/>
          <draw:path svg:d="M 49.805447 24.902723 L 74.70817 0.0 L 74.70817 0.0 L 74.70817 24.902723 L 124.51361 24.902723 L 149.41634 24.902723 L 149.41634 49.805447 L 174.31906 49.805447 L 174.31906 49.805447 L 174.31906 74.70817 L 174.31906 74.70817 L 174.31906 74.70817 L 199.22179 149.41634 Q 224.12451 224.12451 273.92996 348.63812 Q 323.73538 473.15173 323.73538 547.8599 Q 323.73538 622.56805 323.73538 672.37354 Q 298.83267 722.17896 348.63812 722.17896 Q 398.44357 747.08167 398.44357 771.98444 Q 398.44357 796.88715 473.15173 821.78986 Q 572.76263 821.78986 622.56805 871.5953 Q 672.37354 871.5953 821.78986 896.49805 L 971.2062 921.40076 L 1021.01166 921.40076 L 1045.9143 921.40076 L 1045.9143 946.30347 L 1045.9143 946.30347 L 1045.9143 946.30347 L 1045.9143 971.2062 L 1021.01166 971.2062 L 971.2062 971.2062 L 971.2062 996.1089 L 971.2062 996.1089 L 946.30347 996.1089 L 946.30347 1021.01166 L 921.40076 1021.01166 L 921.40076 1021.01166 L 921.40076 1021.01166 L 921.40076 1021.01166 L 846.69257 1021.01166 Q 771.98444 1021.01166 722.17896 1045.9143 L 697.27625 1070.8171 L 622.56805 1070.8171 Q 572.76263 1070.8171 522.95715 1095.7198 L 448.24902 1095.7198 L 448.24902 1070.8171 Q 423.34628 1045.9143 398.44357 1021.01166 Q 348.63812 1021.01166 323.73538 996.1089 L 323.73538 971.2062 L 273.92996 946.30347 L 199.22179 946.30347 L 224.12451 1045.9143 Q 224.12451 1120.6226 224.12451 1170.428 Q 224.12451 1220.2334 199.22179 1220.2334 L 199.22179 1245.1361 L 199.22179 1245.1361 L 174.31906 1245.1361 L 174.31906 1270.0388 L 174.31906 1294.9415 L 149.41634 1294.9415 L 124.51361 1294.9415 L 124.51361 1319.8444 L 124.51361 1344.7471 L 99.61089 1344.7471 L 99.61089 1369.6498 L 99.61089 1369.6498 L 74.70817 1369.6498 L 74.70817 1369.6498 L 74.70817 1369.6498 L 74.70817 1369.6498 L 49.805447 1369.6498 L 49.805447 1369.6498 L 24.902723 1369.6498 L 24.902723 1319.8444 L 24.902723 1294.9415 L 0.0 1294.9415 L 0.0 1294.9415 L 0.0 722.17896 L 0.0 174.31906 L 0.0 174.31906 L 24.902723 174.31906 L 24.902723 124.51361 Q 24.902723 49.805447 49.805447 24.902723 z" svg:height="13.696498mm" draw:style-name="style-41" svg:viewBox="0.0 0.0 1045.9143 1369.6498" svg:width="10.459144mm" svg:x="14.692607mm" svg:y="57.52529mm"/>
          <draw:path svg:d="M 921.40076 24.902723 L 921.40076 24.902723 L 946.30347 0.0 L 971.2062 0.0 L 971.2062 0.0 Q 971.2062 24.902723 971.2062 24.902723 L 996.1089 24.902723 L 1021.01166 74.70817 Q 1021.01166 99.61089 1045.9143 99.61089 L 1070.8171 99.61089 L 1095.7198 99.61089 Q 1120.6226 74.70817 1120.6226 74.70817 L 1120.6226 74.70817 L 1120.6226 74.70817 Q 1145.5253 74.70817 1170.428 74.70817 L 1220.2334 74.70817 L 1220.2334 74.70817 L 1220.2334 74.70817 L 1245.1361 99.61089 L 1245.1361 124.51361 L 1170.428 124.51361 L 1120.6226 124.51361 L 1120.6226 149.41634 L 1120.6226 149.41634 L 1095.7198 149.41634 L 1095.7198 174.31906 L 1170.428 174.31906 L 1245.1361 174.31906 L 1270.0388 174.31906 L 1270.0388 174.31906 L 1270.0388 224.12451 L 1270.0388 273.92996 L 1270.0388 273.92996 Q 1270.0388 273.92996 1319.8444 298.83267 Q 1344.7471 323.73538 1369.6498 273.92996 L 1394.5525 224.12451 L 1419.4552 224.12451 L 1419.4552 224.12451 L 1419.4552 199.22179 Q 1419.4552 199.22179 1394.5525 174.31906 L 1394.5525 174.31906 L 1394.5525 174.31906 L 1419.4552 149.41634 L 1419.4552 149.41634 L 1419.4552 149.41634 L 1419.4552 149.41634 L 1419.4552 149.41634 L 1444.3579 174.31906 L 1469.2606 224.12451 L 1469.2606 199.22179 L 1469.2606 174.31906 L 1494.1633 174.31906 L 1519.066 174.31906 L 1643.5797 199.22179 Q 1768.0933 199.22179 1768.0933 249.02722 Q 1817.8988 298.83267 1817.8988 348.63812 Q 1817.8988 398.44357 1817.8988 398.44357 L 1817.8988 398.44357 L 1817.8988 473.15173 L 1817.8988 522.95715 L 1842.8015 572.76263 L 1842.8015 597.66534 L 1842.8015 597.66534 Q 1842.8015 622.56805 1867.7042 622.56805 L 1867.7042 622.56805 L 1892.6069 672.37354 Q 1917.5096 722.17896 1693.3851 921.40076 Q 1469.2606 1095.7198 1469.2606 1095.7198 L 1469.2606 1120.6226 L 1469.2606 1120.6226 L 1469.2606 1120.6226 L 1444.3579 1145.5253 L 1444.3579 1170.428 L 1419.4552 1170.428 L 1394.5525 1170.428 L 1394.5525 1195.3307 L 1394.5525 1220.2334 L 1369.6498 1220.2334 L 1344.7471 1220.2334 L 1344.7471 1245.1361 L 1344.7471 1245.1361 L 796.88715 1245.1361 L 249.02722 1245.1361 L 249.02722 1245.1361 L 249.02722 1220.2334 L 273.92996 1220.2334 L 298.83267 1220.2334 L 323.73538 1195.3307 L 348.63812 1170.428 L 348.63812 1170.428 L 373.54083 1170.428 L 373.54083 1145.5253 Q 373.54083 1120.6226 398.44357 1070.8171 Q 398.44357 1021.01166 373.54083 1021.01166 L 348.63812 1021.01166 L 348.63812 996.1089 Q 323.73538 971.2062 323.73538 946.30347 Q 323.73538 921.40076 273.92996 896.49805 Q 249.02722 871.5953 124.51361 871.5953 L -4.5474735E-13 821.78986 L 24.902723 821.78986 L 49.805447 821.78986 L 74.70817 796.88715 L 124.51361 771.98444 L 149.41634 771.98444 L 174.31906 771.98444 L 174.31906 747.08167 L 174.31906 747.08167 L 199.22179 747.08167 L 199.22179 722.17896 L 224.12451 722.17896 Q 273.92996 722.17896 273.92996 697.27625 Q 249.02722 672.37354 323.73538 672.37354 L 373.54083 622.56805 L 398.44357 622.56805 L 423.34628 622.56805 L 423.34628 597.66534 L 423.34628 597.66534 L 423.34628 572.76263 Q 423.34628 572.76263 448.24902 572.76263 L 448.24902 572.76263 L 448.24902 572.76263 Q 473.15173 572.76263 473.15173 572.76263 L 473.15173 597.66534 L 473.15173 597.66534 Q 473.15173 597.66534 547.8599 622.56805 Q 622.56805 622.56805 597.66534 572.76263 L 572.76263 522.95715 L 597.66534 522.95715 Q 622.56805 522.95715 672.37354 498.05444 Q 697.27625 473.15173 697.27625 448.24902 L 697.27625 423.34628 L 697.27625 423.34628 Q 697.27625 423.34628 821.78986 423.34628 L 971.2062 423.34628 L 971.2062 423.34628 L 971.2062 423.34628 L 996.1089 423.34628 L 996.1089 423.34628 L 996.1089 398.44357 L 1021.01166 398.44357 L 1021.01166 373.54083 L 1021.01166 323.73538 L 996.1089 323.73538 L 996.1089 323.73538 L 921.40076 298.83267 L 821.78986 298.83267 L 821.78986 224.12451 Q 821.78986 149.41634 796.88715 149.41634 L 796.88715 149.41634 L 796.88715 124.51361 L 821.78986 124.51361 L 821.78986 99.61089 Q 821.78986 74.70817 871.5953 49.805447 L 896.49805 24.902723 L 896.49805 24.902723 L 921.40076 24.902723 L 921.40076 24.902723 z" svg:height="12.451362mm" draw:style-name="style-42" svg:viewBox="0.0 0.0 1892.6069 1245.1361" svg:width="18.92607mm" svg:x="28.140078mm" svg:y="159.62645mm"/>
          <draw:path svg:d="M 672.37354 0.0 L 697.27625 0.0 L 771.98444 0.0 Q 821.78986 0.0 821.78986 24.902723 Q 821.78986 49.805447 946.30347 99.61089 Q 1070.8171 149.41634 1070.8171 149.41634 L 1095.7198 149.41634 L 1021.01166 249.02722 Q 921.40076 348.63812 921.40076 398.44357 Q 921.40076 448.24902 896.49805 473.15173 Q 871.5953 498.05444 871.5953 498.05444 L 871.5953 498.05444 L 871.5953 498.05444 L 846.69257 498.05444 L 846.69257 498.05444 L 821.78986 498.05444 L 821.78986 498.05444 L 821.78986 498.05444 L 821.78986 522.95715 L 796.88715 522.95715 L 597.66534 747.08167 Q 373.54083 946.30347 373.54083 946.30347 L 373.54083 946.30347 L 373.54083 946.30347 L 373.54083 946.30347 L 373.54083 971.2062 L 348.63812 971.2062 L 348.63812 971.2062 L 348.63812 996.1089 L 323.73538 996.1089 L 323.73538 996.1089 L 323.73538 996.1089 L 323.73538 996.1089 L 298.83267 946.30347 L 298.83267 921.40076 L 273.92996 921.40076 L 249.02722 921.40076 L 249.02722 896.49805 Q 249.02722 871.5953 224.12451 871.5953 Q 199.22179 871.5953 174.31906 846.69257 L 174.31906 821.78986 L 149.41634 821.78986 Q 124.51361 796.88715 124.51361 796.88715 Q 124.51361 796.88715 124.51361 747.08167 L 174.31906 697.27625 L 174.31906 697.27625 L 174.31906 697.27625 L 174.31906 672.37354 L 174.31906 672.37354 L 199.22179 672.37354 L 199.22179 647.47076 L 199.22179 647.47076 L 224.12451 647.47076 L 224.12451 647.47076 L 224.12451 647.47076 L 199.22179 647.47076 L 174.31906 647.47076 L 174.31906 647.47076 L 174.31906 647.47076 L 149.41634 647.47076 L 149.41634 647.47076 L 149.41634 672.37354 L 124.51361 672.37354 L 124.51361 697.27625 Q 99.61089 697.27625 74.70817 722.17896 L 49.805447 747.08167 L 24.902723 747.08167 L 0.0 747.08167 L 0.0 672.37354 L 0.0 597.66534 L 24.902723 597.66534 Q 24.902723 597.66534 24.902723 498.05444 Q 24.902723 423.34628 0.0 423.34628 Q -24.902723 398.44357 24.902723 398.44357 Q 74.70817 398.44357 74.70817 373.54083 Q 74.70817 348.63812 74.70817 323.73538 Q 99.61089 298.83267 74.70817 298.83267 Q 24.902723 298.83267 24.902723 249.02722 L 24.902723 199.22179 L 74.70817 99.61089 Q 149.41634 0.0 273.92996 0.0 Q 373.54083 0.0 373.54083 24.902723 Q 398.44357 49.805447 522.95715 49.805447 Q 622.56805 0.0 672.37354 0.0 z" svg:height="9.961089mm" draw:style-name="style-43" svg:viewBox="0.0 0.0 1095.7198 996.1089" svg:width="10.957198mm" svg:x="47.066147mm" svg:y="135.47081mm"/>
          <draw:path svg:d="M 99.61089 24.902723 L 174.31906 0.0 L 199.22179 0.0 Q 224.12451 0.0 199.22179 149.41634 Q 149.41634 298.83267 149.41634 273.92996 Q 149.41634 273.92996 124.51361 273.92996 L 124.51361 273.92996 L 99.61089 298.83267 L 74.70817 323.73538 L 74.70817 323.73538 L 99.61089 323.73538 L 99.61089 323.73538 L 99.61089 323.73538 L 99.61089 348.63812 L 99.61089 348.63812 L 99.61089 373.54083 L 99.61089 373.54083 L 99.61089 373.54083 L 99.61089 373.54083 L 99.61089 373.54083 Q 74.70817 373.54083 49.805447 348.63812 L 49.805447 323.73538 L 24.902723 323.73538 L 24.902723 323.73538 L 24.902723 298.83267 L 0.0 298.83267 L 0.0 174.31906 Q 0.0 24.902723 99.61089 24.902723 z" svg:height="3.7354085mm" draw:style-name="style-44" svg:viewBox="0.0 0.0 199.22179 373.54083" svg:width="1.9922178mm" svg:x="137.46303mm" svg:y="115.29961mm"/>
          <draw:path svg:d="M 174.31906 0.0 L 174.31906 0.0 L 199.22179 24.902723 Q 199.22179 49.805447 224.12451 49.805447 Q 249.02722 49.805447 249.02722 99.61089 Q 249.02722 149.41634 224.12451 149.41634 L 199.22179 149.41634 L 199.22179 174.31906 L 199.22179 174.31906 L 174.31906 174.31906 L 174.31906 199.22179 L 224.12451 199.22179 L 273.92996 199.22179 L 273.92996 199.22179 L 273.92996 199.22179 L 273.92996 224.12451 L 298.83267 224.12451 L 298.83267 224.12451 L 298.83267 249.02722 L 298.83267 249.02722 L 298.83267 249.02722 L 298.83267 323.73538 L 298.83267 398.44357 L 298.83267 398.44357 L 298.83267 398.44357 L 249.02722 423.34628 L 224.12451 448.24902 L 224.12451 448.24902 L 249.02722 448.24902 L 249.02722 448.24902 L 249.02722 448.24902 L 273.92996 473.15173 L 298.83267 473.15173 L 298.83267 498.05444 L 298.83267 522.95715 L 298.83267 697.27625 L 298.83267 846.69257 L 249.02722 846.69257 Q 199.22179 871.5953 174.31906 921.40076 Q 174.31906 971.2062 249.02722 971.2062 L 298.83267 971.2062 L 298.83267 1070.8171 L 298.83267 1170.428 L 273.92996 1170.428 Q 249.02722 1170.428 224.12451 1294.9415 L 224.12451 1419.4552 L 224.12451 1444.3579 L 224.12451 1444.3579 L 199.22179 1444.3579 L 174.31906 1444.3579 L 174.31906 1469.2606 L 149.41634 1494.1633 L 149.41634 1494.1633 L 149.41634 1494.1633 L 149.41634 1469.2606 L 149.41634 1469.2606 L 124.51361 1469.2606 L 124.51361 1444.3579 L 124.51361 1444.3579 L 99.61089 1444.3579 L 99.61089 1494.1633 L 99.61089 1519.066 L 99.61089 1519.066 L 74.70817 1519.066 L 74.70817 1344.7471 Q 49.805447 1195.3307 49.805447 1195.3307 L 49.805447 1195.3307 L 49.805447 1170.428 Q 49.805447 1145.5253 49.805447 896.49805 L 49.805447 622.56805 L 49.805447 622.56805 Q 49.805447 622.56805 49.805447 448.24902 Q 49.805447 273.92996 49.805447 249.02722 Q 49.805447 249.02722 49.805447 174.31906 L 74.70817 99.61089 L 49.805447 99.61089 L 9.094947E-13 99.61089 L 49.805447 74.70817 Q 99.61089 49.805447 99.61089 24.902723 Q 124.51361 0.0 149.41634 0.0 Q 149.41634 0.0 174.31906 0.0 z" svg:height="15.19066mm" draw:style-name="style-45" svg:viewBox="0.0 0.0 298.83267 1519.066" svg:width="2.9883268mm" svg:x="71.22179mm" svg:y="109.07393mm"/>
          <draw:path svg:d="M 547.8599 0.0 L 572.76263 0.0 L 572.76263 0.0 L 572.76263 24.902723 L 597.66534 24.902723 Q 622.56805 24.902723 622.56805 49.805447 Q 622.56805 74.70817 672.37354 49.805447 Q 747.08167 24.902723 796.88715 74.70817 Q 821.78986 124.51361 796.88715 149.41634 Q 771.98444 174.31906 971.2062 124.51361 Q 1195.3307 74.70817 1195.3307 99.61089 L 1195.3307 99.61089 L 1195.3307 99.61089 Q 1195.3307 124.51361 1170.428 124.51361 L 1145.5253 124.51361 L 1120.6226 124.51361 L 1120.6226 124.51361 L 1120.6226 124.51361 L 1120.6226 124.51361 L 1095.7198 149.41634 L 1070.8171 174.31906 L 1070.8171 174.31906 L 1070.8171 174.31906 L 1045.9143 199.22179 L 1021.01166 224.12451 L 1021.01166 224.12451 L 1021.01166 224.12451 L 1045.9143 224.12451 L 1045.9143 224.12451 L 1045.9143 249.02722 L 1021.01166 249.02722 L 1045.9143 273.92996 Q 1045.9143 323.73538 1070.8171 323.73538 L 1095.7198 323.73538 L 1095.7198 323.73538 L 1095.7198 323.73538 L 1045.9143 323.73538 Q 996.1089 323.73538 846.69257 323.73538 Q 697.27625 323.73538 672.37354 348.63812 Q 672.37354 373.54083 572.76263 398.44357 Q 473.15173 398.44357 348.63812 448.24902 L 224.12451 473.15173 L 224.12451 498.05444 L 224.12451 498.05444 L 199.22179 498.05444 L 199.22179 522.95715 L 174.31906 522.95715 L 124.51361 522.95715 L 124.51361 547.8599 L 124.51361 547.8599 L 99.61089 547.8599 L 99.61089 572.76263 L 74.70817 572.76263 L 74.70817 572.76263 L 74.70817 572.76263 L 49.805447 572.76263 L 24.902723 547.8599 L 0.0 547.8599 L 0.0 522.95715 L 0.0 498.05444 L 24.902723 498.05444 L 24.902723 473.15173 L 24.902723 473.15173 L 24.902723 473.15173 L 49.805447 448.24902 L 49.805447 423.34628 L 74.70817 423.34628 L 99.61089 423.34628 L 99.61089 398.44357 L 124.51361 398.44357 L 124.51361 373.54083 Q 124.51361 323.73538 149.41634 323.73538 L 149.41634 298.83267 L 149.41634 298.83267 L 149.41634 273.92996 L 174.31906 273.92996 L 224.12451 273.92996 L 224.12451 249.02722 Q 224.12451 224.12451 298.83267 199.22179 Q 348.63812 174.31906 348.63812 149.41634 Q 373.54083 124.51361 423.34628 74.70817 L 473.15173 49.805447 L 473.15173 49.805447 Q 498.05444 24.902723 498.05444 24.902723 L 498.05444 24.902723 L 522.95715 24.902723 L 547.8599 24.902723 L 547.8599 0.0 z" svg:height="5.7276263mm" draw:style-name="style-46" svg:viewBox="0.0 0.0 1195.3307 572.76263" svg:width="11.953307mm" svg:x="74.459145mm" svg:y="89.40077mm"/>
          <draw:path svg:d="M 298.83267 0.0 L 298.83267 0.0 L 348.63812 0.0 L 373.54083 0.0 L 373.54083 24.902723 L 348.63812 49.805447 L 348.63812 74.70817 L 348.63812 99.61089 L 298.83267 149.41634 Q 273.92996 174.31906 199.22179 199.22179 Q 149.41634 224.12451 149.41634 273.92996 L 149.41634 298.83267 L 149.41634 298.83267 Q 149.41634 298.83267 124.51361 249.02722 Q 99.61089 199.22179 74.70817 199.22179 Q 49.805447 199.22179 24.902723 174.31906 L 0.0 124.51361 L 0.0 124.51361 Q 0.0 124.51361 24.902723 99.61089 L 49.805447 74.70817 L 99.61089 74.70817 Q 174.31906 24.902723 199.22179 24.902723 L 249.02722 24.902723 L 273.92996 24.902723 Q 298.83267 24.902723 298.83267 0.0 z" svg:height="2.9883268mm" draw:style-name="style-47" svg:viewBox="0.0 0.0 373.54083 298.83267" svg:width="3.7354085mm" svg:x="95.1284mm" svg:y="110.31906mm"/>
          <draw:path svg:d="M 622.56805 24.902723 L 622.56805 24.902723 L 622.56805 0.0 L 647.47076 0.0 L 647.47076 0.0 L 647.47076 24.902723 L 647.47076 24.902723 L 647.47076 24.902723 L 672.37354 24.902723 L 672.37354 24.902723 L 697.27625 74.70817 Q 697.27625 99.61089 946.30347 74.70817 Q 1195.3307 74.70817 1643.5797 99.61089 Q 2091.8286 124.51361 2191.4397 149.41634 Q 2315.9531 174.31906 2390.6614 199.22179 Q 2465.3696 224.12451 2515.175 224.12451 Q 2564.9805 224.12451 2589.883 224.12451 L 2639.6887 224.12451 L 2639.6887 199.22179 L 2639.6887 199.22179 L 2664.5913 199.22179 L 2664.5913 174.31906 L 2714.3967 174.31906 L 2764.2021 174.31906 L 2764.2021 199.22179 L 2764.2021 224.12451 L 2739.2996 224.12451 L 2714.3967 224.12451 L 2689.4941 249.02722 L 2639.6887 273.92996 L 2639.6887 273.92996 L 2639.6887 273.92996 L 2614.786 273.92996 L 2614.786 273.92996 L 2614.786 298.83267 Q 2589.883 298.83267 2589.883 323.73538 Q 2589.883 348.63812 2589.883 423.34628 Q 2589.883 473.15173 2564.9805 473.15173 Q 2540.0776 473.15173 2540.0776 522.95715 Q 2540.0776 547.8599 2490.2722 572.76263 L 2440.4668 572.76263 L 2440.4668 597.66534 L 2440.4668 597.66534 L 2440.4668 622.56805 L 2440.4668 647.47076 L 2440.4668 647.47076 L 2440.4668 672.37354 L 2490.2722 672.37354 Q 2540.0776 697.27625 2564.9805 722.17896 Q 2589.883 771.98444 2838.9104 771.98444 Q 3063.035 821.78986 3087.9377 771.98444 Q 3112.8403 771.98444 3137.7432 747.08167 L 3137.7432 747.08167 L 3137.7432 747.08167 L 3137.7432 747.08167 L 3162.6458 747.08167 L 3162.6458 771.98444 L 3212.4512 771.98444 L 3262.2566 771.98444 L 3436.5757 821.78986 Q 3635.7976 821.78986 3610.8948 846.69257 Q 3585.9922 871.5953 3585.9922 921.40076 Q 3585.9922 946.30347 3610.8948 946.30347 L 3610.8948 946.30347 L 3610.8948 946.30347 L 3610.8948 971.2062 L 3610.8948 971.2062 Q 3610.8948 1021.01166 3635.7976 1021.01166 Q 3635.7976 1045.9143 3635.7976 1070.8171 Q 3635.7976 1095.7198 3610.8948 1120.6226 Q 3585.9922 1145.5253 3561.0894 1195.3307 Q 3536.1865 1220.2334 3585.9922 1245.1361 Q 3610.8948 1245.1361 3610.8948 1270.0388 L 3610.8948 1294.9415 L 3585.9922 1294.9415 Q 3536.1865 1270.0388 3536.1865 1294.9415 Q 3511.284 1319.8444 3461.4785 1319.8444 L 3411.673 1319.8444 L 3411.673 1344.7471 L 3411.673 1344.7471 L 3386.7703 1344.7471 Q 3361.8677 1369.6498 3336.9648 1394.5525 Q 3336.9648 1444.3579 3237.354 1494.1633 Q 3162.6458 1519.066 2888.7158 1519.066 Q 2639.6887 1519.066 2689.4941 1519.066 Q 2739.2996 1469.2606 2614.786 1469.2606 Q 2490.2722 1469.2606 2465.3696 1444.3579 L 2440.4668 1419.4552 L 2440.4668 1469.2606 Q 2440.4668 1519.066 2390.6614 1543.9689 Q 2340.856 1568.8716 2340.856 1543.9689 Q 2340.856 1519.066 2315.9531 1568.8716 Q 2291.0505 1618.677 2291.0505 1618.677 L 2291.0505 1618.677 L 2291.0505 1643.5797 L 2291.0505 1643.5797 L 2291.0505 1693.3851 Q 2291.0505 1743.1906 2315.9531 1768.0933 L 2315.9531 1768.0933 L 2291.0505 1768.0933 Q 2266.1477 1768.0933 2266.1477 1817.8988 Q 2241.245 1892.6069 2266.1477 1892.6069 L 2266.1477 1892.6069 L 2266.1477 1917.5096 Q 2241.245 1942.4124 2241.245 2066.926 L 2241.245 2166.5369 L 2216.3423 2166.5369 L 2216.3423 2166.5369 L 2216.3423 2166.5369 L 2191.4397 2141.6343 L 2191.4397 2141.6343 L 2191.4397 2166.5369 L 2141.6343 2166.5369 Q 2066.926 2166.5369 1917.5096 2141.6343 Q 1768.0933 2116.7314 1768.0933 2091.8286 Q 1768.0933 2066.926 1743.1906 2066.926 Q 1743.1906 2091.8286 1593.7743 2116.7314 Q 1469.2606 2116.7314 1469.2606 2066.926 Q 1444.3579 2017.1206 1444.3579 2017.1206 Q 1444.3579 2042.0233 1369.6498 1967.3151 Q 1319.8444 1917.5096 1294.9415 1917.5096 Q 1270.0388 1917.5096 1294.9415 1892.6069 Q 1319.8444 1892.6069 1294.9415 1842.8015 L 1294.9415 1768.0933 L 1270.0388 1768.0933 L 1245.1361 1768.0933 L 1245.1361 1743.1906 L 1245.1361 1743.1906 L 1270.0388 1743.1906 L 1270.0388 1718.2878 L 1245.1361 1718.2878 Q 1195.3307 1718.2878 1170.428 1768.0933 L 1145.5253 1817.8988 L 1145.5253 1817.8988 L 1145.5253 1817.8988 L 1145.5253 1842.8015 L 1145.5253 1842.8015 L 1120.6226 1817.8988 L 1095.7198 1768.0933 L 1095.7198 1768.0933 L 1095.7198 1768.0933 L 1095.7198 1718.2878 Q 1095.7198 1668.4824 1070.8171 1568.8716 Q 1045.9143 1444.3579 1021.01166 1444.3579 L 996.1089 1444.3579 L 996.1089 1419.4552 Q 996.1089 1369.6498 996.1089 1344.7471 Q 996.1089 1319.8444 946.30347 1344.7471 Q 896.49805 1369.6498 871.5953 1319.8444 Q 846.69257 1294.9415 821.78986 1270.0388 L 771.98444 1270.0388 L 771.98444 1245.1361 Q 771.98444 1220.2334 796.88715 1220.2334 Q 846.69257 1220.2334 796.88715 1195.3307 Q 747.08167 1170.428 796.88715 1170.428 L 846.69257 1145.5253 L 846.69257 1120.6226 L 846.69257 1095.7198 L 821.78986 1095.7198 L 821.78986 1070.8171 L 796.88715 1070.8171 L 771.98444 1070.8171 L 771.98444 1095.7198 L 747.08167 1095.7198 L 747.08167 1095.7198 L 747.08167 1070.8171 L 647.47076 1070.8171 L 522.95715 1070.8171 L 547.8599 1095.7198 Q 547.8599 1120.6226 572.76263 1095.7198 Q 597.66534 1095.7198 597.66534 1120.6226 L 597.66534 1145.5253 L 547.8599 1145.5253 L 522.95715 1170.428 L 522.95715 1170.428 L 498.05444 1170.428 L 498.05444 1170.428 Q 498.05444 1170.428 473.15173 1120.6226 Q 448.24902 1095.7198 448.24902 1095.7198 Q 398.44357 1095.7198 323.73538 1070.8171 L 224.12451 1070.8171 L 174.31906 1045.9143 L 124.51361 1045.9143 L 124.51361 1045.9143 L 124.51361 1021.01166 L 199.22179 1021.01166 L 273.92996 1021.01166 L 273.92996 996.1089 L 273.92996 971.2062 L 249.02722 971.2062 L 199.22179 971.2062 L 199.22179 946.30347 L 199.22179 921.40076 L 224.12451 921.40076 L 224.12451 921.40076 L 249.02722 896.49805 L 273.92996 871.5953 L 298.83267 871.5953 L 323.73538 871.5953 L 323.73538 846.69257 L 323.73538 821.78986 L 298.83267 821.78986 L 273.92996 821.78986 L 273.92996 796.88715 L 249.02722 796.88715 L 249.02722 796.88715 L 249.02722 821.78986 L 174.31906 821.78986 L 99.61089 821.78986 L 99.61089 796.88715 L 99.61089 796.88715 L 74.70817 796.88715 L 74.70817 771.98444 L 74.70817 771.98444 L 49.805447 771.98444 L 49.805447 771.98444 L 49.805447 771.98444 L 24.902723 747.08167 L 0.0 747.08167 L 0.0 722.17896 L 0.0 697.27625 L 24.902723 697.27625 L 24.902723 672.37354 L 99.61089 672.37354 Q 174.31906 622.56805 249.02722 622.56805 L 298.83267 622.56805 L 273.92996 597.66534 Q 249.02722 572.76263 249.02722 547.8599 Q 224.12451 522.95715 199.22179 522.95715 L 174.31906 522.95715 L 174.31906 498.05444 L 149.41634 498.05444 L 149.41634 498.05444 L 149.41634 473.15173 L 323.73538 473.15173 Q 498.05444 423.34628 572.76263 423.34628 L 647.47076 423.34628 L 647.47076 398.44357 L 647.47076 398.44357 L 622.56805 373.54083 Q 622.56805 348.63812 697.27625 348.63812 L 747.08167 323.73538 L 747.08167 323.73538 L 747.08167 323.73538 L 771.98444 323.73538 L 771.98444 323.73538 L 747.08167 298.83267 Q 697.27625 273.92996 697.27625 273.92996 L 697.27625 273.92996 L 722.17896 273.92996 Q 722.17896 273.92996 647.47076 249.02722 L 597.66534 224.12451 L 597.66534 224.12451 L 597.66534 224.12451 L 597.66534 199.22179 Q 597.66534 174.31906 597.66534 124.51361 L 597.66534 74.70817 L 597.66534 74.70817 L 597.66534 74.70817 L 597.66534 74.70817 L 597.66534 49.805447 L 597.66534 49.805447 L 597.66534 24.902723 L 597.66534 24.902723 L 597.66534 24.902723 L 622.56805 24.902723 z M 796.88715 273.92996 Q 796.88715 273.92996 796.88715 249.02722 Q 796.88715 249.02722 796.88715 273.92996 L 796.88715 273.92996 L 796.88715 273.92996 z" svg:height="21.665369mm" draw:style-name="style-48" svg:viewBox="0.0 0.0 3635.7976 2166.5369" svg:width="36.357975mm" svg:x="47.81323mm" svg:y="36.607002mm"/>
          <draw:path svg:d="M 672.37354 24.902723 L 672.37354 0.0 L 722.17896 0.0 L 771.98444 0.0 L 771.98444 24.902723 Q 771.98444 49.805447 846.69257 49.805447 L 946.30347 49.805447 L 946.30347 74.70817 Q 946.30347 124.51361 946.30347 124.51361 L 946.30347 124.51361 L 896.49805 124.51361 Q 871.5953 124.51361 796.88715 174.31906 Q 747.08167 174.31906 697.27625 224.12451 Q 647.47076 273.92996 498.05444 273.92996 Q 348.63812 273.92996 348.63812 298.83267 Q 348.63812 323.73538 323.73538 298.83267 Q 298.83267 273.92996 249.02722 323.73538 Q 174.31906 373.54083 149.41634 348.63812 L 99.61089 348.63812 L 99.61089 323.73538 L 99.61089 298.83267 L 74.70817 298.83267 L 74.70817 323.73538 L 74.70817 323.73538 L 49.805447 323.73538 L 49.805447 323.73538 L 49.805447 323.73538 L 49.805447 298.83267 L 49.805447 273.92996 L 49.805447 273.92996 L 49.805447 273.92996 L 24.902723 249.02722 L 0.0 224.12451 L 0.0 224.12451 L 0.0 224.12451 L 24.902723 224.12451 L 24.902723 224.12451 L 24.902723 199.22179 L 49.805447 199.22179 L 49.805447 199.22179 L 49.805447 174.31906 L 49.805447 174.31906 L 49.805447 174.31906 L 74.70817 174.31906 L 74.70817 174.31906 L 99.61089 149.41634 L 149.41634 124.51361 L 149.41634 124.51361 Q 149.41634 124.51361 174.31906 99.61089 L 199.22179 74.70817 L 448.24902 74.70817 Q 672.37354 49.805447 672.37354 24.902723 z" svg:height="3.4863813mm" draw:style-name="style-49" svg:viewBox="0.0 0.0 946.30347 348.63812" svg:width="9.463035mm" svg:x="117.0428mm" svg:y="100.35797mm"/>
          <draw:path svg:d="M 199.22179 0.0 L 224.12451 0.0 L 249.02722 0.0 Q 298.83267 24.902723 298.83267 49.805447 Q 298.83267 74.70817 249.02722 74.70817 Q 224.12451 74.70817 224.12451 99.61089 Q 249.02722 124.51361 249.02722 149.41634 L 249.02722 149.41634 L 249.02722 149.41634 L 249.02722 174.31906 L 249.02722 174.31906 Q 224.12451 199.22179 149.41634 199.22179 L 74.70817 199.22179 L 74.70817 174.31906 L 49.805447 174.31906 L 49.805447 174.31906 L 49.805447 149.41634 L 24.902723 149.41634 L 0.0 149.41634 L 0.0 99.61089 Q 0.0 74.70817 24.902723 74.70817 L 24.902723 74.70817 L 24.902723 99.61089 L 24.902723 99.61089 L 24.902723 99.61089 Q 49.805447 99.61089 49.805447 99.61089 L 49.805447 74.70817 L 99.61089 24.902723 Q 124.51361 0.0 149.41634 0.0 Q 174.31906 0.0 199.22179 0.0 z" svg:height="1.9922178mm" draw:style-name="style-50" svg:viewBox="0.0 0.0 298.83267 199.22179" svg:width="2.9883268mm" svg:x="169.33852mm" svg:y="73.71206mm"/>
          <draw:path svg:d="M 49.805447 24.902723 L 74.70817 1.8189894E-12 L 249.02722 1.8189894E-12 L 398.44357 1.8189894E-12 L 398.44357 1.8189894E-12 L 398.44357 1.8189894E-12 L 448.24902 24.902723 L 473.15173 49.805447 L 473.15173 49.805447 L 473.15173 49.805447 L 448.24902 49.805447 Q 398.44357 49.805447 348.63812 74.70817 Q 273.92996 74.70817 298.83267 149.41634 Q 348.63812 199.22179 298.83267 224.12451 Q 273.92996 249.02722 273.92996 273.92996 L 273.92996 298.83267 L 199.22179 298.83267 L 99.61089 298.83267 L 99.61089 273.92996 L 99.61089 249.02722 L 74.70817 249.02722 Q 74.70817 249.02722 74.70817 224.12451 Q 49.805447 224.12451 74.70817 199.22179 Q 99.61089 199.22179 124.51361 149.41634 L 149.41634 99.61089 L 124.51361 99.61089 L 124.51361 99.61089 L 49.805447 74.70817 L 0.0 74.70817 L 0.0 49.805447 L 0.0 24.902723 L 49.805447 24.902723 z" svg:height="2.9883268mm" draw:style-name="style-51" svg:viewBox="0.0 0.0 473.15173 298.83267" svg:width="4.7315173mm" svg:x="263.96887mm" svg:y="135.96887mm"/>
          <draw:path svg:d="M 74.70817 24.902723 L 124.51361 0.0 L 199.22179 0.0 L 298.83267 0.0 L 298.83267 24.902723 Q 298.83267 49.805447 249.02722 74.70817 Q 224.12451 99.61089 249.02722 124.51361 Q 249.02722 174.31906 273.92996 199.22179 L 273.92996 224.12451 L 249.02722 224.12451 L 249.02722 224.12451 L 249.02722 224.12451 Q 224.12451 199.22179 199.22179 224.12451 L 199.22179 224.12451 L 174.31906 224.12451 Q 149.41634 199.22179 99.61089 199.22179 L 49.805447 199.22179 L 49.805447 199.22179 Q 49.805447 199.22179 24.902723 174.31906 L 0.0 174.31906 L 0.0 99.61089 Q 0.0 49.805447 24.902723 49.805447 L 24.902723 24.902723 L 74.70817 24.902723 z" svg:height="2.241245mm" draw:style-name="style-52" svg:viewBox="0.0 0.0 298.83267 224.12451" svg:width="2.9883268mm" svg:x="152.90273mm" svg:y="72.217896mm"/>
          <draw:path svg:d="M 0.0 49.805447 L 0.0 -9.094947E-13 L 199.22179 -9.094947E-13 Q 373.54083 -9.094947E-13 398.44357 24.902723 L 398.44357 24.902723 L 398.44357 24.902723 L 398.44357 49.805447 L 448.24902 49.805447 Q 473.15173 49.805447 473.15173 99.61089 L 473.15173 124.51361 L 249.02722 124.51361 Q 24.902723 99.61089 0.0 99.61089 L 0.0 99.61089 L 0.0 49.805447 z" svg:height="1.2451361mm" draw:style-name="style-53" svg:viewBox="0.0 0.0 473.15173 124.51361" svg:width="4.7315173mm" svg:x="185.27626mm" svg:y="76.20233mm"/>
          <draw:path svg:d="M 174.31906 0.0 L 174.31906 0.0 L 174.31906 24.902723 L 174.31906 49.805447 L 224.12451 49.805447 Q 298.83267 74.70817 373.54083 74.70817 L 423.34628 74.70817 L 423.34628 74.70817 Q 423.34628 99.61089 373.54083 124.51361 Q 323.73538 149.41634 273.92996 224.12451 L 224.12451 298.83267 L 224.12451 323.73538 L 224.12451 348.63812 L 199.22179 348.63812 L 199.22179 348.63812 L 199.22179 323.73538 Q 174.31906 323.73538 174.31906 298.83267 Q 174.31906 273.92996 74.70817 273.92996 L 3.6379788E-12 249.02722 L 74.70817 124.51361 Q 149.41634 24.902723 174.31906 0.0 z" svg:height="3.4863813mm" draw:style-name="style-54" svg:viewBox="0.0 0.0 423.34628 348.63812" svg:width="4.233463mm" svg:x="174.56808mm" svg:y="105.33852mm"/>
          <draw:path svg:d="M 24.902723 24.902723 L 9.094947E-13 24.902723 L 124.51361 -1.8189894E-12 L 273.92996 -1.8189894E-12 L 273.92996 24.902723 Q 273.92996 74.70817 224.12451 99.61089 Q 174.31906 124.51361 174.31906 149.41634 L 149.41634 149.41634 L 149.41634 124.51361 L 149.41634 99.61089 L 149.41634 99.61089 L 174.31906 99.61089 L 174.31906 74.70817 Q 174.31906 49.805447 124.51361 49.805447 L 74.70817 49.805447 L 74.70817 49.805447 Q 74.70817 24.902723 24.902723 24.902723 z" svg:height="1.4941634mm" draw:style-name="style-55" svg:viewBox="0.0 0.0 273.92996 149.41634" svg:width="2.7392995mm" svg:x="78.44358mm" svg:y="119.28404mm"/>
          <draw:path svg:d="M 224.12451 0.0 L 224.12451 0.0 L 224.12451 0.0 Q 224.12451 0.0 224.12451 24.902723 L 249.02722 24.902723 L 249.02722 124.51361 Q 224.12451 224.12451 224.12451 249.02722 L 224.12451 273.92996 L 199.22179 273.92996 L 199.22179 249.02722 L 149.41634 249.02722 Q 99.61089 249.02722 74.70817 224.12451 Q 24.902723 199.22179 24.902723 149.41634 L -1.8189894E-12 74.70817 L 24.902723 49.805447 Q 74.70817 49.805447 74.70817 24.902723 L 74.70817 24.902723 L 124.51361 0.0 Q 199.22179 0.0 224.12451 0.0 z" svg:height="2.7392995mm" draw:style-name="style-56" svg:viewBox="0.0 0.0 249.02722 273.92996" svg:width="2.4902723mm" svg:x="85.416336mm" svg:y="119.53307mm"/>
          <draw:path svg:d="M 647.47076 174.31906 L 647.47076 174.31906 L 622.56805 174.31906 Q 622.56805 199.22179 647.47076 249.02722 Q 672.37354 298.83267 622.56805 298.83267 Q 597.66534 298.83267 572.76263 323.73538 L 572.76263 348.63812 L 572.76263 348.63812 L 547.8599 348.63812 L 547.8599 323.73538 L 547.8599 323.73538 L 547.8599 298.83267 Q 522.95715 298.83267 522.95715 298.83267 L 522.95715 298.83267 L 522.95715 323.73538 L 522.95715 323.73538 L 473.15173 323.73538 Q 423.34628 348.63812 224.12451 298.83267 Q 24.902723 249.02722 74.70817 224.12451 L 124.51361 224.12451 L 124.51361 199.22179 L 124.51361 174.31906 L 99.61089 174.31906 L 99.61089 149.41634 L 74.70817 149.41634 L 24.902723 149.41634 L 24.902723 124.51361 L 24.902723 124.51361 L 3.6379788E-12 124.51361 L 3.6379788E-12 99.61089 L 3.6379788E-12 99.61089 L 3.6379788E-12 99.61089 L 3.6379788E-12 99.61089 L 3.6379788E-12 99.61089 L 3.6379788E-12 74.70817 L 24.902723 74.70817 L 24.902723 74.70817 L 24.902723 49.805447 L 24.902723 49.805447 L 24.902723 49.805447 L 49.805447 49.805447 L 49.805447 49.805447 L 74.70817 74.70817 L 99.61089 74.70817 L 124.51361 99.61089 Q 124.51361 99.61089 149.41634 74.70817 Q 149.41634 49.805447 224.12451 49.805447 Q 323.73538 74.70817 348.63812 0.0 Q 373.54083 -49.805447 398.44357 0.0 Q 398.44357 24.902723 473.15173 49.805447 Q 522.95715 49.805447 597.66534 99.61089 Q 647.47076 149.41634 647.47076 174.31906 z" svg:height="3.4863813mm" draw:style-name="style-57" svg:viewBox="0.0 0.0 647.47076 348.63812" svg:width="6.474708mm" svg:x="240.80933mm" svg:y="80.18677mm"/>
          <draw:path svg:d="M 323.73538 49.805447 L 323.73538 74.70817 L 323.73538 74.70817 Q 323.73538 74.70817 224.12451 99.61089 Q 174.31906 149.41634 124.51361 174.31906 Q 99.61089 199.22179 49.805447 224.12451 L 0.0 249.02722 L 0.0 224.12451 L 24.902723 199.22179 L 24.902723 199.22179 L 24.902723 199.22179 L 24.902723 174.31906 L 24.902723 174.31906 L 24.902723 149.41634 L 24.902723 124.51361 L 24.902723 124.51361 L 24.902723 99.61089 L 24.902723 99.61089 L 24.902723 99.61089 L 0.0 74.70817 L 0.0 49.805447 L 24.902723 49.805447 Q 74.70817 74.70817 124.51361 24.902723 Q 149.41634 0.0 224.12451 0.0 Q 273.92996 0.0 298.83267 24.902723 Q 323.73538 49.805447 323.73538 49.805447 z" svg:height="2.4902723mm" draw:style-name="style-58" svg:viewBox="0.0 0.0 323.73538 249.02722" svg:width="3.237354mm" svg:x="95.377426mm" svg:y="103.097275mm"/>
          <draw:path svg:d="M 3909.7275 1.8189894E-12 L 3959.533 1.8189894E-12 L 3959.533 1.8189894E-12 L 3959.533 1.8189894E-12 L 3984.4355 24.902723 L 4009.3384 49.805447 L 4009.3384 49.805447 L 4009.3384 49.805447 L 4034.2412 74.70817 Q 4034.2412 99.61089 4009.3384 99.61089 L 3984.4355 99.61089 L 3984.4355 124.51361 L 4009.3384 124.51361 L 4009.3384 124.51361 L 4009.3384 149.41634 L 3959.533 149.41634 L 3884.8247 149.41634 L 3884.8247 174.31906 L 3909.7275 174.31906 L 3909.7275 174.31906 L 3909.7275 199.22179 L 3984.4355 249.02722 Q 4059.1438 298.83267 4108.949 323.73538 Q 4133.852 348.63812 4158.755 398.44357 Q 4208.56 448.24902 4457.5874 448.24902 Q 4731.5176 448.24902 4831.1284 423.34628 Q 4930.7393 398.44357 4905.8364 423.34628 Q 4905.8364 448.24902 4980.5444 448.24902 Q 5055.253 448.24902 5105.058 448.24902 L 5129.961 448.24902 L 5154.864 423.34628 L 5204.669 423.34628 L 5204.669 498.05444 L 5204.669 547.8599 L 5179.766 547.8599 L 5179.766 547.8599 L 5179.766 572.76263 L 5154.864 572.76263 L 5154.864 572.76263 L 5154.864 597.66534 L 5080.1553 622.56805 Q 5005.4473 647.47076 5080.1553 647.47076 Q 5154.864 647.47076 5204.669 622.56805 Q 5229.572 597.66534 5229.572 647.47076 Q 5229.572 647.47076 5204.669 647.47076 L 5179.766 647.47076 L 5179.766 672.37354 L 5179.766 697.27625 L 5105.058 697.27625 Q 5055.253 697.27625 5055.253 722.17896 Q 5030.35 747.08167 5005.4473 771.98444 L 4980.5444 796.88715 L 4980.5444 821.78986 L 5005.4473 821.78986 L 5005.4473 846.69257 Q 5005.4473 846.69257 5030.35 846.69257 L 5030.35 871.5953 L 5005.4473 871.5953 L 5005.4473 871.5953 L 5005.4473 871.5953 Q 4980.5444 896.49805 5005.4473 896.49805 L 5005.4473 896.49805 L 4955.642 921.40076 Q 4905.8364 946.30347 4980.5444 946.30347 Q 5030.35 971.2062 5005.4473 1021.01166 Q 5005.4473 1045.9143 5005.4473 1070.8171 L 5005.4473 1070.8171 L 5030.35 1070.8171 L 5030.35 1095.7198 L 5030.35 1095.7198 L 5055.253 1095.7198 L 5055.253 1095.7198 L 5055.253 1095.7198 L 5030.35 1120.6226 L 5005.4473 1145.5253 L 5005.4473 1145.5253 L 5005.4473 1145.5253 L 4980.5444 1145.5253 L 4980.5444 1145.5253 L 4905.8364 1170.428 Q 4831.1284 1195.3307 4806.2256 1145.5253 Q 4756.42 1095.7198 4656.809 1095.7198 L 4557.198 1095.7198 L 4557.198 1095.7198 L 4557.198 1095.7198 L 4532.2954 1070.8171 Q 4507.393 1045.9143 4507.393 1045.9143 L 4507.393 1045.9143 L 4457.5874 1045.9143 L 4432.6846 1045.9143 L 4432.6846 1045.9143 L 4457.5874 1045.9143 L 4457.5874 1045.9143 L 4457.5874 1021.01166 L 4432.6846 1021.01166 L 4432.6846 996.1089 L 4432.6846 996.1089 L 4407.7817 996.1089 L 4407.7817 996.1089 L 4407.7817 996.1089 L 4407.7817 971.2062 L 4407.7817 971.2062 L 4432.6846 971.2062 L 4432.6846 946.30347 L 4432.6846 946.30347 L 4457.5874 946.30347 L 4482.49 946.30347 Q 4507.393 946.30347 4557.198 946.30347 L 4607.004 946.30347 L 4582.101 921.40076 L 4557.198 896.49805 L 4507.393 896.49805 L 4457.5874 896.49805 L 4432.6846 896.49805 Q 4407.7817 896.49805 4357.9766 896.49805 Q 4308.171 896.49805 4034.2412 871.5953 Q 3760.311 846.69257 3710.5056 871.5953 Q 3685.603 871.5953 3685.603 846.69257 Q 3660.7002 821.78986 3635.7976 821.78986 Q 3610.8948 846.69257 3585.9922 846.69257 Q 3561.0894 846.69257 3461.4785 846.69257 Q 3336.9648 846.69257 3212.4512 846.69257 L 3087.9377 896.49805 L 3112.8403 896.49805 Q 3162.6458 896.49805 3137.7432 946.30347 Q 3112.8403 996.1089 3112.8403 1021.01166 Q 3137.7432 1045.9143 3112.8403 1070.8171 Q 3112.8403 1095.7198 3063.035 1120.6226 Q 3013.2295 1145.5253 2988.3267 1195.3307 Q 2963.424 1245.1361 2415.5642 1294.9415 Q 1892.6069 1319.8444 1892.6069 1344.7471 Q 1892.6069 1394.5525 1867.7042 1394.5525 Q 1842.8015 1394.5525 1842.8015 1369.6498 Q 1842.8015 1344.7471 1618.677 1394.5525 Q 1369.6498 1444.3579 1394.5525 1469.2606 Q 1419.4552 1494.1633 1344.7471 1494.1633 Q 1245.1361 1494.1633 1220.2334 1519.066 Q 1220.2334 1543.9689 1170.428 1543.9689 Q 1145.5253 1543.9689 1145.5253 1494.1633 Q 1120.6226 1444.3579 1070.8171 1444.3579 Q 1021.01166 1419.4552 1021.01166 1444.3579 Q 996.1089 1444.3579 871.5953 1444.3579 Q 771.98444 1394.5525 448.24902 1394.5525 L 124.51361 1344.7471 L 74.70817 1344.7471 L 0.0 1344.7471 L 0.0 1344.7471 L 0.0 1344.7471 L 149.41634 1294.9415 Q 273.92996 1270.0388 323.73538 1195.3307 Q 373.54083 1120.6226 373.54083 1120.6226 L 373.54083 1095.7198 L 373.54083 1095.7198 Q 373.54083 1095.7198 373.54083 1095.7198 L 348.63812 1070.8171 L 348.63812 1070.8171 L 348.63812 1045.9143 L 348.63812 1045.9143 L 373.54083 1045.9143 L 373.54083 996.1089 L 373.54083 971.2062 L 348.63812 946.30347 L 348.63812 921.40076 L 323.73538 921.40076 L 298.83267 896.49805 L 323.73538 871.5953 Q 373.54083 846.69257 348.63812 821.78986 Q 323.73538 821.78986 323.73538 796.88715 Q 298.83267 747.08167 373.54083 722.17896 Q 423.34628 697.27625 448.24902 672.37354 Q 448.24902 647.47076 423.34628 647.47076 Q 373.54083 622.56805 423.34628 597.66534 Q 423.34628 547.8599 448.24902 572.76263 Q 473.15173 597.66534 473.15173 572.76263 Q 473.15173 547.8599 572.76263 522.95715 Q 697.27625 498.05444 722.17896 522.95715 Q 722.17896 547.8599 846.69257 572.76263 Q 971.2062 597.66534 1045.9143 597.66534 Q 1120.6226 597.66534 1220.2334 597.66534 Q 1294.9415 597.66534 1319.8444 522.95715 Q 1319.8444 473.15173 1369.6498 448.24902 Q 1444.3579 448.24902 1469.2606 398.44357 Q 1469.2606 348.63812 1494.1633 348.63812 Q 1519.066 348.63812 1543.9689 373.54083 L 1568.8716 373.54083 L 1568.8716 348.63812 L 1568.8716 323.73538 L 1618.677 323.73538 L 1668.4824 298.83267 L 1693.3851 298.83267 L 1718.2878 298.83267 L 1718.2878 273.92996 L 1718.2878 273.92996 L 1867.7042 273.92996 Q 1992.2178 249.02722 2042.0233 249.02722 Q 2091.8286 249.02722 2266.1477 249.02722 Q 2415.5642 249.02722 2689.4941 249.02722 Q 2963.424 249.02722 3063.035 224.12451 Q 3187.5486 199.22179 3212.4512 199.22179 L 3262.2566 199.22179 L 3287.1594 174.31906 L 3312.0623 174.31906 L 3312.0623 149.41634 Q 3312.0623 124.51361 3262.2566 99.61089 L 3212.4512 99.61089 L 3187.5486 99.61089 L 3187.5486 99.61089 L 3212.4512 74.70817 L 3262.2566 49.805447 L 3411.673 24.902723 Q 3561.0894 1.8189894E-12 3710.5056 1.8189894E-12 Q 3884.8247 1.8189894E-12 3909.7275 1.8189894E-12 z M 4930.7393 771.98444 Q 4955.642 771.98444 4955.642 796.88715 Q 4955.642 821.78986 4930.7393 821.78986 L 4905.8364 821.78986 L 4905.8364 796.88715 L 4905.8364 771.98444 L 4930.7393 771.98444 z M 4756.42 946.30347 Q 4731.5176 896.49805 4781.3228 921.40076 Q 4856.031 921.40076 4806.2256 946.30347 Q 4756.42 971.2062 4756.42 946.30347 z M 4656.809 971.2062 Q 4656.809 946.30347 4656.809 946.30347 Q 4656.809 946.30347 4656.809 946.30347 Q 4656.809 971.2062 4656.809 971.2062 z" svg:height="15.439688mm" draw:style-name="style-59" svg:viewBox="0.0 0.0 5229.572 1543.9689" svg:width="52.29572mm" svg:x="162.61478mm" svg:y="144.93385mm"/>
          <draw:path svg:d="M 373.54083 24.902723 L 398.44357 24.902723 L 398.44357 49.805447 Q 398.44357 74.70817 423.34628 74.70817 L 448.24902 74.70817 L 448.24902 74.70817 L 473.15173 74.70817 L 473.15173 74.70817 L 473.15173 49.805447 L 473.15173 49.805447 L 473.15173 49.805447 L 498.05444 49.805447 L 498.05444 49.805447 L 522.95715 49.805447 Q 572.76263 49.805447 572.76263 49.805447 L 597.66534 49.805447 L 946.30347 49.805447 L 1294.9415 49.805447 L 1319.8444 49.805447 L 1369.6498 49.805447 L 1369.6498 99.61089 L 1369.6498 124.51361 L 1369.6498 149.41634 Q 1369.6498 149.41634 1344.7471 149.41634 L 1344.7471 149.41634 L 1319.8444 149.41634 L 1319.8444 149.41634 L 1270.0388 149.41634 Q 1195.3307 174.31906 1195.3307 199.22179 Q 1195.3307 224.12451 1220.2334 224.12451 Q 1245.1361 224.12451 1245.1361 249.02722 L 1245.1361 273.92996 L 1220.2334 273.92996 L 1220.2334 273.92996 L 1220.2334 273.92996 L 1195.3307 273.92996 L 1170.428 273.92996 L 1170.428 273.92996 L 1120.6226 273.92996 Q 1095.7198 298.83267 871.5953 273.92996 Q 647.47076 273.92996 647.47076 224.12451 Q 672.37354 174.31906 572.76263 199.22179 Q 498.05444 249.02722 522.95715 249.02722 Q 547.8599 249.02722 498.05444 298.83267 Q 448.24902 298.83267 224.12451 348.63812 L 24.902723 348.63812 L 24.902723 348.63812 L 24.902723 348.63812 L 0.0 323.73538 L 0.0 298.83267 L 0.0 249.02722 L 24.902723 174.31906 L 24.902723 174.31906 L 24.902723 149.41634 L 24.902723 149.41634 L 24.902723 149.41634 L 49.805447 149.41634 L 49.805447 149.41634 L 49.805447 124.51361 L 74.70817 124.51361 L 74.70817 124.51361 L 74.70817 99.61089 L 74.70817 99.61089 L 74.70817 99.61089 L 99.61089 99.61089 Q 99.61089 99.61089 99.61089 74.70817 L 74.70817 74.70817 L 74.70817 74.70817 L 74.70817 49.805447 L 124.51361 49.805447 Q 149.41634 49.805447 149.41634 74.70817 Q 149.41634 99.61089 199.22179 99.61089 Q 224.12451 99.61089 273.92996 24.902723 Q 298.83267 -49.805447 323.73538 0.0 Q 373.54083 0.0 373.54083 24.902723 z" svg:height="3.4863813mm" draw:style-name="style-60" svg:viewBox="0.0 0.0 1369.6498 348.63812" svg:width="13.696498mm" svg:x="93.38521mm" svg:y="96.62257mm"/>
          <draw:path svg:d="M 547.8599 174.31906 L 547.8599 224.12451 L 522.95715 224.12451 Q 522.95715 249.02722 498.05444 249.02722 Q 473.15173 249.02722 498.05444 298.83267 Q 522.95715 348.63812 398.44357 398.44357 L 273.92996 473.15173 L 224.12451 473.15173 Q 199.22179 448.24902 174.31906 448.24902 Q 174.31906 448.24902 124.51361 473.15173 L 74.70817 498.05444 L 74.70817 522.95715 L 74.70817 522.95715 L 49.805447 522.95715 L 49.805447 547.8599 L 24.902723 547.8599 L 0.0 547.8599 L 0.0 547.8599 L 0.0 547.8599 L 0.0 522.95715 L 24.902723 522.95715 L 24.902723 522.95715 L 24.902723 498.05444 L 24.902723 498.05444 L 24.902723 498.05444 L 49.805447 498.05444 L 49.805447 498.05444 L 49.805447 473.15173 L 74.70817 473.15173 L 74.70817 473.15173 L 74.70817 448.24902 L 74.70817 448.24902 L 74.70817 448.24902 L 74.70817 423.34628 Q 74.70817 398.44357 99.61089 348.63812 Q 99.61089 323.73538 74.70817 298.83267 L 49.805447 298.83267 L 49.805447 298.83267 Q 74.70817 298.83267 49.805447 273.92996 L 49.805447 249.02722 L 49.805447 199.22179 Q 49.805447 149.41634 74.70817 149.41634 Q 124.51361 124.51361 124.51361 99.61089 L 124.51361 74.70817 L 149.41634 49.805447 Q 174.31906 24.902723 174.31906 24.902723 L 174.31906 24.902723 L 174.31906 24.902723 L 174.31906 49.805447 L 199.22179 49.805447 L 224.12451 49.805447 L 224.12451 24.902723 L 224.12451 24.902723 L 298.83267 0.0 Q 373.54083 -24.902723 348.63812 24.902723 Q 323.73538 74.70817 348.63812 99.61089 Q 373.54083 99.61089 473.15173 99.61089 Q 547.8599 99.61089 547.8599 99.61089 Q 572.76263 124.51361 547.8599 174.31906 z" svg:height="5.478599mm" draw:style-name="style-61" svg:viewBox="0.0 0.0 547.8599 547.8599" svg:width="5.478599mm" svg:x="300.07782mm" svg:y="63.75097mm"/>
          <draw:path svg:d="M 522.95715 99.61089 L 522.95715 199.22179 L 547.8599 199.22179 L 597.66534 199.22179 L 597.66534 199.22179 L 597.66534 224.12451 L 547.8599 224.12451 Q 498.05444 249.02722 473.15173 249.02722 Q 448.24902 273.92996 448.24902 298.83267 Q 398.44357 323.73538 373.54083 348.63812 L 348.63812 373.54083 L 323.73538 373.54083 Q 298.83267 373.54083 298.83267 298.83267 Q 298.83267 224.12451 149.41634 199.22179 L 0.0 149.41634 L 0.0 149.41634 L 0.0 149.41634 L 49.805447 149.41634 L 74.70817 149.41634 L 149.41634 124.51361 Q 249.02722 124.51361 273.92996 49.805447 Q 298.83267 0.0 398.44357 0.0 Q 522.95715 24.902723 522.95715 99.61089 z" svg:height="3.7354085mm" draw:style-name="style-62" svg:viewBox="0.0 0.0 597.66534 373.54083" svg:width="5.9766536mm" svg:x="234.58365mm" svg:y="61.75875mm"/>
          <draw:path svg:d="M 174.31906 -1.8189894E-12 L 174.31906 -1.8189894E-12 L 174.31906 99.61089 L 174.31906 224.12451 L 149.41634 249.02722 L 149.41634 249.02722 L 124.51361 249.02722 Q 124.51361 249.02722 99.61089 224.12451 Q 74.70817 224.12451 49.805447 249.02722 Q 24.902723 298.83267 24.902723 174.31906 L 0.0 74.70817 L 24.902723 74.70817 L 49.805447 49.805447 L 49.805447 49.805447 L 74.70817 49.805447 L 74.70817 24.902723 Q 74.70817 -1.8189894E-12 124.51361 -1.8189894E-12 Q 149.41634 -1.8189894E-12 174.31906 -1.8189894E-12 z" svg:height="2.4902723mm" draw:style-name="style-63" svg:viewBox="0.0 0.0 174.31906 249.02722" svg:width="1.7431906mm" svg:x="89.40077mm" svg:y="138.9572mm"/>
          <draw:path svg:d="M 149.41634 99.61089 L 149.41634 0.0 L 199.22179 49.805447 Q 273.92996 74.70817 298.83267 74.70817 Q 323.73538 74.70817 348.63812 74.70817 Q 398.44357 74.70817 398.44357 74.70817 L 398.44357 74.70817 L 423.34628 99.61089 Q 448.24902 124.51361 448.24902 149.41634 Q 448.24902 174.31906 423.34628 174.31906 Q 398.44357 199.22179 423.34628 224.12451 L 448.24902 273.92996 L 448.24902 273.92996 L 448.24902 298.83267 L 448.24902 298.83267 Q 448.24902 298.83267 423.34628 323.73538 L 423.34628 348.63812 L 398.44357 348.63812 Q 398.44357 323.73538 398.44357 348.63812 Q 373.54083 373.54083 348.63812 373.54083 Q 323.73538 373.54083 323.73538 398.44357 Q 323.73538 423.34628 224.12451 423.34628 Q 124.51361 448.24902 124.51361 423.34628 Q 149.41634 398.44357 124.51361 373.54083 Q 99.61089 373.54083 99.61089 348.63812 L 99.61089 323.73538 L 49.805447 323.73538 L -9.094947E-13 323.73538 L -9.094947E-13 298.83267 L -9.094947E-13 298.83267 L 24.902723 298.83267 L 49.805447 298.83267 L 49.805447 273.92996 L 49.805447 249.02722 L 74.70817 249.02722 Q 99.61089 249.02722 99.61089 224.12451 Q 99.61089 199.22179 124.51361 199.22179 Q 149.41634 174.31906 149.41634 99.61089 z M 124.51361 298.83267 Q 149.41634 298.83267 149.41634 298.83267 Q 149.41634 323.73538 149.41634 323.73538 Q 124.51361 323.73538 124.51361 298.83267 z M 273.92996 348.63812 Q 298.83267 348.63812 298.83267 348.63812 Q 298.83267 373.54083 298.83267 373.54083 Q 273.92996 373.54083 273.92996 348.63812 z" svg:height="4.233463mm" draw:style-name="style-64" svg:viewBox="0.0 0.0 448.24902 423.34628" svg:width="4.48249mm" svg:x="64.74708mm" svg:y="93.38521mm"/>
          <draw:path svg:d="M 99.61089 24.902723 L 99.61089 99.61089 L 99.61089 124.51361 Q 99.61089 149.41634 49.805447 149.41634 L 0.0 149.41634 L 0.0 99.61089 L 0.0 24.902723 L 0.0 24.902723 L 24.902723 24.902723 L 49.805447 9.094947E-13 Q 99.61089 -49.805447 99.61089 24.902723 z" svg:height="1.4941634mm" draw:style-name="style-65" svg:viewBox="0.0 0.0 99.61089 149.41634" svg:width="0.9961089mm" svg:x="74.459145mm" svg:y="74.70817mm"/>
          <draw:path svg:d="M 398.44357 24.902723 L 398.44357 24.902723 L 448.24902 0.0 Q 498.05444 0.0 498.05444 0.0 L 498.05444 24.902723 L 522.95715 49.805447 Q 547.8599 49.805447 522.95715 99.61089 Q 498.05444 149.41634 522.95715 174.31906 L 522.95715 199.22179 L 498.05444 199.22179 L 448.24902 199.22179 L 448.24902 199.22179 L 448.24902 174.31906 L 448.24902 174.31906 Q 473.15173 149.41634 473.15173 149.41634 L 473.15173 149.41634 L 473.15173 149.41634 Q 473.15173 149.41634 423.34628 149.41634 Q 373.54083 149.41634 224.12451 149.41634 L 74.70817 199.22179 L 49.805447 199.22179 L 49.805447 199.22179 L 49.805447 199.22179 Q 49.805447 174.31906 24.902723 149.41634 L 0.0 124.51361 L 99.61089 99.61089 Q 224.12451 49.805447 224.12451 0.0 Q 249.02722 -49.805447 249.02722 0.0 Q 249.02722 24.902723 298.83267 24.902723 Q 373.54083 0.0 398.44357 24.902723 z" svg:height="1.9922178mm" draw:style-name="style-66" svg:viewBox="0.0 0.0 522.95715 199.22179" svg:width="5.229572mm" svg:x="88.15564mm" svg:y="126.007774mm"/>
          <draw:path svg:d="M 49.805447 24.902723 L 49.805447 -9.094947E-13 L 74.70817 -9.094947E-13 Q 99.61089 -9.094947E-13 99.61089 24.902723 Q 99.61089 49.805447 199.22179 49.805447 Q 323.73538 49.805447 348.63812 49.805447 L 398.44357 49.805447 L 423.34628 49.805447 Q 448.24902 74.70817 448.24902 149.41634 L 448.24902 199.22179 L 498.05444 199.22179 L 522.95715 199.22179 L 547.8599 224.12451 L 547.8599 224.12451 L 547.8599 224.12451 Q 547.8599 249.02722 547.8599 249.02722 L 572.76263 249.02722 L 572.76263 249.02722 Q 572.76263 249.02722 572.76263 273.92996 Q 597.66534 273.92996 498.05444 298.83267 L 423.34628 298.83267 L 423.34628 298.83267 Q 423.34628 298.83267 298.83267 249.02722 Q 174.31906 249.02722 149.41634 249.02722 L 124.51361 273.92996 L 124.51361 273.92996 Q 124.51361 298.83267 99.61089 298.83267 Q 74.70817 298.83267 99.61089 249.02722 Q 99.61089 224.12451 99.61089 199.22179 L 99.61089 149.41634 L 74.70817 149.41634 L 74.70817 149.41634 L 74.70817 124.51361 L 49.805447 124.51361 L 49.805447 124.51361 L 49.805447 149.41634 L 24.902723 149.41634 L 0.0 149.41634 L 0.0 124.51361 Q 0.0 99.61089 49.805447 74.70817 Q 74.70817 49.805447 49.805447 24.902723 z" svg:height="2.9883268mm" draw:style-name="style-67" svg:viewBox="0.0 0.0 572.76263 298.83267" svg:width="5.7276263mm" svg:x="51.797665mm" svg:y="64.74708mm"/>
          <draw:path svg:d="M 298.83267 0.0 L 348.63812 0.0 L 348.63812 74.70817 Q 373.54083 149.41634 398.44357 149.41634 Q 448.24902 124.51361 448.24902 124.51361 L 448.24902 149.41634 L 448.24902 149.41634 L 448.24902 149.41634 L 448.24902 199.22179 L 448.24902 224.12451 L 448.24902 224.12451 L 448.24902 224.12451 L 448.24902 224.12451 Q 423.34628 199.22179 249.02722 199.22179 L 49.805447 199.22179 L 49.805447 199.22179 Q 49.805447 174.31906 24.902723 149.41634 L 0.0 149.41634 L 0.0 149.41634 L 0.0 149.41634 L 0.0 124.51361 L 0.0 124.51361 L 0.0 124.51361 L 0.0 124.51361 L 24.902723 124.51361 L 24.902723 99.61089 L 49.805447 99.61089 L 99.61089 99.61089 L 99.61089 74.70817 L 99.61089 49.805447 L 149.41634 49.805447 Q 199.22179 49.805447 224.12451 24.902723 Q 224.12451 0.0 298.83267 0.0 z" svg:height="2.241245mm" draw:style-name="style-68" svg:viewBox="0.0 0.0 448.24902 224.12451" svg:width="4.48249mm" svg:x="184.7782mm" svg:y="74.21011mm"/>
          <draw:path svg:d="M 1.8189894E-12 99.61089 L 1.8189894E-12 1.8189894E-12 L 74.70817 24.902723 Q 149.41634 49.805447 199.22179 74.70817 L 249.02722 74.70817 L 423.34628 74.70817 Q 597.66534 49.805447 672.37354 49.805447 L 747.08167 49.805447 L 796.88715 49.805447 L 821.78986 49.805447 L 821.78986 74.70817 L 846.69257 74.70817 L 846.69257 99.61089 L 846.69257 124.51361 L 871.5953 174.31906 Q 896.49805 249.02722 921.40076 273.92996 Q 946.30347 298.83267 946.30347 323.73538 Q 921.40076 348.63812 921.40076 348.63812 L 921.40076 348.63812 L 896.49805 348.63812 Q 896.49805 348.63812 896.49805 373.54083 L 896.49805 373.54083 L 846.69257 373.54083 Q 771.98444 398.44357 747.08167 398.44357 L 722.17896 398.44357 L 697.27625 398.44357 Q 647.47076 398.44357 522.95715 423.34628 L 398.44357 423.34628 L 323.73538 423.34628 Q 249.02722 398.44357 149.41634 348.63812 L 24.902723 298.83267 L 24.902723 298.83267 L 1.8189894E-12 298.83267 L 1.8189894E-12 273.92996 L 1.8189894E-12 249.02722 L 1.8189894E-12 249.02722 L 1.8189894E-12 249.02722 L 1.8189894E-12 224.12451 L 1.8189894E-12 224.12451 L 1.8189894E-12 199.22179 L 1.8189894E-12 199.22179 L 1.8189894E-12 99.61089 z" svg:height="4.233463mm" draw:style-name="style-69" svg:viewBox="0.0 0.0 946.30347 423.34628" svg:width="9.463035mm" svg:x="149.41634mm" svg:y="135.96887mm"/>
          <draw:path svg:d="M 99.61089 0.0 L 174.31906 24.902723 L 174.31906 24.902723 L 199.22179 24.902723 L 199.22179 24.902723 L 199.22179 24.902723 L 224.12451 49.805447 L 249.02722 74.70817 L 249.02722 74.70817 L 249.02722 74.70817 L 273.92996 124.51361 L 273.92996 149.41634 L 249.02722 149.41634 L 224.12451 174.31906 L 224.12451 174.31906 Q 199.22179 174.31906 124.51361 224.12451 L 49.805447 273.92996 L 49.805447 273.92996 L 49.805447 273.92996 L 24.902723 298.83267 Q 0.0 323.73538 0.0 323.73538 L 0.0 323.73538 L 0.0 323.73538 Q 0.0 323.73538 0.0 273.92996 L 0.0 199.22179 L 24.902723 174.31906 Q 49.805447 124.51361 49.805447 74.70817 Q 49.805447 24.902723 24.902723 24.902723 L 0.0 0.0 L 24.902723 0.0 Q 49.805447 -24.902723 99.61089 0.0 z" svg:height="3.237354mm" draw:style-name="style-70" svg:viewBox="0.0 0.0 273.92996 323.73538" svg:width="2.7392995mm" svg:x="302.31906mm" svg:y="84.42023mm"/>
          <draw:path svg:d="M 323.73538 124.51361 L 323.73538 124.51361 L 323.73538 124.51361 Q 348.63812 124.51361 348.63812 174.31906 L 348.63812 224.12451 L 323.73538 273.92996 L 323.73538 298.83267 L 298.83267 298.83267 Q 298.83267 273.92996 273.92996 273.92996 Q 249.02722 273.92996 249.02722 298.83267 Q 249.02722 323.73538 149.41634 323.73538 L 74.70817 323.73538 L 74.70817 323.73538 Q 74.70817 323.73538 99.61089 273.92996 L 99.61089 249.02722 L 49.805447 249.02722 Q 24.902723 249.02722 9.094947E-13 174.31906 L 9.094947E-13 99.61089 L 9.094947E-13 99.61089 Q 9.094947E-13 99.61089 24.902723 74.70817 L 24.902723 74.70817 L 24.902723 74.70817 Q 49.805447 74.70817 74.70817 49.805447 Q 124.51361 24.902723 99.61089 24.902723 L 74.70817 -9.094947E-13 L 149.41634 -9.094947E-13 Q 249.02722 -9.094947E-13 249.02722 49.805447 Q 273.92996 74.70817 298.83267 99.61089 Q 323.73538 124.51361 323.73538 124.51361 z" svg:height="3.237354mm" draw:style-name="style-71" svg:viewBox="0.0 0.0 348.63812 323.73538" svg:width="3.4863813mm" svg:x="78.692604mm" svg:y="69.4786mm"/>
          <draw:path svg:d="M 0.0 24.902723 L 0.0 24.902723 L 224.12451 0.0 L 448.24902 0.0 L 448.24902 0.0 L 448.24902 24.902723 L 522.95715 24.902723 L 597.66534 24.902723 L 597.66534 24.902723 Q 597.66534 24.902723 572.76263 49.805447 L 547.8599 49.805447 L 572.76263 199.22179 Q 572.76263 348.63812 597.66534 348.63812 Q 622.56805 348.63812 622.56805 373.54083 Q 622.56805 398.44357 572.76263 398.44357 L 547.8599 423.34628 L 547.8599 423.34628 L 522.95715 423.34628 L 522.95715 423.34628 L 522.95715 423.34628 L 498.05444 423.34628 L 473.15173 423.34628 L 448.24902 423.34628 L 423.34628 423.34628 L 423.34628 448.24902 L 423.34628 448.24902 L 323.73538 448.24902 Q 249.02722 473.15173 224.12451 473.15173 L 199.22179 473.15173 L 199.22179 473.15173 Q 199.22179 473.15173 149.41634 448.24902 L 99.61089 423.34628 L 99.61089 373.54083 Q 124.51361 323.73538 124.51361 298.83267 Q 124.51361 273.92996 99.61089 149.41634 Q 74.70817 24.902723 24.902723 24.902723 L 0.0 24.902723 L 0.0 24.902723 z" svg:height="4.7315173mm" draw:style-name="style-72" svg:viewBox="0.0 0.0 622.56805 473.15173" svg:width="6.225681mm" svg:x="268.70038mm" svg:y="63.003887mm"/>
          <draw:path svg:d="M 423.34628 0.0 L 423.34628 0.0 L 448.24902 24.902723 Q 448.24902 49.805447 473.15173 49.805447 Q 498.05444 49.805447 547.8599 99.61089 Q 572.76263 149.41634 572.76263 149.41634 L 572.76263 149.41634 L 522.95715 149.41634 Q 473.15173 174.31906 448.24902 249.02722 Q 448.24902 298.83267 423.34628 323.73538 L 423.34628 348.63812 L 398.44357 348.63812 L 373.54083 348.63812 L 348.63812 373.54083 L 348.63812 373.54083 L 348.63812 373.54083 Q 348.63812 373.54083 273.92996 398.44357 Q 224.12451 398.44357 149.41634 398.44357 Q 99.61089 373.54083 99.61089 398.44357 Q 99.61089 423.34628 74.70817 423.34628 Q 49.805447 423.34628 49.805447 398.44357 L 24.902723 348.63812 L 24.902723 348.63812 L 0.0 348.63812 L 0.0 348.63812 L 0.0 348.63812 L 0.0 348.63812 L 0.0 323.73538 L 0.0 323.73538 L 0.0 323.73538 L 24.902723 298.83267 L 49.805447 249.02722 L 49.805447 249.02722 L 49.805447 249.02722 L 99.61089 224.12451 Q 149.41634 199.22179 249.02722 149.41634 Q 323.73538 74.70817 323.73538 49.805447 L 323.73538 24.902723 L 373.54083 24.902723 Q 423.34628 0.0 423.34628 0.0 z" svg:height="4.233463mm" draw:style-name="style-73" svg:viewBox="0.0 0.0 572.76263 423.34628" svg:width="5.7276263mm" svg:x="87.657585mm" svg:y="146.92607mm"/>
          <draw:path svg:d="M 323.73538 0.0 L 323.73538 0.0 L 323.73538 149.41634 L 323.73538 298.83267 L 298.83267 298.83267 L 273.92996 323.73538 L 249.02722 323.73538 L 224.12451 323.73538 L 174.31906 348.63812 L 99.61089 373.54083 L 74.70817 373.54083 L 49.805447 373.54083 L 49.805447 348.63812 Q 74.70817 323.73538 74.70817 249.02722 L 74.70817 174.31906 L 49.805447 174.31906 L 49.805447 174.31906 L 49.805447 149.41634 L 24.902723 149.41634 L 24.902723 124.51361 L 24.902723 99.61089 L 0.0 99.61089 L 0.0 99.61089 L 24.902723 49.805447 Q 49.805447 24.902723 149.41634 24.902723 Q 249.02722 74.70817 273.92996 24.902723 Q 298.83267 24.902723 323.73538 0.0 z" svg:height="3.7354085mm" draw:style-name="style-74" svg:viewBox="0.0 0.0 323.73538 373.54083" svg:width="3.237354mm" svg:x="155.14397mm" svg:y="107.82879mm"/>
          <draw:path svg:d="M 323.73538 0.0 L 323.73538 0.0 L 348.63812 49.805447 Q 373.54083 74.70817 398.44357 49.805447 Q 398.44357 24.902723 423.34628 24.902723 Q 448.24902 24.902723 448.24902 99.61089 Q 448.24902 149.41634 473.15173 149.41634 Q 522.95715 149.41634 522.95715 124.51361 L 522.95715 99.61089 L 522.95715 99.61089 Q 522.95715 99.61089 547.8599 99.61089 L 547.8599 74.70817 L 547.8599 74.70817 Q 572.76263 74.70817 572.76263 99.61089 L 572.76263 124.51361 L 597.66534 124.51361 L 597.66534 149.41634 L 672.37354 149.41634 Q 747.08167 149.41634 771.98444 124.51361 L 771.98444 124.51361 L 771.98444 199.22179 Q 796.88715 249.02722 846.69257 224.12451 Q 921.40076 199.22179 921.40076 249.02722 Q 921.40076 273.92996 946.30347 273.92996 Q 971.2062 249.02722 971.2062 249.02722 L 971.2062 249.02722 L 996.1089 249.02722 L 1021.01166 249.02722 L 1021.01166 249.02722 L 1021.01166 273.92996 L 996.1089 273.92996 L 996.1089 298.83267 L 1021.01166 298.83267 L 1021.01166 298.83267 L 1021.01166 298.83267 L 1021.01166 298.83267 L 971.2062 323.73538 L 946.30347 348.63812 L 921.40076 348.63812 L 896.49805 348.63812 L 896.49805 373.54083 L 871.5953 373.54083 L 871.5953 373.54083 Q 871.5953 398.44357 871.5953 398.44357 L 871.5953 398.44357 L 747.08167 398.44357 Q 622.56805 398.44357 323.73538 423.34628 L 0.0 423.34628 L 0.0 423.34628 L 0.0 398.44357 L 0.0 398.44357 L 24.902723 398.44357 L 24.902723 398.44357 L 24.902723 373.54083 L 24.902723 348.63812 L 24.902723 323.73538 L 24.902723 323.73538 L 24.902723 298.83267 L 49.805447 298.83267 L 74.70817 298.83267 L 124.51361 249.02722 Q 174.31906 224.12451 174.31906 199.22179 Q 174.31906 174.31906 199.22179 149.41634 L 199.22179 149.41634 L 273.92996 124.51361 Q 348.63812 99.61089 298.83267 99.61089 L 249.02722 99.61089 L 249.02722 99.61089 Q 249.02722 99.61089 273.92996 74.70817 L 323.73538 74.70817 L 323.73538 49.805447 L 323.73538 24.902723 L 323.73538 0.0 z" svg:height="4.233463mm" draw:style-name="style-75" svg:viewBox="0.0 0.0 1021.01166 423.34628" svg:width="10.210116mm" svg:x="164.10895mm" svg:y="74.21011mm"/>
          <draw:path svg:d="M 0.0 24.902723 L 24.902723 0.0 L 24.902723 0.0 L 24.902723 24.902723 L 124.51361 74.70817 Q 199.22179 124.51361 249.02722 124.51361 L 298.83267 124.51361 L 298.83267 124.51361 L 298.83267 124.51361 L 373.54083 149.41634 Q 473.15173 174.31906 522.95715 199.22179 L 572.76263 224.12451 L 597.66534 224.12451 L 622.56805 224.12451 L 647.47076 224.12451 L 672.37354 224.12451 L 722.17896 224.12451 L 747.08167 224.12451 L 871.5953 249.02722 L 996.1089 273.92996 L 996.1089 273.92996 L 971.2062 273.92996 L 971.2062 273.92996 L 971.2062 273.92996 L 921.40076 273.92996 L 896.49805 273.92996 L 771.98444 298.83267 L 647.47076 298.83267 L 572.76263 298.83267 Q 498.05444 323.73538 273.92996 323.73538 L 74.70817 323.73538 L 74.70817 298.83267 L 74.70817 298.83267 L 49.805447 298.83267 L 49.805447 273.92996 L 49.805447 273.92996 L 24.902723 273.92996 L 24.902723 224.12451 Q 24.902723 174.31906 0.0 124.51361 L 0.0 49.805447 L 0.0 24.902723 z" svg:height="3.237354mm" draw:style-name="style-76" svg:viewBox="0.0 0.0 996.1089 323.73538" svg:width="9.961089mm" svg:x="248.28015mm" svg:y="131.7354mm"/>
          <draw:path svg:d="M 448.24902 49.805447 L 448.24902 74.70817 L 448.24902 74.70817 Q 448.24902 99.61089 398.44357 99.61089 L 373.54083 124.51361 L 323.73538 124.51361 L 273.92996 124.51361 L 249.02722 174.31906 Q 249.02722 249.02722 249.02722 249.02722 L 224.12451 249.02722 L 199.22179 249.02722 Q 174.31906 249.02722 149.41634 224.12451 L 124.51361 224.12451 L 124.51361 199.22179 Q 99.61089 199.22179 99.61089 199.22179 L 99.61089 199.22179 L 99.61089 199.22179 Q 99.61089 174.31906 74.70817 174.31906 L 74.70817 174.31906 L 49.805447 174.31906 Q 24.902723 199.22179 0.0 174.31906 Q -49.805447 174.31906 0.0 149.41634 Q 24.902723 149.41634 74.70817 99.61089 L 124.51361 49.805447 L 298.83267 0.0 Q 498.05444 -49.805447 473.15173 0.0 Q 448.24902 24.902723 448.24902 49.805447 z" svg:height="2.4902723mm" draw:style-name="style-77" svg:viewBox="0.0 0.0 473.15173 249.02722" svg:width="4.7315173mm" svg:x="81.68093mm" svg:y="119.03502mm"/>
          <draw:path svg:d="M 597.66534 99.61089 L 597.66534 0.0 L 622.56805 0.0 Q 647.47076 0.0 647.47076 49.805447 L 647.47076 124.51361 L 672.37354 149.41634 L 697.27625 199.22179 L 697.27625 199.22179 L 697.27625 199.22179 L 672.37354 224.12451 Q 647.47076 249.02722 697.27625 273.92996 Q 747.08167 298.83267 771.98444 298.83267 Q 796.88715 298.83267 796.88715 323.73538 Q 796.88715 348.63812 747.08167 398.44357 Q 697.27625 423.34628 697.27625 398.44357 Q 697.27625 373.54083 672.37354 398.44357 Q 647.47076 398.44357 647.47076 473.15173 Q 647.47076 547.8599 647.47076 597.66534 Q 647.47076 647.47076 597.66534 672.37354 Q 547.8599 722.17896 547.8599 747.08167 Q 547.8599 771.98444 522.95715 771.98444 L 498.05444 771.98444 L 498.05444 747.08167 Q 498.05444 697.27625 473.15173 697.27625 L 473.15173 672.37354 L 498.05444 672.37354 Q 498.05444 647.47076 498.05444 622.56805 Q 498.05444 597.66534 522.95715 597.66534 Q 547.8599 572.76263 547.8599 547.8599 L 547.8599 522.95715 L 522.95715 498.05444 L 498.05444 448.24902 L 498.05444 448.24902 L 498.05444 448.24902 L 498.05444 473.15173 L 498.05444 473.15173 L 473.15173 473.15173 L 473.15173 498.05444 L 473.15173 498.05444 L 448.24902 498.05444 L 448.24902 522.95715 L 448.24902 547.8599 L 448.24902 547.8599 Q 448.24902 572.76263 448.24902 597.66534 L 448.24902 622.56805 L 423.34628 622.56805 Q 398.44357 597.66534 348.63812 597.66534 Q 298.83267 572.76263 249.02722 547.8599 Q 199.22179 547.8599 174.31906 572.76263 L 149.41634 622.56805 L 124.51361 622.56805 L 124.51361 622.56805 L 124.51361 597.66534 Q 99.61089 597.66534 99.61089 572.76263 Q 99.61089 547.8599 99.61089 498.05444 Q 99.61089 473.15173 49.805447 473.15173 L 24.902723 448.24902 L 24.902723 448.24902 L -4.5474735E-13 448.24902 L -4.5474735E-13 448.24902 L -4.5474735E-13 448.24902 L -4.5474735E-13 423.34628 L -4.5474735E-13 398.44357 L 24.902723 398.44357 L 24.902723 398.44357 L 49.805447 398.44357 Q 74.70817 398.44357 74.70817 398.44357 Q 49.805447 373.54083 49.805447 348.63812 L 24.902723 348.63812 L 24.902723 298.83267 L 24.902723 273.92996 L 24.902723 273.92996 Q 24.902723 249.02722 124.51361 249.02722 Q 224.12451 249.02722 249.02722 249.02722 Q 298.83267 199.22179 298.83267 149.41634 L 298.83267 74.70817 L 323.73538 74.70817 L 323.73538 49.805447 L 348.63812 49.805447 L 373.54083 49.805447 L 398.44357 74.70817 L 398.44357 74.70817 L 398.44357 124.51361 Q 423.34628 149.41634 473.15173 149.41634 Q 498.05444 149.41634 522.95715 174.31906 L 522.95715 199.22179 L 547.8599 199.22179 L 597.66534 199.22179 L 597.66534 99.61089 z" svg:height="7.719844mm" draw:style-name="style-78" svg:viewBox="0.0 0.0 796.88715 771.98444" svg:width="7.968871mm" svg:x="38.350193mm" svg:y="117.540855mm"/>
          <draw:path svg:d="M 49.805447 0.0 L 99.61089 0.0 L 99.61089 24.902723 Q 99.61089 49.805447 124.51361 49.805447 L 124.51361 49.805447 L 149.41634 124.51361 Q 174.31906 174.31906 199.22179 224.12451 Q 199.22179 249.02722 224.12451 224.12451 Q 249.02722 224.12451 273.92996 249.02722 Q 298.83267 273.92996 323.73538 273.92996 Q 348.63812 273.92996 373.54083 199.22179 Q 398.44357 124.51361 398.44357 174.31906 Q 398.44357 199.22179 423.34628 199.22179 L 423.34628 199.22179 L 423.34628 224.12451 L 423.34628 273.92996 L 448.24902 273.92996 L 498.05444 273.92996 L 498.05444 273.92996 L 498.05444 273.92996 L 522.95715 348.63812 L 522.95715 423.34628 L 448.24902 473.15173 Q 398.44357 498.05444 398.44357 522.95715 Q 398.44357 522.95715 423.34628 522.95715 L 423.34628 522.95715 L 398.44357 547.8599 L 348.63812 547.8599 L 348.63812 672.37354 Q 348.63812 796.88715 373.54083 796.88715 L 398.44357 796.88715 L 398.44357 821.78986 L 398.44357 821.78986 L 398.44357 821.78986 L 398.44357 821.78986 L 373.54083 846.69257 L 348.63812 871.5953 L 199.22179 871.5953 L 74.70817 871.5953 L 74.70817 846.69257 L 74.70817 821.78986 L 74.70817 796.88715 Q 74.70817 771.98444 49.805447 771.98444 Q -9.094947E-13 771.98444 24.902723 747.08167 Q 49.805447 722.17896 49.805447 597.66534 Q 49.805447 473.15173 24.902723 423.34628 L -9.094947E-13 398.44357 L -9.094947E-13 348.63812 L -9.094947E-13 298.83267 L 24.902723 298.83267 L 24.902723 273.92996 L 24.902723 273.92996 Q 49.805447 273.92996 24.902723 124.51361 Q 24.902723 0.0 49.805447 0.0 z" svg:height="8.715953mm" draw:style-name="style-79" svg:viewBox="0.0 0.0 522.95715 871.5953" svg:width="5.229572mm" svg:x="58.272373mm" svg:y="63.50194mm"/>
          <draw:path svg:d="M 74.70817 0.0 L 74.70817 0.0 L 99.61089 49.805447 L 124.51361 74.70817 L 74.70817 149.41634 Q 74.70817 224.12451 49.805447 224.12451 L 49.805447 224.12451 L 49.805447 199.22179 Q 24.902723 199.22179 24.902723 199.22179 L 24.902723 174.31906 L 24.902723 149.41634 Q 24.902723 149.41634 0.0 149.41634 L 0.0 149.41634 L 0.0 124.51361 L 24.902723 99.61089 L 24.902723 74.70817 L 24.902723 49.805447 L 49.805447 49.805447 L 49.805447 49.805447 L 49.805447 24.902723 L 74.70817 24.902723 L 74.70817 24.902723 L 74.70817 0.0 L 74.70817 0.0 z" svg:height="2.241245mm" draw:style-name="style-80" svg:viewBox="0.0 0.0 124.51361 224.12451" svg:width="1.2451361mm" svg:x="42.583656mm" svg:y="122.02334mm"/>
          <draw:path svg:d="M 647.47076 0.0 L 697.27625 0.0 L 796.88715 0.0 Q 871.5953 0.0 921.40076 24.902723 L 971.2062 24.902723 L 971.2062 49.805447 L 971.2062 74.70817 L 996.1089 74.70817 Q 1045.9143 74.70817 1045.9143 99.61089 Q 1045.9143 149.41634 996.1089 174.31906 Q 921.40076 199.22179 946.30347 199.22179 Q 996.1089 199.22179 996.1089 224.12451 L 996.1089 224.12451 L 946.30347 224.12451 Q 871.5953 249.02722 846.69257 249.02722 Q 796.88715 249.02722 398.44357 273.92996 L 0.0 273.92996 L 0.0 273.92996 Q 0.0 249.02722 124.51361 199.22179 Q 249.02722 149.41634 124.51361 124.51361 L 0.0 99.61089 L 0.0 99.61089 L 0.0 99.61089 L 24.902723 74.70817 L 49.805447 74.70817 L 49.805447 74.70817 L 49.805447 74.70817 L 74.70817 74.70817 L 74.70817 49.805447 L 99.61089 49.805447 L 124.51361 49.805447 L 174.31906 49.805447 L 224.12451 49.805447 L 348.63812 74.70817 Q 498.05444 99.61089 498.05444 74.70817 Q 498.05444 49.805447 547.8599 24.902723 Q 597.66534 0.0 647.47076 0.0 z" svg:height="2.7392995mm" draw:style-name="style-81" svg:viewBox="0.0 0.0 1045.9143 273.92996" svg:width="10.459144mm" svg:x="182.28793mm" svg:y="84.66926mm"/>
          <draw:path svg:d="M 99.61089 -1.8189894E-12 L 124.51361 -1.8189894E-12 L 99.61089 49.805447 Q 74.70817 99.61089 99.61089 99.61089 Q 124.51361 99.61089 124.51361 124.51361 L 124.51361 149.41634 L 99.61089 149.41634 Q 74.70817 149.41634 74.70817 174.31906 Q 74.70817 199.22179 49.805447 199.22179 L 24.902723 199.22179 L 24.902723 149.41634 Q 0.0 124.51361 0.0 99.61089 L 0.0 49.805447 L 49.805447 24.902723 Q 74.70817 -1.8189894E-12 99.61089 -1.8189894E-12 z" svg:height="1.9922178mm" draw:style-name="style-82" svg:viewBox="0.0 0.0 124.51361 199.22179" svg:width="1.2451361mm" svg:x="160.87158mm" svg:y="130.98833mm"/>
          <draw:path svg:d="M 348.63812 0.0 L 348.63812 0.0 L 398.44357 0.0 L 473.15173 0.0 L 473.15173 0.0 L 473.15173 24.902723 L 572.76263 49.805447 Q 672.37354 74.70817 597.66534 124.51361 Q 547.8599 174.31906 597.66534 199.22179 Q 622.56805 224.12451 672.37354 224.12451 L 722.17896 224.12451 L 697.27625 273.92996 Q 647.47076 273.92996 622.56805 298.83267 L 597.66534 323.73538 L 597.66534 323.73538 L 597.66534 323.73538 L 572.76263 323.73538 L 572.76263 323.73538 L 572.76263 348.63812 L 547.8599 348.63812 L 547.8599 373.54083 L 547.8599 373.54083 L 373.54083 373.54083 L 199.22179 373.54083 L 199.22179 373.54083 L 199.22179 348.63812 L 174.31906 348.63812 L 174.31906 323.73538 L 174.31906 323.73538 L 149.41634 323.73538 L 149.41634 323.73538 L 149.41634 323.73538 L 124.51361 298.83267 L 99.61089 273.92996 L 49.805447 273.92996 L -9.094947E-13 273.92996 L -9.094947E-13 249.02722 L -9.094947E-13 224.12451 L 24.902723 224.12451 L 24.902723 224.12451 L 74.70817 199.22179 L 124.51361 199.22179 L 124.51361 174.31906 L 149.41634 149.41634 L 149.41634 124.51361 Q 149.41634 74.70817 249.02722 49.805447 L 348.63812 24.902723 L 348.63812 0.0 z" svg:height="3.7354085mm" draw:style-name="style-83" svg:viewBox="0.0 0.0 722.17896 373.54083" svg:width="7.22179mm" svg:x="70.22568mm" svg:y="168.59143mm"/>
          <draw:path svg:d="M 572.76263 24.902723 L 597.66534 0.0 L 771.98444 0.0 Q 946.30347 0.0 996.1089 49.805447 Q 1070.8171 49.805447 1095.7198 74.70817 L 1095.7198 74.70817 L 1145.5253 99.61089 Q 1220.2334 99.61089 1170.428 124.51361 L 1120.6226 124.51361 L 1045.9143 124.51361 Q 946.30347 124.51361 946.30347 149.41634 L 946.30347 174.31906 L 796.88715 174.31906 Q 647.47076 199.22179 348.63812 199.22179 L 74.70817 199.22179 L 74.70817 199.22179 Q 49.805447 174.31906 49.805447 174.31906 L 49.805447 174.31906 L 49.805447 174.31906 Q 49.805447 149.41634 24.902723 149.41634 L 3.6379788E-12 149.41634 L 24.902723 99.61089 Q 49.805447 49.805447 49.805447 49.805447 Q 49.805447 74.70817 74.70817 74.70817 L 74.70817 99.61089 L 74.70817 99.61089 L 99.61089 99.61089 L 99.61089 99.61089 L 99.61089 99.61089 L 99.61089 124.51361 L 99.61089 124.51361 L 124.51361 124.51361 L 124.51361 99.61089 L 124.51361 99.61089 L 149.41634 99.61089 L 149.41634 99.61089 L 149.41634 99.61089 L 149.41634 124.51361 L 149.41634 124.51361 L 249.02722 124.51361 Q 348.63812 124.51361 348.63812 99.61089 L 348.63812 74.70817 L 373.54083 49.805447 Q 398.44357 49.805447 448.24902 24.902723 L 473.15173 24.902723 L 473.15173 24.902723 L 498.05444 24.902723 L 498.05444 49.805447 L 498.05444 74.70817 L 522.95715 74.70817 L 547.8599 74.70817 L 547.8599 49.805447 L 547.8599 24.902723 L 572.76263 24.902723 z" svg:height="1.9922178mm" draw:style-name="style-84" svg:viewBox="0.0 0.0 1170.428 199.22179" svg:width="11.70428mm" svg:x="223.62645mm" svg:y="71.71984mm"/>
          <draw:path svg:d="M 224.12451 24.902723 L 224.12451 24.902723 L 224.12451 49.805447 L 224.12451 74.70817 L 249.02722 74.70817 L 249.02722 99.61089 L 249.02722 99.61089 L 224.12451 99.61089 L 224.12451 124.51361 L 224.12451 149.41634 L 249.02722 149.41634 Q 273.92996 124.51361 298.83267 174.31906 Q 323.73538 224.12451 323.73538 273.92996 Q 323.73538 348.63812 348.63812 348.63812 Q 373.54083 348.63812 373.54083 448.24902 Q 373.54083 522.95715 373.54083 522.95715 L 373.54083 522.95715 L 373.54083 522.95715 Q 348.63812 498.05444 323.73538 498.05444 Q 323.73538 498.05444 273.92996 522.95715 L 224.12451 522.95715 L 149.41634 522.95715 L 74.70817 522.95715 L 74.70817 522.95715 Q 74.70817 522.95715 49.805447 498.05444 Q 49.805447 473.15173 149.41634 448.24902 Q 249.02722 448.24902 249.02722 398.44357 Q 249.02722 373.54083 174.31906 373.54083 Q 99.61089 398.44357 49.805447 373.54083 L 0.0 348.63812 L 0.0 348.63812 L 24.902723 323.73538 L 24.902723 298.83267 L 24.902723 249.02722 L 49.805447 249.02722 L 49.805447 249.02722 L 49.805447 224.12451 L 49.805447 224.12451 L 49.805447 174.31906 Q 49.805447 124.51361 74.70817 124.51361 Q 99.61089 124.51361 99.61089 99.61089 L 99.61089 49.805447 L 124.51361 24.902723 Q 124.51361 0.0 174.31906 0.0 Q 199.22179 0.0 224.12451 24.902723 z" svg:height="5.229572mm" draw:style-name="style-85" svg:viewBox="0.0 0.0 373.54083 522.95715" svg:width="3.7354085mm" svg:x="115.29961mm" svg:y="127.50194mm"/>
          <draw:path svg:d="M 672.37354 0.0 L 672.37354 0.0 L 697.27625 0.0 L 722.17896 0.0 L 722.17896 49.805447 Q 747.08167 124.51361 771.98444 124.51361 Q 796.88715 124.51361 796.88715 124.51361 L 796.88715 124.51361 L 796.88715 124.51361 Q 796.88715 124.51361 697.27625 149.41634 L 572.76263 174.31906 L 572.76263 249.02722 L 572.76263 323.73538 L 572.76263 348.63812 Q 572.76263 373.54083 373.54083 373.54083 L 199.22179 373.54083 L 174.31906 373.54083 Q 174.31906 373.54083 74.70817 323.73538 L 0.0 298.83267 L 24.902723 298.83267 Q 49.805447 273.92996 74.70817 273.92996 L 99.61089 273.92996 L 124.51361 273.92996 Q 149.41634 273.92996 224.12451 273.92996 L 323.73538 273.92996 L 323.73538 174.31906 Q 323.73538 74.70817 273.92996 74.70817 L 224.12451 74.70817 L 224.12451 74.70817 L 224.12451 74.70817 L 423.34628 24.902723 Q 647.47076 24.902723 672.37354 0.0 z" svg:height="3.7354085mm" draw:style-name="style-86" svg:viewBox="0.0 0.0 796.88715 373.54083" svg:width="7.968871mm" svg:x="170.0856mm" svg:y="63.003887mm"/>
          <draw:path svg:d="M 498.05444 0.0 L 522.95715 0.0 L 522.95715 0.0 L 522.95715 0.0 L 522.95715 24.902723 Q 522.95715 49.805447 522.95715 49.805447 Q 522.95715 99.61089 622.56805 74.70817 Q 697.27625 49.805447 722.17896 49.805447 L 747.08167 49.805447 L 771.98444 99.61089 Q 821.78986 149.41634 796.88715 149.41634 Q 771.98444 174.31906 722.17896 199.22179 Q 672.37354 199.22179 672.37354 224.12451 Q 697.27625 249.02722 647.47076 273.92996 Q 622.56805 273.92996 597.66534 298.83267 Q 572.76263 298.83267 572.76263 323.73538 Q 597.66534 348.63812 572.76263 373.54083 Q 522.95715 398.44357 572.76263 423.34628 Q 572.76263 448.24902 572.76263 498.05444 L 572.76263 572.76263 L 547.8599 572.76263 L 547.8599 547.8599 L 547.8599 547.8599 L 522.95715 547.8599 L 522.95715 522.95715 L 522.95715 498.05444 L 498.05444 498.05444 L 498.05444 498.05444 L 473.15173 522.95715 L 473.15173 522.95715 L 473.15173 473.15173 Q 473.15173 423.34628 373.54083 423.34628 Q 273.92996 398.44357 224.12451 423.34628 L 174.31906 448.24902 L 174.31906 448.24902 L 174.31906 448.24902 L 174.31906 473.15173 L 174.31906 473.15173 L 149.41634 473.15173 L 149.41634 498.05444 L 124.51361 498.05444 L 124.51361 498.05444 L 124.51361 448.24902 Q 124.51361 423.34628 149.41634 398.44357 L 174.31906 348.63812 L 174.31906 348.63812 L 174.31906 348.63812 L 174.31906 323.73538 L 174.31906 323.73538 L 149.41634 323.73538 L 149.41634 298.83267 L 124.51361 298.83267 L 99.61089 298.83267 L 74.70817 323.73538 L 49.805447 348.63812 L 49.805447 348.63812 L 24.902723 348.63812 L 24.902723 448.24902 L 24.902723 547.8599 L 0.0 547.8599 L 0.0 547.8599 L 0.0 398.44357 L 0.0 249.02722 L 0.0 199.22179 L 0.0 124.51361 L 0.0 74.70817 L 0.0 24.902723 L 0.0 24.902723 L 24.902723 24.902723 L 24.902723 24.902723 L 24.902723 49.805447 L 224.12451 49.805447 Q 423.34628 49.805447 473.15173 24.902723 L 498.05444 0.0 L 498.05444 0.0 z" svg:height="5.7276263mm" draw:style-name="style-87" svg:viewBox="0.0 0.0 796.88715 572.76263" svg:width="7.968871mm" svg:x="95.377426mm" svg:y="125.50972mm"/>
          <draw:path svg:d="M 224.12451 0.0 L 224.12451 0.0 L 273.92996 0.0 Q 323.73538 0.0 323.73538 49.805447 Q 323.73538 99.61089 373.54083 99.61089 Q 448.24902 99.61089 473.15173 74.70817 L 473.15173 74.70817 L 473.15173 99.61089 Q 473.15173 124.51361 448.24902 124.51361 L 448.24902 149.41634 L 448.24902 149.41634 L 448.24902 149.41634 L 448.24902 174.31906 Q 448.24902 199.22179 423.34628 199.22179 Q 398.44357 199.22179 423.34628 224.12451 Q 448.24902 224.12451 448.24902 249.02722 L 448.24902 273.92996 L 423.34628 273.92996 L 423.34628 273.92996 L 423.34628 298.83267 L 423.34628 323.73538 L 423.34628 323.73538 Q 423.34628 348.63812 373.54083 348.63812 L 323.73538 348.63812 L 323.73538 373.54083 L 323.73538 373.54083 L 224.12451 373.54083 Q 149.41634 373.54083 149.41634 348.63812 L 149.41634 323.73538 L 99.61089 323.73538 L 49.805447 323.73538 L 49.805447 298.83267 Q 24.902723 298.83267 24.902723 249.02722 Q -24.902723 174.31906 0.0 149.41634 L 0.0 149.41634 L 0.0 149.41634 Q 24.902723 149.41634 24.902723 199.22179 L 24.902723 224.12451 L 49.805447 224.12451 L 74.70817 199.22179 L 74.70817 199.22179 Q 74.70817 199.22179 99.61089 174.31906 Q 99.61089 149.41634 124.51361 149.41634 Q 149.41634 149.41634 149.41634 74.70817 Q 149.41634 24.902723 174.31906 24.902723 L 199.22179 0.0 L 199.22179 0.0 L 224.12451 0.0 L 224.12451 0.0 z M 373.54083 273.92996 Q 373.54083 249.02722 373.54083 249.02722 Q 373.54083 249.02722 373.54083 249.02722 Q 373.54083 273.92996 373.54083 273.92996 z" svg:height="3.7354085mm" draw:style-name="style-88" svg:viewBox="0.0 0.0 473.15173 373.54083" svg:width="4.7315173mm" svg:x="123.26848mm" svg:y="97.12062mm"/>
          <draw:path svg:d="M 0.0 0.0 L 24.902723 0.0 L 49.805447 0.0 L 74.70817 0.0 L 124.51361 24.902723 Q 199.22179 24.902723 174.31906 24.902723 Q 174.31906 24.902723 174.31906 49.805447 L 149.41634 49.805447 L 149.41634 49.805447 L 149.41634 74.70817 L 149.41634 74.70817 L 149.41634 74.70817 L 124.51361 74.70817 L 124.51361 74.70817 L 124.51361 99.61089 L 99.61089 99.61089 L 99.61089 99.61089 L 99.61089 124.51361 L 99.61089 124.51361 L 99.61089 124.51361 L 99.61089 124.51361 Q 74.70817 124.51361 0.0 74.70817 Q -49.805447 0.0 0.0 0.0 z" svg:height="1.2451361mm" draw:style-name="style-89" svg:viewBox="0.0 0.0 174.31906 124.51361" svg:width="1.7431906mm" svg:x="73.214005mm" svg:y="63.999996mm"/>
          <draw:path svg:d="M 249.02722 -9.094947E-13 L 298.83267 -9.094947E-13 L 323.73538 -9.094947E-13 L 348.63812 -9.094947E-13 L 348.63812 49.805447 L 348.63812 74.70817 L 323.73538 74.70817 L 323.73538 99.61089 L 323.73538 99.61089 L 323.73538 99.61089 L 224.12451 99.61089 Q 124.51361 99.61089 74.70817 99.61089 L 24.902723 99.61089 L 24.902723 99.61089 Q -1.8189894E-12 99.61089 -1.8189894E-12 74.70817 L -1.8189894E-12 49.805447 L -1.8189894E-12 49.805447 L -1.8189894E-12 24.902723 L 99.61089 24.902723 Q 224.12451 -9.094947E-13 249.02722 -9.094947E-13 z" svg:height="0.9961089mm" draw:style-name="style-90" svg:viewBox="0.0 0.0 348.63812 99.61089" svg:width="3.4863813mm" svg:x="104.09338mm" svg:y="76.700386mm"/>
          <draw:path svg:d="M 49.805447 99.61089 L 74.70817 0.0 L 323.73538 74.70817 Q 597.66534 174.31906 672.37354 174.31906 Q 747.08167 224.12451 747.08167 224.12451 L 747.08167 224.12451 L 722.17896 224.12451 Q 722.17896 224.12451 771.98444 249.02722 L 796.88715 249.02722 L 921.40076 323.73538 Q 1045.9143 423.34628 1070.8171 423.34628 L 1095.7198 423.34628 L 1120.6226 423.34628 Q 1170.428 423.34628 1120.6226 448.24902 Q 1095.7198 473.15173 1095.7198 473.15173 L 1095.7198 473.15173 L 1070.8171 473.15173 Q 1045.9143 473.15173 921.40076 522.95715 Q 796.88715 572.76263 622.56805 622.56805 L 423.34628 722.17896 L 423.34628 722.17896 L 423.34628 722.17896 L 423.34628 747.08167 L 423.34628 771.98444 L 398.44357 771.98444 L 373.54083 771.98444 L 373.54083 747.08167 L 373.54083 722.17896 L 398.44357 622.56805 L 398.44357 498.05444 L 298.83267 498.05444 Q 199.22179 522.95715 174.31906 522.95715 L 124.51361 522.95715 L 99.61089 547.8599 L 74.70817 547.8599 L 74.70817 522.95715 L 74.70817 498.05444 L 49.805447 473.15173 L 49.805447 448.24902 L 74.70817 473.15173 Q 124.51361 473.15173 124.51361 473.15173 L 124.51361 473.15173 L 149.41634 448.24902 Q 174.31906 423.34628 199.22179 423.34628 L 224.12451 423.34628 L 224.12451 398.44357 L 224.12451 373.54083 L 199.22179 373.54083 L 199.22179 373.54083 L 199.22179 348.63812 L 174.31906 348.63812 L 174.31906 348.63812 L 174.31906 323.73538 L 174.31906 323.73538 L 174.31906 323.73538 L 149.41634 323.73538 L 149.41634 323.73538 L 124.51361 298.83267 L 99.61089 273.92996 L 99.61089 273.92996 L 74.70817 273.92996 L 74.70817 323.73538 Q 74.70817 348.63812 49.805447 373.54083 L 49.805447 423.34628 L 49.805447 423.34628 L 24.902723 423.34628 L 24.902723 473.15173 L 24.902723 522.95715 L 0.0 522.95715 L 0.0 522.95715 L 0.0 373.54083 Q 24.902723 199.22179 49.805447 99.61089 z" svg:height="7.719844mm" draw:style-name="style-91" svg:viewBox="0.0 0.0 1120.6226 771.98444" svg:width="11.206225mm" svg:x="166.59921mm" svg:y="98.36575mm"/>
          <draw:path svg:d="M 771.98444 124.51361 L 771.98444 124.51361 L 821.78986 174.31906 Q 896.49805 199.22179 896.49805 224.12451 L 896.49805 224.12451 L 796.88715 224.12451 Q 697.27625 224.12451 697.27625 249.02722 Q 697.27625 273.92996 647.47076 273.92996 Q 572.76263 273.92996 572.76263 323.73538 Q 597.66534 348.63812 522.95715 373.54083 L 473.15173 423.34628 L 473.15173 373.54083 Q 473.15173 298.83267 448.24902 298.83267 Q 423.34628 273.92996 423.34628 273.92996 L 423.34628 224.12451 L 398.44357 224.12451 Q 373.54083 224.12451 373.54083 273.92996 Q 373.54083 298.83267 249.02722 273.92996 Q 124.51361 273.92996 124.51361 224.12451 L 149.41634 199.22179 L 124.51361 174.31906 L 99.61089 149.41634 L 99.61089 174.31906 L 99.61089 199.22179 L 49.805447 199.22179 L -9.094947E-13 174.31906 L -9.094947E-13 174.31906 L -9.094947E-13 174.31906 L 24.902723 174.31906 L 24.902723 174.31906 L 24.902723 149.41634 L -9.094947E-13 149.41634 L -9.094947E-13 149.41634 L -9.094947E-13 149.41634 L -9.094947E-13 124.51361 L -9.094947E-13 124.51361 L 24.902723 124.51361 L 49.805447 124.51361 L 99.61089 74.70817 Q 174.31906 24.902723 199.22179 24.902723 L 224.12451 24.902723 L 224.12451 49.805447 L 249.02722 74.70817 L 249.02722 74.70817 L 249.02722 74.70817 L 273.92996 74.70817 L 298.83267 74.70817 L 348.63812 74.70817 Q 398.44357 74.70817 448.24902 49.805447 Q 522.95715 24.902723 597.66534 24.902723 Q 647.47076 -24.902723 672.37354 0.0 Q 697.27625 24.902723 672.37354 49.805447 Q 647.47076 74.70817 672.37354 74.70817 Q 697.27625 99.61089 672.37354 124.51361 Q 672.37354 149.41634 722.17896 124.51361 Q 747.08167 124.51361 771.98444 124.51361 z" svg:height="4.233463mm" draw:style-name="style-92" svg:viewBox="0.0 0.0 896.49805 423.34628" svg:width="8.96498mm" svg:x="44.326847mm" svg:y="68.980545mm"/>
          <draw:path svg:d="M 547.8599 0.0 L 547.8599 0.0 L 572.76263 0.0 L 597.66534 24.902723 L 597.66534 24.902723 L 622.56805 24.902723 L 622.56805 74.70817 Q 622.56805 99.61089 622.56805 124.51361 Q 622.56805 124.51361 647.47076 124.51361 L 647.47076 149.41634 L 672.37354 174.31906 Q 722.17896 174.31906 722.17896 199.22179 Q 722.17896 224.12451 672.37354 224.12451 L 597.66534 224.12451 L 597.66534 249.02722 L 572.76263 249.02722 L 597.66534 273.92996 Q 622.56805 323.73538 597.66534 323.73538 Q 572.76263 348.63812 547.8599 373.54083 L 547.8599 423.34628 L 547.8599 423.34628 Q 522.95715 423.34628 498.05444 423.34628 Q 448.24902 448.24902 448.24902 423.34628 Q 473.15173 398.44357 448.24902 373.54083 Q 423.34628 373.54083 448.24902 348.63812 Q 473.15173 323.73538 448.24902 298.83267 Q 423.34628 273.92996 373.54083 323.73538 Q 298.83267 323.73538 224.12451 348.63812 Q 174.31906 373.54083 124.51361 373.54083 L 74.70817 373.54083 L 49.805447 373.54083 L 24.902723 373.54083 L 24.902723 373.54083 L 24.902723 373.54083 L 9.094947E-13 348.63812 L 9.094947E-13 323.73538 L 9.094947E-13 323.73538 L 9.094947E-13 323.73538 L 24.902723 298.83267 L 74.70817 298.83267 L 74.70817 273.92996 L 74.70817 249.02722 L 99.61089 249.02722 L 124.51361 249.02722 L 124.51361 224.12451 L 124.51361 199.22179 L 149.41634 199.22179 L 149.41634 174.31906 L 149.41634 174.31906 L 124.51361 174.31906 L 124.51361 174.31906 Q 124.51361 174.31906 124.51361 149.41634 L 124.51361 149.41634 L 149.41634 149.41634 Q 174.31906 149.41634 174.31906 174.31906 Q 174.31906 199.22179 224.12451 199.22179 Q 249.02722 199.22179 249.02722 174.31906 Q 273.92996 149.41634 273.92996 149.41634 L 273.92996 149.41634 L 273.92996 149.41634 L 298.83267 124.51361 L 323.73538 124.51361 L 373.54083 124.51361 L 373.54083 149.41634 L 398.44357 149.41634 L 423.34628 149.41634 L 448.24902 149.41634 L 448.24902 124.51361 L 473.15173 99.61089 L 473.15173 99.61089 L 473.15173 74.70817 L 473.15173 74.70817 L 473.15173 74.70817 L 498.05444 49.805447 Q 522.95715 24.902723 522.95715 24.902723 L 522.95715 24.902723 L 522.95715 24.902723 Q 547.8599 24.902723 547.8599 0.0 z" svg:height="4.233463mm" draw:style-name="style-93" svg:viewBox="0.0 0.0 722.17896 423.34628" svg:width="7.22179mm" svg:x="46.568092mm" svg:y="65.99222mm"/>
          <draw:path svg:d="M 398.44357 9.094947E-13 L 398.44357 9.094947E-13 L 498.05444 9.094947E-13 L 572.76263 9.094947E-13 L 597.66534 9.094947E-13 Q 647.47076 9.094947E-13 672.37354 124.51361 Q 697.27625 249.02722 697.27625 273.92996 Q 697.27625 298.83267 672.37354 348.63812 L 672.37354 398.44357 L 722.17896 423.34628 Q 771.98444 448.24902 771.98444 448.24902 L 771.98444 448.24902 L 697.27625 448.24902 Q 647.47076 448.24902 647.47076 547.8599 L 622.56805 672.37354 L 597.66534 672.37354 Q 597.66534 697.27625 572.76263 697.27625 L 547.8599 697.27625 L 547.8599 647.47076 Q 547.8599 597.66534 547.8599 522.95715 Q 547.8599 448.24902 448.24902 448.24902 L 323.73538 448.24902 L 323.73538 448.24902 Q 298.83267 423.34628 298.83267 423.34628 Q 273.92996 398.44357 199.22179 373.54083 Q 124.51361 348.63812 124.51361 298.83267 L 124.51361 249.02722 L 124.51361 224.12451 L 99.61089 224.12451 L 99.61089 224.12451 L 99.61089 249.02722 L 99.61089 249.02722 L 99.61089 249.02722 L 74.70817 249.02722 L 74.70817 249.02722 L 49.805447 224.12451 L 24.902723 224.12451 L 24.902723 199.22179 L 0.0 174.31906 L 0.0 174.31906 L 0.0 149.41634 L 0.0 149.41634 L 0.0 149.41634 L 0.0 149.41634 L 0.0 149.41634 L 49.805447 124.51361 L 74.70817 99.61089 L 249.02722 49.805447 Q 398.44357 9.094947E-13 398.44357 9.094947E-13 z" svg:height="6.9727626mm" draw:style-name="style-94" svg:viewBox="0.0 0.0 771.98444 697.27625" svg:width="7.719844mm" svg:x="262.97275mm" svg:y="63.252914mm"/>
          <draw:path svg:d="M 373.54083 -1.8189894E-12 L 423.34628 -1.8189894E-12 L 448.24902 -1.8189894E-12 Q 473.15173 24.902723 473.15173 49.805447 Q 473.15173 49.805447 448.24902 49.805447 L 448.24902 49.805447 L 423.34628 49.805447 Q 398.44357 49.805447 323.73538 99.61089 Q 249.02722 124.51361 249.02722 149.41634 Q 224.12451 174.31906 199.22179 174.31906 L 149.41634 199.22179 L 149.41634 199.22179 Q 124.51361 199.22179 124.51361 224.12451 L 124.51361 249.02722 L 124.51361 249.02722 L 99.61089 249.02722 L 74.70817 249.02722 L 24.902723 249.02722 L 24.902723 199.22179 L 24.902723 174.31906 L 0.0 149.41634 L 0.0 124.51361 L 0.0 124.51361 L 0.0 99.61089 L 24.902723 99.61089 L 74.70817 99.61089 L 199.22179 49.805447 Q 323.73538 -1.8189894E-12 373.54083 -1.8189894E-12 z" svg:height="2.4902723mm" draw:style-name="style-95" svg:viewBox="0.0 0.0 473.15173 249.02722" svg:width="4.7315173mm" svg:x="108.8249mm" svg:y="104.09338mm"/>
          <draw:path svg:d="M -3.6379788E-12 24.902723 L 24.902723 0.0 L 149.41634 24.902723 Q 273.92996 74.70817 373.54083 74.70817 L 473.15173 74.70817 L 448.24902 124.51361 Q 448.24902 199.22179 448.24902 224.12451 L 448.24902 273.92996 L 423.34628 273.92996 L 423.34628 273.92996 L 423.34628 249.02722 Q 423.34628 224.12451 249.02722 224.12451 L 49.805447 224.12451 L 49.805447 224.12451 Q 49.805447 224.12451 49.805447 174.31906 L 24.902723 124.51361 L 24.902723 124.51361 Q 24.902723 124.51361 49.805447 99.61089 Q 99.61089 74.70817 49.805447 74.70817 L 24.902723 74.70817 L 24.902723 74.70817 Q -3.6379788E-12 49.805447 -3.6379788E-12 24.902723 Q -3.6379788E-12 24.902723 -3.6379788E-12 24.902723 z" svg:height="2.7392995mm" draw:style-name="style-96" svg:viewBox="0.0 0.0 473.15173 273.92996" svg:width="4.7315173mm" svg:x="177.30739mm" svg:y="101.852135mm"/>
          <draw:path svg:d="M 99.61089 0.0 L 124.51361 0.0 L 174.31906 0.0 Q 224.12451 0.0 249.02722 24.902723 L 249.02722 24.902723 L 249.02722 49.805447 Q 249.02722 49.805447 149.41634 99.61089 L 49.805447 149.41634 L 49.805447 149.41634 Q 49.805447 124.51361 24.902723 99.61089 L 0.0 49.805447 L 49.805447 24.902723 Q 74.70817 0.0 99.61089 0.0 z" svg:height="1.4941634mm" draw:style-name="style-97" svg:viewBox="0.0 0.0 249.02722 149.41634" svg:width="2.4902723mm" svg:x="250.02333mm" svg:y="55.284046mm"/>
          <draw:path svg:d="M 622.56805 0.0 L 672.37354 0.0 L 722.17896 0.0 L 747.08167 0.0 L 722.17896 24.902723 Q 697.27625 24.902723 672.37354 99.61089 L 672.37354 174.31906 L 672.37354 199.22179 L 672.37354 199.22179 L 622.56805 199.22179 Q 572.76263 199.22179 522.95715 224.12451 Q 473.15173 249.02722 473.15173 273.92996 Q 473.15173 298.83267 323.73538 273.92996 L 199.22179 249.02722 L 149.41634 249.02722 L 99.61089 249.02722 L 74.70817 249.02722 L 49.805447 249.02722 L 49.805447 273.92996 L 24.902723 273.92996 L 24.902723 273.92996 L 24.902723 273.92996 L 24.902723 249.02722 L 24.902723 249.02722 L 0.0 224.12451 L 0.0 199.22179 L 24.902723 199.22179 L 49.805447 199.22179 L 49.805447 174.31906 L 74.70817 174.31906 L 74.70817 174.31906 L 74.70817 149.41634 L 124.51361 149.41634 L 174.31906 149.41634 L 348.63812 124.51361 Q 522.95715 99.61089 522.95715 74.70817 Q 498.05444 49.805447 498.05444 24.902723 L 498.05444 24.902723 L 547.8599 0.0 Q 597.66534 0.0 622.56805 0.0 z" svg:height="2.7392995mm" draw:style-name="style-98" svg:viewBox="0.0 0.0 747.08167 273.92996" svg:width="7.470817mm" svg:x="182.53696mm" svg:y="82.67704mm"/>
          <draw:path svg:d="M 24.902723 74.70817 L 24.902723 0.0 L 74.70817 0.0 Q 99.61089 24.902723 124.51361 49.805447 Q 149.41634 49.805447 199.22179 74.70817 Q 249.02722 74.70817 249.02722 99.61089 Q 249.02722 149.41634 298.83267 149.41634 Q 348.63812 149.41634 348.63812 174.31906 L 348.63812 174.31906 L 323.73538 174.31906 L 298.83267 199.22179 L 249.02722 199.22179 L 174.31906 199.22179 L 99.61089 199.22179 L 0.0 199.22179 L 0.0 174.31906 Q 0.0 149.41634 24.902723 74.70817 z" svg:height="1.9922178mm" draw:style-name="style-99" svg:viewBox="0.0 0.0 348.63812 199.22179" svg:width="3.4863813mm" svg:x="140.94942mm" svg:y="67.735405mm"/>
          <draw:path svg:d="M 1045.9143 9.094947E-13 L 1045.9143 9.094947E-13 L 1045.9143 74.70817 Q 1070.8171 174.31906 1145.5253 174.31906 Q 1220.2334 199.22179 1245.1361 249.02722 Q 1245.1361 298.83267 1270.0388 298.83267 L 1270.0388 273.92996 L 1270.0388 273.92996 Q 1294.9415 273.92996 1294.9415 273.92996 L 1294.9415 249.02722 L 1294.9415 249.02722 Q 1294.9415 249.02722 1319.8444 273.92996 Q 1319.8444 323.73538 1294.9415 323.73538 Q 1270.0388 323.73538 1270.0388 348.63812 Q 1270.0388 373.54083 1245.1361 373.54083 L 1195.3307 373.54083 L 1195.3307 398.44357 L 1195.3307 398.44357 L 1195.3307 398.44357 L 1170.428 423.34628 L 1145.5253 423.34628 L 1095.7198 423.34628 L 1045.9143 423.34628 Q 1021.01166 423.34628 896.49805 448.24902 L 796.88715 448.24902 L 547.8599 448.24902 Q 298.83267 473.15173 149.41634 448.24902 L 0.0 448.24902 L 0.0 423.34628 L 0.0 423.34628 L 24.902723 423.34628 L 49.805447 423.34628 L 99.61089 398.44357 L 174.31906 373.54083 L 398.44357 348.63812 Q 597.66534 323.73538 597.66534 298.83267 L 622.56805 298.83267 L 796.88715 249.02722 Q 996.1089 224.12451 996.1089 199.22179 Q 996.1089 199.22179 1021.01166 199.22179 L 1021.01166 174.31906 L 996.1089 174.31906 Q 946.30347 174.31906 996.1089 124.51361 Q 1021.01166 124.51361 996.1089 74.70817 L 971.2062 49.805447 L 996.1089 49.805447 Q 1021.01166 49.805447 1021.01166 24.902723 Q 1045.9143 9.094947E-13 1045.9143 9.094947E-13 z" svg:height="4.48249mm" draw:style-name="style-100" svg:viewBox="0.0 0.0 1319.8444 448.24902" svg:width="13.198443mm" svg:x="123.01945mm" svg:y="75.95331mm"/>
          <draw:path svg:d="M 124.51361 149.41634 L 124.51361 0.0 L 224.12451 0.0 L 323.73538 0.0 L 323.73538 24.902723 Q 323.73538 49.805447 348.63812 49.805447 L 398.44357 49.805447 L 398.44357 74.70817 L 398.44357 74.70817 L 398.44357 99.61089 Q 398.44357 149.41634 348.63812 149.41634 L 298.83267 149.41634 L 298.83267 174.31906 L 298.83267 174.31906 L 323.73538 174.31906 L 323.73538 199.22179 L 323.73538 199.22179 L 348.63812 199.22179 L 348.63812 199.22179 L 348.63812 224.12451 L 323.73538 249.02722 L 298.83267 273.92996 L 298.83267 298.83267 L 298.83267 348.63812 L 348.63812 348.63812 Q 398.44357 373.54083 398.44357 373.54083 Q 398.44357 398.44357 398.44357 398.44357 L 398.44357 398.44357 L 398.44357 423.34628 L 398.44357 448.24902 L 348.63812 448.24902 L 323.73538 448.24902 L 323.73538 473.15173 L 298.83267 473.15173 L 298.83267 473.15173 L 298.83267 473.15173 L 298.83267 423.34628 Q 298.83267 373.54083 273.92996 423.34628 L 273.92996 473.15173 L 249.02722 473.15173 L 224.12451 473.15173 L 224.12451 448.24902 Q 199.22179 423.34628 99.61089 398.44357 L 0.0 398.44357 L 0.0 373.54083 L 0.0 373.54083 L 49.805447 373.54083 L 124.51361 373.54083 L 124.51361 348.63812 L 99.61089 298.83267 L 99.61089 298.83267 L 99.61089 298.83267 L 99.61089 273.92996 L 99.61089 273.92996 L 124.51361 149.41634 z" svg:height="4.7315173mm" draw:style-name="style-101" svg:viewBox="0.0 0.0 398.44357 473.15173" svg:width="3.9844356mm" svg:x="181.78987mm" svg:y="70.72373mm"/>
          <draw:path svg:d="M 821.78986 24.902723 L 846.69257 24.902723 L 846.69257 49.805447 Q 846.69257 74.70817 771.98444 149.41634 Q 697.27625 199.22179 697.27625 224.12451 L 697.27625 249.02722 L 697.27625 249.02722 Q 697.27625 249.02722 672.37354 249.02722 L 672.37354 273.92996 L 647.47076 298.83267 Q 597.66534 323.73538 597.66534 348.63812 L 597.66534 373.54083 L 572.76263 398.44357 Q 572.76263 423.34628 747.08167 423.34628 L 896.49805 423.34628 L 896.49805 423.34628 L 896.49805 448.24902 L 796.88715 448.24902 L 697.27625 448.24902 L 647.47076 473.15173 Q 597.66534 498.05444 597.66534 522.95715 Q 597.66534 547.8599 572.76263 572.76263 Q 547.8599 572.76263 522.95715 547.8599 Q 498.05444 498.05444 473.15173 522.95715 Q 448.24902 547.8599 423.34628 547.8599 L 398.44357 547.8599 L 373.54083 572.76263 L 348.63812 597.66534 L 348.63812 597.66534 L 348.63812 597.66534 L 323.73538 647.47076 L 323.73538 672.37354 L 398.44357 672.37354 L 498.05444 672.37354 L 498.05444 672.37354 L 498.05444 697.27625 L 448.24902 697.27625 L 423.34628 697.27625 L 373.54083 722.17896 L 323.73538 722.17896 L 298.83267 722.17896 Q 249.02722 722.17896 249.02722 697.27625 Q 249.02722 647.47076 224.12451 672.37354 Q 199.22179 697.27625 149.41634 647.47076 L 124.51361 597.66534 L 124.51361 622.56805 L 99.61089 622.56805 L 99.61089 622.56805 L 99.61089 647.47076 L 99.61089 647.47076 L 99.61089 647.47076 L 74.70817 647.47076 L 74.70817 647.47076 L 49.805447 672.37354 L 24.902723 672.37354 L 0.0 672.37354 L 0.0 647.47076 L 0.0 647.47076 L 0.0 647.47076 L 24.902723 597.66534 L 24.902723 572.76263 L 24.902723 547.8599 L 49.805447 547.8599 L 49.805447 547.8599 L 49.805447 547.8599 L 49.805447 522.95715 L 49.805447 522.95715 L 74.70817 498.05444 Q 99.61089 473.15173 199.22179 348.63812 L 323.73538 224.12451 L 348.63812 224.12451 Q 348.63812 199.22179 448.24902 99.61089 Q 522.95715 0.0 473.15173 0.0 L 423.34628 0.0 L 498.05444 0.0 Q 547.8599 0.0 572.76263 24.902723 Q 572.76263 49.805447 622.56805 49.805447 Q 697.27625 49.805447 697.27625 99.61089 Q 697.27625 124.51361 747.08167 74.70817 Q 796.88715 49.805447 821.78986 24.902723 z" svg:height="7.22179mm" draw:style-name="style-102" svg:viewBox="0.0 0.0 896.49805 722.17896" svg:width="8.96498mm" svg:x="34.365757mm" svg:y="132.48248mm"/>
          <draw:path svg:d="M 224.12451 124.51361 L 249.02722 124.51361 L 249.02722 224.12451 L 224.12451 323.73538 L 224.12451 298.83267 Q 224.12451 273.92996 199.22179 249.02722 Q 174.31906 199.22179 174.31906 199.22179 L 124.51361 199.22179 L 124.51361 298.83267 Q 124.51361 423.34628 124.51361 473.15173 L 124.51361 522.95715 L 124.51361 522.95715 Q 124.51361 522.95715 74.70817 522.95715 Q 24.902723 522.95715 24.902723 348.63812 L 24.902723 174.31906 L -9.094947E-13 149.41634 L -9.094947E-13 99.61089 L -9.094947E-13 99.61089 L 24.902723 99.61089 L 24.902723 49.805447 L 24.902723 0.0 L 99.61089 0.0 Q 174.31906 0.0 199.22179 49.805447 Q 224.12451 99.61089 224.12451 124.51361 z" svg:height="5.229572mm" draw:style-name="style-103" svg:viewBox="0.0 0.0 249.02722 522.95715" svg:width="2.4902723mm" svg:x="65.49416mm" svg:y="136.46692mm"/>
          <draw:path svg:d="M 747.08167 -1.8189894E-12 L 796.88715 -1.8189894E-12 L 796.88715 24.902723 L 771.98444 24.902723 L 771.98444 24.902723 L 771.98444 49.805447 L 747.08167 49.805447 L 722.17896 49.805447 L 722.17896 74.70817 L 722.17896 74.70817 L 697.27625 74.70817 Q 697.27625 99.61089 473.15173 224.12451 Q 249.02722 373.54083 224.12451 398.44357 L 224.12451 448.24902 L 224.12451 448.24902 L 224.12451 448.24902 L 199.22179 473.15173 L 174.31906 498.05444 L 174.31906 498.05444 L 174.31906 498.05444 L 174.31906 522.95715 L 174.31906 522.95715 L 149.41634 547.8599 L 149.41634 547.8599 L 149.41634 547.8599 Q 124.51361 547.8599 124.51361 547.8599 L 124.51361 572.76263 L 74.70817 572.76263 L 24.902723 572.76263 L 24.902723 547.8599 Q 24.902723 547.8599 0.0 547.8599 L 0.0 522.95715 L 24.902723 522.95715 L 24.902723 498.05444 L 24.902723 498.05444 L 24.902723 498.05444 L 49.805447 498.05444 L 49.805447 498.05444 L 74.70817 473.15173 L 99.61089 473.15173 L 99.61089 448.24902 L 74.70817 423.34628 L 74.70817 423.34628 L 74.70817 398.44357 L 49.805447 398.44357 L 24.902723 398.44357 L 24.902723 398.44357 L 24.902723 373.54083 L 49.805447 373.54083 L 49.805447 348.63812 L 99.61089 348.63812 Q 124.51361 323.73538 149.41634 298.83267 Q 149.41634 273.92996 249.02722 249.02722 Q 373.54083 224.12451 373.54083 199.22179 Q 423.34628 149.41634 423.34628 149.41634 L 423.34628 149.41634 L 448.24902 149.41634 Q 473.15173 149.41634 473.15173 124.51361 L 473.15173 124.51361 L 572.76263 74.70817 Q 672.37354 49.805447 672.37354 24.902723 L 672.37354 24.902723 L 672.37354 24.902723 Q 697.27625 -1.8189894E-12 747.08167 -1.8189894E-12 z" svg:height="5.7276263mm" draw:style-name="style-104" svg:viewBox="0.0 0.0 796.88715 572.76263" svg:width="7.968871mm" svg:x="96.373535mm" svg:y="110.07004mm"/>
          <draw:path svg:d="M 298.83267 24.902723 L 298.83267 24.902723 L 298.83267 0.0 L 323.73538 0.0 L 373.54083 24.902723 Q 423.34628 24.902723 423.34628 24.902723 L 448.24902 24.902723 L 448.24902 24.902723 Q 448.24902 24.902723 473.15173 49.805447 L 522.95715 49.805447 L 522.95715 74.70817 Q 522.95715 124.51361 572.76263 124.51361 Q 622.56805 149.41634 622.56805 174.31906 Q 622.56805 199.22179 597.66534 199.22179 Q 572.76263 199.22179 572.76263 224.12451 Q 597.66534 273.92996 622.56805 273.92996 L 647.47076 273.92996 L 647.47076 273.92996 Q 647.47076 273.92996 572.76263 298.83267 L 498.05444 323.73538 L 498.05444 323.73538 L 473.15173 323.73538 L 473.15173 323.73538 L 473.15173 323.73538 L 473.15173 348.63812 L 473.15173 348.63812 L 448.24902 348.63812 L 423.34628 348.63812 L 423.34628 323.73538 Q 423.34628 298.83267 448.24902 298.83267 Q 473.15173 273.92996 448.24902 273.92996 Q 423.34628 224.12451 273.92996 224.12451 Q 149.41634 224.12451 149.41634 249.02722 Q 174.31906 273.92996 224.12451 323.73538 L 298.83267 348.63812 L 273.92996 348.63812 L 273.92996 348.63812 L 249.02722 348.63812 Q 224.12451 348.63812 224.12451 373.54083 L 224.12451 423.34628 L 224.12451 423.34628 L 224.12451 423.34628 L 174.31906 423.34628 L 99.61089 423.34628 L 99.61089 423.34628 L 74.70817 423.34628 L 74.70817 373.54083 L 74.70817 348.63812 L 74.70817 323.73538 L 74.70817 323.73538 L 49.805447 323.73538 L 49.805447 323.73538 L 49.805447 298.83267 L 74.70817 298.83267 L 74.70817 273.92996 L 74.70817 273.92996 L 49.805447 249.02722 L 24.902723 224.12451 L 24.902723 224.12451 L 24.902723 224.12451 L 24.902723 224.12451 L 24.902723 199.22179 L 0.0 199.22179 L 0.0 199.22179 L 0.0 174.31906 L 24.902723 149.41634 L 24.902723 124.51361 L 24.902723 124.51361 L 24.902723 124.51361 L 24.902723 124.51361 L 49.805447 124.51361 L 49.805447 124.51361 L 74.70817 99.61089 L 99.61089 74.70817 L 174.31906 74.70817 L 249.02722 74.70817 L 249.02722 49.805447 Q 273.92996 49.805447 273.92996 24.902723 L 273.92996 24.902723 L 273.92996 24.902723 L 273.92996 24.902723 L 298.83267 24.902723 z" svg:height="4.233463mm" draw:style-name="style-105" svg:viewBox="0.0 0.0 647.47076 423.34628" svg:width="6.474708mm" svg:x="109.32295mm" svg:y="68.48249mm"/>
          <draw:path svg:d="M 249.02722 49.805447 L 249.02722 -9.094947E-13 L 249.02722 -9.094947E-13 L 249.02722 -9.094947E-13 L 273.92996 -9.094947E-13 L 273.92996 -9.094947E-13 L 298.83267 49.805447 Q 298.83267 99.61089 348.63812 199.22179 Q 398.44357 298.83267 423.34628 273.92996 Q 448.24902 273.92996 448.24902 298.83267 Q 448.24902 323.73538 423.34628 348.63812 L 423.34628 373.54083 L 398.44357 373.54083 Q 398.44357 398.44357 398.44357 398.44357 Q 398.44357 398.44357 348.63812 498.05444 L 348.63812 597.66534 L 323.73538 597.66534 L 323.73538 597.66534 L 298.83267 597.66534 L 273.92996 597.66534 L 273.92996 597.66534 Q 249.02722 597.66534 249.02722 547.8599 Q 199.22179 522.95715 124.51361 498.05444 L 24.902723 498.05444 L 24.902723 448.24902 Q 49.805447 423.34628 24.902723 398.44357 L 0.0 348.63812 L 24.902723 298.83267 Q 49.805447 273.92996 124.51361 249.02722 Q 199.22179 224.12451 199.22179 149.41634 Q 249.02722 99.61089 249.02722 49.805447 z M 273.92996 224.12451 Q 273.92996 199.22179 273.92996 199.22179 Q 298.83267 199.22179 298.83267 199.22179 Q 298.83267 224.12451 273.92996 224.12451 z" svg:height="5.9766536mm" draw:style-name="style-106" svg:viewBox="0.0 0.0 448.24902 597.66534" svg:width="4.48249mm" svg:x="294.3502mm" svg:y="72.71595mm"/>
          <draw:path svg:d="M 99.61089 74.70817 L 149.41634 0.0 L 199.22179 24.902723 Q 273.92996 24.902723 298.83267 49.805447 L 298.83267 49.805447 L 298.83267 99.61089 Q 298.83267 149.41634 273.92996 149.41634 Q 249.02722 149.41634 249.02722 174.31906 L 249.02722 224.12451 L 249.02722 249.02722 Q 249.02722 273.92996 224.12451 273.92996 Q 224.12451 273.92996 149.41634 273.92996 L 49.805447 273.92996 L 49.805447 273.92996 L 49.805447 273.92996 L 24.902723 273.92996 L 24.902723 273.92996 L 24.902723 249.02722 L 0.0 249.02722 L 0.0 249.02722 L 0.0 249.02722 L 0.0 224.12451 L 0.0 224.12451 L 0.0 224.12451 L 0.0 224.12451 L 24.902723 199.22179 L 24.902723 174.31906 L 49.805447 174.31906 Q 74.70817 174.31906 99.61089 74.70817 z" svg:height="2.7392995mm" draw:style-name="style-107" svg:viewBox="0.0 0.0 298.83267 273.92996" svg:width="2.9883268mm" svg:x="54.78599mm" svg:y="141.19844mm"/>
          <draw:path svg:d="M 1394.5525 0.0 L 1419.4552 0.0 L 1419.4552 0.0 L 1419.4552 24.902723 L 1419.4552 24.902723 L 1419.4552 24.902723 L 1444.3579 24.902723 L 1444.3579 24.902723 L 1469.2606 49.805447 L 1494.1633 49.805447 L 1494.1633 74.70817 L 1519.066 99.61089 L 1519.066 124.51361 L 1519.066 149.41634 L 1419.4552 149.41634 Q 1344.7471 174.31906 1270.0388 174.31906 L 1195.3307 174.31906 L 1195.3307 174.31906 L 1220.2334 174.31906 L 1220.2334 174.31906 L 1220.2334 199.22179 L 1195.3307 224.12451 L 1195.3307 273.92996 L 1170.428 273.92996 Q 1145.5253 273.92996 1145.5253 298.83267 L 1145.5253 323.73538 L 1145.5253 323.73538 Q 1120.6226 323.73538 1120.6226 348.63812 L 1120.6226 373.54083 L 1120.6226 373.54083 Q 1095.7198 373.54083 1070.8171 398.44357 Q 1021.01166 423.34628 1021.01166 373.54083 Q 996.1089 323.73538 921.40076 323.73538 Q 821.78986 323.73538 747.08167 373.54083 Q 672.37354 423.34628 672.37354 398.44357 Q 672.37354 373.54083 597.66534 373.54083 Q 522.95715 373.54083 522.95715 348.63812 Q 498.05444 323.73538 423.34628 323.73538 Q 348.63812 323.73538 348.63812 298.83267 Q 323.73538 273.92996 273.92996 249.02722 L 199.22179 224.12451 L 199.22179 224.12451 Q 199.22179 224.12451 124.51361 199.22179 L 49.805447 199.22179 L 49.805447 174.31906 L 49.805447 149.41634 L 24.902723 149.41634 L 0.0 149.41634 L 0.0 124.51361 L 0.0 74.70817 L 24.902723 74.70817 L 74.70817 74.70817 L 722.17896 24.902723 Q 1369.6498 24.902723 1394.5525 0.0 z" svg:height="3.9844356mm" draw:style-name="style-108" svg:viewBox="0.0 0.0 1519.066 398.44357" svg:width="15.19066mm" svg:x="117.291824mm" svg:y="82.42801mm"/>
          <draw:path svg:d="M 498.05444 0.0 L 522.95715 0.0 L 522.95715 24.902723 Q 522.95715 49.805447 547.8599 49.805447 Q 597.66534 49.805447 597.66534 74.70817 L 597.66534 99.61089 L 597.66534 99.61089 Q 572.76263 99.61089 572.76263 124.51361 L 572.76263 124.51361 L 547.8599 124.51361 Q 522.95715 124.51361 522.95715 149.41634 L 522.95715 174.31906 L 498.05444 174.31906 Q 498.05444 199.22179 298.83267 224.12451 L 74.70817 249.02722 L 49.805447 249.02722 Q 0.0 249.02722 0.0 224.12451 Q 0.0 199.22179 24.902723 199.22179 Q 49.805447 199.22179 49.805447 149.41634 L 24.902723 124.51361 L 24.902723 124.51361 L 49.805447 124.51361 L 49.805447 124.51361 L 49.805447 99.61089 L 149.41634 99.61089 Q 249.02722 99.61089 323.73538 99.61089 Q 398.44357 99.61089 398.44357 99.61089 Q 398.44357 74.70817 398.44357 49.805447 L 398.44357 24.902723 L 448.24902 24.902723 Q 498.05444 24.902723 498.05444 24.902723 Q 498.05444 0.0 498.05444 0.0 z" svg:height="2.4902723mm" draw:style-name="style-109" svg:viewBox="0.0 0.0 597.66534 249.02722" svg:width="5.9766536mm" svg:x="123.01945mm" svg:y="75.20622mm"/>
          <draw:path svg:d="M 224.12451 0.0 L 224.12451 0.0 L 224.12451 74.70817 Q 249.02722 124.51361 249.02722 174.31906 L 249.02722 224.12451 L 273.92996 224.12451 L 273.92996 224.12451 L 273.92996 249.02722 L 298.83267 249.02722 L 298.83267 249.02722 L 298.83267 273.92996 L 498.05444 273.92996 Q 722.17896 273.92996 796.88715 249.02722 L 871.5953 249.02722 L 871.5953 273.92996 Q 871.5953 298.83267 796.88715 298.83267 Q 747.08167 323.73538 796.88715 323.73538 Q 871.5953 373.54083 871.5953 373.54083 L 871.5953 373.54083 L 846.69257 373.54083 Q 846.69257 373.54083 597.66534 423.34628 L 323.73538 448.24902 L 298.83267 448.24902 L 249.02722 448.24902 L 249.02722 448.24902 Q 249.02722 448.24902 224.12451 423.34628 Q 224.12451 398.44357 124.51361 373.54083 L 24.902723 323.73538 L 24.902723 323.73538 L 49.805447 323.73538 L 49.805447 323.73538 L 49.805447 323.73538 L 49.805447 298.83267 L 49.805447 298.83267 L 74.70817 298.83267 L 74.70817 273.92996 L 99.61089 273.92996 Q 149.41634 224.12451 149.41634 224.12451 L 149.41634 224.12451 L 174.31906 224.12451 L 174.31906 224.12451 L 99.61089 199.22179 L 0.0 174.31906 L 0.0 174.31906 L 0.0 174.31906 L 74.70817 174.31906 Q 149.41634 149.41634 199.22179 74.70817 Q 199.22179 0.0 224.12451 0.0 z" svg:height="4.48249mm" draw:style-name="style-110" svg:viewBox="0.0 0.0 871.5953 448.24902" svg:width="8.715953mm" svg:x="246.0389mm" svg:y="132.23346mm"/>
          <draw:path svg:d="M 298.83267 24.902723 L 323.73538 24.902723 L 423.34628 0.0 L 547.8599 0.0 L 547.8599 0.0 L 547.8599 24.902723 L 572.76263 24.902723 L 597.66534 24.902723 L 672.37354 24.902723 L 722.17896 24.902723 L 747.08167 24.902723 Q 771.98444 24.902723 771.98444 49.805447 Q 771.98444 74.70817 821.78986 74.70817 Q 846.69257 74.70817 846.69257 99.61089 L 846.69257 99.61089 L 771.98444 99.61089 Q 697.27625 74.70817 448.24902 99.61089 L 199.22179 99.61089 L 124.51361 99.61089 L 74.70817 74.70817 L 24.902723 74.70817 L -4.5474735E-13 74.70817 L -4.5474735E-13 49.805447 L -4.5474735E-13 49.805447 L 24.902723 49.805447 L 24.902723 24.902723 L 149.41634 24.902723 L 273.92996 24.902723 L 298.83267 24.902723 z" svg:height="0.9961089mm" draw:style-name="style-111" svg:viewBox="0.0 0.0 846.69257 99.61089" svg:width="8.466926mm" svg:x="22.163424mm" svg:y="82.42801mm"/>
          <draw:path svg:d="M 547.8599 0.0 L 547.8599 0.0 L 572.76263 24.902723 Q 622.56805 49.805447 622.56805 74.70817 Q 622.56805 99.61089 647.47076 99.61089 Q 672.37354 99.61089 672.37354 273.92996 Q 672.37354 423.34628 771.98444 448.24902 Q 846.69257 473.15173 846.69257 473.15173 L 871.5953 473.15173 L 871.5953 473.15173 L 871.5953 448.24902 L 871.5953 448.24902 L 871.5953 448.24902 L 896.49805 473.15173 L 921.40076 498.05444 L 921.40076 498.05444 L 921.40076 498.05444 L 921.40076 498.05444 Q 921.40076 522.95715 921.40076 547.8599 Q 946.30347 572.76263 871.5953 597.66534 L 771.98444 622.56805 L 722.17896 622.56805 Q 672.37354 622.56805 672.37354 597.66534 Q 647.47076 572.76263 547.8599 597.66534 L 448.24902 622.56805 L 423.34628 622.56805 Q 398.44357 622.56805 373.54083 647.47076 L 323.73538 672.37354 L 323.73538 672.37354 Q 323.73538 672.37354 273.92996 672.37354 L 249.02722 672.37354 L 224.12451 672.37354 L 199.22179 672.37354 L 199.22179 473.15173 L 174.31906 249.02722 L 174.31906 249.02722 Q 174.31906 273.92996 99.61089 273.92996 L 24.902723 298.83267 L 24.902723 298.83267 L 24.902723 273.92996 L 24.902723 273.92996 L 24.902723 273.92996 L 49.805447 273.92996 L 49.805447 273.92996 L 24.902723 249.02722 L -1.8189894E-12 224.12451 L -1.8189894E-12 224.12451 L 24.902723 224.12451 L 24.902723 224.12451 L 24.902723 224.12451 L 49.805447 199.22179 L 74.70817 174.31906 L 74.70817 174.31906 L 74.70817 174.31906 L 99.61089 174.31906 L 99.61089 149.41634 L 323.73538 99.61089 Q 547.8599 74.70817 547.8599 24.902723 Q 522.95715 0.0 547.8599 0.0 z" svg:height="6.7237353mm" draw:style-name="style-112" svg:viewBox="0.0 0.0 921.40076 672.37354" svg:width="9.214007mm" svg:x="157.63423mm" svg:y="124.76264mm"/>
          <draw:path svg:d="M 498.05444 24.902723 L 498.05444 24.902723 L 498.05444 24.902723 Q 498.05444 24.902723 473.15173 49.805447 L 448.24902 49.805447 L 448.24902 49.805447 Q 448.24902 49.805447 398.44357 99.61089 Q 398.44357 124.51361 273.92996 149.41634 Q 174.31906 174.31906 174.31906 199.22179 Q 149.41634 224.12451 124.51361 249.02722 L 74.70817 249.02722 L 74.70817 273.92996 L 49.805447 273.92996 L 49.805447 298.83267 L 49.805447 298.83267 L 49.805447 298.83267 Q 49.805447 298.83267 24.902723 298.83267 L 0.0 298.83267 L 0.0 298.83267 Q 0.0 273.92996 24.902723 249.02722 L 49.805447 224.12451 L 49.805447 199.22179 Q 49.805447 149.41634 99.61089 124.51361 Q 174.31906 99.61089 199.22179 74.70817 L 249.02722 24.902723 L 249.02722 24.902723 L 273.92996 1.8189894E-12 L 348.63812 1.8189894E-12 Q 398.44357 -24.902723 423.34628 1.8189894E-12 Q 423.34628 1.8189894E-12 448.24902 1.8189894E-12 Q 498.05444 1.8189894E-12 498.05444 24.902723 z" svg:height="2.9883268mm" draw:style-name="style-113" svg:viewBox="0.0 0.0 498.05444 298.83267" svg:width="4.9805446mm" svg:x="96.12451mm" svg:y="111.06615mm"/>
          <draw:path svg:d="M 273.92996 99.61089 L 273.92996 124.51361 L 273.92996 124.51361 Q 249.02722 149.41634 249.02722 149.41634 L 249.02722 149.41634 L 224.12451 149.41634 L 224.12451 149.41634 L 224.12451 149.41634 Q 224.12451 149.41634 174.31906 124.51361 L 124.51361 124.51361 L 74.70817 99.61089 Q 24.902723 49.805447 0.0 24.902723 Q 0.0 0.0 124.51361 0.0 Q 273.92996 0.0 298.83267 49.805447 Q 323.73538 49.805447 298.83267 74.70817 Q 273.92996 74.70817 273.92996 99.61089 z" svg:height="1.4941634mm" draw:style-name="style-114" svg:viewBox="0.0 0.0 298.83267 149.41634" svg:width="2.9883268mm" svg:x="110.817116mm" svg:y="70.72373mm"/>
          <draw:path svg:d="M 24.902723 0.0 L 24.902723 0.0 L 149.41634 0.0 L 298.83267 0.0 L 298.83267 99.61089 Q 298.83267 224.12451 298.83267 249.02722 L 298.83267 273.92996 L 199.22179 273.92996 L 74.70817 298.83267 L 74.70817 298.83267 Q 49.805447 298.83267 49.805447 298.83267 L 49.805447 298.83267 L 49.805447 298.83267 Q 24.902723 298.83267 0.0 149.41634 L 0.0 24.902723 L 0.0 24.902723 Q 0.0 24.902723 24.902723 0.0 z" svg:height="2.9883268mm" draw:style-name="style-115" svg:viewBox="0.0 0.0 298.83267 298.83267" svg:width="2.9883268mm" svg:x="135.47081mm" svg:y="75.20622mm"/>
          <draw:path svg:d="M 348.63812 9.094947E-13 L 348.63812 9.094947E-13 L 348.63812 24.902723 Q 348.63812 49.805447 373.54083 49.805447 L 373.54083 49.805447 L 423.34628 49.805447 Q 473.15173 49.805447 572.76263 49.805447 L 672.37354 49.805447 L 722.17896 49.805447 Q 771.98444 49.805447 771.98444 74.70817 L 771.98444 74.70817 L 747.08167 74.70817 Q 722.17896 99.61089 547.8599 99.61089 Q 398.44357 149.41634 348.63812 174.31906 L 298.83267 199.22179 L 298.83267 199.22179 L 298.83267 199.22179 L 199.22179 174.31906 L 124.51361 174.31906 L 49.805447 174.31906 L -1.8189894E-12 174.31906 L -1.8189894E-12 174.31906 L -1.8189894E-12 149.41634 L -1.8189894E-12 149.41634 L -1.8189894E-12 149.41634 L 24.902723 149.41634 L 24.902723 124.51361 L 49.805447 124.51361 L 99.61089 99.61089 L 99.61089 99.61089 L 99.61089 99.61089 L 124.51361 99.61089 L 124.51361 99.61089 L 224.12451 74.70817 Q 298.83267 49.805447 323.73538 24.902723 Q 348.63812 9.094947E-13 348.63812 9.094947E-13 z" svg:height="1.9922178mm" draw:style-name="style-116" svg:viewBox="0.0 0.0 771.98444 199.22179" svg:width="7.719844mm" svg:x="100.607mm" svg:y="77.19844mm"/>
          <draw:path svg:d="M 24.902723 24.902723 L 49.805447 0.0 L 49.805447 0.0 L 49.805447 0.0 L 74.70817 24.902723 L 124.51361 24.902723 L 124.51361 49.805447 L 124.51361 74.70817 L 149.41634 74.70817 L 149.41634 74.70817 L 149.41634 74.70817 L 174.31906 74.70817 L 224.12451 124.51361 Q 273.92996 174.31906 273.92996 199.22179 L 273.92996 199.22179 L 273.92996 199.22179 Q 273.92996 199.22179 249.02722 199.22179 L 249.02722 224.12451 L 249.02722 224.12451 Q 224.12451 224.12451 224.12451 298.83267 L 224.12451 348.63812 L 199.22179 298.83267 L 174.31906 273.92996 L 174.31906 273.92996 L 174.31906 249.02722 L 174.31906 249.02722 L 174.31906 249.02722 L 149.41634 249.02722 L 149.41634 249.02722 L 124.51361 249.02722 Q 124.51361 249.02722 74.70817 224.12451 Q 0.0 224.12451 0.0 199.22179 Q -24.902723 149.41634 0.0 99.61089 Q 24.902723 49.805447 24.902723 24.902723 z" svg:height="3.4863813mm" draw:style-name="style-117" svg:viewBox="0.0 0.0 273.92996 348.63812" svg:width="2.7392995mm" svg:x="47.5642mm" svg:y="74.21011mm"/>
          <draw:path svg:d="M 0.0 24.902723 L 0.0 24.902723 L 24.902723 24.902723 L 49.805447 24.902723 L 49.805447 24.902723 L 49.805447 24.902723 L 74.70817 24.902723 L 74.70817 24.902723 L 149.41634 0.0 Q 249.02722 0.0 249.02722 24.902723 L 249.02722 74.70817 L 249.02722 74.70817 Q 249.02722 74.70817 149.41634 99.61089 Q 49.805447 124.51361 24.902723 74.70817 L 0.0 49.805447 L 0.0 49.805447 L 0.0 24.902723 L 0.0 24.902723 L 0.0 24.902723 L 0.0 24.902723 z" svg:height="0.9961089mm" draw:style-name="style-118" svg:viewBox="0.0 0.0 249.02722 99.61089" svg:width="2.4902723mm" svg:x="197.72762mm" svg:y="66.98833mm"/>
          <draw:path svg:d="M 149.41634 0.0 L 174.31906 0.0 L 174.31906 24.902723 Q 174.31906 49.805447 174.31906 74.70817 L 174.31906 74.70817 L 174.31906 74.70817 Q 174.31906 74.70817 149.41634 124.51361 Q 149.41634 174.31906 124.51361 174.31906 Q 99.61089 174.31906 74.70817 124.51361 Q 74.70817 99.61089 24.902723 74.70817 L -1.8189894E-12 74.70817 L 74.70817 49.805447 Q 124.51361 24.902723 149.41634 0.0 z" svg:height="1.7431906mm" draw:style-name="style-119" svg:viewBox="0.0 0.0 174.31906 174.31906" svg:width="1.7431906mm" svg:x="101.35408mm" svg:y="118.78599mm"/>
          <draw:path svg:d="M 224.12451 0.0 L 323.73538 0.0 L 323.73538 24.902723 Q 298.83267 24.902723 323.73538 49.805447 Q 373.54083 49.805447 373.54083 74.70817 Q 373.54083 124.51361 348.63812 124.51361 Q 323.73538 124.51361 323.73538 149.41634 L 323.73538 149.41634 L 174.31906 149.41634 L 0.0 149.41634 L 0.0 149.41634 L 0.0 124.51361 L 0.0 124.51361 L 24.902723 124.51361 L 24.902723 124.51361 L 24.902723 124.51361 L 24.902723 99.61089 Q 24.902723 99.61089 49.805447 74.70817 L 49.805447 74.70817 L 49.805447 74.70817 Q 74.70817 74.70817 74.70817 74.70817 L 74.70817 49.805447 L 74.70817 24.902723 Q 99.61089 24.902723 224.12451 0.0 z" svg:height="1.4941634mm" draw:style-name="style-120" svg:viewBox="0.0 0.0 373.54083 149.41634" svg:width="3.7354085mm" svg:x="98.36575mm" svg:y="62.505833mm"/>
          <draw:path svg:d="M 323.73538 0.0 L 348.63812 0.0 L 323.73538 24.902723 Q 273.92996 49.805447 373.54083 74.70817 L 498.05444 99.61089 L 672.37354 99.61089 L 846.69257 99.61089 L 821.78986 99.61089 Q 771.98444 124.51361 771.98444 149.41634 Q 771.98444 174.31906 871.5953 174.31906 Q 946.30347 199.22179 946.30347 199.22179 L 946.30347 199.22179 L 921.40076 199.22179 Q 896.49805 224.12451 896.49805 249.02722 L 896.49805 298.83267 L 846.69257 298.83267 L 796.88715 298.83267 L 771.98444 298.83267 L 771.98444 298.83267 L 771.98444 298.83267 L 747.08167 298.83267 L 747.08167 273.92996 Q 747.08167 249.02722 547.8599 199.22179 L 348.63812 174.31906 L 224.12451 174.31906 L 124.51361 149.41634 L 74.70817 149.41634 L 24.902723 149.41634 L 24.902723 124.51361 L 24.902723 124.51361 L 0.0 124.51361 L 0.0 99.61089 L 0.0 99.61089 L 24.902723 99.61089 L 24.902723 99.61089 L 24.902723 99.61089 L 74.70817 74.70817 L 99.61089 74.70817 L 199.22179 49.805447 Q 298.83267 0.0 323.73538 0.0 z" svg:height="2.9883268mm" draw:style-name="style-121" svg:viewBox="0.0 0.0 946.30347 298.83267" svg:width="9.463035mm" svg:x="153.6498mm" svg:y="112.062256mm"/>
          <draw:path svg:d="M 423.34628 0.0 L 473.15173 0.0 L 473.15173 0.0 L 473.15173 0.0 L 522.95715 99.61089 Q 522.95715 199.22179 547.8599 249.02722 L 547.8599 298.83267 L 547.8599 298.83267 Q 547.8599 298.83267 498.05444 323.73538 L 448.24902 323.73538 L 448.24902 273.92996 Q 423.34628 224.12451 398.44357 224.12451 Q 373.54083 224.12451 323.73538 273.92996 Q 273.92996 323.73538 224.12451 298.83267 L 174.31906 298.83267 L 174.31906 348.63812 Q 174.31906 373.54083 124.51361 373.54083 L 99.61089 398.44357 L 99.61089 398.44357 L 99.61089 398.44357 L 99.61089 398.44357 L 74.70817 398.44357 L 74.70817 348.63812 L 74.70817 323.73538 L 49.805447 249.02722 L 49.805447 199.22179 L 24.902723 199.22179 L 0.0 199.22179 L 0.0 199.22179 L 0.0 199.22179 L 24.902723 174.31906 L 74.70817 149.41634 L 99.61089 149.41634 L 124.51361 149.41634 L 273.92996 74.70817 Q 398.44357 0.0 423.34628 0.0 z" svg:height="3.9844356mm" draw:style-name="style-122" svg:viewBox="0.0 0.0 547.8599 398.44357" svg:width="5.478599mm" svg:x="86.412445mm" svg:y="143.93774mm"/>
          <draw:path svg:d="M 597.66534 24.902723 L 597.66534 0.0 L 622.56805 24.902723 Q 647.47076 74.70817 647.47076 124.51361 L 647.47076 199.22179 L 672.37354 149.41634 Q 672.37354 99.61089 796.88715 99.61089 Q 896.49805 124.51361 946.30347 149.41634 Q 996.1089 174.31906 996.1089 174.31906 L 996.1089 199.22179 L 896.49805 199.22179 Q 796.88715 224.12451 697.27625 273.92996 L 597.66534 323.73538 L 597.66534 323.73538 L 597.66534 323.73538 L 622.56805 323.73538 L 622.56805 323.73538 L 622.56805 348.63812 L 597.66534 348.63812 L 597.66534 398.44357 L 597.66534 448.24902 L 597.66534 522.95715 Q 572.76263 622.56805 572.76263 622.56805 L 547.8599 622.56805 L 547.8599 647.47076 L 547.8599 672.37354 L 572.76263 672.37354 L 572.76263 672.37354 L 572.76263 697.27625 L 597.66534 697.27625 L 597.66534 697.27625 L 597.66534 722.17896 L 647.47076 722.17896 L 697.27625 722.17896 L 697.27625 747.08167 L 697.27625 747.08167 L 647.47076 747.08167 Q 622.56805 747.08167 622.56805 821.78986 Q 622.56805 871.5953 722.17896 821.78986 Q 796.88715 796.88715 821.78986 796.88715 L 821.78986 796.88715 L 846.69257 821.78986 Q 871.5953 821.78986 871.5953 846.69257 Q 871.5953 871.5953 896.49805 871.5953 L 946.30347 871.5953 L 871.5953 921.40076 Q 796.88715 921.40076 796.88715 946.30347 L 796.88715 946.30347 L 771.98444 946.30347 L 771.98444 971.2062 L 771.98444 971.2062 L 796.88715 971.2062 L 796.88715 971.2062 L 796.88715 971.2062 L 796.88715 996.1089 L 796.88715 996.1089 L 796.88715 1021.01166 L 796.88715 1045.9143 L 796.88715 1070.8171 L 796.88715 1070.8171 L 672.37354 1070.8171 L 547.8599 1070.8171 L 547.8599 1095.7198 L 522.95715 1095.7198 L 448.24902 1095.7198 Q 398.44357 1095.7198 398.44357 1070.8171 Q 398.44357 1021.01166 348.63812 996.1089 L 298.83267 971.2062 L 273.92996 971.2062 Q 249.02722 971.2062 224.12451 946.30347 Q 199.22179 946.30347 199.22179 921.40076 Q 199.22179 896.49805 149.41634 871.5953 Q 124.51361 871.5953 99.61089 821.78986 L 74.70817 771.98444 L 49.805447 747.08167 L 24.902723 722.17896 L 24.902723 722.17896 L 0.0 722.17896 L 0.0 697.27625 L 0.0 672.37354 L 24.902723 672.37354 L 24.902723 672.37354 L 24.902723 647.47076 L 49.805447 647.47076 L 49.805447 647.47076 L 49.805447 622.56805 L 49.805447 622.56805 L 49.805447 622.56805 L 49.805447 622.56805 L 74.70817 622.56805 L 74.70817 597.66534 L 74.70817 597.66534 L 99.61089 572.76263 Q 99.61089 572.76263 124.51361 547.8599 Q 149.41634 547.8599 174.31906 572.76263 Q 174.31906 597.66534 199.22179 597.66534 Q 249.02722 572.76263 273.92996 572.76263 L 298.83267 572.76263 L 298.83267 547.8599 L 298.83267 547.8599 L 298.83267 522.95715 L 298.83267 498.05444 L 298.83267 473.15173 Q 298.83267 423.34628 273.92996 398.44357 L 273.92996 373.54083 L 273.92996 348.63812 Q 249.02722 323.73538 224.12451 273.92996 L 199.22179 224.12451 L 199.22179 199.22179 L 199.22179 174.31906 L 174.31906 174.31906 L 174.31906 174.31906 L 174.31906 149.41634 L 199.22179 149.41634 L 199.22179 124.51361 L 199.22179 99.61089 L 224.12451 99.61089 L 224.12451 74.70817 L 224.12451 74.70817 L 249.02722 74.70817 L 249.02722 74.70817 L 249.02722 74.70817 L 249.02722 49.805447 L 249.02722 49.805447 L 249.02722 49.805447 L 249.02722 49.805447 L 273.92996 49.805447 L 273.92996 74.70817 L 273.92996 74.70817 L 298.83267 74.70817 L 298.83267 74.70817 L 298.83267 74.70817 L 298.83267 99.61089 L 298.83267 99.61089 L 348.63812 124.51361 Q 373.54083 124.51361 373.54083 174.31906 Q 373.54083 224.12451 498.05444 224.12451 L 597.66534 224.12451 L 597.66534 149.41634 Q 597.66534 74.70817 572.76263 74.70817 L 572.76263 49.805447 L 572.76263 24.902723 Q 597.66534 24.902723 597.66534 24.902723 z M 323.73538 672.37354 Q 348.63812 647.47076 398.44357 672.37354 Q 398.44357 697.27625 398.44357 796.88715 Q 398.44357 921.40076 323.73538 921.40076 Q 249.02722 921.40076 273.92996 796.88715 Q 298.83267 672.37354 323.73538 672.37354 z" svg:height="10.957198mm" draw:style-name="style-123" svg:viewBox="0.0 0.0 996.1089 1095.7198" svg:width="9.961089mm" svg:x="16.933851mm" svg:y="71.96887mm"/>
          <draw:path svg:d="M 174.31906 0.0 L 199.22179 0.0 L 199.22179 149.41634 Q 199.22179 323.73538 174.31906 323.73538 Q 174.31906 348.63812 149.41634 348.63812 L 149.41634 348.63812 L 149.41634 348.63812 Q 149.41634 323.73538 124.51361 298.83267 Q 99.61089 298.83267 49.805447 298.83267 Q -24.902723 323.73538 0.0 249.02722 L 0.0 149.41634 L 0.0 149.41634 Q 0.0 124.51361 0.0 99.61089 L 0.0 74.70817 L 0.0 49.805447 L 0.0 49.805447 L 74.70817 24.902723 Q 149.41634 0.0 174.31906 0.0 z" svg:height="3.4863813mm" draw:style-name="style-124" svg:viewBox="0.0 0.0 199.22179 348.63812" svg:width="1.9922178mm" svg:x="103.097275mm" svg:y="118.03891mm"/>
          <draw:path svg:d="M 0.0 24.902723 L 0.0 24.902723 L 24.902723 0.0 L 49.805447 0.0 L 74.70817 99.61089 Q 74.70817 224.12451 99.61089 174.31906 Q 124.51361 149.41634 149.41634 149.41634 Q 174.31906 174.31906 174.31906 174.31906 L 199.22179 174.31906 L 199.22179 199.22179 L 199.22179 224.12451 L 199.22179 224.12451 Q 174.31906 249.02722 174.31906 249.02722 L 174.31906 273.92996 L 149.41634 273.92996 L 124.51361 273.92996 L 99.61089 298.83267 L 74.70817 323.73538 L 24.902723 323.73538 L 0.0 323.73538 L 0.0 174.31906 L 0.0 24.902723 L 0.0 24.902723 z" svg:height="3.237354mm" draw:style-name="style-125" svg:viewBox="0.0 0.0 199.22179 323.73538" svg:width="1.9922178mm" svg:x="88.90272mm" svg:y="139.70427mm"/>
          <draw:path svg:d="M 149.41634 49.805447 L 224.12451 0.0 L 224.12451 49.805447 Q 224.12451 74.70817 249.02722 149.41634 L 273.92996 224.12451 L 273.92996 249.02722 L 273.92996 273.92996 L 224.12451 273.92996 Q 199.22179 273.92996 199.22179 323.73538 Q 174.31906 373.54083 174.31906 373.54083 L 174.31906 373.54083 L 174.31906 348.63812 Q 174.31906 348.63812 149.41634 348.63812 Q 149.41634 348.63812 124.51361 373.54083 L 74.70817 398.44357 L 74.70817 398.44357 Q 74.70817 398.44357 74.70817 423.34628 L 49.805447 423.34628 L 49.805447 423.34628 L 24.902723 423.34628 L 24.902723 423.34628 L 24.902723 448.24902 L 24.902723 448.24902 L 0.0 448.24902 L 0.0 398.44357 L 0.0 323.73538 L 0.0 249.02722 L 0.0 199.22179 L 0.0 174.31906 Q 0.0 149.41634 24.902723 149.41634 Q 74.70817 124.51361 149.41634 49.805447 z" svg:height="4.48249mm" draw:style-name="style-126" svg:viewBox="0.0 0.0 273.92996 448.24902" svg:width="2.7392995mm" svg:x="111.31517mm" svg:y="126.007774mm"/>
          <draw:path svg:d="M 298.83267 9.094947E-13 L 323.73538 9.094947E-13 L 323.73538 24.902723 Q 348.63812 24.902723 348.63812 99.61089 L 348.63812 174.31906 L 249.02722 174.31906 Q 124.51361 174.31906 124.51361 124.51361 Q 124.51361 74.70817 99.61089 74.70817 L 49.805447 49.805447 L 49.805447 49.805447 L 49.805447 24.902723 L 49.805447 24.902723 L 49.805447 24.902723 L 24.902723 24.902723 L 24.902723 24.902723 L 24.902723 9.094947E-13 L 0.0 9.094947E-13 L 0.0 9.094947E-13 L 0.0 9.094947E-13 L 149.41634 9.094947E-13 Q 298.83267 -24.902723 298.83267 9.094947E-13 z" svg:height="1.7431906mm" draw:style-name="style-127" svg:viewBox="0.0 0.0 348.63812 174.31906" svg:width="3.4863813mm" svg:x="19.424124mm" svg:y="72.46693mm"/>
          <draw:path svg:d="M 174.31906 74.70817 L 199.22179 74.70817 L 199.22179 124.51361 L 199.22179 199.22179 L 149.41634 199.22179 Q 99.61089 174.31906 74.70817 199.22179 Q 74.70817 199.22179 49.805447 273.92996 L 49.805447 323.73538 L 24.902723 323.73538 L 0.0 323.73538 L 0.0 298.83267 L 0.0 273.92996 L 0.0 273.92996 L 24.902723 249.02722 L 24.902723 124.51361 L 24.902723 24.902723 L 74.70817 1.8189894E-12 Q 124.51361 -24.902723 149.41634 24.902723 Q 174.31906 49.805447 149.41634 49.805447 Q 149.41634 74.70817 174.31906 74.70817 z" svg:height="3.237354mm" draw:style-name="style-128" svg:viewBox="0.0 0.0 199.22179 323.73538" svg:width="1.9922178mm" svg:x="90.894936mm" svg:y="138.70816mm"/>
          <draw:path svg:d="M 1.8189894E-12 24.902723 L 1.8189894E-12 9.094947E-13 L 74.70817 24.902723 Q 149.41634 49.805447 174.31906 49.805447 Q 199.22179 49.805447 249.02722 24.902723 L 273.92996 24.902723 L 273.92996 49.805447 Q 249.02722 74.70817 298.83267 124.51361 Q 348.63812 174.31906 348.63812 249.02722 Q 348.63812 323.73538 373.54083 323.73538 L 373.54083 323.73538 L 373.54083 348.63812 Q 348.63812 348.63812 348.63812 398.44357 L 348.63812 473.15173 L 298.83267 473.15173 Q 273.92996 448.24902 249.02722 448.24902 L 249.02722 423.34628 L 249.02722 398.44357 Q 249.02722 398.44357 224.12451 398.44357 L 224.12451 398.44357 L 224.12451 398.44357 Q 199.22179 373.54083 199.22179 373.54083 L 199.22179 373.54083 L 199.22179 348.63812 Q 199.22179 348.63812 174.31906 348.63812 L 174.31906 348.63812 L 174.31906 348.63812 Q 149.41634 323.73538 149.41634 323.73538 L 149.41634 323.73538 L 149.41634 323.73538 Q 149.41634 298.83267 99.61089 298.83267 L 24.902723 298.83267 L 24.902723 224.12451 L 49.805447 149.41634 L 49.805447 149.41634 L 49.805447 124.51361 L 49.805447 124.51361 Q 49.805447 124.51361 49.805447 99.61089 Q 49.805447 74.70817 24.902723 49.805447 Q 1.8189894E-12 49.805447 1.8189894E-12 24.902723 z" svg:height="4.7315173mm" draw:style-name="style-129" svg:viewBox="0.0 0.0 373.54083 473.15173" svg:width="3.7354085mm" svg:x="149.41634mm" svg:y="69.22957mm"/>
          <draw:path svg:d="M 0.0 49.805447 L 24.902723 0.0 L 99.61089 49.805447 Q 174.31906 74.70817 174.31906 49.805447 Q 174.31906 24.902723 199.22179 24.902723 Q 224.12451 24.902723 224.12451 49.805447 Q 249.02722 99.61089 348.63812 99.61089 Q 423.34628 124.51361 448.24902 149.41634 Q 448.24902 174.31906 473.15173 174.31906 Q 522.95715 149.41634 821.78986 249.02722 Q 1120.6226 348.63812 1145.5253 348.63812 L 1170.428 348.63812 L 1195.3307 323.73538 L 1220.2334 323.73538 L 1220.2334 348.63812 L 1220.2334 373.54083 L 1195.3307 373.54083 L 1170.428 398.44357 L 1170.428 398.44357 L 1170.428 398.44357 L 1145.5253 398.44357 L 1145.5253 398.44357 L 1145.5253 423.34628 L 1145.5253 423.34628 L 1145.5253 448.24902 L 1170.428 473.15173 L 1170.428 547.8599 L 1170.428 622.56805 L 1145.5253 622.56805 L 1145.5253 647.47076 L 1120.6226 647.47076 L 1070.8171 647.47076 L 1070.8171 647.47076 Q 1070.8171 647.47076 1021.01166 622.56805 L 996.1089 622.56805 L 996.1089 597.66534 Q 996.1089 572.76263 921.40076 572.76263 Q 871.5953 597.66534 871.5953 622.56805 Q 846.69257 647.47076 771.98444 672.37354 L 697.27625 697.27625 L 672.37354 697.27625 Q 672.37354 697.27625 647.47076 647.47076 Q 622.56805 647.47076 572.76263 622.56805 L 498.05444 622.56805 L 473.15173 622.56805 Q 473.15173 647.47076 473.15173 647.47076 Q 448.24902 647.47076 273.92996 672.37354 L 124.51361 672.37354 L 74.70817 672.37354 L 24.902723 672.37354 L 24.902723 622.56805 L 24.902723 572.76263 L 49.805447 572.76263 Q 74.70817 572.76263 74.70817 398.44357 Q 74.70817 224.12451 49.805447 199.22179 L 24.902723 149.41634 L 24.902723 124.51361 Q 24.902723 99.61089 0.0 99.61089 Q -24.902723 74.70817 0.0 49.805447 z" svg:height="6.9727626mm" draw:style-name="style-130" svg:viewBox="0.0 0.0 1220.2334 697.27625" svg:width="12.202334mm" svg:x="86.9105mm" svg:y="59.766537mm"/>
          <draw:path svg:d="M 498.05444 -9.094947E-13 L 498.05444 49.805447 L 498.05444 49.805447 L 498.05444 74.70817 L 498.05444 74.70817 L 498.05444 74.70817 L 522.95715 74.70817 Q 547.8599 99.61089 547.8599 124.51361 L 547.8599 124.51361 L 547.8599 174.31906 L 547.8599 224.12451 L 547.8599 273.92996 Q 522.95715 298.83267 547.8599 298.83267 L 572.76263 323.73538 L 547.8599 323.73538 Q 498.05444 323.73538 448.24902 348.63812 L 373.54083 348.63812 L 348.63812 348.63812 Q 323.73538 373.54083 249.02722 348.63812 L 149.41634 348.63812 L 99.61089 348.63812 L 24.902723 323.73538 L 24.902723 323.73538 L 3.6379788E-12 323.73538 L 3.6379788E-12 298.83267 L 3.6379788E-12 273.92996 L 3.6379788E-12 249.02722 L 3.6379788E-12 224.12451 L 3.6379788E-12 224.12451 L 3.6379788E-12 199.22179 L 99.61089 199.22179 L 224.12451 199.22179 L 249.02722 149.41634 Q 249.02722 99.61089 348.63812 99.61089 L 423.34628 99.61089 L 423.34628 74.70817 L 423.34628 49.805447 L 448.24902 49.805447 L 473.15173 49.805447 L 473.15173 -9.094947E-13 Q 498.05444 -49.805447 498.05444 -9.094947E-13 z" svg:height="3.4863813mm" draw:style-name="style-131" svg:viewBox="0.0 0.0 572.76263 348.63812" svg:width="5.7276263mm" svg:x="179.79765mm" svg:y="74.9572mm"/>
          <draw:path svg:d="M 19349.416 0.0 L 19349.416 0.0 L 20345.525 0.0 L 21366.537 0.0 L 21441.244 24.902723 Q 21540.855 49.805447 21491.05 49.805447 L 21466.146 49.805447 L 21466.146 74.70817 L 21441.244 74.70817 L 21441.244 74.70817 L 21441.244 99.61089 L 21491.05 99.61089 Q 21540.855 99.61089 21590.66 99.61089 L 21615.562 99.61089 L 21615.562 124.51361 L 21615.562 149.41634 L 21690.271 149.41634 L 21764.98 149.41634 L 21764.98 174.31906 L 21789.883 174.31906 L 21789.883 174.31906 L 21789.883 199.22179 L 21690.271 199.22179 Q 21615.562 199.22179 21540.855 224.12451 L 21491.05 249.02722 L 21491.05 249.02722 L 21491.05 249.02722 L 21466.146 249.02722 L 21466.146 249.02722 L 22761.088 273.92996 Q 24056.031 298.83267 24952.527 298.83267 Q 25849.025 348.63812 25973.54 348.63812 Q 26098.053 398.44357 26098.053 398.44357 L 26098.053 398.44357 L 25973.54 398.44357 Q 25824.123 398.44357 25525.291 423.34628 L 25226.459 448.24902 L 25226.459 473.15173 L 25226.459 498.05444 L 25276.264 498.05444 L 25326.068 498.05444 L 25326.068 522.95715 L 25326.068 522.95715 L 25301.166 547.8599 Q 25301.166 572.76263 25326.068 572.76263 Q 25375.875 572.76263 25375.875 622.56805 Q 25400.777 672.37354 25350.973 697.27625 Q 25326.068 697.27625 25375.875 722.17896 Q 25425.68 747.08167 25425.68 796.88715 Q 25450.582 871.5953 25475.486 871.5953 L 25500.389 896.49805 L 25500.389 896.49805 L 25525.291 896.49805 L 25525.291 996.1089 L 25525.291 1095.7198 L 25550.193 946.30347 Q 25575.096 771.98444 25624.902 747.08167 Q 25699.61 747.08167 25749.416 722.17896 L 25799.22 697.27625 L 25799.22 697.27625 L 25824.123 697.27625 L 25824.123 697.27625 L 25824.123 697.27625 L 25824.123 672.37354 L 25824.123 672.37354 L 25849.025 672.37354 L 25849.025 647.47076 L 25873.93 647.47076 L 25898.832 647.47076 L 25923.734 622.56805 L 25923.734 622.56805 L 25923.734 622.56805 L 25923.734 622.56805 L 25948.637 647.47076 L 25948.637 672.37354 L 25923.734 672.37354 L 25898.832 672.37354 L 25898.832 697.27625 L 25923.734 722.17896 L 25923.734 747.08167 L 25923.734 771.98444 L 25948.637 796.88715 Q 25973.54 846.69257 25948.637 996.1089 Q 25923.734 1145.5253 25799.22 1195.3307 L 25674.707 1245.1361 L 25699.61 1270.0388 L 25724.514 1294.9415 L 25724.514 1294.9415 L 25724.514 1294.9415 L 25699.61 1294.9415 L 25699.61 1294.9415 L 25624.902 1319.8444 L 25550.193 1319.8444 L 25525.291 1319.8444 Q 25475.486 1344.7471 23533.072 1344.7471 Q 21590.66 1344.7471 21341.633 1344.7471 Q 21092.605 1344.7471 20544.746 1344.7471 L 19971.984 1344.7471 L 19772.762 1344.7471 Q 19573.541 1344.7471 17307.393 1344.7471 Q 15066.147 1344.7471 9985.992 1344.7471 L 4930.7393 1344.7471 L 3013.2295 1344.7471 Q 1120.6226 1344.7471 722.17896 1344.7471 L 348.63812 1344.7471 L 348.63812 1344.7471 L 323.73538 1319.8444 L 323.73538 1319.8444 L 323.73538 1294.9415 L 273.92996 1294.9415 L 199.22179 1294.9415 L 273.92996 1270.0388 L 323.73538 1245.1361 L 323.73538 1245.1361 L 323.73538 1245.1361 L 298.83267 1245.1361 Q 298.83267 1245.1361 249.02722 1220.2334 Q 199.22179 1195.3307 149.41634 1145.5253 Q 74.70817 1095.7198 99.61089 1070.8171 Q 124.51361 1045.9143 99.61089 921.40076 Q 74.70817 796.88715 99.61089 796.88715 Q 124.51361 771.98444 74.70817 722.17896 L 24.902723 697.27625 L 49.805447 672.37354 Q 74.70817 647.47076 74.70817 622.56805 L 74.70817 597.66534 L 49.805447 597.66534 L 24.902723 597.66534 L 24.902723 572.76263 L 24.902723 572.76263 L 0.0 572.76263 L 0.0 547.8599 L 24.902723 547.8599 L 74.70817 547.8599 L 124.51361 547.8599 L 149.41634 547.8599 L 647.47076 572.76263 Q 1145.5253 597.66534 1195.3307 597.66534 Q 1245.1361 647.47076 1519.066 622.56805 Q 1817.8988 597.66534 1817.8988 572.76263 Q 1817.8988 547.8599 2440.4668 522.95715 Q 3063.035 498.05444 3063.035 473.15173 Q 3087.9377 448.24902 3561.0894 448.24902 Q 4009.3384 448.24902 4183.657 423.34628 L 4357.9766 398.44357 L 4407.7817 398.44357 L 4457.5874 398.44357 L 4407.7817 373.54083 L 4357.9766 348.63812 L 4258.3657 348.63812 L 4158.755 348.63812 L 4208.56 323.73538 L 4233.463 298.83267 L 8491.828 298.83267 Q 12750.194 249.02722 12924.513 249.02722 Q 13098.832 249.02722 14070.038 249.02722 Q 15041.244 249.02722 15813.2295 224.12451 Q 16585.213 199.22179 16859.143 149.41634 Q 17108.17 99.61089 18029.572 99.61089 Q 18950.973 49.805447 19150.193 49.805447 Q 19349.416 49.805447 19349.416 49.805447 Q 19349.416 0.0 19349.416 0.0 z" svg:height="13.447471mm" draw:style-name="style-132" svg:viewBox="0.0 0.0 26098.053 1344.7471" svg:width="260.98053mm" svg:x="45.571983mm" svg:y="0.0mm"/>
          <draw:path svg:d="M 0.0 49.805447 L 0.0 0.0 L 99.61089 0.0 Q 199.22179 0.0 199.22179 0.0 L 224.12451 0.0 L 224.12451 49.805447 L 224.12451 74.70817 L 224.12451 99.61089 L 224.12451 124.51361 L 199.22179 124.51361 L 199.22179 149.41634 L 199.22179 149.41634 L 199.22179 149.41634 L 99.61089 149.41634 Q 24.902723 149.41634 0.0 124.51361 L 0.0 99.61089 L 0.0 49.805447 z" svg:height="1.4941634mm" draw:style-name="style-133" svg:viewBox="0.0 0.0 224.12451 149.41634" svg:width="2.241245mm" svg:x="103.097275mm" svg:y="72.217896mm"/>
          <draw:path svg:d="M 373.54083 49.805447 L 373.54083 49.805447 L 373.54083 74.70817 L 373.54083 99.61089 L 398.44357 99.61089 L 398.44357 99.61089 L 398.44357 124.51361 L 423.34628 124.51361 L 423.34628 124.51361 L 423.34628 149.41634 L 498.05444 149.41634 L 572.76263 149.41634 L 572.76263 174.31906 L 572.76263 174.31906 L 273.92996 174.31906 L 3.6379788E-12 174.31906 L 3.6379788E-12 149.41634 L 24.902723 99.61089 L 24.902723 74.70817 L 24.902723 49.805447 L 124.51361 24.902723 Q 249.02722 9.094947E-13 273.92996 9.094947E-13 Q 323.73538 9.094947E-13 348.63812 24.902723 Q 373.54083 49.805447 373.54083 49.805447 z" svg:height="1.7431906mm" draw:style-name="style-134" svg:viewBox="0.0 0.0 572.76263 174.31906" svg:width="5.7276263mm" svg:x="285.13617mm" svg:y="65.24513mm"/>
          <draw:path svg:d="M 647.47076 49.805447 L 647.47076 74.70817 L 622.56805 174.31906 Q 597.66534 273.92996 622.56805 273.92996 L 622.56805 298.83267 L 622.56805 298.83267 L 647.47076 298.83267 L 647.47076 298.83267 L 647.47076 323.73538 L 647.47076 348.63812 L 647.47076 373.54083 L 647.47076 373.54083 L 647.47076 398.44357 L 647.47076 398.44357 L 647.47076 398.44357 L 672.37354 398.44357 L 672.37354 423.34628 L 647.47076 423.34628 Q 622.56805 448.24902 622.56805 448.24902 L 622.56805 448.24902 L 622.56805 448.24902 Q 597.66534 448.24902 597.66534 547.8599 L 572.76263 622.56805 L 572.76263 647.47076 L 572.76263 672.37354 L 547.8599 672.37354 Q 547.8599 697.27625 547.8599 697.27625 Q 522.95715 697.27625 522.95715 547.8599 L 522.95715 423.34628 L 398.44357 423.34628 Q 298.83267 448.24902 273.92996 522.95715 Q 249.02722 597.66534 149.41634 597.66534 L 24.902723 572.76263 L 24.902723 547.8599 L 0.0 547.8599 L 0.0 547.8599 L 0.0 547.8599 L 0.0 498.05444 L 0.0 473.15173 L 0.0 448.24902 L 0.0 448.24902 L 0.0 448.24902 L 0.0 448.24902 L 24.902723 448.24902 L 49.805447 448.24902 L 49.805447 448.24902 Q 49.805447 448.24902 74.70817 423.34628 L 74.70817 398.44357 L 99.61089 348.63812 Q 99.61089 298.83267 99.61089 199.22179 Q 124.51361 124.51361 199.22179 74.70817 Q 298.83267 24.902723 298.83267 24.902723 L 298.83267 0.0 L 298.83267 0.0 L 323.73538 0.0 L 348.63812 49.805447 Q 373.54083 99.61089 398.44357 99.61089 Q 398.44357 99.61089 423.34628 99.61089 L 448.24902 99.61089 L 448.24902 99.61089 L 448.24902 99.61089 L 473.15173 124.51361 L 473.15173 149.41634 L 498.05444 149.41634 L 522.95715 149.41634 L 522.95715 99.61089 Q 498.05444 74.70817 498.05444 49.805447 L 498.05444 0.0 L 522.95715 0.0 L 547.8599 0.0 L 572.76263 24.902723 Q 597.66534 24.902723 597.66534 0.0 Q 622.56805 0.0 647.47076 0.0 Q 647.47076 24.902723 647.47076 49.805447 z" svg:height="6.9727626mm" draw:style-name="style-135" svg:viewBox="0.0 0.0 672.37354 697.27625" svg:width="6.7237353mm" svg:x="254.50583mm" svg:y="63.75097mm"/>
          <draw:path svg:d="M 49.805447 24.902723 L 74.70817 9.094947E-13 L 99.61089 9.094947E-13 Q 124.51361 9.094947E-13 124.51361 24.902723 L 124.51361 24.902723 L 124.51361 124.51361 Q 149.41634 199.22179 224.12451 249.02722 Q 273.92996 249.02722 373.54083 249.02722 Q 498.05444 249.02722 498.05444 224.12451 Q 522.95715 224.12451 522.95715 224.12451 L 522.95715 224.12451 L 522.95715 249.02722 L 522.95715 273.92996 L 522.95715 273.92996 L 522.95715 298.83267 L 572.76263 298.83267 L 597.66534 298.83267 L 597.66534 323.73538 L 597.66534 323.73538 L 572.76263 323.73538 Q 547.8599 348.63812 323.73538 348.63812 L 99.61089 373.54083 L 99.61089 323.73538 Q 99.61089 273.92996 74.70817 273.92996 L 24.902723 273.92996 L 24.902723 273.92996 Q 24.902723 273.92996 0.0 224.12451 Q -24.902723 174.31906 24.902723 149.41634 L 74.70817 99.61089 L 49.805447 99.61089 Q 24.902723 99.61089 49.805447 74.70817 Q 74.70817 49.805447 49.805447 49.805447 Q 24.902723 49.805447 49.805447 24.902723 z" svg:height="3.7354085mm" draw:style-name="style-136" svg:viewBox="0.0 0.0 597.66534 373.54083" svg:width="5.9766536mm" svg:x="63.50194mm" svg:y="74.70817mm"/>
          <draw:path svg:d="M 199.22179 24.902723 L 199.22179 9.094947E-13 L 224.12451 9.094947E-13 Q 224.12451 24.902723 224.12451 24.902723 L 249.02722 24.902723 L 249.02722 49.805447 Q 249.02722 74.70817 273.92996 74.70817 L 298.83267 74.70817 L 348.63812 99.61089 Q 398.44357 124.51361 398.44357 149.41634 L 398.44357 174.31906 L 373.54083 174.31906 L 373.54083 174.31906 L 348.63812 174.31906 Q 323.73538 174.31906 323.73538 249.02722 Q 348.63812 323.73538 373.54083 323.73538 L 373.54083 323.73538 L 373.54083 373.54083 L 373.54083 423.34628 L 398.44357 448.24902 L 423.34628 473.15173 L 423.34628 448.24902 L 423.34628 423.34628 L 448.24902 473.15173 Q 473.15173 522.95715 498.05444 547.8599 L 498.05444 572.76263 L 473.15173 622.56805 Q 473.15173 672.37354 273.92996 672.37354 L 74.70817 672.37354 L 74.70817 697.27625 L 74.70817 697.27625 L 49.805447 697.27625 L 49.805447 722.17896 L 49.805447 722.17896 L 74.70817 722.17896 L 74.70817 722.17896 L 74.70817 747.08167 L 49.805447 747.08167 L 24.902723 771.98444 L 24.902723 771.98444 L 0.0 771.98444 L 0.0 423.34628 L 0.0 49.805447 L 0.0 49.805447 L 24.902723 49.805447 L 24.902723 74.70817 L 24.902723 124.51361 L 49.805447 124.51361 L 49.805447 124.51361 L 74.70817 124.51361 L 74.70817 124.51361 L 74.70817 124.51361 L 74.70817 124.51361 L 99.61089 124.51361 L 99.61089 124.51361 L 99.61089 99.61089 L 124.51361 99.61089 L 124.51361 74.70817 L 124.51361 49.805447 L 149.41634 49.805447 L 174.31906 49.805447 L 174.31906 49.805447 Q 174.31906 49.805447 199.22179 24.902723 z" svg:height="7.719844mm" draw:style-name="style-137" svg:viewBox="0.0 0.0 498.05444 771.98444" svg:width="4.9805446mm" svg:x="14.692607mm" svg:y="69.976654mm"/>
          <draw:path svg:d="M 149.41634 24.902723 L 174.31906 24.902723 L 199.22179 24.902723 Q 249.02722 24.902723 249.02722 49.805447 Q 249.02722 49.805447 273.92996 49.805447 L 273.92996 24.902723 L 273.92996 24.902723 Q 298.83267 24.902723 298.83267 74.70817 Q 348.63812 124.51361 273.92996 124.51361 L 199.22179 149.41634 L 199.22179 124.51361 L 199.22179 124.51361 L 174.31906 124.51361 L 174.31906 149.41634 L 124.51361 149.41634 L 74.70817 149.41634 L 74.70817 174.31906 L 49.805447 174.31906 L 49.805447 174.31906 L 49.805447 199.22179 L 49.805447 199.22179 L 49.805447 199.22179 L 24.902723 199.22179 L 0.0 199.22179 L 0.0 149.41634 Q 24.902723 74.70817 49.805447 74.70817 Q 99.61089 74.70817 99.61089 49.805447 Q 99.61089 9.094947E-13 124.51361 9.094947E-13 Q 149.41634 9.094947E-13 149.41634 24.902723 z" svg:height="1.9922178mm" draw:style-name="style-138" svg:viewBox="0.0 0.0 298.83267 199.22179" svg:width="2.9883268mm" svg:x="173.821mm" svg:y="74.70817mm"/>
          <draw:path svg:d="M 99.61089 49.805447 L 99.61089 0.0 L 124.51361 0.0 L 149.41634 0.0 L 149.41634 49.805447 L 149.41634 99.61089 L 323.73538 99.61089 Q 473.15173 99.61089 473.15173 149.41634 Q 498.05444 174.31906 498.05444 174.31906 L 498.05444 174.31906 L 498.05444 199.22179 Q 498.05444 224.12451 448.24902 224.12451 L 423.34628 224.12451 L 348.63812 224.12451 Q 298.83267 199.22179 199.22179 199.22179 L 99.61089 199.22179 L 99.61089 199.22179 L 99.61089 199.22179 L 49.805447 174.31906 Q -24.902723 149.41634 0.0 149.41634 Q 24.902723 149.41634 24.902723 99.61089 Q 24.902723 74.70817 49.805447 74.70817 Q 99.61089 74.70817 99.61089 49.805447 z" svg:height="2.241245mm" draw:style-name="style-139" svg:viewBox="0.0 0.0 498.05444 224.12451" svg:width="4.9805446mm" svg:x="202.21011mm" svg:y="72.217896mm"/>
          <draw:path svg:d="M 846.69257 124.51361 L 846.69257 -1.8189894E-12 L 846.69257 -1.8189894E-12 Q 846.69257 -1.8189894E-12 871.5953 74.70817 L 871.5953 124.51361 L 896.49805 124.51361 L 921.40076 124.51361 L 921.40076 99.61089 L 946.30347 99.61089 L 946.30347 124.51361 L 946.30347 174.31906 L 971.2062 174.31906 L 971.2062 174.31906 L 996.1089 199.22179 L 996.1089 199.22179 L 996.1089 273.92996 Q 996.1089 348.63812 971.2062 348.63812 L 971.2062 348.63812 L 946.30347 323.73538 Q 896.49805 323.73538 871.5953 771.98444 Q 846.69257 1245.1361 821.78986 1245.1361 L 821.78986 1245.1361 L 821.78986 1195.3307 Q 821.78986 1145.5253 796.88715 1145.5253 Q 771.98444 1145.5253 771.98444 1120.6226 Q 796.88715 1095.7198 771.98444 1070.8171 Q 747.08167 1070.8171 747.08167 1021.01166 Q 771.98444 996.1089 597.66534 971.2062 Q 423.34628 921.40076 348.63812 921.40076 L 273.92996 896.49805 L 249.02722 896.49805 Q 249.02722 871.5953 249.02722 871.5953 Q 249.02722 871.5953 249.02722 821.78986 Q 249.02722 747.08167 224.12451 697.27625 Q 199.22179 647.47076 199.22179 572.76263 Q 199.22179 522.95715 124.51361 498.05444 L 49.805447 473.15173 L 49.805447 473.15173 L 49.805447 448.24902 L 49.805447 423.34628 L 49.805447 398.44357 L 49.805447 398.44357 L 49.805447 373.54083 L 49.805447 373.54083 L 49.805447 373.54083 L 24.902723 373.54083 L 24.902723 373.54083 L 24.902723 348.63812 L 0.0 348.63812 L 0.0 348.63812 L 0.0 323.73538 L 0.0 323.73538 L 0.0 323.73538 L 24.902723 323.73538 L 49.805447 323.73538 L 74.70817 323.73538 L 99.61089 323.73538 L 224.12451 298.83267 Q 348.63812 273.92996 597.66534 273.92996 L 846.69257 273.92996 L 846.69257 124.51361 z" svg:height="12.451362mm" draw:style-name="style-140" svg:viewBox="0.0 0.0 996.1089 1245.1361" svg:width="9.961089mm" svg:x="54.78599mm" svg:y="122.770424mm"/>
          <draw:path svg:d="M 373.54083 24.902723 L 373.54083 0.0 L 373.54083 0.0 L 373.54083 0.0 L 398.44357 24.902723 L 398.44357 49.805447 L 572.76263 74.70817 Q 771.98444 99.61089 747.08167 124.51361 Q 722.17896 149.41634 722.17896 149.41634 L 722.17896 149.41634 L 722.17896 149.41634 Q 722.17896 149.41634 697.27625 199.22179 L 697.27625 273.92996 L 697.27625 273.92996 Q 672.37354 273.92996 672.37354 298.83267 L 672.37354 348.63812 L 572.76263 348.63812 L 448.24902 348.63812 L 448.24902 373.54083 L 448.24902 373.54083 L 323.73538 373.54083 Q 174.31906 348.63812 74.70817 348.63812 L -3.6379788E-12 348.63812 L -3.6379788E-12 298.83267 L 24.902723 273.92996 L 24.902723 249.02722 L 24.902723 249.02722 L -3.6379788E-12 149.41634 L -3.6379788E-12 49.805447 L 174.31906 49.805447 Q 373.54083 49.805447 373.54083 24.902723 z" svg:height="3.7354085mm" draw:style-name="style-141" svg:viewBox="0.0 0.0 747.08167 373.54083" svg:width="7.470817mm" svg:x="172.07782mm" svg:y="66.24124mm"/>
          <draw:path svg:d="M 249.02722 74.70817 L 249.02722 74.70817 L 249.02722 124.51361 Q 249.02722 199.22179 174.31906 224.12451 Q 99.61089 224.12451 49.805447 249.02722 L 0.0 249.02722 L 0.0 224.12451 L 0.0 224.12451 L 0.0 224.12451 Q 24.902723 224.12451 0.0 199.22179 L 0.0 199.22179 L 0.0 124.51361 L 0.0 74.70817 L 0.0 74.70817 Q 24.902723 74.70817 24.902723 49.805447 L 24.902723 49.805447 L 24.902723 24.902723 L 24.902723 24.902723 L 124.51361 1.8189894E-12 Q 224.12451 -24.902723 224.12451 24.902723 Q 249.02722 74.70817 249.02722 74.70817 z" svg:height="2.4902723mm" draw:style-name="style-142" svg:viewBox="0.0 0.0 249.02722 249.02722" svg:width="2.4902723mm" svg:x="53.29183mm" svg:y="154.6459mm"/>
          <draw:path svg:d="M 597.66534 0.0 L 622.56805 0.0 L 622.56805 0.0 Q 622.56805 0.0 622.56805 74.70817 Q 622.56805 149.41634 547.8599 174.31906 Q 498.05444 199.22179 473.15173 249.02722 Q 473.15173 273.92996 373.54083 298.83267 L 273.92996 348.63812 L 224.12451 348.63812 Q 174.31906 348.63812 149.41634 373.54083 Q 124.51361 398.44357 99.61089 373.54083 L 74.70817 373.54083 L 74.70817 348.63812 L 74.70817 323.73538 L 49.805447 298.83267 Q 24.902723 273.92996 24.902723 249.02722 L 24.902723 199.22179 L 24.902723 199.22179 Q 0.0 199.22179 0.0 174.31906 L 0.0 174.31906 L 0.0 149.41634 L 0.0 149.41634 L 24.902723 149.41634 Q 24.902723 149.41634 74.70817 199.22179 Q 99.61089 249.02722 174.31906 224.12451 Q 224.12451 199.22179 398.44357 124.51361 Q 572.76263 49.805447 572.76263 24.902723 Q 572.76263 0.0 597.66534 0.0 z" svg:height="3.7354085mm" draw:style-name="style-143" svg:viewBox="0.0 0.0 622.56805 373.54083" svg:width="6.225681mm" svg:x="188.51361mm" svg:y="108.07782mm"/>
          <draw:path svg:d="M 3087.9377 24.902723 L 3461.4785 24.902723 L 3835.0193 24.902723 Q 4233.463 24.902723 6126.07 24.902723 L 8043.5796 24.902723 L 8043.5796 24.902723 L 8043.5796 24.902723 L 8018.677 49.805447 L 7993.774 74.70817 L 7968.871 74.70817 L 7943.9688 74.70817 L 7919.066 99.61089 L 7894.163 124.51361 L 7919.066 124.51361 L 7968.871 124.51361 L 8018.677 149.41634 L 8043.5796 174.31906 L 8043.5796 174.31906 L 8068.4824 174.31906 L 8068.4824 174.31906 L 8068.4824 174.31906 L 8068.4824 199.22179 L 8068.4824 199.22179 L 8093.385 199.22179 Q 8118.2876 224.12451 8267.704 199.22179 Q 8417.12 174.31906 8442.023 298.83267 Q 8466.926 423.34628 8516.731 423.34628 Q 8566.537 398.44357 8591.439 473.15173 Q 8616.342 547.8599 8616.342 622.56805 L 8616.342 697.27625 L 8616.342 697.27625 L 8616.342 722.17896 L 8616.342 722.17896 L 8616.342 722.17896 L 8641.245 722.17896 L 8641.245 722.17896 L 8616.342 747.08167 L 8591.439 747.08167 L 8591.439 722.17896 Q 8566.537 697.27625 8541.634 722.17896 Q 8516.731 722.17896 8442.023 771.98444 Q 8367.314 796.88715 8317.51 796.88715 Q 8267.704 821.78986 8168.0933 821.78986 Q 8068.4824 846.69257 8043.5796 846.69257 Q 7993.774 871.5953 7993.774 921.40076 Q 7968.871 971.2062 7968.871 971.2062 Q 7943.9688 971.2062 7844.358 921.40076 L 7744.7466 921.40076 L 7744.7466 921.40076 L 7719.844 921.40076 L 7719.844 921.40076 L 7719.844 921.40076 L 7670.0386 946.30347 L 7645.1357 971.2062 L 7645.1357 971.2062 L 7620.2334 971.2062 L 7620.2334 971.2062 L 7620.2334 971.2062 L 7595.3306 971.2062 L 7570.4277 971.2062 L 7570.4277 971.2062 L 7570.4277 971.2062 L 7520.622 971.2062 Q 7445.914 971.2062 7246.6924 971.2062 Q 7047.4707 971.2062 7072.373 946.30347 Q 7072.373 921.40076 7072.373 921.40076 Q 7047.4707 896.49805 7047.4707 871.5953 Q 7022.568 821.78986 6898.054 821.78986 Q 6773.5405 821.78986 6748.6377 846.69257 Q 6723.7354 871.5953 6723.7354 946.30347 L 6723.7354 1021.01166 L 6748.6377 1045.9143 L 6773.5405 1070.8171 L 6773.5405 1070.8171 L 6773.5405 1070.8171 L 6773.5405 1095.7198 L 6773.5405 1095.7198 L 6848.249 1070.8171 Q 6922.957 1021.01166 6947.86 1045.9143 Q 6972.762 1070.8171 6997.665 1045.9143 Q 7022.568 1045.9143 7022.568 1095.7198 Q 7022.568 1120.6226 7047.4707 1145.5253 Q 7072.373 1145.5253 7122.1787 1220.2334 Q 7171.9844 1294.9415 7171.9844 1294.9415 Q 7171.9844 1319.8444 7171.9844 1319.8444 L 7171.9844 1319.8444 L 7171.9844 1319.8444 Q 7147.0815 1319.8444 7147.0815 1294.9415 L 7122.1787 1294.9415 L 7122.1787 1294.9415 Q 7122.1787 1270.0388 7047.4707 1270.0388 L 6972.762 1270.0388 L 6997.665 1294.9415 L 7022.568 1294.9415 L 7022.568 1319.8444 L 7022.568 1344.7471 L 7047.4707 1344.7471 L 7047.4707 1369.6498 L 7122.1787 1369.6498 L 7171.9844 1369.6498 L 7171.9844 1394.5525 L 7171.9844 1394.5525 L 7196.8867 1394.5525 L 7196.8867 1419.4552 L 7196.8867 1419.4552 L 7221.7896 1419.4552 L 7221.7896 1444.3579 L 7221.7896 1469.2606 L 7196.8867 1469.2606 L 7196.8867 1469.2606 L 7147.0815 1469.2606 Q 7097.276 1469.2606 7072.373 1469.2606 Q 7022.568 1469.2606 6972.762 1519.066 Q 6947.86 1568.8716 6972.762 1643.5797 Q 6972.762 1718.2878 6848.249 1743.1906 Q 6723.7354 1768.0933 6624.1245 1768.0933 L 6524.513 1768.0933 L 6449.805 1768.0933 L 6375.097 1768.0933 L 6375.097 1792.9961 L 6375.097 1792.9961 L 6350.1943 1817.8988 L 6350.1943 1842.8015 L 6424.9023 1842.8015 L 6524.513 1867.7042 L 6524.513 1867.7042 L 6524.513 1867.7042 L 6549.416 1917.5096 L 6574.319 1942.4124 L 6574.319 1942.4124 L 6574.319 1967.3151 L 6499.611 1967.3151 Q 6424.9023 1967.3151 6375.097 1992.2178 L 6350.1943 1992.2178 L 6350.1943 2042.0233 L 6350.1943 2091.8286 L 6424.9023 2091.8286 L 6524.513 2116.7314 L 6524.513 2116.7314 L 6524.513 2116.7314 L 6549.416 2116.7314 L 6549.416 2116.7314 L 6474.708 2141.6343 Q 6424.9023 2166.5369 6424.9023 2166.5369 L 6424.9023 2166.5369 L 6400.0 2166.5369 L 6400.0 2166.5369 L 6499.611 2191.4397 L 6599.2217 2216.3423 L 6599.2217 2216.3423 L 6574.319 2216.3423 L 6574.319 2216.3423 L 6574.319 2216.3423 L 6524.513 2241.245 Q 6474.708 2266.1477 6474.708 2291.0505 Q 6474.708 2315.9531 6449.805 2315.9531 Q 6424.9023 2340.856 6474.708 2365.7588 Q 6524.513 2415.5642 6524.513 2465.3696 Q 6524.513 2540.0776 6574.319 2540.0776 Q 6624.1245 2540.0776 6599.2217 2589.883 Q 6574.319 2614.786 6524.513 2639.6887 Q 6474.708 2664.5913 6499.611 2789.105 Q 6499.611 2913.6187 6524.513 2938.5212 Q 6574.319 2963.424 6574.319 2963.424 Q 6624.1245 2963.424 6624.1245 2963.424 L 6624.1245 2963.424 L 6649.027 2988.3267 L 6673.9297 2988.3267 L 6673.9297 3013.2295 L 6673.9297 3038.132 L 6624.1245 3038.132 L 6549.416 3063.035 L 6524.513 3063.035 L 6474.708 3063.035 L 6474.708 3087.9377 L 6474.708 3087.9377 L 6474.708 3087.9377 Q 6449.805 3112.8403 6424.9023 3112.8403 Q 6400.0 3162.6458 6175.8755 3112.8403 Q 5926.848 3112.8403 5901.9453 3063.035 Q 5877.0425 3038.132 5827.2373 3013.2295 L 5777.4316 3013.2295 L 5777.4316 2988.3267 L 5777.4316 2988.3267 L 5777.4316 2963.424 L 5777.4316 2938.5212 L 5777.4316 2938.5212 L 5777.4316 2913.6187 L 5827.2373 2913.6187 Q 5877.0425 2888.7158 5877.0425 2863.8132 Q 5877.0425 2814.0076 5901.9453 2814.0076 Q 5926.848 2814.0076 5926.848 2764.2021 Q 5926.848 2689.4941 5926.848 2664.5913 Q 5926.848 2639.6887 5951.751 2639.6887 L 5951.751 2614.786 L 5951.751 2614.786 L 5976.6533 2614.786 L 5976.6533 2614.786 L 5976.6533 2614.786 L 6026.459 2589.883 L 6051.362 2564.9805 L 6076.264 2564.9805 L 6101.167 2564.9805 L 6101.167 2540.0776 L 6101.167 2515.175 L 6051.362 2515.175 L 6001.556 2515.175 L 6001.556 2540.0776 L 5976.6533 2540.0776 L 5976.6533 2540.0776 L 5976.6533 2564.9805 L 5926.848 2564.9805 Q 5901.9453 2564.9805 5852.1396 2564.9805 Q 5802.3345 2564.9805 5727.6265 2540.0776 Q 5652.918 2515.175 5528.4043 2490.2722 Q 5428.7935 2465.3696 4980.5444 2440.4668 Q 4532.2954 2415.5642 4283.2686 2415.5642 Q 4034.2412 2440.4668 4034.2412 2415.5642 L 4009.3384 2365.7588 L 4009.3384 2365.7588 L 3984.4355 2365.7588 L 3984.4355 2365.7588 L 3984.4355 2365.7588 L 3984.4355 2340.856 L 3984.4355 2340.856 L 3959.533 2340.856 L 3959.533 2365.7588 L 3959.533 2365.7588 L 3934.6301 2365.7588 L 3934.6301 2365.7588 L 3934.6301 2365.7588 L 3934.6301 2390.6614 L 3934.6301 2390.6614 L 3934.6301 2415.5642 L 3934.6301 2415.5642 L 3934.6301 2415.5642 L 3934.6301 2415.5642 L 3959.533 2440.4668 L 3984.4355 2440.4668 L 3984.4355 2465.3696 L 3984.4355 2490.2722 L 3959.533 2490.2722 L 3959.533 2515.175 L 3934.6301 2515.175 L 3909.7275 2515.175 L 3909.7275 2540.0776 L 3934.6301 2564.9805 L 3934.6301 2564.9805 L 3934.6301 2564.9805 L 3984.4355 2589.883 Q 4059.1438 2614.786 4059.1438 2614.786 L 4034.2412 2614.786 L 4034.2412 2614.786 Q 4034.2412 2614.786 4059.1438 2639.6887 L 4084.0466 2639.6887 L 4084.0466 2614.786 L 4084.0466 2589.883 L 4133.852 2589.883 L 4158.755 2614.786 L 4158.755 2614.786 L 4133.852 2614.786 L 4133.852 2614.786 L 4133.852 2614.786 L 4133.852 2639.6887 L 4133.852 2639.6887 L 4108.949 2639.6887 L 4108.949 2664.5913 L 4108.949 2664.5913 L 4084.0466 2664.5913 L 4084.0466 2664.5913 L 4084.0466 2664.5913 L 4034.2412 2689.4941 Q 3959.533 2689.4941 3959.533 2714.3967 L 3984.4355 2739.2996 L 3984.4355 2739.2996 L 3984.4355 2764.2021 L 3909.7275 2764.2021 Q 3835.0193 2764.2021 3660.7002 2814.0076 L 3486.381 2814.0076 L 3486.381 2838.9104 L 3486.381 2838.9104 L 3511.284 2838.9104 L 3511.284 2863.8132 L 3536.1865 2863.8132 Q 3561.0894 2863.8132 3585.9922 2888.7158 Q 3585.9922 2913.6187 3610.8948 2938.5212 L 3635.7976 2963.424 L 3585.9922 2963.424 Q 3511.284 2963.424 3436.5757 3013.2295 L 3361.8677 3013.2295 L 3361.8677 3038.132 L 3336.9648 3038.132 L 3336.9648 3063.035 L 3336.9648 3087.9377 L 3361.8677 3087.9377 L 3386.7703 3112.8403 L 3386.7703 3112.8403 L 3386.7703 3112.8403 L 3411.673 3112.8403 L 3411.673 3112.8403 L 3411.673 3137.7432 L 3436.5757 3137.7432 L 3436.5757 3137.7432 L 3436.5757 3162.6458 L 3511.284 3162.6458 L 3585.9922 3162.6458 L 3585.9922 3137.7432 L 3585.9922 3137.7432 L 3610.8948 3137.7432 L 3610.8948 3162.6458 L 3635.7976 3162.6458 L 3660.7002 3162.6458 L 3660.7002 3187.5486 L 3660.7002 3212.4512 L 3635.7976 3212.4512 L 3610.8948 3212.4512 L 3585.9922 3237.354 L 3561.0894 3262.2566 L 3561.0894 3262.2566 L 3536.1865 3262.2566 L 3536.1865 3287.1594 L 3536.1865 3312.0623 L 3585.9922 3312.0623 L 3610.8948 3312.0623 L 3610.8948 3336.9648 L 3610.8948 3361.8677 L 3536.1865 3361.8677 L 3461.4785 3361.8677 L 3461.4785 3386.7703 L 3461.4785 3386.7703 L 3436.5757 3386.7703 L 3436.5757 3386.7703 L 3436.5757 3386.7703 Q 3411.673 3411.673 3411.673 3411.673 L 3411.673 3411.673 L 3386.7703 3411.673 Q 3386.7703 3411.673 3013.2295 3411.673 Q 2639.6887 3411.673 2490.2722 3461.4785 Q 2365.7588 3511.284 2340.856 3461.4785 Q 2340.856 3436.5757 2315.9531 3461.4785 Q 2291.0505 3461.4785 2216.3423 3486.381 Q 2166.5369 3511.284 2191.4397 3461.4785 Q 2241.245 3461.4785 2141.6343 3436.5757 Q 2066.926 3436.5757 2066.926 3461.4785 Q 2066.926 3486.381 1668.4824 3486.381 Q 1270.0388 3511.284 996.1089 3511.284 Q 747.08167 3511.284 448.24902 3486.381 Q 174.31906 3486.381 174.31906 3511.284 Q 149.41634 3561.0894 99.61089 3585.9922 L 49.805447 3610.8948 L 49.805447 3610.8948 L 24.902723 3610.8948 L 24.902723 3536.1865 L 24.902723 3461.4785 L 24.902723 2764.2021 Q 0.0 2066.926 0.0 1021.01166 L 0.0 0.0 L 1369.6498 0.0 Q 2739.2996 24.902723 3087.9377 24.902723 z M 7097.276 846.69257 Q 7097.276 821.78986 7097.276 821.78986 Q 7122.1787 821.78986 7122.1787 821.78986 Q 7122.1787 846.69257 7097.276 846.69257 z" svg:height="36.108948mm" draw:style-name="style-144" svg:viewBox="0.0 0.0 8641.245 3610.8948" svg:width="86.412445mm" svg:x="14.44358mm" svg:y="13.198443mm"/>
          <draw:path svg:d="M 8691.05 0.0 L 8740.855 0.0 L 8740.855 0.0 L 8740.855 0.0 L 8790.661 24.902723 L 8815.563 49.805447 L 8840.467 49.805447 L 8865.369 49.805447 L 8865.369 74.70817 L 8890.272 74.70817 L 8865.369 149.41634 Q 8840.467 224.12451 8915.175 224.12451 L 8989.883 249.02722 L 8940.077 249.02722 L 8915.175 249.02722 L 8915.175 273.92996 Q 8890.272 298.83267 8890.272 298.83267 Q 8890.272 323.73538 8890.272 423.34628 Q 8865.369 522.95715 8840.467 547.8599 Q 8790.661 547.8599 8765.759 622.56805 Q 8740.855 697.27625 8715.953 697.27625 Q 8691.05 697.27625 8691.05 722.17896 Q 8691.05 747.08167 8616.342 796.88715 Q 8566.537 821.78986 8566.537 846.69257 Q 8541.634 896.49805 8516.731 921.40076 Q 8466.926 946.30347 8093.385 946.30347 Q 7744.7466 996.1089 7545.525 996.1089 Q 7346.303 1021.01166 6997.665 996.1089 Q 6599.2217 971.2062 6574.319 971.2062 L 6524.513 946.30347 L 6524.513 946.30347 L 6499.611 946.30347 L 6499.611 946.30347 L 6499.611 946.30347 L 6474.708 971.2062 L 6449.805 996.1089 L 6449.805 996.1089 L 6449.805 996.1089 L 6474.708 1021.01166 L 6474.708 1045.9143 L 6449.805 1045.9143 L 6424.9023 1045.9143 L 6424.9023 1021.01166 L 6400.0 996.1089 L 6400.0 996.1089 L 6400.0 996.1089 L 6400.0 1021.01166 L 6400.0 1021.01166 L 6375.097 1021.01166 L 6375.097 1045.9143 L 6375.097 1045.9143 L 6350.1943 1045.9143 L 6350.1943 1070.8171 L 6350.1943 1095.7198 L 6424.9023 1095.7198 Q 6499.611 1070.8171 6499.611 1145.5253 Q 6499.611 1245.1361 6499.611 1245.1361 Q 6524.513 1245.1361 6549.416 1270.0388 L 6574.319 1294.9415 L 6574.319 1294.9415 L 6599.2217 1294.9415 L 6599.2217 1294.9415 L 6599.2217 1294.9415 L 6549.416 1319.8444 L 6524.513 1344.7471 L 6549.416 1344.7471 L 6599.2217 1344.7471 L 6599.2217 1369.6498 L 6599.2217 1369.6498 L 6624.1245 1394.5525 L 6624.1245 1394.5525 L 4656.809 1394.5525 Q 2664.5913 1394.5525 1394.5525 1394.5525 L 124.51361 1394.5525 L 99.61089 1394.5525 L 74.70817 1394.5525 L 74.70817 1394.5525 L 74.70817 1369.6498 L 99.61089 1369.6498 L 99.61089 1344.7471 L 99.61089 1344.7471 L 124.51361 1344.7471 L 124.51361 1344.7471 L 124.51361 1344.7471 L 149.41634 1319.8444 Q 174.31906 1294.9415 224.12451 1294.9415 L 249.02722 1245.1361 L 199.22179 1245.1361 Q 149.41634 1245.1361 124.51361 1220.2334 Q 74.70817 1195.3307 124.51361 1145.5253 Q 199.22179 1095.7198 99.61089 1070.8171 L -9.094947E-13 1045.9143 L -9.094947E-13 1021.01166 L -9.094947E-13 1021.01166 L 49.805447 1021.01166 Q 99.61089 996.1089 99.61089 946.30347 Q 124.51361 896.49805 149.41634 871.5953 Q 174.31906 846.69257 124.51361 846.69257 L 49.805447 821.78986 L 49.805447 796.88715 L 49.805447 771.98444 L 74.70817 771.98444 L 124.51361 747.08167 L 124.51361 747.08167 Q 124.51361 747.08167 224.12451 697.27625 L 298.83267 647.47076 L 348.63812 647.47076 L 398.44357 647.47076 L 448.24902 622.56805 L 498.05444 597.66534 L 473.15173 597.66534 L 423.34628 597.66534 L 423.34628 572.76263 L 423.34628 572.76263 L 821.78986 547.8599 Q 1195.3307 547.8599 1195.3307 522.95715 L 1220.2334 522.95715 L 1220.2334 522.95715 L 1220.2334 498.05444 L 1245.1361 498.05444 L 1270.0388 498.05444 L 1294.9415 473.15173 L 1319.8444 473.15173 L 1319.8444 448.24902 L 1319.8444 423.34628 L 1294.9415 423.34628 Q 1270.0388 423.34628 1270.0388 398.44357 Q 1270.0388 373.54083 1220.2334 373.54083 Q 1195.3307 373.54083 1195.3307 348.63812 L 1220.2334 323.73538 L 1220.2334 323.73538 L 1220.2334 298.83267 L 1220.2334 298.83267 L 1220.2334 298.83267 L 1220.2334 273.92996 L 1220.2334 249.02722 L 1220.2334 249.02722 L 1220.2334 249.02722 L 1270.0388 249.02722 L 1319.8444 249.02722 L 1419.4552 224.12451 Q 1494.1633 224.12451 1494.1633 249.02722 Q 1494.1633 273.92996 1519.066 273.92996 Q 1543.9689 273.92996 1543.9689 249.02722 Q 1543.9689 224.12451 1618.677 249.02722 Q 1668.4824 273.92996 1817.8988 249.02722 Q 1917.5096 249.02722 1992.2178 249.02722 Q 2042.0233 249.02722 2066.926 249.02722 L 2066.926 249.02722 L 2091.8286 249.02722 L 2116.7314 249.02722 L 2116.7314 224.12451 L 2116.7314 224.12451 L 2091.8286 224.12451 Q 2091.8286 199.22179 2066.926 174.31906 Q 2066.926 149.41634 2116.7314 149.41634 L 2166.5369 149.41634 L 2166.5369 124.51361 Q 2166.5369 124.51361 2141.6343 99.61089 L 2141.6343 99.61089 L 2515.175 74.70817 Q 2863.8132 49.805447 3063.035 99.61089 Q 3287.1594 99.61089 3635.7976 99.61089 Q 3984.4355 99.61089 3984.4355 149.41634 Q 3984.4355 199.22179 4084.0466 199.22179 Q 4183.657 199.22179 4208.56 199.22179 Q 4258.3657 199.22179 4258.3657 149.41634 Q 4258.3657 124.51361 4283.2686 149.41634 Q 4308.171 149.41634 4308.171 174.31906 Q 4333.0737 199.22179 4507.393 174.31906 Q 4656.809 149.41634 4706.6147 149.41634 L 4731.5176 149.41634 L 4756.42 149.41634 L 4781.3228 149.41634 L 4706.6147 124.51361 L 4656.809 99.61089 L 4656.809 99.61089 L 4656.809 99.61089 L 4681.712 99.61089 L 4681.712 99.61089 L 4806.2256 74.70817 Q 4905.8364 74.70817 4930.7393 99.61089 Q 4955.642 149.41634 5030.35 124.51361 Q 5105.058 124.51361 5105.058 149.41634 Q 5129.961 199.22179 5154.864 174.31906 Q 5204.669 149.41634 5254.4746 174.31906 Q 5329.1826 199.22179 5354.0854 174.31906 Q 5354.0854 149.41634 5403.8906 149.41634 Q 5428.7935 149.41634 5428.7935 174.31906 Q 5428.7935 199.22179 5752.529 199.22179 Q 6076.264 199.22179 6101.167 174.31906 Q 6150.9727 174.31906 6150.9727 199.22179 Q 6150.9727 224.12451 6250.5835 199.22179 Q 6325.2915 149.41634 6300.3887 149.41634 Q 6300.3887 149.41634 6449.805 124.51361 Q 6624.1245 124.51361 6649.027 99.61089 Q 6673.9297 49.805447 7147.0815 49.805447 Q 7645.1357 49.805447 7993.774 49.805447 Q 8342.412 24.902723 8417.12 0.0 Q 8466.926 0.0 8541.634 0.0 Q 8641.245 0.0 8691.05 0.0 z M 1245.1361 273.92996 Q 1270.0388 273.92996 1270.0388 273.92996 Q 1270.0388 298.83267 1270.0388 298.83267 Q 1245.1361 298.83267 1245.1361 273.92996 z M 1419.4552 273.92996 Q 1419.4552 273.92996 1444.3579 273.92996 Q 1444.3579 298.83267 1419.4552 298.83267 Q 1419.4552 298.83267 1419.4552 273.92996 z" svg:height="13.945525mm" draw:style-name="style-145" svg:viewBox="0.0 0.0 8989.883 1394.5525" svg:width="89.89883mm" svg:x="74.9572mm" svg:y="158.38132mm"/>
          <draw:path svg:d="M 1270.0388 24.902723 L 1294.9415 24.902723 L 1294.9415 49.805447 L 1270.0388 74.70817 L 1270.0388 74.70817 L 1270.0388 99.61089 L 1270.0388 99.61089 L 1270.0388 99.61089 L 1294.9415 99.61089 L 1294.9415 99.61089 L 1319.8444 124.51361 L 1344.7471 124.51361 L 1369.6498 149.41634 Q 1369.6498 174.31906 1618.677 224.12451 Q 1842.8015 249.02722 1917.5096 273.92996 L 1967.3151 298.83267 L 1992.2178 298.83267 L 2017.1206 298.83267 L 2066.926 323.73538 L 2141.6343 348.63812 L 2141.6343 348.63812 L 2166.5369 348.63812 L 2166.5369 348.63812 L 2166.5369 348.63812 L 1917.5096 373.54083 Q 1693.3851 398.44357 1369.6498 423.34628 Q 1070.8171 448.24902 1070.8171 473.15173 Q 1070.8171 498.05444 1021.01166 498.05444 Q 996.1089 498.05444 971.2062 547.8599 Q 971.2062 572.76263 921.40076 597.66534 Q 871.5953 597.66534 871.5953 622.56805 Q 871.5953 647.47076 821.78986 647.47076 Q 796.88715 672.37354 796.88715 697.27625 Q 796.88715 722.17896 747.08167 747.08167 L 697.27625 747.08167 L 697.27625 771.98444 L 672.37354 771.98444 L 672.37354 771.98444 L 672.37354 747.08167 L 622.56805 747.08167 L 572.76263 747.08167 L 572.76263 722.17896 L 572.76263 697.27625 L 597.66534 697.27625 L 622.56805 697.27625 L 622.56805 672.37354 Q 622.56805 647.47076 597.66534 647.47076 Q 572.76263 647.47076 572.76263 597.66534 Q 572.76263 572.76263 597.66534 547.8599 L 647.47076 547.8599 L 647.47076 522.95715 L 647.47076 498.05444 L 672.37354 498.05444 L 697.27625 498.05444 L 647.47076 473.15173 Q 597.66534 473.15173 597.66534 448.24902 L 597.66534 423.34628 L 522.95715 423.34628 Q 448.24902 398.44357 348.63812 398.44357 Q 249.02722 348.63812 224.12451 348.63812 Q 199.22179 348.63812 99.61089 298.83267 L 0.0 298.83267 L 0.0 273.92996 L 24.902723 273.92996 L 24.902723 249.02722 L 24.902723 224.12451 L 74.70817 224.12451 L 124.51361 224.12451 L 124.51361 199.22179 L 124.51361 174.31906 L 99.61089 174.31906 L 99.61089 149.41634 L 99.61089 149.41634 L 74.70817 149.41634 L 74.70817 149.41634 L 74.70817 149.41634 L 74.70817 124.51361 L 74.70817 124.51361 L 49.805447 124.51361 L 49.805447 99.61089 L 24.902723 99.61089 L 0.0 99.61089 L 0.0 74.70817 L 0.0 49.805447 L 24.902723 49.805447 L 49.805447 49.805447 L 49.805447 74.70817 L 74.70817 74.70817 L 74.70817 74.70817 L 74.70817 99.61089 L 74.70817 99.61089 L 74.70817 99.61089 L 99.61089 99.61089 L 99.61089 99.61089 L 99.61089 124.51361 L 124.51361 124.51361 L 373.54083 99.61089 Q 622.56805 99.61089 647.47076 74.70817 Q 647.47076 49.805447 921.40076 24.902723 Q 1195.3307 0.0 1220.2334 0.0 Q 1270.0388 0.0 1270.0388 24.902723 z" svg:height="7.719844mm" draw:style-name="style-146" svg:viewBox="0.0 0.0 2166.5369 771.98444" svg:width="21.665369mm" svg:x="198.97276mm" svg:y="30.879375mm"/>
          <draw:path svg:d="M 74.70817 74.70817 L 149.41634 0.0 L 174.31906 74.70817 Q 224.12451 174.31906 249.02722 174.31906 L 273.92996 174.31906 L 273.92996 174.31906 Q 273.92996 174.31906 273.92996 199.22179 L 298.83267 199.22179 L 273.92996 224.12451 Q 273.92996 224.12451 273.92996 249.02722 L 273.92996 249.02722 L 249.02722 249.02722 L 249.02722 273.92996 L 249.02722 273.92996 L 273.92996 273.92996 L 273.92996 273.92996 L 273.92996 273.92996 L 273.92996 298.83267 L 273.92996 298.83267 L 273.92996 323.73538 L 273.92996 373.54083 L 298.83267 373.54083 Q 348.63812 398.44357 348.63812 473.15173 Q 373.54083 522.95715 373.54083 522.95715 L 373.54083 522.95715 L 373.54083 522.95715 L 373.54083 547.8599 L 373.54083 547.8599 Q 373.54083 547.8599 348.63812 547.8599 Q 348.63812 572.76263 323.73538 522.95715 Q 323.73538 498.05444 273.92996 473.15173 Q 249.02722 473.15173 249.02722 498.05444 L 249.02722 522.95715 L 249.02722 522.95715 Q 224.12451 522.95715 224.12451 522.95715 L 224.12451 547.8599 L 199.22179 547.8599 L 174.31906 547.8599 L 174.31906 522.95715 Q 174.31906 522.95715 149.41634 522.95715 L 149.41634 522.95715 L 149.41634 522.95715 Q 124.51361 498.05444 124.51361 498.05444 L 124.51361 498.05444 L 124.51361 473.15173 L 124.51361 473.15173 L 99.61089 473.15173 L 99.61089 473.15173 L 99.61089 448.24902 L 124.51361 448.24902 L 124.51361 423.34628 L 124.51361 373.54083 L 149.41634 373.54083 L 149.41634 373.54083 L 149.41634 348.63812 L 174.31906 348.63812 L 174.31906 273.92996 Q 174.31906 224.12451 74.70817 224.12451 L 9.094947E-13 224.12451 L 9.094947E-13 199.22179 Q 24.902723 174.31906 74.70817 74.70817 z" svg:height="5.478599mm" draw:style-name="style-147" svg:viewBox="0.0 0.0 373.54083 547.8599" svg:width="3.7354085mm" svg:x="52.544746mm" svg:y="114.3035mm"/>
          <draw:path svg:d="M 448.24902 0.0 L 473.15173 0.0 L 473.15173 24.902723 Q 473.15173 74.70817 448.24902 74.70817 Q 423.34628 74.70817 398.44357 174.31906 Q 398.44357 273.92996 298.83267 273.92996 L 224.12451 273.92996 L 199.22179 273.92996 Q 174.31906 273.92996 149.41634 298.83267 L 149.41634 323.73538 L 149.41634 323.73538 L 124.51361 323.73538 L 99.61089 323.73538 Q 74.70817 323.73538 99.61089 298.83267 Q 124.51361 298.83267 99.61089 224.12451 L 49.805447 124.51361 L 24.902723 124.51361 L 3.6379788E-12 124.51361 L 3.6379788E-12 99.61089 Q 3.6379788E-12 74.70817 74.70817 24.902723 Q 149.41634 -24.902723 174.31906 24.902723 Q 199.22179 74.70817 298.83267 74.70817 Q 373.54083 74.70817 373.54083 49.805447 Q 373.54083 24.902723 398.44357 24.902723 Q 448.24902 24.902723 448.24902 0.0 z" svg:height="3.237354mm" draw:style-name="style-148" svg:viewBox="0.0 0.0 473.15173 323.73538" svg:width="4.7315173mm" svg:x="266.45914mm" svg:y="82.92606mm"/>
          <draw:path svg:d="M 398.44357 24.902723 L 498.05444 24.902723 L 498.05444 49.805447 L 498.05444 74.70817 L 473.15173 99.61089 L 473.15173 124.51361 L 498.05444 124.51361 L 522.95715 149.41634 L 522.95715 149.41634 L 547.8599 149.41634 L 547.8599 149.41634 L 547.8599 149.41634 L 547.8599 174.31906 L 547.8599 174.31906 L 572.76263 199.22179 L 572.76263 224.12451 L 547.8599 224.12451 L 547.8599 249.02722 L 522.95715 249.02722 L 498.05444 249.02722 L 448.24902 249.02722 Q 398.44357 249.02722 249.02722 249.02722 L 124.51361 224.12451 L 124.51361 199.22179 L 124.51361 174.31906 L 49.805447 174.31906 L 0.0 149.41634 L 0.0 149.41634 Q 0.0 149.41634 24.902723 149.41634 L 24.902723 124.51361 L 49.805447 124.51361 Q 99.61089 124.51361 99.61089 99.61089 L 99.61089 74.70817 L 124.51361 49.805447 Q 149.41634 0.0 174.31906 49.805447 Q 199.22179 99.61089 224.12451 49.805447 Q 249.02722 0.0 273.92996 0.0 Q 298.83267 0.0 398.44357 24.902723 z" svg:height="2.4902723mm" draw:style-name="style-149" svg:viewBox="0.0 0.0 572.76263 249.02722" svg:width="5.7276263mm" svg:x="206.19455mm" svg:y="73.214005mm"/>
          <draw:path svg:d="M 273.92996 24.902723 L 323.73538 0.0 L 323.73538 0.0 L 323.73538 24.902723 L 323.73538 24.902723 L 323.73538 24.902723 L 323.73538 49.805447 L 323.73538 74.70817 L 323.73538 99.61089 L 323.73538 124.51361 L 348.63812 149.41634 L 373.54083 174.31906 L 373.54083 174.31906 L 373.54083 174.31906 L 373.54083 199.22179 L 398.44357 199.22179 L 398.44357 199.22179 L 398.44357 224.12451 L 373.54083 224.12451 L 323.73538 224.12451 L 323.73538 249.02722 L 323.73538 249.02722 L 298.83267 249.02722 L 298.83267 273.92996 L 298.83267 273.92996 L 273.92996 273.92996 L 273.92996 273.92996 L 273.92996 273.92996 L 273.92996 298.83267 L 273.92996 298.83267 L 249.02722 298.83267 L 249.02722 323.73538 L 249.02722 323.73538 L 273.92996 323.73538 L 273.92996 323.73538 L 273.92996 323.73538 L 273.92996 348.63812 L 273.92996 348.63812 L 249.02722 373.54083 L 249.02722 373.54083 L 249.02722 448.24902 L 273.92996 522.95715 L 273.92996 522.95715 Q 273.92996 547.8599 298.83267 572.76263 L 298.83267 597.66534 L 273.92996 622.56805 Q 273.92996 647.47076 249.02722 771.98444 Q 249.02722 921.40076 199.22179 921.40076 Q 174.31906 946.30347 149.41634 971.2062 Q 124.51361 996.1089 124.51361 1021.01166 L 124.51361 1045.9143 L 199.22179 1070.8171 Q 249.02722 1070.8171 249.02722 1120.6226 L 249.02722 1170.428 L 249.02722 1220.2334 L 273.92996 1245.1361 L 249.02722 1270.0388 Q 249.02722 1319.8444 224.12451 1319.8444 L 224.12451 1319.8444 L 199.22179 1319.8444 Q 174.31906 1294.9415 174.31906 1444.3579 L 174.31906 1593.7743 L 174.31906 1593.7743 L 149.41634 1568.8716 L 149.41634 1568.8716 L 124.51361 1568.8716 L 124.51361 1519.066 L 124.51361 1494.1633 L 99.61089 1494.1633 L 99.61089 1519.066 L 74.70817 1519.066 L 49.805447 1519.066 L 49.805447 1469.2606 Q 24.902723 1394.5525 24.902723 1394.5525 L 24.902723 1394.5525 L 24.902723 1021.01166 Q 24.902723 647.47076 0.0 572.76263 L 0.0 522.95715 L 0.0 522.95715 L 24.902723 522.95715 L 24.902723 423.34628 Q 24.902723 298.83267 124.51361 124.51361 Q 174.31906 -24.902723 199.22179 0.0 Q 199.22179 24.902723 273.92996 24.902723 z" svg:height="15.937742mm" draw:style-name="style-150" svg:viewBox="0.0 0.0 398.44357 1593.7743" svg:width="3.9844356mm" svg:x="63.003887mm" svg:y="108.8249mm"/>
          <draw:path svg:d="M 24.902723 49.805447 L 74.70817 0.0 L 74.70817 24.902723 L 74.70817 49.805447 L 74.70817 74.70817 Q 49.805447 99.61089 74.70817 99.61089 L 74.70817 99.61089 L 74.70817 174.31906 L 74.70817 224.12451 L 49.805447 224.12451 L 49.805447 224.12451 L 49.805447 224.12451 L 49.805447 199.22179 L 24.902723 199.22179 L 24.902723 174.31906 L 24.902723 174.31906 Q 0.0 174.31906 0.0 174.31906 L 0.0 174.31906 L 0.0 174.31906 Q 0.0 149.41634 0.0 124.51361 Q 0.0 99.61089 24.902723 49.805447 z" svg:height="2.241245mm" draw:style-name="style-151" svg:viewBox="0.0 0.0 74.70817 224.12451" svg:width="0.7470817mm" svg:x="61.75875mm" svg:y="77.945526mm"/>
          <draw:path svg:d="M 547.8599 124.51361 L 547.8599 124.51361 L 547.8599 124.51361 Q 547.8599 124.51361 473.15173 199.22179 L 423.34628 273.92996 L 423.34628 273.92996 Q 398.44357 273.92996 398.44357 298.83267 L 398.44357 298.83267 L 373.54083 298.83267 Q 373.54083 323.73538 348.63812 323.73538 L 323.73538 323.73538 L 273.92996 323.73538 Q 249.02722 323.73538 124.51361 323.73538 L 0.0 323.73538 L 0.0 323.73538 L 0.0 323.73538 L 0.0 298.83267 Q 24.902723 298.83267 24.902723 273.92996 L 24.902723 249.02722 L 24.902723 224.12451 Q 24.902723 174.31906 24.902723 174.31906 L 74.70817 174.31906 L 74.70817 199.22179 Q 99.61089 224.12451 124.51361 199.22179 Q 149.41634 199.22179 149.41634 124.51361 Q 149.41634 24.902723 273.92996 0.0 Q 423.34628 -24.902723 423.34628 24.902723 Q 423.34628 49.805447 473.15173 49.805447 Q 522.95715 49.805447 522.95715 74.70817 Q 522.95715 124.51361 547.8599 124.51361 z" svg:height="3.237354mm" draw:style-name="style-152" svg:viewBox="0.0 0.0 547.8599 323.73538" svg:width="5.478599mm" svg:x="127.75097mm" svg:y="95.377426mm"/>
          <draw:path svg:d="M 24.902723 74.70817 L 24.902723 -9.094947E-13 L 99.61089 -9.094947E-13 L 174.31906 -9.094947E-13 L 199.22179 99.61089 Q 224.12451 174.31906 249.02722 199.22179 L 249.02722 199.22179 L 249.02722 224.12451 L 249.02722 249.02722 L 224.12451 249.02722 L 199.22179 249.02722 L 174.31906 249.02722 Q 149.41634 273.92996 74.70817 249.02722 L 0.0 249.02722 L 0.0 249.02722 Q 0.0 224.12451 24.902723 224.12451 Q 49.805447 224.12451 49.805447 199.22179 L 24.902723 174.31906 L 24.902723 174.31906 Q 49.805447 174.31906 24.902723 74.70817 z" svg:height="2.4902723mm" draw:style-name="style-153" svg:viewBox="0.0 0.0 249.02722 249.02722" svg:width="2.4902723mm" svg:x="71.71984mm" svg:y="79.43969mm"/>
          <draw:path svg:d="M 896.49805 49.805447 L 921.40076 49.805447 L 921.40076 74.70817 Q 921.40076 99.61089 821.78986 174.31906 Q 747.08167 224.12451 722.17896 323.73538 Q 697.27625 423.34628 672.37354 423.34628 L 647.47076 423.34628 L 647.47076 423.34628 Q 647.47076 423.34628 597.66534 423.34628 Q 597.66534 423.34628 547.8599 423.34628 Q 547.8599 423.34628 498.05444 423.34628 L 448.24902 398.44357 L 448.24902 373.54083 Q 448.24902 373.54083 423.34628 373.54083 L 423.34628 373.54083 L 423.34628 373.54083 Q 398.44357 348.63812 398.44357 348.63812 L 398.44357 348.63812 L 348.63812 348.63812 Q 323.73538 348.63812 298.83267 298.83267 Q 298.83267 249.02722 249.02722 224.12451 Q 174.31906 224.12451 174.31906 174.31906 L 149.41634 149.41634 L 149.41634 149.41634 L 149.41634 174.31906 L 149.41634 174.31906 L 124.51361 174.31906 L 99.61089 174.31906 L 49.805447 174.31906 L 49.805447 149.41634 L 49.805447 149.41634 L 74.70817 149.41634 L 74.70817 124.51361 L 49.805447 124.51361 L 24.902723 124.51361 L 24.902723 99.61089 L -9.094947E-13 99.61089 L -9.094947E-13 99.61089 L -9.094947E-13 74.70817 L -9.094947E-13 74.70817 L -9.094947E-13 74.70817 L 323.73538 49.805447 Q 647.47076 24.902723 747.08167 1.8189894E-12 Q 846.69257 -49.805447 846.69257 1.8189894E-12 Q 846.69257 49.805447 896.49805 49.805447 z M 199.22179 149.41634 Q 199.22179 124.51361 224.12451 124.51361 Q 249.02722 124.51361 249.02722 149.41634 Q 224.12451 174.31906 199.22179 149.41634 z M 672.37354 273.92996 Q 697.27625 273.92996 672.37354 323.73538 Q 647.47076 348.63812 647.47076 323.73538 Q 647.47076 298.83267 672.37354 298.83267 Q 672.37354 273.92996 672.37354 273.92996 z" svg:height="4.233463mm" draw:style-name="style-154" svg:viewBox="0.0 0.0 921.40076 423.34628" svg:width="9.214007mm" svg:x="62.256805mm" svg:y="89.89883mm"/>
          <draw:path svg:d="M 99.61089 0.0 L 149.41634 0.0 L 149.41634 74.70817 Q 149.41634 149.41634 99.61089 149.41634 Q 49.805447 149.41634 49.805447 99.61089 Q 49.805447 74.70817 24.902723 74.70817 L 0.0 74.70817 L 0.0 49.805447 Q 0.0 49.805447 24.902723 49.805447 L 24.902723 24.902723 L 49.805447 24.902723 Q 49.805447 0.0 99.61089 0.0 z" svg:height="1.4941634mm" draw:style-name="style-155" svg:viewBox="0.0 0.0 149.41634 149.41634" svg:width="1.4941634mm" svg:x="52.793774mm" svg:y="75.70428mm"/>
          <draw:path svg:d="M 647.47076 0.0 L 672.37354 0.0 L 672.37354 24.902723 Q 647.47076 24.902723 647.47076 74.70817 Q 647.47076 99.61089 597.66534 174.31906 L 547.8599 249.02722 L 547.8599 249.02722 L 547.8599 273.92996 L 547.8599 273.92996 L 547.8599 273.92996 L 522.95715 273.92996 L 522.95715 273.92996 L 522.95715 298.83267 L 498.05444 298.83267 L 498.05444 298.83267 L 498.05444 298.83267 L 498.05444 298.83267 Q 498.05444 298.83267 473.15173 323.73538 L 448.24902 348.63812 L 448.24902 373.54083 Q 448.24902 398.44357 398.44357 423.34628 Q 373.54083 423.34628 373.54083 473.15173 L 373.54083 522.95715 L 373.54083 522.95715 Q 348.63812 522.95715 373.54083 398.44357 Q 373.54083 273.92996 199.22179 298.83267 L 24.902723 323.73538 L 24.902723 273.92996 Q 24.902723 249.02722 0.0 224.12451 Q -49.805447 224.12451 0.0 199.22179 L 24.902723 174.31906 L 24.902723 174.31906 L 49.805447 174.31906 L 49.805447 174.31906 L 49.805447 174.31906 L 99.61089 149.41634 L 124.51361 124.51361 L 249.02722 124.51361 Q 398.44357 99.61089 423.34628 74.70817 Q 448.24902 24.902723 498.05444 74.70817 Q 547.8599 74.70817 572.76263 49.805447 Q 597.66534 0.0 647.47076 0.0 z" svg:height="5.229572mm" draw:style-name="style-156" svg:viewBox="0.0 0.0 672.37354 522.95715" svg:width="6.7237353mm" svg:x="296.84045mm" svg:y="61.01167mm"/>
          <draw:path svg:d="M 99.61089 0.0 L 149.41634 0.0 L 174.31906 0.0 L 224.12451 0.0 L 224.12451 0.0 L 224.12451 0.0 L 224.12451 24.902723 L 224.12451 24.902723 L 273.92996 49.805447 Q 273.92996 74.70817 298.83267 298.83267 L 323.73538 498.05444 L 323.73538 498.05444 L 323.73538 522.95715 L 323.73538 547.8599 L 323.73538 547.8599 L 298.83267 547.8599 Q 298.83267 547.8599 224.12451 522.95715 Q 124.51361 498.05444 124.51361 348.63812 Q 124.51361 174.31906 99.61089 174.31906 Q 74.70817 174.31906 74.70817 149.41634 Q 74.70817 124.51361 24.902723 99.61089 L 0.0 74.70817 L 0.0 49.805447 Q 0.0 24.902723 24.902723 24.902723 Q 49.805447 0.0 99.61089 0.0 z" svg:height="5.478599mm" draw:style-name="style-157" svg:viewBox="0.0 0.0 323.73538 547.8599" svg:width="3.237354mm" svg:x="163.11284mm" svg:y="124.01556mm"/>
          <draw:path svg:d="M 398.44357 0.0 L 448.24902 0.0 L 547.8599 0.0 L 672.37354 0.0 L 672.37354 24.902723 L 697.27625 49.805447 L 697.27625 74.70817 L 697.27625 124.51361 L 597.66534 124.51361 Q 498.05444 124.51361 348.63812 199.22179 L 199.22179 273.92996 L 199.22179 273.92996 L 199.22179 273.92996 L 174.31906 273.92996 Q 174.31906 273.92996 149.41634 298.83267 L 124.51361 298.83267 L 124.51361 273.92996 Q 149.41634 273.92996 149.41634 249.02722 Q 149.41634 224.12451 99.61089 224.12451 L 24.902723 224.12451 L 24.902723 224.12451 L 0.0 224.12451 L 0.0 224.12451 L 0.0 224.12451 L 0.0 224.12451 L 0.0 199.22179 L 24.902723 199.22179 L 24.902723 174.31906 L 49.805447 174.31906 L 99.61089 174.31906 L 99.61089 149.41634 L 99.61089 149.41634 L 249.02722 74.70817 Q 373.54083 24.902723 398.44357 0.0 z" svg:height="2.9883268mm" draw:style-name="style-158" svg:viewBox="0.0 0.0 697.27625 298.83267" svg:width="6.9727626mm" svg:x="102.101166mm" svg:y="105.33852mm"/>
          <draw:path svg:d="M 1.8189894E-12 24.902723 L 1.8189894E-12 0.0 L 174.31906 0.0 Q 323.73538 0.0 323.73538 24.902723 L 323.73538 24.902723 L 323.73538 99.61089 L 323.73538 174.31906 L 323.73538 174.31906 Q 298.83267 199.22179 224.12451 99.61089 L 124.51361 24.902723 L 124.51361 24.902723 L 124.51361 49.805447 L 124.51361 49.805447 L 124.51361 49.805447 L 99.61089 49.805447 L 99.61089 49.805447 L 99.61089 74.70817 Q 74.70817 74.70817 49.805447 99.61089 L 1.8189894E-12 124.51361 L 1.8189894E-12 74.70817 L 1.8189894E-12 24.902723 L 1.8189894E-12 24.902723 z" svg:height="1.7431906mm" draw:style-name="style-159" svg:viewBox="0.0 0.0 323.73538 174.31906" svg:width="3.237354mm" svg:x="123.76653mm" svg:y="73.71206mm"/>
          <draw:path svg:d="M 174.31906 -9.094947E-13 L 174.31906 -9.094947E-13 L 199.22179 -9.094947E-13 Q 224.12451 24.902723 249.02722 49.805447 Q 249.02722 74.70817 348.63812 99.61089 Q 448.24902 99.61089 448.24902 124.51361 L 448.24902 124.51361 L 473.15173 199.22179 Q 473.15173 273.92996 448.24902 273.92996 L 423.34628 298.83267 L 423.34628 298.83267 L 423.34628 298.83267 L 398.44357 348.63812 L 373.54083 373.54083 L 373.54083 373.54083 L 373.54083 398.44357 L 373.54083 398.44357 L 348.63812 398.44357 L 348.63812 373.54083 L 323.73538 373.54083 L 323.73538 298.83267 L 323.73538 224.12451 L 249.02722 224.12451 L 174.31906 224.12451 L 174.31906 249.02722 L 174.31906 273.92996 L 199.22179 273.92996 L 199.22179 298.83267 L 199.22179 298.83267 L 174.31906 298.83267 L 174.31906 323.73538 L 174.31906 348.63812 L 149.41634 348.63812 L 149.41634 348.63812 L 149.41634 298.83267 Q 124.51361 224.12451 124.51361 224.12451 L 124.51361 224.12451 L 124.51361 199.22179 Q 124.51361 199.22179 74.70817 174.31906 L 49.805447 149.41634 L 49.805447 124.51361 L 49.805447 99.61089 L 74.70817 99.61089 Q 74.70817 99.61089 74.70817 74.70817 L 49.805447 74.70817 L 24.902723 74.70817 L 0.0 74.70817 L 74.70817 49.805447 Q 174.31906 -9.094947E-13 174.31906 -9.094947E-13 z" svg:height="3.9844356mm" draw:style-name="style-160" svg:viewBox="0.0 0.0 473.15173 398.44357" svg:width="4.7315173mm" svg:x="40.59144mm" svg:y="72.71595mm"/>
          <draw:path svg:d="M 149.41634 0.0 L 174.31906 0.0 L 199.22179 24.902723 L 224.12451 49.805447 L 249.02722 49.805447 L 273.92996 49.805447 L 323.73538 99.61089 Q 348.63812 124.51361 348.63812 199.22179 Q 348.63812 249.02722 348.63812 273.92996 L 348.63812 273.92996 L 373.54083 298.83267 L 398.44357 348.63812 L 398.44357 348.63812 L 398.44357 348.63812 L 398.44357 348.63812 Q 398.44357 348.63812 398.44357 373.54083 L 423.34628 373.54083 L 423.34628 398.44357 Q 398.44357 423.34628 373.54083 448.24902 Q 348.63812 448.24902 348.63812 498.05444 L 348.63812 547.8599 L 298.83267 547.8599 Q 273.92996 547.8599 249.02722 498.05444 L 249.02722 473.15173 L 249.02722 473.15173 Q 249.02722 448.24902 174.31906 423.34628 Q 99.61089 398.44357 99.61089 249.02722 Q 149.41634 124.51361 124.51361 149.41634 Q 99.61089 199.22179 49.805447 199.22179 L 0.0 199.22179 L 0.0 174.31906 L 0.0 149.41634 L 24.902723 149.41634 Q 49.805447 149.41634 74.70817 74.70817 Q 99.61089 0.0 149.41634 0.0 z M 124.51361 348.63812 Q 124.51361 348.63812 124.51361 323.73538 Q 149.41634 323.73538 149.41634 348.63812 Q 149.41634 348.63812 124.51361 348.63812 z" svg:height="5.478599mm" draw:style-name="style-161" svg:viewBox="0.0 0.0 423.34628 547.8599" svg:width="4.233463mm" svg:x="301.821mm" svg:y="70.72373mm"/>
          <draw:path svg:d="M 622.56805 0.0 L 622.56805 24.902723 L 622.56805 149.41634 L 647.47076 273.92996 L 647.47076 273.92996 L 647.47076 298.83267 L 796.88715 298.83267 Q 971.2062 298.83267 971.2062 323.73538 L 971.2062 323.73538 L 946.30347 323.73538 Q 946.30347 348.63812 771.98444 373.54083 L 597.66534 398.44357 L 572.76263 423.34628 L 547.8599 448.24902 L 547.8599 448.24902 L 547.8599 448.24902 L 522.95715 448.24902 L 522.95715 448.24902 L 522.95715 473.15173 L 498.05444 473.15173 L 498.05444 473.15173 L 498.05444 498.05444 L 498.05444 498.05444 L 498.05444 498.05444 L 473.15173 498.05444 L 473.15173 498.05444 L 473.15173 498.05444 Q 448.24902 473.15173 298.83267 498.05444 L 124.51361 498.05444 L 124.51361 522.95715 L 124.51361 522.95715 L 49.805447 522.95715 L 3.6379788E-12 522.95715 L 3.6379788E-12 522.95715 L 3.6379788E-12 498.05444 L 24.902723 498.05444 L 49.805447 498.05444 L 99.61089 473.15173 L 149.41634 448.24902 L 199.22179 448.24902 Q 249.02722 423.34628 273.92996 398.44357 L 273.92996 398.44357 L 398.44357 373.54083 Q 547.8599 348.63812 572.76263 149.41634 Q 597.66534 -24.902723 622.56805 0.0 z" svg:height="5.229572mm" draw:style-name="style-162" svg:viewBox="0.0 0.0 971.2062 522.95715" svg:width="9.712062mm" svg:x="181.29182mm" svg:y="59.268482mm"/>
          <draw:path svg:d="M 1045.9143 24.902723 L 1070.8171 24.902723 L 1045.9143 124.51361 Q 1045.9143 224.12451 1021.01166 224.12451 Q 1021.01166 249.02722 1021.01166 249.02722 L 1021.01166 249.02722 L 996.1089 249.02722 L 996.1089 249.02722 L 896.49805 249.02722 Q 796.88715 249.02722 697.27625 273.92996 L 572.76263 298.83267 L 547.8599 298.83267 L 498.05444 298.83267 L 498.05444 323.73538 L 498.05444 323.73538 L 522.95715 323.73538 L 522.95715 348.63812 L 547.8599 348.63812 Q 547.8599 373.54083 572.76263 398.44357 L 572.76263 398.44357 L 498.05444 398.44357 Q 423.34628 398.44357 398.44357 423.34628 Q 398.44357 448.24902 249.02722 448.24902 L 99.61089 448.24902 L 99.61089 448.24902 L 99.61089 448.24902 L 74.70817 448.24902 L 74.70817 448.24902 L 49.805447 423.34628 L 0.0 423.34628 L 0.0 398.44357 L 0.0 348.63812 L 24.902723 348.63812 L 49.805447 348.63812 L 49.805447 323.73538 L 74.70817 323.73538 L 74.70817 323.73538 L 74.70817 348.63812 L 124.51361 323.73538 Q 199.22179 323.73538 174.31906 273.92996 Q 149.41634 224.12451 323.73538 199.22179 Q 498.05444 174.31906 498.05444 149.41634 Q 498.05444 124.51361 522.95715 124.51361 L 547.8599 124.51361 L 647.47076 99.61089 Q 747.08167 74.70817 771.98444 49.805447 L 771.98444 49.805447 L 796.88715 49.805447 Q 846.69257 74.70817 821.78986 24.902723 Q 821.78986 -24.902723 871.5953 0.0 Q 921.40076 0.0 996.1089 0.0 Q 1045.9143 0.0 1045.9143 24.902723 z" svg:height="4.48249mm" draw:style-name="style-163" svg:viewBox="0.0 0.0 1070.8171 448.24902" svg:width="10.708171mm" svg:x="211.1751mm" svg:y="72.217896mm"/>
          <draw:path svg:d="M 74.70817 1.8189894E-12 L 124.51361 1.8189894E-12 L 149.41634 24.902723 Q 149.41634 49.805447 149.41634 49.805447 Q 149.41634 74.70817 149.41634 74.70817 L 149.41634 74.70817 L 149.41634 74.70817 Q 149.41634 74.70817 149.41634 99.61089 L 174.31906 99.61089 L 174.31906 124.51361 Q 174.31906 174.31906 149.41634 174.31906 L 99.61089 174.31906 L 49.805447 174.31906 Q 24.902723 174.31906 3.6379788E-12 149.41634 Q -24.902723 124.51361 3.6379788E-12 74.70817 Q 24.902723 1.8189894E-12 74.70817 1.8189894E-12 z" svg:height="1.7431906mm" draw:style-name="style-164" svg:viewBox="0.0 0.0 174.31906 174.31906" svg:width="1.7431906mm" svg:x="295.84436mm" svg:y="83.92217mm"/>
          <draw:path svg:d="M 3.6379788E-12 373.54083 L 3.6379788E-12 -9.094947E-13 L 249.02722 -9.094947E-13 L 473.15173 -9.094947E-13 L 522.95715 -9.094947E-13 L 572.76263 -9.094947E-13 L 647.47076 24.902723 Q 722.17896 49.805447 722.17896 99.61089 Q 722.17896 149.41634 747.08167 149.41634 Q 796.88715 149.41634 796.88715 149.41634 L 821.78986 149.41634 L 846.69257 224.12451 Q 846.69257 298.83267 846.69257 348.63812 Q 796.88715 373.54083 796.88715 373.54083 L 796.88715 373.54083 L 771.98444 373.54083 Q 747.08167 398.44357 697.27625 398.44357 Q 672.37354 398.44357 647.47076 423.34628 Q 647.47076 473.15173 622.56805 448.24902 Q 622.56805 398.44357 498.05444 398.44357 Q 373.54083 398.44357 373.54083 448.24902 L 348.63812 473.15173 L 348.63812 473.15173 L 348.63812 498.05444 L 348.63812 498.05444 L 348.63812 498.05444 L 323.73538 448.24902 L 323.73538 423.34628 L 298.83267 423.34628 L 273.92996 423.34628 L 273.92996 498.05444 L 273.92996 547.8599 L 224.12451 547.8599 Q 174.31906 547.8599 149.41634 597.66534 L 99.61089 647.47076 L 124.51361 647.47076 L 124.51361 647.47076 L 99.61089 672.37354 L 49.805447 672.37354 L 49.805447 697.27625 L 49.805447 747.08167 L 24.902723 747.08167 L 3.6379788E-12 747.08167 L 3.6379788E-12 373.54083 z" svg:height="7.470817mm" draw:style-name="style-165" svg:viewBox="0.0 0.0 846.69257 747.08167" svg:width="8.466926mm" svg:x="222.1323mm" svg:y="64.74708mm"/>
          <draw:path svg:d="M 149.41634 49.805447 L 174.31906 0.0 L 249.02722 24.902723 Q 348.63812 24.902723 348.63812 49.805447 Q 348.63812 74.70817 373.54083 74.70817 Q 398.44357 74.70817 398.44357 99.61089 Q 398.44357 124.51361 423.34628 124.51361 L 448.24902 124.51361 L 448.24902 174.31906 L 448.24902 199.22179 L 473.15173 224.12451 L 473.15173 224.12451 L 473.15173 249.02722 Q 473.15173 273.92996 498.05444 273.92996 Q 522.95715 273.92996 547.8599 323.73538 Q 597.66534 398.44357 572.76263 423.34628 L 572.76263 473.15173 L 572.76263 473.15173 Q 547.8599 473.15173 547.8599 473.15173 L 547.8599 498.05444 L 547.8599 572.76263 L 547.8599 622.56805 L 547.8599 622.56805 Q 547.8599 622.56805 298.83267 647.47076 L 74.70817 672.37354 L 74.70817 672.37354 Q 74.70817 672.37354 149.41634 647.47076 L 199.22179 622.56805 L 199.22179 622.56805 Q 224.12451 622.56805 298.83267 597.66534 L 373.54083 597.66534 L 373.54083 522.95715 L 348.63812 473.15173 L 348.63812 473.15173 L 348.63812 473.15173 L 298.83267 448.24902 L 224.12451 423.34628 L 199.22179 423.34628 Q 149.41634 423.34628 149.41634 473.15173 L 149.41634 547.8599 L 124.51361 547.8599 L 124.51361 572.76263 L 99.61089 572.76263 L 99.61089 572.76263 L 99.61089 572.76263 L 99.61089 547.8599 L 74.70817 547.8599 L 74.70817 522.95715 L 74.70817 522.95715 L 49.805447 522.95715 L 49.805447 522.95715 L 49.805447 522.95715 L 49.805447 522.95715 L 49.805447 498.05444 L 49.805447 473.15173 L 49.805447 423.34628 L 49.805447 398.44357 L 49.805447 373.54083 L 74.70817 373.54083 Q 99.61089 373.54083 99.61089 273.92996 L 74.70817 199.22179 L 49.805447 199.22179 L 49.805447 199.22179 L 24.902723 199.22179 Q 0.0 174.31906 0.0 174.31906 L 24.902723 174.31906 L 49.805447 174.31906 L 49.805447 174.31906 L 49.805447 174.31906 Q 49.805447 149.41634 74.70817 149.41634 L 74.70817 149.41634 L 74.70817 149.41634 Q 74.70817 124.51361 99.61089 124.51361 Q 124.51361 124.51361 149.41634 49.805447 z" svg:height="6.7237353mm" draw:style-name="style-166" svg:viewBox="0.0 0.0 572.76263 672.37354" svg:width="5.7276263mm" svg:x="60.76264mm" svg:y="153.15175mm"/>
          <draw:path svg:d="M 672.37354 24.902723 L 697.27625 24.902723 L 697.27625 0.0 L 697.27625 0.0 L 722.17896 0.0 L 722.17896 24.902723 L 722.17896 24.902723 L 747.08167 24.902723 L 747.08167 24.902723 Q 747.08167 0.0 771.98444 24.902723 Q 796.88715 24.902723 821.78986 24.902723 Q 846.69257 24.902723 846.69257 49.805447 Q 871.5953 74.70817 871.5953 49.805447 Q 896.49805 49.805447 896.49805 74.70817 L 896.49805 74.70817 L 896.49805 99.61089 Q 896.49805 124.51361 946.30347 124.51361 Q 1021.01166 124.51361 1021.01166 149.41634 L 1021.01166 174.31906 L 996.1089 174.31906 Q 971.2062 174.31906 921.40076 174.31906 L 871.5953 174.31906 L 846.69257 174.31906 Q 796.88715 174.31906 796.88715 249.02722 L 796.88715 323.73538 L 796.88715 373.54083 L 796.88715 423.34628 L 796.88715 423.34628 L 771.98444 423.34628 L 771.98444 323.73538 Q 771.98444 249.02722 448.24902 273.92996 Q 149.41634 273.92996 149.41634 323.73538 L 149.41634 373.54083 L 149.41634 373.54083 L 149.41634 373.54083 L 124.51361 348.63812 L 99.61089 323.73538 L 99.61089 323.73538 L 99.61089 323.73538 L 74.70817 348.63812 L 49.805447 348.63812 L 49.805447 298.83267 L 49.805447 249.02722 L 24.902723 249.02722 L 0.0 249.02722 L 0.0 224.12451 L 0.0 224.12451 L 0.0 224.12451 L 0.0 224.12451 L 124.51361 199.22179 Q 249.02722 174.31906 249.02722 174.31906 L 273.92996 174.31906 L 448.24902 174.31906 Q 597.66534 149.41634 622.56805 124.51361 Q 647.47076 74.70817 647.47076 49.805447 L 647.47076 24.902723 L 672.37354 24.902723 z" svg:height="4.233463mm" draw:style-name="style-167" svg:viewBox="0.0 0.0 1021.01166 423.34628" svg:width="10.210116mm" svg:x="95.1284mm" svg:y="68.980545mm"/>
          <draw:path svg:d="M 124.51361 0.0 L 149.41634 0.0 L 174.31906 24.902723 Q 199.22179 49.805447 224.12451 49.805447 L 249.02722 49.805447 L 423.34628 49.805447 Q 572.76263 74.70817 597.66534 99.61089 L 597.66534 99.61089 L 572.76263 99.61089 Q 572.76263 99.61089 547.8599 124.51361 L 522.95715 124.51361 L 522.95715 124.51361 Q 498.05444 149.41634 498.05444 149.41634 L 498.05444 149.41634 L 473.15173 149.41634 Q 473.15173 149.41634 448.24902 149.41634 Q 423.34628 149.41634 398.44357 149.41634 Q 373.54083 124.51361 373.54083 124.51361 Q 348.63812 149.41634 323.73538 174.31906 L 273.92996 199.22179 L 273.92996 149.41634 Q 273.92996 124.51361 174.31906 124.51361 L 99.61089 149.41634 L 99.61089 149.41634 L 74.70817 149.41634 L 74.70817 149.41634 L 74.70817 149.41634 L 49.805447 149.41634 L 24.902723 149.41634 L 24.902723 149.41634 L 24.902723 149.41634 L 24.902723 149.41634 L 0.0 149.41634 L 0.0 99.61089 L 0.0 49.805447 L 74.70817 24.902723 Q 124.51361 0.0 124.51361 0.0 z" svg:height="1.9922178mm" draw:style-name="style-168" svg:viewBox="0.0 0.0 597.66534 199.22179" svg:width="5.9766536mm" svg:x="197.47859mm" svg:y="65.74319mm"/>
          <draw:path svg:d="M 24.902723 24.902723 L 49.805447 24.902723 L 74.70817 24.902723 L 99.61089 24.902723 L 124.51361 24.902723 L 124.51361 24.902723 L 124.51361 1.8189894E-12 L 124.51361 1.8189894E-12 L 149.41634 149.41634 Q 174.31906 298.83267 174.31906 348.63812 L 174.31906 398.44357 L 149.41634 398.44357 L 149.41634 423.34628 L 149.41634 423.34628 L 124.51361 423.34628 L 124.51361 448.24902 L 124.51361 473.15173 L 124.51361 473.15173 Q 124.51361 473.15173 99.61089 473.15173 L 99.61089 498.05444 L 74.70817 498.05444 Q 24.902723 473.15173 24.902723 323.73538 L 4.5474735E-13 149.41634 L 4.5474735E-13 124.51361 Q 24.902723 74.70817 4.5474735E-13 49.805447 L 4.5474735E-13 24.902723 L 24.902723 24.902723 z" svg:height="4.9805446mm" draw:style-name="style-169" svg:viewBox="0.0 0.0 174.31906 498.05444" svg:width="1.7431906mm" svg:x="25.649805mm" svg:y="138.21011mm"/>
          <draw:path svg:d="M 398.44357 24.902723 L 423.34628 0.0 L 423.34628 0.0 L 423.34628 0.0 L 448.24902 0.0 L 448.24902 24.902723 L 473.15173 24.902723 L 473.15173 24.902723 L 498.05444 74.70817 Q 522.95715 99.61089 547.8599 149.41634 L 547.8599 199.22179 L 547.8599 273.92996 L 547.8599 323.73538 L 547.8599 348.63812 Q 572.76263 373.54083 572.76263 373.54083 L 572.76263 398.44357 L 572.76263 398.44357 Q 572.76263 398.44357 498.05444 423.34628 Q 423.34628 448.24902 423.34628 423.34628 Q 423.34628 398.44357 273.92996 373.54083 L 149.41634 373.54083 L 149.41634 348.63812 Q 174.31906 323.73538 174.31906 323.73538 Q 174.31906 323.73538 74.70817 249.02722 L 0.0 174.31906 L 0.0 174.31906 L 0.0 174.31906 L 24.902723 174.31906 Q 49.805447 174.31906 49.805447 124.51361 L 49.805447 99.61089 L 49.805447 99.61089 L 49.805447 124.51361 L 74.70817 124.51361 L 99.61089 124.51361 L 174.31906 124.51361 Q 249.02722 124.51361 273.92996 124.51361 L 323.73538 124.51361 L 323.73538 99.61089 Q 323.73538 74.70817 348.63812 74.70817 Q 373.54083 74.70817 398.44357 24.902723 z" svg:height="4.233463mm" draw:style-name="style-170" svg:viewBox="0.0 0.0 572.76263 423.34628" svg:width="5.7276263mm" svg:x="68.980545mm" svg:y="72.96498mm"/>
          <draw:path svg:d="M 49.805447 24.902723 L 49.805447 0.0 L 124.51361 0.0 L 199.22179 0.0 L 199.22179 149.41634 L 199.22179 323.73538 L 174.31906 323.73538 Q 149.41634 323.73538 149.41634 298.83267 Q 124.51361 249.02722 99.61089 298.83267 Q 49.805447 348.63812 24.902723 348.63812 L -3.6379788E-12 348.63812 L -3.6379788E-12 298.83267 Q -3.6379788E-12 249.02722 24.902723 149.41634 L 24.902723 24.902723 L 24.902723 24.902723 L 49.805447 24.902723 L 49.805447 24.902723 z" svg:height="3.4863813mm" draw:style-name="style-171" svg:viewBox="0.0 0.0 199.22179 348.63812" svg:width="1.9922178mm" svg:x="170.83267mm" svg:y="123.01945mm"/>
          <draw:path svg:d="M 74.70817 24.902723 L 174.31906 0.0 L 273.92996 0.0 L 348.63812 24.902723 L 348.63812 24.902723 L 373.54083 24.902723 L 373.54083 74.70817 L 373.54083 99.61089 L 348.63812 99.61089 L 348.63812 124.51361 L 348.63812 124.51361 L 323.73538 124.51361 L 323.73538 124.51361 L 323.73538 124.51361 L 174.31906 124.51361 Q 49.805447 124.51361 49.805447 124.51361 L 49.805447 124.51361 L 49.805447 99.61089 Q 24.902723 74.70817 4.5474735E-13 49.805447 Q -24.902723 24.902723 74.70817 24.902723 z" svg:height="1.2451361mm" draw:style-name="style-172" svg:viewBox="0.0 0.0 373.54083 124.51361" svg:width="3.7354085mm" svg:x="34.614784mm" svg:y="162.61478mm"/>
          <draw:path svg:d="M 398.44357 0.0 L 398.44357 0.0 L 398.44357 99.61089 L 398.44357 174.31906 L 448.24902 174.31906 L 473.15173 149.41634 L 498.05444 149.41634 L 522.95715 149.41634 L 647.47076 74.70817 Q 796.88715 24.902723 796.88715 24.902723 L 796.88715 24.902723 L 796.88715 49.805447 Q 796.88715 99.61089 747.08167 124.51361 Q 722.17896 149.41634 747.08167 174.31906 Q 796.88715 199.22179 771.98444 224.12451 Q 771.98444 249.02722 871.5953 273.92996 Q 971.2062 298.83267 971.2062 273.92996 L 971.2062 249.02722 L 996.1089 249.02722 L 1045.9143 249.02722 L 1070.8171 273.92996 L 1095.7198 298.83267 L 1170.428 298.83267 Q 1245.1361 298.83267 1294.9415 298.83267 L 1369.6498 298.83267 L 1394.5525 323.73538 L 1419.4552 348.63812 L 1419.4552 348.63812 L 1394.5525 348.63812 L 1394.5525 348.63812 L 1394.5525 348.63812 L 1319.8444 398.44357 Q 1245.1361 423.34628 1220.2334 448.24902 Q 1220.2334 473.15173 1270.0388 473.15173 Q 1319.8444 498.05444 1344.7471 498.05444 L 1394.5525 498.05444 L 1394.5525 522.95715 L 1394.5525 522.95715 L 1394.5525 547.8599 L 1394.5525 572.76263 L 1394.5525 572.76263 L 1394.5525 597.66534 L 1369.6498 597.66534 L 1344.7471 597.66534 L 1294.9415 622.56805 Q 1220.2334 647.47076 1195.3307 647.47076 Q 1170.428 647.47076 1045.9143 697.27625 Q 921.40076 697.27625 946.30347 722.17896 Q 996.1089 747.08167 996.1089 771.98444 Q 996.1089 796.88715 921.40076 771.98444 Q 846.69257 747.08167 771.98444 747.08167 Q 697.27625 747.08167 697.27625 771.98444 Q 697.27625 796.88715 622.56805 821.78986 Q 522.95715 846.69257 572.76263 921.40076 L 647.47076 971.2062 L 647.47076 971.2062 L 647.47076 996.1089 L 622.56805 996.1089 L 597.66534 996.1089 L 547.8599 1021.01166 L 522.95715 1045.9143 L 522.95715 1045.9143 L 498.05444 1045.9143 L 498.05444 1070.8171 L 498.05444 1095.7198 L 473.15173 1095.7198 L 473.15173 1095.7198 L 473.15173 1095.7198 L 448.24902 1095.7198 L 448.24902 1070.8171 L 448.24902 1045.9143 L 448.24902 996.1089 L 448.24902 971.2062 L 448.24902 971.2062 L 448.24902 946.30347 L 423.34628 946.30347 Q 398.44357 946.30347 398.44357 871.5953 Q 398.44357 796.88715 398.44357 747.08167 L 373.54083 722.17896 L 373.54083 697.27625 Q 348.63812 697.27625 348.63812 697.27625 L 348.63812 697.27625 L 348.63812 672.37354 Q 348.63812 647.47076 373.54083 647.47076 Q 398.44357 647.47076 398.44357 572.76263 L 398.44357 498.05444 L 373.54083 498.05444 L 373.54083 498.05444 L 373.54083 473.15173 L 348.63812 473.15173 L 348.63812 473.15173 L 348.63812 498.05444 L 348.63812 498.05444 Q 323.73538 498.05444 273.92996 498.05444 Q 224.12451 498.05444 199.22179 473.15173 Q 199.22179 448.24902 174.31906 473.15173 Q 174.31906 498.05444 149.41634 498.05444 L 124.51361 498.05444 L 124.51361 498.05444 Q 149.41634 473.15173 149.41634 448.24902 Q 149.41634 398.44357 99.61089 398.44357 L 49.805447 398.44357 L 24.902723 398.44357 L 0.0 398.44357 L 0.0 348.63812 L 0.0 323.73538 L 0.0 323.73538 L 24.902723 298.83267 L 49.805447 298.83267 L 74.70817 298.83267 L 74.70817 273.92996 Q 99.61089 249.02722 99.61089 199.22179 Q 124.51361 124.51361 174.31906 99.61089 L 224.12451 99.61089 L 273.92996 99.61089 Q 323.73538 99.61089 323.73538 124.51361 Q 348.63812 149.41634 348.63812 74.70817 Q 398.44357 0.0 398.44357 0.0 z M 1145.5253 448.24902 L 1145.5253 448.24902 L 1170.428 448.24902 Q 1170.428 448.24902 1145.5253 448.24902 L 1145.5253 448.24902 L 1145.5253 448.24902 z" svg:height="10.957198mm" draw:style-name="style-173" svg:viewBox="0.0 0.0 1419.4552 1095.7198" svg:width="14.194552mm" svg:x="91.14397mm" svg:y="147.42412mm"/>
          <draw:path svg:d="M 473.15173 373.54083 L 473.15173 373.54083 L 473.15173 423.34628 L 473.15173 473.15173 L 423.34628 473.15173 Q 398.44357 448.24902 373.54083 448.24902 Q 373.54083 448.24902 249.02722 423.34628 L 124.51361 398.44357 L 99.61089 423.34628 L 74.70817 423.34628 L 74.70817 398.44357 Q 74.70817 348.63812 24.902723 348.63812 L 4.5474735E-13 348.63812 L 4.5474735E-13 348.63812 Q 24.902723 323.73538 74.70817 199.22179 Q 124.51361 74.70817 124.51361 99.61089 Q 124.51361 149.41634 174.31906 74.70817 L 199.22179 9.094947E-13 L 298.83267 9.094947E-13 Q 423.34628 9.094947E-13 423.34628 199.22179 Q 473.15173 373.54083 473.15173 373.54083 z" svg:height="4.7315173mm" draw:style-name="style-174" svg:viewBox="0.0 0.0 473.15173 473.15173" svg:width="4.7315173mm" svg:x="28.638132mm" svg:y="71.22179mm"/>
          <draw:path svg:d="M 373.54083 124.51361 L 348.63812 124.51361 L 348.63812 174.31906 Q 298.83267 224.12451 323.73538 224.12451 Q 323.73538 249.02722 398.44357 249.02722 L 498.05444 249.02722 L 498.05444 249.02722 Q 498.05444 249.02722 473.15173 273.92996 Q 448.24902 273.92996 448.24902 298.83267 Q 448.24902 323.73538 398.44357 323.73538 Q 373.54083 323.73538 373.54083 348.63812 L 373.54083 373.54083 L 373.54083 373.54083 Q 348.63812 373.54083 348.63812 448.24902 Q 348.63812 498.05444 298.83267 522.95715 Q 249.02722 547.8599 273.92996 572.76263 Q 298.83267 597.66534 249.02722 697.27625 Q 199.22179 796.88715 199.22179 771.98444 L 199.22179 747.08167 L 199.22179 622.56805 Q 199.22179 498.05444 174.31906 448.24902 Q 174.31906 423.34628 99.61089 423.34628 L 0.0 423.34628 L 0.0 423.34628 L 0.0 398.44357 L 0.0 398.44357 L 0.0 398.44357 L 24.902723 348.63812 L 24.902723 323.73538 L 24.902723 323.73538 L 49.805447 323.73538 L 49.805447 323.73538 L 49.805447 298.83267 L 24.902723 298.83267 L 0.0 298.83267 L 99.61089 249.02722 Q 199.22179 224.12451 224.12451 199.22179 Q 249.02722 174.31906 249.02722 149.41634 L 249.02722 124.51361 L 273.92996 124.51361 L 273.92996 99.61089 L 273.92996 99.61089 L 298.83267 99.61089 L 298.83267 99.61089 L 298.83267 99.61089 L 348.63812 49.805447 Q 373.54083 0.0 398.44357 0.0 Q 448.24902 0.0 398.44357 49.805447 Q 373.54083 99.61089 373.54083 124.51361 z" svg:height="7.719844mm" draw:style-name="style-175" svg:viewBox="0.0 0.0 498.05444 771.98444" svg:width="4.9805446mm" svg:x="150.9105mm" svg:y="58.770428mm"/>
          <draw:path svg:d="M 99.61089 149.41634 L 99.61089 199.22179 L 74.70817 199.22179 L 74.70817 199.22179 L 74.70817 174.31906 Q 74.70817 149.41634 24.902723 174.31906 L 0.0 174.31906 L 0.0 124.51361 L 0.0 49.805447 L 24.902723 24.902723 Q 24.902723 1.8189894E-12 49.805447 1.8189894E-12 Q 74.70817 1.8189894E-12 74.70817 49.805447 Q 74.70817 99.61089 99.61089 149.41634 z" svg:height="1.9922178mm" draw:style-name="style-176" svg:viewBox="0.0 0.0 99.61089 199.22179" svg:width="0.9961089mm" svg:x="76.45136mm" svg:y="145.18288mm"/>
          <draw:path svg:d="M 946.30347 0.0 L 1021.01166 0.0 L 1045.9143 0.0 L 1070.8171 24.902723 L 1120.6226 24.902723 Q 1170.428 24.902723 1170.428 49.805447 L 1170.428 74.70817 L 1170.428 74.70817 L 1170.428 99.61089 L 1045.9143 99.61089 L 946.30347 124.51361 L 946.30347 124.51361 L 946.30347 124.51361 L 921.40076 124.51361 Q 921.40076 124.51361 846.69257 149.41634 L 796.88715 174.31906 L 747.08167 174.31906 Q 697.27625 174.31906 572.76263 224.12451 L 448.24902 273.92996 L 398.44357 273.92996 L 373.54083 273.92996 L 373.54083 298.83267 L 373.54083 298.83267 L 249.02722 298.83267 L 149.41634 298.83267 L 149.41634 273.92996 Q 149.41634 273.92996 174.31906 249.02722 Q 199.22179 224.12451 174.31906 224.12451 L 149.41634 224.12451 L 149.41634 199.22179 L 149.41634 199.22179 L 149.41634 174.31906 L 149.41634 174.31906 L 149.41634 149.41634 L 149.41634 124.51361 L 124.51361 124.51361 L 124.51361 124.51361 L 74.70817 124.51361 L 24.902723 124.51361 L 24.902723 124.51361 L 1.8189894E-12 124.51361 L 1.8189894E-12 124.51361 L 1.8189894E-12 124.51361 L 1.8189894E-12 124.51361 L 1.8189894E-12 124.51361 L 24.902723 99.61089 L 49.805447 74.70817 L 49.805447 74.70817 L 49.805447 74.70817 L 74.70817 74.70817 L 74.70817 74.70817 L 74.70817 49.805447 L 99.61089 49.805447 L 99.61089 49.805447 L 99.61089 74.70817 L 149.41634 74.70817 L 224.12451 74.70817 L 448.24902 49.805447 Q 647.47076 24.902723 771.98444 24.902723 Q 896.49805 24.902723 946.30347 0.0 z" svg:height="2.9883268mm" draw:style-name="style-177" svg:viewBox="0.0 0.0 1170.428 298.83267" svg:width="11.70428mm" svg:x="105.08949mm" svg:y="102.35019mm"/>
          <draw:path svg:d="M 2515.175 0.0 L 2540.0776 0.0 L 2564.9805 0.0 Q 2564.9805 0.0 2614.786 0.0 L 2639.6887 0.0 L 2664.5913 0.0 L 2689.4941 0.0 L 2689.4941 0.0 L 2689.4941 0.0 L 2714.3967 24.902723 L 2764.2021 49.805447 L 2764.2021 49.805447 L 2764.2021 49.805447 L 2739.2996 49.805447 L 2739.2996 49.805447 L 2739.2996 74.70817 L 2764.2021 74.70817 L 2764.2021 74.70817 L 2764.2021 99.61089 L 2814.0076 99.61089 L 2863.8132 99.61089 L 2863.8132 124.51361 L 2863.8132 124.51361 L 2814.0076 124.51361 Q 2789.105 124.51361 2789.105 199.22179 Q 2789.105 249.02722 2764.2021 249.02722 Q 2714.3967 273.92996 2739.2996 298.83267 Q 2739.2996 323.73538 2789.105 348.63812 Q 2814.0076 348.63812 2789.105 373.54083 Q 2764.2021 398.44357 2764.2021 423.34628 Q 2764.2021 448.24902 2739.2996 448.24902 L 2714.3967 448.24902 L 2714.3967 498.05444 L 2714.3967 547.8599 L 2739.2996 547.8599 L 2739.2996 547.8599 L 2913.6187 547.8599 Q 3112.8403 547.8599 3162.6458 597.66534 Q 3212.4512 597.66534 3312.0623 622.56805 L 3386.7703 622.56805 L 3386.7703 647.47076 L 3386.7703 672.37354 L 3312.0623 672.37354 Q 3237.354 647.47076 3162.6458 672.37354 L 3112.8403 697.27625 L 3087.9377 697.27625 L 3063.035 697.27625 L 3063.035 722.17896 L 3063.035 747.08167 L 3087.9377 747.08167 L 3087.9377 747.08167 L 3112.8403 796.88715 Q 3112.8403 846.69257 3162.6458 871.5953 L 3212.4512 871.5953 L 3212.4512 871.5953 L 3212.4512 896.49805 L 3112.8403 921.40076 Q 3013.2295 946.30347 3013.2295 996.1089 L 3013.2295 1021.01166 L 2988.3267 1045.9143 L 2988.3267 1070.8171 L 2938.5212 1070.8171 L 2888.7158 1095.7198 L 2888.7158 1095.7198 L 2863.8132 1095.7198 L 2863.8132 1120.6226 L 2863.8132 1145.5253 L 2913.6187 1145.5253 L 2963.424 1145.5253 L 2988.3267 1170.428 L 3013.2295 1195.3307 L 3013.2295 1195.3307 L 3013.2295 1195.3307 L 3038.132 1195.3307 L 3038.132 1195.3307 L 3038.132 1220.2334 L 3063.035 1220.2334 L 3063.035 1245.1361 L 3063.035 1245.1361 L 2365.7588 1245.1361 Q 1693.3851 1245.1361 921.40076 1245.1361 L 149.41634 1245.1361 L 124.51361 1245.1361 L 74.70817 1245.1361 L 74.70817 1245.1361 L 49.805447 1245.1361 L 24.902723 1220.2334 L 0.0 1220.2334 L 0.0 1220.2334 L 0.0 1195.3307 L 24.902723 1195.3307 L 49.805447 1195.3307 L 49.805447 1170.428 L 49.805447 1145.5253 L 74.70817 1145.5253 L 99.61089 1145.5253 L 99.61089 1120.6226 L 124.51361 1095.7198 L 124.51361 1095.7198 L 124.51361 1095.7198 L 124.51361 1070.8171 Q 124.51361 1070.8171 348.63812 896.49805 Q 572.76263 697.27625 522.95715 647.47076 L 498.05444 572.76263 L 522.95715 572.76263 L 547.8599 597.66534 L 572.76263 597.66534 Q 597.66534 597.66534 597.66534 572.76263 Q 597.66534 547.8599 647.47076 572.76263 Q 722.17896 597.66534 722.17896 622.56805 Q 747.08167 647.47076 771.98444 622.56805 Q 796.88715 597.66534 821.78986 597.66534 L 871.5953 597.66534 L 896.49805 597.66534 Q 921.40076 597.66534 1070.8171 547.8599 Q 1245.1361 498.05444 1294.9415 448.24902 Q 1344.7471 398.44357 1917.5096 224.12451 Q 2490.2722 49.805447 2465.3696 24.902723 L 2465.3696 24.902723 L 2465.3696 24.902723 Q 2465.3696 0.0 2515.175 0.0 z M 2415.5642 1195.3307 L 2390.6614 1195.3307 L 2266.1477 1195.3307 L 2116.7314 1195.3307 L 2116.7314 1195.3307 L 2116.7314 1195.3307 L 2091.8286 1195.3307 L 2091.8286 1195.3307 L 2091.8286 1170.428 L 2066.926 1170.428 L 2066.926 1145.5253 L 2066.926 1120.6226 L 2116.7314 1120.6226 L 2141.6343 1095.7198 L 2141.6343 1045.9143 Q 2141.6343 946.30347 2116.7314 946.30347 Q 2091.8286 946.30347 2091.8286 921.40076 Q 2091.8286 896.49805 2141.6343 871.5953 Q 2216.3423 846.69257 2266.1477 747.08167 Q 2340.856 647.47076 2365.7588 672.37354 Q 2365.7588 672.37354 2390.6614 747.08167 Q 2415.5642 796.88715 2390.6614 821.78986 Q 2365.7588 846.69257 2415.5642 871.5953 Q 2490.2722 896.49805 2440.4668 921.40076 Q 2390.6614 946.30347 2415.5642 1045.9143 Q 2465.3696 1120.6226 2440.4668 1145.5253 Q 2440.4668 1195.3307 2415.5642 1195.3307 z" svg:height="12.451362mm" draw:style-name="style-178" svg:viewBox="0.0 0.0 3386.7703 1245.1361" svg:width="33.867702mm" svg:x="41.587547mm" svg:y="159.87549mm"/>
          <draw:path svg:d="M 124.51361 24.902723 L 149.41634 0.0 L 199.22179 24.902723 Q 249.02722 24.902723 273.92996 24.902723 L 298.83267 24.902723 L 298.83267 24.902723 L 298.83267 24.902723 L 323.73538 49.805447 Q 323.73538 74.70817 323.73538 74.70817 L 348.63812 74.70817 L 423.34628 74.70817 Q 473.15173 74.70817 522.95715 99.61089 L 547.8599 99.61089 L 547.8599 124.51361 Q 522.95715 124.51361 522.95715 124.51361 L 522.95715 149.41634 L 473.15173 149.41634 Q 423.34628 174.31906 298.83267 224.12451 Q 174.31906 273.92996 174.31906 298.83267 Q 174.31906 323.73538 199.22179 323.73538 Q 224.12451 323.73538 174.31906 373.54083 L 99.61089 423.34628 L 99.61089 423.34628 L 74.70817 423.34628 L 74.70817 522.95715 L 74.70817 597.66534 L 49.805447 597.66534 L 49.805447 597.66534 L 49.805447 572.76263 L 24.902723 547.8599 L 24.902723 547.8599 L 24.902723 547.8599 L 24.902723 498.05444 L 24.902723 448.24902 L 0.0 448.24902 L 0.0 448.24902 L 0.0 423.34628 L 24.902723 423.34628 L 24.902723 398.44357 L 24.902723 373.54083 L 24.902723 373.54083 Q 49.805447 373.54083 49.805447 348.63812 Q 74.70817 348.63812 74.70817 273.92996 Q 124.51361 199.22179 124.51361 149.41634 Q 174.31906 99.61089 124.51361 74.70817 Q 124.51361 24.902723 124.51361 24.902723 z" svg:height="5.9766536mm" draw:style-name="style-179" svg:viewBox="0.0 0.0 547.8599 597.66534" svg:width="5.478599mm" svg:x="94.87937mm" svg:y="115.29961mm"/>
          <draw:path svg:d="M 149.41634 49.805447 L 149.41634 49.805447 L 149.41634 49.805447 Q 174.31906 49.805447 174.31906 99.61089 L 174.31906 149.41634 L 174.31906 149.41634 L 174.31906 149.41634 L 149.41634 149.41634 L 149.41634 174.31906 L 124.51361 174.31906 L 74.70817 199.22179 L 24.902723 199.22179 L 0.0 199.22179 L 0.0 174.31906 L 0.0 174.31906 L 0.0 99.61089 Q 24.902723 0.0 49.805447 0.0 Q 74.70817 0.0 99.61089 24.902723 Q 124.51361 74.70817 149.41634 49.805447 z" svg:height="1.9922178mm" draw:style-name="style-180" svg:viewBox="0.0 0.0 174.31906 199.22179" svg:width="1.7431906mm" svg:x="74.459145mm" svg:y="126.007774mm"/>
          <draw:path svg:d="M 49.805447 49.805447 L 49.805447 0.0 L 74.70817 0.0 L 74.70817 24.902723 L 74.70817 24.902723 L 99.61089 24.902723 L 99.61089 49.805447 L 99.61089 74.70817 L 74.70817 74.70817 L 74.70817 74.70817 L 99.61089 124.51361 Q 99.61089 149.41634 124.51361 174.31906 L 124.51361 224.12451 L 99.61089 323.73538 Q 74.70817 448.24902 49.805447 448.24902 L 24.902723 448.24902 L 24.902723 373.54083 Q 0.0 298.83267 0.0 224.12451 L 0.0 149.41634 L 0.0 124.51361 Q 0.0 124.51361 24.902723 124.51361 L 49.805447 99.61089 L 49.805447 49.805447 z" svg:height="4.48249mm" draw:style-name="style-181" svg:viewBox="0.0 0.0 124.51361 448.24902" svg:width="1.2451361mm" svg:x="39.844357mm" svg:y="147.1751mm"/>
          <draw:path svg:d="M 647.47076 0.0 L 672.37354 0.0 L 697.27625 0.0 Q 747.08167 0.0 747.08167 24.902723 L 747.08167 24.902723 L 747.08167 24.902723 Q 722.17896 49.805447 722.17896 49.805447 L 722.17896 49.805447 L 697.27625 49.805447 Q 697.27625 49.805447 697.27625 74.70817 L 697.27625 74.70817 L 697.27625 74.70817 Q 672.37354 99.61089 697.27625 99.61089 L 697.27625 99.61089 L 697.27625 99.61089 Q 697.27625 99.61089 697.27625 149.41634 Q 722.17896 174.31906 597.66534 174.31906 L 498.05444 199.22179 L 498.05444 199.22179 L 498.05444 199.22179 L 348.63812 199.22179 L 174.31906 199.22179 L 149.41634 224.12451 L 99.61089 224.12451 L 99.61089 224.12451 Q 99.61089 224.12451 74.70817 199.22179 L 49.805447 149.41634 L 49.805447 149.41634 Q 49.805447 124.51361 24.902723 124.51361 L 24.902723 124.51361 L 0.0 124.51361 Q 0.0 99.61089 0.0 99.61089 L 0.0 99.61089 L 0.0 49.805447 Q 24.902723 24.902723 298.83267 24.902723 Q 597.66534 0.0 647.47076 0.0 z" svg:height="2.241245mm" draw:style-name="style-182" svg:viewBox="0.0 0.0 747.08167 224.12451" svg:width="7.470817mm" svg:x="262.97275mm" svg:y="133.97665mm"/>
          <draw:path svg:d="M 348.63812 24.902723 L 398.44357 24.902723 L 398.44357 49.805447 L 373.54083 99.61089 L 373.54083 99.61089 L 373.54083 99.61089 L 373.54083 124.51361 L 373.54083 124.51361 L 373.54083 124.51361 Q 348.63812 99.61089 298.83267 99.61089 Q 249.02722 99.61089 224.12451 149.41634 Q 174.31906 199.22179 74.70817 224.12451 L 0.0 249.02722 L 0.0 249.02722 L 0.0 249.02722 L 0.0 224.12451 L 24.902723 224.12451 L 24.902723 224.12451 L 24.902723 199.22179 L 49.805447 199.22179 L 74.70817 199.22179 L 74.70817 174.31906 L 74.70817 174.31906 L 74.70817 149.41634 L 74.70817 124.51361 L 99.61089 49.805447 Q 124.51361 0.0 224.12451 0.0 Q 323.73538 0.0 323.73538 0.0 Q 298.83267 0.0 348.63812 24.902723 z" svg:height="2.4902723mm" draw:style-name="style-183" svg:viewBox="0.0 0.0 398.44357 249.02722" svg:width="3.9844356mm" svg:x="147.1751mm" svg:y="61.75875mm"/>
          <draw:path svg:d="M 572.76263 -1.8189894E-12 L 597.66534 -1.8189894E-12 L 622.56805 -1.8189894E-12 Q 622.56805 24.902723 572.76263 24.902723 Q 522.95715 49.805447 522.95715 99.61089 Q 547.8599 124.51361 572.76263 124.51361 L 597.66534 124.51361 L 597.66534 174.31906 L 597.66534 199.22179 L 572.76263 199.22179 L 547.8599 224.12451 L 522.95715 224.12451 L 498.05444 224.12451 L 473.15173 199.22179 L 448.24902 199.22179 L 448.24902 273.92996 L 448.24902 323.73538 L 423.34628 323.73538 Q 398.44357 323.73538 398.44357 298.83267 Q 423.34628 298.83267 398.44357 273.92996 Q 373.54083 224.12451 323.73538 249.02722 L 273.92996 273.92996 L 273.92996 273.92996 Q 249.02722 273.92996 224.12451 273.92996 Q 174.31906 273.92996 174.31906 298.83267 L 174.31906 323.73538 L 149.41634 323.73538 L 149.41634 323.73538 L 124.51361 348.63812 L 99.61089 348.63812 L 74.70817 348.63812 L 49.805447 373.54083 L 49.805447 373.54083 L 49.805447 373.54083 L 24.902723 373.54083 L 24.902723 373.54083 L 24.902723 348.63812 L 24.902723 323.73538 L 0.0 323.73538 L 0.0 323.73538 L 0.0 298.83267 L 24.902723 298.83267 L 24.902723 224.12451 L 24.902723 174.31906 L 24.902723 174.31906 L 49.805447 174.31906 L 74.70817 149.41634 L 99.61089 124.51361 L 174.31906 99.61089 Q 224.12451 74.70817 373.54083 24.902723 Q 547.8599 24.902723 572.76263 -1.8189894E-12 z" svg:height="3.7354085mm" draw:style-name="style-184" svg:viewBox="0.0 0.0 622.56805 373.54083" svg:width="6.225681mm" svg:x="88.40466mm" svg:y="136.2179mm"/>
          <draw:path svg:d="M 124.51361 1.8189894E-12 L 149.41634 1.8189894E-12 L 149.41634 1.8189894E-12 L 149.41634 1.8189894E-12 L 174.31906 1.8189894E-12 L 174.31906 1.8189894E-12 L 174.31906 1.8189894E-12 L 174.31906 1.8189894E-12 L 224.12451 1.8189894E-12 Q 273.92996 24.902723 273.92996 24.902723 L 273.92996 24.902723 L 273.92996 99.61089 L 273.92996 174.31906 L 273.92996 249.02722 L 273.92996 298.83267 L 273.92996 323.73538 Q 273.92996 348.63812 199.22179 373.54083 Q 149.41634 398.44357 124.51361 348.63812 L 124.51361 323.73538 L 124.51361 323.73538 Q 124.51361 298.83267 99.61089 298.83267 Q 74.70817 298.83267 74.70817 249.02722 Q 74.70817 224.12451 49.805447 224.12451 L 24.902723 224.12451 L 24.902723 224.12451 L 0.0 224.12451 L 0.0 149.41634 L 0.0 49.805447 L 24.902723 24.902723 Q 74.70817 1.8189894E-12 124.51361 1.8189894E-12 z" svg:height="3.7354085mm" draw:style-name="style-185" svg:viewBox="0.0 0.0 273.92996 373.54083" svg:width="2.7392995mm" svg:x="80.43579mm" svg:y="142.44357mm"/>
          <draw:path svg:d="M 249.02722 49.805447 L 273.92996 0.0 L 273.92996 149.41634 L 273.92996 273.92996 L 273.92996 348.63812 Q 273.92996 398.44357 249.02722 498.05444 L 224.12451 572.76263 L 224.12451 597.66534 L 224.12451 622.56805 L 199.22179 622.56805 L 199.22179 647.47076 L 199.22179 647.47076 L 199.22179 647.47076 L 174.31906 647.47076 Q 149.41634 647.47076 124.51361 622.56805 L 99.61089 597.66534 L 99.61089 597.66534 Q 99.61089 597.66534 124.51361 572.76263 Q 149.41634 572.76263 149.41634 547.8599 Q 149.41634 498.05444 74.70817 473.15173 Q 0.0 448.24902 0.0 448.24902 Q 24.902723 423.34628 49.805447 398.44357 L 74.70817 373.54083 L 99.61089 373.54083 Q 124.51361 373.54083 124.51361 348.63812 Q 124.51361 323.73538 174.31906 323.73538 Q 224.12451 323.73538 224.12451 224.12451 L 224.12451 124.51361 L 249.02722 49.805447 z" svg:height="6.474708mm" draw:style-name="style-186" svg:viewBox="0.0 0.0 273.92996 647.47076" svg:width="2.7392995mm" svg:x="197.97665mm" svg:y="59.766537mm"/>
          <draw:path svg:d="M 273.92996 49.805447 L 273.92996 0.0 L 273.92996 0.0 Q 273.92996 0.0 298.83267 149.41634 L 298.83267 323.73538 L 298.83267 348.63812 L 298.83267 373.54083 L 298.83267 373.54083 Q 273.92996 373.54083 149.41634 398.44357 L 0.0 398.44357 L 0.0 398.44357 L 0.0 398.44357 L 24.902723 373.54083 Q 49.805447 348.63812 74.70817 348.63812 Q 124.51361 348.63812 124.51361 323.73538 Q 124.51361 298.83267 74.70817 298.83267 Q 0.0 273.92996 0.0 249.02722 L 0.0 224.12451 L 124.51361 199.22179 Q 224.12451 199.22179 249.02722 149.41634 L 249.02722 99.61089 L 249.02722 99.61089 Q 273.92996 99.61089 273.92996 49.805447 z" svg:height="3.9844356mm" draw:style-name="style-187" svg:viewBox="0.0 0.0 298.83267 398.44357" svg:width="2.9883268mm" svg:x="68.980545mm" svg:y="121.02723mm"/>
          <draw:path svg:d="M 149.41634 24.902723 L 174.31906 0.0 L 199.22179 24.902723 Q 249.02722 74.70817 249.02722 74.70817 L 249.02722 74.70817 L 249.02722 74.70817 Q 273.92996 74.70817 273.92996 49.805447 L 273.92996 49.805447 L 498.05444 49.805447 Q 747.08167 24.902723 747.08167 49.805447 L 747.08167 49.805447 L 747.08167 323.73538 Q 747.08167 572.76263 747.08167 597.66534 L 747.08167 622.56805 L 747.08167 672.37354 Q 747.08167 722.17896 722.17896 722.17896 L 722.17896 722.17896 L 722.17896 722.17896 L 722.17896 697.27625 L 722.17896 697.27625 Q 722.17896 672.37354 647.47076 647.47076 Q 547.8599 622.56805 522.95715 572.76263 L 498.05444 522.95715 L 498.05444 498.05444 L 498.05444 473.15173 L 473.15173 473.15173 L 473.15173 473.15173 L 473.15173 498.05444 L 448.24902 498.05444 L 448.24902 498.05444 L 448.24902 522.95715 L 448.24902 522.95715 Q 448.24902 522.95715 423.34628 597.66534 L 398.44357 672.37354 L 398.44357 672.37354 L 398.44357 672.37354 L 398.44357 672.37354 Q 398.44357 647.47076 373.54083 622.56805 L 348.63812 622.56805 L 348.63812 622.56805 Q 323.73538 622.56805 323.73538 572.76263 Q 323.73538 572.76263 249.02722 572.76263 L 199.22179 622.56805 L 174.31906 622.56805 L 149.41634 622.56805 L 149.41634 597.66534 L 149.41634 572.76263 L 124.51361 572.76263 L 124.51361 572.76263 L 124.51361 522.95715 Q 124.51361 473.15173 74.70817 473.15173 L -9.094947E-13 448.24902 L -9.094947E-13 423.34628 Q -9.094947E-13 398.44357 24.902723 373.54083 Q 49.805447 348.63812 74.70817 323.73538 Q 124.51361 323.73538 124.51361 174.31906 Q 149.41634 49.805447 149.41634 24.902723 z" svg:height="7.22179mm" draw:style-name="style-188" svg:viewBox="0.0 0.0 747.08167 722.17896" svg:width="7.470817mm" svg:x="64.24902mm" svg:y="114.80155mm"/>
          <draw:path svg:d="M 373.54083 0.0 L 373.54083 0.0 L 398.44357 24.902723 Q 423.34628 49.805447 423.34628 174.31906 L 423.34628 273.92996 L 522.95715 273.92996 L 597.66534 273.92996 L 597.66534 323.73538 L 572.76263 373.54083 L 572.76263 373.54083 L 572.76263 373.54083 L 572.76263 398.44357 L 597.66534 398.44357 L 597.66534 398.44357 Q 597.66534 423.34628 398.44357 473.15173 Q 199.22179 572.76263 174.31906 572.76263 L 149.41634 597.66534 L 149.41634 547.8599 Q 124.51361 498.05444 99.61089 473.15173 Q 49.805447 473.15173 49.805447 323.73538 Q 49.805447 174.31906 24.902723 174.31906 L 0.0 174.31906 L 0.0 174.31906 L 0.0 174.31906 L 24.902723 149.41634 L 74.70817 124.51361 L 124.51361 124.51361 L 149.41634 124.51361 L 249.02722 74.70817 Q 348.63812 49.805447 348.63812 24.902723 Q 373.54083 0.0 373.54083 0.0 z" svg:height="5.9766536mm" draw:style-name="style-189" svg:viewBox="0.0 0.0 597.66534 597.66534" svg:width="5.9766536mm" svg:x="185.52528mm" svg:y="116.295715mm"/>
          <draw:path svg:d="M 871.5953 0.0 L 871.5953 24.902723 L 921.40076 24.902723 Q 971.2062 49.805447 971.2062 74.70817 Q 996.1089 74.70817 1021.01166 124.51361 Q 1021.01166 174.31906 1021.01166 199.22179 Q 1021.01166 224.12451 1045.9143 273.92996 Q 1070.8171 298.83267 1070.8171 373.54083 Q 1070.8171 423.34628 1070.8171 423.34628 Q 1070.8171 423.34628 1070.8171 448.24902 L 1095.7198 448.24902 L 1045.9143 473.15173 Q 1021.01166 522.95715 946.30347 547.8599 Q 871.5953 572.76263 921.40076 622.56805 Q 946.30347 622.56805 871.5953 647.47076 Q 821.78986 672.37354 771.98444 672.37354 L 697.27625 672.37354 L 672.37354 697.27625 L 647.47076 722.17896 L 622.56805 722.17896 L 597.66534 722.17896 L 597.66534 747.08167 L 572.76263 747.08167 L 572.76263 771.98444 L 572.76263 771.98444 L 522.95715 771.98444 Q 473.15173 771.98444 323.73538 747.08167 Q 149.41634 722.17896 149.41634 771.98444 L 149.41634 821.78986 L 124.51361 821.78986 L 99.61089 821.78986 L 74.70817 846.69257 L 49.805447 871.5953 L 24.902723 871.5953 L 24.902723 871.5953 L 24.902723 871.5953 L 9.094947E-13 871.5953 L 9.094947E-13 871.5953 L 9.094947E-13 846.69257 L 9.094947E-13 821.78986 L 9.094947E-13 821.78986 L 24.902723 821.78986 L 24.902723 821.78986 L 24.902723 796.88715 L 24.902723 796.88715 L 9.094947E-13 796.88715 L 9.094947E-13 796.88715 L 9.094947E-13 771.98444 L 24.902723 771.98444 L 24.902723 747.08167 L 24.902723 722.17896 L 49.805447 722.17896 L 49.805447 722.17896 L 49.805447 697.27625 L 49.805447 697.27625 L 74.70817 697.27625 L 74.70817 672.37354 L 74.70817 672.37354 L 74.70817 672.37354 L 74.70817 672.37354 Q 99.61089 672.37354 99.61089 647.47076 L 124.51361 647.47076 L 124.51361 647.47076 L 124.51361 622.56805 L 124.51361 622.56805 L 124.51361 622.56805 L 149.41634 622.56805 L 149.41634 622.56805 L 149.41634 597.66534 Q 174.31906 597.66534 224.12451 522.95715 Q 273.92996 473.15173 298.83267 423.34628 L 323.73538 373.54083 L 323.73538 373.54083 L 323.73538 373.54083 L 373.54083 373.54083 L 423.34628 373.54083 L 448.24902 373.54083 L 473.15173 373.54083 L 473.15173 323.73538 L 473.15173 273.92996 L 498.05444 273.92996 Q 522.95715 273.92996 522.95715 224.12451 Q 547.8599 199.22179 572.76263 199.22179 Q 597.66534 174.31906 622.56805 149.41634 Q 622.56805 99.61089 647.47076 99.61089 Q 672.37354 99.61089 672.37354 74.70817 Q 672.37354 49.805447 771.98444 24.902723 Q 846.69257 -24.902723 871.5953 0.0 z" svg:height="8.715953mm" draw:style-name="style-190" svg:viewBox="0.0 0.0 1095.7198 871.5953" svg:width="10.957198mm" svg:x="46.568092mm" svg:y="127.252914mm"/>
          <draw:path svg:d="M 373.54083 49.805447 L 373.54083 99.61089 L 373.54083 124.51361 Q 373.54083 149.41634 298.83267 224.12451 Q 199.22179 273.92996 149.41634 298.83267 L 99.61089 323.73538 L 99.61089 323.73538 L 99.61089 323.73538 L 74.70817 373.54083 L 49.805447 398.44357 L 49.805447 398.44357 L 49.805447 398.44357 L 49.805447 373.54083 Q 49.805447 348.63812 24.902723 348.63812 Q 1.8189894E-12 323.73538 1.8189894E-12 323.73538 L 24.902723 298.83267 L 24.902723 224.12451 L 24.902723 174.31906 L 24.902723 174.31906 L 24.902723 174.31906 L 49.805447 149.41634 Q 99.61089 149.41634 99.61089 124.51361 L 99.61089 74.70817 L 149.41634 74.70817 Q 199.22179 99.61089 249.02722 49.805447 Q 298.83267 0.0 323.73538 0.0 Q 348.63812 0.0 373.54083 49.805447 z" svg:height="3.9844356mm" draw:style-name="style-191" svg:viewBox="0.0 0.0 373.54083 398.44357" svg:width="3.7354085mm" svg:x="87.15953mm" svg:y="146.17899mm"/>
          <draw:path svg:d="M 722.17896 0.0 L 747.08167 0.0 L 747.08167 24.902723 L 747.08167 24.902723 L 747.08167 24.902723 Q 722.17896 49.805447 672.37354 74.70817 L 622.56805 99.61089 L 622.56805 99.61089 Q 597.66534 124.51361 572.76263 124.51361 Q 547.8599 124.51361 323.73538 174.31906 L 99.61089 224.12451 L 74.70817 224.12451 L 49.805447 224.12451 L 49.805447 249.02722 L 24.902723 249.02722 L 24.902723 249.02722 L 24.902723 249.02722 L 24.902723 224.12451 Q 24.902723 224.12451 0.0 224.12451 L 0.0 249.02722 L 0.0 224.12451 Q 24.902723 174.31906 24.902723 149.41634 Q 49.805447 124.51361 174.31906 99.61089 Q 323.73538 74.70817 522.95715 24.902723 Q 697.27625 -24.902723 722.17896 0.0 z" svg:height="2.4902723mm" draw:style-name="style-192" svg:viewBox="0.0 0.0 747.08167 249.02722" svg:width="7.470817mm" svg:x="254.75485mm" svg:y="56.529182mm"/>
          <draw:path svg:d="M 99.61089 49.805447 L 149.41634 0.0 L 199.22179 0.0 L 224.12451 0.0 L 273.92996 24.902723 L 323.73538 49.805447 L 323.73538 49.805447 L 348.63812 49.805447 L 498.05444 99.61089 Q 672.37354 149.41634 672.37354 124.51361 L 672.37354 124.51361 L 871.5953 99.61089 Q 1070.8171 49.805447 1095.7198 49.805447 L 1095.7198 49.805447 L 1145.5253 49.805447 L 1195.3307 49.805447 L 1319.8444 24.902723 Q 1444.3579 0.0 1543.9689 0.0 L 1618.677 0.0 L 1643.5797 0.0 L 1668.4824 0.0 L 1668.4824 24.902723 L 1668.4824 24.902723 L 1668.4824 49.805447 L 1668.4824 49.805447 L 1668.4824 74.70817 L 1668.4824 99.61089 L 1618.677 99.61089 L 1568.8716 99.61089 L 1494.1633 124.51361 Q 1444.3579 149.41634 996.1089 224.12451 Q 522.95715 298.83267 298.83267 298.83267 L 74.70817 249.02722 L 49.805447 249.02722 L 24.902723 249.02722 L 24.902723 224.12451 L 0.0 224.12451 L 0.0 224.12451 L 0.0 224.12451 L 0.0 199.22179 L 0.0 174.31906 L 24.902723 124.51361 Q 49.805447 74.70817 99.61089 49.805447 z" svg:height="2.9883268mm" draw:style-name="style-193" svg:viewBox="0.0 0.0 1668.4824 298.83267" svg:width="16.684824mm" svg:x="127.50194mm" svg:y="119.03502mm"/>
          <draw:path svg:d="M 199.22179 0.0 L 224.12451 0.0 L 249.02722 49.805447 Q 273.92996 99.61089 224.12451 99.61089 Q 174.31906 99.61089 99.61089 99.61089 Q 24.902723 124.51361 24.902723 149.41634 Q 24.902723 174.31906 -1.8189894E-12 174.31906 L -1.8189894E-12 174.31906 L -1.8189894E-12 149.41634 Q -24.902723 124.51361 -1.8189894E-12 49.805447 L -1.8189894E-12 0.0 L 74.70817 0.0 Q 174.31906 0.0 199.22179 0.0 z" svg:height="1.7431906mm" draw:style-name="style-194" svg:viewBox="0.0 0.0 249.02722 174.31906" svg:width="2.4902723mm" svg:x="85.416336mm" svg:y="151.40855mm"/>
          <draw:path svg:d="M 224.12451 49.805447 L 224.12451 99.61089 L 224.12451 99.61089 L 199.22179 99.61089 L 199.22179 99.61089 L 199.22179 99.61089 L 224.12451 124.51361 L 249.02722 149.41634 L 224.12451 149.41634 L 199.22179 149.41634 L 224.12451 174.31906 L 249.02722 174.31906 L 249.02722 174.31906 L 249.02722 199.22179 L 249.02722 199.22179 L 224.12451 199.22179 L 199.22179 199.22179 L 174.31906 199.22179 L 149.41634 199.22179 Q 99.61089 199.22179 99.61089 199.22179 L 74.70817 199.22179 L 74.70817 174.31906 Q 74.70817 149.41634 49.805447 149.41634 L 0.0 149.41634 L 0.0 99.61089 L 0.0 24.902723 L 0.0 24.902723 Q 24.902723 0.0 24.902723 0.0 L 24.902723 0.0 L 124.51361 0.0 Q 199.22179 0.0 224.12451 49.805447 z" svg:height="1.9922178mm" draw:style-name="style-195" svg:viewBox="0.0 0.0 249.02722 199.22179" svg:width="2.4902723mm" svg:x="66.24124mm" svg:y="157.88327mm"/>
          <draw:path svg:d="M 74.70817 1.8189894E-12 L 74.70817 1.8189894E-12 L 74.70817 1.8189894E-12 L 99.61089 1.8189894E-12 L 99.61089 1.8189894E-12 L 99.61089 1.8189894E-12 L 174.31906 49.805447 Q 249.02722 99.61089 498.05444 99.61089 L 747.08167 99.61089 L 747.08167 99.61089 Q 747.08167 99.61089 747.08167 124.51361 L 771.98444 124.51361 L 747.08167 149.41634 Q 697.27625 174.31906 722.17896 174.31906 Q 722.17896 199.22179 747.08167 199.22179 L 771.98444 199.22179 L 771.98444 199.22179 L 771.98444 224.12451 L 747.08167 224.12451 L 697.27625 224.12451 L 697.27625 224.12451 Q 672.37354 199.22179 622.56805 199.22179 L 572.76263 199.22179 L 572.76263 199.22179 Q 572.76263 199.22179 473.15173 174.31906 L 373.54083 174.31906 L 199.22179 174.31906 L 49.805447 174.31906 L 49.805447 174.31906 L 49.805447 149.41634 L 24.902723 149.41634 Q -1.8189894E-12 149.41634 -1.8189894E-12 124.51361 Q -1.8189894E-12 99.61089 24.902723 49.805447 L 49.805447 24.902723 L 49.805447 24.902723 Q 49.805447 24.902723 74.70817 1.8189894E-12 z" svg:height="2.241245mm" draw:style-name="style-196" svg:viewBox="0.0 0.0 771.98444 224.12451" svg:width="7.719844mm" svg:x="142.94164mm" svg:y="126.50583mm"/>
          <draw:path svg:d="M 0.0 124.51361 L 0.0 0.0 L 0.0 49.805447 Q 24.902723 124.51361 99.61089 124.51361 Q 149.41634 124.51361 199.22179 124.51361 L 224.12451 124.51361 L 224.12451 174.31906 Q 199.22179 249.02722 224.12451 273.92996 L 224.12451 298.83267 L 124.51361 298.83267 Q 24.902723 273.92996 0.0 273.92996 L 0.0 273.92996 L 0.0 249.02722 Q 0.0 224.12451 0.0 124.51361 z" svg:height="2.9883268mm" draw:style-name="style-197" svg:viewBox="0.0 0.0 224.12451 298.83267" svg:width="2.241245mm" svg:x="83.175095mm" svg:y="150.16342mm"/>
          <draw:path svg:d="M 547.8599 0.0 L 622.56805 0.0 L 697.27625 24.902723 Q 747.08167 49.805447 771.98444 74.70817 Q 771.98444 99.61089 846.69257 99.61089 Q 921.40076 99.61089 946.30347 124.51361 Q 946.30347 149.41634 1021.01166 149.41634 Q 1095.7198 149.41634 1095.7198 174.31906 Q 1095.7198 199.22179 1145.5253 149.41634 Q 1195.3307 99.61089 1170.428 74.70817 Q 1170.428 49.805447 1220.2334 74.70817 Q 1270.0388 99.61089 1344.7471 99.61089 Q 1419.4552 99.61089 1444.3579 149.41634 Q 1444.3579 199.22179 1469.2606 174.31906 Q 1494.1633 174.31906 1519.066 149.41634 Q 1543.9689 99.61089 1543.9689 99.61089 L 1568.8716 99.61089 L 1593.7743 149.41634 Q 1643.5797 224.12451 1643.5797 224.12451 L 1643.5797 249.02722 L 1643.5797 249.02722 L 1643.5797 249.02722 L 1668.4824 249.02722 L 1668.4824 249.02722 L 1693.3851 224.12451 L 1718.2878 224.12451 L 1718.2878 249.02722 L 1693.3851 249.02722 L 1693.3851 249.02722 L 1693.3851 249.02722 L 1743.1906 273.92996 L 1768.0933 273.92996 L 1768.0933 298.83267 L 1768.0933 323.73538 L 1743.1906 323.73538 L 1718.2878 348.63812 L 1718.2878 348.63812 L 1693.3851 348.63812 L 1693.3851 348.63812 L 1693.3851 348.63812 L 1643.5797 323.73538 L 1618.677 323.73538 L 1618.677 298.83267 Q 1593.7743 273.92996 1568.8716 298.83267 Q 1519.066 298.83267 1145.5253 348.63812 Q 747.08167 398.44357 747.08167 423.34628 L 747.08167 448.24902 L 722.17896 448.24902 Q 697.27625 448.24902 697.27625 448.24902 Q 672.37354 473.15173 498.05444 448.24902 Q 298.83267 448.24902 199.22179 473.15173 L 124.51361 522.95715 L 124.51361 498.05444 Q 149.41634 473.15173 99.61089 448.24902 L 74.70817 448.24902 L 49.805447 423.34628 L 24.902723 398.44357 L 49.805447 398.44357 L 74.70817 398.44357 L 74.70817 373.54083 L 49.805447 373.54083 L 49.805447 323.73538 L 49.805447 273.92996 L 24.902723 273.92996 L 24.902723 249.02722 L 24.902723 249.02722 L 0.0 249.02722 L 0.0 249.02722 L 0.0 249.02722 L 0.0 249.02722 L 0.0 224.12451 L 199.22179 224.12451 Q 423.34628 199.22179 448.24902 199.22179 L 498.05444 199.22179 L 498.05444 174.31906 L 498.05444 174.31906 L 522.95715 174.31906 L 522.95715 199.22179 L 522.95715 199.22179 L 547.8599 199.22179 L 547.8599 149.41634 Q 547.8599 124.51361 522.95715 124.51361 Q 498.05444 99.61089 473.15173 74.70817 Q 448.24902 24.902723 547.8599 0.0 z" svg:height="5.229572mm" draw:style-name="style-198" svg:viewBox="0.0 0.0 1768.0933 522.95715" svg:width="17.680933mm" svg:x="113.058365mm" svg:y="84.66926mm"/>
          <draw:path svg:d="M 896.49805 0.0 L 896.49805 0.0 L 946.30347 0.0 L 996.1089 0.0 L 996.1089 24.902723 L 996.1089 24.902723 L 1021.01166 24.902723 L 1021.01166 49.805447 L 1095.7198 24.902723 Q 1195.3307 0.0 1220.2334 0.0 Q 1245.1361 0.0 1270.0388 0.0 L 1294.9415 0.0 L 1294.9415 0.0 L 1294.9415 0.0 L 1319.8444 0.0 L 1319.8444 0.0 L 1369.6498 0.0 L 1419.4552 0.0 L 1419.4552 0.0 L 1444.3579 0.0 L 1444.3579 24.902723 L 1444.3579 49.805447 L 1444.3579 49.805447 L 1444.3579 74.70817 L 1444.3579 74.70817 L 1444.3579 99.61089 L 1469.2606 99.61089 Q 1494.1633 99.61089 1469.2606 124.51361 Q 1444.3579 149.41634 1444.3579 149.41634 L 1444.3579 174.31906 L 1394.5525 174.31906 Q 1369.6498 199.22179 1245.1361 249.02722 L 1095.7198 323.73538 L 1045.9143 323.73538 Q 1021.01166 298.83267 996.1089 323.73538 Q 971.2062 348.63812 697.27625 348.63812 Q 448.24902 348.63812 323.73538 373.54083 L 199.22179 398.44357 L 199.22179 398.44357 L 199.22179 398.44357 L 174.31906 398.44357 L 174.31906 398.44357 L 124.51361 398.44357 L 74.70817 398.44357 L 74.70817 398.44357 L 49.805447 398.44357 L 49.805447 398.44357 L 49.805447 398.44357 L 49.805447 398.44357 L 24.902723 398.44357 L 24.902723 398.44357 L -1.8189894E-12 398.44357 L -1.8189894E-12 398.44357 L -1.8189894E-12 398.44357 L -1.8189894E-12 398.44357 L -1.8189894E-12 398.44357 L 49.805447 373.54083 L 74.70817 373.54083 L 74.70817 348.63812 L 99.61089 323.73538 L 99.61089 323.73538 L 99.61089 298.83267 L 99.61089 298.83267 L 99.61089 298.83267 L 124.51361 298.83267 L 124.51361 298.83267 L 174.31906 273.92996 Q 249.02722 249.02722 249.02722 224.12451 Q 273.92996 199.22179 298.83267 199.22179 L 323.73538 199.22179 L 348.63812 199.22179 Q 373.54083 199.22179 373.54083 174.31906 L 373.54083 149.41634 L 423.34628 124.51361 Q 498.05444 99.61089 547.8599 49.805447 Q 647.47076 24.902723 647.47076 24.902723 L 647.47076 24.902723 L 771.98444 0.0 Q 896.49805 0.0 896.49805 0.0 z" svg:height="3.9844356mm" draw:style-name="style-199" svg:viewBox="0.0 0.0 1469.2606 398.44357" svg:width="14.692607mm" svg:x="92.140076mm" svg:y="103.59533mm"/>
          <draw:path svg:d="M 4482.49 1.8189894E-12 L 4507.393 1.8189894E-12 L 4507.393 24.902723 L 4507.393 49.805447 L 4557.198 74.70817 Q 4582.101 74.70817 4631.9062 149.41634 Q 4681.712 224.12451 4656.809 249.02722 Q 4656.809 273.92996 4681.712 273.92996 Q 4706.6147 273.92996 4731.5176 298.83267 L 4781.3228 298.83267 L 4756.42 323.73538 Q 4731.5176 373.54083 4731.5176 398.44357 Q 4731.5176 423.34628 4756.42 423.34628 L 4781.3228 423.34628 L 4781.3228 448.24902 L 4781.3228 448.24902 L 4731.5176 473.15173 Q 4656.809 473.15173 4756.42 522.95715 Q 4831.1284 547.8599 4856.031 572.76263 L 4856.031 572.76263 L 4880.9336 647.47076 Q 4880.9336 722.17896 5055.253 697.27625 Q 5229.572 697.27625 5229.572 672.37354 Q 5229.572 647.47076 5204.669 647.47076 Q 5179.766 647.47076 5179.766 597.66534 Q 5204.669 522.95715 5254.4746 522.95715 Q 5279.3774 498.05444 5304.28 473.15173 L 5304.28 473.15173 L 5378.9883 448.24902 Q 5478.599 423.34628 5478.599 398.44357 L 5478.599 373.54083 L 5503.502 373.54083 Q 5528.4043 373.54083 5528.4043 398.44357 L 5528.4043 398.44357 L 5528.4043 423.34628 L 5528.4043 473.15173 L 5528.4043 473.15173 L 5503.502 473.15173 L 5478.599 473.15173 Q 5453.6963 473.15173 5428.7935 498.05444 L 5428.7935 498.05444 L 5428.7935 522.95715 Q 5428.7935 522.95715 5403.8906 722.17896 L 5403.8906 946.30347 L 5428.7935 996.1089 Q 5428.7935 1021.01166 5378.9883 1045.9143 Q 5329.1826 1045.9143 5329.1826 1095.7198 Q 5354.0854 1120.6226 5329.1826 1120.6226 Q 5279.3774 1120.6226 5279.3774 1195.3307 L 5279.3774 1270.0388 L 5304.28 1319.8444 L 5329.1826 1344.7471 L 5329.1826 1369.6498 L 5329.1826 1394.5525 L 5354.0854 1419.4552 L 5378.9883 1469.2606 L 5378.9883 1469.2606 L 5378.9883 1469.2606 L 5378.9883 1494.1633 L 5378.9883 1519.066 L 5403.8906 1519.066 L 5403.8906 1519.066 L 5528.4043 1568.8716 Q 5628.015 1618.677 5702.7236 1643.5797 L 5777.4316 1643.5797 L 5702.7236 1668.4824 Q 5628.015 1718.2878 5652.918 1743.1906 Q 5677.821 1792.9961 5652.918 1792.9961 L 5652.918 1817.8988 L 5652.918 1817.8988 L 5628.015 1817.8988 L 5628.015 1817.8988 L 5628.015 1817.8988 L 5628.015 1842.8015 L 5628.015 1842.8015 L 5603.113 1842.8015 L 5603.113 1867.7042 L 5603.113 1867.7042 L 5578.21 1867.7042 L 5578.21 1967.3151 Q 5553.307 2042.0233 5628.015 1992.2178 Q 5727.6265 1967.3151 5852.1396 1842.8015 Q 5976.6533 1743.1906 6026.459 1693.3851 Q 6076.264 1643.5797 6101.167 1618.677 L 6101.167 1618.677 L 6126.07 1618.677 Q 6150.9727 1618.677 6225.6807 1593.7743 L 6275.4863 1593.7743 L 6275.4863 1618.677 L 6275.4863 1618.677 L 6250.5835 1618.677 L 6250.5835 1618.677 L 6250.5835 1643.5797 L 6275.4863 1643.5797 L 6275.4863 1643.5797 L 6275.4863 1668.4824 L 6275.4863 1668.4824 L 6275.4863 1668.4824 L 6300.3887 1668.4824 L 6300.3887 1668.4824 L 6300.3887 1693.3851 L 6325.2915 1693.3851 L 6325.2915 1693.3851 L 6325.2915 1668.4824 L 6350.1943 1668.4824 L 6375.097 1668.4824 L 6375.097 1693.3851 Q 6375.097 1718.2878 6424.9023 1718.2878 L 6474.708 1718.2878 L 6474.708 1743.1906 L 6474.708 1768.0933 L 6449.805 1768.0933 Q 6424.9023 1792.9961 6400.0 1867.7042 Q 6375.097 1967.3151 6375.097 2017.1206 Q 6375.097 2091.8286 6375.097 2116.7314 L 6375.097 2141.6343 L 6350.1943 2141.6343 L 6350.1943 2166.5369 L 6350.1943 2166.5369 L 6325.2915 2166.5369 L 6325.2915 2216.3423 L 6325.2915 2266.1477 L 6350.1943 2291.0505 L 6350.1943 2315.9531 L 6375.097 2315.9531 L 6400.0 2315.9531 L 6400.0 2291.0505 L 6424.9023 2266.1477 L 6424.9023 2216.3423 Q 6424.9023 2191.4397 6449.805 2166.5369 L 6474.708 2141.6343 L 6474.708 2141.6343 L 6474.708 2116.7314 L 6524.513 2116.7314 L 6549.416 2116.7314 L 6549.416 2141.6343 L 6524.513 2141.6343 L 6524.513 2216.3423 Q 6524.513 2315.9531 6549.416 2315.9531 L 6574.319 2315.9531 L 6599.2217 2315.9531 L 6624.1245 2315.9531 L 6823.346 2365.7588 Q 7022.568 2365.7588 7122.1787 2365.7588 L 7196.8867 2365.7588 L 7221.7896 2365.7588 L 7246.6924 2365.7588 L 7271.595 2390.6614 L 7296.4976 2390.6614 L 7296.4976 2390.6614 L 7296.4976 2415.5642 L 7221.7896 2415.5642 L 7122.1787 2415.5642 L 7122.1787 2440.4668 L 7122.1787 2440.4668 L 7097.276 2465.3696 L 7072.373 2490.2722 L 7072.373 2515.175 Q 7072.373 2540.0776 7097.276 2540.0776 Q 7122.1787 2564.9805 7171.9844 2564.9805 L 7196.8867 2564.9805 L 7196.8867 2589.883 L 7171.9844 2589.883 L 7171.9844 2589.883 L 7171.9844 2614.786 L 7072.373 2614.786 Q 6972.762 2639.6887 6972.762 2689.4941 Q 6972.762 2714.3967 6972.762 2838.9104 Q 6972.762 2963.424 6947.86 3013.2295 L 6922.957 3063.035 L 6922.957 3087.9377 L 6922.957 3112.8403 L 6947.86 3112.8403 L 6947.86 3112.8403 L 6972.762 3137.7432 L 7022.568 3137.7432 L 7022.568 3162.6458 L 7022.568 3187.5486 L 7047.4707 3187.5486 L 7047.4707 3187.5486 L 7072.373 3212.4512 Q 7072.373 3212.4512 7072.373 3212.4512 L 7072.373 3212.4512 L 7072.373 3237.354 Q 7072.373 3237.354 7022.568 3312.0623 Q 6972.762 3386.7703 6848.249 3411.673 L 6698.8325 3461.4785 L 6698.8325 3461.4785 L 6698.8325 3461.4785 L 6673.9297 3461.4785 L 6673.9297 3461.4785 L 6624.1245 3461.4785 Q 6599.2217 3461.4785 6599.2217 3486.381 Q 6599.2217 3511.284 6574.319 3511.284 Q 6549.416 3511.284 6549.416 3486.381 Q 6574.319 3461.4785 6474.708 3461.4785 Q 6400.0 3461.4785 6350.1943 3461.4785 Q 6275.4863 3486.381 5926.848 3511.284 Q 5578.21 3511.284 5080.1553 3511.284 Q 4607.004 3511.284 4582.101 3561.0894 Q 4557.198 3585.9922 4382.8794 3585.9922 Q 4233.463 3610.8948 4233.463 3610.8948 Q 4258.3657 3610.8948 4183.657 3660.7002 Q 4084.0466 3685.603 4084.0466 3660.7002 Q 4084.0466 3635.7976 4034.2412 3635.7976 Q 4009.3384 3660.7002 3685.603 3660.7002 Q 3361.8677 3660.7002 3361.8677 3635.7976 Q 3361.8677 3610.8948 3336.9648 3610.8948 Q 3287.1594 3610.8948 3287.1594 3635.7976 Q 3262.2566 3660.7002 3187.5486 3635.7976 Q 3137.7432 3610.8948 3087.9377 3635.7976 Q 3063.035 3660.7002 3038.132 3610.8948 Q 3038.132 3585.9922 2963.424 3585.9922 Q 2888.7158 3610.8948 2863.8132 3561.0894 Q 2838.9104 3536.1865 2739.2996 3536.1865 L 2614.786 3561.0894 L 2614.786 3561.0894 L 2589.883 3561.0894 L 2589.883 3561.0894 L 2589.883 3561.0894 L 2639.6887 3585.9922 L 2714.3967 3610.8948 L 2689.4941 3610.8948 L 2664.5913 3610.8948 L 2639.6887 3610.8948 Q 2589.883 3610.8948 2440.4668 3635.7976 Q 2266.1477 3660.7002 2241.245 3635.7976 Q 2241.245 3610.8948 2216.3423 3610.8948 Q 2191.4397 3585.9922 2191.4397 3610.8948 Q 2191.4397 3660.7002 2141.6343 3660.7002 Q 2116.7314 3660.7002 2017.1206 3660.7002 Q 1917.5096 3660.7002 1917.5096 3610.8948 Q 1917.5096 3561.0894 1568.8716 3561.0894 Q 1220.2334 3561.0894 996.1089 3561.0894 Q 796.88715 3511.284 448.24902 3536.1865 L 74.70817 3561.0894 L 49.805447 3561.0894 L 24.902723 3561.0894 L 24.902723 3536.1865 L 0.0 3536.1865 L 0.0 3536.1865 L 0.0 3511.284 L 0.0 3511.284 L 0.0 3511.284 L 24.902723 3486.381 L 24.902723 3461.4785 L 24.902723 3461.4785 L 24.902723 3436.5757 L 49.805447 3436.5757 L 49.805447 3411.673 L 49.805447 3411.673 L 49.805447 3411.673 L 74.70817 3411.673 L 74.70817 3411.673 L 99.61089 3386.7703 L 149.41634 3361.8677 L 174.31906 3361.8677 L 199.22179 3361.8677 L 199.22179 3336.9648 L 199.22179 3336.9648 L 124.51361 3287.1594 Q 74.70817 3212.4512 174.31906 3187.5486 Q 249.02722 3162.6458 249.02722 3137.7432 Q 249.02722 3112.8403 323.73538 3112.8403 Q 398.44357 3112.8403 448.24902 3112.8403 Q 498.05444 3137.7432 498.05444 3112.8403 Q 473.15173 3063.035 597.66534 3063.035 Q 722.17896 3013.2295 747.08167 3013.2295 Q 771.98444 3013.2295 846.69257 2988.3267 L 896.49805 2963.424 L 921.40076 2963.424 L 946.30347 2963.424 L 946.30347 2938.5212 L 946.30347 2938.5212 L 946.30347 2913.6187 L 946.30347 2888.7158 L 946.30347 2888.7158 L 946.30347 2863.8132 L 896.49805 2863.8132 Q 871.5953 2863.8132 796.88715 2838.9104 L 697.27625 2814.0076 L 697.27625 2814.0076 L 697.27625 2814.0076 L 722.17896 2814.0076 L 722.17896 2814.0076 L 796.88715 2764.2021 Q 846.69257 2764.2021 896.49805 2739.2996 L 946.30347 2714.3967 L 946.30347 2714.3967 L 946.30347 2714.3967 L 971.2062 2714.3967 L 971.2062 2714.3967 L 946.30347 2689.4941 L 921.40076 2664.5913 L 846.69257 2664.5913 Q 796.88715 2664.5913 722.17896 2664.5913 L 647.47076 2664.5913 L 622.56805 2639.6887 L 597.66534 2614.786 L 547.8599 2614.786 L 522.95715 2614.786 L 522.95715 2564.9805 L 522.95715 2515.175 L 747.08167 2465.3696 Q 946.30347 2415.5642 996.1089 2365.7588 Q 1021.01166 2315.9531 1021.01166 2315.9531 L 1021.01166 2315.9531 L 1045.9143 2315.9531 Q 1045.9143 2315.9531 1045.9143 2291.0505 L 1045.9143 2266.1477 L 1045.9143 2266.1477 L 1045.9143 2241.245 L 1145.5253 2216.3423 Q 1245.1361 2166.5369 1270.0388 2216.3423 Q 1294.9415 2241.245 1294.9415 2266.1477 Q 1294.9415 2266.1477 1294.9415 2291.0505 L 1294.9415 2291.0505 L 1319.8444 2291.0505 L 1319.8444 2315.9531 L 1344.7471 2315.9531 L 1394.5525 2315.9531 L 1394.5525 2266.1477 Q 1394.5525 2241.245 1369.6498 2216.3423 Q 1344.7471 2216.3423 1643.5797 2191.4397 Q 1942.4124 2166.5369 1967.3151 2141.6343 L 1992.2178 2116.7314 L 2017.1206 2116.7314 L 2042.0233 2116.7314 L 2066.926 2091.8286 L 2091.8286 2066.926 L 2091.8286 2066.926 L 2091.8286 2066.926 L 2116.7314 2066.926 L 2116.7314 2066.926 L 2116.7314 2042.0233 L 2091.8286 2042.0233 L 2091.8286 2017.1206 L 2091.8286 1967.3151 L 2066.926 1967.3151 L 2066.926 1967.3151 L 2066.926 1992.2178 Q 2042.0233 1992.2178 2017.1206 2017.1206 L 1967.3151 2017.1206 L 1967.3151 1992.2178 L 1942.4124 1967.3151 L 1942.4124 1967.3151 L 1942.4124 1967.3151 L 1942.4124 1942.4124 L 1942.4124 1942.4124 L 1917.5096 1942.4124 L 1917.5096 1917.5096 L 1967.3151 1917.5096 Q 2017.1206 1917.5096 2066.926 1892.6069 Q 2116.7314 1892.6069 2141.6343 1817.8988 Q 2141.6343 1718.2878 2141.6343 1668.4824 Q 2141.6343 1618.677 2166.5369 1568.8716 Q 2191.4397 1519.066 2091.8286 1519.066 L 1992.2178 1519.066 L 1992.2178 1494.1633 L 1992.2178 1469.2606 L 2017.1206 1469.2606 L 2017.1206 1469.2606 L 2017.1206 1444.3579 L 2042.0233 1444.3579 L 2042.0233 1444.3579 L 2042.0233 1419.4552 L 2042.0233 1419.4552 Q 2042.0233 1419.4552 2116.7314 1319.8444 L 2166.5369 1245.1361 L 2191.4397 1245.1361 Q 2191.4397 1220.2334 2266.1477 1145.5253 Q 2340.856 1045.9143 2340.856 971.2062 L 2340.856 896.49805 L 2340.856 896.49805 Q 2340.856 896.49805 2340.856 821.78986 Q 2340.856 722.17896 2315.9531 722.17896 Q 2291.0505 722.17896 2291.0505 647.47076 Q 2291.0505 597.66534 2266.1477 547.8599 Q 2241.245 498.05444 2216.3423 522.95715 L 2191.4397 522.95715 L 2191.4397 498.05444 L 2191.4397 473.15173 L 2216.3423 473.15173 L 2216.3423 473.15173 L 2216.3423 448.24902 L 2191.4397 448.24902 L 2191.4397 423.34628 L 2191.4397 398.44357 L 2191.4397 398.44357 L 2216.3423 373.54083 L 2266.1477 373.54083 L 2315.9531 373.54083 L 2315.9531 398.44357 L 2340.856 398.44357 L 2340.856 398.44357 L 2340.856 423.34628 L 2390.6614 373.54083 Q 2415.5642 373.54083 2440.4668 373.54083 Q 2490.2722 373.54083 2490.2722 423.34628 Q 2490.2722 473.15173 2689.4941 498.05444 Q 2863.8132 522.95715 2888.7158 498.05444 Q 2938.5212 473.15173 3013.2295 423.34628 Q 3087.9377 323.73538 3112.8403 323.73538 Q 3137.7432 323.73538 3137.7432 298.83267 Q 3137.7432 273.92996 3162.6458 273.92996 Q 3187.5486 249.02722 3187.5486 224.12451 Q 3187.5486 224.12451 3187.5486 124.51361 L 3187.5486 24.902723 L 3212.4512 24.902723 L 3237.354 24.902723 L 3237.354 49.805447 Q 3237.354 74.70817 3262.2566 74.70817 L 3262.2566 49.805447 L 3262.2566 49.805447 L 3287.1594 49.805447 L 3361.8677 74.70817 Q 3436.5757 124.51361 3810.1167 99.61089 Q 4183.657 74.70817 4333.0737 49.805447 Q 4457.5874 24.902723 4482.49 1.8189894E-12 z M 6524.513 2490.2722 Q 6673.9297 2490.2722 6624.1245 2540.0776 Q 6574.319 2564.9805 6499.611 2564.9805 Q 6424.9023 2564.9805 6424.9023 2515.175 Q 6424.9023 2490.2722 6524.513 2490.2722 z" svg:height="36.607002mm" draw:style-name="style-200" svg:viewBox="0.0 0.0 7296.4976 3660.7002" svg:width="72.96498mm" svg:x="95.62646mm" svg:y="123.76653mm"/>
          <draw:path svg:d="M 348.63812 0.0 L 348.63812 0.0 L 348.63812 49.805447 L 348.63812 99.61089 L 373.54083 99.61089 L 398.44357 99.61089 L 398.44357 124.51361 L 373.54083 124.51361 L 373.54083 149.41634 L 373.54083 174.31906 L 398.44357 174.31906 L 398.44357 199.22179 L 473.15173 224.12451 Q 522.95715 249.02722 522.95715 249.02722 Q 522.95715 249.02722 522.95715 273.92996 L 522.95715 273.92996 L 423.34628 273.92996 L 298.83267 273.92996 L 298.83267 249.02722 L 298.83267 224.12451 L 298.83267 224.12451 Q 298.83267 199.22179 323.73538 199.22179 Q 348.63812 199.22179 323.73538 174.31906 Q 323.73538 149.41634 249.02722 149.41634 Q 174.31906 149.41634 174.31906 199.22179 L 174.31906 224.12451 L 174.31906 224.12451 Q 149.41634 249.02722 124.51361 224.12451 L 124.51361 224.12451 L 124.51361 199.22179 Q 124.51361 174.31906 99.61089 149.41634 L 74.70817 149.41634 L 74.70817 149.41634 L 74.70817 149.41634 L 24.902723 124.51361 L 0.0 124.51361 L 0.0 124.51361 L 0.0 99.61089 L 0.0 99.61089 L 24.902723 99.61089 L 24.902723 99.61089 L 24.902723 99.61089 L 74.70817 74.70817 L 99.61089 49.805447 L 99.61089 49.805447 L 124.51361 49.805447 L 124.51361 49.805447 L 124.51361 49.805447 L 124.51361 74.70817 L 124.51361 74.70817 L 149.41634 49.805447 L 174.31906 24.902723 L 174.31906 24.902723 L 174.31906 49.805447 L 174.31906 49.805447 L 174.31906 49.805447 L 199.22179 74.70817 Q 199.22179 99.61089 224.12451 99.61089 Q 249.02722 99.61089 249.02722 74.70817 Q 249.02722 49.805447 273.92996 49.805447 Q 323.73538 49.805447 323.73538 24.902723 Q 323.73538 0.0 348.63812 0.0 z" svg:height="2.7392995mm" draw:style-name="style-201" svg:viewBox="0.0 0.0 522.95715 273.92996" svg:width="5.229572mm" svg:x="110.31906mm" svg:y="77.696495mm"/>
          <draw:path svg:d="M 74.70817 24.902723 L 124.51361 -1.8189894E-12 L 124.51361 -1.8189894E-12 L 124.51361 -1.8189894E-12 L 124.51361 49.805447 Q 124.51361 74.70817 124.51361 99.61089 L 124.51361 99.61089 L 124.51361 199.22179 Q 149.41634 298.83267 224.12451 249.02722 Q 273.92996 224.12451 273.92996 249.02722 Q 273.92996 273.92996 249.02722 298.83267 L 249.02722 298.83267 L 249.02722 448.24902 L 249.02722 597.66534 L 249.02722 597.66534 Q 224.12451 597.66534 224.12451 647.47076 Q 224.12451 697.27625 199.22179 647.47076 Q 199.22179 597.66534 124.51361 622.56805 Q 74.70817 647.47076 24.902723 597.66534 L 0.0 547.8599 L 0.0 448.24902 Q 0.0 373.54083 24.902723 373.54083 Q 49.805447 348.63812 49.805447 298.83267 L 49.805447 224.12451 L 49.805447 199.22179 Q 24.902723 174.31906 49.805447 124.51361 L 49.805447 74.70817 L 49.805447 49.805447 Q 74.70817 49.805447 74.70817 24.902723 z" svg:height="6.474708mm" draw:style-name="style-202" svg:viewBox="0.0 0.0 273.92996 647.47076" svg:width="2.7392995mm" svg:x="109.32295mm" svg:y="130.98833mm"/>
          <draw:path svg:d="M 373.54083 0.0 L 373.54083 0.0 L 398.44357 49.805447 Q 423.34628 74.70817 423.34628 99.61089 L 423.34628 99.61089 L 398.44357 99.61089 Q 373.54083 99.61089 323.73538 149.41634 Q 273.92996 199.22179 224.12451 224.12451 Q 149.41634 249.02722 74.70817 273.92996 L 0.0 273.92996 L 0.0 249.02722 Q 0.0 224.12451 74.70817 199.22179 Q 149.41634 149.41634 149.41634 149.41634 L 174.31906 149.41634 L 174.31906 99.61089 Q 174.31906 74.70817 273.92996 49.805447 Q 348.63812 0.0 373.54083 0.0 z" svg:height="2.7392995mm" draw:style-name="style-203" svg:viewBox="0.0 0.0 423.34628 273.92996" svg:width="4.233463mm" svg:x="246.28793mm" svg:y="55.7821mm"/>
          <draw:path svg:d="M 373.54083 49.805447 L 398.44357 49.805447 L 448.24902 49.805447 Q 522.95715 49.805447 522.95715 24.902723 Q 522.95715 0.0 547.8599 0.0 Q 572.76263 0.0 597.66534 49.805447 Q 597.66534 99.61089 622.56805 124.51361 L 622.56805 124.51361 L 622.56805 124.51361 Q 622.56805 124.51361 298.83267 249.02722 L 0.0 373.54083 L 0.0 373.54083 Q 0.0 373.54083 0.0 348.63812 L 24.902723 348.63812 L 24.902723 323.73538 L 24.902723 323.73538 L 49.805447 298.83267 Q 74.70817 273.92996 74.70817 273.92996 L 99.61089 273.92996 L 99.61089 273.92996 L 99.61089 273.92996 L 99.61089 298.83267 L 99.61089 298.83267 L 124.51361 273.92996 L 149.41634 249.02722 L 149.41634 249.02722 L 149.41634 224.12451 L 149.41634 224.12451 Q 149.41634 224.12451 174.31906 149.41634 L 199.22179 74.70817 L 224.12451 74.70817 Q 249.02722 74.70817 298.83267 24.902723 Q 323.73538 -24.902723 348.63812 24.902723 Q 348.63812 49.805447 373.54083 49.805447 z" svg:height="3.7354085mm" draw:style-name="style-204" svg:viewBox="0.0 0.0 622.56805 373.54083" svg:width="6.225681mm" svg:x="168.84045mm" svg:y="125.75875mm"/>
          <draw:path svg:d="M 199.22179 0.0 L 298.83267 0.0 L 298.83267 49.805447 Q 273.92996 74.70817 323.73538 74.70817 Q 373.54083 74.70817 398.44357 99.61089 Q 398.44357 124.51361 572.76263 99.61089 Q 747.08167 99.61089 747.08167 49.805447 Q 796.88715 0.0 796.88715 0.0 L 796.88715 0.0 L 796.88715 24.902723 L 796.88715 74.70817 L 796.88715 74.70817 Q 796.88715 99.61089 771.98444 124.51361 L 747.08167 174.31906 L 747.08167 174.31906 L 747.08167 174.31906 L 747.08167 199.22179 L 747.08167 199.22179 L 747.08167 224.12451 L 747.08167 273.92996 L 747.08167 273.92996 Q 771.98444 273.92996 846.69257 273.92996 Q 921.40076 323.73538 921.40076 323.73538 L 921.40076 323.73538 L 896.49805 323.73538 Q 871.5953 323.73538 846.69257 348.63812 L 796.88715 373.54083 L 771.98444 373.54083 Q 747.08167 373.54083 747.08167 348.63812 Q 722.17896 323.73538 697.27625 373.54083 Q 697.27625 423.34628 597.66534 423.34628 L 522.95715 398.44357 L 522.95715 423.34628 L 547.8599 448.24902 L 547.8599 473.15173 L 547.8599 473.15173 L 522.95715 473.15173 L 522.95715 473.15173 L 547.8599 498.05444 Q 572.76263 498.05444 572.76263 522.95715 L 572.76263 547.8599 L 547.8599 547.8599 L 522.95715 522.95715 L 522.95715 522.95715 L 498.05444 522.95715 L 498.05444 522.95715 L 498.05444 522.95715 L 498.05444 498.05444 Q 498.05444 498.05444 348.63812 423.34628 L 199.22179 348.63812 L 199.22179 323.73538 Q 199.22179 323.73538 124.51361 273.92996 L 49.805447 249.02722 L 49.805447 224.12451 L 49.805447 224.12451 L 24.902723 224.12451 L 24.902723 224.12451 L 24.902723 224.12451 L 0.0 199.22179 L 0.0 174.31906 L 0.0 124.51361 L 24.902723 124.51361 L 49.805447 124.51361 L 49.805447 99.61089 Q 49.805447 99.61089 24.902723 74.70817 L 0.0 24.902723 L 49.805447 24.902723 L 99.61089 24.902723 L 99.61089 24.902723 Q 124.51361 24.902723 199.22179 0.0 z" svg:height="5.478599mm" draw:style-name="style-205" svg:viewBox="0.0 0.0 921.40076 547.8599" svg:width="9.214007mm" svg:x="254.50583mm" svg:y="82.92606mm"/>
          <draw:path svg:d="M 348.63812 0.0 L 348.63812 0.0 L 373.54083 49.805447 Q 423.34628 99.61089 398.44357 124.51361 L 398.44357 124.51361 L 398.44357 124.51361 Q 398.44357 124.51361 273.92996 174.31906 L 149.41634 224.12451 L 124.51361 224.12451 L 99.61089 224.12451 L 99.61089 224.12451 Q 99.61089 224.12451 74.70817 199.22179 L 49.805447 199.22179 L 49.805447 174.31906 L 49.805447 124.51361 L 24.902723 124.51361 L 9.094947E-13 124.51361 L 9.094947E-13 124.51361 L 9.094947E-13 124.51361 L 24.902723 99.61089 L 74.70817 74.70817 L 199.22179 49.805447 Q 323.73538 0.0 348.63812 0.0 z" svg:height="2.241245mm" draw:style-name="style-206" svg:viewBox="0.0 0.0 398.44357 224.12451" svg:width="3.9844356mm" svg:x="75.95331mm" svg:y="141.69649mm"/>
          <draw:path svg:d="M 348.63812 99.61089 L 348.63812 99.61089 L 323.73538 99.61089 Q 323.73538 99.61089 224.12451 124.51361 L 99.61089 149.41634 L 99.61089 149.41634 L 99.61089 149.41634 L 99.61089 149.41634 Q 74.70817 174.31906 74.70817 174.31906 L 74.70817 174.31906 L 74.70817 174.31906 Q 74.70817 174.31906 24.902723 99.61089 L 0.0 49.805447 L 0.0 24.902723 L 0.0 0.0 L 124.51361 0.0 Q 249.02722 0.0 298.83267 49.805447 Q 323.73538 74.70817 348.63812 99.61089 z" svg:height="1.7431906mm" draw:style-name="style-207" svg:viewBox="0.0 0.0 348.63812 174.31906" svg:width="3.4863813mm" svg:x="94.38132mm" svg:y="69.72762mm"/>
          <draw:path svg:d="M 0.0 49.805447 L 0.0 0.0 L 298.83267 49.805447 Q 597.66534 99.61089 622.56805 149.41634 Q 647.47076 199.22179 622.56805 199.22179 Q 597.66534 199.22179 597.66534 224.12451 L 597.66534 224.12451 L 547.8599 224.12451 Q 522.95715 249.02722 348.63812 298.83267 L 199.22179 348.63812 L 199.22179 323.73538 Q 199.22179 298.83267 199.22179 273.92996 L 199.22179 249.02722 L 249.02722 249.02722 Q 273.92996 224.12451 273.92996 199.22179 L 273.92996 174.31906 L 249.02722 174.31906 Q 199.22179 149.41634 99.61089 149.41634 L 0.0 124.51361 L 0.0 49.805447 z" svg:height="3.4863813mm" draw:style-name="style-208" svg:viewBox="0.0 0.0 622.56805 348.63812" svg:width="6.225681mm" svg:x="186.77042mm" svg:y="103.097275mm"/>
          <draw:path svg:d="M 24.902723 99.61089 L 24.902723 0.0 L 49.805447 0.0 L 49.805447 0.0 L 74.70817 99.61089 Q 99.61089 199.22179 124.51361 224.12451 L 124.51361 249.02722 L 124.51361 249.02722 Q 124.51361 249.02722 149.41634 273.92996 L 149.41634 273.92996 L 174.31906 298.83267 Q 199.22179 323.73538 174.31906 448.24902 Q 174.31906 572.76263 149.41634 572.76263 L 124.51361 572.76263 L 124.51361 547.8599 L 124.51361 547.8599 L 99.61089 547.8599 Q 74.70817 547.8599 49.805447 522.95715 L 24.902723 498.05444 L 24.902723 473.15173 Q 0.0 448.24902 0.0 348.63812 L 0.0 224.12451 L 24.902723 224.12451 Q 24.902723 199.22179 24.902723 99.61089 z M 99.61089 522.95715 Q 99.61089 498.05444 99.61089 498.05444 Q 99.61089 498.05444 99.61089 498.05444 Q 99.61089 522.95715 99.61089 522.95715 z" svg:height="5.7276263mm" draw:style-name="style-209" svg:viewBox="0.0 0.0 174.31906 572.76263" svg:width="1.7431906mm" svg:x="70.72373mm" svg:y="56.77821mm"/>
          <draw:path svg:d="M 199.22179 49.805447 L 224.12451 49.805447 L 224.12451 49.805447 L 224.12451 74.70817 L 224.12451 99.61089 Q 224.12451 124.51361 199.22179 124.51361 L 199.22179 99.61089 L 199.22179 99.61089 Q 174.31906 99.61089 124.51361 99.61089 Q 74.70817 99.61089 24.902723 74.70817 L -1.8189894E-12 24.902723 L 74.70817 0.0 Q 174.31906 -49.805447 174.31906 0.0 Q 174.31906 49.805447 199.22179 49.805447 z" svg:height="1.2451361mm" draw:style-name="style-210" svg:viewBox="0.0 0.0 224.12451 124.51361" svg:width="2.241245mm" svg:x="157.63423mm" svg:y="118.536964mm"/>
          <draw:path svg:d="M 174.31906 -9.094947E-13 L 224.12451 -9.094947E-13 L 249.02722 -9.094947E-13 Q 298.83267 24.902723 298.83267 49.805447 Q 298.83267 74.70817 323.73538 74.70817 Q 348.63812 74.70817 348.63812 99.61089 Q 373.54083 99.61089 398.44357 149.41634 Q 448.24902 199.22179 448.24902 224.12451 L 448.24902 224.12451 L 448.24902 249.02722 Q 448.24902 273.92996 348.63812 273.92996 L 249.02722 273.92996 L 249.02722 273.92996 L 249.02722 249.02722 L 249.02722 249.02722 L 249.02722 249.02722 L 224.12451 249.02722 L 224.12451 249.02722 L 224.12451 273.92996 L 199.22179 273.92996 L 199.22179 273.92996 L 199.22179 249.02722 L 199.22179 249.02722 L 199.22179 249.02722 L 174.31906 249.02722 L 174.31906 249.02722 L 174.31906 224.12451 Q 149.41634 224.12451 149.41634 199.22179 Q 149.41634 199.22179 124.51361 249.02722 L 99.61089 298.83267 L 99.61089 298.83267 Q 99.61089 298.83267 124.51361 323.73538 L 124.51361 348.63812 L 99.61089 348.63812 L 74.70817 348.63812 L 74.70817 323.73538 L 74.70817 323.73538 L 74.70817 298.83267 L 49.805447 273.92996 L 49.805447 273.92996 L 49.805447 249.02722 L 49.805447 249.02722 L 49.805447 249.02722 L 49.805447 249.02722 L 49.805447 224.12451 L 49.805447 224.12451 L 49.805447 199.22179 L 24.902723 199.22179 L 0.0 199.22179 L 0.0 149.41634 L 0.0 124.51361 L 49.805447 124.51361 L 74.70817 99.61089 L 74.70817 99.61089 L 49.805447 99.61089 L 99.61089 49.805447 Q 124.51361 -9.094947E-13 174.31906 -9.094947E-13 z" svg:height="3.4863813mm" draw:style-name="style-211" svg:viewBox="0.0 0.0 448.24902 348.63812" svg:width="4.48249mm" svg:x="222.63034mm" svg:y="70.22568mm"/>
          <draw:path svg:d="M 2390.6614 373.54083 L 2440.4668 398.44357 L 2465.3696 398.44357 L 2490.2722 398.44357 L 2490.2722 423.34628 L 2490.2722 423.34628 L 2465.3696 448.24902 Q 2440.4668 473.15173 2440.4668 498.05444 L 2440.4668 498.05444 L 2415.5642 498.05444 Q 2390.6614 498.05444 2340.856 597.66534 Q 2291.0505 672.37354 2291.0505 846.69257 L 2340.856 1045.9143 L 2315.9531 1070.8171 L 2315.9531 1095.7198 L 2291.0505 1095.7198 Q 2241.245 1095.7198 2191.4397 1070.8171 Q 2141.6343 1070.8171 2141.6343 1045.9143 Q 2116.7314 1045.9143 2116.7314 1070.8171 Q 2116.7314 1095.7198 2042.0233 1120.6226 Q 1942.4124 1145.5253 1942.4124 1170.428 Q 1942.4124 1195.3307 1618.677 1220.2334 Q 1270.0388 1245.1361 1270.0388 1170.428 Q 1245.1361 1120.6226 1195.3307 1120.6226 Q 1120.6226 1120.6226 1095.7198 1070.8171 Q 1095.7198 1021.01166 1145.5253 1021.01166 Q 1170.428 996.1089 1070.8171 996.1089 Q 971.2062 996.1089 946.30347 971.2062 Q 946.30347 946.30347 796.88715 971.2062 Q 672.37354 996.1089 647.47076 996.1089 Q 647.47076 1021.01166 597.66534 1021.01166 Q 572.76263 1021.01166 572.76263 996.1089 Q 547.8599 971.2062 448.24902 896.49805 L 348.63812 846.69257 L 323.73538 846.69257 L 323.73538 846.69257 L 298.83267 846.69257 Q 273.92996 846.69257 224.12451 796.88715 Q 174.31906 747.08167 149.41634 697.27625 L 99.61089 647.47076 L 99.61089 647.47076 L 99.61089 647.47076 L 99.61089 622.56805 L 99.61089 622.56805 L 74.70817 622.56805 L 74.70817 597.66534 L 49.805447 597.66534 L 24.902723 597.66534 L 24.902723 572.76263 L 0.0 572.76263 L 0.0 547.8599 L 0.0 522.95715 L 49.805447 522.95715 L 99.61089 498.05444 L 273.92996 473.15173 Q 448.24902 448.24902 448.24902 398.44357 Q 448.24902 323.73538 448.24902 323.73538 Q 448.24902 298.83267 473.15173 298.83267 L 498.05444 298.83267 L 498.05444 273.92996 L 498.05444 273.92996 L 572.76263 298.83267 Q 622.56805 298.83267 622.56805 323.73538 Q 622.56805 348.63812 796.88715 348.63812 Q 971.2062 373.54083 971.2062 323.73538 Q 971.2062 298.83267 1045.9143 224.12451 Q 1145.5253 149.41634 1245.1361 99.61089 Q 1369.6498 49.805447 1444.3579 0.0 Q 1543.9689 -24.902723 1817.8988 0.0 Q 2091.8286 49.805447 2116.7314 74.70817 Q 2141.6343 124.51361 2116.7314 199.22179 Q 2091.8286 273.92996 2191.4397 298.83267 Q 2291.0505 298.83267 2340.856 323.73538 Q 2365.7588 348.63812 2390.6614 373.54083 z M 1942.4124 1095.7198 Q 1942.4124 1095.7198 1942.4124 1070.8171 Q 1942.4124 1070.8171 1942.4124 1095.7198 Q 1942.4124 1095.7198 1942.4124 1095.7198 z" svg:height="12.202334mm" draw:style-name="style-212" svg:viewBox="0.0 0.0 2490.2722 1220.2334" svg:width="24.902723mm" svg:x="125.011665mm" svg:y="22.41245mm"/>
          <draw:path svg:d="M 199.22179 24.902723 L 199.22179 -9.094947E-13 L 199.22179 -9.094947E-13 L 224.12451 -9.094947E-13 L 249.02722 24.902723 Q 249.02722 49.805447 323.73538 49.805447 Q 398.44357 24.902723 423.34628 49.805447 Q 423.34628 74.70817 448.24902 74.70817 Q 473.15173 74.70817 473.15173 49.805447 L 473.15173 24.902723 L 498.05444 24.902723 Q 522.95715 49.805447 547.8599 24.902723 L 572.76263 24.902723 L 597.66534 49.805447 Q 622.56805 49.805447 622.56805 74.70817 Q 622.56805 99.61089 647.47076 99.61089 Q 672.37354 99.61089 672.37354 74.70817 L 697.27625 49.805447 L 697.27625 49.805447 L 697.27625 49.805447 L 697.27625 74.70817 L 697.27625 74.70817 L 722.17896 99.61089 Q 722.17896 149.41634 697.27625 149.41634 Q 672.37354 149.41634 672.37354 174.31906 Q 697.27625 199.22179 697.27625 199.22179 L 697.27625 199.22179 L 697.27625 249.02722 Q 672.37354 323.73538 622.56805 348.63812 Q 572.76263 348.63812 647.47076 373.54083 L 697.27625 398.44357 L 697.27625 398.44357 L 697.27625 398.44357 L 672.37354 398.44357 L 647.47076 398.44357 L 522.95715 423.34628 Q 398.44357 448.24902 348.63812 448.24902 Q 273.92996 448.24902 273.92996 473.15173 Q 249.02722 498.05444 149.41634 498.05444 L 49.805447 498.05444 L 99.61089 498.05444 L 124.51361 498.05444 L 124.51361 473.15173 L 99.61089 473.15173 L 99.61089 473.15173 L 99.61089 448.24902 L 74.70817 448.24902 L 49.805447 448.24902 L 24.902723 423.34628 L -3.6379788E-12 423.34628 L -3.6379788E-12 398.44357 L -3.6379788E-12 398.44357 L 49.805447 398.44357 L 124.51361 398.44357 L 124.51361 199.22179 L 124.51361 24.902723 L 124.51361 24.902723 L 149.41634 24.902723 L 149.41634 24.902723 L 149.41634 49.805447 L 149.41634 49.805447 L 149.41634 49.805447 L 174.31906 49.805447 L 174.31906 49.805447 L 174.31906 24.902723 L 199.22179 24.902723 L 199.22179 24.902723 z" svg:height="4.9805446mm" draw:style-name="style-213" svg:viewBox="0.0 0.0 722.17896 498.05444" svg:width="7.22179mm" svg:x="196.23346mm" svg:y="70.22568mm"/>
          <draw:path svg:d="M 298.83267 0.0 L 323.73538 0.0 L 348.63812 49.805447 Q 348.63812 99.61089 348.63812 99.61089 L 373.54083 99.61089 L 373.54083 99.61089 Q 373.54083 99.61089 249.02722 149.41634 Q 124.51361 199.22179 49.805447 199.22179 L -1.8189894E-12 199.22179 L -1.8189894E-12 174.31906 Q -1.8189894E-12 149.41634 24.902723 149.41634 L 24.902723 149.41634 L 74.70817 124.51361 Q 99.61089 124.51361 124.51361 99.61089 Q 124.51361 74.70817 199.22179 49.805447 Q 273.92996 0.0 298.83267 0.0 z" svg:height="1.9922178mm" draw:style-name="style-214" svg:viewBox="0.0 0.0 373.54083 199.22179" svg:width="3.7354085mm" svg:x="110.07004mm" svg:y="104.59144mm"/>
          <draw:path svg:d="M 971.2062 0.0 L 971.2062 0.0 L 1021.01166 0.0 Q 1045.9143 0.0 1045.9143 24.902723 L 1045.9143 49.805447 L 1021.01166 49.805447 Q 971.2062 49.805447 971.2062 74.70817 L 971.2062 74.70817 L 921.40076 74.70817 Q 871.5953 99.61089 821.78986 99.61089 Q 771.98444 99.61089 373.54083 174.31906 L 0.0 249.02722 L 0.0 224.12451 L 0.0 199.22179 L 24.902723 199.22179 Q 49.805447 199.22179 124.51361 174.31906 Q 174.31906 149.41634 149.41634 124.51361 L 99.61089 99.61089 L 99.61089 99.61089 L 99.61089 99.61089 L 174.31906 74.70817 Q 273.92996 49.805447 373.54083 49.805447 Q 448.24902 49.805447 473.15173 49.805447 L 498.05444 49.805447 L 722.17896 24.902723 Q 971.2062 0.0 971.2062 0.0 z" svg:height="2.4902723mm" draw:style-name="style-215" svg:viewBox="0.0 0.0 1045.9143 249.02722" svg:width="10.459144mm" svg:x="56.529182mm" svg:y="159.37743mm"/>
          <draw:path svg:d="M 99.61089 49.805447 L 99.61089 -1.8189894E-12 L 124.51361 -1.8189894E-12 Q 149.41634 -1.8189894E-12 174.31906 -1.8189894E-12 L 199.22179 -1.8189894E-12 L 199.22179 149.41634 Q 199.22179 298.83267 224.12451 298.83267 L 224.12451 298.83267 L 224.12451 323.73538 L 199.22179 323.73538 L 199.22179 348.63812 L 199.22179 373.54083 L 224.12451 373.54083 L 249.02722 348.63812 L 249.02722 348.63812 L 249.02722 348.63812 L 273.92996 348.63812 L 273.92996 348.63812 L 273.92996 398.44357 Q 273.92996 423.34628 249.02722 423.34628 Q 224.12451 423.34628 224.12451 473.15173 L 224.12451 522.95715 L 199.22179 522.95715 Q 149.41634 522.95715 149.41634 473.15173 Q 149.41634 448.24902 99.61089 423.34628 L 49.805447 423.34628 L 49.805447 398.44357 Q 49.805447 398.44357 24.902723 398.44357 L 24.902723 398.44357 L 24.902723 298.83267 Q 0.0 224.12451 0.0 199.22179 L 0.0 149.41634 L 0.0 149.41634 Q 0.0 124.51361 49.805447 99.61089 Q 99.61089 74.70817 99.61089 49.805447 z" svg:height="5.229572mm" draw:style-name="style-216" svg:viewBox="0.0 0.0 273.92996 522.95715" svg:width="2.7392995mm" svg:x="113.55642mm" svg:y="124.51361mm"/>
          <draw:path svg:d="M 597.66534 224.12451 L 722.17896 224.12451 L 722.17896 249.02722 L 722.17896 273.92996 L 747.08167 298.83267 L 747.08167 298.83267 L 747.08167 298.83267 L 747.08167 298.83267 L 747.08167 323.73538 L 722.17896 323.73538 L 722.17896 348.63812 L 722.17896 348.63812 L 722.17896 348.63812 Q 722.17896 348.63812 622.56805 373.54083 Q 547.8599 398.44357 448.24902 423.34628 L 348.63812 448.24902 L 348.63812 448.24902 Q 348.63812 448.24902 273.92996 423.34628 Q 224.12451 423.34628 224.12451 398.44357 Q 224.12451 373.54083 174.31906 398.44357 L 99.61089 398.44357 L 74.70817 423.34628 L 49.805447 423.34628 L 49.805447 398.44357 L 49.805447 373.54083 L 74.70817 373.54083 Q 99.61089 373.54083 99.61089 298.83267 Q 99.61089 199.22179 74.70817 199.22179 L 24.902723 199.22179 L 49.805447 174.31906 Q 74.70817 149.41634 74.70817 149.41634 Q 74.70817 149.41634 49.805447 99.61089 L 9.094947E-13 24.902723 L 24.902723 0.0 Q 49.805447 0.0 99.61089 24.902723 Q 174.31906 49.805447 174.31906 74.70817 Q 174.31906 99.61089 323.73538 149.41634 Q 473.15173 199.22179 597.66534 224.12451 z" svg:height="4.48249mm" draw:style-name="style-217" svg:viewBox="0.0 0.0 747.08167 448.24902" svg:width="7.470817mm" svg:x="46.568092mm" svg:y="81.68093mm"/>
          <draw:path svg:d="M 348.63812 0.0 L 348.63812 49.805447 L 323.73538 49.805447 Q 323.73538 49.805447 323.73538 74.70817 L 323.73538 74.70817 L 323.73538 149.41634 Q 298.83267 199.22179 398.44357 224.12451 Q 498.05444 249.02722 498.05444 273.92996 L 498.05444 273.92996 L 498.05444 273.92996 Q 522.95715 273.92996 522.95715 298.83267 L 522.95715 323.73538 L 498.05444 323.73538 Q 473.15173 298.83267 423.34628 298.83267 L 373.54083 298.83267 L 323.73538 273.92996 L 273.92996 249.02722 L 273.92996 249.02722 L 273.92996 249.02722 L 249.02722 249.02722 L 249.02722 249.02722 L 224.12451 224.12451 L 199.22179 224.12451 L 199.22179 249.02722 L 224.12451 273.92996 L 224.12451 273.92996 L 224.12451 298.83267 L 224.12451 298.83267 L 224.12451 298.83267 L 249.02722 298.83267 L 249.02722 298.83267 L 249.02722 323.73538 L 273.92996 323.73538 L 273.92996 348.63812 L 273.92996 373.54083 L 298.83267 398.44357 L 298.83267 398.44357 L 298.83267 398.44357 Q 273.92996 423.34628 273.92996 423.34628 L 273.92996 423.34628 L 224.12451 423.34628 Q 199.22179 398.44357 174.31906 398.44357 Q 149.41634 398.44357 149.41634 373.54083 Q 174.31906 348.63812 124.51361 273.92996 Q 74.70817 199.22179 49.805447 199.22179 L 0.0 174.31906 L 0.0 149.41634 L 0.0 124.51361 L 24.902723 124.51361 L 74.70817 99.61089 L 99.61089 99.61089 L 124.51361 99.61089 L 199.22179 49.805447 Q 273.92996 24.902723 323.73538 0.0 Q 323.73538 -24.902723 348.63812 0.0 z" svg:height="4.233463mm" draw:style-name="style-218" svg:viewBox="0.0 0.0 522.95715 423.34628" svg:width="5.229572mm" svg:x="140.70038mm" svg:y="122.52139mm"/>
          <draw:path svg:d="M 647.47076 -1.8189894E-12 L 647.47076 -1.8189894E-12 L 697.27625 -1.8189894E-12 L 722.17896 -1.8189894E-12 L 722.17896 -1.8189894E-12 L 697.27625 -1.8189894E-12 L 697.27625 -1.8189894E-12 L 697.27625 -1.8189894E-12 L 697.27625 24.902723 L 697.27625 24.902723 L 672.37354 49.805447 L 672.37354 74.70817 L 647.47076 99.61089 Q 597.66534 99.61089 597.66534 149.41634 Q 597.66534 174.31906 597.66534 199.22179 L 597.66534 224.12451 L 572.76263 224.12451 L 572.76263 249.02722 L 572.76263 249.02722 L 597.66534 249.02722 L 597.66534 273.92996 L 597.66534 298.83267 L 622.56805 298.83267 L 622.56805 323.73538 L 597.66534 373.54083 Q 597.66534 423.34628 622.56805 423.34628 Q 647.47076 448.24902 622.56805 473.15173 Q 597.66534 498.05444 597.66534 522.95715 Q 597.66534 547.8599 547.8599 547.8599 L 522.95715 547.8599 L 522.95715 547.8599 Q 498.05444 522.95715 498.05444 522.95715 Q 498.05444 498.05444 348.63812 522.95715 L 224.12451 547.8599 L 224.12451 572.76263 Q 224.12451 597.66534 199.22179 597.66534 L 149.41634 597.66534 L 149.41634 622.56805 L 149.41634 622.56805 L 99.61089 622.56805 L 74.70817 597.66534 L 74.70817 597.66534 L 49.805447 597.66534 L 49.805447 597.66534 L 49.805447 597.66534 L 49.805447 572.76263 L 49.805447 572.76263 L 24.902723 572.76263 L 24.902723 572.76263 L 24.902723 547.8599 L 0.0 547.8599 L 0.0 498.05444 L 0.0 473.15173 L 24.902723 473.15173 L 49.805447 448.24902 L 49.805447 448.24902 L 49.805447 448.24902 L 24.902723 448.24902 L 24.902723 448.24902 L 24.902723 423.34628 L 49.805447 398.44357 L 49.805447 398.44357 Q 49.805447 398.44357 49.805447 348.63812 Q 24.902723 323.73538 49.805447 323.73538 Q 74.70817 348.63812 249.02722 174.31906 L 398.44357 24.902723 L 398.44357 24.902723 L 423.34628 24.902723 L 448.24902 24.902723 L 448.24902 24.902723 L 448.24902 49.805447 L 448.24902 74.70817 L 473.15173 74.70817 L 498.05444 49.805447 L 547.8599 49.805447 Q 597.66534 49.805447 622.56805 24.902723 L 647.47076 -1.8189894E-12 L 647.47076 -1.8189894E-12 z" svg:height="6.225681mm" draw:style-name="style-219" svg:viewBox="0.0 0.0 722.17896 622.56805" svg:width="7.22179mm" svg:x="26.894941mm" svg:y="145.4319mm"/>
          <draw:path svg:d="M 273.92996 149.41634 L 273.92996 149.41634 L 273.92996 149.41634 L 273.92996 149.41634 L 273.92996 174.31906 L 273.92996 199.22179 L 273.92996 199.22179 L 273.92996 224.12451 L 249.02722 249.02722 L 249.02722 298.83267 L 323.73538 298.83267 L 373.54083 298.83267 L 373.54083 323.73538 L 373.54083 323.73538 L 398.44357 323.73538 L 398.44357 348.63812 L 398.44357 348.63812 L 423.34628 348.63812 L 423.34628 373.54083 Q 423.34628 398.44357 398.44357 398.44357 L 373.54083 398.44357 L 373.54083 398.44357 Q 373.54083 373.54083 348.63812 373.54083 L 348.63812 373.54083 L 323.73538 373.54083 Q 273.92996 348.63812 273.92996 348.63812 Q 249.02722 348.63812 199.22179 348.63812 Q 149.41634 373.54083 149.41634 273.92996 Q 124.51361 174.31906 99.61089 124.51361 L 74.70817 74.70817 L 49.805447 124.51361 L 49.805447 174.31906 L 24.902723 174.31906 Q 24.902723 149.41634 24.902723 74.70817 L 0.0 0.0 L 49.805447 0.0 Q 124.51361 0.0 199.22179 74.70817 Q 273.92996 149.41634 273.92996 149.41634 z" svg:height="3.9844356mm" draw:style-name="style-220" svg:viewBox="0.0 0.0 423.34628 398.44357" svg:width="4.233463mm" svg:x="150.16342mm" svg:y="119.53307mm"/>
          <draw:path svg:d="M 74.70817 -1.8189894E-12 L 99.61089 -1.8189894E-12 L 99.61089 -1.8189894E-12 L 99.61089 24.902723 L 124.51361 24.902723 L 149.41634 24.902723 L 199.22179 24.902723 Q 273.92996 24.902723 298.83267 24.902723 Q 348.63812 -1.8189894E-12 323.73538 49.805447 Q 298.83267 74.70817 348.63812 124.51361 Q 423.34628 124.51361 398.44357 199.22179 Q 373.54083 249.02722 547.8599 249.02722 L 722.17896 273.92996 L 722.17896 273.92996 L 722.17896 273.92996 L 547.8599 273.92996 Q 348.63812 273.92996 298.83267 273.92996 Q 273.92996 273.92996 273.92996 298.83267 Q 249.02722 323.73538 224.12451 323.73538 Q 199.22179 348.63812 199.22179 298.83267 Q 199.22179 249.02722 149.41634 224.12451 Q 124.51361 224.12451 124.51361 249.02722 L 99.61089 273.92996 L 99.61089 273.92996 L 99.61089 273.92996 L 99.61089 273.92996 L 99.61089 273.92996 L 74.70817 224.12451 L 49.805447 199.22179 L 49.805447 124.51361 Q 49.805447 74.70817 24.902723 74.70817 L -9.094947E-13 74.70817 L -9.094947E-13 49.805447 L -9.094947E-13 24.902723 L 49.805447 24.902723 L 74.70817 24.902723 L 74.70817 -1.8189894E-12 z" svg:height="3.237354mm" draw:style-name="style-221" svg:viewBox="0.0 0.0 722.17896 323.73538" svg:width="7.22179mm" svg:x="44.326847mm" svg:y="116.79377mm"/>
          <draw:path svg:d="M 348.63812 0.0 L 423.34628 0.0 L 423.34628 49.805447 L 423.34628 124.51361 L 423.34628 124.51361 Q 398.44357 124.51361 199.22179 149.41634 L 0.0 149.41634 L 0.0 149.41634 L 0.0 149.41634 L 149.41634 74.70817 Q 298.83267 0.0 348.63812 0.0 z" svg:height="1.4941634mm" draw:style-name="style-222" svg:viewBox="0.0 0.0 423.34628 149.41634" svg:width="4.233463mm" svg:x="83.67315mm" svg:y="123.01945mm"/>
          <draw:path svg:d="M 273.92996 124.51361 L 273.92996 124.51361 L 273.92996 174.31906 Q 298.83267 199.22179 298.83267 224.12451 L 298.83267 273.92996 L 273.92996 273.92996 Q 249.02722 273.92996 249.02722 298.83267 L 249.02722 298.83267 L 249.02722 298.83267 L 224.12451 298.83267 L 224.12451 298.83267 Q 199.22179 298.83267 199.22179 348.63812 Q 174.31906 398.44357 99.61089 398.44357 L 24.902723 398.44357 L 24.902723 373.54083 Q 49.805447 373.54083 74.70817 348.63812 Q 99.61089 323.73538 74.70817 323.73538 Q 49.805447 323.73538 49.805447 298.83267 Q 49.805447 273.92996 24.902723 273.92996 Q 9.094947E-13 249.02722 9.094947E-13 224.12451 L 9.094947E-13 174.31906 L 9.094947E-13 149.41634 L 9.094947E-13 124.51361 L 24.902723 124.51361 L 24.902723 124.51361 L 49.805447 124.51361 Q 74.70817 124.51361 99.61089 124.51361 L 124.51361 124.51361 L 124.51361 149.41634 L 149.41634 174.31906 L 149.41634 124.51361 L 149.41634 49.805447 L 149.41634 24.902723 Q 174.31906 -1.8189894E-12 199.22179 -1.8189894E-12 Q 224.12451 -1.8189894E-12 249.02722 74.70817 Q 249.02722 124.51361 273.92996 124.51361 z" svg:height="3.9844356mm" draw:style-name="style-223" svg:viewBox="0.0 0.0 298.83267 398.44357" svg:width="2.9883268mm" svg:x="77.19844mm" svg:y="136.2179mm"/>
          <draw:path svg:d="M 697.27625 0.0 L 722.17896 0.0 L 796.88715 0.0 L 871.5953 24.902723 L 871.5953 24.902723 L 871.5953 24.902723 L 846.69257 24.902723 L 821.78986 24.902723 L 821.78986 49.805447 L 821.78986 49.805447 L 796.88715 49.805447 Q 796.88715 74.70817 771.98444 99.61089 Q 747.08167 124.51361 647.47076 149.41634 L 547.8599 174.31906 L 547.8599 199.22179 L 547.8599 199.22179 L 522.95715 199.22179 L 522.95715 224.12451 L 522.95715 224.12451 L 498.05444 224.12451 L 498.05444 273.92996 L 498.05444 348.63812 L 498.05444 373.54083 Q 498.05444 398.44357 498.05444 398.44357 L 498.05444 398.44357 L 522.95715 473.15173 Q 547.8599 572.76263 547.8599 771.98444 L 547.8599 946.30347 L 522.95715 946.30347 L 498.05444 946.30347 L 398.44357 946.30347 Q 273.92996 971.2062 174.31906 971.2062 L 74.70817 1021.01166 L 74.70817 1021.01166 L 49.805447 1021.01166 L 49.805447 1045.9143 L 49.805447 1070.8171 L 24.902723 1070.8171 L 24.902723 1070.8171 L 24.902723 1021.01166 L 49.805447 971.2062 L 49.805447 946.30347 Q 49.805447 921.40076 24.902723 921.40076 Q 24.902723 921.40076 0.0 697.27625 Q 0.0 473.15173 24.902723 473.15173 Q 49.805447 473.15173 49.805447 498.05444 Q 49.805447 522.95715 74.70817 473.15173 Q 99.61089 448.24902 74.70817 448.24902 Q 49.805447 448.24902 49.805447 373.54083 L 49.805447 323.73538 L 99.61089 323.73538 Q 149.41634 298.83267 199.22179 224.12451 Q 249.02722 174.31906 373.54083 124.51361 Q 498.05444 74.70817 572.76263 24.902723 Q 647.47076 24.902723 697.27625 0.0 z" svg:height="10.708171mm" draw:style-name="style-224" svg:viewBox="0.0 0.0 871.5953 1070.8171" svg:width="8.715953mm" svg:x="159.87549mm" svg:y="85.91439mm"/>
          <draw:path svg:d="M 348.63812 0.0 L 348.63812 0.0 L 348.63812 49.805447 Q 373.54083 74.70817 423.34628 124.51361 Q 473.15173 124.51361 498.05444 149.41634 L 522.95715 149.41634 L 522.95715 149.41634 Q 522.95715 174.31906 522.95715 174.31906 Q 547.8599 174.31906 498.05444 199.22179 Q 473.15173 224.12451 498.05444 249.02722 Q 547.8599 249.02722 547.8599 298.83267 Q 547.8599 348.63812 522.95715 348.63812 Q 473.15173 373.54083 423.34628 398.44357 L 373.54083 448.24902 L 199.22179 448.24902 L 0.0 448.24902 L 0.0 448.24902 L 0.0 423.34628 L 24.902723 423.34628 L 49.805447 423.34628 L 74.70817 423.34628 L 99.61089 423.34628 L 99.61089 423.34628 L 99.61089 423.34628 L 124.51361 423.34628 L 124.51361 423.34628 L 124.51361 398.44357 L 149.41634 398.44357 L 149.41634 273.92996 Q 149.41634 124.51361 124.51361 74.70817 L 124.51361 49.805447 L 149.41634 49.805447 Q 174.31906 24.902723 174.31906 24.902723 L 174.31906 24.902723 L 249.02722 49.805447 Q 298.83267 74.70817 298.83267 49.805447 Q 323.73538 24.902723 348.63812 0.0 z" svg:height="4.48249mm" draw:style-name="style-225" svg:viewBox="0.0 0.0 547.8599 448.24902" svg:width="5.478599mm" svg:x="272.93384mm" svg:y="63.003887mm"/>
          <draw:path svg:d="M 946.30347 0.0 L 971.2062 0.0 L 1021.01166 0.0 Q 1070.8171 0.0 1070.8171 24.902723 Q 1070.8171 49.805447 1120.6226 74.70817 Q 1170.428 74.70817 1170.428 124.51361 L 1170.428 199.22179 L 1170.428 199.22179 L 1145.5253 199.22179 L 1145.5253 174.31906 Q 1120.6226 174.31906 1120.6226 174.31906 L 1120.6226 199.22179 L 1120.6226 224.12451 Q 1120.6226 224.12451 1095.7198 323.73538 Q 1095.7198 448.24902 1021.01166 423.34628 Q 971.2062 423.34628 971.2062 398.44357 Q 971.2062 373.54083 921.40076 373.54083 Q 871.5953 348.63812 871.5953 323.73538 Q 871.5953 298.83267 796.88715 323.73538 Q 722.17896 323.73538 722.17896 373.54083 Q 697.27625 448.24902 672.37354 448.24902 L 647.47076 448.24902 L 622.56805 448.24902 Q 597.66534 473.15173 522.95715 473.15173 Q 473.15173 473.15173 473.15173 498.05444 Q 473.15173 522.95715 448.24902 522.95715 L 423.34628 498.05444 L 423.34628 473.15173 Q 423.34628 473.15173 398.44357 473.15173 L 398.44357 498.05444 L 373.54083 498.05444 L 348.63812 522.95715 L 348.63812 522.95715 L 323.73538 522.95715 L 323.73538 572.76263 L 323.73538 622.56805 L 298.83267 622.56805 L 298.83267 622.56805 L 273.92996 622.56805 L 273.92996 622.56805 L 273.92996 597.66534 L 273.92996 597.66534 L 249.02722 597.66534 L 249.02722 572.76263 L 224.12451 572.76263 L 174.31906 572.76263 L 149.41634 597.66534 L 124.51361 622.56805 L 99.61089 622.56805 L 74.70817 622.56805 L 74.70817 622.56805 L 74.70817 597.66534 L 74.70817 597.66534 L 74.70817 572.76263 L 99.61089 572.76263 L 124.51361 572.76263 L 124.51361 572.76263 Q 124.51361 547.8599 149.41634 547.8599 L 149.41634 547.8599 L 174.31906 547.8599 L 174.31906 547.8599 L 174.31906 522.95715 L 174.31906 522.95715 L 199.22179 522.95715 L 199.22179 522.95715 L 199.22179 522.95715 L 199.22179 522.95715 L 224.12451 498.05444 L 249.02722 473.15173 L 199.22179 473.15173 Q 149.41634 473.15173 74.70817 473.15173 L 24.902723 448.24902 L 24.902723 423.34628 L 24.902723 398.44357 L 1.8189894E-12 398.44357 L 1.8189894E-12 398.44357 L 1.8189894E-12 398.44357 L 1.8189894E-12 373.54083 L 24.902723 373.54083 L 49.805447 373.54083 L 74.70817 348.63812 L 99.61089 323.73538 L 124.51361 323.73538 L 174.31906 323.73538 L 547.8599 174.31906 Q 921.40076 24.902723 946.30347 0.0 z M 1021.01166 348.63812 Q 1021.01166 323.73538 1045.9143 323.73538 Q 1070.8171 323.73538 1070.8171 348.63812 Q 1045.9143 373.54083 1021.01166 348.63812 z" svg:height="6.225681mm" draw:style-name="style-226" svg:viewBox="0.0 0.0 1170.428 622.56805" svg:width="11.70428mm" svg:x="105.83657mm" svg:y="111.31517mm"/>
          <draw:path svg:d="M 49.805447 0.0 L 49.805447 0.0 L 74.70817 0.0 Q 99.61089 0.0 99.61089 74.70817 L 124.51361 149.41634 L 124.51361 124.51361 L 124.51361 99.61089 L 149.41634 99.61089 L 149.41634 99.61089 L 149.41634 124.51361 L 174.31906 124.51361 L 149.41634 149.41634 Q 149.41634 199.22179 224.12451 199.22179 Q 323.73538 249.02722 323.73538 249.02722 L 323.73538 249.02722 L 224.12451 249.02722 Q 124.51361 249.02722 99.61089 273.92996 L 74.70817 273.92996 L 49.805447 273.92996 L 24.902723 273.92996 L 24.902723 273.92996 Q 24.902723 273.92996 0.0 249.02722 L 0.0 224.12451 L 0.0 224.12451 Q 24.902723 224.12451 0.0 199.22179 L 0.0 174.31906 L 24.902723 99.61089 Q 24.902723 0.0 49.805447 0.0 z" svg:height="2.7392995mm" draw:style-name="style-227" svg:viewBox="0.0 0.0 323.73538 273.92996" svg:width="3.237354mm" svg:x="260.23346mm" svg:y="68.23346mm"/>
          <draw:path svg:d="M 373.54083 0.0 L 373.54083 0.0 L 398.44357 74.70817 Q 423.34628 149.41634 473.15173 174.31906 Q 547.8599 224.12451 522.95715 249.02722 Q 522.95715 298.83267 448.24902 298.83267 Q 348.63812 348.63812 373.54083 348.63812 L 398.44357 348.63812 L 398.44357 348.63812 Q 398.44357 348.63812 273.92996 373.54083 L 149.41634 398.44357 L 149.41634 398.44357 L 149.41634 423.34628 L 149.41634 423.34628 L 124.51361 423.34628 L 124.51361 423.34628 Q 99.61089 423.34628 99.61089 373.54083 L 74.70817 323.73538 L 74.70817 298.83267 L 49.805447 298.83267 L 49.805447 249.02722 Q 49.805447 224.12451 24.902723 149.41634 L 3.6379788E-12 74.70817 L 24.902723 74.70817 L 24.902723 99.61089 L 24.902723 99.61089 L 49.805447 99.61089 L 49.805447 124.51361 L 49.805447 149.41634 L 149.41634 149.41634 L 224.12451 149.41634 L 224.12451 174.31906 Q 224.12451 199.22179 273.92996 174.31906 Q 348.63812 149.41634 348.63812 99.61089 Q 348.63812 24.902723 373.54083 0.0 z" svg:height="4.233463mm" draw:style-name="style-228" svg:viewBox="0.0 0.0 522.95715 423.34628" svg:width="5.229572mm" svg:x="261.47858mm" svg:y="129.99222mm"/>
          <draw:path svg:d="M 99.61089 24.902723 L 149.41634 24.902723 L 149.41634 49.805447 L 149.41634 74.70817 L 149.41634 99.61089 L 149.41634 124.51361 L 149.41634 124.51361 Q 149.41634 124.51361 99.61089 149.41634 L 74.70817 149.41634 L 49.805447 149.41634 Q 24.902723 149.41634 0.0 149.41634 L 0.0 149.41634 L 0.0 99.61089 L 0.0 24.902723 L 24.902723 0.0 Q 49.805447 0.0 49.805447 0.0 Q 74.70817 0.0 99.61089 24.902723 z" svg:height="1.4941634mm" draw:style-name="style-229" svg:viewBox="0.0 0.0 149.41634 149.41634" svg:width="1.4941634mm" svg:x="83.175095mm" svg:y="143.93774mm"/>
          <draw:path svg:d="M 49.805447 -1.8189894E-12 L 99.61089 -1.8189894E-12 L 124.51361 -1.8189894E-12 Q 149.41634 -1.8189894E-12 149.41634 124.51361 L 149.41634 224.12451 L 149.41634 224.12451 L 124.51361 224.12451 L 124.51361 224.12451 Q 124.51361 224.12451 99.61089 224.12451 Q 74.70817 224.12451 24.902723 174.31906 L 0.0 124.51361 L 0.0 124.51361 L 24.902723 124.51361 L 24.902723 124.51361 Q 24.902723 124.51361 24.902723 49.805447 Q 0.0 -1.8189894E-12 49.805447 -1.8189894E-12 z" svg:height="2.241245mm" draw:style-name="style-230" svg:viewBox="0.0 0.0 149.41634 224.12451" svg:width="1.4941634mm" svg:x="70.47471mm" svg:y="128.74707mm"/>
          <draw:path svg:d="M 547.8599 9.094947E-13 L 547.8599 9.094947E-13 L 572.76263 9.094947E-13 L 622.56805 9.094947E-13 L 622.56805 9.094947E-13 L 622.56805 9.094947E-13 L 771.98444 49.805447 Q 921.40076 74.70817 921.40076 149.41634 Q 921.40076 224.12451 946.30347 224.12451 L 971.2062 224.12451 L 971.2062 249.02722 Q 971.2062 298.83267 921.40076 498.05444 Q 921.40076 697.27625 896.49805 747.08167 L 871.5953 771.98444 L 871.5953 771.98444 L 871.5953 747.08167 L 871.5953 747.08167 L 871.5953 747.08167 L 846.69257 747.08167 L 846.69257 747.08167 L 846.69257 722.17896 L 821.78986 722.17896 L 821.78986 747.08167 L 821.78986 796.88715 L 821.78986 796.88715 Q 796.88715 796.88715 722.17896 821.78986 Q 622.56805 821.78986 622.56805 871.5953 L 622.56805 921.40076 L 622.56805 921.40076 Q 597.66534 896.49805 522.95715 896.49805 Q 473.15173 846.69257 298.83267 846.69257 L 124.51361 846.69257 L 99.61089 871.5953 L 74.70817 871.5953 L 74.70817 896.49805 L 74.70817 921.40076 L 49.805447 921.40076 L 24.902723 921.40076 L 24.902723 896.49805 L 24.902723 871.5953 L 0.0 871.5953 L 0.0 871.5953 L 0.0 871.5953 L 0.0 846.69257 L 0.0 846.69257 L 24.902723 846.69257 L 24.902723 796.88715 L 24.902723 771.98444 L 49.805447 771.98444 L 49.805447 747.08167 L 74.70817 747.08167 Q 124.51361 722.17896 149.41634 647.47076 Q 174.31906 572.76263 174.31906 547.8599 Q 174.31906 547.8599 174.31906 547.8599 L 174.31906 522.95715 L 174.31906 522.95715 Q 174.31906 522.95715 224.12451 498.05444 Q 224.12451 448.24902 224.12451 373.54083 L 199.22179 298.83267 L 273.92996 249.02722 Q 373.54083 224.12451 373.54083 199.22179 Q 373.54083 174.31906 398.44357 174.31906 Q 423.34628 174.31906 423.34628 124.51361 Q 448.24902 49.805447 498.05444 49.805447 Q 547.8599 9.094947E-13 547.8599 9.094947E-13 z" svg:height="9.214007mm" draw:style-name="style-231" svg:viewBox="0.0 0.0 971.2062 921.40076" svg:width="9.712062mm" svg:x="228.35797mm" svg:y="63.252914mm"/>
          <draw:path svg:d="M 398.44357 1.8189894E-12 L 398.44357 1.8189894E-12 L 398.44357 124.51361 Q 423.34628 224.12451 448.24902 249.02722 L 448.24902 249.02722 L 498.05444 323.73538 Q 522.95715 398.44357 547.8599 398.44357 Q 572.76263 398.44357 572.76263 423.34628 L 572.76263 448.24902 L 547.8599 448.24902 Q 547.8599 423.34628 473.15173 423.34628 Q 398.44357 373.54083 373.54083 423.34628 Q 348.63812 448.24902 298.83267 473.15173 L 224.12451 473.15173 L 174.31906 473.15173 Q 124.51361 473.15173 99.61089 498.05444 L 74.70817 498.05444 L 74.70817 498.05444 Q 74.70817 473.15173 99.61089 473.15173 Q 149.41634 448.24902 149.41634 373.54083 Q 149.41634 298.83267 99.61089 273.92996 L 99.61089 249.02722 L 74.70817 249.02722 Q 74.70817 224.12451 49.805447 224.12451 Q 49.805447 224.12451 24.902723 224.12451 Q 1.8189894E-12 224.12451 1.8189894E-12 199.22179 L 1.8189894E-12 174.31906 L 24.902723 174.31906 L 49.805447 174.31906 L 49.805447 124.51361 L 49.805447 99.61089 L 49.805447 99.61089 L 74.70817 99.61089 L 99.61089 149.41634 Q 149.41634 174.31906 199.22179 174.31906 Q 249.02722 174.31906 273.92996 174.31906 L 273.92996 174.31906 L 273.92996 199.22179 Q 298.83267 199.22179 298.83267 174.31906 L 298.83267 149.41634 L 298.83267 149.41634 Q 298.83267 149.41634 298.83267 124.51361 L 298.83267 124.51361 L 348.63812 74.70817 Q 373.54083 24.902723 398.44357 1.8189894E-12 z" svg:height="4.9805446mm" draw:style-name="style-232" svg:viewBox="0.0 0.0 572.76263 498.05444" svg:width="5.7276263mm" svg:x="156.88716mm" svg:y="117.78988mm"/>
          <draw:path svg:d="M 249.02722 24.902723 L 398.44357 24.902723 L 498.05444 0.0 L 572.76263 0.0 L 697.27625 0.0 L 796.88715 0.0 L 871.5953 0.0 Q 946.30347 24.902723 946.30347 24.902723 L 946.30347 24.902723 L 896.49805 24.902723 Q 871.5953 24.902723 871.5953 49.805447 L 871.5953 49.805447 L 871.5953 74.70817 L 871.5953 74.70817 L 846.69257 74.70817 Q 821.78986 74.70817 448.24902 99.61089 L 49.805447 124.51361 L 49.805447 124.51361 L 49.805447 124.51361 L 24.902723 99.61089 Q 0.0 74.70817 0.0 74.70817 Q 0.0 74.70817 49.805447 49.805447 L 124.51361 24.902723 L 249.02722 24.902723 z" svg:height="1.2451361mm" draw:style-name="style-233" svg:viewBox="0.0 0.0 946.30347 124.51361" svg:width="9.463035mm" svg:x="107.579765mm" svg:y="80.43579mm"/>
          <draw:path svg:d="M 49.805447 -1.8189894E-12 L 49.805447 -1.8189894E-12 L 49.805447 -1.8189894E-12 Q 49.805447 -1.8189894E-12 74.70817 24.902723 L 74.70817 24.902723 L 74.70817 24.902723 Q 74.70817 24.902723 99.61089 49.805447 L 99.61089 49.805447 L 99.61089 124.51361 Q 99.61089 199.22179 24.902723 174.31906 Q -49.805447 174.31906 0.0 99.61089 L 24.902723 24.902723 L 49.805447 24.902723 L 49.805447 24.902723 L 49.805447 -1.8189894E-12 z" svg:height="1.7431906mm" draw:style-name="style-234" svg:viewBox="0.0 0.0 99.61089 174.31906" svg:width="0.9961089mm" svg:x="53.29183mm" svg:y="119.28404mm"/>
          <draw:path svg:d="M 298.83267 24.902723 L 298.83267 9.094947E-13 L 298.83267 9.094947E-13 L 323.73538 9.094947E-13 L 323.73538 74.70817 L 323.73538 124.51361 L 373.54083 124.51361 Q 423.34628 124.51361 473.15173 124.51361 Q 498.05444 149.41634 522.95715 174.31906 L 522.95715 174.31906 L 498.05444 174.31906 L 498.05444 174.31906 L 498.05444 174.31906 Q 473.15173 174.31906 423.34628 199.22179 Q 373.54083 224.12451 373.54083 249.02722 Q 348.63812 273.92996 323.73538 298.83267 L 273.92996 323.73538 L 273.92996 373.54083 L 273.92996 398.44357 L 249.02722 398.44357 L 224.12451 423.34628 L 224.12451 423.34628 L 224.12451 423.34628 L 199.22179 448.24902 Q 174.31906 473.15173 174.31906 448.24902 Q 149.41634 448.24902 149.41634 473.15173 L 149.41634 522.95715 L 149.41634 522.95715 Q 149.41634 522.95715 124.51361 522.95715 L 124.51361 547.8599 L 99.61089 547.8599 L 99.61089 547.8599 L 99.61089 522.95715 Q 99.61089 498.05444 99.61089 473.15173 Q 99.61089 423.34628 74.70817 448.24902 L 49.805447 473.15173 L 49.805447 473.15173 L 49.805447 473.15173 L 49.805447 448.24902 L 49.805447 423.34628 L 24.902723 423.34628 L 0.0 423.34628 L 0.0 423.34628 L 0.0 398.44357 L 24.902723 398.44357 L 24.902723 373.54083 L 49.805447 373.54083 Q 99.61089 373.54083 174.31906 298.83267 Q 249.02722 249.02722 249.02722 124.51361 L 273.92996 24.902723 L 273.92996 24.902723 Q 298.83267 24.902723 298.83267 24.902723 z" svg:height="5.478599mm" draw:style-name="style-235" svg:viewBox="0.0 0.0 522.95715 547.8599" svg:width="5.229572mm" svg:x="81.68093mm" svg:y="78.44358mm"/>
          <draw:path svg:d="M 273.92996 0.0 L 273.92996 0.0 L 298.83267 24.902723 Q 323.73538 49.805447 323.73538 74.70817 Q 273.92996 99.61089 273.92996 99.61089 L 273.92996 124.51361 L 273.92996 124.51361 Q 273.92996 124.51361 149.41634 124.51361 L 49.805447 149.41634 L 24.902723 149.41634 Q -9.094947E-13 149.41634 -9.094947E-13 99.61089 L -9.094947E-13 74.70817 L 24.902723 74.70817 L 24.902723 49.805447 L 149.41634 24.902723 Q 273.92996 0.0 273.92996 0.0 z" svg:height="1.4941634mm" draw:style-name="style-236" svg:viewBox="0.0 0.0 323.73538 149.41634" svg:width="3.237354mm" svg:x="74.9572mm" svg:y="121.52528mm"/>
          <draw:path svg:d="M 996.1089 298.83267 L 1045.9143 298.83267 L 1045.9143 298.83267 L 1045.9143 323.73538 L 1095.7198 323.73538 L 1120.6226 323.73538 L 1070.8171 348.63812 L 1021.01166 373.54083 L 971.2062 373.54083 L 921.40076 373.54083 L 846.69257 423.34628 Q 747.08167 473.15173 747.08167 473.15173 L 747.08167 473.15173 L 697.27625 498.05444 L 672.37354 498.05444 L 597.66534 498.05444 Q 498.05444 473.15173 448.24902 473.15173 Q 398.44357 423.34628 199.22179 423.34628 L 24.902723 423.34628 L 24.902723 423.34628 L 0.0 423.34628 L 0.0 373.54083 L 0.0 323.73538 L 24.902723 323.73538 Q 49.805447 323.73538 49.805447 298.83267 Q 49.805447 273.92996 74.70817 249.02722 Q 99.61089 224.12451 74.70817 224.12451 Q 24.902723 199.22179 24.902723 174.31906 Q 0.0 149.41634 49.805447 124.51361 Q 74.70817 124.51361 74.70817 74.70817 Q 74.70817 1.8189894E-12 99.61089 1.8189894E-12 L 149.41634 1.8189894E-12 L 373.54083 1.8189894E-12 Q 597.66534 1.8189894E-12 597.66534 24.902723 Q 572.76263 74.70817 722.17896 124.51361 Q 871.5953 199.22179 896.49805 249.02722 Q 921.40076 273.92996 996.1089 298.83267 z" svg:height="4.9805446mm" draw:style-name="style-237" svg:viewBox="0.0 0.0 1120.6226 498.05444" svg:width="11.206225mm" svg:x="68.731514mm" svg:y="161.12062mm"/>
          <draw:path svg:d="M 74.70817 0.0 L 74.70817 0.0 L 124.51361 0.0 Q 174.31906 24.902723 199.22179 24.902723 Q 199.22179 49.805447 224.12451 49.805447 L 224.12451 49.805447 L 224.12451 49.805447 Q 224.12451 49.805447 199.22179 74.70817 L 174.31906 74.70817 L 174.31906 74.70817 Q 174.31906 99.61089 124.51361 99.61089 L 49.805447 124.51361 L 49.805447 124.51361 Q 49.805447 99.61089 74.70817 74.70817 Q 74.70817 49.805447 24.902723 49.805447 L 0.0 49.805447 L 24.902723 24.902723 L 49.805447 0.0 L 49.805447 0.0 L 74.70817 0.0 L 74.70817 0.0 z" svg:height="1.2451361mm" draw:style-name="style-238" svg:viewBox="0.0 0.0 224.12451 124.51361" svg:width="2.241245mm" svg:x="181.54085mm" svg:y="123.01945mm"/>
          <draw:path svg:d="M 99.61089 1.8189894E-12 L 124.51361 1.8189894E-12 L 124.51361 1.8189894E-12 L 124.51361 24.902723 L 124.51361 24.902723 L 149.41634 24.902723 L 149.41634 74.70817 L 149.41634 99.61089 L 124.51361 99.61089 L 124.51361 124.51361 L 149.41634 124.51361 L 174.31906 124.51361 L 174.31906 124.51361 Q 174.31906 124.51361 124.51361 149.41634 L 74.70817 174.31906 L 74.70817 174.31906 Q 49.805447 149.41634 24.902723 124.51361 L 0.0 74.70817 L 24.902723 49.805447 Q 49.805447 24.902723 99.61089 1.8189894E-12 z" svg:height="1.7431906mm" draw:style-name="style-239" svg:viewBox="0.0 0.0 174.31906 174.31906" svg:width="1.7431906mm" svg:x="155.39299mm" svg:y="133.22957mm"/>
          <draw:path svg:d="M 996.1089 0.0 L 996.1089 0.0 L 946.30347 49.805447 Q 896.49805 74.70817 921.40076 124.51361 Q 921.40076 174.31906 946.30347 199.22179 Q 996.1089 199.22179 971.2062 199.22179 L 946.30347 199.22179 L 946.30347 199.22179 L 946.30347 199.22179 L 921.40076 199.22179 L 921.40076 199.22179 L 896.49805 224.12451 L 846.69257 249.02722 L 871.5953 249.02722 L 896.49805 249.02722 L 896.49805 273.92996 L 896.49805 273.92996 L 921.40076 298.83267 L 946.30347 348.63812 L 946.30347 348.63812 L 946.30347 348.63812 L 946.30347 348.63812 Q 946.30347 348.63812 921.40076 373.54083 L 896.49805 373.54083 L 896.49805 348.63812 Q 896.49805 348.63812 871.5953 323.73538 Q 871.5953 298.83267 672.37354 348.63812 L 473.15173 398.44357 L 448.24902 398.44357 L 423.34628 398.44357 L 398.44357 423.34628 L 373.54083 448.24902 L 323.73538 448.24902 Q 298.83267 473.15173 298.83267 498.05444 L 298.83267 498.05444 L 249.02722 498.05444 Q 174.31906 498.05444 174.31906 448.24902 Q 174.31906 423.34628 99.61089 423.34628 L 49.805447 398.44357 L 24.902723 423.34628 L 0.0 423.34628 L 0.0 398.44357 L 0.0 398.44357 L 24.902723 348.63812 L 49.805447 323.73538 L 49.805447 323.73538 L 49.805447 298.83267 L 49.805447 298.83267 L 49.805447 298.83267 L 74.70817 273.92996 Q 74.70817 249.02722 49.805447 249.02722 L 24.902723 249.02722 L 24.902723 224.12451 L 49.805447 224.12451 L 49.805447 224.12451 L 49.805447 199.22179 L 49.805447 199.22179 L 49.805447 199.22179 L 24.902723 199.22179 L 24.902723 199.22179 L 49.805447 174.31906 Q 74.70817 174.31906 99.61089 124.51361 Q 149.41634 99.61089 348.63812 49.805447 Q 572.76263 0.0 796.88715 0.0 Q 996.1089 0.0 996.1089 0.0 z" svg:height="4.9805446mm" draw:style-name="style-240" svg:viewBox="0.0 0.0 996.1089 498.05444" svg:width="9.961089mm" svg:x="81.18288mm" svg:y="101.10506mm"/>
          <draw:path svg:d="M 124.51361 99.61089 L 149.41634 0.0 L 174.31906 0.0 L 199.22179 0.0 L 199.22179 124.51361 Q 199.22179 249.02722 99.61089 298.83267 Q -1.8189894E-12 348.63812 -1.8189894E-12 323.73538 L -1.8189894E-12 298.83267 L -1.8189894E-12 249.02722 L -1.8189894E-12 174.31906 L 24.902723 149.41634 Q 49.805447 124.51361 49.805447 149.41634 L 49.805447 174.31906 L 74.70817 174.31906 Q 74.70817 199.22179 99.61089 174.31906 Q 99.61089 174.31906 124.51361 99.61089 z" svg:height="3.237354mm" draw:style-name="style-241" svg:viewBox="0.0 0.0 199.22179 323.73538" svg:width="1.9922178mm" svg:x="86.16342mm" svg:y="140.94942mm"/>
          <draw:path svg:d="M 49.805447 24.902723 L 74.70817 24.902723 L 149.41634 0.0 L 199.22179 0.0 L 199.22179 0.0 Q 199.22179 24.902723 199.22179 24.902723 L 224.12451 24.902723 L 224.12451 99.61089 L 224.12451 174.31906 L 199.22179 174.31906 Q 199.22179 174.31906 99.61089 174.31906 L 0.0 174.31906 L 0.0 99.61089 Q 0.0 24.902723 49.805447 24.902723 z" svg:height="1.7431906mm" draw:style-name="style-242" svg:viewBox="0.0 0.0 224.12451 174.31906" svg:width="2.241245mm" svg:x="103.097275mm" svg:y="70.47471mm"/>
          <draw:path svg:d="M 522.95715 0.0 L 547.8599 0.0 L 522.95715 74.70817 Q 522.95715 149.41634 522.95715 273.92996 L 522.95715 398.44357 L 522.95715 423.34628 Q 547.8599 448.24902 572.76263 448.24902 L 572.76263 448.24902 L 572.76263 448.24902 L 572.76263 473.15173 L 572.76263 473.15173 L 547.8599 473.15173 L 522.95715 473.15173 Q 498.05444 473.15173 498.05444 448.24902 Q 498.05444 423.34628 423.34628 448.24902 L 373.54083 473.15173 L 373.54083 448.24902 Q 373.54083 423.34628 398.44357 398.44357 Q 423.34628 348.63812 224.12451 398.44357 L 49.805447 448.24902 L 24.902723 448.24902 L 0.0 448.24902 L 0.0 423.34628 L 0.0 398.44357 L 24.902723 398.44357 L 24.902723 398.44357 L 24.902723 373.54083 L 24.902723 373.54083 L 24.902723 348.63812 L 24.902723 298.83267 L 24.902723 298.83267 L 24.902723 298.83267 L 74.70817 273.92996 L 99.61089 249.02722 L 124.51361 249.02722 Q 149.41634 249.02722 124.51361 199.22179 L 124.51361 149.41634 L 249.02722 124.51361 Q 373.54083 99.61089 423.34628 49.805447 Q 473.15173 49.805447 473.15173 24.902723 L 473.15173 24.902723 L 473.15173 24.902723 Q 498.05444 0.0 522.95715 0.0 z" svg:height="4.7315173mm" draw:style-name="style-243" svg:viewBox="0.0 0.0 572.76263 473.15173" svg:width="5.7276263mm" svg:x="82.42801mm" svg:y="115.05058mm"/>
          <draw:path svg:d="M 74.70817 24.902723 L 24.902723 0.0 L 99.61089 0.0 L 174.31906 0.0 L 174.31906 0.0 Q 174.31906 24.902723 174.31906 24.902723 L 199.22179 24.902723 L 199.22179 49.805447 L 199.22179 74.70817 L 323.73538 74.70817 Q 448.24902 74.70817 473.15173 49.805447 L 473.15173 49.805447 L 473.15173 49.805447 L 473.15173 74.70817 L 473.15173 74.70817 L 473.15173 74.70817 L 498.05444 74.70817 L 498.05444 74.70817 L 498.05444 99.61089 L 522.95715 99.61089 L 522.95715 174.31906 L 522.95715 224.12451 L 522.95715 224.12451 L 498.05444 224.12451 L 473.15173 249.02722 L 448.24902 273.92996 L 448.24902 273.92996 L 473.15173 273.92996 L 473.15173 273.92996 L 473.15173 273.92996 L 522.95715 298.83267 Q 547.8599 323.73538 547.8599 323.73538 L 547.8599 323.73538 L 522.95715 323.73538 Q 498.05444 323.73538 473.15173 323.73538 Q 448.24902 323.73538 423.34628 373.54083 Q 398.44357 423.34628 373.54083 423.34628 L 348.63812 423.34628 L 348.63812 423.34628 L 348.63812 398.44357 L 348.63812 398.44357 Q 348.63812 373.54083 373.54083 348.63812 Q 373.54083 298.83267 249.02722 323.73538 L 124.51361 323.73538 L 99.61089 323.73538 L 74.70817 323.73538 L 74.70817 323.73538 L 74.70817 298.83267 L 49.805447 273.92996 L 49.805447 224.12451 L 74.70817 224.12451 Q 99.61089 224.12451 99.61089 224.12451 Q 124.51361 199.22179 49.805447 174.31906 L 0.0 149.41634 L 0.0 124.51361 L 0.0 74.70817 L 74.70817 74.70817 Q 149.41634 74.70817 149.41634 49.805447 Q 149.41634 24.902723 74.70817 24.902723 z" svg:height="4.233463mm" draw:style-name="style-244" svg:viewBox="0.0 0.0 547.8599 423.34628" svg:width="5.478599mm" svg:x="166.10117mm" svg:y="70.47471mm"/>
          <draw:path svg:d="M 24.902723 0.0 L 24.902723 0.0 L 99.61089 0.0 Q 174.31906 0.0 174.31906 0.0 L 174.31906 0.0 L 149.41634 99.61089 Q 124.51361 174.31906 124.51361 174.31906 Q 99.61089 199.22179 99.61089 174.31906 L 74.70817 174.31906 L 74.70817 149.41634 Q 74.70817 124.51361 49.805447 149.41634 L 24.902723 174.31906 L 24.902723 149.41634 Q 24.902723 124.51361 0.0 99.61089 L 0.0 49.805447 L 0.0 24.902723 L 0.0 0.0 L 24.902723 0.0 z" svg:height="1.7431906mm" draw:style-name="style-245" svg:viewBox="0.0 0.0 174.31906 174.31906" svg:width="1.7431906mm" svg:x="85.91439mm" svg:y="140.94942mm"/>
          <draw:path svg:d="M 199.22179 74.70817 L 298.83267 49.805447 L 273.92996 49.805447 Q 273.92996 49.805447 273.92996 74.70817 L 298.83267 74.70817 L 298.83267 99.61089 Q 298.83267 149.41634 273.92996 149.41634 L 249.02722 149.41634 L 249.02722 174.31906 L 249.02722 199.22179 L 273.92996 249.02722 Q 273.92996 323.73538 273.92996 348.63812 Q 273.92996 348.63812 249.02722 448.24902 L 249.02722 522.95715 L 224.12451 522.95715 Q 224.12451 498.05444 199.22179 448.24902 Q 174.31906 398.44357 99.61089 398.44357 L 24.902723 398.44357 L 24.902723 448.24902 L 24.902723 498.05444 L -9.094947E-13 498.05444 L -9.094947E-13 498.05444 L -9.094947E-13 448.24902 L -9.094947E-13 373.54083 L 24.902723 373.54083 Q 24.902723 348.63812 24.902723 348.63812 L -9.094947E-13 348.63812 L -9.094947E-13 249.02722 Q 24.902723 149.41634 24.902723 99.61089 Q 49.805447 49.805447 74.70817 0.0 Q 74.70817 -24.902723 99.61089 49.805447 Q 124.51361 99.61089 199.22179 74.70817 z" svg:height="5.229572mm" draw:style-name="style-246" svg:viewBox="0.0 0.0 298.83267 522.95715" svg:width="2.9883268mm" svg:x="65.49416mm" svg:y="132.48248mm"/>
          <draw:path svg:d="M 174.31906 74.70817 L 199.22179 99.61089 L 199.22179 99.61089 L 199.22179 99.61089 L 199.22179 99.61089 L 224.12451 99.61089 L 224.12451 99.61089 L 249.02722 99.61089 L 249.02722 99.61089 L 249.02722 99.61089 L 249.02722 149.41634 Q 249.02722 174.31906 273.92996 199.22179 Q 298.83267 199.22179 298.83267 224.12451 Q 298.83267 249.02722 323.73538 249.02722 Q 348.63812 249.02722 323.73538 273.92996 Q 298.83267 298.83267 273.92996 298.83267 L 273.92996 323.73538 L 273.92996 348.63812 Q 249.02722 373.54083 249.02722 348.63812 Q 249.02722 348.63812 149.41634 373.54083 L 49.805447 398.44357 L 49.805447 398.44357 L 24.902723 398.44357 L 24.902723 398.44357 Q 9.094947E-13 398.44357 9.094947E-13 348.63812 L 9.094947E-13 323.73538 L 9.094947E-13 323.73538 Q 24.902723 298.83267 49.805447 298.83267 Q 99.61089 273.92996 74.70817 249.02722 Q 49.805447 224.12451 74.70817 124.51361 L 74.70817 24.902723 L 99.61089 0.0 Q 99.61089 -49.805447 149.41634 0.0 Q 149.41634 49.805447 174.31906 74.70817 z" svg:height="3.9844356mm" draw:style-name="style-247" svg:viewBox="0.0 0.0 323.73538 398.44357" svg:width="3.237354mm" svg:x="74.70817mm" svg:y="136.96498mm"/>
          <draw:path svg:d="M 149.41634 99.61089 L 149.41634 -9.094947E-13 L 174.31906 24.902723 Q 199.22179 24.902723 224.12451 24.902723 L 273.92996 24.902723 L 298.83267 24.902723 Q 323.73538 24.902723 323.73538 74.70817 Q 348.63812 124.51361 373.54083 124.51361 L 423.34628 124.51361 L 473.15173 124.51361 Q 547.8599 124.51361 547.8599 149.41634 Q 572.76263 174.31906 572.76263 174.31906 L 572.76263 199.22179 L 547.8599 199.22179 Q 522.95715 199.22179 522.95715 224.12451 Q 522.95715 249.02722 348.63812 273.92996 Q 174.31906 298.83267 199.22179 348.63812 Q 224.12451 398.44357 149.41634 398.44357 L 99.61089 423.34628 L 99.61089 398.44357 L 99.61089 398.44357 L 99.61089 373.54083 L 74.70817 348.63812 L 74.70817 348.63812 L 74.70817 323.73538 L 74.70817 323.73538 L 74.70817 323.73538 L 49.805447 323.73538 L 49.805447 323.73538 L 24.902723 298.83267 L 0.0 298.83267 L 0.0 273.92996 L 24.902723 249.02722 L 24.902723 224.12451 L 24.902723 199.22179 L 74.70817 199.22179 L 149.41634 199.22179 L 149.41634 99.61089 z" svg:height="4.233463mm" draw:style-name="style-248" svg:viewBox="0.0 0.0 572.76263 423.34628" svg:width="5.7276263mm" svg:x="210.92606mm" svg:y="71.47082mm"/>
          <draw:path svg:d="M 547.8599 24.902723 L 597.66534 24.902723 L 672.37354 49.805447 Q 747.08167 49.805447 771.98444 74.70817 Q 796.88715 99.61089 871.5953 124.51361 Q 946.30347 149.41634 971.2062 174.31906 Q 996.1089 199.22179 996.1089 199.22179 L 996.1089 199.22179 L 996.1089 398.44357 L 996.1089 622.56805 L 946.30347 622.56805 L 921.40076 622.56805 L 921.40076 597.66534 L 896.49805 597.66534 L 896.49805 597.66534 L 896.49805 597.66534 L 896.49805 597.66534 L 896.49805 597.66534 L 871.5953 547.8599 L 846.69257 522.95715 L 846.69257 522.95715 Q 846.69257 498.05444 846.69257 448.24902 Q 846.69257 373.54083 821.78986 348.63812 L 771.98444 298.83267 L 747.08167 298.83267 L 722.17896 298.83267 L 697.27625 273.92996 L 672.37354 249.02722 L 647.47076 249.02722 Q 597.66534 249.02722 597.66534 348.63812 L 572.76263 423.34628 L 547.8599 423.34628 L 522.95715 423.34628 L 522.95715 398.44357 Q 498.05444 398.44357 498.05444 398.44357 L 498.05444 398.44357 L 473.15173 398.44357 Q 448.24902 398.44357 398.44357 423.34628 Q 373.54083 423.34628 348.63812 348.63812 Q 348.63812 298.83267 323.73538 323.73538 Q 298.83267 348.63812 298.83267 348.63812 Q 273.92996 373.54083 199.22179 373.54083 L 149.41634 348.63812 L 99.61089 373.54083 L 49.805447 398.44357 L 24.902723 398.44357 L 0.0 398.44357 L 0.0 373.54083 L 0.0 348.63812 L 49.805447 348.63812 L 74.70817 348.63812 L 74.70817 323.73538 L 99.61089 323.73538 L 99.61089 298.83267 L 99.61089 273.92996 L 124.51361 273.92996 L 149.41634 273.92996 L 199.22179 224.12451 Q 224.12451 149.41634 249.02722 149.41634 Q 298.83267 149.41634 298.83267 124.51361 L 298.83267 124.51361 L 298.83267 124.51361 Q 298.83267 124.51361 323.73538 99.61089 L 323.73538 99.61089 L 348.63812 99.61089 L 373.54083 99.61089 L 373.54083 74.70817 L 398.44357 74.70817 L 398.44357 74.70817 L 398.44357 49.805447 L 448.24902 24.902723 Q 498.05444 0.0 498.05444 0.0 Q 522.95715 0.0 547.8599 24.902723 z" svg:height="6.225681mm" draw:style-name="style-249" svg:viewBox="0.0 0.0 996.1089 622.56805" svg:width="9.961089mm" svg:x="296.84045mm" svg:y="68.23346mm"/>
          <draw:path svg:d="M 199.22179 -9.094947E-13 L 199.22179 -9.094947E-13 L 224.12451 -9.094947E-13 L 224.12451 -9.094947E-13 L 398.44357 -9.094947E-13 Q 572.76263 -9.094947E-13 572.76263 99.61089 Q 572.76263 199.22179 597.66534 199.22179 L 597.66534 199.22179 L 722.17896 199.22179 Q 821.78986 174.31906 821.78986 149.41634 L 821.78986 124.51361 L 846.69257 99.61089 L 846.69257 99.61089 L 871.5953 149.41634 Q 871.5953 174.31906 896.49805 174.31906 L 896.49805 174.31906 L 896.49805 199.22179 L 871.5953 199.22179 L 871.5953 199.22179 L 871.5953 199.22179 L 871.5953 224.12451 L 871.5953 224.12451 L 846.69257 224.12451 L 821.78986 224.12451 L 821.78986 224.12451 Q 796.88715 249.02722 398.44357 249.02722 L 0.0 273.92996 L 0.0 249.02722 L 0.0 249.02722 L 74.70817 224.12451 Q 174.31906 199.22179 174.31906 174.31906 L 174.31906 174.31906 L 199.22179 174.31906 Q 224.12451 174.31906 224.12451 99.61089 L 199.22179 24.902723 L 199.22179 -9.094947E-13 z" svg:height="2.7392995mm" draw:style-name="style-250" svg:viewBox="0.0 0.0 896.49805 273.92996" svg:width="8.96498mm" svg:x="91.891045mm" svg:y="76.700386mm"/>
          <draw:path svg:d="M 597.66534 0.0 L 597.66534 0.0 L 597.66534 0.0 Q 572.76263 0.0 572.76263 24.902723 L 572.76263 24.902723 L 547.8599 24.902723 Q 547.8599 49.805447 547.8599 49.805447 L 572.76263 49.805447 L 572.76263 99.61089 Q 572.76263 124.51361 597.66534 149.41634 Q 647.47076 149.41634 647.47076 199.22179 Q 697.27625 273.92996 647.47076 348.63812 Q 597.66534 398.44357 572.76263 398.44357 L 572.76263 398.44357 L 572.76263 373.54083 Q 572.76263 348.63812 522.95715 348.63812 Q 448.24902 348.63812 448.24902 323.73538 Q 423.34628 298.83267 249.02722 273.92996 L 74.70817 249.02722 L 49.805447 249.02722 L 0.0 249.02722 L 0.0 199.22179 L 0.0 174.31906 L 24.902723 174.31906 L 24.902723 149.41634 L 24.902723 149.41634 L 0.0 149.41634 L 0.0 149.41634 L 0.0 149.41634 L 24.902723 124.51361 L 49.805447 99.61089 L 49.805447 99.61089 L 49.805447 99.61089 L 74.70817 74.70817 L 99.61089 49.805447 L 99.61089 49.805447 L 99.61089 49.805447 L 99.61089 49.805447 L 124.51361 49.805447 L 124.51361 49.805447 L 149.41634 49.805447 L 149.41634 49.805447 Q 149.41634 49.805447 149.41634 24.902723 L 149.41634 24.902723 L 149.41634 24.902723 L 174.31906 24.902723 L 398.44357 0.0 Q 597.66534 0.0 597.66534 0.0 z" svg:height="3.9844356mm" draw:style-name="style-251" svg:viewBox="0.0 0.0 647.47076 398.44357" svg:width="6.474708mm" svg:x="84.66926mm" svg:y="90.14786mm"/>
          <draw:path svg:d="M 373.54083 0.0 L 448.24902 0.0 L 473.15173 74.70817 Q 473.15173 149.41634 547.8599 124.51361 Q 597.66534 99.61089 597.66534 124.51361 L 597.66534 124.51361 L 572.76263 149.41634 Q 547.8599 149.41634 572.76263 249.02722 Q 572.76263 323.73538 622.56805 323.73538 Q 647.47076 298.83267 647.47076 298.83267 L 672.37354 298.83267 L 672.37354 298.83267 L 672.37354 298.83267 L 697.27625 273.92996 L 722.17896 273.92996 L 722.17896 298.83267 L 722.17896 298.83267 L 697.27625 373.54083 L 697.27625 448.24902 L 622.56805 448.24902 L 572.76263 448.24902 L 572.76263 473.15173 L 572.76263 473.15173 L 547.8599 473.15173 L 547.8599 498.05444 L 522.95715 498.05444 Q 498.05444 498.05444 473.15173 522.95715 L 473.15173 522.95715 L 473.15173 522.95715 Q 448.24902 498.05444 398.44357 498.05444 Q 348.63812 473.15173 348.63812 448.24902 Q 323.73538 398.44357 323.73538 398.44357 Q 298.83267 398.44357 224.12451 398.44357 L 149.41634 423.34628 L 149.41634 398.44357 Q 124.51361 398.44357 149.41634 348.63812 L 149.41634 273.92996 L 149.41634 273.92996 Q 174.31906 273.92996 74.70817 249.02722 L 1.8189894E-12 249.02722 L 1.8189894E-12 224.12451 L 1.8189894E-12 199.22179 L 74.70817 199.22179 L 124.51361 199.22179 L 149.41634 174.31906 L 174.31906 174.31906 L 199.22179 174.31906 Q 224.12451 149.41634 249.02722 174.31906 L 273.92996 174.31906 L 298.83267 99.61089 Q 323.73538 24.902723 298.83267 24.902723 Q 298.83267 0.0 373.54083 0.0 z M 174.31906 348.63812 Q 174.31906 348.63812 174.31906 323.73538 Q 174.31906 323.73538 174.31906 348.63812 Q 174.31906 348.63812 174.31906 348.63812 z" svg:height="5.229572mm" draw:style-name="style-252" svg:viewBox="0.0 0.0 722.17896 522.95715" svg:width="7.22179mm" svg:x="142.6926mm" svg:y="67.735405mm"/>
          <draw:path svg:d="M 49.805447 0.0 L 74.70817 0.0 L 74.70817 74.70817 L 74.70817 124.51361 L 74.70817 174.31906 Q 99.61089 224.12451 99.61089 199.22179 Q 99.61089 174.31906 124.51361 174.31906 L 124.51361 174.31906 L 124.51361 224.12451 L 124.51361 249.02722 L 124.51361 249.02722 Q 124.51361 273.92996 74.70817 273.92996 L 24.902723 273.92996 L 24.902723 273.92996 L 0.0 273.92996 L 0.0 273.92996 L 0.0 273.92996 L 0.0 273.92996 Q 0.0 249.02722 0.0 224.12451 L 0.0 174.31906 L 0.0 74.70817 Q 0.0 0.0 49.805447 0.0 z" svg:height="2.7392995mm" draw:style-name="style-253" svg:viewBox="0.0 0.0 124.51361 273.92996" svg:width="1.2451361mm" svg:x="110.56809mm" svg:y="129.24513mm"/>
          <draw:path svg:d="M 348.63812 522.95715 L 323.73538 522.95715 L 199.22179 522.95715 L 49.805447 522.95715 L 49.805447 522.95715 L 49.805447 522.95715 L 24.902723 522.95715 L 24.902723 522.95715 L 24.902723 498.05444 L -9.094947E-13 498.05444 L -9.094947E-13 473.15173 L -9.094947E-13 448.24902 L 49.805447 448.24902 L 74.70817 423.34628 L 74.70817 373.54083 Q 74.70817 273.92996 49.805447 273.92996 Q 24.902723 273.92996 24.902723 249.02722 Q 24.902723 224.12451 74.70817 199.22179 Q 149.41634 174.31906 199.22179 74.70817 Q 273.92996 -24.902723 298.83267 0.0 Q 298.83267 0.0 323.73538 74.70817 Q 348.63812 124.51361 323.73538 149.41634 Q 298.83267 174.31906 348.63812 199.22179 Q 423.34628 224.12451 373.54083 249.02722 Q 323.73538 273.92996 348.63812 373.54083 Q 398.44357 448.24902 373.54083 473.15173 Q 373.54083 522.95715 348.63812 522.95715 z" svg:height="5.229572mm" draw:style-name="style-254" svg:viewBox="0.0 0.0 373.54083 522.95715" svg:width="3.7354085mm" svg:x="62.256805mm" svg:y="166.59921mm"/>
          <draw:path svg:d="M 672.37354 0.0 L 697.27625 0.0 L 697.27625 0.0 Q 697.27625 24.902723 722.17896 49.805447 L 722.17896 99.61089 L 722.17896 99.61089 L 722.17896 99.61089 L 722.17896 124.51361 L 697.27625 124.51361 L 697.27625 149.41634 L 697.27625 174.31906 L 722.17896 174.31906 L 747.08167 174.31906 L 747.08167 199.22179 L 747.08167 199.22179 L 597.66534 249.02722 Q 448.24902 273.92996 522.95715 273.92996 Q 622.56805 249.02722 672.37354 249.02722 L 722.17896 249.02722 L 722.17896 249.02722 Q 722.17896 249.02722 697.27625 298.83267 Q 672.37354 348.63812 448.24902 398.44357 L 224.12451 448.24902 L 224.12451 498.05444 L 224.12451 547.8599 L 224.12451 572.76263 Q 224.12451 597.66534 124.51361 572.76263 Q 24.902723 547.8599 24.902723 522.95715 Q 49.805447 498.05444 0.0 473.15173 Q -24.902723 448.24902 0.0 423.34628 Q 49.805447 398.44357 49.805447 348.63812 L 49.805447 323.73538 L 348.63812 174.31906 Q 647.47076 0.0 672.37354 0.0 z" svg:height="5.7276263mm" draw:style-name="style-255" svg:viewBox="0.0 0.0 747.08167 572.76263" svg:width="7.470817mm" svg:x="98.614784mm" svg:y="144.43579mm"/>
          <draw:path svg:d="M 249.02722 -1.8189894E-12 L 249.02722 -1.8189894E-12 L 348.63812 -1.8189894E-12 Q 448.24902 24.902723 448.24902 24.902723 L 448.24902 24.902723 L 448.24902 24.902723 Q 423.34628 49.805447 398.44357 74.70817 Q 348.63812 74.70817 323.73538 149.41634 Q 323.73538 199.22179 348.63812 199.22179 Q 373.54083 199.22179 373.54083 224.12451 Q 373.54083 249.02722 199.22179 249.02722 Q 24.902723 273.92996 24.902723 199.22179 L 0.0 124.51361 L 0.0 124.51361 L 24.902723 124.51361 L 24.902723 149.41634 Q 49.805447 174.31906 124.51361 149.41634 Q 174.31906 99.61089 249.02722 74.70817 Q 298.83267 24.902723 273.92996 24.902723 Q 249.02722 24.902723 249.02722 -1.8189894E-12 z" svg:height="2.4902723mm" draw:style-name="style-256" svg:viewBox="0.0 0.0 448.24902 249.02722" svg:width="4.48249mm" svg:x="144.18677mm" svg:y="128.24902mm"/>
          <draw:path svg:d="M 149.41634 24.902723 L 249.02722 0.0 L 249.02722 24.902723 L 249.02722 74.70817 L 323.73538 74.70817 Q 373.54083 74.70817 398.44357 49.805447 Q 423.34628 24.902723 423.34628 49.805447 Q 448.24902 49.805447 448.24902 74.70817 L 448.24902 99.61089 L 448.24902 99.61089 Q 448.24902 124.51361 448.24902 124.51361 L 423.34628 124.51361 L 423.34628 124.51361 Q 423.34628 124.51361 398.44357 149.41634 L 398.44357 149.41634 L 398.44357 124.51361 Q 398.44357 124.51361 373.54083 124.51361 L 373.54083 149.41634 L 249.02722 249.02722 Q 149.41634 323.73538 149.41634 348.63812 L 149.41634 348.63812 L 124.51361 348.63812 L 124.51361 373.54083 L 124.51361 373.54083 L 99.61089 373.54083 L 99.61089 423.34628 L 99.61089 473.15173 L 99.61089 473.15173 L 74.70817 473.15173 L 74.70817 423.34628 L 49.805447 398.44357 L 49.805447 398.44357 L 49.805447 373.54083 L 24.902723 373.54083 L 0.0 373.54083 L 0.0 348.63812 L 0.0 323.73538 L 49.805447 323.73538 L 74.70817 323.73538 L 74.70817 273.92996 Q 49.805447 199.22179 49.805447 174.31906 L 49.805447 174.31906 L 49.805447 174.31906 Q 74.70817 174.31906 49.805447 124.51361 Q 49.805447 74.70817 149.41634 24.902723 z" svg:height="4.7315173mm" draw:style-name="style-257" svg:viewBox="0.0 0.0 448.24902 473.15173" svg:width="4.48249mm" svg:x="55.7821mm" svg:y="97.8677mm"/>
          <draw:path svg:d="M 273.92996 24.902723 L 273.92996 24.902723 L 273.92996 0.0 L 298.83267 0.0 L 298.83267 174.31906 L 298.83267 323.73538 L 298.83267 373.54083 L 298.83267 448.24902 L 199.22179 448.24902 Q 74.70817 448.24902 49.805447 473.15173 L 49.805447 498.05444 L 49.805447 448.24902 Q 49.805447 398.44357 24.902723 398.44357 Q 0.0 398.44357 0.0 323.73538 L 24.902723 273.92996 L 49.805447 298.83267 Q 74.70817 323.73538 149.41634 323.73538 L 249.02722 323.73538 L 249.02722 174.31906 L 249.02722 24.902723 L 273.92996 24.902723 z" svg:height="4.9805446mm" draw:style-name="style-258" svg:viewBox="0.0 0.0 298.83267 498.05444" svg:width="2.9883268mm" svg:x="183.78209mm" svg:y="99.85992mm"/>
          <draw:path svg:d="M 1768.0933 24.902723 L 1867.7042 24.902723 L 1867.7042 24.902723 L 1867.7042 49.805447 L 1867.7042 49.805447 L 1867.7042 49.805447 L 1842.8015 49.805447 L 1842.8015 49.805447 L 1817.8988 74.70817 L 1768.0933 99.61089 L 1768.0933 99.61089 L 1768.0933 99.61089 L 1743.1906 149.41634 L 1743.1906 199.22179 L 1768.0933 199.22179 L 1817.8988 199.22179 L 1817.8988 224.12451 L 1817.8988 249.02722 L 1867.7042 249.02722 Q 1917.5096 249.02722 1917.5096 273.92996 L 1917.5096 273.92996 L 1892.6069 273.92996 L 1867.7042 298.83267 L 1867.7042 298.83267 L 1867.7042 298.83267 L 1867.7042 323.73538 L 1867.7042 348.63812 L 1867.7042 348.63812 L 1867.7042 373.54083 L 1867.7042 373.54083 Q 1867.7042 398.44357 1768.0933 398.44357 Q 1643.5797 398.44357 1469.2606 398.44357 Q 1270.0388 398.44357 1220.2334 423.34628 Q 1145.5253 448.24902 871.5953 448.24902 L 597.66534 473.15173 L 572.76263 473.15173 Q 572.76263 448.24902 423.34628 448.24902 Q 273.92996 448.24902 174.31906 448.24902 L 99.61089 448.24902 L 74.70817 448.24902 L 49.805447 448.24902 L 49.805447 398.44357 L 24.902723 373.54083 L 24.902723 373.54083 L 24.902723 348.63812 L 24.902723 348.63812 L 24.902723 348.63812 L 0.0 348.63812 L 0.0 348.63812 L 0.0 273.92996 L 24.902723 199.22179 L 24.902723 149.41634 L 24.902723 124.51361 L 398.44357 99.61089 Q 771.98444 49.805447 896.49805 49.805447 Q 1021.01166 49.805447 1021.01166 49.805447 L 1021.01166 49.805447 L 1170.428 24.902723 Q 1319.8444 0.0 1494.1633 0.0 Q 1668.4824 0.0 1768.0933 24.902723 z" svg:height="4.7315173mm" draw:style-name="style-259" svg:viewBox="0.0 0.0 1917.5096 473.15173" svg:width="19.175097mm" svg:x="14.692607mm" svg:y="88.15564mm"/>
          <draw:path svg:d="M 273.92996 24.902723 L 273.92996 -9.094947E-13 L 298.83267 -9.094947E-13 L 323.73538 24.902723 L 323.73538 24.902723 L 348.63812 24.902723 L 348.63812 24.902723 L 348.63812 24.902723 L 373.54083 -9.094947E-13 L 398.44357 -9.094947E-13 L 398.44357 74.70817 Q 398.44357 124.51361 448.24902 149.41634 L 473.15173 174.31906 L 473.15173 174.31906 L 498.05444 174.31906 L 498.05444 174.31906 L 498.05444 174.31906 L 522.95715 199.22179 L 547.8599 199.22179 L 547.8599 174.31906 L 547.8599 149.41634 L 572.76263 124.51361 L 597.66534 99.61089 L 597.66534 74.70817 L 597.66534 74.70817 L 597.66534 74.70817 L 597.66534 74.70817 L 597.66534 99.61089 L 597.66534 124.51361 L 597.66534 174.31906 Q 597.66534 249.02722 647.47076 273.92996 Q 697.27625 323.73538 697.27625 323.73538 L 697.27625 348.63812 L 647.47076 348.63812 L 597.66534 348.63812 L 498.05444 348.63812 Q 423.34628 373.54083 398.44357 373.54083 L 398.44357 373.54083 L 398.44357 373.54083 Q 398.44357 373.54083 348.63812 373.54083 L 298.83267 373.54083 L 273.92996 373.54083 Q 249.02722 373.54083 149.41634 348.63812 Q 74.70817 323.73538 49.805447 298.83267 L 49.805447 273.92996 L 49.805447 273.92996 Q 49.805447 273.92996 24.902723 224.12451 Q 0.0 199.22179 24.902723 199.22179 Q 49.805447 224.12451 49.805447 174.31906 L 49.805447 174.31906 L 49.805447 149.41634 L 49.805447 149.41634 L 24.902723 149.41634 L 24.902723 124.51361 L 24.902723 124.51361 L 0.0 124.51361 L 0.0 99.61089 L 0.0 74.70817 L 24.902723 74.70817 L 49.805447 74.70817 L 49.805447 99.61089 L 49.805447 99.61089 L 49.805447 99.61089 L 49.805447 99.61089 L 74.70817 124.51361 L 74.70817 124.51361 L 99.61089 149.41634 Q 99.61089 174.31906 174.31906 174.31906 Q 249.02722 149.41634 273.92996 124.51361 Q 298.83267 74.70817 273.92996 24.902723 z" svg:height="3.7354085mm" draw:style-name="style-260" svg:viewBox="0.0 0.0 697.27625 373.54083" svg:width="6.9727626mm" svg:x="251.5175mm" svg:y="79.43969mm"/>
          <draw:path svg:d="M 74.70817 -9.094947E-13 L 99.61089 -9.094947E-13 L 124.51361 49.805447 Q 124.51361 99.61089 174.31906 99.61089 Q 249.02722 149.41634 373.54083 149.41634 Q 473.15173 149.41634 522.95715 174.31906 L 572.76263 174.31906 L 597.66534 174.31906 L 622.56805 199.22179 L 722.17896 199.22179 Q 821.78986 199.22179 871.5953 224.12451 Q 896.49805 249.02722 896.49805 224.12451 Q 896.49805 199.22179 921.40076 199.22179 Q 946.30347 199.22179 971.2062 249.02722 Q 971.2062 298.83267 1045.9143 298.83267 Q 1120.6226 323.73538 1095.7198 348.63812 L 1095.7198 348.63812 L 871.5953 348.63812 Q 622.56805 348.63812 473.15173 398.44357 Q 323.73538 423.34628 323.73538 448.24902 L 348.63812 448.24902 L 423.34628 473.15173 L 473.15173 473.15173 L 473.15173 473.15173 L 473.15173 498.05444 L 473.15173 498.05444 L 473.15173 498.05444 L 498.05444 498.05444 L 498.05444 498.05444 L 448.24902 522.95715 L 398.44357 547.8599 L 373.54083 547.8599 L 348.63812 547.8599 L 323.73538 572.76263 L 298.83267 572.76263 L 174.31906 572.76263 L 74.70817 597.66534 L 49.805447 597.66534 L 24.902723 597.66534 L 24.902723 597.66534 L 24.902723 572.76263 L 24.902723 547.8599 L 24.902723 522.95715 L 24.902723 522.95715 L 24.902723 498.05444 L 24.902723 498.05444 L 24.902723 498.05444 L 0.0 498.05444 L 0.0 498.05444 L 0.0 473.15173 L 24.902723 473.15173 L 24.902723 473.15173 Q 24.902723 448.24902 99.61089 448.24902 L 174.31906 398.44357 L 124.51361 398.44357 Q 99.61089 398.44357 99.61089 373.54083 Q 99.61089 348.63812 74.70817 348.63812 L 49.805447 323.73538 L 49.805447 298.83267 L 49.805447 273.92996 L 49.805447 149.41634 L 49.805447 24.902723 L 74.70817 24.902723 Q 74.70817 -9.094947E-13 74.70817 -9.094947E-13 z" svg:height="5.9766536mm" draw:style-name="style-261" svg:viewBox="0.0 0.0 1095.7198 597.66534" svg:width="10.957198mm" svg:x="24.653696mm" svg:y="76.700386mm"/>
          <draw:path svg:d="M 249.02722 0.0 L 249.02722 0.0 L 249.02722 49.805447 Q 249.02722 99.61089 323.73538 99.61089 Q 398.44357 99.61089 398.44357 149.41634 Q 398.44357 199.22179 373.54083 199.22179 Q 323.73538 224.12451 323.73538 249.02722 L 323.73538 249.02722 L 298.83267 273.92996 Q 273.92996 298.83267 273.92996 323.73538 L 249.02722 323.73538 L 249.02722 298.83267 Q 273.92996 273.92996 273.92996 249.02722 Q 273.92996 224.12451 224.12451 224.12451 Q 199.22179 249.02722 99.61089 224.12451 L 9.094947E-13 199.22179 L 9.094947E-13 174.31906 L 9.094947E-13 149.41634 L 24.902723 149.41634 Q 49.805447 149.41634 49.805447 99.61089 L 49.805447 49.805447 L 74.70817 74.70817 Q 124.51361 99.61089 124.51361 74.70817 Q 149.41634 49.805447 199.22179 24.902723 Q 224.12451 0.0 249.02722 0.0 z" svg:height="3.237354mm" draw:style-name="style-262" svg:viewBox="0.0 0.0 398.44357 323.73538" svg:width="3.9844356mm" svg:x="67.984436mm" svg:y="132.48248mm"/>
          <draw:path svg:d="M 796.88715 0.0 L 1195.3307 0.0 L 1195.3307 0.0 Q 1195.3307 24.902723 1220.2334 99.61089 L 1220.2334 149.41634 L 1195.3307 149.41634 L 1145.5253 149.41634 L 1145.5253 149.41634 L 1120.6226 149.41634 L 846.69257 149.41634 Q 572.76263 149.41634 298.83267 174.31906 L -9.094947E-13 174.31906 L -9.094947E-13 99.61089 L -9.094947E-13 49.805447 L -9.094947E-13 49.805447 L -9.094947E-13 49.805447 L 199.22179 24.902723 Q 373.54083 0.0 796.88715 0.0 z" svg:height="1.7431906mm" draw:style-name="style-263" svg:viewBox="0.0 0.0 1220.2334 174.31906" svg:width="12.202334mm" svg:x="44.326847mm" svg:y="99.61089mm"/>
          <draw:path svg:d="M 398.44357 24.902723 L 398.44357 24.902723 L 398.44357 99.61089 Q 398.44357 174.31906 323.73538 273.92996 Q 249.02722 348.63812 249.02722 373.54083 L 224.12451 373.54083 L 199.22179 373.54083 Q 199.22179 348.63812 174.31906 348.63812 Q 149.41634 348.63812 149.41634 398.44357 Q 149.41634 423.34628 124.51361 423.34628 Q 99.61089 423.34628 99.61089 448.24902 Q 99.61089 473.15173 74.70817 473.15173 Q 49.805447 473.15173 24.902723 398.44357 L 0.0 348.63812 L 0.0 348.63812 L 0.0 323.73538 L 0.0 199.22179 L 0.0 74.70817 L 24.902723 74.70817 L 49.805447 74.70817 L 49.805447 74.70817 L 49.805447 99.61089 L 49.805447 99.61089 L 49.805447 99.61089 L 49.805447 124.51361 Q 49.805447 149.41634 49.805447 199.22179 L 49.805447 249.02722 L 74.70817 249.02722 L 74.70817 249.02722 L 74.70817 224.12451 L 99.61089 224.12451 L 99.61089 224.12451 L 99.61089 199.22179 L 124.51361 199.22179 Q 149.41634 199.22179 199.22179 99.61089 L 249.02722 24.902723 L 298.83267 24.902723 Q 348.63812 0.0 348.63812 0.0 Q 373.54083 0.0 398.44357 24.902723 z" svg:height="4.7315173mm" draw:style-name="style-264" svg:viewBox="0.0 0.0 398.44357 473.15173" svg:width="3.9844356mm" svg:x="115.05058mm" svg:y="132.48248mm"/>
          <draw:path svg:d="M 24.902723 24.902723 L 0.0 0.0 L 149.41634 0.0 L 298.83267 0.0 L 298.83267 99.61089 L 298.83267 199.22179 L 273.92996 199.22179 L 249.02722 199.22179 L 249.02722 174.31906 Q 249.02722 174.31906 199.22179 174.31906 Q 149.41634 174.31906 149.41634 124.51361 Q 124.51361 49.805447 99.61089 49.805447 Q 49.805447 24.902723 24.902723 24.902723 z" svg:height="1.9922178mm" draw:style-name="style-265" svg:viewBox="0.0 0.0 298.83267 199.22179" svg:width="2.9883268mm" svg:x="186.77042mm" svg:y="67.48638mm"/>
          <draw:path svg:d="M 348.63812 1.8189894E-12 L 348.63812 1.8189894E-12 L 373.54083 1.8189894E-12 L 398.44357 1.8189894E-12 L 448.24902 1.8189894E-12 Q 498.05444 1.8189894E-12 498.05444 24.902723 L 473.15173 49.805447 L 473.15173 49.805447 L 473.15173 74.70817 L 473.15173 74.70817 L 473.15173 74.70817 L 498.05444 74.70817 L 498.05444 74.70817 L 498.05444 99.61089 L 473.15173 99.61089 L 473.15173 99.61089 L 473.15173 124.51361 L 473.15173 124.51361 L 473.15173 124.51361 L 448.24902 124.51361 L 448.24902 124.51361 L 448.24902 149.41634 Q 423.34628 149.41634 423.34628 174.31906 L 423.34628 174.31906 L 423.34628 174.31906 Q 423.34628 174.31906 423.34628 199.22179 L 423.34628 224.12451 L 423.34628 224.12451 L 423.34628 224.12451 L 448.24902 273.92996 Q 473.15173 298.83267 448.24902 298.83267 L 423.34628 298.83267 L 373.54083 298.83267 Q 348.63812 273.92996 348.63812 273.92996 Q 373.54083 273.92996 323.73538 273.92996 Q 273.92996 273.92996 224.12451 298.83267 L 199.22179 323.73538 L 174.31906 323.73538 Q 149.41634 323.73538 124.51361 348.63812 L 124.51361 348.63812 L 124.51361 348.63812 Q 99.61089 323.73538 49.805447 323.73538 Q 0.0 298.83267 0.0 273.92996 L 24.902723 224.12451 L 24.902723 224.12451 L 24.902723 224.12451 L 24.902723 199.22179 L 24.902723 199.22179 L 24.902723 199.22179 L 49.805447 174.31906 L 49.805447 174.31906 L 49.805447 174.31906 L 74.70817 174.31906 L 74.70817 174.31906 L 74.70817 149.41634 L 74.70817 149.41634 L 99.61089 149.41634 L 99.61089 124.51361 L 99.61089 124.51361 L 124.51361 124.51361 L 124.51361 124.51361 L 124.51361 124.51361 L 199.22179 74.70817 Q 273.92996 24.902723 298.83267 24.902723 L 323.73538 24.902723 L 323.73538 24.902723 Q 348.63812 24.902723 348.63812 1.8189894E-12 z" svg:height="3.4863813mm" draw:style-name="style-266" svg:viewBox="0.0 0.0 498.05444 348.63812" svg:width="4.9805446mm" svg:x="85.91439mm" svg:y="111.813225mm"/>
          <draw:path svg:d="M 647.47076 24.902723 L 821.78986 24.902723 L 846.69257 0.0 L 871.5953 0.0 L 871.5953 0.0 L 871.5953 24.902723 L 896.49805 24.902723 L 896.49805 24.902723 L 896.49805 49.805447 L 896.49805 74.70817 L 896.49805 74.70817 Q 896.49805 74.70817 896.49805 99.61089 L 921.40076 99.61089 L 921.40076 124.51361 L 921.40076 124.51361 L 921.40076 174.31906 Q 921.40076 199.22179 498.05444 174.31906 L 74.70817 174.31906 L 74.70817 174.31906 Q 74.70817 174.31906 0.0 124.51361 Q -49.805447 124.51361 0.0 99.61089 Q 74.70817 99.61089 74.70817 74.70817 L 74.70817 49.805447 L 199.22179 49.805447 L 323.73538 24.902723 L 348.63812 24.902723 L 398.44357 24.902723 L 448.24902 24.902723 Q 473.15173 24.902723 647.47076 24.902723 z" svg:height="1.7431906mm" draw:style-name="style-267" svg:viewBox="0.0 0.0 921.40076 174.31906" svg:width="9.214007mm" svg:x="254.00777mm" svg:y="134.22568mm"/>
          <draw:path svg:d="M 373.54083 0.0 L 398.44357 0.0 L 423.34628 24.902723 Q 423.34628 24.902723 423.34628 24.902723 L 423.34628 24.902723 L 423.34628 24.902723 L 423.34628 49.805447 L 423.34628 49.805447 L 398.44357 49.805447 L 398.44357 49.805447 Q 398.44357 74.70817 348.63812 74.70817 Q 298.83267 74.70817 149.41634 99.61089 L 0.0 124.51361 L 0.0 124.51361 L 0.0 99.61089 L 99.61089 74.70817 Q 199.22179 24.902723 273.92996 24.902723 Q 373.54083 24.902723 373.54083 0.0 z" svg:height="1.2451361mm" draw:style-name="style-268" svg:viewBox="0.0 0.0 423.34628 124.51361" svg:width="4.233463mm" svg:x="144.18677mm" svg:y="118.28793mm"/>
          <draw:path svg:d="M 547.8599 0.0 L 572.76263 0.0 L 796.88715 0.0 L 996.1089 0.0 L 996.1089 24.902723 L 996.1089 24.902723 L 996.1089 74.70817 Q 996.1089 99.61089 996.1089 124.51361 L 996.1089 124.51361 L 971.2062 124.51361 L 971.2062 124.51361 L 996.1089 149.41634 L 1021.01166 174.31906 L 1021.01166 174.31906 L 1045.9143 174.31906 L 1045.9143 199.22179 L 1045.9143 224.12451 L 1070.8171 224.12451 Q 1095.7198 249.02722 1120.6226 273.92996 L 1120.6226 273.92996 L 1095.7198 273.92996 Q 1070.8171 273.92996 1045.9143 273.92996 L 1021.01166 273.92996 L 896.49805 273.92996 Q 771.98444 273.92996 423.34628 298.83267 L 74.70817 298.83267 L 74.70817 273.92996 Q 49.805447 273.92996 49.805447 273.92996 L 49.805447 273.92996 L 24.902723 273.92996 Q 0.0 273.92996 0.0 249.02722 L 0.0 249.02722 L 0.0 249.02722 Q 0.0 249.02722 0.0 199.22179 L 0.0 149.41634 L 0.0 149.41634 L 24.902723 149.41634 L 24.902723 124.51361 Q 49.805447 99.61089 49.805447 74.70817 Q 74.70817 74.70817 99.61089 49.805447 L 124.51361 24.902723 L 124.51361 49.805447 L 149.41634 74.70817 L 149.41634 74.70817 L 149.41634 74.70817 L 348.63812 24.902723 Q 522.95715 24.902723 547.8599 0.0 z M 49.805447 149.41634 Q 49.805447 149.41634 74.70817 149.41634 Q 74.70817 174.31906 49.805447 174.31906 Q 49.805447 174.31906 49.805447 149.41634 z" svg:height="2.9883268mm" draw:style-name="style-269" svg:viewBox="0.0 0.0 1120.6226 298.83267" svg:width="11.206225mm" svg:x="82.67704mm" svg:y="82.42801mm"/>
          <draw:path svg:d="M 547.8599 0.0 L 572.76263 0.0 L 572.76263 0.0 L 597.66534 0.0 L 597.66534 24.902723 L 597.66534 24.902723 L 572.76263 24.902723 L 572.76263 24.902723 L 597.66534 49.805447 L 622.56805 74.70817 L 622.56805 74.70817 L 647.47076 74.70817 L 647.47076 49.805447 L 647.47076 24.902723 L 672.37354 24.902723 L 672.37354 24.902723 L 672.37354 49.805447 L 697.27625 49.805447 L 697.27625 49.805447 Q 697.27625 74.70817 697.27625 74.70817 L 722.17896 74.70817 L 722.17896 74.70817 Q 722.17896 74.70817 747.08167 99.61089 L 747.08167 99.61089 L 747.08167 199.22179 L 747.08167 298.83267 L 771.98444 298.83267 L 771.98444 323.73538 L 771.98444 323.73538 L 796.88715 323.73538 L 796.88715 323.73538 L 796.88715 323.73538 L 796.88715 348.63812 L 821.78986 348.63812 L 896.49805 373.54083 Q 946.30347 373.54083 971.2062 348.63812 Q 996.1089 323.73538 996.1089 323.73538 L 996.1089 323.73538 L 996.1089 423.34628 Q 971.2062 522.95715 921.40076 522.95715 Q 871.5953 522.95715 871.5953 547.8599 Q 871.5953 572.76263 1095.7198 572.76263 Q 1319.8444 572.76263 1344.7471 597.66534 Q 1369.6498 622.56805 1394.5525 622.56805 L 1394.5525 622.56805 L 1394.5525 821.78986 Q 1369.6498 1021.01166 1369.6498 1045.9143 Q 1394.5525 1045.9143 1394.5525 1070.8171 L 1394.5525 1120.6226 L 1344.7471 1170.428 Q 1294.9415 1245.1361 1294.9415 1369.6498 Q 1344.7471 1469.2606 1344.7471 1469.2606 Q 1344.7471 1494.1633 1369.6498 1519.066 L 1369.6498 1543.9689 L 1369.6498 1568.8716 Q 1344.7471 1593.7743 1270.0388 1519.066 Q 1195.3307 1469.2606 1195.3307 1419.4552 Q 1220.2334 1369.6498 1170.428 1369.6498 Q 1120.6226 1369.6498 1120.6226 1319.8444 Q 1145.5253 1245.1361 1045.9143 1195.3307 L 946.30347 1120.6226 L 946.30347 1120.6226 L 946.30347 1120.6226 L 946.30347 1120.6226 L 946.30347 1095.7198 L 946.30347 1095.7198 L 946.30347 1095.7198 L 971.2062 1095.7198 L 971.2062 1070.8171 L 971.2062 1070.8171 L 996.1089 1070.8171 L 996.1089 1070.8171 L 996.1089 1070.8171 L 1070.8171 1021.01166 Q 1145.5253 971.2062 1170.428 971.2062 L 1170.428 971.2062 L 1195.3307 946.30347 L 1220.2334 946.30347 L 1220.2334 921.40076 L 1195.3307 871.5953 L 1195.3307 871.5953 L 1195.3307 871.5953 L 1170.428 846.69257 L 1145.5253 821.78986 L 1145.5253 821.78986 L 1145.5253 821.78986 L 1120.6226 821.78986 L 1120.6226 821.78986 L 1045.9143 796.88715 Q 996.1089 771.98444 971.2062 796.88715 L 946.30347 796.88715 L 921.40076 796.88715 Q 896.49805 821.78986 896.49805 821.78986 L 871.5953 821.78986 L 846.69257 821.78986 Q 821.78986 821.78986 821.78986 771.98444 Q 821.78986 747.08167 697.27625 722.17896 Q 597.66534 672.37354 547.8599 647.47076 Q 522.95715 597.66534 473.15173 597.66534 L 423.34628 597.66534 L 398.44357 597.66534 Q 373.54083 572.76263 249.02722 572.76263 L 99.61089 547.8599 L 99.61089 547.8599 Q 99.61089 547.8599 99.61089 522.95715 Q 99.61089 498.05444 74.70817 473.15173 L 24.902723 448.24902 L 24.902723 423.34628 L 0.0 423.34628 L 0.0 423.34628 L 0.0 423.34628 L 0.0 398.44357 L 0.0 398.44357 L 0.0 373.54083 L 0.0 323.73538 L 0.0 323.73538 L 0.0 323.73538 L 49.805447 298.83267 L 74.70817 273.92996 L 74.70817 273.92996 L 99.61089 273.92996 L 99.61089 249.02722 L 99.61089 224.12451 L 99.61089 199.22179 L 99.61089 174.31906 L 99.61089 174.31906 L 99.61089 174.31906 L 99.61089 149.41634 L 99.61089 149.41634 L 124.51361 149.41634 L 124.51361 124.51361 L 149.41634 124.51361 L 174.31906 124.51361 L 273.92996 124.51361 Q 348.63812 149.41634 398.44357 174.31906 Q 398.44357 224.12451 423.34628 224.12451 L 423.34628 224.12451 L 448.24902 224.12451 L 473.15173 224.12451 L 473.15173 224.12451 L 498.05444 224.12451 L 498.05444 124.51361 Q 547.8599 24.902723 547.8599 24.902723 Q 547.8599 24.902723 547.8599 0.0 z" svg:height="15.688715mm" draw:style-name="style-270" svg:viewBox="0.0 0.0 1394.5525 1568.8716" svg:width="13.945525mm" svg:x="292.85602mm" svg:y="76.45136mm"/>
          <draw:path svg:d="M 74.70817 -9.094947E-13 L 124.51361 -9.094947E-13 L 124.51361 24.902723 Q 124.51361 74.70817 124.51361 99.61089 L 124.51361 124.51361 L 124.51361 124.51361 Q 99.61089 124.51361 124.51361 149.41634 L 124.51361 149.41634 L 124.51361 174.31906 L 124.51361 224.12451 L 74.70817 224.12451 Q 49.805447 224.12451 24.902723 224.12451 L 0.0 199.22179 L 0.0 124.51361 L 0.0 49.805447 L 24.902723 24.902723 Q 24.902723 -9.094947E-13 74.70817 -9.094947E-13 z" svg:height="2.241245mm" draw:style-name="style-271" svg:viewBox="0.0 0.0 124.51361 224.12451" svg:width="1.2451361mm" svg:x="212.42023mm" svg:y="69.4786mm"/>
          <draw:path svg:d="M 323.73538 0.0 L 348.63812 0.0 L 348.63812 24.902723 L 348.63812 49.805447 L 373.54083 49.805447 L 373.54083 74.70817 L 398.44357 74.70817 Q 423.34628 74.70817 423.34628 99.61089 L 448.24902 124.51361 L 448.24902 124.51361 L 448.24902 124.51361 L 522.95715 149.41634 Q 597.66534 174.31906 597.66534 174.31906 L 597.66534 174.31906 L 597.66534 174.31906 L 622.56805 174.31906 L 647.47076 199.22179 Q 647.47076 199.22179 672.37354 224.12451 L 672.37354 224.12451 L 672.37354 224.12451 L 672.37354 224.12451 L 672.37354 249.02722 L 647.47076 249.02722 L 647.47076 273.92996 L 647.47076 323.73538 L 672.37354 373.54083 Q 697.27625 398.44357 597.66534 423.34628 Q 498.05444 448.24902 498.05444 473.15173 Q 498.05444 498.05444 448.24902 498.05444 Q 398.44357 498.05444 398.44357 547.8599 Q 398.44357 572.76263 398.44357 597.66534 L 373.54083 597.66534 L 373.54083 572.76263 Q 348.63812 547.8599 348.63812 547.8599 Q 348.63812 522.95715 273.92996 522.95715 Q 199.22179 522.95715 199.22179 498.05444 Q 199.22179 473.15173 149.41634 473.15173 L 74.70817 473.15173 L 49.805447 473.15173 L 49.805447 473.15173 L 49.805447 448.24902 L 49.805447 448.24902 L 24.902723 448.24902 L 24.902723 423.34628 L 24.902723 423.34628 L 0.0 423.34628 L 0.0 373.54083 L 0.0 348.63812 L 0.0 323.73538 L 0.0 323.73538 L 24.902723 298.83267 Q 49.805447 273.92996 49.805447 249.02722 L 74.70817 224.12451 L 99.61089 224.12451 Q 124.51361 224.12451 124.51361 199.22179 L 124.51361 199.22179 L 149.41634 199.22179 Q 149.41634 174.31906 149.41634 174.31906 L 149.41634 174.31906 L 149.41634 174.31906 L 149.41634 174.31906 L 174.31906 149.41634 L 174.31906 124.51361 L 199.22179 124.51361 L 224.12451 124.51361 L 224.12451 99.61089 L 249.02722 99.61089 L 249.02722 99.61089 Q 249.02722 74.70817 273.92996 49.805447 Q 298.83267 0.0 323.73538 0.0 z M 597.66534 348.63812 Q 597.66534 348.63812 622.56805 348.63812 Q 622.56805 373.54083 597.66534 373.54083 Q 597.66534 373.54083 597.66534 348.63812 z" svg:height="5.9766536mm" draw:style-name="style-272" svg:viewBox="0.0 0.0 672.37354 597.66534" svg:width="6.7237353mm" svg:x="63.75097mm" svg:y="99.85992mm"/>
          <draw:path svg:d="M 423.34628 1.8189894E-12 L 473.15173 1.8189894E-12 L 473.15173 1.8189894E-12 L 473.15173 1.8189894E-12 L 498.05444 24.902723 L 522.95715 24.902723 L 522.95715 49.805447 L 522.95715 99.61089 L 498.05444 99.61089 L 498.05444 99.61089 L 498.05444 124.51361 L 473.15173 124.51361 L 473.15173 124.51361 L 473.15173 149.41634 L 547.8599 149.41634 Q 622.56805 174.31906 622.56805 249.02722 Q 647.47076 348.63812 722.17896 348.63812 L 771.98444 348.63812 L 771.98444 398.44357 L 771.98444 423.34628 L 796.88715 423.34628 Q 796.88715 448.24902 423.34628 423.34628 L 74.70817 398.44357 L 49.805447 398.44357 L 24.902723 398.44357 L 24.902723 373.54083 L 24.902723 373.54083 L 0.0 373.54083 L 0.0 348.63812 L 0.0 348.63812 L 0.0 348.63812 L 0.0 348.63812 L 0.0 323.73538 L 24.902723 323.73538 L 24.902723 298.83267 L 74.70817 298.83267 L 99.61089 298.83267 L 124.51361 273.92996 Q 149.41634 249.02722 174.31906 224.12451 Q 174.31906 174.31906 273.92996 174.31906 Q 373.54083 149.41634 373.54083 74.70817 Q 398.44357 1.8189894E-12 423.34628 1.8189894E-12 z" svg:height="4.233463mm" draw:style-name="style-273" svg:viewBox="0.0 0.0 796.88715 423.34628" svg:width="7.968871mm" svg:x="48.062256mm" svg:y="157.38521mm"/>
          <draw:path svg:d="M 348.63812 24.902723 L 373.54083 24.902723 L 373.54083 24.902723 L 398.44357 24.902723 L 398.44357 24.902723 L 398.44357 0.0 L 398.44357 0.0 L 398.44357 0.0 L 423.34628 0.0 L 423.34628 0.0 L 423.34628 24.902723 L 448.24902 24.902723 L 448.24902 49.805447 Q 448.24902 99.61089 473.15173 99.61089 Q 498.05444 99.61089 547.8599 74.70817 L 597.66534 74.70817 L 597.66534 74.70817 L 597.66534 74.70817 L 597.66534 99.61089 Q 597.66534 124.51361 572.76263 124.51361 L 572.76263 124.51361 L 547.8599 124.51361 Q 547.8599 149.41634 547.8599 149.41634 L 547.8599 149.41634 L 522.95715 224.12451 Q 498.05444 298.83267 473.15173 298.83267 Q 448.24902 298.83267 448.24902 323.73538 L 448.24902 323.73538 L 423.34628 323.73538 Q 398.44357 348.63812 373.54083 348.63812 Q 348.63812 348.63812 298.83267 348.63812 L 273.92996 348.63812 L 273.92996 398.44357 L 273.92996 423.34628 L 199.22179 423.34628 L 149.41634 423.34628 L 149.41634 398.44357 L 149.41634 348.63812 L 174.31906 348.63812 Q 174.31906 348.63812 199.22179 298.83267 L 199.22179 249.02722 L 199.22179 249.02722 Q 199.22179 249.02722 224.12451 199.22179 L 249.02722 149.41634 L 224.12451 149.41634 Q 199.22179 149.41634 199.22179 124.51361 Q 199.22179 99.61089 99.61089 99.61089 L 0.0 74.70817 L 0.0 74.70817 L 0.0 49.805447 L 49.805447 49.805447 L 124.51361 49.805447 L 199.22179 49.805447 Q 298.83267 49.805447 298.83267 24.902723 Q 298.83267 0.0 323.73538 0.0 Q 348.63812 0.0 348.63812 24.902723 z" svg:height="4.233463mm" draw:style-name="style-274" svg:viewBox="0.0 0.0 597.66534 423.34628" svg:width="5.9766536mm" svg:x="78.19455mm" svg:y="72.217896mm"/>
          <draw:path svg:d="M 199.22179 24.902723 L 298.83267 24.902723 L 298.83267 49.805447 Q 298.83267 74.70817 298.83267 174.31906 Q 348.63812 249.02722 323.73538 298.83267 L 323.73538 348.63812 L 298.83267 348.63812 Q 298.83267 323.73538 174.31906 348.63812 L 49.805447 348.63812 L 49.805447 323.73538 L 49.805447 273.92996 L 24.902723 224.12451 Q 0.0 174.31906 0.0 174.31906 L 0.0 149.41634 L 0.0 124.51361 L 0.0 99.61089 L 0.0 49.805447 Q 24.902723 0.0 49.805447 0.0 Q 99.61089 24.902723 199.22179 24.902723 z" svg:height="3.4863813mm" draw:style-name="style-275" svg:viewBox="0.0 0.0 323.73538 348.63812" svg:width="3.237354mm" svg:x="159.37743mm" svg:y="70.47471mm"/>
          <draw:path svg:d="M 149.41634 0.0 L 174.31906 0.0 L 199.22179 0.0 L 249.02722 24.902723 L 348.63812 24.902723 Q 423.34628 24.902723 448.24902 49.805447 L 473.15173 49.805447 L 473.15173 99.61089 L 473.15173 149.41634 L 473.15173 174.31906 Q 473.15173 199.22179 448.24902 199.22179 L 398.44357 199.22179 L 398.44357 224.12451 L 398.44357 273.92996 L 398.44357 273.92996 Q 373.54083 273.92996 348.63812 249.02722 Q 348.63812 199.22179 323.73538 224.12451 Q 298.83267 273.92996 273.92996 273.92996 Q 249.02722 273.92996 149.41634 273.92996 L 24.902723 273.92996 L 24.902723 273.92996 L 0.0 273.92996 L 0.0 273.92996 L 0.0 273.92996 L 0.0 149.41634 Q 0.0 24.902723 49.805447 24.902723 Q 124.51361 24.902723 149.41634 0.0 z" svg:height="2.7392995mm" draw:style-name="style-276" svg:viewBox="0.0 0.0 473.15173 273.92996" svg:width="4.7315173mm" svg:x="119.03502mm" svg:y="73.463036mm"/>
          <draw:path svg:d="M 946.30347 0.0 L 971.2062 0.0 L 1095.7198 24.902723 Q 1220.2334 49.805447 1095.7198 99.61089 Q 971.2062 149.41634 971.2062 174.31906 L 971.2062 174.31906 L 971.2062 174.31906 Q 971.2062 199.22179 921.40076 199.22179 Q 871.5953 199.22179 473.15173 249.02722 L 74.70817 298.83267 L 74.70817 298.83267 L 74.70817 298.83267 L 99.61089 273.92996 L 124.51361 249.02722 L 74.70817 249.02722 L 0.0 249.02722 L 0.0 224.12451 L 24.902723 199.22179 L 24.902723 199.22179 L 24.902723 199.22179 L 49.805447 174.31906 L 74.70817 174.31906 L 74.70817 149.41634 L 74.70817 124.51361 L 99.61089 124.51361 L 99.61089 124.51361 L 124.51361 124.51361 L 124.51361 124.51361 L 124.51361 124.51361 Q 124.51361 124.51361 149.41634 99.61089 L 149.41634 99.61089 L 273.92996 74.70817 Q 373.54083 49.805447 448.24902 49.805447 L 522.95715 49.805447 L 722.17896 24.902723 Q 921.40076 0.0 946.30347 0.0 z" svg:height="2.9883268mm" draw:style-name="style-277" svg:viewBox="0.0 0.0 1095.7198 298.83267" svg:width="10.957198mm" svg:x="172.57587mm" svg:y="85.66537mm"/>
          <draw:path svg:d="M 373.54083 0.0 L 398.44357 0.0 L 398.44357 24.902723 Q 398.44357 49.805447 473.15173 49.805447 Q 522.95715 49.805447 547.8599 49.805447 L 572.76263 49.805447 L 572.76263 74.70817 L 572.76263 74.70817 L 597.66534 74.70817 L 597.66534 99.61089 L 622.56805 99.61089 L 647.47076 99.61089 L 647.47076 124.51361 L 622.56805 124.51361 L 622.56805 124.51361 L 622.56805 149.41634 L 597.66534 149.41634 Q 572.76263 149.41634 498.05444 224.12451 Q 423.34628 273.92996 423.34628 298.83267 L 448.24902 298.83267 L 448.24902 298.83267 Q 448.24902 298.83267 224.12451 323.73538 L 0.0 323.73538 L 0.0 298.83267 L 0.0 273.92996 L 24.902723 273.92996 L 74.70817 273.92996 L 74.70817 249.02722 L 74.70817 224.12451 L 99.61089 224.12451 L 99.61089 199.22179 L 99.61089 199.22179 L 124.51361 199.22179 L 124.51361 199.22179 L 124.51361 199.22179 L 124.51361 174.31906 L 124.51361 174.31906 L 124.51361 149.41634 Q 124.51361 124.51361 124.51361 99.61089 L 124.51361 49.805447 L 249.02722 24.902723 Q 373.54083 0.0 373.54083 0.0 z" svg:height="3.237354mm" draw:style-name="style-278" svg:viewBox="0.0 0.0 647.47076 323.73538" svg:width="6.474708mm" svg:x="154.14786mm" svg:y="75.70428mm"/>
          <draw:path svg:d="M 323.73538 0.0 L 348.63812 0.0 L 398.44357 0.0 L 448.24902 0.0 L 448.24902 49.805447 Q 448.24902 74.70817 373.54083 99.61089 Q 298.83267 99.61089 298.83267 124.51361 L 298.83267 124.51361 L 224.12451 124.51361 Q 174.31906 149.41634 74.70817 149.41634 L 0.0 149.41634 L 0.0 124.51361 Q 24.902723 124.51361 24.902723 99.61089 L 24.902723 99.61089 L 174.31906 49.805447 Q 298.83267 0.0 323.73538 0.0 z" svg:height="1.4941634mm" draw:style-name="style-279" svg:viewBox="0.0 0.0 448.24902 149.41634" svg:width="4.48249mm" svg:x="66.98833mm" svg:y="140.94942mm"/>
          <draw:path svg:d="M 49.805447 24.902723 L 74.70817 0.0 L 124.51361 0.0 Q 149.41634 0.0 124.51361 49.805447 Q 124.51361 74.70817 124.51361 298.83267 Q 124.51361 498.05444 99.61089 547.8599 L 99.61089 597.66534 L 49.805447 597.66534 L 0.0 597.66534 L 0.0 547.8599 Q 24.902723 498.05444 0.0 298.83267 L 0.0 74.70817 L 24.902723 74.70817 Q 24.902723 49.805447 49.805447 24.902723 z" svg:height="5.9766536mm" draw:style-name="style-280" svg:viewBox="0.0 0.0 124.51361 597.66534" svg:width="1.2451361mm" svg:x="70.47471mm" svg:y="134.97276mm"/>
          <draw:path svg:d="M 149.41634 0.0 L 224.12451 0.0 L 249.02722 24.902723 Q 298.83267 49.805447 298.83267 49.805447 L 298.83267 74.70817 L 298.83267 124.51361 Q 298.83267 174.31906 273.92996 174.31906 Q 249.02722 149.41634 199.22179 149.41634 L 174.31906 149.41634 L 174.31906 199.22179 Q 149.41634 224.12451 149.41634 199.22179 Q 149.41634 199.22179 74.70817 174.31906 L 0.0 149.41634 L 0.0 124.51361 Q 0.0 99.61089 49.805447 49.805447 Q 99.61089 0.0 149.41634 0.0 z" svg:height="1.9922178mm" draw:style-name="style-281" svg:viewBox="0.0 0.0 298.83267 199.22179" svg:width="2.9883268mm" svg:x="38.848248mm" svg:y="74.21011mm"/>
          <draw:path svg:d="M 149.41634 74.70817 L 174.31906 0.0 L 174.31906 0.0 L 199.22179 0.0 L 199.22179 49.805447 L 199.22179 74.70817 L 224.12451 74.70817 L 249.02722 49.805447 L 298.83267 49.805447 L 348.63812 49.805447 L 373.54083 49.805447 Q 398.44357 49.805447 398.44357 74.70817 L 398.44357 74.70817 L 423.34628 99.61089 L 423.34628 99.61089 L 423.34628 124.51361 Q 423.34628 149.41634 448.24902 149.41634 Q 473.15173 149.41634 473.15173 174.31906 Q 473.15173 199.22179 522.95715 199.22179 Q 572.76263 199.22179 572.76263 224.12451 L 572.76263 224.12451 L 572.76263 224.12451 Q 572.76263 249.02722 398.44357 323.73538 L 199.22179 398.44357 L 174.31906 398.44357 L 149.41634 398.44357 L 149.41634 398.44357 L 124.51361 398.44357 L 124.51361 398.44357 Q 149.41634 373.54083 124.51361 348.63812 Q 99.61089 323.73538 49.805447 298.83267 Q -24.902723 249.02722 0.0 224.12451 L 24.902723 174.31906 L 49.805447 174.31906 L 74.70817 149.41634 L 99.61089 149.41634 Q 149.41634 149.41634 149.41634 74.70817 z" svg:height="3.9844356mm" draw:style-name="style-282" svg:viewBox="0.0 0.0 572.76263 398.44357" svg:width="5.7276263mm" svg:x="71.71984mm" svg:y="153.89883mm"/>
          <draw:path svg:d="M 348.63812 0.0 L 348.63812 0.0 L 373.54083 24.902723 Q 398.44357 49.805447 348.63812 49.805447 Q 298.83267 74.70817 273.92996 74.70817 L 273.92996 99.61089 L 199.22179 99.61089 L 99.61089 99.61089 L 49.805447 99.61089 L 0.0 99.61089 L 0.0 74.70817 L 0.0 49.805447 L 0.0 49.805447 L 24.902723 49.805447 L 174.31906 24.902723 Q 323.73538 0.0 348.63812 0.0 z" svg:height="0.9961089mm" draw:style-name="style-283" svg:viewBox="0.0 0.0 373.54083 99.61089" svg:width="3.7354085mm" svg:x="86.661476mm" svg:y="79.68871mm"/>
          <draw:path svg:d="M 423.34628 24.902723 L 423.34628 24.902723 L 398.44357 24.902723 Q 398.44357 24.902723 398.44357 49.805447 L 423.34628 49.805447 L 423.34628 49.805447 L 423.34628 74.70817 L 398.44357 74.70817 L 373.54083 74.70817 L 373.54083 124.51361 L 373.54083 149.41634 L 597.66534 124.51361 Q 796.88715 124.51361 871.5953 99.61089 L 946.30347 99.61089 L 971.2062 99.61089 L 996.1089 99.61089 L 996.1089 124.51361 L 996.1089 149.41634 L 946.30347 149.41634 L 921.40076 174.31906 L 921.40076 174.31906 L 896.49805 174.31906 L 896.49805 174.31906 L 896.49805 174.31906 L 1021.01166 199.22179 L 1145.5253 199.22179 L 1145.5253 199.22179 Q 1145.5253 224.12451 622.56805 249.02722 L 99.61089 298.83267 L 99.61089 273.92996 L 99.61089 249.02722 L 74.70817 249.02722 L 74.70817 224.12451 L 74.70817 224.12451 L 49.805447 224.12451 L 49.805447 224.12451 L 49.805447 224.12451 L 24.902723 199.22179 L 0.0 174.31906 L 0.0 174.31906 L 0.0 174.31906 L 99.61089 174.31906 L 174.31906 174.31906 L 174.31906 149.41634 Q 199.22179 149.41634 249.02722 124.51361 Q 298.83267 124.51361 273.92996 99.61089 L 249.02722 74.70817 L 249.02722 74.70817 Q 249.02722 74.70817 273.92996 49.805447 L 273.92996 24.902723 L 298.83267 0.0 Q 298.83267 -24.902723 348.63812 0.0 Q 423.34628 24.902723 423.34628 24.902723 z" svg:height="2.9883268mm" draw:style-name="style-284" svg:viewBox="0.0 0.0 1145.5253 298.83267" svg:width="11.455253mm" svg:x="87.657585mm" svg:y="78.941635mm"/>
          <draw:path svg:d="M 149.41634 49.805447 L 149.41634 0.0 L 174.31906 24.902723 Q 199.22179 24.902723 224.12451 124.51361 Q 249.02722 199.22179 249.02722 224.12451 L 249.02722 224.12451 L 249.02722 224.12451 L 249.02722 224.12451 L 224.12451 249.02722 Q 199.22179 249.02722 199.22179 273.92996 L 199.22179 298.83267 L 249.02722 298.83267 L 273.92996 323.73538 L 448.24902 323.73538 L 597.66534 323.73538 L 597.66534 323.73538 Q 597.66534 323.73538 572.76263 348.63812 L 547.8599 373.54083 L 597.66534 373.54083 L 672.37354 373.54083 L 697.27625 423.34628 Q 697.27625 473.15173 747.08167 473.15173 L 821.78986 473.15173 L 821.78986 473.15173 Q 821.78986 473.15173 672.37354 498.05444 L 522.95715 498.05444 L 473.15173 498.05444 Q 423.34628 473.15173 249.02722 473.15173 L 99.61089 423.34628 L 99.61089 423.34628 L 99.61089 423.34628 L 74.70817 423.34628 L 74.70817 423.34628 L 74.70817 423.34628 L 74.70817 423.34628 L 49.805447 398.44357 L 24.902723 373.54083 L 24.902723 373.54083 L -9.094947E-13 373.54083 L -9.094947E-13 348.63812 L -9.094947E-13 323.73538 L 24.902723 323.73538 L 24.902723 323.73538 L 24.902723 298.83267 Q 49.805447 298.83267 99.61089 273.92996 Q 174.31906 249.02722 174.31906 224.12451 Q 149.41634 199.22179 124.51361 174.31906 L 99.61089 174.31906 L 99.61089 124.51361 Q 99.61089 99.61089 124.51361 99.61089 Q 149.41634 99.61089 149.41634 49.805447 z M 99.61089 298.83267 Q 99.61089 298.83267 124.51361 298.83267 Q 124.51361 323.73538 99.61089 323.73538 Q 99.61089 323.73538 99.61089 298.83267 z" svg:height="4.9805446mm" draw:style-name="style-285" svg:viewBox="0.0 0.0 821.78986 498.05444" svg:width="8.217898mm" svg:x="56.280155mm" svg:y="141.69649mm"/>
          <draw:path svg:d="M 398.44357 24.902723 L 398.44357 24.902723 L 398.44357 49.805447 Q 373.54083 74.70817 373.54083 99.61089 Q 348.63812 99.61089 224.12451 149.41634 Q 74.70817 149.41634 24.902723 149.41634 L 0.0 99.61089 L 0.0 99.61089 L 0.0 99.61089 L 49.805447 99.61089 L 99.61089 99.61089 L 99.61089 74.70817 Q 99.61089 49.805447 224.12451 24.902723 Q 348.63812 0.0 373.54083 0.0 Q 398.44357 0.0 398.44357 24.902723 z" svg:height="1.4941634mm" draw:style-name="style-286" svg:viewBox="0.0 0.0 398.44357 149.41634" svg:width="3.9844356mm" svg:x="177.05836mm" svg:y="81.68093mm"/>
          <draw:path svg:d="M 24.902723 24.902723 L 49.805447 0.0 L 74.70817 0.0 Q 74.70817 24.902723 99.61089 24.902723 L 124.51361 24.902723 L 124.51361 99.61089 L 124.51361 174.31906 L 124.51361 174.31906 Q 99.61089 174.31906 99.61089 199.22179 Q 99.61089 224.12451 49.805447 224.12451 Q 24.902723 224.12451 0.0 149.41634 Q 0.0 74.70817 24.902723 24.902723 z" svg:height="2.241245mm" draw:style-name="style-287" svg:viewBox="0.0 0.0 124.51361 224.12451" svg:width="1.2451361mm" svg:x="70.72373mm" svg:y="125.75875mm"/>
          <draw:path svg:d="M 1021.01166 24.902723 L 1021.01166 -1.8189894E-12 L 1021.01166 -1.8189894E-12 L 1045.9143 -1.8189894E-12 L 1045.9143 99.61089 Q 1070.8171 199.22179 1070.8171 199.22179 L 1070.8171 224.12451 L 1170.428 224.12451 Q 1245.1361 224.12451 1270.0388 224.12451 L 1294.9415 224.12451 L 1319.8444 199.22179 Q 1319.8444 174.31906 1419.4552 174.31906 Q 1494.1633 174.31906 1519.066 149.41634 Q 1543.9689 124.51361 1543.9689 124.51361 L 1543.9689 124.51361 L 1568.8716 124.51361 Q 1593.7743 124.51361 1593.7743 99.61089 Q 1593.7743 74.70817 1618.677 74.70817 Q 1643.5797 74.70817 1643.5797 49.805447 L 1643.5797 49.805447 L 1668.4824 74.70817 Q 1693.3851 74.70817 1718.2878 99.61089 Q 1768.0933 124.51361 1768.0933 224.12451 L 1768.0933 323.73538 L 1792.9961 323.73538 Q 1817.8988 298.83267 1842.8015 323.73538 L 1867.7042 348.63812 L 1867.7042 323.73538 Q 1892.6069 323.73538 1942.4124 273.92996 Q 1992.2178 273.92996 2042.0233 249.02722 Q 2066.926 249.02722 2116.7314 249.02722 Q 2116.7314 249.02722 2141.6343 224.12451 Q 2141.6343 199.22179 2166.5369 174.31906 Q 2166.5369 174.31906 2191.4397 149.41634 Q 2191.4397 124.51361 2291.0505 124.51361 Q 2390.6614 124.51361 2365.7588 124.51361 Q 2340.856 124.51361 2390.6614 99.61089 Q 2415.5642 74.70817 2415.5642 74.70817 L 2415.5642 74.70817 L 2465.3696 49.805447 L 2515.175 49.805447 L 2515.175 99.61089 Q 2540.0776 149.41634 2564.9805 174.31906 Q 2614.786 174.31906 2564.9805 199.22179 L 2540.0776 199.22179 L 2540.0776 224.12451 L 2564.9805 249.02722 L 2564.9805 249.02722 L 2564.9805 224.12451 L 2614.786 224.12451 Q 2664.5913 199.22179 2639.6887 174.31906 Q 2639.6887 124.51361 2664.5913 124.51361 L 2689.4941 124.51361 L 2714.3967 149.41634 L 2739.2996 149.41634 L 2739.2996 174.31906 L 2764.2021 199.22179 L 2764.2021 199.22179 L 2764.2021 174.31906 L 2789.105 174.31906 L 2814.0076 174.31906 L 2814.0076 273.92996 L 2814.0076 398.44357 L 2739.2996 398.44357 Q 2664.5913 423.34628 2465.3696 473.15173 L 2291.0505 522.95715 L 2266.1477 522.95715 L 2216.3423 522.95715 L 2191.4397 547.8599 L 2166.5369 572.76263 L 2191.4397 572.76263 L 2216.3423 572.76263 L 2166.5369 622.56805 Q 2116.7314 647.47076 2091.8286 697.27625 L 2066.926 747.08167 L 2066.926 771.98444 L 2066.926 796.88715 L 2066.926 796.88715 L 2042.0233 821.78986 L 2042.0233 821.78986 L 2066.926 821.78986 L 2066.926 871.5953 L 2066.926 921.40076 L 2091.8286 971.2062 L 2116.7314 1021.01166 L 2116.7314 1045.9143 L 2116.7314 1070.8171 L 2141.6343 1070.8171 L 2141.6343 1095.7198 L 2141.6343 1095.7198 Q 2141.6343 1120.6226 2116.7314 1120.6226 Q 2066.926 1120.6226 2066.926 1220.2334 Q 2066.926 1294.9415 2042.0233 1319.8444 Q 2017.1206 1319.8444 2017.1206 1344.7471 Q 2017.1206 1369.6498 1992.2178 1369.6498 Q 1967.3151 1369.6498 1892.6069 1469.2606 Q 1817.8988 1519.066 1768.0933 1543.9689 Q 1743.1906 1568.8716 1568.8716 1543.9689 Q 1369.6498 1519.066 1369.6498 1469.2606 Q 1369.6498 1419.4552 1319.8444 1419.4552 Q 1294.9415 1419.4552 1270.0388 1419.4552 L 1220.2334 1469.2606 L 1220.2334 1444.3579 L 1220.2334 1444.3579 L 1195.3307 1444.3579 L 1195.3307 1419.4552 L 1145.5253 1419.4552 L 1095.7198 1419.4552 L 1070.8171 1444.3579 L 1070.8171 1444.3579 L 1070.8171 1444.3579 Q 1045.9143 1419.4552 1021.01166 1419.4552 Q 971.2062 1419.4552 971.2062 1444.3579 L 946.30347 1469.2606 L 946.30347 1469.2606 L 921.40076 1469.2606 L 921.40076 1469.2606 L 921.40076 1469.2606 L 896.49805 1494.1633 L 871.5953 1494.1633 L 871.5953 1469.2606 L 871.5953 1444.3579 L 896.49805 1444.3579 L 896.49805 1419.4552 L 896.49805 1419.4552 Q 871.5953 1419.4552 871.5953 1270.0388 L 871.5953 1120.6226 L 871.5953 1045.9143 Q 871.5953 971.2062 846.69257 971.2062 Q 846.69257 971.2062 473.15173 971.2062 L 124.51361 971.2062 L 124.51361 971.2062 L 99.61089 971.2062 L 99.61089 971.2062 L 99.61089 971.2062 L 74.70817 946.30347 L 24.902723 946.30347 L 24.902723 921.40076 L 24.902723 896.49805 L 0.0 896.49805 L 0.0 871.5953 L 0.0 871.5953 L 24.902723 871.5953 L 24.902723 871.5953 L 24.902723 871.5953 L 49.805447 846.69257 L 74.70817 821.78986 L 74.70817 821.78986 Q 74.70817 821.78986 124.51361 722.17896 L 174.31906 647.47076 L 174.31906 647.47076 Q 199.22179 622.56805 199.22179 622.56805 L 199.22179 622.56805 L 199.22179 622.56805 Q 224.12451 622.56805 199.22179 522.95715 L 199.22179 423.34628 L 199.22179 423.34628 L 224.12451 423.34628 L 224.12451 373.54083 L 224.12451 323.73538 L 249.02722 323.73538 L 249.02722 323.73538 L 273.92996 298.83267 L 298.83267 298.83267 L 323.73538 298.83267 L 323.73538 298.83267 L 323.73538 423.34628 L 323.73538 522.95715 L 348.63812 522.95715 L 348.63812 522.95715 L 348.63812 547.8599 L 323.73538 547.8599 L 323.73538 547.8599 L 323.73538 572.76263 L 323.73538 572.76263 L 323.73538 572.76263 L 348.63812 572.76263 L 348.63812 572.76263 L 373.54083 572.76263 L 423.34628 572.76263 L 473.15173 572.76263 L 522.95715 572.76263 L 522.95715 547.8599 L 522.95715 547.8599 L 547.8599 547.8599 L 547.8599 522.95715 L 547.8599 522.95715 L 522.95715 522.95715 L 522.95715 522.95715 L 522.95715 522.95715 L 498.05444 498.05444 L 473.15173 473.15173 L 473.15173 473.15173 Q 473.15173 473.15173 498.05444 423.34628 Q 522.95715 373.54083 522.95715 298.83267 L 547.8599 249.02722 L 572.76263 249.02722 Q 597.66534 249.02722 622.56805 174.31906 Q 622.56805 124.51361 697.27625 124.51361 Q 771.98444 99.61089 771.98444 124.51361 Q 771.98444 149.41634 821.78986 174.31906 Q 871.5953 174.31906 871.5953 199.22179 Q 871.5953 224.12451 896.49805 174.31906 Q 921.40076 124.51361 946.30347 124.51361 Q 971.2062 124.51361 971.2062 174.31906 Q 971.2062 199.22179 996.1089 124.51361 Q 1021.01166 24.902723 1021.01166 24.902723 z" svg:height="15.439688mm" draw:style-name="style-288" svg:viewBox="0.0 0.0 2814.0076 1543.9689" svg:width="28.140078mm" svg:x="106.83268mm" svg:y="113.30739mm"/>
          <draw:path svg:d="M 398.44357 49.805447 L 398.44357 49.805447 L 398.44357 49.805447 L 398.44357 49.805447 L 398.44357 74.70817 L 423.34628 74.70817 L 448.24902 99.61089 Q 448.24902 149.41634 423.34628 149.41634 Q 398.44357 149.41634 398.44357 174.31906 Q 398.44357 199.22179 448.24902 199.22179 L 473.15173 199.22179 L 473.15173 199.22179 L 448.24902 224.12451 L 448.24902 224.12451 L 448.24902 224.12451 L 373.54083 224.12451 L 298.83267 224.12451 L 199.22179 224.12451 Q 74.70817 199.22179 49.805447 199.22179 Q 0.0 199.22179 0.0 149.41634 L 0.0 74.70817 L 0.0 49.805447 L 0.0 49.805447 L 0.0 49.805447 L 0.0 49.805447 L 24.902723 49.805447 L 24.902723 49.805447 L 149.41634 49.805447 Q 249.02722 49.805447 273.92996 49.805447 Q 298.83267 49.805447 323.73538 0.0 Q 348.63812 -24.902723 348.63812 24.902723 Q 373.54083 49.805447 398.44357 49.805447 z" svg:height="2.241245mm" draw:style-name="style-289" svg:viewBox="0.0 0.0 473.15173 224.12451" svg:width="4.7315173mm" svg:x="119.03502mm" svg:y="75.70428mm"/>
          <draw:path svg:d="M 1294.9415 74.70817 L 1344.7471 74.70817 L 1344.7471 124.51361 L 1344.7471 149.41634 L 1319.8444 149.41634 L 1294.9415 174.31906 L 1270.0388 199.22179 Q 1270.0388 249.02722 1270.0388 273.92996 Q 1270.0388 298.83267 1319.8444 298.83267 L 1344.7471 273.92996 L 1369.6498 298.83267 Q 1369.6498 298.83267 1369.6498 298.83267 Q 1369.6498 323.73538 1444.3579 323.73538 L 1519.066 323.73538 L 1568.8716 348.63812 L 1593.7743 348.63812 L 1593.7743 348.63812 L 1593.7743 373.54083 L 1494.1633 373.54083 Q 1394.5525 373.54083 1319.8444 423.34628 L 1220.2334 423.34628 L 1220.2334 448.24902 L 1220.2334 448.24902 L 1195.3307 448.24902 L 1195.3307 473.15173 L 1195.3307 473.15173 L 1170.428 473.15173 L 1170.428 473.15173 L 1170.428 473.15173 L 1170.428 498.05444 L 1170.428 498.05444 L 1145.5253 522.95715 L 1120.6226 547.8599 L 1120.6226 572.76263 L 1120.6226 572.76263 L 1120.6226 572.76263 Q 1095.7198 572.76263 1095.7198 547.8599 Q 1070.8171 547.8599 946.30347 522.95715 Q 821.78986 473.15173 498.05444 597.66534 L 174.31906 722.17896 L 124.51361 722.17896 L 49.805447 722.17896 L 24.902723 722.17896 L 0.0 722.17896 L 0.0 672.37354 L 0.0 647.47076 L 24.902723 647.47076 L 49.805447 647.47076 L 49.805447 622.56805 L 74.70817 597.66534 L 74.70817 597.66534 L 74.70817 572.76263 L 99.61089 572.76263 L 124.51361 572.76263 L 124.51361 547.8599 Q 124.51361 547.8599 174.31906 522.95715 Q 224.12451 498.05444 224.12451 473.15173 Q 224.12451 448.24902 298.83267 448.24902 Q 373.54083 448.24902 373.54083 423.34628 Q 373.54083 398.44357 373.54083 373.54083 Q 398.44357 373.54083 398.44357 323.73538 Q 398.44357 273.92996 473.15173 273.92996 Q 547.8599 273.92996 572.76263 224.12451 Q 572.76263 199.22179 647.47076 174.31906 Q 722.17896 124.51361 697.27625 124.51361 Q 672.37354 124.51361 672.37354 99.61089 Q 672.37354 74.70817 722.17896 74.70817 Q 747.08167 49.805447 747.08167 24.902723 Q 771.98444 -24.902723 771.98444 24.902723 Q 821.78986 49.805447 821.78986 24.902723 Q 821.78986 0.0 846.69257 0.0 Q 871.5953 0.0 871.5953 24.902723 Q 871.5953 49.805447 1045.9143 24.902723 Q 1220.2334 24.902723 1220.2334 49.805447 Q 1220.2334 74.70817 1294.9415 74.70817 z M 448.24902 323.73538 Q 473.15173 298.83267 473.15173 323.73538 Q 498.05444 323.73538 473.15173 348.63812 Q 448.24902 348.63812 448.24902 323.73538 z" svg:height="7.22179mm" draw:style-name="style-290" svg:viewBox="0.0 0.0 1593.7743 722.17896" svg:width="15.937742mm" svg:x="17.182878mm" svg:y="117.291824mm"/>
          <draw:path svg:d="M 1220.2334 0.0 L 1245.1361 0.0 L 1245.1361 24.902723 Q 1245.1361 74.70817 1245.1361 149.41634 L 1245.1361 224.12451 L 1270.0388 224.12451 L 1270.0388 224.12451 L 1270.0388 249.02722 L 1294.9415 249.02722 L 1294.9415 273.92996 Q 1294.9415 298.83267 1319.8444 298.83267 Q 1344.7471 298.83267 1344.7471 323.73538 Q 1344.7471 348.63812 1319.8444 348.63812 L 1319.8444 348.63812 L 1294.9415 348.63812 Q 1294.9415 323.73538 1245.1361 323.73538 Q 1195.3307 323.73538 1195.3307 373.54083 L 1170.428 423.34628 L 1170.428 423.34628 Q 1170.428 423.34628 846.69257 423.34628 Q 547.8599 423.34628 547.8599 522.95715 Q 547.8599 597.66534 498.05444 622.56805 L 448.24902 622.56805 L 448.24902 622.56805 Q 423.34628 622.56805 423.34628 647.47076 L 423.34628 647.47076 L 398.44357 647.47076 Q 373.54083 622.56805 323.73538 572.76263 Q 249.02722 522.95715 174.31906 498.05444 L 99.61089 473.15173 L 74.70817 448.24902 L 49.805447 448.24902 L 49.805447 423.34628 L 49.805447 373.54083 L 24.902723 323.73538 L 0.0 298.83267 L 0.0 298.83267 L 0.0 298.83267 L 0.0 273.92996 L 0.0 273.92996 L 0.0 273.92996 L 0.0 273.92996 L 0.0 249.02722 L 0.0 249.02722 L 24.902723 249.02722 L 24.902723 273.92996 L 24.902723 273.92996 L 49.805447 273.92996 L 49.805447 273.92996 L 49.805447 273.92996 L 99.61089 273.92996 Q 174.31906 273.92996 199.22179 273.92996 L 249.02722 273.92996 L 249.02722 249.02722 Q 249.02722 224.12451 224.12451 224.12451 Q 199.22179 224.12451 199.22179 199.22179 Q 199.22179 174.31906 224.12451 174.31906 Q 249.02722 149.41634 323.73538 124.51361 Q 423.34628 99.61089 423.34628 74.70817 Q 423.34628 49.805447 522.95715 74.70817 Q 622.56805 74.70817 622.56805 49.805447 Q 622.56805 24.902723 697.27625 49.805447 Q 796.88715 74.70817 971.2062 74.70817 L 1145.5253 74.70817 L 1120.6226 74.70817 Q 1095.7198 74.70817 1070.8171 74.70817 Q 1045.9143 74.70817 1045.9143 49.805447 Q 1045.9143 24.902723 1120.6226 24.902723 Q 1195.3307 24.902723 1220.2334 0.0 z" svg:height="6.474708mm" draw:style-name="style-291" svg:viewBox="0.0 0.0 1344.7471 647.47076" svg:width="13.447471mm" svg:x="120.03113mm" svg:y="61.509724mm"/>
          <draw:path svg:d="M 298.83267 24.902723 L 323.73538 24.902723 L 348.63812 0.0 L 373.54083 0.0 L 597.66534 24.902723 Q 846.69257 74.70817 896.49805 49.805447 Q 971.2062 24.902723 1394.5525 24.902723 Q 1792.9961 24.902723 1892.6069 24.902723 Q 1992.2178 24.902723 2141.6343 49.805447 Q 2315.9531 74.70817 2390.6614 49.805447 Q 2440.4668 24.902723 2490.2722 24.902723 Q 2515.175 24.902723 2540.0776 24.902723 L 2540.0776 24.902723 L 2540.0776 24.902723 L 2540.0776 24.902723 L 2564.9805 24.902723 L 2564.9805 24.902723 L 2639.6887 49.805447 L 2689.4941 74.70817 L 2689.4941 74.70817 L 2689.4941 74.70817 L 2714.3967 74.70817 L 2714.3967 74.70817 L 2888.7158 99.61089 Q 3038.132 124.51361 3087.9377 124.51361 L 3137.7432 124.51361 L 3137.7432 149.41634 L 3137.7432 149.41634 L 3162.6458 174.31906 L 3187.5486 199.22179 L 3187.5486 199.22179 L 3187.5486 174.31906 L 3212.4512 174.31906 L 3237.354 174.31906 L 3237.354 199.22179 L 3237.354 199.22179 L 3212.4512 199.22179 L 3212.4512 224.12451 L 3212.4512 224.12451 L 3237.354 224.12451 L 3237.354 224.12451 L 3237.354 249.02722 L 3237.354 273.92996 L 3237.354 298.83267 L 3237.354 323.73538 L 3237.354 323.73538 L 3212.4512 323.73538 L 3212.4512 323.73538 L 3187.5486 348.63812 Q 3137.7432 373.54083 3112.8403 373.54083 Q 3087.9377 423.34628 3087.9377 448.24902 Q 3087.9377 498.05444 3063.035 498.05444 Q 3038.132 498.05444 3038.132 522.95715 L 3013.2295 547.8599 L 3013.2295 522.95715 Q 2988.3267 498.05444 2963.424 672.37354 Q 2938.5212 871.5953 2789.105 896.49805 L 2664.5913 921.40076 L 2639.6887 921.40076 Q 2614.786 921.40076 2589.883 896.49805 Q 2564.9805 871.5953 2540.0776 896.49805 Q 2490.2722 921.40076 2440.4668 896.49805 Q 2365.7588 896.49805 2365.7588 871.5953 Q 2365.7588 846.69257 2291.0505 846.69257 Q 2191.4397 846.69257 2191.4397 896.49805 Q 2191.4397 921.40076 2091.8286 921.40076 L 1992.2178 896.49805 L 1992.2178 896.49805 Q 1992.2178 871.5953 1967.3151 871.5953 L 1942.4124 871.5953 L 1942.4124 896.49805 L 1942.4124 896.49805 L 1942.4124 896.49805 Q 1917.5096 921.40076 1693.3851 921.40076 L 1494.1633 971.2062 L 1494.1633 971.2062 L 1494.1633 971.2062 L 1444.3579 971.2062 Q 1369.6498 971.2062 1369.6498 1070.8171 L 1369.6498 1170.428 L 1344.7471 1170.428 Q 1319.8444 1170.428 1294.9415 1195.3307 L 1270.0388 1195.3307 L 1245.1361 1195.3307 Q 1220.2334 1170.428 1195.3307 1170.428 Q 1145.5253 1145.5253 1145.5253 1170.428 Q 1145.5253 1195.3307 1045.9143 1170.428 Q 971.2062 1170.428 921.40076 1170.428 L 871.5953 1170.428 L 871.5953 1170.428 L 871.5953 1170.428 L 796.88715 1145.5253 Q 697.27625 1145.5253 697.27625 1120.6226 Q 697.27625 1070.8171 622.56805 996.1089 Q 547.8599 921.40076 498.05444 871.5953 Q 473.15173 796.88715 448.24902 796.88715 Q 423.34628 796.88715 423.34628 771.98444 Q 398.44357 747.08167 224.12451 722.17896 L 24.902723 722.17896 L 24.902723 722.17896 L 1.8189894E-12 697.27625 L 1.8189894E-12 697.27625 L 1.8189894E-12 697.27625 L 1.8189894E-12 622.56805 L 1.8189894E-12 522.95715 L 1.8189894E-12 498.05444 Q 1.8189894E-12 473.15173 24.902723 473.15173 Q 49.805447 448.24902 24.902723 423.34628 Q 24.902723 398.44357 49.805447 423.34628 Q 99.61089 423.34628 99.61089 373.54083 Q 124.51361 323.73538 99.61089 224.12451 Q 99.61089 124.51361 149.41634 124.51361 Q 199.22179 124.51361 224.12451 99.61089 L 249.02722 74.70817 L 249.02722 49.805447 L 249.02722 24.902723 L 298.83267 24.902723 z" svg:height="11.953307mm" draw:style-name="style-292" svg:viewBox="0.0 0.0 3237.354 1195.3307" svg:width="32.37354mm" svg:x="157.38521mm" svg:y="54.03891mm"/>
          <draw:path svg:d="M 522.95715 -1.8189894E-12 L 522.95715 -1.8189894E-12 L 547.8599 49.805447 Q 547.8599 99.61089 572.76263 249.02722 L 572.76263 398.44357 L 597.66534 547.8599 Q 597.66534 672.37354 622.56805 796.88715 L 622.56805 921.40076 L 597.66534 921.40076 L 597.66534 946.30347 L 473.15173 946.30347 Q 348.63812 946.30347 249.02722 971.2062 L 174.31906 996.1089 L 174.31906 996.1089 Q 174.31906 996.1089 99.61089 971.2062 Q -1.8189894E-12 971.2062 -1.8189894E-12 946.30347 Q -1.8189894E-12 921.40076 49.805447 896.49805 L 74.70817 896.49805 L 124.51361 896.49805 Q 174.31906 896.49805 174.31906 871.5953 L 174.31906 871.5953 L 199.22179 871.5953 L 199.22179 871.5953 L 298.83267 871.5953 Q 398.44357 871.5953 398.44357 796.88715 L 398.44357 722.17896 L 323.73538 722.17896 L 249.02722 747.08167 L 249.02722 747.08167 L 249.02722 747.08167 L 224.12451 747.08167 L 224.12451 747.08167 L 224.12451 697.27625 L 224.12451 647.47076 L 298.83267 647.47076 Q 398.44357 647.47076 398.44357 398.44357 L 398.44357 124.51361 L 398.44357 124.51361 Q 398.44357 124.51361 398.44357 99.61089 L 398.44357 49.805447 L 423.34628 -1.8189894E-12 Q 448.24902 -24.902723 448.24902 24.902723 Q 498.05444 74.70817 498.05444 49.805447 Q 498.05444 -1.8189894E-12 522.95715 -1.8189894E-12 z" svg:height="9.961089mm" draw:style-name="style-293" svg:viewBox="0.0 0.0 622.56805 996.1089" svg:width="6.225681mm" svg:x="161.36964mm" svg:y="104.09338mm"/>
          <draw:path svg:d="M 273.92996 24.902723 L 273.92996 0.0 L 298.83267 24.902723 Q 348.63812 24.902723 348.63812 49.805447 Q 373.54083 74.70817 398.44357 74.70817 Q 448.24902 74.70817 448.24902 99.61089 Q 473.15173 149.41634 522.95715 174.31906 Q 572.76263 174.31906 597.66534 199.22179 L 597.66534 199.22179 L 597.66534 224.12451 Q 572.76263 224.12451 622.56805 249.02722 Q 672.37354 273.92996 672.37354 273.92996 L 672.37354 273.92996 L 597.66534 273.92996 Q 547.8599 273.92996 522.95715 249.02722 Q 498.05444 249.02722 498.05444 298.83267 L 522.95715 348.63812 L 473.15173 348.63812 Q 423.34628 373.54083 398.44357 373.54083 L 348.63812 373.54083 L 348.63812 373.54083 Q 348.63812 348.63812 298.83267 323.73538 Q 249.02722 273.92996 224.12451 298.83267 Q 199.22179 323.73538 199.22179 249.02722 L 199.22179 199.22179 L 174.31906 199.22179 L 174.31906 174.31906 L 149.41634 174.31906 L 99.61089 174.31906 L 49.805447 149.41634 L 24.902723 124.51361 L 24.902723 124.51361 L 0.0 124.51361 L 0.0 124.51361 L 0.0 124.51361 L 0.0 99.61089 L 0.0 99.61089 L 0.0 99.61089 L 0.0 74.70817 L 24.902723 74.70817 L 49.805447 74.70817 L 49.805447 99.61089 L 49.805447 99.61089 L 74.70817 99.61089 L 74.70817 124.51361 L 99.61089 124.51361 L 149.41634 124.51361 L 149.41634 99.61089 L 149.41634 99.61089 L 224.12451 99.61089 Q 273.92996 124.51361 273.92996 99.61089 L 273.92996 99.61089 L 273.92996 99.61089 Q 298.83267 99.61089 298.83267 74.70817 L 298.83267 74.70817 L 298.83267 74.70817 L 298.83267 49.805447 L 298.83267 49.805447 L 273.92996 49.805447 L 273.92996 24.902723 z" svg:height="3.7354085mm" draw:style-name="style-294" svg:viewBox="0.0 0.0 672.37354 373.54083" svg:width="6.7237353mm" svg:x="141.44746mm" svg:y="70.97276mm"/>
          <draw:path svg:d="M 24.902723 0.0 L 24.902723 0.0 L 99.61089 0.0 Q 174.31906 24.902723 174.31906 24.902723 L 174.31906 24.902723 L 174.31906 49.805447 Q 149.41634 74.70817 174.31906 74.70817 L 224.12451 74.70817 L 224.12451 99.61089 L 224.12451 124.51361 L 149.41634 149.41634 Q 74.70817 174.31906 74.70817 199.22179 L 74.70817 199.22179 L 49.805447 199.22179 Q 24.902723 199.22179 24.902723 124.51361 Q 24.902723 74.70817 24.902723 49.805447 L -4.5474735E-13 24.902723 L -4.5474735E-13 24.902723 Q 24.902723 0.0 24.902723 0.0 z" svg:height="1.9922178mm" draw:style-name="style-295" svg:viewBox="0.0 0.0 224.12451 199.22179" svg:width="2.241245mm" svg:x="31.128403mm" svg:y="159.62645mm"/>
          <draw:path svg:d="M 398.44357 49.805447 L 423.34628 1.8189894E-12 L 448.24902 49.805447 Q 473.15173 124.51361 473.15173 124.51361 L 473.15173 124.51361 L 473.15173 398.44357 Q 448.24902 647.47076 398.44357 697.27625 Q 348.63812 697.27625 323.73538 722.17896 L 323.73538 722.17896 L 323.73538 722.17896 Q 323.73538 697.27625 298.83267 697.27625 Q 273.92996 697.27625 273.92996 672.37354 Q 273.92996 647.47076 224.12451 647.47076 Q 199.22179 647.47076 174.31906 672.37354 Q 149.41634 697.27625 124.51361 547.8599 Q 124.51361 373.54083 74.70817 373.54083 L 24.902723 373.54083 L 24.902723 373.54083 L 0.0 373.54083 L 0.0 373.54083 Q 0.0 348.63812 24.902723 348.63812 L 49.805447 348.63812 L 74.70817 323.73538 Q 124.51361 298.83267 124.51361 298.83267 L 124.51361 298.83267 L 124.51361 298.83267 Q 149.41634 298.83267 149.41634 273.92996 L 149.41634 273.92996 L 174.31906 273.92996 Q 174.31906 249.02722 224.12451 249.02722 Q 249.02722 249.02722 249.02722 199.22179 Q 249.02722 149.41634 224.12451 149.41634 Q 199.22179 149.41634 273.92996 99.61089 Q 348.63812 99.61089 398.44357 49.805447 z" svg:height="7.22179mm" draw:style-name="style-296" svg:viewBox="0.0 0.0 473.15173 722.17896" svg:width="4.7315173mm" svg:x="95.377426mm" svg:y="133.47859mm"/>
          <draw:path svg:d="M 249.02722 0.0 L 249.02722 0.0 L 249.02722 24.902723 Q 249.02722 49.805447 249.02722 74.70817 L 249.02722 99.61089 L 249.02722 99.61089 Q 249.02722 99.61089 249.02722 124.51361 L 273.92996 124.51361 L 298.83267 124.51361 L 298.83267 124.51361 L 298.83267 124.51361 L 298.83267 99.61089 L 298.83267 99.61089 Q 298.83267 99.61089 323.73538 124.51361 L 323.73538 149.41634 L 323.73538 149.41634 L 323.73538 174.31906 L 298.83267 199.22179 Q 298.83267 249.02722 273.92996 224.12451 Q 249.02722 224.12451 273.92996 249.02722 Q 298.83267 298.83267 298.83267 298.83267 L 298.83267 298.83267 L 298.83267 323.73538 Q 323.73538 348.63812 423.34628 373.54083 Q 522.95715 398.44357 597.66534 398.44357 Q 647.47076 398.44357 647.47076 398.44357 L 647.47076 398.44357 L 597.66534 398.44357 Q 572.76263 398.44357 597.66534 473.15173 Q 597.66534 547.8599 572.76263 547.8599 Q 547.8599 547.8599 572.76263 572.76263 Q 597.66534 572.76263 597.66534 597.66534 L 597.66534 622.56805 L 572.76263 622.56805 Q 547.8599 597.66534 298.83267 473.15173 L 74.70817 348.63812 L 49.805447 323.73538 L 24.902723 323.73538 L -3.6379788E-12 323.73538 L -3.6379788E-12 298.83267 L -3.6379788E-12 298.83267 L -3.6379788E-12 298.83267 L -3.6379788E-12 298.83267 L -3.6379788E-12 273.92996 L -3.6379788E-12 273.92996 L 24.902723 273.92996 L 49.805447 273.92996 L 49.805447 273.92996 L 124.51361 273.92996 L 199.22179 249.02722 L 199.22179 249.02722 L 199.22179 249.02722 L 224.12451 224.12451 L 224.12451 199.22179 L 199.22179 199.22179 L 174.31906 199.22179 L 174.31906 149.41634 L 199.22179 124.51361 L 199.22179 99.61089 L 199.22179 74.70817 L 224.12451 49.805447 L 224.12451 24.902723 L 224.12451 24.902723 Q 249.02722 24.902723 249.02722 0.0 z" svg:height="6.225681mm" draw:style-name="style-297" svg:viewBox="0.0 0.0 647.47076 622.56805" svg:width="6.474708mm" svg:x="249.02722mm" svg:y="79.19066mm"/>
          <draw:path svg:d="M 74.70817 -1.8189894E-12 Q 149.41634 -1.8189894E-12 149.41634 24.902723 Q 174.31906 49.805447 99.61089 49.805447 Q 0.0 49.805447 0.0 24.902723 Q 0.0 -1.8189894E-12 74.70817 -1.8189894E-12 z" svg:height="0.49805444mm" draw:style-name="style-298" svg:viewBox="0.0 0.0 149.41634 49.805447" svg:width="1.4941634mm" svg:x="43.828793mm" svg:y="130.98833mm"/>
          <draw:path svg:d="M 124.51361 49.805447 L 124.51361 0.0 L 199.22179 0.0 Q 249.02722 0.0 348.63812 24.902723 L 473.15173 24.902723 L 473.15173 149.41634 L 473.15173 298.83267 L 473.15173 498.05444 L 473.15173 672.37354 L 448.24902 672.37354 Q 398.44357 697.27625 249.02722 697.27625 L 124.51361 722.17896 L 124.51361 697.27625 Q 124.51361 672.37354 99.61089 672.37354 Q 74.70817 672.37354 49.805447 597.66534 L -1.8189894E-12 522.95715 L -1.8189894E-12 522.95715 Q -1.8189894E-12 522.95715 24.902723 498.05444 Q 49.805447 498.05444 49.805447 348.63812 Q 49.805447 174.31906 99.61089 149.41634 Q 124.51361 99.61089 124.51361 49.805447 z" svg:height="7.22179mm" draw:style-name="style-299" svg:viewBox="0.0 0.0 473.15173 722.17896" svg:width="4.7315173mm" svg:x="161.36964mm" svg:y="115.05058mm"/>
          <draw:path svg:d="M 24.902723 74.70817 L 0.0 0.0 L 0.0 0.0 L 24.902723 0.0 L 24.902723 0.0 Q 24.902723 24.902723 49.805447 24.902723 L 49.805447 24.902723 L 49.805447 24.902723 Q 49.805447 24.902723 74.70817 49.805447 L 99.61089 74.70817 L 149.41634 74.70817 L 174.31906 74.70817 L 174.31906 99.61089 L 199.22179 99.61089 L 199.22179 149.41634 Q 199.22179 224.12451 224.12451 199.22179 Q 249.02722 174.31906 298.83267 224.12451 Q 348.63812 249.02722 348.63812 273.92996 L 348.63812 273.92996 L 323.73538 273.92996 Q 298.83267 273.92996 298.83267 323.73538 L 273.92996 348.63812 L 273.92996 348.63812 Q 249.02722 348.63812 249.02722 323.73538 Q 249.02722 298.83267 149.41634 298.83267 L 24.902723 298.83267 L 0.0 298.83267 L 0.0 298.83267 L 0.0 273.92996 L 0.0 249.02722 L 0.0 249.02722 L 0.0 249.02722 L 24.902723 224.12451 L 24.902723 224.12451 L 24.902723 199.22179 Q 49.805447 174.31906 49.805447 174.31906 Q 49.805447 149.41634 24.902723 74.70817 z" svg:height="3.4863813mm" draw:style-name="style-300" svg:viewBox="0.0 0.0 348.63812 348.63812" svg:width="3.4863813mm" svg:x="141.44746mm" svg:y="71.96887mm"/>
          <draw:path svg:d="M 348.63812 0.0 L 348.63812 0.0 L 348.63812 74.70817 L 373.54083 174.31906 L 373.54083 174.31906 Q 373.54083 149.41634 398.44357 199.22179 L 398.44357 249.02722 L 398.44357 273.92996 L 398.44357 298.83267 L 373.54083 298.83267 L 348.63812 298.83267 L 323.73538 448.24902 Q 323.73538 597.66534 298.83267 622.56805 L 298.83267 647.47076 L 298.83267 647.47076 Q 298.83267 672.37354 273.92996 672.37354 Q 249.02722 672.37354 249.02722 622.56805 Q 249.02722 597.66534 174.31906 597.66534 L 99.61089 597.66534 L 99.61089 622.56805 Q 74.70817 622.56805 74.70817 622.56805 Q 74.70817 597.66534 24.902723 597.66534 L 0.0 597.66534 L 0.0 572.76263 L 0.0 547.8599 L 24.902723 547.8599 Q 74.70817 547.8599 74.70817 423.34628 Q 74.70817 323.73538 49.805447 323.73538 Q 24.902723 323.73538 24.902723 249.02722 L 0.0 174.31906 L 0.0 174.31906 L 0.0 174.31906 L 0.0 149.41634 L 24.902723 149.41634 L 24.902723 149.41634 L 24.902723 124.51361 L 74.70817 124.51361 L 99.61089 124.51361 L 99.61089 99.61089 L 99.61089 99.61089 L 99.61089 99.61089 L 99.61089 74.70817 L 224.12451 74.70817 L 323.73538 74.70817 L 323.73538 24.902723 Q 323.73538 0.0 348.63812 0.0 z" svg:height="6.7237353mm" draw:style-name="style-301" svg:viewBox="0.0 0.0 398.44357 672.37354" svg:width="3.9844356mm" svg:x="175.5642mm" svg:y="68.980545mm"/>
          <draw:path svg:d="M 0.0 124.51361 L 0.0 0.0 L 99.61089 0.0 L 199.22179 0.0 L 224.12451 0.0 Q 273.92996 0.0 273.92996 49.805447 Q 249.02722 99.61089 224.12451 99.61089 Q 224.12451 124.51361 249.02722 149.41634 Q 273.92996 149.41634 273.92996 199.22179 L 273.92996 273.92996 L 273.92996 273.92996 Q 249.02722 249.02722 174.31906 249.02722 L 74.70817 249.02722 L 74.70817 273.92996 L 74.70817 273.92996 L 49.805447 273.92996 L 49.805447 273.92996 L 49.805447 273.92996 L 49.805447 249.02722 L 24.902723 249.02722 L 0.0 249.02722 L 0.0 124.51361 z" svg:height="2.7392995mm" draw:style-name="style-302" svg:viewBox="0.0 0.0 273.92996 273.92996" svg:width="2.7392995mm" svg:x="113.80544mm" svg:y="73.71206mm"/>
          <draw:path svg:d="M 473.15173 24.902723 L 498.05444 24.902723 L 498.05444 24.902723 L 498.05444 49.805447 L 498.05444 49.805447 L 522.95715 49.805447 L 522.95715 74.70817 L 522.95715 99.61089 L 498.05444 99.61089 L 498.05444 99.61089 L 498.05444 124.51361 L 522.95715 124.51361 L 522.95715 149.41634 L 522.95715 149.41634 L 473.15173 149.41634 Q 423.34628 149.41634 423.34628 174.31906 L 398.44357 174.31906 L 323.73538 174.31906 Q 249.02722 199.22179 174.31906 199.22179 L 99.61089 224.12451 L 99.61089 199.22179 Q 74.70817 149.41634 49.805447 99.61089 L 24.902723 74.70817 L -9.094947E-13 74.70817 L -9.094947E-13 74.70817 L -9.094947E-13 49.805447 L -9.094947E-13 24.902723 L 224.12451 0.0 Q 473.15173 0.0 473.15173 0.0 Q 473.15173 0.0 473.15173 24.902723 z" svg:height="2.241245mm" draw:style-name="style-303" svg:viewBox="0.0 0.0 522.95715 224.12451" svg:width="5.229572mm" svg:x="49.058365mm" svg:y="74.21011mm"/>
          <draw:path svg:d="M 224.12451 0.0 L 224.12451 0.0 L 224.12451 0.0 L 249.02722 0.0 L 273.92996 174.31906 Q 273.92996 348.63812 323.73538 373.54083 Q 373.54083 423.34628 398.44357 423.34628 L 398.44357 448.24902 L 398.44357 448.24902 Q 398.44357 473.15173 348.63812 498.05444 Q 298.83267 547.8599 298.83267 522.95715 Q 273.92996 473.15173 249.02722 448.24902 Q 199.22179 423.34628 224.12451 398.44357 Q 224.12451 373.54083 174.31906 348.63812 Q 99.61089 348.63812 99.61089 323.73538 Q 99.61089 273.92996 74.70817 273.92996 L 49.805447 273.92996 L 49.805447 273.92996 L 49.805447 249.02722 L 49.805447 224.12451 Q 74.70817 224.12451 74.70817 199.22179 Q 74.70817 174.31906 49.805447 174.31906 L 24.902723 174.31906 L 24.902723 199.22179 L 24.902723 199.22179 L -9.094947E-13 124.51361 L -9.094947E-13 49.805447 L -9.094947E-13 49.805447 L -9.094947E-13 24.902723 L 124.51361 24.902723 Q 224.12451 24.902723 224.12451 0.0 z" svg:height="5.229572mm" draw:style-name="style-304" svg:viewBox="0.0 0.0 398.44357 522.95715" svg:width="3.9844356mm" svg:x="65.49416mm" svg:y="146.17899mm"/>
          <draw:path svg:d="M 697.27625 0.0 L 747.08167 0.0 L 747.08167 0.0 L 747.08167 24.902723 L 722.17896 24.902723 L 722.17896 49.805447 L 722.17896 49.805447 L 722.17896 49.805447 L 672.37354 49.805447 Q 622.56805 49.805447 597.66534 74.70817 Q 572.76263 74.70817 572.76263 99.61089 L 572.76263 124.51361 L 572.76263 124.51361 Q 547.8599 124.51361 572.76263 149.41634 Q 572.76263 199.22179 348.63812 224.12451 L 124.51361 273.92996 L 124.51361 273.92996 Q 124.51361 249.02722 124.51361 249.02722 Q 149.41634 224.12451 49.805447 224.12451 Q -24.902723 199.22179 1.8189894E-12 199.22179 L 1.8189894E-12 174.31906 L 49.805447 174.31906 L 74.70817 149.41634 L 99.61089 149.41634 L 149.41634 149.41634 L 224.12451 99.61089 Q 298.83267 74.70817 273.92996 74.70817 L 273.92996 74.70817 L 273.92996 74.70817 Q 273.92996 49.805447 348.63812 49.805447 L 398.44357 49.805447 L 398.44357 24.902723 L 423.34628 24.902723 L 522.95715 24.902723 Q 622.56805 0.0 697.27625 0.0 z" svg:height="2.7392995mm" draw:style-name="style-305" svg:viewBox="0.0 0.0 747.08167 273.92996" svg:width="7.470817mm" svg:x="157.38521mm" svg:y="123.5175mm"/>
          <draw:path svg:d="M 448.24902 0.0 L 473.15173 0.0 L 473.15173 74.70817 Q 498.05444 149.41634 498.05444 149.41634 L 498.05444 149.41634 L 498.05444 149.41634 Q 498.05444 149.41634 498.05444 174.31906 L 522.95715 174.31906 L 547.8599 174.31906 L 547.8599 149.41634 L 547.8599 149.41634 L 547.8599 149.41634 L 572.76263 174.31906 Q 572.76263 199.22179 547.8599 199.22179 Q 498.05444 224.12451 498.05444 249.02722 Q 498.05444 273.92996 597.66534 249.02722 Q 672.37354 199.22179 697.27625 199.22179 L 722.17896 199.22179 L 796.88715 273.92996 Q 896.49805 348.63812 871.5953 348.63812 Q 846.69257 348.63812 846.69257 373.54083 L 846.69257 373.54083 L 846.69257 373.54083 Q 821.78986 348.63812 747.08167 373.54083 Q 697.27625 373.54083 697.27625 348.63812 Q 697.27625 298.83267 672.37354 348.63812 Q 672.37354 398.44357 547.8599 448.24902 L 448.24902 473.15173 L 448.24902 473.15173 Q 448.24902 473.15173 273.92996 522.95715 L 124.51361 547.8599 L 99.61089 572.76263 L 49.805447 597.66534 L 24.902723 597.66534 L 0.0 597.66534 L 0.0 597.66534 L 0.0 572.76263 L 24.902723 572.76263 L 24.902723 547.8599 L 49.805447 547.8599 L 74.70817 547.8599 L 99.61089 522.95715 L 124.51361 522.95715 L 124.51361 498.05444 L 149.41634 498.05444 L 149.41634 498.05444 L 149.41634 498.05444 L 149.41634 498.05444 L 174.31906 498.05444 L 174.31906 473.15173 L 174.31906 473.15173 L 174.31906 473.15173 Q 199.22179 473.15173 199.22179 448.24902 Q 199.22179 423.34628 298.83267 373.54083 Q 398.44357 348.63812 398.44357 249.02722 L 423.34628 174.31906 L 423.34628 99.61089 L 423.34628 49.805447 L 423.34628 24.902723 Q 423.34628 0.0 448.24902 0.0 z" svg:height="5.9766536mm" draw:style-name="style-306" svg:viewBox="0.0 0.0 871.5953 597.66534" svg:width="8.715953mm" svg:x="83.67315mm" svg:y="122.52139mm"/>
          <draw:path svg:d="M 74.70817 0.0 L 74.70817 0.0 L 74.70817 0.0 Q 99.61089 0.0 124.51361 24.902723 L 124.51361 24.902723 L 149.41634 99.61089 Q 174.31906 149.41634 199.22179 149.41634 L 199.22179 174.31906 L 199.22179 224.12451 Q 174.31906 273.92996 174.31906 298.83267 L 174.31906 323.73538 L 149.41634 323.73538 L 149.41634 323.73538 L 149.41634 298.83267 Q 124.51361 298.83267 124.51361 298.83267 L 124.51361 298.83267 L 99.61089 298.83267 Q 74.70817 298.83267 24.902723 199.22179 L 0.0 124.51361 L 0.0 99.61089 Q 24.902723 74.70817 24.902723 49.805447 L 49.805447 24.902723 L 74.70817 24.902723 Q 74.70817 0.0 74.70817 0.0 z" svg:height="3.237354mm" draw:style-name="style-307" svg:viewBox="0.0 0.0 199.22179 323.73538" svg:width="1.9922178mm" svg:x="54.03891mm" svg:y="113.058365mm"/>
          <draw:path svg:d="M 273.92996 24.902723 L 298.83267 24.902723 L 373.54083 124.51361 Q 448.24902 199.22179 473.15173 199.22179 Q 498.05444 224.12451 522.95715 224.12451 L 547.8599 224.12451 L 547.8599 224.12451 Q 547.8599 224.12451 498.05444 249.02722 Q 448.24902 273.92996 423.34628 298.83267 Q 398.44357 348.63812 298.83267 348.63812 L 174.31906 348.63812 L 174.31906 348.63812 Q 174.31906 323.73538 74.70817 298.83267 Q -24.902723 273.92996 0.0 224.12451 L 0.0 149.41634 L 0.0 149.41634 Q 0.0 149.41634 24.902723 124.51361 L 24.902723 124.51361 L 49.805447 124.51361 Q 49.805447 124.51361 49.805447 149.41634 L 74.70817 149.41634 L 74.70817 199.22179 Q 74.70817 249.02722 99.61089 249.02722 L 149.41634 249.02722 L 149.41634 174.31906 Q 149.41634 124.51361 124.51361 124.51361 Q 99.61089 124.51361 99.61089 99.61089 L 99.61089 74.70817 L 99.61089 49.805447 Q 99.61089 24.902723 174.31906 24.902723 Q 249.02722 0.0 249.02722 0.0 Q 249.02722 24.902723 273.92996 24.902723 z" svg:height="3.4863813mm" draw:style-name="style-308" svg:viewBox="0.0 0.0 547.8599 348.63812" svg:width="5.478599mm" svg:x="143.93774mm" svg:y="121.774315mm"/>
          <draw:path svg:d="M 597.66534 174.31906 L 597.66534 0.0 L 597.66534 0.0 Q 622.56805 0.0 622.56805 149.41634 L 622.56805 298.83267 L 647.47076 298.83267 L 647.47076 298.83267 L 647.47076 323.73538 L 647.47076 348.63812 L 672.37354 348.63812 L 697.27625 373.54083 L 697.27625 373.54083 L 722.17896 373.54083 L 722.17896 522.95715 L 722.17896 672.37354 L 747.08167 697.27625 L 771.98444 722.17896 L 771.98444 722.17896 L 771.98444 747.08167 L 722.17896 747.08167 Q 697.27625 771.98444 622.56805 821.78986 L 547.8599 871.5953 L 473.15173 871.5953 Q 373.54083 871.5953 249.02722 896.49805 L 124.51361 921.40076 L 74.70817 921.40076 L 24.902723 921.40076 L 24.902723 896.49805 L 24.902723 871.5953 L 24.902723 871.5953 L 24.902723 871.5953 L 24.902723 871.5953 L 24.902723 846.69257 L 24.902723 846.69257 L 24.902723 821.78986 L 24.902723 821.78986 L 24.902723 821.78986 L 1.8189894E-12 821.78986 L 1.8189894E-12 821.78986 L 24.902723 796.88715 L 49.805447 771.98444 L 49.805447 771.98444 Q 74.70817 771.98444 74.70817 771.98444 Q 74.70817 796.88715 124.51361 647.47076 Q 149.41634 498.05444 124.51361 498.05444 L 99.61089 498.05444 L 99.61089 498.05444 Q 99.61089 473.15173 174.31906 473.15173 Q 249.02722 423.34628 199.22179 423.34628 L 149.41634 398.44357 L 373.54083 373.54083 Q 597.66534 323.73538 597.66534 174.31906 z" svg:height="9.214007mm" draw:style-name="style-309" svg:viewBox="0.0 0.0 771.98444 921.40076" svg:width="7.719844mm" svg:x="138.21011mm" svg:y="110.31906mm"/>
          <draw:path svg:d="M 174.31906 1.8189894E-12 L 224.12451 1.8189894E-12 L 273.92996 1.8189894E-12 L 298.83267 1.8189894E-12 L 323.73538 24.902723 Q 348.63812 24.902723 398.44357 49.805447 L 448.24902 49.805447 L 448.24902 49.805447 Q 473.15173 49.805447 473.15173 74.70817 L 473.15173 74.70817 L 473.15173 74.70817 L 473.15173 99.61089 L 473.15173 99.61089 L 448.24902 99.61089 L 423.34628 99.61089 Q 423.34628 74.70817 323.73538 74.70817 Q 249.02722 74.70817 149.41634 124.51361 L 49.805447 149.41634 L 49.805447 149.41634 L 49.805447 124.51361 L 24.902723 124.51361 L 0.0 124.51361 L 74.70817 74.70817 Q 149.41634 24.902723 174.31906 1.8189894E-12 z" svg:height="1.4941634mm" draw:style-name="style-310" svg:viewBox="0.0 0.0 473.15173 149.41634" svg:width="4.7315173mm" svg:x="143.6887mm" svg:y="117.78988mm"/>
          <draw:path svg:d="M 6076.264 0.0 L 6101.167 0.0 L 6101.167 0.0 L 6101.167 24.902723 L 6375.097 24.902723 L 6673.9297 24.902723 L 6673.9297 49.805447 L 6673.9297 49.805447 L 6673.9297 1519.066 Q 6673.9297 2963.424 6649.027 3262.2566 L 6649.027 3585.9922 L 6649.027 3585.9922 Q 6624.1245 3585.9922 6624.1245 3536.1865 Q 6599.2217 3511.284 6574.319 3436.5757 Q 6524.513 3361.8677 6499.611 3361.8677 Q 6474.708 3361.8677 6474.708 3312.0623 Q 6474.708 3237.354 6474.708 3162.6458 L 6499.611 3087.9377 L 6474.708 3087.9377 L 6449.805 3063.035 L 6449.805 3063.035 L 6424.9023 3063.035 L 6424.9023 3038.132 L 6424.9023 3013.2295 L 6400.0 3112.8403 Q 6400.0 3187.5486 6375.097 3187.5486 Q 6350.1943 3187.5486 6350.1943 3112.8403 Q 6325.2915 3013.2295 6325.2915 3038.132 Q 6300.3887 3063.035 6225.6807 3063.035 Q 6175.8755 3063.035 6175.8755 3087.9377 Q 6175.8755 3112.8403 6126.07 3112.8403 Q 6076.264 3137.7432 6076.264 3162.6458 L 6076.264 3187.5486 L 6026.459 3187.5486 Q 5976.6533 3162.6458 5976.6533 3162.6458 Q 5976.6533 3162.6458 5976.6533 3162.6458 Q 5951.751 3137.7432 5926.848 3087.9377 Q 5877.0425 3013.2295 5827.2373 3063.035 Q 5802.3345 3112.8403 5727.6265 3112.8403 Q 5628.015 3112.8403 5603.113 3137.7432 Q 5578.21 3187.5486 5553.307 3162.6458 Q 5528.4043 3162.6458 5528.4043 3187.5486 Q 5528.4043 3212.4512 5503.502 3212.4512 Q 5478.599 3212.4512 5478.599 3187.5486 Q 5478.599 3162.6458 5428.7935 3212.4512 Q 5428.7935 3262.2566 5403.8906 3212.4512 Q 5378.9883 3162.6458 5354.0854 3162.6458 Q 5329.1826 3162.6458 5329.1826 3162.6458 Q 5304.28 3137.7432 5229.572 3162.6458 Q 5154.864 3162.6458 5129.961 3187.5486 Q 5129.961 3212.4512 5030.35 3212.4512 Q 4930.7393 3187.5486 4930.7393 3187.5486 Q 4880.9336 3187.5486 4905.8364 3162.6458 Q 4930.7393 3162.6458 4930.7393 3137.7432 Q 4930.7393 3112.8403 4905.8364 3112.8403 Q 4880.9336 3112.8403 4880.9336 3087.9377 L 4905.8364 3063.035 L 4880.9336 3063.035 Q 4856.031 3063.035 4831.1284 3063.035 Q 4831.1284 3063.035 4831.1284 3112.8403 Q 4806.2256 3137.7432 4781.3228 3137.7432 Q 4756.42 3137.7432 4756.42 3112.8403 Q 4731.5176 3087.9377 4706.6147 3087.9377 Q 4681.712 3112.8403 4681.712 3063.035 L 4681.712 3013.2295 L 4681.712 3013.2295 L 4681.712 3013.2295 L 4681.712 2988.3267 L 4681.712 2963.424 L 4681.712 2963.424 L 4681.712 2963.424 L 4681.712 2988.3267 L 4681.712 2988.3267 L 4656.809 2988.3267 L 4656.809 3013.2295 L 4631.9062 3013.2295 Q 4607.004 3013.2295 4582.101 3063.035 Q 4582.101 3112.8403 4482.49 3112.8403 Q 4407.7817 3112.8403 4357.9766 3087.9377 Q 4283.2686 3063.035 4308.171 3038.132 Q 4333.0737 3013.2295 4258.3657 2988.3267 Q 4183.657 2963.424 4108.949 2963.424 Q 4034.2412 2963.424 3934.6301 2988.3267 Q 3859.922 3013.2295 3859.922 3087.9377 Q 3859.922 3137.7432 3785.2139 3137.7432 Q 3735.4084 3162.6458 3735.4084 3187.5486 L 3710.5056 3212.4512 L 3685.603 3212.4512 L 3635.7976 3212.4512 L 3635.7976 3237.354 L 3635.7976 3237.354 L 3610.8948 3237.354 L 3610.8948 3262.2566 L 3585.9922 3262.2566 L 3561.0894 3262.2566 L 3561.0894 3237.354 L 3585.9922 3212.4512 L 3585.9922 3187.5486 Q 3585.9922 3162.6458 3610.8948 3162.6458 Q 3635.7976 3162.6458 3635.7976 3137.7432 Q 3610.8948 3112.8403 3610.8948 3087.9377 L 3585.9922 3087.9377 L 3585.9922 3087.9377 L 3585.9922 3087.9377 L 3585.9922 3063.035 L 3585.9922 3063.035 L 3561.0894 3063.035 L 3561.0894 3063.035 L 3561.0894 3087.9377 L 3561.0894 3087.9377 L 3536.1865 3087.9377 Q 3536.1865 3112.8403 3511.284 3087.9377 L 3486.381 3087.9377 L 3486.381 3087.9377 L 3486.381 3063.035 L 3486.381 3063.035 L 3486.381 3063.035 L 3461.4785 3038.132 L 3461.4785 3013.2295 L 3486.381 3013.2295 L 3511.284 3013.2295 L 3536.1865 3013.2295 Q 3536.1865 3013.2295 3561.0894 2988.3267 Q 3585.9922 2963.424 3610.8948 2963.424 Q 3635.7976 2963.424 3660.7002 2938.5212 Q 3660.7002 2913.6187 3610.8948 2913.6187 Q 3585.9922 2888.7158 3585.9922 2888.7158 Q 3585.9922 2863.8132 3610.8948 2863.8132 L 3635.7976 2863.8132 L 3635.7976 2814.0076 L 3635.7976 2739.2996 L 3610.8948 2739.2996 Q 3585.9922 2764.2021 3536.1865 2739.2996 Q 3486.381 2739.2996 3486.381 2714.3967 Q 3486.381 2689.4941 3461.4785 2689.4941 Q 3436.5757 2714.3967 3436.5757 2664.5913 Q 3436.5757 2639.6887 3386.7703 2639.6887 Q 3361.8677 2614.786 3361.8677 2589.883 Q 3336.9648 2540.0776 3312.0623 2515.175 Q 3287.1594 2515.175 3287.1594 2465.3696 Q 3312.0623 2440.4668 3237.354 2440.4668 Q 3187.5486 2440.4668 3187.5486 2365.7588 Q 3162.6458 2291.0505 3137.7432 2291.0505 Q 3087.9377 2266.1477 3087.9377 2241.245 Q 3063.035 2216.3423 2888.7158 2191.4397 Q 2689.4941 2166.5369 2664.5913 2166.5369 L 2639.6887 2166.5369 L 2639.6887 2141.6343 L 2639.6887 2116.7314 L 2614.786 2116.7314 L 2614.786 2116.7314 L 2664.5913 2091.8286 Q 2714.3967 2066.926 2689.4941 2066.926 L 2664.5913 2066.926 L 2664.5913 2017.1206 Q 2639.6887 1992.2178 2639.6887 1992.2178 Q 2639.6887 2017.1206 2639.6887 1967.3151 Q 2614.786 1942.4124 2589.883 1942.4124 L 2564.9805 1917.5096 L 2639.6887 1892.6069 Q 2689.4941 1867.7042 2714.3967 1842.8015 Q 2714.3967 1817.8988 2739.2996 1817.8988 Q 2764.2021 1817.8988 2789.105 1817.8988 L 2814.0076 1817.8988 L 2814.0076 1792.9961 L 2814.0076 1768.0933 L 2789.105 1768.0933 L 2764.2021 1768.0933 L 2764.2021 1743.1906 L 2764.2021 1718.2878 L 2789.105 1718.2878 L 2814.0076 1718.2878 L 2789.105 1693.3851 L 2764.2021 1668.4824 L 2764.2021 1668.4824 L 2739.2996 1668.4824 L 2739.2996 1668.4824 L 2739.2996 1668.4824 L 2714.3967 1643.5797 Q 2689.4941 1643.5797 2689.4941 1618.677 Q 2664.5913 1618.677 2589.883 1618.677 Q 2515.175 1618.677 2440.4668 1618.677 L 2365.7588 1618.677 L 2365.7588 1593.7743 L 2340.856 1593.7743 L 2340.856 1568.8716 L 2340.856 1543.9689 L 2390.6614 1568.8716 Q 2415.5642 1568.8716 2440.4668 1593.7743 L 2490.2722 1593.7743 L 2490.2722 1568.8716 L 2490.2722 1519.066 L 2465.3696 1519.066 L 2465.3696 1519.066 L 2465.3696 1494.1633 L 2440.4668 1494.1633 L 2440.4668 1494.1633 L 2440.4668 1469.2606 L 2415.5642 1469.2606 L 2390.6614 1469.2606 L 2390.6614 1494.1633 Q 2390.6614 1494.1633 2315.9531 1469.2606 Q 2241.245 1469.2606 2241.245 1444.3579 Q 2216.3423 1419.4552 2166.5369 1419.4552 Q 2116.7314 1419.4552 2042.0233 1369.6498 Q 1992.2178 1369.6498 1942.4124 1319.8444 Q 1867.7042 1294.9415 1867.7042 1270.0388 Q 1842.8015 1245.1361 1792.9961 1220.2334 Q 1718.2878 1170.428 1718.2878 1170.428 Q 1743.1906 1145.5253 1693.3851 1120.6226 Q 1643.5797 1120.6226 1643.5797 1095.7198 Q 1643.5797 1070.8171 1494.1633 1045.9143 Q 1369.6498 1021.01166 1344.7471 1045.9143 Q 1294.9415 1070.8171 1270.0388 1045.9143 Q 1245.1361 1021.01166 1245.1361 1045.9143 Q 1245.1361 1070.8171 1120.6226 1095.7198 Q 996.1089 1120.6226 871.5953 1120.6226 Q 747.08167 1095.7198 747.08167 1070.8171 Q 747.08167 1045.9143 672.37354 1045.9143 Q 622.56805 1070.8171 547.8599 996.1089 Q 473.15173 921.40076 473.15173 896.49805 Q 473.15173 871.5953 448.24902 871.5953 Q 398.44357 871.5953 323.73538 771.98444 Q 249.02722 697.27625 199.22179 672.37354 L 124.51361 672.37354 L 124.51361 672.37354 L 99.61089 672.37354 L 99.61089 672.37354 L 99.61089 672.37354 L 99.61089 647.47076 L 99.61089 647.47076 L 74.70817 647.47076 L 74.70817 622.56805 L 74.70817 622.56805 L 49.805447 622.56805 L 49.805447 622.56805 L 49.805447 622.56805 L 24.902723 647.47076 L 0.0 647.47076 L 0.0 622.56805 L 0.0 597.66534 L 49.805447 597.66534 L 74.70817 572.76263 L 99.61089 572.76263 L 124.51361 572.76263 L 124.51361 547.8599 L 149.41634 547.8599 L 149.41634 547.8599 L 149.41634 522.95715 L 149.41634 522.95715 L 149.41634 522.95715 L 174.31906 522.95715 L 174.31906 522.95715 L 199.22179 498.05444 Q 224.12451 498.05444 249.02722 522.95715 Q 249.02722 522.95715 273.92996 522.95715 Q 298.83267 522.95715 348.63812 522.95715 Q 373.54083 522.95715 398.44357 522.95715 L 448.24902 522.95715 L 448.24902 522.95715 L 448.24902 522.95715 L 473.15173 522.95715 L 473.15173 522.95715 L 473.15173 498.05444 L 498.05444 498.05444 L 498.05444 522.95715 L 498.05444 547.8599 L 522.95715 547.8599 L 522.95715 522.95715 L 522.95715 522.95715 L 547.8599 522.95715 L 547.8599 522.95715 L 547.8599 522.95715 L 547.8599 547.8599 L 547.8599 547.8599 L 547.8599 522.95715 L 547.8599 473.15173 L 547.8599 473.15173 L 547.8599 473.15173 L 547.8599 498.05444 L 547.8599 498.05444 L 522.95715 473.15173 L 522.95715 448.24902 L 498.05444 448.24902 Q 473.15173 473.15173 473.15173 473.15173 L 448.24902 473.15173 L 448.24902 473.15173 Q 448.24902 473.15173 423.34628 473.15173 Q 398.44357 473.15173 398.44357 448.24902 Q 373.54083 423.34628 348.63812 423.34628 L 323.73538 423.34628 L 323.73538 398.44357 L 298.83267 373.54083 L 298.83267 373.54083 L 298.83267 373.54083 L 348.63812 323.73538 Q 373.54083 323.73538 398.44357 298.83267 L 448.24902 273.92996 L 398.44357 273.92996 Q 323.73538 273.92996 298.83267 249.02722 L 298.83267 224.12451 L 273.92996 199.22179 L 273.92996 174.31906 L 323.73538 174.31906 Q 398.44357 149.41634 373.54083 124.51361 Q 373.54083 99.61089 498.05444 74.70817 Q 622.56805 74.70817 572.76263 49.805447 Q 522.95715 24.902723 522.95715 24.902723 L 522.95715 24.902723 L 1095.7198 24.902723 Q 1643.5797 24.902723 1892.6069 24.902723 Q 2141.6343 24.902723 4084.0466 24.902723 Q 6026.459 24.902723 6076.264 0.0 z M 2789.105 1643.5797 Q 2789.105 1618.677 2838.9104 1643.5797 Q 2888.7158 1668.4824 2838.9104 1668.4824 Q 2789.105 1668.4824 2789.105 1643.5797 z M 5727.6265 3063.035 Q 5727.6265 3063.035 5727.6265 3038.132 Q 5727.6265 3038.132 5727.6265 3063.035 Q 5727.6265 3063.035 5727.6265 3063.035 z M 6225.6807 3063.035 Q 6225.6807 3063.035 6225.6807 3038.132 Q 6225.6807 3038.132 6225.6807 3063.035 Q 6225.6807 3063.035 6225.6807 3063.035 z" svg:height="35.85992mm" draw:style-name="style-311" svg:viewBox="0.0 0.0 6673.9297 3585.9922" svg:width="66.739296mm" svg:x="240.06226mm" svg:y="13.198443mm"/>
          <draw:path svg:d="M 224.12451 1.8189894E-12 L 224.12451 1.8189894E-12 L 224.12451 74.70817 Q 224.12451 124.51361 199.22179 149.41634 Q 174.31906 149.41634 174.31906 224.12451 L 174.31906 323.73538 L 149.41634 398.44357 Q 149.41634 473.15173 149.41634 448.24902 Q 149.41634 448.24902 124.51361 448.24902 L 124.51361 448.24902 L 124.51361 423.34628 L 124.51361 423.34628 L 124.51361 423.34628 L 149.41634 423.34628 L 149.41634 323.73538 L 149.41634 224.12451 L 124.51361 224.12451 Q 99.61089 224.12451 49.805447 249.02722 Q 0.0 273.92996 0.0 199.22179 L 0.0 124.51361 L 99.61089 74.70817 Q 199.22179 1.8189894E-12 224.12451 1.8189894E-12 z" svg:height="4.48249mm" draw:style-name="style-312" svg:viewBox="0.0 0.0 224.12451 448.24902" svg:width="2.241245mm" svg:x="107.579765mm" svg:y="133.22957mm"/>
          <draw:path svg:d="M 697.27625 0.0 L 921.40076 0.0 L 921.40076 0.0 Q 946.30347 24.902723 971.2062 0.0 L 971.2062 0.0 L 1021.01166 0.0 L 1095.7198 0.0 L 1095.7198 24.902723 L 1095.7198 49.805447 L 1021.01166 49.805447 L 921.40076 74.70817 L 771.98444 74.70817 L 647.47076 74.70817 L 572.76263 99.61089 Q 522.95715 124.51361 522.95715 124.51361 Q 522.95715 124.51361 547.8599 149.41634 L 572.76263 174.31906 L 572.76263 174.31906 L 572.76263 174.31906 L 572.76263 174.31906 Q 572.76263 174.31906 373.54083 199.22179 L 174.31906 199.22179 L 174.31906 199.22179 Q 174.31906 174.31906 199.22179 149.41634 L 224.12451 99.61089 L 224.12451 99.61089 L 224.12451 74.70817 L 124.51361 74.70817 L 0.0 74.70817 L 0.0 74.70817 L 0.0 74.70817 L 74.70817 49.805447 L 174.31906 24.902723 L 224.12451 24.902723 L 249.02722 24.902723 L 373.54083 24.902723 Q 473.15173 24.902723 697.27625 0.0 z" svg:height="1.9922178mm" draw:style-name="style-313" svg:viewBox="0.0 0.0 1095.7198 199.22179" svg:width="10.957198mm" svg:x="102.35019mm" svg:y="79.937744mm"/>
          <draw:path svg:d="M 1145.5253 0.0 L 1170.428 0.0 L 1170.428 49.805447 L 1195.3307 74.70817 L 1195.3307 74.70817 L 1195.3307 99.61089 L 1195.3307 99.61089 L 1220.2334 99.61089 L 1220.2334 99.61089 Q 1245.1361 99.61089 1245.1361 49.805447 L 1245.1361 24.902723 L 1245.1361 24.902723 L 1270.0388 24.902723 L 1294.9415 49.805447 Q 1344.7471 74.70817 1344.7471 124.51361 L 1344.7471 174.31906 L 1344.7471 174.31906 Q 1344.7471 174.31906 1220.2334 249.02722 L 1120.6226 323.73538 L 1095.7198 323.73538 Q 1070.8171 348.63812 896.49805 348.63812 Q 747.08167 398.44357 697.27625 423.34628 L 622.56805 448.24902 L 597.66534 473.15173 L 572.76263 498.05444 L 547.8599 498.05444 L 547.8599 498.05444 L 522.95715 498.05444 Q 498.05444 498.05444 373.54083 547.8599 L 249.02722 597.66534 L 224.12451 622.56805 L 199.22179 647.47076 L 149.41634 647.47076 L 124.51361 647.47076 L 99.61089 672.37354 L 99.61089 672.37354 L 99.61089 672.37354 L 74.70817 672.37354 L 74.70817 672.37354 L 74.70817 647.47076 L 49.805447 647.47076 L 24.902723 647.47076 L 24.902723 622.56805 L 0.0 597.66534 L 0.0 572.76263 L 0.0 547.8599 L 0.0 547.8599 L 24.902723 547.8599 L 24.902723 547.8599 L 49.805447 547.8599 L 49.805447 547.8599 L 49.805447 547.8599 L 49.805447 572.76263 L 74.70817 572.76263 L 99.61089 572.76263 L 124.51361 547.8599 L 124.51361 547.8599 L 149.41634 547.8599 L 149.41634 547.8599 L 149.41634 547.8599 L 199.22179 473.15173 Q 249.02722 398.44357 249.02722 448.24902 Q 249.02722 473.15173 298.83267 448.24902 Q 348.63812 448.24902 348.63812 423.34628 L 348.63812 423.34628 L 398.44357 373.54083 Q 448.24902 348.63812 498.05444 323.73538 Q 522.95715 298.83267 547.8599 298.83267 Q 597.66534 249.02722 622.56805 249.02722 L 647.47076 249.02722 L 697.27625 249.02722 Q 747.08167 273.92996 747.08167 249.02722 Q 747.08167 199.22179 821.78986 174.31906 Q 896.49805 149.41634 896.49805 149.41634 L 896.49805 149.41634 L 896.49805 149.41634 Q 896.49805 149.41634 946.30347 99.61089 L 996.1089 49.805447 L 1045.9143 49.805447 Q 1095.7198 49.805447 1095.7198 24.902723 Q 1095.7198 0.0 1145.5253 0.0 z" svg:height="6.7237353mm" draw:style-name="style-314" svg:viewBox="0.0 0.0 1344.7471 672.37354" svg:width="13.447471mm" svg:x="83.175095mm" svg:y="132.98055mm"/>
          <draw:path svg:d="M 2789.105 0.0 L 2789.105 0.0 L 2789.105 0.0 Q 2764.2021 0.0 2764.2021 0.0 L 2764.2021 24.902723 L 2764.2021 24.902723 L 2739.2996 24.902723 L 2739.2996 24.902723 Q 2714.3967 24.902723 2714.3967 49.805447 L 2714.3967 49.805447 L 2714.3967 49.805447 Q 2714.3967 49.805447 2415.5642 249.02722 L 2141.6343 473.15173 L 2141.6343 473.15173 Q 2116.7314 473.15173 2116.7314 498.05444 L 2116.7314 498.05444 L 2116.7314 498.05444 Q 2091.8286 498.05444 2066.926 423.34628 Q 2066.926 373.54083 1967.3151 423.34628 Q 1867.7042 448.24902 1543.9689 473.15173 L 1220.2334 498.05444 L 1220.2334 498.05444 L 1195.3307 498.05444 L 1095.7198 498.05444 Q 996.1089 498.05444 647.47076 522.95715 L 298.83267 522.95715 L 323.73538 522.95715 Q 323.73538 498.05444 323.73538 498.05444 L 323.73538 498.05444 L 323.73538 498.05444 Q 348.63812 498.05444 373.54083 473.15173 Q 373.54083 448.24902 224.12451 423.34628 L 99.61089 398.44357 L 99.61089 373.54083 L 74.70817 348.63812 L 74.70817 348.63812 L 74.70817 348.63812 L 24.902723 373.54083 L 0.0 373.54083 L 0.0 348.63812 L 24.902723 323.73538 L 24.902723 323.73538 L 24.902723 298.83267 L 49.805447 298.83267 L 74.70817 298.83267 L 74.70817 273.92996 L 74.70817 273.92996 L 99.61089 249.02722 L 99.61089 224.12451 L 249.02722 199.22179 Q 398.44357 199.22179 473.15173 174.31906 L 572.76263 149.41634 L 672.37354 149.41634 Q 747.08167 149.41634 747.08167 124.51361 L 747.08167 124.51361 L 1718.2878 49.805447 Q 2664.5913 0.0 2714.3967 0.0 Q 2789.105 0.0 2789.105 0.0 z" svg:height="5.229572mm" draw:style-name="style-315" svg:viewBox="0.0 0.0 2789.105 522.95715" svg:width="27.89105mm" svg:x="50.054474mm" svg:y="85.66537mm"/>
          <draw:path svg:d="M 149.41634 0.0 L 174.31906 0.0 L 174.31906 0.0 Q 174.31906 24.902723 199.22179 24.902723 L 199.22179 24.902723 L 199.22179 74.70817 L 199.22179 124.51361 L 224.12451 124.51361 L 249.02722 124.51361 L 249.02722 74.70817 Q 249.02722 0.0 273.92996 24.902723 Q 298.83267 74.70817 298.83267 74.70817 L 298.83267 74.70817 L 323.73538 99.61089 Q 348.63812 124.51361 348.63812 174.31906 L 348.63812 199.22179 L 373.54083 199.22179 L 398.44357 224.12451 L 473.15173 224.12451 Q 547.8599 224.12451 572.76263 199.22179 L 597.66534 199.22179 L 597.66534 224.12451 L 597.66534 224.12451 L 597.66534 224.12451 Q 597.66534 249.02722 572.76263 249.02722 L 572.76263 249.02722 L 498.05444 249.02722 Q 423.34628 273.92996 423.34628 273.92996 L 423.34628 273.92996 L 348.63812 273.92996 L 249.02722 273.92996 L 199.22179 298.83267 L 174.31906 298.83267 L 99.61089 298.83267 L 0.0 298.83267 L 0.0 273.92996 L 0.0 249.02722 L 24.902723 249.02722 L 24.902723 224.12451 L 99.61089 224.12451 L 149.41634 224.12451 L 149.41634 199.22179 Q 149.41634 199.22179 149.41634 99.61089 Q 124.51361 0.0 149.41634 0.0 z" svg:height="2.9883268mm" draw:style-name="style-316" svg:viewBox="0.0 0.0 597.66534 298.83267" svg:width="5.9766536mm" svg:x="88.15564mm" svg:y="74.459145mm"/>
          <draw:path svg:d="M 373.54083 74.70817 L 373.54083 9.094947E-13 L 398.44357 49.805447 Q 423.34628 124.51361 473.15173 124.51361 Q 547.8599 124.51361 547.8599 124.51361 L 547.8599 149.41634 L 547.8599 149.41634 Q 572.76263 149.41634 597.66534 124.51361 L 622.56805 124.51361 L 622.56805 149.41634 L 597.66534 149.41634 L 597.66534 174.31906 L 597.66534 199.22179 L 572.76263 199.22179 L 572.76263 199.22179 L 572.76263 224.12451 L 572.76263 224.12451 L 547.8599 224.12451 Q 522.95715 249.02722 448.24902 249.02722 Q 398.44357 249.02722 398.44357 373.54083 L 398.44357 498.05444 L 398.44357 498.05444 L 398.44357 522.95715 L 398.44357 522.95715 L 373.54083 522.95715 L 373.54083 448.24902 Q 373.54083 398.44357 323.73538 398.44357 L 273.92996 398.44357 L 224.12451 398.44357 Q 174.31906 398.44357 174.31906 448.24902 L 174.31906 522.95715 L 149.41634 522.95715 L 149.41634 522.95715 L 149.41634 448.24902 Q 149.41634 398.44357 124.51361 398.44357 Q 99.61089 373.54083 99.61089 348.63812 Q 124.51361 348.63812 149.41634 298.83267 Q 149.41634 249.02722 99.61089 249.02722 L 74.70817 249.02722 L 74.70817 249.02722 L 74.70817 249.02722 L 49.805447 224.12451 L 0.0 199.22179 L 24.902723 199.22179 L 49.805447 199.22179 L 74.70817 174.31906 L 99.61089 149.41634 L 74.70817 149.41634 L 49.805447 149.41634 L 49.805447 124.51361 L 49.805447 124.51361 L 149.41634 149.41634 Q 249.02722 199.22179 249.02722 224.12451 L 249.02722 249.02722 L 273.92996 249.02722 L 273.92996 249.02722 L 273.92996 224.12451 L 298.83267 224.12451 L 298.83267 199.22179 Q 298.83267 174.31906 348.63812 149.41634 Q 373.54083 149.41634 373.54083 74.70817 z" svg:height="5.229572mm" draw:style-name="style-317" svg:viewBox="0.0 0.0 622.56805 522.95715" svg:width="6.225681mm" svg:x="115.05058mm" svg:y="71.22179mm"/>
          <draw:path svg:d="M 4308.171 124.51361 L 4333.0737 124.51361 L 4333.0737 124.51361 L 4333.0737 124.51361 L 4308.171 149.41634 L 4283.2686 174.31906 L 4308.171 199.22179 Q 4357.9766 224.12451 4333.0737 224.12451 Q 4333.0737 224.12451 4357.9766 249.02722 L 4382.8794 249.02722 L 4382.8794 273.92996 L 4357.9766 298.83267 L 4357.9766 323.73538 L 4357.9766 348.63812 L 4308.171 348.63812 L 4283.2686 373.54083 L 4283.2686 373.54083 L 4308.171 373.54083 L 4308.171 373.54083 L 4308.171 373.54083 L 4308.171 398.44357 L 4308.171 398.44357 L 4333.0737 398.44357 L 4333.0737 423.34628 L 4357.9766 423.34628 L 4382.8794 423.34628 L 4457.5874 398.44357 Q 4532.2954 373.54083 4656.809 398.44357 Q 4781.3228 423.34628 4806.2256 398.44357 Q 4831.1284 398.44357 4856.031 423.34628 Q 4856.031 423.34628 4955.642 448.24902 Q 5055.253 473.15173 5080.1553 473.15173 Q 5105.058 498.05444 5105.058 498.05444 L 5105.058 522.95715 L 5080.1553 522.95715 Q 5055.253 522.95715 5055.253 547.8599 Q 5055.253 572.76263 5080.1553 572.76263 L 5105.058 572.76263 L 5105.058 597.66534 L 5105.058 597.66534 L 5055.253 672.37354 Q 5005.4473 771.98444 5055.253 771.98444 Q 5080.1553 771.98444 5080.1553 821.78986 Q 5080.1553 846.69257 5005.4473 871.5953 Q 4930.7393 871.5953 4955.642 921.40076 Q 4955.642 971.2062 4980.5444 996.1089 Q 4980.5444 1021.01166 4955.642 1045.9143 Q 4905.8364 1070.8171 4930.7393 1095.7198 Q 4930.7393 1120.6226 4930.7393 1145.5253 L 4955.642 1145.5253 L 4955.642 1170.428 L 4955.642 1170.428 L 4781.3228 1170.428 Q 4607.004 1170.428 3212.4512 1170.428 L 1817.8988 1170.428 L 1444.3579 1170.428 Q 1070.8171 1170.428 572.76263 1170.428 L 49.805447 1170.428 L 49.805447 1170.428 L 24.902723 1145.5253 L 24.902723 1145.5253 L 24.902723 1120.6226 L 24.902723 1120.6226 L 24.902723 1120.6226 L 0.0 1120.6226 L 0.0 1120.6226 L 0.0 1095.7198 L 24.902723 1095.7198 L 24.902723 1095.7198 L 24.902723 1070.8171 L 24.902723 1070.8171 L 24.902723 1070.8171 L 24.902723 1070.8171 L 24.902723 1045.9143 L 24.902723 1021.01166 L 24.902723 996.1089 L 49.805447 996.1089 L 49.805447 971.2062 L 124.51361 996.1089 Q 174.31906 996.1089 149.41634 946.30347 Q 124.51361 921.40076 174.31906 896.49805 Q 224.12451 896.49805 249.02722 871.5953 Q 273.92996 821.78986 273.92996 796.88715 Q 273.92996 771.98444 298.83267 747.08167 Q 323.73538 722.17896 298.83267 672.37354 Q 298.83267 622.56805 348.63812 622.56805 Q 398.44357 622.56805 423.34628 522.95715 Q 448.24902 423.34628 522.95715 423.34628 Q 622.56805 448.24902 622.56805 473.15173 Q 622.56805 498.05444 647.47076 473.15173 Q 647.47076 448.24902 896.49805 448.24902 Q 1120.6226 448.24902 1270.0388 448.24902 Q 1394.5525 423.34628 1494.1633 423.34628 Q 1593.7743 373.54083 1668.4824 373.54083 L 1718.2878 373.54083 L 1718.2878 398.44357 L 1718.2878 398.44357 L 1743.1906 373.54083 L 1743.1906 373.54083 L 1768.0933 373.54083 Q 1817.8988 373.54083 1817.8988 348.63812 L 1817.8988 348.63812 L 1867.7042 323.73538 Q 1917.5096 323.73538 1967.3151 298.83267 Q 1992.2178 273.92996 2017.1206 273.92996 Q 2017.1206 298.83267 2042.0233 224.12451 Q 2042.0233 174.31906 2091.8286 174.31906 Q 2116.7314 174.31906 2166.5369 174.31906 Q 2191.4397 149.41634 2191.4397 174.31906 Q 2216.3423 199.22179 2216.3423 149.41634 Q 2241.245 124.51361 2315.9531 99.61089 Q 2390.6614 74.70817 2465.3696 99.61089 L 2564.9805 99.61089 L 2564.9805 74.70817 L 2564.9805 49.805447 L 2589.883 49.805447 L 2589.883 49.805447 L 2664.5913 24.902723 Q 2714.3967 -24.902723 2963.424 0.0 Q 3212.4512 24.902723 3361.8677 0.0 Q 3511.284 -24.902723 3511.284 0.0 Q 3536.1865 24.902723 3735.4084 24.902723 Q 3934.6301 24.902723 3959.533 49.805447 Q 3959.533 74.70817 4009.3384 74.70817 Q 4084.0466 74.70817 4108.949 99.61089 Q 4133.852 124.51361 4208.56 124.51361 Q 4258.3657 124.51361 4308.171 124.51361 z M 2291.0505 149.41634 Q 2291.0505 124.51361 2315.9531 124.51361 Q 2340.856 124.51361 2340.856 149.41634 Q 2340.856 174.31906 2315.9531 174.31906 Q 2291.0505 174.31906 2291.0505 149.41634 z" svg:height="11.70428mm" draw:style-name="style-318" svg:viewBox="0.0 0.0 5105.058 1170.428" svg:width="51.050583mm" svg:x="240.31128mm" svg:y="160.62256mm"/>
          <draw:path svg:d="M 10757.977 74.70817 L 10782.879 74.70817 L 10782.879 74.70817 Q 10782.879 99.61089 10807.781 99.61089 L 10807.781 99.61089 L 10807.781 1344.7471 Q 10807.781 2589.883 10782.879 2689.4941 L 10782.879 2764.2021 L 10757.977 2764.2021 Q 10757.977 2739.2996 10558.755 2764.2021 Q 10384.436 2789.105 10409.338 2789.105 Q 10409.338 2789.105 10235.02 2838.9104 Q 10060.7 2838.9104 10035.797 2863.8132 Q 10010.895 2888.7158 9761.867 2888.7158 Q 9512.84 2863.8132 9512.84 2888.7158 Q 9512.84 2913.6187 8915.175 2913.6187 L 8292.606 2913.6187 L 8267.704 2913.6187 Q 8267.704 2888.7158 7968.871 2888.7158 Q 7645.1357 2888.7158 7421.011 2938.5212 Q 7221.7896 2938.5212 7171.9844 2988.3267 L 7122.1787 3038.132 L 7122.1787 3038.132 Q 7122.1787 3038.132 7122.1787 2988.3267 Q 7122.1787 2963.424 7122.1787 2938.5212 L 7097.276 2938.5212 L 7097.276 2938.5212 Q 7097.276 2938.5212 7147.0815 2913.6187 Q 7196.8867 2888.7158 7221.7896 2789.105 Q 7271.595 2689.4941 7171.9844 2739.2996 Q 7072.373 2789.105 6873.1514 2838.9104 L 6673.9297 2888.7158 L 6649.027 2888.7158 Q 6624.1245 2888.7158 6723.7354 2838.9104 Q 6798.4434 2838.9104 6798.4434 2789.105 Q 6823.346 2764.2021 6723.7354 2689.4941 L 6649.027 2589.883 L 6649.027 2589.883 Q 6673.9297 2589.883 6649.027 2564.9805 L 6649.027 2540.0776 L 6649.027 2540.0776 Q 6624.1245 2540.0776 6624.1245 2490.2722 Q 6624.1245 2465.3696 6549.416 2465.3696 Q 6499.611 2440.4668 6499.611 2515.175 Q 6474.708 2589.883 6524.513 2614.786 L 6549.416 2639.6887 L 6524.513 2664.5913 Q 6499.611 2689.4941 6499.611 2689.4941 L 6499.611 2689.4941 L 6424.9023 2689.4941 L 6325.2915 2689.4941 L 6325.2915 2664.5913 L 6325.2915 2639.6887 L 6300.3887 2639.6887 L 6300.3887 2639.6887 L 6300.3887 2614.786 L 6275.4863 2614.786 L 6300.3887 2689.4941 Q 6325.2915 2764.2021 6350.1943 2789.105 Q 6375.097 2789.105 6375.097 2814.0076 Q 6350.1943 2838.9104 6350.1943 2863.8132 L 6350.1943 2863.8132 L 6350.1943 2888.7158 Q 6350.1943 2913.6187 6275.4863 2913.6187 Q 6200.778 2913.6187 6175.8755 2838.9104 Q 6175.8755 2764.2021 6126.07 2789.105 Q 6051.362 2814.0076 6026.459 2789.105 L 6001.556 2739.2996 L 6001.556 2689.4941 Q 6026.459 2664.5913 6001.556 2589.883 Q 6001.556 2540.0776 5951.751 2540.0776 Q 5901.9453 2540.0776 5852.1396 2664.5913 L 5827.2373 2764.2021 L 5802.3345 2764.2021 L 5802.3345 2789.105 L 5802.3345 2789.105 L 5802.3345 2789.105 L 5802.3345 2814.0076 Q 5777.4316 2838.9104 5727.6265 2838.9104 L 5677.821 2863.8132 L 5677.821 2888.7158 L 5677.821 2913.6187 L 5652.918 2913.6187 L 5628.015 2938.5212 L 5628.015 2938.5212 L 5628.015 2938.5212 L 5603.113 2938.5212 L 5578.21 2938.5212 L 5578.21 2888.7158 Q 5578.21 2863.8132 5553.307 2838.9104 Q 5528.4043 2838.9104 5528.4043 2714.3967 L 5528.4043 2589.883 L 5528.4043 2540.0776 L 5528.4043 2515.175 L 5503.502 2515.175 L 5503.502 2490.2722 L 5478.599 2490.2722 L 5453.6963 2490.2722 L 5453.6963 2515.175 L 5428.7935 2515.175 L 5428.7935 2515.175 L 5428.7935 2540.0776 L 5428.7935 2540.0776 L 5428.7935 2540.0776 L 5403.8906 2540.0776 L 5403.8906 2540.0776 L 5403.8906 2564.9805 L 5378.9883 2564.9805 L 5378.9883 2564.9805 L 5378.9883 2589.883 L 5378.9883 2589.883 L 5378.9883 2589.883 L 5329.1826 2689.4941 Q 5279.3774 2764.2021 5254.4746 2789.105 L 5254.4746 2838.9104 L 5254.4746 2838.9104 L 5254.4746 2838.9104 L 5204.669 2838.9104 Q 5154.864 2838.9104 5080.1553 2789.105 L 4980.5444 2739.2996 L 4980.5444 2714.3967 L 4980.5444 2714.3967 L 4955.642 2739.2996 L 4955.642 2764.2021 L 4955.642 2764.2021 Q 4930.7393 2764.2021 4930.7393 2838.9104 Q 4880.9336 2913.6187 4806.2256 2938.5212 L 4731.5176 2938.5212 L 4681.712 2938.5212 Q 4656.809 2938.5212 4283.2686 2988.3267 L 3909.7275 2988.3267 L 3909.7275 3013.2295 L 3884.8247 3013.2295 L 3884.8247 3038.132 L 3884.8247 3063.035 L 3909.7275 3063.035 L 3934.6301 3087.9377 L 3934.6301 3087.9377 L 3934.6301 3087.9377 L 3959.533 3087.9377 L 3959.533 3112.8403 L 3934.6301 3112.8403 Q 3934.6301 3137.7432 3859.922 3137.7432 L 3785.2139 3187.5486 L 3785.2139 3187.5486 L 3785.2139 3187.5486 L 3760.311 3187.5486 L 3760.311 3187.5486 L 3760.311 3212.4512 L 3735.4084 3212.4512 L 3735.4084 3212.4512 L 3735.4084 3187.5486 L 3735.4084 3187.5486 L 3735.4084 3187.5486 L 3710.5056 3187.5486 L 3710.5056 3187.5486 L 3685.603 3212.4512 L 3635.7976 3212.4512 L 3635.7976 3212.4512 L 3635.7976 3187.5486 L 3635.7976 3187.5486 Q 3635.7976 3187.5486 3660.7002 3187.5486 L 3660.7002 3162.6458 L 3685.603 3162.6458 Q 3710.5056 3137.7432 3710.5056 3137.7432 L 3735.4084 3137.7432 L 3735.4084 3137.7432 L 3735.4084 3112.8403 L 3710.5056 3112.8403 L 3710.5056 3087.9377 L 3685.603 3087.9377 L 3660.7002 3087.9377 L 3610.8948 3063.035 Q 3561.0894 3038.132 3536.1865 3038.132 Q 3486.381 3038.132 3486.381 2988.3267 Q 3461.4785 2913.6187 3411.673 2913.6187 Q 3361.8677 2913.6187 3361.8677 2888.7158 Q 3361.8677 2863.8132 3287.1594 2863.8132 Q 3212.4512 2863.8132 3187.5486 2789.105 Q 3187.5486 2739.2996 2888.7158 2739.2996 Q 2589.883 2739.2996 2490.2722 2689.4941 Q 2365.7588 2639.6887 2390.6614 2614.786 Q 2415.5642 2589.883 2365.7588 2589.883 Q 2315.9531 2540.0776 1892.6069 2564.9805 Q 1469.2606 2589.883 821.78986 2564.9805 L 174.31906 2540.0776 L 99.61089 2540.0776 L 49.805447 2540.0776 L 24.902723 2515.175 L 0.0 2490.2722 L 24.902723 2490.2722 L 49.805447 2490.2722 L 49.805447 2465.3696 L 49.805447 2465.3696 L 74.70817 2465.3696 L 74.70817 2440.4668 L 99.61089 2440.4668 L 99.61089 2440.4668 L 149.41634 2440.4668 L 174.31906 2440.4668 L 174.31906 2390.6614 Q 149.41634 2365.7588 174.31906 2340.856 Q 199.22179 2291.0505 323.73538 2291.0505 L 448.24902 2291.0505 L 398.44357 2266.1477 Q 323.73538 2266.1477 323.73538 2241.245 L 348.63812 2216.3423 L 348.63812 2216.3423 L 348.63812 2191.4397 L 348.63812 2191.4397 L 348.63812 2191.4397 L 373.54083 2191.4397 L 373.54083 2191.4397 L 373.54083 2166.5369 L 398.44357 2166.5369 L 398.44357 2191.4397 Q 423.34628 2191.4397 597.66534 2166.5369 Q 747.08167 2116.7314 747.08167 2091.8286 L 747.08167 2042.0233 L 771.98444 2042.0233 L 771.98444 2042.0233 L 771.98444 2017.1206 L 796.88715 2017.1206 L 796.88715 2017.1206 L 796.88715 1992.2178 L 796.88715 1992.2178 L 796.88715 1992.2178 L 821.78986 1992.2178 L 821.78986 1992.2178 L 821.78986 1967.3151 L 846.69257 1967.3151 L 846.69257 1942.4124 L 846.69257 1917.5096 L 821.78986 1917.5096 L 821.78986 1892.6069 L 821.78986 1892.6069 L 796.88715 1892.6069 L 796.88715 1892.6069 L 796.88715 1892.6069 L 796.88715 1867.7042 L 796.88715 1867.7042 L 771.98444 1867.7042 L 771.98444 1842.8015 L 771.98444 1842.8015 L 747.08167 1842.8015 L 747.08167 1842.8015 L 747.08167 1842.8015 L 747.08167 1817.8988 L 747.08167 1817.8988 L 722.17896 1817.8988 L 722.17896 1792.9961 L 722.17896 1792.9961 Q 697.27625 1792.9961 697.27625 1768.0933 L 697.27625 1743.1906 L 722.17896 1743.1906 L 722.17896 1743.1906 L 697.27625 1718.2878 Q 672.37354 1718.2878 672.37354 1743.1906 Q 647.47076 1768.0933 572.76263 1792.9961 Q 498.05444 1792.9961 498.05444 1768.0933 Q 498.05444 1743.1906 423.34628 1743.1906 L 348.63812 1743.1906 L 348.63812 1718.2878 L 348.63812 1718.2878 L 373.54083 1693.3851 L 398.44357 1668.4824 L 398.44357 1668.4824 L 398.44357 1643.5797 L 398.44357 1643.5797 L 398.44357 1643.5797 L 423.34628 1643.5797 L 423.34628 1643.5797 L 423.34628 1618.677 L 448.24902 1618.677 L 448.24902 1593.7743 Q 448.24902 1593.7743 423.34628 1593.7743 L 423.34628 1593.7743 L 423.34628 1568.8716 Q 398.44357 1543.9689 398.44357 1519.066 L 398.44357 1494.1633 L 473.15173 1494.1633 Q 547.8599 1469.2606 547.8599 1419.4552 Q 522.95715 1394.5525 1195.3307 1394.5525 Q 1842.8015 1394.5525 2838.9104 1394.5525 Q 3835.0193 1394.5525 3934.6301 1394.5525 Q 4034.2412 1419.4552 4034.2412 1444.3579 Q 4034.2412 1469.2606 4258.3657 1444.3579 Q 4482.49 1444.3579 4731.5176 1419.4552 Q 4955.642 1394.5525 4980.5444 1369.6498 Q 5005.4473 1344.7471 5080.1553 1369.6498 Q 5129.961 1369.6498 5129.961 1344.7471 Q 5129.961 1319.8444 5403.8906 1294.9415 Q 5677.821 1294.9415 5677.821 1245.1361 Q 5677.821 1220.2334 5702.7236 1220.2334 Q 5727.6265 1220.2334 5727.6265 1245.1361 Q 5727.6265 1270.0388 5752.529 1245.1361 L 5777.4316 1195.3307 L 5777.4316 1195.3307 L 5777.4316 1195.3307 L 5777.4316 1220.2334 L 5777.4316 1220.2334 L 5802.3345 1195.3307 L 5827.2373 1170.428 L 5827.2373 1170.428 L 5827.2373 1145.5253 L 5827.2373 1145.5253 L 5827.2373 1145.5253 L 5852.1396 1145.5253 L 5852.1396 1145.5253 L 5852.1396 1120.6226 L 5877.0425 1120.6226 L 5877.0425 1120.6226 L 5877.0425 1095.7198 L 5877.0425 1095.7198 L 5877.0425 1095.7198 L 5877.0425 1095.7198 L 5877.0425 1070.8171 L 5877.0425 1070.8171 L 5877.0425 1045.9143 L 5827.2373 1045.9143 Q 5752.529 1045.9143 5752.529 1021.01166 Q 5777.4316 1021.01166 5727.6265 996.1089 L 5677.821 996.1089 L 5652.918 971.2062 L 5628.015 946.30347 L 5677.821 946.30347 L 5702.7236 946.30347 L 5777.4316 921.40076 Q 5827.2373 896.49805 5827.2373 921.40076 L 5827.2373 921.40076 L 5852.1396 921.40076 L 5852.1396 896.49805 L 5877.0425 896.49805 L 5901.9453 896.49805 L 5926.848 871.5953 L 5951.751 846.69257 L 5877.0425 846.69257 L 5777.4316 846.69257 L 5752.529 846.69257 Q 5727.6265 846.69257 5727.6265 846.69257 Q 5702.7236 846.69257 5677.821 846.69257 Q 5677.821 821.78986 5652.918 821.78986 L 5628.015 796.88715 L 5578.21 796.88715 L 5553.307 796.88715 L 5553.307 771.98444 L 5528.4043 771.98444 L 5528.4043 771.98444 L 5528.4043 747.08167 L 5578.21 747.08167 Q 5603.113 747.08167 5628.015 722.17896 Q 5628.015 697.27625 5652.918 697.27625 L 5677.821 697.27625 L 5702.7236 697.27625 L 5727.6265 697.27625 L 5727.6265 672.37354 L 5727.6265 672.37354 L 5702.7236 672.37354 L 5702.7236 647.47076 L 5702.7236 647.47076 L 5677.821 647.47076 L 5677.821 647.47076 L 5677.821 647.47076 L 5628.015 622.56805 Q 5553.307 597.66534 5553.307 597.66534 L 5528.4043 597.66534 L 5528.4043 597.66534 L 5528.4043 597.66534 L 5503.502 572.76263 L 5478.599 547.8599 L 5478.599 547.8599 L 5478.599 547.8599 L 5503.502 547.8599 L 5503.502 547.8599 L 5503.502 522.95715 L 5528.4043 522.95715 L 5528.4043 522.95715 L 5528.4043 498.05444 L 5578.21 498.05444 Q 5628.015 473.15173 5628.015 423.34628 Q 5628.015 348.63812 5777.4316 298.83267 Q 5951.751 249.02722 6325.2915 199.22179 Q 6698.8325 149.41634 6673.9297 149.41634 Q 6673.9297 124.51361 6972.762 74.70817 Q 7296.4976 49.805447 7744.7466 49.805447 Q 8192.996 49.805447 8417.12 49.805447 Q 8616.342 49.805447 9388.326 49.805447 Q 10160.311 0.0 10409.338 0.0 Q 10683.269 0.0 10708.171 49.805447 Q 10757.977 49.805447 10757.977 74.70817 z" svg:height="32.12451mm" draw:style-name="style-319" svg:viewBox="0.0 0.0 10807.781 3212.4512" svg:width="108.07782mm" svg:x="198.72372mm" svg:y="104.59144mm"/>
          <draw:path svg:d="M 74.70817 0.0 L 124.51361 0.0 L 124.51361 49.805447 L 124.51361 74.70817 L 149.41634 74.70817 L 149.41634 99.61089 L 174.31906 99.61089 L 174.31906 99.61089 L 249.02722 99.61089 L 323.73538 99.61089 L 373.54083 74.70817 L 423.34628 74.70817 L 423.34628 74.70817 L 423.34628 99.61089 L 423.34628 99.61089 L 423.34628 99.61089 L 398.44357 99.61089 L 398.44357 99.61089 L 398.44357 124.51361 L 373.54083 124.51361 L 373.54083 124.51361 L 373.54083 149.41634 L 373.54083 149.41634 L 373.54083 149.41634 L 348.63812 149.41634 L 348.63812 149.41634 L 348.63812 174.31906 L 373.54083 174.31906 L 373.54083 174.31906 L 373.54083 199.22179 L 423.34628 174.31906 Q 448.24902 149.41634 423.34628 199.22179 Q 423.34628 249.02722 448.24902 249.02722 Q 473.15173 249.02722 522.95715 273.92996 L 572.76263 273.92996 L 622.56805 273.92996 L 697.27625 273.92996 L 697.27625 298.83267 L 697.27625 323.73538 L 672.37354 323.73538 L 622.56805 348.63812 L 622.56805 348.63812 L 597.66534 348.63812 L 522.95715 348.63812 L 448.24902 348.63812 L 473.15173 348.63812 Q 522.95715 398.44357 498.05444 398.44357 L 473.15173 398.44357 L 473.15173 398.44357 Q 473.15173 398.44357 348.63812 423.34628 L 224.12451 448.24902 L 224.12451 473.15173 L 199.22179 473.15173 L 199.22179 448.24902 Q 199.22179 423.34628 174.31906 423.34628 L 124.51361 423.34628 L 124.51361 373.54083 L 124.51361 323.73538 L 124.51361 224.12451 L 124.51361 124.51361 L 74.70817 124.51361 Q 0.0 124.51361 0.0 74.70817 Q 24.902723 24.902723 74.70817 0.0 z" svg:height="4.7315173mm" draw:style-name="style-320" svg:viewBox="0.0 0.0 697.27625 473.15173" svg:width="6.9727626mm" svg:x="72.96498mm" svg:y="117.540855mm"/>
          <draw:path svg:d="M 1693.3851 0.0 L 1743.1906 0.0 L 1743.1906 0.0 Q 1768.0933 0.0 1693.3851 24.902723 L 1618.677 74.70817 L 1568.8716 74.70817 L 1543.9689 74.70817 L 1519.066 99.61089 L 1469.2606 99.61089 L 1419.4552 99.61089 Q 1394.5525 124.51361 1369.6498 124.51361 Q 1319.8444 149.41634 1319.8444 174.31906 Q 1319.8444 199.22179 1120.6226 249.02722 L 921.40076 323.73538 L 871.5953 323.73538 L 846.69257 323.73538 L 846.69257 348.63812 L 821.78986 348.63812 L 821.78986 348.63812 L 821.78986 348.63812 L 821.78986 348.63812 L 796.88715 348.63812 L 796.88715 323.73538 Q 771.98444 323.73538 771.98444 323.73538 L 771.98444 323.73538 L 522.95715 323.73538 Q 273.92996 323.73538 199.22179 273.92996 L 124.51361 224.12451 L 124.51361 224.12451 L 124.51361 224.12451 L 99.61089 224.12451 L 99.61089 224.12451 L 99.61089 224.12451 L 74.70817 199.22179 L 74.70817 174.31906 L 74.70817 149.41634 L 49.805447 149.41634 L 49.805447 124.51361 L 49.805447 124.51361 L 24.902723 124.51361 L 24.902723 124.51361 L 24.902723 124.51361 L 24.902723 99.61089 L 24.902723 99.61089 L 1.8189894E-12 74.70817 L 1.8189894E-12 49.805447 L 24.902723 49.805447 L 49.805447 74.70817 L 49.805447 74.70817 L 74.70817 74.70817 L 74.70817 74.70817 L 74.70817 74.70817 L 124.51361 99.61089 L 174.31906 124.51361 L 224.12451 124.51361 L 298.83267 124.51361 L 298.83267 124.51361 Q 298.83267 124.51361 323.73538 149.41634 L 323.73538 149.41634 L 722.17896 124.51361 Q 1120.6226 124.51361 1369.6498 74.70817 Q 1643.5797 24.902723 1693.3851 0.0 z" svg:height="3.4863813mm" draw:style-name="style-321" svg:viewBox="0.0 0.0 1743.1906 348.63812" svg:width="17.431906mm" svg:x="142.6926mm" svg:y="124.26459mm"/>
          <draw:path svg:d="M 249.02722 0.0 L 323.73538 49.805447 L 348.63812 74.70817 Q 348.63812 99.61089 348.63812 149.41634 Q 348.63812 224.12451 373.54083 224.12451 L 398.44357 224.12451 L 398.44357 249.02722 L 398.44357 249.02722 L 398.44357 249.02722 Q 398.44357 249.02722 273.92996 249.02722 L 174.31906 249.02722 L 149.41634 249.02722 Q 149.41634 249.02722 99.61089 224.12451 L 24.902723 199.22179 L 0.0 224.12451 L 0.0 224.12451 L 0.0 199.22179 L 0.0 149.41634 L 49.805447 149.41634 Q 99.61089 149.41634 124.51361 49.805447 Q 149.41634 -24.902723 249.02722 0.0 z" svg:height="2.4902723mm" draw:style-name="style-322" svg:viewBox="0.0 0.0 398.44357 249.02722" svg:width="3.9844356mm" svg:x="27.89105mm" svg:y="159.37743mm"/>
          <draw:path svg:d="M 74.70817 24.902723 L 74.70817 0.0 L 273.92996 24.902723 Q 473.15173 49.805447 498.05444 74.70817 Q 498.05444 99.61089 522.95715 99.61089 Q 547.8599 99.61089 572.76263 174.31906 Q 622.56805 224.12451 697.27625 298.83267 Q 771.98444 373.54083 771.98444 423.34628 Q 771.98444 448.24902 871.5953 448.24902 L 946.30347 473.15173 L 946.30347 473.15173 L 946.30347 473.15173 L 921.40076 473.15173 L 896.49805 473.15173 L 821.78986 498.05444 Q 747.08167 522.95715 647.47076 522.95715 L 547.8599 522.95715 L 547.8599 547.8599 L 522.95715 547.8599 L 522.95715 572.76263 L 522.95715 622.56805 L 572.76263 622.56805 L 622.56805 622.56805 L 622.56805 622.56805 Q 622.56805 647.47076 622.56805 672.37354 L 622.56805 722.17896 L 622.56805 722.17896 L 622.56805 722.17896 L 622.56805 747.08167 L 622.56805 747.08167 L 597.66534 747.08167 L 597.66534 771.98444 L 597.66534 771.98444 L 572.76263 771.98444 L 572.76263 771.98444 L 572.76263 771.98444 L 572.76263 747.08167 L 572.76263 747.08167 L 547.8599 747.08167 L 547.8599 771.98444 L 547.8599 771.98444 L 522.95715 771.98444 L 522.95715 771.98444 L 522.95715 771.98444 L 498.05444 796.88715 L 473.15173 821.78986 L 348.63812 821.78986 L 224.12451 821.78986 L 224.12451 796.88715 L 224.12451 796.88715 L 199.22179 796.88715 L 199.22179 796.88715 L 174.31906 796.88715 L 174.31906 796.88715 L 174.31906 722.17896 Q 174.31906 672.37354 74.70817 672.37354 Q 0.0 672.37354 0.0 473.15173 L 0.0 298.83267 L 0.0 224.12451 L 0.0 174.31906 L 74.70817 124.51361 Q 124.51361 74.70817 99.61089 49.805447 Q 74.70817 49.805447 74.70817 24.902723 z" svg:height="8.217898mm" draw:style-name="style-323" svg:viewBox="0.0 0.0 946.30347 821.78986" svg:width="9.463035mm" svg:x="156.63812mm" svg:y="61.01167mm"/>
          <draw:path svg:d="M 572.76263 24.902723 L 622.56805 0.0 L 622.56805 0.0 Q 647.47076 0.0 647.47076 24.902723 L 647.47076 24.902723 L 647.47076 24.902723 Q 647.47076 24.902723 672.37354 24.902723 L 672.37354 49.805447 L 647.47076 74.70817 Q 597.66534 124.51361 622.56805 124.51361 L 647.47076 124.51361 L 597.66534 174.31906 Q 547.8599 199.22179 572.76263 249.02722 Q 597.66534 298.83267 597.66534 298.83267 L 597.66534 298.83267 L 597.66534 298.83267 Q 597.66534 323.73538 547.8599 323.73538 L 473.15173 348.63812 L 448.24902 373.54083 Q 423.34628 373.54083 448.24902 398.44357 L 473.15173 398.44357 L 498.05444 398.44357 Q 522.95715 398.44357 522.95715 423.34628 L 522.95715 448.24902 L 498.05444 448.24902 L 473.15173 448.24902 L 423.34628 448.24902 Q 373.54083 448.24902 373.54083 473.15173 Q 373.54083 498.05444 398.44357 498.05444 L 423.34628 498.05444 L 423.34628 522.95715 L 448.24902 547.8599 L 448.24902 572.76263 L 448.24902 572.76263 L 423.34628 572.76263 L 398.44357 572.76263 L 398.44357 572.76263 L 398.44357 547.8599 L 373.54083 547.8599 L 373.54083 522.95715 L 348.63812 522.95715 L 323.73538 522.95715 L 323.73538 473.15173 Q 298.83267 448.24902 273.92996 473.15173 L 224.12451 473.15173 L 224.12451 473.15173 Q 199.22179 448.24902 224.12451 423.34628 Q 224.12451 373.54083 199.22179 373.54083 L 174.31906 373.54083 L 124.51361 373.54083 L 74.70817 373.54083 L 49.805447 373.54083 L 0.0 373.54083 L 0.0 348.63812 L 0.0 323.73538 L 24.902723 323.73538 L 24.902723 323.73538 L 24.902723 298.83267 L 24.902723 298.83267 L 224.12451 273.92996 Q 423.34628 273.92996 423.34628 249.02722 L 423.34628 224.12451 L 423.34628 224.12451 L 448.24902 224.12451 L 448.24902 174.31906 Q 448.24902 99.61089 498.05444 99.61089 Q 522.95715 99.61089 522.95715 74.70817 Q 498.05444 49.805447 572.76263 24.902723 z M 597.66534 49.805447 Q 597.66534 49.805447 622.56805 49.805447 Q 622.56805 74.70817 597.66534 74.70817 Q 597.66534 74.70817 597.66534 49.805447 z" svg:height="5.7276263mm" draw:style-name="style-324" svg:viewBox="0.0 0.0 672.37354 572.76263" svg:width="6.7237353mm" svg:x="57.77432mm" svg:y="74.459145mm"/>
          <draw:path svg:d="M 2166.5369 0.0 L 2191.4397 0.0 L 2191.4397 24.902723 L 2191.4397 24.902723 L 2191.4397 74.70817 L 2191.4397 99.61089 L 2216.3423 99.61089 L 2241.245 99.61089 L 2241.245 124.51361 L 2241.245 149.41634 L 2315.9531 149.41634 Q 2390.6614 174.31906 2390.6614 174.31906 L 2390.6614 174.31906 L 2340.856 174.31906 Q 2266.1477 199.22179 2266.1477 224.12451 Q 2266.1477 273.92996 2291.0505 273.92996 Q 2315.9531 298.83267 2315.9531 323.73538 L 2315.9531 373.54083 L 2291.0505 373.54083 L 2291.0505 373.54083 L 2291.0505 348.63812 L 2266.1477 348.63812 L 2266.1477 348.63812 L 2266.1477 373.54083 L 2216.3423 373.54083 Q 2191.4397 373.54083 1967.3151 398.44357 L 1768.0933 398.44357 L 1643.5797 398.44357 Q 1519.066 373.54083 1369.6498 373.54083 Q 1245.1361 373.54083 846.69257 373.54083 L 448.24902 398.44357 L 423.34628 398.44357 Q 398.44357 423.34628 298.83267 423.34628 L 199.22179 423.34628 L 199.22179 423.34628 Q 199.22179 423.34628 174.31906 398.44357 L 149.41634 373.54083 L 149.41634 373.54083 L 124.51361 373.54083 L 124.51361 373.54083 L 124.51361 373.54083 L 74.70817 348.63812 L 49.805447 323.73538 L 49.805447 323.73538 L 74.70817 323.73538 L 74.70817 298.83267 L 74.70817 273.92996 L 49.805447 273.92996 L 49.805447 273.92996 L 24.902723 249.02722 L 0.0 224.12451 L 0.0 224.12451 L 0.0 224.12451 L 24.902723 224.12451 L 49.805447 224.12451 L 1120.6226 124.51361 Q 2166.5369 24.902723 2166.5369 0.0 z" svg:height="4.233463mm" draw:style-name="style-325" svg:viewBox="0.0 0.0 2390.6614 423.34628" svg:width="23.906614mm" svg:x="95.377426mm" svg:y="82.92606mm"/>
          <draw:path svg:d="M 0.0 24.902723 L 0.0 0.0 L 124.51361 0.0 L 224.12451 0.0 L 224.12451 0.0 L 224.12451 0.0 L 423.34628 0.0 Q 647.47076 0.0 722.17896 0.0 L 796.88715 0.0 L 796.88715 0.0 Q 771.98444 24.902723 771.98444 49.805447 Q 771.98444 74.70817 722.17896 99.61089 L 672.37354 149.41634 L 647.47076 149.41634 L 622.56805 149.41634 L 622.56805 174.31906 L 622.56805 174.31906 L 622.56805 199.22179 L 622.56805 224.12451 L 622.56805 249.02722 L 622.56805 249.02722 L 597.66534 249.02722 L 597.66534 249.02722 L 597.66534 273.92996 L 597.66534 273.92996 L 423.34628 273.92996 Q 273.92996 298.83267 174.31906 298.83267 L 49.805447 298.83267 L 24.902723 298.83267 Q 24.902723 273.92996 99.61089 224.12451 Q 174.31906 149.41634 199.22179 149.41634 L 224.12451 149.41634 L 224.12451 124.51361 L 224.12451 124.51361 L 249.02722 124.51361 L 249.02722 99.61089 L 224.12451 99.61089 L 199.22179 99.61089 L 199.22179 74.70817 L 174.31906 74.70817 L 174.31906 74.70817 L 174.31906 49.805447 L 149.41634 49.805447 Q 124.51361 49.805447 74.70817 49.805447 Q 0.0 49.805447 0.0 24.902723 z" svg:height="2.9883268mm" draw:style-name="style-326" svg:viewBox="0.0 0.0 796.88715 298.83267" svg:width="7.968871mm" svg:x="158.1323mm" svg:y="75.70428mm"/>
          <draw:path svg:d="M 298.83267 24.902723 L 323.73538 24.902723 L 373.54083 1.8189894E-12 L 398.44357 1.8189894E-12 L 398.44357 49.805447 L 398.44357 99.61089 L 373.54083 99.61089 L 323.73538 124.51361 L 298.83267 124.51361 L 273.92996 124.51361 L 249.02722 149.41634 Q 224.12451 149.41634 224.12451 174.31906 Q 224.12451 199.22179 174.31906 224.12451 Q 124.51361 224.12451 49.805447 224.12451 L 0.0 249.02722 L 0.0 224.12451 Q 0.0 199.22179 74.70817 149.41634 Q 149.41634 74.70817 149.41634 74.70817 L 149.41634 74.70817 L 174.31906 74.70817 Q 199.22179 74.70817 224.12451 49.805447 L 273.92996 24.902723 L 298.83267 24.902723 z" svg:height="2.4902723mm" draw:style-name="style-327" svg:viewBox="0.0 0.0 398.44357 249.02722" svg:width="3.9844356mm" svg:x="131.7354mm" svg:y="95.87548mm"/>
          <draw:path svg:d="M 348.63812 0.0 L 373.54083 0.0 L 398.44357 0.0 L 423.34628 0.0 L 398.44357 24.902723 Q 398.44357 49.805447 423.34628 49.805447 L 448.24902 49.805447 L 448.24902 74.70817 Q 448.24902 99.61089 398.44357 99.61089 Q 373.54083 124.51361 373.54083 149.41634 Q 373.54083 174.31906 298.83267 174.31906 Q 224.12451 199.22179 149.41634 224.12451 L 74.70817 249.02722 L 49.805447 249.02722 Q 49.805447 249.02722 49.805447 199.22179 L 24.902723 149.41634 L 24.902723 149.41634 Q 49.805447 149.41634 49.805447 149.41634 Q 49.805447 124.51361 24.902723 99.61089 L 0.0 99.61089 L 49.805447 74.70817 Q 124.51361 49.805447 124.51361 49.805447 L 149.41634 49.805447 L 149.41634 49.805447 L 149.41634 49.805447 L 249.02722 24.902723 Q 348.63812 0.0 348.63812 0.0 z" svg:height="2.4902723mm" draw:style-name="style-328" svg:viewBox="0.0 0.0 448.24902 249.02722" svg:width="4.48249mm" svg:x="113.058365mm" svg:y="103.097275mm"/>
          <draw:path svg:d="M 1867.7042 149.41634 L 1967.3151 149.41634 L 1967.3151 174.31906 L 1967.3151 174.31906 L 1992.2178 199.22179 L 2017.1206 224.12451 L 2017.1206 224.12451 L 2017.1206 249.02722 L 2017.1206 249.02722 L 2017.1206 249.02722 L 2042.0233 249.02722 L 2042.0233 273.92996 L 2042.0233 273.92996 L 2017.1206 273.92996 L 2017.1206 298.83267 L 2017.1206 323.73538 L 1917.5096 323.73538 Q 1842.8015 298.83267 1792.9961 323.73538 Q 1743.1906 348.63812 1768.0933 348.63812 Q 1792.9961 348.63812 1792.9961 373.54083 Q 1792.9961 398.44357 1743.1906 373.54083 Q 1693.3851 348.63812 1668.4824 398.44357 Q 1668.4824 423.34628 1568.8716 398.44357 Q 1494.1633 398.44357 1494.1633 448.24902 Q 1469.2606 522.95715 1469.2606 498.05444 Q 1444.3579 498.05444 1419.4552 522.95715 Q 1369.6498 547.8599 1294.9415 572.76263 L 1195.3307 597.66534 L 1195.3307 597.66534 L 1195.3307 597.66534 L 1220.2334 572.76263 Q 1245.1361 572.76263 1245.1361 547.8599 Q 1245.1361 522.95715 1170.428 522.95715 L 1095.7198 498.05444 L 1095.7198 498.05444 L 1070.8171 498.05444 L 1070.8171 498.05444 L 1070.8171 498.05444 L 1021.01166 473.15173 Q 996.1089 473.15173 971.2062 448.24902 Q 971.2062 448.24902 771.98444 398.44357 Q 597.66534 398.44357 498.05444 373.54083 Q 398.44357 348.63812 249.02722 348.63812 L 99.61089 348.63812 L 74.70817 348.63812 L 49.805447 348.63812 L 24.902723 373.54083 L 0.0 373.54083 L 0.0 348.63812 L 24.902723 298.83267 L 24.902723 298.83267 L 24.902723 273.92996 L 24.902723 249.02722 L 24.902723 224.12451 L 24.902723 199.22179 L 24.902723 174.31906 L 49.805447 174.31906 L 74.70817 149.41634 L 249.02722 149.41634 Q 423.34628 149.41634 473.15173 124.51361 L 522.95715 99.61089 L 572.76263 99.61089 L 597.66534 99.61089 L 722.17896 99.61089 Q 821.78986 74.70817 796.88715 49.805447 Q 747.08167 49.805447 771.98444 24.902723 Q 821.78986 0.0 896.49805 0.0 Q 971.2062 0.0 996.1089 24.902723 Q 1021.01166 49.805447 1021.01166 74.70817 Q 1021.01166 99.61089 1120.6226 99.61089 Q 1245.1361 99.61089 1319.8444 99.61089 Q 1369.6498 99.61089 1419.4552 124.51361 Q 1444.3579 149.41634 1519.066 149.41634 Q 1618.677 149.41634 1693.3851 174.31906 Q 1768.0933 199.22179 1792.9961 174.31906 Q 1792.9961 149.41634 1867.7042 149.41634 z M 298.83267 199.22179 Q 298.83267 199.22179 298.83267 174.31906 Q 323.73538 174.31906 323.73538 199.22179 Q 323.73538 199.22179 298.83267 199.22179 z M 1842.8015 199.22179 Q 1817.8988 199.22179 1867.7042 199.22179 Q 1917.5096 199.22179 1917.5096 199.22179 Q 1917.5096 199.22179 1867.7042 199.22179 Q 1842.8015 199.22179 1842.8015 199.22179 z" svg:height="5.9766536mm" draw:style-name="style-329" svg:viewBox="0.0 0.0 2042.0233 597.66534" svg:width="20.420233mm" svg:x="245.78987mm" svg:y="158.38132mm"/>
          <draw:path svg:d="M 647.47076 49.805447 L 647.47076 0.0 L 722.17896 24.902723 Q 771.98444 49.805447 796.88715 74.70817 Q 821.78986 99.61089 871.5953 124.51361 Q 896.49805 124.51361 896.49805 149.41634 L 896.49805 174.31906 L 896.49805 199.22179 L 921.40076 224.12451 L 921.40076 249.02722 L 921.40076 249.02722 L 896.49805 249.02722 L 896.49805 249.02722 L 821.78986 249.02722 Q 747.08167 249.02722 722.17896 273.92996 Q 697.27625 273.92996 672.37354 348.63812 L 672.37354 398.44357 L 672.37354 398.44357 Q 647.47076 398.44357 647.47076 373.54083 L 647.47076 373.54083 L 622.56805 373.54083 Q 622.56805 348.63812 572.76263 373.54083 Q 522.95715 373.54083 498.05444 423.34628 Q 473.15173 473.15173 473.15173 498.05444 Q 498.05444 498.05444 498.05444 522.95715 Q 498.05444 547.8599 423.34628 498.05444 Q 373.54083 448.24902 224.12451 448.24902 L 99.61089 423.34628 L 99.61089 398.44357 L 74.70817 398.44357 L 74.70817 398.44357 L 74.70817 398.44357 L 24.902723 373.54083 L -3.6379788E-12 348.63812 L -3.6379788E-12 348.63812 L -3.6379788E-12 348.63812 L -3.6379788E-12 348.63812 L -3.6379788E-12 348.63812 L 24.902723 323.73538 L 24.902723 323.73538 L 24.902723 323.73538 L 24.902723 323.73538 L 49.805447 323.73538 L 49.805447 298.83267 L 74.70817 298.83267 L 99.61089 298.83267 L 174.31906 273.92996 Q 273.92996 249.02722 273.92996 174.31906 Q 298.83267 99.61089 323.73538 99.61089 Q 348.63812 99.61089 348.63812 49.805447 L 348.63812 24.902723 L 348.63812 24.902723 L 373.54083 24.902723 L 373.54083 24.902723 L 373.54083 49.805447 L 423.34628 99.61089 Q 473.15173 149.41634 547.8599 149.41634 L 622.56805 149.41634 L 622.56805 99.61089 L 622.56805 74.70817 L 622.56805 74.70817 Q 622.56805 74.70817 647.47076 49.805447 z" svg:height="5.229572mm" draw:style-name="style-330" svg:viewBox="0.0 0.0 921.40076 522.95715" svg:width="9.214007mm" svg:x="267.70428mm" svg:y="82.67704mm"/>
          <draw:path svg:d="M 522.95715 0.0 L 622.56805 0.0 L 672.37354 0.0 L 697.27625 0.0 L 697.27625 24.902723 Q 672.37354 49.805447 622.56805 74.70817 Q 572.76263 99.61089 473.15173 124.51361 Q 398.44357 149.41634 398.44357 174.31906 Q 398.44357 199.22179 323.73538 199.22179 Q 249.02722 199.22179 174.31906 249.02722 L 124.51361 298.83267 L 99.61089 298.83267 L 74.70817 298.83267 L 74.70817 298.83267 L 74.70817 298.83267 L 74.70817 298.83267 Q 99.61089 298.83267 74.70817 298.83267 Q 24.902723 298.83267 24.902723 249.02722 L 0.0 224.12451 L 24.902723 224.12451 Q 24.902723 199.22179 24.902723 199.22179 L 24.902723 199.22179 L 24.902723 199.22179 Q 24.902723 174.31906 49.805447 174.31906 L 49.805447 174.31906 L 74.70817 174.31906 Q 99.61089 149.41634 99.61089 149.41634 L 124.51361 149.41634 L 124.51361 149.41634 L 124.51361 149.41634 L 273.92996 74.70817 Q 423.34628 0.0 522.95715 0.0 z" svg:height="2.9883268mm" draw:style-name="style-331" svg:viewBox="0.0 0.0 697.27625 298.83267" svg:width="6.9727626mm" svg:x="102.84824mm" svg:y="106.58366mm"/>
          <draw:path svg:d="M 273.92996 0.0 L 273.92996 0.0 L 423.34628 0.0 Q 597.66534 24.902723 597.66534 49.805447 Q 597.66534 99.61089 622.56805 99.61089 L 622.56805 124.51361 L 622.56805 124.51361 Q 622.56805 149.41634 572.76263 149.41634 L 522.95715 149.41634 L 348.63812 149.41634 L 174.31906 149.41634 L 49.805447 124.51361 Q -49.805447 99.61089 1.8189894E-12 74.70817 L 24.902723 49.805447 L 49.805447 49.805447 Q 99.61089 49.805447 174.31906 24.902723 L 249.02722 24.902723 L 249.02722 24.902723 Q 249.02722 24.902723 273.92996 0.0 z" svg:height="1.4941634mm" draw:style-name="style-332" svg:viewBox="0.0 0.0 622.56805 149.41634" svg:width="6.225681mm" svg:x="156.88716mm" svg:y="111.5642mm"/>
          <draw:path svg:d="M 348.63812 24.902723 L 348.63812 24.902723 L 473.15173 24.902723 Q 597.66534 49.805447 622.56805 24.902723 Q 647.47076 24.902723 647.47076 24.902723 L 647.47076 24.902723 L 647.47076 24.902723 L 672.37354 24.902723 L 647.47076 49.805447 Q 647.47076 74.70817 622.56805 99.61089 Q 597.66534 99.61089 597.66534 124.51361 Q 622.56805 174.31906 697.27625 149.41634 Q 771.98444 149.41634 771.98444 174.31906 Q 771.98444 224.12451 796.88715 249.02722 Q 846.69257 273.92996 846.69257 273.92996 L 871.5953 273.92996 L 871.5953 273.92996 L 871.5953 273.92996 L 846.69257 298.83267 L 821.78986 298.83267 L 821.78986 323.73538 Q 821.78986 373.54083 796.88715 373.54083 L 771.98444 373.54083 L 771.98444 373.54083 L 747.08167 373.54083 L 747.08167 373.54083 Q 747.08167 373.54083 747.08167 398.44357 L 722.17896 398.44357 L 722.17896 373.54083 Q 747.08167 348.63812 697.27625 323.73538 Q 697.27625 298.83267 622.56805 298.83267 Q 572.76263 273.92996 547.8599 298.83267 Q 498.05444 323.73538 498.05444 373.54083 Q 473.15173 448.24902 448.24902 448.24902 L 423.34628 448.24902 L 423.34628 423.34628 L 423.34628 373.54083 L 398.44357 373.54083 Q 348.63812 373.54083 348.63812 398.44357 L 348.63812 398.44357 L 348.63812 398.44357 L 323.73538 398.44357 L 323.73538 373.54083 Q 298.83267 373.54083 298.83267 373.54083 L 298.83267 373.54083 L 298.83267 373.54083 Q 298.83267 348.63812 273.92996 348.63812 L 273.92996 348.63812 L 273.92996 348.63812 Q 273.92996 323.73538 199.22179 323.73538 L 99.61089 273.92996 L 49.805447 273.92996 L 0.0 273.92996 L 0.0 249.02722 L 0.0 249.02722 L 24.902723 249.02722 L 24.902723 224.12451 L 24.902723 224.12451 L 49.805447 224.12451 L 49.805447 224.12451 L 49.805447 224.12451 L 49.805447 199.22179 L 49.805447 199.22179 L 74.70817 199.22179 L 74.70817 174.31906 L 74.70817 174.31906 L 99.61089 174.31906 L 99.61089 149.41634 L 99.61089 124.51361 L 99.61089 99.61089 L 99.61089 74.70817 L 99.61089 74.70817 L 99.61089 74.70817 L 99.61089 74.70817 L 99.61089 49.805447 L 174.31906 49.805447 Q 249.02722 49.805447 249.02722 24.902723 Q 249.02722 0.0 298.83267 0.0 Q 323.73538 24.902723 348.63812 24.902723 z" svg:height="4.48249mm" draw:style-name="style-333" svg:viewBox="0.0 0.0 871.5953 448.24902" svg:width="8.715953mm" svg:x="61.260696mm" svg:y="70.97276mm"/>
          <draw:path svg:d="M 697.27625 49.805447 L 747.08167 -9.094947E-13 L 796.88715 -9.094947E-13 L 846.69257 -9.094947E-13 L 846.69257 24.902723 L 846.69257 49.805447 L 896.49805 49.805447 L 946.30347 49.805447 L 946.30347 74.70817 Q 946.30347 99.61089 971.2062 99.61089 L 971.2062 99.61089 L 1021.01166 174.31906 Q 1045.9143 224.12451 1045.9143 224.12451 Q 1045.9143 224.12451 1021.01166 249.02722 L 996.1089 273.92996 L 1045.9143 273.92996 Q 1070.8171 273.92996 1070.8171 323.73538 Q 1095.7198 398.44357 1070.8171 423.34628 Q 1045.9143 448.24902 1045.9143 473.15173 L 1045.9143 473.15173 L 1045.9143 473.15173 Q 1045.9143 473.15173 1021.01166 473.15173 L 1021.01166 498.05444 L 996.1089 498.05444 Q 946.30347 522.95715 597.66534 547.8599 L 224.12451 572.76263 L 224.12451 572.76263 L 249.02722 547.8599 L 249.02722 547.8599 L 249.02722 522.95715 L 199.22179 522.95715 Q 174.31906 522.95715 149.41634 498.05444 L 124.51361 473.15173 L 124.51361 473.15173 L 99.61089 473.15173 L 99.61089 473.15173 L 99.61089 473.15173 L 99.61089 448.24902 L 99.61089 448.24902 L 74.70817 448.24902 L 74.70817 423.34628 L 74.70817 423.34628 L 49.805447 423.34628 L 49.805447 423.34628 L 49.805447 423.34628 L 49.805447 398.44357 L 49.805447 398.44357 L 24.902723 398.44357 L 24.902723 373.54083 L 24.902723 373.54083 L 0.0 373.54083 L 0.0 373.54083 L 0.0 373.54083 L 0.0 348.63812 L 0.0 348.63812 L 24.902723 323.73538 L 49.805447 298.83267 L 49.805447 298.83267 L 49.805447 298.83267 L 49.805447 323.73538 L 49.805447 348.63812 L 99.61089 348.63812 Q 124.51361 323.73538 124.51361 323.73538 Q 99.61089 323.73538 124.51361 323.73538 Q 149.41634 298.83267 174.31906 249.02722 Q 199.22179 199.22179 224.12451 199.22179 Q 249.02722 224.12451 249.02722 199.22179 Q 249.02722 174.31906 448.24902 124.51361 Q 622.56805 74.70817 697.27625 49.805447 z" svg:height="5.7276263mm" draw:style-name="style-334" svg:viewBox="0.0 0.0 1070.8171 572.76263" svg:width="10.708171mm" svg:x="36.85603mm" svg:y="80.933846mm"/>
          <draw:path svg:d="M 24.902723 49.805447 L 24.902723 1.8189894E-12 L 49.805447 1.8189894E-12 L 49.805447 1.8189894E-12 L 49.805447 1.8189894E-12 L 49.805447 24.902723 L 49.805447 24.902723 Q 49.805447 49.805447 74.70817 49.805447 L 74.70817 49.805447 L 74.70817 99.61089 L 74.70817 124.51361 L 99.61089 124.51361 L 124.51361 99.61089 L 174.31906 99.61089 Q 199.22179 99.61089 298.83267 74.70817 L 398.44357 74.70817 L 398.44357 199.22179 Q 423.34628 298.83267 423.34628 298.83267 L 423.34628 298.83267 L 423.34628 298.83267 Q 448.24902 298.83267 448.24902 323.73538 L 473.15173 323.73538 L 448.24902 348.63812 Q 448.24902 348.63812 448.24902 373.54083 L 448.24902 373.54083 L 423.34628 373.54083 Q 423.34628 398.44357 423.34628 398.44357 L 423.34628 398.44357 L 473.15173 498.05444 Q 522.95715 597.66534 473.15173 597.66534 Q 423.34628 647.47076 423.34628 622.56805 L 423.34628 622.56805 L 423.34628 622.56805 Q 423.34628 597.66534 423.34628 522.95715 Q 398.44357 423.34628 249.02722 473.15173 L 99.61089 498.05444 L 99.61089 522.95715 L 74.70817 522.95715 L 74.70817 522.95715 L 74.70817 547.8599 L 74.70817 547.8599 L 74.70817 547.8599 L 49.805447 547.8599 L 49.805447 547.8599 L 49.805447 398.44357 Q 24.902723 249.02722 24.902723 199.22179 L 0.0 149.41634 L 0.0 149.41634 L 0.0 124.51361 L 0.0 99.61089 L 0.0 99.61089 L 0.0 99.61089 L 24.902723 99.61089 L 24.902723 49.805447 z" svg:height="6.225681mm" draw:style-name="style-335" svg:viewBox="0.0 0.0 473.15173 622.56805" svg:width="4.7315173mm" svg:x="166.59921mm" svg:y="102.59922mm"/>
          <draw:path svg:d="M 74.70817 1.8189894E-12 L 99.61089 1.8189894E-12 L 124.51361 149.41634 Q 149.41634 298.83267 124.51361 348.63812 L 124.51361 398.44357 L 124.51361 398.44357 Q 124.51361 398.44357 99.61089 398.44357 Q 74.70817 398.44357 49.805447 423.34628 Q 24.902723 448.24902 0.0 398.44357 L 0.0 373.54083 L 0.0 348.63812 Q 0.0 348.63812 0.0 199.22179 L 0.0 24.902723 L 24.902723 24.902723 Q 49.805447 1.8189894E-12 74.70817 1.8189894E-12 z" svg:height="4.233463mm" draw:style-name="style-336" svg:viewBox="0.0 0.0 124.51361 423.34628" svg:width="1.2451361mm" svg:x="73.214005mm" svg:y="144.93385mm"/>
          <draw:path svg:d="M 572.76263 99.61089 L 697.27625 99.61089 L 697.27625 99.61089 Q 697.27625 99.61089 647.47076 149.41634 Q 597.66534 149.41634 572.76263 224.12451 Q 572.76263 273.92996 547.8599 273.92996 Q 522.95715 273.92996 522.95715 298.83267 Q 522.95715 323.73538 423.34628 348.63812 L 348.63812 398.44357 L 323.73538 398.44357 Q 323.73538 398.44357 273.92996 398.44357 Q 249.02722 398.44357 249.02722 348.63812 Q 249.02722 298.83267 174.31906 273.92996 L 99.61089 249.02722 L 49.805447 249.02722 L -3.6379788E-12 249.02722 L -3.6379788E-12 249.02722 L -3.6379788E-12 249.02722 L 24.902723 224.12451 L 24.902723 224.12451 L 99.61089 224.12451 Q 174.31906 224.12451 174.31906 199.22179 L 174.31906 149.41634 L 199.22179 74.70817 L 199.22179 -9.094947E-13 L 273.92996 -9.094947E-13 Q 323.73538 -9.094947E-13 348.63812 -9.094947E-13 Q 373.54083 -24.902723 373.54083 49.805447 Q 398.44357 99.61089 423.34628 99.61089 Q 448.24902 99.61089 572.76263 99.61089 z" svg:height="3.9844356mm" draw:style-name="style-337" svg:viewBox="0.0 0.0 697.27625 398.44357" svg:width="6.9727626mm" svg:x="226.8638mm" svg:y="62.256805mm"/>
          <draw:path svg:d="M 622.56805 -1.8189894E-12 L 672.37354 -1.8189894E-12 L 672.37354 24.902723 Q 647.47076 24.902723 722.17896 49.805447 Q 821.78986 49.805447 796.88715 74.70817 Q 796.88715 74.70817 796.88715 99.61089 L 796.88715 99.61089 L 796.88715 124.51361 L 771.98444 124.51361 L 771.98444 124.51361 L 771.98444 124.51361 L 747.08167 149.41634 L 722.17896 174.31906 L 722.17896 174.31906 L 722.17896 174.31906 L 697.27625 174.31906 L 697.27625 174.31906 L 722.17896 199.22179 L 747.08167 224.12451 L 747.08167 224.12451 L 722.17896 224.12451 L 722.17896 224.12451 L 722.17896 224.12451 L 722.17896 249.02722 L 722.17896 249.02722 L 722.17896 249.02722 L 697.27625 249.02722 L 672.37354 249.02722 Q 622.56805 273.92996 423.34628 323.73538 L 199.22179 373.54083 L 174.31906 373.54083 L 124.51361 373.54083 L 74.70817 348.63812 L 0.0 348.63812 L 0.0 323.73538 L 0.0 323.73538 L 0.0 323.73538 L 0.0 323.73538 L 0.0 298.83267 L 24.902723 298.83267 L 24.902723 273.92996 L 24.902723 249.02722 L 24.902723 249.02722 L 24.902723 249.02722 L 49.805447 249.02722 L 49.805447 224.12451 L 74.70817 224.12451 L 124.51361 224.12451 L 323.73538 149.41634 Q 522.95715 99.61089 522.95715 74.70817 Q 522.95715 49.805447 572.76263 24.902723 Q 597.66534 24.902723 622.56805 -1.8189894E-12 z" svg:height="3.7354085mm" draw:style-name="style-338" svg:viewBox="0.0 0.0 796.88715 373.54083" svg:width="7.968871mm" svg:x="150.66147mm" svg:y="125.2607mm"/>
          <draw:path svg:d="M 896.49805 0.0 L 946.30347 0.0 L 946.30347 0.0 Q 946.30347 0.0 996.1089 0.0 L 1021.01166 0.0 L 1021.01166 0.0 L 1021.01166 0.0 L 1195.3307 24.902723 Q 1369.6498 49.805447 1394.5525 74.70817 Q 1394.5525 99.61089 1469.2606 99.61089 Q 1519.066 99.61089 1519.066 124.51361 L 1519.066 149.41634 L 1519.066 149.41634 L 1519.066 149.41634 L 1519.066 174.31906 L 1494.1633 174.31906 L 1494.1633 174.31906 L 1494.1633 199.22179 L 1519.066 199.22179 L 1543.9689 199.22179 L 1568.8716 174.31906 Q 1593.7743 174.31906 1593.7743 249.02722 L 1593.7743 323.73538 L 1643.5797 298.83267 Q 1693.3851 273.92996 1693.3851 298.83267 Q 1693.3851 323.73538 1718.2878 298.83267 L 1743.1906 249.02722 L 1743.1906 249.02722 L 1743.1906 249.02722 L 1743.1906 224.12451 L 1743.1906 224.12451 L 1768.0933 273.92996 L 1768.0933 323.73538 L 1768.0933 348.63812 Q 1743.1906 373.54083 1743.1906 473.15173 L 1743.1906 572.76263 L 1743.1906 672.37354 Q 1718.2878 771.98444 1693.3851 771.98444 Q 1668.4824 796.88715 1668.4824 796.88715 L 1668.4824 796.88715 L 1344.7471 796.88715 Q 1045.9143 796.88715 722.17896 722.17896 L 398.44357 672.37354 L 398.44357 647.47076 Q 398.44357 622.56805 398.44357 597.66534 Q 398.44357 547.8599 423.34628 547.8599 Q 448.24902 572.76263 448.24902 547.8599 Q 448.24902 498.05444 423.34628 498.05444 Q 398.44357 498.05444 423.34628 473.15173 L 448.24902 448.24902 L 448.24902 448.24902 L 448.24902 448.24902 L 398.44357 423.34628 Q 323.73538 398.44357 298.83267 398.44357 Q 249.02722 398.44357 249.02722 348.63812 Q 249.02722 323.73538 199.22179 298.83267 L 149.41634 273.92996 L 149.41634 273.92996 L 149.41634 249.02722 L 124.51361 249.02722 L 99.61089 249.02722 L 49.805447 249.02722 L 0.0 249.02722 L 0.0 249.02722 L 0.0 249.02722 L 0.0 249.02722 L 24.902723 249.02722 L 24.902723 224.12451 L 49.805447 224.12451 L 49.805447 224.12451 L 49.805447 199.22179 L 99.61089 199.22179 L 124.51361 199.22179 L 124.51361 174.31906 L 149.41634 174.31906 L 149.41634 174.31906 L 149.41634 149.41634 L 273.92996 124.51361 Q 398.44357 74.70817 498.05444 74.70817 Q 597.66534 49.805447 597.66534 24.902723 Q 622.56805 0.0 747.08167 0.0 Q 871.5953 0.0 896.49805 0.0 z" svg:height="7.968871mm" draw:style-name="style-339" svg:viewBox="0.0 0.0 1768.0933 796.88715" svg:width="17.680933mm" svg:x="75.20622mm" svg:y="92.63813mm"/>
          <draw:path svg:d="M 0.0 149.41634 L 0.0 0.0 L 0.0 0.0 L 0.0 0.0 L 24.902723 24.902723 L 24.902723 49.805447 L 99.61089 49.805447 Q 199.22179 49.805447 199.22179 99.61089 Q 224.12451 149.41634 249.02722 174.31906 L 249.02722 174.31906 L 249.02722 323.73538 L 249.02722 473.15173 L 249.02722 473.15173 Q 224.12451 448.24902 224.12451 423.34628 Q 199.22179 398.44357 149.41634 398.44357 Q 99.61089 398.44357 49.805447 348.63812 L 0.0 323.73538 L 0.0 149.41634 z" svg:height="4.7315173mm" draw:style-name="style-340" svg:viewBox="0.0 0.0 249.02722 473.15173" svg:width="2.4902723mm" svg:x="192.74707mm" svg:y="68.731514mm"/>
          <draw:path svg:d="M 0.0 74.70817 L 0.0 0.0 L 49.805447 0.0 Q 99.61089 0.0 124.51361 49.805447 Q 174.31906 74.70817 323.73538 124.51361 Q 448.24902 174.31906 448.24902 199.22179 L 448.24902 224.12451 L 448.24902 273.92996 Q 423.34628 348.63812 373.54083 323.73538 Q 298.83267 273.92996 323.73538 323.73538 Q 323.73538 373.54083 199.22179 373.54083 Q 74.70817 348.63812 74.70817 298.83267 L 49.805447 249.02722 L 49.805447 224.12451 Q 24.902723 224.12451 24.902723 224.12451 L 24.902723 224.12451 L 24.902723 224.12451 Q 24.902723 224.12451 24.902723 199.22179 Q 24.902723 199.22179 24.902723 174.31906 L 0.0 149.41634 L 0.0 124.51361 Q -24.902723 124.51361 0.0 74.70817 z" svg:height="3.7354085mm" draw:style-name="style-341" svg:viewBox="0.0 0.0 448.24902 373.54083" svg:width="4.48249mm" svg:x="297.08948mm" svg:y="82.42801mm"/>
          <draw:path svg:d="M 398.44357 49.805447 L 448.24902 49.805447 L 572.76263 74.70817 Q 697.27625 124.51361 697.27625 124.51361 L 697.27625 124.51361 L 672.37354 124.51361 Q 672.37354 124.51361 647.47076 149.41634 L 597.66534 174.31906 L 522.95715 174.31906 Q 448.24902 174.31906 348.63812 199.22179 L 224.12451 224.12451 L 224.12451 224.12451 Q 199.22179 249.02722 199.22179 249.02722 L 199.22179 249.02722 L 199.22179 249.02722 L 174.31906 249.02722 L 174.31906 224.12451 Q 174.31906 199.22179 199.22179 199.22179 Q 224.12451 174.31906 199.22179 174.31906 L 149.41634 124.51361 L 149.41634 124.51361 L 149.41634 124.51361 L 124.51361 124.51361 Q 124.51361 124.51361 74.70817 99.61089 L 24.902723 74.70817 L 0.0 24.902723 Q 0.0 -24.902723 74.70817 0.0 Q 149.41634 24.902723 249.02722 24.902723 Q 373.54083 0.0 373.54083 24.902723 Q 373.54083 49.805447 398.44357 49.805447 z" svg:height="2.4902723mm" draw:style-name="style-342" svg:viewBox="0.0 0.0 697.27625 249.02722" svg:width="6.9727626mm" svg:x="171.82878mm" svg:y="84.42023mm"/>
          <draw:path svg:d="M 199.22179 24.902723 L 199.22179 0.0 L 224.12451 0.0 L 224.12451 0.0 L 224.12451 0.0 Q 224.12451 24.902723 224.12451 24.902723 L 249.02722 24.902723 L 249.02722 24.902723 Q 224.12451 49.805447 249.02722 124.51361 Q 273.92996 199.22179 199.22179 224.12451 Q 124.51361 224.12451 124.51361 273.92996 L 149.41634 298.83267 L 99.61089 298.83267 Q 49.805447 298.83267 49.805447 273.92996 Q 74.70817 249.02722 49.805447 224.12451 Q 24.902723 224.12451 24.902723 174.31906 L 0.0 149.41634 L 0.0 149.41634 Q 24.902723 149.41634 24.902723 124.51361 L 24.902723 124.51361 L 99.61089 99.61089 Q 174.31906 74.70817 174.31906 74.70817 Q 174.31906 49.805447 199.22179 24.902723 z" svg:height="2.9883268mm" draw:style-name="style-343" svg:viewBox="0.0 0.0 249.02722 298.83267" svg:width="2.4902723mm" svg:x="221.38521mm" svg:y="73.463036mm"/>
          <draw:path svg:d="M 498.05444 24.902723 L 498.05444 0.0 L 672.37354 0.0 L 821.78986 0.0 L 921.40076 24.902723 Q 1045.9143 24.902723 1070.8171 49.805447 Q 1070.8171 74.70817 1070.8171 99.61089 L 1095.7198 99.61089 L 1095.7198 124.51361 L 1120.6226 174.31906 L 1120.6226 224.12451 L 1120.6226 249.02722 L 1095.7198 273.92996 L 1095.7198 323.73538 L 1095.7198 323.73538 Q 1070.8171 348.63812 1045.9143 348.63812 Q 996.1089 348.63812 996.1089 373.54083 Q 996.1089 423.34628 896.49805 423.34628 L 796.88715 448.24902 L 796.88715 473.15173 L 821.78986 498.05444 L 821.78986 522.95715 L 821.78986 522.95715 L 821.78986 547.8599 Q 821.78986 572.76263 796.88715 622.56805 Q 771.98444 647.47076 622.56805 672.37354 L 448.24902 672.37354 L 448.24902 672.37354 Q 423.34628 647.47076 398.44357 622.56805 Q 348.63812 572.76263 224.12451 572.76263 L 99.61089 572.76263 L 99.61089 597.66534 L 99.61089 622.56805 L 99.61089 622.56805 L 74.70817 622.56805 L 74.70817 597.66534 L 74.70817 572.76263 L 24.902723 572.76263 L 0.0 572.76263 L 0.0 547.8599 L 24.902723 547.8599 L 24.902723 522.95715 L 24.902723 522.95715 L 24.902723 522.95715 L 24.902723 522.95715 L 49.805447 522.95715 L 49.805447 522.95715 L 49.805447 498.05444 L 74.70817 498.05444 L 74.70817 473.15173 L 74.70817 473.15173 L 74.70817 473.15173 L 74.70817 473.15173 L 99.61089 473.15173 L 99.61089 448.24902 L 174.31906 448.24902 Q 224.12451 448.24902 224.12451 323.73538 Q 224.12451 224.12451 273.92996 224.12451 Q 323.73538 224.12451 323.73538 199.22179 L 348.63812 199.22179 L 348.63812 199.22179 Q 348.63812 224.12451 373.54083 224.12451 L 423.34628 224.12451 L 473.15173 224.12451 L 498.05444 224.12451 L 498.05444 199.22179 L 522.95715 199.22179 L 522.95715 124.51361 L 522.95715 49.805447 L 498.05444 24.902723 z" svg:height="6.7237353mm" draw:style-name="style-344" svg:viewBox="0.0 0.0 1120.6226 672.37354" svg:width="11.206225mm" svg:x="93.38521mm" svg:y="63.999996mm"/>
          <draw:path svg:d="M 398.44357 49.805447 L 398.44357 49.805447 L 398.44357 49.805447 L 373.54083 49.805447 L 373.54083 49.805447 L 373.54083 49.805447 L 373.54083 74.70817 L 373.54083 74.70817 L 348.63812 99.61089 Q 323.73538 149.41634 323.73538 149.41634 L 323.73538 149.41634 L 323.73538 174.31906 L 323.73538 174.31906 L 298.83267 199.22179 Q 273.92996 249.02722 348.63812 273.92996 Q 398.44357 298.83267 398.44357 323.73538 L 398.44357 323.73538 L 398.44357 323.73538 Q 373.54083 323.73538 249.02722 348.63812 L 124.51361 398.44357 L 124.51361 398.44357 Q 124.51361 373.54083 49.805447 348.63812 L -9.094947E-13 298.83267 L -9.094947E-13 249.02722 Q 24.902723 224.12451 24.902723 174.31906 L 24.902723 124.51361 L 49.805447 124.51361 L 49.805447 99.61089 L 124.51361 99.61089 Q 174.31906 99.61089 174.31906 74.70817 Q 174.31906 49.805447 124.51361 49.805447 L 99.61089 24.902723 L 124.51361 0.0 Q 149.41634 0.0 273.92996 0.0 Q 398.44357 49.805447 398.44357 49.805447 z" svg:height="3.9844356mm" draw:style-name="style-345" svg:viewBox="0.0 0.0 398.44357 398.44357" svg:width="3.9844356mm" svg:x="52.04669mm" svg:y="67.23735mm"/>
          <draw:path svg:d="M 124.51361 24.902723 L 124.51361 49.805447 L 199.22179 49.805447 Q 298.83267 49.805447 323.73538 74.70817 Q 348.63812 99.61089 398.44357 99.61089 L 448.24902 99.61089 L 448.24902 99.61089 Q 448.24902 99.61089 473.15173 99.61089 L 473.15173 74.70817 L 522.95715 149.41634 Q 597.66534 249.02722 597.66534 249.02722 L 597.66534 273.92996 L 547.8599 273.92996 Q 522.95715 298.83267 547.8599 298.83267 L 572.76263 298.83267 L 572.76263 298.83267 L 572.76263 298.83267 L 572.76263 323.73538 Q 597.66534 323.73538 597.66534 298.83267 L 597.66534 298.83267 L 622.56805 298.83267 Q 647.47076 323.73538 647.47076 323.73538 L 647.47076 348.63812 L 647.47076 348.63812 L 647.47076 348.63812 L 672.37354 348.63812 L 672.37354 373.54083 L 672.37354 373.54083 Q 647.47076 373.54083 647.47076 423.34628 Q 647.47076 448.24902 547.8599 448.24902 Q 448.24902 448.24902 398.44357 473.15173 Q 373.54083 522.95715 348.63812 522.95715 Q 323.73538 522.95715 323.73538 498.05444 Q 323.73538 473.15173 298.83267 473.15173 Q 273.92996 498.05444 273.92996 522.95715 L 273.92996 572.76263 L 249.02722 572.76263 L 224.12451 547.8599 L 224.12451 547.8599 L 199.22179 547.8599 L 199.22179 547.8599 L 199.22179 547.8599 L 174.31906 522.95715 L 149.41634 522.95715 L 149.41634 498.05444 L 149.41634 498.05444 L 124.51361 498.05444 L 124.51361 498.05444 L 124.51361 473.15173 L 99.61089 473.15173 L 124.51361 423.34628 Q 124.51361 373.54083 149.41634 373.54083 Q 174.31906 373.54083 174.31906 348.63812 Q 199.22179 323.73538 199.22179 298.83267 L 199.22179 298.83267 L 174.31906 298.83267 L 174.31906 298.83267 L 174.31906 298.83267 Q 174.31906 298.83267 99.61089 249.02722 Q 24.902723 249.02722 -3.6379788E-12 249.02722 L -3.6379788E-12 249.02722 L -3.6379788E-12 199.22179 L -3.6379788E-12 174.31906 L -3.6379788E-12 174.31906 L -3.6379788E-12 149.41634 L -3.6379788E-12 149.41634 L -3.6379788E-12 149.41634 L 24.902723 99.61089 Q 49.805447 74.70817 49.805447 49.805447 L 49.805447 49.805447 L 74.70817 49.805447 L 99.61089 49.805447 L 99.61089 0.0 Q 124.51361 -49.805447 124.51361 0.0 Q 149.41634 24.902723 124.51361 24.902723 z" svg:height="5.7276263mm" draw:style-name="style-346" svg:viewBox="0.0 0.0 672.37354 572.76263" svg:width="6.7237353mm" svg:x="261.97665mm" svg:y="83.175095mm"/>
          <draw:path svg:d="M 647.47076 99.61089 L 647.47076 0.0 L 672.37354 0.0 L 672.37354 0.0 L 672.37354 0.0 Q 672.37354 0.0 697.27625 24.902723 L 697.27625 49.805447 L 697.27625 49.805447 Q 697.27625 74.70817 722.17896 74.70817 L 722.17896 74.70817 L 722.17896 74.70817 L 722.17896 99.61089 L 722.17896 174.31906 Q 722.17896 249.02722 697.27625 273.92996 L 697.27625 273.92996 L 672.37354 273.92996 Q 647.47076 273.92996 647.47076 298.83267 L 647.47076 323.73538 L 572.76263 323.73538 Q 522.95715 323.73538 373.54083 398.44357 L 224.12451 473.15173 L 224.12451 473.15173 Q 224.12451 473.15173 199.22179 473.15173 Q 199.22179 473.15173 99.61089 498.05444 Q 0.0 498.05444 0.0 473.15173 L 0.0 423.34628 L 24.902723 423.34628 Q 24.902723 423.34628 74.70817 348.63812 Q 99.61089 298.83267 124.51361 298.83267 Q 149.41634 298.83267 199.22179 224.12451 L 249.02722 174.31906 L 273.92996 174.31906 Q 273.92996 174.31906 273.92996 99.61089 L 298.83267 49.805447 L 348.63812 49.805447 L 398.44357 49.805447 L 423.34628 124.51361 Q 423.34628 174.31906 473.15173 199.22179 Q 498.05444 224.12451 547.8599 224.12451 L 597.66534 224.12451 L 597.66534 249.02722 L 622.56805 249.02722 L 622.56805 224.12451 Q 622.56805 199.22179 647.47076 99.61089 z" svg:height="4.9805446mm" draw:style-name="style-347" svg:viewBox="0.0 0.0 722.17896 498.05444" svg:width="7.22179mm" svg:x="81.4319mm" svg:y="119.7821mm"/>
          <draw:path svg:d="M 423.34628 24.902723 L 423.34628 -1.8189894E-12 L 448.24902 -1.8189894E-12 Q 473.15173 -1.8189894E-12 473.15173 24.902723 Q 473.15173 74.70817 498.05444 74.70817 L 547.8599 74.70817 L 647.47076 74.70817 Q 747.08167 74.70817 747.08167 74.70817 L 747.08167 74.70817 L 747.08167 74.70817 Q 747.08167 74.70817 747.08167 99.61089 L 747.08167 99.61089 L 697.27625 149.41634 Q 647.47076 199.22179 672.37354 224.12451 L 672.37354 273.92996 L 647.47076 273.92996 Q 622.56805 273.92996 597.66534 373.54083 Q 597.66534 448.24902 597.66534 473.15173 Q 597.66534 498.05444 498.05444 498.05444 Q 423.34628 473.15173 398.44357 498.05444 Q 348.63812 522.95715 348.63812 522.95715 L 348.63812 547.8599 L 348.63812 547.8599 Q 348.63812 547.8599 323.73538 572.76263 L 323.73538 572.76263 L 323.73538 572.76263 Q 298.83267 572.76263 298.83267 572.76263 L 298.83267 597.66534 L 249.02722 622.56805 Q 224.12451 672.37354 199.22179 672.37354 L 149.41634 672.37354 L 149.41634 647.47076 L 149.41634 647.47076 L 124.51361 647.47076 L 124.51361 647.47076 L 49.805447 647.47076 L 0.0 622.56805 L 0.0 622.56805 L 0.0 622.56805 L 24.902723 622.56805 L 24.902723 622.56805 L 49.805447 597.66534 L 74.70817 597.66534 L 74.70817 522.95715 Q 99.61089 448.24902 124.51361 398.44357 Q 149.41634 348.63812 174.31906 348.63812 Q 199.22179 323.73538 298.83267 174.31906 L 423.34628 24.902723 L 423.34628 24.902723 z" svg:height="6.7237353mm" draw:style-name="style-348" svg:viewBox="0.0 0.0 747.08167 672.37354" svg:width="7.470817mm" svg:x="16.933851mm" svg:y="152.15564mm"/>
          <draw:path svg:d="M 224.12451 224.12451 L 224.12451 224.12451 L 224.12451 298.83267 L 224.12451 348.63812 L 224.12451 348.63812 Q 199.22179 348.63812 199.22179 373.54083 Q 199.22179 398.44357 174.31906 373.54083 Q 174.31906 348.63812 99.61089 348.63812 L 24.902723 348.63812 L 24.902723 348.63812 Q 1.8189894E-12 323.73538 1.8189894E-12 323.73538 L 1.8189894E-12 323.73538 L 1.8189894E-12 298.83267 Q 1.8189894E-12 273.92996 24.902723 249.02722 Q 49.805447 199.22179 24.902723 199.22179 L 1.8189894E-12 174.31906 L 24.902723 49.805447 Q 49.805447 -74.70817 49.805447 -1.8189894E-12 Q 49.805447 74.70817 99.61089 49.805447 Q 149.41634 -1.8189894E-12 199.22179 99.61089 Q 199.22179 224.12451 224.12451 224.12451 z" svg:height="3.7354085mm" draw:style-name="style-349" svg:viewBox="0.0 0.0 224.12451 373.54083" svg:width="2.241245mm" svg:x="93.136185mm" svg:y="124.51361mm"/>
          <draw:path svg:d="M 373.54083 0.0 L 473.15173 0.0 L 498.05444 24.902723 Q 522.95715 24.902723 522.95715 124.51361 Q 522.95715 199.22179 522.95715 224.12451 L 522.95715 273.92996 L 522.95715 273.92996 L 498.05444 273.92996 L 498.05444 273.92996 Q 473.15173 249.02722 473.15173 249.02722 Q 473.15173 224.12451 323.73538 224.12451 L 149.41634 174.31906 L 149.41634 174.31906 Q 124.51361 174.31906 74.70817 199.22179 L -1.8189894E-12 224.12451 L -1.8189894E-12 199.22179 Q 24.902723 174.31906 -1.8189894E-12 149.41634 L -1.8189894E-12 124.51361 L -1.8189894E-12 124.51361 L 24.902723 124.51361 L 24.902723 74.70817 L 24.902723 49.805447 L 124.51361 24.902723 Q 249.02722 24.902723 373.54083 0.0 z" svg:height="2.7392995mm" draw:style-name="style-350" svg:viewBox="0.0 0.0 522.95715 273.92996" svg:width="5.229572mm" svg:x="160.12451mm" svg:y="95.377426mm"/>
          <draw:path svg:d="M 398.44357 0.0 L 398.44357 0.0 L 398.44357 24.902723 L 398.44357 49.805447 L 348.63812 49.805447 Q 323.73538 49.805447 323.73538 124.51361 Q 323.73538 199.22179 323.73538 199.22179 Q 323.73538 224.12451 348.63812 249.02722 L 348.63812 298.83267 L 348.63812 298.83267 L 323.73538 298.83267 L 323.73538 298.83267 Q 323.73538 298.83267 323.73538 323.73538 L 348.63812 323.73538 L 348.63812 348.63812 L 348.63812 373.54083 L 323.73538 373.54083 L 298.83267 373.54083 L 273.92996 373.54083 L 273.92996 373.54083 L 273.92996 348.63812 L 273.92996 323.73538 L 273.92996 323.73538 Q 273.92996 323.73538 273.92996 298.83267 Q 273.92996 273.92996 273.92996 273.92996 Q 249.02722 298.83267 224.12451 199.22179 Q 199.22179 99.61089 174.31906 99.61089 Q 149.41634 99.61089 124.51361 149.41634 L 124.51361 174.31906 L 124.51361 174.31906 Q 124.51361 174.31906 74.70817 149.41634 L 24.902723 149.41634 L 24.902723 149.41634 L 24.902723 149.41634 L 24.902723 149.41634 L 0.0 149.41634 L 0.0 149.41634 L 0.0 149.41634 L 0.0 149.41634 L 0.0 149.41634 L 24.902723 124.51361 L 49.805447 99.61089 L 49.805447 99.61089 L 74.70817 99.61089 L 74.70817 99.61089 L 74.70817 99.61089 L 174.31906 49.805447 Q 249.02722 0.0 249.02722 0.0 L 249.02722 0.0 L 323.73538 0.0 Q 398.44357 0.0 398.44357 0.0 z" svg:height="3.7354085mm" draw:style-name="style-351" svg:viewBox="0.0 0.0 398.44357 373.54083" svg:width="3.9844356mm" svg:x="81.929955mm" svg:y="140.94942mm"/>
          <draw:path svg:d="M 448.24902 124.51361 L 448.24902 124.51361 L 423.34628 149.41634 Q 423.34628 149.41634 448.24902 174.31906 Q 473.15173 174.31906 473.15173 199.22179 L 473.15173 224.12451 L 473.15173 249.02722 L 473.15173 249.02722 L 473.15173 298.83267 L 473.15173 348.63812 L 448.24902 348.63812 Q 423.34628 348.63812 323.73538 348.63812 L 249.02722 348.63812 L 224.12451 348.63812 Q 174.31906 348.63812 124.51361 348.63812 Q 49.805447 348.63812 24.902723 273.92996 L 24.902723 224.12451 L 24.902723 199.22179 Q 24.902723 149.41634 0.0 124.51361 L 0.0 99.61089 L 24.902723 99.61089 L 49.805447 99.61089 L 124.51361 49.805447 Q 224.12451 1.8189894E-12 273.92996 1.8189894E-12 Q 298.83267 1.8189894E-12 298.83267 24.902723 Q 298.83267 49.805447 323.73538 49.805447 Q 348.63812 49.805447 348.63812 1.8189894E-12 Q 373.54083 -49.805447 398.44357 49.805447 Q 423.34628 124.51361 448.24902 124.51361 z" svg:height="3.4863813mm" draw:style-name="style-352" svg:viewBox="0.0 0.0 473.15173 348.63812" svg:width="4.7315173mm" svg:x="82.92606mm" svg:y="147.92218mm"/>
          <draw:path svg:d="M 99.61089 0.0 L 99.61089 0.0 L 124.51361 0.0 L 124.51361 0.0 L 124.51361 99.61089 Q 124.51361 224.12451 99.61089 224.12451 Q 74.70817 249.02722 49.805447 249.02722 L 24.902723 249.02722 L 24.902723 249.02722 Q 0.0 249.02722 0.0 224.12451 L 0.0 224.12451 L 0.0 224.12451 Q 0.0 199.22179 24.902723 174.31906 L 49.805447 124.51361 L 49.805447 99.61089 L 49.805447 74.70817 L 49.805447 74.70817 Q 74.70817 74.70817 74.70817 49.805447 L 74.70817 49.805447 L 74.70817 49.805447 Q 74.70817 49.805447 99.61089 49.805447 L 99.61089 24.902723 L 99.61089 0.0 z" svg:height="2.4902723mm" draw:style-name="style-353" svg:viewBox="0.0 0.0 124.51361 249.02722" svg:width="1.2451361mm" svg:x="151.15953mm" svg:y="115.54864mm"/>
          <draw:path svg:d="M 124.51361 49.805447 L 124.51361 0.0 L 149.41634 0.0 L 149.41634 0.0 L 174.31906 74.70817 Q 199.22179 149.41634 199.22179 174.31906 Q 199.22179 174.31906 174.31906 199.22179 L 174.31906 224.12451 L 149.41634 224.12451 Q 149.41634 224.12451 149.41634 249.02722 L 149.41634 249.02722 L 74.70817 249.02722 L 1.8189894E-12 249.02722 L 1.8189894E-12 224.12451 L 1.8189894E-12 174.31906 L 74.70817 124.51361 Q 124.51361 99.61089 124.51361 49.805447 z M 74.70817 199.22179 Q 74.70817 174.31906 99.61089 174.31906 Q 99.61089 199.22179 99.61089 224.12451 Q 99.61089 224.12451 74.70817 199.22179 z" svg:height="2.4902723mm" draw:style-name="style-354" svg:viewBox="0.0 0.0 199.22179 249.02722" svg:width="1.9922178mm" svg:x="139.95331mm" svg:y="71.96887mm"/>
          <draw:path svg:d="M 0.0 99.61089 L 24.902723 0.0 L 49.805447 0.0 Q 74.70817 0.0 74.70817 24.902723 Q 74.70817 74.70817 124.51361 49.805447 Q 174.31906 24.902723 199.22179 24.902723 L 224.12451 24.902723 L 224.12451 24.902723 L 224.12451 24.902723 L 224.12451 49.805447 L 224.12451 49.805447 L 249.02722 74.70817 L 249.02722 99.61089 L 273.92996 99.61089 L 298.83267 124.51361 L 298.83267 124.51361 L 323.73538 124.51361 L 323.73538 124.51361 L 323.73538 124.51361 L 323.73538 99.61089 L 323.73538 99.61089 L 348.63812 99.61089 L 348.63812 124.51361 L 348.63812 174.31906 Q 348.63812 224.12451 423.34628 249.02722 Q 498.05444 273.92996 522.95715 298.83267 Q 522.95715 298.83267 547.8599 323.73538 L 547.8599 323.73538 L 323.73538 323.73538 L 99.61089 323.73538 L 74.70817 348.63812 L 49.805447 348.63812 L 49.805447 323.73538 L 24.902723 323.73538 L 24.902723 323.73538 L 24.902723 323.73538 L 24.902723 298.83267 L 24.902723 298.83267 L 24.902723 273.92996 L 24.902723 249.02722 L 24.902723 224.12451 L 24.902723 224.12451 L 0.0 224.12451 L 0.0 224.12451 L 0.0 199.22179 Q -24.902723 199.22179 0.0 99.61089 z" svg:height="3.4863813mm" draw:style-name="style-355" svg:viewBox="0.0 0.0 547.8599 348.63812" svg:width="5.478599mm" svg:x="260.7315mm" svg:y="64.498055mm"/>
          <draw:path svg:d="M 1245.1361 0.0 L 1369.6498 0.0 L 1394.5525 0.0 Q 1419.4552 0.0 1444.3579 0.0 L 1469.2606 0.0 L 1543.9689 0.0 L 1618.677 0.0 L 1618.677 0.0 L 1618.677 0.0 L 1643.5797 24.902723 L 1668.4824 49.805447 L 1668.4824 49.805447 L 1693.3851 49.805447 L 1693.3851 74.70817 L 1693.3851 99.61089 L 1668.4824 99.61089 L 1668.4824 99.61089 L 1693.3851 124.51361 L 1743.1906 149.41634 L 1743.1906 149.41634 L 1743.1906 149.41634 L 1768.0933 149.41634 L 1768.0933 149.41634 L 1792.9961 174.31906 Q 1817.8988 199.22179 1817.8988 199.22179 L 1817.8988 199.22179 L 1792.9961 199.22179 Q 1768.0933 199.22179 1768.0933 249.02722 Q 1743.1906 298.83267 1593.7743 298.83267 L 1444.3579 298.83267 L 1444.3579 323.73538 L 1444.3579 323.73538 L 1444.3579 323.73538 Q 1419.4552 298.83267 1344.7471 323.73538 Q 1294.9415 323.73538 1294.9415 348.63812 Q 1294.9415 373.54083 1245.1361 373.54083 Q 1220.2334 398.44357 1195.3307 448.24902 Q 1195.3307 498.05444 1145.5253 522.95715 L 1120.6226 547.8599 L 1120.6226 547.8599 Q 1095.7198 547.8599 1095.7198 522.95715 Q 1095.7198 498.05444 921.40076 498.05444 L 722.17896 522.95715 L 722.17896 498.05444 Q 697.27625 498.05444 697.27625 498.05444 L 697.27625 522.95715 L 597.66534 522.95715 Q 498.05444 547.8599 398.44357 547.8599 Q 298.83267 597.66534 323.73538 572.76263 Q 348.63812 547.8599 323.73538 498.05444 Q 273.92996 448.24902 199.22179 473.15173 Q 149.41634 498.05444 149.41634 473.15173 Q 149.41634 448.24902 124.51361 448.24902 L 99.61089 448.24902 L 99.61089 423.34628 L 99.61089 423.34628 L 74.70817 423.34628 L 74.70817 448.24902 L 74.70817 448.24902 L 49.805447 448.24902 L 49.805447 448.24902 L 49.805447 448.24902 L 24.902723 473.15173 L 0.0 473.15173 L 0.0 448.24902 L 0.0 423.34628 L 24.902723 423.34628 L 49.805447 398.44357 L 49.805447 398.44357 L 49.805447 398.44357 L 74.70817 398.44357 L 74.70817 398.44357 L 74.70817 373.54083 L 99.61089 373.54083 L 99.61089 373.54083 L 99.61089 348.63812 L 124.51361 348.63812 Q 149.41634 348.63812 149.41634 323.73538 Q 149.41634 298.83267 174.31906 298.83267 Q 199.22179 298.83267 199.22179 249.02722 Q 199.22179 199.22179 298.83267 124.51361 Q 423.34628 49.805447 398.44357 24.902723 L 398.44357 0.0 L 747.08167 0.0 Q 1120.6226 0.0 1245.1361 0.0 z M 224.12451 224.12451 Q 249.02722 224.12451 249.02722 224.12451 Q 249.02722 249.02722 249.02722 249.02722 Q 224.12451 249.02722 224.12451 224.12451 z" svg:height="5.7276263mm" draw:style-name="style-356" svg:viewBox="0.0 0.0 1817.8988 572.76263" svg:width="18.178988mm" svg:x="79.19066mm" svg:y="85.16731mm"/>
          <draw:path svg:d="M 597.66534 0.0 L 622.56805 0.0 L 622.56805 24.902723 L 597.66534 24.902723 L 597.66534 24.902723 L 597.66534 24.902723 L 597.66534 49.805447 L 597.66534 49.805447 L 572.76263 49.805447 L 572.76263 74.70817 L 572.76263 74.70817 L 597.66534 74.70817 L 597.66534 74.70817 L 597.66534 99.61089 L 597.66534 99.61089 L 597.66534 99.61089 L 597.66534 124.51361 Q 597.66534 174.31906 622.56805 174.31906 Q 647.47076 199.22179 597.66534 224.12451 Q 572.76263 224.12451 572.76263 298.83267 Q 572.76263 373.54083 522.95715 373.54083 Q 473.15173 373.54083 473.15173 423.34628 Q 473.15173 473.15173 448.24902 473.15173 L 423.34628 473.15173 L 423.34628 498.05444 L 398.44357 498.05444 L 398.44357 522.95715 L 398.44357 572.76263 L 398.44357 572.76263 Q 398.44357 572.76263 398.44357 597.66534 L 398.44357 622.56805 L 398.44357 622.56805 L 398.44357 622.56805 L 398.44357 647.47076 L 398.44357 672.37354 L 398.44357 672.37354 L 398.44357 697.27625 L 398.44357 697.27625 L 373.54083 697.27625 L 373.54083 672.37354 Q 348.63812 672.37354 348.63812 672.37354 L 348.63812 672.37354 L 348.63812 672.37354 Q 348.63812 672.37354 298.83267 672.37354 Q 273.92996 672.37354 249.02722 672.37354 Q 224.12451 672.37354 174.31906 672.37354 L 124.51361 672.37354 L 124.51361 697.27625 L 99.61089 697.27625 L 99.61089 697.27625 L 99.61089 722.17896 L 99.61089 722.17896 L 99.61089 722.17896 L 124.51361 747.08167 L 124.51361 771.98444 L 99.61089 771.98444 L 74.70817 771.98444 L 74.70817 796.88715 L 49.805447 796.88715 L 49.805447 796.88715 L 49.805447 821.78986 L 49.805447 821.78986 L 24.902723 821.78986 L 24.902723 796.88715 L 24.902723 796.88715 L 24.902723 771.98444 L 49.805447 747.08167 L 49.805447 672.37354 Q 49.805447 597.66534 99.61089 522.95715 Q 149.41634 473.15173 99.61089 423.34628 Q 49.805447 373.54083 24.902723 348.63812 Q 0.0 323.73538 24.902723 273.92996 Q 49.805447 249.02722 24.902723 224.12451 L 0.0 224.12451 L 0.0 199.22179 L 0.0 199.22179 L 0.0 174.31906 L 0.0 174.31906 L 0.0 174.31906 L 0.0 174.31906 L 0.0 149.41634 L 0.0 149.41634 L 0.0 149.41634 L 0.0 124.51361 L 149.41634 124.51361 Q 298.83267 124.51361 323.73538 74.70817 Q 323.73538 24.902723 348.63812 24.902723 L 373.54083 24.902723 L 473.15173 24.902723 Q 572.76263 24.902723 597.66534 0.0 z" svg:height="8.217898mm" draw:style-name="style-357" svg:viewBox="0.0 0.0 622.56805 821.78986" svg:width="6.225681mm" svg:x="93.63424mm" svg:y="86.9105mm"/>
          <draw:path svg:d="M 0.0 24.902723 L 0.0 -9.094947E-13 L 149.41634 24.902723 Q 298.83267 49.805447 273.92996 74.70817 Q 273.92996 99.61089 298.83267 99.61089 Q 323.73538 124.51361 348.63812 124.51361 L 373.54083 124.51361 L 373.54083 124.51361 Q 348.63812 149.41634 249.02722 174.31906 L 149.41634 199.22179 L 149.41634 174.31906 Q 149.41634 174.31906 124.51361 149.41634 Q 124.51361 124.51361 99.61089 124.51361 Q 74.70817 124.51361 74.70817 149.41634 Q 74.70817 174.31906 49.805447 149.41634 L 0.0 124.51361 L 0.0 74.70817 Q 0.0 49.805447 0.0 24.902723 z" svg:height="1.9922178mm" draw:style-name="style-358" svg:viewBox="0.0 0.0 373.54083 199.22179" svg:width="3.7354085mm" svg:x="215.15953mm" svg:y="71.47082mm"/>
          <draw:path svg:d="M 24.902723 24.902723 L 24.902723 0.0 L 124.51361 24.902723 Q 199.22179 49.805447 199.22179 24.902723 Q 199.22179 0.0 224.12451 0.0 L 249.02722 0.0 L 273.92996 24.902723 Q 323.73538 74.70817 298.83267 174.31906 Q 273.92996 249.02722 273.92996 249.02722 L 273.92996 273.92996 L 273.92996 273.92996 L 249.02722 273.92996 L 224.12451 273.92996 Q 224.12451 273.92996 174.31906 249.02722 Q 149.41634 224.12451 149.41634 174.31906 Q 149.41634 149.41634 74.70817 149.41634 Q 0.0 174.31906 0.0 124.51361 L 0.0 74.70817 L 24.902723 74.70817 Q 24.902723 74.70817 24.902723 49.805447 L 24.902723 49.805447 L 24.902723 24.902723 L 24.902723 24.902723 L 24.902723 24.902723 z" svg:height="2.7392995mm" draw:style-name="style-359" svg:viewBox="0.0 0.0 298.83267 273.92996" svg:width="2.9883268mm" svg:x="67.48638mm" svg:y="70.97276mm"/>
          <draw:path svg:d="M 398.44357 1.8189894E-12 L 448.24902 1.8189894E-12 L 448.24902 1.8189894E-12 L 423.34628 1.8189894E-12 L 423.34628 24.902723 L 423.34628 49.805447 L 398.44357 74.70817 Q 373.54083 99.61089 423.34628 149.41634 Q 473.15173 199.22179 473.15173 249.02722 L 473.15173 273.92996 L 498.05444 273.92996 L 498.05444 298.83267 L 498.05444 298.83267 L 522.95715 298.83267 L 522.95715 298.83267 L 522.95715 298.83267 L 522.95715 298.83267 L 547.8599 298.83267 L 572.76263 298.83267 Q 597.66534 298.83267 622.56805 273.92996 Q 672.37354 273.92996 672.37354 249.02722 L 697.27625 199.22179 L 672.37354 273.92996 Q 672.37354 348.63812 697.27625 348.63812 Q 722.17896 373.54083 722.17896 398.44357 Q 722.17896 448.24902 647.47076 448.24902 Q 572.76263 473.15173 572.76263 473.15173 Q 572.76263 498.05444 572.76263 498.05444 L 597.66534 498.05444 L 597.66534 498.05444 L 597.66534 498.05444 L 597.66534 522.95715 L 622.56805 522.95715 L 622.56805 522.95715 L 622.56805 547.8599 L 597.66534 547.8599 L 572.76263 547.8599 L 572.76263 572.76263 L 572.76263 597.66534 L 622.56805 597.66534 L 697.27625 597.66534 L 697.27625 622.56805 L 697.27625 622.56805 L 672.37354 622.56805 L 647.47076 622.56805 L 647.47076 622.56805 Q 622.56805 622.56805 522.95715 622.56805 Q 398.44357 597.66534 373.54083 647.47076 Q 373.54083 672.37354 348.63812 672.37354 Q 323.73538 672.37354 323.73538 597.66534 L 348.63812 547.8599 L 323.73538 547.8599 L 298.83267 547.8599 L 298.83267 572.76263 L 273.92996 572.76263 L 273.92996 597.66534 L 273.92996 622.56805 L 273.92996 647.47076 Q 273.92996 647.47076 249.02722 647.47076 Q 224.12451 647.47076 224.12451 672.37354 L 224.12451 672.37354 L 199.22179 697.27625 L 174.31906 722.17896 L 174.31906 722.17896 L 174.31906 747.08167 L 174.31906 747.08167 L 174.31906 747.08167 L 149.41634 747.08167 L 149.41634 747.08167 L 124.51361 771.98444 L 124.51361 771.98444 L 124.51361 747.08167 L 124.51361 697.27625 L 149.41634 647.47076 Q 149.41634 622.56805 174.31906 622.56805 Q 199.22179 597.66534 199.22179 572.76263 Q 224.12451 547.8599 149.41634 547.8599 Q 74.70817 572.76263 74.70817 522.95715 Q 99.61089 473.15173 49.805447 473.15173 L 0.0 448.24902 L 0.0 448.24902 L 24.902723 448.24902 L 24.902723 448.24902 L 24.902723 448.24902 L 49.805447 423.34628 Q 74.70817 398.44357 124.51361 348.63812 L 149.41634 298.83267 L 174.31906 298.83267 Q 224.12451 298.83267 224.12451 273.92996 Q 224.12451 249.02722 249.02722 224.12451 Q 273.92996 199.22179 249.02722 174.31906 Q 224.12451 174.31906 224.12451 124.51361 L 249.02722 74.70817 L 273.92996 74.70817 L 273.92996 49.805447 L 298.83267 49.805447 Q 323.73538 49.805447 323.73538 24.902723 Q 323.73538 24.902723 398.44357 1.8189894E-12 z M 398.44357 249.02722 Q 423.34628 249.02722 423.34628 249.02722 Q 423.34628 249.02722 423.34628 249.02722 Q 398.44357 249.02722 398.44357 249.02722 z" svg:height="7.719844mm" draw:style-name="style-360" svg:viewBox="0.0 0.0 722.17896 771.98444" svg:width="7.22179mm" svg:x="30.630348mm" svg:y="147.92218mm"/>
          <draw:path svg:d="M 298.83267 24.902723 L 298.83267 24.902723 L 298.83267 24.902723 L 323.73538 24.902723 L 398.44357 49.805447 Q 448.24902 49.805447 448.24902 149.41634 Q 398.44357 249.02722 398.44357 298.83267 Q 373.54083 323.73538 348.63812 323.73538 Q 323.73538 348.63812 323.73538 348.63812 L 323.73538 348.63812 L 323.73538 348.63812 Q 298.83267 348.63812 298.83267 373.54083 Q 298.83267 398.44357 249.02722 373.54083 Q 199.22179 348.63812 199.22179 323.73538 Q 199.22179 298.83267 124.51361 273.92996 Q 49.805447 249.02722 49.805447 199.22179 L 49.805447 174.31906 L 24.902723 174.31906 L 0.0 174.31906 L 0.0 149.41634 L 0.0 124.51361 L 49.805447 124.51361 L 74.70817 99.61089 L 74.70817 99.61089 L 74.70817 99.61089 L 124.51361 99.61089 Q 174.31906 124.51361 199.22179 74.70817 Q 199.22179 -1.8189894E-12 249.02722 -1.8189894E-12 Q 273.92996 -1.8189894E-12 298.83267 24.902723 z" svg:height="3.7354085mm" draw:style-name="style-361" svg:viewBox="0.0 0.0 448.24902 373.54083" svg:width="4.48249mm" svg:x="103.59533mm" svg:y="124.51361mm"/>
          <draw:path svg:d="M 348.63812 1.8189894E-12 L 398.44357 1.8189894E-12 L 398.44357 1.8189894E-12 Q 398.44357 24.902723 373.54083 24.902723 L 348.63812 24.902723 L 348.63812 49.805447 L 348.63812 49.805447 L 323.73538 49.805447 L 323.73538 74.70817 L 323.73538 74.70817 L 298.83267 74.70817 L 298.83267 74.70817 L 298.83267 74.70817 L 298.83267 99.61089 L 298.83267 99.61089 L 273.92996 124.51361 L 273.92996 174.31906 L 323.73538 174.31906 L 373.54083 174.31906 L 373.54083 174.31906 L 373.54083 174.31906 L 348.63812 199.22179 L 298.83267 199.22179 L 273.92996 199.22179 Q 249.02722 224.12451 249.02722 224.12451 L 224.12451 224.12451 L 199.22179 224.12451 Q 174.31906 224.12451 99.61089 249.02722 Q -1.8189894E-12 273.92996 -1.8189894E-12 224.12451 Q -1.8189894E-12 224.12451 -1.8189894E-12 199.22179 L -1.8189894E-12 174.31906 L -1.8189894E-12 174.31906 L -1.8189894E-12 174.31906 L 24.902723 149.41634 L 49.805447 124.51361 L 49.805447 124.51361 L 49.805447 124.51361 L 199.22179 74.70817 Q 323.73538 24.902723 348.63812 1.8189894E-12 z" svg:height="2.4902723mm" draw:style-name="style-362" svg:viewBox="0.0 0.0 398.44357 249.02722" svg:width="3.9844356mm" svg:x="100.607mm" svg:y="123.76653mm"/>
          <draw:path svg:d="M 124.51361 74.70817 L 124.51361 74.70817 L 49.805447 74.70817 L 0.0 74.70817 L 0.0 49.805447 Q 0.0 0.0 74.70817 0.0 Q 149.41634 0.0 149.41634 24.902723 Q 174.31906 49.805447 149.41634 49.805447 Q 124.51361 49.805447 124.51361 74.70817 z" svg:height="0.7470817mm" draw:style-name="style-363" svg:viewBox="0.0 0.0 149.41634 74.70817" svg:width="1.4941634mm" svg:x="112.062256mm" svg:y="79.19066mm"/>
          <draw:path svg:d="M 99.61089 0.0 L 149.41634 0.0 L 174.31906 0.0 Q 199.22179 0.0 199.22179 49.805447 Q 199.22179 99.61089 124.51361 99.61089 Q 74.70817 124.51361 74.70817 124.51361 L 49.805447 124.51361 L 24.902723 124.51361 L 0.0 124.51361 L 0.0 74.70817 Q 24.902723 0.0 24.902723 0.0 Q 49.805447 -24.902723 99.61089 0.0 z" svg:height="1.2451361mm" draw:style-name="style-364" svg:viewBox="0.0 0.0 199.22179 124.51361" svg:width="1.9922178mm" svg:x="91.39299mm" svg:y="140.70038mm"/>
          <draw:path svg:d="M 49.805447 0.0 L 49.805447 0.0 L 49.805447 24.902723 Q 49.805447 49.805447 74.70817 49.805447 Q 99.61089 74.70817 99.61089 124.51361 Q 99.61089 174.31906 74.70817 174.31906 Q 24.902723 199.22179 -3.6379788E-12 124.51361 L -3.6379788E-12 49.805447 L -3.6379788E-12 24.902723 Q 24.902723 24.902723 49.805447 0.0 z" svg:height="1.7431906mm" draw:style-name="style-365" svg:viewBox="0.0 0.0 99.61089 174.31906" svg:width="0.9961089mm" svg:x="261.97665mm" svg:y="88.40466mm"/>
          <draw:path svg:d="M 348.63812 24.902723 L 373.54083 0.0 L 398.44357 0.0 L 423.34628 0.0 L 423.34628 74.70817 L 423.34628 149.41634 L 398.44357 149.41634 Q 348.63812 149.41634 298.83267 124.51361 Q 249.02722 99.61089 249.02722 124.51361 L 249.02722 149.41634 L 249.02722 149.41634 Q 224.12451 149.41634 199.22179 149.41634 Q 149.41634 149.41634 149.41634 199.22179 L 124.51361 224.12451 L 99.61089 224.12451 Q 99.61089 199.22179 49.805447 224.12451 L 0.0 224.12451 L 0.0 199.22179 L 0.0 199.22179 L 0.0 199.22179 Q 0.0 199.22179 0.0 174.31906 L 24.902723 174.31906 L 24.902723 174.31906 Q 49.805447 174.31906 49.805447 149.41634 L 49.805447 149.41634 L 149.41634 99.61089 Q 273.92996 49.805447 298.83267 49.805447 L 323.73538 49.805447 L 348.63812 24.902723 z" svg:height="2.241245mm" draw:style-name="style-366" svg:viewBox="0.0 0.0 423.34628 224.12451" svg:width="4.233463mm" svg:x="120.529175mm" svg:y="109.07393mm"/>
          <draw:path svg:d="M 224.12451 298.83267 L 224.12451 323.73538 L 174.31906 323.73538 Q 124.51361 323.73538 124.51361 348.63812 L 124.51361 373.54083 L 124.51361 373.54083 Q 99.61089 373.54083 74.70817 398.44357 Q 24.902723 423.34628 24.902723 298.83267 Q 24.902723 174.31906 0.0 174.31906 Q -24.902723 174.31906 0.0 99.61089 Q 0.0 1.8189894E-12 74.70817 1.8189894E-12 Q 149.41634 -24.902723 149.41634 99.61089 Q 149.41634 224.12451 199.22179 249.02722 Q 224.12451 249.02722 224.12451 298.83267 z" svg:height="3.9844356mm" draw:style-name="style-367" svg:viewBox="0.0 0.0 224.12451 398.44357" svg:width="2.241245mm" svg:x="28.88716mm" svg:y="135.96887mm"/>
          <draw:path svg:d="M 373.54083 0.0 L 373.54083 0.0 L 373.54083 24.902723 Q 398.44357 74.70817 423.34628 74.70817 L 473.15173 74.70817 L 473.15173 124.51361 Q 473.15173 149.41634 398.44357 149.41634 Q 348.63812 149.41634 348.63812 273.92996 L 348.63812 398.44357 L 348.63812 398.44357 Q 323.73538 398.44357 323.73538 423.34628 Q 298.83267 473.15173 273.92996 423.34628 Q 273.92996 398.44357 249.02722 423.34628 L 224.12451 423.34628 L 224.12451 423.34628 Q 224.12451 423.34628 199.22179 448.24902 Q 174.31906 473.15173 124.51361 473.15173 L 49.805447 448.24902 L 49.805447 423.34628 L 49.805447 373.54083 L 24.902723 373.54083 L 0.0 373.54083 L 24.902723 323.73538 Q 74.70817 273.92996 74.70817 249.02722 Q 74.70817 224.12451 99.61089 199.22179 Q 124.51361 174.31906 124.51361 174.31906 L 124.51361 174.31906 L 149.41634 149.41634 Q 174.31906 124.51361 174.31906 174.31906 L 174.31906 199.22179 L 199.22179 149.41634 L 199.22179 99.61089 L 199.22179 74.70817 L 199.22179 24.902723 L 224.12451 24.902723 Q 249.02722 24.902723 249.02722 74.70817 Q 249.02722 99.61089 273.92996 99.61089 Q 298.83267 99.61089 323.73538 74.70817 Q 323.73538 74.70817 348.63812 24.902723 Q 373.54083 0.0 373.54083 0.0 z" svg:height="4.7315173mm" draw:style-name="style-368" svg:viewBox="0.0 0.0 473.15173 473.15173" svg:width="4.7315173mm" svg:x="300.57587mm" svg:y="75.45525mm"/>
          <draw:path svg:d="M 0.0 0.0 L 24.902723 0.0 L 249.02722 0.0 Q 498.05444 0.0 498.05444 99.61089 Q 498.05444 199.22179 522.95715 199.22179 L 522.95715 199.22179 L 522.95715 224.12451 L 522.95715 249.02722 L 522.95715 249.02722 Q 498.05444 249.02722 498.05444 273.92996 Q 498.05444 298.83267 448.24902 298.83267 Q 423.34628 298.83267 423.34628 323.73538 Q 423.34628 348.63812 398.44357 348.63812 Q 373.54083 348.63812 373.54083 323.73538 L 348.63812 298.83267 L 348.63812 298.83267 L 348.63812 298.83267 L 348.63812 273.92996 L 348.63812 273.92996 L 323.73538 298.83267 L 298.83267 323.73538 L 298.83267 323.73538 L 298.83267 298.83267 L 298.83267 298.83267 L 298.83267 298.83267 L 273.92996 298.83267 L 273.92996 298.83267 L 249.02722 323.73538 L 199.22179 348.63812 L 199.22179 348.63812 L 199.22179 348.63812 L 174.31906 348.63812 L 174.31906 348.63812 L 174.31906 373.54083 L 174.31906 373.54083 L 99.61089 373.54083 Q 49.805447 348.63812 49.805447 348.63812 Q 49.805447 348.63812 74.70817 298.83267 L 74.70817 273.92996 L 74.70817 273.92996 L 74.70817 249.02722 L 74.70817 249.02722 L 99.61089 249.02722 L 99.61089 199.22179 Q 99.61089 124.51361 49.805447 99.61089 Q 24.902723 49.805447 0.0 24.902723 Q -24.902723 0.0 0.0 0.0 z" svg:height="3.7354085mm" draw:style-name="style-369" svg:viewBox="0.0 0.0 522.95715 373.54083" svg:width="5.229572mm" svg:x="108.575874mm" svg:y="75.20622mm"/>
          <draw:path svg:d="M 149.41634 0.0 L 199.22179 0.0 L 199.22179 0.0 L 199.22179 0.0 L 199.22179 24.902723 L 199.22179 49.805447 L 199.22179 174.31906 L 199.22179 273.92996 L 199.22179 273.92996 Q 199.22179 273.92996 199.22179 298.83267 L 199.22179 298.83267 L 174.31906 298.83267 Q 174.31906 323.73538 149.41634 298.83267 Q 149.41634 273.92996 99.61089 273.92996 L 74.70817 249.02722 L 74.70817 224.12451 L 49.805447 174.31906 L 49.805447 124.51361 Q 49.805447 99.61089 24.902723 74.70817 L 0.0 74.70817 L 0.0 74.70817 Q 0.0 49.805447 24.902723 49.805447 L 24.902723 49.805447 L 74.70817 74.70817 Q 99.61089 74.70817 124.51361 49.805447 Q 149.41634 24.902723 124.51361 24.902723 L 124.51361 24.902723 L 124.51361 24.902723 Q 124.51361 24.902723 149.41634 0.0 z" svg:height="2.9883268mm" draw:style-name="style-370" svg:viewBox="0.0 0.0 199.22179 298.83267" svg:width="1.9922178mm" svg:x="97.12062mm" svg:y="120.778206mm"/>
          <draw:path svg:d="M 796.88715 149.41634 L 846.69257 149.41634 L 846.69257 149.41634 L 846.69257 149.41634 L 871.5953 149.41634 L 871.5953 149.41634 L 896.49805 174.31906 L 946.30347 199.22179 L 946.30347 199.22179 L 946.30347 199.22179 L 971.2062 199.22179 L 971.2062 199.22179 L 996.1089 224.12451 L 1021.01166 249.02722 L 1021.01166 249.02722 L 1045.9143 249.02722 L 1045.9143 273.92996 L 1045.9143 298.83267 L 1344.7471 298.83267 Q 1643.5797 273.92996 1643.5797 298.83267 Q 1643.5797 348.63812 1693.3851 348.63812 Q 1743.1906 348.63812 1792.9961 373.54083 Q 1867.7042 398.44357 1867.7042 373.54083 Q 1867.7042 348.63812 1942.4124 348.63812 Q 1992.2178 323.73538 2017.1206 373.54083 Q 2042.0233 423.34628 2116.7314 448.24902 Q 2191.4397 498.05444 2191.4397 522.95715 Q 2191.4397 547.8599 2266.1477 572.76263 Q 2340.856 622.56805 2340.856 647.47076 Q 2315.9531 697.27625 2340.856 697.27625 Q 2365.7588 697.27625 2540.0776 722.17896 L 2714.3967 747.08167 L 2739.2996 747.08167 L 2789.105 747.08167 L 2789.105 771.98444 L 2789.105 771.98444 L 2789.105 796.88715 L 2789.105 821.78986 L 2789.105 846.69257 L 2789.105 896.49805 L 2814.0076 896.49805 L 2814.0076 896.49805 L 2739.2996 921.40076 Q 2689.4941 921.40076 2664.5913 971.2062 L 2639.6887 996.1089 L 2614.786 1021.01166 L 2589.883 1021.01166 L 2589.883 1045.9143 L 2589.883 1070.8171 L 2564.9805 1070.8171 L 2564.9805 1095.7198 L 2764.2021 1095.7198 Q 2963.424 1095.7198 2988.3267 1095.7198 Q 3013.2295 1095.7198 3137.7432 1095.7198 L 3237.354 1095.7198 L 3237.354 1120.6226 L 3237.354 1120.6226 L 3262.2566 1120.6226 L 3262.2566 1145.5253 L 3262.2566 1145.5253 L 3287.1594 1145.5253 L 3287.1594 1145.5253 L 3287.1594 1145.5253 L 3312.0623 1145.5253 L 3336.9648 1145.5253 L 3336.9648 1145.5253 L 3336.9648 1145.5253 L 3336.9648 1145.5253 L 3336.9648 1170.428 L 3336.9648 1170.428 L 3336.9648 1195.3307 L 3287.1594 1195.3307 Q 3262.2566 1195.3307 3237.354 1220.2334 L 3237.354 1245.1361 L 3212.4512 1245.1361 L 3212.4512 1245.1361 L 3212.4512 1270.0388 L 3187.5486 1270.0388 L 3187.5486 1270.0388 L 3187.5486 1294.9415 L 3187.5486 1294.9415 L 3187.5486 1294.9415 L 3212.4512 1294.9415 L 3212.4512 1294.9415 L 3386.7703 1294.9415 Q 3561.0894 1294.9415 3635.7976 1294.9415 L 3710.5056 1294.9415 L 3735.4084 1294.9415 L 3760.311 1294.9415 L 3760.311 1319.8444 L 3760.311 1344.7471 L 3735.4084 1344.7471 L 3710.5056 1344.7471 L 3710.5056 1369.6498 L 3685.603 1394.5525 L 3685.603 1394.5525 L 3685.603 1394.5525 L 3735.4084 1419.4552 L 3760.311 1419.4552 L 3760.311 1444.3579 L 3760.311 1469.2606 L 3735.4084 1469.2606 L 3710.5056 1494.1633 L 3635.7976 1494.1633 Q 3561.0894 1494.1633 3137.7432 1519.066 Q 2689.4941 1543.9689 2639.6887 1618.677 Q 2614.786 1693.3851 2340.856 1718.2878 L 2066.926 1743.1906 L 2042.0233 1743.1906 L 2017.1206 1743.1906 L 2017.1206 1768.0933 L 2017.1206 1792.9961 L 1992.2178 1792.9961 L 1942.4124 1792.9961 L 1942.4124 1817.8988 L 1942.4124 1842.8015 L 1992.2178 1842.8015 L 2017.1206 1842.8015 L 2042.0233 1867.7042 L 2091.8286 1892.6069 L 2141.6343 1892.6069 Q 2166.5369 1892.6069 2241.245 1892.6069 L 2291.0505 1892.6069 L 2291.0505 1917.5096 L 2291.0505 1917.5096 L 2315.9531 1917.5096 L 2315.9531 1942.4124 L 2340.856 1942.4124 L 2365.7588 1942.4124 L 2365.7588 1967.3151 L 2365.7588 1992.2178 L 2340.856 1992.2178 L 2315.9531 1992.2178 L 2216.3423 1992.2178 Q 2116.7314 1992.2178 2017.1206 1992.2178 L 1917.5096 2017.1206 L 1917.5096 1992.2178 Q 1892.6069 1992.2178 1892.6069 1992.2178 L 1892.6069 1992.2178 L 1718.2878 1992.2178 Q 1543.9689 1992.2178 1494.1633 1992.2178 Q 1419.4552 1992.2178 1394.5525 1967.3151 Q 1394.5525 1942.4124 1270.0388 1917.5096 Q 1145.5253 1892.6069 1170.428 1892.6069 Q 1195.3307 1867.7042 1195.3307 1842.8015 Q 1195.3307 1792.9961 1120.6226 1768.0933 Q 1045.9143 1743.1906 1045.9143 1718.2878 Q 1045.9143 1693.3851 996.1089 1693.3851 Q 971.2062 1693.3851 946.30347 1668.4824 Q 896.49805 1618.677 821.78986 1618.677 Q 747.08167 1593.7743 697.27625 1543.9689 Q 647.47076 1469.2606 597.66534 1444.3579 L 522.95715 1394.5525 L 522.95715 1394.5525 L 498.05444 1394.5525 L 498.05444 1394.5525 L 498.05444 1394.5525 L 498.05444 1369.6498 L 498.05444 1369.6498 L 522.95715 1294.9415 Q 547.8599 1245.1361 572.76263 1245.1361 Q 622.56805 1220.2334 622.56805 1195.3307 Q 622.56805 1170.428 647.47076 1170.428 Q 672.37354 1145.5253 697.27625 1120.6226 Q 697.27625 1095.7198 722.17896 1095.7198 Q 747.08167 1070.8171 747.08167 996.1089 Q 722.17896 921.40076 697.27625 896.49805 Q 647.47076 896.49805 672.37354 871.5953 Q 697.27625 846.69257 647.47076 846.69257 Q 622.56805 821.78986 622.56805 747.08167 Q 647.47076 697.27625 672.37354 672.37354 Q 722.17896 647.47076 697.27625 597.66534 Q 647.47076 572.76263 547.8599 547.8599 L 448.24902 498.05444 L 448.24902 498.05444 Q 448.24902 498.05444 448.24902 473.15173 Q 448.24902 473.15173 398.44357 398.44357 Q 348.63812 323.73538 323.73538 323.73538 Q 298.83267 298.83267 298.83267 273.92996 Q 298.83267 224.12451 273.92996 224.12451 Q 249.02722 249.02722 224.12451 224.12451 Q 199.22179 199.22179 124.51361 249.02722 L 49.805447 273.92996 L 49.805447 273.92996 L 49.805447 249.02722 L 49.805447 249.02722 L 49.805447 249.02722 L 24.902723 224.12451 L 0.0 199.22179 L 0.0 124.51361 Q 0.0 49.805447 24.902723 24.902723 Q 49.805447 0.0 224.12451 0.0 Q 398.44357 0.0 348.63812 49.805447 Q 323.73538 49.805447 348.63812 74.70817 Q 348.63812 99.61089 348.63812 124.51361 Q 323.73538 149.41634 522.95715 149.41634 Q 722.17896 149.41634 796.88715 149.41634 z" svg:height="20.171206mm" draw:style-name="style-371" svg:viewBox="0.0 0.0 3760.311 2017.1206" svg:width="37.60311mm" svg:x="81.68093mm" svg:y="21.416342mm"/>
          <draw:path svg:d="M 199.22179 24.902723 L 249.02722 24.902723 L 199.22179 49.805447 Q 124.51361 74.70817 124.51361 99.61089 Q 99.61089 124.51361 99.61089 149.41634 L 99.61089 199.22179 L 149.41634 199.22179 Q 174.31906 199.22179 174.31906 224.12451 L 174.31906 224.12451 L 174.31906 273.92996 L 174.31906 323.73538 L 124.51361 348.63812 Q 99.61089 373.54083 99.61089 448.24902 Q 99.61089 498.05444 74.70817 498.05444 L 49.805447 498.05444 L 24.902723 498.05444 L 0.0 498.05444 L 0.0 473.15173 L 0.0 448.24902 L 0.0 323.73538 Q 0.0 199.22179 0.0 124.51361 L 24.902723 49.805447 L 49.805447 24.902723 Q 99.61089 1.8189894E-12 149.41634 1.8189894E-12 Q 199.22179 1.8189894E-12 174.31906 1.8189894E-12 Q 174.31906 1.8189894E-12 199.22179 24.902723 z" svg:height="4.9805446mm" draw:style-name="style-372" svg:viewBox="0.0 0.0 249.02722 498.05444" svg:width="2.4902723mm" svg:x="87.657585mm" svg:y="114.55253mm"/>
          <draw:path svg:d="M 697.27625 49.805447 L 697.27625 149.41634 L 697.27625 174.31906 Q 697.27625 199.22179 622.56805 199.22179 L 522.95715 199.22179 L 522.95715 224.12451 L 522.95715 224.12451 L 498.05444 224.12451 L 498.05444 249.02722 L 498.05444 249.02722 L 473.15173 249.02722 L 473.15173 249.02722 L 473.15173 249.02722 L 473.15173 273.92996 L 473.15173 273.92996 L 448.24902 273.92996 L 448.24902 298.83267 L 448.24902 298.83267 L 473.15173 298.83267 L 473.15173 298.83267 L 473.15173 323.73538 L 423.34628 323.73538 L 348.63812 323.73538 L 348.63812 323.73538 Q 348.63812 298.83267 273.92996 298.83267 L 224.12451 298.83267 L 224.12451 298.83267 Q 199.22179 298.83267 199.22179 323.73538 L 199.22179 323.73538 L 174.31906 323.73538 L 124.51361 323.73538 L 124.51361 298.83267 Q 124.51361 273.92996 74.70817 273.92996 L 24.902723 249.02722 L 24.902723 249.02722 L 24.902723 249.02722 L 1.8189894E-12 249.02722 L 1.8189894E-12 249.02722 L 1.8189894E-12 224.12451 L 24.902723 224.12451 L 24.902723 224.12451 L 24.902723 199.22179 L 24.902723 199.22179 L 24.902723 199.22179 L 49.805447 199.22179 L 49.805447 199.22179 L 49.805447 224.12451 L 74.70817 224.12451 L 74.70817 199.22179 L 74.70817 174.31906 L 49.805447 174.31906 L 49.805447 149.41634 L 49.805447 149.41634 L 49.805447 149.41634 L 49.805447 149.41634 L 49.805447 149.41634 L 49.805447 124.51361 L 74.70817 124.51361 L 74.70817 99.61089 L 74.70817 99.61089 L 74.70817 49.805447 Q 74.70817 0.0 373.54083 0.0 Q 697.27625 -24.902723 697.27625 49.805447 z" svg:height="3.237354mm" draw:style-name="style-373" svg:viewBox="0.0 0.0 697.27625 323.73538" svg:width="6.9727626mm" svg:x="95.87548mm" svg:y="71.71984mm"/>
          <draw:path svg:d="M 348.63812 0.0 L 373.54083 0.0 L 373.54083 74.70817 Q 373.54083 124.51361 398.44357 124.51361 L 398.44357 124.51361 L 373.54083 149.41634 Q 373.54083 174.31906 323.73538 149.41634 Q 273.92996 149.41634 273.92996 224.12451 Q 249.02722 298.83267 298.83267 298.83267 Q 323.73538 298.83267 348.63812 323.73538 Q 348.63812 348.63812 423.34628 348.63812 L 498.05444 348.63812 L 498.05444 348.63812 Q 498.05444 373.54083 249.02722 373.54083 L 3.6379788E-12 398.44357 L 3.6379788E-12 398.44357 Q 3.6379788E-12 373.54083 24.902723 273.92996 Q 74.70817 174.31906 49.805447 174.31906 L 24.902723 149.41634 L 24.902723 149.41634 L 24.902723 124.51361 L 49.805447 124.51361 L 74.70817 124.51361 L 99.61089 99.61089 L 124.51361 74.70817 L 224.12451 49.805447 Q 323.73538 24.902723 348.63812 0.0 z" svg:height="3.9844356mm" draw:style-name="style-374" svg:viewBox="0.0 0.0 498.05444 398.44357" svg:width="4.9805446mm" svg:x="279.6576mm" svg:y="63.50194mm"/>
          <draw:path svg:d="M 473.15173 0.0 L 498.05444 0.0 L 498.05444 74.70817 L 522.95715 149.41634 L 522.95715 124.51361 L 522.95715 99.61089 L 547.8599 74.70817 L 572.76263 49.805447 L 572.76263 24.902723 Q 572.76263 0.0 597.66534 0.0 L 622.56805 0.0 L 622.56805 124.51361 Q 622.56805 249.02722 697.27625 224.12451 Q 771.98444 174.31906 771.98444 174.31906 L 771.98444 149.41634 L 771.98444 149.41634 L 771.98444 149.41634 L 771.98444 149.41634 Q 771.98444 149.41634 796.88715 199.22179 L 821.78986 249.02722 L 821.78986 249.02722 L 821.78986 249.02722 L 871.5953 273.92996 L 896.49805 298.83267 L 971.2062 298.83267 Q 1021.01166 298.83267 1070.8171 249.02722 L 1095.7198 224.12451 L 1120.6226 398.44357 Q 1120.6226 547.8599 1145.5253 547.8599 Q 1170.428 547.8599 1195.3307 547.8599 L 1220.2334 547.8599 L 1220.2334 572.76263 Q 1220.2334 597.66534 1195.3307 597.66534 L 1170.428 597.66534 L 1070.8171 672.37354 Q 946.30347 747.08167 921.40076 747.08167 L 896.49805 747.08167 L 896.49805 722.17896 Q 896.49805 697.27625 921.40076 697.27625 Q 946.30347 697.27625 946.30347 647.47076 Q 946.30347 622.56805 871.5953 622.56805 Q 796.88715 647.47076 771.98444 547.8599 L 771.98444 448.24902 L 747.08167 448.24902 L 747.08167 448.24902 L 722.17896 448.24902 L 672.37354 448.24902 L 672.37354 448.24902 L 672.37354 448.24902 L 647.47076 448.24902 L 647.47076 448.24902 L 622.56805 473.15173 L 597.66534 473.15173 L 597.66534 498.05444 L 572.76263 547.8599 L 572.76263 622.56805 Q 572.76263 697.27625 572.76263 697.27625 Q 572.76263 722.17896 597.66534 846.69257 L 597.66534 996.1089 L 622.56805 996.1089 L 647.47076 996.1089 L 672.37354 971.2062 L 697.27625 971.2062 L 697.27625 996.1089 L 697.27625 1021.01166 L 697.27625 1045.9143 L 672.37354 1070.8171 L 672.37354 1070.8171 L 672.37354 1095.7198 L 597.66534 1095.7198 L 522.95715 1095.7198 L 522.95715 1120.6226 L 522.95715 1120.6226 L 498.05444 1120.6226 L 498.05444 1145.5253 L 498.05444 1145.5253 L 473.15173 1145.5253 L 473.15173 1170.428 L 473.15173 1195.3307 L 448.24902 1195.3307 L 423.34628 1195.3307 L 423.34628 1220.2334 L 423.34628 1245.1361 L 398.44357 1245.1361 L 398.44357 1245.1361 L 398.44357 1195.3307 Q 423.34628 1120.6226 398.44357 1045.9143 Q 373.54083 946.30347 323.73538 871.5953 L 273.92996 796.88715 L 174.31906 821.78986 Q 74.70817 846.69257 49.805447 846.69257 Q 49.805447 846.69257 49.805447 871.5953 L 24.902723 871.5953 L 24.902723 896.49805 L 24.902723 921.40076 L 0.0 921.40076 L 0.0 921.40076 L 0.0 647.47076 L 0.0 348.63812 L 0.0 348.63812 L 24.902723 348.63812 L 24.902723 348.63812 L 24.902723 348.63812 L 49.805447 373.54083 L 74.70817 373.54083 L 74.70817 298.83267 L 74.70817 249.02722 L 99.61089 249.02722 Q 99.61089 249.02722 74.70817 224.12451 Q 49.805447 224.12451 49.805447 199.22179 Q 49.805447 174.31906 124.51361 199.22179 Q 174.31906 199.22179 174.31906 174.31906 Q 174.31906 149.41634 199.22179 149.41634 Q 224.12451 149.41634 249.02722 99.61089 Q 273.92996 49.805447 348.63812 0.0 Q 448.24902 -24.902723 448.24902 0.0 Q 473.15173 24.902723 473.15173 0.0 z" svg:height="12.451362mm" draw:style-name="style-375" svg:viewBox="0.0 0.0 1220.2334 1245.1361" svg:width="12.202334mm" svg:x="14.692607mm" svg:y="137.46303mm"/>
          <draw:path svg:d="M 1494.1633 49.805447 L 1494.1633 1.8189894E-12 L 1494.1633 1.8189894E-12 L 1519.066 1.8189894E-12 L 1519.066 1.8189894E-12 L 1519.066 1.8189894E-12 L 1593.7743 1.8189894E-12 Q 1668.4824 1.8189894E-12 1693.3851 24.902723 L 1718.2878 24.902723 L 1842.8015 99.61089 Q 1967.3151 149.41634 1992.2178 174.31906 L 1992.2178 174.31906 L 1992.2178 174.31906 Q 1992.2178 199.22179 1992.2178 199.22179 L 2017.1206 199.22179 L 2017.1206 224.12451 L 2017.1206 249.02722 L 2042.0233 249.02722 L 2066.926 249.02722 L 2066.926 249.02722 L 2066.926 249.02722 L 2091.8286 273.92996 L 2141.6343 273.92996 L 2141.6343 298.83267 L 2141.6343 348.63812 L 2166.5369 373.54083 L 2191.4397 398.44357 L 2191.4397 423.34628 Q 2191.4397 448.24902 2216.3423 448.24902 L 2216.3423 448.24902 L 2216.3423 448.24902 L 2216.3423 473.15173 L 2216.3423 473.15173 Q 2216.3423 498.05444 2241.245 498.05444 L 2241.245 498.05444 L 2241.245 547.8599 Q 2241.245 572.76263 2266.1477 597.66534 L 2291.0505 622.56805 L 2291.0505 647.47076 L 2291.0505 672.37354 L 2291.0505 697.27625 Q 2291.0505 697.27625 2042.0233 796.88715 L 1842.8015 896.49805 L 1817.8988 896.49805 L 1817.8988 896.49805 L 1792.9961 921.40076 L 1743.1906 946.30347 L 1743.1906 946.30347 L 1743.1906 946.30347 L 1718.2878 946.30347 Q 1693.3851 946.30347 1494.1633 1045.9143 L 1270.0388 1145.5253 L 1245.1361 1145.5253 Q 1245.1361 1145.5253 1145.5253 1195.3307 L 1045.9143 1245.1361 L 1045.9143 1245.1361 Q 1021.01166 1245.1361 1021.01166 1270.0388 L 1021.01166 1270.0388 L 996.1089 1270.0388 Q 946.30347 1294.9415 796.88715 1344.7471 L 672.37354 1394.5525 L 622.56805 1394.5525 Q 572.76263 1394.5525 498.05444 1419.4552 L 423.34628 1444.3579 L 398.44357 1444.3579 Q 398.44357 1444.3579 398.44357 1469.2606 L 398.44357 1469.2606 L 348.63812 1469.2606 Q 323.73538 1494.1633 199.22179 1543.9689 L 74.70817 1593.7743 L 49.805447 1618.677 L 0.0 1618.677 L 0.0 1444.3579 L 0.0 1294.9415 L 0.0 1170.428 Q 0.0 1045.9143 99.61089 996.1089 L 199.22179 971.2062 L 348.63812 921.40076 Q 522.95715 846.69257 522.95715 846.69257 L 522.95715 846.69257 L 697.27625 771.98444 Q 871.5953 697.27625 896.49805 697.27625 L 896.49805 697.27625 L 896.49805 697.27625 Q 896.49805 697.27625 946.30347 597.66534 L 996.1089 473.15173 L 1021.01166 473.15173 L 1045.9143 473.15173 L 1045.9143 448.24902 L 1045.9143 423.34628 L 1095.7198 448.24902 Q 1145.5253 473.15173 1195.3307 348.63812 Q 1270.0388 224.12451 1319.8444 249.02722 Q 1344.7471 249.02722 1369.6498 199.22179 Q 1369.6498 149.41634 1419.4552 124.51361 Q 1444.3579 124.51361 1469.2606 99.61089 Q 1494.1633 74.70817 1494.1633 49.805447 z M 1643.5797 124.51361 L 1643.5797 99.61089 L 1718.2878 99.61089 Q 1792.9961 99.61089 1792.9961 124.51361 Q 1792.9961 149.41634 1768.0933 149.41634 L 1743.1906 149.41634 L 1743.1906 174.31906 Q 1743.1906 174.31906 1693.3851 174.31906 L 1668.4824 149.41634 L 1668.4824 149.41634 L 1643.5797 149.41634 L 1643.5797 124.51361 z M 149.41634 1344.7471 L 99.61089 1344.7471 L 99.61089 1319.8444 L 99.61089 1319.8444 L 99.61089 1245.1361 Q 99.61089 1145.5253 149.41634 1145.5253 Q 174.31906 1145.5253 174.31906 1245.1361 Q 174.31906 1344.7471 149.41634 1344.7471 z" svg:height="16.18677mm" draw:style-name="style-376" svg:viewBox="0.0 0.0 2291.0505 1618.677" svg:width="22.910505mm" svg:x="166.35019mm" svg:y="105.08949mm"/>
          <draw:path svg:d="M 74.70817 0.0 L 149.41634 0.0 L 174.31906 74.70817 Q 174.31906 149.41634 149.41634 149.41634 L 124.51361 149.41634 L 74.70817 149.41634 Q 24.902723 124.51361 49.805447 99.61089 Q 74.70817 49.805447 24.902723 24.902723 L 0.0 24.902723 L 0.0 24.902723 Q 0.0 24.902723 74.70817 0.0 z" svg:height="1.4941634mm" draw:style-name="style-377" svg:viewBox="0.0 0.0 174.31906 149.41634" svg:width="1.7431906mm" svg:x="92.3891mm" svg:y="76.94942mm"/>
          <draw:path svg:d="M 149.41634 24.902723 L 174.31906 0.0 L 174.31906 24.902723 Q 174.31906 49.805447 199.22179 49.805447 Q 249.02722 74.70817 249.02722 74.70817 L 249.02722 74.70817 L 249.02722 74.70817 L 249.02722 74.70817 L 224.12451 99.61089 L 199.22179 124.51361 L 224.12451 124.51361 L 249.02722 124.51361 L 224.12451 149.41634 L 199.22179 149.41634 L 199.22179 174.31906 L 199.22179 199.22179 L 224.12451 199.22179 L 249.02722 224.12451 L 249.02722 224.12451 L 249.02722 224.12451 L 249.02722 249.02722 L 249.02722 273.92996 L 249.02722 298.83267 L 249.02722 323.73538 L 273.92996 323.73538 L 273.92996 323.73538 L 348.63812 348.63812 Q 398.44357 373.54083 398.44357 373.54083 L 398.44357 373.54083 L 348.63812 373.54083 Q 323.73538 373.54083 298.83267 398.44357 Q 273.92996 423.34628 249.02722 398.44357 Q 249.02722 373.54083 174.31906 348.63812 Q 124.51361 323.73538 124.51361 348.63812 Q 124.51361 373.54083 99.61089 373.54083 L 49.805447 373.54083 L 49.805447 373.54083 Q 49.805447 348.63812 24.902723 348.63812 L 24.902723 348.63812 L 24.902723 323.73538 L 0.0 273.92996 L 0.0 224.12451 L 0.0 149.41634 L 0.0 124.51361 Q 0.0 74.70817 49.805447 74.70817 Q 99.61089 74.70817 149.41634 24.902723 z" svg:height="3.9844356mm" draw:style-name="style-378" svg:viewBox="0.0 0.0 398.44357 398.44357" svg:width="3.9844356mm" svg:x="46.319065mm" svg:y="162.11673mm"/>
          <draw:path svg:d="M 547.8599 0.0 L 547.8599 0.0 L 547.8599 24.902723 L 547.8599 24.902723 L 547.8599 24.902723 L 547.8599 49.805447 L 522.95715 74.70817 Q 498.05444 74.70817 498.05444 99.61089 Q 498.05444 124.51361 498.05444 224.12451 L 498.05444 298.83267 L 498.05444 298.83267 Q 498.05444 298.83267 473.15173 273.92996 L 448.24902 249.02722 L 423.34628 199.22179 Q 398.44357 174.31906 373.54083 174.31906 Q 348.63812 199.22179 348.63812 273.92996 L 348.63812 373.54083 L 348.63812 373.54083 L 348.63812 398.44357 L 348.63812 398.44357 Q 348.63812 398.44357 298.83267 373.54083 L 273.92996 323.73538 L 273.92996 323.73538 Q 273.92996 323.73538 249.02722 298.83267 Q 199.22179 298.83267 199.22179 323.73538 L 199.22179 348.63812 L 199.22179 373.54083 Q 199.22179 373.54083 174.31906 373.54083 L 174.31906 398.44357 L 174.31906 398.44357 Q 149.41634 398.44357 149.41634 323.73538 Q 124.51361 249.02722 99.61089 249.02722 L 49.805447 249.02722 L 49.805447 249.02722 L 49.805447 224.12451 L 24.902723 224.12451 L 1.8189894E-12 224.12451 L 1.8189894E-12 199.22179 L 1.8189894E-12 174.31906 L 49.805447 174.31906 L 99.61089 174.31906 L 323.73538 74.70817 Q 547.8599 0.0 547.8599 0.0 z" svg:height="3.9844356mm" draw:style-name="style-379" svg:viewBox="0.0 0.0 547.8599 398.44357" svg:width="5.478599mm" svg:x="87.15953mm" svg:y="127.75097mm"/>
          <draw:path svg:d="M 2315.9531 124.51361 L 2340.856 124.51361 L 2340.856 1195.3307 L 2340.856 2266.1477 L 2141.6343 2266.1477 Q 1942.4124 2266.1477 1319.8444 2266.1477 L 672.37354 2266.1477 L 672.37354 2266.1477 L 672.37354 2241.245 L 647.47076 2241.245 Q 647.47076 2216.3423 647.47076 2191.4397 Q 622.56805 2166.5369 672.37354 2141.6343 Q 697.27625 2116.7314 697.27625 2091.8286 Q 672.37354 2066.926 672.37354 2017.1206 Q 647.47076 1967.3151 697.27625 1967.3151 Q 747.08167 1942.4124 747.08167 1917.5096 Q 747.08167 1892.6069 771.98444 1892.6069 Q 796.88715 1867.7042 747.08167 1867.7042 Q 697.27625 1867.7042 722.17896 1817.8988 Q 747.08167 1768.0933 771.98444 1743.1906 L 821.78986 1693.3851 L 821.78986 1693.3851 L 821.78986 1668.4824 L 796.88715 1668.4824 Q 771.98444 1668.4824 771.98444 1593.7743 Q 771.98444 1543.9689 498.05444 1519.066 Q 249.02722 1469.2606 174.31906 1494.1633 L 99.61089 1519.066 L 74.70817 1519.066 L 49.805447 1519.066 L 49.805447 1494.1633 L 24.902723 1494.1633 L 24.902723 1494.1633 L 24.902723 1469.2606 L 24.902723 1469.2606 L 24.902723 1469.2606 L 0.0 1469.2606 L 0.0 1469.2606 L 24.902723 1444.3579 L 74.70817 1444.3579 L 74.70817 1419.4552 L 74.70817 1394.5525 L 99.61089 1369.6498 L 99.61089 1344.7471 L 49.805447 1344.7471 L 0.0 1344.7471 L 0.0 1319.8444 L 24.902723 1294.9415 L 24.902723 1270.0388 L 24.902723 1270.0388 L 0.0 1270.0388 L 0.0 1270.0388 L 24.902723 1245.1361 L 49.805447 1220.2334 L 49.805447 1220.2334 L 49.805447 1220.2334 L 174.31906 1220.2334 Q 298.83267 1220.2334 498.05444 1220.2334 Q 697.27625 1170.428 771.98444 1170.428 L 821.78986 1170.428 L 821.78986 1145.5253 L 821.78986 1145.5253 L 796.88715 1145.5253 L 796.88715 1120.6226 L 821.78986 1120.6226 L 871.5953 1120.6226 L 871.5953 1145.5253 L 871.5953 1145.5253 L 896.49805 1120.6226 L 896.49805 1070.8171 L 846.69257 1070.8171 L 796.88715 1070.8171 L 796.88715 1045.9143 L 771.98444 1045.9143 L 771.98444 1045.9143 L 771.98444 1021.01166 L 771.98444 1021.01166 L 771.98444 1021.01166 L 747.08167 1021.01166 L 747.08167 1021.01166 L 722.17896 1021.01166 Q 697.27625 1021.01166 597.66534 1021.01166 Q 498.05444 1021.01166 498.05444 996.1089 Q 498.05444 971.2062 448.24902 946.30347 L 398.44357 921.40076 L 348.63812 921.40076 L 298.83267 921.40076 L 298.83267 896.49805 L 273.92996 896.49805 L 273.92996 871.5953 L 273.92996 846.69257 L 249.02722 846.69257 L 224.12451 821.78986 L 224.12451 821.78986 L 224.12451 821.78986 L 249.02722 821.78986 L 249.02722 821.78986 L 323.73538 771.98444 Q 398.44357 771.98444 448.24902 771.98444 L 498.05444 771.98444 L 498.05444 747.08167 L 522.95715 747.08167 L 522.95715 722.17896 L 522.95715 697.27625 L 498.05444 697.27625 L 498.05444 672.37354 L 473.15173 672.37354 Q 423.34628 672.37354 323.73538 622.56805 L 249.02722 572.76263 L 249.02722 572.76263 L 273.92996 572.76263 L 273.92996 572.76263 L 273.92996 547.8599 L 249.02722 547.8599 L 249.02722 522.95715 L 249.02722 522.95715 L 273.92996 522.95715 L 273.92996 522.95715 L 273.92996 522.95715 L 273.92996 498.05444 L 273.92996 498.05444 L 298.83267 498.05444 L 298.83267 522.95715 L 298.83267 522.95715 L 323.73538 522.95715 L 323.73538 498.05444 L 323.73538 473.15173 L 572.76263 423.34628 Q 821.78986 398.44357 871.5953 323.73538 Q 921.40076 273.92996 1021.01166 273.92996 Q 1120.6226 273.92996 1145.5253 249.02722 Q 1145.5253 224.12451 1220.2334 224.12451 Q 1270.0388 224.12451 1270.0388 249.02722 Q 1270.0388 273.92996 1319.8444 273.92996 Q 1394.5525 298.83267 1419.4552 348.63812 Q 1419.4552 373.54083 1494.1633 423.34628 Q 1568.8716 423.34628 1593.7743 448.24902 L 1618.677 473.15173 L 1718.2878 473.15173 L 1792.9961 473.15173 L 1792.9961 448.24902 L 1817.8988 448.24902 L 1817.8988 273.92996 Q 1867.7042 74.70817 1942.4124 49.805447 Q 2017.1206 24.902723 2017.1206 -1.8189894E-12 Q 2042.0233 -24.902723 2116.7314 -1.8189894E-12 Q 2216.3423 24.902723 2266.1477 74.70817 Q 2315.9531 124.51361 2315.9531 124.51361 z M 597.66534 672.37354 Q 622.56805 672.37354 622.56805 697.27625 Q 647.47076 722.17896 622.56805 722.17896 Q 572.76263 722.17896 572.76263 697.27625 Q 572.76263 672.37354 597.66534 672.37354 z M 796.88715 1618.677 Q 796.88715 1618.677 796.88715 1593.7743 Q 821.78986 1593.7743 821.78986 1618.677 Q 821.78986 1618.677 796.88715 1618.677 z" svg:height="22.661478mm" draw:style-name="style-380" svg:viewBox="0.0 0.0 2340.856 2266.1477" svg:width="23.40856mm" svg:x="283.14395mm" svg:y="149.66536mm"/>
          <draw:path svg:d="M 398.44357 0.0 L 423.34628 0.0 L 423.34628 24.902723 L 423.34628 49.805447 L 423.34628 74.70817 Q 398.44357 99.61089 423.34628 99.61089 L 423.34628 99.61089 L 448.24902 99.61089 L 448.24902 99.61089 L 448.24902 124.51361 L 448.24902 124.51361 L 448.24902 124.51361 Q 423.34628 124.51361 423.34628 149.41634 L 423.34628 149.41634 L 423.34628 149.41634 Q 423.34628 174.31906 373.54083 149.41634 L 298.83267 149.41634 L 298.83267 149.41634 L 298.83267 174.31906 L 249.02722 174.31906 L 199.22179 174.31906 L 199.22179 174.31906 Q 199.22179 149.41634 174.31906 149.41634 L 174.31906 149.41634 L 174.31906 124.51361 Q 149.41634 124.51361 149.41634 124.51361 L 149.41634 124.51361 L 149.41634 149.41634 L 149.41634 149.41634 L 149.41634 149.41634 L 124.51361 149.41634 L 124.51361 149.41634 Q 99.61089 149.41634 99.61089 124.51361 Q 99.61089 99.61089 74.70817 99.61089 Q 49.805447 124.51361 24.902723 99.61089 L 1.8189894E-12 74.70817 L 199.22179 74.70817 Q 373.54083 74.70817 373.54083 24.902723 Q 373.54083 0.0 398.44357 0.0 z" svg:height="1.7431906mm" draw:style-name="style-381" svg:viewBox="0.0 0.0 448.24902 174.31906" svg:width="4.48249mm" svg:x="139.95331mm" svg:y="70.47471mm"/>
          <draw:path svg:d="M 373.54083 74.70817 L 373.54083 99.61089 L 373.54083 124.51361 Q 398.44357 174.31906 398.44357 224.12451 L 398.44357 298.83267 L 398.44357 298.83267 Q 398.44357 298.83267 373.54083 298.83267 Q 373.54083 323.73538 249.02722 323.73538 Q 124.51361 323.73538 99.61089 323.73538 Q 99.61089 348.63812 74.70817 348.63812 Q 49.805447 348.63812 24.902723 224.12451 L -9.094947E-13 99.61089 L -9.094947E-13 99.61089 Q -9.094947E-13 74.70817 49.805447 74.70817 L 74.70817 74.70817 L 74.70817 124.51361 L 74.70817 149.41634 L 99.61089 149.41634 Q 124.51361 149.41634 149.41634 74.70817 Q 149.41634 24.902723 199.22179 9.094947E-13 Q 224.12451 -24.902723 273.92996 9.094947E-13 Q 348.63812 9.094947E-13 348.63812 24.902723 Q 398.44357 49.805447 373.54083 74.70817 z" svg:height="3.4863813mm" draw:style-name="style-382" svg:viewBox="0.0 0.0 398.44357 348.63812" svg:width="3.9844356mm" svg:x="64.74708mm" svg:y="73.96109mm"/>
          <draw:path svg:d="M 722.17896 24.902723 L 722.17896 24.902723 L 722.17896 74.70817 Q 747.08167 124.51361 722.17896 124.51361 L 697.27625 124.51361 L 672.37354 149.41634 L 622.56805 174.31906 L 622.56805 174.31906 L 622.56805 174.31906 L 622.56805 224.12451 Q 622.56805 298.83267 622.56805 298.83267 L 622.56805 298.83267 L 622.56805 298.83267 Q 597.66534 273.92996 597.66534 273.92996 L 597.66534 273.92996 L 597.66534 273.92996 Q 597.66534 273.92996 522.95715 273.92996 L 473.15173 298.83267 L 323.73538 298.83267 L 199.22179 323.73538 L 224.12451 323.73538 Q 273.92996 323.73538 273.92996 348.63812 L 273.92996 348.63812 L 273.92996 348.63812 L 273.92996 373.54083 L 249.02722 373.54083 L 224.12451 373.54083 L 224.12451 398.44357 L 224.12451 398.44357 L 174.31906 398.44357 Q 124.51361 373.54083 99.61089 373.54083 Q 74.70817 348.63812 49.805447 323.73538 L 24.902723 323.73538 L 24.902723 298.83267 L 24.902723 298.83267 L 0.0 298.83267 L 0.0 273.92996 L 0.0 273.92996 L 24.902723 273.92996 L 24.902723 273.92996 L 24.902723 273.92996 L 24.902723 249.02722 L 24.902723 249.02722 L 49.805447 249.02722 L 49.805447 224.12451 L 49.805447 224.12451 L 74.70817 224.12451 L 74.70817 224.12451 L 74.70817 224.12451 L 74.70817 199.22179 L 74.70817 199.22179 L 74.70817 199.22179 L 99.61089 174.31906 L 99.61089 174.31906 L 124.51361 174.31906 L 124.51361 174.31906 L 124.51361 174.31906 L 348.63812 74.70817 Q 572.76263 0.0 572.76263 0.0 Q 622.56805 0.0 647.47076 24.902723 Q 672.37354 49.805447 672.37354 24.902723 Q 672.37354 0.0 697.27625 0.0 Q 722.17896 24.902723 722.17896 24.902723 z" svg:height="3.9844356mm" draw:style-name="style-383" svg:viewBox="0.0 0.0 722.17896 398.44357" svg:width="7.22179mm" svg:x="76.45136mm" svg:y="116.295715mm"/>
          <draw:path svg:d="M 647.47076 24.902723 L 647.47076 0.0 L 672.37354 0.0 L 697.27625 0.0 L 722.17896 0.0 L 747.08167 0.0 L 771.98444 0.0 L 796.88715 0.0 L 796.88715 24.902723 L 796.88715 24.902723 L 821.78986 24.902723 L 821.78986 49.805447 L 796.88715 49.805447 L 747.08167 49.805447 L 747.08167 74.70817 L 747.08167 74.70817 L 722.17896 74.70817 L 722.17896 99.61089 L 697.27625 99.61089 L 672.37354 99.61089 L 547.8599 124.51361 Q 423.34628 149.41634 398.44357 149.41634 Q 398.44357 174.31906 273.92996 224.12451 Q 174.31906 249.02722 149.41634 298.83267 Q 149.41634 323.73538 99.61089 348.63812 Q 24.902723 348.63812 24.902723 373.54083 L 24.902723 398.44357 L 0.0 398.44357 L 0.0 398.44357 L 49.805447 323.73538 Q 74.70817 249.02722 149.41634 199.22179 Q 224.12451 99.61089 398.44357 99.61089 Q 572.76263 49.805447 572.76263 74.70817 Q 597.66534 74.70817 597.66534 74.70817 L 597.66534 49.805447 L 597.66534 49.805447 L 597.66534 49.805447 L 622.56805 49.805447 L 622.56805 49.805447 L 622.56805 24.902723 L 647.47076 24.902723 L 647.47076 24.902723 z" svg:height="3.9844356mm" draw:style-name="style-384" svg:viewBox="0.0 0.0 821.78986 398.44357" svg:width="8.217898mm" svg:x="221.63423mm" svg:y="56.77821mm"/>
          <draw:path svg:d="M 124.51361 0.0 L 149.41634 0.0 L 174.31906 24.902723 Q 224.12451 24.902723 224.12451 49.805447 L 249.02722 49.805447 L 249.02722 224.12451 L 249.02722 373.54083 L 273.92996 373.54083 L 298.83267 373.54083 L 298.83267 373.54083 Q 298.83267 373.54083 273.92996 398.44357 Q 249.02722 423.34628 174.31906 423.34628 Q 74.70817 423.34628 74.70817 448.24902 L 49.805447 473.15173 L 49.805447 373.54083 Q 24.902723 273.92996 24.902723 199.22179 L -1.8189894E-12 124.51361 L 49.805447 99.61089 Q 99.61089 74.70817 124.51361 49.805447 L 124.51361 49.805447 L 124.51361 24.902723 L 124.51361 24.902723 L 124.51361 24.902723 Q 124.51361 24.902723 124.51361 0.0 z" svg:height="4.7315173mm" draw:style-name="style-385" svg:viewBox="0.0 0.0 298.83267 473.15173" svg:width="2.9883268mm" svg:x="119.28404mm" svg:y="110.817116mm"/>
          <draw:path svg:d="M 473.15173 0.0 L 498.05444 0.0 L 597.66534 0.0 Q 697.27625 24.902723 871.5953 24.902723 L 1070.8171 24.902723 L 1045.9143 124.51361 Q 1021.01166 224.12451 1021.01166 224.12451 L 1021.01166 224.12451 L 1021.01166 224.12451 Q 1021.01166 224.12451 996.1089 249.02722 Q 971.2062 273.92996 946.30347 273.92996 L 921.40076 273.92996 L 921.40076 273.92996 L 921.40076 273.92996 L 821.78986 249.02722 Q 697.27625 249.02722 697.27625 323.73538 Q 697.27625 373.54083 722.17896 373.54083 L 747.08167 398.44357 L 747.08167 423.34628 Q 722.17896 448.24902 722.17896 423.34628 Q 722.17896 398.44357 697.27625 423.34628 L 672.37354 423.34628 L 672.37354 323.73538 Q 672.37354 249.02722 423.34628 249.02722 L 199.22179 224.12451 L 99.61089 224.12451 L 0.0 224.12451 L 0.0 199.22179 L 0.0 174.31906 L 0.0 174.31906 L 24.902723 174.31906 L 24.902723 174.31906 L 24.902723 174.31906 L 24.902723 149.41634 L 24.902723 149.41634 L 49.805447 149.41634 L 49.805447 124.51361 L 49.805447 124.51361 L 74.70817 124.51361 L 74.70817 124.51361 L 74.70817 124.51361 L 99.61089 99.61089 L 124.51361 74.70817 L 298.83267 49.805447 Q 473.15173 24.902723 473.15173 0.0 z" svg:height="4.233463mm" draw:style-name="style-386" svg:viewBox="0.0 0.0 1070.8171 423.34628" svg:width="10.708171mm" svg:x="186.02335mm" svg:y="62.505833mm"/>
          <draw:path svg:d="M 1319.8444 -9.094947E-13 L 1394.5525 -9.094947E-13 L 1519.066 -9.094947E-13 L 1618.677 -9.094947E-13 L 1618.677 24.902723 L 1618.677 24.902723 L 1593.7743 74.70817 Q 1568.8716 99.61089 1568.8716 124.51361 L 1568.8716 124.51361 L 1419.4552 124.51361 Q 1245.1361 149.41634 821.78986 149.41634 L 423.34628 174.31906 L 224.12451 174.31906 L 0.0 174.31906 L 0.0 174.31906 L 0.0 149.41634 L 0.0 149.41634 L 24.902723 149.41634 L 24.902723 149.41634 L 24.902723 124.51361 L 547.8599 74.70817 Q 1070.8171 49.805447 1070.8171 24.902723 L 1070.8171 24.902723 L 1170.428 24.902723 Q 1245.1361 -9.094947E-13 1319.8444 -9.094947E-13 z" svg:height="1.7431906mm" draw:style-name="style-387" svg:viewBox="0.0 0.0 1618.677 174.31906" svg:width="16.18677mm" svg:x="88.40466mm" svg:y="80.68482mm"/>
          <draw:path svg:d="M 249.02722 174.31906 L 74.70817 224.12451 L 24.902723 224.12451 L 0.0 224.12451 L 0.0 199.22179 L 24.902723 174.31906 L 24.902723 174.31906 L 24.902723 174.31906 L 99.61089 149.41634 L 174.31906 124.51361 L 224.12451 124.51361 Q 249.02722 124.51361 423.34628 49.805447 Q 622.56805 -24.902723 672.37354 0.0 Q 722.17896 24.902723 771.98444 24.902723 Q 846.69257 49.805447 846.69257 74.70817 Q 846.69257 99.61089 747.08167 124.51361 Q 647.47076 124.51361 522.95715 149.41634 Q 423.34628 174.31906 249.02722 174.31906 z" svg:height="2.241245mm" draw:style-name="style-388" svg:viewBox="0.0 0.0 846.69257 224.12451" svg:width="8.466926mm" svg:x="200.96497mm" svg:y="57.027237mm"/>
          <draw:path svg:d="M 149.41634 0.0 L 224.12451 0.0 L 249.02722 0.0 L 273.92996 0.0 L 273.92996 24.902723 L 273.92996 49.805447 L 273.92996 49.805447 Q 249.02722 49.805447 273.92996 74.70817 L 273.92996 74.70817 L 273.92996 99.61089 L 273.92996 124.51361 L 224.12451 124.51361 Q 199.22179 149.41634 199.22179 149.41634 L 199.22179 149.41634 L 124.51361 149.41634 Q 24.902723 149.41634 24.902723 99.61089 L 0.0 49.805447 L 24.902723 24.902723 Q 74.70817 0.0 149.41634 0.0 z" svg:height="1.4941634mm" draw:style-name="style-389" svg:viewBox="0.0 0.0 273.92996 149.41634" svg:width="2.7392995mm" svg:x="164.607mm" svg:y="73.71206mm"/>
          <draw:path svg:d="M 24.902723 -9.094947E-13 L 49.805447 -9.094947E-13 L 149.41634 -9.094947E-13 L 249.02722 -9.094947E-13 L 473.15173 24.902723 Q 722.17896 24.902723 722.17896 99.61089 L 722.17896 199.22179 L 722.17896 298.83267 L 722.17896 398.44357 L 722.17896 547.8599 L 722.17896 722.17896 L 722.17896 846.69257 Q 722.17896 946.30347 697.27625 946.30347 L 672.37354 946.30347 L 672.37354 971.2062 L 672.37354 971.2062 L 622.56805 971.2062 Q 597.66534 946.30347 448.24902 946.30347 L 298.83267 946.30347 L 298.83267 946.30347 Q 273.92996 921.40076 273.92996 921.40076 L 273.92996 896.49805 L 273.92996 896.49805 Q 273.92996 896.49805 323.73538 846.69257 Q 323.73538 796.88715 348.63812 846.69257 Q 348.63812 871.5953 373.54083 871.5953 Q 423.34628 871.5953 423.34628 672.37354 L 423.34628 473.15173 L 423.34628 373.54083 L 423.34628 273.92996 L 273.92996 273.92996 L 124.51361 273.92996 L 74.70817 273.92996 L 0.0 273.92996 L 0.0 149.41634 Q 0.0 -9.094947E-13 24.902723 -9.094947E-13 z" svg:height="9.712062mm" draw:style-name="style-390" svg:viewBox="0.0 0.0 722.17896 971.2062" svg:width="7.22179mm" svg:x="185.52528mm" svg:y="64.74708mm"/>
          <draw:path svg:d="M 0.0 224.12451 L 0.0 0.0 L 0.0 0.0 L 24.902723 0.0 L 24.902723 0.0 L 24.902723 24.902723 L 24.902723 24.902723 L 49.805447 24.902723 L 49.805447 24.902723 Q 74.70817 49.805447 74.70817 24.902723 Q 74.70817 0.0 99.61089 24.902723 Q 99.61089 49.805447 124.51361 49.805447 Q 149.41634 24.902723 149.41634 24.902723 L 174.31906 24.902723 L 174.31906 49.805447 L 174.31906 74.70817 L 124.51361 99.61089 Q 74.70817 124.51361 74.70817 199.22179 Q 74.70817 273.92996 99.61089 273.92996 L 99.61089 298.83267 L 124.51361 323.73538 Q 149.41634 373.54083 348.63812 323.73538 Q 547.8599 273.92996 572.76263 249.02722 L 622.56805 249.02722 L 572.76263 298.83267 Q 522.95715 348.63812 522.95715 522.95715 L 522.95715 697.27625 L 522.95715 771.98444 L 522.95715 821.78986 L 498.05444 796.88715 L 498.05444 771.98444 L 473.15173 771.98444 Q 448.24902 771.98444 423.34628 771.98444 L 398.44357 771.98444 L 398.44357 771.98444 L 373.54083 771.98444 L 373.54083 796.88715 L 373.54083 821.78986 L 373.54083 821.78986 L 373.54083 821.78986 L 348.63812 821.78986 L 348.63812 821.78986 L 323.73538 821.78986 L 323.73538 821.78986 L 323.73538 821.78986 L 323.73538 821.78986 L 298.83267 796.88715 Q 273.92996 771.98444 273.92996 722.17896 Q 224.12451 672.37354 224.12451 722.17896 L 199.22179 747.08167 L 199.22179 622.56805 Q 199.22179 522.95715 174.31906 522.95715 Q 124.51361 522.95715 124.51361 498.05444 Q 124.51361 473.15173 99.61089 473.15173 Q 74.70817 473.15173 74.70817 498.05444 Q 74.70817 522.95715 49.805447 522.95715 Q 24.902723 522.95715 24.902723 498.05444 L 0.0 473.15173 L 0.0 224.12451 z" svg:height="8.217898mm" draw:style-name="style-391" svg:viewBox="0.0 0.0 622.56805 821.78986" svg:width="6.225681mm" svg:x="73.463036mm" svg:y="129.74318mm"/>
          <draw:path svg:d="M 0.0 24.902723 L 0.0 -9.094947E-13 L 24.902723 -9.094947E-13 Q 49.805447 -9.094947E-13 199.22179 24.902723 L 373.54083 24.902723 L 373.54083 49.805447 Q 398.44357 49.805447 398.44357 49.805447 L 398.44357 74.70817 L 348.63812 74.70817 Q 273.92996 74.70817 273.92996 149.41634 L 273.92996 199.22179 L 273.92996 199.22179 L 273.92996 224.12451 L 249.02722 224.12451 Q 224.12451 249.02722 199.22179 249.02722 L 199.22179 249.02722 L 199.22179 224.12451 Q 199.22179 224.12451 124.51361 224.12451 Q 74.70817 224.12451 49.805447 149.41634 L 24.902723 99.61089 L 24.902723 74.70817 Q 0.0 49.805447 0.0 24.902723 z" svg:height="2.4902723mm" draw:style-name="style-392" svg:viewBox="0.0 0.0 398.44357 249.02722" svg:width="3.9844356mm" svg:x="118.536964mm" svg:y="70.22568mm"/>
          <draw:path svg:d="M 49.805447 -1.8189894E-12 L 74.70817 -1.8189894E-12 L 124.51361 24.902723 Q 174.31906 49.805447 249.02722 24.902723 Q 323.73538 24.902723 323.73538 49.805447 Q 323.73538 99.61089 224.12451 99.61089 Q 124.51361 124.51361 124.51361 149.41634 Q 149.41634 174.31906 149.41634 174.31906 L 149.41634 174.31906 L 124.51361 199.22179 Q 99.61089 199.22179 99.61089 224.12451 L 99.61089 224.12451 L 74.70817 224.12451 L 49.805447 224.12451 L 49.805447 149.41634 Q 49.805447 49.805447 24.902723 49.805447 L 1.8189894E-12 49.805447 L 1.8189894E-12 24.902723 Q 24.902723 -1.8189894E-12 49.805447 -1.8189894E-12 z" svg:height="2.241245mm" draw:style-name="style-393" svg:viewBox="0.0 0.0 323.73538 224.12451" svg:width="3.237354mm" svg:x="114.55253mm" svg:y="130.98833mm"/>
          <draw:path svg:d="M 249.02722 149.41634 L 249.02722 174.31906 L 249.02722 249.02722 Q 249.02722 348.63812 149.41634 348.63812 Q 24.902723 348.63812 24.902723 348.63812 L 24.902723 348.63812 L 24.902723 298.83267 Q 24.902723 273.92996 0.0 199.22179 L 0.0 149.41634 L 0.0 99.61089 Q 24.902723 24.902723 24.902723 24.902723 L 24.902723 24.902723 L 24.902723 99.61089 L 24.902723 149.41634 L 49.805447 149.41634 L 49.805447 149.41634 L 49.805447 124.51361 L 74.70817 124.51361 L 74.70817 99.61089 Q 74.70817 49.805447 224.12451 0.0 Q 348.63812 -24.902723 298.83267 49.805447 Q 273.92996 149.41634 249.02722 149.41634 z" svg:height="3.4863813mm" draw:style-name="style-394" svg:viewBox="0.0 0.0 298.83267 348.63812" svg:width="2.9883268mm" svg:x="77.945526mm" svg:y="151.40855mm"/>
          <draw:path svg:d="M 672.37354 0.0 L 697.27625 0.0 L 697.27625 24.902723 L 722.17896 49.805447 L 722.17896 49.805447 L 722.17896 49.805447 L 722.17896 74.70817 L 722.17896 74.70817 L 747.08167 99.61089 L 747.08167 149.41634 L 722.17896 149.41634 Q 697.27625 149.41634 697.27625 174.31906 L 697.27625 199.22179 L 672.37354 199.22179 Q 647.47076 199.22179 597.66534 273.92996 Q 522.95715 323.73538 448.24902 348.63812 L 373.54083 398.44357 L 373.54083 398.44357 L 373.54083 398.44357 L 373.54083 398.44357 Q 373.54083 398.44357 298.83267 423.34628 L 249.02722 448.24902 L 174.31906 448.24902 L 99.61089 448.24902 L 74.70817 423.34628 L 49.805447 423.34628 L 49.805447 398.44357 L 24.902723 373.54083 L 24.902723 373.54083 L 24.902723 348.63812 L 24.902723 348.63812 L 24.902723 348.63812 L 49.805447 348.63812 L 49.805447 348.63812 L 24.902723 323.73538 L 0.0 298.83267 L 0.0 298.83267 L 0.0 298.83267 L 24.902723 298.83267 L 49.805447 298.83267 L 49.805447 273.92996 L 74.70817 273.92996 L 74.70817 273.92996 L 74.70817 249.02722 L 74.70817 249.02722 L 74.70817 249.02722 L 99.61089 249.02722 Q 99.61089 249.02722 124.51361 249.02722 Q 174.31906 224.12451 124.51361 199.22179 Q 99.61089 149.41634 124.51361 149.41634 L 174.31906 124.51361 L 199.22179 124.51361 Q 224.12451 99.61089 224.12451 99.61089 L 224.12451 99.61089 L 224.12451 99.61089 L 249.02722 99.61089 L 249.02722 74.70817 L 273.92996 74.70817 L 373.54083 24.902723 Q 498.05444 0.0 572.76263 0.0 Q 672.37354 0.0 672.37354 0.0 z" svg:height="4.48249mm" draw:style-name="style-395" svg:viewBox="0.0 0.0 747.08167 448.24902" svg:width="7.470817mm" svg:x="88.40466mm" svg:y="103.59533mm"/>
          <draw:path svg:d="M 199.22179 0.0 L 224.12451 0.0 L 224.12451 24.902723 L 224.12451 24.902723 L 199.22179 74.70817 Q 149.41634 149.41634 149.41634 224.12451 Q 149.41634 273.92996 174.31906 323.73538 L 174.31906 398.44357 L 149.41634 473.15173 Q 149.41634 572.76263 149.41634 572.76263 L 124.51361 572.76263 L 124.51361 572.76263 Q 99.61089 572.76263 99.61089 522.95715 Q 74.70817 448.24902 49.805447 448.24902 Q 24.902723 448.24902 9.094947E-13 473.15173 L 9.094947E-13 498.05444 L 9.094947E-13 323.73538 Q 9.094947E-13 149.41634 49.805447 99.61089 L 99.61089 49.805447 L 99.61089 24.902723 L 99.61089 24.902723 L 149.41634 24.902723 Q 174.31906 24.902723 199.22179 0.0 z" svg:height="5.7276263mm" draw:style-name="style-396" svg:viewBox="0.0 0.0 224.12451 572.76263" svg:width="2.241245mm" svg:x="78.692604mm" svg:y="131.7354mm"/>
          <draw:path svg:d="M 0.0 24.902723 L 24.902723 0.0 L 49.805447 0.0 Q 74.70817 24.902723 99.61089 24.902723 L 99.61089 24.902723 L 99.61089 24.902723 Q 99.61089 24.902723 99.61089 49.805447 L 124.51361 49.805447 L 149.41634 99.61089 Q 149.41634 149.41634 149.41634 149.41634 L 149.41634 149.41634 L 124.51361 149.41634 L 99.61089 174.31906 L 99.61089 174.31906 L 99.61089 174.31906 L 74.70817 174.31906 Q 74.70817 174.31906 49.805447 199.22179 Q 0.0 199.22179 0.0 124.51361 Q -24.902723 24.902723 0.0 24.902723 z" svg:height="1.9922178mm" draw:style-name="style-397" svg:viewBox="0.0 0.0 149.41634 199.22179" svg:width="1.4941634mm" svg:x="148.42023mm" svg:y="68.980545mm"/>
          <draw:path svg:d="M 249.02722 24.902723 L 249.02722 0.0 L 273.92996 24.902723 Q 273.92996 74.70817 273.92996 74.70817 L 273.92996 74.70817 L 273.92996 99.61089 L 273.92996 99.61089 L 298.83267 99.61089 L 298.83267 124.51361 L 298.83267 124.51361 L 323.73538 124.51361 L 323.73538 124.51361 L 323.73538 124.51361 L 373.54083 99.61089 Q 423.34628 99.61089 423.34628 124.51361 L 423.34628 149.41634 L 398.44357 149.41634 Q 373.54083 149.41634 373.54083 199.22179 Q 373.54083 249.02722 323.73538 273.92996 L 273.92996 298.83267 L 273.92996 298.83267 Q 249.02722 323.73538 199.22179 298.83267 L 149.41634 298.83267 L 149.41634 273.92996 Q 124.51361 249.02722 124.51361 224.12451 L 99.61089 174.31906 L 99.61089 174.31906 L 74.70817 174.31906 L 74.70817 174.31906 L 74.70817 174.31906 L 74.70817 199.22179 L 74.70817 199.22179 L 49.805447 199.22179 L 49.805447 199.22179 L 24.902723 199.22179 L 0.0 199.22179 L 0.0 174.31906 L 24.902723 149.41634 L 24.902723 149.41634 L 24.902723 124.51361 L 24.902723 124.51361 L 24.902723 124.51361 L 49.805447 124.51361 L 49.805447 124.51361 L 49.805447 99.61089 L 74.70817 99.61089 L 74.70817 74.70817 Q 74.70817 49.805447 149.41634 49.805447 Q 224.12451 24.902723 224.12451 24.902723 Q 224.12451 24.902723 249.02722 24.902723 z" svg:height="2.9883268mm" draw:style-name="style-398" svg:viewBox="0.0 0.0 423.34628 298.83267" svg:width="4.233463mm" svg:x="259.7354mm" svg:y="77.945526mm"/>
          <draw:path svg:d="M 174.31906 0.0 L 199.22179 0.0 L 199.22179 0.0 L 199.22179 24.902723 L 199.22179 24.902723 L 199.22179 24.902723 L 224.12451 74.70817 L 224.12451 149.41634 L 224.12451 224.12451 L 224.12451 273.92996 L 224.12451 298.83267 Q 224.12451 323.73538 149.41634 323.73538 Q 99.61089 298.83267 99.61089 323.73538 L 99.61089 373.54083 L 99.61089 423.34628 Q 74.70817 473.15173 49.805447 473.15173 L 49.805447 473.15173 L 49.805447 473.15173 L 24.902723 473.15173 L 24.902723 423.34628 Q 49.805447 373.54083 24.902723 224.12451 L 0.0 74.70817 L 74.70817 49.805447 Q 149.41634 24.902723 174.31906 0.0 z" svg:height="4.7315173mm" draw:style-name="style-399" svg:viewBox="0.0 0.0 224.12451 473.15173" svg:width="2.241245mm" svg:x="74.21011mm" svg:y="144.18677mm"/>
          <draw:path svg:d="M 24.902723 0.0 L 49.805447 0.0 L 74.70817 0.0 L 99.61089 0.0 L 99.61089 0.0 L 99.61089 24.902723 L 99.61089 24.902723 L 99.61089 24.902723 L 124.51361 24.902723 L 124.51361 24.902723 L 199.22179 49.805447 L 249.02722 49.805447 L 249.02722 49.805447 L 249.02722 74.70817 L 273.92996 74.70817 L 298.83267 74.70817 L 273.92996 99.61089 L 249.02722 124.51361 L 224.12451 124.51361 L 199.22179 124.51361 L 249.02722 149.41634 L 273.92996 174.31906 L 273.92996 174.31906 L 273.92996 174.31906 L 174.31906 174.31906 L 74.70817 174.31906 L 74.70817 174.31906 Q 49.805447 149.41634 49.805447 149.41634 L 49.805447 149.41634 L 49.805447 149.41634 L 49.805447 124.51361 L 74.70817 124.51361 L 99.61089 124.51361 L 99.61089 74.70817 Q 99.61089 49.805447 49.805447 24.902723 L 0.0 24.902723 L 0.0 24.902723 Q 0.0 24.902723 24.902723 0.0 z" svg:height="1.7431906mm" draw:style-name="style-400" svg:viewBox="0.0 0.0 298.83267 174.31906" svg:width="2.9883268mm" svg:x="113.058365mm" svg:y="71.96887mm"/>
          <draw:path svg:d="M 1095.7198 273.92996 L 1120.6226 273.92996 L 1145.5253 298.83267 L 1170.428 298.83267 L 1170.428 323.73538 L 1170.428 373.54083 L 1170.428 373.54083 L 1145.5253 373.54083 L 1145.5253 398.44357 L 1145.5253 423.34628 L 1120.6226 423.34628 L 1120.6226 423.34628 L 1145.5253 448.24902 L 1145.5253 448.24902 L 1145.5253 473.15173 L 1145.5253 522.95715 L 1070.8171 522.95715 Q 996.1089 522.95715 946.30347 473.15173 L 896.49805 423.34628 L 896.49805 398.44357 L 896.49805 398.44357 L 871.5953 398.44357 L 871.5953 398.44357 L 846.69257 398.44357 Q 846.69257 423.34628 796.88715 423.34628 Q 771.98444 423.34628 771.98444 448.24902 Q 771.98444 473.15173 697.27625 473.15173 Q 597.66534 473.15173 572.76263 423.34628 Q 547.8599 373.54083 498.05444 448.24902 L 423.34628 498.05444 L 398.44357 498.05444 Q 398.44357 522.95715 398.44357 522.95715 L 398.44357 522.95715 L 348.63812 522.95715 Q 298.83267 522.95715 273.92996 498.05444 Q 249.02722 473.15173 149.41634 473.15173 L 74.70817 473.15173 L 74.70817 448.24902 Q 99.61089 448.24902 74.70817 423.34628 Q 74.70817 373.54083 49.805447 423.34628 L 49.805447 473.15173 L 24.902723 473.15173 L -3.6379788E-12 473.15173 L -3.6379788E-12 423.34628 L -3.6379788E-12 398.44357 L -3.6379788E-12 373.54083 Q -3.6379788E-12 323.73538 49.805447 298.83267 Q 49.805447 273.92996 24.902723 224.12451 L -3.6379788E-12 199.22179 L 49.805447 174.31906 Q 99.61089 149.41634 99.61089 99.61089 Q 99.61089 49.805447 124.51361 49.805447 L 149.41634 49.805447 L 174.31906 74.70817 Q 199.22179 124.51361 199.22179 74.70817 Q 224.12451 24.902723 348.63812 0.0 Q 448.24902 -24.902723 448.24902 0.0 Q 473.15173 24.902723 597.66534 74.70817 Q 722.17896 124.51361 896.49805 174.31906 Q 1045.9143 273.92996 1095.7198 273.92996 z M 1045.9143 373.54083 Q 1045.9143 373.54083 1070.8171 373.54083 Q 1095.7198 373.54083 1095.7198 373.54083 Q 1045.9143 373.54083 1045.9143 373.54083 z" svg:height="5.229572mm" draw:style-name="style-401" svg:viewBox="0.0 0.0 1170.428 522.95715" svg:width="11.70428mm" svg:x="262.4747mm" svg:y="78.941635mm"/>
          <draw:path svg:d="M 373.54083 0.0 L 398.44357 0.0 L 398.44357 24.902723 L 398.44357 49.805447 L 373.54083 49.805447 Q 373.54083 74.70817 348.63812 74.70817 Q 323.73538 74.70817 273.92996 149.41634 L 224.12451 199.22179 L 224.12451 224.12451 Q 224.12451 249.02722 199.22179 323.73538 Q 174.31906 423.34628 124.51361 423.34628 Q 99.61089 423.34628 74.70817 323.73538 L 24.902723 224.12451 L 24.902723 224.12451 L 0.0 224.12451 L 0.0 199.22179 L 24.902723 174.31906 L 49.805447 124.51361 Q 74.70817 99.61089 99.61089 74.70817 L 99.61089 74.70817 L 124.51361 74.70817 L 149.41634 74.70817 L 149.41634 74.70817 Q 174.31906 74.70817 174.31906 74.70817 L 174.31906 49.805447 L 273.92996 24.902723 Q 348.63812 24.902723 373.54083 0.0 z" svg:height="4.233463mm" draw:style-name="style-402" svg:viewBox="0.0 0.0 398.44357 423.34628" svg:width="3.9844356mm" svg:x="244.79376mm" svg:y="63.003887mm"/>
          <draw:path svg:d="M 572.76263 0.0 L 597.66534 0.0 L 597.66534 24.902723 L 597.66534 49.805447 L 597.66534 323.73538 Q 597.66534 572.76263 498.05444 572.76263 L 423.34628 572.76263 L 398.44357 572.76263 Q 398.44357 572.76263 398.44357 547.8599 Q 398.44357 547.8599 298.83267 522.95715 Q 199.22179 522.95715 149.41634 522.95715 Q 99.61089 522.95715 99.61089 473.15173 Q 99.61089 398.44357 49.805447 398.44357 L 24.902723 398.44357 L 0.0 398.44357 Q 0.0 373.54083 0.0 373.54083 L 0.0 373.54083 L 49.805447 373.54083 Q 74.70817 373.54083 99.61089 373.54083 L 99.61089 373.54083 L 149.41634 373.54083 L 174.31906 373.54083 L 174.31906 323.73538 L 199.22179 298.83267 L 199.22179 298.83267 Q 199.22179 273.92996 249.02722 273.92996 Q 298.83267 273.92996 273.92996 199.22179 L 249.02722 124.51361 L 249.02722 124.51361 L 249.02722 124.51361 L 224.12451 124.51361 L 224.12451 124.51361 L 224.12451 99.61089 L 199.22179 99.61089 L 199.22179 99.61089 L 199.22179 74.70817 L 199.22179 74.70817 L 224.12451 74.70817 L 249.02722 74.70817 L 273.92996 74.70817 L 273.92996 99.61089 L 298.83267 99.61089 L 298.83267 149.41634 Q 323.73538 174.31906 348.63812 149.41634 Q 398.44357 124.51361 473.15173 99.61089 Q 547.8599 99.61089 547.8599 49.805447 Q 547.8599 24.902723 572.76263 0.0 z" svg:height="5.7276263mm" draw:style-name="style-403" svg:viewBox="0.0 0.0 597.66534 572.76263" svg:width="5.9766536mm" svg:x="159.37743mm" svg:y="104.84046mm"/>
          <draw:path svg:d="M 747.08167 0.0 L 747.08167 0.0 L 796.88715 24.902723 Q 846.69257 49.805447 846.69257 49.805447 L 846.69257 74.70817 L 796.88715 74.70817 Q 722.17896 99.61089 398.44357 124.51361 L 99.61089 149.41634 L 99.61089 149.41634 L 99.61089 149.41634 L 74.70817 124.51361 L 49.805447 99.61089 L 24.902723 99.61089 L 0.0 99.61089 L 0.0 74.70817 L 0.0 74.70817 L 24.902723 74.70817 Q 49.805447 74.70817 49.805447 49.805447 Q 49.805447 24.902723 99.61089 49.805447 Q 149.41634 49.805447 448.24902 24.902723 Q 747.08167 0.0 747.08167 0.0 z" svg:height="1.4941634mm" draw:style-name="style-404" svg:viewBox="0.0 0.0 846.69257 149.41634" svg:width="8.466926mm" svg:x="27.89105mm" svg:y="94.13229mm"/>
          <draw:path svg:d="M 473.15173 49.805447 L 473.15173 49.805447 L 473.15173 74.70817 Q 448.24902 99.61089 448.24902 99.61089 L 448.24902 99.61089 L 423.34628 99.61089 L 398.44357 99.61089 L 398.44357 99.61089 L 398.44357 99.61089 L 398.44357 99.61089 L 398.44357 124.51361 L 398.44357 149.41634 L 398.44357 199.22179 L 398.44357 199.22179 L 398.44357 199.22179 L 423.34628 199.22179 L 423.34628 224.12451 L 423.34628 249.02722 Q 398.44357 249.02722 398.44357 249.02722 L 398.44357 249.02722 L 398.44357 249.02722 Q 373.54083 249.02722 373.54083 224.12451 L 373.54083 224.12451 L 348.63812 224.12451 Q 348.63812 199.22179 348.63812 199.22179 Q 348.63812 199.22179 273.92996 199.22179 L 174.31906 199.22179 L 174.31906 199.22179 Q 149.41634 174.31906 174.31906 149.41634 Q 174.31906 149.41634 99.61089 124.51361 L -3.6379788E-12 124.51361 L -3.6379788E-12 99.61089 L -3.6379788E-12 99.61089 L -3.6379788E-12 74.70817 L -3.6379788E-12 49.805447 L -3.6379788E-12 49.805447 L -3.6379788E-12 49.805447 L -3.6379788E-12 24.902723 L -3.6379788E-12 24.902723 L 24.902723 24.902723 L 24.902723 49.805447 L 124.51361 49.805447 Q 199.22179 49.805447 224.12451 24.902723 Q 249.02722 0.0 249.02722 24.902723 Q 249.02722 49.805447 273.92996 49.805447 Q 298.83267 49.805447 298.83267 0.0 Q 298.83267 -24.902723 323.73538 0.0 Q 323.73538 49.805447 398.44357 49.805447 Q 448.24902 24.902723 473.15173 49.805447 z" svg:height="2.4902723mm" draw:style-name="style-405" svg:viewBox="0.0 0.0 473.15173 249.02722" svg:width="4.7315173mm" svg:x="250.5214mm" svg:y="67.23735mm"/>
          <draw:path svg:d="M 1394.5525 0.0 L 1444.3579 0.0 L 1444.3579 0.0 L 1444.3579 24.902723 L 1394.5525 24.902723 L 1369.6498 24.902723 L 1369.6498 49.805447 L 1344.7471 49.805447 L 1344.7471 74.70817 L 1344.7471 74.70817 L 1319.8444 74.70817 Q 1294.9415 74.70817 697.27625 273.92996 L 124.51361 473.15173 L 124.51361 498.05444 L 124.51361 498.05444 L 124.51361 498.05444 Q 99.61089 498.05444 74.70817 522.95715 L 49.805447 522.95715 L 49.805447 498.05444 Q 49.805447 473.15173 74.70817 473.15173 Q 99.61089 473.15173 74.70817 373.54083 L 49.805447 273.92996 L 49.805447 249.02722 L 49.805447 249.02722 L 24.902723 249.02722 L 24.902723 224.12451 L 24.902723 224.12451 L -1.8189894E-12 224.12451 L -1.8189894E-12 224.12451 L -1.8189894E-12 224.12451 L -1.8189894E-12 174.31906 L -1.8189894E-12 149.41634 L 49.805447 149.41634 L 74.70817 174.31906 L 99.61089 174.31906 L 99.61089 174.31906 L 149.41634 149.41634 L 224.12451 124.51361 L 224.12451 124.51361 L 224.12451 124.51361 L 273.92996 99.61089 Q 348.63812 74.70817 348.63812 74.70817 L 348.63812 74.70817 L 348.63812 74.70817 L 348.63812 74.70817 L 373.54083 74.70817 L 373.54083 74.70817 L 398.44357 74.70817 L 398.44357 74.70817 L 398.44357 74.70817 L 398.44357 74.70817 L 423.34628 74.70817 L 423.34628 74.70817 L 473.15173 74.70817 L 522.95715 74.70817 L 522.95715 74.70817 L 547.8599 74.70817 L 547.8599 74.70817 L 547.8599 74.70817 L 672.37354 49.805447 Q 796.88715 24.902723 1045.9143 24.902723 Q 1319.8444 24.902723 1344.7471 0.0 Q 1369.6498 -24.902723 1394.5525 0.0 z" svg:height="5.229572mm" draw:style-name="style-406" svg:viewBox="0.0 0.0 1444.3579 522.95715" svg:width="14.44358mm" svg:x="88.653694mm" svg:y="106.83268mm"/>
          <draw:path svg:d="M 423.34628 49.805447 L 448.24902 0.0 L 448.24902 24.902723 Q 473.15173 49.805447 473.15173 99.61089 L 473.15173 124.51361 L 473.15173 149.41634 L 473.15173 174.31906 L 473.15173 174.31906 L 473.15173 199.22179 L 448.24902 199.22179 Q 423.34628 199.22179 373.54083 224.12451 Q 348.63812 224.12451 348.63812 199.22179 Q 323.73538 174.31906 298.83267 174.31906 Q 273.92996 199.22179 273.92996 199.22179 L 249.02722 224.12451 L 249.02722 224.12451 Q 224.12451 224.12451 224.12451 249.02722 L 224.12451 249.02722 L 224.12451 249.02722 Q 224.12451 249.02722 199.22179 199.22179 Q 199.22179 174.31906 174.31906 174.31906 Q 149.41634 174.31906 149.41634 199.22179 Q 149.41634 224.12451 124.51361 224.12451 L 99.61089 199.22179 L 99.61089 199.22179 L 74.70817 199.22179 L 74.70817 199.22179 L 74.70817 199.22179 L 49.805447 174.31906 L 24.902723 174.31906 L 24.902723 149.41634 L 24.902723 149.41634 L 0.0 149.41634 L 0.0 149.41634 L 0.0 124.51361 L 24.902723 124.51361 L 24.902723 124.51361 L 24.902723 99.61089 L 224.12451 99.61089 Q 423.34628 99.61089 423.34628 49.805447 z" svg:height="2.4902723mm" draw:style-name="style-407" svg:viewBox="0.0 0.0 473.15173 249.02722" svg:width="4.7315173mm" svg:x="15.19066mm" svg:y="75.70428mm"/>
          <draw:path svg:d="M 199.22179 74.70817 L 224.12451 74.70817 L 224.12451 124.51361 Q 199.22179 174.31906 199.22179 224.12451 Q 199.22179 249.02722 199.22179 249.02722 Q 224.12451 273.92996 249.02722 249.02722 L 273.92996 249.02722 L 273.92996 273.92996 Q 273.92996 298.83267 249.02722 298.83267 L 224.12451 323.73538 L 224.12451 323.73538 L 199.22179 323.73538 L 199.22179 323.73538 L 199.22179 323.73538 L 199.22179 323.73538 Q 174.31906 323.73538 149.41634 323.73538 Q 149.41634 348.63812 124.51361 348.63812 L 99.61089 348.63812 L 99.61089 348.63812 Q 99.61089 323.73538 99.61089 323.73538 Q 99.61089 323.73538 49.805447 273.92996 Q -24.902723 224.12451 0.0 199.22179 Q 24.902723 199.22179 24.902723 149.41634 Q 49.805447 99.61089 74.70817 74.70817 Q 99.61089 74.70817 49.805447 24.902723 L 24.902723 0.0 L 99.61089 0.0 Q 149.41634 24.902723 174.31906 24.902723 Q 199.22179 74.70817 199.22179 74.70817 z" svg:height="3.4863813mm" draw:style-name="style-408" svg:viewBox="0.0 0.0 273.92996 348.63812" svg:width="2.7392995mm" svg:x="91.64202mm" svg:y="65.99222mm"/>
          <draw:path svg:d="M 821.78986 0.0 L 846.69257 0.0 L 846.69257 24.902723 Q 846.69257 49.805447 821.78986 74.70817 L 796.88715 99.61089 L 796.88715 99.61089 L 796.88715 99.61089 L 821.78986 124.51361 L 846.69257 149.41634 L 846.69257 149.41634 L 871.5953 149.41634 L 871.5953 124.51361 L 896.49805 124.51361 L 896.49805 149.41634 L 896.49805 174.31906 L 1095.7198 199.22179 Q 1294.9415 224.12451 1270.0388 249.02722 Q 1270.0388 249.02722 1294.9415 273.92996 Q 1294.9415 298.83267 1294.9415 323.73538 Q 1270.0388 348.63812 1294.9415 348.63812 Q 1319.8444 348.63812 1369.6498 373.54083 L 1419.4552 398.44357 L 1444.3579 398.44357 L 1444.3579 398.44357 L 1444.3579 398.44357 L 1444.3579 398.44357 L 1444.3579 423.34628 L 1444.3579 423.34628 L 1419.4552 448.24902 L 1419.4552 473.15173 L 1344.7471 473.15173 Q 1294.9415 498.05444 1220.2334 498.05444 Q 1145.5253 547.8599 1170.428 597.66534 Q 1195.3307 647.47076 996.1089 672.37354 L 771.98444 722.17896 L 747.08167 722.17896 Q 697.27625 722.17896 697.27625 697.27625 Q 697.27625 672.37354 647.47076 647.47076 Q 622.56805 647.47076 597.66534 572.76263 Q 572.76263 498.05444 448.24902 498.05444 L 298.83267 473.15173 L 298.83267 448.24902 Q 298.83267 448.24902 249.02722 423.34628 L 199.22179 398.44357 L 199.22179 398.44357 Q 224.12451 398.44357 249.02722 323.73538 L 298.83267 249.02722 L 273.92996 249.02722 L 273.92996 249.02722 L 249.02722 224.12451 Q 199.22179 199.22179 149.41634 199.22179 L 99.61089 199.22179 L 99.61089 199.22179 L 99.61089 199.22179 L 74.70817 199.22179 L 74.70817 199.22179 L 49.805447 174.31906 L 4.5474735E-13 174.31906 L 4.5474735E-13 149.41634 L 4.5474735E-13 149.41634 L 4.5474735E-13 124.51361 L 4.5474735E-13 99.61089 L 4.5474735E-13 99.61089 L 4.5474735E-13 99.61089 L 24.902723 74.70817 L 49.805447 74.70817 L 49.805447 74.70817 L 49.805447 74.70817 L 74.70817 74.70817 L 74.70817 99.61089 L 99.61089 99.61089 L 124.51361 99.61089 L 448.24902 49.805447 Q 796.88715 0.0 821.78986 0.0 z" svg:height="7.22179mm" draw:style-name="style-409" svg:viewBox="0.0 0.0 1444.3579 722.17896" svg:width="14.44358mm" svg:x="33.369648mm" svg:y="90.14786mm"/>
          <draw:path svg:d="M 24.902723 24.902723 L 24.902723 0.0 L 174.31906 24.902723 Q 323.73538 24.902723 323.73538 49.805447 Q 323.73538 74.70817 373.54083 49.805447 Q 423.34628 24.902723 448.24902 49.805447 Q 473.15173 49.805447 448.24902 99.61089 Q 423.34628 124.51361 672.37354 174.31906 Q 896.49805 174.31906 921.40076 199.22179 L 971.2062 224.12451 L 1021.01166 224.12451 L 1095.7198 224.12451 L 1095.7198 249.02722 L 1095.7198 249.02722 L 1045.9143 249.02722 L 996.1089 249.02722 L 996.1089 273.92996 L 971.2062 298.83267 L 971.2062 298.83267 L 971.2062 323.73538 L 971.2062 323.73538 Q 971.2062 323.73538 921.40076 298.83267 L 896.49805 273.92996 L 896.49805 273.92996 L 871.5953 273.92996 L 871.5953 273.92996 L 871.5953 273.92996 L 871.5953 249.02722 L 871.5953 249.02722 L 871.5953 273.92996 L 871.5953 298.83267 L 871.5953 323.73538 L 871.5953 323.73538 L 846.69257 348.63812 L 821.78986 373.54083 L 821.78986 398.44357 Q 821.78986 423.34628 846.69257 423.34628 Q 871.5953 423.34628 871.5953 448.24902 L 871.5953 473.15173 L 846.69257 473.15173 L 846.69257 473.15173 L 846.69257 498.05444 L 846.69257 498.05444 L 821.78986 498.05444 Q 796.88715 522.95715 747.08167 522.95715 Q 697.27625 522.95715 697.27625 498.05444 Q 697.27625 473.15173 672.37354 473.15173 Q 647.47076 473.15173 622.56805 498.05444 Q 622.56805 522.95715 572.76263 522.95715 L 498.05444 498.05444 L 473.15173 498.05444 Q 473.15173 522.95715 473.15173 522.95715 L 473.15173 522.95715 L 448.24902 522.95715 Q 423.34628 522.95715 423.34628 473.15173 Q 398.44357 423.34628 249.02722 423.34628 Q 99.61089 398.44357 99.61089 373.54083 L 99.61089 348.63812 L 99.61089 348.63812 Q 124.51361 348.63812 99.61089 323.73538 L 99.61089 323.73538 L 99.61089 323.73538 Q 74.70817 298.83267 74.70817 273.92996 L 74.70817 249.02722 L 49.805447 249.02722 L 49.805447 224.12451 L 49.805447 224.12451 L 24.902723 224.12451 L 24.902723 149.41634 Q 24.902723 74.70817 0.0 49.805447 L 0.0 24.902723 L 0.0 24.902723 Q 24.902723 24.902723 24.902723 24.902723 z" svg:height="5.229572mm" draw:style-name="style-410" svg:viewBox="0.0 0.0 1095.7198 522.95715" svg:width="10.957198mm" svg:x="132.23346mm" svg:y="61.509724mm"/>
          <draw:path svg:d="M 1942.4124 0.0 L 1967.3151 0.0 L 1967.3151 24.902723 Q 1967.3151 49.805447 1992.2178 49.805447 L 2017.1206 49.805447 L 2017.1206 74.70817 L 2017.1206 99.61089 L 2042.0233 99.61089 L 2042.0233 99.61089 L 2091.8286 74.70817 L 2141.6343 49.805447 L 2141.6343 49.805447 L 2166.5369 49.805447 L 2166.5369 49.805447 L 2166.5369 49.805447 L 2216.3423 24.902723 Q 2241.245 0.0 2266.1477 0.0 L 2291.0505 0.0 L 2291.0505 0.0 Q 2315.9531 0.0 2315.9531 0.0 L 2315.9531 24.902723 L 2291.0505 24.902723 L 2291.0505 49.805447 L 2291.0505 49.805447 L 2266.1477 49.805447 L 2266.1477 49.805447 L 2266.1477 49.805447 L 2266.1477 74.70817 L 2266.1477 74.70817 L 2241.245 99.61089 L 2216.3423 124.51361 L 2216.3423 124.51361 L 2216.3423 149.41634 L 2291.0505 149.41634 Q 2365.7588 149.41634 2365.7588 174.31906 Q 2365.7588 199.22179 2440.4668 199.22179 Q 2515.175 174.31906 2540.0776 149.41634 Q 2540.0776 124.51361 2564.9805 124.51361 L 2589.883 149.41634 L 2589.883 149.41634 L 2564.9805 149.41634 L 2564.9805 174.31906 Q 2564.9805 199.22179 2589.883 199.22179 L 2589.883 199.22179 L 2589.883 224.12451 L 2614.786 224.12451 L 2614.786 224.12451 L 2614.786 249.02722 L 2614.786 249.02722 L 2614.786 249.02722 L 2639.6887 249.02722 L 2639.6887 249.02722 L 2639.6887 273.92996 L 2664.5913 273.92996 L 2664.5913 273.92996 L 2664.5913 298.83267 L 2664.5913 298.83267 L 2664.5913 298.83267 L 2689.4941 298.83267 L 2689.4941 298.83267 L 2689.4941 323.73538 L 2714.3967 323.73538 L 2714.3967 348.63812 L 2714.3967 373.54083 L 2689.4941 373.54083 L 2689.4941 398.44357 L 2689.4941 398.44357 L 2664.5913 398.44357 L 2664.5913 398.44357 L 2664.5913 398.44357 L 2664.5913 423.34628 L 2664.5913 423.34628 L 2639.6887 423.34628 L 2639.6887 448.24902 L 2639.6887 448.24902 L 2614.786 448.24902 L 2614.786 498.05444 Q 2614.786 522.95715 2465.3696 572.76263 Q 2291.0505 597.66534 2266.1477 597.66534 L 2266.1477 572.76263 L 2241.245 572.76263 L 2241.245 597.66534 L 2241.245 597.66534 L 2216.3423 597.66534 L 2216.3423 597.66534 L 2216.3423 597.66534 L 2216.3423 622.56805 L 2216.3423 622.56805 L 2191.4397 647.47076 Q 2191.4397 672.37354 2266.1477 672.37354 L 2315.9531 697.27625 L 2191.4397 697.27625 Q 2066.926 697.27625 2066.926 722.17896 Q 2066.926 722.17896 2066.926 747.08167 Q 2091.8286 747.08167 2091.8286 771.98444 Q 2066.926 796.88715 2017.1206 821.78986 L 1967.3151 846.69257 L 1967.3151 821.78986 Q 1967.3151 796.88715 1743.1906 796.88715 Q 1519.066 796.88715 1444.3579 796.88715 Q 1369.6498 796.88715 1369.6498 846.69257 Q 1369.6498 871.5953 1319.8444 871.5953 Q 1270.0388 896.49805 1195.3307 921.40076 Q 1120.6226 946.30347 1120.6226 971.2062 Q 1145.5253 996.1089 1120.6226 996.1089 Q 1120.6226 1021.01166 871.5953 1070.8171 Q 622.56805 1095.7198 323.73538 1120.6226 L 24.902723 1120.6226 L 24.902723 1095.7198 L 24.902723 1045.9143 L 49.805447 1045.9143 L 74.70817 1045.9143 L 74.70817 996.1089 L 74.70817 921.40076 L 24.902723 921.40076 L 0.0 896.49805 L 0.0 896.49805 L 0.0 896.49805 L 0.0 896.49805 L 0.0 896.49805 L 24.902723 871.5953 L 74.70817 846.69257 L 373.54083 697.27625 Q 697.27625 547.8599 1070.8171 398.44357 Q 1469.2606 273.92996 1643.5797 174.31906 Q 1817.8988 99.61089 1817.8988 74.70817 L 1817.8988 74.70817 L 1867.7042 49.805447 Q 1917.5096 49.805447 1917.5096 24.902723 Q 1917.5096 0.0 1942.4124 0.0 z" svg:height="11.206225mm" draw:style-name="style-411" svg:viewBox="0.0 0.0 2714.3967 1120.6226" svg:width="27.143969mm" svg:x="180.04669mm" svg:y="120.529175mm"/>
          <draw:path svg:d="M 74.70817 74.70817 L 74.70817 0.0 L 99.61089 24.902723 Q 124.51361 49.805447 124.51361 49.805447 L 124.51361 49.805447 L 124.51361 124.51361 Q 149.41634 174.31906 174.31906 174.31906 Q 199.22179 174.31906 199.22179 199.22179 L 199.22179 199.22179 L 199.22179 273.92996 Q 224.12451 323.73538 224.12451 323.73538 L 224.12451 323.73538 L 174.31906 373.54083 Q 124.51361 423.34628 124.51361 423.34628 L 124.51361 423.34628 L 124.51361 423.34628 Q 124.51361 398.44357 74.70817 373.54083 L 24.902723 373.54083 L 24.902723 373.54083 L 24.902723 348.63812 L 24.902723 323.73538 Q 24.902723 323.73538 49.805447 249.02722 Q 49.805447 174.31906 24.902723 174.31906 Q 0.0 174.31906 0.0 149.41634 L 0.0 124.51361 L 24.902723 124.51361 Q 74.70817 124.51361 74.70817 74.70817 z" svg:height="4.233463mm" draw:style-name="style-412" svg:viewBox="0.0 0.0 224.12451 423.34628" svg:width="2.241245mm" svg:x="90.894936mm" svg:y="130.24124mm"/>
          <draw:path svg:d="M 0.0 124.51361 L 0.0 0.0 L 24.902723 0.0 Q 49.805447 24.902723 49.805447 0.0 L 49.805447 0.0 L 74.70817 0.0 L 99.61089 0.0 L 49.805447 24.902723 Q 24.902723 74.70817 74.70817 74.70817 Q 99.61089 99.61089 124.51361 199.22179 L 124.51361 298.83267 L 99.61089 298.83267 L 99.61089 273.92996 L 49.805447 273.92996 L 24.902723 273.92996 L 0.0 298.83267 L 0.0 298.83267 L 0.0 273.92996 Q 0.0 224.12451 0.0 124.51361 z" svg:height="2.9883268mm" draw:style-name="style-413" svg:viewBox="0.0 0.0 124.51361 298.83267" svg:width="1.2451361mm" svg:x="49.307392mm" svg:y="64.498055mm"/>
          <draw:path svg:d="M 1444.3579 49.805447 L 1444.3579 0.0 L 1469.2606 0.0 L 1469.2606 0.0 L 1494.1633 49.805447 Q 1519.066 74.70817 1519.066 74.70817 L 1519.066 74.70817 L 1519.066 99.61089 L 1519.066 124.51361 L 1319.8444 124.51361 Q 1095.7198 149.41634 1021.01166 149.41634 Q 971.2062 199.22179 921.40076 224.12451 Q 896.49805 273.92996 921.40076 273.92996 Q 971.2062 273.92996 971.2062 298.83267 L 971.2062 323.73538 L 846.69257 323.73538 Q 722.17896 298.83267 722.17896 273.92996 Q 722.17896 224.12451 622.56805 224.12451 Q 522.95715 199.22179 423.34628 249.02722 Q 298.83267 249.02722 199.22179 273.92996 L 99.61089 298.83267 L 74.70817 273.92996 L 49.805447 249.02722 L 24.902723 249.02722 L 0.0 249.02722 L 24.902723 224.12451 L 49.805447 199.22179 L 74.70817 199.22179 L 99.61089 199.22179 L 99.61089 174.31906 L 74.70817 174.31906 L 74.70817 174.31906 L 74.70817 149.41634 L 74.70817 149.41634 L 74.70817 149.41634 L 49.805447 149.41634 L 49.805447 149.41634 L 49.805447 124.51361 L 49.805447 124.51361 L 323.73538 99.61089 Q 572.76263 49.805447 572.76263 49.805447 L 597.66534 49.805447 L 1021.01166 49.805447 Q 1444.3579 74.70817 1444.3579 49.805447 z" svg:height="3.237354mm" draw:style-name="style-414" svg:viewBox="0.0 0.0 1519.066 323.73538" svg:width="15.19066mm" svg:x="248.7782mm" svg:y="135.47081mm"/>
          <draw:path svg:d="M 697.27625 74.70817 L 722.17896 74.70817 L 722.17896 74.70817 Q 697.27625 99.61089 647.47076 124.51361 L 597.66534 124.51361 L 547.8599 149.41634 L 498.05444 174.31906 L 473.15173 174.31906 L 448.24902 174.31906 L 448.24902 199.22179 L 448.24902 199.22179 L 423.34628 199.22179 Q 398.44357 174.31906 249.02722 174.31906 L 124.51361 174.31906 L 124.51361 174.31906 Q 99.61089 149.41634 99.61089 174.31906 L 99.61089 174.31906 L 74.70817 174.31906 Q 49.805447 174.31906 49.805447 124.51361 L 24.902723 74.70817 L 24.902723 49.805447 L 0.0 49.805447 L 0.0 49.805447 L 0.0 49.805447 L 0.0 49.805447 L 0.0 24.902723 L 49.805447 24.902723 L 74.70817 24.902723 L 149.41634 74.70817 Q 249.02722 74.70817 249.02722 49.805447 Q 249.02722 0.0 348.63812 0.0 Q 423.34628 0.0 423.34628 24.902723 Q 423.34628 49.805447 498.05444 49.805447 Q 547.8599 74.70817 597.66534 49.805447 Q 622.56805 24.902723 647.47076 49.805447 Q 672.37354 74.70817 697.27625 74.70817 z" svg:height="1.9922178mm" draw:style-name="style-415" svg:viewBox="0.0 0.0 722.17896 199.22179" svg:width="7.22179mm" svg:x="176.80933mm" svg:y="62.505833mm"/>
          <draw:path svg:d="M 249.02722 49.805447 L 249.02722 49.805447 L 249.02722 49.805447 Q 249.02722 49.805447 249.02722 74.70817 L 273.92996 74.70817 L 273.92996 99.61089 Q 273.92996 124.51361 249.02722 124.51361 Q 224.12451 124.51361 224.12451 149.41634 L 224.12451 174.31906 L 224.12451 174.31906 Q 199.22179 174.31906 199.22179 199.22179 L 199.22179 199.22179 L 199.22179 199.22179 Q 199.22179 199.22179 174.31906 224.12451 L 149.41634 249.02722 L 149.41634 249.02722 L 149.41634 249.02722 L 149.41634 273.92996 L 149.41634 273.92996 L 124.51361 298.83267 L 124.51361 323.73538 L 99.61089 323.73538 L 74.70817 323.73538 L 74.70817 224.12451 Q 49.805447 124.51361 24.902723 99.61089 Q -24.902723 99.61089 0.0 49.805447 L 49.805447 24.902723 L 74.70817 -9.094947E-13 Q 99.61089 -9.094947E-13 99.61089 49.805447 Q 99.61089 74.70817 174.31906 49.805447 Q 249.02722 49.805447 249.02722 49.805447 z" svg:height="3.237354mm" draw:style-name="style-416" svg:viewBox="0.0 0.0 273.92996 323.73538" svg:width="2.7392995mm" svg:x="49.805447mm" svg:y="64.24902mm"/>
          <draw:path svg:d="M 24.902723 49.805447 L 0.0 0.0 L 0.0 0.0 L 24.902723 0.0 L 24.902723 0.0 Q 49.805447 0.0 49.805447 0.0 L 49.805447 24.902723 L 49.805447 24.902723 L 74.70817 24.902723 L 99.61089 24.902723 L 99.61089 24.902723 L 99.61089 49.805447 Q 99.61089 74.70817 124.51361 74.70817 L 124.51361 99.61089 L 348.63812 199.22179 Q 572.76263 348.63812 597.66534 348.63812 L 622.56805 348.63812 L 622.56805 348.63812 Q 622.56805 348.63812 647.47076 373.54083 L 647.47076 373.54083 L 722.17896 398.44357 Q 796.88715 448.24902 796.88715 448.24902 L 796.88715 473.15173 L 771.98444 473.15173 Q 747.08167 498.05444 747.08167 498.05444 L 747.08167 522.95715 L 747.08167 522.95715 L 747.08167 547.8599 L 547.8599 547.8599 Q 348.63812 547.8599 298.83267 547.8599 Q 273.92996 547.8599 249.02722 498.05444 Q 249.02722 473.15173 199.22179 473.15173 Q 149.41634 473.15173 99.61089 473.15173 L 24.902723 473.15173 L 24.902723 448.24902 L 24.902723 423.34628 L 49.805447 423.34628 Q 74.70817 398.44357 49.805447 398.44357 Q 24.902723 398.44357 24.902723 373.54083 Q 24.902723 348.63812 49.805447 348.63812 Q 74.70817 348.63812 74.70817 323.73538 Q 74.70817 298.83267 99.61089 298.83267 Q 149.41634 273.92996 99.61089 249.02722 L 49.805447 199.22179 L 49.805447 149.41634 Q 49.805447 124.51361 24.902723 49.805447 z" svg:height="5.478599mm" draw:style-name="style-417" svg:viewBox="0.0 0.0 796.88715 547.8599" svg:width="7.968871mm" svg:x="248.52917mm" svg:y="81.68093mm"/>
          <draw:path svg:d="M 74.70817 0.0 L 99.61089 24.902723 L 99.61089 199.22179 L 99.61089 348.63812 L 99.61089 348.63812 Q 99.61089 348.63812 74.70817 373.54083 Q 24.902723 373.54083 24.902723 249.02722 L -9.094947E-13 124.51361 L -9.094947E-13 99.61089 Q 24.902723 49.805447 24.902723 24.902723 Q 24.902723 0.0 74.70817 0.0 z" svg:height="3.7354085mm" draw:style-name="style-418" svg:viewBox="0.0 0.0 99.61089 373.54083" svg:width="0.9961089mm" svg:x="55.03502mm" svg:y="145.92996mm"/>
          <draw:path svg:d="M 498.05444 0.0 L 498.05444 0.0 L 498.05444 0.0 L 522.95715 0.0 L 522.95715 24.902723 L 522.95715 74.70817 L 498.05444 124.51361 Q 498.05444 199.22179 498.05444 224.12451 L 498.05444 273.92996 L 498.05444 273.92996 L 473.15173 273.92996 L 473.15173 273.92996 Q 448.24902 273.92996 448.24902 224.12451 Q 448.24902 174.31906 348.63812 174.31906 Q 273.92996 174.31906 249.02722 249.02722 L 249.02722 323.73538 L 249.02722 323.73538 Q 249.02722 298.83267 249.02722 273.92996 L 249.02722 224.12451 L 249.02722 224.12451 Q 249.02722 224.12451 199.22179 199.22179 Q 174.31906 174.31906 199.22179 174.31906 Q 249.02722 149.41634 224.12451 99.61089 L 199.22179 74.70817 L 99.61089 49.805447 L -1.8189894E-12 49.805447 L -1.8189894E-12 49.805447 L -1.8189894E-12 24.902723 L 249.02722 24.902723 Q 498.05444 24.902723 498.05444 0.0 z" svg:height="3.237354mm" draw:style-name="style-419" svg:viewBox="0.0 0.0 522.95715 323.73538" svg:width="5.229572mm" svg:x="153.40077mm" svg:y="68.980545mm"/>
          <draw:path svg:d="M 473.15173 24.902723 L 522.95715 0.0 L 597.66534 24.902723 Q 672.37354 24.902723 846.69257 74.70817 Q 1021.01166 99.61089 996.1089 124.51361 Q 996.1089 174.31906 1021.01166 174.31906 Q 1045.9143 199.22179 1021.01166 224.12451 Q 1021.01166 249.02722 1045.9143 249.02722 Q 1070.8171 249.02722 1070.8171 298.83267 L 1070.8171 348.63812 L 1070.8171 373.54083 Q 1095.7198 398.44357 1095.7198 473.15173 L 1095.7198 547.8599 L 1070.8171 547.8599 L 1045.9143 522.95715 L 1045.9143 522.95715 L 1045.9143 522.95715 L 1021.01166 522.95715 L 1021.01166 522.95715 L 996.1089 522.95715 Q 971.2062 522.95715 946.30347 522.95715 Q 896.49805 522.95715 896.49805 498.05444 Q 896.49805 473.15173 747.08167 498.05444 L 572.76263 522.95715 L 547.8599 522.95715 Q 547.8599 522.95715 423.34628 473.15173 Q 298.83267 423.34628 298.83267 398.44357 Q 298.83267 373.54083 249.02722 373.54083 L 174.31906 373.54083 L 174.31906 373.54083 L 174.31906 373.54083 L 149.41634 348.63812 L 124.51361 348.63812 L 124.51361 323.73538 L 124.51361 298.83267 L 99.61089 298.83267 L 74.70817 323.73538 L 49.805447 323.73538 L 0.0 323.73538 L 0.0 323.73538 L 0.0 298.83267 L 24.902723 298.83267 L 24.902723 273.92996 L 49.805447 273.92996 L 74.70817 273.92996 L 99.61089 249.02722 L 124.51361 224.12451 L 199.22179 224.12451 Q 249.02722 224.12451 298.83267 199.22179 Q 373.54083 174.31906 348.63812 174.31906 Q 298.83267 124.51361 373.54083 99.61089 Q 448.24902 74.70817 473.15173 24.902723 z" svg:height="5.478599mm" draw:style-name="style-420" svg:viewBox="0.0 0.0 1095.7198 547.8599" svg:width="10.957198mm" svg:x="52.29572mm" svg:y="131.7354mm"/>
          <draw:path svg:d="M 298.83267 0.0 L 298.83267 0.0 L 298.83267 0.0 L 323.73538 0.0 L 323.73538 0.0 L 323.73538 0.0 L 348.63812 24.902723 L 373.54083 49.805447 L 373.54083 49.805447 L 373.54083 49.805447 L 398.44357 49.805447 L 398.44357 49.805447 L 423.34628 24.902723 L 423.34628 24.902723 L 423.34628 49.805447 Q 423.34628 74.70817 423.34628 99.61089 L 423.34628 124.51361 L 423.34628 149.41634 Q 423.34628 174.31906 448.24902 174.31906 L 448.24902 174.31906 L 448.24902 199.22179 L 448.24902 199.22179 L 373.54083 199.22179 Q 323.73538 199.22179 323.73538 224.12451 Q 323.73538 249.02722 298.83267 249.02722 L 273.92996 249.02722 L 273.92996 249.02722 Q 273.92996 224.12451 224.12451 224.12451 Q 174.31906 249.02722 149.41634 199.22179 Q 124.51361 174.31906 124.51361 199.22179 L 124.51361 199.22179 L 99.61089 199.22179 L 99.61089 199.22179 L 99.61089 174.31906 L 74.70817 174.31906 L 74.70817 174.31906 L 74.70817 199.22179 L 49.805447 199.22179 L 24.902723 199.22179 L 24.902723 199.22179 L 24.902723 174.31906 L -1.8189894E-12 149.41634 L -1.8189894E-12 124.51361 L 99.61089 99.61089 Q 199.22179 99.61089 199.22179 49.805447 Q 199.22179 24.902723 249.02722 24.902723 Q 273.92996 24.902723 298.83267 0.0 z" svg:height="2.4902723mm" draw:style-name="style-421" svg:viewBox="0.0 0.0 448.24902 249.02722" svg:width="4.48249mm" svg:x="101.35408mm" svg:y="67.23735mm"/>
          <draw:path svg:d="M 547.8599 0.0 L 771.98444 0.0 L 796.88715 0.0 Q 821.78986 0.0 821.78986 24.902723 L 821.78986 24.902723 L 821.78986 24.902723 Q 821.78986 49.805447 821.78986 49.805447 Q 796.88715 49.805447 473.15173 99.61089 L 149.41634 124.51361 L 99.61089 124.51361 L 24.902723 99.61089 L 0.0 99.61089 Q 0.0 74.70817 149.41634 49.805447 Q 298.83267 0.0 547.8599 0.0 z" svg:height="1.2451361mm" draw:style-name="style-422" svg:viewBox="0.0 0.0 821.78986 124.51361" svg:width="8.217898mm" svg:x="27.89105mm" svg:y="80.18677mm"/>
          <draw:path svg:d="M 622.56805 0.0 L 622.56805 0.0 L 622.56805 24.902723 L 622.56805 49.805447 L 647.47076 49.805447 L 647.47076 74.70817 L 722.17896 99.61089 Q 821.78986 149.41634 821.78986 199.22179 Q 796.88715 273.92996 771.98444 273.92996 Q 747.08167 273.92996 771.98444 323.73538 Q 771.98444 373.54083 796.88715 373.54083 Q 821.78986 373.54083 821.78986 398.44357 L 821.78986 398.44357 L 821.78986 398.44357 Q 821.78986 423.34628 647.47076 473.15173 L 473.15173 522.95715 L 423.34628 522.95715 L 398.44357 522.95715 L 323.73538 522.95715 Q 249.02722 522.95715 249.02722 547.8599 L 249.02722 547.8599 L 224.12451 547.8599 L 174.31906 547.8599 L 174.31906 547.8599 L 174.31906 522.95715 L 124.51361 522.95715 L 74.70817 522.95715 L 74.70817 473.15173 Q 74.70817 448.24902 74.70817 423.34628 Q 74.70817 398.44357 124.51361 348.63812 Q 124.51361 298.83267 74.70817 273.92996 L 24.902723 273.92996 L 24.902723 249.02722 L 24.902723 249.02722 L 0.0 224.12451 L 0.0 199.22179 L 0.0 174.31906 L 0.0 149.41634 L 24.902723 149.41634 L 24.902723 149.41634 L 24.902723 149.41634 L 24.902723 149.41634 L 49.805447 149.41634 L 49.805447 124.51361 L 74.70817 124.51361 L 99.61089 124.51361 L 323.73538 74.70817 Q 547.8599 24.902723 572.76263 24.902723 Q 597.66534 24.902723 622.56805 0.0 z" svg:height="5.478599mm" draw:style-name="style-423" svg:viewBox="0.0 0.0 821.78986 547.8599" svg:width="8.217898mm" svg:x="254.75485mm" svg:y="57.52529mm"/>
          <draw:path svg:d="M 124.51361 1.8189894E-12 L 149.41634 1.8189894E-12 L 149.41634 24.902723 L 149.41634 49.805447 L 149.41634 49.805447 L 149.41634 49.805447 L 174.31906 99.61089 Q 199.22179 124.51361 224.12451 273.92996 L 249.02722 423.34628 L 249.02722 448.24902 L 249.02722 448.24902 L 224.12451 448.24902 L 224.12451 448.24902 L 149.41634 448.24902 L 49.805447 448.24902 L 49.805447 348.63812 Q 49.805447 224.12451 24.902723 199.22179 L 0.0 174.31906 L 0.0 149.41634 Q 0.0 99.61089 49.805447 99.61089 Q 99.61089 74.70817 99.61089 49.805447 Q 99.61089 1.8189894E-12 124.51361 1.8189894E-12 z" svg:height="4.48249mm" draw:style-name="style-424" svg:viewBox="0.0 0.0 249.02722 448.24902" svg:width="2.4902723mm" svg:x="189.2607mm" svg:y="114.55253mm"/>
          <draw:path svg:d="M 49.805447 199.22179 L 0.0 199.22179 L 0.0 174.31906 L 0.0 174.31906 L 0.0 99.61089 Q 0.0 -1.8189894E-12 49.805447 -1.8189894E-12 Q 74.70817 -1.8189894E-12 74.70817 99.61089 Q 74.70817 199.22179 49.805447 199.22179 z" svg:height="1.9922178mm" draw:style-name="style-425" svg:viewBox="0.0 0.0 74.70817 199.22179" svg:width="0.7470817mm" svg:x="167.3463mm" svg:y="116.54475mm"/>
          <draw:path svg:d="M 423.34628 0.0 L 448.24902 0.0 L 448.24902 24.902723 L 473.15173 74.70817 L 473.15173 74.70817 Q 498.05444 74.70817 622.56805 74.70817 L 722.17896 74.70817 L 722.17896 99.61089 L 722.17896 99.61089 L 722.17896 99.61089 Q 722.17896 99.61089 697.27625 298.83267 L 697.27625 498.05444 L 697.27625 572.76263 L 697.27625 647.47076 L 697.27625 647.47076 L 672.37354 647.47076 L 672.37354 572.76263 L 672.37354 522.95715 L 647.47076 522.95715 L 647.47076 522.95715 L 647.47076 498.05444 L 622.56805 498.05444 L 622.56805 498.05444 L 622.56805 473.15173 L 622.56805 473.15173 L 622.56805 473.15173 L 597.66534 473.15173 L 597.66534 473.15173 L 597.66534 498.05444 Q 572.76263 498.05444 572.76263 522.95715 Q 572.76263 572.76263 547.8599 522.95715 Q 547.8599 498.05444 522.95715 498.05444 Q 498.05444 473.15173 473.15173 522.95715 Q 448.24902 547.8599 398.44357 522.95715 Q 348.63812 473.15173 323.73538 522.95715 Q 323.73538 547.8599 298.83267 547.8599 L 273.92996 522.95715 L 273.92996 522.95715 Q 273.92996 522.95715 273.92996 473.15173 Q 273.92996 398.44357 249.02722 373.54083 Q 224.12451 373.54083 224.12451 298.83267 L 199.22179 224.12451 L 174.31906 224.12451 Q 149.41634 224.12451 124.51361 273.92996 Q 124.51361 323.73538 74.70817 273.92996 L 49.805447 224.12451 L 49.805447 249.02722 L 24.902723 249.02722 L 24.902723 273.92996 L 24.902723 298.83267 L 24.902723 298.83267 L 24.902723 298.83267 L 0.0 249.02722 L 0.0 199.22179 L 24.902723 199.22179 L 49.805447 174.31906 L 24.902723 174.31906 L 0.0 174.31906 L 0.0 149.41634 L 0.0 124.51361 L 24.902723 124.51361 L 49.805447 124.51361 L 174.31906 74.70817 Q 323.73538 24.902723 373.54083 0.0 Q 423.34628 -24.902723 423.34628 0.0 z" svg:height="6.474708mm" draw:style-name="style-426" svg:viewBox="0.0 0.0 722.17896 647.47076" svg:width="7.22179mm" svg:x="205.44746mm" svg:y="64.99611mm"/>
          <draw:path svg:d="M 796.88715 0.0 L 796.88715 0.0 L 796.88715 24.902723 Q 821.78986 24.902723 821.78986 24.902723 L 821.78986 24.902723 L 821.78986 49.805447 L 821.78986 49.805447 L 846.69257 49.805447 L 846.69257 74.70817 L 796.88715 74.70817 Q 747.08167 74.70817 722.17896 99.61089 L 722.17896 124.51361 L 672.37354 149.41634 Q 672.37354 174.31906 722.17896 174.31906 Q 796.88715 174.31906 821.78986 174.31906 Q 846.69257 174.31906 846.69257 199.22179 L 846.69257 199.22179 L 846.69257 199.22179 L 846.69257 224.12451 L 846.69257 224.12451 L 821.78986 224.12451 L 821.78986 224.12451 L 821.78986 224.12451 L 821.78986 249.02722 L 821.78986 249.02722 L 796.88715 249.02722 L 796.88715 273.92996 L 771.98444 273.92996 L 747.08167 273.92996 L 747.08167 298.83267 L 747.08167 298.83267 L 722.17896 298.83267 Q 697.27625 323.73538 672.37354 323.73538 L 647.47076 323.73538 L 647.47076 348.63812 L 622.56805 348.63812 L 622.56805 348.63812 L 622.56805 373.54083 L 622.56805 373.54083 L 622.56805 373.54083 L 597.66534 373.54083 L 597.66534 398.44357 L 572.76263 398.44357 Q 572.76263 373.54083 572.76263 373.54083 Q 572.76263 373.54083 323.73538 373.54083 L 99.61089 398.44357 L 99.61089 423.34628 L 99.61089 448.24902 L 99.61089 448.24902 L 74.70817 448.24902 L 74.70817 423.34628 L 74.70817 398.44357 L 24.902723 398.44357 L 0.0 373.54083 L 0.0 373.54083 L 0.0 373.54083 L 24.902723 373.54083 L 49.805447 373.54083 L 49.805447 348.63812 L 49.805447 348.63812 L 74.70817 348.63812 L 74.70817 323.73538 L 74.70817 323.73538 L 74.70817 323.73538 L 99.61089 298.83267 L 99.61089 273.92996 L 149.41634 224.12451 Q 224.12451 199.22179 199.22179 174.31906 Q 199.22179 124.51361 273.92996 124.51361 Q 323.73538 124.51361 323.73538 99.61089 Q 323.73538 74.70817 423.34628 74.70817 L 522.95715 74.70817 L 647.47076 24.902723 Q 771.98444 0.0 796.88715 0.0 z" svg:height="4.48249mm" draw:style-name="style-427" svg:viewBox="0.0 0.0 846.69257 448.24902" svg:width="8.466926mm" svg:x="48.062256mm" svg:y="70.47471mm"/>
          <draw:path svg:d="M 24.902723 99.61089 L 24.902723 0.0 L 49.805447 0.0 Q 99.61089 0.0 99.61089 74.70817 Q 99.61089 124.51361 149.41634 124.51361 Q 199.22179 124.51361 298.83267 124.51361 Q 398.44357 149.41634 398.44357 149.41634 Q 398.44357 174.31906 398.44357 174.31906 L 423.34628 174.31906 L 423.34628 224.12451 L 423.34628 273.92996 L 423.34628 273.92996 Q 398.44357 298.83267 398.44357 348.63812 L 398.44357 398.44357 L 398.44357 398.44357 L 373.54083 398.44357 L 373.54083 373.54083 Q 348.63812 373.54083 348.63812 323.73538 Q 348.63812 298.83267 199.22179 298.83267 L 49.805447 273.92996 L 24.902723 298.83267 L 0.0 298.83267 L 0.0 273.92996 L 0.0 249.02722 L 24.902723 249.02722 L 49.805447 249.02722 L 49.805447 224.12451 Q 49.805447 199.22179 24.902723 99.61089 z" svg:height="3.9844356mm" draw:style-name="style-428" svg:viewBox="0.0 0.0 423.34628 398.44357" svg:width="4.233463mm" svg:x="159.37743mm" svg:y="108.8249mm"/>
          <draw:path svg:d="M 124.51361 0.0 L 124.51361 0.0 L 149.41634 0.0 L 149.41634 0.0 L 149.41634 24.902723 L 174.31906 24.902723 L 174.31906 149.41634 L 174.31906 249.02722 L 174.31906 249.02722 L 174.31906 249.02722 L 174.31906 273.92996 Q 174.31906 273.92996 99.61089 323.73538 Q 24.902723 348.63812 24.902723 249.02722 L 0.0 124.51361 L 24.902723 124.51361 Q 24.902723 99.61089 24.902723 99.61089 L 24.902723 99.61089 L 24.902723 99.61089 Q 24.902723 74.70817 49.805447 49.805447 L 74.70817 49.805447 L 74.70817 49.805447 L 74.70817 49.805447 L 99.61089 24.902723 L 124.51361 0.0 L 124.51361 0.0 z" svg:height="3.237354mm" draw:style-name="style-429" svg:viewBox="0.0 0.0 174.31906 323.73538" svg:width="1.7431906mm" svg:x="20.66926mm" svg:y="136.46692mm"/>
          <draw:path svg:d="M 49.805447 0.0 L 49.805447 0.0 L 74.70817 0.0 L 99.61089 0.0 L 99.61089 0.0 L 99.61089 0.0 L 149.41634 0.0 Q 149.41634 0.0 174.31906 49.805447 Q 199.22179 99.61089 224.12451 99.61089 L 249.02722 99.61089 L 298.83267 99.61089 L 323.73538 99.61089 L 323.73538 99.61089 L 348.63812 99.61089 L 348.63812 74.70817 Q 348.63812 49.805447 373.54083 49.805447 L 373.54083 24.902723 L 373.54083 24.902723 L 398.44357 24.902723 L 398.44357 24.902723 L 398.44357 0.0 L 398.44357 0.0 L 398.44357 0.0 L 423.34628 0.0 L 423.34628 0.0 L 448.24902 49.805447 Q 448.24902 74.70817 473.15173 99.61089 L 473.15173 124.51361 L 473.15173 149.41634 Q 473.15173 174.31906 448.24902 174.31906 Q 423.34628 199.22179 398.44357 249.02722 Q 398.44357 298.83267 298.83267 298.83267 L 199.22179 323.73538 L 199.22179 298.83267 Q 199.22179 298.83267 149.41634 249.02722 Q 99.61089 224.12451 99.61089 149.41634 L 99.61089 99.61089 L 99.61089 74.70817 L 99.61089 49.805447 L 99.61089 49.805447 L 99.61089 49.805447 L 99.61089 49.805447 Q 74.70817 49.805447 49.805447 49.805447 L -3.6379788E-12 74.70817 L -3.6379788E-12 49.805447 L -3.6379788E-12 24.902723 L 24.902723 24.902723 L 24.902723 0.0 L 24.902723 0.0 L 49.805447 0.0 L 49.805447 0.0 z" svg:height="3.237354mm" draw:style-name="style-430" svg:viewBox="0.0 0.0 473.15173 323.73538" svg:width="4.7315173mm" svg:x="256.49805mm" svg:y="79.68871mm"/>
          <draw:path svg:d="M 796.88715 0.0 L 796.88715 0.0 L 821.78986 99.61089 L 821.78986 199.22179 L 821.78986 249.02722 Q 846.69257 323.73538 846.69257 697.27625 L 846.69257 1070.8171 L 846.69257 1195.3307 L 846.69257 1344.7471 L 597.66534 1344.7471 Q 348.63812 1344.7471 224.12451 1369.6498 L 99.61089 1394.5525 L 74.70817 1394.5525 L 49.805447 1394.5525 L 24.902723 1394.5525 L 0.0 1394.5525 L 0.0 1344.7471 L 0.0 1319.8444 L 0.0 1319.8444 L 24.902723 1294.9415 L 24.902723 1294.9415 L 49.805447 1294.9415 L 49.805447 1294.9415 L 49.805447 1294.9415 L 49.805447 1270.0388 L 49.805447 1270.0388 L 74.70817 1270.0388 Q 74.70817 1245.1361 74.70817 1245.1361 L 74.70817 1245.1361 L 99.61089 1245.1361 Q 124.51361 1245.1361 124.51361 1195.3307 L 124.51361 1145.5253 L 124.51361 1120.6226 L 124.51361 1095.7198 L 124.51361 1095.7198 Q 149.41634 1095.7198 224.12451 971.2062 Q 298.83267 846.69257 373.54083 846.69257 Q 448.24902 821.78986 448.24902 771.98444 Q 448.24902 722.17896 522.95715 697.27625 Q 572.76263 647.47076 597.66534 547.8599 L 597.66534 448.24902 L 597.66534 448.24902 Q 597.66534 448.24902 622.56805 398.44357 L 622.56805 373.54083 L 622.56805 348.63812 Q 647.47076 323.73538 672.37354 249.02722 L 697.27625 149.41634 L 697.27625 124.51361 Q 697.27625 99.61089 747.08167 74.70817 L 771.98444 49.805447 L 771.98444 24.902723 L 796.88715 24.902723 L 796.88715 24.902723 L 796.88715 0.0 L 796.88715 0.0 z" svg:height="13.945525mm" draw:style-name="style-431" svg:viewBox="0.0 0.0 846.69257 1394.5525" svg:width="8.466926mm" svg:x="54.78599mm" svg:y="112.062256mm"/>
          <draw:path svg:d="M 49.805447 49.805447 L 0.0 0.0 L 74.70817 49.805447 Q 149.41634 74.70817 199.22179 124.51361 Q 249.02722 174.31906 249.02722 149.41634 Q 273.92996 149.41634 298.83267 149.41634 Q 298.83267 174.31906 323.73538 199.22179 Q 323.73538 249.02722 398.44357 249.02722 Q 448.24902 249.02722 473.15173 273.92996 L 498.05444 273.92996 L 498.05444 199.22179 Q 498.05444 149.41634 522.95715 174.31906 Q 547.8599 199.22179 547.8599 249.02722 L 547.8599 298.83267 L 572.76263 249.02722 Q 597.66534 174.31906 597.66534 99.61089 L 597.66534 49.805447 L 622.56805 49.805447 L 622.56805 49.805447 L 622.56805 24.902723 L 647.47076 24.902723 L 647.47076 24.902723 L 647.47076 49.805447 L 647.47076 49.805447 L 647.47076 49.805447 L 697.27625 124.51361 Q 697.27625 199.22179 722.17896 149.41634 Q 722.17896 124.51361 747.08167 124.51361 Q 771.98444 124.51361 771.98444 174.31906 L 796.88715 224.12451 L 796.88715 199.22179 L 796.88715 174.31906 L 821.78986 174.31906 L 821.78986 199.22179 L 846.69257 199.22179 L 846.69257 199.22179 L 846.69257 174.31906 L 846.69257 174.31906 L 871.5953 124.51361 L 871.5953 74.70817 L 971.2062 174.31906 Q 1070.8171 298.83267 1095.7198 249.02722 Q 1095.7198 199.22179 1170.428 199.22179 Q 1245.1361 224.12451 1270.0388 199.22179 Q 1270.0388 149.41634 1245.1361 149.41634 Q 1220.2334 149.41634 1220.2334 124.51361 L 1220.2334 124.51361 L 1294.9415 124.51361 L 1344.7471 149.41634 L 1344.7471 149.41634 L 1369.6498 149.41634 L 1394.5525 124.51361 Q 1444.3579 124.51361 1419.4552 199.22179 Q 1394.5525 249.02722 1444.3579 298.83267 Q 1494.1633 298.83267 1519.066 298.83267 L 1543.9689 298.83267 L 1543.9689 298.83267 L 1543.9689 298.83267 L 1568.8716 298.83267 L 1568.8716 298.83267 L 1618.677 323.73538 L 1668.4824 323.73538 L 1668.4824 298.83267 L 1693.3851 273.92996 L 1693.3851 273.92996 L 1693.3851 273.92996 L 1693.3851 348.63812 L 1693.3851 398.44357 L 1668.4824 448.24902 L 1668.4824 522.95715 L 1668.4824 522.95715 L 1668.4824 547.8599 L 1618.677 547.8599 L 1568.8716 547.8599 L 1568.8716 547.8599 Q 1568.8716 547.8599 1444.3579 522.95715 L 1294.9415 522.95715 L 1195.3307 522.95715 Q 1095.7198 498.05444 1070.8171 473.15173 Q 1045.9143 448.24902 1045.9143 473.15173 Q 996.1089 498.05444 871.5953 547.8599 L 722.17896 597.66534 L 722.17896 597.66534 Q 697.27625 597.66534 647.47076 597.66534 Q 597.66534 622.56805 597.66534 647.47076 Q 597.66534 672.37354 547.8599 697.27625 Q 522.95715 697.27625 522.95715 722.17896 Q 522.95715 747.08167 448.24902 747.08167 L 373.54083 747.08167 L 373.54083 747.08167 L 348.63812 747.08167 L 348.63812 722.17896 L 348.63812 697.27625 L 373.54083 697.27625 Q 373.54083 697.27625 348.63812 672.37354 Q 348.63812 647.47076 298.83267 647.47076 Q 249.02722 647.47076 249.02722 597.66534 L 249.02722 572.76263 L 249.02722 547.8599 L 249.02722 522.95715 L 249.02722 498.05444 L 249.02722 473.15173 L 249.02722 448.24902 Q 249.02722 398.44357 249.02722 373.54083 Q 249.02722 348.63812 174.31906 348.63812 Q 124.51361 348.63812 99.61089 298.83267 L 49.805447 249.02722 L 24.902723 249.02722 L 0.0 249.02722 L 0.0 224.12451 Q 0.0 199.22179 24.902723 199.22179 L 24.902723 199.22179 L 49.805447 174.31906 L 74.70817 149.41634 L 74.70817 149.41634 L 99.61089 149.41634 L 99.61089 149.41634 Q 99.61089 149.41634 99.61089 124.51361 Q 99.61089 124.51361 49.805447 49.805447 z" svg:height="7.470817mm" draw:style-name="style-432" svg:viewBox="0.0 0.0 1693.3851 747.08167" svg:width="16.933851mm" svg:x="31.37743mm" svg:y="59.766537mm"/>
          <draw:path svg:d="M 622.56805 24.902723 L 622.56805 0.0 L 672.37354 24.902723 Q 722.17896 49.805447 722.17896 49.805447 L 722.17896 49.805447 L 722.17896 49.805447 Q 722.17896 49.805447 722.17896 74.70817 L 697.27625 74.70817 L 722.17896 99.61089 Q 771.98444 149.41634 747.08167 199.22179 Q 722.17896 224.12451 722.17896 224.12451 L 722.17896 249.02722 L 722.17896 249.02722 L 722.17896 249.02722 L 697.27625 249.02722 L 697.27625 249.02722 L 697.27625 273.92996 L 672.37354 273.92996 L 672.37354 323.73538 L 672.37354 373.54083 L 672.37354 373.54083 L 647.47076 373.54083 L 622.56805 373.54083 L 622.56805 373.54083 L 448.24902 547.8599 Q 273.92996 747.08167 273.92996 747.08167 L 273.92996 747.08167 L 249.02722 771.98444 L 249.02722 796.88715 L 224.12451 796.88715 L 199.22179 796.88715 L 199.22179 771.98444 Q 224.12451 771.98444 199.22179 747.08167 L 174.31906 697.27625 L 174.31906 722.17896 L 174.31906 747.08167 L 149.41634 747.08167 L 149.41634 747.08167 L 149.41634 722.17896 L 124.51361 722.17896 L 124.51361 697.27625 L 124.51361 672.37354 L 99.61089 672.37354 L 99.61089 697.27625 L 99.61089 697.27625 L 74.70817 697.27625 L 74.70817 697.27625 L 74.70817 697.27625 L 74.70817 722.17896 L 74.70817 722.17896 L 49.805447 722.17896 L 49.805447 747.08167 L 24.902723 747.08167 L 0.0 747.08167 L 0.0 747.08167 L 24.902723 722.17896 L 24.902723 722.17896 L 24.902723 697.27625 L 24.902723 697.27625 L 24.902723 697.27625 L 49.805447 697.27625 L 49.805447 697.27625 L 49.805447 672.37354 L 74.70817 672.37354 L 74.70817 672.37354 L 74.70817 647.47076 L 74.70817 647.47076 L 74.70817 647.47076 L 99.61089 622.56805 Q 124.51361 597.66534 224.12451 498.05444 Q 323.73538 398.44357 323.73538 348.63812 L 323.73538 323.73538 L 323.73538 298.83267 Q 323.73538 298.83267 448.24902 174.31906 L 547.8599 49.805447 L 572.76263 49.805447 Q 597.66534 49.805447 622.56805 24.902723 z M 647.47076 74.70817 Q 672.37354 74.70817 672.37354 99.61089 Q 672.37354 124.51361 647.47076 124.51361 Q 622.56805 124.51361 622.56805 99.61089 Q 622.56805 74.70817 647.47076 74.70817 z" svg:height="7.968871mm" draw:style-name="style-433" svg:viewBox="0.0 0.0 747.08167 796.88715" svg:width="7.470817mm" svg:x="24.653696mm" svg:y="141.94553mm"/>
          <draw:path svg:d="M 124.51361 0.0 L 124.51361 0.0 L 149.41634 24.902723 Q 149.41634 24.902723 149.41634 74.70817 Q 124.51361 99.61089 99.61089 99.61089 L 74.70817 99.61089 L 74.70817 124.51361 L 49.805447 149.41634 L 49.805447 149.41634 L 49.805447 174.31906 L 49.805447 174.31906 L 24.902723 174.31906 L 24.902723 124.51361 Q 0.0 99.61089 0.0 74.70817 L 0.0 74.70817 L 24.902723 49.805447 Q 49.805447 24.902723 74.70817 24.902723 L 99.61089 24.902723 L 99.61089 24.902723 Q 99.61089 0.0 124.51361 0.0 z" svg:height="1.7431906mm" draw:style-name="style-434" svg:viewBox="0.0 0.0 149.41634 174.31906" svg:width="1.4941634mm" svg:x="105.58755mm" svg:y="143.6887mm"/>
          <draw:path svg:d="M 74.70817 74.70817 L 99.61089 -1.8189894E-12 L 124.51361 -1.8189894E-12 Q 124.51361 24.902723 124.51361 24.902723 L 149.41634 24.902723 L 174.31906 74.70817 Q 174.31906 124.51361 249.02722 124.51361 Q 323.73538 124.51361 298.83267 124.51361 Q 273.92996 124.51361 323.73538 149.41634 Q 373.54083 174.31906 373.54083 174.31906 L 373.54083 174.31906 L 348.63812 174.31906 Q 323.73538 174.31906 273.92996 224.12451 Q 249.02722 224.12451 224.12451 249.02722 Q 174.31906 273.92996 124.51361 298.83267 L 74.70817 348.63812 L 74.70817 323.73538 L 74.70817 298.83267 L 49.805447 273.92996 L 49.805447 224.12451 L 24.902723 224.12451 L 0.0 224.12451 L 0.0 199.22179 L 24.902723 199.22179 L 24.902723 199.22179 L 24.902723 174.31906 L 49.805447 174.31906 Q 74.70817 174.31906 74.70817 74.70817 z" svg:height="3.4863813mm" draw:style-name="style-435" svg:viewBox="0.0 0.0 373.54083 348.63812" svg:width="3.7354085mm" svg:x="85.91439mm" svg:y="133.72762mm"/>
          <draw:path svg:d="M 149.41634 74.70817 L 174.31906 74.70817 L 224.12451 74.70817 Q 273.92996 74.70817 199.22179 174.31906 Q 99.61089 273.92996 99.61089 298.83267 L 74.70817 298.83267 L 74.70817 298.83267 Q 74.70817 273.92996 49.805447 273.92996 L 0.0 273.92996 L 0.0 273.92996 L 0.0 273.92996 L 24.902723 249.02722 L 49.805447 224.12451 L 49.805447 224.12451 L 49.805447 224.12451 L 49.805447 174.31906 Q 49.805447 124.51361 49.805447 124.51361 L 49.805447 99.61089 L 49.805447 74.70817 L 49.805447 24.902723 L 49.805447 0.0 Q 74.70817 -24.902723 99.61089 24.902723 Q 99.61089 74.70817 149.41634 74.70817 z" svg:height="2.9883268mm" draw:style-name="style-436" svg:viewBox="0.0 0.0 224.12451 298.83267" svg:width="2.241245mm" svg:x="36.85603mm" svg:y="131.7354mm"/>
          <draw:path svg:d="M 149.41634 74.70817 L 149.41634 74.70817 L 149.41634 149.41634 Q 124.51361 249.02722 99.61089 249.02722 L 74.70817 249.02722 L 74.70817 249.02722 L 74.70817 249.02722 L 49.805447 224.12451 L 0.0 224.12451 L 0.0 149.41634 L 0.0 74.70817 L 0.0 74.70817 Q 24.902723 49.805447 24.902723 49.805447 L 24.902723 49.805447 L 24.902723 24.902723 Q 24.902723 0.0 49.805447 0.0 Q 99.61089 24.902723 99.61089 49.805447 Q 124.51361 99.61089 124.51361 74.70817 Q 149.41634 74.70817 149.41634 74.70817 z" svg:height="2.4902723mm" draw:style-name="style-437" svg:viewBox="0.0 0.0 149.41634 249.02722" svg:width="1.4941634mm" svg:x="54.78599mm" svg:y="119.03502mm"/>
          <draw:path svg:d="M 871.5953 0.0 L 896.49805 0.0 L 896.49805 0.0 Q 896.49805 24.902723 921.40076 24.902723 L 921.40076 24.902723 L 971.2062 24.902723 L 1021.01166 24.902723 L 1021.01166 49.805447 L 1021.01166 49.805447 L 1045.9143 49.805447 L 1045.9143 24.902723 L 1045.9143 24.902723 L 1070.8171 24.902723 L 1070.8171 24.902723 L 1070.8171 24.902723 L 1120.6226 24.902723 Q 1195.3307 24.902723 1319.8444 24.902723 L 1444.3579 24.902723 L 1419.4552 74.70817 Q 1369.6498 124.51361 1394.5525 124.51361 Q 1419.4552 124.51361 1394.5525 174.31906 Q 1369.6498 224.12451 1369.6498 224.12451 L 1369.6498 224.12451 L 1319.8444 224.12451 Q 1294.9415 224.12451 1220.2334 273.92996 Q 1120.6226 323.73538 996.1089 323.73538 L 871.5953 348.63812 L 821.78986 348.63812 Q 747.08167 373.54083 622.56805 348.63812 L 498.05444 348.63812 L 448.24902 348.63812 Q 398.44357 323.73538 273.92996 323.73538 L 174.31906 323.73538 L 124.51361 323.73538 L 74.70817 323.73538 L 49.805447 323.73538 L 24.902723 323.73538 L 24.902723 323.73538 L 24.902723 298.83267 L 0.0 298.83267 L 0.0 273.92996 L 0.0 273.92996 L 24.902723 273.92996 L 24.902723 249.02722 L 24.902723 224.12451 L 0.0 224.12451 L 0.0 224.12451 L 0.0 199.22179 L 24.902723 199.22179 L 24.902723 199.22179 L 24.902723 174.31906 L 24.902723 174.31906 L 24.902723 174.31906 L 49.805447 174.31906 L 49.805447 174.31906 L 74.70817 174.31906 L 99.61089 174.31906 L 174.31906 174.31906 Q 224.12451 149.41634 224.12451 124.51361 Q 224.12451 124.51361 273.92996 99.61089 L 298.83267 99.61089 L 298.83267 99.61089 Q 323.73538 99.61089 323.73538 74.70817 L 323.73538 74.70817 L 398.44357 49.805447 Q 473.15173 24.902723 672.37354 24.902723 Q 846.69257 49.805447 846.69257 24.902723 Q 846.69257 0.0 871.5953 0.0 z" svg:height="3.4863813mm" draw:style-name="style-438" svg:viewBox="0.0 0.0 1444.3579 348.63812" svg:width="14.44358mm" svg:x="111.31517mm" svg:y="88.90272mm"/>
          <draw:path svg:d="M 448.24902 0.0 L 498.05444 0.0 L 498.05444 24.902723 L 498.05444 49.805447 L 522.95715 49.805447 Q 547.8599 49.805447 547.8599 74.70817 L 547.8599 74.70817 L 498.05444 99.61089 Q 448.24902 99.61089 448.24902 249.02722 Q 448.24902 373.54083 473.15173 373.54083 Q 473.15173 348.63812 498.05444 348.63812 L 547.8599 348.63812 L 547.8599 348.63812 Q 547.8599 348.63812 572.76263 398.44357 L 572.76263 423.34628 L 572.76263 423.34628 Q 572.76263 448.24902 398.44357 498.05444 L 224.12451 597.66534 L 199.22179 597.66534 L 149.41634 597.66534 L 99.61089 622.56805 L 74.70817 622.56805 L 49.805447 622.56805 L 49.805447 597.66534 L 49.805447 597.66534 L 49.805447 597.66534 L 74.70817 547.8599 L 74.70817 498.05444 L 74.70817 498.05444 L 99.61089 498.05444 L 99.61089 498.05444 L 99.61089 473.15173 L 74.70817 323.73538 Q 49.805447 174.31906 24.902723 149.41634 L 0.0 99.61089 L 0.0 99.61089 L 0.0 99.61089 L 49.805447 99.61089 L 74.70817 99.61089 L 224.12451 49.805447 Q 373.54083 0.0 398.44357 0.0 Q 423.34628 0.0 448.24902 0.0 z" svg:height="6.225681mm" draw:style-name="style-439" svg:viewBox="0.0 0.0 572.76263 622.56805" svg:width="5.7276263mm" svg:x="190.75485mm" svg:y="114.054474mm"/>
          <draw:path svg:d="M 448.24902 49.805447 L 448.24902 49.805447 L 522.95715 49.805447 Q 622.56805 74.70817 697.27625 99.61089 Q 771.98444 124.51361 796.88715 174.31906 L 796.88715 199.22179 L 672.37354 199.22179 L 572.76263 199.22179 L 547.8599 199.22179 Q 522.95715 224.12451 522.95715 224.12451 Q 498.05444 224.12451 273.92996 224.12451 L 74.70817 224.12451 L 49.805447 224.12451 L 24.902723 224.12451 L 24.902723 224.12451 L 0.0 224.12451 L 0.0 199.22179 L 24.902723 199.22179 L 24.902723 174.31906 L 24.902723 174.31906 L 24.902723 174.31906 L 24.902723 174.31906 L 24.902723 149.41634 L 24.902723 149.41634 L 49.805447 149.41634 L 49.805447 124.51361 L 99.61089 124.51361 L 149.41634 124.51361 L 149.41634 99.61089 L 174.31906 99.61089 L 174.31906 99.61089 L 174.31906 124.51361 L 249.02722 99.61089 Q 323.73538 99.61089 273.92996 49.805447 Q 273.92996 -9.094947E-13 249.02722 -9.094947E-13 L 249.02722 -9.094947E-13 L 323.73538 -9.094947E-13 Q 398.44357 -9.094947E-13 398.44357 24.902723 Q 398.44357 74.70817 423.34628 74.70817 Q 448.24902 74.70817 448.24902 49.805447 z" svg:height="2.241245mm" draw:style-name="style-440" svg:viewBox="0.0 0.0 796.88715 224.12451" svg:width="7.968871mm" svg:x="174.07004mm" svg:y="74.9572mm"/>
          <draw:path svg:d="M 74.70817 -1.8189894E-12 L 74.70817 -1.8189894E-12 L 99.61089 -1.8189894E-12 L 149.41634 -1.8189894E-12 L 149.41634 149.41634 Q 149.41634 323.73538 149.41634 323.73538 Q 124.51361 323.73538 149.41634 348.63812 L 149.41634 348.63812 L 99.61089 423.34628 Q 49.805447 473.15173 49.805447 498.05444 L 24.902723 498.05444 L 0.0 498.05444 L 0.0 498.05444 L 0.0 473.15173 Q 0.0 473.15173 0.0 249.02722 L 0.0 24.902723 L 49.805447 24.902723 Q 74.70817 24.902723 74.70817 -1.8189894E-12 z" svg:height="4.9805446mm" draw:style-name="style-441" svg:viewBox="0.0 0.0 149.41634 498.05444" svg:width="1.4941634mm" svg:x="69.72762mm" svg:y="145.68092mm"/>
          <draw:path svg:d="M 249.02722 -1.8189894E-12 L 273.92996 -1.8189894E-12 L 273.92996 -1.8189894E-12 L 273.92996 -1.8189894E-12 L 298.83267 24.902723 L 323.73538 49.805447 L 373.54083 49.805447 Q 423.34628 49.805447 423.34628 49.805447 L 423.34628 49.805447 L 423.34628 49.805447 Q 398.44357 74.70817 448.24902 149.41634 Q 448.24902 199.22179 473.15173 199.22179 L 473.15173 224.12451 L 473.15173 249.02722 Q 473.15173 273.92996 249.02722 298.83267 L 0.0 298.83267 L 0.0 298.83267 L 0.0 273.92996 L 49.805447 273.92996 L 74.70817 249.02722 L 74.70817 249.02722 L 49.805447 249.02722 L 49.805447 249.02722 L 49.805447 249.02722 L 49.805447 224.12451 L 49.805447 224.12451 L 49.805447 199.22179 L 49.805447 149.41634 L 74.70817 99.61089 Q 124.51361 49.805447 199.22179 49.805447 Q 249.02722 -1.8189894E-12 249.02722 -1.8189894E-12 z" svg:height="2.9883268mm" draw:style-name="style-442" svg:viewBox="0.0 0.0 473.15173 298.83267" svg:width="4.7315173mm" svg:x="119.03502mm" svg:y="98.11673mm"/>
          <draw:path svg:d="M 473.15173 49.805447 L 473.15173 99.61089 L 473.15173 298.83267 L 473.15173 498.05444 L 473.15173 498.05444 Q 473.15173 498.05444 448.24902 423.34628 L 423.34628 373.54083 L 398.44357 423.34628 Q 348.63812 473.15173 273.92996 473.15173 Q 199.22179 522.95715 224.12451 522.95715 Q 249.02722 522.95715 249.02722 572.76263 Q 249.02722 622.56805 224.12451 622.56805 Q 174.31906 622.56805 174.31906 647.47076 Q 174.31906 672.37354 149.41634 672.37354 L 124.51361 672.37354 L 124.51361 647.47076 L 124.51361 622.56805 L 149.41634 622.56805 L 149.41634 622.56805 L 149.41634 597.66534 L 124.51361 597.66534 L 124.51361 547.8599 L 124.51361 498.05444 L 124.51361 448.24902 Q 124.51361 398.44357 74.70817 423.34628 L 0.0 423.34628 L 0.0 323.73538 L 0.0 249.02722 L 0.0 249.02722 L 24.902723 249.02722 L 24.902723 298.83267 L 24.902723 348.63812 L 24.902723 348.63812 Q 49.805447 373.54083 49.805447 348.63812 L 49.805447 348.63812 L 49.805447 323.73538 L 74.70817 323.73538 L 74.70817 323.73538 L 74.70817 323.73538 L 74.70817 298.83267 L 74.70817 298.83267 L 99.61089 273.92996 Q 124.51361 224.12451 124.51361 149.41634 L 124.51361 74.70817 L 124.51361 74.70817 L 149.41634 74.70817 L 149.41634 49.805447 L 174.31906 49.805447 L 174.31906 49.805447 L 174.31906 24.902723 L 174.31906 24.902723 L 174.31906 24.902723 L 224.12451 0.0 Q 273.92996 -24.902723 373.54083 0.0 Q 473.15173 0.0 473.15173 49.805447 z" svg:height="6.7237353mm" draw:style-name="style-443" svg:viewBox="0.0 0.0 473.15173 672.37354" svg:width="4.7315173mm" svg:x="95.377426mm" svg:y="129.74318mm"/>
          <draw:path svg:d="M 373.54083 -1.8189894E-12 L 373.54083 -1.8189894E-12 L 398.44357 -1.8189894E-12 L 423.34628 -1.8189894E-12 L 423.34628 99.61089 L 423.34628 174.31906 L 423.34628 199.22179 Q 398.44357 224.12451 398.44357 224.12451 L 398.44357 224.12451 L 373.54083 199.22179 Q 348.63812 199.22179 348.63812 249.02722 Q 323.73538 323.73538 298.83267 323.73538 Q 273.92996 348.63812 273.92996 348.63812 L 273.92996 348.63812 L 224.12451 348.63812 Q 199.22179 373.54083 199.22179 398.44357 Q 249.02722 448.24902 199.22179 473.15173 Q 174.31906 498.05444 174.31906 498.05444 L 174.31906 498.05444 L 149.41634 498.05444 Q 149.41634 498.05444 149.41634 448.24902 L 124.51361 423.34628 L 124.51361 373.54083 Q 99.61089 323.73538 99.61089 273.92996 Q 99.61089 224.12451 74.70817 224.12451 Q 49.805447 224.12451 49.805447 249.02722 L 24.902723 273.92996 L 24.902723 199.22179 L -9.094947E-13 149.41634 L -9.094947E-13 149.41634 L -9.094947E-13 149.41634 L -9.094947E-13 124.51361 L -9.094947E-13 124.51361 L -9.094947E-13 124.51361 L 24.902723 99.61089 L 49.805447 99.61089 L 74.70817 99.61089 L 99.61089 99.61089 L 124.51361 99.61089 L 249.02722 49.805447 Q 373.54083 -1.8189894E-12 373.54083 -1.8189894E-12 z" svg:height="4.9805446mm" draw:style-name="style-444" svg:viewBox="0.0 0.0 423.34628 498.05444" svg:width="4.233463mm" svg:x="76.20233mm" svg:y="142.94164mm"/>
          <draw:path svg:d="M 423.34628 0.0 L 473.15173 0.0 L 522.95715 0.0 Q 572.76263 24.902723 597.66534 99.61089 Q 622.56805 174.31906 622.56805 174.31906 L 622.56805 174.31906 L 622.56805 199.22179 Q 622.56805 199.22179 597.66534 224.12451 L 597.66534 249.02722 L 572.76263 249.02722 L 572.76263 249.02722 L 572.76263 249.02722 Q 572.76263 249.02722 498.05444 298.83267 L 423.34628 323.73538 L 398.44357 323.73538 Q 373.54083 348.63812 273.92996 348.63812 L 199.22179 373.54083 L 149.41634 373.54083 Q 99.61089 373.54083 74.70817 323.73538 L 49.805447 249.02722 L 49.805447 249.02722 Q 24.902723 249.02722 24.902723 224.12451 L 0.0 199.22179 L 0.0 199.22179 L 0.0 199.22179 L 24.902723 199.22179 L 24.902723 199.22179 L 224.12451 99.61089 Q 398.44357 0.0 423.34628 0.0 z" svg:height="3.7354085mm" draw:style-name="style-445" svg:viewBox="0.0 0.0 622.56805 373.54083" svg:width="6.225681mm" svg:x="90.39688mm" svg:y="111.5642mm"/>
          <draw:path svg:d="M 249.02722 24.902723 L 249.02722 24.902723 L 249.02722 -1.8189894E-12 L 249.02722 -1.8189894E-12 L 273.92996 -1.8189894E-12 L 273.92996 24.902723 L 273.92996 24.902723 L 298.83267 24.902723 L 298.83267 99.61089 Q 298.83267 174.31906 273.92996 174.31906 Q 249.02722 199.22179 273.92996 224.12451 L 273.92996 249.02722 L 249.02722 249.02722 Q 224.12451 224.12451 199.22179 224.12451 Q 174.31906 224.12451 174.31906 199.22179 Q 174.31906 174.31906 99.61089 174.31906 Q 24.902723 174.31906 -1.8189894E-12 99.61089 Q -24.902723 24.902723 -1.8189894E-12 24.902723 L 24.902723 24.902723 L 49.805447 24.902723 Q 74.70817 24.902723 74.70817 -1.8189894E-12 Q 99.61089 -24.902723 99.61089 -1.8189894E-12 Q 124.51361 24.902723 174.31906 24.902723 Q 224.12451 24.902723 249.02722 24.902723 z" svg:height="2.4902723mm" draw:style-name="style-446" svg:viewBox="0.0 0.0 298.83267 249.02722" svg:width="2.9883268mm" svg:x="92.140076mm" svg:y="152.15564mm"/>
          <draw:path svg:d="M 273.92996 0.0 L 298.83267 0.0 L 373.54083 24.902723 Q 473.15173 74.70817 448.24902 74.70817 Q 448.24902 74.70817 448.24902 99.61089 L 448.24902 99.61089 L 373.54083 99.61089 Q 323.73538 124.51361 224.12451 124.51361 L 149.41634 124.51361 L 74.70817 149.41634 L 0.0 149.41634 L 0.0 124.51361 Q 0.0 74.70817 124.51361 49.805447 Q 224.12451 24.902723 273.92996 0.0 z" svg:height="1.4941634mm" draw:style-name="style-447" svg:viewBox="0.0 0.0 448.24902 149.41634" svg:width="4.48249mm" svg:x="144.68481mm" svg:y="77.945526mm"/>
          <draw:path svg:d="M 473.15173 9.094947E-13 L 597.66534 9.094947E-13 L 597.66534 124.51361 Q 597.66534 273.92996 622.56805 249.02722 Q 622.56805 224.12451 647.47076 224.12451 L 647.47076 199.22179 L 647.47076 249.02722 Q 647.47076 273.92996 672.37354 298.83267 L 672.37354 298.83267 L 672.37354 298.83267 Q 672.37354 323.73538 597.66534 323.73538 Q 522.95715 348.63812 373.54083 323.73538 L 224.12451 298.83267 L 124.51361 298.83267 L 0.0 273.92996 L 24.902723 273.92996 L 49.805447 273.92996 L 49.805447 249.02722 L 74.70817 249.02722 L 74.70817 224.12451 L 74.70817 199.22179 L 49.805447 174.31906 L 49.805447 149.41634 L 49.805447 149.41634 L 74.70817 149.41634 L 74.70817 124.51361 L 74.70817 124.51361 L 74.70817 124.51361 L 74.70817 124.51361 L 99.61089 124.51361 L 99.61089 149.41634 L 224.12451 174.31906 Q 323.73538 174.31906 348.63812 99.61089 Q 373.54083 24.902723 473.15173 9.094947E-13 z" svg:height="3.237354mm" draw:style-name="style-448" svg:viewBox="0.0 0.0 672.37354 323.73538" svg:width="6.7237353mm" svg:x="253.75874mm" svg:y="67.984436mm"/>
          <draw:path svg:d="M 199.22179 49.805447 L 273.92996 99.61089 L 273.92996 149.41634 Q 298.83267 224.12451 298.83267 249.02722 L 298.83267 298.83267 L 298.83267 323.73538 L 298.83267 348.63812 L 298.83267 348.63812 Q 298.83267 348.63812 273.92996 298.83267 Q 273.92996 273.92996 174.31906 298.83267 L 74.70817 298.83267 L 74.70817 298.83267 L 49.805447 273.92996 L 49.805447 273.92996 Q 49.805447 249.02722 24.902723 249.02722 L 0.0 249.02722 L 0.0 249.02722 Q 0.0 224.12451 0.0 174.31906 Q 0.0 124.51361 49.805447 124.51361 Q 99.61089 99.61089 74.70817 99.61089 Q 49.805447 99.61089 49.805447 49.805447 Q 49.805447 24.902723 99.61089 1.8189894E-12 Q 149.41634 1.8189894E-12 199.22179 49.805447 z" svg:height="3.4863813mm" draw:style-name="style-449" svg:viewBox="0.0 0.0 298.83267 348.63812" svg:width="2.9883268mm" svg:x="75.20622mm" svg:y="151.90662mm"/>
          <draw:path svg:d="M 423.34628 0.0 L 423.34628 0.0 L 423.34628 24.902723 Q 423.34628 49.805447 448.24902 49.805447 Q 473.15173 49.805447 473.15173 49.805447 Q 498.05444 49.805447 498.05444 74.70817 L 522.95715 74.70817 L 522.95715 99.61089 Q 572.76263 124.51361 572.76263 199.22179 Q 572.76263 273.92996 522.95715 298.83267 Q 498.05444 298.83267 498.05444 323.73538 L 498.05444 323.73538 L 473.15173 323.73538 Q 473.15173 348.63812 423.34628 348.63812 Q 398.44357 348.63812 373.54083 348.63812 Q 373.54083 323.73538 323.73538 298.83267 Q 273.92996 298.83267 273.92996 348.63812 Q 249.02722 423.34628 199.22179 423.34628 L 149.41634 423.34628 L 124.51361 423.34628 L 99.61089 423.34628 L 99.61089 398.44357 L 99.61089 373.54083 L 124.51361 373.54083 L 149.41634 398.44357 L 149.41634 398.44357 L 174.31906 398.44357 L 174.31906 373.54083 L 174.31906 348.63812 L 149.41634 348.63812 L 149.41634 348.63812 L 149.41634 323.73538 L 124.51361 323.73538 L 124.51361 323.73538 L 124.51361 298.83267 L 74.70817 298.83267 L 0.0 298.83267 L 0.0 249.02722 L 24.902723 224.12451 L 24.902723 199.22179 L 24.902723 199.22179 L 24.902723 174.31906 L 24.902723 149.41634 L 24.902723 149.41634 L 24.902723 149.41634 L 24.902723 149.41634 Q 24.902723 149.41634 49.805447 124.51361 L 49.805447 99.61089 L 99.61089 124.51361 Q 124.51361 149.41634 149.41634 99.61089 Q 174.31906 74.70817 174.31906 49.805447 L 174.31906 24.902723 L 174.31906 24.902723 Q 174.31906 0.0 174.31906 0.0 L 199.22179 0.0 L 199.22179 0.0 Q 224.12451 24.902723 224.12451 0.0 L 224.12451 0.0 L 323.73538 0.0 Q 423.34628 0.0 423.34628 0.0 z" svg:height="4.233463mm" draw:style-name="style-450" svg:viewBox="0.0 0.0 572.76263 423.34628" svg:width="5.7276263mm" svg:x="152.65369mm" svg:y="119.53307mm"/>
          <draw:path svg:d="M 373.54083 149.41634 L 373.54083 149.41634 L 398.44357 174.31906 Q 398.44357 199.22179 373.54083 199.22179 Q 348.63812 199.22179 348.63812 224.12451 L 348.63812 224.12451 L 298.83267 224.12451 Q 249.02722 224.12451 249.02722 249.02722 Q 249.02722 273.92996 124.51361 273.92996 L 0.0 273.92996 L 0.0 249.02722 L 0.0 249.02722 L 24.902723 249.02722 Q 24.902723 249.02722 49.805447 224.12451 Q 49.805447 199.22179 49.805447 149.41634 L 24.902723 99.61089 L 49.805447 49.805447 Q 74.70817 0.0 99.61089 0.0 Q 124.51361 0.0 124.51361 49.805447 Q 124.51361 124.51361 249.02722 124.51361 Q 373.54083 149.41634 373.54083 149.41634 z" svg:height="2.7392995mm" draw:style-name="style-451" svg:viewBox="0.0 0.0 398.44357 273.92996" svg:width="3.9844356mm" svg:x="68.23346mm" svg:y="79.68871mm"/>
          <draw:path svg:d="M 473.15173 49.805447 L 473.15173 0.0 L 473.15173 49.805447 L 473.15173 74.70817 L 448.24902 174.31906 Q 423.34628 249.02722 398.44357 249.02722 Q 373.54083 249.02722 398.44357 298.83267 Q 423.34628 373.54083 398.44357 398.44357 Q 373.54083 398.44357 373.54083 498.05444 L 373.54083 622.56805 L 373.54083 622.56805 L 348.63812 622.56805 L 348.63812 547.8599 Q 348.63812 448.24902 273.92996 498.05444 Q 174.31906 522.95715 174.31906 547.8599 Q 174.31906 572.76263 149.41634 572.76263 L 124.51361 572.76263 L 124.51361 547.8599 Q 124.51361 522.95715 149.41634 498.05444 Q 149.41634 448.24902 124.51361 448.24902 L 74.70817 448.24902 L 74.70817 448.24902 L 74.70817 448.24902 L 49.805447 398.44357 Q 49.805447 373.54083 24.902723 373.54083 L 0.0 373.54083 L 0.0 348.63812 L 0.0 323.73538 L 0.0 323.73538 L 0.0 298.83267 L 24.902723 298.83267 Q 49.805447 298.83267 74.70817 249.02722 L 99.61089 199.22179 L 99.61089 199.22179 Q 124.51361 199.22179 124.51361 124.51361 L 149.41634 49.805447 L 174.31906 49.805447 Q 199.22179 49.805447 199.22179 74.70817 L 199.22179 99.61089 L 273.92996 124.51361 Q 323.73538 149.41634 323.73538 149.41634 L 323.73538 149.41634 L 348.63812 99.61089 L 348.63812 49.805447 L 373.54083 49.805447 L 373.54083 49.805447 L 373.54083 49.805447 L 373.54083 49.805447 L 373.54083 74.70817 L 373.54083 74.70817 L 398.44357 74.70817 L 398.44357 99.61089 L 423.34628 99.61089 Q 448.24902 99.61089 473.15173 49.805447 z" svg:height="6.225681mm" draw:style-name="style-452" svg:viewBox="0.0 0.0 473.15173 622.56805" svg:width="4.7315173mm" svg:x="53.0428mm" svg:y="102.101166mm"/>
          <draw:path svg:d="M 249.02722 0.0 L 249.02722 0.0 L 249.02722 0.0 Q 249.02722 24.902723 249.02722 24.902723 L 273.92996 24.902723 L 273.92996 74.70817 Q 273.92996 124.51361 249.02722 174.31906 Q 199.22179 199.22179 199.22179 373.54083 Q 199.22179 522.95715 174.31906 522.95715 Q 149.41634 547.8599 149.41634 547.8599 L 149.41634 547.8599 L 149.41634 547.8599 Q 124.51361 522.95715 99.61089 423.34628 L 99.61089 298.83267 L 99.61089 273.92996 Q 99.61089 273.92996 49.805447 249.02722 Q 24.902723 224.12451 24.902723 174.31906 L 0.0 99.61089 L 24.902723 74.70817 Q 49.805447 24.902723 99.61089 24.902723 L 124.51361 24.902723 L 149.41634 24.902723 L 149.41634 24.902723 L 149.41634 24.902723 L 174.31906 24.902723 L 199.22179 24.902723 Q 224.12451 24.902723 249.02722 0.0 z" svg:height="5.478599mm" draw:style-name="style-453" svg:viewBox="0.0 0.0 273.92996 547.8599" svg:width="2.7392995mm" svg:x="159.87549mm" svg:y="114.80155mm"/>
          <draw:path svg:d="M 398.44357 0.0 L 398.44357 0.0 L 448.24902 0.0 Q 522.95715 0.0 522.95715 24.902723 L 522.95715 24.902723 L 522.95715 49.805447 L 522.95715 49.805447 L 522.95715 224.12451 Q 522.95715 398.44357 448.24902 398.44357 L 373.54083 398.44357 L 298.83267 398.44357 L 224.12451 398.44357 L 199.22179 398.44357 Q 174.31906 398.44357 174.31906 423.34628 L 174.31906 423.34628 L 174.31906 423.34628 Q 149.41634 423.34628 149.41634 398.44357 Q 149.41634 373.54083 124.51361 373.54083 Q 99.61089 373.54083 99.61089 398.44357 Q 99.61089 423.34628 74.70817 423.34628 Q 49.805447 423.34628 49.805447 398.44357 Q 49.805447 373.54083 24.902723 373.54083 L 0.0 373.54083 L 0.0 373.54083 Q 0.0 348.63812 24.902723 348.63812 Q 49.805447 348.63812 74.70817 273.92996 L 99.61089 199.22179 L 99.61089 199.22179 Q 99.61089 199.22179 124.51361 199.22179 L 124.51361 174.31906 L 224.12451 149.41634 Q 298.83267 124.51361 348.63812 99.61089 Q 373.54083 99.61089 398.44357 74.70817 Q 448.24902 74.70817 448.24902 49.805447 Q 448.24902 24.902723 423.34628 24.902723 Q 398.44357 0.0 398.44357 0.0 z" svg:height="4.233463mm" draw:style-name="style-454" svg:viewBox="0.0 0.0 522.95715 423.34628" svg:width="5.229572mm" svg:x="82.67704mm" svg:y="71.71984mm"/>
          <draw:path svg:d="M 49.805447 24.902723 L 49.805447 24.902723 L 74.70817 -9.094947E-13 L 99.61089 -9.094947E-13 L 124.51361 -9.094947E-13 L 149.41634 24.902723 L 149.41634 24.902723 L 149.41634 24.902723 L 174.31906 24.902723 L 174.31906 24.902723 L 199.22179 49.805447 Q 224.12451 49.805447 224.12451 24.902723 Q 224.12451 -9.094947E-13 249.02722 -9.094947E-13 Q 273.92996 -9.094947E-13 273.92996 24.902723 Q 273.92996 49.805447 298.83267 49.805447 L 323.73538 49.805447 L 323.73538 74.70817 Q 323.73538 99.61089 298.83267 99.61089 L 273.92996 124.51361 L 273.92996 124.51361 L 249.02722 124.51361 L 249.02722 149.41634 L 249.02722 174.31906 L 273.92996 174.31906 L 273.92996 174.31906 L 298.83267 199.22179 L 323.73538 224.12451 L 348.63812 273.92996 Q 373.54083 323.73538 398.44357 323.73538 Q 448.24902 348.63812 448.24902 373.54083 Q 448.24902 398.44357 498.05444 398.44357 L 522.95715 398.44357 L 522.95715 398.44357 Q 522.95715 423.34628 547.8599 423.34628 L 547.8599 423.34628 L 547.8599 448.24902 L 547.8599 473.15173 L 398.44357 473.15173 Q 273.92996 473.15173 298.83267 423.34628 Q 298.83267 373.54083 273.92996 373.54083 Q 249.02722 373.54083 249.02722 323.73538 L 224.12451 249.02722 L 199.22179 249.02722 L 174.31906 273.92996 L 99.61089 273.92996 Q 49.805447 273.92996 49.805447 323.73538 L 49.805447 348.63812 L 24.902723 373.54083 L 24.902723 398.44357 L 24.902723 398.44357 L 0.0 398.44357 L 0.0 298.83267 Q 0.0 199.22179 24.902723 124.51361 L 24.902723 24.902723 L 49.805447 24.902723 z" svg:height="4.7315173mm" draw:style-name="style-455" svg:viewBox="0.0 0.0 547.8599 473.15173" svg:width="5.478599mm" svg:x="14.44358mm" svg:y="77.44747mm"/>
          <draw:path svg:d="M 398.44357 -9.094947E-13 L 398.44357 24.902723 L 398.44357 149.41634 Q 398.44357 249.02722 398.44357 298.83267 L 398.44357 323.73538 L 398.44357 323.73538 Q 398.44357 323.73538 373.54083 348.63812 Q 373.54083 373.54083 348.63812 373.54083 Q 298.83267 373.54083 298.83267 348.63812 Q 298.83267 323.73538 273.92996 323.73538 L 249.02722 323.73538 L 199.22179 323.73538 Q 174.31906 348.63812 99.61089 348.63812 Q 9.094947E-13 348.63812 9.094947E-13 323.73538 L 9.094947E-13 298.83267 L 9.094947E-13 298.83267 Q 24.902723 298.83267 24.902723 273.92996 L 24.902723 273.92996 L 24.902723 249.02722 Q 49.805447 249.02722 99.61089 174.31906 L 174.31906 99.61089 L 224.12451 99.61089 L 273.92996 99.61089 L 273.92996 74.70817 L 273.92996 74.70817 L 273.92996 74.70817 L 298.83267 74.70817 L 348.63812 24.902723 Q 398.44357 -24.902723 398.44357 -9.094947E-13 z" svg:height="3.7354085mm" draw:style-name="style-456" svg:viewBox="0.0 0.0 398.44357 373.54083" svg:width="3.9844356mm" svg:x="45.322956mm" svg:y="64.24902mm"/>
          <draw:path svg:d="M 498.05444 0.0 L 522.95715 0.0 L 522.95715 24.902723 Q 522.95715 24.902723 522.95715 24.902723 Q 522.95715 49.805447 498.05444 124.51361 Q 473.15173 199.22179 423.34628 224.12451 L 398.44357 224.12451 L 398.44357 249.02722 L 373.54083 249.02722 L 373.54083 273.92996 L 373.54083 323.73538 L 348.63812 323.73538 L 348.63812 323.73538 L 348.63812 348.63812 L 348.63812 348.63812 L 323.73538 348.63812 Q 273.92996 373.54083 249.02722 373.54083 L 224.12451 398.44357 L 224.12451 398.44357 Q 224.12451 373.54083 174.31906 323.73538 Q 149.41634 273.92996 124.51361 273.92996 Q 124.51361 249.02722 99.61089 249.02722 Q 74.70817 249.02722 74.70817 224.12451 Q 74.70817 199.22179 24.902723 174.31906 L 0.0 174.31906 L 0.0 124.51361 L 0.0 49.805447 L 24.902723 49.805447 L 49.805447 49.805447 L 49.805447 74.70817 L 74.70817 124.51361 L 74.70817 124.51361 L 74.70817 124.51361 L 74.70817 99.61089 L 74.70817 99.61089 L 99.61089 74.70817 Q 99.61089 24.902723 224.12451 24.902723 Q 348.63812 24.902723 348.63812 74.70817 Q 373.54083 99.61089 373.54083 49.805447 Q 398.44357 24.902723 423.34628 24.902723 Q 473.15173 24.902723 498.05444 0.0 z" svg:height="3.9844356mm" draw:style-name="style-457" svg:viewBox="0.0 0.0 522.95715 398.44357" svg:width="5.229572mm" svg:x="224.87158mm" svg:y="68.48249mm"/>
          <draw:path svg:d="M 398.44357 1.8189894E-12 L 398.44357 1.8189894E-12 L 423.34628 1.8189894E-12 Q 448.24902 1.8189894E-12 448.24902 24.902723 Q 448.24902 49.805447 423.34628 49.805447 Q 398.44357 74.70817 398.44357 74.70817 L 373.54083 74.70817 L 373.54083 74.70817 L 373.54083 74.70817 L 373.54083 99.61089 L 398.44357 99.61089 L 423.34628 149.41634 Q 423.34628 174.31906 448.24902 174.31906 Q 473.15173 174.31906 473.15173 199.22179 Q 473.15173 224.12451 423.34628 224.12451 Q 373.54083 249.02722 373.54083 273.92996 Q 348.63812 323.73538 249.02722 348.63812 Q 174.31906 373.54083 149.41634 398.44357 Q 124.51361 423.34628 124.51361 423.34628 L 124.51361 423.34628 L 124.51361 423.34628 Q 124.51361 423.34628 124.51361 448.24902 L 99.61089 448.24902 L 99.61089 448.24902 Q 99.61089 473.15173 74.70817 473.15173 Q 24.902723 498.05444 24.902723 423.34628 L 24.902723 373.54083 L 24.902723 373.54083 Q 24.902723 373.54083 0.0 348.63812 L 0.0 323.73538 L 24.902723 323.73538 Q 24.902723 323.73538 74.70817 298.83267 Q 99.61089 273.92996 149.41634 273.92996 Q 174.31906 249.02722 174.31906 224.12451 Q 174.31906 199.22179 174.31906 124.51361 L 199.22179 24.902723 L 199.22179 24.902723 L 224.12451 24.902723 L 224.12451 74.70817 Q 249.02722 124.51361 323.73538 49.805447 Q 373.54083 1.8189894E-12 398.44357 1.8189894E-12 z" svg:height="4.7315173mm" draw:style-name="style-458" svg:viewBox="0.0 0.0 473.15173 473.15173" svg:width="4.7315173mm" svg:x="30.630348mm" svg:y="138.21011mm"/>
          <draw:path svg:d="M 224.12451 9.094947E-13 L 298.83267 9.094947E-13 L 298.83267 24.902723 Q 273.92996 24.902723 273.92996 24.902723 L 273.92996 49.805447 L 273.92996 74.70817 L 273.92996 99.61089 L 298.83267 124.51361 Q 298.83267 149.41634 149.41634 174.31906 L 0.0 174.31906 L 0.0 124.51361 L 0.0 49.805447 L 24.902723 49.805447 Q 24.902723 24.902723 24.902723 24.902723 L 24.902723 24.902723 L 74.70817 24.902723 Q 149.41634 24.902723 224.12451 9.094947E-13 z" svg:height="1.7431906mm" draw:style-name="style-459" svg:viewBox="0.0 0.0 298.83267 174.31906" svg:width="2.9883268mm" svg:x="50.054474mm" svg:y="75.95331mm"/>
          <draw:path svg:d="M 224.12451 24.902723 L 224.12451 24.902723 L 249.02722 0.0 L 273.92996 0.0 L 273.92996 49.805447 Q 249.02722 99.61089 273.92996 99.61089 L 323.73538 124.51361 L 323.73538 124.51361 L 323.73538 124.51361 L 298.83267 174.31906 L 273.92996 199.22179 L 273.92996 224.12451 L 273.92996 224.12451 L 249.02722 224.12451 Q 224.12451 224.12451 199.22179 224.12451 Q 174.31906 249.02722 99.61089 273.92996 L 24.902723 273.92996 L 24.902723 273.92996 Q 0.0 273.92996 0.0 249.02722 L 0.0 249.02722 L 0.0 249.02722 Q 0.0 224.12451 49.805447 224.12451 Q 124.51361 199.22179 74.70817 174.31906 Q 24.902723 174.31906 24.902723 99.61089 Q 49.805447 24.902723 74.70817 24.902723 L 124.51361 24.902723 L 149.41634 24.902723 L 174.31906 24.902723 L 174.31906 24.902723 L 199.22179 24.902723 L 224.12451 24.902723 z" svg:height="2.7392995mm" draw:style-name="style-460" svg:viewBox="0.0 0.0 323.73538 273.92996" svg:width="3.237354mm" svg:x="60.513615mm" svg:y="79.937744mm"/>
          <draw:path svg:d="M 124.51361 49.805447 L 124.51361 99.61089 L 149.41634 99.61089 L 199.22179 99.61089 L 199.22179 74.70817 L 199.22179 74.70817 L 199.22179 49.805447 L 199.22179 0.0 L 224.12451 0.0 Q 249.02722 0.0 273.92996 49.805447 Q 298.83267 124.51361 298.83267 49.805447 Q 323.73538 0.0 348.63812 0.0 L 373.54083 0.0 L 398.44357 74.70817 Q 398.44357 149.41634 423.34628 149.41634 Q 448.24902 174.31906 448.24902 249.02722 Q 448.24902 298.83267 448.24902 298.83267 L 448.24902 298.83267 L 473.15173 323.73538 Q 498.05444 323.73538 498.05444 298.83267 Q 522.95715 249.02722 572.76263 298.83267 Q 622.56805 323.73538 647.47076 298.83267 Q 672.37354 249.02722 697.27625 273.92996 Q 722.17896 273.92996 722.17896 298.83267 Q 747.08167 348.63812 747.08167 298.83267 Q 747.08167 273.92996 771.98444 273.92996 L 771.98444 249.02722 L 771.98444 249.02722 L 796.88715 249.02722 L 796.88715 249.02722 L 796.88715 249.02722 L 796.88715 273.92996 L 796.88715 273.92996 L 821.78986 273.92996 L 821.78986 298.83267 L 821.78986 298.83267 L 846.69257 298.83267 L 846.69257 348.63812 L 846.69257 423.34628 L 871.5953 423.34628 L 871.5953 423.34628 L 871.5953 522.95715 L 871.5953 622.56805 L 796.88715 622.56805 L 747.08167 622.56805 L 647.47076 622.56805 Q 547.8599 597.66534 522.95715 597.66534 Q 498.05444 597.66534 473.15173 647.47076 Q 448.24902 697.27625 423.34628 647.47076 Q 398.44357 597.66534 373.54083 647.47076 L 348.63812 672.37354 L 348.63812 672.37354 Q 348.63812 672.37354 323.73538 647.47076 Q 323.73538 597.66534 174.31906 597.66534 L 0.0 597.66534 L 0.0 547.8599 L 0.0 498.05444 L 0.0 298.83267 L 0.0 99.61089 L 49.805447 99.61089 L 74.70817 99.61089 L 99.61089 49.805447 Q 99.61089 0.0 99.61089 24.902723 Q 99.61089 24.902723 124.51361 49.805447 z" svg:height="6.7237353mm" draw:style-name="style-461" svg:viewBox="0.0 0.0 871.5953 672.37354" svg:width="8.715953mm" svg:x="203.70427mm" svg:y="67.23735mm"/>
          <draw:path svg:d="M 4507.393 199.22179 L 4582.101 199.22179 L 4607.004 249.02722 Q 4607.004 273.92996 4631.9062 298.83267 L 4631.9062 323.73538 L 4607.004 323.73538 Q 4582.101 298.83267 4507.393 323.73538 L 4407.7817 348.63812 L 4407.7817 348.63812 L 4407.7817 348.63812 L 4432.6846 398.44357 Q 4432.6846 448.24902 4407.7817 448.24902 L 4382.8794 448.24902 L 4382.8794 473.15173 L 4357.9766 473.15173 L 4357.9766 473.15173 L 4357.9766 498.05444 L 4357.9766 498.05444 L 4357.9766 498.05444 L 4382.8794 498.05444 L 4382.8794 498.05444 L 4407.7817 522.95715 Q 4457.5874 522.95715 4457.5874 547.8599 Q 4482.49 547.8599 4507.393 647.47076 Q 4557.198 722.17896 4557.198 697.27625 Q 4557.198 672.37354 4806.2256 697.27625 Q 5055.253 697.27625 5055.253 697.27625 Q 5080.1553 697.27625 5129.961 722.17896 L 5179.766 722.17896 L 5179.766 747.08167 Q 5179.766 796.88715 5154.864 796.88715 Q 5129.961 796.88715 5105.058 821.78986 Q 5105.058 846.69257 5154.864 871.5953 Q 5229.572 896.49805 5304.28 896.49805 L 5354.0854 896.49805 L 5378.9883 921.40076 L 5403.8906 921.40076 L 5403.8906 946.30347 Q 5403.8906 971.2062 5354.0854 946.30347 Q 5329.1826 946.30347 5329.1826 996.1089 L 5329.1826 1070.8171 L 5354.0854 1070.8171 L 5378.9883 1045.9143 L 5403.8906 1045.9143 Q 5453.6963 996.1089 5453.6963 1045.9143 Q 5478.599 1070.8171 5628.015 1095.7198 Q 5777.4316 1095.7198 5802.3345 1120.6226 Q 5852.1396 1120.6226 5901.9453 1170.428 Q 5951.751 1245.1361 6200.778 1294.9415 Q 6449.805 1344.7471 7097.276 1344.7471 Q 7719.844 1344.7471 7719.844 1344.7471 L 7744.7466 1344.7471 L 7744.7466 1344.7471 L 7744.7466 1344.7471 L 7794.5522 1319.8444 L 7819.455 1294.9415 L 7869.2603 1294.9415 L 7919.066 1294.9415 L 7919.066 1319.8444 L 7919.066 1319.8444 L 7894.163 1319.8444 L 7869.2603 1344.7471 L 7844.358 1344.7471 L 7794.5522 1344.7471 L 7794.5522 1369.6498 L 7794.5522 1394.5525 L 7769.6494 1419.4552 Q 7744.7466 1444.3579 7694.9414 1444.3579 Q 7645.1357 1444.3579 7645.1357 1543.9689 Q 7670.0386 1643.5797 7645.1357 1693.3851 Q 7645.1357 1743.1906 7595.3306 1743.1906 Q 7570.4277 1718.2878 7570.4277 1743.1906 Q 7595.3306 1768.0933 7570.4277 1792.9961 Q 7545.525 1792.9961 7545.525 1817.8988 L 7545.525 1842.8015 L 7545.525 1842.8015 Q 7545.525 1842.8015 7520.622 1942.4124 L 7495.7197 2017.1206 L 7495.7197 2017.1206 L 7495.7197 2042.0233 L 7445.914 2042.0233 L 7396.109 2042.0233 L 7296.4976 2042.0233 Q 7221.7896 2042.0233 7221.7896 2017.1206 Q 7196.8867 2017.1206 7246.6924 1967.3151 L 7246.6924 1917.5096 L 7246.6924 1892.6069 L 7246.6924 1892.6069 L 7246.6924 1892.6069 L 7246.6924 1892.6069 L 7221.7896 1892.6069 L 7196.8867 1892.6069 L 7196.8867 1892.6069 L 7196.8867 1892.6069 L 7171.9844 1892.6069 L 7171.9844 1892.6069 L 7171.9844 1917.5096 L 7147.0815 1917.5096 L 7147.0815 1942.4124 Q 7147.0815 1967.3151 7122.1787 1992.2178 Q 7097.276 2017.1206 6997.665 2042.0233 L 6898.054 2091.8286 L 6922.957 2091.8286 L 6947.86 2091.8286 L 6947.86 2116.7314 L 6947.86 2116.7314 L 6922.957 2116.7314 L 6922.957 2116.7314 L 6873.1514 2116.7314 Q 6823.346 2091.8286 6848.249 2091.8286 Q 6848.249 2091.8286 6748.6377 2091.8286 Q 6649.027 2091.8286 6624.1245 2141.6343 L 6599.2217 2216.3423 L 6599.2217 2241.245 L 6599.2217 2266.1477 L 6599.2217 2266.1477 L 6599.2217 2291.0505 L 6574.319 2291.0505 L 6549.416 2291.0505 L 6549.416 2315.9531 L 6549.416 2315.9531 L 6524.513 2315.9531 L 6524.513 2340.856 L 6524.513 2340.856 L 6524.513 2340.856 L 6499.611 2340.856 Q 6499.611 2340.856 6350.1943 2340.856 Q 6200.778 2315.9531 6175.8755 2315.9531 L 6126.07 2315.9531 L 6126.07 2315.9531 L 6126.07 2291.0505 L 6051.362 2291.0505 L 6001.556 2291.0505 L 5951.751 2266.1477 Q 5926.848 2241.245 5702.7236 2241.245 Q 5453.6963 2191.4397 5478.599 2166.5369 Q 5503.502 2116.7314 5478.599 2116.7314 Q 5453.6963 2091.8286 5403.8906 2116.7314 Q 5354.0854 2141.6343 5354.0854 2116.7314 Q 5354.0854 2091.8286 5204.669 2091.8286 L 5055.253 2066.926 L 5055.253 2066.926 Q 5030.35 2091.8286 5030.35 2091.8286 L 5030.35 2091.8286 L 4955.642 2091.8286 Q 4905.8364 2091.8286 4930.7393 2141.6343 L 4955.642 2141.6343 L 4781.3228 2141.6343 Q 4607.004 2141.6343 4507.393 2116.7314 Q 4432.6846 2091.8286 4432.6846 2116.7314 Q 4432.6846 2141.6343 4333.0737 2141.6343 Q 4233.463 2116.7314 4233.463 2141.6343 Q 4233.463 2166.5369 4133.852 2191.4397 Q 4034.2412 2191.4397 4059.1438 2266.1477 L 4059.1438 2340.856 L 4009.3384 2340.856 Q 3984.4355 2340.856 3909.7275 2340.856 L 3859.922 2340.856 L 3859.922 2340.856 L 3859.922 2340.856 L 3835.0193 2340.856 L 3835.0193 2340.856 L 3835.0193 2315.9531 L 3810.1167 2315.9531 L 3810.1167 2315.9531 L 3810.1167 2340.856 L 3810.1167 2340.856 L 3810.1167 2340.856 L 3785.2139 2340.856 Q 3760.311 2340.856 3710.5056 2340.856 Q 3660.7002 2340.856 3635.7976 2291.0505 Q 3610.8948 2241.245 3461.4785 2216.3423 Q 3287.1594 2191.4397 3262.2566 2191.4397 Q 3262.2566 2216.3423 3137.7432 2191.4397 L 3038.132 2191.4397 L 3013.2295 2191.4397 Q 2963.424 2191.4397 2888.7158 2191.4397 Q 2814.0076 2191.4397 2564.9805 2166.5369 L 2291.0505 2166.5369 L 2116.7314 2166.5369 L 1967.3151 2166.5369 L 1867.7042 2166.5369 Q 1743.1906 2191.4397 1718.2878 2191.4397 L 1718.2878 2216.3423 L 1718.2878 2216.3423 Q 1693.3851 2241.245 1693.3851 2241.245 L 1693.3851 2241.245 L 1668.4824 2241.245 Q 1618.677 2241.245 1319.8444 2141.6343 Q 1021.01166 2042.0233 971.2062 2066.926 Q 946.30347 2066.926 946.30347 2042.0233 Q 921.40076 2017.1206 846.69257 1992.2178 Q 747.08167 1992.2178 722.17896 1942.4124 Q 722.17896 1917.5096 697.27625 1917.5096 Q 672.37354 1917.5096 672.37354 1942.4124 Q 672.37354 1967.3151 597.66534 1942.4124 L 522.95715 1892.6069 L 522.95715 1892.6069 Q 522.95715 1867.7042 498.05444 1817.8988 Q 498.05444 1768.0933 398.44357 1768.0933 Q 323.73538 1768.0933 298.83267 1743.1906 Q 273.92996 1743.1906 273.92996 1693.3851 Q 273.92996 1668.4824 224.12451 1693.3851 Q 174.31906 1693.3851 174.31906 1668.4824 Q 174.31906 1643.5797 174.31906 1593.7743 Q 174.31906 1543.9689 124.51361 1519.066 L 74.70817 1494.1633 L 74.70817 1469.2606 L 74.70817 1469.2606 L 49.805447 1469.2606 L 49.805447 1444.3579 L 49.805447 1444.3579 L 24.902723 1444.3579 L 24.902723 1394.5525 L 24.902723 1369.6498 L 49.805447 1369.6498 L 49.805447 1344.7471 L 49.805447 1344.7471 L 74.70817 1344.7471 L 74.70817 1319.8444 L 74.70817 1294.9415 L 49.805447 1294.9415 L 24.902723 1294.9415 L 74.70817 1270.0388 L 124.51361 1270.0388 L 124.51361 1294.9415 Q 124.51361 1319.8444 224.12451 1319.8444 L 323.73538 1294.9415 L 373.54083 1294.9415 L 448.24902 1294.9415 L 448.24902 1270.0388 L 448.24902 1245.1361 L 423.34628 1245.1361 L 398.44357 1245.1361 L 398.44357 1220.2334 L 373.54083 1220.2334 L 373.54083 1195.3307 L 373.54083 1170.428 L 348.63812 1170.428 L 348.63812 1145.5253 L 323.73538 1145.5253 Q 298.83267 1145.5253 174.31906 1095.7198 L 24.902723 1095.7198 L 74.70817 1070.8171 Q 124.51361 1070.8171 124.51361 1045.9143 Q 124.51361 1021.01166 99.61089 1021.01166 L 74.70817 996.1089 L 49.805447 996.1089 L 24.902723 996.1089 L 24.902723 971.2062 Q 24.902723 971.2062 24.902723 946.30347 L 0.0 946.30347 L 0.0 921.40076 L 0.0 921.40076 L 0.0 921.40076 L 0.0 896.49805 L 49.805447 896.49805 Q 99.61089 896.49805 124.51361 871.5953 Q 124.51361 846.69257 174.31906 871.5953 L 199.22179 871.5953 L 199.22179 846.69257 Q 199.22179 821.78986 174.31906 821.78986 Q 124.51361 796.88715 149.41634 771.98444 Q 174.31906 722.17896 199.22179 697.27625 Q 224.12451 672.37354 224.12451 647.47076 Q 224.12451 622.56805 224.12451 597.66534 Q 199.22179 597.66534 199.22179 547.8599 L 199.22179 547.8599 L 199.22179 522.95715 L 199.22179 522.95715 L 249.02722 547.8599 Q 298.83267 547.8599 572.76263 522.95715 Q 846.69257 498.05444 846.69257 473.15173 Q 846.69257 448.24902 871.5953 448.24902 L 921.40076 448.24902 L 946.30347 473.15173 L 971.2062 498.05444 L 971.2062 498.05444 L 971.2062 498.05444 L 971.2062 498.05444 L 971.2062 522.95715 L 946.30347 547.8599 Q 921.40076 547.8599 921.40076 572.76263 Q 921.40076 597.66534 971.2062 597.66534 Q 996.1089 597.66534 971.2062 622.56805 L 946.30347 647.47076 L 996.1089 647.47076 L 1045.9143 647.47076 L 1045.9143 622.56805 Q 1045.9143 597.66534 1095.7198 597.66534 Q 1170.428 572.76263 1170.428 547.8599 Q 1195.3307 547.8599 1220.2334 522.95715 Q 1245.1361 498.05444 1270.0388 522.95715 Q 1294.9415 547.8599 1294.9415 498.05444 Q 1294.9415 448.24902 1319.8444 423.34628 Q 1369.6498 398.44357 1519.066 398.44357 Q 1693.3851 398.44357 1768.0933 398.44357 L 1842.8015 398.44357 L 1817.8988 373.54083 L 1792.9961 348.63812 L 1792.9961 348.63812 Q 1768.0933 348.63812 1768.0933 348.63812 Q 1768.0933 323.73538 1743.1906 249.02722 Q 1743.1906 149.41634 1768.0933 149.41634 L 1792.9961 149.41634 L 1792.9961 124.51361 L 1817.8988 124.51361 L 1817.8988 124.51361 L 1817.8988 99.61089 L 1842.8015 99.61089 Q 1867.7042 99.61089 1867.7042 74.70817 L 1867.7042 49.805447 L 1917.5096 49.805447 Q 1942.4124 49.805447 2017.1206 49.805447 Q 2091.8286 49.805447 2216.3423 24.902723 L 2315.9531 24.902723 L 2315.9531 24.902723 Q 2315.9531 49.805447 2315.9531 49.805447 L 2340.856 49.805447 L 2614.786 74.70817 Q 2913.6187 99.61089 3013.2295 99.61089 Q 3112.8403 99.61089 3112.8403 49.805447 Q 3087.9377 0.0 3287.1594 0.0 Q 3486.381 -24.902723 3486.381 0.0 Q 3486.381 24.902723 3536.1865 0.0 Q 3585.9922 0.0 3585.9922 24.902723 Q 3585.9922 49.805447 3610.8948 49.805447 Q 3635.7976 49.805447 3660.7002 0.0 Q 3660.7002 -49.805447 3760.311 0.0 Q 3859.922 0.0 3909.7275 49.805447 Q 3934.6301 99.61089 3959.533 99.61089 Q 3984.4355 99.61089 3984.4355 124.51361 Q 3984.4355 149.41634 4009.3384 149.41634 Q 4034.2412 149.41634 4009.3384 199.22179 Q 3984.4355 249.02722 4208.56 224.12451 Q 4457.5874 199.22179 4507.393 199.22179 z M 199.22179 1045.9143 Q 199.22179 1045.9143 199.22179 1021.01166 Q 224.12451 1021.01166 224.12451 1045.9143 Q 224.12451 1045.9143 199.22179 1045.9143 z M 74.70817 1444.3579 Q 74.70817 1444.3579 74.70817 1419.4552 Q 74.70817 1419.4552 74.70817 1444.3579 Q 74.70817 1444.3579 74.70817 1444.3579 z M 7296.4976 1817.8988 Q 7271.595 1792.9961 7296.4976 1792.9961 Q 7346.303 1792.9961 7321.4004 1817.8988 Q 7296.4976 1842.8015 7296.4976 1817.8988 z M 1967.3151 1992.2178 Q 1842.8015 1967.3151 1842.8015 1917.5096 Q 1842.8015 1842.8015 1967.3151 1917.5096 Q 2066.926 1992.2178 2091.8286 2017.1206 Q 2091.8286 2042.0233 1967.3151 1992.2178 z" svg:height="23.40856mm" draw:style-name="style-462" svg:viewBox="0.0 0.0 7919.066 2340.856" svg:width="79.19066mm" svg:x="81.929955mm" svg:y="40.840466mm"/>
          <draw:path svg:d="M 1220.2334 24.902723 L 1220.2334 24.902723 L 1195.3307 74.70817 Q 1145.5253 124.51361 1120.6226 149.41634 L 1095.7198 174.31906 L 1095.7198 174.31906 L 1095.7198 174.31906 L 1070.8171 174.31906 L 1070.8171 174.31906 L 1120.6226 199.22179 Q 1170.428 199.22179 1195.3307 249.02722 Q 1195.3307 298.83267 1245.1361 273.92996 Q 1294.9415 273.92996 1270.0388 298.83267 Q 1270.0388 323.73538 1245.1361 348.63812 Q 1220.2334 348.63812 1220.2334 373.54083 L 1195.3307 423.34628 L 1195.3307 473.15173 L 1195.3307 498.05444 L 1195.3307 498.05444 Q 1170.428 522.95715 1195.3307 522.95715 Q 1245.1361 547.8599 1245.1361 622.56805 Q 1245.1361 672.37354 1220.2334 672.37354 Q 1195.3307 697.27625 1170.428 771.98444 L 1145.5253 871.5953 L 1145.5253 871.5953 L 1145.5253 896.49805 L 1145.5253 896.49805 Q 1145.5253 896.49805 1120.6226 921.40076 L 1120.6226 921.40076 L 1045.9143 871.5953 Q 946.30347 846.69257 921.40076 921.40076 Q 896.49805 1021.01166 846.69257 1021.01166 L 796.88715 1021.01166 L 747.08167 1021.01166 Q 697.27625 1021.01166 647.47076 996.1089 Q 597.66534 971.2062 448.24902 971.2062 Q 323.73538 971.2062 298.83267 946.30347 Q 298.83267 921.40076 149.41634 921.40076 L 0.0 896.49805 L 0.0 871.5953 L 0.0 846.69257 L 24.902723 821.78986 L 49.805447 796.88715 L 49.805447 796.88715 L 49.805447 771.98444 L 49.805447 771.98444 L 49.805447 771.98444 L 24.902723 771.98444 L 24.902723 771.98444 L 24.902723 747.08167 L 0.0 747.08167 L 0.0 747.08167 L 0.0 747.08167 L 0.0 722.17896 L 0.0 697.27625 L 24.902723 697.27625 L 24.902723 672.37354 L 49.805447 672.37354 Q 74.70817 672.37354 99.61089 647.47076 Q 124.51361 622.56805 199.22179 647.47076 Q 298.83267 647.47076 298.83267 622.56805 Q 298.83267 597.66534 298.83267 522.95715 Q 323.73538 423.34628 348.63812 423.34628 L 373.54083 423.34628 L 423.34628 423.34628 Q 473.15173 448.24902 498.05444 398.44357 Q 522.95715 373.54083 547.8599 348.63812 Q 572.76263 348.63812 572.76263 373.54083 Q 572.76263 398.44357 622.56805 373.54083 Q 672.37354 373.54083 771.98444 348.63812 L 871.5953 348.63812 L 871.5953 323.73538 Q 871.5953 273.92996 821.78986 273.92996 Q 771.98444 298.83267 771.98444 273.92996 Q 796.88715 224.12451 846.69257 174.31906 Q 896.49805 124.51361 871.5953 124.51361 L 846.69257 99.61089 L 846.69257 99.61089 L 846.69257 74.70817 L 896.49805 74.70817 Q 921.40076 74.70817 921.40076 49.805447 L 921.40076 24.902723 L 1045.9143 0.0 Q 1195.3307 -24.902723 1195.3307 0.0 Q 1195.3307 0.0 1220.2334 24.902723 z" svg:height="10.210116mm" draw:style-name="style-463" svg:viewBox="0.0 0.0 1270.0388 1021.01166" svg:width="12.700389mm" svg:x="19.922178mm" svg:y="150.66147mm"/>
          <draw:path svg:d="M 0.0 24.902723 L 24.902723 -1.8189894E-12 L 99.61089 24.902723 Q 149.41634 49.805447 149.41634 49.805447 L 174.31906 49.805447 L 273.92996 49.805447 Q 398.44357 49.805447 398.44357 49.805447 L 398.44357 49.805447 L 398.44357 49.805447 Q 398.44357 74.70817 398.44357 99.61089 L 398.44357 124.51361 L 398.44357 124.51361 Q 373.54083 99.61089 348.63812 99.61089 L 323.73538 99.61089 L 348.63812 149.41634 Q 398.44357 224.12451 398.44357 249.02722 L 398.44357 273.92996 L 348.63812 273.92996 L 273.92996 273.92996 L 249.02722 273.92996 Q 224.12451 249.02722 174.31906 249.02722 L 124.51361 199.22179 L 99.61089 199.22179 Q 74.70817 199.22179 49.805447 124.51361 L 0.0 24.902723 L 0.0 24.902723 z" svg:height="2.7392995mm" draw:style-name="style-464" svg:viewBox="0.0 0.0 398.44357 273.92996" svg:width="3.9844356mm" svg:x="27.89105mm" svg:y="161.36964mm"/>
          <draw:path svg:d="M 323.73538 -1.8189894E-12 L 323.73538 -1.8189894E-12 L 323.73538 -1.8189894E-12 Q 323.73538 -1.8189894E-12 348.63812 24.902723 L 348.63812 24.902723 L 398.44357 24.902723 Q 448.24902 49.805447 473.15173 74.70817 Q 498.05444 124.51361 522.95715 124.51361 L 522.95715 124.51361 L 522.95715 124.51361 L 522.95715 149.41634 L 522.95715 149.41634 L 498.05444 149.41634 L 498.05444 199.22179 L 498.05444 224.12451 L 473.15173 249.02722 L 473.15173 249.02722 L 448.24902 249.02722 Q 423.34628 249.02722 398.44357 273.92996 L 398.44357 298.83267 L 373.54083 398.44357 Q 348.63812 473.15173 348.63812 448.24902 Q 348.63812 398.44357 323.73538 448.24902 Q 298.83267 522.95715 298.83267 597.66534 L 298.83267 647.47076 L 273.92996 697.27625 Q 249.02722 771.98444 249.02722 771.98444 L 249.02722 771.98444 L 249.02722 747.08167 Q 249.02722 697.27625 199.22179 697.27625 Q 174.31906 722.17896 174.31906 647.47076 Q 149.41634 572.76263 149.41634 547.8599 L 124.51361 547.8599 L 124.51361 547.8599 Q 99.61089 522.95715 99.61089 522.95715 Q 99.61089 498.05444 49.805447 522.95715 Q 24.902723 547.8599 0.0 448.24902 L 0.0 348.63812 L 0.0 348.63812 L 0.0 348.63812 L 24.902723 348.63812 L 24.902723 348.63812 L 49.805447 373.54083 Q 74.70817 373.54083 74.70817 298.83267 L 74.70817 199.22179 L 99.61089 199.22179 L 99.61089 199.22179 L 99.61089 174.31906 L 99.61089 174.31906 L 124.51361 174.31906 L 124.51361 174.31906 L 124.51361 199.22179 L 124.51361 249.02722 L 124.51361 249.02722 Q 99.61089 249.02722 99.61089 273.92996 L 99.61089 298.83267 L 124.51361 298.83267 L 124.51361 323.73538 L 149.41634 323.73538 L 149.41634 298.83267 L 149.41634 298.83267 L 149.41634 298.83267 L 174.31906 298.83267 L 174.31906 298.83267 L 174.31906 273.92996 L 199.22179 273.92996 L 199.22179 273.92996 L 199.22179 249.02722 L 224.12451 249.02722 L 249.02722 249.02722 L 249.02722 199.22179 Q 249.02722 149.41634 199.22179 149.41634 L 149.41634 149.41634 L 199.22179 124.51361 Q 224.12451 99.61089 249.02722 99.61089 Q 273.92996 99.61089 298.83267 49.805447 Q 298.83267 -1.8189894E-12 323.73538 -1.8189894E-12 z" svg:height="7.719844mm" draw:style-name="style-465" svg:viewBox="0.0 0.0 522.95715 771.98444" svg:width="5.229572mm" svg:x="110.56809mm" svg:y="128.49805mm"/>
          <draw:path svg:d="M 149.41634 24.902723 L 174.31906 0.0 L 199.22179 24.902723 Q 199.22179 74.70817 224.12451 49.805447 L 249.02722 49.805447 L 249.02722 74.70817 Q 249.02722 124.51361 224.12451 174.31906 L 199.22179 224.12451 L 199.22179 224.12451 Q 174.31906 224.12451 174.31906 249.02722 L 174.31906 249.02722 L 174.31906 249.02722 Q 174.31906 273.92996 124.51361 273.92996 L 74.70817 298.83267 L 74.70817 323.73538 L 99.61089 348.63812 L 99.61089 373.54083 L 99.61089 373.54083 L 74.70817 373.54083 Q 49.805447 373.54083 3.6379788E-12 298.83267 Q -49.805447 249.02722 3.6379788E-12 174.31906 Q 49.805447 124.51361 99.61089 99.61089 Q 149.41634 74.70817 149.41634 24.902723 z" svg:height="3.7354085mm" draw:style-name="style-466" svg:viewBox="0.0 0.0 249.02722 373.54083" svg:width="2.4902723mm" svg:x="289.8677mm" svg:y="74.459145mm"/>
          <draw:path svg:d="M 448.24902 24.902723 L 448.24902 24.902723 L 373.54083 99.61089 Q 323.73538 174.31906 298.83267 174.31906 L 298.83267 199.22179 L 298.83267 199.22179 Q 273.92996 199.22179 273.92996 224.12451 L 273.92996 224.12451 L 224.12451 224.12451 Q 199.22179 224.12451 124.51361 224.12451 L 49.805447 224.12451 L 49.805447 224.12451 L 24.902723 199.22179 L 24.902723 199.22179 L 24.902723 174.31906 L 24.902723 174.31906 L 24.902723 174.31906 L 0.0 124.51361 L 0.0 99.61089 L 49.805447 99.61089 Q 99.61089 99.61089 99.61089 74.70817 Q 99.61089 49.805447 124.51361 49.805447 Q 174.31906 49.805447 174.31906 24.902723 L 174.31906 0.0 L 323.73538 0.0 Q 448.24902 24.902723 448.24902 24.902723 z" svg:height="2.241245mm" draw:style-name="style-467" svg:viewBox="0.0 0.0 448.24902 224.12451" svg:width="4.48249mm" svg:x="42.583656mm" svg:y="64.99611mm"/>
          <draw:path svg:d="M 174.31906 0.0 L 249.02722 0.0 L 249.02722 24.902723 L 249.02722 49.805447 L 273.92996 49.805447 Q 298.83267 49.805447 323.73538 99.61089 Q 323.73538 149.41634 373.54083 149.41634 Q 398.44357 149.41634 398.44357 174.31906 L 398.44357 199.22179 L 373.54083 199.22179 Q 323.73538 199.22179 373.54083 249.02722 Q 448.24902 249.02722 473.15173 298.83267 Q 473.15173 348.63812 273.92996 348.63812 Q 49.805447 373.54083 49.805447 298.83267 Q 74.70817 199.22179 24.902723 199.22179 Q 0.0 174.31906 0.0 149.41634 L 0.0 124.51361 L 24.902723 74.70817 Q 49.805447 24.902723 74.70817 24.902723 Q 99.61089 0.0 174.31906 0.0 z" svg:height="3.4863813mm" draw:style-name="style-468" svg:viewBox="0.0 0.0 473.15173 348.63812" svg:width="4.7315173mm" svg:x="274.179mm" svg:y="85.16731mm"/>
          <draw:path svg:d="M 323.73538 24.902723 L 323.73538 24.902723 L 323.73538 298.83267 L 323.73538 572.76263 L 348.63812 572.76263 L 373.54083 572.76263 L 373.54083 597.66534 L 373.54083 622.56805 L 348.63812 622.56805 Q 323.73538 622.56805 323.73538 647.47076 L 323.73538 672.37354 L 224.12451 672.37354 Q 149.41634 697.27625 74.70817 697.27625 L -9.094947E-13 697.27625 L -9.094947E-13 697.27625 L -9.094947E-13 697.27625 L 49.805447 672.37354 L 99.61089 647.47076 L 99.61089 647.47076 L 74.70817 647.47076 L 74.70817 647.47076 L 74.70817 647.47076 L 74.70817 622.56805 Q 74.70817 622.56805 74.70817 547.8599 Q 74.70817 448.24902 24.902723 373.54083 Q 24.902723 298.83267 49.805447 298.83267 Q 74.70817 273.92996 99.61089 199.22179 L 124.51361 124.51361 L 149.41634 124.51361 L 149.41634 99.61089 L 149.41634 99.61089 L 174.31906 99.61089 L 174.31906 99.61089 Q 174.31906 99.61089 174.31906 74.70817 L 149.41634 49.805447 L 174.31906 49.805447 Q 199.22179 49.805447 199.22179 24.902723 Q 199.22179 1.8189894E-12 249.02722 1.8189894E-12 Q 273.92996 1.8189894E-12 298.83267 1.8189894E-12 Q 298.83267 1.8189894E-12 323.73538 24.902723 z" svg:height="6.9727626mm" draw:style-name="style-469" svg:viewBox="0.0 0.0 373.54083 697.27625" svg:width="3.7354085mm" svg:x="43.08171mm" svg:y="149.41634mm"/>
          <draw:path svg:d="M 199.22179 0.0 L 224.12451 0.0 L 224.12451 74.70817 L 224.12451 149.41634 L 249.02722 149.41634 L 273.92996 149.41634 L 298.83267 124.51361 Q 323.73538 99.61089 348.63812 99.61089 L 348.63812 74.70817 L 373.54083 74.70817 L 373.54083 49.805447 L 373.54083 49.805447 L 398.44357 49.805447 L 398.44357 49.805447 L 398.44357 49.805447 L 423.34628 49.805447 L 448.24902 49.805447 L 448.24902 49.805447 L 448.24902 49.805447 L 423.34628 49.805447 L 423.34628 49.805447 L 423.34628 74.70817 L 398.44357 74.70817 L 398.44357 74.70817 L 398.44357 99.61089 L 398.44357 99.61089 L 398.44357 99.61089 L 348.63812 149.41634 Q 348.63812 199.22179 348.63812 199.22179 Q 348.63812 199.22179 373.54083 224.12451 L 398.44357 224.12451 L 348.63812 224.12451 Q 298.83267 224.12451 298.83267 249.02722 Q 298.83267 273.92996 348.63812 298.83267 Q 373.54083 298.83267 298.83267 323.73538 Q 199.22179 323.73538 224.12451 423.34628 Q 249.02722 522.95715 199.22179 522.95715 Q 149.41634 498.05444 149.41634 522.95715 L 124.51361 522.95715 L 124.51361 522.95715 Q 99.61089 522.95715 99.61089 473.15173 L 99.61089 423.34628 L 124.51361 423.34628 L 149.41634 423.34628 L 149.41634 398.44357 Q 149.41634 348.63812 99.61089 373.54083 Q 49.805447 398.44357 99.61089 348.63812 L 124.51361 298.83267 L 124.51361 298.83267 L 149.41634 298.83267 L 149.41634 249.02722 L 149.41634 174.31906 L 124.51361 174.31906 L 124.51361 199.22179 L 124.51361 199.22179 L 99.61089 199.22179 L 99.61089 249.02722 Q 49.805447 273.92996 49.805447 273.92996 L 49.805447 298.83267 L 49.805447 298.83267 L 49.805447 298.83267 L 24.902723 298.83267 L 24.902723 298.83267 L 24.902723 323.73538 L 0.0 323.73538 L 0.0 298.83267 L 0.0 273.92996 L 24.902723 249.02722 L 49.805447 224.12451 L 49.805447 224.12451 L 49.805447 199.22179 L 49.805447 199.22179 L 49.805447 199.22179 L 74.70817 174.31906 Q 99.61089 149.41634 99.61089 149.41634 Q 99.61089 124.51361 149.41634 49.805447 Q 199.22179 -24.902723 199.22179 0.0 z" svg:height="5.229572mm" draw:style-name="style-470" svg:viewBox="0.0 0.0 448.24902 522.95715" svg:width="4.48249mm" svg:x="44.8249mm" svg:y="141.44746mm"/>
          <draw:path svg:d="M 199.22179 74.70817 L 224.12451 74.70817 L 249.02722 124.51361 Q 273.92996 174.31906 273.92996 199.22179 Q 273.92996 224.12451 323.73538 224.12451 Q 398.44357 224.12451 398.44357 224.12451 L 398.44357 224.12451 L 398.44357 224.12451 L 398.44357 224.12451 L 373.54083 249.02722 L 348.63812 273.92996 L 348.63812 273.92996 L 373.54083 273.92996 L 373.54083 273.92996 L 373.54083 298.83267 L 348.63812 298.83267 L 348.63812 323.73538 L 348.63812 323.73538 L 373.54083 323.73538 L 373.54083 373.54083 L 373.54083 398.44357 L 348.63812 423.34628 Q 323.73538 473.15173 298.83267 473.15173 Q 273.92996 473.15173 273.92996 498.05444 L 273.92996 522.95715 L 224.12451 522.95715 Q 199.22179 522.95715 124.51361 522.95715 L 49.805447 522.95715 L 24.902723 522.95715 L -9.094947E-13 522.95715 L -9.094947E-13 498.05444 L -9.094947E-13 498.05444 L 24.902723 498.05444 L 49.805447 473.15173 L 49.805447 473.15173 L 49.805447 473.15173 L 74.70817 473.15173 L 74.70817 473.15173 L 74.70817 448.24902 Q 74.70817 448.24902 99.61089 373.54083 Q 124.51361 273.92996 74.70817 224.12451 L 49.805447 199.22179 L 74.70817 99.61089 Q 99.61089 0.0 124.51361 0.0 Q 174.31906 0.0 174.31906 24.902723 Q 174.31906 74.70817 199.22179 74.70817 z" svg:height="5.229572mm" draw:style-name="style-471" svg:viewBox="0.0 0.0 398.44357 522.95715" svg:width="3.9844356mm" svg:x="69.4786mm" svg:y="68.980545mm"/>
          <draw:path svg:d="M 3.6379788E-12 0.0 L 3.6379788E-12 0.0 L 174.31906 0.0 Q 348.63812 0.0 398.44357 0.0 L 423.34628 0.0 L 423.34628 24.902723 L 423.34628 24.902723 L 423.34628 49.805447 Q 398.44357 99.61089 423.34628 99.61089 L 423.34628 99.61089 L 423.34628 124.51361 L 423.34628 149.41634 L 398.44357 149.41634 L 373.54083 149.41634 L 373.54083 124.51361 L 348.63812 124.51361 L 348.63812 99.61089 L 348.63812 74.70817 L 323.73538 74.70817 L 323.73538 99.61089 L 298.83267 99.61089 Q 298.83267 124.51361 298.83267 149.41634 L 298.83267 174.31906 L 249.02722 174.31906 Q 224.12451 149.41634 124.51361 124.51361 L 24.902723 99.61089 L 24.902723 99.61089 Q 3.6379788E-12 74.70817 3.6379788E-12 49.805447 L 3.6379788E-12 0.0 L 3.6379788E-12 0.0 z" svg:height="1.7431906mm" draw:style-name="style-472" svg:viewBox="0.0 0.0 423.34628 174.31906" svg:width="4.233463mm" svg:x="210.17899mm" svg:y="62.75486mm"/>
          <draw:path svg:d="M 572.76263 24.902723 L 622.56805 24.902723 L 622.56805 124.51361 Q 622.56805 199.22179 547.8599 199.22179 L 473.15173 199.22179 L 373.54083 199.22179 Q 273.92996 224.12451 273.92996 249.02722 Q 249.02722 273.92996 124.51361 273.92996 Q 4.5474735E-13 273.92996 4.5474735E-13 224.12451 L 4.5474735E-13 174.31906 L 24.902723 174.31906 Q 24.902723 174.31906 24.902723 149.41634 L 24.902723 149.41634 L 74.70817 149.41634 Q 99.61089 149.41634 99.61089 124.51361 Q 74.70817 74.70817 49.805447 49.805447 Q 24.902723 24.902723 74.70817 24.902723 L 124.51361 9.094947E-13 L 174.31906 24.902723 Q 224.12451 49.805447 199.22179 74.70817 Q 199.22179 99.61089 323.73538 74.70817 Q 423.34628 24.902723 423.34628 49.805447 Q 423.34628 49.805447 448.24902 24.902723 L 448.24902 9.094947E-13 L 473.15173 24.902723 Q 473.15173 49.805447 498.05444 24.902723 Q 522.95715 -24.902723 522.95715 9.094947E-13 Q 522.95715 24.902723 572.76263 24.902723 z" svg:height="2.7392995mm" draw:style-name="style-473" svg:viewBox="0.0 0.0 622.56805 273.92996" svg:width="6.225681mm" svg:x="38.59922mm" svg:y="78.44358mm"/>
          <draw:path svg:d="M 1543.9689 -1.8189894E-12 L 1568.8716 -1.8189894E-12 L 1568.8716 49.805447 L 1568.8716 99.61089 L 1593.7743 99.61089 L 1593.7743 124.51361 L 1618.677 124.51361 L 1618.677 124.51361 L 1618.677 224.12451 Q 1618.677 298.83267 1593.7743 298.83267 L 1568.8716 298.83267 L 1568.8716 323.73538 L 1568.8716 373.54083 L 1593.7743 373.54083 L 1618.677 373.54083 L 1618.677 398.44357 L 1618.677 423.34628 L 1618.677 522.95715 L 1618.677 647.47076 L 1618.677 647.47076 Q 1593.7743 672.37354 1568.8716 672.37354 Q 1543.9689 722.17896 1444.3579 672.37354 Q 1344.7471 672.37354 1319.8444 697.27625 L 1294.9415 747.08167 L 1270.0388 747.08167 L 1270.0388 722.17896 L 1270.0388 722.17896 L 1270.0388 722.17896 L 1270.0388 747.08167 L 1270.0388 771.98444 L 1270.0388 771.98444 L 1270.0388 771.98444 L 1270.0388 796.88715 L 1270.0388 796.88715 L 1294.9415 871.5953 L 1294.9415 946.30347 L 1270.0388 946.30347 Q 1220.2334 971.2062 1170.428 971.2062 Q 1095.7198 1021.01166 1070.8171 1045.9143 L 1045.9143 1070.8171 L 1021.01166 1070.8171 L 1021.01166 1070.8171 L 1021.01166 1070.8171 L 996.1089 1070.8171 L 971.2062 1070.8171 L 971.2062 1070.8171 L 971.2062 1070.8171 L 946.30347 1070.8171 L 871.5953 1070.8171 Q 821.78986 1070.8171 522.95715 1145.5253 L 249.02722 1195.3307 L 249.02722 1195.3307 L 224.12451 1195.3307 L 224.12451 1045.9143 Q 224.12451 896.49805 199.22179 896.49805 L 199.22179 896.49805 L 199.22179 796.88715 Q 174.31906 697.27625 174.31906 722.17896 Q 149.41634 722.17896 149.41634 722.17896 Q 124.51361 697.27625 174.31906 672.37354 Q 199.22179 672.37354 174.31906 672.37354 L 124.51361 672.37354 L 99.61089 672.37354 L 74.70817 672.37354 L 74.70817 647.47076 L 74.70817 622.56805 L 24.902723 622.56805 L 0.0 622.56805 L 24.902723 597.66534 L 74.70817 572.76263 L 99.61089 572.76263 L 124.51361 572.76263 L 249.02722 572.76263 Q 373.54083 572.76263 423.34628 547.8599 Q 498.05444 522.95715 572.76263 522.95715 Q 622.56805 473.15173 647.47076 498.05444 Q 672.37354 522.95715 896.49805 498.05444 Q 1120.6226 473.15173 1170.428 473.15173 Q 1220.2334 448.24902 1220.2334 423.34628 Q 1220.2334 398.44357 1220.2334 373.54083 Q 1220.2334 323.73538 1270.0388 323.73538 Q 1294.9415 323.73538 1319.8444 249.02722 Q 1344.7471 174.31906 1394.5525 124.51361 Q 1469.2606 74.70817 1469.2606 74.70817 L 1469.2606 74.70817 L 1494.1633 24.902723 Q 1519.066 -1.8189894E-12 1543.9689 -1.8189894E-12 z" svg:height="11.953307mm" draw:style-name="style-474" svg:viewBox="0.0 0.0 1618.677 1195.3307" svg:width="16.18677mm" svg:x="142.19455mm" svg:y="101.35408mm"/>
          <draw:path svg:d="M 74.70817 24.902723 L 99.61089 74.70817 L 99.61089 149.41634 Q 74.70817 199.22179 49.805447 224.12451 L 49.805447 224.12451 L 49.805447 199.22179 L 49.805447 199.22179 L 24.902723 199.22179 L 24.902723 199.22179 L 1.8189894E-12 199.22179 L 1.8189894E-12 199.22179 L 1.8189894E-12 99.61089 Q 1.8189894E-12 24.902723 24.902723 -1.8189894E-12 Q 49.805447 -1.8189894E-12 74.70817 24.902723 z" svg:height="2.241245mm" draw:style-name="style-475" svg:viewBox="0.0 0.0 99.61089 224.12451" svg:width="0.9961089mm" svg:x="90.64591mm" svg:y="129.49416mm"/>
          <draw:path svg:d="M 149.41634 24.902723 L 174.31906 24.902723 L 174.31906 99.61089 L 174.31906 174.31906 L 174.31906 199.22179 L 174.31906 224.12451 L 149.41634 224.12451 Q 149.41634 224.12451 124.51361 174.31906 Q 99.61089 174.31906 49.805447 174.31906 Q 0.0 199.22179 0.0 124.51361 L 0.0 24.902723 L 0.0 0.0 Q 0.0 -24.902723 49.805447 0.0 Q 99.61089 24.902723 149.41634 24.902723 z" svg:height="2.241245mm" draw:style-name="style-476" svg:viewBox="0.0 0.0 174.31906 224.12451" svg:width="1.7431906mm" svg:x="123.01945mm" svg:y="110.31906mm"/>
          <draw:path svg:d="M 498.05444 0.0 L 622.56805 0.0 L 622.56805 99.61089 Q 622.56805 174.31906 597.66534 199.22179 L 572.76263 249.02722 L 572.76263 273.92996 L 572.76263 298.83267 L 572.76263 298.83267 Q 572.76263 298.83267 547.8599 273.92996 Q 522.95715 249.02722 473.15173 249.02722 Q 448.24902 249.02722 323.73538 273.92996 L 224.12451 298.83267 L 224.12451 273.92996 Q 224.12451 249.02722 249.02722 224.12451 Q 249.02722 199.22179 224.12451 199.22179 L 174.31906 199.22179 L 124.51361 199.22179 Q 74.70817 199.22179 74.70817 199.22179 L 49.805447 199.22179 L 49.805447 199.22179 Q 24.902723 199.22179 24.902723 149.41634 L 0.0 99.61089 L 0.0 99.61089 L 0.0 99.61089 L 0.0 99.61089 L 24.902723 99.61089 L 24.902723 99.61089 L 24.902723 74.70817 L 49.805447 74.70817 L 74.70817 49.805447 L 124.51361 49.805447 L 149.41634 49.805447 L 273.92996 24.902723 Q 373.54083 0.0 498.05444 0.0 z" svg:height="2.9883268mm" draw:style-name="style-477" svg:viewBox="0.0 0.0 622.56805 298.83267" svg:width="6.225681mm" svg:x="283.14395mm" svg:y="62.75486mm"/>
          <draw:path svg:d="M 149.41634 149.41634 L 174.31906 149.41634 L 199.22179 174.31906 L 249.02722 174.31906 L 249.02722 124.51361 Q 249.02722 74.70817 224.12451 49.805447 L 199.22179 0.0 L 249.02722 0.0 L 273.92996 0.0 L 348.63812 24.902723 Q 448.24902 24.902723 448.24902 74.70817 Q 473.15173 99.61089 498.05444 99.61089 Q 498.05444 99.61089 522.95715 99.61089 L 522.95715 99.61089 L 547.8599 149.41634 Q 547.8599 199.22179 547.8599 224.12451 Q 522.95715 249.02722 522.95715 249.02722 L 498.05444 249.02722 L 498.05444 249.02722 L 498.05444 273.92996 L 473.15173 273.92996 Q 448.24902 298.83267 224.12451 273.92996 L 9.094947E-13 249.02722 L 9.094947E-13 249.02722 L 9.094947E-13 224.12451 L 24.902723 199.22179 L 49.805447 149.41634 L 49.805447 149.41634 L 49.805447 149.41634 L 9.094947E-13 124.51361 Q -24.902723 124.51361 9.094947E-13 74.70817 L 9.094947E-13 24.902723 L 49.805447 0.0 Q 99.61089 0.0 99.61089 74.70817 Q 124.51361 149.41634 149.41634 149.41634 z" svg:height="2.7392995mm" draw:style-name="style-478" svg:viewBox="0.0 0.0 547.8599 273.92996" svg:width="5.478599mm" svg:x="63.252914mm" svg:y="79.68871mm"/>
          <draw:path svg:d="M 1195.3307 0.0 L 1220.2334 0.0 L 1220.2334 24.902723 Q 1220.2334 49.805447 1195.3307 49.805447 L 1170.428 49.805447 L 1220.2334 74.70817 L 1270.0388 74.70817 L 1270.0388 99.61089 L 1270.0388 124.51361 L 1319.8444 124.51361 L 1344.7471 124.51361 L 1344.7471 149.41634 L 1319.8444 174.31906 L 1319.8444 174.31906 L 1319.8444 199.22179 L 1319.8444 199.22179 L 1319.8444 199.22179 L 1294.9415 199.22179 Q 1270.0388 199.22179 1270.0388 224.12451 L 1245.1361 224.12451 L 1245.1361 249.02722 Q 1220.2334 273.92996 1245.1361 273.92996 L 1245.1361 273.92996 L 1245.1361 298.83267 Q 1245.1361 323.73538 996.1089 398.44357 L 747.08167 448.24902 L 722.17896 473.15173 L 672.37354 498.05444 L 672.37354 498.05444 L 672.37354 498.05444 L 647.47076 498.05444 L 647.47076 498.05444 L 622.56805 522.95715 L 597.66534 547.8599 L 597.66534 547.8599 L 597.66534 547.8599 L 572.76263 547.8599 Q 547.8599 547.8599 323.73538 597.66534 L 74.70817 647.47076 L 24.902723 647.47076 L 0.0 647.47076 L 0.0 647.47076 L 0.0 647.47076 L 0.0 622.56805 L 24.902723 622.56805 L 24.902723 597.66534 L 24.902723 597.66534 L 24.902723 547.8599 L 24.902723 522.95715 L 74.70817 522.95715 L 99.61089 498.05444 L 99.61089 498.05444 L 124.51361 498.05444 L 124.51361 498.05444 L 124.51361 498.05444 L 174.31906 473.15173 Q 199.22179 448.24902 199.22179 448.24902 L 199.22179 448.24902 L 224.12451 448.24902 Q 249.02722 448.24902 273.92996 423.34628 L 273.92996 423.34628 L 273.92996 423.34628 Q 273.92996 448.24902 298.83267 448.24902 L 323.73538 448.24902 L 323.73538 448.24902 Q 323.73538 448.24902 348.63812 448.24902 L 348.63812 423.34628 L 373.54083 423.34628 L 373.54083 423.34628 L 373.54083 423.34628 Q 373.54083 423.34628 398.44357 398.44357 L 398.44357 398.44357 L 423.34628 398.44357 L 448.24902 398.44357 L 448.24902 398.44357 Q 473.15173 398.44357 473.15173 398.44357 L 473.15173 373.54083 L 697.27625 273.92996 Q 921.40076 149.41634 871.5953 149.41634 L 846.69257 149.41634 L 1021.01166 74.70817 Q 1170.428 0.0 1195.3307 0.0 z" svg:height="6.474708mm" draw:style-name="style-479" svg:viewBox="0.0 0.0 1344.7471 647.47076" svg:width="13.447471mm" svg:x="164.607mm" svg:y="117.540855mm"/>
          <draw:path svg:d="M 298.83267 -1.8189894E-12 L 323.73538 -1.8189894E-12 L 323.73538 99.61089 Q 323.73538 174.31906 298.83267 174.31906 L 298.83267 174.31906 L 273.92996 149.41634 Q 273.92996 99.61089 224.12451 174.31906 Q 174.31906 249.02722 174.31906 348.63812 L 174.31906 473.15173 L 199.22179 498.05444 L 224.12451 522.95715 L 224.12451 522.95715 L 224.12451 498.05444 L 249.02722 498.05444 L 273.92996 498.05444 L 273.92996 522.95715 L 273.92996 522.95715 L 298.83267 473.15173 Q 323.73538 423.34628 323.73538 423.34628 L 323.73538 423.34628 L 323.73538 448.24902 Q 323.73538 448.24902 323.73538 498.05444 L 323.73538 547.8599 L 323.73538 547.8599 L 323.73538 547.8599 L 298.83267 572.76263 L 273.92996 597.66534 L 273.92996 597.66534 L 273.92996 597.66534 L 224.12451 622.56805 Q 174.31906 647.47076 149.41634 647.47076 L 124.51361 647.47076 L 124.51361 672.37354 L 99.61089 672.37354 L 74.70817 672.37354 Q 74.70817 647.47076 74.70817 522.95715 Q 74.70817 398.44357 49.805447 398.44357 Q 0.0 373.54083 0.0 298.83267 Q 24.902723 224.12451 49.805447 199.22179 L 99.61089 149.41634 L 124.51361 149.41634 Q 149.41634 149.41634 224.12451 74.70817 Q 273.92996 -1.8189894E-12 298.83267 -1.8189894E-12 z" svg:height="6.7237353mm" draw:style-name="style-480" svg:viewBox="0.0 0.0 323.73538 672.37354" svg:width="3.237354mm" svg:x="34.11673mm" svg:y="128.49805mm"/>
          <draw:path svg:d="M 672.37354 0.0 L 672.37354 24.902723 L 672.37354 49.805447 L 647.47076 49.805447 L 647.47076 49.805447 L 647.47076 49.805447 L 647.47076 74.70817 L 647.47076 74.70817 L 622.56805 74.70817 L 622.56805 99.61089 L 622.56805 99.61089 L 597.66534 99.61089 L 597.66534 99.61089 L 597.66534 99.61089 L 597.66534 124.51361 L 597.66534 124.51361 L 597.66534 149.41634 L 597.66534 199.22179 L 597.66534 199.22179 L 597.66534 224.12451 L 597.66534 448.24902 Q 572.76263 647.47076 547.8599 647.47076 Q 498.05444 647.47076 498.05444 672.37354 L 498.05444 672.37354 L 473.15173 672.37354 L 473.15173 697.27625 L 473.15173 697.27625 L 448.24902 697.27625 L 448.24902 697.27625 L 448.24902 722.17896 L 448.24902 747.08167 L 448.24902 747.08167 L 448.24902 747.08167 L 448.24902 771.98444 L 448.24902 771.98444 Q 448.24902 771.98444 423.34628 796.88715 L 423.34628 796.88715 L 398.44357 796.88715 Q 348.63812 796.88715 249.02722 771.98444 L 149.41634 747.08167 L 149.41634 747.08167 L 149.41634 722.17896 L 174.31906 722.17896 Q 174.31906 697.27625 174.31906 697.27625 Q 199.22179 697.27625 174.31906 672.37354 Q 149.41634 647.47076 149.41634 597.66534 Q 149.41634 547.8599 174.31906 547.8599 Q 199.22179 547.8599 199.22179 498.05444 Q 199.22179 473.15173 124.51361 448.24902 L 24.902723 398.44357 L 24.902723 323.73538 L 9.094947E-13 249.02722 L 9.094947E-13 249.02722 L 9.094947E-13 249.02722 L 9.094947E-13 199.22179 L 9.094947E-13 149.41634 L 24.902723 149.41634 L 24.902723 149.41634 L 24.902723 124.51361 L 49.805447 124.51361 L 49.805447 149.41634 L 49.805447 174.31906 L 24.902723 174.31906 L 24.902723 199.22179 L 74.70817 174.31906 Q 149.41634 149.41634 149.41634 124.51361 Q 149.41634 99.61089 199.22179 74.70817 Q 273.92996 49.805447 398.44357 24.902723 L 547.8599 24.902723 L 572.76263 24.902723 Q 597.66534 0.0 597.66534 0.0 L 597.66534 0.0 L 622.56805 0.0 Q 647.47076 -24.902723 672.37354 0.0 z" svg:height="7.968871mm" draw:style-name="style-481" svg:viewBox="0.0 0.0 672.37354 796.88715" svg:width="6.7237353mm" svg:x="63.252914mm" svg:y="63.75097mm"/>
          <draw:path svg:d="M 448.24902 0.0 L 473.15173 0.0 L 473.15173 0.0 Q 473.15173 24.902723 498.05444 24.902723 L 498.05444 24.902723 L 498.05444 74.70817 Q 522.95715 99.61089 547.8599 99.61089 L 572.76263 99.61089 L 572.76263 99.61089 Q 572.76263 124.51361 547.8599 124.51361 L 522.95715 149.41634 L 473.15173 149.41634 Q 423.34628 174.31906 348.63812 174.31906 Q 249.02722 174.31906 249.02722 149.41634 Q 224.12451 124.51361 124.51361 124.51361 L 24.902723 124.51361 L 24.902723 124.51361 L 0.0 124.51361 L 0.0 124.51361 L 0.0 124.51361 L 0.0 99.61089 L 0.0 99.61089 L 0.0 99.61089 L 0.0 99.61089 L 24.902723 74.70817 L 24.902723 74.70817 L 249.02722 49.805447 Q 448.24902 24.902723 448.24902 0.0 z" svg:height="1.7431906mm" draw:style-name="style-482" svg:viewBox="0.0 0.0 572.76263 174.31906" svg:width="5.7276263mm" svg:x="123.5175mm" svg:y="76.94942mm"/>
          <draw:path svg:d="M 1145.5253 0.0 L 1170.428 0.0 L 1170.428 24.902723 Q 1170.428 49.805447 1145.5253 49.805447 Q 1120.6226 49.805447 1120.6226 99.61089 Q 1120.6226 124.51361 1170.428 149.41634 Q 1220.2334 149.41634 1245.1361 174.31906 L 1245.1361 174.31906 L 1245.1361 174.31906 Q 1245.1361 199.22179 1195.3307 199.22179 Q 1145.5253 249.02722 1021.01166 273.92996 L 896.49805 298.83267 L 896.49805 298.83267 Q 896.49805 298.83267 871.5953 273.92996 Q 846.69257 273.92996 846.69257 298.83267 Q 846.69257 323.73538 821.78986 298.83267 Q 796.88715 273.92996 747.08167 273.92996 Q 747.08167 273.92996 522.95715 348.63812 L 298.83267 448.24902 L 298.83267 448.24902 L 298.83267 448.24902 L 273.92996 448.24902 L 273.92996 448.24902 L 249.02722 473.15173 L 249.02722 473.15173 L 199.22179 473.15173 L 149.41634 498.05444 L 74.70817 498.05444 L 9.094947E-13 498.05444 L 9.094947E-13 448.24902 L 9.094947E-13 398.44357 L 24.902723 398.44357 L 24.902723 398.44357 L 49.805447 373.54083 L 99.61089 348.63812 L 99.61089 348.63812 L 99.61089 348.63812 L 124.51361 348.63812 L 124.51361 348.63812 L 124.51361 323.73538 L 124.51361 323.73538 L 149.41634 323.73538 Q 149.41634 298.83267 249.02722 249.02722 L 323.73538 174.31906 L 398.44357 124.51361 Q 498.05444 99.61089 597.66534 74.70817 L 672.37354 49.805447 L 697.27625 49.805447 L 722.17896 49.805447 L 896.49805 49.805447 Q 1095.7198 49.805447 1095.7198 24.902723 Q 1120.6226 0.0 1145.5253 0.0 z" svg:height="4.9805446mm" draw:style-name="style-483" svg:viewBox="0.0 0.0 1245.1361 498.05444" svg:width="12.451362mm" svg:x="74.70817mm" svg:y="113.55642mm"/>
          <draw:path svg:d="M 49.805447 74.70817 L 74.70817 0.0 L 99.61089 49.805447 Q 149.41634 99.61089 199.22179 74.70817 Q 273.92996 49.805447 273.92996 99.61089 Q 298.83267 149.41634 298.83267 99.61089 Q 298.83267 49.805447 323.73538 49.805447 L 323.73538 49.805447 L 348.63812 74.70817 Q 373.54083 99.61089 398.44357 99.61089 L 423.34628 99.61089 L 423.34628 99.61089 Q 423.34628 99.61089 448.24902 124.51361 L 448.24902 124.51361 L 448.24902 124.51361 L 473.15173 124.51361 L 473.15173 124.51361 Q 473.15173 149.41634 448.24902 149.41634 L 448.24902 149.41634 L 448.24902 149.41634 Q 423.34628 149.41634 448.24902 174.31906 L 448.24902 174.31906 L 448.24902 224.12451 Q 448.24902 249.02722 398.44357 298.83267 Q 373.54083 348.63812 373.54083 348.63812 L 348.63812 348.63812 L 298.83267 398.44357 Q 249.02722 448.24902 273.92996 448.24902 L 273.92996 473.15173 L 249.02722 473.15173 L 199.22179 498.05444 L 199.22179 498.05444 L 199.22179 498.05444 L 199.22179 498.05444 L 199.22179 498.05444 L 174.31906 498.05444 L 174.31906 498.05444 L 149.41634 522.95715 L 124.51361 547.8599 L 99.61089 547.8599 L 74.70817 547.8599 L 74.70817 498.05444 L 49.805447 423.34628 L 49.805447 423.34628 L 49.805447 423.34628 L 49.805447 348.63812 L 49.805447 273.92996 L 24.902723 273.92996 L 24.902723 273.92996 L 24.902723 249.02722 L 0.0 224.12451 L 0.0 199.22179 Q 0.0 174.31906 24.902723 149.41634 L 24.902723 124.51361 L 24.902723 124.51361 Q 49.805447 124.51361 49.805447 124.51361 Q 49.805447 149.41634 49.805447 74.70817 z" svg:height="5.478599mm" draw:style-name="style-484" svg:viewBox="0.0 0.0 473.15173 547.8599" svg:width="4.7315173mm" svg:x="108.575874mm" svg:y="136.46692mm"/>
          <draw:path svg:d="M 423.34628 174.31906 L 423.34628 174.31906 L 423.34628 174.31906 L 423.34628 174.31906 L 423.34628 199.22179 L 423.34628 199.22179 L 448.24902 199.22179 L 448.24902 224.12451 L 448.24902 224.12451 L 473.15173 224.12451 L 473.15173 224.12451 L 473.15173 224.12451 L 473.15173 249.02722 L 473.15173 249.02722 L 498.05444 249.02722 L 498.05444 273.92996 L 522.95715 273.92996 L 547.8599 273.92996 L 572.76263 323.73538 Q 622.56805 323.73538 722.17896 348.63812 L 846.69257 373.54083 L 871.5953 373.54083 L 896.49805 373.54083 L 896.49805 398.44357 Q 896.49805 423.34628 871.5953 423.34628 Q 821.78986 423.34628 871.5953 522.95715 Q 921.40076 597.66534 1021.01166 697.27625 Q 1145.5253 796.88715 1145.5253 821.78986 L 1170.428 846.69257 L 1170.428 846.69257 L 1170.428 871.5953 L 1170.428 871.5953 L 1170.428 871.5953 L 1195.3307 871.5953 L 1195.3307 871.5953 L 1220.2334 896.49805 L 1245.1361 921.40076 L 1245.1361 921.40076 L 1245.1361 921.40076 L 1245.1361 921.40076 L 1245.1361 921.40076 L 1245.1361 946.30347 L 1220.2334 946.30347 L 1220.2334 946.30347 L 1220.2334 971.2062 L 1220.2334 971.2062 L 1220.2334 971.2062 L 1195.3307 971.2062 L 1195.3307 996.1089 L 1170.428 996.1089 L 1145.5253 996.1089 L 1145.5253 1021.01166 L 1145.5253 1045.9143 L 1095.7198 1045.9143 L 1045.9143 1045.9143 L 1045.9143 1045.9143 L 1045.9143 1021.01166 L 1021.01166 1021.01166 L 971.2062 1021.01166 L 821.78986 996.1089 Q 672.37354 971.2062 622.56805 971.2062 Q 572.76263 921.40076 473.15173 921.40076 Q 398.44357 896.49805 398.44357 871.5953 Q 398.44357 846.69257 348.63812 821.78986 Q 298.83267 821.78986 323.73538 771.98444 Q 323.73538 722.17896 323.73538 647.47076 Q 323.73538 572.76263 273.92996 448.24902 Q 224.12451 323.73538 199.22179 249.02722 L 174.31906 174.31906 L 174.31906 174.31906 L 174.31906 174.31906 L 174.31906 149.41634 L 174.31906 149.41634 L 149.41634 149.41634 L 149.41634 124.51361 L 124.51361 124.51361 L 74.70817 124.51361 L 74.70817 99.61089 L 74.70817 99.61089 L 49.805447 124.51361 Q 24.902723 149.41634 24.902723 224.12451 L 24.902723 273.92996 L 0.0 273.92996 L 0.0 273.92996 L 0.0 224.12451 L 0.0 149.41634 L 0.0 124.51361 L 24.902723 99.61089 L 24.902723 49.805447 Q 24.902723 0.0 149.41634 0.0 Q 273.92996 0.0 323.73538 74.70817 Q 398.44357 174.31906 423.34628 174.31906 z" svg:height="10.459144mm" draw:style-name="style-485" svg:viewBox="0.0 0.0 1245.1361 1045.9143" svg:width="12.451362mm" svg:x="14.692607mm" svg:y="56.529182mm"/>
          <draw:path svg:d="M 1095.7198 0.0 L 1120.6226 0.0 L 1120.6226 0.0 L 1120.6226 24.902723 L 1145.5253 24.902723 Q 1145.5253 49.805447 1145.5253 49.805447 L 1145.5253 74.70817 L 1170.428 74.70817 L 1195.3307 74.70817 L 1220.2334 99.61089 Q 1245.1361 99.61089 1245.1361 124.51361 Q 1245.1361 149.41634 1195.3307 149.41634 L 1145.5253 174.31906 L 1220.2334 174.31906 Q 1294.9415 174.31906 1319.8444 124.51361 Q 1344.7471 99.61089 1369.6498 149.41634 Q 1419.4552 224.12451 1444.3579 224.12451 L 1469.2606 224.12451 L 1469.2606 249.02722 L 1494.1633 249.02722 L 1494.1633 273.92996 L 1494.1633 298.83267 L 1519.066 298.83267 L 1519.066 323.73538 L 1543.9689 323.73538 L 1568.8716 323.73538 L 1568.8716 348.63812 L 1568.8716 373.54083 L 1494.1633 373.54083 L 1444.3579 373.54083 L 1319.8444 398.44357 L 1195.3307 423.34628 L 1195.3307 423.34628 L 1195.3307 423.34628 L 1170.428 423.34628 L 1170.428 423.34628 L 1170.428 448.24902 L 1145.5253 448.24902 L 1195.3307 473.15173 Q 1220.2334 522.95715 1195.3307 522.95715 L 1170.428 522.95715 L 1170.428 547.8599 L 1195.3307 547.8599 L 1195.3307 547.8599 L 1195.3307 572.76263 L 1245.1361 597.66534 Q 1294.9415 622.56805 1294.9415 672.37354 Q 1294.9415 722.17896 1294.9415 747.08167 Q 1294.9415 771.98444 1344.7471 771.98444 Q 1394.5525 747.08167 1394.5525 771.98444 Q 1394.5525 821.78986 1419.4552 821.78986 Q 1444.3579 846.69257 1519.066 846.69257 Q 1618.677 846.69257 1618.677 896.49805 Q 1643.5797 946.30347 1643.5797 971.2062 L 1643.5797 971.2062 L 1618.677 1021.01166 Q 1593.7743 1045.9143 1618.677 1070.8171 Q 1643.5797 1070.8171 1643.5797 1095.7198 L 1643.5797 1120.6226 L 1643.5797 1120.6226 Q 1618.677 1120.6226 1593.7743 1120.6226 L 1593.7743 1145.5253 L 1568.8716 1170.428 Q 1543.9689 1220.2334 1543.9689 1369.6498 Q 1543.9689 1519.066 1519.066 1568.8716 L 1519.066 1618.677 L 1494.1633 1618.677 L 1469.2606 1618.677 L 1469.2606 1593.7743 Q 1469.2606 1568.8716 1394.5525 1568.8716 Q 1344.7471 1568.8716 1294.9415 1519.066 L 1270.0388 1469.2606 L 1270.0388 1469.2606 L 1245.1361 1469.2606 L 1245.1361 1469.2606 L 1245.1361 1469.2606 L 1245.1361 1494.1633 Q 1245.1361 1494.1633 1220.2334 1494.1633 L 1220.2334 1519.066 L 1220.2334 1519.066 L 1220.2334 1519.066 L 1195.3307 1519.066 Q 1195.3307 1519.066 1120.6226 1519.066 Q 1045.9143 1519.066 996.1089 1543.9689 L 921.40076 1543.9689 L 921.40076 1543.9689 Q 921.40076 1519.066 896.49805 1519.066 Q 846.69257 1519.066 697.27625 1344.7471 Q 547.8599 1170.428 547.8599 1145.5253 Q 547.8599 1095.7198 498.05444 1045.9143 L 448.24902 996.1089 L 398.44357 996.1089 Q 373.54083 971.2062 323.73538 971.2062 Q 298.83267 971.2062 224.12451 971.2062 L 149.41634 946.30347 L 149.41634 921.40076 Q 149.41634 921.40076 124.51361 921.40076 L 124.51361 921.40076 L 124.51361 896.49805 Q 99.61089 871.5953 74.70817 771.98444 L 49.805447 697.27625 L 49.805447 672.37354 L 49.805447 672.37354 L 49.805447 597.66534 Q 49.805447 522.95715 99.61089 473.15173 Q 99.61089 448.24902 74.70817 423.34628 L 24.902723 423.34628 L 24.902723 423.34628 Q 0.0 398.44357 0.0 348.63812 L 0.0 298.83267 L 0.0 298.83267 L 0.0 273.92996 L 0.0 273.92996 Q 0.0 273.92996 24.902723 224.12451 Q 24.902723 174.31906 99.61089 174.31906 Q 149.41634 174.31906 149.41634 124.51361 L 149.41634 74.70817 L 174.31906 99.61089 Q 199.22179 124.51361 323.73538 124.51361 Q 448.24902 124.51361 448.24902 174.31906 Q 448.24902 199.22179 473.15173 174.31906 Q 498.05444 124.51361 522.95715 124.51361 Q 547.8599 124.51361 547.8599 149.41634 Q 547.8599 174.31906 697.27625 174.31906 Q 871.5953 174.31906 946.30347 149.41634 Q 1045.9143 99.61089 1045.9143 49.805447 Q 1070.8171 24.902723 1095.7198 0.0 z M 348.63812 199.22179 Q 348.63812 174.31906 348.63812 174.31906 Q 348.63812 174.31906 348.63812 174.31906 Q 348.63812 199.22179 348.63812 199.22179 z" svg:height="16.18677mm" draw:style-name="style-486" svg:viewBox="0.0 0.0 1643.5797 1618.677" svg:width="16.435797mm" svg:x="70.72373mm" svg:y="50.054474mm"/>
          <draw:path svg:d="M 373.54083 49.805447 L 398.44357 1.8189894E-12 L 423.34628 49.805447 Q 448.24902 99.61089 473.15173 199.22179 Q 473.15173 298.83267 522.95715 273.92996 Q 572.76263 273.92996 597.66534 273.92996 Q 597.66534 273.92996 647.47076 298.83267 L 672.37354 298.83267 L 672.37354 298.83267 Q 672.37354 323.73538 697.27625 323.73538 L 697.27625 323.73538 L 697.27625 323.73538 Q 697.27625 323.73538 697.27625 348.63812 L 722.17896 348.63812 L 722.17896 348.63812 Q 722.17896 373.54083 498.05444 373.54083 L 249.02722 373.54083 L 224.12451 373.54083 Q 199.22179 373.54083 174.31906 348.63812 Q 149.41634 348.63812 74.70817 273.92996 L 0.0 174.31906 L 0.0 149.41634 L 0.0 124.51361 L 0.0 124.51361 L 0.0 99.61089 L 49.805447 99.61089 L 99.61089 124.51361 L 124.51361 124.51361 L 149.41634 124.51361 L 149.41634 199.22179 L 149.41634 273.92996 L 199.22179 273.92996 L 249.02722 273.92996 L 249.02722 224.12451 L 249.02722 149.41634 L 273.92996 149.41634 Q 298.83267 149.41634 323.73538 224.12451 Q 348.63812 298.83267 348.63812 298.83267 L 348.63812 273.92996 L 348.63812 273.92996 L 348.63812 273.92996 L 373.54083 273.92996 L 373.54083 273.92996 L 373.54083 249.02722 L 398.44357 249.02722 L 398.44357 174.31906 Q 398.44357 124.51361 373.54083 124.51361 L 373.54083 99.61089 L 373.54083 49.805447 z" svg:height="3.7354085mm" draw:style-name="style-487" svg:viewBox="0.0 0.0 722.17896 373.54083" svg:width="7.22179mm" svg:x="146.92607mm" svg:y="120.28015mm"/>
          <draw:path svg:d="M 298.83267 49.805447 L 298.83267 74.70817 L 298.83267 74.70817 L 323.73538 74.70817 L 348.63812 74.70817 Q 373.54083 74.70817 373.54083 99.61089 L 373.54083 99.61089 L 348.63812 124.51361 Q 348.63812 124.51361 323.73538 149.41634 L 323.73538 174.31906 L 348.63812 174.31906 L 373.54083 174.31906 L 373.54083 199.22179 L 373.54083 199.22179 L 373.54083 199.22179 Q 373.54083 224.12451 249.02722 249.02722 Q 124.51361 273.92996 124.51361 249.02722 L 124.51361 224.12451 L 124.51361 224.12451 Q 124.51361 224.12451 74.70817 174.31906 L 0.0 149.41634 L 0.0 149.41634 L 0.0 149.41634 L 0.0 124.51361 L 0.0 124.51361 L 99.61089 74.70817 Q 199.22179 24.902723 224.12451 24.902723 L 224.12451 24.902723 L 298.83267 0.0 Q 348.63812 -24.902723 348.63812 0.0 Q 348.63812 24.902723 323.73538 24.902723 Q 298.83267 24.902723 298.83267 49.805447 z" svg:height="2.4902723mm" draw:style-name="style-488" svg:viewBox="0.0 0.0 373.54083 249.02722" svg:width="3.7354085mm" svg:x="80.18677mm" svg:y="137.71205mm"/>
          <draw:path svg:d="M 1045.9143 24.902723 L 1369.6498 24.902723 L 1369.6498 0.0 L 1394.5525 0.0 L 1394.5525 0.0 L 1394.5525 24.902723 L 1444.3579 24.902723 L 1494.1633 24.902723 L 1494.1633 49.805447 L 1494.1633 49.805447 L 1469.2606 49.805447 L 1469.2606 74.70817 L 1394.5525 74.70817 L 1344.7471 74.70817 L 1270.0388 99.61089 Q 1195.3307 124.51361 896.49805 174.31906 L 597.66534 249.02722 L 597.66534 249.02722 Q 597.66534 224.12451 398.44357 224.12451 L 199.22179 224.12451 L 174.31906 224.12451 L 174.31906 224.12451 L 149.41634 249.02722 L 99.61089 249.02722 L 99.61089 224.12451 L 99.61089 199.22179 L 74.70817 174.31906 L 74.70817 149.41634 L 49.805447 149.41634 L 24.902723 124.51361 L 24.902723 124.51361 L 0.0 124.51361 L 0.0 124.51361 L 0.0 124.51361 L 0.0 99.61089 L 0.0 99.61089 L 199.22179 74.70817 Q 423.34628 74.70817 448.24902 49.805447 Q 473.15173 24.902723 473.15173 24.902723 L 473.15173 24.902723 L 597.66534 24.902723 Q 747.08167 24.902723 1045.9143 24.902723 z" svg:height="2.4902723mm" draw:style-name="style-489" svg:viewBox="0.0 0.0 1494.1633 249.02722" svg:width="14.941634mm" svg:x="131.48637mm" svg:y="81.4319mm"/>
          <draw:path svg:d="M 49.805447 99.61089 L 49.805447 0.0 L 298.83267 49.805447 Q 572.76263 99.61089 597.66534 99.61089 Q 622.56805 99.61089 647.47076 124.51361 L 647.47076 124.51361 L 647.47076 149.41634 Q 647.47076 149.41634 572.76263 149.41634 Q 498.05444 174.31906 498.05444 249.02722 Q 522.95715 298.83267 448.24902 298.83267 Q 398.44357 273.92996 398.44357 348.63812 L 398.44357 398.44357 L 348.63812 398.44357 Q 323.73538 398.44357 323.73538 423.34628 L 323.73538 423.34628 L 249.02722 423.34628 L 199.22179 423.34628 L 199.22179 423.34628 L 199.22179 398.44357 L 124.51361 398.44357 L 49.805447 398.44357 L 49.805447 373.54083 L 49.805447 373.54083 L 24.902723 373.54083 L 24.902723 348.63812 L 24.902723 348.63812 L 0.0 348.63812 L 0.0 323.73538 L 0.0 298.83267 L 0.0 273.92996 L 0.0 249.02722 L 24.902723 199.22179 Q 49.805447 174.31906 49.805447 99.61089 z" svg:height="4.233463mm" draw:style-name="style-490" svg:viewBox="0.0 0.0 647.47076 423.34628" svg:width="6.474708mm" svg:x="288.87158mm" svg:y="62.75486mm"/>
          <draw:path svg:d="M 273.92996 1.8189894E-12 L 273.92996 1.8189894E-12 L 298.83267 24.902723 L 323.73538 49.805447 L 323.73538 74.70817 L 323.73538 124.51361 L 348.63812 149.41634 L 348.63812 174.31906 L 348.63812 174.31906 L 323.73538 174.31906 L 323.73538 298.83267 L 323.73538 423.34628 L 298.83267 423.34628 L 298.83267 423.34628 L 298.83267 373.54083 Q 273.92996 323.73538 199.22179 323.73538 Q 124.51361 298.83267 124.51361 323.73538 Q 124.51361 348.63812 99.61089 348.63812 L 74.70817 348.63812 L 74.70817 323.73538 Q 74.70817 298.83267 99.61089 273.92996 Q 124.51361 249.02722 74.70817 174.31906 Q 49.805447 124.51361 24.902723 124.51361 Q -9.094947E-13 124.51361 -9.094947E-13 99.61089 L -9.094947E-13 74.70817 L 24.902723 24.902723 Q 24.902723 1.8189894E-12 149.41634 24.902723 Q 273.92996 24.902723 273.92996 24.902723 Q 273.92996 24.902723 273.92996 1.8189894E-12 z" svg:height="4.233463mm" draw:style-name="style-491" svg:viewBox="0.0 0.0 348.63812 423.34628" svg:width="3.4863813mm" svg:x="65.49416mm" svg:y="154.6459mm"/>
          <draw:path svg:d="M 1543.9689 99.61089 L 1543.9689 0.0 L 1543.9689 0.0 Q 1568.8716 0.0 1568.8716 99.61089 L 1568.8716 199.22179 L 1618.677 199.22179 L 1668.4824 199.22179 L 1668.4824 174.31906 Q 1668.4824 174.31906 1693.3851 99.61089 Q 1718.2878 49.805447 1743.1906 49.805447 L 1768.0933 49.805447 L 1768.0933 99.61089 Q 1743.1906 149.41634 1743.1906 149.41634 L 1718.2878 149.41634 L 1718.2878 199.22179 L 1718.2878 224.12451 L 1768.0933 224.12451 L 1842.8015 224.12451 L 1842.8015 199.22179 L 1842.8015 149.41634 L 1867.7042 149.41634 Q 1917.5096 149.41634 1942.4124 149.41634 Q 1967.3151 149.41634 1992.2178 124.51361 L 2017.1206 124.51361 L 2042.0233 124.51361 Q 2066.926 124.51361 2066.926 149.41634 Q 2066.926 174.31906 2091.8286 174.31906 Q 2116.7314 174.31906 2116.7314 149.41634 Q 2116.7314 124.51361 2141.6343 124.51361 Q 2166.5369 149.41634 2216.3423 149.41634 L 2241.245 149.41634 L 2216.3423 174.31906 Q 2216.3423 199.22179 2191.4397 249.02722 L 2191.4397 323.73538 L 2116.7314 323.73538 Q 2042.0233 348.63812 1992.2178 348.63812 L 1942.4124 348.63812 L 1917.5096 348.63812 Q 1867.7042 323.73538 1817.8988 373.54083 Q 1792.9961 398.44357 1842.8015 423.34628 Q 1867.7042 448.24902 1892.6069 522.95715 L 1892.6069 597.66534 L 1867.7042 597.66534 L 1817.8988 597.66534 L 1718.2878 622.56805 Q 1618.677 647.47076 1419.4552 672.37354 L 1220.2334 697.27625 L 1195.3307 722.17896 L 1170.428 722.17896 L 1170.428 722.17896 Q 1145.5253 697.27625 1120.6226 622.56805 L 1095.7198 522.95715 L 1021.01166 522.95715 L 946.30347 522.95715 L 946.30347 597.66534 Q 971.2062 697.27625 946.30347 697.27625 L 946.30347 697.27625 L 946.30347 697.27625 Q 946.30347 697.27625 821.78986 672.37354 Q 697.27625 672.37354 697.27625 597.66534 Q 697.27625 547.8599 672.37354 547.8599 Q 647.47076 547.8599 622.56805 597.66534 L 597.66534 647.47076 L 597.66534 647.47076 Q 572.76263 647.47076 572.76263 647.47076 Q 547.8599 647.47076 522.95715 622.56805 Q 522.95715 572.76263 423.34628 572.76263 L 348.63812 547.8599 L 323.73538 547.8599 L 273.92996 547.8599 L 298.83267 597.66534 Q 323.73538 622.56805 323.73538 672.37354 L 323.73538 722.17896 L 273.92996 722.17896 L 249.02722 697.27625 L 224.12451 697.27625 Q 199.22179 697.27625 199.22179 647.47076 Q 199.22179 597.66534 174.31906 597.66534 L 124.51361 597.66534 L 99.61089 572.76263 L 74.70817 572.76263 L 49.805447 572.76263 L 24.902723 597.66534 L 24.902723 597.66534 L 0.0 597.66534 L 0.0 547.8599 L 0.0 473.15173 L 0.0 448.24902 L 24.902723 448.24902 L 24.902723 448.24902 L 24.902723 448.24902 L 24.902723 448.24902 L 24.902723 448.24902 L 24.902723 473.15173 L 49.805447 473.15173 L 99.61089 473.15173 L 149.41634 448.24902 L 174.31906 448.24902 Q 174.31906 423.34628 199.22179 423.34628 L 199.22179 423.34628 L 423.34628 398.44357 Q 647.47076 398.44357 672.37354 373.54083 L 697.27625 373.54083 L 971.2062 348.63812 Q 1245.1361 348.63812 1245.1361 323.73538 Q 1220.2334 323.73538 1220.2334 298.83267 L 1220.2334 273.92996 L 1220.2334 249.02722 Q 1220.2334 249.02722 1195.3307 224.12451 L 1195.3307 199.22179 L 1245.1361 199.22179 Q 1294.9415 199.22179 1294.9415 174.31906 L 1294.9415 149.41634 L 1319.8444 149.41634 L 1319.8444 149.41634 L 1319.8444 199.22179 Q 1344.7471 249.02722 1419.4552 249.02722 L 1519.066 249.02722 L 1519.066 224.12451 L 1519.066 224.12451 L 1543.9689 99.61089 z" svg:height="7.22179mm" draw:style-name="style-492" svg:viewBox="0.0 0.0 2241.245 722.17896" svg:width="22.41245mm" svg:x="62.505833mm" svg:y="74.21011mm"/>
          <draw:path svg:d="M 174.31906 24.902723 L 174.31906 0.0 L 199.22179 0.0 Q 224.12451 0.0 249.02722 24.902723 L 273.92996 24.902723 L 273.92996 249.02722 L 273.92996 448.24902 L 273.92996 448.24902 Q 273.92996 448.24902 249.02722 498.05444 Q 249.02722 572.76263 124.51361 547.8599 L 3.6379788E-12 547.8599 L 3.6379788E-12 522.95715 L 3.6379788E-12 522.95715 L 3.6379788E-12 398.44357 Q 3.6379788E-12 273.92996 49.805447 273.92996 Q 124.51361 273.92996 124.51361 249.02722 L 124.51361 199.22179 L 124.51361 149.41634 Q 124.51361 99.61089 149.41634 74.70817 Q 174.31906 49.805447 174.31906 24.902723 z" svg:height="5.478599mm" draw:style-name="style-493" svg:viewBox="0.0 0.0 273.92996 547.8599" svg:width="2.7392995mm" svg:x="304.06226mm" svg:y="74.21011mm"/>
          <draw:path svg:d="M 124.51361 -1.8189894E-12 L 124.51361 -1.8189894E-12 L 124.51361 -1.8189894E-12 Q 149.41634 -1.8189894E-12 174.31906 24.902723 L 224.12451 49.805447 L 273.92996 49.805447 L 298.83267 49.805447 L 323.73538 49.805447 Q 348.63812 74.70817 348.63812 199.22179 Q 323.73538 348.63812 323.73538 398.44357 L 323.73538 473.15173 L 323.73538 498.05444 L 323.73538 498.05444 L 323.73538 522.95715 L 323.73538 547.8599 L 323.73538 547.8599 Q 323.73538 547.8599 174.31906 547.8599 L 49.805447 498.05444 L 49.805447 498.05444 Q 24.902723 498.05444 24.902723 498.05444 L -1.8189894E-12 473.15173 L -1.8189894E-12 249.02722 Q 24.902723 49.805447 24.902723 49.805447 L 24.902723 24.902723 L 74.70817 24.902723 L 99.61089 24.902723 L 99.61089 24.902723 Q 124.51361 24.902723 124.51361 -1.8189894E-12 z" svg:height="5.478599mm" draw:style-name="style-494" svg:viewBox="0.0 0.0 348.63812 547.8599" svg:width="3.4863813mm" svg:x="149.66536mm" svg:y="128.49805mm"/>
          <draw:path svg:d="M 49.805447 0.0 L 74.70817 0.0 L 174.31906 24.902723 Q 298.83267 49.805447 298.83267 99.61089 Q 298.83267 124.51361 348.63812 124.51361 L 373.54083 124.51361 L 398.44357 149.41634 Q 423.34628 149.41634 398.44357 174.31906 Q 348.63812 174.31906 348.63812 199.22179 Q 348.63812 224.12451 323.73538 224.12451 L 298.83267 224.12451 L 298.83267 199.22179 Q 298.83267 174.31906 224.12451 174.31906 Q 149.41634 199.22179 124.51361 149.41634 Q 99.61089 99.61089 74.70817 99.61089 Q 49.805447 99.61089 49.805447 124.51361 L 24.902723 149.41634 L 24.902723 124.51361 Q 0.0 99.61089 0.0 74.70817 L 0.0 49.805447 L 0.0 49.805447 Q 0.0 49.805447 24.902723 49.805447 L 24.902723 24.902723 L 24.902723 24.902723 Q 24.902723 0.0 49.805447 0.0 z" svg:height="2.241245mm" draw:style-name="style-495" svg:viewBox="0.0 0.0 398.44357 224.12451" svg:width="3.9844356mm" svg:x="75.70428mm" svg:y="68.23346mm"/>
          <draw:path svg:d="M 498.05444 0.0 L 498.05444 0.0 L 522.95715 0.0 L 522.95715 0.0 L 522.95715 74.70817 Q 522.95715 149.41634 547.8599 149.41634 Q 572.76263 149.41634 572.76263 249.02722 Q 572.76263 373.54083 522.95715 373.54083 L 498.05444 373.54083 L 448.24902 373.54083 Q 398.44357 348.63812 373.54083 348.63812 Q 323.73538 348.63812 323.73538 398.44357 Q 298.83267 423.34628 224.12451 448.24902 L 124.51361 448.24902 L 124.51361 448.24902 Q 124.51361 423.34628 99.61089 398.44357 Q 99.61089 373.54083 124.51361 373.54083 Q 174.31906 373.54083 174.31906 348.63812 Q 174.31906 323.73538 124.51361 298.83267 L 99.61089 298.83267 L 99.61089 298.83267 Q 99.61089 298.83267 74.70817 273.92996 L 24.902723 249.02722 L 24.902723 249.02722 L 24.902723 249.02722 L 0.0 249.02722 L 0.0 249.02722 L 24.902723 224.12451 L 49.805447 199.22179 L 74.70817 199.22179 L 74.70817 199.22179 L 74.70817 199.22179 L 74.70817 199.22179 L 174.31906 224.12451 Q 273.92996 249.02722 273.92996 224.12451 Q 273.92996 199.22179 298.83267 249.02722 Q 298.83267 273.92996 323.73538 273.92996 Q 348.63812 273.92996 373.54083 224.12451 Q 423.34628 149.41634 448.24902 149.41634 Q 473.15173 149.41634 473.15173 74.70817 Q 473.15173 0.0 498.05444 0.0 z" svg:height="4.48249mm" draw:style-name="style-496" svg:viewBox="0.0 0.0 572.76263 448.24902" svg:width="5.7276263mm" svg:x="170.58365mm" svg:y="70.72373mm"/>
          <draw:path svg:d="M 747.08167 0.0 L 747.08167 0.0 L 747.08167 0.0 Q 771.98444 0.0 771.98444 0.0 L 771.98444 24.902723 L 771.98444 149.41634 L 771.98444 249.02722 L 722.17896 249.02722 Q 697.27625 249.02722 572.76263 273.92996 L 473.15173 273.92996 L 348.63812 273.92996 Q 224.12451 249.02722 199.22179 249.02722 L 174.31906 249.02722 L 174.31906 249.02722 Q 174.31906 224.12451 99.61089 174.31906 L 24.902723 124.51361 L 24.902723 99.61089 Q 24.902723 99.61089 0.0 99.61089 L 0.0 74.70817 L 74.70817 74.70817 L 124.51361 74.70817 L 249.02722 74.70817 Q 373.54083 49.805447 423.34628 49.805447 L 448.24902 49.805447 L 572.76263 49.805447 Q 722.17896 49.805447 722.17896 24.902723 Q 722.17896 0.0 747.08167 0.0 z" svg:height="2.7392995mm" draw:style-name="style-497" svg:viewBox="0.0 0.0 771.98444 273.92996" svg:width="7.719844mm" svg:x="99.36186mm" svg:y="74.21011mm"/>
          <draw:path svg:d="M 0.0 74.70817 L 0.0 0.0 L 0.0 0.0 L 24.902723 0.0 L 174.31906 0.0 Q 323.73538 0.0 348.63812 24.902723 L 398.44357 24.902723 L 398.44357 24.902723 L 398.44357 24.902723 L 423.34628 24.902723 L 423.34628 49.805447 L 572.76263 49.805447 L 722.17896 49.805447 L 722.17896 74.70817 Q 722.17896 99.61089 697.27625 99.61089 Q 647.47076 99.61089 672.37354 174.31906 Q 697.27625 224.12451 498.05444 249.02722 Q 323.73538 249.02722 298.83267 298.83267 Q 298.83267 323.73538 224.12451 323.73538 L 174.31906 323.73538 L 174.31906 298.83267 Q 174.31906 249.02722 149.41634 249.02722 L 99.61089 249.02722 L 99.61089 224.12451 L 99.61089 224.12451 L 99.61089 224.12451 L 99.61089 224.12451 L 99.61089 199.22179 L 99.61089 149.41634 L 99.61089 149.41634 L 99.61089 149.41634 L 99.61089 124.51361 Q 99.61089 124.51361 49.805447 149.41634 Q 24.902723 149.41634 0.0 74.70817 z" svg:height="3.237354mm" draw:style-name="style-498" svg:viewBox="0.0 0.0 722.17896 323.73538" svg:width="7.22179mm" svg:x="188.26459mm" svg:y="74.21011mm"/>
          <draw:path svg:d="M 49.805447 9.094947E-13 L 74.70817 9.094947E-13 L 74.70817 49.805447 Q 99.61089 99.61089 99.61089 99.61089 L 99.61089 124.51361 L 99.61089 124.51361 Q 99.61089 124.51361 74.70817 149.41634 Q 74.70817 174.31906 49.805447 174.31906 L 24.902723 174.31906 L 24.902723 174.31906 Q 0.0 174.31906 0.0 124.51361 L 0.0 74.70817 L 0.0 74.70817 Q 0.0 74.70817 24.902723 49.805447 L 24.902723 49.805447 L 24.902723 49.805447 Q 0.0 24.902723 0.0 24.902723 L 0.0 24.902723 L 0.0 24.902723 Q 0.0 9.094947E-13 49.805447 9.094947E-13 z" svg:height="1.7431906mm" draw:style-name="style-499" svg:viewBox="0.0 0.0 99.61089 174.31906" svg:width="0.9961089mm" svg:x="132.48248mm" svg:y="74.70817mm"/>
          <draw:path svg:d="M 398.44357 24.902723 L 448.24902 0.0 L 498.05444 0.0 Q 522.95715 0.0 522.95715 24.902723 L 522.95715 24.902723 L 398.44357 149.41634 Q 298.83267 273.92996 273.92996 298.83267 L 249.02722 323.73538 L 249.02722 323.73538 L 249.02722 348.63812 L 249.02722 348.63812 L 249.02722 348.63812 L 224.12451 348.63812 L 224.12451 373.54083 L 224.12451 373.54083 Q 199.22179 373.54083 149.41634 423.34628 Q 74.70817 498.05444 49.805447 448.24902 L 49.805447 398.44357 L 24.902723 398.44357 L 24.902723 398.44357 L -4.5474735E-13 398.44357 L -4.5474735E-13 398.44357 L -4.5474735E-13 398.44357 Q -4.5474735E-13 373.54083 24.902723 298.83267 L 49.805447 249.02722 L 74.70817 249.02722 L 74.70817 249.02722 L 74.70817 224.12451 Q 99.61089 224.12451 174.31906 149.41634 L 273.92996 74.70817 L 298.83267 74.70817 L 298.83267 49.805447 L 323.73538 49.805447 Q 348.63812 49.805447 398.44357 24.902723 z" svg:height="4.48249mm" draw:style-name="style-500" svg:viewBox="0.0 0.0 522.95715 448.24902" svg:width="5.229572mm" svg:x="32.37354mm" svg:y="134.4747mm"/>
          <draw:path svg:d="M 572.76263 0.0 L 572.76263 0.0 L 597.66534 49.805447 Q 622.56805 99.61089 697.27625 99.61089 Q 771.98444 99.61089 771.98444 149.41634 Q 771.98444 174.31906 821.78986 224.12451 Q 896.49805 273.92996 896.49805 249.02722 Q 921.40076 224.12451 921.40076 199.22179 L 921.40076 199.22179 L 946.30347 199.22179 L 946.30347 199.22179 L 946.30347 224.12451 L 946.30347 224.12451 L 946.30347 273.92996 Q 921.40076 323.73538 771.98444 373.54083 Q 622.56805 423.34628 597.66534 448.24902 L 572.76263 473.15173 L 547.8599 473.15173 L 522.95715 473.15173 L 522.95715 498.05444 L 498.05444 498.05444 L 498.05444 522.95715 L 498.05444 572.76263 L 473.15173 572.76263 Q 448.24902 572.76263 448.24902 547.8599 Q 448.24902 522.95715 423.34628 522.95715 Q 398.44357 522.95715 398.44357 498.05444 Q 398.44357 473.15173 298.83267 473.15173 L 224.12451 448.24902 L 224.12451 398.44357 Q 199.22179 348.63812 149.41634 323.73538 L 74.70817 298.83267 L 74.70817 273.92996 L 49.805447 273.92996 L 49.805447 273.92996 L 49.805447 273.92996 L 49.805447 249.02722 L 49.805447 249.02722 L 24.902723 249.02722 L 24.902723 273.92996 L 24.902723 273.92996 L 0.0 273.92996 L 0.0 224.12451 L 0.0 149.41634 L 24.902723 149.41634 L 49.805447 124.51361 L 74.70817 124.51361 L 99.61089 124.51361 L 99.61089 99.61089 L 99.61089 74.70817 L 124.51361 74.70817 L 124.51361 74.70817 L 124.51361 49.805447 L 124.51361 49.805447 L 149.41634 49.805447 L 174.31906 74.70817 L 249.02722 74.70817 Q 298.83267 99.61089 323.73538 74.70817 Q 348.63812 49.805447 348.63812 74.70817 Q 373.54083 74.70817 398.44357 74.70817 Q 448.24902 74.70817 448.24902 49.805447 Q 448.24902 24.902723 498.05444 24.902723 Q 547.8599 0.0 572.76263 0.0 z M 547.8599 49.805447 Q 547.8599 49.805447 572.76263 49.805447 Q 572.76263 74.70817 547.8599 74.70817 Q 547.8599 74.70817 547.8599 49.805447 z" svg:height="5.7276263mm" draw:style-name="style-501" svg:viewBox="0.0 0.0 946.30347 572.76263" svg:width="9.463035mm" svg:x="60.264587mm" svg:y="148.66925mm"/>
          <draw:path svg:d="M 174.31906 24.902723 L 273.92996 -1.8189894E-12 L 323.73538 74.70817 Q 373.54083 149.41634 398.44357 249.02722 Q 423.34628 323.73538 398.44357 398.44357 L 398.44357 448.24902 L 398.44357 522.95715 L 423.34628 597.66534 L 423.34628 597.66534 L 423.34628 597.66534 L 423.34628 622.56805 L 423.34628 622.56805 L 448.24902 597.66534 L 473.15173 547.8599 L 473.15173 597.66534 L 473.15173 672.37354 L 373.54083 697.27625 Q 249.02722 697.27625 224.12451 722.17896 Q 224.12451 747.08167 323.73538 747.08167 Q 423.34628 747.08167 423.34628 796.88715 Q 423.34628 821.78986 448.24902 821.78986 L 448.24902 846.69257 L 473.15173 846.69257 Q 473.15173 846.69257 498.05444 771.98444 L 522.95715 722.17896 L 522.95715 697.27625 L 522.95715 697.27625 L 522.95715 697.27625 L 547.8599 697.27625 L 572.76263 697.27625 L 622.56805 697.27625 L 622.56805 697.27625 L 647.47076 697.27625 L 647.47076 697.27625 Q 672.37354 697.27625 672.37354 697.27625 L 672.37354 722.17896 L 547.8599 871.5953 Q 423.34628 996.1089 398.44357 1021.01166 Q 373.54083 1021.01166 323.73538 1095.7198 Q 298.83267 1170.428 323.73538 1170.428 Q 348.63812 1170.428 348.63812 1195.3307 Q 348.63812 1220.2334 323.73538 1220.2334 Q 298.83267 1220.2334 298.83267 1245.1361 L 298.83267 1270.0388 L 273.92996 1270.0388 L 249.02722 1294.9415 L 249.02722 1294.9415 L 224.12451 1294.9415 L 224.12451 1294.9415 L 224.12451 1294.9415 L 273.92996 1319.8444 L 348.63812 1319.8444 L 348.63812 1344.7471 L 348.63812 1369.6498 L 323.73538 1369.6498 L 273.92996 1369.6498 L 273.92996 1394.5525 Q 273.92996 1419.4552 224.12451 1419.4552 L 199.22179 1444.3579 L 174.31906 1444.3579 L 149.41634 1444.3579 L 124.51361 1444.3579 L 74.70817 1444.3579 L 74.70817 1444.3579 L 74.70817 1444.3579 L 49.805447 1444.3579 L 49.805447 1444.3579 L 49.805447 1469.2606 L 24.902723 1469.2606 L 24.902723 1494.1633 L 24.902723 1519.066 L 0.0 1519.066 L 0.0 1519.066 L 0.0 1344.7471 Q -24.902723 1170.428 0.0 647.47076 L 0.0 124.51361 L 0.0 124.51361 L 24.902723 124.51361 L 24.902723 99.61089 L 24.902723 74.70817 L 49.805447 74.70817 Q 49.805447 49.805447 49.805447 49.805447 Q 74.70817 49.805447 174.31906 24.902723 z" svg:height="15.19066mm" draw:style-name="style-502" svg:viewBox="0.0 0.0 672.37354 1519.066" svg:width="6.7237353mm" svg:x="14.692607mm" svg:y="145.4319mm"/>
          <draw:path svg:d="M 2540.0776 49.805447 L 2564.9805 49.805447 L 2564.9805 24.902723 L 2589.883 24.902723 L 2589.883 24.902723 L 2589.883 0.0 L 2589.883 0.0 L 2589.883 0.0 L 2589.883 24.902723 L 2589.883 49.805447 L 2589.883 49.805447 L 2589.883 49.805447 L 2589.883 99.61089 Q 2589.883 149.41634 2664.5913 124.51361 Q 2739.2996 99.61089 2739.2996 99.61089 Q 2764.2021 99.61089 2789.105 99.61089 L 2814.0076 99.61089 L 2789.105 124.51361 Q 2789.105 149.41634 2814.0076 149.41634 Q 2838.9104 149.41634 2838.9104 174.31906 Q 2838.9104 199.22179 2814.0076 199.22179 Q 2789.105 224.12451 2838.9104 224.12451 Q 2838.9104 224.12451 2863.8132 199.22179 Q 2863.8132 149.41634 2888.7158 149.41634 Q 2913.6187 149.41634 2913.6187 199.22179 Q 2913.6187 224.12451 2988.3267 249.02722 Q 3038.132 273.92996 3063.035 249.02722 Q 3063.035 199.22179 3137.7432 199.22179 Q 3212.4512 174.31906 3237.354 199.22179 Q 3237.354 199.22179 3262.2566 199.22179 Q 3287.1594 199.22179 3312.0623 249.02722 Q 3336.9648 298.83267 3336.9648 249.02722 Q 3361.8677 199.22179 3436.5757 224.12451 Q 3486.381 224.12451 3511.284 174.31906 Q 3536.1865 149.41634 3561.0894 124.51361 Q 3585.9922 124.51361 3585.9922 99.61089 Q 3585.9922 74.70817 3660.7002 74.70817 Q 3735.4084 74.70817 3785.2139 74.70817 Q 3785.2139 74.70817 3835.0193 124.51361 Q 3859.922 174.31906 3884.8247 199.22179 Q 3884.8247 199.22179 3884.8247 199.22179 Q 3884.8247 199.22179 3934.6301 224.12451 L 3984.4355 224.12451 L 3984.4355 199.22179 Q 3984.4355 174.31906 4034.2412 149.41634 Q 4084.0466 149.41634 4059.1438 124.51361 Q 4059.1438 99.61089 4108.949 99.61089 Q 4158.755 74.70817 4158.755 99.61089 Q 4158.755 124.51361 4208.56 99.61089 Q 4233.463 49.805447 4258.3657 99.61089 Q 4258.3657 174.31906 4283.2686 174.31906 Q 4308.171 174.31906 4308.171 99.61089 L 4333.0737 49.805447 L 4333.0737 74.70817 L 4333.0737 99.61089 L 4357.9766 99.61089 L 4357.9766 99.61089 L 4382.8794 124.51361 L 4407.7817 124.51361 L 4407.7817 199.22179 Q 4407.7817 249.02722 4382.8794 249.02722 Q 4382.8794 273.92996 4382.8794 348.63812 Q 4382.8794 398.44357 4407.7817 398.44357 Q 4432.6846 398.44357 4482.49 473.15173 Q 4507.393 547.8599 4532.2954 572.76263 Q 4532.2954 622.56805 4557.198 622.56805 L 4557.198 622.56805 L 4532.2954 946.30347 Q 4532.2954 1294.9415 4532.2954 1294.9415 L 4532.2954 1294.9415 L 4532.2954 1294.9415 Q 4532.2954 1319.8444 4532.2954 1344.7471 L 4532.2954 1344.7471 L 4532.2954 1344.7471 Q 4532.2954 1344.7471 4507.393 1369.6498 Q 4482.49 1394.5525 4457.5874 1444.3579 Q 4432.6846 1519.066 4382.8794 1593.7743 Q 4357.9766 1693.3851 4333.0737 1693.3851 Q 4308.171 1693.3851 4283.2686 1743.1906 Q 4283.2686 1792.9961 4308.171 1792.9961 Q 4333.0737 1792.9961 4333.0737 1842.8015 Q 4333.0737 1867.7042 4283.2686 1842.8015 L 4258.3657 1817.8988 L 4233.463 1817.8988 Q 4208.56 1842.8015 4208.56 1842.8015 L 4208.56 1842.8015 L 4183.657 1842.8015 Q 4183.657 1842.8015 4158.755 1892.6069 Q 4133.852 1892.6069 4084.0466 1892.6069 Q 4034.2412 1842.8015 4009.3384 1892.6069 Q 3984.4355 1917.5096 3835.0193 1942.4124 L 3710.5056 1942.4124 L 3685.603 1967.3151 L 3635.7976 1992.2178 L 3635.7976 1992.2178 L 3635.7976 1992.2178 L 3610.8948 1992.2178 L 3610.8948 1992.2178 L 3585.9922 2017.1206 Q 3536.1865 2042.0233 3585.9922 2066.926 Q 3635.7976 2091.8286 3635.7976 2091.8286 L 3635.7976 2116.7314 L 3635.7976 2116.7314 L 3610.8948 2141.6343 L 3610.8948 2141.6343 L 3610.8948 2141.6343 L 3585.9922 2141.6343 L 3561.0894 2141.6343 L 3536.1865 2141.6343 L 3511.284 2141.6343 L 3511.284 2141.6343 Q 3511.284 2141.6343 3486.381 2116.7314 L 3436.5757 2116.7314 L 3436.5757 2116.7314 Q 3411.673 2091.8286 3386.7703 2091.8286 Q 3361.8677 2091.8286 3087.9377 2042.0233 L 2838.9104 1992.2178 L 2714.3967 1992.2178 Q 2589.883 1992.2178 2490.2722 2017.1206 L 2365.7588 2042.0233 L 2340.856 2042.0233 L 2291.0505 2042.0233 L 2266.1477 2066.926 L 2241.245 2066.926 L 2241.245 2066.926 Q 2216.3423 2091.8286 2216.3423 2091.8286 L 2216.3423 2091.8286 L 2166.5369 2091.8286 Q 2116.7314 2091.8286 2042.0233 2141.6343 L 1992.2178 2141.6343 L 1967.3151 2166.5369 L 1942.4124 2191.4397 L 1917.5096 2191.4397 L 1892.6069 2191.4397 L 1892.6069 2216.3423 L 1892.6069 2216.3423 L 1842.8015 2216.3423 Q 1792.9961 2191.4397 1743.1906 2191.4397 L 1718.2878 2166.5369 L 1693.3851 2166.5369 Q 1668.4824 2141.6343 1618.677 2141.6343 Q 1568.8716 2091.8286 1543.9689 2066.926 L 1543.9689 2017.1206 L 1543.9689 1992.2178 Q 1543.9689 1967.3151 1543.9689 1917.5096 L 1543.9689 1842.8015 L 1543.9689 1842.8015 L 1543.9689 1842.8015 L 1543.9689 1842.8015 L 1543.9689 1817.8988 L 1543.9689 1817.8988 L 1543.9689 1792.9961 L 1494.1633 1792.9961 L 1469.2606 1792.9961 L 1469.2606 1768.0933 L 1444.3579 1768.0933 L 1444.3579 1768.0933 L 1444.3579 1792.9961 L 1444.3579 1792.9961 L 1444.3579 1792.9961 L 1419.4552 1792.9961 L 1419.4552 1792.9961 L 1419.4552 1817.8988 L 1394.5525 1817.8988 L 1394.5525 1842.8015 Q 1394.5525 1867.7042 1344.7471 1942.4124 Q 1344.7471 1992.2178 1270.0388 1992.2178 L 1220.2334 2017.1206 L 996.1089 2017.1206 L 771.98444 2042.0233 L 771.98444 2042.0233 L 771.98444 2042.0233 L 697.27625 2042.0233 L 597.66534 2042.0233 L 547.8599 2042.0233 Q 522.95715 2042.0233 398.44357 1992.2178 Q 273.92996 1942.4124 249.02722 1917.5096 Q 249.02722 1867.7042 224.12451 1867.7042 L 199.22179 1867.7042 L 199.22179 1867.7042 Q 199.22179 1842.8015 174.31906 1842.8015 Q 149.41634 1842.8015 149.41634 1792.9961 Q 124.51361 1743.1906 149.41634 1743.1906 Q 174.31906 1743.1906 199.22179 1668.4824 Q 199.22179 1618.677 99.61089 1568.8716 L 24.902723 1543.9689 L 24.902723 1519.066 L 3.6379788E-12 1519.066 L 3.6379788E-12 1494.1633 L 3.6379788E-12 1469.2606 L 49.805447 1444.3579 Q 99.61089 1419.4552 124.51361 1394.5525 L 124.51361 1394.5525 L 124.51361 1394.5525 Q 149.41634 1394.5525 124.51361 1394.5525 L 124.51361 1369.6498 L 199.22179 1344.7471 Q 249.02722 1344.7471 249.02722 1319.8444 Q 273.92996 1294.9415 298.83267 1270.0388 L 298.83267 1270.0388 L 448.24902 1220.2334 Q 597.66534 1170.428 597.66534 1145.5253 Q 597.66534 1120.6226 572.76263 1095.7198 Q 547.8599 1095.7198 572.76263 1095.7198 L 572.76263 1070.8171 L 597.66534 1045.9143 Q 647.47076 996.1089 796.88715 971.2062 Q 971.2062 946.30347 971.2062 921.40076 Q 971.2062 896.49805 1145.5253 871.5953 Q 1294.9415 846.69257 1319.8444 821.78986 Q 1344.7471 796.88715 1369.6498 796.88715 Q 1394.5525 796.88715 1419.4552 771.98444 L 1444.3579 747.08167 L 1444.3579 747.08167 L 1444.3579 747.08167 L 1444.3579 771.98444 L 1444.3579 771.98444 L 1469.2606 771.98444 L 1469.2606 747.08167 L 1494.1633 747.08167 L 1543.9689 747.08167 L 1543.9689 722.17896 L 1543.9689 697.27625 L 1519.066 697.27625 L 1519.066 697.27625 L 1494.1633 672.37354 L 1469.2606 647.47076 L 1444.3579 647.47076 Q 1419.4552 647.47076 1419.4552 597.66534 Q 1394.5525 547.8599 1369.6498 547.8599 Q 1344.7471 572.76263 1344.7471 547.8599 Q 1344.7471 522.95715 1294.9415 547.8599 L 1270.0388 547.8599 L 1270.0388 522.95715 Q 1294.9415 498.05444 1270.0388 473.15173 L 1270.0388 448.24902 L 1270.0388 448.24902 L 1245.1361 448.24902 L 1245.1361 448.24902 L 1245.1361 448.24902 L 1245.1361 423.34628 L 1245.1361 423.34628 L 1245.1361 373.54083 L 1245.1361 323.73538 L 1245.1361 323.73538 L 1245.1361 298.83267 L 1245.1361 298.83267 L 1245.1361 298.83267 L 1270.0388 298.83267 L 1270.0388 298.83267 L 1294.9415 273.92996 Q 1319.8444 249.02722 1319.8444 249.02722 L 1344.7471 249.02722 L 1344.7471 249.02722 L 1344.7471 224.12451 L 1319.8444 224.12451 L 1319.8444 199.22179 L 1344.7471 199.22179 L 1369.6498 199.22179 L 1444.3579 174.31906 L 1494.1633 149.41634 L 1494.1633 149.41634 L 1494.1633 149.41634 L 1469.2606 149.41634 L 1469.2606 149.41634 L 1469.2606 124.51361 L 1469.2606 124.51361 L 1494.1633 124.51361 L 1494.1633 124.51361 L 1494.1633 124.51361 L 1494.1633 124.51361 L 1519.066 149.41634 Q 1543.9689 199.22179 1519.066 199.22179 Q 1494.1633 199.22179 1494.1633 224.12451 L 1494.1633 249.02722 L 1519.066 249.02722 L 1519.066 249.02722 L 1519.066 273.92996 L 1543.9689 273.92996 L 1543.9689 273.92996 L 1543.9689 249.02722 L 1593.7743 249.02722 L 1618.677 249.02722 L 1643.5797 199.22179 Q 1668.4824 124.51361 1693.3851 124.51361 Q 1718.2878 124.51361 1718.2878 99.61089 Q 1718.2878 74.70817 1842.8015 24.902723 Q 1942.4124 0.0 2017.1206 0.0 Q 2091.8286 0.0 2166.5369 24.902723 Q 2241.245 49.805447 2216.3423 74.70817 Q 2191.4397 99.61089 2266.1477 124.51361 Q 2315.9531 149.41634 2390.6614 149.41634 Q 2490.2722 149.41634 2490.2722 99.61089 Q 2515.175 49.805447 2540.0776 49.805447 z M 3635.7976 124.51361 Q 3635.7976 124.51361 3660.7002 124.51361 Q 3710.5056 149.41634 3685.603 124.51361 Q 3635.7976 99.61089 3635.7976 124.51361 z M 1743.1906 124.51361 Q 1768.0933 124.51361 1768.0933 149.41634 Q 1743.1906 174.31906 1718.2878 199.22179 Q 1693.3851 199.22179 1693.3851 174.31906 Q 1718.2878 149.41634 1743.1906 124.51361 z M 1394.5525 224.12451 Q 1394.5525 199.22179 1394.5525 199.22179 Q 1394.5525 199.22179 1394.5525 199.22179 Q 1394.5525 224.12451 1394.5525 224.12451 z M 1494.1633 597.66534 L 1519.066 597.66534 L 1494.1633 597.66534 Q 1494.1633 597.66534 1469.2606 597.66534 Q 1444.3579 597.66534 1494.1633 597.66534 z M 1220.2334 896.49805 Q 1220.2334 896.49805 1220.2334 871.5953 Q 1245.1361 871.5953 1245.1361 896.49805 Q 1245.1361 896.49805 1220.2334 896.49805 z" svg:height="22.163424mm" draw:style-name="style-503" svg:viewBox="0.0 0.0 4557.198 2216.3423" svg:width="45.571983mm" svg:x="260.98053mm" svg:y="42.832684mm"/>
          <draw:path svg:d="M 124.51361 74.70817 L 174.31906 74.70817 L 224.12451 74.70817 Q 298.83267 49.805447 323.73538 49.805447 L 348.63812 49.805447 L 323.73538 74.70817 Q 323.73538 99.61089 323.73538 124.51361 L 323.73538 124.51361 L 323.73538 124.51361 Q 298.83267 149.41634 174.31906 149.41634 Q 49.805447 149.41634 24.902723 124.51361 L 24.902723 99.61089 L 1.8189894E-12 49.805447 Q -24.902723 0.0 1.8189894E-12 0.0 Q 24.902723 -24.902723 74.70817 24.902723 Q 99.61089 49.805447 124.51361 74.70817 z" svg:height="1.4941634mm" draw:style-name="style-504" svg:viewBox="0.0 0.0 348.63812 149.41634" svg:width="3.4863813mm" svg:x="138.21011mm" svg:y="73.71206mm"/>
          <draw:path svg:d="M 423.34628 74.70817 L 423.34628 0.0 L 423.34628 0.0 L 423.34628 0.0 L 448.24902 49.805447 L 473.15173 124.51361 L 473.15173 124.51361 L 473.15173 149.41634 L 522.95715 149.41634 Q 597.66534 149.41634 697.27625 174.31906 L 796.88715 174.31906 L 796.88715 199.22179 L 796.88715 224.12451 L 796.88715 224.12451 Q 771.98444 224.12451 771.98444 249.02722 L 771.98444 249.02722 L 771.98444 273.92996 Q 771.98444 298.83267 722.17896 298.83267 L 672.37354 323.73538 L 672.37354 323.73538 L 672.37354 348.63812 L 572.76263 348.63812 L 498.05444 348.63812 L 473.15173 348.63812 L 473.15173 348.63812 L 473.15173 298.83267 Q 473.15173 273.92996 249.02722 273.92996 L 24.902723 273.92996 L 24.902723 249.02722 L 24.902723 224.12451 L 0.0 224.12451 L 0.0 199.22179 L 0.0 199.22179 L 0.0 199.22179 L 149.41634 199.22179 Q 298.83267 174.31906 298.83267 149.41634 L 273.92996 124.51361 L 273.92996 99.61089 L 273.92996 74.70817 L 298.83267 74.70817 Q 323.73538 74.70817 323.73538 99.61089 Q 323.73538 149.41634 373.54083 149.41634 Q 423.34628 149.41634 423.34628 74.70817 z" svg:height="3.4863813mm" draw:style-name="style-505" svg:viewBox="0.0 0.0 796.88715 348.63812" svg:width="7.968871mm" svg:x="50.054474mm" svg:y="75.70428mm"/>
          <draw:path svg:d="M 747.08167 0.0 L 921.40076 0.0 L 996.1089 0.0 L 1045.9143 24.902723 L 996.1089 24.902723 L 971.2062 24.902723 L 946.30347 49.805447 Q 921.40076 74.70817 896.49805 74.70817 L 896.49805 74.70817 L 896.49805 99.61089 L 896.49805 99.61089 L 871.5953 99.61089 L 871.5953 124.51361 L 846.69257 124.51361 L 821.78986 124.51361 L 996.1089 124.51361 L 1170.428 124.51361 L 1195.3307 124.51361 L 1220.2334 124.51361 L 1220.2334 149.41634 L 1220.2334 174.31906 L 1145.5253 174.31906 Q 1070.8171 174.31906 996.1089 199.22179 L 921.40076 224.12451 L 896.49805 224.12451 L 871.5953 224.12451 L 871.5953 249.02722 L 871.5953 249.02722 L 846.69257 249.02722 Q 796.88715 273.92996 747.08167 273.92996 Q 722.17896 273.92996 423.34628 298.83267 L 124.51361 298.83267 L 124.51361 298.83267 L 124.51361 273.92996 L 99.61089 273.92996 L 49.805447 273.92996 L 49.805447 249.02722 L 49.805447 249.02722 L 24.902723 249.02722 L 24.902723 224.12451 L 24.902723 224.12451 L 0.0 224.12451 L 0.0 174.31906 L 0.0 149.41634 L 24.902723 149.41634 L 49.805447 124.51361 L 49.805447 124.51361 L 49.805447 124.51361 L 74.70817 124.51361 L 74.70817 124.51361 L 99.61089 99.61089 L 124.51361 99.61089 L 298.83267 74.70817 Q 448.24902 74.70817 473.15173 49.805447 Q 473.15173 24.902723 547.8599 24.902723 Q 597.66534 24.902723 747.08167 0.0 z" svg:height="2.9883268mm" draw:style-name="style-506" svg:viewBox="0.0 0.0 1220.2334 298.83267" svg:width="12.202334mm" svg:x="111.5642mm" svg:y="93.88326mm"/>
          <draw:path svg:d="M 249.02722 24.902723 L 373.54083 24.902723 L 373.54083 24.902723 Q 373.54083 49.805447 373.54083 49.805447 L 398.44357 49.805447 L 398.44357 99.61089 Q 398.44357 124.51361 348.63812 124.51361 L 298.83267 124.51361 L 298.83267 124.51361 Q 273.92996 149.41634 149.41634 149.41634 L 24.902723 149.41634 L 24.902723 124.51361 L 24.902723 99.61089 L 24.902723 99.61089 Q 49.805447 99.61089 24.902723 99.61089 L 3.6379788E-12 74.70817 L 3.6379788E-12 24.902723 Q 24.902723 -24.902723 99.61089 0.0 Q 149.41634 0.0 249.02722 24.902723 z" svg:height="1.4941634mm" draw:style-name="style-507" svg:viewBox="0.0 0.0 398.44357 149.41634" svg:width="3.9844356mm" svg:x="167.84435mm" svg:y="69.72762mm"/>
          <draw:path svg:d="M 398.44357 9.094947E-13 L 498.05444 9.094947E-13 L 498.05444 9.094947E-13 L 522.95715 9.094947E-13 L 547.8599 9.094947E-13 L 547.8599 9.094947E-13 L 547.8599 49.805447 Q 547.8599 99.61089 572.76263 99.61089 Q 597.66534 124.51361 572.76263 149.41634 Q 572.76263 174.31906 622.56805 174.31906 L 672.37354 174.31906 L 697.27625 174.31906 L 722.17896 174.31906 L 722.17896 224.12451 L 722.17896 273.92996 L 747.08167 273.92996 L 771.98444 273.92996 L 771.98444 298.83267 Q 771.98444 323.73538 747.08167 323.73538 Q 722.17896 298.83267 622.56805 298.83267 Q 522.95715 298.83267 498.05444 348.63812 Q 498.05444 398.44357 348.63812 448.24902 L 174.31906 448.24902 L 149.41634 448.24902 L 124.51361 448.24902 L 49.805447 448.24902 L 0.0 448.24902 L 0.0 423.34628 L 0.0 398.44357 L 24.902723 398.44357 Q 49.805447 398.44357 49.805447 373.54083 Q 49.805447 348.63812 74.70817 348.63812 Q 99.61089 348.63812 99.61089 249.02722 L 74.70817 149.41634 L 74.70817 149.41634 Q 49.805447 124.51361 49.805447 99.61089 L 24.902723 99.61089 L 24.902723 74.70817 L 0.0 74.70817 L 0.0 74.70817 L 0.0 49.805447 L 49.805447 49.805447 L 74.70817 49.805447 L 199.22179 24.902723 Q 298.83267 9.094947E-13 398.44357 9.094947E-13 z" svg:height="4.48249mm" draw:style-name="style-508" svg:viewBox="0.0 0.0 771.98444 448.24902" svg:width="7.719844mm" svg:x="216.15564mm" svg:y="74.70817mm"/>
          <draw:path svg:d="M 49.805447 0.0 L 49.805447 0.0 L 74.70817 49.805447 Q 99.61089 74.70817 99.61089 249.02722 Q 99.61089 423.34628 74.70817 423.34628 L 49.805447 423.34628 L 49.805447 398.44357 Q 49.805447 373.54083 24.902723 199.22179 L 0.0 24.902723 L 0.0 0.0 Q 24.902723 0.0 49.805447 0.0 z" svg:height="4.233463mm" draw:style-name="style-509" svg:viewBox="0.0 0.0 99.61089 423.34628" svg:width="0.9961089mm" svg:x="86.661476mm" svg:y="61.260696mm"/>
          <draw:path svg:d="M 1469.2606 0.0 L 1494.1633 0.0 L 1543.9689 0.0 Q 1593.7743 0.0 1593.7743 0.0 L 1593.7743 0.0 L 1593.7743 49.805447 Q 1593.7743 99.61089 1643.5797 99.61089 Q 1668.4824 99.61089 1643.5797 124.51361 Q 1643.5797 149.41634 1643.5797 174.31906 Q 1643.5797 199.22179 1593.7743 199.22179 Q 1543.9689 199.22179 1568.8716 224.12451 Q 1593.7743 224.12451 1593.7743 298.83267 Q 1593.7743 398.44357 1593.7743 398.44357 L 1568.8716 398.44357 L 1543.9689 398.44357 Q 1543.9689 373.54083 1494.1633 448.24902 Q 1494.1633 522.95715 1494.1633 597.66534 L 1494.1633 697.27625 L 1469.2606 697.27625 L 1469.2606 697.27625 L 1444.3579 747.08167 Q 1394.5525 796.88715 1444.3579 771.98444 Q 1494.1633 747.08167 1494.1633 796.88715 L 1494.1633 821.78986 L 1469.2606 821.78986 L 1444.3579 821.78986 L 1444.3579 871.5953 Q 1444.3579 921.40076 1469.2606 921.40076 L 1469.2606 921.40076 L 1469.2606 946.30347 Q 1494.1633 971.2062 1494.1633 1045.9143 L 1494.1633 1120.6226 L 1469.2606 1120.6226 L 1469.2606 1145.5253 L 1469.2606 1145.5253 L 1494.1633 1145.5253 L 1494.1633 1170.428 L 1494.1633 1195.3307 L 1494.1633 1195.3307 L 1494.1633 1220.2334 L 1494.1633 1220.2334 Q 1469.2606 1195.3307 1469.2606 1195.3307 Q 1444.3579 1195.3307 1419.4552 1195.3307 Q 1369.6498 1195.3307 1369.6498 1220.2334 Q 1369.6498 1245.1361 1344.7471 1245.1361 L 1319.8444 1245.1361 L 1245.1361 1245.1361 Q 1145.5253 1245.1361 1095.7198 1245.1361 Q 1070.8171 1245.1361 1021.01166 1220.2334 L 971.2062 1195.3307 L 971.2062 1145.5253 Q 946.30347 1120.6226 946.30347 1095.7198 L 921.40076 1045.9143 L 921.40076 1045.9143 L 946.30347 1045.9143 L 946.30347 1021.01166 L 946.30347 996.1089 L 921.40076 996.1089 L 921.40076 996.1089 L 921.40076 971.2062 L 896.49805 971.2062 L 896.49805 1021.01166 L 896.49805 1070.8171 L 871.5953 1095.7198 Q 846.69257 1095.7198 846.69257 1095.7198 L 846.69257 1120.6226 L 846.69257 1145.5253 Q 821.78986 1195.3307 796.88715 1195.3307 L 771.98444 1195.3307 L 771.98444 1220.2334 L 796.88715 1220.2334 L 796.88715 1245.1361 L 796.88715 1270.0388 L 771.98444 1270.0388 L 771.98444 1245.1361 L 771.98444 1245.1361 Q 747.08167 1245.1361 747.08167 1245.1361 L 722.17896 1220.2334 L 722.17896 1195.3307 L 697.27625 1145.5253 L 697.27625 1145.5253 L 697.27625 1145.5253 L 697.27625 1120.6226 L 697.27625 1120.6226 L 672.37354 1120.6226 L 672.37354 1145.5253 L 672.37354 1145.5253 L 647.47076 1145.5253 L 647.47076 1195.3307 Q 647.47076 1220.2334 622.56805 1245.1361 L 622.56805 1245.1361 L 597.66534 1294.9415 Q 597.66534 1319.8444 547.8599 1319.8444 Q 522.95715 1344.7471 498.05444 1344.7471 L 473.15173 1344.7471 L 448.24902 1344.7471 L 448.24902 1344.7471 L 448.24902 1344.7471 L 448.24902 1344.7471 L 423.34628 1344.7471 L 423.34628 1344.7471 L 423.34628 1319.8444 L 398.44357 1319.8444 L 398.44357 1319.8444 L 398.44357 1294.9415 L 398.44357 1294.9415 L 398.44357 1294.9415 L 373.54083 1294.9415 L 373.54083 1294.9415 L 348.63812 1319.8444 L 323.73538 1319.8444 L 323.73538 1294.9415 Q 348.63812 1270.0388 348.63812 1245.1361 Q 348.63812 1245.1361 348.63812 1195.3307 Q 298.83267 1145.5253 323.73538 1120.6226 L 348.63812 1095.7198 L 348.63812 1070.8171 L 348.63812 1045.9143 L 373.54083 1045.9143 L 373.54083 1045.9143 L 323.73538 1045.9143 Q 249.02722 1070.8171 249.02722 1070.8171 Q 249.02722 1095.7198 224.12451 1095.7198 L 199.22179 1095.7198 L 199.22179 1120.6226 L 174.31906 1120.6226 L 174.31906 1095.7198 L 149.41634 1095.7198 L 149.41634 1070.8171 L 149.41634 1045.9143 L 124.51361 1045.9143 L 124.51361 1045.9143 L 124.51361 1021.01166 L 149.41634 1021.01166 L 149.41634 996.1089 Q 149.41634 971.2062 149.41634 946.30347 Q 149.41634 896.49805 199.22179 896.49805 L 224.12451 871.5953 L 224.12451 846.69257 L 249.02722 821.78986 L 249.02722 821.78986 L 249.02722 796.88715 L 249.02722 796.88715 L 249.02722 796.88715 L 273.92996 796.88715 L 273.92996 796.88715 L 249.02722 796.88715 L 199.22179 796.88715 L 199.22179 796.88715 L 199.22179 796.88715 L 174.31906 821.78986 Q 149.41634 846.69257 99.61089 846.69257 L 49.805447 846.69257 L 24.902723 871.5953 L 0.0 871.5953 L 0.0 846.69257 L 0.0 821.78986 L 24.902723 821.78986 L 49.805447 796.88715 L 49.805447 796.88715 L 49.805447 796.88715 L 74.70817 796.88715 L 74.70817 796.88715 L 74.70817 771.98444 L 99.61089 771.98444 L 99.61089 747.08167 L 99.61089 722.17896 L 124.51361 722.17896 L 124.51361 697.27625 L 124.51361 697.27625 L 149.41634 697.27625 L 149.41634 672.37354 Q 149.41634 647.47076 174.31906 597.66534 Q 174.31906 572.76263 249.02722 547.8599 Q 348.63812 498.05444 448.24902 448.24902 Q 547.8599 398.44357 572.76263 373.54083 Q 597.66534 348.63812 547.8599 323.73538 Q 522.95715 298.83267 572.76263 273.92996 L 622.56805 224.12451 L 672.37354 224.12451 L 722.17896 199.22179 L 747.08167 199.22179 L 796.88715 199.22179 L 796.88715 174.31906 L 796.88715 174.31906 L 1120.6226 124.51361 Q 1444.3579 74.70817 1444.3579 49.805447 Q 1444.3579 0.0 1469.2606 0.0 z M 1394.5525 672.37354 L 1394.5525 697.27625 L 1394.5525 697.27625 L 1394.5525 697.27625 L 1369.6498 697.27625 L 1369.6498 697.27625 L 1369.6498 722.17896 L 1344.7471 722.17896 L 1344.7471 697.27625 L 1344.7471 672.37354 L 1369.6498 647.47076 L 1394.5525 622.56805 L 1394.5525 622.56805 L 1394.5525 597.66534 L 1394.5525 597.66534 L 1394.5525 597.66534 L 1419.4552 597.66534 Q 1444.3579 572.76263 1419.4552 622.56805 Q 1394.5525 672.37354 1394.5525 672.37354 z" svg:height="13.447471mm" draw:style-name="style-510" svg:viewBox="0.0 0.0 1643.5797 1344.7471" svg:width="16.435797mm" svg:x="31.37743mm" svg:y="137.46303mm"/>
          <draw:path svg:d="M 7371.206 49.805447 L 7371.206 0.0 L 7396.109 0.0 L 7396.109 0.0 L 7396.109 0.0 L 7396.109 0.0 L 7396.109 24.902723 L 7421.011 24.902723 L 7421.011 24.902723 L 7421.011 49.805447 L 7470.817 49.805447 L 7495.7197 49.805447 L 7495.7197 74.70817 L 7520.622 74.70817 L 7520.622 99.61089 L 7520.622 124.51361 L 7470.817 124.51361 Q 7421.011 149.41634 7620.2334 199.22179 Q 7819.455 249.02722 7869.2603 224.12451 L 7919.066 224.12451 L 7919.066 224.12451 L 7943.9688 224.12451 L 7943.9688 224.12451 L 7943.9688 249.02722 L 7968.871 249.02722 L 7968.871 249.02722 L 8068.4824 249.02722 Q 8168.0933 249.02722 8192.996 249.02722 Q 8217.898 273.92996 8217.898 249.02722 L 8217.898 249.02722 L 8267.704 298.83267 Q 8317.51 323.73538 8267.704 348.63812 Q 8242.801 348.63812 8242.801 373.54083 Q 8242.801 398.44357 8217.898 398.44357 Q 8192.996 398.44357 8192.996 423.34628 Q 8192.996 448.24902 8292.606 498.05444 Q 8417.12 522.95715 8466.926 547.8599 Q 8516.731 597.66534 8715.953 597.66534 L 8915.175 597.66534 L 8915.175 572.76263 L 8915.175 572.76263 L 8915.175 547.8599 Q 8915.175 547.8599 8940.077 522.95715 L 8964.98 522.95715 L 9114.396 597.66534 Q 9263.8125 672.37354 9263.8125 672.37354 L 9263.8125 697.27625 L 9288.716 697.27625 L 9313.618 697.27625 L 9313.618 697.27625 Q 9313.618 697.27625 9313.618 722.17896 L 9338.521 722.17896 L 9363.424 747.08167 Q 9388.326 747.08167 9463.035 771.98444 L 9512.84 771.98444 L 9512.84 846.69257 Q 9537.743 921.40076 9587.548 896.49805 Q 9612.451 896.49805 9612.451 846.69257 Q 9612.451 796.88715 9587.548 771.98444 Q 9562.6455 771.98444 9562.6455 747.08167 L 9562.6455 722.17896 L 9612.451 722.17896 L 9662.257 722.17896 L 9836.575 672.37354 Q 10010.895 647.47076 10085.603 647.47076 Q 10160.311 647.47076 10160.311 622.56805 Q 10160.311 572.76263 10185.214 572.76263 L 10185.214 572.76263 L 10309.728 597.66534 Q 10459.144 597.66534 10508.949 647.47076 Q 10583.657 697.27625 10583.657 672.37354 Q 10583.657 647.47076 10558.755 647.47076 Q 10558.755 622.56805 10583.657 572.76263 Q 10608.56 522.95715 10658.365 522.95715 Q 10708.171 498.05444 10708.171 522.95715 L 10733.073 522.95715 L 10733.073 522.95715 Q 10733.073 547.8599 10757.977 547.8599 L 10757.977 547.8599 L 10782.879 597.66534 Q 10807.781 647.47076 10782.879 697.27625 Q 10782.879 771.98444 11007.004 747.08167 Q 11206.226 747.08167 11206.226 697.27625 Q 11181.322 647.47076 11106.614 647.47076 Q 11056.809 597.66534 11106.614 597.66534 L 11131.518 597.66534 L 11206.226 572.76263 Q 11256.03 547.8599 11256.03 572.76263 L 11256.03 572.76263 L 11256.03 597.66534 L 11256.03 622.56805 L 11231.128 647.47076 L 11231.128 672.37354 L 11405.447 722.17896 Q 11579.767 747.08167 11704.279 796.88715 Q 11828.793 796.88715 12052.918 796.88715 Q 12277.042 796.88715 12252.14 771.98444 Q 12252.14 747.08167 12301.945 747.08167 Q 12326.848 747.08167 12326.848 722.17896 L 12326.848 697.27625 L 12575.875 697.27625 Q 12824.902 697.27625 12874.708 722.17896 L 12924.513 747.08167 L 12949.416 747.08167 L 12974.318 747.08167 L 12974.318 722.17896 L 12999.222 722.17896 L 12999.222 747.08167 L 12999.222 771.98444 L 12949.416 771.98444 Q 12924.513 796.88715 12899.61 846.69257 L 12899.61 896.49805 L 12874.708 896.49805 L 12874.708 896.49805 L 12949.416 921.40076 Q 13024.124 946.30347 13024.124 946.30347 Q 13024.124 996.1089 13073.93 996.1089 Q 13148.638 1021.01166 13148.638 1070.8171 Q 13148.638 1145.5253 13173.54 1120.6226 Q 13198.443 1120.6226 13248.249 1195.3307 Q 13298.054 1245.1361 13397.665 1245.1361 Q 13472.373 1245.1361 13497.275 1294.9415 Q 13547.081 1344.7471 13696.498 1344.7471 L 13870.816 1344.7471 L 13870.816 1319.8444 L 13895.72 1319.8444 L 13895.72 1319.8444 L 13895.72 1294.9415 L 13895.72 1294.9415 L 13895.72 1294.9415 L 13920.622 1294.9415 L 13920.622 1294.9415 L 13920.622 1270.0388 L 13945.524 1270.0388 L 13945.524 1245.1361 L 13945.524 1195.3307 L 13970.428 1195.3307 L 13970.428 1195.3307 L 13970.428 1494.1633 Q 13995.33 1768.0933 13995.33 2091.8286 L 13995.33 2390.6614 L 13995.33 2415.5642 L 13995.33 2440.4668 L 13970.428 2440.4668 L 13945.524 2440.4668 L 13945.524 2415.5642 L 13945.524 2390.6614 L 13920.622 2390.6614 Q 13895.72 2390.6614 13895.72 2365.7588 Q 13870.816 2340.856 13596.887 2340.856 Q 13347.859 2340.856 12575.875 2390.6614 Q 11803.891 2390.6614 11604.669 2390.6614 Q 11380.544 2390.6614 10932.295 2390.6614 Q 10484.046 2390.6614 10160.311 2415.5642 Q 9861.479 2465.3696 9861.479 2490.2722 Q 9886.381 2490.2722 9512.84 2540.0776 Q 9139.299 2589.883 8964.98 2639.6887 Q 8815.563 2689.4941 8815.563 2764.2021 Q 8815.563 2814.0076 8765.759 2838.9104 L 8715.953 2838.9104 L 8715.953 2863.8132 L 8715.953 2863.8132 L 8691.05 2863.8132 L 8691.05 2888.7158 L 8691.05 2888.7158 L 8666.147 2888.7158 L 8666.147 2888.7158 L 8666.147 2888.7158 L 8691.05 2913.6187 L 8715.953 2938.5212 L 8715.953 2938.5212 L 8715.953 2938.5212 L 8740.855 2938.5212 Q 8740.855 2938.5212 8815.563 2963.424 L 8865.369 2988.3267 L 8865.369 2988.3267 L 8865.369 2988.3267 L 8890.272 2988.3267 L 8890.272 2988.3267 L 8890.272 3013.2295 L 8915.175 3013.2295 L 8915.175 3013.2295 L 8915.175 3038.132 L 8890.272 3038.132 L 8865.369 3038.132 L 8840.467 3038.132 Q 8815.563 3038.132 8815.563 3063.035 Q 8790.661 3087.9377 8765.759 3087.9377 L 8715.953 3087.9377 L 8715.953 3112.8403 L 8715.953 3112.8403 L 8740.855 3112.8403 L 8740.855 3137.7432 L 8765.759 3137.7432 L 8815.563 3137.7432 L 8840.467 3162.6458 Q 8865.369 3162.6458 8865.369 3187.5486 Q 8890.272 3187.5486 8915.175 3187.5486 Q 8915.175 3187.5486 8940.077 3187.5486 L 8964.98 3187.5486 L 9064.591 3187.5486 L 9139.299 3187.5486 L 9114.396 3212.4512 L 9089.494 3237.354 L 9064.591 3237.354 L 9039.688 3237.354 L 9039.688 3262.2566 L 9014.786 3262.2566 L 9014.786 3262.2566 Q 9014.786 3237.354 8964.98 3262.2566 L 8890.272 3287.1594 L 8865.369 3287.1594 L 8815.563 3287.1594 L 8840.467 3312.0623 L 8865.369 3336.9648 L 8915.175 3336.9648 Q 8964.98 3361.8677 8940.077 3361.8677 Q 8940.077 3386.7703 9014.786 3386.7703 L 9064.591 3386.7703 L 9064.591 3411.673 L 9064.591 3411.673 L 9064.591 3436.5757 L 9064.591 3436.5757 L 9064.591 3436.5757 L 9064.591 3436.5757 L 9064.591 3461.4785 L 9064.591 3461.4785 L 9039.688 3461.4785 L 9039.688 3486.381 L 9039.688 3486.381 L 9014.786 3486.381 L 9014.786 3486.381 L 9014.786 3486.381 L 9014.786 3511.284 L 9014.786 3511.284 L 8989.883 3536.1865 L 8964.98 3561.0894 L 8964.98 3561.0894 L 8964.98 3536.1865 L 8964.98 3536.1865 L 8964.98 3536.1865 L 8940.077 3585.9922 Q 8940.077 3610.8948 8840.467 3635.7976 Q 8740.855 3635.7976 8516.731 3660.7002 Q 8317.51 3660.7002 8317.51 3685.603 Q 8317.51 3710.5056 8267.704 3710.5056 Q 8192.996 3685.603 8168.0933 3710.5056 Q 8143.1904 3735.4084 7919.066 3760.311 Q 7670.0386 3785.2139 7445.914 3785.2139 Q 7221.7896 3810.1167 7221.7896 3785.2139 Q 7221.7896 3760.311 7122.1787 3735.4084 Q 7022.568 3735.4084 6026.459 3735.4084 Q 5030.35 3735.4084 4382.8794 3735.4084 Q 3710.5056 3735.4084 3735.4084 3760.311 Q 3735.4084 3810.1167 3660.7002 3835.0193 L 3585.9922 3835.0193 L 3585.9922 3859.922 Q 3585.9922 3884.8247 3610.8948 3909.7275 L 3610.8948 3934.6301 L 3585.9922 3934.6301 Q 3561.0894 3934.6301 3536.1865 3959.533 L 3486.381 3984.4355 L 3486.381 3984.4355 L 3486.381 3984.4355 L 3461.4785 3984.4355 L 3461.4785 3984.4355 L 3411.673 4009.3384 L 3361.8677 4034.2412 L 3361.8677 4034.2412 L 3336.9648 4034.2412 L 3336.9648 4009.3384 L 3336.9648 3984.4355 L 3287.1594 3984.4355 L 3262.2566 3984.4355 L 3262.2566 3959.533 L 3262.2566 3959.533 L 3262.2566 3959.533 L 3287.1594 3959.533 L 3287.1594 3934.6301 L 3287.1594 3934.6301 L 3287.1594 3934.6301 L 3287.1594 3934.6301 L 3312.0623 3934.6301 L 3312.0623 3934.6301 L 3336.9648 3909.7275 L 3361.8677 3884.8247 L 3361.8677 3884.8247 L 3386.7703 3884.8247 L 3436.5757 3810.1167 Q 3486.381 3735.4084 3486.381 3710.5056 L 3486.381 3710.5056 L 3511.284 3660.7002 L 3536.1865 3610.8948 L 3536.1865 3585.9922 L 3536.1865 3536.1865 L 3536.1865 3511.284 L 3536.1865 3486.381 L 3536.1865 3486.381 L 3536.1865 3486.381 L 3536.1865 3511.284 L 3536.1865 3511.284 L 3511.284 3511.284 L 3511.284 3536.1865 L 3511.284 3536.1865 L 3486.381 3536.1865 L 3486.381 3536.1865 L 3486.381 3536.1865 L 3486.381 3561.0894 L 3486.381 3561.0894 L 3461.4785 3561.0894 L 3461.4785 3585.9922 L 3461.4785 3585.9922 Q 3436.5757 3585.9922 3386.7703 3635.7976 L 3336.9648 3685.603 L 3336.9648 3685.603 L 3336.9648 3685.603 L 3312.0623 3710.5056 L 3287.1594 3710.5056 L 3287.1594 3685.603 L 3287.1594 3660.7002 L 3312.0623 3660.7002 L 3312.0623 3635.7976 L 3312.0623 3635.7976 L 3336.9648 3635.7976 L 3336.9648 3635.7976 L 3336.9648 3635.7976 L 3287.1594 3610.8948 L 3237.354 3610.8948 L 3237.354 3610.8948 L 3237.354 3585.9922 L 3237.354 3585.9922 L 3237.354 3585.9922 L 3237.354 3585.9922 Q 3237.354 3561.0894 3262.2566 3536.1865 Q 3287.1594 3486.381 3287.1594 3336.9648 L 3287.1594 3212.4512 L 3262.2566 3212.4512 L 3262.2566 3187.5486 L 3262.2566 3187.5486 L 3237.354 3187.5486 L 3237.354 3187.5486 L 3237.354 3187.5486 L 3187.5486 3212.4512 Q 3162.6458 3237.354 3087.9377 3237.354 L 3013.2295 3237.354 L 2988.3267 3262.2566 L 2963.424 3287.1594 L 2938.5212 3287.1594 L 2888.7158 3287.1594 L 2838.9104 3287.1594 Q 2814.0076 3287.1594 2789.105 3287.1594 Q 2764.2021 3287.1594 2614.786 3336.9648 L 2465.3696 3386.7703 L 2440.4668 3386.7703 L 2390.6614 3386.7703 L 2390.6614 3361.8677 L 2390.6614 3336.9648 L 2390.6614 3336.9648 L 2390.6614 3312.0623 L 2365.7588 3287.1594 L 2340.856 3262.2566 L 2340.856 3262.2566 L 2340.856 3237.354 L 2315.9531 3237.354 L 2291.0505 3237.354 L 2340.856 3212.4512 L 2365.7588 3187.5486 L 2365.7588 3187.5486 L 2340.856 3187.5486 L 2340.856 3187.5486 L 2340.856 3187.5486 L 2340.856 3162.6458 L 2340.856 3162.6458 L 2315.9531 3162.6458 L 2315.9531 3137.7432 L 2315.9531 3137.7432 L 2340.856 3137.7432 L 2340.856 3137.7432 L 2340.856 3137.7432 L 2390.6614 3087.9377 Q 2440.4668 3038.132 2440.4668 3038.132 L 2440.4668 3038.132 L 2540.0776 2988.3267 Q 2639.6887 2963.424 2639.6887 2938.5212 Q 2664.5913 2888.7158 2714.3967 2863.8132 Q 2789.105 2838.9104 2789.105 2764.2021 Q 2789.105 2689.4941 2789.105 2689.4941 L 2789.105 2689.4941 L 2789.105 2689.4941 Q 2789.105 2689.4941 2739.2996 2664.5913 Q 2714.3967 2664.5913 2639.6887 2540.0776 L 2589.883 2415.5642 L 2589.883 2415.5642 Q 2589.883 2390.6614 2614.786 2390.6614 Q 2639.6887 2390.6614 2614.786 2340.856 Q 2589.883 2291.0505 2291.0505 2241.245 L 1992.2178 2191.4397 L 1992.2178 2042.0233 L 1992.2178 1867.7042 L 1967.3151 1867.7042 L 1967.3151 1892.6069 L 1967.3151 1892.6069 L 1942.4124 1892.6069 L 1942.4124 2042.0233 L 1942.4124 2191.4397 L 1842.8015 2191.4397 Q 1768.0933 2191.4397 1743.1906 2166.5369 L 1718.2878 2141.6343 L 1718.2878 2091.8286 Q 1718.2878 2066.926 1693.3851 2066.926 Q 1668.4824 2091.8286 1643.5797 2116.7314 Q 1643.5797 2141.6343 1618.677 2141.6343 Q 1593.7743 2141.6343 1593.7743 2091.8286 Q 1593.7743 2066.926 1568.8716 2066.926 Q 1543.9689 2091.8286 1543.9689 2116.7314 L 1519.066 2141.6343 L 1419.4552 2141.6343 Q 1319.8444 2141.6343 1195.3307 2091.8286 L 1070.8171 2066.926 L 1070.8171 2042.0233 Q 1045.9143 2042.0233 1045.9143 2042.0233 Q 1045.9143 2042.0233 896.49805 1992.2178 L 771.98444 1967.3151 L 771.98444 1967.3151 Q 771.98444 1942.4124 747.08167 1942.4124 L 722.17896 1942.4124 L 722.17896 1942.4124 Q 722.17896 1942.4124 647.47076 1892.6069 Q 572.76263 1892.6069 298.83267 1792.9961 L 49.805447 1718.2878 L 49.805447 1693.3851 Q 49.805447 1668.4824 49.805447 1369.6498 Q 49.805447 1070.8171 49.805447 996.1089 Q 99.61089 921.40076 49.805447 896.49805 Q 0.0 896.49805 0.0 846.69257 L 0.0 821.78986 L 0.0 821.78986 L 0.0 796.88715 L 199.22179 796.88715 Q 398.44357 747.08167 448.24902 747.08167 L 498.05444 747.08167 L 572.76263 747.08167 L 647.47076 747.08167 L 1045.9143 697.27625 Q 1444.3579 647.47076 1494.1633 647.47076 Q 1543.9689 647.47076 1543.9689 622.56805 L 1543.9689 622.56805 L 1942.4124 622.56805 Q 2340.856 597.66534 2390.6614 597.66534 Q 2415.5642 597.66534 2490.2722 572.76263 L 2540.0776 572.76263 L 2789.105 547.8599 Q 3038.132 547.8599 3137.7432 448.24902 Q 3237.354 373.54083 3187.5486 348.63812 Q 3162.6458 348.63812 3162.6458 323.73538 L 3162.6458 323.73538 L 3386.7703 323.73538 Q 3635.7976 323.73538 3660.7002 348.63812 Q 3710.5056 373.54083 3710.5056 348.63812 Q 3710.5056 323.73538 3785.2139 348.63812 Q 3835.0193 398.44357 3810.1167 398.44357 Q 3785.2139 423.34628 3785.2139 448.24902 Q 3785.2139 473.15173 4059.1438 498.05444 Q 4333.0737 547.8599 4482.49 522.95715 Q 4631.9062 522.95715 4656.809 498.05444 Q 4681.712 498.05444 4831.1284 498.05444 Q 4955.642 498.05444 5129.961 448.24902 Q 5329.1826 448.24902 5378.9883 448.24902 Q 5453.6963 448.24902 5628.015 423.34628 Q 5802.3345 398.44357 5802.3345 373.54083 Q 5827.2373 348.63812 5827.2373 373.54083 Q 5827.2373 398.44357 5901.9453 398.44357 Q 5976.6533 398.44357 6001.556 373.54083 Q 6026.459 348.63812 6175.8755 298.83267 Q 6325.2915 273.92996 6325.2915 298.83267 Q 6325.2915 323.73538 6673.9297 273.92996 Q 7047.4707 249.02722 7147.0815 199.22179 Q 7246.6924 149.41634 7271.595 149.41634 Q 7321.4004 149.41634 7321.4004 124.51361 Q 7321.4004 99.61089 7346.303 74.70817 Q 7371.206 74.70817 7371.206 49.805447 z M 8292.606 547.8599 Q 8292.606 547.8599 8292.606 522.95715 Q 8317.51 522.95715 8317.51 547.8599 Q 8317.51 547.8599 8292.606 547.8599 z M 9761.867 771.98444 Q 9761.867 747.08167 9761.867 747.08167 Q 9761.867 747.08167 9761.867 747.08167 Q 9761.867 771.98444 9761.867 771.98444 z" svg:height="40.34241mm" draw:style-name="style-511" svg:viewBox="0.0 0.0 13995.33 4034.2412" svg:width="139.95331mm" svg:x="166.84824mm" svg:y="81.18288mm"/>
          <draw:path svg:d="M 10484.046 0.0 L 10508.949 0.0 L 10508.949 373.54083 Q 10533.852 722.17896 10508.949 1294.9415 L 10508.949 1867.7042 L 10484.046 1867.7042 Q 10484.046 1867.7042 10434.241 1817.8988 Q 10384.436 1768.0933 10284.824 1743.1906 Q 10210.116 1718.2878 10185.214 1743.1906 Q 10185.214 1768.0933 10110.506 1792.9961 Q 10035.797 1817.8988 9985.992 2017.1206 L 9985.992 2191.4397 L 9961.089 2191.4397 L 9961.089 2216.3423 L 9886.381 2216.3423 L 9786.7705 2216.3423 L 9761.867 2191.4397 Q 9736.965 2166.5369 9662.257 2166.5369 Q 9587.548 2116.7314 9587.548 2091.8286 Q 9562.6455 2042.0233 9487.9375 2017.1206 Q 9438.132 2017.1206 9438.132 1992.2178 Q 9438.132 1967.3151 9388.326 1967.3151 Q 9313.618 1967.3151 9313.618 1992.2178 Q 9288.716 2017.1206 9189.1045 2017.1206 Q 9089.494 2017.1206 9039.688 2066.926 Q 8989.883 2141.6343 8740.855 2166.5369 L 8491.828 2216.3423 L 8491.828 2241.245 L 8491.828 2266.1477 L 8466.926 2266.1477 L 8466.926 2266.1477 L 8466.926 2241.245 L 8442.023 2241.245 L 8442.023 2241.245 L 8442.023 2266.1477 L 8442.023 2266.1477 L 8442.023 2266.1477 L 8417.12 2266.1477 L 8417.12 2266.1477 L 8417.12 2291.0505 L 8442.023 2291.0505 L 8442.023 2315.9531 L 8442.023 2315.9531 L 8417.12 2315.9531 L 8417.12 2315.9531 L 8491.828 2365.7588 Q 8591.439 2415.5642 8641.245 2415.5642 L 8666.147 2415.5642 L 8740.855 2415.5642 Q 8790.661 2415.5642 8815.563 2440.4668 Q 8815.563 2465.3696 8790.661 2465.3696 Q 8740.855 2465.3696 8691.05 2490.2722 L 8666.147 2515.175 L 8616.342 2515.175 Q 8566.537 2515.175 8491.828 2515.175 L 8417.12 2564.9805 L 8417.12 2564.9805 L 8392.218 2564.9805 L 8392.218 2564.9805 L 8392.218 2564.9805 L 8417.12 2589.883 L 8442.023 2589.883 L 8442.023 2614.786 L 8442.023 2639.6887 L 8466.926 2639.6887 L 8466.926 2664.5913 L 8516.731 2664.5913 L 8566.537 2664.5913 L 8616.342 2689.4941 Q 8666.147 2714.3967 8666.147 2739.2996 Q 8666.147 2764.2021 8765.759 2764.2021 Q 8865.369 2764.2021 8890.272 2764.2021 L 8915.175 2764.2021 L 8915.175 2764.2021 L 8940.077 2764.2021 L 8940.077 2764.2021 L 8940.077 2764.2021 L 8940.077 2789.105 L 8940.077 2789.105 L 8964.98 2789.105 L 8964.98 2814.0076 L 9014.786 2814.0076 L 9064.591 2814.0076 L 9064.591 2863.8132 L 9039.688 2888.7158 L 9039.688 2888.7158 Q 9039.688 2913.6187 8740.855 2938.5212 Q 8466.926 2963.424 8342.412 2963.424 L 8217.898 2963.424 L 8192.996 2963.424 Q 8143.1904 2963.424 8093.385 2963.424 Q 8018.677 2963.424 7993.774 2938.5212 Q 7993.774 2913.6187 7968.871 2913.6187 Q 7943.9688 2913.6187 7844.358 2913.6187 Q 7719.844 2913.6187 7744.7466 2888.7158 Q 7769.6494 2863.8132 7595.3306 2863.8132 Q 7421.011 2863.8132 7396.109 2838.9104 Q 7396.109 2814.0076 7246.6924 2838.9104 Q 7097.276 2863.8132 6848.249 2838.9104 Q 6599.2217 2814.0076 6549.416 2863.8132 L 6474.708 2888.7158 L 6474.708 2863.8132 L 6449.805 2863.8132 L 6449.805 2863.8132 L 6449.805 2863.8132 L 6350.1943 2838.9104 Q 6250.5835 2814.0076 6150.9727 2814.0076 Q 6051.362 2764.2021 5951.751 2764.2021 Q 5877.0425 2764.2021 5852.1396 2739.2996 Q 5802.3345 2714.3967 5752.529 2714.3967 Q 5677.821 2714.3967 5553.307 2714.3967 Q 5453.6963 2714.3967 5453.6963 2689.4941 Q 5453.6963 2664.5913 5428.7935 2639.6887 Q 5403.8906 2614.786 5378.9883 2664.5913 Q 5354.0854 2689.4941 5204.669 2714.3967 L 5030.35 2714.3967 L 5030.35 2714.3967 L 5005.4473 2689.4941 L 5005.4473 2689.4941 L 5005.4473 2664.5913 L 4955.642 2664.5913 Q 4905.8364 2664.5913 4905.8364 2614.786 Q 4930.7393 2589.883 4905.8364 2589.883 Q 4856.031 2614.786 4806.2256 2540.0776 Q 4756.42 2490.2722 4806.2256 2440.4668 Q 4831.1284 2390.6614 4806.2256 2365.7588 L 4806.2256 2365.7588 L 4806.2256 2365.7588 L 4806.2256 2365.7588 L 4681.712 2365.7588 Q 4557.198 2365.7588 4457.5874 2365.7588 Q 4357.9766 2365.7588 3959.533 2340.856 Q 3536.1865 2315.9531 3461.4785 2315.9531 Q 3386.7703 2315.9531 3212.4512 2315.9531 Q 3038.132 2291.0505 3038.132 2266.1477 Q 3063.035 2241.245 3013.2295 2216.3423 Q 2963.424 2216.3423 2938.5212 2241.245 Q 2913.6187 2266.1477 2888.7158 2241.245 Q 2888.7158 2216.3423 2764.2021 2191.4397 Q 2664.5913 2166.5369 2639.6887 2141.6343 Q 2614.786 2116.7314 2465.3696 2166.5369 Q 2315.9531 2216.3423 2291.0505 2216.3423 Q 2266.1477 2216.3423 2166.5369 2216.3423 Q 2091.8286 2191.4397 2066.926 2216.3423 Q 2066.926 2216.3423 1967.3151 2241.245 Q 1867.7042 2266.1477 1768.0933 2241.245 Q 1668.4824 2241.245 1668.4824 2191.4397 Q 1693.3851 2141.6343 1668.4824 2141.6343 Q 1618.677 2166.5369 1519.066 2141.6343 Q 1444.3579 2116.7314 1469.2606 2166.5369 Q 1469.2606 2191.4397 1369.6498 2191.4397 Q 1270.0388 2191.4397 1270.0388 2166.5369 Q 1270.0388 2141.6343 1220.2334 2116.7314 Q 1170.428 2116.7314 1170.428 2141.6343 Q 1170.428 2166.5369 1145.5253 2166.5369 L 1120.6226 2166.5369 L 1120.6226 2166.5369 L 1120.6226 2141.6343 L 1120.6226 2116.7314 L 1120.6226 2091.8286 L 1095.7198 2091.8286 L 1095.7198 2066.926 L 1095.7198 2066.926 L 1070.8171 2066.926 L 1070.8171 2066.926 L 1070.8171 2066.926 L 1045.9143 2091.8286 L 1021.01166 2091.8286 L 1021.01166 2066.926 L 1021.01166 2042.0233 L 1045.9143 2042.0233 L 1070.8171 2017.1206 L 1095.7198 2017.1206 Q 1120.6226 2017.1206 1120.6226 1967.3151 Q 1145.5253 1917.5096 1195.3307 1892.6069 Q 1270.0388 1867.7042 1270.0388 1867.7042 L 1270.0388 1867.7042 L 1270.0388 1842.8015 L 1270.0388 1842.8015 L 1294.9415 1842.8015 L 1294.9415 1817.8988 L 1294.9415 1817.8988 L 1319.8444 1817.8988 L 1319.8444 1817.8988 L 1319.8444 1817.8988 L 1294.9415 1792.9961 L 1270.0388 1792.9961 L 1270.0388 1768.0933 L 1270.0388 1743.1906 L 1294.9415 1743.1906 L 1319.8444 1743.1906 L 1319.8444 1718.2878 L 1319.8444 1693.3851 L 1270.0388 1693.3851 L 1245.1361 1718.2878 L 1220.2334 1718.2878 Q 1170.428 1718.2878 1095.7198 1718.2878 Q 1021.01166 1718.2878 1021.01166 1693.3851 Q 1045.9143 1668.4824 946.30347 1693.3851 Q 846.69257 1718.2878 572.76263 1718.2878 Q 323.73538 1718.2878 273.92996 1668.4824 Q 249.02722 1618.677 224.12451 1593.7743 Q 174.31906 1568.8716 99.61089 1519.066 L 24.902723 1469.2606 L 24.902723 1444.3579 L 24.902723 1444.3579 L 0.0 1444.3579 L 0.0 1419.4552 L 74.70817 1419.4552 L 124.51361 1419.4552 L 124.51361 1394.5525 L 124.51361 1394.5525 L 99.61089 1394.5525 L 99.61089 1369.6498 L 124.51361 1369.6498 Q 149.41634 1369.6498 149.41634 1344.7471 L 124.51361 1319.8444 L 124.51361 1319.8444 L 124.51361 1319.8444 L 99.61089 1294.9415 L 74.70817 1270.0388 L 74.70817 1270.0388 L 74.70817 1270.0388 L 522.95715 1245.1361 Q 971.2062 1220.2334 1145.5253 1195.3307 Q 1319.8444 1170.428 1319.8444 1120.6226 Q 1319.8444 1070.8171 1568.8716 1045.9143 Q 1817.8988 1021.01166 1917.5096 1021.01166 Q 1992.2178 1021.01166 2066.926 1021.01166 Q 2166.5369 1021.01166 2315.9531 996.1089 L 2465.3696 971.2062 L 2465.3696 971.2062 L 2465.3696 971.2062 L 2490.2722 971.2062 L 2490.2722 971.2062 L 2465.3696 946.30347 L 2440.4668 921.40076 L 2440.4668 921.40076 L 2415.5642 921.40076 L 2415.5642 921.40076 Q 2415.5642 921.40076 2365.7588 921.40076 L 2291.0505 921.40076 L 2365.7588 896.49805 L 2415.5642 871.5953 L 2614.786 821.78986 Q 2789.105 771.98444 2739.2996 722.17896 Q 2689.4941 672.37354 2988.3267 622.56805 Q 3287.1594 572.76263 3361.8677 572.76263 L 3436.5757 572.76263 L 3436.5757 547.8599 L 3461.4785 547.8599 L 3461.4785 547.8599 L 3461.4785 522.95715 L 3411.673 522.95715 L 3386.7703 522.95715 L 3386.7703 498.05444 L 3361.8677 498.05444 L 3361.8677 498.05444 Q 3361.8677 473.15173 3361.8677 473.15173 L 3336.9648 473.15173 L 3336.9648 448.24902 L 3312.0623 448.24902 L 3312.0623 448.24902 L 3312.0623 423.34628 L 3312.0623 423.34628 L 3312.0623 423.34628 L 3336.9648 423.34628 L 3336.9648 423.34628 L 3361.8677 398.44357 L 3386.7703 398.44357 L 3386.7703 423.34628 L 3386.7703 448.24902 L 3411.673 448.24902 L 3436.5757 423.34628 L 3436.5757 423.34628 L 3461.4785 423.34628 L 3461.4785 423.34628 L 3461.4785 423.34628 L 3461.4785 448.24902 L 3461.4785 448.24902 L 3486.381 448.24902 L 3486.381 423.34628 L 3486.381 423.34628 L 3511.284 423.34628 L 3511.284 423.34628 L 3511.284 423.34628 L 3585.9922 373.54083 Q 3660.7002 373.54083 3660.7002 348.63812 L 3685.603 348.63812 L 3710.5056 348.63812 L 3735.4084 373.54083 L 3710.5056 373.54083 L 3685.603 373.54083 L 3685.603 423.34628 L 3685.603 448.24902 L 4009.3384 473.15173 Q 4308.171 473.15173 4457.5874 473.15173 L 4582.101 473.15173 L 4656.809 448.24902 L 4706.6147 448.24902 L 4756.42 448.24902 L 4781.3228 448.24902 L 4781.3228 448.24902 L 4781.3228 473.15173 L 4781.3228 473.15173 L 4806.2256 473.15173 L 4806.2256 473.15173 L 4806.2256 473.15173 L 4806.2256 498.05444 L 4806.2256 498.05444 L 4831.1284 498.05444 L 4831.1284 522.95715 L 4806.2256 522.95715 L 4781.3228 522.95715 L 4756.42 547.8599 L 4731.5176 572.76263 L 4756.42 572.76263 L 4781.3228 572.76263 L 4806.2256 597.66534 L 4831.1284 622.56805 L 4930.7393 597.66534 Q 5030.35 572.76263 5154.864 572.76263 Q 5254.4746 522.95715 5354.0854 547.8599 Q 5453.6963 547.8599 5453.6963 597.66534 Q 5453.6963 622.56805 5578.21 647.47076 L 5702.7236 647.47076 L 5702.7236 622.56805 Q 5702.7236 597.66534 5652.918 597.66534 Q 5628.015 597.66534 5652.918 547.8599 Q 5702.7236 522.95715 5752.529 473.15173 Q 5827.2373 473.15173 6051.362 448.24902 L 6250.5835 448.24902 L 6300.3887 448.24902 L 6375.097 473.15173 L 6375.097 473.15173 L 6400.0 473.15173 L 6375.097 522.95715 Q 6350.1943 572.76263 6325.2915 572.76263 Q 6300.3887 597.66534 6325.2915 597.66534 Q 6325.2915 622.56805 6325.2915 622.56805 L 6350.1943 622.56805 L 6350.1943 647.47076 L 6350.1943 672.37354 L 6449.805 672.37354 L 6524.513 672.37354 L 6524.513 647.47076 Q 6524.513 622.56805 6549.416 597.66534 Q 6599.2217 572.76263 6549.416 522.95715 Q 6524.513 448.24902 6599.2217 448.24902 Q 6649.027 423.34628 6698.8325 423.34628 L 6723.7354 423.34628 L 6798.4434 423.34628 L 6873.1514 423.34628 L 6947.86 473.15173 Q 7047.4707 498.05444 7047.4707 473.15173 Q 7072.373 423.34628 7296.4976 423.34628 Q 7495.7197 423.34628 7545.525 398.44357 Q 7620.2334 373.54083 7744.7466 373.54083 L 7894.163 373.54083 L 7943.9688 348.63812 L 7968.871 323.73538 L 7993.774 323.73538 L 8043.5796 323.73538 L 7993.774 298.83267 Q 7943.9688 298.83267 7943.9688 273.92996 Q 7943.9688 249.02722 7894.163 249.02722 L 7819.455 249.02722 L 7819.455 224.12451 L 7819.455 199.22179 L 7844.358 199.22179 L 7894.163 174.31906 L 7943.9688 174.31906 Q 8018.677 174.31906 8018.677 149.41634 L 8018.677 149.41634 L 8641.245 149.41634 Q 9238.91 149.41634 9238.91 124.51361 Q 9238.91 99.61089 9487.9375 124.51361 Q 9736.965 124.51361 9761.867 99.61089 Q 9786.7705 74.70817 9961.089 74.70817 Q 10135.408 24.902723 10135.408 24.902723 Q 10110.506 24.902723 10284.824 0.0 Q 10484.046 -24.902723 10484.046 0.0 z M 4806.2256 1519.066 L 4781.3228 1519.066 L 4706.6147 1519.066 L 4631.9062 1519.066 L 4631.9062 1494.1633 L 4631.9062 1469.2606 L 5354.0854 1469.2606 Q 6076.264 1444.3579 6076.264 1519.066 Q 6076.264 1593.7743 5926.848 1618.677 Q 5777.4316 1618.677 5802.3345 1668.4824 Q 5852.1396 1718.2878 5553.307 1718.2878 Q 5229.572 1718.2878 5254.4746 1668.4824 Q 5254.4746 1618.677 5204.669 1618.677 Q 5129.961 1618.677 5055.253 1593.7743 Q 4955.642 1568.8716 4955.642 1543.9689 Q 4955.642 1519.066 4905.8364 1519.066 Q 4856.031 1519.066 4806.2256 1519.066 z M 1319.8444 1917.5096 L 1294.9415 1917.5096 L 1294.9415 1942.4124 L 1294.9415 1967.3151 L 1220.2334 1967.3151 Q 1145.5253 1967.3151 1170.428 1942.4124 Q 1195.3307 1917.5096 1270.0388 1892.6069 Q 1319.8444 1867.7042 1344.7471 1917.5096 Q 1369.6498 1942.4124 1319.8444 1917.5096 z M 5204.669 2639.6887 Q 5229.572 2614.786 5229.572 2614.786 Q 5254.4746 2614.786 5254.4746 2639.6887 Q 5254.4746 2664.5913 5204.669 2664.5913 Q 5179.766 2664.5913 5204.669 2639.6887 z M 8964.98 2888.7158 L 8964.98 2863.8132 L 8964.98 2863.8132 Q 8989.883 2863.8132 8989.883 2863.8132 L 8989.883 2888.7158 L 8964.98 2888.7158 z" svg:height="29.634241mm" draw:style-name="style-512" svg:viewBox="0.0 0.0 10508.949 2963.424" svg:width="105.08949mm" svg:x="201.46303mm" svg:y="132.23346mm"/>
          <draw:path svg:d="M 647.47076 24.902723 L 622.56805 0.0 L 697.27625 0.0 Q 771.98444 0.0 771.98444 24.902723 L 771.98444 24.902723 L 796.88715 24.902723 Q 796.88715 49.805447 821.78986 49.805447 L 821.78986 49.805447 L 921.40076 99.61089 Q 1021.01166 124.51361 1070.8171 149.41634 Q 1095.7198 199.22179 1045.9143 224.12451 Q 1021.01166 249.02722 996.1089 298.83267 Q 996.1089 373.54083 1021.01166 398.44357 Q 1070.8171 398.44357 1045.9143 423.34628 Q 1021.01166 448.24902 1070.8171 448.24902 Q 1095.7198 473.15173 1120.6226 547.8599 Q 1120.6226 622.56805 1095.7198 647.47076 Q 1070.8171 647.47076 1070.8171 672.37354 Q 1045.9143 697.27625 1021.01166 722.17896 Q 996.1089 722.17896 996.1089 747.08167 Q 996.1089 771.98444 946.30347 796.88715 Q 921.40076 796.88715 896.49805 846.69257 L 871.5953 921.40076 L 871.5953 921.40076 L 871.5953 946.30347 L 871.5953 946.30347 L 871.5953 946.30347 L 896.49805 946.30347 L 896.49805 946.30347 L 971.2062 996.1089 Q 1021.01166 1021.01166 1070.8171 1095.7198 Q 1120.6226 1145.5253 1195.3307 1170.428 Q 1270.0388 1170.428 1319.8444 1220.2334 Q 1344.7471 1245.1361 1369.6498 1245.1361 Q 1419.4552 1245.1361 1419.4552 1270.0388 Q 1419.4552 1294.9415 1494.1633 1319.8444 Q 1568.8716 1344.7471 1593.7743 1394.5525 Q 1643.5797 1444.3579 1618.677 1444.3579 Q 1568.8716 1444.3579 1668.4824 1469.2606 Q 1768.0933 1494.1633 1768.0933 1519.066 Q 1792.9961 1543.9689 1867.7042 1543.9689 Q 1917.5096 1543.9689 2091.8286 1543.9689 L 2266.1477 1543.9689 L 2266.1477 1543.9689 L 2266.1477 1543.9689 L 2266.1477 1568.8716 L 2291.0505 1568.8716 L 2291.0505 1568.8716 L 2291.0505 1593.7743 L 2266.1477 1593.7743 L 2216.3423 1593.7743 L 2216.3423 1618.677 L 2216.3423 1618.677 L 2191.4397 1618.677 L 2191.4397 1643.5797 L 2166.5369 1643.5797 Q 2141.6343 1643.5797 2141.6343 1743.1906 Q 2166.5369 1817.8988 2166.5369 1842.8015 Q 2166.5369 1842.8015 2191.4397 1842.8015 L 2191.4397 1842.8015 L 2216.3423 1867.7042 L 2241.245 1892.6069 L 2166.5369 1892.6069 Q 2091.8286 1892.6069 1917.5096 1892.6069 Q 1768.0933 1892.6069 1718.2878 1917.5096 Q 1693.3851 1942.4124 1693.3851 1992.2178 Q 1693.3851 2042.0233 1668.4824 2017.1206 Q 1643.5797 1992.2178 1618.677 2017.1206 Q 1593.7743 2042.0233 1568.8716 2042.0233 Q 1568.8716 2066.926 1494.1633 2091.8286 Q 1444.3579 2091.8286 1444.3579 2116.7314 L 1444.3579 2141.6343 L 1394.5525 2141.6343 L 1344.7471 2141.6343 L 1369.6498 2116.7314 Q 1394.5525 2091.8286 1369.6498 2091.8286 Q 1319.8444 2091.8286 1319.8444 2066.926 Q 1319.8444 2042.0233 1344.7471 2042.0233 L 1369.6498 2017.1206 L 1369.6498 1992.2178 L 1369.6498 1992.2178 L 1369.6498 1992.2178 L 1369.6498 1992.2178 L 1344.7471 1967.3151 L 1319.8444 1942.4124 L 1270.0388 1942.4124 Q 1245.1361 1942.4124 1245.1361 1967.3151 Q 1245.1361 1992.2178 1021.01166 2017.1206 Q 796.88715 2042.0233 796.88715 2066.926 Q 796.88715 2091.8286 771.98444 2091.8286 Q 747.08167 2091.8286 747.08167 2066.926 Q 747.08167 2042.0233 722.17896 2042.0233 Q 697.27625 2042.0233 647.47076 2042.0233 L 597.66534 2017.1206 L 597.66534 2017.1206 Q 572.76263 2017.1206 572.76263 1992.2178 Q 572.76263 1942.4124 597.66534 1917.5096 Q 622.56805 1892.6069 423.34628 1892.6069 L 249.02722 1842.8015 L 199.22179 1842.8015 L 149.41634 1842.8015 L 149.41634 1817.8988 L 124.51361 1817.8988 L 124.51361 1817.8988 L 124.51361 1817.8988 L 124.51361 1817.8988 L 124.51361 1792.9961 L 174.31906 1792.9961 L 199.22179 1792.9961 L 273.92996 1768.0933 L 323.73538 1768.0933 L 323.73538 1743.1906 L 323.73538 1718.2878 L 298.83267 1718.2878 L 273.92996 1693.3851 L 273.92996 1693.3851 Q 273.92996 1693.3851 224.12451 1693.3851 Q 224.12451 1693.3851 174.31906 1668.4824 Q 149.41634 1643.5797 149.41634 1519.066 Q 124.51361 1394.5525 174.31906 1369.6498 Q 224.12451 1344.7471 249.02722 1319.8444 Q 273.92996 1270.0388 224.12451 1270.0388 Q 174.31906 1270.0388 174.31906 1195.3307 Q 174.31906 1145.5253 124.51361 1095.7198 Q 74.70817 1070.8171 99.61089 1045.9143 Q 124.51361 1045.9143 124.51361 996.1089 Q 124.51361 921.40076 74.70817 921.40076 L 49.805447 896.49805 L 49.805447 896.49805 L 74.70817 896.49805 L 74.70817 896.49805 Q 74.70817 896.49805 124.51361 871.5953 L 199.22179 846.69257 L 199.22179 846.69257 L 174.31906 846.69257 L 174.31906 846.69257 L 174.31906 846.69257 L 74.70817 821.78986 L 0.0 821.78986 L 0.0 771.98444 L 0.0 722.17896 L 24.902723 722.17896 Q 74.70817 697.27625 149.41634 697.27625 L 224.12451 697.27625 L 224.12451 672.37354 L 224.12451 672.37354 L 199.22179 647.47076 L 174.31906 597.66534 L 174.31906 597.66534 L 174.31906 597.66534 L 74.70817 572.76263 L 0.0 572.76263 L 0.0 547.8599 L 24.902723 522.95715 L 24.902723 522.95715 L 24.902723 498.05444 L 99.61089 498.05444 L 174.31906 498.05444 L 273.92996 498.05444 Q 373.54083 498.05444 423.34628 498.05444 Q 448.24902 498.05444 498.05444 448.24902 Q 547.8599 448.24902 572.76263 448.24902 Q 622.56805 448.24902 622.56805 373.54083 Q 597.66534 298.83267 647.47076 249.02722 Q 672.37354 199.22179 672.37354 149.41634 L 672.37354 74.70817 L 672.37354 49.805447 L 672.37354 24.902723 L 647.47076 24.902723 z M 771.98444 99.61089 L 821.78986 99.61089 L 821.78986 124.51361 L 821.78986 124.51361 L 846.69257 124.51361 L 846.69257 149.41634 L 846.69257 149.41634 L 871.5953 149.41634 L 871.5953 174.31906 L 871.5953 199.22179 L 846.69257 199.22179 L 846.69257 199.22179 L 796.88715 224.12451 Q 747.08167 224.12451 747.08167 149.41634 Q 747.08167 99.61089 771.98444 99.61089 z M 224.12451 921.40076 L 249.02722 946.30347 L 249.02722 946.30347 L 224.12451 946.30347 L 224.12451 946.30347 L 224.12451 946.30347 L 199.22179 971.2062 Q 174.31906 971.2062 174.31906 946.30347 Q 174.31906 921.40076 224.12451 921.40076 z M 1519.066 1444.3579 Q 1519.066 1444.3579 1519.066 1419.4552 Q 1519.066 1419.4552 1519.066 1444.3579 Q 1519.066 1444.3579 1519.066 1444.3579 z" svg:height="21.416342mm" draw:style-name="style-513" svg:viewBox="0.0 0.0 2291.0505 2141.6343" svg:width="22.910505mm" svg:x="77.945526mm" svg:y="25.898832mm"/>
          <draw:path svg:d="M 24.902723 273.92996 L 2.2737368E-13 273.92996 L 2.2737368E-13 174.31906 Q -24.902723 74.70817 24.902723 24.902723 Q 74.70817 9.094947E-13 99.61089 9.094947E-13 Q 124.51361 9.094947E-13 124.51361 99.61089 Q 124.51361 224.12451 74.70817 249.02722 Q 24.902723 249.02722 24.902723 273.92996 z" svg:height="2.7392995mm" draw:style-name="style-514" svg:viewBox="0.0 0.0 124.51361 273.92996" svg:width="1.2451361mm" svg:x="19.673151mm" svg:y="78.692604mm"/>
          <draw:path svg:d="M 24.902723 49.805447 L -3.6379788E-12 0.0 L 49.805447 0.0 L 99.61089 0.0 L 149.41634 74.70817 Q 174.31906 149.41634 199.22179 99.61089 Q 224.12451 74.70817 273.92996 74.70817 L 298.83267 74.70817 L 298.83267 124.51361 L 273.92996 174.31906 L 273.92996 149.41634 Q 273.92996 99.61089 249.02722 149.41634 Q 249.02722 174.31906 224.12451 174.31906 Q 174.31906 199.22179 174.31906 224.12451 Q 174.31906 249.02722 124.51361 298.83267 L 99.61089 348.63812 L 124.51361 348.63812 L 149.41634 348.63812 L 149.41634 398.44357 L 149.41634 423.34628 L 124.51361 423.34628 L 124.51361 398.44357 L 124.51361 398.44357 L 124.51361 398.44357 L 99.61089 398.44357 L 99.61089 398.44357 L 99.61089 373.54083 L 74.70817 373.54083 L 74.70817 273.92996 L 74.70817 174.31906 L 74.70817 149.41634 Q 74.70817 149.41634 49.805447 149.41634 L 49.805447 149.41634 L 49.805447 124.51361 Q 24.902723 99.61089 24.902723 49.805447 z" svg:height="4.233463mm" draw:style-name="style-515" svg:viewBox="0.0 0.0 298.83267 423.34628" svg:width="2.9883268mm" svg:x="299.57974mm" svg:y="75.70428mm"/>
          <draw:path svg:d="M 373.54083 49.805447 L 398.44357 49.805447 L 398.44357 49.805447 Q 398.44357 74.70817 423.34628 74.70817 L 423.34628 74.70817 L 423.34628 74.70817 Q 423.34628 99.61089 398.44357 124.51361 L 373.54083 149.41634 L 373.54083 174.31906 Q 373.54083 224.12451 398.44357 224.12451 Q 423.34628 249.02722 423.34628 273.92996 Q 423.34628 323.73538 423.34628 323.73538 L 423.34628 323.73538 L 423.34628 348.63812 L 423.34628 348.63812 L 448.24902 373.54083 L 473.15173 398.44357 L 473.15173 423.34628 L 473.15173 448.24902 L 473.15173 448.24902 Q 448.24902 473.15173 448.24902 473.15173 L 448.24902 473.15173 L 423.34628 473.15173 Q 373.54083 473.15173 373.54083 498.05444 L 373.54083 498.05444 L 348.63812 498.05444 L 323.73538 522.95715 L 298.83267 522.95715 L 273.92996 522.95715 L 224.12451 547.8599 L 199.22179 572.76263 L 174.31906 572.76263 L 149.41634 572.76263 L 124.51361 597.66534 L 99.61089 622.56805 L 99.61089 622.56805 L 74.70817 622.56805 L 74.70817 622.56805 L 74.70817 622.56805 L 74.70817 622.56805 L 49.805447 622.56805 L 49.805447 597.66534 L 49.805447 597.66534 L 49.805447 473.15173 Q 24.902723 348.63812 24.902723 224.12451 L 0.0 74.70817 L 0.0 74.70817 L 24.902723 74.70817 L 24.902723 74.70817 L 24.902723 74.70817 L 24.902723 49.805447 L 24.902723 49.805447 L 49.805447 49.805447 L 49.805447 24.902723 L 199.22179 -1.8189894E-12 Q 348.63812 -49.805447 373.54083 -1.8189894E-12 Q 373.54083 24.902723 373.54083 49.805447 z" svg:height="6.225681mm" draw:style-name="style-516" svg:viewBox="0.0 0.0 473.15173 622.56805" svg:width="4.7315173mm" svg:x="167.09727mm" svg:y="107.330734mm"/>
          <draw:path svg:d="M 2091.8286 0.0 L 2091.8286 0.0 L 2116.7314 0.0 L 2116.7314 0.0 L 2141.6343 0.0 L 2166.5369 0.0 L 2166.5369 24.902723 L 2166.5369 24.902723 L 2166.5369 24.902723 Q 2141.6343 24.902723 1942.4124 149.41634 Q 1768.0933 273.92996 1743.1906 323.73538 L 1743.1906 373.54083 L 1743.1906 423.34628 L 1743.1906 448.24902 L 1718.2878 448.24902 L 1668.4824 448.24902 L 1668.4824 423.34628 Q 1668.4824 398.44357 1668.4824 373.54083 Q 1668.4824 348.63812 1668.4824 373.54083 Q 1618.677 398.44357 1543.9689 423.34628 L 1469.2606 473.15173 L 1444.3579 473.15173 L 1419.4552 473.15173 L 1369.6498 498.05444 L 1344.7471 498.05444 L 1319.8444 498.05444 Q 1294.9415 522.95715 1170.428 547.8599 Q 1021.01166 572.76263 647.47076 597.66534 Q 273.92996 622.56805 199.22179 572.76263 L 124.51361 547.8599 L 99.61089 547.8599 L 99.61089 547.8599 L 99.61089 522.95715 L 74.70817 522.95715 L 74.70817 498.05444 L 74.70817 473.15173 L 49.805447 423.34628 L 24.902723 373.54083 L 24.902723 323.73538 L 24.902723 273.92996 L 0.0 273.92996 L 0.0 273.92996 L 24.902723 249.02722 L 24.902723 249.02722 L 24.902723 249.02722 L 24.902723 249.02722 L 49.805447 249.02722 L 49.805447 273.92996 L 74.70817 273.92996 L 99.61089 273.92996 L 323.73538 323.73538 Q 547.8599 323.73538 1021.01166 249.02722 Q 1469.2606 174.31906 1519.066 149.41634 L 1593.7743 124.51361 L 1643.5797 124.51361 L 1693.3851 124.51361 L 1693.3851 99.61089 L 1693.3851 74.70817 L 1842.8015 49.805447 Q 1992.2178 24.902723 2042.0233 24.902723 Q 2091.8286 24.902723 2091.8286 0.0 z" svg:height="5.9766536mm" draw:style-name="style-517" svg:viewBox="0.0 0.0 2166.5369 597.66534" svg:width="21.665369mm" svg:x="127.252914mm" svg:y="118.78599mm"/>
          <draw:path svg:d="M 199.22179 0.0 L 224.12451 0.0 L 224.12451 49.805447 Q 249.02722 74.70817 298.83267 99.61089 Q 323.73538 124.51361 373.54083 249.02722 Q 373.54083 373.54083 398.44357 423.34628 Q 423.34628 473.15173 373.54083 473.15173 Q 323.73538 473.15173 323.73538 498.05444 L 323.73538 547.8599 L 298.83267 547.8599 Q 273.92996 547.8599 273.92996 448.24902 L 273.92996 373.54083 L 298.83267 373.54083 L 298.83267 348.63812 L 273.92996 348.63812 L 224.12451 348.63812 L 224.12451 373.54083 L 224.12451 373.54083 L 199.22179 398.44357 Q 174.31906 423.34628 174.31906 448.24902 L 174.31906 498.05444 L 149.41634 522.95715 L 149.41634 547.8599 L 74.70817 547.8599 L 0.0 547.8599 L 24.902723 522.95715 L 49.805447 498.05444 L 49.805447 498.05444 L 74.70817 498.05444 L 74.70817 423.34628 Q 74.70817 348.63812 124.51361 348.63812 Q 149.41634 323.73538 149.41634 249.02722 Q 124.51361 199.22179 149.41634 99.61089 Q 174.31906 24.902723 199.22179 0.0 z" svg:height="5.478599mm" draw:style-name="style-518" svg:viewBox="0.0 0.0 398.44357 547.8599" svg:width="3.9844356mm" svg:x="158.1323mm" svg:y="141.44746mm"/>
          <draw:path svg:d="M 622.56805 0.0 L 672.37354 0.0 L 672.37354 0.0 L 672.37354 24.902723 L 722.17896 24.902723 Q 771.98444 24.902723 771.98444 0.0 L 771.98444 0.0 L 796.88715 0.0 Q 821.78986 0.0 821.78986 24.902723 L 821.78986 49.805447 L 796.88715 49.805447 Q 771.98444 74.70817 722.17896 99.61089 L 697.27625 149.41634 L 672.37354 149.41634 Q 672.37354 174.31906 647.47076 174.31906 L 622.56805 199.22179 L 622.56805 199.22179 Q 622.56805 174.31906 473.15173 174.31906 L 298.83267 174.31906 L 298.83267 199.22179 L 298.83267 199.22179 L 273.92996 199.22179 Q 249.02722 174.31906 174.31906 174.31906 L 74.70817 174.31906 L 24.902723 149.41634 L 0.0 149.41634 L 0.0 149.41634 L 0.0 124.51361 L 0.0 124.51361 L 24.902723 124.51361 L 24.902723 99.61089 L 24.902723 74.70817 L 49.805447 74.70817 L 49.805447 49.805447 L 49.805447 24.902723 L 49.805447 24.902723 L 49.805447 24.902723 L 74.70817 24.902723 L 74.70817 24.902723 L 74.70817 24.902723 L 174.31906 24.902723 Q 249.02722 24.902723 398.44357 24.902723 L 547.8599 24.902723 L 572.76263 24.902723 Q 597.66534 24.902723 622.56805 0.0 z" svg:height="1.9922178mm" draw:style-name="style-519" svg:viewBox="0.0 0.0 821.78986 199.22179" svg:width="8.217898mm" svg:x="120.778206mm" svg:y="71.96887mm"/>
          <draw:path svg:d="M 1817.8988 24.902723 L 1817.8988 24.902723 L 1817.8988 24.902723 Q 1792.9961 49.805447 1768.0933 74.70817 Q 1768.0933 99.61089 1718.2878 99.61089 Q 1668.4824 99.61089 1668.4824 124.51361 L 1643.5797 149.41634 L 1618.677 149.41634 Q 1618.677 149.41634 1618.677 124.51361 Q 1593.7743 99.61089 1419.4552 149.41634 Q 1220.2334 199.22179 1070.8171 224.12451 Q 946.30347 249.02722 921.40076 298.83267 Q 871.5953 323.73538 896.49805 348.63812 L 921.40076 373.54083 L 921.40076 398.44357 Q 921.40076 398.44357 896.49805 398.44357 L 896.49805 423.34628 L 871.5953 423.34628 Q 846.69257 423.34628 846.69257 448.24902 L 846.69257 473.15173 L 846.69257 498.05444 Q 821.78986 498.05444 821.78986 572.76263 Q 821.78986 647.47076 697.27625 672.37354 Q 572.76263 697.27625 547.8599 697.27625 Q 522.95715 747.08167 473.15173 747.08167 L 423.34628 747.08167 L 423.34628 747.08167 L 423.34628 747.08167 L 373.54083 771.98444 L 298.83267 771.98444 L 273.92996 771.98444 Q 249.02722 796.88715 174.31906 796.88715 Q 99.61089 796.88715 99.61089 821.78986 L 99.61089 846.69257 L 74.70817 846.69257 L 49.805447 846.69257 L 49.805447 821.78986 L 74.70817 796.88715 L 74.70817 796.88715 L 74.70817 796.88715 L 74.70817 771.98444 L 74.70817 771.98444 L 74.70817 747.08167 L 74.70817 747.08167 L 74.70817 747.08167 Q 74.70817 747.08167 24.902723 722.17896 L 0.0 722.17896 L 0.0 597.66534 Q 24.902723 473.15173 24.902723 398.44357 L 49.805447 323.73538 L 124.51361 323.73538 Q 199.22179 298.83267 273.92996 273.92996 Q 323.73538 249.02722 373.54083 199.22179 Q 423.34628 149.41634 448.24902 149.41634 L 473.15173 149.41634 L 572.76263 99.61089 Q 672.37354 49.805447 672.37354 49.805447 L 672.37354 24.902723 L 672.37354 24.902723 L 697.27625 24.902723 L 697.27625 49.805447 L 722.17896 74.70817 L 722.17896 74.70817 L 722.17896 99.61089 L 771.98444 99.61089 L 821.78986 99.61089 L 846.69257 74.70817 L 871.5953 49.805447 L 1319.8444 24.902723 Q 1743.1906 0.0 1768.0933 0.0 Q 1817.8988 0.0 1817.8988 24.902723 z" svg:height="8.466926mm" draw:style-name="style-520" svg:viewBox="0.0 0.0 1817.8988 846.69257" svg:width="18.178988mm" svg:x="245.78987mm" svg:y="55.284046mm"/>
          <draw:path svg:d="M 49.805447 0.0 L 74.70817 0.0 L 74.70817 49.805447 L 74.70817 99.61089 L 124.51361 99.61089 Q 149.41634 99.61089 149.41634 124.51361 L 149.41634 149.41634 L 149.41634 174.31906 Q 149.41634 224.12451 174.31906 224.12451 L 199.22179 224.12451 L 298.83267 199.22179 Q 423.34628 199.22179 423.34628 199.22179 L 423.34628 199.22179 L 473.15173 224.12451 Q 547.8599 224.12451 522.95715 273.92996 Q 498.05444 348.63812 522.95715 348.63812 Q 547.8599 373.54083 572.76263 373.54083 L 622.56805 373.54083 L 622.56805 373.54083 L 622.56805 398.44357 L 622.56805 398.44357 L 622.56805 398.44357 L 597.66534 398.44357 L 597.66534 423.34628 L 572.76263 423.34628 L 547.8599 423.34628 L 522.95715 398.44357 L 473.15173 373.54083 L 423.34628 373.54083 L 398.44357 373.54083 L 398.44357 398.44357 L 423.34628 398.44357 L 423.34628 423.34628 L 423.34628 423.34628 L 373.54083 423.34628 Q 348.63812 423.34628 224.12451 373.54083 Q 74.70817 323.73538 74.70817 373.54083 L 74.70817 423.34628 L 49.805447 373.54083 L 24.902723 348.63812 L 24.902723 298.83267 L 24.902723 249.02722 L 0.0 249.02722 L 0.0 249.02722 L 0.0 124.51361 Q 24.902723 0.0 49.805447 0.0 z" svg:height="4.233463mm" draw:style-name="style-521" svg:viewBox="0.0 0.0 622.56805 423.34628" svg:width="6.225681mm" svg:x="73.463036mm" svg:y="120.778206mm"/>
          <draw:path svg:d="M 373.54083 24.902723 L 373.54083 -9.094947E-13 L 423.34628 -9.094947E-13 Q 473.15173 24.902723 498.05444 -9.094947E-13 L 498.05444 -9.094947E-13 L 522.95715 24.902723 Q 547.8599 74.70817 547.8599 99.61089 Q 498.05444 124.51361 498.05444 174.31906 L 498.05444 199.22179 L 498.05444 199.22179 Q 498.05444 199.22179 448.24902 249.02722 Q 448.24902 298.83267 298.83267 298.83267 Q 174.31906 323.73538 74.70817 298.83267 Q -24.902723 273.92996 -3.6379788E-12 249.02722 L -3.6379788E-12 199.22179 L 49.805447 199.22179 L 99.61089 199.22179 L 199.22179 174.31906 Q 298.83267 174.31906 298.83267 124.51361 Q 323.73538 74.70817 348.63812 49.805447 Q 373.54083 49.805447 373.54083 24.902723 z" svg:height="2.9883268mm" draw:style-name="style-522" svg:viewBox="0.0 0.0 547.8599 298.83267" svg:width="5.478599mm" svg:x="257.49414mm" svg:y="80.933846mm"/>
          <draw:path svg:d="M 398.44357 199.22179 L 398.44357 199.22179 L 398.44357 323.73538 L 398.44357 448.24902 L 398.44357 448.24902 Q 398.44357 448.24902 348.63812 522.95715 Q 348.63812 597.66534 323.73538 572.76263 Q 323.73538 547.8599 273.92996 547.8599 L 224.12451 547.8599 L 224.12451 547.8599 Q 224.12451 547.8599 199.22179 498.05444 Q 149.41634 448.24902 124.51361 448.24902 Q 99.61089 448.24902 99.61089 423.34628 L 74.70817 398.44357 L 74.70817 348.63812 Q 49.805447 298.83267 49.805447 199.22179 L 0.0 99.61089 L 0.0 99.61089 L 0.0 99.61089 L 0.0 99.61089 L 0.0 74.70817 L 24.902723 74.70817 L 24.902723 49.805447 L 24.902723 49.805447 L 49.805447 49.805447 L 49.805447 49.805447 L 49.805447 49.805447 L 199.22179 -1.8189894E-12 Q 373.54083 -24.902723 373.54083 99.61089 Q 398.44357 199.22179 398.44357 199.22179 z" svg:height="5.7276263mm" draw:style-name="style-523" svg:viewBox="0.0 0.0 398.44357 572.76263" svg:width="3.9844356mm" svg:x="91.14397mm" svg:y="142.94164mm"/>
          <draw:path svg:d="M 149.41634 74.70817 L 149.41634 74.70817 L 149.41634 99.61089 L 149.41634 124.51361 L 149.41634 124.51361 Q 124.51361 124.51361 124.51361 174.31906 Q 124.51361 224.12451 49.805447 249.02722 Q 0.0 273.92996 0.0 249.02722 L 0.0 224.12451 L 0.0 224.12451 Q 0.0 224.12451 24.902723 199.22179 L 49.805447 174.31906 L 24.902723 149.41634 Q -24.902723 124.51361 0.0 49.805447 Q 0.0 -24.902723 49.805447 0.0 Q 124.51361 0.0 124.51361 24.902723 Q 124.51361 74.70817 149.41634 74.70817 z" svg:height="2.4902723mm" draw:style-name="style-524" svg:viewBox="0.0 0.0 149.41634 249.02722" svg:width="1.4941634mm" svg:x="263.71985mm" svg:y="129.24513mm"/>
          <draw:path svg:d="M 124.51361 74.70817 Q 0.0 49.805447 0.0 0.0 Q 0.0 -74.70817 124.51361 0.0 Q 224.12451 74.70817 249.02722 99.61089 Q 249.02722 124.51361 124.51361 74.70817 z" svg:height="0.9961089mm" draw:style-name="style-525" svg:viewBox="0.0 0.0 249.02722 99.61089" svg:width="2.4902723mm" svg:x="100.35797mm" svg:y="60.015564mm"/>
          <draw:path svg:d="M 249.02722 24.902723 L 249.02722 74.70817 L 224.12451 124.51361 Q 224.12451 199.22179 249.02722 199.22179 Q 273.92996 199.22179 273.92996 249.02722 L 273.92996 298.83267 L 273.92996 323.73538 Q 273.92996 348.63812 224.12451 348.63812 L 199.22179 348.63812 L 174.31906 348.63812 Q 149.41634 323.73538 74.70817 323.73538 L 0.0 323.73538 L 0.0 323.73538 L 0.0 323.73538 L 0.0 323.73538 L 0.0 298.83267 L 0.0 273.92996 L 0.0 273.92996 L 0.0 273.92996 L 24.902723 273.92996 L 24.902723 224.12451 Q 24.902723 199.22179 24.902723 124.51361 L 49.805447 74.70817 L 74.70817 49.805447 Q 74.70817 24.902723 99.61089 0.0 Q 124.51361 0.0 124.51361 24.902723 Q 124.51361 74.70817 149.41634 74.70817 Q 174.31906 74.70817 174.31906 49.805447 Q 199.22179 24.902723 224.12451 0.0 Q 249.02722 0.0 249.02722 24.902723 z" svg:height="3.4863813mm" draw:style-name="style-526" svg:viewBox="0.0 0.0 273.92996 348.63812" svg:width="2.7392995mm" svg:x="181.54085mm" svg:y="101.852135mm"/>
          <draw:path svg:d="M 273.92996 0.0 L 323.73538 0.0 L 398.44357 24.902723 Q 448.24902 49.805447 473.15173 99.61089 L 473.15173 149.41634 L 448.24902 199.22179 Q 423.34628 273.92996 398.44357 273.92996 Q 373.54083 273.92996 373.54083 298.83267 L 373.54083 298.83267 L 373.54083 298.83267 Q 348.63812 298.83267 348.63812 323.73538 L 348.63812 323.73538 L 348.63812 323.73538 L 323.73538 323.73538 L 323.73538 323.73538 Q 298.83267 298.83267 249.02722 224.12451 Q 199.22179 149.41634 124.51361 124.51361 L 49.805447 124.51361 L 49.805447 99.61089 L 49.805447 74.70817 L 24.902723 74.70817 L 24.902723 74.70817 L 0.0 49.805447 Q -49.805447 24.902723 99.61089 0.0 Q 224.12451 -24.902723 273.92996 0.0 z" svg:height="3.237354mm" draw:style-name="style-527" svg:viewBox="0.0 0.0 473.15173 323.73538" svg:width="4.7315173mm" svg:x="57.77432mm" svg:y="151.65758mm"/>
          <draw:path svg:d="M 448.24902 1.8189894E-12 L 473.15173 1.8189894E-12 L 473.15173 1.8189894E-12 L 473.15173 1.8189894E-12 L 498.05444 1.8189894E-12 L 522.95715 1.8189894E-12 L 547.8599 24.902723 Q 572.76263 24.902723 572.76263 49.805447 Q 547.8599 99.61089 597.66534 99.61089 L 647.47076 99.61089 L 647.47076 124.51361 L 622.56805 124.51361 L 622.56805 124.51361 L 622.56805 149.41634 L 572.76263 149.41634 L 547.8599 149.41634 L 522.95715 174.31906 Q 473.15173 199.22179 373.54083 199.22179 L 249.02722 249.02722 L 224.12451 249.02722 L 174.31906 249.02722 L 174.31906 273.92996 L 174.31906 273.92996 L 149.41634 273.92996 L 149.41634 298.83267 L 124.51361 298.83267 L 99.61089 298.83267 L 99.61089 249.02722 Q 99.61089 224.12451 124.51361 224.12451 Q 149.41634 199.22179 124.51361 199.22179 L 74.70817 199.22179 L 74.70817 224.12451 Q 74.70817 224.12451 49.805447 224.12451 Q 49.805447 249.02722 24.902723 224.12451 L 0.0 199.22179 L 224.12451 99.61089 Q 423.34628 1.8189894E-12 448.24902 1.8189894E-12 z" svg:height="2.9883268mm" draw:style-name="style-528" svg:viewBox="0.0 0.0 647.47076 298.83267" svg:width="6.474708mm" svg:x="179.05058mm" svg:y="114.55253mm"/>
          <draw:path svg:d="M 647.47076 99.61089 L 647.47076 0.0 L 672.37354 0.0 L 697.27625 0.0 L 697.27625 174.31906 Q 672.37354 348.63812 622.56805 373.54083 L 572.76263 398.44357 L 547.8599 398.44357 Q 498.05444 398.44357 522.95715 448.24902 Q 547.8599 498.05444 572.76263 498.05444 L 572.76263 522.95715 L 572.76263 522.95715 Q 572.76263 547.8599 398.44357 498.05444 L 249.02722 448.24902 L 224.12451 448.24902 L 224.12451 448.24902 L 174.31906 423.34628 L 124.51361 398.44357 L 99.61089 398.44357 L 49.805447 398.44357 L 24.902723 398.44357 L -1.8189894E-12 398.44357 L 24.902723 373.54083 L 49.805447 348.63812 L 99.61089 348.63812 L 124.51361 348.63812 L 298.83267 298.83267 Q 498.05444 249.02722 572.76263 224.12451 L 647.47076 224.12451 L 647.47076 99.61089 z" svg:height="5.229572mm" draw:style-name="style-529" svg:viewBox="0.0 0.0 697.27625 522.95715" svg:width="6.9727626mm" svg:x="128.49805mm" svg:y="115.05058mm"/>
          <draw:path svg:d="M 398.44357 0.0 L 398.44357 0.0 L 398.44357 0.0 L 423.34628 0.0 L 423.34628 24.902723 L 423.34628 49.805447 L 448.24902 49.805447 L 473.15173 74.70817 L 498.05444 74.70817 L 498.05444 74.70817 L 498.05444 74.70817 L 498.05444 74.70817 L 547.8599 74.70817 L 597.66534 74.70817 L 622.56805 74.70817 L 647.47076 74.70817 L 647.47076 99.61089 L 647.47076 99.61089 L 697.27625 124.51361 Q 747.08167 149.41634 747.08167 174.31906 Q 747.08167 224.12451 796.88715 224.12451 Q 821.78986 224.12451 896.49805 249.02722 L 946.30347 273.92996 L 946.30347 273.92996 L 946.30347 273.92996 L 921.40076 298.83267 Q 896.49805 323.73538 921.40076 323.73538 Q 946.30347 323.73538 946.30347 373.54083 Q 946.30347 398.44357 921.40076 373.54083 Q 896.49805 373.54083 871.5953 423.34628 L 871.5953 448.24902 L 896.49805 448.24902 Q 946.30347 448.24902 996.1089 498.05444 Q 1021.01166 522.95715 1294.9415 572.76263 Q 1543.9689 622.56805 1842.8015 622.56805 L 2166.5369 622.56805 L 2166.5369 647.47076 L 2166.5369 672.37354 L 2141.6343 672.37354 L 2091.8286 672.37354 L 2091.8286 672.37354 L 2091.8286 647.47076 L 2066.926 672.37354 L 2066.926 672.37354 L 1867.7042 672.37354 Q 1668.4824 672.37354 1444.3579 722.17896 Q 1245.1361 771.98444 1195.3307 796.88715 Q 1170.428 846.69257 1145.5253 846.69257 L 1120.6226 871.5953 L 1120.6226 871.5953 L 1145.5253 871.5953 L 1145.5253 871.5953 L 1145.5253 871.5953 L 1145.5253 896.49805 L 1145.5253 896.49805 L 1120.6226 896.49805 L 1120.6226 921.40076 L 1145.5253 921.40076 Q 1170.428 921.40076 1170.428 946.30347 L 1145.5253 971.2062 L 1145.5253 971.2062 L 1145.5253 971.2062 L 1145.5253 996.1089 L 1145.5253 996.1089 L 1120.6226 1021.01166 L 1095.7198 1070.8171 L 1095.7198 1070.8171 L 1095.7198 1095.7198 L 1045.9143 1095.7198 Q 1021.01166 1120.6226 896.49805 1120.6226 L 796.88715 1120.6226 L 796.88715 1120.6226 Q 796.88715 1120.6226 796.88715 1070.8171 L 796.88715 1021.01166 L 747.08167 1021.01166 Q 697.27625 1021.01166 547.8599 1045.9143 L 398.44357 1070.8171 L 398.44357 1070.8171 Q 398.44357 1070.8171 373.54083 1070.8171 L 373.54083 1095.7198 L 323.73538 1095.7198 Q 273.92996 1070.8171 273.92996 1070.8171 Q 298.83267 1070.8171 224.12451 1021.01166 Q 149.41634 996.1089 149.41634 921.40076 Q 149.41634 871.5953 74.70817 871.5953 L -9.094947E-13 871.5953 L -9.094947E-13 821.78986 L -9.094947E-13 796.88715 L 24.902723 796.88715 L 24.902723 771.98444 L 24.902723 771.98444 L 24.902723 771.98444 L 99.61089 771.98444 L 174.31906 771.98444 L 149.41634 747.08167 Q 124.51361 722.17896 124.51361 722.17896 Q 99.61089 722.17896 149.41634 672.37354 Q 149.41634 622.56805 199.22179 597.66534 Q 224.12451 572.76263 224.12451 522.95715 Q 224.12451 498.05444 249.02722 498.05444 Q 273.92996 498.05444 273.92996 473.15173 Q 249.02722 448.24902 298.83267 423.34628 Q 298.83267 373.54083 348.63812 323.73538 Q 398.44357 249.02722 373.54083 224.12451 Q 348.63812 224.12451 348.63812 124.51361 L 373.54083 24.902723 L 398.44357 24.902723 Q 398.44357 24.902723 398.44357 0.0 z M 473.15173 996.1089 Q 498.05444 996.1089 498.05444 996.1089 Q 498.05444 1021.01166 498.05444 1021.01166 Q 473.15173 1021.01166 473.15173 996.1089 z" svg:height="11.206225mm" draw:style-name="style-530" svg:viewBox="0.0 0.0 2166.5369 1120.6226" svg:width="21.665369mm" svg:x="70.22568mm" svg:y="94.38132mm"/>
          <draw:path svg:d="M 572.76263 0.0 L 647.47076 0.0 L 672.37354 0.0 Q 697.27625 -24.902723 722.17896 0.0 L 722.17896 0.0 L 771.98444 0.0 Q 846.69257 0.0 846.69257 74.70817 Q 846.69257 149.41634 871.5953 174.31906 Q 921.40076 174.31906 921.40076 224.12451 Q 921.40076 298.83267 921.40076 298.83267 Q 921.40076 323.73538 896.49805 323.73538 L 871.5953 323.73538 L 871.5953 348.63812 L 871.5953 348.63812 L 672.37354 348.63812 Q 473.15173 373.54083 323.73538 373.54083 L 149.41634 373.54083 L 149.41634 373.54083 L 149.41634 373.54083 L 174.31906 348.63812 L 224.12451 348.63812 L 224.12451 323.73538 L 224.12451 298.83267 L 199.22179 273.92996 L 199.22179 249.02722 L 174.31906 249.02722 L 149.41634 224.12451 L 149.41634 224.12451 L 124.51361 224.12451 L 124.51361 199.22179 L 124.51361 174.31906 L 99.61089 174.31906 Q 74.70817 174.31906 74.70817 174.31906 L 49.805447 174.31906 L 49.805447 174.31906 L 24.902723 174.31906 L 24.902723 149.41634 L 24.902723 124.51361 L 49.805447 74.70817 L 74.70817 49.805447 L 74.70817 49.805447 L 74.70817 24.902723 L 24.902723 24.902723 L 0.0 24.902723 L 0.0 0.0 L 0.0 0.0 L 249.02722 0.0 Q 498.05444 -24.902723 572.76263 0.0 z" svg:height="3.7354085mm" draw:style-name="style-531" svg:viewBox="0.0 0.0 921.40076 373.54083" svg:width="9.214007mm" svg:x="24.155642mm" svg:y="83.42412mm"/>
          <draw:path svg:d="M 1792.9961 0.0 L 1817.8988 0.0 L 1817.8988 24.902723 Q 1817.8988 49.805447 1792.9961 49.805447 L 1768.0933 49.805447 L 1792.9961 74.70817 Q 1817.8988 74.70817 1817.8988 124.51361 Q 1817.8988 174.31906 1842.8015 174.31906 L 1892.6069 174.31906 L 1892.6069 174.31906 Q 1892.6069 199.22179 1718.2878 273.92996 Q 1543.9689 373.54083 1145.5253 498.05444 Q 771.98444 647.47076 448.24902 796.88715 L 149.41634 946.30347 L 99.61089 971.2062 L 74.70817 996.1089 L 74.70817 996.1089 L 74.70817 996.1089 L 74.70817 996.1089 L 49.805447 1021.01166 L 49.805447 1021.01166 L 49.805447 1045.9143 L 24.902723 1045.9143 L 0.0 1045.9143 L 0.0 1021.01166 L 0.0 996.1089 L 24.902723 996.1089 L 24.902723 996.1089 L 24.902723 971.2062 L 49.805447 971.2062 L 49.805447 971.2062 L 49.805447 946.30347 L 49.805447 946.30347 L 49.805447 946.30347 L 74.70817 946.30347 L 74.70817 946.30347 L 74.70817 921.40076 L 99.61089 921.40076 L 99.61089 896.49805 L 99.61089 871.5953 L 74.70817 871.5953 L 74.70817 846.69257 L 74.70817 846.69257 L 99.61089 846.69257 L 99.61089 846.69257 L 99.61089 846.69257 L 99.61089 821.78986 Q 99.61089 821.78986 99.61089 796.88715 L 99.61089 747.08167 L 199.22179 697.27625 Q 323.73538 647.47076 323.73538 622.56805 L 323.73538 622.56805 L 348.63812 622.56805 L 373.54083 597.66534 L 1070.8171 298.83267 Q 1768.0933 0.0 1792.9961 0.0 z" svg:height="10.459144mm" draw:style-name="style-532" svg:viewBox="0.0 0.0 1892.6069 1045.9143" svg:width="18.92607mm" svg:x="179.2996mm" svg:y="119.53307mm"/>
          <draw:path svg:d="M 24.902723 99.61089 L 24.902723 0.0 L 174.31906 24.902723 Q 298.83267 24.902723 323.73538 49.805447 L 348.63812 49.805447 L 348.63812 124.51361 Q 323.73538 174.31906 348.63812 174.31906 L 348.63812 199.22179 L 298.83267 199.22179 Q 249.02722 199.22179 224.12451 273.92996 Q 199.22179 323.73538 224.12451 348.63812 Q 249.02722 373.54083 273.92996 373.54083 L 323.73538 373.54083 L 323.73538 373.54083 Q 323.73538 373.54083 174.31906 398.44357 L 24.902723 398.44357 L 24.902723 398.44357 Q 24.902723 373.54083 24.902723 323.73538 Q 24.902723 273.92996 24.902723 249.02722 Q -24.902723 224.12451 0.0 199.22179 Q 24.902723 174.31906 24.902723 99.61089 z" svg:height="3.9844356mm" draw:style-name="style-533" svg:viewBox="0.0 0.0 348.63812 398.44357" svg:width="3.4863813mm" svg:x="293.6031mm" svg:y="81.929955mm"/>
          <draw:path svg:d="M 498.05444 49.805447 L 572.76263 0.0 L 597.66534 0.0 Q 597.66534 0.0 647.47076 24.902723 L 697.27625 24.902723 L 672.37354 124.51361 Q 647.47076 224.12451 647.47076 249.02722 Q 697.27625 273.92996 697.27625 298.83267 Q 697.27625 348.63812 672.37354 348.63812 Q 647.47076 323.73538 622.56805 348.63812 Q 597.66534 398.44357 597.66534 448.24902 Q 547.8599 473.15173 572.76263 498.05444 Q 572.76263 522.95715 547.8599 522.95715 Q 522.95715 522.95715 522.95715 547.8599 Q 522.95715 597.66534 498.05444 622.56805 Q 448.24902 647.47076 448.24902 697.27625 Q 398.44357 747.08167 423.34628 747.08167 Q 423.34628 747.08167 448.24902 771.98444 L 473.15173 796.88715 L 398.44357 796.88715 L 323.73538 796.88715 L 323.73538 796.88715 Q 298.83267 771.98444 298.83267 771.98444 L 273.92996 747.08167 L 249.02722 747.08167 L 249.02722 747.08167 L 249.02722 747.08167 Q 249.02722 747.08167 174.31906 722.17896 L 99.61089 697.27625 L 99.61089 697.27625 L 99.61089 697.27625 L 74.70817 672.37354 Q 74.70817 647.47076 49.805447 647.47076 L 24.902723 647.47076 L 24.902723 622.56805 L 0.0 622.56805 L 0.0 597.66534 L 0.0 572.76263 L 0.0 547.8599 L 0.0 547.8599 L 24.902723 547.8599 L 24.902723 547.8599 L 24.902723 522.95715 L 49.805447 522.95715 L 49.805447 522.95715 L 49.805447 498.05444 L 49.805447 498.05444 Q 49.805447 498.05444 99.61089 473.15173 Q 124.51361 448.24902 149.41634 348.63812 L 174.31906 273.92996 L 174.31906 249.02722 Q 199.22179 224.12451 199.22179 224.12451 L 199.22179 224.12451 L 199.22179 273.92996 L 199.22179 323.73538 L 224.12451 323.73538 L 224.12451 298.83267 L 249.02722 298.83267 L 273.92996 298.83267 L 273.92996 273.92996 L 273.92996 249.02722 L 298.83267 249.02722 Q 323.73538 249.02722 373.54083 124.51361 Q 423.34628 0.0 423.34628 49.805447 Q 423.34628 99.61089 498.05444 49.805447 z" svg:height="7.968871mm" draw:style-name="style-534" svg:viewBox="0.0 0.0 697.27625 796.88715" svg:width="6.9727626mm" svg:x="67.23735mm" svg:y="94.13229mm"/>
          <draw:path svg:d="M 273.92996 0.0 L 273.92996 0.0 L 273.92996 99.61089 L 273.92996 174.31906 L 273.92996 174.31906 Q 273.92996 199.22179 273.92996 199.22179 L 298.83267 199.22179 L 298.83267 249.02722 Q 273.92996 273.92996 249.02722 323.73538 Q 224.12451 373.54083 199.22179 423.34628 L 199.22179 473.15173 L 199.22179 473.15173 Q 174.31906 473.15173 174.31906 398.44357 Q 174.31906 348.63812 74.70817 348.63812 L 1.8189894E-12 323.73538 L 1.8189894E-12 298.83267 Q 1.8189894E-12 273.92996 24.902723 273.92996 Q 74.70817 273.92996 74.70817 249.02722 Q 74.70817 224.12451 99.61089 224.12451 Q 124.51361 199.22179 124.51361 199.22179 L 124.51361 199.22179 L 174.31906 199.22179 L 224.12451 199.22179 L 224.12451 174.31906 L 224.12451 174.31906 L 249.02722 99.61089 Q 273.92996 0.0 273.92996 0.0 z" svg:height="4.7315173mm" draw:style-name="style-535" svg:viewBox="0.0 0.0 298.83267 473.15173" svg:width="2.9883268mm" svg:x="154.6459mm" svg:y="59.268482mm"/>
          <draw:path svg:d="M 249.02722 49.805447 L 249.02722 49.805447 L 249.02722 74.70817 Q 273.92996 99.61089 298.83267 99.61089 L 298.83267 99.61089 L 298.83267 124.51361 Q 298.83267 149.41634 273.92996 149.41634 L 273.92996 149.41634 L 249.02722 149.41634 Q 224.12451 149.41634 199.22179 149.41634 Q 199.22179 149.41634 124.51361 149.41634 Q 49.805447 149.41634 49.805447 199.22179 L 24.902723 224.12451 L 24.902723 224.12451 Q 9.094947E-13 224.12451 9.094947E-13 199.22179 L 9.094947E-13 149.41634 L 9.094947E-13 149.41634 Q 24.902723 149.41634 24.902723 99.61089 L 49.805447 74.70817 L 24.902723 49.805447 L 24.902723 0.0 L 24.902723 0.0 L 49.805447 0.0 L 49.805447 24.902723 L 49.805447 49.805447 L 74.70817 49.805447 L 99.61089 49.805447 L 149.41634 0.0 Q 224.12451 0.0 224.12451 0.0 Q 224.12451 49.805447 249.02722 49.805447 z" svg:height="2.241245mm" draw:style-name="style-536" svg:viewBox="0.0 0.0 298.83267 224.12451" svg:width="2.9883268mm" svg:x="65.24513mm" svg:y="120.529175mm"/>
          <draw:path svg:d="M 174.31906 24.902723 L 149.41634 0.0 L 174.31906 0.0 L 174.31906 0.0 L 174.31906 0.0 L 199.22179 0.0 L 224.12451 0.0 L 224.12451 0.0 L 224.12451 0.0 L 249.02722 0.0 L 249.02722 0.0 Q 249.02722 0.0 273.92996 24.902723 L 273.92996 24.902723 L 249.02722 99.61089 Q 224.12451 174.31906 224.12451 199.22179 Q 224.12451 199.22179 224.12451 224.12451 L 224.12451 249.02722 L 224.12451 273.92996 Q 224.12451 298.83267 224.12451 323.73538 L 224.12451 348.63812 L 224.12451 348.63812 L 199.22179 348.63812 L 199.22179 348.63812 L 199.22179 373.54083 L 199.22179 398.44357 Q 174.31906 398.44357 174.31906 398.44357 L 174.31906 398.44357 L 174.31906 398.44357 L 149.41634 398.44357 L 149.41634 398.44357 Q 124.51361 398.44357 124.51361 348.63812 Q 124.51361 323.73538 74.70817 348.63812 L 0.0 348.63812 L 0.0 224.12451 Q 0.0 99.61089 74.70817 74.70817 Q 174.31906 49.805447 174.31906 24.902723 z" svg:height="3.9844356mm" draw:style-name="style-537" svg:viewBox="0.0 0.0 273.92996 398.44357" svg:width="2.7392995mm" svg:x="150.16342mm" svg:y="112.062256mm"/>
          <draw:path svg:d="M 423.34628 0.0 L 448.24902 0.0 L 448.24902 49.805447 L 448.24902 124.51361 L 423.34628 124.51361 L 423.34628 149.41634 L 423.34628 149.41634 L 448.24902 149.41634 L 448.24902 174.31906 L 448.24902 199.22179 L 423.34628 249.02722 Q 398.44357 298.83267 398.44357 298.83267 L 398.44357 298.83267 L 373.54083 298.83267 L 348.63812 298.83267 L 348.63812 298.83267 Q 348.63812 298.83267 273.92996 298.83267 L 199.22179 298.83267 L 199.22179 298.83267 L 174.31906 298.83267 L 174.31906 298.83267 Q 174.31906 298.83267 99.61089 298.83267 L 24.902723 298.83267 L 24.902723 298.83267 Q 0.0 273.92996 0.0 224.12451 L 0.0 174.31906 L 0.0 174.31906 L 24.902723 149.41634 L 49.805447 149.41634 L 99.61089 149.41634 L 124.51361 124.51361 L 149.41634 99.61089 L 273.92996 49.805447 Q 398.44357 0.0 423.34628 0.0 z" svg:height="2.9883268mm" draw:style-name="style-538" svg:viewBox="0.0 0.0 448.24902 298.83267" svg:width="4.48249mm" svg:x="84.1712mm" svg:y="137.96109mm"/>
          <draw:path svg:d="M 323.73538 49.805447 L 323.73538 -9.094947E-13 L 323.73538 -9.094947E-13 Q 323.73538 -9.094947E-13 348.63812 74.70817 L 348.63812 124.51361 L 348.63812 174.31906 L 323.73538 249.02722 L 323.73538 273.92996 L 323.73538 298.83267 L 373.54083 323.73538 Q 423.34628 323.73538 423.34628 348.63812 L 448.24902 348.63812 L 448.24902 373.54083 Q 423.34628 398.44357 423.34628 398.44357 Q 423.34628 373.54083 323.73538 423.34628 Q 199.22179 448.24902 199.22179 423.34628 Q 224.12451 398.44357 174.31906 373.54083 L 124.51361 348.63812 L 124.51361 348.63812 Q 124.51361 323.73538 74.70817 323.73538 L 24.902723 298.83267 L 24.902723 273.92996 Q 24.902723 273.92996 4.5474735E-13 273.92996 L 4.5474735E-13 273.92996 L 4.5474735E-13 224.12451 L 4.5474735E-13 149.41634 L 4.5474735E-13 149.41634 Q 24.902723 149.41634 24.902723 124.51361 L 24.902723 74.70817 L 99.61089 99.61089 Q 174.31906 124.51361 174.31906 124.51361 Q 174.31906 149.41634 199.22179 124.51361 L 199.22179 74.70817 L 224.12451 74.70817 Q 273.92996 74.70817 298.83267 99.61089 Q 323.73538 99.61089 323.73538 49.805447 z" svg:height="4.233463mm" draw:style-name="style-539" svg:viewBox="0.0 0.0 448.24902 423.34628" svg:width="4.48249mm" svg:x="38.59922mm" svg:y="74.9572mm"/>
          <draw:path svg:d="M 224.12451 49.805447 L 224.12451 49.805447 L 224.12451 99.61089 L 224.12451 124.51361 L 298.83267 124.51361 L 348.63812 149.41634 L 348.63812 149.41634 L 348.63812 149.41634 L 373.54083 149.41634 L 373.54083 149.41634 L 423.34628 174.31906 L 473.15173 199.22179 L 473.15173 199.22179 L 498.05444 199.22179 L 498.05444 224.12451 Q 498.05444 249.02722 522.95715 249.02722 L 522.95715 249.02722 L 522.95715 249.02722 Q 522.95715 249.02722 547.8599 273.92996 L 572.76263 273.92996 L 597.66534 273.92996 Q 647.47076 273.92996 697.27625 224.12451 Q 722.17896 199.22179 722.17896 199.22179 Q 747.08167 199.22179 747.08167 199.22179 L 747.08167 224.12451 L 747.08167 323.73538 Q 722.17896 423.34628 697.27625 423.34628 Q 647.47076 448.24902 597.66534 448.24902 L 572.76263 448.24902 L 572.76263 473.15173 L 572.76263 498.05444 L 572.76263 498.05444 L 572.76263 522.95715 L 572.76263 547.8599 Q 547.8599 547.8599 522.95715 448.24902 Q 498.05444 373.54083 398.44357 373.54083 L 323.73538 373.54083 L 298.83267 373.54083 Q 249.02722 373.54083 249.02722 348.63812 Q 249.02722 298.83267 124.51361 273.92996 L 24.902723 249.02722 L 24.902723 199.22179 L 49.805447 174.31906 L 49.805447 149.41634 L 49.805447 149.41634 L 24.902723 149.41634 L 24.902723 149.41634 L 24.902723 124.51361 L -9.094947E-13 124.51361 L -9.094947E-13 74.70817 L -9.094947E-13 24.902723 L 49.805447 24.902723 Q 74.70817 24.902723 74.70817 49.805447 Q 74.70817 74.70817 149.41634 24.902723 Q 249.02722 -24.902723 249.02722 0.0 Q 224.12451 49.805447 224.12451 49.805447 z" svg:height="5.478599mm" draw:style-name="style-540" svg:viewBox="0.0 0.0 747.08167 547.8599" svg:width="7.470817mm" svg:x="76.20233mm" svg:y="65.74319mm"/>
          <draw:path svg:d="M 323.73538 24.902723 L 323.73538 0.0 L 373.54083 0.0 Q 423.34628 24.902723 423.34628 24.902723 L 448.24902 24.902723 L 423.34628 49.805447 Q 423.34628 74.70817 423.34628 149.41634 Q 473.15173 224.12451 448.24902 249.02722 L 448.24902 273.92996 L 423.34628 273.92996 Q 423.34628 273.92996 423.34628 298.83267 L 423.34628 298.83267 L 423.34628 373.54083 L 423.34628 448.24902 L 398.44357 448.24902 L 373.54083 448.24902 L 373.54083 373.54083 Q 373.54083 323.73538 348.63812 298.83267 Q 348.63812 273.92996 174.31906 273.92996 L 0.0 298.83267 L 0.0 298.83267 Q 0.0 273.92996 24.902723 273.92996 L 74.70817 273.92996 L 74.70817 224.12451 Q 74.70817 149.41634 124.51361 174.31906 Q 199.22179 174.31906 174.31906 124.51361 Q 174.31906 49.805447 249.02722 24.902723 Q 323.73538 24.902723 323.73538 24.902723 z M 348.63812 49.805447 Q 348.63812 24.902723 348.63812 24.902723 Q 373.54083 24.902723 373.54083 24.902723 Q 373.54083 49.805447 348.63812 49.805447 z" svg:height="4.48249mm" draw:style-name="style-541" svg:viewBox="0.0 0.0 448.24902 448.24902" svg:width="4.48249mm" svg:x="292.10895mm" svg:y="63.999996mm"/>
          <draw:path svg:d="M 124.51361 9.094947E-13 L 174.31906 9.094947E-13 L 174.31906 49.805447 L 174.31906 99.61089 L 174.31906 99.61089 Q 149.41634 99.61089 124.51361 124.51361 Q 74.70817 149.41634 49.805447 149.41634 L 24.902723 174.31906 L 24.902723 149.41634 L 24.902723 149.41634 L 24.902723 124.51361 Q 24.902723 99.61089 0.0 74.70817 L 0.0 49.805447 L 0.0 49.805447 Q 24.902723 49.805447 24.902723 49.805447 L 24.902723 24.902723 L 49.805447 24.902723 Q 74.70817 9.094947E-13 124.51361 9.094947E-13 z" svg:height="1.7431906mm" draw:style-name="style-542" svg:viewBox="0.0 0.0 174.31906 174.31906" svg:width="1.7431906mm" svg:x="213.41634mm" svg:y="69.22957mm"/>
          <draw:path svg:d="M 199.22179 24.902723 L 199.22179 74.70817 L 224.12451 74.70817 L 273.92996 74.70817 L 273.92996 99.61089 Q 273.92996 99.61089 298.83267 124.51361 L 298.83267 149.41634 L 174.31906 149.41634 L 49.805447 149.41634 L 24.902723 174.31906 L 0.0 174.31906 L 0.0 149.41634 L 0.0 99.61089 L 24.902723 99.61089 Q 49.805447 99.61089 49.805447 49.805447 L 49.805447 1.8189894E-12 L 124.51361 1.8189894E-12 Q 199.22179 -24.902723 199.22179 24.902723 z" svg:height="1.7431906mm" draw:style-name="style-543" svg:viewBox="0.0 0.0 298.83267 174.31906" svg:width="2.9883268mm" svg:x="36.607002mm" svg:y="114.55253mm"/>
          <draw:path svg:d="M -1.8189894E-12 24.902723 L 49.805447 -1.8189894E-12 L 199.22179 -1.8189894E-12 L 373.54083 -1.8189894E-12 L 373.54083 -1.8189894E-12 Q 373.54083 24.902723 398.44357 24.902723 Q 423.34628 24.902723 373.54083 74.70817 Q 298.83267 99.61089 249.02722 149.41634 Q 174.31906 174.31906 149.41634 149.41634 L 149.41634 124.51361 L 124.51361 124.51361 L 124.51361 124.51361 L 124.51361 124.51361 Q 99.61089 99.61089 24.902723 74.70817 Q -74.70817 24.902723 -1.8189894E-12 24.902723 z" svg:height="1.4941634mm" draw:style-name="style-544" svg:viewBox="0.0 0.0 398.44357 149.41634" svg:width="3.9844356mm" svg:x="142.94164mm" svg:y="128.24902mm"/>
          <draw:path svg:d="M 298.83267 99.61089 L 298.83267 0.0 L 298.83267 0.0 L 298.83267 0.0 L 323.73538 49.805447 L 348.63812 99.61089 L 348.63812 99.61089 L 348.63812 124.51361 L 348.63812 124.51361 L 373.54083 124.51361 L 373.54083 149.41634 L 398.44357 174.31906 L 398.44357 174.31906 L 398.44357 174.31906 L 597.66534 174.31906 Q 821.78986 124.51361 871.5953 124.51361 Q 921.40076 74.70817 896.49805 74.70817 Q 871.5953 74.70817 946.30347 24.902723 Q 1045.9143 0.0 1021.01166 49.805447 Q 1021.01166 99.61089 1245.1361 99.61089 Q 1469.2606 124.51361 1494.1633 99.61089 L 1543.9689 99.61089 L 1543.9689 174.31906 Q 1543.9689 224.12451 1568.8716 224.12451 Q 1568.8716 224.12451 1568.8716 249.02722 L 1593.7743 249.02722 L 1593.7743 249.02722 L 1593.7743 273.92996 L 1618.677 273.92996 L 1643.5797 273.92996 L 1693.3851 298.83267 L 1743.1906 323.73538 L 1743.1906 323.73538 L 1743.1906 323.73538 L 1718.2878 323.73538 L 1718.2878 323.73538 L 1743.1906 348.63812 L 1743.1906 348.63812 L 1743.1906 348.63812 L 1743.1906 373.54083 L 1718.2878 373.54083 L 1693.3851 373.54083 L 1593.7743 373.54083 Q 1519.066 373.54083 1344.7471 398.44357 L 1170.428 423.34628 L 1170.428 448.24902 L 1195.3307 473.15173 L 1195.3307 473.15173 L 1195.3307 473.15173 L 1170.428 498.05444 L 1145.5253 522.95715 L 1145.5253 522.95715 L 1145.5253 522.95715 L 1145.5253 522.95715 Q 1145.5253 522.95715 1021.01166 522.95715 L 896.49805 547.8599 L 896.49805 522.95715 Q 896.49805 522.95715 871.5953 498.05444 Q 846.69257 473.15173 796.88715 473.15173 Q 722.17896 473.15173 697.27625 498.05444 Q 647.47076 547.8599 597.66534 522.95715 L 572.76263 522.95715 L 547.8599 522.95715 Q 547.8599 522.95715 448.24902 522.95715 Q 373.54083 522.95715 249.02722 547.8599 L 149.41634 597.66534 L 124.51361 597.66534 L 124.51361 622.56805 L 99.61089 622.56805 L 99.61089 622.56805 L 99.61089 622.56805 L 99.61089 622.56805 L 74.70817 572.76263 L 49.805447 547.8599 L 49.805447 547.8599 L 49.805447 522.95715 L 24.902723 522.95715 L 0.0 522.95715 L 49.805447 498.05444 L 74.70817 473.15173 L 74.70817 473.15173 L 99.61089 473.15173 L 99.61089 473.15173 L 99.61089 473.15173 L 124.51361 473.15173 Q 149.41634 473.15173 99.61089 473.15173 Q 74.70817 448.24902 74.70817 398.44357 Q 49.805447 348.63812 99.61089 323.73538 Q 124.51361 323.73538 124.51361 298.83267 L 124.51361 273.92996 L 149.41634 273.92996 L 149.41634 273.92996 L 199.22179 273.92996 L 224.12451 273.92996 L 224.12451 249.02722 L 224.12451 224.12451 L 224.12451 224.12451 Q 224.12451 224.12451 249.02722 199.22179 Q 273.92996 199.22179 298.83267 99.61089 z" svg:height="6.225681mm" draw:style-name="style-545" svg:viewBox="0.0 0.0 1743.1906 622.56805" svg:width="17.431906mm" svg:x="89.6498mm" svg:y="98.36575mm"/>
          <draw:path svg:d="M 522.95715 74.70817 L 547.8599 74.70817 L 547.8599 74.70817 Q 572.76263 74.70817 572.76263 149.41634 L 572.76263 224.12451 L 473.15173 249.02722 Q 373.54083 249.02722 398.44357 273.92996 Q 423.34628 298.83267 448.24902 323.73538 L 448.24902 348.63812 L 448.24902 373.54083 Q 448.24902 398.44357 423.34628 423.34628 Q 373.54083 448.24902 348.63812 448.24902 L 323.73538 448.24902 L 273.92996 448.24902 Q 199.22179 423.34628 199.22179 448.24902 L 199.22179 498.05444 L 199.22179 498.05444 Q 224.12451 498.05444 224.12451 498.05444 L 224.12451 522.95715 L 224.12451 522.95715 Q 224.12451 547.8599 199.22179 547.8599 L 174.31906 547.8599 L 174.31906 522.95715 L 174.31906 522.95715 L 174.31906 498.05444 L 174.31906 498.05444 L 149.41634 498.05444 L 149.41634 498.05444 L 149.41634 522.95715 L 124.51361 522.95715 L 124.51361 498.05444 L 124.51361 473.15173 L 99.61089 473.15173 L 99.61089 498.05444 L 74.70817 498.05444 Q 74.70817 498.05444 49.805447 448.24902 L 24.902723 398.44357 L 0.0 398.44357 L 0.0 398.44357 L 0.0 373.54083 L 0.0 373.54083 L 74.70817 373.54083 L 124.51361 373.54083 L 124.51361 348.63812 Q 124.51361 323.73538 74.70817 249.02722 L 49.805447 199.22179 L 74.70817 199.22179 Q 99.61089 199.22179 124.51361 224.12451 L 124.51361 224.12451 L 124.51361 224.12451 Q 124.51361 224.12451 199.22179 224.12451 Q 249.02722 224.12451 249.02722 199.22179 Q 249.02722 174.31906 273.92996 174.31906 Q 298.83267 149.41634 323.73538 124.51361 Q 323.73538 99.61089 298.83267 99.61089 Q 273.92996 99.61089 273.92996 74.70817 L 273.92996 49.805447 L 273.92996 49.805447 Q 273.92996 49.805447 298.83267 24.902723 L 298.83267 0.0 L 398.44357 0.0 Q 498.05444 0.0 498.05444 49.805447 Q 498.05444 74.70817 522.95715 74.70817 z" svg:height="5.478599mm" draw:style-name="style-546" svg:viewBox="0.0 0.0 572.76263 547.8599" svg:width="5.7276263mm" svg:x="30.630348mm" svg:y="160.37354mm"/>
          <draw:path svg:d="M 1245.1361 24.902723 L 1369.6498 24.902723 L 1369.6498 49.805447 L 1369.6498 49.805447 L 1369.6498 49.805447 Q 1369.6498 74.70817 1344.7471 99.61089 Q 1344.7471 124.51361 1270.0388 99.61089 Q 1195.3307 99.61089 1195.3307 124.51361 Q 1195.3307 149.41634 1145.5253 124.51361 Q 1095.7198 99.61089 846.69257 149.41634 Q 572.76263 199.22179 373.54083 199.22179 Q 174.31906 199.22179 224.12451 199.22179 Q 273.92996 174.31906 149.41634 149.41634 L 24.902723 149.41634 L 24.902723 124.51361 L 24.902723 124.51361 L 24.902723 99.61089 L 24.902723 99.61089 L 0.0 99.61089 L 0.0 99.61089 L 0.0 74.70817 L 24.902723 74.70817 L 24.902723 74.70817 L 24.902723 49.805447 L 24.902723 49.805447 L 24.902723 49.805447 L 49.805447 49.805447 L 49.805447 24.902723 L 448.24902 0.0 Q 846.69257 0.0 971.2062 0.0 Q 1120.6226 0.0 1245.1361 24.902723 z M 1145.5253 74.70817 Q 1145.5253 49.805447 1145.5253 49.805447 Q 1170.428 49.805447 1170.428 49.805447 Q 1170.428 74.70817 1145.5253 74.70817 z" svg:height="1.9922178mm" draw:style-name="style-547" svg:viewBox="0.0 0.0 1369.6498 199.22179" svg:width="13.696498mm" svg:x="99.36186mm" svg:y="86.661476mm"/>
          <draw:path svg:d="M 74.70817 74.70817 L 74.70817 0.0 L 74.70817 0.0 Q 99.61089 24.902723 572.76263 24.902723 L 1021.01166 24.902723 L 1021.01166 74.70817 Q 1021.01166 99.61089 1045.9143 124.51361 L 1045.9143 124.51361 L 1045.9143 174.31906 Q 1045.9143 199.22179 1021.01166 199.22179 Q 996.1089 199.22179 996.1089 224.12451 L 996.1089 249.02722 L 971.2062 249.02722 Q 971.2062 224.12451 921.40076 249.02722 Q 871.5953 273.92996 722.17896 323.73538 L 597.66534 373.54083 L 572.76263 373.54083 L 547.8599 373.54083 L 547.8599 398.44357 L 547.8599 423.34628 L 572.76263 423.34628 L 597.66534 423.34628 L 597.66534 448.24902 Q 572.76263 448.24902 572.76263 473.15173 L 572.76263 473.15173 L 572.76263 473.15173 Q 572.76263 473.15173 572.76263 522.95715 L 572.76263 547.8599 L 572.76263 547.8599 L 572.76263 547.8599 L 572.76263 547.8599 L 572.76263 572.76263 L 522.95715 572.76263 L 498.05444 572.76263 L 498.05444 522.95715 Q 473.15173 498.05444 473.15173 498.05444 Q 473.15173 473.15173 473.15173 522.95715 L 448.24902 572.76263 L 423.34628 572.76263 L 373.54083 572.76263 L 373.54083 547.8599 Q 373.54083 522.95715 373.54083 498.05444 Q 373.54083 473.15173 373.54083 448.24902 L 348.63812 423.34628 L 348.63812 423.34628 Q 323.73538 398.44357 174.31906 373.54083 L 0.0 373.54083 L 0.0 373.54083 L 0.0 373.54083 L 0.0 348.63812 L 24.902723 348.63812 L 24.902723 323.73538 L 24.902723 298.83267 L 49.805447 224.12451 Q 74.70817 124.51361 74.70817 74.70817 z" svg:height="5.7276263mm" draw:style-name="style-548" svg:viewBox="0.0 0.0 1045.9143 572.76263" svg:width="10.459144mm" svg:x="199.96887mm" svg:y="62.505833mm"/>
          <draw:path svg:d="M 572.76263 0.0 L 572.76263 0.0 L 572.76263 0.0 Q 572.76263 24.902723 597.66534 24.902723 L 597.66534 24.902723 L 597.66534 74.70817 Q 597.66534 99.61089 547.8599 124.51361 Q 498.05444 149.41634 498.05444 174.31906 L 498.05444 174.31906 L 423.34628 224.12451 Q 348.63812 298.83267 298.83267 323.73538 Q 273.92996 323.73538 273.92996 348.63812 L 273.92996 373.54083 L 273.92996 373.54083 Q 249.02722 373.54083 149.41634 423.34628 Q 49.805447 473.15173 49.805447 498.05444 Q 49.805447 522.95715 24.902723 522.95715 Q 0.0 522.95715 0.0 498.05444 Q 24.902723 473.15173 24.902723 423.34628 L 24.902723 398.44357 L 49.805447 398.44357 Q 49.805447 373.54083 49.805447 373.54083 L 24.902723 373.54083 L 24.902723 373.54083 Q 49.805447 348.63812 49.805447 273.92996 L 99.61089 174.31906 L 99.61089 174.31906 L 99.61089 174.31906 L 124.51361 174.31906 Q 149.41634 174.31906 149.41634 224.12451 Q 149.41634 249.02722 273.92996 174.31906 Q 398.44357 124.51361 473.15173 74.70817 Q 547.8599 0.0 572.76263 0.0 z" svg:height="5.229572mm" draw:style-name="style-549" svg:viewBox="0.0 0.0 597.66534 522.95715" svg:width="5.9766536mm" svg:x="108.575874mm" svg:y="124.26459mm"/>
          <draw:path svg:d="M 398.44357 24.902723 L 398.44357 24.902723 L 498.05444 24.902723 Q 572.76263 24.902723 572.76263 49.805447 Q 597.66534 99.61089 597.66534 224.12451 L 597.66534 348.63812 L 597.66534 448.24902 Q 597.66534 522.95715 597.66534 572.76263 L 597.66534 622.56805 L 572.76263 622.56805 L 572.76263 647.47076 L 572.76263 647.47076 L 547.8599 647.47076 L 547.8599 647.47076 L 547.8599 647.47076 L 547.8599 672.37354 L 547.8599 672.37354 L 547.8599 672.37354 L 522.95715 672.37354 L 498.05444 672.37354 Q 448.24902 697.27625 423.34628 697.27625 Q 398.44357 697.27625 348.63812 697.27625 L 273.92996 672.37354 L 273.92996 647.47076 Q 249.02722 647.47076 249.02722 647.47076 L 249.02722 647.47076 L 249.02722 647.47076 Q 224.12451 647.47076 199.22179 622.56805 L 174.31906 622.56805 L 174.31906 622.56805 Q 174.31906 597.66534 124.51361 622.56805 Q 49.805447 647.47076 49.805447 572.76263 L 24.902723 498.05444 L 24.902723 448.24902 Q 24.902723 398.44357 0.0 398.44357 Q 0.0 373.54083 0.0 249.02722 L 24.902723 149.41634 L 99.61089 124.51361 Q 199.22179 99.61089 249.02722 49.805447 Q 273.92996 0.0 323.73538 0.0 Q 373.54083 0.0 398.44357 24.902723 z" svg:height="6.9727626mm" draw:style-name="style-550" svg:viewBox="0.0 0.0 597.66534 697.27625" svg:width="5.9766536mm" svg:x="146.92607mm" svg:y="62.75486mm"/>
          <draw:path svg:d="M 323.73538 74.70817 L 348.63812 74.70817 L 348.63812 74.70817 Q 373.54083 74.70817 373.54083 74.70817 L 373.54083 49.805447 L 473.15173 49.805447 L 547.8599 49.805447 L 522.95715 74.70817 Q 522.95715 124.51361 522.95715 149.41634 Q 522.95715 174.31906 547.8599 174.31906 Q 572.76263 174.31906 572.76263 199.22179 Q 572.76263 224.12451 597.66534 224.12451 L 597.66534 224.12451 L 597.66534 249.02722 Q 572.76263 273.92996 572.76263 273.92996 L 572.76263 273.92996 L 572.76263 273.92996 Q 547.8599 273.92996 398.44357 298.83267 L 249.02722 323.73538 L 249.02722 323.73538 Q 224.12451 298.83267 199.22179 273.92996 Q 149.41634 273.92996 99.61089 273.92996 L 49.805447 273.92996 L 49.805447 224.12451 L 49.805447 174.31906 L 24.902723 174.31906 L 0.0 174.31906 L 0.0 174.31906 Q 0.0 174.31906 24.902723 149.41634 L 24.902723 149.41634 L 24.902723 149.41634 Q 24.902723 124.51361 24.902723 99.61089 L 24.902723 74.70817 L 24.902723 24.902723 Q 49.805447 0.0 74.70817 0.0 Q 99.61089 0.0 124.51361 49.805447 Q 124.51361 99.61089 149.41634 49.805447 Q 149.41634 0.0 174.31906 0.0 Q 199.22179 0.0 224.12451 49.805447 Q 224.12451 99.61089 249.02722 49.805447 Q 249.02722 0.0 273.92996 0.0 Q 298.83267 0.0 323.73538 24.902723 Q 323.73538 74.70817 323.73538 74.70817 z" svg:height="3.237354mm" draw:style-name="style-551" svg:viewBox="0.0 0.0 597.66534 323.73538" svg:width="5.9766536mm" svg:x="84.42023mm" svg:y="76.94942mm"/>
          <draw:path svg:d="M 498.05444 24.902723 L 522.95715 0.0 L 547.8599 174.31906 Q 572.76263 348.63812 572.76263 373.54083 L 572.76263 398.44357 L 572.76263 448.24902 L 572.76263 498.05444 L 622.56805 498.05444 L 672.37354 498.05444 L 647.47076 522.95715 Q 622.56805 522.95715 622.56805 572.76263 Q 622.56805 622.56805 597.66534 622.56805 L 597.66534 622.56805 L 572.76263 647.47076 L 522.95715 672.37354 L 522.95715 672.37354 L 522.95715 672.37354 L 498.05444 672.37354 L 498.05444 672.37354 L 473.15173 672.37354 Q 423.34628 672.37354 348.63812 672.37354 L 273.92996 697.27625 L 273.92996 672.37354 Q 273.92996 672.37354 249.02722 672.37354 L 249.02722 672.37354 L 249.02722 672.37354 Q 224.12451 647.47076 224.12451 647.47076 L 224.12451 647.47076 L 224.12451 622.56805 Q 224.12451 622.56805 199.22179 622.56805 Q 199.22179 622.56805 174.31906 647.47076 Q 124.51361 697.27625 74.70817 697.27625 L 49.805447 697.27625 L 49.805447 697.27625 Q 49.805447 672.37354 24.902723 672.37354 L 0.0 672.37354 L 0.0 647.47076 L 24.902723 622.56805 L 24.902723 597.66534 L 24.902723 572.76263 L 49.805447 547.8599 L 74.70817 522.95715 L 74.70817 522.95715 L 74.70817 522.95715 L 99.61089 498.05444 L 124.51361 498.05444 L 124.51361 473.15173 L 124.51361 423.34628 L 149.41634 398.44357 L 149.41634 373.54083 L 149.41634 373.54083 L 149.41634 373.54083 L 149.41634 348.63812 Q 174.31906 348.63812 174.31906 348.63812 L 174.31906 323.73538 L 174.31906 323.73538 L 174.31906 323.73538 L 199.22179 323.73538 L 199.22179 323.73538 L 224.12451 373.54083 Q 273.92996 423.34628 323.73538 423.34628 Q 398.44357 423.34628 398.44357 448.24902 L 398.44357 473.15173 L 423.34628 473.15173 L 448.24902 473.15173 L 448.24902 423.34628 Q 473.15173 373.54083 473.15173 224.12451 Q 473.15173 74.70817 498.05444 24.902723 z" svg:height="6.9727626mm" draw:style-name="style-552" svg:viewBox="0.0 0.0 672.37354 697.27625" svg:width="6.7237353mm" svg:x="81.4319mm" svg:y="61.509724mm"/>
          <draw:path svg:d="M 298.83267 0.0 L 298.83267 0.0 L 323.73538 24.902723 Q 323.73538 24.902723 348.63812 24.902723 L 348.63812 24.902723 L 398.44357 24.902723 L 448.24902 24.902723 L 473.15173 24.902723 Q 498.05444 24.902723 498.05444 74.70817 Q 473.15173 99.61089 498.05444 124.51361 L 498.05444 124.51361 L 498.05444 124.51361 Q 473.15173 124.51361 473.15173 124.51361 Q 473.15173 124.51361 249.02722 149.41634 L 24.902723 174.31906 L 24.902723 149.41634 L 24.902723 149.41634 L -9.094947E-13 149.41634 L -9.094947E-13 149.41634 L -9.094947E-13 124.51361 L -9.094947E-13 124.51361 L 74.70817 124.51361 L 174.31906 124.51361 L 174.31906 99.61089 L 174.31906 99.61089 L 224.12451 74.70817 Q 273.92996 74.70817 273.92996 49.805447 L 273.92996 24.902723 L 273.92996 24.902723 Q 298.83267 24.902723 298.83267 0.0 z" svg:height="1.7431906mm" draw:style-name="style-553" svg:viewBox="0.0 0.0 498.05444 174.31906" svg:width="4.9805446mm" svg:x="55.03502mm" svg:y="77.945526mm"/>
          <draw:path svg:d="M 473.15173 0.0 L 473.15173 0.0 L 498.05444 0.0 Q 498.05444 24.902723 498.05444 0.0 L 498.05444 0.0 L 522.95715 0.0 L 547.8599 0.0 L 547.8599 0.0 L 547.8599 0.0 L 622.56805 24.902723 Q 672.37354 74.70817 672.37354 74.70817 L 672.37354 74.70817 L 672.37354 124.51361 Q 672.37354 174.31906 597.66534 199.22179 Q 522.95715 224.12451 498.05444 249.02722 L 473.15173 249.02722 L 473.15173 249.02722 Q 448.24902 249.02722 323.73538 298.83267 L 199.22179 323.73538 L 149.41634 348.63812 L 124.51361 373.54083 L 124.51361 373.54083 L 124.51361 373.54083 L 99.61089 373.54083 L 49.805447 373.54083 L 24.902723 398.44357 L 9.094947E-13 398.44357 L 9.094947E-13 373.54083 L 9.094947E-13 323.73538 L 9.094947E-13 323.73538 L 9.094947E-13 298.83267 L 24.902723 298.83267 L 24.902723 273.92996 L 24.902723 273.92996 L 49.805447 273.92996 L 49.805447 249.02722 L 49.805447 224.12451 L 24.902723 199.22179 L 24.902723 174.31906 L 49.805447 174.31906 L 49.805447 174.31906 L 149.41634 149.41634 Q 249.02722 124.51361 249.02722 124.51361 Q 249.02722 149.41634 273.92996 124.51361 L 273.92996 99.61089 L 348.63812 99.61089 Q 423.34628 99.61089 448.24902 49.805447 Q 448.24902 0.0 473.15173 0.0 z" svg:height="3.9844356mm" draw:style-name="style-554" svg:viewBox="0.0 0.0 672.37354 398.44357" svg:width="6.7237353mm" svg:x="74.70817mm" svg:y="139.20622mm"/>
          <draw:path svg:d="M 473.15173 0.0 L 547.8599 0.0 L 547.8599 0.0 L 547.8599 0.0 L 522.95715 49.805447 Q 498.05444 99.61089 473.15173 99.61089 Q 448.24902 99.61089 448.24902 224.12451 Q 448.24902 348.63812 448.24902 398.44357 L 448.24902 423.34628 L 448.24902 448.24902 Q 448.24902 448.24902 423.34628 448.24902 L 423.34628 473.15173 L 398.44357 473.15173 Q 398.44357 448.24902 249.02722 473.15173 L 99.61089 473.15173 L 99.61089 473.15173 L 99.61089 498.05444 L 99.61089 498.05444 L 99.61089 498.05444 L 74.70817 498.05444 L 74.70817 498.05444 L 74.70817 522.95715 L 49.805447 522.95715 L 49.805447 547.8599 L 49.805447 572.76263 L 24.902723 572.76263 L 24.902723 597.66534 L 24.902723 597.66534 L 49.805447 597.66534 L 49.805447 622.56805 L 49.805447 647.47076 L 49.805447 672.37354 L 49.805447 697.27625 L 24.902723 672.37354 L 0.0 647.47076 L 0.0 597.66534 L 0.0 547.8599 L 0.0 473.15173 L 0.0 398.44357 L 0.0 398.44357 L 24.902723 398.44357 L 49.805447 398.44357 Q 74.70817 398.44357 149.41634 348.63812 Q 224.12451 298.83267 273.92996 174.31906 L 323.73538 49.805447 L 348.63812 24.902723 Q 398.44357 0.0 473.15173 0.0 z" svg:height="6.9727626mm" draw:style-name="style-555" svg:viewBox="0.0 0.0 547.8599 697.27625" svg:width="5.478599mm" svg:x="18.428015mm" svg:y="67.735405mm"/>
          <draw:path svg:d="M 99.61089 24.902723 L 99.61089 0.0 L 149.41634 24.902723 Q 174.31906 49.805447 174.31906 49.805447 L 174.31906 49.805447 L 149.41634 99.61089 Q 149.41634 149.41634 174.31906 149.41634 Q 199.22179 149.41634 199.22179 174.31906 Q 174.31906 199.22179 149.41634 224.12451 Q 124.51361 224.12451 124.51361 249.02722 Q 124.51361 273.92996 74.70817 273.92996 Q 0.0 273.92996 0.0 273.92996 L 0.0 273.92996 L 0.0 249.02722 Q 0.0 224.12451 0.0 199.22179 L 0.0 199.22179 L 0.0 199.22179 L 0.0 174.31906 L 0.0 174.31906 Q 0.0 149.41634 49.805447 149.41634 Q 124.51361 124.51361 124.51361 99.61089 Q 124.51361 49.805447 99.61089 49.805447 Q 74.70817 49.805447 99.61089 24.902723 z" svg:height="2.7392995mm" draw:style-name="style-556" svg:viewBox="0.0 0.0 199.22179 273.92996" svg:width="1.9922178mm" svg:x="31.875484mm" svg:y="159.87549mm"/>
          <draw:path svg:d="M 298.83267 0.0 L 348.63812 0.0 L 348.63812 0.0 L 373.54083 0.0 L 373.54083 0.0 L 373.54083 24.902723 L 373.54083 24.902723 L 373.54083 24.902723 L 398.44357 24.902723 L 398.44357 24.902723 L 423.34628 49.805447 L 473.15173 49.805447 L 498.05444 74.70817 Q 522.95715 74.70817 473.15173 124.51361 Q 423.34628 174.31906 398.44357 224.12451 Q 398.44357 249.02722 448.24902 224.12451 Q 498.05444 224.12451 498.05444 273.92996 L 498.05444 298.83267 L 398.44357 298.83267 Q 298.83267 323.73538 224.12451 323.73538 Q 149.41634 323.73538 124.51361 373.54083 Q 99.61089 398.44357 49.805447 373.54083 L 0.0 373.54083 L 0.0 323.73538 Q -24.902723 298.83267 24.902723 249.02722 L 74.70817 199.22179 L 74.70817 199.22179 Q 74.70817 174.31906 74.70817 174.31906 L 74.70817 174.31906 L 74.70817 174.31906 Q 74.70817 174.31906 174.31906 74.70817 Q 224.12451 0.0 298.83267 0.0 z" svg:height="3.7354085mm" draw:style-name="style-557" svg:viewBox="0.0 0.0 498.05444 373.54083" svg:width="4.9805446mm" svg:x="23.657587mm" svg:y="151.15953mm"/>
          <draw:path svg:d="M 522.95715 24.902723 L 522.95715 0.0 L 522.95715 0.0 L 522.95715 0.0 L 522.95715 24.902723 L 522.95715 49.805447 L 522.95715 99.61089 L 522.95715 124.51361 L 498.05444 174.31906 L 473.15173 224.12451 L 473.15173 224.12451 Q 473.15173 249.02722 423.34628 323.73538 L 373.54083 398.44357 L 348.63812 398.44357 L 348.63812 398.44357 L 323.73538 423.34628 L 298.83267 448.24902 L 298.83267 448.24902 L 273.92996 448.24902 L 273.92996 448.24902 L 273.92996 448.24902 L 273.92996 448.24902 Q 249.02722 448.24902 249.02722 473.15173 L 249.02722 473.15173 L 224.12451 473.15173 Q 224.12451 498.05444 174.31906 498.05444 L 124.51361 522.95715 L 74.70817 522.95715 Q 49.805447 522.95715 49.805447 473.15173 Q 49.805447 423.34628 24.902723 423.34628 L 0.0 398.44357 L 0.0 398.44357 Q 24.902723 398.44357 24.902723 398.44357 L 24.902723 373.54083 L 24.902723 373.54083 Q 24.902723 373.54083 49.805447 348.63812 L 49.805447 348.63812 L 149.41634 298.83267 Q 249.02722 249.02722 273.92996 224.12451 L 273.92996 224.12451 L 273.92996 224.12451 Q 273.92996 224.12451 298.83267 199.22179 L 298.83267 199.22179 L 298.83267 199.22179 Q 323.73538 199.22179 323.73538 199.22179 L 323.73538 174.31906 L 323.73538 174.31906 Q 323.73538 174.31906 348.63812 149.41634 L 348.63812 149.41634 L 398.44357 124.51361 Q 423.34628 99.61089 448.24902 99.61089 L 448.24902 99.61089 L 448.24902 74.70817 L 473.15173 74.70817 L 473.15173 74.70817 L 473.15173 49.805447 L 473.15173 49.805447 L 473.15173 49.805447 L 498.05444 49.805447 L 498.05444 49.805447 L 498.05444 24.902723 L 522.95715 24.902723 L 522.95715 24.902723 z" svg:height="5.229572mm" draw:style-name="style-558" svg:viewBox="0.0 0.0 522.95715 522.95715" svg:width="5.229572mm" svg:x="196.98055mm" svg:y="116.04669mm"/>
          <draw:path svg:d="M 249.02722 24.902723 L 249.02722 49.805447 L 224.12451 49.805447 Q 224.12451 49.805447 224.12451 74.70817 L 249.02722 74.70817 L 249.02722 99.61089 L 224.12451 124.51361 L 224.12451 124.51361 L 224.12451 149.41634 L 199.22179 149.41634 L 174.31906 149.41634 L 149.41634 174.31906 L 124.51361 199.22179 L 124.51361 199.22179 L 124.51361 199.22179 L 74.70817 199.22179 L 49.805447 199.22179 L 24.902723 174.31906 L 0.0 174.31906 L 0.0 174.31906 Q 0.0 149.41634 0.0 124.51361 Q 0.0 99.61089 0.0 49.805447 L 0.0 24.902723 L 124.51361 9.094947E-13 Q 249.02722 9.094947E-13 249.02722 24.902723 z" svg:height="1.9922178mm" draw:style-name="style-559" svg:viewBox="0.0 0.0 249.02722 199.22179" svg:width="2.4902723mm" svg:x="141.69649mm" svg:y="74.70817mm"/>
          <draw:path svg:d="M 24.902723 24.902723 L 49.805447 0.0 L 124.51361 0.0 L 199.22179 0.0 L 149.41634 74.70817 Q 99.61089 174.31906 74.70817 174.31906 L 49.805447 174.31906 L 49.805447 199.22179 L 49.805447 199.22179 L 24.902723 199.22179 L 24.902723 224.12451 L 24.902723 224.12451 L 0.0 224.12451 L 0.0 174.31906 Q 0.0 124.51361 0.0 99.61089 L 0.0 74.70817 L 0.0 74.70817 L 0.0 74.70817 L 0.0 49.805447 L 0.0 49.805447 L 0.0 49.805447 Q 0.0 24.902723 24.902723 24.902723 z" svg:height="2.241245mm" draw:style-name="style-560" svg:viewBox="0.0 0.0 199.22179 224.12451" svg:width="1.9922178mm" svg:x="115.54864mm" svg:y="132.7315mm"/>
          <draw:path svg:d="M 124.51361 9.094947E-13 L 149.41634 9.094947E-13 L 249.02722 9.094947E-13 Q 348.63812 24.902723 348.63812 49.805447 L 348.63812 99.61089 L 348.63812 149.41634 L 348.63812 224.12451 L 323.73538 224.12451 L 298.83267 249.02722 L 273.92996 249.02722 Q 249.02722 249.02722 174.31906 249.02722 L 124.51361 249.02722 L 124.51361 224.12451 Q 124.51361 199.22179 124.51361 149.41634 Q 124.51361 99.61089 74.70817 99.61089 L 0.0 99.61089 L 49.805447 49.805447 Q 99.61089 9.094947E-13 124.51361 9.094947E-13 z" svg:height="2.4902723mm" draw:style-name="style-561" svg:viewBox="0.0 0.0 348.63812 249.02722" svg:width="3.4863813mm" svg:x="247.78209mm" svg:y="69.22957mm"/>
          <draw:path svg:d="M 0.0 49.805447 L 0.0 -1.8189894E-12 L 49.805447 24.902723 Q 124.51361 49.805447 124.51361 49.805447 L 124.51361 74.70817 L 273.92996 74.70817 Q 398.44357 74.70817 398.44357 74.70817 L 423.34628 74.70817 L 423.34628 49.805447 L 423.34628 24.902723 L 423.34628 24.902723 L 448.24902 24.902723 L 473.15173 99.61089 Q 473.15173 174.31906 498.05444 174.31906 Q 522.95715 199.22179 522.95715 224.12451 L 522.95715 224.12451 L 473.15173 224.12451 Q 423.34628 224.12451 373.54083 224.12451 L 298.83267 224.12451 L 249.02722 224.12451 Q 199.22179 224.12451 124.51361 224.12451 Q 49.805447 224.12451 49.805447 199.22179 Q 24.902723 174.31906 24.902723 174.31906 L 0.0 199.22179 L 0.0 174.31906 Q -24.902723 174.31906 0.0 124.51361 L 0.0 99.61089 L 0.0 49.805447 z" svg:height="2.241245mm" draw:style-name="style-562" svg:viewBox="0.0 0.0 522.95715 224.12451" svg:width="5.229572mm" svg:x="89.40077mm" svg:y="116.79377mm"/>
          <draw:path svg:d="M 1095.7198 99.61089 L 1120.6226 99.61089 L 1120.6226 99.61089 Q 1120.6226 124.51361 1145.5253 149.41634 Q 1145.5253 174.31906 971.2062 199.22179 L 796.88715 224.12451 L 747.08167 224.12451 L 697.27625 224.12451 L 697.27625 249.02722 L 697.27625 249.02722 L 672.37354 249.02722 L 672.37354 273.92996 L 647.47076 273.92996 L 622.56805 273.92996 L 622.56805 298.83267 L 647.47076 323.73538 L 647.47076 323.73538 L 647.47076 348.63812 L 622.56805 348.63812 L 597.66534 373.54083 L 597.66534 373.54083 L 597.66534 373.54083 L 572.76263 373.54083 Q 547.8599 373.54083 348.63812 398.44357 L 149.41634 423.34628 L 199.22179 398.44357 Q 224.12451 373.54083 224.12451 373.54083 L 249.02722 373.54083 L 249.02722 373.54083 Q 249.02722 373.54083 124.51361 323.73538 L 0.0 298.83267 L 0.0 298.83267 L 0.0 273.92996 L 0.0 273.92996 L 0.0 273.92996 L 24.902723 273.92996 L 24.902723 273.92996 L 24.902723 249.02722 L 49.805447 249.02722 L 49.805447 224.12451 Q 99.61089 199.22179 99.61089 174.31906 L 99.61089 174.31906 L 74.70817 149.41634 L 49.805447 124.51361 L 49.805447 124.51361 L 49.805447 124.51361 L 49.805447 99.61089 L 49.805447 99.61089 L 24.902723 99.61089 L 24.902723 74.70817 L 24.902723 74.70817 L 0.0 74.70817 L 0.0 74.70817 L 0.0 74.70817 L 0.0 49.805447 L 0.0 49.805447 L 24.902723 49.805447 L 49.805447 74.70817 L 49.805447 74.70817 L 74.70817 74.70817 L 74.70817 74.70817 L 74.70817 74.70817 L 99.61089 124.51361 Q 149.41634 124.51361 298.83267 124.51361 Q 423.34628 74.70817 448.24902 74.70817 Q 448.24902 49.805447 473.15173 24.902723 L 473.15173 0.0 L 498.05444 24.902723 Q 498.05444 49.805447 547.8599 49.805447 L 597.66534 49.805447 L 871.5953 24.902723 Q 1145.5253 -24.902723 1120.6226 24.902723 Q 1095.7198 74.70817 1095.7198 74.70817 Q 1095.7198 74.70817 1095.7198 99.61089 z" svg:height="4.233463mm" draw:style-name="style-563" svg:viewBox="0.0 0.0 1145.5253 423.34628" svg:width="11.455253mm" svg:x="176.31128mm" svg:y="81.929955mm"/>
          <draw:path svg:d="M 298.83267 9.094947E-13 L 398.44357 9.094947E-13 L 423.34628 24.902723 Q 448.24902 74.70817 498.05444 74.70817 L 572.76263 74.70817 L 622.56805 74.70817 Q 647.47076 99.61089 672.37354 124.51361 L 672.37354 124.51361 L 672.37354 124.51361 Q 647.47076 124.51361 647.47076 124.51361 L 647.47076 149.41634 L 622.56805 149.41634 Q 597.66534 174.31906 547.8599 149.41634 Q 498.05444 149.41634 498.05444 174.31906 Q 498.05444 224.12451 448.24902 224.12451 L 373.54083 224.12451 L 348.63812 224.12451 L 348.63812 224.12451 L 323.73538 224.12451 Q 298.83267 224.12451 298.83267 249.02722 Q 298.83267 273.92996 273.92996 273.92996 L 273.92996 273.92996 L 273.92996 273.92996 Q 273.92996 273.92996 249.02722 273.92996 L 224.12451 273.92996 L 224.12451 273.92996 L 224.12451 273.92996 L 199.22179 273.92996 Q 149.41634 273.92996 149.41634 298.83267 Q 149.41634 323.73538 124.51361 323.73538 L 99.61089 323.73538 L 99.61089 298.83267 L 99.61089 298.83267 L 74.70817 323.73538 L 49.805447 348.63812 L 49.805447 273.92996 L 49.805447 224.12451 L 24.902723 224.12451 L 24.902723 224.12451 L 0.0 249.02722 L 0.0 249.02722 L 0.0 199.22179 L 0.0 149.41634 L 24.902723 149.41634 L 24.902723 124.51361 L 24.902723 124.51361 L 0.0 124.51361 L 0.0 124.51361 L 0.0 124.51361 L 99.61089 74.70817 Q 199.22179 24.902723 298.83267 9.094947E-13 z" svg:height="3.4863813mm" draw:style-name="style-564" svg:viewBox="0.0 0.0 672.37354 348.63812" svg:width="6.7237353mm" svg:x="22.910505mm" svg:y="73.96109mm"/>
          <draw:path svg:d="M 0.0 24.902723 L 0.0 0.0 L 298.83267 0.0 Q 597.66534 0.0 597.66534 49.805447 L 597.66534 74.70817 L 597.66534 74.70817 L 597.66534 74.70817 L 572.76263 99.61089 L 547.8599 124.51361 L 547.8599 124.51361 L 547.8599 149.41634 L 547.8599 149.41634 L 547.8599 149.41634 L 572.76263 149.41634 L 572.76263 149.41634 L 572.76263 174.31906 L 597.66534 174.31906 L 597.66534 174.31906 L 597.66534 199.22179 L 597.66534 199.22179 L 597.66534 199.22179 L 622.56805 199.22179 L 622.56805 199.22179 L 622.56805 224.12451 L 647.47076 224.12451 L 647.47076 224.12451 L 647.47076 249.02722 L 647.47076 249.02722 L 647.47076 249.02722 L 672.37354 249.02722 L 672.37354 249.02722 L 697.27625 273.92996 Q 722.17896 298.83267 747.08167 298.83267 L 796.88715 298.83267 L 796.88715 323.73538 L 796.88715 323.73538 L 771.98444 348.63812 L 771.98444 348.63812 L 672.37354 348.63812 Q 572.76263 348.63812 348.63812 373.54083 L 149.41634 373.54083 L 149.41634 373.54083 L 149.41634 348.63812 L 174.31906 348.63812 Q 199.22179 348.63812 199.22179 323.73538 Q 199.22179 323.73538 199.22179 249.02722 Q 199.22179 199.22179 149.41634 199.22179 Q 124.51361 174.31906 124.51361 99.61089 Q 124.51361 24.902723 49.805447 24.902723 L 0.0 24.902723 L 0.0 24.902723 z" svg:height="3.7354085mm" draw:style-name="style-565" svg:viewBox="0.0 0.0 796.88715 373.54083" svg:width="7.968871mm" svg:x="31.37743mm" svg:y="83.175095mm"/>
          <draw:path svg:d="M 3063.035 4.5474735E-13 L 3137.7432 4.5474735E-13 L 3162.6458 4.5474735E-13 Q 3187.5486 24.902723 3187.5486 49.805447 Q 3187.5486 74.70817 3162.6458 99.61089 Q 3112.8403 99.61089 3112.8403 199.22179 Q 3112.8403 323.73538 3087.9377 348.63812 L 3063.035 373.54083 L 3063.035 373.54083 L 3063.035 348.63812 L 3063.035 348.63812 Q 3063.035 348.63812 3038.132 348.63812 L 3038.132 348.63812 L 3013.2295 373.54083 L 2988.3267 373.54083 L 2988.3267 398.44357 L 2988.3267 448.24902 L 2963.424 448.24902 Q 2963.424 448.24902 2963.424 498.05444 L 2963.424 522.95715 L 2938.5212 522.95715 L 2938.5212 547.8599 L 2963.424 572.76263 Q 2988.3267 622.56805 2963.424 622.56805 Q 2938.5212 622.56805 2913.6187 647.47076 Q 2913.6187 697.27625 2938.5212 697.27625 Q 2963.424 697.27625 2988.3267 722.17896 L 3013.2295 722.17896 L 3013.2295 747.08167 L 3013.2295 771.98444 L 2963.424 771.98444 Q 2913.6187 796.88715 2714.3967 796.88715 L 2490.2722 846.69257 L 2540.0776 871.5953 Q 2564.9805 896.49805 2589.883 921.40076 L 2589.883 946.30347 L 2415.5642 946.30347 Q 2241.245 946.30347 2241.245 921.40076 Q 2216.3423 921.40076 2241.245 896.49805 Q 2266.1477 846.69257 2191.4397 821.78986 Q 2116.7314 796.88715 2017.1206 821.78986 Q 1917.5096 846.69257 1419.4552 821.78986 Q 896.49805 796.88715 722.17896 771.98444 Q 522.95715 747.08167 522.95715 722.17896 Q 547.8599 697.27625 373.54083 672.37354 L 174.31906 647.47076 L 174.31906 647.47076 L 174.31906 647.47076 L 174.31906 622.56805 L 174.31906 622.56805 L 149.41634 622.56805 L 149.41634 647.47076 L 124.51361 647.47076 L 74.70817 647.47076 L 74.70817 622.56805 L 74.70817 622.56805 L 49.805447 622.56805 L 49.805447 647.47076 L 49.805447 647.47076 L 24.902723 647.47076 L 24.902723 647.47076 L 24.902723 647.47076 L 24.902723 622.56805 L 24.902723 622.56805 L 0.0 622.56805 L 0.0 597.66534 L 0.0 597.66534 L 0.0 597.66534 L 0.0 597.66534 L 0.0 597.66534 L 298.83267 572.76263 L 597.66534 547.8599 L 572.76263 547.8599 L 522.95715 547.8599 L 473.15173 522.95715 L 398.44357 498.05444 L 373.54083 498.05444 Q 348.63812 498.05444 224.12451 473.15173 L 124.51361 473.15173 L 124.51361 448.24902 L 124.51361 398.44357 L 149.41634 398.44357 L 149.41634 398.44357 L 149.41634 423.34628 L 174.31906 423.34628 L 174.31906 423.34628 L 174.31906 448.24902 L 174.31906 448.24902 L 174.31906 448.24902 L 174.31906 423.34628 L 174.31906 398.44357 L 174.31906 398.44357 L 174.31906 398.44357 L 224.12451 373.54083 L 249.02722 348.63812 L 249.02722 348.63812 L 273.92996 348.63812 L 273.92996 348.63812 L 273.92996 348.63812 L 224.12451 323.73538 L 199.22179 298.83267 L 199.22179 298.83267 L 224.12451 298.83267 L 224.12451 298.83267 L 224.12451 298.83267 L 224.12451 273.92996 L 224.12451 273.92996 L 249.02722 273.92996 L 249.02722 298.83267 L 323.73538 273.92996 Q 373.54083 273.92996 398.44357 298.83267 Q 398.44357 323.73538 423.34628 323.73538 Q 448.24902 323.73538 448.24902 348.63812 Q 473.15173 373.54083 473.15173 348.63812 Q 473.15173 323.73538 547.8599 323.73538 Q 622.56805 348.63812 672.37354 348.63812 Q 722.17896 348.63812 1021.01166 348.63812 Q 1294.9415 298.83267 1319.8444 323.73538 Q 1344.7471 323.73538 1369.6498 298.83267 Q 1369.6498 298.83267 1519.066 249.02722 Q 1668.4824 224.12451 1643.5797 174.31906 Q 1618.677 124.51361 1618.677 99.61089 Q 1618.677 99.61089 1643.5797 74.70817 L 1643.5797 49.805447 L 1817.8988 74.70817 Q 2017.1206 99.61089 2216.3423 74.70817 Q 2440.4668 49.805447 2465.3696 74.70817 Q 2515.175 99.61089 2564.9805 74.70817 Q 2614.786 49.805447 2589.883 24.902723 Q 2589.883 4.5474735E-13 2664.5913 24.902723 Q 2739.2996 49.805447 2814.0076 24.902723 Q 2913.6187 4.5474735E-13 2913.6187 24.902723 Q 2913.6187 49.805447 2963.424 24.902723 Q 2988.3267 4.5474735E-13 3063.035 4.5474735E-13 z" svg:height="9.463035mm" draw:style-name="style-566" svg:viewBox="0.0 0.0 3187.5486 946.30347" svg:width="31.875484mm" svg:x="129.74318mm" svg:y="37.354084mm"/>
          <draw:path svg:d="M 99.61089 0.0 Q 249.02722 0.0 199.22179 49.805447 Q 149.41634 74.70817 74.70817 74.70817 Q 0.0 74.70817 0.0 24.902723 Q 0.0 0.0 99.61089 0.0 z" svg:height="0.7470817mm" draw:style-name="style-567" svg:viewBox="0.0 0.0 199.22179 74.70817" svg:width="1.9922178mm" svg:x="159.87549mm" svg:y="148.66925mm"/>
          <draw:path svg:d="M 622.56805 0.0 L 672.37354 0.0 L 672.37354 0.0 Q 647.47076 24.902723 647.47076 49.805447 L 647.47076 74.70817 L 647.47076 74.70817 Q 647.47076 74.70817 622.56805 99.61089 L 622.56805 99.61089 L 547.8599 99.61089 Q 473.15173 99.61089 348.63812 124.51361 L 249.02722 149.41634 L 199.22179 149.41634 L 124.51361 149.41634 L 49.805447 149.41634 L 0.0 149.41634 L 24.902723 124.51361 Q 49.805447 99.61089 49.805447 99.61089 L 49.805447 99.61089 L 99.61089 99.61089 L 174.31906 99.61089 L 249.02722 74.70817 Q 298.83267 49.805447 298.83267 49.805447 L 298.83267 49.805447 L 448.24902 24.902723 Q 572.76263 0.0 622.56805 0.0 z" svg:height="1.4941634mm" draw:style-name="style-568" svg:viewBox="0.0 0.0 672.37354 149.41634" svg:width="6.7237353mm" svg:x="61.75875mm" svg:y="143.93774mm"/>
          <draw:path svg:d="M 448.24902 74.70817 L 448.24902 99.61089 L 448.24902 99.61089 L 473.15173 99.61089 L 498.05444 99.61089 Q 498.05444 74.70817 498.05444 74.70817 L 498.05444 74.70817 L 498.05444 124.51361 Q 498.05444 149.41634 473.15173 174.31906 Q 448.24902 199.22179 448.24902 199.22179 L 448.24902 199.22179 L 448.24902 174.31906 Q 448.24902 149.41634 249.02722 323.73538 L 49.805447 522.95715 L 49.805447 522.95715 L 24.902723 522.95715 L 24.902723 498.05444 L 0.0 498.05444 L 0.0 498.05444 L 0.0 473.15173 L 0.0 473.15173 L 0.0 473.15173 L 0.0 473.15173 L 0.0 448.24902 L 24.902723 448.24902 L 24.902723 423.34628 L 24.902723 423.34628 L 49.805447 423.34628 L 49.805447 398.44357 L 49.805447 373.54083 L 74.70817 373.54083 L 99.61089 373.54083 L 99.61089 348.63812 L 99.61089 348.63812 L 124.51361 348.63812 L 124.51361 323.73538 L 124.51361 323.73538 Q 149.41634 323.73538 249.02722 224.12451 Q 373.54083 124.51361 398.44357 74.70817 L 398.44357 24.902723 L 398.44357 24.902723 L 398.44357 24.902723 L 423.34628 0.0 Q 448.24902 -24.902723 448.24902 24.902723 Q 448.24902 49.805447 448.24902 74.70817 z" svg:height="5.229572mm" draw:style-name="style-569" svg:viewBox="0.0 0.0 498.05444 522.95715" svg:width="4.9805446mm" svg:x="78.19455mm" svg:y="82.92606mm"/>
          <draw:path svg:d="M 124.51361 24.902723 L 124.51361 1.8189894E-12 L 273.92996 1.8189894E-12 Q 448.24902 1.8189894E-12 522.95715 24.902723 Q 597.66534 49.805447 423.34628 74.70817 Q 224.12451 99.61089 124.51361 124.51361 L 24.902723 124.51361 L 0.0 99.61089 Q 0.0 74.70817 74.70817 49.805447 Q 124.51361 49.805447 124.51361 24.902723 z" svg:height="1.2451361mm" draw:style-name="style-570" svg:viewBox="0.0 0.0 522.95715 124.51361" svg:width="5.229572mm" svg:x="167.09727mm" svg:y="135.96887mm"/>
          <draw:path svg:d="M 74.70817 24.902723 L 124.51361 0.0 L 124.51361 0.0 L 149.41634 0.0 L 174.31906 0.0 Q 199.22179 0.0 199.22179 149.41634 Q 199.22179 298.83267 249.02722 298.83267 Q 273.92996 323.73538 298.83267 373.54083 L 298.83267 423.34628 L 273.92996 423.34628 Q 249.02722 448.24902 224.12451 448.24902 L 199.22179 448.24902 L 174.31906 448.24902 Q 149.41634 448.24902 149.41634 423.34628 Q 124.51361 398.44357 74.70817 398.44357 Q 24.902723 373.54083 49.805447 273.92996 Q 74.70817 199.22179 24.902723 124.51361 L -3.6379788E-12 49.805447 L 24.902723 49.805447 Q 24.902723 49.805447 74.70817 24.902723 z" svg:height="4.48249mm" draw:style-name="style-571" svg:viewBox="0.0 0.0 298.83267 448.24902" svg:width="2.9883268mm" svg:x="184.03113mm" svg:y="118.03891mm"/>
          <draw:path svg:d="M 249.02722 24.902723 L 249.02722 0.0 L 273.92996 0.0 L 298.83267 0.0 L 323.73538 24.902723 Q 323.73538 24.902723 323.73538 74.70817 Q 323.73538 149.41634 348.63812 124.51361 Q 373.54083 124.51361 398.44357 124.51361 L 398.44357 124.51361 L 423.34628 124.51361 L 448.24902 124.51361 L 448.24902 174.31906 L 473.15173 249.02722 L 473.15173 273.92996 L 473.15173 323.73538 L 498.05444 323.73538 L 498.05444 323.73538 L 498.05444 373.54083 L 498.05444 448.24902 L 498.05444 448.24902 Q 473.15173 448.24902 448.24902 373.54083 Q 423.34628 273.92996 398.44357 323.73538 Q 398.44357 373.54083 373.54083 373.54083 Q 348.63812 373.54083 348.63812 348.63812 Q 348.63812 323.73538 323.73538 323.73538 Q 273.92996 323.73538 174.31906 398.44357 L 74.70817 448.24902 L 74.70817 423.34628 Q 74.70817 423.34628 49.805447 423.34628 L 49.805447 423.34628 L 49.805447 373.54083 L 49.805447 348.63812 L 24.902723 348.63812 L 0.0 323.73538 L 0.0 323.73538 L 24.902723 323.73538 L 24.902723 323.73538 L 24.902723 323.73538 L 24.902723 298.83267 L 24.902723 298.83267 L 0.0 298.83267 L 0.0 298.83267 L 0.0 298.83267 L 0.0 273.92996 L 24.902723 273.92996 L 74.70817 273.92996 L 124.51361 249.02722 Q 149.41634 224.12451 199.22179 199.22179 Q 273.92996 174.31906 249.02722 124.51361 L 224.12451 49.805447 L 224.12451 49.805447 Q 224.12451 49.805447 249.02722 24.902723 z" svg:height="4.48249mm" draw:style-name="style-572" svg:viewBox="0.0 0.0 498.05444 448.24902" svg:width="4.9805446mm" svg:x="82.42801mm" svg:y="144.68481mm"/>
          <draw:path svg:d="M 373.54083 24.902723 L 498.05444 24.902723 L 498.05444 -1.8189894E-12 L 522.95715 -1.8189894E-12 L 522.95715 -1.8189894E-12 L 522.95715 24.902723 L 547.8599 24.902723 L 547.8599 24.902723 L 572.76263 74.70817 Q 597.66534 124.51361 597.66534 124.51361 L 597.66534 149.41634 L 498.05444 174.31906 Q 398.44357 224.12451 398.44357 348.63812 L 398.44357 473.15173 L 398.44357 473.15173 L 373.54083 473.15173 L 373.54083 323.73538 L 373.54083 199.22179 L 249.02722 199.22179 Q 149.41634 174.31906 99.61089 174.31906 L 24.902723 174.31906 L 24.902723 174.31906 Q 0.0 149.41634 0.0 149.41634 L 0.0 149.41634 L 0.0 149.41634 Q 0.0 124.51361 0.0 124.51361 L 24.902723 124.51361 L 49.805447 99.61089 Q 74.70817 74.70817 74.70817 74.70817 L 74.70817 74.70817 L 149.41634 49.805447 Q 249.02722 24.902723 373.54083 24.902723 z" svg:height="4.7315173mm" draw:style-name="style-573" svg:viewBox="0.0 0.0 597.66534 473.15173" svg:width="5.9766536mm" svg:x="162.36575mm" svg:y="113.30739mm"/>
          <draw:path svg:d="M 522.95715 0.0 L 547.8599 0.0 L 547.8599 0.0 L 547.8599 0.0 L 597.66534 24.902723 L 647.47076 49.805447 L 647.47076 49.805447 L 647.47076 49.805447 L 672.37354 49.805447 L 672.37354 74.70817 L 647.47076 74.70817 L 622.56805 99.61089 L 622.56805 99.61089 L 597.66534 99.61089 L 597.66534 99.61089 L 597.66534 99.61089 L 572.76263 124.51361 L 547.8599 124.51361 L 547.8599 149.41634 L 547.8599 199.22179 L 572.76263 199.22179 L 572.76263 199.22179 L 572.76263 224.12451 L 597.66534 224.12451 L 597.66534 224.12451 L 597.66534 249.02722 L 647.47076 249.02722 L 672.37354 249.02722 L 672.37354 273.92996 L 672.37354 273.92996 L 348.63812 273.92996 L 49.805447 273.92996 L 49.805447 273.92996 L 49.805447 249.02722 L 24.902723 249.02722 L 0.0 249.02722 L 0.0 224.12451 L 0.0 224.12451 L 24.902723 199.22179 L 24.902723 199.22179 L 24.902723 199.22179 L 24.902723 199.22179 L 49.805447 174.31906 L 74.70817 149.41634 L 99.61089 149.41634 L 149.41634 149.41634 L 174.31906 124.51361 L 199.22179 99.61089 L 199.22179 99.61089 L 199.22179 99.61089 L 174.31906 99.61089 L 174.31906 99.61089 L 174.31906 74.70817 L 174.31906 74.70817 L 174.31906 74.70817 Q 174.31906 49.805447 199.22179 49.805447 L 199.22179 24.902723 L 348.63812 24.902723 Q 498.05444 0.0 522.95715 0.0 z" svg:height="2.7392995mm" draw:style-name="style-574" svg:viewBox="0.0 0.0 672.37354 273.92996" svg:width="6.7237353mm" svg:x="106.0856mm" svg:y="94.13229mm"/>
          <draw:path svg:d="M 348.63812 0.0 L 348.63812 0.0 L 348.63812 24.902723 L 348.63812 49.805447 L 473.15173 49.805447 L 622.56805 49.805447 L 647.47076 24.902723 L 672.37354 0.0 L 672.37354 0.0 L 672.37354 0.0 L 672.37354 0.0 L 672.37354 0.0 L 672.37354 24.902723 L 672.37354 49.805447 L 672.37354 74.70817 L 672.37354 99.61089 L 647.47076 99.61089 L 647.47076 99.61089 L 647.47076 124.51361 L 622.56805 124.51361 L 622.56805 124.51361 L 622.56805 149.41634 L 622.56805 149.41634 L 622.56805 149.41634 L 597.66534 149.41634 L 597.66534 149.41634 L 597.66534 174.31906 L 572.76263 174.31906 L 572.76263 174.31906 L 572.76263 199.22179 L 622.56805 199.22179 L 672.37354 199.22179 L 771.98444 249.02722 Q 846.69257 249.02722 846.69257 273.92996 L 846.69257 273.92996 L 796.88715 298.83267 Q 722.17896 323.73538 747.08167 348.63812 Q 747.08167 373.54083 722.17896 373.54083 Q 672.37354 373.54083 672.37354 448.24902 L 672.37354 498.05444 L 647.47076 498.05444 L 647.47076 498.05444 L 647.47076 398.44357 L 647.47076 323.73538 L 622.56805 323.73538 L 572.76263 348.63812 L 473.15173 348.63812 Q 398.44357 348.63812 398.44357 398.44357 Q 423.34628 423.34628 423.34628 448.24902 Q 448.24902 498.05444 423.34628 498.05444 Q 373.54083 498.05444 348.63812 423.34628 Q 323.73538 348.63812 273.92996 323.73538 Q 224.12451 298.83267 199.22179 224.12451 Q 199.22179 149.41634 99.61089 149.41634 L 9.094947E-13 174.31906 L 9.094947E-13 174.31906 L 9.094947E-13 149.41634 L 24.902723 149.41634 L 49.805447 149.41634 L 49.805447 124.51361 L 74.70817 124.51361 L 74.70817 124.51361 L 74.70817 99.61089 L 74.70817 99.61089 L 74.70817 99.61089 L 99.61089 99.61089 L 99.61089 99.61089 L 99.61089 74.70817 L 99.61089 74.70817 L 224.12451 49.805447 Q 323.73538 0.0 323.73538 0.0 Q 323.73538 0.0 348.63812 0.0 z" svg:height="4.9805446mm" draw:style-name="style-575" svg:viewBox="0.0 0.0 846.69257 498.05444" svg:width="8.466926mm" svg:x="55.533073mm" svg:y="71.71984mm"/>
          <draw:path svg:d="M 522.95715 -1.8189894E-12 L 572.76263 -1.8189894E-12 L 622.56805 -1.8189894E-12 L 647.47076 -1.8189894E-12 L 622.56805 74.70817 Q 622.56805 149.41634 622.56805 149.41634 Q 622.56805 174.31906 622.56805 348.63812 Q 622.56805 522.95715 622.56805 522.95715 L 622.56805 522.95715 L 622.56805 522.95715 Q 622.56805 498.05444 423.34628 498.05444 Q 199.22179 498.05444 174.31906 522.95715 L 124.51361 547.8599 L 124.51361 522.95715 Q 124.51361 498.05444 149.41634 448.24902 Q 149.41634 398.44357 174.31906 398.44357 Q 199.22179 398.44357 224.12451 323.73538 L 273.92996 273.92996 L 273.92996 249.02722 L 273.92996 224.12451 L 224.12451 224.12451 Q 174.31906 199.22179 124.51361 199.22179 L 99.61089 199.22179 L 74.70817 224.12451 L 49.805447 249.02722 L 24.902723 249.02722 L -9.094947E-13 249.02722 L -9.094947E-13 249.02722 L 24.902723 224.12451 L 24.902723 224.12451 L 24.902723 199.22179 L 24.902723 199.22179 L 24.902723 199.22179 L -9.094947E-13 199.22179 L -9.094947E-13 199.22179 L -9.094947E-13 174.31906 L 24.902723 174.31906 L 24.902723 174.31906 L 24.902723 149.41634 L 24.902723 149.41634 L 24.902723 149.41634 L 49.805447 149.41634 L 49.805447 149.41634 L 49.805447 124.51361 L 74.70817 124.51361 L 74.70817 124.51361 L 74.70817 99.61089 L 124.51361 99.61089 L 149.41634 99.61089 L 149.41634 74.70817 L 149.41634 74.70817 L 298.83267 49.805447 Q 448.24902 49.805447 473.15173 24.902723 Q 498.05444 -1.8189894E-12 522.95715 -1.8189894E-12 z" svg:height="5.478599mm" draw:style-name="style-576" svg:viewBox="0.0 0.0 647.47076 547.8599" svg:width="6.474708mm" svg:x="65.49416mm" svg:y="110.07004mm"/>
          <draw:path svg:d="M 49.805447 124.51361 L 49.805447 0.0 L 99.61089 24.902723 Q 149.41634 74.70817 199.22179 74.70817 Q 249.02722 74.70817 273.92996 99.61089 Q 273.92996 124.51361 298.83267 149.41634 L 298.83267 149.41634 L 298.83267 174.31906 L 298.83267 199.22179 L 323.73538 199.22179 L 348.63812 224.12451 L 373.54083 224.12451 L 398.44357 224.12451 L 398.44357 224.12451 L 398.44357 249.02722 L 398.44357 249.02722 L 373.54083 273.92996 L 348.63812 273.92996 L 323.73538 273.92996 L 174.31906 273.92996 L 24.902723 273.92996 L 24.902723 249.02722 L 0.0 249.02722 L 0.0 249.02722 L 0.0 249.02722 L 0.0 249.02722 L 0.0 224.12451 L 24.902723 224.12451 Q 49.805447 224.12451 49.805447 124.51361 z" svg:height="2.7392995mm" draw:style-name="style-577" svg:viewBox="0.0 0.0 398.44357 273.92996" svg:width="3.9844356mm" svg:x="192.24902mm" svg:y="71.96887mm"/>
          <draw:path svg:d="M 199.22179 149.41634 L 199.22179 298.83267 L 199.22179 298.83267 Q 174.31906 298.83267 174.31906 323.73538 Q 174.31906 348.63812 99.61089 348.63812 L 24.902723 348.63812 L 24.902723 348.63812 Q 24.902723 348.63812 0.0 298.83267 L 0.0 224.12451 L 0.0 224.12451 Q 24.902723 224.12451 24.902723 99.61089 L 24.902723 0.0 L 99.61089 0.0 Q 174.31906 -24.902723 199.22179 149.41634 z" svg:height="3.4863813mm" draw:style-name="style-578" svg:viewBox="0.0 0.0 199.22179 348.63812" svg:width="1.9922178mm" svg:x="92.88715mm" svg:y="129.99222mm"/>
          <draw:path svg:d="M 448.24902 99.61089 L 473.15173 1.8189894E-12 L 522.95715 24.902723 Q 572.76263 49.805447 597.66534 49.805447 Q 647.47076 49.805447 747.08167 49.805447 L 821.78986 49.805447 L 846.69257 74.70817 Q 846.69257 99.61089 846.69257 99.61089 L 846.69257 99.61089 L 821.78986 99.61089 L 821.78986 99.61089 L 821.78986 124.51361 L 796.88715 124.51361 L 771.98444 199.22179 Q 747.08167 273.92996 722.17896 298.83267 Q 697.27625 298.83267 697.27625 373.54083 Q 747.08167 448.24902 747.08167 547.8599 Q 747.08167 622.56805 747.08167 622.56805 L 747.08167 647.47076 L 747.08167 647.47076 L 747.08167 647.47076 L 771.98444 647.47076 L 771.98444 647.47076 L 722.17896 672.37354 L 672.37354 697.27625 L 672.37354 697.27625 L 672.37354 697.27625 L 622.56805 697.27625 L 572.76263 697.27625 L 572.76263 672.37354 L 547.8599 672.37354 L 547.8599 672.37354 L 547.8599 697.27625 L 522.95715 697.27625 L 498.05444 697.27625 L 448.24902 697.27625 Q 398.44357 697.27625 348.63812 672.37354 Q 273.92996 647.47076 249.02722 647.47076 Q 224.12451 597.66534 174.31906 547.8599 L 124.51361 498.05444 L 124.51361 473.15173 L 124.51361 473.15173 L 124.51361 473.15173 L 124.51361 448.24902 L 49.805447 448.24902 L -4.5474735E-13 448.24902 L -4.5474735E-13 423.34628 L -4.5474735E-13 398.44357 L 24.902723 398.44357 L 49.805447 398.44357 L 49.805447 373.54083 L 49.805447 373.54083 L 24.902723 373.54083 L 24.902723 348.63812 L 24.902723 348.63812 L 24.902723 348.63812 L 124.51361 348.63812 Q 224.12451 348.63812 249.02722 298.83267 L 249.02722 273.92996 L 249.02722 273.92996 Q 273.92996 249.02722 273.92996 249.02722 L 273.92996 249.02722 L 298.83267 249.02722 Q 298.83267 249.02722 348.63812 224.12451 L 373.54083 224.12451 L 398.44357 224.12451 Q 423.34628 224.12451 448.24902 99.61089 z M 224.12451 398.44357 Q 249.02722 398.44357 249.02722 423.34628 Q 249.02722 448.24902 199.22179 448.24902 Q 174.31906 448.24902 199.22179 423.34628 Q 199.22179 398.44357 224.12451 398.44357 z" svg:height="6.9727626mm" draw:style-name="style-579" svg:viewBox="0.0 0.0 846.69257 697.27625" svg:width="8.466926mm" svg:x="36.357975mm" svg:y="149.41634mm"/>
          <draw:path svg:d="M 348.63812 49.805447 L 398.44357 1.8189894E-12 L 423.34628 49.805447 Q 448.24902 99.61089 448.24902 124.51361 Q 448.24902 174.31906 448.24902 224.12451 Q 448.24902 273.92996 547.8599 298.83267 Q 622.56805 323.73538 597.66534 323.73538 L 547.8599 323.73538 L 547.8599 348.63812 L 572.76263 348.63812 L 572.76263 373.54083 L 572.76263 373.54083 L 547.8599 373.54083 Q 522.95715 373.54083 498.05444 348.63812 Q 498.05444 323.73538 373.54083 373.54083 Q 249.02722 398.44357 249.02722 373.54083 Q 249.02722 348.63812 298.83267 323.73538 Q 323.73538 323.73538 323.73538 298.83267 Q 323.73538 273.92996 249.02722 273.92996 L 199.22179 298.83267 L 199.22179 298.83267 Q 199.22179 323.73538 199.22179 323.73538 L 174.31906 323.73538 L 174.31906 323.73538 Q 149.41634 323.73538 149.41634 323.73538 L 149.41634 348.63812 L 149.41634 348.63812 L 124.51361 348.63812 L 124.51361 323.73538 Q 99.61089 323.73538 49.805447 298.83267 L -9.094947E-13 273.92996 L -9.094947E-13 224.12451 L -9.094947E-13 199.22179 L 24.902723 199.22179 L 49.805447 174.31906 L 49.805447 174.31906 L 49.805447 174.31906 L 74.70817 174.31906 L 74.70817 174.31906 L 99.61089 149.41634 L 124.51361 149.41634 L 124.51361 174.31906 L 124.51361 199.22179 L 149.41634 199.22179 Q 174.31906 174.31906 199.22179 149.41634 Q 199.22179 99.61089 249.02722 99.61089 Q 273.92996 124.51361 348.63812 49.805447 z M 149.41634 224.12451 Q 149.41634 224.12451 174.31906 249.02722 Q 199.22179 273.92996 174.31906 249.02722 Q 149.41634 249.02722 149.41634 224.12451 z" svg:height="3.7354085mm" draw:style-name="style-580" svg:viewBox="0.0 0.0 597.66534 373.54083" svg:width="5.9766536mm" svg:x="58.272373mm" svg:y="95.87548mm"/>
          <draw:path svg:d="M 74.70817 24.902723 L 99.61089 -1.8189894E-12 L 124.51361 -1.8189894E-12 L 149.41634 -1.8189894E-12 L 149.41634 24.902723 L 174.31906 24.902723 L 174.31906 24.902723 L 174.31906 49.805447 L 174.31906 49.805447 L 174.31906 49.805447 L 149.41634 99.61089 Q 124.51361 124.51361 124.51361 149.41634 L 124.51361 199.22179 L 124.51361 273.92996 Q 124.51361 348.63812 99.61089 398.44357 L 74.70817 423.34628 L 74.70817 423.34628 L 74.70817 448.24902 L 74.70817 448.24902 L 74.70817 448.24902 L 49.805447 448.24902 L 49.805447 473.15173 L 24.902723 473.15173 L 24.902723 473.15173 L 24.902723 423.34628 L 24.902723 373.54083 L 0.0 373.54083 L 0.0 373.54083 L 0.0 298.83267 L 0.0 249.02722 L 0.0 249.02722 L 24.902723 249.02722 L 24.902723 149.41634 L 24.902723 49.805447 L 49.805447 49.805447 L 49.805447 49.805447 L 74.70817 24.902723 z" svg:height="4.7315173mm" draw:style-name="style-581" svg:viewBox="0.0 0.0 174.31906 473.15173" svg:width="1.7431906mm" svg:x="95.377426mm" svg:y="128.49805mm"/>
          <draw:path svg:d="M 224.12451 24.902723 L 224.12451 24.902723 L 224.12451 0.0 L 224.12451 0.0 L 249.02722 0.0 L 249.02722 24.902723 L 273.92996 24.902723 L 323.73538 24.902723 L 323.73538 49.805447 L 323.73538 49.805447 L 323.73538 74.70817 L 323.73538 74.70817 L 323.73538 74.70817 L 323.73538 74.70817 L 323.73538 149.41634 Q 323.73538 199.22179 323.73538 224.12451 L 323.73538 249.02722 L 323.73538 249.02722 Q 298.83267 273.92996 273.92996 298.83267 Q 273.92996 323.73538 224.12451 298.83267 L 149.41634 273.92996 L 74.70817 273.92996 L 0.0 273.92996 L 0.0 249.02722 L 0.0 249.02722 L 49.805447 224.12451 Q 124.51361 224.12451 124.51361 174.31906 Q 174.31906 99.61089 174.31906 74.70817 L 174.31906 49.805447 L 199.22179 49.805447 L 199.22179 24.902723 L 199.22179 24.902723 L 224.12451 24.902723 L 224.12451 24.902723 z" svg:height="2.9883268mm" draw:style-name="style-582" svg:viewBox="0.0 0.0 323.73538 298.83267" svg:width="3.237354mm" svg:x="273.18286mm" svg:y="60.513615mm"/>
          <draw:path svg:d="M 49.805447 249.02722 L 49.805447 0.0 L 149.41634 24.902723 Q 249.02722 49.805447 249.02722 99.61089 Q 249.02722 124.51361 298.83267 99.61089 Q 348.63812 74.70817 348.63812 99.61089 L 348.63812 99.61089 L 348.63812 124.51361 Q 348.63812 149.41634 373.54083 224.12451 L 373.54083 298.83267 L 373.54083 298.83267 L 373.54083 323.73538 L 373.54083 348.63812 L 373.54083 373.54083 L 323.73538 348.63812 Q 273.92996 323.73538 273.92996 448.24902 Q 298.83267 597.66534 273.92996 597.66534 L 273.92996 597.66534 L 273.92996 622.56805 L 249.02722 622.56805 L 249.02722 672.37354 L 249.02722 722.17896 L 249.02722 722.17896 L 224.12451 697.27625 L 199.22179 697.27625 L 174.31906 697.27625 L 174.31906 697.27625 L 149.41634 672.37354 L 149.41634 672.37354 L 149.41634 672.37354 L 149.41634 672.37354 L 124.51361 647.47076 L 99.61089 647.47076 L 49.805447 647.47076 L 49.805447 597.66534 Q 49.805447 522.95715 24.902723 498.05444 L 0.0 498.05444 L 0.0 498.05444 L 24.902723 498.05444 L 24.902723 473.15173 L 49.805447 473.15173 L 49.805447 249.02722 z" svg:height="7.22179mm" draw:style-name="style-583" svg:viewBox="0.0 0.0 373.54083 722.17896" svg:width="3.7354085mm" svg:x="55.7821mm" svg:y="60.264587mm"/>
          <draw:path svg:d="M 24.902723 24.902723 L 49.805447 0.0 L 49.805447 0.0 L 49.805447 0.0 L 99.61089 149.41634 Q 99.61089 273.92996 99.61089 298.83267 L 99.61089 298.83267 L 74.70817 298.83267 Q 49.805447 298.83267 49.805447 373.54083 Q 49.805447 448.24902 24.902723 547.8599 L 24.902723 647.47076 L 24.902723 647.47076 L 24.902723 672.37354 L 24.902723 672.37354 Q 0.0 672.37354 0.0 697.27625 L 0.0 697.27625 L 0.0 697.27625 Q 0.0 697.27625 0.0 373.54083 Q 0.0 49.805447 24.902723 24.902723 z" svg:height="6.9727626mm" draw:style-name="style-584" svg:viewBox="0.0 0.0 99.61089 697.27625" svg:width="0.9961089mm" svg:x="53.29183mm" svg:y="148.42023mm"/>
          <draw:path svg:d="M 124.51361 9.094947E-13 L 149.41634 9.094947E-13 L 149.41634 9.094947E-13 L 149.41634 24.902723 L 174.31906 24.902723 L 174.31906 24.902723 L 174.31906 24.902723 Q 174.31906 24.902723 174.31906 49.805447 L 199.22179 49.805447 L 199.22179 49.805447 L 199.22179 74.70817 L 224.12451 74.70817 Q 249.02722 74.70817 249.02722 99.61089 L 249.02722 99.61089 L 224.12451 99.61089 Q 224.12451 124.51361 224.12451 124.51361 L 224.12451 124.51361 L 224.12451 124.51361 L 224.12451 149.41634 L 224.12451 273.92996 Q 249.02722 423.34628 273.92996 423.34628 L 273.92996 423.34628 L 273.92996 423.34628 L 273.92996 448.24902 L 273.92996 473.15173 L 273.92996 498.05444 L 249.02722 498.05444 Q 224.12451 498.05444 224.12451 448.24902 Q 199.22179 398.44357 124.51361 373.54083 Q 49.805447 373.54083 24.902723 273.92996 L 24.902723 199.22179 L 24.902723 174.31906 Q 24.902723 174.31906 1.8189894E-12 124.51361 L 1.8189894E-12 74.70817 L 1.8189894E-12 49.805447 Q 24.902723 24.902723 24.902723 24.902723 L 24.902723 24.902723 L 74.70817 9.094947E-13 Q 124.51361 -24.902723 124.51361 9.094947E-13 z" svg:height="4.9805446mm" draw:style-name="style-585" svg:viewBox="0.0 0.0 273.92996 498.05444" svg:width="2.7392995mm" svg:x="133.22957mm" svg:y="73.96109mm"/>
          <draw:path svg:d="M 348.63812 0.0 L 398.44357 0.0 L 398.44357 0.0 L 398.44357 0.0 L 423.34628 0.0 Q 423.34628 24.902723 398.44357 24.902723 L 348.63812 24.902723 L 348.63812 49.805447 L 348.63812 49.805447 L 323.73538 49.805447 L 323.73538 74.70817 L 398.44357 74.70817 Q 448.24902 74.70817 448.24902 99.61089 L 448.24902 99.61089 L 473.15173 99.61089 L 473.15173 74.70817 L 473.15173 74.70817 L 498.05444 74.70817 L 498.05444 99.61089 L 498.05444 124.51361 L 448.24902 124.51361 Q 423.34628 124.51361 398.44357 149.41634 L 348.63812 174.31906 L 348.63812 174.31906 L 348.63812 174.31906 L 323.73538 174.31906 L 323.73538 174.31906 L 323.73538 199.22179 L 348.63812 199.22179 L 348.63812 199.22179 L 348.63812 224.12451 L 423.34628 224.12451 Q 498.05444 224.12451 498.05444 348.63812 Q 498.05444 473.15173 522.95715 473.15173 Q 522.95715 473.15173 547.8599 498.05444 L 572.76263 498.05444 L 572.76263 572.76263 Q 547.8599 622.56805 547.8599 647.47076 L 547.8599 672.37354 L 498.05444 672.37354 Q 448.24902 672.37354 348.63812 697.27625 Q 224.12451 722.17896 199.22179 771.98444 L 199.22179 796.88715 L 199.22179 796.88715 L 199.22179 796.88715 L 174.31906 771.98444 Q 174.31906 722.17896 99.61089 722.17896 L 0.0 722.17896 L 0.0 672.37354 L 0.0 647.47076 L 24.902723 647.47076 L 24.902723 672.37354 L 24.902723 672.37354 L 49.805447 672.37354 L 49.805447 672.37354 L 49.805447 672.37354 L 49.805447 697.27625 L 49.805447 697.27625 L 74.70817 672.37354 Q 99.61089 622.56805 99.61089 423.34628 Q 149.41634 224.12451 149.41634 174.31906 L 149.41634 149.41634 L 174.31906 124.51361 Q 199.22179 99.61089 249.02722 74.70817 Q 249.02722 49.805447 273.92996 24.902723 Q 298.83267 24.902723 348.63812 0.0 z" svg:height="7.968871mm" draw:style-name="style-586" svg:viewBox="0.0 0.0 572.76263 796.88715" svg:width="5.7276263mm" svg:x="236.57587mm" svg:y="63.999996mm"/>
          <draw:path svg:d="M 149.41634 224.12451 L 149.41634 0.0 L 398.44357 0.0 L 622.56805 0.0 L 747.08167 0.0 L 846.69257 0.0 L 846.69257 49.805447 L 846.69257 99.61089 L 871.5953 99.61089 L 871.5953 124.51361 L 871.5953 124.51361 L 896.49805 124.51361 L 896.49805 124.51361 L 896.49805 149.41634 L 871.5953 174.31906 L 871.5953 224.12451 L 846.69257 224.12451 Q 821.78986 224.12451 821.78986 249.02722 L 821.78986 249.02722 L 796.88715 249.02722 Q 796.88715 273.92996 796.88715 273.92996 L 796.88715 273.92996 L 771.98444 273.92996 Q 747.08167 273.92996 622.56805 273.92996 Q 498.05444 273.92996 473.15173 273.92996 Q 423.34628 273.92996 398.44357 323.73538 L 398.44357 373.54083 L 373.54083 373.54083 Q 348.63812 373.54083 348.63812 323.73538 Q 348.63812 298.83267 298.83267 298.83267 Q 273.92996 298.83267 249.02722 398.44357 L 224.12451 498.05444 L 199.22179 498.05444 Q 174.31906 498.05444 174.31906 547.8599 L 174.31906 597.66534 L 149.41634 597.66534 L 124.51361 597.66534 L 124.51361 572.76263 L 124.51361 522.95715 L 74.70817 522.95715 L 24.902723 522.95715 L 24.902723 522.95715 L 0.0 498.05444 L 0.0 498.05444 L 0.0 498.05444 L 0.0 473.15173 L 0.0 473.15173 L 24.902723 473.15173 L 24.902723 473.15173 L 24.902723 448.24902 L 49.805447 448.24902 L 49.805447 448.24902 Q 49.805447 423.34628 99.61089 423.34628 Q 124.51361 423.34628 149.41634 224.12451 z" svg:height="5.9766536mm" draw:style-name="style-587" svg:viewBox="0.0 0.0 896.49805 597.66534" svg:width="8.96498mm" svg:x="67.735405mm" svg:y="65.99222mm"/>
          <draw:path svg:d="M 273.92996 24.902723 L 273.92996 0.0 L 298.83267 0.0 Q 323.73538 24.902723 348.63812 49.805447 Q 348.63812 74.70817 323.73538 74.70817 Q 273.92996 74.70817 273.92996 99.61089 Q 298.83267 149.41634 249.02722 124.51361 Q 224.12451 124.51361 199.22179 124.51361 L 199.22179 149.41634 L 199.22179 149.41634 L 174.31906 149.41634 L 174.31906 174.31906 L 174.31906 199.22179 L 199.22179 199.22179 L 199.22179 199.22179 L 224.12451 224.12451 L 249.02722 249.02722 L 249.02722 249.02722 L 249.02722 249.02722 L 224.12451 249.02722 Q 174.31906 249.02722 174.31906 249.02722 L 149.41634 273.92996 L 124.51361 249.02722 Q 74.70817 249.02722 74.70817 273.92996 Q 74.70817 298.83267 49.805447 348.63812 L 49.805447 373.54083 L 49.805447 398.44357 L 49.805447 448.24902 L 49.805447 448.24902 Q 24.902723 448.24902 24.902723 298.83267 L 24.902723 174.31906 L 0.0 99.61089 L 0.0 24.902723 L 24.902723 24.902723 L 24.902723 24.902723 L 24.902723 24.902723 L 24.902723 24.902723 L 49.805447 24.902723 L 49.805447 49.805447 L 49.805447 49.805447 L 74.70817 49.805447 L 74.70817 49.805447 L 74.70817 49.805447 L 174.31906 49.805447 Q 249.02722 49.805447 249.02722 49.805447 Q 273.92996 49.805447 273.92996 24.902723 z" svg:height="4.48249mm" draw:style-name="style-588" svg:viewBox="0.0 0.0 348.63812 448.24902" svg:width="3.4863813mm" svg:x="54.536964mm" svg:y="143.43968mm"/>
          <draw:path svg:d="M 49.805447 24.902723 L 99.61089 24.902723 L 174.31906 0.0 L 249.02722 0.0 L 273.92996 0.0 L 298.83267 24.902723 L 323.73538 24.902723 L 373.54083 24.902723 L 398.44357 24.902723 L 423.34628 24.902723 L 473.15173 49.805447 L 547.8599 74.70817 L 647.47076 74.70817 L 747.08167 74.70817 L 747.08167 74.70817 L 747.08167 74.70817 L 821.78986 99.61089 Q 921.40076 124.51361 896.49805 124.51361 Q 871.5953 149.41634 846.69257 149.41634 L 846.69257 149.41634 L 821.78986 149.41634 Q 771.98444 174.31906 672.37354 199.22179 Q 547.8599 224.12451 547.8599 273.92996 L 547.8599 298.83267 L 498.05444 298.83267 L 448.24902 298.83267 L 448.24902 298.83267 L 448.24902 273.92996 L 348.63812 273.92996 Q 249.02722 273.92996 224.12451 224.12451 L 224.12451 149.41634 L 224.12451 149.41634 Q 224.12451 124.51361 124.51361 124.51361 L 0.0 124.51361 L 0.0 74.70817 Q 0.0 24.902723 49.805447 24.902723 z" svg:height="2.9883268mm" draw:style-name="style-589" svg:viewBox="0.0 0.0 896.49805 298.83267" svg:width="8.96498mm" svg:x="139.20622mm" svg:y="76.45136mm"/>
          <draw:path svg:d="M 323.73538 24.902723 L 398.44357 0.0 L 473.15173 0.0 Q 547.8599 0.0 547.8599 49.805447 Q 547.8599 124.51361 622.56805 124.51361 Q 697.27625 124.51361 697.27625 174.31906 Q 672.37354 199.22179 697.27625 199.22179 Q 747.08167 199.22179 771.98444 199.22179 L 796.88715 199.22179 L 796.88715 249.02722 L 796.88715 298.83267 L 796.88715 298.83267 L 796.88715 298.83267 L 771.98444 298.83267 L 771.98444 298.83267 L 771.98444 323.73538 L 747.08167 323.73538 L 722.17896 398.44357 Q 697.27625 448.24902 747.08167 498.05444 Q 796.88715 498.05444 747.08167 547.8599 Q 697.27625 572.76263 672.37354 597.66534 L 672.37354 597.66534 L 672.37354 597.66534 Q 647.47076 597.66534 647.47076 597.66534 Q 622.56805 597.66534 597.66534 622.56805 Q 597.66534 647.47076 547.8599 672.37354 L 498.05444 697.27625 L 448.24902 697.27625 Q 423.34628 697.27625 398.44357 722.17896 Q 373.54083 747.08167 224.12451 747.08167 L 74.70817 771.98444 L 49.805447 771.98444 L 49.805447 747.08167 L 49.805447 747.08167 L 49.805447 747.08167 L 24.902723 722.17896 L 0.0 697.27625 L 0.0 672.37354 L 0.0 647.47076 L 0.0 622.56805 L 0.0 597.66534 L 0.0 597.66534 L 0.0 597.66534 L 0.0 572.76263 L 0.0 572.76263 L 0.0 547.8599 L 0.0 547.8599 L 24.902723 547.8599 L 24.902723 547.8599 L 74.70817 522.95715 Q 99.61089 498.05444 124.51361 522.95715 Q 124.51361 547.8599 149.41634 547.8599 L 199.22179 547.8599 L 199.22179 522.95715 L 199.22179 498.05444 L 174.31906 498.05444 L 174.31906 498.05444 L 174.31906 473.15173 L 149.41634 473.15173 L 149.41634 448.24902 L 149.41634 423.34628 L 174.31906 398.44357 Q 174.31906 373.54083 149.41634 373.54083 Q 124.51361 373.54083 124.51361 323.73538 L 124.51361 273.92996 L 149.41634 273.92996 Q 149.41634 249.02722 149.41634 249.02722 Q 149.41634 249.02722 149.41634 224.12451 L 124.51361 199.22179 L 124.51361 199.22179 Q 124.51361 199.22179 199.22179 174.31906 Q 249.02722 174.31906 249.02722 99.61089 Q 249.02722 49.805447 323.73538 24.902723 z M 373.54083 74.70817 Q 373.54083 49.805447 398.44357 74.70817 Q 448.24902 74.70817 423.34628 74.70817 Q 423.34628 99.61089 398.44357 99.61089 Q 398.44357 99.61089 398.44357 74.70817 Q 398.44357 74.70817 373.54083 74.70817 z" svg:height="7.719844mm" draw:style-name="style-590" svg:viewBox="0.0 0.0 796.88715 771.98444" svg:width="7.968871mm" svg:x="66.24124mm" svg:y="103.097275mm"/>
          <draw:path svg:d="M 149.41634 9.094947E-13 L 174.31906 9.094947E-13 L 199.22179 24.902723 Q 199.22179 49.805447 199.22179 74.70817 Q 199.22179 99.61089 199.22179 124.51361 L 199.22179 149.41634 L 199.22179 348.63812 L 199.22179 547.8599 L 174.31906 547.8599 L 149.41634 547.8599 L 149.41634 547.8599 Q 149.41634 547.8599 124.51361 522.95715 Q 124.51361 498.05444 149.41634 498.05444 Q 174.31906 498.05444 174.31906 448.24902 L 149.41634 423.34628 L 149.41634 423.34628 L 149.41634 398.44357 L 149.41634 398.44357 L 149.41634 398.44357 L 124.51361 423.34628 Q 124.51361 448.24902 99.61089 448.24902 Q 74.70817 448.24902 74.70817 423.34628 Q 74.70817 398.44357 49.805447 398.44357 L 24.902723 373.54083 L 24.902723 373.54083 Q 24.902723 348.63812 0.0 348.63812 Q -49.805447 348.63812 0.0 298.83267 Q 24.902723 249.02722 99.61089 249.02722 Q 174.31906 249.02722 174.31906 199.22179 Q 149.41634 149.41634 124.51361 99.61089 L 74.70817 49.805447 L 74.70817 49.805447 Q 99.61089 49.805447 99.61089 49.805447 L 99.61089 24.902723 L 124.51361 24.902723 Q 149.41634 9.094947E-13 149.41634 9.094947E-13 z" svg:height="5.478599mm" draw:style-name="style-591" svg:viewBox="0.0 0.0 199.22179 547.8599" svg:width="1.9922178mm" svg:x="201.71205mm" svg:y="66.739296mm"/>
          <draw:path svg:d="M 0.0 24.902723 L 0.0 0.0 L 149.41634 0.0 L 323.73538 0.0 L 298.83267 74.70817 Q 298.83267 149.41634 273.92996 199.22179 L 273.92996 249.02722 L 249.02722 249.02722 Q 249.02722 224.12451 249.02722 199.22179 Q 224.12451 174.31906 99.61089 174.31906 L 0.0 149.41634 L 0.0 149.41634 Q 0.0 124.51361 24.902723 124.51361 Q 49.805447 124.51361 49.805447 74.70817 Q 49.805447 49.805447 0.0 49.805447 Q -24.902723 24.902723 0.0 24.902723 z" svg:height="2.4902723mm" draw:style-name="style-592" svg:viewBox="0.0 0.0 323.73538 249.02722" svg:width="3.237354mm" svg:x="101.60311mm" svg:y="62.505833mm"/>
          <draw:path svg:d="M 174.31906 0.0 L 199.22179 0.0 L 199.22179 24.902723 Q 174.31906 74.70817 199.22179 74.70817 L 224.12451 74.70817 L 224.12451 99.61089 L 199.22179 99.61089 L 199.22179 99.61089 L 199.22179 124.51361 L 249.02722 124.51361 L 298.83267 124.51361 L 298.83267 124.51361 Q 298.83267 124.51361 323.73538 149.41634 Q 348.63812 149.41634 348.63812 174.31906 Q 348.63812 199.22179 298.83267 224.12451 Q 249.02722 224.12451 124.51361 273.92996 L 0.0 323.73538 L 0.0 298.83267 Q 0.0 273.92996 24.902723 273.92996 L 24.902723 273.92996 L 49.805447 273.92996 L 74.70817 273.92996 L 74.70817 249.02722 L 49.805447 249.02722 L 49.805447 249.02722 L 49.805447 249.02722 L 49.805447 249.02722 L 49.805447 224.12451 L 49.805447 224.12451 L 49.805447 224.12451 L 74.70817 224.12451 L 74.70817 224.12451 L 74.70817 199.22179 L 99.61089 199.22179 L 99.61089 124.51361 Q 99.61089 74.70817 124.51361 24.902723 Q 149.41634 0.0 174.31906 0.0 z" svg:height="3.237354mm" draw:style-name="style-593" svg:viewBox="0.0 0.0 348.63812 323.73538" svg:width="3.4863813mm" svg:x="83.67315mm" svg:y="70.47471mm"/>
          <draw:path svg:d="M 1195.3307 0.0 L 1220.2334 0.0 L 1220.2334 0.0 L 1220.2334 0.0 L 1245.1361 0.0 L 1245.1361 0.0 L 1319.8444 0.0 Q 1369.6498 0.0 1369.6498 24.902723 Q 1369.6498 49.805447 1344.7471 49.805447 L 1344.7471 74.70817 L 1344.7471 74.70817 Q 1319.8444 74.70817 1319.8444 99.61089 L 1319.8444 99.61089 L 1319.8444 99.61089 Q 1319.8444 99.61089 1294.9415 99.61089 L 1294.9415 124.51361 L 1245.1361 124.51361 Q 1195.3307 149.41634 1021.01166 199.22179 L 821.78986 273.92996 L 796.88715 273.92996 Q 771.98444 298.83267 771.98444 298.83267 L 771.98444 298.83267 L 722.17896 298.83267 Q 697.27625 298.83267 622.56805 348.63812 L 572.76263 348.63812 L 547.8599 373.54083 Q 522.95715 398.44357 522.95715 398.44357 L 522.95715 398.44357 L 473.15173 398.44357 Q 448.24902 398.44357 273.92996 498.05444 L 74.70817 597.66534 L 74.70817 597.66534 L 49.805447 597.66534 L 49.805447 597.66534 L 49.805447 597.66534 L 49.805447 622.56805 L 24.902723 622.56805 L 24.902723 647.47076 L 24.902723 647.47076 L 24.902723 647.47076 L 24.902723 647.47076 L 1.8189894E-12 597.66534 L 1.8189894E-12 572.76263 L 24.902723 572.76263 L 49.805447 547.8599 L 49.805447 547.8599 L 74.70817 547.8599 L 74.70817 547.8599 L 74.70817 547.8599 L 74.70817 522.95715 L 74.70817 522.95715 L 99.61089 522.95715 L 99.61089 498.05444 L 99.61089 498.05444 L 74.70817 498.05444 L 74.70817 498.05444 L 74.70817 498.05444 L 74.70817 473.15173 L 74.70817 473.15173 L 99.61089 448.24902 Q 99.61089 423.34628 49.805447 423.34628 L 1.8189894E-12 423.34628 L 1.8189894E-12 423.34628 L 1.8189894E-12 398.44357 L 572.76263 199.22179 Q 1170.428 0.0 1195.3307 0.0 z" svg:height="6.474708mm" draw:style-name="style-594" svg:viewBox="0.0 0.0 1369.6498 647.47076" svg:width="13.696498mm" svg:x="89.89883mm" svg:y="107.579765mm"/>
          <draw:path svg:d="M 672.37354 0.0 L 697.27625 0.0 L 697.27625 174.31906 L 697.27625 323.73538 L 348.63812 323.73538 L 0.0 323.73538 L 0.0 323.73538 Q -24.902723 298.83267 0.0 249.02722 L 0.0 199.22179 L 24.902723 224.12451 Q 24.902723 273.92996 99.61089 249.02722 Q 174.31906 249.02722 174.31906 224.12451 Q 174.31906 174.31906 199.22179 224.12451 Q 199.22179 249.02722 348.63812 224.12451 Q 498.05444 224.12451 522.95715 149.41634 Q 522.95715 99.61089 572.76263 124.51361 Q 572.76263 174.31906 597.66534 99.61089 Q 622.56805 24.902723 647.47076 24.902723 Q 672.37354 24.902723 672.37354 0.0 z" svg:height="3.237354mm" draw:style-name="style-595" svg:viewBox="0.0 0.0 697.27625 323.73538" svg:width="6.9727626mm" svg:x="214.41245mm" svg:y="61.01167mm"/>
          <draw:path svg:d="M 423.34628 49.805447 L 423.34628 74.70817 L 423.34628 99.61089 Q 398.44357 99.61089 373.54083 149.41634 Q 348.63812 199.22179 199.22179 199.22179 Q 74.70817 174.31906 74.70817 199.22179 Q 49.805447 224.12451 24.902723 199.22179 L 0.0 199.22179 L 0.0 199.22179 Q 0.0 199.22179 0.0 124.51361 Q 0.0 74.70817 49.805447 49.805447 L 74.70817 0.0 L 149.41634 0.0 Q 199.22179 0.0 323.73538 0.0 Q 448.24902 0.0 448.24902 0.0 Q 448.24902 24.902723 423.34628 49.805447 z" svg:height="1.9922178mm" draw:style-name="style-596" svg:viewBox="0.0 0.0 448.24902 199.22179" svg:width="4.48249mm" svg:x="125.011665mm" svg:y="89.15175mm"/>
          <draw:path svg:d="M 24.902723 24.902723 L 24.902723 24.902723 L 24.902723 0.0 L 49.805447 0.0 L 49.805447 0.0 L 49.805447 24.902723 L 49.805447 24.902723 L 49.805447 24.902723 L 74.70817 24.902723 L 74.70817 0.0 L 99.61089 24.902723 Q 99.61089 24.902723 124.51361 49.805447 L 124.51361 74.70817 L 99.61089 74.70817 L 99.61089 74.70817 L 99.61089 99.61089 L 99.61089 99.61089 L 124.51361 99.61089 L 124.51361 124.51361 L 124.51361 124.51361 L 149.41634 124.51361 L 149.41634 124.51361 L 149.41634 124.51361 L 174.31906 199.22179 Q 199.22179 273.92996 149.41634 273.92996 Q 99.61089 273.92996 99.61089 298.83267 L 99.61089 298.83267 L 74.70817 323.73538 L 74.70817 373.54083 L 49.805447 373.54083 L 0.0 373.54083 L 0.0 199.22179 L 0.0 24.902723 L 0.0 24.902723 L 0.0 24.902723 L 24.902723 24.902723 z" svg:height="3.7354085mm" draw:style-name="style-597" svg:viewBox="0.0 0.0 174.31906 373.54083" svg:width="1.7431906mm" svg:x="160.37354mm" svg:y="104.84046mm"/>
          <draw:path svg:d="M 199.22179 9.094947E-13 L 199.22179 9.094947E-13 L 298.83267 9.094947E-13 Q 373.54083 9.094947E-13 373.54083 49.805447 L 398.44357 74.70817 L 398.44357 74.70817 L 398.44357 74.70817 L 398.44357 124.51361 Q 398.44357 174.31906 423.34628 174.31906 L 423.34628 174.31906 L 423.34628 174.31906 Q 448.24902 174.31906 448.24902 199.22179 Q 448.24902 199.22179 249.02722 199.22179 L 24.902723 174.31906 L 74.70817 174.31906 Q 124.51361 149.41634 49.805447 149.41634 L 0.0 124.51361 L 0.0 74.70817 Q 0.0 24.902723 99.61089 24.902723 Q 174.31906 9.094947E-13 199.22179 9.094947E-13 z" svg:height="1.9922178mm" draw:style-name="style-598" svg:viewBox="0.0 0.0 448.24902 199.22179" svg:width="4.48249mm" svg:x="234.58365mm" svg:y="71.22179mm"/>
          <draw:path svg:d="M 124.51361 24.902723 L 124.51361 0.0 L 224.12451 24.902723 Q 323.73538 74.70817 348.63812 74.70817 L 398.44357 74.70817 L 398.44357 74.70817 Q 398.44357 74.70817 348.63812 99.61089 Q 273.92996 99.61089 273.92996 124.51361 Q 273.92996 149.41634 224.12451 149.41634 L 174.31906 174.31906 L 149.41634 174.31906 L 99.61089 174.31906 L 99.61089 199.22179 L 99.61089 199.22179 L 74.70817 199.22179 L 74.70817 199.22179 L 49.805447 199.22179 L 49.805447 199.22179 L 24.902723 199.22179 Q 0.0 174.31906 0.0 149.41634 Q 24.902723 124.51361 49.805447 124.51361 Q 74.70817 124.51361 74.70817 99.61089 L 74.70817 74.70817 L 99.61089 74.70817 Q 124.51361 74.70817 124.51361 24.902723 z" svg:height="1.9922178mm" draw:style-name="style-599" svg:viewBox="0.0 0.0 398.44357 199.22179" svg:width="3.9844356mm" svg:x="127.00388mm" svg:y="97.8677mm"/>
          <draw:path svg:d="M 99.61089 49.805447 L 174.31906 0.0 L 273.92996 49.805447 Q 348.63812 74.70817 348.63812 99.61089 Q 348.63812 149.41634 323.73538 149.41634 Q 298.83267 149.41634 298.83267 199.22179 Q 298.83267 249.02722 323.73538 273.92996 Q 348.63812 298.83267 323.73538 298.83267 Q 323.73538 298.83267 323.73538 323.73538 L 298.83267 323.73538 L 298.83267 348.63812 L 298.83267 348.63812 L 298.83267 348.63812 Q 298.83267 348.63812 298.83267 373.54083 Q 273.92996 398.44357 249.02722 348.63812 Q 199.22179 323.73538 199.22179 348.63812 Q 199.22179 373.54083 124.51361 373.54083 L 49.805447 373.54083 L 24.902723 373.54083 Q 0.0 373.54083 0.0 249.02722 L 0.0 124.51361 L 49.805447 124.51361 L 74.70817 99.61089 L 74.70817 99.61089 Q 49.805447 99.61089 49.805447 99.61089 Q 49.805447 74.70817 99.61089 49.805447 z" svg:height="3.7354085mm" draw:style-name="style-600" svg:viewBox="0.0 0.0 348.63812 373.54083" svg:width="3.4863813mm" svg:x="61.75875mm" svg:y="67.735405mm"/>
          <draw:path svg:d="M 2141.6343 24.902723 L 2141.6343 1.8189894E-12 L 2166.5369 1.8189894E-12 L 2166.5369 1.8189894E-12 L 2166.5369 1.8189894E-12 L 2166.5369 1.8189894E-12 L 2166.5369 24.902723 L 2166.5369 24.902723 L 2191.4397 24.902723 L 2191.4397 49.805447 L 2216.3423 49.805447 L 2241.245 49.805447 L 2241.245 74.70817 L 2216.3423 74.70817 L 2216.3423 74.70817 L 2216.3423 99.61089 L 2266.1477 99.61089 L 2291.0505 99.61089 L 2266.1477 124.51361 Q 2266.1477 149.41634 2291.0505 149.41634 Q 2315.9531 174.31906 2291.0505 174.31906 Q 2291.0505 199.22179 2291.0505 199.22179 L 2266.1477 199.22179 L 2315.9531 273.92996 Q 2315.9531 348.63812 2315.9531 398.44357 L 2315.9531 423.34628 L 2266.1477 448.24902 Q 2216.3423 448.24902 2191.4397 473.15173 Q 2166.5369 498.05444 2166.5369 498.05444 L 2166.5369 522.95715 L 2166.5369 547.8599 L 2166.5369 547.8599 L 2066.926 597.66534 Q 1992.2178 647.47076 1967.3151 672.37354 Q 1942.4124 697.27625 1917.5096 722.17896 L 1892.6069 722.17896 L 1892.6069 697.27625 L 1892.6069 672.37354 L 1867.7042 672.37354 L 1842.8015 697.27625 L 1842.8015 697.27625 L 1817.8988 697.27625 L 1817.8988 697.27625 L 1817.8988 697.27625 L 1792.9961 722.17896 L 1768.0933 722.17896 L 1668.4824 747.08167 Q 1568.8716 796.88715 1568.8716 846.69257 Q 1593.7743 896.49805 1568.8716 896.49805 L 1568.8716 896.49805 L 1170.428 896.49805 Q 747.08167 896.49805 572.76263 921.40076 L 373.54083 946.30347 L 373.54083 946.30347 L 373.54083 946.30347 L 348.63812 946.30347 Q 323.73538 946.30347 323.73538 1070.8171 L 323.73538 1195.3307 L 323.73538 1195.3307 L 323.73538 1195.3307 L 298.83267 1245.1361 L 298.83267 1270.0388 L 273.92996 1270.0388 L 249.02722 1245.1361 L 249.02722 1245.1361 L 224.12451 1245.1361 L 224.12451 1245.1361 L 224.12451 1245.1361 L 199.22179 1245.1361 L 174.31906 1245.1361 L 174.31906 1245.1361 L 174.31906 1245.1361 L 149.41634 1245.1361 L 149.41634 1245.1361 L 149.41634 1220.2334 L 124.51361 1220.2334 L 124.51361 1220.2334 L 124.51361 1195.3307 L 124.51361 1195.3307 L 124.51361 1195.3307 L 124.51361 1170.428 L 124.51361 1145.5253 L 124.51361 1145.5253 L 124.51361 1145.5253 L 124.51361 1120.6226 Q 124.51361 1120.6226 124.51361 1095.7198 Q 124.51361 1045.9143 99.61089 1021.01166 Q 74.70817 996.1089 74.70817 971.2062 Q 49.805447 946.30347 24.902723 946.30347 Q -24.902723 921.40076 24.902723 896.49805 Q 49.805447 871.5953 24.902723 796.88715 L 24.902723 747.08167 L 0.0 747.08167 L 0.0 747.08167 L 0.0 722.17896 L 24.902723 722.17896 L 24.902723 722.17896 L 24.902723 697.27625 L 24.902723 697.27625 L 24.902723 697.27625 L 49.805447 697.27625 Q 49.805447 697.27625 49.805447 672.37354 L 49.805447 672.37354 L 273.92996 622.56805 Q 473.15173 597.66534 448.24902 547.8599 Q 423.34628 498.05444 498.05444 448.24902 Q 572.76263 448.24902 622.56805 423.34628 L 697.27625 423.34628 L 697.27625 398.44357 L 722.17896 373.54083 L 722.17896 373.54083 L 722.17896 348.63812 L 722.17896 348.63812 L 722.17896 348.63812 L 722.17896 323.73538 Q 747.08167 298.83267 796.88715 298.83267 L 846.69257 298.83267 L 921.40076 298.83267 Q 971.2062 298.83267 971.2062 323.73538 Q 971.2062 348.63812 996.1089 348.63812 L 996.1089 348.63812 L 1070.8171 373.54083 Q 1170.428 373.54083 1469.2606 373.54083 Q 1768.0933 348.63812 1817.8988 348.63812 L 1867.7042 348.63812 L 1867.7042 323.73538 L 1867.7042 323.73538 L 1892.6069 323.73538 L 1892.6069 348.63812 L 1917.5096 348.63812 L 1942.4124 348.63812 L 1942.4124 323.73538 Q 1942.4124 298.83267 1917.5096 298.83267 Q 1867.7042 298.83267 1867.7042 273.92996 Q 1867.7042 249.02722 1892.6069 224.12451 Q 1917.5096 199.22179 1942.4124 174.31906 Q 1967.3151 124.51361 1992.2178 99.61089 Q 2017.1206 99.61089 2042.0233 74.70817 Q 2066.926 49.805447 2091.8286 49.805447 Q 2141.6343 49.805447 2141.6343 24.902723 z M 2216.3423 298.83267 Q 2216.3423 298.83267 2241.245 298.83267 Q 2241.245 298.83267 2216.3423 298.83267 Q 2216.3423 298.83267 2216.3423 298.83267 z" svg:height="12.700389mm" draw:style-name="style-601" svg:viewBox="0.0 0.0 2315.9531 1270.0388" svg:width="23.159533mm" svg:x="40.59144mm" svg:y="90.64591mm"/>
          <draw:path svg:d="M 672.37354 0.0 L 747.08167 0.0 L 747.08167 0.0 L 722.17896 24.902723 L 722.17896 24.902723 L 722.17896 49.805447 L 747.08167 49.805447 L 771.98444 49.805447 L 771.98444 74.70817 L 771.98444 74.70817 L 771.98444 74.70817 L 747.08167 99.61089 L 747.08167 99.61089 L 747.08167 99.61089 L 398.44357 99.61089 L 49.805447 99.61089 L 49.805447 99.61089 L 49.805447 99.61089 L 24.902723 74.70817 L 0.0 49.805447 L 24.902723 49.805447 Q 49.805447 49.805447 124.51361 24.902723 Q 199.22179 0.0 423.34628 0.0 Q 622.56805 0.0 672.37354 0.0 z" svg:height="0.9961089mm" draw:style-name="style-602" svg:viewBox="0.0 0.0 771.98444 99.61089" svg:width="7.719844mm" svg:x="98.86381mm" svg:y="96.12451mm"/>
          <draw:path svg:d="M 647.47076 0.0 L 647.47076 0.0 L 672.37354 74.70817 Q 722.17896 124.51361 722.17896 273.92996 Q 722.17896 398.44357 821.78986 398.44357 Q 946.30347 398.44357 946.30347 423.34628 Q 946.30347 473.15173 896.49805 498.05444 Q 846.69257 522.95715 871.5953 522.95715 L 921.40076 522.95715 L 921.40076 522.95715 Q 921.40076 522.95715 821.78986 572.76263 Q 697.27625 622.56805 672.37354 622.56805 Q 622.56805 622.56805 622.56805 647.47076 Q 622.56805 672.37354 522.95715 697.27625 L 448.24902 722.17896 L 448.24902 722.17896 Q 423.34628 697.27625 423.34628 647.47076 Q 398.44357 597.66534 373.54083 597.66534 Q 348.63812 597.66534 348.63812 622.56805 Q 348.63812 647.47076 273.92996 647.47076 L 224.12451 647.47076 L 224.12451 473.15173 L 224.12451 323.73538 L 149.41634 323.73538 L 74.70817 323.73538 L 74.70817 348.63812 L 74.70817 348.63812 L 49.805447 348.63812 L 49.805447 348.63812 L 49.805447 348.63812 L 49.805447 323.73538 L 24.902723 323.73538 L 0.0 323.73538 L 0.0 323.73538 L 0.0 323.73538 L 24.902723 298.83267 L 49.805447 273.92996 L 49.805447 273.92996 L 74.70817 273.92996 L 74.70817 273.92996 L 74.70817 273.92996 L 124.51361 249.02722 L 149.41634 224.12451 L 398.44357 149.41634 Q 622.56805 74.70817 622.56805 24.902723 Q 622.56805 0.0 647.47076 0.0 z" svg:height="7.22179mm" draw:style-name="style-603" svg:viewBox="0.0 0.0 946.30347 722.17896" svg:width="9.463035mm" svg:x="170.58365mm" svg:y="119.7821mm"/>
          <draw:path svg:d="M 124.51361 0.0 L 124.51361 0.0 L 124.51361 99.61089 Q 124.51361 174.31906 174.31906 149.41634 Q 224.12451 149.41634 273.92996 149.41634 Q 298.83267 149.41634 298.83267 149.41634 L 298.83267 149.41634 L 323.73538 199.22179 Q 323.73538 224.12451 249.02722 249.02722 Q 174.31906 273.92996 174.31906 298.83267 Q 149.41634 298.83267 149.41634 323.73538 L 149.41634 323.73538 L 149.41634 323.73538 Q 149.41634 348.63812 124.51361 348.63812 Q 99.61089 348.63812 99.61089 373.54083 Q 99.61089 398.44357 74.70817 398.44357 L 49.805447 398.44357 L 24.902723 398.44357 L 0.0 398.44357 L 0.0 249.02722 L 0.0 74.70817 L 24.902723 49.805447 Q 24.902723 0.0 74.70817 0.0 Q 99.61089 0.0 124.51361 0.0 z" svg:height="3.9844356mm" draw:style-name="style-604" svg:viewBox="0.0 0.0 323.73538 398.44357" svg:width="3.237354mm" svg:x="121.774315mm" svg:y="110.56809mm"/>
          <draw:path svg:d="M 298.83267 0.0 L 348.63812 0.0 L 448.24902 24.902723 Q 522.95715 49.805447 498.05444 124.51361 Q 473.15173 199.22179 448.24902 199.22179 Q 448.24902 224.12451 448.24902 249.02722 L 448.24902 273.92996 L 448.24902 273.92996 L 448.24902 298.83267 L 448.24902 298.83267 L 473.15173 298.83267 L 473.15173 323.73538 L 473.15173 348.63812 L 448.24902 348.63812 Q 448.24902 348.63812 423.34628 298.83267 Q 398.44357 298.83267 273.92996 273.92996 Q 149.41634 249.02722 99.61089 249.02722 L 24.902723 224.12451 L 24.902723 224.12451 Q -3.6379788E-12 224.12451 -3.6379788E-12 174.31906 L -3.6379788E-12 124.51361 L -3.6379788E-12 99.61089 Q 24.902723 49.805447 149.41634 24.902723 Q 249.02722 0.0 298.83267 0.0 z" svg:height="3.4863813mm" draw:style-name="style-605" svg:viewBox="0.0 0.0 498.05444 348.63812" svg:width="4.9805446mm" svg:x="238.56808mm" svg:y="70.72373mm"/>
          <draw:path svg:d="M 24.902723 9.094947E-13 L 24.902723 9.094947E-13 L 49.805447 9.094947E-13 L 49.805447 9.094947E-13 L 49.805447 9.094947E-13 L 49.805447 9.094947E-13 L 124.51361 74.70817 Q 224.12451 149.41634 224.12451 149.41634 Q 224.12451 149.41634 199.22179 174.31906 L 199.22179 199.22179 L 199.22179 199.22179 Q 174.31906 199.22179 174.31906 174.31906 Q 149.41634 149.41634 124.51361 149.41634 Q 74.70817 149.41634 74.70817 199.22179 L 49.805447 273.92996 L 24.902723 273.92996 L 24.902723 273.92996 L 24.902723 249.02722 L 24.902723 224.12451 L 24.902723 149.41634 Q 24.902723 99.61089 0.0 49.805447 L 0.0 24.902723 L 24.902723 24.902723 Q 24.902723 9.094947E-13 24.902723 9.094947E-13 z" svg:height="2.7392995mm" draw:style-name="style-606" svg:viewBox="0.0 0.0 224.12451 273.92996" svg:width="2.241245mm" svg:x="68.48249mm" svg:y="74.70817mm"/>
          <draw:path svg:d="M 99.61089 0.0 L 99.61089 0.0 L 124.51361 0.0 L 149.41634 0.0 L 174.31906 0.0 L 199.22179 0.0 L 199.22179 24.902723 L 199.22179 24.902723 L 199.22179 49.805447 L 199.22179 49.805447 L 199.22179 49.805447 L 199.22179 49.805447 L 199.22179 74.70817 L 199.22179 74.70817 L 224.12451 99.61089 L 224.12451 124.51361 L 224.12451 149.41634 Q 199.22179 174.31906 199.22179 199.22179 Q 199.22179 199.22179 124.51361 224.12451 L 49.805447 249.02722 L 49.805447 249.02722 Q 49.805447 273.92996 24.902723 273.92996 L 24.902723 273.92996 L 0.0 273.92996 Q 0.0 249.02722 0.0 249.02722 L 0.0 249.02722 L 24.902723 224.12451 Q 49.805447 199.22179 74.70817 99.61089 L 74.70817 24.902723 L 74.70817 24.902723 Q 99.61089 24.902723 99.61089 0.0 z" svg:height="2.7392995mm" draw:style-name="style-607" svg:viewBox="0.0 0.0 224.12451 273.92996" svg:width="2.241245mm" svg:x="221.13618mm" svg:y="72.217896mm"/>
          <draw:path svg:d="M 323.73538 0.0 L 348.63812 0.0 L 348.63812 24.902723 Q 348.63812 49.805447 323.73538 149.41634 L 323.73538 249.02722 L 323.73538 249.02722 Q 323.73538 273.92996 348.63812 273.92996 L 348.63812 273.92996 L 348.63812 273.92996 Q 348.63812 273.92996 398.44357 273.92996 L 423.34628 273.92996 L 423.34628 273.92996 L 448.24902 273.92996 L 448.24902 348.63812 Q 473.15173 423.34628 622.56805 448.24902 Q 771.98444 473.15173 796.88715 448.24902 Q 796.88715 423.34628 796.88715 448.24902 Q 821.78986 473.15173 846.69257 473.15173 L 846.69257 473.15173 L 846.69257 473.15173 L 846.69257 473.15173 L 871.5953 473.15173 L 871.5953 473.15173 L 871.5953 498.05444 L 896.49805 498.05444 L 896.49805 522.95715 L 896.49805 522.95715 L 771.98444 522.95715 Q 647.47076 522.95715 547.8599 547.8599 L 423.34628 572.76263 L 423.34628 572.76263 L 398.44357 572.76263 L 398.44357 572.76263 L 398.44357 572.76263 L 398.44357 597.66534 L 398.44357 597.66534 L 423.34628 597.66534 L 423.34628 622.56805 L 423.34628 622.56805 L 448.24902 622.56805 L 448.24902 647.47076 L 448.24902 672.37354 L 473.15173 672.37354 L 473.15173 672.37354 L 522.95715 697.27625 Q 547.8599 722.17896 498.05444 747.08167 Q 423.34628 771.98444 398.44357 771.98444 L 373.54083 771.98444 L 373.54083 771.98444 Q 348.63812 771.98444 348.63812 747.08167 Q 348.63812 722.17896 323.73538 722.17896 L 298.83267 722.17896 L 249.02722 722.17896 Q 174.31906 722.17896 149.41634 622.56805 Q 149.41634 547.8599 74.70817 522.95715 L 0.0 522.95715 L 0.0 498.05444 L 0.0 498.05444 L 24.902723 498.05444 L 24.902723 473.15173 L 24.902723 473.15173 L 49.805447 473.15173 L 49.805447 423.34628 L 49.805447 398.44357 L 24.902723 398.44357 L 0.0 373.54083 L 0.0 373.54083 L 0.0 373.54083 L 0.0 373.54083 L 24.902723 373.54083 L 24.902723 348.63812 L 24.902723 348.63812 L 49.805447 348.63812 L 49.805447 348.63812 L 99.61089 348.63812 Q 149.41634 323.73538 224.12451 323.73538 Q 298.83267 298.83267 298.83267 224.12451 L 298.83267 174.31906 L 298.83267 99.61089 L 298.83267 24.902723 L 298.83267 24.902723 Q 298.83267 24.902723 323.73538 0.0 z" svg:height="7.719844mm" draw:style-name="style-608" svg:viewBox="0.0 0.0 896.49805 771.98444" svg:width="8.96498mm" svg:x="52.793774mm" svg:y="153.6498mm"/>
          <draw:path svg:d="M 149.41634 0.0 L 174.31906 0.0 L 174.31906 24.902723 L 149.41634 24.902723 L 149.41634 24.902723 L 149.41634 49.805447 L 174.31906 49.805447 L 199.22179 49.805447 L 199.22179 124.51361 Q 224.12451 174.31906 199.22179 174.31906 Q 174.31906 199.22179 199.22179 199.22179 Q 224.12451 199.22179 273.92996 249.02722 Q 348.63812 323.73538 348.63812 298.83267 Q 348.63812 298.83267 373.54083 348.63812 Q 373.54083 398.44357 498.05444 398.44357 Q 647.47076 373.54083 647.47076 348.63812 Q 672.37354 348.63812 672.37354 373.54083 Q 672.37354 398.44357 821.78986 423.34628 Q 971.2062 448.24902 1045.9143 448.24902 L 1095.7198 448.24902 L 1095.7198 423.34628 L 1095.7198 423.34628 L 1120.6226 448.24902 L 1120.6226 448.24902 L 1120.6226 448.24902 L 1095.7198 473.15173 L 1070.8171 597.66534 Q 1045.9143 722.17896 1045.9143 846.69257 L 1045.9143 996.1089 L 1021.01166 996.1089 Q 996.1089 996.1089 996.1089 1021.01166 L 996.1089 1021.01166 L 846.69257 1021.01166 Q 722.17896 1045.9143 647.47076 1070.8171 Q 597.66534 1095.7198 597.66534 1120.6226 Q 597.66534 1145.5253 522.95715 1170.428 L 473.15173 1195.3307 L 473.15173 1170.428 L 498.05444 1170.428 L 498.05444 1145.5253 L 498.05444 1120.6226 L 473.15173 1120.6226 L 473.15173 1145.5253 L 473.15173 1145.5253 L 448.24902 1145.5253 L 448.24902 1195.3307 L 448.24902 1245.1361 L 398.44357 1245.1361 L 373.54083 1245.1361 L 373.54083 1195.3307 L 373.54083 1170.428 L 373.54083 1120.6226 Q 348.63812 1070.8171 273.92996 1045.9143 Q 199.22179 1045.9143 174.31906 996.1089 Q 149.41634 971.2062 124.51361 971.2062 L 74.70817 971.2062 L 74.70817 946.30347 L 74.70817 946.30347 L 74.70817 871.5953 Q 49.805447 796.88715 49.805447 771.98444 L 49.805447 747.08167 L 49.805447 747.08167 Q 49.805447 747.08167 24.902723 597.66534 L 0.0 423.34628 L 0.0 249.02722 L 0.0 49.805447 L 0.0 49.805447 L 0.0 49.805447 L 24.902723 99.61089 L 49.805447 124.51361 L 49.805447 124.51361 L 49.805447 99.61089 L 49.805447 99.61089 L 49.805447 99.61089 L 74.70817 49.805447 Q 99.61089 0.0 149.41634 0.0 z" svg:height="12.451362mm" draw:style-name="style-609" svg:viewBox="0.0 0.0 1120.6226 1245.1361" svg:width="11.206225mm" svg:x="58.770428mm" svg:y="53.789883mm"/>
          <draw:path svg:d="M 74.70817 -1.8189894E-12 L 74.70817 -1.8189894E-12 L 99.61089 -1.8189894E-12 L 99.61089 24.902723 L 124.51361 24.902723 L 124.51361 24.902723 L 124.51361 -1.8189894E-12 L 124.51361 -1.8189894E-12 L 149.41634 -1.8189894E-12 L 149.41634 24.902723 L 224.12451 24.902723 L 273.92996 24.902723 L 572.76263 24.902723 Q 871.5953 24.902723 871.5953 49.805447 L 871.5953 74.70817 L 871.5953 74.70817 L 871.5953 74.70817 L 846.69257 124.51361 L 821.78986 149.41634 L 821.78986 199.22179 L 821.78986 249.02722 L 821.78986 273.92996 Q 821.78986 298.83267 821.78986 348.63812 L 821.78986 398.44357 L 821.78986 398.44357 L 821.78986 398.44357 L 796.88715 373.54083 L 796.88715 348.63812 L 771.98444 348.63812 L 771.98444 348.63812 L 771.98444 373.54083 L 771.98444 423.34628 L 672.37354 722.17896 Q 572.76263 1045.9143 572.76263 1070.8171 L 572.76263 1095.7198 L 572.76263 1095.7198 L 572.76263 1095.7198 L 547.8599 1070.8171 Q 522.95715 1045.9143 373.54083 722.17896 Q 224.12451 423.34628 199.22179 423.34628 Q 174.31906 423.34628 124.51361 298.83267 L 74.70817 174.31906 L 49.805447 174.31906 L 49.805447 174.31906 L 49.805447 149.41634 Q 24.902723 149.41634 24.902723 124.51361 L 0.0 99.61089 L 0.0 74.70817 L 0.0 49.805447 L 24.902723 49.805447 L 24.902723 24.902723 L 49.805447 24.902723 L 74.70817 24.902723 L 74.70817 -1.8189894E-12 z" svg:height="10.957198mm" draw:style-name="style-610" svg:viewBox="0.0 0.0 871.5953 1095.7198" svg:width="8.715953mm" svg:x="14.692607mm" svg:y="125.2607mm"/>
          <draw:path svg:d="M 199.22179 24.902723 L 199.22179 0.0 L 199.22179 0.0 L 199.22179 0.0 L 224.12451 174.31906 L 249.02722 348.63812 L 249.02722 373.54083 L 249.02722 423.34628 L 224.12451 473.15173 L 224.12451 522.95715 L 249.02722 522.95715 L 273.92996 522.95715 L 348.63812 522.95715 Q 398.44357 522.95715 398.44357 572.76263 Q 398.44357 622.56805 398.44357 647.47076 L 398.44357 672.37354 L 398.44357 697.27625 Q 398.44357 722.17896 298.83267 722.17896 L 224.12451 722.17896 L 224.12451 722.17896 Q 199.22179 697.27625 199.22179 697.27625 L 199.22179 672.37354 L 124.51361 672.37354 L 49.805447 672.37354 L 49.805447 647.47076 Q 49.805447 647.47076 74.70817 622.56805 Q 99.61089 622.56805 49.805447 572.76263 Q 49.805447 547.8599 24.902723 522.95715 Q 0.0 522.95715 0.0 273.92996 L 0.0 24.902723 L 49.805447 124.51361 Q 74.70817 224.12451 99.61089 224.12451 Q 149.41634 224.12451 174.31906 124.51361 Q 199.22179 49.805447 199.22179 24.902723 z" svg:height="7.22179mm" draw:style-name="style-611" svg:viewBox="0.0 0.0 398.44357 722.17896" svg:width="3.9844356mm" svg:x="245.04279mm" svg:y="64.99611mm"/>
          <draw:path svg:d="M 423.34628 99.61089 L 697.27625 0.0 L 722.17896 0.0 Q 747.08167 0.0 747.08167 24.902723 Q 722.17896 74.70817 722.17896 99.61089 L 722.17896 124.51361 L 722.17896 124.51361 Q 722.17896 124.51361 697.27625 124.51361 L 697.27625 149.41634 L 697.27625 149.41634 L 697.27625 174.31906 L 697.27625 174.31906 L 672.37354 174.31906 L 672.37354 199.22179 L 672.37354 224.12451 L 647.47076 224.12451 L 647.47076 249.02722 L 647.47076 273.92996 L 647.47076 273.92996 L 622.56805 323.73538 Q 622.56805 373.54083 597.66534 373.54083 Q 572.76263 373.54083 448.24902 398.44357 L 323.73538 398.44357 L 174.31906 398.44357 Q 0.0 398.44357 0.0 373.54083 L 24.902723 348.63812 L 24.902723 323.73538 Q 24.902723 298.83267 74.70817 273.92996 L 99.61089 249.02722 L 124.51361 249.02722 Q 124.51361 224.12451 124.51361 224.12451 L 124.51361 224.12451 L 124.51361 224.12451 Q 149.41634 224.12451 423.34628 99.61089 z" svg:height="3.9844356mm" draw:style-name="style-612" svg:viewBox="0.0 0.0 747.08167 398.44357" svg:width="7.470817mm" svg:x="40.093384mm" svg:y="132.7315mm"/>
          <draw:path svg:d="M 99.61089 0.0 L 174.31906 0.0 L 199.22179 49.805447 Q 199.22179 74.70817 224.12451 74.70817 L 249.02722 74.70817 L 298.83267 99.61089 Q 373.54083 99.61089 373.54083 124.51361 Q 373.54083 149.41634 298.83267 149.41634 L 224.12451 149.41634 L 224.12451 199.22179 L 224.12451 224.12451 L 273.92996 249.02722 Q 348.63812 273.92996 323.73538 298.83267 Q 323.73538 298.83267 298.83267 298.83267 L 273.92996 298.83267 L 273.92996 348.63812 L 298.83267 373.54083 L 298.83267 398.44357 L 298.83267 398.44357 L 224.12451 398.44357 Q 149.41634 398.44357 99.61089 423.34628 L 74.70817 448.24902 L 74.70817 423.34628 Q 99.61089 398.44357 49.805447 373.54083 Q 24.902723 348.63812 0.0 273.92996 L 0.0 174.31906 L 0.0 174.31906 L 0.0 174.31906 L 24.902723 174.31906 L 24.902723 149.41634 L 24.902723 149.41634 L 49.805447 149.41634 L 74.70817 99.61089 Q 99.61089 74.70817 74.70817 49.805447 Q 49.805447 49.805447 49.805447 24.902723 Q 49.805447 0.0 99.61089 0.0 z" svg:height="4.48249mm" draw:style-name="style-613" svg:viewBox="0.0 0.0 373.54083 448.24902" svg:width="3.7354085mm" svg:x="163.85991mm" svg:y="69.72762mm"/>
          <draw:path svg:d="M 49.805447 24.902723 L 49.805447 0.0 L 124.51361 0.0 L 174.31906 0.0 L 199.22179 49.805447 Q 224.12451 74.70817 249.02722 99.61089 L 249.02722 99.61089 L 224.12451 99.61089 Q 224.12451 99.61089 124.51361 149.41634 L 0.0 199.22179 L 0.0 199.22179 Q 0.0 199.22179 24.902723 174.31906 Q 49.805447 174.31906 24.902723 124.51361 Q 24.902723 74.70817 24.902723 49.805447 L 24.902723 24.902723 L 24.902723 24.902723 L 24.902723 24.902723 L 49.805447 24.902723 z" svg:height="1.9922178mm" draw:style-name="style-614" svg:viewBox="0.0 0.0 249.02722 199.22179" svg:width="2.4902723mm" svg:x="153.6498mm" svg:y="133.97665mm"/>
          <draw:path svg:d="M 298.83267 0.0 L 323.73538 0.0 L 398.44357 0.0 L 473.15173 24.902723 L 547.8599 49.805447 Q 647.47076 74.70817 672.37354 124.51361 Q 697.27625 199.22179 697.27625 199.22179 Q 697.27625 224.12451 697.27625 224.12451 L 697.27625 224.12451 L 647.47076 224.12451 Q 597.66534 224.12451 398.44357 273.92996 L 199.22179 273.92996 L 199.22179 298.83267 L 199.22179 298.83267 L 199.22179 298.83267 Q 174.31906 323.73538 174.31906 323.73538 Q 149.41634 323.73538 74.70817 323.73538 L 0.0 348.63812 L 0.0 323.73538 L 0.0 298.83267 L 0.0 224.12451 L 0.0 174.31906 L 24.902723 174.31906 L 24.902723 174.31906 L 24.902723 149.41634 L 49.805447 149.41634 L 49.805447 149.41634 L 49.805447 124.51361 L 149.41634 99.61089 Q 249.02722 74.70817 273.92996 49.805447 Q 298.83267 24.902723 298.83267 0.0 z" svg:height="3.4863813mm" draw:style-name="style-615" svg:viewBox="0.0 0.0 697.27625 348.63812" svg:width="6.9727626mm" svg:x="164.85602mm" svg:y="86.412445mm"/>
          <draw:path svg:d="M 398.44357 24.902723 L 398.44357 0.0 L 398.44357 0.0 L 423.34628 0.0 L 423.34628 99.61089 Q 423.34628 174.31906 373.54083 224.12451 Q 323.73538 224.12451 298.83267 249.02722 L 249.02722 273.92996 L 199.22179 273.92996 L 174.31906 273.92996 L 174.31906 298.83267 L 174.31906 298.83267 L 149.41634 298.83267 Q 124.51361 323.73538 49.805447 323.73538 L -9.094947E-13 348.63812 L -9.094947E-13 348.63812 Q -9.094947E-13 348.63812 -9.094947E-13 273.92996 L -9.094947E-13 199.22179 L 24.902723 199.22179 L 49.805447 174.31906 L 74.70817 174.31906 Q 99.61089 174.31906 99.61089 124.51361 L 99.61089 99.61089 L 99.61089 124.51361 Q 124.51361 174.31906 174.31906 149.41634 Q 249.02722 124.51361 249.02722 99.61089 L 249.02722 74.70817 L 249.02722 74.70817 Q 273.92996 74.70817 298.83267 74.70817 L 323.73538 74.70817 L 348.63812 74.70817 Q 373.54083 74.70817 398.44357 24.902723 z" svg:height="3.4863813mm" draw:style-name="style-616" svg:viewBox="0.0 0.0 423.34628 348.63812" svg:width="4.233463mm" svg:x="80.68482mm" svg:y="144.68481mm"/>
          <draw:path svg:d="M 24.902723 0.0 L 24.902723 0.0 L 49.805447 0.0 L 74.70817 0.0 L 174.31906 0.0 L 273.92996 0.0 L 273.92996 24.902723 L 273.92996 74.70817 L 224.12451 74.70817 Q 174.31906 74.70817 174.31906 124.51361 Q 174.31906 174.31906 224.12451 174.31906 Q 273.92996 199.22179 273.92996 273.92996 L 273.92996 323.73538 L 224.12451 323.73538 Q 174.31906 323.73538 149.41634 348.63812 L 124.51361 348.63812 L 124.51361 348.63812 Q 99.61089 373.54083 99.61089 373.54083 L 99.61089 373.54083 L 74.70817 373.54083 Q 74.70817 373.54083 49.805447 348.63812 Q 24.902723 348.63812 24.902723 373.54083 L 0.0 398.44357 L 0.0 199.22179 Q 24.902723 0.0 24.902723 0.0 z" svg:height="3.9844356mm" draw:style-name="style-617" svg:viewBox="0.0 0.0 273.92996 398.44357" svg:width="2.7392995mm" svg:x="212.42023mm" svg:y="65.99222mm"/>
          <draw:path svg:d="M 373.54083 0.0 L 373.54083 0.0 L 373.54083 0.0 L 373.54083 0.0 L 398.44357 24.902723 L 423.34628 24.902723 L 423.34628 49.805447 L 423.34628 74.70817 L 373.54083 74.70817 L 323.73538 99.61089 L 323.73538 99.61089 L 323.73538 99.61089 L 298.83267 124.51361 Q 249.02722 149.41634 249.02722 224.12451 Q 224.12451 298.83267 199.22179 273.92996 Q 199.22179 273.92996 174.31906 273.92996 L 174.31906 273.92996 L 174.31906 249.02722 Q 149.41634 249.02722 149.41634 249.02722 L 149.41634 249.02722 L 99.61089 249.02722 Q 74.70817 249.02722 24.902723 249.02722 Q -24.902723 273.92996 0.0 199.22179 L 24.902723 149.41634 L 99.61089 149.41634 Q 174.31906 149.41634 174.31906 124.51361 Q 174.31906 99.61089 199.22179 99.61089 Q 249.02722 74.70817 249.02722 49.805447 Q 249.02722 24.902723 298.83267 0.0 Q 348.63812 0.0 373.54083 0.0 z" svg:height="2.7392995mm" draw:style-name="style-618" svg:viewBox="0.0 0.0 423.34628 273.92996" svg:width="4.233463mm" svg:x="34.86381mm" svg:y="65.74319mm"/>
          <draw:path svg:d="M 0.0 49.805447 L 0.0 0.0 L 24.902723 0.0 L 24.902723 0.0 L 24.902723 24.902723 Q 24.902723 49.805447 49.805447 49.805447 Q 74.70817 49.805447 74.70817 99.61089 L 74.70817 174.31906 L 24.902723 174.31906 Q 0.0 174.31906 0.0 124.51361 L 0.0 74.70817 L 0.0 49.805447 z" svg:height="1.7431906mm" draw:style-name="style-619" svg:viewBox="0.0 0.0 74.70817 174.31906" svg:width="0.7470817mm" svg:x="144.68481mm" svg:y="122.52139mm"/>
          <draw:path svg:d="M 3386.7703 0.0 L 3436.5757 0.0 L 3436.5757 24.902723 Q 3436.5757 49.805447 3386.7703 49.805447 Q 3361.8677 49.805447 3361.8677 99.61089 Q 3361.8677 124.51361 3361.8677 149.41634 L 3386.7703 149.41634 L 3386.7703 174.31906 L 3386.7703 199.22179 L 3411.673 199.22179 L 3411.673 224.12451 L 3411.673 224.12451 L 3386.7703 224.12451 L 3386.7703 224.12451 L 3386.7703 224.12451 L 3436.5757 249.02722 Q 3511.284 273.92996 3536.1865 298.83267 Q 3561.0894 323.73538 3585.9922 348.63812 Q 3585.9922 373.54083 3610.8948 423.34628 Q 3635.7976 473.15173 3685.603 473.15173 Q 3735.4084 498.05444 3760.311 473.15173 Q 3760.311 448.24902 3884.8247 448.24902 Q 3984.4355 473.15173 4034.2412 498.05444 Q 4059.1438 522.95715 4034.2412 547.8599 Q 4009.3384 572.76263 4009.3384 572.76263 L 4009.3384 572.76263 L 3959.533 572.76263 Q 3909.7275 572.76263 3835.0193 597.66534 Q 3785.2139 597.66534 3785.2139 622.56805 Q 3785.2139 647.47076 3710.5056 647.47076 Q 3635.7976 647.47076 3585.9922 747.08167 Q 3561.0894 846.69257 3536.1865 846.69257 Q 3511.284 846.69257 3511.284 871.5953 L 3511.284 896.49805 L 3511.284 896.49805 Q 3486.381 896.49805 3486.381 871.5953 L 3486.381 846.69257 L 3436.5757 1070.8171 Q 3436.5757 1294.9415 3411.673 1419.4552 L 3386.7703 1543.9689 L 3386.7703 1543.9689 L 3386.7703 1543.9689 L 3386.7703 1543.9689 L 3386.7703 1543.9689 L 3361.8677 1568.8716 L 3361.8677 1593.7743 L 3312.0623 1593.7743 L 3262.2566 1568.8716 L 3262.2566 1568.8716 L 3237.354 1568.8716 L 3237.354 1568.8716 L 3237.354 1568.8716 L 3212.4512 1568.8716 Q 3187.5486 1568.8716 3137.7432 1568.8716 Q 3087.9377 1519.066 3112.8403 1469.2606 Q 3137.7432 1394.5525 3087.9377 1394.5525 L 3063.035 1419.4552 L 3038.132 1419.4552 L 3038.132 1419.4552 L 2988.3267 1394.5525 L 2913.6187 1394.5525 L 2888.7158 1394.5525 Q 2863.8132 1369.6498 2838.9104 1319.8444 Q 2789.105 1270.0388 2689.4941 1245.1361 L 2614.786 1220.2334 L 2589.883 1195.3307 L 2564.9805 1170.428 L 2540.0776 1170.428 L 2515.175 1170.428 L 2515.175 1145.5253 L 2490.2722 1145.5253 L 2490.2722 1145.5253 L 2490.2722 1120.6226 L 2465.3696 1120.6226 L 2440.4668 1120.6226 L 2440.4668 1145.5253 L 2440.4668 1170.428 L 2465.3696 1170.428 L 2465.3696 1170.428 L 2465.3696 1195.3307 L 2440.4668 1195.3307 L 2465.3696 1245.1361 Q 2465.3696 1270.0388 2490.2722 1294.9415 L 2515.175 1319.8444 L 2540.0776 1319.8444 Q 2564.9805 1319.8444 2564.9805 1344.7471 L 2564.9805 1344.7471 L 2564.9805 1394.5525 L 2540.0776 1444.3579 L 2540.0776 1444.3579 L 2540.0776 1469.2606 L 2540.0776 1469.2606 L 2515.175 1469.2606 L 2515.175 1444.3579 L 2490.2722 1444.3579 L 2490.2722 1469.2606 L 2490.2722 1494.1633 L 2465.3696 1469.2606 L 2465.3696 1444.3579 L 2440.4668 1444.3579 Q 2415.5642 1469.2606 2390.6614 1469.2606 Q 2390.6614 1469.2606 2365.7588 1394.5525 L 2340.856 1319.8444 L 2340.856 1319.8444 L 2340.856 1319.8444 L 2340.856 1294.9415 L 2340.856 1294.9415 L 2315.9531 1294.9415 L 2315.9531 1319.8444 L 2315.9531 1319.8444 L 2291.0505 1319.8444 L 2291.0505 1369.6498 Q 2291.0505 1444.3579 2266.1477 1519.066 L 2241.245 1568.8716 L 2241.245 1519.066 Q 2241.245 1469.2606 2216.3423 1444.3579 Q 2191.4397 1419.4552 2191.4397 1469.2606 L 2191.4397 1543.9689 L 2166.5369 1543.9689 Q 2141.6343 1519.066 2091.8286 1519.066 Q 2017.1206 1519.066 2017.1206 1469.2606 Q 1992.2178 1444.3579 1992.2178 1419.4552 Q 1967.3151 1419.4552 1942.4124 1419.4552 Q 1942.4124 1444.3579 1892.6069 1394.5525 Q 1842.8015 1344.7471 1768.0933 1319.8444 L 1693.3851 1270.0388 L 1693.3851 1270.0388 Q 1693.3851 1245.1361 1568.8716 1195.3307 Q 1444.3579 1170.428 1344.7471 1095.7198 Q 1245.1361 1021.01166 921.40076 1021.01166 L 597.66534 1021.01166 L 597.66534 1021.01166 L 597.66534 1021.01166 L 572.76263 1021.01166 L 572.76263 1021.01166 L 547.8599 1045.9143 L 522.95715 1070.8171 L 522.95715 1070.8171 L 547.8599 1070.8171 L 547.8599 1070.8171 L 547.8599 1070.8171 L 522.95715 1095.7198 L 498.05444 1120.6226 L 473.15173 1120.6226 L 448.24902 1120.6226 L 448.24902 1120.6226 Q 423.34628 1120.6226 348.63812 1021.01166 Q 298.83267 946.30347 174.31906 946.30347 Q 49.805447 946.30347 49.805447 996.1089 L 49.805447 1045.9143 L 24.902723 1070.8171 L 24.902723 1095.7198 L 24.902723 1095.7198 L 0.0 1095.7198 L 0.0 971.2062 Q 0.0 871.5953 24.902723 547.8599 L 24.902723 224.12451 L 49.805447 224.12451 L 49.805447 224.12451 L 99.61089 199.22179 Q 149.41634 174.31906 174.31906 124.51361 Q 174.31906 99.61089 448.24902 99.61089 Q 747.08167 124.51361 996.1089 124.51361 Q 1270.0388 124.51361 1668.4824 99.61089 Q 2066.926 99.61089 2066.926 74.70817 Q 2066.926 49.805447 2141.6343 49.805447 Q 2241.245 49.805447 2241.245 74.70817 Q 2266.1477 74.70817 2440.4668 49.805447 Q 2589.883 24.902723 2988.3267 24.902723 Q 3361.8677 24.902723 3386.7703 0.0 z M 2166.5369 99.61089 Q 2191.4397 99.61089 2191.4397 99.61089 Q 2191.4397 124.51361 2191.4397 124.51361 Q 2166.5369 124.51361 2166.5369 99.61089 z M 2340.856 99.61089 Q 2340.856 99.61089 2365.7588 99.61089 Q 2365.7588 124.51361 2340.856 124.51361 Q 2340.856 124.51361 2340.856 99.61089 z" svg:height="15.937742mm" draw:style-name="style-620" svg:viewBox="0.0 0.0 4034.2412 1593.7743" svg:width="40.34241mm" svg:x="14.44358mm" svg:y="47.066147mm"/>
          <draw:path svg:d="M 373.54083 0.0 L 398.44357 0.0 L 398.44357 49.805447 Q 398.44357 74.70817 498.05444 74.70817 Q 597.66534 49.805447 597.66534 49.805447 Q 622.56805 49.805447 622.56805 49.805447 L 622.56805 49.805447 L 622.56805 49.805447 L 622.56805 49.805447 L 821.78986 49.805447 Q 1021.01166 24.902723 1045.9143 24.902723 L 1045.9143 24.902723 L 1021.01166 99.61089 Q 1021.01166 199.22179 921.40076 224.12451 Q 821.78986 273.92996 821.78986 298.83267 Q 821.78986 323.73538 796.88715 323.73538 L 796.88715 323.73538 L 796.88715 323.73538 Q 771.98444 323.73538 771.98444 348.63812 L 771.98444 348.63812 L 771.98444 348.63812 L 771.98444 348.63812 L 747.08167 348.63812 L 747.08167 373.54083 L 722.17896 373.54083 L 697.27625 398.44357 L 672.37354 398.44357 L 647.47076 398.44357 L 647.47076 423.34628 L 622.56805 423.34628 L 622.56805 448.24902 L 622.56805 448.24902 L 622.56805 448.24902 L 622.56805 473.15173 L 622.56805 473.15173 Q 622.56805 498.05444 522.95715 498.05444 Q 423.34628 498.05444 323.73538 547.8599 L 224.12451 597.66534 L 199.22179 597.66534 L 174.31906 597.66534 L 174.31906 498.05444 L 174.31906 373.54083 L 149.41634 398.44357 L 149.41634 398.44357 L 124.51361 398.44357 L 99.61089 398.44357 L 99.61089 398.44357 Q 99.61089 398.44357 74.70817 373.54083 L 49.805447 348.63812 L 74.70817 348.63812 Q 74.70817 348.63812 74.70817 323.73538 L 74.70817 323.73538 L 99.61089 323.73538 Q 124.51361 298.83267 149.41634 298.83267 Q 174.31906 298.83267 124.51361 224.12451 L 99.61089 149.41634 L 74.70817 124.51361 L 24.902723 124.51361 L 24.902723 99.61089 L 24.902723 99.61089 L 24.902723 99.61089 L 24.902723 74.70817 L -9.094947E-13 74.70817 L -9.094947E-13 49.805447 L 24.902723 49.805447 L 74.70817 49.805447 L 124.51361 74.70817 L 149.41634 99.61089 L 174.31906 99.61089 L 199.22179 99.61089 L 199.22179 74.70817 L 224.12451 74.70817 L 224.12451 74.70817 L 224.12451 74.70817 L 224.12451 74.70817 L 249.02722 74.70817 L 298.83267 49.805447 Q 373.54083 49.805447 348.63812 24.902723 Q 348.63812 0.0 373.54083 0.0 z" svg:height="5.9766536mm" draw:style-name="style-621" svg:viewBox="0.0 0.0 1045.9143 597.66534" svg:width="10.459144mm" svg:x="77.44747mm" svg:y="124.01556mm"/>
          <draw:path svg:d="M 373.54083 124.51361 L 373.54083 124.51361 L 373.54083 149.41634 Q 398.44357 199.22179 473.15173 199.22179 Q 522.95715 199.22179 522.95715 224.12451 L 522.95715 249.02722 L 522.95715 249.02722 L 522.95715 273.92996 L 498.05444 273.92996 Q 473.15173 273.92996 473.15173 249.02722 Q 473.15173 224.12451 423.34628 224.12451 Q 398.44357 224.12451 398.44357 249.02722 Q 373.54083 273.92996 298.83267 298.83267 L 199.22179 298.83267 L 199.22179 323.73538 L 199.22179 348.63812 L 174.31906 348.63812 Q 174.31906 348.63812 149.41634 323.73538 L 124.51361 323.73538 L 124.51361 298.83267 Q 124.51361 273.92996 99.61089 249.02722 L 99.61089 224.12451 L 49.805447 224.12451 L 0.0 224.12451 L 0.0 199.22179 L 24.902723 174.31906 L 24.902723 174.31906 L 24.902723 149.41634 L 24.902723 149.41634 L 24.902723 149.41634 L 49.805447 99.61089 L 49.805447 24.902723 L 74.70817 0.0 Q 124.51361 -49.805447 149.41634 49.805447 Q 174.31906 124.51361 224.12451 99.61089 Q 298.83267 99.61089 323.73538 99.61089 Q 348.63812 99.61089 373.54083 124.51361 z" svg:height="3.4863813mm" draw:style-name="style-622" svg:viewBox="0.0 0.0 522.95715 348.63812" svg:width="5.229572mm" svg:x="39.097275mm" svg:y="67.735405mm"/>
          <draw:path svg:d="M 448.24902 0.0 L 448.24902 0.0 L 473.15173 0.0 Q 498.05444 0.0 498.05444 49.805447 Q 522.95715 74.70817 647.47076 124.51361 Q 771.98444 174.31906 796.88715 174.31906 L 846.69257 174.31906 L 846.69257 174.31906 Q 846.69257 174.31906 697.27625 224.12451 L 522.95715 273.92996 L 498.05444 298.83267 L 448.24902 323.73538 L 448.24902 323.73538 L 448.24902 323.73538 L 423.34628 323.73538 Q 398.44357 323.73538 348.63812 348.63812 Q 298.83267 373.54083 298.83267 323.73538 Q 298.83267 298.83267 273.92996 298.83267 L 249.02722 298.83267 L 249.02722 273.92996 Q 249.02722 249.02722 249.02722 224.12451 Q 224.12451 224.12451 199.22179 224.12451 Q 199.22179 249.02722 174.31906 249.02722 L 149.41634 224.12451 L 124.51361 224.12451 L 99.61089 224.12451 L 99.61089 199.22179 L 99.61089 174.31906 L 49.805447 174.31906 L 0.0 174.31906 L 0.0 149.41634 L 0.0 149.41634 L 24.902723 124.51361 L 24.902723 124.51361 L 49.805447 124.51361 L 99.61089 124.51361 L 273.92996 74.70817 Q 448.24902 24.902723 448.24902 0.0 z" svg:height="3.4863813mm" draw:style-name="style-623" svg:viewBox="0.0 0.0 846.69257 348.63812" svg:width="8.466926mm" svg:x="258.49026mm" svg:y="61.509724mm"/>
          <draw:path svg:d="M 373.54083 9.094947E-13 L 398.44357 9.094947E-13 L 398.44357 24.902723 Q 398.44357 49.805447 348.63812 49.805447 Q 298.83267 49.805447 273.92996 124.51361 L 224.12451 174.31906 L 199.22179 174.31906 L 174.31906 174.31906 L 174.31906 199.22179 L 174.31906 224.12451 L 149.41634 224.12451 L 149.41634 249.02722 L 124.51361 249.02722 Q 99.61089 249.02722 99.61089 273.92996 L 99.61089 273.92996 L 74.70817 273.92996 Q 74.70817 298.83267 74.70817 298.83267 L 74.70817 298.83267 L 74.70817 298.83267 Q 74.70817 298.83267 49.805447 348.63812 L 49.805447 373.54083 L 24.902723 373.54083 L 3.6379788E-12 373.54083 L 3.6379788E-12 348.63812 L 3.6379788E-12 323.73538 L 3.6379788E-12 298.83267 L 3.6379788E-12 298.83267 L 3.6379788E-12 298.83267 L 24.902723 298.83267 L 24.902723 298.83267 L 24.902723 298.83267 L 24.902723 273.92996 L 24.902723 273.92996 L 49.805447 249.02722 L 74.70817 224.12451 L 99.61089 124.51361 Q 149.41634 49.805447 174.31906 24.902723 Q 224.12451 9.094947E-13 224.12451 24.902723 Q 224.12451 49.805447 273.92996 24.902723 Q 348.63812 9.094947E-13 373.54083 9.094947E-13 z" svg:height="3.7354085mm" draw:style-name="style-624" svg:viewBox="0.0 0.0 398.44357 373.54083" svg:width="3.9844356mm" svg:x="296.09338mm" svg:y="69.22957mm"/>
          <draw:path svg:d="M 74.70817 24.902723 L 74.70817 -9.094947E-13 L 174.31906 -9.094947E-13 Q 249.02722 -9.094947E-13 273.92996 24.902723 L 273.92996 24.902723 L 273.92996 24.902723 L 298.83267 24.902723 L 298.83267 74.70817 Q 298.83267 124.51361 398.44357 99.61089 Q 473.15173 99.61089 498.05444 49.805447 L 498.05444 24.902723 L 522.95715 24.902723 L 522.95715 24.902723 L 522.95715 99.61089 Q 522.95715 149.41634 572.76263 149.41634 Q 597.66534 149.41634 722.17896 174.31906 L 821.78986 174.31906 L 871.5953 224.12451 Q 896.49805 273.92996 846.69257 273.92996 L 796.88715 298.83267 L 796.88715 298.83267 L 796.88715 298.83267 L 771.98444 298.83267 Q 771.98444 298.83267 747.08167 298.83267 Q 722.17896 298.83267 572.76263 323.73538 L 423.34628 348.63812 L 398.44357 348.63812 L 373.54083 348.63812 L 373.54083 373.54083 L 373.54083 373.54083 L 373.54083 398.44357 L 373.54083 423.34628 L 373.54083 423.34628 L 373.54083 448.24902 L 373.54083 448.24902 L 373.54083 448.24902 L 348.63812 448.24902 L 348.63812 448.24902 L 323.73538 448.24902 L 323.73538 448.24902 L 323.73538 448.24902 Q 323.73538 448.24902 249.02722 423.34628 L 174.31906 423.34628 L 174.31906 423.34628 Q 174.31906 398.44357 174.31906 398.44357 Q 174.31906 398.44357 124.51361 373.54083 L 49.805447 348.63812 L 49.805447 323.73538 L 24.902723 323.73538 L 24.902723 298.83267 L 24.902723 273.92996 L 49.805447 273.92996 L 49.805447 249.02722 L 24.902723 249.02722 L 0.0 249.02722 L 0.0 199.22179 L 0.0 149.41634 L 0.0 124.51361 L 0.0 99.61089 L 24.902723 99.61089 Q 49.805447 99.61089 49.805447 49.805447 L 49.805447 24.902723 L 49.805447 24.902723 L 74.70817 24.902723 L 74.70817 24.902723 z" svg:height="4.48249mm" draw:style-name="style-625" svg:viewBox="0.0 0.0 871.5953 448.24902" svg:width="8.715953mm" svg:x="113.80544mm" svg:y="76.20233mm"/>
          <draw:path svg:d="M 99.61089 24.902723 L 124.51361 24.902723 L 149.41634 24.902723 Q 174.31906 24.902723 199.22179 0.0 L 224.12451 0.0 L 298.83267 0.0 L 348.63812 0.0 L 373.54083 24.902723 Q 398.44357 24.902723 448.24902 49.805447 Q 473.15173 49.805447 498.05444 124.51361 Q 498.05444 174.31906 547.8599 174.31906 Q 597.66534 174.31906 597.66534 174.31906 L 597.66534 199.22179 L 597.66534 224.12451 Q 597.66534 224.12451 547.8599 273.92996 Q 522.95715 348.63812 498.05444 348.63812 Q 473.15173 323.73538 398.44357 348.63812 Q 323.73538 373.54083 298.83267 373.54083 L 249.02722 398.44357 L 249.02722 398.44357 L 249.02722 373.54083 L 199.22179 373.54083 Q 174.31906 373.54083 174.31906 348.63812 L 174.31906 323.73538 L 174.31906 323.73538 Q 174.31906 323.73538 174.31906 224.12451 L 174.31906 174.31906 L 99.61089 149.41634 L 0.0 149.41634 L 0.0 99.61089 L 0.0 49.805447 L 24.902723 49.805447 Q 49.805447 24.902723 49.805447 24.902723 L 49.805447 24.902723 L 99.61089 24.902723 z" svg:height="3.9844356mm" draw:style-name="style-626" svg:viewBox="0.0 0.0 597.66534 398.44357" svg:width="5.9766536mm" svg:x="183.28404mm" svg:y="67.48638mm"/>
          <draw:path svg:d="M 24.902723 49.805447 L 24.902723 0.0 L 49.805447 0.0 L 49.805447 0.0 L 74.70817 24.902723 L 99.61089 49.805447 L 99.61089 49.805447 L 124.51361 49.805447 L 124.51361 49.805447 L 124.51361 49.805447 L 124.51361 74.70817 L 124.51361 74.70817 L 149.41634 74.70817 L 149.41634 99.61089 L 149.41634 99.61089 L 174.31906 99.61089 L 174.31906 124.51361 L 174.31906 149.41634 L 149.41634 149.41634 Q 124.51361 149.41634 99.61089 174.31906 L 74.70817 199.22179 L 49.805447 199.22179 L 24.902723 199.22179 L 24.902723 199.22179 Q 24.902723 174.31906 0.0 174.31906 L 0.0 174.31906 L 0.0 149.41634 L 0.0 149.41634 L 0.0 99.61089 Q 24.902723 74.70817 24.902723 49.805447 z" svg:height="1.9922178mm" draw:style-name="style-627" svg:viewBox="0.0 0.0 174.31906 199.22179" svg:width="1.7431906mm" svg:x="167.09727mm" svg:y="101.10506mm"/>
          <draw:path svg:d="M 49.805447 49.805447 L 74.70817 1.8189894E-12 L 74.70817 49.805447 Q 99.61089 99.61089 124.51361 124.51361 Q 174.31906 149.41634 149.41634 149.41634 L 149.41634 174.31906 L 149.41634 174.31906 Q 174.31906 174.31906 174.31906 199.22179 L 174.31906 199.22179 L 174.31906 199.22179 Q 174.31906 199.22179 199.22179 199.22179 L 199.22179 224.12451 L 273.92996 273.92996 Q 323.73538 348.63812 348.63812 348.63812 Q 373.54083 348.63812 373.54083 323.73538 Q 373.54083 298.83267 398.44357 298.83267 Q 423.34628 298.83267 423.34628 249.02722 Q 423.34628 224.12451 473.15173 224.12451 Q 522.95715 199.22179 522.95715 199.22179 Q 522.95715 199.22179 547.8599 199.22179 L 547.8599 199.22179 L 572.76263 199.22179 Q 597.66534 199.22179 597.66534 224.12451 L 622.56805 249.02722 L 622.56805 249.02722 L 622.56805 249.02722 L 597.66534 348.63812 Q 572.76263 423.34628 547.8599 448.24902 L 547.8599 473.15173 L 547.8599 473.15173 L 522.95715 473.15173 L 522.95715 498.05444 L 522.95715 547.8599 L 498.05444 547.8599 L 473.15173 547.8599 L 473.15173 547.8599 L 473.15173 522.95715 L 498.05444 522.95715 L 498.05444 498.05444 L 423.34628 498.05444 L 373.54083 498.05444 L 373.54083 473.15173 Q 373.54083 473.15173 348.63812 473.15173 Q 348.63812 498.05444 273.92996 448.24902 L 174.31906 398.44357 L 174.31906 398.44357 Q 174.31906 398.44357 199.22179 373.54083 Q 224.12451 373.54083 174.31906 273.92996 L 99.61089 199.22179 L 99.61089 174.31906 L 74.70817 174.31906 L 74.70817 174.31906 Q 74.70817 149.41634 24.902723 124.51361 L 9.094947E-13 99.61089 L 9.094947E-13 99.61089 Q 24.902723 74.70817 49.805447 49.805447 z M 473.15173 423.34628 Q 473.15173 423.34628 498.05444 423.34628 Q 498.05444 448.24902 473.15173 448.24902 Q 473.15173 448.24902 473.15173 423.34628 z" svg:height="5.478599mm" draw:style-name="style-628" svg:viewBox="0.0 0.0 622.56805 547.8599" svg:width="6.225681mm" svg:x="55.533073mm" svg:y="111.06615mm"/>
          <draw:path svg:d="M 1170.428 24.902723 L 1195.3307 24.902723 L 1220.2334 24.902723 Q 1245.1361 0.0 1294.9415 0.0 L 1344.7471 0.0 L 1344.7471 0.0 L 1344.7471 0.0 L 1469.2606 0.0 Q 1568.8716 0.0 1618.677 0.0 L 1643.5797 0.0 L 1643.5797 0.0 L 1643.5797 0.0 L 1643.5797 24.902723 L 1668.4824 24.902723 L 1668.4824 49.805447 L 1668.4824 74.70817 L 1643.5797 74.70817 L 1643.5797 99.61089 L 1618.677 99.61089 L 1593.7743 99.61089 L 1593.7743 124.51361 L 1593.7743 124.51361 L 1568.8716 124.51361 L 1568.8716 149.41634 L 1519.066 149.41634 Q 1444.3579 149.41634 1444.3579 174.31906 L 1444.3579 174.31906 L 1394.5525 174.31906 Q 1344.7471 199.22179 1070.8171 249.02722 Q 821.78986 298.83267 423.34628 298.83267 L 24.902723 323.73538 L 24.902723 298.83267 L 24.902723 298.83267 L -1.8189894E-12 298.83267 L -1.8189894E-12 298.83267 L -1.8189894E-12 298.83267 L -1.8189894E-12 273.92996 L 124.51361 273.92996 Q 224.12451 273.92996 249.02722 224.12451 Q 273.92996 199.22179 323.73538 174.31906 Q 373.54083 149.41634 373.54083 149.41634 L 373.54083 149.41634 L 622.56805 149.41634 Q 846.69257 149.41634 846.69257 124.51361 L 846.69257 124.51361 L 896.49805 124.51361 Q 946.30347 124.51361 971.2062 49.805447 Q 971.2062 0.0 1021.01166 0.0 Q 1070.8171 24.902723 1070.8171 49.805447 Q 1095.7198 49.805447 1120.6226 49.805447 Q 1170.428 49.805447 1170.428 24.902723 z" svg:height="3.237354mm" draw:style-name="style-629" svg:viewBox="0.0 0.0 1668.4824 323.73538" svg:width="16.684824mm" svg:x="145.68092mm" svg:y="122.52139mm"/>
          <draw:path svg:d="M 74.70817 9.094947E-13 L 74.70817 9.094947E-13 L 99.61089 9.094947E-13 L 99.61089 9.094947E-13 L 124.51361 24.902723 L 124.51361 24.902723 L 124.51361 49.805447 Q 124.51361 99.61089 174.31906 99.61089 Q 224.12451 99.61089 224.12451 124.51361 Q 249.02722 149.41634 249.02722 149.41634 L 224.12451 149.41634 L 224.12451 174.31906 L 224.12451 199.22179 L 249.02722 199.22179 L 249.02722 199.22179 L 224.12451 249.02722 Q 199.22179 323.73538 249.02722 298.83267 Q 298.83267 298.83267 323.73538 298.83267 L 373.54083 298.83267 L 373.54083 298.83267 Q 373.54083 298.83267 373.54083 323.73538 L 398.44357 323.73538 L 373.54083 348.63812 Q 373.54083 398.44357 323.73538 398.44357 Q 298.83267 398.44357 298.83267 448.24902 Q 298.83267 473.15173 273.92996 498.05444 Q 224.12451 498.05444 174.31906 522.95715 L 149.41634 547.8599 L 149.41634 547.8599 L 124.51361 547.8599 L 124.51361 547.8599 L 124.51361 547.8599 L 99.61089 572.76263 Q 74.70817 572.76263 49.805447 498.05444 L 24.902723 398.44357 L 24.902723 398.44357 L 24.902723 398.44357 L 24.902723 398.44357 Q 24.902723 373.54083 4.5474735E-13 348.63812 Q 4.5474735E-13 323.73538 74.70817 298.83267 Q 149.41634 249.02722 99.61089 149.41634 L 49.805447 49.805447 L 49.805447 49.805447 L 74.70817 24.902723 L 74.70817 24.902723 L 74.70817 9.094947E-13 L 74.70817 9.094947E-13 z" svg:height="5.7276263mm" draw:style-name="style-630" svg:viewBox="0.0 0.0 398.44357 572.76263" svg:width="3.9844356mm" svg:x="32.622566mm" svg:y="65.24513mm"/>
          <draw:path svg:d="M 1568.8716 0.0 L 1568.8716 0.0 L 1568.8716 0.0 L 1593.7743 0.0 L 1618.677 0.0 L 1618.677 0.0 L 1643.5797 0.0 Q 1668.4824 24.902723 1718.2878 24.902723 L 1743.1906 24.902723 L 1743.1906 24.902723 L 1743.1906 24.902723 L 1768.0933 49.805447 L 1792.9961 49.805447 L 1792.9961 49.805447 L 1792.9961 74.70817 L 1792.9961 74.70817 L 1817.8988 74.70817 L 1792.9961 99.61089 Q 1792.9961 124.51361 1768.0933 124.51361 L 1768.0933 124.51361 L 1768.0933 124.51361 Q 1768.0933 124.51361 1743.1906 124.51361 L 1743.1906 149.41634 L 1668.4824 199.22179 Q 1593.7743 273.92996 1568.8716 273.92996 L 1543.9689 273.92996 L 1494.1633 323.73538 Q 1469.2606 348.63812 1444.3579 423.34628 Q 1444.3579 498.05444 1494.1633 522.95715 Q 1519.066 522.95715 1519.066 647.47076 Q 1519.066 771.98444 1519.066 796.88715 L 1543.9689 796.88715 L 1444.3579 871.5953 Q 1369.6498 946.30347 1344.7471 946.30347 L 1344.7471 971.2062 L 1344.7471 971.2062 L 1319.8444 971.2062 L 1294.9415 1021.01166 Q 1270.0388 1095.7198 1270.0388 1120.6226 L 1270.0388 1120.6226 L 1245.1361 1120.6226 Q 1220.2334 1145.5253 1195.3307 1170.428 Q 1170.428 1220.2334 1170.428 1195.3307 Q 1170.428 1195.3307 1145.5253 1195.3307 L 1145.5253 1195.3307 L 1145.5253 1170.428 Q 1145.5253 1120.6226 1120.6226 1120.6226 Q 1070.8171 1095.7198 1070.8171 971.2062 Q 1070.8171 846.69257 996.1089 871.5953 Q 921.40076 871.5953 921.40076 971.2062 Q 896.49805 1045.9143 921.40076 1045.9143 Q 946.30347 1045.9143 946.30347 1170.428 Q 946.30347 1294.9415 996.1089 1270.0388 Q 1021.01166 1245.1361 1045.9143 1245.1361 L 1045.9143 1245.1361 L 1045.9143 1270.0388 L 1045.9143 1270.0388 L 896.49805 1419.4552 Q 747.08167 1568.8716 722.17896 1568.8716 L 722.17896 1568.8716 L 722.17896 1543.9689 L 722.17896 1519.066 L 747.08167 1519.066 L 747.08167 1519.066 L 747.08167 1494.1633 L 771.98444 1494.1633 L 771.98444 1444.3579 Q 771.98444 1394.5525 747.08167 1245.1361 L 722.17896 1095.7198 L 722.17896 1095.7198 L 722.17896 1120.6226 L 722.17896 1120.6226 L 697.27625 1120.6226 L 672.37354 1120.6226 L 647.47076 1120.6226 L 622.56805 1120.6226 L 597.66534 1120.6226 L 597.66534 1145.5253 Q 622.56805 1170.428 597.66534 1220.2334 L 597.66534 1245.1361 L 572.76263 1270.0388 Q 522.95715 1319.8444 473.15173 1319.8444 L 398.44357 1319.8444 L 373.54083 1294.9415 L 323.73538 1270.0388 L 323.73538 1270.0388 L 323.73538 1270.0388 L 298.83267 1220.2334 Q 273.92996 1170.428 273.92996 1170.428 L 273.92996 1170.428 L 273.92996 1070.8171 L 273.92996 946.30347 L 249.02722 946.30347 L 249.02722 921.40076 L 249.02722 921.40076 L 224.12451 921.40076 L 224.12451 921.40076 L 224.12451 921.40076 L 199.22179 946.30347 L 174.31906 971.2062 L 174.31906 971.2062 L 174.31906 971.2062 L 149.41634 971.2062 Q 124.51361 996.1089 124.51361 1021.01166 L 124.51361 1021.01166 L 124.51361 1021.01166 Q 124.51361 1021.01166 99.61089 1021.01166 L 99.61089 1045.9143 L 74.70817 1045.9143 Q 74.70817 1070.8171 74.70817 1070.8171 L 74.70817 1070.8171 L 49.805447 1095.7198 L 24.902723 1120.6226 L 24.902723 1145.5253 L 24.902723 1170.428 L 2.2737368E-13 1095.7198 L 2.2737368E-13 1021.01166 L 2.2737368E-13 1021.01166 L 24.902723 996.1089 L 24.902723 971.2062 L 24.902723 946.30347 L 49.805447 946.30347 L 49.805447 921.40076 L 49.805447 921.40076 L 74.70817 921.40076 L 74.70817 921.40076 L 74.70817 921.40076 L 74.70817 896.49805 L 74.70817 896.49805 L 74.70817 871.5953 Q 74.70817 846.69257 174.31906 522.95715 L 273.92996 224.12451 L 273.92996 174.31906 L 273.92996 149.41634 L 273.92996 149.41634 L 298.83267 149.41634 L 298.83267 174.31906 L 323.73538 199.22179 L 323.73538 199.22179 L 323.73538 199.22179 L 323.73538 199.22179 L 323.73538 199.22179 L 348.63812 199.22179 L 348.63812 224.12451 L 622.56805 373.54083 Q 871.5953 522.95715 921.40076 547.8599 Q 946.30347 547.8599 946.30347 597.66534 L 971.2062 647.47076 L 971.2062 647.47076 L 971.2062 672.37354 L 971.2062 672.37354 L 971.2062 672.37354 L 996.1089 647.47076 L 996.1089 622.56805 L 1021.01166 622.56805 L 1045.9143 622.56805 L 1045.9143 547.8599 Q 1070.8171 473.15173 1120.6226 423.34628 Q 1195.3307 373.54083 1220.2334 398.44357 Q 1220.2334 448.24902 1270.0388 423.34628 Q 1319.8444 423.34628 1319.8444 373.54083 Q 1319.8444 298.83267 1369.6498 273.92996 Q 1419.4552 224.12451 1419.4552 174.31906 L 1419.4552 149.41634 L 1419.4552 149.41634 Q 1444.3579 124.51361 1444.3579 124.51361 L 1444.3579 124.51361 L 1469.2606 124.51361 Q 1469.2606 124.51361 1469.2606 74.70817 L 1494.1633 49.805447 L 1519.066 49.805447 Q 1519.066 24.902723 1519.066 24.902723 L 1519.066 24.902723 L 1519.066 24.902723 L 1543.9689 24.902723 L 1568.8716 24.902723 Q 1568.8716 24.902723 1568.8716 0.0 z M 722.17896 771.98444 L 722.17896 896.49805 L 722.17896 921.40076 Q 722.17896 946.30347 672.37354 971.2062 Q 622.56805 971.2062 622.56805 971.2062 Q 622.56805 971.2062 622.56805 946.30347 L 622.56805 946.30347 L 622.56805 821.78986 Q 622.56805 722.17896 622.56805 672.37354 Q 622.56805 647.47076 672.37354 647.47076 Q 722.17896 622.56805 722.17896 771.98444 z M 373.54083 697.27625 Q 373.54083 672.37354 423.34628 672.37354 Q 473.15173 672.37354 448.24902 722.17896 Q 448.24902 771.98444 398.44357 747.08167 Q 373.54083 747.08167 373.54083 697.27625 z" svg:height="15.688715mm" draw:style-name="style-631" svg:viewBox="0.0 0.0 1817.8988 1568.8716" svg:width="18.178988mm" svg:x="19.673151mm" svg:y="127.252914mm"/>
          <draw:path svg:d="M 348.63812 24.902723 L 348.63812 0.0 L 373.54083 0.0 L 398.44357 0.0 L 448.24902 0.0 L 522.95715 0.0 L 522.95715 0.0 L 522.95715 24.902723 L 547.8599 24.902723 L 572.76263 24.902723 L 572.76263 49.805447 L 547.8599 49.805447 L 547.8599 49.805447 L 547.8599 74.70817 L 697.27625 74.70817 Q 821.78986 124.51361 821.78986 124.51361 L 821.78986 124.51361 L 796.88715 124.51361 L 747.08167 124.51361 L 647.47076 149.41634 L 572.76263 174.31906 L 572.76263 174.31906 L 572.76263 174.31906 L 498.05444 174.31906 Q 423.34628 174.31906 348.63812 199.22179 L 249.02722 199.22179 L 124.51361 199.22179 L 0.0 174.31906 L 0.0 174.31906 L 0.0 174.31906 L 24.902723 174.31906 L 24.902723 174.31906 L 49.805447 149.41634 L 99.61089 149.41634 L 99.61089 124.51361 L 99.61089 99.61089 L 74.70817 99.61089 L 49.805447 99.61089 L 49.805447 99.61089 L 49.805447 74.70817 L 199.22179 74.70817 Q 348.63812 49.805447 348.63812 24.902723 z" svg:height="1.9922178mm" draw:style-name="style-632" svg:viewBox="0.0 0.0 821.78986 199.22179" svg:width="8.217898mm" svg:x="96.62257mm" svg:y="78.941635mm"/>
          <draw:path svg:d="M 298.83267 99.61089 L 298.83267 99.61089 L 298.83267 174.31906 Q 273.92996 224.12451 273.92996 224.12451 L 273.92996 224.12451 L 224.12451 224.12451 L 174.31906 224.12451 L 174.31906 174.31906 Q 174.31906 149.41634 124.51361 124.51361 Q 99.61089 124.51361 99.61089 99.61089 Q 99.61089 74.70817 49.805447 74.70817 L 0.0 49.805447 L 24.902723 0.0 Q 74.70817 -24.902723 74.70817 0.0 Q 99.61089 24.902723 174.31906 49.805447 Q 249.02722 74.70817 249.02722 124.51361 Q 273.92996 149.41634 273.92996 124.51361 Q 273.92996 99.61089 298.83267 99.61089 z" svg:height="2.241245mm" draw:style-name="style-633" svg:viewBox="0.0 0.0 298.83267 224.12451" svg:width="2.9883268mm" svg:x="60.015564mm" svg:y="140.70038mm"/>
          <draw:path svg:d="M 149.41634 24.902723 L 149.41634 0.0 L 149.41634 0.0 L 174.31906 0.0 L 174.31906 49.805447 L 174.31906 74.70817 L 224.12451 74.70817 Q 249.02722 74.70817 298.83267 124.51361 Q 348.63812 199.22179 373.54083 199.22179 L 398.44357 199.22179 L 398.44357 199.22179 Q 398.44357 199.22179 423.34628 224.12451 L 423.34628 224.12451 L 423.34628 249.02722 Q 423.34628 249.02722 323.73538 298.83267 L 273.92996 348.63812 L 249.02722 348.63812 L 249.02722 348.63812 L 249.02722 373.54083 L 273.92996 373.54083 L 273.92996 373.54083 L 273.92996 398.44357 L 273.92996 398.44357 L 273.92996 398.44357 L 298.83267 398.44357 L 298.83267 398.44357 L 298.83267 423.34628 L 323.73538 423.34628 L 323.73538 423.34628 Q 323.73538 448.24902 373.54083 473.15173 Q 398.44357 522.95715 323.73538 498.05444 L 273.92996 473.15173 L 273.92996 473.15173 Q 273.92996 448.24902 224.12451 473.15173 L 149.41634 498.05444 L 149.41634 473.15173 Q 149.41634 448.24902 74.70817 448.24902 L 24.902723 448.24902 L 24.902723 423.34628 L 24.902723 398.44357 L 49.805447 373.54083 Q 49.805447 348.63812 24.902723 348.63812 L 3.6379788E-12 348.63812 L 3.6379788E-12 323.73538 L 3.6379788E-12 298.83267 L 3.6379788E-12 298.83267 L 24.902723 298.83267 L 24.902723 298.83267 L 24.902723 273.92996 L 3.6379788E-12 249.02722 L 3.6379788E-12 224.12451 L 49.805447 224.12451 L 99.61089 224.12451 L 99.61089 149.41634 Q 124.51361 49.805447 124.51361 49.805447 L 124.51361 49.805447 L 124.51361 24.902723 L 124.51361 24.902723 L 149.41634 24.902723 z" svg:height="4.9805446mm" draw:style-name="style-634" svg:viewBox="0.0 0.0 423.34628 498.05444" svg:width="4.233463mm" svg:x="276.66925mm" svg:y="82.178986mm"/>
          <draw:path svg:d="M 423.34628 0.0 L 423.34628 0.0 L 423.34628 0.0 L 448.24902 0.0 L 448.24902 0.0 L 448.24902 0.0 L 473.15173 24.902723 L 473.15173 24.902723 L 473.15173 49.805447 Q 473.15173 49.805447 348.63812 149.41634 L 224.12451 224.12451 L 224.12451 224.12451 Q 199.22179 249.02722 224.12451 249.02722 L 224.12451 249.02722 L 224.12451 273.92996 L 224.12451 298.83267 L 199.22179 298.83267 Q 174.31906 298.83267 174.31906 273.92996 Q 174.31906 273.92996 99.61089 298.83267 Q 24.902723 298.83267 24.902723 323.73538 L 24.902723 348.63812 L 24.902723 348.63812 L 0.0 348.63812 L 0.0 298.83267 Q 24.902723 249.02722 199.22179 124.51361 Q 398.44357 0.0 423.34628 0.0 z" svg:height="3.4863813mm" draw:style-name="style-635" svg:viewBox="0.0 0.0 473.15173 348.63812" svg:width="4.7315173mm" svg:x="144.68481mm" svg:y="119.03502mm"/>
          <draw:path svg:d="M 149.41634 224.12451 L 149.41634 224.12451 L 99.61089 224.12451 Q 74.70817 199.22179 49.805447 199.22179 Q 49.805447 199.22179 24.902723 199.22179 L 0.0 224.12451 L 0.0 149.41634 L 0.0 74.70817 L 0.0 49.805447 Q 24.902723 0.0 49.805447 0.0 Q 74.70817 0.0 99.61089 99.61089 Q 124.51361 199.22179 149.41634 174.31906 Q 149.41634 174.31906 149.41634 199.22179 Q 149.41634 224.12451 149.41634 224.12451 z" svg:height="2.241245mm" draw:style-name="style-636" svg:viewBox="0.0 0.0 149.41634 224.12451" svg:width="1.4941634mm" svg:x="83.175095mm" svg:y="141.94553mm"/>
          <draw:path svg:d="M 174.31906 -9.094947E-13 L 174.31906 -9.094947E-13 L 298.83267 -9.094947E-13 Q 448.24902 24.902723 448.24902 49.805447 Q 448.24902 74.70817 522.95715 49.805447 Q 597.66534 24.902723 597.66534 24.902723 L 597.66534 24.902723 L 597.66534 49.805447 Q 597.66534 74.70817 622.56805 74.70817 Q 622.56805 99.61089 348.63812 99.61089 L 74.70817 124.51361 L 74.70817 124.51361 L 74.70817 99.61089 L 49.805447 99.61089 L 0.0 99.61089 L 0.0 74.70817 L 0.0 74.70817 L 0.0 74.70817 L 24.902723 74.70817 L 99.61089 74.70817 Q 174.31906 49.805447 174.31906 49.805447 L 199.22179 49.805447 L 199.22179 49.805447 L 199.22179 49.805447 L 199.22179 24.902723 Q 199.22179 24.902723 174.31906 -9.094947E-13 z" svg:height="1.2451361mm" draw:style-name="style-637" svg:viewBox="0.0 0.0 622.56805 124.51361" svg:width="6.225681mm" svg:x="68.731514mm" svg:y="76.700386mm"/>
          <draw:path svg:d="M 273.92996 49.805447 L 298.83267 49.805447 L 298.83267 49.805447 Q 298.83267 49.805447 323.73538 74.70817 L 323.73538 74.70817 L 323.73538 74.70817 L 323.73538 74.70817 L 323.73538 99.61089 L 323.73538 149.41634 L 323.73538 199.22179 L 323.73538 224.12451 L 298.83267 224.12451 L 273.92996 224.12451 L 273.92996 224.12451 L 273.92996 199.22179 L 174.31906 199.22179 Q 49.805447 199.22179 24.902723 199.22179 L 24.902723 199.22179 L 0.0 149.41634 L 0.0 124.51361 L 0.0 99.61089 Q 0.0 74.70817 24.902723 74.70817 Q 49.805447 74.70817 49.805447 49.805447 L 49.805447 0.0 L 74.70817 0.0 Q 99.61089 -24.902723 124.51361 0.0 Q 124.51361 49.805447 199.22179 49.805447 Q 273.92996 49.805447 273.92996 49.805447 z" svg:height="2.241245mm" draw:style-name="style-638" svg:viewBox="0.0 0.0 323.73538 224.12451" svg:width="3.237354mm" svg:x="209.92995mm" svg:y="63.75097mm"/>
          <draw:path svg:d="M 921.40076 24.902723 L 921.40076 24.902723 L 921.40076 24.902723 L 921.40076 49.805447 L 921.40076 49.805447 L 921.40076 49.805447 L 946.30347 49.805447 L 946.30347 49.805447 L 946.30347 74.70817 L 971.2062 74.70817 L 971.2062 74.70817 L 971.2062 99.61089 L 971.2062 99.61089 L 971.2062 99.61089 L 996.1089 124.51361 L 1021.01166 149.41634 L 1021.01166 149.41634 Q 1021.01166 174.31906 971.2062 199.22179 L 971.2062 224.12451 L 946.30347 224.12451 L 946.30347 249.02722 L 946.30347 249.02722 L 921.40076 249.02722 L 921.40076 249.02722 L 921.40076 249.02722 L 921.40076 273.92996 L 921.40076 273.92996 L 871.5953 273.92996 Q 846.69257 273.92996 846.69257 249.02722 Q 846.69257 224.12451 722.17896 249.02722 Q 622.56805 249.02722 547.8599 224.12451 Q 473.15173 199.22179 473.15173 249.02722 L 498.05444 298.83267 L 498.05444 298.83267 Q 498.05444 298.83267 373.54083 348.63812 L 273.92996 398.44357 L 224.12451 398.44357 L 149.41634 398.44357 L 149.41634 398.44357 L 149.41634 398.44357 L 74.70817 373.54083 L 0.0 373.54083 L 0.0 373.54083 L 0.0 348.63812 L 24.902723 348.63812 L 24.902723 348.63812 L 124.51361 348.63812 Q 249.02722 348.63812 249.02722 323.73538 L 273.92996 323.73538 L 273.92996 323.73538 L 273.92996 298.83267 L 298.83267 298.83267 L 323.73538 298.83267 L 323.73538 273.92996 Q 323.73538 249.02722 323.73538 249.02722 Q 323.73538 224.12451 273.92996 199.22179 L 224.12451 199.22179 L 224.12451 174.31906 L 224.12451 174.31906 L 348.63812 149.41634 Q 473.15173 99.61089 473.15173 99.61089 Q 473.15173 74.70817 498.05444 49.805447 L 498.05444 49.805447 L 522.95715 24.902723 Q 547.8599 0.0 722.17896 0.0 Q 896.49805 0.0 921.40076 24.902723 z" svg:height="3.9844356mm" draw:style-name="style-639" svg:viewBox="0.0 0.0 1021.01166 398.44357" svg:width="10.210116mm" svg:x="167.09727mm" svg:y="82.178986mm"/>
          <draw:path svg:d="M 7620.2334 24.902723 L 7620.2334 24.902723 L 7794.5522 0.0 L 7968.871 0.0 L 8267.704 0.0 Q 8566.537 24.902723 8591.439 24.902723 Q 8616.342 24.902723 8616.342 2216.3423 Q 8641.245 4382.8794 8591.439 9786.7705 Q 8541.634 15190.661 8516.731 16834.24 Q 8491.828 18452.918 7520.622 18452.918 Q 6549.416 18452.918 3511.284 18502.723 L 448.24902 18527.625 L 448.24902 18527.625 L 448.24902 18502.723 L 522.95715 18502.723 L 572.76263 18502.723 L 522.95715 18477.82 L 498.05444 18452.918 L 398.44357 18452.918 L 298.83267 18452.918 L 323.73538 18403.111 Q 323.73538 18353.307 373.54083 18353.307 L 398.44357 18353.307 L 348.63812 18328.404 Q 298.83267 18303.502 149.41634 18303.502 L 3.6379788E-12 18303.502 L 74.70817 18278.598 L 149.41634 18253.695 L 249.02722 18253.695 Q 348.63812 18203.89 423.34628 18154.086 Q 473.15173 18079.377 498.05444 18029.572 Q 522.95715 18004.668 597.66534 17929.96 Q 672.37354 17880.154 697.27625 17905.059 Q 722.17896 17905.059 771.98444 17905.059 Q 846.69257 17855.252 921.40076 17954.863 Q 1021.01166 18054.475 1021.01166 18079.377 Q 1021.01166 18104.28 1145.5253 18129.182 Q 1270.0388 18154.086 1419.4552 18154.086 Q 1593.7743 18104.28 1693.3851 18154.086 Q 1768.0933 18178.988 1892.6069 18203.89 Q 2017.1206 18253.695 2216.3423 18203.89 Q 2415.5642 18203.89 2564.9805 18154.086 Q 2714.3967 18154.086 2938.5212 18154.086 Q 3162.6458 18154.086 3237.354 18079.377 Q 3312.0623 18029.572 3336.9648 17954.863 Q 3386.7703 17855.252 3610.8948 17855.252 Q 3810.1167 17855.252 3859.922 17905.059 Q 3934.6301 17954.863 3959.533 17954.863 L 4009.3384 17954.863 L 4059.1438 17929.96 L 4084.0466 17905.059 L 4108.949 17905.059 L 4133.852 17905.059 L 4133.852 17880.154 L 4158.755 17855.252 L 4158.755 17805.447 L 4158.755 17730.738 L 4133.852 17755.64 L 4108.949 17780.545 L 4108.949 17780.545 L 4108.949 17805.447 L 4108.949 17805.447 L 4108.949 17805.447 L 4084.0466 17805.447 L 4084.0466 17805.447 L 4009.3384 17805.447 Q 3934.6301 17805.447 3859.922 17755.64 Q 3760.311 17705.836 3610.8948 17705.836 Q 3461.4785 17705.836 3312.0623 17855.252 Q 3162.6458 18029.572 3087.9377 18054.475 Q 2988.3267 18104.28 2814.0076 18054.475 Q 2664.5913 18004.668 2614.786 18029.572 L 2589.883 18054.475 L 2564.9805 18054.475 L 2540.0776 18054.475 L 2515.175 18079.377 L 2465.3696 18104.28 L 2465.3696 18104.28 L 2465.3696 18104.28 L 2440.4668 18104.28 L 2440.4668 18104.28 L 2440.4668 18129.182 L 2415.5642 18129.182 L 2415.5642 18129.182 L 2415.5642 18154.086 L 2365.7588 18154.086 L 2340.856 18154.086 L 2340.856 18129.182 L 2365.7588 18129.182 L 2365.7588 18129.182 L 2365.7588 18104.28 L 2390.6614 18104.28 L 2415.5642 18104.28 L 2415.5642 18079.377 L 2415.5642 18079.377 L 2440.4668 18079.377 L 2440.4668 18054.475 L 2465.3696 18054.475 L 2490.2722 18054.475 L 2490.2722 18029.572 L 2515.175 18029.572 L 2515.175 18029.572 L 2515.175 18004.668 L 2515.175 18004.668 L 2515.175 18004.668 L 2540.0776 18004.668 L 2540.0776 18004.668 L 2540.0776 17979.766 L 2564.9805 17979.766 L 2564.9805 17979.766 L 2564.9805 17954.863 L 2764.2021 17929.96 Q 2963.424 17905.059 2988.3267 17905.059 Q 3013.2295 17954.863 3063.035 17929.96 Q 3112.8403 17905.059 3162.6458 17855.252 Q 3212.4512 17805.447 3262.2566 17705.836 Q 3287.1594 17606.225 3361.8677 17556.42 Q 3411.673 17506.613 3411.673 17481.71 L 3411.673 17456.809 L 3411.673 17431.906 Q 3411.673 17407.004 3386.7703 17407.004 Q 3361.8677 17407.004 3361.8677 17382.1 Q 3361.8677 17357.197 3312.0623 17357.197 Q 3287.1594 17357.197 3287.1594 17332.295 Q 3312.0623 17307.393 3262.2566 17157.977 Q 3212.4512 17008.56 3162.6458 16958.754 L 3087.9377 16908.95 L 3087.9377 16884.047 L 3112.8403 16884.047 L 3112.8403 16884.047 L 3112.8403 16859.143 L 3063.035 16859.143 L 3038.132 16859.143 L 3013.2295 16834.24 L 2963.424 16809.338 L 2963.424 16809.338 L 2963.424 16809.338 L 4357.9766 16809.338 Q 5752.529 16809.338 5926.848 16809.338 L 6101.167 16809.338 L 6748.6377 16809.338 Q 7371.206 16809.338 7570.4277 16809.338 L 7769.6494 16809.338 L 7769.6494 15738.5205 L 7769.6494 14667.704 L 7769.6494 14094.941 Q 7794.5522 13522.179 7769.6494 13173.54 L 7769.6494 12800.0 L 7769.6494 12725.291 Q 7794.5522 12625.681 7794.5522 11380.544 L 7794.5522 10135.408 L 7794.5522 10135.408 Q 7794.5522 10110.506 7769.6494 10110.506 L 7769.6494 10110.506 L 7769.6494 9786.7705 Q 7794.5522 9463.035 7769.6494 9189.1045 L 7769.6494 8890.272 L 7769.6494 8890.272 Q 7769.6494 8890.272 7794.5522 8815.563 L 7794.5522 8765.759 L 7794.5522 8691.05 Q 7794.5522 8591.439 7794.5522 8466.926 L 7794.5522 8342.412 L 7794.5522 8292.606 Q 7794.5522 8267.704 7769.6494 8267.704 Q 7769.6494 8242.801 7794.5522 8043.5796 L 7794.5522 7844.358 L 7794.5522 7645.1357 L 7794.5522 7445.914 L 7794.5522 7246.6924 L 7794.5522 7022.568 L 7794.5522 6798.4434 L 7794.5522 6599.2217 L 7794.5522 6499.611 Q 7794.5522 6424.9023 7769.6494 6300.3887 L 7769.6494 6200.778 L 7769.6494 6200.778 Q 7769.6494 6200.778 7744.7466 5702.7236 L 7744.7466 5204.669 L 7744.7466 5179.766 L 7744.7466 5154.864 L 7744.7466 5154.864 Q 7744.7466 5154.864 7744.7466 4806.2256 L 7769.6494 4482.49 L 7769.6494 4158.755 Q 7794.5522 3859.922 7794.5522 2415.5642 L 7794.5522 946.30347 L 7794.5522 946.30347 L 7794.5522 921.40076 L 7495.7197 921.40076 L 7221.7896 921.40076 L 7221.7896 896.49805 L 7221.7896 896.49805 L 7296.4976 896.49805 L 7371.206 871.5953 L 7371.206 871.5953 L 7396.109 871.5953 L 7396.109 871.5953 L 7396.109 871.5953 L 7371.206 846.69257 L 7346.303 821.78986 L 7470.817 771.98444 Q 7595.3306 722.17896 7620.2334 572.76263 Q 7645.1357 423.34628 7620.2334 373.54083 L 7595.3306 348.63812 L 7595.3306 323.73538 L 7595.3306 298.83267 L 7570.4277 298.83267 Q 7570.4277 273.92996 7545.525 273.92996 L 7545.525 249.02722 L 7570.4277 249.02722 Q 7595.3306 224.12451 7595.3306 224.12451 L 7595.3306 224.12451 L 7595.3306 224.12451 Q 7595.3306 224.12451 7595.3306 224.12451 L 7595.3306 199.22179 L 7595.3306 199.22179 L 7595.3306 199.22179 L 7570.4277 124.51361 Q 7545.525 74.70817 7570.4277 49.805447 Q 7595.3306 24.902723 7620.2334 24.902723 z" svg:height="185.27626mm" draw:style-name="style-640" svg:viewBox="0.0 0.0 8616.342 18527.625" svg:width="86.16342mm" svg:x="228.85602mm" svg:y="4.233463mm"/>
          <draw:path svg:d="M 348.63812 24.902723 L 373.54083 24.902723 L 398.44357 24.902723 L 423.34628 0.0 L 547.8599 0.0 L 672.37354 0.0 L 672.37354 24.902723 Q 672.37354 49.805447 672.37354 49.805447 Q 647.47076 49.805447 647.47076 49.805447 L 647.47076 49.805447 L 647.47076 74.70817 L 647.47076 74.70817 L 622.56805 74.70817 L 622.56805 99.61089 L 622.56805 99.61089 L 597.66534 99.61089 L 597.66534 124.51361 L 597.66534 149.41634 L 622.56805 149.41634 L 622.56805 149.41634 L 647.47076 149.41634 L 672.37354 149.41634 L 771.98444 149.41634 Q 871.5953 99.61089 921.40076 124.51361 Q 946.30347 124.51361 946.30347 149.41634 Q 946.30347 174.31906 946.30347 199.22179 L 946.30347 224.12451 L 946.30347 224.12451 L 921.40076 199.22179 L 896.49805 199.22179 L 871.5953 199.22179 L 871.5953 224.12451 L 846.69257 224.12451 L 846.69257 298.83267 Q 846.69257 348.63812 796.88715 398.44357 Q 771.98444 398.44357 672.37354 398.44357 Q 572.76263 398.44357 572.76263 423.34628 L 572.76263 423.34628 L 522.95715 498.05444 Q 498.05444 547.8599 473.15173 572.76263 Q 473.15173 597.66534 423.34628 597.66534 L 373.54083 597.66534 L 373.54083 572.76263 Q 373.54083 547.8599 323.73538 522.95715 Q 298.83267 498.05444 199.22179 448.24902 L 124.51361 398.44357 L 124.51361 398.44357 Q 99.61089 373.54083 99.61089 373.54083 L 99.61089 373.54083 L 99.61089 348.63812 Q 99.61089 323.73538 99.61089 249.02722 Q 99.61089 199.22179 49.805447 199.22179 L 49.805447 199.22179 L 24.902723 199.22179 L 24.902723 199.22179 L 24.902723 174.31906 L 0.0 174.31906 L 0.0 174.31906 L 0.0 149.41634 L 0.0 149.41634 L 0.0 149.41634 L 0.0 149.41634 L 24.902723 149.41634 L 24.902723 124.51361 L 24.902723 124.51361 L 49.805447 124.51361 Q 99.61089 99.61089 74.70817 99.61089 L 49.805447 99.61089 L 49.805447 74.70817 L 49.805447 49.805447 L 99.61089 49.805447 Q 149.41634 49.805447 149.41634 24.902723 L 149.41634 24.902723 L 174.31906 24.902723 L 174.31906 49.805447 L 249.02722 24.902723 Q 298.83267 0.0 298.83267 0.0 Q 323.73538 0.0 348.63812 24.902723 z M 149.41634 99.61089 L 149.41634 74.70817 L 224.12451 74.70817 L 298.83267 99.61089 L 273.92996 99.61089 L 249.02722 99.61089 L 199.22179 124.51361 Q 149.41634 124.51361 149.41634 99.61089 z" svg:height="5.9766536mm" draw:style-name="style-641" svg:viewBox="0.0 0.0 946.30347 597.66534" svg:width="9.463035mm" svg:x="32.871593mm" svg:y="116.04669mm"/>
          <draw:path svg:d="M 747.08167 149.41634 L 771.98444 149.41634 L 771.98444 149.41634 L 771.98444 174.31906 L 771.98444 199.22179 Q 771.98444 199.22179 747.08167 224.12451 Q 722.17896 249.02722 622.56805 199.22179 L 522.95715 174.31906 L 522.95715 149.41634 Q 522.95715 149.41634 498.05444 149.41634 L 498.05444 174.31906 L 473.15173 174.31906 Q 473.15173 199.22179 273.92996 199.22179 L 99.61089 199.22179 L 99.61089 174.31906 L 74.70817 174.31906 L 74.70817 174.31906 L 74.70817 174.31906 L 74.70817 124.51361 L 74.70817 74.70817 L 49.805447 74.70817 L 49.805447 49.805447 L 49.805447 49.805447 L 24.902723 49.805447 L 24.902723 49.805447 L 24.902723 49.805447 L 24.902723 24.902723 L 24.902723 24.902723 L 0.0 24.902723 L 0.0 0.0 L 0.0 0.0 L 0.0 0.0 L 99.61089 0.0 Q 224.12451 24.902723 224.12451 0.0 Q 249.02722 0.0 423.34628 24.902723 Q 572.76263 49.805447 597.66534 99.61089 Q 622.56805 149.41634 672.37354 149.41634 Q 722.17896 149.41634 747.08167 149.41634 z" svg:height="2.241245mm" draw:style-name="style-642" svg:viewBox="0.0 0.0 771.98444 224.12451" svg:width="7.719844mm" svg:x="112.31128mm" svg:y="62.75486mm"/>
          <draw:path svg:d="M 871.5953 0.0 L 871.5953 0.0 L 871.5953 0.0 L 896.49805 0.0 L 896.49805 174.31906 L 896.49805 348.63812 L 921.40076 348.63812 L 946.30347 348.63812 L 946.30347 348.63812 L 921.40076 373.54083 L 921.40076 373.54083 L 921.40076 398.44357 L 921.40076 398.44357 L 921.40076 398.44357 L 921.40076 771.98444 L 921.40076 1145.5253 L 921.40076 1145.5253 Q 921.40076 1170.428 896.49805 1170.428 L 896.49805 1170.428 L 871.5953 1170.428 Q 871.5953 1145.5253 821.78986 1145.5253 Q 747.08167 1145.5253 697.27625 1145.5253 Q 647.47076 1120.6226 647.47076 1170.428 Q 672.37354 1220.2334 622.56805 1195.3307 L 597.66534 1195.3307 L 572.76263 1195.3307 Q 547.8599 1195.3307 522.95715 1170.428 Q 498.05444 1170.428 498.05444 1145.5253 Q 522.95715 1120.6226 373.54083 1095.7198 L 224.12451 1095.7198 L 224.12451 1095.7198 L 224.12451 1070.8171 L 224.12451 996.1089 L 224.12451 946.30347 L 224.12451 896.49805 L 224.12451 846.69257 L 224.12451 796.88715 Q 224.12451 722.17896 174.31906 697.27625 Q 124.51361 697.27625 124.51361 647.47076 Q 124.51361 597.66534 174.31906 597.66534 L 224.12451 597.66534 L 224.12451 547.8599 L 224.12451 522.95715 L 124.51361 522.95715 L 24.902723 522.95715 L 24.902723 498.05444 L 24.902723 448.24902 L 24.902723 398.44357 L 24.902723 373.54083 L 24.902723 373.54083 L 24.902723 373.54083 L 24.902723 348.63812 L 24.902723 348.63812 L 0.0 348.63812 L 0.0 348.63812 L 0.0 323.73538 L 0.0 298.83267 L 24.902723 298.83267 L 49.805447 298.83267 L 49.805447 273.92996 L 74.70817 273.92996 L 74.70817 298.83267 L 74.70817 323.73538 L 99.61089 323.73538 L 99.61089 348.63812 L 124.51361 348.63812 L 149.41634 348.63812 L 498.05444 348.63812 L 846.69257 348.63812 L 846.69257 199.22179 L 846.69257 24.902723 L 846.69257 24.902723 Q 846.69257 0.0 871.5953 0.0 z" svg:height="11.953307mm" draw:style-name="style-643" svg:viewBox="0.0 0.0 946.30347 1195.3307" svg:width="9.463035mm" svg:x="212.91827mm" svg:y="60.76264mm"/>
          <draw:path svg:d="M 398.44357 49.805447 L 398.44357 49.805447 L 298.83267 49.805447 Q 199.22179 49.805447 199.22179 149.41634 Q 199.22179 273.92996 149.41634 273.92996 L 74.70817 273.92996 L 49.805447 273.92996 Q 49.805447 298.83267 49.805447 298.83267 L 49.805447 298.83267 L 24.902723 298.83267 Q 0.0 298.83267 0.0 273.92996 Q 0.0 273.92996 0.0 249.02722 Q 0.0 199.22179 24.902723 149.41634 L 24.902723 99.61089 L 99.61089 74.70817 Q 174.31906 49.805447 199.22179 24.902723 Q 199.22179 0.0 273.92996 0.0 Q 348.63812 0.0 373.54083 24.902723 Q 398.44357 49.805447 398.44357 49.805447 z" svg:height="2.9883268mm" draw:style-name="style-644" svg:viewBox="0.0 0.0 398.44357 298.83267" svg:width="3.9844356mm" svg:x="93.63424mm" svg:y="65.74319mm"/>
          <draw:path svg:d="M 24.902723 124.51361 L 0.0 0.0 L 24.902723 24.902723 Q 49.805447 24.902723 99.61089 24.902723 Q 149.41634 24.902723 174.31906 24.902723 Q 174.31906 24.902723 199.22179 0.0 L 199.22179 0.0 L 199.22179 24.902723 Q 199.22179 74.70817 249.02722 74.70817 Q 298.83267 99.61089 249.02722 174.31906 Q 249.02722 249.02722 249.02722 547.8599 Q 249.02722 846.69257 249.02722 871.5953 L 249.02722 896.49805 L 224.12451 996.1089 Q 199.22179 1095.7198 174.31906 1270.0388 L 174.31906 1419.4552 L 174.31906 1419.4552 L 174.31906 1444.3579 L 174.31906 1444.3579 L 149.41634 1444.3579 L 149.41634 1294.9415 Q 149.41634 1145.5253 99.61089 1145.5253 L 74.70817 1145.5253 L 74.70817 1021.01166 Q 49.805447 896.49805 49.805447 871.5953 L 49.805447 871.5953 L 49.805447 846.69257 Q 49.805447 821.78986 24.902723 821.78986 L 24.902723 821.78986 L 24.902723 796.88715 Q 49.805447 771.98444 49.805447 697.27625 Q 49.805447 622.56805 24.902723 622.56805 L 0.0 597.66534 L 24.902723 597.66534 L 49.805447 597.66534 L 49.805447 423.34628 Q 49.805447 224.12451 24.902723 124.51361 z" svg:height="14.44358mm" draw:style-name="style-645" svg:viewBox="0.0 0.0 249.02722 1444.3579" svg:width="2.4902723mm" svg:x="164.85602mm" svg:y="89.40077mm"/>
          <draw:path svg:d="M 249.02722 0.0 L 323.73538 0.0 L 323.73538 0.0 Q 298.83267 0.0 298.83267 24.902723 L 298.83267 24.902723 L 298.83267 24.902723 L 298.83267 24.902723 L 298.83267 49.805447 L 298.83267 49.805447 L 323.73538 49.805447 L 323.73538 74.70817 L 323.73538 74.70817 L 348.63812 74.70817 L 348.63812 74.70817 Q 398.44357 74.70817 398.44357 124.51361 Q 398.44357 199.22179 398.44357 224.12451 L 398.44357 249.02722 L 398.44357 249.02722 Q 398.44357 273.92996 398.44357 273.92996 L 423.34628 273.92996 L 398.44357 298.83267 Q 398.44357 323.73538 348.63812 348.63812 L 323.73538 348.63812 L 298.83267 348.63812 L 249.02722 323.73538 L 174.31906 323.73538 Q 99.61089 323.73538 99.61089 298.83267 Q 99.61089 298.83267 99.61089 298.83267 L 74.70817 273.92996 L 49.805447 298.83267 Q 0.0 298.83267 0.0 273.92996 Q 0.0 249.02722 0.0 199.22179 L 24.902723 174.31906 L 49.805447 149.41634 L 74.70817 149.41634 L 74.70817 124.51361 L 74.70817 74.70817 L 74.70817 74.70817 Q 74.70817 74.70817 124.51361 24.902723 Q 174.31906 24.902723 249.02722 0.0 z" svg:height="3.4863813mm" draw:style-name="style-646" svg:viewBox="0.0 0.0 423.34628 348.63812" svg:width="4.233463mm" svg:x="29.883268mm" svg:y="117.291824mm"/>
          <draw:path svg:d="M 996.1089 24.902723 L 996.1089 0.0 L 1021.01166 0.0 L 1021.01166 0.0 L 996.1089 124.51361 Q 971.2062 273.92996 921.40076 323.73538 Q 846.69257 348.63812 846.69257 398.44357 Q 846.69257 448.24902 771.98444 473.15173 Q 697.27625 473.15173 622.56805 597.66534 Q 547.8599 722.17896 522.95715 722.17896 L 522.95715 722.17896 L 498.05444 722.17896 Q 473.15173 722.17896 448.24902 747.08167 Q 448.24902 771.98444 224.12451 771.98444 L 0.0 771.98444 L 0.0 747.08167 L 0.0 747.08167 L 24.902723 722.17896 L 49.805447 697.27625 L 49.805447 697.27625 L 49.805447 672.37354 L 49.805447 672.37354 L 49.805447 672.37354 L 74.70817 672.37354 L 74.70817 672.37354 L 124.51361 647.47076 L 174.31906 622.56805 L 298.83267 622.56805 Q 398.44357 572.76263 448.24902 572.76263 L 473.15173 572.76263 L 498.05444 572.76263 Q 522.95715 572.76263 547.8599 473.15173 L 547.8599 398.44357 L 547.8599 373.54083 L 547.8599 373.54083 L 547.8599 373.54083 Q 547.8599 373.54083 547.8599 224.12451 L 547.8599 74.70817 L 747.08167 74.70817 L 946.30347 74.70817 L 946.30347 74.70817 Q 971.2062 74.70817 996.1089 24.902723 z" svg:height="7.719844mm" draw:style-name="style-647" svg:viewBox="0.0 0.0 1021.01166 771.98444" svg:width="10.210116mm" svg:x="50.801556mm" svg:y="115.79766mm"/>
          <draw:path svg:d="M 174.31906 24.902723 L 174.31906 -1.8189894E-12 L 174.31906 -1.8189894E-12 L 199.22179 -1.8189894E-12 L 224.12451 -1.8189894E-12 Q 224.12451 24.902723 273.92996 24.902723 L 298.83267 24.902723 L 323.73538 24.902723 L 348.63812 24.902723 L 373.54083 24.902723 Q 423.34628 24.902723 423.34628 24.902723 L 423.34628 24.902723 L 448.24902 74.70817 Q 473.15173 124.51361 473.15173 124.51361 L 473.15173 149.41634 L 473.15173 149.41634 Q 448.24902 174.31906 448.24902 174.31906 L 448.24902 174.31906 L 423.34628 174.31906 Q 373.54083 174.31906 224.12451 249.02722 L 49.805447 323.73538 L 24.902723 323.73538 L 0.0 323.73538 L 0.0 298.83267 L 24.902723 298.83267 L 24.902723 273.92996 L 24.902723 224.12451 L 0.0 224.12451 L 0.0 224.12451 L 0.0 199.22179 L 0.0 199.22179 L 0.0 199.22179 L 0.0 174.31906 L 0.0 174.31906 L 24.902723 174.31906 L 24.902723 174.31906 L 24.902723 174.31906 L 74.70817 149.41634 Q 99.61089 149.41634 124.51361 99.61089 Q 124.51361 49.805447 149.41634 24.902723 L 149.41634 24.902723 L 149.41634 24.902723 Q 174.31906 24.902723 174.31906 24.902723 z" svg:height="3.237354mm" draw:style-name="style-648" svg:viewBox="0.0 0.0 473.15173 323.73538" svg:width="4.7315173mm" svg:x="156.63812mm" svg:y="131.23735mm"/>
          <draw:path svg:d="M 49.805447 24.902723 L 74.70817 0.0 L 298.83267 24.902723 Q 522.95715 74.70817 522.95715 99.61089 L 522.95715 124.51361 L 498.05444 124.51361 L 498.05444 124.51361 L 498.05444 124.51361 L 473.15173 124.51361 L 448.24902 124.51361 Q 398.44357 124.51361 373.54083 174.31906 L 348.63812 199.22179 L 373.54083 273.92996 Q 373.54083 323.73538 398.44357 348.63812 Q 448.24902 373.54083 448.24902 373.54083 L 448.24902 398.44357 L 398.44357 448.24902 Q 348.63812 498.05444 348.63812 522.95715 Q 348.63812 547.8599 348.63812 547.8599 L 348.63812 547.8599 L 348.63812 547.8599 Q 323.73538 522.95715 298.83267 473.15173 Q 298.83267 423.34628 199.22179 473.15173 L 124.51361 498.05444 L 99.61089 498.05444 L 99.61089 498.05444 L 99.61089 498.05444 Q 99.61089 473.15173 99.61089 423.34628 Q 99.61089 373.54083 99.61089 323.73538 Q 49.805447 298.83267 49.805447 323.73538 L 49.805447 323.73538 L 24.902723 224.12451 L 24.902723 124.51361 L 24.902723 124.51361 Q 0.0 99.61089 0.0 74.70817 Q 0.0 49.805447 49.805447 24.902723 z" svg:height="5.478599mm" draw:style-name="style-649" svg:viewBox="0.0 0.0 522.95715 547.8599" svg:width="5.229572mm" svg:x="156.3891mm" svg:y="113.80544mm"/>
          <draw:path svg:d="M 448.24902 9.094947E-13 L 473.15173 9.094947E-13 L 473.15173 49.805447 Q 473.15173 99.61089 448.24902 99.61089 Q 423.34628 99.61089 423.34628 124.51361 L 423.34628 149.41634 L 473.15173 149.41634 L 522.95715 149.41634 L 547.8599 124.51361 L 572.76263 99.61089 L 572.76263 99.61089 Q 572.76263 99.61089 597.66534 99.61089 L 597.66534 99.61089 L 597.66534 74.70817 L 622.56805 74.70817 L 622.56805 74.70817 L 622.56805 49.805447 L 622.56805 49.805447 L 622.56805 49.805447 L 647.47076 49.805447 L 647.47076 49.805447 L 697.27625 149.41634 Q 747.08167 249.02722 672.37354 298.83267 Q 597.66534 323.73538 597.66534 348.63812 Q 622.56805 373.54083 622.56805 398.44357 L 622.56805 398.44357 L 622.56805 423.34628 L 622.56805 448.24902 L 597.66534 473.15173 Q 572.76263 498.05444 572.76263 498.05444 L 572.76263 498.05444 L 547.8599 473.15173 L 522.95715 473.15173 L 522.95715 473.15173 L 498.05444 448.24902 L 498.05444 448.24902 L 473.15173 448.24902 L 473.15173 448.24902 L 473.15173 448.24902 L 473.15173 448.24902 Q 448.24902 448.24902 423.34628 398.44357 Q 373.54083 348.63812 348.63812 348.63812 Q 323.73538 373.54083 323.73538 323.73538 Q 298.83267 273.92996 174.31906 249.02722 L 24.902723 199.22179 L 24.902723 199.22179 L 24.902723 199.22179 L 49.805447 199.22179 L 49.805447 199.22179 L 49.805447 174.31906 L 24.902723 174.31906 L 24.902723 149.41634 L 24.902723 124.51361 L 0.0 124.51361 L 0.0 124.51361 L 0.0 99.61089 L 24.902723 99.61089 L 24.902723 99.61089 L 24.902723 99.61089 L 24.902723 74.70817 L 24.902723 74.70817 L 49.805447 74.70817 L 49.805447 49.805447 L 49.805447 49.805447 L 49.805447 49.805447 L 74.70817 49.805447 L 99.61089 49.805447 L 124.51361 74.70817 L 149.41634 74.70817 L 149.41634 99.61089 Q 149.41634 124.51361 224.12451 124.51361 Q 273.92996 99.61089 323.73538 99.61089 Q 398.44357 74.70817 398.44357 49.805447 L 398.44357 24.902723 L 423.34628 24.902723 L 448.24902 9.094947E-13 L 448.24902 9.094947E-13 z" svg:height="4.9805446mm" draw:style-name="style-650" svg:viewBox="0.0 0.0 697.27625 498.05444" svg:width="6.9727626mm" svg:x="26.645914mm" svg:y="65.24513mm"/>
          <draw:path svg:d="M 273.92996 49.805447 L 273.92996 24.902723 L 273.92996 24.902723 L 273.92996 24.902723 L 298.83267 49.805447 L 323.73538 99.61089 L 323.73538 149.41634 L 323.73538 174.31906 L 348.63812 174.31906 L 373.54083 199.22179 L 448.24902 224.12451 Q 522.95715 249.02722 597.66534 298.83267 Q 672.37354 348.63812 697.27625 348.63812 L 722.17896 348.63812 L 722.17896 373.54083 Q 722.17896 398.44357 697.27625 398.44357 L 697.27625 398.44357 L 672.37354 398.44357 Q 622.56805 398.44357 522.95715 423.34628 L 448.24902 448.24902 L 423.34628 423.34628 L 398.44357 423.34628 L 398.44357 473.15173 L 398.44357 522.95715 L 423.34628 547.8599 Q 473.15173 547.8599 473.15173 572.76263 L 473.15173 572.76263 L 498.05444 572.76263 L 498.05444 597.66534 L 498.05444 597.66534 L 522.95715 597.66534 L 522.95715 597.66534 L 522.95715 622.56805 L 498.05444 622.56805 L 498.05444 622.56805 L 323.73538 622.56805 L 149.41634 622.56805 L 149.41634 597.66534 Q 124.51361 597.66534 124.51361 597.66534 L 124.51361 597.66534 L 124.51361 597.66534 L 99.61089 597.66534 L 99.61089 572.76263 L 74.70817 572.76263 L 74.70817 547.8599 Q 74.70817 522.95715 99.61089 522.95715 Q 124.51361 498.05444 124.51361 398.44357 Q 124.51361 298.83267 74.70817 298.83267 L 24.902723 298.83267 L 24.902723 174.31906 Q 24.902723 49.805447 0.0 49.805447 L 0.0 24.902723 L 24.902723 -9.094947E-13 Q 49.805447 -9.094947E-13 49.805447 24.902723 Q 49.805447 49.805447 149.41634 74.70817 Q 224.12451 99.61089 249.02722 74.70817 Q 273.92996 49.805447 273.92996 49.805447 z" svg:height="6.225681mm" draw:style-name="style-651" svg:viewBox="0.0 0.0 722.17896 622.56805" svg:width="7.22179mm" svg:x="117.291824mm" svg:y="64.24902mm"/>
          <draw:path svg:d="M 2888.7158 124.51361 L 2913.6187 124.51361 L 2913.6187 99.61089 L 2938.5212 49.805447 L 2938.5212 49.805447 L 2938.5212 49.805447 L 2938.5212 398.44357 Q 2938.5212 722.17896 2963.424 722.17896 Q 2988.3267 747.08167 2988.3267 747.08167 L 2988.3267 747.08167 L 2988.3267 747.08167 Q 2988.3267 747.08167 2963.424 747.08167 L 2963.424 771.98444 L 2739.2996 921.40076 Q 2490.2722 1045.9143 2465.3696 1095.7198 Q 2440.4668 1145.5253 2465.3696 1145.5253 Q 2490.2722 1145.5253 2490.2722 1195.3307 L 2490.2722 1220.2334 L 2440.4668 1220.2334 L 2415.5642 1220.2334 L 2415.5642 1170.428 Q 2415.5642 1120.6226 2340.856 1145.5253 L 2266.1477 1145.5253 L 2266.1477 1195.3307 Q 2266.1477 1245.1361 2241.245 1245.1361 L 2216.3423 1245.1361 L 2216.3423 1294.9415 L 2216.3423 1319.8444 L 2191.4397 1319.8444 Q 2166.5369 1294.9415 2141.6343 1294.9415 Q 2141.6343 1294.9415 2091.8286 1319.8444 L 2017.1206 1344.7471 L 2017.1206 1319.8444 L 1992.2178 1319.8444 L 1992.2178 1344.7471 L 1992.2178 1369.6498 L 2066.926 1369.6498 L 2141.6343 1394.5525 L 2116.7314 1394.5525 L 2091.8286 1394.5525 L 2042.0233 1394.5525 Q 1992.2178 1394.5525 1917.5096 1419.4552 L 1842.8015 1444.3579 L 1842.8015 1419.4552 Q 1842.8015 1394.5525 1743.1906 1444.3579 L 1618.677 1494.1633 L 1543.9689 1494.1633 Q 1444.3579 1519.066 1469.2606 1494.1633 Q 1469.2606 1444.3579 1319.8444 1469.2606 Q 1145.5253 1469.2606 1145.5253 1444.3579 Q 1145.5253 1419.4552 1120.6226 1419.4552 Q 1095.7198 1419.4552 1095.7198 1444.3579 Q 1095.7198 1469.2606 1045.9143 1469.2606 Q 996.1089 1469.2606 996.1089 1519.066 Q 996.1089 1543.9689 921.40076 1593.7743 Q 846.69257 1618.677 846.69257 1643.5797 Q 821.78986 1693.3851 796.88715 1668.4824 Q 747.08167 1668.4824 747.08167 1718.2878 Q 747.08167 1792.9961 697.27625 1842.8015 Q 647.47076 1892.6069 597.66534 1867.7042 Q 547.8599 1867.7042 547.8599 1892.6069 Q 547.8599 1917.5096 473.15173 1942.4124 Q 398.44357 1967.3151 398.44357 1967.3151 L 398.44357 1992.2178 L 373.54083 1992.2178 L 348.63812 1992.2178 L 348.63812 2017.1206 L 348.63812 2017.1206 L 323.73538 2042.0233 L 323.73538 2066.926 L 298.83267 2066.926 Q 273.92996 2091.8286 298.83267 2091.8286 Q 323.73538 2091.8286 323.73538 2116.7314 L 323.73538 2141.6343 L 323.73538 2141.6343 L 323.73538 2141.6343 L 298.83267 2166.5369 L 273.92996 2191.4397 L 273.92996 2191.4397 L 249.02722 2191.4397 L 249.02722 2191.4397 L 249.02722 2191.4397 L 273.92996 2216.3423 L 298.83267 2241.245 L 298.83267 2241.245 L 298.83267 2241.245 L 249.02722 2241.245 L 174.31906 2241.245 L 174.31906 2216.3423 L 149.41634 2216.3423 L 149.41634 2216.3423 L 149.41634 2241.245 L 149.41634 2241.245 L 124.51361 2241.245 L 124.51361 2216.3423 L 99.61089 2216.3423 L 99.61089 2216.3423 L 99.61089 2241.245 L 74.70817 2241.245 L 49.805447 2241.245 L 49.805447 2266.1477 L 24.902723 2266.1477 L 0.0 2266.1477 L 0.0 2241.245 L 0.0 2241.245 L 0.0 2241.245 L 0.0 1668.4824 Q 0.0 1095.7198 24.902723 846.69257 L 24.902723 597.66534 L 49.805447 597.66534 L 49.805447 597.66534 L 49.805447 572.76263 L 49.805447 572.76263 L 74.70817 547.8599 L 99.61089 522.95715 L 99.61089 522.95715 L 99.61089 498.05444 L 99.61089 498.05444 L 99.61089 498.05444 L 124.51361 498.05444 Q 124.51361 498.05444 249.02722 547.8599 Q 373.54083 547.8599 398.44357 572.76263 Q 398.44357 597.66534 448.24902 597.66534 Q 498.05444 597.66534 647.47076 547.8599 Q 821.78986 498.05444 796.88715 498.05444 Q 771.98444 498.05444 796.88715 448.24902 Q 846.69257 398.44357 846.69257 373.54083 Q 846.69257 348.63812 871.5953 348.63812 Q 896.49805 323.73538 921.40076 249.02722 Q 946.30347 199.22179 971.2062 174.31906 Q 996.1089 149.41634 971.2062 149.41634 Q 946.30347 149.41634 946.30347 99.61089 L 946.30347 74.70817 L 971.2062 74.70817 L 996.1089 99.61089 L 1045.9143 99.61089 Q 1095.7198 99.61089 1120.6226 99.61089 Q 1170.428 124.51361 1170.428 149.41634 Q 1195.3307 174.31906 1195.3307 149.41634 L 1195.3307 124.51361 L 1195.3307 124.51361 L 1220.2334 99.61089 L 1319.8444 99.61089 Q 1419.4552 74.70817 1444.3579 99.61089 Q 1444.3579 149.41634 1494.1633 99.61089 Q 1568.8716 49.805447 1543.9689 49.805447 Q 1543.9689 24.902723 1568.8716 24.902723 Q 1618.677 49.805447 1743.1906 49.805447 Q 1892.6069 49.805447 1967.3151 0.0 Q 2042.0233 -49.805447 2017.1206 0.0 Q 1992.2178 0.0 2241.245 24.902723 Q 2515.175 49.805447 2589.883 49.805447 Q 2639.6887 49.805447 2639.6887 99.61089 Q 2639.6887 124.51361 2739.2996 124.51361 Q 2838.9104 149.41634 2888.7158 124.51361 z M 1344.7471 99.61089 Q 1344.7471 99.61089 1369.6498 99.61089 Q 1369.6498 99.61089 1344.7471 99.61089 Q 1344.7471 99.61089 1344.7471 99.61089 z M 1892.6069 1344.7471 Q 1892.6069 1344.7471 1917.5096 1344.7471 Q 1917.5096 1344.7471 1892.6069 1344.7471 Q 1892.6069 1344.7471 1892.6069 1344.7471 z M 1021.01166 1394.5525 Q 1045.9143 1394.5525 1045.9143 1394.5525 Q 1045.9143 1394.5525 1045.9143 1394.5525 Q 1021.01166 1394.5525 1021.01166 1394.5525 z M 672.37354 1693.3851 Q 697.27625 1693.3851 697.27625 1693.3851 Q 697.27625 1693.3851 697.27625 1693.3851 Q 672.37354 1693.3851 672.37354 1693.3851 z M 622.56805 1792.9961 Q 647.47076 1792.9961 647.47076 1792.9961 Q 647.47076 1792.9961 647.47076 1792.9961 Q 622.56805 1792.9961 622.56805 1792.9961 z" svg:height="22.661478mm" draw:style-name="style-652" svg:viewBox="0.0 0.0 2988.3267 2266.1477" svg:width="29.883268mm" svg:x="14.44358mm" svg:y="103.097275mm"/>
          <draw:path svg:d="M 1120.6226 24.902723 L 1120.6226 49.805447 L 1120.6226 49.805447 Q 1120.6226 49.805447 1095.7198 74.70817 L 1095.7198 74.70817 L 1095.7198 124.51361 Q 1095.7198 174.31906 1220.2334 174.31906 Q 1344.7471 174.31906 1369.6498 149.41634 Q 1369.6498 124.51361 1469.2606 99.61089 L 1568.8716 99.61089 L 1568.8716 99.61089 L 1568.8716 124.51361 L 1593.7743 124.51361 L 1618.677 124.51361 L 1643.5797 149.41634 L 1668.4824 149.41634 L 1618.677 199.22179 Q 1543.9689 224.12451 1369.6498 273.92996 Q 1170.428 323.73538 1170.428 348.63812 Q 1170.428 373.54083 1145.5253 348.63812 Q 1120.6226 348.63812 1095.7198 398.44357 Q 1070.8171 448.24902 1045.9143 473.15173 Q 1021.01166 473.15173 1045.9143 473.15173 Q 1045.9143 473.15173 1021.01166 498.05444 L 971.2062 498.05444 L 971.2062 473.15173 L 971.2062 448.24902 L 971.2062 423.34628 Q 971.2062 373.54083 672.37354 373.54083 L 373.54083 373.54083 L 373.54083 398.44357 L 373.54083 398.44357 L 373.54083 398.44357 Q 348.63812 373.54083 323.73538 398.44357 L 298.83267 398.44357 L 298.83267 398.44357 Q 298.83267 373.54083 273.92996 373.54083 Q 224.12451 373.54083 224.12451 348.63812 Q 224.12451 323.73538 199.22179 323.73538 L 174.31906 323.73538 L 124.51361 323.73538 L 49.805447 323.73538 L 24.902723 323.73538 L 0.0 323.73538 L 0.0 298.83267 L 0.0 298.83267 L 24.902723 298.83267 L 49.805447 273.92996 L 74.70817 273.92996 L 99.61089 273.92996 L 149.41634 249.02722 L 199.22179 224.12451 L 199.22179 224.12451 L 174.31906 224.12451 L 174.31906 224.12451 L 174.31906 224.12451 L 174.31906 199.22179 L 174.31906 199.22179 L 498.05444 174.31906 Q 821.78986 124.51361 846.69257 124.51361 Q 846.69257 124.51361 846.69257 99.61089 L 846.69257 99.61089 L 971.2062 49.805447 Q 1095.7198 24.902723 1095.7198 -9.094947E-13 Q 1120.6226 -9.094947E-13 1120.6226 24.902723 z" svg:height="4.9805446mm" draw:style-name="style-653" svg:viewBox="0.0 0.0 1668.4824 498.05444" svg:width="16.684824mm" svg:x="27.642023mm" svg:y="79.43969mm"/>
          <draw:path svg:d="M 24.902723 672.37354 L 24.902723 1.8189894E-12 L 49.805447 24.902723 Q 49.805447 49.805447 74.70817 49.805447 L 74.70817 74.70817 L 74.70817 74.70817 L 99.61089 74.70817 L 149.41634 199.22179 Q 199.22179 323.73538 224.12451 323.73538 Q 249.02722 323.73538 398.44357 622.56805 Q 547.8599 946.30347 572.76263 971.2062 L 597.66534 996.1089 L 597.66534 996.1089 L 597.66534 996.1089 L 597.66534 996.1089 L 597.66534 1021.01166 L 597.66534 1021.01166 L 597.66534 1021.01166 L 572.76263 1021.01166 L 572.76263 1021.01166 L 572.76263 1045.9143 L 547.8599 1045.9143 L 547.8599 1070.8171 L 547.8599 1095.7198 L 522.95715 1120.6226 L 522.95715 1120.6226 L 498.05444 1120.6226 Q 498.05444 1145.5253 473.15173 1120.6226 Q 473.15173 1095.7198 373.54083 1120.6226 Q 298.83267 1170.428 273.92996 1220.2334 Q 249.02722 1270.0388 224.12451 1270.0388 Q 199.22179 1270.0388 199.22179 1294.9415 Q 199.22179 1319.8444 174.31906 1319.8444 Q 149.41634 1294.9415 124.51361 1319.8444 L 99.61089 1369.6498 L 99.61089 1419.4552 L 99.61089 1494.1633 L 74.70817 1494.1633 L 49.805447 1469.2606 L 49.805447 1469.2606 L 49.805447 1469.2606 L 24.902723 1469.2606 L 24.902723 1469.2606 L 24.902723 1419.4552 L 0.0 1344.7471 L 0.0 1344.7471 L 0.0 1319.8444 L 0.0 1319.8444 L 0.0 1319.8444 L 24.902723 672.37354 z" svg:height="14.941634mm" draw:style-name="style-654" svg:viewBox="0.0 0.0 597.66534 1494.1633" svg:width="5.9766536mm" svg:x="14.44358mm" svg:y="126.256805mm"/>
          <draw:path svg:d="M 49.805447 24.902723 L 99.61089 0.0 L 99.61089 124.51361 Q 99.61089 273.92996 99.61089 273.92996 L 99.61089 273.92996 L 49.805447 273.92996 Q 24.902723 273.92996 24.902723 298.83267 Q 0.0 298.83267 0.0 174.31906 Q 0.0 24.902723 49.805447 24.902723 z" svg:height="2.9883268mm" draw:style-name="style-655" svg:viewBox="0.0 0.0 99.61089 298.83267" svg:width="0.9961089mm" svg:x="195.23735mm" svg:y="114.80155mm"/>
          <draw:path svg:d="M 1369.6498 0.0 L 1394.5525 0.0 L 1394.5525 24.902723 Q 1369.6498 24.902723 1394.5525 24.902723 Q 1419.4552 49.805447 1419.4552 74.70817 Q 1419.4552 99.61089 1270.0388 149.41634 L 1120.6226 199.22179 L 1120.6226 199.22179 Q 1120.6226 174.31906 1070.8171 174.31906 Q 1045.9143 174.31906 622.56805 199.22179 L 174.31906 224.12451 L 149.41634 249.02722 L 124.51361 273.92996 L 74.70817 273.92996 L 24.902723 273.92996 L 24.902723 249.02722 L 24.902723 249.02722 L 3.6379788E-12 224.12451 L 3.6379788E-12 199.22179 L 3.6379788E-12 199.22179 L 24.902723 199.22179 L 24.902723 199.22179 L 24.902723 174.31906 L 74.70817 174.31906 L 99.61089 174.31906 L 124.51361 149.41634 L 174.31906 124.51361 L 174.31906 124.51361 L 174.31906 124.51361 L 273.92996 99.61089 Q 373.54083 74.70817 572.76263 24.902723 Q 747.08167 -24.902723 846.69257 24.902723 Q 946.30347 74.70817 1120.6226 24.902723 Q 1319.8444 24.902723 1369.6498 0.0 z" svg:height="2.7392995mm" draw:style-name="style-656" svg:viewBox="0.0 0.0 1419.4552 273.92996" svg:width="14.194552mm" svg:x="252.76263mm" svg:y="53.540855mm"/>
          <draw:path svg:d="M 3536.1865 0.0 L 3536.1865 0.0 L 3561.0894 24.902723 L 3585.9922 49.805447 L 3585.9922 74.70817 L 3585.9922 74.70817 L 3561.0894 74.70817 L 3561.0894 74.70817 L 3561.0894 99.61089 Q 3536.1865 99.61089 3536.1865 149.41634 Q 3536.1865 199.22179 3536.1865 224.12451 L 3486.381 273.92996 L 3486.381 273.92996 L 3486.381 273.92996 L 3511.284 298.83267 L 3536.1865 298.83267 L 3536.1865 323.73538 L 3536.1865 348.63812 L 3810.1167 348.63812 Q 4084.0466 348.63812 4133.852 373.54083 Q 4183.657 398.44357 4183.657 373.54083 Q 4208.56 373.54083 4233.463 373.54083 Q 4283.2686 423.34628 4333.0737 423.34628 L 4382.8794 423.34628 L 4407.7817 423.34628 L 4432.6846 423.34628 L 4432.6846 423.34628 L 4432.6846 423.34628 L 4457.5874 423.34628 L 4457.5874 398.44357 L 4457.5874 398.44357 L 4482.49 398.44357 L 4482.49 398.44357 L 4482.49 423.34628 L 4482.49 423.34628 L 4482.49 423.34628 L 4507.393 423.34628 L 4507.393 423.34628 L 4507.393 448.24902 L 4532.2954 448.24902 L 4532.2954 448.24902 L 4532.2954 423.34628 L 4582.101 423.34628 Q 4656.809 398.44357 4656.809 423.34628 Q 4681.712 448.24902 4681.712 448.24902 L 4681.712 423.34628 L 4681.712 423.34628 Q 4681.712 423.34628 4681.712 423.34628 Q 4681.712 398.44357 4756.42 373.54083 Q 4806.2256 348.63812 4806.2256 323.73538 Q 4806.2256 298.83267 4756.42 298.83267 L 4706.6147 323.73538 L 4706.6147 298.83267 L 4731.5176 298.83267 L 4731.5176 298.83267 L 4731.5176 273.92996 L 4756.42 273.92996 L 4781.3228 273.92996 L 4930.7393 249.02722 Q 5080.1553 249.02722 5080.1553 273.92996 Q 5080.1553 298.83267 5179.766 323.73538 Q 5279.3774 348.63812 5304.28 373.54083 Q 5329.1826 398.44357 5354.0854 373.54083 Q 5354.0854 348.63812 5378.9883 348.63812 Q 5403.8906 348.63812 5403.8906 373.54083 Q 5403.8906 398.44357 5528.4043 423.34628 Q 5628.015 423.34628 5652.918 448.24902 Q 5652.918 473.15173 5677.821 473.15173 Q 5727.6265 473.15173 5802.3345 498.05444 Q 5877.0425 522.95715 5901.9453 522.95715 L 5901.9453 522.95715 L 5926.848 547.8599 L 5951.751 572.76263 L 5951.751 572.76263 L 5926.848 572.76263 L 5926.848 622.56805 Q 5926.848 647.47076 5951.751 647.47076 L 5976.6533 672.37354 L 5976.6533 672.37354 Q 5976.6533 672.37354 5926.848 697.27625 Q 5926.848 722.17896 5901.9453 722.17896 Q 5877.0425 747.08167 5877.0425 771.98444 L 5877.0425 796.88715 L 5827.2373 796.88715 L 5802.3345 821.78986 L 5976.6533 821.78986 Q 6126.07 821.78986 6126.07 896.49805 Q 6126.07 971.2062 6175.8755 946.30347 L 6200.778 946.30347 L 6200.778 971.2062 L 6175.8755 1021.01166 L 6175.8755 1021.01166 L 6175.8755 1021.01166 L 6175.8755 1045.9143 L 6175.8755 1045.9143 L 6150.9727 1045.9143 L 6150.9727 1070.8171 L 6175.8755 1070.8171 L 6225.6807 1070.8171 L 6225.6807 1095.7198 L 6225.6807 1095.7198 L 6200.778 1095.7198 L 6200.778 1120.6226 L 6175.8755 1120.6226 Q 6150.9727 1120.6226 6101.167 1170.428 Q 6051.362 1220.2334 5926.848 1220.2334 L 5827.2373 1220.2334 L 5827.2373 1245.1361 L 5827.2373 1270.0388 L 5777.4316 1270.0388 L 5752.529 1270.0388 L 5752.529 1294.9415 L 5727.6265 1294.9415 L 5727.6265 1294.9415 L 5727.6265 1319.8444 L 5727.6265 1319.8444 L 5727.6265 1319.8444 L 5727.6265 1319.8444 Q 5702.7236 1319.8444 5677.821 1319.8444 Q 5628.015 1319.8444 5578.21 1344.7471 Q 5503.502 1369.6498 5329.1826 1344.7471 Q 5179.766 1319.8444 5080.1553 1319.8444 Q 4980.5444 1319.8444 4582.101 1319.8444 Q 4158.755 1319.8444 4084.0466 1344.7471 Q 4034.2412 1369.6498 3785.2139 1319.8444 L 3561.0894 1294.9415 L 3561.0894 1294.9415 L 3561.0894 1270.0388 L 3511.284 1270.0388 L 3461.4785 1270.0388 L 3436.5757 1294.9415 L 3386.7703 1319.8444 L 3386.7703 1319.8444 L 3386.7703 1319.8444 L 3361.8677 1319.8444 Q 3361.8677 1319.8444 2739.2996 1319.8444 Q 2091.8286 1319.8444 1842.8015 1270.0388 Q 1593.7743 1220.2334 1543.9689 1145.5253 Q 1494.1633 1095.7198 1444.3579 1095.7198 Q 1419.4552 1070.8171 1270.0388 1070.8171 Q 1120.6226 1045.9143 1095.7198 1021.01166 Q 1095.7198 971.2062 1045.9143 1021.01166 L 1021.01166 1021.01166 L 996.1089 1045.9143 L 971.2062 1045.9143 L 971.2062 971.2062 Q 971.2062 921.40076 996.1089 921.40076 Q 1045.9143 946.30347 1045.9143 921.40076 L 1045.9143 896.49805 L 1021.01166 896.49805 L 996.1089 871.5953 L 946.30347 871.5953 Q 871.5953 871.5953 796.88715 846.69257 Q 747.08167 821.78986 747.08167 796.88715 Q 771.98444 771.98444 796.88715 771.98444 Q 821.78986 771.98444 821.78986 722.17896 L 821.78986 697.27625 L 771.98444 697.27625 Q 722.17896 672.37354 697.27625 672.37354 Q 697.27625 672.37354 473.15173 672.37354 Q 249.02722 647.47076 249.02722 672.37354 Q 249.02722 697.27625 199.22179 697.27625 Q 174.31906 697.27625 149.41634 622.56805 Q 124.51361 522.95715 99.61089 522.95715 Q 99.61089 498.05444 49.805447 498.05444 L 24.902723 473.15173 L 24.902723 473.15173 L 0.0 473.15173 L 0.0 473.15173 L 0.0 473.15173 L 0.0 448.24902 L 0.0 448.24902 L 24.902723 448.24902 L 24.902723 423.34628 L 49.805447 423.34628 Q 74.70817 423.34628 74.70817 373.54083 L 49.805447 323.73538 L 49.805447 323.73538 L 49.805447 323.73538 L 99.61089 298.83267 Q 149.41634 273.92996 149.41634 224.12451 L 149.41634 199.22179 L 174.31906 199.22179 Q 199.22179 199.22179 199.22179 249.02722 Q 224.12451 273.92996 249.02722 298.83267 L 273.92996 298.83267 L 273.92996 273.92996 Q 249.02722 249.02722 249.02722 224.12451 L 224.12451 174.31906 L 249.02722 174.31906 Q 298.83267 174.31906 298.83267 174.31906 L 298.83267 174.31906 L 348.63812 199.22179 Q 398.44357 224.12451 398.44357 224.12451 L 423.34628 224.12451 L 423.34628 224.12451 L 423.34628 224.12451 L 423.34628 249.02722 L 448.24902 249.02722 L 448.24902 249.02722 L 448.24902 273.92996 L 448.24902 273.92996 L 448.24902 273.92996 L 473.15173 273.92996 L 473.15173 273.92996 L 473.15173 249.02722 L 498.05444 249.02722 L 498.05444 249.02722 L 498.05444 273.92996 L 547.8599 273.92996 L 572.76263 273.92996 L 572.76263 249.02722 L 597.66534 249.02722 L 597.66534 249.02722 L 597.66534 273.92996 L 597.66534 273.92996 L 597.66534 273.92996 L 796.88715 298.83267 Q 971.2062 323.73538 946.30347 348.63812 Q 946.30347 373.54083 1145.5253 398.44357 Q 1319.8444 423.34628 1842.8015 448.24902 Q 2340.856 473.15173 2440.4668 448.24902 Q 2540.0776 423.34628 2614.786 448.24902 Q 2689.4941 473.15173 2664.5913 522.95715 Q 2639.6887 547.8599 2789.105 572.76263 Q 2938.5212 572.76263 2938.5212 522.95715 Q 2938.5212 473.15173 2913.6187 473.15173 L 2913.6187 473.15173 L 3137.7432 423.34628 Q 3336.9648 423.34628 3386.7703 398.44357 L 3436.5757 398.44357 L 3436.5757 373.54083 L 3436.5757 348.63812 L 3411.673 348.63812 Q 3386.7703 323.73538 3361.8677 323.73538 Q 3336.9648 323.73538 3336.9648 273.92996 Q 3361.8677 249.02722 3386.7703 249.02722 Q 3411.673 249.02722 3386.7703 199.22179 L 3361.8677 174.31906 L 3361.8677 149.41634 L 3386.7703 149.41634 L 3386.7703 124.51361 Q 3386.7703 74.70817 3386.7703 74.70817 L 3411.673 74.70817 L 3486.381 49.805447 Q 3536.1865 24.902723 3536.1865 0.0 z M 2988.3267 572.76263 Q 2988.3267 572.76263 2988.3267 547.8599 Q 2988.3267 547.8599 2988.3267 572.76263 Q 2988.3267 572.76263 2988.3267 572.76263 z" svg:height="13.447471mm" draw:style-name="style-657" svg:viewBox="0.0 0.0 6225.6807 1344.7471" svg:width="62.256805mm" svg:x="125.50972mm" svg:y="41.089493mm"/>
          <draw:path svg:d="M 522.95715 49.805447 L 622.56805 49.805447 L 622.56805 74.70817 Q 622.56805 99.61089 572.76263 99.61089 Q 547.8599 99.61089 547.8599 124.51361 Q 547.8599 149.41634 498.05444 149.41634 L 448.24902 149.41634 L 448.24902 174.31906 L 473.15173 224.12451 L 473.15173 224.12451 L 473.15173 224.12451 L 473.15173 249.02722 L 473.15173 249.02722 L 498.05444 273.92996 L 498.05444 273.92996 L 498.05444 273.92996 L 498.05444 273.92996 L 498.05444 298.83267 L 473.15173 298.83267 L 473.15173 348.63812 L 473.15173 398.44357 L 473.15173 423.34628 L 473.15173 448.24902 L 473.15173 448.24902 L 473.15173 448.24902 L 473.15173 448.24902 Q 448.24902 423.34628 423.34628 423.34628 Q 398.44357 423.34628 323.73538 423.34628 Q 273.92996 448.24902 249.02722 373.54083 Q 224.12451 273.92996 174.31906 323.73538 L 149.41634 348.63812 L 124.51361 348.63812 Q 124.51361 323.73538 99.61089 323.73538 L 74.70817 323.73538 L 74.70817 298.83267 L 74.70817 298.83267 L 49.805447 298.83267 L 49.805447 273.92996 L 49.805447 273.92996 L 24.902723 273.92996 L 24.902723 249.02722 L 24.902723 224.12451 L -4.5474735E-13 224.12451 L -4.5474735E-13 224.12451 L -4.5474735E-13 224.12451 L -4.5474735E-13 224.12451 L 49.805447 199.22179 L 99.61089 199.22179 L 99.61089 174.31906 L 99.61089 149.41634 L 74.70817 149.41634 L 49.805447 124.51361 L 49.805447 124.51361 L 49.805447 124.51361 L 199.22179 74.70817 Q 323.73538 24.902723 373.54083 0.0 Q 373.54083 -24.902723 398.44357 0.0 Q 423.34628 24.902723 522.95715 49.805447 z" svg:height="4.48249mm" draw:style-name="style-658" svg:viewBox="0.0 0.0 622.56805 448.24902" svg:width="6.225681mm" svg:x="38.101166mm" svg:y="64.498055mm"/>
          <draw:path svg:d="M 498.05444 1.8189894E-12 L 522.95715 1.8189894E-12 L 522.95715 1.8189894E-12 Q 498.05444 24.902723 448.24902 74.70817 Q 398.44357 124.51361 273.92996 224.12451 Q 149.41634 348.63812 49.805447 373.54083 Q -24.902723 423.34628 0.0 348.63812 L 0.0 249.02722 L 24.902723 249.02722 L 24.902723 249.02722 L 24.902723 224.12451 L 49.805447 224.12451 L 49.805447 224.12451 L 49.805447 199.22179 L 49.805447 199.22179 L 49.805447 199.22179 L 74.70817 199.22179 L 74.70817 199.22179 L 74.70817 174.31906 Q 99.61089 174.31906 74.70817 124.51361 Q 49.805447 99.61089 124.51361 49.805447 L 199.22179 24.902723 L 323.73538 24.902723 Q 448.24902 1.8189894E-12 498.05444 1.8189894E-12 z" svg:height="3.7354085mm" draw:style-name="style-659" svg:viewBox="0.0 0.0 522.95715 373.54083" svg:width="5.229572mm" svg:x="151.40855mm" svg:y="139.95331mm"/>
          <draw:path svg:d="M 547.8599 24.902723 L 597.66534 24.902723 L 647.47076 24.902723 L 672.37354 24.902723 L 697.27625 0.0 L 722.17896 0.0 L 722.17896 24.902723 L 722.17896 49.805447 L 747.08167 49.805447 L 771.98444 74.70817 L 771.98444 74.70817 L 771.98444 74.70817 L 747.08167 74.70817 Q 697.27625 74.70817 597.66534 124.51361 Q 473.15173 124.51361 448.24902 99.61089 Q 448.24902 74.70817 348.63812 74.70817 Q 224.12451 74.70817 149.41634 174.31906 L 99.61089 273.92996 L 99.61089 273.92996 Q 99.61089 273.92996 49.805447 273.92996 L 24.902723 298.83267 L 24.902723 273.92996 L 0.0 273.92996 L 0.0 273.92996 L 0.0 273.92996 L 0.0 249.02722 L 0.0 224.12451 L 24.902723 174.31906 L 24.902723 124.51361 L 24.902723 124.51361 L 24.902723 99.61089 L 24.902723 74.70817 L 24.902723 74.70817 L 24.902723 74.70817 L 24.902723 49.805447 L 24.902723 49.805447 L 49.805447 49.805447 L 49.805447 49.805447 L 49.805447 74.70817 L 49.805447 74.70817 Q 74.70817 74.70817 99.61089 74.70817 L 124.51361 74.70817 L 149.41634 74.70817 L 174.31906 74.70817 L 174.31906 24.902723 Q 174.31906 -24.902723 348.63812 0.0 Q 498.05444 24.902723 547.8599 24.902723 z" svg:height="2.9883268mm" draw:style-name="style-660" svg:viewBox="0.0 0.0 771.98444 298.83267" svg:width="7.719844mm" svg:x="46.319065mm" svg:y="134.72372mm"/>
          <draw:path svg:d="M 25998.443 24.902723 L 25923.734 0.0 L 28961.867 0.0 L 31999.998 0.0 L 31999.998 9712.062 L 31999.998 19399.22 L 15987.548 19399.22 Q 0.0 19374.318 0.0 19374.318 L 0.0 19374.318 L 1942.4124 19374.318 L 3859.922 19374.318 L 3835.0193 19349.416 L 3785.2139 19349.416 L 3785.2139 19324.514 L 3785.2139 19274.707 L 3386.7703 19274.707 L 3013.2295 19274.707 L 3038.132 19249.805 L 3063.035 19224.902 L 3038.132 19224.902 L 3013.2295 19224.902 L 3013.2295 19200.0 L 3038.132 19200.0 L 3038.132 19175.096 L 3038.132 19150.193 L 3087.9377 19150.193 L 3137.7432 19125.291 L 3336.9648 19125.291 Q 3511.284 19100.389 3511.284 19075.486 Q 3511.284 19050.582 3934.6301 19050.582 L 4382.8794 19025.68 L 4333.0737 19025.68 L 4258.3657 19025.68 L 4208.56 19025.68 L 4158.755 19025.68 L 4084.0466 19025.68 L 4009.3384 19025.68 L 4009.3384 19000.777 L 4034.2412 19000.777 L 4034.2412 19000.777 L 4034.2412 18975.875 L 4407.7817 18975.875 L 4781.3228 18975.875 L 4731.5176 18950.973 L 4681.712 18926.07 L 4681.712 18926.07 L 4681.712 18926.07 L 4905.8364 18926.07 Q 5129.961 18926.07 5129.961 18950.973 Q 5129.961 18975.875 6723.7354 18975.875 Q 8292.606 18975.875 10907.393 18975.875 Q 13522.179 18975.875 14543.19 18950.973 Q 15539.299 18926.07 15539.299 18901.166 Q 15564.202 18876.264 15614.007 18851.361 Q 15663.8125 18851.361 15688.716 18901.166 Q 15688.716 18926.07 18751.75 18975.875 Q 21814.785 18975.875 22263.035 18975.875 Q 22736.186 18975.875 23035.02 18950.973 L 23333.852 18950.973 L 26396.887 18926.07 Q 29435.018 18876.264 30406.225 18876.264 Q 31377.432 18876.264 31402.334 17257.588 Q 31427.236 15614.007 31477.041 10210.116 Q 31526.848 4806.2256 31501.945 2639.6887 Q 31501.945 448.24902 31477.041 448.24902 Q 31452.139 448.24902 31153.307 423.34628 L 30854.473 423.34628 L 30854.473 423.34628 Q 30854.473 398.44357 30754.863 398.44357 L 30655.252 398.44357 L 30655.252 398.44357 Q 30655.252 398.44357 30530.738 348.63812 Q 30406.225 348.63812 29509.727 298.83267 Q 28613.229 298.83267 27318.287 273.92996 L 26023.346 249.02722 L 26023.346 249.02722 L 26048.248 249.02722 L 26048.248 249.02722 L 26048.248 249.02722 L 26098.053 224.12451 Q 26172.762 199.22179 26247.47 199.22179 L 26347.08 199.22179 L 26347.08 174.31906 L 26347.08 174.31906 L 26322.178 174.31906 L 26322.178 149.41634 L 26247.47 149.41634 L 26172.762 149.41634 L 26172.762 124.51361 L 26172.762 99.61089 L 26147.86 99.61089 Q 26098.053 99.61089 26048.248 99.61089 L 25998.443 99.61089 L 25998.443 74.70817 L 25998.443 74.70817 L 26023.346 74.70817 L 26023.346 49.805447 L 26048.248 49.805447 Q 26098.053 49.805447 25998.443 24.902723 z" svg:height="193.99222mm" draw:style-name="style-661" svg:viewBox="0.0 0.0 31999.998 19399.22" svg:width="320.0mm" svg:x="0.0mm" svg:y="0.0mm"/>
          <draw:path svg:d="M 672.37354 49.805447 L 771.98444 0.0 L 771.98444 24.902723 Q 771.98444 49.805447 771.98444 74.70817 Q 771.98444 74.70817 796.88715 74.70817 L 796.88715 99.61089 L 771.98444 99.61089 L 747.08167 99.61089 L 747.08167 124.51361 L 747.08167 149.41634 L 771.98444 149.41634 Q 771.98444 174.31906 796.88715 224.12451 Q 796.88715 298.83267 846.69257 224.12451 Q 921.40076 174.31906 921.40076 174.31906 L 921.40076 174.31906 L 921.40076 199.22179 Q 921.40076 249.02722 821.78986 348.63812 Q 722.17896 448.24902 697.27625 473.15173 L 672.37354 498.05444 L 672.37354 498.05444 L 672.37354 498.05444 L 672.37354 522.95715 L 672.37354 522.95715 L 647.47076 522.95715 L 647.47076 547.8599 L 647.47076 547.8599 L 622.56805 547.8599 L 622.56805 547.8599 L 622.56805 547.8599 L 622.56805 572.76263 L 622.56805 572.76263 L 597.66534 597.66534 L 597.66534 597.66534 L 473.15173 722.17896 Q 323.73538 846.69257 323.73538 871.5953 L 323.73538 896.49805 L 348.63812 896.49805 L 348.63812 896.49805 L 348.63812 921.40076 L 373.54083 921.40076 L 373.54083 946.30347 L 373.54083 946.30347 L 323.73538 946.30347 L 273.92996 946.30347 L 273.92996 921.40076 L 273.92996 921.40076 L 273.92996 921.40076 L 273.92996 921.40076 L 273.92996 896.49805 L 273.92996 871.5953 L 273.92996 871.5953 L 273.92996 896.49805 L 273.92996 896.49805 L 249.02722 896.49805 L 224.12451 896.49805 L 224.12451 896.49805 L 224.12451 871.5953 Q 224.12451 846.69257 249.02722 771.98444 L 249.02722 697.27625 L 199.22179 697.27625 L 149.41634 697.27625 L 149.41634 796.88715 L 149.41634 896.49805 L 149.41634 896.49805 L 149.41634 896.49805 L 124.51361 921.40076 L 124.51361 921.40076 L 124.51361 921.40076 L 124.51361 921.40076 L 99.61089 896.49805 L 74.70817 871.5953 L 74.70817 871.5953 L 74.70817 871.5953 L 74.70817 796.88715 L 74.70817 747.08167 L 49.805447 796.88715 L 24.902723 821.78986 L 24.902723 821.78986 L 24.902723 796.88715 L 24.902723 796.88715 L 24.902723 796.88715 L 2.2737368E-13 722.17896 L 2.2737368E-13 647.47076 L 2.2737368E-13 647.47076 L 24.902723 647.47076 L 24.902723 622.56805 L 24.902723 597.66534 L 49.805447 597.66534 L 74.70817 597.66534 L 74.70817 572.76263 L 74.70817 547.8599 L 99.61089 547.8599 L 99.61089 547.8599 L 99.61089 522.95715 L 124.51361 522.95715 L 124.51361 522.95715 L 124.51361 498.05444 L 199.22179 498.05444 L 273.92996 498.05444 L 273.92996 473.15173 L 273.92996 473.15173 L 298.83267 448.24902 L 298.83267 423.34628 L 298.83267 423.34628 L 323.73538 423.34628 L 323.73538 448.24902 L 323.73538 498.05444 L 348.63812 448.24902 L 348.63812 423.34628 L 423.34628 423.34628 Q 473.15173 423.34628 498.05444 348.63812 Q 522.95715 249.02722 522.95715 199.22179 L 498.05444 149.41634 L 522.95715 149.41634 Q 522.95715 149.41634 522.95715 124.51361 L 522.95715 124.51361 L 572.76263 124.51361 Q 597.66534 99.61089 672.37354 49.805447 z" svg:height="9.463035mm" draw:style-name="style-662" svg:viewBox="0.0 0.0 921.40076 946.30347" svg:width="9.214007mm" svg:x="18.677042mm" svg:y="143.43968mm"/>
          <draw:path svg:d="M 99.61089 0.0 L 124.51361 24.902723 L 124.51361 74.70817 Q 124.51361 99.61089 124.51361 124.51361 Q 99.61089 124.51361 99.61089 199.22179 L 99.61089 249.02722 L 124.51361 224.12451 Q 149.41634 199.22179 149.41634 199.22179 L 149.41634 199.22179 L 149.41634 249.02722 L 149.41634 273.92996 L 149.41634 273.92996 Q 149.41634 273.92996 124.51361 323.73538 L 99.61089 373.54083 L 99.61089 373.54083 L 99.61089 348.63812 L 74.70817 348.63812 L 49.805447 348.63812 L 49.805447 373.54083 L 49.805447 373.54083 L 24.902723 348.63812 L 0.0 323.73538 L 0.0 199.22179 Q 0.0 99.61089 49.805447 24.902723 Q 99.61089 -49.805447 99.61089 0.0 z" svg:height="3.7354085mm" draw:style-name="style-663" svg:viewBox="0.0 0.0 149.41634 373.54083" svg:width="1.4941634mm" svg:x="35.85992mm" svg:y="129.99222mm"/>
          <draw:path svg:d="M 647.47076 24.902723 L 672.37354 24.902723 L 647.47076 124.51361 Q 647.47076 249.02722 647.47076 273.92996 Q 672.37354 273.92996 672.37354 323.73538 L 672.37354 373.54083 L 597.66534 373.54083 Q 522.95715 373.54083 522.95715 398.44357 Q 547.8599 398.44357 522.95715 473.15173 L 498.05444 547.8599 L 473.15173 547.8599 Q 448.24902 522.95715 423.34628 547.8599 L 398.44357 547.8599 L 398.44357 547.8599 Q 398.44357 522.95715 348.63812 522.95715 Q 298.83267 522.95715 298.83267 473.15173 Q 298.83267 448.24902 249.02722 448.24902 Q 199.22179 423.34628 174.31906 423.34628 Q 149.41634 398.44357 124.51361 398.44357 L 99.61089 398.44357 L 99.61089 373.54083 Q 99.61089 373.54083 74.70817 373.54083 L 74.70817 373.54083 L 74.70817 348.63812 Q 99.61089 323.73538 49.805447 273.92996 L 24.902723 249.02722 L 24.902723 224.12451 L -1.8189894E-12 224.12451 L -1.8189894E-12 174.31906 L -1.8189894E-12 124.51361 L 24.902723 99.61089 L 49.805447 74.70817 L 49.805447 74.70817 L 49.805447 49.805447 L 49.805447 24.902723 L 49.805447 0.0 L 49.805447 0.0 L 49.805447 24.902723 L 49.805447 24.902723 L 49.805447 24.902723 L 74.70817 24.902723 L 74.70817 24.902723 L 99.61089 49.805447 Q 149.41634 74.70817 149.41634 74.70817 L 149.41634 74.70817 L 149.41634 49.805447 L 149.41634 49.805447 L 174.31906 24.902723 L 174.31906 0.0 L 224.12451 0.0 L 273.92996 0.0 L 323.73538 0.0 Q 348.63812 0.0 498.05444 24.902723 Q 647.47076 24.902723 647.47076 24.902723 z" svg:height="5.478599mm" draw:style-name="style-664" svg:viewBox="0.0 0.0 672.37354 547.8599" svg:width="6.7237353mm" svg:x="140.45135mm" svg:y="63.999996mm"/>
          <draw:path svg:d="M 24.902723 74.70817 L 24.902723 0.0 L 24.902723 24.902723 Q 49.805447 74.70817 74.70817 74.70817 Q 99.61089 74.70817 124.51361 74.70817 L 174.31906 74.70817 L 423.34628 74.70817 Q 647.47076 74.70817 647.47076 49.805447 L 647.47076 24.902723 L 672.37354 24.902723 Q 672.37354 24.902723 672.37354 0.0 L 672.37354 0.0 L 672.37354 0.0 L 672.37354 0.0 L 697.27625 24.902723 L 697.27625 49.805447 L 697.27625 49.805447 L 697.27625 74.70817 L 697.27625 74.70817 L 722.17896 74.70817 L 722.17896 99.61089 L 722.17896 124.51361 L 747.08167 124.51361 L 771.98444 124.51361 L 771.98444 149.41634 Q 796.88715 174.31906 771.98444 174.31906 Q 722.17896 149.41634 722.17896 174.31906 L 722.17896 174.31906 L 722.17896 174.31906 Q 697.27625 174.31906 672.37354 174.31906 Q 672.37354 199.22179 647.47076 174.31906 L 622.56805 174.31906 L 622.56805 174.31906 Q 622.56805 149.41634 323.73538 174.31906 L 24.902723 224.12451 L 24.902723 273.92996 L 24.902723 298.83267 L 49.805447 323.73538 L 49.805447 348.63812 L 24.902723 348.63812 L 0.0 348.63812 L 0.0 273.92996 L 0.0 174.31906 L 0.0 174.31906 Q 24.902723 149.41634 24.902723 74.70817 z" svg:height="3.4863813mm" draw:style-name="style-665" svg:viewBox="0.0 0.0 771.98444 348.63812" svg:width="7.719844mm" svg:x="88.40466mm" svg:y="120.778206mm"/>
          <draw:path svg:d="M 348.63812 0.0 L 373.54083 0.0 L 348.63812 49.805447 Q 323.73538 74.70817 398.44357 124.51361 Q 448.24902 149.41634 473.15173 174.31906 Q 498.05444 199.22179 473.15173 224.12451 L 473.15173 224.12451 L 498.05444 224.12451 L 498.05444 224.12451 L 522.95715 224.12451 L 547.8599 224.12451 L 547.8599 224.12451 Q 547.8599 224.12451 348.63812 323.73538 L 149.41634 373.54083 L 99.61089 398.44357 L 49.805447 398.44357 L 24.902723 398.44357 L 0.0 373.54083 L 24.902723 373.54083 L 49.805447 373.54083 L 24.902723 348.63812 L 0.0 323.73538 L 0.0 323.73538 L 0.0 323.73538 L 24.902723 323.73538 L 24.902723 323.73538 L 24.902723 323.73538 L 49.805447 323.73538 L 49.805447 199.22179 L 49.805447 74.70817 L 74.70817 74.70817 L 74.70817 74.70817 L 74.70817 99.61089 L 99.61089 124.51361 L 99.61089 124.51361 L 99.61089 124.51361 L 174.31906 74.70817 Q 249.02722 49.805447 298.83267 24.902723 Q 323.73538 24.902723 348.63812 0.0 z" svg:height="3.9844356mm" draw:style-name="style-666" svg:viewBox="0.0 0.0 547.8599 398.44357" svg:width="5.478599mm" svg:x="68.23346mm" svg:y="155.64201mm"/>
          <draw:path svg:d="M 149.41634 0.0 L 174.31906 0.0 L 199.22179 199.22179 Q 224.12451 373.54083 224.12451 398.44357 L 224.12451 423.34628 L 224.12451 423.34628 Q 224.12451 423.34628 199.22179 448.24902 L 199.22179 473.15173 L 199.22179 473.15173 Q 199.22179 498.05444 174.31906 498.05444 L 174.31906 498.05444 L 174.31906 498.05444 Q 149.41634 498.05444 149.41634 473.15173 L 149.41634 473.15173 L 149.41634 448.24902 Q 124.51361 448.24902 74.70817 398.44357 Q 24.902723 373.54083 24.902723 199.22179 L 9.094947E-13 24.902723 L 74.70817 24.902723 Q 124.51361 0.0 149.41634 0.0 z" svg:height="4.9805446mm" draw:style-name="style-667" svg:viewBox="0.0 0.0 224.12451 498.05444" svg:width="2.241245mm" svg:x="67.984436mm" svg:y="145.92996mm"/>
          <draw:path svg:d="M 273.92996 24.902723 L 273.92996 -1.8189894E-12 L 273.92996 -1.8189894E-12 Q 298.83267 24.902723 323.73538 24.902723 L 348.63812 24.902723 L 373.54083 99.61089 Q 373.54083 174.31906 373.54083 199.22179 L 398.44357 199.22179 L 398.44357 224.12451 Q 423.34628 224.12451 423.34628 273.92996 L 423.34628 348.63812 L 398.44357 348.63812 L 398.44357 373.54083 L 398.44357 373.54083 L 373.54083 373.54083 L 373.54083 373.54083 L 373.54083 373.54083 L 373.54083 398.44357 Q 373.54083 398.44357 348.63812 323.73538 Q 323.73538 249.02722 298.83267 249.02722 L 273.92996 249.02722 L 273.92996 323.73538 L 273.92996 373.54083 L 224.12451 373.54083 L 174.31906 373.54083 L 174.31906 298.83267 L 174.31906 224.12451 L 149.41634 224.12451 L 124.51361 224.12451 L 74.70817 224.12451 L 49.805447 224.12451 L 49.805447 224.12451 L 24.902723 224.12451 L 24.902723 224.12451 L 24.902723 224.12451 L 24.902723 224.12451 L 24.902723 224.12451 L 1.8189894E-12 199.22179 Q 1.8189894E-12 174.31906 124.51361 124.51361 Q 224.12451 74.70817 249.02722 49.805447 Q 273.92996 24.902723 273.92996 24.902723 z" svg:height="3.9844356mm" draw:style-name="style-668" svg:viewBox="0.0 0.0 423.34628 398.44357" svg:width="4.233463mm" svg:x="146.67703mm" svg:y="119.28404mm"/>
          <draw:path svg:d="M 249.02722 9.094947E-13 L 298.83267 9.094947E-13 L 298.83267 24.902723 Q 323.73538 49.805447 448.24902 49.805447 Q 572.76263 49.805447 597.66534 24.902723 L 597.66534 24.902723 L 597.66534 24.902723 L 622.56805 24.902723 L 622.56805 49.805447 Q 622.56805 99.61089 622.56805 124.51361 Q 622.56805 149.41634 622.56805 174.31906 L 622.56805 174.31906 L 547.8599 174.31906 L 473.15173 199.22179 L 423.34628 199.22179 Q 373.54083 199.22179 373.54083 249.02722 L 373.54083 298.83267 L 348.63812 298.83267 L 323.73538 298.83267 L 323.73538 323.73538 L 323.73538 323.73538 L 298.83267 323.73538 L 298.83267 323.73538 L 298.83267 298.83267 Q 298.83267 273.92996 298.83267 149.41634 L 298.83267 49.805447 L 174.31906 49.805447 L 49.805447 49.805447 L 24.902723 74.70817 L 0.0 74.70817 L 0.0 49.805447 L 0.0 49.805447 L 0.0 49.805447 Q 0.0 49.805447 0.0 24.902723 L 24.902723 24.902723 L 99.61089 24.902723 Q 199.22179 9.094947E-13 249.02722 9.094947E-13 z" svg:height="3.237354mm" draw:style-name="style-669" svg:viewBox="0.0 0.0 622.56805 323.73538" svg:width="6.225681mm" svg:x="135.47081mm" svg:y="74.70817mm"/>
          <draw:path svg:d="M 99.61089 1.8189894E-12 L 124.51361 24.902723 L 124.51361 124.51361 Q 99.61089 224.12451 74.70817 224.12451 L 24.902723 224.12451 L 24.902723 199.22179 Q 24.902723 174.31906 0.0 149.41634 L 0.0 149.41634 L 0.0 149.41634 Q 0.0 149.41634 24.902723 124.51361 Q 49.805447 124.51361 74.70817 49.805447 Q 74.70817 1.8189894E-12 99.61089 1.8189894E-12 z" svg:height="2.241245mm" draw:style-name="style-670" svg:viewBox="0.0 0.0 124.51361 224.12451" svg:width="1.2451361mm" svg:x="78.941635mm" svg:y="144.93385mm"/>
          <draw:path svg:d="M 149.41634 0.0 L 149.41634 0.0 L 174.31906 24.902723 Q 224.12451 24.902723 273.92996 49.805447 L 323.73538 49.805447 L 348.63812 74.70817 Q 373.54083 74.70817 348.63812 174.31906 Q 323.73538 249.02722 348.63812 273.92996 L 348.63812 273.92996 L 323.73538 273.92996 Q 298.83267 273.92996 298.83267 298.83267 L 298.83267 298.83267 L 298.83267 323.73538 Q 273.92996 323.73538 273.92996 423.34628 L 224.12451 547.8599 L 224.12451 547.8599 L 224.12451 522.95715 L 224.12451 522.95715 L 224.12451 522.95715 L 199.22179 423.34628 Q 199.22179 298.83267 99.61089 298.83267 L 3.6379788E-12 298.83267 L 49.805447 249.02722 Q 99.61089 224.12451 149.41634 199.22179 Q 174.31906 199.22179 174.31906 149.41634 Q 174.31906 99.61089 124.51361 99.61089 Q 99.61089 74.70817 124.51361 49.805447 Q 174.31906 24.902723 149.41634 24.902723 Q 149.41634 24.902723 149.41634 0.0 z" svg:height="5.478599mm" draw:style-name="style-671" svg:viewBox="0.0 0.0 348.63812 547.8599" svg:width="3.4863813mm" svg:x="276.66925mm" svg:y="64.498055mm"/>
          <draw:path svg:d="M 1494.1633 49.805447 L 1494.1633 0.0 L 1543.9689 0.0 Q 1568.8716 0.0 1568.8716 49.805447 Q 1568.8716 74.70817 1668.4824 49.805447 Q 1768.0933 0.0 1768.0933 99.61089 L 1768.0933 174.31906 L 1768.0933 298.83267 L 1743.1906 398.44357 L 1743.1906 423.34628 L 1743.1906 448.24902 L 1718.2878 498.05444 Q 1693.3851 522.95715 1668.4824 547.8599 L 1668.4824 547.8599 L 1643.5797 547.8599 Q 1643.5797 572.76263 1618.677 597.66534 L 1618.677 622.56805 L 1618.677 622.56805 Q 1593.7743 622.56805 1593.7743 647.47076 L 1593.7743 647.47076 L 1593.7743 647.47076 Q 1593.7743 647.47076 1593.7743 672.37354 L 1568.8716 672.37354 L 1543.9689 697.27625 Q 1543.9689 722.17896 1519.066 747.08167 L 1519.066 771.98444 L 1444.3579 846.69257 Q 1394.5525 946.30347 1369.6498 971.2062 L 1369.6498 996.1089 L 1444.3579 996.1089 Q 1543.9689 996.1089 1543.9689 1045.9143 L 1543.9689 1120.6226 L 1519.066 1120.6226 L 1519.066 1145.5253 L 1519.066 1145.5253 L 1494.1633 1145.5253 L 1494.1633 1195.3307 L 1494.1633 1220.2334 L 1469.2606 1220.2334 L 1469.2606 1245.1361 L 1469.2606 1245.1361 L 1494.1633 1245.1361 L 1494.1633 1245.1361 L 1494.1633 1270.0388 L 1494.1633 1270.0388 L 1494.1633 1294.9415 L 1494.1633 1294.9415 L 1469.2606 1294.9415 L 1369.6498 1294.9415 L 1270.0388 1294.9415 L 1270.0388 1294.9415 L 1270.0388 1294.9415 L 1095.7198 1270.0388 Q 921.40076 1270.0388 946.30347 1195.3307 Q 946.30347 1145.5253 821.78986 1095.7198 L 697.27625 1045.9143 L 672.37354 1045.9143 L 647.47076 1045.9143 L 647.47076 1021.01166 L 647.47076 1021.01166 L 622.56805 1021.01166 L 622.56805 1045.9143 L 597.66534 1045.9143 L 547.8599 1045.9143 L 547.8599 1070.8171 L 547.8599 1095.7198 L 547.8599 1195.3307 L 547.8599 1294.9415 L 522.95715 1294.9415 L 498.05444 1294.9415 L 473.15173 1294.9415 L 448.24902 1294.9415 L 448.24902 1294.9415 L 448.24902 1294.9415 L 423.34628 1294.9415 L 423.34628 1294.9415 L 398.44357 1270.0388 Q 373.54083 1245.1361 348.63812 1220.2334 L 348.63812 1170.428 L 348.63812 1145.5253 Q 348.63812 1120.6226 348.63812 1095.7198 Q 348.63812 1070.8171 298.83267 1095.7198 Q 224.12451 1095.7198 224.12451 1070.8171 Q 224.12451 1045.9143 149.41634 1070.8171 L 74.70817 1095.7198 L 49.805447 1095.7198 L 24.902723 1095.7198 L 24.902723 1095.7198 L 0.0 1095.7198 L 0.0 1070.8171 L 0.0 1045.9143 L 24.902723 1045.9143 L 24.902723 1045.9143 L 24.902723 1021.01166 L 49.805447 1021.01166 L 49.805447 1021.01166 L 49.805447 996.1089 L 49.805447 996.1089 Q 49.805447 996.1089 74.70817 996.1089 Q 74.70817 996.1089 74.70817 971.2062 L 74.70817 946.30347 L 74.70817 921.40076 Q 49.805447 896.49805 49.805447 896.49805 L 49.805447 871.5953 L 49.805447 846.69257 Q 49.805447 796.88715 24.902723 796.88715 Q 0.0 796.88715 24.902723 747.08167 Q 49.805447 697.27625 298.83267 572.76263 L 522.95715 423.34628 L 547.8599 423.34628 Q 547.8599 398.44357 547.8599 398.44357 L 547.8599 398.44357 L 547.8599 398.44357 Q 572.76263 398.44357 597.66534 373.54083 L 622.56805 348.63812 L 622.56805 348.63812 L 647.47076 348.63812 L 647.47076 348.63812 L 647.47076 348.63812 L 647.47076 323.73538 Q 647.47076 323.73538 771.98444 249.02722 L 896.49805 174.31906 L 896.49805 199.22179 Q 921.40076 199.22179 946.30347 224.12451 L 971.2062 224.12451 L 1245.1361 199.22179 Q 1543.9689 149.41634 1543.9689 149.41634 Q 1543.9689 149.41634 1543.9689 124.51361 L 1543.9689 124.51361 L 1543.9689 124.51361 Q 1519.066 99.61089 1494.1633 49.805447 z M 1469.2606 647.47076 L 1369.6498 697.27625 L 1319.8444 697.27625 L 1270.0388 697.27625 L 1270.0388 672.37354 L 1294.9415 672.37354 L 1294.9415 672.37354 L 1294.9415 647.47076 L 1294.9415 647.47076 L 1294.9415 647.47076 L 1319.8444 647.47076 L 1319.8444 647.47076 L 1419.4552 622.56805 L 1519.066 622.56805 L 1519.066 597.66534 Q 1494.1633 572.76263 1494.1633 498.05444 Q 1444.3579 448.24902 1494.1633 373.54083 Q 1494.1633 298.83267 1543.9689 298.83267 Q 1543.9689 298.83267 1543.9689 448.24902 Q 1543.9689 622.56805 1469.2606 647.47076 z M 871.5953 1021.01166 Q 896.49805 1021.01166 896.49805 1021.01166 Q 896.49805 1045.9143 896.49805 1045.9143 Q 871.5953 1045.9143 871.5953 1021.01166 z M 448.24902 1245.1361 Q 448.24902 1245.1361 473.15173 1245.1361 Q 473.15173 1245.1361 448.24902 1245.1361 Q 448.24902 1245.1361 448.24902 1245.1361 z" svg:height="12.949416mm" draw:style-name="style-672" svg:viewBox="0.0 0.0 1768.0933 1294.9415" svg:width="17.680933mm" svg:x="38.848248mm" svg:y="106.58366mm"/>
          <draw:path svg:d="M 1021.01166 1.8189894E-12 L 1021.01166 1.8189894E-12 L 1095.7198 24.902723 Q 1195.3307 24.902723 1170.428 74.70817 Q 1145.5253 124.51361 1145.5253 174.31906 Q 1145.5253 224.12451 1145.5253 323.73538 Q 1120.6226 398.44357 1070.8171 398.44357 Q 1021.01166 423.34628 971.2062 423.34628 L 921.40076 423.34628 L 921.40076 448.24902 L 946.30347 448.24902 L 946.30347 448.24902 L 946.30347 473.15173 L 946.30347 473.15173 L 946.30347 473.15173 L 971.2062 498.05444 L 971.2062 522.95715 L 1021.01166 522.95715 Q 1045.9143 498.05444 1070.8171 498.05444 L 1070.8171 473.15173 L 1070.8171 473.15173 L 1095.7198 473.15173 L 1095.7198 522.95715 L 1095.7198 547.8599 L 1120.6226 547.8599 L 1120.6226 572.76263 L 1120.6226 572.76263 L 1095.7198 572.76263 L 1095.7198 572.76263 L 1095.7198 572.76263 L 1070.8171 597.66534 L 1045.9143 622.56805 L 1021.01166 622.56805 L 996.1089 622.56805 L 971.2062 647.47076 Q 946.30347 672.37354 647.47076 697.27625 Q 348.63812 722.17896 373.54083 722.17896 Q 398.44357 747.08167 398.44357 771.98444 L 398.44357 821.78986 L 348.63812 821.78986 L 323.73538 821.78986 L 323.73538 796.88715 L 298.83267 796.88715 L 298.83267 796.88715 Q 298.83267 771.98444 298.83267 747.08167 Q 298.83267 722.17896 224.12451 697.27625 Q 174.31906 672.37354 199.22179 722.17896 Q 199.22179 747.08167 124.51361 747.08167 L 49.805447 747.08167 L 24.902723 747.08167 L 0.0 747.08167 L 0.0 722.17896 L 0.0 697.27625 L 24.902723 697.27625 L 24.902723 672.37354 L 24.902723 672.37354 L 24.902723 672.37354 L 49.805447 672.37354 L 49.805447 672.37354 L 49.805447 647.47076 L 49.805447 647.47076 L 74.70817 622.56805 L 74.70817 597.66534 L 99.61089 597.66534 Q 124.51361 597.66534 99.61089 572.76263 L 99.61089 522.95715 L 99.61089 522.95715 Q 99.61089 498.05444 124.51361 498.05444 L 124.51361 498.05444 L 199.22179 448.24902 Q 273.92996 373.54083 298.83267 373.54083 L 323.73538 373.54083 L 323.73538 348.63812 L 348.63812 348.63812 L 348.63812 273.92996 L 348.63812 199.22179 L 348.63812 199.22179 L 348.63812 199.22179 L 373.54083 273.92996 L 373.54083 323.73538 L 398.44357 323.73538 L 423.34628 323.73538 L 448.24902 298.83267 L 473.15173 273.92996 L 473.15173 273.92996 L 498.05444 273.92996 L 498.05444 273.92996 L 498.05444 273.92996 L 547.8599 273.92996 Q 572.76263 273.92996 572.76263 249.02722 L 572.76263 249.02722 L 747.08167 149.41634 Q 946.30347 74.70817 971.2062 49.805447 Q 996.1089 24.902723 996.1089 24.902723 L 996.1089 24.902723 L 996.1089 24.902723 Q 1021.01166 24.902723 1021.01166 1.8189894E-12 z M 149.41634 498.05444 Q 149.41634 498.05444 174.31906 498.05444 Q 174.31906 522.95715 149.41634 522.95715 Q 149.41634 522.95715 149.41634 498.05444 z" svg:height="8.217898mm" draw:style-name="style-673" svg:viewBox="0.0 0.0 1170.428 821.78986" svg:width="11.70428mm" svg:x="105.58755mm" svg:y="138.70816mm"/>
          <draw:path svg:d="M 224.12451 0.0 L 249.02722 0.0 L 249.02722 24.902723 L 249.02722 24.902723 L 249.02722 74.70817 L 249.02722 149.41634 L 273.92996 224.12451 Q 298.83267 323.73538 348.63812 298.83267 Q 398.44357 273.92996 423.34628 249.02722 Q 423.34628 224.12451 448.24902 224.12451 L 473.15173 224.12451 L 423.34628 323.73538 Q 348.63812 423.34628 348.63812 423.34628 L 348.63812 423.34628 L 323.73538 448.24902 L 298.83267 473.15173 L 298.83267 473.15173 L 298.83267 473.15173 L 273.92996 473.15173 L 273.92996 473.15173 L 273.92996 498.05444 L 298.83267 498.05444 L 298.83267 522.95715 L 298.83267 547.8599 L 348.63812 547.8599 L 373.54083 572.76263 L 373.54083 572.76263 L 373.54083 572.76263 L 348.63812 572.76263 L 323.73538 572.76263 L 298.83267 597.66534 Q 273.92996 622.56805 249.02722 622.56805 L 224.12451 622.56805 L 199.22179 622.56805 L 199.22179 622.56805 L 199.22179 622.56805 L 199.22179 622.56805 L 149.41634 597.66534 L 124.51361 572.76263 L 99.61089 572.76263 L 74.70817 572.76263 L 74.70817 547.8599 L 49.805447 547.8599 L 49.805447 522.95715 L 49.805447 498.05444 L 24.902723 498.05444 L 24.902723 473.15173 L 24.902723 473.15173 L -1.8189894E-12 473.15173 L -1.8189894E-12 473.15173 L -1.8189894E-12 473.15173 L -1.8189894E-12 448.24902 L -1.8189894E-12 448.24902 L 24.902723 423.34628 Q 49.805447 423.34628 49.805447 423.34628 L 49.805447 423.34628 L 49.805447 423.34628 Q 74.70817 423.34628 74.70817 398.44357 Q 99.61089 398.44357 99.61089 224.12451 L 99.61089 74.70817 L 149.41634 49.805447 Q 199.22179 24.902723 224.12451 0.0 z" svg:height="6.225681mm" draw:style-name="style-674" svg:viewBox="0.0 0.0 473.15173 622.56805" svg:width="4.7315173mm" svg:x="104.09338mm" svg:y="117.291824mm"/>
          <draw:path svg:d="M 49.805447 49.805447 L 49.805447 0.0 L 74.70817 0.0 L 74.70817 0.0 L 99.61089 24.902723 Q 124.51361 49.805447 124.51361 49.805447 L 124.51361 49.805447 L 124.51361 74.70817 L 124.51361 74.70817 L 149.41634 99.61089 L 149.41634 149.41634 L 149.41634 199.22179 L 124.51361 249.02722 L 124.51361 249.02722 Q 124.51361 249.02722 74.70817 224.12451 L -9.094947E-13 199.22179 L -9.094947E-13 199.22179 Q 24.902723 199.22179 49.805447 149.41634 Q 74.70817 99.61089 74.70817 99.61089 Q 49.805447 74.70817 49.805447 49.805447 z" svg:height="2.4902723mm" draw:style-name="style-675" svg:viewBox="0.0 0.0 149.41634 249.02722" svg:width="1.4941634mm" svg:x="55.03502mm" svg:y="101.10506mm"/>
          <draw:path svg:d="M 24.902723 24.902723 L 24.902723 0.0 L 423.34628 0.0 Q 821.78986 0.0 821.78986 0.0 L 821.78986 0.0 L 821.78986 0.0 L 821.78986 0.0 L 846.69257 24.902723 L 846.69257 49.805447 L 921.40076 24.902723 Q 1021.01166 24.902723 1021.01166 99.61089 Q 1021.01166 174.31906 1045.9143 149.41634 Q 1045.9143 124.51361 1070.8171 124.51361 Q 1095.7198 124.51361 1120.6226 174.31906 Q 1120.6226 224.12451 1120.6226 273.92996 Q 1120.6226 323.73538 1145.5253 348.63812 Q 1170.428 373.54083 1145.5253 373.54083 Q 1120.6226 373.54083 1170.428 423.34628 Q 1220.2334 473.15173 1220.2334 498.05444 L 1220.2334 522.95715 L 1245.1361 547.8599 L 1245.1361 572.76263 L 1195.3307 572.76263 Q 1145.5253 572.76263 1145.5253 597.66534 L 1170.428 622.56805 L 1170.428 622.56805 L 1170.428 647.47076 L 1170.428 672.37354 L 1170.428 697.27625 L 1120.6226 697.27625 Q 1095.7198 697.27625 1070.8171 672.37354 Q 1070.8171 622.56805 1021.01166 622.56805 L 971.2062 622.56805 L 946.30347 597.66534 L 921.40076 597.66534 L 921.40076 622.56805 Q 921.40076 672.37354 946.30347 672.37354 Q 971.2062 672.37354 946.30347 697.27625 Q 921.40076 722.17896 896.49805 771.98444 Q 871.5953 846.69257 846.69257 871.5953 Q 821.78986 871.5953 821.78986 896.49805 Q 821.78986 921.40076 771.98444 971.2062 Q 747.08167 1021.01166 771.98444 1021.01166 Q 796.88715 1021.01166 622.56805 1070.8171 Q 473.15173 1120.6226 423.34628 1120.6226 Q 373.54083 1120.6226 373.54083 1095.7198 Q 348.63812 1070.8171 298.83267 1070.8171 Q 249.02722 1070.8171 174.31906 1070.8171 Q 99.61089 1021.01166 99.61089 1021.01166 L 74.70817 1021.01166 L 74.70817 1021.01166 L 74.70817 1021.01166 L 74.70817 1045.9143 L 74.70817 1045.9143 L 49.805447 1070.8171 L 24.902723 1095.7198 L 24.902723 1095.7198 L 24.902723 1120.6226 L 24.902723 1120.6226 L 0.0 1120.6226 L 0.0 672.37354 Q -24.902723 224.12451 0.0 124.51361 L 0.0 49.805447 L 0.0 49.805447 L 24.902723 49.805447 L 24.902723 24.902723 z M 1145.5253 498.05444 L 1170.428 498.05444 L 1170.428 498.05444 Q 1170.428 522.95715 1170.428 522.95715 Q 1145.5253 522.95715 1145.5253 498.05444 z" svg:height="11.206225mm" draw:style-name="style-676" svg:viewBox="0.0 0.0 1245.1361 1120.6226" svg:width="12.451362mm" svg:x="14.692607mm" svg:y="97.8677mm"/>
          <draw:path svg:d="M 149.41634 9.094947E-13 L 174.31906 9.094947E-13 L 174.31906 9.094947E-13 Q 174.31906 24.902723 174.31906 24.902723 L 199.22179 24.902723 L 199.22179 24.902723 Q 199.22179 24.902723 224.12451 49.805447 L 224.12451 49.805447 L 224.12451 49.805447 Q 224.12451 74.70817 224.12451 74.70817 L 249.02722 74.70817 L 249.02722 74.70817 Q 249.02722 74.70817 273.92996 99.61089 L 273.92996 99.61089 L 273.92996 124.51361 Q 298.83267 124.51361 323.73538 149.41634 L 373.54083 149.41634 L 398.44357 149.41634 Q 423.34628 174.31906 423.34628 174.31906 L 423.34628 174.31906 L 423.34628 199.22179 L 423.34628 224.12451 L 373.54083 224.12451 L 348.63812 224.12451 L 323.73538 224.12451 L 298.83267 224.12451 L 298.83267 224.12451 Q 273.92996 224.12451 273.92996 249.02722 L 273.92996 273.92996 L 224.12451 273.92996 Q 174.31906 273.92996 174.31906 298.83267 L 174.31906 298.83267 L 74.70817 298.83267 Q 0.0 298.83267 0.0 249.02722 L 0.0 199.22179 L 74.70817 99.61089 Q 124.51361 24.902723 149.41634 9.094947E-13 z M 49.805447 224.12451 Q 24.902723 224.12451 49.805447 224.12451 Q 74.70817 249.02722 74.70817 224.12451 Q 49.805447 224.12451 49.805447 224.12451 z" svg:height="2.9883268mm" draw:style-name="style-677" svg:viewBox="0.0 0.0 423.34628 298.83267" svg:width="4.233463mm" svg:x="149.16731mm" svg:y="72.46693mm"/>
          <draw:path svg:d="M 448.24902 0.0 L 498.05444 0.0 L 597.66534 0.0 Q 697.27625 0.0 722.17896 24.902723 L 771.98444 24.902723 L 771.98444 49.805447 L 771.98444 99.61089 L 771.98444 174.31906 Q 771.98444 249.02722 771.98444 398.44357 L 771.98444 547.8599 L 747.08167 647.47076 Q 722.17896 722.17896 722.17896 672.37354 Q 697.27625 647.47076 697.27625 647.47076 Q 672.37354 647.47076 672.37354 697.27625 L 672.37354 747.08167 L 672.37354 996.1089 L 672.37354 1220.2334 L 647.47076 1220.2334 L 647.47076 1245.1361 L 622.56805 1245.1361 L 622.56805 1245.1361 L 572.76263 1245.1361 Q 547.8599 1245.1361 423.34628 1220.2334 L 298.83267 1220.2334 L 298.83267 1195.3307 Q 273.92996 1195.3307 273.92996 1195.3307 L 273.92996 1195.3307 L 273.92996 1195.3307 Q 273.92996 1195.3307 199.22179 1195.3307 Q 124.51361 1220.2334 124.51361 1195.3307 Q 124.51361 1145.5253 99.61089 1145.5253 L 74.70817 1170.428 L 49.805447 1170.428 L 24.902723 1170.428 L 24.902723 1145.5253 L 24.902723 1145.5253 L 24.902723 996.1089 Q 24.902723 871.5953 24.902723 921.40076 Q 74.70817 971.2062 74.70817 846.69257 Q 74.70817 722.17896 49.805447 722.17896 Q 24.902723 697.27625 24.902723 522.95715 L 9.094947E-13 323.73538 L 9.094947E-13 298.83267 Q 9.094947E-13 273.92996 24.902723 273.92996 Q 49.805447 273.92996 74.70817 174.31906 Q 124.51361 74.70817 199.22179 74.70817 Q 273.92996 74.70817 273.92996 49.805447 Q 273.92996 24.902723 323.73538 24.902723 Q 398.44357 0.0 448.24902 0.0 z" svg:height="12.451362mm" draw:style-name="style-678" svg:viewBox="0.0 0.0 771.98444 1245.1361" svg:width="7.719844mm" svg:x="49.55642mm" svg:y="52.793774mm"/>
          <draw:path svg:d="M 24.902723 0.0 L 49.805447 0.0 L 74.70817 24.902723 Q 124.51361 49.805447 124.51361 74.70817 L 124.51361 74.70817 L 149.41634 74.70817 L 149.41634 99.61089 L 174.31906 74.70817 Q 174.31906 74.70817 199.22179 74.70817 L 199.22179 74.70817 L 199.22179 74.70817 Q 224.12451 74.70817 224.12451 99.61089 L 224.12451 99.61089 L 224.12451 99.61089 Q 224.12451 99.61089 249.02722 99.61089 L 249.02722 124.51361 L 273.92996 199.22179 Q 273.92996 273.92996 249.02722 273.92996 Q 224.12451 298.83267 224.12451 298.83267 L 224.12451 298.83267 L 224.12451 298.83267 Q 199.22179 298.83267 174.31906 273.92996 Q 149.41634 249.02722 124.51361 273.92996 L 99.61089 273.92996 L 99.61089 249.02722 Q 74.70817 249.02722 49.805447 199.22179 L 24.902723 124.51361 L 24.902723 99.61089 Q 24.902723 74.70817 -9.094947E-13 74.70817 L -9.094947E-13 74.70817 L -9.094947E-13 49.805447 Q 24.902723 24.902723 24.902723 0.0 z" svg:height="2.9883268mm" draw:style-name="style-679" svg:viewBox="0.0 0.0 273.92996 298.83267" svg:width="2.7392995mm" svg:x="55.03502mm" svg:y="112.062256mm"/>
          <draw:path svg:d="M 149.41634 0.0 L 174.31906 24.902723 L 174.31906 249.02722 Q 199.22179 448.24902 199.22179 672.37354 L 199.22179 896.49805 L 224.12451 946.30347 Q 249.02722 996.1089 249.02722 996.1089 Q 249.02722 996.1089 273.92996 996.1089 L 273.92996 996.1089 L 273.92996 996.1089 L 273.92996 1021.01166 L 273.92996 1095.7198 L 273.92996 1145.5253 L 273.92996 1195.3307 L 298.83267 1220.2334 L 298.83267 1394.5525 Q 298.83267 1568.8716 348.63812 1568.8716 Q 398.44357 1568.8716 398.44357 1568.8716 L 398.44357 1568.8716 L 398.44357 1568.8716 Q 423.34628 1593.7743 448.24902 1593.7743 L 448.24902 1593.7743 L 448.24902 1593.7743 Q 448.24902 1618.677 423.34628 1618.677 L 423.34628 1643.5797 L 498.05444 1643.5797 Q 597.66534 1643.5797 647.47076 1618.677 L 722.17896 1618.677 L 722.17896 1618.677 L 722.17896 1643.5797 L 722.17896 1643.5797 L 747.08167 1643.5797 L 747.08167 1643.5797 L 747.08167 1643.5797 L 722.17896 1668.4824 L 697.27625 1668.4824 L 697.27625 1693.3851 L 697.27625 1743.1906 L 672.37354 1743.1906 L 672.37354 1743.1906 L 672.37354 1743.1906 L 647.47076 1718.2878 L 647.47076 1743.1906 L 647.47076 1743.1906 L 647.47076 1743.1906 L 647.47076 1743.1906 L 622.56805 1768.0933 L 597.66534 1792.9961 L 597.66534 1792.9961 L 572.76263 1792.9961 L 522.95715 1792.9961 Q 473.15173 1792.9961 348.63812 1817.8988 L 199.22179 1842.8015 L 124.51361 1842.8015 L 49.805447 1842.8015 L 24.902723 1817.8988 L 0.0 1817.8988 L 0.0 1792.9961 L 0.0 1768.0933 L 0.0 1743.1906 Q 0.0 1718.2878 0.0 1693.3851 L 0.0 1693.3851 L 0.0 1693.3851 Q 0.0 1693.3851 24.902723 1643.5797 L 24.902723 1568.8716 L 24.902723 1494.1633 Q 49.805447 1419.4552 49.805447 1419.4552 Q 49.805447 1394.5525 49.805447 1270.0388 L 49.805447 1120.6226 L 49.805447 1045.9143 Q 49.805447 971.2062 24.902723 946.30347 L 24.902723 921.40076 L 24.902723 921.40076 Q 49.805447 921.40076 74.70817 448.24902 Q 99.61089 0.0 149.41634 0.0 z" svg:height="18.428015mm" draw:style-name="style-680" svg:viewBox="0.0 0.0 747.08167 1842.8015" svg:width="7.470817mm" svg:x="62.75486mm" svg:y="126.007774mm"/>
          <draw:path svg:d="M 24.902723 0.0 L 49.805447 0.0 L 99.61089 0.0 Q 124.51361 24.902723 124.51361 49.805447 Q 74.70817 99.61089 74.70817 174.31906 L 74.70817 249.02722 L 74.70817 249.02722 L 49.805447 249.02722 L 49.805447 224.12451 L 24.902723 199.22179 L 24.902723 149.41634 Q 24.902723 99.61089 0.0 99.61089 L 0.0 124.51361 L 0.0 124.51361 Q -24.902723 124.51361 0.0 49.805447 Q 0.0 0.0 24.902723 0.0 z" svg:height="2.4902723mm" draw:style-name="style-681" svg:viewBox="0.0 0.0 124.51361 249.02722" svg:width="1.2451361mm" svg:x="70.47471mm" svg:y="54.287937mm"/>
          <draw:path svg:d="M 398.44357 24.902723 L 647.47076 24.902723 L 672.37354 24.902723 Q 697.27625 49.805447 547.8599 49.805447 L 398.44357 74.70817 L 398.44357 199.22179 L 398.44357 323.73538 L 348.63812 323.73538 L 298.83267 323.73538 L 249.02722 323.73538 Q 224.12451 348.63812 199.22179 348.63812 L 174.31906 348.63812 L 174.31906 298.83267 Q 174.31906 249.02722 99.61089 249.02722 L -1.8189894E-12 224.12451 L -1.8189894E-12 224.12451 Q -1.8189894E-12 199.22179 99.61089 199.22179 Q 199.22179 199.22179 199.22179 149.41634 Q 199.22179 99.61089 149.41634 99.61089 L 74.70817 74.70817 L 99.61089 49.805447 Q 124.51361 0.0 149.41634 0.0 Q 174.31906 0.0 398.44357 24.902723 z" svg:height="3.4863813mm" draw:style-name="style-682" svg:viewBox="0.0 0.0 672.37354 348.63812" svg:width="6.7237353mm" svg:x="124.51361mm" svg:y="68.731514mm"/>
          <draw:path svg:d="M 249.02722 24.902723 L 273.92996 24.902723 L 273.92996 24.902723 Q 273.92996 24.902723 298.83267 49.805447 L 298.83267 49.805447 L 298.83267 124.51361 L 298.83267 224.12451 L 249.02722 224.12451 L 224.12451 224.12451 L 199.22179 199.22179 Q 149.41634 199.22179 149.41634 149.41634 Q 149.41634 99.61089 74.70817 99.61089 L 4.5474735E-13 99.61089 L 4.5474735E-13 24.902723 Q 4.5474735E-13 -24.902723 124.51361 9.094947E-13 Q 249.02722 24.902723 249.02722 24.902723 z" svg:height="2.241245mm" draw:style-name="style-683" svg:viewBox="0.0 0.0 298.83267 224.12451" svg:width="2.9883268mm" svg:x="33.369648mm" svg:y="73.96109mm"/>
          <draw:path svg:d="M 24.902723 0.0 L 24.902723 0.0 L 124.51361 0.0 L 224.12451 0.0 L 224.12451 149.41634 Q 224.12451 298.83267 199.22179 298.83267 L 199.22179 298.83267 L 174.31906 298.83267 Q 174.31906 298.83267 124.51361 273.92996 Q 99.61089 273.92996 99.61089 298.83267 L 99.61089 323.73538 L 99.61089 348.63812 Q 99.61089 373.54083 74.70817 373.54083 L 49.805447 373.54083 L 49.805447 323.73538 Q 24.902723 273.92996 24.902723 298.83267 L 24.902723 298.83267 L 0.0 199.22179 L 0.0 124.51361 L 0.0 49.805447 Q 24.902723 0.0 24.902723 0.0 z" svg:height="3.7354085mm" draw:style-name="style-684" svg:viewBox="0.0 0.0 224.12451 373.54083" svg:width="2.241245mm" svg:x="179.05058mm" svg:y="67.735405mm"/>
          <draw:path svg:d="M 174.31906 0.0 L 199.22179 0.0 L 199.22179 0.0 L 199.22179 0.0 L 199.22179 24.902723 L 224.12451 24.902723 L 224.12451 49.805447 L 224.12451 74.70817 L 199.22179 74.70817 L 199.22179 49.805447 L 199.22179 49.805447 L 174.31906 49.805447 L 174.31906 49.805447 L 174.31906 49.805447 L 174.31906 74.70817 L 174.31906 74.70817 L 149.41634 74.70817 L 149.41634 99.61089 L 149.41634 99.61089 L 174.31906 99.61089 L 174.31906 99.61089 L 174.31906 99.61089 L 249.02722 124.51361 Q 323.73538 149.41634 348.63812 149.41634 L 373.54083 149.41634 L 373.54083 174.31906 Q 373.54083 199.22179 273.92996 199.22179 L 199.22179 199.22179 L 174.31906 199.22179 L 124.51361 199.22179 L 99.61089 224.12451 L 74.70817 224.12451 L 74.70817 199.22179 L 74.70817 149.41634 L 24.902723 149.41634 L 0.0 149.41634 L 0.0 124.51361 L 0.0 99.61089 L 24.902723 99.61089 Q 74.70817 74.70817 74.70817 49.805447 Q 74.70817 24.902723 99.61089 24.902723 Q 124.51361 0.0 174.31906 0.0 z" svg:height="2.241245mm" draw:style-name="style-685" svg:viewBox="0.0 0.0 373.54083 224.12451" svg:width="3.7354085mm" svg:x="94.38132mm" svg:y="73.214005mm"/>
          <draw:path svg:d="M 323.73538 24.902723 L 348.63812 24.902723 L 348.63812 24.902723 L 348.63812 49.805447 L 323.73538 49.805447 L 298.83267 49.805447 L 273.92996 49.805447 Q 224.12451 49.805447 124.51361 49.805447 L -1.8189894E-12 49.805447 L -1.8189894E-12 49.805447 L -1.8189894E-12 49.805447 L 74.70817 49.805447 Q 124.51361 24.902723 149.41634 0.0 Q 174.31906 -49.805447 249.02722 0.0 Q 323.73538 0.0 323.73538 24.902723 z" svg:height="0.49805444mm" draw:style-name="style-686" svg:viewBox="0.0 0.0 348.63812 49.805447" svg:width="3.4863813mm" svg:x="159.1284mm" svg:y="122.02334mm"/>
          <draw:path svg:d="M 0.0 24.902723 Q 0.0 0.0 49.805447 0.0 Q 99.61089 0.0 74.70817 49.805447 Q 74.70817 99.61089 24.902723 74.70817 Q 0.0 74.70817 0.0 24.902723 z" svg:height="0.7470817mm" draw:style-name="style-687" svg:viewBox="0.0 0.0 74.70817 74.70817" svg:width="0.7470817mm" svg:x="23.40856mm" svg:y="133.97665mm"/>
          <draw:path svg:d="M 821.78986 9.094947E-13 L 821.78986 9.094947E-13 L 821.78986 9.094947E-13 L 821.78986 24.902723 L 796.88715 24.902723 L 796.88715 49.805447 L 821.78986 49.805447 L 871.5953 49.805447 L 871.5953 74.70817 L 871.5953 99.61089 L 896.49805 99.61089 L 896.49805 99.61089 L 921.40076 149.41634 Q 971.2062 174.31906 971.2062 199.22179 L 971.2062 199.22179 L 971.2062 199.22179 Q 946.30347 199.22179 971.2062 224.12451 L 971.2062 224.12451 L 971.2062 298.83267 Q 971.2062 348.63812 921.40076 348.63812 Q 871.5953 323.73538 796.88715 298.83267 Q 722.17896 298.83267 672.37354 323.73538 Q 597.66534 373.54083 572.76263 298.83267 Q 572.76263 224.12451 423.34628 224.12451 L 273.92996 224.12451 L 273.92996 249.02722 L 273.92996 273.92996 L 249.02722 273.92996 L 249.02722 273.92996 L 249.02722 273.92996 Q 249.02722 249.02722 174.31906 249.02722 L 124.51361 249.02722 L 74.70817 249.02722 L 24.902723 249.02722 L 24.902723 224.12451 L 24.902723 224.12451 L 49.805447 224.12451 L 49.805447 199.22179 L 24.902723 199.22179 L -1.8189894E-12 199.22179 L -1.8189894E-12 174.31906 L -1.8189894E-12 149.41634 L -1.8189894E-12 149.41634 L 24.902723 149.41634 L 24.902723 149.41634 L 24.902723 124.51361 L 24.902723 124.51361 L 24.902723 99.61089 L 74.70817 99.61089 L 99.61089 99.61089 L 99.61089 74.70817 L 124.51361 74.70817 L 124.51361 74.70817 L 124.51361 49.805447 L 149.41634 49.805447 Q 174.31906 49.805447 174.31906 24.902723 L 174.31906 24.902723 L 174.31906 24.902723 L 174.31906 24.902723 L 199.22179 49.805447 L 199.22179 74.70817 L 298.83267 49.805447 Q 398.44357 24.902723 423.34628 49.805447 Q 423.34628 99.61089 473.15173 74.70817 Q 522.95715 49.805447 572.76263 24.902723 Q 597.66534 9.094947E-13 622.56805 9.094947E-13 Q 672.37354 9.094947E-13 697.27625 24.902723 L 722.17896 24.902723 L 747.08167 24.902723 Q 771.98444 24.902723 771.98444 9.094947E-13 Q 796.88715 9.094947E-13 821.78986 9.094947E-13 z" svg:height="3.4863813mm" draw:style-name="style-688" svg:viewBox="0.0 0.0 971.2062 348.63812" svg:width="9.712062mm" svg:x="85.416336mm" svg:y="69.22957mm"/>
          <draw:path svg:d="M 149.41634 24.902723 L 149.41634 0.0 L 174.31906 24.902723 Q 174.31906 49.805447 224.12451 49.805447 Q 298.83267 49.805447 298.83267 74.70817 L 298.83267 124.51361 L 273.92996 124.51361 Q 273.92996 124.51361 273.92996 149.41634 L 298.83267 149.41634 L 298.83267 149.41634 Q 298.83267 174.31906 149.41634 174.31906 L 0.0 174.31906 L 0.0 174.31906 L 0.0 174.31906 L 0.0 149.41634 L 24.902723 149.41634 L 74.70817 124.51361 Q 124.51361 74.70817 124.51361 74.70817 L 124.51361 74.70817 L 124.51361 74.70817 Q 124.51361 74.70817 149.41634 74.70817 L 149.41634 49.805447 L 149.41634 24.902723 z" svg:height="1.7431906mm" draw:style-name="style-689" svg:viewBox="0.0 0.0 298.83267 174.31906" svg:width="2.9883268mm" svg:x="103.84435mm" svg:y="72.96498mm"/>
          <draw:path svg:d="M 2814.0076 49.805447 L 2814.0076 49.805447 L 2814.0076 49.805447 L 2814.0076 49.805447 L 2814.0076 74.70817 L 2789.105 74.70817 L 2789.105 99.61089 L 2789.105 124.51361 L 2764.2021 124.51361 L 2764.2021 149.41634 L 2739.2996 149.41634 L 2714.3967 149.41634 L 2714.3967 174.31906 L 2689.4941 174.31906 L 2689.4941 199.22179 L 2689.4941 199.22179 L 2689.4941 199.22179 Q 2689.4941 199.22179 2515.175 224.12451 L 2365.7588 249.02722 L 2141.6343 249.02722 Q 1917.5096 249.02722 1643.5797 249.02722 Q 1369.6498 249.02722 1245.1361 249.02722 L 1145.5253 273.92996 L 1045.9143 273.92996 Q 946.30347 249.02722 771.98444 249.02722 Q 597.66534 249.02722 448.24902 273.92996 L 298.83267 298.83267 L 298.83267 298.83267 Q 298.83267 298.83267 249.02722 273.92996 L 199.22179 249.02722 L 174.31906 249.02722 L 149.41634 249.02722 L 124.51361 224.12451 L 99.61089 199.22179 L 49.805447 199.22179 L 0.0 199.22179 L 0.0 199.22179 L 0.0 199.22179 L 49.805447 174.31906 L 74.70817 149.41634 L 224.12451 149.41634 L 373.54083 149.41634 L 547.8599 149.41634 Q 697.27625 149.41634 896.49805 124.51361 L 1095.7198 124.51361 L 1294.9415 124.51361 Q 1519.066 99.61089 1618.677 99.61089 L 1718.2878 99.61089 L 2091.8286 74.70817 Q 2440.4668 49.805447 2490.2722 24.902723 L 2515.175 24.902723 L 2540.0776 24.902723 Q 2540.0776 0.0 2540.0776 0.0 L 2540.0776 0.0 L 2614.786 0.0 Q 2689.4941 -24.902723 2689.4941 0.0 Q 2689.4941 24.902723 2739.2996 24.902723 Q 2814.0076 49.805447 2814.0076 49.805447 z" svg:height="2.9883268mm" draw:style-name="style-690" svg:viewBox="0.0 0.0 2814.0076 298.83267" svg:width="28.140078mm" svg:x="21.914396mm" svg:y="85.66537mm"/>
          <draw:path svg:d="M 24.902723 249.02722 L 0.0 0.0 L 24.902723 24.902723 Q 24.902723 49.805447 49.805447 49.805447 Q 74.70817 49.805447 74.70817 24.902723 Q 74.70817 0.0 99.61089 0.0 Q 124.51361 0.0 124.51361 24.902723 Q 124.51361 49.805447 174.31906 49.805447 Q 199.22179 49.805447 199.22179 149.41634 L 199.22179 273.92996 L 199.22179 373.54083 Q 174.31906 473.15173 199.22179 498.05444 Q 224.12451 522.95715 174.31906 547.8599 Q 149.41634 547.8599 124.51361 572.76263 L 124.51361 572.76263 L 124.51361 572.76263 Q 124.51361 547.8599 74.70817 547.8599 Q 24.902723 522.95715 24.902723 249.02722 z" svg:height="5.7276263mm" draw:style-name="style-691" svg:viewBox="0.0 0.0 199.22179 572.76263" svg:width="1.9922178mm" svg:x="73.463036mm" svg:y="134.4747mm"/>
          <draw:path svg:d="M 249.02722 99.61089 L 249.02722 0.0 L 273.92996 0.0 L 273.92996 0.0 L 273.92996 124.51361 L 273.92996 249.02722 L 298.83267 249.02722 L 298.83267 249.02722 L 298.83267 273.92996 L 273.92996 273.92996 L 273.92996 273.92996 L 273.92996 298.83267 L 273.92996 298.83267 L 273.92996 298.83267 L 298.83267 323.73538 L 298.83267 348.63812 L 199.22179 398.44357 Q 99.61089 423.34628 99.61089 448.24902 L 74.70817 473.15173 L 74.70817 473.15173 L 74.70817 473.15173 L 74.70817 473.15173 Q 74.70817 473.15173 24.902723 473.15173 L -9.094947E-13 473.15173 L -9.094947E-13 473.15173 Q -9.094947E-13 448.24902 24.902723 448.24902 Q 49.805447 448.24902 49.805447 373.54083 L 49.805447 298.83267 L 74.70817 298.83267 Q 74.70817 298.83267 74.70817 199.22179 L 99.61089 124.51361 L 124.51361 99.61089 Q 124.51361 99.61089 149.41634 99.61089 L 149.41634 99.61089 L 174.31906 174.31906 Q 174.31906 249.02722 199.22179 249.02722 Q 224.12451 249.02722 224.12451 224.12451 L 224.12451 224.12451 L 249.02722 99.61089 z" svg:height="4.7315173mm" draw:style-name="style-692" svg:viewBox="0.0 0.0 298.83267 473.15173" svg:width="2.9883268mm" svg:x="79.43969mm" svg:y="134.4747mm"/>
          <draw:path svg:d="M 99.61089 0.0 L 99.61089 0.0 L 149.41634 0.0 L 174.31906 0.0 L 174.31906 0.0 L 199.22179 0.0 L 199.22179 99.61089 Q 224.12451 199.22179 298.83267 174.31906 Q 373.54083 174.31906 373.54083 199.22179 Q 348.63812 249.02722 348.63812 249.02722 L 348.63812 273.92996 L 348.63812 273.92996 Q 348.63812 273.92996 323.73538 298.83267 L 323.73538 298.83267 L 348.63812 348.63812 Q 348.63812 398.44357 323.73538 498.05444 Q 298.83267 572.76263 249.02722 572.76263 L 174.31906 572.76263 L 174.31906 597.66534 L 149.41634 647.47076 L 149.41634 597.66534 L 149.41634 572.76263 L 124.51361 572.76263 L 124.51361 572.76263 L 124.51361 547.8599 L 124.51361 522.95715 L 99.61089 522.95715 L 74.70817 547.8599 L 49.805447 547.8599 L 24.902723 547.8599 L 24.902723 398.44357 Q 0.0 273.92996 0.0 249.02722 Q 0.0 249.02722 0.0 174.31906 L 0.0 99.61089 L 24.902723 49.805447 L 24.902723 24.902723 L 49.805447 24.902723 L 74.70817 0.0 L 74.70817 0.0 L 99.61089 0.0 L 99.61089 0.0 z" svg:height="6.474708mm" draw:style-name="style-693" svg:viewBox="0.0 0.0 373.54083 647.47076" svg:width="3.7354085mm" svg:x="20.420233mm" svg:y="141.94553mm"/>
          <draw:path svg:d="M 273.92996 24.902723 L 298.83267 24.902723 L 298.83267 49.805447 Q 273.92996 49.805447 273.92996 74.70817 L 273.92996 74.70817 L 249.02722 74.70817 L 224.12451 99.61089 L 99.61089 99.61089 L 1.8189894E-12 99.61089 L 1.8189894E-12 74.70817 Q -24.902723 49.805447 99.61089 24.902723 Q 199.22179 0.0 224.12451 0.0 Q 249.02722 0.0 273.92996 24.902723 z" svg:height="0.9961089mm" draw:style-name="style-694" svg:viewBox="0.0 0.0 298.83267 99.61089" svg:width="2.9883268mm" svg:x="105.08949mm" svg:y="94.13229mm"/>
          <draw:path svg:d="M 149.41634 24.902723 L 249.02722 -1.8189894E-12 L 273.92996 -1.8189894E-12 Q 298.83267 24.902723 298.83267 24.902723 L 298.83267 24.902723 L 298.83267 24.902723 Q 273.92996 24.902723 298.83267 49.805447 L 298.83267 49.805447 L 273.92996 99.61089 Q 249.02722 174.31906 249.02722 174.31906 L 224.12451 174.31906 L 224.12451 149.41634 Q 199.22179 149.41634 199.22179 124.51361 Q 199.22179 74.70817 99.61089 74.70817 Q 0.0 74.70817 0.0 49.805447 Q 24.902723 24.902723 149.41634 24.902723 z" svg:height="1.7431906mm" draw:style-name="style-695" svg:viewBox="0.0 0.0 298.83267 174.31906" svg:width="2.9883268mm" svg:x="16.933851mm" svg:y="152.15564mm"/>
          <draw:path svg:d="M 796.88715 0.0 L 821.78986 0.0 L 796.88715 0.0 Q 771.98444 0.0 771.98444 24.902723 Q 771.98444 49.805447 821.78986 99.61089 Q 896.49805 149.41634 871.5953 199.22179 Q 846.69257 273.92996 846.69257 298.83267 Q 821.78986 298.83267 796.88715 323.73538 Q 796.88715 323.73538 771.98444 348.63812 Q 747.08167 398.44357 722.17896 448.24902 Q 672.37354 498.05444 672.37354 498.05444 L 672.37354 498.05444 L 547.8599 498.05444 Q 423.34628 498.05444 298.83267 522.95715 L 174.31906 522.95715 L 174.31906 522.95715 Q 174.31906 498.05444 199.22179 498.05444 Q 224.12451 498.05444 149.41634 473.15173 L 99.61089 448.24902 L 49.805447 448.24902 L 0.0 448.24902 L 0.0 423.34628 L 0.0 423.34628 L 24.902723 423.34628 L 49.805447 423.34628 L 49.805447 398.44357 L 49.805447 373.54083 L 74.70817 373.54083 L 99.61089 348.63812 L 298.83267 323.73538 Q 498.05444 298.83267 597.66534 273.92996 L 697.27625 249.02722 L 747.08167 249.02722 L 771.98444 249.02722 L 771.98444 174.31906 Q 747.08167 99.61089 722.17896 74.70817 Q 672.37354 49.805447 697.27625 24.902723 Q 747.08167 -24.902723 796.88715 0.0 z" svg:height="5.229572mm" draw:style-name="style-696" svg:viewBox="0.0 0.0 871.5953 522.95715" svg:width="8.715953mm" svg:x="73.71206mm" svg:y="77.696495mm"/>
          <draw:path svg:d="M 473.15173 99.61089 L 473.15173 99.61089 L 473.15173 99.61089 L 473.15173 124.51361 L 473.15173 124.51361 L 498.05444 124.51361 L 498.05444 174.31906 L 498.05444 199.22179 L 498.05444 199.22179 Q 498.05444 199.22179 473.15173 273.92996 L 473.15173 323.73538 L 398.44357 273.92996 Q 348.63812 224.12451 298.83267 224.12451 Q 249.02722 249.02722 249.02722 273.92996 Q 249.02722 323.73538 273.92996 323.73538 Q 298.83267 323.73538 249.02722 348.63812 Q 199.22179 348.63812 199.22179 398.44357 Q 199.22179 448.24902 199.22179 473.15173 L 199.22179 473.15173 L 149.41634 473.15173 L 99.61089 473.15173 L 74.70817 498.05444 L 49.805447 498.05444 L 49.805447 473.15173 L 49.805447 423.34628 L 24.902723 423.34628 L 24.902723 423.34628 L 24.902723 373.54083 L 0.0 323.73538 L 0.0 273.92996 L 0.0 224.12451 L 0.0 224.12451 L 0.0 224.12451 L 24.902723 174.31906 L 24.902723 99.61089 L 149.41634 74.70817 Q 249.02722 24.902723 249.02722 24.902723 L 249.02722 24.902723 L 348.63812 -1.8189894E-12 Q 423.34628 -24.902723 448.24902 24.902723 Q 448.24902 99.61089 473.15173 99.61089 z" svg:height="4.9805446mm" draw:style-name="style-697" svg:viewBox="0.0 0.0 498.05444 498.05444" svg:width="4.9805446mm" svg:x="73.214005mm" svg:y="149.66536mm"/>
          <draw:path svg:d="M 348.63812 0.0 L 423.34628 0.0 L 423.34628 0.0 L 423.34628 24.902723 L 398.44357 24.902723 Q 373.54083 49.805447 373.54083 74.70817 Q 373.54083 124.51361 298.83267 124.51361 Q 224.12451 149.41634 174.31906 174.31906 Q 149.41634 199.22179 124.51361 174.31906 L 124.51361 124.51361 L 99.61089 124.51361 L 99.61089 99.61089 L 74.70817 99.61089 L 49.805447 99.61089 L 49.805447 74.70817 Q 24.902723 49.805447 24.902723 49.805447 L 1.8189894E-12 24.902723 L 1.8189894E-12 0.0 L 1.8189894E-12 0.0 L 49.805447 0.0 Q 99.61089 0.0 174.31906 0.0 Q 273.92996 0.0 348.63812 0.0 z" svg:height="1.7431906mm" draw:style-name="style-698" svg:viewBox="0.0 0.0 423.34628 174.31906" svg:width="4.233463mm" svg:x="161.12062mm" svg:y="104.59144mm"/>
          <draw:path svg:d="M 24.902723 24.902723 L 24.902723 0.0 L 24.902723 0.0 L 49.805447 0.0 L 49.805447 0.0 L 49.805447 0.0 L 49.805447 24.902723 L 49.805447 24.902723 L 74.70817 24.902723 L 74.70817 0.0 L 99.61089 0.0 L 99.61089 0.0 L 99.61089 0.0 L 99.61089 0.0 L 249.02722 24.902723 Q 398.44357 49.805447 373.54083 99.61089 Q 373.54083 124.51361 398.44357 149.41634 Q 448.24902 149.41634 423.34628 249.02722 L 398.44357 348.63812 L 398.44357 348.63812 L 398.44357 348.63812 L 398.44357 373.54083 L 398.44357 373.54083 L 373.54083 373.54083 L 373.54083 373.54083 L 373.54083 348.63812 Q 348.63812 348.63812 348.63812 323.73538 Q 348.63812 298.83267 298.83267 298.83267 Q 249.02722 298.83267 249.02722 323.73538 Q 224.12451 348.63812 199.22179 348.63812 Q 174.31906 348.63812 174.31906 298.83267 Q 174.31906 273.92996 149.41634 273.92996 Q 99.61089 298.83267 99.61089 249.02722 L 74.70817 224.12451 L 49.805447 224.12451 L 0.0 224.12451 L 0.0 149.41634 Q 0.0 99.61089 24.902723 74.70817 L 24.902723 49.805447 L 24.902723 24.902723 z" svg:height="3.7354085mm" draw:style-name="style-699" svg:viewBox="0.0 0.0 423.34628 373.54083" svg:width="4.233463mm" svg:x="243.05057mm" svg:y="73.71206mm"/>
          <draw:path svg:d="M 74.70817 49.805447 L 74.70817 -9.094947E-13 L 99.61089 -9.094947E-13 Q 124.51361 -9.094947E-13 249.02722 24.902723 L 373.54083 24.902723 L 373.54083 49.805447 L 373.54083 49.805447 L 373.54083 49.805447 Q 373.54083 49.805447 348.63812 74.70817 Q 323.73538 99.61089 249.02722 124.51361 L 149.41634 149.41634 L 149.41634 149.41634 L 124.51361 149.41634 L 124.51361 149.41634 L 124.51361 149.41634 L 74.70817 174.31906 L 49.805447 174.31906 L 49.805447 174.31906 Q 24.902723 174.31906 24.902723 149.41634 L 0.0 99.61089 L 0.0 99.61089 Q 0.0 99.61089 24.902723 99.61089 Q 49.805447 99.61089 74.70817 49.805447 z" svg:height="1.7431906mm" draw:style-name="style-700" svg:viewBox="0.0 0.0 373.54083 174.31906" svg:width="3.7354085mm" svg:x="100.35797mm" svg:y="76.700386mm"/>
          <draw:path svg:d="M 398.44357 -9.094947E-13 L 398.44357 -9.094947E-13 L 423.34628 49.805447 Q 448.24902 74.70817 423.34628 99.61089 L 423.34628 149.41634 L 398.44357 149.41634 L 373.54083 149.41634 L 373.54083 174.31906 L 348.63812 174.31906 L 348.63812 174.31906 L 348.63812 199.22179 L 348.63812 199.22179 L 348.63812 199.22179 L 348.63812 224.12451 L 348.63812 249.02722 L 348.63812 273.92996 L 348.63812 298.83267 L 323.73538 298.83267 L 323.73538 298.83267 L 298.83267 323.73538 L 249.02722 348.63812 L 249.02722 348.63812 L 249.02722 348.63812 L 249.02722 398.44357 L 249.02722 423.34628 L 249.02722 423.34628 L 249.02722 448.24902 L 249.02722 448.24902 L 249.02722 448.24902 L 273.92996 448.24902 L 273.92996 473.15173 L 249.02722 473.15173 Q 199.22179 448.24902 99.61089 423.34628 Q -24.902723 398.44357 3.6379788E-12 373.54083 L 3.6379788E-12 348.63812 L 24.902723 348.63812 Q 49.805447 348.63812 49.805447 273.92996 L 49.805447 199.22179 L 49.805447 199.22179 L 49.805447 174.31906 L 24.902723 149.41634 L 24.902723 124.51361 L 74.70817 99.61089 Q 124.51361 99.61089 124.51361 74.70817 L 124.51361 74.70817 L 124.51361 74.70817 Q 149.41634 74.70817 149.41634 49.805447 L 149.41634 49.805447 L 199.22179 49.805447 Q 249.02722 24.902723 273.92996 -9.094947E-13 Q 298.83267 -9.094947E-13 348.63812 -9.094947E-13 Q 373.54083 -9.094947E-13 398.44357 -9.094947E-13 z" svg:height="4.7315173mm" draw:style-name="style-701" svg:viewBox="0.0 0.0 423.34628 473.15173" svg:width="4.233463mm" svg:x="290.36575mm" svg:y="76.20233mm"/>
          <draw:path svg:d="M 3760.311 99.61089 L 3760.311 174.31906 L 3785.2139 174.31906 L 3810.1167 174.31906 L 3810.1167 99.61089 L 3810.1167 24.902723 L 3810.1167 24.902723 Q 3810.1167 24.902723 3835.0193 9.094947E-13 L 3835.0193 9.094947E-13 L 4034.2412 9.094947E-13 L 4233.463 9.094947E-13 L 4258.3657 9.094947E-13 Q 4283.2686 24.902723 4283.2686 49.805447 Q 4258.3657 99.61089 4258.3657 124.51361 L 4258.3657 149.41634 L 4258.3657 149.41634 L 4258.3657 149.41634 L 4258.3657 174.31906 L 4258.3657 174.31906 L 4233.463 174.31906 L 4233.463 199.22179 L 4233.463 199.22179 L 4208.56 199.22179 L 4208.56 199.22179 L 4208.56 199.22179 L 4208.56 224.12451 L 4208.56 224.12451 L 4183.657 224.12451 L 4183.657 249.02722 L 4183.657 249.02722 L 4183.657 249.02722 L 4158.755 249.02722 Q 4158.755 249.02722 4158.755 273.92996 L 4158.755 273.92996 L 4108.949 273.92996 Q 4059.1438 298.83267 4034.2412 298.83267 Q 4009.3384 298.83267 4009.3384 273.92996 Q 4009.3384 249.02722 3959.533 273.92996 Q 3934.6301 298.83267 3884.8247 373.54083 L 3859.922 473.15173 L 3835.0193 498.05444 L 3810.1167 522.95715 L 3810.1167 522.95715 L 3810.1167 547.8599 L 3810.1167 547.8599 L 3810.1167 547.8599 L 3785.2139 547.8599 L 3785.2139 547.8599 L 3760.311 547.8599 Q 3735.4084 547.8599 3735.4084 572.76263 L 3735.4084 572.76263 L 3685.603 572.76263 Q 3635.7976 597.66534 3610.8948 622.56805 Q 3610.8948 647.47076 3486.381 672.37354 Q 3361.8677 697.27625 3361.8677 747.08167 L 3336.9648 771.98444 L 3312.0623 796.88715 Q 3312.0623 846.69257 3262.2566 871.5953 Q 3212.4512 896.49805 3162.6458 946.30347 Q 3112.8403 1021.01166 3162.6458 1070.8171 Q 3212.4512 1145.5253 3237.354 1145.5253 L 3262.2566 1145.5253 L 3262.2566 1220.2334 Q 3262.2566 1294.9415 3237.354 1294.9415 L 3212.4512 1294.9415 L 3162.6458 1294.9415 Q 3137.7432 1294.9415 3137.7432 1369.6498 Q 3162.6458 1444.3579 3162.6458 1543.9689 Q 3187.5486 1618.677 3137.7432 1593.7743 Q 3087.9377 1593.7743 3087.9377 1643.5797 L 3063.035 1668.4824 L 3063.035 1668.4824 L 3063.035 1693.3851 L 3087.9377 1693.3851 L 3112.8403 1693.3851 L 3212.4512 1718.2878 L 3287.1594 1718.2878 L 3287.1594 1743.1906 L 3262.2566 1768.0933 L 3262.2566 1768.0933 L 3262.2566 1792.9961 L 3262.2566 1792.9961 L 3262.2566 1792.9961 L 3237.354 1792.9961 L 3237.354 1792.9961 L 3237.354 1817.8988 L 3212.4512 1817.8988 L 3212.4512 1817.8988 L 3212.4512 1842.8015 L 3187.5486 1842.8015 L 3162.6458 1842.8015 L 3112.8403 1867.7042 L 3087.9377 1867.7042 L 3063.035 1867.7042 Q 3063.035 1892.6069 2913.6187 1892.6069 Q 2764.2021 1892.6069 2789.105 1892.6069 Q 2814.0076 1892.6069 2764.2021 1917.5096 Q 2739.2996 1917.5096 2739.2996 1942.4124 Q 2714.3967 1967.3151 2689.4941 1967.3151 Q 2664.5913 1992.2178 2515.175 1892.6069 Q 2340.856 1842.8015 2340.856 1792.9961 Q 2340.856 1743.1906 2315.9531 1743.1906 L 2266.1477 1768.0933 L 2266.1477 1743.1906 Q 2266.1477 1743.1906 2241.245 1743.1906 L 2241.245 1743.1906 L 2216.3423 1743.1906 Q 2191.4397 1743.1906 2141.6343 1668.4824 Q 2091.8286 1618.677 2066.926 1618.677 L 2017.1206 1618.677 L 2017.1206 1593.7743 L 2017.1206 1543.9689 L 1992.2178 1543.9689 L 1992.2178 1543.9689 L 1992.2178 1568.8716 L 1967.3151 1568.8716 L 1967.3151 1568.8716 L 1967.3151 1593.7743 L 1967.3151 1593.7743 Q 1967.3151 1593.7743 1942.4124 1693.3851 L 1942.4124 1768.0933 L 1892.6069 1768.0933 L 1842.8015 1768.0933 L 1842.8015 1743.1906 Q 1842.8015 1718.2878 1817.8988 1718.2878 Q 1768.0933 1693.3851 1743.1906 1668.4824 Q 1718.2878 1643.5797 1668.4824 1618.677 Q 1618.677 1593.7743 1593.7743 1643.5797 L 1568.8716 1668.4824 L 1568.8716 1668.4824 L 1543.9689 1643.5797 L 1543.9689 1643.5797 Q 1519.066 1643.5797 1519.066 1618.677 Q 1469.2606 1593.7743 1519.066 1543.9689 Q 1543.9689 1494.1633 1344.7471 1419.4552 Q 1145.5253 1344.7471 1021.01166 1294.9415 Q 896.49805 1245.1361 871.5953 1220.2334 Q 871.5953 1195.3307 771.98444 1220.2334 Q 647.47076 1245.1361 622.56805 1294.9415 Q 622.56805 1344.7471 597.66534 1294.9415 L 572.76263 1270.0388 L 572.76263 1245.1361 Q 572.76263 1220.2334 522.95715 1220.2334 L 473.15173 1245.1361 L 473.15173 1245.1361 L 473.15173 1245.1361 L 448.24902 1245.1361 L 448.24902 1245.1361 L 448.24902 1220.2334 L 423.34628 1220.2334 L 423.34628 1220.2334 L 423.34628 1195.3307 L 423.34628 1195.3307 Q 423.34628 1195.3307 423.34628 1145.5253 L 398.44357 1120.6226 L 448.24902 1045.9143 Q 473.15173 946.30347 473.15173 896.49805 L 473.15173 871.5953 L 473.15173 871.5953 L 473.15173 896.49805 L 473.15173 896.49805 L 473.15173 896.49805 L 448.24902 896.49805 L 448.24902 896.49805 L 448.24902 921.40076 L 423.34628 921.40076 L 423.34628 896.49805 L 423.34628 871.5953 L 373.54083 871.5953 Q 348.63812 846.69257 348.63812 821.78986 Q 373.54083 796.88715 323.73538 821.78986 Q 298.83267 846.69257 323.73538 871.5953 Q 323.73538 896.49805 273.92996 896.49805 Q 249.02722 896.49805 224.12451 846.69257 Q 224.12451 796.88715 199.22179 796.88715 Q 174.31906 821.78986 174.31906 796.88715 L 174.31906 771.98444 L 149.41634 771.98444 L 149.41634 796.88715 L 124.51361 796.88715 L 99.61089 796.88715 L 99.61089 771.98444 L 74.70817 747.08167 L 74.70817 747.08167 L 74.70817 747.08167 L 24.902723 722.17896 L 0.0 697.27625 L 0.0 697.27625 L 24.902723 697.27625 L 24.902723 697.27625 L 24.902723 697.27625 L 149.41634 672.37354 Q 273.92996 647.47076 273.92996 547.8599 Q 298.83267 473.15173 273.92996 448.24902 Q 273.92996 448.24902 273.92996 448.24902 L 273.92996 423.34628 L 298.83267 423.34628 Q 323.73538 398.44357 423.34628 398.44357 L 522.95715 398.44357 L 672.37354 398.44357 Q 846.69257 398.44357 871.5953 423.34628 L 921.40076 423.34628 L 946.30347 423.34628 L 971.2062 423.34628 L 971.2062 448.24902 Q 946.30347 498.05444 971.2062 498.05444 Q 1021.01166 522.95715 996.1089 547.8599 Q 971.2062 547.8599 971.2062 597.66534 L 971.2062 647.47076 L 996.1089 647.47076 L 1021.01166 647.47076 L 1045.9143 647.47076 L 1070.8171 647.47076 L 1070.8171 647.47076 L 1070.8171 647.47076 L 1095.7198 547.8599 Q 1120.6226 423.34628 1095.7198 398.44357 L 1095.7198 373.54083 L 1095.7198 348.63812 L 1095.7198 323.73538 L 1120.6226 199.22179 Q 1120.6226 99.61089 1170.428 99.61089 L 1245.1361 99.61089 L 1270.0388 99.61089 Q 1294.9415 99.61089 1369.6498 74.70817 L 1469.2606 74.70817 L 1668.4824 74.70817 L 1842.8015 74.70817 L 1942.4124 74.70817 Q 2042.0233 74.70817 2042.0233 199.22179 L 2066.926 298.83267 L 2066.926 298.83267 L 2066.926 298.83267 L 2066.926 323.73538 L 2066.926 323.73538 L 2116.7314 199.22179 Q 2116.7314 99.61089 2141.6343 99.61089 L 2141.6343 74.70817 L 2166.5369 74.70817 Q 2191.4397 49.805447 2191.4397 49.805447 L 2191.4397 49.805447 L 2415.5642 49.805447 Q 2639.6887 49.805447 2639.6887 24.902723 L 2639.6887 24.902723 L 2664.5913 24.902723 L 2689.4941 24.902723 L 2963.424 24.902723 L 3262.2566 24.902723 L 3312.0623 24.902723 L 3386.7703 24.902723 L 3561.0894 9.094947E-13 Q 3735.4084 9.094947E-13 3735.4084 24.902723 Q 3760.311 49.805447 3760.311 99.61089 z" svg:height="19.673151mm" draw:style-name="style-702" svg:viewBox="0.0 0.0 4283.2686 1967.3151" svg:width="42.832684mm" svg:x="258.24124mm" svg:y="66.739296mm"/>
          <draw:path svg:d="M 398.44357 -1.8189894E-12 L 398.44357 -1.8189894E-12 L 423.34628 24.902723 Q 448.24902 24.902723 498.05444 24.902723 Q 547.8599 24.902723 572.76263 24.902723 L 597.66534 24.902723 L 597.66534 49.805447 Q 597.66534 74.70817 622.56805 99.61089 L 622.56805 124.51361 L 622.56805 124.51361 Q 622.56805 124.51361 398.44357 224.12451 L 149.41634 273.92996 L 149.41634 298.83267 L 124.51361 298.83267 L 99.61089 298.83267 Q 74.70817 323.73538 49.805447 323.73538 L 0.0 323.73538 L 0.0 273.92996 Q 0.0 249.02722 24.902723 224.12451 L 49.805447 224.12451 L 49.805447 199.22179 Q 49.805447 174.31906 24.902723 149.41634 L 0.0 124.51361 L 99.61089 74.70817 Q 199.22179 24.902723 298.83267 24.902723 Q 398.44357 24.902723 398.44357 -1.8189894E-12 z" svg:height="3.237354mm" draw:style-name="style-703" svg:viewBox="0.0 0.0 622.56805 323.73538" svg:width="6.225681mm" svg:x="79.68871mm" svg:y="128.74707mm"/>
          <draw:path svg:d="M 498.05444 0.0 L 498.05444 0.0 L 498.05444 0.0 L 498.05444 0.0 L 522.95715 0.0 L 522.95715 0.0 L 522.95715 24.902723 L 547.8599 24.902723 L 547.8599 24.902723 L 547.8599 49.805447 L 547.8599 49.805447 L 547.8599 49.805447 L 572.76263 49.805447 L 572.76263 49.805447 L 597.66534 49.805447 L 597.66534 49.805447 L 597.66534 49.805447 L 597.66534 49.805447 L 622.56805 49.805447 L 622.56805 49.805447 L 647.47076 74.70817 L 672.37354 99.61089 L 672.37354 99.61089 L 697.27625 99.61089 L 697.27625 99.61089 Q 747.08167 99.61089 747.08167 124.51361 Q 747.08167 149.41634 796.88715 149.41634 Q 821.78986 149.41634 846.69257 174.31906 L 871.5953 174.31906 L 871.5953 174.31906 Q 871.5953 199.22179 796.88715 199.22179 L 697.27625 199.22179 L 597.66534 224.12451 Q 522.95715 249.02722 373.54083 249.02722 L 224.12451 273.92996 L 149.41634 273.92996 L 49.805447 249.02722 L 24.902723 249.02722 L 0.0 249.02722 L 0.0 249.02722 L 0.0 224.12451 L 24.902723 224.12451 L 24.902723 199.22179 L 49.805447 199.22179 L 74.70817 199.22179 L 74.70817 174.31906 L 99.61089 174.31906 L 99.61089 149.41634 L 99.61089 124.51361 L 124.51361 124.51361 L 124.51361 99.61089 L 124.51361 99.61089 L 124.51361 99.61089 L 224.12451 74.70817 Q 323.73538 49.805447 398.44357 24.902723 Q 498.05444 0.0 498.05444 0.0 z" svg:height="2.7392995mm" draw:style-name="style-704" svg:viewBox="0.0 0.0 871.5953 273.92996" svg:width="8.715953mm" svg:x="48.809338mm" svg:y="85.16731mm"/>
          <draw:path svg:d="M 1344.7471 0.0 L 1394.5525 0.0 L 1543.9689 24.902723 Q 1668.4824 24.902723 1693.3851 99.61089 Q 1718.2878 174.31906 1743.1906 174.31906 Q 1792.9961 199.22179 1792.9961 224.12451 Q 1792.9961 249.02722 1842.8015 249.02722 L 1867.7042 249.02722 L 1867.7042 249.02722 Q 1867.7042 273.92996 1867.7042 273.92996 L 1842.8015 273.92996 L 1842.8015 273.92996 L 1842.8015 273.92996 L 1842.8015 298.83267 L 1842.8015 298.83267 L 1817.8988 298.83267 L 1817.8988 323.73538 L 1817.8988 323.73538 L 1842.8015 323.73538 L 1842.8015 373.54083 Q 1867.7042 448.24902 1842.8015 473.15173 Q 1792.9961 498.05444 1867.7042 522.95715 Q 1942.4124 572.76263 1942.4124 572.76263 Q 1917.5096 572.76263 1942.4124 597.66534 Q 1942.4124 622.56805 1942.4124 672.37354 Q 1942.4124 697.27625 1942.4124 697.27625 L 1942.4124 722.17896 L 1942.4124 722.17896 L 1942.4124 722.17896 L 1942.4124 747.08167 L 1942.4124 771.98444 L 1942.4124 771.98444 L 1942.4124 771.98444 L 1942.4124 796.88715 L 1942.4124 796.88715 L 1967.3151 796.88715 L 1967.3151 821.78986 L 1967.3151 821.78986 L 1992.2178 821.78986 L 1992.2178 821.78986 L 1992.2178 821.78986 L 2017.1206 821.78986 L 2042.0233 821.78986 L 2042.0233 821.78986 L 2042.0233 821.78986 L 2066.926 821.78986 Q 2066.926 821.78986 2091.8286 796.88715 L 2116.7314 771.98444 L 2116.7314 771.98444 L 2141.6343 771.98444 L 2141.6343 771.98444 L 2141.6343 771.98444 L 2141.6343 821.78986 L 2141.6343 871.5953 L 2141.6343 871.5953 L 2141.6343 871.5953 L 2116.7314 921.40076 L 2116.7314 946.30347 L 2091.8286 946.30347 L 2042.0233 946.30347 L 2042.0233 971.2062 L 2042.0233 1021.01166 L 2017.1206 1021.01166 L 1992.2178 1021.01166 L 1992.2178 971.2062 Q 1992.2178 946.30347 1917.5096 946.30347 Q 1842.8015 921.40076 1792.9961 896.49805 Q 1718.2878 871.5953 1444.3579 846.69257 Q 1145.5253 821.78986 1120.6226 846.69257 Q 1095.7198 871.5953 946.30347 871.5953 Q 821.78986 871.5953 771.98444 846.69257 Q 747.08167 846.69257 747.08167 871.5953 Q 771.98444 871.5953 771.98444 921.40076 Q 771.98444 946.30347 747.08167 946.30347 Q 697.27625 921.40076 622.56805 921.40076 Q 547.8599 921.40076 498.05444 921.40076 L 423.34628 921.40076 L 398.44357 946.30347 L 398.44357 946.30347 L 398.44357 921.40076 L 398.44357 921.40076 L 398.44357 871.5953 L 398.44357 796.88715 L 398.44357 821.78986 Q 423.34628 871.5953 448.24902 871.5953 L 473.15173 871.5953 L 473.15173 846.69257 L 448.24902 821.78986 L 448.24902 796.88715 Q 448.24902 771.98444 398.44357 722.17896 Q 348.63812 672.37354 373.54083 672.37354 Q 398.44357 672.37354 373.54083 622.56805 Q 348.63812 597.66534 348.63812 547.8599 Q 373.54083 522.95715 298.83267 498.05444 Q 249.02722 473.15173 249.02722 398.44357 Q 249.02722 323.73538 149.41634 323.73538 L 74.70817 348.63812 L 74.70817 323.73538 L 49.805447 298.83267 L 49.805447 298.83267 L 49.805447 298.83267 L 49.805447 273.92996 L 49.805447 273.92996 L 24.902723 273.92996 L 24.902723 273.92996 L 24.902723 249.02722 L 0.0 249.02722 L 0.0 249.02722 L 0.0 224.12451 L 49.805447 224.12451 L 74.70817 224.12451 L 74.70817 199.22179 L 99.61089 199.22179 L 99.61089 174.31906 L 99.61089 149.41634 L 124.51361 149.41634 L 124.51361 124.51361 L 249.02722 124.51361 Q 348.63812 74.70817 498.05444 74.70817 L 647.47076 74.70817 L 946.30347 49.805447 Q 1270.0388 24.902723 1344.7471 0.0 z M 1195.3307 796.88715 Q 1195.3307 771.98444 1220.2334 771.98444 Q 1245.1361 796.88715 1220.2334 821.78986 Q 1195.3307 821.78986 1195.3307 796.88715 z" svg:height="10.210116mm" draw:style-name="style-705" svg:viewBox="0.0 0.0 2141.6343 1021.01166" svg:width="21.416342mm" svg:x="22.41245mm" svg:y="94.87937mm"/>
          <draw:path svg:d="M 249.02722 49.805447 L 273.92996 49.805447 L 323.73538 24.902723 Q 348.63812 -1.8189894E-12 373.54083 -1.8189894E-12 L 398.44357 -1.8189894E-12 L 398.44357 -1.8189894E-12 L 423.34628 -1.8189894E-12 L 398.44357 49.805447 Q 398.44357 74.70817 373.54083 99.61089 Q 373.54083 99.61089 373.54083 149.41634 Q 373.54083 174.31906 373.54083 199.22179 L 373.54083 224.12451 L 323.73538 224.12451 L 273.92996 224.12451 L 273.92996 224.12451 Q 249.02722 249.02722 224.12451 249.02722 L 224.12451 273.92996 L 174.31906 273.92996 Q 99.61089 249.02722 74.70817 249.02722 L 49.805447 224.12451 L 49.805447 199.22179 L 24.902723 199.22179 L 24.902723 199.22179 L 24.902723 199.22179 L 24.902723 199.22179 L 24.902723 174.31906 L 0.0 174.31906 L 0.0 149.41634 L 0.0 149.41634 L 24.902723 149.41634 L 24.902723 149.41634 L 24.902723 124.51361 L 0.0 99.61089 L 0.0 74.70817 L 74.70817 99.61089 Q 174.31906 99.61089 174.31906 49.805447 Q 199.22179 -1.8189894E-12 224.12451 24.902723 Q 224.12451 49.805447 249.02722 49.805447 z" svg:height="2.7392995mm" draw:style-name="style-706" svg:viewBox="0.0 0.0 423.34628 273.92996" svg:width="4.233463mm" svg:x="259.7354mm" svg:y="86.16342mm"/>
          <draw:path svg:d="M 298.83267 49.805447 L 298.83267 0.0 L 323.73538 0.0 L 323.73538 0.0 L 323.73538 24.902723 L 348.63812 24.902723 L 348.63812 24.902723 L 348.63812 49.805447 L 348.63812 49.805447 L 348.63812 49.805447 L 373.54083 24.902723 L 373.54083 0.0 L 398.44357 0.0 L 423.34628 0.0 L 423.34628 298.83267 L 423.34628 622.56805 L 423.34628 846.69257 L 423.34628 1095.7198 L 448.24902 1344.7471 Q 448.24902 1618.677 498.05444 1643.5797 Q 547.8599 1643.5797 547.8599 1668.4824 L 547.8599 1668.4824 L 547.8599 1693.3851 Q 547.8599 1743.1906 572.76263 1743.1906 L 572.76263 1743.1906 L 572.76263 1768.0933 L 597.66534 1792.9961 L 597.66534 1817.8988 L 597.66534 1842.8015 L 572.76263 1842.8015 L 572.76263 1842.8015 L 572.76263 1867.7042 L 547.8599 1867.7042 L 547.8599 1892.6069 L 547.8599 1892.6069 L 522.95715 1892.6069 Q 498.05444 1892.6069 498.05444 1792.9961 Q 498.05444 1693.3851 473.15173 1693.3851 L 448.24902 1693.3851 L 448.24902 1842.8015 Q 423.34628 1942.4124 298.83267 1992.2178 Q 199.22179 1992.2178 199.22179 2017.1206 L 199.22179 2017.1206 L 99.61089 2017.1206 L 9.094947E-13 1992.2178 L 9.094947E-13 1992.2178 L 9.094947E-13 1992.2178 L 9.094947E-13 1992.2178 L 9.094947E-13 1992.2178 L 24.902723 1967.3151 L 49.805447 1967.3151 L 49.805447 1942.4124 L 49.805447 1917.5096 L 74.70817 1917.5096 L 99.61089 1892.6069 L 99.61089 1892.6069 L 99.61089 1892.6069 L 74.70817 1892.6069 L 74.70817 1892.6069 L 74.70817 1867.7042 L 74.70817 1867.7042 L 74.70817 1867.7042 Q 74.70817 1842.8015 149.41634 1842.8015 Q 224.12451 1817.8988 224.12451 1792.9961 L 224.12451 1743.1906 L 224.12451 1693.3851 Q 249.02722 1643.5797 249.02722 1444.3579 Q 249.02722 1220.2334 249.02722 1195.3307 Q 273.92996 1145.5253 249.02722 1145.5253 L 199.22179 1145.5253 L 199.22179 1145.5253 Q 199.22179 1120.6226 249.02722 1095.7198 Q 273.92996 1095.7198 273.92996 1045.9143 Q 273.92996 996.1089 199.22179 996.1089 Q 124.51361 996.1089 124.51361 946.30347 L 124.51361 896.49805 L 124.51361 896.49805 L 149.41634 896.49805 L 149.41634 871.5953 Q 149.41634 846.69257 199.22179 821.78986 L 224.12451 796.88715 L 249.02722 796.88715 L 273.92996 796.88715 L 273.92996 771.98444 L 273.92996 747.08167 L 273.92996 647.47076 Q 273.92996 522.95715 249.02722 522.95715 L 224.12451 522.95715 L 224.12451 522.95715 Q 224.12451 498.05444 249.02722 498.05444 Q 273.92996 498.05444 273.92996 448.24902 L 273.92996 398.44357 L 273.92996 323.73538 L 273.92996 249.02722 L 273.92996 199.22179 L 273.92996 124.51361 L 273.92996 124.51361 Q 298.83267 124.51361 298.83267 99.61089 L 298.83267 74.70817 L 298.83267 49.805447 z" svg:height="20.171206mm" draw:style-name="style-707" svg:viewBox="0.0 0.0 597.66534 2017.1206" svg:width="5.9766536mm" svg:x="69.22957mm" svg:y="123.5175mm"/>
          <draw:path svg:d="M 149.41634 0.0 L 174.31906 0.0 L 174.31906 0.0 L 174.31906 24.902723 L 199.22179 24.902723 Q 249.02722 24.902723 298.83267 74.70817 Q 323.73538 124.51361 373.54083 149.41634 L 423.34628 174.31906 L 398.44357 174.31906 Q 373.54083 174.31906 298.83267 224.12451 Q 224.12451 273.92996 249.02722 298.83267 Q 273.92996 323.73538 273.92996 348.63812 L 298.83267 373.54083 L 298.83267 398.44357 L 298.83267 423.34628 L 298.83267 473.15173 L 298.83267 498.05444 L 298.83267 498.05444 Q 273.92996 473.15173 249.02722 473.15173 Q 224.12451 473.15173 224.12451 522.95715 L 224.12451 572.76263 L 199.22179 572.76263 Q 174.31906 572.76263 124.51361 622.56805 L 74.70817 672.37354 L 49.805447 672.37354 L 24.902723 672.37354 L 24.902723 622.56805 L 49.805447 572.76263 L 49.805447 522.95715 L 49.805447 498.05444 L 24.902723 323.73538 L 0.0 149.41634 L 0.0 149.41634 L 0.0 149.41634 L 49.805447 99.61089 Q 99.61089 24.902723 124.51361 24.902723 Q 149.41634 24.902723 149.41634 0.0 z" svg:height="6.7237353mm" draw:style-name="style-708" svg:viewBox="0.0 0.0 423.34628 672.37354" svg:width="4.233463mm" svg:x="247.035mm" svg:y="63.50194mm"/>
          <draw:path svg:d="M 224.12451 24.902723 L 224.12451 0.0 L 249.02722 0.0 L 249.02722 0.0 L 249.02722 24.902723 Q 273.92996 49.805447 273.92996 199.22179 L 273.92996 373.54083 L 298.83267 373.54083 L 323.73538 373.54083 L 323.73538 373.54083 L 323.73538 398.44357 L 423.34628 398.44357 Q 522.95715 423.34628 547.8599 448.24902 L 547.8599 473.15173 L 547.8599 498.05444 L 547.8599 522.95715 L 473.15173 522.95715 Q 373.54083 522.95715 373.54083 572.76263 L 348.63812 622.56805 L 348.63812 597.66534 Q 323.73538 547.8599 249.02722 522.95715 Q 174.31906 498.05444 74.70817 473.15173 L 0.0 473.15173 L 0.0 448.24902 Q 24.902723 423.34628 24.902723 273.92996 L 49.805447 124.51361 L 74.70817 124.51361 L 99.61089 124.51361 L 99.61089 99.61089 L 99.61089 74.70817 L 124.51361 74.70817 Q 149.41634 74.70817 149.41634 49.805447 L 149.41634 24.902723 L 174.31906 49.805447 Q 199.22179 49.805447 199.22179 49.805447 Q 224.12451 49.805447 224.12451 24.902723 z" svg:height="6.225681mm" draw:style-name="style-709" svg:viewBox="0.0 0.0 547.8599 622.56805" svg:width="5.478599mm" svg:x="178.55252mm" svg:y="70.72373mm"/>
          <draw:path svg:d="M 199.22179 0.0 L 224.12451 0.0 L 249.02722 74.70817 Q 249.02722 149.41634 273.92996 249.02722 L 273.92996 348.63812 L 249.02722 348.63812 Q 224.12451 348.63812 149.41634 348.63812 L 49.805447 348.63812 L 49.805447 323.73538 Q 49.805447 323.73538 24.902723 224.12451 L 0.0 124.51361 L 24.902723 124.51361 Q 49.805447 99.61089 49.805447 124.51361 L 49.805447 124.51361 L 99.61089 74.70817 Q 149.41634 0.0 199.22179 0.0 z" svg:height="3.4863813mm" draw:style-name="style-710" svg:viewBox="0.0 0.0 273.92996 348.63812" svg:width="2.7392995mm" svg:x="117.0428mm" svg:y="112.062256mm"/>
          <draw:path svg:d="M 224.12451 24.902723 L 224.12451 0.0 L 249.02722 0.0 L 249.02722 0.0 L 249.02722 49.805447 Q 249.02722 124.51361 273.92996 124.51361 Q 298.83267 124.51361 273.92996 149.41634 Q 249.02722 199.22179 249.02722 174.31906 Q 249.02722 149.41634 224.12451 149.41634 Q 199.22179 149.41634 199.22179 373.54083 Q 224.12451 597.66534 224.12451 597.66534 Q 249.02722 597.66534 249.02722 647.47076 L 249.02722 672.37354 L 249.02722 672.37354 Q 249.02722 672.37354 224.12451 697.27625 L 224.12451 747.08167 L 224.12451 747.08167 Q 249.02722 771.98444 249.02722 796.88715 L 249.02722 821.78986 L 249.02722 821.78986 Q 224.12451 846.69257 224.12451 846.69257 L 224.12451 846.69257 L 199.22179 846.69257 L 199.22179 846.69257 L 199.22179 846.69257 Q 199.22179 846.69257 174.31906 821.78986 L 149.41634 821.78986 L 149.41634 1245.1361 L 149.41634 1668.4824 L 149.41634 1668.4824 L 124.51361 1693.3851 L 124.51361 1693.3851 L 99.61089 1693.3851 L 99.61089 1693.3851 L 99.61089 1693.3851 L 99.61089 1668.4824 L 99.61089 1668.4824 L 74.70817 1668.4824 L 74.70817 1643.5797 L 74.70817 1643.5797 L 49.805447 1643.5797 L 49.805447 1643.5797 L 49.805447 1643.5797 L 49.805447 1618.677 L 49.805447 1593.7743 L 24.902723 1593.7743 L 0.0 1593.7743 L 0.0 1543.9689 L 0.0 1519.066 L 24.902723 1519.066 Q 49.805447 1519.066 49.805447 1444.3579 L 49.805447 1344.7471 L 49.805447 796.88715 Q 49.805447 224.12451 24.902723 174.31906 L 0.0 124.51361 L 24.902723 124.51361 L 49.805447 124.51361 L 49.805447 99.61089 L 49.805447 49.805447 L 74.70817 49.805447 Q 99.61089 74.70817 124.51361 74.70817 L 124.51361 49.805447 L 149.41634 49.805447 L 199.22179 49.805447 L 199.22179 24.902723 L 199.22179 24.902723 L 224.12451 24.902723 z" svg:height="16.933851mm" draw:style-name="style-711" svg:viewBox="0.0 0.0 273.92996 1693.3851" svg:width="2.7392995mm" svg:x="157.88327mm" svg:y="89.15175mm"/>
          <draw:path svg:d="M 2415.5642 -9.094947E-13 L 2440.4668 -9.094947E-13 L 2465.3696 24.902723 Q 2465.3696 49.805447 2415.5642 74.70817 Q 2390.6614 74.70817 2415.5642 99.61089 L 2440.4668 99.61089 L 2465.3696 124.51361 Q 2465.3696 124.51361 2515.175 149.41634 Q 2564.9805 149.41634 2564.9805 174.31906 L 2564.9805 199.22179 L 2540.0776 199.22179 L 2540.0776 199.22179 L 2515.175 199.22179 Q 2515.175 224.12451 1469.2606 323.73538 L 398.44357 423.34628 L 373.54083 423.34628 L 348.63812 423.34628 L 273.92996 423.34628 L 199.22179 423.34628 L 199.22179 423.34628 Q 174.31906 398.44357 149.41634 373.54083 L 124.51361 373.54083 L 124.51361 348.63812 L 124.51361 323.73538 L 99.61089 323.73538 L 99.61089 323.73538 L 74.70817 298.83267 L 49.805447 273.92996 L 49.805447 273.92996 L 74.70817 273.92996 L 74.70817 273.92996 L 74.70817 273.92996 L 24.902723 249.02722 L 0.0 249.02722 L 0.0 224.12451 L 0.0 199.22179 L 24.902723 199.22179 L 49.805447 174.31906 L 49.805447 174.31906 L 74.70817 174.31906 L 74.70817 174.31906 L 74.70817 149.41634 L 473.15173 124.51361 Q 896.49805 124.51361 1070.8171 99.61089 L 1220.2334 99.61089 L 1419.4552 99.61089 Q 1618.677 74.70817 1618.677 74.70817 L 1618.677 74.70817 L 2017.1206 49.805447 Q 2415.5642 24.902723 2415.5642 -9.094947E-13 z" svg:height="4.233463mm" draw:style-name="style-712" svg:viewBox="0.0 0.0 2564.9805 423.34628" svg:width="25.649805mm" svg:x="91.891045mm" svg:y="80.933846mm"/>
          <draw:path svg:d="M 6848.249 74.70817 L 6873.1514 74.70817 L 6922.957 74.70817 L 6972.762 74.70817 L 7022.568 99.61089 Q 7072.373 124.51361 7072.373 124.51361 Q 7072.373 124.51361 6972.762 124.51361 L 6873.1514 124.51361 L 6848.249 124.51361 L 6848.249 124.51361 L 6848.249 149.41634 L 6823.346 149.41634 L 6823.346 149.41634 L 6823.346 174.31906 L 6823.346 174.31906 L 6823.346 174.31906 L 6848.249 174.31906 L 6848.249 174.31906 L 6848.249 199.22179 L 6873.1514 199.22179 L 6873.1514 224.12451 L 6873.1514 224.12451 L 6848.249 224.12451 L 6848.249 224.12451 L 6873.1514 224.12451 L 6922.957 224.12451 L 6922.957 224.12451 Q 6922.957 224.12451 6947.86 249.02722 L 6972.762 273.92996 L 6972.762 273.92996 L 6972.762 273.92996 L 7072.373 273.92996 Q 7171.9844 273.92996 7221.7896 323.73538 Q 7246.6924 373.54083 7271.595 348.63812 Q 7296.4976 348.63812 7321.4004 323.73538 Q 7321.4004 273.92996 7371.206 273.92996 Q 7421.011 273.92996 7445.914 273.92996 L 7470.817 273.92996 L 7470.817 273.92996 L 7470.817 273.92996 L 7445.914 273.92996 L 7445.914 273.92996 L 7396.109 249.02722 Q 7346.303 249.02722 7346.303 224.12451 Q 7346.303 199.22179 7371.206 199.22179 Q 7396.109 199.22179 7396.109 174.31906 Q 7396.109 149.41634 7321.4004 124.51361 Q 7271.595 124.51361 7221.7896 124.51361 Q 7196.8867 124.51361 7171.9844 124.51361 Q 7171.9844 99.61089 7271.595 99.61089 Q 7396.109 99.61089 7421.011 74.70817 L 7421.011 49.805447 L 7421.011 49.805447 L 7445.914 49.805447 L 7520.622 49.805447 Q 7620.2334 49.805447 7620.2334 74.70817 Q 7620.2334 99.61089 7670.0386 99.61089 Q 7719.844 99.61089 7719.844 74.70817 Q 7744.7466 24.902723 7819.455 49.805447 Q 7919.066 74.70817 7968.871 49.805447 Q 7993.774 49.805447 7993.774 74.70817 Q 7993.774 99.61089 8068.4824 99.61089 Q 8118.2876 99.61089 8143.1904 124.51361 Q 8168.0933 174.31906 8267.704 149.41634 Q 8367.314 124.51361 8367.314 124.51361 Q 8392.218 99.61089 8466.926 124.51361 Q 8566.537 124.51361 8591.439 124.51361 Q 8616.342 124.51361 8765.759 74.70817 Q 8915.175 24.902723 8940.077 49.805447 Q 8964.98 74.70817 9064.591 99.61089 Q 9189.1045 124.51361 9189.1045 149.41634 Q 9214.008 174.31906 9238.91 149.41634 Q 9263.8125 124.51361 9313.618 124.51361 Q 9363.424 149.41634 9338.521 174.31906 Q 9338.521 199.22179 9512.84 224.12451 Q 9687.159 224.12451 9761.867 224.12451 Q 9836.575 224.12451 10259.922 249.02722 Q 10658.365 273.92996 10757.977 273.92996 Q 10857.587 273.92996 10982.101 273.92996 L 11106.614 273.92996 L 11106.614 273.92996 L 11106.614 273.92996 L 11106.614 273.92996 Q 11131.518 298.83267 11106.614 348.63812 Q 11056.809 398.44357 11106.614 448.24902 Q 11156.42 522.95715 11206.226 498.05444 Q 11231.128 498.05444 11206.226 522.95715 Q 11206.226 572.76263 11256.03 572.76263 L 11305.836 572.76263 L 11305.836 597.66534 L 11305.836 597.66534 L 11330.739 622.56805 L 11330.739 622.56805 L 11305.836 622.56805 L 11256.03 622.56805 L 11206.226 647.47076 Q 11156.42 672.37354 11106.614 672.37354 Q 11056.809 722.17896 11056.809 697.27625 Q 11031.906 672.37354 10907.393 672.37354 L 10807.781 672.37354 L 10782.879 697.27625 L 10757.977 697.27625 L 10757.977 722.17896 L 10757.977 747.08167 L 10757.977 771.98444 L 10757.977 796.88715 L 10757.977 821.78986 L 10757.977 821.78986 L 10733.073 871.5953 L 10733.073 896.49805 L 10757.977 896.49805 L 10782.879 871.5953 L 10807.781 871.5953 L 10832.685 871.5953 L 10982.101 871.5953 Q 11131.518 871.5953 11231.128 896.49805 Q 11330.739 921.40076 11505.058 921.40076 Q 11704.279 971.2062 11704.279 971.2062 Q 11729.183 996.1089 11754.085 996.1089 L 11803.891 1021.01166 L 11803.891 1021.01166 L 11803.891 1021.01166 L 11828.793 1021.01166 L 11828.793 1021.01166 L 11903.502 1045.9143 L 11978.21 1070.8171 L 11978.21 1070.8171 L 12003.112 1070.8171 L 12003.112 1070.8171 L 12003.112 1095.7198 L 11953.307 1095.7198 L 11928.404 1120.6226 L 11928.404 1120.6226 L 11928.404 1120.6226 L 11928.404 1120.6226 L 11903.502 1145.5253 L 11903.502 1145.5253 L 11903.502 1120.6226 L 11853.696 1120.6226 Q 11778.988 1120.6226 11679.377 1170.428 Q 11579.767 1170.428 11455.253 1195.3307 Q 11305.836 1195.3307 11081.712 1195.3307 Q 10832.685 1195.3307 10832.685 1220.2334 Q 10807.781 1245.1361 10807.781 1220.2334 Q 10807.781 1195.3307 10708.171 1170.428 Q 10633.463 1170.428 10608.56 1270.0388 Q 10583.657 1369.6498 10558.755 1369.6498 Q 10508.949 1369.6498 10508.949 1419.4552 Q 10508.949 1469.2606 10484.046 1494.1633 Q 10459.144 1519.066 10459.144 1543.9689 Q 10459.144 1568.8716 10434.241 1618.677 Q 10409.338 1643.5797 10359.532 1643.5797 Q 10309.728 1668.4824 10334.63 1693.3851 Q 10359.532 1743.1906 10309.728 1743.1906 Q 10284.824 1718.2878 10259.922 1768.0933 L 10210.116 1817.8988 L 10210.116 1817.8988 L 10210.116 1817.8988 L 10210.116 1842.8015 L 10210.116 1842.8015 L 10185.214 1842.8015 L 10185.214 1867.7042 L 10185.214 1867.7042 L 10210.116 1867.7042 L 10210.116 1867.7042 L 10210.116 1867.7042 L 10210.116 1892.6069 L 10210.116 1892.6069 L 10235.02 1917.5096 L 10235.02 1917.5096 L 10210.116 1917.5096 Q 10185.214 1917.5096 5229.572 1917.5096 L 273.92996 1917.5096 L 273.92996 1917.5096 L 249.02722 1892.6069 L 249.02722 1892.6069 L 249.02722 1867.7042 L 199.22179 1867.7042 L 174.31906 1867.7042 L 199.22179 1842.8015 L 249.02722 1817.8988 L 249.02722 1817.8988 L 249.02722 1817.8988 L 224.12451 1817.8988 L 224.12451 1817.8988 L 199.22179 1792.9961 Q 174.31906 1768.0933 149.41634 1768.0933 Q 149.41634 1768.0933 149.41634 1693.3851 Q 149.41634 1643.5797 124.51361 1643.5797 L 99.61089 1618.677 L 49.805447 1618.677 L 1.8189894E-12 1618.677 L 1.8189894E-12 1593.7743 L 1.8189894E-12 1568.8716 L 24.902723 1568.8716 L 24.902723 1568.8716 L 24.902723 1543.9689 L 49.805447 1543.9689 L 49.805447 1543.9689 L 49.805447 1519.066 L 74.70817 1519.066 L 99.61089 1519.066 L 124.51361 1494.1633 L 149.41634 1469.2606 L 149.41634 1469.2606 L 149.41634 1469.2606 L 174.31906 1469.2606 L 174.31906 1469.2606 L 224.12451 1494.1633 Q 249.02722 1494.1633 647.47076 1519.066 Q 996.1089 1543.9689 1045.9143 1519.066 Q 1095.7198 1519.066 1543.9689 1494.1633 Q 1967.3151 1469.2606 2091.8286 1444.3579 Q 2191.4397 1419.4552 2216.3423 1369.6498 Q 2216.3423 1344.7471 2266.1477 1319.8444 Q 2340.856 1270.0388 2340.856 1245.1361 Q 2340.856 1220.2334 2365.7588 1220.2334 Q 2390.6614 1220.2334 2415.5642 1145.5253 Q 2440.4668 1070.8171 2490.2722 1070.8171 Q 2515.175 1045.9143 2540.0776 946.30347 Q 2540.0776 846.69257 2540.0776 821.78986 Q 2540.0776 821.78986 2564.9805 796.88715 L 2564.9805 771.98444 L 2589.883 771.98444 L 2639.6887 771.98444 L 2540.0776 747.08167 L 2440.4668 747.08167 L 2440.4668 722.17896 Q 2440.4668 697.27625 2490.2722 697.27625 Q 2515.175 697.27625 2515.175 647.47076 L 2540.0776 597.66534 L 2515.175 597.66534 L 2515.175 572.76263 L 2490.2722 572.76263 L 2465.3696 572.76263 L 2440.4668 547.8599 L 2390.6614 522.95715 L 2390.6614 522.95715 L 2390.6614 522.95715 L 2390.6614 522.95715 L 2415.5642 522.95715 L 2490.2722 522.95715 L 2540.0776 522.95715 L 2863.8132 572.76263 Q 3187.5486 572.76263 3287.1594 622.56805 Q 3411.673 622.56805 3436.5757 622.56805 Q 3436.5757 597.66534 3486.381 622.56805 Q 3536.1865 622.56805 3561.0894 672.37354 Q 3561.0894 722.17896 3585.9922 722.17896 Q 3635.7976 722.17896 3635.7976 697.27625 Q 3660.7002 672.37354 3760.311 672.37354 Q 3835.0193 672.37354 3810.1167 647.47076 Q 3785.2139 622.56805 4034.2412 572.76263 Q 4308.171 522.95715 4831.1284 473.15173 Q 5378.9883 423.34628 5403.8906 373.54083 Q 5428.7935 323.73538 5478.599 298.83267 Q 5528.4043 273.92996 5528.4043 249.02722 Q 5553.307 224.12451 5528.4043 199.22179 Q 5528.4043 174.31906 5553.307 124.51361 Q 5578.21 74.70817 5528.4043 74.70817 L 5503.502 74.70817 L 5628.015 24.902723 Q 5752.529 24.902723 5877.0425 24.902723 Q 5976.6533 24.902723 6001.556 24.902723 Q 6026.459 24.902723 6051.362 0.0 Q 6076.264 0.0 6101.167 24.902723 Q 6101.167 49.805447 6126.07 49.805447 Q 6175.8755 24.902723 6449.805 49.805447 Q 6723.7354 74.70817 6773.5405 74.70817 Q 6823.346 74.70817 6848.249 74.70817 z M 7421.011 224.12451 Q 7421.011 224.12451 7421.011 199.22179 Q 7421.011 199.22179 7421.011 224.12451 Q 7421.011 224.12451 7421.011 224.12451 z M 7396.109 323.73538 L 7396.109 323.73538 L 7371.206 348.63812 Q 7346.303 348.63812 7346.303 323.73538 Q 7371.206 298.83267 7371.206 323.73538 Q 7371.206 323.73538 7396.109 323.73538 z" svg:height="19.175097mm" draw:style-name="style-713" svg:viewBox="0.0 0.0 12003.112 1917.5096" svg:width="120.03113mm" svg:x="138.45914mm" svg:y="153.15175mm"/>
          <draw:path svg:d="M 348.63812 -9.094947E-13 L 348.63812 -9.094947E-13 L 348.63812 24.902723 L 348.63812 49.805447 L 323.73538 49.805447 Q 298.83267 49.805447 298.83267 199.22179 L 298.83267 323.73538 L 273.92996 323.73538 Q 249.02722 348.63812 224.12451 348.63812 L 199.22179 348.63812 L 174.31906 348.63812 Q 149.41634 348.63812 124.51361 373.54083 L 74.70817 373.54083 L 74.70817 373.54083 Q 74.70817 348.63812 74.70817 348.63812 L 99.61089 348.63812 L 99.61089 348.63812 L 99.61089 323.73538 L 99.61089 298.83267 Q 74.70817 273.92996 74.70817 149.41634 Q 74.70817 24.902723 24.902723 24.902723 L 0.0 24.902723 L 0.0 24.902723 L 0.0 -9.094947E-13 L 174.31906 -9.094947E-13 Q 323.73538 -24.902723 348.63812 -9.094947E-13 z" svg:height="3.7354085mm" draw:style-name="style-714" svg:viewBox="0.0 0.0 348.63812 373.54083" svg:width="3.4863813mm" svg:x="182.53696mm" svg:y="64.24902mm"/>
          <draw:path svg:d="M 224.12451 24.902723 L 249.02722 24.902723 L 273.92996 0.0 L 298.83267 0.0 L 323.73538 49.805447 Q 348.63812 124.51361 348.63812 124.51361 L 373.54083 124.51361 L 373.54083 124.51361 Q 373.54083 124.51361 199.22179 199.22179 L 49.805447 249.02722 L 49.805447 224.12451 Q 49.805447 224.12451 24.902723 174.31906 L 3.6379788E-12 124.51361 L 3.6379788E-12 124.51361 L 3.6379788E-12 124.51361 L 24.902723 124.51361 L 24.902723 124.51361 L 49.805447 99.61089 L 74.70817 74.70817 L 99.61089 74.70817 L 124.51361 74.70817 L 149.41634 49.805447 L 199.22179 24.902723 L 224.12451 24.902723 z" svg:height="2.4902723mm" draw:style-name="style-715" svg:viewBox="0.0 0.0 373.54083 249.02722" svg:width="3.7354085mm" svg:x="167.84435mm" svg:y="112.31128mm"/>
          <draw:path svg:d="M 273.92996 0.0 L 298.83267 0.0 L 298.83267 24.902723 Q 298.83267 49.805447 273.92996 74.70817 Q 273.92996 74.70817 348.63812 74.70817 Q 448.24902 74.70817 473.15173 49.805447 L 522.95715 49.805447 L 522.95715 49.805447 Q 522.95715 74.70817 522.95715 74.70817 L 522.95715 74.70817 L 547.8599 74.70817 L 547.8599 74.70817 L 547.8599 99.61089 L 522.95715 99.61089 L 522.95715 124.51361 L 522.95715 149.41634 L 498.05444 149.41634 L 473.15173 149.41634 L 473.15173 174.31906 L 473.15173 199.22179 L 423.34628 199.22179 L 398.44357 224.12451 L 398.44357 224.12451 L 398.44357 224.12451 L 373.54083 224.12451 Q 348.63812 224.12451 273.92996 273.92996 L 224.12451 323.73538 L 199.22179 323.73538 L 174.31906 323.73538 L 174.31906 323.73538 L 149.41634 323.73538 L 149.41634 323.73538 Q 174.31906 298.83267 99.61089 298.83267 L 49.805447 273.92996 L 24.902723 298.83267 L 0.0 298.83267 L 0.0 273.92996 L 24.902723 249.02722 L 24.902723 224.12451 L 24.902723 199.22179 L 24.902723 199.22179 L 24.902723 199.22179 L 24.902723 174.31906 L 24.902723 149.41634 L 24.902723 99.61089 L 24.902723 49.805447 L 49.805447 49.805447 L 49.805447 24.902723 L 49.805447 24.902723 L 49.805447 24.902723 L 149.41634 24.902723 Q 249.02722 24.902723 273.92996 0.0 z" svg:height="3.237354mm" draw:style-name="style-716" svg:viewBox="0.0 0.0 547.8599 323.73538" svg:width="5.478599mm" svg:x="42.583656mm" svg:y="66.98833mm"/>
          <draw:path svg:d="M 273.92996 24.902723 L 298.83267 24.902723 L 298.83267 24.902723 Q 298.83267 49.805447 323.73538 49.805447 L 323.73538 49.805447 L 323.73538 99.61089 L 323.73538 124.51361 L 298.83267 124.51361 L 298.83267 149.41634 L 273.92996 149.41634 L 249.02722 149.41634 L 373.54083 174.31906 L 473.15173 174.31906 L 473.15173 199.22179 Q 473.15173 199.22179 448.24902 249.02722 Q 423.34628 273.92996 249.02722 273.92996 Q 74.70817 273.92996 74.70817 249.02722 Q 74.70817 224.12451 24.902723 224.12451 L 0.0 224.12451 L 0.0 149.41634 L 0.0 99.61089 L 49.805447 74.70817 Q 74.70817 49.805447 99.61089 24.902723 L 99.61089 9.094947E-13 L 199.22179 9.094947E-13 Q 273.92996 9.094947E-13 273.92996 9.094947E-13 Q 273.92996 9.094947E-13 273.92996 24.902723 z" svg:height="2.7392995mm" draw:style-name="style-717" svg:viewBox="0.0 0.0 473.15173 273.92996" svg:width="4.7315173mm" svg:x="251.26848mm" svg:y="69.22957mm"/>
          <draw:path svg:d="M 174.31906 49.805447 L 149.41634 49.805447 L 74.70817 49.805447 L 0.0 49.805447 L 0.0 24.902723 L 0.0 0.0 L 722.17896 0.0 Q 1444.3579 -24.902723 1444.3579 49.805447 Q 1444.3579 124.51361 1294.9415 149.41634 Q 1145.5253 149.41634 1170.428 199.22179 Q 1220.2334 249.02722 921.40076 249.02722 Q 597.66534 249.02722 622.56805 199.22179 Q 622.56805 149.41634 572.76263 149.41634 Q 498.05444 149.41634 423.34628 124.51361 Q 323.73538 99.61089 323.73538 74.70817 Q 323.73538 49.805447 273.92996 49.805447 Q 224.12451 49.805447 174.31906 49.805447 z" svg:height="2.4902723mm" draw:style-name="style-718" svg:viewBox="0.0 0.0 1444.3579 249.02722" svg:width="14.44358mm" svg:x="247.78209mm" svg:y="146.92607mm"/>
          <draw:path svg:d="M 622.56805 0.0 L 647.47076 0.0 L 647.47076 0.0 L 672.37354 0.0 L 672.37354 24.902723 L 672.37354 49.805447 L 672.37354 49.805447 Q 672.37354 49.805447 547.8599 99.61089 L 423.34628 174.31906 L 373.54083 174.31906 L 348.63812 174.31906 L 348.63812 199.22179 L 348.63812 199.22179 L 323.73538 199.22179 Q 298.83267 224.12451 273.92996 224.12451 Q 224.12451 224.12451 74.70817 273.92996 Q -49.805447 273.92996 0.0 249.02722 L 49.805447 224.12451 L 74.70817 199.22179 L 124.51361 174.31906 L 149.41634 174.31906 Q 174.31906 174.31906 124.51361 149.41634 L 74.70817 149.41634 L 74.70817 124.51361 Q 74.70817 124.51361 99.61089 124.51361 L 99.61089 99.61089 L 224.12451 99.61089 Q 373.54083 74.70817 473.15173 49.805447 Q 572.76263 24.902723 622.56805 0.0 z" svg:height="2.7392995mm" draw:style-name="style-719" svg:viewBox="0.0 0.0 672.37354 273.92996" svg:width="6.7237353mm" svg:x="99.36186mm" svg:y="115.29961mm"/>
          <draw:path svg:d="M 224.12451 49.805447 L 249.02722 49.805447 L 249.02722 249.02722 L 249.02722 423.34628 L 249.02722 423.34628 Q 224.12451 398.44357 199.22179 348.63812 Q 199.22179 298.83267 99.61089 298.83267 L 24.902723 298.83267 L 24.902723 273.92996 L 0.0 249.02722 L 0.0 249.02722 L 0.0 249.02722 L 0.0 149.41634 L 0.0 49.805447 L 24.902723 49.805447 Q 49.805447 24.902723 49.805447 49.805447 Q 49.805447 74.70817 74.70817 49.805447 L 74.70817 24.902723 L 99.61089 0.0 Q 149.41634 0.0 149.41634 24.902723 Q 174.31906 49.805447 199.22179 49.805447 Q 199.22179 49.805447 224.12451 49.805447 z" svg:height="4.233463mm" draw:style-name="style-720" svg:viewBox="0.0 0.0 249.02722 423.34628" svg:width="2.4902723mm" svg:x="192.74707mm" svg:y="66.24124mm"/>
          <draw:path svg:d="M 174.31906 0.0 L 174.31906 0.0 L 298.83267 24.902723 Q 448.24902 49.805447 498.05444 49.805447 L 522.95715 49.805447 L 522.95715 74.70817 L 522.95715 99.61089 L 522.95715 124.51361 Q 498.05444 149.41634 498.05444 249.02722 Q 448.24902 323.73538 323.73538 448.24902 L 174.31906 597.66534 L 149.41634 597.66534 L 124.51361 597.66534 L 124.51361 622.56805 L 99.61089 622.56805 L 99.61089 647.47076 L 99.61089 697.27625 L 124.51361 722.17896 L 124.51361 747.08167 L 124.51361 747.08167 L 124.51361 771.98444 L 124.51361 796.88715 L 99.61089 796.88715 L 99.61089 796.88715 L 99.61089 796.88715 L 99.61089 771.98444 L 99.61089 771.98444 L 74.70817 771.98444 L 74.70817 796.88715 L 74.70817 796.88715 L 49.805447 796.88715 L 49.805447 796.88715 L 49.805447 796.88715 L 49.805447 647.47076 Q 49.805447 522.95715 24.902723 298.83267 L 0.0 49.805447 L 0.0 49.805447 L 24.902723 49.805447 L 24.902723 49.805447 Q 49.805447 49.805447 49.805447 49.805447 L 49.805447 24.902723 L 99.61089 0.0 Q 149.41634 0.0 174.31906 0.0 z" svg:height="7.968871mm" draw:style-name="style-721" svg:viewBox="0.0 0.0 522.95715 796.88715" svg:width="5.229572mm" svg:x="159.87549mm" svg:y="97.12062mm"/>
          <draw:path svg:d="M 174.31906 0.0 L 174.31906 0.0 L 199.22179 0.0 L 224.12451 0.0 L 224.12451 24.902723 L 224.12451 24.902723 L 224.12451 24.902723 L 224.12451 24.902723 L 174.31906 174.31906 Q 174.31906 323.73538 174.31906 298.83267 Q 174.31906 298.83267 199.22179 298.83267 L 199.22179 298.83267 L 199.22179 348.63812 L 199.22179 398.44357 L 174.31906 398.44357 Q 174.31906 398.44357 174.31906 373.54083 L 149.41634 373.54083 L 124.51361 373.54083 Q 124.51361 348.63812 99.61089 348.63812 L 74.70817 323.73538 L 74.70817 249.02722 Q 74.70817 174.31906 49.805447 174.31906 Q 24.902723 174.31906 24.902723 224.12451 L -1.8189894E-12 273.92996 L -1.8189894E-12 199.22179 Q 24.902723 99.61089 49.805447 49.805447 L 99.61089 24.902723 L 124.51361 24.902723 Q 174.31906 0.0 174.31906 0.0 z" svg:height="3.9844356mm" draw:style-name="style-722" svg:viewBox="0.0 0.0 224.12451 398.44357" svg:width="2.241245mm" svg:x="85.416336mm" svg:y="129.99222mm"/>
          <draw:path svg:d="M 921.40076 49.805447 L 921.40076 49.805447 L 846.69257 74.70817 Q 747.08167 99.61089 771.98444 99.61089 L 771.98444 99.61089 L 896.49805 124.51361 L 1021.01166 124.51361 L 896.49805 224.12451 Q 796.88715 323.73538 771.98444 348.63812 Q 771.98444 373.54083 747.08167 373.54083 Q 722.17896 398.44357 722.17896 398.44357 L 722.17896 398.44357 L 722.17896 398.44357 Q 697.27625 398.44357 697.27625 398.44357 L 697.27625 423.34628 L 672.37354 423.34628 L 647.47076 423.34628 L 647.47076 398.44357 Q 647.47076 398.44357 697.27625 348.63812 L 747.08167 273.92996 L 697.27625 273.92996 Q 647.47076 249.02722 597.66534 273.92996 L 547.8599 273.92996 L 547.8599 273.92996 Q 522.95715 249.02722 522.95715 249.02722 Q 498.05444 249.02722 323.73538 199.22179 L 124.51361 149.41634 L 99.61089 149.41634 L 49.805447 149.41634 L 24.902723 124.51361 L 0.0 99.61089 L 0.0 99.61089 L 0.0 99.61089 L 24.902723 99.61089 L 49.805447 99.61089 L 49.805447 74.70817 L 49.805447 74.70817 L 74.70817 74.70817 L 74.70817 99.61089 L 124.51361 99.61089 L 174.31906 99.61089 L 249.02722 99.61089 Q 323.73538 99.61089 398.44357 74.70817 L 498.05444 74.70817 L 498.05444 49.805447 Q 498.05444 24.902723 522.95715 24.902723 L 547.8599 24.902723 L 647.47076 24.902723 L 771.98444 24.902723 L 796.88715 24.902723 Q 796.88715 24.902723 821.78986 0.0 Q 821.78986 -24.902723 871.5953 0.0 Q 896.49805 49.805447 921.40076 49.805447 z" svg:height="4.233463mm" draw:style-name="style-723" svg:viewBox="0.0 0.0 1021.01166 423.34628" svg:width="10.210116mm" svg:x="41.33852mm" svg:y="155.39299mm"/>
          <draw:path svg:d="M 747.08167 0.0 L 747.08167 0.0 L 747.08167 149.41634 L 747.08167 298.83267 L 722.17896 298.83267 Q 672.37354 298.83267 672.37354 323.73538 L 672.37354 323.73538 L 423.34628 323.73538 Q 199.22179 298.83267 174.31906 298.83267 Q 149.41634 298.83267 124.51361 348.63812 L 99.61089 373.54083 L 74.70817 373.54083 Q 74.70817 348.63812 74.70817 298.83267 Q 74.70817 249.02722 24.902723 249.02722 L 0.0 249.02722 L 0.0 249.02722 L 0.0 224.12451 L 0.0 224.12451 Q 24.902723 224.12451 24.902723 199.22179 L 24.902723 199.22179 L 74.70817 199.22179 Q 124.51361 174.31906 124.51361 99.61089 Q 124.51361 0.0 423.34628 0.0 Q 747.08167 0.0 747.08167 0.0 z" svg:height="3.7354085mm" draw:style-name="style-724" svg:viewBox="0.0 0.0 747.08167 373.54083" svg:width="7.470817mm" svg:x="124.26459mm" svg:y="65.74319mm"/>
          <draw:path svg:d="M 298.83267 0.0 L 348.63812 0.0 L 423.34628 0.0 Q 498.05444 24.902723 522.95715 0.0 L 547.8599 0.0 L 547.8599 0.0 L 547.8599 24.902723 L 597.66534 24.902723 L 647.47076 24.902723 L 697.27625 49.805447 Q 771.98444 74.70817 747.08167 74.70817 Q 722.17896 74.70817 722.17896 99.61089 L 722.17896 99.61089 L 697.27625 99.61089 Q 672.37354 124.51361 348.63812 124.51361 L 24.902723 124.51361 L 24.902723 99.61089 L 0.0 74.70817 L 0.0 74.70817 L 0.0 74.70817 L 0.0 49.805447 L 0.0 49.805447 L 124.51361 49.805447 Q 249.02722 49.805447 249.02722 24.902723 Q 249.02722 0.0 298.83267 0.0 z" svg:height="1.2451361mm" draw:style-name="style-725" svg:viewBox="0.0 0.0 747.08167 124.51361" svg:width="7.470817mm" svg:x="68.23346mm" svg:y="81.929955mm"/>
          <draw:path svg:d="M 4158.755 0.0 L 4283.2686 0.0 L 4507.393 0.0 Q 4731.5176 24.902723 4756.42 49.805447 L 4756.42 49.805447 L 4756.42 49.805447 L 4756.42 49.805447 L 4706.6147 74.70817 L 4656.809 74.70817 L 4656.809 99.61089 L 4656.809 124.51361 L 4681.712 124.51361 L 4731.5176 149.41634 L 4756.42 149.41634 L 4781.3228 149.41634 L 4831.1284 174.31906 Q 4905.8364 174.31906 4905.8364 199.22179 Q 4905.8364 224.12451 5080.1553 199.22179 Q 5279.3774 199.22179 5279.3774 174.31906 L 5304.28 174.31906 L 5304.28 174.31906 Q 5329.1826 174.31906 5304.28 199.22179 Q 5279.3774 249.02722 5229.572 249.02722 L 5154.864 249.02722 L 5154.864 249.02722 L 5129.961 249.02722 L 5129.961 249.02722 L 5129.961 249.02722 L 5154.864 273.92996 L 5179.766 298.83267 L 5179.766 298.83267 L 5179.766 298.83267 L 5204.669 298.83267 L 5204.669 298.83267 L 5254.4746 323.73538 Q 5304.28 323.73538 5304.28 348.63812 Q 5304.28 373.54083 5254.4746 373.54083 L 5204.669 398.44357 L 5204.669 398.44357 L 5229.572 398.44357 L 5229.572 398.44357 L 5229.572 423.34628 L 5179.766 423.34628 Q 5129.961 423.34628 5129.961 398.44357 L 5105.058 373.54083 L 5105.058 373.54083 Q 5105.058 348.63812 5080.1553 348.63812 Q 5055.253 348.63812 4930.7393 373.54083 Q 4806.2256 398.44357 4806.2256 423.34628 L 4806.2256 448.24902 L 4756.42 448.24902 L 4706.6147 448.24902 L 4681.712 448.24902 L 4681.712 448.24902 L 4656.809 423.34628 L 4631.9062 423.34628 L 4631.9062 423.34628 Q 4607.004 398.44357 4432.6846 398.44357 Q 4258.3657 398.44357 4233.463 423.34628 L 4208.56 448.24902 L 4183.657 448.24902 Q 4158.755 448.24902 4084.0466 448.24902 Q 4009.3384 448.24902 3835.0193 448.24902 L 3660.7002 423.34628 L 3635.7976 423.34628 Q 3635.7976 448.24902 3486.381 448.24902 Q 3312.0623 448.24902 3237.354 498.05444 L 3187.5486 597.66534 L 3187.5486 597.66534 L 3187.5486 597.66534 L 3162.6458 597.66534 L 3162.6458 597.66534 L 3162.6458 622.56805 L 3137.7432 622.56805 L 3137.7432 622.56805 L 3137.7432 647.47076 L 3137.7432 647.47076 L 3137.7432 647.47076 L 3112.8403 647.47076 L 3112.8403 647.47076 L 3087.9377 672.37354 L 3063.035 672.37354 L 3038.132 697.27625 Q 3038.132 747.08167 3038.132 747.08167 L 3038.132 747.08167 L 2988.3267 747.08167 Q 2963.424 747.08167 2913.6187 821.78986 L 2888.7158 871.5953 L 2863.8132 896.49805 L 2838.9104 921.40076 L 2838.9104 971.2062 L 2838.9104 1021.01166 L 2789.105 1021.01166 Q 2739.2996 1045.9143 2714.3967 1070.8171 Q 2689.4941 1095.7198 2689.4941 1120.6226 Q 2664.5913 1145.5253 2564.9805 1170.428 Q 2465.3696 1195.3307 2415.5642 1195.3307 Q 2365.7588 1195.3307 2241.245 1195.3307 Q 2116.7314 1195.3307 1992.2178 1145.5253 Q 1892.6069 1145.5253 1842.8015 1145.5253 Q 1817.8988 1145.5253 1817.8988 1120.6226 Q 1817.8988 1095.7198 1693.3851 1095.7198 Q 1543.9689 1120.6226 1519.066 1120.6226 Q 1469.2606 1145.5253 1444.3579 1145.5253 Q 1419.4552 1145.5253 1095.7198 1170.428 Q 747.08167 1195.3307 597.66534 1145.5253 Q 473.15173 1145.5253 398.44357 1095.7198 Q 298.83267 1045.9143 298.83267 996.1089 Q 298.83267 971.2062 199.22179 946.30347 L 124.51361 921.40076 L 99.61089 921.40076 L 74.70817 921.40076 L 49.805447 921.40076 L 0.0 896.49805 L 0.0 896.49805 L 0.0 896.49805 L 24.902723 896.49805 L 24.902723 871.5953 L 74.70817 871.5953 L 124.51361 846.69257 L 273.92996 821.78986 Q 448.24902 771.98444 572.76263 722.17896 Q 697.27625 672.37354 697.27625 647.47076 Q 697.27625 622.56805 647.47076 597.66534 Q 622.56805 597.66534 697.27625 572.76263 L 747.08167 572.76263 L 1045.9143 498.05444 Q 1344.7471 448.24902 1419.4552 423.34628 L 1494.1633 398.44357 L 1543.9689 398.44357 L 1618.677 398.44357 L 1618.677 373.54083 L 1643.5797 373.54083 L 1643.5797 373.54083 L 1643.5797 348.63812 L 1593.7743 348.63812 L 1543.9689 348.63812 L 1543.9689 323.73538 L 1543.9689 323.73538 L 1519.066 323.73538 L 1519.066 348.63812 L 1195.3307 348.63812 Q 896.49805 348.63812 747.08167 348.63812 L 622.56805 348.63812 L 597.66534 348.63812 Q 572.76263 348.63812 498.05444 323.73538 L 448.24902 298.83267 L 448.24902 298.83267 L 448.24902 298.83267 L 423.34628 298.83267 L 423.34628 298.83267 L 398.44357 273.92996 L 348.63812 273.92996 L 348.63812 249.02722 L 348.63812 224.12451 L 373.54083 224.12451 L 398.44357 199.22179 L 398.44357 199.22179 L 398.44357 199.22179 L 448.24902 199.22179 L 473.15173 199.22179 L 498.05444 174.31906 L 498.05444 174.31906 L 796.88715 149.41634 Q 1120.6226 149.41634 1245.1361 124.51361 L 1369.6498 124.51361 L 1419.4552 124.51361 L 1469.2606 124.51361 L 1543.9689 124.51361 L 1618.677 99.61089 L 1693.3851 99.61089 Q 1792.9961 99.61089 1842.8015 74.70817 L 1917.5096 74.70817 L 2091.8286 74.70817 Q 2266.1477 99.61089 2340.856 74.70817 L 2415.5642 74.70817 L 2639.6887 74.70817 Q 2863.8132 49.805447 2863.8132 49.805447 L 2863.8132 49.805447 L 2988.3267 49.805447 Q 3087.9377 49.805447 3237.354 24.902723 L 3411.673 24.902723 L 3735.4084 24.902723 Q 4034.2412 0.0 4158.755 0.0 z" svg:height="11.953307mm" draw:style-name="style-726" svg:viewBox="0.0 0.0 5304.28 1195.3307" svg:width="53.0428mm" svg:x="129.99222mm" svg:y="78.19455mm"/>
          <draw:path svg:d="M 448.24902 0.0 L 473.15173 0.0 L 473.15173 24.902723 Q 473.15173 49.805447 572.76263 49.805447 L 672.37354 49.805447 L 697.27625 74.70817 Q 722.17896 99.61089 747.08167 74.70817 Q 771.98444 74.70817 771.98444 99.61089 Q 771.98444 124.51361 796.88715 124.51361 L 796.88715 124.51361 L 796.88715 174.31906 Q 796.88715 224.12451 771.98444 249.02722 Q 722.17896 249.02722 771.98444 273.92996 Q 796.88715 298.83267 771.98444 323.73538 Q 771.98444 348.63812 722.17896 323.73538 L 672.37354 298.83267 L 672.37354 348.63812 L 672.37354 373.54083 L 622.56805 373.54083 Q 597.66534 348.63812 572.76263 323.73538 Q 522.95715 273.92996 498.05444 298.83267 Q 473.15173 298.83267 498.05444 348.63812 L 522.95715 398.44357 L 473.15173 398.44357 Q 423.34628 398.44357 348.63812 423.34628 L 273.92996 448.24902 L 273.92996 448.24902 L 273.92996 448.24902 L 249.02722 448.24902 L 249.02722 448.24902 L 224.12451 448.24902 L 224.12451 448.24902 L 224.12451 423.34628 L 224.12451 398.44357 L 199.22179 398.44357 L 199.22179 398.44357 L 199.22179 373.54083 L 199.22179 373.54083 L 199.22179 348.63812 L 174.31906 348.63812 L 174.31906 348.63812 L 174.31906 348.63812 L 174.31906 348.63812 L 149.41634 348.63812 L 149.41634 323.73538 L 149.41634 323.73538 L 149.41634 323.73538 L 149.41634 298.83267 L 224.12451 298.83267 Q 273.92996 298.83267 273.92996 249.02722 L 273.92996 224.12451 L 249.02722 199.22179 L 249.02722 149.41634 L 224.12451 149.41634 Q 174.31906 149.41634 74.70817 124.51361 L 1.8189894E-12 99.61089 L 24.902723 99.61089 L 49.805447 99.61089 L 49.805447 74.70817 L 74.70817 74.70817 L 74.70817 49.805447 L 74.70817 49.805447 L 124.51361 49.805447 L 199.22179 49.805447 L 323.73538 24.902723 Q 423.34628 0.0 448.24902 0.0 z" svg:height="4.48249mm" draw:style-name="style-727" svg:viewBox="0.0 0.0 796.88715 448.24902" svg:width="7.968871mm" svg:x="133.22957mm" svg:y="70.72373mm"/>
          <draw:path svg:d="M 2017.1206 24.902723 L 2141.6343 0.0 L 2166.5369 0.0 L 2191.4397 0.0 L 2291.0505 0.0 Q 2390.6614 0.0 2440.4668 24.902723 L 2515.175 24.902723 L 2515.175 49.805447 Q 2490.2722 49.805447 2490.2722 49.805447 L 2490.2722 49.805447 L 2540.0776 74.70817 L 2614.786 74.70817 L 2614.786 99.61089 L 2614.786 124.51361 L 2739.2996 149.41634 Q 2888.7158 149.41634 2938.5212 149.41634 L 2988.3267 149.41634 L 2988.3267 199.22179 L 2988.3267 224.12451 L 3038.132 224.12451 L 3063.035 249.02722 L 3063.035 249.02722 L 3087.9377 249.02722 L 3087.9377 249.02722 L 3087.9377 249.02722 L 3237.354 249.02722 Q 3386.7703 249.02722 3386.7703 224.12451 Q 3411.673 199.22179 3486.381 199.22179 L 3561.0894 199.22179 L 3585.9922 298.83267 Q 3585.9922 398.44357 3561.0894 398.44357 Q 3536.1865 398.44357 3536.1865 423.34628 Q 3536.1865 448.24902 3511.284 448.24902 L 3486.381 448.24902 L 3486.381 473.15173 L 3486.381 498.05444 L 3536.1865 498.05444 L 3610.8948 498.05444 L 3635.7976 498.05444 L 3660.7002 498.05444 L 3835.0193 498.05444 Q 3984.4355 448.24902 3984.4355 398.44357 Q 4009.3384 348.63812 4108.949 348.63812 Q 4208.56 348.63812 4233.463 373.54083 Q 4258.3657 373.54083 4258.3657 348.63812 L 4258.3657 323.73538 L 4308.171 323.73538 Q 4357.9766 298.83267 4382.8794 298.83267 L 4407.7817 298.83267 L 4407.7817 298.83267 L 4407.7817 298.83267 L 4432.6846 323.73538 L 4482.49 348.63812 L 4432.6846 348.63812 Q 4407.7817 348.63812 4432.6846 373.54083 Q 4432.6846 398.44357 4607.004 448.24902 Q 4781.3228 473.15173 4781.3228 498.05444 Q 4806.2256 547.8599 4880.9336 547.8599 Q 4980.5444 547.8599 5005.4473 572.76263 Q 5055.253 597.66534 5179.766 597.66534 Q 5329.1826 597.66534 5428.7935 622.56805 Q 5528.4043 647.47076 5528.4043 697.27625 Q 5528.4043 722.17896 5702.7236 697.27625 Q 5877.0425 672.37354 5877.0425 672.37354 Q 5901.9453 647.47076 5901.9453 672.37354 L 5926.848 672.37354 L 5926.848 672.37354 L 5926.848 647.47076 L 5926.848 647.47076 L 5926.848 647.47076 L 5951.751 647.47076 L 5951.751 647.47076 L 5951.751 622.56805 L 5976.6533 622.56805 L 5976.6533 622.56805 L 5976.6533 597.66534 L 5976.6533 597.66534 L 5976.6533 597.66534 L 6001.556 597.66534 L 6001.556 597.66534 L 6001.556 572.76263 L 6026.459 572.76263 L 6026.459 597.66534 L 6026.459 647.47076 L 6051.362 647.47076 L 6051.362 672.37354 L 6026.459 672.37354 L 6001.556 647.47076 L 6001.556 647.47076 L 5976.6533 647.47076 L 5976.6533 647.47076 L 5976.6533 647.47076 L 5976.6533 672.37354 L 5976.6533 672.37354 L 5951.751 672.37354 L 5951.751 697.27625 L 5951.751 697.27625 L 5951.751 697.27625 L 5951.751 697.27625 L 5926.848 697.27625 L 5926.848 747.08167 Q 5926.848 771.98444 5901.9453 771.98444 Q 5877.0425 796.88715 5877.0425 821.78986 Q 5877.0425 846.69257 5827.2373 846.69257 Q 5802.3345 846.69257 5702.7236 896.49805 Q 5603.113 946.30347 5229.572 971.2062 Q 4880.9336 1021.01166 4880.9336 996.1089 Q 4880.9336 971.2062 4731.5176 996.1089 Q 4582.101 1045.9143 4557.198 1070.8171 Q 4532.2954 1095.7198 4457.5874 1095.7198 Q 4382.8794 1095.7198 4382.8794 1070.8171 Q 4382.8794 1045.9143 4357.9766 1070.8171 Q 4357.9766 1095.7198 4183.657 1120.6226 Q 4009.3384 1145.5253 3934.6301 1145.5253 Q 3884.8247 1145.5253 3785.2139 1145.5253 Q 3660.7002 1145.5253 3660.7002 1170.428 Q 3660.7002 1195.3307 3635.7976 1195.3307 Q 3610.8948 1195.3307 3610.8948 1170.428 Q 3610.8948 1145.5253 3561.0894 1170.428 Q 3511.284 1195.3307 3386.7703 1195.3307 Q 3237.354 1195.3307 3212.4512 1195.3307 Q 3187.5486 1220.2334 2888.7158 1220.2334 Q 2589.883 1220.2334 2465.3696 1195.3307 Q 2340.856 1170.428 2340.856 1145.5253 Q 2340.856 1120.6226 2365.7588 1095.7198 Q 2390.6614 1095.7198 2340.856 1045.9143 Q 2266.1477 1021.01166 2266.1477 1045.9143 Q 2266.1477 1070.8171 2216.3423 1045.9143 Q 2191.4397 1021.01166 1942.4124 1021.01166 L 1718.2878 1021.01166 L 1668.4824 1021.01166 Q 1618.677 996.1089 1344.7471 1045.9143 L 1070.8171 1070.8171 L 1021.01166 1070.8171 Q 971.2062 1045.9143 896.49805 1045.9143 L 796.88715 1045.9143 L 796.88715 1045.9143 L 796.88715 1021.01166 L 796.88715 946.30347 Q 821.78986 871.5953 846.69257 871.5953 L 871.5953 846.69257 L 846.69257 846.69257 L 796.88715 846.69257 L 747.08167 846.69257 Q 722.17896 846.69257 672.37354 846.69257 L 622.56805 871.5953 L 597.66534 871.5953 Q 597.66534 846.69257 597.66534 846.69257 Q 597.66534 846.69257 622.56805 796.88715 Q 647.47076 747.08167 373.54083 796.88715 L 99.61089 821.78986 L 99.61089 796.88715 L 99.61089 796.88715 L 74.70817 796.88715 L 74.70817 796.88715 L 99.61089 771.98444 L 124.51361 771.98444 L 124.51361 747.08167 L 124.51361 722.17896 L 99.61089 722.17896 L 74.70817 697.27625 L 74.70817 697.27625 L 49.805447 697.27625 L 49.805447 697.27625 L 49.805447 697.27625 L 24.902723 672.37354 L 3.6379788E-12 647.47076 L 3.6379788E-12 647.47076 L 3.6379788E-12 647.47076 L 24.902723 647.47076 L 24.902723 647.47076 L 99.61089 647.47076 Q 149.41634 647.47076 174.31906 597.66534 Q 199.22179 572.76263 174.31906 572.76263 L 174.31906 572.76263 L 174.31906 572.76263 Q 174.31906 547.8599 249.02722 547.8599 Q 323.73538 547.8599 298.83267 498.05444 Q 298.83267 473.15173 249.02722 473.15173 L 199.22179 448.24902 L 199.22179 448.24902 L 199.22179 448.24902 L 224.12451 448.24902 L 224.12451 423.34628 L 298.83267 423.34628 Q 348.63812 398.44357 398.44357 398.44357 L 423.34628 398.44357 L 398.44357 373.54083 Q 373.54083 373.54083 398.44357 348.63812 L 398.44357 298.83267 L 398.44357 298.83267 Q 423.34628 298.83267 647.47076 323.73538 L 871.5953 323.73538 L 921.40076 323.73538 Q 996.1089 323.73538 996.1089 298.83267 Q 1021.01166 249.02722 1195.3307 249.02722 Q 1394.5525 224.12451 1369.6498 174.31906 Q 1344.7471 99.61089 1394.5525 99.61089 Q 1419.4552 99.61089 1419.4552 74.70817 L 1419.4552 49.805447 L 1444.3579 49.805447 L 1469.2606 49.805447 L 1494.1633 24.902723 L 1494.1633 24.902723 L 1519.066 24.902723 L 1543.9689 49.805447 L 1568.8716 49.805447 L 1593.7743 49.805447 L 1668.4824 74.70817 Q 1743.1906 99.61089 1768.0933 74.70817 Q 1768.0933 49.805447 1842.8015 49.805447 Q 1892.6069 49.805447 2017.1206 24.902723 z" svg:height="12.202334mm" draw:style-name="style-728" svg:viewBox="0.0 0.0 6051.362 1220.2334" svg:width="60.513615mm" svg:x="181.29182mm" svg:y="74.21011mm"/>
          <draw:path svg:d="M 323.73538 49.805447 L 298.83267 0.0 L 348.63812 24.902723 Q 398.44357 74.70817 423.34628 74.70817 L 448.24902 74.70817 L 398.44357 124.51361 Q 348.63812 199.22179 323.73538 199.22179 Q 298.83267 199.22179 273.92996 249.02722 Q 224.12451 323.73538 224.12451 323.73538 L 199.22179 323.73538 L 174.31906 323.73538 Q 149.41634 323.73538 149.41634 348.63812 Q 174.31906 373.54083 99.61089 373.54083 L 49.805447 398.44357 L 49.805447 373.54083 Q 24.902723 373.54083 24.902723 373.54083 L 24.902723 373.54083 L 24.902723 323.73538 L 24.902723 249.02722 L -9.094947E-13 224.12451 L -9.094947E-13 199.22179 L 49.805447 199.22179 Q 99.61089 174.31906 224.12451 124.51361 Q 348.63812 74.70817 323.73538 49.805447 z" svg:height="3.9844356mm" draw:style-name="style-729" svg:viewBox="0.0 0.0 448.24902 398.44357" svg:width="4.48249mm" svg:x="79.43969mm" svg:y="120.778206mm"/>
          <draw:path svg:d="M 697.27625 -1.8189894E-12 L 697.27625 -1.8189894E-12 L 896.49805 -1.8189894E-12 Q 1070.8171 -1.8189894E-12 1070.8171 24.902723 L 1070.8171 49.805447 L 1070.8171 49.805447 L 1070.8171 74.70817 L 1021.01166 74.70817 Q 971.2062 99.61089 796.88715 99.61089 L 647.47076 99.61089 L 597.66534 124.51361 L 547.8599 124.51361 L 547.8599 124.51361 Q 522.95715 149.41634 448.24902 249.02722 L 373.54083 373.54083 L 323.73538 498.05444 Q 298.83267 597.66534 273.92996 647.47076 L 273.92996 672.37354 L 273.92996 672.37354 L 249.02722 672.37354 L 249.02722 697.27625 L 249.02722 722.17896 L 224.12451 722.17896 L 224.12451 747.08167 L 174.31906 747.08167 L 124.51361 747.08167 L 124.51361 771.98444 L 124.51361 796.88715 L 99.61089 796.88715 L 74.70817 796.88715 L 74.70817 771.98444 L 99.61089 747.08167 L 99.61089 747.08167 L 99.61089 722.17896 L 74.70817 697.27625 L 49.805447 672.37354 L 49.805447 672.37354 L 49.805447 647.47076 L 49.805447 647.47076 Q 49.805447 647.47076 49.805447 597.66534 Q 49.805447 572.76263 24.902723 547.8599 Q -3.6379788E-12 547.8599 -3.6379788E-12 498.05444 L -3.6379788E-12 473.15173 L 24.902723 473.15173 Q 49.805447 473.15173 49.805447 448.24902 Q 99.61089 423.34628 74.70817 398.44357 Q 49.805447 398.44357 49.805447 398.44357 L 49.805447 398.44357 L 49.805447 398.44357 Q 49.805447 373.54083 24.902723 373.54083 L 24.902723 373.54083 L 24.902723 348.63812 Q -3.6379788E-12 323.73538 -3.6379788E-12 298.83267 L -3.6379788E-12 249.02722 L -3.6379788E-12 249.02722 L -3.6379788E-12 249.02722 L 24.902723 249.02722 L 24.902723 224.12451 L 49.805447 224.12451 Q 74.70817 249.02722 373.54083 124.51361 Q 672.37354 -1.8189894E-12 697.27625 -1.8189894E-12 z" svg:height="7.968871mm" draw:style-name="style-730" svg:viewBox="0.0 0.0 1070.8171 796.88715" svg:width="10.708171mm" svg:x="170.83267mm" svg:y="104.09338mm"/>
          <draw:path svg:d="M 323.73538 273.92996 L 348.63812 273.92996 L 348.63812 273.92996 Q 373.54083 273.92996 373.54083 298.83267 L 373.54083 323.73538 L 373.54083 323.73538 Q 348.63812 298.83267 323.73538 298.83267 L 323.73538 298.83267 L 323.73538 298.83267 Q 323.73538 298.83267 323.73538 323.73538 L 298.83267 323.73538 L 273.92996 323.73538 Q 273.92996 298.83267 174.31906 323.73538 L 99.61089 348.63812 L 49.805447 348.63812 L 0.0 348.63812 L 0.0 323.73538 L 24.902723 323.73538 L 24.902723 323.73538 L 24.902723 298.83267 L 24.902723 298.83267 L 24.902723 298.83267 L 49.805447 298.83267 L 49.805447 298.83267 L 149.41634 273.92996 L 249.02722 273.92996 L 224.12451 174.31906 Q 174.31906 74.70817 224.12451 -1.8189894E-12 Q 273.92996 -49.805447 298.83267 24.902723 Q 323.73538 124.51361 298.83267 199.22179 Q 298.83267 273.92996 323.73538 273.92996 z" svg:height="3.4863813mm" draw:style-name="style-731" svg:viewBox="0.0 0.0 373.54083 348.63812" svg:width="3.7354085mm" svg:x="51.548637mm" svg:y="110.07004mm"/>
          <draw:path svg:d="M 99.61089 0.0 L 124.51361 0.0 L 149.41634 0.0 L 149.41634 0.0 L 149.41634 149.41634 L 149.41634 298.83267 L 124.51361 298.83267 L 124.51361 273.92996 L 124.51361 273.92996 L 99.61089 273.92996 L 99.61089 273.92996 L 99.61089 273.92996 L 49.805447 298.83267 L 24.902723 298.83267 L 24.902723 199.22179 L 24.902723 99.61089 L 24.902723 74.70817 Q 0.0 74.70817 0.0 74.70817 L 0.0 49.805447 L 0.0 49.805447 Q 24.902723 24.902723 24.902723 24.902723 L 24.902723 24.902723 L 49.805447 24.902723 Q 74.70817 24.902723 99.61089 0.0 z" svg:height="2.9883268mm" draw:style-name="style-732" svg:viewBox="0.0 0.0 149.41634 298.83267" svg:width="1.4941634mm" svg:x="94.13229mm" svg:y="137.214mm"/>
          <draw:path svg:d="M 1170.428 0.0 L 1170.428 0.0 L 1245.1361 24.902723 Q 1344.7471 49.805447 1344.7471 74.70817 Q 1344.7471 124.51361 1444.3579 174.31906 Q 1519.066 224.12451 1643.5797 224.12451 Q 1792.9961 273.92996 2141.6343 249.02722 Q 2465.3696 224.12451 2490.2722 224.12451 Q 2515.175 224.12451 2564.9805 199.22179 Q 2589.883 199.22179 2764.2021 199.22179 Q 2938.5212 224.12451 3038.132 224.12451 Q 3162.6458 273.92996 3287.1594 273.92996 Q 3411.673 273.92996 3461.4785 273.92996 Q 3511.284 273.92996 3610.8948 249.02722 Q 3710.5056 224.12451 3735.4084 199.22179 Q 3735.4084 174.31906 3760.311 149.41634 Q 3785.2139 124.51361 3835.0193 99.61089 L 3884.8247 99.61089 L 3884.8247 124.51361 L 3884.8247 149.41634 L 3884.8247 174.31906 L 3884.8247 199.22179 L 3884.8247 224.12451 L 3884.8247 224.12451 L 3884.8247 224.12451 L 3884.8247 224.12451 L 3884.8247 249.02722 L 3909.7275 249.02722 L 3909.7275 273.92996 Q 3884.8247 273.92996 3859.922 273.92996 L 3835.0193 298.83267 L 3859.922 348.63812 Q 3884.8247 398.44357 3884.8247 971.2062 L 3884.8247 1519.066 L 3884.8247 1519.066 L 3859.922 1519.066 L 3859.922 1494.1633 L 3835.0193 1494.1633 L 3835.0193 1444.3579 L 3835.0193 1394.5525 L 3810.1167 1394.5525 Q 3785.2139 1394.5525 3760.311 1419.4552 L 3735.4084 1469.2606 L 3735.4084 1419.4552 Q 3735.4084 1394.5525 3685.603 1369.6498 Q 3635.7976 1319.8444 3536.1865 1294.9415 Q 3436.5757 1270.0388 3386.7703 1294.9415 Q 3336.9648 1294.9415 3187.5486 1294.9415 Q 3063.035 1319.8444 2838.9104 1319.8444 Q 2639.6887 1369.6498 2540.0776 1344.7471 Q 2440.4668 1319.8444 2340.856 1319.8444 Q 2216.3423 1319.8444 1842.8015 1319.8444 L 1494.1633 1319.8444 L 1494.1633 1319.8444 L 1494.1633 1319.8444 L 1543.9689 1294.9415 Q 1568.8716 1270.0388 1593.7743 1270.0388 L 1618.677 1270.0388 L 1618.677 1220.2334 L 1618.677 1195.3307 L 1593.7743 1195.3307 L 1568.8716 1220.2334 L 1494.1633 1220.2334 Q 1444.3579 1220.2334 1195.3307 1245.1361 L 971.2062 1270.0388 L 946.30347 1270.0388 L 896.49805 1270.0388 L 846.69257 1294.9415 L 796.88715 1294.9415 L 796.88715 1270.0388 L 796.88715 1245.1361 L 796.88715 1245.1361 L 821.78986 1245.1361 L 821.78986 1245.1361 L 846.69257 1245.1361 L 846.69257 1245.1361 L 846.69257 1220.2334 L 896.49805 1220.2334 L 921.40076 1220.2334 L 971.2062 1195.3307 Q 1021.01166 1195.3307 1021.01166 1170.428 Q 1021.01166 1145.5253 1095.7198 1145.5253 Q 1145.5253 1120.6226 1145.5253 1120.6226 L 1145.5253 1120.6226 L 1170.428 1120.6226 Q 1195.3307 1120.6226 1195.3307 1095.7198 L 1220.2334 1095.7198 L 1220.2334 1095.7198 Q 1245.1361 1095.7198 1245.1361 1070.8171 L 1245.1361 1070.8171 L 1294.9415 1070.8171 Q 1344.7471 1070.8171 1394.5525 1070.8171 Q 1444.3579 1045.9143 1444.3579 1021.01166 Q 1444.3579 996.1089 1469.2606 996.1089 L 1494.1633 971.2062 L 1519.066 971.2062 L 1543.9689 971.2062 L 1593.7743 946.30347 L 1618.677 946.30347 L 1618.677 896.49805 L 1618.677 846.69257 L 1593.7743 846.69257 L 1543.9689 871.5953 L 1519.066 871.5953 L 1494.1633 871.5953 L 1444.3579 896.49805 Q 1419.4552 921.40076 1394.5525 921.40076 L 1369.6498 921.40076 L 1369.6498 921.40076 Q 1344.7471 921.40076 1344.7471 871.5953 Q 1344.7471 846.69257 1294.9415 846.69257 Q 1245.1361 846.69257 1245.1361 821.78986 Q 1245.1361 771.98444 1095.7198 796.88715 Q 971.2062 821.78986 971.2062 921.40076 Q 971.2062 996.1089 946.30347 996.1089 Q 921.40076 1021.01166 896.49805 996.1089 L 896.49805 971.2062 L 846.69257 971.2062 Q 846.69257 971.2062 846.69257 996.1089 Q 846.69257 1021.01166 871.5953 1021.01166 L 871.5953 1045.9143 L 846.69257 1045.9143 L 846.69257 1045.9143 L 846.69257 1045.9143 Q 821.78986 1070.8171 747.08167 1070.8171 Q 697.27625 1070.8171 697.27625 1021.01166 Q 697.27625 971.2062 647.47076 971.2062 L 597.66534 971.2062 L 597.66534 971.2062 L 597.66534 971.2062 L 572.76263 971.2062 L 572.76263 971.2062 L 547.8599 996.1089 Q 522.95715 996.1089 522.95715 1045.9143 Q 522.95715 1120.6226 498.05444 1120.6226 Q 473.15173 1120.6226 473.15173 1145.5253 Q 448.24902 1170.428 448.24902 1170.428 L 448.24902 1170.428 L 423.34628 1195.3307 L 398.44357 1195.3307 L 398.44357 1170.428 Q 398.44357 1120.6226 373.54083 1120.6226 L 373.54083 1120.6226 L 373.54083 1120.6226 Q 373.54083 1120.6226 323.73538 1120.6226 L 273.92996 1120.6226 L 249.02722 1095.7198 L 224.12451 1070.8171 L 224.12451 1070.8171 L 224.12451 1070.8171 L 224.12451 1021.01166 L 224.12451 971.2062 L 149.41634 971.2062 L 99.61089 971.2062 L 99.61089 946.30347 L 99.61089 946.30347 L 74.70817 946.30347 L 74.70817 921.40076 L 74.70817 921.40076 L 99.61089 921.40076 L 99.61089 921.40076 L 99.61089 896.49805 L 74.70817 896.49805 L 74.70817 896.49805 L 74.70817 896.49805 L 74.70817 871.5953 L 99.61089 871.5953 L 124.51361 871.5953 L 199.22179 846.69257 Q 273.92996 821.78986 348.63812 821.78986 L 423.34628 821.78986 L 423.34628 796.88715 L 423.34628 771.98444 L 398.44357 771.98444 L 373.54083 771.98444 L 199.22179 771.98444 L 24.902723 771.98444 L 49.805447 771.98444 L 74.70817 771.98444 L 74.70817 747.08167 L 99.61089 747.08167 L 99.61089 747.08167 L 99.61089 722.17896 L 99.61089 722.17896 Q 124.51361 722.17896 149.41634 697.27625 L 174.31906 672.37354 L 199.22179 672.37354 L 249.02722 672.37354 L 199.22179 647.47076 L 124.51361 647.47076 L 124.51361 647.47076 Q 124.51361 622.56805 74.70817 622.56805 L 24.902723 622.56805 L 24.902723 597.66534 L 0.0 597.66534 L 0.0 572.76263 L 0.0 547.8599 L 24.902723 547.8599 L 24.902723 522.95715 L 24.902723 522.95715 L 49.805447 522.95715 L 49.805447 522.95715 L 49.805447 498.05444 L 174.31906 473.15173 Q 298.83267 473.15173 398.44357 423.34628 Q 473.15173 373.54083 498.05444 373.54083 L 547.8599 373.54083 L 572.76263 373.54083 Q 597.66534 398.44357 622.56805 373.54083 Q 622.56805 348.63812 747.08167 373.54083 Q 896.49805 373.54083 921.40076 323.73538 Q 946.30347 273.92996 971.2062 273.92996 L 971.2062 249.02722 L 1070.8171 199.22179 Q 1145.5253 149.41634 1145.5253 124.51361 Q 1145.5253 74.70817 1145.5253 49.805447 Q 1195.3307 24.902723 1170.428 24.902723 Q 1170.428 24.902723 1170.428 0.0 z" svg:height="15.19066mm" draw:style-name="style-733" svg:viewBox="0.0 0.0 3909.7275 1519.066" svg:width="39.097275mm" svg:x="119.53307mm" svg:y="87.408554mm"/>
          <draw:path svg:d="M 448.24902 0.0 L 448.24902 0.0 L 448.24902 522.95715 Q 473.15173 1045.9143 473.15173 1045.9143 L 473.15173 1045.9143 L 448.24902 1045.9143 Q 423.34628 1045.9143 423.34628 1021.01166 Q 398.44357 996.1089 398.44357 996.1089 L 373.54083 1021.01166 L 373.54083 971.2062 Q 398.44357 921.40076 373.54083 896.49805 Q 373.54083 896.49805 298.83267 896.49805 Q 199.22179 896.49805 174.31906 896.49805 Q 149.41634 871.5953 174.31906 821.78986 Q 199.22179 771.98444 124.51361 796.88715 L 49.805447 821.78986 L 49.805447 821.78986 L 49.805447 846.69257 L 24.902723 846.69257 L 0.0 846.69257 L 0.0 821.78986 L 0.0 821.78986 L 0.0 821.78986 L 0.0 821.78986 L 24.902723 821.78986 L 24.902723 796.88715 L 24.902723 796.88715 L 49.805447 796.88715 L 49.805447 796.88715 L 49.805447 796.88715 L 49.805447 771.98444 L 49.805447 771.98444 L 99.61089 697.27625 Q 149.41634 622.56805 124.51361 597.66534 L 124.51361 547.8599 L 149.41634 547.8599 Q 174.31906 547.8599 174.31906 522.95715 L 174.31906 522.95715 L 199.22179 448.24902 Q 224.12451 398.44357 249.02722 398.44357 Q 273.92996 398.44357 298.83267 298.83267 Q 348.63812 224.12451 373.54083 149.41634 Q 398.44357 99.61089 423.34628 49.805447 Q 448.24902 0.0 448.24902 0.0 z M 224.12451 572.76263 Q 224.12451 547.8599 224.12451 547.8599 Q 249.02722 547.8599 249.02722 547.8599 Q 249.02722 572.76263 224.12451 572.76263 z" svg:height="10.459144mm" draw:style-name="style-734" svg:viewBox="0.0 0.0 473.15173 1045.9143" svg:width="4.7315173mm" svg:x="301.821mm" svg:y="55.7821mm"/>
          <draw:path svg:d="M 348.63812 24.902723 L 348.63812 -1.8189894E-12 L 373.54083 -1.8189894E-12 L 373.54083 -1.8189894E-12 L 373.54083 -1.8189894E-12 Q 373.54083 24.902723 398.44357 149.41634 L 398.44357 273.92996 L 398.44357 398.44357 L 398.44357 522.95715 L 373.54083 522.95715 Q 323.73538 547.8599 199.22179 522.95715 L 74.70817 498.05444 L 24.902723 498.05444 L -1.8189894E-12 498.05444 L 149.41634 348.63812 Q 273.92996 224.12451 323.73538 149.41634 Q 323.73538 49.805447 348.63812 24.902723 z" svg:height="5.229572mm" draw:style-name="style-735" svg:viewBox="0.0 0.0 398.44357 522.95715" svg:width="3.9844356mm" svg:x="161.61867mm" svg:y="98.11673mm"/>
          <draw:path svg:d="M 224.12451 0.0 L 323.73538 0.0 L 423.34628 0.0 L 498.05444 0.0 L 498.05444 24.902723 L 498.05444 49.805447 L 572.76263 49.805447 Q 672.37354 74.70817 647.47076 74.70817 L 647.47076 74.70817 L 622.56805 74.70817 Q 597.66534 74.70817 597.66534 99.61089 Q 597.66534 149.41634 423.34628 149.41634 L 224.12451 149.41634 L 124.51361 149.41634 L 0.0 149.41634 L 0.0 124.51361 L 0.0 124.51361 L 0.0 124.51361 L 24.902723 124.51361 L 24.902723 99.61089 L 24.902723 99.61089 L 74.70817 99.61089 Q 149.41634 74.70817 149.41634 49.805447 Q 149.41634 0.0 224.12451 0.0 z" svg:height="1.4941634mm" draw:style-name="style-736" svg:viewBox="0.0 0.0 647.47076 149.41634" svg:width="6.474708mm" svg:x="137.71205mm" svg:y="69.72762mm"/>
          <draw:path svg:d="M 398.44357 0.0 L 423.34628 0.0 L 423.34628 24.902723 Q 398.44357 74.70817 423.34628 99.61089 L 423.34628 124.51361 L 448.24902 174.31906 Q 448.24902 224.12451 398.44357 224.12451 Q 348.63812 249.02722 348.63812 249.02722 Q 348.63812 273.92996 348.63812 273.92996 L 348.63812 273.92996 L 373.54083 298.83267 L 373.54083 323.73538 L 348.63812 323.73538 Q 323.73538 323.73538 273.92996 323.73538 L 199.22179 323.73538 L 199.22179 323.73538 L 199.22179 323.73538 L 199.22179 298.83267 L 199.22179 298.83267 L 174.31906 298.83267 L 174.31906 273.92996 L 174.31906 273.92996 L 174.31906 273.92996 L 174.31906 273.92996 Q 149.41634 249.02722 149.41634 273.92996 L 149.41634 273.92996 L 99.61089 273.92996 Q 49.805447 273.92996 49.805447 249.02722 Q 49.805447 224.12451 24.902723 174.31906 L 0.0 124.51361 L 0.0 74.70817 Q 24.902723 24.902723 74.70817 24.902723 Q 99.61089 24.902723 249.02722 24.902723 Q 373.54083 24.902723 398.44357 0.0 z" svg:height="3.237354mm" draw:style-name="style-737" svg:viewBox="0.0 0.0 448.24902 323.73538" svg:width="4.48249mm" svg:x="71.71984mm" svg:y="68.48249mm"/>
          <draw:path svg:d="M 2789.105 0.0 L 2789.105 0.0 L 2814.0076 0.0 L 2838.9104 0.0 L 2863.8132 0.0 L 2888.7158 0.0 L 2963.424 0.0 L 3038.132 0.0 L 3038.132 24.902723 L 3038.132 24.902723 L 3063.035 49.805447 L 3063.035 74.70817 L 3063.035 74.70817 Q 3063.035 99.61089 2938.5212 149.41634 L 2838.9104 199.22179 L 2814.0076 199.22179 Q 2789.105 199.22179 2291.0505 423.34628 Q 1817.8988 647.47076 1419.4552 796.88715 L 1021.01166 946.30347 L 1021.01166 971.2062 L 996.1089 971.2062 L 996.1089 971.2062 L 996.1089 996.1089 L 971.2062 996.1089 L 946.30347 996.1089 L 921.40076 996.1089 Q 896.49805 996.1089 771.98444 1045.9143 L 647.47076 1095.7198 L 597.66534 1095.7198 L 547.8599 1095.7198 L 522.95715 1120.6226 L 498.05444 1145.5253 L 498.05444 1145.5253 L 498.05444 1145.5253 L 423.34628 1145.5253 Q 348.63812 1145.5253 174.31906 1170.428 L 1.8189894E-12 1170.428 L 1.8189894E-12 1145.5253 L 1.8189894E-12 1120.6226 L 49.805447 1120.6226 L 124.51361 1095.7198 L 149.41634 1095.7198 L 174.31906 1095.7198 L 298.83267 1045.9143 Q 398.44357 996.1089 398.44357 996.1089 L 423.34628 996.1089 L 473.15173 971.2062 Q 522.95715 946.30347 522.95715 946.30347 L 522.95715 946.30347 L 697.27625 871.5953 Q 846.69257 796.88715 896.49805 796.88715 L 921.40076 796.88715 L 921.40076 796.88715 Q 946.30347 796.88715 946.30347 796.88715 L 946.30347 771.98444 L 946.30347 771.98444 Q 971.2062 747.08167 996.1089 747.08167 L 1021.01166 747.08167 L 1195.3307 672.37354 Q 1344.7471 597.66534 1344.7471 597.66534 L 1344.7471 597.66534 L 1444.3579 572.76263 Q 1519.066 547.8599 1494.1633 522.95715 Q 1494.1633 498.05444 1494.1633 473.15173 L 1494.1633 473.15173 L 1543.9689 473.15173 L 1568.8716 448.24902 L 1568.8716 448.24902 L 1593.7743 448.24902 L 1643.5797 448.24902 Q 1693.3851 473.15173 1693.3851 448.24902 L 1693.3851 448.24902 L 1693.3851 448.24902 Q 1693.3851 448.24902 1718.2878 448.24902 L 1718.2878 423.34628 L 1718.2878 398.44357 L 1718.2878 398.44357 L 1792.9961 398.44357 Q 1892.6069 398.44357 2091.8286 298.83267 Q 2315.9531 199.22179 2315.9531 199.22179 L 2315.9531 199.22179 L 2390.6614 174.31906 Q 2490.2722 149.41634 2490.2722 124.51361 Q 2490.2722 99.61089 2540.0776 99.61089 Q 2564.9805 99.61089 2689.4941 49.805447 Q 2789.105 0.0 2789.105 0.0 z" svg:height="11.70428mm" draw:style-name="style-738" svg:viewBox="0.0 0.0 3063.035 1170.428" svg:width="30.630348mm" svg:x="151.90662mm" svg:y="125.011665mm"/>
          <draw:path svg:d="M 473.15173 0.0 L 522.95715 0.0 L 522.95715 24.902723 L 522.95715 24.902723 L 498.05444 24.902723 L 498.05444 24.902723 L 498.05444 24.902723 Q 473.15173 24.902723 348.63812 74.70817 L 249.02722 124.51361 L 199.22179 124.51361 Q 124.51361 124.51361 49.805447 99.61089 L 0.0 99.61089 L 0.0 74.70817 L 0.0 49.805447 L 49.805447 49.805447 L 99.61089 24.902723 L 249.02722 24.902723 Q 423.34628 24.902723 473.15173 0.0 z" svg:height="1.2451361mm" draw:style-name="style-739" svg:viewBox="0.0 0.0 522.95715 124.51361" svg:width="5.229572mm" svg:x="176.31128mm" svg:y="104.84046mm"/>
          <draw:path svg:d="M 249.02722 149.41634 L 398.44357 1.8189894E-12 L 423.34628 24.902723 Q 423.34628 49.805447 423.34628 74.70817 Q 373.54083 99.61089 373.54083 99.61089 L 373.54083 124.51361 L 373.54083 124.51361 Q 373.54083 124.51361 348.63812 149.41634 L 348.63812 149.41634 L 323.73538 199.22179 Q 273.92996 249.02722 323.73538 249.02722 L 398.44357 249.02722 L 298.83267 373.54083 Q 174.31906 498.05444 174.31906 498.05444 L 174.31906 522.95715 L 174.31906 522.95715 Q 174.31906 522.95715 99.61089 572.76263 Q 49.805447 647.47076 49.805447 572.76263 Q 24.902723 522.95715 24.902723 498.05444 L 0.0 498.05444 L 0.0 473.15173 L 0.0 448.24902 L 24.902723 448.24902 L 49.805447 448.24902 L 49.805447 423.34628 Q 24.902723 423.34628 24.902723 423.34628 Q 24.902723 398.44357 24.902723 373.54083 L 24.902723 348.63812 L 24.902723 348.63812 Q 49.805447 348.63812 49.805447 323.73538 L 49.805447 323.73538 L 74.70817 323.73538 Q 74.70817 298.83267 74.70817 298.83267 L 74.70817 298.83267 L 74.70817 298.83267 Q 99.61089 298.83267 249.02722 149.41634 z" svg:height="5.7276263mm" draw:style-name="style-740" svg:viewBox="0.0 0.0 423.34628 572.76263" svg:width="4.233463mm" svg:x="26.14786mm" svg:y="139.95331mm"/>
          <draw:path svg:d="M 473.15173 249.02722 L 473.15173 249.02722 L 473.15173 273.92996 Q 498.05444 298.83267 473.15173 298.83267 L 473.15173 298.83267 L 298.83267 298.83267 Q 99.61089 298.83267 74.70817 323.73538 L 49.805447 323.73538 L 49.805447 298.83267 Q 49.805447 273.92996 74.70817 273.92996 Q 74.70817 249.02722 49.805447 174.31906 Q 49.805447 99.61089 24.902723 99.61089 Q 3.6379788E-12 74.70817 3.6379788E-12 49.805447 L 24.902723 49.805447 L 49.805447 49.805447 Q 49.805447 74.70817 74.70817 49.805447 L 74.70817 49.805447 L 99.61089 49.805447 L 124.51361 49.805447 L 124.51361 49.805447 Q 149.41634 49.805447 149.41634 49.805447 L 149.41634 24.902723 L 298.83267 0.0 Q 473.15173 0.0 473.15173 124.51361 Q 448.24902 249.02722 473.15173 249.02722 z" svg:height="3.237354mm" draw:style-name="style-741" svg:viewBox="0.0 0.0 473.15173 323.73538" svg:width="4.7315173mm" svg:x="295.84436mm" svg:y="63.75097mm"/>
          <draw:path svg:d="M 24.902723 0.0 L 49.805447 0.0 L 49.805447 24.902723 L 74.70817 49.805447 L 74.70817 49.805447 L 74.70817 74.70817 L 124.51361 74.70817 Q 174.31906 99.61089 174.31906 149.41634 Q 124.51361 199.22179 124.51361 224.12451 Q 124.51361 249.02722 124.51361 273.92996 L 124.51361 323.73538 L 174.31906 323.73538 L 224.12451 323.73538 L 224.12451 348.63812 L 224.12451 348.63812 L 124.51361 348.63812 L 49.805447 348.63812 L 49.805447 224.12451 Q 24.902723 124.51361 24.902723 74.70817 L 3.6379788E-12 49.805447 L 3.6379788E-12 24.902723 Q 3.6379788E-12 0.0 24.902723 0.0 z" svg:height="3.4863813mm" draw:style-name="style-742" svg:viewBox="0.0 0.0 224.12451 348.63812" svg:width="2.241245mm" svg:x="254.2568mm" svg:y="59.51751mm"/>
          <draw:path svg:d="M 697.27625 0.0 L 697.27625 0.0 L 846.69257 0.0 Q 996.1089 24.902723 1245.1361 0.0 L 1494.1633 0.0 L 1494.1633 0.0 Q 1494.1633 24.902723 1543.9689 24.902723 Q 1593.7743 24.902723 1344.7471 74.70817 Q 1070.8171 124.51361 547.8599 124.51361 L 24.902723 149.41634 L 0.0 149.41634 Q -24.902723 124.51361 0.0 99.61089 L 24.902723 74.70817 L 24.902723 74.70817 Q 49.805447 74.70817 24.902723 74.70817 L 24.902723 49.805447 L 24.902723 49.805447 Q 24.902723 24.902723 49.805447 24.902723 L 99.61089 24.902723 L 99.61089 24.902723 L 124.51361 24.902723 L 124.51361 24.902723 L 124.51361 24.902723 L 398.44357 24.902723 Q 672.37354 24.902723 697.27625 0.0 z" svg:height="1.4941634mm" draw:style-name="style-743" svg:viewBox="0.0 0.0 1543.9689 149.41634" svg:width="15.439688mm" svg:x="116.04669mm" svg:y="80.43579mm"/>
          <draw:path svg:d="M 622.56805 0.0 L 647.47076 0.0 L 697.27625 0.0 L 747.08167 0.0 L 747.08167 24.902723 Q 722.17896 74.70817 722.17896 74.70817 Q 722.17896 74.70817 771.98444 99.61089 L 846.69257 99.61089 L 871.5953 99.61089 L 921.40076 124.51361 L 921.40076 124.51361 L 921.40076 124.51361 L 946.30347 124.51361 Q 971.2062 149.41634 971.2062 174.31906 L 971.2062 199.22179 L 747.08167 199.22179 Q 522.95715 224.12451 423.34628 224.12451 L 298.83267 224.12451 L 298.83267 224.12451 Q 298.83267 224.12451 174.31906 174.31906 L 24.902723 174.31906 L 24.902723 149.41634 L 24.902723 149.41634 L 49.805447 149.41634 L 49.805447 124.51361 L 24.902723 124.51361 L 0.0 124.51361 L 0.0 99.61089 L 0.0 99.61089 L 74.70817 99.61089 L 174.31906 124.51361 L 174.31906 124.51361 L 174.31906 124.51361 L 224.12451 99.61089 Q 273.92996 74.70817 423.34628 24.902723 Q 597.66534 24.902723 622.56805 0.0 z" svg:height="2.241245mm" draw:style-name="style-744" svg:viewBox="0.0 0.0 971.2062 224.12451" svg:width="9.712062mm" svg:x="101.852135mm" svg:y="77.945526mm"/>
          <draw:path svg:d="M 224.12451 0.0 L 224.12451 0.0 L 224.12451 74.70817 L 224.12451 124.51361 L 224.12451 124.51361 L 224.12451 124.51361 L 224.12451 149.41634 L 249.02722 149.41634 L 249.02722 174.31906 L 249.02722 199.22179 L 473.15173 199.22179 Q 697.27625 199.22179 697.27625 224.12451 Q 697.27625 249.02722 722.17896 273.92996 L 722.17896 273.92996 L 722.17896 273.92996 L 722.17896 298.83267 L 697.27625 298.83267 Q 672.37354 273.92996 348.63812 298.83267 L 0.0 298.83267 L 0.0 273.92996 Q 0.0 273.92996 49.805447 174.31906 L 99.61089 74.70817 L 99.61089 49.805447 L 99.61089 49.805447 L 124.51361 49.805447 L 124.51361 24.902723 L 124.51361 24.902723 L 124.51361 24.902723 L 124.51361 24.902723 L 149.41634 24.902723 L 149.41634 24.902723 L 149.41634 24.902723 L 149.41634 49.805447 L 149.41634 49.805447 L 174.31906 74.70817 L 199.22179 124.51361 L 199.22179 74.70817 Q 199.22179 0.0 224.12451 0.0 z" svg:height="2.9883268mm" draw:style-name="style-745" svg:viewBox="0.0 0.0 722.17896 298.83267" svg:width="7.22179mm" svg:x="47.81323mm" svg:y="76.45136mm"/>
          <draw:path svg:d="M 49.805447 0.0 L 74.70817 0.0 L 149.41634 24.902723 Q 224.12451 49.805447 224.12451 149.41634 L 224.12451 249.02722 L 224.12451 323.73538 L 224.12451 398.44357 L 224.12451 398.44357 Q 224.12451 398.44357 199.22179 348.63812 Q 199.22179 298.83267 99.61089 323.73538 L 0.0 348.63812 L 0.0 249.02722 Q 24.902723 149.41634 24.902723 74.70817 Q 24.902723 0.0 49.805447 0.0 z" svg:height="3.9844356mm" draw:style-name="style-746" svg:viewBox="0.0 0.0 224.12451 398.44357" svg:width="2.241245mm" svg:x="53.540855mm" svg:y="151.40855mm"/>
          <draw:path svg:d="M 74.70817 49.805447 L 99.61089 0.0 L 99.61089 74.70817 Q 124.51361 149.41634 149.41634 124.51361 Q 199.22179 124.51361 199.22179 99.61089 Q 199.22179 74.70817 224.12451 74.70817 L 249.02722 74.70817 L 249.02722 99.61089 L 249.02722 99.61089 L 249.02722 99.61089 Q 249.02722 99.61089 249.02722 124.51361 L 224.12451 124.51361 L 199.22179 199.22179 Q 174.31906 249.02722 199.22179 273.92996 L 224.12451 298.83267 L 224.12451 298.83267 L 199.22179 298.83267 L 199.22179 298.83267 L 199.22179 298.83267 L 199.22179 323.73538 L 199.22179 323.73538 L 174.31906 323.73538 L 174.31906 348.63812 L 174.31906 348.63812 L 149.41634 348.63812 L 149.41634 348.63812 L 149.41634 348.63812 L 149.41634 348.63812 Q 124.51361 348.63812 99.61089 323.73538 L 74.70817 273.92996 L 74.70817 249.02722 Q 49.805447 249.02722 49.805447 249.02722 L 49.805447 273.92996 L 49.805447 298.83267 L 49.805447 298.83267 L 49.805447 298.83267 L 49.805447 323.73538 L 49.805447 323.73538 Q 24.902723 298.83267 -1.8189894E-12 298.83267 L -1.8189894E-12 273.92996 L -1.8189894E-12 249.02722 Q -1.8189894E-12 249.02722 24.902723 249.02722 L 24.902723 249.02722 L 24.902723 249.02722 Q 49.805447 224.12451 49.805447 174.31906 L 49.805447 124.51361 L 49.805447 124.51361 Q 49.805447 124.51361 74.70817 49.805447 z" svg:height="3.4863813mm" draw:style-name="style-747" svg:viewBox="0.0 0.0 249.02722 348.63812" svg:width="2.4902723mm" svg:x="112.56031mm" svg:y="134.97276mm"/>
          <draw:path svg:d="M 249.02722 -1.8189894E-12 L 273.92996 -1.8189894E-12 L 298.83267 24.902723 Q 323.73538 49.805447 323.73538 24.902723 Q 348.63812 24.902723 348.63812 24.902723 L 348.63812 -1.8189894E-12 L 398.44357 -1.8189894E-12 Q 423.34628 -1.8189894E-12 398.44357 24.902723 Q 373.54083 24.902723 373.54083 49.805447 L 373.54083 99.61089 L 348.63812 99.61089 L 348.63812 99.61089 L 423.34628 99.61089 Q 498.05444 99.61089 547.8599 99.61089 L 572.76263 99.61089 L 572.76263 149.41634 L 572.76263 174.31906 L 547.8599 174.31906 Q 498.05444 199.22179 448.24902 199.22179 L 423.34628 199.22179 L 423.34628 224.12451 L 398.44357 224.12451 L 398.44357 224.12451 L 398.44357 249.02722 L 398.44357 249.02722 L 398.44357 249.02722 L 373.54083 273.92996 L 373.54083 298.83267 L 373.54083 298.83267 Q 348.63812 323.73538 348.63812 323.73538 L 348.63812 323.73538 L 348.63812 298.83267 Q 348.63812 298.83267 323.73538 298.83267 L 323.73538 298.83267 L 323.73538 323.73538 L 323.73538 323.73538 L 298.83267 323.73538 Q 298.83267 298.83267 249.02722 298.83267 Q 224.12451 298.83267 199.22179 298.83267 L 149.41634 298.83267 L 149.41634 298.83267 L 149.41634 298.83267 L 149.41634 273.92996 L 149.41634 273.92996 L 174.31906 249.02722 L 174.31906 224.12451 L 149.41634 224.12451 L 99.61089 224.12451 L 99.61089 199.22179 L 99.61089 174.31906 L 49.805447 174.31906 L 0.0 149.41634 L 0.0 149.41634 L 0.0 149.41634 L 24.902723 149.41634 L 24.902723 124.51361 L 24.902723 124.51361 L 49.805447 124.51361 L 49.805447 99.61089 L 49.805447 99.61089 L 149.41634 49.805447 Q 249.02722 -1.8189894E-12 249.02722 -1.8189894E-12 z" svg:height="3.237354mm" draw:style-name="style-748" svg:viewBox="0.0 0.0 572.76263 323.73538" svg:width="5.7276263mm" svg:x="176.31128mm" svg:y="116.54475mm"/>
          <draw:path svg:d="M 747.08167 24.902723 L 747.08167 24.902723 L 747.08167 49.805447 Q 747.08167 49.805447 771.98444 99.61089 L 796.88715 149.41634 L 796.88715 199.22179 L 796.88715 224.12451 L 921.40076 224.12451 Q 1045.9143 199.22179 1045.9143 224.12451 L 1070.8171 224.12451 L 1070.8171 273.92996 Q 1045.9143 323.73538 996.1089 348.63812 L 946.30347 348.63812 L 896.49805 373.54083 L 846.69257 398.44357 L 846.69257 398.44357 L 846.69257 398.44357 L 747.08167 398.44357 L 622.56805 398.44357 L 597.66534 398.44357 Q 597.66534 398.44357 473.15173 423.34628 L 348.63812 448.24902 L 199.22179 448.24902 L 49.805447 448.24902 L 49.805447 473.15173 Q 49.805447 473.15173 24.902723 423.34628 L 1.8189894E-12 373.54083 L 1.8189894E-12 348.63812 L 1.8189894E-12 348.63812 L 1.8189894E-12 323.73538 Q 1.8189894E-12 298.83267 24.902723 298.83267 L 24.902723 298.83267 L 49.805447 298.83267 L 74.70817 298.83267 L 99.61089 298.83267 L 149.41634 298.83267 L 149.41634 273.92996 L 149.41634 249.02722 L 199.22179 249.02722 Q 249.02722 249.02722 273.92996 273.92996 L 298.83267 273.92996 L 323.73538 273.92996 Q 348.63812 298.83267 348.63812 273.92996 L 348.63812 273.92996 L 348.63812 273.92996 L 373.54083 273.92996 L 398.44357 298.83267 Q 423.34628 298.83267 448.24902 249.02722 Q 448.24902 199.22179 498.05444 224.12451 Q 547.8599 249.02722 572.76263 199.22179 Q 597.66534 174.31906 622.56805 99.61089 L 622.56805 0.0 L 647.47076 0.0 L 647.47076 0.0 L 672.37354 0.0 Q 697.27625 24.902723 697.27625 0.0 Q 697.27625 -24.902723 722.17896 0.0 Q 747.08167 24.902723 747.08167 24.902723 z" svg:height="4.7315173mm" draw:style-name="style-749" svg:viewBox="0.0 0.0 1070.8171 473.15173" svg:width="10.708171mm" svg:x="151.90662mm" svg:y="71.71984mm"/>
          <draw:path svg:d="M 373.54083 24.902723 L 423.34628 1.8189894E-12 L 423.34628 24.902723 Q 423.34628 49.805447 771.98444 24.902723 Q 1095.7198 1.8189894E-12 1195.3307 1.8189894E-12 L 1294.9415 1.8189894E-12 L 1294.9415 24.902723 Q 1294.9415 49.805447 1245.1361 49.805447 Q 1220.2334 49.805447 1195.3307 74.70817 Q 1170.428 99.61089 1145.5253 99.61089 Q 1120.6226 124.51361 1095.7198 174.31906 Q 1070.8171 199.22179 1045.9143 224.12451 Q 1021.01166 249.02722 1021.01166 273.92996 Q 1021.01166 298.83267 1070.8171 298.83267 Q 1095.7198 298.83267 1095.7198 323.73538 L 1095.7198 348.63812 L 1070.8171 348.63812 L 1045.9143 348.63812 L 1045.9143 323.73538 L 1021.01166 323.73538 L 1021.01166 323.73538 L 1021.01166 348.63812 L 971.2062 348.63812 Q 921.40076 348.63812 622.56805 373.54083 Q 323.73538 373.54083 224.12451 373.54083 L 149.41634 348.63812 L 124.51361 348.63812 L 74.70817 348.63812 L 74.70817 323.73538 L 74.70817 298.83267 L 24.902723 298.83267 L -9.094947E-13 298.83267 L -9.094947E-13 298.83267 L -9.094947E-13 298.83267 L 74.70817 273.92996 L 149.41634 249.02722 L 199.22179 249.02722 Q 249.02722 249.02722 224.12451 224.12451 Q 224.12451 199.22179 273.92996 199.22179 Q 323.73538 199.22179 323.73538 124.51361 Q 323.73538 49.805447 373.54083 24.902723 z" svg:height="3.7354085mm" draw:style-name="style-750" svg:viewBox="0.0 0.0 1294.9415 373.54083" svg:width="12.949416mm" svg:x="49.058365mm" svg:y="90.64591mm"/>
          <draw:path svg:d="M 224.12451 0.0 L 224.12451 0.0 L 323.73538 0.0 Q 423.34628 24.902723 423.34628 24.902723 L 423.34628 24.902723 L 423.34628 74.70817 Q 398.44357 149.41634 423.34628 149.41634 L 423.34628 149.41634 L 423.34628 323.73538 Q 423.34628 522.95715 498.05444 522.95715 Q 597.66534 522.95715 597.66534 572.76263 L 597.66534 647.47076 L 597.66534 647.47076 Q 597.66534 672.37354 348.63812 672.37354 L 99.61089 672.37354 L 99.61089 697.27625 L 99.61089 697.27625 L 49.805447 697.27625 L -1.8189894E-12 697.27625 L -1.8189894E-12 697.27625 L -1.8189894E-12 672.37354 L -1.8189894E-12 672.37354 L -1.8189894E-12 672.37354 L 24.902723 672.37354 L 24.902723 672.37354 L 24.902723 647.47076 L 49.805447 647.47076 L 49.805447 597.66534 Q 49.805447 547.8599 49.805447 473.15173 L 49.805447 373.54083 L 49.805447 398.44357 Q 49.805447 423.34628 99.61089 323.73538 Q 149.41634 224.12451 124.51361 199.22179 Q 99.61089 174.31906 149.41634 149.41634 Q 199.22179 124.51361 199.22179 74.70817 Q 199.22179 0.0 224.12451 0.0 z" svg:height="6.9727626mm" draw:style-name="style-751" svg:viewBox="0.0 0.0 597.66534 697.27625" svg:width="5.9766536mm" svg:x="152.40466mm" svg:y="62.505833mm"/>
          <draw:path svg:d="M 373.54083 0.0 L 423.34628 0.0 L 423.34628 49.805447 L 423.34628 124.51361 L 398.44357 124.51361 L 398.44357 149.41634 L 398.44357 149.41634 L 398.44357 149.41634 L 373.54083 149.41634 Q 348.63812 149.41634 323.73538 174.31906 Q 323.73538 199.22179 199.22179 174.31906 Q 74.70817 149.41634 74.70817 124.51361 Q 74.70817 99.61089 24.902723 74.70817 L -1.8189894E-12 49.805447 L -1.8189894E-12 49.805447 L -1.8189894E-12 49.805447 L 149.41634 0.0 Q 298.83267 0.0 373.54083 0.0 z" svg:height="1.7431906mm" draw:style-name="style-752" svg:viewBox="0.0 0.0 423.34628 174.31906" svg:width="4.233463mm" svg:x="107.330734mm" svg:y="66.24124mm"/>
          <draw:path svg:d="M 199.22179 174.31906 L 199.22179 298.83267 L 199.22179 298.83267 L 174.31906 298.83267 L 174.31906 224.12451 Q 174.31906 149.41634 124.51361 199.22179 L 99.61089 224.12451 L 74.70817 224.12451 L 74.70817 224.12451 L 74.70817 174.31906 Q 49.805447 124.51361 24.902723 99.61089 L 0.0 49.805447 L 0.0 24.902723 Q 0.0 -9.094947E-13 99.61089 -9.094947E-13 Q 174.31906 -9.094947E-13 174.31906 24.902723 Q 199.22179 49.805447 199.22179 174.31906 z" svg:height="2.9883268mm" draw:style-name="style-753" svg:viewBox="0.0 0.0 199.22179 298.83267" svg:width="1.9922178mm" svg:x="73.71206mm" svg:y="72.71595mm"/>
          <draw:path svg:d="M 0.0 1.8189894E-12 L 0.0 1.8189894E-12 L 0.0 1.8189894E-12 L 0.0 1.8189894E-12 L 24.902723 24.902723 L 49.805447 49.805447 L 49.805447 49.805447 L 49.805447 49.805447 L 49.805447 99.61089 L 49.805447 149.41634 L 74.70817 174.31906 L 74.70817 199.22179 L 149.41634 199.22179 Q 199.22179 174.31906 199.22179 224.12451 Q 149.41634 273.92996 224.12451 273.92996 Q 298.83267 298.83267 298.83267 298.83267 L 298.83267 298.83267 L 298.83267 323.73538 Q 298.83267 348.63812 249.02722 348.63812 Q 199.22179 373.54083 174.31906 423.34628 Q 174.31906 473.15173 199.22179 473.15173 Q 224.12451 498.05444 249.02722 498.05444 L 298.83267 498.05444 L 298.83267 547.8599 L 298.83267 572.76263 L 273.92996 597.66534 L 273.92996 622.56805 L 149.41634 622.56805 L 49.805447 622.56805 L 49.805447 597.66534 L 49.805447 572.76263 L 24.902723 572.76263 L 0.0 572.76263 L 0.0 298.83267 L 0.0 24.902723 L 0.0 1.8189894E-12 z" svg:height="6.225681mm" draw:style-name="style-754" svg:viewBox="0.0 0.0 298.83267 622.56805" svg:width="2.9883268mm" svg:x="46.319065mm" svg:y="149.41634mm"/>
          <draw:path svg:d="M 398.44357 149.41634 L 398.44357 0.0 L 448.24902 0.0 Q 498.05444 0.0 498.05444 174.31906 Q 522.95715 323.73538 547.8599 298.83267 Q 572.76263 273.92996 597.66534 273.92996 Q 647.47076 273.92996 647.47076 298.83267 Q 647.47076 323.73538 672.37354 323.73538 Q 697.27625 323.73538 697.27625 348.63812 L 697.27625 348.63812 L 522.95715 448.24902 Q 348.63812 547.8599 348.63812 672.37354 L 348.63812 771.98444 L 348.63812 771.98444 Q 348.63812 771.98444 323.73538 672.37354 Q 323.73538 547.8599 149.41634 572.76263 L 0.0 622.56805 L 0.0 572.76263 Q 0.0 547.8599 0.0 522.95715 L 0.0 522.95715 L 0.0 522.95715 L 0.0 522.95715 L 0.0 498.05444 L 0.0 498.05444 L 24.902723 498.05444 L 24.902723 473.15173 L 24.902723 473.15173 L 24.902723 473.15173 L 49.805447 473.15173 Q 49.805447 473.15173 99.61089 448.24902 Q 174.31906 448.24902 174.31906 398.44357 Q 174.31906 348.63812 149.41634 348.63812 L 124.51361 348.63812 L 124.51361 273.92996 L 124.51361 224.12451 L 124.51361 174.31906 L 124.51361 99.61089 L 149.41634 99.61089 L 174.31906 124.51361 L 199.22179 124.51361 L 224.12451 124.51361 L 249.02722 99.61089 L 273.92996 99.61089 L 273.92996 199.22179 L 273.92996 298.83267 L 298.83267 298.83267 L 348.63812 273.92996 L 348.63812 273.92996 L 348.63812 273.92996 L 373.54083 273.92996 L 373.54083 273.92996 L 373.54083 298.83267 L 398.44357 298.83267 L 398.44357 149.41634 z" svg:height="7.719844mm" draw:style-name="style-755" svg:viewBox="0.0 0.0 697.27625 771.98444" svg:width="6.9727626mm" svg:x="91.64202mm" svg:y="137.214mm"/>
          <draw:path svg:d="M 224.12451 49.805447 L 224.12451 49.805447 L 199.22179 74.70817 Q 174.31906 99.61089 174.31906 124.51361 L 149.41634 124.51361 L 149.41634 124.51361 Q 149.41634 99.61089 99.61089 99.61089 Q 49.805447 99.61089 49.805447 74.70817 Q 49.805447 49.805447 24.902723 49.805447 Q 9.094947E-13 49.805447 9.094947E-13 24.902723 L 9.094947E-13 -1.8189894E-12 L 99.61089 -1.8189894E-12 Q 199.22179 -24.902723 199.22179 -1.8189894E-12 Q 224.12451 49.805447 224.12451 49.805447 z" svg:height="1.2451361mm" draw:style-name="style-756" svg:viewBox="0.0 0.0 224.12451 124.51361" svg:width="2.241245mm" svg:x="75.95331mm" svg:y="154.89494mm"/>
          <draw:path svg:d="M 74.70817 24.902723 L 74.70817 24.902723 L 74.70817 24.902723 L 74.70817 49.805447 L 74.70817 49.805447 L 74.70817 49.805447 L 99.61089 49.805447 L 99.61089 49.805447 L 124.51361 24.902723 L 124.51361 24.902723 L 224.12451 24.902723 Q 298.83267 49.805447 298.83267 49.805447 Q 273.92996 74.70817 298.83267 99.61089 L 298.83267 99.61089 L 298.83267 124.51361 Q 273.92996 149.41634 249.02722 174.31906 L 199.22179 199.22179 L 199.22179 149.41634 Q 199.22179 124.51361 99.61089 99.61089 L 0.0 99.61089 L 0.0 49.805447 Q 0.0 0.0 24.902723 0.0 Q 49.805447 0.0 74.70817 24.902723 z" svg:height="1.9922178mm" draw:style-name="style-757" svg:viewBox="0.0 0.0 298.83267 199.22179" svg:width="2.9883268mm" svg:x="249.27626mm" svg:y="68.23346mm"/>
          <draw:path svg:d="M 747.08167 0.0 L 871.5953 0.0 L 971.2062 0.0 Q 1070.8171 0.0 1070.8171 24.902723 L 1070.8171 24.902723 L 896.49805 24.902723 L 722.17896 49.805447 L 722.17896 49.805447 Q 697.27625 49.805447 672.37354 74.70817 Q 647.47076 99.61089 672.37354 149.41634 L 697.27625 224.12451 L 697.27625 249.02722 L 697.27625 249.02722 L 672.37354 249.02722 Q 647.47076 249.02722 647.47076 273.92996 L 647.47076 273.92996 L 622.56805 273.92996 L 597.66534 298.83267 L 597.66534 298.83267 L 597.66534 298.83267 L 572.76263 298.83267 L 572.76263 298.83267 L 522.95715 323.73538 Q 473.15173 348.63812 448.24902 348.63812 Q 398.44357 348.63812 398.44357 398.44357 Q 398.44357 423.34628 373.54083 423.34628 Q 348.63812 423.34628 323.73538 547.8599 L 298.83267 697.27625 L 298.83267 597.66534 L 298.83267 498.05444 L 273.92996 498.05444 L 273.92996 498.05444 L 249.02722 473.15173 Q 224.12451 473.15173 199.22179 398.44357 Q 199.22179 348.63812 149.41634 323.73538 Q 99.61089 298.83267 124.51361 298.83267 Q 174.31906 273.92996 149.41634 224.12451 Q 149.41634 174.31906 99.61089 174.31906 Q 74.70817 174.31906 74.70817 149.41634 L 99.61089 124.51361 L 99.61089 124.51361 L 99.61089 99.61089 L 49.805447 99.61089 L 0.0 99.61089 L 0.0 74.70817 L 0.0 49.805447 L 298.83267 24.902723 Q 597.66534 0.0 747.08167 0.0 z" svg:height="6.9727626mm" draw:style-name="style-758" svg:viewBox="0.0 0.0 1070.8171 697.27625" svg:width="10.708171mm" svg:x="297.83658mm" svg:y="3.9844356mm"/>
          <draw:path svg:d="M 49.805447 24.902723 L 99.61089 9.094947E-13 L 124.51361 9.094947E-13 L 124.51361 9.094947E-13 L 124.51361 9.094947E-13 L 124.51361 24.902723 L 99.61089 24.902723 L 99.61089 49.805447 L 74.70817 49.805447 L 49.805447 49.805447 L 124.51361 74.70817 Q 224.12451 99.61089 273.92996 99.61089 L 298.83267 99.61089 L 298.83267 149.41634 L 323.73538 174.31906 L 323.73538 199.22179 Q 323.73538 249.02722 298.83267 249.02722 Q 273.92996 273.92996 249.02722 298.83267 L 249.02722 323.73538 L 224.12451 323.73538 Q 224.12451 298.83267 224.12451 298.83267 L 224.12451 298.83267 L 224.12451 298.83267 L 199.22179 298.83267 L 199.22179 273.92996 L 199.22179 273.92996 L 174.31906 273.92996 Q 174.31906 249.02722 124.51361 273.92996 L 74.70817 298.83267 L 74.70817 298.83267 Q 74.70817 298.83267 24.902723 273.92996 L 0.0 273.92996 L 0.0 249.02722 Q -24.902723 224.12451 0.0 149.41634 Q 24.902723 49.805447 49.805447 24.902723 z" svg:height="3.237354mm" draw:style-name="style-759" svg:viewBox="0.0 0.0 323.73538 323.73538" svg:width="3.237354mm" svg:x="132.7315mm" svg:y="71.22179mm"/>
          <draw:path svg:d="M 49.805447 0.0 L 49.805447 0.0 L 124.51361 0.0 L 199.22179 0.0 L 199.22179 0.0 L 199.22179 0.0 L 224.12451 24.902723 L 249.02722 49.805447 L 298.83267 49.805447 L 348.63812 49.805447 L 348.63812 124.51361 L 348.63812 199.22179 L 323.73538 199.22179 Q 323.73538 199.22179 323.73538 149.41634 Q 298.83267 124.51361 273.92996 124.51361 Q 249.02722 124.51361 249.02722 174.31906 Q 224.12451 224.12451 224.12451 174.31906 Q 199.22179 124.51361 174.31906 124.51361 Q 149.41634 124.51361 149.41634 174.31906 Q 124.51361 224.12451 124.51361 174.31906 Q 99.61089 124.51361 74.70817 124.51361 Q 49.805447 124.51361 24.902723 149.41634 L 24.902723 199.22179 L 24.902723 199.22179 L 0.0 199.22179 L 0.0 174.31906 L 0.0 174.31906 L 0.0 99.61089 L 0.0 24.902723 L 24.902723 24.902723 Q 49.805447 0.0 49.805447 0.0 z" svg:height="1.9922178mm" draw:style-name="style-760" svg:viewBox="0.0 0.0 348.63812 199.22179" svg:width="3.4863813mm" svg:x="84.42023mm" svg:y="75.70428mm"/>
          <draw:path svg:d="M 199.22179 0.0 L 199.22179 24.902723 L 199.22179 74.70817 Q 199.22179 124.51361 174.31906 124.51361 Q 149.41634 149.41634 99.61089 149.41634 L 74.70817 149.41634 L 49.805447 149.41634 L 49.805447 149.41634 L 49.805447 149.41634 Q 49.805447 149.41634 24.902723 124.51361 L 0.0 99.61089 L 0.0 49.805447 Q 0.0 24.902723 49.805447 49.805447 Q 124.51361 49.805447 124.51361 24.902723 L 124.51361 0.0 L 149.41634 0.0 Q 199.22179 -24.902723 199.22179 0.0 z" svg:height="1.4941634mm" draw:style-name="style-761" svg:viewBox="0.0 0.0 199.22179 149.41634" svg:width="1.9922178mm" svg:x="75.20622mm" svg:y="146.92607mm"/>
          <draw:path svg:d="M 323.73538 49.805447 L 348.63812 1.8189894E-12 L 348.63812 1.8189894E-12 L 373.54083 1.8189894E-12 L 373.54083 149.41634 L 373.54083 298.83267 L 398.44357 298.83267 L 448.24902 298.83267 L 473.15173 273.92996 L 498.05444 249.02722 L 522.95715 249.02722 L 547.8599 249.02722 L 547.8599 224.12451 Q 547.8599 224.12451 572.76263 199.22179 L 572.76263 199.22179 L 597.66534 199.22179 L 622.56805 199.22179 L 647.47076 199.22179 L 672.37354 199.22179 L 672.37354 199.22179 L 672.37354 199.22179 L 672.37354 224.12451 L 647.47076 224.12451 L 647.47076 224.12451 L 647.47076 249.02722 L 647.47076 249.02722 L 647.47076 249.02722 L 647.47076 249.02722 Q 647.47076 273.92996 647.47076 298.83267 L 647.47076 348.63812 L 647.47076 348.63812 L 647.47076 348.63812 L 622.56805 348.63812 L 622.56805 348.63812 L 622.56805 373.54083 L 597.66534 373.54083 L 597.66534 398.44357 L 597.66534 398.44357 L 547.8599 398.44357 Q 522.95715 398.44357 398.44357 473.15173 L 249.02722 547.8599 L 224.12451 547.8599 L 199.22179 547.8599 L 149.41634 572.76263 L 124.51361 597.66534 L 124.51361 597.66534 L 124.51361 597.66534 L 124.51361 597.66534 Q 99.61089 597.66534 74.70817 597.66534 Q 49.805447 622.56805 49.805447 547.8599 Q 49.805447 498.05444 49.805447 498.05444 L 24.902723 473.15173 L 24.902723 448.24902 L 0.0 448.24902 L 0.0 423.34628 L 0.0 398.44357 L 24.902723 398.44357 L 24.902723 398.44357 L 24.902723 398.44357 L 49.805447 398.44357 L 49.805447 398.44357 L 49.805447 398.44357 L 74.70817 398.44357 Q 99.61089 398.44357 99.61089 398.44357 L 99.61089 398.44357 L 99.61089 423.34628 Q 99.61089 448.24902 199.22179 398.44357 Q 298.83267 348.63812 298.83267 224.12451 L 298.83267 99.61089 L 298.83267 99.61089 Q 298.83267 99.61089 323.73538 49.805447 z" svg:height="5.9766536mm" draw:style-name="style-762" svg:viewBox="0.0 0.0 672.37354 597.66534" svg:width="6.7237353mm" svg:x="85.16731mm" svg:y="139.95331mm"/>
          <draw:path svg:d="M 249.02722 74.70817 L 249.02722 124.51361 L 249.02722 149.41634 Q 249.02722 174.31906 224.12451 174.31906 Q 199.22179 174.31906 199.22179 149.41634 Q 174.31906 124.51361 99.61089 149.41634 Q 24.902723 149.41634 24.902723 124.51361 L 3.6379788E-12 99.61089 L 3.6379788E-12 49.805447 Q 3.6379788E-12 9.094947E-13 124.51361 9.094947E-13 Q 224.12451 24.902723 249.02722 74.70817 z" svg:height="1.7431906mm" draw:style-name="style-763" svg:viewBox="0.0 0.0 249.02722 174.31906" svg:width="2.4902723mm" svg:x="198.4747mm" svg:y="69.22957mm"/>
          <draw:path svg:d="M 473.15173 74.70817 L 498.05444 74.70817 L 498.05444 74.70817 Q 498.05444 74.70817 498.05444 99.61089 L 522.95715 99.61089 L 547.8599 99.61089 Q 572.76263 124.51361 572.76263 99.61089 L 572.76263 99.61089 L 597.66534 74.70817 Q 647.47076 49.805447 647.47076 174.31906 Q 647.47076 273.92996 597.66534 273.92996 Q 572.76263 273.92996 597.66534 298.83267 Q 597.66534 323.73538 672.37354 373.54083 Q 747.08167 373.54083 747.08167 398.44357 L 747.08167 398.44357 L 747.08167 398.44357 Q 747.08167 398.44357 722.17896 423.34628 Q 697.27625 473.15173 697.27625 473.15173 Q 672.37354 498.05444 647.47076 498.05444 Q 622.56805 498.05444 622.56805 473.15173 Q 622.56805 423.34628 597.66534 423.34628 L 572.76263 423.34628 L 572.76263 473.15173 L 572.76263 498.05444 L 547.8599 498.05444 Q 498.05444 498.05444 498.05444 522.95715 L 498.05444 572.76263 L 473.15173 572.76263 Q 448.24902 572.76263 398.44357 498.05444 L 373.54083 423.34628 L 323.73538 423.34628 L 273.92996 423.34628 L 298.83267 473.15173 Q 348.63812 547.8599 348.63812 572.76263 L 348.63812 597.66534 L 323.73538 597.66534 L 298.83267 597.66534 L 298.83267 572.76263 L 298.83267 547.8599 L 273.92996 547.8599 L 273.92996 522.95715 L 273.92996 522.95715 L 249.02722 522.95715 L 249.02722 547.8599 L 249.02722 572.76263 L 224.12451 572.76263 L 224.12451 572.76263 L 199.22179 547.8599 L 174.31906 522.95715 L 174.31906 522.95715 L 199.22179 522.95715 L 199.22179 522.95715 L 199.22179 498.05444 L 174.31906 498.05444 L 174.31906 498.05444 L 174.31906 473.15173 Q 149.41634 448.24902 149.41634 423.34628 Q 99.61089 373.54083 74.70817 373.54083 Q 24.902723 348.63812 49.805447 273.92996 Q 49.805447 224.12451 49.805447 174.31906 L 24.902723 124.51361 L 24.902723 124.51361 L 0.0 124.51361 L 0.0 124.51361 L 0.0 124.51361 L 0.0 99.61089 L 0.0 74.70817 L 0.0 74.70817 L 0.0 74.70817 L 24.902723 74.70817 L 24.902723 49.805447 L 99.61089 49.805447 L 149.41634 24.902723 L 224.12451 24.902723 Q 298.83267 24.902723 323.73538 -9.094947E-13 Q 348.63812 -24.902723 348.63812 24.902723 Q 373.54083 99.61089 398.44357 99.61089 Q 448.24902 74.70817 473.15173 74.70817 z" svg:height="5.9766536mm" draw:style-name="style-764" svg:viewBox="0.0 0.0 747.08167 597.66534" svg:width="7.470817mm" svg:x="296.84045mm" svg:y="71.47082mm"/>
          <draw:path svg:d="M 224.12451 24.902723 L 224.12451 -1.8189894E-12 L 249.02722 -1.8189894E-12 L 273.92996 -1.8189894E-12 L 249.02722 49.805447 Q 249.02722 124.51361 273.92996 124.51361 Q 298.83267 124.51361 298.83267 99.61089 Q 323.73538 49.805447 448.24902 74.70817 Q 547.8599 74.70817 572.76263 74.70817 L 572.76263 74.70817 L 572.76263 99.61089 L 572.76263 124.51361 L 547.8599 124.51361 L 522.95715 124.51361 L 522.95715 199.22179 Q 522.95715 249.02722 547.8599 249.02722 Q 572.76263 249.02722 547.8599 298.83267 Q 547.8599 348.63812 522.95715 373.54083 Q 522.95715 398.44357 572.76263 373.54083 Q 622.56805 373.54083 597.66534 398.44357 Q 597.66534 448.24902 572.76263 448.24902 Q 547.8599 448.24902 547.8599 498.05444 Q 547.8599 522.95715 572.76263 522.95715 Q 597.66534 547.8599 622.56805 547.8599 L 647.47076 547.8599 L 647.47076 572.76263 L 647.47076 572.76263 L 672.37354 572.76263 L 672.37354 597.66534 L 672.37354 597.66534 L 647.47076 597.66534 L 647.47076 597.66534 L 647.47076 622.56805 L 622.56805 622.56805 L 597.66534 647.47076 L 597.66534 647.47076 L 597.66534 647.47076 L 572.76263 647.47076 L 572.76263 647.47076 L 547.8599 672.37354 Q 498.05444 697.27625 498.05444 722.17896 L 498.05444 747.08167 L 473.15173 747.08167 L 473.15173 771.98444 L 448.24902 771.98444 Q 423.34628 771.98444 423.34628 747.08167 Q 423.34628 697.27625 323.73538 697.27625 L 224.12451 697.27625 L 199.22179 697.27625 L 199.22179 697.27625 L 199.22179 697.27625 Q 199.22179 672.37354 174.31906 647.47076 L 149.41634 647.47076 L 149.41634 647.47076 Q 149.41634 647.47076 74.70817 622.56805 L 0.0 622.56805 L 0.0 597.66534 L 0.0 597.66534 L 24.902723 498.05444 Q 49.805447 423.34628 74.70817 398.44357 Q 99.61089 398.44357 99.61089 348.63812 Q 99.61089 273.92996 49.805447 249.02722 Q 24.902723 249.02722 49.805447 224.12451 L 49.805447 224.12451 L 49.805447 224.12451 L 74.70817 199.22179 L 74.70817 199.22179 L 99.61089 199.22179 L 99.61089 199.22179 L 99.61089 199.22179 L 99.61089 174.31906 L 99.61089 174.31906 L 124.51361 149.41634 L 149.41634 124.51361 L 149.41634 99.61089 Q 149.41634 49.805447 174.31906 49.805447 L 199.22179 24.902723 L 224.12451 24.902723 z" svg:height="7.719844mm" draw:style-name="style-765" svg:viewBox="0.0 0.0 672.37354 771.98444" svg:width="6.7237353mm" svg:x="31.37743mm" svg:y="153.40077mm"/>
          <draw:path svg:d="M 348.63812 49.805447 L 398.44357 49.805447 L 473.15173 49.805447 Q 522.95715 49.805447 572.76263 49.805447 L 622.56805 49.805447 L 647.47076 49.805447 L 672.37354 49.805447 L 672.37354 149.41634 L 672.37354 224.12451 L 672.37354 224.12451 Q 672.37354 249.02722 672.37354 249.02722 L 647.47076 249.02722 L 647.47076 199.22179 Q 622.56805 149.41634 622.56805 149.41634 Q 622.56805 149.41634 398.44357 224.12451 L 174.31906 298.83267 L 124.51361 298.83267 Q 99.61089 298.83267 74.70817 298.83267 Q 49.805447 298.83267 24.902723 249.02722 L 24.902723 224.12451 L 24.902723 224.12451 Q 24.902723 224.12451 0.0 199.22179 L 0.0 174.31906 L 24.902723 174.31906 Q 49.805447 174.31906 49.805447 199.22179 Q 49.805447 224.12451 74.70817 224.12451 L 124.51361 249.02722 L 149.41634 249.02722 Q 174.31906 249.02722 174.31906 224.12451 Q 199.22179 199.22179 124.51361 149.41634 Q 74.70817 99.61089 74.70817 49.805447 L 99.61089 24.902723 L 124.51361 0.0 Q 124.51361 0.0 149.41634 24.902723 Q 149.41634 49.805447 224.12451 49.805447 Q 298.83267 49.805447 348.63812 49.805447 z" svg:height="2.9883268mm" draw:style-name="style-766" svg:viewBox="0.0 0.0 672.37354 298.83267" svg:width="6.7237353mm" svg:x="88.40466mm" svg:y="118.536964mm"/>
          <draw:path svg:d="M 0.0 423.34628 L 0.0 0.0 L 24.902723 0.0 Q 49.805447 24.902723 49.805447 24.902723 L 49.805447 24.902723 L 74.70817 273.92996 Q 99.61089 498.05444 99.61089 622.56805 L 99.61089 771.98444 L 99.61089 946.30347 L 99.61089 1120.6226 L 99.61089 1120.6226 Q 74.70817 1120.6226 49.805447 1120.6226 L 0.0 1120.6226 L 0.0 1070.8171 Q 0.0 996.1089 0.0 971.2062 L 0.0 946.30347 L 0.0 896.49805 L 0.0 846.69257 L 0.0 423.34628 z" svg:height="11.206225mm" draw:style-name="style-767" svg:viewBox="0.0 0.0 99.61089 1120.6226" svg:width="0.9961089mm" svg:x="159.37743mm" svg:y="97.369644mm"/>
          <draw:path svg:d="M 0.0 -1.8189894E-12 L 24.902723 -1.8189894E-12 L 199.22179 49.805447 Q 348.63812 99.61089 348.63812 99.61089 Q 348.63812 99.61089 373.54083 99.61089 L 373.54083 124.51361 L 348.63812 149.41634 Q 348.63812 149.41634 348.63812 149.41634 Q 348.63812 174.31906 373.54083 199.22179 L 373.54083 199.22179 L 348.63812 199.22179 Q 323.73538 199.22179 149.41634 99.61089 Q 0.0 -1.8189894E-12 0.0 -1.8189894E-12 z" svg:height="1.9922178mm" draw:style-name="style-768" svg:viewBox="0.0 0.0 373.54083 199.22179" svg:width="3.7354085mm" svg:x="173.821mm" svg:y="100.607mm"/>
          <draw:path svg:d="M 249.02722 24.902723 L 249.02722 0.0 L 273.92996 24.902723 Q 298.83267 24.902723 323.73538 24.902723 L 323.73538 24.902723 L 348.63812 49.805447 L 348.63812 49.805447 L 373.54083 74.70817 Q 398.44357 124.51361 398.44357 249.02722 Q 398.44357 373.54083 373.54083 398.44357 Q 348.63812 423.34628 398.44357 423.34628 Q 423.34628 423.34628 423.34628 448.24902 L 423.34628 473.15173 L 423.34628 473.15173 Q 398.44357 473.15173 398.44357 473.15173 Q 398.44357 473.15173 298.83267 522.95715 L 174.31906 547.8599 L 174.31906 547.8599 Q 174.31906 522.95715 149.41634 522.95715 Q 124.51361 522.95715 49.805447 522.95715 Q 0.0 522.95715 0.0 498.05444 L 49.805447 473.15173 L 49.805447 448.24902 Q 74.70817 423.34628 124.51361 423.34628 L 174.31906 423.34628 L 174.31906 398.44357 L 149.41634 398.44357 L 149.41634 398.44357 L 149.41634 373.54083 L 149.41634 373.54083 Q 149.41634 373.54083 124.51361 373.54083 L 124.51361 348.63812 L 124.51361 348.63812 Q 124.51361 323.73538 74.70817 298.83267 Q 0.0 273.92996 24.902723 224.12451 L 49.805447 199.22179 L 49.805447 199.22179 L 49.805447 174.31906 L 49.805447 174.31906 Q 49.805447 174.31906 74.70817 124.51361 L 99.61089 99.61089 L 99.61089 99.61089 L 99.61089 74.70817 L 99.61089 74.70817 L 99.61089 74.70817 L 124.51361 74.70817 L 124.51361 74.70817 L 199.22179 74.70817 Q 249.02722 49.805447 249.02722 24.902723 z" svg:height="5.478599mm" draw:style-name="style-769" svg:viewBox="0.0 0.0 423.34628 547.8599" svg:width="4.233463mm" svg:x="54.78599mm" svg:y="66.98833mm"/>
          <draw:path svg:d="M 398.44357 0.0 L 398.44357 0.0 L 448.24902 24.902723 Q 498.05444 49.805447 498.05444 49.805447 L 522.95715 49.805447 L 522.95715 49.805447 L 522.95715 49.805447 L 547.8599 74.70817 Q 572.76263 99.61089 597.66534 124.51361 L 597.66534 149.41634 L 597.66534 149.41634 Q 572.76263 174.31906 572.76263 174.31906 L 572.76263 174.31906 L 572.76263 174.31906 L 547.8599 174.31906 L 547.8599 174.31906 L 522.95715 174.31906 L 522.95715 199.22179 L 522.95715 224.12451 L 498.05444 224.12451 L 473.15173 249.02722 L 473.15173 249.02722 L 473.15173 249.02722 L 448.24902 273.92996 L 448.24902 298.83267 L 522.95715 298.83267 L 572.76263 298.83267 L 547.8599 323.73538 L 522.95715 348.63812 L 522.95715 348.63812 L 522.95715 348.63812 L 448.24902 348.63812 L 373.54083 348.63812 L 373.54083 348.63812 Q 373.54083 348.63812 373.54083 323.73538 Q 373.54083 323.73538 348.63812 249.02722 Q 323.73538 199.22179 224.12451 174.31906 L 149.41634 149.41634 L 74.70817 124.51361 L 0.0 124.51361 L 0.0 124.51361 L 0.0 99.61089 L 24.902723 99.61089 L 49.805447 99.61089 L 124.51361 99.61089 L 174.31906 99.61089 L 273.92996 49.805447 Q 398.44357 0.0 398.44357 0.0 z" svg:height="3.4863813mm" draw:style-name="style-770" svg:viewBox="0.0 0.0 597.66534 348.63812" svg:width="5.9766536mm" svg:x="168.09338mm" svg:y="85.16731mm"/>
          <draw:path svg:d="M 423.34628 49.805447 L 473.15173 -1.8189894E-12 L 473.15173 24.902723 Q 473.15173 49.805447 522.95715 49.805447 L 572.76263 49.805447 L 572.76263 49.805447 Q 597.66534 24.902723 622.56805 24.902723 L 647.47076 24.902723 L 647.47076 49.805447 Q 647.47076 74.70817 572.76263 74.70817 Q 498.05444 99.61089 522.95715 124.51361 Q 522.95715 174.31906 572.76263 149.41634 L 597.66534 149.41634 L 597.66534 174.31906 L 597.66534 174.31906 L 597.66534 224.12451 Q 572.76263 273.92996 597.66534 273.92996 L 597.66534 298.83267 L 572.76263 323.73538 Q 522.95715 373.54083 473.15173 373.54083 Q 423.34628 373.54083 423.34628 423.34628 L 423.34628 448.24902 L 423.34628 448.24902 Q 423.34628 448.24902 423.34628 398.44357 Q 423.34628 348.63812 373.54083 298.83267 Q 373.54083 249.02722 249.02722 249.02722 L 124.51361 224.12451 L 99.61089 224.12451 L 74.70817 224.12451 L 74.70817 249.02722 L 74.70817 273.92996 L 49.805447 273.92996 L 49.805447 273.92996 L 49.805447 249.02722 L 24.902723 249.02722 L 24.902723 249.02722 L 24.902723 273.92996 L 24.902723 273.92996 L 0.0 273.92996 L 0.0 249.02722 L 0.0 224.12451 L 0.0 224.12451 L 24.902723 199.22179 L 24.902723 199.22179 L 24.902723 199.22179 L 24.902723 199.22179 L 24.902723 199.22179 L 49.805447 174.31906 L 74.70817 149.41634 L 74.70817 149.41634 L 74.70817 124.51361 L 124.51361 124.51361 Q 199.22179 124.51361 273.92996 124.51361 Q 348.63812 124.51361 423.34628 49.805447 z" svg:height="4.48249mm" draw:style-name="style-771" svg:viewBox="0.0 0.0 647.47076 448.24902" svg:width="6.474708mm" svg:x="42.0856mm" svg:y="159.1284mm"/>
          <draw:path svg:d="M 3.6379788E-12 0.0 L 3.6379788E-12 0.0 L 24.902723 0.0 Q 49.805447 0.0 49.805447 24.902723 L 49.805447 24.902723 L 49.805447 24.902723 Q 49.805447 24.902723 74.70817 49.805447 L 74.70817 49.805447 L 348.63812 49.805447 Q 647.47076 49.805447 796.88715 24.902723 L 946.30347 24.902723 L 946.30347 24.902723 L 946.30347 49.805447 L 846.69257 49.805447 L 747.08167 49.805447 L 747.08167 74.70817 L 747.08167 74.70817 L 771.98444 74.70817 L 771.98444 99.61089 L 647.47076 99.61089 Q 522.95715 99.61089 448.24902 124.51361 Q 398.44357 124.51361 398.44357 149.41634 L 398.44357 174.31906 L 398.44357 174.31906 Q 373.54083 199.22179 373.54083 199.22179 L 373.54083 199.22179 L 348.63812 199.22179 Q 323.73538 199.22179 298.83267 174.31906 Q 273.92996 174.31906 273.92996 149.41634 Q 273.92996 99.61089 149.41634 99.61089 Q 49.805447 99.61089 49.805447 74.70817 L 24.902723 49.805447 L 24.902723 49.805447 Q 3.6379788E-12 24.902723 3.6379788E-12 24.902723 L 3.6379788E-12 24.902723 L 3.6379788E-12 0.0 z" svg:height="1.9922178mm" draw:style-name="style-772" svg:viewBox="0.0 0.0 946.30347 199.22179" svg:width="9.463035mm" svg:x="223.62645mm" svg:y="73.214005mm"/>
          <draw:path svg:d="M 124.51361 24.902723 L 124.51361 24.902723 L 249.02722 0.0 L 348.63812 0.0 L 348.63812 0.0 L 373.54083 0.0 L 398.44357 24.902723 Q 448.24902 24.902723 448.24902 74.70817 Q 498.05444 99.61089 498.05444 74.70817 Q 498.05444 49.805447 522.95715 49.805447 Q 547.8599 49.805447 547.8599 74.70817 Q 547.8599 99.61089 597.66534 99.61089 Q 647.47076 99.61089 647.47076 49.805447 L 647.47076 0.0 L 647.47076 74.70817 Q 672.37354 124.51361 771.98444 124.51361 L 871.5953 124.51361 L 871.5953 149.41634 L 871.5953 149.41634 L 747.08167 149.41634 Q 622.56805 174.31906 298.83267 174.31906 L 0.0 199.22179 L 0.0 199.22179 L 0.0 174.31906 L 49.805447 174.31906 Q 74.70817 174.31906 74.70817 149.41634 Q 99.61089 124.51361 99.61089 124.51361 L 99.61089 99.61089 L 99.61089 99.61089 Q 99.61089 99.61089 99.61089 74.70817 L 99.61089 49.805447 L 99.61089 24.902723 L 99.61089 24.902723 L 99.61089 24.902723 Q 99.61089 24.902723 124.51361 24.902723 z" svg:height="1.9922178mm" draw:style-name="style-773" svg:viewBox="0.0 0.0 871.5953 199.22179" svg:width="8.715953mm" svg:x="134.97276mm" svg:y="77.945526mm"/>
          <draw:path svg:d="M 572.76263 0.0 L 597.66534 0.0 L 622.56805 24.902723 Q 672.37354 74.70817 647.47076 74.70817 Q 622.56805 99.61089 597.66534 149.41634 Q 597.66534 199.22179 572.76263 199.22179 Q 547.8599 224.12451 622.56805 273.92996 Q 672.37354 323.73538 672.37354 323.73538 Q 672.37354 323.73538 672.37354 348.63812 L 672.37354 348.63812 L 647.47076 348.63812 Q 622.56805 323.73538 572.76263 323.73538 Q 547.8599 323.73538 522.95715 348.63812 Q 473.15173 373.54083 423.34628 398.44357 Q 373.54083 423.34628 373.54083 373.54083 Q 348.63812 348.63812 249.02722 373.54083 L 149.41634 398.44357 L 149.41634 373.54083 L 124.51361 348.63812 L 124.51361 348.63812 L 124.51361 348.63812 L 124.51361 348.63812 L 99.61089 348.63812 L 99.61089 348.63812 L 99.61089 323.73538 L 74.70817 323.73538 L 24.902723 323.73538 L 24.902723 298.83267 L 24.902723 298.83267 L 0.0 298.83267 L 0.0 273.92996 L 0.0 273.92996 L 24.902723 273.92996 L 24.902723 273.92996 L 24.902723 273.92996 L 24.902723 249.02722 L 24.902723 249.02722 L 49.805447 224.12451 L 49.805447 224.12451 L 49.805447 224.12451 L 74.70817 224.12451 L 74.70817 224.12451 L 74.70817 224.12451 L 124.51361 199.22179 L 149.41634 174.31906 L 149.41634 174.31906 Q 174.31906 174.31906 174.31906 124.51361 Q 174.31906 74.70817 199.22179 74.70817 L 224.12451 49.805447 L 373.54083 49.805447 Q 547.8599 24.902723 572.76263 24.902723 Q 572.76263 24.902723 572.76263 0.0 z" svg:height="3.9844356mm" draw:style-name="style-774" svg:viewBox="0.0 0.0 672.37354 398.44357" svg:width="6.7237353mm" svg:x="85.91439mm" svg:y="65.99222mm"/>
          <draw:path svg:d="M 572.76263 0.0 L 597.66534 0.0 L 647.47076 24.902723 Q 697.27625 24.902723 622.56805 74.70817 Q 547.8599 74.70817 547.8599 99.61089 L 547.8599 99.61089 L 473.15173 124.51361 Q 373.54083 124.51361 373.54083 273.92996 L 373.54083 398.44357 L 398.44357 398.44357 L 398.44357 423.34628 L 398.44357 423.34628 L 423.34628 423.34628 L 423.34628 448.24902 Q 448.24902 473.15173 473.15173 473.15173 L 473.15173 473.15173 L 473.15173 498.05444 L 473.15173 522.95715 L 473.15173 522.95715 Q 448.24902 522.95715 249.02722 572.76263 L 49.805447 597.66534 L 49.805447 572.76263 Q 24.902723 572.76263 -1.8189894E-12 522.95715 Q -24.902723 473.15173 24.902723 473.15173 L 49.805447 473.15173 L 99.61089 448.24902 Q 149.41634 423.34628 174.31906 249.02722 L 174.31906 74.70817 L 348.63812 49.805447 Q 522.95715 24.902723 572.76263 0.0 z" svg:height="5.9766536mm" draw:style-name="style-775" svg:viewBox="0.0 0.0 647.47076 597.66534" svg:width="6.474708mm" svg:x="133.72762mm" svg:y="114.3035mm"/>
          <draw:path svg:d="M 74.70817 99.61089 L 99.61089 0.0 L 124.51361 0.0 Q 149.41634 0.0 149.41634 99.61089 L 149.41634 174.31906 L 149.41634 298.83267 L 149.41634 423.34628 L 149.41634 448.24902 L 149.41634 448.24902 L 149.41634 448.24902 Q 149.41634 448.24902 149.41634 473.15173 L 124.51361 473.15173 L 99.61089 473.15173 Q 74.70817 498.05444 49.805447 498.05444 Q 24.902723 498.05444 0.0 423.34628 L 0.0 348.63812 L 0.0 298.83267 Q 0.0 224.12451 24.902723 149.41634 Q 49.805447 99.61089 49.805447 149.41634 Q 49.805447 174.31906 74.70817 99.61089 z" svg:height="4.9805446mm" draw:style-name="style-776" svg:viewBox="0.0 0.0 149.41634 498.05444" svg:width="1.4941634mm" svg:x="113.55642mm" svg:y="131.48637mm"/>
          <draw:path svg:d="M 249.02722 9.094947E-13 L 273.92996 9.094947E-13 L 348.63812 9.094947E-13 Q 423.34628 9.094947E-13 423.34628 74.70817 L 423.34628 149.41634 L 423.34628 149.41634 Q 398.44357 149.41634 398.44357 174.31906 L 398.44357 174.31906 L 273.92996 174.31906 L 149.41634 199.22179 L 74.70817 199.22179 L 24.902723 199.22179 L 24.902723 199.22179 L -1.8189894E-12 199.22179 L -1.8189894E-12 99.61089 L -1.8189894E-12 24.902723 L 124.51361 24.902723 Q 224.12451 9.094947E-13 249.02722 9.094947E-13 z" svg:height="1.9922178mm" draw:style-name="style-777" svg:viewBox="0.0 0.0 423.34628 199.22179" svg:width="4.233463mm" svg:x="133.72762mm" svg:y="69.22957mm"/>
          <draw:path svg:d="M 273.92996 0.0 L 298.83267 0.0 L 323.73538 0.0 Q 373.54083 0.0 373.54083 49.805447 Q 373.54083 99.61089 373.54083 124.51361 L 398.44357 124.51361 L 473.15173 149.41634 Q 522.95715 149.41634 522.95715 199.22179 Q 522.95715 249.02722 423.34628 249.02722 Q 323.73538 249.02722 323.73538 273.92996 L 323.73538 273.92996 L 224.12451 273.92996 L 124.51361 273.92996 L 124.51361 249.02722 Q 124.51361 249.02722 99.61089 249.02722 L 99.61089 224.12451 L 99.61089 224.12451 L 124.51361 224.12451 L 124.51361 199.22179 L 124.51361 199.22179 L 99.61089 199.22179 L 99.61089 199.22179 L 99.61089 174.31906 L 74.70817 174.31906 L 74.70817 174.31906 Q 74.70817 149.41634 24.902723 149.41634 L 0.0 124.51361 L 0.0 74.70817 L 0.0 24.902723 L 24.902723 24.902723 L 49.805447 49.805447 L 124.51361 24.902723 Q 224.12451 0.0 273.92996 0.0 z" svg:height="2.7392995mm" draw:style-name="style-778" svg:viewBox="0.0 0.0 522.95715 273.92996" svg:width="5.229572mm" svg:x="121.27626mm" svg:y="68.23346mm"/>
          <draw:path svg:d="M 224.12451 0.0 L 249.02722 0.0 L 249.02722 24.902723 Q 249.02722 49.805447 249.02722 74.70817 L 249.02722 99.61089 L 249.02722 99.61089 Q 249.02722 124.51361 199.22179 149.41634 L 149.41634 149.41634 L 149.41634 174.31906 L 149.41634 174.31906 L 124.51361 174.31906 L 124.51361 199.22179 L 99.61089 199.22179 L 74.70817 199.22179 L 49.805447 199.22179 L 24.902723 199.22179 L 24.902723 174.31906 L 24.902723 149.41634 L 24.902723 149.41634 Q 3.6379788E-12 124.51361 3.6379788E-12 124.51361 L 3.6379788E-12 124.51361 L 3.6379788E-12 99.61089 Q 3.6379788E-12 74.70817 49.805447 74.70817 Q 74.70817 74.70817 74.70817 49.805447 Q 74.70817 24.902723 149.41634 24.902723 Q 199.22179 0.0 224.12451 0.0 z" svg:height="1.9922178mm" draw:style-name="style-779" svg:viewBox="0.0 0.0 249.02722 199.22179" svg:width="2.4902723mm" svg:x="186.27237mm" svg:y="105.58755mm"/>
          <draw:path svg:d="M 1145.5253 0.0 L 1294.9415 0.0 L 1344.7471 0.0 Q 1394.5525 0.0 1444.3579 24.902723 L 1494.1633 24.902723 L 1494.1633 49.805447 L 1494.1633 74.70817 L 1469.2606 74.70817 L 1444.3579 99.61089 L 1444.3579 99.61089 L 1444.3579 99.61089 L 1444.3579 99.61089 L 1444.3579 124.51361 L 1444.3579 124.51361 L 1444.3579 149.41634 L 1444.3579 149.41634 L 1444.3579 149.41634 L 1419.4552 149.41634 Q 1394.5525 149.41634 1245.1361 174.31906 L 1095.7198 174.31906 L 1070.8171 174.31906 Q 1045.9143 149.41634 1021.01166 149.41634 Q 996.1089 149.41634 896.49805 174.31906 Q 771.98444 199.22179 796.88715 224.12451 L 796.88715 249.02722 L 896.49805 249.02722 L 1021.01166 249.02722 L 1045.9143 224.12451 L 1070.8171 224.12451 L 1070.8171 224.12451 L 1070.8171 249.02722 L 1070.8171 249.02722 L 1095.7198 249.02722 L 1095.7198 249.02722 L 1095.7198 249.02722 L 1070.8171 273.92996 L 1045.9143 298.83267 L 996.1089 298.83267 L 971.2062 298.83267 L 946.30347 323.73538 L 921.40076 348.63812 L 921.40076 348.63812 L 921.40076 348.63812 L 846.69257 348.63812 Q 796.88715 348.63812 597.66534 348.63812 Q 373.54083 348.63812 298.83267 373.54083 Q 224.12451 398.44357 199.22179 398.44357 L 174.31906 398.44357 L 199.22179 423.34628 L 224.12451 448.24902 L 224.12451 448.24902 L 224.12451 448.24902 L 199.22179 448.24902 Q 199.22179 448.24902 149.41634 448.24902 L 124.51361 448.24902 L 124.51361 448.24902 L 99.61089 448.24902 L 99.61089 448.24902 L 99.61089 448.24902 L 99.61089 473.15173 L 99.61089 473.15173 L 74.70817 473.15173 L 74.70817 473.15173 L 74.70817 448.24902 L 74.70817 423.34628 L 49.805447 423.34628 L 24.902723 423.34628 L 24.902723 373.54083 Q 0.0 323.73538 0.0 199.22179 L 0.0 99.61089 L 0.0 99.61089 L 0.0 99.61089 L 0.0 99.61089 Q 0.0 99.61089 24.902723 99.61089 L 24.902723 124.51361 L 24.902723 149.41634 Q 49.805447 149.41634 49.805447 149.41634 L 49.805447 124.51361 L 49.805447 124.51361 Q 49.805447 124.51361 49.805447 99.61089 L 49.805447 99.61089 L 49.805447 74.70817 L 49.805447 49.805447 L 49.805447 24.902723 L 49.805447 0.0 L 199.22179 0.0 Q 348.63812 0.0 373.54083 49.805447 Q 398.44357 99.61089 448.24902 99.61089 Q 473.15173 99.61089 473.15173 74.70817 Q 473.15173 49.805447 547.8599 49.805447 Q 622.56805 49.805447 622.56805 74.70817 Q 622.56805 99.61089 672.37354 99.61089 Q 697.27625 74.70817 722.17896 49.805447 Q 722.17896 24.902723 846.69257 24.902723 Q 971.2062 0.0 1145.5253 0.0 z" svg:height="4.7315173mm" draw:style-name="style-780" svg:viewBox="0.0 0.0 1494.1633 473.15173" svg:width="14.941634mm" svg:x="97.12062mm" svg:y="92.63813mm"/>
          <draw:path svg:d="M 323.73538 99.61089 L 348.63812 99.61089 L 373.54083 99.61089 L 373.54083 99.61089 L 373.54083 99.61089 Q 373.54083 74.70817 373.54083 74.70817 L 398.44357 74.70817 L 423.34628 74.70817 L 423.34628 74.70817 L 423.34628 74.70817 L 423.34628 99.61089 L 423.34628 124.51361 Q 423.34628 124.51361 373.54083 124.51361 Q 348.63812 149.41634 348.63812 174.31906 Q 348.63812 199.22179 323.73538 199.22179 L 273.92996 224.12451 L 249.02722 224.12451 Q 224.12451 224.12451 124.51361 224.12451 L 49.805447 249.02722 L 49.805447 224.12451 L 49.805447 199.22179 L 49.805447 199.22179 Q 74.70817 199.22179 74.70817 174.31906 L 74.70817 174.31906 L 74.70817 149.41634 Q 74.70817 124.51361 24.902723 124.51361 Q -1.8189894E-12 124.51361 -1.8189894E-12 99.61089 L -1.8189894E-12 74.70817 L 24.902723 74.70817 Q 49.805447 74.70817 74.70817 49.805447 L 99.61089 49.805447 L 99.61089 49.805447 Q 124.51361 49.805447 124.51361 24.902723 L 124.51361 24.902723 L 124.51361 24.902723 Q 124.51361 24.902723 149.41634 24.902723 L 149.41634 0.0 L 224.12451 0.0 Q 323.73538 0.0 323.73538 49.805447 Q 298.83267 124.51361 323.73538 99.61089 z" svg:height="2.4902723mm" draw:style-name="style-781" svg:viewBox="0.0 0.0 423.34628 249.02722" svg:width="4.233463mm" svg:x="128.24902mm" svg:y="74.459145mm"/>
          <draw:path svg:d="M 796.88715 0.0 L 821.78986 0.0 L 821.78986 0.0 L 821.78986 0.0 L 846.69257 0.0 L 846.69257 0.0 L 846.69257 24.902723 L 871.5953 24.902723 L 871.5953 24.902723 L 871.5953 49.805447 L 896.49805 149.41634 Q 921.40076 249.02722 896.49805 249.02722 L 896.49805 273.92996 L 896.49805 273.92996 Q 871.5953 273.92996 871.5953 298.83267 L 871.5953 298.83267 L 846.69257 298.83267 Q 821.78986 298.83267 747.08167 348.63812 L 672.37354 398.44357 L 672.37354 398.44357 L 672.37354 398.44357 L 647.47076 398.44357 L 647.47076 398.44357 L 647.47076 423.34628 L 622.56805 423.34628 L 622.56805 423.34628 L 622.56805 448.24902 L 622.56805 448.24902 L 597.66534 448.24902 L 597.66534 448.24902 Q 572.76263 448.24902 572.76263 448.24902 L 572.76263 473.15173 L 547.8599 473.15173 Q 522.95715 498.05444 323.73538 498.05444 L 149.41634 498.05444 L 149.41634 498.05444 L 149.41634 498.05444 L 74.70817 473.15173 Q -24.902723 448.24902 0.0 448.24902 L 24.902723 448.24902 L 24.902723 423.34628 L 24.902723 423.34628 L 49.805447 423.34628 L 49.805447 448.24902 L 74.70817 448.24902 L 74.70817 448.24902 L 99.61089 423.34628 L 124.51361 398.44357 L 124.51361 398.44357 L 124.51361 398.44357 L 149.41634 398.44357 L 149.41634 398.44357 L 149.41634 373.54083 L 174.31906 373.54083 L 273.92996 348.63812 Q 373.54083 348.63812 423.34628 348.63812 Q 473.15173 348.63812 473.15173 298.83267 Q 473.15173 249.02722 522.95715 249.02722 Q 547.8599 249.02722 547.8599 298.83267 Q 547.8599 323.73538 572.76263 323.73538 Q 597.66534 323.73538 622.56805 298.83267 Q 622.56805 249.02722 672.37354 249.02722 L 722.17896 249.02722 L 722.17896 224.12451 L 722.17896 224.12451 L 747.08167 199.22179 L 747.08167 149.41634 L 771.98444 149.41634 L 796.88715 149.41634 L 771.98444 124.51361 Q 747.08167 99.61089 697.27625 99.61089 L 647.47076 99.61089 L 697.27625 99.61089 Q 747.08167 74.70817 771.98444 49.805447 Q 771.98444 0.0 796.88715 0.0 z M 796.88715 49.805447 Q 821.78986 49.805447 821.78986 49.805447 Q 821.78986 49.805447 821.78986 49.805447 Q 796.88715 49.805447 796.88715 49.805447 z" svg:height="4.9805446mm" draw:style-name="style-782" svg:viewBox="0.0 0.0 896.49805 498.05444" svg:width="8.96498mm" svg:x="80.43579mm" svg:y="109.07393mm"/>
          <draw:path svg:d="M 199.22179 49.805447 L 249.02722 0.0 L 249.02722 99.61089 L 273.92996 199.22179 L 273.92996 199.22179 Q 273.92996 174.31906 323.73538 199.22179 Q 323.73538 249.02722 323.73538 298.83267 Q 323.73538 348.63812 323.73538 373.54083 L 323.73538 373.54083 L 323.73538 398.44357 L 323.73538 448.24902 L 298.83267 448.24902 L 273.92996 448.24902 L 273.92996 448.24902 Q 273.92996 448.24902 174.31906 448.24902 L 74.70817 448.24902 L 74.70817 448.24902 L 49.805447 448.24902 L 49.805447 448.24902 Q 24.902723 423.34628 49.805447 398.44357 Q 49.805447 348.63812 24.902723 348.63812 L 0.0 348.63812 L 0.0 323.73538 Q 24.902723 298.83267 49.805447 298.83267 Q 74.70817 273.92996 99.61089 199.22179 Q 124.51361 99.61089 199.22179 49.805447 z" svg:height="4.48249mm" draw:style-name="style-783" svg:viewBox="0.0 0.0 323.73538 448.24902" svg:width="3.237354mm" svg:x="154.14786mm" svg:y="115.05058mm"/>
          <draw:path svg:d="M 124.51361 24.902723 L 124.51361 0.0 L 149.41634 124.51361 Q 149.41634 249.02722 199.22179 249.02722 Q 224.12451 224.12451 224.12451 224.12451 L 224.12451 224.12451 L 224.12451 224.12451 L 249.02722 224.12451 L 249.02722 224.12451 L 249.02722 224.12451 L 249.02722 224.12451 L 273.92996 224.12451 L 348.63812 298.83267 Q 398.44357 373.54083 448.24902 373.54083 Q 522.95715 373.54083 547.8599 323.73538 Q 547.8599 249.02722 572.76263 273.92996 Q 572.76263 298.83267 597.66534 298.83267 L 647.47076 298.83267 L 647.47076 373.54083 L 647.47076 423.34628 L 672.37354 423.34628 L 672.37354 423.34628 L 672.37354 398.44357 L 697.27625 398.44357 L 697.27625 398.44357 L 697.27625 423.34628 L 697.27625 423.34628 L 697.27625 423.34628 L 722.17896 423.34628 L 722.17896 448.24902 L 672.37354 448.24902 Q 622.56805 423.34628 498.05444 448.24902 Q 348.63812 473.15173 398.44357 498.05444 L 423.34628 522.95715 L 423.34628 522.95715 L 448.24902 522.95715 L 448.24902 547.8599 L 448.24902 572.76263 L 448.24902 622.56805 L 448.24902 672.37354 L 448.24902 697.27625 Q 423.34628 722.17896 423.34628 697.27625 Q 398.44357 697.27625 398.44357 697.27625 L 398.44357 697.27625 L 398.44357 697.27625 Q 398.44357 697.27625 348.63812 622.56805 L 298.83267 572.76263 L 298.83267 547.8599 L 298.83267 547.8599 L 273.92996 547.8599 L 273.92996 522.95715 L 273.92996 522.95715 L 249.02722 522.95715 L 249.02722 572.76263 Q 249.02722 597.66534 249.02722 622.56805 L 249.02722 647.47076 L 249.02722 647.47076 L 249.02722 647.47076 L 224.12451 672.37354 L 224.12451 672.37354 L 199.22179 672.37354 L 199.22179 672.37354 L 199.22179 572.76263 Q 199.22179 473.15173 124.51361 448.24902 L 49.805447 423.34628 L 49.805447 423.34628 Q 49.805447 398.44357 49.805447 273.92996 L 0.0 124.51361 L 0.0 124.51361 L 0.0 124.51361 L 0.0 74.70817 L 0.0 24.902723 L 24.902723 24.902723 L 24.902723 24.902723 L 24.902723 49.805447 L 49.805447 49.805447 L 49.805447 99.61089 Q 99.61089 149.41634 99.61089 124.51361 Q 124.51361 74.70817 124.51361 74.70817 L 124.51361 74.70817 L 124.51361 24.902723 z" svg:height="6.9727626mm" draw:style-name="style-784" svg:viewBox="0.0 0.0 722.17896 697.27625" svg:width="7.22179mm" svg:x="53.789883mm" svg:y="147.1751mm"/>
          <draw:path svg:d="M 224.12451 24.902723 L 249.02722 24.902723 L 273.92996 24.902723 L 273.92996 24.902723 L 273.92996 49.805447 Q 273.92996 49.805447 298.83267 224.12451 L 323.73538 398.44357 L 323.73538 448.24902 L 323.73538 498.05444 L 323.73538 498.05444 L 323.73538 522.95715 L 323.73538 522.95715 L 323.73538 547.8599 L 323.73538 547.8599 L 323.73538 547.8599 L 298.83267 547.8599 L 273.92996 547.8599 L 224.12451 547.8599 Q 199.22179 547.8599 249.02722 522.95715 Q 298.83267 498.05444 298.83267 448.24902 Q 298.83267 423.34628 174.31906 423.34628 Q 74.70817 423.34628 74.70817 298.83267 Q 74.70817 149.41634 24.902723 99.61089 L 0.0 74.70817 L 0.0 49.805447 L 0.0 24.902723 L 24.902723 24.902723 Q 24.902723 0.0 49.805447 0.0 L 74.70817 0.0 L 124.51361 0.0 Q 149.41634 0.0 174.31906 0.0 Q 224.12451 0.0 224.12451 24.902723 z" svg:height="5.478599mm" draw:style-name="style-785" svg:viewBox="0.0 0.0 323.73538 547.8599" svg:width="3.237354mm" svg:x="177.05836mm" svg:y="119.53307mm"/>
          <draw:path svg:d="M 672.37354 0.0 L 697.27625 0.0 L 697.27625 24.902723 L 697.27625 24.902723 L 697.27625 49.805447 L 697.27625 74.70817 L 697.27625 99.61089 L 697.27625 124.51361 L 722.17896 124.51361 L 722.17896 124.51361 L 796.88715 149.41634 L 846.69257 149.41634 L 846.69257 149.41634 Q 846.69257 174.31906 647.47076 174.31906 L 473.15173 174.31906 L 473.15173 174.31906 Q 448.24902 149.41634 224.12451 124.51361 L 0.0 124.51361 L 0.0 124.51361 Q 0.0 124.51361 0.0 99.61089 L 0.0 99.61089 L 24.902723 99.61089 L 24.902723 74.70817 L 49.805447 74.70817 L 74.70817 74.70817 L 99.61089 49.805447 L 149.41634 24.902723 L 149.41634 24.902723 L 149.41634 24.902723 L 174.31906 24.902723 L 199.22179 24.902723 L 398.44357 24.902723 Q 622.56805 24.902723 647.47076 24.902723 Q 647.47076 24.902723 672.37354 0.0 z" svg:height="1.7431906mm" draw:style-name="style-786" svg:viewBox="0.0 0.0 846.69257 174.31906" svg:width="8.466926mm" svg:x="172.82489mm" svg:y="76.94942mm"/>
          <draw:path svg:d="M -1.8189894E-12 24.902723 L -1.8189894E-12 -9.094947E-13 L 24.902723 -9.094947E-13 L 24.902723 -9.094947E-13 L 74.70817 -9.094947E-13 L 124.51361 -9.094947E-13 L 224.12451 -9.094947E-13 L 323.73538 24.902723 L 348.63812 49.805447 Q 373.54083 99.61089 323.73538 124.51361 Q 298.83267 124.51361 323.73538 149.41634 Q 373.54083 174.31906 373.54083 174.31906 L 373.54083 174.31906 L 373.54083 224.12451 Q 373.54083 249.02722 373.54083 273.92996 L 373.54083 273.92996 L 273.92996 273.92996 L 199.22179 273.92996 L 149.41634 298.83267 L 99.61089 298.83267 L 99.61089 298.83267 Q 74.70817 298.83267 74.70817 224.12451 Q 74.70817 149.41634 24.902723 99.61089 Q -24.902723 49.805447 -1.8189894E-12 24.902723 z" svg:height="2.9883268mm" draw:style-name="style-787" svg:viewBox="0.0 0.0 373.54083 298.83267" svg:width="3.7354085mm" svg:x="152.15564mm" svg:y="69.4786mm"/>
          <draw:path svg:d="M 24.902723 99.61089 L 24.902723 0.0 L 74.70817 99.61089 Q 99.61089 174.31906 149.41634 124.51361 Q 174.31906 74.70817 199.22179 24.902723 Q 199.22179 0.0 224.12451 0.0 L 249.02722 0.0 L 273.92996 24.902723 Q 323.73538 24.902723 323.73538 49.805447 Q 348.63812 74.70817 348.63812 49.805447 L 373.54083 49.805447 L 373.54083 49.805447 Q 373.54083 24.902723 373.54083 24.902723 L 373.54083 24.902723 L 448.24902 24.902723 Q 522.95715 24.902723 522.95715 74.70817 Q 522.95715 74.70817 547.8599 99.61089 Q 572.76263 124.51361 547.8599 124.51361 Q 522.95715 124.51361 522.95715 149.41634 L 522.95715 174.31906 L 547.8599 174.31906 L 572.76263 174.31906 L 572.76263 174.31906 L 572.76263 174.31906 L 547.8599 199.22179 L 522.95715 224.12451 L 522.95715 224.12451 L 522.95715 224.12451 L 522.95715 224.12451 L 522.95715 224.12451 L 498.05444 224.12451 L 498.05444 224.12451 L 473.15173 249.02722 Q 423.34628 273.92996 273.92996 298.83267 L 149.41634 323.73538 L 149.41634 298.83267 Q 149.41634 273.92996 74.70817 273.92996 L 24.902723 273.92996 L 24.902723 249.02722 L 24.902723 249.02722 L 0.0 249.02722 L 0.0 249.02722 L 0.0 224.12451 Q 24.902723 199.22179 24.902723 99.61089 z" svg:height="3.237354mm" draw:style-name="style-788" svg:viewBox="0.0 0.0 572.76263 323.73538" svg:width="5.7276263mm" svg:x="95.377426mm" svg:y="123.26848mm"/>
          <draw:path svg:d="M 149.41634 99.61089 L 149.41634 99.61089 L 149.41634 199.22179 Q 174.31906 273.92996 199.22179 298.83267 L 199.22179 298.83267 L 199.22179 323.73538 L 199.22179 323.73538 L 199.22179 323.73538 Q 199.22179 323.73538 149.41634 323.73538 Q 124.51361 348.63812 99.61089 323.73538 L 99.61089 273.92996 L 74.70817 174.31906 Q 49.805447 49.805447 24.902723 49.805447 L 0.0 49.805447 L 0.0 24.902723 Q 0.0 1.8189894E-12 49.805447 1.8189894E-12 Q 99.61089 1.8189894E-12 124.51361 49.805447 Q 149.41634 99.61089 149.41634 99.61089 z" svg:height="3.237354mm" draw:style-name="style-789" svg:viewBox="0.0 0.0 199.22179 323.73538" svg:width="1.9922178mm" svg:x="89.15175mm" svg:y="130.73929mm"/>
          <draw:path svg:d="M 224.12451 0.0 L 249.02722 0.0 L 249.02722 0.0 L 224.12451 24.902723 L 224.12451 24.902723 L 224.12451 49.805447 L 224.12451 49.805447 L 224.12451 49.805447 L 199.22179 49.805447 L 199.22179 49.805447 L 199.22179 74.70817 L 224.12451 74.70817 L 224.12451 74.70817 L 224.12451 99.61089 L 273.92996 99.61089 L 298.83267 99.61089 L 298.83267 124.51361 L 298.83267 124.51361 L 224.12451 124.51361 Q 174.31906 99.61089 99.61089 99.61089 Q 24.902723 99.61089 24.902723 49.805447 L 1.8189894E-12 0.0 L 49.805447 0.0 Q 74.70817 0.0 124.51361 0.0 Q 174.31906 0.0 224.12451 0.0 z" svg:height="1.2451361mm" draw:style-name="style-790" svg:viewBox="0.0 0.0 298.83267 124.51361" svg:width="2.9883268mm" svg:x="83.92217mm" svg:y="68.23346mm"/>
          <draw:path svg:d="M 473.15173 124.51361 L 473.15173 0.0 L 498.05444 0.0 Q 547.8599 0.0 547.8599 149.41634 L 547.8599 298.83267 L 572.76263 298.83267 L 572.76263 298.83267 L 572.76263 323.73538 L 572.76263 323.73538 L 572.76263 323.73538 Q 547.8599 323.73538 547.8599 373.54083 Q 547.8599 398.44357 498.05444 348.63812 Q 498.05444 298.83267 473.15173 373.54083 L 448.24902 448.24902 L 448.24902 423.34628 L 448.24902 398.44357 L 448.24902 398.44357 Q 423.34628 373.54083 273.92996 373.54083 Q 124.51361 373.54083 74.70817 373.54083 L 24.902723 373.54083 L 24.902723 348.63812 L 0.0 323.73538 L 0.0 273.92996 L 0.0 249.02722 L 24.902723 249.02722 L 24.902723 224.12451 L 49.805447 224.12451 L 74.70817 224.12451 L 99.61089 224.12451 L 149.41634 224.12451 L 273.92996 249.02722 Q 398.44357 273.92996 448.24902 249.02722 L 473.15173 249.02722 L 473.15173 124.51361 z" svg:height="4.48249mm" draw:style-name="style-791" svg:viewBox="0.0 0.0 572.76263 448.24902" svg:width="5.7276263mm" svg:x="160.87158mm" svg:y="100.856026mm"/>
          <draw:path svg:d="M 149.41634 49.805447 L 124.51361 1.8189894E-12 L 149.41634 24.902723 Q 149.41634 24.902723 174.31906 24.902723 L 174.31906 24.902723 L 298.83267 74.70817 Q 448.24902 74.70817 448.24902 74.70817 L 448.24902 74.70817 L 498.05444 74.70817 L 547.8599 74.70817 L 547.8599 99.61089 L 547.8599 99.61089 L 547.8599 124.51361 Q 547.8599 149.41634 547.8599 199.22179 Q 572.76263 249.02722 547.8599 249.02722 Q 522.95715 273.92996 522.95715 273.92996 L 522.95715 273.92996 L 498.05444 273.92996 L 473.15173 273.92996 L 398.44357 298.83267 L 348.63812 298.83267 L 348.63812 323.73538 L 348.63812 348.63812 L 298.83267 348.63812 Q 249.02722 323.73538 174.31906 298.83267 L 99.61089 273.92996 L 99.61089 373.54083 L 99.61089 473.15173 L 99.61089 473.15173 L 99.61089 498.05444 L 99.61089 498.05444 L 99.61089 522.95715 L 99.61089 522.95715 L 99.61089 522.95715 L 99.61089 522.95715 L 99.61089 522.95715 L 74.70817 473.15173 L 49.805447 448.24902 L 49.805447 423.34628 L 49.805447 398.44357 L 24.902723 373.54083 L 0.0 323.73538 L 0.0 249.02722 Q 0.0 174.31906 49.805447 174.31906 Q 74.70817 174.31906 49.805447 149.41634 Q 49.805447 99.61089 99.61089 99.61089 Q 149.41634 74.70817 149.41634 49.805447 z" svg:height="5.229572mm" draw:style-name="style-792" svg:viewBox="0.0 0.0 547.8599 522.95715" svg:width="5.478599mm" svg:x="148.42023mm" svg:y="133.22957mm"/>
          <draw:path svg:d="M 398.44357 0.0 L 423.34628 0.0 L 423.34628 24.902723 Q 423.34628 49.805447 448.24902 49.805447 Q 473.15173 74.70817 473.15173 74.70817 L 498.05444 74.70817 L 498.05444 74.70817 Q 498.05444 74.70817 423.34628 124.51361 L 323.73538 124.51361 L 323.73538 149.41634 L 323.73538 149.41634 L 323.73538 224.12451 Q 348.63812 273.92996 323.73538 298.83267 Q 298.83267 298.83267 298.83267 323.73538 Q 298.83267 373.54083 224.12451 398.44357 Q 174.31906 423.34628 174.31906 473.15173 Q 149.41634 547.8599 99.61089 547.8599 L 49.805447 547.8599 L 49.805447 522.95715 Q 24.902723 522.95715 24.902723 448.24902 Q 24.902723 373.54083 74.70817 348.63812 L 124.51361 323.73538 L 124.51361 298.83267 L 124.51361 273.92996 L 99.61089 273.92996 Q 99.61089 273.92996 74.70817 298.83267 Q 49.805447 298.83267 49.805447 273.92996 Q 24.902723 249.02722 24.902723 273.92996 Q 24.902723 298.83267 9.094947E-13 273.92996 L 9.094947E-13 273.92996 L 9.094947E-13 149.41634 L 24.902723 24.902723 L 24.902723 24.902723 L 24.902723 24.902723 L 24.902723 49.805447 L 49.805447 49.805447 L 49.805447 49.805447 L 49.805447 74.70817 L 74.70817 74.70817 L 124.51361 74.70817 L 174.31906 49.805447 L 199.22179 49.805447 L 224.12451 49.805447 Q 224.12451 24.902723 224.12451 24.902723 L 224.12451 24.902723 L 298.83267 24.902723 Q 373.54083 24.902723 398.44357 0.0 z" svg:height="5.478599mm" draw:style-name="style-793" svg:viewBox="0.0 0.0 498.05444 547.8599" svg:width="4.9805446mm" svg:x="73.96109mm" svg:y="127.252914mm"/>
          <draw:path svg:d="M 99.61089 0.0 L 149.41634 0.0 L 149.41634 24.902723 Q 124.51361 49.805447 249.02722 74.70817 Q 348.63812 99.61089 398.44357 124.51361 L 423.34628 124.51361 L 473.15173 149.41634 Q 498.05444 174.31906 498.05444 199.22179 Q 498.05444 224.12451 498.05444 224.12451 L 498.05444 224.12451 L 498.05444 323.73538 Q 498.05444 398.44357 473.15173 423.34628 Q 448.24902 448.24902 498.05444 473.15173 Q 498.05444 498.05444 498.05444 547.8599 Q 498.05444 597.66534 498.05444 622.56805 L 498.05444 622.56805 L 473.15173 622.56805 Q 448.24902 647.47076 398.44357 647.47076 L 373.54083 647.47076 L 348.63812 647.47076 L 323.73538 647.47076 L 199.22179 622.56805 L 74.70817 597.66534 L 49.805447 597.66534 L 24.902723 597.66534 L 24.902723 572.76263 L 24.902723 572.76263 L 49.805447 572.76263 L 99.61089 547.8599 L 124.51361 547.8599 L 149.41634 547.8599 L 149.41634 522.95715 L 149.41634 522.95715 L 174.31906 522.95715 L 174.31906 498.05444 L 174.31906 498.05444 L 199.22179 498.05444 L 199.22179 498.05444 L 199.22179 498.05444 L 199.22179 473.15173 L 199.22179 473.15173 L 224.12451 448.24902 L 224.12451 423.34628 L 149.41634 423.34628 L 49.805447 398.44357 L 24.902723 398.44357 L 0.0 398.44357 L 0.0 373.54083 L 0.0 373.54083 L 24.902723 348.63812 Q 24.902723 298.83267 74.70817 298.83267 Q 124.51361 273.92996 99.61089 149.41634 Q 49.805447 24.902723 74.70817 24.902723 Q 74.70817 0.0 99.61089 0.0 z" svg:height="6.474708mm" draw:style-name="style-794" svg:viewBox="0.0 0.0 498.05444 647.47076" svg:width="4.9805446mm" svg:x="288.87158mm" svg:y="79.68871mm"/>
          <draw:path svg:d="M -9.094947E-13 49.805447 L -9.094947E-13 0.0 L 74.70817 0.0 Q 149.41634 24.902723 199.22179 99.61089 Q 249.02722 149.41634 298.83267 174.31906 L 323.73538 174.31906 L 323.73538 199.22179 Q 348.63812 224.12451 323.73538 224.12451 L 323.73538 224.12451 L 323.73538 224.12451 L 323.73538 249.02722 L 199.22179 249.02722 Q 74.70817 249.02722 49.805447 174.31906 L -9.094947E-13 99.61089 L -9.094947E-13 49.805447 z" svg:height="2.4902723mm" draw:style-name="style-795" svg:viewBox="0.0 0.0 323.73538 249.02722" svg:width="3.237354mm" svg:x="58.272373mm" svg:y="152.90273mm"/>
          <draw:path svg:d="M -9.094947E-13 1.8189894E-12 L 24.902723 1.8189894E-12 L 249.02722 49.805447 Q 448.24902 99.61089 473.15173 149.41634 L 473.15173 199.22179 L 473.15173 199.22179 Q 448.24902 199.22179 448.24902 199.22179 Q 448.24902 199.22179 398.44357 224.12451 Q 348.63812 224.12451 348.63812 249.02722 Q 348.63812 298.83267 323.73538 298.83267 Q 298.83267 298.83267 298.83267 323.73538 Q 298.83267 348.63812 273.92996 348.63812 Q 249.02722 348.63812 199.22179 273.92996 L 124.51361 224.12451 L 124.51361 199.22179 Q 99.61089 199.22179 99.61089 199.22179 L 99.61089 199.22179 L 99.61089 199.22179 Q 99.61089 174.31906 74.70817 174.31906 L 74.70817 174.31906 L 74.70817 149.41634 Q 99.61089 149.41634 49.805447 124.51361 Q 24.902723 99.61089 -9.094947E-13 49.805447 L -9.094947E-13 1.8189894E-12 L -9.094947E-13 1.8189894E-12 z" svg:height="3.4863813mm" draw:style-name="style-796" svg:viewBox="0.0 0.0 473.15173 348.63812" svg:width="4.7315173mm" svg:x="56.280155mm" svg:y="111.06615mm"/>
          <draw:path svg:d="M 1543.9689 1.8189894E-12 L 1543.9689 1.8189894E-12 L 1543.9689 1.8189894E-12 L 1543.9689 1.8189894E-12 L 1568.8716 1.8189894E-12 L 1568.8716 1.8189894E-12 L 1568.8716 24.902723 L 1593.7743 24.902723 L 1593.7743 74.70817 L 1593.7743 124.51361 L 1618.677 124.51361 L 1618.677 149.41634 L 1593.7743 149.41634 L 1568.8716 149.41634 L 1593.7743 174.31906 L 1618.677 199.22179 L 1643.5797 199.22179 Q 1693.3851 199.22179 1693.3851 224.12451 L 1693.3851 249.02722 L 1693.3851 249.02722 Q 1668.4824 249.02722 1668.4824 273.92996 L 1668.4824 273.92996 L 1643.5797 273.92996 Q 1593.7743 298.83267 1593.7743 298.83267 Q 1593.7743 323.73538 1543.9689 348.63812 L 1469.2606 348.63812 L 1444.3579 348.63812 L 1419.4552 348.63812 L 1419.4552 348.63812 L 1394.5525 348.63812 L 1394.5525 348.63812 L 1394.5525 348.63812 L 1394.5525 373.54083 L 1394.5525 373.54083 L 1369.6498 373.54083 L 1369.6498 398.44357 L 1369.6498 398.44357 L 1394.5525 398.44357 L 1394.5525 423.34628 L 1394.5525 448.24902 L 1369.6498 448.24902 L 1369.6498 448.24902 L 1369.6498 473.15173 L 1394.5525 473.15173 L 1394.5525 498.05444 L 1394.5525 498.05444 L 1394.5525 498.05444 Q 1369.6498 498.05444 1294.9415 522.95715 L 1245.1361 547.8599 L 1095.7198 547.8599 Q 921.40076 547.8599 796.88715 572.76263 Q 672.37354 572.76263 672.37354 597.66534 Q 647.47076 622.56805 622.56805 647.47076 Q 572.76263 647.47076 572.76263 622.56805 Q 572.76263 597.66534 498.05444 597.66534 Q 423.34628 597.66534 423.34628 622.56805 Q 423.34628 647.47076 398.44357 647.47076 Q 348.63812 647.47076 323.73538 597.66534 Q 298.83267 572.76263 174.31906 547.8599 L 24.902723 522.95715 L 24.902723 547.8599 L 0.0 572.76263 L 0.0 572.76263 L 0.0 597.66534 L 0.0 597.66534 L 0.0 597.66534 L 0.0 597.66534 L 0.0 597.66534 L 0.0 547.8599 L 0.0 522.95715 L 0.0 498.05444 L 0.0 473.15173 L 24.902723 473.15173 L 24.902723 448.24902 L 49.805447 448.24902 Q 74.70817 448.24902 74.70817 398.44357 Q 74.70817 348.63812 124.51361 348.63812 Q 174.31906 348.63812 174.31906 273.92996 Q 174.31906 199.22179 199.22179 199.22179 Q 249.02722 174.31906 224.12451 149.41634 Q 199.22179 149.41634 199.22179 99.61089 L 199.22179 74.70817 L 199.22179 74.70817 L 199.22179 74.70817 L 199.22179 74.70817 L 199.22179 99.61089 L 323.73538 99.61089 Q 448.24902 124.51361 398.44357 149.41634 Q 348.63812 149.41634 547.8599 149.41634 Q 747.08167 149.41634 996.1089 99.61089 Q 1245.1361 49.805447 1294.9415 24.902723 Q 1344.7471 1.8189894E-12 1319.8444 49.805447 Q 1294.9415 99.61089 1344.7471 99.61089 Q 1369.6498 99.61089 1369.6498 74.70817 Q 1369.6498 49.805447 1444.3579 49.805447 Q 1519.066 74.70817 1519.066 49.805447 Q 1543.9689 24.902723 1543.9689 1.8189894E-12 z" svg:height="6.474708mm" draw:style-name="style-797" svg:viewBox="0.0 0.0 1693.3851 647.47076" svg:width="16.933851mm" svg:x="97.618675mm" svg:y="87.15953mm"/>
          <draw:path svg:d="M 273.92996 0.0 L 273.92996 0.0 L 273.92996 24.902723 L 273.92996 49.805447 L 323.73538 49.805447 L 373.54083 49.805447 L 373.54083 49.805447 L 373.54083 49.805447 L 398.44357 74.70817 L 423.34628 99.61089 L 423.34628 99.61089 L 423.34628 99.61089 L 448.24902 99.61089 L 448.24902 99.61089 L 448.24902 124.51361 L 473.15173 124.51361 L 473.15173 149.41634 L 473.15173 174.31906 L 473.15173 199.22179 L 473.15173 199.22179 L 448.24902 199.22179 L 448.24902 199.22179 L 448.24902 224.12451 L 448.24902 224.12451 L 423.34628 224.12451 Q 398.44357 249.02722 224.12451 249.02722 L 24.902723 298.83267 L 24.902723 298.83267 L 24.902723 298.83267 L 1.8189894E-12 273.92996 L 1.8189894E-12 249.02722 L 1.8189894E-12 249.02722 L 1.8189894E-12 249.02722 L 24.902723 224.12451 L 49.805447 224.12451 L 49.805447 199.22179 L 49.805447 149.41634 L 99.61089 124.51361 Q 124.51361 99.61089 149.41634 74.70817 Q 149.41634 49.805447 199.22179 24.902723 Q 249.02722 0.0 273.92996 0.0 z" svg:height="2.9883268mm" draw:style-name="style-798" svg:viewBox="0.0 0.0 473.15173 298.83267" svg:width="4.7315173mm" svg:x="83.92217mm" svg:y="80.18677mm"/>
          <draw:path svg:d="M 0.0 24.902723 L 0.0 -9.094947E-13 L 24.902723 -9.094947E-13 L 49.805447 -9.094947E-13 L 49.805447 24.902723 L 49.805447 24.902723 L 74.70817 24.902723 L 74.70817 49.805447 L 99.61089 49.805447 L 124.51361 49.805447 L 149.41634 74.70817 L 174.31906 99.61089 L 249.02722 124.51361 Q 348.63812 149.41634 398.44357 199.22179 Q 423.34628 249.02722 448.24902 273.92996 L 473.15173 273.92996 L 473.15173 273.92996 Q 473.15173 298.83267 498.05444 298.83267 Q 522.95715 298.83267 522.95715 348.63812 Q 498.05444 373.54083 423.34628 348.63812 Q 348.63812 348.63812 348.63812 398.44357 Q 323.73538 448.24902 224.12451 323.73538 L 124.51361 224.12451 L 124.51361 224.12451 Q 124.51361 199.22179 99.61089 199.22179 L 74.70817 199.22179 L 49.805447 174.31906 Q 24.902723 149.41634 24.902723 124.51361 L 0.0 74.70817 L 24.902723 74.70817 L 24.902723 49.805447 L 24.902723 49.805447 L 0.0 49.805447 L 0.0 24.902723 z" svg:height="3.9844356mm" draw:style-name="style-799" svg:viewBox="0.0 0.0 522.95715 398.44357" svg:width="5.229572mm" svg:x="38.848248mm" svg:y="58.272373mm"/>
          <draw:path svg:d="M 5926.848 124.51361 L 5926.848 174.31906 L 5926.848 174.31906 Q 5926.848 174.31906 5877.0425 249.02722 Q 5852.1396 323.73538 5802.3345 373.54083 Q 5752.529 423.34628 5727.6265 423.34628 Q 5677.821 423.34628 5677.821 473.15173 Q 5677.821 498.05444 5677.821 522.95715 Q 5677.821 547.8599 5628.015 572.76263 Q 5578.21 572.76263 5354.0854 597.66534 Q 5129.961 622.56805 5105.058 597.66534 Q 5080.1553 572.76263 5030.35 622.56805 Q 4955.642 622.56805 4880.9336 647.47076 Q 4831.1284 672.37354 4706.6147 672.37354 L 4582.101 672.37354 L 4557.198 672.37354 L 4532.2954 672.37354 L 4482.49 697.27625 L 4457.5874 722.17896 L 4532.2954 722.17896 L 4582.101 722.17896 L 4631.9062 747.08167 Q 4656.809 771.98444 4631.9062 771.98444 Q 4582.101 796.88715 4607.004 821.78986 Q 4607.004 821.78986 4631.9062 821.78986 Q 4631.9062 796.88715 4656.809 896.49805 L 4656.809 996.1089 L 4656.809 1170.428 Q 4656.809 1319.8444 4432.6846 1369.6498 L 4208.56 1394.5525 L 4183.657 1394.5525 Q 4133.852 1419.4552 3959.533 1444.3579 L 3785.2139 1469.2606 L 3760.311 1469.2606 L 3735.4084 1469.2606 L 3710.5056 1469.2606 L 3685.603 1469.2606 L 3685.603 1494.1633 L 3685.603 1494.1633 L 3660.7002 1469.2606 L 3660.7002 1444.3579 L 3635.7976 1444.3579 L 3610.8948 1419.4552 L 3585.9922 1419.4552 Q 3561.0894 1419.4552 3561.0894 1469.2606 Q 3585.9922 1494.1633 3536.1865 1519.066 L 3486.381 1519.066 L 3486.381 1543.9689 L 3486.381 1543.9689 L 3461.4785 1469.2606 Q 3436.5757 1394.5525 3436.5757 1369.6498 L 3436.5757 1344.7471 L 3386.7703 1344.7471 L 3336.9648 1369.6498 L 3336.9648 1369.6498 Q 3336.9648 1369.6498 3312.0623 1394.5525 Q 3262.2566 1419.4552 3287.1594 1419.4552 Q 3312.0623 1419.4552 3212.4512 1419.4552 Q 3112.8403 1419.4552 3112.8403 1444.3579 Q 3087.9377 1469.2606 3087.9377 1469.2606 Q 3063.035 1494.1633 3063.035 1519.066 Q 3038.132 1543.9689 3038.132 1543.9689 Q 2988.3267 1543.9689 2963.424 1543.9689 Q 2913.6187 1568.8716 2863.8132 1568.8716 Q 2814.0076 1618.677 2789.105 1618.677 L 2789.105 1643.5797 L 2764.2021 1618.677 Q 2739.2996 1593.7743 2714.3967 1618.677 L 2689.4941 1618.677 L 2689.4941 1593.7743 Q 2689.4941 1568.8716 2664.5913 1568.8716 L 2639.6887 1568.8716 L 2639.6887 1543.9689 L 2639.6887 1519.066 L 2664.5913 1519.066 Q 2689.4941 1519.066 2689.4941 1469.2606 Q 2689.4941 1419.4552 2639.6887 1394.5525 Q 2614.786 1369.6498 2589.883 1369.6498 L 2564.9805 1344.7471 L 2589.883 1294.9415 Q 2639.6887 1270.0388 2689.4941 1245.1361 Q 2714.3967 1220.2334 2714.3967 1220.2334 L 2714.3967 1220.2334 L 2714.3967 1220.2334 Q 2739.2996 1220.2334 2714.3967 1195.3307 L 2714.3967 1170.428 L 2714.3967 1095.7198 L 2714.3967 1021.01166 L 2714.3967 946.30347 L 2714.3967 871.5953 L 2689.4941 871.5953 L 2664.5913 871.5953 L 2639.6887 896.49805 L 2614.786 921.40076 L 2589.883 921.40076 Q 2564.9805 921.40076 2440.4668 971.2062 L 2340.856 1021.01166 L 2266.1477 1021.01166 Q 2191.4397 1021.01166 2066.926 1045.9143 L 1942.4124 1070.8171 L 1867.7042 1070.8171 L 1792.9961 1070.8171 L 1792.9961 1095.7198 L 1792.9961 1095.7198 L 1768.0933 1095.7198 Q 1743.1906 1120.6226 1369.6498 1270.0388 L 996.1089 1419.4552 L 946.30347 1419.4552 L 921.40076 1419.4552 L 896.49805 1444.3579 L 871.5953 1469.2606 L 846.69257 1469.2606 L 821.78986 1469.2606 L 821.78986 1494.1633 L 821.78986 1494.1633 L 796.88715 1494.1633 Q 747.08167 1519.066 647.47076 1543.9689 Q 547.8599 1568.8716 398.44357 1593.7743 L 273.92996 1593.7743 L 249.02722 1593.7743 Q 199.22179 1568.8716 149.41634 1568.8716 L 74.70817 1568.8716 L 49.805447 1568.8716 L 24.902723 1568.8716 L 24.902723 1593.7743 L 0.0 1593.7743 L 0.0 1568.8716 L 0.0 1543.9689 L 0.0 1543.9689 L 24.902723 1519.066 L 24.902723 1519.066 L 24.902723 1519.066 L 24.902723 1519.066 L 49.805447 1494.1633 L 49.805447 1494.1633 L 49.805447 1469.2606 L 49.805447 1469.2606 L 49.805447 1469.2606 L 74.70817 1444.3579 L 99.61089 1419.4552 L 99.61089 1419.4552 L 99.61089 1419.4552 L 99.61089 1369.6498 Q 124.51361 1344.7471 348.63812 1195.3307 Q 572.76263 1070.8171 572.76263 1045.9143 L 597.66534 1045.9143 L 597.66534 1045.9143 L 597.66534 1021.01166 L 622.56805 1021.01166 L 647.47076 1021.01166 L 647.47076 996.1089 L 647.47076 996.1089 L 672.37354 996.1089 L 672.37354 971.2062 L 622.56805 971.2062 Q 572.76263 971.2062 547.8599 996.1089 L 547.8599 996.1089 L 547.8599 996.1089 L 547.8599 996.1089 L 522.95715 971.2062 L 522.95715 946.30347 L 547.8599 946.30347 L 572.76263 921.40076 L 572.76263 921.40076 L 597.66534 921.40076 L 597.66534 921.40076 L 597.66534 921.40076 L 597.66534 921.40076 L 597.66534 921.40076 L 622.56805 921.40076 L 647.47076 921.40076 L 697.27625 871.5953 Q 771.98444 821.78986 846.69257 821.78986 Q 921.40076 821.78986 921.40076 796.88715 Q 921.40076 771.98444 996.1089 747.08167 Q 1095.7198 722.17896 1145.5253 697.27625 Q 1195.3307 672.37354 1220.2334 647.47076 L 1220.2334 622.56805 L 1245.1361 622.56805 L 1245.1361 622.56805 L 1294.9415 622.56805 Q 1369.6498 622.56805 1494.1633 572.76263 Q 1618.677 522.95715 1618.677 522.95715 L 1618.677 522.95715 L 1693.3851 498.05444 Q 1768.0933 473.15173 1842.8015 448.24902 Q 1917.5096 448.24902 1917.5096 423.34628 Q 1917.5096 398.44357 1942.4124 373.54083 Q 1992.2178 348.63812 1967.3151 348.63812 Q 1967.3151 323.73538 1942.4124 323.73538 L 1917.5096 323.73538 L 1917.5096 298.83267 L 1917.5096 298.83267 L 1942.4124 298.83267 L 1967.3151 273.92996 L 1967.3151 273.92996 L 1967.3151 273.92996 L 1992.2178 273.92996 L 1992.2178 273.92996 L 2017.1206 273.92996 Q 2042.0233 298.83267 2042.0233 323.73538 L 2042.0233 348.63812 L 2091.8286 348.63812 Q 2116.7314 373.54083 2191.4397 323.73538 Q 2241.245 273.92996 2266.1477 298.83267 Q 2291.0505 323.73538 2291.0505 298.83267 Q 2291.0505 273.92996 2440.4668 273.92996 Q 2589.883 273.92996 2639.6887 224.12451 Q 2689.4941 174.31906 2739.2996 174.31906 Q 2814.0076 124.51361 2838.9104 124.51361 L 2888.7158 124.51361 L 3038.132 99.61089 Q 3212.4512 74.70817 3336.9648 74.70817 Q 3436.5757 24.902723 3561.0894 24.902723 L 3685.603 24.902723 L 4034.2412 24.902723 Q 4407.7817 24.902723 4532.2954 24.902723 Q 4631.9062 24.902723 4731.5176 49.805447 Q 4831.1284 74.70817 5030.35 24.902723 Q 5254.4746 24.902723 5378.9883 0.0 Q 5528.4043 0.0 5578.21 0.0 Q 5628.015 -24.902723 5727.6265 0.0 Q 5827.2373 24.902723 5877.0425 74.70817 Q 5926.848 99.61089 5926.848 124.51361 z M 3511.284 1494.1633 Q 3511.284 1469.2606 3511.284 1469.2606 Q 3536.1865 1469.2606 3536.1865 1469.2606 Q 3536.1865 1494.1633 3511.284 1494.1633 z" svg:height="16.435797mm" draw:style-name="style-800" svg:viewBox="0.0 0.0 5926.848 1643.5797" svg:width="59.268482mm" svg:x="97.618675mm" svg:y="100.35797mm"/>
          <draw:path svg:d="M 74.70817 49.805447 L 24.902723 0.0 L 99.61089 0.0 L 174.31906 0.0 L 174.31906 0.0 L 174.31906 24.902723 L 174.31906 24.902723 L 174.31906 24.902723 L 199.22179 24.902723 L 199.22179 24.902723 L 298.83267 24.902723 Q 398.44357 24.902723 423.34628 49.805447 Q 423.34628 74.70817 522.95715 74.70817 Q 597.66534 74.70817 647.47076 49.805447 L 697.27625 49.805447 L 722.17896 49.805447 Q 747.08167 49.805447 747.08167 74.70817 L 747.08167 99.61089 L 722.17896 99.61089 Q 722.17896 124.51361 522.95715 149.41634 L 298.83267 174.31906 L 224.12451 199.22179 L 174.31906 224.12451 L 149.41634 224.12451 L 124.51361 224.12451 L 99.61089 224.12451 L 74.70817 224.12451 L 74.70817 199.22179 L 74.70817 199.22179 L 49.805447 199.22179 L 49.805447 174.31906 L 49.805447 174.31906 L 24.902723 174.31906 L 24.902723 149.41634 L 24.902723 124.51361 L 0.0 124.51361 L 0.0 124.51361 L 0.0 124.51361 L 0.0 124.51361 L 49.805447 99.61089 Q 99.61089 99.61089 74.70817 49.805447 z" svg:height="2.241245mm" draw:style-name="style-801" svg:viewBox="0.0 0.0 747.08167 224.12451" svg:width="7.470817mm" svg:x="121.774315mm" svg:y="77.945526mm"/>
          <draw:path svg:d="M 249.02722 0.0 L 323.73538 0.0 L 398.44357 24.902723 Q 448.24902 24.902723 423.34628 49.805447 Q 398.44357 74.70817 373.54083 124.51361 Q 373.54083 174.31906 323.73538 199.22179 L 273.92996 199.22179 L 199.22179 199.22179 L 149.41634 199.22179 L 99.61089 199.22179 Q 49.805447 174.31906 49.805447 124.51361 L 24.902723 74.70817 L 24.902723 74.70817 L 0.0 74.70817 L 0.0 49.805447 L 0.0 24.902723 L 24.902723 24.902723 L 49.805447 24.902723 L 99.61089 0.0 Q 174.31906 -24.902723 249.02722 0.0 z" svg:height="1.9922178mm" draw:style-name="style-802" svg:viewBox="0.0 0.0 423.34628 199.22179" svg:width="4.233463mm" svg:x="72.217896mm" svg:y="166.59921mm"/>
          <draw:path svg:d="M 149.41634 124.51361 L 174.31906 0.0 L 199.22179 24.902723 Q 224.12451 49.805447 249.02722 49.805447 L 273.92996 49.805447 L 273.92996 49.805447 L 273.92996 74.70817 L 273.92996 99.61089 Q 273.92996 149.41634 249.02722 149.41634 Q 199.22179 174.31906 224.12451 174.31906 Q 249.02722 199.22179 298.83267 199.22179 L 323.73538 199.22179 L 373.54083 199.22179 Q 423.34628 199.22179 423.34628 224.12451 L 423.34628 224.12451 L 398.44357 224.12451 Q 348.63812 224.12451 398.44357 298.83267 Q 473.15173 348.63812 498.05444 348.63812 L 498.05444 348.63812 L 498.05444 373.54083 L 498.05444 398.44357 L 473.15173 398.44357 L 473.15173 398.44357 L 473.15173 423.34628 L 473.15173 423.34628 L 249.02722 423.34628 L 9.094947E-13 423.34628 L 9.094947E-13 398.44357 L 9.094947E-13 398.44357 L 9.094947E-13 348.63812 L 9.094947E-13 323.73538 L 9.094947E-13 323.73538 L 9.094947E-13 298.83267 L 9.094947E-13 298.83267 L 9.094947E-13 298.83267 L 24.902723 298.83267 L 24.902723 298.83267 L 24.902723 273.92996 L 49.805447 273.92996 L 49.805447 273.92996 L 49.805447 249.02722 L 49.805447 249.02722 L 49.805447 249.02722 L 74.70817 249.02722 L 74.70817 224.12451 L 74.70817 224.12451 L 99.61089 224.12451 L 99.61089 224.12451 Q 99.61089 249.02722 99.61089 249.02722 Q 99.61089 249.02722 149.41634 124.51361 z" svg:height="4.233463mm" draw:style-name="style-803" svg:viewBox="0.0 0.0 498.05444 423.34628" svg:width="4.9805446mm" svg:x="69.22957mm" svg:y="61.75875mm"/>
          <draw:path svg:d="M 348.63812 -9.094947E-13 L 423.34628 -9.094947E-13 L 547.8599 -9.094947E-13 Q 647.47076 -9.094947E-13 647.47076 49.805447 Q 647.47076 124.51361 747.08167 149.41634 Q 821.78986 149.41634 821.78986 124.51361 L 821.78986 99.61089 L 896.49805 124.51361 Q 946.30347 149.41634 946.30347 174.31906 L 946.30347 174.31906 L 896.49805 199.22179 Q 846.69257 199.22179 871.5953 224.12451 Q 896.49805 249.02722 921.40076 298.83267 Q 921.40076 323.73538 896.49805 323.73538 Q 871.5953 348.63812 846.69257 348.63812 L 821.78986 348.63812 L 821.78986 348.63812 Q 796.88715 323.73538 796.88715 323.73538 Q 796.88715 298.83267 697.27625 348.63812 L 572.76263 373.54083 L 572.76263 373.54083 Q 572.76263 348.63812 547.8599 348.63812 L 522.95715 348.63812 L 522.95715 348.63812 Q 547.8599 323.73538 473.15173 298.83267 Q 398.44357 298.83267 398.44357 249.02722 Q 373.54083 199.22179 348.63812 199.22179 Q 323.73538 199.22179 323.73538 224.12451 Q 323.73538 249.02722 298.83267 224.12451 Q 249.02722 199.22179 149.41634 199.22179 L 49.805447 199.22179 L 24.902723 174.31906 L 0.0 174.31906 L 0.0 124.51361 L 0.0 74.70817 L 149.41634 49.805447 Q 273.92996 -9.094947E-13 348.63812 -9.094947E-13 z" svg:height="3.7354085mm" draw:style-name="style-804" svg:viewBox="0.0 0.0 946.30347 373.54083" svg:width="9.463035mm" svg:x="30.38132mm" svg:y="76.700386mm"/>
          <draw:path svg:d="M 174.31906 24.902723 L 199.22179 0.0 L 224.12451 0.0 L 249.02722 0.0 L 249.02722 0.0 L 249.02722 24.902723 L 249.02722 49.805447 Q 249.02722 99.61089 323.73538 74.70817 Q 373.54083 49.805447 423.34628 24.902723 Q 473.15173 0.0 498.05444 0.0 L 498.05444 0.0 L 498.05444 49.805447 L 498.05444 124.51361 L 473.15173 124.51361 Q 423.34628 124.51361 423.34628 199.22179 L 423.34628 298.83267 L 423.34628 298.83267 L 423.34628 298.83267 L 373.54083 323.73538 Q 373.54083 348.63812 348.63812 348.63812 L 348.63812 373.54083 L 323.73538 373.54083 Q 298.83267 373.54083 298.83267 398.44357 Q 298.83267 423.34628 273.92996 423.34628 Q 249.02722 423.34628 224.12451 348.63812 Q 224.12451 298.83267 149.41634 348.63812 L 99.61089 398.44357 L 99.61089 398.44357 L 74.70817 398.44357 L 74.70817 398.44357 L 74.70817 398.44357 L 24.902723 423.34628 L 0.0 423.34628 L 0.0 298.83267 L 0.0 199.22179 L 24.902723 199.22179 L 49.805447 199.22179 L 49.805447 174.31906 L 24.902723 174.31906 L 24.902723 149.41634 L 24.902723 99.61089 L 49.805447 99.61089 L 74.70817 99.61089 L 74.70817 99.61089 L 74.70817 99.61089 L 74.70817 124.51361 L 74.70817 124.51361 L 99.61089 99.61089 L 99.61089 49.805447 L 124.51361 49.805447 L 149.41634 49.805447 L 174.31906 24.902723 z" svg:height="4.233463mm" draw:style-name="style-805" svg:viewBox="0.0 0.0 498.05444 423.34628" svg:width="4.9805446mm" svg:x="106.334625mm" svg:y="127.99999mm"/>
          <draw:path svg:d="M 4158.755 24.902723 L 4158.755 49.805447 L 4158.755 49.805447 L 4133.852 49.805447 L 4133.852 74.70817 L 4108.949 74.70817 L 4108.949 74.70817 L 4108.949 99.61089 L 4084.0466 99.61089 L 4059.1438 99.61089 L 4084.0466 124.51361 L 4108.949 149.41634 L 4158.755 149.41634 L 4233.463 149.41634 L 4880.9336 174.31906 Q 5528.4043 199.22179 5951.751 174.31906 Q 6375.097 149.41634 6424.9023 199.22179 Q 6474.708 199.22179 6449.805 224.12451 Q 6424.9023 249.02722 6549.416 298.83267 Q 6649.027 348.63812 6947.86 348.63812 Q 7246.6924 348.63812 7271.595 398.44357 Q 7321.4004 423.34628 7321.4004 448.24902 Q 7321.4004 473.15173 7371.206 473.15173 Q 7421.011 473.15173 7421.011 498.05444 Q 7421.011 522.95715 7470.817 522.95715 Q 7520.622 522.95715 7545.525 597.66534 Q 7545.525 647.47076 7595.3306 647.47076 Q 7620.2334 647.47076 7670.0386 672.37354 L 7719.844 697.27625 L 7744.7466 697.27625 L 7769.6494 697.27625 L 7769.6494 722.17896 L 7794.5522 722.17896 L 7794.5522 747.08167 L 7794.5522 747.08167 L 7769.6494 747.08167 Q 7769.6494 747.08167 7744.7466 771.98444 L 7719.844 771.98444 L 7694.9414 771.98444 L 7670.0386 796.88715 L 7670.0386 796.88715 L 7645.1357 796.88715 L 7645.1357 796.88715 L 7645.1357 796.88715 L 7670.0386 821.78986 L 7694.9414 821.78986 L 7694.9414 846.69257 L 7694.9414 871.5953 L 7719.844 871.5953 L 7719.844 896.49805 L 7744.7466 896.49805 L 7794.5522 896.49805 L 7794.5522 921.40076 L 7794.5522 921.40076 L 7769.6494 921.40076 L 7769.6494 946.30347 L 7694.9414 946.30347 Q 7620.2334 946.30347 7321.4004 996.1089 Q 7022.568 1045.9143 7072.373 1095.7198 Q 7122.1787 1145.5253 6947.86 1195.3307 L 6748.6377 1245.1361 L 6698.8325 1270.0388 L 6624.1245 1294.9415 L 6698.8325 1294.9415 Q 6748.6377 1294.9415 6748.6377 1294.9415 L 6748.6377 1294.9415 L 6773.5405 1294.9415 L 6773.5405 1294.9415 L 6798.4434 1319.8444 L 6823.346 1344.7471 L 6823.346 1344.7471 L 6798.4434 1344.7471 L 6798.4434 1344.7471 L 6798.4434 1344.7471 L 6649.027 1369.6498 Q 6499.611 1394.5525 6400.0 1394.5525 Q 6325.2915 1394.5525 6250.5835 1394.5525 Q 6150.9727 1394.5525 5901.9453 1419.4552 Q 5652.918 1444.3579 5652.918 1494.1633 Q 5652.918 1543.9689 5478.599 1568.8716 Q 5304.28 1593.7743 4856.031 1618.677 L 4407.7817 1643.5797 L 4357.9766 1643.5797 Q 4333.0737 1643.5797 4158.755 1643.5797 Q 4009.3384 1643.5797 3859.922 1668.4824 L 3710.5056 1693.3851 L 3660.7002 1718.2878 L 3635.7976 1743.1906 L 3635.7976 1743.1906 L 3660.7002 1743.1906 L 3710.5056 1743.1906 Q 3760.311 1768.0933 3760.311 1792.9961 L 3760.311 1817.8988 L 3735.4084 1817.8988 L 3710.5056 1842.8015 L 3660.7002 1842.8015 Q 3635.7976 1842.8015 3511.284 1867.7042 Q 3411.673 1892.6069 3137.7432 1892.6069 Q 2863.8132 1892.6069 2714.3967 1892.6069 Q 2540.0776 1892.6069 2490.2722 1892.6069 Q 2440.4668 1892.6069 2315.9531 1917.5096 L 2166.5369 1917.5096 L 2066.926 1917.5096 Q 1967.3151 1892.6069 1842.8015 1917.5096 Q 1718.2878 1942.4124 1369.6498 1917.5096 L 1045.9143 1917.5096 L 1021.01166 1917.5096 L 996.1089 1892.6069 L 971.2062 1892.6069 L 946.30347 1892.6069 L 871.5953 1892.6069 Q 771.98444 1892.6069 572.76263 1892.6069 L 373.54083 1842.8015 L 348.63812 1842.8015 L 323.73538 1842.8015 L 323.73538 1792.9961 Q 323.73538 1768.0933 348.63812 1768.0933 Q 373.54083 1768.0933 348.63812 1593.7743 Q 323.73538 1419.4552 298.83267 1394.5525 Q 249.02722 1369.6498 224.12451 1344.7471 L 224.12451 1294.9415 L 224.12451 1270.0388 L 224.12451 1245.1361 L 174.31906 1245.1361 Q 124.51361 1245.1361 124.51361 1220.2334 L 124.51361 1195.3307 L 99.61089 1195.3307 L 74.70817 1195.3307 L 74.70817 1220.2334 L 74.70817 1220.2334 L 49.805447 1220.2334 L 49.805447 1195.3307 L 49.805447 1195.3307 L 24.902723 1195.3307 L 24.902723 1195.3307 L 24.902723 1195.3307 L 24.902723 1170.428 L 24.902723 1170.428 L 0.0 1170.428 L 0.0 1145.5253 L 0.0 1145.5253 L 24.902723 1145.5253 L 24.902723 1145.5253 L 24.902723 1120.6226 L 24.902723 1120.6226 L 24.902723 1120.6226 L 49.805447 1095.7198 L 49.805447 1095.7198 L 74.70817 1095.7198 L 99.61089 1095.7198 L 323.73538 996.1089 Q 547.8599 896.49805 547.8599 871.5953 L 547.8599 871.5953 L 771.98444 796.88715 Q 971.2062 697.27625 1519.066 448.24902 Q 2042.0233 149.41634 2066.926 149.41634 L 2116.7314 149.41634 L 2116.7314 149.41634 Q 2116.7314 149.41634 2141.6343 149.41634 L 2141.6343 124.51361 L 2141.6343 124.51361 Q 2166.5369 124.51361 2166.5369 99.61089 L 2166.5369 99.61089 L 2166.5369 99.61089 L 2191.4397 99.61089 L 2191.4397 99.61089 L 2191.4397 99.61089 L 2216.3423 124.51361 L 2266.1477 124.51361 L 2266.1477 199.22179 Q 2266.1477 298.83267 2241.245 298.83267 L 2216.3423 298.83267 L 2515.175 298.83267 Q 2814.0076 298.83267 3063.035 273.92996 Q 3312.0623 224.12451 3312.0623 199.22179 Q 3336.9648 199.22179 3312.0623 174.31906 Q 3312.0623 149.41634 3386.7703 124.51361 Q 3461.4785 99.61089 3511.284 74.70817 Q 3561.0894 74.70817 3561.0894 49.805447 Q 3561.0894 -1.8189894E-12 3635.7976 -1.8189894E-12 Q 3710.5056 -1.8189894E-12 3934.6301 -1.8189894E-12 Q 4158.755 -1.8189894E-12 4158.755 24.902723 z M 1021.01166 771.98444 L 1021.01166 747.08167 L 1170.428 747.08167 Q 1344.7471 747.08167 1419.4552 771.98444 Q 1494.1633 796.88715 1319.8444 821.78986 Q 1120.6226 846.69257 1021.01166 871.5953 L 921.40076 871.5953 L 896.49805 846.69257 Q 896.49805 821.78986 971.2062 796.88715 Q 1021.01166 796.88715 1021.01166 771.98444 z" svg:height="19.175097mm" draw:style-name="style-806" svg:viewBox="0.0 0.0 7794.5522 1917.5096" svg:width="77.945526mm" svg:x="158.1323mm" svg:y="128.49805mm"/>
          <draw:path svg:d="M 323.73538 0.0 L 323.73538 0.0 L 348.63812 0.0 Q 398.44357 0.0 398.44357 24.902723 L 423.34628 24.902723 L 423.34628 99.61089 L 448.24902 174.31906 L 448.24902 174.31906 L 448.24902 149.41634 L 473.15173 149.41634 Q 498.05444 149.41634 498.05444 174.31906 Q 498.05444 199.22179 473.15173 199.22179 L 473.15173 224.12451 L 473.15173 249.02722 L 473.15173 249.02722 L 473.15173 273.92996 Q 448.24902 298.83267 398.44357 273.92996 Q 348.63812 249.02722 348.63812 273.92996 Q 348.63812 298.83267 298.83267 298.83267 Q 273.92996 298.83267 249.02722 298.83267 Q 249.02722 273.92996 224.12451 298.83267 Q 199.22179 323.73538 149.41634 298.83267 L 74.70817 298.83267 L 49.805447 273.92996 L 24.902723 273.92996 L 24.902723 249.02722 L 0.0 249.02722 L 0.0 199.22179 L 0.0 174.31906 L 24.902723 174.31906 L 24.902723 149.41634 L 24.902723 149.41634 L 0.0 149.41634 L 0.0 149.41634 L 0.0 149.41634 L 0.0 124.51361 L 0.0 124.51361 L 24.902723 99.61089 L 49.805447 74.70817 L 49.805447 74.70817 L 49.805447 49.805447 L 49.805447 49.805447 L 49.805447 49.805447 L 24.902723 49.805447 L 24.902723 49.805447 L 24.902723 24.902723 L 24.902723 24.902723 L 174.31906 24.902723 Q 323.73538 0.0 323.73538 0.0 z" svg:height="2.9883268mm" draw:style-name="style-807" svg:viewBox="0.0 0.0 498.05444 298.83267" svg:width="4.9805446mm" svg:x="61.260696mm" svg:y="146.42801mm"/>
          <draw:path svg:d="M 647.47076 24.902723 L 672.37354 24.902723 L 672.37354 24.902723 Q 672.37354 49.805447 697.27625 49.805447 L 697.27625 49.805447 L 622.56805 74.70817 Q 547.8599 99.61089 522.95715 149.41634 Q 498.05444 199.22179 498.05444 199.22179 L 522.95715 199.22179 L 522.95715 199.22179 Q 522.95715 199.22179 348.63812 224.12451 L 174.31906 249.02722 L 99.61089 249.02722 L 24.902723 249.02722 L 24.902723 249.02722 L 0.0 224.12451 L 0.0 199.22179 L 0.0 174.31906 L 0.0 174.31906 L 0.0 149.41634 L 49.805447 149.41634 L 74.70817 149.41634 L 74.70817 124.51361 L 99.61089 124.51361 L 99.61089 124.51361 L 99.61089 99.61089 L 99.61089 99.61089 L 99.61089 99.61089 L 124.51361 99.61089 L 124.51361 99.61089 L 124.51361 74.70817 L 149.41634 74.70817 L 149.41634 49.805447 L 149.41634 24.902723 L 298.83267 24.902723 Q 448.24902 24.902723 448.24902 0.0 Q 473.15173 0.0 498.05444 0.0 Q 522.95715 49.805447 547.8599 49.805447 Q 597.66534 49.805447 647.47076 24.902723 z" svg:height="2.4902723mm" draw:style-name="style-808" svg:viewBox="0.0 0.0 697.27625 249.02722" svg:width="6.9727626mm" svg:x="53.789883mm" svg:y="82.178986mm"/>
          <draw:path svg:d="M 124.51361 24.902723 L 124.51361 -1.8189894E-12 L 149.41634 -1.8189894E-12 Q 174.31906 -1.8189894E-12 174.31906 24.902723 Q 149.41634 49.805447 174.31906 74.70817 Q 224.12451 99.61089 224.12451 199.22179 Q 224.12451 273.92996 249.02722 298.83267 L 249.02722 348.63812 L 249.02722 348.63812 Q 224.12451 348.63812 199.22179 298.83267 Q 149.41634 273.92996 149.41634 298.83267 Q 124.51361 323.73538 124.51361 323.73538 L 99.61089 323.73538 L 99.61089 298.83267 L 124.51361 273.92996 L 124.51361 249.02722 L 124.51361 199.22179 L 74.70817 199.22179 Q 49.805447 199.22179 24.902723 174.31906 Q 0.0 174.31906 0.0 124.51361 Q 24.902723 74.70817 74.70817 49.805447 Q 124.51361 49.805447 124.51361 24.902723 z" svg:height="3.4863813mm" draw:style-name="style-809" svg:viewBox="0.0 0.0 249.02722 348.63812" svg:width="2.4902723mm" svg:x="48.062256mm" svg:y="152.40466mm"/>
          <draw:path svg:d="M 921.40076 74.70817 L 921.40076 149.41634 L 896.49805 149.41634 Q 871.5953 149.41634 846.69257 149.41634 L 821.78986 149.41634 L 821.78986 149.41634 Q 796.88715 149.41634 796.88715 124.51361 L 796.88715 124.51361 L 796.88715 99.61089 Q 796.88715 74.70817 473.15173 74.70817 L 149.41634 99.61089 L 99.61089 124.51361 Q 74.70817 149.41634 49.805447 149.41634 L 49.805447 174.31906 L 24.902723 174.31906 L 24.902723 174.31906 L 24.902723 149.41634 Q 24.902723 99.61089 24.902723 74.70817 L 0.0 49.805447 L 24.902723 49.805447 Q 49.805447 49.805447 74.70817 24.902723 L 99.61089 0.0 L 124.51361 0.0 L 149.41634 0.0 L 174.31906 0.0 L 174.31906 0.0 L 522.95715 0.0 Q 896.49805 0.0 896.49805 0.0 Q 921.40076 0.0 921.40076 74.70817 z" svg:height="1.7431906mm" draw:style-name="style-810" svg:viewBox="0.0 0.0 921.40076 174.31906" svg:width="9.214007mm" svg:x="106.334625mm" svg:y="123.01945mm"/>
          <draw:path svg:d="M 572.76263 24.902723 L 622.56805 0.0 L 647.47076 0.0 L 672.37354 0.0 L 672.37354 24.902723 L 672.37354 24.902723 L 672.37354 24.902723 L 672.37354 49.805447 L 647.47076 49.805447 L 622.56805 49.805447 L 597.66534 74.70817 Q 597.66534 99.61089 572.76263 149.41634 Q 547.8599 199.22179 572.76263 249.02722 Q 572.76263 273.92996 647.47076 273.92996 Q 697.27625 298.83267 697.27625 298.83267 L 722.17896 298.83267 L 722.17896 298.83267 L 722.17896 298.83267 L 722.17896 323.73538 L 697.27625 323.73538 L 697.27625 323.73538 L 697.27625 348.63812 L 647.47076 448.24902 Q 597.66534 547.8599 597.66534 547.8599 L 597.66534 572.76263 L 547.8599 547.8599 Q 498.05444 547.8599 498.05444 597.66534 L 498.05444 672.37354 L 448.24902 672.37354 L 423.34628 697.27625 L 398.44357 697.27625 L 373.54083 697.27625 L 348.63812 722.17896 L 348.63812 722.17896 L 298.83267 722.17896 L 249.02722 722.17896 L 224.12451 722.17896 L 199.22179 697.27625 L 174.31906 697.27625 L 149.41634 697.27625 L 149.41634 672.37354 L 149.41634 672.37354 L 224.12451 672.37354 Q 298.83267 672.37354 298.83267 597.66534 L 298.83267 498.05444 L 249.02722 498.05444 Q 199.22179 498.05444 199.22179 473.15173 Q 199.22179 448.24902 174.31906 498.05444 Q 149.41634 522.95715 149.41634 498.05444 L 124.51361 473.15173 L 99.61089 473.15173 Q 99.61089 448.24902 49.805447 448.24902 L 0.0 423.34628 L 0.0 398.44357 L 0.0 373.54083 L 24.902723 298.83267 L 24.902723 249.02722 L 24.902723 249.02722 L 49.805447 249.02722 L 49.805447 224.12451 L 49.805447 199.22179 L 74.70817 199.22179 L 74.70817 199.22179 L 74.70817 174.31906 L 49.805447 174.31906 L 49.805447 149.41634 L 49.805447 124.51361 L 124.51361 124.51361 L 199.22179 124.51361 L 199.22179 199.22179 L 199.22179 273.92996 L 224.12451 273.92996 L 224.12451 298.83267 L 249.02722 298.83267 L 249.02722 298.83267 L 249.02722 273.92996 L 249.02722 273.92996 L 273.92996 249.02722 L 298.83267 199.22179 L 298.83267 199.22179 L 298.83267 199.22179 L 323.73538 174.31906 Q 348.63812 174.31906 348.63812 99.61089 L 323.73538 24.902723 L 348.63812 0.0 Q 398.44357 -49.805447 398.44357 0.0 Q 423.34628 49.805447 473.15173 49.805447 Q 522.95715 49.805447 572.76263 24.902723 z" svg:height="7.22179mm" draw:style-name="style-811" svg:viewBox="0.0 0.0 722.17896 722.17896" svg:width="7.22179mm" svg:x="41.836575mm" svg:y="73.71206mm"/>
          <draw:path svg:d="M 448.24902 1.8189894E-12 L 448.24902 1.8189894E-12 L 473.15173 24.902723 Q 498.05444 49.805447 547.8599 74.70817 Q 597.66534 74.70817 597.66534 49.805447 Q 597.66534 1.8189894E-12 622.56805 1.8189894E-12 Q 647.47076 1.8189894E-12 647.47076 24.902723 L 672.37354 24.902723 L 622.56805 99.61089 Q 547.8599 199.22179 547.8599 199.22179 L 547.8599 199.22179 L 547.8599 224.12451 L 547.8599 224.12451 L 522.95715 249.02722 L 522.95715 273.92996 L 522.95715 273.92996 Q 498.05444 273.92996 498.05444 298.83267 L 498.05444 298.83267 L 498.05444 298.83267 Q 498.05444 298.83267 398.44357 373.54083 Q 298.83267 448.24902 149.41634 498.05444 L 0.0 547.8599 L 0.0 547.8599 L 0.0 547.8599 L 24.902723 522.95715 Q 49.805447 522.95715 99.61089 448.24902 L 149.41634 398.44357 L 174.31906 398.44357 Q 174.31906 398.44357 199.22179 348.63812 Q 249.02722 298.83267 249.02722 273.92996 L 249.02722 224.12451 L 249.02722 199.22179 L 249.02722 199.22179 L 249.02722 199.22179 L 249.02722 174.31906 L 249.02722 174.31906 L 249.02722 149.41634 L 273.92996 149.41634 Q 298.83267 149.41634 298.83267 199.22179 Q 323.73538 249.02722 348.63812 249.02722 L 348.63812 249.02722 L 348.63812 249.02722 L 348.63812 249.02722 L 373.54083 249.02722 L 373.54083 249.02722 L 373.54083 224.12451 L 398.44357 224.12451 L 398.44357 224.12451 L 398.44357 199.22179 L 398.44357 199.22179 L 398.44357 199.22179 L 423.34628 199.22179 L 423.34628 199.22179 L 398.44357 174.31906 Q 373.54083 149.41634 398.44357 99.61089 L 423.34628 24.902723 L 448.24902 24.902723 Q 448.24902 1.8189894E-12 448.24902 1.8189894E-12 z" svg:height="5.478599mm" draw:style-name="style-812" svg:viewBox="0.0 0.0 672.37354 547.8599" svg:width="6.7237353mm" svg:x="110.56809mm" svg:y="135.96887mm"/>
          <draw:path svg:d="M 1.8189894E-12 24.902723 L 1.8189894E-12 0.0 L 24.902723 0.0 L 49.805447 0.0 L 174.31906 0.0 Q 273.92996 0.0 273.92996 24.902723 L 273.92996 24.902723 L 273.92996 74.70817 Q 273.92996 124.51361 224.12451 124.51361 Q 174.31906 124.51361 174.31906 99.61089 Q 174.31906 74.70817 149.41634 74.70817 Q 124.51361 74.70817 124.51361 99.61089 Q 124.51361 124.51361 74.70817 99.61089 Q 74.70817 49.805447 24.902723 49.805447 L 1.8189894E-12 24.902723 L 1.8189894E-12 24.902723 z" svg:height="1.2451361mm" draw:style-name="style-813" svg:viewBox="0.0 0.0 273.92996 124.51361" svg:width="2.7392995mm" svg:x="138.70816mm" svg:y="77.696495mm"/>
          <draw:path svg:d="M 249.02722 24.902723 L 249.02722 74.70817 L 249.02722 74.70817 L 224.12451 74.70817 L 199.22179 74.70817 Q 199.22179 99.61089 199.22179 99.61089 L 224.12451 99.61089 L 224.12451 99.61089 L 224.12451 124.51361 L 199.22179 124.51361 Q 199.22179 149.41634 199.22179 149.41634 L 199.22179 149.41634 L 199.22179 174.31906 Q 199.22179 199.22179 149.41634 199.22179 Q 124.51361 199.22179 124.51361 149.41634 Q 124.51361 74.70817 99.61089 74.70817 Q 74.70817 74.70817 74.70817 99.61089 Q 49.805447 124.51361 49.805447 99.61089 Q 49.805447 74.70817 24.902723 74.70817 L 0.0 74.70817 L 0.0 74.70817 Q 0.0 74.70817 0.0 49.805447 L 0.0 0.0 L 124.51361 0.0 Q 249.02722 -24.902723 249.02722 24.902723 z" svg:height="1.9922178mm" draw:style-name="style-814" svg:viewBox="0.0 0.0 249.02722 199.22179" svg:width="2.4902723mm" svg:x="167.3463mm" svg:y="73.71206mm"/>
          <draw:path svg:d="M 298.83267 0.0 L 323.73538 0.0 L 323.73538 74.70817 Q 298.83267 124.51361 298.83267 124.51361 L 298.83267 124.51361 L 273.92996 124.51361 Q 249.02722 124.51361 174.31906 149.41634 L 99.61089 149.41634 L 49.805447 149.41634 L 1.8189894E-12 149.41634 L 1.8189894E-12 124.51361 L 1.8189894E-12 124.51361 L 124.51361 74.70817 Q 249.02722 24.902723 298.83267 0.0 z" svg:height="1.4941634mm" draw:style-name="style-815" svg:viewBox="0.0 0.0 323.73538 149.41634" svg:width="3.237354mm" svg:x="151.90662mm" svg:y="110.817116mm"/>
          <draw:path svg:d="M 74.70817 24.902723 L 99.61089 24.902723 L 423.34628 1.8189894E-12 Q 747.08167 1.8189894E-12 747.08167 24.902723 L 747.08167 49.805447 L 747.08167 49.805447 Q 722.17896 49.805447 647.47076 124.51361 Q 572.76263 174.31906 448.24902 224.12451 Q 323.73538 298.83267 323.73538 273.92996 Q 323.73538 224.12451 298.83267 224.12451 L 273.92996 224.12451 L 273.92996 224.12451 L 273.92996 224.12451 L 224.12451 323.73538 Q 224.12451 448.24902 199.22179 448.24902 L 199.22179 448.24902 L 174.31906 448.24902 Q 174.31906 423.34628 174.31906 423.34628 L 149.41634 423.34628 L 124.51361 448.24902 L 99.61089 473.15173 L 74.70817 473.15173 L 49.805447 473.15173 L 49.805447 522.95715 L 24.902723 547.8599 L 24.902723 547.8599 L 24.902723 522.95715 L 24.902723 522.95715 L 24.902723 522.95715 L 24.902723 473.15173 L 24.902723 448.24902 L 0.0 448.24902 L 0.0 423.34628 L 0.0 423.34628 L 0.0 423.34628 L 0.0 373.54083 Q 0.0 348.63812 49.805447 323.73538 Q 74.70817 323.73538 124.51361 224.12451 Q 124.51361 124.51361 74.70817 124.51361 L 0.0 99.61089 L 0.0 74.70817 L 0.0 49.805447 L 24.902723 49.805447 Q 24.902723 24.902723 24.902723 24.902723 L 24.902723 24.902723 L 74.70817 24.902723 z" svg:height="5.478599mm" draw:style-name="style-816" svg:viewBox="0.0 0.0 747.08167 547.8599" svg:width="7.470817mm" svg:x="106.83268mm" svg:y="123.76653mm"/>
          <draw:path svg:d="M 24.902723 0.0 L 49.805447 0.0 L 49.805447 24.902723 Q 49.805447 24.902723 74.70817 24.902723 L 74.70817 0.0 L 99.61089 0.0 Q 149.41634 24.902723 149.41634 24.902723 L 149.41634 24.902723 L 149.41634 24.902723 Q 149.41634 49.805447 174.31906 24.902723 L 174.31906 24.902723 L 199.22179 24.902723 Q 249.02722 49.805447 249.02722 74.70817 L 249.02722 124.51361 L 224.12451 124.51361 L 199.22179 124.51361 L 199.22179 149.41634 L 199.22179 149.41634 L 149.41634 149.41634 L 74.70817 149.41634 L 74.70817 124.51361 Q 49.805447 124.51361 24.902723 99.61089 L 0.0 74.70817 L 0.0 24.902723 Q 0.0 0.0 24.902723 0.0 z" svg:height="1.4941634mm" draw:style-name="style-817" svg:viewBox="0.0 0.0 249.02722 149.41634" svg:width="2.4902723mm" svg:x="111.5642mm" svg:y="71.96887mm"/>
          <draw:path svg:d="M 2540.0776 0.0 L 2664.5913 0.0 L 2689.4941 0.0 L 2739.2996 0.0 L 2739.2996 0.0 Q 2739.2996 0.0 2639.6887 74.70817 Q 2564.9805 149.41634 2564.9805 174.31906 Q 2564.9805 199.22179 2540.0776 199.22179 Q 2515.175 199.22179 2490.2722 273.92996 Q 2440.4668 323.73538 2415.5642 323.73538 L 2390.6614 323.73538 L 2390.6614 298.83267 Q 2390.6614 273.92996 1394.5525 348.63812 L 373.54083 423.34628 L 348.63812 423.34628 Q 323.73538 398.44357 298.83267 398.44357 Q 249.02722 398.44357 249.02722 373.54083 Q 249.02722 348.63812 199.22179 348.63812 L 199.22179 348.63812 L 174.31906 348.63812 L 174.31906 348.63812 L 149.41634 323.73538 L 124.51361 298.83267 L 124.51361 298.83267 L 99.61089 298.83267 L 99.61089 298.83267 L 99.61089 298.83267 L 99.61089 298.83267 L 74.70817 298.83267 L 74.70817 298.83267 L 49.805447 298.83267 L 49.805447 298.83267 L 49.805447 298.83267 L 49.805447 273.92996 L 49.805447 273.92996 L 24.902723 273.92996 L 24.902723 249.02722 L 24.902723 249.02722 L 0.0 249.02722 L 0.0 249.02722 L 0.0 249.02722 L 0.0 249.02722 L 0.0 224.12451 L 24.902723 224.12451 L 24.902723 199.22179 L 24.902723 199.22179 L 24.902723 199.22179 L 99.61089 199.22179 L 174.31906 199.22179 L 323.73538 174.31906 Q 448.24902 149.41634 473.15173 149.41634 L 473.15173 149.41634 L 498.05444 149.41634 Q 522.95715 149.41634 522.95715 149.41634 L 522.95715 149.41634 L 996.1089 99.61089 Q 1444.3579 49.805447 1469.2606 49.805447 L 1469.2606 49.805447 L 1792.9961 49.805447 Q 2116.7314 49.805447 2141.6343 24.902723 L 2166.5369 24.902723 L 2291.0505 24.902723 Q 2415.5642 0.0 2540.0776 0.0 z" svg:height="4.233463mm" draw:style-name="style-818" svg:viewBox="0.0 0.0 2739.2996 423.34628" svg:width="27.392996mm" svg:x="53.789883mm" svg:y="82.67704mm"/>
          <draw:path svg:d="M 199.22179 0.0 L 249.02722 0.0 L 249.02722 24.902723 Q 249.02722 74.70817 124.51361 74.70817 L 0.0 99.61089 L 0.0 74.70817 L 0.0 74.70817 L 24.902723 49.805447 Q 24.902723 24.902723 49.805447 24.902723 L 74.70817 24.902723 L 124.51361 24.902723 Q 149.41634 24.902723 199.22179 0.0 z" svg:height="0.9961089mm" draw:style-name="style-819" svg:viewBox="0.0 0.0 249.02722 99.61089" svg:width="2.4902723mm" svg:x="144.18677mm" svg:y="74.459145mm"/>
          <draw:path svg:d="M 423.34628 9.094947E-13 L 448.24902 9.094947E-13 L 448.24902 24.902723 L 423.34628 49.805447 L 423.34628 99.61089 L 423.34628 124.51361 L 398.44357 124.51361 L 373.54083 149.41634 L 373.54083 149.41634 L 373.54083 149.41634 L 348.63812 174.31906 L 323.73538 199.22179 L 323.73538 224.12451 L 323.73538 249.02722 L 323.73538 273.92996 Q 323.73538 298.83267 348.63812 298.83267 L 348.63812 323.73538 L 323.73538 323.73538 Q 273.92996 323.73538 273.92996 298.83267 L 273.92996 249.02722 L 249.02722 249.02722 L 249.02722 249.02722 L 199.22179 224.12451 L 149.41634 199.22179 L 149.41634 199.22179 L 124.51361 199.22179 L 124.51361 199.22179 L 124.51361 199.22179 L 74.70817 174.31906 L 9.094947E-13 174.31906 L 9.094947E-13 149.41634 L 9.094947E-13 99.61089 L 24.902723 99.61089 L 49.805447 99.61089 L 74.70817 74.70817 Q 99.61089 74.70817 99.61089 49.805447 Q 99.61089 24.902723 124.51361 24.902723 L 149.41634 24.902723 L 224.12451 24.902723 Q 273.92996 9.094947E-13 348.63812 9.094947E-13 Q 423.34628 9.094947E-13 423.34628 9.094947E-13 z" svg:height="3.237354mm" draw:style-name="style-820" svg:viewBox="0.0 0.0 448.24902 323.73538" svg:width="4.48249mm" svg:x="78.44358mm" svg:y="65.24513mm"/>
          <draw:path svg:d="M 473.15173 0.0 L 522.95715 0.0 L 522.95715 49.805447 Q 522.95715 74.70817 547.8599 99.61089 Q 572.76263 124.51361 597.66534 174.31906 Q 597.66534 224.12451 522.95715 224.12451 Q 448.24902 224.12451 423.34628 273.92996 Q 373.54083 323.73538 423.34628 323.73538 Q 448.24902 323.73538 448.24902 348.63812 L 448.24902 348.63812 L 423.34628 348.63812 Q 398.44357 373.54083 373.54083 348.63812 L 348.63812 348.63812 L 348.63812 298.83267 Q 323.73538 249.02722 224.12451 224.12451 Q 99.61089 224.12451 99.61089 273.92996 L 99.61089 323.73538 L 74.70817 323.73538 L 74.70817 323.73538 L 74.70817 348.63812 L 74.70817 348.63812 L 49.805447 348.63812 L 49.805447 373.54083 L 49.805447 373.54083 L 24.902723 373.54083 L 24.902723 373.54083 L 24.902723 373.54083 L 24.902723 348.63812 L 24.902723 348.63812 L 0.0 348.63812 L 0.0 348.63812 L 0.0 174.31906 L 0.0 24.902723 L 24.902723 24.902723 L 24.902723 24.902723 L 24.902723 24.902723 L 24.902723 24.902723 L 24.902723 49.805447 L 24.902723 49.805447 L 49.805447 74.70817 Q 74.70817 124.51361 174.31906 99.61089 Q 273.92996 74.70817 273.92996 74.70817 L 273.92996 74.70817 L 323.73538 49.805447 Q 348.63812 24.902723 373.54083 0.0 Q 373.54083 0.0 398.44357 24.902723 Q 423.34628 24.902723 423.34628 24.902723 Q 448.24902 24.902723 473.15173 0.0 z" svg:height="3.7354085mm" draw:style-name="style-821" svg:viewBox="0.0 0.0 597.66534 373.54083" svg:width="5.9766536mm" svg:x="197.47859mm" svg:y="66.98833mm"/>
          <draw:path svg:d="M 1444.3579 0.0 L 1444.3579 0.0 L 1494.1633 0.0 L 1519.066 24.902723 L 1519.066 24.902723 L 1543.9689 24.902723 L 1543.9689 24.902723 L 1543.9689 24.902723 L 1593.7743 24.902723 Q 1643.5797 24.902723 1693.3851 49.805447 L 1718.2878 74.70817 L 1718.2878 74.70817 L 1743.1906 74.70817 L 1693.3851 149.41634 Q 1668.4824 224.12451 1643.5797 224.12451 L 1643.5797 224.12451 L 1643.5797 224.12451 Q 1643.5797 224.12451 1344.7471 249.02722 Q 1045.9143 273.92996 996.1089 273.92996 Q 946.30347 249.02722 946.30347 273.92996 Q 946.30347 298.83267 921.40076 298.83267 L 896.49805 298.83267 L 896.49805 298.83267 L 896.49805 273.92996 L 846.69257 273.92996 Q 771.98444 273.92996 697.27625 273.92996 Q 647.47076 273.92996 597.66534 273.92996 Q 547.8599 273.92996 547.8599 298.83267 Q 547.8599 323.73538 398.44357 298.83267 Q 224.12451 273.92996 149.41634 273.92996 L 49.805447 273.92996 L 49.805447 273.92996 L 49.805447 273.92996 L 24.902723 273.92996 L 24.902723 273.92996 L 24.902723 249.02722 L 0.0 249.02722 L 0.0 249.02722 L 0.0 224.12451 L 49.805447 224.12451 L 74.70817 224.12451 L 74.70817 174.31906 L 74.70817 149.41634 L 99.61089 149.41634 L 124.51361 174.31906 L 149.41634 174.31906 L 149.41634 174.31906 L 149.41634 149.41634 L 149.41634 149.41634 L 174.31906 124.51361 L 174.31906 99.61089 L 448.24902 74.70817 Q 722.17896 74.70817 796.88715 49.805447 Q 846.69257 24.902723 1045.9143 24.902723 Q 1220.2334 24.902723 1344.7471 24.902723 Q 1444.3579 24.902723 1444.3579 0.0 z" svg:height="2.9883268mm" draw:style-name="style-822" svg:viewBox="0.0 0.0 1743.1906 298.83267" svg:width="17.431906mm" svg:x="18.92607mm" svg:y="91.891045mm"/>
          <draw:path svg:d="M 448.24902 0.0 L 448.24902 0.0 L 572.76263 24.902723 Q 722.17896 49.805447 722.17896 49.805447 Q 747.08167 49.805447 771.98444 74.70817 L 821.78986 74.70817 L 871.5953 99.61089 Q 921.40076 124.51361 946.30347 149.41634 L 946.30347 149.41634 L 871.5953 149.41634 Q 796.88715 149.41634 672.37354 199.22179 L 522.95715 224.12451 L 522.95715 273.92996 L 522.95715 323.73538 L 473.15173 323.73538 Q 423.34628 298.83267 273.92996 298.83267 Q 149.41634 298.83267 99.61089 224.12451 L 49.805447 174.31906 L 24.902723 174.31906 L -4.5474735E-13 174.31906 L -4.5474735E-13 149.41634 L -4.5474735E-13 149.41634 L -4.5474735E-13 149.41634 L -4.5474735E-13 149.41634 L 24.902723 124.51361 L 74.70817 99.61089 L 99.61089 99.61089 L 124.51361 99.61089 L 124.51361 99.61089 L 149.41634 99.61089 L 224.12451 99.61089 Q 273.92996 99.61089 273.92996 49.805447 Q 273.92996 24.902723 323.73538 24.902723 Q 373.54083 49.805447 398.44357 24.902723 L 423.34628 24.902723 L 423.34628 24.902723 Q 448.24902 0.0 448.24902 0.0 z" svg:height="3.237354mm" draw:style-name="style-823" svg:viewBox="0.0 0.0 946.30347 323.73538" svg:width="9.463035mm" svg:x="25.15175mm" svg:y="75.20622mm"/>
          <draw:path svg:d="M 348.63812 0.0 L 373.54083 0.0 L 398.44357 49.805447 Q 423.34628 74.70817 498.05444 49.805447 Q 547.8599 24.902723 547.8599 99.61089 Q 572.76263 174.31906 647.47076 174.31906 Q 722.17896 174.31906 722.17896 149.41634 L 722.17896 124.51361 L 747.08167 99.61089 Q 771.98444 99.61089 747.08167 124.51361 Q 747.08167 149.41634 747.08167 174.31906 L 771.98444 174.31906 L 796.88715 174.31906 L 796.88715 174.31906 L 796.88715 199.22179 L 796.88715 199.22179 L 796.88715 199.22179 L 796.88715 224.12451 L 796.88715 249.02722 L 796.88715 249.02722 L 796.88715 249.02722 L 771.98444 249.02722 L 771.98444 224.12451 L 771.98444 224.12451 L 747.08167 224.12451 L 722.17896 249.02722 L 547.8599 249.02722 Q 373.54083 249.02722 348.63812 249.02722 L 298.83267 249.02722 L 298.83267 249.02722 L 298.83267 249.02722 L 323.73538 249.02722 L 323.73538 249.02722 L 199.22179 224.12451 L 74.70817 199.22179 L 49.805447 199.22179 L 0.0 199.22179 L 0.0 199.22179 L 0.0 199.22179 L 24.902723 174.31906 L 49.805447 174.31906 L 49.805447 149.41634 L 49.805447 124.51361 L 99.61089 99.61089 Q 149.41634 99.61089 174.31906 74.70817 L 174.31906 49.805447 L 199.22179 49.805447 Q 224.12451 49.805447 249.02722 24.902723 Q 249.02722 0.0 298.83267 0.0 Q 348.63812 0.0 348.63812 0.0 z" svg:height="2.4902723mm" draw:style-name="style-824" svg:viewBox="0.0 0.0 796.88715 249.02722" svg:width="7.968871mm" svg:x="255.00388mm" svg:y="131.98444mm"/>
          <draw:path svg:d="M 0.0 49.805447 L 0.0 0.0 L 0.0 0.0 L 0.0 0.0 L 0.0 24.902723 L 24.902723 24.902723 L 24.902723 24.902723 L 24.902723 49.805447 L 49.805447 49.805447 L 74.70817 49.805447 L 423.34628 74.70817 Q 796.88715 99.61089 796.88715 74.70817 L 771.98444 74.70817 L 771.98444 49.805447 L 771.98444 0.0 L 796.88715 0.0 Q 821.78986 0.0 821.78986 24.902723 Q 821.78986 49.805447 846.69257 49.805447 L 846.69257 49.805447 L 846.69257 74.70817 L 846.69257 99.61089 L 846.69257 99.61089 Q 846.69257 99.61089 473.15173 149.41634 L 74.70817 199.22179 L 74.70817 199.22179 Q 74.70817 199.22179 24.902723 174.31906 Q 0.0 174.31906 0.0 149.41634 L 0.0 124.51361 L 0.0 99.61089 Q -24.902723 99.61089 0.0 49.805447 z" svg:height="1.9922178mm" draw:style-name="style-825" svg:viewBox="0.0 0.0 846.69257 199.22179" svg:width="8.466926mm" svg:x="48.062256mm" svg:y="160.87158mm"/>
          <draw:path svg:d="M 423.34628 298.83267 L 473.15173 298.83267 L 473.15173 298.83267 L 473.15173 298.83267 L 498.05444 323.73538 L 522.95715 348.63812 L 572.76263 348.63812 L 597.66534 348.63812 L 796.88715 398.44357 Q 971.2062 448.24902 996.1089 448.24902 Q 996.1089 448.24902 1021.01166 473.15173 L 1021.01166 473.15173 L 1021.01166 522.95715 L 1021.01166 572.76263 L 971.2062 622.56805 Q 896.49805 697.27625 821.78986 697.27625 Q 747.08167 697.27625 672.37354 697.27625 L 622.56805 697.27625 L 622.56805 722.17896 L 622.56805 722.17896 L 597.66534 747.08167 L 572.76263 771.98444 L 572.76263 771.98444 L 572.76263 771.98444 L 572.76263 771.98444 L 572.76263 771.98444 L 547.8599 796.88715 L 547.8599 796.88715 L 498.05444 796.88715 Q 473.15173 821.78986 448.24902 846.69257 L 423.34628 896.49805 L 423.34628 896.49805 L 423.34628 896.49805 L 423.34628 846.69257 L 423.34628 796.88715 L 423.34628 796.88715 Q 423.34628 771.98444 398.44357 796.88715 L 398.44357 796.88715 L 323.73538 796.88715 L 249.02722 796.88715 L 249.02722 771.98444 L 273.92996 771.98444 L 273.92996 771.98444 L 273.92996 747.08167 L 323.73538 747.08167 L 398.44357 747.08167 L 398.44357 722.17896 L 373.54083 697.27625 L 373.54083 697.27625 L 373.54083 697.27625 L 323.73538 672.37354 Q 298.83267 672.37354 298.83267 697.27625 L 298.83267 722.17896 L 273.92996 722.17896 L 224.12451 722.17896 L 224.12451 697.27625 Q 224.12451 697.27625 249.02722 647.47076 Q 273.92996 622.56805 224.12451 622.56805 Q 174.31906 597.66534 174.31906 622.56805 L 149.41634 647.47076 L 124.51361 647.47076 Q 124.51361 647.47076 124.51361 622.56805 L 124.51361 622.56805 L 124.51361 597.66534 L 124.51361 597.66534 L 149.41634 597.66534 L 149.41634 597.66534 L 149.41634 572.76263 L 124.51361 572.76263 L 124.51361 572.76263 L 124.51361 547.8599 L 99.61089 547.8599 Q 74.70817 547.8599 49.805447 522.95715 Q 24.902723 522.95715 24.902723 448.24902 Q 24.902723 348.63812 24.902723 298.83267 Q 49.805447 249.02722 24.902723 249.02722 Q 0.0 249.02722 0.0 199.22179 L 0.0 124.51361 L 24.902723 124.51361 L 49.805447 124.51361 L 49.805447 99.61089 L 49.805447 74.70817 L 74.70817 74.70817 L 99.61089 74.70817 L 99.61089 74.70817 L 99.61089 99.61089 L 124.51361 49.805447 Q 174.31906 -1.8189894E-12 199.22179 -1.8189894E-12 Q 224.12451 -1.8189894E-12 199.22179 99.61089 Q 174.31906 199.22179 224.12451 199.22179 Q 273.92996 199.22179 273.92996 224.12451 Q 249.02722 249.02722 323.73538 273.92996 Q 373.54083 298.83267 423.34628 298.83267 z M 74.70817 373.54083 Q 74.70817 373.54083 99.61089 373.54083 Q 99.61089 398.44357 74.70817 398.44357 Q 74.70817 398.44357 74.70817 373.54083 z" svg:height="8.96498mm" draw:style-name="style-826" svg:viewBox="0.0 0.0 1021.01166 896.49805" svg:width="10.210116mm" svg:x="36.607002mm" svg:y="153.40077mm"/>
          <draw:path svg:d="M 298.83267 0.0 L 398.44357 0.0 L 498.05444 24.902723 Q 597.66534 24.902723 647.47076 49.805447 L 672.37354 49.805447 L 672.37354 74.70817 Q 672.37354 99.61089 647.47076 124.51361 L 597.66534 124.51361 L 572.76263 124.51361 Q 547.8599 124.51361 498.05444 149.41634 Q 423.34628 149.41634 423.34628 174.31906 Q 423.34628 199.22179 398.44357 199.22179 Q 348.63812 224.12451 348.63812 249.02722 L 373.54083 273.92996 L 348.63812 273.92996 Q 323.73538 273.92996 323.73538 249.02722 Q 298.83267 224.12451 224.12451 174.31906 Q 149.41634 149.41634 149.41634 174.31906 Q 149.41634 224.12451 124.51361 224.12451 L 99.61089 224.12451 L 49.805447 224.12451 L 24.902723 224.12451 L 24.902723 224.12451 L 0.0 224.12451 L 0.0 199.22179 L 0.0 174.31906 L 24.902723 174.31906 L 49.805447 174.31906 L 49.805447 199.22179 L 49.805447 199.22179 L 74.70817 199.22179 L 74.70817 174.31906 L 74.70817 174.31906 L 99.61089 174.31906 L 99.61089 149.41634 Q 99.61089 124.51361 74.70817 124.51361 L 74.70817 99.61089 L 99.61089 99.61089 Q 149.41634 99.61089 149.41634 74.70817 L 149.41634 49.805447 L 149.41634 24.902723 Q 174.31906 0.0 298.83267 0.0 z" svg:height="2.7392995mm" draw:style-name="style-827" svg:viewBox="0.0 0.0 672.37354 273.92996" svg:width="6.7237353mm" svg:x="182.78598mm" svg:y="104.34241mm"/>
          <draw:path svg:d="M 722.17896 0.0 L 747.08167 0.0 L 747.08167 24.902723 L 747.08167 74.70817 L 771.98444 74.70817 L 771.98444 74.70817 L 771.98444 99.61089 L 796.88715 99.61089 L 796.88715 99.61089 L 796.88715 124.51361 L 796.88715 124.51361 L 821.78986 124.51361 L 896.49805 124.51361 Q 946.30347 124.51361 946.30347 149.41634 Q 946.30347 174.31906 996.1089 174.31906 Q 1045.9143 174.31906 1095.7198 174.31906 L 1120.6226 174.31906 L 1120.6226 224.12451 L 1120.6226 249.02722 L 1120.6226 273.92996 Q 1120.6226 298.83267 1145.5253 298.83267 Q 1170.428 273.92996 1170.428 273.92996 L 1195.3307 273.92996 L 1195.3307 298.83267 L 1195.3307 323.73538 L 1170.428 373.54083 L 1145.5253 398.44357 L 1145.5253 423.34628 L 1145.5253 448.24902 L 1170.428 448.24902 L 1170.428 473.15173 L 1170.428 473.15173 L 1195.3307 473.15173 L 1195.3307 498.05444 L 1195.3307 522.95715 L 1145.5253 522.95715 Q 1120.6226 522.95715 1120.6226 498.05444 Q 1095.7198 473.15173 1070.8171 498.05444 L 1021.01166 522.95715 L 1021.01166 522.95715 L 996.1089 522.95715 L 996.1089 522.95715 L 996.1089 547.8599 L 946.30347 572.76263 Q 871.5953 572.76263 871.5953 547.8599 Q 846.69257 522.95715 796.88715 672.37354 Q 697.27625 846.69257 697.27625 971.2062 L 697.27625 1070.8171 L 672.37354 1070.8171 L 672.37354 1070.8171 L 672.37354 971.2062 L 647.47076 871.5953 L 647.47076 871.5953 L 647.47076 871.5953 L 647.47076 896.49805 L 647.47076 896.49805 L 622.56805 896.49805 L 622.56805 921.40076 L 597.66534 946.30347 Q 547.8599 971.2062 547.8599 996.1089 L 547.8599 1021.01166 L 547.8599 1021.01166 L 547.8599 1021.01166 L 522.95715 996.1089 Q 522.95715 971.2062 498.05444 971.2062 L 473.15173 971.2062 L 473.15173 921.40076 Q 448.24902 871.5953 249.02722 821.78986 L 24.902723 771.98444 L -9.094947E-13 771.98444 L -9.094947E-13 771.98444 L -9.094947E-13 747.08167 L -9.094947E-13 722.17896 L 24.902723 622.56805 L 24.902723 498.05444 L 49.805447 498.05444 L 49.805447 498.05444 L 49.805447 498.05444 L 49.805447 522.95715 L 49.805447 522.95715 L 49.805447 522.95715 L 74.70817 572.76263 L 99.61089 622.56805 L 99.61089 622.56805 L 99.61089 622.56805 L 99.61089 597.66534 L 99.61089 597.66534 L 124.51361 597.66534 L 124.51361 572.76263 L 124.51361 572.76263 L 149.41634 572.76263 L 149.41634 572.76263 L 149.41634 572.76263 L 149.41634 547.8599 L 149.41634 547.8599 L 174.31906 547.8599 L 174.31906 522.95715 L 174.31906 522.95715 L 199.22179 522.95715 L 199.22179 522.95715 L 199.22179 522.95715 L 199.22179 498.05444 L 199.22179 498.05444 L 224.12451 498.05444 Q 224.12451 473.15173 249.02722 398.44357 Q 298.83267 323.73538 298.83267 373.54083 Q 298.83267 398.44357 348.63812 373.54083 Q 398.44357 348.63812 398.44357 323.73538 Q 398.44357 298.83267 423.34628 298.83267 Q 448.24902 273.92996 448.24902 249.02722 Q 473.15173 224.12451 498.05444 224.12451 Q 522.95715 224.12451 597.66534 99.61089 Q 697.27625 0.0 722.17896 0.0 z" svg:height="10.708171mm" draw:style-name="style-828" svg:viewBox="0.0 0.0 1195.3307 1070.8171" svg:width="11.953307mm" svg:x="56.280155mm" svg:y="103.3463mm"/>
          <draw:path svg:d="M 697.27625 99.61089 L 722.17896 99.61089 L 771.98444 99.61089 Q 821.78986 99.61089 821.78986 149.41634 Q 821.78986 174.31906 796.88715 174.31906 Q 747.08167 174.31906 747.08167 249.02722 L 747.08167 323.73538 L 771.98444 323.73538 Q 796.88715 298.83267 821.78986 298.83267 L 846.69257 298.83267 L 846.69257 323.73538 Q 846.69257 348.63812 796.88715 348.63812 L 771.98444 348.63812 L 747.08167 373.54083 Q 747.08167 398.44357 722.17896 423.34628 L 697.27625 448.24902 L 697.27625 448.24902 L 697.27625 473.15173 L 672.37354 473.15173 Q 647.47076 473.15173 547.8599 572.76263 Q 473.15173 697.27625 448.24902 697.27625 Q 423.34628 697.27625 398.44357 722.17896 Q 398.44357 747.08167 373.54083 771.98444 Q 348.63812 771.98444 348.63812 796.88715 Q 348.63812 821.78986 298.83267 846.69257 Q 249.02722 871.5953 249.02722 846.69257 Q 249.02722 796.88715 199.22179 871.5953 Q 174.31906 946.30347 174.31906 971.2062 L 149.41634 971.2062 L 149.41634 971.2062 L 149.41634 996.1089 L 149.41634 996.1089 L 149.41634 996.1089 L 124.51361 996.1089 L 124.51361 996.1089 L 124.51361 1021.01166 L 99.61089 1021.01166 L 99.61089 1021.01166 L 99.61089 1045.9143 L 99.61089 1045.9143 L 99.61089 1045.9143 L 74.70817 1045.9143 L 74.70817 1045.9143 L 74.70817 1070.8171 L 49.805447 1070.8171 L 49.805447 1070.8171 L 49.805447 1095.7198 L 49.805447 1095.7198 L 49.805447 1095.7198 L 24.902723 1045.9143 L 0.0 996.1089 L 0.0 996.1089 L 0.0 996.1089 L 0.0 971.2062 L 0.0 971.2062 L 0.0 846.69257 Q 0.0 747.08167 24.902723 747.08167 Q 49.805447 722.17896 24.902723 647.47076 Q 0.0 597.66534 24.902723 597.66534 Q 49.805447 597.66534 74.70817 522.95715 L 99.61089 423.34628 L 99.61089 398.44357 L 99.61089 348.63812 L 99.61089 398.44357 Q 74.70817 448.24902 49.805447 448.24902 L 24.902723 448.24902 L 24.902723 423.34628 L 0.0 423.34628 L 0.0 423.34628 L 0.0 398.44357 L 0.0 398.44357 L 0.0 398.44357 L 0.0 348.63812 L 0.0 298.83267 L 24.902723 298.83267 L 24.902723 298.83267 L 24.902723 273.92996 L 49.805447 273.92996 L 49.805447 273.92996 Q 49.805447 249.02722 149.41634 174.31906 L 273.92996 74.70817 L 298.83267 74.70817 L 298.83267 74.70817 L 298.83267 74.70817 Q 323.73538 49.805447 323.73538 49.805447 L 323.73538 49.805447 L 348.63812 49.805447 Q 348.63812 49.805447 348.63812 24.902723 L 348.63812 24.902723 L 398.44357 0.0 Q 473.15173 0.0 473.15173 24.902723 Q 473.15173 49.805447 448.24902 49.805447 Q 398.44357 74.70817 398.44357 99.61089 Q 398.44357 124.51361 522.95715 99.61089 Q 647.47076 49.805447 647.47076 74.70817 Q 672.37354 99.61089 697.27625 99.61089 z" svg:height="10.957198mm" draw:style-name="style-829" svg:viewBox="0.0 0.0 846.69257 1095.7198" svg:width="8.466926mm" svg:x="56.77821mm" svg:y="98.614784mm"/>
          <draw:path svg:d="M 99.61089 9.094947E-13 L 174.31906 9.094947E-13 L 174.31906 9.094947E-13 L 199.22179 9.094947E-13 L 199.22179 9.094947E-13 L 199.22179 9.094947E-13 L 249.02722 24.902723 L 273.92996 49.805447 L 398.44357 24.902723 Q 498.05444 9.094947E-13 522.95715 24.902723 Q 547.8599 49.805447 547.8599 49.805447 L 547.8599 49.805447 L 547.8599 49.805447 L 547.8599 74.70817 L 547.8599 99.61089 Q 547.8599 99.61089 547.8599 124.51361 L 547.8599 149.41634 L 522.95715 149.41634 Q 498.05444 149.41634 423.34628 149.41634 Q 348.63812 149.41634 398.44357 199.22179 L 423.34628 249.02722 L 423.34628 249.02722 Q 398.44357 249.02722 398.44357 348.63812 L 398.44357 423.34628 L 373.54083 423.34628 Q 348.63812 448.24902 348.63812 448.24902 L 348.63812 448.24902 L 323.73538 473.15173 Q 298.83267 498.05444 298.83267 522.95715 L 298.83267 522.95715 L 298.83267 522.95715 L 273.92996 522.95715 L 273.92996 498.05444 L 273.92996 498.05444 L 273.92996 448.24902 Q 273.92996 423.34628 199.22179 423.34628 Q 149.41634 423.34628 149.41634 398.44357 L 124.51361 373.54083 L 124.51361 348.63812 L 124.51361 298.83267 L 124.51361 224.12451 L 124.51361 149.41634 L 124.51361 149.41634 Q 99.61089 124.51361 99.61089 124.51361 L 99.61089 124.51361 L 99.61089 124.51361 L 99.61089 99.61089 L 49.805447 99.61089 Q -1.8189894E-12 99.61089 -1.8189894E-12 74.70817 L -1.8189894E-12 49.805447 L 24.902723 49.805447 Q 49.805447 49.805447 49.805447 24.902723 Q 49.805447 9.094947E-13 99.61089 9.094947E-13 z" svg:height="5.229572mm" draw:style-name="style-830" svg:viewBox="0.0 0.0 547.8599 522.95715" svg:width="5.478599mm" svg:x="104.09338mm" svg:y="69.22957mm"/>
          <draw:path svg:d="M 348.63812 124.51361 L 348.63812 124.51361 L 348.63812 249.02722 Q 348.63812 348.63812 298.83267 348.63812 Q 249.02722 348.63812 224.12451 348.63812 L 224.12451 348.63812 L 199.22179 348.63812 Q 174.31906 348.63812 149.41634 298.83267 Q 149.41634 273.92996 174.31906 273.92996 Q 199.22179 273.92996 199.22179 249.02722 Q 199.22179 224.12451 149.41634 199.22179 Q 99.61089 199.22179 99.61089 149.41634 L 99.61089 124.51361 L 99.61089 124.51361 Q 99.61089 99.61089 49.805447 99.61089 L 24.902723 99.61089 L 24.902723 99.61089 L 24.902723 99.61089 L 0.0 74.70817 Q 0.0 49.805447 0.0 24.902723 Q 0.0 0.0 149.41634 0.0 Q 273.92996 0.0 298.83267 49.805447 Q 348.63812 124.51361 348.63812 124.51361 z" svg:height="3.4863813mm" draw:style-name="style-831" svg:viewBox="0.0 0.0 348.63812 348.63812" svg:width="3.4863813mm" svg:x="113.55642mm" svg:y="67.735405mm"/>
          <draw:path svg:d="M 448.24902 0.0 L 448.24902 0.0 L 473.15173 0.0 L 498.05444 0.0 L 522.95715 0.0 L 547.8599 0.0 L 547.8599 24.902723 L 547.8599 49.805447 L 547.8599 99.61089 Q 522.95715 149.41634 398.44357 249.02722 Q 298.83267 348.63812 273.92996 348.63812 L 273.92996 348.63812 L 273.92996 373.54083 L 249.02722 373.54083 L 249.02722 398.44357 Q 249.02722 448.24902 199.22179 448.24902 L 174.31906 448.24902 L 174.31906 473.15173 L 149.41634 473.15173 L 149.41634 498.05444 L 149.41634 498.05444 L 99.61089 498.05444 Q 49.805447 498.05444 -9.094947E-13 473.15173 Q -24.902723 448.24902 -9.094947E-13 398.44357 L 49.805447 348.63812 L 49.805447 348.63812 Q 74.70817 348.63812 74.70817 323.73538 L 74.70817 323.73538 L 99.61089 323.73538 L 99.61089 323.73538 L 99.61089 323.73538 Q 124.51361 298.83267 124.51361 298.83267 L 124.51361 298.83267 L 199.22179 249.02722 Q 273.92996 199.22179 273.92996 174.31906 Q 273.92996 149.41634 348.63812 74.70817 Q 448.24902 0.0 448.24902 0.0 z" svg:height="4.9805446mm" draw:style-name="style-832" svg:viewBox="0.0 0.0 547.8599 498.05444" svg:width="5.478599mm" svg:x="76.700386mm" svg:y="82.67704mm"/>
          <draw:path svg:d="M 547.8599 74.70817 L 622.56805 0.0 L 622.56805 49.805447 Q 622.56805 99.61089 597.66534 99.61089 L 572.76263 99.61089 L 547.8599 124.51361 Q 498.05444 149.41634 498.05444 149.41634 L 498.05444 174.31906 L 498.05444 199.22179 L 498.05444 249.02722 L 498.05444 249.02722 L 498.05444 249.02722 L 498.05444 273.92996 L 498.05444 273.92996 L 522.95715 273.92996 L 522.95715 298.83267 L 522.95715 298.83267 L 547.8599 298.83267 L 547.8599 298.83267 L 547.8599 298.83267 L 547.8599 323.73538 L 547.8599 323.73538 L 547.8599 348.63812 L 547.8599 373.54083 L 547.8599 398.44357 L 547.8599 398.44357 L 448.24902 398.44357 Q 373.54083 398.44357 348.63812 448.24902 Q 348.63812 473.15173 323.73538 473.15173 Q 298.83267 473.15173 298.83267 522.95715 Q 273.92996 547.8599 249.02722 572.76263 Q 224.12451 572.76263 199.22179 597.66534 Q 199.22179 647.47076 174.31906 647.47076 L 149.41634 647.47076 L 149.41634 697.27625 L 149.41634 747.08167 L 124.51361 747.08167 L 99.61089 747.08167 L 49.805447 747.08167 L 0.0 747.08167 L 0.0 747.08167 L 0.0 747.08167 L 0.0 747.08167 L 0.0 722.17896 L 24.902723 697.27625 L 49.805447 672.37354 L 49.805447 672.37354 L 49.805447 647.47076 L 49.805447 647.47076 L 49.805447 647.47076 L 74.70817 597.66534 Q 99.61089 547.8599 174.31906 398.44357 L 273.92996 273.92996 L 298.83267 273.92996 Q 298.83267 249.02722 298.83267 249.02722 L 298.83267 249.02722 L 298.83267 249.02722 Q 323.73538 249.02722 323.73538 224.12451 L 323.73538 224.12451 L 348.63812 224.12451 Q 373.54083 224.12451 398.44357 174.31906 Q 398.44357 124.51361 423.34628 124.51361 Q 448.24902 149.41634 547.8599 74.70817 z" svg:height="7.470817mm" draw:style-name="style-833" svg:viewBox="0.0 0.0 622.56805 747.08167" svg:width="6.225681mm" svg:x="49.805447mm" svg:y="123.5175mm"/>
          <draw:path svg:d="M 522.95715 0.0 L 572.76263 0.0 L 622.56805 124.51361 Q 697.27625 249.02722 722.17896 249.02722 Q 771.98444 273.92996 771.98444 273.92996 L 771.98444 273.92996 L 747.08167 273.92996 Q 722.17896 273.92996 722.17896 298.83267 Q 722.17896 323.73538 522.95715 423.34628 Q 348.63812 522.95715 273.92996 498.05444 L 174.31906 473.15173 L 174.31906 473.15173 Q 149.41634 473.15173 149.41634 448.24902 L 149.41634 448.24902 L 149.41634 448.24902 L 124.51361 448.24902 L 124.51361 423.34628 L 124.51361 373.54083 L 99.61089 348.63812 L 74.70817 323.73538 L 74.70817 273.92996 L 74.70817 249.02722 L 24.902723 249.02722 L 0.0 224.12451 L 0.0 224.12451 L 0.0 224.12451 L 24.902723 224.12451 L 49.805447 224.12451 L 49.805447 199.22179 L 74.70817 199.22179 L 74.70817 199.22179 L 74.70817 174.31906 L 124.51361 174.31906 Q 174.31906 149.41634 174.31906 124.51361 L 174.31906 124.51361 L 323.73538 74.70817 Q 498.05444 24.902723 522.95715 0.0 z" svg:height="4.9805446mm" draw:style-name="style-834" svg:viewBox="0.0 0.0 771.98444 498.05444" svg:width="7.719844mm" svg:x="187.01945mm" svg:y="105.33852mm"/>
          <draw:path svg:d="M 473.15173 0.0 L 522.95715 0.0 L 547.8599 49.805447 Q 572.76263 124.51361 572.76263 124.51361 L 572.76263 99.61089 L 722.17896 99.61089 L 871.5953 99.61089 L 871.5953 149.41634 Q 871.5953 174.31906 871.5953 199.22179 L 871.5953 224.12451 L 871.5953 224.12451 L 871.5953 249.02722 L 871.5953 249.02722 L 871.5953 249.02722 L 846.69257 249.02722 L 846.69257 249.02722 L 846.69257 273.92996 L 821.78986 273.92996 L 821.78986 298.83267 L 821.78986 323.73538 L 771.98444 323.73538 L 747.08167 323.73538 L 747.08167 348.63812 L 747.08167 373.54083 L 672.37354 373.54083 Q 597.66534 398.44357 423.34628 373.54083 L 249.02722 373.54083 L 249.02722 373.54083 Q 249.02722 348.63812 249.02722 348.63812 Q 273.92996 348.63812 174.31906 298.83267 L 99.61089 273.92996 L 99.61089 273.92996 Q 124.51361 273.92996 149.41634 249.02722 Q 174.31906 249.02722 74.70817 224.12451 L 1.8189894E-12 199.22179 L 1.8189894E-12 199.22179 L 1.8189894E-12 199.22179 L 149.41634 199.22179 Q 273.92996 224.12451 323.73538 224.12451 Q 348.63812 199.22179 423.34628 199.22179 L 498.05444 199.22179 L 522.95715 174.31906 L 547.8599 149.41634 L 547.8599 149.41634 Q 522.95715 149.41634 522.95715 99.61089 L 498.05444 24.902723 L 473.15173 24.902723 L 423.34628 24.902723 L 423.34628 24.902723 Q 423.34628 0.0 473.15173 0.0 z" svg:height="3.7354085mm" draw:style-name="style-835" svg:viewBox="0.0 0.0 871.5953 373.54083" svg:width="8.715953mm" svg:x="146.67703mm" svg:y="75.20622mm"/>
          <draw:path svg:d="M 74.70817 49.805447 L 124.51361 0.0 L 124.51361 0.0 Q 124.51361 0.0 149.41634 24.902723 L 149.41634 24.902723 L 174.31906 24.902723 Q 199.22179 24.902723 199.22179 99.61089 Q 199.22179 149.41634 224.12451 149.41634 L 224.12451 174.31906 L 249.02722 323.73538 Q 249.02722 473.15173 199.22179 473.15173 L 174.31906 473.15173 L 149.41634 473.15173 L 149.41634 448.24902 L 199.22179 448.24902 Q 224.12451 448.24902 149.41634 423.34628 Q 49.805447 398.44357 49.805447 348.63812 Q 49.805447 298.83267 49.805447 249.02722 Q 49.805447 224.12451 24.902723 199.22179 L -9.094947E-13 149.41634 L -9.094947E-13 149.41634 Q 24.902723 149.41634 -9.094947E-13 124.51361 L -9.094947E-13 124.51361 L -9.094947E-13 99.61089 Q -9.094947E-13 99.61089 74.70817 49.805447 z" svg:height="4.7315173mm" draw:style-name="style-836" svg:viewBox="0.0 0.0 249.02722 473.15173" svg:width="2.4902723mm" svg:x="62.256805mm" svg:y="94.63035mm"/>
          <draw:path svg:d="M 49.805447 24.902723 L 49.805447 24.902723 L 124.51361 0.0 L 199.22179 0.0 L 199.22179 74.70817 Q 199.22179 149.41634 99.61089 149.41634 L 0.0 149.41634 L 0.0 99.61089 Q 0.0 49.805447 24.902723 24.902723 L 24.902723 24.902723 L 24.902723 24.902723 L 49.805447 24.902723 L 49.805447 24.902723 z" svg:height="1.4941634mm" draw:style-name="style-837" svg:viewBox="0.0 0.0 199.22179 149.41634" svg:width="1.9922178mm" svg:x="163.36186mm" svg:y="111.31517mm"/>
          <draw:path svg:d="M 1817.8988 0.0 L 1842.8015 0.0 L 1892.6069 0.0 Q 1967.3151 24.902723 1967.3151 24.902723 L 1967.3151 24.902723 L 1942.4124 24.902723 Q 1942.4124 24.902723 1942.4124 49.805447 L 1942.4124 49.805447 L 1942.4124 49.805447 Q 1917.5096 74.70817 1917.5096 74.70817 L 1917.5096 74.70817 L 1892.6069 74.70817 Q 1892.6069 74.70817 1892.6069 99.61089 L 1892.6069 99.61089 L 1892.6069 99.61089 Q 1867.7042 124.51361 1768.0933 174.31906 L 1668.4824 224.12451 L 1643.5797 224.12451 Q 1643.5797 224.12451 1643.5797 249.02722 L 1643.5797 249.02722 L 1593.7743 249.02722 Q 1568.8716 273.92996 896.49805 547.8599 L 224.12451 821.78986 L 199.22179 846.69257 L 174.31906 846.69257 L 174.31906 821.78986 L 149.41634 796.88715 L 149.41634 796.88715 L 149.41634 771.98444 L 74.70817 771.98444 L 0.0 771.98444 L 0.0 771.98444 L 0.0 771.98444 L 24.902723 747.08167 L 49.805447 722.17896 L 99.61089 722.17896 L 124.51361 722.17896 L 124.51361 697.27625 L 124.51361 697.27625 L 199.22179 672.37354 Q 249.02722 672.37354 249.02722 647.47076 L 249.02722 647.47076 L 273.92996 647.47076 Q 298.83267 622.56805 298.83267 622.56805 L 298.83267 622.56805 L 398.44357 572.76263 Q 522.95715 522.95715 522.95715 522.95715 L 522.95715 522.95715 L 547.8599 522.95715 Q 572.76263 522.95715 597.66534 498.05444 L 622.56805 498.05444 L 647.47076 473.15173 Q 647.47076 423.34628 747.08167 423.34628 Q 821.78986 423.34628 946.30347 373.54083 Q 1070.8171 323.73538 1070.8171 298.83267 L 1070.8171 298.83267 L 1095.7198 298.83267 L 1145.5253 273.92996 L 1195.3307 273.92996 L 1220.2334 273.92996 L 1394.5525 174.31906 Q 1568.8716 124.51361 1568.8716 99.61089 L 1568.8716 99.61089 L 1643.5797 74.70817 Q 1693.3851 74.70817 1693.3851 49.805447 Q 1718.2878 24.902723 1743.1906 24.902723 Q 1792.9961 24.902723 1817.8988 0.0 z" svg:height="8.466926mm" draw:style-name="style-838" svg:viewBox="0.0 0.0 1967.3151 846.69257" svg:width="19.673151mm" svg:x="180.79376mm" svg:y="117.291824mm"/>
          <draw:path svg:d="M 149.41634 -9.094947E-13 L 149.41634 -9.094947E-13 L 149.41634 49.805447 L 149.41634 124.51361 L 149.41634 124.51361 Q 124.51361 149.41634 149.41634 149.41634 L 149.41634 149.41634 L 149.41634 199.22179 L 149.41634 249.02722 L 99.61089 249.02722 Q 74.70817 249.02722 49.805447 199.22179 Q 49.805447 149.41634 24.902723 149.41634 L 0.0 149.41634 L 0.0 124.51361 Q 0.0 99.61089 0.0 74.70817 L 0.0 49.805447 L 49.805447 24.902723 Q 124.51361 -9.094947E-13 149.41634 -9.094947E-13 z" svg:height="2.4902723mm" draw:style-name="style-839" svg:viewBox="0.0 0.0 149.41634 249.02722" svg:width="1.4941634mm" svg:x="213.66536mm" svg:y="70.22568mm"/>
          <draw:path svg:d="M 74.70817 0.0 L 124.51361 0.0 L 174.31906 0.0 Q 224.12451 0.0 224.12451 99.61089 L 224.12451 199.22179 L 124.51361 199.22179 Q 49.805447 199.22179 24.902723 199.22179 L 0.0 199.22179 L 0.0 99.61089 Q 0.0 0.0 74.70817 0.0 z" svg:height="1.9922178mm" draw:style-name="style-840" svg:viewBox="0.0 0.0 224.12451 199.22179" svg:width="2.241245mm" svg:x="171.08171mm" svg:y="63.75097mm"/>
          <draw:path svg:d="M 423.34628 0.0 L 448.24902 0.0 L 448.24902 0.0 L 448.24902 24.902723 L 423.34628 24.902723 Q 423.34628 49.805447 398.44357 49.805447 L 373.54083 49.805447 L 348.63812 74.70817 Q 323.73538 99.61089 298.83267 149.41634 Q 273.92996 199.22179 174.31906 224.12451 L 74.70817 249.02722 L 74.70817 273.92996 L 74.70817 273.92996 L 49.805447 273.92996 Q 24.902723 298.83267 24.902723 249.02722 L 0.0 224.12451 L 24.902723 199.22179 Q 24.902723 149.41634 149.41634 124.51361 Q 273.92996 99.61089 273.92996 74.70817 Q 298.83267 49.805447 323.73538 24.902723 Q 373.54083 0.0 423.34628 0.0 z" svg:height="2.7392995mm" draw:style-name="style-841" svg:viewBox="0.0 0.0 448.24902 273.92996" svg:width="4.48249mm" svg:x="291.61087mm" svg:y="72.217896mm"/>
          <draw:path svg:d="M 373.54083 49.805447 L 423.34628 0.0 L 448.24902 0.0 Q 448.24902 24.902723 473.15173 49.805447 L 473.15173 49.805447 L 423.34628 99.61089 Q 373.54083 149.41634 448.24902 174.31906 Q 498.05444 199.22179 522.95715 249.02722 L 522.95715 323.73538 L 522.95715 398.44357 L 522.95715 448.24902 L 522.95715 448.24902 Q 522.95715 448.24902 547.8599 473.15173 L 547.8599 473.15173 L 547.8599 473.15173 Q 547.8599 498.05444 448.24902 473.15173 Q 348.63812 473.15173 348.63812 398.44357 Q 348.63812 348.63812 249.02722 348.63812 L 124.51361 348.63812 L 124.51361 348.63812 Q 99.61089 323.73538 49.805447 298.83267 L 4.5474735E-13 273.92996 L 4.5474735E-13 224.12451 L 4.5474735E-13 174.31906 L 74.70817 174.31906 Q 149.41634 174.31906 149.41634 224.12451 Q 149.41634 273.92996 199.22179 273.92996 L 224.12451 298.83267 L 249.02722 298.83267 L 298.83267 298.83267 L 298.83267 224.12451 Q 298.83267 149.41634 273.92996 124.51361 L 273.92996 99.61089 L 298.83267 99.61089 Q 323.73538 99.61089 373.54083 49.805447 z" svg:height="4.7315173mm" draw:style-name="style-842" svg:viewBox="0.0 0.0 547.8599 473.15173" svg:width="5.478599mm" svg:x="33.369648mm" svg:y="73.214005mm"/>
          <draw:path svg:d="M 796.88715 24.902723 L 871.5953 24.902723 L 896.49805 0.0 L 921.40076 0.0 L 921.40076 24.902723 L 921.40076 74.70817 L 896.49805 74.70817 Q 871.5953 74.70817 846.69257 99.61089 L 796.88715 124.51361 L 796.88715 124.51361 L 796.88715 124.51361 L 672.37354 124.51361 Q 547.8599 124.51361 448.24902 174.31906 Q 323.73538 174.31906 149.41634 199.22179 L 1.8189894E-12 224.12451 L 1.8189894E-12 224.12451 Q 1.8189894E-12 224.12451 1.8189894E-12 174.31906 L 1.8189894E-12 149.41634 L 1.8189894E-12 149.41634 L 1.8189894E-12 124.51361 L 49.805447 124.51361 Q 99.61089 124.51361 99.61089 99.61089 L 99.61089 99.61089 L 149.41634 99.61089 L 199.22179 74.70817 L 249.02722 74.70817 L 273.92996 74.70817 L 498.05444 49.805447 Q 747.08167 24.902723 796.88715 24.902723 z" svg:height="2.241245mm" draw:style-name="style-843" svg:viewBox="0.0 0.0 921.40076 224.12451" svg:width="9.214007mm" svg:x="126.50583mm" svg:y="99.36186mm"/>
          <draw:path svg:d="M 224.12451 24.902723 L 224.12451 0.0 L 273.92996 74.70817 Q 298.83267 149.41634 423.34628 149.41634 Q 522.95715 149.41634 522.95715 124.51361 L 522.95715 124.51361 L 522.95715 124.51361 L 547.8599 124.51361 L 572.76263 199.22179 Q 572.76263 298.83267 547.8599 298.83267 L 522.95715 298.83267 L 522.95715 323.73538 L 522.95715 348.63812 L 522.95715 398.44357 L 522.95715 423.34628 L 522.95715 448.24902 L 522.95715 448.24902 L 522.95715 448.24902 Q 498.05444 448.24902 473.15173 423.34628 Q 473.15173 398.44357 473.15173 423.34628 Q 448.24902 448.24902 298.83267 423.34628 Q 149.41634 398.44357 124.51361 323.73538 L 124.51361 249.02722 L 99.61089 249.02722 L 99.61089 249.02722 L 49.805447 273.92996 L 0.0 273.92996 L 0.0 249.02722 L 0.0 224.12451 L 24.902723 224.12451 L 49.805447 249.02722 L 49.805447 249.02722 L 74.70817 249.02722 L 74.70817 199.22179 Q 74.70817 174.31906 124.51361 149.41634 Q 149.41634 149.41634 149.41634 174.31906 Q 149.41634 199.22179 174.31906 199.22179 Q 199.22179 199.22179 174.31906 99.61089 L 174.31906 24.902723 L 174.31906 24.902723 Q 174.31906 24.902723 199.22179 24.902723 Q 199.22179 49.805447 224.12451 24.902723 z" svg:height="4.48249mm" draw:style-name="style-844" svg:viewBox="0.0 0.0 572.76263 448.24902" svg:width="5.7276263mm" svg:x="56.031128mm" svg:y="153.89883mm"/>
          <draw:path svg:d="M 174.31906 -1.8189894E-12 L 199.22179 -1.8189894E-12 L 249.02722 -1.8189894E-12 L 298.83267 -1.8189894E-12 L 398.44357 -1.8189894E-12 Q 522.95715 -1.8189894E-12 572.76263 24.902723 L 622.56805 24.902723 L 622.56805 24.902723 Q 622.56805 49.805447 398.44357 49.805447 L 199.22179 74.70817 L 149.41634 74.70817 Q 99.61089 49.805447 49.805447 49.805447 L -1.8189894E-12 49.805447 L 49.805447 24.902723 Q 124.51361 -1.8189894E-12 149.41634 -1.8189894E-12 L 149.41634 -1.8189894E-12 L 174.31906 -1.8189894E-12 z" svg:height="0.7470817mm" draw:style-name="style-845" svg:viewBox="0.0 0.0 622.56805 74.70817" svg:width="6.225681mm" svg:x="110.07004mm" svg:y="92.140076mm"/>
          <draw:path svg:d="M 373.54083 0.0 L 398.44357 0.0 L 398.44357 24.902723 Q 373.54083 49.805447 373.54083 74.70817 L 373.54083 74.70817 L 348.63812 74.70817 L 298.83267 99.61089 L 298.83267 99.61089 L 298.83267 99.61089 L 273.92996 99.61089 L 273.92996 99.61089 L 273.92996 124.51361 L 298.83267 124.51361 L 298.83267 124.51361 L 298.83267 149.41634 L 348.63812 149.41634 L 398.44357 149.41634 L 498.05444 174.31906 L 622.56805 174.31906 L 597.66534 199.22179 Q 547.8599 224.12451 547.8599 249.02722 Q 547.8599 273.92996 572.76263 298.83267 L 572.76263 298.83267 L 522.95715 348.63812 Q 448.24902 398.44357 423.34628 498.05444 Q 398.44357 572.76263 373.54083 597.66534 Q 348.63812 597.66534 323.73538 622.56805 L 323.73538 647.47076 L 348.63812 647.47076 Q 373.54083 647.47076 348.63812 672.37354 Q 348.63812 697.27625 373.54083 722.17896 L 398.44357 747.08167 L 398.44357 747.08167 L 398.44357 747.08167 L 398.44357 747.08167 L 398.44357 747.08167 L 373.54083 771.98444 L 348.63812 771.98444 L 348.63812 771.98444 L 323.73538 747.08167 L 298.83267 747.08167 L 273.92996 747.08167 L 273.92996 722.17896 L 249.02722 722.17896 L 249.02722 722.17896 L 249.02722 697.27625 L 199.22179 697.27625 L 124.51361 697.27625 L 124.51361 672.37354 L 99.61089 672.37354 L 99.61089 672.37354 L 99.61089 647.47076 L 99.61089 647.47076 L 99.61089 647.47076 L 74.70817 647.47076 L 74.70817 647.47076 L 49.805447 647.47076 L 24.902723 647.47076 L 24.902723 647.47076 L 0.0 647.47076 L 0.0 647.47076 L 0.0 647.47076 L 24.902723 622.56805 Q 49.805447 597.66534 49.805447 597.66534 L 49.805447 597.66534 L 74.70817 597.66534 Q 99.61089 597.66534 124.51361 572.76263 Q 149.41634 572.76263 149.41634 448.24902 L 149.41634 348.63812 L 149.41634 348.63812 L 124.51361 348.63812 L 124.51361 348.63812 L 124.51361 373.54083 L 124.51361 398.44357 Q 99.61089 398.44357 99.61089 398.44357 L 99.61089 398.44357 L 99.61089 398.44357 Q 99.61089 423.34628 74.70817 423.34628 L 74.70817 423.34628 L 74.70817 398.44357 L 74.70817 398.44357 L 74.70817 373.54083 Q 99.61089 348.63812 99.61089 298.83267 L 149.41634 249.02722 L 149.41634 224.12451 Q 149.41634 199.22179 149.41634 199.22179 Q 149.41634 174.31906 174.31906 99.61089 L 199.22179 24.902723 L 273.92996 24.902723 Q 348.63812 0.0 373.54083 0.0 z" svg:height="7.719844mm" draw:style-name="style-846" svg:viewBox="0.0 0.0 622.56805 771.98444" svg:width="6.225681mm" svg:x="150.9105mm" svg:y="112.062256mm"/>
          <draw:path svg:d="M 547.8599 49.805447 L 547.8599 0.0 L 572.76263 0.0 Q 597.66534 0.0 597.66534 24.902723 Q 597.66534 49.805447 672.37354 74.70817 Q 747.08167 124.51361 771.98444 149.41634 Q 821.78986 174.31906 821.78986 199.22179 L 821.78986 224.12451 L 871.5953 224.12451 Q 921.40076 224.12451 921.40076 199.22179 Q 946.30347 174.31906 971.2062 124.51361 L 1021.01166 49.805447 L 1021.01166 74.70817 L 1021.01166 124.51361 L 1045.9143 124.51361 Q 1045.9143 149.41634 1070.8171 174.31906 Q 1070.8171 174.31906 1045.9143 174.31906 L 1021.01166 174.31906 L 1021.01166 174.31906 L 996.1089 174.31906 L 996.1089 199.22179 L 996.1089 224.12451 L 1021.01166 273.92996 Q 1045.9143 323.73538 1021.01166 348.63812 Q 996.1089 373.54083 1021.01166 373.54083 L 1045.9143 373.54083 L 1095.7198 398.44357 L 1120.6226 398.44357 L 1095.7198 448.24902 Q 1045.9143 498.05444 996.1089 498.05444 Q 971.2062 498.05444 996.1089 547.8599 Q 1021.01166 572.76263 1095.7198 597.66534 Q 1195.3307 597.66534 1195.3307 622.56805 L 1195.3307 647.47076 L 1145.5253 647.47076 L 1120.6226 647.47076 L 1120.6226 672.37354 L 1120.6226 697.27625 L 1095.7198 697.27625 L 1045.9143 722.17896 L 1045.9143 722.17896 L 1045.9143 722.17896 L 1021.01166 722.17896 L 1021.01166 722.17896 L 996.1089 722.17896 L 996.1089 722.17896 L 996.1089 722.17896 L 996.1089 722.17896 L 971.2062 722.17896 Q 971.2062 722.17896 946.30347 747.08167 L 896.49805 771.98444 L 896.49805 771.98444 L 871.5953 771.98444 L 846.69257 771.98444 Q 796.88715 771.98444 771.98444 747.08167 L 747.08167 747.08167 L 747.08167 747.08167 L 722.17896 747.08167 L 697.27625 747.08167 L 697.27625 747.08167 L 697.27625 747.08167 L 672.37354 747.08167 L 672.37354 722.17896 Q 697.27625 722.17896 722.17896 722.17896 Q 747.08167 697.27625 747.08167 672.37354 Q 747.08167 647.47076 448.24902 522.95715 L 149.41634 373.54083 L 124.51361 373.54083 L 99.61089 373.54083 L 74.70817 348.63812 L 49.805447 323.73538 L 24.902723 323.73538 L 0.0 323.73538 L 0.0 323.73538 L 0.0 298.83267 L 24.902723 273.92996 L 49.805447 249.02722 L 49.805447 249.02722 L 49.805447 224.12451 L 49.805447 224.12451 L 49.805447 224.12451 L 74.70817 224.12451 L 74.70817 224.12451 L 74.70817 199.22179 L 99.61089 199.22179 L 99.61089 199.22179 L 99.61089 174.31906 L 199.22179 174.31906 Q 273.92996 124.51361 373.54083 124.51361 L 473.15173 124.51361 L 473.15173 99.61089 L 473.15173 99.61089 L 498.05444 99.61089 Q 547.8599 74.70817 547.8599 49.805447 z" svg:height="7.719844mm" draw:style-name="style-847" svg:viewBox="0.0 0.0 1195.3307 771.98444" svg:width="11.953307mm" svg:x="28.389105mm" svg:y="119.7821mm"/>
          <draw:path svg:d="M 522.95715 0.0 L 572.76263 0.0 L 597.66534 0.0 Q 647.47076 0.0 423.34628 124.51361 L 199.22179 224.12451 L 199.22179 249.02722 Q 199.22179 249.02722 174.31906 249.02722 L 174.31906 249.02722 L 149.41634 249.02722 L 124.51361 249.02722 L 124.51361 249.02722 Q 99.61089 273.92996 99.61089 273.92996 L 99.61089 273.92996 L 99.61089 273.92996 L 74.70817 273.92996 L 74.70817 298.83267 Q 49.805447 298.83267 49.805447 298.83267 L 49.805447 298.83267 L 24.902723 298.83267 Q 0.0 298.83267 0.0 273.92996 L 0.0 273.92996 L 49.805447 249.02722 Q 74.70817 249.02722 99.61089 224.12451 L 149.41634 199.22179 L 249.02722 149.41634 Q 348.63812 99.61089 323.73538 99.61089 Q 298.83267 99.61089 298.83267 74.70817 L 298.83267 74.70817 L 298.83267 74.70817 Q 298.83267 74.70817 323.73538 49.805447 L 323.73538 49.805447 L 398.44357 24.902723 Q 473.15173 0.0 522.95715 0.0 z" svg:height="2.9883268mm" draw:style-name="style-848" svg:viewBox="0.0 0.0 597.66534 298.83267" svg:width="5.9766536mm" svg:x="167.3463mm" svg:y="119.03502mm"/>
          <draw:path svg:d="M 448.24902 24.902723 L 448.24902 -9.094947E-13 L 473.15173 -9.094947E-13 L 498.05444 -9.094947E-13 L 498.05444 199.22179 Q 498.05444 398.44357 448.24902 398.44357 Q 423.34628 398.44357 423.34628 373.54083 Q 398.44357 323.73538 398.44357 373.54083 Q 348.63812 423.34628 348.63812 423.34628 L 348.63812 423.34628 L 348.63812 448.24902 Q 348.63812 448.24902 373.54083 473.15173 L 373.54083 473.15173 L 348.63812 473.15173 L 348.63812 473.15173 L 298.83267 473.15173 Q 224.12451 473.15173 224.12451 498.05444 Q 199.22179 522.95715 149.41634 522.95715 L 99.61089 522.95715 L 99.61089 522.95715 Q 99.61089 522.95715 99.61089 498.05444 Q 99.61089 498.05444 49.805447 473.15173 L 0.0 473.15173 L 0.0 423.34628 L 0.0 398.44357 L 24.902723 373.54083 L 49.805447 348.63812 L 49.805447 323.73538 L 49.805447 323.73538 L 24.902723 323.73538 L 24.902723 323.73538 L 24.902723 298.83267 L 0.0 298.83267 L 0.0 298.83267 L 0.0 273.92996 L 49.805447 273.92996 Q 99.61089 273.92996 99.61089 224.12451 L 99.61089 199.22179 L 149.41634 174.31906 Q 174.31906 174.31906 249.02722 149.41634 Q 323.73538 124.51361 348.63812 149.41634 Q 373.54083 149.41634 348.63812 99.61089 Q 348.63812 49.805447 398.44357 24.902723 Q 448.24902 24.902723 448.24902 24.902723 z" svg:height="5.229572mm" draw:style-name="style-849" svg:viewBox="0.0 0.0 498.05444 522.95715" svg:width="4.9805446mm" svg:x="184.7782mm" svg:y="69.4786mm"/>
          <draw:path svg:d="M 846.69257 24.902723 L 871.5953 1.8189894E-12 L 921.40076 24.902723 Q 996.1089 24.902723 996.1089 49.805447 Q 996.1089 99.61089 1070.8171 99.61089 L 1120.6226 99.61089 L 1220.2334 149.41634 Q 1319.8444 199.22179 1394.5525 174.31906 Q 1469.2606 149.41634 1519.066 149.41634 L 1543.9689 149.41634 L 1543.9689 149.41634 L 1543.9689 149.41634 L 1568.8716 174.31906 L 1593.7743 199.22179 L 1593.7743 199.22179 L 1568.8716 199.22179 L 1568.8716 199.22179 L 1568.8716 199.22179 L 1568.8716 224.12451 L 1568.8716 224.12451 L 1593.7743 249.02722 L 1593.7743 273.92996 L 1618.677 273.92996 L 1643.5797 298.83267 L 1718.2878 298.83267 L 1792.9961 298.83267 L 1792.9961 298.83267 L 1792.9961 298.83267 L 1718.2878 323.73538 L 1668.4824 348.63812 L 1668.4824 348.63812 L 1643.5797 348.63812 L 1618.677 323.73538 L 1568.8716 323.73538 L 1568.8716 348.63812 L 1568.8716 398.44357 L 1543.9689 398.44357 Q 1519.066 398.44357 1519.066 448.24902 Q 1494.1633 473.15173 1444.3579 498.05444 L 1394.5525 498.05444 L 1319.8444 498.05444 Q 1245.1361 498.05444 1120.6226 448.24902 Q 996.1089 448.24902 971.2062 473.15173 Q 971.2062 498.05444 821.78986 522.95715 Q 647.47076 547.8599 522.95715 547.8599 Q 423.34628 547.8599 323.73538 547.8599 Q 224.12451 597.66534 174.31906 597.66534 L 99.61089 597.66534 L 49.805447 597.66534 L 0.0 597.66534 L 0.0 572.76263 L 24.902723 572.76263 L 24.902723 572.76263 L 24.902723 547.8599 L 49.805447 547.8599 Q 74.70817 547.8599 74.70817 498.05444 Q 74.70817 448.24902 49.805447 448.24902 Q 24.902723 448.24902 24.902723 423.34628 L 0.0 398.44357 L 0.0 398.44357 Q 24.902723 373.54083 74.70817 348.63812 Q 124.51361 298.83267 74.70817 298.83267 Q 24.902723 249.02722 49.805447 199.22179 L 74.70817 124.51361 L 99.61089 124.51361 L 99.61089 99.61089 L 99.61089 99.61089 L 124.51361 99.61089 L 124.51361 99.61089 L 124.51361 99.61089 L 249.02722 124.51361 Q 373.54083 149.41634 373.54083 124.51361 L 373.54083 124.51361 L 398.44357 99.61089 Q 398.44357 74.70817 473.15173 74.70817 Q 522.95715 49.805447 522.95715 49.805447 L 522.95715 49.805447 L 622.56805 49.805447 Q 747.08167 49.805447 771.98444 24.902723 L 821.78986 24.902723 L 846.69257 24.902723 z" svg:height="5.9766536mm" draw:style-name="style-850" svg:viewBox="0.0 0.0 1792.9961 597.66534" svg:width="17.92996mm" svg:x="72.96498mm" svg:y="105.08949mm"/>
          <draw:path svg:d="M 74.70817 0.0 L 124.51361 0.0 L 224.12451 0.0 L 323.73538 0.0 L 423.34628 24.902723 Q 498.05444 24.902723 498.05444 74.70817 L 498.05444 124.51361 L 348.63812 124.51361 Q 199.22179 124.51361 124.51361 124.51361 L 24.902723 124.51361 L 24.902723 124.51361 L 24.902723 124.51361 L 0.0 124.51361 L 0.0 124.51361 L 0.0 74.70817 Q 0.0 0.0 74.70817 0.0 z" svg:height="1.2451361mm" draw:style-name="style-851" svg:viewBox="0.0 0.0 498.05444 124.51361" svg:width="4.9805446mm" svg:x="121.27626mm" svg:y="70.97276mm"/>
          <draw:path svg:d="M 448.24902 199.22179 L 448.24902 0.0 L 473.15173 0.0 L 473.15173 0.0 L 473.15173 149.41634 L 473.15173 323.73538 L 473.15173 348.63812 Q 473.15173 373.54083 498.05444 398.44357 L 498.05444 398.44357 L 498.05444 398.44357 Q 498.05444 398.44357 473.15173 423.34628 L 423.34628 448.24902 L 423.34628 448.24902 L 423.34628 448.24902 L 398.44357 448.24902 L 398.44357 448.24902 L 398.44357 473.15173 Q 373.54083 473.15173 348.63812 498.05444 L 323.73538 547.8599 L 273.92996 547.8599 Q 199.22179 547.8599 99.61089 572.76263 L -1.8189894E-12 572.76263 L -1.8189894E-12 572.76263 L -1.8189894E-12 547.8599 L 24.902723 547.8599 L 49.805447 547.8599 L 49.805447 522.95715 L 74.70817 522.95715 L 74.70817 498.05444 L 74.70817 473.15173 L 49.805447 473.15173 L 49.805447 448.24902 L 49.805447 448.24902 L 49.805447 448.24902 L 74.70817 448.24902 L 99.61089 448.24902 L 99.61089 423.34628 L 99.61089 423.34628 L 224.12451 398.44357 Q 373.54083 398.44357 423.34628 373.54083 L 448.24902 373.54083 L 448.24902 199.22179 z" svg:height="5.7276263mm" draw:style-name="style-852" svg:viewBox="0.0 0.0 498.05444 572.76263" svg:width="4.9805446mm" svg:x="161.61867mm" svg:y="118.03891mm"/>
          <draw:path svg:d="M 722.17896 0.0 L 722.17896 0.0 L 722.17896 0.0 Q 697.27625 0.0 697.27625 0.0 L 697.27625 24.902723 L 697.27625 24.902723 Q 697.27625 24.902723 473.15173 99.61089 L 249.02722 199.22179 L 199.22179 199.22179 L 149.41634 199.22179 L 149.41634 224.12451 L 149.41634 249.02722 L 149.41634 249.02722 Q 149.41634 249.02722 99.61089 273.92996 L 74.70817 273.92996 L 74.70817 273.92996 Q 74.70817 249.02722 49.805447 249.02722 L 24.902723 249.02722 L 24.902723 224.12451 Q 0.0 199.22179 0.0 174.31906 L 0.0 149.41634 L 49.805447 149.41634 Q 124.51361 149.41634 99.61089 149.41634 L 74.70817 149.41634 L 74.70817 124.51361 L 99.61089 124.51361 L 99.61089 124.51361 L 99.61089 99.61089 L 174.31906 99.61089 Q 249.02722 49.805447 273.92996 49.805447 L 298.83267 49.805447 L 298.83267 49.805447 L 323.73538 49.805447 L 473.15173 0.0 Q 622.56805 0.0 672.37354 0.0 Q 722.17896 0.0 722.17896 0.0 z" svg:height="2.7392995mm" draw:style-name="style-853" svg:viewBox="0.0 0.0 722.17896 273.92996" svg:width="7.22179mm" svg:x="85.66537mm" svg:y="127.50194mm"/>
          <draw:path svg:d="M 473.15173 0.0 L 498.05444 0.0 L 473.15173 24.902723 Q 448.24902 24.902723 448.24902 74.70817 Q 473.15173 149.41634 473.15173 174.31906 L 473.15173 199.22179 L 498.05444 199.22179 L 498.05444 224.12451 L 498.05444 273.92996 Q 498.05444 323.73538 547.8599 323.73538 Q 597.66534 323.73538 597.66534 348.63812 L 597.66534 348.63812 L 597.66534 373.54083 Q 572.76263 373.54083 547.8599 373.54083 Q 522.95715 398.44357 522.95715 448.24902 Q 498.05444 498.05444 473.15173 498.05444 L 423.34628 522.95715 L 423.34628 522.95715 L 423.34628 522.95715 L 398.44357 522.95715 L 398.44357 522.95715 L 398.44357 547.8599 L 398.44357 547.8599 L 373.54083 547.8599 Q 323.73538 572.76263 298.83267 597.66534 L 273.92996 622.56805 L 224.12451 622.56805 L 149.41634 622.56805 L 149.41634 647.47076 L 124.51361 647.47076 L 124.51361 647.47076 L 124.51361 647.47076 L 124.51361 647.47076 L 124.51361 622.56805 L 74.70817 622.56805 L 24.902723 622.56805 L 24.902723 597.66534 L 24.902723 572.76263 L 24.902723 572.76263 L 24.902723 547.8599 L 24.902723 473.15173 Q 24.902723 423.34628 49.805447 273.92996 Q 49.805447 149.41634 24.902723 124.51361 L 0.0 124.51361 L 224.12451 74.70817 Q 423.34628 24.902723 473.15173 0.0 z M 473.15173 423.34628 Q 473.15173 423.34628 473.15173 398.44357 Q 473.15173 398.44357 473.15173 423.34628 Q 473.15173 423.34628 473.15173 423.34628 z" svg:height="6.474708mm" draw:style-name="style-854" svg:viewBox="0.0 0.0 597.66534 647.47076" svg:width="5.9766536mm" svg:x="152.65369mm" svg:y="127.75097mm"/>
          <draw:path svg:d="M 7147.0815 0.0 L 7147.0815 0.0 L 7171.9844 0.0 L 7196.8867 0.0 L 7196.8867 24.902723 L 7221.7896 24.902723 L 7221.7896 24.902723 L 7221.7896 49.805447 L 7221.7896 49.805447 L 7221.7896 49.805447 L 7246.6924 49.805447 L 7246.6924 49.805447 L 7321.4004 49.805447 Q 7371.206 74.70817 7445.914 149.41634 Q 7520.622 249.02722 7570.4277 249.02722 Q 7595.3306 249.02722 7595.3306 273.92996 Q 7595.3306 298.83267 7670.0386 373.54083 Q 7744.7466 448.24902 7794.5522 423.34628 Q 7869.2603 423.34628 7869.2603 448.24902 Q 7869.2603 473.15173 7993.774 498.05444 Q 8118.2876 498.05444 8242.801 473.15173 Q 8367.314 448.24902 8367.314 423.34628 Q 8367.314 398.44357 8392.218 423.34628 Q 8417.12 448.24902 8466.926 423.34628 Q 8491.828 398.44357 8616.342 423.34628 Q 8765.759 448.24902 8765.759 473.15173 Q 8765.759 498.05444 8815.563 498.05444 Q 8865.369 522.95715 8840.467 547.8599 Q 8840.467 547.8599 8915.175 597.66534 Q 8964.98 622.56805 8989.883 647.47076 Q 8989.883 672.37354 9064.591 697.27625 Q 9114.396 747.08167 9164.202 747.08167 Q 9238.91 796.88715 9288.716 796.88715 Q 9338.521 796.88715 9363.424 821.78986 Q 9363.424 846.69257 9438.132 846.69257 Q 9512.84 871.5953 9512.84 871.5953 L 9512.84 846.69257 L 9537.743 846.69257 L 9562.6455 846.69257 L 9562.6455 871.5953 L 9562.6455 871.5953 L 9587.548 871.5953 L 9587.548 896.49805 L 9587.548 896.49805 L 9612.451 896.49805 L 9612.451 946.30347 L 9612.451 971.2062 L 9562.6455 971.2062 Q 9537.743 996.1089 9587.548 996.1089 Q 9637.354 996.1089 9712.062 996.1089 Q 9786.7705 996.1089 9811.673 996.1089 Q 9811.673 1021.01166 9836.575 1021.01166 L 9861.479 1045.9143 L 9861.479 1045.9143 L 9861.479 1045.9143 L 9911.284 1021.01166 Q 9936.187 996.1089 9961.089 1021.01166 Q 10010.895 1045.9143 9961.089 1045.9143 Q 9961.089 1045.9143 9936.187 1070.8171 Q 9936.187 1095.7198 9911.284 1095.7198 L 9886.381 1095.7198 L 9886.381 1120.6226 L 9886.381 1145.5253 L 9911.284 1145.5253 L 9936.187 1145.5253 L 9936.187 1170.428 Q 9911.284 1195.3307 9811.673 1245.1361 L 9687.159 1294.9415 L 9736.965 1319.8444 Q 9786.7705 1319.8444 9786.7705 1394.5525 L 9786.7705 1444.3579 L 9811.673 1444.3579 Q 9836.575 1444.3579 9786.7705 1469.2606 L 9736.965 1494.1633 L 9736.965 1494.1633 L 9761.867 1494.1633 L 9761.867 1519.066 L 9761.867 1543.9689 L 9786.7705 1543.9689 Q 9811.673 1543.9689 10010.895 1568.8716 Q 10185.214 1593.7743 10210.116 1618.677 Q 10210.116 1643.5797 10259.922 1668.4824 Q 10284.824 1668.4824 10309.728 1743.1906 Q 10309.728 1817.8988 10359.532 1817.8988 Q 10434.241 1817.8988 10409.338 1842.8015 Q 10409.338 1892.6069 10434.241 1892.6069 Q 10459.144 1917.5096 10484.046 1967.3151 Q 10484.046 1992.2178 10508.949 2017.1206 Q 10558.755 2017.1206 10558.755 2042.0233 Q 10558.755 2091.8286 10583.657 2066.926 Q 10608.56 2066.926 10608.56 2091.8286 Q 10608.56 2116.7314 10683.269 2116.7314 Q 10757.977 2141.6343 10782.879 2141.6343 L 10807.781 2141.6343 L 10807.781 2166.5369 L 10807.781 2191.4397 L 10782.879 2191.4397 Q 10757.977 2191.4397 10757.977 2266.1477 Q 10757.977 2340.856 10733.073 2340.856 Q 10708.171 2340.856 10683.269 2390.6614 Q 10658.365 2415.5642 10683.269 2440.4668 L 10708.171 2465.3696 L 10708.171 2465.3696 L 10683.269 2465.3696 L 10683.269 2465.3696 L 10683.269 2490.2722 L 10683.269 2490.2722 L 10708.171 2490.2722 L 10708.171 2490.2722 L 10708.171 2490.2722 L 10658.365 2515.175 Q 10608.56 2540.0776 10608.56 2540.0776 Q 10608.56 2540.0776 10558.755 2589.883 L 10484.046 2639.6887 L 10484.046 2639.6887 L 10459.144 2639.6887 L 10459.144 2639.6887 L 10459.144 2639.6887 L 10459.144 2664.5913 L 10459.144 2664.5913 L 10459.144 2714.3967 L 10459.144 2764.2021 L 10459.144 2764.2021 L 10459.144 2789.105 L 10459.144 2789.105 L 10459.144 2789.105 L 10484.046 2789.105 L 10484.046 2789.105 L 10484.046 2814.0076 Q 10508.949 2838.9104 10484.046 2863.8132 L 10484.046 2888.7158 L 10508.949 2888.7158 Q 10558.755 2863.8132 10558.755 2888.7158 Q 10558.755 2913.6187 10583.657 2888.7158 Q 10608.56 2888.7158 10633.463 2913.6187 Q 10658.365 2938.5212 10708.171 2938.5212 L 10733.073 2938.5212 L 10733.073 2938.5212 Q 10708.171 2938.5212 10708.171 2938.5212 L 10708.171 2963.424 L 10733.073 2988.3267 L 10733.073 3038.132 L 10757.977 3038.132 L 10807.781 3038.132 L 10807.781 3063.035 L 10807.781 3087.9377 L 10757.977 3087.9377 L 10683.269 3087.9377 L 10683.269 3112.8403 L 10658.365 3112.8403 L 10658.365 3112.8403 L 10658.365 3087.9377 L 10658.365 3087.9377 L 10658.365 3087.9377 L 10633.463 3112.8403 Q 10608.56 3137.7432 10583.657 3137.7432 Q 10558.755 3137.7432 10508.949 3187.5486 Q 10459.144 3212.4512 10434.241 3237.354 Q 10409.338 3237.354 10334.63 3237.354 Q 10259.922 3237.354 10259.922 3262.2566 Q 10235.02 3287.1594 10060.7 3312.0623 Q 9861.479 3336.9648 9811.673 3386.7703 L 9786.7705 3411.673 L 9761.867 3411.673 Q 9712.062 3436.5757 9562.6455 3436.5757 Q 9413.2295 3486.381 9413.2295 3511.284 Q 9388.326 3536.1865 9363.424 3536.1865 Q 9338.521 3536.1865 9338.521 3486.381 Q 9338.521 3461.4785 9263.8125 3461.4785 Q 9214.008 3436.5757 9164.202 3436.5757 Q 9139.299 3386.7703 8964.98 3436.5757 Q 8765.759 3486.381 8666.147 3511.284 L 8566.537 3536.1865 L 8566.537 3536.1865 L 8566.537 3536.1865 L 8516.731 3561.0894 L 8491.828 3585.9922 L 8466.926 3585.9922 L 8417.12 3585.9922 L 8417.12 3610.8948 L 8417.12 3610.8948 L 8392.218 3610.8948 L 8392.218 3610.8948 L 8367.314 3610.8948 L 8367.314 3610.8948 L 8367.314 3610.8948 Q 8342.412 3585.9922 8292.606 3585.9922 L 8242.801 3585.9922 L 8217.898 3585.9922 Q 8192.996 3585.9922 8168.0933 3610.8948 L 8118.2876 3635.7976 L 8118.2876 3635.7976 Q 8093.385 3635.7976 8018.677 3685.603 Q 7919.066 3710.5056 7919.066 3735.4084 L 7919.066 3785.2139 L 7894.163 3785.2139 Q 7894.163 3785.2139 7819.455 3835.0193 Q 7744.7466 3859.922 7744.7466 3884.8247 L 7744.7466 3909.7275 L 7719.844 3984.4355 Q 7719.844 4059.1438 7694.9414 4183.657 L 7694.9414 4308.171 L 7719.844 4308.171 Q 7769.6494 4333.0737 7769.6494 4333.0737 L 7769.6494 4333.0737 L 7769.6494 4333.0737 L 7769.6494 4357.9766 L 7769.6494 4382.8794 L 7769.6494 4407.7817 L 7769.6494 4407.7817 L 7744.7466 4432.6846 L 7744.7466 4432.6846 L 7744.7466 4432.6846 L 7719.844 4432.6846 L 7694.9414 4432.6846 L 7694.9414 4407.7817 L 7670.0386 4382.8794 L 7670.0386 4382.8794 Q 7670.0386 4382.8794 7620.2334 4382.8794 Q 7570.4277 4382.8794 7570.4277 4407.7817 Q 7570.4277 4432.6846 7495.7197 4457.5874 Q 7445.914 4482.49 7445.914 4432.6846 Q 7445.914 4382.8794 7421.011 4382.8794 Q 7396.109 4382.8794 7371.206 4382.8794 Q 7346.303 4382.8794 7321.4004 4357.9766 Q 7321.4004 4308.171 7296.4976 4308.171 Q 7271.595 4308.171 7271.595 4382.8794 Q 7271.595 4432.6846 7221.7896 4432.6846 L 7171.9844 4432.6846 L 7122.1787 4432.6846 L 7097.276 4432.6846 L 7097.276 4333.0737 Q 7097.276 4258.3657 6972.762 4233.463 Q 6873.1514 4233.463 6848.249 4283.2686 Q 6823.346 4357.9766 6723.7354 4357.9766 L 6649.027 4382.8794 L 6624.1245 4382.8794 L 6574.319 4382.8794 L 6524.513 4382.8794 L 6499.611 4382.8794 L 6375.097 4382.8794 Q 6250.5835 4382.8794 6225.6807 4382.8794 Q 6200.778 4382.8794 6175.8755 4333.0737 Q 6175.8755 4258.3657 6150.9727 4283.2686 Q 6126.07 4283.2686 6076.264 4283.2686 L 6001.556 4283.2686 L 5926.848 4283.2686 L 5877.0425 4283.2686 L 5752.529 4283.2686 Q 5628.015 4283.2686 5578.21 4283.2686 Q 5528.4043 4283.2686 5503.502 4382.8794 L 5478.599 4482.49 L 5428.7935 4482.49 L 5354.0854 4482.49 L 5329.1826 4482.49 L 5304.28 4482.49 L 5304.28 4308.171 L 5304.28 4133.852 L 5304.28 4108.949 Q 5304.28 4084.0466 5378.9883 4084.0466 Q 5428.7935 4059.1438 5428.7935 4034.2412 Q 5453.6963 3984.4355 5553.307 3959.533 Q 5677.821 3909.7275 5677.821 3884.8247 Q 5702.7236 3884.8247 5827.2373 3859.922 L 5951.751 3835.0193 L 5976.6533 3835.0193 L 6001.556 3835.0193 L 6001.556 3810.1167 L 6026.459 3810.1167 L 6026.459 3810.1167 L 6026.459 3785.2139 L 6076.264 3785.2139 L 6101.167 3785.2139 L 6101.167 3760.311 L 6076.264 3760.311 L 6076.264 3760.311 L 6076.264 3735.4084 L 6051.362 3735.4084 L 6026.459 3735.4084 L 6001.556 3735.4084 L 5976.6533 3735.4084 L 5951.751 3735.4084 L 5926.848 3735.4084 L 5926.848 3760.311 L 5926.848 3760.311 L 5901.9453 3760.311 L 5901.9453 3785.2139 L 5901.9453 3785.2139 L 5877.0425 3785.2139 L 5877.0425 3785.2139 L 5877.0425 3785.2139 L 5877.0425 3810.1167 Q 5877.0425 3810.1167 5852.1396 3810.1167 Q 5852.1396 3785.2139 5677.821 3835.0193 Q 5503.502 3835.0193 5428.7935 3934.6301 Q 5354.0854 3984.4355 5329.1826 4059.1438 L 5279.3774 4133.852 L 5279.3774 4133.852 Q 5254.4746 4133.852 5254.4746 4158.755 L 5254.4746 4158.755 L 5229.572 4158.755 Q 5229.572 4183.657 5204.669 4183.657 Q 5179.766 4183.657 5154.864 4258.3657 Q 5129.961 4333.0737 5129.961 4283.2686 Q 5080.1553 4258.3657 5080.1553 4308.171 Q 5055.253 4382.8794 4905.8364 4382.8794 Q 4756.42 4407.7817 4756.42 4382.8794 Q 4731.5176 4333.0737 4731.5176 4382.8794 Q 4731.5176 4407.7817 4631.9062 4432.6846 L 4557.198 4432.6846 L 4557.198 4382.8794 L 4557.198 4357.9766 L 4557.198 4357.9766 L 4557.198 4333.0737 L 4532.2954 4333.0737 Q 4482.49 4333.0737 4308.171 4333.0737 L 4133.852 4333.0737 L 4133.852 4333.0737 L 4133.852 4333.0737 L 3685.603 4333.0737 Q 3212.4512 4333.0737 3187.5486 4308.171 L 3187.5486 4308.171 L 3187.5486 4183.657 L 3187.5486 4034.2412 L 3162.6458 4084.0466 L 3137.7432 4158.755 L 3137.7432 4258.3657 Q 3137.7432 4357.9766 3087.9377 4357.9766 Q 3038.132 4357.9766 3038.132 4382.8794 Q 3038.132 4407.7817 3013.2295 4407.7817 L 2988.3267 4407.7817 L 2963.424 4407.7817 Q 2938.5212 4382.8794 2888.7158 4357.9766 Q 2814.0076 4333.0737 2789.105 4333.0737 L 2789.105 4333.0737 L 2589.883 4333.0737 Q 2415.5642 4333.0737 2315.9531 4308.171 L 2216.3423 4308.171 L 2216.3423 4308.171 Q 2216.3423 4283.2686 2042.0233 4283.2686 L 1892.6069 4283.2686 L 1892.6069 4258.3657 L 1892.6069 4258.3657 L 1867.7042 4133.852 L 1867.7042 4009.3384 L 1892.6069 3984.4355 Q 1892.6069 3959.533 1917.5096 3959.533 Q 1942.4124 3959.533 1942.4124 3909.7275 Q 1942.4124 3884.8247 1967.3151 3835.0193 Q 1992.2178 3835.0193 2042.0233 3810.1167 L 2066.926 3785.2139 L 2066.926 3785.2139 L 2091.8286 3785.2139 L 2091.8286 3785.2139 L 2091.8286 3760.311 L 2091.8286 3735.4084 L 2091.8286 3710.5056 L 2091.8286 3685.603 L 2091.8286 3685.603 L 2066.926 3685.603 L 2066.926 3685.603 L 2066.926 3660.7002 L 2091.8286 3660.7002 L 2091.8286 3660.7002 L 2091.8286 3635.7976 L 2066.926 3635.7976 L 2042.0233 3635.7976 L 2042.0233 3660.7002 L 2042.0233 3660.7002 L 2017.1206 3635.7976 L 1992.2178 3610.8948 L 1992.2178 3610.8948 L 1992.2178 3585.9922 L 1942.4124 3585.9922 Q 1892.6069 3585.9922 1743.1906 3561.0894 L 1568.8716 3536.1865 L 1568.8716 3536.1865 L 1543.9689 3536.1865 L 1543.9689 3536.1865 L 1543.9689 3536.1865 L 1494.1633 3511.284 L 1419.4552 3486.381 L 1419.4552 3486.381 L 1394.5525 3486.381 L 1394.5525 3486.381 L 1394.5525 3486.381 L 1394.5525 3486.381 L 1394.5525 3486.381 L 1394.5525 3461.4785 L 1394.5525 3461.4785 L 1419.4552 3461.4785 L 1419.4552 3436.5757 L 1444.3579 3436.5757 L 1494.1633 3436.5757 L 1494.1633 3411.673 L 1494.1633 3386.7703 L 1593.7743 3386.7703 Q 1718.2878 3386.7703 1768.0933 3336.9648 Q 1817.8988 3287.1594 1842.8015 3287.1594 L 1867.7042 3287.1594 L 1867.7042 3262.2566 L 1892.6069 3262.2566 L 1892.6069 3262.2566 L 1892.6069 3237.354 L 1842.8015 3237.354 L 1817.8988 3237.354 L 1817.8988 3212.4512 L 1842.8015 3212.4512 L 1842.8015 3187.5486 L 1842.8015 3187.5486 L 1817.8988 3162.6458 L 1817.8988 3137.7432 L 1842.8015 3137.7432 L 1867.7042 3137.7432 L 1842.8015 3137.7432 Q 1792.9961 3137.7432 1768.0933 3063.035 Q 1743.1906 2988.3267 1593.7743 2988.3267 L 1469.2606 2988.3267 L 1494.1633 2963.424 L 1543.9689 2963.424 L 1543.9689 2938.5212 Q 1543.9689 2913.6187 1568.8716 2888.7158 Q 1593.7743 2888.7158 1593.7743 2863.8132 Q 1643.5797 2838.9104 1643.5797 2838.9104 L 1643.5797 2838.9104 L 1593.7743 2814.0076 Q 1543.9689 2814.0076 1543.9689 2789.105 Q 1543.9689 2764.2021 1568.8716 2764.2021 L 1593.7743 2739.2996 L 1593.7743 2739.2996 L 1593.7743 2739.2996 L 1618.677 2739.2996 L 1618.677 2739.2996 L 1593.7743 2714.3967 L 1568.8716 2689.4941 L 1568.8716 2689.4941 Q 1543.9689 2689.4941 1469.2606 2664.5913 Q 1394.5525 2639.6887 1344.7471 2639.6887 Q 1319.8444 2639.6887 1319.8444 2614.786 Q 1294.9415 2589.883 1270.0388 2589.883 Q 1220.2334 2589.883 1070.8171 2540.0776 Q 946.30347 2515.175 846.69257 2490.2722 Q 747.08167 2465.3696 747.08167 2440.4668 Q 747.08167 2415.5642 597.66534 2415.5642 L 448.24902 2440.4668 L 423.34628 2440.4668 L 398.44357 2440.4668 L 398.44357 2465.3696 L 398.44357 2465.3696 L 373.54083 2465.3696 L 373.54083 2490.2722 L 423.34628 2465.3696 Q 473.15173 2465.3696 473.15173 2490.2722 Q 473.15173 2515.175 448.24902 2515.175 Q 423.34628 2540.0776 423.34628 2540.0776 L 448.24902 2540.0776 L 448.24902 2540.0776 L 448.24902 2564.9805 L 423.34628 2564.9805 L 423.34628 2589.883 L 398.44357 2589.883 L 348.63812 2589.883 L 298.83267 2589.883 Q 273.92996 2589.883 249.02722 2589.883 L 199.22179 2589.883 L 199.22179 2614.786 L 199.22179 2614.786 L 174.31906 2614.786 L 174.31906 2589.883 L 174.31906 2589.883 L 149.41634 2589.883 L 149.41634 2589.883 L 149.41634 2589.883 L 149.41634 2564.9805 L 149.41634 2564.9805 L 124.51361 2564.9805 L 124.51361 2564.9805 L 99.61089 2564.9805 L 74.70817 2540.0776 L 99.61089 2540.0776 L 124.51361 2540.0776 L 99.61089 2515.175 L 49.805447 2490.2722 L 24.902723 2490.2722 L 0.0 2490.2722 L 24.902723 2465.3696 L 49.805447 2440.4668 L 49.805447 2440.4668 L 49.805447 2440.4668 L 74.70817 2440.4668 L 74.70817 2440.4668 L 74.70817 2465.3696 L 99.61089 2465.3696 L 99.61089 2440.4668 L 99.61089 2415.5642 L 199.22179 2365.7588 Q 323.73538 2340.856 348.63812 2291.0505 Q 398.44357 2291.0505 522.95715 2266.1477 Q 647.47076 2241.245 647.47076 2266.1477 Q 647.47076 2291.0505 722.17896 2291.0505 Q 796.88715 2291.0505 921.40076 2340.856 Q 1045.9143 2390.6614 1070.8171 2365.7588 Q 1095.7198 2365.7588 1095.7198 2390.6614 Q 1095.7198 2415.5642 1344.7471 2415.5642 Q 1568.8716 2415.5642 1593.7743 2390.6614 Q 1593.7743 2340.856 1618.677 2340.856 Q 1643.5797 2340.856 1643.5797 2365.7588 Q 1668.4824 2390.6614 1768.0933 2340.856 Q 1867.7042 2291.0505 1942.4124 2315.9531 Q 2017.1206 2340.856 2141.6343 2340.856 Q 2291.0505 2365.7588 2291.0505 2390.6614 Q 2291.0505 2415.5642 2315.9531 2390.6614 Q 2340.856 2390.6614 2365.7588 2415.5642 Q 2390.6614 2440.4668 2540.0776 2490.2722 Q 2664.5913 2540.0776 2814.0076 2440.4668 Q 2988.3267 2365.7588 2988.3267 2315.9531 Q 2988.3267 2291.0505 3112.8403 2216.3423 Q 3237.354 2166.5369 3262.2566 2141.6343 Q 3262.2566 2116.7314 3361.8677 2091.8286 Q 3486.381 2066.926 3486.381 2042.0233 Q 3486.381 1992.2178 3461.4785 1992.2178 Q 3436.5757 1992.2178 3436.5757 1967.3151 Q 3436.5757 1942.4124 3486.381 1942.4124 Q 3536.1865 1942.4124 3561.0894 1917.5096 Q 3585.9922 1892.6069 3585.9922 1892.6069 L 3585.9922 1892.6069 L 3635.7976 1892.6069 L 3685.603 1892.6069 L 3685.603 1917.5096 L 3685.603 1917.5096 L 3710.5056 1917.5096 L 3710.5056 1892.6069 L 3760.311 1892.6069 Q 3810.1167 1867.7042 3810.1167 1842.8015 Q 3810.1167 1817.8988 3835.0193 1792.9961 Q 3835.0193 1792.9961 3835.0193 1768.0933 Q 3835.0193 1743.1906 3884.8247 1743.1906 Q 3934.6301 1718.2878 3934.6301 1693.3851 Q 3934.6301 1668.4824 4009.3384 1643.5797 Q 4084.0466 1643.5797 4084.0466 1618.677 Q 4084.0466 1593.7743 4382.8794 1568.8716 Q 4706.6147 1543.9689 4930.7393 1519.066 L 5179.766 1494.1633 L 5179.766 1494.1633 L 5179.766 1494.1633 L 5154.864 1494.1633 L 5154.864 1494.1633 L 5080.1553 1469.2606 L 5030.35 1444.3579 L 5005.4473 1444.3579 L 4980.5444 1444.3579 L 4930.7393 1419.4552 Q 4856.031 1394.5525 4631.9062 1369.6498 Q 4382.8794 1319.8444 4382.8794 1294.9415 L 4357.9766 1270.0388 L 4357.9766 1245.1361 L 4333.0737 1245.1361 L 4333.0737 1245.1361 L 4333.0737 1245.1361 L 4333.0737 1220.2334 L 4333.0737 1220.2334 L 4357.9766 1220.2334 Q 4357.9766 1195.3307 4333.0737 1195.3307 L 4308.171 1170.428 L 4308.171 1095.7198 Q 4308.171 1045.9143 4283.2686 1021.01166 Q 4258.3657 1021.01166 4258.3657 996.1089 Q 4258.3657 971.2062 4283.2686 971.2062 Q 4308.171 971.2062 4308.171 946.30347 Q 4308.171 896.49805 4333.0737 896.49805 Q 4357.9766 896.49805 4382.8794 871.5953 Q 4382.8794 846.69257 4382.8794 846.69257 Q 4407.7817 846.69257 4407.7817 846.69257 L 4432.6846 846.69257 L 4432.6846 821.78986 L 4432.6846 796.88715 L 4482.49 796.88715 L 4507.393 796.88715 L 4507.393 771.98444 L 4507.393 771.98444 L 4582.101 747.08167 Q 4681.712 747.08167 4781.3228 697.27625 Q 4880.9336 647.47076 4905.8364 672.37354 Q 4930.7393 697.27625 5005.4473 722.17896 Q 5080.1553 722.17896 5080.1553 747.08167 Q 5080.1553 771.98444 5129.961 747.08167 Q 5154.864 697.27625 5229.572 697.27625 Q 5304.28 697.27625 5378.9883 672.37354 Q 5428.7935 647.47076 5503.502 622.56805 Q 5578.21 597.66534 5578.21 572.76263 Q 5603.113 547.8599 5628.015 522.95715 Q 5677.821 522.95715 5677.821 498.05444 Q 5677.821 473.15173 5752.529 498.05444 Q 5827.2373 498.05444 5827.2373 473.15173 Q 5827.2373 448.24902 5926.848 448.24902 Q 6026.459 448.24902 6126.07 448.24902 Q 6225.6807 448.24902 6225.6807 423.34628 Q 6225.6807 398.44357 6200.778 373.54083 Q 6175.8755 348.63812 6275.4863 348.63812 Q 6350.1943 323.73538 6375.097 298.83267 Q 6375.097 298.83267 6474.708 298.83267 Q 6599.2217 298.83267 6698.8325 298.83267 Q 6798.4434 249.02722 6848.249 249.02722 Q 6922.957 224.12451 6972.762 149.41634 Q 7047.4707 49.805447 7072.373 49.805447 Q 7122.1787 49.805447 7122.1787 24.902723 L 7122.1787 24.902723 L 7122.1787 24.902723 Q 7122.1787 24.902723 7147.0815 0.0 z M 5852.1396 522.95715 Q 5852.1396 498.05444 5852.1396 498.05444 Q 5877.0425 498.05444 5877.0425 498.05444 Q 5877.0425 522.95715 5852.1396 522.95715 z M 5628.015 597.66534 Q 5628.015 597.66534 5628.015 572.76263 Q 5628.015 572.76263 5628.015 597.66534 Q 5628.015 597.66534 5628.015 597.66534 z M 9463.035 946.30347 Q 9463.035 946.30347 9463.035 921.40076 Q 9463.035 921.40076 9463.035 946.30347 Q 9463.035 946.30347 9463.035 946.30347 z M 9736.965 1394.5525 Q 9736.965 1394.5525 9736.965 1369.6498 Q 9761.867 1369.6498 9761.867 1394.5525 Q 9761.867 1394.5525 9736.965 1394.5525 z M 10683.269 2291.0505 Q 10683.269 2291.0505 10683.269 2266.1477 Q 10708.171 2266.1477 10708.171 2291.0505 Q 10708.171 2291.0505 10683.269 2291.0505 z M 10583.657 2415.5642 Q 10583.657 2390.6614 10583.657 2390.6614 Q 10608.56 2390.6614 10608.56 2390.6614 Q 10608.56 2415.5642 10583.657 2415.5642 z M 348.63812 2564.9805 Q 348.63812 2540.0776 348.63812 2540.0776 Q 348.63812 2540.0776 348.63812 2540.0776 Q 348.63812 2564.9805 348.63812 2564.9805 z M 10533.852 2564.9805 L 10533.852 2540.0776 L 10533.852 2540.0776 Q 10558.755 2540.0776 10558.755 2540.0776 L 10558.755 2564.9805 L 10533.852 2564.9805 z M 3461.4785 3934.6301 L 3287.1594 3984.4355 L 3237.354 3984.4355 L 3212.4512 3984.4355 L 3212.4512 3959.533 L 3237.354 3934.6301 L 3237.354 3934.6301 L 3237.354 3934.6301 L 3312.0623 3909.7275 L 3386.7703 3884.8247 L 3436.5757 3884.8247 Q 3461.4785 3884.8247 3635.7976 3810.1167 Q 3835.0193 3735.4084 3884.8247 3760.311 Q 3934.6301 3785.2139 3984.4355 3785.2139 Q 4059.1438 3810.1167 4059.1438 3835.0193 Q 4059.1438 3859.922 3959.533 3884.8247 Q 3859.922 3884.8247 3735.4084 3909.7275 Q 3635.7976 3934.6301 3461.4785 3934.6301 z" svg:height="44.8249mm" draw:style-name="style-855" svg:viewBox="0.0 0.0 10807.781 4482.49" svg:width="108.07782mm" svg:x="168.84045mm" svg:y="19.424124mm"/>
          <draw:path svg:d="M 273.92996 174.31906 L 473.15173 0.0 L 473.15173 24.902723 L 473.15173 74.70817 L 498.05444 74.70817 L 522.95715 74.70817 L 522.95715 49.805447 L 547.8599 24.902723 L 547.8599 24.902723 L 547.8599 24.902723 L 572.76263 49.805447 L 597.66534 49.805447 L 547.8599 124.51361 Q 522.95715 224.12451 498.05444 224.12451 L 473.15173 224.12451 L 473.15173 249.02722 L 448.24902 273.92996 L 448.24902 273.92996 L 448.24902 273.92996 L 448.24902 273.92996 Q 448.24902 249.02722 423.34628 273.92996 L 423.34628 298.83267 L 323.73538 348.63812 Q 249.02722 398.44357 199.22179 448.24902 Q 149.41634 473.15173 99.61089 498.05444 Q 74.70817 498.05444 49.805447 522.95715 Q 49.805447 572.76263 24.902723 572.76263 L -9.094947E-13 572.76263 L -9.094947E-13 572.76263 L -9.094947E-13 547.8599 L -9.094947E-13 547.8599 L -9.094947E-13 547.8599 L -9.094947E-13 522.95715 L -9.094947E-13 498.05444 L -9.094947E-13 498.05444 L -9.094947E-13 473.15173 L -9.094947E-13 473.15173 L -9.094947E-13 473.15173 L -9.094947E-13 473.15173 L 24.902723 473.15173 L 24.902723 448.24902 L 24.902723 448.24902 L 49.805447 448.24902 L 49.805447 423.34628 L 49.805447 423.34628 L 49.805447 423.34628 L 49.805447 423.34628 L 49.805447 398.44357 L 49.805447 398.44357 L 74.70817 373.54083 L 74.70817 373.54083 Q 99.61089 373.54083 273.92996 174.31906 z" svg:height="5.7276263mm" draw:style-name="style-856" svg:viewBox="0.0 0.0 597.66534 572.76263" svg:width="5.9766536mm" svg:x="50.3035mm" svg:y="140.70038mm"/>
          <draw:path svg:d="M 174.31906 0.0 L 174.31906 0.0 L 174.31906 24.902723 Q 199.22179 49.805447 174.31906 174.31906 L 149.41634 273.92996 L 149.41634 273.92996 L 149.41634 273.92996 L 124.51361 273.92996 L 99.61089 273.92996 L 74.70817 273.92996 L 49.805447 273.92996 L 49.805447 224.12451 Q 49.805447 174.31906 74.70817 174.31906 Q 99.61089 149.41634 49.805447 124.51361 Q 24.902723 124.51361 49.805447 74.70817 L 49.805447 49.805447 L 24.902723 49.805447 L -3.6379788E-12 49.805447 L 49.805447 24.902723 Q 99.61089 24.902723 149.41634 24.902723 Q 174.31906 24.902723 174.31906 0.0 z" svg:height="2.7392995mm" draw:style-name="style-857" svg:viewBox="0.0 0.0 174.31906 273.92996" svg:width="1.7431906mm" svg:x="267.45523mm" svg:y="70.47471mm"/>
          <draw:path svg:d="M 448.24902 0.0 L 473.15173 0.0 L 697.27625 24.902723 Q 921.40076 49.805447 946.30347 24.902723 L 971.2062 24.902723 L 971.2062 24.902723 L 971.2062 49.805447 L 971.2062 49.805447 L 971.2062 49.805447 L 996.1089 74.70817 L 996.1089 99.61089 L 996.1089 99.61089 Q 971.2062 99.61089 522.95715 149.41634 L 49.805447 199.22179 L 24.902723 199.22179 L 0.0 199.22179 L 74.70817 124.51361 Q 174.31906 49.805447 199.22179 49.805447 Q 224.12451 49.805447 224.12451 49.805447 L 224.12451 49.805447 L 298.83267 49.805447 Q 373.54083 24.902723 398.44357 0.0 Q 423.34628 0.0 448.24902 0.0 z" svg:height="1.9922178mm" draw:style-name="style-858" svg:viewBox="0.0 0.0 996.1089 199.22179" svg:width="9.961089mm" svg:x="58.5214mm" svg:y="82.178986mm"/>
          <draw:path svg:d="M 24.902723 9.094947E-13 L 24.902723 9.094947E-13 L 74.70817 9.094947E-13 Q 99.61089 24.902723 124.51361 49.805447 Q 149.41634 99.61089 224.12451 99.61089 Q 298.83267 124.51361 323.73538 174.31906 L 323.73538 224.12451 L 323.73538 224.12451 Q 298.83267 224.12451 298.83267 199.22179 Q 298.83267 149.41634 273.92996 224.12451 Q 249.02722 298.83267 224.12451 298.83267 Q 199.22179 298.83267 174.31906 273.92996 Q 149.41634 249.02722 124.51361 249.02722 Q 99.61089 273.92996 99.61089 249.02722 Q 74.70817 199.22179 49.805447 149.41634 L 24.902723 74.70817 L 24.902723 49.805447 Q 0.0 49.805447 0.0 49.805447 L 0.0 24.902723 L 0.0 9.094947E-13 Q 0.0 9.094947E-13 24.902723 9.094947E-13 z" svg:height="2.9883268mm" draw:style-name="style-859" svg:viewBox="0.0 0.0 323.73538 298.83267" svg:width="3.237354mm" svg:x="59.268482mm" svg:y="63.252914mm"/>
          <draw:path svg:d="M 373.54083 0.0 L 373.54083 0.0 L 373.54083 0.0 L 373.54083 24.902723 L 373.54083 24.902723 L 373.54083 24.902723 L 373.54083 24.902723 L 373.54083 49.805447 L 373.54083 49.805447 L 373.54083 74.70817 L 398.44357 74.70817 Q 423.34628 99.61089 398.44357 124.51361 Q 373.54083 174.31906 398.44357 199.22179 Q 423.34628 224.12451 473.15173 273.92996 Q 522.95715 323.73538 473.15173 373.54083 Q 423.34628 448.24902 423.34628 522.95715 L 423.34628 622.56805 L 423.34628 622.56805 Q 423.34628 622.56805 398.44357 622.56805 L 398.44357 647.47076 L 373.54083 672.37354 Q 323.73538 672.37354 323.73538 722.17896 L 323.73538 747.08167 L 298.83267 747.08167 L 298.83267 747.08167 L 298.83267 697.27625 L 273.92996 647.47076 L 273.92996 647.47076 L 273.92996 672.37354 L 273.92996 672.37354 L 273.92996 672.37354 L 249.02722 722.17896 Q 224.12451 747.08167 224.12451 722.17896 Q 224.12451 697.27625 174.31906 722.17896 L 124.51361 747.08167 L 124.51361 672.37354 Q 124.51361 597.66534 99.61089 597.66534 L 74.70817 622.56805 L 74.70817 622.56805 L 74.70817 622.56805 L 49.805447 647.47076 L 49.805447 672.37354 L 24.902723 672.37354 L 1.8189894E-12 672.37354 L 1.8189894E-12 647.47076 L 24.902723 622.56805 L 24.902723 622.56805 L 24.902723 622.56805 L 24.902723 597.66534 L 24.902723 597.66534 L 49.805447 597.66534 L 49.805447 572.76263 L 49.805447 572.76263 L 49.805447 572.76263 L 49.805447 572.76263 Q 74.70817 572.76263 124.51361 522.95715 Q 174.31906 448.24902 124.51361 373.54083 Q 124.51361 323.73538 74.70817 323.73538 Q 49.805447 298.83267 49.805447 273.92996 L 49.805447 224.12451 L 49.805447 224.12451 L 49.805447 199.22179 L 49.805447 199.22179 Q 74.70817 199.22179 74.70817 174.31906 L 74.70817 174.31906 L 99.61089 174.31906 Q 124.51361 174.31906 124.51361 124.51361 Q 149.41634 74.70817 174.31906 49.805447 Q 224.12451 49.805447 224.12451 24.902723 Q 224.12451 0.0 273.92996 0.0 Q 348.63812 -24.902723 373.54083 0.0 z" svg:height="7.470817mm" draw:style-name="style-860" svg:viewBox="0.0 0.0 473.15173 747.08167" svg:width="4.7315173mm" svg:x="89.89883mm" svg:y="88.40466mm"/>
          <draw:path svg:d="M 249.02722 0.0 L 273.92996 0.0 L 273.92996 0.0 L 273.92996 0.0 L 273.92996 24.902723 L 249.02722 24.902723 L 249.02722 74.70817 L 249.02722 124.51361 L 273.92996 124.51361 L 273.92996 124.51361 L 273.92996 124.51361 Q 273.92996 149.41634 249.02722 149.41634 L 199.22179 149.41634 L 174.31906 149.41634 Q 149.41634 149.41634 99.61089 174.31906 L 24.902723 174.31906 L 0.0 174.31906 L 0.0 174.31906 L 0.0 149.41634 Q 0.0 149.41634 24.902723 99.61089 L 24.902723 49.805447 L 24.902723 49.805447 Q 49.805447 24.902723 49.805447 24.902723 L 49.805447 24.902723 L 124.51361 24.902723 Q 199.22179 0.0 249.02722 0.0 z" svg:height="1.7431906mm" draw:style-name="style-861" svg:viewBox="0.0 0.0 273.92996 174.31906" svg:width="2.7392995mm" svg:x="67.735405mm" svg:y="144.43579mm"/>
          <draw:path svg:d="M 49.805447 0.0 L 99.61089 0.0 L 149.41634 0.0 Q 199.22179 0.0 199.22179 49.805447 L 199.22179 124.51361 L 199.22179 149.41634 Q 174.31906 199.22179 99.61089 199.22179 Q -1.8189894E-12 224.12451 -1.8189894E-12 174.31906 L -1.8189894E-12 124.51361 L -1.8189894E-12 49.805447 Q -1.8189894E-12 0.0 49.805447 0.0 z" svg:height="1.9922178mm" draw:style-name="style-862" svg:viewBox="0.0 0.0 199.22179 199.22179" svg:width="1.9922178mm" svg:x="116.79377mm" svg:y="75.20622mm"/>
          <draw:path svg:d="M 99.61089 -9.094947E-13 L 99.61089 -9.094947E-13 L 99.61089 49.805447 L 99.61089 124.51361 L 149.41634 124.51361 L 224.12451 149.41634 L 224.12451 149.41634 L 224.12451 149.41634 L 224.12451 199.22179 L 224.12451 249.02722 L 224.12451 398.44357 L 224.12451 572.76263 L 224.12451 747.08167 L 224.12451 946.30347 L 149.41634 946.30347 L 99.61089 946.30347 L 74.70817 946.30347 L 49.805447 946.30347 L 24.902723 921.40076 L 0.0 921.40076 L 0.0 896.49805 L 0.0 871.5953 L 0.0 722.17896 L 0.0 572.76263 L 0.0 398.44357 L 0.0 199.22179 L 0.0 124.51361 L 0.0 49.805447 L 24.902723 49.805447 Q 49.805447 49.805447 74.70817 24.902723 Q 99.61089 -9.094947E-13 99.61089 -9.094947E-13 z" svg:height="9.463035mm" draw:style-name="style-863" svg:viewBox="0.0 0.0 224.12451 946.30347" svg:width="2.241245mm" svg:x="195.23735mm" svg:y="64.74708mm"/>
          <draw:path svg:d="M 323.73538 0.0 L 323.73538 0.0 L 373.54083 24.902723 Q 448.24902 24.902723 498.05444 24.902723 L 547.8599 24.902723 L 522.95715 49.805447 L 498.05444 74.70817 L 498.05444 74.70817 L 498.05444 74.70817 L 498.05444 74.70817 L 473.15173 74.70817 L 473.15173 74.70817 L 473.15173 99.61089 L 473.15173 99.61089 L 448.24902 99.61089 L 448.24902 99.61089 Q 423.34628 99.61089 423.34628 124.51361 L 423.34628 124.51361 L 423.34628 124.51361 Q 423.34628 124.51361 398.44357 124.51361 L 398.44357 149.41634 L 373.54083 149.41634 L 373.54083 149.41634 L 348.63812 149.41634 Q 323.73538 174.31906 273.92996 199.22179 L 224.12451 224.12451 L 199.22179 224.12451 Q 174.31906 224.12451 99.61089 249.02722 L 24.902723 273.92996 L 24.902723 273.92996 Q 24.902723 249.02722 49.805447 249.02722 L 49.805447 224.12451 L 24.902723 224.12451 Q 0.0 224.12451 24.902723 199.22179 Q 74.70817 174.31906 24.902723 174.31906 L 0.0 149.41634 L 0.0 149.41634 L 0.0 124.51361 L 24.902723 124.51361 L 74.70817 124.51361 L 199.22179 49.805447 Q 323.73538 0.0 323.73538 0.0 z" svg:height="2.7392995mm" draw:style-name="style-864" svg:viewBox="0.0 0.0 547.8599 273.92996" svg:width="5.478599mm" svg:x="102.84824mm" svg:y="115.79766mm"/>
          <draw:path svg:d="M 124.51361 24.902723 L 174.31906 -1.8189894E-12 L 224.12451 -1.8189894E-12 L 249.02722 24.902723 L 273.92996 99.61089 Q 323.73538 174.31906 298.83267 174.31906 Q 273.92996 174.31906 249.02722 199.22179 L 224.12451 199.22179 L 224.12451 199.22179 Q 224.12451 199.22179 199.22179 224.12451 L 199.22179 224.12451 L 124.51361 224.12451 Q 49.805447 224.12451 24.902723 249.02722 L 9.094947E-13 249.02722 L 9.094947E-13 224.12451 Q 24.902723 199.22179 9.094947E-13 174.31906 L 9.094947E-13 124.51361 L 9.094947E-13 74.70817 Q 9.094947E-13 49.805447 24.902723 24.902723 Q 74.70817 24.902723 124.51361 24.902723 z" svg:height="2.4902723mm" draw:style-name="style-865" svg:viewBox="0.0 0.0 298.83267 249.02722" svg:width="2.9883268mm" svg:x="75.95331mm" svg:y="125.2607mm"/>
          <draw:path svg:d="M 498.05444 0.0 L 498.05444 0.0 L 498.05444 0.0 Q 498.05444 0.0 522.95715 24.902723 L 522.95715 24.902723 L 522.95715 24.902723 Q 522.95715 49.805447 522.95715 49.805447 L 547.8599 49.805447 L 498.05444 99.61089 Q 448.24902 149.41634 423.34628 149.41634 Q 373.54083 174.31906 423.34628 174.31906 Q 448.24902 199.22179 473.15173 174.31906 L 498.05444 174.31906 L 498.05444 174.31906 Q 498.05444 199.22179 522.95715 199.22179 L 522.95715 199.22179 L 522.95715 199.22179 Q 522.95715 199.22179 522.95715 224.12451 L 547.8599 224.12451 L 547.8599 249.02722 Q 547.8599 273.92996 373.54083 323.73538 L 199.22179 373.54083 L 199.22179 398.44357 L 224.12451 423.34628 L 224.12451 473.15173 Q 224.12451 522.95715 249.02722 547.8599 L 249.02722 572.76263 L 224.12451 572.76263 L 224.12451 572.76263 L 224.12451 572.76263 Q 199.22179 547.8599 149.41634 547.8599 Q 99.61089 522.95715 124.51361 448.24902 Q 149.41634 398.44357 74.70817 398.44357 L 24.902723 373.54083 L 24.902723 348.63812 Q 24.902723 348.63812 74.70817 323.73538 Q 74.70817 298.83267 49.805447 273.92996 L 24.902723 249.02722 L 49.805447 249.02722 Q 74.70817 249.02722 24.902723 199.22179 L -9.094947E-13 199.22179 L 74.70817 199.22179 L 149.41634 199.22179 L 174.31906 199.22179 L 174.31906 199.22179 L 224.12451 174.31906 L 249.02722 174.31906 L 249.02722 174.31906 L 273.92996 174.31906 L 273.92996 149.41634 L 273.92996 124.51361 L 249.02722 124.51361 L 249.02722 124.51361 L 174.31906 124.51361 L 124.51361 124.51361 L 124.51361 124.51361 L 124.51361 99.61089 L 149.41634 99.61089 L 174.31906 99.61089 L 174.31906 74.70817 L 174.31906 74.70817 L 273.92996 99.61089 Q 373.54083 99.61089 373.54083 49.805447 Q 373.54083 24.902723 373.54083 24.902723 L 373.54083 24.902723 L 423.34628 0.0 Q 498.05444 0.0 498.05444 0.0 z" svg:height="5.7276263mm" draw:style-name="style-866" svg:viewBox="0.0 0.0 547.8599 572.76263" svg:width="5.478599mm" svg:x="77.44747mm" svg:y="119.03502mm"/>
          <draw:path svg:d="M 124.51361 99.61089 L 124.51361 0.0 L 174.31906 49.805447 Q 224.12451 99.61089 224.12451 149.41634 Q 224.12451 174.31906 373.54083 348.63812 Q 522.95715 522.95715 572.76263 522.95715 Q 597.66534 522.95715 597.66534 547.8599 L 597.66534 547.8599 L 572.76263 547.8599 Q 547.8599 547.8599 547.8599 572.76263 Q 547.8599 597.66534 522.95715 597.66534 L 498.05444 622.56805 L 473.15173 622.56805 L 448.24902 622.56805 L 448.24902 622.56805 Q 448.24902 622.56805 473.15173 572.76263 Q 473.15173 547.8599 373.54083 597.66534 Q 298.83267 647.47076 298.83267 622.56805 Q 298.83267 597.66534 273.92996 597.66534 L 224.12451 597.66534 L 124.51361 597.66534 L 9.094947E-13 597.66534 L 9.094947E-13 597.66534 L 9.094947E-13 572.76263 L 9.094947E-13 572.76263 L 24.902723 572.76263 L 24.902723 547.8599 L 24.902723 522.95715 L 24.902723 522.95715 L 24.902723 522.95715 L 24.902723 498.05444 L 24.902723 498.05444 L 49.805447 498.05444 L 49.805447 473.15173 L 49.805447 473.15173 L 74.70817 473.15173 L 74.70817 473.15173 L 74.70817 473.15173 L 74.70817 448.24902 L 74.70817 448.24902 L 99.61089 448.24902 Q 99.61089 423.34628 99.61089 423.34628 Q 124.51361 423.34628 49.805447 423.34628 L 9.094947E-13 398.44357 L 9.094947E-13 398.44357 L 9.094947E-13 373.54083 L 74.70817 373.54083 Q 149.41634 373.54083 174.31906 373.54083 L 199.22179 373.54083 L 199.22179 373.54083 L 224.12451 373.54083 L 224.12451 323.73538 L 224.12451 298.83267 L 199.22179 273.92996 Q 174.31906 249.02722 149.41634 224.12451 Q 124.51361 224.12451 124.51361 99.61089 z" svg:height="6.225681mm" draw:style-name="style-867" svg:viewBox="0.0 0.0 597.66534 622.56805" svg:width="5.9766536mm" svg:x="73.96109mm" svg:y="60.015564mm"/>
          <draw:path svg:d="M 49.805447 49.805447 L 74.70817 0.0 L 99.61089 0.0 L 124.51361 0.0 L 124.51361 24.902723 L 149.41634 24.902723 L 149.41634 49.805447 Q 149.41634 49.805447 174.31906 149.41634 L 174.31906 249.02722 L 174.31906 348.63812 L 149.41634 473.15173 L 149.41634 473.15173 Q 149.41634 498.05444 124.51361 498.05444 Q 99.61089 498.05444 99.61089 423.34628 L 74.70817 348.63812 L 74.70817 348.63812 Q 49.805447 348.63812 49.805447 348.63812 L 24.902723 373.54083 L 24.902723 298.83267 Q 0.0 249.02722 0.0 199.22179 Q 0.0 124.51361 49.805447 49.805447 z" svg:height="4.9805446mm" draw:style-name="style-868" svg:viewBox="0.0 0.0 174.31906 498.05444" svg:width="1.7431906mm" svg:x="80.18677mm" svg:y="131.98444mm"/>
          <draw:path svg:d="M 174.31906 49.805447 L 174.31906 0.0 L 199.22179 49.805447 Q 224.12451 124.51361 249.02722 124.51361 L 249.02722 124.51361 L 174.31906 199.22179 Q 74.70817 249.02722 74.70817 273.92996 L 49.805447 273.92996 L 24.902723 273.92996 Q 24.902723 249.02722 0.0 224.12451 Q -24.902723 174.31906 24.902723 149.41634 L 49.805447 149.41634 L 74.70817 124.51361 Q 124.51361 124.51361 124.51361 99.61089 Q 124.51361 74.70817 149.41634 74.70817 Q 174.31906 74.70817 174.31906 49.805447 z" svg:height="2.7392995mm" draw:style-name="style-869" svg:viewBox="0.0 0.0 249.02722 273.92996" svg:width="2.4902723mm" svg:x="75.45525mm" svg:y="114.054474mm"/>
          <draw:path svg:d="M 74.70817 149.41634 L 49.805447 0.0 L 74.70817 0.0 L 74.70817 0.0 L 74.70817 0.0 L 74.70817 24.902723 L 149.41634 0.0 Q 224.12451 0.0 224.12451 74.70817 Q 199.22179 149.41634 273.92996 124.51361 Q 323.73538 74.70817 348.63812 74.70817 Q 373.54083 49.805447 373.54083 74.70817 Q 398.44357 74.70817 423.34628 74.70817 Q 448.24902 74.70817 473.15173 49.805447 Q 473.15173 24.902723 473.15173 49.805447 L 498.05444 49.805447 L 473.15173 124.51361 Q 448.24902 224.12451 423.34628 249.02722 Q 373.54083 273.92996 373.54083 273.92996 L 373.54083 273.92996 L 373.54083 298.83267 L 373.54083 298.83267 L 348.63812 298.83267 L 348.63812 323.73538 L 348.63812 323.73538 L 323.73538 323.73538 L 323.73538 323.73538 L 323.73538 348.63812 L 298.83267 348.63812 Q 273.92996 348.63812 249.02722 398.44357 Q 224.12451 423.34628 224.12451 448.24902 L 224.12451 448.24902 L 199.22179 448.24902 L 199.22179 473.15173 L 174.31906 473.15173 L 149.41634 473.15173 L 149.41634 498.05444 L 124.51361 522.95715 L 124.51361 522.95715 L 124.51361 522.95715 L 124.51361 522.95715 L 124.51361 522.95715 L 99.61089 522.95715 L 99.61089 547.8599 L 74.70817 547.8599 L 24.902723 547.8599 L 24.902723 473.15173 L 24.902723 398.44357 L 49.805447 373.54083 Q 49.805447 348.63812 74.70817 348.63812 Q 99.61089 323.73538 49.805447 323.73538 L 0.0 323.73538 L 0.0 323.73538 L 0.0 298.83267 L 24.902723 298.83267 Q 74.70817 298.83267 74.70817 149.41634 z M 174.31906 49.805447 Q 174.31906 49.805447 199.22179 49.805447 Q 199.22179 74.70817 174.31906 74.70817 Q 174.31906 74.70817 174.31906 49.805447 z" svg:height="5.478599mm" draw:style-name="style-870" svg:viewBox="0.0 0.0 498.05444 547.8599" svg:width="4.9805446mm" svg:x="63.999996mm" svg:y="96.373535mm"/>
          <draw:path svg:d="M 15315.175 0.0 L 15514.396 0.0 L 15514.396 0.0 Q 15514.396 0.0 15564.202 24.902723 Q 15614.007 49.805447 15489.493 49.805447 Q 15364.98 74.70817 15364.98 99.61089 Q 15389.883 124.51361 15315.175 149.41634 L 15265.369 149.41634 L 15265.369 174.31906 L 15290.271 199.22179 L 15290.271 224.12451 Q 15315.175 249.02722 15389.883 249.02722 L 15439.688 249.02722 L 15389.883 273.92996 Q 15364.98 298.83267 15340.077 298.83267 L 15290.271 348.63812 L 15290.271 348.63812 L 15290.271 348.63812 L 15315.175 373.54083 L 15315.175 398.44357 L 15340.077 398.44357 Q 15364.98 398.44357 15389.883 423.34628 Q 15389.883 448.24902 15414.785 448.24902 Q 15439.688 448.24902 15439.688 448.24902 L 15439.688 448.24902 L 15464.591 448.24902 Q 15464.591 448.24902 15489.493 423.34628 L 15514.396 423.34628 L 15514.396 448.24902 L 15539.299 473.15173 L 15539.299 473.15173 L 15539.299 448.24902 L 15539.299 448.24902 L 15539.299 448.24902 L 15539.299 498.05444 L 15539.299 522.95715 L 15539.299 522.95715 L 15539.299 498.05444 L 15539.299 498.05444 L 15539.299 498.05444 L 15514.396 498.05444 L 15514.396 498.05444 L 15514.396 522.95715 L 15489.493 522.95715 L 15489.493 498.05444 L 15489.493 473.15173 L 15464.591 473.15173 L 15464.591 498.05444 L 15464.591 498.05444 L 15439.688 498.05444 L 15439.688 498.05444 L 15439.688 498.05444 L 15389.883 498.05444 Q 15364.98 498.05444 15340.077 498.05444 Q 15290.271 498.05444 15265.369 498.05444 Q 15240.467 498.05444 15240.467 498.05444 Q 15215.563 473.15173 15190.661 473.15173 L 15165.758 498.05444 L 15165.758 498.05444 L 15140.855 498.05444 L 15140.855 498.05444 L 15140.855 498.05444 L 15140.855 522.95715 L 15140.855 522.95715 L 15115.953 522.95715 L 15115.953 547.8599 L 15091.05 547.8599 L 15066.147 547.8599 L 15041.244 572.76263 Q 15016.342 597.66534 15016.342 597.66534 L 15016.342 597.66534 L 14991.439 597.66534 Q 14991.439 597.66534 14991.439 622.56805 L 14991.439 622.56805 L 14991.439 622.56805 Q 14991.439 647.47076 14941.634 647.47076 Q 14916.731 647.47076 14842.022 747.08167 Q 14792.218 821.78986 14717.509 846.69257 Q 14667.704 846.69257 14568.093 896.49805 Q 14468.482 896.49805 14343.969 896.49805 Q 14244.357 896.49805 14244.357 896.49805 Q 14219.455 921.40076 14144.746 946.30347 Q 14045.136 946.30347 14070.038 971.2062 Q 14094.941 996.1089 14094.941 1021.01166 Q 14094.941 1045.9143 13995.33 1045.9143 Q 13895.72 1045.9143 13845.914 1045.9143 Q 13771.206 1045.9143 13746.303 1070.8171 Q 13746.303 1095.7198 13721.4 1095.7198 Q 13696.498 1070.8171 13671.595 1095.7198 Q 13621.789 1095.7198 13547.081 1120.6226 Q 13472.373 1145.5253 13497.275 1145.5253 Q 13497.275 1170.428 13397.665 1195.3307 Q 13298.054 1245.1361 13298.054 1270.0388 Q 13273.151 1294.9415 13248.249 1294.9415 Q 13223.346 1294.9415 13198.443 1294.9415 Q 13173.54 1294.9415 13098.832 1294.9415 Q 13024.124 1294.9415 12999.222 1344.7471 Q 12949.416 1369.6498 12949.416 1344.7471 Q 12949.416 1319.8444 12874.708 1319.8444 Q 12800.0 1294.9415 12750.194 1319.8444 Q 12675.486 1344.7471 12700.389 1294.9415 Q 12750.194 1245.1361 12650.583 1294.9415 Q 12550.973 1344.7471 12451.361 1344.7471 L 12376.653 1369.6498 L 12351.751 1369.6498 L 12326.848 1344.7471 L 12326.848 1344.7471 L 12301.945 1344.7471 L 12301.945 1344.7471 L 12301.945 1344.7471 L 12301.945 1369.6498 L 12301.945 1369.6498 L 12277.042 1369.6498 L 12277.042 1394.5525 L 12202.334 1394.5525 Q 12152.528 1394.5525 12102.724 1394.5525 Q 12052.918 1394.5525 12028.016 1444.3579 Q 12003.112 1519.066 11878.599 1543.9689 Q 11729.183 1593.7743 11729.183 1568.8716 Q 11754.085 1543.9689 11729.183 1543.9689 Q 11704.279 1543.9689 11704.279 1494.1633 Q 11679.377 1469.2606 11579.767 1469.2606 Q 11480.155 1444.3579 11455.253 1444.3579 Q 11405.447 1444.3579 11330.739 1444.3579 Q 11256.03 1444.3579 11206.226 1419.4552 Q 11181.322 1394.5525 10932.295 1369.6498 Q 10683.269 1344.7471 10583.657 1245.1361 Q 10484.046 1145.5253 10434.241 1145.5253 Q 10359.532 1120.6226 10309.728 1095.7198 Q 10235.02 1070.8171 10210.116 996.1089 Q 10210.116 921.40076 10185.214 921.40076 Q 10160.311 921.40076 10160.311 896.49805 Q 10135.408 846.69257 10010.895 846.69257 Q 9861.479 846.69257 9687.159 871.5953 L 9512.84 896.49805 L 9512.84 921.40076 L 9512.84 921.40076 L 9562.6455 996.1089 Q 9612.451 1070.8171 9612.451 1120.6226 L 9612.451 1170.428 L 9562.6455 1170.428 Q 9537.743 1145.5253 9463.035 1145.5253 Q 9413.2295 1145.5253 9313.618 1195.3307 Q 9214.008 1195.3307 9214.008 1220.2334 Q 9189.1045 1245.1361 9089.494 1195.3307 Q 8989.883 1170.428 8989.883 1145.5253 Q 9014.786 1095.7198 8964.98 1095.7198 Q 8915.175 1095.7198 8890.272 1045.9143 Q 8865.369 1021.01166 8691.05 1021.01166 L 8541.634 1021.01166 L 8516.731 1021.01166 Q 8491.828 1045.9143 8491.828 1045.9143 L 8491.828 1045.9143 L 8417.12 1045.9143 L 8342.412 1045.9143 L 8317.51 1021.01166 Q 8292.606 996.1089 8267.704 971.2062 Q 8242.801 921.40076 8118.2876 921.40076 Q 7968.871 946.30347 7869.2603 896.49805 Q 7744.7466 896.49805 7694.9414 846.69257 Q 7645.1357 796.88715 7520.622 821.78986 Q 7421.011 846.69257 7296.4976 846.69257 Q 7171.9844 846.69257 7122.1787 771.98444 Q 7072.373 722.17896 6997.665 697.27625 Q 6947.86 672.37354 6947.86 697.27625 Q 6922.957 722.17896 6848.249 771.98444 Q 6748.6377 846.69257 6773.5405 896.49805 Q 6823.346 946.30347 6748.6377 946.30347 Q 6698.8325 946.30347 6673.9297 996.1089 Q 6673.9297 1021.01166 6649.027 1021.01166 Q 6624.1245 996.1089 6549.416 1021.01166 Q 6474.708 1045.9143 6524.513 1070.8171 Q 6549.416 1095.7198 6574.319 1120.6226 L 6574.319 1145.5253 L 6524.513 1145.5253 Q 6499.611 1145.5253 6474.708 1170.428 L 6424.9023 1170.428 L 6424.9023 1170.428 Q 6424.9023 1145.5253 6375.097 1145.5253 Q 6350.1943 1145.5253 6325.2915 1195.3307 Q 6275.4863 1245.1361 6101.167 1319.8444 L 5926.848 1394.5525 L 5926.848 1394.5525 Q 5926.848 1369.6498 5951.751 1344.7471 L 5976.6533 1319.8444 L 5976.6533 1319.8444 L 5976.6533 1294.9415 L 5951.751 1294.9415 L 5926.848 1294.9415 L 5877.0425 1270.0388 Q 5852.1396 1245.1361 5827.2373 1220.2334 Q 5777.4316 1195.3307 5677.821 1195.3307 Q 5578.21 1170.428 5603.113 1095.7198 Q 5628.015 1021.01166 5603.113 971.2062 Q 5578.21 946.30347 5304.28 896.49805 Q 5030.35 871.5953 4930.7393 896.49805 Q 4856.031 946.30347 4731.5176 996.1089 Q 4631.9062 1045.9143 4532.2954 1120.6226 Q 4457.5874 1195.3307 4457.5874 1220.2334 Q 4457.5874 1270.0388 4283.2686 1245.1361 Q 4108.949 1245.1361 4108.949 1220.2334 Q 4108.949 1195.3307 4059.1438 1195.3307 L 3984.4355 1170.428 L 3984.4355 1170.428 L 3984.4355 1195.3307 L 3959.533 1195.3307 Q 3934.6301 1195.3307 3934.6301 1220.2334 Q 3934.6301 1220.2334 3934.6301 1294.9415 Q 3934.6301 1344.7471 3760.311 1369.6498 L 3585.9922 1394.5525 L 3536.1865 1419.4552 L 3486.381 1419.4552 L 3486.381 1444.3579 L 3486.381 1469.2606 L 3511.284 1469.2606 L 3511.284 1494.1633 L 3536.1865 1494.1633 L 3561.0894 1494.1633 L 3561.0894 1519.066 L 3585.9922 1519.066 L 3585.9922 1519.066 L 3585.9922 1543.9689 L 3585.9922 1543.9689 L 3585.9922 1543.9689 L 3635.7976 1593.7743 Q 3660.7002 1643.5797 3710.5056 1693.3851 Q 3760.311 1743.1906 3785.2139 1743.1906 L 3810.1167 1743.1906 L 3810.1167 1768.0933 L 3835.0193 1792.9961 L 3835.0193 1792.9961 L 3835.0193 1817.8988 L 3810.1167 1817.8988 L 3810.1167 1842.8015 L 3785.2139 1842.8015 L 3760.311 1842.8015 L 3760.311 1817.8988 L 3735.4084 1817.8988 L 3735.4084 1817.8988 Q 3735.4084 1842.8015 3710.5056 1842.8015 Q 3685.603 1842.8015 3685.603 1892.6069 Q 3685.603 1967.3151 3660.7002 1967.3151 Q 3635.7976 1992.2178 3287.1594 2017.1206 Q 2963.424 2042.0233 2938.5212 2066.926 L 2913.6187 2091.8286 L 2888.7158 2091.8286 Q 2888.7158 2091.8286 2888.7158 2116.7314 L 2888.7158 2116.7314 L 2789.105 2116.7314 Q 2714.3967 2091.8286 2540.0776 2091.8286 L 2365.7588 2091.8286 L 2365.7588 2091.8286 L 2340.856 2091.8286 L 2340.856 2091.8286 L 2340.856 2091.8286 L 2340.856 2066.926 L 2340.856 2066.926 L 2365.7588 2066.926 L 2365.7588 2042.0233 L 2365.7588 2042.0233 L 2390.6614 2042.0233 L 2390.6614 2017.1206 Q 2415.5642 1992.2178 2440.4668 1992.2178 L 2490.2722 1992.2178 L 2490.2722 1967.3151 L 2490.2722 1967.3151 L 2490.2722 1942.4124 L 2490.2722 1942.4124 L 2490.2722 1942.4124 L 2490.2722 1942.4124 L 2465.3696 1942.4124 L 2440.4668 1942.4124 L 2440.4668 1942.4124 L 2440.4668 1942.4124 L 2415.5642 1942.4124 L 2415.5642 1942.4124 L 2415.5642 1917.5096 L 2390.6614 1917.5096 L 2390.6614 1917.5096 L 2390.6614 1892.6069 L 2291.0505 1892.6069 Q 2166.5369 1892.6069 2141.6343 1892.6069 Q 2116.7314 1892.6069 1917.5096 1892.6069 L 1718.2878 1892.6069 L 1718.2878 1867.7042 L 1743.1906 1867.7042 L 1743.1906 1842.8015 L 1743.1906 1817.8988 L 1768.0933 1817.8988 L 1792.9961 1792.9961 L 1817.8988 1768.0933 Q 1842.8015 1718.2878 1892.6069 1718.2878 L 1967.3151 1693.3851 L 1967.3151 1693.3851 L 1942.4124 1693.3851 L 1942.4124 1643.5797 L 1942.4124 1618.677 L 1942.4124 1593.7743 L 1942.4124 1568.8716 L 1942.4124 1568.8716 L 1942.4124 1543.9689 L 1892.6069 1543.9689 L 1867.7042 1543.9689 L 1693.3851 1519.066 Q 1519.066 1494.1633 1494.1633 1494.1633 Q 1469.2606 1494.1633 1494.1633 1444.3579 Q 1494.1633 1419.4552 1419.4552 1369.6498 Q 1344.7471 1344.7471 1344.7471 1319.8444 Q 1344.7471 1294.9415 1270.0388 1245.1361 Q 1195.3307 1220.2334 1195.3307 1195.3307 Q 1195.3307 1145.5253 1145.5253 1120.6226 Q 1095.7198 1095.7198 1095.7198 1145.5253 Q 1070.8171 1195.3307 971.2062 1170.428 Q 896.49805 1145.5253 846.69257 1145.5253 Q 796.88715 1145.5253 796.88715 1095.7198 Q 796.88715 1070.8171 498.05444 1095.7198 L 199.22179 1095.7198 L 199.22179 1070.8171 L 199.22179 1045.9143 L 174.31906 1045.9143 L 174.31906 1045.9143 L 149.41634 1021.01166 L 124.51361 996.1089 L 124.51361 996.1089 L 99.61089 996.1089 L 99.61089 996.1089 L 99.61089 996.1089 L 49.805447 971.2062 L 24.902723 946.30347 L 24.902723 946.30347 L 0.0 946.30347 L 0.0 946.30347 L 0.0 946.30347 L 0.0 946.30347 L 0.0 946.30347 L 24.902723 946.30347 L 49.805447 946.30347 L 49.805447 946.30347 L 49.805447 946.30347 L 74.70817 946.30347 L 74.70817 946.30347 L 99.61089 921.40076 L 149.41634 896.49805 L 149.41634 896.49805 L 149.41634 896.49805 L 174.31906 896.49805 L 174.31906 896.49805 L 273.92996 896.49805 Q 373.54083 946.30347 398.44357 946.30347 Q 398.44357 946.30347 423.34628 896.49805 Q 423.34628 846.69257 473.15173 821.78986 Q 498.05444 821.78986 597.66534 796.88715 Q 697.27625 796.88715 747.08167 771.98444 Q 796.88715 771.98444 871.5953 747.08167 Q 946.30347 697.27625 971.2062 697.27625 Q 996.1089 672.37354 1021.01166 697.27625 L 1021.01166 722.17896 L 1045.9143 722.17896 L 1070.8171 697.27625 L 1070.8171 697.27625 L 1045.9143 697.27625 L 1045.9143 697.27625 L 1045.9143 697.27625 L 1045.9143 672.37354 L 1045.9143 672.37354 L 1045.9143 597.66534 Q 1045.9143 522.95715 1021.01166 448.24902 Q 996.1089 373.54083 946.30347 398.44357 Q 896.49805 398.44357 871.5953 273.92996 Q 846.69257 149.41634 697.27625 174.31906 Q 547.8599 199.22179 522.95715 174.31906 L 498.05444 174.31906 L 498.05444 174.31906 L 498.05444 149.41634 L 498.05444 149.41634 L 498.05444 149.41634 L 473.15173 149.41634 L 473.15173 149.41634 L 448.24902 124.51361 L 398.44357 99.61089 L 348.63812 99.61089 L 323.73538 99.61089 L 348.63812 74.70817 L 373.54083 49.805447 L 398.44357 49.805447 L 423.34628 49.805447 L 448.24902 24.902723 L 473.15173 0.0 L 473.15173 0.0 L 473.15173 0.0 L 5528.4043 0.0 Q 10608.56 0.0 12849.805 0.0 Q 15115.953 0.0 15315.175 0.0 z M 13547.081 1095.7198 Q 13547.081 1095.7198 13547.081 1070.8171 Q 13547.081 1070.8171 13547.081 1095.7198 Q 13547.081 1095.7198 13547.081 1095.7198 z" svg:height="21.167315mm" draw:style-name="style-871" svg:viewBox="0.0 0.0 15564.202 2116.7314" svg:width="155.64201mm" svg:x="90.14786mm" svg:y="13.447471mm"/>
          <draw:path svg:d="M 398.44357 0.0 L 423.34628 0.0 L 423.34628 24.902723 Q 448.24902 49.805447 373.54083 99.61089 L 298.83267 174.31906 L 298.83267 199.22179 Q 298.83267 199.22179 273.92996 199.22179 L 273.92996 199.22179 L 249.02722 199.22179 Q 249.02722 199.22179 249.02722 199.22179 L 224.12451 199.22179 L 224.12451 199.22179 Q 199.22179 224.12451 199.22179 224.12451 L 199.22179 224.12451 L 199.22179 224.12451 Q 199.22179 249.02722 174.31906 249.02722 L 149.41634 249.02722 L 149.41634 249.02722 Q 149.41634 249.02722 124.51361 224.12451 L 99.61089 224.12451 L 99.61089 224.12451 Q 74.70817 249.02722 49.805447 249.02722 L 24.902723 249.02722 L 24.902723 249.02722 Q 0.0 224.12451 0.0 199.22179 L 0.0 174.31906 L 49.805447 174.31906 L 74.70817 149.41634 L 224.12451 99.61089 Q 373.54083 0.0 398.44357 0.0 z" svg:height="2.4902723mm" draw:style-name="style-872" svg:viewBox="0.0 0.0 423.34628 249.02722" svg:width="4.233463mm" svg:x="166.35019mm" svg:y="119.53307mm"/>
          <draw:path svg:d="M 423.34628 1.8189894E-12 L 448.24902 1.8189894E-12 L 448.24902 1.8189894E-12 L 473.15173 1.8189894E-12 L 473.15173 1.8189894E-12 L 473.15173 24.902723 L 473.15173 24.902723 L 473.15173 24.902723 L 448.24902 24.902723 L 448.24902 24.902723 L 473.15173 49.805447 L 498.05444 49.805447 L 498.05444 74.70817 L 498.05444 124.51361 L 498.05444 124.51361 Q 498.05444 124.51361 522.95715 149.41634 L 522.95715 149.41634 L 522.95715 199.22179 L 522.95715 249.02722 L 522.95715 373.54083 Q 522.95715 473.15173 522.95715 498.05444 L 522.95715 522.95715 L 473.15173 522.95715 Q 398.44357 522.95715 323.73538 547.8599 L 249.02722 547.8599 L 249.02722 522.95715 Q 273.92996 522.95715 298.83267 423.34628 Q 348.63812 348.63812 224.12451 373.54083 Q 74.70817 423.34628 74.70817 473.15173 L 74.70817 498.05444 L 49.805447 498.05444 L 49.805447 522.95715 L 49.805447 522.95715 L 24.902723 522.95715 L 24.902723 473.15173 L 24.902723 398.44357 L 24.902723 373.54083 L 24.902723 323.73538 L 0.0 323.73538 L 0.0 323.73538 L 0.0 298.83267 L 0.0 298.83267 L 0.0 224.12451 Q 24.902723 149.41634 24.902723 149.41634 L 24.902723 149.41634 L 149.41634 99.61089 Q 273.92996 74.70817 273.92996 49.805447 L 273.92996 49.805447 L 323.73538 24.902723 Q 398.44357 24.902723 423.34628 1.8189894E-12 z" svg:height="5.478599mm" draw:style-name="style-873" svg:viewBox="0.0 0.0 522.95715 547.8599" svg:width="5.229572mm" svg:x="77.945526mm" svg:y="147.67314mm"/>
          <draw:path svg:d="M 99.61089 24.902723 L 99.61089 0.0 L 99.61089 0.0 L 124.51361 0.0 L 174.31906 0.0 L 224.12451 24.902723 L 323.73538 24.902723 Q 398.44357 49.805447 448.24902 49.805447 Q 448.24902 49.805447 473.15173 74.70817 Q 498.05444 124.51361 498.05444 124.51361 L 498.05444 124.51361 L 522.95715 124.51361 L 522.95715 124.51361 L 522.95715 99.61089 Q 547.8599 99.61089 522.95715 74.70817 L 522.95715 24.902723 L 647.47076 24.902723 L 747.08167 24.902723 L 747.08167 49.805447 L 747.08167 49.805447 L 771.98444 49.805447 L 771.98444 24.902723 L 796.88715 24.902723 L 821.78986 24.902723 L 821.78986 49.805447 L 846.69257 49.805447 L 846.69257 74.70817 L 846.69257 99.61089 L 796.88715 124.51361 Q 747.08167 124.51361 796.88715 149.41634 Q 846.69257 174.31906 796.88715 174.31906 Q 771.98444 174.31906 771.98444 199.22179 L 771.98444 224.12451 L 821.78986 224.12451 Q 846.69257 249.02722 871.5953 273.92996 Q 896.49805 323.73538 946.30347 298.83267 Q 996.1089 273.92996 996.1089 298.83267 Q 996.1089 323.73538 996.1089 373.54083 L 996.1089 398.44357 L 996.1089 473.15173 L 996.1089 522.95715 L 971.2062 597.66534 L 946.30347 672.37354 L 946.30347 672.37354 L 946.30347 672.37354 L 946.30347 622.56805 L 946.30347 597.66534 L 896.49805 597.66534 Q 871.5953 572.76263 771.98444 572.76263 L 672.37354 572.76263 L 672.37354 572.76263 Q 672.37354 572.76263 697.27625 547.8599 Q 722.17896 522.95715 697.27625 498.05444 Q 647.47076 473.15173 547.8599 448.24902 Q 423.34628 448.24902 423.34628 473.15173 Q 398.44357 498.05444 348.63812 473.15173 Q 298.83267 473.15173 273.92996 423.34628 Q 249.02722 373.54083 249.02722 348.63812 Q 224.12451 323.73538 199.22179 298.83267 Q 174.31906 273.92996 99.61089 249.02722 L 49.805447 224.12451 L 49.805447 224.12451 L 49.805447 224.12451 L 74.70817 224.12451 L 74.70817 224.12451 L 74.70817 199.22179 L 49.805447 199.22179 L 49.805447 174.31906 L 49.805447 149.41634 L 24.902723 149.41634 Q 24.902723 124.51361 0.0 124.51361 Q 0.0 124.51361 49.805447 74.70817 L 74.70817 24.902723 L 74.70817 24.902723 Q 99.61089 24.902723 99.61089 24.902723 z" svg:height="6.7237353mm" draw:style-name="style-874" svg:viewBox="0.0 0.0 996.1089 672.37354" svg:width="9.961089mm" svg:x="47.81323mm" svg:y="47.066147mm"/>
          <draw:path svg:d="M 149.41634 0.0 L 199.22179 0.0 L 199.22179 24.902723 L 199.22179 74.70817 L 149.41634 99.61089 Q 99.61089 124.51361 99.61089 124.51361 L 99.61089 149.41634 L 49.805447 149.41634 Q 0.0 149.41634 0.0 124.51361 L 0.0 99.61089 L 0.0 49.805447 L 0.0 0.0 L 49.805447 0.0 Q 99.61089 -24.902723 149.41634 0.0 z" svg:height="1.4941634mm" draw:style-name="style-875" svg:viewBox="0.0 0.0 199.22179 149.41634" svg:width="1.9922178mm" svg:x="46.81712mm" svg:y="158.1323mm"/>
          <draw:path svg:d="M 273.92996 199.22179 L 323.73538 199.22179 L 323.73538 199.22179 Q 323.73538 224.12451 323.73538 224.12451 L 348.63812 224.12451 L 348.63812 224.12451 Q 348.63812 224.12451 373.54083 249.02722 L 373.54083 249.02722 L 348.63812 323.73538 Q 323.73538 373.54083 298.83267 423.34628 Q 273.92996 448.24902 249.02722 448.24902 L 224.12451 448.24902 L 224.12451 473.15173 L 224.12451 498.05444 L 199.22179 498.05444 L 174.31906 498.05444 L 174.31906 498.05444 L 149.41634 498.05444 L 149.41634 473.15173 Q 124.51361 473.15173 124.51361 423.34628 Q 124.51361 348.63812 99.61089 348.63812 L 74.70817 348.63812 L 74.70817 323.73538 Q 74.70817 323.73538 49.805447 323.73538 L 49.805447 323.73538 L 49.805447 323.73538 Q 74.70817 298.83267 74.70817 273.92996 Q 74.70817 273.92996 74.70817 224.12451 Q 74.70817 199.22179 24.902723 224.12451 Q -24.902723 249.02722 0.0 174.31906 L 24.902723 124.51361 L 49.805447 124.51361 Q 49.805447 124.51361 49.805447 99.61089 Q 74.70817 99.61089 49.805447 74.70817 Q 24.902723 74.70817 24.902723 49.805447 L 49.805447 24.902723 L 74.70817 24.902723 L 74.70817 24.902723 L 124.51361 0.0 Q 174.31906 -24.902723 124.51361 24.902723 Q 99.61089 74.70817 199.22179 99.61089 Q 298.83267 124.51361 273.92996 174.31906 Q 249.02722 174.31906 273.92996 199.22179 z" svg:height="4.9805446mm" draw:style-name="style-876" svg:viewBox="0.0 0.0 373.54083 498.05444" svg:width="3.7354085mm" svg:x="63.003887mm" svg:y="91.39299mm"/>
          <draw:path svg:d="M 99.61089 74.70817 L 174.31906 0.0 L 249.02722 49.805447 Q 323.73538 99.61089 323.73538 124.51361 L 323.73538 124.51361 L 323.73538 174.31906 Q 298.83267 224.12451 273.92996 224.12451 Q 249.02722 224.12451 249.02722 224.12451 L 249.02722 224.12451 L 249.02722 224.12451 L 224.12451 249.02722 L 224.12451 273.92996 Q 224.12451 298.83267 124.51361 323.73538 L 0.0 323.73538 L 0.0 224.12451 Q 24.902723 124.51361 99.61089 74.70817 z" svg:height="3.237354mm" draw:style-name="style-877" svg:viewBox="0.0 0.0 323.73538 323.73538" svg:width="3.237354mm" svg:x="97.8677mm" svg:y="75.45525mm"/>
          <draw:path svg:d="M 547.8599 24.902723 L 547.8599 0.0 L 572.76263 24.902723 Q 572.76263 74.70817 597.66534 174.31906 L 597.66534 298.83267 L 672.37354 298.83267 L 771.98444 298.83267 L 821.78986 298.83267 L 846.69257 298.83267 L 871.5953 323.73538 Q 896.49805 323.73538 896.49805 348.63812 L 896.49805 373.54083 L 871.5953 373.54083 L 871.5953 373.54083 L 871.5953 398.44357 Q 871.5953 398.44357 771.98444 448.24902 Q 697.27625 498.05444 672.37354 572.76263 Q 672.37354 672.37354 672.37354 722.17896 L 647.47076 771.98444 L 647.47076 771.98444 Q 622.56805 747.08167 572.76263 771.98444 Q 498.05444 771.98444 498.05444 722.17896 Q 473.15173 697.27625 473.15173 722.17896 Q 473.15173 771.98444 448.24902 771.98444 Q 423.34628 771.98444 423.34628 747.08167 Q 423.34628 722.17896 398.44357 747.08167 Q 373.54083 771.98444 298.83267 771.98444 L 199.22179 771.98444 L 199.22179 747.08167 L 174.31906 747.08167 L 174.31906 747.08167 L 174.31906 771.98444 L 174.31906 771.98444 L 174.31906 771.98444 L 174.31906 796.88715 L 174.31906 821.78986 L 174.31906 821.78986 L 174.31906 846.69257 L 174.31906 846.69257 L 149.41634 871.5953 L 149.41634 871.5953 L 124.51361 871.5953 L 124.51361 871.5953 L 124.51361 871.5953 L 124.51361 846.69257 L 124.51361 846.69257 L 124.51361 821.78986 L 124.51361 771.98444 L 124.51361 747.08167 L 124.51361 722.17896 L 99.61089 697.27625 Q 99.61089 672.37354 74.70817 647.47076 Q 49.805447 622.56805 124.51361 572.76263 Q 199.22179 522.95715 224.12451 522.95715 L 249.02722 522.95715 L 199.22179 498.05444 Q 149.41634 473.15173 124.51361 423.34628 Q 74.70817 373.54083 24.902723 373.54083 L 0.0 373.54083 L 0.0 348.63812 L 0.0 348.63812 L 0.0 323.73538 L 0.0 298.83267 L 74.70817 298.83267 L 124.51361 273.92996 L 124.51361 273.92996 L 124.51361 273.92996 L 174.31906 273.92996 Q 224.12451 273.92996 249.02722 224.12451 Q 273.92996 224.12451 398.44357 199.22179 Q 522.95715 174.31906 522.95715 99.61089 Q 522.95715 24.902723 547.8599 24.902723 z" svg:height="8.715953mm" draw:style-name="style-878" svg:viewBox="0.0 0.0 896.49805 871.5953" svg:width="8.96498mm" svg:x="248.7782mm" svg:y="60.015564mm"/>
          <draw:path svg:d="M 249.02722 0.0 L 249.02722 0.0 L 249.02722 0.0 Q 273.92996 0.0 273.92996 0.0 L 273.92996 0.0 L 298.83267 0.0 L 298.83267 0.0 L 323.73538 0.0 L 348.63812 0.0 L 348.63812 24.902723 L 348.63812 24.902723 L 373.54083 49.805447 L 373.54083 74.70817 L 348.63812 74.70817 L 323.73538 99.61089 L 323.73538 99.61089 L 298.83267 99.61089 L 298.83267 99.61089 L 298.83267 99.61089 L 298.83267 124.51361 L 273.92996 124.51361 L 249.02722 149.41634 Q 249.02722 149.41634 249.02722 149.41634 Q 249.02722 149.41634 273.92996 174.31906 L 298.83267 174.31906 L 273.92996 249.02722 Q 249.02722 323.73538 199.22179 398.44357 Q 199.22179 473.15173 174.31906 473.15173 Q 174.31906 498.05444 149.41634 498.05444 L 149.41634 498.05444 L 124.51361 498.05444 L 99.61089 498.05444 L 99.61089 498.05444 Q 99.61089 473.15173 74.70817 448.24902 Q 49.805447 448.24902 49.805447 373.54083 L 24.902723 298.83267 L 24.902723 298.83267 Q 0.0 273.92996 0.0 249.02722 Q 0.0 199.22179 49.805447 149.41634 L 99.61089 74.70817 L 174.31906 49.805447 Q 249.02722 0.0 249.02722 0.0 z" svg:height="4.9805446mm" draw:style-name="style-879" svg:viewBox="0.0 0.0 373.54083 498.05444" svg:width="3.7354085mm" svg:x="93.63424mm" svg:y="114.054474mm"/>
          <draw:path svg:d="M 1120.6226 0.0 L 1344.7471 0.0 L 1294.9415 24.902723 Q 1245.1361 49.805447 1245.1361 74.70817 Q 1245.1361 99.61089 1145.5253 99.61089 Q 1045.9143 124.51361 1045.9143 149.41634 L 1021.01166 174.31906 L 1021.01166 174.31906 L 1021.01166 199.22179 L 996.1089 199.22179 L 971.2062 199.22179 L 971.2062 199.22179 Q 971.2062 199.22179 946.30347 199.22179 L 946.30347 224.12451 L 921.40076 224.12451 Q 896.49805 199.22179 572.76263 249.02722 L 249.02722 298.83267 L 224.12451 298.83267 L 199.22179 298.83267 L 199.22179 273.92996 L 174.31906 273.92996 L 174.31906 273.92996 L 174.31906 273.92996 L 174.31906 273.92996 Q 174.31906 249.02722 124.51361 249.02722 L 74.70817 249.02722 L 74.70817 224.12451 L 74.70817 199.22179 L 24.902723 199.22179 L -4.5474735E-13 199.22179 L -4.5474735E-13 149.41634 L 24.902723 99.61089 L 24.902723 99.61089 L 24.902723 99.61089 L 74.70817 74.70817 L 99.61089 49.805447 L 99.61089 49.805447 L 124.51361 49.805447 L 124.51361 49.805447 L 124.51361 49.805447 L 124.51361 24.902723 L 124.51361 24.902723 L 224.12451 0.0 Q 348.63812 0.0 622.56805 0.0 Q 896.49805 0.0 1120.6226 0.0 z" svg:height="2.9883268mm" draw:style-name="style-880" svg:viewBox="0.0 0.0 1344.7471 298.83267" svg:width="13.447471mm" svg:x="32.12451mm" svg:y="88.15564mm"/>
          <draw:path svg:d="M 99.61089 9.094947E-13 L 124.51361 9.094947E-13 L 124.51361 24.902723 Q 149.41634 24.902723 174.31906 49.805447 L 199.22179 49.805447 L 199.22179 49.805447 Q 199.22179 74.70817 224.12451 74.70817 L 224.12451 74.70817 L 224.12451 99.61089 Q 224.12451 124.51361 199.22179 124.51361 L 174.31906 124.51361 L 174.31906 149.41634 Q 174.31906 174.31906 199.22179 174.31906 L 199.22179 199.22179 L 174.31906 199.22179 L 174.31906 199.22179 L 174.31906 199.22179 L 174.31906 199.22179 L 149.41634 174.31906 Q 124.51361 149.41634 124.51361 149.41634 Q 99.61089 124.51361 49.805447 124.51361 L 0.0 99.61089 L 24.902723 49.805447 Q 74.70817 24.902723 99.61089 9.094947E-13 z" svg:height="1.9922178mm" draw:style-name="style-881" svg:viewBox="0.0 0.0 224.12451 199.22179" svg:width="2.241245mm" svg:x="127.75097mm" svg:y="72.46693mm"/>
          <draw:path svg:d="M 896.49805 24.902723 L 896.49805 49.805447 L 921.40076 49.805447 L 971.2062 74.70817 L 971.2062 74.70817 L 971.2062 74.70817 L 996.1089 74.70817 L 996.1089 74.70817 L 1021.01166 49.805447 L 1045.9143 49.805447 L 1045.9143 24.902723 L 1045.9143 0.0 L 1070.8171 0.0 L 1095.7198 0.0 L 1095.7198 0.0 Q 1095.7198 24.902723 1095.7198 24.902723 Q 1120.6226 24.902723 1070.8171 49.805447 Q 1070.8171 74.70817 1070.8171 124.51361 Q 1070.8171 149.41634 996.1089 199.22179 L 896.49805 249.02722 L 896.49805 224.12451 Q 921.40076 199.22179 921.40076 174.31906 Q 921.40076 174.31906 796.88715 174.31906 Q 672.37354 174.31906 622.56805 174.31906 L 547.8599 174.31906 L 423.34628 174.31906 Q 298.83267 174.31906 224.12451 174.31906 L 174.31906 174.31906 L 174.31906 174.31906 L 174.31906 174.31906 L 149.41634 174.31906 L 149.41634 174.31906 L 149.41634 199.22179 L 124.51361 199.22179 L 124.51361 199.22179 L 124.51361 174.31906 L 74.70817 174.31906 L 24.902723 174.31906 L 24.902723 174.31906 L 24.902723 149.41634 L 1.8189894E-12 149.41634 L 1.8189894E-12 149.41634 L 1.8189894E-12 149.41634 L 1.8189894E-12 124.51361 L 398.44357 74.70817 Q 796.88715 24.902723 846.69257 24.902723 Q 871.5953 0.0 896.49805 24.902723 z" svg:height="2.4902723mm" draw:style-name="style-882" svg:viewBox="0.0 0.0 1095.7198 249.02722" svg:width="10.957198mm" svg:x="120.28015mm" svg:y="87.408554mm"/>
          <draw:path svg:d="M 597.66534 24.902723 L 597.66534 49.805447 L 547.8599 74.70817 Q 522.95715 74.70817 547.8599 124.51361 Q 597.66534 149.41634 547.8599 174.31906 Q 522.95715 174.31906 522.95715 174.31906 L 498.05444 174.31906 L 498.05444 174.31906 L 498.05444 174.31906 L 498.05444 199.22179 L 498.05444 199.22179 L 473.15173 199.22179 L 473.15173 224.12451 L 448.24902 224.12451 L 423.34628 224.12451 L 398.44357 224.12451 Q 348.63812 224.12451 273.92996 249.02722 Q 199.22179 273.92996 99.61089 224.12451 L 0.0 174.31906 L 0.0 174.31906 Q 0.0 149.41634 24.902723 124.51361 L 74.70817 124.51361 L 99.61089 99.61089 L 124.51361 74.70817 L 149.41634 74.70817 L 174.31906 74.70817 L 373.54083 24.902723 Q 572.76263 -24.902723 572.76263 0.0 Q 597.66534 24.902723 597.66534 24.902723 z" svg:height="2.4902723mm" draw:style-name="style-883" svg:viewBox="0.0 0.0 597.66534 249.02722" svg:width="5.9766536mm" svg:x="84.1712mm" svg:y="104.34241mm"/>
          <draw:path svg:d="M 1394.5525 1.8189894E-12 L 1494.1633 1.8189894E-12 L 1494.1633 1.8189894E-12 L 1494.1633 24.902723 L 1469.2606 24.902723 L 1444.3579 24.902723 L 1394.5525 49.805447 L 1344.7471 49.805447 L 1344.7471 74.70817 L 1344.7471 99.61089 L 1319.8444 99.61089 Q 1294.9415 74.70817 1270.0388 74.70817 Q 1245.1361 74.70817 1245.1361 124.51361 Q 1220.2334 174.31906 1145.5253 174.31906 Q 1095.7198 199.22179 1095.7198 249.02722 Q 1070.8171 323.73538 996.1089 323.73538 Q 896.49805 323.73538 821.78986 323.73538 Q 747.08167 323.73538 622.56805 298.83267 Q 498.05444 273.92996 498.05444 249.02722 Q 473.15173 224.12451 348.63812 249.02722 Q 249.02722 273.92996 249.02722 298.83267 Q 249.02722 323.73538 224.12451 298.83267 Q 199.22179 273.92996 199.22179 323.73538 Q 149.41634 348.63812 199.22179 373.54083 Q 224.12451 373.54083 224.12451 398.44357 Q 199.22179 423.34628 149.41634 448.24902 Q 74.70817 473.15173 99.61089 522.95715 Q 99.61089 547.8599 124.51361 547.8599 Q 149.41634 572.76263 99.61089 597.66534 L 74.70817 622.56805 L 99.61089 647.47076 L 124.51361 647.47076 L 124.51361 672.37354 L 149.41634 697.27625 L 149.41634 722.17896 L 149.41634 771.98444 L 124.51361 771.98444 L 124.51361 771.98444 L 124.51361 796.88715 L 124.51361 796.88715 L 124.51361 796.88715 L 99.61089 796.88715 L 99.61089 771.98444 L 99.61089 747.08167 L 49.805447 747.08167 L 24.902723 722.17896 L 24.902723 722.17896 L 0.0 722.17896 L 0.0 697.27625 L 0.0 672.37354 L 24.902723 622.56805 Q 49.805447 572.76263 49.805447 448.24902 Q 49.805447 323.73538 49.805447 298.83267 Q 49.805447 249.02722 124.51361 224.12451 Q 199.22179 224.12451 199.22179 174.31906 Q 199.22179 149.41634 174.31906 149.41634 Q 149.41634 124.51361 149.41634 99.61089 Q 149.41634 74.70817 174.31906 49.805447 L 199.22179 24.902723 L 298.83267 24.902723 L 373.54083 24.902723 L 373.54083 1.8189894E-12 L 373.54083 1.8189894E-12 L 697.27625 1.8189894E-12 Q 1045.9143 24.902723 1170.428 1.8189894E-12 Q 1294.9415 -24.902723 1394.5525 1.8189894E-12 z M 249.02722 199.22179 Q 249.02722 174.31906 249.02722 174.31906 Q 249.02722 174.31906 249.02722 174.31906 L 249.02722 199.22179 L 249.02722 199.22179 z" svg:height="7.968871mm" draw:style-name="style-884" svg:viewBox="0.0 0.0 1494.1633 796.88715" svg:width="14.941634mm" svg:x="164.85602mm" svg:y="147.67314mm"/>
          <draw:path svg:d="M 622.56805 0.0 L 672.37354 0.0 L 672.37354 0.0 Q 672.37354 24.902723 697.27625 24.902723 Q 747.08167 49.805447 647.47076 124.51361 Q 547.8599 224.12451 298.83267 224.12451 L 49.805447 249.02722 L 49.805447 249.02722 Q 49.805447 224.12451 3.6379788E-12 224.12451 Q -24.902723 224.12451 49.805447 199.22179 Q 99.61089 174.31906 99.61089 124.51361 Q 99.61089 99.61089 49.805447 99.61089 L 24.902723 99.61089 L 24.902723 74.70817 L 24.902723 49.805447 L 298.83267 24.902723 Q 572.76263 -24.902723 622.56805 0.0 z" svg:height="2.4902723mm" draw:style-name="style-885" svg:viewBox="0.0 0.0 697.27625 249.02722" svg:width="6.9727626mm" svg:x="191.75096mm" svg:y="84.42023mm"/>
          <draw:path svg:d="M 373.54083 0.0 L 398.44357 0.0 L 398.44357 24.902723 L 398.44357 49.805447 L 423.34628 49.805447 L 423.34628 74.70817 L 423.34628 74.70817 L 448.24902 74.70817 L 448.24902 49.805447 L 448.24902 24.902723 L 473.15173 74.70817 Q 498.05444 99.61089 473.15173 99.61089 L 473.15173 124.51361 L 498.05444 124.51361 L 522.95715 124.51361 L 522.95715 124.51361 L 547.8599 124.51361 L 547.8599 124.51361 L 547.8599 124.51361 L 522.95715 149.41634 L 498.05444 149.41634 L 498.05444 174.31906 L 498.05444 224.12451 L 522.95715 224.12451 L 522.95715 249.02722 L 473.15173 249.02722 Q 398.44357 249.02722 348.63812 323.73538 Q 249.02722 423.34628 249.02722 423.34628 L 249.02722 423.34628 L 249.02722 423.34628 Q 249.02722 423.34628 149.41634 423.34628 L 49.805447 423.34628 L 49.805447 423.34628 L 49.805447 398.44357 L 24.902723 398.44357 L 24.902723 373.54083 L 24.902723 373.54083 L 0.0 373.54083 L 0.0 348.63812 Q 0.0 323.73538 149.41634 199.22179 L 273.92996 74.70817 L 298.83267 74.70817 L 323.73538 74.70817 L 323.73538 49.805447 L 348.63812 49.805447 L 348.63812 49.805447 L 348.63812 24.902723 L 348.63812 24.902723 L 348.63812 24.902723 L 373.54083 24.902723 L 373.54083 24.902723 L 373.54083 0.0 z" svg:height="4.233463mm" draw:style-name="style-886" svg:viewBox="0.0 0.0 547.8599 423.34628" svg:width="5.478599mm" svg:x="21.914396mm" svg:y="148.66925mm"/>
          <draw:path svg:d="M 24.902723 0.0 L 74.70817 0.0 L 74.70817 49.805447 Q 99.61089 74.70817 99.61089 99.61089 L 99.61089 124.51361 L 99.61089 199.22179 L 99.61089 249.02722 L 99.61089 249.02722 Q 99.61089 249.02722 49.805447 249.02722 L 24.902723 273.92996 L 24.902723 249.02722 L 24.902723 249.02722 L 24.902723 199.22179 Q 0.0 174.31906 0.0 149.41634 Q 0.0 149.41634 0.0 74.70817 Q 0.0 0.0 24.902723 0.0 z" svg:height="2.7392995mm" draw:style-name="style-887" svg:viewBox="0.0 0.0 99.61089 273.92996" svg:width="0.9961089mm" svg:x="85.16731mm" svg:y="141.44746mm"/>
          <draw:path svg:d="M 597.66534 -1.8189894E-12 L 622.56805 -1.8189894E-12 L 597.66534 49.805447 Q 572.76263 99.61089 547.8599 99.61089 L 522.95715 99.61089 L 522.95715 124.51361 L 522.95715 124.51361 L 448.24902 149.41634 Q 398.44357 199.22179 373.54083 249.02722 Q 348.63812 298.83267 199.22179 348.63812 Q 74.70817 398.44357 74.70817 423.34628 Q 49.805447 423.34628 49.805447 423.34628 L 49.805447 448.24902 L 49.805447 448.24902 Q 49.805447 448.24902 74.70817 448.24902 L 74.70817 473.15173 L 49.805447 473.15173 Q 24.902723 448.24902 0.0 448.24902 L 0.0 423.34628 L 0.0 398.44357 Q 0.0 398.44357 273.92996 199.22179 Q 547.8599 -1.8189894E-12 597.66534 -1.8189894E-12 z" svg:height="4.7315173mm" draw:style-name="style-888" svg:viewBox="0.0 0.0 622.56805 473.15173" svg:width="6.225681mm" svg:x="47.81323mm" svg:y="104.09338mm"/>
          <draw:path svg:d="M 149.41634 49.805447 L 149.41634 49.805447 L 149.41634 49.805447 Q 174.31906 74.70817 174.31906 74.70817 L 174.31906 99.61089 L 174.31906 99.61089 L 174.31906 99.61089 L 149.41634 99.61089 Q 149.41634 99.61089 74.70817 124.51361 L 0.0 124.51361 L 24.902723 49.805447 Q 24.902723 -9.094947E-13 74.70817 -9.094947E-13 Q 99.61089 -9.094947E-13 124.51361 24.902723 Q 124.51361 49.805447 149.41634 49.805447 z" svg:height="1.2451361mm" draw:style-name="style-889" svg:viewBox="0.0 0.0 174.31906 124.51361" svg:width="1.7431906mm" svg:x="68.980545mm" svg:y="76.20233mm"/>
          <draw:path svg:d="M 74.70817 -9.094947E-13 L 99.61089 -9.094947E-13 L 99.61089 49.805447 L 99.61089 124.51361 L 124.51361 99.61089 L 149.41634 74.70817 L 149.41634 74.70817 L 149.41634 99.61089 L 174.31906 99.61089 Q 199.22179 99.61089 199.22179 74.70817 Q 199.22179 49.805447 249.02722 49.805447 L 273.92996 49.805447 L 273.92996 49.805447 L 273.92996 74.70817 L 273.92996 199.22179 L 273.92996 323.73538 L 199.22179 323.73538 L 149.41634 323.73538 L 149.41634 323.73538 L 149.41634 298.83267 L 99.61089 298.83267 L 49.805447 298.83267 L 49.805447 273.92996 L 49.805447 273.92996 L 24.902723 273.92996 L 24.902723 249.02722 L 24.902723 249.02722 L 0.0 249.02722 L 0.0 224.12451 L 0.0 199.22179 L 24.902723 199.22179 Q 24.902723 199.22179 49.805447 99.61089 L 49.805447 24.902723 L 49.805447 24.902723 L 74.70817 -9.094947E-13 L 74.70817 -9.094947E-13 z" svg:height="3.237354mm" draw:style-name="style-890" svg:viewBox="0.0 0.0 273.92996 323.73538" svg:width="2.7392995mm" svg:x="22.41245mm" svg:y="76.20233mm"/>
          <draw:path svg:d="M 249.02722 0.0 L 298.83267 0.0 L 298.83267 24.902723 L 323.73538 49.805447 L 323.73538 49.805447 L 323.73538 49.805447 L 323.73538 24.902723 L 323.73538 24.902723 L 348.63812 24.902723 L 348.63812 49.805447 L 348.63812 49.805447 L 373.54083 49.805447 L 373.54083 49.805447 L 373.54083 74.70817 L 348.63812 74.70817 L 348.63812 99.61089 L 348.63812 99.61089 L 323.73538 99.61089 L 323.73538 99.61089 L 323.73538 99.61089 L 298.83267 124.51361 L 273.92996 149.41634 L 273.92996 149.41634 L 273.92996 149.41634 L 298.83267 149.41634 L 298.83267 149.41634 L 273.92996 174.31906 L 249.02722 174.31906 L 249.02722 149.41634 L 249.02722 124.51361 L 224.12451 124.51361 Q 199.22179 124.51361 199.22179 149.41634 L 174.31906 174.31906 L 174.31906 174.31906 L 174.31906 199.22179 L 149.41634 199.22179 Q 124.51361 199.22179 74.70817 174.31906 L 49.805447 174.31906 L 24.902723 174.31906 L 24.902723 174.31906 L 24.902723 174.31906 L 0.0 174.31906 L 0.0 124.51361 Q 0.0 74.70817 24.902723 74.70817 Q 49.805447 49.805447 74.70817 49.805447 L 124.51361 49.805447 L 124.51361 49.805447 L 124.51361 49.805447 L 124.51361 74.70817 L 124.51361 74.70817 L 149.41634 49.805447 L 149.41634 49.805447 L 149.41634 49.805447 Q 174.31906 49.805447 174.31906 49.805447 L 174.31906 24.902723 L 174.31906 24.902723 Q 199.22179 0.0 249.02722 0.0 z M 99.61089 124.51361 L 124.51361 99.61089 L 124.51361 99.61089 Q 124.51361 99.61089 149.41634 124.51361 Q 149.41634 149.41634 124.51361 149.41634 L 74.70817 149.41634 L 99.61089 124.51361 z" svg:height="1.9922178mm" draw:style-name="style-891" svg:viewBox="0.0 0.0 373.54083 199.22179" svg:width="3.7354085mm" svg:x="105.33852mm" svg:y="97.618675mm"/>
          <draw:path svg:d="M 49.805447 0.0 L 49.805447 0.0 L 49.805447 0.0 Q 74.70817 24.902723 99.61089 24.902723 L 124.51361 24.902723 L 124.51361 49.805447 Q 149.41634 74.70817 149.41634 74.70817 L 149.41634 74.70817 L 149.41634 99.61089 Q 124.51361 124.51361 99.61089 124.51361 L 74.70817 124.51361 L 0.0 124.51361 Q -49.805447 124.51361 0.0 74.70817 L 24.902723 24.902723 L 49.805447 24.902723 Q 49.805447 24.902723 49.805447 0.0 z" svg:height="1.2451361mm" draw:style-name="style-892" svg:viewBox="0.0 0.0 149.41634 124.51361" svg:width="1.4941634mm" svg:x="29.385214mm" svg:y="141.19844mm"/>
          <draw:path svg:d="M 896.49805 99.61089 L 896.49805 99.61089 L 896.49805 99.61089 L 871.5953 99.61089 L 871.5953 124.51361 L 871.5953 124.51361 L 846.69257 124.51361 Q 796.88715 149.41634 722.17896 149.41634 Q 647.47076 199.22179 522.95715 249.02722 Q 398.44357 298.83267 348.63812 348.63812 Q 298.83267 423.34628 249.02722 448.24902 L 199.22179 448.24902 L 199.22179 448.24902 L 174.31906 448.24902 L 174.31906 473.15173 L 149.41634 473.15173 L 149.41634 473.15173 L 149.41634 498.05444 L 99.61089 498.05444 L 74.70817 498.05444 L 49.805447 522.95715 L 24.902723 522.95715 L 24.902723 498.05444 L 0.0 498.05444 L 0.0 498.05444 L 0.0 498.05444 L 0.0 498.05444 L 0.0 473.15173 L 0.0 448.24902 L 0.0 423.34628 L 0.0 398.44357 L 0.0 373.54083 L 0.0 323.73538 L 0.0 273.92996 L 24.902723 249.02722 L 49.805447 224.12451 L 74.70817 174.31906 Q 124.51361 99.61089 149.41634 99.61089 L 199.22179 99.61089 L 249.02722 99.61089 Q 273.92996 99.61089 298.83267 74.70817 L 298.83267 74.70817 L 298.83267 74.70817 Q 298.83267 74.70817 323.73538 49.805447 L 323.73538 49.805447 L 323.73538 49.805447 Q 348.63812 49.805447 348.63812 49.805447 L 348.63812 24.902723 L 348.63812 24.902723 Q 348.63812 24.902723 373.54083 0.0 L 373.54083 0.0 L 398.44357 0.0 Q 423.34628 0.0 423.34628 24.902723 L 423.34628 49.805447 L 522.95715 49.805447 Q 597.66534 49.805447 622.56805 0.0 Q 622.56805 -24.902723 771.98444 0.0 Q 921.40076 24.902723 896.49805 49.805447 Q 896.49805 99.61089 896.49805 99.61089 z" svg:height="5.229572mm" draw:style-name="style-893" svg:viewBox="0.0 0.0 896.49805 522.95715" svg:width="8.96498mm" svg:x="158.38132mm" svg:y="84.66926mm"/>
          <draw:path svg:d="M 323.73538 24.902723 L 323.73538 0.0 L 348.63812 0.0 L 373.54083 0.0 L 373.54083 0.0 L 398.44357 0.0 L 398.44357 24.902723 L 398.44357 49.805447 L 423.34628 49.805447 L 423.34628 74.70817 L 423.34628 74.70817 L 398.44357 74.70817 L 398.44357 74.70817 L 398.44357 74.70817 L 547.8599 124.51361 Q 672.37354 149.41634 672.37354 174.31906 Q 672.37354 199.22179 722.17896 224.12451 Q 747.08167 224.12451 796.88715 273.92996 Q 821.78986 323.73538 846.69257 323.73538 L 846.69257 323.73538 L 846.69257 323.73538 L 846.69257 323.73538 L 871.5953 323.73538 L 871.5953 323.73538 L 896.49805 348.63812 L 896.49805 348.63812 L 896.49805 373.54083 L 896.49805 398.44357 L 846.69257 398.44357 L 821.78986 423.34628 L 796.88715 423.34628 L 771.98444 423.34628 L 771.98444 448.24902 L 747.08167 448.24902 L 747.08167 448.24902 L 747.08167 473.15173 L 747.08167 473.15173 L 771.98444 473.15173 L 747.08167 547.8599 Q 697.27625 622.56805 697.27625 572.76263 Q 697.27625 547.8599 647.47076 672.37354 Q 597.66534 796.88715 572.76263 821.78986 L 572.76263 821.78986 L 498.05444 821.78986 Q 448.24902 821.78986 423.34628 771.98444 L 398.44357 747.08167 L 398.44357 722.17896 Q 398.44357 722.17896 348.63812 697.27625 Q 298.83267 672.37354 199.22179 647.47076 Q 74.70817 647.47076 74.70817 697.27625 L 49.805447 747.08167 L 49.805447 672.37354 Q 49.805447 622.56805 24.902723 572.76263 L 0.0 547.8599 L 0.0 522.95715 Q 0.0 473.15173 0.0 348.63812 Q 0.0 224.12451 24.902723 224.12451 Q 49.805447 224.12451 74.70817 174.31906 L 99.61089 124.51361 L 99.61089 124.51361 L 124.51361 124.51361 L 124.51361 99.61089 L 149.41634 99.61089 L 149.41634 99.61089 L 149.41634 74.70817 L 199.22179 74.70817 L 224.12451 74.70817 L 224.12451 49.805447 L 224.12451 49.805447 L 273.92996 49.805447 L 323.73538 49.805447 L 323.73538 24.902723 z" svg:height="8.217898mm" draw:style-name="style-894" svg:viewBox="0.0 0.0 896.49805 821.78986" svg:width="8.96498mm" svg:x="22.910505mm" svg:y="66.49027mm"/>
          <draw:path svg:d="M 473.15173 0.0 L 473.15173 0.0 L 597.66534 0.0 Q 722.17896 24.902723 796.88715 0.0 L 846.69257 0.0 L 846.69257 24.902723 L 846.69257 24.902723 L 821.78986 24.902723 L 821.78986 24.902723 L 821.78986 49.805447 L 796.88715 49.805447 L 796.88715 74.70817 L 796.88715 99.61089 L 821.78986 99.61089 L 821.78986 124.51361 L 871.5953 124.51361 Q 921.40076 124.51361 921.40076 149.41634 L 921.40076 149.41634 L 747.08167 149.41634 Q 597.66534 174.31906 547.8599 174.31906 Q 473.15173 174.31906 473.15173 199.22179 Q 448.24902 224.12451 298.83267 224.12451 L 124.51361 249.02722 L 124.51361 224.12451 L 99.61089 224.12451 L 99.61089 224.12451 L 99.61089 224.12451 L 49.805447 199.22179 L 0.0 174.31906 L 0.0 174.31906 L 0.0 174.31906 L 0.0 174.31906 L 0.0 174.31906 L 0.0 149.41634 L 0.0 149.41634 L 0.0 124.51361 L 0.0 124.51361 L 0.0 124.51361 L 0.0 124.51361 L 24.902723 99.61089 L 49.805447 99.61089 L 49.805447 74.70817 L 49.805447 49.805447 L 249.02722 24.902723 Q 473.15173 24.902723 473.15173 0.0 z" svg:height="2.4902723mm" draw:style-name="style-895" svg:viewBox="0.0 0.0 921.40076 249.02722" svg:width="9.214007mm" svg:x="111.5642mm" svg:y="92.3891mm"/>
          <draw:path svg:d="M 149.41634 0.0 L 174.31906 0.0 L 174.31906 24.902723 Q 174.31906 74.70817 298.83267 24.902723 Q 448.24902 0.0 448.24902 0.0 L 448.24902 0.0 L 473.15173 24.902723 Q 498.05444 49.805447 498.05444 74.70817 L 498.05444 74.70817 L 473.15173 74.70817 Q 448.24902 74.70817 373.54083 124.51361 L 298.83267 124.51361 L 298.83267 149.41634 L 298.83267 149.41634 L 273.92996 149.41634 L 273.92996 174.31906 L 298.83267 174.31906 Q 323.73538 174.31906 249.02722 174.31906 L 199.22179 174.31906 L 174.31906 174.31906 Q 149.41634 174.31906 99.61089 174.31906 Q 49.805447 174.31906 24.902723 174.31906 L 0.0 149.41634 L 0.0 124.51361 L 0.0 124.51361 L 24.902723 124.51361 L 49.805447 124.51361 L 99.61089 99.61089 L 124.51361 74.70817 L 124.51361 74.70817 Q 149.41634 74.70817 124.51361 74.70817 L 124.51361 49.805447 L 124.51361 24.902723 Q 124.51361 0.0 149.41634 0.0 z" svg:height="1.7431906mm" draw:style-name="style-896" svg:viewBox="0.0 0.0 498.05444 174.31906" svg:width="4.9805446mm" svg:x="83.67315mm" svg:y="127.252914mm"/>
          <draw:path svg:d="M 149.41634 24.902723 L 174.31906 0.0 L 199.22179 0.0 L 199.22179 0.0 L 249.02722 24.902723 Q 273.92996 24.902723 273.92996 49.805447 Q 273.92996 74.70817 298.83267 74.70817 Q 348.63812 99.61089 348.63812 124.51361 L 348.63812 174.31906 L 398.44357 174.31906 L 448.24902 174.31906 L 448.24902 174.31906 Q 448.24902 199.22179 448.24902 224.12451 L 448.24902 249.02722 L 448.24902 273.92996 L 448.24902 298.83267 L 473.15173 298.83267 L 498.05444 323.73538 L 572.76263 323.73538 L 647.47076 323.73538 L 647.47076 323.73538 Q 647.47076 323.73538 597.66534 348.63812 L 522.95715 373.54083 L 448.24902 373.54083 L 398.44357 373.54083 L 249.02722 373.54083 L 74.70817 373.54083 L 49.805447 348.63812 L -9.094947E-13 348.63812 L -9.094947E-13 323.73538 L -9.094947E-13 273.92996 L 24.902723 273.92996 L 24.902723 273.92996 L 24.902723 273.92996 L 24.902723 273.92996 L 49.805447 273.92996 L 49.805447 273.92996 L 49.805447 273.92996 L 49.805447 273.92996 L 74.70817 273.92996 L 99.61089 273.92996 L 124.51361 249.02722 L 149.41634 249.02722 L 149.41634 224.12451 L 149.41634 199.22179 L 149.41634 124.51361 Q 149.41634 24.902723 149.41634 24.902723 z" svg:height="3.7354085mm" draw:style-name="style-897" svg:viewBox="0.0 0.0 647.47076 373.54083" svg:width="6.474708mm" svg:x="58.272373mm" svg:y="141.19844mm"/>
          <draw:path svg:d="M 199.22179 -9.094947E-13 L 249.02722 -9.094947E-13 L 298.83267 -9.094947E-13 Q 323.73538 -9.094947E-13 323.73538 24.902723 Q 298.83267 49.805447 298.83267 74.70817 L 298.83267 99.61089 L 298.83267 124.51361 L 298.83267 149.41634 L 273.92996 199.22179 L 273.92996 224.12451 L 249.02722 224.12451 L 224.12451 224.12451 L 149.41634 224.12451 Q 74.70817 224.12451 74.70817 199.22179 Q 49.805447 174.31906 24.902723 174.31906 Q -24.902723 174.31906 0.0 99.61089 Q 0.0 24.902723 49.805447 24.902723 Q 99.61089 49.805447 99.61089 24.902723 L 124.51361 -9.094947E-13 L 149.41634 -9.094947E-13 Q 149.41634 -9.094947E-13 199.22179 -9.094947E-13 z" svg:height="2.241245mm" draw:style-name="style-898" svg:viewBox="0.0 0.0 323.73538 224.12451" svg:width="3.237354mm" svg:x="282.39688mm" svg:y="64.74708mm"/>
          <draw:path svg:d="M 24.902723 -9.094947E-13 L 74.70817 -9.094947E-13 L 124.51361 -9.094947E-13 L 199.22179 -9.094947E-13 L 199.22179 24.902723 L 199.22179 49.805447 L 199.22179 49.805447 Q 174.31906 49.805447 99.61089 74.70817 Q 0.0 124.51361 0.0 74.70817 Q 0.0 -9.094947E-13 24.902723 -9.094947E-13 z" svg:height="0.7470817mm" draw:style-name="style-899" svg:viewBox="0.0 0.0 199.22179 74.70817" svg:width="1.9922178mm" svg:x="23.159533mm" svg:y="79.43969mm"/>
          <draw:path svg:d="M 572.76263 -1.8189894E-12 L 572.76263 -1.8189894E-12 L 572.76263 24.902723 Q 572.76263 49.805447 572.76263 74.70817 L 572.76263 99.61089 L 547.8599 124.51361 L 522.95715 149.41634 L 522.95715 174.31906 L 522.95715 199.22179 L 672.37354 224.12451 Q 821.78986 224.12451 821.78986 249.02722 Q 846.69257 273.92996 971.2062 273.92996 Q 1120.6226 273.92996 1170.428 298.83267 Q 1220.2334 323.73538 1270.0388 323.73538 L 1319.8444 323.73538 L 1319.8444 373.54083 L 1319.8444 398.44357 L 1369.6498 498.05444 Q 1394.5525 572.76263 1419.4552 572.76263 L 1444.3579 572.76263 L 1494.1633 622.56805 Q 1543.9689 622.56805 1568.8716 647.47076 L 1593.7743 647.47076 L 1593.7743 647.47076 L 1593.7743 672.37354 L 1593.7743 672.37354 L 1618.677 672.37354 L 1643.5797 722.17896 Q 1668.4824 771.98444 1668.4824 771.98444 L 1693.3851 771.98444 L 1693.3851 747.08167 L 1718.2878 747.08167 L 1718.2878 771.98444 L 1718.2878 796.88715 L 1743.1906 796.88715 L 1743.1906 771.98444 L 1743.1906 771.98444 L 1768.0933 771.98444 L 1768.0933 771.98444 L 1768.0933 796.88715 L 1768.0933 796.88715 L 1768.0933 821.78986 L 1743.1906 821.78986 L 1718.2878 821.78986 L 1668.4824 871.5953 Q 1593.7743 871.5953 1618.677 896.49805 Q 1618.677 921.40076 1568.8716 921.40076 L 1543.9689 921.40076 L 1543.9689 946.30347 L 1519.066 946.30347 L 1519.066 946.30347 L 1519.066 971.2062 L 1494.1633 971.2062 L 1469.2606 971.2062 L 1419.4552 996.1089 L 1394.5525 1021.01166 L 1369.6498 1021.01166 L 1344.7471 1021.01166 L 1469.2606 1070.8171 Q 1593.7743 1070.8171 1618.677 1095.7198 Q 1668.4824 1120.6226 1668.4824 1145.5253 Q 1668.4824 1170.428 1693.3851 1195.3307 L 1693.3851 1220.2334 L 1718.2878 1220.2334 L 1743.1906 1220.2334 L 1768.0933 1245.1361 L 1792.9961 1245.1361 L 1792.9961 1270.0388 L 1768.0933 1294.9415 L 1768.0933 1294.9415 L 1768.0933 1319.8444 L 1743.1906 1319.8444 L 1718.2878 1319.8444 L 1718.2878 1344.7471 L 1718.2878 1369.6498 L 1693.3851 1369.6498 L 1693.3851 1369.6498 L 1668.4824 1394.5525 L 1643.5797 1419.4552 L 1618.677 1419.4552 L 1593.7743 1419.4552 L 1593.7743 1444.3579 L 1593.7743 1444.3579 L 1070.8171 1444.3579 Q 572.76263 1444.3579 572.76263 1469.2606 Q 547.8599 1469.2606 273.92996 1469.2606 L 0.0 1444.3579 L 0.0 1220.2334 Q -24.902723 996.1089 0.0 647.47076 L 0.0 298.83267 L 0.0 298.83267 L 24.902723 298.83267 L 24.902723 273.92996 L 24.902723 249.02722 L 49.805447 249.02722 L 49.805447 224.12451 L 49.805447 224.12451 L 74.70817 224.12451 L 74.70817 224.12451 L 74.70817 224.12451 L 124.51361 224.12451 L 149.41634 224.12451 L 174.31906 224.12451 L 199.22179 224.12451 L 224.12451 199.22179 Q 273.92996 199.22179 273.92996 174.31906 L 273.92996 149.41634 L 323.73538 149.41634 L 348.63812 149.41634 L 348.63812 124.51361 L 348.63812 99.61089 L 348.63812 99.61089 L 373.54083 99.61089 L 373.54083 99.61089 L 373.54083 124.51361 L 423.34628 124.51361 Q 448.24902 124.51361 473.15173 74.70817 L 522.95715 49.805447 L 522.95715 49.805447 Q 547.8599 24.902723 547.8599 24.902723 L 547.8599 24.902723 L 572.76263 24.902723 Q 572.76263 24.902723 572.76263 -1.8189894E-12 z" svg:height="14.692607mm" draw:style-name="style-900" svg:viewBox="0.0 0.0 1792.9961 1469.2606" svg:width="17.92996mm" svg:x="14.692607mm" svg:y="157.63423mm"/>
          <draw:path svg:d="M 871.5953 0.0 L 896.49805 0.0 L 896.49805 24.902723 L 896.49805 74.70817 L 871.5953 74.70817 L 871.5953 74.70817 L 871.5953 99.61089 L 896.49805 99.61089 L 896.49805 124.51361 L 896.49805 124.51361 L 871.5953 124.51361 L 871.5953 124.51361 L 871.5953 149.41634 L 871.5953 149.41634 L 796.88715 149.41634 Q 747.08167 174.31906 622.56805 174.31906 Q 498.05444 174.31906 298.83267 199.22179 L 74.70817 224.12451 L 74.70817 224.12451 Q 74.70817 224.12451 74.70817 199.22179 Q 99.61089 199.22179 49.805447 174.31906 L 0.0 124.51361 L 24.902723 124.51361 L 49.805447 124.51361 L 49.805447 99.61089 L 49.805447 99.61089 L 99.61089 99.61089 L 124.51361 74.70817 L 149.41634 74.70817 L 174.31906 74.70817 L 348.63812 74.70817 Q 547.8599 74.70817 647.47076 24.902723 Q 747.08167 0.0 796.88715 0.0 Q 846.69257 -24.902723 871.5953 0.0 z" svg:height="2.241245mm" draw:style-name="style-901" svg:viewBox="0.0 0.0 896.49805 224.12451" svg:width="8.96498mm" svg:x="106.58366mm" svg:y="100.856026mm"/>
          <draw:path svg:d="M 224.12451 0.0 L 249.02722 0.0 L 249.02722 49.805447 Q 249.02722 74.70817 273.92996 74.70817 L 298.83267 74.70817 L 298.83267 99.61089 Q 273.92996 99.61089 273.92996 149.41634 L 273.92996 174.31906 L 249.02722 174.31906 L 249.02722 199.22179 L 224.12451 199.22179 L 199.22179 199.22179 L 199.22179 224.12451 L 174.31906 249.02722 L 174.31906 249.02722 L 174.31906 249.02722 L 174.31906 273.92996 L 149.41634 273.92996 L 124.51361 273.92996 L 124.51361 273.92996 L 124.51361 273.92996 Q 124.51361 273.92996 99.61089 298.83267 L 99.61089 298.83267 L 74.70817 298.83267 Q 74.70817 298.83267 24.902723 273.92996 L 0.0 249.02722 L 0.0 249.02722 Q 24.902723 224.12451 24.902723 174.31906 Q 49.805447 99.61089 74.70817 124.51361 Q 99.61089 149.41634 149.41634 74.70817 Q 199.22179 0.0 224.12451 0.0 z" svg:height="2.9883268mm" draw:style-name="style-902" svg:viewBox="0.0 0.0 298.83267 298.83267" svg:width="2.9883268mm" svg:x="72.96498mm" svg:y="91.64202mm"/>
          <draw:path svg:d="M 224.12451 24.902723 L 249.02722 24.902723 L 373.54083 24.902723 Q 522.95715 24.902723 572.76263 0.0 L 597.66534 0.0 L 597.66534 24.902723 L 597.66534 24.902723 L 597.66534 74.70817 Q 572.76263 124.51361 473.15173 124.51361 L 348.63812 149.41634 L 348.63812 174.31906 Q 348.63812 199.22179 423.34628 224.12451 Q 473.15173 224.12451 473.15173 249.02722 Q 473.15173 273.92996 423.34628 273.92996 Q 398.44357 273.92996 373.54083 298.83267 L 348.63812 323.73538 L 348.63812 323.73538 L 348.63812 323.73538 L 224.12451 323.73538 L 99.61089 323.73538 L 74.70817 323.73538 Q 74.70817 323.73538 24.902723 323.73538 Q -9.094947E-13 323.73538 -9.094947E-13 224.12451 L -9.094947E-13 99.61089 L 24.902723 74.70817 Q 24.902723 24.902723 99.61089 24.902723 Q 174.31906 24.902723 174.31906 24.902723 Q 199.22179 24.902723 224.12451 24.902723 z" svg:height="3.237354mm" draw:style-name="style-903" svg:viewBox="0.0 0.0 597.66534 323.73538" svg:width="5.9766536mm" svg:x="65.49416mm" svg:y="121.774315mm"/>
          <draw:path svg:d="M 747.08167 0.0 L 796.88715 0.0 L 796.88715 0.0 L 796.88715 24.902723 L 796.88715 49.805447 Q 796.88715 49.805447 796.88715 99.61089 L 796.88715 174.31906 L 796.88715 298.83267 Q 796.88715 448.24902 821.78986 448.24902 L 821.78986 448.24902 L 821.78986 448.24902 Q 821.78986 448.24902 796.88715 498.05444 Q 796.88715 522.95715 747.08167 473.15173 L 747.08167 423.34628 L 722.17896 423.34628 L 722.17896 398.44357 L 722.17896 398.44357 L 697.27625 398.44357 L 697.27625 448.24902 L 697.27625 498.05444 L 672.37354 522.95715 Q 647.47076 547.8599 622.56805 846.69257 Q 622.56805 1170.428 647.47076 1170.428 L 672.37354 1170.428 L 672.37354 1195.3307 Q 647.47076 1220.2334 647.47076 1270.0388 L 647.47076 1319.8444 L 647.47076 1344.7471 L 647.47076 1344.7471 L 647.47076 1344.7471 Q 647.47076 1344.7471 622.56805 1344.7471 L 622.56805 1369.6498 L 597.66534 1369.6498 Q 597.66534 1344.7471 547.8599 1344.7471 L 473.15173 1319.8444 L 348.63812 1319.8444 L 224.12451 1294.9415 L 224.12451 1294.9415 Q 199.22179 1294.9415 298.83267 1270.0388 L 373.54083 1245.1361 L 373.54083 1195.3307 Q 348.63812 1170.428 348.63812 1095.7198 Q 348.63812 996.1089 298.83267 971.2062 Q 273.92996 946.30347 298.83267 921.40076 Q 298.83267 896.49805 273.92996 896.49805 L 249.02722 896.49805 L 249.02722 896.49805 Q 249.02722 896.49805 174.31906 871.5953 Q 99.61089 871.5953 149.41634 821.78986 Q 149.41634 771.98444 99.61089 796.88715 L 24.902723 796.88715 L 24.902723 771.98444 L 0.0 747.08167 L 0.0 697.27625 L 0.0 647.47076 L 0.0 647.47076 L 0.0 622.56805 L 24.902723 622.56805 L 24.902723 597.66534 L 24.902723 597.66534 L 49.805447 597.66534 L 49.805447 597.66534 L 49.805447 597.66534 L 49.805447 572.76263 L 49.805447 572.76263 L 74.70817 572.76263 L 74.70817 547.8599 L 74.70817 547.8599 L 99.61089 547.8599 L 99.61089 547.8599 Q 99.61089 547.8599 224.12451 423.34628 L 348.63812 298.83267 L 348.63812 298.83267 L 348.63812 273.92996 L 348.63812 249.02722 L 348.63812 249.02722 L 348.63812 249.02722 L 373.54083 249.02722 L 373.54083 249.02722 L 373.54083 224.12451 L 373.54083 224.12451 Q 398.44357 224.12451 398.44357 224.12451 Q 398.44357 249.02722 448.24902 174.31906 Q 473.15173 124.51361 522.95715 124.51361 Q 572.76263 149.41634 647.47076 74.70817 Q 722.17896 0.0 747.08167 0.0 z" svg:height="13.696498mm" draw:style-name="style-904" svg:viewBox="0.0 0.0 821.78986 1369.6498" svg:width="8.217898mm" svg:x="46.81712mm" svg:y="143.43968mm"/>
          <draw:path svg:d="M 149.41634 49.805447 L 149.41634 0.0 L 199.22179 0.0 Q 249.02722 0.0 249.02722 49.805447 Q 249.02722 99.61089 423.34628 149.41634 Q 572.76263 249.02722 597.66534 224.12451 Q 622.56805 224.12451 647.47076 199.22179 Q 647.47076 174.31906 672.37354 174.31906 Q 722.17896 149.41634 697.27625 149.41634 Q 672.37354 149.41634 821.78986 149.41634 Q 971.2062 149.41634 971.2062 124.51361 L 996.1089 124.51361 L 996.1089 124.51361 L 996.1089 149.41634 L 1021.01166 149.41634 L 1045.9143 149.41634 L 1170.428 174.31906 L 1294.9415 199.22179 L 1319.8444 199.22179 L 1344.7471 199.22179 L 1344.7471 199.22179 Q 1319.8444 224.12451 1319.8444 249.02722 Q 1294.9415 298.83267 1245.1361 298.83267 L 1220.2334 273.92996 L 1195.3307 298.83267 L 1170.428 323.73538 L 1170.428 323.73538 L 1170.428 348.63812 L 1120.6226 348.63812 L 1070.8171 348.63812 L 1070.8171 373.54083 L 1070.8171 373.54083 L 1045.9143 373.54083 L 1045.9143 398.44357 L 1070.8171 398.44357 L 1095.7198 398.44357 L 1095.7198 423.34628 Q 1095.7198 448.24902 1070.8171 448.24902 Q 1021.01166 448.24902 1021.01166 473.15173 Q 1045.9143 498.05444 821.78986 498.05444 Q 597.66534 498.05444 473.15173 498.05444 Q 348.63812 448.24902 174.31906 423.34628 L 0.0 373.54083 L 0.0 348.63812 L 24.902723 323.73538 L 24.902723 298.83267 L 24.902723 273.92996 L 49.805447 273.92996 L 74.70817 273.92996 L 74.70817 249.02722 L 74.70817 224.12451 L 49.805447 224.12451 L 49.805447 199.22179 L 49.805447 199.22179 L 24.902723 199.22179 L 24.902723 199.22179 L 24.902723 199.22179 L 24.902723 174.31906 L 24.902723 174.31906 L 0.0 174.31906 L 0.0 149.41634 L 0.0 149.41634 L 24.902723 149.41634 L 74.70817 99.61089 Q 124.51361 74.70817 149.41634 49.805447 z M 124.51361 323.73538 Q 124.51361 298.83267 124.51361 298.83267 Q 124.51361 298.83267 124.51361 298.83267 Q 124.51361 323.73538 124.51361 323.73538 z" svg:height="4.9805446mm" draw:style-name="style-905" svg:viewBox="0.0 0.0 1344.7471 498.05444" svg:width="13.447471mm" svg:x="279.15952mm" svg:y="84.1712mm"/>
          <draw:path svg:d="M 1867.7042 0.0 L 1892.6069 0.0 L 1892.6069 49.805447 Q 1892.6069 74.70817 1892.6069 74.70817 L 1892.6069 99.61089 L 1892.6069 99.61089 L 1892.6069 99.61089 L 1867.7042 99.61089 L 1867.7042 99.61089 L 1867.7042 124.51361 L 1892.6069 124.51361 L 1892.6069 149.41634 L 1892.6069 174.31906 L 1867.7042 174.31906 L 1867.7042 199.22179 L 1867.7042 199.22179 L 1842.8015 199.22179 L 1842.8015 224.12451 L 1842.8015 249.02722 L 1842.8015 249.02722 Q 1817.8988 249.02722 1817.8988 273.92996 L 1817.8988 273.92996 L 1792.9961 273.92996 Q 1792.9961 298.83267 1792.9961 298.83267 L 1792.9961 298.83267 L 1743.1906 298.83267 Q 1718.2878 298.83267 1195.3307 597.66534 Q 647.47076 846.69257 448.24902 946.30347 L 224.12451 1021.01166 L 149.41634 1021.01166 L 99.61089 996.1089 L 99.61089 996.1089 L 99.61089 996.1089 L 99.61089 946.30347 L 99.61089 896.49805 L 99.61089 896.49805 L 99.61089 871.5953 L 74.70817 846.69257 L 74.70817 821.78986 L 49.805447 821.78986 L -1.8189894E-12 796.88715 L -1.8189894E-12 796.88715 L -1.8189894E-12 796.88715 L 24.902723 796.88715 L 49.805447 796.88715 L 49.805447 771.98444 L 49.805447 771.98444 L 74.70817 771.98444 L 74.70817 747.08167 L 473.15173 597.66534 Q 871.5953 448.24902 1344.7471 224.12451 Q 1842.8015 0.0 1867.7042 0.0 z" svg:height="10.210116mm" draw:style-name="style-906" svg:viewBox="0.0 0.0 1892.6069 1021.01166" svg:width="18.92607mm" svg:x="161.36964mm" svg:y="127.00388mm"/>
          <draw:path svg:d="M 273.92996 24.902723 L 298.83267 24.902723 L 298.83267 24.902723 Q 298.83267 24.902723 323.73538 49.805447 L 323.73538 49.805447 L 323.73538 49.805447 L 323.73538 49.805447 L 348.63812 49.805447 L 348.63812 74.70817 L 348.63812 74.70817 L 323.73538 74.70817 L 323.73538 74.70817 L 323.73538 74.70817 L 373.54083 99.61089 L 423.34628 99.61089 L 423.34628 74.70817 L 423.34628 49.805447 L 448.24902 74.70817 L 473.15173 99.61089 L 448.24902 124.51361 Q 448.24902 174.31906 572.76263 174.31906 Q 697.27625 199.22179 697.27625 174.31906 Q 697.27625 124.51361 722.17896 124.51361 L 747.08167 124.51361 L 747.08167 174.31906 Q 747.08167 174.31906 771.98444 199.22179 Q 796.88715 199.22179 796.88715 273.92996 L 796.88715 323.73538 L 796.88715 348.63812 L 771.98444 373.54083 L 771.98444 373.54083 L 771.98444 373.54083 L 771.98444 398.44357 L 747.08167 398.44357 L 747.08167 398.44357 L 747.08167 373.54083 L 722.17896 373.54083 L 697.27625 373.54083 L 647.47076 398.44357 Q 597.66534 423.34628 547.8599 423.34628 Q 498.05444 423.34628 473.15173 373.54083 Q 473.15173 323.73538 423.34628 373.54083 L 398.44357 398.44357 L 398.44357 398.44357 Q 398.44357 423.34628 373.54083 423.34628 Q 348.63812 423.34628 348.63812 398.44357 Q 348.63812 373.54083 273.92996 373.54083 Q 199.22179 348.63812 199.22179 323.73538 Q 174.31906 298.83267 149.41634 273.92996 L 124.51361 273.92996 L 124.51361 273.92996 Q 124.51361 273.92996 99.61089 249.02722 L 74.70817 224.12451 L 74.70817 224.12451 L 74.70817 224.12451 L 99.61089 224.12451 Q 99.61089 224.12451 124.51361 174.31906 Q 124.51361 149.41634 99.61089 149.41634 L 74.70817 124.51361 L 24.902723 124.51361 L 0.0 124.51361 L 0.0 99.61089 L 0.0 74.70817 L 99.61089 74.70817 Q 174.31906 49.805447 199.22179 24.902723 Q 199.22179 9.094947E-13 224.12451 9.094947E-13 Q 273.92996 24.902723 273.92996 24.902723 z" svg:height="4.233463mm" draw:style-name="style-907" svg:viewBox="0.0 0.0 796.88715 423.34628" svg:width="7.968871mm" svg:x="41.089493mm" svg:y="69.976654mm"/>
          <draw:path svg:d="M 697.27625 99.61089 L 697.27625 0.0 L 722.17896 0.0 L 747.08167 0.0 L 747.08167 149.41634 Q 747.08167 298.83267 672.37354 298.83267 L 597.66534 298.83267 L 597.66534 323.73538 L 597.66534 323.73538 L 572.76263 323.73538 L 572.76263 348.63812 L 572.76263 348.63812 L 597.66534 348.63812 L 597.66534 348.63812 L 597.66534 348.63812 L 622.56805 373.54083 L 647.47076 398.44357 L 647.47076 398.44357 L 647.47076 398.44357 L 672.37354 398.44357 L 672.37354 398.44357 L 672.37354 423.34628 L 697.27625 423.34628 L 697.27625 423.34628 L 697.27625 448.24902 L 722.17896 448.24902 L 747.08167 448.24902 L 771.98444 448.24902 L 796.88715 448.24902 L 796.88715 448.24902 L 796.88715 448.24902 L 821.78986 448.24902 Q 821.78986 448.24902 1045.9143 298.83267 L 1270.0388 174.31906 L 1270.0388 199.22179 L 1270.0388 199.22179 L 1270.0388 199.22179 Q 1270.0388 199.22179 1245.1361 224.12451 L 1220.2334 224.12451 L 1195.3307 249.02722 Q 1195.3307 273.92996 1170.428 298.83267 L 1170.428 298.83267 L 1170.428 298.83267 Q 1145.5253 298.83267 1145.5253 298.83267 L 1145.5253 323.73538 L 1145.5253 348.63812 Q 1145.5253 398.44357 1095.7198 448.24902 Q 1045.9143 473.15173 1045.9143 597.66534 Q 1021.01166 697.27625 996.1089 697.27625 Q 946.30347 672.37354 946.30347 597.66534 Q 921.40076 547.8599 846.69257 597.66534 Q 796.88715 647.47076 771.98444 747.08167 L 771.98444 846.69257 L 747.08167 846.69257 L 697.27625 846.69257 L 697.27625 821.78986 L 697.27625 821.78986 L 672.37354 771.98444 Q 672.37354 722.17896 647.47076 722.17896 Q 597.66534 697.27625 348.63812 547.8599 L 74.70817 398.44357 L 74.70817 373.54083 L 49.805447 373.54083 L 49.805447 373.54083 L 49.805447 373.54083 L 49.805447 348.63812 L 49.805447 323.73538 L 24.902723 323.73538 L 24.902723 323.73538 L 0.0 323.73538 L 0.0 323.73538 L 0.0 298.83267 L 0.0 273.92996 L 24.902723 249.02722 L 49.805447 224.12451 L 49.805447 174.31906 L 49.805447 124.51361 L 74.70817 99.61089 L 99.61089 49.805447 L 99.61089 49.805447 L 99.61089 49.805447 L 124.51361 49.805447 L 149.41634 49.805447 L 224.12451 99.61089 Q 298.83267 149.41634 498.05444 174.31906 Q 697.27625 199.22179 697.27625 99.61089 z" svg:height="8.466926mm" draw:style-name="style-908" svg:viewBox="0.0 0.0 1270.0388 846.69257" svg:width="12.700389mm" svg:x="22.41245mm" svg:y="125.50972mm"/>
          <draw:path svg:d="M 373.54083 0.0 L 448.24902 0.0 L 398.44357 124.51361 Q 348.63812 249.02722 273.92996 298.83267 Q 199.22179 348.63812 174.31906 348.63812 L 149.41634 348.63812 L 124.51361 348.63812 L 124.51361 348.63812 L 124.51361 423.34628 L 124.51361 498.05444 L 124.51361 498.05444 Q 99.61089 498.05444 99.61089 373.54083 Q 99.61089 273.92996 74.70817 273.92996 L 49.805447 249.02722 L 24.902723 249.02722 Q 0.0 249.02722 0.0 224.12451 L 0.0 199.22179 L 0.0 199.22179 Q 24.902723 174.31906 99.61089 99.61089 L 199.22179 24.902723 L 273.92996 24.902723 Q 323.73538 0.0 373.54083 0.0 z" svg:height="4.9805446mm" draw:style-name="style-909" svg:viewBox="0.0 0.0 448.24902 498.05444" svg:width="4.48249mm" svg:x="17.182878mm" svg:y="68.23346mm"/>
          <draw:path svg:d="M 1.8189894E-12 149.41634 L 49.805447 0.0 L 49.805447 0.0 L 49.805447 0.0 L 99.61089 0.0 Q 124.51361 0.0 149.41634 74.70817 Q 149.41634 149.41634 174.31906 149.41634 L 174.31906 149.41634 L 174.31906 273.92996 L 149.41634 373.54083 L 149.41634 323.73538 Q 149.41634 273.92996 124.51361 249.02722 Q 99.61089 224.12451 49.805447 249.02722 L 24.902723 273.92996 L 24.902723 273.92996 Q 1.8189894E-12 273.92996 1.8189894E-12 273.92996 Q 1.8189894E-12 298.83267 1.8189894E-12 149.41634 z" svg:height="3.7354085mm" draw:style-name="style-910" svg:viewBox="0.0 0.0 174.31906 373.54083" svg:width="1.7431906mm" svg:x="87.15953mm" svg:y="130.24124mm"/>
          <draw:path svg:d="M 249.02722 24.902723 L 249.02722 0.0 L 273.92996 0.0 L 273.92996 0.0 L 273.92996 99.61089 L 273.92996 199.22179 L 273.92996 273.92996 Q 273.92996 348.63812 273.92996 348.63812 L 273.92996 348.63812 L 273.92996 348.63812 Q 273.92996 373.54083 149.41634 398.44357 L 24.902723 448.24902 L 24.902723 373.54083 Q 24.902723 323.73538 0.0 323.73538 L 0.0 323.73538 L 0.0 323.73538 Q 0.0 323.73538 24.902723 298.83267 Q 74.70817 273.92996 24.902723 224.12451 Q 24.902723 199.22179 49.805447 174.31906 L 99.61089 174.31906 L 99.61089 174.31906 Q 124.51361 199.22179 124.51361 224.12451 L 124.51361 249.02722 L 174.31906 249.02722 Q 199.22179 249.02722 224.12451 149.41634 L 224.12451 49.805447 L 224.12451 49.805447 Q 224.12451 49.805447 249.02722 24.902723 z" svg:height="4.48249mm" draw:style-name="style-911" svg:viewBox="0.0 0.0 273.92996 448.24902" svg:width="2.7392995mm" svg:x="77.945526mm" svg:y="144.68481mm"/>
          <draw:path svg:d="M 249.02722 24.902723 L 273.92996 0.0 L 273.92996 0.0 L 273.92996 0.0 L 273.92996 0.0 L 298.83267 0.0 L 323.73538 24.902723 Q 373.54083 49.805447 373.54083 49.805447 L 373.54083 49.805447 L 373.54083 49.805447 Q 373.54083 49.805447 348.63812 49.805447 L 348.63812 74.70817 L 348.63812 74.70817 Q 323.73538 74.70817 323.73538 99.61089 L 323.73538 124.51361 L 323.73538 124.51361 Q 298.83267 99.61089 273.92996 99.61089 Q 224.12451 99.61089 224.12451 174.31906 Q 199.22179 224.12451 149.41634 199.22179 L 99.61089 199.22179 L 49.805447 199.22179 L 0.0 199.22179 L 0.0 149.41634 L 24.902723 124.51361 L 24.902723 124.51361 L 24.902723 99.61089 L 24.902723 99.61089 L 24.902723 99.61089 L 49.805447 99.61089 L 49.805447 99.61089 L 49.805447 74.70817 L 74.70817 74.70817 L 74.70817 74.70817 L 74.70817 49.805447 L 99.61089 49.805447 Q 124.51361 49.805447 124.51361 24.902723 L 124.51361 24.902723 L 174.31906 24.902723 L 224.12451 49.805447 L 224.12451 49.805447 L 224.12451 49.805447 L 249.02722 24.902723 z" svg:height="1.9922178mm" draw:style-name="style-912" svg:viewBox="0.0 0.0 373.54083 199.22179" svg:width="3.7354085mm" svg:x="103.3463mm" svg:y="123.5175mm"/>
          <draw:path svg:d="M 597.66534 1.8189894E-12 L 622.56805 1.8189894E-12 L 697.27625 24.902723 L 747.08167 49.805447 L 747.08167 49.805447 L 747.08167 49.805447 L 771.98444 99.61089 L 771.98444 174.31906 L 697.27625 174.31906 Q 622.56805 199.22179 597.66534 199.22179 L 597.66534 199.22179 L 547.8599 224.12451 Q 473.15173 249.02722 473.15173 249.02722 L 473.15173 249.02722 L 448.24902 249.02722 Q 423.34628 249.02722 348.63812 249.02722 Q 249.02722 249.02722 149.41634 273.92996 L 74.70817 298.83267 L 74.70817 298.83267 L 74.70817 298.83267 L 74.70817 298.83267 L 49.805447 298.83267 L 49.805447 273.92996 L 49.805447 249.02722 L 24.902723 249.02722 L 24.902723 249.02722 L 24.902723 224.12451 L 0.0 224.12451 L 0.0 224.12451 L 0.0 199.22179 L 0.0 199.22179 L 0.0 199.22179 L 24.902723 199.22179 L 24.902723 199.22179 L 149.41634 174.31906 Q 249.02722 149.41634 373.54083 149.41634 L 498.05444 149.41634 L 498.05444 149.41634 L 522.95715 149.41634 L 522.95715 124.51361 L 547.8599 124.51361 L 547.8599 49.805447 Q 547.8599 1.8189894E-12 597.66534 1.8189894E-12 z" svg:height="2.9883268mm" draw:style-name="style-913" svg:viewBox="0.0 0.0 771.98444 298.83267" svg:width="7.719844mm" svg:x="56.77821mm" svg:y="157.38521mm"/>
          <draw:path svg:d="M 2042.0233 323.73538 L 2066.926 348.63812 L 2141.6343 348.63812 L 2191.4397 348.63812 L 2241.245 323.73538 L 2266.1477 323.73538 L 2266.1477 348.63812 L 2241.245 348.63812 L 2241.245 348.63812 L 2241.245 348.63812 L 2091.8286 348.63812 Q 1967.3151 348.63812 1917.5096 348.63812 Q 1867.7042 323.73538 1867.7042 348.63812 Q 1842.8015 373.54083 1817.8988 398.44357 Q 1768.0933 423.34628 1768.0933 398.44357 Q 1768.0933 373.54083 1743.1906 373.54083 Q 1693.3851 348.63812 1643.5797 373.54083 Q 1568.8716 398.44357 1494.1633 423.34628 Q 1444.3579 448.24902 1444.3579 572.76263 Q 1419.4552 672.37354 1394.5525 672.37354 Q 1344.7471 647.47076 1245.1361 697.27625 L 1120.6226 722.17896 L 1095.7198 722.17896 Q 1045.9143 697.27625 1021.01166 697.27625 Q 996.1089 697.27625 996.1089 622.56805 Q 996.1089 572.76263 946.30347 572.76263 Q 871.5953 597.66534 796.88715 647.47076 Q 697.27625 697.27625 647.47076 697.27625 L 572.76263 697.27625 L 572.76263 697.27625 Q 547.8599 672.37354 547.8599 697.27625 L 547.8599 697.27625 L 547.8599 697.27625 Q 522.95715 697.27625 522.95715 722.17896 L 522.95715 722.17896 L 498.05444 722.17896 Q 498.05444 697.27625 498.05444 622.56805 L 473.15173 547.8599 L 423.34628 547.8599 L 373.54083 547.8599 L 348.63812 547.8599 Q 323.73538 547.8599 298.83267 597.66534 Q 273.92996 647.47076 199.22179 647.47076 L 124.51361 697.27625 L 124.51361 672.37354 L 99.61089 672.37354 L 99.61089 672.37354 L 99.61089 697.27625 L 49.805447 697.27625 L 24.902723 697.27625 L 24.902723 672.37354 L 0.0 672.37354 L 0.0 672.37354 L 0.0 647.47076 L 49.805447 647.47076 L 124.51361 647.47076 L 124.51361 597.66534 L 99.61089 572.76263 L 124.51361 522.95715 Q 149.41634 473.15173 149.41634 473.15173 L 149.41634 473.15173 L 199.22179 473.15173 Q 224.12451 448.24902 249.02722 448.24902 L 298.83267 448.24902 L 298.83267 423.34628 Q 273.92996 398.44357 249.02722 373.54083 Q 199.22179 348.63812 298.83267 298.83267 Q 398.44357 273.92996 448.24902 199.22179 Q 473.15173 124.51361 572.76263 74.70817 Q 647.47076 24.902723 672.37354 0.0 Q 672.37354 -24.902723 722.17896 0.0 Q 796.88715 24.902723 846.69257 74.70817 Q 896.49805 149.41634 1021.01166 149.41634 Q 1145.5253 149.41634 1245.1361 124.51361 Q 1369.6498 99.61089 1419.4552 149.41634 Q 1469.2606 199.22179 1593.7743 199.22179 Q 1693.3851 249.02722 1842.8015 224.12451 Q 1967.3151 224.12451 1992.2178 273.92996 Q 2017.1206 298.83267 2042.0233 323.73538 z M 473.15173 249.02722 Q 473.15173 224.12451 498.05444 249.02722 Q 547.8599 249.02722 498.05444 273.92996 Q 473.15173 273.92996 473.15173 249.02722 z M 1045.9143 647.47076 Q 1045.9143 622.56805 1070.8171 622.56805 Q 1095.7198 622.56805 1095.7198 647.47076 Q 1095.7198 672.37354 1070.8171 672.37354 Q 1045.9143 672.37354 1045.9143 647.47076 z" svg:height="7.22179mm" draw:style-name="style-914" svg:viewBox="0.0 0.0 2266.1477 722.17896" svg:width="22.661478mm" svg:x="152.90273mm" svg:y="20.420233mm"/>
          <draw:path svg:d="M 448.24902 24.902723 L 473.15173 0.0 L 473.15173 124.51361 L 473.15173 224.12451 L 498.05444 224.12451 L 522.95715 224.12451 L 547.8599 249.02722 Q 572.76263 273.92996 572.76263 298.83267 L 572.76263 323.73538 L 547.8599 323.73538 Q 522.95715 348.63812 522.95715 373.54083 L 522.95715 423.34628 L 522.95715 423.34628 L 522.95715 448.24902 L 473.15173 448.24902 Q 448.24902 473.15173 249.02722 522.95715 Q 49.805447 572.76263 24.902723 522.95715 L 0.0 498.05444 L 49.805447 498.05444 Q 99.61089 498.05444 124.51361 423.34628 Q 124.51361 373.54083 149.41634 373.54083 Q 174.31906 373.54083 174.31906 323.73538 Q 199.22179 273.92996 249.02722 249.02722 Q 298.83267 224.12451 273.92996 174.31906 L 273.92996 99.61089 L 273.92996 99.61089 L 273.92996 74.70817 L 323.73538 49.805447 Q 373.54083 24.902723 398.44357 24.902723 L 398.44357 24.902723 L 423.34628 24.902723 Q 448.24902 24.902723 448.24902 24.902723 L 448.24902 24.902723 L 448.24902 24.902723 z" svg:height="5.229572mm" draw:style-name="style-915" svg:viewBox="0.0 0.0 572.76263 522.95715" svg:width="5.7276263mm" svg:x="74.459145mm" svg:y="127.75097mm"/>
          <draw:path svg:d="M 398.44357 9.094947E-13 L 398.44357 9.094947E-13 L 448.24902 9.094947E-13 Q 522.95715 9.094947E-13 522.95715 24.902723 L 522.95715 24.902723 L 522.95715 49.805447 Q 547.8599 49.805447 547.8599 49.805447 L 547.8599 74.70817 L 473.15173 149.41634 Q 398.44357 199.22179 373.54083 298.83267 L 373.54083 398.44357 L 373.54083 398.44357 Q 348.63812 398.44357 348.63812 298.83267 Q 348.63812 199.22179 174.31906 199.22179 L 0.0 199.22179 L 0.0 199.22179 L 0.0 174.31906 L 0.0 174.31906 L 0.0 174.31906 L 24.902723 174.31906 L 24.902723 149.41634 L 24.902723 149.41634 L 49.805447 149.41634 L 49.805447 149.41634 L 49.805447 149.41634 L 49.805447 124.51361 L 49.805447 124.51361 L 74.70817 124.51361 L 74.70817 99.61089 L 74.70817 99.61089 L 99.61089 99.61089 L 99.61089 99.61089 L 99.61089 74.70817 L 124.51361 74.70817 L 149.41634 49.805447 L 199.22179 49.805447 L 224.12451 49.805447 L 298.83267 49.805447 Q 373.54083 49.805447 373.54083 24.902723 L 373.54083 24.902723 L 373.54083 24.902723 Q 398.44357 24.902723 398.44357 9.094947E-13 z" svg:height="3.9844356mm" draw:style-name="style-916" svg:viewBox="0.0 0.0 547.8599 398.44357" svg:width="5.478599mm" svg:x="94.13229mm" svg:y="74.70817mm"/>
          <draw:path svg:d="M 5329.1826 24.902723 L 5329.1826 24.902723 L 5329.1826 24.902723 Q 5329.1826 24.902723 5304.28 74.70817 L 5279.3774 124.51361 L 5304.28 149.41634 L 5304.28 199.22179 L 5229.572 199.22179 L 5179.766 199.22179 L 5179.766 224.12451 L 5179.766 224.12451 L 5204.669 224.12451 L 5204.669 249.02722 L 5229.572 249.02722 L 5279.3774 249.02722 L 5279.3774 224.12451 L 5279.3774 224.12451 L 5304.28 224.12451 L 5304.28 249.02722 L 5378.9883 199.22179 Q 5453.6963 199.22179 5478.599 149.41634 Q 5503.502 99.61089 5528.4043 99.61089 L 5553.307 99.61089 L 5628.015 74.70817 Q 5702.7236 49.805447 5677.821 149.41634 Q 5652.918 249.02722 5702.7236 249.02722 Q 5752.529 249.02722 5752.529 249.02722 L 5752.529 249.02722 L 5752.529 249.02722 Q 5727.6265 273.92996 5702.7236 298.83267 Q 5677.821 298.83267 5652.918 348.63812 Q 5628.015 373.54083 5652.918 398.44357 Q 5677.821 398.44357 5677.821 473.15173 Q 5677.821 547.8599 5652.918 547.8599 Q 5628.015 547.8599 5628.015 622.56805 L 5628.015 697.27625 L 5628.015 672.37354 L 5628.015 647.47076 L 5652.918 622.56805 Q 5652.918 597.66534 5727.6265 572.76263 Q 5827.2373 547.8599 5827.2373 597.66534 Q 5852.1396 622.56805 5827.2373 647.47076 Q 5777.4316 672.37354 5901.9453 796.88715 Q 6026.459 896.49805 6126.07 921.40076 Q 6225.6807 946.30347 6225.6807 946.30347 Q 6250.5835 946.30347 6225.6807 996.1089 Q 6175.8755 1021.01166 6250.5835 1045.9143 Q 6325.2915 1095.7198 6375.097 1095.7198 L 6449.805 1095.7198 L 6449.805 1070.8171 L 6474.708 1070.8171 L 6474.708 1070.8171 L 6474.708 1045.9143 L 6499.611 1045.9143 L 6524.513 1045.9143 L 6524.513 1070.8171 L 6524.513 1095.7198 L 6524.513 1145.5253 L 6524.513 1195.3307 L 6524.513 1195.3307 L 6524.513 1195.3307 L 6424.9023 1220.2334 Q 6300.3887 1245.1361 6150.9727 1245.1361 L 6001.556 1245.1361 L 5926.848 1245.1361 Q 5852.1396 1245.1361 5827.2373 1270.0388 Q 5777.4316 1294.9415 5777.4316 1270.0388 Q 5777.4316 1245.1361 5677.821 1270.0388 Q 5603.113 1294.9415 5528.4043 1270.0388 Q 5453.6963 1245.1361 5453.6963 1270.0388 Q 5478.599 1294.9415 5428.7935 1319.8444 Q 5378.9883 1344.7471 5329.1826 1319.8444 Q 5304.28 1294.9415 5080.1553 1319.8444 Q 4880.9336 1344.7471 4681.712 1319.8444 L 4507.393 1294.9415 L 4507.393 1319.8444 Q 4482.49 1344.7471 4482.49 1344.7471 Q 4482.49 1369.6498 4507.393 1419.4552 Q 4532.2954 1469.2606 4382.8794 1494.1633 Q 4233.463 1543.9689 4233.463 1543.9689 Q 4208.56 1568.8716 4183.657 1568.8716 Q 4158.755 1543.9689 3884.8247 1593.7743 Q 3585.9922 1593.7743 3536.1865 1593.7743 Q 3486.381 1593.7743 3411.673 1568.8716 Q 3336.9648 1568.8716 3336.9648 1593.7743 Q 3336.9648 1618.677 3312.0623 1593.7743 Q 3312.0623 1568.8716 3287.1594 1568.8716 Q 3262.2566 1568.8716 3262.2566 1543.9689 Q 3237.354 1519.066 3187.5486 1519.066 L 3112.8403 1543.9689 L 3112.8403 1519.066 L 3087.9377 1519.066 L 3087.9377 1519.066 L 3087.9377 1543.9689 L 3087.9377 1543.9689 L 3087.9377 1543.9689 L 3063.035 1543.9689 L 3063.035 1543.9689 L 3087.9377 1568.8716 L 3137.7432 1593.7743 L 3137.7432 1593.7743 L 3137.7432 1593.7743 L 3112.8403 1593.7743 L 3112.8403 1593.7743 L 3087.9377 1618.677 L 3038.132 1643.5797 L 3038.132 1643.5797 L 3038.132 1643.5797 L 3038.132 1668.4824 L 3038.132 1693.3851 L 3038.132 1693.3851 L 3038.132 1693.3851 L 3137.7432 1718.2878 Q 3212.4512 1743.1906 3237.354 1743.1906 L 3262.2566 1743.1906 L 3336.9648 1768.0933 L 3386.7703 1792.9961 L 3436.5757 1792.9961 L 3461.4785 1792.9961 L 3162.6458 1817.8988 L 2863.8132 1842.8015 L 2863.8132 1842.8015 L 2863.8132 1842.8015 L 2838.9104 1842.8015 Q 2838.9104 1842.8015 2789.105 1817.8988 L 2739.2996 1792.9961 L 2739.2996 1792.9961 Q 2739.2996 1792.9961 2689.4941 1792.9961 L 2664.5913 1792.9961 L 2589.883 1792.9961 Q 2540.0776 1792.9961 2291.0505 1817.8988 Q 2066.926 1842.8015 2091.8286 1792.9961 Q 2116.7314 1743.1906 2066.926 1743.1906 Q 2017.1206 1743.1906 2017.1206 1693.3851 Q 1992.2178 1643.5797 1967.3151 1618.677 Q 1942.4124 1593.7743 1842.8015 1593.7743 Q 1743.1906 1543.9689 1743.1906 1593.7743 Q 1718.2878 1643.5797 1693.3851 1643.5797 Q 1668.4824 1643.5797 1668.4824 1618.677 Q 1668.4824 1593.7743 1618.677 1593.7743 Q 1568.8716 1618.677 1568.8716 1593.7743 Q 1568.8716 1568.8716 1369.6498 1593.7743 Q 1170.428 1593.7743 1195.3307 1643.5797 Q 1195.3307 1693.3851 1095.7198 1693.3851 Q 996.1089 1693.3851 697.27625 1668.4824 L 423.34628 1643.5797 L 423.34628 1643.5797 Q 398.44357 1618.677 398.44357 1618.677 L 398.44357 1618.677 L 398.44357 1593.7743 Q 398.44357 1593.7743 373.54083 1593.7743 L 373.54083 1593.7743 L 373.54083 1568.8716 L 348.63812 1568.8716 L 348.63812 1568.8716 L 348.63812 1543.9689 L 298.83267 1543.9689 Q 224.12451 1543.9689 199.22179 1543.9689 L 149.41634 1543.9689 L 99.61089 1519.066 L 74.70817 1494.1633 L 49.805447 1494.1633 L 0.0 1494.1633 L 0.0 1469.2606 L 0.0 1444.3579 L 49.805447 1444.3579 L 74.70817 1444.3579 L 74.70817 1419.4552 L 74.70817 1394.5525 L 99.61089 1394.5525 L 124.51361 1394.5525 L 398.44357 1369.6498 Q 672.37354 1344.7471 697.27625 1270.0388 Q 747.08167 1195.3307 1195.3307 1170.428 Q 1618.677 1145.5253 1693.3851 1145.5253 L 1768.0933 1145.5253 L 1792.9961 1120.6226 L 1817.8988 1120.6226 L 1817.8988 1095.7198 L 1817.8988 1070.8171 L 1792.9961 1070.8171 L 1743.1906 1045.9143 L 1743.1906 1045.9143 L 1743.1906 1045.9143 L 1768.0933 1021.01166 Q 1792.9961 996.1089 1792.9961 996.1089 L 1792.9961 971.2062 L 1792.9961 971.2062 Q 1792.9961 971.2062 1817.8988 946.30347 L 1817.8988 946.30347 L 1842.8015 921.40076 Q 1867.7042 896.49805 2191.4397 871.5953 Q 2540.0776 846.69257 2564.9805 821.78986 Q 2589.883 821.78986 2589.883 747.08167 Q 2589.883 697.27625 2614.786 697.27625 Q 2639.6887 697.27625 2639.6887 672.37354 L 2639.6887 672.37354 L 2664.5913 672.37354 L 2664.5913 697.27625 L 2689.4941 697.27625 L 2714.3967 697.27625 L 2714.3967 672.37354 L 2739.2996 672.37354 L 2739.2996 647.47076 L 2739.2996 647.47076 L 2714.3967 622.56805 L 2714.3967 597.66534 L 2714.3967 597.66534 L 2739.2996 597.66534 L 2838.9104 647.47076 Q 2938.5212 722.17896 2963.424 747.08167 Q 2963.424 771.98444 2988.3267 771.98444 Q 3038.132 771.98444 3038.132 747.08167 Q 3063.035 747.08167 3187.5486 722.17896 Q 3336.9648 697.27625 3336.9648 722.17896 Q 3361.8677 747.08167 3461.4785 747.08167 Q 3561.0894 747.08167 3536.1865 771.98444 Q 3486.381 771.98444 3486.381 821.78986 Q 3511.284 871.5953 3585.9922 871.5953 Q 3635.7976 871.5953 3660.7002 921.40076 Q 3660.7002 996.1089 4009.3384 971.2062 Q 4333.0737 946.30347 4333.0737 896.49805 Q 4333.0737 821.78986 4432.6846 846.69257 Q 4507.393 846.69257 4507.393 821.78986 Q 4507.393 796.88715 4532.2954 796.88715 Q 4532.2954 821.78986 4582.101 821.78986 Q 4631.9062 846.69257 4681.712 846.69257 L 4706.6147 846.69257 L 4706.6147 821.78986 L 4731.5176 796.88715 L 4681.712 597.66534 Q 4681.712 423.34628 4731.5176 348.63812 Q 4781.3228 249.02722 4806.2256 249.02722 L 4831.1284 249.02722 L 5005.4473 174.31906 Q 5179.766 99.61089 5229.572 49.805447 Q 5254.4746 0.0 5279.3774 0.0 Q 5329.1826 0.0 5329.1826 24.902723 z M 2988.3267 1668.4824 Q 2988.3267 1643.5797 2988.3267 1643.5797 L 2988.3267 1643.5797 L 2988.3267 1643.5797 Q 2988.3267 1668.4824 2988.3267 1668.4824 z" svg:height="18.428015mm" draw:style-name="style-917" svg:viewBox="0.0 0.0 6524.513 1842.8015" svg:width="65.24513mm" svg:x="101.10506mm" svg:y="24.902723mm"/>
          <draw:path svg:d="M 298.83267 0.0 L 298.83267 0.0 L 298.83267 49.805447 L 298.83267 99.61089 L 323.73538 124.51361 L 323.73538 149.41634 L 323.73538 149.41634 Q 298.83267 149.41634 298.83267 174.31906 L 298.83267 174.31906 L 298.83267 174.31906 Q 298.83267 174.31906 249.02722 199.22179 L 224.12451 224.12451 L 199.22179 224.12451 Q 174.31906 224.12451 174.31906 249.02722 L 174.31906 249.02722 L 149.41634 249.02722 Q 124.51361 273.92996 99.61089 273.92996 L 74.70817 273.92996 L 74.70817 273.92996 Q 49.805447 273.92996 49.805447 273.92996 L 49.805447 298.83267 L 24.902723 298.83267 Q 0.0 298.83267 0.0 249.02722 Q 0.0 199.22179 49.805447 174.31906 Q 99.61089 174.31906 99.61089 149.41634 L 74.70817 149.41634 L 174.31906 74.70817 Q 298.83267 0.0 298.83267 0.0 z" svg:height="2.9883268mm" draw:style-name="style-918" svg:viewBox="0.0 0.0 323.73538 298.83267" svg:width="3.237354mm" svg:x="93.63424mm" svg:y="134.72372mm"/>
          <draw:path svg:d="M 1494.1633 0.0 L 1519.066 0.0 L 1519.066 0.0 L 1543.9689 0.0 L 1543.9689 24.902723 L 1543.9689 24.902723 L 1519.066 24.902723 L 1519.066 24.902723 L 1519.066 49.805447 L 1543.9689 49.805447 L 1543.9689 49.805447 L 1543.9689 74.70817 L 1593.7743 74.70817 L 1668.4824 74.70817 L 1668.4824 124.51361 L 1668.4824 174.31906 L 1643.5797 174.31906 Q 1643.5797 174.31906 1593.7743 224.12451 Q 1519.066 224.12451 1469.2606 273.92996 L 1444.3579 323.73538 L 1444.3579 373.54083 L 1444.3579 398.44357 L 1444.3579 398.44357 L 1444.3579 423.34628 L 1444.3579 423.34628 L 1444.3579 423.34628 L 1469.2606 423.34628 L 1469.2606 423.34628 L 1444.3579 448.24902 L 1394.5525 448.24902 L 1344.7471 448.24902 Q 1319.8444 473.15173 1245.1361 448.24902 Q 1195.3307 423.34628 1195.3307 448.24902 Q 1195.3307 473.15173 1145.5253 473.15173 Q 1095.7198 473.15173 1070.8171 473.15173 L 1045.9143 448.24902 L 1021.01166 448.24902 Q 996.1089 423.34628 946.30347 448.24902 Q 896.49805 448.24902 796.88715 473.15173 Q 697.27625 522.95715 498.05444 522.95715 L 323.73538 522.95715 L 298.83267 522.95715 L 273.92996 522.95715 L 249.02722 547.8599 L 199.22179 547.8599 L 199.22179 547.8599 L 174.31906 522.95715 L 174.31906 522.95715 L 199.22179 522.95715 L 199.22179 522.95715 L 199.22179 522.95715 L 149.41634 498.05444 L 99.61089 473.15173 L 74.70817 473.15173 L 49.805447 473.15173 L 49.805447 448.24902 L 49.805447 448.24902 L 24.902723 448.24902 Q 24.902723 423.34628 24.902723 423.34628 Q 1.8189894E-12 423.34628 1.8189894E-12 373.54083 L 1.8189894E-12 298.83267 L 1.8189894E-12 298.83267 L 24.902723 298.83267 L 49.805447 298.83267 L 49.805447 298.83267 L 49.805447 298.83267 L 74.70817 298.83267 L 99.61089 298.83267 Q 149.41634 323.73538 174.31906 323.73538 L 199.22179 323.73538 L 199.22179 298.83267 L 199.22179 298.83267 L 224.12451 298.83267 L 224.12451 273.92996 L 149.41634 273.92996 L 99.61089 273.92996 L 124.51361 249.02722 L 149.41634 224.12451 L 199.22179 224.12451 Q 224.12451 224.12451 249.02722 249.02722 L 273.92996 249.02722 L 273.92996 273.92996 L 273.92996 298.83267 L 298.83267 298.83267 L 323.73538 273.92996 L 323.73538 273.92996 L 298.83267 273.92996 L 298.83267 273.92996 L 298.83267 273.92996 L 323.73538 249.02722 L 348.63812 224.12451 L 348.63812 224.12451 L 348.63812 224.12451 L 373.54083 224.12451 L 373.54083 224.12451 L 373.54083 199.22179 L 398.44357 199.22179 L 398.44357 174.31906 L 398.44357 174.31906 L 373.54083 174.31906 L 373.54083 174.31906 L 373.54083 149.41634 L 348.63812 149.41634 L 348.63812 149.41634 L 348.63812 174.31906 L 348.63812 174.31906 L 348.63812 174.31906 L 323.73538 149.41634 L 323.73538 124.51361 L 273.92996 124.51361 Q 224.12451 124.51361 199.22179 149.41634 L 199.22179 149.41634 L 199.22179 174.31906 Q 199.22179 174.31906 174.31906 174.31906 L 174.31906 174.31906 L 174.31906 174.31906 L 149.41634 199.22179 L 149.41634 199.22179 L 149.41634 174.31906 L 149.41634 174.31906 L 149.41634 174.31906 L 149.41634 149.41634 L 149.41634 124.51361 L 174.31906 124.51361 L 199.22179 124.51361 L 199.22179 99.61089 L 199.22179 74.70817 L 149.41634 74.70817 L 124.51361 74.70817 L 124.51361 74.70817 L 124.51361 74.70817 L 149.41634 49.805447 L 149.41634 49.805447 L 448.24902 49.805447 L 771.98444 49.805447 L 1070.8171 49.805447 Q 1369.6498 24.902723 1394.5525 24.902723 Q 1444.3579 24.902723 1494.1633 0.0 z" svg:height="5.478599mm" draw:style-name="style-919" svg:viewBox="0.0 0.0 1668.4824 547.8599" svg:width="16.684824mm" svg:x="105.08949mm" svg:y="96.373535mm"/>
          <draw:path svg:d="M 0.0 49.805447 L 24.902723 0.0 L 24.902723 0.0 L 49.805447 0.0 L 49.805447 0.0 L 49.805447 0.0 L 49.805447 24.902723 L 49.805447 24.902723 L 74.70817 49.805447 L 99.61089 74.70817 L 99.61089 124.51361 L 99.61089 174.31906 L 99.61089 199.22179 L 99.61089 224.12451 L 99.61089 224.12451 Q 99.61089 224.12451 74.70817 199.22179 Q 49.805447 174.31906 49.805447 199.22179 Q 49.805447 224.12451 24.902723 224.12451 L 0.0 224.12451 L 0.0 199.22179 L 0.0 199.22179 L 0.0 149.41634 Q 0.0 124.51361 0.0 49.805447 z" svg:height="2.241245mm" draw:style-name="style-920" svg:viewBox="0.0 0.0 99.61089 224.12451" svg:width="0.9961089mm" svg:x="158.38132mm" svg:y="69.72762mm"/>
          <draw:path svg:d="M 174.31906 74.70817 L 174.31906 9.094947E-13 L 174.31906 9.094947E-13 Q 174.31906 9.094947E-13 199.22179 24.902723 L 199.22179 24.902723 L 199.22179 24.902723 Q 199.22179 24.902723 224.12451 49.805447 L 224.12451 49.805447 L 224.12451 99.61089 Q 224.12451 124.51361 298.83267 124.51361 Q 373.54083 124.51361 423.34628 149.41634 L 498.05444 149.41634 L 522.95715 149.41634 L 522.95715 149.41634 L 522.95715 149.41634 Q 522.95715 174.31906 498.05444 174.31906 L 473.15173 174.31906 L 473.15173 199.22179 L 473.15173 199.22179 L 448.24902 199.22179 L 448.24902 224.12451 L 423.34628 224.12451 L 373.54083 224.12451 L 373.54083 249.02722 L 373.54083 249.02722 L 373.54083 249.02722 Q 348.63812 273.92996 348.63812 273.92996 L 348.63812 273.92996 L 323.73538 298.83267 Q 273.92996 323.73538 273.92996 373.54083 L 273.92996 448.24902 L 249.02722 448.24902 L 249.02722 473.15173 L 249.02722 473.15173 L 224.12451 473.15173 L 224.12451 473.15173 L 224.12451 473.15173 L 224.12451 498.05444 L 224.12451 498.05444 L 224.12451 498.05444 Q 199.22179 522.95715 199.22179 522.95715 L 199.22179 522.95715 L 174.31906 522.95715 Q 174.31906 522.95715 124.51361 522.95715 Q 74.70817 522.95715 74.70817 473.15173 L 74.70817 448.24902 L 49.805447 448.24902 L 49.805447 423.34628 L 49.805447 423.34628 L 24.902723 423.34628 L 24.902723 423.34628 L 24.902723 423.34628 L 24.902723 448.24902 L 24.902723 448.24902 L 0.0 448.24902 L 0.0 448.24902 L 0.0 423.34628 L 24.902723 373.54083 L 24.902723 323.73538 Q 24.902723 298.83267 0.0 298.83267 L 0.0 298.83267 L 0.0 273.92996 L 0.0 273.92996 L 0.0 249.02722 L 0.0 224.12451 L 24.902723 224.12451 Q 74.70817 224.12451 74.70817 174.31906 Q 99.61089 149.41634 124.51361 149.41634 Q 149.41634 124.51361 174.31906 74.70817 z" svg:height="5.229572mm" draw:style-name="style-921" svg:viewBox="0.0 0.0 522.95715 522.95715" svg:width="5.229572mm" svg:x="81.929955mm" svg:y="67.984436mm"/>
          <draw:path svg:d="M 273.92996 74.70817 L 273.92996 9.094947E-13 L 298.83267 9.094947E-13 L 298.83267 9.094947E-13 L 298.83267 249.02722 Q 298.83267 498.05444 323.73538 498.05444 Q 348.63812 522.95715 348.63812 547.8599 Q 398.44357 597.66534 373.54083 597.66534 Q 348.63812 622.56805 348.63812 622.56805 L 348.63812 647.47076 L 423.34628 647.47076 L 498.05444 647.47076 L 498.05444 672.37354 Q 498.05444 672.37354 522.95715 697.27625 L 522.95715 697.27625 L 498.05444 697.27625 Q 473.15173 697.27625 473.15173 722.17896 Q 473.15173 747.08167 423.34628 747.08167 Q 348.63812 747.08167 398.44357 771.98444 L 448.24902 796.88715 L 448.24902 796.88715 L 448.24902 796.88715 L 423.34628 796.88715 L 423.34628 796.88715 L 348.63812 821.78986 L 273.92996 846.69257 L 249.02722 846.69257 L 199.22179 846.69257 L 199.22179 846.69257 L 174.31906 846.69257 L 174.31906 871.5953 L 149.41634 871.5953 L 149.41634 871.5953 L 149.41634 846.69257 L 149.41634 846.69257 L 149.41634 846.69257 L 124.51361 846.69257 L 124.51361 846.69257 L 99.61089 846.69257 L 99.61089 846.69257 L 99.61089 821.78986 L 99.61089 821.78986 L 99.61089 796.88715 Q 99.61089 771.98444 99.61089 747.08167 Q 124.51361 747.08167 149.41634 672.37354 Q 174.31906 597.66534 99.61089 572.76263 L 0.0 547.8599 L 0.0 522.95715 Q 0.0 498.05444 24.902723 448.24902 L 24.902723 373.54083 L 49.805447 249.02722 Q 49.805447 149.41634 149.41634 149.41634 Q 273.92996 149.41634 273.92996 74.70817 z" svg:height="8.715953mm" draw:style-name="style-922" svg:viewBox="0.0 0.0 522.95715 871.5953" svg:width="5.229572mm" svg:x="242.05446mm" svg:y="65.24513mm"/>
          <draw:path svg:d="M 373.54083 99.61089 L 373.54083 0.0 L 373.54083 0.0 L 373.54083 0.0 L 398.44357 0.0 L 398.44357 0.0 L 398.44357 24.902723 L 423.34628 24.902723 L 423.34628 24.902723 L 423.34628 49.805447 L 423.34628 49.805447 L 423.34628 49.805447 L 448.24902 49.805447 L 448.24902 49.805447 L 473.15173 24.902723 L 473.15173 24.902723 L 473.15173 74.70817 L 473.15173 124.51361 L 473.15173 149.41634 Q 473.15173 174.31906 473.15173 249.02722 L 473.15173 298.83267 L 473.15173 298.83267 Q 473.15173 298.83267 473.15173 323.73538 L 498.05444 323.73538 L 498.05444 448.24902 Q 498.05444 597.66534 498.05444 597.66534 L 498.05444 597.66534 L 473.15173 597.66534 Q 473.15173 597.66534 473.15173 622.56805 L 473.15173 622.56805 L 398.44357 622.56805 Q 323.73538 647.47076 273.92996 647.47076 L 249.02722 647.47076 L 224.12451 647.47076 Q 199.22179 647.47076 99.61089 697.27625 L 1.8189894E-12 722.17896 L 1.8189894E-12 722.17896 Q 1.8189894E-12 697.27625 24.902723 672.37354 L 24.902723 647.47076 L 24.902723 647.47076 Q 24.902723 647.47076 49.805447 597.66534 L 49.805447 522.95715 L 49.805447 448.24902 L 24.902723 373.54083 L 24.902723 373.54083 L 24.902723 348.63812 L 24.902723 348.63812 L 24.902723 348.63812 L 24.902723 323.73538 L 24.902723 298.83267 L 24.902723 298.83267 L 24.902723 298.83267 L 24.902723 323.73538 L 49.805447 323.73538 L 49.805447 323.73538 L 74.70817 323.73538 L 74.70817 348.63812 L 74.70817 373.54083 L 99.61089 373.54083 L 99.61089 398.44357 L 99.61089 398.44357 L 124.51361 398.44357 L 124.51361 473.15173 Q 124.51361 547.8599 99.61089 572.76263 L 99.61089 597.66534 L 124.51361 597.66534 L 149.41634 597.66534 L 224.12451 572.76263 L 273.92996 547.8599 L 298.83267 547.8599 L 323.73538 547.8599 L 348.63812 522.95715 L 373.54083 522.95715 L 373.54083 373.54083 L 373.54083 224.12451 L 373.54083 99.61089 z" svg:height="7.22179mm" draw:style-name="style-923" svg:viewBox="0.0 0.0 498.05444 722.17896" svg:width="4.9805446mm" svg:x="154.6459mm" svg:y="105.58755mm"/>
          <draw:path svg:d="M 622.56805 199.22179 L 722.17896 199.22179 L 771.98444 174.31906 L 796.88715 174.31906 L 796.88715 249.02722 L 796.88715 348.63812 L 796.88715 373.54083 Q 796.88715 398.44357 597.66534 398.44357 L 398.44357 423.34628 L 298.83267 423.34628 Q 199.22179 398.44357 124.51361 398.44357 L 74.70817 398.44357 L 74.70817 373.54083 L 74.70817 373.54083 L 49.805447 298.83267 L 24.902723 249.02722 L 24.902723 249.02722 L 24.902723 249.02722 L 24.902723 249.02722 L 24.902723 224.12451 L 0.0 224.12451 L 0.0 199.22179 L 0.0 199.22179 L 24.902723 199.22179 L 24.902723 174.31906 L 24.902723 149.41634 L 0.0 149.41634 L 0.0 149.41634 L 0.0 124.51361 L 0.0 124.51361 L 0.0 99.61089 L 24.902723 99.61089 L 24.902723 99.61089 L 24.902723 99.61089 L 24.902723 74.70817 L 24.902723 74.70817 L 49.805447 74.70817 L 49.805447 49.805447 L 74.70817 49.805447 Q 99.61089 49.805447 124.51361 24.902723 L 149.41634 24.902723 L 249.02722 0.0 Q 348.63812 0.0 348.63812 74.70817 Q 373.54083 149.41634 423.34628 174.31906 Q 473.15173 199.22179 498.05444 273.92996 Q 522.95715 348.63812 572.76263 348.63812 Q 597.66534 348.63812 572.76263 298.83267 Q 572.76263 273.92996 547.8599 249.02722 Q 547.8599 199.22179 622.56805 199.22179 z" svg:height="4.233463mm" draw:style-name="style-924" svg:viewBox="0.0 0.0 796.88715 423.34628" svg:width="7.968871mm" svg:x="54.03891mm" svg:y="73.214005mm"/>
          <draw:path svg:d="M 323.73538 174.31906 L 348.63812 174.31906 L 373.54083 174.31906 Q 423.34628 199.22179 423.34628 199.22179 L 423.34628 199.22179 L 423.34628 199.22179 Q 423.34628 199.22179 398.44357 224.12451 L 398.44357 249.02722 L 373.54083 249.02722 Q 348.63812 249.02722 348.63812 273.92996 L 348.63812 298.83267 L 323.73538 298.83267 L 323.73538 298.83267 L 323.73538 298.83267 L 298.83267 298.83267 L 273.92996 298.83267 Q 273.92996 298.83267 273.92996 323.73538 L 273.92996 323.73538 L 273.92996 323.73538 L 249.02722 323.73538 L 224.12451 323.73538 Q 199.22179 348.63812 224.12451 273.92996 Q 224.12451 224.12451 199.22179 224.12451 Q 174.31906 199.22179 74.70817 249.02722 L 0.0 273.92996 L 0.0 249.02722 L 24.902723 224.12451 L 24.902723 224.12451 L 24.902723 224.12451 L 24.902723 199.22179 L 24.902723 149.41634 L 49.805447 149.41634 L 74.70817 149.41634 L 74.70817 124.51361 L 74.70817 124.51361 L 49.805447 99.61089 L 49.805447 74.70817 L 99.61089 99.61089 Q 149.41634 99.61089 174.31906 49.805447 Q 174.31906 0.0 224.12451 0.0 Q 273.92996 0.0 273.92996 74.70817 Q 298.83267 149.41634 323.73538 174.31906 z" svg:height="3.237354mm" draw:style-name="style-925" svg:viewBox="0.0 0.0 423.34628 323.73538" svg:width="4.233463mm" svg:x="129.24513mm" svg:y="72.217896mm"/>
          <draw:path svg:d="M 423.34628 -9.094947E-13 L 547.8599 -9.094947E-13 L 547.8599 -9.094947E-13 Q 547.8599 -9.094947E-13 498.05444 49.805447 Q 423.34628 74.70817 423.34628 99.61089 Q 423.34628 149.41634 448.24902 149.41634 L 473.15173 149.41634 L 473.15173 174.31906 Q 498.05444 199.22179 498.05444 199.22179 L 498.05444 224.12451 L 498.05444 224.12451 L 473.15173 249.02722 L 473.15173 249.02722 L 473.15173 249.02722 L 249.02722 249.02722 L 3.6379788E-12 249.02722 L 3.6379788E-12 249.02722 L 3.6379788E-12 249.02722 L 3.6379788E-12 224.12451 L 3.6379788E-12 224.12451 L 24.902723 199.22179 L 24.902723 199.22179 L 99.61089 199.22179 L 149.41634 199.22179 L 174.31906 99.61089 Q 199.22179 -9.094947E-13 249.02722 -9.094947E-13 Q 298.83267 -9.094947E-13 423.34628 -9.094947E-13 z" svg:height="2.4902723mm" draw:style-name="style-926" svg:viewBox="0.0 0.0 547.8599 249.02722" svg:width="5.478599mm" svg:x="222.1323mm" svg:y="62.256805mm"/>
          <draw:path svg:d="M -9.094947E-13 99.61089 L -9.094947E-13 0.0 L 24.902723 0.0 Q 49.805447 0.0 49.805447 24.902723 Q 49.805447 74.70817 74.70817 74.70817 Q 99.61089 74.70817 99.61089 99.61089 L 99.61089 99.61089 L 99.61089 124.51361 Q 99.61089 174.31906 74.70817 174.31906 L 49.805447 174.31906 L 24.902723 199.22179 L -9.094947E-13 199.22179 L -9.094947E-13 99.61089 z" svg:height="1.9922178mm" draw:style-name="style-927" svg:viewBox="0.0 0.0 99.61089 199.22179" svg:width="0.9961089mm" svg:x="80.68482mm" svg:y="144.68481mm"/>
          <draw:path svg:d="M 74.70817 49.805447 L 224.12451 0.0 L 224.12451 24.902723 Q 224.12451 49.805447 224.12451 49.805447 L 199.22179 49.805447 L 149.41634 49.805447 Q 99.61089 49.805447 0.0 74.70817 Q -74.70817 74.70817 74.70817 49.805447 z" svg:height="0.7470817mm" draw:style-name="style-928" svg:viewBox="0.0 0.0 224.12451 74.70817" svg:width="2.241245mm" svg:x="103.84435mm" svg:y="146.42801mm"/>
          <draw:path svg:d="M 398.44357 0.0 L 423.34628 0.0 L 423.34628 0.0 L 423.34628 24.902723 L 423.34628 49.805447 Q 398.44357 74.70817 398.44357 99.61089 L 398.44357 124.51361 L 423.34628 149.41634 L 423.34628 174.31906 L 398.44357 174.31906 L 373.54083 199.22179 L 373.54083 199.22179 L 348.63812 199.22179 L 348.63812 199.22179 L 348.63812 199.22179 L 323.73538 224.12451 Q 298.83267 249.02722 273.92996 249.02722 Q 249.02722 249.02722 249.02722 273.92996 Q 249.02722 298.83267 199.22179 298.83267 L 124.51361 298.83267 L 124.51361 323.73538 L 99.61089 323.73538 L 99.61089 323.73538 L 99.61089 348.63812 L 99.61089 348.63812 L 99.61089 348.63812 L 74.70817 348.63812 L 74.70817 348.63812 L 49.805447 348.63812 L 24.902723 348.63812 L 24.902723 348.63812 L 49.805447 348.63812 L 49.805447 323.73538 L 49.805447 298.83267 L 74.70817 298.83267 L 74.70817 298.83267 L 74.70817 273.92996 L 49.805447 273.92996 L 49.805447 273.92996 L 49.805447 249.02722 L 24.902723 249.02722 L 0.0 249.02722 L 0.0 224.12451 L 0.0 199.22179 L 49.805447 199.22179 L 74.70817 199.22179 L 224.12451 99.61089 Q 373.54083 0.0 398.44357 0.0 z" svg:height="3.4863813mm" draw:style-name="style-929" svg:viewBox="0.0 0.0 423.34628 348.63812" svg:width="4.233463mm" svg:x="104.59144mm" svg:y="137.46303mm"/>
          <draw:path svg:d="M 174.31906 1.8189894E-12 L 199.22179 1.8189894E-12 L 199.22179 174.31906 Q 199.22179 323.73538 199.22179 323.73538 L 199.22179 348.63812 L 149.41634 398.44357 Q 124.51361 473.15173 99.61089 473.15173 L 74.70817 473.15173 L 49.805447 473.15173 Q 24.902723 473.15173 9.094947E-13 423.34628 L 9.094947E-13 398.44357 L 9.094947E-13 398.44357 Q -24.902723 373.54083 9.094947E-13 373.54083 Q 9.094947E-13 373.54083 9.094947E-13 199.22179 L 9.094947E-13 49.805447 L 74.70817 24.902723 Q 149.41634 24.902723 174.31906 1.8189894E-12 z" svg:height="4.7315173mm" draw:style-name="style-930" svg:viewBox="0.0 0.0 199.22179 473.15173" svg:width="1.9922178mm" svg:x="71.22179mm" svg:y="145.18288mm"/>
          <draw:path svg:d="M 473.15173 9.094947E-13 L 473.15173 9.094947E-13 L 572.76263 9.094947E-13 Q 647.47076 24.902723 672.37354 9.094947E-13 L 697.27625 9.094947E-13 L 697.27625 24.902723 L 672.37354 24.902723 L 672.37354 24.902723 L 672.37354 24.902723 L 722.17896 49.805447 Q 771.98444 49.805447 771.98444 74.70817 Q 796.88715 124.51361 722.17896 124.51361 Q 647.47076 124.51361 647.47076 149.41634 L 647.47076 149.41634 L 622.56805 149.41634 Q 622.56805 174.31906 423.34628 174.31906 Q 249.02722 199.22179 249.02722 174.31906 Q 249.02722 149.41634 174.31906 149.41634 L 124.51361 124.51361 L 99.61089 124.51361 L 74.70817 124.51361 L 24.902723 99.61089 L 0.0 99.61089 L 0.0 74.70817 L 0.0 49.805447 L 49.805447 49.805447 L 99.61089 24.902723 L 99.61089 24.902723 L 99.61089 24.902723 L 273.92996 24.902723 Q 473.15173 24.902723 473.15173 9.094947E-13 z" svg:height="1.7431906mm" draw:style-name="style-931" svg:viewBox="0.0 0.0 771.98444 174.31906" svg:width="7.719844mm" svg:x="176.5603mm" svg:y="78.44358mm"/>
          <draw:path svg:d="M 871.5953 49.805447 L 896.49805 0.0 L 896.49805 0.0 L 896.49805 24.902723 L 896.49805 49.805447 L 896.49805 49.805447 L 921.40076 49.805447 L 921.40076 49.805447 L 921.40076 74.70817 Q 946.30347 99.61089 921.40076 99.61089 Q 896.49805 99.61089 896.49805 124.51361 L 871.5953 149.41634 L 871.5953 174.31906 L 871.5953 199.22179 L 871.5953 199.22179 L 871.5953 199.22179 L 896.49805 199.22179 L 896.49805 224.12451 L 896.49805 224.12451 Q 896.49805 249.02722 871.5953 249.02722 Q 821.78986 249.02722 498.05444 323.73538 L 174.31906 373.54083 L 74.70817 373.54083 L 0.0 373.54083 L 0.0 348.63812 L 24.902723 298.83267 L 24.902723 298.83267 L 24.902723 298.83267 L 49.805447 273.92996 L 74.70817 249.02722 L 99.61089 249.02722 Q 124.51361 249.02722 149.41634 224.12451 Q 174.31906 199.22179 199.22179 249.02722 Q 224.12451 273.92996 249.02722 273.92996 Q 273.92996 249.02722 273.92996 224.12451 Q 273.92996 199.22179 323.73538 174.31906 L 373.54083 149.41634 L 473.15173 149.41634 L 572.76263 149.41634 L 572.76263 124.51361 L 572.76263 124.51361 L 697.27625 124.51361 Q 821.78986 99.61089 846.69257 99.61089 Q 871.5953 99.61089 871.5953 49.805447 z M 821.78986 199.22179 Q 821.78986 199.22179 846.69257 199.22179 Q 846.69257 199.22179 821.78986 199.22179 Q 821.78986 199.22179 821.78986 199.22179 z" svg:height="3.7354085mm" draw:style-name="style-932" svg:viewBox="0.0 0.0 921.40076 373.54083" svg:width="9.214007mm" svg:x="37.60311mm" svg:y="135.47081mm"/>
          <draw:path svg:d="M 99.61089 0.0 L 124.51361 0.0 L 124.51361 74.70817 L 124.51361 124.51361 L 99.61089 124.51361 L 74.70817 124.51361 L 74.70817 149.41634 L 74.70817 149.41634 L 49.805447 149.41634 L 49.805447 174.31906 L 49.805447 174.31906 L 24.902723 174.31906 L 24.902723 174.31906 L 24.902723 174.31906 L 24.902723 199.22179 L 1.8189894E-12 199.22179 L 1.8189894E-12 174.31906 L 1.8189894E-12 124.51361 L 1.8189894E-12 74.70817 L 1.8189894E-12 49.805447 L 24.902723 49.805447 Q 24.902723 24.902723 24.902723 24.902723 L 24.902723 24.902723 L 49.805447 24.902723 Q 74.70817 24.902723 99.61089 0.0 z" svg:height="1.9922178mm" draw:style-name="style-933" svg:viewBox="0.0 0.0 124.51361 199.22179" svg:width="1.2451361mm" svg:x="111.813225mm" svg:y="129.74318mm"/>
          <draw:path svg:d="M 423.34628 0.0 L 423.34628 0.0 L 448.24902 0.0 L 473.15173 0.0 L 473.15173 124.51361 L 473.15173 249.02722 L 572.76263 249.02722 Q 697.27625 249.02722 697.27625 249.02722 L 697.27625 249.02722 L 622.56805 249.02722 Q 572.76263 249.02722 572.76263 273.92996 Q 572.76263 298.83267 597.66534 298.83267 Q 622.56805 323.73538 597.66534 348.63812 L 572.76263 398.44357 L 547.8599 398.44357 L 547.8599 398.44357 L 547.8599 423.34628 L 522.95715 423.34628 L 522.95715 423.34628 L 522.95715 423.34628 L 522.95715 398.44357 Q 522.95715 348.63812 448.24902 348.63812 L 373.54083 348.63812 L 273.92996 348.63812 Q 174.31906 348.63812 124.51361 323.73538 Q 99.61089 323.73538 74.70817 373.54083 L 74.70817 423.34628 L 74.70817 373.54083 L 74.70817 323.73538 L 49.805447 298.83267 L 24.902723 273.92996 L 24.902723 273.92996 L 24.902723 249.02722 L 24.902723 249.02722 L 24.902723 249.02722 L 1.8189894E-12 249.02722 L 1.8189894E-12 249.02722 L 1.8189894E-12 199.22179 L 1.8189894E-12 174.31906 L 1.8189894E-12 174.31906 L 24.902723 174.31906 L 24.902723 174.31906 L 24.902723 199.22179 L 149.41634 199.22179 L 273.92996 199.22179 L 298.83267 174.31906 L 323.73538 149.41634 L 323.73538 149.41634 L 323.73538 149.41634 L 348.63812 149.41634 L 348.63812 149.41634 L 348.63812 124.51361 L 373.54083 124.51361 L 373.54083 124.51361 L 373.54083 149.41634 L 373.54083 149.41634 L 373.54083 149.41634 L 398.44357 149.41634 L 398.44357 149.41634 L 398.44357 124.51361 L 423.34628 124.51361 L 423.34628 124.51361 L 423.34628 99.61089 L 423.34628 99.61089 L 423.34628 99.61089 L 423.34628 49.805447 Q 423.34628 24.902723 423.34628 0.0 z" svg:height="4.233463mm" draw:style-name="style-934" svg:viewBox="0.0 0.0 697.27625 423.34628" svg:width="6.9727626mm" svg:x="158.63034mm" svg:y="67.23735mm"/>
          <draw:path svg:d="M 249.02722 1.8189894E-12 L 273.92996 1.8189894E-12 L 273.92996 1.8189894E-12 L 298.83267 1.8189894E-12 L 298.83267 99.61089 Q 273.92996 224.12451 249.02722 249.02722 Q 199.22179 249.02722 174.31906 273.92996 Q 124.51361 298.83267 124.51361 298.83267 L 99.61089 298.83267 L 49.805447 298.83267 L 0.0 298.83267 L 0.0 273.92996 Q 0.0 249.02722 49.805447 224.12451 Q 74.70817 199.22179 74.70817 174.31906 L 49.805447 149.41634 L 49.805447 149.41634 L 49.805447 124.51361 L 49.805447 99.61089 Q 49.805447 74.70817 99.61089 74.70817 L 149.41634 74.70817 L 149.41634 74.70817 Q 174.31906 74.70817 174.31906 74.70817 Q 174.31906 99.61089 199.22179 49.805447 Q 224.12451 24.902723 249.02722 1.8189894E-12 z" svg:height="2.9883268mm" draw:style-name="style-935" svg:viewBox="0.0 0.0 298.83267 298.83267" svg:width="2.9883268mm" svg:x="29.634241mm" svg:y="138.45914mm"/>
          <draw:path svg:d="M 498.05444 0.0 L 498.05444 0.0 L 498.05444 0.0 Q 498.05444 24.902723 498.05444 24.902723 L 498.05444 24.902723 L 473.15173 49.805447 Q 448.24902 49.805447 473.15173 174.31906 Q 498.05444 298.83267 498.05444 323.73538 Q 498.05444 323.73538 522.95715 348.63812 L 522.95715 373.54083 L 498.05444 373.54083 Q 473.15173 348.63812 473.15173 348.63812 L 448.24902 348.63812 L 448.24902 323.73538 Q 448.24902 298.83267 398.44357 273.92996 Q 373.54083 249.02722 348.63812 323.73538 Q 298.83267 398.44357 273.92996 398.44357 Q 224.12451 398.44357 224.12451 373.54083 Q 224.12451 348.63812 199.22179 348.63812 L 149.41634 348.63812 L 149.41634 373.54083 L 149.41634 373.54083 L 174.31906 373.54083 Q 174.31906 398.44357 174.31906 398.44357 L 149.41634 398.44357 L 149.41634 398.44357 L 149.41634 398.44357 L 149.41634 423.34628 L 149.41634 423.34628 L 124.51361 423.34628 L 124.51361 448.24902 L 124.51361 448.24902 L 99.61089 448.24902 L 99.61089 448.24902 L 99.61089 448.24902 L 99.61089 473.15173 L 99.61089 473.15173 L 74.70817 547.8599 L 74.70817 597.66534 L 49.805447 597.66534 L 49.805447 597.66534 L 49.805447 572.76263 L 49.805447 572.76263 L 24.902723 522.95715 L 0.0 473.15173 L 0.0 473.15173 L 0.0 473.15173 L 0.0 373.54083 Q 0.0 273.92996 24.902723 249.02722 L 24.902723 224.12451 L 24.902723 224.12451 L 49.805447 224.12451 L 49.805447 199.22179 Q 49.805447 149.41634 99.61089 149.41634 L 124.51361 124.51361 L 124.51361 124.51361 L 124.51361 149.41634 L 124.51361 149.41634 Q 149.41634 149.41634 149.41634 124.51361 L 149.41634 99.61089 L 149.41634 99.61089 Q 149.41634 99.61089 174.31906 74.70817 L 199.22179 49.805447 L 199.22179 24.902723 L 199.22179 24.902723 L 224.12451 24.902723 L 224.12451 0.0 L 273.92996 0.0 Q 323.73538 0.0 348.63812 0.0 Q 373.54083 0.0 423.34628 0.0 Q 473.15173 0.0 498.05444 0.0 z" svg:height="5.9766536mm" draw:style-name="style-936" svg:viewBox="0.0 0.0 522.95715 597.66534" svg:width="5.229572mm" svg:x="92.63813mm" svg:y="93.63424mm"/>
          <draw:path svg:d="M 498.05444 1.8189894E-12 L 498.05444 1.8189894E-12 L 498.05444 49.805447 Q 498.05444 74.70817 473.15173 99.61089 Q 448.24902 124.51361 423.34628 124.51361 Q 373.54083 149.41634 373.54083 199.22179 Q 348.63812 249.02722 323.73538 249.02722 Q 273.92996 224.12451 199.22179 348.63812 Q 149.41634 473.15173 99.61089 448.24902 L 49.805447 423.34628 L 49.805447 448.24902 L 49.805447 473.15173 L 24.902723 473.15173 L 0.0 473.15173 L 0.0 448.24902 L 0.0 398.44357 L 24.902723 398.44357 L 24.902723 373.54083 L 24.902723 373.54083 L 49.805447 373.54083 L 49.805447 348.63812 L 49.805447 323.73538 L 99.61089 249.02722 Q 149.41634 174.31906 199.22179 149.41634 Q 249.02722 124.51361 249.02722 99.61089 L 249.02722 99.61089 L 348.63812 49.805447 Q 473.15173 1.8189894E-12 498.05444 1.8189894E-12 z" svg:height="4.7315173mm" draw:style-name="style-937" svg:viewBox="0.0 0.0 498.05444 473.15173" svg:width="4.9805446mm" svg:x="176.31128mm" svg:y="105.08949mm"/>
          <draw:path svg:d="M 24.902723 0.0 L 49.805447 0.0 L 49.805447 49.805447 L 49.805447 124.51361 L 348.63812 124.51361 Q 622.56805 99.61089 896.49805 99.61089 L 1170.428 99.61089 L 1170.428 124.51361 Q 1195.3307 149.41634 1195.3307 149.41634 L 1195.3307 149.41634 L 1195.3307 174.31906 Q 1195.3307 199.22179 1170.428 249.02722 Q 1145.5253 298.83267 1120.6226 298.83267 L 1120.6226 298.83267 L 1120.6226 273.92996 Q 1120.6226 249.02722 1095.7198 249.02722 L 1070.8171 249.02722 L 1045.9143 323.73538 Q 1045.9143 398.44357 1021.01166 398.44357 L 1021.01166 398.44357 L 996.1089 398.44357 Q 946.30347 398.44357 672.37354 597.66534 Q 398.44357 796.88715 398.44357 796.88715 L 398.44357 821.78986 L 273.92996 896.49805 Q 149.41634 971.2062 149.41634 971.2062 L 149.41634 996.1089 L 149.41634 996.1089 L 149.41634 996.1089 L 124.51361 996.1089 L 124.51361 996.1089 L 99.61089 1021.01166 L 74.70817 1021.01166 L 74.70817 1045.9143 L 74.70817 1070.8171 L 49.805447 1070.8171 L 24.902723 1070.8171 L 24.902723 1045.9143 L 0.0 1021.01166 L 0.0 697.27625 L 0.0 348.63812 L 0.0 298.83267 L 0.0 249.02722 L 0.0 124.51361 Q 0.0 0.0 24.902723 0.0 z" svg:height="10.708171mm" draw:style-name="style-938" svg:viewBox="0.0 0.0 1195.3307 1070.8171" svg:width="11.953307mm" svg:x="43.828793mm" svg:y="100.10895mm"/>
          <draw:path svg:d="M 124.51361 24.902723 L 124.51361 0.0 L 124.51361 74.70817 Q 124.51361 149.41634 149.41634 224.12451 L 149.41634 298.83267 L 124.51361 298.83267 Q 74.70817 298.83267 74.70817 323.73538 Q 74.70817 348.63812 49.805447 348.63812 L 24.902723 348.63812 L 24.902723 323.73538 Q 24.902723 298.83267 24.902723 199.22179 L 4.5474735E-13 99.61089 L 24.902723 124.51361 Q 24.902723 124.51361 49.805447 124.51361 L 49.805447 124.51361 L 49.805447 149.41634 L 74.70817 149.41634 L 74.70817 124.51361 L 74.70817 99.61089 L 49.805447 99.61089 L 49.805447 74.70817 L 74.70817 74.70817 Q 99.61089 74.70817 124.51361 24.902723 z" svg:height="3.4863813mm" draw:style-name="style-939" svg:viewBox="0.0 0.0 149.41634 348.63812" svg:width="1.4941634mm" svg:x="38.59922mm" svg:y="148.66925mm"/>
          <draw:path svg:d="M 423.34628 0.0 L 448.24902 0.0 L 473.15173 74.70817 Q 522.95715 149.41634 498.05444 224.12451 Q 473.15173 323.73538 522.95715 348.63812 Q 572.76263 348.63812 597.66534 373.54083 Q 597.66534 398.44357 622.56805 398.44357 L 647.47076 398.44357 L 647.47076 398.44357 Q 647.47076 398.44357 522.95715 448.24902 L 423.34628 498.05444 L 423.34628 498.05444 Q 398.44357 498.05444 373.54083 522.95715 L 373.54083 522.95715 L 373.54083 522.95715 Q 373.54083 522.95715 373.54083 498.05444 Q 373.54083 448.24902 323.73538 448.24902 L 273.92996 448.24902 L 273.92996 448.24902 L 273.92996 448.24902 L 249.02722 448.24902 L 249.02722 448.24902 L 224.12451 473.15173 L 199.22179 498.05444 L 224.12451 498.05444 Q 273.92996 498.05444 273.92996 522.95715 Q 249.02722 547.8599 249.02722 572.76263 L 249.02722 572.76263 L 249.02722 572.76263 L 249.02722 597.66534 L 224.12451 597.66534 L 174.31906 597.66534 L 149.41634 622.56805 L 124.51361 647.47076 L 124.51361 647.47076 L 124.51361 647.47076 L 99.61089 647.47076 L 74.70817 647.47076 L 74.70817 647.47076 L 74.70817 647.47076 L 74.70817 622.56805 L 74.70817 622.56805 L 74.70817 597.66534 L 74.70817 597.66534 L 74.70817 547.8599 L 74.70817 498.05444 L 49.805447 323.73538 Q 49.805447 149.41634 24.902723 149.41634 L 3.6379788E-12 149.41634 L 3.6379788E-12 124.51361 L 3.6379788E-12 124.51361 L 3.6379788E-12 124.51361 L 3.6379788E-12 99.61089 L 24.902723 99.61089 L 49.805447 99.61089 L 99.61089 99.61089 L 149.41634 99.61089 L 174.31906 74.70817 L 224.12451 49.805447 L 323.73538 49.805447 Q 398.44357 0.0 423.34628 0.0 z" svg:height="6.474708mm" draw:style-name="style-940" svg:viewBox="0.0 0.0 647.47076 647.47076" svg:width="6.474708mm" svg:x="179.54863mm" svg:y="118.536964mm"/>
          <draw:path svg:d="M 74.70817 0.0 L 99.61089 0.0 L 124.51361 24.902723 Q 149.41634 24.902723 149.41634 24.902723 L 149.41634 49.805447 L 149.41634 49.805447 Q 149.41634 74.70817 149.41634 74.70817 L 174.31906 74.70817 L 174.31906 124.51361 Q 174.31906 174.31906 174.31906 174.31906 L 174.31906 174.31906 L 149.41634 174.31906 Q 124.51361 174.31906 149.41634 199.22179 Q 174.31906 224.12451 199.22179 273.92996 Q 249.02722 298.83267 249.02722 373.54083 L 249.02722 423.34628 L 224.12451 423.34628 L 224.12451 423.34628 L 224.12451 448.24902 L 224.12451 448.24902 L 174.31906 448.24902 L 124.51361 448.24902 L 124.51361 448.24902 Q 124.51361 423.34628 74.70817 423.34628 L 24.902723 423.34628 L 24.902723 423.34628 L 24.902723 423.34628 L 24.902723 398.44357 L 49.805447 398.44357 L 49.805447 373.54083 L 49.805447 323.73538 L 24.902723 323.73538 L 0.0 323.73538 L 0.0 224.12451 L 0.0 99.61089 L 0.0 99.61089 Q 0.0 74.70817 24.902723 49.805447 L 49.805447 24.902723 L 49.805447 24.902723 Q 49.805447 24.902723 74.70817 0.0 z" svg:height="4.48249mm" draw:style-name="style-941" svg:viewBox="0.0 0.0 249.02722 448.24902" svg:width="2.4902723mm" svg:x="107.08171mm" svg:y="73.463036mm"/>
          <draw:path svg:d="M 49.805447 74.70817 L 49.805447 0.0 L 74.70817 0.0 Q 99.61089 0.0 124.51361 124.51361 Q 149.41634 224.12451 149.41634 273.92996 L 149.41634 323.73538 L 149.41634 522.95715 L 149.41634 697.27625 L 149.41634 697.27625 Q 149.41634 697.27625 124.51361 722.17896 Q 99.61089 771.98444 99.61089 672.37354 Q 49.805447 572.76263 24.902723 647.47076 L 9.094947E-13 722.17896 L 9.094947E-13 572.76263 Q 9.094947E-13 423.34628 9.094947E-13 348.63812 L 9.094947E-13 273.92996 L 9.094947E-13 273.92996 L 9.094947E-13 273.92996 L 24.902723 199.22179 L 49.805447 124.51361 L 49.805447 74.70817 z" svg:height="7.22179mm" draw:style-name="style-942" svg:viewBox="0.0 0.0 149.41634 722.17896" svg:width="1.4941634mm" svg:x="57.276264mm" svg:y="51.050583mm"/>
          <draw:path svg:d="M 199.22179 49.805447 L 199.22179 99.61089 L 199.22179 99.61089 Q 174.31906 99.61089 174.31906 124.51361 L 149.41634 124.51361 L 99.61089 149.41634 L 49.805447 149.41634 L 49.805447 124.51361 Q 24.902723 124.51361 24.902723 124.51361 L 24.902723 124.51361 L 24.902723 124.51361 Q 24.902723 99.61089 0.0 99.61089 L 0.0 99.61089 L 0.0 74.70817 L 0.0 49.805447 L 74.70817 24.902723 Q 124.51361 24.902723 124.51361 -9.094947E-13 L 124.51361 -9.094947E-13 L 174.31906 -9.094947E-13 Q 199.22179 -9.094947E-13 199.22179 49.805447 z" svg:height="1.4941634mm" draw:style-name="style-943" svg:viewBox="0.0 0.0 199.22179 149.41634" svg:width="1.9922178mm" svg:x="62.505833mm" svg:y="77.44747mm"/>
          <draw:path svg:d="M 24.902723 49.805447 L 24.902723 -1.8189894E-12 L 49.805447 -1.8189894E-12 L 49.805447 -1.8189894E-12 L 49.805447 24.902723 L 74.70817 24.902723 L 74.70817 24.902723 L 74.70817 49.805447 L 124.51361 99.61089 Q 174.31906 174.31906 174.31906 174.31906 L 174.31906 174.31906 L 174.31906 249.02722 Q 199.22179 348.63812 174.31906 348.63812 Q 149.41634 348.63812 149.41634 323.73538 Q 149.41634 298.83267 124.51361 298.83267 Q 74.70817 323.73538 74.70817 348.63812 Q 74.70817 398.44357 49.805447 398.44357 L 24.902723 398.44357 L 24.902723 398.44357 Q 24.902723 373.54083 0.0 373.54083 L 0.0 373.54083 L 0.0 249.02722 L 0.0 149.41634 L 24.902723 149.41634 Q 24.902723 149.41634 24.902723 124.51361 L 24.902723 124.51361 L 24.902723 99.61089 Q 24.902723 74.70817 24.902723 49.805447 z" svg:height="3.9844356mm" draw:style-name="style-944" svg:viewBox="0.0 0.0 174.31906 398.44357" svg:width="1.7431906mm" svg:x="56.031128mm" svg:y="152.40466mm"/>
          <draw:path svg:d="M 647.47076 0.0 L 672.37354 0.0 L 697.27625 49.805447 Q 697.27625 99.61089 697.27625 99.61089 L 697.27625 99.61089 L 697.27625 99.61089 Q 672.37354 99.61089 398.44357 199.22179 Q 124.51361 298.83267 124.51361 348.63812 Q 124.51361 373.54083 49.805447 348.63812 L -3.6379788E-12 348.63812 L -3.6379788E-12 323.73538 L -3.6379788E-12 298.83267 L 24.902723 298.83267 Q 49.805447 298.83267 49.805447 273.92996 L 49.805447 273.92996 L 24.902723 273.92996 Q 24.902723 249.02722 -3.6379788E-12 249.02722 L -3.6379788E-12 249.02722 L -3.6379788E-12 249.02722 L -3.6379788E-12 249.02722 L 199.22179 149.41634 Q 373.54083 99.61089 498.05444 49.805447 Q 622.56805 0.0 647.47076 0.0 z" svg:height="3.4863813mm" draw:style-name="style-945" svg:viewBox="0.0 0.0 697.27625 348.63812" svg:width="6.9727626mm" svg:x="170.83267mm" svg:y="103.097275mm"/>
          <draw:path svg:d="M 423.34628 -1.8189894E-12 L 473.15173 -1.8189894E-12 L 522.95715 -1.8189894E-12 Q 572.76263 24.902723 547.8599 24.902723 L 522.95715 24.902723 L 473.15173 49.805447 L 448.24902 74.70817 L 398.44357 99.61089 Q 348.63812 124.51361 473.15173 124.51361 Q 622.56805 74.70817 672.37354 74.70817 Q 697.27625 74.70817 722.17896 49.805447 L 747.08167 49.805447 L 771.98444 74.70817 Q 821.78986 74.70817 771.98444 99.61089 Q 747.08167 124.51361 771.98444 124.51361 L 796.88715 124.51361 L 796.88715 149.41634 Q 771.98444 149.41634 771.98444 174.31906 L 771.98444 174.31906 L 771.98444 174.31906 L 771.98444 199.22179 L 747.08167 199.22179 Q 722.17896 224.12451 672.37354 249.02722 L 597.66534 273.92996 L 572.76263 273.92996 Q 547.8599 273.92996 473.15173 348.63812 L 373.54083 398.44357 L 323.73538 398.44357 Q 298.83267 423.34628 298.83267 423.34628 L 298.83267 423.34628 L 273.92996 423.34628 Q 249.02722 423.34628 224.12451 448.24902 L 199.22179 448.24902 L 199.22179 448.24902 Q 174.31906 448.24902 174.31906 473.15173 L 174.31906 473.15173 L 124.51361 473.15173 L 99.61089 473.15173 L 99.61089 498.05444 L 74.70817 498.05444 L 74.70817 522.95715 L 74.70817 522.95715 L 49.805447 522.95715 L 24.902723 522.95715 L 24.902723 498.05444 L 24.902723 473.15173 L 0.0 473.15173 L 0.0 473.15173 L 0.0 448.24902 L 0.0 448.24902 L 0.0 448.24902 L 24.902723 448.24902 L 24.902723 373.54083 L 24.902723 273.92996 L 49.805447 273.92996 L 49.805447 273.92996 L 124.51361 224.12451 Q 174.31906 174.31906 149.41634 174.31906 Q 124.51361 174.31906 124.51361 149.41634 Q 124.51361 124.51361 249.02722 74.70817 Q 373.54083 24.902723 423.34628 -1.8189894E-12 z" svg:height="5.229572mm" draw:style-name="style-946" svg:viewBox="0.0 0.0 796.88715 522.95715" svg:width="7.968871mm" svg:x="95.377426mm" svg:y="116.79377mm"/>
          <draw:path svg:d="M 398.44357 74.70817 L 398.44357 149.41634 L 423.34628 174.31906 Q 448.24902 174.31906 448.24902 199.22179 L 473.15173 199.22179 L 448.24902 273.92996 Q 448.24902 373.54083 423.34628 373.54083 L 398.44357 373.54083 L 398.44357 398.44357 L 398.44357 398.44357 L 373.54083 398.44357 L 373.54083 423.34628 L 398.44357 423.34628 L 423.34628 423.34628 L 423.34628 473.15173 L 448.24902 498.05444 L 448.24902 522.95715 L 448.24902 547.8599 L 448.24902 547.8599 Q 448.24902 572.76263 398.44357 572.76263 Q 348.63812 597.66534 348.63812 572.76263 Q 348.63812 522.95715 298.83267 597.66534 L 249.02722 672.37354 L 249.02722 672.37354 L 249.02722 672.37354 L 224.12451 672.37354 L 224.12451 672.37354 L 199.22179 697.27625 L 174.31906 697.27625 L 174.31906 697.27625 Q 174.31906 672.37354 149.41634 672.37354 L 124.51361 672.37354 L 99.61089 672.37354 L 99.61089 672.37354 L 99.61089 672.37354 Q 99.61089 672.37354 74.70817 647.47076 L 49.805447 622.56805 L 24.902723 622.56805 L 24.902723 622.56805 L 24.902723 597.66534 L 0.0 572.76263 L 0.0 572.76263 L 0.0 572.76263 L 0.0 547.8599 L 0.0 547.8599 L 24.902723 547.8599 L 24.902723 522.95715 L 24.902723 522.95715 L 0.0 522.95715 L 0.0 398.44357 L 0.0 273.92996 L 0.0 273.92996 L 0.0 273.92996 L 24.902723 249.02722 L 49.805447 249.02722 L 49.805447 273.92996 L 49.805447 298.83267 L 74.70817 298.83267 L 74.70817 298.83267 L 74.70817 323.73538 Q 99.61089 348.63812 99.61089 398.44357 L 99.61089 448.24902 L 124.51361 448.24902 L 149.41634 448.24902 L 149.41634 298.83267 L 149.41634 149.41634 L 149.41634 149.41634 L 174.31906 124.51361 L 199.22179 124.51361 L 249.02722 124.51361 L 249.02722 149.41634 Q 249.02722 174.31906 273.92996 224.12451 L 298.83267 249.02722 L 298.83267 273.92996 L 298.83267 298.83267 L 323.73538 199.22179 L 323.73538 99.61089 L 348.63812 49.805447 Q 348.63812 0.0 373.54083 0.0 Q 398.44357 0.0 398.44357 74.70817 z M 124.51361 572.76263 Q 149.41634 572.76263 149.41634 597.66534 Q 149.41634 622.56805 124.51361 622.56805 Q 99.61089 622.56805 99.61089 597.66534 Q 99.61089 572.76263 124.51361 572.76263 z" svg:height="6.9727626mm" draw:style-name="style-947" svg:viewBox="0.0 0.0 473.15173 697.27625" svg:width="4.7315173mm" svg:x="82.178986mm" svg:y="131.7354mm"/>
          <draw:path svg:d="M 996.1089 124.51361 L 1045.9143 124.51361 L 1045.9143 199.22179 Q 1021.01166 273.92996 971.2062 298.83267 Q 921.40076 348.63812 996.1089 348.63812 L 1070.8171 348.63812 L 1070.8171 398.44357 L 1070.8171 448.24902 L 996.1089 448.24902 Q 921.40076 448.24902 921.40076 473.15173 L 921.40076 498.05444 L 846.69257 498.05444 L 796.88715 498.05444 L 796.88715 522.95715 L 796.88715 522.95715 L 697.27625 522.95715 L 597.66534 522.95715 L 597.66534 522.95715 Q 597.66534 522.95715 572.76263 547.8599 L 572.76263 547.8599 L 547.8599 547.8599 Q 498.05444 547.8599 448.24902 597.66534 Q 423.34628 647.47076 373.54083 572.76263 Q 298.83267 498.05444 249.02722 498.05444 L 174.31906 498.05444 L 149.41634 498.05444 Q 99.61089 498.05444 99.61089 448.24902 Q 74.70817 398.44357 49.805447 423.34628 L 49.805447 448.24902 L 49.805447 448.24902 Q 49.805447 448.24902 24.902723 473.15173 L 0.0 498.05444 L 0.0 448.24902 Q 0.0 373.54083 24.902723 373.54083 Q 24.902723 348.63812 24.902723 323.73538 L 24.902723 273.92996 L 24.902723 273.92996 Q 49.805447 273.92996 24.902723 199.22179 L 24.902723 124.51361 L 49.805447 124.51361 Q 49.805447 99.61089 49.805447 99.61089 L 49.805447 99.61089 L 49.805447 99.61089 Q 74.70817 99.61089 74.70817 74.70817 L 99.61089 49.805447 L 74.70817 49.805447 L 74.70817 49.805447 L 74.70817 24.902723 L 74.70817 24.902723 L 99.61089 24.902723 L 124.51361 49.805447 L 124.51361 49.805447 L 149.41634 49.805447 L 149.41634 24.902723 L 149.41634 0.0 L 174.31906 0.0 Q 199.22179 24.902723 199.22179 24.902723 Q 199.22179 49.805447 199.22179 49.805447 L 199.22179 49.805447 L 174.31906 49.805447 L 174.31906 49.805447 L 348.63812 49.805447 Q 547.8599 49.805447 597.66534 49.805447 L 622.56805 49.805447 L 622.56805 24.902723 L 622.56805 24.902723 L 697.27625 24.902723 Q 796.88715 0.0 821.78986 0.0 Q 846.69257 0.0 871.5953 24.902723 Q 896.49805 49.805447 921.40076 99.61089 Q 946.30347 149.41634 996.1089 124.51361 z M 771.98444 348.63812 Q 846.69257 348.63812 846.69257 373.54083 Q 871.5953 398.44357 796.88715 398.44357 Q 697.27625 398.44357 697.27625 373.54083 Q 697.27625 348.63812 771.98444 348.63812 z M 398.44357 547.8599 Q 398.44357 522.95715 423.34628 547.8599 Q 448.24902 547.8599 423.34628 572.76263 Q 398.44357 572.76263 398.44357 547.8599 z" svg:height="5.9766536mm" draw:style-name="style-948" svg:viewBox="0.0 0.0 1070.8171 597.66534" svg:width="10.708171mm" svg:x="36.85603mm" svg:y="127.50194mm"/>
          <draw:path svg:d="M 597.66534 99.61089 L 597.66534 99.61089 L 572.76263 99.61089 Q 572.76263 99.61089 572.76263 124.51361 L 572.76263 124.51361 L 572.76263 199.22179 Q 597.66534 273.92996 622.56805 273.92996 L 672.37354 273.92996 L 672.37354 298.83267 Q 647.47076 348.63812 647.47076 348.63812 L 647.47076 348.63812 L 572.76263 348.63812 L 522.95715 348.63812 L 522.95715 373.54083 L 522.95715 373.54083 L 522.95715 373.54083 L 522.95715 373.54083 L 498.05444 448.24902 L 498.05444 498.05444 L 498.05444 597.66534 L 473.15173 722.17896 L 473.15173 722.17896 L 473.15173 747.08167 L 373.54083 747.08167 Q 298.83267 747.08167 273.92996 697.27625 L 273.92996 647.47076 L 273.92996 522.95715 Q 273.92996 398.44357 249.02722 373.54083 Q 249.02722 348.63812 174.31906 348.63812 Q 74.70817 348.63812 74.70817 373.54083 L 74.70817 398.44357 L 74.70817 398.44357 L 49.805447 398.44357 L 49.805447 373.54083 L 24.902723 373.54083 L 24.902723 373.54083 L 24.902723 373.54083 L 24.902723 348.63812 L 24.902723 298.83267 L 0.0 298.83267 L 0.0 298.83267 L 0.0 273.92996 L 24.902723 273.92996 L 24.902723 249.02722 L 24.902723 249.02722 L 0.0 249.02722 L 0.0 249.02722 L 0.0 224.12451 L 24.902723 224.12451 L 24.902723 199.22179 L 24.902723 199.22179 L 24.902723 199.22179 L 49.805447 199.22179 L 49.805447 199.22179 L 49.805447 199.22179 L 49.805447 224.12451 L 74.70817 224.12451 L 74.70817 224.12451 L 74.70817 249.02722 L 74.70817 249.02722 L 74.70817 249.02722 L 149.41634 249.02722 Q 199.22179 249.02722 224.12451 249.02722 L 249.02722 249.02722 L 249.02722 224.12451 L 224.12451 199.22179 L 224.12451 199.22179 Q 224.12451 199.22179 224.12451 174.31906 Q 224.12451 174.31906 273.92996 149.41634 Q 323.73538 149.41634 323.73538 99.61089 L 298.83267 49.805447 L 323.73538 24.902723 Q 323.73538 9.094947E-13 348.63812 9.094947E-13 Q 373.54083 9.094947E-13 398.44357 49.805447 Q 423.34628 99.61089 522.95715 99.61089 Q 597.66534 99.61089 597.66534 99.61089 z" svg:height="7.470817mm" draw:style-name="style-949" svg:viewBox="0.0 0.0 672.37354 747.08167" svg:width="6.7237353mm" svg:x="72.96498mm" svg:y="69.22957mm"/>
          <draw:path svg:d="M 124.51361 0.0 L 224.12451 24.902723 L 224.12451 24.902723 L 224.12451 24.902723 L 224.12451 99.61089 L 224.12451 174.31906 L 199.22179 174.31906 Q 174.31906 174.31906 174.31906 174.31906 Q 149.41634 174.31906 124.51361 149.41634 Q 124.51361 124.51361 74.70817 124.51361 L 49.805447 149.41634 L 24.902723 124.51361 Q 3.6379788E-12 124.51361 3.6379788E-12 74.70817 Q 3.6379788E-12 0.0 124.51361 0.0 z" svg:height="1.7431906mm" draw:style-name="style-950" svg:viewBox="0.0 0.0 224.12451 174.31906" svg:width="2.241245mm" svg:x="192.99611mm" svg:y="64.99611mm"/>
          <draw:path svg:d="M 1568.8716 0.0 L 1568.8716 49.805447 L 1593.7743 49.805447 L 1643.5797 49.805447 L 1643.5797 74.70817 L 1643.5797 99.61089 L 1593.7743 99.61089 Q 1568.8716 99.61089 1543.9689 174.31906 Q 1543.9689 249.02722 1593.7743 249.02722 Q 1643.5797 273.92996 1568.8716 298.83267 Q 1519.066 298.83267 1519.066 323.73538 L 1519.066 323.73538 L 1494.1633 323.73538 Q 1444.3579 348.63812 1394.5525 348.63812 Q 1369.6498 348.63812 1344.7471 298.83267 Q 1319.8444 298.83267 1294.9415 298.83267 Q 1294.9415 323.73538 1145.5253 323.73538 L 996.1089 323.73538 L 996.1089 348.63812 L 996.1089 373.54083 L 971.2062 373.54083 L 971.2062 398.44357 L 971.2062 398.44357 L 946.30347 398.44357 L 946.30347 398.44357 L 946.30347 398.44357 L 946.30347 423.34628 L 946.30347 423.34628 L 921.40076 423.34628 L 921.40076 448.24902 L 896.49805 448.24902 L 846.69257 448.24902 L 846.69257 473.15173 L 846.69257 473.15173 L 722.17896 473.15173 Q 597.66534 448.24902 448.24902 398.44357 Q 298.83267 348.63812 298.83267 323.73538 Q 298.83267 298.83267 224.12451 273.92996 Q 174.31906 249.02722 149.41634 249.02722 L 124.51361 273.92996 L 124.51361 273.92996 Q 99.61089 273.92996 99.61089 249.02722 L 99.61089 224.12451 L 49.805447 224.12451 L 9.094947E-13 224.12451 L 9.094947E-13 199.22179 L 9.094947E-13 174.31906 L 9.094947E-13 174.31906 L 24.902723 149.41634 L 49.805447 149.41634 L 74.70817 149.41634 L 99.61089 124.51361 L 149.41634 124.51361 L 149.41634 49.805447 Q 149.41634 0.0 199.22179 0.0 L 249.02722 24.902723 L 398.44357 24.902723 Q 572.76263 0.0 747.08167 0.0 L 946.30347 0.0 L 946.30347 0.0 Q 946.30347 0.0 946.30347 24.902723 L 971.2062 24.902723 L 971.2062 24.902723 L 996.1089 24.902723 L 996.1089 24.902723 L 996.1089 49.805447 L 1220.2334 24.902723 Q 1444.3579 0.0 1444.3579 0.0 Q 1444.3579 0.0 1469.2606 0.0 L 1469.2606 0.0 L 1519.066 0.0 Q 1543.9689 -24.902723 1568.8716 0.0 z" svg:height="4.7315173mm" draw:style-name="style-951" svg:viewBox="0.0 0.0 1643.5797 473.15173" svg:width="16.435797mm" svg:x="45.322956mm" svg:y="79.19066mm"/>
          <draw:path svg:d="M 99.61089 -1.8189894E-12 L 99.61089 -1.8189894E-12 L 124.51361 -1.8189894E-12 L 124.51361 -1.8189894E-12 L 149.41634 24.902723 Q 149.41634 49.805447 174.31906 49.805447 L 174.31906 49.805447 L 174.31906 74.70817 L 199.22179 74.70817 L 199.22179 74.70817 L 199.22179 99.61089 L 199.22179 99.61089 L 224.12451 99.61089 L 224.12451 199.22179 Q 249.02722 298.83267 224.12451 298.83267 L 224.12451 298.83267 L 224.12451 298.83267 Q 199.22179 298.83267 199.22179 298.83267 L 199.22179 323.73538 L 199.22179 323.73538 Q 199.22179 323.73538 124.51361 348.63812 Q 49.805447 398.44357 24.902723 298.83267 L 0.0 224.12451 L 0.0 149.41634 L 0.0 99.61089 L 0.0 99.61089 Q 24.902723 99.61089 24.902723 74.70817 L 24.902723 74.70817 L 49.805447 74.70817 Q 49.805447 49.805447 49.805447 49.805447 L 49.805447 49.805447 L 49.805447 49.805447 Q 49.805447 24.902723 74.70817 24.902723 L 74.70817 24.902723 L 99.61089 24.902723 L 99.61089 24.902723 L 99.61089 -1.8189894E-12 z" svg:height="3.4863813mm" draw:style-name="style-952" svg:viewBox="0.0 0.0 224.12451 348.63812" svg:width="2.241245mm" svg:x="106.58366mm" svg:y="116.54475mm"/>
          <draw:path svg:d="M 423.34628 0.0 L 448.24902 0.0 L 448.24902 0.0 L 473.15173 0.0 L 473.15173 24.902723 L 473.15173 49.805447 L 498.05444 49.805447 L 498.05444 49.805447 L 498.05444 74.70817 L 522.95715 74.70817 L 522.95715 74.70817 L 522.95715 99.61089 L 547.8599 99.61089 L 572.76263 99.61089 L 572.76263 99.61089 L 572.76263 124.51361 L 572.76263 124.51361 Q 547.8599 149.41634 273.92996 149.41634 L 0.0 149.41634 L 0.0 149.41634 L 0.0 149.41634 L 0.0 149.41634 L 24.902723 149.41634 L 24.902723 149.41634 L 24.902723 149.41634 L 24.902723 124.51361 L 24.902723 124.51361 L 24.902723 99.61089 L 24.902723 74.70817 L 24.902723 74.70817 L 24.902723 49.805447 L 49.805447 49.805447 L 74.70817 49.805447 L 224.12451 24.902723 Q 373.54083 0.0 398.44357 0.0 Q 423.34628 0.0 423.34628 0.0 z" svg:height="1.4941634mm" draw:style-name="style-953" svg:viewBox="0.0 0.0 572.76263 149.41634" svg:width="5.7276263mm" svg:x="117.291824mm" svg:y="79.19066mm"/>
          <draw:path svg:d="M 0.0 24.902723 L 0.0 0.0 L 0.0 0.0 L 24.902723 0.0 L 24.902723 49.805447 L 24.902723 99.61089 L 49.805447 124.51361 L 74.70817 174.31906 L 74.70817 124.51361 Q 74.70817 74.70817 224.12451 124.51361 Q 348.63812 174.31906 373.54083 174.31906 L 423.34628 174.31906 L 423.34628 174.31906 L 423.34628 199.22179 L 373.54083 224.12451 Q 323.73538 224.12451 273.92996 224.12451 Q 249.02722 249.02722 249.02722 273.92996 L 249.02722 323.73538 L 249.02722 323.73538 Q 224.12451 348.63812 199.22179 298.83267 Q 174.31906 273.92996 149.41634 273.92996 Q 124.51361 273.92996 99.61089 373.54083 L 99.61089 448.24902 L 74.70817 448.24902 L 74.70817 423.34628 L 74.70817 423.34628 L 74.70817 423.34628 L 49.805447 547.8599 L 49.805447 672.37354 L 24.902723 672.37354 L 24.902723 672.37354 L 24.902723 647.47076 L 24.902723 647.47076 L 0.0 647.47076 L 0.0 647.47076 L 0.0 323.73538 L 0.0 24.902723 L 0.0 24.902723 z" svg:height="6.7237353mm" draw:style-name="style-954" svg:viewBox="0.0 0.0 423.34628 672.37354" svg:width="4.233463mm" svg:x="73.463036mm" svg:y="123.26848mm"/>
          <draw:path svg:d="M 74.70817 24.902723 L 124.51361 1.8189894E-12 L 124.51361 24.902723 Q 99.61089 74.70817 124.51361 74.70817 L 124.51361 99.61089 L 99.61089 124.51361 Q 99.61089 174.31906 149.41634 224.12451 Q 224.12451 273.92996 199.22179 298.83267 Q 199.22179 323.73538 174.31906 323.73538 L 149.41634 323.73538 L 99.61089 298.83267 Q 74.70817 273.92996 49.805447 273.92996 L 49.805447 273.92996 L 49.805447 273.92996 Q 49.805447 249.02722 24.902723 249.02722 L 24.902723 249.02722 L 24.902723 224.12451 Q 0.0 199.22179 0.0 199.22179 L 0.0 199.22179 L 0.0 174.31906 L 0.0 174.31906 L 24.902723 174.31906 Q 49.805447 174.31906 49.805447 124.51361 Q 49.805447 49.805447 74.70817 24.902723 z" svg:height="3.237354mm" draw:style-name="style-955" svg:viewBox="0.0 0.0 199.22179 323.73538" svg:width="1.9922178mm" svg:x="88.15564mm" svg:y="117.78988mm"/>
          <draw:path svg:d="M 498.05444 0.0 L 498.05444 0.0 L 522.95715 0.0 Q 547.8599 0.0 547.8599 24.902723 L 547.8599 24.902723 L 498.05444 49.805447 Q 473.15173 99.61089 448.24902 199.22179 L 448.24902 273.92996 L 448.24902 373.54083 L 423.34628 473.15173 L 423.34628 448.24902 L 423.34628 423.34628 L 398.44357 398.44357 Q 373.54083 348.63812 373.54083 323.73538 L 373.54083 298.83267 L 323.73538 298.83267 L 298.83267 298.83267 L 273.92996 323.73538 L 273.92996 323.73538 L 273.92996 273.92996 Q 249.02722 199.22179 224.12451 224.12451 Q 174.31906 224.12451 199.22179 348.63812 Q 224.12451 473.15173 199.22179 473.15173 L 199.22179 473.15173 L 199.22179 473.15173 L 174.31906 473.15173 L 174.31906 448.24902 L 174.31906 423.34628 L 149.41634 423.34628 L 124.51361 448.24902 L 124.51361 448.24902 L 124.51361 448.24902 L 124.51361 448.24902 L 99.61089 448.24902 L 99.61089 348.63812 Q 74.70817 249.02722 74.70817 249.02722 L 74.70817 224.12451 L 49.805447 224.12451 L 49.805447 199.22179 L 24.902723 199.22179 L -9.094947E-13 199.22179 L -9.094947E-13 199.22179 L -9.094947E-13 174.31906 L 24.902723 174.31906 L 24.902723 149.41634 L 273.92996 99.61089 Q 498.05444 0.0 498.05444 0.0 z" svg:height="4.7315173mm" draw:style-name="style-956" svg:viewBox="0.0 0.0 547.8599 473.15173" svg:width="5.478599mm" svg:x="80.933846mm" svg:y="129.99222mm"/>
          <draw:path svg:d="M 249.02722 24.902723 L 249.02722 0.0 L 273.92996 0.0 L 273.92996 0.0 L 273.92996 24.902723 Q 273.92996 74.70817 348.63812 99.61089 Q 448.24902 124.51361 448.24902 124.51361 L 448.24902 124.51361 L 448.24902 124.51361 Q 423.34628 124.51361 249.02722 199.22179 L 74.70817 273.92996 L 49.805447 273.92996 Q 49.805447 273.92996 24.902723 199.22179 L -3.6379788E-12 149.41634 L -3.6379788E-12 149.41634 Q -3.6379788E-12 124.51361 49.805447 124.51361 L 74.70817 124.51361 L 74.70817 124.51361 L 99.61089 124.51361 L 99.61089 124.51361 L 99.61089 99.61089 L 99.61089 99.61089 Q 124.51361 74.70817 174.31906 74.70817 L 224.12451 74.70817 L 224.12451 49.805447 L 249.02722 49.805447 L 249.02722 24.902723 z" svg:height="2.7392995mm" draw:style-name="style-957" svg:viewBox="0.0 0.0 448.24902 273.92996" svg:width="4.48249mm" svg:x="170.83267mm" svg:y="110.817116mm"/>
          <draw:path svg:d="M 124.51361 199.22179 L 124.51361 224.12451 L 124.51361 273.92996 Q 124.51361 323.73538 99.61089 348.63812 L 99.61089 348.63812 L 99.61089 348.63812 Q 74.70817 348.63812 74.70817 348.63812 L 74.70817 373.54083 L 49.805447 373.54083 Q 24.902723 348.63812 24.902723 323.73538 L 1.8189894E-12 298.83267 L 1.8189894E-12 149.41634 L 1.8189894E-12 0.0 L 24.902723 0.0 Q 74.70817 -24.902723 74.70817 74.70817 Q 49.805447 174.31906 74.70817 149.41634 Q 124.51361 149.41634 124.51361 199.22179 z" svg:height="3.7354085mm" draw:style-name="style-958" svg:viewBox="0.0 0.0 124.51361 373.54083" svg:width="1.2451361mm" svg:x="111.813225mm" svg:y="133.97665mm"/>
          <draw:path svg:d="M 647.47076 124.51361 L 672.37354 124.51361 L 622.56805 174.31906 Q 572.76263 199.22179 597.66534 224.12451 Q 647.47076 249.02722 622.56805 273.92996 Q 597.66534 298.83267 498.05444 348.63812 Q 398.44357 398.44357 298.83267 448.24902 Q 224.12451 473.15173 224.12451 498.05444 Q 199.22179 547.8599 199.22179 572.76263 L 199.22179 597.66534 L 174.31906 597.66534 L 174.31906 597.66534 L 174.31906 622.56805 L 149.41634 622.56805 L 149.41634 647.47076 L 149.41634 672.37354 L 124.51361 672.37354 L 124.51361 697.27625 L 124.51361 697.27625 L 99.61089 697.27625 L 99.61089 697.27625 L 99.61089 697.27625 L 74.70817 722.17896 L 49.805447 722.17896 L 49.805447 722.17896 L 24.902723 722.17896 L 0.0 722.17896 L 0.0 722.17896 L 0.0 697.27625 Q 0.0 672.37354 24.902723 672.37354 Q 49.805447 672.37354 49.805447 647.47076 L 49.805447 622.56805 L 74.70817 622.56805 L 74.70817 597.66534 L 74.70817 597.66534 L 99.61089 597.66534 L 99.61089 597.66534 L 99.61089 597.66534 L 99.61089 572.76263 L 99.61089 572.76263 L 74.70817 547.8599 L 74.70817 522.95715 L 99.61089 522.95715 Q 124.51361 498.05444 124.51361 498.05444 Q 149.41634 498.05444 99.61089 448.24902 L 74.70817 423.34628 L 99.61089 423.34628 Q 99.61089 398.44357 99.61089 398.44357 L 99.61089 398.44357 L 99.61089 398.44357 Q 99.61089 398.44357 124.51361 373.54083 Q 149.41634 348.63812 224.12451 323.73538 Q 323.73538 298.83267 348.63812 249.02722 Q 348.63812 224.12451 373.54083 224.12451 Q 398.44357 224.12451 398.44357 149.41634 L 373.54083 74.70817 L 398.44357 74.70817 L 423.34628 49.805447 L 423.34628 49.805447 L 448.24902 49.805447 L 448.24902 49.805447 L 448.24902 49.805447 L 448.24902 24.902723 L 448.24902 24.902723 L 473.15173 24.902723 L 473.15173 1.8189894E-12 L 498.05444 49.805447 Q 547.8599 99.61089 572.76263 74.70817 Q 597.66534 49.805447 597.66534 99.61089 Q 597.66534 124.51361 647.47076 124.51361 z" svg:height="7.22179mm" draw:style-name="style-959" svg:viewBox="0.0 0.0 672.37354 722.17896" svg:width="6.7237353mm" svg:x="30.879375mm" svg:y="138.45914mm"/>
          <draw:path svg:d="M 871.5953 0.0 L 871.5953 0.0 L 871.5953 24.902723 Q 871.5953 49.805447 722.17896 74.70817 L 572.76263 74.70817 L 572.76263 99.61089 L 572.76263 99.61089 L 498.05444 99.61089 Q 423.34628 124.51361 224.12451 124.51361 L 0.0 149.41634 L 0.0 124.51361 L 0.0 74.70817 L 24.902723 74.70817 L 49.805447 74.70817 L 49.805447 49.805447 L 49.805447 49.805447 L 448.24902 24.902723 Q 846.69257 24.902723 871.5953 0.0 z" svg:height="1.4941634mm" draw:style-name="style-960" svg:viewBox="0.0 0.0 871.5953 149.41634" svg:width="8.715953mm" svg:x="91.39299mm" svg:y="78.941635mm"/>
          <draw:path svg:d="M 1045.9143 0.0 L 1070.8171 0.0 L 1070.8171 74.70817 L 1070.8171 149.41634 L 1070.8171 473.15173 Q 1045.9143 796.88715 1045.9143 896.49805 L 1045.9143 1021.01166 L 1070.8171 1021.01166 L 1070.8171 1021.01166 L 1070.8171 1095.7198 L 1070.8171 1145.5253 L 1070.8171 1693.3851 L 1070.8171 2266.1477 L 1070.8171 2639.6887 L 1070.8171 2988.3267 L 1070.8171 3087.9377 Q 1045.9143 3162.6458 1045.9143 3262.2566 L 1045.9143 3361.8677 L 1070.8171 3361.8677 L 1070.8171 3361.8677 L 1070.8171 3486.381 Q 1045.9143 3635.7976 1070.8171 3635.7976 L 1070.8171 3660.7002 L 1070.8171 3884.8247 Q 1045.9143 4133.852 1045.9143 4333.0737 L 1045.9143 4557.198 L 1070.8171 4557.198 L 1070.8171 4557.198 L 1070.8171 4582.101 Q 1045.9143 4631.9062 1070.8171 4831.1284 L 1070.8171 5055.253 L 1070.8171 5129.961 Q 1045.9143 5229.572 1070.8171 5677.821 L 1070.8171 6126.07 L 1070.8171 6375.097 Q 1045.9143 6624.1245 1045.9143 7196.8867 L 1045.9143 7769.6494 L 1045.9143 7769.6494 L 1045.9143 7769.6494 L 1045.9143 7794.5522 L 1070.8171 7794.5522 L 1070.8171 7819.455 L 1070.8171 7844.358 L 1070.8171 8516.731 L 1045.9143 9164.202 L 1045.9143 9164.202 L 1045.9143 9164.202 L 1045.9143 9189.1045 L 1045.9143 9189.1045 L 1070.8171 9263.8125 L 1070.8171 9313.618 L 1070.8171 9612.451 L 1070.8171 9886.381 L 1070.8171 10409.338 Q 1045.9143 10932.295 1070.8171 11106.614 L 1070.8171 11280.934 L 1070.8171 11629.571 Q 1045.9143 11978.21 1070.8171 12202.334 L 1070.8171 12426.459 L 1344.7471 12451.361 Q 1618.677 12451.361 1643.5797 12451.361 Q 1643.5797 12426.459 2141.6343 12426.459 L 2664.5913 12426.459 L 3212.4512 12426.459 L 3760.311 12426.459 L 3785.2139 12426.459 L 3810.1167 12451.361 L 3835.0193 12451.361 L 3835.0193 12451.361 L 3884.8247 12451.361 L 3909.7275 12451.361 L 4681.712 12451.361 Q 5453.6963 12451.361 6126.07 12451.361 L 6823.346 12451.361 L 6997.665 12451.361 L 7171.9844 12451.361 L 7196.8867 12451.361 L 7221.7896 12451.361 L 8491.828 12451.361 Q 9761.867 12451.361 11754.085 12451.361 L 13721.4 12451.361 L 18677.043 12451.361 Q 23632.684 12451.361 23657.586 12451.361 L 23682.49 12451.361 L 24205.447 12451.361 Q 24703.502 12451.361 25077.041 12451.361 L 25450.582 12451.361 L 25450.582 12451.361 L 25450.582 12451.361 L 25500.389 12476.264 L 25525.291 12501.167 L 25550.193 12501.167 L 25600.0 12501.167 L 25600.0 12526.069 L 25600.0 12526.069 L 25575.096 12526.069 L 25575.096 12550.973 L 25649.805 12600.777 Q 25699.61 12650.583 25774.318 12849.805 Q 25849.025 13049.026 25873.93 13049.026 Q 25898.832 13049.026 25898.832 13073.93 L 25898.832 13098.832 L 25898.832 13123.735 Q 25898.832 13148.638 25849.025 13198.443 Q 25774.318 13248.249 25749.416 13347.859 Q 25699.61 13447.471 25649.805 13497.275 Q 25600.0 13547.081 25550.193 13571.984 Q 25500.389 13596.887 25475.486 13547.081 Q 25450.582 13547.081 25251.361 13571.984 L 25052.139 13596.887 L 25052.139 13621.789 L 25052.139 13621.789 L 25027.236 13621.789 L 25027.236 13646.692 L 25027.236 13646.692 L 25002.334 13646.692 L 25002.334 13646.692 L 25002.334 13646.692 L 25002.334 13671.595 L 25002.334 13671.595 L 24977.432 13671.595 L 24977.432 13696.498 L 24952.527 13696.498 L 24927.625 13696.498 L 24927.625 13721.4 L 24902.723 13721.4 L 24902.723 13746.303 L 24902.723 13771.206 L 24927.625 13771.206 L 24927.625 13746.303 L 24927.625 13746.303 L 24952.527 13746.303 L 24952.527 13746.303 L 24952.527 13746.303 L 25002.334 13721.4 L 25027.236 13696.498 L 25052.139 13696.498 L 25077.041 13696.498 L 25101.945 13671.595 Q 25151.75 13646.692 25301.166 13696.498 Q 25475.486 13746.303 25575.096 13696.498 Q 25649.805 13671.595 25799.22 13497.275 Q 25948.637 13347.859 26098.053 13347.859 Q 26247.47 13347.859 26347.08 13397.665 Q 26421.79 13447.471 26496.498 13447.471 L 26571.205 13447.471 L 26571.205 13447.471 L 26596.107 13447.471 L 26596.107 13447.471 L 26596.107 13447.471 L 26596.107 13422.567 L 26596.107 13422.567 L 26621.01 13397.665 L 26645.914 13372.762 L 26645.914 13447.471 L 26645.914 13497.275 L 26621.01 13522.179 L 26621.01 13547.081 L 26596.107 13547.081 L 26571.205 13547.081 L 26546.303 13571.984 L 26496.498 13596.887 L 26446.691 13596.887 Q 26421.79 13596.887 26347.08 13547.081 Q 26297.275 13497.275 26098.053 13497.275 Q 25873.93 13497.275 25824.123 13596.887 Q 25799.22 13671.595 25724.514 13721.4 Q 25649.805 13796.108 25425.68 13796.108 Q 25201.555 13796.108 25052.139 13796.108 Q 24902.723 13845.914 24703.502 13845.914 Q 24504.28 13895.72 24379.766 13845.914 Q 24255.252 13821.011 24180.543 13796.108 Q 24080.934 13746.303 23906.613 13796.108 Q 23757.197 13796.108 23632.684 13771.206 Q 23508.17 13746.303 23508.17 13721.4 Q 23508.17 13696.498 23408.559 13596.887 Q 23333.852 13497.275 23259.143 13547.081 Q 23209.338 13547.081 23184.436 13547.081 Q 23159.533 13522.179 23084.824 13571.984 Q 23010.115 13646.692 22985.213 13671.595 Q 22960.31 13721.4 22910.506 13796.108 Q 22835.797 13845.914 22736.186 13895.72 L 22636.574 13895.72 L 22561.867 13920.622 L 22487.158 13945.524 L 22636.574 13945.524 Q 22785.992 13945.524 22835.797 13970.428 L 22885.602 13995.33 L 22860.7 13995.33 Q 22810.895 13995.33 22810.895 14045.136 L 22785.992 14094.941 L 22885.602 14094.941 L 22985.213 14094.941 L 23010.115 14119.844 L 23059.922 14144.746 L 23010.115 14144.746 L 22935.408 14144.746 L 22935.408 14169.649 L 22935.408 14169.649 L 22636.574 14169.649 Q 22337.742 14194.552 21864.59 14194.552 Q 21416.342 14194.552 18353.307 14194.552 Q 15290.271 14144.746 15290.271 14119.844 Q 15265.369 14070.038 15215.563 14070.038 Q 15165.758 14094.941 15140.855 14119.844 Q 15140.855 14144.746 14144.746 14169.649 Q 13123.735 14194.552 10508.949 14194.552 Q 7894.163 14194.552 6325.2915 14194.552 Q 4731.5176 14194.552 4731.5176 14169.649 Q 4731.5176 14144.746 4507.393 14144.746 L 4283.2686 14144.746 L 4208.56 14144.746 Q 4133.852 14144.746 3511.284 14144.746 Q 2888.7158 14144.746 1469.2606 14094.941 L 24.902723 14045.136 L 24.902723 14045.136 L 0.0 14045.136 L 0.0 11654.475 Q 0.0 9263.8125 24.902723 5727.6265 Q 49.805447 2216.3423 74.70817 1768.0933 L 99.61089 1319.8444 L 124.51361 1344.7471 L 149.41634 1369.6498 L 149.41634 1444.3579 L 149.41634 1519.066 L 174.31906 1444.3579 Q 199.22179 1344.7471 199.22179 1245.1361 Q 249.02722 1170.428 249.02722 1095.7198 L 249.02722 1021.01166 L 273.92996 996.1089 L 298.83267 946.30347 L 298.83267 996.1089 Q 298.83267 1070.8171 448.24902 1070.8171 Q 572.76263 1095.7198 597.66534 1095.7198 Q 622.56805 1145.5253 697.27625 1095.7198 Q 747.08167 1045.9143 747.08167 1070.8171 Q 771.98444 1120.6226 796.88715 1120.6226 Q 821.78986 1120.6226 846.69257 1045.9143 Q 896.49805 996.1089 921.40076 821.78986 Q 946.30347 647.47076 996.1089 298.83267 Q 1045.9143 -24.902723 1045.9143 0.0 z M 24828.016 13796.108 L 24828.016 13796.108 L 24828.016 13771.206 L 24852.918 13771.206 L 24852.918 13796.108 Q 24852.918 13796.108 24828.016 13796.108 z" svg:height="141.94553mm" draw:style-name="style-961" svg:viewBox="0.0 0.0 26645.914 14194.552" svg:width="266.45914mm" svg:x="3.9844356mm" svg:y="47.81323mm"/>
          <draw:path svg:d="M 149.41634 0.0 L 149.41634 0.0 L 149.41634 0.0 Q 149.41634 0.0 174.31906 24.902723 L 174.31906 24.902723 L 149.41634 49.805447 Q 149.41634 74.70817 249.02722 74.70817 Q 373.54083 74.70817 373.54083 124.51361 Q 373.54083 149.41634 398.44357 149.41634 Q 448.24902 174.31906 473.15173 149.41634 L 498.05444 149.41634 L 498.05444 174.31906 Q 498.05444 224.12451 498.05444 273.92996 Q 448.24902 298.83267 373.54083 323.73538 L 273.92996 373.54083 L 249.02722 373.54083 Q 224.12451 373.54083 174.31906 398.44357 L 124.51361 398.44357 L 99.61089 398.44357 L 74.70817 398.44357 L 74.70817 348.63812 L 74.70817 298.83267 L 49.805447 298.83267 L 24.902723 298.83267 L 0.0 273.92996 Q 0.0 224.12451 74.70817 224.12451 Q 149.41634 199.22179 124.51361 124.51361 Q 99.61089 49.805447 124.51361 24.902723 L 124.51361 24.902723 L 124.51361 24.902723 Q 124.51361 24.902723 149.41634 0.0 z" svg:height="3.9844356mm" draw:style-name="style-962" svg:viewBox="0.0 0.0 498.05444 398.44357" svg:width="4.9805446mm" svg:x="222.63034mm" svg:y="73.463036mm"/>
          <draw:path svg:d="M 1743.1906 -1.8189894E-12 L 1792.9961 -1.8189894E-12 L 1792.9961 -1.8189894E-12 Q 1817.8988 24.902723 1245.1361 199.22179 Q 672.37354 373.54083 622.56805 423.34628 Q 572.76263 473.15173 398.44357 522.95715 Q 249.02722 572.76263 224.12451 572.76263 L 199.22179 572.76263 L 199.22179 572.76263 Q 199.22179 572.76263 149.41634 547.8599 L 74.70817 522.95715 L 74.70817 522.95715 L 49.805447 522.95715 L 49.805447 498.05444 L 49.805447 473.15173 L 49.805447 448.24902 L 49.805447 423.34628 L 49.805447 423.34628 L 49.805447 423.34628 L 24.902723 398.44357 L 0.0 398.44357 L 0.0 373.54083 L 0.0 348.63812 L 24.902723 348.63812 L 49.805447 323.73538 L 24.902723 323.73538 L 0.0 323.73538 L 24.902723 298.83267 L 49.805447 273.92996 L 49.805447 273.92996 L 49.805447 273.92996 L 448.24902 224.12451 Q 821.78986 174.31906 821.78986 174.31906 L 821.78986 174.31906 L 1195.3307 99.61089 Q 1593.7743 24.902723 1643.5797 24.902723 Q 1693.3851 24.902723 1743.1906 -1.8189894E-12 z" svg:height="5.7276263mm" draw:style-name="style-963" svg:viewBox="0.0 0.0 1792.9961 572.76263" svg:width="17.92996mm" svg:x="48.311283mm" svg:y="160.12451mm"/>
          <draw:path svg:d="M 99.61089 49.805447 L 149.41634 0.0 L 149.41634 24.902723 Q 174.31906 74.70817 199.22179 49.805447 Q 224.12451 24.902723 249.02722 24.902723 Q 273.92996 24.902723 273.92996 24.902723 L 273.92996 24.902723 L 298.83267 24.902723 L 298.83267 24.902723 L 298.83267 24.902723 Q 298.83267 24.902723 298.83267 49.805447 L 298.83267 49.805447 L 323.73538 74.70817 Q 323.73538 124.51361 348.63812 124.51361 L 398.44357 124.51361 L 398.44357 124.51361 Q 398.44357 124.51361 298.83267 174.31906 L 174.31906 199.22179 L 174.31906 273.92996 L 149.41634 323.73538 L 149.41634 323.73538 L 149.41634 323.73538 L 149.41634 273.92996 Q 149.41634 249.02722 74.70817 249.02722 Q 0.0 249.02722 0.0 174.31906 L 24.902723 124.51361 L 49.805447 124.51361 Q 74.70817 124.51361 99.61089 49.805447 z" svg:height="3.237354mm" draw:style-name="style-964" svg:viewBox="0.0 0.0 398.44357 323.73538" svg:width="3.9844356mm" svg:x="71.71984mm" svg:y="148.66925mm"/>
          <draw:path svg:d="M -1.8189894E-12 24.902723 L -1.8189894E-12 0.0 L 99.61089 24.902723 Q 199.22179 24.902723 174.31906 49.805447 Q 174.31906 74.70817 124.51361 99.61089 L 99.61089 99.61089 L 74.70817 99.61089 Q 49.805447 99.61089 49.805447 74.70817 Q 49.805447 49.805447 24.902723 49.805447 Q -1.8189894E-12 49.805447 -1.8189894E-12 24.902723 z" svg:height="0.9961089mm" draw:style-name="style-965" svg:viewBox="0.0 0.0 174.31906 99.61089" svg:width="1.7431906mm" svg:x="128.24902mm" svg:y="76.94942mm"/>
          <draw:path svg:d="M 298.83267 99.61089 L 423.34628 0.0 L 498.05444 0.0 Q 597.66534 0.0 597.66534 0.0 L 597.66534 0.0 L 597.66534 24.902723 Q 597.66534 49.805447 597.66534 49.805447 L 597.66534 49.805447 L 597.66534 49.805447 Q 597.66534 74.70817 572.76263 74.70817 L 547.8599 74.70817 L 498.05444 74.70817 Q 473.15173 74.70817 448.24902 149.41634 Q 448.24902 224.12451 348.63812 249.02722 Q 249.02722 249.02722 249.02722 298.83267 Q 224.12451 323.73538 199.22179 348.63812 L 174.31906 373.54083 L 149.41634 373.54083 L 99.61089 373.54083 L 99.61089 398.44357 L 74.70817 398.44357 L 49.805447 398.44357 Q 0.0 423.34628 0.0 373.54083 Q -24.902723 348.63812 0.0 348.63812 Q 24.902723 373.54083 49.805447 323.73538 L 99.61089 298.83267 L 99.61089 298.83267 Q 124.51361 273.92996 124.51361 273.92996 L 124.51361 273.92996 L 124.51361 273.92996 Q 149.41634 249.02722 149.41634 224.12451 L 149.41634 224.12451 L 149.41634 224.12451 Q 174.31906 224.12451 298.83267 99.61089 z" svg:height="3.9844356mm" draw:style-name="style-966" svg:viewBox="0.0 0.0 597.66534 398.44357" svg:width="5.9766536mm" svg:x="47.315174mm" svg:y="156.63812mm"/>
          <draw:path svg:d="M 896.49805 24.902723 L 896.49805 24.902723 L 846.69257 24.902723 Q 771.98444 49.805447 796.88715 49.805447 Q 846.69257 74.70817 846.69257 99.61089 Q 846.69257 124.51361 722.17896 174.31906 Q 597.66534 224.12451 423.34628 273.92996 L 273.92996 298.83267 L 224.12451 323.73538 L 174.31906 323.73538 L 149.41634 323.73538 L 124.51361 348.63812 L 124.51361 348.63812 L 99.61089 348.63812 L 99.61089 348.63812 L 99.61089 348.63812 L 99.61089 323.73538 Q 99.61089 323.73538 49.805447 298.83267 L -1.8189894E-12 249.02722 L -1.8189894E-12 249.02722 Q -1.8189894E-12 249.02722 24.902723 224.12451 L 24.902723 199.22179 L 24.902723 174.31906 Q 24.902723 149.41634 49.805447 149.41634 L 74.70817 149.41634 L 74.70817 99.61089 L 99.61089 74.70817 L 99.61089 49.805447 L 99.61089 49.805447 L 74.70817 49.805447 L 74.70817 49.805447 L 149.41634 49.805447 Q 224.12451 49.805447 298.83267 24.902723 L 398.44357 24.902723 L 448.24902 24.902723 L 473.15173 0.0 L 473.15173 0.0 L 498.05444 0.0 L 697.27625 0.0 Q 896.49805 0.0 896.49805 24.902723 z" svg:height="3.4863813mm" draw:style-name="style-967" svg:viewBox="0.0 0.0 896.49805 348.63812" svg:width="8.96498mm" svg:x="128.49805mm" svg:y="83.67315mm"/>
          <draw:path svg:d="M 49.805447 24.902723 L 99.61089 9.094947E-13 L 199.22179 9.094947E-13 L 273.92996 9.094947E-13 L 298.83267 9.094947E-13 Q 348.63812 24.902723 323.73538 74.70817 Q 298.83267 99.61089 348.63812 124.51361 L 398.44357 124.51361 L 398.44357 124.51361 Q 398.44357 149.41634 348.63812 149.41634 Q 273.92996 149.41634 249.02722 199.22179 L 224.12451 224.12451 L 224.12451 224.12451 Q 199.22179 224.12451 199.22179 199.22179 Q 199.22179 174.31906 149.41634 149.41634 Q 99.61089 149.41634 99.61089 174.31906 L 74.70817 199.22179 L 74.70817 199.22179 Q 49.805447 199.22179 49.805447 174.31906 Q 49.805447 149.41634 24.902723 149.41634 Q 0.0 149.41634 0.0 124.51361 Q 0.0 99.61089 0.0 49.805447 L 24.902723 24.902723 L 49.805447 24.902723 z" svg:height="2.241245mm" draw:style-name="style-968" svg:viewBox="0.0 0.0 398.44357 224.12451" svg:width="3.9844356mm" svg:x="89.6498mm" svg:y="77.19844mm"/>
          <draw:path svg:d="M 224.12451 0.0 L 273.92996 0.0 L 273.92996 24.902723 Q 298.83267 49.805447 323.73538 49.805447 Q 348.63812 49.805447 348.63812 74.70817 L 348.63812 99.61089 L 423.34628 99.61089 Q 473.15173 74.70817 473.15173 99.61089 L 473.15173 99.61089 L 473.15173 124.51361 L 473.15173 124.51361 L 473.15173 124.51361 L 473.15173 124.51361 L 473.15173 149.41634 L 448.24902 149.41634 L 448.24902 174.31906 L 448.24902 199.22179 L 448.24902 224.12451 L 448.24902 224.12451 L 448.24902 224.12451 Q 448.24902 224.12451 423.34628 249.02722 L 423.34628 249.02722 L 423.34628 273.92996 L 423.34628 273.92996 L 298.83267 398.44357 Q 174.31906 522.95715 174.31906 522.95715 L 174.31906 522.95715 L 149.41634 522.95715 L 149.41634 522.95715 L 149.41634 547.8599 L 124.51361 547.8599 L 124.51361 547.8599 L 124.51361 572.76263 L 124.51361 572.76263 L 124.51361 572.76263 L 99.61089 572.76263 L 99.61089 572.76263 L 99.61089 597.66534 L 74.70817 597.66534 L 74.70817 622.56805 L 74.70817 622.56805 L 74.70817 622.56805 L 74.70817 622.56805 L 49.805447 597.66534 L 24.902723 572.76263 L 24.902723 572.76263 L 24.902723 572.76263 L 24.902723 547.8599 L 24.902723 522.95715 L -9.094947E-13 522.95715 L -9.094947E-13 522.95715 L -9.094947E-13 498.05444 L 24.902723 498.05444 L 24.902723 423.34628 Q 24.902723 348.63812 -9.094947E-13 323.73538 L -9.094947E-13 298.83267 L 24.902723 298.83267 Q 24.902723 273.92996 74.70817 298.83267 Q 124.51361 298.83267 99.61089 199.22179 Q 74.70817 99.61089 124.51361 99.61089 Q 149.41634 74.70817 174.31906 49.805447 Q 174.31906 0.0 224.12451 0.0 z M 224.12451 74.70817 Q 224.12451 74.70817 249.02722 74.70817 Q 249.02722 74.70817 224.12451 74.70817 Q 224.12451 74.70817 224.12451 74.70817 z" svg:height="6.225681mm" draw:style-name="style-969" svg:viewBox="0.0 0.0 473.15173 622.56805" svg:width="4.7315173mm" svg:x="46.070038mm" svg:y="143.6887mm"/>
          <draw:path svg:d="M 174.31906 0.0 L 199.22179 0.0 L 199.22179 0.0 L 199.22179 24.902723 L 199.22179 24.902723 L 199.22179 24.902723 L 224.12451 74.70817 L 224.12451 99.61089 L 249.02722 174.31906 Q 249.02722 273.92996 273.92996 298.83267 L 273.92996 323.73538 L 273.92996 323.73538 Q 249.02722 323.73538 249.02722 323.73538 L 249.02722 348.63812 L 249.02722 373.54083 Q 224.12451 423.34628 124.51361 423.34628 L 24.902723 423.34628 L -4.5474735E-13 423.34628 Q -4.5474735E-13 423.34628 -4.5474735E-13 398.44357 Q -4.5474735E-13 398.44357 74.70817 373.54083 Q 149.41634 373.54083 149.41634 323.73538 Q 149.41634 298.83267 124.51361 273.92996 Q 99.61089 273.92996 99.61089 199.22179 L 124.51361 124.51361 L 124.51361 124.51361 Q 149.41634 99.61089 149.41634 74.70817 L 149.41634 24.902723 L 174.31906 24.902723 L 174.31906 24.902723 L 174.31906 0.0 z" svg:height="4.233463mm" draw:style-name="style-970" svg:viewBox="0.0 0.0 273.92996 423.34628" svg:width="2.7392995mm" svg:x="36.357975mm" svg:y="148.66925mm"/>
          <draw:path svg:d="M 498.05444 49.805447 L 498.05444 49.805447 L 473.15173 99.61089 Q 448.24902 124.51361 448.24902 149.41634 L 448.24902 149.41634 L 423.34628 149.41634 Q 423.34628 174.31906 373.54083 199.22179 Q 348.63812 224.12451 323.73538 273.92996 L 273.92996 298.83267 L 273.92996 298.83267 L 249.02722 273.92996 L 249.02722 273.92996 L 249.02722 273.92996 L 224.12451 273.92996 L 224.12451 273.92996 L 224.12451 273.92996 Q 199.22179 273.92996 174.31906 249.02722 L 174.31906 249.02722 L 174.31906 224.12451 L 174.31906 224.12451 L 174.31906 224.12451 Q 174.31906 224.12451 174.31906 224.12451 L 149.41634 199.22179 L 99.61089 199.22179 Q 49.805447 174.31906 24.902723 174.31906 L 1.8189894E-12 149.41634 L 24.902723 149.41634 L 74.70817 124.51361 L 124.51361 124.51361 L 149.41634 124.51361 L 273.92996 74.70817 Q 373.54083 49.805447 373.54083 0.0 Q 373.54083 -49.805447 423.34628 0.0 Q 473.15173 49.805447 498.05444 49.805447 z" svg:height="2.9883268mm" draw:style-name="style-971" svg:viewBox="0.0 0.0 498.05444 298.83267" svg:width="4.9805446mm" svg:x="146.67703mm" svg:y="116.295715mm"/>
          <draw:path svg:d="M 124.51361 0.0 L 149.41634 0.0 L 149.41634 24.902723 L 149.41634 49.805447 L 174.31906 99.61089 Q 199.22179 149.41634 298.83267 174.31906 Q 373.54083 199.22179 373.54083 224.12451 L 373.54083 224.12451 L 348.63812 224.12451 Q 298.83267 249.02722 149.41634 249.02722 L 24.902723 249.02722 L 49.805447 249.02722 Q 49.805447 249.02722 24.902723 199.22179 L 0.0 149.41634 L 0.0 149.41634 Q 24.902723 149.41634 49.805447 124.51361 Q 74.70817 124.51361 99.61089 74.70817 L 99.61089 49.805447 L 99.61089 24.902723 L 99.61089 24.902723 L 124.51361 24.902723 L 124.51361 0.0 L 124.51361 0.0 z" svg:height="2.4902723mm" draw:style-name="style-972" svg:viewBox="0.0 0.0 373.54083 249.02722" svg:width="3.7354085mm" svg:x="67.735405mm" svg:y="119.53307mm"/>
          <draw:path svg:d="M 249.02722 0.0 L 273.92996 0.0 L 273.92996 24.902723 Q 273.92996 49.805447 249.02722 74.70817 Q 249.02722 124.51361 224.12451 124.51361 Q 199.22179 149.41634 199.22179 149.41634 L 199.22179 149.41634 L 224.12451 199.22179 L 224.12451 224.12451 L 199.22179 224.12451 Q 174.31906 224.12451 174.31906 249.02722 Q 149.41634 298.83267 124.51361 348.63812 Q 74.70817 398.44357 49.805447 323.73538 L 0.0 224.12451 L 0.0 199.22179 L 0.0 149.41634 L 0.0 149.41634 Q 0.0 124.51361 49.805447 149.41634 Q 74.70817 149.41634 49.805447 124.51361 L 49.805447 99.61089 L 49.805447 99.61089 L 49.805447 74.70817 L 74.70817 74.70817 L 74.70817 49.805447 L 99.61089 49.805447 L 149.41634 49.805447 L 149.41634 49.805447 Q 149.41634 24.902723 174.31906 24.902723 L 174.31906 24.902723 L 199.22179 24.902723 Q 224.12451 0.0 249.02722 0.0 z M 199.22179 49.805447 Q 199.22179 49.805447 224.12451 49.805447 Q 224.12451 49.805447 199.22179 49.805447 Q 199.22179 49.805447 199.22179 49.805447 z" svg:height="3.4863813mm" draw:style-name="style-973" svg:viewBox="0.0 0.0 273.92996 348.63812" svg:width="2.7392995mm" svg:x="95.62646mm" svg:y="121.02723mm"/>
          <draw:path svg:d="M 448.24902 0.0 L 473.15173 0.0 L 473.15173 74.70817 L 473.15173 124.51361 L 473.15173 149.41634 Q 473.15173 174.31906 249.02722 174.31906 L 0.0 174.31906 L 199.22179 99.61089 Q 423.34628 24.902723 448.24902 0.0 z" svg:height="1.7431906mm" draw:style-name="style-974" svg:viewBox="0.0 0.0 473.15173 174.31906" svg:width="4.7315173mm" svg:x="90.14786mm" svg:y="119.7821mm"/>
          <draw:path svg:d="M 149.41634 74.70817 L 149.41634 74.70817 L 174.31906 124.51361 Q 199.22179 174.31906 149.41634 199.22179 Q 149.41634 224.12451 124.51361 249.02722 L 124.51361 273.92996 L 74.70817 273.92996 L 24.902723 273.92996 L 24.902723 273.92996 Q 0.0 273.92996 0.0 249.02722 L 0.0 224.12451 L 0.0 199.22179 Q 0.0 174.31906 0.0 149.41634 L 0.0 124.51361 L 0.0 49.805447 Q 24.902723 0.0 74.70817 0.0 Q 99.61089 24.902723 124.51361 49.805447 Q 149.41634 74.70817 149.41634 74.70817 z" svg:height="2.7392995mm" draw:style-name="style-975" svg:viewBox="0.0 0.0 174.31906 273.92996" svg:width="1.7431906mm" svg:x="105.58755mm" svg:y="66.24124mm"/>
          <draw:path svg:d="M 821.78986 0.0 L 846.69257 0.0 L 846.69257 24.902723 L 846.69257 49.805447 L 871.5953 49.805447 L 896.49805 49.805447 L 896.49805 74.70817 Q 896.49805 124.51361 971.2062 149.41634 Q 1045.9143 174.31906 1045.9143 199.22179 Q 1045.9143 224.12451 1095.7198 249.02722 Q 1145.5253 273.92996 1145.5253 249.02722 Q 1145.5253 224.12451 1170.428 224.12451 L 1170.428 224.12451 L 1170.428 224.12451 L 1170.428 224.12451 L 1170.428 249.02722 L 1195.3307 249.02722 L 1195.3307 273.92996 L 1195.3307 323.73538 L 1170.428 323.73538 L 1145.5253 323.73538 L 1145.5253 373.54083 L 1145.5253 398.44357 L 1170.428 398.44357 L 1170.428 423.34628 L 1145.5253 423.34628 L 1120.6226 423.34628 L 1120.6226 522.95715 L 1120.6226 647.47076 L 1145.5253 647.47076 L 1195.3307 622.56805 L 1195.3307 622.56805 L 1195.3307 622.56805 L 1220.2334 622.56805 L 1220.2334 622.56805 L 1270.0388 572.76263 Q 1344.7471 522.95715 1344.7471 572.76263 Q 1369.6498 647.47076 1394.5525 647.47076 Q 1419.4552 647.47076 1419.4552 622.56805 Q 1419.4552 597.66534 1444.3579 597.66534 L 1469.2606 597.66534 L 1469.2606 647.47076 Q 1444.3579 697.27625 1469.2606 722.17896 L 1469.2606 747.08167 L 1469.2606 747.08167 Q 1444.3579 747.08167 1344.7471 821.78986 L 1245.1361 871.5953 L 1245.1361 946.30347 Q 1245.1361 1021.01166 1294.9415 996.1089 Q 1344.7471 971.2062 1369.6498 971.2062 L 1394.5525 971.2062 L 1394.5525 1070.8171 L 1394.5525 1170.428 L 1369.6498 1170.428 L 1369.6498 1170.428 L 1344.7471 1170.428 Q 1319.8444 1170.428 1170.428 1270.0388 L 1021.01166 1369.6498 L 996.1089 1369.6498 L 946.30347 1369.6498 L 946.30347 1394.5525 L 946.30347 1419.4552 L 971.2062 1419.4552 L 996.1089 1419.4552 L 996.1089 1444.3579 L 996.1089 1444.3579 L 1021.01166 1444.3579 L 1021.01166 1469.2606 L 1021.01166 1469.2606 L 996.1089 1469.2606 L 996.1089 1494.1633 L 996.1089 1519.066 L 971.2062 1519.066 L 971.2062 1519.066 L 996.1089 1519.066 L 1021.01166 1519.066 L 1021.01166 1519.066 L 1045.9143 1519.066 L 1045.9143 1519.066 L 1045.9143 1519.066 L 1045.9143 1494.1633 L 1045.9143 1494.1633 L 1070.8171 1494.1633 L 1070.8171 1469.2606 L 1145.5253 1469.2606 Q 1195.3307 1469.2606 1195.3307 1444.3579 Q 1195.3307 1419.4552 1220.2334 1419.4552 Q 1245.1361 1419.4552 1270.0388 1394.5525 L 1294.9415 1369.6498 L 1294.9415 1369.6498 L 1294.9415 1369.6498 L 1319.8444 1369.6498 L 1319.8444 1369.6498 L 1344.7471 1344.7471 L 1369.6498 1344.7471 L 1369.6498 1344.7471 L 1394.5525 1344.7471 L 1394.5525 1419.4552 L 1394.5525 1494.1633 L 1394.5525 1568.8716 L 1394.5525 1643.5797 L 1369.6498 1643.5797 L 1369.6498 1668.4824 L 1344.7471 1668.4824 Q 1319.8444 1668.4824 1245.1361 1743.1906 L 1170.428 1792.9961 L 1170.428 1792.9961 Q 1145.5253 1792.9961 1145.5253 1817.8988 L 1145.5253 1817.8988 L 1120.6226 1817.8988 Q 1095.7198 1817.8988 1070.8171 1842.8015 L 1045.9143 1867.7042 L 1021.01166 1867.7042 Q 996.1089 1867.7042 697.27625 2042.0233 L 398.44357 2191.4397 L 398.44357 2191.4397 Q 398.44357 2191.4397 249.02722 2241.245 L 124.51361 2315.9531 L 99.61089 2315.9531 L 74.70817 2315.9531 L 49.805447 2340.856 L 0.0 2340.856 L 0.0 2266.1477 L 0.0 2166.5369 L 0.0 2042.0233 L 0.0 1917.5096 L 0.0 1817.8988 Q 0.0 1693.3851 174.31906 1593.7743 L 348.63812 1494.1633 L 348.63812 1494.1633 Q 373.54083 1469.2606 423.34628 1469.2606 Q 473.15173 1419.4552 498.05444 1170.428 L 498.05444 896.49805 L 498.05444 697.27625 L 498.05444 498.05444 L 498.05444 498.05444 L 522.95715 473.15173 L 522.95715 473.15173 L 547.8599 473.15173 L 547.8599 498.05444 L 547.8599 522.95715 L 572.76263 522.95715 L 572.76263 522.95715 L 572.76263 547.8599 L 597.66534 547.8599 L 597.66534 473.15173 Q 597.66534 423.34628 597.66534 398.44357 Q 547.8599 373.54083 597.66534 348.63812 Q 622.56805 323.73538 597.66534 298.83267 Q 597.66534 273.92996 622.56805 273.92996 Q 647.47076 249.02722 672.37354 249.02722 Q 722.17896 224.12451 697.27625 199.22179 Q 697.27625 174.31906 747.08167 174.31906 Q 796.88715 149.41634 821.78986 124.51361 Q 846.69257 124.51361 796.88715 74.70817 L 771.98444 24.902723 L 796.88715 24.902723 Q 796.88715 24.902723 821.78986 0.0 z" svg:height="23.40856mm" draw:style-name="style-976" svg:viewBox="0.0 0.0 1469.2606 2340.856" svg:width="14.692607mm" svg:x="95.1284mm" svg:y="125.75875mm"/>
          <draw:path svg:d="M 896.49805 0.0 L 971.2062 0.0 L 1145.5253 0.0 Q 1344.7471 24.902723 1344.7471 0.0 L 1369.6498 0.0 L 1444.3579 24.902723 Q 1494.1633 24.902723 1618.677 49.805447 Q 1743.1906 74.70817 1768.0933 74.70817 Q 1792.9961 124.51361 1792.9961 124.51361 L 1817.8988 124.51361 L 1817.8988 149.41634 Q 1792.9961 174.31906 1792.9961 224.12451 L 1792.9961 298.83267 L 1842.8015 298.83267 L 1867.7042 298.83267 L 1892.6069 323.73538 Q 1892.6069 373.54083 1942.4124 348.63812 Q 1967.3151 348.63812 1967.3151 373.54083 Q 1967.3151 423.34628 1992.2178 423.34628 Q 2017.1206 423.34628 2042.0233 398.44357 Q 2042.0233 373.54083 2091.8286 373.54083 Q 2141.6343 373.54083 2141.6343 398.44357 Q 2141.6343 423.34628 2166.5369 423.34628 L 2166.5369 448.24902 L 2166.5369 448.24902 L 2166.5369 473.15173 L 2191.4397 473.15173 L 2216.3423 473.15173 L 2291.0505 423.34628 Q 2340.856 373.54083 2365.7588 423.34628 Q 2390.6614 423.34628 2365.7588 448.24902 Q 2340.856 473.15173 2490.2722 522.95715 Q 2589.883 597.66534 2614.786 597.66534 Q 2614.786 572.76263 2614.786 572.76263 L 2639.6887 572.76263 L 2639.6887 597.66534 L 2639.6887 622.56805 L 2639.6887 622.56805 Q 2614.786 622.56805 2614.786 647.47076 L 2614.786 647.47076 L 2614.786 672.37354 L 2589.883 697.27625 L 2589.883 722.17896 L 2589.883 747.08167 L 2564.9805 771.98444 L 2564.9805 821.78986 L 2589.883 821.78986 L 2614.786 821.78986 L 2614.786 846.69257 L 2589.883 871.5953 L 2589.883 871.5953 L 2589.883 871.5953 L 2515.175 896.49805 L 2440.4668 896.49805 L 2440.4668 896.49805 L 2415.5642 896.49805 L 2390.6614 896.49805 L 2390.6614 896.49805 L 2390.6614 871.5953 Q 2390.6614 871.5953 2365.7588 871.5953 L 2365.7588 871.5953 L 2340.856 871.5953 L 2340.856 871.5953 L 2340.856 871.5953 Q 2340.856 871.5953 2291.0505 871.5953 L 2216.3423 896.49805 L 2216.3423 896.49805 Q 2216.3423 871.5953 2166.5369 821.78986 Q 2091.8286 771.98444 2042.0233 771.98444 Q 1967.3151 747.08167 1967.3151 722.17896 Q 1942.4124 672.37354 1917.5096 722.17896 Q 1892.6069 796.88715 1792.9961 771.98444 Q 1718.2878 771.98444 1718.2878 796.88715 Q 1693.3851 821.78986 1693.3851 821.78986 L 1668.4824 796.88715 L 1668.4824 771.98444 L 1643.5797 771.98444 L 1643.5797 722.17896 L 1643.5797 697.27625 L 1618.677 697.27625 L 1618.677 722.17896 L 1618.677 722.17896 L 1593.7743 722.17896 L 1593.7743 722.17896 L 1593.7743 722.17896 L 1593.7743 747.08167 L 1593.7743 747.08167 L 1568.8716 747.08167 L 1568.8716 771.98444 L 1568.8716 771.98444 L 1543.9689 771.98444 L 1543.9689 771.98444 L 1543.9689 771.98444 L 1543.9689 796.88715 L 1543.9689 796.88715 L 1519.066 796.88715 Q 1519.066 771.98444 1494.1633 796.88715 Q 1494.1633 796.88715 1319.8444 821.78986 Q 1145.5253 846.69257 1145.5253 821.78986 Q 1145.5253 771.98444 1045.9143 747.08167 Q 946.30347 722.17896 796.88715 722.17896 Q 672.37354 722.17896 622.56805 697.27625 Q 597.66534 672.37354 498.05444 672.37354 Q 423.34628 672.37354 398.44357 622.56805 Q 398.44357 597.66534 323.73538 572.76263 Q 249.02722 572.76263 124.51361 547.8599 L -3.6379788E-12 522.95715 L -3.6379788E-12 522.95715 L -3.6379788E-12 522.95715 L 24.902723 498.05444 L 24.902723 473.15173 L 49.805447 473.15173 L 99.61089 473.15173 L 49.805447 448.24902 L 24.902723 423.34628 L 24.902723 423.34628 L 24.902723 423.34628 L 124.51361 373.54083 Q 199.22179 348.63812 249.02722 323.73538 Q 249.02722 273.92996 249.02722 249.02722 Q 224.12451 224.12451 224.12451 224.12451 L 224.12451 224.12451 L 224.12451 224.12451 Q 249.02722 224.12451 249.02722 224.12451 L 249.02722 199.22179 L 249.02722 174.31906 Q 249.02722 149.41634 298.83267 149.41634 Q 373.54083 124.51361 498.05444 124.51361 L 622.56805 124.51361 L 622.56805 99.61089 L 597.66534 99.61089 L 597.66534 99.61089 L 597.66534 74.70817 L 697.27625 74.70817 L 796.88715 74.70817 L 796.88715 49.805447 L 796.88715 49.805447 L 796.88715 24.902723 Q 796.88715 0.0 896.49805 0.0 z M 1394.5525 49.805447 Q 1394.5525 24.902723 1394.5525 24.902723 Q 1394.5525 24.902723 1394.5525 24.902723 Q 1394.5525 49.805447 1394.5525 49.805447 z" svg:height="8.96498mm" draw:style-name="style-977" svg:viewBox="0.0 0.0 2639.6887 896.49805" svg:width="26.396887mm" svg:x="225.12062mm" svg:y="72.96498mm"/>
          <draw:path svg:d="M -2.2737368E-13 99.61089 L -2.2737368E-13 0.0 L 49.805447 0.0 L 99.61089 0.0 L 99.61089 99.61089 L 99.61089 174.31906 L 99.61089 174.31906 Q 74.70817 174.31906 74.70817 199.22179 L 74.70817 199.22179 L 24.902723 199.22179 L -2.2737368E-13 199.22179 L -2.2737368E-13 99.61089 z" svg:height="1.9922178mm" draw:style-name="style-978" svg:viewBox="0.0 0.0 99.61089 199.22179" svg:width="0.9961089mm" svg:x="20.171206mm" svg:y="150.41245mm"/>
          <draw:path svg:d="M 473.15173 0.0 L 473.15173 0.0 L 473.15173 49.805447 L 473.15173 74.70817 L 473.15173 174.31906 Q 473.15173 273.92996 448.24902 298.83267 L 448.24902 323.73538 L 448.24902 373.54083 L 448.24902 423.34628 L 448.24902 423.34628 Q 423.34628 423.34628 423.34628 298.83267 Q 373.54083 199.22179 323.73538 249.02722 Q 273.92996 273.92996 273.92996 199.22179 Q 273.92996 124.51361 249.02722 249.02722 L 224.12451 373.54083 L 224.12451 348.63812 Q 224.12451 348.63812 174.31906 348.63812 L 124.51361 373.54083 L 124.51361 373.54083 Q 124.51361 348.63812 149.41634 348.63812 Q 174.31906 348.63812 74.70817 273.92996 L 0.0 199.22179 L 174.31906 99.61089 Q 373.54083 0.0 373.54083 0.0 L 373.54083 0.0 L 373.54083 0.0 Q 398.44357 0.0 398.44357 0.0 L 398.44357 0.0 L 423.34628 0.0 Q 448.24902 0.0 473.15173 0.0 z" svg:height="4.233463mm" draw:style-name="style-979" svg:viewBox="0.0 0.0 473.15173 423.34628" svg:width="4.7315173mm" svg:x="90.894936mm" svg:y="122.52139mm"/>
          <draw:path svg:d="M 199.22179 0.0 L 224.12451 0.0 L 249.02722 0.0 Q 298.83267 24.902723 298.83267 49.805447 Q 323.73538 99.61089 348.63812 99.61089 Q 373.54083 99.61089 373.54083 49.805447 Q 398.44357 0.0 398.44357 0.0 L 398.44357 0.0 L 398.44357 99.61089 Q 373.54083 174.31906 448.24902 149.41634 Q 498.05444 149.41634 522.95715 149.41634 Q 547.8599 174.31906 547.8599 199.22179 L 547.8599 199.22179 L 547.8599 199.22179 Q 547.8599 199.22179 522.95715 199.22179 L 498.05444 224.12451 L 498.05444 224.12451 L 498.05444 249.02722 L 498.05444 249.02722 L 498.05444 249.02722 L 522.95715 249.02722 L 522.95715 249.02722 L 522.95715 273.92996 L 547.8599 273.92996 L 547.8599 298.83267 L 547.8599 323.73538 L 572.76263 323.73538 L 572.76263 348.63812 L 597.66534 348.63812 L 622.56805 348.63812 L 647.47076 373.54083 L 697.27625 398.44357 L 697.27625 398.44357 L 697.27625 398.44357 L 697.27625 398.44357 L 697.27625 398.44357 L 672.37354 423.34628 L 647.47076 448.24902 L 647.47076 448.24902 L 647.47076 448.24902 L 597.66534 423.34628 L 547.8599 423.34628 L 498.05444 423.34628 Q 473.15173 448.24902 348.63812 498.05444 L 199.22179 547.8599 L 174.31906 547.8599 L 149.41634 547.8599 L 149.41634 522.95715 Q 149.41634 498.05444 174.31906 498.05444 Q 199.22179 498.05444 174.31906 473.15173 Q 149.41634 448.24902 149.41634 448.24902 Q 149.41634 398.44357 74.70817 398.44357 L 1.8189894E-12 398.44357 L 1.8189894E-12 298.83267 L 1.8189894E-12 174.31906 L 1.8189894E-12 149.41634 L 1.8189894E-12 124.51361 L 1.8189894E-12 124.51361 L 1.8189894E-12 124.51361 L 99.61089 74.70817 Q 174.31906 0.0 199.22179 0.0 z" svg:height="5.478599mm" draw:style-name="style-980" svg:viewBox="0.0 0.0 697.27625 547.8599" svg:width="6.9727626mm" svg:x="99.11284mm" svg:y="119.53307mm"/>
          <draw:path svg:d="M 124.51361 -1.8189894E-12 L 149.41634 -1.8189894E-12 L 149.41634 24.902723 L 149.41634 49.805447 L 124.51361 99.61089 Q 99.61089 149.41634 74.70817 124.51361 Q 24.902723 99.61089 24.902723 99.61089 L 24.902723 99.61089 L 24.902723 99.61089 L 24.902723 99.61089 L 24.902723 49.805447 Q 24.902723 24.902723 24.902723 -1.8189894E-12 L 24.902723 -1.8189894E-12 L 24.902723 -1.8189894E-12 L 0.0 -1.8189894E-12 L 24.902723 -1.8189894E-12 Q 74.70817 -1.8189894E-12 124.51361 -1.8189894E-12 z" svg:height="1.2451361mm" draw:style-name="style-981" svg:viewBox="0.0 0.0 149.41634 124.51361" svg:width="1.4941634mm" svg:x="40.59144mm" svg:y="161.36964mm"/>
          <draw:path svg:d="M 622.56805 0.0 L 697.27625 0.0 L 697.27625 0.0 Q 697.27625 0.0 722.17896 24.902723 L 722.17896 24.902723 L 722.17896 49.805447 Q 722.17896 74.70817 622.56805 99.61089 Q 547.8599 99.61089 547.8599 224.12451 L 547.8599 348.63812 L 622.56805 348.63812 Q 672.37354 323.73538 672.37354 348.63812 Q 672.37354 398.44357 697.27625 398.44357 L 697.27625 398.44357 L 697.27625 398.44357 L 697.27625 423.34628 L 697.27625 448.24902 L 697.27625 473.15173 L 697.27625 473.15173 Q 672.37354 473.15173 622.56805 423.34628 Q 572.76263 373.54083 572.76263 423.34628 Q 572.76263 473.15173 473.15173 498.05444 L 348.63812 547.8599 L 323.73538 547.8599 L 273.92996 547.8599 L 224.12451 572.76263 L 199.22179 572.76263 L 174.31906 572.76263 L 124.51361 572.76263 L 124.51361 547.8599 L 124.51361 547.8599 L 99.61089 522.95715 L 74.70817 498.05444 L 74.70817 348.63812 L 74.70817 199.22179 L 49.805447 199.22179 L 49.805447 199.22179 L 24.902723 174.31906 L 0.0 174.31906 L 0.0 149.41634 L 0.0 124.51361 L 273.92996 74.70817 Q 572.76263 0.0 622.56805 0.0 z" svg:height="5.7276263mm" draw:style-name="style-982" svg:viewBox="0.0 0.0 722.17896 572.76263" svg:width="7.22179mm" svg:x="144.68481mm" svg:y="112.062256mm"/>
          <draw:path svg:d="M 199.22179 24.902723 L 199.22179 -1.8189894E-12 L 224.12451 -1.8189894E-12 L 249.02722 -1.8189894E-12 L 249.02722 24.902723 L 273.92996 24.902723 L 273.92996 49.805447 L 273.92996 99.61089 L 273.92996 224.12451 Q 273.92996 348.63812 298.83267 348.63812 Q 323.73538 373.54083 323.73538 398.44357 L 323.73538 448.24902 L 298.83267 448.24902 L 273.92996 448.24902 L 224.12451 423.34628 Q 174.31906 398.44357 74.70817 373.54083 L 0.0 348.63812 L 0.0 298.83267 Q 24.902723 273.92996 74.70817 199.22179 L 124.51361 99.61089 L 124.51361 99.61089 L 124.51361 99.61089 L 124.51361 74.70817 L 124.51361 74.70817 L 149.41634 74.70817 L 149.41634 49.805447 L 149.41634 49.805447 L 174.31906 49.805447 L 174.31906 49.805447 L 174.31906 49.805447 L 174.31906 24.902723 L 174.31906 24.902723 L 199.22179 24.902723 z" svg:height="4.48249mm" draw:style-name="style-983" svg:viewBox="0.0 0.0 323.73538 448.24902" svg:width="3.237354mm" svg:x="251.26848mm" svg:y="129.49416mm"/>
          <draw:path svg:d="M 747.08167 9.094947E-13 L 747.08167 9.094947E-13 L 747.08167 9.094947E-13 Q 771.98444 9.094947E-13 771.98444 49.805447 L 771.98444 124.51361 L 796.88715 124.51361 L 821.78986 99.61089 L 821.78986 99.61089 L 821.78986 99.61089 L 846.69257 124.51361 L 871.5953 149.41634 L 871.5953 149.41634 L 871.5953 149.41634 L 871.5953 149.41634 L 871.5953 174.31906 L 846.69257 174.31906 L 846.69257 199.22179 L 846.69257 199.22179 L 846.69257 199.22179 L 821.78986 199.22179 Q 771.98444 199.22179 747.08167 224.12451 Q 722.17896 224.12451 722.17896 249.02722 Q 722.17896 273.92996 672.37354 298.83267 L 647.47076 298.83267 L 622.56805 298.83267 Q 622.56805 298.83267 498.05444 298.83267 Q 373.54083 298.83267 348.63812 348.63812 L 323.73538 398.44357 L 323.73538 398.44357 Q 323.73538 398.44357 298.83267 348.63812 Q 273.92996 323.73538 273.92996 398.44357 L 273.92996 448.24902 L 249.02722 448.24902 L 224.12451 448.24902 L 224.12451 398.44357 L 224.12451 348.63812 L 224.12451 348.63812 Q 224.12451 323.73538 199.22179 323.73538 L 199.22179 323.73538 L 199.22179 323.73538 Q 199.22179 298.83267 174.31906 298.83267 Q 124.51361 298.83267 124.51361 224.12451 Q 124.51361 149.41634 74.70817 149.41634 L 49.805447 149.41634 L 49.805447 124.51361 L 24.902723 124.51361 L 24.902723 124.51361 L 24.902723 99.61089 L 24.902723 99.61089 L 24.902723 99.61089 L 0.0 99.61089 L 0.0 99.61089 L 0.0 99.61089 L 0.0 74.70817 L 0.0 74.70817 L 24.902723 74.70817 L 24.902723 49.805447 L 24.902723 24.902723 L 174.31906 24.902723 Q 323.73538 24.902723 323.73538 99.61089 Q 348.63812 174.31906 423.34628 124.51361 Q 473.15173 99.61089 547.8599 99.61089 Q 622.56805 124.51361 672.37354 149.41634 Q 722.17896 149.41634 722.17896 99.61089 L 722.17896 24.902723 L 722.17896 24.902723 Q 722.17896 24.902723 747.08167 9.094947E-13 z" svg:height="4.48249mm" draw:style-name="style-984" svg:viewBox="0.0 0.0 871.5953 448.24902" svg:width="8.715953mm" svg:x="87.90661mm" svg:y="71.22179mm"/>
          <draw:path svg:d="M 423.34628 1.8189894E-12 L 498.05444 1.8189894E-12 L 498.05444 49.805447 Q 473.15173 99.61089 473.15173 99.61089 L 473.15173 124.51361 L 473.15173 124.51361 Q 473.15173 149.41634 373.54083 149.41634 L 249.02722 149.41634 L 249.02722 174.31906 L 249.02722 174.31906 L 224.12451 174.31906 Q 224.12451 149.41634 174.31906 149.41634 L 149.41634 149.41634 L 74.70817 149.41634 Q 24.902723 149.41634 24.902723 99.61089 L 0.0 49.805447 L 74.70817 49.805447 L 124.51361 49.805447 L 224.12451 24.902723 Q 348.63812 1.8189894E-12 423.34628 1.8189894E-12 z" svg:height="1.7431906mm" draw:style-name="style-985" svg:viewBox="0.0 0.0 498.05444 174.31906" svg:width="4.9805446mm" svg:x="63.003887mm" svg:y="144.93385mm"/>
          <draw:path svg:d="M 124.51361 9.094947E-13 L 149.41634 9.094947E-13 L 174.31906 24.902723 Q 224.12451 49.805447 224.12451 74.70817 Q 224.12451 99.61089 348.63812 124.51361 Q 473.15173 149.41634 473.15173 124.51361 Q 498.05444 99.61089 522.95715 99.61089 L 547.8599 99.61089 L 547.8599 99.61089 L 547.8599 99.61089 L 572.76263 124.51361 L 597.66534 124.51361 L 597.66534 149.41634 L 572.76263 174.31906 L 572.76263 174.31906 L 572.76263 199.22179 L 597.66534 199.22179 L 622.56805 199.22179 L 622.56805 199.22179 Q 622.56805 224.12451 597.66534 224.12451 L 597.66534 249.02722 L 522.95715 249.02722 L 448.24902 249.02722 L 423.34628 273.92996 L 398.44357 298.83267 L 398.44357 298.83267 L 373.54083 298.83267 L 373.54083 298.83267 L 373.54083 298.83267 L 373.54083 298.83267 Q 373.54083 298.83267 348.63812 273.92996 Q 323.73538 249.02722 224.12451 273.92996 L 99.61089 298.83267 L 74.70817 273.92996 L 24.902723 249.02722 L 24.902723 249.02722 L 24.902723 249.02722 L 1.8189894E-12 249.02722 L 1.8189894E-12 249.02722 L 1.8189894E-12 249.02722 L 1.8189894E-12 224.12451 L 49.805447 224.12451 L 99.61089 224.12451 L 99.61089 199.22179 Q 124.51361 174.31906 124.51361 149.41634 Q 174.31906 124.51361 149.41634 74.70817 L 124.51361 24.902723 L 124.51361 24.902723 Q 124.51361 9.094947E-13 124.51361 9.094947E-13 z" svg:height="2.9883268mm" draw:style-name="style-986" svg:viewBox="0.0 0.0 622.56805 298.83267" svg:width="6.225681mm" svg:x="105.83657mm" svg:y="66.739296mm"/>
          <draw:path svg:d="M 796.88715 24.902723 L 821.78986 24.902723 L 896.49805 49.805447 Q 996.1089 99.61089 996.1089 99.61089 L 1021.01166 99.61089 L 1021.01166 199.22179 L 1045.9143 298.83267 L 1045.9143 298.83267 L 1045.9143 323.73538 L 1021.01166 348.63812 L 1021.01166 398.44357 L 1021.01166 398.44357 L 1021.01166 398.44357 L 996.1089 423.34628 L 971.2062 423.34628 L 846.69257 423.34628 Q 747.08167 398.44357 697.27625 398.44357 Q 622.56805 373.54083 622.56805 448.24902 L 622.56805 498.05444 L 597.66534 498.05444 Q 572.76263 498.05444 498.05444 473.15173 L 448.24902 473.15173 L 423.34628 473.15173 Q 398.44357 473.15173 398.44357 448.24902 L 373.54083 398.44357 L 373.54083 398.44357 Q 373.54083 398.44357 249.02722 398.44357 L 149.41634 398.44357 L 149.41634 273.92996 L 149.41634 149.41634 L 124.51361 149.41634 L 99.61089 149.41634 L 49.805447 149.41634 L -1.8189894E-12 149.41634 L -1.8189894E-12 99.61089 L -1.8189894E-12 74.70817 L 24.902723 74.70817 L 24.902723 49.805447 L 124.51361 49.805447 Q 224.12451 49.805447 298.83267 24.902723 L 373.54083 0.0 L 398.44357 0.0 L 423.34628 0.0 L 473.15173 0.0 Q 522.95715 0.0 597.66534 0.0 Q 697.27625 24.902723 697.27625 0.0 Q 697.27625 -24.902723 747.08167 0.0 Q 771.98444 0.0 796.88715 24.902723 z" svg:height="4.9805446mm" draw:style-name="style-987" svg:viewBox="0.0 0.0 1045.9143 498.05444" svg:width="10.459144mm" svg:x="161.86769mm" svg:y="65.74319mm"/>
          <draw:path svg:d="M 199.22179 24.902723 L 199.22179 0.0 L 273.92996 0.0 Q 348.63812 0.0 348.63812 49.805447 L 348.63812 74.70817 L 348.63812 174.31906 Q 373.54083 249.02722 398.44357 273.92996 Q 448.24902 298.83267 423.34628 323.73538 L 423.34628 348.63812 L 448.24902 398.44357 Q 448.24902 448.24902 547.8599 448.24902 L 622.56805 448.24902 L 672.37354 448.24902 Q 722.17896 448.24902 647.47076 473.15173 L 572.76263 498.05444 L 498.05444 498.05444 Q 423.34628 498.05444 199.22179 498.05444 L 0.0 498.05444 L 0.0 498.05444 L 0.0 498.05444 L 0.0 498.05444 L 0.0 498.05444 L 49.805447 473.15173 L 99.61089 448.24902 L 149.41634 448.24902 Q 199.22179 423.34628 224.12451 373.54083 L 224.12451 323.73538 L 224.12451 273.92996 Q 249.02722 224.12451 199.22179 149.41634 Q 199.22179 49.805447 199.22179 24.902723 z" svg:height="4.9805446mm" draw:style-name="style-988" svg:viewBox="0.0 0.0 672.37354 498.05444" svg:width="6.7237353mm" svg:x="160.37354mm" svg:y="70.72373mm"/>
          <draw:path svg:d="M 323.73538 -9.094947E-13 L 398.44357 -9.094947E-13 L 398.44357 -9.094947E-13 L 398.44357 24.902723 L 423.34628 24.902723 L 423.34628 24.902723 L 473.15173 49.805447 Q 498.05444 74.70817 473.15173 99.61089 L 448.24902 99.61089 L 448.24902 74.70817 Q 423.34628 74.70817 423.34628 74.70817 L 423.34628 99.61089 L 423.34628 99.61089 Q 398.44357 124.51361 398.44357 124.51361 L 398.44357 124.51361 L 373.54083 224.12451 Q 373.54083 348.63812 298.83267 398.44357 Q 224.12451 473.15173 174.31906 473.15173 L 149.41634 473.15173 L 149.41634 498.05444 L 124.51361 498.05444 L 124.51361 522.95715 L 124.51361 522.95715 L 99.61089 522.95715 L 74.70817 522.95715 L 24.902723 522.95715 L 0.0 522.95715 L 0.0 522.95715 Q 0.0 522.95715 49.805447 473.15173 Q 74.70817 423.34628 99.61089 373.54083 Q 124.51361 348.63812 124.51361 348.63812 Q 149.41634 323.73538 174.31906 323.73538 Q 174.31906 298.83267 199.22179 224.12451 Q 224.12451 174.31906 149.41634 124.51361 Q 99.61089 74.70817 99.61089 49.805447 Q 99.61089 24.902723 124.51361 24.902723 L 149.41634 24.902723 L 199.22179 24.902723 Q 249.02722 24.902723 323.73538 -9.094947E-13 z" svg:height="5.229572mm" draw:style-name="style-989" svg:viewBox="0.0 0.0 473.15173 522.95715" svg:width="4.7315173mm" svg:x="80.43579mm" svg:y="77.44747mm"/>
          <draw:path svg:d="M 149.41634 49.805447 L 124.51361 0.0 L 124.51361 0.0 L 124.51361 0.0 L 149.41634 0.0 L 149.41634 0.0 L 174.31906 24.902723 Q 224.12451 24.902723 224.12451 99.61089 Q 224.12451 149.41634 273.92996 124.51361 Q 323.73538 99.61089 373.54083 99.61089 Q 423.34628 124.51361 448.24902 124.51361 Q 448.24902 149.41634 498.05444 149.41634 L 547.8599 149.41634 L 547.8599 149.41634 Q 547.8599 149.41634 572.76263 174.31906 L 572.76263 174.31906 L 572.76263 199.22179 Q 572.76263 199.22179 597.66534 199.22179 L 597.66534 224.12451 L 622.56805 249.02722 Q 622.56805 273.92996 647.47076 298.83267 L 647.47076 298.83267 L 647.47076 298.83267 Q 622.56805 298.83267 622.56805 298.83267 L 622.56805 323.73538 L 597.66534 348.63812 Q 572.76263 373.54083 572.76263 448.24902 L 572.76263 522.95715 L 572.76263 547.8599 L 572.76263 572.76263 L 597.66534 572.76263 L 597.66534 572.76263 L 597.66534 572.76263 L 597.66534 597.66534 L 572.76263 597.66534 Q 522.95715 597.66534 323.73538 597.66534 L 149.41634 597.66534 L 149.41634 597.66534 L 174.31906 597.66534 L 174.31906 597.66534 Q 174.31906 597.66534 174.31906 572.76263 Q 174.31906 572.76263 149.41634 547.8599 L 124.51361 547.8599 L 124.51361 572.76263 L 124.51361 597.66534 L 99.61089 597.66534 L 99.61089 597.66534 L 74.70817 572.76263 L 49.805447 572.76263 L 24.902723 572.76263 L 0.0 547.8599 L 0.0 547.8599 L 0.0 547.8599 L 24.902723 547.8599 L 24.902723 547.8599 L 74.70817 522.95715 Q 99.61089 498.05444 99.61089 498.05444 L 124.51361 498.05444 L 124.51361 498.05444 L 124.51361 498.05444 L 124.51361 498.05444 L 149.41634 498.05444 L 149.41634 498.05444 L 174.31906 498.05444 L 174.31906 498.05444 L 174.31906 498.05444 L 224.12451 473.15173 L 249.02722 448.24902 L 249.02722 448.24902 L 224.12451 448.24902 L 224.12451 448.24902 L 224.12451 448.24902 L 224.12451 423.34628 Q 224.12451 423.34628 199.22179 398.44357 Q 199.22179 373.54083 174.31906 373.54083 Q 149.41634 348.63812 124.51361 323.73538 Q 99.61089 273.92996 124.51361 273.92996 Q 174.31906 273.92996 199.22179 249.02722 Q 224.12451 199.22179 199.22179 174.31906 L 174.31906 149.41634 L 149.41634 149.41634 Q 124.51361 149.41634 149.41634 124.51361 Q 174.31906 99.61089 149.41634 49.805447 z M 323.73538 398.44357 L 323.73538 423.34628 L 298.83267 423.34628 Q 273.92996 398.44357 273.92996 373.54083 Q 249.02722 348.63812 273.92996 348.63812 Q 323.73538 373.54083 323.73538 398.44357 z" svg:height="5.9766536mm" draw:style-name="style-990" svg:viewBox="0.0 0.0 647.47076 597.66534" svg:width="6.474708mm" svg:x="37.105057mm" svg:y="122.02334mm"/>
          <draw:path svg:d="M 896.49805 0.0 L 921.40076 0.0 L 871.5953 74.70817 Q 821.78986 124.51361 846.69257 149.41634 Q 896.49805 174.31906 946.30347 174.31906 L 996.1089 174.31906 L 996.1089 174.31906 L 996.1089 174.31906 L 996.1089 199.22179 L 996.1089 199.22179 L 1021.01166 199.22179 L 1021.01166 224.12451 L 1045.9143 224.12451 L 1045.9143 224.12451 L 996.1089 298.83267 Q 946.30347 373.54083 896.49805 398.44357 Q 846.69257 423.34628 821.78986 448.24902 L 796.88715 473.15173 L 796.88715 473.15173 L 796.88715 473.15173 L 796.88715 498.05444 L 796.88715 498.05444 L 771.98444 498.05444 L 771.98444 522.95715 L 747.08167 522.95715 L 722.17896 522.95715 L 722.17896 547.8599 L 722.17896 572.76263 L 722.17896 572.76263 Q 697.27625 572.76263 697.27625 572.76263 L 697.27625 597.66534 L 647.47076 647.47076 Q 572.76263 722.17896 547.8599 697.27625 Q 522.95715 672.37354 498.05444 747.08167 Q 498.05444 796.88715 473.15173 821.78986 L 473.15173 821.78986 L 398.44357 871.5953 Q 323.73538 921.40076 323.73538 871.5953 Q 323.73538 821.78986 273.92996 946.30347 Q 224.12451 1070.8171 199.22179 1070.8171 L 174.31906 1070.8171 L 174.31906 1095.7198 L 174.31906 1120.6226 L 149.41634 1120.6226 L 124.51361 1120.6226 L 124.51361 1145.5253 L 99.61089 1145.5253 L 99.61089 1095.7198 L 99.61089 1045.9143 L 99.61089 1021.01166 L 99.61089 1021.01166 L 74.70817 971.2062 L 74.70817 946.30347 L 49.805447 946.30347 L 0.0 946.30347 L 0.0 921.40076 Q 0.0 896.49805 49.805447 921.40076 Q 99.61089 921.40076 99.61089 896.49805 Q 99.61089 871.5953 74.70817 846.69257 L 49.805447 821.78986 L 74.70817 821.78986 Q 99.61089 821.78986 74.70817 771.98444 Q 49.805447 697.27625 99.61089 672.37354 Q 124.51361 672.37354 199.22179 572.76263 L 298.83267 473.15173 L 298.83267 473.15173 Q 323.73538 473.15173 323.73538 448.24902 L 323.73538 448.24902 L 597.66534 249.02722 Q 846.69257 49.805447 871.5953 24.902723 Q 871.5953 0.0 896.49805 0.0 z M 896.49805 273.92996 Q 896.49805 249.02722 921.40076 273.92996 Q 946.30347 298.83267 921.40076 323.73538 Q 896.49805 323.73538 896.49805 273.92996 z" svg:height="11.455253mm" draw:style-name="style-991" svg:viewBox="0.0 0.0 1045.9143 1145.5253" svg:width="10.459144mm" svg:x="68.23346mm" svg:y="85.91439mm"/>
          <draw:path svg:d="M 298.83267 24.902723 L 348.63812 24.902723 L 348.63812 24.902723 Q 348.63812 24.902723 199.22179 99.61089 L 24.902723 174.31906 L 24.902723 149.41634 Q 24.902723 124.51361 -1.8189894E-12 124.51361 Q -24.902723 124.51361 -1.8189894E-12 74.70817 L 24.902723 24.902723 L 124.51361 1.8189894E-12 Q 224.12451 -24.902723 249.02722 1.8189894E-12 Q 249.02722 24.902723 298.83267 24.902723 z" svg:height="1.7431906mm" draw:style-name="style-992" svg:viewBox="0.0 0.0 348.63812 174.31906" svg:width="3.4863813mm" svg:x="161.86769mm" svg:y="130.73929mm"/>
          <draw:path svg:d="M 348.63812 149.41634 L 348.63812 -1.8189894E-12 L 373.54083 -1.8189894E-12 Q 398.44357 -1.8189894E-12 398.44357 99.61089 Q 398.44357 199.22179 423.34628 199.22179 L 448.24902 199.22179 L 448.24902 249.02722 L 448.24902 273.92996 L 473.15173 273.92996 L 498.05444 249.02722 L 547.8599 249.02722 L 572.76263 249.02722 L 597.66534 249.02722 L 622.56805 249.02722 L 622.56805 298.83267 L 622.56805 323.73538 L 647.47076 323.73538 Q 672.37354 348.63812 672.37354 348.63812 L 672.37354 348.63812 L 647.47076 348.63812 L 622.56805 348.63812 L 597.66534 373.54083 L 597.66534 373.54083 L 572.76263 373.54083 Q 547.8599 398.44357 473.15173 423.34628 L 398.44357 448.24902 L 373.54083 448.24902 Q 348.63812 448.24902 323.73538 473.15173 L 298.83267 473.15173 L 273.92996 473.15173 Q 249.02722 498.05444 174.31906 498.05444 L 99.61089 522.95715 L 49.805447 522.95715 L 24.902723 522.95715 L 24.902723 522.95715 L -9.094947E-13 522.95715 L -9.094947E-13 473.15173 L -9.094947E-13 423.34628 L 24.902723 423.34628 L 24.902723 398.44357 L 24.902723 398.44357 L 24.902723 398.44357 L 49.805447 398.44357 L 49.805447 398.44357 L 99.61089 373.54083 Q 149.41634 348.63812 149.41634 348.63812 Q 149.41634 348.63812 124.51361 348.63812 L 99.61089 323.73538 L 99.61089 323.73538 Q 99.61089 298.83267 199.22179 298.83267 Q 323.73538 249.02722 348.63812 149.41634 z" svg:height="5.229572mm" draw:style-name="style-993" svg:viewBox="0.0 0.0 672.37354 522.95715" svg:width="6.7237353mm" svg:x="70.22568mm" svg:y="140.45135mm"/>
          <draw:path svg:d="M 74.70817 24.902723 L 149.41634 24.902723 L 174.31906 0.0 L 199.22179 0.0 L 224.12451 74.70817 Q 224.12451 124.51361 249.02722 124.51361 Q 273.92996 124.51361 273.92996 174.31906 Q 249.02722 224.12451 373.54083 224.12451 L 522.95715 224.12451 L 522.95715 199.22179 L 522.95715 174.31906 L 572.76263 199.22179 Q 622.56805 224.12451 622.56805 273.92996 Q 622.56805 298.83267 672.37354 298.83267 L 747.08167 298.83267 L 747.08167 298.83267 L 747.08167 323.73538 L 771.98444 323.73538 L 821.78986 323.73538 L 871.5953 348.63812 L 946.30347 348.63812 L 946.30347 348.63812 L 946.30347 373.54083 L 971.2062 373.54083 L 1021.01166 373.54083 L 1021.01166 398.44357 L 1021.01166 398.44357 L 996.1089 423.34628 L 971.2062 473.15173 L 971.2062 498.05444 L 971.2062 522.95715 L 996.1089 522.95715 L 996.1089 522.95715 L 1021.01166 522.95715 Q 1021.01166 522.95715 1045.9143 522.95715 L 1070.8171 522.95715 L 1070.8171 547.8599 L 1070.8171 572.76263 L 1095.7198 572.76263 L 1095.7198 572.76263 L 1120.6226 597.66534 L 1145.5253 597.66534 L 1145.5253 622.56805 L 1170.428 647.47076 L 1170.428 672.37354 L 1170.428 697.27625 L 1120.6226 697.27625 L 1095.7198 722.17896 L 1095.7198 722.17896 L 1095.7198 722.17896 L 946.30347 722.17896 L 796.88715 722.17896 L 771.98444 747.08167 L 722.17896 771.98444 L 722.17896 771.98444 L 722.17896 771.98444 L 547.8599 771.98444 Q 373.54083 771.98444 199.22179 747.08167 Q 24.902723 747.08167 24.902723 597.66534 L 0.0 448.24902 L 0.0 423.34628 Q -24.902723 423.34628 0.0 273.92996 L 0.0 149.41634 L 0.0 124.51361 L 24.902723 99.61089 L 24.902723 74.70817 Q 24.902723 24.902723 74.70817 24.902723 z" svg:height="7.719844mm" draw:style-name="style-994" svg:viewBox="0.0 0.0 1170.428 771.98444" svg:width="11.70428mm" svg:x="14.692607mm" svg:y="79.937744mm"/>
          <draw:path svg:d="M 423.34628 -9.094947E-13 L 423.34628 -9.094947E-13 L 423.34628 -9.094947E-13 Q 423.34628 -9.094947E-13 448.24902 24.902723 L 448.24902 24.902723 L 448.24902 24.902723 Q 423.34628 49.805447 423.34628 49.805447 L 423.34628 49.805447 L 423.34628 99.61089 Q 423.34628 149.41634 448.24902 149.41634 L 448.24902 149.41634 L 473.15173 174.31906 Q 498.05444 224.12451 473.15173 224.12451 Q 423.34628 273.92996 473.15173 273.92996 L 498.05444 273.92996 L 498.05444 298.83267 Q 473.15173 298.83267 473.15173 298.83267 Q 473.15173 323.73538 273.92996 348.63812 L 99.61089 398.44357 L 99.61089 373.54083 Q 99.61089 348.63812 74.70817 348.63812 L 49.805447 348.63812 L 74.70817 323.73538 Q 99.61089 323.73538 99.61089 298.83267 L 99.61089 298.83267 L 124.51361 298.83267 Q 174.31906 273.92996 174.31906 249.02722 Q 199.22179 224.12451 124.51361 224.12451 L 24.902723 224.12451 L 24.902723 224.12451 L 24.902723 199.22179 L -1.8189894E-12 199.22179 L -1.8189894E-12 199.22179 L -1.8189894E-12 174.31906 L 24.902723 149.41634 L 24.902723 149.41634 L 24.902723 124.51361 L 49.805447 124.51361 L 74.70817 124.51361 L 74.70817 149.41634 L 74.70817 174.31906 L 49.805447 174.31906 L 49.805447 174.31906 L 74.70817 199.22179 L 124.51361 199.22179 L 124.51361 174.31906 Q 124.51361 124.51361 174.31906 149.41634 Q 224.12451 174.31906 249.02722 174.31906 L 273.92996 174.31906 L 323.73538 149.41634 Q 348.63812 149.41634 348.63812 99.61089 L 348.63812 49.805447 L 373.54083 49.805447 L 373.54083 49.805447 L 373.54083 49.805447 Q 373.54083 24.902723 373.54083 24.902723 L 398.44357 24.902723 L 398.44357 24.902723 Q 398.44357 24.902723 423.34628 -9.094947E-13 z" svg:height="3.9844356mm" draw:style-name="style-995" svg:viewBox="0.0 0.0 498.05444 398.44357" svg:width="4.9805446mm" svg:x="128.24902mm" svg:y="74.9572mm"/>
          <draw:path svg:d="M 747.08167 24.902723 L 771.98444 9.094947E-13 L 771.98444 9.094947E-13 L 796.88715 9.094947E-13 L 796.88715 24.902723 L 796.88715 49.805447 L 821.78986 49.805447 L 821.78986 49.805447 L 821.78986 74.70817 L 846.69257 74.70817 L 846.69257 74.70817 L 846.69257 99.61089 L 871.5953 99.61089 Q 896.49805 99.61089 896.49805 124.51361 L 921.40076 124.51361 L 921.40076 199.22179 L 896.49805 249.02722 L 896.49805 249.02722 L 896.49805 249.02722 L 896.49805 273.92996 L 896.49805 273.92996 L 871.5953 298.83267 L 871.5953 323.73538 L 921.40076 323.73538 L 971.2062 323.73538 L 971.2062 348.63812 Q 996.1089 373.54083 996.1089 398.44357 L 996.1089 423.34628 L 946.30347 423.34628 Q 896.49805 448.24902 796.88715 448.24902 L 672.37354 498.05444 L 647.47076 498.05444 L 622.56805 498.05444 L 622.56805 522.95715 L 647.47076 522.95715 L 622.56805 547.8599 Q 622.56805 597.66534 647.47076 597.66534 Q 647.47076 622.56805 647.47076 647.47076 Q 622.56805 647.47076 647.47076 647.47076 Q 672.37354 647.47076 697.27625 647.47076 L 722.17896 647.47076 L 722.17896 672.37354 Q 697.27625 697.27625 722.17896 697.27625 L 722.17896 722.17896 L 722.17896 722.17896 Q 697.27625 722.17896 697.27625 747.08167 L 697.27625 747.08167 L 697.27625 747.08167 Q 697.27625 747.08167 672.37354 747.08167 L 672.37354 771.98444 L 672.37354 771.98444 Q 647.47076 771.98444 647.47076 796.88715 L 647.47076 796.88715 L 647.47076 796.88715 Q 622.56805 796.88715 597.66534 771.98444 L 597.66534 771.98444 L 597.66534 747.08167 Q 597.66534 747.08167 572.76263 747.08167 L 572.76263 747.08167 L 547.8599 747.08167 Q 547.8599 747.08167 423.34628 722.17896 Q 298.83267 697.27625 298.83267 747.08167 L 298.83267 821.78986 L 298.83267 821.78986 Q 298.83267 821.78986 249.02722 647.47076 Q 249.02722 448.24902 124.51361 448.24902 L 24.902723 448.24902 L 0.0 448.24902 L 0.0 448.24902 L 0.0 423.34628 L 0.0 423.34628 L 24.902723 423.34628 L 24.902723 398.44357 L 49.805447 398.44357 L 74.70817 398.44357 L 99.61089 373.54083 L 149.41634 373.54083 L 149.41634 348.63812 L 149.41634 323.73538 L 174.31906 323.73538 L 199.22179 348.63812 L 199.22179 348.63812 Q 199.22179 348.63812 224.12451 323.73538 L 249.02722 298.83267 L 249.02722 273.92996 L 249.02722 249.02722 L 249.02722 249.02722 L 249.02722 249.02722 L 273.92996 348.63812 Q 298.83267 423.34628 323.73538 423.34628 L 348.63812 398.44357 L 348.63812 398.44357 L 348.63812 398.44357 L 373.54083 398.44357 L 373.54083 398.44357 L 398.44357 373.54083 Q 448.24902 348.63812 498.05444 348.63812 Q 522.95715 323.73538 522.95715 298.83267 Q 522.95715 249.02722 547.8599 249.02722 Q 597.66534 249.02722 597.66534 199.22179 L 597.66534 149.41634 L 622.56805 149.41634 Q 647.47076 149.41634 647.47076 174.31906 Q 647.47076 199.22179 697.27625 124.51361 Q 697.27625 49.805447 747.08167 24.902723 z" svg:height="8.217898mm" draw:style-name="style-996" svg:viewBox="0.0 0.0 996.1089 821.78986" svg:width="9.961089mm" svg:x="30.38132mm" svg:y="66.739296mm"/>
          <draw:path svg:d="M 74.70817 0.0 L 124.51361 0.0 L 149.41634 49.805447 Q 174.31906 99.61089 99.61089 99.61089 Q 24.902723 74.70817 24.902723 74.70817 L 24.902723 74.70817 L 24.902723 49.805447 Q 24.902723 49.805447 4.5474735E-13 49.805447 L 4.5474735E-13 49.805447 L 4.5474735E-13 0.0 Q 4.5474735E-13 -24.902723 74.70817 0.0 z" svg:height="0.9961089mm" draw:style-name="style-997" svg:viewBox="0.0 0.0 149.41634 99.61089" svg:width="1.4941634mm" svg:x="32.622566mm" svg:y="164.85602mm"/>
          <draw:path svg:d="M 249.02722 49.805447 L 249.02722 0.0 L 249.02722 0.0 L 273.92996 0.0 L 298.83267 24.902723 Q 298.83267 74.70817 298.83267 74.70817 L 323.73538 74.70817 L 323.73538 74.70817 Q 348.63812 74.70817 348.63812 124.51361 L 348.63812 199.22179 L 348.63812 199.22179 Q 348.63812 199.22179 323.73538 273.92996 L 323.73538 348.63812 L 323.73538 348.63812 Q 298.83267 348.63812 298.83267 273.92996 Q 273.92996 224.12451 199.22179 249.02722 L 99.61089 273.92996 L 49.805447 273.92996 Q 24.902723 273.92996 24.902723 224.12451 L 9.094947E-13 199.22179 L 9.094947E-13 199.22179 Q 9.094947E-13 174.31906 9.094947E-13 174.31906 L 9.094947E-13 174.31906 L 9.094947E-13 174.31906 Q 24.902723 174.31906 49.805447 124.51361 L 49.805447 74.70817 L 74.70817 99.61089 Q 99.61089 124.51361 99.61089 124.51361 L 99.61089 124.51361 L 99.61089 124.51361 L 124.51361 124.51361 L 149.41634 124.51361 Q 199.22179 124.51361 224.12451 99.61089 Q 249.02722 99.61089 249.02722 49.805447 z" svg:height="3.4863813mm" draw:style-name="style-998" svg:viewBox="0.0 0.0 348.63812 348.63812" svg:width="3.4863813mm" svg:x="74.70817mm" svg:y="147.1751mm"/>
          <draw:path svg:d="M 49.805447 0.0 L 74.70817 0.0 L 124.51361 24.902723 Q 174.31906 24.902723 199.22179 49.805447 Q 199.22179 49.805447 224.12451 74.70817 L 249.02722 99.61089 L 249.02722 99.61089 L 249.02722 99.61089 L 249.02722 124.51361 L 249.02722 124.51361 L 249.02722 124.51361 Q 224.12451 124.51361 224.12451 149.41634 L 224.12451 149.41634 L 199.22179 149.41634 Q 174.31906 174.31906 149.41634 174.31906 L 124.51361 174.31906 L 99.61089 174.31906 Q 99.61089 174.31906 49.805447 199.22179 L 24.902723 224.12451 L 24.902723 224.12451 Q 0.0 199.22179 0.0 199.22179 L 0.0 199.22179 L 0.0 124.51361 L 0.0 49.805447 L 24.902723 24.902723 Q 49.805447 24.902723 49.805447 0.0 z" svg:height="2.241245mm" draw:style-name="style-999" svg:viewBox="0.0 0.0 249.02722 224.12451" svg:width="2.4902723mm" svg:x="127.00388mm" svg:y="73.463036mm"/>
          <draw:path svg:d="M 74.70817 0.0 L 99.61089 0.0 L 99.61089 0.0 L 124.51361 0.0 L 124.51361 0.0 L 124.51361 0.0 L 273.92996 49.805447 Q 448.24902 49.805447 498.05444 74.70817 L 547.8599 74.70817 L 547.8599 74.70817 L 547.8599 99.61089 L 547.8599 99.61089 L 572.76263 99.61089 L 572.76263 99.61089 L 572.76263 99.61089 L 572.76263 124.51361 L 572.76263 124.51361 L 547.8599 149.41634 L 522.95715 174.31906 L 522.95715 174.31906 L 522.95715 199.22179 L 522.95715 199.22179 L 522.95715 199.22179 L 547.8599 199.22179 L 547.8599 199.22179 L 547.8599 224.12451 L 522.95715 224.12451 L 522.95715 249.02722 L 522.95715 298.83267 L 547.8599 298.83267 L 547.8599 323.73538 L 547.8599 323.73538 L 547.8599 348.63812 L 547.8599 348.63812 L 522.95715 348.63812 L 522.95715 373.54083 L 522.95715 398.44357 L 498.05444 398.44357 L 473.15173 398.44357 L 448.24902 423.34628 L 423.34628 423.34628 L 373.54083 423.34628 Q 348.63812 423.34628 348.63812 398.44357 Q 323.73538 373.54083 323.73538 448.24902 Q 298.83267 498.05444 224.12451 498.05444 Q 174.31906 498.05444 124.51361 423.34628 L 49.805447 348.63812 L 24.902723 348.63812 L 24.902723 348.63812 L 24.902723 348.63812 L 24.902723 348.63812 L 0.0 348.63812 L 0.0 348.63812 L 0.0 199.22179 L 0.0 24.902723 L 24.902723 0.0 Q 24.902723 0.0 74.70817 0.0 z" svg:height="4.9805446mm" draw:style-name="style-1000" svg:viewBox="0.0 0.0 572.76263 498.05444" svg:width="5.7276263mm" svg:x="56.031128mm" svg:y="145.92996mm"/>
          <draw:path svg:d="M 747.08167 0.0 L 747.08167 0.0 L 771.98444 0.0 L 796.88715 0.0 L 896.49805 24.902723 L 971.2062 24.902723 L 971.2062 49.805447 L 946.30347 74.70817 L 946.30347 74.70817 L 946.30347 99.61089 L 921.40076 99.61089 L 896.49805 99.61089 L 896.49805 124.51361 L 896.49805 124.51361 L 871.5953 149.41634 L 871.5953 174.31906 L 896.49805 174.31906 L 946.30347 149.41634 L 946.30347 149.41634 L 946.30347 149.41634 L 971.2062 174.31906 L 971.2062 199.22179 L 1095.7198 224.12451 Q 1245.1361 249.02722 1245.1361 273.92996 Q 1220.2334 298.83267 1195.3307 298.83267 L 1195.3307 298.83267 L 1195.3307 298.83267 Q 1195.3307 298.83267 1170.428 298.83267 L 1170.428 323.73538 L 1120.6226 348.63812 Q 1095.7198 348.63812 1095.7198 423.34628 Q 1095.7198 498.05444 1045.9143 498.05444 Q 996.1089 498.05444 996.1089 522.95715 Q 1021.01166 547.8599 971.2062 547.8599 L 921.40076 547.8599 L 846.69257 572.76263 L 771.98444 597.66534 L 771.98444 597.66534 L 771.98444 597.66534 L 722.17896 597.66534 Q 672.37354 597.66534 647.47076 622.56805 L 647.47076 647.47076 L 647.47076 647.47076 L 622.56805 647.47076 L 572.76263 622.56805 Q 522.95715 597.66534 498.05444 597.66534 Q 473.15173 597.66534 498.05444 572.76263 Q 498.05444 547.8599 498.05444 522.95715 Q 473.15173 498.05444 473.15173 498.05444 Q 498.05444 473.15173 298.83267 448.24902 L 99.61089 423.34628 L 99.61089 398.44357 L 99.61089 373.54083 L 74.70817 373.54083 L 74.70817 398.44357 L 49.805447 398.44357 L 49.805447 398.44357 L 24.902723 373.54083 L 0.0 348.63812 L 0.0 348.63812 L 0.0 348.63812 L 24.902723 298.83267 L 24.902723 273.92996 L 49.805447 273.92996 L 49.805447 249.02722 L 49.805447 249.02722 L 49.805447 249.02722 L 74.70817 249.02722 L 99.61089 249.02722 L 99.61089 224.12451 L 99.61089 224.12451 L 124.51361 199.22179 Q 124.51361 174.31906 224.12451 149.41634 Q 323.73538 149.41634 323.73538 124.51361 Q 323.73538 99.61089 373.54083 74.70817 L 423.34628 49.805447 L 572.76263 24.902723 Q 747.08167 0.0 747.08167 0.0 z" svg:height="6.474708mm" draw:style-name="style-1001" svg:viewBox="0.0 0.0 1245.1361 647.47076" svg:width="12.451362mm" svg:x="41.33852mm" svg:y="87.657585mm"/>
          <draw:path svg:d="M 224.12451 0.0 L 224.12451 0.0 L 249.02722 224.12451 L 249.02722 423.34628 L 224.12451 423.34628 Q 174.31906 423.34628 174.31906 398.44357 L 149.41634 398.44357 L 149.41634 373.54083 Q 124.51361 373.54083 124.51361 373.54083 L 124.51361 398.44357 L 124.51361 398.44357 Q 99.61089 423.34628 99.61089 423.34628 L 99.61089 423.34628 L 74.70817 423.34628 Q 74.70817 423.34628 74.70817 448.24902 Q 49.805447 473.15173 49.805447 373.54083 L 49.805447 273.92996 L 49.805447 249.02722 L 24.902723 249.02722 L 24.902723 224.12451 Q 24.902723 199.22179 1.8189894E-12 124.51361 Q 1.8189894E-12 74.70817 24.902723 74.70817 L 49.805447 49.805447 L 74.70817 49.805447 L 74.70817 49.805447 L 149.41634 24.902723 Q 224.12451 24.902723 224.12451 0.0 z" svg:height="4.48249mm" draw:style-name="style-1002" svg:viewBox="0.0 0.0 249.02722 448.24902" svg:width="2.4902723mm" svg:x="157.13618mm" svg:y="127.252914mm"/>
          <draw:path svg:d="M 24.902723 224.12451 L 24.902723 0.0 L 49.805447 149.41634 Q 49.805447 298.83267 224.12451 298.83267 Q 398.44357 323.73538 572.76263 323.73538 L 747.08167 323.73538 L 796.88715 323.73538 L 846.69257 323.73538 L 871.5953 348.63812 L 896.49805 373.54083 L 921.40076 373.54083 L 946.30347 373.54083 L 996.1089 398.44357 Q 1045.9143 423.34628 1045.9143 423.34628 L 1045.9143 423.34628 L 1045.9143 423.34628 Q 1045.9143 423.34628 921.40076 423.34628 Q 796.88715 423.34628 423.34628 473.15173 L 49.805447 498.05444 L 49.805447 522.95715 L 49.805447 572.76263 L 24.902723 647.47076 L 24.902723 722.17896 L 24.902723 821.78986 L 24.902723 896.49805 L 24.902723 896.49805 L 0.0 896.49805 L 0.0 672.37354 Q 0.0 473.15173 24.902723 224.12451 z" svg:height="8.96498mm" draw:style-name="style-1003" svg:viewBox="0.0 0.0 1045.9143 896.49805" svg:width="10.459144mm" svg:x="14.44358mm" svg:y="84.42023mm"/>
          <draw:path svg:d="M 796.88715 0.0 L 821.78986 0.0 L 697.27625 174.31906 Q 597.66534 323.73538 572.76263 373.54083 L 547.8599 423.34628 L 547.8599 423.34628 L 547.8599 423.34628 L 547.8599 448.24902 L 547.8599 448.24902 L 522.95715 473.15173 L 498.05444 498.05444 L 498.05444 522.95715 L 498.05444 522.95715 L 473.15173 572.76263 Q 448.24902 622.56805 398.44357 672.37354 Q 348.63812 747.08167 323.73538 747.08167 L 323.73538 771.98444 L 323.73538 771.98444 L 298.83267 771.98444 L 298.83267 771.98444 L 298.83267 771.98444 L 298.83267 796.88715 L 298.83267 796.88715 L 273.92996 821.78986 L 273.92996 846.69257 L 249.02722 846.69257 L 224.12451 846.69257 L 224.12451 821.78986 Q 249.02722 796.88715 249.02722 747.08167 Q 273.92996 697.27625 249.02722 697.27625 L 224.12451 697.27625 L 99.61089 697.27625 L 0.0 697.27625 L 0.0 697.27625 L 0.0 672.37354 L 49.805447 672.37354 L 124.51361 672.37354 L 124.51361 647.47076 Q 124.51361 622.56805 199.22179 622.56805 L 273.92996 622.56805 L 273.92996 572.76263 L 273.92996 522.95715 L 199.22179 522.95715 Q 124.51361 522.95715 174.31906 473.15173 Q 224.12451 448.24902 249.02722 373.54083 L 249.02722 298.83267 L 249.02722 298.83267 Q 273.92996 273.92996 298.83267 298.83267 Q 348.63812 323.73538 348.63812 249.02722 Q 373.54083 174.31906 398.44357 174.31906 Q 398.44357 149.41634 423.34628 149.41634 Q 448.24902 174.31906 473.15173 124.51361 Q 498.05444 99.61089 547.8599 99.61089 L 597.66534 74.70817 L 697.27625 49.805447 Q 771.98444 24.902723 796.88715 0.0 z" svg:height="8.466926mm" draw:style-name="style-1004" svg:viewBox="0.0 0.0 821.78986 846.69257" svg:width="8.217898mm" svg:x="44.8249mm" svg:y="125.75875mm"/>
          <draw:path svg:d="M 622.56805 0.0 L 622.56805 24.902723 L 597.66534 24.902723 L 597.66534 24.902723 L 597.66534 24.902723 Q 597.66534 24.902723 398.44357 124.51361 L 224.12451 224.12451 L 199.22179 224.12451 Q 174.31906 224.12451 99.61089 273.92996 Q -1.8189894E-12 298.83267 -1.8189894E-12 273.92996 Q -1.8189894E-12 249.02722 49.805447 224.12451 Q 74.70817 224.12451 74.70817 199.22179 L 49.805447 174.31906 L 49.805447 174.31906 L 49.805447 174.31906 L 49.805447 199.22179 L 24.902723 199.22179 L 24.902723 174.31906 L -1.8189894E-12 174.31906 L -1.8189894E-12 174.31906 L -1.8189894E-12 174.31906 L -1.8189894E-12 124.51361 L -1.8189894E-12 74.70817 L 298.83267 24.902723 Q 622.56805 -24.902723 622.56805 0.0 z" svg:height="2.7392995mm" draw:style-name="style-1005" svg:viewBox="0.0 0.0 622.56805 273.92996" svg:width="6.225681mm" svg:x="88.653694mm" svg:y="122.27237mm"/>
          <draw:path svg:d="M 323.73538 0.0 L 373.54083 0.0 L 398.44357 0.0 Q 398.44357 0.0 423.34628 0.0 L 423.34628 0.0 L 423.34628 24.902723 Q 448.24902 49.805447 423.34628 74.70817 L 423.34628 74.70817 L 348.63812 74.70817 Q 298.83267 74.70817 249.02722 124.51361 Q 199.22179 174.31906 199.22179 199.22179 L 199.22179 224.12451 L 199.22179 273.92996 Q 199.22179 298.83267 174.31906 298.83267 L 174.31906 298.83267 L 174.31906 224.12451 Q 149.41634 174.31906 74.70817 149.41634 L 0.0 124.51361 L 0.0 124.51361 L 0.0 124.51361 L 0.0 124.51361 Q 24.902723 124.51361 24.902723 99.61089 L 24.902723 99.61089 L 49.805447 99.61089 Q 49.805447 74.70817 49.805447 74.70817 L 49.805447 74.70817 L 49.805447 74.70817 Q 74.70817 74.70817 74.70817 49.805447 L 74.70817 49.805447 L 99.61089 24.902723 Q 99.61089 24.902723 124.51361 24.902723 L 124.51361 24.902723 L 199.22179 24.902723 Q 273.92996 24.902723 323.73538 0.0 z" svg:height="2.9883268mm" draw:style-name="style-1006" svg:viewBox="0.0 0.0 423.34628 298.83267" svg:width="4.233463mm" svg:x="36.85603mm" svg:y="73.463036mm"/>
          <draw:path svg:d="M 398.44357 24.902723 L 473.15173 0.0 L 473.15173 24.902723 L 473.15173 49.805447 L 498.05444 49.805447 Q 522.95715 49.805447 522.95715 74.70817 L 547.8599 124.51361 L 547.8599 124.51361 L 547.8599 124.51361 L 547.8599 174.31906 Q 572.76263 224.12451 597.66534 249.02722 L 597.66534 249.02722 L 597.66534 249.02722 Q 597.66534 273.92996 597.66534 273.92996 Q 597.66534 273.92996 298.83267 323.73538 L 24.902723 348.63812 L 24.902723 323.73538 Q 0.0 323.73538 0.0 323.73538 L 0.0 323.73538 L 0.0 298.83267 Q 0.0 298.83267 24.902723 298.83267 Q 24.902723 273.92996 149.41634 224.12451 Q 298.83267 174.31906 323.73538 124.51361 Q 348.63812 74.70817 398.44357 24.902723 z" svg:height="3.4863813mm" draw:style-name="style-1007" svg:viewBox="0.0 0.0 597.66534 348.63812" svg:width="5.9766536mm" svg:x="48.311283mm" svg:y="105.33852mm"/>
          <draw:path svg:d="M 249.02722 49.805447 L 249.02722 49.805447 L 273.92996 224.12451 Q 298.83267 373.54083 298.83267 373.54083 L 298.83267 373.54083 L 298.83267 373.54083 Q 298.83267 348.63812 249.02722 373.54083 Q 199.22179 398.44357 199.22179 373.54083 Q 199.22179 323.73538 99.61089 298.83267 L -9.094947E-13 273.92996 L -9.094947E-13 224.12451 Q -9.094947E-13 174.31906 24.902723 174.31906 Q 24.902723 174.31906 49.805447 199.22179 Q 49.805447 249.02722 74.70817 174.31906 L 99.61089 74.70817 L 124.51361 0.0 Q 149.41634 -74.70817 199.22179 24.902723 Q 199.22179 124.51361 224.12451 74.70817 Q 249.02722 49.805447 249.02722 49.805447 z" svg:height="3.7354085mm" draw:style-name="style-1008" svg:viewBox="0.0 0.0 298.83267 373.54083" svg:width="2.9883268mm" svg:x="56.280155mm" svg:y="57.52529mm"/>
          <draw:path svg:d="M 149.41634 24.902723 L 149.41634 0.0 L 149.41634 0.0 L 174.31906 0.0 L 174.31906 0.0 L 174.31906 0.0 L 199.22179 24.902723 Q 199.22179 49.805447 224.12451 49.805447 L 224.12451 49.805447 L 249.02722 124.51361 Q 273.92996 174.31906 323.73538 174.31906 L 373.54083 174.31906 L 348.63812 199.22179 Q 323.73538 199.22179 323.73538 224.12451 Q 323.73538 249.02722 298.83267 249.02722 Q 249.02722 273.92996 249.02722 298.83267 L 249.02722 323.73538 L 273.92996 323.73538 Q 273.92996 348.63812 398.44357 348.63812 L 498.05444 348.63812 L 498.05444 373.54083 L 498.05444 398.44357 L 473.15173 398.44357 Q 473.15173 398.44357 348.63812 398.44357 L 199.22179 398.44357 L 199.22179 373.54083 Q 199.22179 373.54083 124.51361 348.63812 L 74.70817 323.73538 L 74.70817 323.73538 Q 74.70817 298.83267 49.805447 298.83267 L -1.8189894E-12 298.83267 L -1.8189894E-12 249.02722 Q -1.8189894E-12 224.12451 24.902723 199.22179 Q 24.902723 174.31906 99.61089 149.41634 L 149.41634 124.51361 L 174.31906 124.51361 Q 199.22179 124.51361 174.31906 99.61089 L 149.41634 49.805447 L 149.41634 24.902723 z" svg:height="3.9844356mm" draw:style-name="style-1009" svg:viewBox="0.0 0.0 498.05444 398.44357" svg:width="4.9805446mm" svg:x="88.653694mm" svg:y="113.55642mm"/>
          <draw:path svg:d="M 249.02722 24.902723 L 249.02722 0.0 L 273.92996 0.0 L 273.92996 0.0 L 273.92996 24.902723 Q 298.83267 49.805447 373.54083 49.805447 Q 448.24902 49.805447 473.15173 24.902723 L 498.05444 24.902723 L 498.05444 49.805447 Q 498.05444 74.70817 423.34628 99.61089 L 373.54083 124.51361 L 348.63812 124.51361 L 348.63812 149.41634 L 348.63812 149.41634 L 348.63812 149.41634 L 323.73538 149.41634 Q 273.92996 149.41634 149.41634 174.31906 L 24.902723 174.31906 L 24.902723 149.41634 L 24.902723 149.41634 L 0.0 149.41634 L 0.0 149.41634 L 0.0 124.51361 L 24.902723 124.51361 L 24.902723 124.51361 L 24.902723 99.61089 L 24.902723 99.61089 L 24.902723 99.61089 L 49.805447 99.61089 L 49.805447 99.61089 L 49.805447 74.70817 L 74.70817 74.70817 L 74.70817 74.70817 L 74.70817 49.805447 L 174.31906 49.805447 Q 249.02722 49.805447 249.02722 24.902723 z" svg:height="1.7431906mm" draw:style-name="style-1010" svg:viewBox="0.0 0.0 498.05444 174.31906" svg:width="4.9805446mm" svg:x="100.35797mm" svg:y="73.214005mm"/>
          <draw:path svg:d="M 4831.1284 498.05444 L 4856.031 498.05444 L 4856.031 522.95715 L 4856.031 547.8599 L 4905.8364 547.8599 L 4930.7393 547.8599 L 4930.7393 522.95715 L 4955.642 522.95715 L 4955.642 522.95715 L 4955.642 498.05444 L 4955.642 498.05444 L 4955.642 498.05444 L 4980.5444 498.05444 L 4980.5444 498.05444 L 5005.4473 522.95715 L 5030.35 522.95715 L 5030.35 522.95715 L 5030.35 547.8599 L 5005.4473 547.8599 L 4955.642 547.8599 L 4955.642 572.76263 L 4955.642 597.66534 L 4930.7393 597.66534 Q 4930.7393 597.66534 4905.8364 597.66534 Q 4905.8364 597.66534 4905.8364 622.56805 Q 4880.9336 647.47076 4856.031 647.47076 Q 4831.1284 647.47076 4831.1284 697.27625 Q 4831.1284 722.17896 4806.2256 722.17896 Q 4781.3228 722.17896 4781.3228 747.08167 Q 4781.3228 771.98444 4806.2256 771.98444 Q 4831.1284 796.88715 4831.1284 821.78986 Q 4831.1284 871.5953 4856.031 871.5953 Q 4880.9336 871.5953 4880.9336 896.49805 L 4856.031 921.40076 L 4856.031 921.40076 L 4856.031 946.30347 L 4856.031 946.30347 L 4856.031 946.30347 L 4856.031 946.30347 L 4856.031 971.2062 L 4856.031 971.2062 L 4856.031 996.1089 L 4856.031 996.1089 L 4856.031 996.1089 L 4880.9336 996.1089 L 4880.9336 1021.01166 L 4856.031 1021.01166 L 4831.1284 996.1089 L 4831.1284 996.1089 L 4806.2256 996.1089 L 4806.2256 996.1089 L 4806.2256 996.1089 L 4806.2256 971.2062 L 4806.2256 971.2062 L 4831.1284 946.30347 L 4831.1284 921.40076 L 4806.2256 921.40076 Q 4806.2256 896.49805 4756.42 896.49805 Q 4731.5176 896.49805 4457.5874 921.40076 Q 4183.657 946.30347 4183.657 971.2062 Q 4158.755 996.1089 4133.852 996.1089 Q 4108.949 1021.01166 4108.949 1045.9143 Q 4108.949 1070.8171 4084.0466 1070.8171 Q 4059.1438 1070.8171 4059.1438 1045.9143 Q 4059.1438 1021.01166 3859.922 1021.01166 L 3660.7002 1021.01166 L 3635.7976 1021.01166 L 3635.7976 996.1089 L 3635.7976 996.1089 L 3610.8948 996.1089 L 3610.8948 996.1089 L 3610.8948 996.1089 L 3585.9922 971.2062 L 3561.0894 971.2062 L 3561.0894 946.30347 Q 3561.0894 946.30347 3536.1865 946.30347 L 3536.1865 946.30347 L 3461.4785 946.30347 Q 3411.673 946.30347 3386.7703 971.2062 Q 3361.8677 971.2062 3361.8677 996.1089 Q 3361.8677 1021.01166 3087.9377 1070.8171 Q 2814.0076 1145.5253 2614.786 1145.5253 Q 2415.5642 1145.5253 1892.6069 1145.5253 Q 1369.6498 1195.3307 946.30347 1145.5253 Q 522.95715 1095.7198 348.63812 996.1089 Q 174.31906 896.49805 124.51361 821.78986 Q 99.61089 747.08167 74.70817 747.08167 L 49.805447 747.08167 L 49.805447 722.17896 L 24.902723 722.17896 L 24.902723 697.27625 L 24.902723 672.37354 L 0.0 672.37354 L 0.0 647.47076 L 0.0 647.47076 L 24.902723 647.47076 L 24.902723 622.56805 L 24.902723 597.66534 L 49.805447 597.66534 L 49.805447 572.76263 L 174.31906 547.8599 Q 273.92996 498.05444 323.73538 522.95715 Q 348.63812 522.95715 373.54083 423.34628 Q 373.54083 298.83267 423.34628 273.92996 Q 498.05444 249.02722 572.76263 224.12451 Q 622.56805 199.22179 672.37354 224.12451 Q 697.27625 224.12451 697.27625 249.02722 Q 697.27625 273.92996 747.08167 249.02722 Q 771.98444 224.12451 796.88715 199.22179 Q 796.88715 174.31906 846.69257 199.22179 Q 896.49805 199.22179 1021.01166 199.22179 Q 1145.5253 199.22179 1145.5253 199.22179 L 1145.5253 199.22179 L 1170.428 199.22179 Q 1195.3307 199.22179 1195.3307 174.31906 L 1195.3307 174.31906 L 1344.7471 174.31906 Q 1519.066 174.31906 1543.9689 199.22179 Q 1568.8716 249.02722 1618.677 249.02722 Q 1668.4824 249.02722 1643.5797 298.83267 Q 1643.5797 323.73538 1743.1906 348.63812 Q 1842.8015 398.44357 1867.7042 373.54083 Q 1867.7042 348.63812 1967.3151 348.63812 Q 2066.926 298.83267 2116.7314 298.83267 Q 2191.4397 298.83267 2216.3423 323.73538 L 2266.1477 323.73538 L 2266.1477 273.92996 Q 2266.1477 224.12451 2216.3423 149.41634 L 2166.5369 74.70817 L 2166.5369 74.70817 L 2166.5369 49.805447 L 2340.856 24.902723 Q 2515.175 0.0 2664.5913 0.0 Q 2789.105 0.0 2814.0076 49.805447 Q 2814.0076 74.70817 2838.9104 74.70817 Q 2863.8132 74.70817 2863.8132 149.41634 Q 2888.7158 224.12451 2963.424 249.02722 Q 3013.2295 273.92996 3087.9377 298.83267 Q 3137.7432 298.83267 3237.354 398.44357 Q 3336.9648 498.05444 3585.9922 522.95715 Q 3835.0193 547.8599 3859.922 572.76263 Q 3909.7275 597.66534 3984.4355 597.66534 Q 4059.1438 597.66534 4108.949 597.66534 Q 4133.852 597.66534 4233.463 622.56805 Q 4333.0737 622.56805 4357.9766 647.47076 Q 4357.9766 697.27625 4382.8794 697.27625 Q 4407.7817 697.27625 4382.8794 722.17896 Q 4382.8794 747.08167 4532.2954 697.27625 Q 4656.809 672.37354 4706.6147 597.66534 Q 4731.5176 547.8599 4756.42 547.8599 Q 4806.2256 547.8599 4806.2256 522.95715 Q 4806.2256 498.05444 4831.1284 498.05444 z" svg:height="11.455253mm" draw:style-name="style-1011" svg:viewBox="0.0 0.0 5030.35 1145.5253" svg:width="50.3035mm" svg:x="163.61089mm" svg:y="21.914396mm"/>
          <draw:path svg:d="M 249.02722 0.0 L 249.02722 0.0 L 249.02722 0.0 L 273.92996 0.0 L 273.92996 0.0 Q 298.83267 0.0 298.83267 0.0 L 298.83267 24.902723 L 298.83267 49.805447 L 298.83267 49.805447 L 298.83267 49.805447 L 298.83267 49.805447 L 298.83267 74.70817 L 323.73538 74.70817 L 298.83267 99.61089 Q 298.83267 124.51361 298.83267 149.41634 L 298.83267 199.22179 L 298.83267 199.22179 Q 298.83267 224.12451 273.92996 199.22179 Q 249.02722 199.22179 149.41634 199.22179 L 49.805447 199.22179 L 49.805447 199.22179 L 24.902723 199.22179 L 24.902723 174.31906 L 24.902723 174.31906 L 0.0 174.31906 L 0.0 174.31906 L 0.0 174.31906 L 0.0 149.41634 L 74.70817 149.41634 Q 149.41634 149.41634 124.51361 99.61089 Q 99.61089 49.805447 99.61089 24.902723 L 124.51361 24.902723 L 199.22179 0.0 Q 249.02722 0.0 249.02722 0.0 z" svg:height="1.9922178mm" draw:style-name="style-1012" svg:viewBox="0.0 0.0 323.73538 199.22179" svg:width="3.237354mm" svg:x="246.0389mm" svg:y="81.68093mm"/>
          <draw:path svg:d="M 398.44357 0.0 L 423.34628 0.0 L 423.34628 24.902723 L 423.34628 49.805447 L 448.24902 49.805447 L 498.05444 49.805447 L 547.8599 49.805447 L 572.76263 49.805447 L 597.66534 49.805447 L 622.56805 49.805447 L 622.56805 74.70817 L 622.56805 74.70817 L 622.56805 149.41634 L 622.56805 249.02722 L 572.76263 273.92996 Q 547.8599 298.83267 522.95715 398.44357 Q 498.05444 473.15173 522.95715 498.05444 L 522.95715 522.95715 L 498.05444 522.95715 Q 473.15173 498.05444 448.24902 423.34628 Q 448.24902 348.63812 398.44357 348.63812 Q 348.63812 348.63812 348.63812 398.44357 Q 323.73538 448.24902 298.83267 448.24902 L 249.02722 448.24902 L 249.02722 448.24902 Q 249.02722 423.34628 224.12451 423.34628 L 224.12451 423.34628 L 199.22179 423.34628 Q 174.31906 398.44357 149.41634 398.44357 L 149.41634 373.54083 L 149.41634 348.63812 Q 149.41634 323.73538 124.51361 323.73538 L 124.51361 348.63812 L 49.805447 348.63812 L 0.0 348.63812 L 0.0 323.73538 L 0.0 323.73538 L 49.805447 323.73538 L 74.70817 298.83267 L 74.70817 298.83267 L 99.61089 298.83267 L 99.61089 199.22179 L 99.61089 74.70817 L 249.02722 49.805447 Q 398.44357 49.805447 373.54083 24.902723 L 348.63812 24.902723 L 348.63812 24.902723 Q 348.63812 0.0 398.44357 0.0 z" svg:height="5.229572mm" draw:style-name="style-1013" svg:viewBox="0.0 0.0 622.56805 522.95715" svg:width="6.225681mm" svg:x="127.50194mm" svg:y="68.731514mm"/>
          <draw:path svg:d="M 0.0 24.902723 L 0.0 0.0 L 174.31906 24.902723 Q 348.63812 24.902723 423.34628 24.902723 Q 498.05444 24.902723 522.95715 24.902723 L 547.8599 24.902723 L 547.8599 24.902723 Q 522.95715 49.805447 522.95715 74.70817 Q 522.95715 74.70817 398.44357 124.51361 L 273.92996 149.41634 L 249.02722 149.41634 Q 224.12451 174.31906 174.31906 174.31906 L 149.41634 174.31906 L 149.41634 124.51361 Q 124.51361 99.61089 74.70817 74.70817 L 0.0 49.805447 L 0.0 24.902723 z" svg:height="1.7431906mm" draw:style-name="style-1014" svg:viewBox="0.0 0.0 547.8599 174.31906" svg:width="5.478599mm" svg:x="166.59921mm" svg:y="82.42801mm"/>
          <draw:path svg:d="M 0.0 74.70817 L 24.902723 0.0 L 24.902723 0.0 L 24.902723 0.0 L 124.51361 24.902723 Q 224.12451 24.902723 224.12451 49.805447 Q 224.12451 74.70817 249.02722 74.70817 L 273.92996 74.70817 L 249.02722 124.51361 Q 224.12451 174.31906 224.12451 174.31906 L 224.12451 174.31906 L 199.22179 174.31906 Q 174.31906 174.31906 149.41634 224.12451 Q 124.51361 298.83267 124.51361 298.83267 L 124.51361 323.73538 L 74.70817 323.73538 L 24.902723 323.73538 L 24.902723 224.12451 Q 24.902723 124.51361 0.0 124.51361 L 0.0 124.51361 L 0.0 74.70817 z" svg:height="3.237354mm" draw:style-name="style-1015" svg:viewBox="0.0 0.0 273.92996 323.73538" svg:width="2.7392995mm" svg:x="77.945526mm" svg:y="72.96498mm"/>
          <draw:path svg:d="M 348.63812 0.0 L 373.54083 0.0 L 448.24902 0.0 L 498.05444 0.0 L 498.05444 0.0 Q 498.05444 0.0 522.95715 24.902723 L 522.95715 24.902723 L 522.95715 149.41634 L 522.95715 273.92996 L 547.8599 273.92996 L 572.76263 273.92996 L 572.76263 298.83267 L 572.76263 298.83267 L 572.76263 323.73538 Q 572.76263 373.54083 547.8599 373.54083 L 522.95715 373.54083 L 522.95715 373.54083 Q 498.05444 373.54083 498.05444 273.92996 Q 498.05444 174.31906 249.02722 174.31906 L 24.902723 174.31906 L 24.902723 174.31906 Q 24.902723 174.31906 49.805447 124.51361 Q 49.805447 99.61089 24.902723 99.61089 Q 0.0 99.61089 0.0 74.70817 L 0.0 49.805447 L 24.902723 74.70817 Q 49.805447 74.70817 74.70817 74.70817 L 74.70817 74.70817 L 199.22179 24.902723 Q 298.83267 24.902723 348.63812 0.0 z" svg:height="3.7354085mm" draw:style-name="style-1016" svg:viewBox="0.0 0.0 572.76263 373.54083" svg:width="5.7276263mm" svg:x="108.575874mm" svg:y="73.463036mm"/>
          <draw:path svg:d="M 74.70817 24.902723 L 99.61089 0.0 L 323.73538 0.0 L 547.8599 0.0 L 672.37354 0.0 Q 771.98444 0.0 771.98444 74.70817 Q 771.98444 149.41634 771.98444 199.22179 L 771.98444 249.02722 L 796.88715 249.02722 Q 821.78986 249.02722 821.78986 224.12451 L 846.69257 224.12451 L 846.69257 249.02722 L 846.69257 273.92996 L 846.69257 273.92996 Q 846.69257 298.83267 821.78986 298.83267 Q 771.98444 298.83267 722.17896 298.83267 L 672.37354 323.73538 L 622.56805 323.73538 Q 597.66534 298.83267 423.34628 298.83267 L 273.92996 298.83267 L 273.92996 298.83267 Q 273.92996 298.83267 174.31906 249.02722 Q 99.61089 249.02722 99.61089 199.22179 L 124.51361 174.31906 L 99.61089 174.31906 L 99.61089 149.41634 L 99.61089 149.41634 L 74.70817 149.41634 L 74.70817 174.31906 L 74.70817 199.22179 L 49.805447 124.51361 Q 49.805447 49.805447 24.902723 49.805447 L 0.0 49.805447 L 0.0 49.805447 Q 0.0 49.805447 24.902723 24.902723 L 49.805447 24.902723 L 74.70817 24.902723 z" svg:height="3.237354mm" draw:style-name="style-1017" svg:viewBox="0.0 0.0 846.69257 323.73538" svg:width="8.466926mm" svg:x="260.7315mm" svg:y="67.735405mm"/>
          <draw:path svg:d="M 124.51361 -9.094947E-13 L 124.51361 -9.094947E-13 L 174.31906 -9.094947E-13 L 249.02722 -9.094947E-13 L 249.02722 74.70817 L 224.12451 149.41634 L 224.12451 199.22179 Q 224.12451 224.12451 149.41634 224.12451 L 74.70817 224.12451 L 74.70817 199.22179 Q 74.70817 199.22179 49.805447 174.31906 L 49.805447 149.41634 L 24.902723 149.41634 Q 0.0 149.41634 0.0 99.61089 Q 0.0 74.70817 74.70817 49.805447 Q 124.51361 -9.094947E-13 124.51361 -9.094947E-13 z" svg:height="2.241245mm" draw:style-name="style-1018" svg:viewBox="0.0 0.0 249.02722 224.12451" svg:width="2.4902723mm" svg:x="226.36575mm" svg:y="62.256805mm"/>
          <draw:path svg:d="M 199.22179 -9.094947E-13 L 199.22179 -9.094947E-13 L 199.22179 -9.094947E-13 L 224.12451 -9.094947E-13 L 348.63812 -9.094947E-13 Q 498.05444 -9.094947E-13 522.95715 24.902723 L 547.8599 24.902723 L 597.66534 24.902723 L 672.37354 24.902723 L 697.27625 24.902723 Q 747.08167 24.902723 747.08167 149.41634 Q 747.08167 273.92996 771.98444 298.83267 Q 796.88715 298.83267 796.88715 323.73538 L 796.88715 348.63812 L 796.88715 348.63812 L 771.98444 348.63812 L 747.08167 348.63812 Q 747.08167 323.73538 722.17896 498.05444 L 722.17896 647.47076 L 722.17896 796.88715 L 697.27625 921.40076 L 697.27625 921.40076 L 697.27625 946.30347 L 697.27625 946.30347 L 697.27625 946.30347 L 722.17896 996.1089 L 722.17896 1021.01166 L 647.47076 1021.01166 L 597.66534 1021.01166 L 572.76263 1021.01166 L 547.8599 1021.01166 L 547.8599 846.69257 Q 547.8599 697.27625 522.95715 697.27625 Q 522.95715 697.27625 498.05444 697.27625 Q 473.15173 697.27625 448.24902 697.27625 L 423.34628 672.37354 L 423.34628 647.47076 Q 423.34628 622.56805 473.15173 622.56805 Q 522.95715 622.56805 522.95715 597.66534 Q 547.8599 572.76263 547.8599 448.24902 L 547.8599 348.63812 L 448.24902 348.63812 L 348.63812 348.63812 L 348.63812 348.63812 Q 348.63812 348.63812 373.54083 323.73538 Q 398.44357 298.83267 199.22179 273.92996 L 24.902723 249.02722 L 24.902723 224.12451 L 0.0 199.22179 L 0.0 199.22179 L 0.0 199.22179 L 0.0 124.51361 L 0.0 49.805447 L 99.61089 24.902723 Q 199.22179 -9.094947E-13 199.22179 -9.094947E-13 z" svg:height="10.210116mm" draw:style-name="style-1019" svg:viewBox="0.0 0.0 796.88715 1021.01166" svg:width="7.968871mm" svg:x="175.81322mm" svg:y="64.24902mm"/>
          <draw:path svg:d="M 473.15173 0.0 L 547.8599 0.0 L 547.8599 0.0 Q 547.8599 24.902723 522.95715 24.902723 L 522.95715 24.902723 L 498.05444 24.902723 Q 498.05444 49.805447 498.05444 49.805447 L 498.05444 49.805447 L 498.05444 49.805447 L 498.05444 74.70817 L 498.05444 74.70817 Q 473.15173 99.61089 423.34628 124.51361 L 373.54083 149.41634 L 348.63812 149.41634 Q 298.83267 149.41634 249.02722 224.12451 L 199.22179 273.92996 L 199.22179 249.02722 Q 199.22179 199.22179 174.31906 174.31906 Q 149.41634 149.41634 124.51361 149.41634 Q 99.61089 124.51361 99.61089 99.61089 Q 99.61089 74.70817 49.805447 74.70817 L 0.0 74.70817 L 0.0 74.70817 L 0.0 49.805447 L 74.70817 49.805447 L 149.41634 49.805447 L 273.92996 24.902723 Q 398.44357 0.0 473.15173 0.0 z" svg:height="2.7392995mm" draw:style-name="style-1020" svg:viewBox="0.0 0.0 547.8599 273.92996" svg:width="5.478599mm" svg:x="115.54864mm" svg:y="110.56809mm"/>
          <draw:path svg:d="M 298.83267 24.902723 L 348.63812 0.0 L 348.63812 0.0 L 348.63812 0.0 L 373.54083 0.0 L 373.54083 0.0 L 373.54083 24.902723 L 398.44357 24.902723 L 398.44357 149.41634 Q 398.44357 298.83267 373.54083 348.63812 Q 348.63812 373.54083 348.63812 398.44357 L 348.63812 398.44357 L 348.63812 398.44357 L 348.63812 398.44357 L 348.63812 423.34628 L 348.63812 423.34628 L 323.73538 423.34628 Q 298.83267 448.24902 249.02722 448.24902 Q 224.12451 448.24902 199.22179 473.15173 Q 199.22179 498.05444 149.41634 498.05444 L 74.70817 522.95715 L 74.70817 498.05444 Q 49.805447 448.24902 49.805447 448.24902 L 49.805447 448.24902 L 49.805447 448.24902 Q 49.805447 448.24902 49.805447 298.83267 L 49.805447 174.31906 L 49.805447 174.31906 Q 49.805447 149.41634 24.902723 149.41634 L 0.0 149.41634 L 0.0 124.51361 L 0.0 99.61089 L 49.805447 99.61089 L 74.70817 99.61089 L 99.61089 74.70817 L 124.51361 49.805447 L 199.22179 49.805447 Q 273.92996 49.805447 298.83267 24.902723 z" svg:height="5.229572mm" draw:style-name="style-1021" svg:viewBox="0.0 0.0 398.44357 522.95715" svg:width="3.9844356mm" svg:x="195.7354mm" svg:y="113.058365mm"/>
          <draw:path svg:d="M 498.05444 0.0 L 498.05444 0.0 L 522.95715 0.0 L 522.95715 0.0 L 522.95715 74.70817 Q 522.95715 124.51361 547.8599 124.51361 L 547.8599 124.51361 L 522.95715 149.41634 L 498.05444 174.31906 L 423.34628 174.31906 Q 348.63812 174.31906 323.73538 199.22179 Q 273.92996 199.22179 149.41634 174.31906 L 1.8189894E-12 174.31906 L 1.8189894E-12 174.31906 L 1.8189894E-12 174.31906 L 124.51361 149.41634 Q 249.02722 149.41634 273.92996 99.61089 Q 273.92996 74.70817 298.83267 74.70817 Q 323.73538 99.61089 323.73538 74.70817 Q 323.73538 49.805447 423.34628 24.902723 Q 498.05444 24.902723 498.05444 0.0 z" svg:height="1.9922178mm" draw:style-name="style-1022" svg:viewBox="0.0 0.0 547.8599 199.22179" svg:width="5.478599mm" svg:x="146.67703mm" svg:y="75.45525mm"/>
          <draw:path svg:d="M 572.76263 49.805447 L 597.66534 0.0 L 597.66534 24.902723 Q 622.56805 74.70817 647.47076 74.70817 L 672.37354 74.70817 L 647.47076 124.51361 Q 647.47076 199.22179 722.17896 199.22179 Q 796.88715 199.22179 796.88715 224.12451 L 796.88715 273.92996 L 796.88715 323.73538 L 796.88715 373.54083 L 821.78986 423.34628 L 821.78986 473.15173 L 796.88715 547.8599 Q 796.88715 622.56805 747.08167 622.56805 L 722.17896 622.56805 L 697.27625 647.47076 L 672.37354 647.47076 L 647.47076 647.47076 Q 622.56805 672.37354 597.66534 672.37354 Q 547.8599 697.27625 473.15173 722.17896 L 398.44357 771.98444 L 398.44357 771.98444 L 398.44357 771.98444 L 373.54083 747.08167 L 373.54083 722.17896 L 373.54083 697.27625 L 348.63812 672.37354 L 348.63812 622.56805 L 348.63812 597.66534 L 323.73538 572.76263 L 298.83267 547.8599 L 298.83267 547.8599 Q 298.83267 572.76263 199.22179 572.76263 Q 99.61089 572.76263 99.61089 622.56805 L 74.70817 647.47076 L 49.805447 647.47076 L 24.902723 622.56805 L 24.902723 622.56805 L 24.902723 622.56805 L 24.902723 622.56805 L 9.094947E-13 597.66534 L 9.094947E-13 572.76263 L 9.094947E-13 522.95715 L 9.094947E-13 473.15173 L 9.094947E-13 448.24902 L 24.902723 448.24902 L 24.902723 423.34628 L 49.805447 423.34628 L 74.70817 423.34628 L 99.61089 398.44357 Q 124.51361 373.54083 273.92996 323.73538 Q 423.34628 273.92996 448.24902 224.12451 L 448.24902 174.31906 L 448.24902 174.31906 Q 473.15173 174.31906 473.15173 149.41634 L 473.15173 149.41634 L 473.15173 149.41634 Q 498.05444 149.41634 498.05444 124.51361 L 498.05444 99.61089 L 522.95715 99.61089 Q 547.8599 74.70817 572.76263 49.805447 z" svg:height="7.719844mm" draw:style-name="style-1023" svg:viewBox="0.0 0.0 821.78986 771.98444" svg:width="8.217898mm" svg:x="65.24513mm" svg:y="149.16731mm"/>
          <draw:path svg:d="M 99.61089 24.902723 L 99.61089 0.0 L 149.41634 0.0 L 224.12451 0.0 L 298.83267 24.902723 Q 398.44357 49.805447 423.34628 49.805447 Q 448.24902 74.70817 448.24902 99.61089 L 448.24902 124.51361 L 423.34628 124.51361 Q 398.44357 99.61089 348.63812 74.70817 Q 323.73538 49.805447 273.92996 74.70817 Q 249.02722 99.61089 224.12451 149.41634 L 224.12451 199.22179 L 224.12451 224.12451 Q 249.02722 224.12451 249.02722 249.02722 Q 249.02722 273.92996 199.22179 249.02722 L 174.31906 224.12451 L 174.31906 174.31906 L 149.41634 124.51361 L 149.41634 124.51361 Q 149.41634 149.41634 99.61089 149.41634 L 74.70817 149.41634 L 74.70817 149.41634 Q 74.70817 149.41634 24.902723 124.51361 Q -24.902723 99.61089 0.0 99.61089 L 0.0 74.70817 L 0.0 74.70817 Q 24.902723 49.805447 49.805447 49.805447 L 74.70817 49.805447 L 74.70817 24.902723 L 99.61089 24.902723 L 99.61089 24.902723 z" svg:height="2.4902723mm" draw:style-name="style-1024" svg:viewBox="0.0 0.0 448.24902 249.02722" svg:width="4.48249mm" svg:x="147.42412mm" svg:y="72.217896mm"/>
          <draw:path svg:d="M 74.70817 49.805447 L 74.70817 99.61089 L 74.70817 249.02722 L 74.70817 398.44357 L 49.805447 398.44357 L 24.902723 398.44357 L 24.902723 348.63812 Q 24.902723 298.83267 0.0 273.92996 L 0.0 249.02722 L 0.0 249.02722 Q 24.902723 249.02722 0.0 124.51361 Q -24.902723 0.0 24.902723 0.0 Q 49.805447 -24.902723 74.70817 49.805447 z" svg:height="3.9844356mm" draw:style-name="style-1025" svg:viewBox="0.0 0.0 74.70817 398.44357" svg:width="0.7470817mm" svg:x="82.92606mm" svg:y="132.23346mm"/>
          <draw:path svg:d="M 1195.3307 24.902723 L 1195.3307 0.0 L 1344.7471 24.902723 Q 1494.1633 49.805447 1568.8716 24.902723 Q 1643.5797 24.902723 1643.5797 0.0 L 1643.5797 0.0 L 1668.4824 0.0 L 1693.3851 0.0 L 1693.3851 24.902723 Q 1693.3851 24.902723 1718.2878 24.902723 Q 1768.0933 49.805447 1743.1906 124.51361 Q 1693.3851 224.12451 1568.8716 249.02722 L 1444.3579 273.92996 L 1444.3579 273.92996 L 1444.3579 273.92996 L 1419.4552 273.92996 L 1419.4552 273.92996 L 1444.3579 298.83267 L 1494.1633 323.73538 L 1494.1633 323.73538 L 1494.1633 323.73538 L 1519.066 348.63812 L 1519.066 373.54083 L 1543.9689 373.54083 L 1568.8716 373.54083 L 1568.8716 348.63812 L 1593.7743 348.63812 L 1593.7743 373.54083 Q 1593.7743 398.44357 1618.677 373.54083 Q 1643.5797 373.54083 1718.2878 373.54083 Q 1792.9961 373.54083 1768.0933 398.44357 Q 1768.0933 423.34628 1792.9961 448.24902 L 1842.8015 448.24902 L 1842.8015 473.15173 L 1842.8015 498.05444 L 1867.7042 498.05444 L 1867.7042 473.15173 L 1867.7042 473.15173 L 1892.6069 473.15173 L 1892.6069 473.15173 L 1892.6069 473.15173 L 1892.6069 448.24902 L 1892.6069 448.24902 L 1892.6069 473.15173 Q 1892.6069 522.95715 1867.7042 622.56805 L 1817.8988 697.27625 L 1817.8988 722.17896 Q 1792.9961 722.17896 1792.9961 722.17896 Q 1792.9961 722.17896 1718.2878 747.08167 Q 1643.5797 747.08167 1643.5797 771.98444 L 1643.5797 796.88715 L 1618.677 796.88715 L 1618.677 821.78986 L 1618.677 821.78986 L 1593.7743 821.78986 L 1593.7743 821.78986 L 1593.7743 821.78986 L 1593.7743 846.69257 L 1593.7743 846.69257 L 1568.8716 871.5953 L 1568.8716 896.49805 L 1593.7743 896.49805 L 1618.677 896.49805 L 1618.677 921.40076 Q 1593.7743 921.40076 1593.7743 946.30347 L 1593.7743 971.2062 L 1568.8716 971.2062 L 1568.8716 971.2062 L 1543.9689 971.2062 L 1494.1633 971.2062 L 1469.2606 971.2062 Q 1444.3579 971.2062 1419.4552 921.40076 Q 1394.5525 871.5953 1394.5525 871.5953 L 1344.7471 871.5953 L 1344.7471 871.5953 L 1344.7471 871.5953 L 1319.8444 871.5953 L 1294.9415 871.5953 L 1294.9415 871.5953 L 1294.9415 871.5953 L 1270.0388 871.5953 L 1270.0388 871.5953 L 1270.0388 896.49805 L 1245.1361 896.49805 L 1245.1361 921.40076 L 1245.1361 946.30347 L 1294.9415 921.40076 Q 1319.8444 921.40076 1344.7471 921.40076 L 1344.7471 921.40076 L 1344.7471 921.40076 L 1344.7471 946.30347 L 1319.8444 971.2062 L 1294.9415 996.1089 L 1294.9415 1021.01166 L 1294.9415 1045.9143 L 1270.0388 1045.9143 L 1245.1361 1021.01166 L 1245.1361 1021.01166 L 1245.1361 1021.01166 L 1220.2334 1021.01166 L 1220.2334 1021.01166 L 1195.3307 996.1089 Q 1145.5253 971.2062 1145.5253 921.40076 L 1145.5253 846.69257 L 1120.6226 846.69257 L 1095.7198 871.5953 L 1095.7198 871.5953 L 1095.7198 871.5953 L 1070.8171 871.5953 L 1070.8171 871.5953 L 1045.9143 846.69257 L 1021.01166 846.69257 L 1021.01166 871.5953 Q 1045.9143 921.40076 1021.01166 971.2062 Q 996.1089 996.1089 921.40076 996.1089 L 846.69257 1021.01166 L 846.69257 996.1089 L 846.69257 996.1089 L 821.78986 996.1089 L 821.78986 996.1089 L 821.78986 971.2062 L 821.78986 971.2062 L 821.78986 946.30347 Q 796.88715 921.40076 796.88715 921.40076 L 796.88715 921.40076 L 796.88715 946.30347 L 796.88715 946.30347 L 796.88715 946.30347 L 771.98444 946.30347 L 771.98444 921.40076 Q 747.08167 921.40076 747.08167 921.40076 L 747.08167 921.40076 L 747.08167 896.49805 Q 747.08167 871.5953 747.08167 871.5953 L 722.17896 846.69257 L 722.17896 821.78986 Q 697.27625 821.78986 697.27625 796.88715 Q 697.27625 771.98444 622.56805 771.98444 Q 547.8599 771.98444 498.05444 722.17896 Q 448.24902 672.37354 473.15173 647.47076 Q 498.05444 622.56805 473.15173 622.56805 Q 448.24902 572.76263 398.44357 622.56805 L 323.73538 672.37354 L 298.83267 672.37354 L 273.92996 672.37354 L 273.92996 647.47076 L 273.92996 647.47076 L 273.92996 647.47076 L 298.83267 647.47076 L 298.83267 647.47076 L 298.83267 622.56805 L 298.83267 622.56805 L 298.83267 622.56805 L 323.73538 522.95715 Q 348.63812 423.34628 298.83267 423.34628 Q 273.92996 398.44357 273.92996 373.54083 Q 298.83267 323.73538 149.41634 298.83267 L 0.0 273.92996 L 0.0 273.92996 L 0.0 273.92996 L 49.805447 273.92996 L 74.70817 273.92996 L 149.41634 249.02722 L 224.12451 224.12451 L 224.12451 224.12451 L 249.02722 224.12451 L 249.02722 224.12451 L 249.02722 224.12451 L 199.22179 199.22179 Q 149.41634 174.31906 224.12451 174.31906 Q 273.92996 174.31906 273.92996 149.41634 Q 273.92996 124.51361 298.83267 124.51361 L 323.73538 124.51361 L 398.44357 124.51361 Q 498.05444 124.51361 498.05444 99.61089 L 498.05444 74.70817 L 547.8599 74.70817 Q 622.56805 74.70817 647.47076 74.70817 L 672.37354 74.70817 L 697.27625 49.805447 L 722.17896 49.805447 L 747.08167 49.805447 Q 796.88715 49.805447 796.88715 74.70817 Q 796.88715 99.61089 971.2062 99.61089 Q 1145.5253 99.61089 1170.428 74.70817 Q 1195.3307 24.902723 1195.3307 24.902723 z M 1668.4824 473.15173 Q 1668.4824 473.15173 1668.4824 448.24902 Q 1693.3851 448.24902 1693.3851 473.15173 Q 1693.3851 473.15173 1668.4824 473.15173 z M 1718.2878 473.15173 Q 1718.2878 473.15173 1718.2878 448.24902 Q 1743.1906 448.24902 1743.1906 473.15173 Q 1743.1906 473.15173 1718.2878 473.15173 z" svg:height="10.459144mm" draw:style-name="style-1026" svg:viewBox="0.0 0.0 1892.6069 1045.9143" svg:width="18.92607mm" svg:x="244.04668mm" svg:y="70.97276mm"/>
          <draw:path svg:d="M 224.12451 74.70817 L 249.02722 74.70817 L 224.12451 99.61089 Q 199.22179 124.51361 174.31906 149.41634 Q 174.31906 149.41634 249.02722 174.31906 Q 323.73538 199.22179 323.73538 249.02722 Q 323.73538 273.92996 298.83267 273.92996 Q 273.92996 298.83267 273.92996 298.83267 L 273.92996 298.83267 L 249.02722 298.83267 Q 249.02722 298.83267 199.22179 323.73538 L 124.51361 348.63812 L 124.51361 348.63812 L 124.51361 348.63812 L 49.805447 323.73538 L -3.6379788E-12 323.73538 L -3.6379788E-12 249.02722 L -3.6379788E-12 199.22179 L -3.6379788E-12 199.22179 Q -3.6379788E-12 199.22179 24.902723 99.61089 L 49.805447 0.0 L 49.805447 0.0 Q 74.70817 0.0 149.41634 24.902723 Q 199.22179 49.805447 224.12451 74.70817 z" svg:height="3.4863813mm" draw:style-name="style-1027" svg:viewBox="0.0 0.0 323.73538 348.63812" svg:width="3.237354mm" svg:x="196.23346mm" svg:y="62.75486mm"/>
          <draw:path svg:d="M 24.902723 0.0 L 49.805447 0.0 L 49.805447 24.902723 L 49.805447 24.902723 L 24.902723 24.902723 Q 24.902723 24.902723 24.902723 49.805447 L 24.902723 49.805447 L 24.902723 99.61089 L 24.902723 149.41634 L 124.51361 149.41634 L 199.22179 174.31906 L 199.22179 224.12451 Q 199.22179 323.73538 199.22179 323.73538 L 199.22179 323.73538 L 99.61089 323.73538 L 0.0 323.73538 L 0.0 174.31906 Q 0.0 0.0 24.902723 0.0 z" svg:height="3.237354mm" draw:style-name="style-1028" svg:viewBox="0.0 0.0 199.22179 323.73538" svg:width="1.9922178mm" svg:x="183.03502mm" svg:y="67.48638mm"/>
          <draw:path svg:d="M 174.31906 24.902723 L 174.31906 0.0 L 174.31906 0.0 L 174.31906 0.0 L 199.22179 0.0 L 199.22179 24.902723 L 373.54083 24.902723 Q 572.76263 24.902723 572.76263 0.0 L 597.66534 0.0 L 622.56805 0.0 L 622.56805 0.0 L 622.56805 124.51361 L 622.56805 273.92996 L 597.66534 273.92996 Q 572.76263 273.92996 572.76263 373.54083 L 572.76263 448.24902 L 572.76263 448.24902 Q 572.76263 448.24902 522.95715 373.54083 Q 498.05444 323.73538 373.54083 323.73538 Q 224.12451 323.73538 224.12451 348.63812 Q 224.12451 373.54083 273.92996 423.34628 L 323.73538 448.24902 L 224.12451 448.24902 Q 149.41634 423.34628 124.51361 423.34628 L 124.51361 398.44357 L 99.61089 398.44357 L 99.61089 423.34628 L 99.61089 423.34628 L 74.70817 423.34628 L 74.70817 423.34628 L 74.70817 423.34628 L 49.805447 423.34628 L 24.902723 423.34628 L 24.902723 398.44357 L 24.902723 398.44357 L 49.805447 373.54083 L 49.805447 348.63812 L 24.902723 348.63812 L 0.0 323.73538 L 0.0 323.73538 L 0.0 323.73538 L 0.0 323.73538 L 0.0 323.73538 L 0.0 298.83267 L 24.902723 298.83267 L 24.902723 224.12451 L 24.902723 174.31906 L 24.902723 124.51361 Q 24.902723 49.805447 99.61089 24.902723 Q 174.31906 24.902723 174.31906 24.902723 z" svg:height="4.48249mm" draw:style-name="style-1029" svg:viewBox="0.0 0.0 622.56805 448.24902" svg:width="6.225681mm" svg:x="111.31517mm" svg:y="64.498055mm"/>
          <draw:path svg:d="M 24.902723 24.902723 L 49.805447 -1.8189894E-12 L 74.70817 -1.8189894E-12 Q 99.61089 -1.8189894E-12 99.61089 74.70817 L 99.61089 174.31906 L 99.61089 273.92996 Q 99.61089 398.44357 74.70817 398.44357 L 74.70817 398.44357 L 74.70817 398.44357 Q 74.70817 373.54083 49.805447 373.54083 Q 24.902723 373.54083 -1.8189894E-12 323.73538 L -1.8189894E-12 249.02722 L -1.8189894E-12 174.31906 Q -1.8189894E-12 74.70817 -1.8189894E-12 49.805447 Q -1.8189894E-12 24.902723 24.902723 24.902723 z" svg:height="3.9844356mm" draw:style-name="style-1030" svg:viewBox="0.0 0.0 99.61089 398.44357" svg:width="0.9961089mm" svg:x="92.140076mm" svg:y="128.24902mm"/>
          <draw:path svg:d="M 522.95715 9.094947E-13 L 522.95715 9.094947E-13 L 522.95715 199.22179 L 522.95715 398.44357 L 522.95715 398.44357 Q 498.05444 398.44357 473.15173 373.54083 Q 448.24902 348.63812 224.12451 348.63812 Q -3.6379788E-12 348.63812 -3.6379788E-12 323.73538 Q -3.6379788E-12 298.83267 49.805447 298.83267 Q 99.61089 298.83267 124.51361 199.22179 L 124.51361 99.61089 L 149.41634 99.61089 Q 174.31906 74.70817 174.31906 99.61089 Q 199.22179 149.41634 224.12451 99.61089 Q 224.12451 74.70817 249.02722 74.70817 L 249.02722 74.70817 L 249.02722 74.70817 L 249.02722 99.61089 L 373.54083 99.61089 Q 498.05444 124.51361 498.05444 49.805447 Q 522.95715 9.094947E-13 522.95715 9.094947E-13 z" svg:height="3.9844356mm" draw:style-name="style-1031" svg:viewBox="0.0 0.0 522.95715 398.44357" svg:width="5.229572mm" svg:x="301.57196mm" svg:y="78.692604mm"/>
          <draw:path svg:d="M 49.805447 24.902723 L 49.805447 0.0 L 124.51361 0.0 L 174.31906 24.902723 L 174.31906 49.805447 Q 199.22179 74.70817 249.02722 74.70817 Q 273.92996 99.61089 298.83267 124.51361 L 298.83267 149.41634 L 199.22179 224.12451 Q 124.51361 298.83267 99.61089 323.73538 L 99.61089 323.73538 L 74.70817 323.73538 Q 49.805447 323.73538 24.902723 348.63812 L 24.902723 348.63812 L 24.902723 323.73538 Q 24.902723 273.92996 49.805447 273.92996 Q 74.70817 273.92996 74.70817 224.12451 Q 74.70817 174.31906 74.70817 149.41634 Q 74.70817 124.51361 24.902723 124.51361 Q -2.2737368E-13 99.61089 -2.2737368E-13 74.70817 Q -2.2737368E-13 49.805447 24.902723 49.805447 Q 49.805447 49.805447 49.805447 24.902723 z" svg:height="3.4863813mm" draw:style-name="style-1032" svg:viewBox="0.0 0.0 298.83267 348.63812" svg:width="2.9883268mm" svg:x="16.18677mm" svg:y="66.98833mm"/>
          <draw:path svg:d="M 74.70817 0.0 L 149.41634 0.0 L 149.41634 0.0 L 124.51361 24.902723 L 124.51361 24.902723 L 124.51361 49.805447 L 174.31906 49.805447 L 224.12451 49.805447 L 224.12451 74.70817 L 224.12451 99.61089 L 224.12451 149.41634 Q 224.12451 174.31906 249.02722 199.22179 L 249.02722 249.02722 L 224.12451 249.02722 L 199.22179 249.02722 L 199.22179 224.12451 L 174.31906 199.22179 L 174.31906 199.22179 L 174.31906 199.22179 L 149.41634 199.22179 Q 124.51361 199.22179 124.51361 199.22179 Q 99.61089 199.22179 74.70817 149.41634 L 49.805447 99.61089 L 49.805447 74.70817 Q 49.805447 49.805447 24.902723 49.805447 L -3.6379788E-12 24.902723 L -3.6379788E-12 24.902723 Q -3.6379788E-12 0.0 74.70817 0.0 z" svg:height="2.4902723mm" draw:style-name="style-1033" svg:viewBox="0.0 0.0 249.02722 249.02722" svg:width="2.4902723mm" svg:x="257.24512mm" svg:y="62.75486mm"/>
          <draw:path svg:d="M 1270.0388 49.805447 L 1344.7471 49.805447 L 1419.4552 24.902723 Q 1519.066 0.0 1519.066 74.70817 Q 1494.1633 149.41634 1469.2606 149.41634 Q 1444.3579 149.41634 1444.3579 174.31906 L 1419.4552 174.31906 L 1419.4552 174.31906 L 1419.4552 199.22179 L 1369.6498 199.22179 Q 1319.8444 199.22179 1319.8444 249.02722 Q 1294.9415 273.92996 1270.0388 273.92996 Q 1245.1361 273.92996 1245.1361 249.02722 Q 1245.1361 199.22179 1220.2334 199.22179 Q 1170.428 199.22179 1170.428 249.02722 Q 1170.428 298.83267 1120.6226 298.83267 Q 1070.8171 298.83267 971.2062 298.83267 L 871.5953 323.73538 L 846.69257 323.73538 L 846.69257 348.63812 L 846.69257 348.63812 L 821.78986 348.63812 L 821.78986 348.63812 L 821.78986 348.63812 L 796.88715 373.54083 L 771.98444 398.44357 L 771.98444 398.44357 L 747.08167 398.44357 L 747.08167 373.54083 L 722.17896 373.54083 L 722.17896 373.54083 L 722.17896 398.44357 L 697.27625 398.44357 Q 672.37354 398.44357 771.98444 423.34628 L 846.69257 448.24902 L 846.69257 448.24902 L 846.69257 448.24902 L 821.78986 448.24902 L 796.88715 448.24902 L 722.17896 473.15173 Q 622.56805 498.05444 522.95715 522.95715 L 448.24902 572.76263 L 448.24902 572.76263 Q 423.34628 572.76263 398.44357 498.05444 L 373.54083 448.24902 L 373.54083 448.24902 Q 373.54083 448.24902 249.02722 448.24902 L 124.51361 448.24902 L 124.51361 448.24902 Q 124.51361 448.24902 99.61089 448.24902 L 99.61089 448.24902 L 74.70817 473.15173 L 74.70817 473.15173 L 74.70817 448.24902 L 74.70817 423.34628 L 49.805447 423.34628 L 24.902723 398.44357 L 24.902723 398.44357 L 24.902723 398.44357 L 0.0 398.44357 L 0.0 398.44357 L 24.902723 373.54083 L 74.70817 348.63812 L 74.70817 348.63812 L 74.70817 348.63812 L 74.70817 273.92996 L 74.70817 199.22179 L 74.70817 199.22179 L 74.70817 199.22179 L 74.70817 174.31906 L 74.70817 174.31906 L 49.805447 174.31906 L 49.805447 149.41634 L 49.805447 149.41634 L 49.805447 149.41634 L 124.51361 149.41634 Q 174.31906 149.41634 273.92996 99.61089 Q 373.54083 99.61089 473.15173 99.61089 Q 597.66534 99.61089 771.98444 74.70817 Q 921.40076 49.805447 921.40076 24.902723 Q 946.30347 0.0 1070.8171 0.0 Q 1195.3307 49.805447 1270.0388 49.805447 z" svg:height="5.7276263mm" draw:style-name="style-1034" svg:viewBox="0.0 0.0 1519.066 572.76263" svg:width="15.19066mm" svg:x="73.463036mm" svg:y="109.57198mm"/>
          <draw:path svg:d="M 771.98444 24.902723 L 796.88715 24.902723 L 796.88715 24.902723 L 796.88715 24.902723 L 796.88715 49.805447 L 821.78986 49.805447 L 821.78986 49.805447 L 821.78986 74.70817 L 821.78986 74.70817 L 821.78986 74.70817 L 846.69257 74.70817 L 846.69257 74.70817 L 846.69257 99.61089 L 871.5953 99.61089 L 871.5953 149.41634 L 871.5953 199.22179 L 871.5953 224.12451 Q 871.5953 224.12451 796.88715 224.12451 Q 722.17896 249.02722 722.17896 323.73538 L 722.17896 373.54083 L 672.37354 373.54083 Q 597.66534 373.54083 448.24902 373.54083 L 298.83267 423.34628 L 298.83267 423.34628 L 298.83267 423.34628 L 273.92996 423.34628 Q 273.92996 423.34628 273.92996 448.24902 L 273.92996 448.24902 L 273.92996 448.24902 Q 273.92996 448.24902 249.02722 423.34628 Q 224.12451 398.44357 199.22179 373.54083 Q 149.41634 373.54083 124.51361 423.34628 L 124.51361 498.05444 L 124.51361 498.05444 L 99.61089 522.95715 L 99.61089 522.95715 L 74.70817 522.95715 L 74.70817 522.95715 L 74.70817 522.95715 L 49.805447 498.05444 L 24.902723 473.15173 L 24.902723 473.15173 L 24.902723 473.15173 L 0.0 473.15173 L 0.0 473.15173 L 0.0 423.34628 L 24.902723 398.44357 L 24.902723 373.54083 L 24.902723 323.73538 L 0.0 273.92996 L 0.0 249.02722 L 0.0 199.22179 Q 24.902723 149.41634 24.902723 74.70817 L 49.805447 0.0 L 323.73538 0.0 Q 572.76263 24.902723 647.47076 24.902723 Q 722.17896 24.902723 771.98444 24.902723 z" svg:height="5.229572mm" draw:style-name="style-1035" svg:viewBox="0.0 0.0 871.5953 522.95715" svg:width="8.715953mm" svg:x="104.34241mm" svg:y="62.505833mm"/>
          <draw:path svg:d="M 1245.1361 249.02722 L 1245.1361 249.02722 L 1294.9415 298.83267 Q 1344.7471 373.54083 1344.7471 373.54083 Q 1344.7471 398.44357 1344.7471 398.44357 L 1344.7471 398.44357 L 1319.8444 398.44357 L 1319.8444 398.44357 L 1294.9415 423.34628 L 1270.0388 448.24902 L 1270.0388 448.24902 Q 1245.1361 448.24902 1245.1361 473.15173 L 1245.1361 498.05444 L 1270.0388 498.05444 L 1294.9415 498.05444 L 1344.7471 547.8599 Q 1369.6498 597.66534 1419.4552 597.66534 Q 1494.1633 597.66534 1494.1633 622.56805 Q 1494.1633 647.47076 1494.1633 697.27625 L 1494.1633 722.17896 L 1494.1633 747.08167 L 1494.1633 771.98444 L 1494.1633 796.88715 L 1494.1633 821.78986 L 1494.1633 821.78986 L 1469.2606 796.88715 L 1469.2606 796.88715 L 1444.3579 796.88715 L 1444.3579 796.88715 L 1444.3579 796.88715 L 1444.3579 821.78986 L 1444.3579 821.78986 L 1419.4552 846.69257 L 1419.4552 846.69257 L 1419.4552 846.69257 L 1394.5525 846.69257 L 1394.5525 846.69257 L 1394.5525 846.69257 L 1394.5525 871.5953 L 1394.5525 871.5953 L 1369.6498 871.5953 L 1369.6498 896.49805 L 1369.6498 896.49805 Q 1344.7471 896.49805 1344.7471 896.49805 L 1344.7471 896.49805 L 1319.8444 921.40076 L 1294.9415 946.30347 L 1245.1361 946.30347 L 1195.3307 946.30347 L 1195.3307 921.40076 Q 1195.3307 896.49805 1220.2334 896.49805 Q 1245.1361 896.49805 1245.1361 846.69257 L 1245.1361 796.88715 L 1220.2334 796.88715 L 1220.2334 796.88715 L 1195.3307 821.78986 L 1170.428 821.78986 L 1170.428 846.69257 Q 1170.428 871.5953 1095.7198 896.49805 Q 1045.9143 896.49805 996.1089 921.40076 Q 921.40076 921.40076 921.40076 896.49805 L 921.40076 871.5953 L 896.49805 871.5953 L 871.5953 846.69257 L 846.69257 846.69257 L 821.78986 846.69257 L 821.78986 846.69257 L 821.78986 846.69257 L 796.88715 821.78986 L 771.98444 796.88715 L 771.98444 796.88715 L 747.08167 796.88715 L 747.08167 796.88715 L 747.08167 796.88715 L 747.08167 771.98444 L 747.08167 771.98444 L 722.17896 747.08167 Q 722.17896 722.17896 597.66534 622.56805 Q 498.05444 522.95715 448.24902 448.24902 Q 398.44357 348.63812 448.24902 348.63812 Q 473.15173 348.63812 473.15173 323.73538 L 473.15173 298.83267 L 448.24902 298.83267 L 423.34628 298.83267 L 298.83267 273.92996 Q 199.22179 249.02722 149.41634 249.02722 L 124.51361 199.22179 L 99.61089 199.22179 L 74.70817 199.22179 L 74.70817 174.31906 L 49.805447 174.31906 L 49.805447 174.31906 L 49.805447 149.41634 L 49.805447 149.41634 L 49.805447 149.41634 L 24.902723 149.41634 L 24.902723 149.41634 L 24.902723 124.51361 L 0.0 124.51361 L 0.0 124.51361 L 0.0 99.61089 L 0.0 99.61089 L 0.0 99.61089 L 24.902723 99.61089 L 49.805447 99.61089 L 74.70817 74.70817 L 99.61089 49.805447 L 99.61089 49.805447 L 99.61089 49.805447 L 74.70817 49.805447 L 74.70817 49.805447 L 99.61089 24.902723 L 124.51361 9.094947E-13 L 124.51361 9.094947E-13 L 149.41634 9.094947E-13 L 149.41634 9.094947E-13 L 149.41634 9.094947E-13 L 473.15173 9.094947E-13 Q 796.88715 9.094947E-13 896.49805 74.70817 Q 996.1089 149.41634 1120.6226 174.31906 Q 1245.1361 224.12451 1245.1361 249.02722 z" svg:height="9.463035mm" draw:style-name="style-1036" svg:viewBox="0.0 0.0 1494.1633 946.30347" svg:width="14.941634mm" svg:x="18.92607mm" svg:y="57.276264mm"/>
          <draw:path svg:d="M 124.51361 0.0 L 124.51361 0.0 L 199.22179 0.0 Q 298.83267 0.0 448.24902 24.902723 L 572.76263 24.902723 L 572.76263 24.902723 L 572.76263 49.805447 L 547.8599 49.805447 Q 522.95715 49.805447 498.05444 74.70817 L 498.05444 99.61089 L 498.05444 99.61089 L 473.15173 99.61089 L 473.15173 99.61089 Q 448.24902 99.61089 448.24902 174.31906 Q 448.24902 249.02722 423.34628 249.02722 Q 398.44357 249.02722 348.63812 323.73538 Q 323.73538 373.54083 298.83267 373.54083 Q 273.92996 373.54083 273.92996 348.63812 Q 249.02722 298.83267 249.02722 323.73538 Q 249.02722 348.63812 149.41634 323.73538 L 49.805447 298.83267 L 49.805447 298.83267 L 49.805447 298.83267 L 49.805447 249.02722 L 49.805447 174.31906 L 24.902723 174.31906 L 24.902723 149.41634 L 24.902723 149.41634 L -3.6379788E-12 149.41634 L -3.6379788E-12 149.41634 L -3.6379788E-12 149.41634 L -3.6379788E-12 124.51361 L -3.6379788E-12 124.51361 L 49.805447 124.51361 Q 99.61089 124.51361 99.61089 99.61089 L 99.61089 49.805447 L 74.70817 49.805447 Q 74.70817 49.805447 74.70817 24.902723 L 74.70817 24.902723 L 99.61089 24.902723 L 124.51361 0.0 L 124.51361 0.0 z" svg:height="3.7354085mm" draw:style-name="style-1037" svg:viewBox="0.0 0.0 572.76263 373.54083" svg:width="5.7276263mm" svg:x="170.83267mm" svg:y="69.72762mm"/>
          <draw:path svg:d="M 1145.5253 49.805447 L 1145.5253 49.805447 L 1170.428 49.805447 L 1195.3307 49.805447 L 1220.2334 74.70817 L 1245.1361 99.61089 L 1270.0388 99.61089 L 1294.9415 99.61089 L 1593.7743 249.02722 Q 1892.6069 373.54083 1892.6069 423.34628 L 1892.6069 473.15173 L 1892.6069 473.15173 L 1867.7042 473.15173 L 1867.7042 473.15173 Q 1867.7042 498.05444 1842.8015 498.05444 L 1817.8988 498.05444 L 1817.8988 498.05444 L 1817.8988 473.15173 L 1817.8988 473.15173 Q 1792.9961 473.15173 1792.9961 498.05444 L 1792.9961 498.05444 L 1792.9961 498.05444 Q 1792.9961 498.05444 1768.0933 498.05444 L 1768.0933 522.95715 L 1743.1906 572.76263 Q 1743.1906 622.56805 1718.2878 622.56805 L 1693.3851 622.56805 L 1693.3851 597.66534 Q 1718.2878 547.8599 1543.9689 647.47076 Q 1369.6498 747.08167 1369.6498 747.08167 L 1344.7471 747.08167 L 1344.7471 747.08167 L 1344.7471 747.08167 L 1319.8444 747.08167 L 1294.9415 747.08167 L 1270.0388 747.08167 L 1245.1361 747.08167 L 1245.1361 722.17896 L 1245.1361 722.17896 L 1220.2334 722.17896 L 1220.2334 697.27625 L 1220.2334 697.27625 L 1195.3307 697.27625 L 1195.3307 697.27625 L 1195.3307 697.27625 L 1170.428 672.37354 L 1145.5253 647.47076 L 1145.5253 647.47076 L 1145.5253 647.47076 L 1120.6226 647.47076 L 1120.6226 647.47076 L 1120.6226 622.56805 L 1145.5253 622.56805 L 1145.5253 622.56805 L 1145.5253 597.66534 L 1220.2334 597.66534 Q 1294.9415 597.66534 1294.9415 448.24902 L 1294.9415 298.83267 L 1270.0388 298.83267 L 1245.1361 298.83267 L 1245.1361 398.44357 Q 1245.1361 498.05444 1045.9143 473.15173 Q 846.69257 448.24902 771.98444 398.44357 L 697.27625 348.63812 L 672.37354 348.63812 L 647.47076 348.63812 L 647.47076 323.73538 Q 647.47076 298.83267 348.63812 298.83267 L 49.805447 298.83267 L 49.805447 298.83267 L 49.805447 298.83267 L 24.902723 273.92996 L 0.0 249.02722 L 0.0 249.02722 L 0.0 249.02722 L 24.902723 249.02722 L 24.902723 249.02722 L 49.805447 224.12451 L 74.70817 199.22179 L 74.70817 199.22179 L 74.70817 199.22179 L 149.41634 199.22179 L 199.22179 199.22179 L 522.95715 74.70817 Q 846.69257 -49.805447 971.2062 0.0 Q 1095.7198 24.902723 1120.6226 24.902723 Q 1120.6226 49.805447 1145.5253 49.805447 z" svg:height="7.470817mm" draw:style-name="style-1038" svg:viewBox="0.0 0.0 1892.6069 747.08167" svg:width="18.92607mm" svg:x="16.933851mm" svg:y="122.52139mm"/>
          <draw:path svg:d="M 174.31906 0.0 L 174.31906 0.0 L 273.92996 0.0 L 373.54083 0.0 L 473.15173 0.0 L 597.66534 0.0 L 323.73538 99.61089 Q 49.805447 199.22179 49.805447 224.12451 Q 49.805447 249.02722 24.902723 249.02722 L 0.0 249.02722 L 0.0 224.12451 Q 24.902723 199.22179 74.70817 124.51361 L 149.41634 24.902723 L 174.31906 24.902723 Q 174.31906 24.902723 174.31906 0.0 z" svg:height="2.4902723mm" draw:style-name="style-1039" svg:viewBox="0.0 0.0 597.66534 249.02722" svg:width="5.9766536mm" svg:x="41.089493mm" svg:y="132.7315mm"/>
          <draw:path svg:d="M 199.22179 149.41634 L 199.22179 199.22179 L 174.31906 199.22179 Q 174.31906 199.22179 124.51361 199.22179 Q 74.70817 199.22179 74.70817 224.12451 Q 49.805447 249.02722 24.902723 249.02722 L -3.6379788E-12 249.02722 L -3.6379788E-12 249.02722 L -3.6379788E-12 249.02722 L -3.6379788E-12 224.12451 L 24.902723 224.12451 L 49.805447 124.51361 Q 99.61089 0.0 149.41634 0.0 Q 199.22179 0.0 199.22179 49.805447 Q 224.12451 124.51361 199.22179 149.41634 z" svg:height="2.4902723mm" draw:style-name="style-1040" svg:viewBox="0.0 0.0 199.22179 249.02722" svg:width="1.9922178mm" svg:x="256.74707mm" svg:y="129.99222mm"/>
          <draw:path svg:d="M 124.51361 24.902723 L 124.51361 74.70817 L 99.61089 74.70817 Q 74.70817 74.70817 74.70817 99.61089 L 74.70817 99.61089 L 49.805447 99.61089 Q 24.902723 99.61089 24.902723 74.70817 L -4.5474735E-13 24.902723 L 24.902723 0.0 Q 24.902723 -24.902723 74.70817 0.0 Q 124.51361 0.0 124.51361 24.902723 z" svg:height="0.9961089mm" draw:style-name="style-1041" svg:viewBox="0.0 0.0 124.51361 99.61089" svg:width="1.2451361mm" svg:x="38.101166mm" svg:y="159.62645mm"/>
          <draw:path svg:d="M 448.24902 24.902723 L 522.95715 24.902723 L 547.8599 24.902723 Q 597.66534 24.902723 597.66534 0.0 L 597.66534 0.0 L 622.56805 49.805447 L 622.56805 99.61089 L 622.56805 149.41634 Q 622.56805 199.22179 697.27625 199.22179 L 796.88715 199.22179 L 846.69257 199.22179 L 871.5953 199.22179 L 871.5953 199.22179 Q 871.5953 224.12451 796.88715 224.12451 Q 697.27625 249.02722 697.27625 273.92996 Q 697.27625 298.83267 672.37354 273.92996 Q 647.47076 273.92996 647.47076 298.83267 Q 622.56805 348.63812 498.05444 348.63812 L 373.54083 373.54083 L 373.54083 373.54083 L 373.54083 373.54083 L 273.92996 373.54083 L 174.31906 373.54083 L 99.61089 348.63812 L 49.805447 323.73538 L 24.902723 323.73538 L -1.8189894E-12 323.73538 L -1.8189894E-12 323.73538 L -1.8189894E-12 323.73538 L 24.902723 298.83267 L 49.805447 273.92996 L 74.70817 273.92996 L 99.61089 273.92996 L 99.61089 249.02722 L 99.61089 249.02722 L 124.51361 224.12451 L 124.51361 199.22179 L 249.02722 174.31906 Q 373.54083 174.31906 373.54083 124.51361 L 373.54083 99.61089 L 348.63812 49.805447 Q 348.63812 0.0 373.54083 0.0 Q 398.44357 24.902723 448.24902 24.902723 z" svg:height="3.7354085mm" draw:style-name="style-1042" svg:viewBox="0.0 0.0 871.5953 373.54083" svg:width="8.715953mm" svg:x="142.94164mm" svg:y="73.463036mm"/>
          <draw:path svg:d="M 697.27625 49.805447 L 871.5953 49.805447 L 971.2062 49.805447 L 1070.8171 49.805447 L 1045.9143 124.51361 Q 996.1089 199.22179 1070.8171 199.22179 Q 1145.5253 224.12451 1145.5253 149.41634 Q 1145.5253 99.61089 1120.6226 74.70817 L 1120.6226 49.805447 L 1170.428 49.805447 L 1220.2334 49.805447 L 1220.2334 74.70817 Q 1195.3307 99.61089 1195.3307 149.41634 L 1195.3307 224.12451 L 1245.1361 224.12451 L 1270.0388 249.02722 L 1270.0388 249.02722 L 1270.0388 249.02722 L 1245.1361 249.02722 Q 1195.3307 249.02722 1095.7198 298.83267 L 971.2062 298.83267 L 921.40076 323.73538 L 871.5953 348.63812 L 871.5953 348.63812 L 846.69257 348.63812 L 846.69257 348.63812 L 846.69257 348.63812 L 846.69257 373.54083 L 846.69257 373.54083 L 821.78986 398.44357 L 796.88715 423.34628 L 796.88715 423.34628 L 796.88715 448.24902 L 1021.01166 448.24902 Q 1245.1361 448.24902 1245.1361 423.34628 Q 1270.0388 398.44357 1294.9415 398.44357 L 1319.8444 398.44357 L 1319.8444 423.34628 L 1319.8444 448.24902 L 1294.9415 473.15173 Q 1245.1361 498.05444 1245.1361 522.95715 Q 1245.1361 547.8599 1270.0388 547.8599 L 1270.0388 547.8599 L 1270.0388 547.8599 Q 1270.0388 547.8599 1270.0388 572.76263 L 1245.1361 572.76263 L 1245.1361 572.76263 L 1245.1361 597.66534 L 1245.1361 597.66534 L 1245.1361 597.66534 L 1220.2334 597.66534 L 1220.2334 597.66534 L 1195.3307 622.56805 L 1195.3307 622.56805 L 1195.3307 597.66534 Q 1195.3307 572.76263 1170.428 597.66534 Q 1170.428 622.56805 1145.5253 622.56805 Q 1120.6226 597.66534 1095.7198 647.47076 Q 1070.8171 672.37354 1045.9143 672.37354 L 1021.01166 672.37354 L 1021.01166 672.37354 Q 996.1089 672.37354 996.1089 697.27625 L 996.1089 697.27625 L 996.1089 697.27625 Q 996.1089 697.27625 971.2062 697.27625 L 971.2062 722.17896 L 896.49805 722.17896 Q 846.69257 747.08167 821.78986 747.08167 L 796.88715 747.08167 L 747.08167 771.98444 Q 697.27625 771.98444 722.17896 796.88715 Q 722.17896 821.78986 647.47076 846.69257 Q 572.76263 846.69257 547.8599 921.40076 Q 547.8599 996.1089 498.05444 971.2062 Q 473.15173 946.30347 448.24902 971.2062 L 448.24902 971.2062 L 398.44357 971.2062 Q 348.63812 996.1089 323.73538 946.30347 Q 298.83267 896.49805 273.92996 871.5953 Q 249.02722 846.69257 224.12451 846.69257 Q 199.22179 846.69257 99.61089 871.5953 L 24.902723 871.5953 L 24.902723 871.5953 L 0.0 871.5953 L 0.0 846.69257 L 0.0 821.78986 L 0.0 747.08167 Q 0.0 672.37354 24.902723 647.47076 L 49.805447 622.56805 L 49.805447 622.56805 Q 74.70817 597.66534 74.70817 597.66534 L 74.70817 597.66534 L 99.61089 597.66534 Q 99.61089 597.66534 149.41634 547.8599 Q 199.22179 498.05444 199.22179 448.24902 Q 199.22179 398.44357 199.22179 323.73538 Q 199.22179 249.02722 224.12451 249.02722 Q 249.02722 224.12451 249.02722 249.02722 Q 249.02722 273.92996 273.92996 224.12451 Q 298.83267 174.31906 249.02722 149.41634 Q 199.22179 99.61089 224.12451 74.70817 L 249.02722 49.805447 L 249.02722 49.805447 L 249.02722 49.805447 L 273.92996 24.902723 Q 273.92996 0.0 298.83267 0.0 Q 348.63812 24.902723 348.63812 74.70817 Q 348.63812 124.51361 373.54083 99.61089 Q 398.44357 99.61089 423.34628 74.70817 Q 423.34628 49.805447 448.24902 49.805447 Q 498.05444 49.805447 697.27625 49.805447 z" svg:height="9.712062mm" draw:style-name="style-1043" svg:viewBox="0.0 0.0 1319.8444 971.2062" svg:width="13.198443mm" svg:x="42.832684mm" svg:y="119.03502mm"/>
          <draw:path svg:d="M 697.27625 199.22179 L 697.27625 199.22179 L 672.37354 199.22179 Q 622.56805 199.22179 323.73538 224.12451 Q 49.805447 224.12451 74.70817 298.83267 L 74.70817 348.63812 L 74.70817 348.63812 L 49.805447 348.63812 L 49.805447 348.63812 L 49.805447 323.73538 L 24.902723 323.73538 Q 24.902723 298.83267 24.902723 298.83267 L 24.902723 298.83267 L 24.902723 273.92996 L 24.902723 249.02722 L 24.902723 249.02722 L 24.902723 224.12451 L 24.902723 199.22179 L 24.902723 199.22179 L 24.902723 199.22179 Q 0.0 199.22179 0.0 174.31906 L 0.0 174.31906 L 124.51361 174.31906 Q 273.92996 149.41634 273.92996 149.41634 L 273.92996 149.41634 L 473.15173 99.61089 Q 672.37354 49.805447 771.98444 0.0 Q 871.5953 -49.805447 821.78986 49.805447 Q 796.88715 149.41634 747.08167 174.31906 Q 697.27625 199.22179 697.27625 199.22179 z" svg:height="3.4863813mm" draw:style-name="style-1044" svg:viewBox="0.0 0.0 821.78986 348.63812" svg:width="8.217898mm" svg:x="262.72372mm" svg:y="131.98444mm"/>
          <draw:path svg:d="M 1917.5096 49.805447 L 1917.5096 0.0 L 1917.5096 0.0 L 1917.5096 0.0 L 1942.4124 0.0 L 1942.4124 0.0 L 1967.3151 49.805447 Q 1967.3151 74.70817 1992.2178 74.70817 Q 2017.1206 74.70817 2017.1206 49.805447 Q 2017.1206 24.902723 2066.926 49.805447 Q 2141.6343 49.805447 2191.4397 49.805447 Q 2266.1477 24.902723 2266.1477 24.902723 L 2266.1477 24.902723 L 2340.856 49.805447 Q 2415.5642 99.61089 2415.5642 149.41634 Q 2415.5642 174.31906 2390.6614 199.22179 L 2390.6614 199.22179 L 2365.7588 199.22179 Q 2340.856 199.22179 2365.7588 273.92996 Q 2390.6614 348.63812 2465.3696 348.63812 Q 2540.0776 348.63812 2540.0776 373.54083 Q 2540.0776 398.44357 2564.9805 398.44357 L 2614.786 398.44357 L 2614.786 398.44357 Q 2614.786 398.44357 2614.786 423.34628 L 2639.6887 423.34628 L 2664.5913 448.24902 Q 2664.5913 498.05444 2664.5913 572.76263 Q 2664.5913 647.47076 2689.4941 647.47076 L 2714.3967 647.47076 L 2714.3967 672.37354 L 2714.3967 672.37354 L 2739.2996 722.17896 L 2739.2996 771.98444 L 2714.3967 771.98444 Q 2714.3967 796.88715 2714.3967 796.88715 L 2739.2996 796.88715 L 2739.2996 821.78986 L 2714.3967 846.69257 L 2714.3967 846.69257 L 2714.3967 846.69257 L 2714.3967 871.5953 L 2714.3967 871.5953 L 2739.2996 871.5953 L 2739.2996 896.49805 L 2764.2021 896.49805 L 2789.105 896.49805 L 2789.105 896.49805 Q 2814.0076 921.40076 2814.0076 921.40076 L 2814.0076 946.30347 L 2764.2021 946.30347 Q 2714.3967 946.30347 2714.3967 971.2062 Q 2739.2996 996.1089 2739.2996 1021.01166 L 2764.2021 1021.01166 L 2764.2021 1021.01166 L 2764.2021 1045.9143 L 2739.2996 1045.9143 L 2714.3967 1045.9143 L 2714.3967 1045.9143 Q 2689.4941 1045.9143 2639.6887 1045.9143 Q 2564.9805 1045.9143 2465.3696 1045.9143 Q 2315.9531 1070.8171 2266.1477 1045.9143 Q 2191.4397 1021.01166 2191.4397 1045.9143 Q 2191.4397 1070.8171 2091.8286 1095.7198 Q 1992.2178 1095.7198 1992.2178 1070.8171 L 1967.3151 1045.9143 L 1967.3151 1045.9143 L 1967.3151 1045.9143 L 1917.5096 1045.9143 L 1892.6069 1045.9143 L 1892.6069 1045.9143 L 1917.5096 1045.9143 L 1917.5096 1070.8171 L 1917.5096 1095.7198 L 1892.6069 1095.7198 L 1867.7042 1095.7198 L 1867.7042 1120.6226 L 1867.7042 1120.6226 L 1842.8015 1145.5253 Q 1842.8015 1170.428 1867.7042 1170.428 Q 1917.5096 1170.428 1917.5096 1195.3307 Q 1917.5096 1220.2334 1942.4124 1220.2334 L 1967.3151 1220.2334 L 1967.3151 1245.1361 L 1967.3151 1270.0388 L 1942.4124 1270.0388 L 1917.5096 1294.9415 L 1892.6069 1294.9415 L 1867.7042 1294.9415 L 1867.7042 1319.8444 L 1867.7042 1319.8444 L 1842.8015 1319.8444 Q 1842.8015 1344.7471 1469.2606 1344.7471 L 1070.8171 1369.6498 L 1021.01166 1369.6498 Q 946.30347 1344.7471 921.40076 1319.8444 Q 896.49805 1270.0388 747.08167 1195.3307 Q 597.66534 1145.5253 622.56805 1095.7198 Q 622.56805 1070.8171 398.44357 1070.8171 L 174.31906 1070.8171 L 174.31906 1070.8171 L 174.31906 1045.9143 L 124.51361 1045.9143 L 74.70817 1045.9143 L 74.70817 1021.01166 L 74.70817 1021.01166 L 49.805447 1021.01166 L 49.805447 996.1089 L 49.805447 996.1089 L 74.70817 996.1089 L 74.70817 996.1089 L 74.70817 996.1089 L 24.902723 971.2062 L 0.0 946.30347 L 0.0 946.30347 L 0.0 946.30347 L 24.902723 946.30347 L 24.902723 946.30347 L 24.902723 921.40076 L 24.902723 921.40076 L 74.70817 921.40076 L 124.51361 896.49805 L 174.31906 896.49805 Q 199.22179 896.49805 323.73538 846.69257 Q 423.34628 796.88715 423.34628 771.98444 L 448.24902 747.08167 L 473.15173 747.08167 L 473.15173 747.08167 L 498.05444 747.08167 Q 522.95715 747.08167 522.95715 747.08167 L 522.95715 747.08167 L 722.17896 672.37354 Q 896.49805 597.66534 896.49805 572.76263 L 896.49805 572.76263 L 921.40076 572.76263 Q 921.40076 547.8599 946.30347 522.95715 L 971.2062 498.05444 L 971.2062 473.15173 L 971.2062 448.24902 L 971.2062 448.24902 Q 971.2062 448.24902 1095.7198 448.24902 Q 1195.3307 448.24902 1195.3307 348.63812 L 1195.3307 273.92996 L 1270.0388 273.92996 Q 1344.7471 249.02722 1419.4552 249.02722 L 1469.2606 249.02722 L 1469.2606 249.02722 Q 1494.1633 249.02722 1593.7743 273.92996 L 1693.3851 273.92996 L 1693.3851 273.92996 Q 1718.2878 273.92996 1718.2878 249.02722 Q 1718.2878 224.12451 1792.9961 199.22179 Q 1867.7042 199.22179 1892.6069 149.41634 L 1917.5096 99.61089 L 1917.5096 49.805447 z" svg:height="13.696498mm" draw:style-name="style-1045" svg:viewBox="0.0 0.0 2814.0076 1369.6498" svg:width="28.140078mm" svg:x="68.48249mm" svg:y="150.41245mm"/>
          <draw:path svg:d="M 0.0 9687.159 L 0.0 0.0 L 11953.307 0.0 L 23906.613 0.0 L 23906.613 0.0 Q 23906.613 0.0 23906.613 49.805447 Q 23906.613 49.805447 23707.393 49.805447 Q 23508.17 49.805447 22586.77 99.61089 Q 21665.37 99.61089 21416.342 149.41634 Q 21142.412 199.22179 20370.428 224.12451 Q 19598.443 249.02722 18627.236 249.02722 Q 17656.031 249.02722 17481.71 249.02722 Q 17307.393 249.02722 13049.026 298.83267 L 8790.661 298.83267 L 8765.759 323.73538 L 8715.953 348.63812 L 8815.563 348.63812 L 8915.175 348.63812 L 8964.98 373.54083 L 9014.786 398.44357 L 8964.98 398.44357 L 8915.175 398.44357 L 8740.855 423.34628 Q 8566.537 448.24902 8118.2876 448.24902 Q 7645.1357 448.24902 7620.2334 473.15173 Q 7620.2334 498.05444 6997.665 522.95715 Q 6375.097 547.8599 6375.097 572.76263 Q 6375.097 597.66534 6076.264 622.56805 Q 5802.3345 647.47076 5752.529 597.66534 Q 5702.7236 597.66534 5204.669 572.76263 L 4706.6147 547.8599 L 4681.712 572.76263 L 4631.9062 572.76263 L 4631.9062 597.66534 Q 4631.9062 647.47076 4607.004 672.37354 L 4582.101 697.27625 L 4631.9062 722.17896 Q 4681.712 771.98444 4656.809 796.88715 Q 4631.9062 796.88715 4656.809 921.40076 Q 4681.712 1045.9143 4656.809 1070.8171 Q 4631.9062 1095.7198 4706.6147 1145.5253 Q 4756.42 1195.3307 4806.2256 1220.2334 Q 4856.031 1245.1361 4856.031 1245.1361 L 4880.9336 1245.1361 L 4880.9336 1245.1361 L 4880.9336 1245.1361 L 4831.1284 1270.0388 L 4756.42 1294.9415 L 4831.1284 1294.9415 L 4880.9336 1294.9415 L 4880.9336 1319.8444 L 4880.9336 1319.8444 L 4905.8364 1344.7471 L 4905.8364 1344.7471 L 4532.2954 1344.7471 Q 4183.657 1344.7471 2814.0076 1319.8444 L 1444.3579 1319.8444 L 1444.3579 2340.856 Q 1444.3579 3386.7703 1469.2606 4084.0466 L 1469.2606 4781.3228 L 1444.3579 4781.3228 Q 1444.3579 4756.42 1394.5525 5080.1553 Q 1344.7471 5428.7935 1319.8444 5603.113 Q 1294.9415 5777.4316 1245.1361 5827.2373 Q 1220.2334 5901.9453 1195.3307 5901.9453 Q 1170.428 5901.9453 1145.5253 5852.1396 Q 1145.5253 5827.2373 1095.7198 5877.0425 Q 1021.01166 5926.848 996.1089 5877.0425 Q 971.2062 5877.0425 846.69257 5852.1396 Q 697.27625 5852.1396 697.27625 5777.4316 L 697.27625 5727.6265 L 672.37354 5777.4316 L 647.47076 5802.3345 L 647.47076 5877.0425 Q 647.47076 5951.751 597.66534 6026.459 Q 597.66534 6126.07 572.76263 6225.6807 L 547.8599 6300.3887 L 547.8599 6225.6807 L 547.8599 6150.9727 L 522.95715 6126.07 L 498.05444 6101.167 L 473.15173 6549.416 Q 448.24902 6997.665 423.34628 10508.949 Q 398.44357 14045.136 398.44357 16435.797 L 398.44357 18826.459 L 423.34628 18826.459 L 423.34628 18826.459 L 1867.7042 18876.264 Q 3287.1594 18926.07 3909.7275 18926.07 Q 4532.2954 18926.07 4607.004 18926.07 L 4681.712 18926.07 L 4681.712 18926.07 L 4681.712 18926.07 L 4731.5176 18950.973 L 4781.3228 18975.875 L 4407.7817 18975.875 L 4034.2412 18975.875 L 4034.2412 19000.777 L 4034.2412 19000.777 L 4009.3384 19000.777 L 4009.3384 19025.68 L 4084.0466 19025.68 L 4158.755 19025.68 L 4208.56 19025.68 L 4258.3657 19025.68 L 4333.0737 19025.68 L 4382.8794 19025.68 L 3934.6301 19050.582 Q 3511.284 19050.582 3511.284 19075.486 Q 3511.284 19100.389 3336.9648 19125.291 L 3137.7432 19125.291 L 3087.9377 19150.193 L 3038.132 19150.193 L 3038.132 19175.096 L 3038.132 19200.0 L 3013.2295 19200.0 L 3013.2295 19224.902 L 3038.132 19224.902 L 3063.035 19224.902 L 3038.132 19249.805 L 3013.2295 19274.707 L 3386.7703 19274.707 L 3785.2139 19274.707 L 3785.2139 19324.514 L 3785.2139 19349.416 L 3835.0193 19349.416 L 3859.922 19374.318 L 1942.4124 19374.318 L 0.0 19374.318 L 0.0 9687.159 z M 4557.198 572.76263 L 4557.198 547.8599 L 4557.198 547.8599 Q 4582.101 547.8599 4582.101 547.8599 L 4582.101 572.76263 L 4557.198 572.76263 z" svg:height="193.74318mm" draw:style-name="style-1046" svg:viewBox="0.0 0.0 23906.613 19374.318" svg:width="239.06615mm" svg:x="0.0mm" svg:y="0.0mm"/>
          <draw:path svg:d="M 323.73538 0.0 L 373.54083 0.0 L 398.44357 0.0 Q 423.34628 24.902723 423.34628 24.902723 L 448.24902 24.902723 L 473.15173 24.902723 L 522.95715 24.902723 L 547.8599 49.805447 Q 572.76263 49.805447 572.76263 74.70817 Q 547.8599 124.51361 547.8599 124.51361 L 522.95715 124.51361 L 522.95715 124.51361 L 522.95715 124.51361 L 547.8599 149.41634 Q 572.76263 174.31906 572.76263 174.31906 L 572.76263 174.31906 L 498.05444 199.22179 Q 423.34628 224.12451 423.34628 249.02722 L 448.24902 249.02722 L 448.24902 273.92996 L 448.24902 273.92996 L 423.34628 273.92996 Q 373.54083 273.92996 373.54083 273.92996 Q 348.63812 298.83267 249.02722 273.92996 L 149.41634 273.92996 L 149.41634 273.92996 Q 124.51361 249.02722 124.51361 224.12451 L 99.61089 224.12451 L 74.70817 224.12451 Q 49.805447 224.12451 24.902723 224.12451 Q 0.0 224.12451 24.902723 224.12451 Q 24.902723 199.22179 24.902723 174.31906 Q 0.0 174.31906 0.0 124.51361 L 24.902723 99.61089 L 0.0 99.61089 L 0.0 74.70817 L 24.902723 74.70817 L 49.805447 74.70817 L 174.31906 24.902723 Q 273.92996 24.902723 323.73538 0.0 z" svg:height="2.7392995mm" draw:style-name="style-1047" svg:viewBox="0.0 0.0 572.76263 273.92996" svg:width="5.7276263mm" svg:x="36.607002mm" svg:y="70.97276mm"/>
          <draw:path svg:d="M 373.54083 49.805447 L 398.44357 49.805447 L 398.44357 149.41634 Q 423.34628 273.92996 423.34628 348.63812 L 423.34628 448.24902 L 423.34628 448.24902 Q 423.34628 448.24902 398.44357 423.34628 Q 373.54083 398.44357 298.83267 373.54083 Q 224.12451 348.63812 174.31906 323.73538 Q 149.41634 298.83267 74.70817 298.83267 Q 0.0 323.73538 0.0 298.83267 L 24.902723 273.92996 L 24.902723 273.92996 L 24.902723 273.92996 L 149.41634 199.22179 Q 273.92996 149.41634 249.02722 99.61089 Q 224.12451 49.805447 249.02722 49.805447 Q 273.92996 49.805447 273.92996 24.902723 L 298.83267 24.902723 L 323.73538 0.0 Q 323.73538 0.0 348.63812 24.902723 Q 348.63812 49.805447 373.54083 49.805447 z" svg:height="4.48249mm" draw:style-name="style-1048" svg:viewBox="0.0 0.0 423.34628 448.24902" svg:width="4.233463mm" svg:x="302.56808mm" svg:y="65.74319mm"/>
          <draw:path svg:d="M 373.54083 0.0 L 423.34628 0.0 L 423.34628 49.805447 Q 423.34628 99.61089 423.34628 99.61089 L 423.34628 99.61089 L 423.34628 99.61089 Q 423.34628 99.61089 373.54083 124.51361 Q 298.83267 124.51361 298.83267 149.41634 L 273.92996 174.31906 L 273.92996 174.31906 Q 273.92996 199.22179 149.41634 174.31906 L 24.902723 149.41634 L 24.902723 124.51361 Q 24.902723 99.61089 9.094947E-13 99.61089 L 9.094947E-13 74.70817 L 24.902723 74.70817 Q 24.902723 49.805447 24.902723 49.805447 L 24.902723 49.805447 L 74.70817 24.902723 Q 124.51361 0.0 124.51361 0.0 Q 99.61089 0.0 224.12451 0.0 Q 323.73538 0.0 373.54083 0.0 z" svg:height="1.7431906mm" draw:style-name="style-1049" svg:viewBox="0.0 0.0 423.34628 174.31906" svg:width="4.233463mm" svg:x="73.96109mm" svg:y="104.59144mm"/>
          <draw:path svg:d="M 796.88715 0.0 L 846.69257 0.0 L 846.69257 0.0 L 846.69257 0.0 L 946.30347 24.902723 L 1021.01166 49.805447 L 1021.01166 49.805447 L 996.1089 49.805447 L 996.1089 49.805447 Q 996.1089 49.805447 946.30347 99.61089 L 921.40076 99.61089 L 921.40076 124.51361 L 896.49805 124.51361 L 896.49805 124.51361 L 896.49805 149.41634 L 896.49805 149.41634 L 896.49805 149.41634 L 871.5953 149.41634 L 871.5953 149.41634 L 921.40076 199.22179 Q 971.2062 199.22179 1045.9143 224.12451 L 1120.6226 224.12451 L 1120.6226 249.02722 L 1095.7198 273.92996 L 1095.7198 273.92996 L 1095.7198 273.92996 L 1045.9143 273.92996 L 971.2062 298.83267 L 846.69257 298.83267 Q 697.27625 298.83267 398.44357 298.83267 L 74.70817 273.92996 L 74.70817 249.02722 L 74.70817 199.22179 L 99.61089 199.22179 L 124.51361 199.22179 L 99.61089 174.31906 L 74.70817 174.31906 L 74.70817 149.41634 L 49.805447 149.41634 L 49.805447 149.41634 L 49.805447 149.41634 L 24.902723 124.51361 L 0.0 124.51361 L 0.0 99.61089 L 0.0 74.70817 L 24.902723 74.70817 L 24.902723 49.805447 L 398.44357 49.805447 Q 771.98444 0.0 796.88715 0.0 z" svg:height="2.9883268mm" draw:style-name="style-1050" svg:viewBox="0.0 0.0 1120.6226 298.83267" svg:width="11.206225mm" svg:x="237.57198mm" svg:y="133.97665mm"/>
          <draw:path svg:d="M 0.0 99.61089 L 0.0 0.0 L 0.0 0.0 L 24.902723 0.0 L 24.902723 0.0 L 24.902723 0.0 L 24.902723 24.902723 L 24.902723 24.902723 L 49.805447 49.805447 L 49.805447 99.61089 L 74.70817 99.61089 L 99.61089 99.61089 L 124.51361 99.61089 Q 174.31906 124.51361 174.31906 99.61089 Q 174.31906 74.70817 199.22179 74.70817 Q 224.12451 74.70817 224.12451 99.61089 Q 249.02722 99.61089 273.92996 99.61089 Q 298.83267 99.61089 423.34628 99.61089 Q 572.76263 99.61089 572.76263 124.51361 L 597.66534 124.51361 L 597.66534 149.41634 L 572.76263 174.31906 L 572.76263 174.31906 L 572.76263 199.22179 L 522.95715 199.22179 Q 498.05444 249.02722 473.15173 249.02722 L 423.34628 249.02722 L 423.34628 273.92996 L 423.34628 273.92996 L 448.24902 273.92996 L 448.24902 298.83267 L 448.24902 298.83267 L 473.15173 298.83267 L 473.15173 298.83267 L 473.15173 298.83267 L 572.76263 298.83267 Q 647.47076 298.83267 821.78986 323.73538 Q 971.2062 348.63812 971.2062 323.73538 Q 971.2062 298.83267 1021.01166 298.83267 Q 1070.8171 298.83267 1120.6226 298.83267 Q 1195.3307 298.83267 1270.0388 298.83267 L 1319.8444 298.83267 L 1319.8444 323.73538 L 1319.8444 323.73538 L 1319.8444 323.73538 L 1319.8444 348.63812 L 1344.7471 348.63812 L 1369.6498 348.63812 L 1394.5525 373.54083 L 1419.4552 398.44357 L 1419.4552 398.44357 L 1419.4552 398.44357 L 1270.0388 398.44357 Q 1120.6226 398.44357 1021.01166 448.24902 L 896.49805 448.24902 L 896.49805 473.15173 L 871.5953 473.15173 L 871.5953 498.05444 L 871.5953 522.95715 L 846.69257 522.95715 L 846.69257 547.8599 L 821.78986 547.8599 L 771.98444 547.8599 L 771.98444 572.76263 L 771.98444 572.76263 L 796.88715 572.76263 L 796.88715 597.66534 L 796.88715 597.66534 L 821.78986 597.66534 L 821.78986 597.66534 L 821.78986 622.56805 L 821.78986 622.56805 Q 821.78986 622.56805 423.34628 622.56805 L 24.902723 622.56805 L 24.902723 647.47076 L 24.902723 672.37354 L 0.0 672.37354 L 0.0 672.37354 L 0.0 448.24902 Q -24.902723 249.02722 0.0 199.22179 L 0.0 174.31906 L 0.0 99.61089 z" svg:height="6.7237353mm" draw:style-name="style-1051" svg:viewBox="0.0 0.0 1419.4552 672.37354" svg:width="14.194552mm" svg:x="14.692607mm" svg:y="91.64202mm"/>
          <draw:path svg:d="M 323.73538 24.902723 L 373.54083 24.902723 L 373.54083 49.805447 L 373.54083 74.70817 L 348.63812 74.70817 Q 348.63812 49.805447 323.73538 49.805447 Q 298.83267 49.805447 298.83267 99.61089 Q 298.83267 124.51361 249.02722 124.51361 Q 224.12451 124.51361 199.22179 199.22179 L 199.22179 249.02722 L 199.22179 249.02722 Q 199.22179 249.02722 174.31906 273.92996 Q 149.41634 273.92996 149.41634 249.02722 Q 149.41634 199.22179 74.70817 224.12451 Q 24.902723 249.02722 0.0 199.22179 L 0.0 124.51361 L 0.0 99.61089 L 0.0 99.61089 L 99.61089 99.61089 Q 174.31906 74.70817 199.22179 49.805447 Q 199.22179 0.0 249.02722 0.0 Q 273.92996 0.0 323.73538 24.902723 z" svg:height="2.7392995mm" draw:style-name="style-1052" svg:viewBox="0.0 0.0 373.54083 273.92996" svg:width="3.7354085mm" svg:x="171.82878mm" svg:y="74.21011mm"/>
          <draw:path svg:d="M 572.76263 74.70817 L 572.76263 74.70817 L 597.66534 99.61089 L 597.66534 124.51361 L 597.66534 124.51361 Q 572.76263 149.41634 547.8599 174.31906 L 522.95715 224.12451 L 498.05444 249.02722 L 498.05444 273.92996 L 498.05444 348.63812 Q 498.05444 423.34628 373.54083 423.34628 Q 273.92996 423.34628 273.92996 522.95715 L 249.02722 647.47076 L 224.12451 647.47076 Q 199.22179 622.56805 199.22179 622.56805 Q 174.31906 622.56805 174.31906 498.05444 Q 174.31906 373.54083 99.61089 373.54083 L 24.902723 373.54083 L 24.902723 348.63812 L 24.902723 348.63812 L 0.0 348.63812 L 0.0 323.73538 L 0.0 323.73538 L 24.902723 323.73538 L 24.902723 323.73538 L 24.902723 323.73538 L 74.70817 298.83267 Q 99.61089 273.92996 124.51361 273.92996 L 174.31906 273.92996 L 174.31906 249.02722 L 174.31906 224.12451 L 149.41634 224.12451 L 149.41634 224.12451 L 149.41634 249.02722 L 124.51361 249.02722 L 124.51361 249.02722 Q 124.51361 224.12451 74.70817 224.12451 L 0.0 224.12451 L 0.0 199.22179 L 24.902723 199.22179 L 24.902723 199.22179 L 24.902723 174.31906 L 74.70817 174.31906 Q 99.61089 174.31906 99.61089 149.41634 L 74.70817 149.41634 L 74.70817 149.41634 L 74.70817 149.41634 L 74.70817 124.51361 L 74.70817 124.51361 L 124.51361 124.51361 Q 174.31906 124.51361 174.31906 74.70817 Q 174.31906 0.0 199.22179 0.0 Q 224.12451 0.0 224.12451 49.805447 Q 249.02722 74.70817 273.92996 74.70817 Q 298.83267 74.70817 323.73538 74.70817 Q 348.63812 74.70817 348.63812 124.51361 Q 348.63812 174.31906 398.44357 149.41634 Q 473.15173 124.51361 473.15173 99.61089 Q 473.15173 74.70817 522.95715 74.70817 Q 572.76263 74.70817 572.76263 74.70817 z" svg:height="6.474708mm" draw:style-name="style-1053" svg:viewBox="0.0 0.0 597.66534 647.47076" svg:width="5.9766536mm" svg:x="239.81322mm" svg:y="62.505833mm"/>
          <draw:path svg:d="M 74.70817 224.12451 L 124.51361 9.094947E-13 L 124.51361 24.902723 Q 124.51361 49.805447 149.41634 49.805447 L 149.41634 49.805447 L 174.31906 249.02722 Q 174.31906 423.34628 199.22179 448.24902 Q 224.12451 448.24902 224.12451 572.76263 Q 224.12451 697.27625 174.31906 647.47076 Q 174.31906 597.66534 174.31906 722.17896 L 174.31906 871.5953 L 174.31906 871.5953 L 174.31906 896.49805 L 174.31906 896.49805 Q 174.31906 921.40076 149.41634 896.49805 L 124.51361 896.49805 L 124.51361 871.5953 Q 124.51361 846.69257 74.70817 896.49805 L 24.902723 946.30347 L 0.0 946.30347 L 0.0 946.30347 L 0.0 871.5953 L 24.902723 821.78986 L 24.902723 771.98444 L 24.902723 697.27625 L 24.902723 697.27625 L 24.902723 697.27625 L 49.805447 572.76263 Q 74.70817 448.24902 74.70817 224.12451 z" svg:height="9.463035mm" draw:style-name="style-1054" svg:viewBox="0.0 0.0 224.12451 946.30347" svg:width="2.241245mm" svg:x="48.062256mm" svg:y="55.533073mm"/>
          <draw:path svg:d="M 1344.7471 24.902723 L 1369.6498 24.902723 L 1369.6498 24.902723 Q 1369.6498 49.805447 1294.9415 49.805447 L 1245.1361 49.805447 L 1195.3307 74.70817 L 1170.428 74.70817 L 1170.428 99.61089 L 1170.428 124.51361 L 1245.1361 124.51361 Q 1344.7471 124.51361 1344.7471 149.41634 Q 1344.7471 174.31906 1369.6498 174.31906 L 1394.5525 199.22179 L 1344.7471 199.22179 L 1319.8444 199.22179 L 1294.9415 224.12451 L 1245.1361 249.02722 L 1095.7198 249.02722 Q 971.2062 249.02722 896.49805 273.92996 Q 846.69257 298.83267 647.47076 298.83267 Q 423.34628 298.83267 398.44357 348.63812 Q 398.44357 373.54083 298.83267 348.63812 L 224.12451 298.83267 L 149.41634 298.83267 L 74.70817 298.83267 L 74.70817 298.83267 L 74.70817 298.83267 L 49.805447 273.92996 L 0.0 249.02722 L 0.0 249.02722 L 0.0 249.02722 L 0.0 249.02722 L 0.0 249.02722 L 99.61089 224.12451 Q 224.12451 224.12451 199.22179 199.22179 Q 199.22179 149.41634 199.22179 149.41634 L 199.22179 149.41634 L 199.22179 149.41634 L 199.22179 124.51361 L 199.22179 124.51361 Q 199.22179 124.51361 224.12451 99.61089 L 224.12451 99.61089 L 224.12451 99.61089 Q 249.02722 99.61089 249.02722 99.61089 L 249.02722 74.70817 L 498.05444 49.805447 Q 722.17896 1.8189894E-12 1045.9143 1.8189894E-12 Q 1344.7471 1.8189894E-12 1344.7471 24.902723 z" svg:height="3.4863813mm" draw:style-name="style-1055" svg:viewBox="0.0 0.0 1394.5525 348.63812" svg:width="13.945525mm" svg:x="267.9533mm" svg:y="133.47859mm"/>
          <draw:path svg:d="M 747.08167 0.0 L 747.08167 24.902723 L 747.08167 24.902723 Q 747.08167 49.805447 771.98444 49.805447 L 796.88715 49.805447 L 796.88715 49.805447 Q 796.88715 49.805447 796.88715 74.70817 L 821.78986 74.70817 L 821.78986 99.61089 Q 821.78986 124.51361 697.27625 199.22179 Q 597.66534 249.02722 622.56805 273.92996 Q 647.47076 273.92996 647.47076 348.63812 Q 647.47076 398.44357 622.56805 373.54083 Q 597.66534 348.63812 572.76263 348.63812 Q 547.8599 348.63812 547.8599 373.54083 Q 547.8599 398.44357 522.95715 398.44357 L 498.05444 398.44357 L 498.05444 423.34628 L 498.05444 423.34628 L 473.15173 423.34628 L 473.15173 448.24902 L 473.15173 448.24902 L 448.24902 448.24902 L 448.24902 448.24902 L 448.24902 448.24902 L 448.24902 473.15173 Q 448.24902 473.15173 423.34628 498.05444 L 423.34628 498.05444 L 423.34628 498.05444 Q 398.44357 498.05444 398.44357 498.05444 L 398.44357 522.95715 L 348.63812 547.8599 Q 298.83267 597.66534 273.92996 622.56805 Q 273.92996 647.47076 224.12451 672.37354 Q 149.41634 697.27625 149.41634 722.17896 L 149.41634 747.08167 L 99.61089 747.08167 L 74.70817 747.08167 L 74.70817 771.98444 L 74.70817 771.98444 L 49.805447 771.98444 L 24.902723 747.08167 L 24.902723 747.08167 L 0.0 747.08167 L 0.0 747.08167 L 0.0 747.08167 L 0.0 722.17896 L 0.0 722.17896 L 0.0 722.17896 L 24.902723 697.27625 L 24.902723 697.27625 L 24.902723 697.27625 L 24.902723 672.37354 L 24.902723 647.47076 L 49.805447 647.47076 L 74.70817 647.47076 L 74.70817 622.56805 L 99.61089 622.56805 L 99.61089 622.56805 L 99.61089 597.66534 L 99.61089 597.66534 L 99.61089 597.66534 L 124.51361 572.76263 Q 149.41634 547.8599 174.31906 547.8599 Q 199.22179 522.95715 199.22179 448.24902 Q 199.22179 373.54083 224.12451 398.44357 Q 249.02722 423.34628 249.02722 448.24902 Q 273.92996 448.24902 298.83267 398.44357 L 348.63812 348.63812 L 547.8599 149.41634 Q 747.08167 -24.902723 747.08167 0.0 z" svg:height="7.719844mm" draw:style-name="style-1056" svg:viewBox="0.0 0.0 821.78986 771.98444" svg:width="8.217898mm" svg:x="75.20622mm" svg:y="84.669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2.58649mm" fo:page-width="301.18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