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0.02792mm" fo:page-width="141.864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69.54732537269592%" draw:opacity-name="gradient-4" draw:stroke="none"/>
    </style:style>
    <style:style style:family="graphic" style:name="style-5">
      <style:graphic-properties draw:fill="solid" draw:fill-color="#1a1a1a" draw:opacity="100.0%" draw:stroke="none"/>
    </style:style>
    <style:style style:family="graphic" style:name="style-6">
      <style:graphic-properties draw:fill="solid" draw:fill-color="#ffffff" draw:opacity="59.6707820892334%" draw:opacity-name="gradient-5" draw:stroke="none"/>
    </style:style>
    <style:style style:family="graphic" style:name="style-7">
      <style:graphic-properties draw:fill="solid" draw:fill-color="#eeeeee" draw:opacity="100.0%" draw:stroke="none"/>
    </style:style>
    <style:style style:family="graphic" style:name="style-8">
      <style:graphic-properties draw:fill="solid" draw:fill-color="#eeeeee" draw:opacity="100.0%" draw:stroke="none"/>
    </style:style>
    <style:style style:family="graphic" style:name="style-9">
      <style:graphic-properties draw:fill="gradient" draw:fill-gradient-name="gradient-6" draw:opacity="69.54732537269592%" draw:opacity-name="gradient-7" draw:stroke="none"/>
    </style:style>
    <style:style style:family="graphic" style:name="style-10">
      <style:graphic-properties draw:fill="solid" draw:fill-color="#333333" draw:opacity="100.0%" draw:stroke="none"/>
    </style:style>
    <style:style style:family="graphic" style:name="style-11">
      <style:graphic-properties draw:fill="gradient" draw:fill-gradient-name="gradient-8" draw:opacity="69.54732537269592%" draw:opacity-name="gradient-9" draw:stroke="none"/>
    </style:style>
    <style:style style:family="graphic" style:name="style-12">
      <style:graphic-properties draw:fill="solid" draw:fill-color="#333333" draw:opacity="100.0%" draw:stroke="none"/>
    </style:style>
    <style:style style:family="graphic" style:name="style-13">
      <style:graphic-properties draw:fill="gradient" draw:fill-gradient-name="gradient-10" draw:opacity="100.0%" draw:stroke="none"/>
    </style:style>
    <style:style style:family="graphic" style:name="style-14">
      <style:graphic-properties draw:fill="solid" draw:fill-color="#f0a513" draw:opacity="100.0%" draw:stroke="none"/>
    </style:style>
    <style:style style:family="graphic" style:name="style-15">
      <style:graphic-properties draw:fill="gradient" draw:fill-gradient-name="gradient-11" draw:opacity="100.0%" draw:stroke="none"/>
    </style:style>
    <style:style style:family="graphic" style:name="style-16">
      <style:graphic-properties draw:fill="gradient" draw:fill-gradient-name="gradient-12" draw:opacity="100.0%" draw:opacity-name="gradient-13" draw:stroke="none"/>
    </style:style>
    <style:style style:family="graphic" style:name="style-17">
      <style:graphic-properties draw:fill="gradient" draw:fill-gradient-name="gradient-14" draw:opacity="100.0%" draw:stroke="none"/>
    </style:style>
    <style:style style:family="graphic" style:name="style-18">
      <style:graphic-properties draw:fill="gradient" draw:fill-gradient-name="gradient-15" draw:opacity="100.0%" draw:stroke="none"/>
    </style:style>
    <style:style style:family="graphic" style:name="style-19">
      <style:graphic-properties draw:fill="solid" draw:fill-color="#ffffff" draw:opacity="61.316871643066406%" draw:opacity-name="gradient-16" draw:stroke="none"/>
    </style:style>
    <style:style style:family="graphic" style:name="style-20">
      <style:graphic-properties draw:fill="solid" draw:fill-color="#ffffff" draw:opacity="69.54732537269592%" draw:opacity-name="gradient-17" draw:stroke="none"/>
    </style:style>
    <style:style style:family="graphic" style:name="style-21">
      <style:graphic-properties draw:fill="solid" draw:fill-color="#ffffff" draw:opacity="69.54732537269592%" draw:opacity-name="gradient-18" draw:stroke="none"/>
    </style:style>
    <style:style style:family="graphic" style:name="style-22">
      <style:graphic-properties draw:fill="solid" draw:fill-color="#ffffff" draw:opacity="69.54732537269592%" draw:opacity-name="gradient-19" draw:stroke="none"/>
    </style:style>
    <style:style style:family="graphic" style:name="style-23">
      <style:graphic-properties draw:fill="solid" draw:fill-color="#ffffff" draw:opacity="69.54732537269592%" draw:opacity-name="gradient-20" draw:stroke="none"/>
    </style:style>
    <style:style style:family="graphic" style:name="style-24">
      <style:graphic-properties draw:fill="solid" draw:fill-color="#ffffff" draw:opacity="69.54732537269592%" draw:opacity-name="gradient-21" draw:stroke="none"/>
    </style:style>
    <style:style style:family="graphic" style:name="style-25">
      <style:graphic-properties draw:fill="gradient" draw:fill-gradient-name="gradient-22" draw:opacity="61.316871643066406%" draw:opacity-name="gradient-23" draw:stroke="none"/>
    </style:style>
    <style:style style:family="graphic" style:name="style-26">
      <style:graphic-properties draw:fill="solid" draw:fill-color="#eeeeee" draw:opacity="61.316871643066406%" draw:opacity-name="gradient-24" draw:stroke="none"/>
    </style:style>
    <style:style style:family="graphic" style:name="style-27">
      <style:graphic-properties draw:fill="solid" draw:fill-color="#eeeeee" draw:opacity="61.316871643066406%" draw:opacity-name="gradient-25" draw:stroke="none"/>
    </style:style>
    <style:style style:family="graphic" style:name="style-28">
      <style:graphic-properties draw:fill="solid" draw:fill-color="#eeeeee" draw:opacity="100.0%" draw:opacity-name="gradient-26" draw:stroke="none"/>
    </style:style>
    <style:style style:family="graphic" style:name="style-29">
      <style:graphic-properties draw:fill="solid" draw:fill-color="#eeeeee" draw:opacity="100.0%" draw:opacity-name="gradient-27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8.538723 1765.9948 C 8.538723 1765.9948 -97.64262 536.5035 438.86047 134.12617 C 438.86047 134.12617 229.28912 813.13995 332.6767 1486.5646 C 332.6767 1486.5646 385.76697 491.7957 989.3348 0.0 C 989.3348 0.0 695.93536 846.67065 690.34705 1374.7925 C 690.34705 1374.7925 662.4046 718.13403 1355.3904 315.75632 C 1355.3904 315.75632 1034.0454 648.27594 1078.7544 1263.0204 L 1048.019 1978.3602 L 505.92596 1738.0515 L 8.541952 1765.9951 L 8.53953 1765.9951 z" svg:height="19.783602mm" draw:style-name="style-2" svg:viewBox="0.0 0.0 1355.3905 1978.3602" svg:width="13.553905mm" svg:x="68.702225mm" svg:y="0.3353235mm"/>
            <draw:path svg:d="M 8.074442E-4 1821.8812 C 8.074442E-4 1821.8812 11.1798725 536.5043 547.6821 134.12617 C 547.6821 134.12617 122.95034 916.5287 324.13797 1542.4506 C 324.13797 1542.4506 502.97235 491.7957 1106.5402 0.0 C 1106.5402 0.0 570.03625 927.70496 681.8083 1430.6785 C 681.8083 1430.6785 782.40295 726.5165 1475.3887 324.1388 C 1475.3887 324.1388 983.593 715.33984 1028.3011 1330.0842 L 1128.8982 2000.7147 L 497.38644 1793.9376 L 0.0024223325 1821.8812 L 0.0 1821.8812 z" svg:height="20.007147mm" draw:style-name="style-3" svg:viewBox="0.0 0.0 1475.3887 2000.7147" svg:width="14.753887mm" svg:x="67.80084mm" svg:y="0.0mm"/>
            <draw:g draw:id="g3990">
              <draw:path svg:d="M 13144.36 1900.1226 C 13144.36 2949.5337 10201.894 3800.245 6572.18 3800.245 C 2942.4634 3800.245 0.0 2949.5337 0.0 1900.1226 C 0.0 850.7113 2942.4668 0.0 6572.18 0.0 C 10201.897 0.0 13144.36 850.7113 13144.36 1900.1226 z" svg:height="38.00245mm" draw:style-name="style-4" svg:viewBox="0.0 0.0 13144.36 3800.245" svg:width="131.4436mm" svg:x="7.5545163mm" svg:y="152.02548mm"/>
              <draw:path svg:d="M 7292.5674 0.0038203243 C 7292.5674 0.0038203243 10036.778 70.91286 11048.194 2113.243 C 11048.194 2113.243 11482.32 3466.1611 11142.155 4438.8843 C 11142.155 4438.8843 10728.162 5844.55 11765.472 7166.4355 C 11765.472 7166.4355 12580.11 8508.064 13237.148 8831.333 C 13894.183 9154.601 14135.486 9851.352 14135.486 9851.352 C 14135.486 9851.352 14509.84 10783.175 13229.882 10268.264 L 11938.078 9619.756 C 11938.078 9619.756 12180.168 15388.339 7529.439 15329.353 C 7529.439 15329.353 1836.109 15407.677 2099.1306 10020.714 C 2099.1306 10020.714 753.5551 10790.823 85.227615 10087.043 C 85.227615 10087.043 -296.70547 9829.155 556.46844 9327.119 C 556.46844 9327.119 3352.7166 6947.233 3596.7893 6409.4307 C 3840.8584 5871.6284 3863.914 4612.8276 3737.339 4197.65 C 3610.7642 3782.4724 3168.661 567.5703 7292.5635 0.0 z" svg:height="153.29802mm" draw:style-name="style-5" svg:viewBox="0.0 0.0 14186.476 15329.802" svg:width="141.86476mm" svg:x="-2.817033E-6mm" svg:y="16.379583mm"/>
              <draw:path svg:d="M -7.2759576E-12 0.0 C 254.04774 4377.152 5252.713 4308.829 5252.713 4308.829 C 7880.0874 4341.256 8891.044 2503.9016 9279.293 968.5668 C 8148.8013 2494.1292 6625.5806 3428.6494 4949.9673 3428.6494 C 2944.087 3428.6494 1156.8247 2088.9685 -7.2759576E-12 0.0 z M 15752.137 5148.4062 z" svg:height="51.484097mm" draw:style-name="style-6" svg:viewBox="0.0 0.0 15752.138 5148.4097" svg:width="157.52138mm" svg:x="22.571045mm" svg:y="124.79156mm"/>
              <draw:path svg:d="M 2971.7004 1446.3328 C 2971.7004 2245.1206 2306.4636 2892.6655 1485.8502 2892.6655 C 665.2369 2892.6655 0.0 2245.1206 0.0 1446.3328 C 0.0 647.545 665.2369 0.0 1485.8502 0.0 C 2306.4636 0.0 2971.7004 647.545 2971.7004 1446.3328 z" svg:height="28.926655mm" draw:style-name="style-7" draw:transform="rotate(0.08842079838277121) translate(46.333622mm,42.661472mm)" svg:viewBox="0.0 0.0 2971.7004 2892.6655" svg:width="29.717005mm"/>
              <draw:path svg:d="M 2545.9368 1265.0542 C 2545.9368 1963.7246 1976.0103 2530.1084 1272.9684 2530.1084 C 569.92664 2530.1084 0.0 1963.7246 0.0 1265.0542 C 0.0 566.38385 569.92664 0.0 1272.9684 0.0 C 1976.0103 0.0 2545.9368 566.38385 2545.9368 1265.0542 z" svg:height="25.301085mm" draw:style-name="style-8" draw:transform="skewX(6.519656041566525E-4) rotate(0.1044770871248645) translate(77.45679mm,40.659397mm)" svg:viewBox="0.0 0.0 2545.9368 2530.1084" svg:width="25.459368mm"/>
              <draw:path svg:d="M 2307.808 1059.0647 C 2307.808 1643.9708 1791.1864 2118.1294 1153.904 2118.1294 C 516.6216 2118.1294 0.0 1643.9708 0.0 1059.0647 C 0.0 474.1628 516.6216 0.0 1153.904 0.0 C 1791.1906 0.0 2307.808 474.1586 2307.808 1059.0647 z" svg:height="21.181293mm" draw:style-name="style-9" svg:viewBox="0.0 0.0 2307.808 2118.1294" svg:width="23.07808mm" svg:x="51.462635mm" svg:y="45.57813mm"/>
              <draw:path svg:d="M 1201.3239 608.5662 C 1201.3239 944.6669 932.39984 1217.1324 600.6619 1217.1324 C 268.9241 1217.1324 0.0 944.6669 0.0 608.5662 C 0.0 272.46555 268.9241 -7.2759576E-12 600.6619 -7.2759576E-12 C 932.39984 -7.2759576E-12 1201.3239 272.46555 1201.3239 608.5662 z" svg:height="12.171324mm" draw:style-name="style-10" draw:transform="rotate(0.08842079838277121) translate(60.504833mm,53.94159mm)" svg:viewBox="0.0 0.0 1201.3239 1217.1324" svg:width="12.013239mm"/>
              <draw:path svg:d="M 1801.9858 1027.4495 C 1801.9858 1594.8937 1398.5978 2054.899 900.9929 2054.899 C 403.38803 2054.899 0.0 1594.8937 0.0 1027.4495 C 0.0 460.00525 403.38803 0.0 900.9929 0.0 C 1398.5978 0.0 1801.9858 460.00525 1801.9858 1027.4495 z" svg:height="20.548988mm" draw:style-name="style-11" svg:viewBox="0.0 0.0 1801.9858 2054.899" svg:width="18.019857mm" svg:x="84.024895mm" svg:y="42.416775mm"/>
              <draw:path svg:d="M 1059.0626 521.6271 C 1059.0626 809.7139 821.9848 1043.2542 529.5313 1043.2542 C 237.07787 1043.2542 0.0 809.7139 0.0 521.6271 C 0.0 233.54025 237.08168 -7.2759576E-12 529.5313 -7.2759576E-12 C 821.9848 -7.2759576E-12 1059.0626 233.54025 1059.0626 521.6271 z" svg:height="10.432542mm" draw:style-name="style-12" draw:transform="rotate(0.08842079838277121) translate(86.970665mm,51.754047mm)" svg:viewBox="0.0 0.0 1059.0626 1043.2542" svg:width="10.590627mm"/>
              <draw:path svg:d="M 8082.243 4789.988 C 8082.243 7435.4263 6272.9717 9579.976 4041.1216 9579.976 C 1809.2711 9579.976 7.2759576E-12 7435.4263 7.2759576E-12 4789.988 C 7.2759576E-12 2144.5488 1809.2711 -1.4551915E-11 4041.1216 -1.4551915E-11 C 6272.9717 -1.4551915E-11 8082.243 2144.5488 8082.243 4789.988 z" svg:height="95.79975mm" draw:style-name="style-13" draw:transform="skewX(2.4929315366478E-8) rotate(-0.22280904628694698) translate(44.926876mm,65.016014mm)" svg:viewBox="0.0 0.0 8082.243 9579.976" svg:width="80.82243mm"/>
              <draw:path svg:d="M 11.2508545 933.10657 C 11.2508545 933.10657 836.4753 -643.6673 2951.3267 302.16855 C 2951.3267 302.16855 3234.3208 456.6166 3098.195 693.10614 C 2962.0654 929.59186 2473.6523 2128.6616 2473.6523 2128.6616 C 2473.6523 2128.6616 2306.5283 2648.4246 1607.2142 2227.9138 C 995.2174 1859.9095 -124.16436 1304.1823 11.254675 933.10657 z" svg:height="23.92142mm" draw:style-name="style-14" svg:viewBox="0.0 0.0 3135.2249 2392.1418" svg:width="31.352247mm" svg:x="65.65849mm" svg:y="69.24725mm"/>
              <draw:path svg:d="M 13.741706 842.4923 C 13.741706 842.4923 122.0479 501.58948 606.48413 278.91425 C 842.0911 170.61568 1115.0916 32.705795 1474.0682 5.741947 C 1833.0413 -21.2219 2267.8286 42.951904 2796.5422 279.4109 C 2796.5422 279.4109 3157.7808 445.0372 3021.6511 681.52673 C 2885.5215 918.0163 2397.1084 2117.0786 2397.1084 2117.0786 C 2397.1084 2117.0786 2392.0273 2492.8608 1571.8342 2331.1619 C 811.987 2181.3594 -124.80235 1217.736 13.741706 842.4923 z M 3168.8062 2368.387 z" svg:height="23.715734mm" draw:style-name="style-15" svg:viewBox="0.0 0.0 3168.806 2371.5735" svg:width="31.68806mm" svg:x="67.80731mm" svg:y="67.37178mm"/>
              <draw:path svg:d="M 301.0339 0.0 C 238.39587 184.94954 184.99156 375.41562 140.64142 571.15375 C -443.92166 3151.2021 847.11487 5640.8613 3023.7942 6134.0347 C 5200.4736 6627.208 7438.7827 4938.9917 8023.3457 2358.9434 C 8031.571 2322.6348 8035.414 2285.677 8042.906 2249.407 C 7141.6265 4188.3057 5219.724 5347.9956 3340.6672 4929.1353 C 1310.7761 4476.656 38.19178 2341.8052 301.0339 0.0 z" svg:height="62.19621mm" draw:style-name="style-16" svg:viewBox="0.0 0.0 8042.905 6219.621" svg:width="80.42905mm" svg:x="32.93979mm" svg:y="106.01948mm"/>
              <draw:path svg:d="M 0.0 2205.5955 C 59.818638 1472.5746 476.8376 777.0692 1095.2373 378.97617 C 1713.6332 -19.124542 2519.3816 -110.789406 3211.399 138.23462 C 3928.3362 396.2211 4571.977 925.52704 4577.646 1748.2721 C 3991.2227 2674.8535 2807.946 2956.1516 1712.1661 2842.726 C 1099.9325 2779.3547 214.12917 2870.8284 0.0038203243 2205.603 z M 4648.666 2866.267 z" svg:height="28.664766mm" draw:style-name="style-17" svg:viewBox="0.0 0.0 4648.6665 2866.4766" svg:width="46.486664mm" svg:x="77.38051mm" svg:y="153.0107mm"/>
              <draw:path svg:d="M 4711.77 2205.5955 C 4651.9517 1472.5746 4234.9326 777.0692 3616.533 378.97617 C 2998.137 -19.124542 2192.3887 -110.789406 1500.3712 138.23462 C 783.4339 396.2211 28.022078 724.3411 0.0 1748.2721 C 318.17188 2741.9155 1898.3878 2872.9832 2999.608 2842.726 C 3678.9036 2824.06 4385.8735 2803.7666 4711.77 2205.603 z M 7439.3633 2845.1406 z" svg:height="28.465334mm" draw:style-name="style-18" svg:viewBox="0.0 0.0 7439.364 2846.5334" svg:width="74.39364mm" svg:x="22.018398mm" svg:y="152.17732mm"/>
              <draw:path svg:d="M 39.567097 2637.8115 C 39.567097 2637.8115 2990.3435 402.37946 3124.4675 -7.2759576E-12 L 2520.8982 1274.2004 C 2520.8982 1274.2004 687.84174 2593.1062 576.0705 2704.8813 C 464.2993 2816.6562 -161.62263 3174.3228 39.567097 2637.8193 z" svg:height="29.254078mm" draw:style-name="style-19" svg:viewBox="0.0 0.0 3124.466 2925.4077" svg:width="31.24466mm" svg:x="2.464412mm" svg:y="88.31557mm"/>
              <draw:path svg:d="M 140.83243 0.0076406486 C 55.61628 87.28295 -7.2759576E-12 205.56783 -7.2759576E-12 340.3527 C -7.2759576E-12 605.79266 208.52477 821.53015 461.61743 821.53015 C 596.80725 821.53015 714.1714 758.7928 798.0505 661.1377 C 775.6137 664.2054 750.76245 665.04205 727.6342 665.04205 C 411.53677 665.04205 157.94748 370.65933 140.83243 0.0 z" svg:height="8.2153015mm" draw:style-name="style-20" svg:viewBox="0.0 0.0 798.0505 821.53015" svg:width="7.9805045mm" svg:x="62.082367mm" svg:y="55.945652mm"/>
              <draw:path svg:d="M 466.04135 47.417866 C 326.17163 -32.740177 148.496 -11.90795 14.203965 114.80074 C 9.283388 119.43098 4.676077 123.988625 -7.2759576E-12 128.80605 C 92.44421 201.21266 164.18225 292.99213 217.33061 393.97858 C 361.69684 332.36438 521.4246 317.33524 668.97314 354.80496 C 657.10724 286.14993 633.07355 218.22073 592.1999 161.13745 C 557.328 112.43596 512.6646 74.137215 466.04135 47.417866 z" svg:height="3.9397693mm" draw:style-name="style-21" svg:viewBox="0.0 0.0 668.97314 393.97693" svg:width="6.6897316mm" svg:x="64.365204mm" svg:y="54.42035mm"/>
              <draw:path svg:d="M 113.845665 0.0038203243 C 44.957577 70.55375 0.0 166.17647 0.0 275.1321 C 0.0 489.70825 168.568 664.10986 373.16544 664.10986 C 482.44965 664.10986 577.3274 613.3951 645.1305 534.4519 C 626.9954 536.9313 606.9005 537.6075 588.2077 537.6075 C 332.67764 537.6075 127.68288 299.63184 113.845665 0.0 z" svg:height="6.641099mm" draw:style-name="style-22" svg:viewBox="0.0 0.0 645.1305 664.10986" svg:width="6.451305mm" svg:x="88.47993mm" svg:y="53.88428mm"/>
              <draw:path svg:d="M 379.51865 45.70636 C 269.77985 -24.583786 125.49383 -14.834319 12.01874 82.12551 C 7.873688 85.666954 3.957856 89.162544 0.0 92.86444 C 71.75715 155.00583 126.02486 231.96245 164.91957 315.6161 C 283.93414 271.6174 413.4966 265.83725 531.13586 301.96606 C 524.28986 246.06326 507.58737 190.25978 476.8567 142.54393 C 450.63782 101.834564 416.10208 69.13258 379.52246 45.702538 z" svg:height="3.1561606mm" draw:style-name="style-23" svg:viewBox="0.0 0.0 531.13586 315.61606" svg:width="5.3113585mm" svg:x="90.52327mm" svg:y="52.561302mm"/>
              <draw:path svg:d="M 2787.6829 0.41641533 C 2629.961 -1.673302 2464.4644 3.9731371 2298.6814 20.217155 C 972.40625 150.19604 -55.543694 842.8094 2.3303978 1564.4954 C 17.802711 1757.46 113.23441 1931.8845 264.4352 2083.215 C 805.1601 1614.8434 1617.4795 1387.6908 2595.9944 2625.6936 C 2602.5654 2624.941 2608.9949 2622.538 2615.5544 2621.7395 C 2644.948 2538.3647 3280.608 792.70966 4614.593 1679.3344 C 4751.5054 1493.7162 4822.4907 1295.4567 4806.2812 1093.3004 C 4755.639 461.82755 3891.745 15.032976 2787.6829 0.42787632 z" svg:height="26.256939mm" draw:style-name="style-24" svg:viewBox="0.0 0.0 4808.5566 2625.6938" svg:width="48.085567mm" svg:x="50.459564mm" svg:y="20.988155mm"/>
              <draw:path svg:d="M 0.0 -7.2759576E-12 C 0.0 -7.2759576E-12 1475.3864 2213.0833 2213.0793 2436.6257 C 2213.0793 2436.6257 3151.9624 2839.0051 2615.459 2928.4236 C 2078.9556 3017.8423 603.56537 1609.5178 558.8599 1520.0994 C 514.1507 1430.6809 44.709255 67.06961 0.0 -7.2759576E-12 z" svg:height="29.325058mm" draw:style-name="style-25" svg:viewBox="0.0 0.0 2781.0461 2932.5056" svg:width="27.810461mm" svg:x="113.2906mm" svg:y="86.30363mm"/>
              <draw:path svg:d="M 3084.9043 961.23846 C 3084.9043 1492.1128 2394.3232 1922.4769 1542.4521 1922.4769 C 690.58093 1922.4769 0.0 1492.1128 0.0 961.23846 C 0.0 430.364 690.5771 0.0 1542.4521 0.0 C 2394.3232 0.0 3084.9043 430.3556 3084.9043 961.23846 z" svg:height="19.22477mm" draw:style-name="style-26" svg:viewBox="0.0 0.0 3084.9043 1922.4769" svg:width="30.849041mm" svg:x="33.932636mm" svg:y="160.073mm"/>
              <draw:path svg:d="M 2867.422 1024.7983 C 2867.422 1590.7728 2225.5261 2049.5967 1433.713 2049.5967 C 641.896 2049.5967 0.0 1590.7838 0.0 1024.7983 C 0.0 458.82394 641.896 0.0 1433.713 0.0 C 2225.53 0.0 2867.422 458.813 2867.422 1024.7983 z" svg:height="20.495968mm" draw:style-name="style-27" draw:transform="skewX(0.029133298867022792) rotate(0.1445929088650341) translate(82.4975mm,160.89651mm)" svg:viewBox="0.0 0.0 2867.422 2049.5967" svg:width="28.674223mm"/>
              <draw:path svg:d="M 0.0 381.10025 C 0.0 381.10025 648.0836 -29.878756 806.1534 1.7344272 C 964.2231 33.34761 1896.8292 207.22585 1896.8292 207.22585 L 2133.9338 286.2607 L 1533.2719 1582.4318 L 0.0 381.1079 z" svg:height="15.824319mm" draw:style-name="style-28" svg:viewBox="0.0 0.0 2133.9338 1582.4319" svg:width="21.339338mm" svg:x="73.908485mm" svg:y="69.42925mm"/>
              <draw:path svg:d="M 205.49142 0.0038203243 L 1359.3975 1074.875 L 1801.9896 1232.9447 L 1201.3276 1280.3625 L 458.4007 774.544 L 126.45655 316.14328 L 7.2759576E-12 126.45655 L 205.4876 0.0 z" svg:height="12.803626mm" draw:style-name="style-29" svg:viewBox="0.0 0.0 1801.9896 1280.3625" svg:width="18.019896mm" svg:x="69.48253mm" svg:y="75.295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3.2218618%" draw:display-name="gradient-1" draw:end-color="#fdca01" draw:name="gradient-1" draw:start-color="#fb8a00" draw:style="linear"/>
    <draw:gradient draw:angle="900" draw:border="1.6715507E-4%" draw:display-name="gradient-2" draw:end-color="#fdca01" draw:name="gradient-2" draw:start-color="#ffff00" draw:style="linear"/>
    <draw:gradient draw:angle="0" draw:border="70.71068%" draw:display-name="gradient-3" draw:end-color="#eeeeee" draw:name="gradient-3" draw:start-color="#cccccf" draw:style="linear"/>
    <draw:opacity draw:angle="0" draw:border="70.71068%" draw:display-name="gradient-4" draw:end="0.0%" draw:name="gradient-4" draw:start="100.0%" draw:style="linear"/>
    <draw:opacity draw:angle="0" draw:border="0.0%" draw:cx="29.454082%" draw:cy="70.7107%" draw:display-name="gradient-5" draw:end="100.0%" draw:name="gradient-5" draw:start="0.0%" draw:style="ellipsoid"/>
    <draw:gradient draw:angle="900" draw:border="0.0%" draw:display-name="gradient-6" draw:end-color="#ffffff" draw:name="gradient-6" draw:start-color="#cccccf" draw:style="linear"/>
    <draw:opacity draw:angle="900" draw:border="0.0%" draw:display-name="gradient-7" draw:end="0.0%" draw:name="gradient-7" draw:start="100.0%" draw:style="linear"/>
    <draw:gradient draw:angle="900" draw:border="0.0%" draw:display-name="gradient-8" draw:end-color="#ffffff" draw:name="gradient-8" draw:start-color="#cccccf" draw:style="linear"/>
    <draw:opacity draw:angle="900" draw:border="0.0%" draw:display-name="gradient-9" draw:end="0.0%" draw:name="gradient-9" draw:start="100.0%" draw:style="linear"/>
    <draw:gradient draw:angle="12" draw:border="40.780815%" draw:display-name="gradient-10" draw:end-color="#cccccf" draw:name="gradient-10" draw:start-color="#ededed" draw:style="linear"/>
    <draw:gradient draw:angle="0" draw:border="27.261158%" draw:cx="47.06575%" draw:cy="48.13335%" draw:display-name="gradient-11" draw:end-color="#ffff00" draw:name="gradient-11" draw:start-color="#fdca01" draw:style="ellipsoid"/>
    <draw:gradient draw:angle="0" draw:border="91.87674%" draw:display-name="gradient-12" draw:end-color="#eeeeee" draw:name="gradient-12" draw:start-color="#cccccf" draw:style="linear"/>
    <draw:opacity draw:angle="0" draw:border="91.87674%" draw:display-name="gradient-13" draw:end="0.0%" draw:name="gradient-13" draw:start="100.0%" draw:style="linear"/>
    <draw:gradient draw:angle="0" draw:border="26.583614%" draw:cx="50.67874%" draw:cy="49.910862%" draw:display-name="gradient-14" draw:end-color="#ffff00" draw:name="gradient-14" draw:start-color="#fdca01" draw:style="ellipsoid"/>
    <draw:gradient draw:angle="1787" draw:border="26.03848%" draw:cx="35.08285%" draw:cy="53.433212%" draw:display-name="gradient-15" draw:end-color="#ffff00" draw:name="gradient-15" draw:start-color="#fdca01" draw:style="ellipsoid"/>
    <draw:opacity draw:angle="900" draw:border="7.4131705E-5%" draw:display-name="gradient-16" draw:end="0.0%" draw:name="gradient-16" draw:start="100.0%" draw:style="linear"/>
    <draw:opacity draw:angle="900" draw:border="0.0%" draw:display-name="gradient-17" draw:end="0.0%" draw:name="gradient-17" draw:start="100.0%" draw:style="linear"/>
    <draw:opacity draw:angle="856" draw:border="6.6426005%" draw:display-name="gradient-18" draw:end="0.0%" draw:name="gradient-18" draw:start="100.0%" draw:style="linear"/>
    <draw:opacity draw:angle="900" draw:border="-4.2527616E-5%" draw:display-name="gradient-19" draw:end="0.0%" draw:name="gradient-19" draw:start="100.0%" draw:style="linear"/>
    <draw:opacity draw:angle="828" draw:border="9.2785%" draw:display-name="gradient-20" draw:end="0.0%" draw:name="gradient-20" draw:start="100.0%" draw:style="linear"/>
    <draw:opacity draw:angle="3" draw:border="15.267482%" draw:display-name="gradient-21" draw:end="0.0%" draw:name="gradient-21" draw:start="100.0%" draw:style="linear"/>
    <draw:gradient draw:angle="900" draw:border="0.0%" draw:display-name="gradient-22" draw:end-color="#ffffff" draw:name="gradient-22" draw:start-color="#cccccf" draw:style="linear"/>
    <draw:opacity draw:angle="900" draw:border="0.0%" draw:display-name="gradient-23" draw:end="0.0%" draw:name="gradient-23" draw:start="100.0%" draw:style="linear"/>
    <draw:opacity draw:angle="3597" draw:border="131.7717%" draw:display-name="gradient-24" draw:end="0.0%" draw:name="gradient-24" draw:start="100.0%" draw:style="linear"/>
    <draw:opacity draw:angle="3562" draw:border="133.85138%" draw:display-name="gradient-25" draw:end="0.0%" draw:name="gradient-25" draw:start="100.0%" draw:style="linear"/>
    <draw:opacity draw:angle="900" draw:border="0.0%" draw:display-name="gradient-26" draw:end="0.0%" draw:name="gradient-26" draw:start="100.0%" draw:style="linear"/>
    <draw:opacity draw:angle="900" draw:border="0.0%" draw:display-name="gradient-27" draw:end="0.0%" draw:name="gradient-27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0.02792mm" fo:page-width="141.864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