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81.55217mm" fo:page-width="300.717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5b554e" draw:opacity="100.0%" draw:stroke="solid" svg:stroke-color="#5b554e" draw:stroke-linejoin="miter" svg:stroke-opacity="100.0%" svg:stroke-width="0.24864025mm"/>
    </style:style>
    <style:style style:family="graphic" style:name="style-3">
      <style:graphic-properties draw:fill="solid" draw:fill-color="#615853" draw:opacity="100.0%" draw:stroke="solid" svg:stroke-color="#615853" draw:stroke-linejoin="miter" svg:stroke-opacity="100.0%" svg:stroke-width="0.24864025mm"/>
    </style:style>
    <style:style style:family="graphic" style:name="style-4">
      <style:graphic-properties draw:fill="solid" draw:fill-color="#645c54" draw:opacity="100.0%" draw:stroke="solid" svg:stroke-color="#645c54" draw:stroke-linejoin="miter" svg:stroke-opacity="100.0%" svg:stroke-width="0.24864025mm"/>
    </style:style>
    <style:style style:family="graphic" style:name="style-5">
      <style:graphic-properties draw:fill="solid" draw:fill-color="#282a2f" draw:opacity="100.0%" draw:stroke="solid" svg:stroke-color="#282a2f" draw:stroke-linejoin="miter" svg:stroke-opacity="100.0%" svg:stroke-width="0.24864025mm"/>
    </style:style>
    <style:style style:family="graphic" style:name="style-6">
      <style:graphic-properties draw:fill="solid" draw:fill-color="#696561" draw:opacity="100.0%" draw:stroke="solid" svg:stroke-color="#696561" draw:stroke-linejoin="miter" svg:stroke-opacity="100.0%" svg:stroke-width="0.24864025mm"/>
    </style:style>
    <style:style style:family="graphic" style:name="style-7">
      <style:graphic-properties draw:fill="solid" draw:fill-color="#92a0ad" draw:opacity="100.0%" draw:stroke="solid" svg:stroke-color="#92a0ad" draw:stroke-linejoin="miter" svg:stroke-opacity="100.0%" svg:stroke-width="0.24864025mm"/>
    </style:style>
    <style:style style:family="graphic" style:name="style-8">
      <style:graphic-properties draw:fill="solid" draw:fill-color="#97b2d2" draw:opacity="100.0%" draw:stroke="solid" svg:stroke-color="#97b2d2" draw:stroke-linejoin="miter" svg:stroke-opacity="100.0%" svg:stroke-width="0.24864025mm"/>
    </style:style>
    <style:style style:family="graphic" style:name="style-9">
      <style:graphic-properties draw:fill="solid" draw:fill-color="#464344" draw:opacity="100.0%" draw:stroke="solid" svg:stroke-color="#464344" draw:stroke-linejoin="miter" svg:stroke-opacity="100.0%" svg:stroke-width="0.24864025mm"/>
    </style:style>
    <style:style style:family="graphic" style:name="style-10">
      <style:graphic-properties draw:fill="solid" draw:fill-color="#a1a19e" draw:opacity="100.0%" draw:stroke="solid" svg:stroke-color="#a1a19e" draw:stroke-linejoin="miter" svg:stroke-opacity="100.0%" svg:stroke-width="0.24864025mm"/>
    </style:style>
    <style:style style:family="graphic" style:name="style-11">
      <style:graphic-properties draw:fill="solid" draw:fill-color="#484747" draw:opacity="100.0%" draw:stroke="solid" svg:stroke-color="#484747" draw:stroke-linejoin="miter" svg:stroke-opacity="100.0%" svg:stroke-width="0.24864025mm"/>
    </style:style>
    <style:style style:family="graphic" style:name="style-12">
      <style:graphic-properties draw:fill="solid" draw:fill-color="#292829" draw:opacity="100.0%" draw:stroke="solid" svg:stroke-color="#292829" draw:stroke-linejoin="miter" svg:stroke-opacity="100.0%" svg:stroke-width="0.24864025mm"/>
    </style:style>
    <style:style style:family="graphic" style:name="style-13">
      <style:graphic-properties draw:fill="solid" draw:fill-color="#443a39" draw:opacity="100.0%" draw:stroke="solid" svg:stroke-color="#443a39" draw:stroke-linejoin="miter" svg:stroke-opacity="100.0%" svg:stroke-width="0.24864025mm"/>
    </style:style>
    <style:style style:family="graphic" style:name="style-14">
      <style:graphic-properties draw:fill="solid" draw:fill-color="#cac5bc" draw:opacity="100.0%" draw:stroke="solid" svg:stroke-color="#cac5bc" draw:stroke-linejoin="miter" svg:stroke-opacity="100.0%" svg:stroke-width="0.24864025mm"/>
    </style:style>
    <style:style style:family="graphic" style:name="style-15">
      <style:graphic-properties draw:fill="solid" draw:fill-color="#5a4f46" draw:opacity="100.0%" draw:stroke="solid" svg:stroke-color="#5a4f46" draw:stroke-linejoin="miter" svg:stroke-opacity="100.0%" svg:stroke-width="0.24864025mm"/>
    </style:style>
    <style:style style:family="graphic" style:name="style-16">
      <style:graphic-properties draw:fill="solid" draw:fill-color="#6f6358" draw:opacity="100.0%" draw:stroke="solid" svg:stroke-color="#6f6358" draw:stroke-linejoin="miter" svg:stroke-opacity="100.0%" svg:stroke-width="0.24864025mm"/>
    </style:style>
    <style:style style:family="graphic" style:name="style-17">
      <style:graphic-properties draw:fill="solid" draw:fill-color="#6d645a" draw:opacity="100.0%" draw:stroke="solid" svg:stroke-color="#6d645a" draw:stroke-linejoin="miter" svg:stroke-opacity="100.0%" svg:stroke-width="0.24864025mm"/>
    </style:style>
    <style:style style:family="graphic" style:name="style-18">
      <style:graphic-properties draw:fill="solid" draw:fill-color="#3c3737" draw:opacity="100.0%" draw:stroke="solid" svg:stroke-color="#3c3737" draw:stroke-linejoin="miter" svg:stroke-opacity="100.0%" svg:stroke-width="0.24864025mm"/>
    </style:style>
    <style:style style:family="graphic" style:name="style-19">
      <style:graphic-properties draw:fill="solid" draw:fill-color="#434448" draw:opacity="100.0%" draw:stroke="solid" svg:stroke-color="#434448" draw:stroke-linejoin="miter" svg:stroke-opacity="100.0%" svg:stroke-width="0.24864025mm"/>
    </style:style>
    <style:style style:family="graphic" style:name="style-20">
      <style:graphic-properties draw:fill="solid" draw:fill-color="#726c68" draw:opacity="100.0%" draw:stroke="solid" svg:stroke-color="#726c68" draw:stroke-linejoin="miter" svg:stroke-opacity="100.0%" svg:stroke-width="0.24864025mm"/>
    </style:style>
    <style:style style:family="graphic" style:name="style-21">
      <style:graphic-properties draw:fill="solid" draw:fill-color="#4f473a" draw:opacity="100.0%" draw:stroke="solid" svg:stroke-color="#4f473a" draw:stroke-linejoin="miter" svg:stroke-opacity="100.0%" svg:stroke-width="0.24864025mm"/>
    </style:style>
    <style:style style:family="graphic" style:name="style-22">
      <style:graphic-properties draw:fill="solid" draw:fill-color="#413626" draw:opacity="100.0%" draw:stroke="solid" svg:stroke-color="#413626" draw:stroke-linejoin="miter" svg:stroke-opacity="100.0%" svg:stroke-width="0.24864025mm"/>
    </style:style>
    <style:style style:family="graphic" style:name="style-23">
      <style:graphic-properties draw:fill="solid" draw:fill-color="#68615f" draw:opacity="100.0%" draw:stroke="solid" svg:stroke-color="#68615f" draw:stroke-linejoin="miter" svg:stroke-opacity="100.0%" svg:stroke-width="0.24864025mm"/>
    </style:style>
    <style:style style:family="graphic" style:name="style-24">
      <style:graphic-properties draw:fill="solid" draw:fill-color="#807b79" draw:opacity="100.0%" draw:stroke="solid" svg:stroke-color="#807b79" draw:stroke-linejoin="miter" svg:stroke-opacity="100.0%" svg:stroke-width="0.24864025mm"/>
    </style:style>
    <style:style style:family="graphic" style:name="style-25">
      <style:graphic-properties draw:fill="solid" draw:fill-color="#3d3b37" draw:opacity="100.0%" draw:stroke="solid" svg:stroke-color="#3d3b37" draw:stroke-linejoin="miter" svg:stroke-opacity="100.0%" svg:stroke-width="0.24864025mm"/>
    </style:style>
    <style:style style:family="graphic" style:name="style-26">
      <style:graphic-properties draw:fill="solid" draw:fill-color="#4e4b4a" draw:opacity="100.0%" draw:stroke="solid" svg:stroke-color="#4e4b4a" draw:stroke-linejoin="miter" svg:stroke-opacity="100.0%" svg:stroke-width="0.24864025mm"/>
    </style:style>
    <style:style style:family="graphic" style:name="style-27">
      <style:graphic-properties draw:fill="solid" draw:fill-color="#878791" draw:opacity="100.0%" draw:stroke="solid" svg:stroke-color="#878791" draw:stroke-linejoin="miter" svg:stroke-opacity="100.0%" svg:stroke-width="0.24864025mm"/>
    </style:style>
    <style:style style:family="graphic" style:name="style-28">
      <style:graphic-properties draw:fill="solid" draw:fill-color="#b9b9b7" draw:opacity="100.0%" draw:stroke="solid" svg:stroke-color="#b9b9b7" draw:stroke-linejoin="miter" svg:stroke-opacity="100.0%" svg:stroke-width="0.24864025mm"/>
    </style:style>
    <style:style style:family="graphic" style:name="style-29">
      <style:graphic-properties draw:fill="solid" draw:fill-color="#0d0b0b" draw:opacity="100.0%" draw:stroke="solid" svg:stroke-color="#0d0b0b" draw:stroke-linejoin="miter" svg:stroke-opacity="100.0%" svg:stroke-width="0.24864025mm"/>
    </style:style>
    <style:style style:family="graphic" style:name="style-30">
      <style:graphic-properties draw:fill="solid" draw:fill-color="#685b4f" draw:opacity="100.0%" draw:stroke="solid" svg:stroke-color="#685b4f" draw:stroke-linejoin="miter" svg:stroke-opacity="100.0%" svg:stroke-width="0.24864025mm"/>
    </style:style>
    <style:style style:family="graphic" style:name="style-31">
      <style:graphic-properties draw:fill="solid" draw:fill-color="#413d3c" draw:opacity="100.0%" draw:stroke="solid" svg:stroke-color="#413d3c" draw:stroke-linejoin="miter" svg:stroke-opacity="100.0%" svg:stroke-width="0.24864025mm"/>
    </style:style>
    <style:style style:family="graphic" style:name="style-32">
      <style:graphic-properties draw:fill="solid" draw:fill-color="#726a69" draw:opacity="100.0%" draw:stroke="solid" svg:stroke-color="#726a69" draw:stroke-linejoin="miter" svg:stroke-opacity="100.0%" svg:stroke-width="0.24864025mm"/>
    </style:style>
    <style:style style:family="graphic" style:name="style-33">
      <style:graphic-properties draw:fill="solid" draw:fill-color="#1b1a1a" draw:opacity="100.0%" draw:stroke="solid" svg:stroke-color="#1b1a1a" draw:stroke-linejoin="miter" svg:stroke-opacity="100.0%" svg:stroke-width="0.24864025mm"/>
    </style:style>
    <style:style style:family="graphic" style:name="style-34">
      <style:graphic-properties draw:fill="solid" draw:fill-color="#9b9896" draw:opacity="100.0%" draw:stroke="solid" svg:stroke-color="#9b9896" draw:stroke-linejoin="miter" svg:stroke-opacity="100.0%" svg:stroke-width="0.24864025mm"/>
    </style:style>
    <style:style style:family="graphic" style:name="style-35">
      <style:graphic-properties draw:fill="solid" draw:fill-color="#846852" draw:opacity="100.0%" draw:stroke="solid" svg:stroke-color="#846852" draw:stroke-linejoin="miter" svg:stroke-opacity="100.0%" svg:stroke-width="0.24864025mm"/>
    </style:style>
    <style:style style:family="graphic" style:name="style-36">
      <style:graphic-properties draw:fill="solid" draw:fill-color="#c78964" draw:opacity="100.0%" draw:stroke="solid" svg:stroke-color="#c78964" draw:stroke-linejoin="miter" svg:stroke-opacity="100.0%" svg:stroke-width="0.24864025mm"/>
    </style:style>
    <style:style style:family="graphic" style:name="style-37">
      <style:graphic-properties draw:fill="solid" draw:fill-color="#86715d" draw:opacity="100.0%" draw:stroke="solid" svg:stroke-color="#86715d" draw:stroke-linejoin="miter" svg:stroke-opacity="100.0%" svg:stroke-width="0.24864025mm"/>
    </style:style>
    <style:style style:family="graphic" style:name="style-38">
      <style:graphic-properties draw:fill="solid" draw:fill-color="#1f1d1a" draw:opacity="100.0%" draw:stroke="solid" svg:stroke-color="#1f1d1a" draw:stroke-linejoin="miter" svg:stroke-opacity="100.0%" svg:stroke-width="0.24864025mm"/>
    </style:style>
    <style:style style:family="graphic" style:name="style-39">
      <style:graphic-properties draw:fill="solid" draw:fill-color="#73787f" draw:opacity="100.0%" draw:stroke="solid" svg:stroke-color="#73787f" draw:stroke-linejoin="miter" svg:stroke-opacity="100.0%" svg:stroke-width="0.24864025mm"/>
    </style:style>
    <style:style style:family="graphic" style:name="style-40">
      <style:graphic-properties draw:fill="solid" draw:fill-color="#39383d" draw:opacity="100.0%" draw:stroke="solid" svg:stroke-color="#39383d" draw:stroke-linejoin="miter" svg:stroke-opacity="100.0%" svg:stroke-width="0.24864025mm"/>
    </style:style>
    <style:style style:family="graphic" style:name="style-41">
      <style:graphic-properties draw:fill="solid" draw:fill-color="#34353d" draw:opacity="100.0%" draw:stroke="solid" svg:stroke-color="#34353d" draw:stroke-linejoin="miter" svg:stroke-opacity="100.0%" svg:stroke-width="0.24864025mm"/>
    </style:style>
    <style:style style:family="graphic" style:name="style-42">
      <style:graphic-properties draw:fill="solid" draw:fill-color="#aec4db" draw:opacity="100.0%" draw:stroke="solid" svg:stroke-color="#aec4db" draw:stroke-linejoin="miter" svg:stroke-opacity="100.0%" svg:stroke-width="0.24864025mm"/>
    </style:style>
    <style:style style:family="graphic" style:name="style-43">
      <style:graphic-properties draw:fill="solid" draw:fill-color="#4d4d4b" draw:opacity="100.0%" draw:stroke="solid" svg:stroke-color="#4d4d4b" draw:stroke-linejoin="miter" svg:stroke-opacity="100.0%" svg:stroke-width="0.24864025mm"/>
    </style:style>
    <style:style style:family="graphic" style:name="style-44">
      <style:graphic-properties draw:fill="solid" draw:fill-color="#484a51" draw:opacity="100.0%" draw:stroke="solid" svg:stroke-color="#484a51" draw:stroke-linejoin="miter" svg:stroke-opacity="100.0%" svg:stroke-width="0.24864025mm"/>
    </style:style>
    <style:style style:family="graphic" style:name="style-45">
      <style:graphic-properties draw:fill="solid" draw:fill-color="#868384" draw:opacity="100.0%" draw:stroke="solid" svg:stroke-color="#868384" draw:stroke-linejoin="miter" svg:stroke-opacity="100.0%" svg:stroke-width="0.24864025mm"/>
    </style:style>
    <style:style style:family="graphic" style:name="style-46">
      <style:graphic-properties draw:fill="solid" draw:fill-color="#4b4740" draw:opacity="100.0%" draw:stroke="solid" svg:stroke-color="#4b4740" draw:stroke-linejoin="miter" svg:stroke-opacity="100.0%" svg:stroke-width="0.24864025mm"/>
    </style:style>
    <style:style style:family="graphic" style:name="style-47">
      <style:graphic-properties draw:fill="solid" draw:fill-color="#241c14" draw:opacity="100.0%" draw:stroke="solid" svg:stroke-color="#241c14" draw:stroke-linejoin="miter" svg:stroke-opacity="100.0%" svg:stroke-width="0.24864025mm"/>
    </style:style>
    <style:style style:family="graphic" style:name="style-48">
      <style:graphic-properties draw:fill="solid" draw:fill-color="#5c5655" draw:opacity="100.0%" draw:stroke="solid" svg:stroke-color="#5c5655" draw:stroke-linejoin="miter" svg:stroke-opacity="100.0%" svg:stroke-width="0.24864025mm"/>
    </style:style>
    <style:style style:family="graphic" style:name="style-49">
      <style:graphic-properties draw:fill="solid" draw:fill-color="#928c85" draw:opacity="100.0%" draw:stroke="solid" svg:stroke-color="#928c85" draw:stroke-linejoin="miter" svg:stroke-opacity="100.0%" svg:stroke-width="0.24864025mm"/>
    </style:style>
    <style:style style:family="graphic" style:name="style-50">
      <style:graphic-properties draw:fill="solid" draw:fill-color="#434240" draw:opacity="100.0%" draw:stroke="solid" svg:stroke-color="#434240" draw:stroke-linejoin="miter" svg:stroke-opacity="100.0%" svg:stroke-width="0.24864025mm"/>
    </style:style>
    <style:style style:family="graphic" style:name="style-51">
      <style:graphic-properties draw:fill="solid" draw:fill-color="#584d4a" draw:opacity="100.0%" draw:stroke="solid" svg:stroke-color="#584d4a" draw:stroke-linejoin="miter" svg:stroke-opacity="100.0%" svg:stroke-width="0.24864025mm"/>
    </style:style>
    <style:style style:family="graphic" style:name="style-52">
      <style:graphic-properties draw:fill="solid" draw:fill-color="#746d67" draw:opacity="100.0%" draw:stroke="solid" svg:stroke-color="#746d67" draw:stroke-linejoin="miter" svg:stroke-opacity="100.0%" svg:stroke-width="0.24864025mm"/>
    </style:style>
    <style:style style:family="graphic" style:name="style-53">
      <style:graphic-properties draw:fill="solid" draw:fill-color="#635c4a" draw:opacity="100.0%" draw:stroke="solid" svg:stroke-color="#635c4a" draw:stroke-linejoin="miter" svg:stroke-opacity="100.0%" svg:stroke-width="0.24864025mm"/>
    </style:style>
    <style:style style:family="graphic" style:name="style-54">
      <style:graphic-properties draw:fill="solid" draw:fill-color="#120f0e" draw:opacity="100.0%" draw:stroke="solid" svg:stroke-color="#120f0e" draw:stroke-linejoin="miter" svg:stroke-opacity="100.0%" svg:stroke-width="0.24864025mm"/>
    </style:style>
    <style:style style:family="graphic" style:name="style-55">
      <style:graphic-properties draw:fill="solid" draw:fill-color="#d0c7c1" draw:opacity="100.0%" draw:stroke="solid" svg:stroke-color="#d0c7c1" draw:stroke-linejoin="miter" svg:stroke-opacity="100.0%" svg:stroke-width="0.24864025mm"/>
    </style:style>
    <style:style style:family="graphic" style:name="style-56">
      <style:graphic-properties draw:fill="solid" draw:fill-color="#28282a" draw:opacity="100.0%" draw:stroke="solid" svg:stroke-color="#28282a" draw:stroke-linejoin="miter" svg:stroke-opacity="100.0%" svg:stroke-width="0.24864025mm"/>
    </style:style>
    <style:style style:family="graphic" style:name="style-57">
      <style:graphic-properties draw:fill="solid" draw:fill-color="#5a5248" draw:opacity="100.0%" draw:stroke="solid" svg:stroke-color="#5a5248" draw:stroke-linejoin="miter" svg:stroke-opacity="100.0%" svg:stroke-width="0.24864025mm"/>
    </style:style>
    <style:style style:family="graphic" style:name="style-58">
      <style:graphic-properties draw:fill="solid" draw:fill-color="#494c52" draw:opacity="100.0%" draw:stroke="solid" svg:stroke-color="#494c52" draw:stroke-linejoin="miter" svg:stroke-opacity="100.0%" svg:stroke-width="0.24864025mm"/>
    </style:style>
    <style:style style:family="graphic" style:name="style-59">
      <style:graphic-properties draw:fill="solid" draw:fill-color="#7a726a" draw:opacity="100.0%" draw:stroke="solid" svg:stroke-color="#7a726a" draw:stroke-linejoin="miter" svg:stroke-opacity="100.0%" svg:stroke-width="0.24864025mm"/>
    </style:style>
    <style:style style:family="graphic" style:name="style-60">
      <style:graphic-properties draw:fill="solid" draw:fill-color="#899295" draw:opacity="100.0%" draw:stroke="solid" svg:stroke-color="#899295" draw:stroke-linejoin="miter" svg:stroke-opacity="100.0%" svg:stroke-width="0.24864025mm"/>
    </style:style>
    <style:style style:family="graphic" style:name="style-61">
      <style:graphic-properties draw:fill="solid" draw:fill-color="#847d74" draw:opacity="100.0%" draw:stroke="solid" svg:stroke-color="#847d74" draw:stroke-linejoin="miter" svg:stroke-opacity="100.0%" svg:stroke-width="0.24864025mm"/>
    </style:style>
    <style:style style:family="graphic" style:name="style-62">
      <style:graphic-properties draw:fill="solid" draw:fill-color="#615b55" draw:opacity="100.0%" draw:stroke="solid" svg:stroke-color="#615b55" draw:stroke-linejoin="miter" svg:stroke-opacity="100.0%" svg:stroke-width="0.24864025mm"/>
    </style:style>
    <style:style style:family="graphic" style:name="style-63">
      <style:graphic-properties draw:fill="solid" draw:fill-color="#9ea7ae" draw:opacity="100.0%" draw:stroke="solid" svg:stroke-color="#9ea7ae" draw:stroke-linejoin="miter" svg:stroke-opacity="100.0%" svg:stroke-width="0.24864025mm"/>
    </style:style>
    <style:style style:family="graphic" style:name="style-64">
      <style:graphic-properties draw:fill="solid" draw:fill-color="#4d443b" draw:opacity="100.0%" draw:stroke="solid" svg:stroke-color="#4d443b" draw:stroke-linejoin="miter" svg:stroke-opacity="100.0%" svg:stroke-width="0.24864025mm"/>
    </style:style>
    <style:style style:family="graphic" style:name="style-65">
      <style:graphic-properties draw:fill="solid" draw:fill-color="#aeaea9" draw:opacity="100.0%" draw:stroke="solid" svg:stroke-color="#aeaea9" draw:stroke-linejoin="miter" svg:stroke-opacity="100.0%" svg:stroke-width="0.24864025mm"/>
    </style:style>
    <style:style style:family="graphic" style:name="style-66">
      <style:graphic-properties draw:fill="solid" draw:fill-color="#afa799" draw:opacity="100.0%" draw:stroke="solid" svg:stroke-color="#afa799" draw:stroke-linejoin="miter" svg:stroke-opacity="100.0%" svg:stroke-width="0.24864025mm"/>
    </style:style>
    <style:style style:family="graphic" style:name="style-67">
      <style:graphic-properties draw:fill="solid" draw:fill-color="#aba69e" draw:opacity="100.0%" draw:stroke="solid" svg:stroke-color="#aba69e" draw:stroke-linejoin="miter" svg:stroke-opacity="100.0%" svg:stroke-width="0.24864025mm"/>
    </style:style>
    <style:style style:family="graphic" style:name="style-68">
      <style:graphic-properties draw:fill="solid" draw:fill-color="#464544" draw:opacity="100.0%" draw:stroke="solid" svg:stroke-color="#464544" draw:stroke-linejoin="miter" svg:stroke-opacity="100.0%" svg:stroke-width="0.24864025mm"/>
    </style:style>
    <style:style style:family="graphic" style:name="style-69">
      <style:graphic-properties draw:fill="solid" draw:fill-color="#4d4438" draw:opacity="100.0%" draw:stroke="solid" svg:stroke-color="#4d4438" draw:stroke-linejoin="miter" svg:stroke-opacity="100.0%" svg:stroke-width="0.24864025mm"/>
    </style:style>
    <style:style style:family="graphic" style:name="style-70">
      <style:graphic-properties draw:fill="solid" draw:fill-color="#99a2ab" draw:opacity="100.0%" draw:stroke="solid" svg:stroke-color="#99a2ab" draw:stroke-linejoin="miter" svg:stroke-opacity="100.0%" svg:stroke-width="0.24864025mm"/>
    </style:style>
    <style:style style:family="graphic" style:name="style-71">
      <style:graphic-properties draw:fill="solid" draw:fill-color="#b2aa9f" draw:opacity="100.0%" draw:stroke="solid" svg:stroke-color="#b2aa9f" draw:stroke-linejoin="miter" svg:stroke-opacity="100.0%" svg:stroke-width="0.24864025mm"/>
    </style:style>
    <style:style style:family="graphic" style:name="style-72">
      <style:graphic-properties draw:fill="solid" draw:fill-color="#524a3c" draw:opacity="100.0%" draw:stroke="solid" svg:stroke-color="#524a3c" draw:stroke-linejoin="miter" svg:stroke-opacity="100.0%" svg:stroke-width="0.24864025mm"/>
    </style:style>
    <style:style style:family="graphic" style:name="style-73">
      <style:graphic-properties draw:fill="solid" draw:fill-color="#51463d" draw:opacity="100.0%" draw:stroke="solid" svg:stroke-color="#51463d" draw:stroke-linejoin="miter" svg:stroke-opacity="100.0%" svg:stroke-width="0.24864025mm"/>
    </style:style>
    <style:style style:family="graphic" style:name="style-74">
      <style:graphic-properties draw:fill="solid" draw:fill-color="#6a6157" draw:opacity="100.0%" draw:stroke="solid" svg:stroke-color="#6a6157" draw:stroke-linejoin="miter" svg:stroke-opacity="100.0%" svg:stroke-width="0.24864025mm"/>
    </style:style>
    <style:style style:family="graphic" style:name="style-75">
      <style:graphic-properties draw:fill="solid" draw:fill-color="#32312e" draw:opacity="100.0%" draw:stroke="solid" svg:stroke-color="#32312e" draw:stroke-linejoin="miter" svg:stroke-opacity="100.0%" svg:stroke-width="0.24864025mm"/>
    </style:style>
    <style:style style:family="graphic" style:name="style-76">
      <style:graphic-properties draw:fill="solid" draw:fill-color="#666e75" draw:opacity="100.0%" draw:stroke="solid" svg:stroke-color="#666e75" draw:stroke-linejoin="miter" svg:stroke-opacity="100.0%" svg:stroke-width="0.24864025mm"/>
    </style:style>
    <style:style style:family="graphic" style:name="style-77">
      <style:graphic-properties draw:fill="solid" draw:fill-color="#999590" draw:opacity="100.0%" draw:stroke="solid" svg:stroke-color="#999590" draw:stroke-linejoin="miter" svg:stroke-opacity="100.0%" svg:stroke-width="0.24864025mm"/>
    </style:style>
    <style:style style:family="graphic" style:name="style-78">
      <style:graphic-properties draw:fill="solid" draw:fill-color="#7c685c" draw:opacity="100.0%" draw:stroke="solid" svg:stroke-color="#7c685c" draw:stroke-linejoin="miter" svg:stroke-opacity="100.0%" svg:stroke-width="0.24864025mm"/>
    </style:style>
    <style:style style:family="graphic" style:name="style-79">
      <style:graphic-properties draw:fill="solid" draw:fill-color="#675d52" draw:opacity="100.0%" draw:stroke="solid" svg:stroke-color="#675d52" draw:stroke-linejoin="miter" svg:stroke-opacity="100.0%" svg:stroke-width="0.24864025mm"/>
    </style:style>
    <style:style style:family="graphic" style:name="style-80">
      <style:graphic-properties draw:fill="solid" draw:fill-color="#a9928a" draw:opacity="100.0%" draw:stroke="solid" svg:stroke-color="#a9928a" draw:stroke-linejoin="miter" svg:stroke-opacity="100.0%" svg:stroke-width="0.24864025mm"/>
    </style:style>
    <style:style style:family="graphic" style:name="style-81">
      <style:graphic-properties draw:fill="solid" draw:fill-color="#786c62" draw:opacity="100.0%" draw:stroke="solid" svg:stroke-color="#786c62" draw:stroke-linejoin="miter" svg:stroke-opacity="100.0%" svg:stroke-width="0.24864025mm"/>
    </style:style>
    <style:style style:family="graphic" style:name="style-82">
      <style:graphic-properties draw:fill="solid" draw:fill-color="#a2aebd" draw:opacity="100.0%" draw:stroke="solid" svg:stroke-color="#a2aebd" draw:stroke-linejoin="miter" svg:stroke-opacity="100.0%" svg:stroke-width="0.24864025mm"/>
    </style:style>
    <style:style style:family="graphic" style:name="style-83">
      <style:graphic-properties draw:fill="solid" draw:fill-color="#75583c" draw:opacity="100.0%" draw:stroke="solid" svg:stroke-color="#75583c" draw:stroke-linejoin="miter" svg:stroke-opacity="100.0%" svg:stroke-width="0.24864025mm"/>
    </style:style>
    <style:style style:family="graphic" style:name="style-84">
      <style:graphic-properties draw:fill="solid" draw:fill-color="#423f3d" draw:opacity="100.0%" draw:stroke="solid" svg:stroke-color="#423f3d" draw:stroke-linejoin="miter" svg:stroke-opacity="100.0%" svg:stroke-width="0.24864025mm"/>
    </style:style>
    <style:style style:family="graphic" style:name="style-85">
      <style:graphic-properties draw:fill="solid" draw:fill-color="#736a5d" draw:opacity="100.0%" draw:stroke="solid" svg:stroke-color="#736a5d" draw:stroke-linejoin="miter" svg:stroke-opacity="100.0%" svg:stroke-width="0.24864025mm"/>
    </style:style>
    <style:style style:family="graphic" style:name="style-86">
      <style:graphic-properties draw:fill="solid" draw:fill-color="#433e33" draw:opacity="100.0%" draw:stroke="solid" svg:stroke-color="#433e33" draw:stroke-linejoin="miter" svg:stroke-opacity="100.0%" svg:stroke-width="0.24864025mm"/>
    </style:style>
    <style:style style:family="graphic" style:name="style-87">
      <style:graphic-properties draw:fill="solid" draw:fill-color="#414246" draw:opacity="100.0%" draw:stroke="solid" svg:stroke-color="#414246" draw:stroke-linejoin="miter" svg:stroke-opacity="100.0%" svg:stroke-width="0.24864025mm"/>
    </style:style>
    <style:style style:family="graphic" style:name="style-88">
      <style:graphic-properties draw:fill="solid" draw:fill-color="#615d5b" draw:opacity="100.0%" draw:stroke="solid" svg:stroke-color="#615d5b" draw:stroke-linejoin="miter" svg:stroke-opacity="100.0%" svg:stroke-width="0.24864025mm"/>
    </style:style>
    <style:style style:family="graphic" style:name="style-89">
      <style:graphic-properties draw:fill="solid" draw:fill-color="#a0a7ad" draw:opacity="100.0%" draw:stroke="solid" svg:stroke-color="#a0a7ad" draw:stroke-linejoin="miter" svg:stroke-opacity="100.0%" svg:stroke-width="0.24864025mm"/>
    </style:style>
    <style:style style:family="graphic" style:name="style-90">
      <style:graphic-properties draw:fill="solid" draw:fill-color="#bab1ab" draw:opacity="100.0%" draw:stroke="solid" svg:stroke-color="#bab1ab" draw:stroke-linejoin="miter" svg:stroke-opacity="100.0%" svg:stroke-width="0.24864025mm"/>
    </style:style>
    <style:style style:family="graphic" style:name="style-91">
      <style:graphic-properties draw:fill="solid" draw:fill-color="#4e3d2c" draw:opacity="100.0%" draw:stroke="solid" svg:stroke-color="#4e3d2c" draw:stroke-linejoin="miter" svg:stroke-opacity="100.0%" svg:stroke-width="0.24864025mm"/>
    </style:style>
    <style:style style:family="graphic" style:name="style-92">
      <style:graphic-properties draw:fill="solid" draw:fill-color="#574d44" draw:opacity="100.0%" draw:stroke="solid" svg:stroke-color="#574d44" draw:stroke-linejoin="miter" svg:stroke-opacity="100.0%" svg:stroke-width="0.24864025mm"/>
    </style:style>
    <style:style style:family="graphic" style:name="style-93">
      <style:graphic-properties draw:fill="solid" draw:fill-color="#847b76" draw:opacity="100.0%" draw:stroke="solid" svg:stroke-color="#847b76" draw:stroke-linejoin="miter" svg:stroke-opacity="100.0%" svg:stroke-width="0.24864025mm"/>
    </style:style>
    <style:style style:family="graphic" style:name="style-94">
      <style:graphic-properties draw:fill="solid" draw:fill-color="#383632" draw:opacity="100.0%" draw:stroke="solid" svg:stroke-color="#383632" draw:stroke-linejoin="miter" svg:stroke-opacity="100.0%" svg:stroke-width="0.24864025mm"/>
    </style:style>
    <style:style style:family="graphic" style:name="style-95">
      <style:graphic-properties draw:fill="solid" draw:fill-color="#857974" draw:opacity="100.0%" draw:stroke="solid" svg:stroke-color="#857974" draw:stroke-linejoin="miter" svg:stroke-opacity="100.0%" svg:stroke-width="0.24864025mm"/>
    </style:style>
    <style:style style:family="graphic" style:name="style-96">
      <style:graphic-properties draw:fill="solid" draw:fill-color="#7e776e" draw:opacity="100.0%" draw:stroke="solid" svg:stroke-color="#7e776e" draw:stroke-linejoin="miter" svg:stroke-opacity="100.0%" svg:stroke-width="0.24864025mm"/>
    </style:style>
    <style:style style:family="graphic" style:name="style-97">
      <style:graphic-properties draw:fill="solid" draw:fill-color="#1d1b1e" draw:opacity="100.0%" draw:stroke="solid" svg:stroke-color="#1d1b1e" draw:stroke-linejoin="miter" svg:stroke-opacity="100.0%" svg:stroke-width="0.24864025mm"/>
    </style:style>
    <style:style style:family="graphic" style:name="style-98">
      <style:graphic-properties draw:fill="solid" draw:fill-color="#bbb8b4" draw:opacity="100.0%" draw:stroke="solid" svg:stroke-color="#bbb8b4" draw:stroke-linejoin="miter" svg:stroke-opacity="100.0%" svg:stroke-width="0.24864025mm"/>
    </style:style>
    <style:style style:family="graphic" style:name="style-99">
      <style:graphic-properties draw:fill="solid" draw:fill-color="#5c544d" draw:opacity="100.0%" draw:stroke="solid" svg:stroke-color="#5c544d" draw:stroke-linejoin="miter" svg:stroke-opacity="100.0%" svg:stroke-width="0.24864025mm"/>
    </style:style>
    <style:style style:family="graphic" style:name="style-100">
      <style:graphic-properties draw:fill="solid" draw:fill-color="#555556" draw:opacity="100.0%" draw:stroke="solid" svg:stroke-color="#555556" draw:stroke-linejoin="miter" svg:stroke-opacity="100.0%" svg:stroke-width="0.24864025mm"/>
    </style:style>
    <style:style style:family="graphic" style:name="style-101">
      <style:graphic-properties draw:fill="solid" draw:fill-color="#5e5751" draw:opacity="100.0%" draw:stroke="solid" svg:stroke-color="#5e5751" draw:stroke-linejoin="miter" svg:stroke-opacity="100.0%" svg:stroke-width="0.24864025mm"/>
    </style:style>
    <style:style style:family="graphic" style:name="style-102">
      <style:graphic-properties draw:fill="solid" draw:fill-color="#9f917e" draw:opacity="100.0%" draw:stroke="solid" svg:stroke-color="#9f917e" draw:stroke-linejoin="miter" svg:stroke-opacity="100.0%" svg:stroke-width="0.24864025mm"/>
    </style:style>
    <style:style style:family="graphic" style:name="style-103">
      <style:graphic-properties draw:fill="solid" draw:fill-color="#716a62" draw:opacity="100.0%" draw:stroke="solid" svg:stroke-color="#716a62" draw:stroke-linejoin="miter" svg:stroke-opacity="100.0%" svg:stroke-width="0.24864025mm"/>
    </style:style>
    <style:style style:family="graphic" style:name="style-104">
      <style:graphic-properties draw:fill="solid" draw:fill-color="#9caaba" draw:opacity="100.0%" draw:stroke="solid" svg:stroke-color="#9caaba" draw:stroke-linejoin="miter" svg:stroke-opacity="100.0%" svg:stroke-width="0.24864025mm"/>
    </style:style>
    <style:style style:family="graphic" style:name="style-105">
      <style:graphic-properties draw:fill="solid" draw:fill-color="#706662" draw:opacity="100.0%" draw:stroke="solid" svg:stroke-color="#706662" draw:stroke-linejoin="miter" svg:stroke-opacity="100.0%" svg:stroke-width="0.24864025mm"/>
    </style:style>
    <style:style style:family="graphic" style:name="style-106">
      <style:graphic-properties draw:fill="solid" draw:fill-color="#514945" draw:opacity="100.0%" draw:stroke="solid" svg:stroke-color="#514945" draw:stroke-linejoin="miter" svg:stroke-opacity="100.0%" svg:stroke-width="0.24864025mm"/>
    </style:style>
    <style:style style:family="graphic" style:name="style-107">
      <style:graphic-properties draw:fill="solid" draw:fill-color="#999590" draw:opacity="100.0%" draw:stroke="solid" svg:stroke-color="#999590" draw:stroke-linejoin="miter" svg:stroke-opacity="100.0%" svg:stroke-width="0.24864025mm"/>
    </style:style>
    <style:style style:family="graphic" style:name="style-108">
      <style:graphic-properties draw:fill="solid" draw:fill-color="#5f5044" draw:opacity="100.0%" draw:stroke="solid" svg:stroke-color="#5f5044" draw:stroke-linejoin="miter" svg:stroke-opacity="100.0%" svg:stroke-width="0.24864025mm"/>
    </style:style>
    <style:style style:family="graphic" style:name="style-109">
      <style:graphic-properties draw:fill="solid" draw:fill-color="#88766f" draw:opacity="100.0%" draw:stroke="solid" svg:stroke-color="#88766f" draw:stroke-linejoin="miter" svg:stroke-opacity="100.0%" svg:stroke-width="0.24864025mm"/>
    </style:style>
    <style:style style:family="graphic" style:name="style-110">
      <style:graphic-properties draw:fill="solid" draw:fill-color="#d0c6ba" draw:opacity="100.0%" draw:stroke="solid" svg:stroke-color="#d0c6ba" draw:stroke-linejoin="miter" svg:stroke-opacity="100.0%" svg:stroke-width="0.24864025mm"/>
    </style:style>
    <style:style style:family="graphic" style:name="style-111">
      <style:graphic-properties draw:fill="solid" draw:fill-color="#74675b" draw:opacity="100.0%" draw:stroke="solid" svg:stroke-color="#74675b" draw:stroke-linejoin="miter" svg:stroke-opacity="100.0%" svg:stroke-width="0.24864025mm"/>
    </style:style>
    <style:style style:family="graphic" style:name="style-112">
      <style:graphic-properties draw:fill="solid" draw:fill-color="#5e5750" draw:opacity="100.0%" draw:stroke="solid" svg:stroke-color="#5e5750" draw:stroke-linejoin="miter" svg:stroke-opacity="100.0%" svg:stroke-width="0.24864025mm"/>
    </style:style>
    <style:style style:family="graphic" style:name="style-113">
      <style:graphic-properties draw:fill="solid" draw:fill-color="#0e0b08" draw:opacity="100.0%" draw:stroke="solid" svg:stroke-color="#0e0b08" draw:stroke-linejoin="miter" svg:stroke-opacity="100.0%" svg:stroke-width="0.24864025mm"/>
    </style:style>
    <style:style style:family="graphic" style:name="style-114">
      <style:graphic-properties draw:fill="solid" draw:fill-color="#9f948b" draw:opacity="100.0%" draw:stroke="solid" svg:stroke-color="#9f948b" draw:stroke-linejoin="miter" svg:stroke-opacity="100.0%" svg:stroke-width="0.24864025mm"/>
    </style:style>
    <style:style style:family="graphic" style:name="style-115">
      <style:graphic-properties draw:fill="solid" draw:fill-color="#929593" draw:opacity="100.0%" draw:stroke="solid" svg:stroke-color="#929593" draw:stroke-linejoin="miter" svg:stroke-opacity="100.0%" svg:stroke-width="0.24864025mm"/>
    </style:style>
    <style:style style:family="graphic" style:name="style-116">
      <style:graphic-properties draw:fill="solid" draw:fill-color="#6a6661" draw:opacity="100.0%" draw:stroke="solid" svg:stroke-color="#6a6661" draw:stroke-linejoin="miter" svg:stroke-opacity="100.0%" svg:stroke-width="0.24864025mm"/>
    </style:style>
    <style:style style:family="graphic" style:name="style-117">
      <style:graphic-properties draw:fill="solid" draw:fill-color="#c7c2ba" draw:opacity="100.0%" draw:stroke="solid" svg:stroke-color="#c7c2ba" draw:stroke-linejoin="miter" svg:stroke-opacity="100.0%" svg:stroke-width="0.24864025mm"/>
    </style:style>
    <style:style style:family="graphic" style:name="style-118">
      <style:graphic-properties draw:fill="solid" draw:fill-color="#312b26" draw:opacity="100.0%" draw:stroke="solid" svg:stroke-color="#312b26" draw:stroke-linejoin="miter" svg:stroke-opacity="100.0%" svg:stroke-width="0.24864025mm"/>
    </style:style>
    <style:style style:family="graphic" style:name="style-119">
      <style:graphic-properties draw:fill="solid" draw:fill-color="#797674" draw:opacity="100.0%" draw:stroke="solid" svg:stroke-color="#797674" draw:stroke-linejoin="miter" svg:stroke-opacity="100.0%" svg:stroke-width="0.24864025mm"/>
    </style:style>
    <style:style style:family="graphic" style:name="style-120">
      <style:graphic-properties draw:fill="solid" draw:fill-color="#4e4c4a" draw:opacity="100.0%" draw:stroke="solid" svg:stroke-color="#4e4c4a" draw:stroke-linejoin="miter" svg:stroke-opacity="100.0%" svg:stroke-width="0.24864025mm"/>
    </style:style>
    <style:style style:family="graphic" style:name="style-121">
      <style:graphic-properties draw:fill="solid" draw:fill-color="#6f6958" draw:opacity="100.0%" draw:stroke="solid" svg:stroke-color="#6f6958" draw:stroke-linejoin="miter" svg:stroke-opacity="100.0%" svg:stroke-width="0.24864025mm"/>
    </style:style>
    <style:style style:family="graphic" style:name="style-122">
      <style:graphic-properties draw:fill="solid" draw:fill-color="#61574d" draw:opacity="100.0%" draw:stroke="solid" svg:stroke-color="#61574d" draw:stroke-linejoin="miter" svg:stroke-opacity="100.0%" svg:stroke-width="0.24864025mm"/>
    </style:style>
    <style:style style:family="graphic" style:name="style-123">
      <style:graphic-properties draw:fill="solid" draw:fill-color="#aeaba7" draw:opacity="100.0%" draw:stroke="solid" svg:stroke-color="#aeaba7" draw:stroke-linejoin="miter" svg:stroke-opacity="100.0%" svg:stroke-width="0.24864025mm"/>
    </style:style>
    <style:style style:family="graphic" style:name="style-124">
      <style:graphic-properties draw:fill="solid" draw:fill-color="#25211f" draw:opacity="100.0%" draw:stroke="solid" svg:stroke-color="#25211f" draw:stroke-linejoin="miter" svg:stroke-opacity="100.0%" svg:stroke-width="0.24864025mm"/>
    </style:style>
    <style:style style:family="graphic" style:name="style-125">
      <style:graphic-properties draw:fill="solid" draw:fill-color="#a09d9e" draw:opacity="100.0%" draw:stroke="solid" svg:stroke-color="#a09d9e" draw:stroke-linejoin="miter" svg:stroke-opacity="100.0%" svg:stroke-width="0.24864025mm"/>
    </style:style>
    <style:style style:family="graphic" style:name="style-126">
      <style:graphic-properties draw:fill="solid" draw:fill-color="#474a50" draw:opacity="100.0%" draw:stroke="solid" svg:stroke-color="#474a50" draw:stroke-linejoin="miter" svg:stroke-opacity="100.0%" svg:stroke-width="0.24864025mm"/>
    </style:style>
    <style:style style:family="graphic" style:name="style-127">
      <style:graphic-properties draw:fill="solid" draw:fill-color="#644931" draw:opacity="100.0%" draw:stroke="solid" svg:stroke-color="#644931" draw:stroke-linejoin="miter" svg:stroke-opacity="100.0%" svg:stroke-width="0.24864025mm"/>
    </style:style>
    <style:style style:family="graphic" style:name="style-128">
      <style:graphic-properties draw:fill="solid" draw:fill-color="#4d5158" draw:opacity="100.0%" draw:stroke="solid" svg:stroke-color="#4d5158" draw:stroke-linejoin="miter" svg:stroke-opacity="100.0%" svg:stroke-width="0.24864025mm"/>
    </style:style>
    <style:style style:family="graphic" style:name="style-129">
      <style:graphic-properties draw:fill="solid" draw:fill-color="#5b5859" draw:opacity="100.0%" draw:stroke="solid" svg:stroke-color="#5b5859" draw:stroke-linejoin="miter" svg:stroke-opacity="100.0%" svg:stroke-width="0.24864025mm"/>
    </style:style>
    <style:style style:family="graphic" style:name="style-130">
      <style:graphic-properties draw:fill="solid" draw:fill-color="#605448" draw:opacity="100.0%" draw:stroke="solid" svg:stroke-color="#605448" draw:stroke-linejoin="miter" svg:stroke-opacity="100.0%" svg:stroke-width="0.24864025mm"/>
    </style:style>
    <style:style style:family="graphic" style:name="style-131">
      <style:graphic-properties draw:fill="solid" draw:fill-color="#585044" draw:opacity="100.0%" draw:stroke="solid" svg:stroke-color="#585044" draw:stroke-linejoin="miter" svg:stroke-opacity="100.0%" svg:stroke-width="0.24864025mm"/>
    </style:style>
    <style:style style:family="graphic" style:name="style-132">
      <style:graphic-properties draw:fill="solid" draw:fill-color="#7b736a" draw:opacity="100.0%" draw:stroke="solid" svg:stroke-color="#7b736a" draw:stroke-linejoin="miter" svg:stroke-opacity="100.0%" svg:stroke-width="0.24864025mm"/>
    </style:style>
    <style:style style:family="graphic" style:name="style-133">
      <style:graphic-properties draw:fill="solid" draw:fill-color="#7d776d" draw:opacity="100.0%" draw:stroke="solid" svg:stroke-color="#7d776d" draw:stroke-linejoin="miter" svg:stroke-opacity="100.0%" svg:stroke-width="0.24864025mm"/>
    </style:style>
    <style:style style:family="graphic" style:name="style-134">
      <style:graphic-properties draw:fill="solid" draw:fill-color="#9cabbb" draw:opacity="100.0%" draw:stroke="solid" svg:stroke-color="#9cabbb" draw:stroke-linejoin="miter" svg:stroke-opacity="100.0%" svg:stroke-width="0.24864025mm"/>
    </style:style>
    <style:style style:family="graphic" style:name="style-135">
      <style:graphic-properties draw:fill="solid" draw:fill-color="#111012" draw:opacity="100.0%" draw:stroke="solid" svg:stroke-color="#111012" draw:stroke-linejoin="miter" svg:stroke-opacity="100.0%" svg:stroke-width="0.24864025mm"/>
    </style:style>
    <style:style style:family="graphic" style:name="style-136">
      <style:graphic-properties draw:fill="solid" draw:fill-color="#61594c" draw:opacity="100.0%" draw:stroke="solid" svg:stroke-color="#61594c" draw:stroke-linejoin="miter" svg:stroke-opacity="100.0%" svg:stroke-width="0.24864025mm"/>
    </style:style>
    <style:style style:family="graphic" style:name="style-137">
      <style:graphic-properties draw:fill="solid" draw:fill-color="#625c5a" draw:opacity="100.0%" draw:stroke="solid" svg:stroke-color="#625c5a" draw:stroke-linejoin="miter" svg:stroke-opacity="100.0%" svg:stroke-width="0.24864025mm"/>
    </style:style>
    <style:style style:family="graphic" style:name="style-138">
      <style:graphic-properties draw:fill="solid" draw:fill-color="#8c8171" draw:opacity="100.0%" draw:stroke="solid" svg:stroke-color="#8c8171" draw:stroke-linejoin="miter" svg:stroke-opacity="100.0%" svg:stroke-width="0.24864025mm"/>
    </style:style>
    <style:style style:family="graphic" style:name="style-139">
      <style:graphic-properties draw:fill="solid" draw:fill-color="#716961" draw:opacity="100.0%" draw:stroke="solid" svg:stroke-color="#716961" draw:stroke-linejoin="miter" svg:stroke-opacity="100.0%" svg:stroke-width="0.24864025mm"/>
    </style:style>
    <style:style style:family="graphic" style:name="style-140">
      <style:graphic-properties draw:fill="solid" draw:fill-color="#847970" draw:opacity="100.0%" draw:stroke="solid" svg:stroke-color="#847970" draw:stroke-linejoin="miter" svg:stroke-opacity="100.0%" svg:stroke-width="0.24864025mm"/>
    </style:style>
    <style:style style:family="graphic" style:name="style-141">
      <style:graphic-properties draw:fill="solid" draw:fill-color="#32302d" draw:opacity="100.0%" draw:stroke="solid" svg:stroke-color="#32302d" draw:stroke-linejoin="miter" svg:stroke-opacity="100.0%" svg:stroke-width="0.24864025mm"/>
    </style:style>
    <style:style style:family="graphic" style:name="style-142">
      <style:graphic-properties draw:fill="solid" draw:fill-color="#110f0f" draw:opacity="100.0%" draw:stroke="solid" svg:stroke-color="#110f0f" draw:stroke-linejoin="miter" svg:stroke-opacity="100.0%" svg:stroke-width="0.24864025mm"/>
    </style:style>
    <style:style style:family="graphic" style:name="style-143">
      <style:graphic-properties draw:fill="solid" draw:fill-color="#574c47" draw:opacity="100.0%" draw:stroke="solid" svg:stroke-color="#574c47" draw:stroke-linejoin="miter" svg:stroke-opacity="100.0%" svg:stroke-width="0.24864025mm"/>
    </style:style>
    <style:style style:family="graphic" style:name="style-144">
      <style:graphic-properties draw:fill="solid" draw:fill-color="#807973" draw:opacity="100.0%" draw:stroke="solid" svg:stroke-color="#807973" draw:stroke-linejoin="miter" svg:stroke-opacity="100.0%" svg:stroke-width="0.24864025mm"/>
    </style:style>
    <style:style style:family="graphic" style:name="style-145">
      <style:graphic-properties draw:fill="solid" draw:fill-color="#bab5b0" draw:opacity="100.0%" draw:stroke="solid" svg:stroke-color="#bab5b0" draw:stroke-linejoin="miter" svg:stroke-opacity="100.0%" svg:stroke-width="0.24864025mm"/>
    </style:style>
    <style:style style:family="graphic" style:name="style-146">
      <style:graphic-properties draw:fill="solid" draw:fill-color="#918277" draw:opacity="100.0%" draw:stroke="solid" svg:stroke-color="#918277" draw:stroke-linejoin="miter" svg:stroke-opacity="100.0%" svg:stroke-width="0.24864025mm"/>
    </style:style>
    <style:style style:family="graphic" style:name="style-147">
      <style:graphic-properties draw:fill="solid" draw:fill-color="#b7b8b2" draw:opacity="100.0%" draw:stroke="solid" svg:stroke-color="#b7b8b2" draw:stroke-linejoin="miter" svg:stroke-opacity="100.0%" svg:stroke-width="0.24864025mm"/>
    </style:style>
    <style:style style:family="graphic" style:name="style-148">
      <style:graphic-properties draw:fill="solid" draw:fill-color="#77695d" draw:opacity="100.0%" draw:stroke="solid" svg:stroke-color="#77695d" draw:stroke-linejoin="miter" svg:stroke-opacity="100.0%" svg:stroke-width="0.24864025mm"/>
    </style:style>
    <style:style style:family="graphic" style:name="style-149">
      <style:graphic-properties draw:fill="solid" draw:fill-color="#b8b4b0" draw:opacity="100.0%" draw:stroke="solid" svg:stroke-color="#b8b4b0" draw:stroke-linejoin="miter" svg:stroke-opacity="100.0%" svg:stroke-width="0.24864025mm"/>
    </style:style>
    <style:style style:family="graphic" style:name="style-150">
      <style:graphic-properties draw:fill="solid" draw:fill-color="#655547" draw:opacity="100.0%" draw:stroke="solid" svg:stroke-color="#655547" draw:stroke-linejoin="miter" svg:stroke-opacity="100.0%" svg:stroke-width="0.24864025mm"/>
    </style:style>
    <style:style style:family="graphic" style:name="style-151">
      <style:graphic-properties draw:fill="solid" draw:fill-color="#b5c0ca" draw:opacity="100.0%" draw:stroke="solid" svg:stroke-color="#b5c0ca" draw:stroke-linejoin="miter" svg:stroke-opacity="100.0%" svg:stroke-width="0.24864025mm"/>
    </style:style>
    <style:style style:family="graphic" style:name="style-152">
      <style:graphic-properties draw:fill="solid" draw:fill-color="#282727" draw:opacity="100.0%" draw:stroke="solid" svg:stroke-color="#282727" draw:stroke-linejoin="miter" svg:stroke-opacity="100.0%" svg:stroke-width="0.24864025mm"/>
    </style:style>
    <style:style style:family="graphic" style:name="style-153">
      <style:graphic-properties draw:fill="solid" draw:fill-color="#bcb8ac" draw:opacity="100.0%" draw:stroke="solid" svg:stroke-color="#bcb8ac" draw:stroke-linejoin="miter" svg:stroke-opacity="100.0%" svg:stroke-width="0.24864025mm"/>
    </style:style>
    <style:style style:family="graphic" style:name="style-154">
      <style:graphic-properties draw:fill="solid" draw:fill-color="#7a7068" draw:opacity="100.0%" draw:stroke="solid" svg:stroke-color="#7a7068" draw:stroke-linejoin="miter" svg:stroke-opacity="100.0%" svg:stroke-width="0.24864025mm"/>
    </style:style>
    <style:style style:family="graphic" style:name="style-155">
      <style:graphic-properties draw:fill="solid" draw:fill-color="#434042" draw:opacity="100.0%" draw:stroke="solid" svg:stroke-color="#434042" draw:stroke-linejoin="miter" svg:stroke-opacity="100.0%" svg:stroke-width="0.24864025mm"/>
    </style:style>
    <style:style style:family="graphic" style:name="style-156">
      <style:graphic-properties draw:fill="solid" draw:fill-color="#615a57" draw:opacity="100.0%" draw:stroke="solid" svg:stroke-color="#615a57" draw:stroke-linejoin="miter" svg:stroke-opacity="100.0%" svg:stroke-width="0.24864025mm"/>
    </style:style>
    <style:style style:family="graphic" style:name="style-157">
      <style:graphic-properties draw:fill="solid" draw:fill-color="#474447" draw:opacity="100.0%" draw:stroke="solid" svg:stroke-color="#474447" draw:stroke-linejoin="miter" svg:stroke-opacity="100.0%" svg:stroke-width="0.24864025mm"/>
    </style:style>
    <style:style style:family="graphic" style:name="style-158">
      <style:graphic-properties draw:fill="solid" draw:fill-color="#a9a6a3" draw:opacity="100.0%" draw:stroke="solid" svg:stroke-color="#a9a6a3" draw:stroke-linejoin="miter" svg:stroke-opacity="100.0%" svg:stroke-width="0.24864025mm"/>
    </style:style>
    <style:style style:family="graphic" style:name="style-159">
      <style:graphic-properties draw:fill="solid" draw:fill-color="#bdaab0" draw:opacity="100.0%" draw:stroke="solid" svg:stroke-color="#bdaab0" draw:stroke-linejoin="miter" svg:stroke-opacity="100.0%" svg:stroke-width="0.24864025mm"/>
    </style:style>
    <style:style style:family="graphic" style:name="style-160">
      <style:graphic-properties draw:fill="solid" draw:fill-color="#5d554c" draw:opacity="100.0%" draw:stroke="solid" svg:stroke-color="#5d554c" draw:stroke-linejoin="miter" svg:stroke-opacity="100.0%" svg:stroke-width="0.24864025mm"/>
    </style:style>
    <style:style style:family="graphic" style:name="style-161">
      <style:graphic-properties draw:fill="solid" draw:fill-color="#836652" draw:opacity="100.0%" draw:stroke="solid" svg:stroke-color="#836652" draw:stroke-linejoin="miter" svg:stroke-opacity="100.0%" svg:stroke-width="0.24864025mm"/>
    </style:style>
    <style:style style:family="graphic" style:name="style-162">
      <style:graphic-properties draw:fill="solid" draw:fill-color="#222428" draw:opacity="100.0%" draw:stroke="solid" svg:stroke-color="#222428" draw:stroke-linejoin="miter" svg:stroke-opacity="100.0%" svg:stroke-width="0.24864025mm"/>
    </style:style>
    <style:style style:family="graphic" style:name="style-163">
      <style:graphic-properties draw:fill="solid" draw:fill-color="#847e7b" draw:opacity="100.0%" draw:stroke="solid" svg:stroke-color="#847e7b" draw:stroke-linejoin="miter" svg:stroke-opacity="100.0%" svg:stroke-width="0.24864025mm"/>
    </style:style>
    <style:style style:family="graphic" style:name="style-164">
      <style:graphic-properties draw:fill="solid" draw:fill-color="#a4805a" draw:opacity="100.0%" draw:stroke="solid" svg:stroke-color="#a4805a" draw:stroke-linejoin="miter" svg:stroke-opacity="100.0%" svg:stroke-width="0.24864025mm"/>
    </style:style>
    <style:style style:family="graphic" style:name="style-165">
      <style:graphic-properties draw:fill="solid" draw:fill-color="#3f3b36" draw:opacity="100.0%" draw:stroke="solid" svg:stroke-color="#3f3b36" draw:stroke-linejoin="miter" svg:stroke-opacity="100.0%" svg:stroke-width="0.24864025mm"/>
    </style:style>
    <style:style style:family="graphic" style:name="style-166">
      <style:graphic-properties draw:fill="solid" draw:fill-color="#201e1d" draw:opacity="100.0%" draw:stroke="solid" svg:stroke-color="#201e1d" draw:stroke-linejoin="miter" svg:stroke-opacity="100.0%" svg:stroke-width="0.24864025mm"/>
    </style:style>
    <style:style style:family="graphic" style:name="style-167">
      <style:graphic-properties draw:fill="solid" draw:fill-color="#1e1e21" draw:opacity="100.0%" draw:stroke="solid" svg:stroke-color="#1e1e21" draw:stroke-linejoin="miter" svg:stroke-opacity="100.0%" svg:stroke-width="0.24864025mm"/>
    </style:style>
    <style:style style:family="graphic" style:name="style-168">
      <style:graphic-properties draw:fill="solid" draw:fill-color="#675d51" draw:opacity="100.0%" draw:stroke="solid" svg:stroke-color="#675d51" draw:stroke-linejoin="miter" svg:stroke-opacity="100.0%" svg:stroke-width="0.24864025mm"/>
    </style:style>
    <style:style style:family="graphic" style:name="style-169">
      <style:graphic-properties draw:fill="solid" draw:fill-color="#130f0f" draw:opacity="100.0%" draw:stroke="solid" svg:stroke-color="#130f0f" draw:stroke-linejoin="miter" svg:stroke-opacity="100.0%" svg:stroke-width="0.24864025mm"/>
    </style:style>
    <style:style style:family="graphic" style:name="style-170">
      <style:graphic-properties draw:fill="solid" draw:fill-color="#7b6e60" draw:opacity="100.0%" draw:stroke="solid" svg:stroke-color="#7b6e60" draw:stroke-linejoin="miter" svg:stroke-opacity="100.0%" svg:stroke-width="0.24864025mm"/>
    </style:style>
    <style:style style:family="graphic" style:name="style-171">
      <style:graphic-properties draw:fill="solid" draw:fill-color="#2c1718" draw:opacity="100.0%" draw:stroke="solid" svg:stroke-color="#2c1718" draw:stroke-linejoin="miter" svg:stroke-opacity="100.0%" svg:stroke-width="0.24864025mm"/>
    </style:style>
    <style:style style:family="graphic" style:name="style-172">
      <style:graphic-properties draw:fill="solid" draw:fill-color="#3c3635" draw:opacity="100.0%" draw:stroke="solid" svg:stroke-color="#3c3635" draw:stroke-linejoin="miter" svg:stroke-opacity="100.0%" svg:stroke-width="0.24864025mm"/>
    </style:style>
    <style:style style:family="graphic" style:name="style-173">
      <style:graphic-properties draw:fill="solid" draw:fill-color="#807363" draw:opacity="100.0%" draw:stroke="solid" svg:stroke-color="#807363" draw:stroke-linejoin="miter" svg:stroke-opacity="100.0%" svg:stroke-width="0.24864025mm"/>
    </style:style>
    <style:style style:family="graphic" style:name="style-174">
      <style:graphic-properties draw:fill="solid" draw:fill-color="#928170" draw:opacity="100.0%" draw:stroke="solid" svg:stroke-color="#928170" draw:stroke-linejoin="miter" svg:stroke-opacity="100.0%" svg:stroke-width="0.24864025mm"/>
    </style:style>
    <style:style style:family="graphic" style:name="style-175">
      <style:graphic-properties draw:fill="solid" draw:fill-color="#514e4c" draw:opacity="100.0%" draw:stroke="solid" svg:stroke-color="#514e4c" draw:stroke-linejoin="miter" svg:stroke-opacity="100.0%" svg:stroke-width="0.24864025mm"/>
    </style:style>
    <style:style style:family="graphic" style:name="style-176">
      <style:graphic-properties draw:fill="solid" draw:fill-color="#242222" draw:opacity="100.0%" draw:stroke="solid" svg:stroke-color="#242222" draw:stroke-linejoin="miter" svg:stroke-opacity="100.0%" svg:stroke-width="0.24864025mm"/>
    </style:style>
    <style:style style:family="graphic" style:name="style-177">
      <style:graphic-properties draw:fill="solid" draw:fill-color="#6a604e" draw:opacity="100.0%" draw:stroke="solid" svg:stroke-color="#6a604e" draw:stroke-linejoin="miter" svg:stroke-opacity="100.0%" svg:stroke-width="0.24864025mm"/>
    </style:style>
    <style:style style:family="graphic" style:name="style-178">
      <style:graphic-properties draw:fill="solid" draw:fill-color="#131213" draw:opacity="100.0%" draw:stroke="solid" svg:stroke-color="#131213" draw:stroke-linejoin="miter" svg:stroke-opacity="100.0%" svg:stroke-width="0.24864025mm"/>
    </style:style>
    <style:style style:family="graphic" style:name="style-179">
      <style:graphic-properties draw:fill="solid" draw:fill-color="#8c4e4f" draw:opacity="100.0%" draw:stroke="solid" svg:stroke-color="#8c4e4f" draw:stroke-linejoin="miter" svg:stroke-opacity="100.0%" svg:stroke-width="0.24864025mm"/>
    </style:style>
    <style:style style:family="graphic" style:name="style-180">
      <style:graphic-properties draw:fill="solid" draw:fill-color="#2a2c30" draw:opacity="100.0%" draw:stroke="solid" svg:stroke-color="#2a2c30" draw:stroke-linejoin="miter" svg:stroke-opacity="100.0%" svg:stroke-width="0.24864025mm"/>
    </style:style>
    <style:style style:family="graphic" style:name="style-181">
      <style:graphic-properties draw:fill="solid" draw:fill-color="#201f1e" draw:opacity="100.0%" draw:stroke="solid" svg:stroke-color="#201f1e" draw:stroke-linejoin="miter" svg:stroke-opacity="100.0%" svg:stroke-width="0.24864025mm"/>
    </style:style>
    <style:style style:family="graphic" style:name="style-182">
      <style:graphic-properties draw:fill="solid" draw:fill-color="#59514b" draw:opacity="100.0%" draw:stroke="solid" svg:stroke-color="#59514b" draw:stroke-linejoin="miter" svg:stroke-opacity="100.0%" svg:stroke-width="0.24864025mm"/>
    </style:style>
    <style:style style:family="graphic" style:name="style-183">
      <style:graphic-properties draw:fill="solid" draw:fill-color="#282a2f" draw:opacity="100.0%" draw:stroke="solid" svg:stroke-color="#282a2f" draw:stroke-linejoin="miter" svg:stroke-opacity="100.0%" svg:stroke-width="0.24864025mm"/>
    </style:style>
    <style:style style:family="graphic" style:name="style-184">
      <style:graphic-properties draw:fill="solid" draw:fill-color="#cfc6c2" draw:opacity="100.0%" draw:stroke="solid" svg:stroke-color="#cfc6c2" draw:stroke-linejoin="miter" svg:stroke-opacity="100.0%" svg:stroke-width="0.24864025mm"/>
    </style:style>
    <style:style style:family="graphic" style:name="style-185">
      <style:graphic-properties draw:fill="solid" draw:fill-color="#958c85" draw:opacity="100.0%" draw:stroke="solid" svg:stroke-color="#958c85" draw:stroke-linejoin="miter" svg:stroke-opacity="100.0%" svg:stroke-width="0.24864025mm"/>
    </style:style>
    <style:style style:family="graphic" style:name="style-186">
      <style:graphic-properties draw:fill="solid" draw:fill-color="#4c433a" draw:opacity="100.0%" draw:stroke="solid" svg:stroke-color="#4c433a" draw:stroke-linejoin="miter" svg:stroke-opacity="100.0%" svg:stroke-width="0.24864025mm"/>
    </style:style>
    <style:style style:family="graphic" style:name="style-187">
      <style:graphic-properties draw:fill="solid" draw:fill-color="#67605b" draw:opacity="100.0%" draw:stroke="solid" svg:stroke-color="#67605b" draw:stroke-linejoin="miter" svg:stroke-opacity="100.0%" svg:stroke-width="0.24864025mm"/>
    </style:style>
    <style:style style:family="graphic" style:name="style-188">
      <style:graphic-properties draw:fill="solid" draw:fill-color="#686d73" draw:opacity="100.0%" draw:stroke="solid" svg:stroke-color="#686d73" draw:stroke-linejoin="miter" svg:stroke-opacity="100.0%" svg:stroke-width="0.24864025mm"/>
    </style:style>
    <style:style style:family="graphic" style:name="style-189">
      <style:graphic-properties draw:fill="solid" draw:fill-color="#3f3631" draw:opacity="100.0%" draw:stroke="solid" svg:stroke-color="#3f3631" draw:stroke-linejoin="miter" svg:stroke-opacity="100.0%" svg:stroke-width="0.24864025mm"/>
    </style:style>
    <style:style style:family="graphic" style:name="style-190">
      <style:graphic-properties draw:fill="solid" draw:fill-color="#837c77" draw:opacity="100.0%" draw:stroke="solid" svg:stroke-color="#837c77" draw:stroke-linejoin="miter" svg:stroke-opacity="100.0%" svg:stroke-width="0.24864025mm"/>
    </style:style>
    <style:style style:family="graphic" style:name="style-191">
      <style:graphic-properties draw:fill="solid" draw:fill-color="#796f68" draw:opacity="100.0%" draw:stroke="solid" svg:stroke-color="#796f68" draw:stroke-linejoin="miter" svg:stroke-opacity="100.0%" svg:stroke-width="0.24864025mm"/>
    </style:style>
    <style:style style:family="graphic" style:name="style-192">
      <style:graphic-properties draw:fill="solid" draw:fill-color="#322e2b" draw:opacity="100.0%" draw:stroke="solid" svg:stroke-color="#322e2b" draw:stroke-linejoin="miter" svg:stroke-opacity="100.0%" svg:stroke-width="0.24864025mm"/>
    </style:style>
    <style:style style:family="graphic" style:name="style-193">
      <style:graphic-properties draw:fill="solid" draw:fill-color="#6d6564" draw:opacity="100.0%" draw:stroke="solid" svg:stroke-color="#6d6564" draw:stroke-linejoin="miter" svg:stroke-opacity="100.0%" svg:stroke-width="0.24864025mm"/>
    </style:style>
    <style:style style:family="graphic" style:name="style-194">
      <style:graphic-properties draw:fill="solid" draw:fill-color="#423d39" draw:opacity="100.0%" draw:stroke="solid" svg:stroke-color="#423d39" draw:stroke-linejoin="miter" svg:stroke-opacity="100.0%" svg:stroke-width="0.24864025mm"/>
    </style:style>
    <style:style style:family="graphic" style:name="style-195">
      <style:graphic-properties draw:fill="solid" draw:fill-color="#403d38" draw:opacity="100.0%" draw:stroke="solid" svg:stroke-color="#403d38" draw:stroke-linejoin="miter" svg:stroke-opacity="100.0%" svg:stroke-width="0.24864025mm"/>
    </style:style>
    <style:style style:family="graphic" style:name="style-196">
      <style:graphic-properties draw:fill="solid" draw:fill-color="#595046" draw:opacity="100.0%" draw:stroke="solid" svg:stroke-color="#595046" draw:stroke-linejoin="miter" svg:stroke-opacity="100.0%" svg:stroke-width="0.24864025mm"/>
    </style:style>
    <style:style style:family="graphic" style:name="style-197">
      <style:graphic-properties draw:fill="solid" draw:fill-color="#6b4f38" draw:opacity="100.0%" draw:stroke="solid" svg:stroke-color="#6b4f38" draw:stroke-linejoin="miter" svg:stroke-opacity="100.0%" svg:stroke-width="0.24864025mm"/>
    </style:style>
    <style:style style:family="graphic" style:name="style-198">
      <style:graphic-properties draw:fill="solid" draw:fill-color="#3f4349" draw:opacity="100.0%" draw:stroke="solid" svg:stroke-color="#3f4349" draw:stroke-linejoin="miter" svg:stroke-opacity="100.0%" svg:stroke-width="0.24864025mm"/>
    </style:style>
    <style:style style:family="graphic" style:name="style-199">
      <style:graphic-properties draw:fill="solid" draw:fill-color="#3d3325" draw:opacity="100.0%" draw:stroke="solid" svg:stroke-color="#3d3325" draw:stroke-linejoin="miter" svg:stroke-opacity="100.0%" svg:stroke-width="0.24864025mm"/>
    </style:style>
    <style:style style:family="graphic" style:name="style-200">
      <style:graphic-properties draw:fill="solid" draw:fill-color="#949496" draw:opacity="100.0%" draw:stroke="solid" svg:stroke-color="#949496" draw:stroke-linejoin="miter" svg:stroke-opacity="100.0%" svg:stroke-width="0.24864025mm"/>
    </style:style>
    <style:style style:family="graphic" style:name="style-201">
      <style:graphic-properties draw:fill="solid" draw:fill-color="#494747" draw:opacity="100.0%" draw:stroke="solid" svg:stroke-color="#494747" draw:stroke-linejoin="miter" svg:stroke-opacity="100.0%" svg:stroke-width="0.24864025mm"/>
    </style:style>
    <style:style style:family="graphic" style:name="style-202">
      <style:graphic-properties draw:fill="solid" draw:fill-color="#514941" draw:opacity="100.0%" draw:stroke="solid" svg:stroke-color="#514941" draw:stroke-linejoin="miter" svg:stroke-opacity="100.0%" svg:stroke-width="0.24864025mm"/>
    </style:style>
    <style:style style:family="graphic" style:name="style-203">
      <style:graphic-properties draw:fill="solid" draw:fill-color="#a29c99" draw:opacity="100.0%" draw:stroke="solid" svg:stroke-color="#a29c99" draw:stroke-linejoin="miter" svg:stroke-opacity="100.0%" svg:stroke-width="0.24864025mm"/>
    </style:style>
    <style:style style:family="graphic" style:name="style-204">
      <style:graphic-properties draw:fill="solid" draw:fill-color="#6f5758" draw:opacity="100.0%" draw:stroke="solid" svg:stroke-color="#6f5758" draw:stroke-linejoin="miter" svg:stroke-opacity="100.0%" svg:stroke-width="0.24864025mm"/>
    </style:style>
    <style:style style:family="graphic" style:name="style-205">
      <style:graphic-properties draw:fill="solid" draw:fill-color="#32323b" draw:opacity="100.0%" draw:stroke="solid" svg:stroke-color="#32323b" draw:stroke-linejoin="miter" svg:stroke-opacity="100.0%" svg:stroke-width="0.24864025mm"/>
    </style:style>
    <style:style style:family="graphic" style:name="style-206">
      <style:graphic-properties draw:fill="solid" draw:fill-color="#7e7166" draw:opacity="100.0%" draw:stroke="solid" svg:stroke-color="#7e7166" draw:stroke-linejoin="miter" svg:stroke-opacity="100.0%" svg:stroke-width="0.24864025mm"/>
    </style:style>
    <style:style style:family="graphic" style:name="style-207">
      <style:graphic-properties draw:fill="solid" draw:fill-color="#77726f" draw:opacity="100.0%" draw:stroke="solid" svg:stroke-color="#77726f" draw:stroke-linejoin="miter" svg:stroke-opacity="100.0%" svg:stroke-width="0.24864025mm"/>
    </style:style>
    <style:style style:family="graphic" style:name="style-208">
      <style:graphic-properties draw:fill="solid" draw:fill-color="#645653" draw:opacity="100.0%" draw:stroke="solid" svg:stroke-color="#645653" draw:stroke-linejoin="miter" svg:stroke-opacity="100.0%" svg:stroke-width="0.24864025mm"/>
    </style:style>
    <style:style style:family="graphic" style:name="style-209">
      <style:graphic-properties draw:fill="solid" draw:fill-color="#282b31" draw:opacity="100.0%" draw:stroke="solid" svg:stroke-color="#282b31" draw:stroke-linejoin="miter" svg:stroke-opacity="100.0%" svg:stroke-width="0.24864025mm"/>
    </style:style>
    <style:style style:family="graphic" style:name="style-210">
      <style:graphic-properties draw:fill="solid" draw:fill-color="#48484c" draw:opacity="100.0%" draw:stroke="solid" svg:stroke-color="#48484c" draw:stroke-linejoin="miter" svg:stroke-opacity="100.0%" svg:stroke-width="0.24864025mm"/>
    </style:style>
    <style:style style:family="graphic" style:name="style-211">
      <style:graphic-properties draw:fill="solid" draw:fill-color="#56504a" draw:opacity="100.0%" draw:stroke="solid" svg:stroke-color="#56504a" draw:stroke-linejoin="miter" svg:stroke-opacity="100.0%" svg:stroke-width="0.24864025mm"/>
    </style:style>
    <style:style style:family="graphic" style:name="style-212">
      <style:graphic-properties draw:fill="solid" draw:fill-color="#282320" draw:opacity="100.0%" draw:stroke="solid" svg:stroke-color="#282320" draw:stroke-linejoin="miter" svg:stroke-opacity="100.0%" svg:stroke-width="0.24864025mm"/>
    </style:style>
    <style:style style:family="graphic" style:name="style-213">
      <style:graphic-properties draw:fill="solid" draw:fill-color="#6e6863" draw:opacity="100.0%" draw:stroke="solid" svg:stroke-color="#6e6863" draw:stroke-linejoin="miter" svg:stroke-opacity="100.0%" svg:stroke-width="0.24864025mm"/>
    </style:style>
    <style:style style:family="graphic" style:name="style-214">
      <style:graphic-properties draw:fill="solid" draw:fill-color="#211c18" draw:opacity="100.0%" draw:stroke="solid" svg:stroke-color="#211c18" draw:stroke-linejoin="miter" svg:stroke-opacity="100.0%" svg:stroke-width="0.24864025mm"/>
    </style:style>
    <style:style style:family="graphic" style:name="style-215">
      <style:graphic-properties draw:fill="solid" draw:fill-color="#7c7267" draw:opacity="100.0%" draw:stroke="solid" svg:stroke-color="#7c7267" draw:stroke-linejoin="miter" svg:stroke-opacity="100.0%" svg:stroke-width="0.24864025mm"/>
    </style:style>
    <style:style style:family="graphic" style:name="style-216">
      <style:graphic-properties draw:fill="solid" draw:fill-color="#8e8883" draw:opacity="100.0%" draw:stroke="solid" svg:stroke-color="#8e8883" draw:stroke-linejoin="miter" svg:stroke-opacity="100.0%" svg:stroke-width="0.24864025mm"/>
    </style:style>
    <style:style style:family="graphic" style:name="style-217">
      <style:graphic-properties draw:fill="solid" draw:fill-color="#acbed4" draw:opacity="100.0%" draw:stroke="solid" svg:stroke-color="#acbed4" draw:stroke-linejoin="miter" svg:stroke-opacity="100.0%" svg:stroke-width="0.24864025mm"/>
    </style:style>
    <style:style style:family="graphic" style:name="style-218">
      <style:graphic-properties draw:fill="solid" draw:fill-color="#9fadbe" draw:opacity="100.0%" draw:stroke="solid" svg:stroke-color="#9fadbe" draw:stroke-linejoin="miter" svg:stroke-opacity="100.0%" svg:stroke-width="0.24864025mm"/>
    </style:style>
    <style:style style:family="graphic" style:name="style-219">
      <style:graphic-properties draw:fill="solid" draw:fill-color="#3d3a35" draw:opacity="100.0%" draw:stroke="solid" svg:stroke-color="#3d3a35" draw:stroke-linejoin="miter" svg:stroke-opacity="100.0%" svg:stroke-width="0.24864025mm"/>
    </style:style>
    <style:style style:family="graphic" style:name="style-220">
      <style:graphic-properties draw:fill="solid" draw:fill-color="#4f4539" draw:opacity="100.0%" draw:stroke="solid" svg:stroke-color="#4f4539" draw:stroke-linejoin="miter" svg:stroke-opacity="100.0%" svg:stroke-width="0.24864025mm"/>
    </style:style>
    <style:style style:family="graphic" style:name="style-221">
      <style:graphic-properties draw:fill="solid" draw:fill-color="#bdbab3" draw:opacity="100.0%" draw:stroke="solid" svg:stroke-color="#bdbab3" draw:stroke-linejoin="miter" svg:stroke-opacity="100.0%" svg:stroke-width="0.24864025mm"/>
    </style:style>
    <style:style style:family="graphic" style:name="style-222">
      <style:graphic-properties draw:fill="solid" draw:fill-color="#534c4c" draw:opacity="100.0%" draw:stroke="solid" svg:stroke-color="#534c4c" draw:stroke-linejoin="miter" svg:stroke-opacity="100.0%" svg:stroke-width="0.24864025mm"/>
    </style:style>
    <style:style style:family="graphic" style:name="style-223">
      <style:graphic-properties draw:fill="solid" draw:fill-color="#aabdd0" draw:opacity="100.0%" draw:stroke="solid" svg:stroke-color="#aabdd0" draw:stroke-linejoin="miter" svg:stroke-opacity="100.0%" svg:stroke-width="0.24864025mm"/>
    </style:style>
    <style:style style:family="graphic" style:name="style-224">
      <style:graphic-properties draw:fill="solid" draw:fill-color="#69594e" draw:opacity="100.0%" draw:stroke="solid" svg:stroke-color="#69594e" draw:stroke-linejoin="miter" svg:stroke-opacity="100.0%" svg:stroke-width="0.24864025mm"/>
    </style:style>
    <style:style style:family="graphic" style:name="style-225">
      <style:graphic-properties draw:fill="solid" draw:fill-color="#67625e" draw:opacity="100.0%" draw:stroke="solid" svg:stroke-color="#67625e" draw:stroke-linejoin="miter" svg:stroke-opacity="100.0%" svg:stroke-width="0.24864025mm"/>
    </style:style>
    <style:style style:family="graphic" style:name="style-226">
      <style:graphic-properties draw:fill="solid" draw:fill-color="#6e6766" draw:opacity="100.0%" draw:stroke="solid" svg:stroke-color="#6e6766" draw:stroke-linejoin="miter" svg:stroke-opacity="100.0%" svg:stroke-width="0.24864025mm"/>
    </style:style>
    <style:style style:family="graphic" style:name="style-227">
      <style:graphic-properties draw:fill="solid" draw:fill-color="#2f3136" draw:opacity="100.0%" draw:stroke="solid" svg:stroke-color="#2f3136" draw:stroke-linejoin="miter" svg:stroke-opacity="100.0%" svg:stroke-width="0.24864025mm"/>
    </style:style>
    <style:style style:family="graphic" style:name="style-228">
      <style:graphic-properties draw:fill="solid" draw:fill-color="#a0a9af" draw:opacity="100.0%" draw:stroke="solid" svg:stroke-color="#a0a9af" draw:stroke-linejoin="miter" svg:stroke-opacity="100.0%" svg:stroke-width="0.24864025mm"/>
    </style:style>
    <style:style style:family="graphic" style:name="style-229">
      <style:graphic-properties draw:fill="solid" draw:fill-color="#4a4a4e" draw:opacity="100.0%" draw:stroke="solid" svg:stroke-color="#4a4a4e" draw:stroke-linejoin="miter" svg:stroke-opacity="100.0%" svg:stroke-width="0.24864025mm"/>
    </style:style>
    <style:style style:family="graphic" style:name="style-230">
      <style:graphic-properties draw:fill="solid" draw:fill-color="#766c68" draw:opacity="100.0%" draw:stroke="solid" svg:stroke-color="#766c68" draw:stroke-linejoin="miter" svg:stroke-opacity="100.0%" svg:stroke-width="0.24864025mm"/>
    </style:style>
    <style:style style:family="graphic" style:name="style-231">
      <style:graphic-properties draw:fill="solid" draw:fill-color="#716960" draw:opacity="100.0%" draw:stroke="solid" svg:stroke-color="#716960" draw:stroke-linejoin="miter" svg:stroke-opacity="100.0%" svg:stroke-width="0.24864025mm"/>
    </style:style>
    <style:style style:family="graphic" style:name="style-232">
      <style:graphic-properties draw:fill="solid" draw:fill-color="#abbed2" draw:opacity="100.0%" draw:stroke="solid" svg:stroke-color="#abbed2" draw:stroke-linejoin="miter" svg:stroke-opacity="100.0%" svg:stroke-width="0.24864025mm"/>
    </style:style>
    <style:style style:family="graphic" style:name="style-233">
      <style:graphic-properties draw:fill="solid" draw:fill-color="#cec7bf" draw:opacity="100.0%" draw:stroke="solid" svg:stroke-color="#cec7bf" draw:stroke-linejoin="miter" svg:stroke-opacity="100.0%" svg:stroke-width="0.24864025mm"/>
    </style:style>
    <style:style style:family="graphic" style:name="style-234">
      <style:graphic-properties draw:fill="solid" draw:fill-color="#3a3734" draw:opacity="100.0%" draw:stroke="solid" svg:stroke-color="#3a3734" draw:stroke-linejoin="miter" svg:stroke-opacity="100.0%" svg:stroke-width="0.24864025mm"/>
    </style:style>
    <style:style style:family="graphic" style:name="style-235">
      <style:graphic-properties draw:fill="solid" draw:fill-color="#ebebea" draw:opacity="100.0%" draw:stroke="solid" svg:stroke-color="#ebebea" draw:stroke-linejoin="miter" svg:stroke-opacity="100.0%" svg:stroke-width="0.24864025mm"/>
    </style:style>
    <style:style style:family="graphic" style:name="style-236">
      <style:graphic-properties draw:fill="solid" draw:fill-color="#3a3738" draw:opacity="100.0%" draw:stroke="solid" svg:stroke-color="#3a3738" draw:stroke-linejoin="miter" svg:stroke-opacity="100.0%" svg:stroke-width="0.24864025mm"/>
    </style:style>
    <style:style style:family="graphic" style:name="style-237">
      <style:graphic-properties draw:fill="solid" draw:fill-color="#2e2b29" draw:opacity="100.0%" draw:stroke="solid" svg:stroke-color="#2e2b29" draw:stroke-linejoin="miter" svg:stroke-opacity="100.0%" svg:stroke-width="0.24864025mm"/>
    </style:style>
    <style:style style:family="graphic" style:name="style-238">
      <style:graphic-properties draw:fill="solid" draw:fill-color="#282626" draw:opacity="100.0%" draw:stroke="solid" svg:stroke-color="#282626" draw:stroke-linejoin="miter" svg:stroke-opacity="100.0%" svg:stroke-width="0.24864025mm"/>
    </style:style>
    <style:style style:family="graphic" style:name="style-239">
      <style:graphic-properties draw:fill="solid" draw:fill-color="#9eb5c8" draw:opacity="100.0%" draw:stroke="solid" svg:stroke-color="#9eb5c8" draw:stroke-linejoin="miter" svg:stroke-opacity="100.0%" svg:stroke-width="0.24864025mm"/>
    </style:style>
    <style:style style:family="graphic" style:name="style-240">
      <style:graphic-properties draw:fill="solid" draw:fill-color="#201a13" draw:opacity="100.0%" draw:stroke="solid" svg:stroke-color="#201a13" draw:stroke-linejoin="miter" svg:stroke-opacity="100.0%" svg:stroke-width="0.24864025mm"/>
    </style:style>
    <style:style style:family="graphic" style:name="style-241">
      <style:graphic-properties draw:fill="solid" draw:fill-color="#666062" draw:opacity="100.0%" draw:stroke="solid" svg:stroke-color="#666062" draw:stroke-linejoin="miter" svg:stroke-opacity="100.0%" svg:stroke-width="0.24864025mm"/>
    </style:style>
    <style:style style:family="graphic" style:name="style-242">
      <style:graphic-properties draw:fill="solid" draw:fill-color="#34312e" draw:opacity="100.0%" draw:stroke="solid" svg:stroke-color="#34312e" draw:stroke-linejoin="miter" svg:stroke-opacity="100.0%" svg:stroke-width="0.24864025mm"/>
    </style:style>
    <style:style style:family="graphic" style:name="style-243">
      <style:graphic-properties draw:fill="solid" draw:fill-color="#171411" draw:opacity="100.0%" draw:stroke="solid" svg:stroke-color="#171411" draw:stroke-linejoin="miter" svg:stroke-opacity="100.0%" svg:stroke-width="0.24864025mm"/>
    </style:style>
    <style:style style:family="graphic" style:name="style-244">
      <style:graphic-properties draw:fill="solid" draw:fill-color="#605145" draw:opacity="100.0%" draw:stroke="solid" svg:stroke-color="#605145" draw:stroke-linejoin="miter" svg:stroke-opacity="100.0%" svg:stroke-width="0.24864025mm"/>
    </style:style>
    <style:style style:family="graphic" style:name="style-245">
      <style:graphic-properties draw:fill="solid" draw:fill-color="#b3a299" draw:opacity="100.0%" draw:stroke="solid" svg:stroke-color="#b3a299" draw:stroke-linejoin="miter" svg:stroke-opacity="100.0%" svg:stroke-width="0.24864025mm"/>
    </style:style>
    <style:style style:family="graphic" style:name="style-246">
      <style:graphic-properties draw:fill="solid" draw:fill-color="#37383b" draw:opacity="100.0%" draw:stroke="solid" svg:stroke-color="#37383b" draw:stroke-linejoin="miter" svg:stroke-opacity="100.0%" svg:stroke-width="0.24864025mm"/>
    </style:style>
    <style:style style:family="graphic" style:name="style-247">
      <style:graphic-properties draw:fill="solid" draw:fill-color="#685b51" draw:opacity="100.0%" draw:stroke="solid" svg:stroke-color="#685b51" draw:stroke-linejoin="miter" svg:stroke-opacity="100.0%" svg:stroke-width="0.24864025mm"/>
    </style:style>
    <style:style style:family="graphic" style:name="style-248">
      <style:graphic-properties draw:fill="solid" draw:fill-color="#5d554a" draw:opacity="100.0%" draw:stroke="solid" svg:stroke-color="#5d554a" draw:stroke-linejoin="miter" svg:stroke-opacity="100.0%" svg:stroke-width="0.24864025mm"/>
    </style:style>
    <style:style style:family="graphic" style:name="style-249">
      <style:graphic-properties draw:fill="solid" draw:fill-color="#4f443c" draw:opacity="100.0%" draw:stroke="solid" svg:stroke-color="#4f443c" draw:stroke-linejoin="miter" svg:stroke-opacity="100.0%" svg:stroke-width="0.24864025mm"/>
    </style:style>
    <style:style style:family="graphic" style:name="style-250">
      <style:graphic-properties draw:fill="solid" draw:fill-color="#c2c2bd" draw:opacity="100.0%" draw:stroke="solid" svg:stroke-color="#c2c2bd" draw:stroke-linejoin="miter" svg:stroke-opacity="100.0%" svg:stroke-width="0.24864025mm"/>
    </style:style>
    <style:style style:family="graphic" style:name="style-251">
      <style:graphic-properties draw:fill="solid" draw:fill-color="#756e64" draw:opacity="100.0%" draw:stroke="solid" svg:stroke-color="#756e64" draw:stroke-linejoin="miter" svg:stroke-opacity="100.0%" svg:stroke-width="0.24864025mm"/>
    </style:style>
    <style:style style:family="graphic" style:name="style-252">
      <style:graphic-properties draw:fill="solid" draw:fill-color="#34383d" draw:opacity="100.0%" draw:stroke="solid" svg:stroke-color="#34383d" draw:stroke-linejoin="miter" svg:stroke-opacity="100.0%" svg:stroke-width="0.24864025mm"/>
    </style:style>
    <style:style style:family="graphic" style:name="style-253">
      <style:graphic-properties draw:fill="solid" draw:fill-color="#6f6559" draw:opacity="100.0%" draw:stroke="solid" svg:stroke-color="#6f6559" draw:stroke-linejoin="miter" svg:stroke-opacity="100.0%" svg:stroke-width="0.24864025mm"/>
    </style:style>
    <style:style style:family="graphic" style:name="style-254">
      <style:graphic-properties draw:fill="solid" draw:fill-color="#595554" draw:opacity="100.0%" draw:stroke="solid" svg:stroke-color="#595554" draw:stroke-linejoin="miter" svg:stroke-opacity="100.0%" svg:stroke-width="0.24864025mm"/>
    </style:style>
    <style:style style:family="graphic" style:name="style-255">
      <style:graphic-properties draw:fill="solid" draw:fill-color="#383b3c" draw:opacity="100.0%" draw:stroke="solid" svg:stroke-color="#383b3c" draw:stroke-linejoin="miter" svg:stroke-opacity="100.0%" svg:stroke-width="0.24864025mm"/>
    </style:style>
    <style:style style:family="graphic" style:name="style-256">
      <style:graphic-properties draw:fill="solid" draw:fill-color="#908d8c" draw:opacity="100.0%" draw:stroke="solid" svg:stroke-color="#908d8c" draw:stroke-linejoin="miter" svg:stroke-opacity="100.0%" svg:stroke-width="0.24864025mm"/>
    </style:style>
    <style:style style:family="graphic" style:name="style-257">
      <style:graphic-properties draw:fill="solid" draw:fill-color="#4a4543" draw:opacity="100.0%" draw:stroke="solid" svg:stroke-color="#4a4543" draw:stroke-linejoin="miter" svg:stroke-opacity="100.0%" svg:stroke-width="0.24864025mm"/>
    </style:style>
    <style:style style:family="graphic" style:name="style-258">
      <style:graphic-properties draw:fill="solid" draw:fill-color="#a49c97" draw:opacity="100.0%" draw:stroke="solid" svg:stroke-color="#a49c97" draw:stroke-linejoin="miter" svg:stroke-opacity="100.0%" svg:stroke-width="0.24864025mm"/>
    </style:style>
    <style:style style:family="graphic" style:name="style-259">
      <style:graphic-properties draw:fill="solid" draw:fill-color="#584f48" draw:opacity="100.0%" draw:stroke="solid" svg:stroke-color="#584f48" draw:stroke-linejoin="miter" svg:stroke-opacity="100.0%" svg:stroke-width="0.24864025mm"/>
    </style:style>
    <style:style style:family="graphic" style:name="style-260">
      <style:graphic-properties draw:fill="solid" draw:fill-color="#45301e" draw:opacity="100.0%" draw:stroke="solid" svg:stroke-color="#45301e" draw:stroke-linejoin="miter" svg:stroke-opacity="100.0%" svg:stroke-width="0.24864025mm"/>
    </style:style>
    <style:style style:family="graphic" style:name="style-261">
      <style:graphic-properties draw:fill="solid" draw:fill-color="#d1c9c0" draw:opacity="100.0%" draw:stroke="solid" svg:stroke-color="#d1c9c0" draw:stroke-linejoin="miter" svg:stroke-opacity="100.0%" svg:stroke-width="0.24864025mm"/>
    </style:style>
    <style:style style:family="graphic" style:name="style-262">
      <style:graphic-properties draw:fill="solid" draw:fill-color="#71685a" draw:opacity="100.0%" draw:stroke="solid" svg:stroke-color="#71685a" draw:stroke-linejoin="miter" svg:stroke-opacity="100.0%" svg:stroke-width="0.24864025mm"/>
    </style:style>
    <style:style style:family="graphic" style:name="style-263">
      <style:graphic-properties draw:fill="solid" draw:fill-color="#635958" draw:opacity="100.0%" draw:stroke="solid" svg:stroke-color="#635958" draw:stroke-linejoin="miter" svg:stroke-opacity="100.0%" svg:stroke-width="0.24864025mm"/>
    </style:style>
    <style:style style:family="graphic" style:name="style-264">
      <style:graphic-properties draw:fill="solid" draw:fill-color="#766252" draw:opacity="100.0%" draw:stroke="solid" svg:stroke-color="#766252" draw:stroke-linejoin="miter" svg:stroke-opacity="100.0%" svg:stroke-width="0.24864025mm"/>
    </style:style>
    <style:style style:family="graphic" style:name="style-265">
      <style:graphic-properties draw:fill="solid" draw:fill-color="#9eaec1" draw:opacity="100.0%" draw:stroke="solid" svg:stroke-color="#9eaec1" draw:stroke-linejoin="miter" svg:stroke-opacity="100.0%" svg:stroke-width="0.24864025mm"/>
    </style:style>
    <style:style style:family="graphic" style:name="style-266">
      <style:graphic-properties draw:fill="solid" draw:fill-color="#28292c" draw:opacity="100.0%" draw:stroke="solid" svg:stroke-color="#28292c" draw:stroke-linejoin="miter" svg:stroke-opacity="100.0%" svg:stroke-width="0.24864025mm"/>
    </style:style>
    <style:style style:family="graphic" style:name="style-267">
      <style:graphic-properties draw:fill="solid" draw:fill-color="#773432" draw:opacity="100.0%" draw:stroke="solid" svg:stroke-color="#773432" draw:stroke-linejoin="miter" svg:stroke-opacity="100.0%" svg:stroke-width="0.24864025mm"/>
    </style:style>
    <style:style style:family="graphic" style:name="style-268">
      <style:graphic-properties draw:fill="solid" draw:fill-color="#bdb8b5" draw:opacity="100.0%" draw:stroke="solid" svg:stroke-color="#bdb8b5" draw:stroke-linejoin="miter" svg:stroke-opacity="100.0%" svg:stroke-width="0.24864025mm"/>
    </style:style>
    <style:style style:family="graphic" style:name="style-269">
      <style:graphic-properties draw:fill="solid" draw:fill-color="#796e5b" draw:opacity="100.0%" draw:stroke="solid" svg:stroke-color="#796e5b" draw:stroke-linejoin="miter" svg:stroke-opacity="100.0%" svg:stroke-width="0.24864025mm"/>
    </style:style>
    <style:style style:family="graphic" style:name="style-270">
      <style:graphic-properties draw:fill="solid" draw:fill-color="#1f1c1b" draw:opacity="100.0%" draw:stroke="solid" svg:stroke-color="#1f1c1b" draw:stroke-linejoin="miter" svg:stroke-opacity="100.0%" svg:stroke-width="0.24864025mm"/>
    </style:style>
    <style:style style:family="graphic" style:name="style-271">
      <style:graphic-properties draw:fill="solid" draw:fill-color="#62594e" draw:opacity="100.0%" draw:stroke="solid" svg:stroke-color="#62594e" draw:stroke-linejoin="miter" svg:stroke-opacity="100.0%" svg:stroke-width="0.24864025mm"/>
    </style:style>
    <style:style style:family="graphic" style:name="style-272">
      <style:graphic-properties draw:fill="solid" draw:fill-color="#686055" draw:opacity="100.0%" draw:stroke="solid" svg:stroke-color="#686055" draw:stroke-linejoin="miter" svg:stroke-opacity="100.0%" svg:stroke-width="0.24864025mm"/>
    </style:style>
    <style:style style:family="graphic" style:name="style-273">
      <style:graphic-properties draw:fill="solid" draw:fill-color="#696051" draw:opacity="100.0%" draw:stroke="solid" svg:stroke-color="#696051" draw:stroke-linejoin="miter" svg:stroke-opacity="100.0%" svg:stroke-width="0.24864025mm"/>
    </style:style>
    <style:style style:family="graphic" style:name="style-274">
      <style:graphic-properties draw:fill="solid" draw:fill-color="#534c44" draw:opacity="100.0%" draw:stroke="solid" svg:stroke-color="#534c44" draw:stroke-linejoin="miter" svg:stroke-opacity="100.0%" svg:stroke-width="0.24864025mm"/>
    </style:style>
    <style:style style:family="graphic" style:name="style-275">
      <style:graphic-properties draw:fill="solid" draw:fill-color="#4a484a" draw:opacity="100.0%" draw:stroke="solid" svg:stroke-color="#4a484a" draw:stroke-linejoin="miter" svg:stroke-opacity="100.0%" svg:stroke-width="0.24864025mm"/>
    </style:style>
    <style:style style:family="graphic" style:name="style-276">
      <style:graphic-properties draw:fill="solid" draw:fill-color="#867a6f" draw:opacity="100.0%" draw:stroke="solid" svg:stroke-color="#867a6f" draw:stroke-linejoin="miter" svg:stroke-opacity="100.0%" svg:stroke-width="0.24864025mm"/>
    </style:style>
    <style:style style:family="graphic" style:name="style-277">
      <style:graphic-properties draw:fill="solid" draw:fill-color="#161413" draw:opacity="100.0%" draw:stroke="solid" svg:stroke-color="#161413" draw:stroke-linejoin="miter" svg:stroke-opacity="100.0%" svg:stroke-width="0.24864025mm"/>
    </style:style>
    <style:style style:family="graphic" style:name="style-278">
      <style:graphic-properties draw:fill="solid" draw:fill-color="#9d8e7c" draw:opacity="100.0%" draw:stroke="solid" svg:stroke-color="#9d8e7c" draw:stroke-linejoin="miter" svg:stroke-opacity="100.0%" svg:stroke-width="0.24864025mm"/>
    </style:style>
    <style:style style:family="graphic" style:name="style-279">
      <style:graphic-properties draw:fill="solid" draw:fill-color="#564f43" draw:opacity="100.0%" draw:stroke="solid" svg:stroke-color="#564f43" draw:stroke-linejoin="miter" svg:stroke-opacity="100.0%" svg:stroke-width="0.24864025mm"/>
    </style:style>
    <style:style style:family="graphic" style:name="style-280">
      <style:graphic-properties draw:fill="solid" draw:fill-color="#736453" draw:opacity="100.0%" draw:stroke="solid" svg:stroke-color="#736453" draw:stroke-linejoin="miter" svg:stroke-opacity="100.0%" svg:stroke-width="0.24864025mm"/>
    </style:style>
    <style:style style:family="graphic" style:name="style-281">
      <style:graphic-properties draw:fill="solid" draw:fill-color="#827c78" draw:opacity="100.0%" draw:stroke="solid" svg:stroke-color="#827c78" draw:stroke-linejoin="miter" svg:stroke-opacity="100.0%" svg:stroke-width="0.24864025mm"/>
    </style:style>
    <style:style style:family="graphic" style:name="style-282">
      <style:graphic-properties draw:fill="solid" draw:fill-color="#544c42" draw:opacity="100.0%" draw:stroke="solid" svg:stroke-color="#544c42" draw:stroke-linejoin="miter" svg:stroke-opacity="100.0%" svg:stroke-width="0.24864025mm"/>
    </style:style>
    <style:style style:family="graphic" style:name="style-283">
      <style:graphic-properties draw:fill="solid" draw:fill-color="#3c3835" draw:opacity="100.0%" draw:stroke="solid" svg:stroke-color="#3c3835" draw:stroke-linejoin="miter" svg:stroke-opacity="100.0%" svg:stroke-width="0.24864025mm"/>
    </style:style>
    <style:style style:family="graphic" style:name="style-284">
      <style:graphic-properties draw:fill="solid" draw:fill-color="#40434a" draw:opacity="100.0%" draw:stroke="solid" svg:stroke-color="#40434a" draw:stroke-linejoin="miter" svg:stroke-opacity="100.0%" svg:stroke-width="0.24864025mm"/>
    </style:style>
    <style:style style:family="graphic" style:name="style-285">
      <style:graphic-properties draw:fill="solid" draw:fill-color="#453d30" draw:opacity="100.0%" draw:stroke="solid" svg:stroke-color="#453d30" draw:stroke-linejoin="miter" svg:stroke-opacity="100.0%" svg:stroke-width="0.24864025mm"/>
    </style:style>
    <style:style style:family="graphic" style:name="style-286">
      <style:graphic-properties draw:fill="solid" draw:fill-color="#2b2a29" draw:opacity="100.0%" draw:stroke="solid" svg:stroke-color="#2b2a29" draw:stroke-linejoin="miter" svg:stroke-opacity="100.0%" svg:stroke-width="0.24864025mm"/>
    </style:style>
    <style:style style:family="graphic" style:name="style-287">
      <style:graphic-properties draw:fill="solid" draw:fill-color="#a09996" draw:opacity="100.0%" draw:stroke="solid" svg:stroke-color="#a09996" draw:stroke-linejoin="miter" svg:stroke-opacity="100.0%" svg:stroke-width="0.24864025mm"/>
    </style:style>
    <style:style style:family="graphic" style:name="style-288">
      <style:graphic-properties draw:fill="solid" draw:fill-color="#262424" draw:opacity="100.0%" draw:stroke="solid" svg:stroke-color="#262424" draw:stroke-linejoin="miter" svg:stroke-opacity="100.0%" svg:stroke-width="0.24864025mm"/>
    </style:style>
    <style:style style:family="graphic" style:name="style-289">
      <style:graphic-properties draw:fill="solid" draw:fill-color="#393433" draw:opacity="100.0%" draw:stroke="solid" svg:stroke-color="#393433" draw:stroke-linejoin="miter" svg:stroke-opacity="100.0%" svg:stroke-width="0.24864025mm"/>
    </style:style>
    <style:style style:family="graphic" style:name="style-290">
      <style:graphic-properties draw:fill="solid" draw:fill-color="#363532" draw:opacity="100.0%" draw:stroke="solid" svg:stroke-color="#363532" draw:stroke-linejoin="miter" svg:stroke-opacity="100.0%" svg:stroke-width="0.24864025mm"/>
    </style:style>
    <style:style style:family="graphic" style:name="style-291">
      <style:graphic-properties draw:fill="solid" draw:fill-color="#b1b7bf" draw:opacity="100.0%" draw:stroke="solid" svg:stroke-color="#b1b7bf" draw:stroke-linejoin="miter" svg:stroke-opacity="100.0%" svg:stroke-width="0.24864025mm"/>
    </style:style>
    <style:style style:family="graphic" style:name="style-292">
      <style:graphic-properties draw:fill="solid" draw:fill-color="#1e1c1c" draw:opacity="100.0%" draw:stroke="solid" svg:stroke-color="#1e1c1c" draw:stroke-linejoin="miter" svg:stroke-opacity="100.0%" svg:stroke-width="0.24864025mm"/>
    </style:style>
    <style:style style:family="graphic" style:name="style-293">
      <style:graphic-properties draw:fill="solid" draw:fill-color="#5a4635" draw:opacity="100.0%" draw:stroke="solid" svg:stroke-color="#5a4635" draw:stroke-linejoin="miter" svg:stroke-opacity="100.0%" svg:stroke-width="0.24864025mm"/>
    </style:style>
    <style:style style:family="graphic" style:name="style-294">
      <style:graphic-properties draw:fill="solid" draw:fill-color="#212124" draw:opacity="100.0%" draw:stroke="solid" svg:stroke-color="#212124" draw:stroke-linejoin="miter" svg:stroke-opacity="100.0%" svg:stroke-width="0.24864025mm"/>
    </style:style>
    <style:style style:family="graphic" style:name="style-295">
      <style:graphic-properties draw:fill="solid" draw:fill-color="#ddd8d5" draw:opacity="100.0%" draw:stroke="solid" svg:stroke-color="#ddd8d5" draw:stroke-linejoin="miter" svg:stroke-opacity="100.0%" svg:stroke-width="0.24864025mm"/>
    </style:style>
    <style:style style:family="graphic" style:name="style-296">
      <style:graphic-properties draw:fill="solid" draw:fill-color="#813e3e" draw:opacity="100.0%" draw:stroke="solid" svg:stroke-color="#813e3e" draw:stroke-linejoin="miter" svg:stroke-opacity="100.0%" svg:stroke-width="0.24864025mm"/>
    </style:style>
    <style:style style:family="graphic" style:name="style-297">
      <style:graphic-properties draw:fill="solid" draw:fill-color="#756252" draw:opacity="100.0%" draw:stroke="solid" svg:stroke-color="#756252" draw:stroke-linejoin="miter" svg:stroke-opacity="100.0%" svg:stroke-width="0.24864025mm"/>
    </style:style>
    <style:style style:family="graphic" style:name="style-298">
      <style:graphic-properties draw:fill="solid" draw:fill-color="#121112" draw:opacity="100.0%" draw:stroke="solid" svg:stroke-color="#121112" draw:stroke-linejoin="miter" svg:stroke-opacity="100.0%" svg:stroke-width="0.24864025mm"/>
    </style:style>
    <style:style style:family="graphic" style:name="style-299">
      <style:graphic-properties draw:fill="solid" draw:fill-color="#867f7b" draw:opacity="100.0%" draw:stroke="solid" svg:stroke-color="#867f7b" draw:stroke-linejoin="miter" svg:stroke-opacity="100.0%" svg:stroke-width="0.24864025mm"/>
    </style:style>
    <style:style style:family="graphic" style:name="style-300">
      <style:graphic-properties draw:fill="solid" draw:fill-color="#8a939f" draw:opacity="100.0%" draw:stroke="solid" svg:stroke-color="#8a939f" draw:stroke-linejoin="miter" svg:stroke-opacity="100.0%" svg:stroke-width="0.24864025mm"/>
    </style:style>
    <style:style style:family="graphic" style:name="style-301">
      <style:graphic-properties draw:fill="solid" draw:fill-color="#575350" draw:opacity="100.0%" draw:stroke="solid" svg:stroke-color="#575350" draw:stroke-linejoin="miter" svg:stroke-opacity="100.0%" svg:stroke-width="0.24864025mm"/>
    </style:style>
    <style:style style:family="graphic" style:name="style-302">
      <style:graphic-properties draw:fill="solid" draw:fill-color="#34302d" draw:opacity="100.0%" draw:stroke="solid" svg:stroke-color="#34302d" draw:stroke-linejoin="miter" svg:stroke-opacity="100.0%" svg:stroke-width="0.24864025mm"/>
    </style:style>
    <style:style style:family="graphic" style:name="style-303">
      <style:graphic-properties draw:fill="solid" draw:fill-color="#a1b6c1" draw:opacity="100.0%" draw:stroke="solid" svg:stroke-color="#a1b6c1" draw:stroke-linejoin="miter" svg:stroke-opacity="100.0%" svg:stroke-width="0.24864025mm"/>
    </style:style>
    <style:style style:family="graphic" style:name="style-304">
      <style:graphic-properties draw:fill="solid" draw:fill-color="#b7b2ab" draw:opacity="100.0%" draw:stroke="solid" svg:stroke-color="#b7b2ab" draw:stroke-linejoin="miter" svg:stroke-opacity="100.0%" svg:stroke-width="0.24864025mm"/>
    </style:style>
    <style:style style:family="graphic" style:name="style-305">
      <style:graphic-properties draw:fill="solid" draw:fill-color="#5f564b" draw:opacity="100.0%" draw:stroke="solid" svg:stroke-color="#5f564b" draw:stroke-linejoin="miter" svg:stroke-opacity="100.0%" svg:stroke-width="0.24864025mm"/>
    </style:style>
    <style:style style:family="graphic" style:name="style-306">
      <style:graphic-properties draw:fill="solid" draw:fill-color="#a19483" draw:opacity="100.0%" draw:stroke="solid" svg:stroke-color="#a19483" draw:stroke-linejoin="miter" svg:stroke-opacity="100.0%" svg:stroke-width="0.24864025mm"/>
    </style:style>
    <style:style style:family="graphic" style:name="style-307">
      <style:graphic-properties draw:fill="solid" draw:fill-color="#5d5247" draw:opacity="100.0%" draw:stroke="solid" svg:stroke-color="#5d5247" draw:stroke-linejoin="miter" svg:stroke-opacity="100.0%" svg:stroke-width="0.24864025mm"/>
    </style:style>
    <style:style style:family="graphic" style:name="style-308">
      <style:graphic-properties draw:fill="solid" draw:fill-color="#a7b4c2" draw:opacity="100.0%" draw:stroke="solid" svg:stroke-color="#a7b4c2" draw:stroke-linejoin="miter" svg:stroke-opacity="100.0%" svg:stroke-width="0.24864025mm"/>
    </style:style>
    <style:style style:family="graphic" style:name="style-309">
      <style:graphic-properties draw:fill="solid" draw:fill-color="#75716f" draw:opacity="100.0%" draw:stroke="solid" svg:stroke-color="#75716f" draw:stroke-linejoin="miter" svg:stroke-opacity="100.0%" svg:stroke-width="0.24864025mm"/>
    </style:style>
    <style:style style:family="graphic" style:name="style-310">
      <style:graphic-properties draw:fill="solid" draw:fill-color="#6c6358" draw:opacity="100.0%" draw:stroke="solid" svg:stroke-color="#6c6358" draw:stroke-linejoin="miter" svg:stroke-opacity="100.0%" svg:stroke-width="0.24864025mm"/>
    </style:style>
    <style:style style:family="graphic" style:name="style-311">
      <style:graphic-properties draw:fill="solid" draw:fill-color="#807a76" draw:opacity="100.0%" draw:stroke="solid" svg:stroke-color="#807a76" draw:stroke-linejoin="miter" svg:stroke-opacity="100.0%" svg:stroke-width="0.24864025mm"/>
    </style:style>
    <style:style style:family="graphic" style:name="style-312">
      <style:graphic-properties draw:fill="solid" draw:fill-color="#3c3835" draw:opacity="100.0%" draw:stroke="solid" svg:stroke-color="#3c3835" draw:stroke-linejoin="miter" svg:stroke-opacity="100.0%" svg:stroke-width="0.24864025mm"/>
    </style:style>
    <style:style style:family="graphic" style:name="style-313">
      <style:graphic-properties draw:fill="solid" draw:fill-color="#4e4b4a" draw:opacity="100.0%" draw:stroke="solid" svg:stroke-color="#4e4b4a" draw:stroke-linejoin="miter" svg:stroke-opacity="100.0%" svg:stroke-width="0.24864025mm"/>
    </style:style>
    <style:style style:family="graphic" style:name="style-314">
      <style:graphic-properties draw:fill="solid" draw:fill-color="#695647" draw:opacity="100.0%" draw:stroke="solid" svg:stroke-color="#695647" draw:stroke-linejoin="miter" svg:stroke-opacity="100.0%" svg:stroke-width="0.24864025mm"/>
    </style:style>
    <style:style style:family="graphic" style:name="style-315">
      <style:graphic-properties draw:fill="solid" draw:fill-color="#1d1615" draw:opacity="100.0%" draw:stroke="solid" svg:stroke-color="#1d1615" draw:stroke-linejoin="miter" svg:stroke-opacity="100.0%" svg:stroke-width="0.24864025mm"/>
    </style:style>
    <style:style style:family="graphic" style:name="style-316">
      <style:graphic-properties draw:fill="solid" draw:fill-color="#212122" draw:opacity="100.0%" draw:stroke="solid" svg:stroke-color="#212122" draw:stroke-linejoin="miter" svg:stroke-opacity="100.0%" svg:stroke-width="0.24864025mm"/>
    </style:style>
    <style:style style:family="graphic" style:name="style-317">
      <style:graphic-properties draw:fill="solid" draw:fill-color="#9b917f" draw:opacity="100.0%" draw:stroke="solid" svg:stroke-color="#9b917f" draw:stroke-linejoin="miter" svg:stroke-opacity="100.0%" svg:stroke-width="0.24864025mm"/>
    </style:style>
    <style:style style:family="graphic" style:name="style-318">
      <style:graphic-properties draw:fill="solid" draw:fill-color="#8c887a" draw:opacity="100.0%" draw:stroke="solid" svg:stroke-color="#8c887a" draw:stroke-linejoin="miter" svg:stroke-opacity="100.0%" svg:stroke-width="0.24864025mm"/>
    </style:style>
    <style:style style:family="graphic" style:name="style-319">
      <style:graphic-properties draw:fill="solid" draw:fill-color="#beb6b3" draw:opacity="100.0%" draw:stroke="solid" svg:stroke-color="#beb6b3" draw:stroke-linejoin="miter" svg:stroke-opacity="100.0%" svg:stroke-width="0.24864025mm"/>
    </style:style>
    <style:style style:family="graphic" style:name="style-320">
      <style:graphic-properties draw:fill="solid" draw:fill-color="#cac9c4" draw:opacity="100.0%" draw:stroke="solid" svg:stroke-color="#cac9c4" draw:stroke-linejoin="miter" svg:stroke-opacity="100.0%" svg:stroke-width="0.24864025mm"/>
    </style:style>
    <style:style style:family="graphic" style:name="style-321">
      <style:graphic-properties draw:fill="solid" draw:fill-color="#72533b" draw:opacity="100.0%" draw:stroke="solid" svg:stroke-color="#72533b" draw:stroke-linejoin="miter" svg:stroke-opacity="100.0%" svg:stroke-width="0.24864025mm"/>
    </style:style>
    <style:style style:family="graphic" style:name="style-322">
      <style:graphic-properties draw:fill="solid" draw:fill-color="#5a5248" draw:opacity="100.0%" draw:stroke="solid" svg:stroke-color="#5a5248" draw:stroke-linejoin="miter" svg:stroke-opacity="100.0%" svg:stroke-width="0.24864025mm"/>
    </style:style>
    <style:style style:family="graphic" style:name="style-323">
      <style:graphic-properties draw:fill="solid" draw:fill-color="#675f58" draw:opacity="100.0%" draw:stroke="solid" svg:stroke-color="#675f58" draw:stroke-linejoin="miter" svg:stroke-opacity="100.0%" svg:stroke-width="0.24864025mm"/>
    </style:style>
    <style:style style:family="graphic" style:name="style-324">
      <style:graphic-properties draw:fill="solid" draw:fill-color="#b8b3a9" draw:opacity="100.0%" draw:stroke="solid" svg:stroke-color="#b8b3a9" draw:stroke-linejoin="miter" svg:stroke-opacity="100.0%" svg:stroke-width="0.24864025mm"/>
    </style:style>
    <style:style style:family="graphic" style:name="style-325">
      <style:graphic-properties draw:fill="solid" draw:fill-color="#74624b" draw:opacity="100.0%" draw:stroke="solid" svg:stroke-color="#74624b" draw:stroke-linejoin="miter" svg:stroke-opacity="100.0%" svg:stroke-width="0.24864025mm"/>
    </style:style>
    <style:style style:family="graphic" style:name="style-326">
      <style:graphic-properties draw:fill="solid" draw:fill-color="#61564a" draw:opacity="100.0%" draw:stroke="solid" svg:stroke-color="#61564a" draw:stroke-linejoin="miter" svg:stroke-opacity="100.0%" svg:stroke-width="0.24864025mm"/>
    </style:style>
    <style:style style:family="graphic" style:name="style-327">
      <style:graphic-properties draw:fill="solid" draw:fill-color="#4a4134" draw:opacity="100.0%" draw:stroke="solid" svg:stroke-color="#4a4134" draw:stroke-linejoin="miter" svg:stroke-opacity="100.0%" svg:stroke-width="0.24864025mm"/>
    </style:style>
    <style:style style:family="graphic" style:name="style-328">
      <style:graphic-properties draw:fill="solid" draw:fill-color="#ada49f" draw:opacity="100.0%" draw:stroke="solid" svg:stroke-color="#ada49f" draw:stroke-linejoin="miter" svg:stroke-opacity="100.0%" svg:stroke-width="0.24864025mm"/>
    </style:style>
    <style:style style:family="graphic" style:name="style-329">
      <style:graphic-properties draw:fill="solid" draw:fill-color="#867b6c" draw:opacity="100.0%" draw:stroke="solid" svg:stroke-color="#867b6c" draw:stroke-linejoin="miter" svg:stroke-opacity="100.0%" svg:stroke-width="0.24864025mm"/>
    </style:style>
    <style:style style:family="graphic" style:name="style-330">
      <style:graphic-properties draw:fill="solid" draw:fill-color="#9d9892" draw:opacity="100.0%" draw:stroke="solid" svg:stroke-color="#9d9892" draw:stroke-linejoin="miter" svg:stroke-opacity="100.0%" svg:stroke-width="0.24864025mm"/>
    </style:style>
    <style:style style:family="graphic" style:name="style-331">
      <style:graphic-properties draw:fill="solid" draw:fill-color="#695e52" draw:opacity="100.0%" draw:stroke="solid" svg:stroke-color="#695e52" draw:stroke-linejoin="miter" svg:stroke-opacity="100.0%" svg:stroke-width="0.24864025mm"/>
    </style:style>
    <style:style style:family="graphic" style:name="style-332">
      <style:graphic-properties draw:fill="solid" draw:fill-color="#c0c1bd" draw:opacity="100.0%" draw:stroke="solid" svg:stroke-color="#c0c1bd" draw:stroke-linejoin="miter" svg:stroke-opacity="100.0%" svg:stroke-width="0.24864025mm"/>
    </style:style>
    <style:style style:family="graphic" style:name="style-333">
      <style:graphic-properties draw:fill="solid" draw:fill-color="#999490" draw:opacity="100.0%" draw:stroke="solid" svg:stroke-color="#999490" draw:stroke-linejoin="miter" svg:stroke-opacity="100.0%" svg:stroke-width="0.24864025mm"/>
    </style:style>
    <style:style style:family="graphic" style:name="style-334">
      <style:graphic-properties draw:fill="solid" draw:fill-color="#685c59" draw:opacity="100.0%" draw:stroke="solid" svg:stroke-color="#685c59" draw:stroke-linejoin="miter" svg:stroke-opacity="100.0%" svg:stroke-width="0.24864025mm"/>
    </style:style>
    <style:style style:family="graphic" style:name="style-335">
      <style:graphic-properties draw:fill="solid" draw:fill-color="#292c32" draw:opacity="100.0%" draw:stroke="solid" svg:stroke-color="#292c32" draw:stroke-linejoin="miter" svg:stroke-opacity="100.0%" svg:stroke-width="0.24864025mm"/>
    </style:style>
    <style:style style:family="graphic" style:name="style-336">
      <style:graphic-properties draw:fill="solid" draw:fill-color="#1c1615" draw:opacity="100.0%" draw:stroke="solid" svg:stroke-color="#1c1615" draw:stroke-linejoin="miter" svg:stroke-opacity="100.0%" svg:stroke-width="0.24864025mm"/>
    </style:style>
    <style:style style:family="graphic" style:name="style-337">
      <style:graphic-properties draw:fill="solid" draw:fill-color="#2b292b" draw:opacity="100.0%" draw:stroke="solid" svg:stroke-color="#2b292b" draw:stroke-linejoin="miter" svg:stroke-opacity="100.0%" svg:stroke-width="0.24864025mm"/>
    </style:style>
    <style:style style:family="graphic" style:name="style-338">
      <style:graphic-properties draw:fill="solid" draw:fill-color="#a8a7a8" draw:opacity="100.0%" draw:stroke="solid" svg:stroke-color="#a8a7a8" draw:stroke-linejoin="miter" svg:stroke-opacity="100.0%" svg:stroke-width="0.24864025mm"/>
    </style:style>
    <style:style style:family="graphic" style:name="style-339">
      <style:graphic-properties draw:fill="solid" draw:fill-color="#1b1b1b" draw:opacity="100.0%" draw:stroke="solid" svg:stroke-color="#1b1b1b" draw:stroke-linejoin="miter" svg:stroke-opacity="100.0%" svg:stroke-width="0.24864025mm"/>
    </style:style>
    <style:style style:family="graphic" style:name="style-340">
      <style:graphic-properties draw:fill="solid" draw:fill-color="#8e9aa8" draw:opacity="100.0%" draw:stroke="solid" svg:stroke-color="#8e9aa8" draw:stroke-linejoin="miter" svg:stroke-opacity="100.0%" svg:stroke-width="0.24864025mm"/>
    </style:style>
    <style:style style:family="graphic" style:name="style-341">
      <style:graphic-properties draw:fill="solid" draw:fill-color="#848072" draw:opacity="100.0%" draw:stroke="solid" svg:stroke-color="#848072" draw:stroke-linejoin="miter" svg:stroke-opacity="100.0%" svg:stroke-width="0.24864025mm"/>
    </style:style>
    <style:style style:family="graphic" style:name="style-342">
      <style:graphic-properties draw:fill="solid" draw:fill-color="#342e2e" draw:opacity="100.0%" draw:stroke="solid" svg:stroke-color="#342e2e" draw:stroke-linejoin="miter" svg:stroke-opacity="100.0%" svg:stroke-width="0.24864025mm"/>
    </style:style>
    <style:style style:family="graphic" style:name="style-343">
      <style:graphic-properties draw:fill="solid" draw:fill-color="#584d43" draw:opacity="100.0%" draw:stroke="solid" svg:stroke-color="#584d43" draw:stroke-linejoin="miter" svg:stroke-opacity="100.0%" svg:stroke-width="0.24864025mm"/>
    </style:style>
    <style:style style:family="graphic" style:name="style-344">
      <style:graphic-properties draw:fill="solid" draw:fill-color="#786d62" draw:opacity="100.0%" draw:stroke="solid" svg:stroke-color="#786d62" draw:stroke-linejoin="miter" svg:stroke-opacity="100.0%" svg:stroke-width="0.24864025mm"/>
    </style:style>
    <style:style style:family="graphic" style:name="style-345">
      <style:graphic-properties draw:fill="solid" draw:fill-color="#4e463c" draw:opacity="100.0%" draw:stroke="solid" svg:stroke-color="#4e463c" draw:stroke-linejoin="miter" svg:stroke-opacity="100.0%" svg:stroke-width="0.24864025mm"/>
    </style:style>
    <style:style style:family="graphic" style:name="style-346">
      <style:graphic-properties draw:fill="solid" draw:fill-color="#5c5341" draw:opacity="100.0%" draw:stroke="solid" svg:stroke-color="#5c5341" draw:stroke-linejoin="miter" svg:stroke-opacity="100.0%" svg:stroke-width="0.24864025mm"/>
    </style:style>
    <style:style style:family="graphic" style:name="style-347">
      <style:graphic-properties draw:fill="solid" draw:fill-color="#919cab" draw:opacity="100.0%" draw:stroke="solid" svg:stroke-color="#919cab" draw:stroke-linejoin="miter" svg:stroke-opacity="100.0%" svg:stroke-width="0.24864025mm"/>
    </style:style>
    <style:style style:family="graphic" style:name="style-348">
      <style:graphic-properties draw:fill="solid" draw:fill-color="#252426" draw:opacity="100.0%" draw:stroke="solid" svg:stroke-color="#252426" draw:stroke-linejoin="miter" svg:stroke-opacity="100.0%" svg:stroke-width="0.24864025mm"/>
    </style:style>
    <style:style style:family="graphic" style:name="style-349">
      <style:graphic-properties draw:fill="solid" draw:fill-color="#6b6465" draw:opacity="100.0%" draw:stroke="solid" svg:stroke-color="#6b6465" draw:stroke-linejoin="miter" svg:stroke-opacity="100.0%" svg:stroke-width="0.24864025mm"/>
    </style:style>
    <style:style style:family="graphic" style:name="style-350">
      <style:graphic-properties draw:fill="solid" draw:fill-color="#5c5c5e" draw:opacity="100.0%" draw:stroke="solid" svg:stroke-color="#5c5c5e" draw:stroke-linejoin="miter" svg:stroke-opacity="100.0%" svg:stroke-width="0.24864025mm"/>
    </style:style>
    <style:style style:family="graphic" style:name="style-351">
      <style:graphic-properties draw:fill="solid" draw:fill-color="#918070" draw:opacity="100.0%" draw:stroke="solid" svg:stroke-color="#918070" draw:stroke-linejoin="miter" svg:stroke-opacity="100.0%" svg:stroke-width="0.24864025mm"/>
    </style:style>
    <style:style style:family="graphic" style:name="style-352">
      <style:graphic-properties draw:fill="solid" draw:fill-color="#a2aeb3" draw:opacity="100.0%" draw:stroke="solid" svg:stroke-color="#a2aeb3" draw:stroke-linejoin="miter" svg:stroke-opacity="100.0%" svg:stroke-width="0.24864025mm"/>
    </style:style>
    <style:style style:family="graphic" style:name="style-353">
      <style:graphic-properties draw:fill="solid" draw:fill-color="#3a3e46" draw:opacity="100.0%" draw:stroke="solid" svg:stroke-color="#3a3e46" draw:stroke-linejoin="miter" svg:stroke-opacity="100.0%" svg:stroke-width="0.24864025mm"/>
    </style:style>
    <style:style style:family="graphic" style:name="style-354">
      <style:graphic-properties draw:fill="solid" draw:fill-color="#a8a29c" draw:opacity="100.0%" draw:stroke="solid" svg:stroke-color="#a8a29c" draw:stroke-linejoin="miter" svg:stroke-opacity="100.0%" svg:stroke-width="0.24864025mm"/>
    </style:style>
    <style:style style:family="graphic" style:name="style-355">
      <style:graphic-properties draw:fill="solid" draw:fill-color="#2e2e31" draw:opacity="100.0%" draw:stroke="solid" svg:stroke-color="#2e2e31" draw:stroke-linejoin="miter" svg:stroke-opacity="100.0%" svg:stroke-width="0.24864025mm"/>
    </style:style>
    <style:style style:family="graphic" style:name="style-356">
      <style:graphic-properties draw:fill="solid" draw:fill-color="#404043" draw:opacity="100.0%" draw:stroke="solid" svg:stroke-color="#404043" draw:stroke-linejoin="miter" svg:stroke-opacity="100.0%" svg:stroke-width="0.24864025mm"/>
    </style:style>
    <style:style style:family="graphic" style:name="style-357">
      <style:graphic-properties draw:fill="solid" draw:fill-color="#7b746f" draw:opacity="100.0%" draw:stroke="solid" svg:stroke-color="#7b746f" draw:stroke-linejoin="miter" svg:stroke-opacity="100.0%" svg:stroke-width="0.24864025mm"/>
    </style:style>
    <style:style style:family="graphic" style:name="style-358">
      <style:graphic-properties draw:fill="solid" draw:fill-color="#6b5f54" draw:opacity="100.0%" draw:stroke="solid" svg:stroke-color="#6b5f54" draw:stroke-linejoin="miter" svg:stroke-opacity="100.0%" svg:stroke-width="0.24864025mm"/>
    </style:style>
    <style:style style:family="graphic" style:name="style-359">
      <style:graphic-properties draw:fill="solid" draw:fill-color="#98755d" draw:opacity="100.0%" draw:stroke="solid" svg:stroke-color="#98755d" draw:stroke-linejoin="miter" svg:stroke-opacity="100.0%" svg:stroke-width="0.24864025mm"/>
    </style:style>
    <style:style style:family="graphic" style:name="style-360">
      <style:graphic-properties draw:fill="solid" draw:fill-color="#6c5038" draw:opacity="100.0%" draw:stroke="solid" svg:stroke-color="#6c5038" draw:stroke-linejoin="miter" svg:stroke-opacity="100.0%" svg:stroke-width="0.24864025mm"/>
    </style:style>
    <style:style style:family="graphic" style:name="style-361">
      <style:graphic-properties draw:fill="solid" draw:fill-color="#726a67" draw:opacity="100.0%" draw:stroke="solid" svg:stroke-color="#726a67" draw:stroke-linejoin="miter" svg:stroke-opacity="100.0%" svg:stroke-width="0.24864025mm"/>
    </style:style>
    <style:style style:family="graphic" style:name="style-362">
      <style:graphic-properties draw:fill="solid" draw:fill-color="#d1cbc3" draw:opacity="100.0%" draw:stroke="solid" svg:stroke-color="#d1cbc3" draw:stroke-linejoin="miter" svg:stroke-opacity="100.0%" svg:stroke-width="0.24864025mm"/>
    </style:style>
    <style:style style:family="graphic" style:name="style-363">
      <style:graphic-properties draw:fill="solid" draw:fill-color="#706a66" draw:opacity="100.0%" draw:stroke="solid" svg:stroke-color="#706a66" draw:stroke-linejoin="miter" svg:stroke-opacity="100.0%" svg:stroke-width="0.24864025mm"/>
    </style:style>
    <style:style style:family="graphic" style:name="style-364">
      <style:graphic-properties draw:fill="solid" draw:fill-color="#2b2d31" draw:opacity="100.0%" draw:stroke="solid" svg:stroke-color="#2b2d31" draw:stroke-linejoin="miter" svg:stroke-opacity="100.0%" svg:stroke-width="0.24864025mm"/>
    </style:style>
    <style:style style:family="graphic" style:name="style-365">
      <style:graphic-properties draw:fill="solid" draw:fill-color="#5e5552" draw:opacity="100.0%" draw:stroke="solid" svg:stroke-color="#5e5552" draw:stroke-linejoin="miter" svg:stroke-opacity="100.0%" svg:stroke-width="0.24864025mm"/>
    </style:style>
    <style:style style:family="graphic" style:name="style-366">
      <style:graphic-properties draw:fill="solid" draw:fill-color="#9fb8d2" draw:opacity="100.0%" draw:stroke="solid" svg:stroke-color="#9fb8d2" draw:stroke-linejoin="miter" svg:stroke-opacity="100.0%" svg:stroke-width="0.24864025mm"/>
    </style:style>
    <style:style style:family="graphic" style:name="style-367">
      <style:graphic-properties draw:fill="solid" draw:fill-color="#f3f0ec" draw:opacity="100.0%" draw:stroke="solid" svg:stroke-color="#f3f0ec" draw:stroke-linejoin="miter" svg:stroke-opacity="100.0%" svg:stroke-width="0.24864025mm"/>
    </style:style>
    <style:style style:family="graphic" style:name="style-368">
      <style:graphic-properties draw:fill="solid" draw:fill-color="#4c4540" draw:opacity="100.0%" draw:stroke="solid" svg:stroke-color="#4c4540" draw:stroke-linejoin="miter" svg:stroke-opacity="100.0%" svg:stroke-width="0.24864025mm"/>
    </style:style>
    <style:style style:family="graphic" style:name="style-369">
      <style:graphic-properties draw:fill="solid" draw:fill-color="#5e5751" draw:opacity="100.0%" draw:stroke="solid" svg:stroke-color="#5e5751" draw:stroke-linejoin="miter" svg:stroke-opacity="100.0%" svg:stroke-width="0.24864025mm"/>
    </style:style>
    <style:style style:family="graphic" style:name="style-370">
      <style:graphic-properties draw:fill="solid" draw:fill-color="#44474b" draw:opacity="100.0%" draw:stroke="solid" svg:stroke-color="#44474b" draw:stroke-linejoin="miter" svg:stroke-opacity="100.0%" svg:stroke-width="0.24864025mm"/>
    </style:style>
    <style:style style:family="graphic" style:name="style-371">
      <style:graphic-properties draw:fill="solid" draw:fill-color="#484c54" draw:opacity="100.0%" draw:stroke="solid" svg:stroke-color="#484c54" draw:stroke-linejoin="miter" svg:stroke-opacity="100.0%" svg:stroke-width="0.24864025mm"/>
    </style:style>
    <style:style style:family="graphic" style:name="style-372">
      <style:graphic-properties draw:fill="solid" draw:fill-color="#7d8592" draw:opacity="100.0%" draw:stroke="solid" svg:stroke-color="#7d8592" draw:stroke-linejoin="miter" svg:stroke-opacity="100.0%" svg:stroke-width="0.24864025mm"/>
    </style:style>
    <style:style style:family="graphic" style:name="style-373">
      <style:graphic-properties draw:fill="solid" draw:fill-color="#5d6163" draw:opacity="100.0%" draw:stroke="solid" svg:stroke-color="#5d6163" draw:stroke-linejoin="miter" svg:stroke-opacity="100.0%" svg:stroke-width="0.24864025mm"/>
    </style:style>
    <style:style style:family="graphic" style:name="style-374">
      <style:graphic-properties draw:fill="solid" draw:fill-color="#574f4a" draw:opacity="100.0%" draw:stroke="solid" svg:stroke-color="#574f4a" draw:stroke-linejoin="miter" svg:stroke-opacity="100.0%" svg:stroke-width="0.24864025mm"/>
    </style:style>
    <style:style style:family="graphic" style:name="style-375">
      <style:graphic-properties draw:fill="solid" draw:fill-color="#8ea2b6" draw:opacity="100.0%" draw:stroke="solid" svg:stroke-color="#8ea2b6" draw:stroke-linejoin="miter" svg:stroke-opacity="100.0%" svg:stroke-width="0.24864025mm"/>
    </style:style>
    <style:style style:family="graphic" style:name="style-376">
      <style:graphic-properties draw:fill="solid" draw:fill-color="#a6a09a" draw:opacity="100.0%" draw:stroke="solid" svg:stroke-color="#a6a09a" draw:stroke-linejoin="miter" svg:stroke-opacity="100.0%" svg:stroke-width="0.24864025mm"/>
    </style:style>
    <style:style style:family="graphic" style:name="style-377">
      <style:graphic-properties draw:fill="solid" draw:fill-color="#aba6a0" draw:opacity="100.0%" draw:stroke="solid" svg:stroke-color="#aba6a0" draw:stroke-linejoin="miter" svg:stroke-opacity="100.0%" svg:stroke-width="0.24864025mm"/>
    </style:style>
    <style:style style:family="graphic" style:name="style-378">
      <style:graphic-properties draw:fill="solid" draw:fill-color="#151211" draw:opacity="100.0%" draw:stroke="solid" svg:stroke-color="#151211" draw:stroke-linejoin="miter" svg:stroke-opacity="100.0%" svg:stroke-width="0.24864025mm"/>
    </style:style>
    <style:style style:family="graphic" style:name="style-379">
      <style:graphic-properties draw:fill="solid" draw:fill-color="#854042" draw:opacity="100.0%" draw:stroke="solid" svg:stroke-color="#854042" draw:stroke-linejoin="miter" svg:stroke-opacity="100.0%" svg:stroke-width="0.24864025mm"/>
    </style:style>
    <style:style style:family="graphic" style:name="style-380">
      <style:graphic-properties draw:fill="solid" draw:fill-color="#524f50" draw:opacity="100.0%" draw:stroke="solid" svg:stroke-color="#524f50" draw:stroke-linejoin="miter" svg:stroke-opacity="100.0%" svg:stroke-width="0.24864025mm"/>
    </style:style>
    <style:style style:family="graphic" style:name="style-381">
      <style:graphic-properties draw:fill="solid" draw:fill-color="#403b37" draw:opacity="100.0%" draw:stroke="solid" svg:stroke-color="#403b37" draw:stroke-linejoin="miter" svg:stroke-opacity="100.0%" svg:stroke-width="0.24864025mm"/>
    </style:style>
    <style:style style:family="graphic" style:name="style-382">
      <style:graphic-properties draw:fill="solid" draw:fill-color="#6c6866" draw:opacity="100.0%" draw:stroke="solid" svg:stroke-color="#6c6866" draw:stroke-linejoin="miter" svg:stroke-opacity="100.0%" svg:stroke-width="0.24864025mm"/>
    </style:style>
    <style:style style:family="graphic" style:name="style-383">
      <style:graphic-properties draw:fill="solid" draw:fill-color="#564f48" draw:opacity="100.0%" draw:stroke="solid" svg:stroke-color="#564f48" draw:stroke-linejoin="miter" svg:stroke-opacity="100.0%" svg:stroke-width="0.24864025mm"/>
    </style:style>
    <style:style style:family="graphic" style:name="style-384">
      <style:graphic-properties draw:fill="solid" draw:fill-color="#a8a29e" draw:opacity="100.0%" draw:stroke="solid" svg:stroke-color="#a8a29e" draw:stroke-linejoin="miter" svg:stroke-opacity="100.0%" svg:stroke-width="0.24864025mm"/>
    </style:style>
    <style:style style:family="graphic" style:name="style-385">
      <style:graphic-properties draw:fill="solid" draw:fill-color="#35312e" draw:opacity="100.0%" draw:stroke="solid" svg:stroke-color="#35312e" draw:stroke-linejoin="miter" svg:stroke-opacity="100.0%" svg:stroke-width="0.24864025mm"/>
    </style:style>
    <style:style style:family="graphic" style:name="style-386">
      <style:graphic-properties draw:fill="solid" draw:fill-color="#cdc5bf" draw:opacity="100.0%" draw:stroke="solid" svg:stroke-color="#cdc5bf" draw:stroke-linejoin="miter" svg:stroke-opacity="100.0%" svg:stroke-width="0.24864025mm"/>
    </style:style>
    <style:style style:family="graphic" style:name="style-387">
      <style:graphic-properties draw:fill="solid" draw:fill-color="#998b7e" draw:opacity="100.0%" draw:stroke="solid" svg:stroke-color="#998b7e" draw:stroke-linejoin="miter" svg:stroke-opacity="100.0%" svg:stroke-width="0.24864025mm"/>
    </style:style>
    <style:style style:family="graphic" style:name="style-388">
      <style:graphic-properties draw:fill="solid" draw:fill-color="#84786f" draw:opacity="100.0%" draw:stroke="solid" svg:stroke-color="#84786f" draw:stroke-linejoin="miter" svg:stroke-opacity="100.0%" svg:stroke-width="0.24864025mm"/>
    </style:style>
    <style:style style:family="graphic" style:name="style-389">
      <style:graphic-properties draw:fill="solid" draw:fill-color="#a5947b" draw:opacity="100.0%" draw:stroke="solid" svg:stroke-color="#a5947b" draw:stroke-linejoin="miter" svg:stroke-opacity="100.0%" svg:stroke-width="0.24864025mm"/>
    </style:style>
    <style:style style:family="graphic" style:name="style-390">
      <style:graphic-properties draw:fill="solid" draw:fill-color="#b7ada5" draw:opacity="100.0%" draw:stroke="solid" svg:stroke-color="#b7ada5" draw:stroke-linejoin="miter" svg:stroke-opacity="100.0%" svg:stroke-width="0.24864025mm"/>
    </style:style>
    <style:style style:family="graphic" style:name="style-391">
      <style:graphic-properties draw:fill="solid" draw:fill-color="#5d5046" draw:opacity="100.0%" draw:stroke="solid" svg:stroke-color="#5d5046" draw:stroke-linejoin="miter" svg:stroke-opacity="100.0%" svg:stroke-width="0.24864025mm"/>
    </style:style>
    <style:style style:family="graphic" style:name="style-392">
      <style:graphic-properties draw:fill="solid" draw:fill-color="#878485" draw:opacity="100.0%" draw:stroke="solid" svg:stroke-color="#878485" draw:stroke-linejoin="miter" svg:stroke-opacity="100.0%" svg:stroke-width="0.24864025mm"/>
    </style:style>
    <style:style style:family="graphic" style:name="style-393">
      <style:graphic-properties draw:fill="solid" draw:fill-color="#6f675d" draw:opacity="100.0%" draw:stroke="solid" svg:stroke-color="#6f675d" draw:stroke-linejoin="miter" svg:stroke-opacity="100.0%" svg:stroke-width="0.24864025mm"/>
    </style:style>
    <style:style style:family="graphic" style:name="style-394">
      <style:graphic-properties draw:fill="solid" draw:fill-color="#68645f" draw:opacity="100.0%" draw:stroke="solid" svg:stroke-color="#68645f" draw:stroke-linejoin="miter" svg:stroke-opacity="100.0%" svg:stroke-width="0.24864025mm"/>
    </style:style>
    <style:style style:family="graphic" style:name="style-395">
      <style:graphic-properties draw:fill="solid" draw:fill-color="#766e66" draw:opacity="100.0%" draw:stroke="solid" svg:stroke-color="#766e66" draw:stroke-linejoin="miter" svg:stroke-opacity="100.0%" svg:stroke-width="0.24864025mm"/>
    </style:style>
    <style:style style:family="graphic" style:name="style-396">
      <style:graphic-properties draw:fill="solid" draw:fill-color="#c1bfba" draw:opacity="100.0%" draw:stroke="solid" svg:stroke-color="#c1bfba" draw:stroke-linejoin="miter" svg:stroke-opacity="100.0%" svg:stroke-width="0.24864025mm"/>
    </style:style>
    <style:style style:family="graphic" style:name="style-397">
      <style:graphic-properties draw:fill="solid" draw:fill-color="#b0b0ab" draw:opacity="100.0%" draw:stroke="solid" svg:stroke-color="#b0b0ab" draw:stroke-linejoin="miter" svg:stroke-opacity="100.0%" svg:stroke-width="0.24864025mm"/>
    </style:style>
    <style:style style:family="graphic" style:name="style-398">
      <style:graphic-properties draw:fill="solid" draw:fill-color="#302e2d" draw:opacity="100.0%" draw:stroke="solid" svg:stroke-color="#302e2d" draw:stroke-linejoin="miter" svg:stroke-opacity="100.0%" svg:stroke-width="0.24864025mm"/>
    </style:style>
    <style:style style:family="graphic" style:name="style-399">
      <style:graphic-properties draw:fill="solid" draw:fill-color="#373432" draw:opacity="100.0%" draw:stroke="solid" svg:stroke-color="#373432" draw:stroke-linejoin="miter" svg:stroke-opacity="100.0%" svg:stroke-width="0.24864025mm"/>
    </style:style>
    <style:style style:family="graphic" style:name="style-400">
      <style:graphic-properties draw:fill="solid" draw:fill-color="#63462c" draw:opacity="100.0%" draw:stroke="solid" svg:stroke-color="#63462c" draw:stroke-linejoin="miter" svg:stroke-opacity="100.0%" svg:stroke-width="0.24864025mm"/>
    </style:style>
    <style:style style:family="graphic" style:name="style-401">
      <style:graphic-properties draw:fill="solid" draw:fill-color="#9da8b4" draw:opacity="100.0%" draw:stroke="solid" svg:stroke-color="#9da8b4" draw:stroke-linejoin="miter" svg:stroke-opacity="100.0%" svg:stroke-width="0.24864025mm"/>
    </style:style>
    <style:style style:family="graphic" style:name="style-402">
      <style:graphic-properties draw:fill="solid" draw:fill-color="#a19b99" draw:opacity="100.0%" draw:stroke="solid" svg:stroke-color="#a19b99" draw:stroke-linejoin="miter" svg:stroke-opacity="100.0%" svg:stroke-width="0.24864025mm"/>
    </style:style>
    <style:style style:family="graphic" style:name="style-403">
      <style:graphic-properties draw:fill="solid" draw:fill-color="#aeada9" draw:opacity="100.0%" draw:stroke="solid" svg:stroke-color="#aeada9" draw:stroke-linejoin="miter" svg:stroke-opacity="100.0%" svg:stroke-width="0.24864025mm"/>
    </style:style>
    <style:style style:family="graphic" style:name="style-404">
      <style:graphic-properties draw:fill="solid" draw:fill-color="#524d43" draw:opacity="100.0%" draw:stroke="solid" svg:stroke-color="#524d43" draw:stroke-linejoin="miter" svg:stroke-opacity="100.0%" svg:stroke-width="0.24864025mm"/>
    </style:style>
    <style:style style:family="graphic" style:name="style-405">
      <style:graphic-properties draw:fill="solid" draw:fill-color="#8d8481" draw:opacity="100.0%" draw:stroke="solid" svg:stroke-color="#8d8481" draw:stroke-linejoin="miter" svg:stroke-opacity="100.0%" svg:stroke-width="0.24864025mm"/>
    </style:style>
    <style:style style:family="graphic" style:name="style-406">
      <style:graphic-properties draw:fill="solid" draw:fill-color="#959284" draw:opacity="100.0%" draw:stroke="solid" svg:stroke-color="#959284" draw:stroke-linejoin="miter" svg:stroke-opacity="100.0%" svg:stroke-width="0.24864025mm"/>
    </style:style>
    <style:style style:family="graphic" style:name="style-407">
      <style:graphic-properties draw:fill="solid" draw:fill-color="#838687" draw:opacity="100.0%" draw:stroke="solid" svg:stroke-color="#838687" draw:stroke-linejoin="miter" svg:stroke-opacity="100.0%" svg:stroke-width="0.24864025mm"/>
    </style:style>
    <style:style style:family="graphic" style:name="style-408">
      <style:graphic-properties draw:fill="solid" draw:fill-color="#232325" draw:opacity="100.0%" draw:stroke="solid" svg:stroke-color="#232325" draw:stroke-linejoin="miter" svg:stroke-opacity="100.0%" svg:stroke-width="0.24864025mm"/>
    </style:style>
    <style:style style:family="graphic" style:name="style-409">
      <style:graphic-properties draw:fill="solid" draw:fill-color="#595147" draw:opacity="100.0%" draw:stroke="solid" svg:stroke-color="#595147" draw:stroke-linejoin="miter" svg:stroke-opacity="100.0%" svg:stroke-width="0.24864025mm"/>
    </style:style>
    <style:style style:family="graphic" style:name="style-410">
      <style:graphic-properties draw:fill="solid" draw:fill-color="#5a5453" draw:opacity="100.0%" draw:stroke="solid" svg:stroke-color="#5a5453" draw:stroke-linejoin="miter" svg:stroke-opacity="100.0%" svg:stroke-width="0.24864025mm"/>
    </style:style>
    <style:style style:family="graphic" style:name="style-411">
      <style:graphic-properties draw:fill="solid" draw:fill-color="#938876" draw:opacity="100.0%" draw:stroke="solid" svg:stroke-color="#938876" draw:stroke-linejoin="miter" svg:stroke-opacity="100.0%" svg:stroke-width="0.24864025mm"/>
    </style:style>
    <style:style style:family="graphic" style:name="style-412">
      <style:graphic-properties draw:fill="solid" draw:fill-color="#b0c1d2" draw:opacity="100.0%" draw:stroke="solid" svg:stroke-color="#b0c1d2" draw:stroke-linejoin="miter" svg:stroke-opacity="100.0%" svg:stroke-width="0.24864025mm"/>
    </style:style>
    <style:style style:family="graphic" style:name="style-413">
      <style:graphic-properties draw:fill="solid" draw:fill-color="#897d78" draw:opacity="100.0%" draw:stroke="solid" svg:stroke-color="#897d78" draw:stroke-linejoin="miter" svg:stroke-opacity="100.0%" svg:stroke-width="0.24864025mm"/>
    </style:style>
    <style:style style:family="graphic" style:name="style-414">
      <style:graphic-properties draw:fill="solid" draw:fill-color="#534e4f" draw:opacity="100.0%" draw:stroke="solid" svg:stroke-color="#534e4f" draw:stroke-linejoin="miter" svg:stroke-opacity="100.0%" svg:stroke-width="0.24864025mm"/>
    </style:style>
    <style:style style:family="graphic" style:name="style-415">
      <style:graphic-properties draw:fill="solid" draw:fill-color="#4d4b4b" draw:opacity="100.0%" draw:stroke="solid" svg:stroke-color="#4d4b4b" draw:stroke-linejoin="miter" svg:stroke-opacity="100.0%" svg:stroke-width="0.24864025mm"/>
    </style:style>
    <style:style style:family="graphic" style:name="style-416">
      <style:graphic-properties draw:fill="solid" draw:fill-color="#584e45" draw:opacity="100.0%" draw:stroke="solid" svg:stroke-color="#584e45" draw:stroke-linejoin="miter" svg:stroke-opacity="100.0%" svg:stroke-width="0.24864025mm"/>
    </style:style>
    <style:style style:family="graphic" style:name="style-417">
      <style:graphic-properties draw:fill="solid" draw:fill-color="#7f7866" draw:opacity="100.0%" draw:stroke="solid" svg:stroke-color="#7f7866" draw:stroke-linejoin="miter" svg:stroke-opacity="100.0%" svg:stroke-width="0.24864025mm"/>
    </style:style>
    <style:style style:family="graphic" style:name="style-418">
      <style:graphic-properties draw:fill="solid" draw:fill-color="#9a9ea3" draw:opacity="100.0%" draw:stroke="solid" svg:stroke-color="#9a9ea3" draw:stroke-linejoin="miter" svg:stroke-opacity="100.0%" svg:stroke-width="0.24864025mm"/>
    </style:style>
    <style:style style:family="graphic" style:name="style-419">
      <style:graphic-properties draw:fill="solid" draw:fill-color="#3e3d3e" draw:opacity="100.0%" draw:stroke="solid" svg:stroke-color="#3e3d3e" draw:stroke-linejoin="miter" svg:stroke-opacity="100.0%" svg:stroke-width="0.24864025mm"/>
    </style:style>
    <style:style style:family="graphic" style:name="style-420">
      <style:graphic-properties draw:fill="solid" draw:fill-color="#5d5755" draw:opacity="100.0%" draw:stroke="solid" svg:stroke-color="#5d5755" draw:stroke-linejoin="miter" svg:stroke-opacity="100.0%" svg:stroke-width="0.24864025mm"/>
    </style:style>
    <style:style style:family="graphic" style:name="style-421">
      <style:graphic-properties draw:fill="solid" draw:fill-color="#d7d1ca" draw:opacity="100.0%" draw:stroke="solid" svg:stroke-color="#d7d1ca" draw:stroke-linejoin="miter" svg:stroke-opacity="100.0%" svg:stroke-width="0.24864025mm"/>
    </style:style>
    <style:style style:family="graphic" style:name="style-422">
      <style:graphic-properties draw:fill="solid" draw:fill-color="#201d1b" draw:opacity="100.0%" draw:stroke="solid" svg:stroke-color="#201d1b" draw:stroke-linejoin="miter" svg:stroke-opacity="100.0%" svg:stroke-width="0.24864025mm"/>
    </style:style>
    <style:style style:family="graphic" style:name="style-423">
      <style:graphic-properties draw:fill="solid" draw:fill-color="#373940" draw:opacity="100.0%" draw:stroke="solid" svg:stroke-color="#373940" draw:stroke-linejoin="miter" svg:stroke-opacity="100.0%" svg:stroke-width="0.24864025mm"/>
    </style:style>
    <style:style style:family="graphic" style:name="style-424">
      <style:graphic-properties draw:fill="solid" draw:fill-color="#e4dedc" draw:opacity="100.0%" draw:stroke="solid" svg:stroke-color="#e4dedc" draw:stroke-linejoin="miter" svg:stroke-opacity="100.0%" svg:stroke-width="0.24864025mm"/>
    </style:style>
    <style:style style:family="graphic" style:name="style-425">
      <style:graphic-properties draw:fill="solid" draw:fill-color="#675e5b" draw:opacity="100.0%" draw:stroke="solid" svg:stroke-color="#675e5b" draw:stroke-linejoin="miter" svg:stroke-opacity="100.0%" svg:stroke-width="0.24864025mm"/>
    </style:style>
    <style:style style:family="graphic" style:name="style-426">
      <style:graphic-properties draw:fill="solid" draw:fill-color="#b17972" draw:opacity="100.0%" draw:stroke="solid" svg:stroke-color="#b17972" draw:stroke-linejoin="miter" svg:stroke-opacity="100.0%" svg:stroke-width="0.24864025mm"/>
    </style:style>
    <style:style style:family="graphic" style:name="style-427">
      <style:graphic-properties draw:fill="solid" draw:fill-color="#4d4233" draw:opacity="100.0%" draw:stroke="solid" svg:stroke-color="#4d4233" draw:stroke-linejoin="miter" svg:stroke-opacity="100.0%" svg:stroke-width="0.24864025mm"/>
    </style:style>
    <style:style style:family="graphic" style:name="style-428">
      <style:graphic-properties draw:fill="solid" draw:fill-color="#aba39c" draw:opacity="100.0%" draw:stroke="solid" svg:stroke-color="#aba39c" draw:stroke-linejoin="miter" svg:stroke-opacity="100.0%" svg:stroke-width="0.24864025mm"/>
    </style:style>
    <style:style style:family="graphic" style:name="style-429">
      <style:graphic-properties draw:fill="solid" draw:fill-color="#746252" draw:opacity="100.0%" draw:stroke="solid" svg:stroke-color="#746252" draw:stroke-linejoin="miter" svg:stroke-opacity="100.0%" svg:stroke-width="0.24864025mm"/>
    </style:style>
    <style:style style:family="graphic" style:name="style-430">
      <style:graphic-properties draw:fill="solid" draw:fill-color="#533d2a" draw:opacity="100.0%" draw:stroke="solid" svg:stroke-color="#533d2a" draw:stroke-linejoin="miter" svg:stroke-opacity="100.0%" svg:stroke-width="0.24864025mm"/>
    </style:style>
    <style:style style:family="graphic" style:name="style-431">
      <style:graphic-properties draw:fill="solid" draw:fill-color="#3a3d44" draw:opacity="100.0%" draw:stroke="solid" svg:stroke-color="#3a3d44" draw:stroke-linejoin="miter" svg:stroke-opacity="100.0%" svg:stroke-width="0.24864025mm"/>
    </style:style>
    <style:style style:family="graphic" style:name="style-432">
      <style:graphic-properties draw:fill="solid" draw:fill-color="#393637" draw:opacity="100.0%" draw:stroke="solid" svg:stroke-color="#393637" draw:stroke-linejoin="miter" svg:stroke-opacity="100.0%" svg:stroke-width="0.24864025mm"/>
    </style:style>
    <style:style style:family="graphic" style:name="style-433">
      <style:graphic-properties draw:fill="solid" draw:fill-color="#7e8c9a" draw:opacity="100.0%" draw:stroke="solid" svg:stroke-color="#7e8c9a" draw:stroke-linejoin="miter" svg:stroke-opacity="100.0%" svg:stroke-width="0.24864025mm"/>
    </style:style>
    <style:style style:family="graphic" style:name="style-434">
      <style:graphic-properties draw:fill="solid" draw:fill-color="#22252a" draw:opacity="100.0%" draw:stroke="solid" svg:stroke-color="#22252a" draw:stroke-linejoin="miter" svg:stroke-opacity="100.0%" svg:stroke-width="0.24864025mm"/>
    </style:style>
    <style:style style:family="graphic" style:name="style-435">
      <style:graphic-properties draw:fill="solid" draw:fill-color="#8f7e75" draw:opacity="100.0%" draw:stroke="solid" svg:stroke-color="#8f7e75" draw:stroke-linejoin="miter" svg:stroke-opacity="100.0%" svg:stroke-width="0.24864025mm"/>
    </style:style>
    <style:style style:family="graphic" style:name="style-436">
      <style:graphic-properties draw:fill="solid" draw:fill-color="#9b8064" draw:opacity="100.0%" draw:stroke="solid" svg:stroke-color="#9b8064" draw:stroke-linejoin="miter" svg:stroke-opacity="100.0%" svg:stroke-width="0.24864025mm"/>
    </style:style>
    <style:style style:family="graphic" style:name="style-437">
      <style:graphic-properties draw:fill="solid" draw:fill-color="#342f30" draw:opacity="100.0%" draw:stroke="solid" svg:stroke-color="#342f30" draw:stroke-linejoin="miter" svg:stroke-opacity="100.0%" svg:stroke-width="0.24864025mm"/>
    </style:style>
    <style:style style:family="graphic" style:name="style-438">
      <style:graphic-properties draw:fill="solid" draw:fill-color="#3f3834" draw:opacity="100.0%" draw:stroke="solid" svg:stroke-color="#3f3834" draw:stroke-linejoin="miter" svg:stroke-opacity="100.0%" svg:stroke-width="0.24864025mm"/>
    </style:style>
    <style:style style:family="graphic" style:name="style-439">
      <style:graphic-properties draw:fill="solid" draw:fill-color="#785940" draw:opacity="100.0%" draw:stroke="solid" svg:stroke-color="#785940" draw:stroke-linejoin="miter" svg:stroke-opacity="100.0%" svg:stroke-width="0.24864025mm"/>
    </style:style>
    <style:style style:family="graphic" style:name="style-440">
      <style:graphic-properties draw:fill="solid" draw:fill-color="#86807b" draw:opacity="100.0%" draw:stroke="solid" svg:stroke-color="#86807b" draw:stroke-linejoin="miter" svg:stroke-opacity="100.0%" svg:stroke-width="0.24864025mm"/>
    </style:style>
    <style:style style:family="graphic" style:name="style-441">
      <style:graphic-properties draw:fill="solid" draw:fill-color="#534c45" draw:opacity="100.0%" draw:stroke="solid" svg:stroke-color="#534c45" draw:stroke-linejoin="miter" svg:stroke-opacity="100.0%" svg:stroke-width="0.24864025mm"/>
    </style:style>
    <style:style style:family="graphic" style:name="style-442">
      <style:graphic-properties draw:fill="solid" draw:fill-color="#120f0a" draw:opacity="100.0%" draw:stroke="solid" svg:stroke-color="#120f0a" draw:stroke-linejoin="miter" svg:stroke-opacity="100.0%" svg:stroke-width="0.24864025mm"/>
    </style:style>
    <style:style style:family="graphic" style:name="style-443">
      <style:graphic-properties draw:fill="solid" draw:fill-color="#2b2521" draw:opacity="100.0%" draw:stroke="solid" svg:stroke-color="#2b2521" draw:stroke-linejoin="miter" svg:stroke-opacity="100.0%" svg:stroke-width="0.24864025mm"/>
    </style:style>
    <style:style style:family="graphic" style:name="style-444">
      <style:graphic-properties draw:fill="solid" draw:fill-color="#d3d1d1" draw:opacity="100.0%" draw:stroke="solid" svg:stroke-color="#d3d1d1" draw:stroke-linejoin="miter" svg:stroke-opacity="100.0%" svg:stroke-width="0.24864025mm"/>
    </style:style>
    <style:style style:family="graphic" style:name="style-445">
      <style:graphic-properties draw:fill="solid" draw:fill-color="#262323" draw:opacity="100.0%" draw:stroke="solid" svg:stroke-color="#262323" draw:stroke-linejoin="miter" svg:stroke-opacity="100.0%" svg:stroke-width="0.24864025mm"/>
    </style:style>
    <style:style style:family="graphic" style:name="style-446">
      <style:graphic-properties draw:fill="solid" draw:fill-color="#4b4032" draw:opacity="100.0%" draw:stroke="solid" svg:stroke-color="#4b4032" draw:stroke-linejoin="miter" svg:stroke-opacity="100.0%" svg:stroke-width="0.24864025mm"/>
    </style:style>
    <style:style style:family="graphic" style:name="style-447">
      <style:graphic-properties draw:fill="solid" draw:fill-color="#423a30" draw:opacity="100.0%" draw:stroke="solid" svg:stroke-color="#423a30" draw:stroke-linejoin="miter" svg:stroke-opacity="100.0%" svg:stroke-width="0.24864025mm"/>
    </style:style>
    <style:style style:family="graphic" style:name="style-448">
      <style:graphic-properties draw:fill="solid" draw:fill-color="#393c40" draw:opacity="100.0%" draw:stroke="solid" svg:stroke-color="#393c40" draw:stroke-linejoin="miter" svg:stroke-opacity="100.0%" svg:stroke-width="0.24864025mm"/>
    </style:style>
    <style:style style:family="graphic" style:name="style-449">
      <style:graphic-properties draw:fill="solid" draw:fill-color="#a3998f" draw:opacity="100.0%" draw:stroke="solid" svg:stroke-color="#a3998f" draw:stroke-linejoin="miter" svg:stroke-opacity="100.0%" svg:stroke-width="0.24864025mm"/>
    </style:style>
    <style:style style:family="graphic" style:name="style-450">
      <style:graphic-properties draw:fill="solid" draw:fill-color="#282523" draw:opacity="100.0%" draw:stroke="solid" svg:stroke-color="#282523" draw:stroke-linejoin="miter" svg:stroke-opacity="100.0%" svg:stroke-width="0.24864025mm"/>
    </style:style>
    <style:style style:family="graphic" style:name="style-451">
      <style:graphic-properties draw:fill="solid" draw:fill-color="#1d1b18" draw:opacity="100.0%" draw:stroke="solid" svg:stroke-color="#1d1b18" draw:stroke-linejoin="miter" svg:stroke-opacity="100.0%" svg:stroke-width="0.24864025mm"/>
    </style:style>
    <style:style style:family="graphic" style:name="style-452">
      <style:graphic-properties draw:fill="solid" draw:fill-color="#28282c" draw:opacity="100.0%" draw:stroke="solid" svg:stroke-color="#28282c" draw:stroke-linejoin="miter" svg:stroke-opacity="100.0%" svg:stroke-width="0.24864025mm"/>
    </style:style>
    <style:style style:family="graphic" style:name="style-453">
      <style:graphic-properties draw:fill="solid" draw:fill-color="#848487" draw:opacity="100.0%" draw:stroke="solid" svg:stroke-color="#848487" draw:stroke-linejoin="miter" svg:stroke-opacity="100.0%" svg:stroke-width="0.24864025mm"/>
    </style:style>
    <style:style style:family="graphic" style:name="style-454">
      <style:graphic-properties draw:fill="solid" draw:fill-color="#27262a" draw:opacity="100.0%" draw:stroke="solid" svg:stroke-color="#27262a" draw:stroke-linejoin="miter" svg:stroke-opacity="100.0%" svg:stroke-width="0.24864025mm"/>
    </style:style>
    <style:style style:family="graphic" style:name="style-455">
      <style:graphic-properties draw:fill="solid" draw:fill-color="#7b8189" draw:opacity="100.0%" draw:stroke="solid" svg:stroke-color="#7b8189" draw:stroke-linejoin="miter" svg:stroke-opacity="100.0%" svg:stroke-width="0.24864025mm"/>
    </style:style>
    <style:style style:family="graphic" style:name="style-456">
      <style:graphic-properties draw:fill="solid" draw:fill-color="#833e3f" draw:opacity="100.0%" draw:stroke="solid" svg:stroke-color="#833e3f" draw:stroke-linejoin="miter" svg:stroke-opacity="100.0%" svg:stroke-width="0.24864025mm"/>
    </style:style>
    <style:style style:family="graphic" style:name="style-457">
      <style:graphic-properties draw:fill="solid" draw:fill-color="#979190" draw:opacity="100.0%" draw:stroke="solid" svg:stroke-color="#979190" draw:stroke-linejoin="miter" svg:stroke-opacity="100.0%" svg:stroke-width="0.24864025mm"/>
    </style:style>
    <style:style style:family="graphic" style:name="style-458">
      <style:graphic-properties draw:fill="solid" draw:fill-color="#947354" draw:opacity="100.0%" draw:stroke="solid" svg:stroke-color="#947354" draw:stroke-linejoin="miter" svg:stroke-opacity="100.0%" svg:stroke-width="0.24864025mm"/>
    </style:style>
    <style:style style:family="graphic" style:name="style-459">
      <style:graphic-properties draw:fill="solid" draw:fill-color="#414349" draw:opacity="100.0%" draw:stroke="solid" svg:stroke-color="#414349" draw:stroke-linejoin="miter" svg:stroke-opacity="100.0%" svg:stroke-width="0.24864025mm"/>
    </style:style>
    <style:style style:family="graphic" style:name="style-460">
      <style:graphic-properties draw:fill="solid" draw:fill-color="#485157" draw:opacity="100.0%" draw:stroke="solid" svg:stroke-color="#485157" draw:stroke-linejoin="miter" svg:stroke-opacity="100.0%" svg:stroke-width="0.24864025mm"/>
    </style:style>
    <style:style style:family="graphic" style:name="style-461">
      <style:graphic-properties draw:fill="solid" draw:fill-color="#dcd5d0" draw:opacity="100.0%" draw:stroke="solid" svg:stroke-color="#dcd5d0" draw:stroke-linejoin="miter" svg:stroke-opacity="100.0%" svg:stroke-width="0.24864025mm"/>
    </style:style>
    <style:style style:family="graphic" style:name="style-462">
      <style:graphic-properties draw:fill="solid" draw:fill-color="#6d6462" draw:opacity="100.0%" draw:stroke="solid" svg:stroke-color="#6d6462" draw:stroke-linejoin="miter" svg:stroke-opacity="100.0%" svg:stroke-width="0.24864025mm"/>
    </style:style>
    <style:style style:family="graphic" style:name="style-463">
      <style:graphic-properties draw:fill="solid" draw:fill-color="#1f1b19" draw:opacity="100.0%" draw:stroke="solid" svg:stroke-color="#1f1b19" draw:stroke-linejoin="miter" svg:stroke-opacity="100.0%" svg:stroke-width="0.24864025mm"/>
    </style:style>
    <style:style style:family="graphic" style:name="style-464">
      <style:graphic-properties draw:fill="solid" draw:fill-color="#433c3b" draw:opacity="100.0%" draw:stroke="solid" svg:stroke-color="#433c3b" draw:stroke-linejoin="miter" svg:stroke-opacity="100.0%" svg:stroke-width="0.24864025mm"/>
    </style:style>
    <style:style style:family="graphic" style:name="style-465">
      <style:graphic-properties draw:fill="solid" draw:fill-color="#787673" draw:opacity="100.0%" draw:stroke="solid" svg:stroke-color="#787673" draw:stroke-linejoin="miter" svg:stroke-opacity="100.0%" svg:stroke-width="0.24864025mm"/>
    </style:style>
    <style:style style:family="graphic" style:name="style-466">
      <style:graphic-properties draw:fill="solid" draw:fill-color="#28282b" draw:opacity="100.0%" draw:stroke="solid" svg:stroke-color="#28282b" draw:stroke-linejoin="miter" svg:stroke-opacity="100.0%" svg:stroke-width="0.24864025mm"/>
    </style:style>
    <style:style style:family="graphic" style:name="style-467">
      <style:graphic-properties draw:fill="solid" draw:fill-color="#dfdddd" draw:opacity="100.0%" draw:stroke="solid" svg:stroke-color="#dfdddd" draw:stroke-linejoin="miter" svg:stroke-opacity="100.0%" svg:stroke-width="0.24864025mm"/>
    </style:style>
    <style:style style:family="graphic" style:name="style-468">
      <style:graphic-properties draw:fill="solid" draw:fill-color="#635547" draw:opacity="100.0%" draw:stroke="solid" svg:stroke-color="#635547" draw:stroke-linejoin="miter" svg:stroke-opacity="100.0%" svg:stroke-width="0.24864025mm"/>
    </style:style>
    <style:style style:family="graphic" style:name="style-469">
      <style:graphic-properties draw:fill="solid" draw:fill-color="#8a8281" draw:opacity="100.0%" draw:stroke="solid" svg:stroke-color="#8a8281" draw:stroke-linejoin="miter" svg:stroke-opacity="100.0%" svg:stroke-width="0.24864025mm"/>
    </style:style>
    <style:style style:family="graphic" style:name="style-470">
      <style:graphic-properties draw:fill="solid" draw:fill-color="#9c9589" draw:opacity="100.0%" draw:stroke="solid" svg:stroke-color="#9c9589" draw:stroke-linejoin="miter" svg:stroke-opacity="100.0%" svg:stroke-width="0.24864025mm"/>
    </style:style>
    <style:style style:family="graphic" style:name="style-471">
      <style:graphic-properties draw:fill="solid" draw:fill-color="#31302f" draw:opacity="100.0%" draw:stroke="solid" svg:stroke-color="#31302f" draw:stroke-linejoin="miter" svg:stroke-opacity="100.0%" svg:stroke-width="0.24864025mm"/>
    </style:style>
    <style:style style:family="graphic" style:name="style-472">
      <style:graphic-properties draw:fill="solid" draw:fill-color="#5a5246" draw:opacity="100.0%" draw:stroke="solid" svg:stroke-color="#5a5246" draw:stroke-linejoin="miter" svg:stroke-opacity="100.0%" svg:stroke-width="0.24864025mm"/>
    </style:style>
    <style:style style:family="graphic" style:name="style-473">
      <style:graphic-properties draw:fill="solid" draw:fill-color="#ccc8c7" draw:opacity="100.0%" draw:stroke="solid" svg:stroke-color="#ccc8c7" draw:stroke-linejoin="miter" svg:stroke-opacity="100.0%" svg:stroke-width="0.24864025mm"/>
    </style:style>
    <style:style style:family="graphic" style:name="style-474">
      <style:graphic-properties draw:fill="solid" draw:fill-color="#948c87" draw:opacity="100.0%" draw:stroke="solid" svg:stroke-color="#948c87" draw:stroke-linejoin="miter" svg:stroke-opacity="100.0%" svg:stroke-width="0.24864025mm"/>
    </style:style>
    <style:style style:family="graphic" style:name="style-475">
      <style:graphic-properties draw:fill="solid" draw:fill-color="#615b59" draw:opacity="100.0%" draw:stroke="solid" svg:stroke-color="#615b59" draw:stroke-linejoin="miter" svg:stroke-opacity="100.0%" svg:stroke-width="0.24864025mm"/>
    </style:style>
    <style:style style:family="graphic" style:name="style-476">
      <style:graphic-properties draw:fill="solid" draw:fill-color="#1a1817" draw:opacity="100.0%" draw:stroke="solid" svg:stroke-color="#1a1817" draw:stroke-linejoin="miter" svg:stroke-opacity="100.0%" svg:stroke-width="0.24864025mm"/>
    </style:style>
    <style:style style:family="graphic" style:name="style-477">
      <style:graphic-properties draw:fill="solid" draw:fill-color="#685b51" draw:opacity="100.0%" draw:stroke="solid" svg:stroke-color="#685b51" draw:stroke-linejoin="miter" svg:stroke-opacity="100.0%" svg:stroke-width="0.24864025mm"/>
    </style:style>
    <style:style style:family="graphic" style:name="style-478">
      <style:graphic-properties draw:fill="solid" draw:fill-color="#766d66" draw:opacity="100.0%" draw:stroke="solid" svg:stroke-color="#766d66" draw:stroke-linejoin="miter" svg:stroke-opacity="100.0%" svg:stroke-width="0.24864025mm"/>
    </style:style>
    <style:style style:family="graphic" style:name="style-479">
      <style:graphic-properties draw:fill="solid" draw:fill-color="#8e887d" draw:opacity="100.0%" draw:stroke="solid" svg:stroke-color="#8e887d" draw:stroke-linejoin="miter" svg:stroke-opacity="100.0%" svg:stroke-width="0.24864025mm"/>
    </style:style>
    <style:style style:family="graphic" style:name="style-480">
      <style:graphic-properties draw:fill="solid" draw:fill-color="#797473" draw:opacity="100.0%" draw:stroke="solid" svg:stroke-color="#797473" draw:stroke-linejoin="miter" svg:stroke-opacity="100.0%" svg:stroke-width="0.24864025mm"/>
    </style:style>
    <style:style style:family="graphic" style:name="style-481">
      <style:graphic-properties draw:fill="solid" draw:fill-color="#585d64" draw:opacity="100.0%" draw:stroke="solid" svg:stroke-color="#585d64" draw:stroke-linejoin="miter" svg:stroke-opacity="100.0%" svg:stroke-width="0.24864025mm"/>
    </style:style>
    <style:style style:family="graphic" style:name="style-482">
      <style:graphic-properties draw:fill="solid" draw:fill-color="#a9a097" draw:opacity="100.0%" draw:stroke="solid" svg:stroke-color="#a9a097" draw:stroke-linejoin="miter" svg:stroke-opacity="100.0%" svg:stroke-width="0.24864025mm"/>
    </style:style>
    <style:style style:family="graphic" style:name="style-483">
      <style:graphic-properties draw:fill="solid" draw:fill-color="#322f2a" draw:opacity="100.0%" draw:stroke="solid" svg:stroke-color="#322f2a" draw:stroke-linejoin="miter" svg:stroke-opacity="100.0%" svg:stroke-width="0.24864025mm"/>
    </style:style>
    <style:style style:family="graphic" style:name="style-484">
      <style:graphic-properties draw:fill="solid" draw:fill-color="#6c6b6a" draw:opacity="100.0%" draw:stroke="solid" svg:stroke-color="#6c6b6a" draw:stroke-linejoin="miter" svg:stroke-opacity="100.0%" svg:stroke-width="0.24864025mm"/>
    </style:style>
    <style:style style:family="graphic" style:name="style-485">
      <style:graphic-properties draw:fill="solid" draw:fill-color="#b0c3d6" draw:opacity="100.0%" draw:stroke="solid" svg:stroke-color="#b0c3d6" draw:stroke-linejoin="miter" svg:stroke-opacity="100.0%" svg:stroke-width="0.24864025mm"/>
    </style:style>
    <style:style style:family="graphic" style:name="style-486">
      <style:graphic-properties draw:fill="solid" draw:fill-color="#5f4f3f" draw:opacity="100.0%" draw:stroke="solid" svg:stroke-color="#5f4f3f" draw:stroke-linejoin="miter" svg:stroke-opacity="100.0%" svg:stroke-width="0.24864025mm"/>
    </style:style>
    <style:style style:family="graphic" style:name="style-487">
      <style:graphic-properties draw:fill="solid" draw:fill-color="#544f49" draw:opacity="100.0%" draw:stroke="solid" svg:stroke-color="#544f49" draw:stroke-linejoin="miter" svg:stroke-opacity="100.0%" svg:stroke-width="0.24864025mm"/>
    </style:style>
    <style:style style:family="graphic" style:name="style-488">
      <style:graphic-properties draw:fill="solid" draw:fill-color="#747573" draw:opacity="100.0%" draw:stroke="solid" svg:stroke-color="#747573" draw:stroke-linejoin="miter" svg:stroke-opacity="100.0%" svg:stroke-width="0.24864025mm"/>
    </style:style>
    <style:style style:family="graphic" style:name="style-489">
      <style:graphic-properties draw:fill="solid" draw:fill-color="#6e6967" draw:opacity="100.0%" draw:stroke="solid" svg:stroke-color="#6e6967" draw:stroke-linejoin="miter" svg:stroke-opacity="100.0%" svg:stroke-width="0.24864025mm"/>
    </style:style>
    <style:style style:family="graphic" style:name="style-490">
      <style:graphic-properties draw:fill="solid" draw:fill-color="#413e3d" draw:opacity="100.0%" draw:stroke="solid" svg:stroke-color="#413e3d" draw:stroke-linejoin="miter" svg:stroke-opacity="100.0%" svg:stroke-width="0.24864025mm"/>
    </style:style>
    <style:style style:family="graphic" style:name="style-491">
      <style:graphic-properties draw:fill="solid" draw:fill-color="#0c0a09" draw:opacity="100.0%" draw:stroke="solid" svg:stroke-color="#0c0a09" draw:stroke-linejoin="miter" svg:stroke-opacity="100.0%" svg:stroke-width="0.24864025mm"/>
    </style:style>
    <style:style style:family="graphic" style:name="style-492">
      <style:graphic-properties draw:fill="solid" draw:fill-color="#5e554b" draw:opacity="100.0%" draw:stroke="solid" svg:stroke-color="#5e554b" draw:stroke-linejoin="miter" svg:stroke-opacity="100.0%" svg:stroke-width="0.24864025mm"/>
    </style:style>
    <style:style style:family="graphic" style:name="style-493">
      <style:graphic-properties draw:fill="solid" draw:fill-color="#918e87" draw:opacity="100.0%" draw:stroke="solid" svg:stroke-color="#918e87" draw:stroke-linejoin="miter" svg:stroke-opacity="100.0%" svg:stroke-width="0.24864025mm"/>
    </style:style>
    <style:style style:family="graphic" style:name="style-494">
      <style:graphic-properties draw:fill="solid" draw:fill-color="#515051" draw:opacity="100.0%" draw:stroke="solid" svg:stroke-color="#515051" draw:stroke-linejoin="miter" svg:stroke-opacity="100.0%" svg:stroke-width="0.24864025mm"/>
    </style:style>
    <style:style style:family="graphic" style:name="style-495">
      <style:graphic-properties draw:fill="solid" draw:fill-color="#3b3d41" draw:opacity="100.0%" draw:stroke="solid" svg:stroke-color="#3b3d41" draw:stroke-linejoin="miter" svg:stroke-opacity="100.0%" svg:stroke-width="0.24864025mm"/>
    </style:style>
    <style:style style:family="graphic" style:name="style-496">
      <style:graphic-properties draw:fill="solid" draw:fill-color="#121212" draw:opacity="100.0%" draw:stroke="solid" svg:stroke-color="#121212" draw:stroke-linejoin="miter" svg:stroke-opacity="100.0%" svg:stroke-width="0.24864025mm"/>
    </style:style>
    <style:style style:family="graphic" style:name="style-497">
      <style:graphic-properties draw:fill="solid" draw:fill-color="#312c2b" draw:opacity="100.0%" draw:stroke="solid" svg:stroke-color="#312c2b" draw:stroke-linejoin="miter" svg:stroke-opacity="100.0%" svg:stroke-width="0.24864025mm"/>
    </style:style>
    <style:style style:family="graphic" style:name="style-498">
      <style:graphic-properties draw:fill="solid" draw:fill-color="#857a6b" draw:opacity="100.0%" draw:stroke="solid" svg:stroke-color="#857a6b" draw:stroke-linejoin="miter" svg:stroke-opacity="100.0%" svg:stroke-width="0.24864025mm"/>
    </style:style>
    <style:style style:family="graphic" style:name="style-499">
      <style:graphic-properties draw:fill="solid" draw:fill-color="#5c554b" draw:opacity="100.0%" draw:stroke="solid" svg:stroke-color="#5c554b" draw:stroke-linejoin="miter" svg:stroke-opacity="100.0%" svg:stroke-width="0.24864025mm"/>
    </style:style>
    <style:style style:family="graphic" style:name="style-500">
      <style:graphic-properties draw:fill="solid" draw:fill-color="#4d4337" draw:opacity="100.0%" draw:stroke="solid" svg:stroke-color="#4d4337" draw:stroke-linejoin="miter" svg:stroke-opacity="100.0%" svg:stroke-width="0.24864025mm"/>
    </style:style>
    <style:style style:family="graphic" style:name="style-501">
      <style:graphic-properties draw:fill="solid" draw:fill-color="#8e8d8a" draw:opacity="100.0%" draw:stroke="solid" svg:stroke-color="#8e8d8a" draw:stroke-linejoin="miter" svg:stroke-opacity="100.0%" svg:stroke-width="0.24864025mm"/>
    </style:style>
    <style:style style:family="graphic" style:name="style-502">
      <style:graphic-properties draw:fill="solid" draw:fill-color="#8e857c" draw:opacity="100.0%" draw:stroke="solid" svg:stroke-color="#8e857c" draw:stroke-linejoin="miter" svg:stroke-opacity="100.0%" svg:stroke-width="0.24864025mm"/>
    </style:style>
    <style:style style:family="graphic" style:name="style-503">
      <style:graphic-properties draw:fill="solid" draw:fill-color="#1e1817" draw:opacity="100.0%" draw:stroke="solid" svg:stroke-color="#1e1817" draw:stroke-linejoin="miter" svg:stroke-opacity="100.0%" svg:stroke-width="0.24864025mm"/>
    </style:style>
    <style:style style:family="graphic" style:name="style-504">
      <style:graphic-properties draw:fill="solid" draw:fill-color="#4f463f" draw:opacity="100.0%" draw:stroke="solid" svg:stroke-color="#4f463f" draw:stroke-linejoin="miter" svg:stroke-opacity="100.0%" svg:stroke-width="0.24864025mm"/>
    </style:style>
    <style:style style:family="graphic" style:name="style-505">
      <style:graphic-properties draw:fill="solid" draw:fill-color="#756256" draw:opacity="100.0%" draw:stroke="solid" svg:stroke-color="#756256" draw:stroke-linejoin="miter" svg:stroke-opacity="100.0%" svg:stroke-width="0.24864025mm"/>
    </style:style>
    <style:style style:family="graphic" style:name="style-506">
      <style:graphic-properties draw:fill="solid" draw:fill-color="#7d7c79" draw:opacity="100.0%" draw:stroke="solid" svg:stroke-color="#7d7c79" draw:stroke-linejoin="miter" svg:stroke-opacity="100.0%" svg:stroke-width="0.24864025mm"/>
    </style:style>
    <style:style style:family="graphic" style:name="style-507">
      <style:graphic-properties draw:fill="solid" draw:fill-color="#d9d4ca" draw:opacity="100.0%" draw:stroke="solid" svg:stroke-color="#d9d4ca" draw:stroke-linejoin="miter" svg:stroke-opacity="100.0%" svg:stroke-width="0.24864025mm"/>
    </style:style>
    <style:style style:family="graphic" style:name="style-508">
      <style:graphic-properties draw:fill="solid" draw:fill-color="#5e5653" draw:opacity="100.0%" draw:stroke="solid" svg:stroke-color="#5e5653" draw:stroke-linejoin="miter" svg:stroke-opacity="100.0%" svg:stroke-width="0.24864025mm"/>
    </style:style>
    <style:style style:family="graphic" style:name="style-509">
      <style:graphic-properties draw:fill="solid" draw:fill-color="#454342" draw:opacity="100.0%" draw:stroke="solid" svg:stroke-color="#454342" draw:stroke-linejoin="miter" svg:stroke-opacity="100.0%" svg:stroke-width="0.24864025mm"/>
    </style:style>
    <style:style style:family="graphic" style:name="style-510">
      <style:graphic-properties draw:fill="solid" draw:fill-color="#e0dad7" draw:opacity="100.0%" draw:stroke="solid" svg:stroke-color="#e0dad7" draw:stroke-linejoin="miter" svg:stroke-opacity="100.0%" svg:stroke-width="0.24864025mm"/>
    </style:style>
    <style:style style:family="graphic" style:name="style-511">
      <style:graphic-properties draw:fill="solid" draw:fill-color="#747980" draw:opacity="100.0%" draw:stroke="solid" svg:stroke-color="#747980" draw:stroke-linejoin="miter" svg:stroke-opacity="100.0%" svg:stroke-width="0.24864025mm"/>
    </style:style>
    <style:style style:family="graphic" style:name="style-512">
      <style:graphic-properties draw:fill="solid" draw:fill-color="#a09f9e" draw:opacity="100.0%" draw:stroke="solid" svg:stroke-color="#a09f9e" draw:stroke-linejoin="miter" svg:stroke-opacity="100.0%" svg:stroke-width="0.24864025mm"/>
    </style:style>
    <style:style style:family="graphic" style:name="style-513">
      <style:graphic-properties draw:fill="solid" draw:fill-color="#b1b4b8" draw:opacity="100.0%" draw:stroke="solid" svg:stroke-color="#b1b4b8" draw:stroke-linejoin="miter" svg:stroke-opacity="100.0%" svg:stroke-width="0.24864025mm"/>
    </style:style>
    <style:style style:family="graphic" style:name="style-514">
      <style:graphic-properties draw:fill="solid" draw:fill-color="#a39b97" draw:opacity="100.0%" draw:stroke="solid" svg:stroke-color="#a39b97" draw:stroke-linejoin="miter" svg:stroke-opacity="100.0%" svg:stroke-width="0.24864025mm"/>
    </style:style>
    <style:style style:family="graphic" style:name="style-515">
      <style:graphic-properties draw:fill="solid" draw:fill-color="#4f4635" draw:opacity="100.0%" draw:stroke="solid" svg:stroke-color="#4f4635" draw:stroke-linejoin="miter" svg:stroke-opacity="100.0%" svg:stroke-width="0.24864025mm"/>
    </style:style>
    <style:style style:family="graphic" style:name="style-516">
      <style:graphic-properties draw:fill="solid" draw:fill-color="#212024" draw:opacity="100.0%" draw:stroke="solid" svg:stroke-color="#212024" draw:stroke-linejoin="miter" svg:stroke-opacity="100.0%" svg:stroke-width="0.24864025mm"/>
    </style:style>
    <style:style style:family="graphic" style:name="style-517">
      <style:graphic-properties draw:fill="solid" draw:fill-color="#5d5347" draw:opacity="100.0%" draw:stroke="solid" svg:stroke-color="#5d5347" draw:stroke-linejoin="miter" svg:stroke-opacity="100.0%" svg:stroke-width="0.24864025mm"/>
    </style:style>
    <style:style style:family="graphic" style:name="style-518">
      <style:graphic-properties draw:fill="solid" draw:fill-color="#645b56" draw:opacity="100.0%" draw:stroke="solid" svg:stroke-color="#645b56" draw:stroke-linejoin="miter" svg:stroke-opacity="100.0%" svg:stroke-width="0.24864025mm"/>
    </style:style>
    <style:style style:family="graphic" style:name="style-519">
      <style:graphic-properties draw:fill="solid" draw:fill-color="#37393f" draw:opacity="100.0%" draw:stroke="solid" svg:stroke-color="#37393f" draw:stroke-linejoin="miter" svg:stroke-opacity="100.0%" svg:stroke-width="0.24864025mm"/>
    </style:style>
    <style:style style:family="graphic" style:name="style-520">
      <style:graphic-properties draw:fill="solid" draw:fill-color="#9b9a99" draw:opacity="100.0%" draw:stroke="solid" svg:stroke-color="#9b9a99" draw:stroke-linejoin="miter" svg:stroke-opacity="100.0%" svg:stroke-width="0.24864025mm"/>
    </style:style>
    <style:style style:family="graphic" style:name="style-521">
      <style:graphic-properties draw:fill="solid" draw:fill-color="#535960" draw:opacity="100.0%" draw:stroke="solid" svg:stroke-color="#535960" draw:stroke-linejoin="miter" svg:stroke-opacity="100.0%" svg:stroke-width="0.24864025mm"/>
    </style:style>
    <style:style style:family="graphic" style:name="style-522">
      <style:graphic-properties draw:fill="solid" draw:fill-color="#c5bcb6" draw:opacity="100.0%" draw:stroke="solid" svg:stroke-color="#c5bcb6" draw:stroke-linejoin="miter" svg:stroke-opacity="100.0%" svg:stroke-width="0.24864025mm"/>
    </style:style>
    <style:style style:family="graphic" style:name="style-523">
      <style:graphic-properties draw:fill="solid" draw:fill-color="#bfb7b2" draw:opacity="100.0%" draw:stroke="solid" svg:stroke-color="#bfb7b2" draw:stroke-linejoin="miter" svg:stroke-opacity="100.0%" svg:stroke-width="0.24864025mm"/>
    </style:style>
    <style:style style:family="graphic" style:name="style-524">
      <style:graphic-properties draw:fill="solid" draw:fill-color="#656f7b" draw:opacity="100.0%" draw:stroke="solid" svg:stroke-color="#656f7b" draw:stroke-linejoin="miter" svg:stroke-opacity="100.0%" svg:stroke-width="0.24864025mm"/>
    </style:style>
    <style:style style:family="graphic" style:name="style-525">
      <style:graphic-properties draw:fill="solid" draw:fill-color="#2d2622" draw:opacity="100.0%" draw:stroke="solid" svg:stroke-color="#2d2622" draw:stroke-linejoin="miter" svg:stroke-opacity="100.0%" svg:stroke-width="0.24864025mm"/>
    </style:style>
    <style:style style:family="graphic" style:name="style-526">
      <style:graphic-properties draw:fill="solid" draw:fill-color="#a7a097" draw:opacity="100.0%" draw:stroke="solid" svg:stroke-color="#a7a097" draw:stroke-linejoin="miter" svg:stroke-opacity="100.0%" svg:stroke-width="0.24864025mm"/>
    </style:style>
    <style:style style:family="graphic" style:name="style-527">
      <style:graphic-properties draw:fill="solid" draw:fill-color="#565959" draw:opacity="100.0%" draw:stroke="solid" svg:stroke-color="#565959" draw:stroke-linejoin="miter" svg:stroke-opacity="100.0%" svg:stroke-width="0.24864025mm"/>
    </style:style>
    <style:style style:family="graphic" style:name="style-528">
      <style:graphic-properties draw:fill="solid" draw:fill-color="#484d55" draw:opacity="100.0%" draw:stroke="solid" svg:stroke-color="#484d55" draw:stroke-linejoin="miter" svg:stroke-opacity="100.0%" svg:stroke-width="0.24864025mm"/>
    </style:style>
    <style:style style:family="graphic" style:name="style-529">
      <style:graphic-properties draw:fill="solid" draw:fill-color="#736f6d" draw:opacity="100.0%" draw:stroke="solid" svg:stroke-color="#736f6d" draw:stroke-linejoin="miter" svg:stroke-opacity="100.0%" svg:stroke-width="0.24864025mm"/>
    </style:style>
    <style:style style:family="graphic" style:name="style-530">
      <style:graphic-properties draw:fill="solid" draw:fill-color="#282a2c" draw:opacity="100.0%" draw:stroke="solid" svg:stroke-color="#282a2c" draw:stroke-linejoin="miter" svg:stroke-opacity="100.0%" svg:stroke-width="0.24864025mm"/>
    </style:style>
    <style:style style:family="graphic" style:name="style-531">
      <style:graphic-properties draw:fill="solid" draw:fill-color="#665c52" draw:opacity="100.0%" draw:stroke="solid" svg:stroke-color="#665c52" draw:stroke-linejoin="miter" svg:stroke-opacity="100.0%" svg:stroke-width="0.24864025mm"/>
    </style:style>
    <style:style style:family="graphic" style:name="style-532">
      <style:graphic-properties draw:fill="solid" draw:fill-color="#1b1c1e" draw:opacity="100.0%" draw:stroke="solid" svg:stroke-color="#1b1c1e" draw:stroke-linejoin="miter" svg:stroke-opacity="100.0%" svg:stroke-width="0.24864025mm"/>
    </style:style>
    <style:style style:family="graphic" style:name="style-533">
      <style:graphic-properties draw:fill="solid" draw:fill-color="#1a191c" draw:opacity="100.0%" draw:stroke="solid" svg:stroke-color="#1a191c" draw:stroke-linejoin="miter" svg:stroke-opacity="100.0%" svg:stroke-width="0.24864025mm"/>
    </style:style>
    <style:style style:family="graphic" style:name="style-534">
      <style:graphic-properties draw:fill="solid" draw:fill-color="#493f31" draw:opacity="100.0%" draw:stroke="solid" svg:stroke-color="#493f31" draw:stroke-linejoin="miter" svg:stroke-opacity="100.0%" svg:stroke-width="0.24864025mm"/>
    </style:style>
    <style:style style:family="graphic" style:name="style-535">
      <style:graphic-properties draw:fill="solid" draw:fill-color="#44403b" draw:opacity="100.0%" draw:stroke="solid" svg:stroke-color="#44403b" draw:stroke-linejoin="miter" svg:stroke-opacity="100.0%" svg:stroke-width="0.24864025mm"/>
    </style:style>
    <style:style style:family="graphic" style:name="style-536">
      <style:graphic-properties draw:fill="solid" draw:fill-color="#6f685e" draw:opacity="100.0%" draw:stroke="solid" svg:stroke-color="#6f685e" draw:stroke-linejoin="miter" svg:stroke-opacity="100.0%" svg:stroke-width="0.24864025mm"/>
    </style:style>
    <style:style style:family="graphic" style:name="style-537">
      <style:graphic-properties draw:fill="solid" draw:fill-color="#1d1815" draw:opacity="100.0%" draw:stroke="solid" svg:stroke-color="#1d1815" draw:stroke-linejoin="miter" svg:stroke-opacity="100.0%" svg:stroke-width="0.24864025mm"/>
    </style:style>
    <style:style style:family="graphic" style:name="style-538">
      <style:graphic-properties draw:fill="solid" draw:fill-color="#71695f" draw:opacity="100.0%" draw:stroke="solid" svg:stroke-color="#71695f" draw:stroke-linejoin="miter" svg:stroke-opacity="100.0%" svg:stroke-width="0.24864025mm"/>
    </style:style>
    <style:style style:family="graphic" style:name="style-539">
      <style:graphic-properties draw:fill="solid" draw:fill-color="#565049" draw:opacity="100.0%" draw:stroke="solid" svg:stroke-color="#565049" draw:stroke-linejoin="miter" svg:stroke-opacity="100.0%" svg:stroke-width="0.24864025mm"/>
    </style:style>
    <style:style style:family="graphic" style:name="style-540">
      <style:graphic-properties draw:fill="solid" draw:fill-color="#8893a2" draw:opacity="100.0%" draw:stroke="solid" svg:stroke-color="#8893a2" draw:stroke-linejoin="miter" svg:stroke-opacity="100.0%" svg:stroke-width="0.24864025mm"/>
    </style:style>
    <style:style style:family="graphic" style:name="style-541">
      <style:graphic-properties draw:fill="solid" draw:fill-color="#71695f" draw:opacity="100.0%" draw:stroke="solid" svg:stroke-color="#71695f" draw:stroke-linejoin="miter" svg:stroke-opacity="100.0%" svg:stroke-width="0.24864025mm"/>
    </style:style>
    <style:style style:family="graphic" style:name="style-542">
      <style:graphic-properties draw:fill="solid" draw:fill-color="#121010" draw:opacity="100.0%" draw:stroke="solid" svg:stroke-color="#121010" draw:stroke-linejoin="miter" svg:stroke-opacity="100.0%" svg:stroke-width="0.24864025mm"/>
    </style:style>
    <style:style style:family="graphic" style:name="style-543">
      <style:graphic-properties draw:fill="solid" draw:fill-color="#4d4f4d" draw:opacity="100.0%" draw:stroke="solid" svg:stroke-color="#4d4f4d" draw:stroke-linejoin="miter" svg:stroke-opacity="100.0%" svg:stroke-width="0.24864025mm"/>
    </style:style>
    <style:style style:family="graphic" style:name="style-544">
      <style:graphic-properties draw:fill="solid" draw:fill-color="#544e4d" draw:opacity="100.0%" draw:stroke="solid" svg:stroke-color="#544e4d" draw:stroke-linejoin="miter" svg:stroke-opacity="100.0%" svg:stroke-width="0.24864025mm"/>
    </style:style>
    <style:style style:family="graphic" style:name="style-545">
      <style:graphic-properties draw:fill="solid" draw:fill-color="#9696a4" draw:opacity="100.0%" draw:stroke="solid" svg:stroke-color="#9696a4" draw:stroke-linejoin="miter" svg:stroke-opacity="100.0%" svg:stroke-width="0.24864025mm"/>
    </style:style>
    <style:style style:family="graphic" style:name="style-546">
      <style:graphic-properties draw:fill="solid" draw:fill-color="#8d8b87" draw:opacity="100.0%" draw:stroke="solid" svg:stroke-color="#8d8b87" draw:stroke-linejoin="miter" svg:stroke-opacity="100.0%" svg:stroke-width="0.24864025mm"/>
    </style:style>
    <style:style style:family="graphic" style:name="style-547">
      <style:graphic-properties draw:fill="solid" draw:fill-color="#766956" draw:opacity="100.0%" draw:stroke="solid" svg:stroke-color="#766956" draw:stroke-linejoin="miter" svg:stroke-opacity="100.0%" svg:stroke-width="0.24864025mm"/>
    </style:style>
    <style:style style:family="graphic" style:name="style-548">
      <style:graphic-properties draw:fill="solid" draw:fill-color="#252423" draw:opacity="100.0%" draw:stroke="solid" svg:stroke-color="#252423" draw:stroke-linejoin="miter" svg:stroke-opacity="100.0%" svg:stroke-width="0.24864025mm"/>
    </style:style>
    <style:style style:family="graphic" style:name="style-549">
      <style:graphic-properties draw:fill="solid" draw:fill-color="#4a4342" draw:opacity="100.0%" draw:stroke="solid" svg:stroke-color="#4a4342" draw:stroke-linejoin="miter" svg:stroke-opacity="100.0%" svg:stroke-width="0.24864025mm"/>
    </style:style>
    <style:style style:family="graphic" style:name="style-550">
      <style:graphic-properties draw:fill="solid" draw:fill-color="#6a6563" draw:opacity="100.0%" draw:stroke="solid" svg:stroke-color="#6a6563" draw:stroke-linejoin="miter" svg:stroke-opacity="100.0%" svg:stroke-width="0.24864025mm"/>
    </style:style>
    <style:style style:family="graphic" style:name="style-551">
      <style:graphic-properties draw:fill="solid" draw:fill-color="#544c4b" draw:opacity="100.0%" draw:stroke="solid" svg:stroke-color="#544c4b" draw:stroke-linejoin="miter" svg:stroke-opacity="100.0%" svg:stroke-width="0.24864025mm"/>
    </style:style>
    <style:style style:family="graphic" style:name="style-552">
      <style:graphic-properties draw:fill="solid" draw:fill-color="#695d55" draw:opacity="100.0%" draw:stroke="solid" svg:stroke-color="#695d55" draw:stroke-linejoin="miter" svg:stroke-opacity="100.0%" svg:stroke-width="0.24864025mm"/>
    </style:style>
    <style:style style:family="graphic" style:name="style-553">
      <style:graphic-properties draw:fill="solid" draw:fill-color="#acafb4" draw:opacity="100.0%" draw:stroke="solid" svg:stroke-color="#acafb4" draw:stroke-linejoin="miter" svg:stroke-opacity="100.0%" svg:stroke-width="0.24864025mm"/>
    </style:style>
    <style:style style:family="graphic" style:name="style-554">
      <style:graphic-properties draw:fill="solid" draw:fill-color="#887d75" draw:opacity="100.0%" draw:stroke="solid" svg:stroke-color="#887d75" draw:stroke-linejoin="miter" svg:stroke-opacity="100.0%" svg:stroke-width="0.24864025mm"/>
    </style:style>
    <style:style style:family="graphic" style:name="style-555">
      <style:graphic-properties draw:fill="solid" draw:fill-color="#858079" draw:opacity="100.0%" draw:stroke="solid" svg:stroke-color="#858079" draw:stroke-linejoin="miter" svg:stroke-opacity="100.0%" svg:stroke-width="0.24864025mm"/>
    </style:style>
    <style:style style:family="graphic" style:name="style-556">
      <style:graphic-properties draw:fill="solid" draw:fill-color="#afaa9e" draw:opacity="100.0%" draw:stroke="solid" svg:stroke-color="#afaa9e" draw:stroke-linejoin="miter" svg:stroke-opacity="100.0%" svg:stroke-width="0.24864025mm"/>
    </style:style>
    <style:style style:family="graphic" style:name="style-557">
      <style:graphic-properties draw:fill="solid" draw:fill-color="#83919f" draw:opacity="100.0%" draw:stroke="solid" svg:stroke-color="#83919f" draw:stroke-linejoin="miter" svg:stroke-opacity="100.0%" svg:stroke-width="0.24864025mm"/>
    </style:style>
    <style:style style:family="graphic" style:name="style-558">
      <style:graphic-properties draw:fill="solid" draw:fill-color="#2b2b30" draw:opacity="100.0%" draw:stroke="solid" svg:stroke-color="#2b2b30" draw:stroke-linejoin="miter" svg:stroke-opacity="100.0%" svg:stroke-width="0.24864025mm"/>
    </style:style>
    <style:style style:family="graphic" style:name="style-559">
      <style:graphic-properties draw:fill="solid" draw:fill-color="#abc4de" draw:opacity="100.0%" draw:stroke="solid" svg:stroke-color="#abc4de" draw:stroke-linejoin="miter" svg:stroke-opacity="100.0%" svg:stroke-width="0.24864025mm"/>
    </style:style>
    <style:style style:family="graphic" style:name="style-560">
      <style:graphic-properties draw:fill="solid" draw:fill-color="#908885" draw:opacity="100.0%" draw:stroke="solid" svg:stroke-color="#908885" draw:stroke-linejoin="miter" svg:stroke-opacity="100.0%" svg:stroke-width="0.24864025mm"/>
    </style:style>
    <style:style style:family="graphic" style:name="style-561">
      <style:graphic-properties draw:fill="solid" draw:fill-color="#b5bac7" draw:opacity="100.0%" draw:stroke="solid" svg:stroke-color="#b5bac7" draw:stroke-linejoin="miter" svg:stroke-opacity="100.0%" svg:stroke-width="0.24864025mm"/>
    </style:style>
    <style:style style:family="graphic" style:name="style-562">
      <style:graphic-properties draw:fill="solid" draw:fill-color="#1a1c1e" draw:opacity="100.0%" draw:stroke="solid" svg:stroke-color="#1a1c1e" draw:stroke-linejoin="miter" svg:stroke-opacity="100.0%" svg:stroke-width="0.24864025mm"/>
    </style:style>
    <style:style style:family="graphic" style:name="style-563">
      <style:graphic-properties draw:fill="solid" draw:fill-color="#605953" draw:opacity="100.0%" draw:stroke="solid" svg:stroke-color="#605953" draw:stroke-linejoin="miter" svg:stroke-opacity="100.0%" svg:stroke-width="0.24864025mm"/>
    </style:style>
    <style:style style:family="graphic" style:name="style-564">
      <style:graphic-properties draw:fill="solid" draw:fill-color="#9fa3aa" draw:opacity="100.0%" draw:stroke="solid" svg:stroke-color="#9fa3aa" draw:stroke-linejoin="miter" svg:stroke-opacity="100.0%" svg:stroke-width="0.24864025mm"/>
    </style:style>
    <style:style style:family="graphic" style:name="style-565">
      <style:graphic-properties draw:fill="solid" draw:fill-color="#51473b" draw:opacity="100.0%" draw:stroke="solid" svg:stroke-color="#51473b" draw:stroke-linejoin="miter" svg:stroke-opacity="100.0%" svg:stroke-width="0.24864025mm"/>
    </style:style>
    <style:style style:family="graphic" style:name="style-566">
      <style:graphic-properties draw:fill="solid" draw:fill-color="#161617" draw:opacity="100.0%" draw:stroke="solid" svg:stroke-color="#161617" draw:stroke-linejoin="miter" svg:stroke-opacity="100.0%" svg:stroke-width="0.24864025mm"/>
    </style:style>
    <style:style style:family="graphic" style:name="style-567">
      <style:graphic-properties draw:fill="solid" draw:fill-color="#73675a" draw:opacity="100.0%" draw:stroke="solid" svg:stroke-color="#73675a" draw:stroke-linejoin="miter" svg:stroke-opacity="100.0%" svg:stroke-width="0.24864025mm"/>
    </style:style>
    <style:style style:family="graphic" style:name="style-568">
      <style:graphic-properties draw:fill="solid" draw:fill-color="#a6a09a" draw:opacity="100.0%" draw:stroke="solid" svg:stroke-color="#a6a09a" draw:stroke-linejoin="miter" svg:stroke-opacity="100.0%" svg:stroke-width="0.24864025mm"/>
    </style:style>
    <style:style style:family="graphic" style:name="style-569">
      <style:graphic-properties draw:fill="solid" draw:fill-color="#c7c0b8" draw:opacity="100.0%" draw:stroke="solid" svg:stroke-color="#c7c0b8" draw:stroke-linejoin="miter" svg:stroke-opacity="100.0%" svg:stroke-width="0.24864025mm"/>
    </style:style>
    <style:style style:family="graphic" style:name="style-570">
      <style:graphic-properties draw:fill="solid" draw:fill-color="#60574a" draw:opacity="100.0%" draw:stroke="solid" svg:stroke-color="#60574a" draw:stroke-linejoin="miter" svg:stroke-opacity="100.0%" svg:stroke-width="0.24864025mm"/>
    </style:style>
    <style:style style:family="graphic" style:name="style-571">
      <style:graphic-properties draw:fill="solid" draw:fill-color="#92969a" draw:opacity="100.0%" draw:stroke="solid" svg:stroke-color="#92969a" draw:stroke-linejoin="miter" svg:stroke-opacity="100.0%" svg:stroke-width="0.24864025mm"/>
    </style:style>
    <style:style style:family="graphic" style:name="style-572">
      <style:graphic-properties draw:fill="solid" draw:fill-color="#716979" draw:opacity="100.0%" draw:stroke="solid" svg:stroke-color="#716979" draw:stroke-linejoin="miter" svg:stroke-opacity="100.0%" svg:stroke-width="0.24864025mm"/>
    </style:style>
    <style:style style:family="graphic" style:name="style-573">
      <style:graphic-properties draw:fill="solid" draw:fill-color="#3f3a3a" draw:opacity="100.0%" draw:stroke="solid" svg:stroke-color="#3f3a3a" draw:stroke-linejoin="miter" svg:stroke-opacity="100.0%" svg:stroke-width="0.24864025mm"/>
    </style:style>
    <style:style style:family="graphic" style:name="style-574">
      <style:graphic-properties draw:fill="solid" draw:fill-color="#b5b4ad" draw:opacity="100.0%" draw:stroke="solid" svg:stroke-color="#b5b4ad" draw:stroke-linejoin="miter" svg:stroke-opacity="100.0%" svg:stroke-width="0.24864025mm"/>
    </style:style>
    <style:style style:family="graphic" style:name="style-575">
      <style:graphic-properties draw:fill="solid" draw:fill-color="#26262a" draw:opacity="100.0%" draw:stroke="solid" svg:stroke-color="#26262a" draw:stroke-linejoin="miter" svg:stroke-opacity="100.0%" svg:stroke-width="0.24864025mm"/>
    </style:style>
    <style:style style:family="graphic" style:name="style-576">
      <style:graphic-properties draw:fill="solid" draw:fill-color="#403a32" draw:opacity="100.0%" draw:stroke="solid" svg:stroke-color="#403a32" draw:stroke-linejoin="miter" svg:stroke-opacity="100.0%" svg:stroke-width="0.24864025mm"/>
    </style:style>
    <style:style style:family="graphic" style:name="style-577">
      <style:graphic-properties draw:fill="solid" draw:fill-color="#2b2b2a" draw:opacity="100.0%" draw:stroke="solid" svg:stroke-color="#2b2b2a" draw:stroke-linejoin="miter" svg:stroke-opacity="100.0%" svg:stroke-width="0.24864025mm"/>
    </style:style>
    <style:style style:family="graphic" style:name="style-578">
      <style:graphic-properties draw:fill="solid" draw:fill-color="#372519" draw:opacity="100.0%" draw:stroke="solid" svg:stroke-color="#372519" draw:stroke-linejoin="miter" svg:stroke-opacity="100.0%" svg:stroke-width="0.24864025mm"/>
    </style:style>
    <style:style style:family="graphic" style:name="style-579">
      <style:graphic-properties draw:fill="solid" draw:fill-color="#ada9a6" draw:opacity="100.0%" draw:stroke="solid" svg:stroke-color="#ada9a6" draw:stroke-linejoin="miter" svg:stroke-opacity="100.0%" svg:stroke-width="0.24864025mm"/>
    </style:style>
    <style:style style:family="graphic" style:name="style-580">
      <style:graphic-properties draw:fill="solid" draw:fill-color="#b0aca9" draw:opacity="100.0%" draw:stroke="solid" svg:stroke-color="#b0aca9" draw:stroke-linejoin="miter" svg:stroke-opacity="100.0%" svg:stroke-width="0.24864025mm"/>
    </style:style>
    <style:style style:family="graphic" style:name="style-581">
      <style:graphic-properties draw:fill="solid" draw:fill-color="#2c2b2e" draw:opacity="100.0%" draw:stroke="solid" svg:stroke-color="#2c2b2e" draw:stroke-linejoin="miter" svg:stroke-opacity="100.0%" svg:stroke-width="0.24864025mm"/>
    </style:style>
    <style:style style:family="graphic" style:name="style-582">
      <style:graphic-properties draw:fill="solid" draw:fill-color="#717275" draw:opacity="100.0%" draw:stroke="solid" svg:stroke-color="#717275" draw:stroke-linejoin="miter" svg:stroke-opacity="100.0%" svg:stroke-width="0.24864025mm"/>
    </style:style>
    <style:style style:family="graphic" style:name="style-583">
      <style:graphic-properties draw:fill="solid" draw:fill-color="#cec5be" draw:opacity="100.0%" draw:stroke="solid" svg:stroke-color="#cec5be" draw:stroke-linejoin="miter" svg:stroke-opacity="100.0%" svg:stroke-width="0.24864025mm"/>
    </style:style>
    <style:style style:family="graphic" style:name="style-584">
      <style:graphic-properties draw:fill="solid" draw:fill-color="#f0edea" draw:opacity="100.0%" draw:stroke="solid" svg:stroke-color="#f0edea" draw:stroke-linejoin="miter" svg:stroke-opacity="100.0%" svg:stroke-width="0.24864025mm"/>
    </style:style>
    <style:style style:family="graphic" style:name="style-585">
      <style:graphic-properties draw:fill="solid" draw:fill-color="#e4dfd6" draw:opacity="100.0%" draw:stroke="solid" svg:stroke-color="#e4dfd6" draw:stroke-linejoin="miter" svg:stroke-opacity="100.0%" svg:stroke-width="0.24864025mm"/>
    </style:style>
    <style:style style:family="graphic" style:name="style-586">
      <style:graphic-properties draw:fill="solid" draw:fill-color="#352920" draw:opacity="100.0%" draw:stroke="solid" svg:stroke-color="#352920" draw:stroke-linejoin="miter" svg:stroke-opacity="100.0%" svg:stroke-width="0.24864025mm"/>
    </style:style>
    <style:style style:family="graphic" style:name="style-587">
      <style:graphic-properties draw:fill="solid" draw:fill-color="#767172" draw:opacity="100.0%" draw:stroke="solid" svg:stroke-color="#767172" draw:stroke-linejoin="miter" svg:stroke-opacity="100.0%" svg:stroke-width="0.24864025mm"/>
    </style:style>
    <style:style style:family="graphic" style:name="style-588">
      <style:graphic-properties draw:fill="solid" draw:fill-color="#686055" draw:opacity="100.0%" draw:stroke="solid" svg:stroke-color="#686055" draw:stroke-linejoin="miter" svg:stroke-opacity="100.0%" svg:stroke-width="0.24864025mm"/>
    </style:style>
    <style:style style:family="graphic" style:name="style-589">
      <style:graphic-properties draw:fill="solid" draw:fill-color="#797170" draw:opacity="100.0%" draw:stroke="solid" svg:stroke-color="#797170" draw:stroke-linejoin="miter" svg:stroke-opacity="100.0%" svg:stroke-width="0.24864025mm"/>
    </style:style>
    <style:style style:family="graphic" style:name="style-590">
      <style:graphic-properties draw:fill="solid" draw:fill-color="#827970" draw:opacity="100.0%" draw:stroke="solid" svg:stroke-color="#827970" draw:stroke-linejoin="miter" svg:stroke-opacity="100.0%" svg:stroke-width="0.24864025mm"/>
    </style:style>
    <style:style style:family="graphic" style:name="style-591">
      <style:graphic-properties draw:fill="solid" draw:fill-color="#322b26" draw:opacity="100.0%" draw:stroke="solid" svg:stroke-color="#322b26" draw:stroke-linejoin="miter" svg:stroke-opacity="100.0%" svg:stroke-width="0.24864025mm"/>
    </style:style>
    <style:style style:family="graphic" style:name="style-592">
      <style:graphic-properties draw:fill="solid" draw:fill-color="#42464d" draw:opacity="100.0%" draw:stroke="solid" svg:stroke-color="#42464d" draw:stroke-linejoin="miter" svg:stroke-opacity="100.0%" svg:stroke-width="0.24864025mm"/>
    </style:style>
    <style:style style:family="graphic" style:name="style-593">
      <style:graphic-properties draw:fill="solid" draw:fill-color="#45453a" draw:opacity="100.0%" draw:stroke="solid" svg:stroke-color="#45453a" draw:stroke-linejoin="miter" svg:stroke-opacity="100.0%" svg:stroke-width="0.24864025mm"/>
    </style:style>
    <style:style style:family="graphic" style:name="style-594">
      <style:graphic-properties draw:fill="solid" draw:fill-color="#2c2926" draw:opacity="100.0%" draw:stroke="solid" svg:stroke-color="#2c2926" draw:stroke-linejoin="miter" svg:stroke-opacity="100.0%" svg:stroke-width="0.24864025mm"/>
    </style:style>
    <style:style style:family="graphic" style:name="style-595">
      <style:graphic-properties draw:fill="solid" draw:fill-color="#565859" draw:opacity="100.0%" draw:stroke="solid" svg:stroke-color="#565859" draw:stroke-linejoin="miter" svg:stroke-opacity="100.0%" svg:stroke-width="0.24864025mm"/>
    </style:style>
    <style:style style:family="graphic" style:name="style-596">
      <style:graphic-properties draw:fill="solid" draw:fill-color="#302929" draw:opacity="100.0%" draw:stroke="solid" svg:stroke-color="#302929" draw:stroke-linejoin="miter" svg:stroke-opacity="100.0%" svg:stroke-width="0.24864025mm"/>
    </style:style>
    <style:style style:family="graphic" style:name="style-597">
      <style:graphic-properties draw:fill="solid" draw:fill-color="#1d1e20" draw:opacity="100.0%" draw:stroke="solid" svg:stroke-color="#1d1e20" draw:stroke-linejoin="miter" svg:stroke-opacity="100.0%" svg:stroke-width="0.24864025mm"/>
    </style:style>
    <style:style style:family="graphic" style:name="style-598">
      <style:graphic-properties draw:fill="solid" draw:fill-color="#6b625c" draw:opacity="100.0%" draw:stroke="solid" svg:stroke-color="#6b625c" draw:stroke-linejoin="miter" svg:stroke-opacity="100.0%" svg:stroke-width="0.24864025mm"/>
    </style:style>
    <style:style style:family="graphic" style:name="style-599">
      <style:graphic-properties draw:fill="solid" draw:fill-color="#56595f" draw:opacity="100.0%" draw:stroke="solid" svg:stroke-color="#56595f" draw:stroke-linejoin="miter" svg:stroke-opacity="100.0%" svg:stroke-width="0.24864025mm"/>
    </style:style>
    <style:style style:family="graphic" style:name="style-600">
      <style:graphic-properties draw:fill="solid" draw:fill-color="#aea291" draw:opacity="100.0%" draw:stroke="solid" svg:stroke-color="#aea291" draw:stroke-linejoin="miter" svg:stroke-opacity="100.0%" svg:stroke-width="0.24864025mm"/>
    </style:style>
    <style:style style:family="graphic" style:name="style-601">
      <style:graphic-properties draw:fill="solid" draw:fill-color="#c1c1be" draw:opacity="100.0%" draw:stroke="solid" svg:stroke-color="#c1c1be" draw:stroke-linejoin="miter" svg:stroke-opacity="100.0%" svg:stroke-width="0.24864025mm"/>
    </style:style>
    <style:style style:family="graphic" style:name="style-602">
      <style:graphic-properties draw:fill="solid" draw:fill-color="#675e53" draw:opacity="100.0%" draw:stroke="solid" svg:stroke-color="#675e53" draw:stroke-linejoin="miter" svg:stroke-opacity="100.0%" svg:stroke-width="0.24864025mm"/>
    </style:style>
    <style:style style:family="graphic" style:name="style-603">
      <style:graphic-properties draw:fill="solid" draw:fill-color="#a5a099" draw:opacity="100.0%" draw:stroke="solid" svg:stroke-color="#a5a099" draw:stroke-linejoin="miter" svg:stroke-opacity="100.0%" svg:stroke-width="0.24864025mm"/>
    </style:style>
    <style:style style:family="graphic" style:name="style-604">
      <style:graphic-properties draw:fill="solid" draw:fill-color="#2e3035" draw:opacity="100.0%" draw:stroke="solid" svg:stroke-color="#2e3035" draw:stroke-linejoin="miter" svg:stroke-opacity="100.0%" svg:stroke-width="0.24864025mm"/>
    </style:style>
    <style:style style:family="graphic" style:name="style-605">
      <style:graphic-properties draw:fill="solid" draw:fill-color="#665c50" draw:opacity="100.0%" draw:stroke="solid" svg:stroke-color="#665c50" draw:stroke-linejoin="miter" svg:stroke-opacity="100.0%" svg:stroke-width="0.24864025mm"/>
    </style:style>
    <style:style style:family="graphic" style:name="style-606">
      <style:graphic-properties draw:fill="solid" draw:fill-color="#878478" draw:opacity="100.0%" draw:stroke="solid" svg:stroke-color="#878478" draw:stroke-linejoin="miter" svg:stroke-opacity="100.0%" svg:stroke-width="0.24864025mm"/>
    </style:style>
    <style:style style:family="graphic" style:name="style-607">
      <style:graphic-properties draw:fill="solid" draw:fill-color="#5b5755" draw:opacity="100.0%" draw:stroke="solid" svg:stroke-color="#5b5755" draw:stroke-linejoin="miter" svg:stroke-opacity="100.0%" svg:stroke-width="0.24864025mm"/>
    </style:style>
    <style:style style:family="graphic" style:name="style-608">
      <style:graphic-properties draw:fill="solid" draw:fill-color="#60534a" draw:opacity="100.0%" draw:stroke="solid" svg:stroke-color="#60534a" draw:stroke-linejoin="miter" svg:stroke-opacity="100.0%" svg:stroke-width="0.24864025mm"/>
    </style:style>
    <style:style style:family="graphic" style:name="style-609">
      <style:graphic-properties draw:fill="solid" draw:fill-color="#857d6e" draw:opacity="100.0%" draw:stroke="solid" svg:stroke-color="#857d6e" draw:stroke-linejoin="miter" svg:stroke-opacity="100.0%" svg:stroke-width="0.24864025mm"/>
    </style:style>
    <style:style style:family="graphic" style:name="style-610">
      <style:graphic-properties draw:fill="solid" draw:fill-color="#0b0a0b" draw:opacity="100.0%" draw:stroke="solid" svg:stroke-color="#0b0a0b" draw:stroke-linejoin="miter" svg:stroke-opacity="100.0%" svg:stroke-width="0.24864025mm"/>
    </style:style>
    <style:style style:family="graphic" style:name="style-611">
      <style:graphic-properties draw:fill="solid" draw:fill-color="#6e665c" draw:opacity="100.0%" draw:stroke="solid" svg:stroke-color="#6e665c" draw:stroke-linejoin="miter" svg:stroke-opacity="100.0%" svg:stroke-width="0.24864025mm"/>
    </style:style>
    <style:style style:family="graphic" style:name="style-612">
      <style:graphic-properties draw:fill="solid" draw:fill-color="#706964" draw:opacity="100.0%" draw:stroke="solid" svg:stroke-color="#706964" draw:stroke-linejoin="miter" svg:stroke-opacity="100.0%" svg:stroke-width="0.24864025mm"/>
    </style:style>
    <style:style style:family="graphic" style:name="style-613">
      <style:graphic-properties draw:fill="solid" draw:fill-color="#5c5655" draw:opacity="100.0%" draw:stroke="solid" svg:stroke-color="#5c5655" draw:stroke-linejoin="miter" svg:stroke-opacity="100.0%" svg:stroke-width="0.24864025mm"/>
    </style:style>
    <style:style style:family="graphic" style:name="style-614">
      <style:graphic-properties draw:fill="solid" draw:fill-color="#c5b8a9" draw:opacity="100.0%" draw:stroke="solid" svg:stroke-color="#c5b8a9" draw:stroke-linejoin="miter" svg:stroke-opacity="100.0%" svg:stroke-width="0.24864025mm"/>
    </style:style>
    <style:style style:family="graphic" style:name="style-615">
      <style:graphic-properties draw:fill="solid" draw:fill-color="#432d2f" draw:opacity="100.0%" draw:stroke="solid" svg:stroke-color="#432d2f" draw:stroke-linejoin="miter" svg:stroke-opacity="100.0%" svg:stroke-width="0.24864025mm"/>
    </style:style>
    <style:style style:family="graphic" style:name="style-616">
      <style:graphic-properties draw:fill="solid" draw:fill-color="#c3bcae" draw:opacity="100.0%" draw:stroke="solid" svg:stroke-color="#c3bcae" draw:stroke-linejoin="miter" svg:stroke-opacity="100.0%" svg:stroke-width="0.24864025mm"/>
    </style:style>
    <style:style style:family="graphic" style:name="style-617">
      <style:graphic-properties draw:fill="solid" draw:fill-color="#716961" draw:opacity="100.0%" draw:stroke="solid" svg:stroke-color="#716961" draw:stroke-linejoin="miter" svg:stroke-opacity="100.0%" svg:stroke-width="0.24864025mm"/>
    </style:style>
    <style:style style:family="graphic" style:name="style-618">
      <style:graphic-properties draw:fill="solid" draw:fill-color="#dbd8d4" draw:opacity="100.0%" draw:stroke="solid" svg:stroke-color="#dbd8d4" draw:stroke-linejoin="miter" svg:stroke-opacity="100.0%" svg:stroke-width="0.24864025mm"/>
    </style:style>
    <style:style style:family="graphic" style:name="style-619">
      <style:graphic-properties draw:fill="solid" draw:fill-color="#b4aea9" draw:opacity="100.0%" draw:stroke="solid" svg:stroke-color="#b4aea9" draw:stroke-linejoin="miter" svg:stroke-opacity="100.0%" svg:stroke-width="0.24864025mm"/>
    </style:style>
    <style:style style:family="graphic" style:name="style-620">
      <style:graphic-properties draw:fill="solid" draw:fill-color="#aba9a3" draw:opacity="100.0%" draw:stroke="solid" svg:stroke-color="#aba9a3" draw:stroke-linejoin="miter" svg:stroke-opacity="100.0%" svg:stroke-width="0.24864025mm"/>
    </style:style>
    <style:style style:family="graphic" style:name="style-621">
      <style:graphic-properties draw:fill="solid" draw:fill-color="#5d5a52" draw:opacity="100.0%" draw:stroke="solid" svg:stroke-color="#5d5a52" draw:stroke-linejoin="miter" svg:stroke-opacity="100.0%" svg:stroke-width="0.24864025mm"/>
    </style:style>
    <style:style style:family="graphic" style:name="style-622">
      <style:graphic-properties draw:fill="solid" draw:fill-color="#89817d" draw:opacity="100.0%" draw:stroke="solid" svg:stroke-color="#89817d" draw:stroke-linejoin="miter" svg:stroke-opacity="100.0%" svg:stroke-width="0.24864025mm"/>
    </style:style>
    <style:style style:family="graphic" style:name="style-623">
      <style:graphic-properties draw:fill="solid" draw:fill-color="#6f828a" draw:opacity="100.0%" draw:stroke="solid" svg:stroke-color="#6f828a" draw:stroke-linejoin="miter" svg:stroke-opacity="100.0%" svg:stroke-width="0.24864025mm"/>
    </style:style>
    <style:style style:family="graphic" style:name="style-624">
      <style:graphic-properties draw:fill="solid" draw:fill-color="#161619" draw:opacity="100.0%" draw:stroke="solid" svg:stroke-color="#161619" draw:stroke-linejoin="miter" svg:stroke-opacity="100.0%" svg:stroke-width="0.24864025mm"/>
    </style:style>
    <style:style style:family="graphic" style:name="style-625">
      <style:graphic-properties draw:fill="solid" draw:fill-color="#7f7a75" draw:opacity="100.0%" draw:stroke="solid" svg:stroke-color="#7f7a75" draw:stroke-linejoin="miter" svg:stroke-opacity="100.0%" svg:stroke-width="0.24864025mm"/>
    </style:style>
    <style:style style:family="graphic" style:name="style-626">
      <style:graphic-properties draw:fill="solid" draw:fill-color="#5a5247" draw:opacity="100.0%" draw:stroke="solid" svg:stroke-color="#5a5247" draw:stroke-linejoin="miter" svg:stroke-opacity="100.0%" svg:stroke-width="0.24864025mm"/>
    </style:style>
    <style:style style:family="graphic" style:name="style-627">
      <style:graphic-properties draw:fill="solid" draw:fill-color="#363839" draw:opacity="100.0%" draw:stroke="solid" svg:stroke-color="#363839" draw:stroke-linejoin="miter" svg:stroke-opacity="100.0%" svg:stroke-width="0.24864025mm"/>
    </style:style>
    <style:style style:family="graphic" style:name="style-628">
      <style:graphic-properties draw:fill="solid" draw:fill-color="#5f1b1d" draw:opacity="100.0%" draw:stroke="solid" svg:stroke-color="#5f1b1d" draw:stroke-linejoin="miter" svg:stroke-opacity="100.0%" svg:stroke-width="0.24864025mm"/>
    </style:style>
    <style:style style:family="graphic" style:name="style-629">
      <style:graphic-properties draw:fill="solid" draw:fill-color="#72634d" draw:opacity="100.0%" draw:stroke="solid" svg:stroke-color="#72634d" draw:stroke-linejoin="miter" svg:stroke-opacity="100.0%" svg:stroke-width="0.24864025mm"/>
    </style:style>
    <style:style style:family="graphic" style:name="style-630">
      <style:graphic-properties draw:fill="solid" draw:fill-color="#b7b5af" draw:opacity="100.0%" draw:stroke="solid" svg:stroke-color="#b7b5af" draw:stroke-linejoin="miter" svg:stroke-opacity="100.0%" svg:stroke-width="0.24864025mm"/>
    </style:style>
    <style:style style:family="graphic" style:name="style-631">
      <style:graphic-properties draw:fill="solid" draw:fill-color="#726f6a" draw:opacity="100.0%" draw:stroke="solid" svg:stroke-color="#726f6a" draw:stroke-linejoin="miter" svg:stroke-opacity="100.0%" svg:stroke-width="0.24864025mm"/>
    </style:style>
    <style:style style:family="graphic" style:name="style-632">
      <style:graphic-properties draw:fill="solid" draw:fill-color="#4d4544" draw:opacity="100.0%" draw:stroke="solid" svg:stroke-color="#4d4544" draw:stroke-linejoin="miter" svg:stroke-opacity="100.0%" svg:stroke-width="0.24864025mm"/>
    </style:style>
    <style:style style:family="graphic" style:name="style-633">
      <style:graphic-properties draw:fill="solid" draw:fill-color="#a26d6c" draw:opacity="100.0%" draw:stroke="solid" svg:stroke-color="#a26d6c" draw:stroke-linejoin="miter" svg:stroke-opacity="100.0%" svg:stroke-width="0.24864025mm"/>
    </style:style>
    <style:style style:family="graphic" style:name="style-634">
      <style:graphic-properties draw:fill="solid" draw:fill-color="#c9bfb3" draw:opacity="100.0%" draw:stroke="solid" svg:stroke-color="#c9bfb3" draw:stroke-linejoin="miter" svg:stroke-opacity="100.0%" svg:stroke-width="0.24864025mm"/>
    </style:style>
    <style:style style:family="graphic" style:name="style-635">
      <style:graphic-properties draw:fill="solid" draw:fill-color="#827f7a" draw:opacity="100.0%" draw:stroke="solid" svg:stroke-color="#827f7a" draw:stroke-linejoin="miter" svg:stroke-opacity="100.0%" svg:stroke-width="0.24864025mm"/>
    </style:style>
    <style:style style:family="graphic" style:name="style-636">
      <style:graphic-properties draw:fill="solid" draw:fill-color="#373c3f" draw:opacity="100.0%" draw:stroke="solid" svg:stroke-color="#373c3f" draw:stroke-linejoin="miter" svg:stroke-opacity="100.0%" svg:stroke-width="0.24864025mm"/>
    </style:style>
    <style:style style:family="graphic" style:name="style-637">
      <style:graphic-properties draw:fill="solid" draw:fill-color="#aa8e71" draw:opacity="100.0%" draw:stroke="solid" svg:stroke-color="#aa8e71" draw:stroke-linejoin="miter" svg:stroke-opacity="100.0%" svg:stroke-width="0.24864025mm"/>
    </style:style>
    <style:style style:family="graphic" style:name="style-638">
      <style:graphic-properties draw:fill="solid" draw:fill-color="#7a6f64" draw:opacity="100.0%" draw:stroke="solid" svg:stroke-color="#7a6f64" draw:stroke-linejoin="miter" svg:stroke-opacity="100.0%" svg:stroke-width="0.24864025mm"/>
    </style:style>
    <style:style style:family="graphic" style:name="style-639">
      <style:graphic-properties draw:fill="solid" draw:fill-color="#595145" draw:opacity="100.0%" draw:stroke="solid" svg:stroke-color="#595145" draw:stroke-linejoin="miter" svg:stroke-opacity="100.0%" svg:stroke-width="0.24864025mm"/>
    </style:style>
    <style:style style:family="graphic" style:name="style-640">
      <style:graphic-properties draw:fill="solid" draw:fill-color="#8a867f" draw:opacity="100.0%" draw:stroke="solid" svg:stroke-color="#8a867f" draw:stroke-linejoin="miter" svg:stroke-opacity="100.0%" svg:stroke-width="0.24864025mm"/>
    </style:style>
    <style:style style:family="graphic" style:name="style-641">
      <style:graphic-properties draw:fill="solid" draw:fill-color="#313235" draw:opacity="100.0%" draw:stroke="solid" svg:stroke-color="#313235" draw:stroke-linejoin="miter" svg:stroke-opacity="100.0%" svg:stroke-width="0.24864025mm"/>
    </style:style>
    <style:style style:family="graphic" style:name="style-642">
      <style:graphic-properties draw:fill="solid" draw:fill-color="#636667" draw:opacity="100.0%" draw:stroke="solid" svg:stroke-color="#636667" draw:stroke-linejoin="miter" svg:stroke-opacity="100.0%" svg:stroke-width="0.24864025mm"/>
    </style:style>
    <style:style style:family="graphic" style:name="style-643">
      <style:graphic-properties draw:fill="solid" draw:fill-color="#736351" draw:opacity="100.0%" draw:stroke="solid" svg:stroke-color="#736351" draw:stroke-linejoin="miter" svg:stroke-opacity="100.0%" svg:stroke-width="0.24864025mm"/>
    </style:style>
    <style:style style:family="graphic" style:name="style-644">
      <style:graphic-properties draw:fill="solid" draw:fill-color="#645a51" draw:opacity="100.0%" draw:stroke="solid" svg:stroke-color="#645a51" draw:stroke-linejoin="miter" svg:stroke-opacity="100.0%" svg:stroke-width="0.24864025mm"/>
    </style:style>
    <style:style style:family="graphic" style:name="style-645">
      <style:graphic-properties draw:fill="solid" draw:fill-color="#5d5552" draw:opacity="100.0%" draw:stroke="solid" svg:stroke-color="#5d5552" draw:stroke-linejoin="miter" svg:stroke-opacity="100.0%" svg:stroke-width="0.24864025mm"/>
    </style:style>
    <style:style style:family="graphic" style:name="style-646">
      <style:graphic-properties draw:fill="solid" draw:fill-color="#88807a" draw:opacity="100.0%" draw:stroke="solid" svg:stroke-color="#88807a" draw:stroke-linejoin="miter" svg:stroke-opacity="100.0%" svg:stroke-width="0.24864025mm"/>
    </style:style>
    <style:style style:family="graphic" style:name="style-647">
      <style:graphic-properties draw:fill="solid" draw:fill-color="#9eacbc" draw:opacity="100.0%" draw:stroke="solid" svg:stroke-color="#9eacbc" draw:stroke-linejoin="miter" svg:stroke-opacity="100.0%" svg:stroke-width="0.24864025mm"/>
    </style:style>
    <style:style style:family="graphic" style:name="style-648">
      <style:graphic-properties draw:fill="solid" draw:fill-color="#2c2c2b" draw:opacity="100.0%" draw:stroke="solid" svg:stroke-color="#2c2c2b" draw:stroke-linejoin="miter" svg:stroke-opacity="100.0%" svg:stroke-width="0.24864025mm"/>
    </style:style>
    <style:style style:family="graphic" style:name="style-649">
      <style:graphic-properties draw:fill="solid" draw:fill-color="#43464a" draw:opacity="100.0%" draw:stroke="solid" svg:stroke-color="#43464a" draw:stroke-linejoin="miter" svg:stroke-opacity="100.0%" svg:stroke-width="0.24864025mm"/>
    </style:style>
    <style:style style:family="graphic" style:name="style-650">
      <style:graphic-properties draw:fill="solid" draw:fill-color="#58595e" draw:opacity="100.0%" draw:stroke="solid" svg:stroke-color="#58595e" draw:stroke-linejoin="miter" svg:stroke-opacity="100.0%" svg:stroke-width="0.24864025mm"/>
    </style:style>
    <style:style style:family="graphic" style:name="style-651">
      <style:graphic-properties draw:fill="solid" draw:fill-color="#9c958e" draw:opacity="100.0%" draw:stroke="solid" svg:stroke-color="#9c958e" draw:stroke-linejoin="miter" svg:stroke-opacity="100.0%" svg:stroke-width="0.24864025mm"/>
    </style:style>
    <style:style style:family="graphic" style:name="style-652">
      <style:graphic-properties draw:fill="solid" draw:fill-color="#787778" draw:opacity="100.0%" draw:stroke="solid" svg:stroke-color="#787778" draw:stroke-linejoin="miter" svg:stroke-opacity="100.0%" svg:stroke-width="0.24864025mm"/>
    </style:style>
    <style:style style:family="graphic" style:name="style-653">
      <style:graphic-properties draw:fill="solid" draw:fill-color="#413c36" draw:opacity="100.0%" draw:stroke="solid" svg:stroke-color="#413c36" draw:stroke-linejoin="miter" svg:stroke-opacity="100.0%" svg:stroke-width="0.24864025mm"/>
    </style:style>
    <style:style style:family="graphic" style:name="style-654">
      <style:graphic-properties draw:fill="solid" draw:fill-color="#090807" draw:opacity="100.0%" draw:stroke="solid" svg:stroke-color="#090807" draw:stroke-linejoin="miter" svg:stroke-opacity="100.0%" svg:stroke-width="0.24864025mm"/>
    </style:style>
    <style:style style:family="graphic" style:name="style-655">
      <style:graphic-properties draw:fill="solid" draw:fill-color="#a1aab5" draw:opacity="100.0%" draw:stroke="solid" svg:stroke-color="#a1aab5" draw:stroke-linejoin="miter" svg:stroke-opacity="100.0%" svg:stroke-width="0.24864025mm"/>
    </style:style>
    <style:style style:family="graphic" style:name="style-656">
      <style:graphic-properties draw:fill="solid" draw:fill-color="#1f1e1f" draw:opacity="100.0%" draw:stroke="solid" svg:stroke-color="#1f1e1f" draw:stroke-linejoin="miter" svg:stroke-opacity="100.0%" svg:stroke-width="0.24864025mm"/>
    </style:style>
    <style:style style:family="graphic" style:name="style-657">
      <style:graphic-properties draw:fill="solid" draw:fill-color="#514d4a" draw:opacity="100.0%" draw:stroke="solid" svg:stroke-color="#514d4a" draw:stroke-linejoin="miter" svg:stroke-opacity="100.0%" svg:stroke-width="0.24864025mm"/>
    </style:style>
    <style:style style:family="graphic" style:name="style-658">
      <style:graphic-properties draw:fill="solid" draw:fill-color="#463b2d" draw:opacity="100.0%" draw:stroke="solid" svg:stroke-color="#463b2d" draw:stroke-linejoin="miter" svg:stroke-opacity="100.0%" svg:stroke-width="0.24864025mm"/>
    </style:style>
    <style:style style:family="graphic" style:name="style-659">
      <style:graphic-properties draw:fill="solid" draw:fill-color="#38373a" draw:opacity="100.0%" draw:stroke="solid" svg:stroke-color="#38373a" draw:stroke-linejoin="miter" svg:stroke-opacity="100.0%" svg:stroke-width="0.24864025mm"/>
    </style:style>
    <style:style style:family="graphic" style:name="style-660">
      <style:graphic-properties draw:fill="solid" draw:fill-color="#464341" draw:opacity="100.0%" draw:stroke="solid" svg:stroke-color="#464341" draw:stroke-linejoin="miter" svg:stroke-opacity="100.0%" svg:stroke-width="0.24864025mm"/>
    </style:style>
    <style:style style:family="graphic" style:name="style-661">
      <style:graphic-properties draw:fill="solid" draw:fill-color="#35322d" draw:opacity="100.0%" draw:stroke="solid" svg:stroke-color="#35322d" draw:stroke-linejoin="miter" svg:stroke-opacity="100.0%" svg:stroke-width="0.24864025mm"/>
    </style:style>
    <style:style style:family="graphic" style:name="style-662">
      <style:graphic-properties draw:fill="solid" draw:fill-color="#35373b" draw:opacity="100.0%" draw:stroke="solid" svg:stroke-color="#35373b" draw:stroke-linejoin="miter" svg:stroke-opacity="100.0%" svg:stroke-width="0.24864025mm"/>
    </style:style>
    <style:style style:family="graphic" style:name="style-663">
      <style:graphic-properties draw:fill="solid" draw:fill-color="#b2adab" draw:opacity="100.0%" draw:stroke="solid" svg:stroke-color="#b2adab" draw:stroke-linejoin="miter" svg:stroke-opacity="100.0%" svg:stroke-width="0.24864025mm"/>
    </style:style>
    <style:style style:family="graphic" style:name="style-664">
      <style:graphic-properties draw:fill="solid" draw:fill-color="#74593c" draw:opacity="100.0%" draw:stroke="solid" svg:stroke-color="#74593c" draw:stroke-linejoin="miter" svg:stroke-opacity="100.0%" svg:stroke-width="0.24864025mm"/>
    </style:style>
    <style:style style:family="graphic" style:name="style-665">
      <style:graphic-properties draw:fill="solid" draw:fill-color="#928b86" draw:opacity="100.0%" draw:stroke="solid" svg:stroke-color="#928b86" draw:stroke-linejoin="miter" svg:stroke-opacity="100.0%" svg:stroke-width="0.24864025mm"/>
    </style:style>
    <style:style style:family="graphic" style:name="style-666">
      <style:graphic-properties draw:fill="solid" draw:fill-color="#1b1b1d" draw:opacity="100.0%" draw:stroke="solid" svg:stroke-color="#1b1b1d" draw:stroke-linejoin="miter" svg:stroke-opacity="100.0%" svg:stroke-width="0.24864025mm"/>
    </style:style>
    <style:style style:family="graphic" style:name="style-667">
      <style:graphic-properties draw:fill="solid" draw:fill-color="#4b4643" draw:opacity="100.0%" draw:stroke="solid" svg:stroke-color="#4b4643" draw:stroke-linejoin="miter" svg:stroke-opacity="100.0%" svg:stroke-width="0.24864025mm"/>
    </style:style>
    <style:style style:family="graphic" style:name="style-668">
      <style:graphic-properties draw:fill="solid" draw:fill-color="#505559" draw:opacity="100.0%" draw:stroke="solid" svg:stroke-color="#505559" draw:stroke-linejoin="miter" svg:stroke-opacity="100.0%" svg:stroke-width="0.24864025mm"/>
    </style:style>
    <style:style style:family="graphic" style:name="style-669">
      <style:graphic-properties draw:fill="solid" draw:fill-color="#957656" draw:opacity="100.0%" draw:stroke="solid" svg:stroke-color="#957656" draw:stroke-linejoin="miter" svg:stroke-opacity="100.0%" svg:stroke-width="0.24864025mm"/>
    </style:style>
    <style:style style:family="graphic" style:name="style-670">
      <style:graphic-properties draw:fill="solid" draw:fill-color="#8e8783" draw:opacity="100.0%" draw:stroke="solid" svg:stroke-color="#8e8783" draw:stroke-linejoin="miter" svg:stroke-opacity="100.0%" svg:stroke-width="0.24864025mm"/>
    </style:style>
    <style:style style:family="graphic" style:name="style-671">
      <style:graphic-properties draw:fill="solid" draw:fill-color="#c8c0ba" draw:opacity="100.0%" draw:stroke="solid" svg:stroke-color="#c8c0ba" draw:stroke-linejoin="miter" svg:stroke-opacity="100.0%" svg:stroke-width="0.24864025mm"/>
    </style:style>
    <style:style style:family="graphic" style:name="style-672">
      <style:graphic-properties draw:fill="solid" draw:fill-color="#202327" draw:opacity="100.0%" draw:stroke="solid" svg:stroke-color="#202327" draw:stroke-linejoin="miter" svg:stroke-opacity="100.0%" svg:stroke-width="0.24864025mm"/>
    </style:style>
    <style:style style:family="graphic" style:name="style-673">
      <style:graphic-properties draw:fill="solid" draw:fill-color="#72767b" draw:opacity="100.0%" draw:stroke="solid" svg:stroke-color="#72767b" draw:stroke-linejoin="miter" svg:stroke-opacity="100.0%" svg:stroke-width="0.24864025mm"/>
    </style:style>
    <style:style style:family="graphic" style:name="style-674">
      <style:graphic-properties draw:fill="solid" draw:fill-color="#8a8583" draw:opacity="100.0%" draw:stroke="solid" svg:stroke-color="#8a8583" draw:stroke-linejoin="miter" svg:stroke-opacity="100.0%" svg:stroke-width="0.24864025mm"/>
    </style:style>
    <style:style style:family="graphic" style:name="style-675">
      <style:graphic-properties draw:fill="solid" draw:fill-color="#262629" draw:opacity="100.0%" draw:stroke="solid" svg:stroke-color="#262629" draw:stroke-linejoin="miter" svg:stroke-opacity="100.0%" svg:stroke-width="0.24864025mm"/>
    </style:style>
    <style:style style:family="graphic" style:name="style-676">
      <style:graphic-properties draw:fill="solid" draw:fill-color="#5b5955" draw:opacity="100.0%" draw:stroke="solid" svg:stroke-color="#5b5955" draw:stroke-linejoin="miter" svg:stroke-opacity="100.0%" svg:stroke-width="0.24864025mm"/>
    </style:style>
    <style:style style:family="graphic" style:name="style-677">
      <style:graphic-properties draw:fill="solid" draw:fill-color="#7f7a76" draw:opacity="100.0%" draw:stroke="solid" svg:stroke-color="#7f7a76" draw:stroke-linejoin="miter" svg:stroke-opacity="100.0%" svg:stroke-width="0.24864025mm"/>
    </style:style>
    <style:style style:family="graphic" style:name="style-678">
      <style:graphic-properties draw:fill="solid" draw:fill-color="#805052" draw:opacity="100.0%" draw:stroke="solid" svg:stroke-color="#805052" draw:stroke-linejoin="miter" svg:stroke-opacity="100.0%" svg:stroke-width="0.24864025mm"/>
    </style:style>
    <style:style style:family="graphic" style:name="style-679">
      <style:graphic-properties draw:fill="solid" draw:fill-color="#d8d9da" draw:opacity="100.0%" draw:stroke="solid" svg:stroke-color="#d8d9da" draw:stroke-linejoin="miter" svg:stroke-opacity="100.0%" svg:stroke-width="0.24864025mm"/>
    </style:style>
    <style:style style:family="graphic" style:name="style-680">
      <style:graphic-properties draw:fill="solid" draw:fill-color="#827b73" draw:opacity="100.0%" draw:stroke="solid" svg:stroke-color="#827b73" draw:stroke-linejoin="miter" svg:stroke-opacity="100.0%" svg:stroke-width="0.24864025mm"/>
    </style:style>
    <style:style style:family="graphic" style:name="style-681">
      <style:graphic-properties draw:fill="solid" draw:fill-color="#222023" draw:opacity="100.0%" draw:stroke="solid" svg:stroke-color="#222023" draw:stroke-linejoin="miter" svg:stroke-opacity="100.0%" svg:stroke-width="0.24864025mm"/>
    </style:style>
    <style:style style:family="graphic" style:name="style-682">
      <style:graphic-properties draw:fill="solid" draw:fill-color="#414249" draw:opacity="100.0%" draw:stroke="solid" svg:stroke-color="#414249" draw:stroke-linejoin="miter" svg:stroke-opacity="100.0%" svg:stroke-width="0.24864025mm"/>
    </style:style>
    <style:style style:family="graphic" style:name="style-683">
      <style:graphic-properties draw:fill="solid" draw:fill-color="#b6b6b7" draw:opacity="100.0%" draw:stroke="solid" svg:stroke-color="#b6b6b7" draw:stroke-linejoin="miter" svg:stroke-opacity="100.0%" svg:stroke-width="0.24864025mm"/>
    </style:style>
    <style:style style:family="graphic" style:name="style-684">
      <style:graphic-properties draw:fill="solid" draw:fill-color="#6f6964" draw:opacity="100.0%" draw:stroke="solid" svg:stroke-color="#6f6964" draw:stroke-linejoin="miter" svg:stroke-opacity="100.0%" svg:stroke-width="0.24864025mm"/>
    </style:style>
    <style:style style:family="graphic" style:name="style-685">
      <style:graphic-properties draw:fill="solid" draw:fill-color="#40444d" draw:opacity="100.0%" draw:stroke="solid" svg:stroke-color="#40444d" draw:stroke-linejoin="miter" svg:stroke-opacity="100.0%" svg:stroke-width="0.24864025mm"/>
    </style:style>
    <style:style style:family="graphic" style:name="style-686">
      <style:graphic-properties draw:fill="solid" draw:fill-color="#1f1c20" draw:opacity="100.0%" draw:stroke="solid" svg:stroke-color="#1f1c20" draw:stroke-linejoin="miter" svg:stroke-opacity="100.0%" svg:stroke-width="0.24864025mm"/>
    </style:style>
    <style:style style:family="graphic" style:name="style-687">
      <style:graphic-properties draw:fill="solid" draw:fill-color="#4f4e51" draw:opacity="100.0%" draw:stroke="solid" svg:stroke-color="#4f4e51" draw:stroke-linejoin="miter" svg:stroke-opacity="100.0%" svg:stroke-width="0.24864025mm"/>
    </style:style>
    <style:style style:family="graphic" style:name="style-688">
      <style:graphic-properties draw:fill="solid" draw:fill-color="#948f82" draw:opacity="100.0%" draw:stroke="solid" svg:stroke-color="#948f82" draw:stroke-linejoin="miter" svg:stroke-opacity="100.0%" svg:stroke-width="0.24864025mm"/>
    </style:style>
    <style:style style:family="graphic" style:name="style-689">
      <style:graphic-properties draw:fill="solid" draw:fill-color="#7e756e" draw:opacity="100.0%" draw:stroke="solid" svg:stroke-color="#7e756e" draw:stroke-linejoin="miter" svg:stroke-opacity="100.0%" svg:stroke-width="0.24864025mm"/>
    </style:style>
    <style:style style:family="graphic" style:name="style-690">
      <style:graphic-properties draw:fill="solid" draw:fill-color="#4c474a" draw:opacity="100.0%" draw:stroke="solid" svg:stroke-color="#4c474a" draw:stroke-linejoin="miter" svg:stroke-opacity="100.0%" svg:stroke-width="0.24864025mm"/>
    </style:style>
    <style:style style:family="graphic" style:name="style-691">
      <style:graphic-properties draw:fill="solid" draw:fill-color="#60564a" draw:opacity="100.0%" draw:stroke="solid" svg:stroke-color="#60564a" draw:stroke-linejoin="miter" svg:stroke-opacity="100.0%" svg:stroke-width="0.24864025mm"/>
    </style:style>
    <style:style style:family="graphic" style:name="style-692">
      <style:graphic-properties draw:fill="solid" draw:fill-color="#8a8776" draw:opacity="100.0%" draw:stroke="solid" svg:stroke-color="#8a8776" draw:stroke-linejoin="miter" svg:stroke-opacity="100.0%" svg:stroke-width="0.24864025mm"/>
    </style:style>
    <style:style style:family="graphic" style:name="style-693">
      <style:graphic-properties draw:fill="solid" draw:fill-color="#59524c" draw:opacity="100.0%" draw:stroke="solid" svg:stroke-color="#59524c" draw:stroke-linejoin="miter" svg:stroke-opacity="100.0%" svg:stroke-width="0.24864025mm"/>
    </style:style>
    <style:style style:family="graphic" style:name="style-694">
      <style:graphic-properties draw:fill="solid" draw:fill-color="#2c2623" draw:opacity="100.0%" draw:stroke="solid" svg:stroke-color="#2c2623" draw:stroke-linejoin="miter" svg:stroke-opacity="100.0%" svg:stroke-width="0.24864025mm"/>
    </style:style>
    <style:style style:family="graphic" style:name="style-695">
      <style:graphic-properties draw:fill="solid" draw:fill-color="#837870" draw:opacity="100.0%" draw:stroke="solid" svg:stroke-color="#837870" draw:stroke-linejoin="miter" svg:stroke-opacity="100.0%" svg:stroke-width="0.24864025mm"/>
    </style:style>
    <style:style style:family="graphic" style:name="style-696">
      <style:graphic-properties draw:fill="solid" draw:fill-color="#33312e" draw:opacity="100.0%" draw:stroke="solid" svg:stroke-color="#33312e" draw:stroke-linejoin="miter" svg:stroke-opacity="100.0%" svg:stroke-width="0.24864025mm"/>
    </style:style>
    <style:style style:family="graphic" style:name="style-697">
      <style:graphic-properties draw:fill="solid" draw:fill-color="#4b423a" draw:opacity="100.0%" draw:stroke="solid" svg:stroke-color="#4b423a" draw:stroke-linejoin="miter" svg:stroke-opacity="100.0%" svg:stroke-width="0.24864025mm"/>
    </style:style>
    <style:style style:family="graphic" style:name="style-698">
      <style:graphic-properties draw:fill="solid" draw:fill-color="#373a3f" draw:opacity="100.0%" draw:stroke="solid" svg:stroke-color="#373a3f" draw:stroke-linejoin="miter" svg:stroke-opacity="100.0%" svg:stroke-width="0.24864025mm"/>
    </style:style>
    <style:style style:family="graphic" style:name="style-699">
      <style:graphic-properties draw:fill="solid" draw:fill-color="#2a1f14" draw:opacity="100.0%" draw:stroke="solid" svg:stroke-color="#2a1f14" draw:stroke-linejoin="miter" svg:stroke-opacity="100.0%" svg:stroke-width="0.24864025mm"/>
    </style:style>
    <style:style style:family="graphic" style:name="style-700">
      <style:graphic-properties draw:fill="solid" draw:fill-color="#0d0b0a" draw:opacity="100.0%" draw:stroke="solid" svg:stroke-color="#0d0b0a" draw:stroke-linejoin="miter" svg:stroke-opacity="100.0%" svg:stroke-width="0.24864025mm"/>
    </style:style>
    <style:style style:family="graphic" style:name="style-701">
      <style:graphic-properties draw:fill="solid" draw:fill-color="#3e312a" draw:opacity="100.0%" draw:stroke="solid" svg:stroke-color="#3e312a" draw:stroke-linejoin="miter" svg:stroke-opacity="100.0%" svg:stroke-width="0.24864025mm"/>
    </style:style>
    <style:style style:family="graphic" style:name="style-702">
      <style:graphic-properties draw:fill="solid" draw:fill-color="#4d4437" draw:opacity="100.0%" draw:stroke="solid" svg:stroke-color="#4d4437" draw:stroke-linejoin="miter" svg:stroke-opacity="100.0%" svg:stroke-width="0.24864025mm"/>
    </style:style>
    <style:style style:family="graphic" style:name="style-703">
      <style:graphic-properties draw:fill="solid" draw:fill-color="#3a3d43" draw:opacity="100.0%" draw:stroke="solid" svg:stroke-color="#3a3d43" draw:stroke-linejoin="miter" svg:stroke-opacity="100.0%" svg:stroke-width="0.24864025mm"/>
    </style:style>
    <style:style style:family="graphic" style:name="style-704">
      <style:graphic-properties draw:fill="solid" draw:fill-color="#625244" draw:opacity="100.0%" draw:stroke="solid" svg:stroke-color="#625244" draw:stroke-linejoin="miter" svg:stroke-opacity="100.0%" svg:stroke-width="0.24864025mm"/>
    </style:style>
    <style:style style:family="graphic" style:name="style-705">
      <style:graphic-properties draw:fill="solid" draw:fill-color="#b3b2ad" draw:opacity="100.0%" draw:stroke="solid" svg:stroke-color="#b3b2ad" draw:stroke-linejoin="miter" svg:stroke-opacity="100.0%" svg:stroke-width="0.24864025mm"/>
    </style:style>
    <style:style style:family="graphic" style:name="style-706">
      <style:graphic-properties draw:fill="solid" draw:fill-color="#0a0909" draw:opacity="100.0%" draw:stroke="solid" svg:stroke-color="#0a0909" draw:stroke-linejoin="miter" svg:stroke-opacity="100.0%" svg:stroke-width="0.24864025mm"/>
    </style:style>
    <style:style style:family="graphic" style:name="style-707">
      <style:graphic-properties draw:fill="solid" draw:fill-color="#625a50" draw:opacity="100.0%" draw:stroke="solid" svg:stroke-color="#625a50" draw:stroke-linejoin="miter" svg:stroke-opacity="100.0%" svg:stroke-width="0.24864025mm"/>
    </style:style>
    <style:style style:family="graphic" style:name="style-708">
      <style:graphic-properties draw:fill="solid" draw:fill-color="#605758" draw:opacity="100.0%" draw:stroke="solid" svg:stroke-color="#605758" draw:stroke-linejoin="miter" svg:stroke-opacity="100.0%" svg:stroke-width="0.24864025mm"/>
    </style:style>
    <style:style style:family="graphic" style:name="style-709">
      <style:graphic-properties draw:fill="solid" draw:fill-color="#61292a" draw:opacity="100.0%" draw:stroke="solid" svg:stroke-color="#61292a" draw:stroke-linejoin="miter" svg:stroke-opacity="100.0%" svg:stroke-width="0.24864025mm"/>
    </style:style>
    <style:style style:family="graphic" style:name="style-710">
      <style:graphic-properties draw:fill="solid" draw:fill-color="#7b736a" draw:opacity="100.0%" draw:stroke="solid" svg:stroke-color="#7b736a" draw:stroke-linejoin="miter" svg:stroke-opacity="100.0%" svg:stroke-width="0.24864025mm"/>
    </style:style>
    <style:style style:family="graphic" style:name="style-711">
      <style:graphic-properties draw:fill="solid" draw:fill-color="#0b0909" draw:opacity="100.0%" draw:stroke="solid" svg:stroke-color="#0b0909" draw:stroke-linejoin="miter" svg:stroke-opacity="100.0%" svg:stroke-width="0.24864025mm"/>
    </style:style>
    <style:style style:family="graphic" style:name="style-712">
      <style:graphic-properties draw:fill="solid" draw:fill-color="#272626" draw:opacity="100.0%" draw:stroke="solid" svg:stroke-color="#272626" draw:stroke-linejoin="miter" svg:stroke-opacity="100.0%" svg:stroke-width="0.24864025mm"/>
    </style:style>
    <style:style style:family="graphic" style:name="style-713">
      <style:graphic-properties draw:fill="solid" draw:fill-color="#b1a9a7" draw:opacity="100.0%" draw:stroke="solid" svg:stroke-color="#b1a9a7" draw:stroke-linejoin="miter" svg:stroke-opacity="100.0%" svg:stroke-width="0.24864025mm"/>
    </style:style>
    <style:style style:family="graphic" style:name="style-714">
      <style:graphic-properties draw:fill="solid" draw:fill-color="#464952" draw:opacity="100.0%" draw:stroke="solid" svg:stroke-color="#464952" draw:stroke-linejoin="miter" svg:stroke-opacity="100.0%" svg:stroke-width="0.24864025mm"/>
    </style:style>
    <style:style style:family="graphic" style:name="style-715">
      <style:graphic-properties draw:fill="solid" draw:fill-color="#aaa4a3" draw:opacity="100.0%" draw:stroke="solid" svg:stroke-color="#aaa4a3" draw:stroke-linejoin="miter" svg:stroke-opacity="100.0%" svg:stroke-width="0.24864025mm"/>
    </style:style>
    <style:style style:family="graphic" style:name="style-716">
      <style:graphic-properties draw:fill="solid" draw:fill-color="#686057" draw:opacity="100.0%" draw:stroke="solid" svg:stroke-color="#686057" draw:stroke-linejoin="miter" svg:stroke-opacity="100.0%" svg:stroke-width="0.24864025mm"/>
    </style:style>
    <style:style style:family="graphic" style:name="style-717">
      <style:graphic-properties draw:fill="solid" draw:fill-color="#a5a29e" draw:opacity="100.0%" draw:stroke="solid" svg:stroke-color="#a5a29e" draw:stroke-linejoin="miter" svg:stroke-opacity="100.0%" svg:stroke-width="0.24864025mm"/>
    </style:style>
    <style:style style:family="graphic" style:name="style-718">
      <style:graphic-properties draw:fill="solid" draw:fill-color="#756c67" draw:opacity="100.0%" draw:stroke="solid" svg:stroke-color="#756c67" draw:stroke-linejoin="miter" svg:stroke-opacity="100.0%" svg:stroke-width="0.24864025mm"/>
    </style:style>
    <style:style style:family="graphic" style:name="style-719">
      <style:graphic-properties draw:fill="solid" draw:fill-color="#2f3136" draw:opacity="100.0%" draw:stroke="solid" svg:stroke-color="#2f3136" draw:stroke-linejoin="miter" svg:stroke-opacity="100.0%" svg:stroke-width="0.24864025mm"/>
    </style:style>
    <style:style style:family="graphic" style:name="style-720">
      <style:graphic-properties draw:fill="solid" draw:fill-color="#373030" draw:opacity="100.0%" draw:stroke="solid" svg:stroke-color="#373030" draw:stroke-linejoin="miter" svg:stroke-opacity="100.0%" svg:stroke-width="0.24864025mm"/>
    </style:style>
    <style:style style:family="graphic" style:name="style-721">
      <style:graphic-properties draw:fill="solid" draw:fill-color="#8c8881" draw:opacity="100.0%" draw:stroke="solid" svg:stroke-color="#8c8881" draw:stroke-linejoin="miter" svg:stroke-opacity="100.0%" svg:stroke-width="0.24864025mm"/>
    </style:style>
    <style:style style:family="graphic" style:name="style-722">
      <style:graphic-properties draw:fill="solid" draw:fill-color="#3f4147" draw:opacity="100.0%" draw:stroke="solid" svg:stroke-color="#3f4147" draw:stroke-linejoin="miter" svg:stroke-opacity="100.0%" svg:stroke-width="0.24864025mm"/>
    </style:style>
    <style:style style:family="graphic" style:name="style-723">
      <style:graphic-properties draw:fill="solid" draw:fill-color="#bfb9b5" draw:opacity="100.0%" draw:stroke="solid" svg:stroke-color="#bfb9b5" draw:stroke-linejoin="miter" svg:stroke-opacity="100.0%" svg:stroke-width="0.24864025mm"/>
    </style:style>
    <style:style style:family="graphic" style:name="style-724">
      <style:graphic-properties draw:fill="solid" draw:fill-color="#484444" draw:opacity="100.0%" draw:stroke="solid" svg:stroke-color="#484444" draw:stroke-linejoin="miter" svg:stroke-opacity="100.0%" svg:stroke-width="0.24864025mm"/>
    </style:style>
    <style:style style:family="graphic" style:name="style-725">
      <style:graphic-properties draw:fill="solid" draw:fill-color="#463f3b" draw:opacity="100.0%" draw:stroke="solid" svg:stroke-color="#463f3b" draw:stroke-linejoin="miter" svg:stroke-opacity="100.0%" svg:stroke-width="0.24864025mm"/>
    </style:style>
    <style:style style:family="graphic" style:name="style-726">
      <style:graphic-properties draw:fill="solid" draw:fill-color="#2b2623" draw:opacity="100.0%" draw:stroke="solid" svg:stroke-color="#2b2623" draw:stroke-linejoin="miter" svg:stroke-opacity="100.0%" svg:stroke-width="0.24864025mm"/>
    </style:style>
    <style:style style:family="graphic" style:name="style-727">
      <style:graphic-properties draw:fill="solid" draw:fill-color="#827b83" draw:opacity="100.0%" draw:stroke="solid" svg:stroke-color="#827b83" draw:stroke-linejoin="miter" svg:stroke-opacity="100.0%" svg:stroke-width="0.24864025mm"/>
    </style:style>
    <style:style style:family="graphic" style:name="style-728">
      <style:graphic-properties draw:fill="solid" draw:fill-color="#6d635c" draw:opacity="100.0%" draw:stroke="solid" svg:stroke-color="#6d635c" draw:stroke-linejoin="miter" svg:stroke-opacity="100.0%" svg:stroke-width="0.24864025mm"/>
    </style:style>
    <style:style style:family="graphic" style:name="style-729">
      <style:graphic-properties draw:fill="solid" draw:fill-color="#6b5f59" draw:opacity="100.0%" draw:stroke="solid" svg:stroke-color="#6b5f59" draw:stroke-linejoin="miter" svg:stroke-opacity="100.0%" svg:stroke-width="0.24864025mm"/>
    </style:style>
    <style:style style:family="graphic" style:name="style-730">
      <style:graphic-properties draw:fill="solid" draw:fill-color="#413d38" draw:opacity="100.0%" draw:stroke="solid" svg:stroke-color="#413d38" draw:stroke-linejoin="miter" svg:stroke-opacity="100.0%" svg:stroke-width="0.24864025mm"/>
    </style:style>
    <style:style style:family="graphic" style:name="style-731">
      <style:graphic-properties draw:fill="solid" draw:fill-color="#cac6c2" draw:opacity="100.0%" draw:stroke="solid" svg:stroke-color="#cac6c2" draw:stroke-linejoin="miter" svg:stroke-opacity="100.0%" svg:stroke-width="0.24864025mm"/>
    </style:style>
    <style:style style:family="graphic" style:name="style-732">
      <style:graphic-properties draw:fill="solid" draw:fill-color="#302e2d" draw:opacity="100.0%" draw:stroke="solid" svg:stroke-color="#302e2d" draw:stroke-linejoin="miter" svg:stroke-opacity="100.0%" svg:stroke-width="0.24864025mm"/>
    </style:style>
    <style:style style:family="graphic" style:name="style-733">
      <style:graphic-properties draw:fill="solid" draw:fill-color="#474647" draw:opacity="100.0%" draw:stroke="solid" svg:stroke-color="#474647" draw:stroke-linejoin="miter" svg:stroke-opacity="100.0%" svg:stroke-width="0.24864025mm"/>
    </style:style>
    <style:style style:family="graphic" style:name="style-734">
      <style:graphic-properties draw:fill="solid" draw:fill-color="#2f2e2a" draw:opacity="100.0%" draw:stroke="solid" svg:stroke-color="#2f2e2a" draw:stroke-linejoin="miter" svg:stroke-opacity="100.0%" svg:stroke-width="0.24864025mm"/>
    </style:style>
    <style:style style:family="graphic" style:name="style-735">
      <style:graphic-properties draw:fill="solid" draw:fill-color="#615347" draw:opacity="100.0%" draw:stroke="solid" svg:stroke-color="#615347" draw:stroke-linejoin="miter" svg:stroke-opacity="100.0%" svg:stroke-width="0.24864025mm"/>
    </style:style>
    <style:style style:family="graphic" style:name="style-736">
      <style:graphic-properties draw:fill="solid" draw:fill-color="#463f3f" draw:opacity="100.0%" draw:stroke="solid" svg:stroke-color="#463f3f" draw:stroke-linejoin="miter" svg:stroke-opacity="100.0%" svg:stroke-width="0.24864025mm"/>
    </style:style>
    <style:style style:family="graphic" style:name="style-737">
      <style:graphic-properties draw:fill="solid" draw:fill-color="#aba9a5" draw:opacity="100.0%" draw:stroke="solid" svg:stroke-color="#aba9a5" draw:stroke-linejoin="miter" svg:stroke-opacity="100.0%" svg:stroke-width="0.24864025mm"/>
    </style:style>
    <style:style style:family="graphic" style:name="style-738">
      <style:graphic-properties draw:fill="solid" draw:fill-color="#56514e" draw:opacity="100.0%" draw:stroke="solid" svg:stroke-color="#56514e" draw:stroke-linejoin="miter" svg:stroke-opacity="100.0%" svg:stroke-width="0.24864025mm"/>
    </style:style>
    <style:style style:family="graphic" style:name="style-739">
      <style:graphic-properties draw:fill="solid" draw:fill-color="#726a59" draw:opacity="100.0%" draw:stroke="solid" svg:stroke-color="#726a59" draw:stroke-linejoin="miter" svg:stroke-opacity="100.0%" svg:stroke-width="0.24864025mm"/>
    </style:style>
    <style:style style:family="graphic" style:name="style-740">
      <style:graphic-properties draw:fill="solid" draw:fill-color="#8e8e8c" draw:opacity="100.0%" draw:stroke="solid" svg:stroke-color="#8e8e8c" draw:stroke-linejoin="miter" svg:stroke-opacity="100.0%" svg:stroke-width="0.24864025mm"/>
    </style:style>
    <style:style style:family="graphic" style:name="style-741">
      <style:graphic-properties draw:fill="solid" draw:fill-color="#a9a099" draw:opacity="100.0%" draw:stroke="solid" svg:stroke-color="#a9a099" draw:stroke-linejoin="miter" svg:stroke-opacity="100.0%" svg:stroke-width="0.24864025mm"/>
    </style:style>
    <style:style style:family="graphic" style:name="style-742">
      <style:graphic-properties draw:fill="solid" draw:fill-color="#42403a" draw:opacity="100.0%" draw:stroke="solid" svg:stroke-color="#42403a" draw:stroke-linejoin="miter" svg:stroke-opacity="100.0%" svg:stroke-width="0.24864025mm"/>
    </style:style>
    <style:style style:family="graphic" style:name="style-743">
      <style:graphic-properties draw:fill="solid" draw:fill-color="#606062" draw:opacity="100.0%" draw:stroke="solid" svg:stroke-color="#606062" draw:stroke-linejoin="miter" svg:stroke-opacity="100.0%" svg:stroke-width="0.24864025mm"/>
    </style:style>
    <style:style style:family="graphic" style:name="style-744">
      <style:graphic-properties draw:fill="solid" draw:fill-color="#aa8e6d" draw:opacity="100.0%" draw:stroke="solid" svg:stroke-color="#aa8e6d" draw:stroke-linejoin="miter" svg:stroke-opacity="100.0%" svg:stroke-width="0.24864025mm"/>
    </style:style>
    <style:style style:family="graphic" style:name="style-745">
      <style:graphic-properties draw:fill="solid" draw:fill-color="#2f2a25" draw:opacity="100.0%" draw:stroke="solid" svg:stroke-color="#2f2a25" draw:stroke-linejoin="miter" svg:stroke-opacity="100.0%" svg:stroke-width="0.24864025mm"/>
    </style:style>
    <style:style style:family="graphic" style:name="style-746">
      <style:graphic-properties draw:fill="solid" draw:fill-color="#4b4744" draw:opacity="100.0%" draw:stroke="solid" svg:stroke-color="#4b4744" draw:stroke-linejoin="miter" svg:stroke-opacity="100.0%" svg:stroke-width="0.24864025mm"/>
    </style:style>
    <style:style style:family="graphic" style:name="style-747">
      <style:graphic-properties draw:fill="solid" draw:fill-color="#625a52" draw:opacity="100.0%" draw:stroke="solid" svg:stroke-color="#625a52" draw:stroke-linejoin="miter" svg:stroke-opacity="100.0%" svg:stroke-width="0.24864025mm"/>
    </style:style>
    <style:style style:family="graphic" style:name="style-748">
      <style:graphic-properties draw:fill="solid" draw:fill-color="#bbb9b5" draw:opacity="100.0%" draw:stroke="solid" svg:stroke-color="#bbb9b5" draw:stroke-linejoin="miter" svg:stroke-opacity="100.0%" svg:stroke-width="0.24864025mm"/>
    </style:style>
    <style:style style:family="graphic" style:name="style-749">
      <style:graphic-properties draw:fill="solid" draw:fill-color="#232224" draw:opacity="100.0%" draw:stroke="solid" svg:stroke-color="#232224" draw:stroke-linejoin="miter" svg:stroke-opacity="100.0%" svg:stroke-width="0.24864025mm"/>
    </style:style>
    <style:style style:family="graphic" style:name="style-750">
      <style:graphic-properties draw:fill="solid" draw:fill-color="#6c6555" draw:opacity="100.0%" draw:stroke="solid" svg:stroke-color="#6c6555" draw:stroke-linejoin="miter" svg:stroke-opacity="100.0%" svg:stroke-width="0.24864025mm"/>
    </style:style>
    <style:style style:family="graphic" style:name="style-751">
      <style:graphic-properties draw:fill="solid" draw:fill-color="#484745" draw:opacity="100.0%" draw:stroke="solid" svg:stroke-color="#484745" draw:stroke-linejoin="miter" svg:stroke-opacity="100.0%" svg:stroke-width="0.24864025mm"/>
    </style:style>
    <style:style style:family="graphic" style:name="style-752">
      <style:graphic-properties draw:fill="solid" draw:fill-color="#9baec5" draw:opacity="100.0%" draw:stroke="solid" svg:stroke-color="#9baec5" draw:stroke-linejoin="miter" svg:stroke-opacity="100.0%" svg:stroke-width="0.24864025mm"/>
    </style:style>
    <style:style style:family="graphic" style:name="style-753">
      <style:graphic-properties draw:fill="solid" draw:fill-color="#f4f0ed" draw:opacity="100.0%" draw:stroke="solid" svg:stroke-color="#f4f0ed" draw:stroke-linejoin="miter" svg:stroke-opacity="100.0%" svg:stroke-width="0.24864025mm"/>
    </style:style>
    <style:style style:family="graphic" style:name="style-754">
      <style:graphic-properties draw:fill="solid" draw:fill-color="#2c3037" draw:opacity="100.0%" draw:stroke="solid" svg:stroke-color="#2c3037" draw:stroke-linejoin="miter" svg:stroke-opacity="100.0%" svg:stroke-width="0.24864025mm"/>
    </style:style>
    <style:style style:family="graphic" style:name="style-755">
      <style:graphic-properties draw:fill="solid" draw:fill-color="#171515" draw:opacity="100.0%" draw:stroke="solid" svg:stroke-color="#171515" draw:stroke-linejoin="miter" svg:stroke-opacity="100.0%" svg:stroke-width="0.24864025mm"/>
    </style:style>
    <style:style style:family="graphic" style:name="style-756">
      <style:graphic-properties draw:fill="solid" draw:fill-color="#615f5d" draw:opacity="100.0%" draw:stroke="solid" svg:stroke-color="#615f5d" draw:stroke-linejoin="miter" svg:stroke-opacity="100.0%" svg:stroke-width="0.24864025mm"/>
    </style:style>
    <style:style style:family="graphic" style:name="style-757">
      <style:graphic-properties draw:fill="solid" draw:fill-color="#e4d3b6" draw:opacity="100.0%" draw:stroke="solid" svg:stroke-color="#e4d3b6" draw:stroke-linejoin="miter" svg:stroke-opacity="100.0%" svg:stroke-width="0.24864025mm"/>
    </style:style>
    <style:style style:family="graphic" style:name="style-758">
      <style:graphic-properties draw:fill="solid" draw:fill-color="#a5aab1" draw:opacity="100.0%" draw:stroke="solid" svg:stroke-color="#a5aab1" draw:stroke-linejoin="miter" svg:stroke-opacity="100.0%" svg:stroke-width="0.24864025mm"/>
    </style:style>
    <style:style style:family="graphic" style:name="style-759">
      <style:graphic-properties draw:fill="solid" draw:fill-color="#8a8877" draw:opacity="100.0%" draw:stroke="solid" svg:stroke-color="#8a8877" draw:stroke-linejoin="miter" svg:stroke-opacity="100.0%" svg:stroke-width="0.24864025mm"/>
    </style:style>
    <style:style style:family="graphic" style:name="style-760">
      <style:graphic-properties draw:fill="solid" draw:fill-color="#833738" draw:opacity="100.0%" draw:stroke="solid" svg:stroke-color="#833738" draw:stroke-linejoin="miter" svg:stroke-opacity="100.0%" svg:stroke-width="0.24864025mm"/>
    </style:style>
    <style:style style:family="graphic" style:name="style-761">
      <style:graphic-properties draw:fill="solid" draw:fill-color="#5b4f46" draw:opacity="100.0%" draw:stroke="solid" svg:stroke-color="#5b4f46" draw:stroke-linejoin="miter" svg:stroke-opacity="100.0%" svg:stroke-width="0.24864025mm"/>
    </style:style>
    <style:style style:family="graphic" style:name="style-762">
      <style:graphic-properties draw:fill="solid" draw:fill-color="#887f73" draw:opacity="100.0%" draw:stroke="solid" svg:stroke-color="#887f73" draw:stroke-linejoin="miter" svg:stroke-opacity="100.0%" svg:stroke-width="0.24864025mm"/>
    </style:style>
    <style:style style:family="graphic" style:name="style-763">
      <style:graphic-properties draw:fill="solid" draw:fill-color="#4c4f54" draw:opacity="100.0%" draw:stroke="solid" svg:stroke-color="#4c4f54" draw:stroke-linejoin="miter" svg:stroke-opacity="100.0%" svg:stroke-width="0.24864025mm"/>
    </style:style>
    <style:style style:family="graphic" style:name="style-764">
      <style:graphic-properties draw:fill="solid" draw:fill-color="#70695f" draw:opacity="100.0%" draw:stroke="solid" svg:stroke-color="#70695f" draw:stroke-linejoin="miter" svg:stroke-opacity="100.0%" svg:stroke-width="0.24864025mm"/>
    </style:style>
    <style:style style:family="graphic" style:name="style-765">
      <style:graphic-properties draw:fill="solid" draw:fill-color="#877e7a" draw:opacity="100.0%" draw:stroke="solid" svg:stroke-color="#877e7a" draw:stroke-linejoin="miter" svg:stroke-opacity="100.0%" svg:stroke-width="0.24864025mm"/>
    </style:style>
    <style:style style:family="graphic" style:name="style-766">
      <style:graphic-properties draw:fill="solid" draw:fill-color="#746c65" draw:opacity="100.0%" draw:stroke="solid" svg:stroke-color="#746c65" draw:stroke-linejoin="miter" svg:stroke-opacity="100.0%" svg:stroke-width="0.24864025mm"/>
    </style:style>
    <style:style style:family="graphic" style:name="style-767">
      <style:graphic-properties draw:fill="solid" draw:fill-color="#5b5a59" draw:opacity="100.0%" draw:stroke="solid" svg:stroke-color="#5b5a59" draw:stroke-linejoin="miter" svg:stroke-opacity="100.0%" svg:stroke-width="0.24864025mm"/>
    </style:style>
    <style:style style:family="graphic" style:name="style-768">
      <style:graphic-properties draw:fill="solid" draw:fill-color="#b8b3ac" draw:opacity="100.0%" draw:stroke="solid" svg:stroke-color="#b8b3ac" draw:stroke-linejoin="miter" svg:stroke-opacity="100.0%" svg:stroke-width="0.24864025mm"/>
    </style:style>
    <style:style style:family="graphic" style:name="style-769">
      <style:graphic-properties draw:fill="solid" draw:fill-color="#32302f" draw:opacity="100.0%" draw:stroke="solid" svg:stroke-color="#32302f" draw:stroke-linejoin="miter" svg:stroke-opacity="100.0%" svg:stroke-width="0.24864025mm"/>
    </style:style>
    <style:style style:family="graphic" style:name="style-770">
      <style:graphic-properties draw:fill="solid" draw:fill-color="#1f2022" draw:opacity="100.0%" draw:stroke="solid" svg:stroke-color="#1f2022" draw:stroke-linejoin="miter" svg:stroke-opacity="100.0%" svg:stroke-width="0.24864025mm"/>
    </style:style>
    <style:style style:family="graphic" style:name="style-771">
      <style:graphic-properties draw:fill="solid" draw:fill-color="#8b8687" draw:opacity="100.0%" draw:stroke="solid" svg:stroke-color="#8b8687" draw:stroke-linejoin="miter" svg:stroke-opacity="100.0%" svg:stroke-width="0.24864025mm"/>
    </style:style>
    <style:style style:family="graphic" style:name="style-772">
      <style:graphic-properties draw:fill="solid" draw:fill-color="#aaa8a4" draw:opacity="100.0%" draw:stroke="solid" svg:stroke-color="#aaa8a4" draw:stroke-linejoin="miter" svg:stroke-opacity="100.0%" svg:stroke-width="0.24864025mm"/>
    </style:style>
    <style:style style:family="graphic" style:name="style-773">
      <style:graphic-properties draw:fill="solid" draw:fill-color="#c9c5c2" draw:opacity="100.0%" draw:stroke="solid" svg:stroke-color="#c9c5c2" draw:stroke-linejoin="miter" svg:stroke-opacity="100.0%" svg:stroke-width="0.24864025mm"/>
    </style:style>
    <style:style style:family="graphic" style:name="style-774">
      <style:graphic-properties draw:fill="solid" draw:fill-color="#93999d" draw:opacity="100.0%" draw:stroke="solid" svg:stroke-color="#93999d" draw:stroke-linejoin="miter" svg:stroke-opacity="100.0%" svg:stroke-width="0.24864025mm"/>
    </style:style>
    <style:style style:family="graphic" style:name="style-775">
      <style:graphic-properties draw:fill="solid" draw:fill-color="#3c3935" draw:opacity="100.0%" draw:stroke="solid" svg:stroke-color="#3c3935" draw:stroke-linejoin="miter" svg:stroke-opacity="100.0%" svg:stroke-width="0.24864025mm"/>
    </style:style>
    <style:style style:family="graphic" style:name="style-776">
      <style:graphic-properties draw:fill="solid" draw:fill-color="#a2adb4" draw:opacity="100.0%" draw:stroke="solid" svg:stroke-color="#a2adb4" draw:stroke-linejoin="miter" svg:stroke-opacity="100.0%" svg:stroke-width="0.24864025mm"/>
    </style:style>
    <style:style style:family="graphic" style:name="style-777">
      <style:graphic-properties draw:fill="solid" draw:fill-color="#757271" draw:opacity="100.0%" draw:stroke="solid" svg:stroke-color="#757271" draw:stroke-linejoin="miter" svg:stroke-opacity="100.0%" svg:stroke-width="0.24864025mm"/>
    </style:style>
    <style:style style:family="graphic" style:name="style-778">
      <style:graphic-properties draw:fill="solid" draw:fill-color="#494e56" draw:opacity="100.0%" draw:stroke="solid" svg:stroke-color="#494e56" draw:stroke-linejoin="miter" svg:stroke-opacity="100.0%" svg:stroke-width="0.24864025mm"/>
    </style:style>
    <style:style style:family="graphic" style:name="style-779">
      <style:graphic-properties draw:fill="solid" draw:fill-color="#7a6459" draw:opacity="100.0%" draw:stroke="solid" svg:stroke-color="#7a6459" draw:stroke-linejoin="miter" svg:stroke-opacity="100.0%" svg:stroke-width="0.24864025mm"/>
    </style:style>
    <style:style style:family="graphic" style:name="style-780">
      <style:graphic-properties draw:fill="solid" draw:fill-color="#5e6064" draw:opacity="100.0%" draw:stroke="solid" svg:stroke-color="#5e6064" draw:stroke-linejoin="miter" svg:stroke-opacity="100.0%" svg:stroke-width="0.24864025mm"/>
    </style:style>
    <style:style style:family="graphic" style:name="style-781">
      <style:graphic-properties draw:fill="solid" draw:fill-color="#736555" draw:opacity="100.0%" draw:stroke="solid" svg:stroke-color="#736555" draw:stroke-linejoin="miter" svg:stroke-opacity="100.0%" svg:stroke-width="0.24864025mm"/>
    </style:style>
    <style:style style:family="graphic" style:name="style-782">
      <style:graphic-properties draw:fill="solid" draw:fill-color="#26262a" draw:opacity="100.0%" draw:stroke="solid" svg:stroke-color="#26262a" draw:stroke-linejoin="miter" svg:stroke-opacity="100.0%" svg:stroke-width="0.24864025mm"/>
    </style:style>
    <style:style style:family="graphic" style:name="style-783">
      <style:graphic-properties draw:fill="solid" draw:fill-color="#35373d" draw:opacity="100.0%" draw:stroke="solid" svg:stroke-color="#35373d" draw:stroke-linejoin="miter" svg:stroke-opacity="100.0%" svg:stroke-width="0.24864025mm"/>
    </style:style>
    <style:style style:family="graphic" style:name="style-784">
      <style:graphic-properties draw:fill="solid" draw:fill-color="#68625f" draw:opacity="100.0%" draw:stroke="solid" svg:stroke-color="#68625f" draw:stroke-linejoin="miter" svg:stroke-opacity="100.0%" svg:stroke-width="0.24864025mm"/>
    </style:style>
    <style:style style:family="graphic" style:name="style-785">
      <style:graphic-properties draw:fill="solid" draw:fill-color="#766a61" draw:opacity="100.0%" draw:stroke="solid" svg:stroke-color="#766a61" draw:stroke-linejoin="miter" svg:stroke-opacity="100.0%" svg:stroke-width="0.24864025mm"/>
    </style:style>
    <style:style style:family="graphic" style:name="style-786">
      <style:graphic-properties draw:fill="solid" draw:fill-color="#91867b" draw:opacity="100.0%" draw:stroke="solid" svg:stroke-color="#91867b" draw:stroke-linejoin="miter" svg:stroke-opacity="100.0%" svg:stroke-width="0.24864025mm"/>
    </style:style>
    <style:style style:family="graphic" style:name="style-787">
      <style:graphic-properties draw:fill="solid" draw:fill-color="#272116" draw:opacity="100.0%" draw:stroke="solid" svg:stroke-color="#272116" draw:stroke-linejoin="miter" svg:stroke-opacity="100.0%" svg:stroke-width="0.24864025mm"/>
    </style:style>
    <style:style style:family="graphic" style:name="style-788">
      <style:graphic-properties draw:fill="solid" draw:fill-color="#45494e" draw:opacity="100.0%" draw:stroke="solid" svg:stroke-color="#45494e" draw:stroke-linejoin="miter" svg:stroke-opacity="100.0%" svg:stroke-width="0.24864025mm"/>
    </style:style>
    <style:style style:family="graphic" style:name="style-789">
      <style:graphic-properties draw:fill="solid" draw:fill-color="#1f1e1f" draw:opacity="100.0%" draw:stroke="solid" svg:stroke-color="#1f1e1f" draw:stroke-linejoin="miter" svg:stroke-opacity="100.0%" svg:stroke-width="0.24864025mm"/>
    </style:style>
    <style:style style:family="graphic" style:name="style-790">
      <style:graphic-properties draw:fill="solid" draw:fill-color="#404147" draw:opacity="100.0%" draw:stroke="solid" svg:stroke-color="#404147" draw:stroke-linejoin="miter" svg:stroke-opacity="100.0%" svg:stroke-width="0.24864025mm"/>
    </style:style>
    <style:style style:family="graphic" style:name="style-791">
      <style:graphic-properties draw:fill="solid" draw:fill-color="#48444e" draw:opacity="100.0%" draw:stroke="solid" svg:stroke-color="#48444e" draw:stroke-linejoin="miter" svg:stroke-opacity="100.0%" svg:stroke-width="0.24864025mm"/>
    </style:style>
    <style:style style:family="graphic" style:name="style-792">
      <style:graphic-properties draw:fill="solid" draw:fill-color="#756b66" draw:opacity="100.0%" draw:stroke="solid" svg:stroke-color="#756b66" draw:stroke-linejoin="miter" svg:stroke-opacity="100.0%" svg:stroke-width="0.24864025mm"/>
    </style:style>
    <style:style style:family="graphic" style:name="style-793">
      <style:graphic-properties draw:fill="solid" draw:fill-color="#898079" draw:opacity="100.0%" draw:stroke="solid" svg:stroke-color="#898079" draw:stroke-linejoin="miter" svg:stroke-opacity="100.0%" svg:stroke-width="0.24864025mm"/>
    </style:style>
    <style:style style:family="graphic" style:name="style-794">
      <style:graphic-properties draw:fill="solid" draw:fill-color="#3f3938" draw:opacity="100.0%" draw:stroke="solid" svg:stroke-color="#3f3938" draw:stroke-linejoin="miter" svg:stroke-opacity="100.0%" svg:stroke-width="0.24864025mm"/>
    </style:style>
    <style:style style:family="graphic" style:name="style-795">
      <style:graphic-properties draw:fill="solid" draw:fill-color="#5e4f41" draw:opacity="100.0%" draw:stroke="solid" svg:stroke-color="#5e4f41" draw:stroke-linejoin="miter" svg:stroke-opacity="100.0%" svg:stroke-width="0.24864025mm"/>
    </style:style>
    <style:style style:family="graphic" style:name="style-796">
      <style:graphic-properties draw:fill="solid" draw:fill-color="#2f2d2b" draw:opacity="100.0%" draw:stroke="solid" svg:stroke-color="#2f2d2b" draw:stroke-linejoin="miter" svg:stroke-opacity="100.0%" svg:stroke-width="0.24864025mm"/>
    </style:style>
    <style:style style:family="graphic" style:name="style-797">
      <style:graphic-properties draw:fill="solid" draw:fill-color="#41444b" draw:opacity="100.0%" draw:stroke="solid" svg:stroke-color="#41444b" draw:stroke-linejoin="miter" svg:stroke-opacity="100.0%" svg:stroke-width="0.24864025mm"/>
    </style:style>
    <style:style style:family="graphic" style:name="style-798">
      <style:graphic-properties draw:fill="solid" draw:fill-color="#43464a" draw:opacity="100.0%" draw:stroke="solid" svg:stroke-color="#43464a" draw:stroke-linejoin="miter" svg:stroke-opacity="100.0%" svg:stroke-width="0.24864025mm"/>
    </style:style>
    <style:style style:family="graphic" style:name="style-799">
      <style:graphic-properties draw:fill="solid" draw:fill-color="#595144" draw:opacity="100.0%" draw:stroke="solid" svg:stroke-color="#595144" draw:stroke-linejoin="miter" svg:stroke-opacity="100.0%" svg:stroke-width="0.24864025mm"/>
    </style:style>
    <style:style style:family="graphic" style:name="style-800">
      <style:graphic-properties draw:fill="solid" draw:fill-color="#9e9b9e" draw:opacity="100.0%" draw:stroke="solid" svg:stroke-color="#9e9b9e" draw:stroke-linejoin="miter" svg:stroke-opacity="100.0%" svg:stroke-width="0.24864025mm"/>
    </style:style>
    <style:style style:family="graphic" style:name="style-801">
      <style:graphic-properties draw:fill="solid" draw:fill-color="#635d58" draw:opacity="100.0%" draw:stroke="solid" svg:stroke-color="#635d58" draw:stroke-linejoin="miter" svg:stroke-opacity="100.0%" svg:stroke-width="0.24864025mm"/>
    </style:style>
    <style:style style:family="graphic" style:name="style-802">
      <style:graphic-properties draw:fill="solid" draw:fill-color="#5b5247" draw:opacity="100.0%" draw:stroke="solid" svg:stroke-color="#5b5247" draw:stroke-linejoin="miter" svg:stroke-opacity="100.0%" svg:stroke-width="0.24864025mm"/>
    </style:style>
    <style:style style:family="graphic" style:name="style-803">
      <style:graphic-properties draw:fill="solid" draw:fill-color="#37312e" draw:opacity="100.0%" draw:stroke="solid" svg:stroke-color="#37312e" draw:stroke-linejoin="miter" svg:stroke-opacity="100.0%" svg:stroke-width="0.24864025mm"/>
    </style:style>
    <style:style style:family="graphic" style:name="style-804">
      <style:graphic-properties draw:fill="solid" draw:fill-color="#28292d" draw:opacity="100.0%" draw:stroke="solid" svg:stroke-color="#28292d" draw:stroke-linejoin="miter" svg:stroke-opacity="100.0%" svg:stroke-width="0.24864025mm"/>
    </style:style>
    <style:style style:family="graphic" style:name="style-805">
      <style:graphic-properties draw:fill="solid" draw:fill-color="#0b0a09" draw:opacity="100.0%" draw:stroke="solid" svg:stroke-color="#0b0a09" draw:stroke-linejoin="miter" svg:stroke-opacity="100.0%" svg:stroke-width="0.24864025mm"/>
    </style:style>
    <style:style style:family="graphic" style:name="style-806">
      <style:graphic-properties draw:fill="solid" draw:fill-color="#2a2523" draw:opacity="100.0%" draw:stroke="solid" svg:stroke-color="#2a2523" draw:stroke-linejoin="miter" svg:stroke-opacity="100.0%" svg:stroke-width="0.24864025mm"/>
    </style:style>
    <style:style style:family="graphic" style:name="style-807">
      <style:graphic-properties draw:fill="solid" draw:fill-color="#5c5e60" draw:opacity="100.0%" draw:stroke="solid" svg:stroke-color="#5c5e60" draw:stroke-linejoin="miter" svg:stroke-opacity="100.0%" svg:stroke-width="0.24864025mm"/>
    </style:style>
    <style:style style:family="graphic" style:name="style-808">
      <style:graphic-properties draw:fill="solid" draw:fill-color="#53463c" draw:opacity="100.0%" draw:stroke="solid" svg:stroke-color="#53463c" draw:stroke-linejoin="miter" svg:stroke-opacity="100.0%" svg:stroke-width="0.24864025mm"/>
    </style:style>
    <style:style style:family="graphic" style:name="style-809">
      <style:graphic-properties draw:fill="solid" draw:fill-color="#565250" draw:opacity="100.0%" draw:stroke="solid" svg:stroke-color="#565250" draw:stroke-linejoin="miter" svg:stroke-opacity="100.0%" svg:stroke-width="0.24864025mm"/>
    </style:style>
    <style:style style:family="graphic" style:name="style-810">
      <style:graphic-properties draw:fill="solid" draw:fill-color="#5c5453" draw:opacity="100.0%" draw:stroke="solid" svg:stroke-color="#5c5453" draw:stroke-linejoin="miter" svg:stroke-opacity="100.0%" svg:stroke-width="0.24864025mm"/>
    </style:style>
    <style:style style:family="graphic" style:name="style-811">
      <style:graphic-properties draw:fill="solid" draw:fill-color="#444547" draw:opacity="100.0%" draw:stroke="solid" svg:stroke-color="#444547" draw:stroke-linejoin="miter" svg:stroke-opacity="100.0%" svg:stroke-width="0.24864025mm"/>
    </style:style>
    <style:style style:family="graphic" style:name="style-812">
      <style:graphic-properties draw:fill="solid" draw:fill-color="#7a8289" draw:opacity="100.0%" draw:stroke="solid" svg:stroke-color="#7a8289" draw:stroke-linejoin="miter" svg:stroke-opacity="100.0%" svg:stroke-width="0.24864025mm"/>
    </style:style>
    <style:style style:family="graphic" style:name="style-813">
      <style:graphic-properties draw:fill="solid" draw:fill-color="#4c4641" draw:opacity="100.0%" draw:stroke="solid" svg:stroke-color="#4c4641" draw:stroke-linejoin="miter" svg:stroke-opacity="100.0%" svg:stroke-width="0.24864025mm"/>
    </style:style>
    <style:style style:family="graphic" style:name="style-814">
      <style:graphic-properties draw:fill="solid" draw:fill-color="#706c68" draw:opacity="100.0%" draw:stroke="solid" svg:stroke-color="#706c68" draw:stroke-linejoin="miter" svg:stroke-opacity="100.0%" svg:stroke-width="0.24864025mm"/>
    </style:style>
    <style:style style:family="graphic" style:name="style-815">
      <style:graphic-properties draw:fill="solid" draw:fill-color="#846c64" draw:opacity="100.0%" draw:stroke="solid" svg:stroke-color="#846c64" draw:stroke-linejoin="miter" svg:stroke-opacity="100.0%" svg:stroke-width="0.24864025mm"/>
    </style:style>
    <style:style style:family="graphic" style:name="style-816">
      <style:graphic-properties draw:fill="solid" draw:fill-color="#473e35" draw:opacity="100.0%" draw:stroke="solid" svg:stroke-color="#473e35" draw:stroke-linejoin="miter" svg:stroke-opacity="100.0%" svg:stroke-width="0.24864025mm"/>
    </style:style>
    <style:style style:family="graphic" style:name="style-817">
      <style:graphic-properties draw:fill="solid" draw:fill-color="#47494a" draw:opacity="100.0%" draw:stroke="solid" svg:stroke-color="#47494a" draw:stroke-linejoin="miter" svg:stroke-opacity="100.0%" svg:stroke-width="0.24864025mm"/>
    </style:style>
    <style:style style:family="graphic" style:name="style-818">
      <style:graphic-properties draw:fill="solid" draw:fill-color="#463d33" draw:opacity="100.0%" draw:stroke="solid" svg:stroke-color="#463d33" draw:stroke-linejoin="miter" svg:stroke-opacity="100.0%" svg:stroke-width="0.24864025mm"/>
    </style:style>
    <style:style style:family="graphic" style:name="style-819">
      <style:graphic-properties draw:fill="solid" draw:fill-color="#2a2c31" draw:opacity="100.0%" draw:stroke="solid" svg:stroke-color="#2a2c31" draw:stroke-linejoin="miter" svg:stroke-opacity="100.0%" svg:stroke-width="0.24864025mm"/>
    </style:style>
    <style:style style:family="graphic" style:name="style-820">
      <style:graphic-properties draw:fill="solid" draw:fill-color="#969284" draw:opacity="100.0%" draw:stroke="solid" svg:stroke-color="#969284" draw:stroke-linejoin="miter" svg:stroke-opacity="100.0%" svg:stroke-width="0.24864025mm"/>
    </style:style>
    <style:style style:family="graphic" style:name="style-821">
      <style:graphic-properties draw:fill="solid" draw:fill-color="#6c6767" draw:opacity="100.0%" draw:stroke="solid" svg:stroke-color="#6c6767" draw:stroke-linejoin="miter" svg:stroke-opacity="100.0%" svg:stroke-width="0.24864025mm"/>
    </style:style>
    <style:style style:family="graphic" style:name="style-822">
      <style:graphic-properties draw:fill="solid" draw:fill-color="#492521" draw:opacity="100.0%" draw:stroke="solid" svg:stroke-color="#492521" draw:stroke-linejoin="miter" svg:stroke-opacity="100.0%" svg:stroke-width="0.24864025mm"/>
    </style:style>
    <style:style style:family="graphic" style:name="style-823">
      <style:graphic-properties draw:fill="solid" draw:fill-color="#353a40" draw:opacity="100.0%" draw:stroke="solid" svg:stroke-color="#353a40" draw:stroke-linejoin="miter" svg:stroke-opacity="100.0%" svg:stroke-width="0.24864025mm"/>
    </style:style>
    <style:style style:family="graphic" style:name="style-824">
      <style:graphic-properties draw:fill="solid" draw:fill-color="#696156" draw:opacity="100.0%" draw:stroke="solid" svg:stroke-color="#696156" draw:stroke-linejoin="miter" svg:stroke-opacity="100.0%" svg:stroke-width="0.24864025mm"/>
    </style:style>
    <style:style style:family="graphic" style:name="style-825">
      <style:graphic-properties draw:fill="solid" draw:fill-color="#adbdce" draw:opacity="100.0%" draw:stroke="solid" svg:stroke-color="#adbdce" draw:stroke-linejoin="miter" svg:stroke-opacity="100.0%" svg:stroke-width="0.24864025mm"/>
    </style:style>
    <style:style style:family="graphic" style:name="style-826">
      <style:graphic-properties draw:fill="solid" draw:fill-color="#8e8580" draw:opacity="100.0%" draw:stroke="solid" svg:stroke-color="#8e8580" draw:stroke-linejoin="miter" svg:stroke-opacity="100.0%" svg:stroke-width="0.24864025mm"/>
    </style:style>
    <style:style style:family="graphic" style:name="style-827">
      <style:graphic-properties draw:fill="solid" draw:fill-color="#262320" draw:opacity="100.0%" draw:stroke="solid" svg:stroke-color="#262320" draw:stroke-linejoin="miter" svg:stroke-opacity="100.0%" svg:stroke-width="0.24864025mm"/>
    </style:style>
    <style:style style:family="graphic" style:name="style-828">
      <style:graphic-properties draw:fill="solid" draw:fill-color="#514333" draw:opacity="100.0%" draw:stroke="solid" svg:stroke-color="#514333" draw:stroke-linejoin="miter" svg:stroke-opacity="100.0%" svg:stroke-width="0.24864025mm"/>
    </style:style>
    <style:style style:family="graphic" style:name="style-829">
      <style:graphic-properties draw:fill="solid" draw:fill-color="#2a2d31" draw:opacity="100.0%" draw:stroke="solid" svg:stroke-color="#2a2d31" draw:stroke-linejoin="miter" svg:stroke-opacity="100.0%" svg:stroke-width="0.24864025mm"/>
    </style:style>
    <style:style style:family="graphic" style:name="style-830">
      <style:graphic-properties draw:fill="solid" draw:fill-color="#2a2826" draw:opacity="100.0%" draw:stroke="solid" svg:stroke-color="#2a2826" draw:stroke-linejoin="miter" svg:stroke-opacity="100.0%" svg:stroke-width="0.24864025mm"/>
    </style:style>
    <style:style style:family="graphic" style:name="style-831">
      <style:graphic-properties draw:fill="solid" draw:fill-color="#8c8583" draw:opacity="100.0%" draw:stroke="solid" svg:stroke-color="#8c8583" draw:stroke-linejoin="miter" svg:stroke-opacity="100.0%" svg:stroke-width="0.24864025mm"/>
    </style:style>
    <style:style style:family="graphic" style:name="style-832">
      <style:graphic-properties draw:fill="solid" draw:fill-color="#c3bbb3" draw:opacity="100.0%" draw:stroke="solid" svg:stroke-color="#c3bbb3" draw:stroke-linejoin="miter" svg:stroke-opacity="100.0%" svg:stroke-width="0.24864025mm"/>
    </style:style>
    <style:style style:family="graphic" style:name="style-833">
      <style:graphic-properties draw:fill="solid" draw:fill-color="#33271a" draw:opacity="100.0%" draw:stroke="solid" svg:stroke-color="#33271a" draw:stroke-linejoin="miter" svg:stroke-opacity="100.0%" svg:stroke-width="0.24864025mm"/>
    </style:style>
    <style:style style:family="graphic" style:name="style-834">
      <style:graphic-properties draw:fill="solid" draw:fill-color="#4e4743" draw:opacity="100.0%" draw:stroke="solid" svg:stroke-color="#4e4743" draw:stroke-linejoin="miter" svg:stroke-opacity="100.0%" svg:stroke-width="0.24864025mm"/>
    </style:style>
    <style:style style:family="graphic" style:name="style-835">
      <style:graphic-properties draw:fill="solid" draw:fill-color="#494f55" draw:opacity="100.0%" draw:stroke="solid" svg:stroke-color="#494f55" draw:stroke-linejoin="miter" svg:stroke-opacity="100.0%" svg:stroke-width="0.24864025mm"/>
    </style:style>
    <style:style style:family="graphic" style:name="style-836">
      <style:graphic-properties draw:fill="solid" draw:fill-color="#4e4e4f" draw:opacity="100.0%" draw:stroke="solid" svg:stroke-color="#4e4e4f" draw:stroke-linejoin="miter" svg:stroke-opacity="100.0%" svg:stroke-width="0.24864025mm"/>
    </style:style>
    <style:style style:family="graphic" style:name="style-837">
      <style:graphic-properties draw:fill="solid" draw:fill-color="#2c2927" draw:opacity="100.0%" draw:stroke="solid" svg:stroke-color="#2c2927" draw:stroke-linejoin="miter" svg:stroke-opacity="100.0%" svg:stroke-width="0.24864025mm"/>
    </style:style>
    <style:style style:family="graphic" style:name="style-838">
      <style:graphic-properties draw:fill="solid" draw:fill-color="#413d3a" draw:opacity="100.0%" draw:stroke="solid" svg:stroke-color="#413d3a" draw:stroke-linejoin="miter" svg:stroke-opacity="100.0%" svg:stroke-width="0.24864025mm"/>
    </style:style>
    <style:style style:family="graphic" style:name="style-839">
      <style:graphic-properties draw:fill="solid" draw:fill-color="#a5bed8" draw:opacity="100.0%" draw:stroke="solid" svg:stroke-color="#a5bed8" draw:stroke-linejoin="miter" svg:stroke-opacity="100.0%" svg:stroke-width="0.24864025mm"/>
    </style:style>
    <style:style style:family="graphic" style:name="style-840">
      <style:graphic-properties draw:fill="solid" draw:fill-color="#544f4f" draw:opacity="100.0%" draw:stroke="solid" svg:stroke-color="#544f4f" draw:stroke-linejoin="miter" svg:stroke-opacity="100.0%" svg:stroke-width="0.24864025mm"/>
    </style:style>
    <style:style style:family="graphic" style:name="style-841">
      <style:graphic-properties draw:fill="solid" draw:fill-color="#3e3936" draw:opacity="100.0%" draw:stroke="solid" svg:stroke-color="#3e3936" draw:stroke-linejoin="miter" svg:stroke-opacity="100.0%" svg:stroke-width="0.24864025mm"/>
    </style:style>
  </office:automatic-styles>
  <office:body>
    <office:drawing>
      <draw:page draw:master-page-name="Default" draw:name="page1" draw:style-name="DP1">
        <draw:g>
          <draw:path svg:d="M 1118.8811 0.0 L 1193.4733 0.0 L 1268.0653 0.0 Q 1317.7933 24.864025 1292.9293 24.864025 Q 1268.0653 24.864025 1268.0653 49.72805 Q 1268.0653 74.59208 1317.7933 74.59208 L 1392.3854 74.59208 L 1392.3854 99.4561 Q 1392.3854 124.32013 1342.6573 124.32013 L 1292.9293 124.32013 L 1218.3373 149.18416 Q 1118.8811 174.04817 1094.0171 174.04817 Q 1069.1531 174.04817 1069.1531 223.77623 Q 1069.1531 248.64026 1019.42505 273.50427 L 944.83295 323.23233 L 770.7848 323.23233 Q 621.60065 323.23233 422.68845 298.36832 L 223.77623 298.36832 L 149.18416 298.36832 L 74.59208 273.50427 L 24.864025 273.50427 L 1.8189894E-12 273.50427 L 24.864025 248.64026 L 49.72805 223.77623 L 124.32013 223.77623 Q 223.77623 223.77623 323.23233 198.9122 L 397.8244 174.04817 L 397.8244 174.04817 L 422.68845 174.04817 L 422.68845 174.04817 L 422.68845 174.04817 L 397.8244 149.18416 L 372.9604 124.32013 L 372.9604 124.32013 L 372.9604 124.32013 L 472.41647 99.4561 Q 571.87256 74.59208 696.1927 49.72805 Q 820.5128 49.72805 820.5128 24.864025 Q 820.5128 0.0 845.3769 0.0 Q 870.2409 0.0 870.2409 24.864025 Q 870.2409 49.72805 969.697 24.864025 Q 1044.2891 24.864025 1118.8811 0.0 z" svg:height="3.2323234mm" draw:style-name="style-2" svg:viewBox="0.0 0.0 1392.3854 323.23233" svg:width="13.923854mm" svg:x="95.22922mm" svg:y="184.24243mm"/>
          <draw:path svg:d="M 49.72805 24.864025 L 99.4561 0.0 L 223.77623 0.0 L 323.23233 0.0 L 372.9604 0.0 L 397.8244 0.0 L 397.8244 24.864025 Q 397.8244 49.72805 348.09634 49.72805 Q 298.36832 49.72805 298.36832 99.4561 Q 298.36832 149.18416 273.50427 149.18416 Q 273.50427 149.18416 273.50427 124.32013 L 273.50427 124.32013 L 248.64026 124.32013 L 248.64026 124.32013 L 223.77623 124.32013 Q 223.77623 99.4561 174.04817 124.32013 L 99.4561 124.32013 L 99.4561 99.4561 Q 124.32013 74.59208 49.72805 49.72805 L 0.0 24.864025 L 49.72805 24.864025 z" svg:height="1.4918416mm" draw:style-name="style-3" svg:viewBox="0.0 0.0 397.8244 149.18416" svg:width="3.978244mm" svg:x="63.403263mm" svg:y="90.50505mm"/>
          <draw:path svg:d="M -9.094947E-13 1.8189894E-12 L -9.094947E-13 1.8189894E-12 L 348.09634 1.8189894E-12 L 696.1927 1.8189894E-12 L 696.1927 24.864025 Q 721.05676 24.864025 671.3287 49.72805 Q 596.73663 74.59208 596.73663 174.04817 Q 547.00854 273.50427 372.9604 298.36832 Q 174.04817 323.23233 124.32013 298.36832 L 74.59208 298.36832 L 74.59208 273.50427 L 74.59208 248.64026 L 74.59208 248.64026 Q 99.4561 248.64026 99.4561 248.64026 Q 99.4561 273.50427 124.32013 223.77623 L 149.18416 174.04817 L 124.32013 149.18416 Q 124.32013 124.32013 149.18416 124.32013 Q 198.9122 124.32013 198.9122 174.04817 L 198.9122 198.9122 L 223.77623 174.04817 L 248.64026 149.18416 L 248.64026 124.32013 L 248.64026 74.59208 L 223.77623 74.59208 L 223.77623 74.59208 L 198.9122 49.72805 Q 174.04817 24.864025 124.32013 24.864025 L 74.59208 24.864025 L 49.72805 24.864025 Q -9.094947E-13 24.864025 -9.094947E-13 1.8189894E-12 z" svg:height="2.983683mm" draw:style-name="style-4" svg:viewBox="0.0 0.0 696.1927 298.36832" svg:width="6.961927mm" svg:x="63.154625mm" svg:y="155.89745mm"/>
          <draw:path svg:d="M 1616.1616 -1.8189894E-12 L 1715.6178 -1.8189894E-12 L 1715.6178 -1.8189894E-12 L 1715.6178 24.864025 L 1765.3458 24.864025 Q 1839.9379 24.864025 1839.9379 49.72805 L 1815.0739 74.59208 L 1815.0739 74.59208 L 1815.0739 74.59208 L 1765.3458 99.4561 Q 1715.6178 124.32013 1616.1616 124.32013 Q 1491.8416 124.32013 1491.8416 149.18416 Q 1466.9775 174.04817 1491.8416 198.9122 Q 1516.7056 223.77623 1292.9293 223.77623 Q 1069.1531 273.50427 870.2409 273.50427 Q 646.46466 323.23233 571.87256 348.09634 L 522.14453 372.9604 L 522.14453 348.09634 Q 522.14453 323.23233 522.14453 323.23233 Q 522.14453 298.36832 323.23233 273.50427 L 124.32013 223.77623 L 74.59208 223.77623 L 0.0 223.77623 L 0.0 223.77623 L 0.0 198.9122 L 24.864025 198.9122 L 74.59208 174.04817 L 74.59208 174.04817 L 74.59208 174.04817 L 248.64026 174.04817 Q 422.68845 149.18416 422.68845 124.32013 Q 397.8244 124.32013 721.05676 74.59208 Q 1044.2891 24.864025 1268.0653 24.864025 Q 1516.7056 24.864025 1616.1616 -1.8189894E-12 z" svg:height="3.7296038mm" draw:style-name="style-5" svg:viewBox="0.0 0.0 1839.9379 372.9604" svg:width="18.39938mm" svg:x="228.00311mm" svg:y="147.44366mm"/>
          <draw:path svg:d="M 745.9208 149.18416 L 745.9208 174.04817 L 745.9208 273.50427 Q 745.9208 397.8244 721.05676 397.8244 L 671.3287 397.8244 L 571.87256 397.8244 Q 497.28052 397.8244 447.55246 397.8244 Q 397.8244 397.8244 372.9604 298.36832 L 372.9604 223.77623 L 348.09634 223.77623 L 348.09634 248.64026 L 323.23233 248.64026 L 323.23233 248.64026 L 323.23233 149.18416 L 323.23233 49.72805 L 298.36832 49.72805 Q 298.36832 49.72805 174.04817 24.864025 L 49.72805 0.0 L 24.864025 0.0 L 0.0 0.0 L 0.0 0.0 L 0.0 0.0 L 0.0 0.0 L 0.0 0.0 L 348.09634 0.0 Q 671.3287 0.0 721.05676 49.72805 Q 721.05676 124.32013 745.9208 149.18416 z" svg:height="3.978244mm" draw:style-name="style-6" svg:viewBox="0.0 0.0 745.9208 397.8244" svg:width="7.4592075mm" svg:x="36.550117mm" svg:y="150.676mm"/>
          <draw:path svg:d="M 348.09634 124.32013 L 348.09634 124.32013 L 323.23233 124.32013 Q 323.23233 124.32013 323.23233 149.18416 L 323.23233 149.18416 L 323.23233 149.18416 Q 298.36832 174.04817 298.36832 174.04817 L 298.36832 174.04817 L 298.36832 174.04817 Q 273.50427 174.04817 273.50427 223.77623 L 273.50427 248.64026 L 273.50427 248.64026 Q 248.64026 273.50427 198.9122 273.50427 L 149.18416 298.36832 L 149.18416 273.50427 L 124.32013 248.64026 L 124.32013 248.64026 Q 124.32013 223.77623 124.32013 149.18416 Q 99.4561 74.59208 74.59208 74.59208 Q 49.72805 74.59208 49.72805 49.72805 Q 49.72805 24.864025 24.864025 24.864025 L 0.0 24.864025 L 74.59208 -9.094947E-13 Q 124.32013 -24.864025 174.04817 -9.094947E-13 Q 223.77623 -9.094947E-13 223.77623 24.864025 Q 223.77623 49.72805 273.50427 49.72805 Q 323.23233 49.72805 323.23233 74.59208 Q 323.23233 99.4561 348.09634 124.32013 z" svg:height="2.983683mm" draw:style-name="style-7" svg:viewBox="0.0 0.0 348.09634 298.36832" svg:width="3.4809635mm" svg:x="221.53847mm" svg:y="73.84615mm"/>
          <draw:path svg:d="M 0.0 3306.9153 L 0.0 0.0 L 16012.433 0.0 L 32000.0 0.0 L 32000.0 3480.9636 L 32000.0 6961.9272 L 31975.137 6961.9272 Q 31950.273 6961.9272 31950.273 6986.791 Q 31975.137 7011.6553 31925.408 7160.8394 Q 31875.68 7310.0234 31801.088 7508.9355 L 31726.496 7732.712 L 31726.496 7732.712 L 31726.496 7707.8477 L 31726.496 7707.8477 Q 31726.496 7707.8477 31676.768 7682.984 Q 31627.041 7658.1196 31602.176 7682.984 Q 31577.312 7707.8477 31552.45 7707.8477 Q 31527.584 7707.8477 31527.584 7682.984 Q 31502.72 7658.1196 31403.264 7658.1196 L 31303.809 7633.256 L 31303.809 7608.3916 L 31278.943 7583.528 L 31278.943 7583.528 L 31278.943 7558.6636 L 31278.943 7558.6636 L 31278.943 7558.6636 L 31254.08 7558.6636 L 31254.08 7558.6636 L 31179.488 7558.6636 L 31129.76 7558.6636 L 31080.031 7558.6636 Q 31055.168 7558.6636 31030.305 7558.6636 Q 31030.305 7558.6636 30980.576 7533.8 Q 30930.848 7508.9355 30905.984 7508.9355 Q 30856.256 7508.9355 30831.39 7409.4795 Q 30781.664 7310.0234 30682.207 7334.8877 Q 30582.752 7359.7515 30582.752 7334.8877 Q 30557.887 7310.0234 30433.566 7260.2954 Q 30309.246 7235.4316 30284.383 7210.5674 Q 30284.383 7160.8394 30259.52 7210.5674 Q 30234.654 7260.2954 30234.654 7210.5674 Q 30234.654 7160.8394 30259.52 7135.975 Q 30284.383 7111.1113 30234.654 7111.1113 Q 30209.791 7111.1113 30160.062 7086.247 Q 30135.2 7061.3833 30135.2 7036.519 Q 30135.2 7011.6553 30135.2 6986.791 Q 30085.47 6961.9272 30010.879 6961.9272 Q 29936.287 6961.9272 29886.559 6887.335 Q 29836.83 6812.743 29787.102 6787.879 Q 29737.375 6763.015 29588.19 6787.879 Q 29439.006 6787.879 29439.006 6812.743 Q 29439.006 6837.607 29414.143 6837.607 Q 29389.277 6837.607 29389.277 6812.743 Q 29389.277 6787.879 29389.277 6763.015 Q 29364.414 6763.015 29364.414 6787.879 Q 29364.414 6812.743 29289.822 6812.743 Q 29190.365 6812.743 29190.365 6787.879 Q 29190.365 6763.015 29090.91 6763.015 Q 29016.318 6763.015 28941.727 6738.151 Q 28867.133 6713.287 28867.133 6738.151 Q 28867.133 6763.015 28742.812 6713.287 Q 28618.494 6688.423 28618.494 6663.5586 Q 28593.629 6613.8306 28593.629 6663.5586 Q 28568.766 6688.423 28519.037 6688.423 Q 28444.445 6688.423 28369.854 6688.423 Q 28295.262 6713.287 28295.262 6688.423 Q 28270.396 6663.5586 28245.533 6663.5586 Q 28220.668 6663.5586 28195.805 6663.5586 Q 28195.805 6638.695 28121.213 6638.695 Q 28046.621 6638.695 28046.621 6613.8306 Q 28046.621 6588.967 27996.893 6588.967 Q 27922.3 6564.1025 27897.438 6588.967 Q 27897.438 6613.8306 27847.709 6588.967 Q 27822.844 6564.1025 27723.389 6588.967 Q 27623.932 6613.8306 27524.477 6613.8306 Q 27425.02 6613.8306 27201.244 6613.8306 Q 26952.604 6613.8306 26828.283 6613.8306 Q 26703.963 6564.1025 26679.1 6539.239 Q 26654.234 6514.3745 26554.78 6514.3745 Q 26480.188 6489.5107 26480.188 6464.6465 Q 26480.188 6439.7827 26405.596 6439.7827 Q 26331.004 6414.9185 26206.684 6439.7827 Q 26057.498 6464.6465 26032.635 6414.9185 Q 26007.771 6390.0547 26007.771 6414.9185 Q 25982.906 6464.6465 25958.043 6439.7827 Q 25958.043 6414.9185 25908.314 6414.9185 Q 25833.723 6439.7827 25808.86 6414.9185 Q 25808.86 6365.1904 25709.402 6390.0547 Q 25609.945 6414.9185 25609.945 6390.0547 Q 25609.945 6365.1904 25535.354 6365.1904 Q 25460.762 6390.0547 25311.578 6365.1904 Q 25162.395 6365.1904 25087.8 6365.1904 Q 25013.209 6365.1904 25062.938 6390.0547 Q 25087.8 6414.9185 25013.209 6414.9185 Q 24963.482 6414.9185 24963.482 6439.7827 L 24963.482 6464.6465 L 24888.889 6464.6465 Q 24814.297 6464.6465 24814.297 6414.9185 Q 24839.162 6365.1904 24814.297 6365.1904 Q 24789.434 6365.1904 24764.57 6414.9185 Q 24764.57 6439.7827 24665.113 6414.9185 Q 24565.656 6365.1904 24565.656 6340.3267 L 24565.656 6315.4624 L 24540.793 6315.4624 L 24540.793 6315.4624 L 24515.93 6340.3267 L 24466.201 6340.3267 L 24466.201 6365.1904 L 24466.201 6390.0547 L 24515.93 6390.0547 Q 24540.793 6414.9185 24515.93 6414.9185 L 24491.064 6414.9185 L 24491.064 6439.7827 L 24466.201 6464.6465 L 24466.201 6464.6465 L 24466.201 6464.6465 L 24491.064 6489.5107 Q 24515.93 6514.3745 24491.064 6514.3745 Q 24466.201 6514.3745 24491.064 6539.239 Q 24515.93 6564.1025 24515.93 6564.1025 L 24515.93 6564.1025 L 24515.93 6564.1025 L 24515.93 6588.967 L 24515.93 6613.8306 L 24515.93 6663.5586 L 24515.93 6663.5586 L 24491.064 6663.5586 L 24466.201 6638.695 Q 24416.473 6613.8306 24317.018 6613.8306 Q 24217.56 6613.8306 24068.377 6638.695 L 23919.193 6663.5586 L 23919.193 6663.5586 L 23919.193 6663.5586 L 23894.328 6663.5586 L 23894.328 6663.5586 L 23894.328 6663.5586 L 23894.328 6663.5586 L 23869.465 6638.695 L 23844.6 6638.695 L 23770.008 6638.695 L 23720.281 6638.695 L 23720.281 6613.8306 L 23720.281 6588.967 L 23770.008 6588.967 L 23819.736 6564.1025 L 23819.736 6564.1025 L 23819.736 6564.1025 L 23968.92 6564.1025 L 24142.969 6564.1025 L 24142.969 6539.239 L 24167.832 6539.239 L 24167.832 6489.5107 Q 24167.832 6439.7827 24118.105 6166.2783 L 24093.24 5892.774 L 24068.377 5892.774 L 24043.512 5917.638 L 23968.92 5917.638 L 23894.328 5917.638 L 23869.465 5942.502 Q 23819.736 5967.366 23720.281 5967.366 Q 23620.824 5967.366 23620.824 6091.686 L 23620.824 6191.1426 L 23595.96 6191.1426 L 23595.96 6191.1426 L 23571.096 6191.1426 L 23546.232 6216.0063 L 23546.232 6216.0063 L 23521.367 6216.0063 L 23521.367 6191.1426 L 23521.367 6166.2783 L 23496.504 6166.2783 L 23496.504 6166.2783 L 23471.64 6141.414 L 23446.775 6141.414 L 23446.775 6116.5503 L 23446.775 6091.686 L 23471.64 6091.686 L 23496.504 6091.686 L 23496.504 6066.8223 Q 23471.64 6041.958 23446.775 6017.094 L 23421.912 5967.366 L 23421.912 5818.182 L 23421.912 5668.998 L 23397.049 5644.134 L 23372.184 5619.2695 L 23372.184 5619.2695 L 23372.184 5619.2695 L 23372.184 5594.406 L 23372.184 5594.406 L 23347.32 5619.2695 L 23322.455 5644.134 L 23322.455 5644.134 L 23322.455 5619.2695 L 23272.729 5619.2695 L 23198.137 5619.2695 L 23173.271 5644.134 L 23148.408 5644.134 L 23148.408 5693.862 Q 23148.408 5743.59 23123.543 5768.454 Q 23073.816 5768.454 23073.816 5793.318 Q 23073.816 5818.182 23048.951 5867.91 Q 23024.088 5892.774 23024.088 5967.366 Q 23024.088 6017.094 23024.088 6116.5503 Q 23048.951 6216.0063 23073.816 6216.0063 L 23073.816 6216.0063 L 23073.816 6216.0063 Q 23073.816 6240.8706 23098.68 6315.4624 L 23123.543 6365.1904 L 23123.543 6365.1904 L 23123.543 6390.0547 L 23073.816 6390.0547 L 23048.951 6365.1904 L 23048.951 6365.1904 L 23024.088 6365.1904 L 23024.088 6365.1904 L 23024.088 6365.1904 L 23024.088 6340.3267 L 23024.088 6340.3267 L 22999.223 6340.3267 L 22999.223 6315.4624 L 22999.223 6315.4624 L 23024.088 6315.4624 L 23024.088 6315.4624 L 23024.088 6315.4624 L 22999.223 6290.5986 L 22974.36 6290.5986 L 22974.36 6315.4624 L 22974.36 6340.3267 L 22949.496 6340.3267 L 22949.496 6365.1904 L 22949.496 6365.1904 L 22924.63 6365.1904 L 22924.63 6365.1904 L 22924.63 6365.1904 L 22924.63 6390.0547 L 22924.63 6390.0547 L 22899.768 6390.0547 L 22899.768 6365.1904 L 22899.768 6365.1904 L 22899.768 6365.1904 L 22899.768 6365.1904 L 22874.904 6340.3267 L 22874.904 6265.7344 L 22874.904 6216.0063 L 22850.04 6141.414 L 22825.176 6066.8223 L 22825.176 6066.8223 L 22825.176 6066.8223 L 22825.176 6041.958 L 22825.176 6041.958 L 22825.176 6017.094 L 22825.176 5992.23 L 22825.176 5992.23 L 22825.176 5967.366 L 22800.31 5967.366 L 22775.447 5967.366 L 22775.447 5942.502 L 22775.447 5942.502 L 22750.584 5967.366 Q 22725.719 5992.23 22725.719 5992.23 Q 22725.719 6017.094 22675.992 5967.366 Q 22601.398 5967.366 22576.535 5992.23 Q 22576.535 6017.094 22477.078 6017.094 Q 22402.486 6017.094 22377.623 6066.8223 L 22377.623 6141.414 L 22352.76 6141.414 L 22352.76 6116.5503 L 22352.76 6116.5503 L 22327.895 6116.5503 L 22327.895 6141.414 L 22327.895 6166.2783 L 22303.031 6166.2783 L 22278.166 6166.2783 L 22278.166 6116.5503 L 22278.166 6091.686 L 22303.031 6066.8223 Q 22327.895 6041.958 22327.895 5992.23 Q 22327.895 5967.366 22303.031 5967.366 Q 22278.166 5992.23 22278.166 5967.366 L 22253.303 5917.638 L 22253.303 5917.638 L 22278.166 5917.638 L 22278.166 5917.638 L 22278.166 5917.638 L 22278.166 5892.774 L 22278.166 5892.774 L 22303.031 5892.774 L 22303.031 5867.91 L 22303.031 5867.91 L 22327.895 5867.91 L 22327.895 5818.182 L 22327.895 5793.318 L 22303.031 5818.182 L 22303.031 5843.046 L 22278.166 5843.046 L 22228.44 5818.182 L 22228.44 5818.182 L 22228.44 5818.182 L 22203.574 5818.182 L 22203.574 5818.182 L 22203.574 5867.91 Q 22178.71 5917.638 22203.574 5967.366 L 22203.574 5992.23 L 22178.71 5992.23 L 22153.848 5992.23 L 22153.848 5967.366 L 22128.982 5942.502 L 22128.982 5942.502 L 22128.982 5917.638 L 22128.982 5917.638 L 22128.982 5917.638 L 22128.982 5892.774 L 22128.982 5867.91 L 22128.982 5867.91 L 22128.982 5867.91 L 22104.12 5843.046 L 22079.254 5818.182 L 22079.254 5818.182 L 22079.254 5818.182 L 22054.39 5793.318 L 22054.39 5768.454 L 22029.527 5768.454 L 22004.662 5768.454 L 22004.662 5743.59 L 22004.662 5743.59 L 22004.662 5718.726 L 22029.527 5693.862 L 22029.527 5693.862 L 22029.527 5668.998 L 22054.39 5668.998 Q 22079.254 5619.2695 22104.12 5619.2695 L 22128.982 5619.2695 L 22178.71 5619.2695 Q 22228.44 5619.2695 22228.44 5594.406 Q 22228.44 5569.5415 22253.303 5569.5415 L 22278.166 5569.5415 L 22278.166 5544.6777 L 22278.166 5544.6777 L 22303.031 5519.8135 L 22303.031 5494.9497 L 22278.166 5494.9497 Q 22253.303 5470.0854 22203.574 5445.2217 L 22178.71 5395.4937 L 22153.848 5395.4937 L 22153.848 5370.6294 L 22153.848 5370.6294 L 22128.982 5370.6294 L 22128.982 5370.6294 L 22128.982 5370.6294 L 22178.71 5370.6294 L 22203.574 5370.6294 L 22228.44 5370.6294 L 22228.44 5370.6294 L 22278.166 5370.6294 Q 22303.031 5370.6294 22327.895 5345.7656 L 22377.623 5345.7656 L 22377.623 5320.9014 Q 22377.623 5296.0376 22427.352 5296.0376 Q 22477.078 5320.9014 22576.535 5296.0376 L 22651.127 5296.0376 L 22651.127 5271.1733 Q 22651.127 5246.3096 22601.398 5221.4453 Q 22551.672 5221.4453 22626.264 5171.7173 L 22675.992 5171.7173 L 22725.719 5146.853 L 22775.447 5121.9893 L 22800.31 5121.9893 L 22825.176 5121.9893 L 22800.31 5097.125 L 22775.447 5072.261 L 22775.447 5072.261 L 22775.447 5072.261 L 22750.584 5072.261 L 22750.584 5072.261 L 22725.719 5097.125 L 22700.855 5121.9893 L 22626.264 5121.9893 Q 22551.672 5121.9893 22551.672 5097.125 Q 22526.807 5072.261 22526.807 5121.9893 Q 22526.807 5146.853 22501.943 5146.853 Q 22477.078 5146.853 22477.078 5121.9893 Q 22477.078 5097.125 22377.623 5072.261 Q 22303.031 5072.261 22303.031 5047.397 Q 22303.031 5022.533 22278.166 5022.533 Q 22253.303 5022.533 22178.71 5022.533 L 22128.982 5047.397 L 22128.982 5047.397 Q 22104.12 5022.533 22079.254 4947.941 L 22054.39 4873.349 L 22054.39 4823.621 Q 22029.527 4773.893 22029.527 4674.437 L 22029.527 4574.9805 L 22054.39 4574.9805 L 22054.39 4574.9805 L 21979.799 4574.9805 Q 21905.207 4574.9805 21830.615 4574.9805 L 21731.158 4599.8447 L 21631.703 4599.8447 Q 21557.11 4624.7085 21557.11 4624.7085 Q 21581.975 4624.7085 21532.246 4624.7085 Q 21507.383 4649.5728 21482.518 4798.757 L 21432.79 4947.941 L 21407.926 4947.941 L 21383.062 4972.805 L 21407.926 4972.805 L 21432.79 4972.805 L 21432.79 4997.669 L 21432.79 4997.669 L 21383.062 4997.669 L 21358.197 5022.533 L 21358.197 5022.533 L 21333.334 5022.533 L 21333.334 5072.261 L 21333.334 5097.125 L 21283.605 5097.125 L 21258.742 5121.9893 L 21333.334 5146.853 Q 21432.79 5171.7173 21432.79 5196.5815 Q 21432.79 5221.4453 21457.654 5221.4453 L 21482.518 5221.4453 L 21532.246 5246.3096 L 21557.11 5271.1733 L 21557.11 5271.1733 L 21581.975 5271.1733 L 21581.975 5271.1733 L 21581.975 5271.1733 L 21532.246 5296.0376 L 21457.654 5320.9014 L 21333.334 5320.9014 L 21184.15 5320.9014 L 21184.15 5320.9014 L 21184.15 5320.9014 L 21233.877 5296.0376 Q 21283.605 5271.1733 21233.877 5271.1733 Q 21159.285 5271.1733 21159.285 5246.3096 Q 21184.15 5221.4453 21109.557 5196.5815 L 21034.965 5171.7173 L 20985.238 5196.5815 L 20960.373 5196.5815 L 20960.373 5171.7173 L 20935.51 5121.9893 L 20935.51 5146.853 L 20935.51 5171.7173 L 20910.645 5196.5815 L 20885.781 5221.4453 L 20885.781 5221.4453 L 20885.781 5221.4453 L 20885.781 5246.3096 L 20885.781 5246.3096 L 20910.645 5271.1733 L 20910.645 5296.0376 L 20935.51 5296.0376 L 20985.238 5296.0376 L 20985.238 5320.9014 L 20985.238 5345.7656 L 20985.238 5370.6294 Q 20985.238 5395.4937 20985.238 5470.0854 L 20985.238 5519.8135 L 20960.373 5519.8135 L 20960.373 5519.8135 L 20985.238 5544.6777 Q 21034.965 5544.6777 21010.102 5569.5415 Q 20985.238 5619.2695 20985.238 5644.134 L 20985.238 5668.998 L 20985.238 5668.998 Q 20985.238 5668.998 20885.781 5743.59 Q 20786.326 5818.182 20786.326 5867.91 L 20761.46 5942.502 L 20761.46 5942.502 Q 20736.598 5942.502 20711.732 5967.366 Q 20662.006 6017.094 20662.006 6041.958 Q 20662.006 6066.8223 20637.14 6066.8223 Q 20612.277 6066.8223 20612.277 6116.5503 Q 20612.277 6166.2783 20562.549 6166.2783 Q 20512.82 6141.414 20487.957 6216.0063 Q 20487.957 6315.4624 20438.229 6315.4624 Q 20388.5 6315.4624 20363.637 6365.1904 L 20338.773 6414.9185 L 20338.773 6439.7827 L 20338.773 6464.6465 L 20313.908 6464.6465 Q 20289.045 6464.6465 20264.182 6439.7827 Q 20239.316 6414.9185 20189.588 6414.9185 Q 20090.133 6390.0547 20065.268 6365.1904 Q 20040.404 6340.3267 20040.404 6365.1904 Q 20040.404 6390.0547 20015.541 6390.0547 Q 19990.676 6365.1904 19891.22 6365.1904 Q 19791.764 6365.1904 19791.764 6414.9185 Q 19816.629 6439.7827 19667.443 6439.7827 Q 19518.26 6414.9185 19493.396 6390.0547 Q 19493.396 6365.1904 19369.076 6390.0547 Q 19244.756 6414.9185 19195.027 6365.1904 Q 19145.299 6365.1904 19120.436 6365.1904 Q 19095.572 6365.1904 19020.979 6365.1904 Q 18946.387 6365.1904 18921.523 6290.5986 Q 18896.66 6240.8706 18846.932 6240.8706 Q 18822.066 6240.8706 18822.066 6216.0063 Q 18822.066 6191.1426 18772.34 6191.1426 Q 18722.611 6166.2783 18697.748 6141.414 Q 18697.748 6091.686 18573.428 6066.8223 Q 18449.107 6066.8223 18449.107 6091.686 Q 18449.107 6116.5503 18449.107 6116.5503 Q 18424.242 6141.414 18399.379 6216.0063 Q 18374.516 6265.7344 18299.922 6265.7344 Q 18250.195 6265.7344 18250.195 6240.8706 Q 18250.195 6216.0063 18225.33 6216.0063 Q 18200.467 6216.0063 18200.467 6191.1426 Q 18175.604 6166.2783 18150.738 6166.2783 Q 18101.01 6166.2783 18101.01 6166.2783 Q 18076.146 6191.1426 18001.555 6191.1426 Q 17951.826 6191.1426 17951.826 6216.0063 Q 17976.69 6216.0063 17951.826 6240.8706 Q 17902.098 6240.8706 17902.098 6216.0063 Q 17902.098 6166.2783 17852.371 6166.2783 L 17777.777 6166.2783 L 17802.643 6191.1426 Q 17802.643 6216.0063 17802.643 6265.7344 Q 17777.777 6315.4624 17777.777 6340.3267 L 17752.914 6340.3267 L 17752.914 6340.3267 Q 17752.914 6315.4624 17603.73 6340.3267 Q 17479.41 6340.3267 17479.41 6315.4624 Q 17479.41 6290.5986 17454.545 6265.7344 Q 17404.818 6265.7344 17379.953 6265.7344 Q 17330.227 6240.8706 17330.227 6265.7344 Q 17355.09 6290.5986 17305.361 6315.4624 Q 17280.498 6315.4624 17280.498 6290.5986 Q 17305.361 6265.7344 17156.178 6265.7344 Q 17006.994 6265.7344 17031.857 6265.7344 Q 17056.72 6240.8706 17006.994 6216.0063 L 16957.266 6216.0063 L 16957.266 6166.2783 L 16957.266 6116.5503 L 16907.537 6166.2783 Q 16882.674 6216.0063 16907.537 6240.8706 L 16957.266 6265.7344 L 16957.266 6265.7344 L 16957.266 6265.7344 L 16932.4 6265.7344 L 16932.4 6265.7344 L 16882.674 6290.5986 Q 16832.945 6290.5986 16832.945 6240.8706 Q 16808.082 6191.1426 16758.354 6191.1426 Q 16683.762 6216.0063 16658.896 6166.2783 Q 16609.17 6141.414 16609.17 6166.2783 Q 16609.17 6191.1426 16584.305 6166.2783 Q 16584.305 6141.414 16534.576 6141.414 Q 16484.85 6141.414 16484.85 6116.5503 Q 16484.85 6091.686 16410.256 6116.5503 Q 16360.528 6116.5503 16186.48 6116.5503 Q 16012.433 6091.686 15987.568 6091.686 Q 15962.704 6091.686 15962.704 6116.5503 Q 15962.704 6141.414 15888.112 6141.414 Q 15813.5205 6141.414 15813.5205 6091.686 Q 15788.656 6041.958 15689.2 6041.958 Q 15589.744 6041.958 15589.744 6066.8223 Q 15589.744 6116.5503 15515.152 6116.5503 Q 15465.424 6116.5503 15440.56 6166.2783 Q 15415.695 6166.2783 15415.695 6166.2783 Q 15390.832 6141.414 15365.968 6141.414 Q 15341.104 6141.414 15341.104 6166.2783 Q 15341.104 6191.1426 15316.239 6191.1426 Q 15266.512 6216.0063 15266.512 6191.1426 Q 15241.647 6166.2783 15067.6 6166.2783 Q 14893.551 6166.2783 14843.823 6216.0063 Q 14769.231 6240.8706 14719.503 6265.7344 Q 14669.775 6265.7344 14669.775 6240.8706 Q 14644.911 6216.0063 14520.591 6191.1426 Q 14371.406 6166.2783 14321.679 6091.686 Q 14271.95 6017.094 14247.087 6041.958 Q 14222.223 6066.8223 14073.038 6091.686 Q 13923.8545 6116.5503 13923.8545 6141.414 Q 13923.8545 6166.2783 13898.99 6141.414 Q 13874.126 6116.5503 13874.126 6141.414 Q 13874.126 6166.2783 13824.398 6166.2783 Q 13749.806 6166.2783 13749.806 6141.414 Q 13749.806 6116.5503 13700.078 6116.5503 Q 13650.35 6091.686 13625.486 6066.8223 Q 13625.486 6017.094 13575.758 6017.094 Q 13550.894 6017.094 13526.03 5992.23 Q 13526.03 5967.366 13501.166 5992.23 Q 13476.302 6017.094 13426.574 6017.094 Q 13351.981 6017.094 13277.39 6017.094 L 13202.798 6017.094 L 13177.934 6017.094 Q 13177.934 6017.094 13103.342 6017.094 Q 13028.749 6017.094 12979.021 5967.366 Q 12954.157 5917.638 12829.837 5917.638 Q 12730.381 5917.638 12730.381 5942.502 Q 12730.381 5967.366 12705.517 5967.366 Q 12680.653 5967.366 12680.653 5967.366 Q 12655.789 5942.502 12506.6045 5917.638 Q 12357.421 5917.638 12357.421 5942.502 L 12357.421 5967.366 L 12357.421 5967.366 Q 12357.421 5967.366 12332.557 5992.23 L 12282.828 5992.23 L 12282.828 5967.366 Q 12282.828 5942.502 12307.692 5917.638 Q 12307.692 5892.774 12233.101 5867.91 Q 12158.509 5867.91 12158.509 5843.046 Q 12158.509 5818.182 12083.916 5818.182 Q 11984.46 5793.318 11934.732 5793.318 Q 11860.141 5793.318 11860.141 5768.454 Q 11860.141 5743.59 11785.548 5743.59 Q 11710.956 5743.59 11710.956 5718.726 Q 11710.956 5693.862 11536.908 5693.862 Q 11387.724 5693.862 11387.724 5718.726 Q 11387.724 5743.59 11288.268 5743.59 Q 11188.812 5768.454 11188.812 5718.726 Q 11213.676 5693.862 11139.083 5718.726 Q 11089.355 5718.726 11089.355 5693.862 Q 11089.355 5668.998 10989.899 5668.998 Q 10915.308 5668.998 10915.308 5693.862 Q 10915.308 5718.726 10890.443 5718.726 Q 10865.579 5718.726 10840.715 5768.454 Q 10790.987 5818.182 10790.987 5768.454 Q 10790.987 5718.726 10766.123 5718.726 Q 10741.259 5718.726 10741.259 5768.454 Q 10741.259 5818.182 10716.395 5793.318 Q 10691.531 5768.454 10592.075 5768.454 Q 10492.619 5768.454 10442.891 5768.454 Q 10393.163 5743.59 10393.163 5718.726 Q 10393.163 5693.862 10268.843 5718.726 Q 10169.387 5743.59 10169.387 5718.726 Q 10169.387 5693.862 10119.658 5693.862 Q 10069.931 5693.862 10069.931 5718.726 Q 10094.794 5768.454 10069.931 5768.454 Q 10045.066 5768.454 10020.202 5743.59 Q 9995.338 5718.726 9995.338 5718.726 Q 9970.475 5743.59 9895.882 5743.59 Q 9796.426 5743.59 9796.426 5718.726 Q 9796.426 5693.862 9746.698 5718.726 Q 9672.105 5718.726 9647.242 5718.726 Q 9647.242 5693.862 9547.786 5693.862 Q 9473.193 5693.862 9473.193 5668.998 Q 9473.193 5644.134 9423.466 5668.998 Q 9373.737 5668.998 9373.737 5644.134 Q 9348.874 5619.2695 9274.281 5668.998 Q 9199.689 5693.862 9199.689 5718.726 Q 9199.689 5768.454 9149.961 5743.59 Q 9125.098 5718.726 9050.505 5743.59 Q 8951.049 5743.59 8901.321 5718.726 Q 8851.593 5718.726 8851.593 5693.862 Q 8851.593 5668.998 8602.953 5668.998 Q 8354.3125 5668.998 8354.3125 5644.134 Q 8354.3125 5619.2695 8304.585 5619.2695 Q 8254.856 5619.2695 8254.856 5594.406 Q 8254.856 5569.5415 8229.992 5569.5415 Q 8205.128 5569.5415 8205.128 5594.406 Q 8205.128 5619.2695 8180.264 5619.2695 Q 8155.4004 5619.2695 8130.536 5644.134 Q 8105.6724 5668.998 8080.808 5668.998 Q 8055.9443 5668.998 7931.624 5668.998 Q 7807.304 5668.998 7707.8477 5668.998 Q 7608.3916 5644.134 7533.8 5594.406 Q 7459.2075 5569.5415 7459.2075 5544.6777 Q 7434.3438 5519.8135 7409.4795 5519.8135 Q 7384.6157 5519.8135 7359.7515 5544.6777 Q 7310.0234 5569.5415 7260.2954 5594.406 Q 7210.5674 5619.2695 7011.6553 5644.134 Q 6837.607 5668.998 6837.607 5644.134 Q 6812.743 5619.2695 6763.015 5594.406 Q 6713.287 5569.5415 6588.967 5644.134 Q 6464.6465 5718.726 6464.6465 5693.862 Q 6464.6465 5668.998 6414.9185 5668.998 Q 6365.1904 5644.134 6315.4624 5644.134 Q 6265.7344 5644.134 6191.1426 5644.134 Q 6141.414 5668.998 6017.094 5644.134 Q 5917.638 5619.2695 5917.638 5594.406 Q 5917.638 5569.5415 5843.046 5569.5415 Q 5768.454 5569.5415 5743.59 5569.5415 Q 5718.726 5619.2695 5718.726 5594.406 Q 5693.862 5569.5415 5668.998 5569.5415 Q 5619.2695 5569.5415 5619.2695 5594.406 Q 5619.2695 5619.2695 5569.5415 5619.2695 Q 5544.6777 5619.2695 5519.8135 5594.406 Q 5519.8135 5569.5415 5445.2217 5594.406 Q 5370.6294 5619.2695 5072.261 5619.2695 Q 4798.757 5619.2695 4773.893 5569.5415 Q 4724.165 5569.5415 4724.165 5544.6777 Q 4699.301 5519.8135 4624.7085 5519.8135 Q 4550.1167 5494.9497 4550.1167 5519.8135 Q 4550.1167 5544.6777 4525.2524 5544.6777 Q 4500.3887 5519.8135 4475.5244 5544.6777 Q 4475.5244 5569.5415 4376.0684 5569.5415 Q 4301.4766 5569.5415 4276.6123 5594.406 Q 4276.6123 5619.2695 4177.1562 5619.2695 Q 4077.7002 5619.2695 4077.7002 5644.134 Q 4052.8362 5668.998 4027.9722 5668.998 Q 4027.9722 5644.134 4003.1082 5668.998 Q 3978.2441 5668.998 3679.8757 5644.134 Q 3356.6436 5594.406 3356.6436 5569.5415 Q 3356.6436 5544.6777 3232.3232 5519.8135 L 3132.8672 5519.8135 L 3132.8672 5594.406 Q 3132.8672 5668.998 3132.8672 5693.862 L 3132.8672 5718.726 L 3108.0032 5718.726 L 3108.0032 5718.726 L 3108.0032 5693.862 L 3083.1392 5693.862 L 3083.1392 5668.998 Q 3083.1392 5619.2695 3058.2751 5619.2695 Q 3033.4111 5619.2695 3033.4111 5644.134 L 3033.4111 5668.998 L 2983.683 5668.998 Q 2958.819 5668.998 2958.819 5644.134 Q 2933.955 5644.134 2859.363 5619.2695 Q 2784.7708 5619.2695 2784.7708 5644.134 Q 2759.9067 5668.998 2710.1787 5644.134 Q 2660.4507 5619.2695 2660.4507 5594.406 Q 2660.4507 5569.5415 2585.8586 5569.5415 Q 2511.2666 5569.5415 2461.5386 5569.5415 Q 2386.9465 5594.406 2362.0825 5594.406 Q 2337.2185 5619.2695 2237.7622 5619.2695 Q 2163.1702 5668.998 2138.3062 5644.134 Q 2138.3062 5619.2695 2113.4421 5619.2695 Q 2088.5781 5619.2695 2088.5781 5594.406 Q 2088.5781 5569.5415 2063.714 5594.406 Q 2063.714 5619.2695 1989.1221 5594.406 Q 1889.6659 5569.5415 1864.8019 5619.2695 Q 1839.9379 5644.134 1740.4818 5619.2695 Q 1665.8896 5594.406 1665.8896 5619.2695 Q 1690.7538 5644.134 1566.4336 5619.2695 Q 1442.1135 5619.2695 1392.3854 5619.2695 Q 1342.6573 5619.2695 1342.6573 5644.134 Q 1342.6573 5668.998 1317.7933 5619.2695 Q 1317.7933 5594.406 1243.2013 5619.2695 Q 1168.6093 5619.2695 1094.0171 5619.2695 Q 1044.2891 5619.2695 994.56104 5644.134 Q 969.697 5668.998 994.56104 5668.998 Q 1019.42505 5668.998 1019.42505 5718.726 Q 1019.42505 5743.59 994.56104 5743.59 Q 969.697 5768.454 994.56104 5768.454 Q 994.56104 5768.454 895.1049 5818.182 Q 795.6488 5867.91 770.7848 5892.774 Q 745.9208 5917.638 721.05676 5917.638 Q 696.1927 5917.638 696.1927 5942.502 Q 696.1927 5967.366 671.3287 5967.366 Q 646.46466 5967.366 646.46466 5992.23 L 621.60065 6041.958 L 596.73663 6041.958 L 571.87256 6041.958 L 547.00854 5992.23 Q 547.00854 5917.638 497.28052 5892.774 Q 447.55246 5867.91 397.8244 5867.91 Q 323.23233 5867.91 323.23233 5892.774 Q 323.23233 5917.638 273.50427 5917.638 Q 198.9122 5942.502 149.18416 6091.686 Q 99.4561 6240.8706 74.59208 6315.4624 Q 74.59208 6365.1904 74.59208 6390.0547 Q 49.72805 6390.0547 49.72805 6390.0547 L 49.72805 6414.9185 L 49.72805 6414.9185 L 49.72805 6414.9185 L 24.864025 6514.3745 L 0.0 6613.8306 L 0.0 6613.8306 L 0.0 6613.8306 L 0.0 3306.9153 z M 2933.955 5569.5415 Q 2933.955 5569.5415 2958.819 5569.5415 Q 2958.819 5569.5415 2933.955 5569.5415 Q 2933.955 5569.5415 2933.955 5569.5415 z M 1491.8416 5594.406 Q 1491.8416 5594.406 1516.7056 5594.406 Q 1516.7056 5619.2695 1491.8416 5619.2695 Q 1491.8416 5619.2695 1491.8416 5594.406 z M 2983.683 5594.406 Q 2983.683 5594.406 3008.547 5594.406 Q 3008.547 5619.2695 2983.683 5619.2695 Q 2983.683 5619.2695 2983.683 5594.406 z M 9572.649 5668.998 Q 9572.649 5668.998 9572.649 5644.134 Q 9597.514 5644.134 9597.514 5668.998 Q 9597.514 5668.998 9572.649 5668.998 z M 9895.882 5718.726 Q 9895.882 5718.726 9895.882 5693.862 Q 9895.882 5693.862 9895.882 5718.726 Q 9895.882 5718.726 9895.882 5718.726 z M 13153.069 5967.366 Q 13153.069 5942.502 13177.934 5942.502 Q 13202.798 5942.502 13202.798 5967.366 Q 13202.798 5992.23 13177.934 5992.23 Q 13153.069 5992.23 13153.069 5967.366 z M 16857.809 6116.5503 Q 16832.945 6091.686 16857.809 6091.686 Q 16882.674 6091.686 16857.809 6116.5503 Q 16857.809 6166.2783 16857.809 6116.5503 z M 24913.754 6390.0547 Q 24913.754 6365.1904 24913.754 6365.1904 Q 24913.754 6365.1904 24913.754 6365.1904 Q 24913.754 6390.0547 24913.754 6390.0547 z" svg:height="77.32712mm" draw:style-name="style-8" svg:viewBox="0.0 0.0 32000.0 7732.712" svg:width="320.0mm" svg:x="0.0mm" svg:y="0.0mm"/>
          <draw:path svg:d="M 1019.42505 24.864025 L 1019.42505 0.0 L 1019.42505 0.0 Q 1044.2891 0.0 1044.2891 99.4561 L 1044.2891 174.04817 L 1044.2891 198.9122 Q 1069.1531 248.64026 1118.8811 248.64026 Q 1143.7451 248.64026 1243.2013 273.50427 Q 1317.7933 298.36832 1342.6573 323.23233 L 1367.5214 323.23233 L 1392.3854 323.23233 Q 1442.1135 323.23233 1442.1135 348.09634 L 1442.1135 397.8244 L 1442.1135 397.8244 Q 1417.2495 397.8244 1417.2495 422.68845 L 1417.2495 422.68845 L 1342.6573 422.68845 Q 1292.9293 447.55246 1243.2013 447.55246 L 1218.3373 472.41647 L 1193.4733 472.41647 Q 1193.4733 497.28052 1193.4733 497.28052 L 1193.4733 497.28052 L 1193.4733 497.28052 Q 1168.6093 497.28052 1168.6093 522.14453 L 1168.6093 522.14453 L 1143.7451 522.14453 Q 1143.7451 547.00854 1118.8811 522.14453 Q 1094.0171 497.28052 1094.0171 547.00854 L 1094.0171 571.87256 L 1069.1531 571.87256 Q 1069.1531 596.73663 1044.2891 547.00854 Q 1044.2891 522.14453 994.56104 571.87256 L 919.96893 621.60065 L 919.96893 596.73663 Q 895.1049 596.73663 870.2409 571.87256 Q 845.3769 547.00854 671.3287 497.28052 L 497.28052 472.41647 L 497.28052 447.55246 Q 497.28052 447.55246 472.41647 447.55246 L 472.41647 472.41647 L 447.55246 472.41647 Q 447.55246 447.55246 397.8244 447.55246 Q 372.9604 447.55246 397.8244 497.28052 Q 397.8244 522.14453 323.23233 497.28052 Q 248.64026 447.55246 248.64026 422.68845 Q 248.64026 397.8244 174.04817 397.8244 L 124.32013 397.8244 L 124.32013 397.8244 L 99.4561 397.8244 L 99.4561 397.8244 L 99.4561 397.8244 L 49.72805 372.9604 L 24.864025 348.09634 L 24.864025 348.09634 L 0.0 348.09634 L 0.0 348.09634 L 0.0 348.09634 L 0.0 323.23233 L 0.0 323.23233 L 24.864025 298.36832 L 24.864025 298.36832 L 24.864025 273.50427 L 24.864025 248.64026 L 49.72805 248.64026 L 99.4561 248.64026 L 198.9122 223.77623 Q 273.50427 198.9122 323.23233 198.9122 L 372.9604 198.9122 L 372.9604 198.9122 L 397.8244 198.9122 L 397.8244 198.9122 L 397.8244 198.9122 L 397.8244 223.77623 L 397.8244 223.77623 L 422.68845 223.77623 L 422.68845 248.64026 L 447.55246 248.64026 L 497.28052 248.64026 L 497.28052 198.9122 Q 497.28052 174.04817 646.46466 198.9122 Q 770.7848 198.9122 770.7848 248.64026 Q 770.7848 273.50427 795.6488 248.64026 Q 845.3769 248.64026 845.3769 198.9122 Q 845.3769 174.04817 895.1049 198.9122 Q 969.697 198.9122 969.697 124.32013 Q 969.697 49.72805 994.56104 49.72805 Q 1019.42505 49.72805 1019.42505 24.864025 z" svg:height="6.2160063mm" draw:style-name="style-9" svg:viewBox="0.0 0.0 1442.1135 621.60065" svg:width="14.421135mm" svg:x="208.36053mm" svg:y="61.165504mm"/>
          <draw:path svg:d="M 298.36832 0.0 L 298.36832 0.0 L 323.23233 0.0 Q 348.09634 0.0 348.09634 24.864025 Q 348.09634 49.72805 522.14453 49.72805 Q 671.3287 24.864025 721.05676 24.864025 L 745.9208 24.864025 L 770.7848 24.864025 L 795.6488 24.864025 L 795.6488 49.72805 L 770.7848 49.72805 L 770.7848 49.72805 L 770.7848 74.59208 L 770.7848 99.4561 Q 745.9208 124.32013 721.05676 124.32013 Q 671.3287 124.32013 646.46466 149.18416 L 621.60065 149.18416 L 571.87256 174.04817 Q 522.14453 198.9122 522.14453 223.77623 Q 497.28052 273.50427 497.28052 248.64026 Q 472.41647 248.64026 472.41647 323.23233 L 472.41647 422.68845 L 422.68845 422.68845 Q 348.09634 422.68845 348.09634 447.55246 Q 348.09634 472.41647 372.9604 472.41647 L 422.68845 472.41647 L 422.68845 497.28052 L 422.68845 497.28052 L 372.9604 497.28052 L 323.23233 497.28052 L 323.23233 497.28052 L 298.36832 497.28052 L 223.77623 497.28052 L 149.18416 522.14453 L 124.32013 522.14453 L 99.4561 522.14453 L 99.4561 497.28052 Q 74.59208 472.41647 49.72805 472.41647 L 24.864025 472.41647 L 24.864025 472.41647 L 24.864025 472.41647 L -4.5474735E-13 472.41647 L -4.5474735E-13 472.41647 L -4.5474735E-13 447.55246 L 24.864025 447.55246 L 24.864025 447.55246 L 24.864025 422.68845 L 24.864025 422.68845 Q 24.864025 422.68845 49.72805 323.23233 Q 74.59208 198.9122 24.864025 124.32013 L -4.5474735E-13 49.72805 L 24.864025 49.72805 Q 49.72805 74.59208 74.59208 49.72805 L 74.59208 24.864025 L 174.04817 24.864025 L 298.36832 24.864025 L 298.36832 0.0 z" svg:height="5.2214456mm" draw:style-name="style-10" svg:viewBox="0.0 0.0 795.6488 522.14453" svg:width="7.956488mm" svg:x="24.615385mm" svg:y="94.73193mm"/>
          <draw:path svg:d="M 0.0 99.4561 L 0.0 1.8189894E-12 L 49.72805 49.72805 Q 99.4561 124.32013 99.4561 99.4561 Q 149.18416 49.72805 149.18416 149.18416 Q 198.9122 223.77623 198.9122 223.77623 L 198.9122 223.77623 L 223.77623 397.8244 Q 248.64026 596.73663 223.77623 596.73663 L 223.77623 596.73663 L 223.77623 621.60065 L 248.64026 621.60065 L 248.64026 646.46466 L 248.64026 671.3287 L 298.36832 671.3287 Q 323.23233 646.46466 348.09634 671.3287 L 348.09634 671.3287 L 348.09634 745.9208 Q 348.09634 820.5128 348.09634 820.5128 L 348.09634 845.3769 L 348.09634 845.3769 L 323.23233 845.3769 L 323.23233 820.5128 L 298.36832 820.5128 L 298.36832 845.3769 L 298.36832 870.2409 L 273.50427 895.1049 L 273.50427 944.83295 L 198.9122 944.83295 L 124.32013 944.83295 L 99.4561 944.83295 L 99.4561 944.83295 L 99.4561 944.83295 L 99.4561 944.83295 L 74.59208 944.83295 L 74.59208 944.83295 L 49.72805 944.83295 L 49.72805 944.83295 L 49.72805 919.96893 L 49.72805 919.96893 L 24.864025 845.3769 Q 0.0 795.6488 0.0 547.00854 Q 0.0 273.50427 0.0 223.77623 Q -24.864025 198.9122 0.0 99.4561 z" svg:height="9.44833mm" draw:style-name="style-11" svg:viewBox="0.0 0.0 348.09634 944.83295" svg:width="3.4809635mm" svg:x="93.986015mm" svg:y="146.69775mm"/>
          <draw:path svg:d="M 223.77623 149.18416 L 248.64026 223.77623 L 273.50427 323.23233 Q 298.36832 422.68845 273.50427 422.68845 Q 248.64026 422.68845 223.77623 422.68845 L 198.9122 422.68845 L 124.32013 422.68845 Q 49.72805 422.68845 0.0 223.77623 Q -24.864025 24.864025 74.59208 1.8189894E-12 Q 174.04817 -24.864025 174.04817 24.864025 Q 174.04817 74.59208 198.9122 74.59208 Q 223.77623 74.59208 223.77623 149.18416 z" svg:height="4.2268844mm" draw:style-name="style-12" svg:viewBox="0.0 0.0 273.50427 422.68845" svg:width="2.7350428mm" svg:x="49.72805mm" svg:y="128.04973mm"/>
          <draw:path svg:d="M 1019.42505 0.0 L 1019.42505 0.0 L 1019.42505 0.0 Q 1019.42505 0.0 1044.2891 24.864025 L 1044.2891 24.864025 L 1044.2891 24.864025 Q 1044.2891 24.864025 969.697 74.59208 Q 895.1049 99.4561 870.2409 223.77623 Q 820.5128 323.23233 770.7848 348.09634 Q 721.05676 372.9604 721.05676 348.09634 Q 696.1927 323.23233 671.3287 323.23233 Q 671.3287 348.09634 621.60065 472.41647 Q 621.60065 596.73663 596.73663 571.87256 L 571.87256 571.87256 L 571.87256 547.00854 Q 571.87256 522.14453 522.14453 522.14453 L 472.41647 497.28052 L 472.41647 323.23233 L 472.41647 149.18416 L 447.55246 149.18416 L 447.55246 149.18416 L 447.55246 124.32013 L 447.55246 124.32013 L 447.55246 124.32013 Q 472.41647 124.32013 472.41647 99.4561 L 472.41647 74.59208 L 447.55246 74.59208 L 447.55246 74.59208 L 273.50427 74.59208 L 99.4561 74.59208 L 74.59208 74.59208 L 24.864025 74.59208 L 24.864025 99.4561 L 24.864025 99.4561 L 0.0 74.59208 L 0.0 49.72805 L 24.864025 49.72805 L 24.864025 49.72805 L 24.864025 49.72805 L 24.864025 49.72805 L 49.72805 49.72805 L 49.72805 24.864025 L 74.59208 24.864025 L 74.59208 24.864025 L 522.14453 24.864025 Q 994.56104 24.864025 1019.42505 0.0 z" svg:height="5.7187257mm" draw:style-name="style-13" svg:viewBox="0.0 0.0 1044.2891 571.87256" svg:width="10.442891mm" svg:x="148.43823mm" svg:y="130.53613mm"/>
          <draw:path svg:d="M 124.32013 24.864025 L 124.32013 24.864025 L 124.32013 1.8189894E-12 L 149.18416 1.8189894E-12 L 149.18416 24.864025 L 149.18416 49.72805 L 174.04817 49.72805 Q 198.9122 49.72805 198.9122 74.59208 Q 223.77623 74.59208 397.8244 74.59208 Q 547.00854 74.59208 522.14453 124.32013 Q 472.41647 174.04817 646.46466 174.04817 L 795.6488 174.04817 L 944.83295 149.18416 Q 1069.1531 124.32013 1094.0171 124.32013 L 1118.8811 124.32013 L 1118.8811 149.18416 L 1118.8811 149.18416 L 1094.0171 149.18416 Q 1094.0171 174.04817 994.56104 174.04817 L 895.1049 174.04817 L 895.1049 174.04817 Q 870.2409 174.04817 845.3769 198.9122 L 845.3769 198.9122 L 745.9208 198.9122 L 621.60065 223.77623 L 621.60065 223.77623 L 621.60065 223.77623 L 497.28052 223.77623 L 348.09634 223.77623 L 298.36832 248.64026 Q 273.50427 273.50427 248.64026 273.50427 L 248.64026 298.36832 L 248.64026 298.36832 L 223.77623 298.36832 L 198.9122 298.36832 Q 198.9122 273.50427 149.18416 273.50427 L 124.32013 273.50427 L 99.4561 273.50427 L 74.59208 273.50427 L 74.59208 273.50427 L 74.59208 273.50427 L 74.59208 248.64026 L 99.4561 248.64026 L 99.4561 223.77623 Q 99.4561 198.9122 74.59208 198.9122 L 49.72805 174.04817 L 99.4561 174.04817 L 149.18416 174.04817 L 74.59208 149.18416 L 3.6379788E-12 124.32013 L 49.72805 124.32013 Q 74.59208 124.32013 49.72805 99.4561 Q 24.864025 99.4561 49.72805 74.59208 L 49.72805 49.72805 L 49.72805 49.72805 L 74.59208 49.72805 L 74.59208 49.72805 L 99.4561 49.72805 L 99.4561 49.72805 L 99.4561 24.864025 L 99.4561 24.864025 L 99.4561 24.864025 L 124.32013 24.864025 z" svg:height="2.983683mm" draw:style-name="style-14" svg:viewBox="0.0 0.0 1118.8811 298.36832" svg:width="11.188811mm" svg:x="199.90677mm" svg:y="149.4328mm"/>
          <draw:path svg:d="M 497.28052 -3.6379788E-12 L 547.00854 -3.6379788E-12 L 547.00854 -3.6379788E-12 L 571.87256 -3.6379788E-12 L 596.73663 -3.6379788E-12 L 621.60065 -3.6379788E-12 L 671.3287 49.72805 Q 696.1927 74.59208 721.05676 149.18416 Q 745.9208 198.9122 721.05676 198.9122 Q 696.1927 223.77623 696.1927 298.36832 Q 721.05676 372.9604 845.3769 397.8244 Q 944.83295 422.68845 944.83295 472.41647 Q 944.83295 497.28052 969.697 522.14453 Q 994.56104 522.14453 994.56104 547.00854 Q 1019.42505 596.73663 1069.1531 596.73663 L 1118.8811 596.73663 L 1143.7451 596.73663 L 1143.7451 596.73663 L 1143.7451 596.73663 L 1143.7451 596.73663 L 1143.7451 621.60065 L 1143.7451 621.60065 L 1118.8811 646.46466 L 1118.8811 646.46466 L 1094.0171 646.46466 L 1069.1531 646.46466 L 919.96893 646.46466 Q 770.7848 646.46466 671.3287 696.1927 Q 571.87256 696.1927 596.73663 721.05676 L 596.73663 745.9208 L 547.00854 745.9208 L 497.28052 745.9208 L 497.28052 770.7848 L 497.28052 770.7848 L 397.8244 770.7848 L 323.23233 745.9208 L 298.36832 745.9208 L 248.64026 745.9208 L 248.64026 745.9208 L 248.64026 721.05676 L 273.50427 721.05676 L 273.50427 696.1927 L 323.23233 696.1927 Q 372.9604 696.1927 372.9604 621.60065 L 397.8244 547.00854 L 372.9604 547.00854 L 372.9604 547.00854 L 298.36832 522.14453 Q 198.9122 497.28052 174.04817 497.28052 L 149.18416 497.28052 L 149.18416 497.28052 Q 149.18416 497.28052 74.59208 472.41647 L -1.8189894E-12 472.41647 L -1.8189894E-12 472.41647 L -1.8189894E-12 447.55246 L 24.864025 447.55246 L 49.72805 447.55246 L 99.4561 422.68845 Q 124.32013 397.8244 99.4561 397.8244 L 49.72805 397.8244 L 99.4561 372.9604 Q 149.18416 372.9604 149.18416 273.50427 Q 149.18416 174.04817 248.64026 174.04817 Q 372.9604 149.18416 348.09634 149.18416 Q 348.09634 124.32013 372.9604 99.4561 Q 397.8244 99.4561 422.68845 74.59208 Q 447.55246 49.72805 422.68845 24.864025 Q 422.68845 -3.6379788E-12 497.28052 -3.6379788E-12 z" svg:height="7.707848mm" draw:style-name="style-15" svg:viewBox="0.0 0.0 1143.7451 770.7848" svg:width="11.437451mm" svg:x="150.17871mm" svg:y="167.58353mm"/>
          <draw:path svg:d="M 174.04817 24.864025 L 198.9122 24.864025 L 248.64026 3.6379788E-12 L 298.36832 3.6379788E-12 L 323.23233 3.6379788E-12 Q 372.9604 24.864025 372.9604 24.864025 L 372.9604 24.864025 L 273.50427 49.72805 Q 198.9122 74.59208 273.50427 99.4561 L 323.23233 99.4561 L 323.23233 124.32013 L 323.23233 149.18416 L 298.36832 149.18416 L 298.36832 174.04817 L 273.50427 174.04817 L 248.64026 174.04817 L 223.77623 174.04817 L 174.04817 174.04817 L 99.4561 174.04817 L 24.864025 174.04817 L 24.864025 174.04817 L 1.8189894E-12 174.04817 L 24.864025 149.18416 Q 24.864025 124.32013 99.4561 124.32013 Q 149.18416 99.4561 124.32013 74.59208 Q 124.32013 24.864025 174.04817 24.864025 z" svg:height="1.7404817mm" draw:style-name="style-16" svg:viewBox="0.0 0.0 372.9604 174.04817" svg:width="3.7296038mm" svg:x="161.36752mm" svg:y="171.81041mm"/>
          <draw:path svg:d="M 696.1927 49.72805 L 721.05676 -1.8189894E-12 L 745.9208 -1.8189894E-12 Q 770.7848 24.864025 795.6488 24.864025 L 795.6488 24.864025 L 969.697 -1.8189894E-12 Q 1143.7451 -1.8189894E-12 1168.6093 -1.8189894E-12 L 1168.6093 -1.8189894E-12 L 1168.6093 -1.8189894E-12 L 1193.4733 -1.8189894E-12 L 1193.4733 -1.8189894E-12 L 1193.4733 24.864025 L 1193.4733 24.864025 L 1193.4733 24.864025 L 1168.6093 24.864025 L 1168.6093 24.864025 L 1218.3373 49.72805 L 1268.0653 74.59208 L 1292.9293 74.59208 L 1317.7933 74.59208 L 1317.7933 99.4561 L 1342.6573 124.32013 L 1392.3854 149.18416 Q 1466.9775 174.04817 1591.2976 174.04817 Q 1690.7538 124.32013 1690.7538 124.32013 Q 1665.8896 124.32013 1690.7538 99.4561 L 1715.6178 99.4561 L 1740.4818 124.32013 Q 1740.4818 174.04817 1665.8896 223.77623 Q 1591.2976 248.64026 1591.2976 298.36832 Q 1591.2976 372.9604 1566.4336 372.9604 Q 1541.5696 397.8244 1566.4336 422.68845 Q 1591.2976 472.41647 1641.0256 472.41647 L 1690.7538 472.41647 L 1690.7538 497.28052 L 1690.7538 522.14453 L 1665.8896 571.87256 Q 1641.0256 621.60065 1591.2976 646.46466 Q 1516.7056 671.3287 1516.7056 671.3287 L 1491.8416 671.3287 L 1491.8416 696.1927 L 1491.8416 721.05676 L 1541.5696 721.05676 L 1566.4336 721.05676 L 1591.2976 745.9208 Q 1591.2976 770.7848 1566.4336 770.7848 L 1541.5696 770.7848 L 1541.5696 795.6488 L 1541.5696 820.5128 L 1516.7056 820.5128 L 1491.8416 820.5128 L 1417.2495 820.5128 Q 1342.6573 820.5128 1317.7933 820.5128 L 1292.9293 795.6488 L 1292.9293 770.7848 Q 1292.9293 770.7848 1268.0653 721.05676 Q 1243.2013 646.46466 1218.3373 646.46466 Q 1193.4733 621.60065 1168.6093 671.3287 Q 1143.7451 696.1927 1143.7451 671.3287 L 1143.7451 646.46466 L 1118.8811 646.46466 L 1118.8811 671.3287 L 1094.0171 671.3287 L 1094.0171 671.3287 L 1044.2891 646.46466 L 1019.42505 621.60065 L 994.56104 621.60065 L 969.697 621.60065 L 969.697 646.46466 L 944.83295 671.3287 L 944.83295 671.3287 L 944.83295 671.3287 L 944.83295 696.1927 L 944.83295 696.1927 L 919.96893 696.1927 L 919.96893 721.05676 L 944.83295 721.05676 L 969.697 721.05676 L 969.697 770.7848 L 969.697 795.6488 L 1019.42505 820.5128 Q 1044.2891 820.5128 1069.1531 870.2409 Q 1094.0171 895.1049 1094.0171 895.1049 L 1094.0171 919.96893 L 1118.8811 919.96893 L 1143.7451 919.96893 L 1143.7451 895.1049 L 1143.7451 895.1049 L 1168.6093 895.1049 L 1168.6093 919.96893 L 1168.6093 919.96893 L 1193.4733 919.96893 L 1193.4733 919.96893 L 1193.4733 944.83295 L 1143.7451 944.83295 L 1069.1531 969.697 L 1044.2891 969.697 Q 994.56104 969.697 994.56104 994.56104 L 994.56104 1019.42505 L 944.83295 1019.42505 Q 895.1049 1019.42505 895.1049 1044.2891 L 870.2409 1044.2891 L 870.2409 1044.2891 Q 870.2409 1019.42505 845.3769 1019.42505 Q 820.5128 1019.42505 795.6488 969.697 Q 795.6488 919.96893 646.46466 919.96893 Q 472.41647 919.96893 472.41647 870.2409 Q 472.41647 820.5128 397.8244 820.5128 Q 348.09634 820.5128 348.09634 770.7848 Q 348.09634 721.05676 323.23233 721.05676 Q 298.36832 721.05676 298.36832 696.1927 Q 298.36832 671.3287 198.9122 671.3287 L 99.4561 671.3287 L 124.32013 671.3287 L 149.18416 671.3287 L 198.9122 646.46466 Q 223.77623 646.46466 223.77623 621.60065 Q 223.77623 571.87256 248.64026 571.87256 L 298.36832 571.87256 L 298.36832 547.00854 L 298.36832 547.00854 L 323.23233 522.14453 L 323.23233 497.28052 L 198.9122 497.28052 L 74.59208 497.28052 L 74.59208 472.41647 L 74.59208 447.55246 L 149.18416 447.55246 L 223.77623 447.55246 L 223.77623 422.68845 L 223.77623 397.8244 L 198.9122 397.8244 L 174.04817 422.68845 L 149.18416 422.68845 Q 99.4561 422.68845 74.59208 397.8244 Q 49.72805 372.9604 99.4561 372.9604 Q 149.18416 348.09634 149.18416 323.23233 Q 149.18416 273.50427 124.32013 273.50427 L 99.4561 273.50427 L 99.4561 273.50427 L 74.59208 273.50427 L 49.72805 248.64026 L 0.0 223.77623 L 0.0 223.77623 L 0.0 223.77623 L 49.72805 223.77623 L 99.4561 223.77623 L 124.32013 198.9122 Q 149.18416 198.9122 149.18416 174.04817 Q 149.18416 149.18416 198.9122 124.32013 L 248.64026 124.32013 L 273.50427 149.18416 Q 298.36832 174.04817 273.50427 174.04817 L 273.50427 174.04817 L 397.8244 174.04817 Q 497.28052 174.04817 596.73663 174.04817 Q 721.05676 149.18416 721.05676 124.32013 Q 721.05676 99.4561 696.1927 99.4561 Q 646.46466 74.59208 696.1927 49.72805 z M 895.1049 621.60065 Q 895.1049 621.60065 919.96893 621.60065 Q 919.96893 621.60065 895.1049 621.60065 Q 895.1049 621.60065 895.1049 621.60065 z" svg:height="10.442891mm" draw:style-name="style-17" svg:viewBox="0.0 0.0 1740.4818 1044.2891" svg:width="17.404818mm" svg:x="25.361305mm" svg:y="162.36209mm"/>
          <draw:path svg:d="M 497.28052 24.864025 L 497.28052 0.0 L 497.28052 0.0 L 497.28052 0.0 L 522.14453 0.0 L 522.14453 24.864025 L 522.14453 24.864025 L 547.00854 24.864025 L 547.00854 24.864025 L 547.00854 49.72805 L 547.00854 74.59208 L 547.00854 99.4561 L 571.87256 124.32013 Q 621.60065 174.04817 646.46466 149.18416 Q 671.3287 149.18416 671.3287 124.32013 Q 671.3287 99.4561 696.1927 99.4561 Q 721.05676 99.4561 721.05676 124.32013 Q 721.05676 149.18416 770.7848 149.18416 Q 795.6488 149.18416 820.5128 198.9122 Q 845.3769 223.77623 895.1049 248.64026 L 919.96893 248.64026 L 919.96893 273.50427 L 919.96893 273.50427 L 870.2409 273.50427 Q 820.5128 298.36832 820.5128 323.23233 Q 820.5128 348.09634 795.6488 348.09634 Q 770.7848 348.09634 795.6488 472.41647 Q 795.6488 596.73663 820.5128 621.60065 L 820.5128 646.46466 L 795.6488 646.46466 Q 770.7848 621.60065 721.05676 621.60065 Q 671.3287 596.73663 646.46466 571.87256 Q 621.60065 522.14453 522.14453 522.14453 Q 422.68845 497.28052 422.68845 522.14453 Q 422.68845 547.00854 348.09634 547.00854 L 298.36832 547.00854 L 298.36832 547.00854 Q 273.50427 571.87256 248.64026 571.87256 Q 223.77623 571.87256 223.77623 547.00854 Q 198.9122 522.14453 174.04817 522.14453 Q 124.32013 497.28052 99.4561 447.55246 L 74.59208 422.68845 L 74.59208 397.8244 L 49.72805 397.8244 L 49.72805 397.8244 L 49.72805 397.8244 L 49.72805 372.9604 L 49.72805 372.9604 L 24.864025 372.9604 L 24.864025 372.9604 L 24.864025 348.09634 L 0.0 348.09634 L 0.0 323.23233 L 0.0 298.36832 L 49.72805 298.36832 L 124.32013 273.50427 L 124.32013 273.50427 L 124.32013 273.50427 L 124.32013 273.50427 L 149.18416 273.50427 L 149.18416 248.64026 L 149.18416 223.77623 L 124.32013 223.77623 L 99.4561 223.77623 L 99.4561 198.9122 L 99.4561 174.04817 L 149.18416 198.9122 Q 198.9122 223.77623 298.36832 223.77623 L 397.8244 223.77623 L 397.8244 223.77623 L 397.8244 223.77623 L 422.68845 223.77623 L 422.68845 223.77623 L 422.68845 248.64026 L 447.55246 248.64026 L 447.55246 198.9122 L 447.55246 149.18416 L 397.8244 149.18416 L 372.9604 149.18416 L 348.09634 149.18416 L 348.09634 149.18416 L 323.23233 149.18416 L 298.36832 124.32013 L 298.36832 124.32013 L 298.36832 124.32013 L 298.36832 124.32013 L 298.36832 124.32013 L 323.23233 124.32013 L 323.23233 99.4561 L 372.9604 99.4561 L 422.68845 74.59208 L 422.68845 74.59208 L 447.55246 74.59208 L 447.55246 74.59208 L 447.55246 74.59208 L 472.41647 49.72805 Q 497.28052 24.864025 497.28052 24.864025 z" svg:height="6.464647mm" draw:style-name="style-18" svg:viewBox="0.0 0.0 919.96893 646.46466" svg:width="9.19969mm" svg:x="207.86325mm" svg:y="71.35976mm"/>
          <draw:path svg:d="M 1218.3373 24.864025 L 1218.3373 24.864025 L 1218.3373 -1.8189894E-12 L 1218.3373 -1.8189894E-12 L 1243.2013 24.864025 Q 1268.0653 74.59208 1268.0653 99.4561 L 1268.0653 124.32013 L 1268.0653 273.50427 Q 1292.9293 422.68845 1268.0653 447.55246 Q 1268.0653 472.41647 1268.0653 472.41647 L 1268.0653 472.41647 L 1268.0653 472.41647 Q 1243.2013 472.41647 1168.6093 596.73663 Q 1069.1531 696.1927 870.2409 944.83295 Q 671.3287 1218.3373 671.3287 1218.3373 L 646.46466 1243.2013 L 646.46466 1268.0653 Q 621.60065 1292.9293 621.60065 1292.9293 L 621.60065 1292.9293 L 621.60065 1268.0653 Q 621.60065 1268.0653 571.87256 1292.9293 L 547.00854 1317.7933 L 547.00854 1342.6573 L 522.14453 1342.6573 L 522.14453 1342.6573 L 522.14453 1367.5214 L 522.14453 1367.5214 L 522.14453 1367.5214 L 497.28052 1367.5214 L 497.28052 1367.5214 L 497.28052 1392.3854 L 472.41647 1392.3854 L 472.41647 1442.1135 L 472.41647 1491.8416 L 447.55246 1491.8416 L 447.55246 1491.8416 L 447.55246 1466.9775 L 422.68845 1466.9775 L 422.68845 1317.7933 Q 422.68845 1143.7451 447.55246 1044.2891 Q 447.55246 944.83295 397.8244 919.96893 L 348.09634 919.96893 L 348.09634 919.96893 Q 323.23233 895.1049 323.23233 895.1049 L 323.23233 895.1049 L 323.23233 895.1049 L 323.23233 895.1049 L 298.36832 870.2409 L 298.36832 845.3769 L 273.50427 845.3769 L 248.64026 845.3769 L 248.64026 820.5128 Q 223.77623 820.5128 198.9122 696.1927 Q 174.04817 571.87256 99.4561 571.87256 Q 24.864025 571.87256 24.864025 547.00854 Q 0.0 522.14453 24.864025 522.14453 Q 74.59208 522.14453 24.864025 497.28052 Q 0.0 497.28052 0.0 472.41647 L 0.0 422.68845 L 0.0 273.50427 L 0.0 124.32013 L 0.0 124.32013 L 24.864025 124.32013 L 24.864025 124.32013 L 24.864025 124.32013 L 24.864025 149.18416 L 24.864025 149.18416 L 49.72805 149.18416 L 49.72805 174.04817 L 248.64026 174.04817 Q 447.55246 174.04817 745.9208 174.04817 Q 1044.2891 124.32013 1118.8811 74.59208 Q 1193.4733 24.864025 1193.4733 24.864025 L 1218.3373 24.864025 L 1218.3373 24.864025 z" svg:height="14.918415mm" draw:style-name="style-19" svg:viewBox="0.0 0.0 1268.0653 1491.8416" svg:width="12.680653mm" svg:x="155.40016mm" svg:y="121.58508mm"/>
          <draw:path svg:d="M 0.0 49.72805 L 0.0 -1.8189894E-12 L 24.864025 -1.8189894E-12 Q 49.72805 -1.8189894E-12 49.72805 24.864025 L 49.72805 24.864025 L 49.72805 49.72805 Q 74.59208 74.59208 99.4561 74.59208 Q 149.18416 49.72805 174.04817 49.72805 L 198.9122 49.72805 L 198.9122 74.59208 Q 198.9122 99.4561 174.04817 99.4561 Q 149.18416 99.4561 149.18416 149.18416 L 149.18416 174.04817 L 174.04817 198.9122 L 174.04817 198.9122 L 198.9122 248.64026 Q 198.9122 298.36832 174.04817 298.36832 Q 149.18416 273.50427 124.32013 298.36832 L 124.32013 323.23233 L 99.4561 323.23233 Q 74.59208 323.23233 74.59208 348.09634 L 74.59208 372.9604 L 49.72805 372.9604 Q 49.72805 348.09634 49.72805 348.09634 L 24.864025 348.09634 L 24.864025 348.09634 Q 0.0 323.23233 0.0 248.64026 L 0.0 149.18416 L 0.0 99.4561 L 0.0 74.59208 L 0.0 74.59208 Q 0.0 74.59208 0.0 49.72805 z" svg:height="3.7296038mm" draw:style-name="style-20" svg:viewBox="0.0 0.0 198.9122 372.9604" svg:width="1.989122mm" svg:x="146.20047mm" svg:y="91.002335mm"/>
          <draw:path svg:d="M 1317.7933 24.864025 L 1317.7933 49.72805 L 1342.6573 49.72805 L 1367.5214 49.72805 L 1367.5214 49.72805 L 1392.3854 49.72805 L 1417.2495 49.72805 L 1442.1135 49.72805 L 1466.9775 49.72805 L 1466.9775 49.72805 L 1491.8416 49.72805 L 1516.7056 49.72805 L 1516.7056 74.59208 L 1516.7056 99.4561 L 1541.5696 99.4561 L 1541.5696 99.4561 L 1665.8896 149.18416 Q 1815.0739 149.18416 1790.2098 174.04817 Q 1765.3458 198.9122 1839.9379 198.9122 Q 1914.5299 248.64026 1964.258 198.9122 Q 2038.8501 149.18416 2088.5781 149.18416 L 2138.3062 149.18416 L 2138.3062 149.18416 Q 2138.3062 149.18416 2163.1702 174.04817 L 2188.0342 198.9122 L 2212.8982 198.9122 L 2237.7622 198.9122 L 2237.7622 223.77623 L 2262.6262 223.77623 L 2262.6262 223.77623 L 2262.6262 248.64026 L 2312.3542 248.64026 L 2362.0825 248.64026 L 2362.0825 273.50427 L 2362.0825 273.50427 L 2312.3542 273.50427 L 2237.7622 298.36832 L 2237.7622 298.36832 L 2212.8982 298.36832 L 2212.8982 298.36832 L 2212.8982 298.36832 L 2212.8982 323.23233 L 2212.8982 323.23233 L 2188.0342 323.23233 L 2188.0342 348.09634 L 2163.1702 348.09634 L 2138.3062 348.09634 L 2138.3062 372.9604 L 2163.1702 372.9604 L 2163.1702 372.9604 L 2163.1702 397.8244 L 2212.8982 397.8244 L 2237.7622 397.8244 L 2237.7622 422.68845 L 2212.8982 447.55246 L 2212.8982 447.55246 L 2212.8982 472.41647 L 1268.0653 472.41647 L 323.23233 472.41647 L 323.23233 472.41647 Q 323.23233 447.55246 298.36832 447.55246 Q 273.50427 422.68845 149.18416 397.8244 L 9.094947E-13 397.8244 L 24.864025 372.9604 L 74.59208 348.09634 L 174.04817 348.09634 Q 298.36832 348.09634 397.8244 298.36832 Q 497.28052 298.36832 721.05676 273.50427 Q 919.96893 248.64026 919.96893 174.04817 L 944.83295 99.4561 L 969.697 49.72805 Q 969.697 0.0 1118.8811 0.0 Q 1292.9293 -24.864025 1292.9293 0.0 Q 1317.7933 24.864025 1317.7933 24.864025 z" svg:height="4.724165mm" draw:style-name="style-21" svg:viewBox="0.0 0.0 2362.0825 472.41647" svg:width="23.620825mm" svg:x="49.976692mm" svg:y="188.46931mm"/>
          <draw:path svg:d="M 522.14453 0.0 L 522.14453 0.0 L 571.87256 24.864025 Q 621.60065 24.864025 646.46466 49.72805 L 671.3287 74.59208 L 770.7848 74.59208 L 845.3769 74.59208 L 845.3769 99.4561 L 845.3769 124.32013 L 770.7848 124.32013 L 671.3287 124.32013 L 596.73663 149.18416 Q 522.14453 174.04817 422.68845 174.04817 Q 348.09634 174.04817 348.09634 149.18416 Q 348.09634 124.32013 273.50427 124.32013 L 174.04817 99.4561 L 99.4561 99.4561 L 24.864025 74.59208 L 24.864025 74.59208 L 24.864025 74.59208 L -1.8189894E-12 74.59208 L -1.8189894E-12 74.59208 L 24.864025 49.72805 L 49.72805 49.72805 L 74.59208 49.72805 L 99.4561 49.72805 L 174.04817 49.72805 L 248.64026 24.864025 L 372.9604 24.864025 Q 522.14453 0.0 522.14453 0.0 z" svg:height="1.7404817mm" draw:style-name="style-22" svg:viewBox="0.0 0.0 845.3769 174.04817" svg:width="8.453769mm" svg:x="147.44366mm" svg:y="189.71251mm"/>
          <draw:path svg:d="M 174.04817 49.72805 L 198.9122 99.4561 L 198.9122 223.77623 Q 174.04817 348.09634 174.04817 372.9604 L 174.04817 397.8244 L 149.18416 397.8244 L 149.18416 422.68845 L 149.18416 422.68845 L 124.32013 422.68845 L 124.32013 422.68845 L 124.32013 422.68845 L 124.32013 447.55246 L 124.32013 447.55246 L 99.4561 447.55246 L 99.4561 472.41647 L 74.59208 472.41647 Q 49.72805 472.41647 24.864025 422.68845 L 24.864025 397.8244 L 24.864025 397.8244 Q 49.72805 372.9604 49.72805 372.9604 L 49.72805 372.9604 L 49.72805 372.9604 Q 49.72805 372.9604 24.864025 348.09634 L 0.0 323.23233 L 0.0 323.23233 Q 24.864025 323.23233 24.864025 248.64026 Q 24.864025 174.04817 74.59208 174.04817 Q 99.4561 174.04817 124.32013 99.4561 Q 124.32013 0.0 149.18416 0.0 Q 174.04817 0.0 174.04817 49.72805 z" svg:height="4.724165mm" draw:style-name="style-23" svg:viewBox="0.0 0.0 198.9122 472.41647" svg:width="1.989122mm" svg:x="70.36519mm" svg:y="102.19115mm"/>
          <draw:path svg:d="M 99.4561 24.864025 L 99.4561 0.0 L 99.4561 0.0 L 99.4561 0.0 L 124.32013 0.0 L 124.32013 24.864025 L 149.18416 49.72805 Q 174.04817 99.4561 223.77623 124.32013 Q 248.64026 124.32013 273.50427 149.18416 Q 273.50427 174.04817 298.36832 174.04817 Q 323.23233 174.04817 348.09634 149.18416 L 348.09634 149.18416 L 397.8244 174.04817 Q 447.55246 198.9122 422.68845 198.9122 Q 422.68845 223.77623 372.9604 223.77623 L 323.23233 223.77623 L 273.50427 248.64026 L 223.77623 248.64026 L 223.77623 248.64026 Q 223.77623 223.77623 149.18416 248.64026 L 99.4561 248.64026 L 99.4561 248.64026 Q 99.4561 223.77623 99.4561 223.77623 Q 99.4561 223.77623 49.72805 223.77623 Q 0.0 198.9122 0.0 174.04817 Q 0.0 149.18416 24.864025 149.18416 Q 49.72805 124.32013 49.72805 99.4561 L 49.72805 49.72805 L 74.59208 24.864025 Q 99.4561 24.864025 99.4561 24.864025 z" svg:height="2.4864025mm" draw:style-name="style-24" svg:viewBox="0.0 0.0 422.68845 248.64026" svg:width="4.2268844mm" svg:x="207.36597mm" svg:y="75.338mm"/>
          <draw:path svg:d="M 348.09634 24.864025 L 348.09634 1.8189894E-12 L 348.09634 1.8189894E-12 L 372.9604 1.8189894E-12 L 348.09634 74.59208 Q 348.09634 149.18416 323.23233 223.77623 L 298.36832 273.50427 L 298.36832 298.36832 L 298.36832 323.23233 L 298.36832 323.23233 L 298.36832 323.23233 L 273.50427 323.23233 L 273.50427 323.23233 L 273.50427 348.09634 L 248.64026 348.09634 L 248.64026 372.9604 L 248.64026 372.9604 L 149.18416 372.9604 L 24.864025 372.9604 L 24.864025 323.23233 L 49.72805 298.36832 L 49.72805 223.77623 L 49.72805 149.18416 L 24.864025 149.18416 L 24.864025 149.18416 L 24.864025 124.32013 Q -9.094947E-13 124.32013 -9.094947E-13 124.32013 L -9.094947E-13 124.32013 L -9.094947E-13 124.32013 L -9.094947E-13 99.4561 L -9.094947E-13 99.4561 Q -9.094947E-13 74.59208 24.864025 74.59208 Q 49.72805 74.59208 49.72805 24.864025 L 49.72805 1.8189894E-12 L 124.32013 1.8189894E-12 Q 198.9122 -24.864025 248.64026 24.864025 Q 323.23233 74.59208 323.23233 49.72805 Q 348.09634 49.72805 348.09634 24.864025 z" svg:height="3.7296038mm" draw:style-name="style-25" svg:viewBox="0.0 0.0 372.9604 372.9604" svg:width="3.7296038mm" svg:x="75.089355mm" svg:y="95.22922mm"/>
          <draw:path svg:d="M 74.59208 24.864025 L 99.4561 0.0 L 149.18416 0.0 L 174.04817 0.0 L 248.64026 0.0 Q 298.36832 24.864025 323.23233 74.59208 Q 323.23233 124.32013 372.9604 149.18416 Q 447.55246 174.04817 447.55246 223.77623 Q 447.55246 298.36832 472.41647 298.36832 Q 497.28052 298.36832 497.28052 323.23233 Q 497.28052 348.09634 522.14453 348.09634 L 522.14453 348.09634 L 497.28052 348.09634 Q 447.55246 372.9604 447.55246 447.55246 L 447.55246 522.14453 L 422.68845 522.14453 L 397.8244 497.28052 L 372.9604 497.28052 L 348.09634 497.28052 L 348.09634 447.55246 L 348.09634 422.68845 L 348.09634 422.68845 L 348.09634 422.68845 L 348.09634 397.8244 Q 348.09634 372.9604 323.23233 323.23233 Q 273.50427 273.50427 248.64026 273.50427 Q 223.77623 248.64026 248.64026 248.64026 Q 273.50427 248.64026 248.64026 223.77623 Q 248.64026 198.9122 124.32013 174.04817 Q 0.0 149.18416 0.0 99.4561 Q 0.0 49.72805 24.864025 49.72805 L 49.72805 24.864025 L 74.59208 24.864025 z" svg:height="5.2214456mm" draw:style-name="style-26" svg:viewBox="0.0 0.0 522.14453 522.14453" svg:width="5.2214456mm" svg:x="46.74437mm" svg:y="103.931625mm"/>
          <draw:path svg:d="M 9.094947E-13 24.864025 L 9.094947E-13 0.0 L 9.094947E-13 0.0 L 24.864025 0.0 L 124.32013 74.59208 Q 223.77623 124.32013 323.23233 149.18416 L 397.8244 174.04817 L 397.8244 174.04817 L 397.8244 174.04817 L 372.9604 174.04817 Q 323.23233 174.04817 273.50427 198.9122 Q 248.64026 198.9122 223.77623 223.77623 L 223.77623 273.50427 L 223.77623 248.64026 Q 223.77623 223.77623 149.18416 174.04817 Q 74.59208 149.18416 74.59208 124.32013 Q 74.59208 99.4561 24.864025 74.59208 L 9.094947E-13 24.864025 L 9.094947E-13 24.864025 z" svg:height="2.7350428mm" draw:style-name="style-27" svg:viewBox="0.0 0.0 397.8244 273.50427" svg:width="3.978244mm" svg:x="81.30537mm" svg:y="91.25098mm"/>
          <draw:path svg:d="M 24.864025 99.4561 L 49.72805 0.0 L 99.4561 0.0 L 149.18416 0.0 L 248.64026 24.864025 Q 348.09634 49.72805 348.09634 24.864025 Q 348.09634 0.0 372.9604 24.864025 Q 397.8244 74.59208 397.8244 124.32013 L 397.8244 174.04817 L 422.68845 174.04817 L 422.68845 174.04817 L 447.55246 198.9122 L 447.55246 198.9122 L 447.55246 198.9122 Q 447.55246 223.77623 397.8244 273.50427 Q 348.09634 323.23233 323.23233 323.23233 L 298.36832 323.23233 L 298.36832 298.36832 Q 298.36832 273.50427 174.04817 273.50427 L 49.72805 273.50427 L 49.72805 273.50427 L 49.72805 248.64026 L 24.864025 248.64026 L 24.864025 223.77623 L 24.864025 223.77623 L 0.0 223.77623 L 0.0 223.77623 L 0.0 223.77623 L 0.0 198.9122 Q 0.0 198.9122 24.864025 99.4561 z" svg:height="3.2323234mm" draw:style-name="style-28" svg:viewBox="0.0 0.0 447.55246 323.23233" svg:width="4.4755244mm" svg:x="201.89589mm" svg:y="81.80264mm"/>
          <draw:path svg:d="M 149.18416 49.72805 L 149.18416 0.0 L 671.3287 74.59208 Q 1168.6093 149.18416 1168.6093 174.04817 L 1168.6093 174.04817 L 1168.6093 174.04817 L 1168.6093 198.9122 L 1168.6093 223.77623 Q 1193.4733 248.64026 1218.3373 248.64026 Q 1268.0653 273.50427 1168.6093 323.23233 Q 1094.0171 372.9604 1044.2891 447.55246 Q 969.697 522.14453 944.83295 596.73663 Q 919.96893 646.46466 919.96893 745.9208 Q 919.96893 820.5128 944.83295 895.1049 Q 969.697 944.83295 944.83295 969.697 L 919.96893 994.56104 L 919.96893 994.56104 L 919.96893 994.56104 L 919.96893 994.56104 Q 895.1049 994.56104 919.96893 1019.42505 L 919.96893 1019.42505 L 919.96893 1019.42505 L 919.96893 1044.2891 L 820.5128 1044.2891 Q 721.05676 1044.2891 422.68845 994.56104 L 124.32013 944.83295 L 74.59208 944.83295 L 24.864025 944.83295 L 49.72805 919.96893 L 74.59208 895.1049 L 74.59208 895.1049 L 74.59208 895.1049 L 124.32013 895.1049 Q 149.18416 895.1049 174.04817 870.2409 L 223.77623 870.2409 L 223.77623 820.5128 L 223.77623 770.7848 L 223.77623 696.1927 Q 223.77623 646.46466 223.77623 571.87256 Q 223.77623 497.28052 174.04817 422.68845 Q 124.32013 348.09634 74.59208 348.09634 Q 49.72805 372.9604 74.59208 298.36832 Q 124.32013 198.9122 74.59208 198.9122 L 24.864025 198.9122 L 24.864025 174.04817 L 24.864025 174.04817 L 24.864025 174.04817 L 0.0 149.18416 L 0.0 149.18416 L 0.0 149.18416 L 0.0 149.18416 L 0.0 124.32013 L 0.0 124.32013 L 0.0 99.4561 L 0.0 99.4561 L 24.864025 99.4561 L 49.72805 74.59208 Q 99.4561 49.72805 124.32013 74.59208 Q 149.18416 74.59208 149.18416 49.72805 z M 74.59208 124.32013 Q 74.59208 99.4561 74.59208 99.4561 Q 74.59208 99.4561 74.59208 99.4561 Q 74.59208 124.32013 74.59208 124.32013 z" svg:height="10.442891mm" draw:style-name="style-29" svg:viewBox="0.0 0.0 1218.3373 1044.2891" svg:width="12.1833725mm" svg:x="157.88657mm" svg:y="98.958824mm"/>
          <draw:path svg:d="M 696.1927 0.0 L 770.7848 0.0 L 820.5128 0.0 Q 895.1049 0.0 919.96893 49.72805 Q 919.96893 99.4561 969.697 99.4561 Q 1044.2891 99.4561 1268.0653 124.32013 L 1491.8416 124.32013 L 1491.8416 149.18416 L 1466.9775 198.9122 L 1466.9775 223.77623 L 1466.9775 248.64026 L 1491.8416 248.64026 L 1491.8416 248.64026 L 1491.8416 273.50427 L 1516.7056 273.50427 L 1516.7056 298.36832 L 1516.7056 323.23233 L 1591.2976 323.23233 Q 1665.8896 298.36832 1665.8896 323.23233 L 1665.8896 323.23233 L 1665.8896 397.8244 Q 1641.0256 472.41647 1690.7538 497.28052 Q 1740.4818 497.28052 1740.4818 522.14453 L 1740.4818 522.14453 L 1740.4818 522.14453 Q 1715.6178 522.14453 1665.8896 547.00854 Q 1616.1616 547.00854 1616.1616 571.87256 L 1641.0256 596.73663 L 1665.8896 596.73663 L 1690.7538 596.73663 L 1641.0256 621.60065 L 1591.2976 646.46466 L 1566.4336 646.46466 L 1541.5696 646.46466 L 1417.2495 621.60065 Q 1292.9293 596.73663 1292.9293 646.46466 Q 1292.9293 671.3287 1417.2495 671.3287 L 1516.7056 671.3287 L 1516.7056 671.3287 L 1516.7056 696.1927 L 1516.7056 696.1927 Q 1541.5696 696.1927 1541.5696 671.3287 L 1541.5696 671.3287 L 1591.2976 671.3287 Q 1641.0256 696.1927 1665.8896 696.1927 L 1690.7538 696.1927 L 1715.6178 721.05676 Q 1715.6178 745.9208 1715.6178 721.05676 Q 1715.6178 721.05676 1740.4818 745.9208 L 1765.3458 770.7848 L 1765.3458 770.7848 L 1765.3458 795.6488 L 1914.5299 795.6488 Q 2038.8501 795.6488 2038.8501 845.3769 Q 2038.8501 870.2409 2063.714 870.2409 Q 2113.4421 895.1049 2138.3062 895.1049 L 2163.1702 895.1049 L 2163.1702 895.1049 L 2163.1702 895.1049 L 2212.8982 919.96893 L 2287.4902 944.83295 L 2287.4902 944.83295 L 2287.4902 944.83295 L 2262.6262 944.83295 L 2237.7622 944.83295 L 2212.8982 944.83295 L 2212.8982 944.83295 L 2163.1702 944.83295 Q 2088.5781 944.83295 2088.5781 969.697 Q 2113.4421 994.56104 2088.5781 1019.42505 Q 2063.714 1044.2891 2038.8501 1044.2891 Q 2013.9861 1069.1531 2013.9861 1094.0171 Q 2038.8501 1094.0171 1914.5299 1118.8811 Q 1815.0739 1118.8811 1815.0739 1218.3373 Q 1815.0739 1317.7933 1765.3458 1317.7933 L 1715.6178 1342.6573 L 1765.3458 1342.6573 Q 1790.2098 1342.6573 1765.3458 1367.5214 L 1715.6178 1392.3854 L 1690.7538 1392.3854 L 1665.8896 1392.3854 L 1665.8896 1417.2495 L 1665.8896 1417.2495 L 1616.1616 1417.2495 Q 1591.2976 1392.3854 1591.2976 1392.3854 Q 1616.1616 1392.3854 1566.4336 1392.3854 L 1516.7056 1392.3854 L 1491.8416 1392.3854 Q 1466.9775 1392.3854 1516.7056 1342.6573 Q 1541.5696 1342.6573 1466.9775 1317.7933 Q 1417.2495 1292.9293 1317.7933 1292.9293 Q 1243.2013 1292.9293 1193.4733 1268.0653 Q 1118.8811 1243.2013 1044.2891 1243.2013 Q 969.697 1243.2013 944.83295 1193.4733 Q 919.96893 1143.7451 870.2409 1143.7451 Q 845.3769 1143.7451 870.2409 1094.0171 Q 919.96893 1044.2891 895.1049 1019.42505 L 870.2409 969.697 L 845.3769 969.697 L 820.5128 994.56104 L 770.7848 994.56104 Q 721.05676 994.56104 671.3287 1019.42505 Q 646.46466 1044.2891 646.46466 1069.1531 Q 621.60065 1094.0171 571.87256 1094.0171 L 522.14453 1069.1531 L 522.14453 1044.2891 L 522.14453 1019.42505 L 497.28052 1019.42505 L 497.28052 1044.2891 L 472.41647 1044.2891 L 447.55246 1044.2891 L 447.55246 1019.42505 L 447.55246 1019.42505 L 447.55246 994.56104 L 472.41647 994.56104 L 472.41647 994.56104 L 472.41647 994.56104 L 472.41647 969.697 L 472.41647 969.697 L 497.28052 969.697 Q 497.28052 944.83295 547.00854 845.3769 L 596.73663 745.9208 L 596.73663 745.9208 L 596.73663 721.05676 L 621.60065 721.05676 L 646.46466 696.1927 L 596.73663 696.1927 L 547.00854 696.1927 L 497.28052 696.1927 L 447.55246 696.1927 L 372.9604 721.05676 Q 323.23233 745.9208 298.36832 721.05676 L 273.50427 721.05676 L 273.50427 721.05676 Q 273.50427 721.05676 273.50427 646.46466 Q 248.64026 596.73663 223.77623 596.73663 Q 198.9122 596.73663 198.9122 646.46466 Q 198.9122 671.3287 174.04817 671.3287 Q 149.18416 671.3287 124.32013 646.46466 L 124.32013 596.73663 L 124.32013 596.73663 L 124.32013 596.73663 L 99.4561 596.73663 L 99.4561 596.73663 L 49.72805 571.87256 L 0.0 571.87256 L 0.0 547.00854 L 24.864025 547.00854 L 24.864025 497.28052 L 24.864025 472.41647 L 74.59208 472.41647 Q 124.32013 472.41647 124.32013 447.55246 Q 124.32013 422.68845 223.77623 397.8244 Q 323.23233 372.9604 323.23233 348.09634 Q 323.23233 323.23233 273.50427 298.36832 Q 223.77623 273.50427 273.50427 248.64026 L 298.36832 198.9122 L 323.23233 198.9122 L 348.09634 198.9122 L 372.9604 223.77623 L 372.9604 223.77623 L 372.9604 223.77623 Q 397.8244 198.9122 397.8244 198.9122 L 397.8244 198.9122 L 422.68845 198.9122 Q 447.55246 198.9122 522.14453 149.18416 Q 621.60065 99.4561 571.87256 99.4561 Q 547.00854 99.4561 571.87256 49.72805 L 571.87256 24.864025 L 596.73663 24.864025 Q 621.60065 0.0 696.1927 0.0 z" svg:height="14.172495mm" draw:style-name="style-30" svg:viewBox="0.0 0.0 2287.4902 1417.2495" svg:width="22.874903mm" svg:x="133.51982mm" svg:y="158.13521mm"/>
          <draw:path svg:d="M 248.64026 1.8189894E-12 L 298.36832 1.8189894E-12 L 298.36832 124.32013 Q 298.36832 248.64026 248.64026 248.64026 Q 198.9122 273.50427 223.77623 298.36832 Q 223.77623 348.09634 124.32013 348.09634 L 24.864025 348.09634 L 24.864025 348.09634 Q -9.094947E-13 323.23233 -9.094947E-13 323.23233 L -9.094947E-13 323.23233 L -9.094947E-13 273.50427 Q -9.094947E-13 223.77623 -9.094947E-13 198.9122 Q -9.094947E-13 198.9122 -9.094947E-13 149.18416 L -9.094947E-13 74.59208 L 99.4561 74.59208 Q 198.9122 74.59208 198.9122 49.72805 Q 198.9122 1.8189894E-12 248.64026 1.8189894E-12 z" svg:height="3.4809635mm" draw:style-name="style-31" svg:viewBox="0.0 0.0 298.36832 348.09634" svg:width="2.983683mm" svg:x="43.263405mm" svg:y="104.42891mm"/>
          <draw:path svg:d="M 348.09634 9.094947E-13 L 348.09634 9.094947E-13 L 372.9604 9.094947E-13 L 372.9604 9.094947E-13 L 372.9604 24.864025 Q 372.9604 49.72805 323.23233 149.18416 L 273.50427 223.77623 L 273.50427 248.64026 Q 273.50427 298.36832 273.50427 348.09634 L 273.50427 372.9604 L 248.64026 447.55246 Q 223.77623 497.28052 248.64026 547.00854 L 248.64026 571.87256 L 223.77623 571.87256 L 198.9122 571.87256 L 198.9122 547.00854 Q 174.04817 522.14453 149.18416 522.14453 L 99.4561 522.14453 L 99.4561 497.28052 L 74.59208 497.28052 L 74.59208 447.55246 Q 74.59208 422.68845 24.864025 422.68845 Q 0.0 422.68845 0.0 348.09634 L 0.0 298.36832 L 99.4561 223.77623 Q 198.9122 149.18416 223.77623 124.32013 L 223.77623 124.32013 L 223.77623 124.32013 Q 223.77623 124.32013 248.64026 99.4561 L 248.64026 99.4561 L 248.64026 99.4561 Q 273.50427 99.4561 273.50427 99.4561 L 273.50427 74.59208 L 273.50427 74.59208 Q 273.50427 74.59208 298.36832 49.72805 L 298.36832 49.72805 L 298.36832 49.72805 Q 323.23233 49.72805 323.23233 49.72805 L 323.23233 24.864025 L 323.23233 24.864025 Q 323.23233 24.864025 348.09634 9.094947E-13 z" svg:height="5.7187257mm" draw:style-name="style-32" svg:viewBox="0.0 0.0 372.9604 571.87256" svg:width="3.7296038mm" svg:x="220.04663mm" svg:y="78.07304mm"/>
          <draw:path svg:d="M 522.14453 24.864025 L 522.14453 24.864025 L 522.14453 0.0 L 522.14453 0.0 L 547.00854 24.864025 Q 571.87256 24.864025 571.87256 24.864025 L 571.87256 49.72805 L 571.87256 49.72805 Q 571.87256 74.59208 571.87256 74.59208 L 596.73663 74.59208 L 671.3287 124.32013 Q 721.05676 174.04817 721.05676 198.9122 L 721.05676 198.9122 L 745.9208 223.77623 Q 770.7848 273.50427 770.7848 273.50427 L 770.7848 273.50427 L 770.7848 273.50427 Q 770.7848 273.50427 770.7848 298.36832 L 795.6488 298.36832 L 795.6488 298.36832 Q 795.6488 323.23233 820.5128 323.23233 L 820.5128 323.23233 L 820.5128 323.23233 Q 820.5128 323.23233 845.3769 298.36832 L 870.2409 298.36832 L 870.2409 323.23233 L 870.2409 348.09634 L 845.3769 348.09634 Q 820.5128 348.09634 820.5128 372.9604 L 820.5128 397.8244 L 770.7848 397.8244 L 745.9208 397.8244 L 745.9208 422.68845 L 770.7848 447.55246 L 770.7848 497.28052 L 770.7848 547.00854 L 770.7848 571.87256 L 770.7848 596.73663 L 770.7848 621.60065 L 770.7848 621.60065 L 745.9208 646.46466 L 745.9208 671.3287 L 721.05676 671.3287 L 721.05676 671.3287 L 721.05676 646.46466 Q 721.05676 646.46466 696.1927 621.60065 Q 671.3287 596.73663 671.3287 621.60065 Q 671.3287 646.46466 323.23233 596.73663 L 0.0 571.87256 L 0.0 547.00854 L 0.0 547.00854 L 0.0 547.00854 L 24.864025 547.00854 L 24.864025 522.14453 L 24.864025 497.28052 L 49.72805 497.28052 L 74.59208 497.28052 L 74.59208 372.9604 Q 74.59208 223.77623 49.72805 198.9122 L 49.72805 174.04817 L 49.72805 174.04817 L 74.59208 174.04817 L 74.59208 124.32013 Q 99.4561 74.59208 174.04817 74.59208 L 223.77623 74.59208 L 248.64026 49.72805 L 273.50427 24.864025 L 273.50427 24.864025 L 273.50427 24.864025 L 372.9604 24.864025 Q 472.41647 49.72805 497.28052 24.864025 L 497.28052 24.864025 L 497.28052 24.864025 L 522.14453 24.864025 L 522.14453 24.864025 z" svg:height="6.713287mm" draw:style-name="style-33" svg:viewBox="0.0 0.0 870.2409 671.3287" svg:width="8.702409mm" svg:x="212.58742mm" svg:y="104.67754mm"/>
          <draw:path svg:d="M 0.0 49.72805 L 0.0 -1.8189894E-12 L 0.0 -1.8189894E-12 Q 0.0 -1.8189894E-12 24.864025 24.864025 L 24.864025 24.864025 L 24.864025 24.864025 L 24.864025 49.72805 L 49.72805 49.72805 Q 49.72805 74.59208 198.9122 74.59208 L 323.23233 74.59208 L 348.09634 74.59208 L 348.09634 74.59208 L 372.9604 124.32013 Q 397.8244 174.04817 397.8244 174.04817 L 397.8244 198.9122 L 372.9604 174.04817 Q 348.09634 174.04817 323.23233 273.50427 Q 298.36832 348.09634 298.36832 348.09634 L 298.36832 372.9604 L 198.9122 372.9604 L 99.4561 372.9604 L 99.4561 348.09634 L 99.4561 323.23233 L 174.04817 323.23233 Q 248.64026 323.23233 273.50427 298.36832 L 298.36832 298.36832 L 298.36832 248.64026 L 298.36832 198.9122 L 248.64026 198.9122 Q 174.04817 223.77623 149.18416 223.77623 Q 99.4561 223.77623 49.72805 149.18416 L 24.864025 99.4561 L 0.0 99.4561 Q 0.0 74.59208 0.0 49.72805 z" svg:height="3.7296038mm" draw:style-name="style-34" svg:viewBox="0.0 0.0 397.8244 372.9604" svg:width="3.978244mm" svg:x="66.138306mm" svg:y="93.73737mm"/>
          <draw:path svg:d="M 74.59208 0.0 L 99.4561 24.864025 L 124.32013 99.4561 Q 124.32013 198.9122 149.18416 248.64026 L 149.18416 273.50427 L 149.18416 273.50427 Q 124.32013 273.50427 74.59208 298.36832 L 24.864025 348.09634 L 24.864025 298.36832 Q 24.864025 273.50427 0.0 273.50427 L 0.0 273.50427 L 0.0 174.04817 L 0.0 74.59208 L 24.864025 74.59208 L 49.72805 74.59208 L 49.72805 49.72805 Q 74.59208 0.0 74.59208 0.0 z" svg:height="3.4809635mm" draw:style-name="style-35" svg:viewBox="0.0 0.0 149.18416 348.09634" svg:width="1.4918416mm" svg:x="120.59052mm" svg:y="150.676mm"/>
          <draw:path svg:d="M 49.72805 49.72805 L 74.59208 0.0 L 124.32013 49.72805 Q 198.9122 99.4561 174.04817 149.18416 Q 149.18416 223.77623 149.18416 248.64026 Q 124.32013 298.36832 124.32013 298.36832 L 124.32013 298.36832 L 99.4561 298.36832 Q 49.72805 298.36832 24.864025 273.50427 L 0.0 273.50427 L 0.0 248.64026 Q 0.0 223.77623 0.0 174.04817 Q 0.0 124.32013 49.72805 49.72805 z" svg:height="2.983683mm" draw:style-name="style-36" svg:viewBox="0.0 0.0 174.04817 298.36832" svg:width="1.7404817mm" svg:x="160.12433mm" svg:y="144.70863mm"/>
          <draw:path svg:d="M 298.36832 0.0 L 323.23233 0.0 L 323.23233 74.59208 L 348.09634 124.32013 L 348.09634 124.32013 L 348.09634 124.32013 L 422.68845 149.18416 L 497.28052 149.18416 L 497.28052 149.18416 Q 497.28052 174.04817 497.28052 174.04817 Q 497.28052 174.04817 472.41647 198.9122 L 422.68845 223.77623 L 422.68845 223.77623 L 447.55246 223.77623 L 447.55246 223.77623 L 447.55246 248.64026 L 422.68845 248.64026 Q 397.8244 223.77623 348.09634 273.50427 L 323.23233 323.23233 L 323.23233 323.23233 Q 298.36832 323.23233 298.36832 348.09634 Q 298.36832 372.9604 248.64026 323.23233 Q 248.64026 298.36832 198.9122 323.23233 L 149.18416 372.9604 L 99.4561 372.9604 Q 74.59208 372.9604 99.4561 323.23233 Q 99.4561 273.50427 49.72805 223.77623 L 0.0 198.9122 L 0.0 198.9122 Q 0.0 174.04817 0.0 149.18416 L 24.864025 124.32013 L 24.864025 124.32013 L 24.864025 124.32013 L 49.72805 99.4561 L 74.59208 99.4561 L 74.59208 99.4561 L 74.59208 124.32013 L 74.59208 124.32013 L 99.4561 124.32013 L 99.4561 124.32013 L 99.4561 124.32013 L 124.32013 124.32013 L 149.18416 124.32013 L 174.04817 124.32013 L 198.9122 124.32013 L 198.9122 124.32013 L 198.9122 124.32013 L 223.77623 149.18416 Q 248.64026 149.18416 248.64026 74.59208 Q 273.50427 0.0 298.36832 0.0 z" svg:height="3.7296038mm" draw:style-name="style-37" svg:viewBox="0.0 0.0 497.28052 372.9604" svg:width="4.972805mm" svg:x="178.02643mm" svg:y="148.43823mm"/>
          <draw:path svg:d="M 174.04817 24.864025 L 174.04817 49.72805 L 174.04817 49.72805 Q 174.04817 49.72805 149.18416 124.32013 L 149.18416 198.9122 L 149.18416 223.77623 Q 174.04817 248.64026 174.04817 298.36832 L 174.04817 323.23233 L 124.32013 323.23233 L 99.4561 348.09634 L 74.59208 348.09634 Q 49.72805 348.09634 24.864025 298.36832 L 24.864025 248.64026 L 0.0 223.77623 L 0.0 198.9122 L 0.0 99.4561 Q 0.0 0.0 74.59208 0.0 Q 174.04817 0.0 174.04817 24.864025 z" svg:height="3.4809635mm" draw:style-name="style-38" svg:viewBox="0.0 0.0 174.04817 348.09634" svg:width="1.7404817mm" svg:x="61.414143mm" svg:y="121.833725mm"/>
          <draw:path svg:d="M 1193.4733 24.864025 L 1218.3373 24.864025 L 1367.5214 0.0 L 1516.7056 0.0 L 1516.7056 745.9208 L 1516.7056 1491.8416 L 1491.8416 1491.8416 Q 1491.8416 1466.9775 1491.8416 1466.9775 L 1491.8416 1466.9775 L 1466.9775 1466.9775 Q 1466.9775 1466.9775 1292.9293 1491.8416 Q 1118.8811 1491.8416 1118.8811 1466.9775 Q 1118.8811 1442.1135 1069.1531 1466.9775 Q 1019.42505 1466.9775 1019.42505 1491.8416 Q 1044.2891 1516.7056 1069.1531 1516.7056 Q 1094.0171 1516.7056 1044.2891 1516.7056 L 1019.42505 1566.4336 L 994.56104 1566.4336 L 969.697 1566.4336 L 944.83295 1541.5696 L 895.1049 1541.5696 L 895.1049 1516.7056 Q 895.1049 1491.8416 845.3769 1417.2495 Q 845.3769 1367.5214 795.6488 1243.2013 Q 745.9208 1118.8811 621.60065 1118.8811 Q 497.28052 1118.8811 447.55246 1094.0171 Q 372.9604 1069.1531 372.9604 1044.2891 Q 348.09634 994.56104 273.50427 969.697 Q 198.9122 969.697 248.64026 919.96893 Q 298.36832 919.96893 149.18416 895.1049 L 24.864025 870.2409 L 99.4561 870.2409 L 174.04817 870.2409 L 99.4561 845.3769 L 0.0 820.5128 L 24.864025 820.5128 L 49.72805 820.5128 L 49.72805 795.6488 L 49.72805 795.6488 L 99.4561 795.6488 Q 149.18416 770.7848 198.9122 770.7848 L 223.77623 770.7848 L 223.77623 721.05676 Q 198.9122 696.1927 174.04817 696.1927 L 149.18416 721.05676 L 149.18416 671.3287 Q 124.32013 646.46466 198.9122 621.60065 Q 248.64026 621.60065 248.64026 571.87256 L 248.64026 522.14453 L 149.18416 522.14453 L 74.59208 522.14453 L 74.59208 497.28052 L 49.72805 497.28052 L 49.72805 472.41647 L 49.72805 447.55246 L 74.59208 447.55246 L 99.4561 422.68845 L 99.4561 422.68845 L 99.4561 422.68845 L 74.59208 422.68845 L 74.59208 422.68845 L 74.59208 397.8244 L 99.4561 397.8244 L 99.4561 397.8244 L 99.4561 372.9604 L 99.4561 372.9604 L 99.4561 372.9604 L 124.32013 372.9604 L 124.32013 372.9604 L 124.32013 397.8244 L 149.18416 397.8244 L 149.18416 397.8244 L 149.18416 372.9604 L 223.77623 372.9604 Q 298.36832 372.9604 273.50427 348.09634 Q 273.50427 323.23233 397.8244 323.23233 Q 522.14453 298.36832 547.00854 273.50427 Q 547.00854 273.50427 596.73663 273.50427 Q 671.3287 273.50427 671.3287 198.9122 Q 671.3287 124.32013 696.1927 124.32013 Q 745.9208 124.32013 745.9208 74.59208 Q 745.9208 49.72805 696.1927 49.72805 L 621.60065 24.864025 L 621.60065 24.864025 L 621.60065 24.864025 L 895.1049 24.864025 L 1143.7451 24.864025 L 1193.4733 24.864025 z" svg:height="15.664336mm" draw:style-name="style-39" svg:viewBox="0.0 0.0 1516.7056 1566.4336" svg:width="15.167055mm" svg:x="304.83295mm" svg:y="144.95728mm"/>
          <draw:path svg:d="M 547.00854 149.18416 L 547.00854 149.18416 L 547.00854 149.18416 Q 547.00854 149.18416 522.14453 174.04817 L 472.41647 198.9122 L 447.55246 198.9122 Q 422.68845 198.9122 422.68845 273.50427 Q 422.68845 348.09634 372.9604 348.09634 L 323.23233 348.09634 L 273.50427 348.09634 Q 223.77623 348.09634 198.9122 348.09634 Q 174.04817 348.09634 174.04817 372.9604 Q 174.04817 397.8244 174.04817 422.68845 L 149.18416 447.55246 L 149.18416 447.55246 Q 124.32013 422.68845 124.32013 422.68845 Q 124.32013 397.8244 74.59208 397.8244 L 24.864025 397.8244 L 24.864025 397.8244 Q 24.864025 397.8244 0.0 348.09634 Q 0.0 298.36832 24.864025 298.36832 Q 49.72805 298.36832 24.864025 273.50427 L 24.864025 248.64026 L 0.0 223.77623 L 0.0 198.9122 L 24.864025 223.77623 Q 74.59208 248.64026 74.59208 198.9122 L 74.59208 174.04817 L 74.59208 174.04817 L 74.59208 174.04817 L 99.4561 74.59208 Q 124.32013 0.0 323.23233 0.0 Q 497.28052 0.0 522.14453 74.59208 Q 522.14453 149.18416 547.00854 149.18416 z" svg:height="4.4755244mm" draw:style-name="style-40" svg:viewBox="0.0 0.0 547.00854 447.55246" svg:width="5.4700856mm" svg:x="221.04118mm" svg:y="101.44522mm"/>
          <draw:path svg:d="M 0.0 49.72805 L 0.0 0.0 L 174.04817 0.0 Q 372.9604 0.0 472.41647 24.864025 L 547.00854 49.72805 L 621.60065 49.72805 L 671.3287 49.72805 L 671.3287 74.59208 L 671.3287 74.59208 L 696.1927 99.4561 L 696.1927 124.32013 L 671.3287 124.32013 L 646.46466 149.18416 L 646.46466 149.18416 L 621.60065 149.18416 L 621.60065 149.18416 L 621.60065 149.18416 L 596.73663 174.04817 L 571.87256 198.9122 L 547.00854 198.9122 L 522.14453 198.9122 L 422.68845 174.04817 Q 323.23233 149.18416 248.64026 149.18416 L 174.04817 124.32013 L 149.18416 124.32013 L 149.18416 149.18416 L 99.4561 149.18416 Q 49.72805 149.18416 24.864025 124.32013 L 0.0 124.32013 L 0.0 49.72805 z" svg:height="1.989122mm" draw:style-name="style-41" svg:viewBox="0.0 0.0 696.1927 198.9122" svg:width="6.961927mm" svg:x="244.91064mm" svg:y="126.806526mm"/>
          <draw:path svg:d="M 7160.8394 0.0 L 7185.703 0.0 L 7185.703 621.60065 L 7185.703 1243.2013 L 7185.703 1243.2013 L 7160.8394 1243.2013 L 7160.8394 1292.9293 Q 7160.8394 1317.7933 7111.1113 1491.8416 Q 7061.3833 1665.8896 6986.791 1790.2098 Q 6912.199 1939.394 6912.199 1939.394 Q 6887.335 1964.258 6812.743 1964.258 Q 6763.015 1964.258 6763.015 1989.1221 Q 6763.015 2013.9861 6738.151 1989.1221 Q 6713.287 1989.1221 6713.287 1989.1221 Q 6688.423 2013.9861 6663.5586 2013.9861 Q 6638.695 2013.9861 6638.695 1989.1221 Q 6613.8306 1939.394 6564.1025 1939.394 Q 6514.3745 1964.258 6514.3745 1939.394 Q 6514.3745 1914.5299 6489.5107 1939.394 Q 6489.5107 1964.258 6464.6465 1964.258 Q 6414.9185 1964.258 6390.0547 2013.9861 Q 6365.1904 2063.714 6365.1904 2138.3062 Q 6365.1904 2212.8982 6265.7344 2237.7622 Q 6166.2783 2237.7622 6166.2783 2262.6262 Q 6166.2783 2287.4902 6116.5503 2287.4902 Q 6041.958 2287.4902 6066.8223 2362.0825 Q 6066.8223 2436.6746 6017.094 2461.5386 Q 5942.502 2486.4026 5843.046 2461.5386 Q 5743.59 2436.6746 5743.59 2461.5386 Q 5743.59 2486.4026 5718.726 2486.4026 L 5668.998 2486.4026 L 5668.998 2511.2666 L 5668.998 2511.2666 L 5644.134 2511.2666 L 5644.134 2536.1306 L 5594.406 2536.1306 L 5544.6777 2536.1306 L 5544.6777 2560.9946 L 5569.5415 2560.9946 L 5569.5415 2560.9946 L 5569.5415 2585.8586 L 5619.2695 2585.8586 Q 5693.862 2635.5867 5718.726 2635.5867 L 5743.59 2635.5867 L 5768.454 2660.4507 L 5793.318 2685.3147 L 5793.318 2685.3147 L 5818.182 2685.3147 L 5818.182 2685.3147 L 5818.182 2685.3147 L 5743.59 2685.3147 L 5668.998 2685.3147 L 5619.2695 2685.3147 Q 5544.6777 2685.3147 5470.0854 2685.3147 Q 5370.6294 2685.3147 5320.9014 2685.3147 Q 5296.0376 2685.3147 5221.4453 2710.1787 Q 5146.853 2735.0427 5146.853 2759.9067 Q 5121.9893 2784.7708 5097.125 2735.0427 Q 5047.397 2685.3147 5022.533 2735.0427 Q 4997.669 2784.7708 4947.941 2784.7708 Q 4898.213 2784.7708 4873.349 2784.7708 Q 4873.349 2809.6348 4823.621 2784.7708 Q 4798.757 2784.7708 4798.757 2735.0427 Q 4798.757 2710.1787 4749.029 2735.0427 Q 4699.301 2735.0427 4674.437 2710.1787 Q 4674.437 2685.3147 4624.7085 2710.1787 Q 4574.9805 2735.0427 4550.1167 2735.0427 Q 4525.2524 2710.1787 4525.2524 2735.0427 Q 4525.2524 2759.9067 4425.7964 2759.9067 Q 4301.4766 2784.7708 4276.6123 2784.7708 Q 4276.6123 2809.6348 4052.8362 2809.6348 Q 3829.0598 2809.6348 3829.0598 2809.6348 Q 3804.1958 2784.7708 3779.3318 2759.9067 Q 3754.4678 2735.0427 3630.1477 2735.0427 Q 3530.6917 2735.0427 3530.6917 2759.9067 Q 3530.6917 2784.7708 3480.9636 2759.9067 Q 3456.0996 2735.0427 3331.7793 2735.0427 Q 3182.5952 2735.0427 3157.7312 2735.0427 Q 3132.8672 2735.0427 3058.2751 2759.9067 Q 2983.683 2784.7708 2958.819 2809.6348 Q 2933.955 2859.363 2909.091 2859.363 Q 2884.227 2859.363 2884.227 2884.227 Q 2884.227 2909.091 2834.499 2909.091 Q 2809.6348 2933.955 2809.6348 2958.819 Q 2784.7708 2983.683 2710.1787 3008.547 Q 2610.7227 3033.4111 2610.7227 3008.547 Q 2635.5867 2983.683 2585.8586 2983.683 Q 2536.1306 2983.683 2511.2666 2983.683 Q 2486.4026 3008.547 2486.4026 2958.819 Q 2486.4026 2909.091 2386.9465 2884.227 Q 2287.4902 2884.227 2287.4902 2909.091 Q 2287.4902 2933.955 2262.6262 2909.091 Q 2237.7622 2884.227 2038.8501 2958.819 Q 1839.9379 3008.547 1839.9379 2983.683 Q 1839.9379 2958.819 1790.2098 2958.819 Q 1765.3458 2983.683 1740.4818 3008.547 Q 1740.4818 3033.4111 1690.7538 3033.4111 Q 1665.8896 3008.547 1665.8896 2958.819 Q 1641.0256 2909.091 1641.0256 2933.955 Q 1641.0256 2958.819 1591.2976 2933.955 Q 1541.5696 2933.955 1541.5696 2884.227 Q 1541.5696 2859.363 1491.8416 2859.363 L 1466.9775 2834.499 L 1466.9775 2834.499 L 1466.9775 2834.499 L 1491.8416 2834.499 L 1491.8416 2834.499 L 1491.8416 2834.499 Q 1491.8416 2834.499 1491.8416 2685.3147 Q 1491.8416 2536.1306 1541.5696 2461.5386 L 1566.4336 2386.9465 L 1566.4336 2386.9465 Q 1591.2976 2386.9465 1591.2976 2337.2185 L 1591.2976 2287.4902 L 1541.5696 2287.4902 Q 1516.7056 2287.4902 1516.7056 2262.6262 Q 1541.5696 2237.7622 1491.8416 2237.7622 L 1442.1135 2237.7622 L 1442.1135 2188.0342 Q 1442.1135 2113.4421 1417.2495 2088.5781 Q 1392.3854 2088.5781 1392.3854 2088.5781 Q 1367.5214 2113.4421 1292.9293 2113.4421 Q 1243.2013 2113.4421 1243.2013 2088.5781 L 1243.2013 2063.714 L 1243.2013 2063.714 Q 1243.2013 2038.8501 1193.4733 2038.8501 L 1143.7451 1989.1221 L 1044.2891 1989.1221 L 969.697 1989.1221 L 944.83295 2013.9861 L 919.96893 2013.9861 L 919.96893 2038.8501 Q 944.83295 2063.714 944.83295 2063.714 L 944.83295 2063.714 L 969.697 2088.5781 Q 994.56104 2113.4421 994.56104 2188.0342 L 994.56104 2262.6262 L 969.697 2262.6262 L 944.83295 2287.4902 L 895.1049 2287.4902 L 870.2409 2287.4902 L 870.2409 2312.3542 L 845.3769 2312.3542 L 845.3769 2312.3542 L 845.3769 2312.3542 L 820.5128 2312.3542 L 795.6488 2312.3542 L 795.6488 2287.4902 L 795.6488 2237.7622 L 770.7848 2237.7622 L 745.9208 2237.7622 L 745.9208 2262.6262 L 745.9208 2262.6262 L 721.05676 2262.6262 L 721.05676 2287.4902 L 696.1927 2287.4902 Q 671.3287 2287.4902 671.3287 2262.6262 Q 646.46466 2262.6262 671.3287 2138.3062 Q 696.1927 2038.8501 646.46466 1989.1221 L 646.46466 1964.258 L 621.60065 1964.258 L 621.60065 1939.394 L 621.60065 1939.394 L 596.73663 1939.394 L 596.73663 1939.394 L 596.73663 1939.394 L 497.28052 1939.394 Q 397.8244 1939.394 348.09634 1964.258 L 323.23233 2013.9861 L 298.36832 2013.9861 L 298.36832 2038.8501 L 298.36832 2038.8501 L 298.36832 2038.8501 L 273.50427 2038.8501 L 248.64026 2038.8501 L 248.64026 1989.1221 L 248.64026 1964.258 L 223.77623 1889.6659 Q 198.9122 1790.2098 198.9122 1591.2976 Q 198.9122 1392.3854 149.18416 1392.3854 L 124.32013 1367.5214 L 124.32013 1342.6573 Q 99.4561 1342.6573 99.4561 1342.6573 L 99.4561 1342.6573 L 99.4561 1292.9293 L 99.4561 1268.0653 L 124.32013 1243.2013 L 149.18416 1218.3373 L 149.18416 1193.4733 L 149.18416 1168.6093 L 124.32013 1168.6093 L 124.32013 1143.7451 L 124.32013 1143.7451 Q 99.4561 1143.7451 99.4561 1143.7451 Q 99.4561 1118.8811 124.32013 1019.42505 Q 124.32013 919.96893 74.59208 895.1049 Q 49.72805 870.2409 74.59208 845.3769 Q 124.32013 820.5128 124.32013 795.6488 Q 124.32013 770.7848 99.4561 770.7848 Q 74.59208 745.9208 49.72805 721.05676 Q 49.72805 696.1927 24.864025 696.1927 L 0.0 696.1927 L 0.0 696.1927 L 0.0 696.1927 L 0.0 671.3287 L 0.0 646.46466 L 0.0 621.60065 L 0.0 596.73663 L 24.864025 596.73663 L 24.864025 596.73663 L 24.864025 571.87256 L 49.72805 571.87256 L 49.72805 571.87256 L 49.72805 596.73663 L 74.59208 596.73663 L 99.4561 596.73663 L 298.36832 571.87256 Q 522.14453 571.87256 522.14453 596.73663 Q 522.14453 621.60065 596.73663 596.73663 Q 646.46466 596.73663 721.05676 571.87256 Q 795.6488 571.87256 895.1049 547.00854 Q 994.56104 497.28052 1019.42505 497.28052 Q 1044.2891 497.28052 1143.7451 497.28052 Q 1268.0653 447.55246 1442.1135 472.41647 Q 1641.0256 497.28052 1641.0256 522.14453 Q 1641.0256 547.00854 1665.8896 522.14453 Q 1690.7538 497.28052 1715.6178 547.00854 Q 1740.4818 596.73663 1864.8019 571.87256 Q 1989.1221 571.87256 2013.9861 547.00854 Q 2013.9861 522.14453 2088.5781 497.28052 Q 2138.3062 497.28052 2237.7622 522.14453 Q 2337.2185 547.00854 2362.0825 547.00854 Q 2386.9465 547.00854 2386.9465 522.14453 Q 2386.9465 497.28052 2411.8105 497.28052 Q 2436.6746 497.28052 2436.6746 522.14453 Q 2436.6746 547.00854 2461.5386 522.14453 Q 2461.5386 497.28052 2511.2666 497.28052 Q 2536.1306 472.41647 2560.9946 497.28052 Q 2585.8586 547.00854 2585.8586 497.28052 Q 2585.8586 472.41647 2685.3147 472.41647 Q 2784.7708 447.55246 2834.499 447.55246 Q 2884.227 397.8244 2884.227 397.8244 Q 2909.091 372.9604 2983.683 397.8244 Q 3033.4111 397.8244 3058.2751 422.68845 Q 3083.1392 447.55246 3157.7312 447.55246 Q 3232.3232 447.55246 3282.0513 422.68845 Q 3356.6436 422.68845 3356.6436 447.55246 Q 3356.6436 472.41647 3480.9636 472.41647 Q 3580.4197 497.28052 3630.1477 472.41647 Q 3655.0117 447.55246 3679.8757 497.28052 Q 3704.7397 547.00854 3729.6038 547.00854 Q 3779.3318 547.00854 3928.516 547.00854 Q 4052.8362 497.28052 4127.428 447.55246 Q 4177.1562 397.8244 4152.2925 397.8244 Q 4127.428 397.8244 4127.428 372.9604 Q 4152.2925 348.09634 4226.8843 323.23233 Q 4276.6123 298.36832 4301.4766 323.23233 Q 4326.3403 348.09634 4376.0684 323.23233 Q 4425.7964 323.23233 4500.3887 348.09634 Q 4574.9805 348.09634 4699.301 397.8244 Q 4823.621 422.68845 4873.349 422.68845 Q 4873.349 422.68845 4972.805 447.55246 Q 5047.397 497.28052 5072.261 472.41647 Q 5097.125 472.41647 5097.125 497.28052 Q 5097.125 522.14453 5146.853 522.14453 Q 5221.4453 522.14453 5221.4453 547.00854 Q 5221.4453 571.87256 5246.3096 571.87256 Q 5271.1733 571.87256 5271.1733 547.00854 Q 5271.1733 522.14453 5320.9014 596.73663 Q 5345.7656 646.46466 5420.3574 621.60065 Q 5494.9497 596.73663 5519.8135 596.73663 Q 5569.5415 571.87256 5569.5415 596.73663 Q 5569.5415 646.46466 5644.134 646.46466 Q 5718.726 646.46466 5718.726 621.60065 Q 5743.59 596.73663 5843.046 646.46466 Q 5917.638 671.3287 5942.502 696.1927 Q 5967.366 721.05676 5967.366 696.1927 Q 5992.23 696.1927 6041.958 696.1927 Q 6091.686 745.9208 6116.5503 745.9208 Q 6166.2783 745.9208 6240.8706 721.05676 L 6315.4624 696.1927 L 6365.1904 696.1927 L 6414.9185 696.1927 L 6464.6465 671.3287 L 6489.5107 671.3287 L 6588.967 696.1927 Q 6688.423 696.1927 6713.287 721.05676 Q 6713.287 745.9208 6738.151 745.9208 Q 6763.015 745.9208 6787.879 721.05676 Q 6812.743 696.1927 6862.471 721.05676 Q 6912.199 745.9208 6912.199 745.9208 L 6912.199 745.9208 L 6912.199 770.7848 L 6912.199 770.7848 L 6986.791 547.00854 Q 7061.3833 348.09634 7111.1113 198.9122 Q 7160.8394 49.72805 7135.975 24.864025 Q 7135.975 0.0 7160.8394 0.0 z M 1566.4336 547.00854 Q 1591.2976 522.14453 1591.2976 547.00854 Q 1616.1616 547.00854 1591.2976 571.87256 Q 1566.4336 571.87256 1566.4336 547.00854 z M 1864.8019 2958.819 Q 1864.8019 2933.955 1864.8019 2933.955 Q 1889.6659 2933.955 1889.6659 2933.955 Q 1889.6659 2958.819 1864.8019 2958.819 z" svg:height="30.33411mm" draw:style-name="style-42" svg:viewBox="0.0 0.0 7185.703 3033.4111" svg:width="71.85703mm" svg:x="248.14297mm" svg:y="69.61927mm"/>
          <draw:path svg:d="M 74.59208 24.864025 L 99.4561 24.864025 L 124.32013 24.864025 L 149.18416 24.864025 L 174.04817 0.0 Q 223.77623 0.0 223.77623 24.864025 Q 223.77623 49.72805 223.77623 74.59208 L 223.77623 99.4561 L 273.50427 124.32013 Q 298.36832 124.32013 273.50427 149.18416 Q 273.50427 174.04817 248.64026 198.9122 Q 223.77623 198.9122 223.77623 248.64026 L 223.77623 298.36832 L 223.77623 298.36832 Q 223.77623 298.36832 174.04817 298.36832 Q 124.32013 323.23233 124.32013 273.50427 Q 124.32013 223.77623 99.4561 223.77623 Q 74.59208 223.77623 74.59208 174.04817 Q 74.59208 124.32013 49.72805 124.32013 Q 0.0 124.32013 0.0 74.59208 L 0.0 49.72805 L 24.864025 24.864025 Q 74.59208 24.864025 74.59208 24.864025 z" svg:height="2.983683mm" draw:style-name="style-43" svg:viewBox="0.0 0.0 273.50427 298.36832" svg:width="2.7350428mm" svg:x="56.938618mm" svg:y="92.74281mm"/>
          <draw:path svg:d="M 422.68845 24.864025 L 422.68845 0.0 L 447.55246 0.0 L 472.41647 0.0 L 472.41647 49.72805 L 447.55246 99.4561 L 447.55246 124.32013 L 447.55246 149.18416 L 422.68845 149.18416 L 422.68845 149.18416 L 422.68845 174.04817 L 397.8244 174.04817 L 397.8244 198.9122 Q 397.8244 223.77623 422.68845 223.77623 Q 447.55246 223.77623 447.55246 273.50427 Q 447.55246 323.23233 397.8244 323.23233 L 372.9604 348.09634 L 348.09634 348.09634 L 298.36832 348.09634 L 273.50427 323.23233 L 248.64026 323.23233 L 248.64026 348.09634 L 248.64026 372.9604 L 273.50427 397.8244 L 273.50427 397.8244 L 273.50427 397.8244 L 273.50427 422.68845 L 248.64026 422.68845 L 198.9122 397.8244 L 198.9122 397.8244 L 198.9122 397.8244 L 223.77623 397.8244 L 223.77623 397.8244 L 149.18416 372.9604 Q 49.72805 348.09634 49.72805 348.09634 L 24.864025 348.09634 L 24.864025 372.9604 Q 9.094947E-13 372.9604 9.094947E-13 372.9604 Q 9.094947E-13 397.8244 9.094947E-13 323.23233 Q 9.094947E-13 273.50427 9.094947E-13 248.64026 L 24.864025 248.64026 L 24.864025 223.77623 L 24.864025 223.77623 L 24.864025 223.77623 L 49.72805 223.77623 L 49.72805 248.64026 L 49.72805 273.50427 L 74.59208 273.50427 L 99.4561 273.50427 L 99.4561 248.64026 Q 99.4561 198.9122 124.32013 124.32013 Q 149.18416 49.72805 198.9122 74.59208 Q 223.77623 99.4561 273.50427 99.4561 L 323.23233 99.4561 L 323.23233 74.59208 L 348.09634 74.59208 L 348.09634 49.72805 L 348.09634 24.864025 L 372.9604 24.864025 L 372.9604 49.72805 L 397.8244 49.72805 L 422.68845 49.72805 L 422.68845 24.864025 z" svg:height="4.2268844mm" draw:style-name="style-44" svg:viewBox="0.0 0.0 472.41647 422.68845" svg:width="4.724165mm" svg:x="68.62471mm" svg:y="83.045845mm"/>
          <draw:path svg:d="M 522.14453 24.864025 L 596.73663 24.864025 L 596.73663 49.72805 L 596.73663 74.59208 L 571.87256 74.59208 Q 522.14453 74.59208 547.00854 174.04817 Q 571.87256 298.36832 596.73663 323.23233 Q 621.60065 323.23233 621.60065 273.50427 Q 621.60065 198.9122 621.60065 198.9122 L 621.60065 198.9122 L 621.60065 198.9122 L 621.60065 198.9122 L 646.46466 223.77623 Q 646.46466 248.64026 671.3287 248.64026 L 696.1927 223.77623 L 696.1927 223.77623 Q 721.05676 223.77623 721.05676 248.64026 L 721.05676 273.50427 L 721.05676 323.23233 L 721.05676 397.8244 L 745.9208 397.8244 L 745.9208 422.68845 L 745.9208 422.68845 L 770.7848 422.68845 L 770.7848 422.68845 L 770.7848 422.68845 L 770.7848 447.55246 L 795.6488 447.55246 L 795.6488 472.41647 L 795.6488 472.41647 L 770.7848 472.41647 Q 721.05676 472.41647 671.3287 422.68845 L 596.73663 422.68845 L 596.73663 397.8244 Q 571.87256 397.8244 571.87256 397.8244 L 571.87256 397.8244 L 571.87256 397.8244 Q 547.00854 372.9604 447.55246 323.23233 Q 323.23233 248.64026 298.36832 248.64026 L 273.50427 248.64026 L 273.50427 174.04817 Q 273.50427 124.32013 174.04817 124.32013 L 99.4561 99.4561 L 99.4561 99.4561 L 74.59208 99.4561 L 74.59208 124.32013 L 74.59208 124.32013 L 74.59208 124.32013 L 74.59208 124.32013 L 49.72805 124.32013 L 49.72805 124.32013 L 24.864025 124.32013 L 24.864025 124.32013 L 24.864025 124.32013 L 24.864025 124.32013 L 9.094947E-13 74.59208 L 9.094947E-13 49.72805 L 49.72805 49.72805 L 99.4561 49.72805 L 99.4561 24.864025 L 124.32013 0.0 L 124.32013 0.0 L 124.32013 0.0 L 298.36832 0.0 Q 472.41647 0.0 447.55246 0.0 Q 447.55246 24.864025 522.14453 24.864025 z" svg:height="4.724165mm" draw:style-name="style-45" svg:viewBox="0.0 0.0 795.6488 472.41647" svg:width="7.956488mm" svg:x="73.34888mm" svg:y="86.77545mm"/>
          <draw:path svg:d="M 745.9208 24.864025 L 770.7848 0.0 L 820.5128 0.0 Q 845.3769 24.864025 845.3769 49.72805 Q 845.3769 74.59208 944.83295 149.18416 Q 1044.2891 223.77623 1118.8811 323.23233 Q 1218.3373 447.55246 1342.6573 547.00854 Q 1466.9775 671.3287 1491.8416 696.1927 Q 1491.8416 721.05676 1690.7538 895.1049 Q 1914.5299 1094.0171 1914.5299 1069.1531 Q 1914.5299 1044.2891 1964.258 1118.8811 Q 1989.1221 1193.4733 2013.9861 1193.4733 L 2063.714 1193.4733 L 2013.9861 1292.9293 Q 1989.1221 1392.3854 1964.258 1417.2495 Q 1964.258 1442.1135 1964.258 1442.1135 Q 1964.258 1466.9775 1989.1221 1466.9775 L 1989.1221 1491.8416 L 1989.1221 1491.8416 L 2013.9861 1491.8416 L 2013.9861 1566.4336 L 2013.9861 1641.0256 L 2013.9861 1641.0256 L 2013.9861 1641.0256 L 1989.1221 1591.2976 L 1964.258 1541.5696 L 1964.258 1541.5696 L 1964.258 1541.5696 L 1964.258 1516.7056 L 1964.258 1516.7056 L 1939.394 1516.7056 Q 1939.394 1541.5696 1616.1616 1417.2495 L 1268.0653 1292.9293 L 1268.0653 1292.9293 Q 1268.0653 1268.0653 1243.2013 1268.0653 L 1243.2013 1268.0653 L 1218.3373 1268.0653 Q 1193.4733 1243.2013 721.05676 795.6488 Q 248.64026 348.09634 149.18416 298.36832 L 49.72805 298.36832 L 24.864025 273.50427 L 0.0 273.50427 L 0.0 248.64026 L 0.0 223.77623 L 74.59208 223.77623 L 149.18416 223.77623 L 223.77623 223.77623 Q 298.36832 198.9122 372.9604 198.9122 Q 447.55246 198.9122 472.41647 149.18416 L 522.14453 124.32013 L 522.14453 124.32013 Q 547.00854 99.4561 547.00854 99.4561 L 547.00854 99.4561 L 571.87256 99.4561 Q 571.87256 124.32013 596.73663 124.32013 L 596.73663 149.18416 L 621.60065 149.18416 L 646.46466 149.18416 L 671.3287 124.32013 Q 671.3287 99.4561 671.3287 99.4561 Q 671.3287 124.32013 671.3287 149.18416 L 671.3287 174.04817 L 696.1927 174.04817 Q 721.05676 174.04817 721.05676 99.4561 Q 721.05676 49.72805 745.9208 24.864025 z" svg:height="16.410257mm" draw:style-name="style-46" svg:viewBox="0.0 0.0 2063.714 1641.0256" svg:width="20.63714mm" svg:x="12.680653mm" svg:y="120.34188mm"/>
          <draw:path svg:d="M 248.64026 149.18416 L 248.64026 149.18416 L 248.64026 149.18416 L 248.64026 149.18416 L 273.50427 174.04817 L 298.36832 198.9122 L 422.68845 198.9122 L 547.00854 198.9122 L 547.00854 223.77623 Q 547.00854 248.64026 447.55246 248.64026 L 323.23233 248.64026 L 323.23233 298.36832 L 348.09634 348.09634 L 348.09634 397.8244 L 348.09634 472.41647 L 348.09634 497.28052 L 348.09634 522.14453 L 348.09634 547.00854 L 348.09634 571.87256 L 323.23233 571.87256 L 323.23233 596.73663 L 323.23233 596.73663 L 323.23233 596.73663 L 298.36832 596.73663 Q 248.64026 596.73663 223.77623 621.60065 Q 198.9122 646.46466 149.18416 621.60065 L 124.32013 621.60065 L 124.32013 596.73663 Q 99.4561 596.73663 49.72805 571.87256 Q 0.0 547.00854 0.0 497.28052 L 24.864025 447.55246 L 24.864025 472.41647 Q 49.72805 472.41647 49.72805 422.68845 L 49.72805 372.9604 L 49.72805 348.09634 Q 49.72805 298.36832 74.59208 298.36832 Q 99.4561 298.36832 99.4561 273.50427 L 74.59208 248.64026 L 74.59208 223.77623 Q 99.4561 198.9122 124.32013 198.9122 Q 149.18416 174.04817 149.18416 99.4561 L 174.04817 24.864025 L 174.04817 0.0 Q 198.9122 0.0 198.9122 74.59208 Q 248.64026 149.18416 248.64026 149.18416 z" svg:height="6.2160063mm" draw:style-name="style-47" svg:viewBox="0.0 0.0 547.00854 621.60065" svg:width="5.4700856mm" svg:x="180.01555mm" svg:y="152.16783mm"/>
          <draw:path svg:d="M 522.14453 24.864025 L 522.14453 0.0 L 547.00854 0.0 L 571.87256 0.0 L 547.00854 74.59208 Q 547.00854 174.04817 522.14453 174.04817 Q 497.28052 174.04817 472.41647 124.32013 Q 447.55246 99.4561 422.68845 223.77623 Q 397.8244 323.23233 422.68845 372.9604 Q 447.55246 397.8244 372.9604 422.68845 Q 298.36832 472.41647 298.36832 472.41647 L 298.36832 472.41647 L 298.36832 472.41647 Q 298.36832 472.41647 273.50427 422.68845 Q 248.64026 372.9604 223.77623 372.9604 L 174.04817 372.9604 L 149.18416 372.9604 L 99.4561 372.9604 L 74.59208 397.8244 L 49.72805 397.8244 L 49.72805 372.9604 L 49.72805 372.9604 L 24.864025 348.09634 L 0.0 323.23233 L 0.0 323.23233 L 0.0 323.23233 L 0.0 298.36832 L 0.0 298.36832 L 24.864025 298.36832 L 24.864025 273.50427 L 49.72805 273.50427 L 99.4561 273.50427 L 124.32013 273.50427 L 149.18416 273.50427 L 198.9122 248.64026 Q 273.50427 223.77623 298.36832 149.18416 Q 348.09634 74.59208 422.68845 49.72805 Q 497.28052 24.864025 522.14453 24.864025 z" svg:height="4.724165mm" draw:style-name="style-48" svg:viewBox="0.0 0.0 571.87256 472.41647" svg:width="5.7187257mm" svg:x="106.41803mm" svg:y="85.28361mm"/>
          <draw:path svg:d="M 571.87256 1.8189894E-12 L 571.87256 1.8189894E-12 L 571.87256 24.864025 L 571.87256 24.864025 L 571.87256 49.72805 Q 547.00854 74.59208 571.87256 74.59208 Q 571.87256 99.4561 621.60065 124.32013 Q 646.46466 124.32013 646.46466 174.04817 Q 621.60065 198.9122 621.60065 198.9122 L 621.60065 198.9122 L 621.60065 198.9122 L 596.73663 198.9122 L 596.73663 174.04817 L 596.73663 149.18416 L 397.8244 149.18416 Q 198.9122 174.04817 124.32013 174.04817 L 74.59208 174.04817 L 74.59208 174.04817 Q 74.59208 174.04817 24.864025 124.32013 L 0.0 99.4561 L 273.50427 74.59208 Q 522.14453 24.864025 547.00854 24.864025 Q 547.00854 24.864025 571.87256 1.8189894E-12 z" svg:height="1.989122mm" draw:style-name="style-49" svg:viewBox="0.0 0.0 646.46466 198.9122" svg:width="6.464647mm" svg:x="168.32945mm" svg:y="90.75369mm"/>
          <draw:path svg:d="M 2237.7622 24.864025 L 2287.4902 0.0 L 2312.3542 0.0 L 2337.2185 0.0 L 2337.2185 24.864025 L 2337.2185 49.72805 L 2362.0825 49.72805 L 2362.0825 74.59208 L 2386.9465 74.59208 L 2411.8105 74.59208 L 2411.8105 99.4561 L 2436.6746 99.4561 L 2436.6746 99.4561 L 2436.6746 124.32013 L 2461.5386 124.32013 L 2486.4026 124.32013 L 2486.4026 149.18416 L 2486.4026 149.18416 L 2511.2666 149.18416 L 2511.2666 174.04817 L 2511.2666 174.04817 Q 2536.1306 174.04817 2536.1306 174.04817 L 2536.1306 174.04817 L 2560.9946 198.9122 L 2585.8586 223.77623 L 2610.7227 223.77623 L 2635.5867 223.77623 L 2635.5867 149.18416 Q 2635.5867 74.59208 2660.4507 24.864025 L 2660.4507 0.0 L 2685.3147 0.0 L 2735.0427 24.864025 L 2735.0427 24.864025 L 2735.0427 24.864025 L 2759.9067 74.59208 Q 2784.7708 124.32013 2784.7708 124.32013 L 2784.7708 124.32013 L 2809.6348 223.77623 Q 2834.499 348.09634 2834.499 348.09634 L 2834.499 372.9604 L 2909.091 372.9604 L 2983.683 372.9604 L 3008.547 372.9604 L 3033.4111 372.9604 L 3033.4111 348.09634 L 3033.4111 348.09634 L 3058.2751 348.09634 L 3058.2751 323.23233 L 3083.1392 323.23233 L 3132.8672 323.23233 L 3182.5952 348.09634 L 3207.4592 348.09634 L 3207.4592 323.23233 Q 3182.5952 298.36832 3182.5952 273.50427 Q 3182.5952 248.64026 3157.7312 273.50427 Q 3132.8672 273.50427 3182.5952 223.77623 L 3182.5952 174.04817 L 3207.4592 198.9122 Q 3232.3232 223.77623 3257.1873 174.04817 Q 3282.0513 124.32013 3331.7793 149.18416 Q 3356.6436 174.04817 3356.6436 174.04817 L 3356.6436 174.04817 L 3356.6436 248.64026 Q 3381.5076 323.23233 3381.5076 348.09634 Q 3381.5076 372.9604 3331.7793 372.9604 Q 3306.9153 372.9604 3331.7793 422.68845 Q 3381.5076 447.55246 3406.3716 497.28052 Q 3431.2356 571.87256 3431.2356 596.73663 Q 3456.0996 621.60065 3530.6917 671.3287 Q 3605.2837 721.05676 3605.2837 721.05676 L 3605.2837 721.05676 L 3605.2837 721.05676 Q 3605.2837 721.05676 3580.4197 745.9208 L 3530.6917 770.7848 L 3530.6917 770.7848 Q 3530.6917 745.9208 3505.8276 745.9208 L 3505.8276 745.9208 L 3505.8276 721.05676 Q 3480.9636 721.05676 3456.0996 721.05676 Q 3406.3716 721.05676 3381.5076 745.9208 L 3381.5076 770.7848 L 3282.0513 671.3287 Q 3182.5952 547.00854 3182.5952 671.3287 Q 3182.5952 770.7848 3207.4592 870.2409 L 3207.4592 969.697 L 3182.5952 969.697 L 3157.7312 969.697 L 3132.8672 994.56104 L 3108.0032 1019.42505 L 3083.1392 1019.42505 L 3083.1392 1019.42505 L 3083.1392 994.56104 L 3083.1392 994.56104 L 3058.2751 944.83295 L 3033.4111 895.1049 L 3033.4111 820.5128 Q 3033.4111 770.7848 3033.4111 721.05676 L 3033.4111 646.46466 L 3033.4111 621.60065 L 3033.4111 596.73663 L 3008.547 596.73663 L 3008.547 571.87256 L 2958.819 571.87256 L 2909.091 571.87256 L 2884.227 596.73663 L 2859.363 596.73663 L 2884.227 770.7848 Q 2884.227 969.697 2909.091 1118.8811 L 2909.091 1268.0653 L 2735.0427 1268.0653 L 2560.9946 1268.0653 L 2511.2666 1292.9293 L 2461.5386 1317.7933 L 2461.5386 1317.7933 L 2461.5386 1317.7933 L 2436.6746 1317.7933 L 2386.9465 1317.7933 L 2386.9465 1317.7933 Q 2362.0825 1317.7933 2063.714 1292.9293 L 1765.3458 1292.9293 L 1765.3458 1268.0653 L 1765.3458 1243.2013 L 1740.4818 1243.2013 L 1715.6178 1243.2013 L 1715.6178 1218.3373 L 1715.6178 1193.4733 L 1690.7538 1193.4733 L 1641.0256 1218.3373 L 1641.0256 1218.3373 L 1616.1616 1218.3373 L 1616.1616 1193.4733 L 1591.2976 1193.4733 L 1591.2976 1193.4733 L 1591.2976 1218.3373 L 1516.7056 1218.3373 Q 1442.1135 1218.3373 1317.7933 1193.4733 Q 1193.4733 1168.6093 1168.6093 1168.6093 L 1143.7451 1143.7451 L 1193.4733 1143.7451 Q 1218.3373 1118.8811 1193.4733 919.96893 Q 1193.4733 696.1927 1069.1531 671.3287 L 944.83295 671.3287 L 944.83295 795.6488 L 944.83295 919.96893 L 969.697 1019.42505 L 994.56104 1118.8811 L 994.56104 1118.8811 L 994.56104 1118.8811 L 994.56104 1143.7451 L 1019.42505 1143.7451 L 1019.42505 1143.7451 L 1019.42505 1168.6093 L 994.56104 1168.6093 L 944.83295 1168.6093 L 944.83295 1143.7451 L 944.83295 1143.7451 L 919.96893 1143.7451 L 919.96893 1168.6093 L 895.1049 1168.6093 L 845.3769 1168.6093 L 795.6488 1143.7451 L 745.9208 1143.7451 L 745.9208 1143.7451 L 745.9208 1118.8811 L 770.7848 1118.8811 L 795.6488 1118.8811 L 795.6488 1094.0171 Q 795.6488 1069.1531 770.7848 870.2409 L 745.9208 671.3287 L 646.46466 671.3287 L 571.87256 671.3287 L 571.87256 721.05676 L 596.73663 795.6488 L 596.73663 895.1049 L 596.73663 994.56104 L 621.60065 1069.1531 L 621.60065 1118.8811 L 596.73663 1118.8811 L 571.87256 1118.8811 L 547.00854 1118.8811 L 547.00854 1118.8811 L 547.00854 1118.8811 L 547.00854 1118.8811 L 522.14453 1044.2891 L 497.28052 969.697 L 497.28052 969.697 L 497.28052 969.697 L 497.28052 994.56104 L 497.28052 994.56104 L 472.41647 1069.1531 L 472.41647 1143.7451 L 397.8244 1143.7451 L 348.09634 1143.7451 L 348.09634 1118.8811 Q 348.09634 1069.1531 323.23233 1019.42505 L 298.36832 969.697 L 298.36832 969.697 L 298.36832 969.697 L 298.36832 944.83295 L 298.36832 944.83295 L 273.50427 1019.42505 L 248.64026 1118.8811 L 248.64026 1094.0171 L 248.64026 1069.1531 L 223.77623 994.56104 L 198.9122 919.96893 L 198.9122 895.1049 L 198.9122 870.2409 L 174.04817 870.2409 L 174.04817 870.2409 L 149.18416 895.1049 L 99.4561 895.1049 L 99.4561 994.56104 L 99.4561 1094.0171 L 74.59208 1069.1531 L 49.72805 1044.2891 L 49.72805 969.697 L 49.72805 895.1049 L 24.864025 820.5128 Q 24.864025 721.05676 99.4561 696.1927 Q 149.18416 671.3287 99.4561 646.46466 Q 49.72805 621.60065 49.72805 621.60065 L 0.0 621.60065 L 0.0 596.73663 L 0.0 571.87256 L 24.864025 571.87256 L 24.864025 571.87256 L 24.864025 547.00854 L 24.864025 547.00854 L 24.864025 547.00854 L 49.72805 547.00854 L 49.72805 547.00854 L 49.72805 571.87256 L 49.72805 571.87256 Q 74.59208 571.87256 99.4561 522.14453 Q 99.4561 497.28052 149.18416 497.28052 Q 198.9122 497.28052 198.9122 422.68845 L 198.9122 348.09634 L 223.77623 348.09634 L 223.77623 323.23233 L 223.77623 323.23233 L 223.77623 323.23233 L 223.77623 323.23233 L 248.64026 323.23233 L 248.64026 397.8244 Q 273.50427 472.41647 348.09634 447.55246 Q 397.8244 422.68845 422.68845 422.68845 Q 447.55246 422.68845 472.41647 372.9604 Q 497.28052 323.23233 522.14453 323.23233 L 522.14453 323.23233 L 522.14453 348.09634 L 547.00854 372.9604 L 547.00854 422.68845 Q 571.87256 472.41647 596.73663 472.41647 L 621.60065 472.41647 L 646.46466 447.55246 L 696.1927 447.55246 L 696.1927 422.68845 Q 696.1927 372.9604 671.3287 348.09634 L 671.3287 323.23233 L 671.3287 323.23233 Q 696.1927 323.23233 696.1927 248.64026 L 696.1927 174.04817 L 696.1927 174.04817 Q 696.1927 174.04817 721.05676 198.9122 Q 721.05676 223.77623 745.9208 223.77623 Q 795.6488 223.77623 770.7848 174.04817 Q 745.9208 99.4561 770.7848 74.59208 L 795.6488 49.72805 L 895.1049 49.72805 Q 969.697 49.72805 969.697 74.59208 Q 969.697 99.4561 994.56104 74.59208 Q 994.56104 74.59208 1069.1531 49.72805 Q 1143.7451 24.864025 1143.7451 24.864025 L 1143.7451 24.864025 L 1193.4733 49.72805 L 1218.3373 74.59208 L 1218.3373 74.59208 L 1218.3373 74.59208 L 1218.3373 74.59208 L 1193.4733 74.59208 L 1193.4733 74.59208 L 1193.4733 99.4561 L 1193.4733 149.18416 Q 1193.4733 198.9122 1218.3373 323.23233 L 1243.2013 422.68845 L 1243.2013 422.68845 L 1243.2013 422.68845 L 1292.9293 422.68845 L 1367.5214 422.68845 L 1392.3854 422.68845 L 1417.2495 422.68845 L 1417.2495 397.8244 L 1392.3854 372.9604 L 1392.3854 323.23233 L 1392.3854 273.50427 L 1417.2495 223.77623 Q 1442.1135 174.04817 1442.1135 174.04817 Q 1442.1135 174.04817 1442.1135 124.32013 Q 1466.9775 74.59208 1392.3854 74.59208 L 1342.6573 74.59208 L 1342.6573 74.59208 L 1342.6573 74.59208 L 1367.5214 49.72805 L 1392.3854 24.864025 L 1392.3854 24.864025 L 1392.3854 24.864025 L 1417.2495 24.864025 L 1417.2495 24.864025 L 1442.1135 24.864025 L 1442.1135 24.864025 L 1541.5696 49.72805 Q 1641.0256 74.59208 1641.0256 124.32013 Q 1665.8896 174.04817 1740.4818 124.32013 Q 1839.9379 99.4561 1839.9379 74.59208 L 1839.9379 24.864025 L 1864.8019 24.864025 L 1889.6659 24.864025 L 1889.6659 24.864025 L 1889.6659 49.72805 L 1889.6659 124.32013 Q 1889.6659 174.04817 1914.5299 273.50427 L 1939.394 348.09634 L 1939.394 372.9604 L 1939.394 397.8244 L 1964.258 397.8244 L 1964.258 422.68845 L 1989.1221 422.68845 L 2013.9861 422.68845 L 2038.8501 397.8244 L 2063.714 397.8244 L 2088.5781 397.8244 L 2113.4421 372.9604 L 2113.4421 372.9604 L 2138.3062 372.9604 L 2138.3062 372.9604 L 2138.3062 372.9604 L 2188.0342 397.8244 L 2212.8982 397.8244 L 2212.8982 372.9604 Q 2188.0342 323.23233 2212.8982 174.04817 Q 2212.8982 24.864025 2237.7622 24.864025 z M 2386.9465 372.9604 L 2287.4902 397.8244 L 2287.4902 248.64026 Q 2287.4902 74.59208 2362.0825 174.04817 Q 2436.6746 248.64026 2461.5386 298.36832 Q 2486.4026 372.9604 2386.9465 372.9604 z M 2436.6746 621.60065 Q 2511.2666 596.73663 2511.2666 795.6488 Q 2486.4026 994.56104 2486.4026 1019.42505 Q 2436.6746 1069.1531 2411.8105 1069.1531 Q 2386.9465 1069.1531 2362.0825 845.3769 Q 2337.2185 621.60065 2436.6746 621.60065 z M 2113.4421 621.60065 Q 2237.7622 621.60065 2262.6262 870.2409 Q 2287.4902 1094.0171 2188.0342 1094.0171 Q 2038.8501 1094.0171 2013.9861 870.2409 Q 1989.1221 646.46466 2113.4421 621.60065 z M 1317.7933 1094.0171 L 1292.9293 1094.0171 L 1292.9293 969.697 L 1292.9293 870.2409 L 1268.0653 770.7848 Q 1268.0653 646.46466 1342.6573 646.46466 Q 1442.1135 646.46466 1442.1135 770.7848 Q 1442.1135 870.2409 1491.8416 969.697 Q 1491.8416 1094.0171 1417.2495 1094.0171 Q 1317.7933 1118.8811 1317.7933 1094.0171 z M 1715.6178 1118.8811 L 1665.8896 1118.8811 L 1665.8896 1069.1531 L 1641.0256 1019.42505 L 1641.0256 820.5128 Q 1616.1616 646.46466 1690.7538 646.46466 Q 1790.2098 646.46466 1815.0739 870.2409 Q 1839.9379 1094.0171 1790.2098 1094.0171 Q 1765.3458 1118.8811 1715.6178 1118.8811 z" svg:height="13.177934mm" draw:style-name="style-50" svg:viewBox="0.0 0.0 3605.2837 1317.7933" svg:width="36.052837mm" svg:x="56.1927mm" svg:y="120.59052mm"/>
          <draw:path svg:d="M 74.59208 24.864025 L 124.32013 0.0 L 273.50427 0.0 L 397.8244 0.0 L 472.41647 0.0 L 547.00854 0.0 L 472.41647 24.864025 L 422.68845 49.72805 L 422.68845 49.72805 L 422.68845 49.72805 L 447.55246 49.72805 L 447.55246 49.72805 L 472.41647 74.59208 L 497.28052 74.59208 L 497.28052 99.4561 L 472.41647 99.4561 L 472.41647 99.4561 L 472.41647 99.4561 L 372.9604 124.32013 L 273.50427 149.18416 L 273.50427 149.18416 L 273.50427 149.18416 L 248.64026 149.18416 L 248.64026 149.18416 L 223.77623 174.04817 L 174.04817 198.9122 L 174.04817 198.9122 L 174.04817 198.9122 L 174.04817 223.77623 Q 174.04817 248.64026 174.04817 248.64026 L 174.04817 273.50427 L 124.32013 273.50427 Q 99.4561 248.64026 74.59208 248.64026 L 24.864025 223.77623 L 49.72805 149.18416 Q 49.72805 99.4561 24.864025 99.4561 L 0.0 74.59208 L 24.864025 49.72805 Q 49.72805 49.72805 74.59208 24.864025 z" svg:height="2.7350428mm" draw:style-name="style-51" svg:viewBox="0.0 0.0 547.00854 273.50427" svg:width="5.4700856mm" svg:x="202.14453mm" svg:y="151.67056mm"/>
          <draw:path svg:d="M 422.68845 -3.6379788E-12 L 472.41647 -3.6379788E-12 L 472.41647 24.864025 L 472.41647 49.72805 L 422.68845 49.72805 L 372.9604 74.59208 L 198.9122 74.59208 L 24.864025 74.59208 L 0.0 74.59208 Q -24.864025 74.59208 74.59208 49.72805 L 174.04817 24.864025 L 174.04817 24.864025 Q 198.9122 24.864025 198.9122 -3.6379788E-12 L 198.9122 -3.6379788E-12 L 273.50427 -3.6379788E-12 Q 348.09634 -24.864025 422.68845 -3.6379788E-12 z" svg:height="0.7459208mm" draw:style-name="style-52" svg:viewBox="0.0 0.0 472.41647 74.59208" svg:width="4.724165mm" svg:x="45.998447mm" svg:y="178.27505mm"/>
          <draw:path svg:d="M 1094.0171 0.0 L 1118.8811 0.0 L 1143.7451 0.0 Q 1193.4733 0.0 1193.4733 24.864025 L 1218.3373 24.864025 L 1218.3373 49.72805 Q 1243.2013 49.72805 1243.2013 49.72805 L 1243.2013 24.864025 L 1243.2013 24.864025 Q 1243.2013 24.864025 1243.2013 99.4561 L 1243.2013 174.04817 L 1243.2013 174.04817 Q 1243.2013 198.9122 1292.9293 198.9122 L 1342.6573 198.9122 L 1342.6573 198.9122 Q 1342.6573 198.9122 1367.5214 223.77623 L 1392.3854 223.77623 L 1442.1135 223.77623 L 1466.9775 223.77623 L 1466.9775 298.36832 L 1491.8416 372.9604 L 1491.8416 372.9604 L 1491.8416 397.8244 L 1466.9775 397.8244 L 1442.1135 397.8244 L 1491.8416 422.68845 L 1516.7056 447.55246 L 1516.7056 447.55246 L 1516.7056 447.55246 L 1491.8416 447.55246 Q 1466.9775 447.55246 1442.1135 472.41647 Q 1442.1135 497.28052 1342.6573 497.28052 L 1218.3373 547.00854 L 1193.4733 547.00854 L 1143.7451 547.00854 L 1143.7451 571.87256 L 1143.7451 596.73663 L 1094.0171 596.73663 L 1044.2891 596.73663 L 1044.2891 596.73663 Q 1019.42505 596.73663 845.3769 596.73663 L 696.1927 596.73663 L 596.73663 596.73663 L 522.14453 596.73663 L 497.28052 571.87256 Q 472.41647 571.87256 472.41647 547.00854 L 472.41647 522.14453 L 547.00854 522.14453 L 596.73663 522.14453 L 596.73663 497.28052 Q 596.73663 472.41647 397.8244 447.55246 Q 174.04817 447.55246 174.04817 422.68845 Q 174.04817 397.8244 149.18416 397.8244 L 124.32013 397.8244 L 149.18416 447.55246 Q 149.18416 472.41647 124.32013 472.41647 L 99.4561 472.41647 L 99.4561 447.55246 L 99.4561 447.55246 L 74.59208 447.55246 L 74.59208 447.55246 L 74.59208 422.68845 L 49.72805 422.68845 L 49.72805 397.8244 L 49.72805 372.9604 L 24.864025 372.9604 L 24.864025 348.09634 L 24.864025 348.09634 L 0.0 348.09634 L 0.0 348.09634 L 0.0 348.09634 L 0.0 323.23233 L 0.0 323.23233 L 24.864025 298.36832 L 49.72805 273.50427 L 49.72805 273.50427 L 49.72805 248.64026 L 24.864025 248.64026 L 0.0 248.64026 L 0.0 223.77623 L 0.0 223.77623 L 372.9604 198.9122 Q 745.9208 198.9122 895.1049 174.04817 L 1044.2891 149.18416 L 1094.0171 149.18416 L 1168.6093 149.18416 L 1168.6093 124.32013 L 1193.4733 124.32013 L 1193.4733 124.32013 L 1193.4733 99.4561 L 1168.6093 99.4561 L 1143.7451 99.4561 L 1069.1531 74.59208 L 994.56104 74.59208 L 1044.2891 49.72805 Q 1069.1531 49.72805 1069.1531 24.864025 L 1069.1531 0.0 L 1094.0171 0.0 z" svg:height="5.967366mm" draw:style-name="style-53" svg:viewBox="0.0 0.0 1516.7056 596.73663" svg:width="15.167055mm" svg:x="189.96115mm" svg:y="152.16783mm"/>
          <draw:path svg:d="M 969.697 74.59208 L 969.697 149.18416 L 969.697 174.04817 L 944.83295 198.9122 L 944.83295 198.9122 L 944.83295 223.77623 L 944.83295 223.77623 L 944.83295 223.77623 L 969.697 223.77623 L 969.697 223.77623 L 994.56104 248.64026 L 1019.42505 273.50427 L 1044.2891 273.50427 Q 1094.0171 273.50427 1094.0171 298.36832 Q 1094.0171 323.23233 1118.8811 323.23233 Q 1143.7451 323.23233 1168.6093 298.36832 Q 1168.6093 273.50427 1243.2013 273.50427 Q 1292.9293 273.50427 1292.9293 298.36832 Q 1317.7933 323.23233 1466.9775 372.9604 Q 1616.1616 422.68845 1665.8896 422.68845 L 1715.6178 422.68845 L 1939.394 472.41647 Q 2188.0342 522.14453 2237.7622 547.00854 L 2262.6262 547.00854 L 2262.6262 547.00854 Q 2262.6262 571.87256 2287.4902 571.87256 Q 2337.2185 571.87256 2337.2185 596.73663 Q 2337.2185 621.60065 2212.8982 621.60065 L 2113.4421 596.73663 L 2113.4421 696.1927 L 2113.4421 795.6488 L 2138.3062 795.6488 L 2163.1702 820.5128 L 2163.1702 820.5128 L 2188.0342 820.5128 L 2188.0342 820.5128 L 2188.0342 820.5128 L 2188.0342 845.3769 L 2188.0342 845.3769 L 2212.8982 845.3769 L 2212.8982 870.2409 L 2237.7622 870.2409 Q 2262.6262 870.2409 2262.6262 895.1049 L 2262.6262 895.1049 L 2262.6262 919.96893 Q 2237.7622 919.96893 2237.7622 919.96893 L 2237.7622 919.96893 L 2237.7622 919.96893 Q 2212.8982 919.96893 2188.0342 895.1049 L 2188.0342 870.2409 L 2138.3062 870.2409 L 2113.4421 870.2409 L 2088.5781 870.2409 Q 2063.714 870.2409 1839.9379 845.3769 Q 1591.2976 820.5128 1591.2976 795.6488 Q 1591.2976 770.7848 1541.5696 770.7848 Q 1491.8416 770.7848 1466.9775 721.05676 Q 1442.1135 671.3287 1143.7451 621.60065 L 870.2409 621.60065 L 845.3769 621.60065 Q 845.3769 646.46466 870.2409 671.3287 Q 919.96893 671.3287 895.1049 696.1927 L 845.3769 721.05676 L 795.6488 721.05676 Q 770.7848 721.05676 646.46466 696.1927 Q 547.00854 671.3287 497.28052 671.3287 Q 472.41647 621.60065 447.55246 571.87256 Q 422.68845 522.14453 447.55246 522.14453 L 447.55246 497.28052 L 447.55246 497.28052 L 447.55246 472.41647 L 397.8244 472.41647 Q 323.23233 472.41647 298.36832 547.00854 L 273.50427 596.73663 L 248.64026 596.73663 Q 223.77623 621.60065 198.9122 547.00854 Q 174.04817 472.41647 149.18416 472.41647 L 124.32013 472.41647 L 124.32013 497.28052 L 99.4561 497.28052 L 99.4561 497.28052 L 99.4561 522.14453 L 99.4561 522.14453 L 99.4561 522.14453 L 74.59208 522.14453 L 74.59208 522.14453 L 49.72805 522.14453 L 24.864025 522.14453 L 24.864025 522.14453 L 0.0 522.14453 L 0.0 522.14453 L 0.0 522.14453 L 0.0 497.28052 L 0.0 497.28052 L 0.0 472.41647 L 0.0 447.55246 L 0.0 422.68845 L 0.0 397.8244 L 24.864025 397.8244 L 49.72805 372.9604 L 49.72805 372.9604 L 49.72805 372.9604 L 74.59208 372.9604 L 74.59208 372.9604 L 74.59208 348.09634 L 99.4561 348.09634 L 99.4561 348.09634 L 99.4561 323.23233 L 99.4561 323.23233 L 99.4561 323.23233 L 124.32013 248.64026 L 124.32013 174.04817 L 149.18416 174.04817 Q 198.9122 174.04817 198.9122 149.18416 L 198.9122 149.18416 L 522.14453 198.9122 Q 845.3769 273.50427 870.2409 198.9122 Q 895.1049 149.18416 919.96893 74.59208 Q 919.96893 0.0 944.83295 0.0 Q 969.697 0.0 969.697 74.59208 z" svg:height="9.19969mm" draw:style-name="style-54" svg:viewBox="0.0 0.0 2337.2185 919.96893" svg:width="23.372185mm" svg:x="106.915306mm" svg:y="92.74281mm"/>
          <draw:path svg:d="M 547.00854 0.0 L 547.00854 0.0 L 571.87256 24.864025 Q 596.73663 74.59208 571.87256 74.59208 Q 571.87256 74.59208 571.87256 99.4561 L 596.73663 99.4561 L 596.73663 99.4561 L 596.73663 124.32013 L 596.73663 124.32013 L 596.73663 124.32013 L 621.60065 124.32013 L 621.60065 149.18416 L 547.00854 149.18416 Q 497.28052 174.04817 397.8244 174.04817 L 298.36832 174.04817 L 149.18416 174.04817 L -1.8189894E-12 174.04817 L -1.8189894E-12 149.18416 L -1.8189894E-12 149.18416 L 24.864025 149.18416 L 24.864025 124.32013 L 49.72805 124.32013 L 74.59208 124.32013 L 74.59208 99.4561 L 99.4561 99.4561 L 99.4561 99.4561 L 99.4561 74.59208 L 174.04817 74.59208 Q 248.64026 74.59208 348.09634 49.72805 L 472.41647 24.864025 L 497.28052 24.864025 L 547.00854 24.864025 L 547.00854 0.0 z" svg:height="1.7404817mm" draw:style-name="style-55" svg:viewBox="0.0 0.0 621.60065 174.04817" svg:width="6.2160063mm" svg:x="138.24399mm" svg:y="129.54158mm"/>
          <draw:path svg:d="M 149.18416 0.0 L 149.18416 0.0 L 223.77623 0.0 Q 323.23233 24.864025 422.68845 24.864025 L 522.14453 24.864025 L 522.14453 24.864025 L 522.14453 49.72805 L 497.28052 49.72805 Q 472.41647 49.72805 472.41647 74.59208 Q 497.28052 124.32013 596.73663 124.32013 Q 696.1927 174.04817 721.05676 174.04817 L 745.9208 174.04817 L 770.7848 198.9122 L 795.6488 198.9122 L 795.6488 248.64026 L 795.6488 298.36832 L 770.7848 298.36832 L 721.05676 323.23233 L 646.46466 323.23233 Q 571.87256 323.23233 422.68845 298.36832 L 298.36832 298.36832 L 298.36832 323.23233 L 298.36832 348.09634 L 273.50427 348.09634 L 223.77623 348.09634 L 174.04817 348.09634 L 149.18416 348.09634 L 149.18416 348.09634 Q 149.18416 323.23233 124.32013 323.23233 L 99.4561 323.23233 L 99.4561 298.36832 L 74.59208 298.36832 L 74.59208 298.36832 L 74.59208 273.50427 L 74.59208 273.50427 L 74.59208 273.50427 L 49.72805 273.50427 L 49.72805 273.50427 L 24.864025 248.64026 L 1.8189894E-12 248.64026 L 1.8189894E-12 149.18416 L 1.8189894E-12 49.72805 L 99.4561 74.59208 Q 223.77623 74.59208 223.77623 49.72805 Q 223.77623 24.864025 174.04817 24.864025 Q 149.18416 24.864025 149.18416 0.0 z" svg:height="3.4809635mm" draw:style-name="style-56" svg:viewBox="0.0 0.0 795.6488 348.09634" svg:width="7.956488mm" svg:x="128.04973mm" svg:y="98.2129mm"/>
          <draw:path svg:d="M 1417.2495 24.864025 L 1417.2495 24.864025 L 1392.3854 24.864025 Q 1367.5214 49.72805 1367.5214 49.72805 L 1367.5214 74.59208 L 1417.2495 74.59208 L 1442.1135 74.59208 L 1367.5214 99.4561 Q 1317.7933 99.4561 1317.7933 124.32013 Q 1317.7933 149.18416 1292.9293 174.04817 L 1292.9293 198.9122 L 1317.7933 198.9122 L 1367.5214 223.77623 L 1566.4336 223.77623 Q 1740.4818 273.50427 1839.9379 223.77623 Q 1939.394 223.77623 2138.3062 223.77623 Q 2337.2185 223.77623 2461.5386 248.64026 L 2560.9946 273.50427 L 2560.9946 273.50427 L 2560.9946 273.50427 L 2560.9946 273.50427 Q 2560.9946 273.50427 2461.5386 323.23233 Q 2337.2185 323.23233 2362.0825 372.9604 Q 2362.0825 397.8244 2138.3062 422.68845 L 1914.5299 447.55246 L 1914.5299 497.28052 Q 1914.5299 522.14453 1914.5299 571.87256 Q 1939.394 621.60065 1914.5299 621.60065 Q 1864.8019 646.46466 1889.6659 671.3287 Q 1889.6659 721.05676 1914.5299 721.05676 Q 1964.258 721.05676 1964.258 770.7848 Q 1964.258 795.6488 1914.5299 795.6488 L 1839.9379 795.6488 L 1839.9379 845.3769 L 1839.9379 895.1049 L 1839.9379 895.1049 Q 1815.0739 895.1049 1815.0739 919.96893 L 1815.0739 919.96893 L 1715.6178 944.83295 Q 1616.1616 969.697 1641.0256 969.697 L 1665.8896 969.697 L 1665.8896 969.697 L 1665.8896 969.697 L 1665.8896 994.56104 L 1641.0256 994.56104 L 1466.9775 994.56104 Q 1317.7933 1019.42505 1218.3373 1019.42505 Q 1094.0171 1019.42505 1069.1531 1069.1531 Q 1069.1531 1118.8811 621.60065 1118.8811 L 198.9122 1143.7451 L 198.9122 1118.8811 Q 223.77623 1118.8811 198.9122 1094.0171 L 198.9122 1069.1531 L 99.4561 1069.1531 L 0.0 1069.1531 L 0.0 1069.1531 L 0.0 1069.1531 L 24.864025 1044.2891 L 49.72805 1019.42505 L 49.72805 1019.42505 L 49.72805 1019.42505 L 74.59208 1019.42505 L 124.32013 1019.42505 L 124.32013 994.56104 Q 124.32013 994.56104 223.77623 969.697 L 298.36832 919.96893 L 323.23233 919.96893 L 348.09634 919.96893 L 323.23233 895.1049 L 298.36832 870.2409 L 273.50427 870.2409 Q 223.77623 870.2409 223.77623 820.5128 L 248.64026 745.9208 L 248.64026 721.05676 Q 273.50427 721.05676 273.50427 721.05676 L 273.50427 721.05676 L 273.50427 721.05676 Q 273.50427 721.05676 298.36832 721.05676 L 298.36832 745.9208 L 323.23233 745.9208 Q 348.09634 721.05676 372.9604 696.1927 Q 372.9604 671.3287 397.8244 671.3287 Q 422.68845 671.3287 372.9604 646.46466 Q 323.23233 621.60065 397.8244 596.73663 L 472.41647 571.87256 L 497.28052 547.00854 L 522.14453 522.14453 L 522.14453 522.14453 L 522.14453 522.14453 L 497.28052 522.14453 L 497.28052 522.14453 L 472.41647 497.28052 L 447.55246 472.41647 L 447.55246 472.41647 Q 422.68845 472.41647 372.9604 472.41647 L 298.36832 447.55246 L 298.36832 422.68845 L 273.50427 422.68845 L 273.50427 422.68845 L 273.50427 422.68845 L 273.50427 397.8244 L 273.50427 397.8244 L 248.64026 397.8244 L 248.64026 372.9604 L 323.23233 372.9604 L 372.9604 372.9604 L 422.68845 348.09634 L 447.55246 348.09634 L 472.41647 348.09634 Q 472.41647 323.23233 522.14453 323.23233 L 571.87256 323.23233 L 571.87256 298.36832 Q 571.87256 273.50427 621.60065 273.50427 L 646.46466 273.50427 L 721.05676 248.64026 L 770.7848 248.64026 L 795.6488 248.64026 Q 820.5128 248.64026 820.5128 198.9122 Q 820.5128 149.18416 845.3769 149.18416 Q 870.2409 149.18416 870.2409 124.32013 L 870.2409 99.4561 L 895.1049 124.32013 Q 919.96893 124.32013 994.56104 124.32013 L 1069.1531 124.32013 L 1094.0171 124.32013 L 1118.8811 124.32013 L 1118.8811 99.4561 L 1118.8811 74.59208 L 1143.7451 74.59208 Q 1168.6093 74.59208 1168.6093 49.72805 L 1143.7451 24.864025 L 1168.6093 24.864025 L 1168.6093 24.864025 L 1317.7933 0.0 Q 1442.1135 -24.864025 1442.1135 0.0 Q 1417.2495 24.864025 1417.2495 24.864025 z M 845.3769 223.77623 Q 870.2409 223.77623 870.2409 223.77623 Q 870.2409 223.77623 870.2409 223.77623 Q 845.3769 223.77623 845.3769 223.77623 z" svg:height="11.437451mm" draw:style-name="style-57" svg:viewBox="0.0 0.0 2560.9946 1143.7451" svg:width="25.609945mm" svg:x="29.58819mm" svg:y="169.32402mm"/>
          <draw:path svg:d="M 671.3287 24.864025 L 671.3287 0.0 L 696.1927 0.0 L 721.05676 0.0 L 721.05676 24.864025 L 721.05676 24.864025 L 696.1927 24.864025 L 696.1927 49.72805 L 745.9208 49.72805 L 795.6488 49.72805 L 820.5128 49.72805 Q 870.2409 49.72805 895.1049 49.72805 L 919.96893 49.72805 L 919.96893 49.72805 L 919.96893 49.72805 L 944.83295 99.4561 L 969.697 149.18416 L 969.697 149.18416 L 969.697 149.18416 L 1019.42505 198.9122 Q 1069.1531 273.50427 1118.8811 323.23233 Q 1143.7451 348.09634 1168.6093 372.9604 L 1193.4733 372.9604 L 1193.4733 397.8244 L 1193.4733 447.55246 L 1168.6093 447.55246 Q 1143.7451 447.55246 1118.8811 397.8244 Q 1069.1531 348.09634 1094.0171 447.55246 Q 1094.0171 547.00854 1143.7451 522.14453 Q 1193.4733 497.28052 1268.0653 497.28052 L 1367.5214 497.28052 L 1367.5214 547.00854 Q 1367.5214 571.87256 1317.7933 646.46466 L 1292.9293 696.1927 L 1268.0653 696.1927 Q 1268.0653 696.1927 1243.2013 721.05676 Q 1218.3373 721.05676 1218.3373 646.46466 Q 1218.3373 596.73663 1143.7451 596.73663 Q 1069.1531 571.87256 1069.1531 696.1927 Q 1094.0171 820.5128 1143.7451 795.6488 Q 1193.4733 795.6488 1193.4733 820.5128 Q 1168.6093 845.3769 1143.7451 845.3769 Q 1094.0171 870.2409 1094.0171 895.1049 L 1094.0171 919.96893 L 1094.0171 994.56104 L 1118.8811 1094.0171 L 1118.8811 1094.0171 L 1118.8811 1094.0171 L 1168.6093 1094.0171 Q 1218.3373 1118.8811 1292.9293 1168.6093 Q 1367.5214 1243.2013 1367.5214 1243.2013 L 1367.5214 1243.2013 L 1392.3854 1243.2013 L 1392.3854 1243.2013 L 1392.3854 1268.0653 L 1417.2495 1268.0653 L 1417.2495 1268.0653 L 1417.2495 1292.9293 L 1417.2495 1292.9293 L 1417.2495 1292.9293 L 1442.1135 1292.9293 L 1442.1135 1292.9293 L 1442.1135 1317.7933 L 1466.9775 1317.7933 L 1466.9775 1342.6573 L 1466.9775 1392.3854 L 1442.1135 1392.3854 L 1442.1135 1392.3854 L 1317.7933 1417.2495 L 1218.3373 1442.1135 L 1168.6093 1442.1135 L 1143.7451 1442.1135 L 1268.0653 1466.9775 L 1392.3854 1466.9775 L 1392.3854 1491.8416 L 1367.5214 1516.7056 L 1367.5214 1516.7056 L 1367.5214 1541.5696 L 1342.6573 1541.5696 Q 1317.7933 1541.5696 1317.7933 1591.2976 L 1317.7933 1665.8896 L 1268.0653 1665.8896 L 1243.2013 1690.7538 L 1268.0653 1690.7538 L 1292.9293 1690.7538 L 1292.9293 1715.6178 L 1292.9293 1715.6178 L 1292.9293 1715.6178 L 1268.0653 1715.6178 L 1268.0653 1765.3458 L 1268.0653 1815.0739 L 1218.3373 1815.0739 L 1193.4733 1790.2098 L 1193.4733 1790.2098 Q 1168.6093 1790.2098 1168.6093 1790.2098 Q 1168.6093 1790.2098 1118.8811 1765.3458 Q 1069.1531 1740.4818 770.7848 1641.0256 Q 472.41647 1566.4336 447.55246 1442.1135 L 422.68845 1317.7933 L 422.68845 1342.6573 Q 422.68845 1392.3854 397.8244 1392.3854 Q 397.8244 1392.3854 323.23233 1392.3854 L 223.77623 1392.3854 L 223.77623 1392.3854 L 223.77623 1392.3854 L 198.9122 1392.3854 L 198.9122 1392.3854 L 198.9122 1392.3854 L 174.04817 1367.5214 L 174.04817 1367.5214 L 174.04817 1342.6573 L 174.04817 1342.6573 L 174.04817 1342.6573 L 149.18416 1342.6573 L 149.18416 1342.6573 L 149.18416 1317.7933 Q 174.04817 1317.7933 198.9122 1292.9293 Q 223.77623 1292.9293 223.77623 1218.3373 Q 223.77623 1143.7451 174.04817 1143.7451 Q 149.18416 1143.7451 124.32013 1019.42505 Q 99.4561 919.96893 74.59208 895.1049 L 24.864025 895.1049 L 24.864025 895.1049 L 24.864025 895.1049 L 24.864025 870.2409 L 24.864025 870.2409 L 0.0 870.2409 L 0.0 845.3769 L 99.4561 845.3769 Q 198.9122 795.6488 174.04817 795.6488 Q 124.32013 795.6488 124.32013 770.7848 L 124.32013 770.7848 L 149.18416 745.9208 Q 174.04817 721.05676 174.04817 696.1927 L 174.04817 696.1927 L 174.04817 696.1927 Q 174.04817 696.1927 223.77623 671.3287 Q 273.50427 646.46466 273.50427 571.87256 Q 273.50427 497.28052 273.50427 472.41647 L 248.64026 447.55246 L 248.64026 447.55246 Q 223.77623 422.68845 223.77623 422.68845 L 223.77623 422.68845 L 273.50427 348.09634 Q 323.23233 273.50427 348.09634 248.64026 L 348.09634 223.77623 L 348.09634 223.77623 Q 372.9604 223.77623 372.9604 198.9122 L 372.9604 198.9122 L 397.8244 149.18416 Q 422.68845 99.4561 522.14453 74.59208 Q 621.60065 49.72805 621.60065 24.864025 L 646.46466 24.864025 L 646.46466 24.864025 L 671.3287 24.864025 L 671.3287 24.864025 z M 944.83295 1616.1616 Q 919.96893 1591.2976 895.1049 1491.8416 Q 895.1049 1417.2495 969.697 1417.2495 Q 1019.42505 1417.2495 994.56104 1541.5696 Q 969.697 1641.0256 944.83295 1616.1616 z" svg:height="18.150738mm" draw:style-name="style-58" svg:viewBox="0.0 0.0 1466.9775 1815.0739" svg:width="14.669775mm" svg:x="224.02487mm" svg:y="75.58664mm"/>
          <draw:path svg:d="M 621.60065 149.18416 L 621.60065 149.18416 L 621.60065 149.18416 L 621.60065 149.18416 L 596.73663 174.04817 L 571.87256 198.9122 L 571.87256 198.9122 L 571.87256 198.9122 L 547.00854 198.9122 Q 522.14453 198.9122 522.14453 174.04817 Q 522.14453 149.18416 273.50427 149.18416 L 24.864025 149.18416 L 24.864025 149.18416 L 24.864025 124.32013 L 24.864025 99.4561 L 0.0 74.59208 L 0.0 49.72805 L 0.0 24.864025 L 24.864025 24.864025 L 49.72805 0.0 L 248.64026 0.0 Q 472.41647 0.0 547.00854 24.864025 Q 596.73663 49.72805 596.73663 99.4561 Q 596.73663 149.18416 621.60065 149.18416 z M 447.55246 74.59208 Q 447.55246 74.59208 472.41647 74.59208 Q 472.41647 99.4561 447.55246 99.4561 Q 447.55246 99.4561 447.55246 74.59208 z" svg:height="1.989122mm" draw:style-name="style-59" svg:viewBox="0.0 0.0 621.60065 198.9122" svg:width="6.2160063mm" svg:x="23.869465mm" svg:y="178.02643mm"/>
          <draw:path svg:d="M 0.0 24.864025 L 0.0 1.8189894E-12 L 74.59208 24.864025 Q 149.18416 24.864025 223.77623 24.864025 L 273.50427 24.864025 L 298.36832 49.72805 L 323.23233 49.72805 L 323.23233 74.59208 L 323.23233 99.4561 L 298.36832 99.4561 L 298.36832 124.32013 L 298.36832 124.32013 L 273.50427 124.32013 L 273.50427 124.32013 L 273.50427 124.32013 L 273.50427 149.18416 L 273.50427 149.18416 L 248.64026 149.18416 Q 248.64026 174.04817 174.04817 198.9122 L 74.59208 248.64026 L 74.59208 223.77623 Q 74.59208 198.9122 99.4561 174.04817 Q 124.32013 174.04817 74.59208 174.04817 Q 49.72805 149.18416 74.59208 74.59208 Q 74.59208 24.864025 24.864025 24.864025 L 0.0 24.864025 L 0.0 24.864025 z" svg:height="2.4864025mm" draw:style-name="style-60" svg:viewBox="0.0 0.0 323.23233 248.64026" svg:width="3.2323234mm" svg:x="268.78012mm" svg:y="109.15307mm"/>
          <draw:path svg:d="M 1044.2891 49.72805 L 1143.7451 49.72805 L 1143.7451 74.59208 L 1143.7451 99.4561 L 1044.2891 99.4561 L 919.96893 99.4561 L 895.1049 149.18416 Q 895.1049 174.04817 944.83295 174.04817 Q 969.697 174.04817 969.697 198.9122 Q 994.56104 223.77623 994.56104 248.64026 L 994.56104 248.64026 L 969.697 248.64026 Q 944.83295 248.64026 919.96893 273.50427 L 895.1049 298.36832 L 895.1049 298.36832 L 895.1049 298.36832 L 919.96893 298.36832 L 919.96893 298.36832 L 919.96893 323.23233 L 944.83295 323.23233 L 919.96893 348.09634 Q 895.1049 397.8244 919.96893 397.8244 Q 944.83295 422.68845 944.83295 397.8244 Q 944.83295 372.9604 969.697 372.9604 Q 994.56104 372.9604 1019.42505 422.68845 Q 1044.2891 447.55246 994.56104 472.41647 L 969.697 497.28052 L 969.697 497.28052 L 969.697 497.28052 L 795.6488 522.14453 Q 596.73663 547.00854 547.00854 571.87256 L 497.28052 596.73663 L 497.28052 596.73663 L 497.28052 596.73663 L 472.41647 596.73663 L 472.41647 596.73663 L 447.55246 621.60065 L 397.8244 646.46466 L 397.8244 646.46466 L 397.8244 646.46466 L 372.9604 646.46466 L 372.9604 671.3287 L 248.64026 671.3287 L 124.32013 646.46466 L 124.32013 646.46466 L 99.4561 646.46466 L 99.4561 646.46466 L 99.4561 646.46466 L 49.72805 621.60065 L 24.864025 621.60065 L 24.864025 596.73663 L 0.0 571.87256 L 0.0 571.87256 L 0.0 547.00854 L 0.0 547.00854 L 0.0 547.00854 L 0.0 547.00854 L 24.864025 547.00854 L 49.72805 547.00854 L 99.4561 547.00854 L 99.4561 547.00854 Q 124.32013 547.00854 149.18416 522.14453 Q 174.04817 522.14453 174.04817 497.28052 Q 174.04817 472.41647 149.18416 447.55246 Q 99.4561 447.55246 149.18416 348.09634 Q 198.9122 273.50427 248.64026 248.64026 Q 298.36832 198.9122 348.09634 198.9122 L 397.8244 198.9122 L 397.8244 174.04817 Q 397.8244 174.04817 372.9604 149.18416 Q 372.9604 124.32013 323.23233 99.4561 L 273.50427 99.4561 L 298.36832 74.59208 L 323.23233 74.59208 L 348.09634 74.59208 L 372.9604 49.72805 L 571.87256 49.72805 Q 770.7848 0.0 820.5128 0.0 Q 870.2409 -24.864025 895.1049 0.0 Q 895.1049 0.0 944.83295 0.0 Q 969.697 0.0 969.697 24.864025 Q 969.697 49.72805 1044.2891 49.72805 z" svg:height="6.713287mm" draw:style-name="style-61" svg:viewBox="0.0 0.0 1143.7451 671.3287" svg:width="11.437451mm" svg:x="17.902098mm" svg:y="185.48563mm"/>
          <draw:path svg:d="M 298.36832 0.0 L 298.36832 0.0 L 348.09634 0.0 L 372.9604 24.864025 L 397.8244 24.864025 L 447.55246 24.864025 L 447.55246 49.72805 L 472.41647 49.72805 L 472.41647 174.04817 L 447.55246 298.36832 L 447.55246 298.36832 L 447.55246 298.36832 L 447.55246 273.50427 Q 447.55246 248.64026 397.8244 248.64026 Q 348.09634 248.64026 348.09634 198.9122 Q 323.23233 149.18416 273.50427 149.18416 Q 223.77623 174.04817 248.64026 223.77623 Q 248.64026 273.50427 198.9122 273.50427 L 124.32013 273.50427 L 124.32013 248.64026 L 149.18416 248.64026 L 149.18416 248.64026 L 149.18416 223.77623 L 149.18416 223.77623 L 149.18416 223.77623 L 174.04817 198.9122 L 174.04817 174.04817 L 99.4561 174.04817 Q 0.0 174.04817 0.0 124.32013 Q 0.0 99.4561 24.864025 74.59208 L 74.59208 74.59208 L 149.18416 49.72805 Q 248.64026 24.864025 248.64026 24.864025 Q 273.50427 24.864025 298.36832 0.0 z" svg:height="2.983683mm" draw:style-name="style-62" svg:viewBox="0.0 0.0 472.41647 298.36832" svg:width="4.724165mm" svg:x="99.4561mm" svg:y="89.26185mm"/>
          <draw:path svg:d="M 99.4561 -1.8189894E-12 L 99.4561 -1.8189894E-12 L 198.9122 -1.8189894E-12 Q 323.23233 -1.8189894E-12 348.09634 -1.8189894E-12 L 372.9604 -1.8189894E-12 L 372.9604 74.59208 Q 348.09634 149.18416 372.9604 174.04817 L 372.9604 198.9122 L 372.9604 198.9122 Q 372.9604 198.9122 397.8244 223.77623 L 397.8244 223.77623 L 397.8244 223.77623 L 422.68845 223.77623 L 422.68845 248.64026 L 422.68845 273.50427 L 422.68845 298.36832 L 422.68845 323.23233 L 397.8244 323.23233 Q 397.8244 298.36832 348.09634 298.36832 L 323.23233 273.50427 L 298.36832 273.50427 Q 298.36832 298.36832 298.36832 298.36832 L 298.36832 298.36832 L 298.36832 298.36832 Q 273.50427 298.36832 273.50427 323.23233 L 273.50427 323.23233 L 248.64026 323.23233 Q 223.77623 323.23233 198.9122 248.64026 Q 198.9122 198.9122 174.04817 198.9122 Q 149.18416 198.9122 149.18416 223.77623 Q 124.32013 248.64026 99.4561 248.64026 L 49.72805 198.9122 L 49.72805 198.9122 L 49.72805 198.9122 L 24.864025 198.9122 L 24.864025 198.9122 L 24.864025 174.04817 L 0.0 174.04817 L 0.0 149.18416 Q 0.0 99.4561 0.0 74.59208 Q 24.864025 49.72805 49.72805 24.864025 Q 99.4561 -1.8189894E-12 99.4561 -1.8189894E-12 z" svg:height="3.2323234mm" draw:style-name="style-63" svg:viewBox="0.0 0.0 422.68845 323.23233" svg:width="4.2268844mm" svg:x="257.09402mm" svg:y="102.937065mm"/>
          <draw:path svg:d="M 1069.1531 0.0 L 1069.1531 0.0 L 1143.7451 24.864025 Q 1193.4733 49.72805 1193.4733 74.59208 Q 1193.4733 124.32013 1218.3373 124.32013 Q 1243.2013 124.32013 1193.4733 149.18416 Q 1118.8811 174.04817 1143.7451 174.04817 Q 1168.6093 174.04817 1168.6093 223.77623 Q 1143.7451 248.64026 1143.7451 248.64026 L 1143.7451 273.50427 L 1193.4733 273.50427 Q 1218.3373 273.50427 1218.3373 323.23233 Q 1218.3373 372.9604 1292.9293 372.9604 Q 1342.6573 372.9604 1342.6573 397.8244 Q 1342.6573 422.68845 1317.7933 422.68845 Q 1292.9293 447.55246 1268.0653 447.55246 L 1268.0653 447.55246 L 1243.2013 447.55246 Q 1193.4733 472.41647 1044.2891 472.41647 L 895.1049 472.41647 L 895.1049 522.14453 Q 919.96893 571.87256 870.2409 596.73663 Q 795.6488 621.60065 795.6488 646.46466 Q 795.6488 671.3287 820.5128 671.3287 Q 845.3769 696.1927 820.5128 696.1927 Q 820.5128 721.05676 994.56104 721.05676 L 1143.7451 721.05676 L 1143.7451 721.05676 L 1143.7451 721.05676 L 1143.7451 745.9208 L 1143.7451 745.9208 L 1143.7451 770.7848 L 1143.7451 795.6488 L 1143.7451 795.6488 L 1143.7451 820.5128 L 1143.7451 820.5128 L 1143.7451 820.5128 L 1143.7451 820.5128 L 1143.7451 845.3769 L 1143.7451 845.3769 L 1143.7451 870.2409 L 1143.7451 870.2409 L 1143.7451 870.2409 L 1118.8811 870.2409 L 1118.8811 870.2409 L 1118.8811 895.1049 L 1143.7451 895.1049 L 1143.7451 895.1049 L 1143.7451 919.96893 L 1168.6093 919.96893 L 1193.4733 919.96893 L 1193.4733 944.83295 L 1193.4733 944.83295 L 1143.7451 944.83295 Q 1069.1531 969.697 994.56104 969.697 L 944.83295 994.56104 L 919.96893 994.56104 L 919.96893 1019.42505 L 919.96893 1019.42505 Q 895.1049 1019.42505 870.2409 1019.42505 L 845.3769 1044.2891 L 845.3769 1044.2891 Q 820.5128 1019.42505 845.3769 1019.42505 Q 845.3769 994.56104 671.3287 1019.42505 Q 472.41647 1019.42505 447.55246 1019.42505 Q 422.68845 969.697 348.09634 969.697 Q 248.64026 969.697 248.64026 895.1049 Q 273.50427 820.5128 248.64026 820.5128 L 198.9122 820.5128 L 198.9122 770.7848 Q 198.9122 745.9208 149.18416 721.05676 L 149.18416 696.1927 L 124.32013 696.1927 L 124.32013 671.3287 L 198.9122 671.3287 L 273.50427 671.3287 L 273.50427 646.46466 L 273.50427 621.60065 L 248.64026 621.60065 L 223.77623 621.60065 L 149.18416 596.73663 L 49.72805 596.73663 L 49.72805 571.87256 L 49.72805 547.00854 L 99.4561 547.00854 Q 174.04817 522.14453 198.9122 522.14453 L 223.77623 522.14453 L 223.77623 497.28052 L 223.77623 472.41647 L 198.9122 472.41647 L 174.04817 472.41647 L 174.04817 422.68845 Q 174.04817 397.8244 99.4561 397.8244 L 49.72805 372.9604 L 24.864025 372.9604 L 0.0 372.9604 L 0.0 348.09634 L 0.0 348.09634 L 49.72805 348.09634 Q 124.32013 323.23233 149.18416 323.23233 L 174.04817 323.23233 L 99.4561 298.36832 L 24.864025 273.50427 L 24.864025 273.50427 L 24.864025 273.50427 L 49.72805 273.50427 Q 99.4561 273.50427 99.4561 248.64026 L 99.4561 248.64026 L 74.59208 248.64026 L 74.59208 223.77623 L 74.59208 223.77623 L 99.4561 223.77623 L 99.4561 198.9122 L 99.4561 174.04817 L 124.32013 174.04817 Q 149.18416 174.04817 149.18416 149.18416 Q 149.18416 124.32013 174.04817 124.32013 Q 198.9122 124.32013 198.9122 149.18416 Q 198.9122 174.04817 348.09634 174.04817 Q 522.14453 174.04817 547.00854 124.32013 Q 547.00854 74.59208 745.9208 49.72805 Q 919.96893 24.864025 994.56104 24.864025 Q 1069.1531 24.864025 1069.1531 0.0 z" svg:height="10.442891mm" draw:style-name="style-64" svg:viewBox="0.0 0.0 1342.6573 1044.2891" svg:width="13.426574mm" svg:x="178.02643mm" svg:y="169.82129mm"/>
          <draw:path svg:d="M 49.72805 24.864025 L 49.72805 1.8189894E-12 L 74.59208 1.8189894E-12 Q 99.4561 1.8189894E-12 99.4561 24.864025 Q 99.4561 49.72805 174.04817 74.59208 Q 223.77623 99.4561 248.64026 99.4561 Q 248.64026 99.4561 273.50427 124.32013 L 298.36832 124.32013 L 298.36832 99.4561 Q 323.23233 74.59208 323.23233 74.59208 L 323.23233 74.59208 L 323.23233 198.9122 Q 323.23233 348.09634 298.36832 348.09634 L 298.36832 348.09634 L 298.36832 348.09634 Q 273.50427 348.09634 273.50427 323.23233 Q 273.50427 298.36832 223.77623 273.50427 Q 174.04817 248.64026 74.59208 198.9122 L 0.0 124.32013 L 24.864025 124.32013 Q 24.864025 99.4561 0.0 99.4561 Q -24.864025 74.59208 24.864025 49.72805 Q 49.72805 49.72805 49.72805 24.864025 z" svg:height="3.4809635mm" draw:style-name="style-65" svg:viewBox="0.0 0.0 323.23233 348.09634" svg:width="3.2323234mm" svg:x="87.77001mm" svg:y="88.018654mm"/>
          <draw:path svg:d="M 49.72805 24.864025 L 49.72805 -1.8189894E-12 L 99.4561 -1.8189894E-12 L 124.32013 -1.8189894E-12 L 124.32013 24.864025 L 149.18416 24.864025 L 149.18416 24.864025 L 149.18416 49.72805 L 149.18416 49.72805 L 149.18416 49.72805 L 149.18416 49.72805 L 149.18416 74.59208 L 149.18416 74.59208 L 149.18416 99.4561 L 149.18416 99.4561 L 149.18416 99.4561 L 198.9122 124.32013 Q 248.64026 149.18416 248.64026 149.18416 L 248.64026 149.18416 L 248.64026 174.04817 Q 248.64026 198.9122 198.9122 198.9122 Q 174.04817 198.9122 149.18416 248.64026 Q 149.18416 298.36832 74.59208 323.23233 L 0.0 348.09634 L 0.0 348.09634 L 0.0 323.23233 L 24.864025 323.23233 Q 49.72805 298.36832 49.72805 174.04817 L 49.72805 49.72805 L 49.72805 24.864025 z" svg:height="3.4809635mm" draw:style-name="style-66" svg:viewBox="0.0 0.0 248.64026 348.09634" svg:width="2.4864025mm" svg:x="160.6216mm" svg:y="150.17871mm"/>
          <draw:path svg:d="M 1466.9775 99.4561 L 1491.8416 99.4561 L 1491.8416 99.4561 L 1491.8416 99.4561 L 1491.8416 99.4561 L 1491.8416 99.4561 L 1491.8416 124.32013 L 1466.9775 124.32013 L 1466.9775 124.32013 L 1466.9775 149.18416 L 1466.9775 149.18416 L 1466.9775 149.18416 L 1442.1135 149.18416 L 1442.1135 174.04817 L 1417.2495 174.04817 L 1417.2495 174.04817 L 1069.1531 174.04817 L 721.05676 174.04817 L 596.73663 174.04817 Q 472.41647 149.18416 273.50427 149.18416 L 49.72805 149.18416 L 24.864025 149.18416 L 9.094947E-13 149.18416 L 9.094947E-13 149.18416 L 24.864025 124.32013 L 24.864025 99.4561 L 24.864025 74.59208 L 49.72805 74.59208 L 49.72805 74.59208 L 74.59208 74.59208 L 99.4561 49.72805 L 174.04817 49.72805 L 223.77623 49.72805 L 372.9604 49.72805 Q 497.28052 49.72805 497.28052 24.864025 Q 497.28052 0.0 522.14453 0.0 Q 547.00854 0.0 547.00854 24.864025 Q 547.00854 49.72805 671.3287 49.72805 Q 770.7848 49.72805 795.6488 24.864025 Q 820.5128 0.0 820.5128 49.72805 Q 845.3769 74.59208 969.697 74.59208 Q 1069.1531 74.59208 1069.1531 49.72805 Q 1069.1531 24.864025 1094.0171 24.864025 Q 1118.8811 24.864025 1118.8811 49.72805 Q 1118.8811 74.59208 1218.3373 99.4561 Q 1317.7933 99.4561 1342.6573 49.72805 Q 1367.5214 24.864025 1367.5214 49.72805 Q 1392.3854 99.4561 1417.2495 99.4561 Q 1442.1135 99.4561 1466.9775 99.4561 z" svg:height="1.7404817mm" draw:style-name="style-67" svg:viewBox="0.0 0.0 1491.8416 174.04817" svg:width="14.918415mm" svg:x="55.944057mm" svg:y="154.15695mm"/>
          <draw:path svg:d="M 248.64026 24.864025 L 298.36832 24.864025 L 323.23233 0.0 Q 348.09634 0.0 348.09634 49.72805 Q 372.9604 124.32013 397.8244 99.4561 Q 447.55246 99.4561 447.55246 74.59208 Q 447.55246 49.72805 497.28052 49.72805 L 522.14453 49.72805 L 522.14453 74.59208 L 522.14453 74.59208 L 497.28052 99.4561 Q 497.28052 124.32013 497.28052 149.18416 L 497.28052 149.18416 L 472.41647 149.18416 L 472.41647 174.04817 L 522.14453 174.04817 Q 596.73663 174.04817 571.87256 223.77623 Q 547.00854 273.50427 571.87256 273.50427 L 596.73663 273.50427 L 596.73663 248.64026 L 596.73663 248.64026 L 621.60065 223.77623 Q 646.46466 223.77623 646.46466 273.50427 Q 646.46466 323.23233 671.3287 323.23233 Q 696.1927 323.23233 696.1927 273.50427 Q 696.1927 198.9122 721.05676 198.9122 Q 745.9208 198.9122 745.9208 273.50427 Q 770.7848 348.09634 895.1049 348.09634 Q 1019.42505 348.09634 1019.42505 323.23233 Q 1019.42505 298.36832 1118.8811 298.36832 Q 1193.4733 298.36832 1218.3373 273.50427 Q 1243.2013 273.50427 1243.2013 273.50427 L 1268.0653 273.50427 L 1268.0653 298.36832 L 1268.0653 323.23233 L 1292.9293 323.23233 L 1317.7933 323.23233 L 1342.6573 273.50427 Q 1342.6573 223.77623 1367.5214 273.50427 Q 1392.3854 323.23233 1516.7056 323.23233 Q 1641.0256 323.23233 1641.0256 248.64026 Q 1665.8896 174.04817 1690.7538 223.77623 Q 1690.7538 248.64026 1715.6178 248.64026 L 1715.6178 248.64026 L 1715.6178 273.50427 L 1715.6178 298.36832 L 1790.2098 298.36832 L 1839.9379 298.36832 L 1839.9379 273.50427 Q 1839.9379 223.77623 1889.6659 223.77623 Q 1914.5299 223.77623 1914.5299 273.50427 Q 1914.5299 298.36832 1939.394 298.36832 Q 1964.258 298.36832 1989.1221 223.77623 L 1989.1221 124.32013 L 2013.9861 223.77623 Q 2013.9861 323.23233 2138.3062 323.23233 L 2287.4902 323.23233 L 2287.4902 248.64026 Q 2287.4902 174.04817 2262.6262 124.32013 Q 2262.6262 99.4561 2287.4902 74.59208 L 2337.2185 74.59208 L 2337.2185 198.9122 Q 2362.0825 323.23233 2386.9465 298.36832 Q 2436.6746 298.36832 2436.6746 323.23233 L 2436.6746 348.09634 L 2411.8105 348.09634 L 2411.8105 348.09634 L 2411.8105 348.09634 L 2411.8105 372.9604 L 2411.8105 372.9604 L 2386.9465 372.9604 L 2386.9465 397.8244 L 2386.9465 422.68845 L 2436.6746 422.68845 Q 2436.6746 422.68845 2486.4026 447.55246 Q 2536.1306 472.41647 2486.4026 497.28052 Q 2411.8105 522.14453 2411.8105 621.60065 L 2436.6746 696.1927 L 2436.6746 770.7848 L 2436.6746 845.3769 L 2461.5386 870.2409 L 2486.4026 895.1049 L 2486.4026 795.6488 L 2486.4026 696.1927 L 2536.1306 696.1927 L 2560.9946 671.3287 L 2560.9946 671.3287 L 2585.8586 671.3287 L 2585.8586 696.1927 L 2585.8586 721.05676 L 2610.7227 795.6488 L 2635.5867 870.2409 L 2635.5867 895.1049 L 2635.5867 919.96893 L 2660.4507 820.5128 L 2685.3147 745.9208 L 2685.3147 745.9208 L 2685.3147 770.7848 L 2685.3147 770.7848 L 2685.3147 770.7848 L 2710.1787 820.5128 Q 2735.0427 870.2409 2735.0427 919.96893 L 2735.0427 944.83295 L 2784.7708 944.83295 L 2859.363 944.83295 L 2859.363 870.2409 L 2884.227 795.6488 L 2884.227 795.6488 L 2884.227 770.7848 L 2884.227 770.7848 L 2884.227 770.7848 L 2909.091 845.3769 L 2933.955 919.96893 L 2933.955 919.96893 L 2933.955 919.96893 L 2933.955 919.96893 L 2958.819 919.96893 L 2983.683 919.96893 L 3008.547 919.96893 L 3008.547 919.96893 Q 3008.547 919.96893 3083.1392 944.83295 L 3132.8672 944.83295 L 3182.5952 944.83295 L 3232.3232 969.697 L 3282.0513 969.697 L 3306.9153 969.697 L 3306.9153 944.83295 L 3331.7793 944.83295 L 3331.7793 944.83295 L 3331.7793 969.697 L 3381.5076 969.697 L 3406.3716 969.697 L 3406.3716 944.83295 L 3406.3716 944.83295 L 3480.9636 944.83295 L 3530.6917 944.83295 L 3555.5557 969.697 Q 3580.4197 969.697 3704.7397 994.56104 Q 3829.0598 1019.42505 3903.652 1019.42505 L 3978.2441 1019.42505 L 3978.2441 994.56104 L 3978.2441 994.56104 L 4003.1082 994.56104 L 4003.1082 1019.42505 L 4027.9722 1019.42505 L 4027.9722 1019.42505 L 4077.7002 994.56104 L 4102.564 994.56104 L 4102.564 1019.42505 L 4102.564 1044.2891 L 4127.428 1044.2891 L 4152.2925 1044.2891 L 4152.2925 1069.1531 L 4152.2925 1094.0171 L 3978.2441 1094.0171 Q 3779.3318 1118.8811 3331.7793 1118.8811 Q 2859.363 1168.6093 1964.258 1168.6093 L 1069.1531 1218.3373 L 1044.2891 1218.3373 L 1019.42505 1218.3373 L 944.83295 1243.2013 L 895.1049 1268.0653 L 895.1049 1268.0653 L 895.1049 1268.0653 L 870.2409 1268.0653 L 870.2409 1292.9293 L 795.6488 1292.9293 Q 721.05676 1268.0653 770.7848 1268.0653 Q 795.6488 1243.2013 621.60065 1243.2013 L 447.55246 1218.3373 L 447.55246 1243.2013 L 447.55246 1243.2013 L 422.68845 1243.2013 L 422.68845 1268.0653 L 447.55246 1317.7933 Q 447.55246 1367.5214 397.8244 1367.5214 Q 323.23233 1367.5214 348.09634 1466.9775 Q 397.8244 1541.5696 397.8244 1566.4336 L 397.8244 1616.1616 L 422.68845 1641.0256 L 447.55246 1665.8896 L 447.55246 1715.6178 L 447.55246 1740.4818 L 472.41647 1740.4818 L 472.41647 1765.3458 L 447.55246 1765.3458 L 422.68845 1765.3458 L 422.68845 1740.4818 L 397.8244 1740.4818 L 397.8244 1740.4818 L 397.8244 1715.6178 L 397.8244 1715.6178 L 397.8244 1715.6178 L 372.9604 1715.6178 L 372.9604 1715.6178 L 372.9604 1690.7538 L 348.09634 1690.7538 L 348.09634 1665.8896 L 348.09634 1641.0256 L 323.23233 1641.0256 L 323.23233 1616.1616 L 323.23233 1616.1616 Q 298.36832 1616.1616 273.50427 1541.5696 L 248.64026 1466.9775 L 223.77623 1442.1135 L 198.9122 1417.2495 L 198.9122 1417.2495 L 198.9122 1417.2495 L 149.18416 1392.3854 L 99.4561 1392.3854 L 99.4561 1417.2495 L 99.4561 1442.1135 L 149.18416 1566.4336 Q 149.18416 1715.6178 149.18416 1765.3458 L 149.18416 1839.9379 L 149.18416 1964.258 L 149.18416 2063.714 L 149.18416 2013.9861 L 149.18416 1964.258 L 124.32013 1889.6659 Q 99.4561 1815.0739 74.59208 1616.1616 L 49.72805 1417.2495 L 49.72805 1342.6573 L 49.72805 1268.0653 L 24.864025 1268.0653 L 24.864025 1268.0653 L 24.864025 1243.2013 Q 4.5474735E-13 1243.2013 4.5474735E-13 1218.3373 Q 4.5474735E-13 1218.3373 4.5474735E-13 1193.4733 Q 24.864025 1168.6093 49.72805 1094.0171 L 74.59208 994.56104 L 99.4561 994.56104 Q 99.4561 969.697 99.4561 969.697 L 99.4561 969.697 L 99.4561 919.96893 L 99.4561 870.2409 L 124.32013 870.2409 L 124.32013 870.2409 L 149.18416 845.3769 Q 174.04817 820.5128 174.04817 820.5128 L 198.9122 820.5128 L 198.9122 820.5128 L 198.9122 820.5128 L 198.9122 845.3769 L 198.9122 845.3769 L 223.77623 845.3769 L 223.77623 870.2409 L 223.77623 870.2409 L 248.64026 870.2409 L 248.64026 820.5128 L 248.64026 795.6488 L 223.77623 745.9208 L 198.9122 696.1927 L 198.9122 671.3287 L 198.9122 646.46466 L 223.77623 621.60065 L 223.77623 596.73663 L 198.9122 596.73663 L 174.04817 596.73663 L 174.04817 696.1927 L 149.18416 795.6488 L 149.18416 770.7848 L 149.18416 745.9208 L 124.32013 721.05676 L 99.4561 696.1927 L 99.4561 671.3287 L 99.4561 646.46466 L 74.59208 571.87256 Q 49.72805 522.14453 49.72805 422.68845 Q 49.72805 348.09634 149.18416 348.09634 L 223.77623 372.9604 L 223.77623 348.09634 L 248.64026 348.09634 L 248.64026 348.09634 L 248.64026 323.23233 L 248.64026 323.23233 L 248.64026 323.23233 L 248.64026 323.23233 Q 248.64026 298.36832 223.77623 298.36832 L 223.77623 298.36832 L 223.77623 273.50427 Q 248.64026 223.77623 223.77623 124.32013 L 223.77623 24.864025 L 248.64026 24.864025 z M 497.28052 298.36832 Q 497.28052 298.36832 522.14453 298.36832 Q 522.14453 323.23233 497.28052 323.23233 Q 497.28052 323.23233 497.28052 298.36832 z M 1243.2013 547.00854 L 1342.6573 547.00854 L 1392.3854 770.7848 Q 1417.2495 994.56104 1292.9293 994.56104 L 1168.6093 969.697 L 1168.6093 969.697 L 1143.7451 969.697 L 1143.7451 870.2409 Q 1143.7451 745.9208 1118.8811 646.46466 Q 1094.0171 547.00854 1243.2013 547.00854 z M 1964.258 696.1927 L 1989.1221 770.7848 L 2013.9861 870.2409 Q 2038.8501 969.697 2013.9861 969.697 Q 1989.1221 969.697 1964.258 969.697 L 1939.394 969.697 L 1864.8019 969.697 Q 1790.2098 969.697 1740.4818 770.7848 Q 1715.6178 571.87256 1815.0739 547.00854 Q 1914.5299 522.14453 1914.5299 571.87256 Q 1914.5299 621.60065 1939.394 621.60065 Q 1964.258 621.60065 1964.258 696.1927 z M 820.5128 721.05676 L 795.6488 547.00854 L 919.96893 547.00854 Q 1044.2891 547.00854 1044.2891 696.1927 Q 1044.2891 845.3769 1069.1531 919.96893 Q 1094.0171 969.697 1044.2891 969.697 Q 994.56104 969.697 994.56104 969.697 Q 994.56104 969.697 919.96893 994.56104 L 845.3769 994.56104 L 845.3769 919.96893 Q 845.3769 870.2409 820.5128 721.05676 z" svg:height="20.63714mm" draw:style-name="style-68" svg:viewBox="0.0 0.0 4152.2925 2063.714" svg:width="41.522923mm" svg:x="32.323235mm" svg:y="122.57964mm"/>
          <draw:path svg:d="M 248.64026 49.72805 L 298.36832 0.0 L 596.73663 24.864025 Q 919.96893 49.72805 1243.2013 124.32013 Q 1591.2976 198.9122 1591.2976 223.77623 L 1591.2976 223.77623 L 1566.4336 223.77623 Q 1541.5696 223.77623 1516.7056 273.50427 Q 1516.7056 348.09634 1566.4336 348.09634 Q 1616.1616 348.09634 1566.4336 348.09634 Q 1516.7056 372.9604 1516.7056 422.68845 Q 1516.7056 447.55246 1516.7056 472.41647 L 1516.7056 472.41647 L 1541.5696 472.41647 L 1541.5696 497.28052 L 1491.8416 497.28052 Q 1442.1135 497.28052 1417.2495 497.28052 L 1367.5214 497.28052 L 1317.7933 522.14453 L 1243.2013 547.00854 L 1243.2013 547.00854 L 1268.0653 547.00854 L 1268.0653 547.00854 L 1268.0653 547.00854 L 1292.9293 571.87256 L 1317.7933 596.73663 L 1466.9775 596.73663 L 1641.0256 596.73663 L 1665.8896 621.60065 L 1690.7538 621.60065 L 1690.7538 621.60065 L 1690.7538 646.46466 L 1690.7538 646.46466 L 1665.8896 646.46466 L 1665.8896 646.46466 L 1665.8896 646.46466 L 1665.8896 671.3287 L 1665.8896 671.3287 L 1665.8896 696.1927 L 1665.8896 721.05676 L 1665.8896 721.05676 L 1665.8896 745.9208 L 1715.6178 745.9208 L 1740.4818 745.9208 L 1740.4818 770.7848 L 1715.6178 770.7848 L 1715.6178 770.7848 L 1715.6178 795.6488 L 1715.6178 795.6488 L 1715.6178 795.6488 L 1690.7538 795.6488 L 1690.7538 820.5128 L 1690.7538 820.5128 L 1665.8896 820.5128 L 1665.8896 845.3769 L 1665.8896 845.3769 L 1641.0256 845.3769 L 1616.1616 845.3769 L 1616.1616 820.5128 Q 1616.1616 820.5128 1591.2976 795.6488 Q 1591.2976 770.7848 1417.2495 795.6488 Q 1268.0653 795.6488 1268.0653 845.3769 L 1243.2013 895.1049 L 1243.2013 895.1049 Q 1218.3373 895.1049 1218.3373 944.83295 Q 1193.4733 969.697 1143.7451 969.697 Q 1094.0171 944.83295 1069.1531 919.96893 Q 1069.1531 895.1049 969.697 895.1049 Q 870.2409 870.2409 870.2409 845.3769 Q 845.3769 795.6488 522.14453 745.9208 L 174.04817 671.3287 L 174.04817 671.3287 L 174.04817 646.46466 L 124.32013 646.46466 Q 74.59208 646.46466 74.59208 621.60065 L 74.59208 621.60065 L 99.4561 621.60065 L 99.4561 596.73663 L 124.32013 596.73663 L 149.18416 596.73663 L 149.18416 571.87256 L 149.18416 547.00854 L 74.59208 547.00854 L 0.0 547.00854 L 24.864025 522.14453 L 74.59208 522.14453 L 74.59208 497.28052 L 74.59208 472.41647 L 49.72805 472.41647 L 49.72805 447.55246 L 49.72805 447.55246 L 49.72805 447.55246 L 124.32013 447.55246 Q 174.04817 447.55246 174.04817 422.68845 Q 174.04817 422.68845 174.04817 397.8244 Q 174.04817 348.09634 198.9122 323.23233 Q 223.77623 298.36832 198.9122 298.36832 Q 174.04817 298.36832 174.04817 248.64026 Q 174.04817 223.77623 174.04817 198.9122 Q 174.04817 174.04817 174.04817 149.18416 Q 174.04817 99.4561 248.64026 49.72805 z" svg:height="9.69697mm" draw:style-name="style-69" svg:viewBox="0.0 0.0 1740.4818 969.697" svg:width="17.404818mm" svg:x="46.993008mm" svg:y="180.51282mm"/>
          <draw:path svg:d="M 24.864025 0.0 L 74.59208 24.864025 L 74.59208 24.864025 Q 74.59208 49.72805 74.59208 49.72805 L 99.4561 49.72805 L 174.04817 49.72805 L 248.64026 49.72805 L 248.64026 49.72805 L 248.64026 49.72805 L 248.64026 74.59208 Q 273.50427 74.59208 273.50427 99.4561 L 273.50427 99.4561 L 174.04817 99.4561 Q 99.4561 99.4561 49.72805 124.32013 Q 0.0 149.18416 0.0 49.72805 Q -24.864025 -49.72805 24.864025 0.0 z" svg:height="1.2432013mm" draw:style-name="style-70" svg:viewBox="0.0 0.0 273.50427 124.32013" svg:width="2.7350428mm" svg:x="234.96504mm" svg:y="79.56488mm"/>
          <draw:path svg:d="M 273.50427 0.0 L 273.50427 0.0 L 273.50427 0.0 L 298.36832 0.0 L 298.36832 24.864025 Q 323.23233 49.72805 298.36832 74.59208 L 298.36832 99.4561 L 248.64026 99.4561 Q 198.9122 124.32013 99.4561 124.32013 L 0.0 124.32013 L 0.0 124.32013 L 0.0 99.4561 L 74.59208 74.59208 Q 149.18416 74.59208 149.18416 49.72805 Q 149.18416 24.864025 223.77623 24.864025 Q 273.50427 24.864025 273.50427 0.0 z" svg:height="1.2432013mm" draw:style-name="style-71" svg:viewBox="0.0 0.0 298.36832 124.32013" svg:width="2.983683mm" svg:x="189.71251mm" svg:y="152.41647mm"/>
          <draw:path svg:d="M 149.18416 24.864025 L 149.18416 0.0 L 174.04817 0.0 Q 174.04817 24.864025 422.68845 24.864025 L 671.3287 24.864025 L 671.3287 49.72805 Q 671.3287 74.59208 696.1927 74.59208 Q 721.05676 49.72805 721.05676 49.72805 Q 721.05676 24.864025 820.5128 24.864025 L 919.96893 24.864025 L 919.96893 24.864025 L 919.96893 24.864025 L 944.83295 24.864025 L 944.83295 24.864025 L 944.83295 49.72805 L 919.96893 49.72805 L 919.96893 74.59208 L 919.96893 74.59208 L 870.2409 74.59208 Q 845.3769 74.59208 820.5128 149.18416 Q 820.5128 198.9122 522.14453 198.9122 L 223.77623 198.9122 L 223.77623 198.9122 L 223.77623 174.04817 L 174.04817 174.04817 L 124.32013 174.04817 L 124.32013 149.18416 L 124.32013 149.18416 L 99.4561 149.18416 L 99.4561 124.32013 L 74.59208 124.32013 L 49.72805 124.32013 L 24.864025 99.4561 Q 0.0 74.59208 0.0 74.59208 L 0.0 74.59208 L 49.72805 74.59208 Q 99.4561 74.59208 124.32013 49.72805 Q 149.18416 49.72805 149.18416 24.864025 z" svg:height="1.989122mm" draw:style-name="style-72" svg:viewBox="0.0 0.0 944.83295 198.9122" svg:width="9.44833mm" svg:x="71.35976mm" svg:y="189.21524mm"/>
          <draw:path svg:d="M 174.04817 49.72805 L 198.9122 0.0 L 223.77623 0.0 L 248.64026 0.0 L 298.36832 24.864025 Q 348.09634 49.72805 348.09634 99.4561 Q 348.09634 124.32013 397.8244 99.4561 Q 447.55246 99.4561 447.55246 149.18416 Q 447.55246 174.04817 497.28052 174.04817 Q 547.00854 174.04817 547.00854 198.9122 Q 547.00854 223.77623 571.87256 223.77623 Q 596.73663 223.77623 596.73663 198.9122 Q 596.73663 174.04817 671.3287 174.04817 Q 745.9208 149.18416 770.7848 174.04817 L 820.5128 174.04817 L 795.6488 248.64026 Q 770.7848 348.09634 770.7848 348.09634 Q 770.7848 348.09634 745.9208 372.9604 L 745.9208 397.8244 L 770.7848 397.8244 L 795.6488 397.8244 L 795.6488 422.68845 L 820.5128 422.68845 L 820.5128 422.68845 L 820.5128 447.55246 L 820.5128 447.55246 L 820.5128 447.55246 L 845.3769 447.55246 L 845.3769 472.41647 L 820.5128 472.41647 Q 770.7848 497.28052 696.1927 497.28052 L 621.60065 547.00854 L 571.87256 547.00854 L 497.28052 547.00854 L 497.28052 547.00854 Q 497.28052 547.00854 472.41647 522.14453 Q 422.68845 522.14453 422.68845 472.41647 Q 447.55246 447.55246 323.23233 397.8244 Q 174.04817 348.09634 174.04817 298.36832 Q 174.04817 248.64026 124.32013 223.77623 L 74.59208 198.9122 L 24.864025 198.9122 L 1.8189894E-12 198.9122 L 1.8189894E-12 174.04817 L 1.8189894E-12 174.04817 L 24.864025 174.04817 L 49.72805 174.04817 L 49.72805 149.18416 Q 74.59208 124.32013 124.32013 99.4561 Q 174.04817 74.59208 174.04817 49.72805 z" svg:height="5.4700856mm" draw:style-name="style-73" svg:viewBox="0.0 0.0 845.3769 547.00854" svg:width="8.453769mm" svg:x="135.01166mm" svg:y="181.0101mm"/>
          <draw:path svg:d="M 447.55246 124.32013 L 447.55246 124.32013 L 447.55246 124.32013 Q 447.55246 124.32013 422.68845 149.18416 L 397.8244 174.04817 L 372.9604 174.04817 L 348.09634 174.04817 L 323.23233 174.04817 L 323.23233 174.04817 L 273.50427 174.04817 Q 198.9122 174.04817 124.32013 149.18416 Q 74.59208 124.32013 24.864025 74.59208 L 0.0 24.864025 L 24.864025 0.0 Q 74.59208 -24.864025 248.64026 0.0 Q 422.68845 24.864025 447.55246 49.72805 Q 472.41647 99.4561 447.55246 124.32013 z" svg:height="1.7404817mm" draw:style-name="style-74" svg:viewBox="0.0 0.0 447.55246 174.04817" svg:width="4.4755244mm" svg:x="89.75913mm" svg:y="164.8485mm"/>
          <draw:path svg:d="M 0.0 24.864025 L 0.0 0.0 L 99.4561 0.0 L 198.9122 24.864025 L 198.9122 24.864025 L 223.77623 24.864025 L 223.77623 49.72805 L 223.77623 74.59208 L 248.64026 124.32013 Q 273.50427 174.04817 273.50427 223.77623 L 273.50427 248.64026 L 298.36832 248.64026 L 298.36832 273.50427 L 298.36832 273.50427 L 323.23233 273.50427 L 323.23233 323.23233 L 323.23233 348.09634 L 323.23233 348.09634 Q 323.23233 372.9604 323.23233 397.8244 Q 348.09634 422.68845 323.23233 422.68845 Q 298.36832 422.68845 298.36832 372.9604 L 298.36832 298.36832 L 273.50427 298.36832 Q 248.64026 298.36832 248.64026 372.9604 Q 248.64026 422.68845 198.9122 422.68845 Q 149.18416 422.68845 124.32013 348.09634 L 99.4561 298.36832 L 99.4561 273.50427 L 74.59208 273.50427 L 74.59208 248.64026 Q 74.59208 223.77623 24.864025 149.18416 L 24.864025 74.59208 L 0.0 24.864025 z" svg:height="4.2268844mm" draw:style-name="style-75" svg:viewBox="0.0 0.0 323.23233 422.68845" svg:width="3.2323234mm" svg:x="77.32712mm" svg:y="150.92464mm"/>
          <draw:path svg:d="M 124.32013 24.864025 L 124.32013 0.0 L 149.18416 0.0 L 149.18416 0.0 L 149.18416 0.0 Q 149.18416 0.0 174.04817 0.0 L 174.04817 24.864025 L 248.64026 24.864025 Q 348.09634 49.72805 348.09634 49.72805 L 372.9604 49.72805 L 372.9604 149.18416 L 372.9604 223.77623 L 223.77623 223.77623 L 74.59208 248.64026 L 49.72805 248.64026 L 0.0 248.64026 L 24.864025 198.9122 Q 49.72805 174.04817 99.4561 99.4561 Q 149.18416 49.72805 124.32013 24.864025 z" svg:height="2.4864025mm" draw:style-name="style-76" svg:viewBox="0.0 0.0 372.9604 248.64026" svg:width="3.7296038mm" svg:x="316.27042mm" svg:y="142.71951mm"/>
          <draw:path svg:d="M 223.77623 74.59208 L 223.77623 0.0 L 223.77623 0.0 L 223.77623 0.0 L 248.64026 99.4561 Q 273.50427 174.04817 323.23233 198.9122 Q 372.9604 223.77623 372.9604 223.77623 Q 372.9604 248.64026 397.8244 248.64026 L 397.8244 273.50427 L 372.9604 273.50427 L 323.23233 273.50427 L 323.23233 273.50427 Q 298.36832 273.50427 223.77623 273.50427 Q 174.04817 273.50427 124.32013 248.64026 Q 49.72805 223.77623 49.72805 248.64026 L 49.72805 273.50427 L 24.864025 298.36832 Q 24.864025 323.23233 24.864025 323.23233 L 9.094947E-13 323.23233 L 9.094947E-13 298.36832 L 9.094947E-13 273.50427 L 9.094947E-13 273.50427 Q 24.864025 248.64026 24.864025 223.77623 Q 24.864025 198.9122 49.72805 174.04817 L 99.4561 174.04817 L 149.18416 149.18416 Q 198.9122 149.18416 223.77623 74.59208 z" svg:height="3.2323234mm" draw:style-name="style-77" svg:viewBox="0.0 0.0 397.8244 323.23233" svg:width="3.978244mm" svg:x="79.31624mm" svg:y="84.28905mm"/>
          <draw:path svg:d="M 547.00854 -3.6379788E-12 L 721.05676 -3.6379788E-12 L 745.9208 -3.6379788E-12 Q 795.6488 -3.6379788E-12 795.6488 24.864025 Q 795.6488 49.72805 820.5128 49.72805 Q 845.3769 74.59208 870.2409 99.4561 L 870.2409 124.32013 L 870.2409 149.18416 Q 845.3769 149.18416 845.3769 149.18416 L 845.3769 174.04817 L 845.3769 174.04817 Q 845.3769 174.04817 820.5128 174.04817 Q 820.5128 198.9122 820.5128 223.77623 Q 820.5128 273.50427 422.68845 298.36832 L 24.864025 298.36832 L 24.864025 298.36832 Q 24.864025 298.36832 0.0 273.50427 Q -24.864025 248.64026 0.0 223.77623 Q 0.0 198.9122 24.864025 198.9122 Q 49.72805 198.9122 99.4561 149.18416 L 174.04817 99.4561 L 198.9122 99.4561 L 198.9122 99.4561 L 298.36832 49.72805 Q 372.9604 -3.6379788E-12 547.00854 -3.6379788E-12 z" svg:height="2.983683mm" draw:style-name="style-78" svg:viewBox="0.0 0.0 870.2409 298.36832" svg:width="8.702409mm" svg:x="138.74126mm" svg:y="173.05362mm"/>
          <draw:path svg:d="M 49.72805 1.8189894E-12 L 99.4561 1.8189894E-12 L 124.32013 1.8189894E-12 Q 149.18416 1.8189894E-12 223.77623 1.8189894E-12 L 298.36832 1.8189894E-12 L 348.09634 49.72805 Q 372.9604 74.59208 397.8244 99.4561 L 397.8244 99.4561 L 372.9604 99.4561 L 348.09634 99.4561 L 348.09634 124.32013 L 348.09634 124.32013 L 323.23233 124.32013 L 298.36832 99.4561 L 298.36832 99.4561 L 273.50427 99.4561 L 273.50427 99.4561 L 273.50427 99.4561 L 248.64026 74.59208 Q 223.77623 49.72805 149.18416 49.72805 L 74.59208 49.72805 L 49.72805 49.72805 L 24.864025 49.72805 L 24.864025 74.59208 L 24.864025 74.59208 L -9.094947E-13 49.72805 L -9.094947E-13 1.8189894E-12 L 49.72805 1.8189894E-12 z" svg:height="1.2432013mm" draw:style-name="style-79" svg:viewBox="0.0 0.0 397.8244 124.32013" svg:width="3.978244mm" svg:x="77.8244mm" svg:y="162.61073mm"/>
          <draw:path svg:d="M 273.50427 1.8189894E-12 L 298.36832 1.8189894E-12 L 298.36832 1.8189894E-12 Q 323.23233 1.8189894E-12 497.28052 24.864025 L 671.3287 49.72805 L 671.3287 49.72805 L 696.1927 49.72805 L 696.1927 74.59208 Q 696.1927 99.4561 671.3287 99.4561 L 671.3287 99.4561 L 671.3287 99.4561 Q 671.3287 99.4561 547.00854 99.4561 Q 397.8244 99.4561 348.09634 99.4561 Q 298.36832 124.32013 298.36832 149.18416 L 298.36832 174.04817 L 298.36832 174.04817 Q 273.50427 149.18416 198.9122 198.9122 Q 149.18416 223.77623 149.18416 198.9122 L 149.18416 174.04817 L 124.32013 174.04817 L 99.4561 149.18416 L 99.4561 149.18416 L 99.4561 149.18416 L 124.32013 149.18416 L 124.32013 149.18416 L 124.32013 124.32013 L 149.18416 124.32013 L 149.18416 124.32013 L 149.18416 99.4561 L 74.59208 99.4561 L 0.0 99.4561 L 0.0 99.4561 L 0.0 99.4561 L 24.864025 74.59208 L 49.72805 49.72805 L 99.4561 49.72805 Q 149.18416 49.72805 149.18416 24.864025 L 149.18416 24.864025 L 198.9122 24.864025 L 223.77623 24.864025 L 223.77623 49.72805 L 248.64026 74.59208 L 248.64026 74.59208 L 248.64026 49.72805 L 248.64026 49.72805 Q 248.64026 49.72805 248.64026 49.72805 L 248.64026 24.864025 L 248.64026 24.864025 L 248.64026 24.864025 L 248.64026 24.864025 Q 248.64026 1.8189894E-12 273.50427 1.8189894E-12 z" svg:height="1.989122mm" draw:style-name="style-80" svg:viewBox="0.0 0.0 696.1927 198.9122" svg:width="6.961927mm" svg:x="146.20047mm" svg:y="130.78477mm"/>
          <draw:path svg:d="M 198.9122 24.864025 L 198.9122 24.864025 L 198.9122 24.864025 L 198.9122 24.864025 L 248.64026 49.72805 Q 298.36832 99.4561 273.50427 99.4561 Q 248.64026 124.32013 248.64026 124.32013 L 248.64026 149.18416 L 248.64026 149.18416 L 248.64026 149.18416 L 223.77623 149.18416 L 223.77623 149.18416 L 223.77623 174.04817 L 198.9122 174.04817 L 198.9122 174.04817 L 198.9122 198.9122 L 198.9122 198.9122 L 198.9122 198.9122 L 174.04817 223.77623 L 174.04817 248.64026 L 124.32013 248.64026 Q 74.59208 248.64026 74.59208 223.77623 Q 99.4561 198.9122 49.72805 149.18416 L 24.864025 124.32013 L 1.8189894E-12 49.72805 Q -24.864025 0.0 74.59208 0.0 Q 198.9122 24.864025 198.9122 24.864025 z" svg:height="2.4864025mm" draw:style-name="style-81" svg:viewBox="0.0 0.0 273.50427 248.64026" svg:width="2.7350428mm" svg:x="161.11888mm" svg:y="181.0101mm"/>
          <draw:path svg:d="M 49.72805 24.864025 L 49.72805 0.0 L 74.59208 49.72805 L 74.59208 74.59208 L 99.4561 74.59208 L 149.18416 49.72805 L 223.77623 74.59208 Q 298.36832 99.4561 273.50427 124.32013 Q 273.50427 149.18416 348.09634 149.18416 Q 397.8244 149.18416 348.09634 174.04817 L 298.36832 198.9122 L 298.36832 198.9122 L 298.36832 198.9122 L 273.50427 198.9122 Q 248.64026 198.9122 248.64026 174.04817 Q 223.77623 149.18416 198.9122 174.04817 Q 198.9122 198.9122 149.18416 198.9122 L 99.4561 223.77623 L 99.4561 198.9122 L 99.4561 174.04817 L 49.72805 174.04817 L 24.864025 174.04817 L 24.864025 149.18416 L 3.6379788E-12 124.32013 L 3.6379788E-12 124.32013 L 3.6379788E-12 99.4561 L 3.6379788E-12 99.4561 L 3.6379788E-12 99.4561 L 24.864025 74.59208 L 49.72805 49.72805 L 49.72805 24.864025 z" svg:height="2.2377622mm" draw:style-name="style-82" svg:viewBox="0.0 0.0 348.09634 223.77623" svg:width="3.4809635mm" svg:x="208.85782mm" svg:y="51.21989mm"/>
          <draw:path svg:d="M 372.9604 0.0 L 397.8244 0.0 L 397.8244 24.864025 Q 397.8244 49.72805 422.68845 49.72805 Q 447.55246 49.72805 447.55246 24.864025 Q 447.55246 0.0 472.41647 24.864025 L 472.41647 74.59208 L 447.55246 124.32013 Q 447.55246 149.18416 422.68845 174.04817 L 397.8244 223.77623 L 397.8244 248.64026 L 397.8244 273.50427 L 422.68845 323.23233 Q 422.68845 348.09634 397.8244 348.09634 L 348.09634 348.09634 L 348.09634 372.9604 L 348.09634 397.8244 L 348.09634 397.8244 Q 323.23233 372.9604 223.77623 348.09634 L 124.32013 323.23233 L 124.32013 298.36832 Q 99.4561 298.36832 99.4561 323.23233 L 99.4561 372.9604 L 99.4561 372.9604 Q 99.4561 372.9604 74.59208 298.36832 Q 49.72805 223.77623 24.864025 198.9122 L 0.0 174.04817 L 0.0 174.04817 L 0.0 174.04817 L 49.72805 174.04817 Q 99.4561 174.04817 99.4561 124.32013 Q 99.4561 99.4561 124.32013 99.4561 L 149.18416 99.4561 L 149.18416 74.59208 L 149.18416 49.72805 L 149.18416 49.72805 L 174.04817 24.864025 L 174.04817 24.864025 L 198.9122 24.864025 L 198.9122 24.864025 L 198.9122 24.864025 L 198.9122 49.72805 L 198.9122 49.72805 L 223.77623 74.59208 L 223.77623 124.32013 L 248.64026 124.32013 Q 273.50427 124.32013 273.50427 99.4561 Q 273.50427 74.59208 298.36832 74.59208 Q 348.09634 74.59208 348.09634 24.864025 Q 348.09634 0.0 372.9604 0.0 z" svg:height="3.978244mm" draw:style-name="style-83" svg:viewBox="0.0 0.0 472.41647 397.8244" svg:width="4.724165mm" svg:x="122.828285mm" svg:y="151.42192mm"/>
          <draw:path svg:d="M 124.32013 0.0 L 124.32013 0.0 L 248.64026 24.864025 Q 397.8244 49.72805 397.8244 74.59208 L 397.8244 74.59208 L 422.68845 74.59208 L 422.68845 99.4561 L 447.55246 99.4561 L 472.41647 99.4561 L 472.41647 124.32013 L 472.41647 149.18416 L 472.41647 198.9122 Q 472.41647 273.50427 397.8244 298.36832 Q 323.23233 323.23233 348.09634 596.73663 Q 348.09634 870.2409 372.9604 919.96893 L 372.9604 969.697 L 348.09634 969.697 Q 348.09634 944.83295 348.09634 944.83295 L 323.23233 944.83295 L 323.23233 895.1049 Q 298.36832 870.2409 298.36832 745.9208 Q 273.50427 646.46466 248.64026 646.46466 Q 223.77623 646.46466 198.9122 522.14453 Q 198.9122 422.68845 99.4561 348.09634 Q 49.72805 273.50427 24.864025 198.9122 Q -1.8189894E-12 149.18416 49.72805 149.18416 Q 99.4561 149.18416 74.59208 124.32013 L 49.72805 99.4561 L 49.72805 99.4561 L 49.72805 99.4561 L 24.864025 74.59208 Q -1.8189894E-12 74.59208 -1.8189894E-12 49.72805 L 24.864025 24.864025 L 24.864025 24.864025 Q 24.864025 49.72805 49.72805 49.72805 L 49.72805 49.72805 L 99.4561 24.864025 Q 124.32013 0.0 124.32013 0.0 z" svg:height="9.69697mm" draw:style-name="style-84" svg:viewBox="0.0 0.0 472.41647 969.697" svg:width="4.724165mm" svg:x="91.002335mm" svg:y="127.801094mm"/>
          <draw:path svg:d="M 248.64026 49.72805 L 273.50427 0.0 L 298.36832 0.0 L 323.23233 0.0 L 323.23233 0.0 L 348.09634 0.0 L 348.09634 0.0 L 348.09634 0.0 L 348.09634 24.864025 L 348.09634 24.864025 L 372.9604 24.864025 L 372.9604 49.72805 L 372.9604 49.72805 L 348.09634 49.72805 L 348.09634 99.4561 L 348.09634 124.32013 L 323.23233 124.32013 L 298.36832 124.32013 L 298.36832 149.18416 L 298.36832 174.04817 L 348.09634 174.04817 L 397.8244 198.9122 L 447.55246 174.04817 Q 497.28052 149.18416 547.00854 198.9122 Q 596.73663 223.77623 571.87256 248.64026 L 571.87256 248.64026 L 497.28052 248.64026 L 447.55246 248.64026 L 447.55246 273.50427 L 447.55246 298.36832 L 522.14453 298.36832 L 596.73663 298.36832 L 596.73663 323.23233 L 596.73663 323.23233 L 571.87256 323.23233 L 571.87256 348.09634 L 547.00854 348.09634 L 522.14453 348.09634 L 348.09634 372.9604 L 174.04817 397.8244 L 174.04817 397.8244 L 174.04817 397.8244 L 124.32013 397.8244 L 74.59208 397.8244 L 74.59208 397.8244 L 74.59208 397.8244 L 99.4561 372.9604 Q 149.18416 348.09634 74.59208 323.23233 Q 0.0 298.36832 24.864025 248.64026 L 49.72805 223.77623 L 24.864025 223.77623 L 24.864025 198.9122 L 24.864025 198.9122 L 0.0 198.9122 L 0.0 198.9122 L 0.0 198.9122 L 24.864025 174.04817 Q 49.72805 149.18416 74.59208 149.18416 L 99.4561 149.18416 L 124.32013 149.18416 Q 149.18416 149.18416 198.9122 124.32013 Q 248.64026 99.4561 248.64026 49.72805 z" svg:height="3.978244mm" draw:style-name="style-85" svg:viewBox="0.0 0.0 596.73663 397.8244" svg:width="5.967366mm" svg:x="26.853148mm" svg:y="186.4802mm"/>
          <draw:path svg:d="M 1317.7933 -1.8189894E-12 L 1367.5214 -1.8189894E-12 L 1442.1135 -1.8189894E-12 L 1516.7056 24.864025 L 1541.5696 24.864025 L 1566.4336 24.864025 L 1566.4336 49.72805 L 1566.4336 49.72805 L 1541.5696 49.72805 L 1541.5696 74.59208 L 1466.9775 74.59208 L 1417.2495 74.59208 L 1268.0653 99.4561 Q 1118.8811 124.32013 745.9208 124.32013 L 372.9604 149.18416 L 273.50427 149.18416 L 149.18416 174.04817 L 74.59208 174.04817 L 0.0 174.04817 L 0.0 149.18416 L 24.864025 149.18416 L 24.864025 124.32013 L 24.864025 124.32013 L 74.59208 124.32013 L 149.18416 124.32013 L 223.77623 99.4561 Q 298.36832 74.59208 323.23233 74.59208 L 348.09634 74.59208 L 447.55246 74.59208 Q 547.00854 74.59208 596.73663 49.72805 L 646.46466 49.72805 L 944.83295 24.864025 Q 1243.2013 24.864025 1317.7933 -1.8189894E-12 z" svg:height="1.7404817mm" draw:style-name="style-86" svg:viewBox="0.0 0.0 1566.4336 174.04817" svg:width="15.664336mm" svg:x="186.23155mm" svg:y="152.91376mm"/>
          <draw:path svg:d="M 273.50427 1.8189894E-12 L 273.50427 1.8189894E-12 L 273.50427 24.864025 L 273.50427 49.72805 L 298.36832 49.72805 L 298.36832 49.72805 L 298.36832 49.72805 Q 298.36832 49.72805 323.23233 74.59208 L 323.23233 74.59208 L 323.23233 74.59208 Q 323.23233 99.4561 323.23233 99.4561 L 348.09634 99.4561 L 348.09634 99.4561 L 372.9604 99.4561 L 372.9604 99.4561 L 372.9604 124.32013 L 372.9604 124.32013 L 372.9604 124.32013 L 397.8244 124.32013 L 397.8244 149.18416 L 422.68845 149.18416 L 447.55246 149.18416 L 447.55246 99.4561 Q 447.55246 74.59208 472.41647 99.4561 Q 522.14453 99.4561 522.14453 124.32013 L 547.00854 124.32013 L 571.87256 149.18416 Q 596.73663 149.18416 596.73663 198.9122 Q 571.87256 273.50427 596.73663 273.50427 L 596.73663 298.36832 L 621.60065 298.36832 L 671.3287 298.36832 L 696.1927 323.23233 Q 721.05676 348.09634 721.05676 348.09634 L 721.05676 372.9604 L 621.60065 348.09634 Q 522.14453 348.09634 547.00854 547.00854 Q 571.87256 745.9208 596.73663 770.7848 Q 621.60065 795.6488 571.87256 795.6488 Q 547.00854 820.5128 571.87256 845.3769 Q 571.87256 895.1049 571.87256 895.1049 L 596.73663 895.1049 L 596.73663 895.1049 L 596.73663 895.1049 L 596.73663 919.96893 L 621.60065 919.96893 L 621.60065 919.96893 L 621.60065 944.83295 L 621.60065 944.83295 L 621.60065 944.83295 L 646.46466 944.83295 L 646.46466 944.83295 L 671.3287 969.697 L 696.1927 994.56104 L 696.1927 994.56104 L 696.1927 994.56104 L 621.60065 994.56104 L 571.87256 994.56104 L 472.41647 969.697 L 397.8244 969.697 L 397.8244 969.697 Q 372.9604 969.697 372.9604 944.83295 Q 372.9604 919.96893 223.77623 895.1049 L 49.72805 895.1049 L 49.72805 870.2409 L 74.59208 845.3769 L 74.59208 845.3769 L 74.59208 845.3769 L 74.59208 820.5128 L 74.59208 820.5128 L 74.59208 795.6488 Q 74.59208 745.9208 49.72805 671.3287 L 24.864025 596.73663 L 24.864025 571.87256 L 24.864025 571.87256 L -3.6379788E-12 547.00854 L -3.6379788E-12 522.14453 L 24.864025 547.00854 Q 74.59208 547.00854 124.32013 571.87256 L 149.18416 571.87256 L 149.18416 497.28052 Q 124.32013 447.55246 124.32013 397.8244 Q 124.32013 348.09634 74.59208 348.09634 Q 49.72805 323.23233 24.864025 298.36832 L 24.864025 248.64026 L 24.864025 248.64026 Q 24.864025 248.64026 49.72805 198.9122 L 49.72805 124.32013 L 124.32013 74.59208 Q 223.77623 49.72805 223.77623 24.864025 L 223.77623 24.864025 L 223.77623 24.864025 Q 248.64026 1.8189894E-12 273.50427 1.8189894E-12 z M 174.04817 323.23233 L 174.04817 298.36832 L 174.04817 223.77623 Q 198.9122 149.18416 273.50427 149.18416 Q 323.23233 149.18416 323.23233 223.77623 Q 323.23233 298.36832 298.36832 348.09634 Q 273.50427 397.8244 223.77623 372.9604 Q 174.04817 348.09634 174.04817 323.23233 z M 99.4561 174.04817 Q 99.4561 149.18416 99.4561 149.18416 Q 124.32013 149.18416 124.32013 149.18416 Q 124.32013 174.04817 99.4561 174.04817 z" svg:height="9.94561mm" draw:style-name="style-87" svg:viewBox="0.0 0.0 721.05676 994.56104" svg:width="7.2105675mm" svg:x="266.791mm" svg:y="111.888115mm"/>
          <draw:path svg:d="M 621.60065 74.59208 L 671.3287 74.59208 L 671.3287 74.59208 Q 671.3287 99.4561 696.1927 99.4561 L 696.1927 99.4561 L 696.1927 99.4561 Q 696.1927 99.4561 696.1927 124.32013 L 721.05676 124.32013 L 721.05676 248.64026 L 721.05676 348.09634 L 721.05676 348.09634 Q 696.1927 348.09634 696.1927 447.55246 L 696.1927 547.00854 L 671.3287 547.00854 Q 671.3287 547.00854 547.00854 571.87256 L 422.68845 571.87256 L 348.09634 571.87256 Q 298.36832 596.73663 248.64026 571.87256 L 223.77623 571.87256 L 248.64026 571.87256 Q 273.50427 547.00854 273.50427 547.00854 L 273.50427 547.00854 L 273.50427 547.00854 L 273.50427 547.00854 L 248.64026 522.14453 Q 198.9122 497.28052 174.04817 472.41647 Q 149.18416 422.68845 99.4561 372.9604 Q 49.72805 323.23233 49.72805 348.09634 Q 49.72805 372.9604 24.864025 372.9604 L 3.6379788E-12 372.9604 L 3.6379788E-12 348.09634 L 3.6379788E-12 323.23233 L 24.864025 323.23233 L 24.864025 298.36832 L 24.864025 298.36832 L 49.72805 298.36832 L 49.72805 248.64026 L 49.72805 223.77623 L 24.864025 223.77623 L 24.864025 198.9122 L 49.72805 174.04817 Q 49.72805 149.18416 74.59208 149.18416 L 74.59208 124.32013 L 124.32013 124.32013 L 174.04817 99.4561 L 223.77623 99.4561 Q 273.50427 99.4561 273.50427 74.59208 Q 298.36832 74.59208 248.64026 49.72805 L 198.9122 24.864025 L 248.64026 24.864025 Q 323.23233 24.864025 323.23233 9.094947E-13 Q 323.23233 -24.864025 422.68845 9.094947E-13 Q 522.14453 9.094947E-13 547.00854 49.72805 Q 571.87256 74.59208 621.60065 74.59208 z" svg:height="5.7187257mm" draw:style-name="style-88" svg:viewBox="0.0 0.0 721.05676 571.87256" svg:width="7.2105675mm" svg:x="208.85782mm" svg:y="76.5812mm"/>
          <draw:path svg:d="M 198.9122 99.4561 L 223.77623 99.4561 L 248.64026 99.4561 Q 248.64026 99.4561 273.50427 124.32013 Q 273.50427 149.18416 223.77623 198.9122 Q 198.9122 223.77623 174.04817 248.64026 L 174.04817 298.36832 L 149.18416 298.36832 Q 124.32013 298.36832 124.32013 323.23233 Q 124.32013 348.09634 99.4561 348.09634 L 74.59208 348.09634 L 74.59208 323.23233 L 49.72805 298.36832 L 49.72805 298.36832 L 49.72805 298.36832 L 49.72805 323.23233 L 49.72805 323.23233 L 24.864025 323.23233 L 24.864025 323.23233 L 24.864025 298.36832 Q 24.864025 273.50427 49.72805 248.64026 Q 99.4561 248.64026 49.72805 248.64026 Q 24.864025 223.77623 0.0 99.4561 Q 0.0 -24.864025 74.59208 0.0 Q 149.18416 0.0 149.18416 49.72805 Q 149.18416 124.32013 174.04817 124.32013 Q 198.9122 99.4561 198.9122 99.4561 z" svg:height="3.4809635mm" draw:style-name="style-89" svg:viewBox="0.0 0.0 273.50427 348.09634" svg:width="2.7350428mm" svg:x="234.7164mm" svg:y="81.554mm"/>
          <draw:path svg:d="M 74.59208 24.864025 L 74.59208 0.0 L 74.59208 0.0 L 99.4561 0.0 L 99.4561 99.4561 L 74.59208 174.04817 L 74.59208 174.04817 L 74.59208 174.04817 L 74.59208 174.04817 Q 49.72805 198.9122 74.59208 198.9122 L 74.59208 198.9122 L 74.59208 248.64026 Q 74.59208 298.36832 49.72805 298.36832 Q 24.864025 273.50427 0.0 149.18416 Q -24.864025 49.72805 24.864025 49.72805 L 49.72805 49.72805 L 49.72805 49.72805 Q 74.59208 49.72805 74.59208 24.864025 z" svg:height="2.983683mm" draw:style-name="style-90" svg:viewBox="0.0 0.0 99.4561 298.36832" svg:width="0.994561mm" svg:x="78.81896mm" svg:y="87.024086mm"/>
          <draw:path svg:d="M 298.36832 1.8189894E-12 L 323.23233 1.8189894E-12 L 348.09634 1.8189894E-12 L 372.9604 24.864025 L 596.73663 24.864025 Q 845.3769 24.864025 845.3769 49.72805 L 845.3769 74.59208 L 845.3769 74.59208 Q 845.3769 74.59208 845.3769 99.4561 L 870.2409 99.4561 L 870.2409 124.32013 Q 895.1049 124.32013 895.1049 124.32013 L 895.1049 99.4561 L 895.1049 99.4561 Q 895.1049 99.4561 919.96893 124.32013 L 919.96893 149.18416 L 919.96893 174.04817 Q 944.83295 174.04817 944.83295 174.04817 L 944.83295 198.9122 L 944.83295 223.77623 L 944.83295 223.77623 L 944.83295 223.77623 Q 919.96893 223.77623 919.96893 198.9122 Q 895.1049 198.9122 845.3769 198.9122 L 770.7848 198.9122 L 770.7848 198.9122 Q 770.7848 174.04817 447.55246 174.04817 L 124.32013 174.04817 L 49.72805 174.04817 L 3.6379788E-12 174.04817 L 3.6379788E-12 174.04817 L 3.6379788E-12 149.18416 L 49.72805 149.18416 L 74.59208 149.18416 L 74.59208 124.32013 L 74.59208 99.4561 L 99.4561 99.4561 Q 149.18416 99.4561 149.18416 74.59208 Q 149.18416 49.72805 174.04817 24.864025 L 174.04817 24.864025 L 223.77623 24.864025 Q 273.50427 24.864025 298.36832 1.8189894E-12 z" svg:height="2.2377622mm" draw:style-name="style-91" svg:viewBox="0.0 0.0 944.83295 223.77623" svg:width="9.44833mm" svg:x="166.58897mm" svg:y="155.89745mm"/>
          <draw:path svg:d="M 1641.0256 0.0 L 1641.0256 0.0 L 1641.0256 0.0 L 1616.1616 24.864025 L 1616.1616 24.864025 L 1641.0256 24.864025 L 1641.0256 24.864025 L 1641.0256 24.864025 L 1839.9379 74.59208 Q 2038.8501 124.32013 2013.9861 174.04817 Q 1989.1221 198.9122 1989.1221 198.9122 L 1989.1221 223.77623 L 2038.8501 223.77623 L 2088.5781 223.77623 L 2088.5781 248.64026 L 2088.5781 248.64026 L 2113.4421 223.77623 L 2113.4421 223.77623 L 2138.3062 248.64026 Q 2188.0342 273.50427 2237.7622 273.50427 Q 2287.4902 248.64026 2312.3542 248.64026 Q 2312.3542 223.77623 2386.9465 223.77623 L 2461.5386 223.77623 L 2735.0427 223.77623 Q 2983.683 223.77623 3058.2751 223.77623 L 3132.8672 223.77623 L 3182.5952 223.77623 L 3207.4592 223.77623 L 3207.4592 248.64026 L 3232.3232 273.50427 L 3232.3232 273.50427 L 3232.3232 273.50427 L 3232.3232 298.36832 L 3232.3232 298.36832 L 3257.1873 323.23233 Q 3282.0513 323.23233 3282.0513 372.9604 L 3282.0513 397.8244 L 3306.9153 323.23233 L 3306.9153 273.50427 L 3331.7793 273.50427 L 3356.6436 273.50427 L 3356.6436 298.36832 L 3381.5076 323.23233 L 3381.5076 348.09634 L 3381.5076 372.9604 L 3356.6436 372.9604 L 3356.6436 372.9604 L 3356.6436 397.8244 L 3381.5076 397.8244 L 3381.5076 422.68845 L 3381.5076 422.68845 L 3356.6436 422.68845 Q 3356.6436 422.68845 3306.9153 447.55246 L 3257.1873 472.41647 L 3257.1873 447.55246 L 3232.3232 447.55246 L 3232.3232 447.55246 L 3232.3232 472.41647 L 3232.3232 472.41647 L 3232.3232 472.41647 L 3232.3232 571.87256 Q 3207.4592 671.3287 3232.3232 671.3287 L 3257.1873 671.3287 L 3207.4592 671.3287 Q 3157.7312 671.3287 3058.2751 671.3287 Q 2958.819 671.3287 2933.955 696.1927 L 2909.091 721.05676 L 2909.091 721.05676 L 2933.955 721.05676 L 2933.955 721.05676 L 2933.955 721.05676 L 2884.227 745.9208 L 2859.363 770.7848 L 2834.499 770.7848 L 2784.7708 770.7848 L 2784.7708 795.6488 L 2809.6348 795.6488 L 2809.6348 795.6488 Q 2809.6348 820.5128 2735.0427 820.5128 Q 2660.4507 820.5128 2486.4026 845.3769 Q 2287.4902 870.2409 2287.4902 919.96893 Q 2262.6262 969.697 2088.5781 969.697 Q 1939.394 969.697 1939.394 944.83295 Q 1939.394 919.96893 1914.5299 919.96893 Q 1889.6659 919.96893 1889.6659 944.83295 Q 1889.6659 969.697 1864.8019 969.697 L 1839.9379 969.697 L 1839.9379 994.56104 L 1839.9379 1019.42505 L 1815.0739 1019.42505 L 1815.0739 1019.42505 L 1815.0739 1044.2891 L 1839.9379 1044.2891 L 1839.9379 1044.2891 Q 1839.9379 1069.1531 1790.2098 1069.1531 L 1765.3458 1069.1531 L 1740.4818 1069.1531 Q 1715.6178 1069.1531 1566.4336 1044.2891 Q 1392.3854 1044.2891 1218.3373 1069.1531 Q 1044.2891 1069.1531 1044.2891 1094.0171 L 1044.2891 1118.8811 L 994.56104 1118.8811 L 969.697 1118.8811 L 944.83295 1094.0171 L 919.96893 1094.0171 L 919.96893 1069.1531 Q 895.1049 1069.1531 795.6488 1069.1531 Q 671.3287 1044.2891 671.3287 1019.42505 Q 646.46466 994.56104 646.46466 1019.42505 Q 621.60065 1019.42505 547.00854 1019.42505 L 447.55246 1019.42505 L 447.55246 1019.42505 Q 447.55246 1019.42505 397.8244 994.56104 L 372.9604 994.56104 L 372.9604 994.56104 L 372.9604 969.697 L 397.8244 969.697 L 422.68845 969.697 L 422.68845 944.83295 L 422.68845 919.96893 L 348.09634 919.96893 Q 298.36832 919.96893 273.50427 895.1049 Q 248.64026 895.1049 248.64026 870.2409 Q 248.64026 845.3769 149.18416 845.3769 Q 74.59208 820.5128 99.4561 820.5128 Q 99.4561 820.5128 99.4561 721.05676 Q 99.4561 646.46466 49.72805 646.46466 L 24.864025 621.60065 L 24.864025 621.60065 L 0.0 621.60065 L 0.0 596.73663 L 0.0 571.87256 L 24.864025 571.87256 L 24.864025 571.87256 L 24.864025 547.00854 Q 49.72805 547.00854 49.72805 522.14453 L 49.72805 497.28052 L 124.32013 497.28052 Q 198.9122 472.41647 223.77623 422.68845 Q 248.64026 372.9604 472.41647 348.09634 Q 696.1927 323.23233 696.1927 273.50427 Q 696.1927 223.77623 745.9208 174.04817 Q 795.6488 174.04817 795.6488 149.18416 L 820.5128 149.18416 L 870.2409 124.32013 Q 895.1049 99.4561 919.96893 74.59208 Q 919.96893 24.864025 1193.4733 24.864025 Q 1466.9775 24.864025 1516.7056 49.72805 Q 1566.4336 74.59208 1541.5696 49.72805 Q 1541.5696 24.864025 1591.2976 0.0 Q 1641.0256 -24.864025 1641.0256 0.0 z" svg:height="11.188811mm" draw:style-name="style-92" svg:viewBox="0.0 0.0 3381.5076 1118.8811" svg:width="33.815075mm" svg:x="160.6216mm" svg:y="161.8648mm"/>
          <draw:path svg:d="M 497.28052 0.0 L 497.28052 0.0 L 497.28052 0.0 L 497.28052 0.0 L 497.28052 24.864025 L 522.14453 24.864025 L 522.14453 24.864025 L 522.14453 0.0 L 522.14453 0.0 L 522.14453 0.0 L 547.00854 24.864025 L 571.87256 49.72805 L 571.87256 74.59208 L 571.87256 99.4561 L 596.73663 99.4561 L 596.73663 99.4561 L 596.73663 174.04817 L 571.87256 248.64026 L 571.87256 298.36832 L 571.87256 323.23233 L 547.00854 348.09634 L 547.00854 372.9604 L 571.87256 372.9604 L 596.73663 372.9604 L 571.87256 397.8244 Q 547.00854 397.8244 547.00854 422.68845 L 547.00854 447.55246 L 522.14453 447.55246 L 497.28052 447.55246 L 397.8244 447.55246 Q 298.36832 447.55246 298.36832 422.68845 Q 298.36832 397.8244 124.32013 397.8244 Q -24.864025 397.8244 1.8189894E-12 323.23233 L 24.864025 248.64026 L 74.59208 273.50427 Q 124.32013 298.36832 223.77623 273.50427 L 348.09634 248.64026 L 348.09634 248.64026 L 372.9604 248.64026 L 372.9604 198.9122 L 372.9604 149.18416 L 348.09634 149.18416 L 348.09634 149.18416 L 223.77623 149.18416 L 99.4561 149.18416 L 99.4561 149.18416 L 74.59208 149.18416 L 74.59208 99.4561 L 74.59208 74.59208 L 74.59208 74.59208 L 74.59208 74.59208 L 99.4561 49.72805 L 99.4561 49.72805 L 99.4561 49.72805 L 124.32013 49.72805 L 124.32013 74.59208 L 124.32013 99.4561 L 298.36832 99.4561 Q 472.41647 74.59208 472.41647 49.72805 Q 472.41647 0.0 497.28052 0.0 z" svg:height="4.4755244mm" draw:style-name="style-93" svg:viewBox="0.0 0.0 596.73663 447.55246" svg:width="5.967366mm" svg:x="153.41104mm" svg:y="138.74126mm"/>
          <draw:path svg:d="M 24.864025 0.0 L 24.864025 0.0 L 49.72805 0.0 L 49.72805 0.0 L 124.32013 24.864025 L 198.9122 49.72805 L 198.9122 49.72805 L 223.77623 49.72805 L 223.77623 74.59208 L 223.77623 99.4561 L 273.50427 198.9122 Q 273.50427 298.36832 273.50427 298.36832 L 273.50427 323.23233 L 273.50427 323.23233 Q 273.50427 348.09634 273.50427 397.8244 Q 248.64026 447.55246 149.18416 447.55246 Q 49.72805 447.55246 49.72805 397.8244 L 49.72805 348.09634 L 49.72805 348.09634 L 74.59208 348.09634 L 74.59208 348.09634 L 74.59208 348.09634 L 74.59208 372.9604 L 74.59208 372.9604 L 99.4561 372.9604 L 99.4561 397.8244 L 99.4561 397.8244 L 124.32013 397.8244 L 124.32013 348.09634 L 124.32013 298.36832 L 99.4561 273.50427 L 74.59208 248.64026 L 74.59208 198.9122 Q 74.59208 174.04817 49.72805 149.18416 L 24.864025 124.32013 L 24.864025 99.4561 L 24.864025 49.72805 L -9.094947E-13 49.72805 L -9.094947E-13 49.72805 L -9.094947E-13 24.864025 L 24.864025 24.864025 L 24.864025 24.864025 L 24.864025 0.0 L 24.864025 0.0 z" svg:height="4.4755244mm" draw:style-name="style-94" svg:viewBox="0.0 0.0 273.50427 447.55246" svg:width="2.7350428mm" svg:x="71.85703mm" svg:y="150.676mm"/>
          <draw:path svg:d="M 24.864025 24.864025 L 24.864025 -1.8189894E-12 L 149.18416 -1.8189894E-12 L 273.50427 -1.8189894E-12 L 298.36832 -1.8189894E-12 Q 323.23233 24.864025 348.09634 149.18416 Q 372.9604 248.64026 323.23233 273.50427 Q 298.36832 298.36832 298.36832 298.36832 L 298.36832 298.36832 L 298.36832 298.36832 Q 298.36832 298.36832 223.77623 323.23233 L 124.32013 323.23233 L 124.32013 298.36832 Q 124.32013 298.36832 49.72805 174.04817 L -1.8189894E-12 49.72805 L -1.8189894E-12 49.72805 Q -1.8189894E-12 49.72805 24.864025 24.864025 z" svg:height="3.2323234mm" draw:style-name="style-95" svg:viewBox="0.0 0.0 348.09634 323.23233" svg:width="3.4809635mm" svg:x="138.49261mm" svg:y="131.77933mm"/>
          <draw:path svg:d="M 994.56104 74.59208 L 1019.42505 74.59208 L 1019.42505 74.59208 L 1019.42505 74.59208 L 1019.42505 99.4561 L 1044.2891 99.4561 L 1044.2891 99.4561 L 1044.2891 124.32013 L 1044.2891 124.32013 L 1044.2891 124.32013 L 1069.1531 124.32013 L 1069.1531 124.32013 L 1069.1531 149.18416 L 1094.0171 149.18416 L 1094.0171 149.18416 L 1094.0171 174.04817 L 1094.0171 174.04817 L 1094.0171 174.04817 L 1069.1531 174.04817 L 1069.1531 198.9122 L 1069.1531 198.9122 Q 1069.1531 223.77623 1094.0171 223.77623 L 1094.0171 223.77623 L 1044.2891 248.64026 Q 994.56104 273.50427 1044.2891 298.36832 Q 1069.1531 298.36832 1069.1531 323.23233 Q 1069.1531 348.09634 944.83295 372.9604 Q 845.3769 372.9604 745.9208 372.9604 L 621.60065 372.9604 L 621.60065 372.9604 Q 646.46466 372.9604 621.60065 348.09634 L 596.73663 323.23233 L 621.60065 323.23233 Q 646.46466 323.23233 646.46466 298.36832 Q 646.46466 273.50427 571.87256 273.50427 L 497.28052 298.36832 L 497.28052 273.50427 Q 497.28052 223.77623 522.14453 223.77623 Q 547.00854 198.9122 547.00854 174.04817 L 571.87256 174.04817 L 497.28052 174.04817 Q 397.8244 174.04817 223.77623 149.18416 L 49.72805 124.32013 L 24.864025 124.32013 L 0.0 124.32013 L 24.864025 99.4561 L 49.72805 74.59208 L 49.72805 74.59208 L 49.72805 74.59208 L 99.4561 74.59208 L 149.18416 74.59208 L 149.18416 74.59208 L 174.04817 74.59208 L 174.04817 74.59208 L 198.9122 74.59208 L 198.9122 74.59208 L 198.9122 74.59208 L 248.64026 49.72805 Q 273.50427 24.864025 348.09634 24.864025 Q 397.8244 24.864025 696.1927 0.0 Q 969.697 -24.864025 969.697 24.864025 Q 969.697 74.59208 994.56104 74.59208 z" svg:height="3.7296038mm" draw:style-name="style-96" svg:viewBox="0.0 0.0 1094.0171 372.9604" svg:width="10.940171mm" svg:x="21.880342mm" svg:y="160.37297mm"/>
          <draw:path svg:d="M 74.59208 74.59208 L 49.72805 0.0 L 74.59208 0.0 L 99.4561 0.0 L 198.9122 49.72805 Q 273.50427 74.59208 298.36832 99.4561 L 298.36832 99.4561 L 298.36832 124.32013 Q 298.36832 149.18416 348.09634 174.04817 Q 372.9604 198.9122 372.9604 273.50427 L 372.9604 348.09634 L 372.9604 348.09634 L 372.9604 348.09634 L 323.23233 372.9604 Q 298.36832 397.8244 198.9122 397.8244 L 99.4561 397.8244 L 74.59208 372.9604 Q 49.72805 348.09634 24.864025 348.09634 Q 0.0 348.09634 0.0 298.36832 Q 24.864025 223.77623 74.59208 198.9122 Q 124.32013 149.18416 74.59208 74.59208 z" svg:height="3.978244mm" draw:style-name="style-97" svg:viewBox="0.0 0.0 372.9604 397.8244" svg:width="3.7296038mm" svg:x="202.14453mm" svg:y="109.898994mm"/>
          <draw:path svg:d="M 124.32013 74.59208 L 124.32013 0.0 L 149.18416 24.864025 Q 174.04817 24.864025 174.04817 124.32013 L 174.04817 198.9122 L 149.18416 223.77623 L 149.18416 273.50427 L 273.50427 273.50427 L 372.9604 273.50427 L 397.8244 273.50427 L 422.68845 273.50427 L 422.68845 323.23233 L 422.68845 348.09634 L 422.68845 348.09634 Q 422.68845 348.09634 348.09634 372.9604 L 298.36832 372.9604 L 198.9122 397.8244 Q 99.4561 422.68845 74.59208 422.68845 Q 24.864025 422.68845 24.864025 372.9604 L -9.094947E-13 348.09634 L 49.72805 348.09634 Q 99.4561 348.09634 74.59208 273.50427 L 74.59208 223.77623 L 74.59208 223.77623 Q 74.59208 198.9122 49.72805 198.9122 L 49.72805 198.9122 L 49.72805 149.18416 L 49.72805 99.4561 L 49.72805 99.4561 Q 74.59208 99.4561 74.59208 124.32013 Q 74.59208 174.04817 99.4561 174.04817 Q 124.32013 174.04817 124.32013 74.59208 z" svg:height="4.2268844mm" draw:style-name="style-98" svg:viewBox="0.0 0.0 422.68845 422.68845" svg:width="4.2268844mm" svg:x="73.84615mm" svg:y="96.22378mm"/>
          <draw:path svg:d="M 3505.8276 74.59208 L 3505.8276 74.59208 L 3505.8276 74.59208 Q 3505.8276 74.59208 3505.8276 149.18416 Q 3505.8276 198.9122 3406.3716 198.9122 Q 3331.7793 223.77623 3356.6436 223.77623 Q 3406.3716 223.77623 3356.6436 248.64026 Q 3331.7793 248.64026 3331.7793 273.50427 Q 3331.7793 298.36832 3257.1873 298.36832 L 3182.5952 323.23233 L 3182.5952 323.23233 L 3157.7312 323.23233 L 3157.7312 323.23233 L 3157.7312 323.23233 L 3157.7312 348.09634 L 3157.7312 348.09634 L 3132.8672 348.09634 L 3132.8672 372.9604 L 3132.8672 372.9604 L 3108.0032 372.9604 L 3108.0032 372.9604 L 3108.0032 372.9604 L 3108.0032 397.8244 L 3108.0032 397.8244 L 3132.8672 397.8244 L 3132.8672 422.68845 L 3108.0032 422.68845 L 3058.2751 422.68845 L 3058.2751 447.55246 L 3058.2751 472.41647 L 3108.0032 472.41647 L 3182.5952 472.41647 L 3182.5952 497.28052 L 3182.5952 497.28052 L 1591.2976 497.28052 L 0.0 497.28052 L 0.0 497.28052 L 0.0 472.41647 L 24.864025 472.41647 L 49.72805 472.41647 L 124.32013 447.55246 L 174.04817 422.68845 L 273.50427 422.68845 L 397.8244 422.68845 L 447.55246 422.68845 L 497.28052 422.68845 L 497.28052 397.8244 L 497.28052 372.9604 L 770.7848 397.8244 Q 1044.2891 422.68845 1118.8811 372.9604 Q 1168.6093 323.23233 1168.6093 298.36832 Q 1168.6093 273.50427 1193.4733 273.50427 Q 1218.3373 273.50427 1218.3373 248.64026 L 1218.3373 248.64026 L 1317.7933 273.50427 Q 1392.3854 273.50427 1392.3854 298.36832 Q 1392.3854 323.23233 1466.9775 323.23233 Q 1566.4336 323.23233 1641.0256 298.36832 L 1715.6178 273.50427 L 1815.0739 273.50427 L 1889.6659 273.50427 L 1889.6659 248.64026 L 1889.6659 223.77623 L 1815.0739 223.77623 L 1715.6178 223.77623 L 1690.7538 198.9122 Q 1665.8896 174.04817 1616.1616 174.04817 L 1566.4336 149.18416 L 1566.4336 124.32013 Q 1566.4336 99.4561 1591.2976 99.4561 Q 1616.1616 99.4561 1616.1616 74.59208 Q 1616.1616 49.72805 1442.1135 49.72805 L 1268.0653 24.864025 L 1268.0653 24.864025 L 1268.0653 24.864025 L 1417.2495 24.864025 Q 1566.4336 24.864025 1566.4336 0.0 L 1566.4336 0.0 L 1616.1616 0.0 Q 1690.7538 -24.864025 2560.9946 0.0 Q 3431.2356 24.864025 3431.2356 49.72805 Q 3431.2356 74.59208 3456.0996 74.59208 Q 3505.8276 74.59208 3505.8276 74.59208 z" svg:height="4.972805mm" draw:style-name="style-99" svg:viewBox="0.0 0.0 3505.8276 497.28052" svg:width="35.058277mm" svg:x="137.00078mm" svg:y="188.22067mm"/>
          <draw:path svg:d="M 372.9604 24.864025 L 447.55246 24.864025 L 472.41647 0.0 L 497.28052 0.0 L 522.14453 273.50427 Q 571.87256 547.00854 571.87256 596.73663 L 571.87256 646.46466 L 547.00854 646.46466 L 547.00854 671.3287 L 372.9604 671.3287 L 223.77623 671.3287 L 174.04817 671.3287 Q 124.32013 671.3287 99.4561 621.60065 L 74.59208 571.87256 L 74.59208 571.87256 Q 49.72805 571.87256 49.72805 472.41647 Q 24.864025 397.8244 24.864025 348.09634 L 0.0 298.36832 L 0.0 298.36832 L 24.864025 298.36832 L 24.864025 198.9122 Q 24.864025 74.59208 124.32013 74.59208 Q 223.77623 74.59208 273.50427 49.72805 L 298.36832 24.864025 L 372.9604 24.864025 z" svg:height="6.713287mm" draw:style-name="style-100" svg:viewBox="0.0 0.0 571.87256 671.3287" svg:width="5.7187257mm" svg:x="235.9596mm" svg:y="58.927742mm"/>
          <draw:path svg:d="M 149.18416 0.0 L 174.04817 0.0 L 174.04817 24.864025 Q 149.18416 49.72805 149.18416 49.72805 L 149.18416 49.72805 L 99.4561 99.4561 Q 49.72805 149.18416 74.59208 149.18416 Q 99.4561 174.04817 124.32013 198.9122 Q 149.18416 198.9122 198.9122 223.77623 L 273.50427 223.77623 L 323.23233 248.64026 Q 397.8244 273.50427 372.9604 298.36832 L 372.9604 323.23233 L 372.9604 372.9604 Q 372.9604 422.68845 348.09634 422.68845 Q 298.36832 447.55246 298.36832 447.55246 L 298.36832 447.55246 L 273.50427 472.41647 Q 248.64026 497.28052 248.64026 447.55246 Q 248.64026 422.68845 223.77623 497.28052 Q 198.9122 547.00854 198.9122 547.00854 L 198.9122 547.00854 L 198.9122 547.00854 L 174.04817 547.00854 L 174.04817 547.00854 L 149.18416 522.14453 L 149.18416 497.28052 L 149.18416 472.41647 L 124.32013 472.41647 L 124.32013 447.55246 L 124.32013 447.55246 L 99.4561 447.55246 L 99.4561 472.41647 L 99.4561 497.28052 L 99.4561 497.28052 Q 74.59208 497.28052 49.72805 323.23233 Q 24.864025 149.18416 0.0 99.4561 Q 0.0 49.72805 0.0 49.72805 L 24.864025 24.864025 L 74.59208 24.864025 Q 124.32013 0.0 149.18416 0.0 z" svg:height="5.4700856mm" draw:style-name="style-101" svg:viewBox="0.0 0.0 372.9604 547.00854" svg:width="3.7296038mm" svg:x="60.66822mm" svg:y="88.51593mm"/>
          <draw:path svg:d="M 49.72805 24.864025 L 49.72805 -1.8189894E-12 L 174.04817 -1.8189894E-12 L 298.36832 -1.8189894E-12 L 298.36832 -1.8189894E-12 L 298.36832 24.864025 L 323.23233 24.864025 L 348.09634 24.864025 L 348.09634 49.72805 L 348.09634 49.72805 L 372.9604 49.72805 L 372.9604 74.59208 L 447.55246 124.32013 Q 522.14453 174.04817 547.00854 198.9122 L 547.00854 198.9122 L 547.00854 223.77623 L 547.00854 223.77623 L 472.41647 223.77623 Q 397.8244 223.77623 348.09634 223.77623 L 323.23233 223.77623 L 323.23233 174.04817 Q 298.36832 149.18416 198.9122 149.18416 L 99.4561 124.32013 L 99.4561 124.32013 L 99.4561 124.32013 L 74.59208 124.32013 L 74.59208 124.32013 L 49.72805 124.32013 Q 24.864025 124.32013 1.8189894E-12 74.59208 Q 1.8189894E-12 49.72805 24.864025 49.72805 Q 49.72805 49.72805 49.72805 24.864025 z" svg:height="2.2377622mm" draw:style-name="style-102" svg:viewBox="0.0 0.0 547.00854 223.77623" svg:width="5.4700856mm" svg:x="153.1624mm" svg:y="156.892mm"/>
          <draw:path svg:d="M 1268.0653 49.72805 L 1243.2013 0.0 L 1367.5214 24.864025 Q 1491.8416 49.72805 1541.5696 49.72805 L 1591.2976 49.72805 L 1566.4336 99.4561 Q 1516.7056 124.32013 1541.5696 149.18416 L 1541.5696 198.9122 L 1591.2976 198.9122 Q 1641.0256 198.9122 1665.8896 223.77623 Q 1665.8896 248.64026 1715.6178 273.50427 L 1740.4818 273.50427 L 1740.4818 248.64026 Q 1765.3458 248.64026 1765.3458 248.64026 L 1765.3458 248.64026 L 1765.3458 248.64026 Q 1765.3458 248.64026 1790.2098 248.64026 L 1790.2098 273.50427 L 1765.3458 298.36832 Q 1715.6178 323.23233 1715.6178 348.09634 Q 1715.6178 397.8244 1765.3458 397.8244 L 1790.2098 397.8244 L 1815.0739 422.68845 L 1839.9379 447.55246 L 1815.0739 447.55246 L 1790.2098 447.55246 L 1715.6178 497.28052 Q 1616.1616 522.14453 1616.1616 522.14453 L 1616.1616 547.00854 L 1566.4336 547.00854 L 1541.5696 547.00854 L 1541.5696 547.00854 Q 1516.7056 547.00854 1516.7056 497.28052 Q 1516.7056 447.55246 1491.8416 447.55246 Q 1466.9775 447.55246 1417.2495 472.41647 Q 1367.5214 497.28052 1367.5214 447.55246 Q 1392.3854 397.8244 1168.6093 397.8244 L 969.697 397.8244 L 944.83295 422.68845 L 919.96893 422.68845 L 919.96893 447.55246 L 919.96893 472.41647 L 944.83295 497.28052 L 944.83295 522.14453 L 919.96893 522.14453 L 895.1049 547.00854 L 820.5128 547.00854 Q 745.9208 547.00854 721.05676 522.14453 Q 671.3287 497.28052 547.00854 522.14453 L 422.68845 522.14453 L 422.68845 497.28052 L 422.68845 497.28052 L 447.55246 497.28052 L 447.55246 497.28052 L 447.55246 472.41647 L 422.68845 472.41647 L 422.68845 472.41647 L 422.68845 447.55246 L 273.50427 447.55246 L 124.32013 447.55246 L 74.59208 422.68845 L 24.864025 397.8244 L 24.864025 397.8244 L 24.864025 397.8244 L 24.864025 372.9604 L 24.864025 348.09634 L 24.864025 348.09634 L 24.864025 348.09634 L 24.864025 323.23233 L 24.864025 323.23233 L 0.0 323.23233 L 0.0 298.36832 L 0.0 298.36832 L 0.0 298.36832 L 24.864025 298.36832 L 49.72805 298.36832 L 74.59208 273.50427 L 99.4561 248.64026 L 99.4561 248.64026 L 124.32013 248.64026 L 124.32013 248.64026 L 124.32013 248.64026 L 124.32013 223.77623 L 124.32013 223.77623 L 99.4561 223.77623 L 99.4561 198.9122 L 124.32013 198.9122 Q 149.18416 198.9122 372.9604 174.04817 L 621.60065 149.18416 L 646.46466 149.18416 L 671.3287 149.18416 L 671.3287 149.18416 L 696.1927 149.18416 L 745.9208 149.18416 Q 795.6488 149.18416 919.96893 149.18416 Q 1044.2891 149.18416 1069.1531 174.04817 Q 1069.1531 223.77623 1118.8811 223.77623 Q 1143.7451 223.77623 1168.6093 149.18416 Q 1193.4733 99.4561 1218.3373 99.4561 Q 1268.0653 99.4561 1268.0653 49.72805 z M 1417.2495 99.4561 Q 1417.2495 74.59208 1442.1135 99.4561 Q 1466.9775 149.18416 1442.1135 124.32013 Q 1417.2495 124.32013 1417.2495 99.4561 z" svg:height="5.4700856mm" draw:style-name="style-103" svg:viewBox="0.0 0.0 1839.9379 547.00854" svg:width="18.39938mm" svg:x="14.669775mm" svg:y="174.04817mm"/>
          <draw:path svg:d="M 49.72805 49.72805 L -3.6379788E-12 0.0 L 99.4561 0.0 Q 198.9122 24.864025 198.9122 49.72805 Q 198.9122 74.59208 223.77623 149.18416 L 223.77623 223.77623 L 198.9122 223.77623 Q 174.04817 198.9122 149.18416 174.04817 Q 99.4561 124.32013 49.72805 49.72805 z" svg:height="2.2377622mm" draw:style-name="style-104" svg:viewBox="0.0 0.0 223.77623 223.77623" svg:width="2.2377622mm" svg:x="233.72183mm" svg:y="77.078476mm"/>
          <draw:path svg:d="M 323.23233 49.72805 L 348.09634 49.72805 L 372.9604 49.72805 Q 422.68845 49.72805 422.68845 24.864025 Q 422.68845 1.8189894E-12 472.41647 1.8189894E-12 L 497.28052 1.8189894E-12 L 497.28052 1.8189894E-12 L 497.28052 24.864025 L 497.28052 49.72805 Q 472.41647 49.72805 447.55246 49.72805 Q 422.68845 74.59208 422.68845 99.4561 L 422.68845 124.32013 L 372.9604 124.32013 Q 348.09634 149.18416 323.23233 149.18416 Q 298.36832 149.18416 273.50427 248.64026 L 223.77623 323.23233 L 223.77623 323.23233 L 198.9122 323.23233 L 198.9122 298.36832 Q 174.04817 273.50427 124.32013 273.50427 L 74.59208 273.50427 L 74.59208 273.50427 L 74.59208 248.64026 L 49.72805 248.64026 L 24.864025 248.64026 L 24.864025 223.77623 L 24.864025 198.9122 L 49.72805 198.9122 L 74.59208 198.9122 L 49.72805 124.32013 Q 24.864025 49.72805 0.0 49.72805 Q -24.864025 24.864025 124.32013 24.864025 Q 273.50427 24.864025 273.50427 49.72805 Q 273.50427 74.59208 298.36832 74.59208 Q 323.23233 49.72805 323.23233 49.72805 z" svg:height="3.2323234mm" draw:style-name="style-105" svg:viewBox="0.0 0.0 497.28052 323.23233" svg:width="4.972805mm" svg:x="203.13908mm" svg:y="92.49417mm"/>
          <draw:path svg:d="M 149.18416 24.864025 L 149.18416 -1.8189894E-12 L 198.9122 -1.8189894E-12 Q 223.77623 -1.8189894E-12 223.77623 124.32013 Q 223.77623 248.64026 223.77623 248.64026 Q 248.64026 248.64026 248.64026 273.50427 L 248.64026 298.36832 L 223.77623 298.36832 Q 198.9122 298.36832 174.04817 223.77623 L 149.18416 174.04817 L 149.18416 174.04817 Q 149.18416 149.18416 74.59208 124.32013 Q 3.6379788E-12 74.59208 3.6379788E-12 49.72805 L 3.6379788E-12 24.864025 L 74.59208 24.864025 Q 149.18416 24.864025 149.18416 24.864025 z" svg:height="2.983683mm" draw:style-name="style-106" svg:viewBox="0.0 0.0 248.64026 298.36832" svg:width="2.4864025mm" svg:x="218.30614mm" svg:y="104.926186mm"/>
          <draw:path svg:d="M 497.28052 49.72805 L 522.14453 49.72805 L 522.14453 74.59208 L 522.14453 124.32013 L 596.73663 124.32013 L 646.46466 124.32013 L 646.46466 149.18416 L 646.46466 149.18416 L 621.60065 149.18416 L 621.60065 174.04817 L 621.60065 174.04817 L 596.73663 174.04817 L 596.73663 174.04817 L 596.73663 174.04817 L 596.73663 198.9122 L 596.73663 198.9122 L 547.00854 198.9122 Q 472.41647 223.77623 323.23233 223.77623 Q 174.04817 273.50427 149.18416 323.23233 L 124.32013 372.9604 L 99.4561 372.9604 Q 99.4561 372.9604 99.4561 397.8244 L 99.4561 397.8244 L 99.4561 397.8244 Q 74.59208 422.68845 74.59208 422.68845 L 74.59208 422.68845 L 49.72805 422.68845 Q 49.72805 422.68845 49.72805 447.55246 L 49.72805 447.55246 L 24.864025 447.55246 Q 0.0 447.55246 0.0 372.9604 L 0.0 323.23233 L 0.0 323.23233 L 0.0 323.23233 L 0.0 298.36832 L 0.0 298.36832 L 24.864025 273.50427 L 49.72805 248.64026 L 49.72805 223.77623 Q 49.72805 198.9122 49.72805 149.18416 L 49.72805 99.4561 L 49.72805 49.72805 Q 49.72805 0.0 49.72805 0.0 L 49.72805 0.0 L 49.72805 24.864025 Q 49.72805 49.72805 74.59208 24.864025 L 74.59208 0.0 L 124.32013 0.0 Q 149.18416 0.0 174.04817 24.864025 Q 198.9122 24.864025 273.50427 49.72805 Q 348.09634 49.72805 348.09634 99.4561 Q 323.23233 124.32013 372.9604 124.32013 Q 447.55246 124.32013 472.41647 74.59208 Q 497.28052 24.864025 497.28052 49.72805 z" svg:height="4.4755244mm" draw:style-name="style-107" svg:viewBox="0.0 0.0 646.46466 447.55246" svg:width="6.464647mm" svg:x="97.46698mm" svg:y="92.24554mm"/>
          <draw:path svg:d="M 49.72805 74.59208 L 74.59208 0.0 L 372.9604 0.0 Q 646.46466 24.864025 646.46466 24.864025 L 646.46466 24.864025 L 646.46466 24.864025 L 621.60065 24.864025 L 671.3287 49.72805 Q 721.05676 74.59208 770.7848 99.4561 L 820.5128 99.4561 L 820.5128 99.4561 L 820.5128 124.32013 L 870.2409 124.32013 L 919.96893 124.32013 L 919.96893 174.04817 Q 895.1049 198.9122 870.2409 198.9122 Q 820.5128 223.77623 820.5128 223.77623 L 820.5128 223.77623 L 820.5128 223.77623 Q 795.6488 223.77623 621.60065 223.77623 L 447.55246 273.50427 L 447.55246 248.64026 L 422.68845 248.64026 L 422.68845 248.64026 L 422.68845 273.50427 L 372.9604 273.50427 L 323.23233 273.50427 L 273.50427 273.50427 Q 223.77623 273.50427 174.04817 298.36832 L 99.4561 298.36832 L 99.4561 273.50427 L 74.59208 273.50427 L 74.59208 273.50427 L 74.59208 273.50427 L 74.59208 248.64026 L 74.59208 248.64026 L 49.72805 248.64026 L 49.72805 223.77623 L 24.864025 223.77623 L 0.0 223.77623 L 0.0 198.9122 Q 24.864025 174.04817 24.864025 174.04817 Q 24.864025 174.04817 49.72805 74.59208 z" svg:height="2.983683mm" draw:style-name="style-108" svg:viewBox="0.0 0.0 919.96893 298.36832" svg:width="9.19969mm" svg:x="142.47087mm" svg:y="182.75058mm"/>
          <draw:path svg:d="M 248.64026 0.0 L 323.23233 0.0 L 497.28052 0.0 L 646.46466 0.0 L 646.46466 0.0 Q 646.46466 24.864025 596.73663 24.864025 L 547.00854 24.864025 L 522.14453 49.72805 L 497.28052 74.59208 L 497.28052 74.59208 L 497.28052 74.59208 L 497.28052 124.32013 Q 497.28052 198.9122 497.28052 273.50427 L 497.28052 372.9604 L 497.28052 372.9604 Q 497.28052 372.9604 397.8244 397.8244 L 273.50427 422.68845 L 273.50427 422.68845 L 248.64026 422.68845 L 248.64026 422.68845 L 248.64026 422.68845 L 248.64026 447.55246 L 248.64026 447.55246 L 223.77623 447.55246 Q 198.9122 422.68845 124.32013 447.55246 Q 49.72805 472.41647 49.72805 447.55246 L 49.72805 422.68845 L 74.59208 422.68845 L 74.59208 422.68845 L 49.72805 397.8244 Q 24.864025 372.9604 24.864025 372.9604 L 24.864025 372.9604 L 24.864025 372.9604 Q 24.864025 372.9604 49.72805 348.09634 Q 99.4561 323.23233 74.59208 223.77623 Q 49.72805 99.4561 24.864025 74.59208 L -1.8189894E-12 74.59208 L -1.8189894E-12 49.72805 L -1.8189894E-12 24.864025 L 99.4561 24.864025 Q 198.9122 24.864025 248.64026 0.0 z" svg:height="4.4755244mm" draw:style-name="style-109" svg:viewBox="0.0 0.0 646.46466 447.55246" svg:width="6.464647mm" svg:x="141.22766mm" svg:y="131.03342mm"/>
          <draw:path svg:d="M 3.6379788E-12 49.72805 L 3.6379788E-12 0.0 L 74.59208 24.864025 Q 149.18416 24.864025 149.18416 49.72805 Q 149.18416 74.59208 149.18416 74.59208 Q 149.18416 99.4561 174.04817 124.32013 L 174.04817 124.32013 L 99.4561 124.32013 Q 24.864025 124.32013 3.6379788E-12 99.4561 Q -24.864025 99.4561 3.6379788E-12 49.72805 z" svg:height="1.2432013mm" draw:style-name="style-110" svg:viewBox="0.0 0.0 174.04817 124.32013" svg:width="1.7404817mm" svg:x="166.58897mm" svg:y="157.88657mm"/>
          <draw:path svg:d="M 596.73663 0.0 L 596.73663 0.0 L 671.3287 0.0 Q 745.9208 0.0 745.9208 24.864025 Q 745.9208 74.59208 870.2409 74.59208 Q 994.56104 74.59208 1044.2891 99.4561 L 1094.0171 99.4561 L 1094.0171 99.4561 L 1094.0171 99.4561 L 1118.8811 99.4561 L 1118.8811 124.32013 L 1168.6093 124.32013 L 1218.3373 124.32013 L 1317.7933 124.32013 Q 1392.3854 124.32013 1367.5214 149.18416 Q 1342.6573 174.04817 1392.3854 198.9122 Q 1466.9775 223.77623 1491.8416 223.77623 Q 1491.8416 223.77623 1516.7056 223.77623 L 1516.7056 248.64026 L 1491.8416 248.64026 Q 1491.8416 273.50427 1442.1135 273.50427 Q 1392.3854 323.23233 1392.3854 372.9604 Q 1392.3854 422.68845 1168.6093 447.55246 Q 944.83295 472.41647 919.96893 522.14453 Q 895.1049 571.87256 820.5128 596.73663 L 745.9208 596.73663 L 646.46466 596.73663 Q 547.00854 571.87256 397.8244 596.73663 L 223.77623 621.60065 L 223.77623 621.60065 L 198.9122 596.73663 L 198.9122 571.87256 L 198.9122 547.00854 L 174.04817 547.00854 L 174.04817 522.14453 L 174.04817 522.14453 L 149.18416 522.14453 L 149.18416 522.14453 L 149.18416 522.14453 L 124.32013 497.28052 L 99.4561 472.41647 L 99.4561 472.41647 L 99.4561 472.41647 L 74.59208 472.41647 L 74.59208 472.41647 L 99.4561 447.55246 Q 124.32013 422.68845 99.4561 422.68845 L 99.4561 397.8244 L 149.18416 397.8244 Q 174.04817 372.9604 198.9122 372.9604 L 248.64026 372.9604 L 248.64026 323.23233 L 248.64026 298.36832 L 223.77623 298.36832 L 223.77623 273.50427 L 198.9122 273.50427 L 174.04817 273.50427 L 149.18416 248.64026 Q 99.4561 223.77623 49.72805 223.77623 L 24.864025 223.77623 L 24.864025 248.64026 L 0.0 273.50427 L 0.0 273.50427 L 0.0 273.50427 L 0.0 248.64026 L 0.0 248.64026 L 0.0 223.77623 L 0.0 198.9122 L 49.72805 198.9122 L 74.59208 174.04817 L 74.59208 174.04817 L 99.4561 174.04817 L 99.4561 124.32013 L 99.4561 74.59208 L 124.32013 99.4561 Q 124.32013 124.32013 248.64026 99.4561 Q 397.8244 74.59208 422.68845 74.59208 Q 447.55246 24.864025 522.14453 24.864025 Q 596.73663 24.864025 596.73663 0.0 z" svg:height="6.2160063mm" draw:style-name="style-111" svg:viewBox="0.0 0.0 1516.7056 621.60065" svg:width="15.167055mm" svg:x="153.65968mm" svg:y="160.87024mm"/>
          <draw:path svg:d="M 273.50427 0.0 L 273.50427 0.0 L 273.50427 0.0 L 298.36832 0.0 L 298.36832 24.864025 Q 298.36832 49.72805 273.50427 74.59208 Q 273.50427 74.59208 273.50427 99.4561 Q 273.50427 124.32013 223.77623 149.18416 L 198.9122 149.18416 L 198.9122 174.04817 L 174.04817 198.9122 L 174.04817 198.9122 L 174.04817 198.9122 L 174.04817 198.9122 Q 149.18416 174.04817 124.32013 174.04817 Q 99.4561 174.04817 99.4561 223.77623 Q 74.59208 273.50427 49.72805 223.77623 L -1.8189894E-12 198.9122 L -1.8189894E-12 149.18416 Q -1.8189894E-12 74.59208 74.59208 99.4561 Q 174.04817 99.4561 174.04817 74.59208 Q 149.18416 24.864025 198.9122 24.864025 Q 248.64026 24.864025 273.50427 0.0 z" svg:height="2.2377622mm" draw:style-name="style-112" svg:viewBox="0.0 0.0 298.36832 223.77623" svg:width="2.983683mm" svg:x="83.79176mm" svg:y="85.28361mm"/>
          <draw:path svg:d="M 447.55246 0.0 L 447.55246 0.0 L 497.28052 24.864025 Q 547.00854 49.72805 522.14453 74.59208 Q 522.14453 99.4561 820.5128 99.4561 Q 1094.0171 99.4561 1118.8811 124.32013 L 1118.8811 124.32013 L 1143.7451 124.32013 Q 1168.6093 124.32013 1193.4733 149.18416 Q 1193.4733 174.04817 1218.3373 174.04817 Q 1243.2013 174.04817 1243.2013 248.64026 L 1268.0653 323.23233 L 1268.0653 323.23233 L 1268.0653 298.36832 L 1342.6573 298.36832 Q 1417.2495 298.36832 1417.2495 273.50427 Q 1417.2495 248.64026 1367.5214 248.64026 Q 1292.9293 223.77623 1317.7933 174.04817 Q 1367.5214 149.18416 1491.8416 149.18416 Q 1616.1616 149.18416 1616.1616 198.9122 Q 1616.1616 273.50427 1641.0256 273.50427 Q 1665.8896 298.36832 1715.6178 298.36832 L 1740.4818 298.36832 L 1740.4818 298.36832 Q 1740.4818 298.36832 1765.3458 323.23233 L 1765.3458 323.23233 L 1765.3458 397.8244 Q 1765.3458 497.28052 1790.2098 547.00854 L 1790.2098 621.60065 L 1790.2098 621.60065 L 1790.2098 646.46466 L 1765.3458 646.46466 L 1740.4818 646.46466 L 1641.0256 671.3287 L 1541.5696 696.1927 L 1541.5696 696.1927 L 1541.5696 696.1927 L 1516.7056 696.1927 Q 1491.8416 696.1927 1466.9775 721.05676 L 1442.1135 721.05676 L 795.6488 721.05676 L 149.18416 696.1927 L 99.4561 696.1927 L 49.72805 696.1927 L 24.864025 696.1927 L 0.0 696.1927 L 0.0 696.1927 L 0.0 696.1927 L 0.0 696.1927 L 0.0 696.1927 L 24.864025 671.3287 L 49.72805 646.46466 L 74.59208 646.46466 L 99.4561 646.46466 L 99.4561 621.60065 L 74.59208 621.60065 L 74.59208 596.73663 L 74.59208 571.87256 L 124.32013 571.87256 Q 149.18416 547.00854 174.04817 571.87256 Q 174.04817 596.73663 223.77623 571.87256 Q 273.50427 547.00854 273.50427 547.00854 Q 298.36832 571.87256 348.09634 571.87256 Q 397.8244 547.00854 397.8244 497.28052 Q 397.8244 422.68845 422.68845 422.68845 Q 447.55246 422.68845 447.55246 223.77623 Q 422.68845 24.864025 447.55246 0.0 z" svg:height="7.2105675mm" draw:style-name="style-113" svg:viewBox="0.0 0.0 1790.2098 721.05676" svg:width="17.902098mm" svg:x="9.69697mm" svg:y="148.18959mm"/>
          <draw:path svg:d="M 24.864025 24.864025 L 124.32013 0.0 L 149.18416 0.0 L 174.04817 0.0 L 198.9122 0.0 L 223.77623 0.0 L 298.36832 49.72805 Q 372.9604 49.72805 372.9604 74.59208 L 372.9604 74.59208 L 372.9604 74.59208 Q 372.9604 99.4561 248.64026 99.4561 L 124.32013 99.4561 L 99.4561 99.4561 Q 99.4561 99.4561 -3.6379788E-12 49.72805 Q -74.59208 49.72805 24.864025 24.864025 z" svg:height="0.994561mm" draw:style-name="style-114" svg:viewBox="0.0 0.0 372.9604 99.4561" svg:width="3.7296038mm" svg:x="233.72183mm" svg:y="154.65424mm"/>
          <draw:path svg:d="M 298.36832 24.864025 L 298.36832 0.0 L 348.09634 0.0 L 397.8244 0.0 L 422.68845 49.72805 Q 472.41647 99.4561 472.41647 372.9604 Q 472.41647 646.46466 472.41647 696.1927 L 472.41647 745.9208 L 472.41647 745.9208 L 472.41647 745.9208 L 472.41647 770.7848 L 472.41647 770.7848 L 497.28052 770.7848 L 497.28052 795.6488 L 497.28052 795.6488 L 472.41647 795.6488 L 472.41647 795.6488 L 472.41647 795.6488 L 422.68845 820.5128 L 397.8244 820.5128 L 372.9604 820.5128 Q 348.09634 795.6488 298.36832 795.6488 L 248.64026 795.6488 L 174.04817 770.7848 L 74.59208 770.7848 L 24.864025 770.7848 Q -9.094947E-13 745.9208 -9.094947E-13 745.9208 L -9.094947E-13 745.9208 L 124.32013 745.9208 L 273.50427 745.9208 L 273.50427 721.05676 L 273.50427 721.05676 L 298.36832 721.05676 L 298.36832 696.1927 L 298.36832 696.1927 L 273.50427 696.1927 L 273.50427 547.00854 Q 273.50427 397.8244 223.77623 397.8244 Q 198.9122 397.8244 198.9122 372.9604 Q 223.77623 348.09634 223.77623 248.64026 Q 223.77623 174.04817 248.64026 174.04817 Q 273.50427 174.04817 273.50427 124.32013 Q 298.36832 49.72805 298.36832 24.864025 z" svg:height="8.205129mm" draw:style-name="style-115" svg:viewBox="0.0 0.0 497.28052 820.5128" svg:width="4.972805mm" svg:x="79.81352mm" svg:y="101.44522mm"/>
          <draw:path svg:d="M 273.50427 99.4561 L 298.36832 0.0 L 323.23233 24.864025 Q 348.09634 74.59208 447.55246 74.59208 Q 547.00854 99.4561 547.00854 124.32013 Q 547.00854 149.18416 571.87256 174.04817 L 571.87256 198.9122 L 596.73663 223.77623 Q 596.73663 223.77623 646.46466 248.64026 Q 671.3287 273.50427 671.3287 323.23233 Q 671.3287 372.9604 646.46466 422.68845 Q 596.73663 447.55246 621.60065 447.55246 Q 621.60065 472.41647 621.60065 472.41647 L 596.73663 472.41647 L 596.73663 497.28052 L 596.73663 522.14453 L 571.87256 522.14453 Q 547.00854 547.00854 547.00854 571.87256 Q 547.00854 571.87256 547.00854 571.87256 L 547.00854 596.73663 L 472.41647 621.60065 Q 397.8244 646.46466 422.68845 646.46466 Q 422.68845 671.3287 422.68845 671.3287 L 397.8244 671.3287 L 397.8244 671.3287 L 397.8244 671.3287 L 372.9604 671.3287 L 348.09634 671.3287 L 348.09634 671.3287 L 348.09634 671.3287 L 323.23233 671.3287 L 323.23233 671.3287 L 298.36832 671.3287 L 248.64026 671.3287 L 248.64026 671.3287 L 223.77623 671.3287 L 198.9122 671.3287 L 174.04817 671.3287 L 174.04817 621.60065 Q 149.18416 596.73663 149.18416 571.87256 Q 149.18416 522.14453 174.04817 522.14453 Q 198.9122 522.14453 198.9122 472.41647 Q 198.9122 397.8244 174.04817 372.9604 Q 149.18416 323.23233 99.4561 323.23233 L 24.864025 323.23233 L 0.0 323.23233 L 0.0 323.23233 L 0.0 298.36832 L 0.0 273.50427 L 49.72805 273.50427 L 99.4561 273.50427 L 99.4561 248.64026 L 99.4561 248.64026 L 124.32013 174.04817 Q 124.32013 124.32013 149.18416 124.32013 Q 174.04817 124.32013 174.04817 174.04817 Q 174.04817 223.77623 198.9122 223.77623 Q 223.77623 223.77623 273.50427 99.4561 z" svg:height="6.713287mm" draw:style-name="style-116" svg:viewBox="0.0 0.0 671.3287 671.3287" svg:width="6.713287mm" svg:x="37.79332mm" svg:y="87.27273mm"/>
          <draw:path svg:d="M 24.864025 49.72805 L 49.72805 0.0 L 99.4561 0.0 L 149.18416 0.0 L 149.18416 0.0 L 149.18416 24.864025 L 149.18416 24.864025 L 149.18416 24.864025 L 174.04817 24.864025 L 174.04817 24.864025 L 174.04817 49.72805 L 198.9122 49.72805 L 198.9122 124.32013 L 198.9122 198.9122 L 174.04817 198.9122 L 174.04817 223.77623 L 174.04817 223.77623 L 174.04817 223.77623 L 174.04817 248.64026 Q 174.04817 273.50427 198.9122 298.36832 L 198.9122 298.36832 L 198.9122 323.23233 Q 198.9122 348.09634 198.9122 397.8244 Q 174.04817 447.55246 149.18416 447.55246 L 99.4561 447.55246 L 99.4561 422.68845 Q 99.4561 397.8244 99.4561 372.9604 Q 99.4561 323.23233 49.72805 298.36832 Q 0.0 273.50427 0.0 174.04817 Q 0.0 99.4561 24.864025 49.72805 z M 99.4561 248.64026 Q 74.59208 223.77623 99.4561 223.77623 Q 124.32013 223.77623 99.4561 248.64026 Q 99.4561 273.50427 99.4561 248.64026 z" svg:height="4.4755244mm" draw:style-name="style-117" svg:viewBox="0.0 0.0 198.9122 447.55246" svg:width="1.989122mm" svg:x="206.8687mm" svg:y="96.72106mm"/>
          <draw:path svg:d="M 5569.5415 0.0 L 5594.406 0.0 L 5594.406 0.0 Q 5594.406 0.0 5619.2695 24.864025 L 5668.998 24.864025 L 5668.998 24.864025 L 5668.998 49.72805 L 5668.998 49.72805 L 5668.998 49.72805 L 5693.862 74.59208 L 5718.726 99.4561 L 5718.726 99.4561 L 5718.726 99.4561 L 5743.59 124.32013 L 5768.454 149.18416 L 5818.182 174.04817 Q 5867.91 223.77623 5867.91 323.23233 Q 5917.638 422.68845 5917.638 422.68845 L 5917.638 447.55246 L 5917.638 447.55246 L 5917.638 447.55246 L 5942.502 447.55246 L 5942.502 447.55246 L 5942.502 472.41647 L 5917.638 472.41647 L 5917.638 472.41647 L 5917.638 497.28052 L 5867.91 497.28052 Q 5793.318 497.28052 5743.59 522.14453 L 5693.862 547.00854 L 5693.862 547.00854 L 5668.998 547.00854 L 5668.998 547.00854 L 5668.998 547.00854 L 5668.998 571.87256 L 5668.998 571.87256 L 5668.998 596.73663 L 5668.998 646.46466 L 5668.998 646.46466 L 5668.998 646.46466 L 5668.998 646.46466 L 5693.862 646.46466 L 5718.726 646.46466 L 5743.59 646.46466 L 5818.182 696.1927 Q 5892.774 745.9208 5917.638 745.9208 Q 5917.638 745.9208 5867.91 770.7848 Q 5843.046 795.6488 5867.91 795.6488 Q 5917.638 795.6488 5917.638 820.5128 L 5917.638 820.5128 L 5867.91 820.5128 Q 5843.046 820.5128 5818.182 845.3769 Q 5818.182 895.1049 5768.454 895.1049 Q 5743.59 895.1049 5693.862 870.2409 L 5619.2695 870.2409 L 5619.2695 895.1049 L 5619.2695 919.96893 L 5619.2695 994.56104 Q 5619.2695 1094.0171 5644.134 1094.0171 L 5668.998 1094.0171 L 5668.998 1118.8811 L 5668.998 1118.8811 L 5644.134 1118.8811 L 5644.134 1143.7451 L 5569.5415 1143.7451 L 5494.9497 1143.7451 L 5494.9497 1168.6093 L 5494.9497 1168.6093 L 5470.0854 1168.6093 Q 5445.2217 1143.7451 5320.9014 1168.6093 L 5171.7173 1193.4733 L 5146.853 1193.4733 L 5121.9893 1193.4733 L 5097.125 1193.4733 L 5072.261 1193.4733 L 5072.261 1243.2013 Q 5072.261 1268.0653 4972.805 1292.9293 Q 4898.213 1342.6573 4873.349 1292.9293 Q 4873.349 1243.2013 4773.893 1218.3373 L 4674.437 1193.4733 L 4674.437 1193.4733 L 4649.5728 1193.4733 L 4649.5728 1193.4733 L 4624.7085 1193.4733 L 4624.7085 1193.4733 L 4624.7085 1193.4733 L 4599.8447 1218.3373 L 4574.9805 1243.2013 L 4574.9805 1243.2013 L 4574.9805 1243.2013 L 4525.2524 1243.2013 Q 4475.5244 1243.2013 4450.6606 1268.0653 L 4425.7964 1268.0653 L 4425.7964 1243.2013 Q 4425.7964 1218.3373 4400.9326 1218.3373 L 4376.0684 1193.4733 L 4376.0684 1193.4733 Q 4376.0684 1193.4733 4301.4766 1218.3373 Q 4226.8843 1243.2013 4226.8843 1243.2013 Q 4202.0205 1268.0653 4202.0205 1243.2013 Q 4202.0205 1218.3373 4127.428 1218.3373 L 4027.9722 1218.3373 L 3978.2441 1218.3373 Q 3953.3801 1218.3373 3928.516 1168.6093 Q 3928.516 1118.8811 3903.652 1143.7451 L 3878.788 1193.4733 L 3878.788 1193.4733 Q 3878.788 1168.6093 3853.9238 1143.7451 Q 3853.9238 1094.0171 3804.1958 1094.0171 Q 3754.4678 1094.0171 3729.6038 1143.7451 L 3729.6038 1168.6093 L 3729.6038 1168.6093 Q 3704.7397 1143.7451 3679.8757 1143.7451 Q 3630.1477 1143.7451 3630.1477 1118.8811 Q 3630.1477 1094.0171 3580.4197 1143.7451 Q 3580.4197 1218.3373 3480.9636 1243.2013 L 3381.5076 1243.2013 L 3356.6436 1243.2013 Q 3331.7793 1243.2013 3331.7793 1218.3373 Q 3331.7793 1193.4733 3306.9153 1218.3373 Q 3306.9153 1243.2013 3232.3232 1243.2013 L 3182.5952 1268.0653 L 3182.5952 1268.0653 Q 3157.7312 1243.2013 3132.8672 1243.2013 Q 3108.0032 1193.4733 3083.1392 1168.6093 L 3033.4111 1118.8811 L 3033.4111 1118.8811 L 3033.4111 1094.0171 L 3033.4111 1094.0171 L 3033.4111 1094.0171 L 3008.547 1094.0171 L 3008.547 1094.0171 L 3008.547 1118.8811 L 2983.683 1118.8811 L 2983.683 1143.7451 Q 2983.683 1168.6093 2958.819 1218.3373 Q 2958.819 1268.0653 2834.499 1292.9293 Q 2710.1787 1292.9293 2685.3147 1243.2013 L 2685.3147 1168.6093 L 2660.4507 1243.2013 Q 2660.4507 1292.9293 2635.5867 1292.9293 L 2585.8586 1292.9293 L 2536.1306 1292.9293 Q 2486.4026 1292.9293 2486.4026 1243.2013 Q 2486.4026 1168.6093 2461.5386 1168.6093 Q 2436.6746 1168.6093 2436.6746 1243.2013 Q 2436.6746 1292.9293 2386.9465 1243.2013 Q 2362.0825 1193.4733 2337.2185 1243.2013 Q 2287.4902 1292.9293 2212.8982 1292.9293 L 2113.4421 1317.7933 L 2088.5781 1317.7933 Q 2063.714 1317.7933 2063.714 1243.2013 Q 2063.714 1193.4733 2038.8501 1193.4733 Q 2038.8501 1218.3373 2013.9861 1243.2013 Q 1989.1221 1292.9293 1889.6659 1292.9293 Q 1765.3458 1317.7933 1765.3458 1292.9293 Q 1765.3458 1268.0653 1740.4818 1268.0653 Q 1715.6178 1268.0653 1715.6178 1292.9293 Q 1715.6178 1317.7933 1591.2976 1317.7933 L 1442.1135 1317.7933 L 1442.1135 1268.0653 Q 1442.1135 1218.3373 1442.1135 1168.6093 Q 1442.1135 1118.8811 1367.5214 1118.8811 Q 1292.9293 1094.0171 1243.2013 1118.8811 Q 1193.4733 1118.8811 1193.4733 1143.7451 Q 1168.6093 1193.4733 1118.8811 1168.6093 Q 1094.0171 1143.7451 994.56104 1118.8811 L 919.96893 1094.0171 L 895.1049 1094.0171 Q 870.2409 1094.0171 696.1927 1044.2891 Q 547.00854 994.56104 547.00854 944.83295 Q 547.00854 895.1049 522.14453 870.2409 Q 497.28052 845.3769 372.9604 795.6488 Q 248.64026 745.9208 273.50427 745.9208 Q 298.36832 721.05676 248.64026 696.1927 Q 223.77623 696.1927 223.77623 721.05676 Q 223.77623 745.9208 198.9122 745.9208 L 149.18416 745.9208 L 149.18416 721.05676 L 149.18416 721.05676 L 174.04817 696.1927 L 174.04817 671.3287 L 149.18416 671.3287 L 124.32013 646.46466 L 74.59208 646.46466 L 24.864025 646.46466 L 24.864025 621.60065 L 0.0 621.60065 L 0.0 621.60065 L 0.0 621.60065 L 0.0 621.60065 L 0.0 596.73663 L 49.72805 596.73663 L 99.4561 596.73663 L 149.18416 571.87256 L 174.04817 547.00854 L 223.77623 547.00854 Q 273.50427 547.00854 323.23233 522.14453 L 372.9604 522.14453 L 472.41647 522.14453 L 571.87256 547.00854 L 646.46466 522.14453 Q 745.9208 497.28052 845.3769 522.14453 Q 919.96893 547.00854 919.96893 522.14453 Q 919.96893 497.28052 994.56104 497.28052 Q 1069.1531 497.28052 1292.9293 472.41647 Q 1491.8416 447.55246 1491.8416 472.41647 L 1516.7056 472.41647 L 1516.7056 472.41647 L 1541.5696 472.41647 L 1541.5696 472.41647 L 1541.5696 497.28052 L 1566.4336 497.28052 L 1591.2976 497.28052 L 1591.2976 472.41647 L 1591.2976 472.41647 L 1616.1616 472.41647 L 1616.1616 497.28052 L 1815.0739 497.28052 Q 2013.9861 547.00854 2113.4421 547.00854 Q 2237.7622 571.87256 2212.8982 522.14453 Q 2212.8982 472.41647 2237.7622 472.41647 L 2262.6262 472.41647 L 2262.6262 447.55246 L 2287.4902 397.8244 L 2287.4902 397.8244 L 2287.4902 397.8244 L 2287.4902 422.68845 L 2287.4902 422.68845 L 2312.3542 422.68845 L 2312.3542 447.55246 L 2337.2185 447.55246 L 2337.2185 447.55246 L 2337.2185 547.00854 L 2337.2185 671.3287 L 2337.2185 696.1927 L 2337.2185 721.05676 L 2784.7708 696.1927 Q 3207.4592 646.46466 3207.4592 646.46466 L 3207.4592 646.46466 L 3207.4592 646.46466 L 3207.4592 621.60065 L 3232.3232 621.60065 Q 3282.0513 596.73663 3331.7793 547.00854 Q 3381.5076 497.28052 3406.3716 497.28052 Q 3431.2356 497.28052 3431.2356 447.55246 Q 3431.2356 422.68845 3480.9636 422.68845 Q 3480.9636 422.68845 3555.5557 298.36832 L 3605.2837 149.18416 L 3978.2441 124.32013 Q 4376.0684 99.4561 4475.5244 99.4561 Q 4574.9805 74.59208 4599.8447 74.59208 L 4599.8447 74.59208 L 4674.437 124.32013 Q 4773.893 149.18416 4798.757 198.9122 Q 4823.621 198.9122 5121.9893 198.9122 Q 5445.2217 149.18416 5470.0854 149.18416 Q 5470.0854 149.18416 5420.3574 124.32013 Q 5395.4937 124.32013 5420.3574 74.59208 Q 5445.2217 49.72805 5470.0854 49.72805 Q 5470.0854 74.59208 5494.9497 49.72805 Q 5494.9497 24.864025 5519.8135 24.864025 Q 5544.6777 0.0 5569.5415 0.0 z" svg:height="13.177934mm" draw:style-name="style-118" svg:viewBox="0.0 0.0 5942.502 1317.7933" svg:width="59.425022mm" svg:x="23.869465mm" svg:y="108.904434mm"/>
          <draw:path svg:d="M 124.32013 0.0 L 124.32013 0.0 L 149.18416 0.0 Q 198.9122 24.864025 198.9122 49.72805 L 198.9122 74.59208 L 198.9122 74.59208 Q 198.9122 74.59208 149.18416 198.9122 Q 99.4561 323.23233 74.59208 323.23233 Q 49.72805 348.09634 24.864025 298.36832 L 0.0 248.64026 L 0.0 174.04817 Q 24.864025 99.4561 74.59208 49.72805 Q 99.4561 24.864025 124.32013 0.0 z" svg:height="3.2323234mm" draw:style-name="style-119" svg:viewBox="0.0 0.0 198.9122 323.23233" svg:width="1.989122mm" svg:x="268.53146mm" svg:y="112.3854mm"/>
          <draw:path svg:d="M 1665.8896 74.59208 L 1665.8896 74.59208 L 1665.8896 74.59208 Q 1665.8896 74.59208 1665.8896 99.4561 L 1690.7538 99.4561 L 1665.8896 124.32013 Q 1616.1616 174.04817 1566.4336 174.04817 Q 1516.7056 174.04817 1516.7056 223.77623 Q 1516.7056 248.64026 1466.9775 248.64026 Q 1392.3854 223.77623 1367.5214 248.64026 Q 1367.5214 248.64026 1342.6573 248.64026 L 1342.6573 273.50427 L 1342.6573 273.50427 L 1317.7933 273.50427 L 1317.7933 323.23233 L 1317.7933 372.9604 L 1317.7933 422.68845 Q 1317.7933 497.28052 1292.9293 497.28052 L 1268.0653 472.41647 L 1243.2013 472.41647 Q 1218.3373 472.41647 1168.6093 497.28052 Q 1094.0171 522.14453 1069.1531 447.55246 Q 1069.1531 397.8244 1044.2891 397.8244 L 1019.42505 397.8244 L 1019.42505 447.55246 L 1019.42505 497.28052 L 994.56104 497.28052 L 994.56104 522.14453 L 969.697 522.14453 L 944.83295 522.14453 L 944.83295 497.28052 L 919.96893 497.28052 L 919.96893 497.28052 L 919.96893 497.28052 L 895.1049 472.41647 Q 870.2409 422.68845 845.3769 497.28052 Q 820.5128 571.87256 770.7848 547.00854 Q 721.05676 522.14453 646.46466 571.87256 Q 571.87256 596.73663 571.87256 571.87256 Q 547.00854 571.87256 571.87256 621.60065 Q 571.87256 696.1927 522.14453 696.1927 L 497.28052 721.05676 L 497.28052 721.05676 L 472.41647 721.05676 L 472.41647 745.9208 L 472.41647 770.7848 L 422.68845 770.7848 L 397.8244 770.7848 L 397.8244 745.9208 L 372.9604 745.9208 L 372.9604 696.1927 Q 372.9604 646.46466 348.09634 646.46466 L 348.09634 646.46466 L 348.09634 621.60065 Q 372.9604 596.73663 372.9604 522.14453 L 397.8244 472.41647 L 298.36832 472.41647 Q 198.9122 472.41647 99.4561 497.28052 L 0.0 497.28052 L 0.0 472.41647 L 24.864025 472.41647 L 24.864025 472.41647 L 24.864025 472.41647 L 24.864025 447.55246 L 24.864025 447.55246 L 49.72805 447.55246 L 49.72805 422.68845 L 49.72805 422.68845 L 74.59208 422.68845 L 74.59208 372.9604 L 74.59208 323.23233 L 99.4561 323.23233 L 99.4561 323.23233 L 124.32013 348.09634 L 124.32013 348.09634 L 124.32013 348.09634 Q 149.18416 323.23233 149.18416 323.23233 L 149.18416 323.23233 L 174.04817 323.23233 Q 174.04817 323.23233 223.77623 273.50427 Q 273.50427 223.77623 298.36832 124.32013 Q 323.23233 24.864025 372.9604 24.864025 L 397.8244 24.864025 L 795.6488 0.0 Q 1193.4733 -24.864025 1317.7933 24.864025 Q 1442.1135 24.864025 1516.7056 24.864025 Q 1616.1616 0.0 1616.1616 24.864025 Q 1641.0256 74.59208 1665.8896 74.59208 z" svg:height="7.707848mm" draw:style-name="style-120" svg:viewBox="0.0 0.0 1690.7538 770.7848" svg:width="16.907537mm" svg:x="29.58819mm" svg:y="100.6993mm"/>
          <draw:path svg:d="M 223.77623 24.864025 L 223.77623 0.0 L 273.50427 0.0 L 323.23233 0.0 L 323.23233 0.0 L 323.23233 24.864025 L 298.36832 24.864025 L 298.36832 49.72805 L 372.9604 49.72805 L 447.55246 49.72805 L 571.87256 24.864025 L 671.3287 24.864025 L 671.3287 24.864025 L 671.3287 49.72805 L 696.1927 49.72805 L 721.05676 49.72805 L 721.05676 74.59208 L 721.05676 74.59208 L 696.1927 99.4561 L 671.3287 124.32013 L 671.3287 124.32013 L 671.3287 149.18416 L 671.3287 149.18416 L 671.3287 149.18416 L 696.1927 149.18416 L 696.1927 149.18416 L 696.1927 174.04817 L 721.05676 174.04817 L 721.05676 198.9122 L 721.05676 223.77623 L 745.9208 223.77623 L 745.9208 248.64026 L 745.9208 248.64026 L 770.7848 248.64026 L 770.7848 248.64026 L 770.7848 273.50427 L 745.9208 298.36832 Q 721.05676 323.23233 745.9208 323.23233 Q 745.9208 348.09634 770.7848 348.09634 L 770.7848 348.09634 L 770.7848 397.8244 Q 745.9208 447.55246 770.7848 447.55246 L 820.5128 447.55246 L 820.5128 472.41647 L 820.5128 497.28052 L 845.3769 497.28052 L 845.3769 497.28052 L 845.3769 497.28052 L 845.3769 497.28052 L 770.7848 497.28052 L 671.3287 497.28052 L 671.3287 497.28052 L 671.3287 497.28052 L 646.46466 497.28052 Q 646.46466 497.28052 522.14453 497.28052 L 372.9604 497.28052 L 372.9604 472.41647 L 372.9604 447.55246 L 372.9604 447.55246 Q 397.8244 447.55246 422.68845 422.68845 L 472.41647 397.8244 L 323.23233 397.8244 L 174.04817 397.8244 L 99.4561 422.68845 L 24.864025 422.68845 L 24.864025 422.68845 L 0.0 397.8244 L 0.0 397.8244 L 0.0 397.8244 L 0.0 397.8244 L 0.0 397.8244 L 0.0 372.9604 L 24.864025 372.9604 L 24.864025 348.09634 L 24.864025 323.23233 L 24.864025 298.36832 L 24.864025 273.50427 L 24.864025 198.9122 L 24.864025 149.18416 L 0.0 99.4561 L 0.0 49.72805 L 124.32013 49.72805 Q 223.77623 49.72805 223.77623 24.864025 z" svg:height="4.972805mm" draw:style-name="style-121" svg:viewBox="0.0 0.0 845.3769 497.28052" svg:width="8.453769mm" svg:x="183.24786mm" svg:y="154.15695mm"/>
          <draw:path svg:d="M 571.87256 0.0 L 621.60065 0.0 L 621.60065 0.0 L 621.60065 24.864025 L 696.1927 24.864025 L 770.7848 24.864025 L 770.7848 74.59208 L 770.7848 99.4561 L 745.9208 99.4561 L 721.05676 124.32013 L 646.46466 124.32013 Q 571.87256 124.32013 621.60065 149.18416 Q 646.46466 149.18416 621.60065 198.9122 Q 621.60065 223.77623 571.87256 223.77623 Q 522.14453 223.77623 497.28052 223.77623 L 472.41647 223.77623 L 472.41647 298.36832 Q 472.41647 372.9604 522.14453 372.9604 Q 571.87256 422.68845 522.14453 422.68845 L 497.28052 422.68845 L 497.28052 447.55246 L 497.28052 447.55246 L 472.41647 447.55246 Q 472.41647 422.68845 447.55246 422.68845 Q 422.68845 422.68845 422.68845 298.36832 L 422.68845 174.04817 L 372.9604 174.04817 Q 348.09634 174.04817 273.50427 198.9122 Q 174.04817 198.9122 174.04817 174.04817 L 174.04817 124.32013 L 124.32013 124.32013 L 49.72805 124.32013 L 24.864025 99.4561 L 0.0 74.59208 L 49.72805 74.59208 L 99.4561 74.59208 L 298.36832 24.864025 Q 497.28052 24.864025 571.87256 0.0 z" svg:height="4.4755244mm" draw:style-name="style-122" svg:viewBox="0.0 0.0 770.7848 447.55246" svg:width="7.707848mm" svg:x="25.112665mm" svg:y="180.76146mm"/>
          <draw:path svg:d="M 323.23233 0.0 L 348.09634 0.0 L 348.09634 24.864025 Q 348.09634 49.72805 323.23233 49.72805 Q 298.36832 49.72805 298.36832 99.4561 Q 298.36832 149.18416 273.50427 149.18416 L 223.77623 174.04817 L 298.36832 223.77623 Q 372.9604 298.36832 372.9604 298.36832 L 372.9604 298.36832 L 372.9604 323.23233 Q 372.9604 372.9604 348.09634 372.9604 Q 323.23233 372.9604 323.23233 397.8244 L 323.23233 397.8244 L 323.23233 397.8244 Q 298.36832 422.68845 323.23233 422.68845 L 323.23233 422.68845 L 323.23233 422.68845 Q 323.23233 422.68845 323.23233 447.55246 L 348.09634 447.55246 L 348.09634 497.28052 Q 323.23233 547.00854 298.36832 571.87256 Q 273.50427 571.87256 273.50427 522.14453 L 248.64026 497.28052 L 248.64026 422.68845 Q 248.64026 372.9604 149.18416 372.9604 Q 49.72805 372.9604 49.72805 323.23233 L 24.864025 248.64026 L 24.864025 248.64026 L 24.864025 223.77623 L 24.864025 223.77623 L 24.864025 223.77623 L -9.094947E-13 223.77623 L -9.094947E-13 223.77623 L -9.094947E-13 174.04817 L -9.094947E-13 149.18416 L -9.094947E-13 124.32013 L -9.094947E-13 99.4561 L 24.864025 99.4561 L 49.72805 124.32013 L 74.59208 124.32013 Q 99.4561 124.32013 99.4561 74.59208 L 99.4561 49.72805 L 174.04817 74.59208 Q 273.50427 74.59208 273.50427 49.72805 Q 298.36832 24.864025 323.23233 0.0 z" svg:height="5.7187257mm" draw:style-name="style-123" svg:viewBox="0.0 0.0 372.9604 571.87256" svg:width="3.7296038mm" svg:x="71.85703mm" svg:y="92.24554mm"/>
          <draw:path svg:d="M 24.864025 0.0 L 24.864025 0.0 L 99.4561 0.0 L 149.18416 0.0 L 198.9122 0.0 Q 273.50427 0.0 248.64026 49.72805 Q 248.64026 99.4561 248.64026 99.4561 Q 248.64026 99.4561 223.77623 149.18416 L 198.9122 198.9122 L 198.9122 248.64026 L 198.9122 298.36832 L 223.77623 323.23233 L 223.77623 348.09634 L 198.9122 348.09634 L 174.04817 348.09634 L 99.4561 348.09634 L 49.72805 348.09634 L 49.72805 348.09634 L 49.72805 348.09634 L 24.864025 248.64026 Q 0.0 124.32013 0.0 74.59208 L 0.0 24.864025 L 0.0 24.864025 Q 24.864025 0.0 24.864025 0.0 z" svg:height="3.4809635mm" draw:style-name="style-124" svg:viewBox="0.0 0.0 248.64026 348.09634" svg:width="2.4864025mm" svg:x="68.127426mm" svg:y="121.33644mm"/>
          <draw:path svg:d="M 298.36832 24.864025 L 348.09634 9.094947E-13 L 348.09634 9.094947E-13 L 372.9604 9.094947E-13 L 422.68845 24.864025 Q 472.41647 49.72805 497.28052 24.864025 L 547.00854 24.864025 L 547.00854 24.864025 Q 547.00854 49.72805 522.14453 49.72805 L 497.28052 49.72805 L 447.55246 74.59208 L 422.68845 74.59208 L 422.68845 99.4561 L 422.68845 124.32013 L 397.8244 124.32013 Q 397.8244 149.18416 372.9604 174.04817 Q 348.09634 223.77623 248.64026 248.64026 Q 124.32013 248.64026 149.18416 298.36832 L 174.04817 372.9604 L 149.18416 372.9604 Q 124.32013 348.09634 74.59208 298.36832 L 24.864025 248.64026 L 24.864025 223.77623 L -3.6379788E-12 223.77623 L -3.6379788E-12 198.9122 L -3.6379788E-12 174.04817 L 24.864025 174.04817 L 49.72805 149.18416 L 149.18416 99.4561 Q 273.50427 49.72805 298.36832 24.864025 z" svg:height="3.7296038mm" draw:style-name="style-125" svg:viewBox="0.0 0.0 547.00854 372.9604" svg:width="5.4700856mm" svg:x="200.40405mm" svg:y="78.07304mm"/>
          <draw:path svg:d="M 24.864025 24.864025 L 0.0 0.0 L 49.72805 0.0 Q 124.32013 0.0 149.18416 0.0 L 198.9122 0.0 L 248.64026 24.864025 Q 323.23233 49.72805 348.09634 49.72805 Q 397.8244 49.72805 397.8244 74.59208 Q 422.68845 99.4561 497.28052 99.4561 Q 596.73663 99.4561 596.73663 124.32013 Q 596.73663 149.18416 646.46466 149.18416 L 671.3287 149.18416 L 646.46466 198.9122 Q 621.60065 248.64026 646.46466 248.64026 Q 696.1927 273.50427 696.1927 298.36832 L 696.1927 298.36832 L 696.1927 298.36832 Q 696.1927 298.36832 547.00854 298.36832 Q 422.68845 298.36832 397.8244 248.64026 Q 397.8244 223.77623 273.50427 198.9122 Q 149.18416 198.9122 149.18416 149.18416 Q 149.18416 124.32013 124.32013 149.18416 L 124.32013 198.9122 L 99.4561 198.9122 Q 74.59208 198.9122 49.72805 149.18416 L 49.72805 74.59208 L 49.72805 49.72805 Q 49.72805 49.72805 24.864025 24.864025 z" svg:height="2.983683mm" draw:style-name="style-126" svg:viewBox="0.0 0.0 696.1927 298.36832" svg:width="6.961927mm" svg:x="273.50427mm" svg:y="114.871796mm"/>
          <draw:path svg:d="M 1.8189894E-12 49.72805 L 1.8189894E-12 0.0 L 24.864025 0.0 L 24.864025 0.0 L 24.864025 49.72805 L 24.864025 74.59208 L 124.32013 49.72805 Q 223.77623 49.72805 223.77623 74.59208 Q 198.9122 99.4561 223.77623 124.32013 Q 248.64026 124.32013 248.64026 99.4561 Q 273.50427 74.59208 273.50427 74.59208 L 273.50427 74.59208 L 273.50427 149.18416 L 273.50427 198.9122 L 248.64026 223.77623 Q 248.64026 248.64026 174.04817 248.64026 L 74.59208 248.64026 L 74.59208 198.9122 Q 74.59208 149.18416 24.864025 149.18416 Q 1.8189894E-12 124.32013 1.8189894E-12 49.72805 z" svg:height="2.4864025mm" draw:style-name="style-127" svg:viewBox="0.0 0.0 273.50427 248.64026" svg:width="2.7350428mm" svg:x="128.04973mm" svg:y="152.16783mm"/>
          <draw:path svg:d="M 646.46466 -1.8189894E-12 L 646.46466 -1.8189894E-12 L 721.05676 -1.8189894E-12 L 820.5128 24.864025 L 870.2409 24.864025 L 944.83295 24.864025 L 944.83295 74.59208 Q 944.83295 124.32013 895.1049 124.32013 Q 845.3769 124.32013 870.2409 149.18416 Q 870.2409 174.04817 919.96893 198.9122 Q 944.83295 223.77623 895.1049 223.77623 Q 870.2409 248.64026 845.3769 248.64026 L 845.3769 273.50427 L 845.3769 273.50427 L 870.2409 273.50427 L 870.2409 273.50427 L 870.2409 273.50427 L 969.697 323.23233 Q 1044.2891 348.09634 1044.2891 372.9604 Q 1069.1531 397.8244 1069.1531 422.68845 L 1069.1531 422.68845 L 1094.0171 522.14453 Q 1118.8811 621.60065 1069.1531 596.73663 Q 1019.42505 571.87256 1019.42505 621.60065 Q 1019.42505 671.3287 1069.1531 671.3287 Q 1118.8811 671.3287 1118.8811 721.05676 L 1118.8811 770.7848 L 1094.0171 795.6488 L 1094.0171 820.5128 L 1019.42505 820.5128 Q 969.697 820.5128 820.5128 820.5128 L 696.1927 820.5128 L 721.05676 845.3769 L 745.9208 870.2409 L 745.9208 870.2409 L 770.7848 870.2409 L 770.7848 870.2409 L 770.7848 870.2409 L 770.7848 895.1049 L 770.7848 895.1049 L 795.6488 895.1049 L 795.6488 870.2409 L 895.1049 895.1049 Q 994.56104 919.96893 1019.42505 919.96893 L 1044.2891 919.96893 L 1044.2891 919.96893 L 1044.2891 919.96893 L 1069.1531 944.83295 L 1094.0171 944.83295 L 1094.0171 1044.2891 L 1069.1531 1143.7451 L 1069.1531 1168.6093 Q 1069.1531 1218.3373 1019.42505 1243.2013 Q 969.697 1268.0653 969.697 1292.9293 Q 969.697 1317.7933 895.1049 1367.5214 Q 820.5128 1417.2495 621.60065 1491.8416 Q 447.55246 1566.4336 323.23233 1616.1616 L 223.77623 1665.8896 L 198.9122 1665.8896 L 198.9122 1665.8896 L 174.04817 1665.8896 L 124.32013 1665.8896 L 124.32013 1665.8896 L 124.32013 1665.8896 L 99.4561 1665.8896 L 99.4561 1665.8896 L 99.4561 1690.7538 L 74.59208 1690.7538 L 74.59208 1616.1616 Q 74.59208 1566.4336 49.72805 1466.9775 L 49.72805 1342.6573 L 49.72805 1069.1531 Q 24.864025 770.7848 24.864025 621.60065 L 0.0 447.55246 L 124.32013 348.09634 Q 248.64026 223.77623 273.50427 223.77623 L 273.50427 223.77623 L 298.36832 223.77623 L 323.23233 223.77623 L 323.23233 223.77623 L 323.23233 223.77623 L 348.09634 198.9122 L 348.09634 174.04817 L 348.09634 174.04817 L 372.9604 174.04817 L 372.9604 174.04817 L 372.9604 149.18416 L 372.9604 149.18416 L 372.9604 149.18416 L 397.8244 124.32013 L 397.8244 124.32013 L 422.68845 124.32013 Q 447.55246 124.32013 447.55246 99.4561 L 447.55246 99.4561 L 472.41647 99.4561 Q 497.28052 74.59208 497.28052 74.59208 L 497.28052 74.59208 L 571.87256 49.72805 Q 646.46466 24.864025 646.46466 -1.8189894E-12 z" svg:height="16.907537mm" draw:style-name="style-128" svg:viewBox="0.0 0.0 1118.8811 1690.7538" svg:width="11.188811mm" svg:x="264.3046mm" svg:y="121.58508mm"/>
          <draw:path svg:d="M 298.36832 0.0 L 372.9604 0.0 L 372.9604 24.864025 Q 397.8244 24.864025 397.8244 49.72805 L 397.8244 74.59208 L 422.68845 74.59208 L 447.55246 74.59208 L 497.28052 99.4561 Q 522.14453 99.4561 522.14453 124.32013 Q 522.14453 149.18416 547.00854 149.18416 Q 596.73663 149.18416 596.73663 174.04817 Q 621.60065 223.77623 671.3287 223.77623 Q 696.1927 223.77623 721.05676 273.50427 Q 745.9208 348.09634 770.7848 348.09634 L 795.6488 348.09634 L 795.6488 372.9604 L 795.6488 372.9604 L 696.1927 372.9604 L 571.87256 372.9604 L 571.87256 397.8244 Q 547.00854 397.8244 547.00854 447.55246 Q 547.00854 497.28052 497.28052 472.41647 L 447.55246 472.41647 L 397.8244 472.41647 Q 348.09634 472.41647 348.09634 447.55246 Q 348.09634 447.55246 198.9122 422.68845 L 74.59208 422.68845 L 74.59208 422.68845 L 49.72805 422.68845 L 49.72805 422.68845 L 49.72805 422.68845 L 24.864025 422.68845 L 0.0 422.68845 L 0.0 422.68845 L 0.0 422.68845 L 0.0 372.9604 L 0.0 298.36832 L 0.0 223.77623 L 0.0 174.04817 L 24.864025 174.04817 L 24.864025 174.04817 L 24.864025 174.04817 L 49.72805 174.04817 L 49.72805 174.04817 Q 74.59208 174.04817 149.18416 174.04817 Q 248.64026 149.18416 248.64026 74.59208 Q 248.64026 0.0 298.36832 0.0 z" svg:height="4.724165mm" draw:style-name="style-129" svg:viewBox="0.0 0.0 795.6488 472.41647" svg:width="7.956488mm" svg:x="187.97203mm" svg:y="98.71018mm"/>
          <draw:path svg:d="M 522.14453 24.864025 L 571.87256 24.864025 L 571.87256 24.864025 L 571.87256 24.864025 L 596.73663 24.864025 Q 621.60065 24.864025 621.60065 24.864025 L 621.60065 24.864025 L 696.1927 24.864025 Q 770.7848 49.72805 745.9208 74.59208 Q 745.9208 99.4561 770.7848 99.4561 Q 820.5128 124.32013 820.5128 124.32013 L 845.3769 124.32013 L 845.3769 124.32013 Q 845.3769 124.32013 721.05676 174.04817 Q 621.60065 174.04817 372.9604 223.77623 L 149.18416 223.77623 L 74.59208 223.77623 L -1.8189894E-12 223.77623 L -1.8189894E-12 198.9122 L 24.864025 198.9122 L 24.864025 198.9122 L 24.864025 174.04817 L 24.864025 174.04817 L 24.864025 174.04817 L 124.32013 174.04817 L 223.77623 174.04817 L 223.77623 149.18416 L 223.77623 124.32013 L 248.64026 99.4561 L 273.50427 74.59208 L 273.50427 74.59208 L 273.50427 74.59208 L 273.50427 74.59208 L 298.36832 74.59208 L 323.23233 74.59208 L 372.9604 74.59208 L 372.9604 49.72805 L 372.9604 24.864025 L 348.09634 24.864025 L 348.09634 24.864025 L 348.09634 0.0 L 323.23233 0.0 L 323.23233 0.0 L 323.23233 0.0 L 372.9604 0.0 Q 447.55246 24.864025 522.14453 24.864025 z" svg:height="2.2377622mm" draw:style-name="style-130" svg:viewBox="0.0 0.0 845.3769 223.77623" svg:width="8.453769mm" svg:x="162.36209mm" svg:y="183.24786mm"/>
          <draw:path svg:d="M 372.9604 0.0 L 397.8244 0.0 L 745.9208 24.864025 Q 1094.0171 74.59208 1094.0171 74.59208 Q 1094.0171 124.32013 1118.8811 174.04817 Q 1118.8811 223.77623 1168.6093 223.77623 L 1218.3373 223.77623 L 1218.3373 248.64026 L 1218.3373 248.64026 L 1218.3373 248.64026 L 1218.3373 248.64026 L 1193.4733 248.64026 L 1193.4733 273.50427 L 1094.0171 273.50427 Q 994.56104 273.50427 994.56104 298.36832 Q 969.697 323.23233 919.96893 348.09634 Q 870.2409 372.9604 671.3287 397.8244 L 497.28052 397.8244 L 472.41647 397.8244 L 447.55246 372.9604 L 273.50427 372.9604 L 124.32013 372.9604 L 99.4561 348.09634 L 74.59208 323.23233 L 74.59208 323.23233 L 74.59208 323.23233 L 49.72805 323.23233 L 49.72805 323.23233 L 24.864025 348.09634 L 0.0 348.09634 L 0.0 323.23233 L 0.0 298.36832 L 74.59208 298.36832 L 174.04817 273.50427 L 223.77623 273.50427 Q 248.64026 273.50427 298.36832 273.50427 L 348.09634 273.50427 L 348.09634 248.64026 L 323.23233 248.64026 L 323.23233 248.64026 Q 323.23233 223.77623 323.23233 198.9122 Q 323.23233 149.18416 372.9604 124.32013 Q 422.68845 124.32013 372.9604 124.32013 Q 323.23233 124.32013 323.23233 49.72805 Q 348.09634 0.0 372.9604 0.0 z" svg:height="3.978244mm" draw:style-name="style-131" svg:viewBox="0.0 0.0 1218.3373 397.8244" svg:width="12.1833725mm" svg:x="58.927742mm" svg:y="182.75058mm"/>
          <draw:path svg:d="M 273.50427 0.0 L 298.36832 0.0 L 397.8244 0.0 L 497.28052 0.0 L 671.3287 49.72805 Q 820.5128 49.72805 919.96893 74.59208 L 1019.42505 74.59208 L 1118.8811 99.4561 Q 1218.3373 99.4561 1218.3373 99.4561 L 1218.3373 99.4561 L 1218.3373 124.32013 L 1218.3373 124.32013 L 1243.2013 124.32013 L 1243.2013 149.18416 L 1218.3373 174.04817 Q 1218.3373 223.77623 1193.4733 248.64026 Q 1168.6093 248.64026 1168.6093 298.36832 L 1168.6093 323.23233 L 870.2409 323.23233 Q 547.00854 348.09634 497.28052 298.36832 Q 422.68845 273.50427 298.36832 298.36832 L 149.18416 323.23233 L 149.18416 323.23233 L 149.18416 298.36832 L 124.32013 298.36832 L 74.59208 298.36832 L 74.59208 273.50427 L 74.59208 273.50427 L 49.72805 273.50427 L 49.72805 298.36832 L 24.864025 298.36832 L 0.0 298.36832 L 0.0 273.50427 L 24.864025 273.50427 L 24.864025 273.50427 L 24.864025 248.64026 L 74.59208 248.64026 L 99.4561 248.64026 L 99.4561 223.77623 L 124.32013 223.77623 L 124.32013 223.77623 L 124.32013 198.9122 L 124.32013 198.9122 L 124.32013 198.9122 L 149.18416 198.9122 L 149.18416 198.9122 L 174.04817 174.04817 Q 198.9122 149.18416 198.9122 149.18416 Q 223.77623 149.18416 174.04817 149.18416 Q 149.18416 124.32013 174.04817 74.59208 L 198.9122 24.864025 L 223.77623 24.864025 Q 248.64026 0.0 273.50427 0.0 z" svg:height="3.2323234mm" draw:style-name="style-132" svg:viewBox="0.0 0.0 1243.2013 323.23233" svg:width="12.432013mm" svg:x="22.128983mm" svg:y="155.15152mm"/>
          <draw:path svg:d="M 49.72805 24.864025 L 99.4561 1.8189894E-12 L 298.36832 1.8189894E-12 L 522.14453 1.8189894E-12 L 547.00854 24.864025 Q 596.73663 49.72805 596.73663 49.72805 L 621.60065 49.72805 L 621.60065 74.59208 Q 621.60065 99.4561 522.14453 99.4561 L 422.68845 124.32013 L 422.68845 124.32013 Q 397.8244 124.32013 372.9604 149.18416 Q 348.09634 149.18416 198.9122 149.18416 L 74.59208 174.04817 L 74.59208 149.18416 L 74.59208 99.4561 L 49.72805 99.4561 Q 24.864025 99.4561 0.0 74.59208 Q -24.864025 49.72805 49.72805 24.864025 z" svg:height="1.7404817mm" draw:style-name="style-133" svg:viewBox="0.0 0.0 621.60065 174.04817" svg:width="6.2160063mm" svg:x="71.111115mm" svg:y="156.14607mm"/>
          <draw:path svg:d="M 0.0 49.72805 L 0.0 0.0 L 248.64026 0.0 Q 497.28052 0.0 547.00854 24.864025 L 596.73663 24.864025 L 596.73663 49.72805 L 596.73663 99.4561 L 472.41647 99.4561 L 348.09634 99.4561 L 198.9122 99.4561 Q 49.72805 99.4561 24.864025 74.59208 L 0.0 74.59208 L 0.0 49.72805 z" svg:height="0.994561mm" draw:style-name="style-134" svg:viewBox="0.0 0.0 596.73663 99.4561" svg:width="5.967366mm" svg:x="98.2129mm" svg:y="84.040405mm"/>
          <draw:path svg:d="M 174.04817 0.0 L 174.04817 0.0 L 198.9122 0.0 Q 223.77623 24.864025 223.77623 74.59208 Q 223.77623 99.4561 298.36832 124.32013 Q 348.09634 149.18416 348.09634 198.9122 Q 348.09634 248.64026 372.9604 248.64026 Q 397.8244 248.64026 397.8244 348.09634 Q 397.8244 422.68845 422.68845 422.68845 L 422.68845 422.68845 L 447.55246 447.55246 Q 497.28052 447.55246 472.41647 547.00854 Q 447.55246 671.3287 422.68845 646.46466 Q 397.8244 646.46466 372.9604 646.46466 Q 348.09634 646.46466 348.09634 696.1927 L 348.09634 721.05676 L 348.09634 795.6488 L 348.09634 845.3769 L 323.23233 845.3769 L 298.36832 845.3769 L 223.77623 820.5128 L 149.18416 795.6488 L 99.4561 795.6488 L 74.59208 795.6488 L 49.72805 770.7848 L 24.864025 770.7848 L 24.864025 745.9208 Q 49.72805 696.1927 24.864025 646.46466 L 24.864025 596.73663 L 24.864025 596.73663 Q 49.72805 596.73663 24.864025 571.87256 Q 24.864025 547.00854 3.6379788E-12 497.28052 L 3.6379788E-12 422.68845 L 3.6379788E-12 422.68845 L 3.6379788E-12 422.68845 L 24.864025 372.9604 L 49.72805 323.23233 L 49.72805 323.23233 L 49.72805 298.36832 L 74.59208 298.36832 L 99.4561 298.36832 L 99.4561 273.50427 L 99.4561 273.50427 L 124.32013 273.50427 L 124.32013 248.64026 L 124.32013 248.64026 L 149.18416 248.64026 L 149.18416 124.32013 Q 149.18416 0.0 174.04817 0.0 z" svg:height="8.453769mm" draw:style-name="style-135" svg:viewBox="0.0 0.0 472.41647 845.3769" svg:width="4.724165mm" svg:x="242.17561mm" svg:y="100.947945mm"/>
          <draw:path svg:d="M 223.77623 0.0 L 273.50427 0.0 L 323.23233 0.0 L 372.9604 24.864025 L 447.55246 24.864025 Q 547.00854 24.864025 571.87256 49.72805 L 596.73663 74.59208 L 596.73663 74.59208 L 596.73663 74.59208 L 348.09634 74.59208 Q 99.4561 74.59208 99.4561 49.72805 L 74.59208 49.72805 L 24.864025 49.72805 Q -24.864025 24.864025 9.094947E-13 24.864025 L 24.864025 0.0 L 99.4561 0.0 Q 174.04817 -24.864025 223.77623 0.0 z" svg:height="0.7459208mm" draw:style-name="style-136" svg:viewBox="0.0 0.0 596.73663 74.59208" svg:width="5.967366mm" svg:x="72.105675mm" svg:y="188.71796mm"/>
          <draw:path svg:d="M 646.46466 99.4561 L 646.46466 124.32013 L 646.46466 124.32013 L 646.46466 149.18416 L 621.60065 149.18416 Q 621.60065 174.04817 621.60065 223.77623 Q 621.60065 298.36832 621.60065 273.50427 Q 621.60065 273.50427 646.46466 273.50427 L 646.46466 248.64026 L 671.3287 248.64026 Q 671.3287 248.64026 770.7848 273.50427 L 845.3769 298.36832 L 845.3769 298.36832 L 820.5128 298.36832 L 820.5128 298.36832 L 820.5128 298.36832 L 870.2409 323.23233 L 895.1049 323.23233 L 895.1049 323.23233 L 895.1049 348.09634 L 895.1049 348.09634 L 919.96893 348.09634 L 919.96893 348.09634 L 919.96893 372.9604 L 845.3769 372.9604 L 770.7848 397.8244 L 721.05676 397.8244 Q 671.3287 397.8244 596.73663 397.8244 L 522.14453 422.68845 L 522.14453 422.68845 Q 497.28052 397.8244 372.9604 422.68845 Q 273.50427 447.55246 248.64026 397.8244 Q 223.77623 372.9604 124.32013 397.8244 L 0.0 397.8244 L 0.0 397.8244 L 0.0 397.8244 L 49.72805 372.9604 L 99.4561 348.09634 L 99.4561 348.09634 L 124.32013 348.09634 L 124.32013 348.09634 L 124.32013 348.09634 L 124.32013 348.09634 L 149.18416 348.09634 L 124.32013 273.50427 Q 124.32013 198.9122 174.04817 198.9122 Q 198.9122 198.9122 223.77623 149.18416 Q 248.64026 99.4561 273.50427 124.32013 Q 323.23233 124.32013 323.23233 74.59208 Q 298.36832 24.864025 323.23233 24.864025 Q 348.09634 24.864025 348.09634 49.72805 Q 348.09634 74.59208 397.8244 74.59208 Q 422.68845 74.59208 447.55246 0.0 Q 472.41647 -49.72805 472.41647 0.0 Q 497.28052 49.72805 522.14453 49.72805 Q 571.87256 24.864025 571.87256 0.0 Q 596.73663 0.0 621.60065 49.72805 Q 621.60065 99.4561 646.46466 99.4561 z" svg:height="4.2268844mm" draw:style-name="style-137" svg:viewBox="0.0 0.0 919.96893 422.68845" svg:width="9.19969mm" svg:x="62.408703mm" svg:y="84.040405mm"/>
          <draw:path svg:d="M 348.09634 0.0 L 348.09634 0.0 L 348.09634 24.864025 Q 348.09634 49.72805 323.23233 49.72805 L 323.23233 49.72805 L 298.36832 49.72805 Q 298.36832 49.72805 149.18416 49.72805 L 24.864025 49.72805 L -3.6379788E-12 49.72805 Q -24.864025 49.72805 -3.6379788E-12 24.864025 L -3.6379788E-12 0.0 L 149.18416 0.0 Q 323.23233 0.0 348.09634 0.0 z" svg:height="0.4972805mm" draw:style-name="style-138" svg:viewBox="0.0 0.0 348.09634 49.72805" svg:width="3.4809635mm" svg:x="196.92308mm" svg:y="158.13521mm"/>
          <draw:path svg:d="M 1094.0171 0.0 L 1168.6093 0.0 L 1168.6093 0.0 L 1168.6093 0.0 L 1292.9293 24.864025 Q 1442.1135 49.72805 1417.2495 49.72805 Q 1392.3854 74.59208 1392.3854 99.4561 L 1392.3854 99.4561 L 1342.6573 99.4561 Q 1292.9293 99.4561 1292.9293 149.18416 Q 1292.9293 174.04817 919.96893 223.77623 L 522.14453 273.50427 L 248.64026 273.50427 L 0.0 273.50427 L 0.0 273.50427 L 0.0 248.64026 L 24.864025 248.64026 L 49.72805 248.64026 L 49.72805 223.77623 L 49.72805 198.9122 L 24.864025 198.9122 L 24.864025 198.9122 L 24.864025 174.04817 L 24.864025 174.04817 L 24.864025 174.04817 L 24.864025 149.18416 L 49.72805 149.18416 L 99.4561 149.18416 L 99.4561 124.32013 L 99.4561 124.32013 L 99.4561 124.32013 L 99.4561 124.32013 L 124.32013 124.32013 L 124.32013 99.4561 L 298.36832 99.4561 Q 472.41647 99.4561 497.28052 49.72805 Q 547.00854 49.72805 547.00854 24.864025 L 547.00854 24.864025 L 795.6488 24.864025 Q 1044.2891 0.0 1094.0171 0.0 z" svg:height="2.7350428mm" draw:style-name="style-139" svg:viewBox="0.0 0.0 1417.2495 273.50427" svg:width="14.172495mm" svg:x="250.1321mm" svg:y="152.66512mm"/>
          <draw:path svg:d="M 74.59208 24.864025 L 74.59208 0.0 L 99.4561 0.0 Q 149.18416 0.0 198.9122 24.864025 L 223.77623 49.72805 L 248.64026 49.72805 L 273.50427 49.72805 L 273.50427 74.59208 L 298.36832 74.59208 L 298.36832 99.4561 L 298.36832 149.18416 L 248.64026 149.18416 Q 223.77623 149.18416 198.9122 174.04817 L 149.18416 174.04817 L 99.4561 174.04817 L 24.864025 174.04817 L 24.864025 124.32013 Q 24.864025 74.59208 1.8189894E-12 74.59208 Q -24.864025 49.72805 1.8189894E-12 49.72805 L 1.8189894E-12 24.864025 L 24.864025 24.864025 L 49.72805 24.864025 L 49.72805 24.864025 L 49.72805 49.72805 L 49.72805 49.72805 L 49.72805 49.72805 L 74.59208 24.864025 z" svg:height="1.7404817mm" draw:style-name="style-140" svg:viewBox="0.0 0.0 298.36832 174.04817" svg:width="2.983683mm" svg:x="153.1624mm" svg:y="163.108mm"/>
          <draw:path svg:d="M 74.59208 1.8189894E-12 L 174.04817 1.8189894E-12 L 198.9122 149.18416 Q 223.77623 298.36832 223.77623 298.36832 L 223.77623 298.36832 L 248.64026 522.14453 Q 273.50427 745.9208 298.36832 820.5128 L 323.23233 919.96893 L 323.23233 969.697 L 323.23233 1019.42505 L 223.77623 1019.42505 L 149.18416 1019.42505 L 149.18416 969.697 L 124.32013 944.83295 L 124.32013 895.1049 Q 124.32013 845.3769 74.59208 522.14453 L 24.864025 223.77623 L 24.864025 174.04817 Q 24.864025 124.32013 -9.094947E-13 74.59208 Q -9.094947E-13 1.8189894E-12 74.59208 1.8189894E-12 z" svg:height="10.19425mm" draw:style-name="style-141" svg:viewBox="0.0 0.0 323.23233 1019.42505" svg:width="3.2323234mm" svg:x="51.468533mm" svg:y="137.49806mm"/>
          <draw:path svg:d="M 696.1927 0.0 L 721.05676 0.0 L 721.05676 24.864025 L 721.05676 49.72805 L 770.7848 223.77623 Q 820.5128 372.9604 820.5128 372.9604 L 820.5128 372.9604 L 919.96893 397.8244 Q 994.56104 422.68845 1019.42505 372.9604 Q 1069.1531 323.23233 1069.1531 372.9604 Q 1069.1531 422.68845 1143.7451 422.68845 Q 1218.3373 447.55246 1218.3373 397.8244 Q 1218.3373 372.9604 1243.2013 372.9604 Q 1268.0653 372.9604 1317.7933 348.09634 L 1342.6573 348.09634 L 1342.6573 348.09634 L 1367.5214 348.09634 L 1367.5214 372.9604 Q 1367.5214 372.9604 1317.7933 397.8244 L 1292.9293 422.68845 L 1292.9293 447.55246 L 1317.7933 447.55246 L 1317.7933 447.55246 L 1317.7933 472.41647 L 1367.5214 472.41647 Q 1442.1135 472.41647 1516.7056 497.28052 L 1566.4336 522.14453 L 1566.4336 522.14453 L 1591.2976 522.14453 L 1591.2976 547.00854 L 1566.4336 571.87256 L 1566.4336 571.87256 L 1566.4336 571.87256 L 1616.1616 596.73663 L 1641.0256 621.60065 L 1616.1616 621.60065 L 1591.2976 621.60065 L 1566.4336 621.60065 L 1541.5696 621.60065 L 1367.5214 621.60065 Q 1193.4733 621.60065 1143.7451 646.46466 Q 1069.1531 671.3287 820.5128 671.3287 Q 547.00854 646.46466 547.00854 671.3287 L 547.00854 721.05676 L 547.00854 721.05676 Q 522.14453 721.05676 497.28052 646.46466 Q 472.41647 571.87256 298.36832 547.00854 L 124.32013 522.14453 L 74.59208 497.28052 L 0.0 497.28052 L 0.0 472.41647 L 0.0 447.55246 L 0.0 447.55246 L 24.864025 447.55246 L 24.864025 422.68845 L 24.864025 422.68845 L 99.4561 397.8244 Q 174.04817 372.9604 198.9122 348.09634 Q 198.9122 323.23233 174.04817 323.23233 Q 149.18416 323.23233 149.18416 298.36832 Q 149.18416 273.50427 223.77623 273.50427 Q 323.23233 248.64026 323.23233 223.77623 Q 298.36832 174.04817 372.9604 174.04817 Q 422.68845 174.04817 447.55246 149.18416 L 472.41647 124.32013 L 472.41647 124.32013 L 472.41647 124.32013 L 497.28052 99.4561 L 522.14453 74.59208 L 522.14453 74.59208 L 522.14453 49.72805 L 522.14453 49.72805 L 522.14453 49.72805 L 547.00854 49.72805 L 547.00854 74.59208 L 547.00854 74.59208 L 571.87256 74.59208 L 571.87256 74.59208 L 571.87256 74.59208 L 571.87256 99.4561 L 571.87256 99.4561 L 596.73663 99.4561 L 596.73663 74.59208 L 621.60065 74.59208 Q 671.3287 74.59208 671.3287 49.72805 Q 696.1927 24.864025 696.1927 0.0 z" svg:height="7.2105675mm" draw:style-name="style-142" svg:viewBox="0.0 0.0 1641.0256 721.05676" svg:width="16.410257mm" svg:x="187.2261mm" svg:y="103.68298mm"/>
          <draw:path svg:d="M 223.77623 1.8189894E-12 L 447.55246 1.8189894E-12 L 447.55246 74.59208 Q 422.68845 149.18416 422.68845 174.04817 L 422.68845 174.04817 L 298.36832 174.04817 L 149.18416 149.18416 L 99.4561 149.18416 Q 24.864025 149.18416 0.0 74.59208 Q 0.0 1.8189894E-12 223.77623 1.8189894E-12 z" svg:height="1.7404817mm" draw:style-name="style-143" svg:viewBox="0.0 0.0 447.55246 174.04817" svg:width="4.4755244mm" svg:x="168.08081mm" svg:y="140.23311mm"/>
          <draw:path svg:d="M 298.36832 24.864025 L 298.36832 24.864025 L 298.36832 24.864025 L 298.36832 49.72805 L 248.64026 74.59208 Q 198.9122 74.59208 248.64026 124.32013 Q 298.36832 149.18416 323.23233 174.04817 L 323.23233 174.04817 L 323.23233 174.04817 L 298.36832 174.04817 L 298.36832 174.04817 L 298.36832 174.04817 L 298.36832 198.9122 L 298.36832 198.9122 L 323.23233 198.9122 Q 323.23233 223.77623 348.09634 223.77623 L 348.09634 223.77623 L 348.09634 223.77623 Q 348.09634 223.77623 372.9604 248.64026 L 372.9604 273.50427 L 348.09634 273.50427 Q 323.23233 273.50427 298.36832 248.64026 Q 298.36832 223.77623 223.77623 223.77623 Q 149.18416 223.77623 124.32013 248.64026 L 99.4561 273.50427 L 99.4561 248.64026 Q 99.4561 223.77623 74.59208 223.77623 L 74.59208 223.77623 L 49.72805 223.77623 L 24.864025 223.77623 L 24.864025 223.77623 L 0.0 223.77623 L 0.0 223.77623 L 0.0 223.77623 L 0.0 223.77623 L 0.0 198.9122 L 0.0 198.9122 L 0.0 198.9122 L 24.864025 124.32013 L 24.864025 24.864025 L 24.864025 0.0 Q 24.864025 -24.864025 99.4561 0.0 Q 149.18416 24.864025 198.9122 24.864025 Q 273.50427 24.864025 298.36832 24.864025 z" svg:height="2.7350428mm" draw:style-name="style-144" svg:viewBox="0.0 0.0 372.9604 273.50427" svg:width="3.7296038mm" svg:x="79.56488mm" svg:y="86.77545mm"/>
          <draw:path svg:d="M 223.77623 174.04817 L 223.77623 174.04817 L 99.4561 174.04817 Q 4.5474735E-13 174.04817 4.5474735E-13 149.18416 L 24.864025 99.4561 L 49.72805 99.4561 Q 99.4561 99.4561 99.4561 49.72805 Q 99.4561 24.864025 149.18416 49.72805 Q 198.9122 74.59208 198.9122 49.72805 Q 198.9122 0.0 248.64026 0.0 Q 323.23233 0.0 323.23233 74.59208 Q 323.23233 149.18416 273.50427 149.18416 Q 223.77623 149.18416 223.77623 174.04817 z" svg:height="1.7404817mm" draw:style-name="style-145" svg:viewBox="0.0 0.0 323.23233 174.04817" svg:width="3.2323234mm" svg:x="40.27972mm" svg:y="95.975136mm"/>
          <draw:path svg:d="M 273.50427 0.0 L 273.50427 0.0 L 298.36832 0.0 L 323.23233 0.0 L 323.23233 0.0 L 348.09634 0.0 L 348.09634 0.0 L 348.09634 0.0 L 497.28052 24.864025 L 646.46466 24.864025 L 646.46466 24.864025 L 646.46466 49.72805 L 745.9208 49.72805 L 820.5128 49.72805 L 820.5128 74.59208 L 795.6488 74.59208 L 795.6488 74.59208 L 795.6488 99.4561 L 745.9208 99.4561 L 721.05676 99.4561 L 721.05676 124.32013 L 696.1927 124.32013 L 696.1927 124.32013 L 696.1927 149.18416 L 646.46466 149.18416 Q 621.60065 149.18416 447.55246 174.04817 L 248.64026 198.9122 L 198.9122 198.9122 L 124.32013 198.9122 L 49.72805 174.04817 L 0.0 174.04817 L 0.0 149.18416 L 0.0 124.32013 L 49.72805 124.32013 L 74.59208 99.4561 L 149.18416 99.4561 Q 198.9122 74.59208 198.9122 49.72805 Q 198.9122 24.864025 248.64026 24.864025 Q 273.50427 0.0 273.50427 0.0 z" svg:height="1.989122mm" draw:style-name="style-146" svg:viewBox="0.0 0.0 820.5128 198.9122" svg:width="8.205129mm" svg:x="158.13521mm" svg:y="174.04817mm"/>
          <draw:path svg:d="M 124.32013 0.0 L 124.32013 0.0 L 124.32013 0.0 L 124.32013 0.0 L 124.32013 24.864025 L 149.18416 24.864025 L 149.18416 24.864025 L 149.18416 49.72805 L 174.04817 24.864025 Q 198.9122 24.864025 198.9122 24.864025 Q 198.9122 0.0 198.9122 0.0 L 198.9122 0.0 L 223.77623 0.0 Q 248.64026 0.0 248.64026 0.0 L 248.64026 0.0 L 298.36832 0.0 Q 323.23233 24.864025 323.23233 198.9122 L 298.36832 348.09634 L 298.36832 348.09634 L 298.36832 348.09634 L 223.77623 348.09634 L 149.18416 348.09634 L 99.4561 323.23233 L 24.864025 323.23233 L 24.864025 298.36832 Q 0.0 273.50427 0.0 248.64026 L 0.0 198.9122 L 0.0 149.18416 Q 0.0 74.59208 0.0 49.72805 L 0.0 49.72805 L 0.0 49.72805 Q 24.864025 49.72805 24.864025 24.864025 L 24.864025 24.864025 L 74.59208 0.0 Q 124.32013 0.0 124.32013 0.0 z" svg:height="3.4809635mm" draw:style-name="style-147" svg:viewBox="0.0 0.0 323.23233 348.09634" svg:width="3.2323234mm" svg:x="87.52137mm" svg:y="97.46698mm"/>
          <draw:path svg:d="M 0.0 74.59208 L 0.0 1.8189894E-12 L 24.864025 1.8189894E-12 L 24.864025 1.8189894E-12 L 24.864025 1.8189894E-12 Q 49.72805 24.864025 74.59208 24.864025 L 124.32013 24.864025 L 223.77623 49.72805 Q 298.36832 74.59208 273.50427 74.59208 Q 273.50427 74.59208 323.23233 99.4561 Q 397.8244 124.32013 397.8244 124.32013 L 397.8244 124.32013 L 372.9604 124.32013 L 348.09634 124.32013 L 372.9604 149.18416 L 372.9604 149.18416 L 372.9604 174.04817 L 372.9604 198.9122 L 348.09634 198.9122 L 323.23233 198.9122 L 248.64026 198.9122 Q 174.04817 174.04817 124.32013 198.9122 L 99.4561 198.9122 L 99.4561 198.9122 Q 99.4561 174.04817 49.72805 174.04817 Q 0.0 149.18416 0.0 74.59208 z" svg:height="1.989122mm" draw:style-name="style-148" svg:viewBox="0.0 0.0 397.8244 198.9122" svg:width="3.978244mm" svg:x="149.93007mm" svg:y="161.36752mm"/>
          <draw:path svg:d="M 696.1927 49.72805 L 696.1927 74.59208 L 696.1927 99.4561 Q 696.1927 149.18416 745.9208 149.18416 Q 770.7848 149.18416 770.7848 198.9122 Q 770.7848 248.64026 795.6488 248.64026 Q 820.5128 248.64026 820.5128 298.36832 Q 820.5128 348.09634 870.2409 323.23233 Q 919.96893 323.23233 919.96893 323.23233 L 919.96893 323.23233 L 919.96893 348.09634 L 919.96893 372.9604 L 895.1049 397.8244 L 895.1049 397.8244 L 895.1049 397.8244 Q 870.2409 397.8244 447.55246 447.55246 L 24.864025 497.28052 L 24.864025 497.28052 L 24.864025 472.41647 L 9.094947E-13 397.8244 L 9.094947E-13 348.09634 L 24.864025 348.09634 L 49.72805 348.09634 L 49.72805 298.36832 L 74.59208 273.50427 L 74.59208 273.50427 L 74.59208 248.64026 L 74.59208 248.64026 L 74.59208 248.64026 L 74.59208 174.04817 L 74.59208 99.4561 L 74.59208 99.4561 L 74.59208 99.4561 L 74.59208 99.4561 L 74.59208 99.4561 L 99.4561 99.4561 L 99.4561 124.32013 L 124.32013 124.32013 L 124.32013 99.4561 L 124.32013 99.4561 L 124.32013 99.4561 L 149.18416 149.18416 Q 174.04817 198.9122 223.77623 174.04817 Q 273.50427 174.04817 298.36832 124.32013 Q 298.36832 49.72805 447.55246 49.72805 Q 596.73663 24.864025 621.60065 1.8189894E-12 Q 646.46466 -49.72805 671.3287 1.8189894E-12 Q 671.3287 24.864025 696.1927 49.72805 z" svg:height="4.972805mm" draw:style-name="style-149" svg:viewBox="0.0 0.0 919.96893 497.28052" svg:width="9.19969mm" svg:x="49.976692mm" svg:y="92.49417mm"/>
          <draw:path svg:d="M 497.28052 3.6379788E-12 L 497.28052 3.6379788E-12 L 497.28052 3.6379788E-12 L 522.14453 3.6379788E-12 L 497.28052 49.72805 Q 497.28052 74.59208 547.00854 74.59208 L 621.60065 74.59208 L 646.46466 74.59208 L 671.3287 74.59208 L 671.3287 99.4561 L 671.3287 99.4561 L 522.14453 99.4561 Q 372.9604 99.4561 372.9604 124.32013 Q 397.8244 124.32013 323.23233 149.18416 L 273.50427 174.04817 L 273.50427 174.04817 Q 273.50427 149.18416 248.64026 149.18416 Q 223.77623 149.18416 99.4561 124.32013 L 0.0 99.4561 L 0.0 99.4561 L 0.0 99.4561 L 24.864025 99.4561 L 24.864025 99.4561 L 24.864025 74.59208 L 0.0 74.59208 L 0.0 74.59208 L 0.0 49.72805 L 0.0 49.72805 L 0.0 49.72805 L 49.72805 49.72805 L 99.4561 49.72805 L 99.4561 24.864025 L 99.4561 24.864025 L 124.32013 24.864025 L 124.32013 49.72805 L 298.36832 3.6379788E-12 Q 472.41647 3.6379788E-12 497.28052 3.6379788E-12 z" svg:height="1.7404817mm" draw:style-name="style-150" svg:viewBox="0.0 0.0 671.3287 174.04817" svg:width="6.713287mm" svg:x="145.70319mm" svg:y="184.98834mm"/>
          <draw:path svg:d="M 5793.318 49.72805 L 5793.318 0.0 L 5818.182 0.0 L 5818.182 0.0 L 5818.182 2933.955 L 5818.182 5843.046 L 5793.318 5843.046 Q 5793.318 5818.182 5768.454 5818.182 L 5743.59 5793.318 L 5718.726 5793.318 Q 5718.726 5818.182 4997.669 5818.182 Q 4251.7485 5818.182 4177.1562 5843.046 Q 4102.564 5867.91 4052.8362 5818.182 L 3978.2441 5793.318 L 3978.2441 5768.454 Q 3953.3801 5768.454 3953.3801 5768.454 L 3953.3801 5768.454 L 3953.3801 5768.454 Q 3928.516 5768.454 3903.652 5743.59 Q 3878.788 5743.59 3878.788 5693.862 Q 3853.9238 5644.134 3853.9238 5668.998 Q 3853.9238 5668.998 3804.1958 5668.998 L 3754.4678 5668.998 L 3754.4678 5668.998 Q 3729.6038 5668.998 3729.6038 5644.134 L 3729.6038 5644.134 L 3729.6038 5644.134 L 3754.4678 5644.134 L 3754.4678 5569.5415 Q 3754.4678 5519.8135 3704.7397 5494.9497 L 3655.0117 5470.0854 L 3605.2837 5445.2217 Q 3555.5557 5420.3574 3505.8276 5420.3574 Q 3431.2356 5420.3574 3356.6436 5420.3574 L 3282.0513 5420.3574 L 3282.0513 5420.3574 Q 3257.1873 5420.3574 3257.1873 5395.4937 Q 3257.1873 5370.6294 3207.4592 5420.3574 Q 3157.7312 5470.0854 3058.2751 5494.9497 L 2983.683 5519.8135 L 2884.227 5519.8135 Q 2784.7708 5519.8135 2784.7708 5594.406 Q 2784.7708 5644.134 2759.9067 5644.134 L 2735.0427 5644.134 L 2710.1787 5644.134 Q 2710.1787 5668.998 2660.4507 5668.998 Q 2635.5867 5668.998 2635.5867 5718.726 Q 2635.5867 5768.454 2610.7227 5768.454 Q 2585.8586 5768.454 2560.9946 5843.046 L 2511.2666 5892.774 L 2511.2666 5917.638 Q 2511.2666 5942.502 2486.4026 5942.502 Q 2486.4026 5967.366 2362.0825 5942.502 Q 2262.6262 5917.638 2262.6262 5892.774 Q 2262.6262 5867.91 2188.0342 5867.91 Q 2113.4421 5867.91 2063.714 5867.91 Q 2038.8501 5867.91 1964.258 5867.91 L 1864.8019 5867.91 L 1864.8019 5867.91 Q 1864.8019 5867.91 1839.9379 5843.046 L 1815.0739 5843.046 L 1815.0739 5818.182 L 1815.0739 5793.318 L 1839.9379 5793.318 L 1839.9379 5768.454 L 1839.9379 5768.454 L 1864.8019 5768.454 L 1864.8019 5768.454 L 1864.8019 5768.454 L 1864.8019 5743.59 L 1864.8019 5743.59 L 1889.6659 5743.59 L 1889.6659 5718.726 L 1889.6659 5718.726 L 1914.5299 5718.726 L 1914.5299 5718.726 L 1914.5299 5718.726 L 1964.258 5644.134 Q 2013.9861 5569.5415 2038.8501 5544.6777 L 2038.8501 5519.8135 L 2063.714 5519.8135 L 2088.5781 5519.8135 L 2088.5781 5494.9497 L 2113.4421 5494.9497 L 2113.4421 5494.9497 L 2113.4421 5470.0854 L 2113.4421 5470.0854 L 2113.4421 5470.0854 L 2138.3062 5470.0854 L 2138.3062 5470.0854 L 2163.1702 5420.3574 Q 2212.8982 5370.6294 2262.6262 5395.4937 Q 2312.3542 5395.4937 2337.2185 5445.2217 Q 2386.9465 5519.8135 2411.8105 5519.8135 L 2436.6746 5519.8135 L 2436.6746 5470.0854 Q 2436.6746 5445.2217 2461.5386 5445.2217 Q 2511.2666 5420.3574 2536.1306 5420.3574 L 2560.9946 5420.3574 L 2560.9946 5370.6294 Q 2560.9946 5345.7656 2610.7227 5345.7656 L 2660.4507 5320.9014 L 2660.4507 5320.9014 Q 2660.4507 5320.9014 2635.5867 5221.4453 Q 2635.5867 5146.853 2585.8586 5171.7173 L 2536.1306 5171.7173 L 2536.1306 5146.853 L 2560.9946 5121.9893 L 2809.6348 4947.941 Q 3058.2751 4773.893 3058.2751 4773.893 L 3083.1392 4773.893 L 3083.1392 4773.893 Q 3108.0032 4773.893 3108.0032 4773.893 L 3108.0032 4749.029 L 3108.0032 4749.029 Q 3108.0032 4749.029 3132.8672 4724.165 L 3132.8672 4724.165 L 3157.7312 4724.165 Q 3182.5952 4724.165 3182.5952 4699.301 L 3182.5952 4699.301 L 3207.4592 4699.301 Q 3232.3232 4674.437 3232.3232 4674.437 L 3232.3232 4674.437 L 3232.3232 4674.437 Q 3257.1873 4674.437 3257.1873 4674.437 L 3257.1873 4649.5728 L 3331.7793 4624.7085 Q 3406.3716 4574.9805 3406.3716 4574.9805 L 3406.3716 4550.1167 L 3406.3716 4550.1167 L 3431.2356 4550.1167 L 3655.0117 4425.7964 Q 3853.9238 4326.3403 3853.9238 4301.4766 L 3878.788 4301.4766 L 3903.652 4301.4766 L 3928.516 4276.6123 L 3953.3801 4276.6123 Q 4003.1082 4276.6123 4052.8362 4127.428 Q 4102.564 4003.1082 4102.564 4003.1082 L 4102.564 3978.2441 L 4127.428 3978.2441 L 4152.2925 3978.2441 L 4177.1562 3953.3801 L 4202.0205 3928.516 L 4202.0205 3928.516 L 4202.0205 3928.516 L 4177.1562 3928.516 L 4177.1562 3928.516 L 4152.2925 3903.652 L 4127.428 3903.652 L 4127.428 3878.788 L 4102.564 3853.9238 L 4102.564 3853.9238 L 4102.564 3829.0598 L 4003.1082 3829.0598 Q 3878.788 3829.0598 3829.0598 3829.0598 Q 3779.3318 3829.0598 3754.4678 3829.0598 Q 3704.7397 3878.788 3704.7397 3853.9238 L 3679.8757 3829.0598 L 3679.8757 3829.0598 Q 3679.8757 3829.0598 3555.5557 3779.3318 Q 3431.2356 3729.6038 3431.2356 3804.1958 L 3431.2356 3878.788 L 3406.3716 3878.788 L 3356.6436 3878.788 L 3356.6436 3853.9238 L 3356.6436 3829.0598 L 3331.7793 3829.0598 Q 3306.9153 3829.0598 3306.9153 3779.3318 Q 3282.0513 3704.7397 3257.1873 3679.8757 L 3207.4592 3679.8757 L 3207.4592 3679.8757 L 3207.4592 3679.8757 L 3207.4592 3704.7397 L 3207.4592 3704.7397 L 3182.5952 3704.7397 L 3182.5952 3679.8757 L 3108.0032 3679.8757 Q 3058.2751 3679.8757 3058.2751 3754.4678 L 3083.1392 3829.0598 L 3033.4111 3829.0598 L 2983.683 3829.0598 L 2983.683 3804.1958 Q 2958.819 3779.3318 2958.819 3779.3318 Q 2958.819 3779.3318 2933.955 3704.7397 Q 2909.091 3630.1477 2809.6348 3655.0117 Q 2685.3147 3679.8757 2660.4507 3655.0117 Q 2610.7227 3630.1477 2511.2666 3630.1477 Q 2436.6746 3630.1477 2411.8105 3679.8757 L 2386.9465 3729.6038 L 2386.9465 3729.6038 L 2362.0825 3729.6038 L 2362.0825 3729.6038 L 2362.0825 3729.6038 L 2362.0825 3704.7397 L 2362.0825 3704.7397 L 2337.2185 3704.7397 Q 2337.2185 3679.8757 2312.3542 3605.2837 Q 2262.6262 3505.8276 2138.3062 3480.9636 Q 1989.1221 3480.9636 1964.258 3456.0996 Q 1939.394 3431.2356 1914.5299 3480.9636 Q 1914.5299 3505.8276 1889.6659 3505.8276 Q 1864.8019 3505.8276 1864.8019 3480.9636 L 1839.9379 3431.2356 L 1815.0739 3431.2356 Q 1765.3458 3431.2356 1765.3458 3406.3716 Q 1765.3458 3381.5076 1665.8896 3381.5076 Q 1591.2976 3381.5076 1566.4336 3356.6436 Q 1566.4336 3331.7793 1516.7056 3331.7793 Q 1491.8416 3331.7793 1417.2495 3306.9153 L 1367.5214 3282.0513 L 1367.5214 3282.0513 Q 1367.5214 3257.1873 1342.6573 3232.3232 Q 1342.6573 3207.4592 1317.7933 3207.4592 Q 1268.0653 3207.4592 1268.0653 3157.7312 Q 1243.2013 3108.0032 1143.7451 3083.1392 Q 1044.2891 3033.4111 1044.2891 3083.1392 L 1044.2891 3108.0032 L 1019.42505 3108.0032 Q 1019.42505 3083.1392 969.697 3083.1392 Q 944.83295 3058.2751 944.83295 3083.1392 L 944.83295 3132.8672 L 919.96893 3132.8672 L 895.1049 3132.8672 L 895.1049 3108.0032 L 870.2409 3108.0032 L 870.2409 3108.0032 L 870.2409 3108.0032 L 870.2409 3083.1392 L 870.2409 3083.1392 L 845.3769 3083.1392 L 845.3769 3083.1392 L 845.3769 3083.1392 L 820.5128 3058.2751 L 820.5128 3058.2751 L 820.5128 3058.2751 L 820.5128 3033.4111 L 820.5128 3033.4111 L 795.6488 3033.4111 L 795.6488 3033.4111 L 795.6488 3033.4111 L 770.7848 3033.4111 L 770.7848 3008.547 L 770.7848 2983.683 L 770.7848 2983.683 L 770.7848 2958.819 L 770.7848 2958.819 L 770.7848 2958.819 L 795.6488 2933.955 L 795.6488 2933.955 L 795.6488 2933.955 Q 820.5128 2933.955 820.5128 2933.955 L 820.5128 2909.091 L 870.2409 2884.227 Q 944.83295 2884.227 944.83295 2859.363 L 969.697 2859.363 L 969.697 2859.363 L 969.697 2834.499 L 969.697 2834.499 L 969.697 2834.499 L 994.56104 2834.499 L 994.56104 2834.499 L 994.56104 2809.6348 L 1019.42505 2809.6348 L 1019.42505 2784.7708 L 1019.42505 2759.9067 L 994.56104 2759.9067 L 969.697 2735.0427 L 919.96893 2735.0427 Q 845.3769 2735.0427 770.7848 2735.0427 L 696.1927 2710.1787 L 696.1927 2610.7227 Q 671.3287 2511.2666 646.46466 2486.4026 Q 621.60065 2486.4026 621.60065 2436.6746 L 621.60065 2411.8105 L 596.73663 2411.8105 L 596.73663 2386.9465 L 596.73663 2386.9465 L 571.87256 2386.9465 L 571.87256 2386.9465 Q 571.87256 2386.9465 547.00854 2411.8105 L 522.14453 2436.6746 L 522.14453 2411.8105 Q 522.14453 2386.9465 497.28052 2386.9465 Q 497.28052 2386.9465 472.41647 2436.6746 L 472.41647 2486.4026 L 447.55246 2486.4026 L 447.55246 2486.4026 L 447.55246 2386.9465 Q 422.68845 2312.3542 348.09634 2287.4902 Q 273.50427 2287.4902 273.50427 2312.3542 Q 273.50427 2337.2185 223.77623 2337.2185 Q 198.9122 2337.2185 149.18416 2386.9465 L 99.4561 2436.6746 L 99.4561 2411.8105 L 74.59208 2386.9465 L 74.59208 2386.9465 L 74.59208 2386.9465 L 24.864025 2362.0825 L -3.6379788E-12 2362.0825 L -3.6379788E-12 2337.2185 L -3.6379788E-12 2287.4902 L -3.6379788E-12 2287.4902 L 24.864025 2287.4902 L 24.864025 2287.4902 L 24.864025 2262.6262 L -3.6379788E-12 2188.0342 L -3.6379788E-12 2138.3062 L -3.6379788E-12 2138.3062 Q 24.864025 2138.3062 24.864025 2138.3062 L 24.864025 2113.4421 L 24.864025 2113.4421 Q 24.864025 2088.5781 49.72805 2038.8501 L 74.59208 1964.258 L 74.59208 1914.5299 Q 74.59208 1864.8019 74.59208 1765.3458 L 74.59208 1665.8896 L 74.59208 1665.8896 L 74.59208 1641.0256 L 49.72805 1641.0256 L 24.864025 1641.0256 L 24.864025 1616.1616 L 24.864025 1591.2976 L 74.59208 1591.2976 L 99.4561 1591.2976 L 99.4561 1591.2976 L 99.4561 1591.2976 L 124.32013 1591.2976 L 149.18416 1591.2976 L 149.18416 1591.2976 L 149.18416 1591.2976 L 149.18416 1591.2976 L 174.04817 1591.2976 L 174.04817 1641.0256 Q 174.04817 1690.7538 223.77623 1690.7538 Q 273.50427 1715.6178 273.50427 1690.7538 Q 273.50427 1665.8896 298.36832 1715.6178 Q 298.36832 1765.3458 323.23233 1790.2098 Q 372.9604 1790.2098 372.9604 1765.3458 Q 397.8244 1740.4818 422.68845 1715.6178 Q 472.41647 1715.6178 472.41647 1740.4818 Q 472.41647 1765.3458 497.28052 1740.4818 Q 522.14453 1690.7538 547.00854 1740.4818 Q 571.87256 1740.4818 721.05676 1690.7538 Q 870.2409 1641.0256 895.1049 1665.8896 Q 919.96893 1690.7538 919.96893 1665.8896 Q 919.96893 1641.0256 944.83295 1641.0256 Q 969.697 1641.0256 969.697 1616.1616 Q 969.697 1591.2976 994.56104 1591.2976 Q 1019.42505 1591.2976 1019.42505 1616.1616 Q 1019.42505 1641.0256 1069.1531 1641.0256 Q 1118.8811 1665.8896 1118.8811 1715.6178 Q 1118.8811 1765.3458 1143.7451 1740.4818 Q 1168.6093 1740.4818 1218.3373 1740.4818 Q 1268.0653 1740.4818 1243.2013 1765.3458 Q 1243.2013 1790.2098 1292.9293 1765.3458 Q 1367.5214 1740.4818 1367.5214 1715.6178 Q 1367.5214 1690.7538 1417.2495 1690.7538 Q 1466.9775 1665.8896 1466.9775 1641.0256 Q 1466.9775 1616.1616 1516.7056 1616.1616 Q 1566.4336 1616.1616 1591.2976 1566.4336 Q 1616.1616 1541.5696 1690.7538 1516.7056 Q 1765.3458 1491.8416 1790.2098 1491.8416 Q 1815.0739 1491.8416 1964.258 1491.8416 Q 2088.5781 1491.8416 2113.4421 1516.7056 Q 2163.1702 1541.5696 2163.1702 1516.7056 Q 2163.1702 1491.8416 2262.6262 1491.8416 Q 2386.9465 1491.8416 2411.8105 1516.7056 Q 2436.6746 1541.5696 2461.5386 1566.4336 Q 2461.5386 1566.4336 2809.6348 1541.5696 Q 3157.7312 1516.7056 3157.7312 1491.8416 Q 3157.7312 1466.9775 3182.5952 1491.8416 Q 3207.4592 1491.8416 3257.1873 1466.9775 Q 3306.9153 1442.1135 3306.9153 1466.9775 Q 3331.7793 1491.8416 3381.5076 1491.8416 Q 3431.2356 1466.9775 3431.2356 1491.8416 Q 3431.2356 1541.5696 3456.0996 1541.5696 Q 3505.8276 1566.4336 3505.8276 1541.5696 Q 3530.6917 1541.5696 3580.4197 1541.5696 Q 3630.1477 1541.5696 3655.0117 1491.8416 Q 3679.8757 1442.1135 3729.6038 1491.8416 Q 3754.4678 1541.5696 3779.3318 1516.7056 Q 3779.3318 1491.8416 3853.9238 1466.9775 Q 3928.516 1442.1135 3953.3801 1442.1135 Q 4003.1082 1442.1135 4102.564 1442.1135 Q 4177.1562 1442.1135 4251.7485 1442.1135 L 4301.4766 1442.1135 L 4376.0684 1442.1135 L 4450.6606 1442.1135 L 4450.6606 1442.1135 L 4450.6606 1442.1135 L 4425.7964 1442.1135 L 4425.7964 1442.1135 L 4400.9326 1417.2495 L 4376.0684 1392.3854 L 4351.2046 1392.3854 Q 4326.3403 1392.3854 4251.7485 1342.6573 L 4202.0205 1342.6573 L 4202.0205 1317.7933 L 4202.0205 1317.7933 L 4177.1562 1317.7933 L 4177.1562 1292.9293 L 4226.8843 1292.9293 L 4276.6123 1292.9293 L 4276.6123 1268.0653 L 4301.4766 1268.0653 L 4301.4766 1268.0653 L 4301.4766 1243.2013 L 4351.2046 1243.2013 Q 4376.0684 1243.2013 4376.0684 1218.3373 Q 4376.0684 1193.4733 4475.5244 1218.3373 Q 4574.9805 1243.2013 4649.5728 1218.3373 Q 4699.301 1193.4733 4699.301 1118.8811 Q 4674.437 1044.2891 4749.029 1044.2891 Q 4798.757 1044.2891 4798.757 1019.42505 Q 4798.757 994.56104 4898.213 994.56104 Q 4997.669 969.697 4997.669 895.1049 Q 4997.669 820.5128 5022.533 770.7848 Q 5047.397 721.05676 5097.125 721.05676 Q 5121.9893 721.05676 5121.9893 696.1927 Q 5121.9893 671.3287 5146.853 671.3287 Q 5196.5815 671.3287 5196.5815 696.1927 Q 5196.5815 721.05676 5221.4453 696.1927 Q 5246.3096 696.1927 5271.1733 745.9208 Q 5271.1733 770.7848 5296.0376 770.7848 Q 5320.9014 770.7848 5345.7656 745.9208 Q 5345.7656 745.9208 5370.6294 745.9208 Q 5395.4937 770.7848 5395.4937 745.9208 Q 5395.4937 721.05676 5445.2217 721.05676 Q 5519.8135 721.05676 5544.6777 696.1927 Q 5544.6777 696.1927 5619.2695 547.00854 Q 5693.862 422.68845 5743.59 248.64026 Q 5793.318 74.59208 5793.318 49.72805 z M 1417.2495 1715.6178 Q 1442.1135 1715.6178 1442.1135 1740.4818 Q 1442.1135 1765.3458 1417.2495 1765.3458 Q 1392.3854 1765.3458 1392.3854 1740.4818 Q 1392.3854 1715.6178 1417.2495 1715.6178 z" svg:height="59.425022mm" draw:style-name="style-151" svg:viewBox="0.0 0.0 5818.182 5942.502" svg:width="58.18182mm" svg:x="261.81818mm" svg:y="82.051285mm"/>
          <draw:path svg:d="M 24.864025 174.04817 L 4.5474735E-13 1.8189894E-12 L 124.32013 1.8189894E-12 Q 248.64026 1.8189894E-12 248.64026 149.18416 Q 248.64026 298.36832 273.50427 372.9604 Q 298.36832 422.68845 248.64026 422.68845 Q 198.9122 422.68845 198.9122 422.68845 Q 198.9122 422.68845 124.32013 447.55246 L 49.72805 447.55246 L 49.72805 372.9604 Q 49.72805 323.23233 24.864025 174.04817 z" svg:height="4.4755244mm" draw:style-name="style-152" svg:viewBox="0.0 0.0 273.50427 447.55246" svg:width="2.7350428mm" svg:x="40.27972mm" svg:y="128.04973mm"/>
          <draw:path svg:d="M 596.73663 1.8189894E-12 L 621.60065 1.8189894E-12 L 646.46466 24.864025 Q 646.46466 24.864025 671.3287 24.864025 L 671.3287 49.72805 L 671.3287 74.59208 Q 646.46466 74.59208 646.46466 74.59208 Q 646.46466 99.4561 621.60065 124.32013 L 596.73663 124.32013 L 671.3287 149.18416 L 745.9208 174.04817 L 696.1927 174.04817 L 646.46466 174.04817 L 671.3287 198.9122 Q 696.1927 198.9122 696.1927 223.77623 L 696.1927 248.64026 L 671.3287 248.64026 L 671.3287 273.50427 L 671.3287 273.50427 L 671.3287 273.50427 L 497.28052 273.50427 Q 323.23233 273.50427 149.18416 273.50427 L 0.0 273.50427 L 0.0 248.64026 L 0.0 248.64026 L 99.4561 248.64026 L 174.04817 223.77623 L 99.4561 223.77623 L 49.72805 223.77623 L 49.72805 198.9122 L 49.72805 198.9122 L 24.864025 198.9122 L 24.864025 174.04817 L 24.864025 174.04817 L 0.0 174.04817 L 0.0 174.04817 L 0.0 174.04817 L 49.72805 174.04817 Q 99.4561 174.04817 124.32013 149.18416 Q 124.32013 124.32013 99.4561 124.32013 L 74.59208 124.32013 L 74.59208 99.4561 L 74.59208 74.59208 L 198.9122 49.72805 Q 298.36832 24.864025 298.36832 24.864025 L 298.36832 24.864025 L 348.09634 24.864025 Q 372.9604 24.864025 372.9604 24.864025 L 372.9604 24.864025 L 447.55246 24.864025 Q 547.00854 24.864025 596.73663 1.8189894E-12 z" svg:height="2.7350428mm" draw:style-name="style-153" svg:viewBox="0.0 0.0 745.9208 273.50427" svg:width="7.4592075mm" svg:x="193.93939mm" svg:y="149.4328mm"/>
          <draw:path svg:d="M 472.41647 0.0 L 497.28052 0.0 L 497.28052 24.864025 L 497.28052 24.864025 L 472.41647 24.864025 L 447.55246 24.864025 L 348.09634 49.72805 Q 248.64026 74.59208 323.23233 74.59208 Q 422.68845 124.32013 422.68845 124.32013 L 447.55246 124.32013 L 447.55246 124.32013 Q 447.55246 124.32013 323.23233 149.18416 L 198.9122 174.04817 L 149.18416 174.04817 L 99.4561 174.04817 L 49.72805 174.04817 L 0.0 174.04817 L 0.0 124.32013 Q 24.864025 74.59208 24.864025 74.59208 L 24.864025 49.72805 L 24.864025 49.72805 Q 24.864025 49.72805 49.72805 24.864025 L 49.72805 24.864025 L 49.72805 24.864025 Q 74.59208 24.864025 74.59208 24.864025 L 74.59208 0.0 L 248.64026 0.0 Q 422.68845 -24.864025 472.41647 0.0 z" svg:height="1.7404817mm" draw:style-name="style-154" svg:viewBox="0.0 0.0 497.28052 174.04817" svg:width="4.972805mm" svg:x="230.48952mm" svg:y="154.4056mm"/>
          <draw:path svg:d="M 397.8244 0.0 L 422.68845 0.0 L 447.55246 0.0 L 472.41647 24.864025 L 472.41647 24.864025 L 472.41647 24.864025 L 447.55246 24.864025 Q 447.55246 24.864025 397.8244 49.72805 L 372.9604 49.72805 L 372.9604 74.59208 L 397.8244 99.4561 L 397.8244 124.32013 L 397.8244 124.32013 L 372.9604 174.04817 L 348.09634 198.9122 L 348.09634 223.77623 L 348.09634 273.50427 L 372.9604 323.23233 L 397.8244 348.09634 L 397.8244 372.9604 L 397.8244 397.8244 L 422.68845 422.68845 L 422.68845 422.68845 L 422.68845 472.41647 Q 422.68845 547.00854 397.8244 547.00854 L 372.9604 547.00854 L 348.09634 547.00854 Q 348.09634 571.87256 323.23233 621.60065 Q 298.36832 671.3287 273.50427 671.3287 Q 248.64026 646.46466 174.04817 621.60065 L 124.32013 571.87256 L 74.59208 571.87256 L 24.864025 571.87256 L 24.864025 596.73663 L 24.864025 596.73663 L 24.864025 596.73663 Q 0.0 596.73663 24.864025 522.14453 L 24.864025 472.41647 L 24.864025 472.41647 Q 0.0 447.55246 0.0 447.55246 L 0.0 447.55246 L 0.0 422.68845 L 0.0 372.9604 L 0.0 372.9604 Q 0.0 372.9604 24.864025 372.9604 L 24.864025 348.09634 L 99.4561 298.36832 Q 174.04817 223.77623 248.64026 248.64026 Q 298.36832 273.50427 323.23233 149.18416 Q 348.09634 24.864025 372.9604 24.864025 Q 397.8244 24.864025 397.8244 0.0 z" svg:height="6.713287mm" draw:style-name="style-155" svg:viewBox="0.0 0.0 472.41647 671.3287" svg:width="4.724165mm" svg:x="234.21912mm" svg:y="66.38695mm"/>
          <draw:path svg:d="M 497.28052 -9.094947E-13 L 497.28052 -9.094947E-13 L 497.28052 24.864025 Q 472.41647 24.864025 472.41647 49.72805 L 447.55246 74.59208 L 447.55246 99.4561 L 472.41647 99.4561 L 472.41647 124.32013 L 472.41647 174.04817 L 447.55246 174.04817 L 447.55246 174.04817 L 447.55246 198.9122 L 422.68845 198.9122 L 422.68845 223.77623 L 422.68845 248.64026 L 447.55246 323.23233 Q 472.41647 422.68845 472.41647 422.68845 L 472.41647 422.68845 L 422.68845 422.68845 Q 372.9604 422.68845 372.9604 447.55246 L 348.09634 447.55246 L 348.09634 422.68845 Q 323.23233 422.68845 273.50427 348.09634 Q 223.77623 273.50427 223.77623 298.36832 Q 198.9122 323.23233 174.04817 323.23233 Q 149.18416 323.23233 124.32013 273.50427 Q 99.4561 223.77623 74.59208 273.50427 L 24.864025 298.36832 L 24.864025 298.36832 Q 24.864025 298.36832 24.864025 273.50427 L 24.864025 248.64026 L 24.864025 248.64026 L 24.864025 223.77623 L 24.864025 223.77623 L 24.864025 223.77623 L 24.864025 223.77623 L 24.864025 198.9122 L 24.864025 198.9122 L 24.864025 174.04817 L 24.864025 174.04817 L 24.864025 174.04817 L 0.0 174.04817 L 0.0 174.04817 L 0.0 149.18416 L 0.0 149.18416 L 0.0 124.32013 L 0.0 99.4561 L 24.864025 99.4561 L 74.59208 74.59208 L 99.4561 74.59208 Q 124.32013 74.59208 124.32013 49.72805 L 124.32013 49.72805 L 149.18416 49.72805 Q 174.04817 24.864025 198.9122 24.864025 L 223.77623 24.864025 L 298.36832 -9.094947E-13 L 372.9604 -9.094947E-13 L 422.68845 -9.094947E-13 Q 497.28052 -24.864025 497.28052 -9.094947E-13 z" svg:height="4.4755244mm" draw:style-name="style-156" svg:viewBox="0.0 0.0 497.28052 447.55246" svg:width="4.972805mm" svg:x="204.63094mm" svg:y="77.8244mm"/>
          <draw:path svg:d="M 348.09634 248.64026 L 348.09634 248.64026 L 397.8244 248.64026 Q 422.68845 273.50427 422.68845 348.09634 L 447.55246 447.55246 L 447.55246 447.55246 L 447.55246 472.41647 L 422.68845 497.28052 L 397.8244 522.14453 L 397.8244 547.00854 L 397.8244 596.73663 L 422.68845 596.73663 Q 447.55246 596.73663 447.55246 571.87256 L 472.41647 571.87256 L 497.28052 621.60065 Q 497.28052 671.3287 547.00854 671.3287 Q 596.73663 671.3287 596.73663 696.1927 L 596.73663 696.1927 L 596.73663 696.1927 Q 571.87256 696.1927 571.87256 721.05676 L 571.87256 721.05676 L 547.00854 721.05676 L 547.00854 721.05676 L 547.00854 721.05676 L 522.14453 721.05676 L 497.28052 721.05676 Q 497.28052 696.1927 497.28052 696.1927 Q 472.41647 696.1927 298.36832 696.1927 Q 149.18416 646.46466 124.32013 696.1927 L 99.4561 745.9208 L 99.4561 696.1927 L 99.4561 646.46466 L 74.59208 646.46466 L 49.72805 646.46466 L 49.72805 646.46466 L 24.864025 646.46466 L 24.864025 621.60065 L 24.864025 621.60065 L 49.72805 596.73663 Q 99.4561 596.73663 99.4561 571.87256 L 99.4561 547.00854 L 99.4561 497.28052 Q 99.4561 447.55246 74.59208 348.09634 L 49.72805 248.64026 L 49.72805 248.64026 Q 49.72805 248.64026 74.59208 198.9122 Q 74.59208 174.04817 49.72805 174.04817 Q 24.864025 174.04817 -1.8189894E-12 149.18416 L -1.8189894E-12 124.32013 L -1.8189894E-12 49.72805 Q -1.8189894E-12 -1.8189894E-12 24.864025 -1.8189894E-12 Q 49.72805 -1.8189894E-12 99.4561 99.4561 Q 174.04817 198.9122 248.64026 223.77623 Q 348.09634 248.64026 348.09634 248.64026 z" svg:height="7.4592075mm" draw:style-name="style-157" svg:viewBox="0.0 0.0 596.73663 745.9208" svg:width="5.967366mm" svg:x="135.75758mm" svg:y="86.52681mm"/>
          <draw:path svg:d="M 149.18416 -1.8189894E-12 L 149.18416 -1.8189894E-12 L 198.9122 -1.8189894E-12 L 223.77623 -1.8189894E-12 L 223.77623 24.864025 L 223.77623 74.59208 L 223.77623 149.18416 Q 198.9122 223.77623 124.32013 223.77623 L 49.72805 198.9122 L 49.72805 174.04817 Q 49.72805 174.04817 24.864025 124.32013 L 0.0 74.59208 L 74.59208 49.72805 Q 149.18416 24.864025 149.18416 -1.8189894E-12 z" svg:height="2.2377622mm" draw:style-name="style-158" svg:viewBox="0.0 0.0 223.77623 223.77623" svg:width="2.2377622mm" svg:x="69.61927mm" svg:y="93.73737mm"/>
          <draw:path svg:d="M 372.9604 0.0 L 372.9604 0.0 L 372.9604 0.0 Q 372.9604 24.864025 372.9604 24.864025 L 397.8244 24.864025 L 397.8244 74.59208 Q 372.9604 149.18416 397.8244 149.18416 L 397.8244 149.18416 L 397.8244 149.18416 L 397.8244 174.04817 L 397.8244 174.04817 L 422.68845 174.04817 L 422.68845 198.9122 L 422.68845 223.77623 L 397.8244 223.77623 L 372.9604 223.77623 L 372.9604 248.64026 Q 372.9604 273.50427 422.68845 273.50427 Q 472.41647 273.50427 472.41647 273.50427 Q 472.41647 298.36832 497.28052 323.23233 L 497.28052 372.9604 L 472.41647 372.9604 Q 422.68845 372.9604 422.68845 422.68845 Q 397.8244 472.41647 348.09634 472.41647 L 323.23233 472.41647 L 298.36832 472.41647 L 298.36832 472.41647 L 298.36832 497.28052 L 273.50427 497.28052 L 273.50427 497.28052 L 273.50427 522.14453 L 273.50427 522.14453 L 273.50427 522.14453 L 248.64026 522.14453 Q 223.77623 522.14453 174.04817 522.14453 L 149.18416 522.14453 L 99.4561 522.14453 L 49.72805 522.14453 L 49.72805 497.28052 L 74.59208 497.28052 L 74.59208 497.28052 L 74.59208 472.41647 L 49.72805 472.41647 L 24.864025 472.41647 L 24.864025 497.28052 L 24.864025 497.28052 L 0.0 497.28052 L 0.0 497.28052 L 0.0 472.41647 L 0.0 422.68845 L 24.864025 422.68845 L 49.72805 422.68845 L 49.72805 397.8244 L 24.864025 397.8244 L 24.864025 397.8244 L 24.864025 372.9604 L 24.864025 372.9604 L 24.864025 372.9604 L 49.72805 372.9604 Q 74.59208 348.09634 49.72805 348.09634 Q 49.72805 323.23233 49.72805 323.23233 L 49.72805 323.23233 L 99.4561 323.23233 Q 149.18416 298.36832 149.18416 323.23233 Q 149.18416 348.09634 223.77623 298.36832 Q 273.50427 248.64026 323.23233 124.32013 Q 348.09634 24.864025 372.9604 0.0 z" svg:height="5.2214456mm" draw:style-name="style-159" svg:viewBox="0.0 0.0 497.28052 522.14453" svg:width="4.972805mm" svg:x="230.48952mm" svg:y="70.86247mm"/>
          <draw:path svg:d="M 1292.9293 0.0 L 1317.7933 0.0 L 1392.3854 24.864025 Q 1442.1135 49.72805 1541.5696 49.72805 Q 1641.0256 49.72805 1790.2098 74.59208 L 1914.5299 74.59208 L 1914.5299 74.59208 Q 1914.5299 99.4561 1914.5299 99.4561 Q 1939.394 99.4561 1889.6659 124.32013 L 1839.9379 149.18416 L 1765.3458 149.18416 L 1690.7538 149.18416 L 1690.7538 174.04817 L 1690.7538 198.9122 L 1715.6178 198.9122 L 1740.4818 198.9122 L 1790.2098 223.77623 L 1839.9379 248.64026 L 1914.5299 248.64026 Q 1989.1221 298.36832 2237.7622 273.50427 Q 2461.5386 248.64026 2560.9946 273.50427 L 2660.4507 273.50427 L 2685.3147 273.50427 Q 2685.3147 248.64026 2710.1787 248.64026 L 2735.0427 248.64026 L 2735.0427 248.64026 Q 2735.0427 248.64026 2735.0427 273.50427 L 2759.9067 273.50427 L 2759.9067 298.36832 Q 2784.7708 298.36832 2784.7708 298.36832 L 2784.7708 298.36832 L 2784.7708 323.23233 L 2784.7708 323.23233 L 2809.6348 323.23233 L 2809.6348 348.09634 L 2834.499 372.9604 Q 2884.227 397.8244 2884.227 422.68845 Q 2884.227 447.55246 2859.363 447.55246 Q 2834.499 472.41647 2859.363 497.28052 Q 2859.363 522.14453 2884.227 522.14453 Q 2909.091 522.14453 2909.091 547.00854 L 2933.955 571.87256 L 2933.955 596.73663 L 2933.955 596.73663 L 2909.091 596.73663 L 2909.091 596.73663 L 2909.091 621.60065 L 2933.955 621.60065 L 2933.955 646.46466 L 2933.955 696.1927 L 2909.091 696.1927 L 2884.227 696.1927 L 2884.227 721.05676 L 2884.227 721.05676 L 2859.363 745.9208 Q 2859.363 770.7848 2784.7708 745.9208 L 2685.3147 696.1927 L 2685.3147 721.05676 L 2685.3147 745.9208 L 2660.4507 745.9208 L 2635.5867 745.9208 L 2635.5867 770.7848 L 2635.5867 770.7848 L 2610.7227 770.7848 L 2610.7227 795.6488 L 2610.7227 795.6488 L 2635.5867 795.6488 L 2635.5867 795.6488 L 2635.5867 795.6488 L 2685.3147 820.5128 Q 2710.1787 820.5128 2710.1787 845.3769 Q 2710.1787 895.1049 2685.3147 919.96893 Q 2635.5867 944.83295 2660.4507 944.83295 Q 2685.3147 944.83295 2685.3147 1019.42505 Q 2685.3147 1094.0171 2635.5867 1094.0171 Q 2610.7227 1069.1531 2585.8586 1118.8811 Q 2585.8586 1143.7451 2560.9946 1168.6093 Q 2536.1306 1193.4733 2511.2666 1243.2013 Q 2511.2666 1268.0653 2486.4026 1268.0653 L 2461.5386 1292.9293 L 2461.5386 1292.9293 L 2461.5386 1292.9293 L 2461.5386 1292.9293 Q 2461.5386 1292.9293 2436.6746 1317.7933 Q 2386.9465 1342.6573 2188.0342 1367.5214 Q 2013.9861 1392.3854 1889.6659 1392.3854 Q 1740.4818 1392.3854 1690.7538 1442.1135 L 1616.1616 1442.1135 L 1616.1616 1466.9775 Q 1591.2976 1466.9775 1591.2976 1491.8416 L 1591.2976 1516.7056 L 1566.4336 1516.7056 L 1566.4336 1516.7056 L 1541.5696 1516.7056 Q 1541.5696 1491.8416 1491.8416 1491.8416 Q 1442.1135 1491.8416 1442.1135 1442.1135 Q 1417.2495 1417.2495 1392.3854 1417.2495 Q 1367.5214 1417.2495 1367.5214 1342.6573 Q 1342.6573 1292.9293 1268.0653 1243.2013 Q 1168.6093 1193.4733 1143.7451 1168.6093 Q 1143.7451 1118.8811 1118.8811 1118.8811 Q 1094.0171 1118.8811 1094.0171 1143.7451 Q 1094.0171 1193.4733 1019.42505 1193.4733 Q 944.83295 1193.4733 944.83295 1218.3373 Q 944.83295 1243.2013 895.1049 1243.2013 Q 845.3769 1243.2013 795.6488 1243.2013 Q 745.9208 1243.2013 696.1927 1193.4733 Q 671.3287 1143.7451 646.46466 1143.7451 Q 621.60065 1143.7451 621.60065 1094.0171 Q 621.60065 1044.2891 547.00854 1044.2891 Q 472.41647 1044.2891 348.09634 1044.2891 L 223.77623 1044.2891 L 223.77623 1069.1531 L 198.9122 1069.1531 L 198.9122 1069.1531 L 198.9122 1044.2891 L 149.18416 1044.2891 L 124.32013 1044.2891 L 124.32013 1019.42505 L 99.4561 1019.42505 L 99.4561 1019.42505 L 99.4561 994.56104 L 99.4561 994.56104 L 99.4561 994.56104 L 99.4561 994.56104 L 99.4561 994.56104 L 99.4561 969.697 L 99.4561 969.697 L 124.32013 969.697 L 124.32013 994.56104 L 174.04817 969.697 Q 223.77623 944.83295 223.77623 944.83295 L 248.64026 944.83295 L 248.64026 944.83295 L 248.64026 919.96893 L 223.77623 919.96893 L 223.77623 895.1049 L 223.77623 895.1049 L 248.64026 895.1049 L 248.64026 870.2409 L 248.64026 845.3769 L 223.77623 820.5128 L 223.77623 795.6488 L 198.9122 795.6488 L 174.04817 795.6488 L 174.04817 845.3769 L 149.18416 919.96893 L 149.18416 895.1049 Q 149.18416 845.3769 124.32013 845.3769 L 99.4561 820.5128 L 99.4561 820.5128 L 99.4561 795.6488 L 99.4561 795.6488 L 99.4561 795.6488 L 74.59208 770.7848 L 74.59208 745.9208 L 49.72805 745.9208 L 0.0 745.9208 L 0.0 745.9208 L 0.0 745.9208 L 49.72805 696.1927 Q 99.4561 696.1927 149.18416 671.3287 L 174.04817 671.3287 L 174.04817 596.73663 L 174.04817 547.00854 L 149.18416 547.00854 Q 124.32013 547.00854 149.18416 497.28052 L 198.9122 447.55246 L 198.9122 447.55246 L 198.9122 447.55246 L 149.18416 422.68845 L 74.59208 397.8244 L 74.59208 397.8244 L 74.59208 397.8244 L 74.59208 397.8244 L 99.4561 397.8244 L 99.4561 397.8244 L 99.4561 372.9604 L 99.4561 372.9604 L 99.4561 348.09634 L 124.32013 348.09634 L 149.18416 348.09634 L 298.36832 323.23233 Q 447.55246 298.36832 447.55246 248.64026 Q 447.55246 223.77623 497.28052 223.77623 Q 522.14453 198.9122 522.14453 198.9122 L 522.14453 198.9122 L 646.46466 198.9122 Q 795.6488 198.9122 795.6488 198.9122 L 820.5128 198.9122 L 820.5128 198.9122 Q 845.3769 223.77623 845.3769 223.77623 L 845.3769 248.64026 L 969.697 248.64026 L 1094.0171 248.64026 L 1094.0171 223.77623 L 1094.0171 223.77623 L 1118.8811 223.77623 L 1118.8811 198.9122 L 1118.8811 198.9122 L 1143.7451 198.9122 L 1143.7451 198.9122 L 1143.7451 174.04817 L 1118.8811 174.04817 L 1118.8811 149.18416 L 1069.1531 149.18416 Q 1019.42505 149.18416 994.56104 149.18416 L 969.697 149.18416 L 969.697 149.18416 L 944.83295 149.18416 L 944.83295 149.18416 L 944.83295 149.18416 L 944.83295 124.32013 L 944.83295 99.4561 L 994.56104 99.4561 L 1019.42505 99.4561 L 1143.7451 49.72805 Q 1243.2013 49.72805 1243.2013 24.864025 Q 1268.0653 0.0 1292.9293 0.0 z" svg:height="15.167055mm" draw:style-name="style-160" svg:viewBox="0.0 0.0 2933.955 1516.7056" svg:width="29.33955mm" svg:x="191.95027mm" svg:y="156.64336mm"/>
          <draw:path svg:d="M 223.77623 24.864025 L 248.64026 24.864025 L 248.64026 24.864025 Q 248.64026 24.864025 273.50427 49.72805 Q 323.23233 74.59208 198.9122 74.59208 L 74.59208 74.59208 L 24.864025 74.59208 L -1.8189894E-12 74.59208 L -1.8189894E-12 24.864025 Q -1.8189894E-12 1.8189894E-12 124.32013 1.8189894E-12 Q 223.77623 24.864025 223.77623 24.864025 z" svg:height="0.7459208mm" draw:style-name="style-161" svg:viewBox="0.0 0.0 273.50427 74.59208" svg:width="2.7350428mm" svg:x="134.51437mm" svg:y="155.89745mm"/>
          <draw:path svg:d="M 124.32013 49.72805 L 124.32013 24.864025 L 124.32013 24.864025 L 149.18416 24.864025 L 149.18416 24.864025 L 149.18416 0.0 L 198.9122 0.0 L 223.77623 0.0 L 223.77623 24.864025 L 248.64026 24.864025 L 248.64026 49.72805 L 248.64026 74.59208 L 298.36832 99.4561 Q 348.09634 124.32013 348.09634 74.59208 Q 323.23233 49.72805 348.09634 24.864025 Q 397.8244 24.864025 422.68845 74.59208 Q 447.55246 124.32013 472.41647 99.4561 Q 522.14453 99.4561 596.73663 99.4561 Q 671.3287 149.18416 696.1927 149.18416 Q 745.9208 149.18416 795.6488 124.32013 L 820.5128 124.32013 L 870.2409 124.32013 L 919.96893 149.18416 L 919.96893 149.18416 L 919.96893 149.18416 L 919.96893 149.18416 L 895.1049 149.18416 L 895.1049 198.9122 L 895.1049 223.77623 L 919.96893 248.64026 L 944.83295 273.50427 L 944.83295 273.50427 L 944.83295 298.36832 L 969.697 298.36832 L 994.56104 298.36832 L 994.56104 323.23233 L 994.56104 323.23233 L 969.697 323.23233 L 969.697 348.09634 L 969.697 348.09634 L 944.83295 348.09634 L 944.83295 397.8244 L 944.83295 422.68845 L 919.96893 422.68845 L 919.96893 447.55246 L 919.96893 447.55246 L 895.1049 447.55246 L 895.1049 447.55246 L 895.1049 447.55246 L 895.1049 472.41647 L 895.1049 472.41647 L 870.2409 472.41647 L 870.2409 497.28052 L 845.3769 497.28052 L 795.6488 497.28052 L 745.9208 497.28052 Q 696.1927 497.28052 397.8244 472.41647 L 74.59208 447.55246 L 74.59208 447.55246 L 49.72805 447.55246 L 49.72805 422.68845 L 49.72805 397.8244 L 99.4561 397.8244 Q 124.32013 397.8244 99.4561 298.36832 Q 99.4561 198.9122 74.59208 198.9122 L 49.72805 198.9122 L 49.72805 198.9122 Q 49.72805 174.04817 24.864025 149.18416 L 24.864025 149.18416 L 0.0 49.72805 Q 0.0 -24.864025 49.72805 0.0 Q 99.4561 49.72805 124.32013 49.72805 z" svg:height="4.972805mm" draw:style-name="style-162" svg:viewBox="0.0 0.0 994.56104 497.28052" svg:width="9.94561mm" svg:x="237.2028mm" svg:y="109.40171mm"/>
          <draw:path svg:d="M 1044.2891 74.59208 L 1069.1531 74.59208 L 994.56104 124.32013 Q 895.1049 149.18416 895.1049 198.9122 Q 870.2409 223.77623 845.3769 223.77623 Q 820.5128 223.77623 820.5128 198.9122 L 795.6488 174.04817 L 795.6488 198.9122 L 795.6488 223.77623 L 770.7848 298.36832 L 770.7848 372.9604 L 745.9208 372.9604 Q 745.9208 348.09634 696.1927 348.09634 Q 671.3287 323.23233 671.3287 298.36832 Q 671.3287 248.64026 596.73663 223.77623 Q 522.14453 198.9122 372.9604 248.64026 L 223.77623 248.64026 L 223.77623 273.50427 L 198.9122 273.50427 L 198.9122 273.50427 L 198.9122 298.36832 L 198.9122 298.36832 L 198.9122 298.36832 L 198.9122 348.09634 L 198.9122 372.9604 L 198.9122 397.8244 L 198.9122 422.68845 L 174.04817 422.68845 L 174.04817 397.8244 L 174.04817 397.8244 L 149.18416 397.8244 L 149.18416 397.8244 L 149.18416 397.8244 L 149.18416 422.68845 L 124.32013 422.68845 L 99.4561 422.68845 L 99.4561 422.68845 L 99.4561 397.8244 L 99.4561 372.9604 L 49.72805 372.9604 L 0.0 348.09634 L 0.0 348.09634 L 0.0 348.09634 L 24.864025 248.64026 L 49.72805 149.18416 L 49.72805 149.18416 L 49.72805 149.18416 L 49.72805 124.32013 L 49.72805 124.32013 L 74.59208 124.32013 L 74.59208 99.4561 L 74.59208 99.4561 L 49.72805 99.4561 L 49.72805 99.4561 L 49.72805 99.4561 L 149.18416 74.59208 Q 223.77623 49.72805 223.77623 49.72805 Q 198.9122 49.72805 323.23233 24.864025 L 422.68845 -1.8189894E-12 L 696.1927 -1.8189894E-12 Q 994.56104 -1.8189894E-12 994.56104 24.864025 Q 1019.42505 49.72805 1044.2891 74.59208 z" svg:height="4.2268844mm" draw:style-name="style-163" svg:viewBox="0.0 0.0 1069.1531 422.68845" svg:width="10.691531mm" svg:x="12.929294mm" svg:y="143.71407mm"/>
          <draw:path svg:d="M 223.77623 1.8189894E-12 L 273.50427 1.8189894E-12 L 298.36832 1.8189894E-12 L 323.23233 1.8189894E-12 L 348.09634 24.864025 Q 397.8244 49.72805 397.8244 49.72805 L 397.8244 49.72805 L 397.8244 49.72805 L 397.8244 49.72805 L 372.9604 74.59208 L 348.09634 99.4561 L 348.09634 99.4561 L 348.09634 99.4561 L 323.23233 99.4561 L 323.23233 99.4561 L 323.23233 124.32013 L 348.09634 124.32013 L 348.09634 124.32013 L 348.09634 149.18416 L 348.09634 149.18416 L 348.09634 149.18416 L 372.9604 149.18416 L 372.9604 149.18416 L 372.9604 174.04817 Q 397.8244 174.04817 397.8244 198.9122 L 397.8244 198.9122 L 348.09634 323.23233 Q 298.36832 447.55246 298.36832 447.55246 L 298.36832 472.41647 L 298.36832 472.41647 Q 298.36832 472.41647 273.50427 497.28052 L 273.50427 497.28052 L 273.50427 497.28052 Q 248.64026 497.28052 248.64026 522.14453 Q 248.64026 547.00854 198.9122 547.00854 Q 174.04817 547.00854 174.04817 571.87256 Q 174.04817 596.73663 149.18416 596.73663 L 124.32013 596.73663 L 124.32013 547.00854 L 99.4561 522.14453 L 99.4561 522.14453 L 99.4561 497.28052 L 99.4561 497.28052 L 99.4561 497.28052 L 74.59208 497.28052 L 74.59208 497.28052 L 49.72805 522.14453 L 49.72805 522.14453 L 49.72805 497.28052 L 49.72805 472.41647 L 24.864025 472.41647 L 24.864025 497.28052 L 24.864025 497.28052 L 0.0 497.28052 L 0.0 447.55246 Q 0.0 422.68845 24.864025 348.09634 Q 24.864025 298.36832 0.0 248.64026 L 0.0 223.77623 L 0.0 198.9122 Q 0.0 174.04817 74.59208 99.4561 L 124.32013 1.8189894E-12 L 149.18416 1.8189894E-12 Q 174.04817 1.8189894E-12 223.77623 1.8189894E-12 z" svg:height="5.967366mm" draw:style-name="style-164" svg:viewBox="0.0 0.0 397.8244 596.73663" svg:width="3.978244mm" svg:x="123.822845mm" svg:y="146.69775mm"/>
          <draw:path svg:d="M 174.04817 49.72805 L 174.04817 124.32013 L 198.9122 198.9122 L 223.77623 298.36832 L 223.77623 298.36832 L 223.77623 323.23233 L 223.77623 348.09634 Q 223.77623 397.8244 273.50427 671.3287 Q 323.23233 944.83295 223.77623 969.697 Q 149.18416 994.56104 74.59208 596.73663 L 24.864025 174.04817 L 0.0 99.4561 L 0.0 24.864025 L 0.0 24.864025 L 0.0 1.8189894E-12 L 74.59208 1.8189894E-12 Q 149.18416 1.8189894E-12 149.18416 1.8189894E-12 Q 174.04817 1.8189894E-12 174.04817 49.72805 z" svg:height="9.69697mm" draw:style-name="style-165" svg:viewBox="0.0 0.0 273.50427 969.697" svg:width="2.7350428mm" svg:x="42.020203mm" svg:y="137.7467mm"/>
          <draw:path svg:d="M 99.4561 198.9122 L 0.0 223.77623 L 0.0 74.59208 Q 0.0 -99.4561 74.59208 0.0 Q 149.18416 74.59208 174.04817 124.32013 Q 198.9122 198.9122 99.4561 198.9122 z" svg:height="2.2377622mm" draw:style-name="style-166" svg:viewBox="0.0 0.0 174.04817 223.77623" svg:width="1.7404817mm" svg:x="79.067604mm" svg:y="122.33101mm"/>
          <draw:path svg:d="M 646.46466 99.4561 L 671.3287 99.4561 L 646.46466 149.18416 Q 621.60065 223.77623 671.3287 223.77623 Q 721.05676 198.9122 721.05676 198.9122 L 745.9208 198.9122 L 745.9208 223.77623 L 745.9208 248.64026 L 770.7848 248.64026 L 820.5128 248.64026 L 820.5128 223.77623 L 820.5128 223.77623 L 919.96893 149.18416 Q 1019.42505 99.4561 1044.2891 74.59208 L 1069.1531 74.59208 L 1069.1531 99.4561 L 1069.1531 99.4561 L 1069.1531 99.4561 Q 1069.1531 124.32013 1044.2891 124.32013 L 1044.2891 124.32013 L 1044.2891 124.32013 Q 1044.2891 149.18416 1019.42505 149.18416 L 994.56104 149.18416 L 994.56104 149.18416 L 969.697 174.04817 L 969.697 174.04817 L 969.697 174.04817 L 969.697 198.9122 L 969.697 198.9122 L 944.83295 198.9122 L 944.83295 198.9122 L 944.83295 223.77623 L 919.96893 248.64026 L 919.96893 248.64026 L 919.96893 248.64026 L 919.96893 248.64026 Q 919.96893 223.77623 895.1049 248.64026 L 870.2409 248.64026 L 870.2409 248.64026 Q 845.3769 248.64026 721.05676 372.9604 L 596.73663 472.41647 L 571.87256 472.41647 Q 522.14453 497.28052 447.55246 571.87256 L 372.9604 646.46466 L 348.09634 646.46466 L 323.23233 646.46466 L 323.23233 646.46466 L 323.23233 621.60065 L 298.36832 621.60065 L 298.36832 596.73663 L 298.36832 596.73663 Q 273.50427 596.73663 298.36832 547.00854 Q 298.36832 522.14453 223.77623 522.14453 Q 174.04817 497.28052 149.18416 397.8244 Q 124.32013 298.36832 74.59208 298.36832 Q 24.864025 273.50427 24.864025 198.9122 L 24.864025 149.18416 L 0.0 99.4561 L 0.0 49.72805 L 0.0 24.864025 L 0.0 0.0 L 49.72805 0.0 L 99.4561 0.0 L 323.23233 0.0 Q 522.14453 0.0 571.87256 0.0 Q 621.60065 24.864025 621.60065 49.72805 Q 621.60065 74.59208 621.60065 74.59208 Q 621.60065 99.4561 646.46466 99.4561 z" svg:height="6.464647mm" draw:style-name="style-167" svg:viewBox="0.0 0.0 1069.1531 646.46466" svg:width="10.691531mm" svg:x="258.33722mm" svg:y="121.33644mm"/>
          <draw:path svg:d="M 447.55246 49.72805 L 447.55246 24.864025 L 472.41647 24.864025 Q 522.14453 49.72805 547.00854 24.864025 Q 571.87256 0.0 621.60065 0.0 L 646.46466 0.0 L 646.46466 0.0 L 646.46466 0.0 L 671.3287 24.864025 L 671.3287 24.864025 L 671.3287 49.72805 Q 671.3287 74.59208 696.1927 74.59208 L 721.05676 74.59208 L 721.05676 99.4561 L 721.05676 149.18416 L 745.9208 149.18416 L 745.9208 149.18416 L 845.3769 149.18416 Q 969.697 149.18416 919.96893 99.4561 Q 870.2409 74.59208 895.1049 74.59208 Q 895.1049 49.72805 969.697 49.72805 L 1019.42505 49.72805 L 1019.42505 49.72805 Q 1019.42505 49.72805 1019.42505 74.59208 L 1044.2891 74.59208 L 1168.6093 99.4561 Q 1292.9293 99.4561 1292.9293 99.4561 L 1317.7933 99.4561 L 1317.7933 99.4561 L 1317.7933 99.4561 L 1417.2495 99.4561 L 1491.8416 99.4561 L 1491.8416 99.4561 L 1491.8416 99.4561 L 1491.8416 99.4561 L 1491.8416 99.4561 L 1491.8416 74.59208 L 1516.7056 74.59208 L 1516.7056 99.4561 L 1516.7056 149.18416 L 1566.4336 174.04817 Q 1616.1616 198.9122 1616.1616 198.9122 L 1616.1616 223.77623 L 1616.1616 248.64026 L 1616.1616 248.64026 L 1591.2976 248.64026 L 1591.2976 248.64026 L 1591.2976 248.64026 L 1591.2976 248.64026 L 1665.8896 273.50427 L 1715.6178 298.36832 L 1715.6178 298.36832 L 1715.6178 298.36832 L 1665.8896 348.09634 Q 1641.0256 397.8244 1665.8896 397.8244 L 1690.7538 397.8244 L 1690.7538 447.55246 L 1690.7538 522.14453 L 1665.8896 522.14453 Q 1616.1616 547.00854 1566.4336 547.00854 L 1516.7056 596.73663 L 1516.7056 596.73663 L 1516.7056 596.73663 L 1442.1135 596.73663 Q 1367.5214 596.73663 1118.8811 596.73663 L 845.3769 596.73663 L 845.3769 571.87256 L 845.3769 547.00854 L 820.5128 547.00854 Q 770.7848 547.00854 621.60065 522.14453 Q 447.55246 522.14453 447.55246 547.00854 Q 447.55246 571.87256 472.41647 596.73663 L 497.28052 596.73663 L 497.28052 596.73663 L 472.41647 621.60065 L 472.41647 621.60065 L 472.41647 596.73663 L 422.68845 596.73663 L 372.9604 596.73663 L 372.9604 571.87256 Q 372.9604 571.87256 397.8244 547.00854 Q 422.68845 497.28052 298.36832 497.28052 L 174.04817 472.41647 L 174.04817 447.55246 L 174.04817 422.68845 L 99.4561 422.68845 L 24.864025 397.8244 L 24.864025 397.8244 L 24.864025 397.8244 L 0.0 397.8244 L 0.0 397.8244 L 24.864025 372.9604 L 24.864025 372.9604 L 74.59208 372.9604 L 99.4561 348.09634 L 124.32013 348.09634 L 124.32013 348.09634 L 223.77623 323.23233 Q 323.23233 298.36832 298.36832 298.36832 Q 273.50427 298.36832 323.23233 273.50427 L 348.09634 248.64026 L 372.9604 248.64026 L 397.8244 248.64026 L 447.55246 223.77623 L 497.28052 198.9122 L 497.28052 198.9122 L 472.41647 198.9122 L 472.41647 198.9122 L 472.41647 198.9122 L 472.41647 174.04817 L 472.41647 174.04817 L 447.55246 174.04817 L 447.55246 149.18416 L 372.9604 149.18416 Q 298.36832 149.18416 298.36832 124.32013 L 273.50427 124.32013 L 273.50427 124.32013 L 273.50427 99.4561 L 273.50427 99.4561 L 273.50427 99.4561 L 273.50427 99.4561 Q 273.50427 74.59208 248.64026 74.59208 L 248.64026 74.59208 L 248.64026 49.72805 Q 223.77623 49.72805 223.77623 49.72805 L 223.77623 24.864025 L 273.50427 49.72805 Q 323.23233 49.72805 323.23233 24.864025 Q 323.23233 0.0 372.9604 24.864025 Q 422.68845 49.72805 447.55246 49.72805 z" svg:height="6.2160063mm" draw:style-name="style-168" svg:viewBox="0.0 0.0 1715.6178 621.60065" svg:width="17.156178mm" svg:x="176.78322mm" svg:y="158.13521mm"/>
          <draw:path svg:d="M 1417.2495 0.0 L 1417.2495 0.0 L 1466.9775 74.59208 Q 1516.7056 174.04817 1566.4336 174.04817 Q 1616.1616 174.04817 1616.1616 198.9122 L 1641.0256 198.9122 L 1665.8896 198.9122 L 1715.6178 223.77623 L 1765.3458 223.77623 L 1839.9379 223.77623 L 1839.9379 248.64026 L 1864.8019 248.64026 L 1964.258 273.50427 Q 2063.714 273.50427 2063.714 298.36832 L 2088.5781 298.36832 L 2138.3062 298.36832 L 2188.0342 298.36832 L 2188.0342 298.36832 L 2188.0342 323.23233 L 2188.0342 323.23233 L 2212.8982 323.23233 L 2212.8982 323.23233 L 2212.8982 323.23233 L 2262.6262 348.09634 L 2337.2185 348.09634 L 2337.2185 372.9604 Q 2337.2185 397.8244 2411.8105 422.68845 Q 2486.4026 422.68845 2486.4026 447.55246 L 2486.4026 447.55246 L 2486.4026 472.41647 L 2486.4026 497.28052 L 2610.7227 497.28052 L 2759.9067 497.28052 L 2759.9067 522.14453 L 2759.9067 547.00854 L 2735.0427 547.00854 Q 2710.1787 571.87256 2685.3147 596.73663 L 2660.4507 621.60065 L 2660.4507 621.60065 Q 2635.5867 621.60065 2635.5867 646.46466 L 2635.5867 646.46466 L 2560.9946 646.46466 L 2486.4026 646.46466 L 2461.5386 646.46466 L 2436.6746 671.3287 L 2411.8105 671.3287 Q 2362.0825 671.3287 2312.3542 696.1927 Q 2262.6262 696.1927 2262.6262 721.05676 L 2262.6262 745.9208 L 2237.7622 745.9208 L 2212.8982 745.9208 L 2212.8982 745.9208 Q 2188.0342 770.7848 2163.1702 745.9208 Q 2138.3062 721.05676 2113.4421 770.7848 L 2088.5781 795.6488 L 2088.5781 795.6488 Q 2063.714 795.6488 2063.714 820.5128 Q 2063.714 845.3769 1989.1221 820.5128 Q 1914.5299 795.6488 1914.5299 820.5128 Q 1914.5299 845.3769 1864.8019 845.3769 L 1790.2098 845.3769 L 1715.6178 845.3769 Q 1665.8896 845.3769 1665.8896 919.96893 Q 1665.8896 994.56104 1566.4336 1019.42505 Q 1491.8416 1019.42505 1466.9775 1019.42505 L 1466.9775 1019.42505 L 1442.1135 1019.42505 L 1442.1135 1019.42505 L 1442.1135 1019.42505 Q 1417.2495 994.56104 1417.2495 944.83295 Q 1392.3854 895.1049 1317.7933 919.96893 Q 1218.3373 919.96893 1193.4733 969.697 Q 1168.6093 1019.42505 1168.6093 969.697 Q 1168.6093 919.96893 1118.8811 969.697 Q 1094.0171 1019.42505 919.96893 1019.42505 Q 745.9208 1019.42505 671.3287 1044.2891 L 596.73663 1069.1531 L 596.73663 1069.1531 Q 596.73663 1069.1531 596.73663 1019.42505 Q 621.60065 994.56104 571.87256 1019.42505 Q 547.00854 1019.42505 522.14453 994.56104 Q 522.14453 969.697 522.14453 895.1049 Q 497.28052 820.5128 422.68845 820.5128 Q 323.23233 820.5128 273.50427 820.5128 Q 198.9122 870.2409 223.77623 870.2409 Q 273.50427 870.2409 198.9122 919.96893 L 124.32013 919.96893 L 99.4561 944.83295 L 74.59208 944.83295 L 74.59208 969.697 L 74.59208 994.56104 L 24.864025 994.56104 L 0.0 994.56104 L 0.0 994.56104 L 0.0 969.697 L 0.0 969.697 L 24.864025 969.697 L 24.864025 969.697 L 24.864025 969.697 L 24.864025 944.83295 L 24.864025 944.83295 L 24.864025 919.96893 L 24.864025 919.96893 L 24.864025 895.1049 L 24.864025 870.2409 L 0.0 870.2409 L 0.0 870.2409 L 0.0 845.3769 L 24.864025 845.3769 L 24.864025 845.3769 L 24.864025 820.5128 L 24.864025 820.5128 L 24.864025 820.5128 L 49.72805 770.7848 L 49.72805 745.9208 L 124.32013 745.9208 Q 174.04817 721.05676 124.32013 721.05676 Q 74.59208 721.05676 124.32013 696.1927 Q 198.9122 671.3287 273.50427 646.46466 Q 323.23233 596.73663 323.23233 571.87256 Q 323.23233 547.00854 298.36832 522.14453 Q 273.50427 522.14453 298.36832 522.14453 Q 323.23233 497.28052 323.23233 422.68845 Q 298.36832 372.9604 273.50427 372.9604 Q 248.64026 372.9604 248.64026 348.09634 Q 223.77623 323.23233 198.9122 323.23233 L 174.04817 298.36832 L 174.04817 273.50427 L 174.04817 248.64026 L 198.9122 248.64026 L 198.9122 223.77623 L 198.9122 223.77623 L 223.77623 223.77623 L 223.77623 223.77623 L 223.77623 198.9122 L 273.50427 198.9122 Q 323.23233 174.04817 348.09634 174.04817 L 372.9604 174.04817 L 522.14453 149.18416 Q 646.46466 124.32013 646.46466 99.4561 L 646.46466 99.4561 L 696.1927 99.4561 L 745.9208 99.4561 L 770.7848 149.18416 Q 820.5128 223.77623 870.2409 223.77623 L 944.83295 223.77623 L 1094.0171 198.9122 Q 1218.3373 174.04817 1243.2013 174.04817 L 1243.2013 149.18416 L 1317.7933 99.4561 Q 1367.5214 24.864025 1367.5214 24.864025 L 1392.3854 24.864025 L 1392.3854 24.864025 Q 1392.3854 24.864025 1417.2495 0.0 z" svg:height="10.691531mm" draw:style-name="style-169" svg:viewBox="0.0 0.0 2759.9067 1069.1531" svg:width="27.599068mm" svg:x="173.79955mm" svg:y="90.25641mm"/>
          <draw:path svg:d="M 273.50427 1.8189894E-12 L 323.23233 1.8189894E-12 L 323.23233 1.8189894E-12 Q 298.36832 24.864025 298.36832 24.864025 L 298.36832 49.72805 L 348.09634 49.72805 Q 422.68845 49.72805 621.60065 49.72805 L 820.5128 49.72805 L 845.3769 49.72805 Q 845.3769 49.72805 845.3769 24.864025 L 845.3769 24.864025 L 919.96893 1.8189894E-12 Q 994.56104 1.8189894E-12 994.56104 24.864025 Q 994.56104 49.72805 1019.42505 49.72805 L 1044.2891 49.72805 L 1044.2891 49.72805 L 1044.2891 49.72805 L 1044.2891 74.59208 L 1044.2891 74.59208 L 1069.1531 74.59208 L 1069.1531 99.4561 L 1069.1531 99.4561 L 1044.2891 99.4561 L 1044.2891 99.4561 L 1044.2891 99.4561 L 1044.2891 124.32013 L 1044.2891 124.32013 L 1019.42505 124.32013 L 1019.42505 149.18416 L 1094.0171 149.18416 L 1143.7451 149.18416 L 1143.7451 174.04817 L 1143.7451 174.04817 L 1118.8811 174.04817 L 1118.8811 198.9122 L 1118.8811 198.9122 L 1143.7451 198.9122 L 1143.7451 198.9122 L 1143.7451 223.77623 L 1143.7451 223.77623 Q 1143.7451 248.64026 1069.1531 248.64026 Q 994.56104 248.64026 969.697 298.36832 Q 944.83295 298.36832 795.6488 323.23233 Q 671.3287 348.09634 671.3287 323.23233 L 646.46466 298.36832 L 646.46466 348.09634 L 646.46466 397.8244 L 621.60065 397.8244 L 621.60065 397.8244 L 596.73663 422.68845 L 547.00854 422.68845 L 547.00854 422.68845 L 522.14453 397.8244 L 547.00854 397.8244 L 571.87256 397.8244 L 571.87256 397.8244 L 596.73663 397.8244 L 596.73663 372.9604 Q 596.73663 348.09634 547.00854 348.09634 Q 522.14453 323.23233 522.14453 298.36832 Q 497.28052 273.50427 372.9604 248.64026 Q 248.64026 198.9122 273.50427 248.64026 L 298.36832 298.36832 L 248.64026 298.36832 Q 223.77623 298.36832 198.9122 273.50427 L 198.9122 273.50427 L 198.9122 248.64026 Q 198.9122 248.64026 174.04817 248.64026 L 174.04817 273.50427 L 99.4561 273.50427 L 49.72805 273.50427 L 49.72805 248.64026 L 49.72805 223.77623 L 24.864025 223.77623 L 24.864025 198.9122 L 24.864025 198.9122 L 0.0 198.9122 L 0.0 174.04817 L 0.0 149.18416 L 24.864025 99.4561 L 24.864025 74.59208 L 99.4561 74.59208 Q 198.9122 74.59208 198.9122 24.864025 Q 198.9122 1.8189894E-12 198.9122 1.8189894E-12 Q 223.77623 1.8189894E-12 273.50427 1.8189894E-12 z" svg:height="4.2268844mm" draw:style-name="style-170" svg:viewBox="0.0 0.0 1143.7451 422.68845" svg:width="11.437451mm" svg:x="148.18959mm" svg:y="158.63248mm"/>
          <draw:path svg:d="M 99.4561 24.864025 L 99.4561 -1.8189894E-12 L 124.32013 -1.8189894E-12 L 124.32013 -1.8189894E-12 L 149.18416 -1.8189894E-12 L 174.04817 -1.8189894E-12 L 223.77623 -1.8189894E-12 L 273.50427 -1.8189894E-12 L 348.09634 24.864025 L 397.8244 24.864025 L 397.8244 24.864025 Q 397.8244 49.72805 397.8244 49.72805 L 422.68845 49.72805 L 447.55246 149.18416 Q 447.55246 248.64026 447.55246 422.68845 Q 447.55246 596.73663 422.68845 596.73663 L 422.68845 621.60065 L 372.9604 621.60065 Q 323.23233 596.73663 298.36832 596.73663 Q 273.50427 596.73663 248.64026 522.14453 Q 248.64026 447.55246 223.77623 522.14453 Q 198.9122 571.87256 149.18416 571.87256 L 124.32013 571.87256 L 124.32013 571.87256 Q 99.4561 571.87256 99.4561 497.28052 Q 99.4561 422.68845 74.59208 422.68845 Q 49.72805 422.68845 49.72805 472.41647 L 49.72805 522.14453 L 49.72805 522.14453 L 24.864025 497.28052 L 24.864025 497.28052 L 24.864025 497.28052 L 24.864025 447.55246 L 1.8189894E-12 397.8244 L 1.8189894E-12 397.8244 Q 1.8189894E-12 397.8244 1.8189894E-12 372.9604 L 1.8189894E-12 372.9604 L 1.8189894E-12 348.09634 Q 1.8189894E-12 323.23233 1.8189894E-12 323.23233 L 1.8189894E-12 323.23233 L 49.72805 323.23233 L 99.4561 323.23233 L 99.4561 198.9122 Q 99.4561 49.72805 99.4561 24.864025 z" svg:height="6.2160063mm" draw:style-name="style-171" svg:viewBox="0.0 0.0 447.55246 621.60065" svg:width="4.4755244mm" svg:x="130.78477mm" svg:y="141.22766mm"/>
          <draw:path svg:d="M 298.36832 0.0 L 298.36832 0.0 L 348.09634 0.0 Q 372.9604 0.0 372.9604 24.864025 L 372.9604 49.72805 L 348.09634 49.72805 L 323.23233 49.72805 L 323.23233 74.59208 L 298.36832 99.4561 L 298.36832 99.4561 L 298.36832 99.4561 L 298.36832 124.32013 L 298.36832 124.32013 L 273.50427 124.32013 L 273.50427 149.18416 L 348.09634 149.18416 L 397.8244 149.18416 L 447.55246 174.04817 L 472.41647 198.9122 L 472.41647 198.9122 L 497.28052 198.9122 L 497.28052 198.9122 L 497.28052 198.9122 L 547.00854 174.04817 Q 571.87256 149.18416 596.73663 99.4561 Q 621.60065 49.72805 646.46466 49.72805 Q 646.46466 49.72805 671.3287 99.4561 Q 671.3287 149.18416 721.05676 124.32013 Q 770.7848 99.4561 795.6488 124.32013 Q 820.5128 124.32013 820.5128 149.18416 Q 820.5128 174.04817 845.3769 198.9122 Q 895.1049 198.9122 919.96893 149.18416 Q 944.83295 99.4561 944.83295 99.4561 L 969.697 99.4561 L 994.56104 149.18416 Q 994.56104 174.04817 1019.42505 174.04817 L 1019.42505 198.9122 L 1044.2891 198.9122 L 1044.2891 198.9122 L 1044.2891 198.9122 L 1044.2891 198.9122 L 1044.2891 223.77623 L 1044.2891 223.77623 L 1044.2891 248.64026 L 1044.2891 273.50427 L 1044.2891 273.50427 L 1044.2891 298.36832 L 1094.0171 298.36832 L 1118.8811 298.36832 L 1118.8811 323.23233 L 1094.0171 323.23233 L 1094.0171 348.09634 L 1094.0171 372.9604 L 1118.8811 372.9604 L 1118.8811 397.8244 L 1143.7451 397.8244 L 1143.7451 397.8244 L 1143.7451 397.8244 L 1143.7451 397.8244 L 1118.8811 422.68845 L 1094.0171 447.55246 L 1044.2891 447.55246 Q 969.697 447.55246 944.83295 497.28052 L 944.83295 547.00854 L 919.96893 547.00854 L 919.96893 547.00854 L 919.96893 547.00854 Q 895.1049 522.14453 895.1049 497.28052 Q 895.1049 472.41647 870.2409 522.14453 L 845.3769 571.87256 L 845.3769 571.87256 L 845.3769 596.73663 L 845.3769 596.73663 L 845.3769 596.73663 L 820.5128 596.73663 L 820.5128 596.73663 L 795.6488 571.87256 Q 770.7848 547.00854 745.9208 547.00854 L 745.9208 547.00854 L 745.9208 571.87256 L 745.9208 571.87256 L 721.05676 522.14453 Q 696.1927 472.41647 696.1927 447.55246 Q 696.1927 397.8244 621.60065 397.8244 L 547.00854 372.9604 L 547.00854 397.8244 Q 547.00854 422.68845 497.28052 422.68845 Q 497.28052 422.68845 472.41647 472.41647 L 447.55246 522.14453 L 422.68845 522.14453 L 397.8244 497.28052 L 397.8244 497.28052 L 397.8244 497.28052 L 397.8244 497.28052 L 397.8244 497.28052 L 397.8244 422.68845 Q 397.8244 348.09634 372.9604 348.09634 Q 348.09634 323.23233 348.09634 348.09634 Q 348.09634 372.9604 323.23233 348.09634 Q 298.36832 323.23233 198.9122 323.23233 L 99.4561 298.36832 L 99.4561 298.36832 L 99.4561 298.36832 L 74.59208 298.36832 L 74.59208 298.36832 L 74.59208 273.50427 L 49.72805 273.50427 L 49.72805 248.64026 L 49.72805 223.77623 L 24.864025 223.77623 L 24.864025 198.9122 L 24.864025 198.9122 L 0.0 198.9122 L 0.0 198.9122 L 0.0 198.9122 L 0.0 198.9122 L 0.0 198.9122 L 24.864025 174.04817 L 49.72805 149.18416 L 49.72805 149.18416 L 49.72805 149.18416 L 74.59208 149.18416 L 74.59208 149.18416 L 74.59208 124.32013 L 99.4561 124.32013 L 99.4561 124.32013 L 99.4561 99.4561 L 174.04817 99.4561 Q 248.64026 74.59208 248.64026 49.72805 Q 273.50427 0.0 298.36832 0.0 z" svg:height="5.967366mm" draw:style-name="style-172" svg:viewBox="0.0 0.0 1143.7451 596.73663" svg:width="11.437451mm" svg:x="203.88501mm" svg:y="100.947945mm"/>
          <draw:path svg:d="M 298.36832 -1.8189894E-12 L 348.09634 -1.8189894E-12 L 348.09634 24.864025 L 348.09634 49.72805 L 447.55246 49.72805 L 547.00854 49.72805 L 547.00854 74.59208 Q 571.87256 99.4561 547.00854 124.32013 Q 522.14453 124.32013 547.00854 149.18416 Q 547.00854 198.9122 646.46466 198.9122 L 721.05676 198.9122 L 721.05676 198.9122 L 721.05676 223.77623 L 497.28052 223.77623 Q 273.50427 198.9122 198.9122 198.9122 Q 149.18416 198.9122 149.18416 149.18416 Q 124.32013 99.4561 49.72805 99.4561 L -1.8189894E-12 99.4561 L -1.8189894E-12 99.4561 L -1.8189894E-12 99.4561 L 49.72805 74.59208 L 124.32013 49.72805 L 99.4561 49.72805 L 49.72805 49.72805 L 24.864025 24.864025 Q -1.8189894E-12 -1.8189894E-12 124.32013 -1.8189894E-12 Q 248.64026 -1.8189894E-12 298.36832 -1.8189894E-12 z" svg:height="2.2377622mm" draw:style-name="style-173" svg:viewBox="0.0 0.0 721.05676 223.77623" svg:width="7.2105675mm" svg:x="141.22766mm" svg:y="157.14064mm"/>
          <draw:path svg:d="M 298.36832 74.59208 L 298.36832 0.0 L 323.23233 24.864025 Q 348.09634 74.59208 372.9604 49.72805 L 372.9604 49.72805 L 372.9604 124.32013 Q 397.8244 174.04817 571.87256 174.04817 Q 745.9208 174.04817 770.7848 174.04817 Q 795.6488 124.32013 820.5128 124.32013 L 820.5128 124.32013 L 820.5128 124.32013 L 820.5128 149.18416 L 820.5128 198.9122 Q 795.6488 248.64026 820.5128 248.64026 Q 845.3769 273.50427 919.96893 273.50427 L 994.56104 273.50427 L 994.56104 273.50427 L 969.697 298.36832 L 969.697 298.36832 Q 969.697 323.23233 969.697 323.23233 L 969.697 323.23233 L 994.56104 323.23233 L 994.56104 323.23233 L 1019.42505 348.09634 L 1044.2891 372.9604 L 1044.2891 372.9604 L 1019.42505 372.9604 L 1019.42505 372.9604 L 1019.42505 372.9604 L 1019.42505 397.8244 L 1019.42505 397.8244 L 994.56104 397.8244 L 994.56104 422.68845 L 919.96893 422.68845 Q 845.3769 422.68845 795.6488 447.55246 L 745.9208 472.41647 L 721.05676 472.41647 L 696.1927 472.41647 L 671.3287 472.41647 L 646.46466 472.41647 L 621.60065 472.41647 L 596.73663 472.41647 L 596.73663 497.28052 L 621.60065 522.14453 L 621.60065 522.14453 L 621.60065 547.00854 L 571.87256 547.00854 Q 522.14453 522.14453 397.8244 522.14453 Q 273.50427 522.14453 273.50427 472.41647 Q 273.50427 447.55246 198.9122 447.55246 L 124.32013 447.55246 L 124.32013 422.68845 L 124.32013 422.68845 L 99.4561 422.68845 L 99.4561 422.68845 L 99.4561 397.8244 L 124.32013 397.8244 L 124.32013 397.8244 L 124.32013 372.9604 L 74.59208 372.9604 L -1.8189894E-12 372.9604 L -1.8189894E-12 348.09634 L 24.864025 348.09634 L 24.864025 348.09634 L 24.864025 323.23233 L 24.864025 323.23233 L 24.864025 323.23233 L 49.72805 323.23233 L 49.72805 323.23233 L 49.72805 298.36832 L 24.864025 298.36832 L 24.864025 298.36832 L 24.864025 273.50427 L 24.864025 273.50427 L 24.864025 273.50427 L 24.864025 273.50427 L 24.864025 248.64026 L 49.72805 248.64026 L 74.59208 223.77623 L 149.18416 223.77623 Q 223.77623 223.77623 248.64026 198.9122 Q 273.50427 174.04817 298.36832 74.59208 z" svg:height="5.4700856mm" draw:style-name="style-174" svg:viewBox="0.0 0.0 1044.2891 547.00854" svg:width="10.442891mm" svg:x="158.38383mm" svg:y="156.39471mm"/>
          <draw:path svg:d="M 422.68845 0.0 L 422.68845 0.0 L 447.55246 74.59208 Q 472.41647 124.32013 472.41647 174.04817 Q 447.55246 223.77623 447.55246 223.77623 Q 422.68845 223.77623 422.68845 323.23233 L 422.68845 397.8244 L 472.41647 397.8244 L 497.28052 372.9604 L 522.14453 372.9604 L 571.87256 372.9604 L 571.87256 397.8244 L 571.87256 397.8244 L 596.73663 422.68845 L 596.73663 472.41647 L 596.73663 472.41647 L 596.73663 497.28052 L 571.87256 497.28052 Q 571.87256 472.41647 323.23233 497.28052 L 74.59208 497.28052 L 74.59208 497.28052 L 74.59208 472.41647 L 74.59208 472.41647 L 74.59208 472.41647 L 99.4561 472.41647 L 99.4561 472.41647 L 99.4561 447.55246 L 124.32013 447.55246 L 124.32013 447.55246 L 124.32013 422.68845 L 74.59208 422.68845 L 0.0 422.68845 L 0.0 372.9604 L 0.0 348.09634 L 0.0 323.23233 L 0.0 298.36832 L 74.59208 298.36832 L 124.32013 298.36832 L 124.32013 298.36832 L 124.32013 298.36832 L 149.18416 174.04817 L 149.18416 49.72805 L 149.18416 49.72805 L 149.18416 24.864025 L 273.50427 24.864025 Q 397.8244 24.864025 422.68845 0.0 z" svg:height="4.972805mm" draw:style-name="style-175" svg:viewBox="0.0 0.0 596.73663 497.28052" svg:width="5.967366mm" svg:x="102.68842mm" svg:y="89.26185mm"/>
          <draw:path svg:d="M 248.64026 24.864025 L 273.50427 24.864025 L 298.36832 174.04817 Q 323.23233 298.36832 323.23233 522.14453 L 323.23233 745.9208 L 298.36832 745.9208 Q 273.50427 721.05676 273.50427 770.7848 L 248.64026 795.6488 L 248.64026 795.6488 Q 223.77623 795.6488 223.77623 721.05676 Q 223.77623 621.60065 198.9122 621.60065 Q 174.04817 621.60065 174.04817 571.87256 Q 174.04817 522.14453 124.32013 497.28052 Q 49.72805 472.41647 49.72805 447.55246 Q 49.72805 397.8244 24.864025 372.9604 L 0.0 372.9604 L 0.0 273.50427 L 0.0 174.04817 L 0.0 174.04817 L 24.864025 174.04817 L 24.864025 248.64026 L 24.864025 323.23233 L 49.72805 273.50427 L 74.59208 248.64026 L 74.59208 149.18416 Q 99.4561 24.864025 124.32013 49.72805 Q 174.04817 49.72805 174.04817 1.8189894E-12 Q 174.04817 -49.72805 198.9122 1.8189894E-12 Q 223.77623 24.864025 248.64026 24.864025 z" svg:height="7.956488mm" draw:style-name="style-176" svg:viewBox="0.0 0.0 323.23233 795.6488" svg:width="3.2323234mm" svg:x="243.91609mm" svg:y="97.21834mm"/>
          <draw:path svg:d="M 99.4561 0.0 L 99.4561 0.0 L 198.9122 0.0 L 273.50427 0.0 L 298.36832 0.0 L 323.23233 0.0 L 547.00854 49.72805 Q 795.6488 99.4561 870.2409 99.4561 L 944.83295 99.4561 L 969.697 99.4561 L 994.56104 99.4561 L 1094.0171 124.32013 L 1193.4733 124.32013 L 1193.4733 149.18416 L 1193.4733 174.04817 L 1193.4733 174.04817 Q 1193.4733 174.04817 1168.6093 198.9122 Q 1168.6093 223.77623 919.96893 223.77623 L 671.3287 198.9122 L 547.00854 198.9122 L 447.55246 198.9122 L 447.55246 223.77623 L 447.55246 223.77623 L 397.8244 223.77623 Q 372.9604 198.9122 323.23233 198.9122 L 273.50427 198.9122 L 273.50427 198.9122 Q 248.64026 174.04817 248.64026 174.04817 Q 248.64026 149.18416 149.18416 149.18416 L 49.72805 99.4561 L 24.864025 99.4561 Q 0.0 99.4561 0.0 74.59208 L 0.0 74.59208 L 24.864025 74.59208 Q 49.72805 74.59208 49.72805 49.72805 Q 49.72805 24.864025 74.59208 24.864025 Q 99.4561 0.0 99.4561 0.0 z" svg:height="2.2377622mm" draw:style-name="style-177" svg:viewBox="0.0 0.0 1193.4733 223.77623" svg:width="11.934732mm" svg:x="136.25485mm" svg:y="153.65968mm"/>
          <draw:path svg:d="M 1044.2891 0.0 L 1069.1531 0.0 L 1094.0171 0.0 Q 1118.8811 0.0 1118.8811 99.4561 Q 1143.7451 198.9122 1118.8811 198.9122 L 1069.1531 198.9122 L 1069.1531 223.77623 L 1069.1531 248.64026 L 1094.0171 248.64026 L 1094.0171 248.64026 L 1417.2495 273.50427 Q 1715.6178 298.36832 1765.3458 298.36832 L 1815.0739 298.36832 L 1815.0739 298.36832 Q 1815.0739 298.36832 1815.0739 323.23233 Q 1815.0739 323.23233 1765.3458 348.09634 L 1690.7538 348.09634 L 1690.7538 372.9604 L 1715.6178 372.9604 L 1715.6178 372.9604 L 1715.6178 397.8244 L 1715.6178 397.8244 L 1715.6178 397.8244 L 1740.4818 397.8244 L 1740.4818 397.8244 L 1790.2098 422.68845 L 1839.9379 447.55246 L 1914.5299 447.55246 Q 1964.258 497.28052 1964.258 497.28052 L 1989.1221 497.28052 L 1989.1221 497.28052 L 1989.1221 497.28052 L 1914.5299 497.28052 Q 1839.9379 497.28052 1566.4336 497.28052 L 1292.9293 472.41647 L 1268.0653 472.41647 Q 1268.0653 447.55246 1094.0171 447.55246 Q 919.96893 447.55246 870.2409 447.55246 Q 845.3769 497.28052 671.3287 447.55246 Q 497.28052 397.8244 323.23233 372.9604 L 124.32013 348.09634 L 124.32013 372.9604 L 124.32013 372.9604 L 124.32013 372.9604 L 99.4561 397.8244 L 99.4561 397.8244 L 99.4561 397.8244 L 74.59208 397.8244 L 74.59208 397.8244 L 74.59208 372.9604 L 74.59208 372.9604 L 49.72805 348.09634 L 24.864025 323.23233 L 24.864025 323.23233 L 24.864025 298.36832 L 24.864025 298.36832 L 24.864025 298.36832 L 0.0 298.36832 L 0.0 298.36832 L 0.0 298.36832 L 0.0 298.36832 L 0.0 273.50427 L 24.864025 273.50427 L 24.864025 273.50427 L 24.864025 248.64026 L 24.864025 248.64026 L 24.864025 248.64026 L 49.72805 223.77623 L 74.59208 198.9122 L 74.59208 149.18416 L 74.59208 124.32013 L 323.23233 149.18416 Q 571.87256 149.18416 621.60065 149.18416 L 671.3287 149.18416 L 721.05676 174.04817 L 745.9208 174.04817 L 745.9208 149.18416 L 745.9208 124.32013 L 895.1049 149.18416 Q 1019.42505 149.18416 1019.42505 74.59208 Q 1019.42505 0.0 1044.2891 0.0 z" svg:height="4.972805mm" draw:style-name="style-178" svg:viewBox="0.0 0.0 1989.1221 497.28052" svg:width="19.89122mm" svg:x="227.00854mm" svg:y="111.39083mm"/>
          <draw:path svg:d="M 198.9122 24.864025 L 198.9122 24.864025 L 198.9122 24.864025 Q 198.9122 24.864025 223.77623 49.72805 L 248.64026 74.59208 L 248.64026 74.59208 L 223.77623 74.59208 L 223.77623 99.4561 Q 223.77623 124.32013 298.36832 99.4561 Q 372.9604 74.59208 397.8244 99.4561 L 422.68845 99.4561 L 422.68845 124.32013 L 422.68845 174.04817 L 447.55246 174.04817 L 447.55246 174.04817 L 571.87256 174.04817 Q 696.1927 174.04817 770.7848 149.18416 Q 820.5128 124.32013 919.96893 124.32013 L 994.56104 124.32013 L 1168.6093 124.32013 L 1342.6573 124.32013 L 1367.5214 99.4561 L 1367.5214 99.4561 L 1417.2495 124.32013 Q 1466.9775 124.32013 1466.9775 149.18416 L 1466.9775 174.04817 L 1466.9775 223.77623 Q 1466.9775 273.50427 1442.1135 273.50427 Q 1417.2495 273.50427 1417.2495 323.23233 L 1417.2495 372.9604 L 1417.2495 422.68845 L 1417.2495 447.55246 L 1417.2495 447.55246 L 1417.2495 472.41647 L 1466.9775 472.41647 L 1491.8416 472.41647 L 1491.8416 472.41647 L 1466.9775 497.28052 L 1466.9775 497.28052 L 1466.9775 497.28052 L 1466.9775 497.28052 Q 1466.9775 497.28052 1442.1135 571.87256 L 1417.2495 621.60065 L 1417.2495 621.60065 L 1417.2495 621.60065 L 1392.3854 646.46466 L 1367.5214 646.46466 L 1367.5214 646.46466 L 1342.6573 621.60065 L 1342.6573 621.60065 L 1317.7933 621.60065 L 1317.7933 596.73663 Q 1317.7933 571.87256 1292.9293 547.00854 Q 1268.0653 522.14453 1243.2013 522.14453 Q 1193.4733 497.28052 1193.4733 522.14453 Q 1168.6093 571.87256 1118.8811 571.87256 Q 1069.1531 571.87256 1069.1531 571.87256 Q 1044.2891 547.00854 969.697 571.87256 L 919.96893 596.73663 L 919.96893 571.87256 Q 919.96893 522.14453 870.2409 522.14453 Q 795.6488 522.14453 795.6488 571.87256 L 795.6488 596.73663 L 770.7848 596.73663 Q 770.7848 621.60065 671.3287 596.73663 L 571.87256 596.73663 L 571.87256 571.87256 Q 571.87256 571.87256 547.00854 522.14453 Q 522.14453 472.41647 323.23233 422.68845 L 124.32013 422.68845 L 124.32013 422.68845 L 124.32013 422.68845 L 99.4561 422.68845 L 74.59208 422.68845 L 74.59208 397.8244 L 74.59208 397.8244 L 49.72805 397.8244 L 49.72805 372.9604 L 49.72805 372.9604 L 24.864025 372.9604 L 24.864025 372.9604 L 24.864025 372.9604 L 24.864025 323.23233 L 24.864025 298.36832 L 0.0 298.36832 L 0.0 273.50427 L 0.0 273.50427 L 24.864025 273.50427 L 24.864025 174.04817 L 24.864025 49.72805 L 74.59208 49.72805 Q 149.18416 49.72805 149.18416 24.864025 Q 149.18416 -1.8189894E-12 174.04817 -1.8189894E-12 Q 198.9122 24.864025 198.9122 24.864025 z" svg:height="6.464647mm" draw:style-name="style-179" svg:viewBox="0.0 0.0 1491.8416 646.46466" svg:width="14.918415mm" svg:x="139.48718mm" svg:y="134.51437mm"/>
          <draw:path svg:d="M 99.4561 0.0 L 124.32013 0.0 L 149.18416 49.72805 Q 149.18416 124.32013 149.18416 124.32013 L 149.18416 124.32013 L 174.04817 124.32013 L 174.04817 124.32013 L 248.64026 149.18416 L 298.36832 174.04817 L 397.8244 174.04817 L 497.28052 174.04817 L 795.6488 174.04817 Q 1094.0171 174.04817 1118.8811 198.9122 Q 1143.7451 223.77623 1516.7056 273.50427 Q 1889.6659 298.36832 1889.6659 323.23233 Q 1889.6659 348.09634 1939.394 372.9604 Q 2013.9861 372.9604 2013.9861 397.8244 L 2013.9861 397.8244 L 1989.1221 397.8244 Q 1939.394 422.68845 1342.6573 472.41647 Q 770.7848 522.14453 646.46466 571.87256 L 547.00854 621.60065 L 547.00854 621.60065 Q 522.14453 621.60065 547.00854 646.46466 Q 571.87256 671.3287 571.87256 671.3287 L 571.87256 671.3287 L 547.00854 671.3287 Q 497.28052 671.3287 447.55246 646.46466 Q 372.9604 646.46466 372.9604 621.60065 Q 372.9604 596.73663 248.64026 596.73663 L 124.32013 571.87256 L 99.4561 571.87256 L 49.72805 571.87256 L 49.72805 571.87256 L 49.72805 571.87256 L 24.864025 571.87256 L 24.864025 571.87256 L 49.72805 547.00854 Q 99.4561 522.14453 99.4561 497.28052 Q 124.32013 472.41647 99.4561 472.41647 Q 74.59208 472.41647 99.4561 372.9604 Q 124.32013 298.36832 99.4561 298.36832 Q 49.72805 298.36832 49.72805 273.50427 Q 49.72805 223.77623 24.864025 223.77623 L 3.6379788E-12 223.77623 L 3.6379788E-12 223.77623 L 3.6379788E-12 223.77623 L 49.72805 174.04817 Q 99.4561 149.18416 99.4561 74.59208 Q 99.4561 24.864025 99.4561 0.0 z" svg:height="6.713287mm" draw:style-name="style-180" svg:viewBox="0.0 0.0 2013.9861 671.3287" svg:width="20.13986mm" svg:x="258.58588mm" svg:y="144.45999mm"/>
          <draw:path svg:d="M 99.4561 24.864025 L 99.4561 -1.8189894E-12 L 99.4561 -1.8189894E-12 Q 124.32013 -1.8189894E-12 149.18416 124.32013 Q 174.04817 248.64026 223.77623 248.64026 Q 248.64026 248.64026 248.64026 298.36832 Q 273.50427 323.23233 298.36832 348.09634 Q 323.23233 397.8244 174.04817 397.8244 Q 0.0 397.8244 0.0 348.09634 Q 0.0 298.36832 24.864025 198.9122 Q 24.864025 74.59208 74.59208 49.72805 Q 74.59208 24.864025 99.4561 24.864025 z M 99.4561 248.64026 Q 99.4561 248.64026 99.4561 223.77623 Q 124.32013 223.77623 124.32013 248.64026 Q 124.32013 248.64026 99.4561 248.64026 z" svg:height="3.978244mm" draw:style-name="style-181" svg:viewBox="0.0 0.0 298.36832 397.8244" svg:width="2.983683mm" svg:x="183.74515mm" svg:y="116.860916mm"/>
          <draw:path svg:d="M 49.72805 49.72805 L 24.864025 0.0 L 99.4561 24.864025 Q 198.9122 49.72805 198.9122 99.4561 L 198.9122 149.18416 L 174.04817 149.18416 Q 149.18416 174.04817 174.04817 198.9122 Q 198.9122 248.64026 124.32013 248.64026 L 49.72805 248.64026 L 24.864025 248.64026 Q 0.0 248.64026 0.0 174.04817 Q 0.0 124.32013 24.864025 99.4561 Q 49.72805 99.4561 49.72805 49.72805 z" svg:height="2.4864025mm" draw:style-name="style-182" svg:viewBox="0.0 0.0 198.9122 248.64026" svg:width="1.989122mm" svg:x="120.34188mm" svg:y="180.51282mm"/>
          <draw:path svg:d="M 397.8244 298.36832 L 397.8244 298.36832 L 422.68845 298.36832 L 422.68845 323.23233 L 422.68845 323.23233 L 447.55246 323.23233 L 447.55246 323.23233 L 447.55246 323.23233 L 472.41647 348.09634 L 497.28052 372.9604 L 522.14453 372.9604 L 547.00854 372.9604 L 596.73663 621.60065 Q 646.46466 845.3769 646.46466 994.56104 L 646.46466 1143.7451 L 646.46466 1218.3373 Q 671.3287 1268.0653 671.3287 1292.9293 Q 696.1927 1317.7933 671.3287 1317.7933 L 671.3287 1317.7933 L 646.46466 1317.7933 Q 621.60065 1317.7933 621.60065 1367.5214 L 596.73663 1417.2495 L 596.73663 1442.1135 L 596.73663 1466.9775 L 522.14453 1466.9775 Q 447.55246 1466.9775 422.68845 1442.1135 L 397.8244 1442.1135 L 397.8244 1442.1135 Q 372.9604 1466.9775 372.9604 1466.9775 L 372.9604 1466.9775 L 348.09634 1466.9775 L 348.09634 1466.9775 L 348.09634 1466.9775 Q 348.09634 1442.1135 273.50427 1367.5214 Q 223.77623 1317.7933 149.18416 1317.7933 Q 74.59208 1317.7933 49.72805 1268.0653 L 24.864025 1218.3373 L 24.864025 1218.3373 L 24.864025 1193.4733 L 24.864025 1019.42505 Q 0.0 870.2409 0.0 870.2409 L 0.0 870.2409 L 0.0 447.55246 L 0.0 24.864025 L 74.59208 24.864025 L 149.18416 24.864025 L 198.9122 -1.8189894E-12 Q 248.64026 -24.864025 273.50427 24.864025 Q 298.36832 49.72805 348.09634 124.32013 Q 348.09634 223.77623 397.8244 223.77623 Q 447.55246 223.77623 447.55246 248.64026 Q 447.55246 273.50427 422.68845 273.50427 Q 397.8244 273.50427 397.8244 298.36832 z" svg:height="14.669775mm" draw:style-name="style-183" svg:viewBox="0.0 0.0 671.3287 1466.9775" svg:width="6.713287mm" svg:x="235.71097mm" svg:y="93.73737mm"/>
          <draw:path svg:d="M 870.2409 1.8189894E-12 L 895.1049 1.8189894E-12 L 919.96893 1.8189894E-12 Q 919.96893 24.864025 919.96893 24.864025 Q 919.96893 49.72805 919.96893 49.72805 L 944.83295 49.72805 L 944.83295 74.59208 L 944.83295 99.4561 L 969.697 99.4561 L 994.56104 99.4561 L 1143.7451 124.32013 Q 1292.9293 149.18416 1292.9293 174.04817 Q 1292.9293 198.9122 1367.5214 198.9122 Q 1466.9775 198.9122 1566.4336 223.77623 L 1665.8896 223.77623 L 1665.8896 223.77623 L 1690.7538 223.77623 L 1864.8019 248.64026 Q 2038.8501 248.64026 2038.8501 198.9122 Q 2038.8501 124.32013 2063.714 124.32013 Q 2088.5781 99.4561 2113.4421 99.4561 L 2113.4421 99.4561 L 2138.3062 99.4561 L 2163.1702 99.4561 L 2138.3062 174.04817 Q 2113.4421 248.64026 2262.6262 248.64026 Q 2436.6746 248.64026 2436.6746 273.50427 Q 2436.6746 298.36832 2536.1306 298.36832 L 2635.5867 298.36832 L 2635.5867 298.36832 L 2635.5867 298.36832 L 2635.5867 323.23233 L 2660.4507 323.23233 L 2660.4507 348.09634 L 2660.4507 372.9604 L 2461.5386 372.9604 L 2262.6262 372.9604 L 2262.6262 372.9604 Q 2262.6262 348.09634 2163.1702 348.09634 L 2088.5781 348.09634 L 2013.9861 348.09634 Q 1964.258 348.09634 1566.4336 298.36832 L 1143.7451 248.64026 L 1044.2891 248.64026 Q 944.83295 248.64026 621.60065 198.9122 L 298.36832 149.18416 L 298.36832 149.18416 Q 273.50427 124.32013 273.50427 124.32013 L 273.50427 124.32013 L 223.77623 124.32013 L 149.18416 99.4561 L 99.4561 99.4561 L 49.72805 99.4561 L 49.72805 99.4561 L 49.72805 99.4561 L 24.864025 74.59208 L 1.8189894E-12 74.59208 L 1.8189894E-12 49.72805 L 1.8189894E-12 24.864025 L 1.8189894E-12 24.864025 L 24.864025 24.864025 L 24.864025 24.864025 L 24.864025 49.72805 L 99.4561 49.72805 L 174.04817 49.72805 L 298.36832 74.59208 Q 422.68845 99.4561 571.87256 99.4561 L 721.05676 99.4561 L 745.9208 74.59208 L 770.7848 49.72805 L 770.7848 49.72805 L 770.7848 49.72805 L 745.9208 49.72805 L 745.9208 49.72805 L 745.9208 24.864025 L 745.9208 24.864025 L 770.7848 24.864025 Q 795.6488 1.8189894E-12 745.9208 1.8189894E-12 Q 696.1927 1.8189894E-12 770.7848 1.8189894E-12 Q 845.3769 1.8189894E-12 870.2409 1.8189894E-12 z" svg:height="3.7296038mm" draw:style-name="style-184" svg:viewBox="0.0 0.0 2660.4507 372.9604" svg:width="26.604507mm" svg:x="132.02797mm" svg:y="140.23311mm"/>
          <draw:path svg:d="M 472.41647 0.0 L 522.14453 0.0 L 522.14453 0.0 L 522.14453 24.864025 L 472.41647 24.864025 Q 422.68845 74.59208 472.41647 74.59208 Q 522.14453 99.4561 522.14453 124.32013 Q 522.14453 124.32013 522.14453 149.18416 L 522.14453 174.04817 L 422.68845 174.04817 L 298.36832 174.04817 L 248.64026 198.9122 L 198.9122 198.9122 L 124.32013 198.9122 Q 74.59208 174.04817 49.72805 174.04817 Q 24.864025 149.18416 0.0 124.32013 Q -24.864025 124.32013 24.864025 74.59208 L 74.59208 24.864025 L 74.59208 24.864025 L 74.59208 24.864025 L 124.32013 24.864025 L 198.9122 24.864025 L 273.50427 49.72805 Q 348.09634 49.72805 348.09634 74.59208 Q 372.9604 99.4561 372.9604 49.72805 Q 397.8244 24.864025 472.41647 0.0 z" svg:height="1.989122mm" draw:style-name="style-185" svg:viewBox="0.0 0.0 522.14453 198.9122" svg:width="5.2214456mm" svg:x="61.414143mm" svg:y="88.76457mm"/>
          <draw:path svg:d="M 497.28052 149.18416 L 522.14453 149.18416 L 472.41647 248.64026 Q 397.8244 323.23233 397.8244 348.09634 L 397.8244 372.9604 L 397.8244 372.9604 Q 397.8244 372.9604 372.9604 397.8244 L 348.09634 422.68845 L 348.09634 372.9604 L 348.09634 323.23233 L 348.09634 298.36832 Q 348.09634 298.36832 348.09634 248.64026 Q 348.09634 223.77623 248.64026 223.77623 L 149.18416 248.64026 L 124.32013 248.64026 Q 99.4561 273.50427 74.59208 397.8244 L 74.59208 497.28052 L 74.59208 497.28052 L 49.72805 497.28052 L 49.72805 472.41647 L 49.72805 447.55246 L 24.864025 447.55246 L 0.0 447.55246 L 0.0 298.36832 Q 0.0 174.04817 24.864025 99.4561 L 24.864025 24.864025 L 74.59208 0.0 Q 124.32013 0.0 174.04817 0.0 Q 223.77623 24.864025 223.77623 49.72805 Q 223.77623 74.59208 323.23233 99.4561 Q 422.68845 99.4561 447.55246 124.32013 Q 497.28052 149.18416 497.28052 149.18416 z" svg:height="4.972805mm" draw:style-name="style-186" svg:viewBox="0.0 0.0 522.14453 497.28052" svg:width="5.2214456mm" svg:x="119.844604mm" svg:y="145.2059mm"/>
          <draw:path svg:d="M 74.59208 -3.6379788E-12 Q 149.18416 -24.864025 174.04817 24.864025 Q 198.9122 49.72805 99.4561 74.59208 Q -1.8189894E-12 74.59208 -1.8189894E-12 24.864025 Q -1.8189894E-12 -3.6379788E-12 74.59208 -3.6379788E-12 z" svg:height="0.7459208mm" draw:style-name="style-187" svg:viewBox="0.0 0.0 174.04817 74.59208" svg:width="1.7404817mm" svg:x="98.46154mm" svg:y="182.25331mm"/>
          <draw:path svg:d="M 2859.363 0.0 L 2983.683 0.0 L 2983.683 0.0 L 2983.683 0.0 L 3058.2751 24.864025 Q 3108.0032 24.864025 3108.0032 49.72805 Q 3108.0032 99.4561 3058.2751 99.4561 Q 3033.4111 99.4561 3033.4111 174.04817 Q 3033.4111 248.64026 2958.819 248.64026 Q 2909.091 248.64026 2909.091 248.64026 Q 2884.227 273.50427 2759.9067 298.36832 Q 2635.5867 298.36832 2635.5867 323.23233 Q 2660.4507 348.09634 2585.8586 348.09634 L 2511.2666 348.09634 L 2511.2666 372.9604 L 2511.2666 372.9604 L 2486.4026 372.9604 L 2486.4026 348.09634 L 2486.4026 348.09634 L 2461.5386 348.09634 L 2461.5386 348.09634 L 2461.5386 348.09634 L 2461.5386 372.9604 L 2461.5386 372.9604 L 2436.6746 372.9604 L 2436.6746 397.8244 L 2436.6746 397.8244 L 2461.5386 397.8244 L 2461.5386 397.8244 L 2461.5386 397.8244 L 2436.6746 422.68845 L 2411.8105 422.68845 L 2411.8105 447.55246 L 2411.8105 472.41647 L 2436.6746 472.41647 L 2436.6746 497.28052 L 2511.2666 497.28052 L 2610.7227 497.28052 L 2610.7227 547.00854 Q 2610.7227 596.73663 2560.9946 596.73663 Q 2486.4026 621.60065 2511.2666 646.46466 L 2511.2666 696.1927 L 2536.1306 671.3287 Q 2560.9946 671.3287 2585.8586 696.1927 L 2585.8586 745.9208 L 2560.9946 745.9208 Q 2511.2666 745.9208 2461.5386 770.7848 L 2411.8105 770.7848 L 2411.8105 770.7848 Q 2411.8105 745.9208 2312.3542 770.7848 Q 2212.8982 770.7848 2188.0342 770.7848 Q 2163.1702 770.7848 1914.5299 770.7848 Q 1690.7538 745.9208 1591.2976 795.6488 Q 1491.8416 845.3769 1516.7056 845.3769 Q 1541.5696 845.3769 1417.2495 870.2409 Q 1317.7933 895.1049 1317.7933 845.3769 Q 1317.7933 820.5128 1268.0653 820.5128 Q 1243.2013 820.5128 1218.3373 845.3769 Q 1218.3373 895.1049 1143.7451 870.2409 Q 1069.1531 870.2409 1069.1531 845.3769 Q 1069.1531 820.5128 895.1049 820.5128 Q 721.05676 845.3769 770.7848 845.3769 Q 795.6488 845.3769 696.1927 870.2409 Q 596.73663 895.1049 596.73663 919.96893 Q 596.73663 944.83295 522.14453 944.83295 Q 447.55246 944.83295 422.68845 994.56104 Q 422.68845 1019.42505 323.23233 994.56104 Q 248.64026 944.83295 223.77623 895.1049 Q 223.77623 845.3769 174.04817 845.3769 L 149.18416 845.3769 L 124.32013 870.2409 L 74.59208 870.2409 L 74.59208 845.3769 L 74.59208 845.3769 L 49.72805 845.3769 L 49.72805 845.3769 L 24.864025 845.3769 L 0.0 845.3769 L 0.0 820.5128 L 0.0 820.5128 L 124.32013 820.5128 L 273.50427 795.6488 L 273.50427 795.6488 L 273.50427 795.6488 L 248.64026 770.7848 L 223.77623 745.9208 L 223.77623 745.9208 L 223.77623 745.9208 L 223.77623 721.05676 L 223.77623 721.05676 L 198.9122 721.05676 L 198.9122 696.1927 L 198.9122 696.1927 L 223.77623 696.1927 L 223.77623 671.3287 L 223.77623 646.46466 L 174.04817 646.46466 Q 124.32013 646.46466 124.32013 671.3287 Q 124.32013 671.3287 124.32013 696.1927 L 99.4561 696.1927 L 99.4561 671.3287 L 74.59208 646.46466 L 74.59208 646.46466 L 74.59208 646.46466 L 74.59208 621.60065 L 74.59208 621.60065 L 99.4561 596.73663 L 99.4561 571.87256 L 174.04817 547.00854 Q 223.77623 522.14453 273.50427 472.41647 Q 323.23233 422.68845 472.41647 397.8244 Q 596.73663 348.09634 596.73663 348.09634 L 596.73663 348.09634 L 621.60065 348.09634 Q 671.3287 348.09634 671.3287 323.23233 L 671.3287 323.23233 L 1019.42505 273.50427 Q 1367.5214 223.77623 1367.5214 198.9122 Q 1367.5214 174.04817 1417.2495 174.04817 Q 1466.9775 174.04817 1516.7056 124.32013 Q 1566.4336 49.72805 1566.4336 49.72805 L 1566.4336 49.72805 L 2138.3062 24.864025 Q 2710.1787 0.0 2859.363 0.0 z" svg:height="9.94561mm" draw:style-name="style-188" svg:viewBox="0.0 0.0 3108.0032 994.56104" svg:width="31.080032mm" svg:x="281.21213mm" svg:y="145.2059mm"/>
          <draw:path svg:d="M 621.60065 149.18416 L 646.46466 149.18416 L 721.05676 174.04817 Q 795.6488 174.04817 745.9208 198.9122 Q 696.1927 223.77623 696.1927 273.50427 Q 671.3287 348.09634 671.3287 348.09634 L 671.3287 348.09634 L 671.3287 348.09634 Q 646.46466 323.23233 372.9604 323.23233 Q 74.59208 323.23233 74.59208 298.36832 Q 99.4561 273.50427 49.72805 248.64026 L 0.0 223.77623 L 0.0 223.77623 L 0.0 198.9122 L 0.0 174.04817 L 0.0 174.04817 L 24.864025 174.04817 L 49.72805 174.04817 L 49.72805 198.9122 L 74.59208 198.9122 L 74.59208 174.04817 L 74.59208 149.18416 L 74.59208 124.32013 L 74.59208 74.59208 L 74.59208 74.59208 L 74.59208 74.59208 L 74.59208 49.72805 L 74.59208 49.72805 L 99.4561 49.72805 L 99.4561 24.864025 L 248.64026 24.864025 Q 397.8244 -24.864025 472.41647 0.0 Q 547.00854 24.864025 547.00854 74.59208 Q 547.00854 99.4561 571.87256 124.32013 Q 621.60065 124.32013 621.60065 149.18416 z" svg:height="3.4809635mm" draw:style-name="style-189" svg:viewBox="0.0 0.0 745.9208 348.09634" svg:width="7.4592075mm" svg:x="14.172495mm" svg:y="145.95183mm"/>
          <draw:path svg:d="M 124.32013 49.72805 L 124.32013 74.59208 L 124.32013 149.18416 L 124.32013 248.64026 L 74.59208 248.64026 L 24.864025 248.64026 L 24.864025 223.77623 L 24.864025 223.77623 L 0.0 99.4561 L 0.0 1.8189894E-12 L 24.864025 1.8189894E-12 Q 49.72805 1.8189894E-12 74.59208 1.8189894E-12 Q 124.32013 24.864025 124.32013 49.72805 z" svg:height="2.4864025mm" draw:style-name="style-190" svg:viewBox="0.0 0.0 124.32013 248.64026" svg:width="1.2432013mm" svg:x="101.69386mm" svg:y="99.953384mm"/>
          <draw:path svg:d="M 124.32013 1.8189894E-12 L 124.32013 1.8189894E-12 L 149.18416 1.8189894E-12 L 149.18416 1.8189894E-12 L 198.9122 24.864025 Q 273.50427 49.72805 298.36832 49.72805 L 323.23233 49.72805 L 323.23233 74.59208 Q 298.36832 99.4561 273.50427 149.18416 Q 223.77623 174.04817 198.9122 198.9122 L 198.9122 248.64026 L 198.9122 248.64026 Q 198.9122 248.64026 149.18416 298.36832 Q 124.32013 348.09634 49.72805 298.36832 L 0.0 273.50427 L 0.0 273.50427 Q 0.0 273.50427 24.864025 198.9122 L 49.72805 124.32013 L 74.59208 124.32013 Q 99.4561 124.32013 149.18416 99.4561 Q 149.18416 49.72805 149.18416 49.72805 Q 149.18416 24.864025 124.32013 24.864025 L 124.32013 24.864025 L 124.32013 1.8189894E-12 z" svg:height="2.983683mm" draw:style-name="style-191" svg:viewBox="0.0 0.0 323.23233 298.36832" svg:width="3.2323234mm" svg:x="206.8687mm" svg:y="92.49417mm"/>
          <draw:path svg:d="M 422.68845 49.72805 L 422.68845 49.72805 L 422.68845 74.59208 Q 397.8244 124.32013 472.41647 99.4561 Q 571.87256 74.59208 571.87256 74.59208 L 571.87256 74.59208 L 596.73663 24.864025 Q 621.60065 0.0 621.60065 49.72805 Q 646.46466 99.4561 671.3287 99.4561 L 721.05676 99.4561 L 696.1927 124.32013 Q 671.3287 149.18416 696.1927 223.77623 Q 721.05676 273.50427 671.3287 273.50427 Q 621.60065 248.64026 621.60065 323.23233 Q 621.60065 372.9604 596.73663 372.9604 L 596.73663 372.9604 L 596.73663 273.50427 Q 621.60065 198.9122 522.14453 174.04817 Q 447.55246 174.04817 447.55246 273.50427 L 447.55246 372.9604 L 447.55246 372.9604 Q 422.68845 372.9604 397.8244 422.68845 Q 372.9604 472.41647 348.09634 472.41647 Q 323.23233 472.41647 273.50427 497.28052 Q 198.9122 522.14453 174.04817 447.55246 L 174.04817 372.9604 L 149.18416 372.9604 L 149.18416 372.9604 L 149.18416 372.9604 L 124.32013 348.09634 L 124.32013 348.09634 L 124.32013 323.23233 L 124.32013 323.23233 L 124.32013 323.23233 L 99.4561 273.50427 L 74.59208 248.64026 L 74.59208 223.77623 L 74.59208 198.9122 L 24.864025 198.9122 L 0.0 174.04817 L 0.0 174.04817 L 24.864025 174.04817 L 24.864025 174.04817 L 24.864025 174.04817 L 49.72805 149.18416 L 74.59208 124.32013 L 74.59208 124.32013 L 74.59208 124.32013 L 174.04817 124.32013 Q 273.50427 99.4561 273.50427 24.864025 Q 323.23233 -24.864025 323.23233 0.0 Q 323.23233 24.864025 372.9604 24.864025 Q 397.8244 24.864025 422.68845 49.72805 z" svg:height="4.972805mm" draw:style-name="style-192" svg:viewBox="0.0 0.0 721.05676 497.28052" svg:width="7.2105675mm" svg:x="56.938618mm" svg:y="120.09325mm"/>
          <draw:path svg:d="M 472.41647 49.72805 L 472.41647 24.864025 L 497.28052 49.72805 Q 522.14453 49.72805 547.00854 99.4561 Q 571.87256 149.18416 571.87256 149.18416 L 571.87256 149.18416 L 571.87256 149.18416 Q 571.87256 149.18416 621.60065 223.77623 Q 671.3287 298.36832 646.46466 298.36832 Q 621.60065 298.36832 571.87256 248.64026 Q 547.00854 198.9122 522.14453 248.64026 L 472.41647 273.50427 L 472.41647 323.23233 Q 447.55246 348.09634 447.55246 372.9604 L 447.55246 372.9604 L 422.68845 372.9604 Q 422.68845 348.09634 323.23233 348.09634 L 223.77623 323.23233 L 198.9122 323.23233 L 198.9122 298.36832 L 124.32013 298.36832 L 74.59208 298.36832 L 24.864025 273.50427 L 0.0 273.50427 L 0.0 273.50427 L 0.0 248.64026 L 24.864025 248.64026 L 74.59208 248.64026 L 74.59208 223.77623 L 74.59208 223.77623 L 99.4561 198.9122 L 124.32013 174.04817 L 124.32013 149.18416 L 124.32013 149.18416 L 124.32013 149.18416 L 124.32013 149.18416 L 149.18416 149.18416 L 149.18416 124.32013 L 149.18416 124.32013 L 174.04817 124.32013 L 174.04817 99.4561 L 174.04817 99.4561 L 174.04817 99.4561 L 174.04817 99.4561 L 174.04817 74.59208 L 174.04817 74.59208 L 198.9122 74.59208 L 198.9122 49.72805 L 198.9122 49.72805 L 223.77623 49.72805 L 223.77623 49.72805 L 223.77623 49.72805 L 273.50427 0.0 Q 348.09634 -49.72805 323.23233 0.0 Q 323.23233 49.72805 397.8244 49.72805 Q 472.41647 74.59208 472.41647 49.72805 z" svg:height="3.7296038mm" draw:style-name="style-193" svg:viewBox="0.0 0.0 646.46466 372.9604" svg:width="6.464647mm" svg:x="190.2098mm" svg:y="89.51049mm"/>
          <draw:path svg:d="M 74.59208 1.8189894E-12 L 149.18416 1.8189894E-12 L 149.18416 1.8189894E-12 Q 149.18416 1.8189894E-12 149.18416 24.864025 L 174.04817 24.864025 L 223.77623 397.8244 Q 248.64026 770.7848 273.50427 845.3769 L 298.36832 895.1049 L 298.36832 994.56104 Q 298.36832 1069.1531 223.77623 1069.1531 L 149.18416 1069.1531 L 149.18416 1044.2891 L 149.18416 1019.42505 L 124.32013 944.83295 Q 99.4561 870.2409 49.72805 497.28052 L 9.094947E-13 149.18416 L 9.094947E-13 74.59208 Q 9.094947E-13 1.8189894E-12 74.59208 1.8189894E-12 z" svg:height="10.691531mm" draw:style-name="style-194" svg:viewBox="0.0 0.0 298.36832 1069.1531" svg:width="2.983683mm" svg:x="78.07304mm" svg:y="137.24942mm"/>
          <draw:path svg:d="M 0.0 497.28052 Q -74.59208 1.8189894E-12 0.0 1.8189894E-12 Q 49.72805 1.8189894E-12 124.32013 497.28052 Q 198.9122 994.56104 124.32013 994.56104 Q 49.72805 969.697 0.0 497.28052 z" svg:height="9.94561mm" draw:style-name="style-195" svg:viewBox="0.0 0.0 124.32013 994.56104" svg:width="1.2432013mm" svg:x="40.777mm" svg:y="137.7467mm"/>
          <draw:path svg:d="M 2262.6262 49.72805 L 2312.3542 49.72805 L 2312.3542 74.59208 Q 2312.3542 99.4561 2312.3542 99.4561 Q 2312.3542 99.4561 2337.2185 99.4561 L 2337.2185 99.4561 L 2337.2185 99.4561 Q 2337.2185 99.4561 2362.0825 124.32013 L 2362.0825 124.32013 L 2411.8105 99.4561 Q 2436.6746 49.72805 2461.5386 99.4561 Q 2461.5386 124.32013 2536.1306 99.4561 Q 2610.7227 99.4561 2710.1787 99.4561 Q 2834.499 99.4561 2859.363 74.59208 Q 2859.363 49.72805 2884.227 24.864025 Q 2884.227 -3.6379788E-12 2909.091 24.864025 Q 2909.091 24.864025 3058.2751 49.72805 Q 3207.4592 49.72805 3207.4592 74.59208 L 3232.3232 74.59208 L 3207.4592 99.4561 Q 3207.4592 149.18416 3232.3232 149.18416 L 3257.1873 149.18416 L 3257.1873 174.04817 L 3257.1873 174.04817 L 3282.0513 174.04817 L 3282.0513 198.9122 L 3282.0513 198.9122 L 3257.1873 198.9122 L 3257.1873 298.36832 Q 3257.1873 397.8244 3207.4592 422.68845 Q 3108.0032 447.55246 3132.8672 447.55246 Q 3132.8672 447.55246 3108.0032 472.41647 L 3058.2751 497.28052 L 3083.1392 497.28052 L 3108.0032 497.28052 L 3108.0032 547.00854 Q 3132.8672 596.73663 3132.8672 621.60065 L 3108.0032 621.60065 L 3108.0032 621.60065 L 3108.0032 646.46466 L 3157.7312 646.46466 Q 3232.3232 671.3287 3232.3232 696.1927 Q 3232.3232 721.05676 3207.4592 721.05676 Q 3182.5952 745.9208 3306.9153 770.7848 Q 3406.3716 820.5128 3406.3716 845.3769 Q 3406.3716 870.2409 3431.2356 870.2409 L 3456.0996 845.3769 L 3505.8276 845.3769 L 3555.5557 845.3769 L 3555.5557 870.2409 L 3555.5557 895.1049 L 3505.8276 895.1049 L 3480.9636 895.1049 L 3406.3716 944.83295 Q 3356.6436 994.56104 3381.5076 1019.42505 Q 3406.3716 1044.2891 3406.3716 1044.2891 Q 3406.3716 1044.2891 3406.3716 1044.2891 L 3381.5076 1044.2891 L 3381.5076 1044.2891 L 3356.6436 1044.2891 L 3356.6436 1044.2891 L 3356.6436 1044.2891 L 3356.6436 1069.1531 L 3356.6436 1069.1531 L 3331.7793 1094.0171 L 3331.7793 1094.0171 L 3331.7793 1118.8811 Q 3331.7793 1143.7451 3182.5952 1168.6093 L 3033.4111 1193.4733 L 3058.2751 1193.4733 Q 3083.1392 1193.4733 3083.1392 1243.2013 Q 3083.1392 1268.0653 3058.2751 1268.0653 Q 3008.547 1268.0653 3008.547 1292.9293 Q 3008.547 1317.7933 3033.4111 1342.6573 Q 3058.2751 1342.6573 3058.2751 1367.5214 Q 3058.2751 1392.3854 3058.2751 1392.3854 Q 3058.2751 1392.3854 3058.2751 1417.2495 L 3058.2751 1417.2495 L 3083.1392 1442.1135 L 3083.1392 1466.9775 L 3008.547 1466.9775 Q 2909.091 1466.9775 2909.091 1442.1135 Q 2909.091 1417.2495 2884.227 1442.1135 Q 2859.363 1442.1135 2784.7708 1466.9775 L 2710.1787 1491.8416 L 2685.3147 1516.7056 L 2660.4507 1541.5696 L 2710.1787 1541.5696 Q 2784.7708 1591.2976 2784.7708 1566.4336 Q 2809.6348 1566.4336 2809.6348 1591.2976 L 2809.6348 1616.1616 L 2759.9067 1641.0256 Q 2710.1787 1641.0256 2710.1787 1641.0256 Q 2710.1787 1641.0256 2710.1787 1665.8896 L 2710.1787 1665.8896 L 2685.3147 1690.7538 L 2660.4507 1715.6178 L 2660.4507 1715.6178 L 2660.4507 1740.4818 L 2660.4507 1740.4818 L 2660.4507 1740.4818 L 2685.3147 1740.4818 L 2685.3147 1765.3458 L 2610.7227 1765.3458 L 2511.2666 1765.3458 L 2511.2666 1765.3458 L 2511.2666 1740.4818 L 2461.5386 1740.4818 Q 2411.8105 1740.4818 2411.8105 1690.7538 Q 2386.9465 1641.0256 2386.9465 1591.2976 Q 2386.9465 1591.2976 2038.8501 1541.5696 L 1690.7538 1516.7056 L 1690.7538 1516.7056 Q 1690.7538 1491.8416 1342.6573 1417.2495 Q 1019.42505 1342.6573 696.1927 1317.7933 L 397.8244 1292.9293 L 323.23233 1292.9293 Q 273.50427 1292.9293 223.77623 1268.0653 L 198.9122 1268.0653 L 198.9122 1243.2013 L 174.04817 1218.3373 L 174.04817 1218.3373 L 174.04817 1193.4733 L 74.59208 1193.4733 L 0.0 1193.4733 L 0.0 1168.6093 L 0.0 1168.6093 L 24.864025 1168.6093 L 24.864025 1143.7451 L 24.864025 1143.7451 L 24.864025 1143.7451 L 198.9122 1143.7451 L 372.9604 1143.7451 L 422.68845 1118.8811 L 472.41647 1118.8811 L 472.41647 1094.0171 L 472.41647 1069.1531 L 422.68845 1069.1531 Q 348.09634 1044.2891 273.50427 1069.1531 L 223.77623 1094.0171 L 198.9122 1094.0171 L 174.04817 1094.0171 L 174.04817 1069.1531 L 174.04817 1044.2891 L 198.9122 994.56104 L 198.9122 969.697 L 273.50427 969.697 Q 323.23233 969.697 323.23233 944.83295 Q 323.23233 895.1049 273.50427 895.1049 Q 248.64026 895.1049 248.64026 845.3769 Q 223.77623 820.5128 273.50427 795.6488 Q 298.36832 795.6488 273.50427 745.9208 Q 273.50427 696.1927 273.50427 671.3287 L 273.50427 621.60065 L 497.28052 596.73663 Q 721.05676 571.87256 721.05676 547.00854 Q 696.1927 497.28052 820.5128 497.28052 Q 919.96893 447.55246 919.96893 447.55246 L 919.96893 447.55246 L 944.83295 447.55246 L 969.697 447.55246 L 1069.1531 422.68845 Q 1193.4733 397.8244 1193.4733 372.9604 Q 1193.4733 348.09634 1268.0653 348.09634 L 1317.7933 348.09634 L 1292.9293 323.23233 Q 1268.0653 298.36832 1243.2013 298.36832 Q 1218.3373 298.36832 1243.2013 273.50427 Q 1268.0653 273.50427 1268.0653 248.64026 Q 1268.0653 223.77623 1317.7933 174.04817 Q 1367.5214 149.18416 1367.5214 99.4561 L 1367.5214 74.59208 L 1516.7056 74.59208 Q 1690.7538 49.72805 1715.6178 49.72805 L 1715.6178 49.72805 L 1765.3458 49.72805 L 1839.9379 49.72805 L 1839.9379 24.864025 L 1839.9379 24.864025 L 1864.8019 24.864025 L 1864.8019 24.864025 L 1964.258 24.864025 Q 2038.8501 24.864025 2063.714 -3.6379788E-12 Q 2063.714 -3.6379788E-12 2113.4421 -3.6379788E-12 Q 2138.3062 -3.6379788E-12 2163.1702 24.864025 Q 2163.1702 49.72805 2163.1702 49.72805 Q 2188.0342 49.72805 2262.6262 49.72805 z" svg:height="17.653458mm" draw:style-name="style-196" svg:viewBox="0.0 0.0 3555.5557 1765.3458" svg:width="35.555557mm" svg:x="45.998447mm" svg:y="167.58353mm"/>
          <draw:path svg:d="M 223.77623 0.0 L 223.77623 0.0 L 223.77623 0.0 L 223.77623 24.864025 L 223.77623 49.72805 Q 223.77623 74.59208 198.9122 74.59208 Q 149.18416 74.59208 149.18416 174.04817 Q 149.18416 298.36832 149.18416 298.36832 L 174.04817 298.36832 L 198.9122 323.23233 Q 198.9122 348.09634 174.04817 348.09634 Q 149.18416 348.09634 149.18416 397.8244 L 149.18416 422.68845 L 149.18416 447.55246 Q 149.18416 447.55246 124.32013 397.8244 Q 99.4561 348.09634 74.59208 348.09634 L 49.72805 348.09634 L 49.72805 298.36832 Q 49.72805 223.77623 24.864025 174.04817 L 0.0 124.32013 L 0.0 124.32013 Q 0.0 99.4561 24.864025 74.59208 L 49.72805 49.72805 L 99.4561 0.0 Q 149.18416 -24.864025 149.18416 0.0 Q 198.9122 49.72805 198.9122 24.864025 Q 198.9122 0.0 223.77623 0.0 z" svg:height="4.4755244mm" draw:style-name="style-197" svg:viewBox="0.0 0.0 223.77623 447.55246" svg:width="2.2377622mm" svg:x="179.02098mm" svg:y="151.67056mm"/>
          <draw:path svg:d="M 24.864025 0.0 L 74.59208 0.0 L 248.64026 0.0 Q 422.68845 49.72805 472.41647 49.72805 Q 497.28052 99.4561 571.87256 99.4561 L 646.46466 99.4561 L 646.46466 99.4561 L 671.3287 99.4561 L 671.3287 99.4561 L 671.3287 99.4561 L 671.3287 124.32013 L 671.3287 124.32013 L 696.1927 149.18416 Q 696.1927 174.04817 721.05676 174.04817 L 770.7848 174.04817 L 770.7848 198.9122 Q 770.7848 223.77623 770.7848 397.8244 L 770.7848 547.00854 L 770.7848 547.00854 L 770.7848 547.00854 L 770.7848 547.00854 Q 770.7848 547.00854 795.6488 596.73663 L 795.6488 646.46466 L 820.5128 646.46466 L 845.3769 646.46466 L 870.2409 596.73663 Q 895.1049 596.73663 919.96893 596.73663 L 969.697 596.73663 L 969.697 621.60065 L 969.697 646.46466 L 944.83295 646.46466 L 944.83295 646.46466 L 944.83295 671.3287 L 969.697 671.3287 L 969.697 696.1927 Q 969.697 721.05676 944.83295 745.9208 Q 919.96893 745.9208 944.83295 745.9208 L 944.83295 770.7848 L 919.96893 795.6488 Q 870.2409 820.5128 870.2409 994.56104 Q 870.2409 1143.7451 895.1049 1193.4733 L 895.1049 1218.3373 L 870.2409 1218.3373 L 845.3769 1193.4733 L 820.5128 1193.4733 L 795.6488 1193.4733 L 795.6488 1292.9293 Q 770.7848 1392.3854 770.7848 1392.3854 L 770.7848 1392.3854 L 770.7848 1342.6573 Q 770.7848 1317.7933 745.9208 1317.7933 Q 721.05676 1317.7933 721.05676 1392.3854 L 721.05676 1491.8416 L 696.1927 1516.7056 L 696.1927 1541.5696 L 671.3287 1541.5696 L 646.46466 1541.5696 L 621.60065 1516.7056 L 596.73663 1516.7056 L 596.73663 1491.8416 Q 596.73663 1466.9775 571.87256 1466.9775 L 522.14453 1466.9775 L 522.14453 1442.1135 Q 522.14453 1417.2495 472.41647 1392.3854 Q 422.68845 1392.3854 348.09634 1367.5214 L 273.50427 1342.6573 L 273.50427 1317.7933 L 273.50427 1292.9293 L 298.36832 1292.9293 L 298.36832 1268.0653 L 323.23233 1268.0653 L 372.9604 1243.2013 L 372.9604 1243.2013 L 372.9604 1243.2013 L 397.8244 1243.2013 L 397.8244 1243.2013 L 397.8244 1218.3373 L 422.68845 1218.3373 L 422.68845 845.3769 Q 422.68845 447.55246 348.09634 273.50427 Q 273.50427 99.4561 223.77623 74.59208 L 149.18416 49.72805 L 74.59208 24.864025 L 0.0 24.864025 L 0.0 24.864025 Q 0.0 0.0 24.864025 0.0 z" svg:height="15.415696mm" draw:style-name="style-198" svg:viewBox="0.0 0.0 969.697 1541.5696" svg:width="9.69697mm" svg:x="220.5439mm" svg:y="113.37996mm"/>
          <draw:path svg:d="M 1839.9379 0.0 L 1839.9379 0.0 L 2063.714 24.864025 Q 2287.4902 49.72805 2312.3542 99.4561 Q 2337.2185 99.4561 2511.2666 149.18416 Q 2685.3147 149.18416 2660.4507 198.9122 Q 2660.4507 223.77623 2759.9067 223.77623 L 2884.227 223.77623 L 2909.091 248.64026 Q 2909.091 298.36832 2884.227 298.36832 L 2859.363 298.36832 L 2859.363 348.09634 Q 2859.363 397.8244 2859.363 397.8244 L 2859.363 397.8244 L 2859.363 397.8244 L 2834.499 397.8244 L 2735.0427 397.8244 Q 2635.5867 397.8244 2511.2666 372.9604 Q 2411.8105 348.09634 2312.3542 397.8244 Q 2212.8982 397.8244 2088.5781 422.68845 L 1964.258 447.55246 L 1964.258 447.55246 Q 1964.258 447.55246 1914.5299 447.55246 Q 1889.6659 447.55246 1889.6659 422.68845 Q 1889.6659 397.8244 1019.42505 372.9604 Q 149.18416 348.09634 74.59208 372.9604 L 24.864025 372.9604 L 24.864025 348.09634 L 24.864025 323.23233 L 49.72805 323.23233 L 49.72805 298.36832 L 74.59208 298.36832 L 99.4561 298.36832 L 99.4561 248.64026 L 74.59208 198.9122 L 74.59208 198.9122 L 74.59208 198.9122 L 24.864025 174.04817 L 0.0 149.18416 L 0.0 149.18416 L 0.0 149.18416 L 0.0 149.18416 L 0.0 124.32013 L 74.59208 99.4561 Q 124.32013 99.4561 149.18416 99.4561 L 149.18416 99.4561 L 348.09634 99.4561 Q 547.00854 99.4561 522.14453 124.32013 Q 522.14453 149.18416 646.46466 149.18416 Q 770.7848 149.18416 770.7848 149.18416 Q 745.9208 149.18416 820.5128 99.4561 Q 895.1049 99.4561 895.1049 74.59208 L 895.1049 74.59208 L 919.96893 74.59208 Q 969.697 49.72805 994.56104 49.72805 L 1019.42505 49.72805 L 1019.42505 49.72805 L 1019.42505 49.72805 L 1019.42505 74.59208 L 1019.42505 74.59208 L 994.56104 74.59208 L 994.56104 99.4561 L 1069.1531 99.4561 L 1143.7451 99.4561 L 1367.5214 99.4561 Q 1616.1616 49.72805 1715.6178 49.72805 Q 1839.9379 0.0 1839.9379 0.0 z" svg:height="4.4755244mm" draw:style-name="style-199" svg:viewBox="0.0 0.0 2909.091 447.55246" svg:width="29.09091mm" svg:x="152.41647mm" svg:y="184.49107mm"/>
          <draw:path svg:d="M 397.8244 0.0 L 397.8244 0.0 L 397.8244 0.0 Q 372.9604 0.0 372.9604 24.864025 L 372.9604 24.864025 L 348.09634 74.59208 Q 348.09634 124.32013 348.09634 149.18416 Q 348.09634 149.18416 372.9604 149.18416 L 372.9604 174.04817 L 348.09634 174.04817 L 348.09634 198.9122 L 348.09634 198.9122 L 348.09634 198.9122 L 348.09634 198.9122 Q 323.23233 198.9122 273.50427 174.04817 Q 223.77623 149.18416 223.77623 174.04817 Q 198.9122 198.9122 149.18416 223.77623 L 99.4561 248.64026 L 99.4561 248.64026 Q 99.4561 248.64026 74.59208 198.9122 Q 49.72805 149.18416 24.864025 149.18416 L 0.0 124.32013 L 0.0 124.32013 Q 0.0 99.4561 0.0 99.4561 L 0.0 99.4561 L 24.864025 99.4561 L 24.864025 99.4561 L 24.864025 74.59208 L 49.72805 74.59208 L 49.72805 49.72805 L 49.72805 24.864025 L 49.72805 24.864025 L 49.72805 24.864025 L 74.59208 0.0 L 74.59208 0.0 L 248.64026 0.0 Q 397.8244 0.0 397.8244 0.0 z" svg:height="2.4864025mm" draw:style-name="style-200" svg:viewBox="0.0 0.0 397.8244 248.64026" svg:width="3.978244mm" svg:x="194.93396mm" svg:y="88.51593mm"/>
          <draw:path svg:d="M 472.41647 24.864025 L 472.41647 0.0 L 497.28052 0.0 L 522.14453 0.0 L 522.14453 24.864025 L 522.14453 74.59208 L 547.00854 74.59208 L 547.00854 74.59208 L 571.87256 99.4561 Q 596.73663 99.4561 596.73663 174.04817 L 571.87256 248.64026 L 571.87256 273.50427 L 571.87256 323.23233 L 621.60065 323.23233 L 696.1927 323.23233 L 696.1927 348.09634 L 721.05676 348.09634 L 721.05676 273.50427 Q 721.05676 174.04817 721.05676 124.32013 L 721.05676 74.59208 L 745.9208 49.72805 Q 770.7848 49.72805 770.7848 24.864025 L 770.7848 0.0 L 795.6488 24.864025 L 820.5128 49.72805 L 820.5128 49.72805 L 820.5128 74.59208 L 870.2409 74.59208 L 895.1049 74.59208 L 895.1049 49.72805 L 870.2409 24.864025 L 870.2409 24.864025 L 870.2409 24.864025 L 895.1049 0.0 L 919.96893 0.0 L 969.697 99.4561 Q 1019.42505 198.9122 994.56104 223.77623 L 969.697 248.64026 L 969.697 323.23233 L 969.697 372.9604 L 1019.42505 372.9604 L 1044.2891 372.9604 L 1044.2891 348.09634 L 1069.1531 348.09634 L 1069.1531 273.50427 Q 1069.1531 198.9122 1094.0171 174.04817 L 1118.8811 149.18416 L 1118.8811 99.4561 L 1118.8811 49.72805 L 1143.7451 49.72805 L 1143.7451 74.59208 L 1143.7451 74.59208 L 1168.6093 74.59208 L 1168.6093 99.4561 L 1168.6093 124.32013 L 1193.4733 273.50427 Q 1218.3373 397.8244 1218.3373 422.68845 Q 1268.0653 447.55246 1268.0653 472.41647 L 1268.0653 497.28052 L 1417.2495 472.41647 Q 1566.4336 472.41647 1566.4336 447.55246 Q 1566.4336 447.55246 1591.2976 447.55246 L 1591.2976 447.55246 L 1591.2976 447.55246 Q 1591.2976 472.41647 1616.1616 472.41647 L 1616.1616 472.41647 L 1616.1616 497.28052 Q 1616.1616 522.14453 1566.4336 522.14453 L 1516.7056 522.14453 L 1566.4336 621.60065 Q 1591.2976 696.1927 1566.4336 696.1927 Q 1516.7056 721.05676 1566.4336 721.05676 L 1616.1616 721.05676 L 1616.1616 745.9208 Q 1591.2976 770.7848 1591.2976 770.7848 L 1566.4336 770.7848 L 1566.4336 795.6488 L 1566.4336 820.5128 L 1516.7056 820.5128 L 1442.1135 820.5128 L 1442.1135 845.3769 L 1442.1135 870.2409 L 1417.2495 870.2409 Q 1417.2495 870.2409 1367.5214 870.2409 L 1342.6573 895.1049 L 1342.6573 870.2409 Q 1317.7933 845.3769 1317.7933 820.5128 Q 1292.9293 770.7848 1268.0653 820.5128 Q 1243.2013 845.3769 1094.0171 870.2409 Q 944.83295 870.2409 944.83295 944.83295 Q 919.96893 994.56104 870.2409 994.56104 Q 820.5128 1019.42505 795.6488 969.697 L 770.7848 919.96893 L 770.7848 919.96893 L 770.7848 919.96893 L 770.7848 944.83295 L 745.9208 944.83295 L 745.9208 919.96893 L 721.05676 919.96893 L 721.05676 919.96893 L 721.05676 919.96893 L 696.1927 919.96893 Q 671.3287 919.96893 646.46466 969.697 Q 621.60065 1019.42505 447.55246 1019.42505 L 248.64026 1019.42505 L 248.64026 994.56104 Q 223.77623 969.697 223.77623 969.697 L 223.77623 969.697 L 223.77623 944.83295 Q 223.77623 919.96893 198.9122 919.96893 Q 174.04817 919.96893 223.77623 895.1049 Q 248.64026 895.1049 248.64026 870.2409 Q 248.64026 845.3769 124.32013 820.5128 L 24.864025 820.5128 L 24.864025 795.6488 L 24.864025 770.7848 L 49.72805 770.7848 Q 49.72805 770.7848 49.72805 745.9208 Q 24.864025 745.9208 74.59208 721.05676 Q 99.4561 671.3287 99.4561 621.60065 Q 99.4561 571.87256 74.59208 547.00854 Q 24.864025 522.14453 24.864025 522.14453 L 0.0 497.28052 L 74.59208 497.28052 L 124.32013 497.28052 L 124.32013 422.68845 L 124.32013 348.09634 L 149.18416 348.09634 L 174.04817 348.09634 L 174.04817 422.68845 L 174.04817 472.41647 L 223.77623 472.41647 L 248.64026 472.41647 L 248.64026 447.55246 L 273.50427 447.55246 L 273.50427 372.9604 Q 273.50427 323.23233 273.50427 273.50427 Q 273.50427 248.64026 273.50427 198.9122 L 273.50427 149.18416 L 298.36832 99.4561 L 323.23233 49.72805 L 323.23233 49.72805 L 323.23233 74.59208 L 348.09634 99.4561 Q 372.9604 124.32013 397.8244 149.18416 L 422.68845 174.04817 L 422.68845 174.04817 L 422.68845 174.04817 L 422.68845 198.9122 L 422.68845 198.9122 L 447.55246 174.04817 L 472.41647 149.18416 L 472.41647 124.32013 L 472.41647 99.4561 L 497.28052 99.4561 L 497.28052 74.59208 L 497.28052 74.59208 L 472.41647 74.59208 L 472.41647 24.864025 z" svg:height="10.19425mm" draw:style-name="style-201" svg:viewBox="0.0 0.0 1616.1616 1019.42505" svg:width="16.161617mm" svg:x="43.512043mm" svg:y="84.28905mm"/>
          <draw:path svg:d="M 149.18416 0.0 L 149.18416 0.0 L 447.55246 0.0 Q 721.05676 0.0 870.2409 0.0 L 1019.42505 0.0 L 1019.42505 49.72805 Q 994.56104 74.59208 994.56104 74.59208 Q 994.56104 99.4561 994.56104 99.4561 L 994.56104 99.4561 L 994.56104 99.4561 Q 969.697 99.4561 969.697 124.32013 L 969.697 124.32013 L 944.83295 124.32013 L 919.96893 124.32013 L 919.96893 124.32013 Q 919.96893 99.4561 696.1927 149.18416 L 497.28052 149.18416 L 497.28052 174.04817 L 497.28052 174.04817 L 472.41647 174.04817 L 472.41647 174.04817 L 447.55246 174.04817 Q 397.8244 149.18416 248.64026 149.18416 Q 74.59208 149.18416 74.59208 174.04817 Q 49.72805 198.9122 24.864025 198.9122 L 0.0 223.77623 L 0.0 198.9122 Q 0.0 174.04817 49.72805 124.32013 L 74.59208 74.59208 L 74.59208 74.59208 L 99.4561 74.59208 L 99.4561 74.59208 L 99.4561 49.72805 L 99.4561 49.72805 L 99.4561 49.72805 L 124.32013 24.864025 L 149.18416 0.0 L 149.18416 0.0 z" svg:height="2.2377622mm" draw:style-name="style-202" svg:viewBox="0.0 0.0 1019.42505 223.77623" svg:width="10.19425mm" svg:x="230.73816mm" svg:y="152.66512mm"/>
          <draw:path svg:d="M 547.00854 24.864025 L 547.00854 24.864025 L 547.00854 24.864025 L 547.00854 49.72805 L 547.00854 74.59208 Q 547.00854 99.4561 571.87256 99.4561 L 571.87256 99.4561 L 596.73663 124.32013 Q 596.73663 124.32013 596.73663 149.18416 L 621.60065 149.18416 L 596.73663 174.04817 Q 596.73663 174.04817 596.73663 198.9122 L 596.73663 198.9122 L 621.60065 198.9122 L 621.60065 223.77623 L 621.60065 223.77623 L 646.46466 223.77623 L 646.46466 248.64026 L 646.46466 273.50427 L 472.41647 273.50427 L 298.36832 273.50427 L 248.64026 298.36832 L 223.77623 298.36832 L 198.9122 298.36832 Q 174.04817 298.36832 174.04817 248.64026 L 149.18416 198.9122 L 149.18416 174.04817 Q 149.18416 149.18416 74.59208 124.32013 L 1.8189894E-12 74.59208 L 49.72805 74.59208 L 74.59208 74.59208 L 149.18416 49.72805 L 223.77623 49.72805 L 348.09634 24.864025 Q 472.41647 -24.864025 497.28052 0.0 Q 547.00854 24.864025 547.00854 24.864025 z M 522.14453 149.18416 Q 522.14453 124.32013 522.14453 124.32013 Q 547.00854 124.32013 547.00854 124.32013 Q 547.00854 149.18416 522.14453 149.18416 z" svg:height="2.983683mm" draw:style-name="style-203" svg:viewBox="0.0 0.0 646.46466 298.36832" svg:width="6.464647mm" svg:x="149.68143mm" svg:y="90.25641mm"/>
          <draw:path svg:d="M 49.72805 99.4561 L 1.8189894E-12 -1.8189894E-12 L 49.72805 -1.8189894E-12 Q 74.59208 24.864025 149.18416 24.864025 L 248.64026 24.864025 L 248.64026 24.864025 L 248.64026 24.864025 L 273.50427 24.864025 L 273.50427 24.864025 L 273.50427 49.72805 L 298.36832 49.72805 L 298.36832 49.72805 L 298.36832 74.59208 L 323.23233 74.59208 L 348.09634 74.59208 L 348.09634 74.59208 Q 348.09634 74.59208 372.9604 149.18416 L 372.9604 223.77623 L 348.09634 223.77623 L 323.23233 223.77623 L 273.50427 248.64026 L 223.77623 248.64026 L 149.18416 248.64026 L 74.59208 223.77623 L 99.4561 223.77623 Q 124.32013 223.77623 49.72805 99.4561 z" svg:height="2.4864025mm" draw:style-name="style-204" svg:viewBox="0.0 0.0 372.9604 248.64026" svg:width="3.7296038mm" svg:x="137.24942mm" svg:y="137.99535mm"/>
          <draw:path svg:d="M 447.55246 0.0 L 745.9208 0.0 L 745.9208 0.0 Q 745.9208 24.864025 621.60065 24.864025 Q 497.28052 49.72805 497.28052 74.59208 Q 472.41647 124.32013 248.64026 124.32013 Q 24.864025 124.32013 49.72805 124.32013 Q 74.59208 99.4561 74.59208 74.59208 Q 74.59208 49.72805 24.864025 24.864025 L 0.0 24.864025 L 74.59208 24.864025 Q 149.18416 24.864025 447.55246 0.0 z" svg:height="1.2432013mm" draw:style-name="style-205" svg:viewBox="0.0 0.0 745.9208 124.32013" svg:width="7.4592075mm" svg:x="306.07614mm" svg:y="142.47087mm"/>
          <draw:path svg:d="M 124.32013 0.0 L 248.64026 24.864025 L 248.64026 24.864025 L 248.64026 49.72805 L 223.77623 49.72805 L 223.77623 49.72805 L 124.32013 49.72805 Q -1.8189894E-12 49.72805 -1.8189894E-12 24.864025 Q -1.8189894E-12 -24.864025 124.32013 0.0 z" svg:height="0.4972805mm" draw:style-name="style-206" svg:viewBox="0.0 0.0 248.64026 49.72805" svg:width="2.4864025mm" svg:x="146.44911mm" svg:y="164.35121mm"/>
          <draw:path svg:d="M 1094.0171 3.6379788E-12 L 1094.0171 3.6379788E-12 L 1118.8811 24.864025 Q 1143.7451 49.72805 1143.7451 74.59208 Q 1143.7451 74.59208 1168.6093 74.59208 L 1168.6093 99.4561 L 745.9208 124.32013 Q 298.36832 174.04817 174.04817 149.18416 L 49.72805 149.18416 L 49.72805 124.32013 L 49.72805 99.4561 L 74.59208 99.4561 L 74.59208 74.59208 L 49.72805 74.59208 L 24.864025 74.59208 L 24.864025 49.72805 L 0.0 49.72805 L 0.0 24.864025 L 0.0 3.6379788E-12 L 547.00854 3.6379788E-12 Q 1069.1531 -24.864025 1094.0171 3.6379788E-12 z" svg:height="1.4918416mm" draw:style-name="style-207" svg:viewBox="0.0 0.0 1168.6093 149.18416" svg:width="11.686092mm" svg:x="0.4972805mm" svg:y="171.81041mm"/>
          <draw:path svg:d="M 99.4561 0.0 L 99.4561 0.0 L 99.4561 24.864025 L 99.4561 74.59208 L 124.32013 74.59208 L 124.32013 74.59208 L 248.64026 74.59208 L 372.9604 74.59208 L 372.9604 74.59208 L 397.8244 74.59208 L 397.8244 124.32013 L 397.8244 174.04817 L 372.9604 174.04817 L 372.9604 174.04817 L 248.64026 198.9122 Q 149.18416 223.77623 99.4561 198.9122 L 49.72805 174.04817 L 24.864025 174.04817 L 1.8189894E-12 174.04817 L 1.8189894E-12 174.04817 L 1.8189894E-12 149.18416 L 24.864025 149.18416 L 49.72805 124.32013 L 49.72805 124.32013 L 49.72805 124.32013 L 74.59208 74.59208 Q 99.4561 0.0 99.4561 0.0 z" svg:height="1.989122mm" draw:style-name="style-208" svg:viewBox="0.0 0.0 397.8244 198.9122" svg:width="3.978244mm" svg:x="153.1624mm" svg:y="139.48718mm"/>
          <draw:path svg:d="M 845.3769 49.72805 L 845.3769 49.72805 L 895.1049 49.72805 Q 944.83295 24.864025 944.83295 99.4561 Q 919.96893 174.04817 895.1049 198.9122 Q 895.1049 198.9122 895.1049 248.64026 Q 944.83295 273.50427 919.96893 298.36832 Q 895.1049 348.09634 919.96893 422.68845 L 944.83295 497.28052 L 944.83295 522.14453 L 944.83295 547.00854 L 944.83295 571.87256 L 944.83295 596.73663 L 919.96893 596.73663 L 919.96893 596.73663 L 919.96893 621.60065 L 895.1049 621.60065 L 895.1049 621.60065 L 895.1049 646.46466 L 895.1049 646.46466 L 895.1049 646.46466 L 895.1049 621.60065 L 895.1049 596.73663 L 895.1049 547.00854 Q 895.1049 522.14453 497.28052 522.14453 L 74.59208 522.14453 L 74.59208 497.28052 L 49.72805 472.41647 L 49.72805 472.41647 L 49.72805 447.55246 L 49.72805 447.55246 L 49.72805 447.55246 L 24.864025 397.8244 L -3.6379788E-12 323.23233 L -3.6379788E-12 323.23233 L -3.6379788E-12 298.36832 L -3.6379788E-12 298.36832 L -3.6379788E-12 298.36832 L 24.864025 273.50427 L 49.72805 248.64026 L 49.72805 223.77623 L 49.72805 198.9122 L 149.18416 124.32013 Q 223.77623 49.72805 298.36832 24.864025 Q 348.09634 24.864025 472.41647 0.0 Q 596.73663 0.0 596.73663 24.864025 Q 621.60065 49.72805 745.9208 49.72805 Q 845.3769 49.72805 845.3769 49.72805 z" svg:height="6.464647mm" draw:style-name="style-209" svg:viewBox="0.0 0.0 944.83295 646.46466" svg:width="9.44833mm" svg:x="233.72183mm" svg:y="129.7902mm"/>
          <draw:path svg:d="M 124.32013 223.77623 L 149.18416 1.8189894E-12 L 149.18416 1.8189894E-12 Q 149.18416 1.8189894E-12 174.04817 1.8189894E-12 L 174.04817 24.864025 L 248.64026 24.864025 Q 298.36832 74.59208 348.09634 74.59208 L 372.9604 74.59208 L 397.8244 124.32013 Q 447.55246 149.18416 447.55246 174.04817 Q 447.55246 198.9122 522.14453 223.77623 Q 596.73663 273.50427 596.73663 298.36832 L 596.73663 323.23233 L 596.73663 348.09634 Q 596.73663 372.9604 571.87256 422.68845 L 547.00854 497.28052 L 547.00854 497.28052 L 547.00854 522.14453 L 547.00854 522.14453 L 547.00854 522.14453 L 547.00854 547.00854 L 547.00854 571.87256 L 547.00854 571.87256 L 547.00854 571.87256 L 547.00854 596.73663 L 547.00854 596.73663 L 522.14453 596.73663 L 522.14453 621.60065 L 522.14453 621.60065 L 497.28052 621.60065 L 497.28052 646.46466 Q 497.28052 671.3287 522.14453 671.3287 L 547.00854 671.3287 L 596.73663 671.3287 Q 646.46466 696.1927 671.3287 696.1927 L 671.3287 721.05676 L 671.3287 721.05676 L 646.46466 721.05676 L 646.46466 770.7848 L 646.46466 795.6488 L 621.60065 820.5128 L 621.60065 820.5128 L 621.60065 845.3769 L 621.60065 870.2409 L 596.73663 870.2409 L 571.87256 870.2409 L 571.87256 845.3769 L 571.87256 820.5128 L 547.00854 820.5128 L 522.14453 820.5128 L 522.14453 845.3769 L 547.00854 870.2409 L 547.00854 919.96893 L 547.00854 994.56104 L 522.14453 994.56104 L 497.28052 1019.42505 L 497.28052 1019.42505 L 472.41647 1019.42505 L 472.41647 1019.42505 Q 472.41647 1019.42505 298.36832 994.56104 L 124.32013 994.56104 L 99.4561 994.56104 L 74.59208 994.56104 L 74.59208 969.697 L 49.72805 944.83295 L 49.72805 919.96893 L 49.72805 895.1049 L 49.72805 870.2409 L 49.72805 820.5128 L 24.864025 820.5128 L 0.0 820.5128 L 0.0 820.5128 L 0.0 795.6488 L 24.864025 795.6488 L 24.864025 770.7848 L 24.864025 770.7848 L 49.72805 770.7848 L 49.72805 770.7848 L 49.72805 770.7848 L 49.72805 770.7848 Q 49.72805 770.7848 99.4561 795.6488 Q 174.04817 820.5128 198.9122 646.46466 Q 198.9122 472.41647 174.04817 472.41647 L 124.32013 447.55246 L 99.4561 447.55246 L 99.4561 447.55246 L 99.4561 422.68845 Q 99.4561 422.68845 124.32013 223.77623 z" svg:height="10.19425mm" draw:style-name="style-210" svg:viewBox="0.0 0.0 671.3287 1019.42505" svg:width="6.713287mm" svg:x="77.57576mm" svg:y="90.75369mm"/>
          <draw:path svg:d="M 24.864025 24.864025 L 24.864025 24.864025 L 49.72805 0.0 L 74.59208 0.0 L 74.59208 74.59208 L 74.59208 124.32013 L 99.4561 124.32013 L 124.32013 124.32013 L 149.18416 124.32013 Q 174.04817 124.32013 348.09634 99.4561 L 497.28052 99.4561 L 745.9208 99.4561 L 1019.42505 99.4561 L 1019.42505 124.32013 L 1019.42505 124.32013 L 994.56104 124.32013 Q 994.56104 149.18416 969.697 198.9122 Q 944.83295 223.77623 919.96893 248.64026 L 895.1049 248.64026 L 895.1049 223.77623 Q 870.2409 174.04817 845.3769 248.64026 Q 845.3769 298.36832 820.5128 298.36832 Q 795.6488 298.36832 795.6488 273.50427 Q 795.6488 248.64026 770.7848 323.23233 Q 745.9208 372.9604 696.1927 372.9604 Q 646.46466 397.8244 646.46466 472.41647 Q 646.46466 547.00854 671.3287 547.00854 L 671.3287 571.87256 L 696.1927 571.87256 Q 696.1927 571.87256 696.1927 596.73663 L 696.1927 596.73663 L 671.3287 621.60065 L 671.3287 621.60065 L 646.46466 621.60065 L 621.60065 621.60065 L 596.73663 621.60065 L 547.00854 621.60065 L 547.00854 621.60065 Q 547.00854 621.60065 497.28052 621.60065 L 472.41647 621.60065 L 447.55246 621.60065 Q 422.68845 621.60065 348.09634 547.00854 Q 248.64026 472.41647 223.77623 422.68845 Q 198.9122 372.9604 99.4561 248.64026 L 0.0 124.32013 L 0.0 74.59208 L 0.0 24.864025 L 24.864025 24.864025 z" svg:height="6.2160063mm" draw:style-name="style-211" svg:viewBox="0.0 0.0 1019.42505 621.60065" svg:width="10.19425mm" svg:x="7.956488mm" svg:y="114.62315mm"/>
          <draw:path svg:d="M 74.59208 49.72805 L 24.864025 0.0 L 99.4561 24.864025 Q 198.9122 49.72805 223.77623 74.59208 Q 273.50427 99.4561 298.36832 49.72805 Q 298.36832 24.864025 348.09634 24.864025 Q 397.8244 0.0 472.41647 24.864025 Q 547.00854 24.864025 547.00854 74.59208 Q 547.00854 124.32013 547.00854 174.04817 L 547.00854 223.77623 L 547.00854 223.77623 Q 547.00854 248.64026 497.28052 248.64026 L 472.41647 248.64026 L 447.55246 273.50427 L 397.8244 298.36832 L 447.55246 298.36832 Q 497.28052 298.36832 497.28052 323.23233 L 497.28052 348.09634 L 472.41647 348.09634 L 472.41647 348.09634 L 447.55246 348.09634 Q 447.55246 348.09634 422.68845 323.23233 Q 397.8244 323.23233 397.8244 348.09634 Q 397.8244 372.9604 348.09634 372.9604 Q 323.23233 397.8244 298.36832 323.23233 Q 298.36832 273.50427 273.50427 273.50427 L 248.64026 298.36832 L 198.9122 298.36832 L 174.04817 298.36832 L 174.04817 397.8244 Q 198.9122 497.28052 198.9122 522.14453 L 198.9122 547.00854 L 198.9122 571.87256 L 198.9122 596.73663 L 149.18416 596.73663 L 124.32013 596.73663 L 124.32013 547.00854 L 124.32013 472.41647 L 99.4561 472.41647 L 74.59208 497.28052 L 49.72805 497.28052 L 0.0 497.28052 L 0.0 447.55246 Q 0.0 422.68845 49.72805 298.36832 Q 49.72805 149.18416 99.4561 124.32013 Q 99.4561 99.4561 74.59208 49.72805 z" svg:height="5.967366mm" draw:style-name="style-212" svg:viewBox="0.0 0.0 547.00854 596.73663" svg:width="5.4700856mm" svg:x="32.820515mm" svg:y="119.844604mm"/>
          <draw:path svg:d="M 99.4561 24.864025 L 198.9122 0.0 L 223.77623 24.864025 Q 223.77623 74.59208 273.50427 74.59208 Q 298.36832 74.59208 397.8244 49.72805 L 497.28052 24.864025 L 547.00854 24.864025 Q 621.60065 0.0 621.60065 0.0 L 621.60065 0.0 L 621.60065 24.864025 L 621.60065 49.72805 L 646.46466 74.59208 L 646.46466 99.4561 L 671.3287 99.4561 L 696.1927 99.4561 L 696.1927 99.4561 Q 696.1927 124.32013 671.3287 124.32013 L 621.60065 124.32013 L 472.41647 149.18416 Q 348.09634 174.04817 223.77623 174.04817 L 74.59208 174.04817 L 74.59208 149.18416 L 74.59208 124.32013 L 24.864025 124.32013 Q -9.094947E-13 124.32013 -9.094947E-13 74.59208 Q 24.864025 49.72805 99.4561 24.864025 z" svg:height="1.7404817mm" draw:style-name="style-213" svg:viewBox="0.0 0.0 696.1927 174.04817" svg:width="6.961927mm" svg:x="71.85703mm" svg:y="99.70474mm"/>
          <draw:path svg:d="M 0.0 323.23233 L 0.0 0.0 L 0.0 0.0 Q 0.0 0.0 24.864025 74.59208 L 24.864025 124.32013 L 49.72805 124.32013 L 74.59208 124.32013 L 124.32013 149.18416 L 174.04817 149.18416 L 149.18416 174.04817 Q 149.18416 223.77623 124.32013 273.50427 L 124.32013 323.23233 L 124.32013 348.09634 Q 99.4561 372.9604 99.4561 397.8244 Q 74.59208 422.68845 124.32013 422.68845 Q 174.04817 422.68845 248.64026 422.68845 Q 323.23233 472.41647 397.8244 447.55246 Q 497.28052 422.68845 497.28052 323.23233 L 497.28052 248.64026 L 497.28052 248.64026 L 497.28052 248.64026 L 522.14453 298.36832 L 547.00854 348.09634 L 547.00854 348.09634 L 547.00854 372.9604 L 596.73663 422.68845 Q 646.46466 497.28052 671.3287 522.14453 Q 721.05676 522.14453 721.05676 547.00854 Q 721.05676 571.87256 745.9208 571.87256 L 770.7848 571.87256 L 845.3769 596.73663 L 919.96893 621.60065 L 919.96893 621.60065 L 919.96893 621.60065 L 919.96893 621.60065 L 895.1049 621.60065 L 895.1049 621.60065 L 895.1049 621.60065 L 547.00854 646.46466 L 198.9122 646.46466 L 149.18416 646.46466 Q 74.59208 671.3287 49.72805 671.3287 L 0.0 671.3287 L 0.0 323.23233 z" svg:height="6.713287mm" draw:style-name="style-214" svg:viewBox="0.0 0.0 919.96893 671.3287" svg:width="9.19969mm" svg:x="0.0mm" svg:y="148.93552mm"/>
          <draw:path svg:d="M 49.72805 1.8189894E-12 L 124.32013 1.8189894E-12 L 149.18416 1.8189894E-12 L 174.04817 1.8189894E-12 L 174.04817 24.864025 L 174.04817 24.864025 L 149.18416 49.72805 Q 149.18416 74.59208 149.18416 99.4561 L 149.18416 124.32013 L 99.4561 124.32013 Q 49.72805 99.4561 0.0 124.32013 Q -24.864025 124.32013 0.0 74.59208 Q 0.0 24.864025 49.72805 1.8189894E-12 z" svg:height="1.2432013mm" draw:style-name="style-215" svg:viewBox="0.0 0.0 174.04817 124.32013" svg:width="1.7404817mm" svg:x="248.14297mm" svg:y="153.1624mm"/>
          <draw:path svg:d="M 24.864025 24.864025 L 24.864025 24.864025 L 124.32013 -1.8189894E-12 L 198.9122 -1.8189894E-12 L 198.9122 24.864025 L 198.9122 74.59208 L 198.9122 74.59208 Q 174.04817 74.59208 174.04817 99.4561 Q 149.18416 124.32013 124.32013 99.4561 Q 74.59208 74.59208 49.72805 74.59208 Q 24.864025 74.59208 24.864025 49.72805 L 0.0 24.864025 L 0.0 24.864025 L 24.864025 24.864025 L 24.864025 24.864025 z" svg:height="0.994561mm" draw:style-name="style-216" svg:viewBox="0.0 0.0 198.9122 99.4561" svg:width="1.989122mm" svg:x="152.41647mm" svg:y="93.73737mm"/>
          <draw:path svg:d="M 422.68845 0.0 L 422.68845 0.0 L 447.55246 49.72805 Q 447.55246 124.32013 447.55246 124.32013 Q 447.55246 174.04817 571.87256 124.32013 Q 696.1927 124.32013 696.1927 99.4561 Q 721.05676 74.59208 745.9208 74.59208 L 770.7848 74.59208 L 770.7848 174.04817 Q 795.6488 273.50427 795.6488 273.50427 Q 795.6488 298.36832 820.5128 298.36832 L 820.5128 323.23233 L 845.3769 323.23233 L 870.2409 323.23233 L 870.2409 348.09634 L 870.2409 372.9604 L 820.5128 372.9604 Q 770.7848 372.9604 696.1927 397.8244 L 596.73663 422.68845 L 547.00854 422.68845 L 522.14453 422.68845 L 522.14453 447.55246 L 522.14453 472.41647 L 497.28052 472.41647 Q 472.41647 472.41647 372.9604 447.55246 Q 273.50427 422.68845 273.50427 472.41647 Q 248.64026 497.28052 223.77623 522.14453 Q 174.04817 522.14453 149.18416 571.87256 L 149.18416 621.60065 L 124.32013 646.46466 L 124.32013 671.3287 L 99.4561 671.3287 L 74.59208 671.3287 L 74.59208 646.46466 L 99.4561 646.46466 L 99.4561 621.60065 L 99.4561 571.87256 L 74.59208 547.00854 L 74.59208 522.14453 L 49.72805 522.14453 L 0.0 522.14453 L 0.0 497.28052 L 0.0 472.41647 L 24.864025 422.68845 Q 49.72805 372.9604 99.4561 372.9604 Q 149.18416 372.9604 149.18416 273.50427 Q 174.04817 198.9122 223.77623 223.77623 Q 273.50427 223.77623 273.50427 174.04817 Q 273.50427 124.32013 298.36832 124.32013 Q 323.23233 124.32013 323.23233 74.59208 Q 323.23233 24.864025 348.09634 24.864025 Q 397.8244 49.72805 397.8244 24.864025 Q 397.8244 0.0 422.68845 0.0 z" svg:height="6.713287mm" draw:style-name="style-217" svg:viewBox="0.0 0.0 870.2409 671.3287" svg:width="8.702409mm" svg:x="203.38773mm" svg:y="59.425022mm"/>
          <draw:path svg:d="M 149.18416 -9.094947E-13 L 149.18416 -9.094947E-13 L 223.77623 49.72805 Q 298.36832 74.59208 348.09634 124.32013 Q 397.8244 198.9122 397.8244 198.9122 L 422.68845 198.9122 L 447.55246 223.77623 Q 497.28052 248.64026 472.41647 323.23233 Q 447.55246 397.8244 447.55246 447.55246 L 447.55246 472.41647 L 447.55246 472.41647 L 422.68845 472.41647 L 397.8244 472.41647 Q 348.09634 447.55246 323.23233 422.68845 Q 298.36832 372.9604 273.50427 372.9604 Q 223.77623 372.9604 223.77623 348.09634 Q 223.77623 323.23233 198.9122 323.23233 Q 174.04817 323.23233 174.04817 348.09634 Q 174.04817 372.9604 149.18416 372.9604 Q 124.32013 397.8244 74.59208 348.09634 L 49.72805 323.23233 L 49.72805 298.36832 L 49.72805 273.50427 L 49.72805 248.64026 L 49.72805 248.64026 L 24.864025 248.64026 L 24.864025 248.64026 L 24.864025 223.77623 L 0.0 223.77623 L 0.0 223.77623 L 0.0 223.77623 L 0.0 223.77623 L 0.0 198.9122 L 0.0 198.9122 L 0.0 198.9122 L 24.864025 198.9122 L 24.864025 198.9122 L 24.864025 174.04817 L 49.72805 174.04817 L 49.72805 149.18416 L 49.72805 124.32013 L 74.59208 124.32013 L 74.59208 99.4561 L 74.59208 99.4561 L 99.4561 99.4561 L 99.4561 49.72805 L 99.4561 24.864025 L 124.32013 24.864025 L 149.18416 -9.094947E-13 L 149.18416 -9.094947E-13 z" svg:height="4.724165mm" draw:style-name="style-218" svg:viewBox="0.0 0.0 472.41647 472.41647" svg:width="4.724165mm" svg:x="212.83606mm" svg:y="69.121994mm"/>
          <draw:path svg:d="M 323.23233 24.864025 L 348.09634 0.0 L 522.14453 0.0 L 696.1927 0.0 L 745.9208 0.0 L 795.6488 0.0 L 795.6488 49.72805 L 820.5128 74.59208 L 820.5128 74.59208 L 820.5128 99.4561 L 820.5128 99.4561 L 820.5128 99.4561 L 795.6488 124.32013 L 795.6488 149.18416 L 770.7848 149.18416 Q 721.05676 149.18416 696.1927 248.64026 Q 671.3287 348.09634 621.60065 397.8244 Q 571.87256 472.41647 547.00854 472.41647 L 522.14453 472.41647 L 522.14453 447.55246 Q 522.14453 422.68845 547.00854 397.8244 L 571.87256 397.8244 L 571.87256 397.8244 L 571.87256 397.8244 L 571.87256 372.9604 L 571.87256 372.9604 L 547.00854 348.09634 L 522.14453 298.36832 L 522.14453 298.36832 L 522.14453 298.36832 L 522.14453 273.50427 L 522.14453 273.50427 L 497.28052 273.50427 L 497.28052 248.64026 L 497.28052 248.64026 L 472.41647 248.64026 L 472.41647 248.64026 Q 472.41647 248.64026 422.68845 198.9122 Q 397.8244 149.18416 323.23233 149.18416 Q 223.77623 149.18416 223.77623 149.18416 Q 198.9122 174.04817 174.04817 174.04817 L 149.18416 174.04817 L 149.18416 149.18416 L 124.32013 124.32013 L 124.32013 99.4561 L 124.32013 74.59208 L 74.59208 74.59208 L 0.0 49.72805 L 0.0 49.72805 L 0.0 49.72805 L 24.864025 49.72805 L 49.72805 49.72805 L 124.32013 24.864025 L 198.9122 24.864025 L 223.77623 24.864025 L 223.77623 24.864025 L 273.50427 24.864025 L 323.23233 24.864025 L 323.23233 24.864025 z" svg:height="4.724165mm" draw:style-name="style-219" svg:viewBox="0.0 0.0 820.5128 472.41647" svg:width="8.205129mm" svg:x="25.609945mm" svg:y="99.4561mm"/>
          <draw:path svg:d="M 721.05676 3.6379788E-12 L 745.9208 3.6379788E-12 L 745.9208 3.6379788E-12 L 745.9208 3.6379788E-12 L 845.3769 3.6379788E-12 L 919.96893 3.6379788E-12 L 919.96893 3.6379788E-12 L 944.83295 3.6379788E-12 L 944.83295 3.6379788E-12 L 944.83295 24.864025 L 1019.42505 24.864025 Q 1094.0171 24.864025 1069.1531 49.72805 Q 1044.2891 74.59208 1044.2891 74.59208 L 1044.2891 74.59208 L 994.56104 74.59208 L 969.697 74.59208 L 969.697 99.4561 Q 969.697 124.32013 1019.42505 124.32013 Q 1069.1531 149.18416 1069.1531 174.04817 Q 1094.0171 198.9122 1094.0171 223.77623 L 1094.0171 248.64026 L 1143.7451 273.50427 Q 1143.7451 298.36832 1143.7451 323.23233 Q 1143.7451 323.23233 1118.8811 323.23233 L 1118.8811 348.09634 L 1069.1531 348.09634 Q 1019.42505 323.23233 944.83295 348.09634 L 870.2409 348.09634 L 870.2409 348.09634 Q 870.2409 323.23233 522.14453 323.23233 L 174.04817 323.23233 L 149.18416 323.23233 Q 124.32013 323.23233 99.4561 348.09634 L 49.72805 372.9604 L 49.72805 372.9604 L 24.864025 372.9604 L 0.0 372.9604 L 0.0 372.9604 L 0.0 348.09634 L 0.0 323.23233 L 24.864025 323.23233 L 49.72805 323.23233 L 49.72805 298.36832 L 49.72805 298.36832 L 74.59208 298.36832 L 74.59208 273.50427 L 49.72805 273.50427 L 0.0 273.50427 L 0.0 248.64026 L 0.0 248.64026 L 0.0 223.77623 L 0.0 198.9122 L 0.0 198.9122 L 0.0 174.04817 L 0.0 174.04817 L 0.0 174.04817 L 24.864025 174.04817 L 24.864025 174.04817 L 24.864025 149.18416 L 24.864025 149.18416 L 198.9122 149.18416 Q 397.8244 124.32013 447.55246 99.4561 Q 497.28052 74.59208 522.14453 49.72805 Q 522.14453 24.864025 621.60065 24.864025 L 721.05676 24.864025 L 721.05676 3.6379788E-12 z" svg:height="3.7296038mm" draw:style-name="style-220" svg:viewBox="0.0 0.0 1143.7451 372.9604" svg:width="11.437451mm" svg:x="63.651905mm" svg:y="185.23698mm"/>
          <draw:path svg:d="M 74.59208 0.0 L 124.32013 0.0 L 124.32013 49.72805 L 124.32013 124.32013 L 174.04817 124.32013 Q 223.77623 124.32013 223.77623 149.18416 Q 223.77623 198.9122 174.04817 198.9122 L 149.18416 198.9122 L 149.18416 223.77623 L 149.18416 223.77623 L 74.59208 223.77623 L -4.5474735E-13 223.77623 L -4.5474735E-13 198.9122 Q 24.864025 174.04817 24.864025 74.59208 Q 49.72805 -24.864025 74.59208 0.0 z" svg:height="2.2377622mm" draw:style-name="style-221" svg:viewBox="0.0 0.0 223.77623 223.77623" svg:width="2.2377622mm" svg:x="37.544678mm" svg:y="106.915306mm"/>
          <draw:path svg:d="M 74.59208 24.864025 L 74.59208 0.0 L 99.4561 0.0 Q 124.32013 0.0 124.32013 24.864025 Q 124.32013 49.72805 149.18416 49.72805 Q 174.04817 74.59208 174.04817 74.59208 L 174.04817 74.59208 L 174.04817 74.59208 Q 174.04817 74.59208 149.18416 99.4561 Q 124.32013 124.32013 99.4561 198.9122 Q 74.59208 273.50427 49.72805 273.50427 L 1.8189894E-12 273.50427 L 1.8189894E-12 248.64026 L 1.8189894E-12 248.64026 L 1.8189894E-12 223.77623 Q 1.8189894E-12 174.04817 24.864025 124.32013 L 49.72805 49.72805 L 49.72805 49.72805 Q 49.72805 49.72805 74.59208 24.864025 z" svg:height="2.7350428mm" draw:style-name="style-222" svg:viewBox="0.0 0.0 174.04817 273.50427" svg:width="1.7404817mm" svg:x="161.11888mm" svg:y="134.01709mm"/>
          <draw:path svg:d="M 795.6488 99.4561 L 820.5128 99.4561 L 820.5128 124.32013 L 845.3769 124.32013 L 845.3769 124.32013 L 845.3769 149.18416 L 845.3769 149.18416 L 845.3769 149.18416 L 845.3769 124.32013 Q 845.3769 99.4561 845.3769 74.59208 L 845.3769 49.72805 L 870.2409 49.72805 Q 895.1049 49.72805 895.1049 74.59208 Q 919.96893 99.4561 944.83295 124.32013 Q 969.697 124.32013 969.697 149.18416 Q 969.697 174.04817 919.96893 198.9122 Q 895.1049 223.77623 919.96893 248.64026 Q 969.697 273.50427 969.697 372.9604 Q 944.83295 472.41647 944.83295 497.28052 Q 944.83295 497.28052 969.697 497.28052 L 969.697 497.28052 L 969.697 522.14453 L 994.56104 522.14453 L 994.56104 547.00854 L 994.56104 571.87256 L 969.697 596.73663 L 944.83295 621.60065 L 944.83295 646.46466 L 944.83295 671.3287 L 969.697 696.1927 L 969.697 721.05676 L 944.83295 721.05676 L 919.96893 696.1927 L 919.96893 696.1927 L 895.1049 696.1927 L 895.1049 646.46466 Q 895.1049 596.73663 870.2409 547.00854 L 870.2409 497.28052 L 845.3769 497.28052 L 820.5128 497.28052 L 820.5128 547.00854 Q 820.5128 596.73663 795.6488 571.87256 Q 745.9208 547.00854 696.1927 547.00854 L 646.46466 522.14453 L 646.46466 522.14453 Q 646.46466 497.28052 571.87256 547.00854 Q 497.28052 596.73663 497.28052 571.87256 Q 472.41647 547.00854 447.55246 547.00854 Q 397.8244 547.00854 298.36832 547.00854 L 174.04817 571.87256 L 174.04817 547.00854 Q 174.04817 522.14453 149.18416 497.28052 L 99.4561 497.28052 L 99.4561 497.28052 Q 99.4561 497.28052 74.59208 472.41647 L 49.72805 447.55246 L 49.72805 447.55246 L 49.72805 447.55246 L 24.864025 397.8244 Q 0.0 348.09634 0.0 348.09634 L 0.0 348.09634 L 0.0 348.09634 Q 0.0 348.09634 49.72805 323.23233 Q 99.4561 323.23233 99.4561 298.36832 Q 99.4561 248.64026 74.59208 248.64026 Q 49.72805 248.64026 74.59208 198.9122 Q 99.4561 174.04817 99.4561 99.4561 Q 99.4561 49.72805 49.72805 49.72805 L 0.0 49.72805 L 0.0 24.864025 L 0.0 24.864025 L 0.0 24.864025 L 0.0 0.0 L 198.9122 0.0 Q 372.9604 0.0 522.14453 49.72805 Q 671.3287 49.72805 696.1927 49.72805 Q 745.9208 49.72805 745.9208 74.59208 Q 745.9208 99.4561 795.6488 99.4561 z" svg:height="7.2105675mm" draw:style-name="style-223" svg:viewBox="0.0 0.0 994.56104 721.05676" svg:width="9.94561mm" svg:x="239.68921mm" svg:y="76.083916mm"/>
          <draw:path svg:d="M 571.87256 0.0 L 621.60065 0.0 L 621.60065 0.0 L 621.60065 0.0 L 621.60065 24.864025 L 621.60065 24.864025 L 646.46466 24.864025 L 646.46466 49.72805 L 646.46466 49.72805 L 621.60065 49.72805 L 621.60065 49.72805 L 621.60065 49.72805 L 721.05676 74.59208 Q 845.3769 99.4561 870.2409 99.4561 Q 895.1049 99.4561 895.1049 124.32013 L 895.1049 124.32013 L 870.2409 124.32013 L 870.2409 124.32013 L 770.7848 124.32013 Q 646.46466 149.18416 571.87256 174.04817 L 497.28052 198.9122 L 472.41647 198.9122 Q 422.68845 198.9122 273.50427 174.04817 L 124.32013 149.18416 L 74.59208 149.18416 L 24.864025 149.18416 L 24.864025 124.32013 L 24.864025 124.32013 L 0.0 124.32013 L 0.0 99.4561 L 24.864025 99.4561 L 49.72805 99.4561 L 124.32013 99.4561 L 174.04817 99.4561 L 248.64026 49.72805 Q 323.23233 49.72805 372.9604 24.864025 L 397.8244 24.864025 L 472.41647 24.864025 Q 522.14453 0.0 571.87256 0.0 z" svg:height="1.989122mm" draw:style-name="style-224" svg:viewBox="0.0 0.0 895.1049 198.9122" svg:width="8.951049mm" svg:x="139.48718mm" svg:y="185.48563mm"/>
          <draw:path svg:d="M 49.72805 24.864025 L 74.59208 24.864025 L 99.4561 0.0 L 124.32013 0.0 L 124.32013 99.4561 L 149.18416 198.9122 L 149.18416 198.9122 L 149.18416 174.04817 L 149.18416 174.04817 L 149.18416 174.04817 L 174.04817 174.04817 L 174.04817 174.04817 L 174.04817 149.18416 L 198.9122 149.18416 L 198.9122 149.18416 L 198.9122 174.04817 L 248.64026 124.32013 Q 298.36832 99.4561 323.23233 74.59208 Q 348.09634 24.864025 372.9604 24.864025 Q 397.8244 49.72805 422.68845 99.4561 Q 447.55246 124.32013 497.28052 149.18416 Q 522.14453 174.04817 522.14453 223.77623 Q 497.28052 273.50427 497.28052 273.50427 Q 497.28052 273.50427 497.28052 298.36832 L 497.28052 298.36832 L 497.28052 323.23233 L 497.28052 323.23233 L 447.55246 323.23233 Q 372.9604 323.23233 397.8244 372.9604 Q 397.8244 397.8244 298.36832 397.8244 Q 223.77623 372.9604 223.77623 447.55246 L 223.77623 497.28052 L 149.18416 497.28052 L 99.4561 497.28052 L 99.4561 472.41647 L 99.4561 472.41647 L 149.18416 472.41647 L 174.04817 472.41647 L 174.04817 447.55246 Q 149.18416 447.55246 149.18416 422.68845 Q 149.18416 422.68845 99.4561 397.8244 Q 49.72805 372.9604 24.864025 298.36832 L 0.0 198.9122 L 0.0 198.9122 L 0.0 198.9122 L 0.0 124.32013 L 0.0 49.72805 L 24.864025 49.72805 L 24.864025 24.864025 L 49.72805 24.864025 z" svg:height="4.972805mm" draw:style-name="style-225" svg:viewBox="0.0 0.0 522.14453 497.28052" svg:width="5.2214456mm" svg:x="81.554mm" svg:y="82.29993mm"/>
          <draw:path svg:d="M 174.04817 0.0 L 174.04817 0.0 L 174.04817 24.864025 L 174.04817 74.59208 L 149.18416 74.59208 Q 124.32013 74.59208 99.4561 124.32013 Q 74.59208 149.18416 49.72805 149.18416 Q 0.0 124.32013 0.0 99.4561 L 0.0 49.72805 L 0.0 24.864025 L 0.0 24.864025 L 24.864025 24.864025 Q 24.864025 0.0 74.59208 0.0 Q 74.59208 0.0 124.32013 0.0 Q 149.18416 24.864025 174.04817 0.0 z" svg:height="1.4918416mm" draw:style-name="style-226" svg:viewBox="0.0 0.0 174.04817 149.18416" svg:width="1.7404817mm" svg:x="144.45999mm" svg:y="91.74825mm"/>
          <draw:path svg:d="M 547.00854 0.0 L 547.00854 0.0 L 596.73663 24.864025 Q 646.46466 74.59208 646.46466 124.32013 Q 646.46466 198.9122 745.9208 198.9122 Q 820.5128 198.9122 820.5128 248.64026 Q 845.3769 298.36832 845.3769 298.36832 L 845.3769 298.36832 L 820.5128 372.9604 Q 795.6488 422.68845 795.6488 447.55246 L 795.6488 447.55246 L 795.6488 447.55246 Q 770.7848 472.41647 770.7848 472.41647 L 770.7848 472.41647 L 770.7848 472.41647 Q 745.9208 472.41647 745.9208 447.55246 Q 745.9208 422.68845 696.1927 422.68845 L 671.3287 422.68845 L 646.46466 422.68845 Q 646.46466 422.68845 646.46466 447.55246 L 646.46466 447.55246 L 596.73663 447.55246 Q 547.00854 422.68845 472.41647 422.68845 L 397.8244 422.68845 L 348.09634 422.68845 Q 298.36832 422.68845 248.64026 447.55246 L 198.9122 447.55246 L 124.32013 447.55246 L 49.72805 422.68845 L 49.72805 422.68845 L 49.72805 422.68845 L 24.864025 422.68845 L 24.864025 422.68845 L 24.864025 397.8244 L 0.0 397.8244 L 0.0 397.8244 L 0.0 372.9604 L 0.0 372.9604 L 0.0 372.9604 L 24.864025 372.9604 L 24.864025 372.9604 L 49.72805 348.09634 L 74.59208 323.23233 L 74.59208 323.23233 L 49.72805 323.23233 L 49.72805 323.23233 L 49.72805 323.23233 L 99.4561 298.36832 Q 124.32013 298.36832 149.18416 223.77623 Q 149.18416 149.18416 174.04817 124.32013 L 174.04817 74.59208 L 198.9122 74.59208 L 223.77623 74.59208 L 248.64026 74.59208 Q 248.64026 99.4561 298.36832 49.72805 Q 348.09634 0.0 348.09634 24.864025 Q 372.9604 74.59208 397.8244 74.59208 Q 447.55246 74.59208 447.55246 49.72805 Q 447.55246 24.864025 472.41647 24.864025 Q 497.28052 49.72805 522.14453 24.864025 Q 547.00854 0.0 547.00854 0.0 z" svg:height="4.724165mm" draw:style-name="style-227" svg:viewBox="0.0 0.0 845.3769 472.41647" svg:width="8.453769mm" svg:x="254.11034mm" svg:y="98.71018mm"/>
          <draw:path svg:d="M 24.864025 -1.8189894E-12 L 24.864025 -1.8189894E-12 L 49.72805 -1.8189894E-12 Q 99.4561 -1.8189894E-12 124.32013 24.864025 L 149.18416 24.864025 L 149.18416 49.72805 Q 149.18416 74.59208 149.18416 124.32013 L 149.18416 174.04817 L 149.18416 198.9122 L 149.18416 198.9122 L 124.32013 198.9122 L 124.32013 198.9122 L 99.4561 198.9122 Q 99.4561 198.9122 99.4561 223.77623 L 74.59208 223.77623 L 49.72805 223.77623 L 49.72805 223.77623 L 49.72805 198.9122 Q 49.72805 198.9122 24.864025 198.9122 L 24.864025 198.9122 L 24.864025 174.04817 Q 0.0 149.18416 0.0 99.4561 L 0.0 24.864025 L 0.0 24.864025 Q 0.0 24.864025 24.864025 -1.8189894E-12 z" svg:height="2.2377622mm" draw:style-name="style-228" svg:viewBox="0.0 0.0 149.18416 223.77623" svg:width="1.4918416mm" svg:x="260.57498mm" svg:y="102.937065mm"/>
          <draw:path svg:d="M 422.68845 74.59208 L 447.55246 0.0 L 447.55246 74.59208 Q 447.55246 149.18416 547.00854 149.18416 Q 646.46466 174.04817 671.3287 149.18416 L 696.1927 149.18416 L 696.1927 149.18416 Q 696.1927 174.04817 745.9208 174.04817 Q 770.7848 174.04817 671.3287 223.77623 L 571.87256 223.77623 L 571.87256 248.64026 L 596.73663 248.64026 L 596.73663 248.64026 L 596.73663 273.50427 L 596.73663 273.50427 L 596.73663 273.50427 L 646.46466 273.50427 Q 671.3287 298.36832 696.1927 397.8244 Q 721.05676 522.14453 745.9208 522.14453 Q 795.6488 522.14453 795.6488 596.73663 Q 795.6488 671.3287 770.7848 671.3287 Q 745.9208 696.1927 721.05676 696.1927 L 721.05676 721.05676 L 721.05676 721.05676 L 745.9208 721.05676 L 745.9208 721.05676 L 745.9208 721.05676 L 745.9208 745.9208 L 745.9208 745.9208 L 770.7848 770.7848 L 770.7848 770.7848 L 745.9208 770.7848 Q 696.1927 770.7848 646.46466 745.9208 Q 621.60065 745.9208 621.60065 770.7848 Q 621.60065 795.6488 571.87256 795.6488 Q 522.14453 770.7848 447.55246 870.2409 L 348.09634 944.83295 L 248.64026 944.83295 L 149.18416 944.83295 L 149.18416 919.96893 L 149.18416 895.1049 L 124.32013 895.1049 L 124.32013 870.2409 L 74.59208 870.2409 L 24.864025 870.2409 L 24.864025 870.2409 L 3.6379788E-12 870.2409 L 3.6379788E-12 820.5128 L 3.6379788E-12 795.6488 L 24.864025 795.6488 L 24.864025 770.7848 L 24.864025 770.7848 L 49.72805 770.7848 L 49.72805 770.7848 L 49.72805 770.7848 L 174.04817 621.60065 Q 298.36832 472.41647 298.36832 447.55246 L 298.36832 422.68845 L 298.36832 397.8244 Q 298.36832 372.9604 298.36832 273.50427 Q 273.50427 198.9122 323.23233 198.9122 L 372.9604 198.9122 L 372.9604 198.9122 Q 397.8244 198.9122 397.8244 174.04817 L 397.8244 174.04817 L 397.8244 174.04817 Q 397.8244 174.04817 422.68845 74.59208 z M 571.87256 745.9208 Q 571.87256 721.05676 571.87256 721.05676 Q 596.73663 721.05676 596.73663 721.05676 Q 596.73663 745.9208 571.87256 745.9208 z" svg:height="9.44833mm" draw:style-name="style-229" svg:viewBox="0.0 0.0 795.6488 944.83295" svg:width="7.956488mm" svg:x="218.30614mm" svg:y="81.80264mm"/>
          <draw:path svg:d="M 273.50427 -9.094947E-13 L 273.50427 -9.094947E-13 L 273.50427 49.72805 Q 273.50427 124.32013 298.36832 124.32013 Q 348.09634 124.32013 348.09634 149.18416 L 348.09634 198.9122 L 372.9604 198.9122 L 372.9604 223.77623 L 323.23233 223.77623 Q 273.50427 248.64026 273.50427 248.64026 Q 298.36832 248.64026 298.36832 298.36832 L 298.36832 323.23233 L 298.36832 323.23233 Q 273.50427 298.36832 174.04817 298.36832 Q 74.59208 298.36832 49.72805 323.23233 L 49.72805 348.09634 L 49.72805 348.09634 L 24.864025 348.09634 L 24.864025 348.09634 Q 0.0 372.9604 0.0 372.9604 L 0.0 372.9604 L 0.0 348.09634 Q 0.0 298.36832 24.864025 298.36832 Q 49.72805 298.36832 49.72805 273.50427 Q 49.72805 248.64026 74.59208 248.64026 L 74.59208 223.77623 L 99.4561 198.9122 Q 99.4561 198.9122 124.32013 198.9122 L 124.32013 174.04817 L 124.32013 174.04817 Q 149.18416 174.04817 149.18416 149.18416 L 149.18416 149.18416 L 149.18416 149.18416 Q 149.18416 149.18416 174.04817 149.18416 L 174.04817 124.32013 L 174.04817 124.32013 Q 198.9122 124.32013 198.9122 99.4561 L 198.9122 99.4561 L 198.9122 99.4561 Q 198.9122 99.4561 223.77623 99.4561 L 223.77623 74.59208 L 248.64026 49.72805 Q 248.64026 24.864025 273.50427 -9.094947E-13 z" svg:height="3.7296038mm" draw:style-name="style-230" svg:viewBox="0.0 0.0 372.9604 372.9604" svg:width="3.7296038mm" svg:x="217.31158mm" svg:y="81.056725mm"/>
          <draw:path svg:d="M 248.64026 -1.8189894E-12 L 248.64026 24.864025 L 248.64026 24.864025 L 248.64026 49.72805 L 248.64026 49.72805 L 248.64026 49.72805 L 248.64026 149.18416 Q 248.64026 223.77623 273.50427 298.36832 L 273.50427 372.9604 L 273.50427 372.9604 Q 273.50427 397.8244 149.18416 397.8244 L 49.72805 397.8244 L 49.72805 397.8244 L 24.864025 397.8244 L 24.864025 397.8244 L 49.72805 372.9604 L 49.72805 372.9604 Q 49.72805 348.09634 49.72805 348.09634 L 24.864025 348.09634 L 24.864025 323.23233 Q 0.0 323.23233 0.0 248.64026 Q 0.0 174.04817 49.72805 149.18416 Q 99.4561 149.18416 124.32013 99.4561 Q 149.18416 24.864025 149.18416 49.72805 Q 149.18416 74.59208 174.04817 74.59208 Q 198.9122 74.59208 198.9122 24.864025 Q 223.77623 -49.72805 248.64026 -1.8189894E-12 z" svg:height="3.978244mm" draw:style-name="style-231" svg:viewBox="0.0 0.0 273.50427 397.8244" svg:width="2.7350428mm" svg:x="14.421135mm" svg:y="116.860916mm"/>
          <draw:path svg:d="M 721.05676 99.4561 L 745.9208 124.32013 L 745.9208 124.32013 Q 745.9208 99.4561 795.6488 99.4561 L 870.2409 99.4561 L 870.2409 99.4561 L 870.2409 99.4561 L 870.2409 124.32013 L 895.1049 124.32013 L 895.1049 124.32013 L 895.1049 99.4561 L 895.1049 99.4561 L 895.1049 99.4561 L 919.96893 99.4561 L 919.96893 99.4561 L 919.96893 74.59208 L 944.83295 74.59208 L 944.83295 49.72805 L 944.83295 24.864025 L 969.697 24.864025 L 994.56104 49.72805 L 994.56104 49.72805 L 994.56104 49.72805 L 969.697 49.72805 L 969.697 49.72805 L 969.697 74.59208 L 994.56104 74.59208 L 994.56104 74.59208 L 994.56104 99.4561 L 994.56104 99.4561 L 994.56104 99.4561 L 1019.42505 99.4561 L 1019.42505 99.4561 L 1044.2891 124.32013 L 1094.0171 124.32013 L 1118.8811 198.9122 Q 1143.7451 248.64026 1143.7451 298.36832 L 1143.7451 348.09634 L 1118.8811 348.09634 L 1118.8811 348.09634 L 1193.4733 397.8244 Q 1268.0653 397.8244 1292.9293 422.68845 Q 1342.6573 447.55246 1342.6573 447.55246 L 1367.5214 447.55246 L 1367.5214 497.28052 L 1392.3854 522.14453 L 1392.3854 522.14453 L 1392.3854 522.14453 L 1392.3854 547.00854 L 1392.3854 596.73663 L 1367.5214 596.73663 L 1367.5214 596.73663 L 1367.5214 621.60065 L 1392.3854 621.60065 L 1392.3854 646.46466 L 1392.3854 646.46466 L 1367.5214 671.3287 L 1342.6573 696.1927 L 1342.6573 696.1927 L 1342.6573 696.1927 L 1342.6573 671.3287 L 1342.6573 671.3287 L 1317.7933 671.3287 L 1317.7933 646.46466 L 1292.9293 646.46466 L 1243.2013 646.46466 L 1243.2013 671.3287 L 1243.2013 696.1927 L 1243.2013 696.1927 Q 1243.2013 696.1927 1218.3373 671.3287 L 1218.3373 646.46466 L 1193.4733 646.46466 L 1168.6093 646.46466 L 1168.6093 671.3287 Q 1143.7451 696.1927 1143.7451 696.1927 Q 1143.7451 721.05676 1168.6093 795.6488 Q 1168.6093 895.1049 1094.0171 895.1049 L 1019.42505 895.1049 L 1019.42505 919.96893 L 994.56104 919.96893 L 994.56104 919.96893 L 994.56104 944.83295 L 994.56104 944.83295 L 994.56104 944.83295 L 969.697 944.83295 L 969.697 944.83295 L 969.697 969.697 L 969.697 969.697 L 944.83295 969.697 Q 919.96893 944.83295 895.1049 944.83295 Q 845.3769 895.1049 795.6488 944.83295 Q 721.05676 944.83295 696.1927 919.96893 Q 696.1927 895.1049 671.3287 895.1049 Q 646.46466 895.1049 646.46466 919.96893 Q 646.46466 944.83295 621.60065 944.83295 Q 596.73663 919.96893 596.73663 1019.42505 Q 571.87256 1118.8811 547.00854 1118.8811 Q 497.28052 1118.8811 497.28052 1168.6093 L 497.28052 1218.3373 L 522.14453 1218.3373 L 522.14453 1243.2013 L 497.28052 1243.2013 L 472.41647 1243.2013 L 472.41647 1243.2013 Q 447.55246 1218.3373 447.55246 1193.4733 Q 447.55246 1168.6093 397.8244 1168.6093 Q 348.09634 1168.6093 348.09634 1143.7451 Q 348.09634 1118.8811 298.36832 1118.8811 Q 248.64026 1094.0171 198.9122 1118.8811 L 124.32013 1143.7451 L 99.4561 1143.7451 L 74.59208 1143.7451 L 74.59208 1168.6093 L 49.72805 1168.6093 L 49.72805 1168.6093 L 49.72805 1193.4733 L 49.72805 1193.4733 L 49.72805 1193.4733 L 49.72805 1193.4733 L 24.864025 1193.4733 L 24.864025 1218.3373 L 24.864025 1218.3373 L 0.0 1218.3373 L 0.0 1218.3373 L 0.0 1193.4733 L 0.0 1143.7451 L 0.0 1143.7451 L 0.0 1143.7451 L 24.864025 1143.7451 L 24.864025 1143.7451 L 24.864025 1118.8811 L 49.72805 1118.8811 L 49.72805 1118.8811 L 49.72805 1094.0171 L 49.72805 1094.0171 L 49.72805 1094.0171 L 74.59208 1094.0171 L 74.59208 1094.0171 L 99.4561 1069.1531 Q 124.32013 1044.2891 124.32013 845.3769 L 124.32013 646.46466 L 124.32013 472.41647 Q 124.32013 298.36832 149.18416 298.36832 L 174.04817 298.36832 L 174.04817 298.36832 L 174.04817 298.36832 L 248.64026 298.36832 L 298.36832 298.36832 L 298.36832 298.36832 L 298.36832 298.36832 L 323.23233 298.36832 L 323.23233 298.36832 L 323.23233 273.50427 L 348.09634 273.50427 L 348.09634 198.9122 Q 348.09634 149.18416 422.68845 99.4561 Q 497.28052 24.864025 497.28052 49.72805 Q 497.28052 74.59208 547.00854 74.59208 Q 571.87256 99.4561 596.73663 74.59208 Q 596.73663 49.72805 596.73663 24.864025 Q 596.73663 0.0 621.60065 0.0 Q 646.46466 0.0 646.46466 24.864025 Q 671.3287 49.72805 696.1927 74.59208 Q 721.05676 74.59208 721.05676 99.4561 z" svg:height="12.432013mm" draw:style-name="style-232" svg:viewBox="0.0 0.0 1392.3854 1243.2013" svg:width="13.923854mm" svg:x="220.29527mm" svg:y="62.657345mm"/>
          <draw:path svg:d="M 223.77623 24.864025 L 223.77623 1.8189894E-12 L 223.77623 1.8189894E-12 L 248.64026 1.8189894E-12 L 248.64026 1.8189894E-12 L 248.64026 24.864025 L 248.64026 24.864025 L 248.64026 24.864025 L 248.64026 74.59208 Q 248.64026 124.32013 248.64026 124.32013 L 248.64026 124.32013 L 248.64026 124.32013 Q 248.64026 124.32013 248.64026 149.18416 L 273.50427 149.18416 L 273.50427 174.04817 L 273.50427 174.04817 L 198.9122 174.04817 L 124.32013 174.04817 L 124.32013 198.9122 L 124.32013 198.9122 L 99.4561 198.9122 L 49.72805 198.9122 L 0.0 174.04817 Q -49.72805 174.04817 49.72805 124.32013 Q 124.32013 74.59208 124.32013 74.59208 L 124.32013 74.59208 L 149.18416 74.59208 Q 198.9122 74.59208 198.9122 49.72805 Q 198.9122 24.864025 223.77623 24.864025 z" svg:height="1.989122mm" draw:style-name="style-233" svg:viewBox="0.0 0.0 273.50427 198.9122" svg:width="2.7350428mm" svg:x="212.83606mm" svg:y="90.75369mm"/>
          <draw:path svg:d="M 223.77623 174.04817 L 223.77623 174.04817 L 273.50427 497.28052 Q 323.23233 795.6488 323.23233 944.83295 L 323.23233 1069.1531 L 223.77623 1069.1531 L 149.18416 1044.2891 L 149.18416 1044.2891 L 124.32013 1044.2891 L 124.32013 944.83295 Q 124.32013 845.3769 74.59208 547.00854 L 24.864025 248.64026 L 24.864025 223.77623 Q 24.864025 198.9122 0.0 198.9122 L 0.0 198.9122 L 0.0 99.4561 Q 0.0 1.8189894E-12 74.59208 1.8189894E-12 Q 174.04817 1.8189894E-12 198.9122 99.4561 Q 223.77623 174.04817 223.77623 174.04817 z" svg:height="10.691531mm" draw:style-name="style-234" svg:viewBox="0.0 0.0 323.23233 1069.1531" svg:width="3.2323234mm" svg:x="75.338mm" svg:y="137.24942mm"/>
          <draw:path svg:d="M 74.59208 24.864025 L 74.59208 24.864025 L 124.32013 0.0 L 174.04817 0.0 L 174.04817 24.864025 L 149.18416 49.72805 L 149.18416 74.59208 Q 149.18416 74.59208 149.18416 149.18416 L 149.18416 223.77623 L 149.18416 223.77623 L 149.18416 223.77623 L 149.18416 372.9604 L 149.18416 522.14453 L 149.18416 522.14453 L 149.18416 522.14453 L 124.32013 571.87256 Q 99.4561 621.60065 49.72805 621.60065 L 0.0 621.60065 L 0.0 372.9604 L 0.0 99.4561 L 24.864025 74.59208 L 49.72805 49.72805 L 49.72805 49.72805 L 49.72805 24.864025 L 49.72805 24.864025 L 49.72805 24.864025 L 74.59208 24.864025 z" svg:height="6.2160063mm" draw:style-name="style-235" svg:viewBox="0.0 0.0 174.04817 621.60065" svg:width="1.7404817mm" svg:x="15.912976mm" svg:y="94.73193mm"/>
          <draw:path svg:d="M 696.1927 0.0 L 721.05676 0.0 L 721.05676 24.864025 L 721.05676 49.72805 L 745.9208 49.72805 L 770.7848 49.72805 L 795.6488 49.72805 L 820.5128 49.72805 L 820.5128 49.72805 Q 845.3769 49.72805 820.5128 74.59208 Q 770.7848 74.59208 770.7848 99.4561 Q 770.7848 124.32013 795.6488 124.32013 Q 820.5128 149.18416 820.5128 149.18416 L 820.5128 149.18416 L 820.5128 149.18416 L 795.6488 149.18416 L 795.6488 174.04817 L 820.5128 174.04817 L 820.5128 298.36832 Q 820.5128 422.68845 795.6488 422.68845 L 795.6488 422.68845 L 795.6488 348.09634 Q 795.6488 273.50427 770.7848 273.50427 Q 745.9208 273.50427 745.9208 348.09634 Q 721.05676 422.68845 696.1927 472.41647 Q 671.3287 547.00854 348.09634 472.41647 L 24.864025 422.68845 L 24.864025 422.68845 L 0.0 422.68845 L 0.0 397.8244 L 0.0 397.8244 L 0.0 397.8244 L 24.864025 397.8244 L 24.864025 397.8244 L 24.864025 397.8244 L 24.864025 372.9604 L 24.864025 372.9604 L 24.864025 348.09634 L 24.864025 323.23233 L 24.864025 298.36832 L 24.864025 248.64026 L 49.72805 248.64026 L 49.72805 248.64026 L 49.72805 223.77623 L 74.59208 223.77623 L 74.59208 198.9122 L 74.59208 198.9122 L 49.72805 149.18416 L 49.72805 124.32013 L 99.4561 124.32013 L 149.18416 124.32013 L 149.18416 124.32013 L 149.18416 149.18416 L 174.04817 124.32013 Q 223.77623 124.32013 223.77623 149.18416 Q 248.64026 198.9122 323.23233 198.9122 Q 372.9604 198.9122 372.9604 223.77623 Q 372.9604 248.64026 397.8244 248.64026 L 422.68845 248.64026 L 422.68845 223.77623 L 422.68845 223.77623 L 447.55246 223.77623 L 447.55246 198.9122 L 447.55246 198.9122 L 472.41647 198.9122 L 472.41647 198.9122 L 472.41647 198.9122 L 472.41647 223.77623 L 472.41647 223.77623 L 497.28052 198.9122 Q 522.14453 174.04817 522.14453 149.18416 L 547.00854 124.32013 L 596.73663 124.32013 Q 646.46466 124.32013 671.3287 49.72805 Q 671.3287 0.0 696.1927 0.0 z" svg:height="4.724165mm" draw:style-name="style-236" svg:viewBox="0.0 0.0 820.5128 472.41647" svg:width="8.205129mm" svg:x="108.65579mm" svg:y="90.007774mm"/>
          <draw:path svg:d="M 447.55246 0.0 L 472.41647 0.0 L 472.41647 0.0 L 472.41647 0.0 L 472.41647 24.864025 L 472.41647 24.864025 L 522.14453 74.59208 Q 547.00854 99.4561 571.87256 149.18416 Q 596.73663 149.18416 621.60065 174.04817 L 621.60065 174.04817 L 596.73663 198.9122 Q 571.87256 223.77623 571.87256 248.64026 L 571.87256 273.50427 L 596.73663 298.36832 Q 621.60065 323.23233 621.60065 348.09634 L 621.60065 348.09634 L 571.87256 348.09634 Q 547.00854 372.9604 547.00854 397.8244 Q 571.87256 447.55246 571.87256 522.14453 L 571.87256 596.73663 L 422.68845 596.73663 Q 298.36832 596.73663 298.36832 497.28052 L 273.50427 397.8244 L 273.50427 497.28052 Q 248.64026 571.87256 223.77623 571.87256 Q 198.9122 571.87256 198.9122 547.00854 Q 198.9122 497.28052 174.04817 497.28052 Q 124.32013 497.28052 124.32013 547.00854 L 124.32013 571.87256 L 74.59208 571.87256 L 0.0 571.87256 L 0.0 547.00854 L 0.0 522.14453 L 0.0 497.28052 Q 24.864025 447.55246 49.72805 372.9604 Q 74.59208 298.36832 49.72805 273.50427 Q 24.864025 248.64026 24.864025 223.77623 L 24.864025 198.9122 L 74.59208 198.9122 Q 99.4561 198.9122 99.4561 149.18416 L 124.32013 74.59208 L 124.32013 149.18416 Q 149.18416 198.9122 273.50427 198.9122 Q 397.8244 174.04817 397.8244 124.32013 Q 422.68845 74.59208 422.68845 49.72805 L 422.68845 24.864025 L 447.55246 24.864025 L 447.55246 0.0 L 447.55246 0.0 z" svg:height="5.967366mm" draw:style-name="style-237" svg:viewBox="0.0 0.0 621.60065 596.73663" svg:width="6.2160063mm" svg:x="49.479412mm" svg:y="119.844604mm"/>
          <draw:path svg:d="M 298.36832 49.72805 L 298.36832 124.32013 L 298.36832 149.18416 Q 298.36832 198.9122 248.64026 174.04817 L 223.77623 149.18416 L 223.77623 149.18416 Q 198.9122 124.32013 198.9122 149.18416 Q 198.9122 174.04817 149.18416 198.9122 Q 99.4561 198.9122 99.4561 174.04817 L 74.59208 149.18416 L 74.59208 149.18416 Q 74.59208 149.18416 49.72805 124.32013 L 0.0 124.32013 L 0.0 49.72805 Q 0.0 0.0 24.864025 0.0 L 49.72805 0.0 L 174.04817 0.0 Q 298.36832 0.0 298.36832 49.72805 z" svg:height="1.989122mm" draw:style-name="style-238" svg:viewBox="0.0 0.0 298.36832 198.9122" svg:width="2.983683mm" svg:x="218.80342mm" svg:y="101.942505mm"/>
          <draw:path svg:d="M 24.864025 0.0 L 24.864025 0.0 L 74.59208 0.0 Q 99.4561 0.0 99.4561 149.18416 Q 99.4561 273.50427 74.59208 298.36832 Q 24.864025 298.36832 24.864025 248.64026 Q 24.864025 198.9122 0.0 198.9122 L 0.0 198.9122 L 0.0 99.4561 Q 24.864025 0.0 24.864025 0.0 z" svg:height="2.983683mm" draw:style-name="style-239" svg:viewBox="0.0 0.0 99.4561 298.36832" svg:width="0.994561mm" svg:x="220.04663mm" svg:y="69.61927mm"/>
          <draw:path svg:d="M 1168.6093 24.864025 L 1168.6093 1.8189894E-12 L 1168.6093 1.8189894E-12 Q 1193.4733 1.8189894E-12 1193.4733 24.864025 L 1193.4733 74.59208 L 1193.4733 74.59208 Q 1193.4733 99.4561 1218.3373 99.4561 L 1218.3373 124.32013 L 1243.2013 149.18416 Q 1243.2013 198.9122 1268.0653 198.9122 Q 1292.9293 198.9122 1292.9293 174.04817 Q 1292.9293 149.18416 1317.7933 223.77623 Q 1317.7933 273.50427 1342.6573 273.50427 Q 1367.5214 273.50427 1442.1135 298.36832 L 1491.8416 298.36832 L 1491.8416 298.36832 Q 1491.8416 323.23233 1491.8416 323.23233 L 1491.8416 323.23233 L 1466.9775 372.9604 Q 1442.1135 397.8244 1442.1135 422.68845 Q 1442.1135 447.55246 1317.7933 447.55246 Q 1193.4733 447.55246 1168.6093 472.41647 Q 1143.7451 522.14453 671.3287 497.28052 L 174.04817 472.41647 L 99.4561 447.55246 L 0.0 422.68845 L 0.0 422.68845 L 0.0 422.68845 L 24.864025 422.68845 L 24.864025 422.68845 L 24.864025 397.8244 L 49.72805 397.8244 L 49.72805 372.9604 L 49.72805 348.09634 L 24.864025 348.09634 L 24.864025 323.23233 L 24.864025 323.23233 L 24.864025 323.23233 L 422.68845 298.36832 Q 845.3769 273.50427 845.3769 248.64026 Q 845.3769 223.77623 944.83295 223.77623 Q 1019.42505 223.77623 1044.2891 99.4561 Q 1044.2891 -24.864025 1069.1531 1.8189894E-12 Q 1094.0171 1.8189894E-12 1118.8811 24.864025 Q 1118.8811 49.72805 1143.7451 49.72805 Q 1168.6093 49.72805 1168.6093 24.864025 z" svg:height="4.972805mm" draw:style-name="style-240" svg:viewBox="0.0 0.0 1491.8416 497.28052" svg:width="14.918415mm" svg:x="108.904434mm" svg:y="153.41104mm"/>
          <draw:path svg:d="M 99.4561 49.72805 L 124.32013 0.0 L 174.04817 0.0 L 223.77623 0.0 L 223.77623 24.864025 L 248.64026 24.864025 L 248.64026 49.72805 L 248.64026 74.59208 L 348.09634 74.59208 L 447.55246 74.59208 L 447.55246 74.59208 Q 447.55246 99.4561 472.41647 99.4561 L 497.28052 99.4561 L 497.28052 124.32013 Q 497.28052 149.18416 447.55246 149.18416 L 397.8244 174.04817 L 248.64026 174.04817 L 124.32013 198.9122 L 49.72805 198.9122 L 0.0 198.9122 L 49.72805 174.04817 Q 99.4561 149.18416 99.4561 124.32013 L 99.4561 99.4561 L 99.4561 99.4561 Q 99.4561 99.4561 99.4561 49.72805 z" svg:height="1.989122mm" draw:style-name="style-241" svg:viewBox="0.0 0.0 497.28052 198.9122" svg:width="4.972805mm" svg:x="217.31158mm" svg:y="90.50505mm"/>
          <draw:path svg:d="M 0.0 124.32013 L 0.0 1.8189894E-12 L 74.59208 1.8189894E-12 Q 174.04817 1.8189894E-12 174.04817 49.72805 L 174.04817 74.59208 L 198.9122 198.9122 Q 223.77623 323.23233 223.77623 323.23233 L 223.77623 323.23233 L 248.64026 547.00854 Q 273.50427 795.6488 298.36832 919.96893 L 298.36832 1044.2891 L 223.77623 1044.2891 L 124.32013 1044.2891 L 124.32013 944.83295 Q 124.32013 870.2409 74.59208 571.87256 L 24.864025 273.50427 L 24.864025 248.64026 Q 24.864025 248.64026 0.0 124.32013 z" svg:height="10.442891mm" draw:style-name="style-242" svg:viewBox="0.0 0.0 298.36832 1044.2891" svg:width="2.983683mm" svg:x="53.954937mm" svg:y="137.24942mm"/>
          <draw:path svg:d="M 497.28052 1.8189894E-12 L 596.73663 24.864025 L 547.00854 49.72805 Q 497.28052 74.59208 646.46466 74.59208 Q 820.5128 74.59208 845.3769 99.4561 L 895.1049 99.4561 L 895.1049 99.4561 L 919.96893 99.4561 L 919.96893 124.32013 L 919.96893 124.32013 L 919.96893 124.32013 Q 895.1049 149.18416 919.96893 348.09634 Q 919.96893 547.00854 895.1049 547.00854 Q 870.2409 547.00854 870.2409 621.60065 Q 870.2409 671.3287 820.5128 696.1927 Q 770.7848 696.1927 745.9208 671.3287 Q 745.9208 671.3287 696.1927 696.1927 Q 671.3287 745.9208 646.46466 721.05676 Q 596.73663 721.05676 571.87256 696.1927 L 547.00854 696.1927 L 547.00854 721.05676 L 547.00854 745.9208 L 571.87256 745.9208 L 571.87256 770.7848 L 547.00854 770.7848 L 522.14453 770.7848 L 522.14453 795.6488 Q 497.28052 795.6488 497.28052 820.5128 L 497.28052 820.5128 L 497.28052 820.5128 L 472.41647 820.5128 L 447.55246 820.5128 L 422.68845 820.5128 L 422.68845 820.5128 L 422.68845 820.5128 L 348.09634 795.6488 L 273.50427 770.7848 L 248.64026 770.7848 Q 223.77623 770.7848 223.77623 745.9208 Q 223.77623 721.05676 174.04817 721.05676 Q 149.18416 696.1927 99.4561 621.60065 L 49.72805 571.87256 L 49.72805 547.00854 L 49.72805 547.00854 L 24.864025 497.28052 L 0.0 447.55246 L 0.0 447.55246 L 0.0 447.55246 L 0.0 422.68845 L 0.0 372.9604 L 0.0 348.09634 L 0.0 323.23233 L 49.72805 323.23233 Q 124.32013 323.23233 198.9122 298.36832 L 248.64026 298.36832 L 248.64026 273.50427 Q 248.64026 248.64026 273.50427 248.64026 Q 298.36832 223.77623 248.64026 174.04817 L 223.77623 124.32013 L 248.64026 124.32013 L 273.50427 124.32013 L 273.50427 124.32013 Q 273.50427 124.32013 298.36832 124.32013 Q 323.23233 124.32013 323.23233 74.59208 Q 348.09634 24.864025 348.09634 1.8189894E-12 Q 372.9604 -24.864025 497.28052 1.8189894E-12 z M 621.60065 671.3287 Q 646.46466 671.3287 646.46466 671.3287 Q 646.46466 671.3287 646.46466 671.3287 Q 621.60065 671.3287 621.60065 671.3287 z" svg:height="8.205129mm" draw:style-name="style-243" svg:viewBox="0.0 0.0 919.96893 820.5128" svg:width="9.19969mm" svg:x="4.972805mm" svg:y="146.9464mm"/>
          <draw:path svg:d="M 372.9604 24.864025 L 422.68845 24.864025 L 497.28052 24.864025 Q 571.87256 49.72805 571.87256 49.72805 L 571.87256 49.72805 L 522.14453 49.72805 Q 497.28052 49.72805 422.68845 74.59208 Q 372.9604 99.4561 372.9604 124.32013 Q 397.8244 149.18416 323.23233 149.18416 L 248.64026 149.18416 L 223.77623 174.04817 Q 174.04817 174.04817 174.04817 198.9122 L 149.18416 223.77623 L 149.18416 198.9122 Q 124.32013 174.04817 99.4561 149.18416 Q 74.59208 149.18416 74.59208 124.32013 Q 74.59208 99.4561 24.864025 99.4561 L 0.0 99.4561 L 0.0 99.4561 L 0.0 99.4561 L 74.59208 74.59208 L 174.04817 49.72805 L 223.77623 49.72805 Q 273.50427 49.72805 273.50427 24.864025 Q 273.50427 3.6379788E-12 273.50427 3.6379788E-12 L 273.50427 3.6379788E-12 L 323.23233 3.6379788E-12 Q 372.9604 3.6379788E-12 348.09634 3.6379788E-12 Q 348.09634 3.6379788E-12 372.9604 24.864025 z" svg:height="2.2377622mm" draw:style-name="style-244" svg:viewBox="0.0 0.0 571.87256 223.77623" svg:width="5.7187257mm" svg:x="145.95183mm" svg:y="172.05905mm"/>
          <draw:path svg:d="M 248.64026 1.8189894E-12 L 248.64026 1.8189894E-12 L 397.8244 1.8189894E-12 Q 571.87256 24.864025 571.87256 49.72805 L 571.87256 99.4561 L 497.28052 99.4561 Q 397.8244 99.4561 348.09634 124.32013 Q 273.50427 149.18416 149.18416 149.18416 L 24.864025 149.18416 L 24.864025 149.18416 L -1.8189894E-12 149.18416 L -1.8189894E-12 99.4561 L -1.8189894E-12 74.59208 L -1.8189894E-12 74.59208 L -1.8189894E-12 49.72805 L -1.8189894E-12 49.72805 L -1.8189894E-12 49.72805 L 24.864025 49.72805 L 24.864025 49.72805 L 149.18416 24.864025 Q 248.64026 1.8189894E-12 248.64026 1.8189894E-12 z" svg:height="1.4918416mm" draw:style-name="style-245" svg:viewBox="0.0 0.0 571.87256 149.18416" svg:width="5.7187257mm" svg:x="143.71407mm" svg:y="134.76302mm"/>
          <draw:path svg:d="M 1218.3373 1.8189894E-12 L 1243.2013 1.8189894E-12 L 1243.2013 24.864025 Q 1218.3373 49.72805 1218.3373 49.72805 L 1218.3373 49.72805 L 1218.3373 49.72805 Q 1193.4733 74.59208 1193.4733 74.59208 L 1193.4733 74.59208 L 1193.4733 74.59208 Q 1193.4733 74.59208 1168.6093 99.4561 L 1143.7451 99.4561 L 1118.8811 99.4561 Q 1118.8811 124.32013 1118.8811 124.32013 L 1094.0171 124.32013 L 1069.1531 124.32013 Q 1069.1531 124.32013 1069.1531 149.18416 L 1069.1531 149.18416 L 1069.1531 149.18416 Q 1044.2891 174.04817 1044.2891 174.04817 L 1044.2891 174.04817 L 1019.42505 174.04817 Q 1019.42505 174.04817 820.5128 323.23233 Q 596.73663 472.41647 596.73663 497.28052 Q 571.87256 547.00854 596.73663 646.46466 L 621.60065 721.05676 L 571.87256 745.9208 Q 522.14453 745.9208 522.14453 770.7848 L 522.14453 820.5128 L 497.28052 820.5128 Q 472.41647 820.5128 422.68845 845.3769 Q 397.8244 845.3769 397.8244 870.2409 L 397.8244 919.96893 L 372.9604 919.96893 Q 348.09634 919.96893 298.36832 845.3769 Q 273.50427 795.6488 223.77623 795.6488 Q 174.04817 770.7848 124.32013 820.5128 L 99.4561 870.2409 L 99.4561 870.2409 L 74.59208 870.2409 L 74.59208 870.2409 L 74.59208 870.2409 L 74.59208 895.1049 L 74.59208 895.1049 L 49.72805 895.1049 L 49.72805 919.96893 L 24.864025 919.96893 L 0.0 919.96893 L 0.0 919.96893 L 0.0 919.96893 L 0.0 895.1049 L 24.864025 895.1049 L 24.864025 870.2409 L 24.864025 820.5128 L 24.864025 770.7848 L 24.864025 721.05676 L 24.864025 696.1927 L 24.864025 671.3287 L 49.72805 671.3287 L 49.72805 671.3287 L 124.32013 596.73663 Q 174.04817 522.14453 273.50427 472.41647 Q 372.9604 372.9604 472.41647 273.50427 Q 571.87256 174.04817 571.87256 174.04817 L 571.87256 149.18416 L 571.87256 149.18416 L 571.87256 149.18416 L 596.73663 149.18416 L 596.73663 124.32013 L 596.73663 124.32013 L 621.60065 124.32013 L 621.60065 124.32013 L 621.60065 124.32013 L 621.60065 99.4561 L 621.60065 99.4561 L 646.46466 74.59208 L 646.46466 24.864025 L 671.3287 24.864025 L 671.3287 24.864025 L 671.3287 24.864025 L 671.3287 24.864025 L 671.3287 49.72805 L 671.3287 49.72805 L 696.1927 74.59208 L 696.1927 99.4561 L 919.96893 74.59208 Q 1118.8811 49.72805 1168.6093 24.864025 Q 1193.4733 24.864025 1218.3373 1.8189894E-12 z M 497.28052 571.87256 Q 497.28052 571.87256 497.28052 547.00854 Q 522.14453 547.00854 522.14453 571.87256 Q 522.14453 571.87256 497.28052 571.87256 z" svg:height="9.19969mm" draw:style-name="style-246" svg:viewBox="0.0 0.0 1243.2013 919.96893" svg:width="12.432013mm" svg:x="282.2067mm" svg:y="128.04973mm"/>
          <draw:path svg:d="M 24.864025 24.864025 L 24.864025 24.864025 L 74.59208 0.0 L 149.18416 0.0 L 149.18416 24.864025 L 149.18416 49.72805 L 397.8244 74.59208 Q 646.46466 74.59208 696.1927 99.4561 L 745.9208 99.4561 L 745.9208 99.4561 Q 745.9208 124.32013 671.3287 124.32013 Q 596.73663 174.04817 621.60065 174.04817 Q 621.60065 174.04817 497.28052 174.04817 Q 372.9604 174.04817 372.9604 149.18416 Q 397.8244 124.32013 198.9122 124.32013 L 0.0 124.32013 L 0.0 124.32013 Q 0.0 124.32013 24.864025 99.4561 Q 74.59208 74.59208 74.59208 74.59208 L 49.72805 49.72805 L 49.72805 24.864025 Q 24.864025 24.864025 24.864025 24.864025 z" svg:height="1.7404817mm" draw:style-name="style-247" svg:viewBox="0.0 0.0 745.9208 174.04817" svg:width="7.4592075mm" svg:x="153.90833mm" svg:y="184.24243mm"/>
          <draw:path svg:d="M 1317.7933 0.0 L 1367.5214 0.0 L 1367.5214 0.0 L 1367.5214 0.0 L 1367.5214 24.864025 L 1367.5214 24.864025 L 1342.6573 49.72805 L 1317.7933 74.59208 L 1317.7933 74.59208 L 1317.7933 99.4561 L 1317.7933 99.4561 L 1317.7933 99.4561 L 1342.6573 99.4561 L 1342.6573 99.4561 L 1367.5214 124.32013 L 1392.3854 149.18416 L 1417.2495 149.18416 L 1442.1135 149.18416 L 1442.1135 174.04817 L 1466.9775 198.9122 L 1466.9775 223.77623 Q 1466.9775 248.64026 1491.8416 248.64026 Q 1516.7056 273.50427 1541.5696 298.36832 L 1541.5696 298.36832 L 1516.7056 298.36832 Q 1491.8416 298.36832 1516.7056 323.23233 Q 1541.5696 348.09634 1516.7056 348.09634 Q 1491.8416 348.09634 1491.8416 372.9604 L 1491.8416 372.9604 L 770.7848 372.9604 L 74.59208 372.9604 L 74.59208 348.09634 L 74.59208 348.09634 L 99.4561 323.23233 L 99.4561 298.36832 L 74.59208 298.36832 L 24.864025 298.36832 L 24.864025 273.50427 L 24.864025 273.50427 L 0.0 273.50427 L 0.0 248.64026 L 24.864025 248.64026 L 49.72805 248.64026 L 49.72805 223.77623 L 74.59208 223.77623 L 74.59208 223.77623 L 74.59208 198.9122 L 74.59208 198.9122 L 74.59208 198.9122 L 99.4561 198.9122 L 99.4561 198.9122 L 174.04817 174.04817 L 223.77623 174.04817 L 522.14453 174.04817 Q 820.5128 174.04817 820.5128 124.32013 Q 845.3769 49.72805 870.2409 49.72805 L 919.96893 49.72805 L 1094.0171 49.72805 Q 1268.0653 49.72805 1268.0653 24.864025 Q 1268.0653 0.0 1317.7933 0.0 z" svg:height="3.7296038mm" draw:style-name="style-248" svg:viewBox="0.0 0.0 1541.5696 372.9604" svg:width="15.415696mm" svg:x="71.35976mm" svg:y="189.46387mm"/>
          <draw:path svg:d="M 1317.7933 24.864025 L 1317.7933 24.864025 L 1367.5214 24.864025 Q 1392.3854 24.864025 1367.5214 99.4561 Q 1367.5214 174.04817 1466.9775 174.04817 Q 1541.5696 174.04817 1566.4336 223.77623 Q 1591.2976 223.77623 1790.2098 223.77623 Q 1964.258 198.9122 1964.258 223.77623 Q 1939.394 223.77623 1964.258 248.64026 L 1964.258 248.64026 L 1989.1221 273.50427 Q 2013.9861 323.23233 2013.9861 372.9604 L 2013.9861 422.68845 L 2038.8501 422.68845 L 2063.714 422.68845 L 2013.9861 422.68845 Q 1989.1221 422.68845 1939.394 422.68845 L 1889.6659 422.68845 L 1889.6659 447.55246 L 1914.5299 472.41647 L 1914.5299 472.41647 L 1914.5299 472.41647 L 1914.5299 497.28052 L 1914.5299 497.28052 L 1939.394 522.14453 L 1939.394 522.14453 L 1939.394 522.14453 Q 1939.394 522.14453 1889.6659 547.00854 Q 1839.9379 547.00854 1839.9379 522.14453 Q 1815.0739 497.28052 1715.6178 571.87256 Q 1616.1616 646.46466 1641.0256 671.3287 Q 1665.8896 696.1927 1616.1616 721.05676 Q 1591.2976 745.9208 1591.2976 770.7848 Q 1591.2976 795.6488 1566.4336 795.6488 Q 1541.5696 820.5128 1566.4336 820.5128 Q 1616.1616 870.2409 1516.7056 870.2409 L 1442.1135 895.1049 L 1317.7933 895.1049 Q 1218.3373 895.1049 1218.3373 870.2409 Q 1243.2013 820.5128 1069.1531 820.5128 Q 895.1049 770.7848 870.2409 770.7848 Q 845.3769 721.05676 621.60065 696.1927 L 397.8244 671.3287 L 372.9604 671.3287 Q 372.9604 671.3287 323.23233 646.46466 Q 298.36832 646.46466 298.36832 621.60065 Q 323.23233 596.73663 223.77623 596.73663 L 124.32013 571.87256 L 124.32013 571.87256 L 124.32013 571.87256 L 124.32013 571.87256 Q 149.18416 571.87256 174.04817 547.00854 Q 198.9122 522.14453 174.04817 522.14453 Q 149.18416 522.14453 149.18416 472.41647 Q 174.04817 447.55246 99.4561 397.8244 L 24.864025 372.9604 L 24.864025 348.09634 L 24.864025 348.09634 L 3.6379788E-12 323.23233 L 3.6379788E-12 298.36832 L 24.864025 298.36832 Q 74.59208 273.50427 99.4561 273.50427 Q 124.32013 273.50427 99.4561 223.77623 L 74.59208 174.04817 L 273.50427 124.32013 Q 472.41647 99.4561 770.7848 74.59208 Q 1094.0171 74.59208 1168.6093 99.4561 Q 1243.2013 124.32013 1268.0653 74.59208 Q 1268.0653 0.0 1292.9293 0.0 Q 1317.7933 24.864025 1317.7933 24.864025 z" svg:height="8.951049mm" draw:style-name="style-249" svg:viewBox="0.0 0.0 2063.714 895.1049" svg:width="20.63714mm" svg:x="166.83762mm" svg:y="177.77779mm"/>
          <draw:path svg:d="M 895.1049 0.0 L 895.1049 0.0 L 1069.1531 0.0 Q 1243.2013 24.864025 1243.2013 24.864025 L 1243.2013 24.864025 L 1193.4733 49.72805 Q 1143.7451 74.59208 1218.3373 74.59208 L 1292.9293 74.59208 L 1292.9293 99.4561 Q 1292.9293 124.32013 1268.0653 198.9122 Q 1268.0653 248.64026 1243.2013 248.64026 Q 1218.3373 248.64026 1218.3373 323.23233 Q 1218.3373 422.68845 1193.4733 447.55246 Q 1193.4733 472.41647 1218.3373 472.41647 Q 1268.0653 472.41647 1268.0653 621.60065 L 1268.0653 770.7848 L 1292.9293 770.7848 L 1292.9293 770.7848 L 1292.9293 795.6488 L 1268.0653 795.6488 L 1268.0653 795.6488 L 1268.0653 820.5128 L 1118.8811 820.5128 L 994.56104 820.5128 L 969.697 820.5128 Q 944.83295 820.5128 919.96893 845.3769 Q 895.1049 845.3769 870.2409 919.96893 Q 845.3769 969.697 522.14453 1019.42505 Q 223.77623 1019.42505 198.9122 1019.42505 Q 174.04817 969.697 74.59208 944.83295 L 0.0 895.1049 L 0.0 795.6488 Q 24.864025 696.1927 24.864025 621.60065 L 49.72805 522.14453 L 74.59208 522.14453 L 99.4561 522.14453 L 99.4561 571.87256 Q 99.4561 621.60065 124.32013 621.60065 L 149.18416 621.60065 L 149.18416 596.73663 L 174.04817 596.73663 L 174.04817 596.73663 L 174.04817 571.87256 L 174.04817 571.87256 L 174.04817 571.87256 L 198.9122 571.87256 L 198.9122 571.87256 L 198.9122 547.00854 L 223.77623 547.00854 L 223.77623 522.14453 Q 223.77623 497.28052 248.64026 372.9604 L 248.64026 248.64026 L 248.64026 174.04817 Q 273.50427 74.59208 273.50427 74.59208 L 273.50427 74.59208 L 422.68845 74.59208 Q 547.00854 74.59208 671.3287 49.72805 L 820.5128 24.864025 L 870.2409 24.864025 Q 895.1049 24.864025 895.1049 0.0 z M 397.8244 969.697 L 223.77623 969.697 L 223.77623 969.697 L 223.77623 969.697 L 198.9122 969.697 L 198.9122 969.697 L 198.9122 944.83295 L 174.04817 944.83295 L 174.04817 919.96893 L 174.04817 895.1049 L 298.36832 895.1049 Q 422.68845 870.2409 422.68845 845.3769 Q 447.55246 795.6488 596.73663 845.3769 Q 770.7848 895.1049 745.9208 919.96893 Q 721.05676 969.697 646.46466 969.697 Q 571.87256 969.697 397.8244 969.697 z M 820.5128 895.1049 Q 820.5128 845.3769 845.3769 870.2409 Q 870.2409 895.1049 845.3769 919.96893 Q 845.3769 944.83295 820.5128 944.83295 Q 795.6488 944.83295 820.5128 895.1049 z" svg:height="10.19425mm" draw:style-name="style-250" svg:viewBox="0.0 0.0 1292.9293 1019.42505" svg:width="12.929294mm" svg:x="69.86791mm" svg:y="100.6993mm"/>
          <draw:path svg:d="M 24.864025 24.864025 L 0.0 1.8189894E-12 L 547.00854 1.8189894E-12 Q 1094.0171 1.8189894E-12 1094.0171 24.864025 L 1094.0171 24.864025 L 1069.1531 24.864025 L 1044.2891 49.72805 L 1094.0171 49.72805 L 1143.7451 49.72805 L 1118.8811 74.59208 Q 1118.8811 99.4561 1118.8811 99.4561 L 1118.8811 99.4561 L 1143.7451 124.32013 Q 1143.7451 149.18416 1044.2891 149.18416 L 944.83295 149.18416 L 944.83295 174.04817 L 919.96893 174.04817 L 919.96893 198.9122 L 919.96893 248.64026 L 919.96893 248.64026 Q 919.96893 248.64026 795.6488 298.36832 L 671.3287 372.9604 L 671.3287 372.9604 Q 671.3287 372.9604 571.87256 397.8244 Q 497.28052 397.8244 497.28052 348.09634 Q 472.41647 323.23233 422.68845 298.36832 L 348.09634 248.64026 L 348.09634 198.9122 L 348.09634 149.18416 L 348.09634 149.18416 Q 323.23233 124.32013 323.23233 124.32013 L 323.23233 124.32013 L 323.23233 124.32013 Q 323.23233 99.4561 223.77623 74.59208 L 99.4561 49.72805 L 74.59208 49.72805 Q 74.59208 49.72805 24.864025 24.864025 z M 497.28052 198.9122 Q 497.28052 149.18416 547.00854 149.18416 Q 596.73663 149.18416 596.73663 198.9122 Q 596.73663 248.64026 547.00854 248.64026 Q 497.28052 248.64026 497.28052 198.9122 z" svg:height="3.978244mm" draw:style-name="style-251" svg:viewBox="0.0 0.0 1143.7451 397.8244" svg:width="11.437451mm" svg:x="76.33256mm" svg:y="156.14607mm"/>
          <draw:path svg:d="M 447.55246 0.0 L 547.00854 0.0 L 547.00854 0.0 L 547.00854 0.0 L 571.87256 0.0 L 571.87256 0.0 L 571.87256 24.864025 L 596.73663 24.864025 L 596.73663 49.72805 Q 646.46466 99.4561 621.60065 198.9122 Q 596.73663 323.23233 621.60065 323.23233 Q 621.60065 348.09634 646.46466 348.09634 L 671.3287 348.09634 L 671.3287 323.23233 L 696.1927 323.23233 L 696.1927 323.23233 L 696.1927 298.36832 L 721.05676 298.36832 L 745.9208 298.36832 L 745.9208 348.09634 L 745.9208 372.9604 L 770.7848 372.9604 L 795.6488 372.9604 L 795.6488 397.8244 L 795.6488 422.68845 L 745.9208 422.68845 Q 721.05676 422.68845 721.05676 447.55246 L 745.9208 472.41647 L 745.9208 472.41647 Q 745.9208 497.28052 745.9208 522.14453 Q 745.9208 571.87256 621.60065 571.87256 Q 497.28052 596.73663 397.8244 646.46466 L 298.36832 696.1927 L 248.64026 696.1927 L 223.77623 696.1927 L 198.9122 721.05676 L 174.04817 721.05676 L 174.04817 745.9208 L 174.04817 770.7848 L 174.04817 795.6488 L 149.18416 795.6488 L 149.18416 795.6488 L 149.18416 795.6488 L 149.18416 770.7848 L 149.18416 770.7848 L 124.32013 770.7848 L 124.32013 745.9208 L 99.4561 745.9208 L 49.72805 745.9208 L 49.72805 721.05676 L 49.72805 721.05676 L 24.864025 721.05676 L 24.864025 696.1927 L 24.864025 696.1927 L 0.0 696.1927 L 0.0 696.1927 L 0.0 696.1927 L 0.0 671.3287 L 0.0 671.3287 L 0.0 596.73663 Q 0.0 497.28052 24.864025 422.68845 Q 49.72805 348.09634 49.72805 174.04817 L 49.72805 0.0 L 74.59208 0.0 L 74.59208 0.0 L 74.59208 24.864025 L 99.4561 49.72805 L 99.4561 49.72805 L 99.4561 49.72805 L 174.04817 99.4561 Q 248.64026 99.4561 248.64026 99.4561 L 248.64026 99.4561 L 248.64026 99.4561 Q 248.64026 99.4561 273.50427 99.4561 L 273.50427 74.59208 L 298.36832 24.864025 Q 348.09634 0.0 447.55246 0.0 z" svg:height="7.956488mm" draw:style-name="style-252" svg:viewBox="0.0 0.0 795.6488 795.6488" svg:width="7.956488mm" svg:x="248.64026mm" svg:y="89.013214mm"/>
          <draw:path svg:d="M 0.0 24.864025 L 0.0 0.0 L 49.72805 0.0 L 74.59208 0.0 L 124.32013 0.0 L 174.04817 24.864025 L 174.04817 24.864025 L 198.9122 24.864025 L 198.9122 24.864025 L 198.9122 24.864025 L 248.64026 24.864025 Q 323.23233 24.864025 348.09634 74.59208 Q 348.09634 149.18416 348.09634 149.18416 L 348.09634 149.18416 L 248.64026 149.18416 Q 174.04817 124.32013 174.04817 124.32013 L 149.18416 124.32013 L 149.18416 124.32013 Q 149.18416 124.32013 49.72805 124.32013 Q -24.864025 124.32013 0.0 99.4561 L 24.864025 49.72805 L 24.864025 24.864025 Q 0.0 24.864025 0.0 24.864025 z" svg:height="1.4918416mm" draw:style-name="style-253" svg:viewBox="0.0 0.0 348.09634 149.18416" svg:width="3.4809635mm" svg:x="132.7739mm" svg:y="163.85393mm"/>
          <draw:path svg:d="M 0.0 49.72805 L 0.0 0.0 L 24.864025 0.0 L 49.72805 0.0 L 49.72805 49.72805 L 49.72805 74.59208 L 74.59208 74.59208 L 74.59208 99.4561 L 74.59208 99.4561 L 99.4561 99.4561 L 99.4561 99.4561 L 99.4561 99.4561 L 99.4561 124.32013 L 99.4561 124.32013 L 124.32013 124.32013 L 124.32013 149.18416 L 124.32013 149.18416 L 149.18416 149.18416 L 149.18416 149.18416 L 149.18416 149.18416 L 149.18416 298.36832 Q 149.18416 447.55246 174.04817 472.41647 L 174.04817 497.28052 L 198.9122 497.28052 L 223.77623 497.28052 L 223.77623 522.14453 Q 248.64026 547.00854 248.64026 547.00854 L 248.64026 547.00854 L 248.64026 571.87256 Q 248.64026 596.73663 149.18416 596.73663 L 74.59208 596.73663 L 49.72805 621.60065 L 24.864025 621.60065 L 24.864025 596.73663 L 24.864025 596.73663 L 24.864025 596.73663 L 49.72805 596.73663 L 49.72805 596.73663 L 49.72805 571.87256 L 49.72805 571.87256 Q 49.72805 547.00854 74.59208 547.00854 Q 99.4561 522.14453 74.59208 497.28052 Q 24.864025 497.28052 0.0 348.09634 L 0.0 223.77623 L 0.0 198.9122 Q 0.0 174.04817 0.0 124.32013 L 0.0 74.59208 L 0.0 49.72805 z" svg:height="6.2160063mm" draw:style-name="style-254" svg:viewBox="0.0 0.0 248.64026 621.60065" svg:width="2.4864025mm" svg:x="177.52914mm" svg:y="83.045845mm"/>
          <draw:path svg:d="M 497.28052 149.18416 L 497.28052 149.18416 L 497.28052 174.04817 Q 497.28052 198.9122 522.14453 198.9122 Q 547.00854 198.9122 547.00854 223.77623 Q 547.00854 248.64026 497.28052 248.64026 Q 472.41647 248.64026 472.41647 422.68845 Q 447.55246 571.87256 447.55246 571.87256 L 447.55246 596.73663 L 447.55246 621.60065 Q 447.55246 646.46466 422.68845 646.46466 Q 422.68845 671.3287 348.09634 621.60065 Q 298.36832 571.87256 223.77623 596.73663 L 149.18416 596.73663 L 149.18416 596.73663 Q 149.18416 596.73663 74.59208 522.14453 L 0.0 472.41647 L 49.72805 447.55246 Q 74.59208 447.55246 99.4561 372.9604 L 99.4561 323.23233 L 99.4561 323.23233 Q 124.32013 323.23233 124.32013 298.36832 L 124.32013 298.36832 L 124.32013 273.50427 Q 149.18416 248.64026 174.04817 124.32013 L 198.9122 0.0 L 223.77623 0.0 Q 248.64026 0.0 372.9604 74.59208 Q 472.41647 124.32013 497.28052 149.18416 z" svg:height="6.464647mm" draw:style-name="style-255" svg:viewBox="0.0 0.0 547.00854 646.46466" svg:width="5.4700856mm" svg:x="74.094795mm" svg:y="89.26185mm"/>
          <draw:path svg:d="M 24.864025 0.0 L 24.864025 0.0 L 49.72805 49.72805 Q 74.59208 74.59208 99.4561 99.4561 L 99.4561 124.32013 L 74.59208 124.32013 L 49.72805 124.32013 L 49.72805 149.18416 L 49.72805 174.04817 L 74.59208 174.04817 L 99.4561 198.9122 L 99.4561 198.9122 L 124.32013 198.9122 L 124.32013 223.77623 L 124.32013 248.64026 L 149.18416 248.64026 L 149.18416 248.64026 L 174.04817 223.77623 L 198.9122 223.77623 L 223.77623 273.50427 Q 223.77623 323.23233 248.64026 397.8244 Q 248.64026 497.28052 273.50427 497.28052 L 273.50427 497.28052 L 273.50427 547.00854 Q 273.50427 621.60065 248.64026 621.60065 Q 248.64026 596.73663 248.64026 621.60065 Q 223.77623 646.46466 198.9122 646.46466 L 149.18416 646.46466 L 149.18416 646.46466 L 124.32013 646.46466 L 124.32013 671.3287 L 124.32013 696.1927 L 99.4561 721.05676 L 99.4561 745.9208 L 74.59208 745.9208 L 49.72805 745.9208 L 49.72805 770.7848 L 24.864025 770.7848 L 24.864025 795.6488 L 24.864025 820.5128 L 24.864025 820.5128 L 24.864025 820.5128 L -3.6379788E-12 795.6488 L -3.6379788E-12 745.9208 L -3.6379788E-12 447.55246 L -3.6379788E-12 124.32013 L -3.6379788E-12 49.72805 Q 24.864025 0.0 24.864025 0.0 z" svg:height="8.205129mm" draw:style-name="style-256" svg:viewBox="0.0 0.0 273.50427 820.5128" svg:width="2.7350428mm" svg:x="233.97047mm" svg:y="59.67366mm"/>
          <draw:path svg:d="M 348.09634 397.8244 L 348.09634 472.41647 L 348.09634 472.41647 Q 348.09634 497.28052 323.23233 522.14453 L 298.36832 522.14453 L 273.50427 522.14453 Q 248.64026 522.14453 223.77623 497.28052 Q 198.9122 447.55246 198.9122 497.28052 Q 198.9122 547.00854 149.18416 547.00854 Q 124.32013 522.14453 99.4561 646.46466 L 99.4561 745.9208 L 74.59208 770.7848 L 49.72805 820.5128 L 49.72805 745.9208 L 49.72805 671.3287 L 24.864025 671.3287 L 24.864025 671.3287 L 24.864025 646.46466 L 49.72805 621.60065 L 49.72805 571.87256 Q 49.72805 522.14453 49.72805 472.41647 Q 49.72805 397.8244 49.72805 273.50427 L 0.0 149.18416 L 0.0 124.32013 Q 0.0 74.59208 24.864025 74.59208 L 49.72805 74.59208 L 49.72805 24.864025 Q 74.59208 -24.864025 124.32013 0.0 Q 149.18416 24.864025 174.04817 124.32013 Q 198.9122 198.9122 223.77623 198.9122 Q 248.64026 198.9122 248.64026 174.04817 Q 248.64026 124.32013 248.64026 174.04817 Q 248.64026 223.77623 273.50427 248.64026 Q 298.36832 248.64026 323.23233 273.50427 Q 348.09634 323.23233 348.09634 397.8244 z" svg:height="8.205129mm" draw:style-name="style-257" svg:viewBox="0.0 0.0 348.09634 820.5128" svg:width="3.4809635mm" svg:x="243.66745mm" svg:y="92.24554mm"/>
          <draw:path svg:d="M 198.9122 1.8189894E-12 L 223.77623 1.8189894E-12 L 223.77623 24.864025 Q 223.77623 74.59208 348.09634 124.32013 Q 497.28052 149.18416 497.28052 174.04817 Q 497.28052 198.9122 522.14453 223.77623 L 522.14453 223.77623 L 497.28052 223.77623 Q 497.28052 223.77623 472.41647 248.64026 Q 447.55246 248.64026 447.55246 223.77623 Q 447.55246 198.9122 298.36832 198.9122 Q 149.18416 198.9122 174.04817 223.77623 Q 198.9122 223.77623 198.9122 323.23233 L 223.77623 397.8244 L 223.77623 372.9604 Q 198.9122 372.9604 198.9122 372.9604 L 198.9122 372.9604 L 198.9122 372.9604 Q 198.9122 348.09634 174.04817 323.23233 Q 149.18416 273.50427 99.4561 323.23233 L 49.72805 348.09634 L 0.0 348.09634 Q -24.864025 323.23233 49.72805 273.50427 Q 99.4561 198.9122 74.59208 174.04817 L 24.864025 124.32013 L 24.864025 124.32013 Q 49.72805 124.32013 49.72805 124.32013 L 49.72805 99.4561 L 99.4561 74.59208 Q 174.04817 74.59208 149.18416 49.72805 Q 124.32013 49.72805 124.32013 24.864025 Q 124.32013 1.8189894E-12 149.18416 1.8189894E-12 Q 198.9122 24.864025 198.9122 1.8189894E-12 z" svg:height="3.978244mm" draw:style-name="style-258" svg:viewBox="0.0 0.0 522.14453 397.8244" svg:width="5.2214456mm" svg:x="201.3986mm" svg:y="90.75369mm"/>
          <draw:path svg:d="M 24.864025 24.864025 L 49.72805 0.0 L 174.04817 24.864025 Q 323.23233 49.72805 372.9604 49.72805 L 397.8244 49.72805 L 397.8244 49.72805 Q 397.8244 49.72805 422.68845 74.59208 L 422.68845 74.59208 L 497.28052 99.4561 Q 571.87256 99.4561 571.87256 124.32013 L 571.87256 124.32013 L 571.87256 149.18416 Q 596.73663 198.9122 621.60065 198.9122 Q 646.46466 198.9122 646.46466 223.77623 Q 621.60065 248.64026 621.60065 248.64026 L 621.60065 248.64026 L 621.60065 248.64026 Q 596.73663 248.64026 522.14453 248.64026 L 447.55246 248.64026 L 447.55246 248.64026 Q 447.55246 248.64026 348.09634 248.64026 Q 248.64026 248.64026 198.9122 198.9122 Q 149.18416 198.9122 124.32013 124.32013 Q 74.59208 49.72805 24.864025 49.72805 L 0.0 24.864025 L 24.864025 24.864025 z" svg:height="2.4864025mm" draw:style-name="style-259" svg:viewBox="0.0 0.0 646.46466 248.64026" svg:width="6.464647mm" svg:x="126.06061mm" svg:y="87.024086mm"/>
          <draw:path svg:d="M 323.23233 24.864025 L 323.23233 74.59208 L 348.09634 74.59208 Q 348.09634 74.59208 372.9604 49.72805 L 372.9604 24.864025 L 397.8244 24.864025 Q 422.68845 24.864025 447.55246 74.59208 Q 472.41647 124.32013 472.41647 124.32013 L 472.41647 99.4561 L 472.41647 149.18416 Q 472.41647 198.9122 447.55246 198.9122 L 447.55246 174.04817 L 422.68845 223.77623 Q 422.68845 273.50427 472.41647 298.36832 Q 522.14453 323.23233 547.00854 323.23233 L 547.00854 348.09634 L 547.00854 372.9604 Q 522.14453 372.9604 472.41647 348.09634 Q 422.68845 323.23233 422.68845 348.09634 Q 422.68845 372.9604 372.9604 372.9604 L 323.23233 348.09634 L 273.50427 348.09634 Q 198.9122 323.23233 124.32013 323.23233 L 49.72805 323.23233 L 49.72805 298.36832 Q 24.864025 298.36832 24.864025 298.36832 L 24.864025 298.36832 L 24.864025 273.50427 Q 24.864025 273.50427 3.6379788E-12 273.50427 L 3.6379788E-12 248.64026 L 24.864025 223.77623 Q 74.59208 174.04817 99.4561 174.04817 L 124.32013 174.04817 L 124.32013 174.04817 L 124.32013 174.04817 L 149.18416 174.04817 L 149.18416 174.04817 L 149.18416 149.18416 Q 174.04817 149.18416 174.04817 74.59208 Q 198.9122 24.864025 223.77623 24.864025 L 248.64026 24.864025 L 273.50427 0.0 Q 323.23233 -24.864025 323.23233 24.864025 z" svg:height="3.7296038mm" draw:style-name="style-260" svg:viewBox="0.0 0.0 547.00854 372.9604" svg:width="5.4700856mm" svg:x="175.78867mm" svg:y="154.90288mm"/>
          <draw:path svg:d="M 49.72805 24.864025 L 49.72805 0.0 L 124.32013 0.0 L 223.77623 0.0 L 273.50427 0.0 L 348.09634 0.0 L 348.09634 24.864025 L 372.9604 24.864025 L 372.9604 49.72805 L 372.9604 49.72805 L 348.09634 99.4561 L 348.09634 124.32013 L 174.04817 124.32013 L 3.6379788E-12 124.32013 L 3.6379788E-12 99.4561 L 3.6379788E-12 74.59208 L 24.864025 74.59208 Q 49.72805 74.59208 49.72805 49.72805 L 49.72805 24.864025 L 49.72805 24.864025 z" svg:height="1.2432013mm" draw:style-name="style-261" svg:viewBox="0.0 0.0 372.9604 124.32013" svg:width="3.7296038mm" svg:x="171.81041mm" svg:y="152.66512mm"/>
          <draw:path svg:d="M 397.8244 74.59208 L 472.41647 74.59208 L 472.41647 99.4561 Q 472.41647 99.4561 497.28052 99.4561 L 497.28052 124.32013 L 472.41647 124.32013 Q 422.68845 149.18416 323.23233 149.18416 Q 248.64026 149.18416 174.04817 149.18416 L 99.4561 149.18416 L 74.59208 149.18416 L 49.72805 149.18416 L 24.864025 149.18416 L 1.8189894E-12 149.18416 L 1.8189894E-12 124.32013 L 1.8189894E-12 124.32013 L 24.864025 124.32013 L 24.864025 99.4561 L 24.864025 99.4561 L 24.864025 99.4561 L 24.864025 99.4561 L 24.864025 99.4561 L 99.4561 74.59208 Q 174.04817 49.72805 174.04817 49.72805 L 174.04817 49.72805 L 198.9122 49.72805 Q 223.77623 49.72805 223.77623 24.864025 Q 248.64026 0.0 273.50427 0.0 Q 323.23233 0.0 323.23233 49.72805 Q 323.23233 49.72805 397.8244 74.59208 z" svg:height="1.4918416mm" draw:style-name="style-262" svg:viewBox="0.0 0.0 497.28052 149.18416" svg:width="4.972805mm" svg:x="128.04973mm" svg:y="163.108mm"/>
          <draw:path svg:d="M 547.00854 223.77623 L 547.00854 223.77623 L 547.00854 248.64026 L 547.00854 248.64026 L 372.9604 248.64026 L 223.77623 223.77623 L 223.77623 223.77623 Q 223.77623 223.77623 198.9122 198.9122 Q 174.04817 174.04817 99.4561 174.04817 L 0.0 149.18416 L 0.0 149.18416 L 0.0 124.32013 L 174.04817 124.32013 L 348.09634 124.32013 L 348.09634 74.59208 L 348.09634 49.72805 L 348.09634 49.72805 L 372.9604 49.72805 L 372.9604 49.72805 L 372.9604 24.864025 L 397.8244 0.0 Q 422.68845 -49.72805 447.55246 24.864025 Q 447.55246 74.59208 522.14453 24.864025 Q 621.60065 -24.864025 571.87256 24.864025 Q 522.14453 74.59208 547.00854 99.4561 Q 547.00854 124.32013 571.87256 174.04817 Q 621.60065 174.04817 596.73663 198.9122 Q 571.87256 223.77623 547.00854 223.77623 z" svg:height="2.4864025mm" draw:style-name="style-263" svg:viewBox="0.0 0.0 596.73663 248.64026" svg:width="5.967366mm" svg:x="167.33488mm" svg:y="135.50894mm"/>
          <draw:path svg:d="M 547.00854 -3.6379788E-12 L 571.87256 -3.6379788E-12 L 571.87256 24.864025 Q 596.73663 49.72805 596.73663 74.59208 Q 596.73663 99.4561 522.14453 74.59208 Q 447.55246 74.59208 447.55246 99.4561 Q 447.55246 124.32013 348.09634 124.32013 L 223.77623 124.32013 L 198.9122 149.18416 L 198.9122 149.18416 L 149.18416 149.18416 Q 99.4561 124.32013 49.72805 99.4561 L 0.0 74.59208 L 24.864025 74.59208 L 24.864025 74.59208 L 49.72805 74.59208 L 74.59208 74.59208 L 248.64026 24.864025 Q 422.68845 24.864025 472.41647 -3.6379788E-12 Q 522.14453 -24.864025 547.00854 -3.6379788E-12 z" svg:height="1.4918416mm" draw:style-name="style-264" svg:viewBox="0.0 0.0 596.73663 149.18416" svg:width="5.967366mm" svg:x="148.68687mm" svg:y="182.25331mm"/>
          <draw:path svg:d="M 198.9122 24.864025 L 223.77623 24.864025 L 223.77623 24.864025 L 223.77623 24.864025 L 372.9604 49.72805 L 547.00854 49.72805 L 547.00854 49.72805 Q 547.00854 74.59208 522.14453 74.59208 L 497.28052 74.59208 L 472.41647 99.4561 L 447.55246 99.4561 L 447.55246 124.32013 L 422.68845 174.04817 L 422.68845 174.04817 L 422.68845 174.04817 L 422.68845 198.9122 L 422.68845 198.9122 L 397.8244 198.9122 L 397.8244 223.77623 L 422.68845 223.77623 L 447.55246 223.77623 L 447.55246 223.77623 L 422.68845 248.64026 L 422.68845 273.50427 L 422.68845 298.36832 L 447.55246 298.36832 L 447.55246 323.23233 L 447.55246 323.23233 L 472.41647 323.23233 L 472.41647 323.23233 L 472.41647 323.23233 L 522.14453 323.23233 Q 596.73663 323.23233 596.73663 348.09634 Q 596.73663 372.9604 671.3287 372.9604 Q 721.05676 397.8244 721.05676 472.41647 Q 721.05676 522.14453 795.6488 571.87256 Q 870.2409 596.73663 895.1049 721.05676 L 895.1049 820.5128 L 895.1049 845.3769 Q 895.1049 870.2409 870.2409 870.2409 Q 845.3769 870.2409 845.3769 944.83295 Q 845.3769 1019.42505 770.7848 1019.42505 Q 721.05676 994.56104 721.05676 1019.42505 Q 721.05676 1069.1531 671.3287 1069.1531 Q 646.46466 1094.0171 646.46466 1069.1531 Q 646.46466 1019.42505 522.14453 1019.42505 Q 372.9604 994.56104 372.9604 1019.42505 L 372.9604 1069.1531 L 323.23233 1069.1531 L 298.36832 1069.1531 L 298.36832 1044.2891 L 273.50427 1044.2891 L 273.50427 1044.2891 L 273.50427 1019.42505 L 273.50427 1019.42505 L 273.50427 1019.42505 L 248.64026 1019.42505 L 248.64026 1019.42505 L 248.64026 994.56104 L 248.64026 969.697 L 298.36832 969.697 L 348.09634 969.697 L 348.09634 919.96893 L 372.9604 870.2409 L 372.9604 770.7848 L 372.9604 696.1927 L 397.8244 696.1927 L 422.68845 696.1927 L 447.55246 745.9208 Q 472.41647 795.6488 472.41647 820.5128 L 472.41647 845.3769 L 522.14453 845.3769 L 571.87256 820.5128 L 571.87256 820.5128 L 571.87256 820.5128 L 571.87256 820.5128 L 571.87256 795.6488 L 571.87256 770.7848 L 571.87256 721.05676 L 547.00854 696.1927 L 522.14453 671.3287 L 522.14453 646.46466 L 522.14453 621.60065 L 497.28052 571.87256 L 472.41647 547.00854 L 472.41647 547.00854 Q 472.41647 571.87256 472.41647 571.87256 Q 447.55246 571.87256 422.68845 547.00854 Q 422.68845 522.14453 273.50427 522.14453 L 124.32013 497.28052 L 124.32013 497.28052 Q 124.32013 497.28052 99.4561 422.68845 Q 74.59208 372.9604 49.72805 372.9604 L 24.864025 372.9604 L 24.864025 348.09634 Q 24.864025 323.23233 24.864025 273.50427 L 24.864025 248.64026 L 0.0 248.64026 L 0.0 223.77623 L 0.0 223.77623 L 24.864025 223.77623 L 24.864025 174.04817 Q 24.864025 99.4561 24.864025 74.59208 L 24.864025 49.72805 L 74.59208 24.864025 Q 124.32013 24.864025 124.32013 0.0 Q 149.18416 -24.864025 174.04817 0.0 Q 174.04817 24.864025 198.9122 24.864025 z M 571.87256 422.68845 Q 571.87256 397.8244 621.60065 422.68845 Q 646.46466 422.68845 621.60065 447.55246 Q 571.87256 447.55246 571.87256 422.68845 z" svg:height="10.691531mm" draw:style-name="style-265" svg:viewBox="0.0 0.0 895.1049 1069.1531" svg:width="8.951049mm" svg:x="209.60373mm" svg:y="52.960373mm"/>
          <draw:path svg:d="M 372.9604 0.0 L 397.8244 0.0 L 397.8244 49.72805 Q 422.68845 99.4561 397.8244 149.18416 L 397.8244 174.04817 L 422.68845 174.04817 L 447.55246 198.9122 L 472.41647 198.9122 L 522.14453 198.9122 L 596.73663 223.77623 L 671.3287 248.64026 L 696.1927 223.77623 Q 721.05676 223.77623 721.05676 174.04817 L 721.05676 124.32013 L 721.05676 198.9122 Q 745.9208 273.50427 721.05676 273.50427 L 696.1927 298.36832 L 696.1927 298.36832 L 671.3287 298.36832 L 671.3287 298.36832 L 671.3287 298.36832 L 696.1927 323.23233 L 721.05676 348.09634 L 721.05676 348.09634 L 721.05676 348.09634 L 696.1927 348.09634 L 696.1927 348.09634 L 696.1927 372.9604 L 696.1927 372.9604 L 671.3287 372.9604 Q 621.60065 397.8244 571.87256 397.8244 Q 547.00854 397.8244 472.41647 348.09634 Q 397.8244 348.09634 372.9604 348.09634 Q 323.23233 348.09634 298.36832 348.09634 Q 273.50427 348.09634 248.64026 348.09634 Q 223.77623 372.9604 174.04817 348.09634 L 124.32013 323.23233 L 124.32013 298.36832 L 124.32013 273.50427 L 99.4561 273.50427 L 99.4561 248.64026 L 74.59208 248.64026 L 24.864025 248.64026 L 24.864025 273.50427 L 24.864025 273.50427 L 0.0 273.50427 L 0.0 273.50427 L 0.0 248.64026 L 24.864025 223.77623 L 24.864025 223.77623 L 24.864025 198.9122 L 24.864025 198.9122 L 24.864025 198.9122 L 49.72805 174.04817 L 74.59208 149.18416 L 74.59208 149.18416 L 74.59208 149.18416 L 74.59208 149.18416 L 99.4561 149.18416 L 99.4561 149.18416 L 124.32013 149.18416 L 124.32013 149.18416 L 124.32013 124.32013 L 149.18416 124.32013 Q 174.04817 149.18416 248.64026 149.18416 L 323.23233 149.18416 L 323.23233 124.32013 L 323.23233 99.4561 L 348.09634 49.72805 Q 348.09634 0.0 372.9604 0.0 z M 198.9122 298.36832 Q 198.9122 298.36832 198.9122 273.50427 Q 223.77623 273.50427 223.77623 298.36832 Q 223.77623 298.36832 198.9122 298.36832 z" svg:height="3.978244mm" draw:style-name="style-266" svg:viewBox="0.0 0.0 721.05676 397.8244" svg:width="7.2105675mm" svg:x="238.446mm" svg:y="106.915306mm"/>
          <draw:path svg:d="M 0.0 24.864025 L 0.0 1.8189894E-12 L 124.32013 1.8189894E-12 L 273.50427 1.8189894E-12 L 273.50427 1.8189894E-12 L 273.50427 24.864025 L 248.64026 99.4561 Q 223.77623 198.9122 223.77623 248.64026 Q 223.77623 323.23233 223.77623 348.09634 L 223.77623 372.9604 L 124.32013 372.9604 Q 49.72805 348.09634 49.72805 348.09634 L 49.72805 348.09634 L 49.72805 348.09634 Q 49.72805 348.09634 74.59208 298.36832 Q 74.59208 273.50427 99.4561 198.9122 Q 124.32013 149.18416 49.72805 99.4561 L 0.0 49.72805 L 0.0 24.864025 z" svg:height="3.7296038mm" draw:style-name="style-267" svg:viewBox="0.0 0.0 273.50427 372.9604" svg:width="2.7350428mm" svg:x="160.87024mm" svg:y="144.21135mm"/>
          <draw:path svg:d="M 298.36832 24.864025 L 323.23233 24.864025 L 323.23233 174.04817 Q 323.23233 323.23233 248.64026 323.23233 L 198.9122 323.23233 L 198.9122 323.23233 Q 198.9122 298.36832 99.4561 174.04817 L 0.0 74.59208 L 0.0 74.59208 L 0.0 49.72805 L 0.0 49.72805 L 24.864025 49.72805 L 24.864025 24.864025 Q 49.72805 24.864025 49.72805 24.864025 L 49.72805 49.72805 L 174.04817 24.864025 Q 298.36832 0.0 298.36832 0.0 Q 298.36832 24.864025 298.36832 24.864025 z" svg:height="3.2323234mm" draw:style-name="style-268" svg:viewBox="0.0 0.0 323.23233 323.23233" svg:width="3.2323234mm" svg:x="180.01555mm" svg:y="87.77001mm"/>
          <draw:path svg:d="M 24.864025 74.59208 L 24.864025 1.8189894E-12 L 99.4561 1.8189894E-12 L 174.04817 1.8189894E-12 L 348.09634 1.8189894E-12 L 547.00854 1.8189894E-12 L 547.00854 1.8189894E-12 Q 547.00854 24.864025 820.5128 24.864025 L 1094.0171 24.864025 L 1143.7451 24.864025 Q 1168.6093 49.72805 1168.6093 74.59208 Q 1143.7451 124.32013 1143.7451 124.32013 L 1143.7451 124.32013 L 1044.2891 149.18416 Q 969.697 174.04817 895.1049 174.04817 L 845.3769 174.04817 L 845.3769 149.18416 L 845.3769 149.18416 L 820.5128 149.18416 L 820.5128 174.04817 L 770.7848 174.04817 L 721.05676 174.04817 L 721.05676 198.9122 L 721.05676 198.9122 L 547.00854 198.9122 Q 372.9604 174.04817 198.9122 174.04817 L 24.864025 174.04817 L 24.864025 174.04817 Q 1.8189894E-12 149.18416 1.8189894E-12 124.32013 Q 1.8189894E-12 124.32013 24.864025 74.59208 z" svg:height="1.989122mm" draw:style-name="style-269" svg:viewBox="0.0 0.0 1168.6093 198.9122" svg:width="11.686092mm" svg:x="149.68143mm" svg:y="153.41104mm"/>
          <draw:path svg:d="M 1094.0171 0.0 L 1118.8811 0.0 L 1143.7451 0.0 L 1143.7451 0.0 L 1143.7451 0.0 Q 1143.7451 24.864025 1094.0171 24.864025 L 1069.1531 24.864025 L 1069.1531 99.4561 L 1044.2891 174.04817 L 1044.2891 174.04817 L 1044.2891 174.04817 L 1044.2891 198.9122 L 1044.2891 198.9122 L 1019.42505 198.9122 L 1019.42505 223.77623 L 1019.42505 223.77623 L 994.56104 223.77623 L 994.56104 223.77623 L 994.56104 223.77623 L 969.697 248.64026 L 944.83295 248.64026 L 944.83295 273.50427 L 944.83295 298.36832 L 944.83295 323.23233 L 944.83295 348.09634 L 944.83295 348.09634 L 944.83295 372.9604 L 944.83295 372.9604 L 944.83295 372.9604 L 969.697 372.9604 L 969.697 372.9604 L 994.56104 372.9604 L 1019.42505 372.9604 L 1019.42505 372.9604 L 1044.2891 372.9604 L 1044.2891 372.9604 L 1044.2891 372.9604 L 1044.2891 348.09634 L 1044.2891 348.09634 L 1069.1531 348.09634 L 1069.1531 323.23233 L 1094.0171 323.23233 Q 1118.8811 323.23233 1143.7451 397.8244 Q 1168.6093 472.41647 1193.4733 447.55246 L 1218.3373 447.55246 L 1218.3373 472.41647 Q 1193.4733 497.28052 1193.4733 522.14453 L 1193.4733 547.00854 L 1168.6093 547.00854 L 1168.6093 571.87256 L 1168.6093 571.87256 L 1143.7451 571.87256 L 1143.7451 596.73663 L 1143.7451 621.60065 L 1118.8811 621.60065 Q 1118.8811 621.60065 1094.0171 671.3287 L 1069.1531 671.3287 L 1044.2891 671.3287 Q 1019.42505 671.3287 994.56104 671.3287 Q 944.83295 646.46466 944.83295 671.3287 Q 944.83295 696.1927 845.3769 721.05676 Q 770.7848 721.05676 745.9208 671.3287 Q 745.9208 621.60065 696.1927 646.46466 L 621.60065 671.3287 L 596.73663 671.3287 Q 571.87256 671.3287 547.00854 646.46466 L 547.00854 646.46466 L 547.00854 621.60065 Q 547.00854 596.73663 497.28052 571.87256 Q 472.41647 571.87256 447.55246 571.87256 L 422.68845 571.87256 L 422.68845 571.87256 L 397.8244 571.87256 L 397.8244 596.73663 Q 397.8244 621.60065 372.9604 621.60065 Q 372.9604 621.60065 348.09634 646.46466 Q 348.09634 671.3287 323.23233 671.3287 Q 298.36832 671.3287 298.36832 646.46466 Q 298.36832 621.60065 198.9122 596.73663 L 124.32013 571.87256 L 99.4561 571.87256 L 99.4561 571.87256 L 74.59208 547.00854 L 49.72805 522.14453 L 24.864025 522.14453 L 0.0 522.14453 L 0.0 422.68845 L 0.0 348.09634 L 24.864025 323.23233 Q 49.72805 273.50427 49.72805 273.50427 L 49.72805 248.64026 L 49.72805 248.64026 Q 49.72805 248.64026 74.59208 223.77623 L 74.59208 223.77623 L 74.59208 223.77623 Q 99.4561 223.77623 99.4561 223.77623 L 99.4561 198.9122 L 99.4561 198.9122 Q 99.4561 198.9122 124.32013 174.04817 L 124.32013 174.04817 L 149.18416 124.32013 Q 174.04817 74.59208 323.23233 24.864025 Q 472.41647 24.864025 547.00854 0.0 L 596.73663 0.0 L 845.3769 0.0 Q 1094.0171 -24.864025 1094.0171 0.0 z" svg:height="7.2105675mm" draw:style-name="style-270" svg:viewBox="0.0 0.0 1218.3373 721.05676" svg:width="12.1833725mm" svg:x="97.46698mm" svg:y="94.23466mm"/>
          <draw:path svg:d="M 0.0 49.72805 L 24.864025 -1.8189894E-12 L 248.64026 -1.8189894E-12 Q 447.55246 -1.8189894E-12 571.87256 24.864025 L 696.1927 24.864025 L 696.1927 24.864025 Q 696.1927 49.72805 745.9208 49.72805 L 770.7848 49.72805 L 721.05676 74.59208 Q 646.46466 99.4561 646.46466 124.32013 Q 646.46466 149.18416 696.1927 149.18416 Q 745.9208 174.04817 770.7848 223.77623 L 770.7848 273.50427 L 770.7848 298.36832 L 770.7848 323.23233 L 745.9208 323.23233 Q 721.05676 348.09634 646.46466 348.09634 L 547.00854 372.9604 L 547.00854 397.8244 L 547.00854 422.68845 L 522.14453 422.68845 L 497.28052 447.55246 L 497.28052 447.55246 L 497.28052 447.55246 L 522.14453 447.55246 L 522.14453 447.55246 L 522.14453 472.41647 L 497.28052 472.41647 L 497.28052 472.41647 L 497.28052 497.28052 L 497.28052 497.28052 L 497.28052 497.28052 L 522.14453 522.14453 L 522.14453 547.00854 L 497.28052 547.00854 L 472.41647 547.00854 L 472.41647 571.87256 L 472.41647 571.87256 L 447.55246 571.87256 Q 447.55246 547.00854 397.8244 547.00854 L 348.09634 547.00854 L 348.09634 547.00854 Q 348.09634 547.00854 323.23233 547.00854 L 323.23233 547.00854 L 248.64026 547.00854 L 174.04817 547.00854 L 174.04817 547.00854 L 198.9122 547.00854 L 198.9122 497.28052 Q 198.9122 472.41647 223.77623 447.55246 Q 248.64026 397.8244 174.04817 372.9604 L 99.4561 348.09634 L 99.4561 348.09634 L 99.4561 323.23233 L 124.32013 323.23233 L 124.32013 298.36832 L 124.32013 298.36832 L 99.4561 298.36832 L 99.4561 298.36832 L 99.4561 298.36832 L 99.4561 273.50427 L 99.4561 273.50427 L 74.59208 273.50427 L 74.59208 248.64026 L 74.59208 248.64026 L 49.72805 248.64026 L 49.72805 248.64026 Q 49.72805 248.64026 24.864025 223.77623 L 0.0 174.04817 L 24.864025 174.04817 Q 49.72805 149.18416 24.864025 124.32013 Q 0.0 74.59208 0.0 49.72805 z" svg:height="5.7187257mm" draw:style-name="style-271" svg:viewBox="0.0 0.0 770.7848 571.87256" svg:width="7.707848mm" svg:x="56.1927mm" svg:y="155.6488mm"/>
          <draw:path svg:d="M 397.8244 74.59208 L 323.23233 -1.8189894E-12 L 646.46466 -1.8189894E-12 L 944.83295 -1.8189894E-12 L 895.1049 24.864025 Q 870.2409 49.72805 895.1049 99.4561 Q 895.1049 149.18416 895.1049 174.04817 Q 895.1049 174.04817 919.96893 198.9122 L 919.96893 223.77623 L 919.96893 223.77623 Q 895.1049 223.77623 895.1049 223.77623 L 895.1049 248.64026 L 895.1049 323.23233 Q 895.1049 422.68845 845.3769 422.68845 Q 795.6488 447.55246 795.6488 522.14453 Q 770.7848 571.87256 696.1927 596.73663 L 596.73663 596.73663 L 596.73663 621.60065 L 596.73663 671.3287 L 621.60065 696.1927 Q 621.60065 721.05676 696.1927 721.05676 L 745.9208 721.05676 L 696.1927 745.9208 L 621.60065 770.7848 L 596.73663 770.7848 L 596.73663 770.7848 L 497.28052 770.7848 Q 397.8244 770.7848 248.64026 721.05676 Q 99.4561 721.05676 99.4561 671.3287 Q 74.59208 646.46466 49.72805 646.46466 L 0.0 646.46466 L 0.0 621.60065 L 0.0 596.73663 L 24.864025 596.73663 L 24.864025 571.87256 L 24.864025 571.87256 L 49.72805 571.87256 L 49.72805 571.87256 L 49.72805 571.87256 L 49.72805 547.00854 L 49.72805 547.00854 L 74.59208 547.00854 Q 74.59208 522.14453 74.59208 497.28052 Q 99.4561 447.55246 49.72805 422.68845 L 0.0 372.9604 L 124.32013 348.09634 Q 248.64026 323.23233 198.9122 273.50427 Q 198.9122 198.9122 248.64026 198.9122 Q 298.36832 174.04817 348.09634 198.9122 L 397.8244 198.9122 L 397.8244 174.04817 L 397.8244 149.18416 L 422.68845 149.18416 Q 447.55246 149.18416 397.8244 74.59208 z" svg:height="7.707848mm" draw:style-name="style-272" svg:viewBox="0.0 0.0 944.83295 770.7848" svg:width="9.44833mm" svg:x="96.969696mm" svg:y="158.38383mm"/>
          <draw:path svg:d="M 248.64026 49.72805 L 248.64026 49.72805 L 248.64026 49.72805 Q 248.64026 49.72805 174.04817 74.59208 L 99.4561 99.4561 L 99.4561 99.4561 L 99.4561 99.4561 L 99.4561 99.4561 Q 74.59208 99.4561 49.72805 49.72805 Q 49.72805 24.864025 24.864025 24.864025 L 0.0 24.864025 L 74.59208 0.0 Q 149.18416 0.0 198.9122 0.0 Q 248.64026 24.864025 248.64026 49.72805 z" svg:height="0.994561mm" draw:style-name="style-273" svg:viewBox="0.0 0.0 248.64026 99.4561" svg:width="2.4864025mm" svg:x="127.30381mm" svg:y="163.108mm"/>
          <draw:path svg:d="M 1143.7451 0.0 L 1143.7451 0.0 L 1168.6093 0.0 L 1193.4733 0.0 L 1193.4733 24.864025 L 1218.3373 24.864025 L 1218.3373 49.72805 L 1218.3373 74.59208 L 1243.2013 74.59208 L 1243.2013 99.4561 L 1417.2495 149.18416 Q 1591.2976 198.9122 1641.0256 223.77623 Q 1690.7538 223.77623 1690.7538 248.64026 Q 1690.7538 273.50427 1715.6178 298.36832 Q 1765.3458 298.36832 1765.3458 323.23233 Q 1765.3458 348.09634 2113.4421 348.09634 Q 2436.6746 348.09634 2436.6746 372.9604 Q 2436.6746 397.8244 2560.9946 422.68845 Q 2660.4507 447.55246 2660.4507 422.68845 Q 2660.4507 397.8244 2710.1787 422.68845 Q 2759.9067 447.55246 2759.9067 497.28052 Q 2759.9067 547.00854 2784.7708 547.00854 Q 2834.499 547.00854 2909.091 547.00854 L 2958.819 547.00854 L 2958.819 571.87256 L 2958.819 596.73663 L 2909.091 596.73663 L 2859.363 596.73663 L 2859.363 621.60065 Q 2859.363 621.60065 2884.227 621.60065 L 2884.227 646.46466 L 2834.499 646.46466 Q 2784.7708 646.46466 2809.6348 671.3287 Q 2809.6348 696.1927 2809.6348 696.1927 L 2784.7708 721.05676 L 2784.7708 745.9208 L 2759.9067 770.7848 L 2759.9067 770.7848 L 2759.9067 795.6488 L 2759.9067 820.5128 Q 2784.7708 870.2409 2859.363 870.2409 L 2933.955 895.1049 L 2909.091 895.1049 L 2884.227 895.1049 L 2809.6348 919.96893 L 2759.9067 919.96893 L 2759.9067 944.83295 L 2759.9067 969.697 L 2784.7708 994.56104 L 2784.7708 994.56104 L 2759.9067 994.56104 L 2759.9067 994.56104 L 2759.9067 1019.42505 L 2759.9067 1019.42505 L 2735.0427 1019.42505 L 2735.0427 1044.2891 L 2735.0427 1044.2891 Q 2710.1787 1044.2891 2710.1787 1019.42505 Q 2710.1787 994.56104 2610.7227 969.697 Q 2511.2666 944.83295 2411.8105 944.83295 Q 2337.2185 944.83295 2312.3542 944.83295 Q 2312.3542 969.697 2212.8982 994.56104 Q 2113.4421 994.56104 2113.4421 1044.2891 Q 2138.3062 1069.1531 2113.4421 1069.1531 Q 2063.714 1069.1531 2063.714 1044.2891 Q 2063.714 1019.42505 1964.258 1019.42505 Q 1864.8019 994.56104 1815.0739 919.96893 Q 1765.3458 845.3769 1715.6178 870.2409 Q 1690.7538 895.1049 1665.8896 895.1049 Q 1665.8896 870.2409 1466.9775 845.3769 Q 1292.9293 845.3769 1268.0653 820.5128 Q 1218.3373 795.6488 1044.2891 770.7848 Q 870.2409 745.9208 522.14453 745.9208 Q 198.9122 696.1927 174.04817 721.05676 Q 149.18416 745.9208 124.32013 721.05676 L 74.59208 696.1927 L 74.59208 696.1927 L 99.4561 696.1927 L 99.4561 696.1927 L 99.4561 696.1927 L 99.4561 671.3287 L 124.32013 671.3287 L 124.32013 671.3287 L 124.32013 646.46466 L 74.59208 646.46466 L 24.864025 646.46466 L 24.864025 621.60065 L 24.864025 596.73663 L 0.0 571.87256 L 0.0 547.00854 L 24.864025 547.00854 Q 74.59208 522.14453 24.864025 497.28052 Q 24.864025 447.55246 74.59208 397.8244 Q 124.32013 348.09634 174.04817 348.09634 Q 198.9122 348.09634 223.77623 348.09634 L 273.50427 348.09634 L 323.23233 348.09634 L 348.09634 348.09634 L 348.09634 323.23233 L 348.09634 298.36832 L 273.50427 298.36832 L 198.9122 298.36832 L 174.04817 273.50427 L 124.32013 273.50427 L 124.32013 248.64026 L 124.32013 223.77623 L 174.04817 223.77623 L 248.64026 223.77623 L 248.64026 223.77623 L 273.50427 223.77623 L 273.50427 198.9122 L 273.50427 198.9122 L 248.64026 198.9122 L 248.64026 198.9122 L 248.64026 198.9122 L 248.64026 198.9122 L 273.50427 174.04817 L 298.36832 149.18416 L 372.9604 149.18416 Q 422.68845 99.4561 571.87256 99.4561 Q 696.1927 99.4561 870.2409 74.59208 Q 1069.1531 49.72805 1118.8811 24.864025 Q 1143.7451 0.0 1143.7451 0.0 z" svg:height="10.691531mm" draw:style-name="style-274" svg:viewBox="0.0 0.0 2958.819 1069.1531" svg:width="29.58819mm" svg:x="205.1282mm" svg:y="169.57265mm"/>
          <draw:path svg:d="M 99.4561 24.864025 L 124.32013 0.0 L 149.18416 0.0 Q 174.04817 0.0 149.18416 24.864025 Q 149.18416 49.72805 198.9122 74.59208 Q 248.64026 74.59208 273.50427 99.4561 Q 273.50427 124.32013 323.23233 149.18416 Q 348.09634 149.18416 397.8244 198.9122 Q 397.8244 223.77623 422.68845 298.36832 Q 447.55246 397.8244 472.41647 372.9604 Q 497.28052 348.09634 522.14453 348.09634 Q 547.00854 372.9604 571.87256 397.8244 L 571.87256 397.8244 L 571.87256 397.8244 L 547.00854 397.8244 L 547.00854 571.87256 Q 547.00854 745.9208 522.14453 820.5128 Q 497.28052 895.1049 497.28052 994.56104 L 497.28052 1069.1531 L 497.28052 1069.1531 L 497.28052 1069.1531 L 472.41647 1094.0171 L 447.55246 1118.8811 L 447.55246 1118.8811 L 447.55246 1143.7451 L 397.8244 1143.7451 L 372.9604 1143.7451 L 372.9604 1168.6093 L 348.09634 1193.4733 L 348.09634 1193.4733 L 348.09634 1193.4733 L 348.09634 1118.8811 Q 348.09634 1044.2891 323.23233 994.56104 Q 298.36832 969.697 273.50427 969.697 Q 248.64026 944.83295 248.64026 895.1049 Q 248.64026 845.3769 248.64026 895.1049 Q 248.64026 919.96893 223.77623 919.96893 Q 198.9122 919.96893 174.04817 845.3769 Q 149.18416 745.9208 124.32013 721.05676 Q 74.59208 696.1927 49.72805 745.9208 L 49.72805 795.6488 L 49.72805 795.6488 L 49.72805 795.6488 L 24.864025 770.7848 L 0.0 770.7848 L 0.0 745.9208 L 0.0 721.05676 L 0.0 721.05676 L 0.0 696.1927 L 0.0 696.1927 L 0.0 696.1927 L 24.864025 671.3287 Q 49.72805 646.46466 24.864025 547.00854 Q 24.864025 472.41647 74.59208 497.28052 Q 124.32013 497.28052 124.32013 397.8244 Q 99.4561 273.50427 99.4561 298.36832 Q 99.4561 323.23233 99.4561 248.64026 Q 99.4561 174.04817 49.72805 149.18416 Q 24.864025 149.18416 49.72805 99.4561 Q 49.72805 49.72805 99.4561 24.864025 z" svg:height="11.934732mm" draw:style-name="style-275" svg:viewBox="0.0 0.0 571.87256 1193.4733" svg:width="5.7187257mm" svg:x="243.66745mm" svg:y="85.034966mm"/>
          <draw:path svg:d="M 323.23233 124.32013 L 323.23233 149.18416 L 298.36832 149.18416 L 298.36832 149.18416 L 298.36832 149.18416 Q 298.36832 149.18416 223.77623 124.32013 Q 174.04817 99.4561 174.04817 99.4561 Q 198.9122 99.4561 124.32013 74.59208 L 24.864025 49.72805 L 0.0 1.8189894E-12 Q -24.864025 -49.72805 99.4561 1.8189894E-12 Q 223.77623 24.864025 248.64026 49.72805 Q 248.64026 74.59208 273.50427 99.4561 Q 323.23233 99.4561 323.23233 124.32013 z" svg:height="1.4918416mm" draw:style-name="style-276" svg:viewBox="0.0 0.0 323.23233 149.18416" svg:width="3.2323234mm" svg:x="150.92464mm" svg:y="161.11888mm"/>
          <draw:path svg:d="M 1019.42505 99.4561 L 1019.42505 99.4561 L 1019.42505 99.4561 L 994.56104 99.4561 L 994.56104 149.18416 L 994.56104 223.77623 L 994.56104 298.36832 L 994.56104 348.09634 L 994.56104 348.09634 L 994.56104 348.09634 L 1019.42505 348.09634 L 1044.2891 348.09634 L 1044.2891 348.09634 L 1044.2891 348.09634 L 1069.1531 348.09634 L 1069.1531 348.09634 L 1193.4733 348.09634 Q 1342.6573 372.9604 1342.6573 372.9604 Q 1342.6573 397.8244 1392.3854 397.8244 L 1442.1135 397.8244 L 1442.1135 447.55246 L 1442.1135 472.41647 L 1442.1135 497.28052 L 1442.1135 497.28052 L 1417.2495 522.14453 L 1392.3854 547.00854 L 1392.3854 547.00854 L 1392.3854 547.00854 L 1367.5214 571.87256 Q 1342.6573 596.73663 1292.9293 596.73663 Q 1218.3373 596.73663 1243.2013 646.46466 Q 1243.2013 671.3287 1143.7451 696.1927 Q 1069.1531 696.1927 1069.1531 721.05676 Q 1069.1531 745.9208 1094.0171 745.9208 Q 1118.8811 745.9208 1118.8811 770.7848 Q 1094.0171 795.6488 1019.42505 820.5128 L 944.83295 845.3769 L 944.83295 845.3769 Q 919.96893 845.3769 919.96893 870.2409 L 919.96893 870.2409 L 895.1049 870.2409 Q 870.2409 845.3769 547.00854 795.6488 L 198.9122 745.9208 L 198.9122 745.9208 L 198.9122 721.05676 L 174.04817 721.05676 L 174.04817 696.1927 L 149.18416 696.1927 Q 99.4561 696.1927 49.72805 696.1927 L 0.0 696.1927 L 0.0 696.1927 L 0.0 696.1927 L 0.0 621.60065 Q 0.0 547.00854 0.0 497.28052 Q 0.0 472.41647 49.72805 298.36832 Q 99.4561 149.18416 124.32013 149.18416 L 174.04817 149.18416 L 248.64026 124.32013 Q 323.23233 99.4561 497.28052 99.4561 Q 671.3287 99.4561 696.1927 49.72805 Q 745.9208 0.0 745.9208 49.72805 Q 745.9208 99.4561 770.7848 49.72805 Q 795.6488 0.0 895.1049 0.0 Q 969.697 -24.864025 994.56104 24.864025 Q 994.56104 74.59208 1019.42505 99.4561 z" svg:height="8.702409mm" draw:style-name="style-277" svg:viewBox="0.0 0.0 1442.1135 870.2409" svg:width="14.421135mm" svg:x="178.02643mm" svg:y="99.4561mm"/>
          <draw:path svg:d="M 348.09634 74.59208 L 348.09634 74.59208 L 323.23233 124.32013 Q 323.23233 174.04817 273.50427 174.04817 Q 223.77623 174.04817 198.9122 198.9122 L 174.04817 198.9122 L 174.04817 174.04817 Q 174.04817 149.18416 223.77623 149.18416 Q 248.64026 149.18416 223.77623 124.32013 Q 223.77623 74.59208 198.9122 74.59208 Q 174.04817 74.59208 149.18416 124.32013 Q 124.32013 174.04817 99.4561 174.04817 Q 74.59208 174.04817 74.59208 198.9122 L 74.59208 223.77623 L 24.864025 223.77623 L 0.0 223.77623 L 0.0 174.04817 Q 24.864025 124.32013 24.864025 74.59208 L 49.72805 49.72805 L 74.59208 24.864025 Q 124.32013 -24.864025 223.77623 0.0 Q 298.36832 24.864025 323.23233 24.864025 Q 323.23233 49.72805 348.09634 74.59208 z" svg:height="2.2377622mm" draw:style-name="style-278" svg:viewBox="0.0 0.0 348.09634 223.77623" svg:width="3.4809635mm" svg:x="1.2432013mm" svg:y="149.93007mm"/>
          <draw:path svg:d="M 1143.7451 49.72805 L 1143.7451 -1.8189894E-12 L 1143.7451 -1.8189894E-12 L 1168.6093 -1.8189894E-12 L 1168.6093 49.72805 L 1168.6093 99.4561 L 1218.3373 99.4561 L 1243.2013 99.4561 L 1243.2013 74.59208 L 1268.0653 74.59208 L 1268.0653 74.59208 L 1268.0653 99.4561 L 1317.7933 99.4561 L 1342.6573 99.4561 L 1342.6573 74.59208 L 1342.6573 49.72805 L 1342.6573 49.72805 L 1367.5214 49.72805 L 1367.5214 49.72805 L 1367.5214 49.72805 L 1367.5214 49.72805 L 1392.3854 49.72805 L 1466.9775 49.72805 L 1541.5696 49.72805 L 1616.1616 49.72805 L 1665.8896 49.72805 L 1690.7538 74.59208 Q 1715.6178 99.4561 1641.0256 124.32013 Q 1566.4336 124.32013 1616.1616 198.9122 Q 1665.8896 248.64026 1765.3458 273.50427 L 1889.6659 273.50427 L 1964.258 348.09634 Q 2013.9861 422.68845 1989.1221 422.68845 L 1964.258 422.68845 L 1964.258 447.55246 L 1964.258 472.41647 L 1914.5299 472.41647 Q 1864.8019 447.55246 1815.0739 472.41647 Q 1765.3458 472.41647 1765.3458 547.00854 Q 1815.0739 596.73663 1690.7538 621.60065 L 1566.4336 646.46466 L 1616.1616 696.1927 Q 1665.8896 721.05676 1641.0256 770.7848 Q 1641.0256 795.6488 1641.0256 820.5128 L 1616.1616 820.5128 L 1616.1616 820.5128 L 1616.1616 845.3769 L 1616.1616 845.3769 L 1616.1616 845.3769 L 1591.2976 845.3769 L 1591.2976 845.3769 L 1591.2976 870.2409 L 1566.4336 870.2409 L 1566.4336 895.1049 L 1566.4336 919.96893 L 1541.5696 944.83295 Q 1516.7056 944.83295 1516.7056 994.56104 L 1516.7056 1019.42505 L 1491.8416 1044.2891 L 1491.8416 1069.1531 L 1466.9775 1069.1531 L 1442.1135 1094.0171 L 1417.2495 1094.0171 L 1367.5214 1094.0171 L 1342.6573 1069.1531 Q 1317.7933 1044.2891 1317.7933 1044.2891 L 1292.9293 1044.2891 L 1292.9293 1044.2891 Q 1317.7933 1019.42505 1292.9293 969.697 Q 1268.0653 944.83295 1094.0171 919.96893 Q 919.96893 895.1049 870.2409 919.96893 L 845.3769 944.83295 L 845.3769 969.697 Q 845.3769 994.56104 621.60065 994.56104 Q 422.68845 994.56104 397.8244 1044.2891 L 372.9604 1118.8811 L 372.9604 1143.7451 L 372.9604 1193.4733 L 372.9604 1193.4733 L 372.9604 1193.4733 L 372.9604 1168.6093 L 372.9604 1143.7451 L 348.09634 1143.7451 L 348.09634 1143.7451 L 348.09634 1118.8811 L 323.23233 1118.8811 L 323.23233 1118.8811 L 323.23233 1094.0171 L 323.23233 1094.0171 L 323.23233 1094.0171 L 348.09634 1094.0171 Q 348.09634 1094.0171 323.23233 1069.1531 Q 323.23233 1044.2891 298.36832 994.56104 Q 298.36832 944.83295 174.04817 919.96893 L 74.59208 895.1049 L 74.59208 895.1049 L 74.59208 870.2409 L 49.72805 845.3769 L 49.72805 820.5128 L 24.864025 820.5128 L 9.094947E-13 820.5128 L 9.094947E-13 820.5128 L 9.094947E-13 795.6488 L 24.864025 795.6488 L 49.72805 795.6488 L 74.59208 795.6488 Q 124.32013 795.6488 174.04817 671.3287 Q 223.77623 571.87256 198.9122 497.28052 L 174.04817 422.68845 L 298.36832 348.09634 Q 422.68845 298.36832 422.68845 298.36832 L 422.68845 298.36832 L 472.41647 323.23233 Q 547.00854 348.09634 596.73663 348.09634 L 646.46466 348.09634 L 795.6488 323.23233 Q 919.96893 298.36832 944.83295 273.50427 Q 944.83295 248.64026 919.96893 248.64026 Q 870.2409 248.64026 870.2409 223.77623 Q 870.2409 198.9122 969.697 198.9122 L 1044.2891 198.9122 L 1069.1531 198.9122 L 1094.0171 198.9122 L 1094.0171 198.9122 L 1118.8811 198.9122 L 1118.8811 198.9122 L 1118.8811 198.9122 L 1118.8811 174.04817 L 1118.8811 174.04817 L 1143.7451 149.18416 L 1143.7451 124.32013 L 1019.42505 124.32013 Q 870.2409 99.4561 770.7848 99.4561 L 646.46466 99.4561 L 596.73663 99.4561 L 547.00854 99.4561 L 571.87256 74.59208 L 596.73663 74.59208 L 870.2409 74.59208 L 1143.7451 74.59208 L 1143.7451 49.72805 z" svg:height="11.934732mm" draw:style-name="style-279" svg:viewBox="0.0 0.0 1989.1221 1193.4733" svg:width="19.89122mm" svg:x="81.30537mm" svg:y="155.6488mm"/>
          <draw:path svg:d="M 99.4561 0.0 L 99.4561 0.0 L 124.32013 0.0 L 124.32013 0.0 L 223.77623 0.0 Q 348.09634 24.864025 348.09634 49.72805 L 348.09634 99.4561 L 323.23233 99.4561 L 298.36832 99.4561 L 248.64026 99.4561 Q 198.9122 99.4561 174.04817 99.4561 Q 174.04817 99.4561 174.04817 124.32013 Q 174.04817 174.04817 74.59208 174.04817 L 0.0 174.04817 L 0.0 149.18416 L 0.0 149.18416 L 24.864025 149.18416 Q 74.59208 149.18416 74.59208 74.59208 L 74.59208 24.864025 L 99.4561 24.864025 Q 99.4561 0.0 99.4561 0.0 z" svg:height="1.7404817mm" draw:style-name="style-280" svg:viewBox="0.0 0.0 348.09634 174.04817" svg:width="3.4809635mm" svg:x="148.43823mm" svg:y="157.63792mm"/>
          <draw:path svg:d="M 372.9604 0.0 L 397.8244 0.0 L 372.9604 74.59208 Q 372.9604 124.32013 397.8244 124.32013 Q 422.68845 124.32013 422.68845 149.18416 Q 422.68845 174.04817 522.14453 198.9122 Q 621.60065 223.77623 795.6488 223.77623 Q 969.697 223.77623 994.56104 198.9122 L 1019.42505 198.9122 L 1044.2891 223.77623 Q 1069.1531 248.64026 1094.0171 273.50427 L 1094.0171 273.50427 L 1019.42505 273.50427 Q 944.83295 273.50427 795.6488 298.36832 Q 671.3287 323.23233 721.05676 372.9604 L 770.7848 422.68845 L 770.7848 422.68845 Q 770.7848 422.68845 795.6488 422.68845 L 795.6488 447.55246 L 820.5128 447.55246 Q 845.3769 472.41647 845.3769 472.41647 L 845.3769 472.41647 L 845.3769 472.41647 Q 870.2409 472.41647 870.2409 472.41647 L 870.2409 497.28052 L 870.2409 497.28052 Q 870.2409 497.28052 895.1049 522.14453 L 895.1049 522.14453 L 870.2409 522.14453 L 845.3769 522.14453 L 845.3769 522.14453 Q 845.3769 522.14453 820.5128 547.00854 L 795.6488 547.00854 L 770.7848 547.00854 Q 770.7848 522.14453 770.7848 497.28052 Q 745.9208 472.41647 696.1927 472.41647 Q 646.46466 447.55246 646.46466 422.68845 Q 646.46466 397.8244 621.60065 372.9604 Q 571.87256 372.9604 472.41647 348.09634 L 348.09634 323.23233 L 298.36832 348.09634 L 248.64026 348.09634 L 174.04817 348.09634 L 74.59208 372.9604 L 74.59208 372.9604 L 74.59208 372.9604 L 49.72805 372.9604 L 49.72805 372.9604 L 49.72805 372.9604 L 24.864025 372.9604 L 24.864025 348.09634 L 24.864025 323.23233 L 1.8189894E-12 323.23233 L 1.8189894E-12 323.23233 L 1.8189894E-12 298.36832 L 1.8189894E-12 298.36832 L 24.864025 298.36832 L 74.59208 273.50427 L 248.64026 273.50427 L 422.68845 273.50427 L 422.68845 248.64026 L 422.68845 223.77623 L 397.8244 223.77623 L 397.8244 223.77623 L 397.8244 198.9122 L 372.9604 198.9122 L 372.9604 198.9122 Q 372.9604 174.04817 348.09634 174.04817 Q 323.23233 174.04817 323.23233 124.32013 Q 323.23233 74.59208 298.36832 74.59208 Q 273.50427 74.59208 273.50427 49.72805 Q 273.50427 24.864025 298.36832 24.864025 L 323.23233 24.864025 L 323.23233 24.864025 L 348.09634 24.864025 L 348.09634 24.864025 Q 348.09634 24.864025 372.9604 0.0 z" svg:height="5.4700856mm" draw:style-name="style-281" svg:viewBox="0.0 0.0 1094.0171 547.00854" svg:width="10.940171mm" svg:x="151.91919mm" svg:y="90.25641mm"/>
          <draw:path svg:d="M 1442.1135 0.0 L 1616.1616 0.0 L 1616.1616 0.0 L 1616.1616 24.864025 L 1690.7538 24.864025 L 1790.2098 24.864025 L 1790.2098 49.72805 L 1790.2098 49.72805 L 1815.0739 74.59208 L 1815.0739 99.4561 L 1839.9379 99.4561 Q 1889.6659 124.32013 1939.394 124.32013 L 2013.9861 124.32013 L 1964.258 174.04817 Q 1889.6659 223.77623 1889.6659 273.50427 Q 1889.6659 298.36832 1889.6659 323.23233 Q 1889.6659 348.09634 1889.6659 372.9604 Q 1889.6659 422.68845 1914.5299 422.68845 Q 1939.394 422.68845 1914.5299 447.55246 Q 1889.6659 472.41647 1889.6659 522.14453 Q 1889.6659 547.00854 1889.6659 547.00854 Q 1889.6659 571.87256 1839.9379 571.87256 L 1765.3458 571.87256 L 1740.4818 571.87256 Q 1740.4818 571.87256 1690.7538 547.00854 Q 1665.8896 522.14453 1665.8896 547.00854 Q 1641.0256 571.87256 1541.5696 547.00854 Q 1442.1135 522.14453 1442.1135 522.14453 Q 1466.9775 522.14453 1392.3854 497.28052 Q 1317.7933 472.41647 1317.7933 497.28052 Q 1317.7933 522.14453 1243.2013 547.00854 Q 1168.6093 571.87256 1168.6093 571.87256 Q 1168.6093 621.60065 1044.2891 621.60065 L 919.96893 646.46466 L 919.96893 671.3287 Q 919.96893 721.05676 895.1049 721.05676 L 845.3769 721.05676 L 845.3769 745.9208 L 845.3769 745.9208 L 795.6488 745.9208 Q 721.05676 721.05676 696.1927 721.05676 Q 646.46466 671.3287 372.9604 671.3287 L 99.4561 671.3287 L 49.72805 671.3287 L 24.864025 671.3287 L 24.864025 696.1927 L 24.864025 696.1927 L 24.864025 696.1927 L 0.0 696.1927 L 0.0 671.3287 L 0.0 646.46466 L 24.864025 646.46466 L 49.72805 621.60065 L 49.72805 621.60065 L 49.72805 621.60065 L 24.864025 621.60065 L 24.864025 621.60065 L 24.864025 596.73663 L 24.864025 596.73663 L 24.864025 596.73663 L 24.864025 571.87256 L 49.72805 571.87256 Q 99.4561 571.87256 49.72805 522.14453 Q 0.0 522.14453 0.0 447.55246 L 0.0 372.9604 L 24.864025 372.9604 Q 49.72805 372.9604 99.4561 372.9604 Q 149.18416 372.9604 149.18416 348.09634 Q 174.04817 298.36832 149.18416 298.36832 Q 99.4561 273.50427 174.04817 273.50427 L 248.64026 273.50427 L 273.50427 248.64026 L 298.36832 248.64026 L 298.36832 223.77623 L 298.36832 174.04817 L 223.77623 174.04817 L 149.18416 174.04817 L 149.18416 149.18416 L 149.18416 149.18416 L 149.18416 149.18416 L 174.04817 149.18416 L 596.73663 149.18416 Q 994.56104 149.18416 994.56104 124.32013 Q 994.56104 74.59208 1143.7451 49.72805 Q 1292.9293 24.864025 1442.1135 0.0 z" svg:height="7.4592075mm" draw:style-name="style-282" svg:viewBox="0.0 0.0 2013.9861 745.9208" svg:width="20.13986mm" svg:x="29.83683mm" svg:y="179.26962mm"/>
          <draw:path svg:d="M 0.0 74.59208 L 0.0 1.8189894E-12 L 99.4561 1.8189894E-12 L 174.04817 1.8189894E-12 L 174.04817 24.864025 Q 198.9122 74.59208 198.9122 124.32013 L 198.9122 198.9122 L 223.77623 198.9122 L 223.77623 223.77623 L 248.64026 223.77623 L 248.64026 223.77623 L 248.64026 198.9122 L 248.64026 198.9122 L 273.50427 422.68845 Q 298.36832 646.46466 298.36832 696.1927 L 298.36832 745.9208 L 298.36832 820.5128 L 298.36832 895.1049 L 323.23233 969.697 L 323.23233 1019.42505 L 248.64026 1019.42505 L 149.18416 1019.42505 L 149.18416 969.697 L 149.18416 944.83295 L 124.32013 845.3769 Q 99.4561 745.9208 74.59208 547.00854 L 24.864025 348.09634 L 24.864025 223.77623 Q 0.0 124.32013 0.0 74.59208 z" svg:height="10.19425mm" draw:style-name="style-283" svg:viewBox="0.0 0.0 323.23233 1019.42505" svg:width="3.2323234mm" svg:x="44.257965mm" svg:y="137.49806mm"/>
          <draw:path svg:d="M 845.3769 0.0 L 845.3769 0.0 L 870.2409 0.0 L 870.2409 0.0 L 870.2409 24.864025 L 895.1049 24.864025 L 895.1049 49.72805 Q 895.1049 99.4561 919.96893 99.4561 Q 944.83295 124.32013 969.697 223.77623 L 969.697 323.23233 L 969.697 348.09634 L 969.697 348.09634 L 870.2409 348.09634 Q 795.6488 348.09634 745.9208 397.8244 Q 696.1927 447.55246 770.7848 497.28052 Q 845.3769 522.14453 845.3769 571.87256 Q 870.2409 596.73663 944.83295 621.60065 L 994.56104 621.60065 L 994.56104 621.60065 Q 994.56104 646.46466 944.83295 646.46466 Q 919.96893 646.46466 895.1049 696.1927 Q 895.1049 745.9208 845.3769 745.9208 Q 820.5128 770.7848 795.6488 795.6488 L 795.6488 845.3769 L 795.6488 845.3769 Q 770.7848 845.3769 745.9208 870.2409 L 745.9208 870.2409 L 745.9208 870.2409 Q 721.05676 845.3769 745.9208 770.7848 Q 795.6488 696.1927 547.00854 696.1927 L 273.50427 696.1927 L 223.77623 696.1927 Q 174.04817 696.1927 149.18416 646.46466 L 99.4561 621.60065 L 124.32013 621.60065 Q 149.18416 621.60065 149.18416 547.00854 Q 124.32013 447.55246 99.4561 447.55246 Q 74.59208 447.55246 49.72805 397.8244 L 24.864025 348.09634 L 24.864025 348.09634 Q 49.72805 348.09634 24.864025 323.23233 L 24.864025 298.36832 L 24.864025 298.36832 Q 0.0 298.36832 0.0 273.50427 L 0.0 248.64026 L 24.864025 248.64026 L 49.72805 248.64026 L 49.72805 223.77623 L 49.72805 223.77623 L 49.72805 198.9122 L 49.72805 198.9122 L 49.72805 198.9122 L 49.72805 198.9122 L 49.72805 174.04817 L 49.72805 174.04817 L 24.864025 149.18416 L 24.864025 124.32013 L 49.72805 124.32013 L 74.59208 124.32013 L 99.4561 124.32013 L 99.4561 124.32013 L 99.4561 149.18416 L 99.4561 174.04817 L 124.32013 174.04817 L 124.32013 198.9122 L 149.18416 198.9122 L 198.9122 198.9122 L 198.9122 223.77623 L 198.9122 223.77623 L 223.77623 198.9122 L 248.64026 174.04817 L 248.64026 174.04817 L 248.64026 198.9122 L 273.50427 198.9122 Q 298.36832 198.9122 298.36832 223.77623 Q 298.36832 248.64026 372.9604 248.64026 L 447.55246 248.64026 L 447.55246 248.64026 Q 447.55246 248.64026 596.73663 248.64026 L 770.7848 248.64026 L 770.7848 248.64026 L 795.6488 248.64026 L 795.6488 149.18416 L 795.6488 49.72805 L 820.5128 24.864025 Q 845.3769 0.0 845.3769 0.0 z" svg:height="8.702409mm" draw:style-name="style-284" svg:viewBox="0.0 0.0 994.56104 870.2409" svg:width="9.94561mm" svg:x="259.08316mm" svg:y="105.920746mm"/>
          <draw:path svg:d="M 2237.7622 24.864025 L 2386.9465 24.864025 L 2411.8105 0.0 L 2436.6746 0.0 L 2784.7708 74.59208 Q 3108.0032 124.32013 3132.8672 174.04817 Q 3132.8672 198.9122 3232.3232 223.77623 Q 3331.7793 223.77623 3331.7793 248.64026 Q 3356.6436 273.50427 3406.3716 298.36832 Q 3456.0996 298.36832 3480.9636 273.50427 Q 3480.9636 223.77623 3505.8276 223.77623 L 3505.8276 223.77623 L 3480.9636 298.36832 Q 3480.9636 372.9604 3282.0513 397.8244 Q 3058.2751 422.68845 2958.819 422.68845 Q 2859.363 472.41647 2735.0427 472.41647 L 2635.5867 472.41647 L 2585.8586 497.28052 L 2560.9946 522.14453 L 2710.1787 522.14453 Q 2834.499 547.00854 2859.363 571.87256 Q 2884.227 571.87256 2884.227 596.73663 L 2884.227 596.73663 L 1442.1135 596.73663 L 0.0 596.73663 L 0.0 596.73663 L 0.0 571.87256 L 49.72805 571.87256 L 74.59208 571.87256 L 74.59208 547.00854 L 74.59208 547.00854 L 248.64026 547.00854 Q 397.8244 522.14453 472.41647 522.14453 L 547.00854 522.14453 L 596.73663 522.14453 L 621.60065 522.14453 L 547.00854 497.28052 Q 472.41647 472.41647 522.14453 472.41647 Q 571.87256 447.55246 547.00854 397.8244 Q 497.28052 372.9604 522.14453 348.09634 L 547.00854 323.23233 L 497.28052 323.23233 L 422.68845 323.23233 L 422.68845 323.23233 L 422.68845 323.23233 L 596.73663 298.36832 L 770.7848 273.50427 L 795.6488 273.50427 L 820.5128 273.50427 L 820.5128 248.64026 L 845.3769 248.64026 L 845.3769 248.64026 L 845.3769 223.77623 L 770.7848 223.77623 L 696.1927 223.77623 L 696.1927 198.9122 L 696.1927 174.04817 L 745.9208 174.04817 L 820.5128 174.04817 L 1044.2891 124.32013 Q 1268.0653 74.59208 1392.3854 74.59208 L 1491.8416 74.59208 L 1790.2098 74.59208 Q 2113.4421 74.59208 2113.4421 49.72805 Q 2113.4421 24.864025 2237.7622 24.864025 z" svg:height="5.967366mm" draw:style-name="style-285" svg:viewBox="0.0 0.0 3505.8276 596.73663" svg:width="35.058277mm" svg:x="24.366745mm" svg:y="187.2261mm"/>
          <draw:path svg:d="M 124.32013 1.8189894E-12 L 223.77623 1.8189894E-12 L 273.50427 223.77623 Q 298.36832 447.55246 174.04817 447.55246 L 49.72805 422.68845 L 49.72805 422.68845 L 24.864025 422.68845 L 24.864025 323.23233 Q 24.864025 198.9122 0.0 99.4561 Q -24.864025 1.8189894E-12 124.32013 1.8189894E-12 z" svg:height="4.4755244mm" draw:style-name="style-286" svg:viewBox="0.0 0.0 273.50427 447.55246" svg:width="2.7350428mm" svg:x="43.512043mm" svg:y="128.04973mm"/>
          <draw:path svg:d="M 323.23233 0.0 L 323.23233 0.0 L 323.23233 24.864025 Q 323.23233 49.72805 323.23233 74.59208 L 323.23233 74.59208 L 298.36832 74.59208 L 298.36832 99.4561 L 372.9604 124.32013 Q 422.68845 149.18416 422.68845 174.04817 L 422.68845 174.04817 L 422.68845 198.9122 Q 422.68845 198.9122 397.8244 198.9122 L 397.8244 198.9122 L 372.9604 198.9122 Q 348.09634 198.9122 273.50427 174.04817 Q 198.9122 174.04817 248.64026 248.64026 Q 273.50427 348.09634 273.50427 348.09634 L 248.64026 372.9604 L 248.64026 348.09634 Q 223.77623 348.09634 223.77623 348.09634 L 223.77623 348.09634 L 223.77623 348.09634 Q 223.77623 323.23233 198.9122 298.36832 Q 174.04817 273.50427 149.18416 273.50427 Q 124.32013 248.64026 99.4561 298.36832 Q 74.59208 348.09634 24.864025 348.09634 L 0.0 323.23233 L 0.0 323.23233 Q 0.0 298.36832 74.59208 248.64026 Q 124.32013 198.9122 74.59208 149.18416 Q 24.864025 99.4561 49.72805 99.4561 L 74.59208 74.59208 L 74.59208 49.72805 L 74.59208 49.72805 L 74.59208 49.72805 L 74.59208 49.72805 L 74.59208 24.864025 L 99.4561 24.864025 L 124.32013 24.864025 L 149.18416 24.864025 L 149.18416 24.864025 Q 149.18416 49.72805 198.9122 49.72805 L 248.64026 49.72805 L 273.50427 49.72805 Q 298.36832 0.0 323.23233 0.0 z" svg:height="3.7296038mm" draw:style-name="style-287" svg:viewBox="0.0 0.0 422.68845 372.9604" svg:width="4.2268844mm" svg:x="197.669mm" svg:y="90.007774mm"/>
          <draw:path svg:d="M 24.864025 198.9122 L 0.0 1.8189894E-12 L 99.4561 1.8189894E-12 Q 198.9122 24.864025 248.64026 248.64026 Q 248.64026 472.41647 273.50427 472.41647 L 273.50427 472.41647 L 273.50427 547.00854 L 273.50427 596.73663 L 273.50427 646.46466 Q 248.64026 671.3287 248.64026 596.73663 Q 198.9122 547.00854 149.18416 522.14453 L 74.59208 497.28052 L 74.59208 472.41647 L 74.59208 447.55246 L 74.59208 422.68845 Q 49.72805 397.8244 24.864025 198.9122 z" svg:height="6.464647mm" draw:style-name="style-288" svg:viewBox="0.0 0.0 273.50427 646.46466" svg:width="2.7350428mm" svg:x="62.160065mm" svg:y="137.24942mm"/>
          <draw:path svg:d="M 348.09634 0.0 L 372.9604 0.0 L 397.8244 0.0 L 397.8244 0.0 L 348.09634 24.864025 Q 323.23233 24.864025 323.23233 174.04817 Q 298.36832 323.23233 323.23233 372.9604 L 323.23233 397.8244 L 298.36832 397.8244 L 248.64026 372.9604 L 248.64026 372.9604 L 248.64026 372.9604 L 223.77623 372.9604 L 223.77623 372.9604 L 198.9122 397.8244 L 174.04817 397.8244 L 174.04817 372.9604 Q 198.9122 372.9604 198.9122 372.9604 L 198.9122 348.09634 L 174.04817 298.36832 Q 149.18416 248.64026 174.04817 149.18416 Q 174.04817 49.72805 99.4561 49.72805 L -9.094947E-13 49.72805 L -9.094947E-13 24.864025 L -9.094947E-13 24.864025 L 24.864025 24.864025 L 49.72805 24.864025 L 198.9122 0.0 Q 323.23233 -24.864025 348.09634 0.0 z" svg:height="3.978244mm" draw:style-name="style-289" svg:viewBox="0.0 0.0 397.8244 397.8244" svg:width="3.978244mm" svg:x="75.089355mm" svg:y="120.59052mm"/>
          <draw:path svg:d="M 323.23233 522.14453 L 323.23233 547.00854 L 198.9122 547.00854 L 49.72805 547.00854 L 0.0 248.64026 Q -24.864025 -49.72805 124.32013 0.0 Q 248.64026 74.59208 298.36832 298.36832 Q 348.09634 522.14453 323.23233 522.14453 z" svg:height="5.4700856mm" draw:style-name="style-290" svg:viewBox="0.0 0.0 323.23233 547.00854" svg:width="3.2323234mm" svg:x="83.54313mm" svg:y="142.22223mm"/>
          <draw:path svg:d="M 248.64026 0.0 L 348.09634 0.0 L 348.09634 24.864025 Q 348.09634 49.72805 323.23233 49.72805 Q 323.23233 74.59208 298.36832 149.18416 L 298.36832 223.77623 L 273.50427 273.50427 Q 248.64026 323.23233 248.64026 323.23233 L 248.64026 348.09634 L 198.9122 348.09634 Q 174.04817 348.09634 174.04817 372.9604 Q 174.04817 422.68845 124.32013 422.68845 L 74.59208 422.68845 L 74.59208 397.8244 L 49.72805 397.8244 L 49.72805 397.8244 L 49.72805 397.8244 L 49.72805 397.8244 L 49.72805 372.9604 L 24.864025 372.9604 L 0.0 372.9604 L 24.864025 348.09634 L 49.72805 348.09634 L 99.4561 198.9122 Q 124.32013 49.72805 149.18416 24.864025 Q 198.9122 24.864025 174.04817 24.864025 Q 174.04817 24.864025 248.64026 0.0 z" svg:height="4.2268844mm" draw:style-name="style-291" svg:viewBox="0.0 0.0 348.09634 422.68845" svg:width="3.4809635mm" svg:x="213.83061mm" svg:y="45.998447mm"/>
          <draw:path svg:d="M 721.05676 24.864025 L 721.05676 0.0 L 770.7848 0.0 Q 820.5128 24.864025 845.3769 0.0 L 870.2409 0.0 L 870.2409 24.864025 L 870.2409 24.864025 L 870.2409 74.59208 Q 895.1049 99.4561 944.83295 124.32013 Q 969.697 124.32013 994.56104 149.18416 Q 1019.42505 174.04817 1069.1531 198.9122 L 1094.0171 198.9122 L 1143.7451 198.9122 Q 1193.4733 223.77623 1193.4733 223.77623 L 1168.6093 223.77623 L 1193.4733 273.50427 Q 1193.4733 323.23233 1218.3373 348.09634 L 1243.2013 348.09634 L 1243.2013 348.09634 L 1243.2013 372.9604 L 1268.0653 372.9604 L 1268.0653 372.9604 L 1268.0653 372.9604 Q 1268.0653 397.8244 1143.7451 522.14453 Q 1019.42505 621.60065 1019.42505 671.3287 Q 1019.42505 745.9208 944.83295 770.7848 L 895.1049 770.7848 L 870.2409 795.6488 L 845.3769 820.5128 L 870.2409 820.5128 L 919.96893 820.5128 L 919.96893 845.3769 L 919.96893 845.3769 L 944.83295 845.3769 L 944.83295 870.2409 L 994.56104 870.2409 L 1044.2891 870.2409 L 1069.1531 895.1049 L 1094.0171 919.96893 L 1019.42505 919.96893 L 969.697 919.96893 L 870.2409 919.96893 Q 770.7848 919.96893 671.3287 895.1049 L 596.73663 895.1049 L 571.87256 895.1049 Q 522.14453 870.2409 273.50427 820.5128 L 49.72805 770.7848 L 49.72805 770.7848 Q 74.59208 770.7848 74.59208 721.05676 Q 74.59208 696.1927 49.72805 671.3287 Q 24.864025 671.3287 24.864025 472.41647 L 0.0 273.50427 L 0.0 273.50427 L 24.864025 273.50427 L 24.864025 273.50427 L 24.864025 273.50427 L 49.72805 298.36832 L 74.59208 323.23233 L 124.32013 323.23233 L 149.18416 323.23233 L 174.04817 323.23233 L 198.9122 323.23233 L 223.77623 323.23233 Q 248.64026 323.23233 273.50427 223.77623 Q 273.50427 149.18416 298.36832 223.77623 Q 323.23233 273.50427 348.09634 198.9122 Q 372.9604 124.32013 422.68845 124.32013 Q 447.55246 124.32013 497.28052 124.32013 Q 522.14453 124.32013 547.00854 99.4561 Q 571.87256 74.59208 621.60065 99.4561 Q 646.46466 124.32013 671.3287 74.59208 Q 671.3287 49.72805 696.1927 24.864025 L 696.1927 24.864025 L 696.1927 24.864025 Q 721.05676 24.864025 721.05676 24.864025 z M 1143.7451 447.55246 Q 1143.7451 422.68845 1143.7451 422.68845 Q 1168.6093 422.68845 1168.6093 422.68845 Q 1168.6093 447.55246 1143.7451 447.55246 z" svg:height="9.19969mm" draw:style-name="style-292" svg:viewBox="0.0 0.0 1268.0653 919.96893" svg:width="12.680653mm" svg:x="123.5742mm" svg:y="89.26185mm"/>
          <draw:path svg:d="M 397.8244 -1.8189894E-12 L 472.41647 -1.8189894E-12 L 522.14453 -1.8189894E-12 Q 571.87256 -1.8189894E-12 596.73663 24.864025 L 646.46466 24.864025 L 845.3769 74.59208 Q 1044.2891 124.32013 1044.2891 149.18416 L 1044.2891 149.18416 L 994.56104 149.18416 Q 944.83295 149.18416 820.5128 149.18416 Q 696.1927 149.18416 721.05676 174.04817 L 745.9208 198.9122 L 795.6488 198.9122 L 820.5128 198.9122 L 745.9208 223.77623 L 696.1927 248.64026 L 696.1927 248.64026 L 696.1927 248.64026 L 621.60065 248.64026 Q 547.00854 248.64026 522.14453 273.50427 L 497.28052 273.50427 L 323.23233 273.50427 L 149.18416 298.36832 L 124.32013 298.36832 L 99.4561 298.36832 L 49.72805 273.50427 L 0.0 273.50427 L 0.0 248.64026 L 0.0 248.64026 L 24.864025 198.9122 L 24.864025 149.18416 L 49.72805 149.18416 L 74.59208 149.18416 L 74.59208 124.32013 L 99.4561 124.32013 L 99.4561 124.32013 L 99.4561 99.4561 L 99.4561 99.4561 L 99.4561 99.4561 L 223.77623 99.4561 Q 348.09634 99.4561 298.36832 74.59208 Q 273.50427 49.72805 273.50427 49.72805 L 273.50427 49.72805 L 298.36832 49.72805 Q 348.09634 49.72805 348.09634 24.864025 Q 348.09634 -1.8189894E-12 397.8244 -1.8189894E-12 z" svg:height="2.983683mm" draw:style-name="style-293" svg:viewBox="0.0 0.0 1044.2891 298.36832" svg:width="10.442891mm" svg:x="134.26573mm" svg:y="155.6488mm"/>
          <draw:path svg:d="M 1491.8416 124.32013 L 1491.8416 124.32013 L 1491.8416 124.32013 Q 1491.8416 124.32013 1417.2495 149.18416 L 1342.6573 174.04817 L 1317.7933 174.04817 L 1292.9293 174.04817 L 1292.9293 198.9122 L 1268.0653 198.9122 L 1268.0653 198.9122 L 1268.0653 223.77623 L 1268.0653 223.77623 L 1268.0653 223.77623 L 1292.9293 223.77623 L 1292.9293 223.77623 L 1292.9293 248.64026 L 1317.7933 248.64026 L 1317.7933 248.64026 L 1317.7933 273.50427 L 1367.5214 273.50427 L 1392.3854 273.50427 L 1417.2495 298.36832 Q 1442.1135 298.36832 1442.1135 348.09634 L 1442.1135 397.8244 L 1442.1135 472.41647 Q 1417.2495 547.00854 1417.2495 671.3287 L 1417.2495 820.5128 L 1442.1135 820.5128 L 1466.9775 820.5128 L 1466.9775 845.3769 L 1466.9775 870.2409 L 1491.8416 870.2409 L 1491.8416 870.2409 L 1491.8416 919.96893 L 1491.8416 994.56104 L 1491.8416 1094.0171 L 1491.8416 1193.4733 L 1491.8416 1218.3373 Q 1491.8416 1243.2013 1466.9775 1243.2013 Q 1442.1135 1243.2013 1442.1135 1218.3373 Q 1417.2495 1193.4733 1392.3854 1193.4733 Q 1367.5214 1168.6093 1367.5214 1292.9293 Q 1342.6573 1417.2495 1268.0653 1417.2495 Q 1168.6093 1417.2495 1168.6093 1442.1135 Q 1168.6093 1466.9775 745.9208 1491.8416 L 348.09634 1516.7056 L 323.23233 1516.7056 Q 298.36832 1516.7056 223.77623 1541.5696 L 124.32013 1566.4336 L 124.32013 1566.4336 L 124.32013 1541.5696 L 99.4561 1541.5696 L 99.4561 1541.5696 L 74.59208 1541.5696 L 24.864025 1516.7056 L 24.864025 1516.7056 L 24.864025 1516.7056 L 49.72805 1516.7056 L 49.72805 1516.7056 L 49.72805 1491.8416 L 74.59208 1491.8416 L 74.59208 1491.8416 L 74.59208 1491.8416 L 99.4561 1491.8416 L 124.32013 1491.8416 L 124.32013 1367.5214 Q 124.32013 1268.0653 99.4561 1268.0653 L 99.4561 1243.2013 L 99.4561 1218.3373 L 74.59208 1168.6093 L 74.59208 1044.2891 Q 74.59208 919.96893 49.72805 919.96893 L 49.72805 919.96893 L 49.72805 820.5128 Q 24.864025 721.05676 24.864025 571.87256 L 0.0 397.8244 L 24.864025 397.8244 L 24.864025 372.9604 L 24.864025 372.9604 L 24.864025 372.9604 L 49.72805 372.9604 L 49.72805 372.9604 L 49.72805 348.09634 L 74.59208 348.09634 L 74.59208 372.9604 L 74.59208 397.8244 L 99.4561 372.9604 Q 99.4561 323.23233 223.77623 273.50427 Q 372.9604 223.77623 745.9208 174.04817 Q 1118.8811 124.32013 1193.4733 99.4561 Q 1268.0653 74.59208 1292.9293 24.864025 Q 1317.7933 -24.864025 1367.5214 0.0 Q 1417.2495 0.0 1442.1135 49.72805 Q 1442.1135 99.4561 1466.9775 99.4561 Q 1491.8416 124.32013 1491.8416 124.32013 z" svg:height="15.664336mm" draw:style-name="style-294" svg:viewBox="0.0 0.0 1491.8416 1566.4336" svg:width="14.918415mm" svg:x="105.67211mm" svg:y="141.4763mm"/>
          <draw:path svg:d="M 596.73663 24.864025 L 596.73663 24.864025 L 596.73663 24.864025 Q 596.73663 49.72805 596.73663 74.59208 Q 596.73663 99.4561 472.41647 273.50427 L 323.23233 447.55246 L 298.36832 447.55246 L 273.50427 447.55246 L 273.50427 472.41647 L 248.64026 472.41647 L 248.64026 472.41647 L 248.64026 497.28052 L 248.64026 497.28052 L 248.64026 497.28052 L 223.77623 497.28052 L 223.77623 497.28052 L 223.77623 522.14453 L 198.9122 522.14453 L 198.9122 522.14453 L 198.9122 547.00854 L 198.9122 547.00854 L 198.9122 547.00854 L 174.04817 571.87256 L 174.04817 596.73663 L 174.04817 621.60065 L 149.18416 646.46466 L 149.18416 646.46466 L 149.18416 646.46466 L 149.18416 621.60065 L 149.18416 621.60065 L 124.32013 621.60065 L 124.32013 596.73663 L 124.32013 596.73663 L 99.4561 596.73663 L 99.4561 596.73663 L 99.4561 596.73663 L 49.72805 571.87256 L 24.864025 571.87256 L 24.864025 571.87256 L 3.6379788E-12 571.87256 L 3.6379788E-12 547.00854 L 3.6379788E-12 522.14453 L 24.864025 522.14453 L 24.864025 497.28052 L 24.864025 497.28052 L 49.72805 497.28052 L 74.59208 397.8244 Q 99.4561 298.36832 198.9122 198.9122 Q 298.36832 99.4561 298.36832 99.4561 L 298.36832 74.59208 L 298.36832 74.59208 Q 298.36832 74.59208 323.23233 49.72805 L 323.23233 49.72805 L 348.09634 49.72805 L 348.09634 49.72805 L 348.09634 24.864025 Q 372.9604 0.0 472.41647 0.0 Q 571.87256 0.0 596.73663 24.864025 z" svg:height="6.464647mm" draw:style-name="style-295" svg:viewBox="0.0 0.0 596.73663 646.46466" svg:width="5.967366mm" svg:x="214.3279mm" svg:y="84.040405mm"/>
          <draw:path svg:d="M 24.864025 1.8189894E-12 L 74.59208 1.8189894E-12 L 273.50427 1.8189894E-12 L 472.41647 1.8189894E-12 L 522.14453 1.8189894E-12 L 571.87256 24.864025 L 621.60065 24.864025 L 696.1927 24.864025 L 696.1927 49.72805 L 696.1927 74.59208 L 671.3287 99.4561 Q 671.3287 124.32013 671.3287 174.04817 Q 671.3287 198.9122 646.46466 248.64026 Q 621.60065 298.36832 621.60065 323.23233 L 621.60065 348.09634 L 646.46466 348.09634 Q 671.3287 372.9604 721.05676 372.9604 L 745.9208 372.9604 L 745.9208 372.9604 Q 745.9208 372.9604 820.5128 397.8244 L 919.96893 397.8244 L 919.96893 497.28052 L 919.96893 596.73663 L 795.6488 596.73663 L 671.3287 596.73663 L 547.00854 596.73663 Q 422.68845 571.87256 223.77623 571.87256 L 0.0 571.87256 L 0.0 547.00854 L 0.0 547.00854 L 0.0 547.00854 L 24.864025 547.00854 L 24.864025 522.14453 L 24.864025 522.14453 L 0.0 472.41647 L 0.0 397.8244 L 0.0 198.9122 Q 0.0 1.8189894E-12 24.864025 1.8189894E-12 z" svg:height="5.967366mm" draw:style-name="style-296" svg:viewBox="0.0 0.0 919.96893 596.73663" svg:width="9.19969mm" svg:x="153.90833mm" svg:y="143.9627mm"/>
          <draw:path svg:d="M 74.59208 24.864025 L 74.59208 0.0 L 99.4561 0.0 Q 124.32013 24.864025 149.18416 24.864025 L 149.18416 24.864025 L 149.18416 24.864025 L 149.18416 24.864025 L 323.23233 49.72805 Q 497.28052 49.72805 497.28052 74.59208 Q 497.28052 99.4561 472.41647 99.4561 Q 447.55246 99.4561 447.55246 124.32013 L 447.55246 149.18416 L 447.55246 149.18416 Q 447.55246 149.18416 298.36832 174.04817 L 174.04817 174.04817 L 99.4561 198.9122 L 24.864025 198.9122 L 24.864025 174.04817 L 0.0 174.04817 L 0.0 174.04817 L 0.0 174.04817 L 24.864025 149.18416 Q 49.72805 149.18416 49.72805 124.32013 Q 49.72805 99.4561 74.59208 99.4561 Q 99.4561 74.59208 99.4561 74.59208 Q 74.59208 74.59208 74.59208 24.864025 z" svg:height="1.989122mm" draw:style-name="style-297" svg:viewBox="0.0 0.0 497.28052 198.9122" svg:width="4.972805mm" svg:x="148.18959mm" svg:y="188.22067mm"/>
          <draw:path svg:d="M 273.50427 0.0 L 298.36832 0.0 L 422.68845 0.0 Q 547.00854 24.864025 596.73663 24.864025 L 621.60065 24.864025 L 696.1927 24.864025 L 795.6488 24.864025 L 1094.0171 74.59208 Q 1392.3854 124.32013 1491.8416 149.18416 L 1566.4336 149.18416 L 1566.4336 174.04817 L 1566.4336 198.9122 L 1541.5696 223.77623 Q 1516.7056 223.77623 1491.8416 223.77623 Q 1491.8416 198.9122 1442.1135 323.23233 Q 1417.2495 472.41647 1392.3854 472.41647 Q 1367.5214 472.41647 1367.5214 671.3287 Q 1342.6573 870.2409 1317.7933 870.2409 Q 1268.0653 895.1049 1268.0653 919.96893 Q 1268.0653 944.83295 1243.2013 944.83295 Q 1218.3373 944.83295 1218.3373 969.697 L 1218.3373 1019.42505 L 1193.4733 1019.42505 L 1143.7451 1019.42505 L 1118.8811 1044.2891 L 1094.0171 1044.2891 L 1044.2891 1044.2891 Q 969.697 1019.42505 845.3769 1019.42505 L 745.9208 994.56104 L 745.9208 994.56104 L 745.9208 969.697 L 696.1927 969.697 Q 671.3287 969.697 671.3287 994.56104 L 671.3287 994.56104 L 646.46466 994.56104 Q 621.60065 969.697 547.00854 969.697 Q 497.28052 969.697 497.28052 820.5128 Q 497.28052 646.46466 447.55246 472.41647 Q 422.68845 323.23233 397.8244 323.23233 Q 348.09634 323.23233 174.04817 323.23233 L 0.0 323.23233 L 0.0 298.36832 L 0.0 298.36832 L 49.72805 298.36832 L 74.59208 298.36832 L 74.59208 273.50427 L 74.59208 248.64026 L 198.9122 248.64026 Q 348.09634 273.50427 422.68845 273.50427 L 497.28052 273.50427 L 547.00854 248.64026 L 571.87256 248.64026 L 571.87256 198.9122 L 571.87256 149.18416 L 547.00854 149.18416 L 522.14453 124.32013 L 497.28052 124.32013 Q 472.41647 124.32013 372.9604 74.59208 Q 273.50427 74.59208 248.64026 24.864025 Q 248.64026 0.0 273.50427 0.0 z" svg:height="10.442891mm" draw:style-name="style-298" svg:viewBox="0.0 0.0 1566.4336 1044.2891" svg:width="15.664336mm" svg:x="130.28749mm" svg:y="98.71018mm"/>
          <draw:path svg:d="M 149.18416 24.864025 L 149.18416 0.0 L 198.9122 0.0 Q 223.77623 24.864025 223.77623 49.72805 Q 223.77623 74.59208 248.64026 74.59208 L 248.64026 74.59208 L 248.64026 99.4561 L 223.77623 124.32013 L 223.77623 149.18416 L 223.77623 174.04817 L 223.77623 198.9122 L 223.77623 223.77623 L 223.77623 223.77623 Q 223.77623 223.77623 124.32013 248.64026 L 49.72805 248.64026 L 49.72805 248.64026 Q 24.864025 223.77623 24.864025 174.04817 L -9.094947E-13 124.32013 L -9.094947E-13 124.32013 L 24.864025 124.32013 L 24.864025 124.32013 Q 24.864025 149.18416 24.864025 149.18416 Q 49.72805 149.18416 49.72805 99.4561 Q 49.72805 49.72805 99.4561 49.72805 Q 149.18416 49.72805 149.18416 24.864025 z M 74.59208 149.18416 Q 74.59208 149.18416 99.4561 149.18416 Q 99.4561 149.18416 74.59208 149.18416 Q 74.59208 149.18416 74.59208 149.18416 z" svg:height="2.4864025mm" draw:style-name="style-299" svg:viewBox="0.0 0.0 248.64026 248.64026" svg:width="2.4864025mm" svg:x="65.88966mm" svg:y="90.50505mm"/>
          <draw:path svg:d="M 348.09634 0.0 L 422.68845 0.0 L 422.68845 0.0 L 397.8244 0.0 L 397.8244 99.4561 Q 397.8244 198.9122 422.68845 248.64026 L 422.68845 298.36832 L 397.8244 298.36832 Q 372.9604 298.36832 298.36832 348.09634 Q 223.77623 397.8244 174.04817 422.68845 Q 149.18416 422.68845 74.59208 397.8244 L 0.0 372.9604 L 0.0 298.36832 Q 0.0 248.64026 0.0 273.50427 Q 0.0 298.36832 24.864025 273.50427 L 49.72805 248.64026 L 49.72805 174.04817 Q 74.59208 99.4561 74.59208 74.59208 Q 99.4561 74.59208 99.4561 49.72805 L 99.4561 24.864025 L 198.9122 0.0 Q 273.50427 0.0 348.09634 0.0 z" svg:height="4.2268844mm" draw:style-name="style-300" svg:viewBox="0.0 0.0 422.68845 422.68845" svg:width="4.2268844mm" svg:x="216.31702mm" svg:y="45.749805mm"/>
          <draw:path svg:d="M 1715.6178 99.4561 L 1740.4818 99.4561 L 1715.6178 74.59208 Q 1715.6178 49.72805 1765.3458 49.72805 Q 1815.0739 49.72805 1790.2098 99.4561 Q 1765.3458 149.18416 1864.8019 149.18416 L 1964.258 149.18416 L 2013.9861 149.18416 Q 2063.714 149.18416 2038.8501 198.9122 Q 2013.9861 248.64026 2038.8501 273.50427 Q 2038.8501 298.36832 2013.9861 298.36832 Q 1964.258 298.36832 1989.1221 397.8244 Q 2013.9861 472.41647 2038.8501 497.28052 Q 2038.8501 497.28052 2113.4421 547.00854 Q 2212.8982 571.87256 2188.0342 571.87256 Q 2188.0342 596.73663 2237.7622 596.73663 L 2287.4902 596.73663 L 2287.4902 621.60065 L 2262.6262 646.46466 L 2262.6262 646.46466 Q 2262.6262 646.46466 2212.8982 646.46466 L 2138.3062 646.46466 L 2163.1702 671.3287 L 2188.0342 696.1927 L 2212.8982 696.1927 Q 2262.6262 721.05676 2237.7622 745.9208 Q 2237.7622 770.7848 2262.6262 770.7848 L 2287.4902 795.6488 L 2312.3542 795.6488 L 2362.0825 795.6488 L 2362.0825 820.5128 Q 2362.0825 845.3769 2312.3542 845.3769 L 2237.7622 845.3769 L 2237.7622 870.2409 L 2237.7622 895.1049 L 2262.6262 895.1049 L 2287.4902 895.1049 L 2386.9465 919.96893 L 2486.4026 919.96893 L 2486.4026 944.83295 L 2511.2666 994.56104 L 2511.2666 994.56104 L 2511.2666 1019.42505 L 2486.4026 1019.42505 L 2486.4026 1044.2891 L 2486.4026 1044.2891 L 2461.5386 1044.2891 L 2461.5386 1044.2891 L 2461.5386 1044.2891 L 2411.8105 1069.1531 Q 2386.9465 1094.0171 2362.0825 1094.0171 L 2312.3542 1094.0171 L 2312.3542 1069.1531 L 2312.3542 1069.1531 L 2287.4902 1094.0171 L 2262.6262 1118.8811 L 2262.6262 1143.7451 L 2262.6262 1168.6093 L 2287.4902 1168.6093 L 2287.4902 1143.7451 L 2362.0825 1143.7451 L 2461.5386 1143.7451 L 2461.5386 1168.6093 L 2461.5386 1168.6093 L 2461.5386 1193.4733 L 2461.5386 1193.4733 L 2461.5386 1193.4733 L 2461.5386 1193.4733 L 2461.5386 1218.3373 L 2461.5386 1218.3373 L 1243.2013 1218.3373 L 24.864025 1218.3373 L 24.864025 1218.3373 L 24.864025 1193.4733 L 74.59208 1193.4733 L 99.4561 1193.4733 L 99.4561 1168.6093 L 74.59208 1168.6093 L 74.59208 1143.7451 Q 74.59208 1118.8811 124.32013 1118.8811 L 149.18416 1118.8811 L 149.18416 1094.0171 L 174.04817 1069.1531 L 174.04817 1069.1531 L 174.04817 1044.2891 L 149.18416 1044.2891 Q 124.32013 1044.2891 74.59208 1019.42505 Q 24.864025 994.56104 24.864025 994.56104 L 3.6379788E-12 969.697 L 3.6379788E-12 944.83295 L 24.864025 919.96893 L 24.864025 919.96893 L 24.864025 944.83295 L 24.864025 944.83295 L 24.864025 944.83295 L 49.72805 919.96893 Q 49.72805 895.1049 149.18416 870.2409 Q 248.64026 845.3769 223.77623 845.3769 Q 198.9122 845.3769 198.9122 795.6488 Q 198.9122 745.9208 273.50427 745.9208 L 348.09634 745.9208 L 348.09634 721.05676 L 348.09634 696.1927 L 323.23233 696.1927 Q 273.50427 696.1927 223.77623 646.46466 L 149.18416 621.60065 L 149.18416 596.73663 L 149.18416 547.00854 L 248.64026 547.00854 L 348.09634 547.00854 L 348.09634 522.14453 L 372.9604 522.14453 L 372.9604 522.14453 L 372.9604 497.28052 L 323.23233 472.41647 Q 273.50427 422.68845 323.23233 397.8244 Q 372.9604 348.09634 348.09634 323.23233 Q 323.23233 298.36832 447.55246 298.36832 Q 571.87256 273.50427 571.87256 248.64026 Q 571.87256 198.9122 596.73663 198.9122 Q 621.60065 174.04817 621.60065 149.18416 Q 621.60065 124.32013 621.60065 99.4561 Q 646.46466 99.4561 621.60065 74.59208 Q 596.73663 49.72805 671.3287 49.72805 Q 745.9208 49.72805 770.7848 49.72805 L 820.5128 49.72805 L 820.5128 49.72805 L 820.5128 49.72805 L 845.3769 49.72805 L 845.3769 49.72805 L 845.3769 24.864025 L 870.2409 24.864025 L 870.2409 24.864025 L 870.2409 0.0 L 895.1049 0.0 L 919.96893 0.0 L 944.83295 0.0 Q 969.697 -24.864025 969.697 24.864025 Q 994.56104 99.4561 1044.2891 99.4561 Q 1094.0171 149.18416 1168.6093 124.32013 Q 1268.0653 124.32013 1268.0653 149.18416 Q 1268.0653 174.04817 1367.5214 198.9122 Q 1466.9775 248.64026 1541.5696 223.77623 Q 1616.1616 223.77623 1591.2976 198.9122 Q 1566.4336 149.18416 1616.1616 124.32013 Q 1665.8896 99.4561 1715.6178 99.4561 z" svg:height="12.1833725mm" draw:style-name="style-301" svg:viewBox="0.0 0.0 2511.2666 1218.3373" svg:width="25.112665mm" svg:x="227.50583mm" svg:y="181.0101mm"/>
          <draw:path svg:d="M 721.05676 24.864025 L 770.7848 24.864025 L 770.7848 24.864025 L 770.7848 24.864025 L 795.6488 49.72805 L 795.6488 99.4561 L 770.7848 149.18416 Q 770.7848 174.04817 870.2409 174.04817 L 994.56104 174.04817 L 1069.1531 174.04817 Q 1118.8811 149.18416 1268.0653 149.18416 L 1392.3854 149.18416 L 1392.3854 149.18416 L 1392.3854 149.18416 L 1466.9775 174.04817 L 1516.7056 198.9122 L 1516.7056 198.9122 L 1516.7056 198.9122 L 1541.5696 198.9122 L 1541.5696 198.9122 L 1541.5696 223.77623 L 1566.4336 223.77623 L 1566.4336 248.64026 L 1566.4336 298.36832 L 1541.5696 298.36832 L 1541.5696 298.36832 L 1541.5696 323.23233 L 1516.7056 323.23233 L 1516.7056 323.23233 L 1516.7056 348.09634 L 1516.7056 348.09634 L 1516.7056 348.09634 L 1541.5696 348.09634 Q 1566.4336 372.9604 1566.4336 447.55246 L 1566.4336 497.28052 L 1591.2976 472.41647 L 1591.2976 447.55246 L 1616.1616 447.55246 L 1641.0256 447.55246 L 1641.0256 472.41647 L 1616.1616 497.28052 L 1616.1616 497.28052 L 1616.1616 497.28052 L 1591.2976 522.14453 L 1566.4336 547.00854 L 1566.4336 547.00854 L 1541.5696 547.00854 L 1541.5696 522.14453 L 1516.7056 522.14453 L 1516.7056 522.14453 L 1516.7056 547.00854 L 1466.9775 547.00854 L 1392.3854 547.00854 L 1367.5214 547.00854 L 1367.5214 547.00854 L 1367.5214 547.00854 Q 1342.6573 547.00854 1317.7933 497.28052 Q 1317.7933 472.41647 1218.3373 497.28052 Q 1143.7451 497.28052 1019.42505 497.28052 Q 895.1049 447.55246 497.28052 472.41647 L 99.4561 497.28052 L 99.4561 472.41647 L 124.32013 447.55246 L 124.32013 447.55246 L 124.32013 447.55246 L 124.32013 422.68845 L 124.32013 422.68845 L 99.4561 397.8244 L 99.4561 348.09634 L 49.72805 348.09634 L 0.0 348.09634 L 0.0 348.09634 L 0.0 348.09634 L 124.32013 323.23233 Q 248.64026 298.36832 273.50427 273.50427 Q 273.50427 248.64026 323.23233 223.77623 L 397.8244 198.9122 L 397.8244 198.9122 L 372.9604 198.9122 L 372.9604 198.9122 Q 372.9604 198.9122 323.23233 124.32013 L 298.36832 74.59208 L 273.50427 24.864025 Q 273.50427 -24.864025 422.68845 0.0 Q 547.00854 49.72805 571.87256 24.864025 Q 596.73663 0.0 621.60065 0.0 Q 621.60065 -24.864025 671.3287 0.0 Q 696.1927 0.0 721.05676 24.864025 z" svg:height="5.4700856mm" draw:style-name="style-302" svg:viewBox="0.0 0.0 1641.0256 547.00854" svg:width="16.410257mm" svg:x="32.571873mm" svg:y="95.975136mm"/>
          <draw:path svg:d="M 149.18416 0.0 L 149.18416 0.0 L 174.04817 0.0 L 198.9122 0.0 L 174.04817 74.59208 Q 124.32013 149.18416 124.32013 174.04817 Q 124.32013 174.04817 149.18416 298.36832 L 149.18416 447.55246 L 124.32013 447.55246 L 124.32013 447.55246 L 124.32013 422.68845 L 124.32013 397.8244 L 74.59208 397.8244 L -3.6379788E-12 397.8244 L -3.6379788E-12 298.36832 Q 24.864025 174.04817 24.864025 149.18416 L 49.72805 99.4561 L 49.72805 99.4561 Q 74.59208 99.4561 74.59208 99.4561 L 74.59208 74.59208 L 74.59208 49.72805 Q 99.4561 49.72805 124.32013 24.864025 L 124.32013 24.864025 L 124.32013 24.864025 Q 124.32013 24.864025 149.18416 0.0 z" svg:height="4.4755244mm" draw:style-name="style-303" svg:viewBox="0.0 0.0 198.9122 447.55246" svg:width="1.989122mm" svg:x="261.81818mm" svg:y="93.48874mm"/>
          <draw:path svg:d="M 273.50427 24.864025 L 323.23233 0.0 L 323.23233 24.864025 L 323.23233 49.72805 L 372.9604 49.72805 L 422.68845 74.59208 L 397.8244 74.59208 L 372.9604 74.59208 L 372.9604 99.4561 L 372.9604 99.4561 L 348.09634 99.4561 L 348.09634 124.32013 L 422.68845 124.32013 Q 522.14453 124.32013 522.14453 74.59208 Q 547.00854 24.864025 571.87256 24.864025 Q 621.60065 24.864025 621.60065 74.59208 Q 596.73663 124.32013 621.60065 124.32013 L 671.3287 124.32013 L 671.3287 99.4561 Q 671.3287 74.59208 745.9208 74.59208 L 795.6488 49.72805 L 820.5128 99.4561 Q 870.2409 174.04817 870.2409 174.04817 L 870.2409 174.04817 L 895.1049 174.04817 L 895.1049 174.04817 L 820.5128 198.9122 Q 770.7848 223.77623 770.7848 248.64026 Q 745.9208 273.50427 621.60065 298.36832 L 497.28052 323.23233 L 497.28052 323.23233 L 497.28052 323.23233 L 323.23233 323.23233 L 149.18416 323.23233 L 124.32013 348.09634 L 124.32013 348.09634 L 124.32013 348.09634 L 124.32013 323.23233 L 74.59208 323.23233 L 49.72805 323.23233 L 24.864025 348.09634 L 24.864025 348.09634 L 24.864025 348.09634 L -4.5474735E-13 348.09634 L -4.5474735E-13 323.23233 L -4.5474735E-13 298.36832 L 24.864025 298.36832 L 49.72805 273.50427 L 124.32013 273.50427 L 174.04817 273.50427 L 174.04817 174.04817 Q 174.04817 99.4561 198.9122 99.4561 Q 198.9122 124.32013 223.77623 74.59208 Q 223.77623 49.72805 273.50427 24.864025 z" svg:height="3.4809635mm" draw:style-name="style-304" svg:viewBox="0.0 0.0 895.1049 348.09634" svg:width="8.951049mm" svg:x="27.599068mm" svg:y="96.22378mm"/>
          <draw:path svg:d="M 919.96893 24.864025 L 919.96893 1.8189894E-12 L 919.96893 1.8189894E-12 L 944.83295 1.8189894E-12 L 1019.42505 1.8189894E-12 L 1094.0171 24.864025 L 1118.8811 24.864025 L 1118.8811 24.864025 L 1069.1531 49.72805 Q 994.56104 74.59208 1019.42505 99.4561 Q 1044.2891 124.32013 1069.1531 124.32013 L 1094.0171 124.32013 L 1094.0171 174.04817 L 1094.0171 198.9122 L 1218.3373 174.04817 Q 1367.5214 174.04817 1392.3854 174.04817 Q 1417.2495 149.18416 1442.1135 149.18416 L 1442.1135 149.18416 L 1442.1135 149.18416 L 1442.1135 174.04817 L 1466.9775 174.04817 L 1516.7056 174.04817 L 1541.5696 174.04817 L 1566.4336 174.04817 L 1591.2976 174.04817 Q 1616.1616 174.04817 1616.1616 223.77623 Q 1616.1616 298.36832 1665.8896 298.36832 Q 1715.6178 298.36832 1765.3458 298.36832 Q 1765.3458 298.36832 1790.2098 248.64026 Q 1790.2098 174.04817 1815.0739 174.04817 Q 1864.8019 149.18416 1864.8019 149.18416 L 1864.8019 149.18416 L 1864.8019 149.18416 Q 1864.8019 174.04817 1864.8019 174.04817 L 1889.6659 174.04817 L 1889.6659 223.77623 L 1889.6659 273.50427 L 1889.6659 323.23233 Q 1889.6659 397.8244 1914.5299 397.8244 Q 1939.394 397.8244 1939.394 422.68845 L 1939.394 447.55246 L 1889.6659 447.55246 Q 1839.9379 472.41647 1815.0739 472.41647 L 1790.2098 472.41647 L 1790.2098 447.55246 L 1765.3458 447.55246 L 1765.3458 447.55246 L 1765.3458 472.41647 L 1715.6178 472.41647 L 1665.8896 472.41647 L 1665.8896 497.28052 L 1665.8896 497.28052 L 1641.0256 497.28052 L 1641.0256 522.14453 L 1690.7538 522.14453 L 1740.4818 522.14453 L 1839.9379 547.00854 Q 1939.394 571.87256 1939.394 596.73663 Q 1939.394 621.60065 1964.258 621.60065 Q 1989.1221 621.60065 1989.1221 646.46466 L 2013.9861 646.46466 L 2013.9861 646.46466 L 2013.9861 671.3287 L 2013.9861 671.3287 L 1989.1221 671.3287 L 1914.5299 671.3287 Q 1839.9379 671.3287 1815.0739 671.3287 L 1790.2098 671.3287 L 1740.4818 671.3287 L 1690.7538 671.3287 L 1690.7538 721.05676 L 1715.6178 745.9208 L 1715.6178 745.9208 L 1715.6178 721.05676 L 1740.4818 721.05676 L 1765.3458 721.05676 L 1839.9379 721.05676 Q 1914.5299 721.05676 1939.394 745.9208 L 1964.258 770.7848 L 1964.258 770.7848 L 1964.258 770.7848 L 1989.1221 770.7848 L 1989.1221 770.7848 L 2013.9861 795.6488 L 2038.8501 795.6488 L 2063.714 795.6488 L 2088.5781 795.6488 L 2088.5781 820.5128 L 2113.4421 845.3769 L 2113.4421 870.2409 L 2113.4421 870.2409 L 2038.8501 870.2409 L 1964.258 870.2409 L 1914.5299 895.1049 Q 1839.9379 895.1049 1839.9379 919.96893 Q 1864.8019 969.697 1864.8019 1019.42505 L 1864.8019 1044.2891 L 1864.8019 1069.1531 L 1864.8019 1069.1531 L 1864.8019 1094.0171 L 1864.8019 1118.8811 L 1839.9379 1118.8811 L 1839.9379 1118.8811 L 1839.9379 1143.7451 L 1815.0739 1143.7451 L 1815.0739 1168.6093 L 1815.0739 1193.4733 L 1790.2098 1218.3373 Q 1790.2098 1243.2013 1765.3458 1243.2013 L 1740.4818 1243.2013 L 1715.6178 1243.2013 Q 1715.6178 1218.3373 1566.4336 1218.3373 Q 1417.2495 1193.4733 1417.2495 1193.4733 Q 1392.3854 1168.6093 1392.3854 1193.4733 Q 1367.5214 1218.3373 1367.5214 1243.2013 Q 1342.6573 1268.0653 1218.3373 1268.0653 Q 1118.8811 1268.0653 1044.2891 1268.0653 Q 969.697 1292.9293 969.697 1268.0653 Q 944.83295 1218.3373 919.96893 1268.0653 L 870.2409 1292.9293 L 870.2409 1268.0653 Q 870.2409 1268.0653 845.3769 1268.0653 L 845.3769 1268.0653 L 845.3769 1243.2013 Q 820.5128 1218.3373 820.5128 1218.3373 L 820.5128 1218.3373 L 820.5128 1218.3373 Q 820.5128 1193.4733 795.6488 1193.4733 L 795.6488 1168.6093 L 770.7848 1168.6093 Q 721.05676 1168.6093 745.9208 1143.7451 Q 770.7848 1143.7451 770.7848 1094.0171 Q 770.7848 1044.2891 671.3287 969.697 Q 596.73663 870.2409 472.41647 845.3769 Q 323.23233 820.5128 348.09634 820.5128 Q 372.9604 820.5128 298.36832 795.6488 L 223.77623 770.7848 L 223.77623 770.7848 Q 223.77623 745.9208 198.9122 721.05676 Q 174.04817 671.3287 99.4561 671.3287 Q 24.864025 646.46466 24.864025 621.60065 L 24.864025 596.73663 L 0.0 571.87256 L 0.0 547.00854 L 0.0 547.00854 L 0.0 522.14453 L 24.864025 522.14453 L 49.72805 522.14453 L 49.72805 497.28052 L 24.864025 472.41647 L 24.864025 472.41647 L 24.864025 472.41647 L 24.864025 447.55246 L 24.864025 447.55246 L 49.72805 447.55246 L 49.72805 422.68845 L 49.72805 422.68845 L 24.864025 422.68845 L 24.864025 422.68845 L 24.864025 422.68845 L 49.72805 397.8244 L 74.59208 397.8244 L 74.59208 372.9604 L 74.59208 348.09634 L 174.04817 323.23233 Q 248.64026 323.23233 273.50427 298.36832 L 298.36832 298.36832 L 348.09634 298.36832 Q 397.8244 323.23233 596.73663 298.36832 Q 795.6488 273.50427 770.7848 198.9122 Q 770.7848 99.4561 870.2409 74.59208 Q 944.83295 24.864025 919.96893 24.864025 z" svg:height="12.929294mm" draw:style-name="style-305" svg:viewBox="0.0 0.0 2113.4421 1292.9293" svg:width="21.134422mm" svg:x="60.916862mm" svg:y="155.89745mm"/>
          <draw:path svg:d="M -1.8189894E-12 24.864025 L 49.72805 0.0 L 74.59208 24.864025 Q 99.4561 49.72805 99.4561 24.864025 Q 99.4561 0.0 174.04817 0.0 Q 248.64026 0.0 348.09634 24.864025 L 447.55246 24.864025 L 447.55246 49.72805 Q 447.55246 74.59208 422.68845 74.59208 Q 397.8244 74.59208 397.8244 99.4561 Q 422.68845 149.18416 447.55246 149.18416 L 472.41647 149.18416 L 472.41647 149.18416 Q 472.41647 149.18416 372.9604 174.04817 L 273.50427 198.9122 L 273.50427 149.18416 Q 273.50427 124.32013 149.18416 99.4561 L 49.72805 99.4561 L 49.72805 74.59208 Q 49.72805 49.72805 -1.8189894E-12 49.72805 Q -24.864025 49.72805 -1.8189894E-12 24.864025 z" svg:height="1.989122mm" draw:style-name="style-306" svg:viewBox="0.0 0.0 472.41647 198.9122" svg:width="4.724165mm" svg:x="149.18416mm" svg:y="156.64336mm"/>
          <draw:path svg:d="M 372.9604 24.864025 L 472.41647 24.864025 L 497.28052 74.59208 Q 522.14453 124.32013 497.28052 124.32013 Q 472.41647 124.32013 422.68845 149.18416 L 397.8244 149.18416 L 397.8244 174.04817 L 422.68845 198.9122 L 422.68845 198.9122 L 422.68845 223.77623 L 497.28052 248.64026 Q 571.87256 298.36832 547.00854 323.23233 Q 547.00854 372.9604 571.87256 372.9604 Q 571.87256 397.8244 571.87256 422.68845 L 571.87256 422.68845 L 547.00854 422.68845 L 522.14453 422.68845 L 472.41647 422.68845 Q 397.8244 422.68845 323.23233 397.8244 L 273.50427 397.8244 L 149.18416 397.8244 L 24.864025 422.68845 L 24.864025 422.68845 L 0.0 422.68845 L 0.0 397.8244 L 24.864025 372.9604 L 24.864025 372.9604 L 24.864025 372.9604 L 24.864025 348.09634 L 24.864025 348.09634 L 49.72805 348.09634 L 49.72805 323.23233 L 49.72805 323.23233 L 74.59208 323.23233 L 74.59208 323.23233 L 74.59208 323.23233 L 74.59208 298.36832 Q 74.59208 298.36832 99.4561 273.50427 Q 124.32013 273.50427 74.59208 223.77623 L 24.864025 198.9122 L 24.864025 198.9122 L 24.864025 198.9122 L 24.864025 198.9122 L 24.864025 174.04817 L 74.59208 174.04817 Q 124.32013 174.04817 124.32013 124.32013 L 99.4561 74.59208 L 124.32013 24.864025 Q 149.18416 -24.864025 223.77623 0.0 Q 273.50427 24.864025 372.9604 24.864025 z" svg:height="4.2268844mm" draw:style-name="style-307" svg:viewBox="0.0 0.0 571.87256 422.68845" svg:width="5.7187257mm" svg:x="162.85936mm" svg:y="179.26962mm"/>
          <draw:path svg:d="M 621.60065 0.0 L 646.46466 0.0 L 646.46466 49.72805 Q 646.46466 74.59208 646.46466 99.4561 Q 646.46466 99.4561 671.3287 124.32013 L 671.3287 124.32013 L 671.3287 124.32013 Q 646.46466 149.18416 571.87256 198.9122 L 472.41647 248.64026 L 447.55246 248.64026 Q 397.8244 273.50427 348.09634 273.50427 L 323.23233 298.36832 L 323.23233 273.50427 Q 323.23233 248.64026 198.9122 273.50427 L 49.72805 273.50427 L 24.864025 298.36832 L 0.0 298.36832 L 0.0 273.50427 L 0.0 248.64026 L 49.72805 248.64026 L 99.4561 248.64026 L 99.4561 223.77623 L 99.4561 174.04817 L 124.32013 174.04817 L 149.18416 174.04817 L 298.36832 99.4561 Q 422.68845 24.864025 497.28052 24.864025 Q 596.73663 24.864025 621.60065 0.0 z" svg:height="2.983683mm" draw:style-name="style-308" svg:viewBox="0.0 0.0 671.3287 298.36832" svg:width="6.713287mm" svg:x="195.43124mm" svg:y="85.78089mm"/>
          <draw:path svg:d="M 323.23233 24.864025 L 323.23233 24.864025 L 323.23233 74.59208 Q 323.23233 124.32013 273.50427 124.32013 Q 223.77623 149.18416 248.64026 198.9122 Q 248.64026 248.64026 223.77623 248.64026 L 198.9122 248.64026 L 198.9122 298.36832 L 198.9122 323.23233 L 174.04817 323.23233 L 174.04817 348.09634 L 149.18416 348.09634 L 99.4561 348.09634 L 99.4561 372.9604 L 99.4561 372.9604 L 99.4561 372.9604 Q 99.4561 397.8244 74.59208 397.8244 Q 49.72805 397.8244 49.72805 348.09634 L 49.72805 323.23233 L 24.864025 298.36832 Q 0.0 248.64026 0.0 248.64026 L 0.0 248.64026 L 0.0 248.64026 L 0.0 223.77623 L 0.0 198.9122 Q 0.0 149.18416 0.0 99.4561 L 0.0 74.59208 L 0.0 124.32013 Q 24.864025 174.04817 49.72805 174.04817 Q 74.59208 174.04817 124.32013 99.4561 Q 149.18416 49.72805 174.04817 49.72805 L 174.04817 24.864025 L 174.04817 24.864025 L 198.9122 24.864025 L 198.9122 1.8189894E-12 L 198.9122 1.8189894E-12 L 248.64026 1.8189894E-12 Q 323.23233 1.8189894E-12 323.23233 24.864025 z" svg:height="3.978244mm" draw:style-name="style-309" svg:viewBox="0.0 0.0 323.23233 397.8244" svg:width="3.2323234mm" svg:x="195.92853mm" svg:y="99.953384mm"/>
          <draw:path svg:d="M 248.64026 49.72805 L 248.64026 1.8189894E-12 L 323.23233 49.72805 Q 372.9604 74.59208 397.8244 99.4561 Q 397.8244 149.18416 472.41647 149.18416 Q 571.87256 124.32013 571.87256 124.32013 L 571.87256 124.32013 L 596.73663 198.9122 Q 621.60065 273.50427 571.87256 372.9604 Q 522.14453 497.28052 472.41647 497.28052 L 447.55246 497.28052 L 447.55246 497.28052 Q 422.68845 472.41647 397.8244 447.55246 L 348.09634 397.8244 L 372.9604 397.8244 L 372.9604 397.8244 L 372.9604 372.9604 L 372.9604 372.9604 L 348.09634 372.9604 Q 348.09634 348.09634 323.23233 348.09634 Q 298.36832 348.09634 298.36832 323.23233 Q 298.36832 298.36832 198.9122 273.50427 L 99.4561 248.64026 L 49.72805 248.64026 L 0.0 248.64026 L 0.0 223.77623 L 24.864025 223.77623 L 24.864025 223.77623 L 24.864025 198.9122 L 74.59208 198.9122 L 124.32013 198.9122 L 124.32013 174.04817 L 124.32013 174.04817 L 149.18416 174.04817 L 149.18416 198.9122 L 174.04817 198.9122 Q 198.9122 198.9122 248.64026 174.04817 L 298.36832 174.04817 L 298.36832 149.18416 Q 298.36832 124.32013 273.50427 124.32013 Q 248.64026 124.32013 248.64026 49.72805 z" svg:height="4.972805mm" draw:style-name="style-310" svg:viewBox="0.0 0.0 596.73663 497.28052" svg:width="5.967366mm" svg:x="77.32712mm" svg:y="158.63248mm"/>
          <draw:path svg:d="M 49.72805 99.4561 L 99.4561 0.0 L 149.18416 0.0 Q 223.77623 24.864025 223.77623 24.864025 L 223.77623 24.864025 L 174.04817 24.864025 Q 149.18416 49.72805 149.18416 74.59208 Q 149.18416 124.32013 298.36832 99.4561 Q 472.41647 99.4561 497.28052 149.18416 Q 497.28052 198.9122 547.00854 198.9122 Q 596.73663 198.9122 596.73663 223.77623 L 596.73663 248.64026 L 547.00854 248.64026 L 472.41647 248.64026 L 472.41647 273.50427 L 472.41647 298.36832 L 447.55246 298.36832 Q 447.55246 273.50427 422.68845 323.23233 Q 397.8244 372.9604 323.23233 372.9604 Q 273.50427 372.9604 298.36832 348.09634 Q 298.36832 298.36832 223.77623 298.36832 Q 149.18416 273.50427 124.32013 273.50427 Q 99.4561 248.64026 74.59208 248.64026 L 24.864025 248.64026 L 24.864025 273.50427 L 0.0 323.23233 L 0.0 323.23233 L 0.0 323.23233 L 0.0 273.50427 L 0.0 248.64026 L 0.0 223.77623 Q 0.0 198.9122 49.72805 99.4561 z M 348.09634 223.77623 L 273.50427 223.77623 L 273.50427 198.9122 L 298.36832 198.9122 L 298.36832 198.9122 L 298.36832 174.04817 L 298.36832 174.04817 L 298.36832 174.04817 L 323.23233 174.04817 Q 323.23233 174.04817 348.09634 149.18416 Q 372.9604 124.32013 397.8244 174.04817 Q 397.8244 223.77623 348.09634 223.77623 z" svg:height="3.7296038mm" draw:style-name="style-311" svg:viewBox="0.0 0.0 596.73663 372.9604" svg:width="5.967366mm" svg:x="97.964264mm" svg:y="89.75913mm"/>
          <draw:path svg:d="M 0.0 99.4561 L 0.0 1.8189894E-12 L 74.59208 1.8189894E-12 L 149.18416 24.864025 L 149.18416 24.864025 L 149.18416 24.864025 L 174.04817 124.32013 L 198.9122 223.77623 L 198.9122 223.77623 L 198.9122 223.77623 L 248.64026 621.60065 Q 298.36832 994.56104 223.77623 994.56104 Q 149.18416 994.56104 124.32013 919.96893 L 99.4561 870.2409 L 99.4561 820.5128 Q 99.4561 770.7848 74.59208 770.7848 L 49.72805 745.9208 L 49.72805 696.1927 Q 49.72805 646.46466 24.864025 422.68845 L 0.0 198.9122 L 0.0 99.4561 z" svg:height="9.94561mm" draw:style-name="style-312" svg:viewBox="0.0 0.0 248.64026 994.56104" svg:width="2.4864025mm" svg:x="46.74437mm" svg:y="137.49806mm"/>
          <draw:path svg:d="M 944.83295 0.0 L 994.56104 0.0 L 1069.1531 0.0 Q 1143.7451 0.0 1143.7451 49.72805 Q 1143.7451 74.59208 1118.8811 99.4561 Q 1094.0171 99.4561 1268.0653 99.4561 Q 1417.2495 99.4561 1491.8416 149.18416 Q 1566.4336 198.9122 1740.4818 223.77623 Q 1939.394 248.64026 1964.258 298.36832 Q 1989.1221 323.23233 1989.1221 323.23233 Q 1989.1221 348.09634 1989.1221 348.09634 L 1989.1221 348.09634 L 1914.5299 348.09634 L 1839.9379 348.09634 L 1839.9379 372.9604 L 1839.9379 372.9604 L 1815.0739 372.9604 L 1815.0739 372.9604 L 1790.2098 372.9604 Q 1765.3458 348.09634 1740.4818 348.09634 Q 1740.4818 348.09634 1591.2976 348.09634 Q 1417.2495 348.09634 1442.1135 397.8244 Q 1442.1135 472.41647 1417.2495 472.41647 Q 1392.3854 472.41647 1392.3854 447.55246 Q 1392.3854 397.8244 1342.6573 397.8244 Q 1292.9293 397.8244 1268.0653 447.55246 Q 1243.2013 522.14453 1094.0171 522.14453 Q 919.96893 547.00854 447.55246 522.14453 L 0.0 497.28052 L 0.0 472.41647 L 0.0 447.55246 L 49.72805 447.55246 L 74.59208 447.55246 L 74.59208 422.68845 L 99.4561 422.68845 L 99.4561 397.8244 L 99.4561 372.9604 L 99.4561 348.09634 L 99.4561 348.09634 L 99.4561 323.23233 L 99.4561 298.36832 L 99.4561 273.50427 L 99.4561 248.64026 L 99.4561 223.77623 Q 99.4561 198.9122 124.32013 198.9122 L 124.32013 174.04817 L 522.14453 124.32013 Q 895.1049 74.59208 895.1049 49.72805 Q 895.1049 0.0 944.83295 0.0 z" svg:height="5.2214456mm" draw:style-name="style-313" svg:viewBox="0.0 0.0 1989.1221 522.14453" svg:width="19.89122mm" svg:x="254.11034mm" svg:y="153.65968mm"/>
          <draw:path svg:d="M 273.50427 24.864025 L 323.23233 24.864025 L 323.23233 24.864025 Q 323.23233 49.72805 348.09634 49.72805 L 372.9604 49.72805 L 472.41647 99.4561 Q 571.87256 99.4561 571.87256 124.32013 Q 571.87256 124.32013 596.73663 149.18416 L 596.73663 149.18416 L 522.14453 149.18416 Q 472.41647 149.18416 472.41647 174.04817 Q 472.41647 198.9122 422.68845 198.9122 L 397.8244 198.9122 L 372.9604 198.9122 Q 372.9604 198.9122 273.50427 174.04817 Q 149.18416 174.04817 149.18416 198.9122 L 149.18416 248.64026 L 149.18416 273.50427 L 149.18416 298.36832 L 124.32013 298.36832 Q 99.4561 298.36832 99.4561 323.23233 Q 99.4561 348.09634 74.59208 348.09634 L 49.72805 323.23233 L 49.72805 298.36832 L 74.59208 298.36832 L 74.59208 298.36832 L 74.59208 298.36832 L 74.59208 273.50427 L 74.59208 273.50427 L 74.59208 248.64026 L 74.59208 223.77623 L 74.59208 198.9122 L 74.59208 174.04817 L 99.4561 174.04817 L 99.4561 149.18416 L 99.4561 149.18416 L 74.59208 149.18416 L 74.59208 149.18416 L 74.59208 149.18416 L 49.72805 124.32013 Q 24.864025 99.4561 24.864025 99.4561 Q 24.864025 99.4561 24.864025 74.59208 L 0.0 49.72805 L 0.0 49.72805 L 24.864025 49.72805 L 24.864025 49.72805 L 24.864025 49.72805 L 49.72805 24.864025 L 74.59208 0.0 L 74.59208 0.0 L 74.59208 0.0 L 149.18416 0.0 Q 198.9122 0.0 273.50427 24.864025 z" svg:height="3.4809635mm" draw:style-name="style-314" svg:viewBox="0.0 0.0 596.73663 348.09634" svg:width="5.967366mm" svg:x="133.02254mm" svg:y="154.15695mm"/>
          <draw:path svg:d="M 99.4561 124.32013 L 99.4561 1.8189894E-12 L 174.04817 1.8189894E-12 L 223.77623 1.8189894E-12 L 223.77623 1.8189894E-12 L 248.64026 1.8189894E-12 L 248.64026 1.8189894E-12 L 248.64026 24.864025 L 372.9604 24.864025 L 472.41647 24.864025 L 522.14453 124.32013 Q 547.00854 223.77623 571.87256 248.64026 Q 621.60065 273.50427 696.1927 248.64026 L 770.7848 223.77623 L 770.7848 223.77623 L 770.7848 223.77623 L 795.6488 223.77623 L 795.6488 223.77623 L 795.6488 248.64026 L 820.5128 248.64026 L 820.5128 273.50427 L 820.5128 298.36832 L 820.5128 323.23233 L 820.5128 348.09634 L 820.5128 372.9604 Q 820.5128 372.9604 770.7848 372.9604 Q 745.9208 397.8244 721.05676 422.68845 L 721.05676 472.41647 L 696.1927 472.41647 L 696.1927 472.41647 L 696.1927 447.55246 Q 671.3287 422.68845 621.60065 422.68845 Q 547.00854 422.68845 522.14453 447.55246 Q 522.14453 497.28052 571.87256 497.28052 Q 596.73663 497.28052 596.73663 522.14453 L 596.73663 547.00854 L 522.14453 547.00854 Q 422.68845 571.87256 273.50427 571.87256 L 149.18416 571.87256 L 124.32013 571.87256 L 99.4561 571.87256 L 99.4561 571.87256 L 99.4561 571.87256 L 74.59208 547.00854 L 24.864025 522.14453 L 24.864025 522.14453 L 24.864025 522.14453 L 0.0 522.14453 L 0.0 522.14453 L 24.864025 497.28052 L 49.72805 472.41647 L 49.72805 472.41647 Q 74.59208 472.41647 74.59208 397.8244 Q 74.59208 323.23233 49.72805 323.23233 Q 24.864025 323.23233 49.72805 273.50427 Q 74.59208 223.77623 99.4561 124.32013 z" svg:height="5.7187257mm" draw:style-name="style-315" svg:viewBox="0.0 0.0 820.5128 571.87256" svg:width="8.205129mm" svg:x="186.23155mm" svg:y="143.9627mm"/>
          <draw:path svg:d="M 497.28052 24.864025 L 497.28052 0.0 L 522.14453 0.0 L 522.14453 0.0 L 547.00854 472.41647 Q 547.00854 919.96893 571.87256 1317.7933 L 571.87256 1740.4818 L 571.87256 1765.3458 L 571.87256 1815.0739 L 397.8244 1815.0739 L 223.77623 1815.0739 L 223.77623 1839.9379 L 223.77623 1839.9379 L 174.04817 1839.9379 L 124.32013 1864.8019 L 124.32013 1864.8019 L 124.32013 1864.8019 L 124.32013 1864.8019 Q 99.4561 1864.8019 99.4561 1839.9379 Q 99.4561 1815.0739 49.72805 1815.0739 L 0.0 1815.0739 L 0.0 1815.0739 Q 0.0 1790.2098 0.0 1765.3458 Q 0.0 1715.6178 24.864025 1715.6178 Q 49.72805 1715.6178 99.4561 1566.4336 Q 124.32013 1442.1135 149.18416 1442.1135 Q 198.9122 1417.2495 223.77623 1317.7933 Q 248.64026 1218.3373 273.50427 994.56104 L 298.36832 770.7848 L 298.36832 770.7848 Q 298.36832 770.7848 298.36832 745.9208 Q 323.23233 721.05676 298.36832 571.87256 L 298.36832 422.68845 L 323.23233 422.68845 Q 348.09634 447.55246 348.09634 472.41647 L 348.09634 497.28052 L 372.9604 472.41647 L 397.8244 422.68845 L 397.8244 397.8244 L 397.8244 372.9604 L 422.68845 372.9604 L 447.55246 372.9604 L 447.55246 223.77623 Q 447.55246 74.59208 497.28052 24.864025 z" svg:height="18.64802mm" draw:style-name="style-316" svg:viewBox="0.0 0.0 571.87256 1864.8019" svg:width="5.7187257mm" svg:x="165.09712mm" svg:y="118.6014mm"/>
          <draw:path svg:d="M 745.9208 0.0 L 745.9208 0.0 L 745.9208 24.864025 L 745.9208 74.59208 L 745.9208 74.59208 Q 745.9208 74.59208 721.05676 124.32013 Q 721.05676 149.18416 547.00854 174.04817 L 397.8244 174.04817 L 397.8244 174.04817 Q 397.8244 149.18416 198.9122 99.4561 L 0.0 49.72805 L 0.0 49.72805 L 0.0 24.864025 L 99.4561 24.864025 L 223.77623 24.864025 L 472.41647 49.72805 Q 721.05676 49.72805 721.05676 24.864025 Q 745.9208 0.0 745.9208 0.0 z" svg:height="1.7404817mm" draw:style-name="style-317" svg:viewBox="0.0 0.0 745.9208 174.04817" svg:width="7.4592075mm" svg:x="140.73038mm" svg:y="155.40016mm"/>
          <draw:path svg:d="M 372.9604 1.8189894E-12 L 497.28052 1.8189894E-12 L 522.14453 1.8189894E-12 L 547.00854 1.8189894E-12 L 547.00854 24.864025 Q 571.87256 49.72805 547.00854 49.72805 L 547.00854 49.72805 L 547.00854 74.59208 L 571.87256 74.59208 L 571.87256 99.4561 L 571.87256 124.32013 L 547.00854 149.18416 Q 522.14453 198.9122 522.14453 198.9122 L 522.14453 198.9122 L 472.41647 198.9122 L 397.8244 198.9122 L 397.8244 223.77623 L 397.8244 223.77623 L 372.9604 223.77623 L 323.23233 248.64026 L 323.23233 248.64026 L 323.23233 248.64026 L 298.36832 248.64026 L 298.36832 248.64026 L 298.36832 273.50427 L 273.50427 273.50427 L 273.50427 248.64026 L 273.50427 223.77623 L 248.64026 223.77623 L 223.77623 223.77623 L 223.77623 248.64026 L 223.77623 273.50427 L 198.9122 273.50427 L 174.04817 273.50427 L 174.04817 198.9122 Q 174.04817 124.32013 99.4561 124.32013 L 24.864025 124.32013 L 24.864025 99.4561 L 24.864025 99.4561 L -3.6379788E-12 99.4561 L -3.6379788E-12 99.4561 L 49.72805 74.59208 Q 74.59208 49.72805 74.59208 49.72805 Q 74.59208 49.72805 74.59208 24.864025 L 74.59208 24.864025 L 149.18416 24.864025 Q 223.77623 1.8189894E-12 372.9604 1.8189894E-12 z" svg:height="2.7350428mm" draw:style-name="style-318" svg:viewBox="0.0 0.0 571.87256 273.50427" svg:width="5.7187257mm" svg:x="182.25331mm" svg:y="149.68143mm"/>
          <draw:path svg:d="M 0.0 74.59208 L 0.0 -9.094947E-13 L 24.864025 -9.094947E-13 L 49.72805 -9.094947E-13 L 74.59208 24.864025 L 99.4561 24.864025 L 149.18416 124.32013 Q 198.9122 223.77623 198.9122 223.77623 L 198.9122 248.64026 L 198.9122 248.64026 L 198.9122 248.64026 L 223.77623 248.64026 L 223.77623 248.64026 L 248.64026 273.50427 L 248.64026 273.50427 L 248.64026 298.36832 L 248.64026 298.36832 L 223.77623 298.36832 L 223.77623 298.36832 L 223.77623 323.23233 L 198.9122 323.23233 L 198.9122 323.23233 L 198.9122 348.09634 L 198.9122 348.09634 L 198.9122 348.09634 L 198.9122 348.09634 Q 198.9122 348.09634 174.04817 372.9604 L 174.04817 397.8244 L 149.18416 397.8244 L 124.32013 397.8244 L 124.32013 323.23233 Q 124.32013 248.64026 49.72805 198.9122 L 0.0 149.18416 L 0.0 74.59208 z" svg:height="3.978244mm" draw:style-name="style-319" svg:viewBox="0.0 0.0 248.64026 397.8244" svg:width="2.4864025mm" svg:x="216.31702mm" svg:y="78.57032mm"/>
          <draw:path svg:d="M 547.00854 24.864025 L 621.60065 1.8189894E-12 L 721.05676 1.8189894E-12 L 820.5128 1.8189894E-12 L 820.5128 99.4561 Q 795.6488 198.9122 820.5128 248.64026 Q 820.5128 273.50427 795.6488 273.50427 Q 745.9208 248.64026 547.00854 298.36832 L 348.09634 348.09634 L 273.50427 348.09634 L 198.9122 348.09634 L 198.9122 372.9604 Q 198.9122 372.9604 174.04817 397.8244 L 174.04817 397.8244 L 174.04817 397.8244 Q 149.18416 397.8244 149.18416 397.8244 L 149.18416 422.68845 L 149.18416 422.68845 L 149.18416 422.68845 L 124.32013 447.55246 L 124.32013 472.41647 L 99.4561 472.41647 L 49.72805 497.28052 L 49.72805 497.28052 L 49.72805 497.28052 L 24.864025 497.28052 Q 0.0 497.28052 0.0 472.41647 L 0.0 447.55246 L 24.864025 447.55246 L 24.864025 447.55246 L 24.864025 422.68845 L 49.72805 422.68845 L 49.72805 422.68845 L 49.72805 397.8244 L 49.72805 397.8244 L 49.72805 397.8244 L 49.72805 372.9604 L 49.72805 348.09634 L 49.72805 348.09634 L 49.72805 348.09634 L 49.72805 323.23233 L 49.72805 323.23233 L 74.59208 248.64026 Q 99.4561 198.9122 99.4561 174.04817 L 99.4561 149.18416 L 99.4561 99.4561 Q 124.32013 74.59208 149.18416 74.59208 Q 198.9122 49.72805 248.64026 49.72805 L 273.50427 49.72805 L 348.09634 49.72805 Q 397.8244 49.72805 447.55246 24.864025 L 472.41647 24.864025 L 547.00854 24.864025 z" svg:height="4.972805mm" draw:style-name="style-320" svg:viewBox="0.0 0.0 820.5128 497.28052" svg:width="8.205129mm" svg:x="82.54856mm" svg:y="92.49417mm"/>
          <draw:path svg:d="M 49.72805 74.59208 L 99.4561 -1.8189894E-12 L 124.32013 49.72805 Q 149.18416 99.4561 149.18416 174.04817 L 149.18416 223.77623 L 149.18416 248.64026 Q 124.32013 273.50427 124.32013 273.50427 L 99.4561 273.50427 L 99.4561 223.77623 Q 99.4561 174.04817 49.72805 198.9122 L 24.864025 223.77623 L 24.864025 223.77623 Q 0.0 198.9122 0.0 174.04817 L 0.0 174.04817 L 0.0 149.18416 Q 0.0 124.32013 49.72805 74.59208 z" svg:height="2.7350428mm" draw:style-name="style-321" svg:viewBox="0.0 0.0 149.18416 273.50427" svg:width="1.4918416mm" svg:x="178.02643mm" svg:y="152.91376mm"/>
          <draw:path svg:d="M 1069.1531 0.0 L 1118.8811 0.0 L 1118.8811 0.0 L 1118.8811 0.0 L 1118.8811 24.864025 L 1143.7451 24.864025 L 1143.7451 24.864025 L 1143.7451 49.72805 L 1143.7451 49.72805 L 1143.7451 49.72805 L 1118.8811 49.72805 L 1118.8811 49.72805 L 1118.8811 74.59208 L 1143.7451 74.59208 L 1143.7451 74.59208 L 1143.7451 99.4561 L 1143.7451 99.4561 L 1143.7451 99.4561 L 1168.6093 99.4561 L 1168.6093 99.4561 L 1193.4733 124.32013 Q 1243.2013 149.18416 1243.2013 198.9122 L 1243.2013 223.77623 L 1268.0653 248.64026 L 1292.9293 273.50427 L 1292.9293 273.50427 L 1292.9293 298.36832 L 1292.9293 298.36832 L 1292.9293 298.36832 L 1317.7933 298.36832 L 1317.7933 298.36832 L 1317.7933 323.23233 L 1342.6573 323.23233 L 1342.6573 348.09634 L 1342.6573 348.09634 L 1317.7933 348.09634 L 1292.9293 348.09634 L 1292.9293 348.09634 L 1292.9293 348.09634 L 1193.4733 323.23233 Q 1069.1531 298.36832 870.2409 298.36832 Q 671.3287 298.36832 571.87256 298.36832 Q 472.41647 348.09634 298.36832 298.36832 L 99.4561 298.36832 L 49.72805 273.50427 L 24.864025 273.50427 L 24.864025 248.64026 L 0.0 223.77623 L 0.0 198.9122 L 0.0 174.04817 L 99.4561 174.04817 L 174.04817 149.18416 L 149.18416 149.18416 L 99.4561 149.18416 L 99.4561 124.32013 Q 99.4561 124.32013 124.32013 99.4561 L 149.18416 99.4561 L 497.28052 49.72805 Q 820.5128 0.0 845.3769 0.0 Q 870.2409 49.72805 944.83295 24.864025 Q 1019.42505 0.0 1069.1531 0.0 z" svg:height="3.4809635mm" draw:style-name="style-322" svg:viewBox="0.0 0.0 1342.6573 348.09634" svg:width="13.426574mm" svg:x="42.268845mm" svg:y="168.5781mm"/>
          <draw:path svg:d="M 348.09634 24.864025 L 447.55246 49.72805 L 472.41647 49.72805 L 497.28052 49.72805 L 497.28052 74.59208 L 497.28052 74.59208 L 522.14453 74.59208 L 522.14453 99.4561 L 522.14453 99.4561 L 497.28052 99.4561 L 497.28052 99.4561 L 497.28052 99.4561 L 397.8244 124.32013 L 298.36832 149.18416 L 174.04817 149.18416 L 49.72805 149.18416 L 49.72805 149.18416 L 49.72805 124.32013 L 49.72805 124.32013 L 74.59208 99.4561 L 49.72805 99.4561 Q 24.864025 99.4561 0.0 49.72805 Q 0.0 0.0 124.32013 0.0 Q 248.64026 0.0 348.09634 24.864025 z" svg:height="1.4918416mm" draw:style-name="style-323" svg:viewBox="0.0 0.0 522.14453 149.18416" svg:width="5.2214456mm" svg:x="85.53225mm" svg:y="179.02098mm"/>
          <draw:path svg:d="M 149.18416 0.0 L 149.18416 0.0 L 174.04817 0.0 L 174.04817 0.0 L 174.04817 0.0 Q 174.04817 24.864025 273.50427 24.864025 L 397.8244 24.864025 L 372.9604 49.72805 L 348.09634 74.59208 L 348.09634 74.59208 L 372.9604 74.59208 L 372.9604 74.59208 L 372.9604 99.4561 L 174.04817 99.4561 L 0.0 99.4561 L 0.0 99.4561 Q 0.0 74.59208 24.864025 74.59208 Q 49.72805 74.59208 49.72805 49.72805 L 49.72805 24.864025 L 99.4561 24.864025 Q 149.18416 24.864025 149.18416 0.0 z" svg:height="0.994561mm" draw:style-name="style-324" svg:viewBox="0.0 0.0 397.8244 99.4561" svg:width="3.978244mm" svg:x="151.42192mm" svg:y="152.41647mm"/>
          <draw:path svg:d="M 447.55246 1.8189894E-12 L 447.55246 1.8189894E-12 L 497.28052 1.8189894E-12 Q 522.14453 1.8189894E-12 522.14453 24.864025 L 522.14453 49.72805 L 522.14453 124.32013 Q 497.28052 223.77623 472.41647 248.64026 Q 447.55246 273.50427 372.9604 273.50427 L 298.36832 273.50427 L 273.50427 298.36832 L 248.64026 298.36832 L 248.64026 298.36832 Q 223.77623 273.50427 149.18416 223.77623 L 74.59208 174.04817 L 74.59208 149.18416 L 49.72805 149.18416 L 49.72805 149.18416 L 49.72805 124.32013 L 24.864025 124.32013 L 1.8189894E-12 124.32013 L 1.8189894E-12 99.4561 L 1.8189894E-12 99.4561 L 99.4561 99.4561 Q 198.9122 74.59208 248.64026 74.59208 L 323.23233 74.59208 L 397.8244 74.59208 Q 497.28052 74.59208 497.28052 49.72805 Q 497.28052 24.864025 472.41647 24.864025 L 447.55246 24.864025 L 447.55246 1.8189894E-12 z" svg:height="2.983683mm" draw:style-name="style-325" svg:viewBox="0.0 0.0 522.14453 298.36832" svg:width="5.2214456mm" svg:x="156.14607mm" svg:y="155.89745mm"/>
          <draw:path svg:d="M 273.50427 49.72805 L 273.50427 0.0 L 323.23233 0.0 L 372.9604 0.0 L 348.09634 24.864025 L 323.23233 24.864025 L 323.23233 49.72805 L 323.23233 49.72805 L 273.50427 149.18416 Q 223.77623 248.64026 223.77623 273.50427 L 198.9122 273.50427 L 198.9122 273.50427 L 198.9122 298.36832 L 198.9122 298.36832 L 198.9122 298.36832 L 174.04817 298.36832 L 174.04817 323.23233 L 149.18416 323.23233 Q 149.18416 298.36832 99.4561 298.36832 L 24.864025 298.36832 L 24.864025 298.36832 L 24.864025 273.50427 L 49.72805 273.50427 Q 74.59208 248.64026 74.59208 248.64026 Q 99.4561 248.64026 49.72805 223.77623 Q 0.0 198.9122 0.0 149.18416 L 24.864025 124.32013 L 74.59208 124.32013 L 124.32013 99.4561 L 198.9122 99.4561 L 248.64026 99.4561 L 248.64026 74.59208 Q 248.64026 74.59208 273.50427 49.72805 z" svg:height="3.2323234mm" draw:style-name="style-326" svg:viewBox="0.0 0.0 372.9604 323.23233" svg:width="3.7296038mm" svg:x="136.25485mm" svg:y="165.09712mm"/>
          <draw:path svg:d="M 919.96893 74.59208 L 944.83295 74.59208 L 944.83295 74.59208 L 944.83295 74.59208 L 944.83295 99.4561 L 969.697 99.4561 L 969.697 124.32013 L 969.697 149.18416 L 919.96893 149.18416 L 895.1049 174.04817 L 969.697 174.04817 L 1044.2891 174.04817 L 1044.2891 198.9122 L 1044.2891 223.77623 L 1019.42505 223.77623 L 994.56104 223.77623 L 994.56104 248.64026 L 969.697 248.64026 L 969.697 248.64026 Q 969.697 273.50427 1019.42505 273.50427 L 1069.1531 273.50427 L 1069.1531 298.36832 L 1069.1531 298.36832 L 1044.2891 298.36832 L 1019.42505 323.23233 L 870.2409 323.23233 Q 745.9208 323.23233 745.9208 348.09634 Q 745.9208 372.9604 422.68845 372.9604 L 124.32013 372.9604 L 124.32013 372.9604 Q 124.32013 348.09634 74.59208 323.23233 L 0.0 323.23233 L 74.59208 298.36832 L 149.18416 273.50427 L 99.4561 273.50427 L 49.72805 273.50427 L 49.72805 248.64026 L 24.864025 248.64026 L 24.864025 248.64026 L 24.864025 248.64026 L 24.864025 248.64026 L 24.864025 223.77623 L 74.59208 223.77623 Q 99.4561 223.77623 99.4561 174.04817 L 99.4561 149.18416 L 223.77623 124.32013 Q 348.09634 124.32013 348.09634 74.59208 Q 348.09634 74.59208 422.68845 49.72805 Q 497.28052 24.864025 497.28052 0.0 Q 497.28052 -24.864025 571.87256 0.0 Q 646.46466 24.864025 621.60065 24.864025 Q 621.60065 24.864025 721.05676 49.72805 Q 820.5128 74.59208 845.3769 49.72805 Q 845.3769 24.864025 870.2409 49.72805 Q 919.96893 74.59208 919.96893 74.59208 z" svg:height="3.7296038mm" draw:style-name="style-327" svg:viewBox="0.0 0.0 1069.1531 372.9604" svg:width="10.691531mm" svg:x="38.041958mm" svg:y="184.24243mm"/>
          <draw:path svg:d="M 223.77623 24.864025 L 223.77623 1.8189894E-12 L 223.77623 1.8189894E-12 Q 248.64026 1.8189894E-12 248.64026 1.8189894E-12 L 248.64026 24.864025 L 248.64026 24.864025 L 273.50427 24.864025 L 298.36832 24.864025 L 298.36832 24.864025 L 298.36832 99.4561 Q 298.36832 149.18416 372.9604 198.9122 Q 447.55246 273.50427 447.55246 298.36832 L 447.55246 298.36832 L 397.8244 298.36832 Q 372.9604 298.36832 372.9604 323.23233 L 372.9604 323.23233 L 323.23233 323.23233 L 273.50427 323.23233 L 273.50427 298.36832 Q 273.50427 273.50427 223.77623 298.36832 Q 174.04817 298.36832 124.32013 273.50427 L 74.59208 248.64026 L 74.59208 248.64026 Q 49.72805 223.77623 49.72805 223.77623 L 49.72805 223.77623 L 49.72805 198.9122 Q 49.72805 198.9122 24.864025 198.9122 L 24.864025 198.9122 L 24.864025 198.9122 Q 49.72805 174.04817 49.72805 174.04817 L 49.72805 149.18416 L 24.864025 149.18416 L 0.0 149.18416 L 0.0 124.32013 L 0.0 99.4561 L 24.864025 99.4561 L 24.864025 99.4561 L 24.864025 99.4561 L 49.72805 99.4561 L 49.72805 99.4561 L 49.72805 99.4561 L 49.72805 124.32013 Q 49.72805 124.32013 74.59208 124.32013 L 74.59208 99.4561 L 149.18416 74.59208 Q 198.9122 49.72805 223.77623 24.864025 z" svg:height="3.2323234mm" draw:style-name="style-328" svg:viewBox="0.0 0.0 447.55246 323.23233" svg:width="4.4755244mm" svg:x="177.52914mm" svg:y="88.018654mm"/>
          <draw:path svg:d="M 74.59208 24.864025 L 149.18416 0.0 L 298.36832 0.0 L 447.55246 0.0 L 422.68845 24.864025 Q 397.8244 24.864025 397.8244 49.72805 L 372.9604 74.59208 L 348.09634 74.59208 Q 348.09634 49.72805 348.09634 49.72805 L 348.09634 49.72805 L 298.36832 49.72805 Q 223.77623 49.72805 223.77623 74.59208 Q 198.9122 74.59208 248.64026 99.4561 Q 298.36832 149.18416 174.04817 149.18416 L 74.59208 149.18416 L 74.59208 149.18416 L 49.72805 149.18416 L 49.72805 99.4561 L 49.72805 74.59208 L 24.864025 74.59208 Q 0.0 74.59208 0.0 49.72805 L 0.0 24.864025 L 74.59208 24.864025 z" svg:height="1.4918416mm" draw:style-name="style-329" svg:viewBox="0.0 0.0 447.55246 149.18416" svg:width="4.4755244mm" svg:x="183.4965mm" svg:y="158.13521mm"/>
          <draw:path svg:d="M 74.59208 0.0 L 149.18416 0.0 L 198.9122 24.864025 Q 273.50427 24.864025 298.36832 49.72805 L 323.23233 49.72805 L 323.23233 74.59208 Q 298.36832 99.4561 298.36832 149.18416 L 298.36832 198.9122 L 298.36832 198.9122 Q 298.36832 198.9122 273.50427 223.77623 L 273.50427 248.64026 L 248.64026 248.64026 Q 223.77623 223.77623 149.18416 198.9122 L 49.72805 149.18416 L 49.72805 124.32013 Q 49.72805 124.32013 24.864025 124.32013 L 24.864025 124.32013 L 1.8189894E-12 74.59208 Q 1.8189894E-12 24.864025 1.8189894E-12 24.864025 Q 1.8189894E-12 24.864025 74.59208 0.0 z" svg:height="2.4864025mm" draw:style-name="style-330" svg:viewBox="0.0 0.0 323.23233 248.64026" svg:width="3.2323234mm" svg:x="88.018654mm" svg:y="86.77545mm"/>
          <draw:path svg:d="M 273.50427 0.0 L 422.68845 0.0 L 397.8244 24.864025 Q 397.8244 74.59208 447.55246 99.4561 Q 497.28052 124.32013 472.41647 124.32013 Q 472.41647 124.32013 447.55246 149.18416 L 422.68845 149.18416 L 223.77623 149.18416 L 24.864025 149.18416 L 0.0 124.32013 Q 0.0 74.59208 49.72805 74.59208 Q 99.4561 74.59208 99.4561 49.72805 Q 124.32013 24.864025 273.50427 0.0 z" svg:height="1.4918416mm" draw:style-name="style-331" svg:viewBox="0.0 0.0 472.41647 149.18416" svg:width="4.724165mm" svg:x="132.27661mm" svg:y="166.34033mm"/>
          <draw:path svg:d="M 397.8244 0.0 L 397.8244 0.0 L 447.55246 49.72805 Q 497.28052 74.59208 497.28052 99.4561 L 522.14453 99.4561 L 596.73663 174.04817 Q 696.1927 223.77623 745.9208 273.50427 Q 795.6488 273.50427 795.6488 298.36832 L 820.5128 298.36832 L 820.5128 323.23233 L 820.5128 323.23233 L 820.5128 372.9604 Q 845.3769 422.68845 820.5128 422.68845 L 820.5128 422.68845 L 721.05676 422.68845 L 621.60065 422.68845 L 547.00854 447.55246 L 472.41647 447.55246 L 472.41647 422.68845 Q 447.55246 397.8244 447.55246 372.9604 Q 447.55246 372.9604 273.50427 273.50427 L 124.32013 174.04817 L 124.32013 149.18416 L 99.4561 149.18416 L 99.4561 149.18416 L 99.4561 124.32013 L 99.4561 124.32013 L 99.4561 124.32013 L 74.59208 124.32013 L 74.59208 124.32013 L 74.59208 124.32013 L 49.72805 99.4561 L 49.72805 99.4561 L 49.72805 99.4561 L 49.72805 99.4561 L 49.72805 99.4561 L 24.864025 74.59208 L 0.0 49.72805 L 0.0 49.72805 L 0.0 24.864025 L 0.0 24.864025 L 0.0 24.864025 L 24.864025 24.864025 L 24.864025 24.864025 L 24.864025 24.864025 L 49.72805 24.864025 L 49.72805 24.864025 L 49.72805 24.864025 L 49.72805 49.72805 L 49.72805 49.72805 L 74.59208 49.72805 L 74.59208 74.59208 L 149.18416 74.59208 L 198.9122 74.59208 L 223.77623 99.4561 Q 248.64026 99.4561 248.64026 74.59208 Q 248.64026 49.72805 298.36832 49.72805 Q 372.9604 49.72805 372.9604 24.864025 Q 397.8244 0.0 397.8244 0.0 z" svg:height="4.4755244mm" draw:style-name="style-332" svg:viewBox="0.0 0.0 820.5128 447.55246" svg:width="8.205129mm" svg:x="82.54856mm" svg:y="88.26729mm"/>
          <draw:path svg:d="M 24.864025 0.0 L 49.72805 0.0 L 49.72805 24.864025 Q 99.4561 49.72805 99.4561 24.864025 Q 124.32013 0.0 149.18416 49.72805 Q 149.18416 99.4561 174.04817 99.4561 Q 198.9122 99.4561 198.9122 49.72805 Q 198.9122 24.864025 248.64026 49.72805 Q 298.36832 99.4561 298.36832 149.18416 L 298.36832 174.04817 L 298.36832 174.04817 Q 298.36832 198.9122 223.77623 223.77623 L 149.18416 248.64026 L 149.18416 248.64026 L 124.32013 248.64026 L 124.32013 223.77623 Q 99.4561 198.9122 99.4561 198.9122 L 99.4561 174.04817 L 74.59208 174.04817 Q 74.59208 149.18416 49.72805 124.32013 L 0.0 74.59208 L 0.0 49.72805 L 0.0 24.864025 L 0.0 24.864025 L 24.864025 0.0 L 24.864025 0.0 z" svg:height="2.4864025mm" draw:style-name="style-333" svg:viewBox="0.0 0.0 298.36832 248.64026" svg:width="2.983683mm" svg:x="68.127426mm" svg:y="91.996895mm"/>
          <draw:path svg:d="M 248.64026 174.04817 L 273.50427 198.9122 L 273.50427 198.9122 L 273.50427 198.9122 L 149.18416 198.9122 L 49.72805 198.9122 L 49.72805 198.9122 Q 49.72805 198.9122 24.864025 99.4561 L 3.6379788E-12 24.864025 L 24.864025 24.864025 Q 49.72805 24.864025 49.72805 0.0 Q 49.72805 -24.864025 99.4561 24.864025 Q 149.18416 74.59208 174.04817 124.32013 Q 198.9122 149.18416 248.64026 174.04817 z" svg:height="1.989122mm" draw:style-name="style-334" svg:viewBox="0.0 0.0 273.50427 198.9122" svg:width="2.7350428mm" svg:x="208.85782mm" svg:y="80.062164mm"/>
          <draw:path svg:d="M 223.77623 49.72805 L 248.64026 0.0 L 248.64026 273.50427 Q 248.64026 547.00854 248.64026 646.46466 Q 248.64026 745.9208 248.64026 895.1049 L 248.64026 1019.42505 L 248.64026 1019.42505 Q 223.77623 994.56104 223.77623 994.56104 Q 198.9122 994.56104 198.9122 745.9208 Q 174.04817 497.28052 149.18416 497.28052 Q 124.32013 497.28052 74.59208 497.28052 L 0.0 472.41647 L 0.0 447.55246 L 0.0 397.8244 L 24.864025 397.8244 L 24.864025 397.8244 L 24.864025 372.9604 L 49.72805 372.9604 L 49.72805 348.09634 L 49.72805 323.23233 L 74.59208 298.36832 Q 99.4561 273.50427 99.4561 323.23233 Q 99.4561 372.9604 124.32013 372.9604 L 149.18416 372.9604 L 149.18416 298.36832 Q 149.18416 223.77623 174.04817 149.18416 Q 198.9122 74.59208 223.77623 49.72805 z" svg:height="10.19425mm" draw:style-name="style-335" svg:viewBox="0.0 0.0 248.64026 1019.42505" svg:width="2.4864025mm" svg:x="212.33878mm" svg:y="114.871796mm"/>
          <draw:path svg:d="M 547.00854 49.72805 L 547.00854 49.72805 L 547.00854 99.4561 Q 547.00854 149.18416 571.87256 174.04817 L 596.73663 174.04817 L 596.73663 298.36832 Q 571.87256 397.8244 547.00854 447.55246 Q 522.14453 497.28052 547.00854 497.28052 Q 571.87256 497.28052 571.87256 571.87256 Q 571.87256 646.46466 547.00854 646.46466 L 547.00854 646.46466 L 522.14453 671.3287 L 497.28052 696.1927 L 497.28052 696.1927 L 522.14453 696.1927 L 522.14453 696.1927 L 522.14453 696.1927 L 571.87256 721.05676 L 596.73663 745.9208 L 596.73663 745.9208 L 596.73663 745.9208 L 472.41647 745.9208 Q 323.23233 745.9208 248.64026 770.7848 L 174.04817 770.7848 L 99.4561 770.7848 L 24.864025 745.9208 L 24.864025 745.9208 L 24.864025 745.9208 L 3.6379788E-12 696.1927 L 3.6379788E-12 621.60065 L 3.6379788E-12 447.55246 Q 3.6379788E-12 273.50427 24.864025 273.50427 Q 49.72805 273.50427 49.72805 223.77623 Q 74.59208 174.04817 149.18416 149.18416 L 223.77623 124.32013 L 348.09634 149.18416 Q 472.41647 149.18416 472.41647 74.59208 Q 447.55246 0.0 497.28052 0.0 Q 522.14453 24.864025 547.00854 49.72805 z" svg:height="7.707848mm" draw:style-name="style-336" svg:viewBox="0.0 0.0 596.73663 770.7848" svg:width="5.967366mm" svg:x="181.25874mm" svg:y="142.22223mm"/>
          <draw:path svg:d="M 3.6379788E-12 49.72805 L 24.864025 1.8189894E-12 L 49.72805 49.72805 Q 49.72805 74.59208 74.59208 74.59208 Q 99.4561 74.59208 99.4561 49.72805 Q 124.32013 1.8189894E-12 149.18416 24.864025 Q 174.04817 49.72805 323.23233 49.72805 Q 447.55246 74.59208 497.28052 174.04817 Q 522.14453 248.64026 522.14453 273.50427 L 547.00854 273.50427 L 547.00854 273.50427 L 547.00854 298.36832 L 547.00854 298.36832 L 547.00854 298.36832 L 571.87256 298.36832 L 571.87256 298.36832 L 596.73663 248.64026 Q 621.60065 198.9122 696.1927 198.9122 Q 795.6488 198.9122 845.3769 223.77623 Q 870.2409 248.64026 994.56104 223.77623 Q 1094.0171 198.9122 1118.8811 273.50427 Q 1143.7451 348.09634 1143.7451 348.09634 Q 1143.7451 348.09634 1168.6093 372.9604 L 1168.6093 397.8244 L 1218.3373 397.8244 L 1268.0653 397.8244 L 1243.2013 323.23233 Q 1243.2013 248.64026 1292.9293 248.64026 L 1367.5214 248.64026 L 1367.5214 273.50427 L 1392.3854 273.50427 L 1392.3854 273.50427 L 1392.3854 248.64026 L 1392.3854 248.64026 L 1392.3854 248.64026 L 1442.1135 248.64026 Q 1466.9775 273.50427 1491.8416 348.09634 Q 1491.8416 397.8244 1516.7056 397.8244 L 1541.5696 397.8244 L 1541.5696 422.68845 L 1541.5696 447.55246 L 1541.5696 522.14453 Q 1541.5696 596.73663 1641.0256 646.46466 Q 1740.4818 696.1927 1740.4818 721.05676 L 1740.4818 745.9208 L 1765.3458 745.9208 L 1765.3458 745.9208 L 1765.3458 721.05676 L 1790.2098 721.05676 L 1790.2098 721.05676 L 1790.2098 745.9208 L 1790.2098 745.9208 L 1790.2098 745.9208 L 1815.0739 770.7848 L 1815.0739 795.6488 L 1765.3458 795.6488 L 1715.6178 795.6488 L 1715.6178 845.3769 L 1715.6178 870.2409 L 1690.7538 870.2409 L 1665.8896 895.1049 L 1641.0256 895.1049 Q 1616.1616 895.1049 1591.2976 845.3769 L 1541.5696 845.3769 L 1541.5696 820.5128 L 1541.5696 820.5128 L 1516.7056 820.5128 L 1516.7056 845.3769 L 1516.7056 845.3769 L 1491.8416 845.3769 L 1491.8416 895.1049 L 1491.8416 944.83295 L 1466.9775 944.83295 Q 1442.1135 944.83295 1417.2495 895.1049 Q 1392.3854 820.5128 1367.5214 795.6488 Q 1342.6573 795.6488 1168.6093 770.7848 L 994.56104 745.9208 L 994.56104 770.7848 L 994.56104 770.7848 L 969.697 770.7848 L 969.697 795.6488 L 944.83295 870.2409 Q 944.83295 944.83295 969.697 944.83295 Q 994.56104 944.83295 969.697 969.697 Q 944.83295 969.697 944.83295 994.56104 Q 944.83295 1019.42505 919.96893 1044.2891 L 895.1049 1094.0171 L 895.1049 1094.0171 L 895.1049 1094.0171 L 895.1049 1118.8811 L 895.1049 1118.8811 L 895.1049 1143.7451 L 895.1049 1168.6093 L 895.1049 1168.6093 L 895.1049 1193.4733 L 895.1049 1193.4733 L 895.1049 1193.4733 L 895.1049 1193.4733 L 870.2409 1193.4733 L 870.2409 1168.6093 L 845.3769 1143.7451 L 845.3769 1143.7451 L 845.3769 1143.7451 L 845.3769 1118.8811 L 845.3769 1118.8811 L 820.5128 1094.0171 L 795.6488 1069.1531 L 795.6488 1069.1531 L 795.6488 1044.2891 L 795.6488 1044.2891 Q 795.6488 1044.2891 770.7848 1019.42505 Q 745.9208 994.56104 696.1927 845.3769 Q 621.60065 671.3287 497.28052 646.46466 L 372.9604 646.46466 L 372.9604 646.46466 L 372.9604 646.46466 L 323.23233 621.60065 L 273.50427 596.73663 L 223.77623 596.73663 Q 174.04817 596.73663 124.32013 547.00854 L 74.59208 547.00854 L 74.59208 522.14453 L 49.72805 522.14453 L 49.72805 522.14453 L 49.72805 497.28052 L 49.72805 497.28052 L 49.72805 497.28052 L 24.864025 497.28052 L 24.864025 497.28052 L 24.864025 447.55246 L 49.72805 397.8244 L 49.72805 348.09634 L 49.72805 323.23233 L 74.59208 323.23233 L 74.59208 298.36832 L 99.4561 298.36832 L 149.18416 298.36832 L 149.18416 248.64026 L 149.18416 223.77623 L 124.32013 223.77623 L 124.32013 198.9122 L 99.4561 198.9122 L 74.59208 198.9122 L 74.59208 174.04817 L 49.72805 149.18416 L 49.72805 149.18416 L 49.72805 149.18416 L 49.72805 149.18416 Q 49.72805 124.32013 3.6379788E-12 99.4561 Q -24.864025 99.4561 3.6379788E-12 49.72805 z" svg:height="11.934732mm" draw:style-name="style-337" svg:viewBox="0.0 0.0 1815.0739 1193.4733" svg:width="18.150738mm" svg:x="279.96893mm" svg:y="116.36364mm"/>
          <draw:path svg:d="M 223.77623 24.864025 L 223.77623 9.094947E-13 L 223.77623 9.094947E-13 L 248.64026 9.094947E-13 L 248.64026 24.864025 L 248.64026 74.59208 L 348.09634 74.59208 Q 422.68845 74.59208 447.55246 99.4561 L 497.28052 99.4561 L 497.28052 149.18416 Q 497.28052 174.04817 472.41647 198.9122 Q 447.55246 198.9122 447.55246 223.77623 Q 447.55246 248.64026 497.28052 273.50427 Q 547.00854 273.50427 547.00854 273.50427 Q 547.00854 273.50427 547.00854 298.36832 L 547.00854 298.36832 L 472.41647 298.36832 L 397.8244 323.23233 L 372.9604 323.23233 Q 348.09634 323.23233 323.23233 348.09634 L 298.36832 348.09634 L 248.64026 348.09634 Q 223.77623 372.9604 174.04817 348.09634 L 124.32013 323.23233 L 124.32013 273.50427 Q 99.4561 248.64026 74.59208 273.50427 Q 24.864025 273.50427 24.864025 248.64026 L 0.0 223.77623 L 24.864025 174.04817 L 49.72805 124.32013 L 49.72805 124.32013 L 49.72805 124.32013 L 149.18416 74.59208 Q 223.77623 49.72805 223.77623 24.864025 z" svg:height="3.4809635mm" draw:style-name="style-338" svg:viewBox="0.0 0.0 547.00854 348.09634" svg:width="5.4700856mm" svg:x="202.89044mm" svg:y="74.84071mm"/>
          <draw:path svg:d="M 745.9208 24.864025 L 745.9208 -1.8189894E-12 L 795.6488 -1.8189894E-12 L 845.3769 -1.8189894E-12 L 919.96893 49.72805 Q 994.56104 74.59208 994.56104 99.4561 L 994.56104 124.32013 L 1019.42505 174.04817 Q 1019.42505 223.77623 1044.2891 223.77623 L 1069.1531 223.77623 L 1069.1531 223.77623 L 1069.1531 248.64026 L 1069.1531 248.64026 L 1094.0171 248.64026 L 1094.0171 273.50427 L 1094.0171 298.36832 L 1118.8811 298.36832 L 1118.8811 298.36832 L 1143.7451 323.23233 Q 1143.7451 348.09634 1168.6093 348.09634 Q 1193.4733 348.09634 1243.2013 372.9604 Q 1268.0653 397.8244 1292.9293 372.9604 Q 1292.9293 348.09634 1317.7933 348.09634 L 1317.7933 348.09634 L 1342.6573 447.55246 Q 1367.5214 522.14453 1442.1135 522.14453 L 1491.8416 522.14453 L 1491.8416 522.14453 L 1491.8416 547.00854 L 1466.9775 547.00854 L 1442.1135 547.00854 L 1442.1135 571.87256 L 1442.1135 571.87256 L 1417.2495 571.87256 L 1417.2495 596.73663 L 1392.3854 596.73663 L 1342.6573 596.73663 L 1342.6573 646.46466 L 1342.6573 671.3287 L 1317.7933 671.3287 L 1317.7933 696.1927 L 1367.5214 696.1927 L 1417.2495 696.1927 L 1591.2976 745.9208 Q 1765.3458 795.6488 1790.2098 795.6488 L 1815.0739 795.6488 L 1815.0739 845.3769 Q 1790.2098 870.2409 1765.3458 895.1049 L 1715.6178 944.83295 L 1715.6178 944.83295 Q 1690.7538 969.697 1690.7538 969.697 L 1690.7538 969.697 L 1690.7538 969.697 L 1665.8896 944.83295 L 1665.8896 944.83295 L 1665.8896 944.83295 L 1641.0256 944.83295 Q 1616.1616 944.83295 1516.7056 1044.2891 Q 1442.1135 1118.8811 1342.6573 1193.4733 Q 1243.2013 1243.2013 1243.2013 1268.0653 Q 1243.2013 1292.9293 1218.3373 1292.9293 Q 1193.4733 1268.0653 1143.7451 1342.6573 Q 1118.8811 1417.2495 1094.0171 1442.1135 L 1044.2891 1442.1135 L 1044.2891 1466.9775 L 1044.2891 1466.9775 L 1069.1531 1466.9775 Q 1069.1531 1491.8416 1019.42505 1491.8416 L 969.697 1491.8416 L 969.697 1516.7056 L 944.83295 1516.7056 L 944.83295 1541.5696 L 944.83295 1566.4336 L 919.96893 1566.4336 L 919.96893 1591.2976 L 994.56104 1591.2976 L 1044.2891 1591.2976 L 1094.0171 1616.1616 L 1168.6093 1641.0256 L 1193.4733 1641.0256 L 1243.2013 1641.0256 L 1243.2013 1665.8896 L 1243.2013 1690.7538 L 1218.3373 1690.7538 L 1193.4733 1690.7538 L 1094.0171 1665.8896 Q 1019.42505 1641.0256 895.1049 1641.0256 Q 770.7848 1641.0256 696.1927 1591.2976 L 646.46466 1566.4336 L 596.73663 1665.8896 Q 596.73663 1765.3458 571.87256 1790.2098 Q 547.00854 1839.9379 522.14453 1839.9379 Q 497.28052 1864.8019 522.14453 1889.6659 L 522.14453 1889.6659 L 472.41647 1889.6659 Q 422.68845 1889.6659 348.09634 1864.8019 L 248.64026 1864.8019 L 223.77623 1864.8019 L 198.9122 1839.9379 L 99.4561 1839.9379 L -1.8189894E-12 1839.9379 L -1.8189894E-12 1815.0739 L -1.8189894E-12 1815.0739 L 24.864025 1815.0739 L 49.72805 1790.2098 L 99.4561 1790.2098 L 124.32013 1790.2098 L 124.32013 1740.4818 Q 124.32013 1715.6178 149.18416 1715.6178 Q 174.04817 1715.6178 174.04817 1690.7538 Q 174.04817 1665.8896 223.77623 1641.0256 Q 248.64026 1641.0256 273.50427 1442.1135 Q 273.50427 1243.2013 298.36832 1243.2013 Q 323.23233 1243.2013 348.09634 1094.0171 Q 397.8244 969.697 397.8244 994.56104 Q 422.68845 994.56104 447.55246 994.56104 L 472.41647 969.697 L 472.41647 969.697 L 497.28052 969.697 L 497.28052 919.96893 Q 497.28052 870.2409 472.41647 845.3769 Q 472.41647 820.5128 497.28052 820.5128 Q 522.14453 820.5128 522.14453 596.73663 L 522.14453 348.09634 L 547.00854 348.09634 L 571.87256 348.09634 L 596.73663 323.23233 L 621.60065 323.23233 L 621.60065 348.09634 L 596.73663 348.09634 L 596.73663 372.9604 L 596.73663 397.8244 L 571.87256 422.68845 L 571.87256 447.55246 L 571.87256 447.55246 Q 571.87256 447.55246 596.73663 472.41647 L 596.73663 472.41647 L 646.46466 497.28052 Q 671.3287 547.00854 696.1927 547.00854 L 745.9208 547.00854 L 820.5128 522.14453 L 895.1049 497.28052 L 895.1049 497.28052 L 895.1049 497.28052 L 919.96893 497.28052 L 919.96893 497.28052 L 944.83295 522.14453 L 969.697 522.14453 L 969.697 422.68845 L 944.83295 323.23233 L 944.83295 323.23233 L 944.83295 298.36832 L 944.83295 298.36832 L 944.83295 298.36832 L 919.96893 273.50427 Q 895.1049 248.64026 795.6488 248.64026 L 696.1927 223.77623 L 696.1927 223.77623 L 696.1927 198.9122 L 696.1927 198.9122 L 696.1927 198.9122 L 671.3287 198.9122 L 671.3287 198.9122 L 671.3287 198.9122 L 646.46466 174.04817 L 646.46466 149.18416 Q 646.46466 99.4561 671.3287 99.4561 L 671.3287 74.59208 L 671.3287 74.59208 Q 696.1927 74.59208 696.1927 49.72805 L 696.1927 49.72805 L 721.05676 49.72805 Q 745.9208 49.72805 745.9208 24.864025 z M 1715.6178 895.1049 Q 1715.6178 895.1049 1715.6178 870.2409 Q 1740.4818 870.2409 1740.4818 895.1049 Q 1740.4818 895.1049 1715.6178 895.1049 z" svg:height="18.89666mm" draw:style-name="style-339" svg:viewBox="0.0 0.0 1815.0739 1889.6659" svg:width="18.150738mm" svg:x="141.22766mm" svg:y="91.002335mm"/>
          <draw:path svg:d="M 24.864025 24.864025 L 0.0 -9.094947E-13 L 24.864025 -9.094947E-13 L 24.864025 -9.094947E-13 L 198.9122 24.864025 Q 372.9604 74.59208 397.8244 99.4561 Q 422.68845 124.32013 447.55246 124.32013 L 447.55246 149.18416 L 447.55246 223.77623 Q 447.55246 298.36832 422.68845 298.36832 L 397.8244 298.36832 L 397.8244 273.50427 L 372.9604 273.50427 L 372.9604 273.50427 L 372.9604 273.50427 L 372.9604 298.36832 L 372.9604 298.36832 L 372.9604 298.36832 Q 348.09634 273.50427 273.50427 248.64026 L 174.04817 198.9122 L 174.04817 198.9122 Q 174.04817 174.04817 149.18416 174.04817 L 124.32013 174.04817 L 124.32013 174.04817 L 99.4561 174.04817 L 99.4561 174.04817 Q 74.59208 149.18416 74.59208 149.18416 L 74.59208 149.18416 L 74.59208 124.32013 Q 74.59208 124.32013 49.72805 124.32013 L 49.72805 124.32013 L 49.72805 74.59208 Q 24.864025 49.72805 24.864025 24.864025 z" svg:height="2.983683mm" draw:style-name="style-340" svg:viewBox="0.0 0.0 447.55246 298.36832" svg:width="4.4755244mm" svg:x="213.0847mm" svg:y="65.88966mm"/>
          <draw:path svg:d="M 248.64026 99.4561 L 298.36832 99.4561 L 795.6488 174.04817 Q 1292.9293 223.77623 1392.3854 248.64026 L 1491.8416 248.64026 L 1616.1616 273.50427 Q 1765.3458 273.50427 1815.0739 298.36832 L 1864.8019 298.36832 L 1864.8019 323.23233 L 1864.8019 372.9604 L 1889.6659 372.9604 L 1914.5299 372.9604 L 1914.5299 422.68845 L 1914.5299 497.28052 L 1939.394 522.14453 L 1939.394 547.00854 L 1815.0739 547.00854 L 1665.8896 547.00854 L 1665.8896 547.00854 L 1641.0256 522.14453 L 1516.7056 522.14453 Q 1392.3854 522.14453 969.697 472.41647 L 547.00854 422.68845 L 547.00854 447.55246 L 547.00854 447.55246 L 472.41647 447.55246 Q 422.68845 422.68845 348.09634 422.68845 L 273.50427 397.8244 L 248.64026 422.68845 L 248.64026 422.68845 L 223.77623 422.68845 Q 174.04817 422.68845 149.18416 397.8244 L 124.32013 372.9604 L 124.32013 372.9604 Q 124.32013 348.09634 124.32013 298.36832 Q 124.32013 248.64026 99.4561 198.9122 L 74.59208 149.18416 L 74.59208 124.32013 L 74.59208 124.32013 L 49.72805 99.4561 L 49.72805 74.59208 L 24.864025 74.59208 Q 1.8189894E-12 74.59208 1.8189894E-12 49.72805 L 1.8189894E-12 49.72805 L 24.864025 49.72805 Q 74.59208 49.72805 99.4561 -1.8189894E-12 Q 124.32013 -74.59208 124.32013 -1.8189894E-12 Q 149.18416 74.59208 174.04817 74.59208 Q 198.9122 74.59208 248.64026 99.4561 z" svg:height="5.4700856mm" draw:style-name="style-341" svg:viewBox="0.0 0.0 1939.394 547.00854" svg:width="19.39394mm" svg:x="132.02797mm" svg:y="146.44911mm"/>
          <draw:path svg:d="M 0.0 24.864025 L 0.0 24.864025 L 49.72805 0.0 L 99.4561 0.0 L 198.9122 24.864025 Q 273.50427 24.864025 298.36832 49.72805 Q 323.23233 74.59208 323.23233 74.59208 L 323.23233 74.59208 L 472.41647 99.4561 L 646.46466 99.4561 L 646.46466 99.4561 L 671.3287 99.4561 L 671.3287 99.4561 L 671.3287 124.32013 L 671.3287 124.32013 L 671.3287 124.32013 L 696.1927 149.18416 L 696.1927 174.04817 L 696.1927 198.9122 Q 696.1927 223.77623 671.3287 223.77623 Q 646.46466 223.77623 646.46466 248.64026 L 621.60065 273.50427 L 621.60065 273.50427 Q 621.60065 273.50427 621.60065 298.36832 L 621.60065 298.36832 L 348.09634 298.36832 Q 74.59208 298.36832 74.59208 273.50427 L 74.59208 248.64026 L 49.72805 198.9122 Q 24.864025 149.18416 24.864025 124.32013 L 0.0 99.4561 L 0.0 74.59208 L 0.0 24.864025 L 0.0 24.864025 z" svg:height="2.983683mm" draw:style-name="style-342" svg:viewBox="0.0 0.0 696.1927 298.36832" svg:width="6.961927mm" svg:x="166.34033mm" svg:y="137.00078mm"/>
          <draw:path svg:d="M 621.60065 0.0 L 646.46466 0.0 L 646.46466 0.0 L 671.3287 0.0 L 671.3287 0.0 L 671.3287 24.864025 L 696.1927 74.59208 Q 721.05676 99.4561 696.1927 124.32013 Q 671.3287 124.32013 671.3287 149.18416 Q 671.3287 174.04817 721.05676 174.04817 L 795.6488 174.04817 L 820.5128 174.04817 Q 820.5128 149.18416 820.5128 149.18416 L 820.5128 149.18416 L 845.3769 149.18416 Q 870.2409 149.18416 895.1049 149.18416 L 895.1049 149.18416 L 919.96893 198.9122 Q 919.96893 248.64026 870.2409 248.64026 L 820.5128 248.64026 L 820.5128 273.50427 L 820.5128 273.50427 L 820.5128 273.50427 Q 820.5128 273.50427 696.1927 248.64026 Q 596.73663 248.64026 621.60065 298.36832 L 646.46466 372.9604 L 646.46466 372.9604 Q 621.60065 372.9604 547.00854 372.9604 Q 447.55246 397.8244 372.9604 397.8244 L 298.36832 422.68845 L 298.36832 422.68845 Q 298.36832 397.8244 223.77623 397.8244 L 174.04817 397.8244 L 174.04817 372.9604 L 174.04817 348.09634 L 149.18416 348.09634 L 149.18416 348.09634 L 99.4561 323.23233 L 49.72805 323.23233 L 49.72805 323.23233 L 49.72805 298.36832 L 24.864025 298.36832 L 0.0 298.36832 L 0.0 273.50427 L 0.0 248.64026 L 49.72805 248.64026 L 99.4561 248.64026 L 99.4561 223.77623 L 124.32013 223.77623 L 124.32013 223.77623 L 124.32013 198.9122 L 149.18416 174.04817 Q 174.04817 149.18416 174.04817 124.32013 Q 174.04817 99.4561 223.77623 99.4561 L 273.50427 99.4561 L 298.36832 74.59208 L 323.23233 49.72805 L 323.23233 49.72805 L 323.23233 49.72805 L 348.09634 49.72805 L 348.09634 49.72805 L 372.9604 49.72805 Q 397.8244 74.59208 397.8244 49.72805 Q 397.8244 24.864025 447.55246 49.72805 Q 497.28052 49.72805 522.14453 49.72805 Q 571.87256 0.0 621.60065 0.0 z" svg:height="4.2268844mm" draw:style-name="style-343" svg:viewBox="0.0 0.0 919.96893 422.68845" svg:width="9.19969mm" svg:x="154.90288mm" svg:y="178.5237mm"/>
          <draw:path svg:d="M 447.55246 0.0 L 447.55246 0.0 L 422.68845 0.0 Q 422.68845 24.864025 323.23233 74.59208 L 223.77623 124.32013 L 223.77623 149.18416 L 223.77623 149.18416 L 223.77623 149.18416 L 198.9122 149.18416 L 198.9122 149.18416 Q 198.9122 124.32013 124.32013 124.32013 L 49.72805 74.59208 L 24.864025 74.59208 L 0.0 74.59208 L 0.0 74.59208 L 0.0 49.72805 L 0.0 49.72805 L 24.864025 49.72805 L 24.864025 49.72805 L 24.864025 24.864025 L 223.77623 24.864025 Q 447.55246 -24.864025 447.55246 0.0 z" svg:height="1.4918416mm" draw:style-name="style-344" svg:viewBox="0.0 0.0 447.55246 149.18416" svg:width="4.4755244mm" svg:x="235.46233mm" svg:y="153.90833mm"/>
          <draw:path svg:d="M 447.55246 0.0 L 472.41647 0.0 L 547.00854 24.864025 Q 621.60065 24.864025 646.46466 49.72805 L 671.3287 74.59208 L 646.46466 74.59208 L 621.60065 74.59208 L 646.46466 99.4561 L 671.3287 99.4561 L 671.3287 124.32013 L 696.1927 149.18416 L 696.1927 174.04817 L 696.1927 174.04817 L 696.1927 223.77623 L 696.1927 248.64026 L 696.1927 248.64026 L 696.1927 273.50427 L 522.14453 273.50427 L 348.09634 273.50427 L 198.9122 273.50427 Q 24.864025 273.50427 24.864025 248.64026 Q 49.72805 248.64026 24.864025 223.77623 Q 0.0 223.77623 0.0 198.9122 Q 0.0 174.04817 74.59208 149.18416 Q 124.32013 124.32013 99.4561 74.59208 L 99.4561 24.864025 L 248.64026 24.864025 Q 397.8244 24.864025 447.55246 0.0 z" svg:height="2.7350428mm" draw:style-name="style-345" svg:viewBox="0.0 0.0 696.1927 273.50427" svg:width="6.961927mm" svg:x="185.98291mm" svg:y="174.29681mm"/>
          <draw:path svg:d="M 24.864025 24.864025 L 74.59208 24.864025 L 99.4561 0.0 L 124.32013 0.0 L 198.9122 0.0 Q 273.50427 24.864025 323.23233 24.864025 L 397.8244 24.864025 L 397.8244 24.864025 L 397.8244 24.864025 L 422.68845 49.72805 L 422.68845 49.72805 L 422.68845 49.72805 Q 422.68845 74.59208 422.68845 74.59208 L 397.8244 74.59208 L 397.8244 74.59208 Q 372.9604 74.59208 348.09634 74.59208 Q 298.36832 99.4561 298.36832 124.32013 Q 323.23233 149.18416 223.77623 174.04817 L 124.32013 174.04817 L 124.32013 174.04817 L 124.32013 174.04817 L 99.4561 149.18416 L 74.59208 124.32013 L 74.59208 124.32013 L 74.59208 124.32013 L 74.59208 124.32013 Q 74.59208 124.32013 24.864025 99.4561 L 0.0 74.59208 L 0.0 49.72805 L 0.0 24.864025 L 24.864025 24.864025 z" svg:height="1.7404817mm" draw:style-name="style-346" svg:viewBox="0.0 0.0 422.68845 174.04817" svg:width="4.2268844mm" svg:x="127.05517mm" svg:y="145.95183mm"/>
          <draw:path svg:d="M 372.9604 24.864025 L 397.8244 24.864025 L 397.8244 24.864025 L 372.9604 49.72805 L 372.9604 49.72805 L 372.9604 74.59208 L 372.9604 74.59208 L 372.9604 74.59208 L 397.8244 74.59208 L 397.8244 74.59208 L 422.68845 99.4561 L 472.41647 124.32013 L 472.41647 124.32013 L 472.41647 124.32013 L 497.28052 124.32013 L 497.28052 124.32013 L 547.00854 124.32013 Q 621.60065 124.32013 621.60065 149.18416 Q 621.60065 174.04817 696.1927 223.77623 Q 770.7848 248.64026 770.7848 223.77623 Q 745.9208 174.04817 820.5128 174.04817 Q 870.2409 174.04817 870.2409 198.9122 L 870.2409 198.9122 L 895.1049 273.50427 Q 919.96893 323.23233 944.83295 348.09634 L 944.83295 372.9604 L 919.96893 372.9604 Q 870.2409 348.09634 870.2409 323.23233 Q 870.2409 298.36832 845.3769 298.36832 Q 820.5128 298.36832 820.5128 323.23233 Q 820.5128 372.9604 795.6488 372.9604 Q 770.7848 372.9604 770.7848 447.55246 Q 795.6488 522.14453 820.5128 522.14453 Q 870.2409 522.14453 870.2409 497.28052 Q 895.1049 472.41647 944.83295 447.55246 L 994.56104 447.55246 L 994.56104 472.41647 L 969.697 497.28052 L 969.697 497.28052 L 969.697 522.14453 L 969.697 522.14453 L 969.697 522.14453 L 969.697 522.14453 L 969.697 522.14453 L 944.83295 547.00854 L 919.96893 547.00854 L 919.96893 571.87256 L 919.96893 621.60065 L 895.1049 621.60065 L 895.1049 621.60065 L 895.1049 646.46466 L 870.2409 646.46466 L 870.2409 671.3287 L 870.2409 696.1927 L 845.3769 696.1927 L 845.3769 721.05676 L 845.3769 721.05676 L 820.5128 721.05676 L 820.5128 721.05676 L 820.5128 721.05676 L 820.5128 745.9208 L 820.5128 745.9208 L 820.5128 770.7848 Q 820.5128 770.7848 795.6488 795.6488 L 770.7848 820.5128 L 770.7848 820.5128 L 770.7848 820.5128 L 745.9208 820.5128 L 745.9208 820.5128 L 745.9208 845.3769 L 721.05676 845.3769 L 721.05676 870.2409 L 721.05676 895.1049 L 696.1927 895.1049 L 696.1927 895.1049 L 671.3287 895.1049 L 671.3287 895.1049 L 671.3287 895.1049 L 671.3287 870.2409 L 646.46466 870.2409 L 621.60065 870.2409 L 621.60065 820.5128 Q 621.60065 795.6488 571.87256 770.7848 Q 522.14453 745.9208 522.14453 696.1927 Q 547.00854 646.46466 522.14453 646.46466 Q 497.28052 621.60065 497.28052 621.60065 Q 497.28052 571.87256 348.09634 547.00854 Q 198.9122 522.14453 124.32013 447.55246 Q 24.864025 372.9604 24.864025 298.36832 L 0.0 223.77623 L 0.0 198.9122 L 24.864025 174.04817 L 24.864025 124.32013 Q 49.72805 74.59208 99.4561 74.59208 Q 124.32013 49.72805 149.18416 24.864025 Q 149.18416 -24.864025 248.64026 0.0 Q 348.09634 24.864025 372.9604 24.864025 z" svg:height="8.951049mm" draw:style-name="style-347" svg:viewBox="0.0 0.0 994.56104 895.1049" svg:width="9.94561mm" svg:x="204.63094mm" svg:y="63.900547mm"/>
          <draw:path svg:d="M 372.9604 -1.8189894E-12 L 397.8244 -1.8189894E-12 L 397.8244 99.4561 Q 397.8244 223.77623 422.68845 273.50427 Q 422.68845 298.36832 447.55246 323.23233 Q 472.41647 323.23233 497.28052 397.8244 Q 547.00854 497.28052 497.28052 547.00854 Q 497.28052 596.73663 472.41647 596.73663 L 472.41647 596.73663 L 397.8244 596.73663 L 323.23233 596.73663 L 298.36832 596.73663 L 298.36832 596.73663 L 248.64026 571.87256 Q 174.04817 547.00854 99.4561 547.00854 L 49.72805 547.00854 L 49.72805 522.14453 L 49.72805 522.14453 L 24.864025 522.14453 L 24.864025 497.28052 L 49.72805 472.41647 Q 99.4561 447.55246 99.4561 447.55246 L 99.4561 422.68845 L 74.59208 422.68845 L 74.59208 422.68845 L 74.59208 422.68845 Q 74.59208 397.8244 49.72805 397.8244 Q 24.864025 397.8244 3.6379788E-12 348.09634 L 3.6379788E-12 298.36832 L 24.864025 273.50427 Q 49.72805 273.50427 74.59208 248.64026 Q 99.4561 198.9122 49.72805 149.18416 L 24.864025 124.32013 L 24.864025 124.32013 L 49.72805 124.32013 L 49.72805 124.32013 L 49.72805 99.4561 L 99.4561 99.4561 L 124.32013 99.4561 L 198.9122 99.4561 Q 298.36832 99.4561 298.36832 74.59208 L 298.36832 49.72805 L 298.36832 49.72805 Q 298.36832 49.72805 323.23233 49.72805 L 323.23233 24.864025 L 348.09634 24.864025 Q 348.09634 -1.8189894E-12 372.9604 -1.8189894E-12 z" svg:height="5.967366mm" draw:style-name="style-348" svg:viewBox="0.0 0.0 497.28052 596.73663" svg:width="4.972805mm" svg:x="199.90677mm" svg:y="102.937065mm"/>
          <draw:path svg:d="M 3.6379788E-12 49.72805 L 3.6379788E-12 1.8189894E-12 L 49.72805 1.8189894E-12 L 74.59208 1.8189894E-12 L 124.32013 24.864025 L 174.04817 49.72805 L 248.64026 74.59208 Q 298.36832 99.4561 298.36832 124.32013 L 323.23233 124.32013 L 372.9604 198.9122 Q 422.68845 273.50427 397.8244 273.50427 Q 372.9604 273.50427 348.09634 223.77623 Q 298.36832 174.04817 298.36832 198.9122 L 298.36832 223.77623 L 298.36832 223.77623 Q 273.50427 248.64026 273.50427 248.64026 L 273.50427 248.64026 L 248.64026 248.64026 Q 248.64026 248.64026 198.9122 323.23233 L 124.32013 372.9604 L 124.32013 348.09634 Q 99.4561 348.09634 99.4561 348.09634 L 99.4561 323.23233 L 99.4561 323.23233 L 99.4561 298.36832 L 99.4561 298.36832 L 99.4561 298.36832 L 99.4561 273.50427 L 99.4561 248.64026 L 99.4561 223.77623 Q 99.4561 198.9122 49.72805 149.18416 L 49.72805 99.4561 L 24.864025 99.4561 L 24.864025 99.4561 L 24.864025 74.59208 L 3.6379788E-12 74.59208 L 3.6379788E-12 49.72805 z" svg:height="3.7296038mm" draw:style-name="style-349" svg:viewBox="0.0 0.0 397.8244 372.9604" svg:width="3.978244mm" svg:x="184.98834mm" svg:y="88.018654mm"/>
          <draw:path svg:d="M 1765.3458 0.0 L 1815.0739 0.0 L 2163.1702 24.864025 Q 2511.2666 49.72805 2560.9946 24.864025 L 2610.7227 24.864025 L 2610.7227 24.864025 Q 2610.7227 49.72805 2436.6746 74.59208 Q 2262.6262 124.32013 2212.8982 174.04817 Q 2163.1702 223.77623 2113.4421 248.64026 L 2038.8501 273.50427 L 2038.8501 298.36832 L 2013.9861 323.23233 L 2013.9861 323.23233 L 2013.9861 348.09634 L 2013.9861 348.09634 L 2013.9861 348.09634 L 2038.8501 372.9604 L 2038.8501 397.8244 L 2063.714 397.8244 Q 2063.714 372.9604 2063.714 372.9604 Q 2063.714 348.09634 2113.4421 348.09634 L 2163.1702 348.09634 L 2163.1702 372.9604 L 2163.1702 397.8244 L 2138.3062 397.8244 L 2138.3062 397.8244 L 2138.3062 422.68845 L 2163.1702 422.68845 L 2163.1702 422.68845 L 2163.1702 447.55246 L 2163.1702 447.55246 L 2163.1702 447.55246 L 2188.0342 472.41647 L 2212.8982 497.28052 L 2212.8982 497.28052 L 2212.8982 497.28052 L 2063.714 522.14453 L 1939.394 522.14453 L 1715.6178 522.14453 Q 1516.7056 497.28052 1491.8416 497.28052 Q 1466.9775 497.28052 1466.9775 522.14453 Q 1466.9775 547.00854 1516.7056 547.00854 Q 1566.4336 547.00854 1516.7056 571.87256 L 1491.8416 571.87256 L 1491.8416 596.73663 L 1491.8416 621.60065 L 1616.1616 621.60065 L 1715.6178 646.46466 L 1715.6178 646.46466 L 1740.4818 646.46466 L 1740.4818 696.1927 L 1740.4818 721.05676 L 1715.6178 721.05676 L 1690.7538 745.9208 L 1616.1616 745.9208 L 1566.4336 745.9208 L 1566.4336 770.7848 L 1566.4336 770.7848 L 1591.2976 770.7848 L 1591.2976 795.6488 L 1616.1616 795.6488 L 1641.0256 795.6488 L 1616.1616 820.5128 Q 1566.4336 845.3769 1392.3854 870.2409 L 1218.3373 895.1049 L 1218.3373 895.1049 Q 1218.3373 895.1049 1218.3373 870.2409 Q 1218.3373 870.2409 1193.4733 845.3769 Q 1168.6093 795.6488 969.697 770.7848 Q 795.6488 745.9208 721.05676 696.1927 Q 646.46466 646.46466 497.28052 646.46466 Q 323.23233 646.46466 348.09634 621.60065 Q 372.9604 596.73663 298.36832 571.87256 L 223.77623 547.00854 L 223.77623 547.00854 Q 223.77623 522.14453 248.64026 497.28052 Q 273.50427 497.28052 124.32013 472.41647 L -3.6379788E-12 447.55246 L -3.6379788E-12 447.55246 L -3.6379788E-12 447.55246 L 74.59208 447.55246 L 124.32013 447.55246 L 149.18416 422.68845 Q 174.04817 397.8244 223.77623 397.8244 L 273.50427 397.8244 L 273.50427 372.9604 L 273.50427 372.9604 L 298.36832 348.09634 Q 298.36832 298.36832 273.50427 298.36832 L 248.64026 298.36832 L 248.64026 298.36832 Q 248.64026 298.36832 223.77623 273.50427 Q 198.9122 248.64026 223.77623 248.64026 L 223.77623 248.64026 L 323.23233 198.9122 Q 447.55246 149.18416 1019.42505 99.4561 Q 1616.1616 49.72805 1665.8896 24.864025 L 1690.7538 24.864025 L 1715.6178 24.864025 Q 1740.4818 0.0 1765.3458 0.0 z" svg:height="8.951049mm" draw:style-name="style-350" svg:viewBox="0.0 0.0 2610.7227 895.1049" svg:width="26.107227mm" svg:x="261.81818mm" svg:y="148.18959mm"/>
          <draw:path svg:d="M 348.09634 24.864025 L 348.09634 24.864025 L 348.09634 74.59208 Q 348.09634 99.4561 323.23233 99.4561 Q 298.36832 99.4561 298.36832 124.32013 Q 298.36832 149.18416 223.77623 124.32013 Q 149.18416 124.32013 74.59208 99.4561 Q -3.6379788E-12 74.59208 -3.6379788E-12 49.72805 Q -3.6379788E-12 24.864025 99.4561 24.864025 L 174.04817 0.0 L 248.64026 0.0 Q 298.36832 0.0 323.23233 0.0 Q 323.23233 24.864025 348.09634 24.864025 z" svg:height="1.2432013mm" draw:style-name="style-351" svg:viewBox="0.0 0.0 348.09634 124.32013" svg:width="3.4809635mm" svg:x="172.55634mm" svg:y="157.88657mm"/>
          <draw:path svg:d="M 547.00854 0.0 L 621.60065 0.0 L 596.73663 24.864025 Q 596.73663 49.72805 596.73663 49.72805 L 596.73663 49.72805 L 571.87256 49.72805 Q 547.00854 49.72805 472.41647 74.59208 Q 397.8244 74.59208 397.8244 99.4561 Q 397.8244 124.32013 422.68845 124.32013 Q 447.55246 124.32013 422.68845 223.77623 Q 397.8244 323.23233 397.8244 298.36832 L 397.8244 298.36832 L 372.9604 298.36832 L 372.9604 298.36832 L 372.9604 298.36832 Q 348.09634 273.50427 323.23233 248.64026 Q 273.50427 248.64026 298.36832 323.23233 Q 298.36832 397.8244 174.04817 397.8244 L 49.72805 372.9604 L 49.72805 348.09634 Q 49.72805 348.09634 49.72805 348.09634 L 49.72805 323.23233 L 74.59208 323.23233 L 99.4561 323.23233 L 99.4561 298.36832 L 99.4561 273.50427 L 74.59208 273.50427 L 74.59208 248.64026 L 74.59208 248.64026 L 49.72805 248.64026 L 49.72805 248.64026 L 49.72805 248.64026 L 49.72805 223.77623 L 49.72805 223.77623 L 24.864025 223.77623 L 24.864025 248.64026 L 24.864025 248.64026 L 0.0 248.64026 L 0.0 248.64026 L 0.0 248.64026 L 0.0 223.77623 L 0.0 223.77623 L 0.0 198.9122 L 0.0 174.04817 L 0.0 149.18416 L 0.0 124.32013 L 49.72805 124.32013 Q 124.32013 124.32013 124.32013 99.4561 L 124.32013 74.59208 L 74.59208 74.59208 L 24.864025 49.72805 L 99.4561 74.59208 Q 198.9122 74.59208 198.9122 99.4561 Q 198.9122 124.32013 273.50427 99.4561 Q 348.09634 99.4561 298.36832 74.59208 Q 273.50427 49.72805 397.8244 49.72805 Q 497.28052 0.0 547.00854 0.0 z" svg:height="3.978244mm" draw:style-name="style-352" svg:viewBox="0.0 0.0 621.60065 397.8244" svg:width="6.2160063mm" svg:x="182.99922mm" svg:y="139.73582mm"/>
          <draw:path svg:d="M 74.59208 24.864025 L 74.59208 74.59208 L 124.32013 919.96893 Q 149.18416 1740.4818 174.04817 1715.6178 Q 223.77623 1715.6178 223.77623 1815.0739 L 223.77623 1939.394 L 223.77623 1964.258 Q 223.77623 2013.9861 198.9122 2013.9861 L 198.9122 2013.9861 L 174.04817 2013.9861 L 174.04817 2013.9861 L 174.04817 1989.1221 Q 174.04817 1964.258 124.32013 1964.258 Q 99.4561 1964.258 99.4561 1939.394 Q 74.59208 1914.5299 74.59208 1939.394 Q 74.59208 1964.258 24.864025 1964.258 L 3.6379788E-12 1964.258 L 3.6379788E-12 1964.258 Q 24.864025 1939.394 24.864025 1939.394 L 24.864025 1914.5299 L 24.864025 1914.5299 Q 24.864025 1914.5299 24.864025 1516.7056 L 24.864025 1143.7451 L 24.864025 1019.42505 Q 24.864025 919.96893 3.6379788E-12 571.87256 L 3.6379788E-12 223.77623 L 3.6379788E-12 198.9122 L 24.864025 174.04817 L 24.864025 74.59208 Q 24.864025 0.0 49.72805 0.0 Q 74.59208 0.0 74.59208 24.864025 z" svg:height="20.13986mm" draw:style-name="style-353" svg:viewBox="0.0 0.0 223.77623 2013.9861" svg:width="2.2377622mm" svg:x="227.50583mm" svg:y="126.55789mm"/>
          <draw:path svg:d="M 298.36832 0.0 L 298.36832 24.864025 L 273.50427 49.72805 Q 273.50427 49.72805 273.50427 99.4561 Q 298.36832 149.18416 323.23233 323.23233 Q 348.09634 497.28052 372.9604 497.28052 L 372.9604 497.28052 L 372.9604 547.00854 Q 372.9604 571.87256 397.8244 547.00854 Q 422.68845 547.00854 447.55246 547.00854 L 447.55246 547.00854 L 472.41647 547.00854 L 472.41647 547.00854 L 422.68845 596.73663 Q 397.8244 646.46466 372.9604 671.3287 Q 372.9604 696.1927 348.09634 696.1927 L 348.09634 696.1927 L 348.09634 721.05676 L 323.23233 721.05676 L 323.23233 745.9208 L 323.23233 795.6488 L 298.36832 795.6488 L 273.50427 795.6488 L 174.04817 795.6488 L 99.4561 795.6488 L 99.4561 795.6488 L 124.32013 770.7848 L 124.32013 745.9208 L 124.32013 721.05676 L 124.32013 671.3287 Q 124.32013 621.60065 149.18416 621.60065 Q 174.04817 596.73663 174.04817 571.87256 Q 198.9122 547.00854 174.04817 547.00854 L 124.32013 522.14453 L 124.32013 497.28052 Q 124.32013 472.41647 124.32013 447.55246 Q 124.32013 422.68845 74.59208 422.68845 L 49.72805 447.55246 L 24.864025 447.55246 L 0.0 447.55246 L 0.0 422.68845 L 0.0 397.8244 L 74.59208 397.8244 L 124.32013 397.8244 L 124.32013 372.9604 L 124.32013 348.09634 L 149.18416 348.09634 Q 149.18416 348.09634 174.04817 323.23233 L 174.04817 298.36832 L 124.32013 298.36832 Q 74.59208 298.36832 124.32013 273.50427 Q 149.18416 273.50427 124.32013 198.9122 L 74.59208 99.4561 L 124.32013 99.4561 Q 174.04817 99.4561 174.04817 49.72805 L 149.18416 24.864025 L 174.04817 24.864025 Q 198.9122 24.864025 198.9122 0.0 Q 198.9122 -24.864025 248.64026 0.0 Q 273.50427 0.0 298.36832 0.0 z" svg:height="7.956488mm" draw:style-name="style-354" svg:viewBox="0.0 0.0 472.41647 795.6488" svg:width="4.724165mm" svg:x="57.933178mm" svg:y="88.51593mm"/>
          <draw:path svg:d="M -3.6379788E-12 0.0 L -3.6379788E-12 0.0 L 74.59208 0.0 Q 124.32013 24.864025 198.9122 49.72805 Q 273.50427 49.72805 273.50427 74.59208 Q 273.50427 99.4561 348.09634 99.4561 Q 422.68845 99.4561 422.68845 74.59208 Q 397.8244 49.72805 472.41647 49.72805 Q 522.14453 49.72805 621.60065 49.72805 L 745.9208 49.72805 L 745.9208 49.72805 L 770.7848 49.72805 L 770.7848 49.72805 L 770.7848 49.72805 L 770.7848 74.59208 L 770.7848 74.59208 L 795.6488 74.59208 L 795.6488 99.4561 L 845.3769 99.4561 Q 895.1049 149.18416 944.83295 149.18416 L 994.56104 149.18416 L 1044.2891 174.04817 L 1094.0171 198.9122 L 1094.0171 198.9122 L 1094.0171 198.9122 L 944.83295 198.9122 Q 795.6488 198.9122 770.7848 323.23233 Q 745.9208 447.55246 671.3287 472.41647 L 571.87256 497.28052 L 497.28052 497.28052 Q 422.68845 497.28052 372.9604 497.28052 Q 348.09634 497.28052 323.23233 497.28052 Q 298.36832 497.28052 273.50427 497.28052 Q 273.50427 472.41647 248.64026 497.28052 L 223.77623 497.28052 L 223.77623 497.28052 Q 223.77623 472.41647 198.9122 447.55246 Q 198.9122 422.68845 124.32013 397.8244 L 24.864025 348.09634 L 24.864025 348.09634 L 24.864025 348.09634 L -3.6379788E-12 348.09634 L -3.6379788E-12 348.09634 L -3.6379788E-12 323.23233 Q 24.864025 323.23233 49.72805 298.36832 Q 99.4561 298.36832 74.59208 273.50427 Q 24.864025 248.64026 24.864025 223.77623 Q -3.6379788E-12 198.9122 49.72805 198.9122 Q 99.4561 198.9122 99.4561 149.18416 L 99.4561 99.4561 L 99.4561 99.4561 L 99.4561 99.4561 L 74.59208 74.59208 L 49.72805 49.72805 L 49.72805 49.72805 L 24.864025 49.72805 L 24.864025 49.72805 L 24.864025 49.72805 L 24.864025 24.864025 L 24.864025 24.864025 L -3.6379788E-12 24.864025 L -3.6379788E-12 0.0 L -3.6379788E-12 0.0 z" svg:height="4.972805mm" draw:style-name="style-355" svg:viewBox="0.0 0.0 1094.0171 497.28052" svg:width="10.940171mm" svg:x="272.75836mm" svg:y="120.839165mm"/>
          <draw:path svg:d="M 646.46466 49.72805 L 646.46466 49.72805 L 646.46466 49.72805 L 646.46466 74.59208 L 646.46466 124.32013 L 646.46466 174.04817 L 696.1927 174.04817 L 721.05676 198.9122 L 721.05676 198.9122 L 721.05676 198.9122 L 745.9208 397.8244 Q 745.9208 596.73663 770.7848 596.73663 Q 795.6488 621.60065 795.6488 646.46466 Q 795.6488 696.1927 770.7848 696.1927 L 770.7848 696.1927 L 721.05676 696.1927 Q 671.3287 696.1927 522.14453 646.46466 Q 372.9604 596.73663 348.09634 571.87256 Q 348.09634 547.00854 298.36832 547.00854 Q 223.77623 547.00854 223.77623 571.87256 Q 198.9122 596.73663 174.04817 596.73663 Q 149.18416 596.73663 149.18416 571.87256 Q 149.18416 547.00854 99.4561 547.00854 L 74.59208 547.00854 L 49.72805 522.14453 L 24.864025 497.28052 L 24.864025 497.28052 L 1.8189894E-12 497.28052 L 1.8189894E-12 497.28052 L 1.8189894E-12 497.28052 L 1.8189894E-12 472.41647 L 1.8189894E-12 472.41647 L 24.864025 447.55246 L 24.864025 422.68845 L 24.864025 422.68845 Q 49.72805 422.68845 49.72805 298.36832 L 49.72805 174.04817 L 24.864025 174.04817 L 24.864025 149.18416 L 49.72805 149.18416 L 49.72805 149.18416 L 49.72805 149.18416 L 49.72805 149.18416 L 74.59208 149.18416 L 74.59208 149.18416 L 74.59208 124.32013 L 99.4561 124.32013 L 99.4561 124.32013 Q 99.4561 149.18416 99.4561 149.18416 L 99.4561 149.18416 L 124.32013 198.9122 L 149.18416 248.64026 L 149.18416 174.04817 Q 174.04817 99.4561 273.50427 99.4561 Q 397.8244 74.59208 422.68845 49.72805 Q 472.41647 49.72805 497.28052 24.864025 Q 497.28052 0.0 547.00854 0.0 Q 621.60065 49.72805 646.46466 49.72805 z" svg:height="6.961927mm" draw:style-name="style-356" svg:viewBox="0.0 0.0 795.6488 696.1927" svg:width="7.956488mm" svg:x="116.36364mm" svg:y="90.007774mm"/>
          <draw:path svg:d="M 124.32013 24.864025 L 124.32013 0.0 L 198.9122 0.0 Q 248.64026 24.864025 248.64026 24.864025 L 248.64026 24.864025 L 223.77623 24.864025 Q 198.9122 24.864025 198.9122 49.72805 L 198.9122 49.72805 L 198.9122 49.72805 L 174.04817 74.59208 L 298.36832 74.59208 Q 422.68845 74.59208 397.8244 99.4561 Q 397.8244 124.32013 397.8244 149.18416 L 397.8244 149.18416 L 323.23233 149.18416 Q 248.64026 174.04817 248.64026 174.04817 Q 248.64026 174.04817 248.64026 223.77623 L 273.50427 273.50427 L 273.50427 273.50427 Q 273.50427 273.50427 298.36832 298.36832 L 298.36832 298.36832 L 248.64026 323.23233 Q 198.9122 348.09634 223.77623 372.9604 Q 248.64026 372.9604 248.64026 397.8244 L 223.77623 397.8244 L 198.9122 397.8244 Q 198.9122 372.9604 149.18416 348.09634 L 99.4561 298.36832 L 99.4561 273.50427 Q 99.4561 273.50427 49.72805 223.77623 L 0.0 198.9122 L 0.0 198.9122 L 0.0 198.9122 L 24.864025 174.04817 L 24.864025 149.18416 L 49.72805 149.18416 Q 99.4561 124.32013 99.4561 74.59208 L 99.4561 24.864025 L 99.4561 24.864025 Q 99.4561 24.864025 124.32013 24.864025 z" svg:height="3.978244mm" draw:style-name="style-357" svg:viewBox="0.0 0.0 397.8244 397.8244" svg:width="3.978244mm" svg:x="85.53225mm" svg:y="85.28361mm"/>
          <draw:path svg:d="M 298.36832 24.864025 L 298.36832 24.864025 L 372.9604 24.864025 L 422.68845 24.864025 L 447.55246 49.72805 Q 472.41647 49.72805 472.41647 99.4561 Q 472.41647 124.32013 472.41647 124.32013 L 472.41647 149.18416 L 472.41647 149.18416 L 472.41647 149.18416 L 497.28052 149.18416 L 497.28052 149.18416 L 522.14453 149.18416 Q 571.87256 149.18416 571.87256 174.04817 Q 571.87256 198.9122 547.00854 198.9122 Q 522.14453 198.9122 522.14453 223.77623 L 522.14453 223.77623 L 547.00854 248.64026 L 547.00854 248.64026 L 522.14453 248.64026 L 472.41647 248.64026 L 447.55246 248.64026 Q 422.68845 248.64026 372.9604 223.77623 Q 348.09634 223.77623 348.09634 198.9122 Q 348.09634 149.18416 223.77623 149.18416 L 74.59208 149.18416 L 74.59208 124.32013 L 74.59208 124.32013 L 49.72805 99.4561 Q 24.864025 74.59208 24.864025 74.59208 Q 24.864025 99.4561 24.864025 74.59208 L -1.8189894E-12 49.72805 L 24.864025 24.864025 Q 74.59208 0.0 99.4561 0.0 Q 124.32013 24.864025 198.9122 24.864025 Q 273.50427 24.864025 298.36832 24.864025 z M 397.8244 74.59208 Q 422.68845 74.59208 422.68845 74.59208 Q 422.68845 99.4561 422.68845 99.4561 L 397.8244 99.4561 L 397.8244 74.59208 z" svg:height="2.4864025mm" draw:style-name="style-358" svg:viewBox="0.0 0.0 571.87256 248.64026" svg:width="5.7187257mm" svg:x="150.42735mm" svg:y="164.59985mm"/>
          <draw:path svg:d="M 24.864025 0.0 L 24.864025 24.864025 L 124.32013 49.72805 Q 223.77623 74.59208 248.64026 99.4561 L 248.64026 99.4561 L 248.64026 124.32013 L 248.64026 149.18416 L 248.64026 149.18416 Q 248.64026 149.18416 198.9122 174.04817 L 174.04817 174.04817 L 149.18416 174.04817 Q 99.4561 174.04817 49.72805 149.18416 Q 0.0 149.18416 0.0 124.32013 L 0.0 74.59208 L 0.0 24.864025 Q 0.0 0.0 24.864025 0.0 z" svg:height="1.7404817mm" draw:style-name="style-359" svg:viewBox="0.0 0.0 248.64026 174.04817" svg:width="2.4864025mm" svg:x="123.822845mm" svg:y="154.4056mm"/>
          <draw:path svg:d="M 248.64026 -1.8189894E-12 L 248.64026 -1.8189894E-12 L 248.64026 99.4561 L 248.64026 198.9122 L 273.50427 198.9122 L 273.50427 198.9122 L 273.50427 223.77623 L 298.36832 223.77623 L 298.36832 223.77623 L 298.36832 198.9122 L 348.09634 198.9122 L 397.8244 198.9122 L 422.68845 174.04817 L 447.55246 174.04817 L 447.55246 198.9122 L 447.55246 198.9122 L 447.55246 198.9122 Q 422.68845 198.9122 397.8244 248.64026 Q 372.9604 248.64026 198.9122 248.64026 Q 24.864025 248.64026 -1.8189894E-12 198.9122 L -1.8189894E-12 124.32013 L 24.864025 74.59208 Q 49.72805 49.72805 74.59208 49.72805 Q 99.4561 49.72805 124.32013 24.864025 Q 149.18416 -1.8189894E-12 198.9122 -1.8189894E-12 Q 223.77623 -1.8189894E-12 248.64026 -1.8189894E-12 z" svg:height="2.4864025mm" draw:style-name="style-360" svg:viewBox="0.0 0.0 447.55246 248.64026" svg:width="4.4755244mm" svg:x="162.11345mm" svg:y="155.6488mm"/>
          <draw:path svg:d="M 273.50427 49.72805 L 273.50427 74.59208 L 323.23233 74.59208 L 397.8244 99.4561 L 397.8244 99.4561 L 422.68845 99.4561 L 447.55246 99.4561 Q 472.41647 124.32013 472.41647 149.18416 L 472.41647 174.04817 L 447.55246 174.04817 Q 422.68845 149.18416 397.8244 149.18416 Q 372.9604 149.18416 372.9604 124.32013 Q 372.9604 99.4561 273.50427 99.4561 Q 174.04817 124.32013 74.59208 99.4561 L 0.0 99.4561 L 0.0 99.4561 Q 0.0 99.4561 24.864025 74.59208 Q 74.59208 74.59208 74.59208 49.72805 Q 74.59208 0.0 149.18416 24.864025 Q 198.9122 49.72805 198.9122 24.864025 Q 198.9122 0.0 223.77623 0.0 Q 248.64026 0.0 273.50427 49.72805 z" svg:height="1.7404817mm" draw:style-name="style-361" svg:viewBox="0.0 0.0 472.41647 174.04817" svg:width="4.724165mm" svg:x="7.707848mm" svg:y="144.70863mm"/>
          <draw:path svg:d="M 0.0 24.864025 L 0.0 0.0 L 124.32013 0.0 L 223.77623 0.0 L 348.09634 24.864025 L 472.41647 24.864025 L 472.41647 49.72805 Q 472.41647 74.59208 447.55246 74.59208 L 422.68845 99.4561 L 422.68845 99.4561 L 422.68845 99.4561 L 372.9604 99.4561 Q 298.36832 99.4561 273.50427 74.59208 Q 223.77623 49.72805 124.32013 74.59208 L 24.864025 74.59208 L 24.864025 74.59208 Q 0.0 49.72805 0.0 24.864025 z" svg:height="0.994561mm" draw:style-name="style-362" svg:viewBox="0.0 0.0 472.41647 99.4561" svg:width="4.724165mm" svg:x="208.60918mm" svg:y="98.958824mm"/>
          <draw:path svg:d="M 49.72805 24.864025 L 49.72805 -1.8189894E-12 L 74.59208 24.864025 Q 124.32013 49.72805 124.32013 49.72805 L 149.18416 49.72805 L 223.77623 49.72805 L 298.36832 49.72805 L 298.36832 24.864025 L 323.23233 24.864025 L 323.23233 24.864025 L 323.23233 49.72805 L 472.41647 49.72805 Q 596.73663 74.59208 596.73663 49.72805 Q 596.73663 -1.8189894E-12 671.3287 -1.8189894E-12 L 745.9208 -1.8189894E-12 L 671.3287 149.18416 Q 621.60065 298.36832 571.87256 323.23233 Q 522.14453 348.09634 472.41647 397.8244 Q 422.68845 447.55246 372.9604 472.41647 L 348.09634 472.41647 L 323.23233 472.41647 L 323.23233 472.41647 L 323.23233 447.55246 Q 323.23233 447.55246 298.36832 298.36832 L 298.36832 124.32013 L 298.36832 99.4561 L 298.36832 74.59208 L 174.04817 74.59208 Q 49.72805 99.4561 24.864025 99.4561 L -9.094947E-13 99.4561 L -9.094947E-13 99.4561 L -9.094947E-13 74.59208 L -9.094947E-13 49.72805 Q 24.864025 49.72805 24.864025 49.72805 L 24.864025 49.72805 L 24.864025 49.72805 Q 24.864025 49.72805 49.72805 24.864025 z" svg:height="4.724165mm" draw:style-name="style-363" svg:viewBox="0.0 0.0 745.9208 472.41647" svg:width="7.4592075mm" svg:x="52.463093mm" svg:y="110.39627mm"/>
          <draw:path svg:d="M 646.46466 24.864025 L 646.46466 0.0 L 671.3287 0.0 L 721.05676 0.0 L 721.05676 0.0 L 721.05676 24.864025 L 895.1049 24.864025 Q 1069.1531 24.864025 1118.8811 24.864025 Q 1143.7451 24.864025 1168.6093 174.04817 Q 1218.3373 348.09634 1218.3373 522.14453 Q 1218.3373 671.3287 1292.9293 671.3287 Q 1367.5214 671.3287 1417.2495 671.3287 L 1466.9775 671.3287 L 1466.9775 696.1927 L 1466.9775 696.1927 L 1442.1135 696.1927 L 1417.2495 721.05676 L 1417.2495 721.05676 L 1417.2495 721.05676 L 1367.5214 919.96893 Q 1317.7933 1118.8811 1243.2013 1069.1531 Q 1168.6093 1069.1531 1168.6093 1069.1531 Q 1168.6093 1069.1531 1143.7451 1168.6093 L 1118.8811 1268.0653 L 1118.8811 1268.0653 L 1118.8811 1268.0653 L 1118.8811 1292.9293 L 1118.8811 1292.9293 L 1094.0171 1292.9293 L 1094.0171 1317.7933 L 1094.0171 1317.7933 L 1069.1531 1317.7933 L 1069.1531 1317.7933 L 1069.1531 1317.7933 L 1044.2891 1342.6573 L 1019.42505 1342.6573 L 1019.42505 1268.0653 Q 1019.42505 1193.4733 994.56104 1193.4733 Q 969.697 1193.4733 969.697 1243.2013 L 969.697 1292.9293 L 944.83295 1268.0653 Q 919.96893 1218.3373 919.96893 1218.3373 L 919.96893 1218.3373 L 895.1049 1218.3373 L 870.2409 1218.3373 L 870.2409 1218.3373 L 870.2409 1218.3373 L 845.3769 1118.8811 L 845.3769 1044.2891 L 845.3769 969.697 Q 845.3769 870.2409 820.5128 870.2409 Q 770.7848 870.2409 770.7848 820.5128 Q 770.7848 795.6488 820.5128 795.6488 L 820.5128 795.6488 L 820.5128 770.7848 L 820.5128 770.7848 L 820.5128 770.7848 L 820.5128 770.7848 L 770.7848 770.7848 Q 696.1927 770.7848 621.60065 770.7848 Q 522.14453 770.7848 372.9604 721.05676 Q 198.9122 721.05676 124.32013 671.3287 Q 24.864025 671.3287 24.864025 422.68845 L 0.0 174.04817 L 74.59208 174.04817 Q 174.04817 149.18416 223.77623 124.32013 Q 323.23233 99.4561 323.23233 74.59208 Q 348.09634 74.59208 472.41647 49.72805 Q 621.60065 24.864025 621.60065 24.864025 L 621.60065 24.864025 L 621.60065 24.864025 Q 621.60065 24.864025 646.46466 24.864025 z" svg:height="13.426574mm" draw:style-name="style-364" svg:viewBox="0.0 0.0 1466.9775 1342.6573" svg:width="14.669775mm" svg:x="123.07693mm" svg:y="101.69386mm"/>
          <draw:path svg:d="M 149.18416 24.864025 L 174.04817 24.864025 L 223.77623 74.59208 Q 248.64026 99.4561 198.9122 174.04817 Q 124.32013 223.77623 149.18416 248.64026 L 198.9122 248.64026 L 198.9122 248.64026 Q 198.9122 273.50427 174.04817 273.50427 L 149.18416 273.50427 L 124.32013 273.50427 L 99.4561 273.50427 L 99.4561 273.50427 Q 99.4561 273.50427 49.72805 248.64026 Q 3.6379788E-12 223.77623 3.6379788E-12 198.9122 L 3.6379788E-12 174.04817 L 3.6379788E-12 74.59208 Q -24.864025 0.0 49.72805 0.0 Q 124.32013 24.864025 149.18416 24.864025 z" svg:height="2.7350428mm" draw:style-name="style-365" svg:viewBox="0.0 0.0 223.77623 273.50427" svg:width="2.2377622mm" svg:x="199.90677mm" svg:y="91.74825mm"/>
          <draw:path svg:d="M 24.864025 0.0 L 24.864025 0.0 L 24.864025 0.0 L 24.864025 24.864025 L 49.72805 24.864025 L 74.59208 24.864025 L 74.59208 49.72805 L 99.4561 74.59208 L 99.4561 74.59208 L 99.4561 74.59208 L 124.32013 99.4561 L 149.18416 124.32013 L 149.18416 124.32013 L 149.18416 124.32013 L 149.18416 149.18416 L 149.18416 174.04817 L 149.18416 174.04817 L 149.18416 174.04817 L 149.18416 198.9122 L 149.18416 198.9122 L 174.04817 223.77623 L 174.04817 248.64026 L 198.9122 248.64026 L 223.77623 248.64026 L 223.77623 223.77623 Q 198.9122 174.04817 223.77623 124.32013 L 223.77623 74.59208 L 223.77623 74.59208 L 248.64026 74.59208 L 248.64026 74.59208 L 248.64026 74.59208 L 298.36832 99.4561 L 323.23233 99.4561 L 323.23233 74.59208 L 348.09634 49.72805 L 348.09634 74.59208 L 348.09634 124.32013 L 323.23233 124.32013 L 323.23233 124.32013 L 323.23233 149.18416 L 298.36832 149.18416 L 298.36832 149.18416 L 298.36832 174.04817 L 298.36832 174.04817 L 298.36832 174.04817 L 273.50427 174.04817 L 273.50427 174.04817 L 298.36832 223.77623 Q 298.36832 248.64026 323.23233 223.77623 Q 348.09634 223.77623 348.09634 248.64026 Q 348.09634 298.36832 323.23233 323.23233 L 298.36832 348.09634 L 298.36832 372.9604 L 298.36832 422.68845 L 323.23233 422.68845 L 348.09634 422.68845 L 348.09634 397.8244 L 348.09634 372.9604 L 372.9604 372.9604 L 372.9604 372.9604 L 372.9604 397.8244 L 397.8244 397.8244 L 397.8244 323.23233 Q 422.68845 273.50427 497.28052 273.50427 Q 596.73663 273.50427 596.73663 248.64026 Q 621.60065 223.77623 696.1927 223.77623 Q 745.9208 273.50427 745.9208 248.64026 Q 745.9208 248.64026 770.7848 223.77623 L 795.6488 198.9122 L 795.6488 198.9122 L 795.6488 223.77623 L 820.5128 223.77623 L 845.3769 223.77623 L 845.3769 248.64026 L 845.3769 248.64026 L 845.3769 273.50427 L 845.3769 298.36832 L 845.3769 298.36832 L 845.3769 323.23233 L 845.3769 323.23233 L 845.3769 323.23233 L 870.2409 397.8244 L 895.1049 472.41647 L 895.1049 522.14453 L 895.1049 596.73663 L 919.96893 621.60065 L 919.96893 621.60065 L 895.1049 621.60065 L 845.3769 621.60065 L 845.3769 646.46466 L 845.3769 671.3287 L 820.5128 671.3287 L 795.6488 671.3287 L 795.6488 646.46466 L 795.6488 646.46466 L 770.7848 621.60065 Q 770.7848 596.73663 745.9208 596.73663 Q 721.05676 571.87256 696.1927 547.00854 Q 696.1927 522.14453 671.3287 522.14453 Q 646.46466 522.14453 646.46466 547.00854 Q 646.46466 571.87256 646.46466 596.73663 Q 621.60065 621.60065 596.73663 596.73663 Q 547.00854 596.73663 547.00854 571.87256 Q 547.00854 547.00854 472.41647 621.60065 Q 397.8244 671.3287 397.8244 721.05676 L 397.8244 795.6488 L 372.9604 795.6488 L 372.9604 820.5128 L 372.9604 820.5128 L 348.09634 820.5128 L 348.09634 820.5128 L 348.09634 820.5128 L 298.36832 820.5128 L 223.77623 820.5128 L 223.77623 820.5128 L 223.77623 820.5128 L 248.64026 820.5128 L 273.50427 820.5128 L 273.50427 795.6488 L 273.50427 795.6488 L 273.50427 795.6488 L 298.36832 795.6488 L 298.36832 770.7848 L 298.36832 770.7848 L 298.36832 721.05676 Q 298.36832 696.1927 248.64026 696.1927 L 223.77623 696.1927 L 223.77623 671.3287 Q 198.9122 671.3287 198.9122 671.3287 Q 198.9122 646.46466 174.04817 571.87256 Q 149.18416 522.14453 99.4561 522.14453 Q 49.72805 497.28052 24.864025 422.68845 L 0.0 348.09634 L 0.0 174.04817 Q 0.0 0.0 24.864025 0.0 z" svg:height="8.205129mm" draw:style-name="style-366" svg:viewBox="0.0 0.0 919.96893 820.5128" svg:width="9.19969mm" svg:x="219.79799mm" svg:y="57.435898mm"/>
          <draw:path svg:d="M 174.04817 0.0 L 174.04817 0.0 L 248.64026 24.864025 Q 348.09634 24.864025 348.09634 74.59208 L 348.09634 149.18416 L 323.23233 273.50427 Q 298.36832 397.8244 273.50427 422.68845 L 273.50427 447.55246 L 273.50427 447.55246 Q 248.64026 447.55246 248.64026 472.41647 L 248.64026 472.41647 L 223.77623 472.41647 Q 198.9122 472.41647 198.9122 497.28052 Q 198.9122 522.14453 99.4561 522.14453 L 24.864025 497.28052 L 24.864025 447.55246 Q 0.0 397.8244 0.0 397.8244 L 0.0 397.8244 L 0.0 372.9604 Q 0.0 348.09634 24.864025 323.23233 L 24.864025 323.23233 L 49.72805 323.23233 Q 49.72805 323.23233 49.72805 298.36832 L 49.72805 298.36832 L 49.72805 273.50427 L 49.72805 223.77623 L 49.72805 223.77623 Q 74.59208 223.77623 74.59208 198.9122 L 74.59208 198.9122 L 74.59208 198.9122 Q 99.4561 198.9122 124.32013 124.32013 L 149.18416 24.864025 L 149.18416 24.864025 Q 174.04817 24.864025 174.04817 0.0 z" svg:height="5.2214456mm" draw:style-name="style-367" svg:viewBox="0.0 0.0 348.09634 522.14453" svg:width="3.4809635mm" svg:x="72.60295mm" svg:y="87.77001mm"/>
          <draw:path svg:d="M 223.77623 124.32013 L 49.72805 124.32013 L 49.72805 124.32013 L 49.72805 124.32013 L 24.864025 124.32013 L 24.864025 124.32013 L 24.864025 99.4561 L 0.0 99.4561 L 0.0 74.59208 L 0.0 49.72805 L 124.32013 49.72805 Q 248.64026 24.864025 248.64026 1.8189894E-12 Q 273.50427 -49.72805 422.68845 1.8189894E-12 Q 596.73663 49.72805 571.87256 74.59208 Q 547.00854 124.32013 472.41647 124.32013 Q 397.8244 124.32013 223.77623 124.32013 z" svg:height="1.2432013mm" draw:style-name="style-368" svg:viewBox="0.0 0.0 571.87256 124.32013" svg:width="5.7187257mm" svg:x="71.60839mm" svg:y="109.15307mm"/>
          <draw:path svg:d="M 248.64026 0.0 L 273.50427 0.0 L 273.50427 24.864025 Q 273.50427 49.72805 248.64026 49.72805 Q 223.77623 49.72805 223.77623 74.59208 Q 223.77623 99.4561 248.64026 124.32013 Q 298.36832 149.18416 273.50427 174.04817 Q 273.50427 198.9122 298.36832 198.9122 Q 323.23233 198.9122 323.23233 223.77623 Q 323.23233 248.64026 298.36832 248.64026 Q 273.50427 248.64026 273.50427 273.50427 Q 273.50427 298.36832 248.64026 298.36832 Q 198.9122 273.50427 198.9122 298.36832 Q 198.9122 323.23233 223.77623 323.23233 Q 248.64026 323.23233 248.64026 348.09634 Q 248.64026 397.8244 223.77623 397.8244 L 223.77623 397.8244 L 198.9122 397.8244 Q 198.9122 397.8244 149.18416 372.9604 L 124.32013 348.09634 L 124.32013 348.09634 Q 99.4561 323.23233 74.59208 298.36832 L 49.72805 273.50427 L 49.72805 248.64026 Q 49.72805 223.77623 24.864025 198.9122 L 0.0 198.9122 L 74.59208 223.77623 Q 124.32013 248.64026 124.32013 198.9122 Q 124.32013 149.18416 124.32013 149.18416 L 99.4561 149.18416 L 124.32013 99.4561 Q 124.32013 49.72805 149.18416 49.72805 Q 198.9122 49.72805 198.9122 24.864025 L 198.9122 24.864025 L 198.9122 24.864025 Q 223.77623 0.0 248.64026 0.0 z" svg:height="3.978244mm" draw:style-name="style-369" svg:viewBox="0.0 0.0 323.23233 397.8244" svg:width="3.2323234mm" svg:x="161.61617mm" svg:y="89.51049mm"/>
          <draw:path svg:d="M 298.36832 -1.8189894E-12 L 348.09634 -1.8189894E-12 L 348.09634 -1.8189894E-12 Q 348.09634 -1.8189894E-12 298.36832 24.864025 Q 273.50427 49.72805 248.64026 74.59208 Q 248.64026 99.4561 248.64026 149.18416 L 248.64026 174.04817 L 273.50427 174.04817 L 273.50427 198.9122 L 273.50427 198.9122 L 298.36832 198.9122 L 298.36832 198.9122 L 298.36832 198.9122 L 348.09634 248.64026 Q 372.9604 248.64026 397.8244 223.77623 Q 397.8244 198.9122 422.68845 198.9122 Q 447.55246 198.9122 472.41647 248.64026 Q 497.28052 298.36832 497.28052 298.36832 Q 522.14453 298.36832 547.00854 273.50427 L 571.87256 273.50427 L 571.87256 298.36832 Q 547.00854 323.23233 447.55246 348.09634 L 348.09634 397.8244 L 298.36832 397.8244 Q 248.64026 397.8244 198.9122 372.9604 L 124.32013 348.09634 L 124.32013 348.09634 L 99.4561 348.09634 L 99.4561 348.09634 L 99.4561 348.09634 L 99.4561 323.23233 L 99.4561 323.23233 L 74.59208 298.36832 L 49.72805 248.64026 L 49.72805 248.64026 L 49.72805 248.64026 L 49.72805 248.64026 L 49.72805 223.77623 L 24.864025 223.77623 L 24.864025 223.77623 L 24.864025 198.9122 L 0.0 149.18416 L 0.0 124.32013 L 0.0 99.4561 L 49.72805 74.59208 Q 99.4561 49.72805 124.32013 49.72805 L 149.18416 49.72805 L 149.18416 24.864025 L 149.18416 24.864025 L 198.9122 24.864025 Q 248.64026 -1.8189894E-12 298.36832 -1.8189894E-12 z" svg:height="3.978244mm" draw:style-name="style-370" svg:viewBox="0.0 0.0 571.87256 397.8244" svg:width="5.7187257mm" svg:x="254.60762mm" svg:y="102.937065mm"/>
          <draw:path svg:d="M 74.59208 24.864025 L 74.59208 0.0 L 99.4561 0.0 Q 99.4561 24.864025 124.32013 24.864025 L 149.18416 24.864025 L 149.18416 24.864025 Q 149.18416 24.864025 198.9122 49.72805 L 223.77623 74.59208 L 298.36832 99.4561 Q 348.09634 149.18416 372.9604 223.77623 Q 397.8244 273.50427 422.68845 273.50427 Q 447.55246 273.50427 497.28052 422.68845 Q 547.00854 596.73663 571.87256 571.87256 Q 571.87256 547.00854 596.73663 547.00854 Q 621.60065 547.00854 621.60065 621.60065 L 621.60065 721.05676 L 646.46466 721.05676 L 671.3287 721.05676 L 696.1927 671.3287 Q 696.1927 596.73663 721.05676 621.60065 Q 721.05676 671.3287 795.6488 621.60065 Q 845.3769 596.73663 870.2409 571.87256 Q 870.2409 547.00854 919.96893 547.00854 Q 969.697 571.87256 994.56104 547.00854 L 1019.42505 547.00854 L 1019.42505 571.87256 Q 1019.42505 596.73663 1044.2891 596.73663 Q 1094.0171 596.73663 1094.0171 571.87256 Q 1118.8811 571.87256 1143.7451 646.46466 Q 1143.7451 745.9208 1143.7451 770.7848 L 1143.7451 795.6488 L 1168.6093 820.5128 L 1168.6093 870.2409 L 1193.4733 870.2409 L 1218.3373 870.2409 L 1218.3373 919.96893 L 1218.3373 944.83295 L 1243.2013 944.83295 Q 1292.9293 944.83295 1292.9293 969.697 L 1292.9293 994.56104 L 1367.5214 969.697 Q 1442.1135 969.697 1466.9775 994.56104 Q 1491.8416 1044.2891 1591.2976 1044.2891 L 1665.8896 1044.2891 L 1690.7538 1044.2891 Q 1715.6178 1069.1531 1765.3458 1069.1531 L 1815.0739 1069.1531 L 1815.0739 1044.2891 L 1839.9379 1044.2891 L 1914.5299 1069.1531 Q 1989.1221 1069.1531 2088.5781 1094.0171 L 2188.0342 1118.8811 L 2212.8982 1118.8811 L 2237.7622 1118.8811 L 2262.6262 1094.0171 L 2287.4902 1069.1531 L 2287.4902 1069.1531 L 2287.4902 1069.1531 L 2312.3542 1069.1531 L 2312.3542 1069.1531 L 2337.2185 1044.2891 L 2362.0825 1044.2891 L 2362.0825 1019.42505 L 2337.2185 994.56104 L 2337.2185 994.56104 L 2337.2185 969.697 L 2287.4902 969.697 L 2212.8982 969.697 L 2138.3062 944.83295 Q 2038.8501 919.96893 1839.9379 919.96893 L 1665.8896 919.96893 L 1641.0256 919.96893 Q 1641.0256 919.96893 1591.2976 919.96893 L 1541.5696 919.96893 L 1541.5696 919.96893 L 1541.5696 919.96893 L 1541.5696 895.1049 L 1541.5696 895.1049 L 1516.7056 895.1049 L 1516.7056 870.2409 L 1516.7056 870.2409 L 1491.8416 870.2409 L 1491.8416 770.7848 L 1491.8416 696.1927 L 1466.9775 671.3287 L 1466.9775 646.46466 L 1466.9775 621.60065 L 1491.8416 571.87256 L 1491.8416 547.00854 L 1491.8416 522.14453 L 1516.7056 522.14453 L 1516.7056 522.14453 L 1516.7056 497.28052 L 1541.5696 497.28052 L 1541.5696 497.28052 L 1541.5696 522.14453 L 1541.5696 522.14453 L 1541.5696 522.14453 L 1566.4336 522.14453 L 1566.4336 522.14453 L 1591.2976 497.28052 L 1616.1616 472.41647 L 1616.1616 472.41647 L 1591.2976 472.41647 L 1591.2976 472.41647 L 1591.2976 472.41647 L 1665.8896 472.41647 Q 1740.4818 522.14453 1914.5299 571.87256 Q 2088.5781 646.46466 2113.4421 696.1927 Q 2138.3062 745.9208 2287.4902 770.7848 Q 2411.8105 820.5128 2436.6746 820.5128 L 2461.5386 820.5128 L 2461.5386 820.5128 L 2486.4026 820.5128 L 2486.4026 820.5128 L 2486.4026 820.5128 L 2486.4026 845.3769 L 2486.4026 845.3769 L 2511.2666 845.3769 L 2511.2666 870.2409 L 2511.2666 870.2409 L 2536.1306 870.2409 L 2585.8586 895.1049 Q 2635.5867 919.96893 2610.7227 944.83295 Q 2585.8586 969.697 2585.8586 994.56104 Q 2585.8586 1019.42505 2685.3147 1069.1531 Q 2784.7708 1094.0171 2784.7708 1118.8811 Q 2784.7708 1168.6093 2759.9067 1168.6093 Q 2735.0427 1168.6093 2735.0427 1193.4733 L 2735.0427 1193.4733 L 2735.0427 1591.2976 Q 2735.0427 1989.1221 2735.0427 1989.1221 L 2735.0427 1989.1221 L 2735.0427 2013.9861 Q 2735.0427 2063.714 2784.7708 2063.714 L 2809.6348 2063.714 L 2809.6348 2411.8105 Q 2834.499 2784.7708 2834.499 2809.6348 L 2834.499 2834.499 L 2834.499 2834.499 L 2834.499 2834.499 L 2834.499 2859.363 L 2834.499 2909.091 L 2685.3147 2909.091 Q 2560.9946 2909.091 2138.3062 2958.819 L 1690.7538 2983.683 L 1591.2976 2983.683 Q 1491.8416 3008.547 1243.2013 3008.547 Q 1019.42505 3008.547 696.1927 3058.2751 Q 372.9604 3108.0032 397.8244 3108.0032 Q 397.8244 3132.8672 223.77623 3157.7312 L 49.72805 3157.7312 L 49.72805 3157.7312 L 24.864025 3157.7312 L 99.4561 3132.8672 Q 149.18416 3108.0032 174.04817 3108.0032 L 198.9122 3108.0032 L 198.9122 3083.1392 Q 198.9122 3058.2751 174.04817 3058.2751 Q 174.04817 3058.2751 149.18416 2983.683 L 99.4561 2909.091 L 99.4561 2909.091 L 124.32013 2909.091 L 149.18416 2909.091 Q 174.04817 2909.091 149.18416 2859.363 L 149.18416 2834.499 L 149.18416 2710.1787 Q 149.18416 2610.7227 99.4561 2610.7227 Q 74.59208 2635.5867 49.72805 1815.0739 L 0.0 969.697 L 0.0 969.697 Q 0.0 969.697 24.864025 870.2409 L 24.864025 770.7848 L 49.72805 770.7848 L 74.59208 770.7848 L 99.4561 795.6488 L 124.32013 795.6488 L 124.32013 845.3769 Q 124.32013 895.1049 174.04817 895.1049 Q 223.77623 870.2409 298.36832 870.2409 L 372.9604 870.2409 L 372.9604 870.2409 L 397.8244 870.2409 L 397.8244 621.60065 Q 397.8244 397.8244 273.50427 372.9604 L 174.04817 348.09634 L 174.04817 323.23233 Q 149.18416 323.23233 174.04817 273.50427 L 174.04817 223.77623 L 174.04817 223.77623 L 198.9122 223.77623 L 198.9122 198.9122 L 198.9122 174.04817 L 149.18416 174.04817 Q 124.32013 174.04817 99.4561 174.04817 L 74.59208 223.77623 L 49.72805 223.77623 L 24.864025 223.77623 L 24.864025 174.04817 Q 0.0 124.32013 0.0 124.32013 L 0.0 124.32013 L 0.0 74.59208 Q 0.0 24.864025 24.864025 24.864025 L 49.72805 24.864025 L 49.72805 24.864025 Q 49.72805 24.864025 74.59208 24.864025 z M 2038.8501 1417.2495 L 2088.5781 1417.2495 L 2088.5781 1417.2495 L 2088.5781 1417.2495 L 2113.4421 1442.1135 L 2138.3062 1466.9775 L 2138.3062 1516.7056 L 2138.3062 1541.5696 L 2163.1702 1566.4336 L 2188.0342 1591.2976 L 2188.0342 1616.1616 L 2188.0342 1616.1616 L 2163.1702 1616.1616 L 2163.1702 1616.1616 L 2138.3062 1641.0256 L 2113.4421 1665.8896 L 2113.4421 1665.8896 L 2088.5781 1665.8896 L 2088.5781 1665.8896 L 2088.5781 1665.8896 L 2038.8501 1690.7538 L 2013.9861 1715.6178 L 1790.2098 1715.6178 Q 1566.4336 1715.6178 1541.5696 1740.4818 L 1491.8416 1765.3458 L 1491.8416 1765.3458 L 1491.8416 1765.3458 L 1491.8416 1790.2098 L 1491.8416 1815.0739 L 1466.9775 1815.0739 L 1466.9775 1815.0739 L 1466.9775 1839.9379 L 1442.1135 1839.9379 L 1442.1135 1839.9379 L 1442.1135 1864.8019 L 1442.1135 1864.8019 L 1442.1135 1864.8019 L 1442.1135 1839.9379 L 1442.1135 1815.0739 L 1442.1135 1765.3458 Q 1442.1135 1740.4818 1044.2891 1740.4818 L 621.60065 1740.4818 L 621.60065 1715.6178 L 596.73663 1690.7538 L 596.73663 1690.7538 L 596.73663 1665.8896 L 596.73663 1665.8896 L 596.73663 1665.8896 L 571.87256 1616.1616 L 547.00854 1541.5696 L 547.00854 1541.5696 L 547.00854 1516.7056 L 547.00854 1516.7056 L 547.00854 1516.7056 L 571.87256 1491.8416 L 596.73663 1466.9775 L 596.73663 1442.1135 L 596.73663 1417.2495 L 696.1927 1342.6573 Q 770.7848 1268.0653 845.3769 1243.2013 Q 895.1049 1243.2013 1019.42505 1218.3373 Q 1143.7451 1218.3373 1143.7451 1243.2013 Q 1168.6093 1268.0653 1292.9293 1268.0653 Q 1392.3854 1268.0653 1392.3854 1268.0653 L 1392.3854 1268.0653 L 1442.1135 1218.3373 Q 1516.7056 1193.4733 1516.7056 1243.2013 Q 1516.7056 1292.9293 1591.2976 1317.7933 Q 1690.7538 1367.5214 1740.4818 1317.7933 Q 1765.3458 1317.7933 1790.2098 1317.7933 Q 1815.0739 1317.7933 1864.8019 1292.9293 Q 1889.6659 1292.9293 1939.394 1367.5214 Q 1989.1221 1417.2495 1989.1221 1417.2495 Q 1989.1221 1417.2495 2038.8501 1417.2495 z" svg:height="31.577312mm" draw:style-name="style-371" svg:viewBox="0.0 0.0 2834.499 3157.7312" svg:width="28.34499mm" svg:x="228.25175mm" svg:y="117.60684mm"/>
          <draw:path svg:d="M 0.0 24.864025 L 0.0 0.0 L 74.59208 49.72805 Q 149.18416 99.4561 223.77623 74.59208 Q 298.36832 49.72805 1044.2891 49.72805 Q 1765.3458 49.72805 1765.3458 24.864025 L 1790.2098 24.864025 L 1815.0739 49.72805 Q 1839.9379 49.72805 1839.9379 74.59208 L 1864.8019 74.59208 L 1864.8019 149.18416 L 1864.8019 198.9122 L 1839.9379 198.9122 L 1839.9379 198.9122 L 1740.4818 223.77623 Q 1665.8896 248.64026 1641.0256 248.64026 Q 1616.1616 248.64026 1641.0256 273.50427 Q 1665.8896 273.50427 1665.8896 298.36832 L 1665.8896 323.23233 L 1641.0256 323.23233 L 1641.0256 323.23233 L 1641.0256 323.23233 Q 1616.1616 298.36832 1616.1616 298.36832 L 1616.1616 298.36832 L 1591.2976 298.36832 Q 1591.2976 298.36832 1392.3854 273.50427 L 1218.3373 273.50427 L 919.96893 273.50427 Q 621.60065 298.36832 547.00854 298.36832 L 472.41647 298.36832 L 472.41647 298.36832 Q 447.55246 298.36832 447.55246 248.64026 Q 397.8244 198.9122 372.9604 198.9122 Q 348.09634 198.9122 323.23233 248.64026 Q 298.36832 298.36832 223.77623 298.36832 L 149.18416 298.36832 L 149.18416 273.50427 Q 149.18416 248.64026 124.32013 223.77623 L 99.4561 198.9122 L 99.4561 198.9122 L 99.4561 198.9122 L 99.4561 149.18416 Q 99.4561 124.32013 49.72805 99.4561 Q 0.0 49.72805 0.0 24.864025 z" svg:height="3.2323234mm" draw:style-name="style-372" svg:viewBox="0.0 0.0 1864.8019 323.23233" svg:width="18.64802mm" svg:x="301.352mm" svg:y="139.73582mm"/>
          <draw:path svg:d="M 0.0 24.864025 L 49.72805 0.0 L 49.72805 0.0 L 49.72805 0.0 L 198.9122 49.72805 Q 348.09634 99.4561 372.9604 99.4561 Q 372.9604 124.32013 372.9604 497.28052 L 372.9604 845.3769 L 372.9604 895.1049 L 372.9604 919.96893 L 323.23233 919.96893 Q 248.64026 895.1049 223.77623 895.1049 L 198.9122 870.2409 L 223.77623 870.2409 L 273.50427 845.3769 L 273.50427 845.3769 L 273.50427 845.3769 L 298.36832 845.3769 L 298.36832 845.3769 L 298.36832 820.5128 L 273.50427 820.5128 L 273.50427 820.5128 L 273.50427 795.6488 L 273.50427 795.6488 L 273.50427 795.6488 L 273.50427 745.9208 Q 273.50427 696.1927 273.50427 397.8244 Q 223.77623 124.32013 174.04817 99.4561 L 99.4561 49.72805 L 24.864025 49.72805 Q -49.72805 49.72805 0.0 24.864025 z" svg:height="9.19969mm" draw:style-name="style-373" svg:viewBox="0.0 0.0 372.9604 919.96893" svg:width="3.7296038mm" svg:x="81.80264mm" svg:y="100.947945mm"/>
          <draw:path svg:d="M 298.36832 0.0 L 298.36832 0.0 L 298.36832 24.864025 L 298.36832 74.59208 L 323.23233 74.59208 L 348.09634 74.59208 L 372.9604 99.4561 L 397.8244 99.4561 L 422.68845 99.4561 Q 447.55246 74.59208 472.41647 124.32013 Q 497.28052 149.18416 522.14453 198.9122 Q 547.00854 248.64026 547.00854 273.50427 L 547.00854 273.50427 L 547.00854 273.50427 Q 547.00854 273.50427 522.14453 273.50427 L 522.14453 298.36832 L 522.14453 323.23233 L 522.14453 323.23233 L 522.14453 372.9604 Q 547.00854 397.8244 522.14453 397.8244 L 522.14453 397.8244 L 497.28052 397.8244 Q 497.28052 397.8244 348.09634 522.14453 Q 198.9122 621.60065 198.9122 621.60065 L 198.9122 646.46466 L 198.9122 646.46466 Q 174.04817 671.3287 149.18416 671.3287 L 124.32013 671.3287 L 124.32013 696.1927 L 99.4561 696.1927 L 99.4561 721.05676 L 99.4561 745.9208 L 49.72805 745.9208 L 0.0 745.9208 L 0.0 621.60065 L 0.0 522.14453 L 0.0 397.8244 Q 0.0 273.50427 24.864025 273.50427 L 49.72805 248.64026 L 99.4561 273.50427 Q 149.18416 273.50427 174.04817 248.64026 Q 198.9122 223.77623 198.9122 198.9122 Q 198.9122 174.04817 248.64026 223.77623 Q 273.50427 273.50427 298.36832 273.50427 L 298.36832 273.50427 L 298.36832 248.64026 L 298.36832 248.64026 L 298.36832 198.9122 Q 298.36832 149.18416 298.36832 74.59208 L 273.50427 24.864025 L 273.50427 24.864025 Q 298.36832 0.0 298.36832 0.0 z" svg:height="7.4592075mm" draw:style-name="style-374" svg:viewBox="0.0 0.0 547.00854 745.9208" svg:width="5.4700856mm" svg:x="47.24165mm" svg:y="108.15851mm"/>
          <draw:path svg:d="M 248.64026 0.0 L 273.50427 0.0 L 273.50427 24.864025 Q 273.50427 49.72805 223.77623 49.72805 L 198.9122 49.72805 L 174.04817 49.72805 Q 149.18416 49.72805 149.18416 223.77623 L 149.18416 397.8244 L 124.32013 397.8244 L 124.32013 397.8244 L 74.59208 372.9604 L 24.864025 372.9604 L 24.864025 348.09634 Q 24.864025 348.09634 0.0 248.64026 L 0.0 124.32013 L 0.0 124.32013 Q 24.864025 124.32013 24.864025 99.4561 L 24.864025 99.4561 L 24.864025 99.4561 Q 24.864025 99.4561 49.72805 99.4561 L 49.72805 74.59208 L 124.32013 49.72805 Q 223.77623 0.0 248.64026 0.0 z" svg:height="3.978244mm" draw:style-name="style-375" svg:viewBox="0.0 0.0 273.50427 397.8244" svg:width="2.7350428mm" svg:x="220.04663mm" svg:y="65.143745mm"/>
          <draw:path svg:d="M 124.32013 0.0 L 124.32013 0.0 L 149.18416 74.59208 Q 174.04817 174.04817 174.04817 223.77623 L 174.04817 248.64026 L 223.77623 248.64026 L 298.36832 248.64026 L 298.36832 273.50427 Q 273.50427 273.50427 248.64026 323.23233 Q 198.9122 397.8244 174.04817 397.8244 Q 149.18416 397.8244 124.32013 348.09634 L 124.32013 298.36832 L 124.32013 273.50427 Q 124.32013 248.64026 149.18416 223.77623 Q 149.18416 198.9122 124.32013 198.9122 Q 99.4561 174.04817 74.59208 149.18416 Q 74.59208 124.32013 49.72805 124.32013 Q 24.864025 124.32013 24.864025 74.59208 L 0.0 49.72805 L 24.864025 24.864025 Q 49.72805 -24.864025 74.59208 0.0 Q 99.4561 24.864025 124.32013 0.0 z" svg:height="3.978244mm" draw:style-name="style-376" svg:viewBox="0.0 0.0 298.36832 397.8244" svg:width="2.983683mm" svg:x="194.68532mm" svg:y="97.71562mm"/>
          <draw:path svg:d="M 348.09634 24.864025 L 348.09634 24.864025 L 397.8244 49.72805 Q 447.55246 99.4561 447.55246 99.4561 L 447.55246 124.32013 L 447.55246 149.18416 Q 422.68845 174.04817 348.09634 174.04817 Q 298.36832 174.04817 298.36832 198.9122 Q 298.36832 223.77623 323.23233 248.64026 L 323.23233 273.50427 L 298.36832 273.50427 Q 273.50427 273.50427 248.64026 248.64026 L 248.64026 198.9122 L 174.04817 198.9122 L 99.4561 198.9122 L 99.4561 174.04817 L 99.4561 149.18416 L 74.59208 149.18416 L 74.59208 149.18416 L 74.59208 149.18416 Q 49.72805 124.32013 0.0 99.4561 Q -49.72805 49.72805 0.0 49.72805 L 49.72805 24.864025 L 99.4561 24.864025 L 174.04817 24.864025 L 223.77623 49.72805 Q 248.64026 99.4561 273.50427 49.72805 Q 273.50427 0.0 298.36832 0.0 Q 323.23233 0.0 348.09634 24.864025 z" svg:height="2.7350428mm" draw:style-name="style-377" svg:viewBox="0.0 0.0 447.55246 273.50427" svg:width="4.4755244mm" svg:x="82.051285mm" svg:y="87.024086mm"/>
          <draw:path svg:d="M 646.46466 24.864025 L 646.46466 0.0 L 646.46466 0.0 L 646.46466 0.0 L 671.3287 0.0 L 671.3287 0.0 L 696.1927 24.864025 L 745.9208 24.864025 L 745.9208 49.72805 Q 745.9208 74.59208 696.1927 74.59208 Q 671.3287 49.72805 671.3287 74.59208 L 646.46466 99.4561 L 671.3287 99.4561 L 671.3287 99.4561 L 696.1927 99.4561 L 696.1927 99.4561 L 696.1927 99.4561 L 696.1927 99.4561 L 721.05676 99.4561 L 721.05676 99.4561 L 721.05676 124.32013 L 745.9208 124.32013 L 745.9208 149.18416 L 745.9208 149.18416 L 745.9208 149.18416 L 745.9208 149.18416 L 745.9208 174.04817 L 745.9208 174.04817 L 770.7848 174.04817 L 770.7848 198.9122 L 770.7848 198.9122 L 745.9208 198.9122 L 745.9208 223.77623 L 745.9208 248.64026 L 820.5128 223.77623 Q 895.1049 198.9122 895.1049 248.64026 L 895.1049 298.36832 L 919.96893 298.36832 L 919.96893 298.36832 L 944.83295 323.23233 L 969.697 348.09634 L 969.697 348.09634 L 994.56104 348.09634 L 994.56104 348.09634 L 994.56104 372.9604 L 969.697 372.9604 L 944.83295 397.8244 L 895.1049 397.8244 L 870.2409 397.8244 L 870.2409 422.68845 L 870.2409 447.55246 L 845.3769 447.55246 L 820.5128 447.55246 L 770.7848 447.55246 Q 721.05676 447.55246 696.1927 447.55246 L 671.3287 447.55246 L 646.46466 447.55246 Q 646.46466 447.55246 596.73663 422.68845 Q 571.87256 397.8244 472.41647 397.8244 Q 372.9604 372.9604 372.9604 348.09634 Q 372.9604 323.23233 323.23233 298.36832 Q 273.50427 298.36832 223.77623 298.36832 L 174.04817 323.23233 L 174.04817 273.50427 Q 174.04817 223.77623 149.18416 223.77623 L 124.32013 198.9122 L 99.4561 198.9122 L 49.72805 198.9122 L 49.72805 174.04817 L 49.72805 174.04817 L 24.864025 174.04817 L 24.864025 149.18416 L 24.864025 149.18416 L 0.0 149.18416 L 0.0 149.18416 L 0.0 149.18416 L 0.0 124.32013 L 0.0 124.32013 L 24.864025 124.32013 L 24.864025 99.4561 L 49.72805 99.4561 L 74.59208 99.4561 L 149.18416 74.59208 Q 223.77623 49.72805 223.77623 49.72805 L 223.77623 49.72805 L 248.64026 0.0 Q 273.50427 -24.864025 323.23233 0.0 Q 397.8244 24.864025 397.8244 49.72805 Q 397.8244 99.4561 497.28052 99.4561 Q 596.73663 99.4561 621.60065 49.72805 Q 646.46466 24.864025 646.46466 24.864025 z" svg:height="4.4755244mm" draw:style-name="style-378" svg:viewBox="0.0 0.0 994.56104 447.55246" svg:width="9.94561mm" svg:x="118.35276mm" svg:y="142.22223mm"/>
          <draw:path svg:d="M 24.864025 1.8189894E-12 L 24.864025 1.8189894E-12 L 721.05676 1.8189894E-12 L 1392.3854 1.8189894E-12 L 1392.3854 1.8189894E-12 L 1392.3854 1.8189894E-12 L 1417.2495 24.864025 Q 1466.9775 49.72805 1516.7056 49.72805 L 1541.5696 49.72805 L 1541.5696 124.32013 Q 1516.7056 198.9122 1541.5696 348.09634 L 1541.5696 522.14453 L 1516.7056 522.14453 L 1491.8416 547.00854 L 1491.8416 547.00854 L 1491.8416 547.00854 L 1466.9775 547.00854 Q 1466.9775 547.00854 1417.2495 547.00854 Q 1367.5214 547.00854 1367.5214 522.14453 Q 1342.6573 472.41647 1168.6093 472.41647 Q 994.56104 497.28052 969.697 522.14453 Q 969.697 571.87256 845.3769 571.87256 L 721.05676 571.87256 L 522.14453 571.87256 Q 348.09634 547.00854 198.9122 571.87256 L 49.72805 596.73663 L 24.864025 596.73663 L 0.0 596.73663 L 0.0 571.87256 L 0.0 571.87256 L 0.0 571.87256 L 24.864025 571.87256 L 24.864025 497.28052 Q 24.864025 447.55246 49.72805 248.64026 Q 74.59208 49.72805 49.72805 49.72805 L 24.864025 24.864025 L 24.864025 1.8189894E-12 z" svg:height="5.967366mm" draw:style-name="style-379" svg:viewBox="0.0 0.0 1541.5696 596.73663" svg:width="15.415696mm" svg:x="163.35664mm" svg:y="144.21135mm"/>
          <draw:path svg:d="M 124.32013 49.72805 L 99.4561 0.0 L 99.4561 0.0 L 124.32013 0.0 L 124.32013 0.0 L 124.32013 0.0 L 124.32013 24.864025 L 124.32013 24.864025 L 223.77623 49.72805 Q 323.23233 49.72805 348.09634 74.59208 L 372.9604 99.4561 L 372.9604 99.4561 L 372.9604 99.4561 L 372.9604 124.32013 L 372.9604 124.32013 L 397.8244 223.77623 L 397.8244 323.23233 L 372.9604 323.23233 L 348.09634 298.36832 L 348.09634 298.36832 L 323.23233 298.36832 L 323.23233 298.36832 L 323.23233 298.36832 L 248.64026 323.23233 L 174.04817 348.09634 L 124.32013 348.09634 Q 99.4561 348.09634 49.72805 323.23233 Q 1.8189894E-12 298.36832 1.8189894E-12 273.50427 L 1.8189894E-12 248.64026 L 49.72805 248.64026 Q 99.4561 248.64026 124.32013 273.50427 Q 149.18416 273.50427 149.18416 223.77623 Q 174.04817 174.04817 99.4561 149.18416 L 49.72805 124.32013 L 49.72805 99.4561 Q 74.59208 74.59208 99.4561 99.4561 Q 124.32013 99.4561 124.32013 49.72805 z" svg:height="3.4809635mm" draw:style-name="style-380" svg:viewBox="0.0 0.0 397.8244 348.09634" svg:width="3.978244mm" svg:x="146.9464mm" svg:y="92.991455mm"/>
          <draw:path svg:d="M 223.77623 248.64026 L 223.77623 248.64026 L 273.50427 646.46466 Q 323.23233 1019.42505 298.36832 1044.2891 Q 273.50427 1044.2891 198.9122 1069.1531 Q 124.32013 1069.1531 124.32013 1044.2891 L 124.32013 994.56104 L 99.4561 895.1049 Q 74.59208 795.6488 49.72805 497.28052 L 0.0 174.04817 L 0.0 99.4561 Q 0.0 1.8189894E-12 74.59208 1.8189894E-12 Q 174.04817 1.8189894E-12 198.9122 124.32013 Q 223.77623 248.64026 223.77623 248.64026 z" svg:height="10.691531mm" draw:style-name="style-381" svg:viewBox="0.0 0.0 298.36832 1069.1531" svg:width="2.983683mm" svg:x="72.85159mm" svg:y="137.24942mm"/>
          <draw:path svg:d="M 298.36832 -1.8189894E-12 L 348.09634 -1.8189894E-12 L 397.8244 -1.8189894E-12 Q 447.55246 -1.8189894E-12 447.55246 24.864025 Q 447.55246 49.72805 422.68845 74.59208 L 422.68845 124.32013 L 397.8244 149.18416 Q 348.09634 174.04817 348.09634 223.77623 Q 323.23233 273.50427 348.09634 273.50427 Q 397.8244 298.36832 372.9604 348.09634 Q 372.9604 397.8244 397.8244 397.8244 Q 422.68845 397.8244 422.68845 522.14453 Q 422.68845 621.60065 397.8244 621.60065 Q 348.09634 646.46466 348.09634 721.05676 Q 348.09634 770.7848 323.23233 795.6488 L 298.36832 820.5128 L 298.36832 820.5128 L 298.36832 820.5128 L 298.36832 845.3769 L 298.36832 845.3769 L 298.36832 845.3769 Q 273.50427 870.2409 273.50427 919.96893 Q 248.64026 994.56104 248.64026 994.56104 Q 223.77623 1019.42505 198.9122 1019.42505 L 174.04817 1019.42505 L 149.18416 1044.2891 L 124.32013 1069.1531 L 124.32013 1069.1531 L 99.4561 1069.1531 L 99.4561 1118.8811 L 99.4561 1193.4733 L 74.59208 1193.4733 L 74.59208 1218.3373 L 74.59208 1218.3373 L 74.59208 1218.3373 L 74.59208 1218.3373 L 49.72805 1218.3373 L 49.72805 1193.4733 L 49.72805 1168.6093 L 49.72805 1168.6093 L 49.72805 1143.7451 L 49.72805 919.96893 Q 49.72805 696.1927 0.0 671.3287 Q -49.72805 621.60065 0.0 596.73663 Q 24.864025 571.87256 24.864025 447.55246 Q 49.72805 323.23233 149.18416 223.77623 Q 248.64026 124.32013 223.77623 99.4561 L 198.9122 74.59208 L 198.9122 49.72805 Q 174.04817 24.864025 223.77623 24.864025 Q 273.50427 24.864025 298.36832 -1.8189894E-12 z M 348.09634 472.41647 Q 348.09634 472.41647 348.09634 447.55246 Q 348.09634 447.55246 348.09634 472.41647 Q 348.09634 472.41647 348.09634 472.41647 z" svg:height="12.1833725mm" draw:style-name="style-382" svg:viewBox="0.0 0.0 447.55246 1218.3373" svg:width="4.4755244mm" svg:x="240.68376mm" svg:y="83.79176mm"/>
          <draw:path svg:d="M 99.4561 24.864025 L 0.0 0.0 L 198.9122 0.0 Q 397.8244 24.864025 547.00854 24.864025 L 721.05676 24.864025 L 721.05676 24.864025 Q 721.05676 24.864025 646.46466 49.72805 L 571.87256 74.59208 L 621.60065 74.59208 Q 696.1927 99.4561 696.1927 124.32013 L 696.1927 149.18416 L 671.3287 149.18416 L 646.46466 174.04817 L 596.73663 174.04817 Q 547.00854 174.04817 348.09634 124.32013 Q 149.18416 99.4561 174.04817 74.59208 Q 198.9122 74.59208 99.4561 24.864025 z" svg:height="1.7404817mm" draw:style-name="style-383" svg:viewBox="0.0 0.0 721.05676 174.04817" svg:width="7.2105675mm" svg:x="97.46698mm" svg:y="187.2261mm"/>
          <draw:path svg:d="M 820.5128 24.864025 L 845.3769 24.864025 L 845.3769 24.864025 Q 845.3769 49.72805 795.6488 49.72805 Q 770.7848 49.72805 770.7848 99.4561 L 745.9208 149.18416 L 770.7848 149.18416 Q 770.7848 149.18416 770.7848 198.9122 Q 770.7848 248.64026 721.05676 223.77623 L 646.46466 198.9122 L 671.3287 198.9122 Q 696.1927 223.77623 696.1927 248.64026 L 696.1927 273.50427 L 671.3287 273.50427 Q 646.46466 298.36832 472.41647 298.36832 Q 298.36832 298.36832 198.9122 273.50427 L 74.59208 223.77623 L 74.59208 198.9122 Q 49.72805 198.9122 49.72805 198.9122 L 24.864025 174.04817 L 24.864025 149.18416 Q 0.0 149.18416 0.0 149.18416 L 0.0 124.32013 L 0.0 99.4561 L 0.0 99.4561 L 0.0 99.4561 L 24.864025 99.4561 L 49.72805 99.4561 L 74.59208 99.4561 L 74.59208 74.59208 L 74.59208 74.59208 L 74.59208 74.59208 L 99.4561 74.59208 L 99.4561 74.59208 L 99.4561 99.4561 L 124.32013 99.4561 L 149.18416 99.4561 L 174.04817 74.59208 L 198.9122 49.72805 L 248.64026 49.72805 L 298.36832 49.72805 L 298.36832 49.72805 Q 298.36832 74.59208 323.23233 49.72805 L 323.23233 49.72805 L 497.28052 24.864025 Q 696.1927 0.0 745.9208 0.0 Q 795.6488 0.0 820.5128 24.864025 z" svg:height="2.983683mm" draw:style-name="style-384" svg:viewBox="0.0 0.0 845.3769 298.36832" svg:width="8.453769mm" svg:x="155.15152mm" svg:y="89.51049mm"/>
          <draw:path svg:d="M 74.59208 1.8189894E-12 L 174.04817 1.8189894E-12 L 174.04817 1.8189894E-12 Q 174.04817 1.8189894E-12 174.04817 24.864025 L 198.9122 24.864025 L 198.9122 124.32013 Q 223.77623 223.77623 223.77623 298.36832 L 223.77623 372.9604 L 248.64026 447.55246 L 248.64026 547.00854 L 273.50427 646.46466 Q 273.50427 745.9208 298.36832 845.3769 L 323.23233 919.96893 L 323.23233 994.56104 L 323.23233 1044.2891 L 223.77623 1044.2891 L 149.18416 1044.2891 L 149.18416 994.56104 L 124.32013 969.697 L 124.32013 895.1049 Q 124.32013 845.3769 74.59208 646.46466 L 49.72805 472.41647 L 49.72805 447.55246 Q 24.864025 397.8244 0.0 198.9122 Q -24.864025 1.8189894E-12 74.59208 1.8189894E-12 z" svg:height="10.442891mm" draw:style-name="style-385" svg:viewBox="0.0 0.0 323.23233 1044.2891" svg:width="3.2323234mm" svg:x="64.8951mm" svg:y="137.24942mm"/>
          <draw:path svg:d="M 298.36832 49.72805 L 298.36832 49.72805 L 298.36832 99.4561 L 298.36832 124.32013 L 248.64026 124.32013 Q 198.9122 149.18416 198.9122 149.18416 L 198.9122 149.18416 L 99.4561 149.18416 L 24.864025 149.18416 L 24.864025 149.18416 L -3.6379788E-12 149.18416 L -3.6379788E-12 124.32013 L -3.6379788E-12 99.4561 L 49.72805 99.4561 Q 74.59208 99.4561 99.4561 49.72805 Q 124.32013 -1.8189894E-12 198.9122 -1.8189894E-12 Q 273.50427 -1.8189894E-12 273.50427 24.864025 Q 298.36832 49.72805 298.36832 49.72805 z" svg:height="1.4918416mm" draw:style-name="style-386" svg:viewBox="0.0 0.0 298.36832 149.18416" svg:width="2.983683mm" svg:x="215.32246mm" svg:y="91.002335mm"/>
          <draw:path svg:d="M 1.8189894E-12 24.864025 L 1.8189894E-12 0.0 L 74.59208 24.864025 Q 149.18416 49.72805 174.04817 74.59208 Q 174.04817 99.4561 198.9122 99.4561 Q 223.77623 99.4561 223.77623 49.72805 Q 223.77623 0.0 248.64026 0.0 L 273.50427 0.0 L 273.50427 0.0 Q 273.50427 0.0 273.50427 24.864025 L 248.64026 24.864025 L 248.64026 74.59208 Q 248.64026 149.18416 198.9122 149.18416 L 174.04817 149.18416 L 99.4561 149.18416 Q 1.8189894E-12 149.18416 1.8189894E-12 99.4561 Q -24.864025 74.59208 1.8189894E-12 74.59208 Q 24.864025 49.72805 1.8189894E-12 24.864025 z" svg:height="1.4918416mm" draw:style-name="style-387" svg:viewBox="0.0 0.0 273.50427 149.18416" svg:width="2.7350428mm" svg:x="146.69775mm" svg:y="157.63792mm"/>
          <draw:path svg:d="M 372.9604 0.0 L 447.55246 0.0 L 447.55246 24.864025 Q 422.68845 24.864025 447.55246 49.72805 Q 472.41647 49.72805 472.41647 99.4561 L 472.41647 149.18416 L 472.41647 149.18416 Q 447.55246 149.18416 372.9604 149.18416 Q 298.36832 149.18416 273.50427 124.32013 Q 248.64026 124.32013 198.9122 149.18416 L 174.04817 174.04817 L 149.18416 174.04817 Q 124.32013 174.04817 49.72805 174.04817 L 0.0 174.04817 L 0.0 149.18416 L 0.0 149.18416 L 0.0 124.32013 L 0.0 124.32013 L 24.864025 124.32013 L 24.864025 124.32013 L 49.72805 124.32013 L 74.59208 124.32013 L 124.32013 99.4561 L 174.04817 74.59208 L 149.18416 74.59208 L 124.32013 74.59208 L 99.4561 49.72805 Q 99.4561 24.864025 149.18416 24.864025 Q 198.9122 0.0 223.77623 0.0 L 223.77623 0.0 L 248.64026 0.0 Q 298.36832 -24.864025 372.9604 0.0 z" svg:height="1.7404817mm" draw:style-name="style-388" svg:viewBox="0.0 0.0 472.41647 174.04817" svg:width="4.724165mm" svg:x="148.68687mm" svg:y="163.35664mm"/>
          <draw:path svg:d="M 0.0 49.72805 L 24.864025 3.6379788E-12 L 99.4561 24.864025 Q 174.04817 49.72805 149.18416 49.72805 Q 124.32013 49.72805 124.32013 74.59208 L 124.32013 74.59208 L 49.72805 74.59208 Q 0.0 74.59208 0.0 49.72805 z" svg:height="0.7459208mm" draw:style-name="style-389" svg:viewBox="0.0 0.0 149.18416 74.59208" svg:width="1.4918416mm" svg:x="150.676mm" svg:y="184.98834mm"/>
          <draw:path svg:d="M 472.41647 0.0 L 472.41647 0.0 L 472.41647 0.0 L 472.41647 0.0 L 447.55246 24.864025 L 447.55246 49.72805 L 397.8244 49.72805 L 348.09634 49.72805 L 348.09634 74.59208 L 372.9604 124.32013 L 372.9604 124.32013 L 372.9604 124.32013 L 372.9604 124.32013 Q 397.8244 99.4561 422.68845 99.4561 L 447.55246 99.4561 L 422.68845 223.77623 Q 372.9604 323.23233 348.09634 323.23233 L 323.23233 323.23233 L 323.23233 298.36832 Q 323.23233 273.50427 174.04817 273.50427 L 24.864025 248.64026 L 24.864025 248.64026 L 24.864025 248.64026 L 0.0 223.77623 L 0.0 174.04817 L 49.72805 174.04817 Q 99.4561 174.04817 174.04817 149.18416 L 273.50427 149.18416 L 273.50427 124.32013 Q 273.50427 99.4561 223.77623 99.4561 L 174.04817 99.4561 L 174.04817 74.59208 L 174.04817 74.59208 L 149.18416 74.59208 L 149.18416 74.59208 L 149.18416 49.72805 L 149.18416 49.72805 L 149.18416 24.864025 L 149.18416 24.864025 L 174.04817 24.864025 L 174.04817 24.864025 L 323.23233 0.0 Q 472.41647 -24.864025 472.41647 0.0 z" svg:height="3.2323234mm" draw:style-name="style-390" svg:viewBox="0.0 0.0 472.41647 323.23233" svg:width="4.724165mm" svg:x="69.86791mm" svg:y="86.77545mm"/>
          <draw:path svg:d="M 547.00854 0.0 L 571.87256 0.0 L 571.87256 24.864025 L 571.87256 24.864025 L 472.41647 74.59208 Q 372.9604 124.32013 372.9604 149.18416 Q 348.09634 174.04817 372.9604 198.9122 Q 397.8244 223.77623 397.8244 223.77623 L 397.8244 223.77623 L 372.9604 223.77623 Q 372.9604 223.77623 372.9604 248.64026 L 397.8244 248.64026 L 397.8244 273.50427 L 397.8244 273.50427 L 397.8244 273.50427 Q 397.8244 273.50427 372.9604 273.50427 Q 323.23233 273.50427 174.04817 223.77623 L 24.864025 174.04817 L 49.72805 174.04817 L 74.59208 174.04817 L 74.59208 149.18416 L 74.59208 149.18416 L 99.4561 149.18416 L 99.4561 124.32013 L 99.4561 124.32013 L 74.59208 124.32013 L 74.59208 124.32013 L 74.59208 124.32013 L 74.59208 99.4561 L 74.59208 99.4561 L 49.72805 99.4561 L 49.72805 124.32013 L 24.864025 124.32013 L 1.8189894E-12 124.32013 L 1.8189894E-12 99.4561 L 24.864025 74.59208 L 24.864025 74.59208 L 24.864025 74.59208 L 49.72805 49.72805 L 74.59208 24.864025 L 298.36832 24.864025 Q 522.14453 24.864025 547.00854 0.0 z" svg:height="2.7350428mm" draw:style-name="style-391" svg:viewBox="0.0 0.0 571.87256 273.50427" svg:width="5.7187257mm" svg:x="135.01166mm" svg:y="173.79955mm"/>
          <draw:path svg:d="M 49.72805 24.864025 L 24.864025 0.0 L 149.18416 74.59208 Q 248.64026 124.32013 323.23233 198.9122 Q 397.8244 273.50427 397.8244 298.36832 L 422.68845 298.36832 L 422.68845 298.36832 Q 422.68845 273.50427 447.55246 273.50427 L 472.41647 273.50427 L 472.41647 298.36832 Q 472.41647 323.23233 348.09634 422.68845 L 198.9122 522.14453 L 198.9122 547.00854 L 198.9122 547.00854 L 174.04817 547.00854 L 174.04817 571.87256 L 174.04817 571.87256 L 149.18416 571.87256 L 149.18416 571.87256 L 149.18416 571.87256 L 149.18416 596.73663 L 149.18416 596.73663 L 124.32013 596.73663 L 124.32013 621.60065 L 124.32013 621.60065 L 99.4561 621.60065 L 99.4561 621.60065 L 99.4561 621.60065 L 74.59208 621.60065 L 49.72805 621.60065 L 49.72805 571.87256 L 49.72805 522.14453 L 24.864025 522.14453 L 24.864025 522.14453 L 24.864025 497.28052 L 49.72805 497.28052 L 49.72805 472.41647 Q 49.72805 422.68845 99.4561 323.23233 Q 124.32013 223.77623 49.72805 223.77623 Q 0.0 223.77623 0.0 198.9122 L 0.0 174.04817 L 0.0 174.04817 Q 0.0 174.04817 24.864025 174.04817 L 24.864025 149.18416 L 24.864025 149.18416 Q 49.72805 149.18416 49.72805 124.32013 L 49.72805 124.32013 L 49.72805 99.4561 Q 49.72805 74.59208 49.72805 24.864025 z" svg:height="6.2160063mm" draw:style-name="style-392" svg:viewBox="0.0 0.0 472.41647 621.60065" svg:width="4.724165mm" svg:x="209.35509mm" svg:y="82.7972mm"/>
          <draw:path svg:d="M 621.60065 24.864025 L 621.60065 24.864025 L 621.60065 24.864025 Q 621.60065 49.72805 571.87256 49.72805 Q 547.00854 99.4561 372.9604 99.4561 Q 198.9122 99.4561 198.9122 124.32013 Q 198.9122 149.18416 149.18416 149.18416 L 99.4561 149.18416 L 99.4561 174.04817 L 99.4561 174.04817 L 74.59208 174.04817 L 74.59208 174.04817 L 74.59208 149.18416 Q 74.59208 124.32013 124.32013 99.4561 Q 174.04817 99.4561 99.4561 99.4561 L 49.72805 74.59208 L 49.72805 74.59208 L 49.72805 49.72805 L 24.864025 49.72805 L 0.0 49.72805 L 0.0 24.864025 L 0.0 0.0 L 298.36832 0.0 Q 596.73663 0.0 621.60065 24.864025 z" svg:height="1.7404817mm" draw:style-name="style-393" svg:viewBox="0.0 0.0 621.60065 174.04817" svg:width="6.2160063mm" svg:x="249.38617mm" svg:y="152.66512mm"/>
          <draw:path svg:d="M 149.18416 0.0 L 198.9122 0.0 L 198.9122 74.59208 Q 198.9122 124.32013 149.18416 149.18416 Q 124.32013 174.04817 49.72805 174.04817 L 0.0 174.04817 L 0.0 99.4561 L 0.0 24.864025 L 49.72805 24.864025 Q 74.59208 24.864025 149.18416 0.0 z" svg:height="1.7404817mm" draw:style-name="style-394" svg:viewBox="0.0 0.0 198.9122 174.04817" svg:width="1.989122mm" svg:x="0.0mm" svg:y="155.40016mm"/>
          <draw:path svg:d="M 74.59208 24.864025 L 124.32013 1.8189894E-12 L 174.04817 1.8189894E-12 Q 223.77623 1.8189894E-12 248.64026 24.864025 L 273.50427 49.72805 L 273.50427 49.72805 L 298.36832 49.72805 L 298.36832 99.4561 L 298.36832 124.32013 L 273.50427 149.18416 L 248.64026 174.04817 L 248.64026 149.18416 Q 248.64026 99.4561 198.9122 99.4561 Q 174.04817 99.4561 174.04817 124.32013 L 198.9122 149.18416 L 174.04817 198.9122 Q 149.18416 248.64026 149.18416 223.77623 Q 149.18416 223.77623 124.32013 223.77623 L 124.32013 223.77623 L 124.32013 174.04817 Q 99.4561 124.32013 49.72805 99.4561 Q 0.0 99.4561 0.0 74.59208 Q 0.0 49.72805 74.59208 24.864025 z" svg:height="2.2377622mm" draw:style-name="style-395" svg:viewBox="0.0 0.0 298.36832 223.77623" svg:width="2.983683mm" svg:x="62.657345mm" svg:y="156.14607mm"/>
          <draw:path svg:d="M 1541.5696 0.0 L 1616.1616 0.0 L 1616.1616 24.864025 Q 1616.1616 74.59208 1641.0256 223.77623 L 1641.0256 372.9604 L 1665.8896 397.8244 Q 1690.7538 422.68845 1690.7538 422.68845 L 1690.7538 422.68845 L 1690.7538 422.68845 Q 1665.8896 422.68845 1665.8896 422.68845 L 1665.8896 447.55246 L 1641.0256 522.14453 Q 1616.1616 596.73663 1591.2976 696.1927 L 1591.2976 795.6488 L 1591.2976 795.6488 Q 1566.4336 795.6488 1466.9775 820.5128 Q 1367.5214 820.5128 969.697 845.3769 L 596.73663 870.2409 L 522.14453 870.2409 Q 447.55246 870.2409 447.55246 919.96893 Q 447.55246 944.83295 323.23233 919.96893 L 174.04817 919.96893 L 174.04817 895.1049 L 174.04817 895.1049 L 149.18416 895.1049 L 149.18416 919.96893 L 74.59208 919.96893 L 0.0 919.96893 L 0.0 895.1049 L 0.0 870.2409 L 49.72805 870.2409 L 99.4561 870.2409 L 198.9122 845.3769 L 298.36832 845.3769 L 298.36832 820.5128 L 273.50427 795.6488 L 273.50427 795.6488 L 273.50427 770.7848 L 273.50427 770.7848 L 273.50427 770.7848 L 248.64026 745.9208 L 223.77623 721.05676 L 223.77623 696.1927 L 223.77623 671.3287 L 198.9122 671.3287 Q 198.9122 671.3287 174.04817 571.87256 Q 149.18416 472.41647 124.32013 522.14453 Q 124.32013 571.87256 99.4561 571.87256 L 74.59208 571.87256 L 74.59208 571.87256 L 74.59208 571.87256 L 49.72805 522.14453 L 24.864025 472.41647 L 24.864025 447.55246 Q 24.864025 422.68845 49.72805 348.09634 L 49.72805 273.50427 L 74.59208 273.50427 Q 124.32013 273.50427 124.32013 223.77623 L 149.18416 174.04817 L 174.04817 149.18416 Q 198.9122 124.32013 696.1927 74.59208 Q 1193.4733 24.864025 1193.4733 24.864025 L 1193.4733 24.864025 L 1218.3373 24.864025 L 1218.3373 24.864025 L 1342.6573 24.864025 Q 1466.9775 24.864025 1541.5696 0.0 z M 596.73663 149.18416 L 671.3287 124.32013 L 820.5128 149.18416 Q 944.83295 174.04817 969.697 174.04817 Q 1019.42505 174.04817 1019.42505 223.77623 Q 994.56104 273.50427 944.83295 273.50427 Q 870.2409 273.50427 870.2409 248.64026 Q 870.2409 223.77623 845.3769 223.77623 Q 820.5128 223.77623 820.5128 273.50427 Q 845.3769 323.23233 745.9208 323.23233 Q 646.46466 348.09634 646.46466 273.50427 Q 621.60065 198.9122 621.60065 198.9122 L 621.60065 223.77623 L 621.60065 223.77623 Q 596.73663 223.77623 571.87256 198.9122 Q 522.14453 174.04817 596.73663 149.18416 z" svg:height="9.19969mm" draw:style-name="style-396" svg:viewBox="0.0 0.0 1690.7538 919.96893" svg:width="16.907537mm" svg:x="53.954937mm" svg:y="101.69386mm"/>
          <draw:path svg:d="M 24.864025 24.864025 L 24.864025 1.8189894E-12 L 49.72805 1.8189894E-12 L 74.59208 1.8189894E-12 L 372.9604 24.864025 Q 671.3287 24.864025 671.3287 49.72805 L 671.3287 49.72805 L 721.05676 298.36832 Q 770.7848 571.87256 770.7848 696.1927 L 770.7848 795.6488 L 795.6488 795.6488 L 795.6488 820.5128 L 820.5128 994.56104 Q 820.5128 1143.7451 845.3769 1243.2013 L 845.3769 1342.6573 L 845.3769 1367.5214 L 845.3769 1392.3854 L 820.5128 1392.3854 L 795.6488 1392.3854 L 795.6488 1367.5214 L 770.7848 1342.6573 L 770.7848 1317.7933 L 770.7848 1292.9293 L 745.9208 1268.0653 L 721.05676 1243.2013 L 721.05676 1218.3373 Q 721.05676 1193.4733 547.00854 944.83295 L 397.8244 696.1927 L 397.8244 696.1927 Q 372.9604 671.3287 372.9604 671.3287 L 372.9604 671.3287 L 372.9604 646.46466 Q 372.9604 621.60065 223.77623 397.8244 L 74.59208 149.18416 L 74.59208 149.18416 L 74.59208 149.18416 L 74.59208 124.32013 L 74.59208 124.32013 L 49.72805 124.32013 L 49.72805 99.4561 L 49.72805 99.4561 L 24.864025 99.4561 L 24.864025 74.59208 L 24.864025 49.72805 L 0.0 49.72805 L 0.0 49.72805 L 0.0 24.864025 L 24.864025 24.864025 L 24.864025 24.864025 z" svg:height="13.923854mm" draw:style-name="style-397" svg:viewBox="0.0 0.0 845.3769 1392.3854" svg:width="8.453769mm" svg:x="97.71562mm" svg:y="137.24942mm"/>
          <draw:path svg:d="M 0.0 124.32013 L 0.0 0.0 L 124.32013 0.0 Q 248.64026 24.864025 248.64026 248.64026 Q 273.50427 447.55246 248.64026 472.41647 L 198.9122 472.41647 L 149.18416 472.41647 L 74.59208 472.41647 L 49.72805 472.41647 L 49.72805 447.55246 L 49.72805 447.55246 L 49.72805 447.55246 L 24.864025 348.09634 L 0.0 248.64026 L 0.0 124.32013 z" svg:height="4.724165mm" draw:style-name="style-398" svg:viewBox="0.0 0.0 248.64026 472.41647" svg:width="2.4864025mm" svg:x="65.64103mm" svg:y="127.30381mm"/>
          <draw:path svg:d="M 174.04817 24.864025 L 174.04817 -9.094947E-13 L 223.77623 24.864025 Q 298.36832 24.864025 323.23233 24.864025 Q 348.09634 24.864025 372.9604 24.864025 Q 422.68845 24.864025 422.68845 49.72805 Q 447.55246 74.59208 472.41647 99.4561 L 472.41647 99.4561 L 472.41647 124.32013 Q 472.41647 124.32013 497.28052 124.32013 L 497.28052 99.4561 L 497.28052 99.4561 Q 522.14453 99.4561 522.14453 74.59208 L 522.14453 74.59208 L 522.14453 74.59208 L 522.14453 74.59208 L 522.14453 49.72805 L 522.14453 49.72805 L 547.00854 49.72805 L 547.00854 24.864025 L 571.87256 24.864025 L 596.73663 24.864025 L 621.60065 24.864025 Q 646.46466 24.864025 646.46466 49.72805 Q 646.46466 74.59208 671.3287 74.59208 Q 696.1927 74.59208 721.05676 149.18416 Q 721.05676 223.77623 721.05676 248.64026 L 721.05676 248.64026 L 745.9208 273.50427 L 745.9208 298.36832 L 721.05676 298.36832 Q 721.05676 323.23233 621.60065 372.9604 Q 522.14453 422.68845 571.87256 422.68845 Q 621.60065 447.55246 621.60065 472.41647 Q 621.60065 497.28052 596.73663 497.28052 Q 571.87256 522.14453 547.00854 547.00854 Q 522.14453 596.73663 472.41647 621.60065 L 422.68845 646.46466 L 422.68845 671.3287 L 422.68845 696.1927 L 397.8244 696.1927 L 372.9604 721.05676 L 372.9604 721.05676 L 372.9604 721.05676 L 348.09634 721.05676 L 348.09634 721.05676 L 348.09634 745.9208 L 323.23233 745.9208 L 323.23233 745.9208 L 323.23233 745.9208 L 323.23233 745.9208 L 298.36832 721.05676 L 298.36832 721.05676 L 273.50427 721.05676 L 273.50427 721.05676 L 273.50427 721.05676 L 273.50427 696.1927 Q 273.50427 696.1927 223.77623 596.73663 L 174.04817 497.28052 L 149.18416 497.28052 L 124.32013 472.41647 L 99.4561 472.41647 L 74.59208 472.41647 L 74.59208 547.00854 L 74.59208 621.60065 L 74.59208 621.60065 L 49.72805 621.60065 L 49.72805 522.14453 L 49.72805 397.8244 L 49.72805 372.9604 Q 24.864025 372.9604 24.864025 372.9604 L 24.864025 372.9604 L 24.864025 372.9604 Q 24.864025 348.09634 0.0 348.09634 L 0.0 348.09634 L 0.0 223.77623 Q 0.0 99.4561 24.864025 99.4561 Q 49.72805 99.4561 49.72805 74.59208 Q 49.72805 49.72805 74.59208 49.72805 Q 99.4561 24.864025 124.32013 24.864025 L 149.18416 24.864025 L 149.18416 24.864025 Q 174.04817 24.864025 174.04817 24.864025 z" svg:height="7.4592075mm" draw:style-name="style-399" svg:viewBox="0.0 0.0 745.9208 745.9208" svg:width="7.4592075mm" svg:x="215.5711mm" svg:y="73.84615mm"/>
          <draw:path svg:d="M 74.59208 124.32013 L 124.32013 0.0 L 149.18416 24.864025 Q 174.04817 49.72805 174.04817 124.32013 Q 174.04817 198.9122 174.04817 273.50427 L 174.04817 348.09634 L 174.04817 348.09634 L 149.18416 348.09634 L 149.18416 323.23233 L 124.32013 298.36832 L 124.32013 323.23233 Q 124.32013 348.09634 99.4561 348.09634 L 99.4561 348.09634 L 99.4561 298.36832 Q 74.59208 273.50427 74.59208 298.36832 Q 74.59208 323.23233 24.864025 298.36832 L 0.0 298.36832 L 24.864025 298.36832 L 24.864025 298.36832 L 24.864025 273.50427 L 24.864025 273.50427 L 24.864025 248.64026 Q 24.864025 248.64026 74.59208 124.32013 z" svg:height="3.4809635mm" draw:style-name="style-400" svg:viewBox="0.0 0.0 174.04817 348.09634" svg:width="1.7404817mm" svg:x="126.55789mm" svg:y="148.68687mm"/>
          <draw:path svg:d="M 223.77623 0.0 L 348.09634 0.0 L 348.09634 24.864025 Q 323.23233 24.864025 323.23233 24.864025 L 323.23233 49.72805 L 323.23233 49.72805 Q 323.23233 49.72805 298.36832 74.59208 Q 273.50427 99.4561 248.64026 74.59208 Q 223.77623 74.59208 223.77623 99.4561 Q 223.77623 124.32013 174.04817 124.32013 Q 149.18416 124.32013 124.32013 74.59208 Q 124.32013 49.72805 74.59208 99.4561 Q 24.864025 149.18416 24.864025 124.32013 L 0.0 124.32013 L 24.864025 74.59208 Q 49.72805 24.864025 74.59208 24.864025 Q 124.32013 24.864025 223.77623 0.0 z" svg:height="1.2432013mm" draw:style-name="style-401" svg:viewBox="0.0 0.0 348.09634 124.32013" svg:width="3.4809635mm" svg:x="256.3481mm" svg:y="98.2129mm"/>
          <draw:path svg:d="M 497.28052 99.4561 L 547.00854 99.4561 L 547.00854 99.4561 L 547.00854 99.4561 L 497.28052 124.32013 L 447.55246 124.32013 L 447.55246 149.18416 L 447.55246 174.04817 L 497.28052 174.04817 L 571.87256 174.04817 L 571.87256 198.9122 L 571.87256 198.9122 L 547.00854 198.9122 Q 497.28052 198.9122 472.41647 323.23233 Q 447.55246 447.55246 397.8244 422.68845 Q 323.23233 397.8244 248.64026 472.41647 L 174.04817 522.14453 L 149.18416 522.14453 Q 149.18416 547.00854 149.18416 547.00854 L 149.18416 547.00854 L 99.4561 547.00854 Q 74.59208 547.00854 49.72805 522.14453 L 3.6379788E-12 497.28052 L 3.6379788E-12 497.28052 L 3.6379788E-12 497.28052 L 3.6379788E-12 472.41647 L 3.6379788E-12 447.55246 L 49.72805 447.55246 L 74.59208 447.55246 L 74.59208 472.41647 L 99.4561 472.41647 L 99.4561 472.41647 L 99.4561 497.28052 L 99.4561 497.28052 L 99.4561 497.28052 L 124.32013 472.41647 L 149.18416 447.55246 L 149.18416 447.55246 L 149.18416 422.68845 L 124.32013 422.68845 L 124.32013 397.8244 L 124.32013 397.8244 L 149.18416 397.8244 L 149.18416 348.09634 L 149.18416 323.23233 L 149.18416 298.36832 L 149.18416 273.50427 L 174.04817 273.50427 L 174.04817 248.64026 L 198.9122 248.64026 L 223.77623 248.64026 L 223.77623 223.77623 L 248.64026 198.9122 L 248.64026 174.04817 L 248.64026 149.18416 L 273.50427 149.18416 L 273.50427 149.18416 L 323.23233 149.18416 Q 348.09634 149.18416 372.9604 124.32013 Q 372.9604 99.4561 372.9604 124.32013 Q 397.8244 124.32013 397.8244 49.72805 L 397.8244 9.094947E-13 L 422.68845 9.094947E-13 Q 447.55246 -24.864025 447.55246 49.72805 Q 447.55246 99.4561 497.28052 99.4561 z" svg:height="5.4700856mm" draw:style-name="style-402" svg:viewBox="0.0 0.0 571.87256 547.00854" svg:width="5.7187257mm" svg:x="232.72728mm" svg:y="64.64647mm"/>
          <draw:path svg:d="M 571.87256 -9.094947E-13 L 571.87256 -9.094947E-13 L 621.60065 -9.094947E-13 Q 646.46466 24.864025 646.46466 49.72805 L 646.46466 74.59208 L 621.60065 74.59208 L 621.60065 99.4561 L 621.60065 99.4561 L 621.60065 99.4561 L 596.73663 149.18416 L 571.87256 174.04817 L 571.87256 174.04817 L 571.87256 198.9122 L 571.87256 198.9122 L 571.87256 198.9122 L 596.73663 198.9122 L 596.73663 198.9122 L 671.3287 223.77623 Q 721.05676 248.64026 696.1927 248.64026 Q 671.3287 248.64026 696.1927 298.36832 Q 721.05676 348.09634 745.9208 348.09634 L 770.7848 348.09634 L 795.6488 372.9604 Q 820.5128 397.8244 721.05676 497.28052 Q 621.60065 596.73663 596.73663 721.05676 Q 596.73663 845.3769 571.87256 870.2409 Q 522.14453 895.1049 571.87256 944.83295 Q 621.60065 969.697 621.60065 1193.4733 L 621.60065 1417.2495 L 621.60065 1442.1135 L 621.60065 1442.1135 L 621.60065 1466.9775 L 621.60065 1491.8416 L 646.46466 1491.8416 L 646.46466 1491.8416 L 646.46466 1516.7056 L 621.60065 1541.5696 L 621.60065 1591.2976 L 621.60065 1641.0256 L 596.73663 1641.0256 L 571.87256 1641.0256 L 547.00854 1616.1616 L 522.14453 1591.2976 L 522.14453 1591.2976 L 522.14453 1591.2976 L 497.28052 1591.2976 L 497.28052 1591.2976 L 497.28052 1566.4336 L 472.41647 1566.4336 L 472.41647 1541.5696 Q 472.41647 1491.8416 472.41647 1491.8416 Q 422.68845 1491.8416 422.68845 1392.3854 Q 372.9604 1317.7933 348.09634 1292.9293 Q 323.23233 1243.2013 273.50427 1268.0653 L 223.77623 1292.9293 L 223.77623 1292.9293 Q 223.77623 1292.9293 223.77623 1218.3373 Q 248.64026 1168.6093 223.77623 1168.6093 L 198.9122 1168.6093 L 198.9122 1168.6093 L 198.9122 1143.7451 L 174.04817 1143.7451 L 149.18416 1143.7451 L 174.04817 1118.8811 L 223.77623 1118.8811 L 223.77623 1044.2891 Q 223.77623 994.56104 248.64026 994.56104 L 273.50427 994.56104 L 273.50427 969.697 L 273.50427 969.697 L 298.36832 944.83295 L 298.36832 919.96893 L 174.04817 919.96893 L 49.72805 895.1049 L 74.59208 895.1049 L 124.32013 895.1049 L 223.77623 870.2409 L 348.09634 845.3769 L 348.09634 845.3769 L 372.9604 845.3769 L 372.9604 795.6488 L 372.9604 770.7848 L 348.09634 770.7848 L 348.09634 745.9208 L 348.09634 745.9208 L 323.23233 745.9208 L 323.23233 745.9208 L 323.23233 745.9208 L 323.23233 721.05676 L 323.23233 721.05676 L 298.36832 721.05676 L 298.36832 696.1927 L 298.36832 696.1927 L 273.50427 696.1927 L 273.50427 696.1927 Q 273.50427 696.1927 198.9122 621.60065 Q 124.32013 571.87256 74.59208 547.00854 L 24.864025 547.00854 L 24.864025 547.00854 L 24.864025 547.00854 L 0.0 447.55246 L 0.0 372.9604 L 0.0 372.9604 L 24.864025 372.9604 L 24.864025 372.9604 L 24.864025 348.09634 L 24.864025 348.09634 L 24.864025 348.09634 L 49.72805 372.9604 L 49.72805 397.8244 L 74.59208 397.8244 Q 99.4561 397.8244 99.4561 372.9604 Q 99.4561 348.09634 124.32013 348.09634 L 149.18416 348.09634 L 174.04817 348.09634 Q 223.77623 348.09634 273.50427 348.09634 Q 323.23233 372.9604 348.09634 298.36832 Q 372.9604 223.77623 397.8244 223.77623 Q 422.68845 223.77623 422.68845 248.64026 Q 447.55246 248.64026 472.41647 149.18416 Q 472.41647 49.72805 522.14453 24.864025 Q 547.00854 -9.094947E-13 571.87256 -9.094947E-13 z" svg:height="16.410257mm" draw:style-name="style-403" svg:viewBox="0.0 0.0 795.6488 1641.0256" svg:width="7.956488mm" svg:x="234.96504mm" svg:y="81.056725mm"/>
          <draw:path svg:d="M 24.864025 0.0 L 49.72805 0.0 L 124.32013 24.864025 Q 198.9122 49.72805 273.50427 49.72805 Q 372.9604 49.72805 447.55246 49.72805 Q 522.14453 49.72805 522.14453 74.59208 L 522.14453 74.59208 L 273.50427 74.59208 L -1.8189894E-12 74.59208 L -1.8189894E-12 74.59208 Q -1.8189894E-12 49.72805 24.864025 49.72805 Q 49.72805 49.72805 24.864025 24.864025 Q -1.8189894E-12 0.0 24.864025 0.0 z" svg:height="0.7459208mm" draw:style-name="style-404" svg:viewBox="0.0 0.0 522.14453 74.59208" svg:width="5.2214456mm" svg:x="86.27817mm" svg:y="192.44756mm"/>
          <draw:path svg:d="M 24.864025 74.59208 L -1.8189894E-12 0.0 L 49.72805 0.0 Q 99.4561 24.864025 99.4561 24.864025 L 124.32013 24.864025 L 99.4561 49.72805 Q 99.4561 74.59208 174.04817 99.4561 Q 248.64026 124.32013 248.64026 124.32013 L 248.64026 124.32013 L 248.64026 124.32013 Q 248.64026 124.32013 248.64026 149.18416 L 273.50427 149.18416 L 273.50427 174.04817 Q 248.64026 198.9122 248.64026 198.9122 L 248.64026 198.9122 L 248.64026 198.9122 Q 223.77623 223.77623 198.9122 248.64026 Q 198.9122 273.50427 174.04817 273.50427 Q 149.18416 273.50427 149.18416 223.77623 Q 149.18416 198.9122 149.18416 198.9122 Q 99.4561 198.9122 99.4561 223.77623 L 74.59208 223.77623 L 74.59208 174.04817 Q 49.72805 149.18416 24.864025 74.59208 z" svg:height="2.7350428mm" draw:style-name="style-405" svg:viewBox="0.0 0.0 273.50427 273.50427" svg:width="2.7350428mm" svg:x="143.71407mm" svg:y="89.75913mm"/>
          <draw:path svg:d="M 99.4561 24.864025 L 124.32013 24.864025 L 223.77623 0.0 L 348.09634 0.0 L 422.68845 0.0 L 522.14453 24.864025 L 547.00854 24.864025 Q 571.87256 24.864025 571.87256 49.72805 Q 571.87256 74.59208 621.60065 74.59208 Q 696.1927 74.59208 646.46466 99.4561 Q 621.60065 124.32013 646.46466 149.18416 Q 671.3287 174.04817 721.05676 198.9122 Q 770.7848 223.77623 770.7848 223.77623 L 770.7848 223.77623 L 621.60065 223.77623 Q 447.55246 223.77623 497.28052 174.04817 Q 522.14453 124.32013 372.9604 124.32013 Q 198.9122 124.32013 174.04817 124.32013 Q 174.04817 99.4561 149.18416 99.4561 L 124.32013 99.4561 L 124.32013 74.59208 L 124.32013 49.72805 L 99.4561 49.72805 L 99.4561 74.59208 L 99.4561 74.59208 L 74.59208 74.59208 L 74.59208 74.59208 L 74.59208 74.59208 L 74.59208 99.4561 L 74.59208 99.4561 L 49.72805 99.4561 L 49.72805 99.4561 L 24.864025 99.4561 L 24.864025 99.4561 L 24.864025 74.59208 Q 24.864025 49.72805 0.0 49.72805 L 0.0 49.72805 L 24.864025 49.72805 Q 74.59208 24.864025 99.4561 24.864025 z" svg:height="2.2377622mm" draw:style-name="style-406" svg:viewBox="0.0 0.0 770.7848 223.77623" svg:width="7.707848mm" svg:x="200.15541mm" svg:y="148.93552mm"/>
          <draw:path svg:d="M 24.864025 0.0 L 74.59208 0.0 L 223.77623 0.0 Q 348.09634 0.0 348.09634 24.864025 L 348.09634 24.864025 L 323.23233 24.864025 Q 323.23233 49.72805 323.23233 49.72805 L 323.23233 49.72805 L 323.23233 49.72805 Q 323.23233 49.72805 273.50427 149.18416 Q 223.77623 223.77623 198.9122 248.64026 L 149.18416 273.50427 L 124.32013 273.50427 Q 74.59208 248.64026 74.59208 248.64026 L 49.72805 248.64026 L 49.72805 248.64026 Q 24.864025 223.77623 24.864025 198.9122 L 0.0 149.18416 L 24.864025 149.18416 Q 24.864025 124.32013 24.864025 124.32013 L 24.864025 124.32013 L 24.864025 99.4561 Q 24.864025 74.59208 0.0 49.72805 Q 0.0 0.0 24.864025 0.0 z" svg:height="2.7350428mm" draw:style-name="style-407" svg:viewBox="0.0 0.0 348.09634 273.50427" svg:width="3.4809635mm" svg:x="201.64725mm" svg:y="84.53769mm"/>
          <draw:path svg:d="M 571.87256 0.0 L 621.60065 0.0 L 671.3287 0.0 L 721.05676 24.864025 L 721.05676 24.864025 L 721.05676 24.864025 L 795.6488 74.59208 Q 870.2409 99.4561 845.3769 99.4561 Q 845.3769 124.32013 870.2409 124.32013 L 919.96893 124.32013 L 944.83295 149.18416 Q 969.697 174.04817 994.56104 223.77623 Q 994.56104 248.64026 969.697 248.64026 L 944.83295 273.50427 L 944.83295 273.50427 Q 919.96893 273.50427 895.1049 273.50427 Q 870.2409 298.36832 870.2409 323.23233 Q 870.2409 348.09634 845.3769 348.09634 Q 820.5128 348.09634 820.5128 372.9604 L 820.5128 397.8244 L 845.3769 397.8244 Q 845.3769 422.68845 994.56104 422.68845 L 1143.7451 422.68845 L 1143.7451 447.55246 L 1143.7451 472.41647 L 1069.1531 472.41647 Q 969.697 472.41647 969.697 497.28052 L 944.83295 497.28052 L 820.5128 497.28052 Q 721.05676 522.14453 671.3287 522.14453 Q 646.46466 522.14453 621.60065 571.87256 L 596.73663 621.60065 L 571.87256 621.60065 L 547.00854 621.60065 L 547.00854 621.60065 L 547.00854 621.60065 L 522.14453 596.73663 Q 497.28052 571.87256 497.28052 571.87256 Q 472.41647 571.87256 372.9604 547.00854 Q 248.64026 522.14453 223.77623 497.28052 Q 198.9122 472.41647 174.04817 447.55246 L 149.18416 422.68845 L 124.32013 422.68845 L 99.4561 422.68845 L 74.59208 397.8244 L 49.72805 372.9604 L 49.72805 372.9604 L 24.864025 372.9604 L 24.864025 372.9604 L 24.864025 372.9604 L 24.864025 348.09634 L 24.864025 348.09634 L 0.0 348.09634 L 0.0 348.09634 L 0.0 323.23233 L 0.0 298.36832 L 24.864025 298.36832 L 49.72805 273.50427 L 74.59208 273.50427 L 124.32013 273.50427 L 223.77623 223.77623 Q 323.23233 174.04817 447.55246 149.18416 Q 571.87256 149.18416 571.87256 99.4561 Q 571.87256 74.59208 571.87256 49.72805 L 571.87256 49.72805 L 547.00854 24.864025 Q 547.00854 0.0 571.87256 0.0 z" svg:height="6.2160063mm" draw:style-name="style-408" svg:viewBox="0.0 0.0 1143.7451 621.60065" svg:width="11.437451mm" svg:x="250.38074mm" svg:y="93.2401mm"/>
          <draw:path svg:d="M 2958.819 0.0 L 2958.819 0.0 L 3008.547 74.59208 Q 3058.2751 149.18416 3083.1392 174.04817 Q 3108.0032 174.04817 3132.8672 198.9122 Q 3132.8672 248.64026 3182.5952 248.64026 Q 3257.1873 248.64026 3282.0513 273.50427 L 3306.9153 273.50427 L 3306.9153 323.23233 L 3331.7793 372.9604 L 3331.7793 372.9604 L 3331.7793 397.8244 L 3356.6436 397.8244 L 3381.5076 397.8244 L 3381.5076 372.9604 L 3381.5076 372.9604 L 3406.3716 372.9604 L 3406.3716 397.8244 L 3406.3716 397.8244 L 3431.2356 397.8244 L 3431.2356 397.8244 L 3431.2356 397.8244 L 3480.9636 422.68845 Q 3555.5557 422.68845 3555.5557 447.55246 Q 3555.5557 472.41647 3605.2837 472.41647 Q 3630.1477 472.41647 3655.0117 497.28052 Q 3679.8757 497.28052 3704.7397 522.14453 L 3729.6038 522.14453 L 3729.6038 522.14453 L 3729.6038 547.00854 L 3754.4678 547.00854 L 3779.3318 547.00854 L 3804.1958 522.14453 L 3829.0598 497.28052 L 3878.788 497.28052 Q 3903.652 497.28052 3903.652 522.14453 L 3903.652 522.14453 L 3878.788 522.14453 L 3853.9238 547.00854 L 3853.9238 547.00854 L 3829.0598 547.00854 L 3829.0598 596.73663 L 3829.0598 621.60065 L 3853.9238 621.60065 L 3853.9238 646.46466 L 3903.652 646.46466 L 3953.3801 646.46466 L 3978.2441 646.46466 L 3978.2441 646.46466 L 4027.9722 671.3287 Q 4077.7002 696.1927 4077.7002 721.05676 Q 4077.7002 745.9208 4276.6123 745.9208 Q 4450.6606 745.9208 4574.9805 770.7848 L 4674.437 770.7848 L 4674.437 820.5128 Q 4649.5728 870.2409 4624.7085 895.1049 Q 4574.9805 919.96893 4624.7085 944.83295 Q 4674.437 994.56104 4699.301 994.56104 L 4724.165 994.56104 L 4674.437 1019.42505 L 4624.7085 1044.2891 L 4599.8447 1044.2891 Q 4574.9805 1044.2891 4525.2524 1019.42505 Q 4500.3887 994.56104 4425.7964 1044.2891 Q 4376.0684 1094.0171 4276.6123 1094.0171 L 4177.1562 1118.8811 L 4177.1562 1143.7451 Q 4177.1562 1168.6093 4226.8843 1168.6093 Q 4276.6123 1193.4733 4276.6123 1193.4733 L 4276.6123 1193.4733 L 4301.4766 1193.4733 L 4301.4766 1193.4733 L 4177.1562 1218.3373 Q 4077.7002 1218.3373 4077.7002 1193.4733 Q 4077.7002 1168.6093 3978.2441 1168.6093 Q 3878.788 1143.7451 3829.0598 1143.7451 Q 3779.3318 1094.0171 3580.4197 1143.7451 Q 3381.5076 1143.7451 3431.2356 1168.6093 Q 3456.0996 1193.4733 3406.3716 1193.4733 Q 3356.6436 1218.3373 3356.6436 1193.4733 Q 3356.6436 1168.6093 3331.7793 1168.6093 Q 3306.9153 1168.6093 3282.0513 1243.2013 Q 3232.3232 1342.6573 3182.5952 1342.6573 Q 3132.8672 1342.6573 3132.8672 1367.5214 Q 3132.8672 1417.2495 3108.0032 1417.2495 Q 3083.1392 1417.2495 3083.1392 1442.1135 Q 3083.1392 1466.9775 3083.1392 1491.8416 L 3058.2751 1491.8416 L 3058.2751 1516.7056 L 3033.4111 1516.7056 L 3033.4111 1516.7056 L 3033.4111 1541.5696 L 3033.4111 1541.5696 L 3033.4111 1541.5696 L 3008.547 1541.5696 L 3008.547 1541.5696 L 3008.547 1566.4336 L 3033.4111 1566.4336 L 3033.4111 1566.4336 L 3033.4111 1591.2976 L 3033.4111 1591.2976 L 3058.2751 1591.2976 L 3083.1392 1591.2976 Q 3083.1392 1616.1616 3108.0032 1641.0256 Q 3108.0032 1641.0256 3157.7312 1641.0256 Q 3182.5952 1641.0256 3207.4592 1665.8896 Q 3232.3232 1690.7538 3257.1873 1690.7538 Q 3282.0513 1690.7538 3306.9153 1690.7538 L 3331.7793 1690.7538 L 3331.7793 1740.4818 L 3331.7793 1765.3458 L 3356.6436 1765.3458 L 3356.6436 1790.2098 L 3381.5076 1790.2098 L 3406.3716 1790.2098 L 3431.2356 1815.0739 L 3480.9636 1815.0739 L 3480.9636 1815.0739 L 3480.9636 1839.9379 L 3331.7793 1839.9379 Q 3157.7312 1839.9379 3132.8672 1790.2098 Q 3108.0032 1790.2098 3108.0032 1790.2098 L 3108.0032 1839.9379 L 3108.0032 1839.9379 L 3083.1392 1839.9379 L 3083.1392 1839.9379 L 3083.1392 1839.9379 L 3033.4111 1864.8019 L 2958.819 1889.6659 L 2958.819 1889.6659 L 2983.683 1889.6659 L 2983.683 1889.6659 L 2983.683 1889.6659 L 2983.683 1914.5299 L 2983.683 1914.5299 L 2958.819 1914.5299 L 2958.819 1939.394 L 2983.683 1939.394 Q 2983.683 1939.394 2933.955 1964.258 Q 2909.091 1989.1221 2909.091 1989.1221 L 2884.227 1989.1221 L 2933.955 2088.5781 Q 2958.819 2188.0342 3008.547 2188.0342 Q 3033.4111 2212.8982 3058.2751 2237.7622 L 3083.1392 2262.6262 L 3083.1392 2262.6262 L 3083.1392 2287.4902 L 3058.2751 2287.4902 L 3033.4111 2287.4902 L 3033.4111 2312.3542 L 3033.4111 2337.2185 L 3058.2751 2337.2185 L 3058.2751 2362.0825 L 2983.683 2362.0825 Q 2909.091 2386.9465 2685.3147 2386.9465 Q 2436.6746 2436.6746 2337.2185 2461.5386 L 2237.7622 2486.4026 L 2188.0342 2486.4026 L 2113.4421 2486.4026 L 2088.5781 2486.4026 L 2063.714 2486.4026 L 2038.8501 2486.4026 Q 2013.9861 2486.4026 1889.6659 2486.4026 L 1790.2098 2486.4026 L 1690.7538 2486.4026 Q 1566.4336 2486.4026 1442.1135 2486.4026 L 1342.6573 2486.4026 L 1417.2495 2486.4026 Q 1491.8416 2486.4026 1491.8416 2461.5386 Q 1491.8416 2461.5386 1466.9775 2436.6746 Q 1442.1135 2436.6746 1491.8416 2411.8105 Q 1516.7056 2411.8105 1541.5696 2362.0825 Q 1541.5696 2287.4902 1491.8416 2287.4902 Q 1417.2495 2287.4902 1442.1135 2237.7622 Q 1442.1135 2212.8982 1417.2495 2212.8982 Q 1392.3854 2188.0342 1392.3854 2163.1702 Q 1392.3854 2113.4421 1342.6573 2088.5781 Q 1317.7933 2088.5781 1317.7933 2063.714 Q 1317.7933 2038.8501 1292.9293 2038.8501 Q 1268.0653 2038.8501 1268.0653 2088.5781 Q 1268.0653 2113.4421 1193.4733 2113.4421 L 1094.0171 2088.5781 L 1094.0171 2088.5781 L 1094.0171 2088.5781 L 1069.1531 2088.5781 L 1069.1531 2088.5781 L 1069.1531 2063.714 L 1094.0171 2063.714 L 1094.0171 2063.714 L 1094.0171 2038.8501 L 1069.1531 2038.8501 L 1044.2891 2038.8501 L 994.56104 2013.9861 L 919.96893 1989.1221 L 919.96893 1989.1221 L 944.83295 1989.1221 L 944.83295 1989.1221 L 944.83295 1989.1221 L 1069.1531 1989.1221 L 1193.4733 1989.1221 L 1292.9293 1964.258 L 1392.3854 1939.394 L 1392.3854 1939.394 L 1392.3854 1939.394 L 1417.2495 1939.394 L 1417.2495 1939.394 L 1417.2495 1914.5299 L 1392.3854 1914.5299 L 1392.3854 1914.5299 L 1392.3854 1889.6659 L 1367.5214 1889.6659 L 1342.6573 1889.6659 L 1243.2013 1864.8019 Q 1143.7451 1839.9379 1019.42505 1839.9379 Q 895.1049 1839.9379 895.1049 1889.6659 Q 919.96893 1939.394 944.83295 1939.394 L 969.697 1939.394 L 944.83295 1964.258 L 944.83295 1964.258 L 895.1049 1964.258 Q 820.5128 1939.394 845.3769 1939.394 Q 870.2409 1939.394 845.3769 1914.5299 Q 845.3769 1889.6659 596.73663 1839.9379 Q 372.9604 1839.9379 397.8244 1815.0739 Q 447.55246 1790.2098 348.09634 1790.2098 L 273.50427 1790.2098 L 273.50427 1790.2098 L 298.36832 1765.3458 L 298.36832 1765.3458 L 298.36832 1740.4818 L 298.36832 1740.4818 L 298.36832 1740.4818 L 323.23233 1740.4818 L 323.23233 1740.4818 L 348.09634 1740.4818 Q 348.09634 1740.4818 348.09634 1740.4818 Q 348.09634 1740.4818 323.23233 1715.6178 Q 298.36832 1690.7538 348.09634 1641.0256 L 422.68845 1591.2976 L 447.55246 1591.2976 L 497.28052 1591.2976 L 497.28052 1566.4336 L 497.28052 1541.5696 L 447.55246 1541.5696 L 397.8244 1541.5696 L 372.9604 1566.4336 Q 348.09634 1566.4336 348.09634 1541.5696 Q 348.09634 1516.7056 248.64026 1466.9775 Q 124.32013 1442.1135 149.18416 1417.2495 Q 174.04817 1417.2495 174.04817 1392.3854 Q 174.04817 1367.5214 99.4561 1342.6573 L 49.72805 1342.6573 L 49.72805 1317.7933 L 49.72805 1317.7933 L 74.59208 1317.7933 Q 74.59208 1292.9293 49.72805 1243.2013 L 49.72805 1193.4733 L 24.864025 1193.4733 L 9.094947E-13 1193.4733 L 49.72805 1168.6093 Q 74.59208 1143.7451 74.59208 1143.7451 Q 49.72805 1143.7451 149.18416 1118.8811 Q 198.9122 1094.0171 198.9122 994.56104 L 198.9122 895.1049 L 223.77623 895.1049 L 223.77623 895.1049 L 223.77623 870.2409 L 198.9122 870.2409 L 198.9122 870.2409 L 198.9122 845.3769 L 174.04817 845.3769 Q 149.18416 845.3769 149.18416 795.6488 L 174.04817 770.7848 L 198.9122 770.7848 Q 223.77623 770.7848 223.77623 745.9208 L 248.64026 721.05676 L 248.64026 696.1927 L 248.64026 671.3287 L 273.50427 671.3287 L 273.50427 646.46466 L 273.50427 646.46466 L 298.36832 646.46466 L 298.36832 621.60065 L 298.36832 596.73663 L 298.36832 596.73663 L 298.36832 596.73663 L 298.36832 646.46466 L 298.36832 671.3287 L 298.36832 671.3287 L 298.36832 696.1927 L 298.36832 696.1927 L 298.36832 696.1927 L 323.23233 696.1927 L 323.23233 696.1927 L 397.8244 721.05676 Q 447.55246 745.9208 447.55246 795.6488 Q 472.41647 845.3769 596.73663 845.3769 Q 745.9208 820.5128 745.9208 770.7848 Q 745.9208 745.9208 795.6488 721.05676 Q 845.3769 696.1927 845.3769 696.1927 L 845.3769 696.1927 L 845.3769 696.1927 L 845.3769 696.1927 L 845.3769 646.46466 L 845.3769 621.60065 L 870.2409 547.00854 Q 895.1049 497.28052 1094.0171 497.28052 Q 1317.7933 497.28052 1317.7933 472.41647 L 1317.7933 447.55246 L 1342.6573 497.28052 Q 1392.3854 547.00854 1442.1135 571.87256 Q 1516.7056 596.73663 1591.2976 596.73663 L 1641.0256 596.73663 L 1641.0256 596.73663 L 1665.8896 596.73663 L 1690.7538 596.73663 L 1715.6178 596.73663 L 1740.4818 571.87256 Q 1765.3458 547.00854 1765.3458 547.00854 L 1765.3458 547.00854 L 1790.2098 547.00854 Q 1790.2098 547.00854 1815.0739 571.87256 L 1839.9379 596.73663 L 1889.6659 596.73663 L 1914.5299 596.73663 L 1939.394 571.87256 L 1964.258 571.87256 L 1964.258 547.00854 L 1989.1221 522.14453 L 1989.1221 497.28052 Q 1989.1221 447.55246 2013.9861 447.55246 L 2038.8501 422.68845 L 2088.5781 422.68845 Q 2113.4421 422.68845 2138.3062 447.55246 Q 2138.3062 497.28052 2287.4902 497.28052 Q 2436.6746 547.00854 2536.1306 547.00854 L 2635.5867 547.00854 L 2635.5867 547.00854 L 2660.4507 547.00854 L 2735.0427 522.14453 L 2784.7708 497.28052 L 2735.0427 497.28052 Q 2660.4507 497.28052 2660.4507 472.41647 L 2635.5867 447.55246 L 2635.5867 397.8244 L 2635.5867 372.9604 L 2735.0427 372.9604 Q 2809.6348 348.09634 2834.499 298.36832 Q 2834.499 223.77623 2884.227 198.9122 Q 2933.955 198.9122 2933.955 99.4561 L 2933.955 24.864025 L 2933.955 0.0 Q 2933.955 0.0 2958.819 0.0 z M 3182.5952 1317.7933 Q 3182.5952 1317.7933 3207.4592 1317.7933 Q 3207.4592 1342.6573 3182.5952 1342.6573 Q 3182.5952 1342.6573 3182.5952 1317.7933 z M 2958.819 1740.4818 Q 2983.683 1690.7538 2983.683 1740.4818 Q 3033.4111 1790.2098 2983.683 1790.2098 Q 2958.819 1765.3458 2958.819 1740.4818 z M 2262.6262 2163.1702 Q 2337.2185 2138.3062 2362.0825 2188.0342 Q 2386.9465 2212.8982 2287.4902 2237.7622 Q 2188.0342 2237.7622 2188.0342 2188.0342 Q 2188.0342 2163.1702 2262.6262 2163.1702 z" svg:height="24.864025mm" draw:style-name="style-409" svg:viewBox="0.0 0.0 4724.165 2486.4026" svg:width="47.24165mm" svg:x="76.5812mm" svg:y="160.6216mm"/>
          <draw:path svg:d="M 24.864025 24.864025 L 49.72805 0.0 L 273.50427 0.0 L 497.28052 0.0 L 497.28052 0.0 Q 497.28052 24.864025 497.28052 49.72805 Q 497.28052 99.4561 397.8244 99.4561 L 298.36832 124.32013 L 223.77623 124.32013 Q 149.18416 124.32013 124.32013 124.32013 L 99.4561 149.18416 L 49.72805 149.18416 Q 24.864025 124.32013 0.0 124.32013 L 0.0 124.32013 L 0.0 74.59208 Q 0.0 24.864025 24.864025 24.864025 z" svg:height="1.4918416mm" draw:style-name="style-410" svg:viewBox="0.0 0.0 497.28052 149.18416" svg:width="4.972805mm" svg:x="91.996895mm" svg:y="84.78632mm"/>
          <draw:path svg:d="M 74.59208 49.72805 L 49.72805 1.8189894E-12 L 74.59208 1.8189894E-12 Q 99.4561 1.8189894E-12 99.4561 24.864025 Q 99.4561 49.72805 323.23233 49.72805 Q 522.14453 74.59208 522.14453 99.4561 L 522.14453 124.32013 L 472.41647 124.32013 L 397.8244 124.32013 L 323.23233 124.32013 Q 273.50427 149.18416 198.9122 149.18416 Q 124.32013 149.18416 74.59208 149.18416 L 24.864025 149.18416 L 24.864025 149.18416 Q 3.6379788E-12 149.18416 3.6379788E-12 124.32013 Q -24.864025 124.32013 3.6379788E-12 99.4561 L 24.864025 74.59208 L 49.72805 74.59208 Q 74.59208 74.59208 74.59208 49.72805 z" svg:height="1.4918416mm" draw:style-name="style-411" svg:viewBox="0.0 0.0 522.14453 149.18416" svg:width="5.2214456mm" svg:x="190.70708mm" svg:y="156.14607mm"/>
          <draw:path svg:d="M 770.7848 149.18416 L 845.3769 149.18416 L 770.7848 174.04817 Q 721.05676 174.04817 721.05676 198.9122 L 721.05676 223.77623 L 770.7848 223.77623 L 795.6488 248.64026 L 919.96893 248.64026 Q 1044.2891 248.64026 1019.42505 273.50427 Q 994.56104 298.36832 1069.1531 298.36832 Q 1118.8811 348.09634 1069.1531 348.09634 Q 1044.2891 348.09634 1069.1531 372.9604 Q 1118.8811 397.8244 1094.0171 397.8244 Q 1094.0171 397.8244 1094.0171 422.68845 L 1094.0171 422.68845 L 1019.42505 422.68845 L 944.83295 447.55246 L 919.96893 447.55246 L 870.2409 447.55246 L 820.5128 447.55246 L 770.7848 447.55246 L 770.7848 447.55246 Q 770.7848 422.68845 696.1927 397.8244 L 621.60065 397.8244 L 621.60065 397.8244 Q 621.60065 397.8244 522.14453 372.9604 L 397.8244 348.09634 L 372.9604 348.09634 Q 372.9604 348.09634 323.23233 348.09634 L 298.36832 348.09634 L 298.36832 348.09634 Q 273.50427 323.23233 273.50427 323.23233 L 273.50427 323.23233 L 273.50427 298.36832 L 273.50427 273.50427 L 298.36832 273.50427 Q 323.23233 248.64026 298.36832 248.64026 L 273.50427 198.9122 L 273.50427 198.9122 L 273.50427 198.9122 L 273.50427 198.9122 L 273.50427 174.04817 L 273.50427 174.04817 L 273.50427 149.18416 L 273.50427 149.18416 L 273.50427 149.18416 L 248.64026 149.18416 L 248.64026 149.18416 L 248.64026 174.04817 L 223.77623 174.04817 L 223.77623 198.9122 Q 223.77623 223.77623 198.9122 248.64026 L 174.04817 273.50427 L 174.04817 273.50427 Q 149.18416 298.36832 149.18416 298.36832 L 124.32013 298.36832 L 124.32013 298.36832 L 124.32013 298.36832 L 124.32013 298.36832 L 124.32013 298.36832 L 74.59208 273.50427 L -1.8189894E-12 273.50427 L -1.8189894E-12 273.50427 L -1.8189894E-12 248.64026 L -1.8189894E-12 248.64026 L 24.864025 248.64026 L 24.864025 248.64026 L 24.864025 248.64026 L 49.72805 223.77623 L 74.59208 198.9122 L 74.59208 198.9122 L 74.59208 198.9122 L 49.72805 198.9122 L 49.72805 198.9122 L 74.59208 174.04817 L 99.4561 149.18416 L 99.4561 149.18416 L 124.32013 149.18416 L 124.32013 124.32013 L 124.32013 99.4561 L 198.9122 99.4561 Q 273.50427 99.4561 273.50427 99.4561 L 298.36832 99.4561 L 323.23233 99.4561 Q 372.9604 124.32013 372.9604 99.4561 Q 372.9604 74.59208 397.8244 74.59208 Q 422.68845 49.72805 422.68845 49.72805 L 422.68845 49.72805 L 447.55246 -1.8189894E-12 Q 472.41647 -24.864025 472.41647 24.864025 Q 522.14453 74.59208 522.14453 49.72805 Q 522.14453 24.864025 571.87256 24.864025 Q 596.73663 24.864025 571.87256 49.72805 Q 571.87256 99.4561 621.60065 99.4561 Q 671.3287 124.32013 671.3287 124.32013 Q 671.3287 149.18416 770.7848 149.18416 z" svg:height="4.4755244mm" draw:style-name="style-412" svg:viewBox="0.0 0.0 1094.0171 447.55246" svg:width="10.940171mm" svg:x="140.97902mm" svg:y="86.52681mm"/>
          <draw:path svg:d="M 24.864025 24.864025 L 24.864025 0.0 L 174.04817 24.864025 Q 348.09634 24.864025 348.09634 49.72805 L 348.09634 49.72805 L 348.09634 49.72805 Q 323.23233 49.72805 323.23233 74.59208 L 323.23233 74.59208 L 323.23233 124.32013 L 323.23233 149.18416 L 323.23233 149.18416 Q 323.23233 149.18416 298.36832 174.04817 L 298.36832 174.04817 L 273.50427 198.9122 Q 273.50427 223.77623 273.50427 223.77623 L 273.50427 248.64026 L 273.50427 248.64026 Q 273.50427 273.50427 248.64026 273.50427 Q 223.77623 273.50427 223.77623 248.64026 L 223.77623 223.77623 L 223.77623 174.04817 Q 223.77623 124.32013 124.32013 99.4561 L 49.72805 74.59208 L 24.864025 74.59208 Q 0.0 74.59208 0.0 49.72805 L 0.0 49.72805 L 0.0 49.72805 Q 24.864025 49.72805 24.864025 24.864025 z" svg:height="2.7350428mm" draw:style-name="style-413" svg:viewBox="0.0 0.0 348.09634 273.50427" svg:width="3.4809635mm" svg:x="69.86791mm" svg:y="89.26185mm"/>
          <draw:path svg:d="M 223.77623 0.0 L 223.77623 0.0 L 248.64026 24.864025 Q 273.50427 24.864025 273.50427 24.864025 Q 298.36832 24.864025 323.23233 0.0 L 323.23233 0.0 L 323.23233 24.864025 L 323.23233 49.72805 L 323.23233 49.72805 Q 323.23233 74.59208 323.23233 74.59208 L 348.09634 74.59208 L 372.9604 124.32013 Q 372.9604 198.9122 397.8244 223.77623 L 397.8244 273.50427 L 397.8244 273.50427 L 397.8244 298.36832 L 372.9604 298.36832 Q 348.09634 323.23233 323.23233 348.09634 Q 298.36832 397.8244 273.50427 397.8244 Q 248.64026 422.68845 223.77623 397.8244 Q 198.9122 372.9604 174.04817 422.68845 Q 124.32013 447.55246 99.4561 447.55246 L 74.59208 447.55246 L 74.59208 447.55246 Q 74.59208 422.68845 74.59208 397.8244 Q 99.4561 372.9604 74.59208 372.9604 Q 24.864025 397.8244 24.864025 348.09634 L 0.0 298.36832 L 0.0 298.36832 L 0.0 273.50427 L 0.0 273.50427 L 24.864025 273.50427 L 24.864025 248.64026 L 24.864025 223.77623 L 49.72805 174.04817 Q 74.59208 99.4561 99.4561 74.59208 Q 124.32013 49.72805 124.32013 49.72805 Q 124.32013 24.864025 149.18416 24.864025 L 174.04817 24.864025 L 174.04817 24.864025 L 174.04817 24.864025 L 198.9122 24.864025 Q 198.9122 24.864025 223.77623 0.0 z" svg:height="4.4755244mm" draw:style-name="style-414" svg:viewBox="0.0 0.0 397.8244 447.55246" svg:width="3.978244mm" svg:x="140.48175mm" svg:y="89.26185mm"/>
          <draw:path svg:d="M 248.64026 0.0 L 298.36832 0.0 L 348.09634 0.0 Q 397.8244 0.0 397.8244 0.0 L 397.8244 0.0 L 422.68845 99.4561 Q 447.55246 198.9122 472.41647 174.04817 Q 497.28052 174.04817 497.28052 198.9122 Q 497.28052 223.77623 522.14453 223.77623 Q 547.00854 223.77623 547.00854 198.9122 Q 547.00854 174.04817 571.87256 174.04817 L 571.87256 174.04817 L 596.73663 223.77623 Q 646.46466 298.36832 696.1927 298.36832 Q 721.05676 298.36832 795.6488 273.50427 L 845.3769 273.50427 L 845.3769 323.23233 L 845.3769 372.9604 L 820.5128 372.9604 Q 795.6488 397.8244 721.05676 397.8244 L 646.46466 397.8244 L 646.46466 422.68845 L 646.46466 447.55246 L 646.46466 447.55246 L 621.60065 447.55246 L 596.73663 447.55246 Q 571.87256 447.55246 497.28052 472.41647 L 397.8244 497.28052 L 397.8244 497.28052 Q 397.8244 497.28052 372.9604 472.41647 Q 348.09634 447.55246 174.04817 397.8244 L 0.0 348.09634 L 0.0 348.09634 L 0.0 348.09634 L 24.864025 348.09634 L 49.72805 348.09634 L 49.72805 298.36832 L 49.72805 273.50427 L 74.59208 273.50427 L 74.59208 248.64026 L 74.59208 248.64026 Q 99.4561 248.64026 74.59208 248.64026 L 49.72805 223.77623 L 49.72805 198.9122 L 49.72805 174.04817 L 74.59208 174.04817 Q 99.4561 149.18416 99.4561 149.18416 L 99.4561 124.32013 L 99.4561 99.4561 L 99.4561 49.72805 L 99.4561 24.864025 L 99.4561 0.0 L 124.32013 0.0 L 124.32013 0.0 L 124.32013 24.864025 L 149.18416 24.864025 L 149.18416 49.72805 L 149.18416 74.59208 L 174.04817 99.4561 L 174.04817 99.4561 L 149.18416 99.4561 Q 149.18416 99.4561 149.18416 124.32013 L 149.18416 124.32013 L 174.04817 124.32013 Q 174.04817 149.18416 198.9122 124.32013 L 198.9122 99.4561 L 198.9122 99.4561 Q 198.9122 99.4561 223.77623 49.72805 Q 223.77623 -24.864025 248.64026 0.0 z M 248.64026 24.864025 Q 248.64026 24.864025 273.50427 24.864025 Q 273.50427 49.72805 248.64026 49.72805 Q 248.64026 49.72805 248.64026 24.864025 z" svg:height="4.972805mm" draw:style-name="style-415" svg:viewBox="0.0 0.0 845.3769 497.28052" svg:width="8.453769mm" svg:x="60.66822mm" svg:y="92.991455mm"/>
          <draw:path svg:d="M 497.28052 24.864025 L 547.00854 24.864025 L 571.87256 0.0 L 596.73663 0.0 L 621.60065 49.72805 Q 646.46466 74.59208 596.73663 124.32013 Q 571.87256 174.04817 596.73663 174.04817 Q 646.46466 174.04817 671.3287 223.77623 Q 696.1927 273.50427 770.7848 273.50427 Q 845.3769 273.50427 919.96893 298.36832 Q 969.697 323.23233 1044.2891 323.23233 Q 1143.7451 323.23233 1193.4733 348.09634 Q 1268.0653 372.9604 1243.2013 372.9604 Q 1193.4733 422.68845 1218.3373 422.68845 L 1243.2013 422.68845 L 1243.2013 422.68845 Q 1243.2013 422.68845 1243.2013 447.55246 Q 1243.2013 472.41647 1193.4733 472.41647 L 1143.7451 472.41647 L 1044.2891 497.28052 L 969.697 522.14453 L 969.697 522.14453 L 969.697 522.14453 L 795.6488 522.14453 Q 621.60065 522.14453 547.00854 571.87256 L 447.55246 621.60065 L 447.55246 621.60065 L 447.55246 596.73663 L 447.55246 596.73663 Q 472.41647 571.87256 447.55246 571.87256 Q 397.8244 571.87256 422.68845 547.00854 Q 447.55246 547.00854 447.55246 522.14453 Q 447.55246 472.41647 298.36832 447.55246 Q 149.18416 422.68845 124.32013 323.23233 Q 99.4561 198.9122 49.72805 198.9122 L 0.0 198.9122 L 0.0 174.04817 L 0.0 149.18416 L 24.864025 149.18416 L 49.72805 124.32013 L 49.72805 124.32013 L 49.72805 124.32013 L 74.59208 124.32013 L 74.59208 124.32013 L 74.59208 99.4561 L 49.72805 99.4561 L 49.72805 99.4561 L 49.72805 74.59208 L 49.72805 74.59208 L 49.72805 74.59208 L 24.864025 74.59208 L 24.864025 74.59208 L 24.864025 49.72805 L 0.0 49.72805 L 0.0 49.72805 L 0.0 24.864025 L 0.0 24.864025 L 0.0 24.864025 L 24.864025 24.864025 L 24.864025 24.864025 L 99.4561 24.864025 Q 149.18416 24.864025 149.18416 49.72805 L 174.04817 49.72805 L 174.04817 49.72805 L 174.04817 74.59208 L 198.9122 74.59208 L 223.77623 74.59208 L 248.64026 49.72805 Q 298.36832 49.72805 298.36832 74.59208 Q 298.36832 99.4561 323.23233 124.32013 Q 348.09634 124.32013 372.9604 99.4561 Q 372.9604 74.59208 397.8244 49.72805 Q 447.55246 24.864025 497.28052 24.864025 z" svg:height="6.2160063mm" draw:style-name="style-416" svg:viewBox="0.0 0.0 1243.2013 621.60065" svg:width="12.432013mm" svg:x="136.25485mm" svg:y="167.83217mm"/>
          <draw:path svg:d="M 0.0 24.864025 L 74.59208 0.0 L 273.50427 0.0 L 472.41647 0.0 L 472.41647 0.0 L 472.41647 0.0 L 646.46466 24.864025 Q 820.5128 49.72805 870.2409 49.72805 L 919.96893 49.72805 L 1019.42505 49.72805 Q 1118.8811 49.72805 1118.8811 74.59208 L 1118.8811 74.59208 L 1118.8811 149.18416 Q 1094.0171 198.9122 1094.0171 198.9122 Q 1094.0171 223.77623 1118.8811 248.64026 L 1118.8811 248.64026 L 1118.8811 248.64026 Q 1094.0171 248.64026 1069.1531 248.64026 L 1044.2891 273.50427 L 1044.2891 248.64026 Q 1044.2891 223.77623 1069.1531 198.9122 Q 1094.0171 149.18416 895.1049 149.18416 L 721.05676 149.18416 L 721.05676 174.04817 L 696.1927 174.04817 L 696.1927 198.9122 L 696.1927 198.9122 L 621.60065 198.9122 Q 547.00854 198.9122 298.36832 149.18416 L 74.59208 99.4561 L 49.72805 99.4561 L 24.864025 99.4561 L 24.864025 99.4561 L 24.864025 99.4561 L 0.0 74.59208 Q -49.72805 49.72805 0.0 24.864025 z" svg:height="2.7350428mm" draw:style-name="style-417" svg:viewBox="0.0 0.0 1118.8811 273.50427" svg:width="11.188811mm" svg:x="138.74126mm" svg:y="152.66512mm"/>
          <draw:path svg:d="M 174.04817 24.864025 L 174.04817 24.864025 L 174.04817 149.18416 Q 198.9122 298.36832 248.64026 298.36832 Q 273.50427 323.23233 248.64026 348.09634 Q 223.77623 348.09634 223.77623 372.9604 L 223.77623 372.9604 L 223.77623 372.9604 Q 198.9122 348.09634 174.04817 348.09634 L 149.18416 348.09634 L 99.4561 348.09634 Q 49.72805 348.09634 49.72805 323.23233 Q 74.59208 323.23233 24.864025 298.36832 Q 3.6379788E-12 298.36832 24.864025 273.50427 Q 49.72805 248.64026 49.72805 174.04817 Q 49.72805 74.59208 24.864025 49.72805 L 3.6379788E-12 49.72805 L 24.864025 0.0 Q 24.864025 -24.864025 74.59208 0.0 Q 149.18416 49.72805 174.04817 24.864025 z" svg:height="3.7296038mm" draw:style-name="style-418" svg:viewBox="0.0 0.0 248.64026 372.9604" svg:width="2.4864025mm" svg:x="175.78867mm" svg:y="85.034966mm"/>
          <draw:path svg:d="M 820.5128 149.18416 L 845.3769 -1.8189894E-12 L 845.3769 99.4561 Q 845.3769 198.9122 870.2409 223.77623 L 870.2409 273.50427 L 870.2409 397.8244 Q 845.3769 522.14453 870.2409 571.87256 L 870.2409 646.46466 L 870.2409 671.3287 L 845.3769 671.3287 L 845.3769 671.3287 Q 845.3769 671.3287 845.3769 696.1927 L 845.3769 696.1927 L 845.3769 696.1927 Q 845.3769 696.1927 820.5128 721.05676 L 820.5128 745.9208 L 820.5128 770.7848 L 820.5128 795.6488 L 795.6488 795.6488 Q 795.6488 770.7848 795.6488 745.9208 Q 770.7848 696.1927 621.60065 721.05676 Q 497.28052 745.9208 571.87256 745.9208 Q 646.46466 745.9208 646.46466 870.2409 L 621.60065 994.56104 L 596.73663 994.56104 Q 596.73663 1019.42505 596.73663 1019.42505 L 596.73663 1019.42505 L 422.68845 1019.42505 Q 248.64026 1019.42505 248.64026 994.56104 Q 248.64026 994.56104 273.50427 944.83295 Q 273.50427 895.1049 223.77623 895.1049 Q 174.04817 919.96893 149.18416 944.83295 L 149.18416 969.697 L 99.4561 969.697 L 24.864025 969.697 L 24.864025 944.83295 L 0.0 944.83295 L 0.0 919.96893 L 0.0 895.1049 L 24.864025 895.1049 Q 49.72805 870.2409 49.72805 820.5128 Q 49.72805 745.9208 49.72805 671.3287 Q 49.72805 571.87256 124.32013 422.68845 L 174.04817 248.64026 L 174.04817 248.64026 Q 198.9122 248.64026 198.9122 223.77623 L 198.9122 223.77623 L 248.64026 223.77623 Q 298.36832 248.64026 323.23233 223.77623 Q 323.23233 198.9122 397.8244 174.04817 Q 447.55246 174.04817 472.41647 174.04817 L 472.41647 174.04817 L 472.41647 149.18416 L 497.28052 149.18416 L 497.28052 149.18416 L 497.28052 124.32013 L 497.28052 124.32013 L 522.14453 124.32013 L 522.14453 223.77623 L 547.00854 323.23233 L 547.00854 298.36832 L 547.00854 273.50427 L 571.87256 273.50427 L 596.73663 273.50427 L 596.73663 298.36832 L 596.73663 298.36832 L 621.60065 298.36832 L 621.60065 273.50427 L 621.60065 273.50427 L 646.46466 273.50427 L 646.46466 273.50427 L 646.46466 273.50427 L 646.46466 298.36832 L 646.46466 298.36832 L 671.3287 298.36832 L 671.3287 273.50427 L 671.3287 273.50427 L 696.1927 273.50427 L 696.1927 273.50427 L 696.1927 273.50427 L 745.9208 298.36832 L 820.5128 298.36832 L 820.5128 149.18416 z" svg:height="10.19425mm" draw:style-name="style-419" svg:viewBox="0.0 0.0 870.2409 1019.42505" svg:width="8.702409mm" svg:x="142.22223mm" svg:y="119.59596mm"/>
          <draw:path svg:d="M 397.8244 49.72805 L 422.68845 49.72805 L 397.8244 99.4561 Q 397.8244 149.18416 348.09634 149.18416 L 323.23233 149.18416 L 323.23233 223.77623 Q 298.36832 298.36832 298.36832 323.23233 L 298.36832 348.09634 L 323.23233 397.8244 L 348.09634 447.55246 L 348.09634 447.55246 L 348.09634 447.55246 L 372.9604 447.55246 Q 397.8244 447.55246 397.8244 397.8244 Q 422.68845 348.09634 447.55246 447.55246 Q 472.41647 547.00854 472.41647 547.00854 L 497.28052 547.00854 L 497.28052 571.87256 L 497.28052 596.73663 L 522.14453 621.60065 L 547.00854 646.46466 L 547.00854 646.46466 L 547.00854 646.46466 L 547.00854 671.3287 L 547.00854 671.3287 L 571.87256 696.1927 L 571.87256 721.05676 L 472.41647 721.05676 L 372.9604 745.9208 L 323.23233 745.9208 L 273.50427 745.9208 L 273.50427 770.7848 L 273.50427 795.6488 L 248.64026 795.6488 Q 248.64026 795.6488 198.9122 770.7848 L 174.04817 745.9208 L 174.04817 795.6488 L 149.18416 820.5128 L 149.18416 820.5128 L 149.18416 820.5128 L 149.18416 820.5128 L 124.32013 820.5128 L 124.32013 795.6488 Q 99.4561 745.9208 99.4561 696.1927 Q 99.4561 671.3287 74.59208 646.46466 Q 49.72805 596.73663 24.864025 621.60065 L 0.0 621.60065 L 0.0 547.00854 Q 0.0 472.41647 49.72805 447.55246 L 74.59208 447.55246 L 99.4561 447.55246 Q 99.4561 447.55246 124.32013 397.8244 Q 149.18416 372.9604 174.04817 348.09634 Q 198.9122 323.23233 198.9122 223.77623 Q 198.9122 124.32013 248.64026 124.32013 Q 298.36832 124.32013 298.36832 99.4561 L 298.36832 49.72805 L 298.36832 24.864025 L 298.36832 -1.8189894E-12 L 348.09634 -1.8189894E-12 Q 372.9604 -24.864025 397.8244 -1.8189894E-12 Q 397.8244 49.72805 397.8244 49.72805 z" svg:height="8.205129mm" draw:style-name="style-420" svg:viewBox="0.0 0.0 571.87256 820.5128" svg:width="5.7187257mm" svg:x="51.21989mm" svg:y="102.937065mm"/>
          <draw:path svg:d="M 1.8189894E-12 24.864025 L 1.8189894E-12 0.0 L 422.68845 49.72805 Q 845.3769 99.4561 969.697 99.4561 L 1094.0171 99.4561 L 1118.8811 124.32013 L 1118.8811 124.32013 L 1118.8811 124.32013 L 1118.8811 149.18416 L 1094.0171 149.18416 L 1069.1531 149.18416 L 944.83295 149.18416 Q 820.5128 149.18416 770.7848 124.32013 Q 721.05676 124.32013 721.05676 149.18416 Q 721.05676 174.04817 671.3287 198.9122 L 596.73663 198.9122 L 596.73663 198.9122 Q 571.87256 174.04817 596.73663 149.18416 Q 596.73663 149.18416 298.36832 74.59208 L 1.8189894E-12 24.864025 L 1.8189894E-12 24.864025 z" svg:height="1.989122mm" draw:style-name="style-421" svg:viewBox="0.0 0.0 1118.8811 198.9122" svg:width="11.188811mm" svg:x="137.49806mm" svg:y="150.676mm"/>
          <draw:path svg:d="M 24.864025 99.4561 L 0.0 0.0 L 99.4561 99.4561 Q 198.9122 174.04817 198.9122 198.9122 L 198.9122 248.64026 L 124.32013 248.64026 L 49.72805 248.64026 L 49.72805 223.77623 Q 49.72805 223.77623 24.864025 99.4561 z" svg:height="2.4864025mm" draw:style-name="style-422" svg:viewBox="0.0 0.0 198.9122 248.64026" svg:width="1.989122mm" svg:x="84.040405mm" svg:y="121.833725mm"/>
          <draw:path svg:d="M 0.0 24.864025 L 0.0 1.8189894E-12 L 0.0 24.864025 Q 24.864025 49.72805 74.59208 49.72805 Q 149.18416 49.72805 149.18416 49.72805 L 149.18416 74.59208 L 149.18416 74.59208 L 149.18416 74.59208 L 174.04817 74.59208 L 174.04817 74.59208 L 174.04817 49.72805 L 198.9122 49.72805 L 198.9122 49.72805 L 198.9122 74.59208 L 198.9122 74.59208 L 198.9122 74.59208 L 223.77623 74.59208 L 223.77623 74.59208 L 298.36832 74.59208 Q 397.8244 74.59208 397.8244 74.59208 L 397.8244 74.59208 L 372.9604 99.4561 Q 348.09634 124.32013 372.9604 248.64026 Q 372.9604 372.9604 397.8244 397.8244 Q 397.8244 397.8244 397.8244 497.28052 Q 397.8244 596.73663 422.68845 646.46466 L 422.68845 696.1927 L 397.8244 696.1927 Q 397.8244 721.05676 397.8244 770.7848 Q 397.8244 845.3769 348.09634 870.2409 L 298.36832 919.96893 L 298.36832 919.96893 L 298.36832 919.96893 L 248.64026 919.96893 L 174.04817 919.96893 L 174.04817 895.1049 L 149.18416 895.1049 L 149.18416 870.2409 L 149.18416 820.5128 L 124.32013 820.5128 L 124.32013 820.5128 L 124.32013 845.3769 L 99.4561 845.3769 L 99.4561 845.3769 L 99.4561 845.3769 L 99.4561 845.3769 L 99.4561 845.3769 L 99.4561 820.5128 Q 99.4561 795.6488 74.59208 447.55246 Q 49.72805 99.4561 24.864025 74.59208 Q 0.0 74.59208 0.0 24.864025 z" svg:height="9.19969mm" draw:style-name="style-423" svg:viewBox="0.0 0.0 422.68845 919.96893" svg:width="4.2268844mm" svg:x="255.60219mm" svg:y="137.49806mm"/>
          <draw:path svg:d="M 0.0 74.59208 L 0.0 0.0 L 24.864025 0.0 L 49.72805 0.0 L 49.72805 24.864025 L 49.72805 49.72805 L 74.59208 49.72805 L 74.59208 24.864025 L 74.59208 24.864025 L 99.4561 24.864025 L 149.18416 99.4561 Q 198.9122 174.04817 198.9122 198.9122 L 198.9122 223.77623 L 198.9122 223.77623 L 198.9122 248.64026 L 174.04817 248.64026 L 174.04817 248.64026 L 99.4561 248.64026 L 49.72805 248.64026 L 49.72805 223.77623 Q 49.72805 174.04817 24.864025 174.04817 L 0.0 149.18416 L 0.0 74.59208 z" svg:height="2.4864025mm" draw:style-name="style-424" svg:viewBox="0.0 0.0 198.9122 248.64026" svg:width="1.989122mm" svg:x="195.92853mm" svg:y="97.71562mm"/>
          <draw:path svg:d="M 323.23233 24.864025 L 348.09634 0.0 L 348.09634 24.864025 L 348.09634 49.72805 L 348.09634 49.72805 L 348.09634 74.59208 L 348.09634 74.59208 L 348.09634 99.4561 L 348.09634 99.4561 L 348.09634 99.4561 L 323.23233 99.4561 Q 323.23233 99.4561 273.50427 174.04817 L 198.9122 248.64026 L 198.9122 248.64026 L 198.9122 248.64026 L 198.9122 273.50427 L 198.9122 273.50427 L 174.04817 273.50427 L 174.04817 298.36832 L 174.04817 298.36832 L 149.18416 298.36832 L 149.18416 298.36832 L 149.18416 298.36832 L 149.18416 323.23233 L 149.18416 323.23233 L 124.32013 348.09634 L 124.32013 372.9604 L 99.4561 372.9604 Q 99.4561 348.09634 49.72805 348.09634 L 0.0 348.09634 L 0.0 348.09634 Q 0.0 348.09634 24.864025 273.50427 L 49.72805 223.77623 L 24.864025 198.9122 Q 0.0 174.04817 0.0 149.18416 Q 0.0 149.18416 24.864025 99.4561 L 24.864025 49.72805 L 149.18416 49.72805 L 273.50427 49.72805 L 298.36832 49.72805 L 323.23233 49.72805 L 323.23233 24.864025 z" svg:height="3.7296038mm" draw:style-name="style-425" svg:viewBox="0.0 0.0 348.09634 372.9604" svg:width="3.4809635mm" svg:x="101.44522mm" svg:y="84.53769mm"/>
          <draw:path svg:d="M 397.8244 74.59208 L 397.8244 99.4561 L 422.68845 99.4561 L 422.68845 99.4561 L 447.55246 124.32013 L 447.55246 124.32013 L 447.55246 149.18416 L 447.55246 149.18416 L 447.55246 149.18416 Q 447.55246 149.18416 422.68845 198.9122 Q 422.68845 223.77623 397.8244 223.77623 Q 372.9604 223.77623 372.9604 248.64026 Q 372.9604 298.36832 198.9122 298.36832 L 24.864025 273.50427 L 24.864025 248.64026 Q 0.0 223.77623 0.0 149.18416 L 0.0 74.59208 L 49.72805 49.72805 Q 124.32013 24.864025 149.18416 49.72805 Q 149.18416 49.72805 198.9122 49.72805 Q 248.64026 49.72805 273.50427 0.0 Q 273.50427 -24.864025 323.23233 0.0 Q 348.09634 0.0 372.9604 24.864025 Q 397.8244 49.72805 397.8244 74.59208 z" svg:height="2.983683mm" draw:style-name="style-426" svg:viewBox="0.0 0.0 447.55246 298.36832" svg:width="4.4755244mm" svg:x="148.68687mm" svg:y="139.73582mm"/>
          <draw:path svg:d="M 696.1927 -1.8189894E-12 L 696.1927 -1.8189894E-12 L 696.1927 -1.8189894E-12 L 721.05676 -1.8189894E-12 L 721.05676 -1.8189894E-12 Q 721.05676 -1.8189894E-12 745.9208 24.864025 L 745.9208 24.864025 L 745.9208 49.72805 Q 745.9208 49.72805 770.7848 99.4561 L 795.6488 149.18416 L 795.6488 149.18416 L 795.6488 149.18416 L 795.6488 174.04817 L 795.6488 174.04817 L 820.5128 174.04817 L 820.5128 149.18416 L 820.5128 149.18416 L 845.3769 149.18416 L 895.1049 174.04817 Q 969.697 198.9122 969.697 223.77623 L 969.697 223.77623 L 870.2409 223.77623 Q 770.7848 198.9122 547.00854 223.77623 Q 298.36832 248.64026 223.77623 198.9122 L 149.18416 198.9122 L 99.4561 174.04817 L 49.72805 149.18416 L 24.864025 149.18416 L 3.6379788E-12 149.18416 L 3.6379788E-12 124.32013 L 3.6379788E-12 99.4561 L 74.59208 99.4561 L 149.18416 99.4561 L 198.9122 74.59208 Q 248.64026 49.72805 223.77623 49.72805 Q 223.77623 49.72805 223.77623 24.864025 L 223.77623 24.864025 L 298.36832 49.72805 Q 348.09634 49.72805 372.9604 49.72805 L 372.9604 24.864025 L 522.14453 24.864025 L 671.3287 24.864025 L 671.3287 24.864025 Q 696.1927 24.864025 696.1927 -1.8189894E-12 z" svg:height="2.2377622mm" draw:style-name="style-427" svg:viewBox="0.0 0.0 969.697 223.77623" svg:width="9.69697mm" svg:x="208.85782mm" svg:y="157.14064mm"/>
          <draw:path svg:d="M 447.55246 99.4561 L 447.55246 99.4561 L 447.55246 99.4561 Q 447.55246 124.32013 472.41647 124.32013 L 497.28052 124.32013 L 497.28052 124.32013 Q 497.28052 124.32013 397.8244 174.04817 L 298.36832 223.77623 L 298.36832 248.64026 L 298.36832 248.64026 L 298.36832 248.64026 Q 273.50427 248.64026 273.50427 223.77623 Q 273.50427 198.9122 248.64026 174.04817 L 198.9122 174.04817 L 174.04817 174.04817 L 124.32013 174.04817 L 124.32013 149.18416 Q 124.32013 124.32013 124.32013 124.32013 Q 124.32013 99.4561 49.72805 74.59208 L 9.094947E-13 74.59208 L 9.094947E-13 49.72805 L 9.094947E-13 49.72805 L 24.864025 49.72805 L 24.864025 24.864025 L 24.864025 24.864025 L 24.864025 24.864025 L 74.59208 24.864025 L 124.32013 24.864025 L 124.32013 0.0 L 124.32013 0.0 L 174.04817 0.0 L 223.77623 0.0 L 223.77623 0.0 Q 223.77623 0.0 248.64026 24.864025 L 248.64026 49.72805 L 273.50427 49.72805 Q 298.36832 49.72805 298.36832 24.864025 Q 298.36832 -24.864025 372.9604 24.864025 Q 422.68845 99.4561 447.55246 99.4561 z" svg:height="2.4864025mm" draw:style-name="style-428" svg:viewBox="0.0 0.0 497.28052 248.64026" svg:width="4.972805mm" svg:x="65.39239mm" svg:y="88.76457mm"/>
          <draw:path svg:d="M 99.4561 49.72805 L 99.4561 0.0 L 198.9122 0.0 Q 273.50427 0.0 273.50427 49.72805 Q 273.50427 74.59208 323.23233 74.59208 L 372.9604 74.59208 L 397.8244 99.4561 Q 397.8244 99.4561 348.09634 124.32013 Q 323.23233 149.18416 323.23233 149.18416 L 323.23233 149.18416 L 323.23233 149.18416 Q 298.36832 149.18416 248.64026 149.18416 L 174.04817 174.04817 L 149.18416 174.04817 L 124.32013 174.04817 L 124.32013 174.04817 Q 124.32013 149.18416 149.18416 149.18416 Q 174.04817 149.18416 99.4561 124.32013 L 24.864025 99.4561 L 0.0 99.4561 L 0.0 99.4561 L 0.0 99.4561 Q 0.0 99.4561 49.72805 74.59208 Q 74.59208 74.59208 99.4561 49.72805 z" svg:height="1.7404817mm" draw:style-name="style-429" svg:viewBox="0.0 0.0 397.8244 174.04817" svg:width="3.978244mm" svg:x="150.676mm" svg:y="183.99379mm"/>
          <draw:path svg:d="M 74.59208 24.864025 L 74.59208 1.8189894E-12 L 99.4561 24.864025 Q 99.4561 49.72805 124.32013 49.72805 L 124.32013 49.72805 L 99.4561 124.32013 Q 99.4561 198.9122 74.59208 223.77623 Q 49.72805 223.77623 24.864025 248.64026 L 24.864025 273.50427 L 0.0 273.50427 Q 0.0 273.50427 0.0 149.18416 Q 0.0 49.72805 49.72805 49.72805 Q 74.59208 49.72805 74.59208 24.864025 z" svg:height="2.7350428mm" draw:style-name="style-430" svg:viewBox="0.0 0.0 124.32013 273.50427" svg:width="1.2432013mm" svg:x="180.51282mm" svg:y="151.91919mm"/>
          <draw:path svg:d="M 174.04817 24.864025 L 198.9122 -1.8189894E-12 L 198.9122 -1.8189894E-12 L 198.9122 -1.8189894E-12 L 198.9122 -1.8189894E-12 L 198.9122 24.864025 L 198.9122 24.864025 L 198.9122 24.864025 L 223.77623 24.864025 L 223.77623 24.864025 L 223.77623 49.72805 L 248.64026 49.72805 L 248.64026 49.72805 L 248.64026 74.59208 L 298.36832 74.59208 L 323.23233 74.59208 L 323.23233 99.4561 L 348.09634 99.4561 L 348.09634 99.4561 L 348.09634 124.32013 L 348.09634 124.32013 L 348.09634 124.32013 L 372.9604 124.32013 L 372.9604 99.4561 L 372.9604 99.4561 L 397.8244 99.4561 L 397.8244 99.4561 L 397.8244 124.32013 L 397.8244 124.32013 L 397.8244 124.32013 L 422.68845 124.32013 L 422.68845 124.32013 L 447.55246 149.18416 L 472.41647 174.04817 L 497.28052 174.04817 L 522.14453 174.04817 L 547.00854 198.9122 Q 571.87256 223.77623 596.73663 248.64026 Q 621.60065 273.50427 745.9208 298.36832 Q 845.3769 323.23233 870.2409 323.23233 Q 870.2409 323.23233 895.1049 348.09634 L 919.96893 372.9604 L 919.96893 372.9604 L 919.96893 372.9604 L 919.96893 422.68845 L 944.83295 447.55246 L 944.83295 472.41647 L 944.83295 497.28052 L 919.96893 497.28052 Q 895.1049 472.41647 895.1049 547.00854 Q 870.2409 596.73663 845.3769 596.73663 L 795.6488 621.60065 L 795.6488 621.60065 L 795.6488 621.60065 L 820.5128 621.60065 L 820.5128 621.60065 L 795.6488 646.46466 L 770.7848 671.3287 L 770.7848 671.3287 L 745.9208 671.3287 L 745.9208 671.3287 L 745.9208 671.3287 L 745.9208 696.1927 L 745.9208 696.1927 L 770.7848 696.1927 L 770.7848 721.05676 L 770.7848 721.05676 L 795.6488 721.05676 L 795.6488 721.05676 L 795.6488 721.05676 L 870.2409 745.9208 L 944.83295 745.9208 L 944.83295 745.9208 L 944.83295 770.7848 L 919.96893 770.7848 Q 895.1049 770.7848 845.3769 795.6488 L 795.6488 820.5128 L 795.6488 845.3769 L 795.6488 870.2409 L 820.5128 895.1049 L 845.3769 919.96893 L 845.3769 944.83295 L 845.3769 969.697 L 820.5128 969.697 L 795.6488 969.697 L 795.6488 944.83295 Q 795.6488 919.96893 745.9208 919.96893 Q 696.1927 944.83295 696.1927 919.96893 Q 696.1927 870.2409 621.60065 919.96893 Q 547.00854 994.56104 472.41647 1019.42505 L 397.8244 1044.2891 L 298.36832 1044.2891 Q 174.04817 1019.42505 99.4561 969.697 L 49.72805 895.1049 L 49.72805 671.3287 Q 49.72805 447.55246 24.864025 323.23233 L 0.0 174.04817 L 24.864025 174.04817 Q 49.72805 149.18416 49.72805 124.32013 L 49.72805 124.32013 L 49.72805 124.32013 L 49.72805 124.32013 L 74.59208 99.4561 L 74.59208 74.59208 L 99.4561 74.59208 L 149.18416 74.59208 L 149.18416 49.72805 L 149.18416 49.72805 L 174.04817 24.864025 z" svg:height="10.442891mm" draw:style-name="style-431" svg:viewBox="0.0 0.0 944.83295 1044.2891" svg:width="9.44833mm" svg:x="246.65114mm" svg:y="95.7265mm"/>
          <draw:path svg:d="M 422.68845 0.0 L 422.68845 0.0 L 571.87256 0.0 L 721.05676 0.0 L 721.05676 0.0 Q 721.05676 24.864025 770.7848 24.864025 Q 795.6488 24.864025 696.1927 74.59208 Q 596.73663 74.59208 571.87256 99.4561 Q 571.87256 124.32013 522.14453 223.77623 Q 472.41647 298.36832 422.68845 298.36832 Q 397.8244 298.36832 372.9604 348.09634 L 323.23233 397.8244 L 323.23233 397.8244 Q 323.23233 372.9604 248.64026 372.9604 L 174.04817 323.23233 L 174.04817 323.23233 L 174.04817 323.23233 L 149.18416 323.23233 L 149.18416 323.23233 L 149.18416 323.23233 L 124.32013 298.36832 L 124.32013 298.36832 L 124.32013 273.50427 L 124.32013 273.50427 L 124.32013 273.50427 L 99.4561 273.50427 L 99.4561 273.50427 L 74.59208 248.64026 L 49.72805 248.64026 L 49.72805 174.04817 L 24.864025 74.59208 L 24.864025 74.59208 L 24.864025 74.59208 L 24.864025 74.59208 L 24.864025 49.72805 L 0.0 49.72805 L 0.0 49.72805 L 0.0 49.72805 L 0.0 24.864025 L 74.59208 24.864025 L 149.18416 24.864025 L 223.77623 24.864025 L 323.23233 24.864025 L 372.9604 24.864025 Q 422.68845 24.864025 422.68845 0.0 z" svg:height="3.978244mm" draw:style-name="style-432" svg:viewBox="0.0 0.0 770.7848 397.8244" svg:width="7.707848mm" svg:x="214.07925mm" svg:y="92.24554mm"/>
          <draw:path svg:d="M 24.864025 24.864025 L 49.72805 0.0 L 124.32013 0.0 L 223.77623 0.0 L 273.50427 49.72805 Q 323.23233 49.72805 323.23233 74.59208 L 323.23233 74.59208 L 298.36832 74.59208 Q 273.50427 74.59208 273.50427 174.04817 L 248.64026 273.50427 L 223.77623 273.50427 L 198.9122 298.36832 L 174.04817 298.36832 Q 149.18416 298.36832 124.32013 198.9122 Q 124.32013 99.4561 149.18416 99.4561 L 174.04817 99.4561 L 124.32013 74.59208 Q 99.4561 49.72805 74.59208 74.59208 L 24.864025 74.59208 L 24.864025 74.59208 Q 24.864025 74.59208 0.0 49.72805 L 0.0 24.864025 L 24.864025 24.864025 z" svg:height="2.983683mm" draw:style-name="style-433" svg:viewBox="0.0 0.0 323.23233 298.36832" svg:width="3.2323234mm" svg:x="257.34265mm" svg:y="89.51049mm"/>
          <draw:path svg:d="M 49.72805 198.9122 Q 24.864025 174.04817 3.6379788E-12 74.59208 Q 3.6379788E-12 0.0 74.59208 0.0 Q 124.32013 0.0 99.4561 124.32013 Q 74.59208 223.77623 49.72805 198.9122 z" svg:height="1.989122mm" draw:style-name="style-434" svg:viewBox="0.0 0.0 99.4561 198.9122" svg:width="0.994561mm" svg:x="232.97592mm" svg:y="89.75913mm"/>
          <draw:path svg:d="M 0.0 49.72805 L 0.0 -1.8189894E-12 L 74.59208 -1.8189894E-12 L 149.18416 -1.8189894E-12 L 149.18416 24.864025 L 149.18416 24.864025 L 124.32013 24.864025 L 124.32013 49.72805 L 124.32013 49.72805 L 99.4561 49.72805 L 99.4561 49.72805 L 99.4561 49.72805 L 149.18416 74.59208 Q 223.77623 99.4561 248.64026 74.59208 Q 273.50427 49.72805 298.36832 74.59208 L 298.36832 74.59208 L 298.36832 74.59208 Q 298.36832 74.59208 323.23233 124.32013 L 348.09634 174.04817 L 348.09634 174.04817 L 348.09634 198.9122 L 348.09634 198.9122 L 348.09634 198.9122 L 372.9604 198.9122 L 372.9604 198.9122 L 497.28052 198.9122 Q 646.46466 198.9122 646.46466 174.04817 Q 646.46466 149.18416 646.46466 124.32013 L 646.46466 99.4561 L 671.3287 49.72805 L 671.3287 24.864025 L 671.3287 24.864025 L 696.1927 24.864025 L 696.1927 198.9122 L 696.1927 372.9604 L 696.1927 372.9604 L 671.3287 397.8244 L 497.28052 397.8244 L 323.23233 397.8244 L 323.23233 348.09634 Q 323.23233 323.23233 149.18416 298.36832 L 0.0 298.36832 L 0.0 198.9122 Q 0.0 124.32013 0.0 49.72805 z" svg:height="3.978244mm" draw:style-name="style-435" svg:viewBox="0.0 0.0 696.1927 397.8244" svg:width="6.961927mm" svg:x="146.20047mm" svg:y="131.77933mm"/>
          <draw:path svg:d="M 621.60065 24.864025 L 621.60065 0.0 L 671.3287 49.72805 Q 721.05676 74.59208 745.9208 74.59208 Q 795.6488 49.72805 795.6488 74.59208 L 795.6488 74.59208 L 770.7848 74.59208 Q 745.9208 74.59208 745.9208 99.4561 Q 770.7848 149.18416 770.7848 149.18416 L 770.7848 174.04817 L 770.7848 248.64026 L 770.7848 298.36832 L 770.7848 348.09634 L 770.7848 397.8244 L 770.7848 397.8244 Q 745.9208 397.8244 721.05676 397.8244 Q 671.3287 397.8244 646.46466 422.68845 Q 621.60065 447.55246 596.73663 447.55246 Q 571.87256 447.55246 547.00854 472.41647 L 522.14453 522.14453 L 522.14453 522.14453 Q 497.28052 547.00854 472.41647 497.28052 L 447.55246 472.41647 L 447.55246 447.55246 Q 447.55246 422.68845 422.68845 422.68845 L 372.9604 422.68845 L 372.9604 422.68845 Q 348.09634 397.8244 223.77623 397.8244 L 74.59208 397.8244 L 24.864025 372.9604 L -1.8189894E-12 372.9604 L -1.8189894E-12 372.9604 L -1.8189894E-12 348.09634 L 49.72805 348.09634 L 99.4561 348.09634 L 99.4561 323.23233 L 124.32013 323.23233 L 124.32013 323.23233 L 124.32013 348.09634 L 174.04817 348.09634 Q 248.64026 348.09634 323.23233 323.23233 L 422.68845 298.36832 L 422.68845 298.36832 Q 422.68845 298.36832 447.55246 248.64026 Q 447.55246 223.77623 422.68845 198.9122 L 372.9604 198.9122 L 447.55246 174.04817 Q 522.14453 149.18416 522.14453 99.4561 Q 547.00854 49.72805 571.87256 49.72805 Q 621.60065 49.72805 621.60065 24.864025 z" svg:height="5.2214456mm" draw:style-name="style-436" svg:viewBox="0.0 0.0 795.6488 522.14453" svg:width="7.956488mm" svg:x="156.892mm" svg:y="151.67056mm"/>
          <draw:path svg:d="M 845.3769 0.0 L 870.2409 0.0 L 895.1049 74.59208 Q 919.96893 149.18416 944.83295 174.04817 L 944.83295 174.04817 L 969.697 198.9122 Q 994.56104 198.9122 1019.42505 248.64026 Q 1044.2891 273.50427 1044.2891 298.36832 L 1044.2891 323.23233 L 1044.2891 348.09634 L 1044.2891 372.9604 L 1044.2891 372.9604 L 1044.2891 397.8244 L 1069.1531 397.8244 Q 1094.0171 397.8244 1094.0171 422.68845 L 1094.0171 422.68845 L 1069.1531 422.68845 L 1069.1531 422.68845 L 994.56104 422.68845 Q 919.96893 422.68845 919.96893 397.8244 Q 895.1049 348.09634 845.3769 348.09634 Q 795.6488 323.23233 795.6488 372.9604 Q 795.6488 422.68845 696.1927 447.55246 L 621.60065 447.55246 L 571.87256 447.55246 Q 522.14453 447.55246 422.68845 472.41647 L 323.23233 472.41647 L 149.18416 472.41647 L 0.0 447.55246 L 0.0 447.55246 L 0.0 447.55246 L 149.18416 447.55246 L 273.50427 447.55246 L 348.09634 422.68845 L 397.8244 397.8244 L 397.8244 397.8244 L 397.8244 397.8244 L 372.9604 397.8244 L 372.9604 397.8244 L 348.09634 372.9604 L 298.36832 348.09634 L 273.50427 348.09634 Q 248.64026 348.09634 248.64026 323.23233 Q 248.64026 298.36832 149.18416 273.50427 L 74.59208 248.64026 L 99.4561 223.77623 L 149.18416 223.77623 L 149.18416 198.9122 L 149.18416 149.18416 L 174.04817 149.18416 L 174.04817 149.18416 L 198.9122 124.32013 L 248.64026 124.32013 L 248.64026 124.32013 L 248.64026 124.32013 L 273.50427 124.32013 L 273.50427 149.18416 L 323.23233 149.18416 Q 372.9604 149.18416 372.9604 99.4561 Q 372.9604 74.59208 397.8244 74.59208 L 447.55246 74.59208 L 522.14453 99.4561 Q 596.73663 124.32013 621.60065 124.32013 Q 671.3287 99.4561 745.9208 49.72805 Q 820.5128 0.0 845.3769 0.0 z" svg:height="4.724165mm" draw:style-name="style-437" svg:viewBox="0.0 0.0 1094.0171 472.41647" svg:width="10.940171mm" svg:x="211.84149mm" svg:y="48.73349mm"/>
          <draw:path svg:d="M 472.41647 49.72805 L 472.41647 49.72805 L 472.41647 49.72805 Q 472.41647 49.72805 472.41647 74.59208 L 497.28052 74.59208 L 497.28052 99.4561 Q 522.14453 99.4561 522.14453 99.4561 L 522.14453 99.4561 L 522.14453 124.32013 L 522.14453 124.32013 L 571.87256 149.18416 Q 621.60065 149.18416 621.60065 124.32013 Q 646.46466 99.4561 671.3287 99.4561 Q 696.1927 99.4561 696.1927 99.4561 L 696.1927 99.4561 L 696.1927 99.4561 Q 671.3287 124.32013 671.3287 124.32013 L 671.3287 124.32013 L 671.3287 149.18416 Q 671.3287 149.18416 646.46466 149.18416 L 646.46466 174.04817 L 646.46466 174.04817 Q 646.46466 198.9122 621.60065 198.9122 L 596.73663 198.9122 L 596.73663 223.77623 L 596.73663 248.64026 L 621.60065 248.64026 L 671.3287 248.64026 L 671.3287 298.36832 L 671.3287 323.23233 L 571.87256 323.23233 L 472.41647 323.23233 L 472.41647 298.36832 Q 472.41647 298.36832 447.55246 248.64026 Q 447.55246 223.77623 323.23233 248.64026 L 198.9122 248.64026 L 174.04817 273.50427 L 149.18416 273.50427 L 149.18416 248.64026 L 149.18416 223.77623 L 174.04817 198.9122 Q 223.77623 198.9122 248.64026 174.04817 L 273.50427 174.04817 L 273.50427 149.18416 L 273.50427 124.32013 L 124.32013 124.32013 L 0.0 124.32013 L 0.0 99.4561 L 0.0 74.59208 L 74.59208 74.59208 L 174.04817 49.72805 L 198.9122 49.72805 L 223.77623 49.72805 L 248.64026 49.72805 Q 273.50427 49.72805 273.50427 49.72805 L 273.50427 49.72805 L 298.36832 49.72805 Q 323.23233 49.72805 323.23233 24.864025 L 323.23233 24.864025 L 372.9604 0.0 Q 422.68845 -49.72805 447.55246 0.0 Q 472.41647 24.864025 472.41647 49.72805 z" svg:height="3.2323234mm" draw:style-name="style-438" svg:viewBox="0.0 0.0 696.1927 323.23233" svg:width="6.961927mm" svg:x="198.66356mm" svg:y="93.986015mm"/>
          <draw:path svg:d="M 273.50427 0.0 L 298.36832 0.0 L 298.36832 0.0 Q 298.36832 24.864025 323.23233 49.72805 L 323.23233 49.72805 L 298.36832 49.72805 Q 273.50427 49.72805 248.64026 99.4561 Q 248.64026 174.04817 223.77623 174.04817 L 223.77623 198.9122 L 223.77623 198.9122 L 198.9122 198.9122 L 198.9122 198.9122 L 198.9122 198.9122 L 174.04817 198.9122 Q 149.18416 198.9122 99.4561 248.64026 L 74.59208 273.50427 L 74.59208 273.50427 Q 74.59208 248.64026 49.72805 248.64026 L 24.864025 223.77623 L 0.0 223.77623 Q 0.0 198.9122 0.0 198.9122 L 0.0 198.9122 L 49.72805 149.18416 Q 124.32013 99.4561 149.18416 124.32013 Q 174.04817 124.32013 198.9122 74.59208 Q 248.64026 0.0 273.50427 0.0 z" svg:height="2.7350428mm" draw:style-name="style-439" svg:viewBox="0.0 0.0 323.23233 273.50427" svg:width="3.2323234mm" svg:x="175.04274mm" svg:y="154.65424mm"/>
          <draw:path svg:d="M 522.14453 0.0 L 522.14453 24.864025 L 497.28052 49.72805 Q 472.41647 49.72805 472.41647 99.4561 L 472.41647 149.18416 L 472.41647 198.9122 Q 472.41647 223.77623 447.55246 223.77623 Q 422.68845 223.77623 422.68845 248.64026 Q 422.68845 273.50427 397.8244 273.50427 L 397.8244 273.50427 L 372.9604 273.50427 Q 348.09634 248.64026 273.50427 248.64026 L 223.77623 223.77623 L 223.77623 223.77623 Q 223.77623 198.9122 223.77623 174.04817 Q 248.64026 149.18416 124.32013 149.18416 L 0.0 149.18416 L 24.864025 124.32013 L 24.864025 124.32013 L 49.72805 124.32013 L 74.59208 99.4561 L 74.59208 99.4561 L 74.59208 99.4561 L 74.59208 99.4561 L 74.59208 99.4561 L 99.4561 99.4561 L 99.4561 99.4561 L 99.4561 74.59208 L 124.32013 74.59208 L 124.32013 74.59208 L 124.32013 49.72805 L 298.36832 49.72805 Q 472.41647 24.864025 472.41647 0.0 Q 497.28052 0.0 497.28052 0.0 Q 522.14453 0.0 522.14453 0.0 z" svg:height="2.7350428mm" draw:style-name="style-440" svg:viewBox="0.0 0.0 522.14453 273.50427" svg:width="5.2214456mm" svg:x="87.27273mm" svg:y="84.53769mm"/>
          <draw:path svg:d="M 447.55246 99.4561 L 596.73663 99.4561 L 596.73663 74.59208 L 596.73663 74.59208 L 944.83295 74.59208 Q 1268.0653 49.72805 1292.9293 74.59208 Q 1317.7933 99.4561 1268.0653 99.4561 Q 1218.3373 99.4561 1243.2013 124.32013 L 1292.9293 149.18416 L 1292.9293 149.18416 L 1317.7933 149.18416 L 1342.6573 149.18416 L 1367.5214 149.18416 L 1392.3854 149.18416 Q 1392.3854 149.18416 1442.1135 74.59208 L 1491.8416 0.0 L 1491.8416 0.0 L 1491.8416 0.0 L 1516.7056 24.864025 L 1541.5696 49.72805 L 1541.5696 49.72805 L 1541.5696 49.72805 L 1541.5696 74.59208 L 1541.5696 74.59208 L 1566.4336 74.59208 L 1566.4336 99.4561 L 1566.4336 99.4561 L 1591.2976 99.4561 L 1591.2976 99.4561 L 1591.2976 99.4561 L 1591.2976 124.32013 L 1591.2976 124.32013 L 1566.4336 124.32013 L 1566.4336 149.18416 L 1591.2976 149.18416 L 1616.1616 149.18416 L 1616.1616 174.04817 L 1641.0256 174.04817 L 1641.0256 174.04817 L 1641.0256 198.9122 L 1641.0256 198.9122 L 1641.0256 198.9122 L 1616.1616 198.9122 Q 1616.1616 198.9122 1566.4336 223.77623 L 1516.7056 248.64026 L 1516.7056 323.23233 Q 1491.8416 397.8244 1491.8416 447.55246 Q 1491.8416 497.28052 1516.7056 497.28052 L 1541.5696 497.28052 L 1541.5696 497.28052 L 1541.5696 497.28052 L 1541.5696 522.14453 L 1541.5696 522.14453 L 1516.7056 522.14453 L 1516.7056 547.00854 L 1541.5696 547.00854 L 1566.4336 547.00854 L 1591.2976 571.87256 L 1616.1616 596.73663 L 1616.1616 596.73663 L 1616.1616 596.73663 L 1616.1616 596.73663 L 1591.2976 596.73663 L 1591.2976 621.60065 L 1591.2976 646.46466 L 1566.4336 646.46466 L 1566.4336 646.46466 L 1541.5696 646.46466 L 1541.5696 646.46466 L 1491.8416 646.46466 L 1466.9775 646.46466 L 1442.1135 646.46466 Q 1442.1135 646.46466 1417.2495 671.3287 Q 1392.3854 671.3287 1317.7933 646.46466 Q 1243.2013 646.46466 1094.0171 646.46466 Q 969.697 621.60065 969.697 596.73663 Q 969.697 571.87256 845.3769 621.60065 Q 745.9208 646.46466 770.7848 671.3287 Q 795.6488 696.1927 571.87256 696.1927 L 372.9604 696.1927 L 298.36832 696.1927 Q 248.64026 696.1927 248.64026 671.3287 Q 248.64026 646.46466 273.50427 646.46466 Q 298.36832 646.46466 248.64026 621.60065 L 174.04817 621.60065 L 174.04817 596.73663 L 149.18416 596.73663 L 149.18416 571.87256 L 149.18416 547.00854 L 174.04817 547.00854 L 198.9122 547.00854 L 198.9122 522.14453 L 198.9122 522.14453 L 174.04817 497.28052 Q 149.18416 472.41647 124.32013 447.55246 Q 74.59208 447.55246 49.72805 348.09634 L 0.0 248.64026 L 24.864025 248.64026 Q 24.864025 248.64026 49.72805 223.77623 Q 99.4561 198.9122 99.4561 198.9122 L 74.59208 198.9122 L 74.59208 174.04817 L 99.4561 174.04817 L 99.4561 174.04817 L 99.4561 149.18416 L 99.4561 149.18416 L 99.4561 149.18416 L 74.59208 149.18416 L 74.59208 149.18416 L 149.18416 124.32013 L 198.9122 99.4561 L 198.9122 99.4561 L 198.9122 99.4561 L 223.77623 99.4561 L 223.77623 99.4561 L 149.18416 49.72805 Q 74.59208 24.864025 99.4561 0.0 Q 99.4561 -49.72805 198.9122 24.864025 Q 273.50427 99.4561 447.55246 99.4561 z" svg:height="6.961927mm" draw:style-name="style-441" svg:viewBox="0.0 0.0 1641.0256 696.1927" svg:width="16.410257mm" svg:x="105.42347mm" svg:y="178.02643mm"/>
          <draw:path svg:d="M 2436.6746 1.8189894E-12 L 2461.5386 1.8189894E-12 L 2536.1306 1.8189894E-12 L 2585.8586 1.8189894E-12 L 2784.7708 49.72805 Q 2983.683 74.59208 3008.547 99.4561 L 3008.547 124.32013 L 2983.683 124.32013 Q 2983.683 149.18416 2983.683 149.18416 L 2983.683 149.18416 L 2933.955 149.18416 Q 2909.091 149.18416 2884.227 174.04817 L 2884.227 198.9122 L 2884.227 198.9122 L 2884.227 198.9122 L 2859.363 198.9122 L 2859.363 198.9122 L 2859.363 223.77623 L 2834.499 223.77623 L 2834.499 248.64026 L 2834.499 273.50427 L 2809.6348 298.36832 L 2784.7708 348.09634 L 2784.7708 348.09634 L 2784.7708 348.09634 L 2784.7708 348.09634 L 2759.9067 348.09634 L 2759.9067 372.9604 L 2759.9067 372.9604 L 2735.0427 372.9604 Q 2735.0427 397.8244 2710.1787 422.68845 Q 2685.3147 472.41647 2610.7227 522.14453 Q 2536.1306 596.73663 2486.4026 571.87256 Q 2461.5386 571.87256 2461.5386 621.60065 Q 2461.5386 696.1927 2337.2185 696.1927 Q 2237.7622 696.1927 2237.7622 721.05676 Q 2262.6262 745.9208 1790.2098 745.9208 L 1292.9293 770.7848 L 1292.9293 745.9208 Q 1292.9293 745.9208 1268.0653 745.9208 L 1268.0653 745.9208 L 1268.0653 745.9208 Q 1243.2013 721.05676 1243.2013 721.05676 L 1243.2013 745.9208 L 1243.2013 745.9208 L 1243.2013 745.9208 L 1243.2013 745.9208 L 1218.3373 745.9208 L 1218.3373 770.7848 L 1218.3373 770.7848 L 1069.1531 770.7848 L 919.96893 770.7848 L 919.96893 721.05676 Q 944.83295 671.3287 969.697 646.46466 Q 1019.42505 596.73663 1019.42505 596.73663 L 994.56104 571.87256 L 1019.42505 547.00854 L 1019.42505 522.14453 L 994.56104 522.14453 L 969.697 497.28052 L 696.1927 497.28052 Q 397.8244 497.28052 397.8244 447.55246 Q 372.9604 422.68845 348.09634 422.68845 Q 323.23233 422.68845 323.23233 447.55246 Q 323.23233 497.28052 248.64026 472.41647 L 198.9122 447.55246 L 149.18416 447.55246 L 124.32013 447.55246 L 124.32013 472.41647 L 124.32013 472.41647 L 99.4561 472.41647 L 49.72805 472.41647 L 49.72805 472.41647 L 49.72805 447.55246 L 24.864025 447.55246 L 0.0 447.55246 L 0.0 447.55246 L 0.0 447.55246 L 0.0 422.68845 L 0.0 422.68845 L 24.864025 422.68845 L 24.864025 397.8244 L 24.864025 397.8244 L 49.72805 397.8244 L 49.72805 397.8244 L 49.72805 397.8244 L 99.4561 372.9604 L 124.32013 348.09634 L 124.32013 348.09634 L 149.18416 348.09634 L 149.18416 348.09634 L 149.18416 348.09634 L 248.64026 323.23233 L 348.09634 298.36832 L 348.09634 298.36832 L 348.09634 298.36832 L 372.9604 298.36832 L 372.9604 273.50427 L 745.9208 248.64026 Q 1143.7451 198.9122 1168.6093 198.9122 L 1193.4733 198.9122 L 1591.2976 174.04817 Q 1964.258 149.18416 1989.1221 124.32013 Q 2038.8501 99.4561 2237.7622 49.72805 Q 2436.6746 1.8189894E-12 2436.6746 1.8189894E-12 z M 2163.1702 721.05676 Q 2163.1702 696.1927 2163.1702 696.1927 Q 2188.0342 696.1927 2188.0342 696.1927 Q 2188.0342 721.05676 2163.1702 721.05676 z" svg:height="7.707848mm" draw:style-name="style-442" svg:viewBox="0.0 0.0 3008.547 770.7848" svg:width="30.08547mm" svg:x="203.38773mm" svg:y="149.68143mm"/>
          <draw:path svg:d="M 49.72805 99.4561 L 0.0 0.0 L 99.4561 0.0 Q 198.9122 0.0 198.9122 24.864025 L 198.9122 24.864025 L 198.9122 24.864025 Q 198.9122 49.72805 223.77623 124.32013 Q 248.64026 198.9122 174.04817 198.9122 Q 99.4561 198.9122 49.72805 99.4561 z" svg:height="1.989122mm" draw:style-name="style-443" svg:viewBox="0.0 0.0 223.77623 198.9122" svg:width="2.2377622mm" svg:x="55.695415mm" svg:y="150.676mm"/>
          <draw:path svg:d="M 248.64026 24.864025 L 248.64026 0.0 L 298.36832 0.0 Q 323.23233 0.0 348.09634 74.59208 Q 348.09634 149.18416 348.09634 149.18416 L 348.09634 174.04817 L 422.68845 124.32013 Q 497.28052 124.32013 497.28052 124.32013 Q 497.28052 124.32013 522.14453 174.04817 L 522.14453 223.77623 L 522.14453 223.77623 L 522.14453 248.64026 L 497.28052 248.64026 Q 497.28052 273.50427 497.28052 273.50427 Q 472.41647 273.50427 397.8244 323.23233 Q 298.36832 372.9604 298.36832 397.8244 Q 273.50427 422.68845 223.77623 348.09634 L 149.18416 273.50427 L 149.18416 273.50427 L 149.18416 273.50427 L 149.18416 273.50427 Q 149.18416 298.36832 74.59208 348.09634 L 0.0 397.8244 L 49.72805 323.23233 Q 99.4561 273.50427 149.18416 248.64026 Q 174.04817 248.64026 174.04817 223.77623 Q 198.9122 174.04817 198.9122 124.32013 L 198.9122 99.4561 L 198.9122 74.59208 Q 198.9122 24.864025 223.77623 24.864025 L 223.77623 24.864025 L 223.77623 24.864025 Q 248.64026 24.864025 248.64026 24.864025 z" svg:height="3.978244mm" draw:style-name="style-444" svg:viewBox="0.0 0.0 522.14453 397.8244" svg:width="5.2214456mm" svg:x="222.2844mm" svg:y="75.338mm"/>
          <draw:path svg:d="M 0.0 49.72805 L 0.0 0.0 L 74.59208 0.0 L 174.04817 0.0 L 198.9122 198.9122 Q 223.77623 397.8244 223.77623 422.68845 L 223.77623 447.55246 L 198.9122 447.55246 L 174.04817 447.55246 L 174.04817 472.41647 L 174.04817 472.41647 L 124.32013 472.41647 Q 49.72805 447.55246 49.72805 447.55246 L 49.72805 447.55246 L 49.72805 397.8244 L 24.864025 323.23233 L 24.864025 223.77623 L 24.864025 124.32013 L 0.0 49.72805 z" svg:height="4.724165mm" draw:style-name="style-445" svg:viewBox="0.0 0.0 223.77623 472.41647" svg:width="2.2377622mm" svg:x="61.911423mm" svg:y="127.30381mm"/>
          <draw:path svg:d="M 2038.8501 1.8189894E-12 L 2038.8501 1.8189894E-12 L 2138.3062 49.72805 Q 2212.8982 74.59208 2386.9465 124.32013 Q 2585.8586 174.04817 2585.8586 198.9122 Q 2560.9946 223.77623 2635.5867 223.77623 L 2685.3147 223.77623 L 2685.3147 223.77623 L 2685.3147 223.77623 L 2710.1787 223.77623 L 2710.1787 223.77623 L 2710.1787 198.9122 L 2735.0427 198.9122 L 2735.0427 174.04817 Q 2735.0427 149.18416 2759.9067 149.18416 L 2759.9067 149.18416 L 2784.7708 149.18416 Q 2784.7708 174.04817 2784.7708 149.18416 L 2784.7708 149.18416 L 2784.7708 149.18416 Q 2809.6348 124.32013 2834.499 99.4561 L 2859.363 74.59208 L 2884.227 74.59208 L 2933.955 74.59208 L 2933.955 74.59208 L 2933.955 74.59208 L 2933.955 99.4561 L 2933.955 99.4561 L 2909.091 99.4561 L 2909.091 124.32013 L 2884.227 124.32013 Q 2884.227 149.18416 2859.363 174.04817 L 2834.499 223.77623 L 2834.499 223.77623 L 2834.499 248.64026 L 2834.499 248.64026 L 2834.499 248.64026 L 2809.6348 273.50427 Q 2784.7708 298.36832 2859.363 323.23233 Q 2933.955 323.23233 3033.4111 348.09634 L 3132.8672 372.9604 L 3132.8672 372.9604 L 3132.8672 372.9604 L 3157.7312 397.8244 L 3157.7312 422.68845 L 3157.7312 422.68845 L 3132.8672 422.68845 L 3132.8672 422.68845 L 3132.8672 447.55246 L 3132.8672 447.55246 L 3108.0032 422.68845 L 3083.1392 422.68845 L 3058.2751 422.68845 L 3033.4111 472.41647 Q 2983.683 497.28052 3033.4111 522.14453 Q 3083.1392 547.00854 3083.1392 571.87256 Q 3083.1392 596.73663 2983.683 621.60065 Q 2884.227 646.46466 2884.227 671.3287 Q 2884.227 696.1927 2834.499 696.1927 L 2784.7708 696.1927 L 2784.7708 721.05676 L 2784.7708 770.7848 L 2759.9067 770.7848 L 2759.9067 795.6488 L 2735.0427 795.6488 L 2685.3147 795.6488 L 2610.7227 795.6488 Q 2536.1306 770.7848 2536.1306 770.7848 Q 2536.1306 721.05676 2486.4026 721.05676 Q 2461.5386 721.05676 2436.6746 745.9208 Q 2436.6746 770.7848 2411.8105 770.7848 L 2386.9465 770.7848 L 2386.9465 770.7848 Q 2386.9465 745.9208 2337.2185 721.05676 Q 2287.4902 721.05676 2212.8982 721.05676 L 2138.3062 745.9208 L 2113.4421 745.9208 Q 2088.5781 770.7848 1989.1221 770.7848 L 1914.5299 770.7848 L 1914.5299 770.7848 Q 1889.6659 770.7848 1864.8019 795.6488 Q 1815.0739 820.5128 1815.0739 795.6488 Q 1790.2098 770.7848 1790.2098 795.6488 Q 1790.2098 820.5128 1641.0256 845.3769 Q 1516.7056 870.2409 1541.5696 870.2409 Q 1591.2976 870.2409 1541.5696 895.1049 Q 1491.8416 919.96893 1466.9775 944.83295 Q 1442.1135 994.56104 1193.4733 994.56104 L 969.697 994.56104 L 969.697 994.56104 Q 969.697 969.697 944.83295 969.697 L 895.1049 969.697 L 870.2409 994.56104 L 845.3769 1019.42505 L 820.5128 1019.42505 L 795.6488 1019.42505 L 795.6488 994.56104 L 795.6488 994.56104 L 795.6488 969.697 L 795.6488 969.697 L 795.6488 944.83295 L 795.6488 919.96893 L 795.6488 919.96893 L 795.6488 919.96893 L 795.6488 895.1049 L 795.6488 895.1049 L 820.5128 895.1049 L 820.5128 870.2409 L 895.1049 870.2409 Q 944.83295 845.3769 969.697 820.5128 Q 969.697 770.7848 994.56104 770.7848 Q 1044.2891 770.7848 1044.2891 745.9208 L 1044.2891 745.9208 L 1044.2891 745.9208 Q 1044.2891 745.9208 1069.1531 745.9208 L 1069.1531 770.7848 L 1094.0171 770.7848 L 1094.0171 770.7848 L 1094.0171 745.9208 L 1094.0171 745.9208 L 1118.8811 745.9208 L 1118.8811 721.05676 L 1168.6093 721.05676 L 1218.3373 721.05676 L 1218.3373 696.1927 L 1243.2013 671.3287 L 1243.2013 671.3287 L 1243.2013 671.3287 L 1143.7451 646.46466 L 1044.2891 646.46466 L 820.5128 646.46466 Q 596.73663 671.3287 547.00854 671.3287 Q 522.14453 671.3287 447.55246 721.05676 L 372.9604 745.9208 L 348.09634 745.9208 Q 323.23233 721.05676 248.64026 721.05676 Q 198.9122 721.05676 198.9122 671.3287 Q 174.04817 646.46466 149.18416 646.46466 Q 124.32013 621.60065 99.4561 571.87256 Q 49.72805 497.28052 24.864025 497.28052 L 0.0 497.28052 L 0.0 472.41647 Q 0.0 472.41647 24.864025 472.41647 L 24.864025 472.41647 L 24.864025 447.55246 Q 0.0 422.68845 0.0 422.68845 Q 0.0 397.8244 0.0 348.09634 Q -24.864025 298.36832 0.0 273.50427 L 49.72805 248.64026 L 49.72805 248.64026 Q 74.59208 223.77623 74.59208 198.9122 L 99.4561 149.18416 L 74.59208 124.32013 L 74.59208 99.4561 L 99.4561 99.4561 L 124.32013 124.32013 L 198.9122 99.4561 Q 273.50427 74.59208 298.36832 74.59208 L 323.23233 74.59208 L 323.23233 74.59208 L 323.23233 74.59208 L 323.23233 99.4561 L 348.09634 99.4561 L 348.09634 124.32013 L 348.09634 149.18416 L 323.23233 149.18416 L 323.23233 174.04817 L 323.23233 174.04817 L 298.36832 174.04817 L 298.36832 174.04817 L 298.36832 174.04817 L 397.8244 198.9122 L 472.41647 223.77623 L 969.697 248.64026 Q 1442.1135 273.50427 1466.9775 223.77623 Q 1491.8416 198.9122 1616.1616 198.9122 Q 1740.4818 198.9122 1740.4818 174.04817 Q 1740.4818 149.18416 1765.3458 124.32013 L 1790.2098 74.59208 L 1790.2098 74.59208 Q 1790.2098 74.59208 1790.2098 49.72805 L 1790.2098 49.72805 L 1889.6659 49.72805 Q 1964.258 24.864025 1964.258 24.864025 L 1964.258 24.864025 L 1989.1221 24.864025 Q 2038.8501 1.8189894E-12 2038.8501 1.8189894E-12 z M 2063.714 571.87256 Q 2063.714 522.14453 2113.4421 522.14453 Q 2163.1702 547.00854 2163.1702 596.73663 Q 2163.1702 646.46466 2113.4421 621.60065 Q 2088.5781 621.60065 2063.714 571.87256 z" svg:height="10.19425mm" draw:style-name="style-446" svg:viewBox="0.0 0.0 3157.7312 1019.42505" svg:width="31.577312mm" svg:x="105.920746mm" svg:y="155.89745mm"/>
          <draw:path svg:d="M 5047.397 0.0 L 5047.397 0.0 L 5047.397 0.0 L 5047.397 24.864025 L 5072.261 24.864025 L 5121.9893 24.864025 L 5171.7173 49.72805 Q 5221.4453 74.59208 5221.4453 124.32013 Q 5221.4453 174.04817 5370.6294 223.77623 Q 5519.8135 273.50427 5519.8135 298.36832 Q 5519.8135 323.23233 5494.9497 323.23233 Q 5470.0854 323.23233 5519.8135 348.09634 Q 5544.6777 372.9604 5544.6777 372.9604 L 5544.6777 372.9604 L 5519.8135 372.9604 L 5494.9497 372.9604 L 5494.9497 397.8244 L 5519.8135 397.8244 L 5519.8135 397.8244 L 5519.8135 422.68845 L 5569.5415 422.68845 L 5619.2695 422.68845 L 5768.454 447.55246 Q 5917.638 472.41647 5967.366 472.41647 L 5992.23 472.41647 L 6017.094 472.41647 Q 6041.958 472.41647 6041.958 497.28052 L 6041.958 522.14453 L 5718.726 522.14453 L 5420.3574 522.14453 L 5420.3574 547.00854 Q 5445.2217 571.87256 5569.5415 571.87256 L 5668.998 571.87256 L 5693.862 596.73663 L 5718.726 621.60065 L 5619.2695 621.60065 Q 5494.9497 621.60065 5395.4937 646.46466 L 5296.0376 671.3287 L 5296.0376 671.3287 L 5320.9014 671.3287 L 5320.9014 671.3287 L 5320.9014 671.3287 L 5320.9014 671.3287 L 5345.7656 671.3287 L 5370.6294 671.3287 L 5395.4937 671.3287 L 5619.2695 696.1927 Q 5867.91 721.05676 5867.91 721.05676 Q 5867.91 721.05676 5942.502 696.1927 L 6017.094 696.1927 L 6017.094 721.05676 Q 5992.23 770.7848 5967.366 770.7848 Q 5917.638 770.7848 5917.638 795.6488 Q 5892.774 820.5128 5867.91 845.3769 L 5818.182 870.2409 L 5793.318 870.2409 L 5768.454 870.2409 L 5743.59 895.1049 L 5718.726 919.96893 L 5693.862 919.96893 L 5668.998 919.96893 L 5668.998 944.83295 L 5668.998 944.83295 L 5644.134 969.697 L 5644.134 969.697 L 5519.8135 969.697 L 5420.3574 969.697 L 5370.6294 994.56104 L 5296.0376 1019.42505 L 5271.1733 1019.42505 L 5246.3096 1019.42505 L 5246.3096 1044.2891 L 5246.3096 1044.2891 L 2983.683 1044.2891 L 696.1927 1044.2891 L 696.1927 1044.2891 Q 696.1927 1019.42505 621.60065 1019.42505 Q 547.00854 1019.42505 447.55246 1019.42505 Q 372.9604 1019.42505 298.36832 994.56104 L 223.77623 969.697 L 223.77623 969.697 Q 198.9122 944.83295 174.04817 919.96893 Q 149.18416 919.96893 149.18416 895.1049 L 149.18416 870.2409 L 124.32013 845.3769 L 124.32013 820.5128 L 99.4561 820.5128 L 74.59208 820.5128 L 49.72805 795.6488 L 24.864025 770.7848 L 24.864025 770.7848 L 0.0 770.7848 L 0.0 770.7848 L 0.0 770.7848 L 0.0 745.9208 L 0.0 745.9208 L 24.864025 721.05676 L 49.72805 696.1927 L 49.72805 696.1927 L 49.72805 671.3287 L 49.72805 671.3287 L 49.72805 671.3287 L 149.18416 671.3287 Q 273.50427 671.3287 273.50427 646.46466 L 273.50427 646.46466 L 298.36832 646.46466 Q 323.23233 621.60065 348.09634 621.60065 Q 397.8244 571.87256 397.8244 497.28052 L 372.9604 422.68845 L 397.8244 422.68845 L 422.68845 422.68845 L 422.68845 447.55246 Q 422.68845 472.41647 547.00854 472.41647 Q 646.46466 472.41647 671.3287 422.68845 Q 696.1927 372.9604 795.6488 372.9604 L 870.2409 372.9604 L 919.96893 348.09634 L 969.697 323.23233 L 969.697 323.23233 L 944.83295 323.23233 L 944.83295 323.23233 L 944.83295 323.23233 L 969.697 298.36832 L 994.56104 273.50427 L 994.56104 273.50427 L 994.56104 273.50427 L 1094.0171 273.50427 Q 1218.3373 273.50427 1243.2013 273.50427 L 1268.0653 273.50427 L 1292.9293 273.50427 L 1317.7933 273.50427 L 1392.3854 273.50427 L 1442.1135 273.50427 L 1442.1135 273.50427 L 1442.1135 273.50427 L 1466.9775 298.36832 L 1491.8416 323.23233 L 1491.8416 323.23233 L 1491.8416 323.23233 L 1466.9775 323.23233 L 1466.9775 323.23233 L 1392.3854 348.09634 Q 1292.9293 372.9604 1193.4733 372.9604 L 1118.8811 372.9604 L 1094.0171 397.8244 L 1069.1531 422.68845 L 1094.0171 422.68845 L 1143.7451 422.68845 L 1218.3373 447.55246 L 1292.9293 447.55246 L 1392.3854 472.41647 Q 1491.8416 522.14453 1466.9775 522.14453 Q 1442.1135 547.00854 1641.0256 571.87256 Q 1839.9379 621.60065 1889.6659 621.60065 L 1939.394 621.60065 L 1964.258 596.73663 L 1989.1221 596.73663 L 1989.1221 571.87256 Q 1989.1221 547.00854 1914.5299 522.14453 L 1864.8019 522.14453 L 1939.394 497.28052 Q 2013.9861 472.41647 2013.9861 472.41647 L 2013.9861 472.41647 L 2088.5781 422.68845 Q 2138.3062 397.8244 2138.3062 372.9604 Q 2138.3062 323.23233 2163.1702 323.23233 Q 2188.0342 323.23233 2287.4902 298.36832 L 2362.0825 273.50427 L 2411.8105 273.50427 Q 2461.5386 273.50427 2461.5386 248.64026 L 2461.5386 223.77623 L 2660.4507 223.77623 Q 2884.227 223.77623 2859.363 198.9122 Q 2834.499 174.04817 2933.955 149.18416 Q 3058.2751 99.4561 3058.2751 124.32013 Q 3058.2751 149.18416 3182.5952 174.04817 Q 3331.7793 174.04817 3406.3716 174.04817 Q 3480.9636 198.9122 3505.8276 198.9122 Q 3530.6917 174.04817 3530.6917 174.04817 L 3555.5557 174.04817 L 3580.4197 174.04817 L 3630.1477 174.04817 L 3630.1477 174.04817 L 3655.0117 174.04817 L 3655.0117 174.04817 L 3679.8757 174.04817 L 3679.8757 149.18416 L 3679.8757 124.32013 L 3704.7397 124.32013 L 3704.7397 124.32013 L 3704.7397 124.32013 L 3729.6038 124.32013 L 3729.6038 124.32013 L 3729.6038 124.32013 L 3729.6038 149.18416 L 3729.6038 149.18416 L 3704.7397 149.18416 L 3704.7397 174.04817 L 3704.7397 174.04817 L 3729.6038 174.04817 L 3729.6038 174.04817 L 3729.6038 174.04817 L 3829.0598 198.9122 Q 3903.652 223.77623 3928.516 198.9122 Q 3928.516 174.04817 4027.9722 174.04817 Q 4127.428 174.04817 4351.2046 149.18416 Q 4574.9805 124.32013 4724.165 124.32013 Q 4873.349 99.4561 4873.349 74.59208 Q 4898.213 24.864025 4972.805 24.864025 Q 5022.533 0.0 5047.397 0.0 z" svg:height="10.442891mm" draw:style-name="style-447" svg:viewBox="0.0 0.0 6041.958 1044.2891" svg:width="60.419582mm" svg:x="84.53769mm" svg:y="182.75058mm"/>
          <draw:path svg:d="M 24.864025 24.864025 L 24.864025 0.0 L 223.77623 24.864025 Q 397.8244 49.72805 571.87256 99.4561 Q 745.9208 149.18416 770.7848 99.4561 Q 820.5128 99.4561 994.56104 99.4561 Q 1168.6093 99.4561 1168.6093 124.32013 L 1193.4733 124.32013 L 1218.3373 149.18416 Q 1218.3373 174.04817 1218.3373 223.77623 Q 1218.3373 273.50427 1193.4733 298.36832 L 1168.6093 323.23233 L 1168.6093 323.23233 L 1168.6093 348.09634 L 1168.6093 348.09634 Q 1168.6093 348.09634 1019.42505 472.41647 Q 919.96893 596.73663 870.2409 596.73663 Q 820.5128 596.73663 770.7848 621.60065 Q 745.9208 646.46466 621.60065 596.73663 Q 522.14453 596.73663 522.14453 522.14453 Q 497.28052 472.41647 472.41647 472.41647 Q 447.55246 472.41647 422.68845 422.68845 Q 422.68845 372.9604 348.09634 348.09634 L 273.50427 298.36832 L 248.64026 298.36832 L 223.77623 298.36832 L 223.77623 273.50427 Q 223.77623 273.50427 198.9122 298.36832 L 174.04817 298.36832 L 174.04817 298.36832 Q 174.04817 273.50427 149.18416 273.50427 L 149.18416 248.64026 L 124.32013 248.64026 Q 99.4561 248.64026 99.4561 273.50427 L 99.4561 273.50427 L 74.59208 273.50427 Q 74.59208 298.36832 74.59208 298.36832 L 74.59208 298.36832 L 49.72805 298.36832 Q 24.864025 298.36832 24.864025 348.09634 L 24.864025 397.8244 L 24.864025 397.8244 L 24.864025 397.8244 L 0.0 223.77623 L 0.0 49.72805 L 0.0 49.72805 Q 24.864025 49.72805 24.864025 49.72805 L 24.864025 24.864025 L 24.864025 24.864025 z" svg:height="6.2160063mm" draw:style-name="style-448" svg:viewBox="0.0 0.0 1218.3373 621.60065" svg:width="12.1833725mm" svg:x="228.00311mm" svg:y="114.871796mm"/>
          <draw:path svg:d="M 0.0 49.72805 L 24.864025 0.0 L 149.18416 0.0 L 248.64026 0.0 L 248.64026 0.0 L 273.50427 0.0 L 248.64026 49.72805 Q 248.64026 99.4561 198.9122 124.32013 Q 149.18416 149.18416 124.32013 149.18416 L 99.4561 149.18416 L 99.4561 149.18416 Q 99.4561 124.32013 74.59208 99.4561 Q 74.59208 74.59208 49.72805 74.59208 Q 0.0 74.59208 0.0 49.72805 z" svg:height="1.4918416mm" draw:style-name="style-449" svg:viewBox="0.0 0.0 273.50427 149.18416" svg:width="2.7350428mm" svg:x="26.853148mm" svg:y="186.4802mm"/>
          <draw:path svg:d="M 74.59208 472.41647 L 24.864025 472.41647 L 24.864025 422.68845 L 0.0 372.9604 L 0.0 174.04817 Q -24.864025 0.0 49.72805 0.0 Q 149.18416 0.0 174.04817 223.77623 Q 198.9122 447.55246 149.18416 447.55246 Q 124.32013 472.41647 74.59208 472.41647 z" svg:height="4.724165mm" draw:style-name="style-450" svg:viewBox="0.0 0.0 174.04817 472.41647" svg:width="1.7404817mm" svg:x="72.60295mm" svg:y="127.05517mm"/>
          <draw:path svg:d="M -9.094947E-13 74.59208 L -9.094947E-13 1.8189894E-12 L 99.4561 1.8189894E-12 Q 174.04817 1.8189894E-12 174.04817 99.4561 Q 149.18416 198.9122 174.04817 248.64026 L 198.9122 298.36832 L 198.9122 323.23233 Q 198.9122 323.23233 174.04817 323.23233 L 174.04817 348.09634 L 149.18416 348.09634 L 124.32013 372.9604 L 99.4561 372.9604 L 74.59208 372.9604 L 74.59208 348.09634 L 49.72805 348.09634 L 49.72805 323.23233 L 49.72805 298.36832 L 24.864025 223.77623 Q -9.094947E-13 124.32013 -9.094947E-13 74.59208 z" svg:height="3.7296038mm" draw:style-name="style-451" svg:viewBox="0.0 0.0 198.9122 372.9604" svg:width="1.989122mm" svg:x="75.089355mm" svg:y="121.08781mm"/>
          <draw:path svg:d="M 397.8244 0.0 L 397.8244 0.0 L 422.68845 0.0 Q 447.55246 0.0 472.41647 49.72805 Q 497.28052 99.4561 522.14453 74.59208 Q 547.00854 24.864025 571.87256 49.72805 Q 596.73663 74.59208 596.73663 74.59208 L 596.73663 74.59208 L 596.73663 74.59208 L 596.73663 74.59208 L 621.60065 99.4561 L 646.46466 124.32013 L 696.1927 124.32013 Q 770.7848 124.32013 795.6488 149.18416 L 795.6488 149.18416 L 795.6488 149.18416 Q 795.6488 174.04817 795.6488 174.04817 Q 795.6488 174.04817 770.7848 174.04817 L 745.9208 198.9122 L 745.9208 223.77623 L 745.9208 248.64026 L 696.1927 248.64026 L 646.46466 248.64026 L 596.73663 248.64026 L 547.00854 223.77623 L 547.00854 223.77623 L 547.00854 223.77623 L 522.14453 273.50427 Q 497.28052 323.23233 472.41647 323.23233 Q 422.68845 323.23233 397.8244 323.23233 Q 372.9604 323.23233 348.09634 323.23233 Q 298.36832 298.36832 298.36832 298.36832 Q 248.64026 298.36832 248.64026 223.77623 Q 223.77623 174.04817 149.18416 174.04817 L 74.59208 174.04817 L 49.72805 174.04817 L 24.864025 174.04817 L 24.864025 149.18416 L 0.0 149.18416 L 0.0 149.18416 L 0.0 124.32013 L 0.0 124.32013 L 0.0 124.32013 L 0.0 124.32013 L 0.0 124.32013 L 24.864025 99.4561 L 49.72805 99.4561 L 49.72805 74.59208 L 49.72805 49.72805 L 24.864025 49.72805 L 24.864025 24.864025 L 24.864025 24.864025 L 24.864025 24.864025 L 99.4561 49.72805 Q 174.04817 74.59208 198.9122 74.59208 L 223.77623 74.59208 L 223.77623 49.72805 L 248.64026 49.72805 L 248.64026 24.864025 Q 248.64026 -24.864025 323.23233 0.0 Q 397.8244 24.864025 397.8244 0.0 z" svg:height="3.2323234mm" draw:style-name="style-452" svg:viewBox="0.0 0.0 795.6488 323.23233" svg:width="7.956488mm" svg:x="250.62938mm" svg:y="110.14764mm"/>
          <draw:path svg:d="M 248.64026 24.864025 L 472.41647 24.864025 L 472.41647 24.864025 L 472.41647 49.72805 L 497.28052 49.72805 L 522.14453 49.72805 L 522.14453 49.72805 Q 522.14453 49.72805 547.00854 74.59208 L 547.00854 74.59208 L 547.00854 74.59208 Q 547.00854 99.4561 397.8244 124.32013 L 273.50427 149.18416 L 248.64026 149.18416 L 248.64026 149.18416 L 149.18416 124.32013 L 24.864025 124.32013 L 24.864025 99.4561 L 24.864025 74.59208 L 49.72805 74.59208 Q 99.4561 49.72805 49.72805 49.72805 Q -3.6379788E-12 49.72805 -3.6379788E-12 24.864025 Q -3.6379788E-12 1.8189894E-12 24.864025 1.8189894E-12 Q 49.72805 1.8189894E-12 248.64026 24.864025 z" svg:height="1.4918416mm" draw:style-name="style-453" svg:viewBox="0.0 0.0 547.00854 149.18416" svg:width="5.4700856mm" svg:x="276.48798mm" svg:y="153.1624mm"/>
          <draw:path svg:d="M 547.00854 24.864025 L 571.87256 24.864025 L 571.87256 24.864025 Q 571.87256 49.72805 596.73663 49.72805 L 596.73663 49.72805 L 596.73663 49.72805 L 596.73663 49.72805 L 621.60065 99.4561 L 646.46466 124.32013 L 646.46466 124.32013 L 646.46466 149.18416 L 646.46466 149.18416 L 646.46466 149.18416 L 671.3287 149.18416 L 671.3287 149.18416 L 745.9208 174.04817 Q 795.6488 198.9122 845.3769 198.9122 L 895.1049 198.9122 L 969.697 174.04817 Q 1044.2891 149.18416 1069.1531 149.18416 L 1069.1531 124.32013 L 1069.1531 124.32013 Q 1094.0171 124.32013 1094.0171 99.4561 L 1094.0171 99.4561 L 1094.0171 99.4561 Q 1094.0171 99.4561 1118.8811 99.4561 L 1118.8811 74.59208 L 1143.7451 49.72805 Q 1143.7451 24.864025 1168.6093 -1.8189894E-12 L 1168.6093 -1.8189894E-12 L 1168.6093 -1.8189894E-12 Q 1193.4733 -1.8189894E-12 1193.4733 -1.8189894E-12 L 1193.4733 24.864025 L 1193.4733 49.72805 Q 1168.6093 99.4561 1193.4733 99.4561 Q 1218.3373 99.4561 1218.3373 74.59208 L 1218.3373 74.59208 L 1218.3373 74.59208 Q 1243.2013 74.59208 1243.2013 74.59208 L 1243.2013 99.4561 L 1268.0653 99.4561 L 1292.9293 99.4561 L 1292.9293 124.32013 L 1292.9293 149.18416 L 1268.0653 149.18416 L 1268.0653 149.18416 L 1292.9293 174.04817 L 1317.7933 198.9122 L 1317.7933 198.9122 L 1292.9293 198.9122 L 1292.9293 198.9122 L 1292.9293 198.9122 L 1243.2013 198.9122 Q 1193.4733 198.9122 1143.7451 223.77623 L 1094.0171 223.77623 L 1094.0171 223.77623 L 1069.1531 223.77623 L 1069.1531 223.77623 Q 1069.1531 198.9122 1044.2891 223.77623 L 1019.42505 223.77623 L 1019.42505 223.77623 Q 994.56104 223.77623 994.56104 248.64026 Q 994.56104 273.50427 795.6488 298.36832 L 596.73663 348.09634 L 596.73663 348.09634 L 596.73663 348.09634 L 571.87256 348.09634 L 571.87256 348.09634 L 571.87256 372.9604 L 547.00854 372.9604 L 522.14453 447.55246 Q 497.28052 522.14453 522.14453 522.14453 L 547.00854 522.14453 L 547.00854 522.14453 Q 547.00854 547.00854 472.41647 522.14453 Q 397.8244 497.28052 397.8244 547.00854 L 397.8244 571.87256 L 372.9604 571.87256 L 372.9604 596.73663 L 348.09634 596.73663 Q 323.23233 596.73663 248.64026 571.87256 L 174.04817 547.00854 L 174.04817 522.14453 Q 149.18416 497.28052 149.18416 422.68845 Q 149.18416 348.09634 99.4561 348.09634 L 49.72805 348.09634 L 49.72805 323.23233 L 49.72805 298.36832 L 24.864025 273.50427 L 0.0 248.64026 L 0.0 223.77623 L 0.0 198.9122 L 24.864025 198.9122 L 24.864025 198.9122 L 24.864025 174.04817 L 49.72805 174.04817 L 49.72805 174.04817 L 49.72805 149.18416 L 99.4561 149.18416 Q 149.18416 149.18416 149.18416 124.32013 L 149.18416 124.32013 L 223.77623 99.4561 Q 298.36832 74.59208 372.9604 -1.8189894E-12 Q 447.55246 -49.72805 447.55246 -1.8189894E-12 Q 447.55246 24.864025 497.28052 24.864025 Q 547.00854 -1.8189894E-12 547.00854 24.864025 z" svg:height="5.967366mm" draw:style-name="style-454" svg:viewBox="0.0 0.0 1317.7933 596.73663" svg:width="13.177934mm" svg:x="249.13754mm" svg:y="104.926186mm"/>
          <draw:path svg:d="M 124.32013 24.864025 L 124.32013 24.864025 L 149.18416 0.0 L 198.9122 0.0 L 198.9122 0.0 L 198.9122 24.864025 L 248.64026 24.864025 Q 298.36832 24.864025 298.36832 74.59208 Q 298.36832 149.18416 273.50427 174.04817 Q 248.64026 223.77623 273.50427 223.77623 Q 298.36832 223.77623 273.50427 273.50427 Q 248.64026 323.23233 248.64026 323.23233 L 248.64026 323.23233 L 248.64026 323.23233 Q 248.64026 323.23233 223.77623 323.23233 L 198.9122 323.23233 L 198.9122 323.23233 Q 174.04817 323.23233 149.18416 372.9604 Q 124.32013 372.9604 99.4561 372.9604 Q 99.4561 348.09634 49.72805 372.9604 L 0.0 372.9604 L 24.864025 323.23233 Q 49.72805 273.50427 24.864025 273.50427 Q 0.0 273.50427 74.59208 174.04817 Q 149.18416 99.4561 124.32013 74.59208 Q 124.32013 24.864025 124.32013 24.864025 L 124.32013 24.864025 L 124.32013 24.864025 z" svg:height="3.7296038mm" draw:style-name="style-455" svg:viewBox="0.0 0.0 298.36832 372.9604" svg:width="2.983683mm" svg:x="237.70009mm" svg:y="76.33256mm"/>
          <draw:path svg:d="M 24.864025 49.72805 L 0.0 0.0 L 422.68845 49.72805 Q 820.5128 99.4561 870.2409 99.4561 L 944.83295 99.4561 L 969.697 298.36832 Q 994.56104 522.14453 1019.42505 522.14453 L 1044.2891 522.14453 L 1044.2891 596.73663 L 1069.1531 646.46466 L 1069.1531 646.46466 L 1069.1531 671.3287 L 1044.2891 671.3287 L 1044.2891 671.3287 L 870.2409 671.3287 L 721.05676 671.3287 L 671.3287 671.3287 Q 621.60065 646.46466 472.41647 646.46466 L 348.09634 621.60065 L 348.09634 621.60065 L 372.9604 621.60065 L 372.9604 596.73663 L 372.9604 547.00854 L 348.09634 547.00854 L 323.23233 547.00854 L 323.23233 522.14453 L 323.23233 497.28052 L 298.36832 497.28052 L 298.36832 497.28052 L 223.77623 472.41647 Q 174.04817 447.55246 124.32013 447.55246 Q 74.59208 422.68845 74.59208 397.8244 Q 74.59208 372.9604 99.4561 372.9604 Q 124.32013 348.09634 74.59208 348.09634 Q 49.72805 348.09634 74.59208 248.64026 Q 74.59208 124.32013 49.72805 124.32013 Q 24.864025 124.32013 24.864025 49.72805 z" svg:height="6.713287mm" draw:style-name="style-456" svg:viewBox="0.0 0.0 1069.1531 671.3287" svg:width="10.691531mm" svg:x="143.46542mm" svg:y="142.71951mm"/>
          <draw:path svg:d="M 298.36832 0.0 L 323.23233 0.0 L 348.09634 99.4561 Q 372.9604 174.04817 397.8244 198.9122 Q 422.68845 198.9122 447.55246 198.9122 L 447.55246 223.77623 L 422.68845 223.77623 Q 397.8244 248.64026 323.23233 248.64026 Q 248.64026 248.64026 174.04817 273.50427 L 99.4561 298.36832 L 74.59208 298.36832 Q 74.59208 298.36832 74.59208 298.36832 Q 49.72805 298.36832 24.864025 273.50427 L 0.0 248.64026 L 24.864025 223.77623 Q 24.864025 198.9122 24.864025 174.04817 Q 24.864025 149.18416 49.72805 149.18416 Q 74.59208 149.18416 124.32013 149.18416 L 174.04817 149.18416 L 223.77623 149.18416 Q 273.50427 149.18416 273.50427 74.59208 Q 273.50427 0.0 298.36832 0.0 z" svg:height="2.983683mm" draw:style-name="style-457" svg:viewBox="0.0 0.0 447.55246 298.36832" svg:width="4.4755244mm" svg:x="222.53304mm" svg:y="103.43435mm"/>
          <draw:path svg:d="M 149.18416 24.864025 L 174.04817 0.0 L 174.04817 49.72805 L 174.04817 99.4561 L 198.9122 74.59208 Q 223.77623 49.72805 223.77623 49.72805 L 223.77623 49.72805 L 223.77623 74.59208 Q 248.64026 124.32013 248.64026 174.04817 Q 273.50427 248.64026 273.50427 298.36832 L 273.50427 348.09634 L 273.50427 372.9604 L 273.50427 397.8244 L 248.64026 397.8244 Q 223.77623 397.8244 223.77623 422.68845 Q 223.77623 472.41647 174.04817 472.41647 L 124.32013 472.41647 L 124.32013 472.41647 Q 124.32013 472.41647 74.59208 472.41647 L 49.72805 497.28052 L 49.72805 472.41647 Q 24.864025 422.68845 24.864025 323.23233 L -1.8189894E-12 248.64026 L -1.8189894E-12 223.77623 Q 24.864025 174.04817 49.72805 198.9122 Q 99.4561 223.77623 99.4561 124.32013 Q 124.32013 49.72805 149.18416 24.864025 z M 223.77623 298.36832 Q 223.77623 298.36832 248.64026 298.36832 L 248.64026 323.23233 L 223.77623 323.23233 Q 223.77623 323.23233 223.77623 298.36832 z" svg:height="4.972805mm" draw:style-name="style-458" svg:viewBox="0.0 0.0 273.50427 497.28052" svg:width="2.7350428mm" svg:x="121.58508mm" svg:y="148.43823mm"/>
          <draw:path svg:d="M 99.4561 99.4561 L 149.18416 0.0 L 174.04817 0.0 L 198.9122 0.0 L 223.77623 198.9122 Q 248.64026 372.9604 298.36832 397.8244 Q 348.09634 397.8244 348.09634 422.68845 L 348.09634 447.55246 L 323.23233 447.55246 L 298.36832 447.55246 L 298.36832 447.55246 Q 298.36832 447.55246 273.50427 447.55246 L 248.64026 447.55246 L 248.64026 447.55246 L 273.50427 447.55246 L 273.50427 447.55246 Q 273.50427 447.55246 174.04817 447.55246 L 74.59208 447.55246 L 74.59208 422.68845 L 49.72805 397.8244 L 49.72805 397.8244 L 49.72805 397.8244 L 24.864025 372.9604 L 0.0 372.9604 L 0.0 348.09634 L 0.0 323.23233 L 24.864025 323.23233 L 24.864025 298.36832 L 24.864025 298.36832 L 49.72805 298.36832 L 49.72805 248.64026 Q 49.72805 223.77623 99.4561 99.4561 z" svg:height="4.4755244mm" draw:style-name="style-459" svg:viewBox="0.0 0.0 348.09634 447.55246" svg:width="3.4809635mm" svg:x="277.4825mm" svg:y="142.22223mm"/>
          <draw:path svg:d="M 149.18416 0.0 L 223.77623 0.0 L 248.64026 0.0 L 248.64026 0.0 L 248.64026 24.864025 L 248.64026 49.72805 L 273.50427 49.72805 L 298.36832 49.72805 L 298.36832 74.59208 L 298.36832 74.59208 L 298.36832 174.04817 Q 298.36832 273.50427 298.36832 323.23233 L 298.36832 372.9604 L 298.36832 372.9604 Q 298.36832 372.9604 273.50427 323.23233 Q 273.50427 273.50427 198.9122 273.50427 Q 99.4561 273.50427 99.4561 198.9122 Q 99.4561 149.18416 49.72805 99.4561 L 0.0 74.59208 L 0.0 49.72805 Q 0.0 49.72805 24.864025 49.72805 L 24.864025 24.864025 L 49.72805 24.864025 Q 49.72805 0.0 149.18416 0.0 z" svg:height="3.7296038mm" draw:style-name="style-460" svg:viewBox="0.0 0.0 298.36832 372.9604" svg:width="2.983683mm" svg:x="259.5804mm" svg:y="97.964264mm"/>
          <draw:path svg:d="M 596.73663 0.0 L 596.73663 0.0 L 596.73663 24.864025 Q 596.73663 74.59208 571.87256 124.32013 Q 571.87256 149.18416 547.00854 174.04817 L 522.14453 174.04817 L 497.28052 174.04817 Q 497.28052 174.04817 497.28052 198.9122 L 497.28052 198.9122 L 497.28052 198.9122 Q 472.41647 223.77623 472.41647 223.77623 L 472.41647 223.77623 L 447.55246 223.77623 Q 447.55246 223.77623 447.55246 248.64026 L 447.55246 248.64026 L 447.55246 248.64026 Q 422.68845 273.50427 422.68845 273.50427 L 422.68845 273.50427 L 397.8244 273.50427 Q 397.8244 273.50427 397.8244 298.36832 L 397.8244 298.36832 L 397.8244 298.36832 Q 372.9604 323.23233 273.50427 397.8244 L 174.04817 472.41647 L 174.04817 472.41647 Q 149.18416 497.28052 149.18416 522.14453 L 124.32013 547.00854 L 99.4561 547.00854 Q 99.4561 571.87256 99.4561 571.87256 L 99.4561 571.87256 L 99.4561 571.87256 Q 74.59208 571.87256 74.59208 596.73663 L 74.59208 596.73663 L 49.72805 596.73663 Q 49.72805 621.60065 49.72805 621.60065 L 49.72805 621.60065 L 49.72805 621.60065 Q 49.72805 646.46466 24.864025 646.46466 L 24.864025 646.46466 L 3.6379788E-12 646.46466 L 3.6379788E-12 646.46466 L 3.6379788E-12 621.60065 L 3.6379788E-12 571.87256 L 3.6379788E-12 571.87256 L 3.6379788E-12 571.87256 L 3.6379788E-12 547.00854 L 3.6379788E-12 547.00854 L 24.864025 547.00854 L 24.864025 522.14453 L 24.864025 522.14453 L 49.72805 522.14453 L 49.72805 522.14453 L 49.72805 497.28052 L 49.72805 497.28052 L 49.72805 497.28052 L 74.59208 497.28052 L 74.59208 472.41647 L 74.59208 472.41647 L 99.4561 472.41647 L 99.4561 472.41647 L 99.4561 472.41647 L 124.32013 447.55246 L 149.18416 447.55246 L 149.18416 422.68845 L 149.18416 397.8244 L 174.04817 397.8244 Q 174.04817 372.9604 198.9122 372.9604 Q 248.64026 348.09634 273.50427 273.50427 Q 298.36832 198.9122 273.50427 198.9122 Q 248.64026 174.04817 248.64026 149.18416 L 248.64026 99.4561 L 273.50427 99.4561 Q 298.36832 99.4561 298.36832 124.32013 Q 323.23233 124.32013 397.8244 99.4561 Q 447.55246 74.59208 447.55246 49.72805 L 472.41647 49.72805 L 522.14453 24.864025 Q 571.87256 24.864025 596.73663 0.0 z" svg:height="6.464647mm" draw:style-name="style-461" svg:viewBox="0.0 0.0 596.73663 646.46466" svg:width="5.967366mm" svg:x="218.30614mm" svg:y="76.33256mm"/>
          <draw:path svg:d="M 198.9122 24.864025 L 198.9122 24.864025 L 223.77623 124.32013 Q 248.64026 223.77623 248.64026 273.50427 L 248.64026 323.23233 L 248.64026 348.09634 Q 248.64026 372.9604 198.9122 372.9604 L 174.04817 397.8244 L 149.18416 397.8244 Q 124.32013 372.9604 124.32013 323.23233 L 99.4561 273.50427 L 124.32013 273.50427 Q 124.32013 273.50427 74.59208 248.64026 L 24.864025 248.64026 L 0.0 223.77623 Q 0.0 223.77623 49.72805 174.04817 Q 124.32013 174.04817 99.4561 149.18416 Q 49.72805 149.18416 74.59208 74.59208 Q 99.4561 0.0 149.18416 0.0 Q 198.9122 0.0 198.9122 24.864025 z" svg:height="3.978244mm" draw:style-name="style-462" svg:viewBox="0.0 0.0 248.64026 397.8244" svg:width="2.4864025mm" svg:x="134.26573mm" svg:y="88.76457mm"/>
          <draw:path svg:d="M 124.32013 24.864025 L 124.32013 1.8189894E-12 L 149.18416 1.8189894E-12 L 174.04817 1.8189894E-12 L 174.04817 1.8189894E-12 Q 174.04817 1.8189894E-12 174.04817 24.864025 L 198.9122 24.864025 L 223.77623 74.59208 Q 273.50427 99.4561 323.23233 124.32013 L 348.09634 124.32013 L 372.9604 149.18416 Q 422.68845 149.18416 472.41647 223.77623 Q 497.28052 298.36832 547.00854 298.36832 Q 596.73663 348.09634 721.05676 323.23233 Q 820.5128 298.36832 820.5128 323.23233 L 820.5128 323.23233 L 820.5128 348.09634 Q 820.5128 348.09634 795.6488 348.09634 L 795.6488 348.09634 L 795.6488 348.09634 Q 770.7848 372.9604 770.7848 397.8244 Q 745.9208 447.55246 721.05676 422.68845 Q 671.3287 397.8244 646.46466 422.68845 Q 621.60065 447.55246 596.73663 447.55246 Q 547.00854 447.55246 522.14453 447.55246 Q 472.41647 447.55246 447.55246 522.14453 Q 422.68845 596.73663 397.8244 547.00854 Q 372.9604 472.41647 372.9604 547.00854 Q 348.09634 646.46466 323.23233 646.46466 L 298.36832 646.46466 L 273.50427 646.46466 L 248.64026 646.46466 L 223.77623 646.46466 L 174.04817 646.46466 L 149.18416 621.60065 L 124.32013 596.73663 L 124.32013 596.73663 L 124.32013 596.73663 L 99.4561 596.73663 L 99.4561 596.73663 L 99.4561 596.73663 L 99.4561 596.73663 L 74.59208 571.87256 L 24.864025 571.87256 L 24.864025 522.14453 L 24.864025 472.41647 L 74.59208 472.41647 Q 149.18416 447.55246 74.59208 447.55246 L 24.864025 447.55246 L 24.864025 397.8244 Q 24.864025 372.9604 0.0 323.23233 L 0.0 273.50427 L 0.0 248.64026 Q 24.864025 223.77623 49.72805 198.9122 Q 99.4561 174.04817 99.4561 149.18416 L 99.4561 124.32013 L 124.32013 124.32013 Q 149.18416 124.32013 149.18416 99.4561 L 149.18416 74.59208 L 149.18416 49.72805 Q 124.32013 49.72805 124.32013 49.72805 L 124.32013 49.72805 L 124.32013 24.864025 z" svg:height="6.464647mm" draw:style-name="style-463" svg:viewBox="0.0 0.0 820.5128 646.46466" svg:width="8.205129mm" svg:x="122.57964mm" svg:y="86.029526mm"/>
          <draw:path svg:d="M 124.32013 0.0 L 149.18416 0.0 L 174.04817 0.0 Q 223.77623 24.864025 273.50427 0.0 L 348.09634 0.0 L 348.09634 74.59208 Q 372.9604 124.32013 372.9604 149.18416 L 372.9604 174.04817 L 372.9604 223.77623 L 372.9604 273.50427 L 372.9604 273.50427 L 372.9604 273.50427 L 372.9604 298.36832 L 372.9604 298.36832 L 397.8244 323.23233 L 397.8244 348.09634 L 372.9604 348.09634 Q 372.9604 323.23233 298.36832 248.64026 Q 223.77623 174.04817 149.18416 124.32013 L 74.59208 99.4561 L 74.59208 74.59208 Q 74.59208 74.59208 49.72805 74.59208 L 49.72805 74.59208 L 49.72805 74.59208 Q 49.72805 74.59208 24.864025 49.72805 L 0.0 49.72805 L 74.59208 24.864025 Q 124.32013 24.864025 124.32013 0.0 z" svg:height="3.4809635mm" draw:style-name="style-464" svg:viewBox="0.0 0.0 397.8244 348.09634" svg:width="3.978244mm" svg:x="209.60373mm" svg:y="82.29993mm"/>
          <draw:path svg:d="M 248.64026 24.864025 L 323.23233 0.0 L 323.23233 24.864025 L 323.23233 49.72805 L 547.00854 74.59208 Q 795.6488 74.59208 795.6488 74.59208 L 795.6488 99.4561 L 596.73663 124.32013 Q 422.68845 124.32013 447.55246 149.18416 Q 472.41647 174.04817 397.8244 174.04817 Q 323.23233 174.04817 174.04817 174.04817 L 24.864025 174.04817 L 0.0 174.04817 L 0.0 174.04817 L 0.0 124.32013 L 0.0 74.59208 L 49.72805 74.59208 L 124.32013 74.59208 L 149.18416 49.72805 Q 174.04817 24.864025 248.64026 24.864025 z" svg:height="1.7404817mm" draw:style-name="style-465" svg:viewBox="0.0 0.0 795.6488 174.04817" svg:width="7.956488mm" svg:x="0.0mm" svg:y="179.7669mm"/>
          <draw:path svg:d="M 248.64026 0.0 L 248.64026 0.0 L 248.64026 24.864025 L 248.64026 49.72805 L 273.50427 49.72805 L 298.36832 74.59208 L 298.36832 74.59208 L 298.36832 74.59208 L 273.50427 74.59208 Q 248.64026 74.59208 248.64026 124.32013 L 248.64026 149.18416 L 298.36832 273.50427 Q 298.36832 397.8244 298.36832 472.41647 Q 298.36832 522.14453 298.36832 571.87256 L 298.36832 621.60065 L 273.50427 646.46466 L 273.50427 671.3287 L 273.50427 770.7848 L 273.50427 870.2409 L 273.50427 870.2409 Q 248.64026 870.2409 248.64026 994.56104 L 248.64026 1118.8811 L 223.77623 1118.8811 L 223.77623 1118.8811 L 223.77623 1143.7451 L 198.9122 1143.7451 L 198.9122 1143.7451 L 198.9122 1168.6093 L 174.04817 1168.6093 L 149.18416 1168.6093 L 149.18416 1193.4733 L 149.18416 1193.4733 L 124.32013 1243.2013 L 99.4561 1292.9293 L 99.4561 1292.9293 L 99.4561 1292.9293 L 99.4561 1143.7451 Q 99.4561 994.56104 49.72805 770.7848 L 0.0 522.14453 L 0.0 472.41647 L 0.0 422.68845 L 24.864025 397.8244 L 24.864025 372.9604 L 24.864025 372.9604 L 24.864025 372.9604 L 24.864025 348.09634 L 49.72805 348.09634 L 49.72805 273.50427 L 49.72805 223.77623 L 74.59208 223.77623 L 74.59208 223.77623 L 99.4561 198.9122 L 124.32013 174.04817 L 149.18416 174.04817 Q 174.04817 174.04817 198.9122 149.18416 Q 198.9122 149.18416 223.77623 74.59208 Q 223.77623 24.864025 248.64026 0.0 z" svg:height="12.929294mm" draw:style-name="style-466" svg:viewBox="0.0 0.0 298.36832 1292.9293" svg:width="2.983683mm" svg:x="241.18105mm" svg:y="92.24554mm"/>
          <draw:path svg:d="M 149.18416 0.0 L 174.04817 0.0 L 198.9122 0.0 Q 248.64026 0.0 248.64026 24.864025 Q 248.64026 49.72805 223.77623 74.59208 L 198.9122 99.4561 L 198.9122 99.4561 L 198.9122 124.32013 L 198.9122 124.32013 L 198.9122 124.32013 L 174.04817 174.04817 Q 174.04817 198.9122 124.32013 198.9122 L 74.59208 198.9122 L 49.72805 198.9122 L 24.864025 198.9122 L 24.864025 174.04817 Q 0.0 174.04817 0.0 174.04817 Q 0.0 149.18416 0.0 99.4561 L 24.864025 49.72805 L 24.864025 49.72805 Q 49.72805 49.72805 49.72805 24.864025 L 49.72805 24.864025 L 74.59208 24.864025 Q 99.4561 24.864025 149.18416 0.0 z" svg:height="1.989122mm" draw:style-name="style-467" svg:viewBox="0.0 0.0 248.64026 198.9122" svg:width="2.4864025mm" svg:x="198.41492mm" svg:y="88.26729mm"/>
          <draw:path svg:d="M 0.0 99.4561 L 0.0 0.0 L 149.18416 0.0 L 298.36832 0.0 L 298.36832 124.32013 Q 298.36832 248.64026 273.50427 273.50427 L 248.64026 273.50427 L 248.64026 273.50427 L 248.64026 248.64026 L 124.32013 248.64026 L 0.0 248.64026 L 0.0 198.9122 Q 0.0 174.04817 0.0 99.4561 z" svg:height="2.7350428mm" draw:style-name="style-468" svg:viewBox="0.0 0.0 298.36832 273.50427" svg:width="2.983683mm" svg:x="158.13521mm" svg:y="150.676mm"/>
          <draw:path svg:d="M 671.3287 1.8189894E-12 L 671.3287 1.8189894E-12 L 671.3287 24.864025 Q 671.3287 49.72805 547.00854 198.9122 L 422.68845 348.09634 L 422.68845 348.09634 L 422.68845 348.09634 L 397.8244 348.09634 L 397.8244 348.09634 L 397.8244 372.9604 L 372.9604 372.9604 L 372.9604 397.8244 L 372.9604 447.55246 L 397.8244 447.55246 L 397.8244 447.55246 L 372.9604 497.28052 Q 372.9604 547.00854 372.9604 547.00854 L 372.9604 547.00854 L 372.9604 547.00854 Q 372.9604 547.00854 348.09634 522.14453 Q 348.09634 497.28052 273.50427 497.28052 Q 198.9122 497.28052 149.18416 547.00854 L 99.4561 621.60065 L 99.4561 596.73663 Q 74.59208 596.73663 74.59208 596.73663 L 74.59208 596.73663 L 74.59208 596.73663 Q 74.59208 596.73663 74.59208 547.00854 L 74.59208 497.28052 L 74.59208 497.28052 L 74.59208 497.28052 L 74.59208 472.41647 L 74.59208 472.41647 L 49.72805 472.41647 L 49.72805 472.41647 L 24.864025 472.41647 L 0.0 472.41647 L 0.0 422.68845 L 0.0 372.9604 L 24.864025 372.9604 L 74.59208 397.8244 L 74.59208 397.8244 L 74.59208 397.8244 L 99.4561 397.8244 L 99.4561 397.8244 L 99.4561 422.68845 L 124.32013 422.68845 L 124.32013 422.68845 L 124.32013 447.55246 L 124.32013 447.55246 L 124.32013 447.55246 L 149.18416 422.68845 L 149.18416 397.8244 L 149.18416 397.8244 L 174.04817 397.8244 L 174.04817 397.8244 L 174.04817 397.8244 L 248.64026 348.09634 Q 323.23233 323.23233 497.28052 174.04817 Q 646.46466 1.8189894E-12 671.3287 1.8189894E-12 z" svg:height="6.2160063mm" draw:style-name="style-469" svg:viewBox="0.0 0.0 671.3287 621.60065" svg:width="6.713287mm" svg:x="214.57654mm" svg:y="86.029526mm"/>
          <draw:path svg:d="M -1.8189894E-12 24.864025 L 24.864025 -1.8189894E-12 L 99.4561 24.864025 Q 174.04817 24.864025 223.77623 49.72805 L 298.36832 49.72805 L 596.73663 99.4561 Q 895.1049 174.04817 895.1049 174.04817 Q 870.2409 198.9122 895.1049 223.77623 L 895.1049 223.77623 L 696.1927 223.77623 L 497.28052 223.77623 L 472.41647 223.77623 Q 472.41647 223.77623 273.50427 174.04817 Q 99.4561 124.32013 49.72805 74.59208 L -1.8189894E-12 24.864025 L -1.8189894E-12 24.864025 z" svg:height="2.2377622mm" draw:style-name="style-470" svg:viewBox="0.0 0.0 895.1049 223.77623" svg:width="8.951049mm" svg:x="134.51437mm" svg:y="150.42735mm"/>
          <draw:path svg:d="M 248.64026 0.0 L 273.50427 0.0 L 273.50427 0.0 L 298.36832 0.0 L 298.36832 0.0 L 298.36832 0.0 L 372.9604 49.72805 Q 447.55246 49.72805 447.55246 74.59208 L 447.55246 74.59208 L 447.55246 149.18416 Q 447.55246 198.9122 472.41647 198.9122 Q 497.28052 198.9122 497.28052 174.04817 Q 497.28052 149.18416 522.14453 149.18416 Q 547.00854 149.18416 497.28052 223.77623 Q 447.55246 298.36832 447.55246 372.9604 Q 447.55246 447.55246 422.68845 472.41647 L 422.68845 497.28052 L 472.41647 497.28052 Q 522.14453 497.28052 547.00854 522.14453 L 547.00854 522.14453 L 547.00854 522.14453 Q 547.00854 547.00854 522.14453 547.00854 Q 497.28052 547.00854 472.41647 646.46466 L 447.55246 721.05676 L 422.68845 721.05676 L 422.68845 745.9208 L 372.9604 745.9208 L 323.23233 745.9208 L 298.36832 770.7848 L 273.50427 770.7848 L 273.50427 745.9208 Q 248.64026 696.1927 223.77623 721.05676 L 174.04817 745.9208 L 174.04817 745.9208 L 149.18416 745.9208 L 149.18416 745.9208 L 149.18416 745.9208 L 149.18416 745.9208 L 124.32013 745.9208 L 99.4561 721.05676 L 49.72805 696.1927 L 49.72805 696.1927 L 49.72805 696.1927 L 49.72805 696.1927 L 49.72805 696.1927 L 49.72805 671.3287 L 49.72805 671.3287 L 74.59208 646.46466 L 74.59208 646.46466 L 74.59208 621.60065 L 74.59208 596.73663 L 74.59208 596.73663 Q 99.4561 596.73663 74.59208 596.73663 L 74.59208 571.87256 L 74.59208 547.00854 Q 74.59208 547.00854 124.32013 497.28052 Q 174.04817 497.28052 174.04817 472.41647 L 198.9122 472.41647 L 198.9122 447.55246 L 198.9122 397.8244 L 149.18416 397.8244 Q 74.59208 397.8244 49.72805 372.9604 L 49.72805 372.9604 L 49.72805 372.9604 Q 49.72805 348.09634 24.864025 348.09634 L 0.0 348.09634 L 0.0 323.23233 L 0.0 323.23233 L 24.864025 323.23233 L 49.72805 298.36832 L 49.72805 298.36832 L 49.72805 298.36832 L 74.59208 273.50427 L 74.59208 248.64026 L 99.4561 248.64026 L 124.32013 248.64026 L 174.04817 198.9122 Q 198.9122 174.04817 223.77623 99.4561 Q 223.77623 0.0 248.64026 0.0 z" svg:height="7.707848mm" draw:style-name="style-471" svg:viewBox="0.0 0.0 547.00854 770.7848" svg:width="5.4700856mm" svg:x="212.83606mm" svg:y="95.47786mm"/>
          <draw:path svg:d="M 9.094947E-13 24.864025 L 9.094947E-13 0.0 L 24.864025 0.0 L 74.59208 0.0 L 273.50427 0.0 Q 497.28052 0.0 497.28052 24.864025 Q 497.28052 49.72805 621.60065 49.72805 Q 770.7848 49.72805 845.3769 99.4561 Q 919.96893 99.4561 895.1049 124.32013 Q 870.2409 149.18416 820.5128 149.18416 L 795.6488 149.18416 L 820.5128 174.04817 L 820.5128 174.04817 L 820.5128 198.9122 Q 845.3769 198.9122 845.3769 223.77623 L 870.2409 223.77623 L 870.2409 223.77623 L 870.2409 248.64026 L 895.1049 248.64026 L 919.96893 248.64026 L 820.5128 273.50427 L 721.05676 298.36832 L 696.1927 298.36832 L 671.3287 298.36832 L 696.1927 323.23233 L 721.05676 348.09634 L 721.05676 348.09634 L 721.05676 348.09634 L 621.60065 348.09634 Q 522.14453 348.09634 522.14453 372.9604 Q 522.14453 372.9604 497.28052 397.8244 Q 472.41647 397.8244 472.41647 372.9604 L 472.41647 348.09634 L 472.41647 348.09634 L 472.41647 348.09634 L 447.55246 323.23233 Q 422.68845 298.36832 323.23233 298.36832 L 248.64026 298.36832 L 198.9122 273.50427 L 149.18416 273.50427 L 149.18416 248.64026 Q 174.04817 248.64026 174.04817 248.64026 Q 174.04817 223.77623 174.04817 198.9122 L 124.32013 174.04817 L 124.32013 149.18416 Q 124.32013 124.32013 99.4561 99.4561 Q 99.4561 74.59208 49.72805 49.72805 Q 9.094947E-13 49.72805 9.094947E-13 24.864025 z" svg:height="3.978244mm" draw:style-name="style-472" svg:viewBox="0.0 0.0 919.96893 397.8244" svg:width="9.19969mm" svg:x="73.34888mm" svg:y="185.98291mm"/>
          <draw:path svg:d="M 49.72805 0.0 L 49.72805 0.0 L 124.32013 0.0 Q 198.9122 24.864025 198.9122 49.72805 L 198.9122 49.72805 L 198.9122 74.59208 Q 198.9122 99.4561 174.04817 99.4561 L 149.18416 99.4561 L 149.18416 99.4561 Q 124.32013 99.4561 124.32013 124.32013 L 124.32013 124.32013 L 74.59208 124.32013 Q 24.864025 124.32013 1.8189894E-12 99.4561 L 1.8189894E-12 74.59208 L 1.8189894E-12 49.72805 Q 1.8189894E-12 24.864025 24.864025 24.864025 Q 49.72805 0.0 49.72805 0.0 z" svg:height="1.2432013mm" draw:style-name="style-473" svg:viewBox="0.0 0.0 198.9122 124.32013" svg:width="1.989122mm" svg:x="146.69775mm" svg:y="90.50505mm"/>
          <draw:path svg:d="M 0.0 248.64026 L 0.0 0.0 L 0.0 0.0 L 0.0 0.0 L 24.864025 0.0 L 24.864025 0.0 L 845.3769 24.864025 Q 1665.8896 49.72805 1690.7538 49.72805 L 1715.6178 49.72805 L 1616.1616 74.59208 Q 1491.8416 99.4561 1516.7056 99.4561 Q 1516.7056 99.4561 1442.1135 124.32013 L 1342.6573 149.18416 L 1342.6573 149.18416 L 1342.6573 149.18416 L 1367.5214 149.18416 L 1367.5214 149.18416 L 1367.5214 174.04817 L 1342.6573 174.04817 L 1342.6573 174.04817 L 1342.6573 198.9122 L 1342.6573 198.9122 L 1342.6573 198.9122 L 1317.7933 298.36832 L 1292.9293 397.8244 L 1292.9293 397.8244 L 1292.9293 397.8244 L 1342.6573 422.68845 Q 1417.2495 447.55246 1417.2495 447.55246 L 1417.2495 447.55246 L 1417.2495 447.55246 Q 1392.3854 447.55246 1392.3854 447.55246 L 1392.3854 472.41647 L 1342.6573 472.41647 Q 1317.7933 447.55246 1143.7451 447.55246 Q 994.56104 447.55246 1044.2891 422.68845 L 1094.0171 397.8244 L 1143.7451 397.8244 Q 1168.6093 397.8244 1193.4733 372.9604 Q 1243.2013 372.9604 1243.2013 348.09634 L 1243.2013 323.23233 L 1243.2013 298.36832 Q 1243.2013 298.36832 1218.3373 298.36832 L 1218.3373 298.36832 L 1218.3373 298.36832 Q 1193.4733 273.50427 1193.4733 248.64026 L 1193.4733 248.64026 L 1168.6093 248.64026 L 1168.6093 248.64026 L 1094.0171 223.77623 L 1044.2891 223.77623 L 1044.2891 198.9122 Q 1019.42505 149.18416 994.56104 149.18416 Q 969.697 149.18416 969.697 174.04817 Q 969.697 198.9122 919.96893 174.04817 Q 845.3769 149.18416 845.3769 198.9122 Q 845.3769 223.77623 795.6488 223.77623 Q 770.7848 248.64026 770.7848 248.64026 L 770.7848 248.64026 L 696.1927 273.50427 Q 621.60065 298.36832 596.73663 298.36832 Q 547.00854 298.36832 497.28052 298.36832 L 422.68845 298.36832 L 422.68845 323.23233 L 422.68845 348.09634 L 397.8244 348.09634 L 372.9604 348.09634 L 372.9604 372.9604 L 348.09634 397.8244 L 348.09634 397.8244 L 348.09634 397.8244 L 323.23233 422.68845 L 298.36832 447.55246 L 323.23233 447.55246 L 348.09634 447.55246 L 348.09634 472.41647 L 348.09634 472.41647 L 298.36832 472.41647 Q 223.77623 497.28052 198.9122 497.28052 L 174.04817 497.28052 L 149.18416 497.28052 L 124.32013 497.28052 L 49.72805 497.28052 L 0.0 497.28052 L 0.0 248.64026 z" svg:height="4.972805mm" draw:style-name="style-474" svg:viewBox="0.0 0.0 1715.6178 497.28052" svg:width="17.156178mm" svg:x="0.0mm" svg:y="143.21678mm"/>
          <draw:path svg:d="M 223.77623 0.0 L 223.77623 0.0 L 323.23233 49.72805 Q 397.8244 74.59208 422.68845 99.4561 L 422.68845 99.4561 L 422.68845 99.4561 Q 397.8244 99.4561 397.8244 124.32013 L 397.8244 149.18416 L 397.8244 149.18416 Q 372.9604 149.18416 323.23233 124.32013 L 273.50427 99.4561 L 323.23233 198.9122 Q 348.09634 323.23233 372.9604 323.23233 L 372.9604 323.23233 L 372.9604 323.23233 Q 372.9604 348.09634 397.8244 348.09634 L 397.8244 348.09634 L 397.8244 348.09634 Q 397.8244 348.09634 397.8244 372.9604 L 372.9604 372.9604 L 348.09634 372.9604 L 298.36832 372.9604 L 298.36832 348.09634 Q 298.36832 298.36832 248.64026 248.64026 Q 198.9122 223.77623 198.9122 248.64026 Q 198.9122 298.36832 174.04817 298.36832 Q 149.18416 298.36832 149.18416 248.64026 Q 124.32013 198.9122 99.4561 223.77623 Q 99.4561 248.64026 49.72805 223.77623 L 49.72805 198.9122 L 24.864025 198.9122 L 24.864025 198.9122 L 0.0 223.77623 L 0.0 223.77623 L 0.0 198.9122 L 0.0 174.04817 L 24.864025 149.18416 L 24.864025 124.32013 L 24.864025 124.32013 L 24.864025 99.4561 L 124.32013 49.72805 Q 223.77623 0.0 223.77623 0.0 z" svg:height="3.7296038mm" draw:style-name="style-475" svg:viewBox="0.0 0.0 422.68845 372.9604" svg:width="4.2268844mm" svg:x="68.127426mm" svg:y="90.007774mm"/>
          <draw:path svg:d="M 422.68845 0.0 L 422.68845 0.0 L 447.55246 0.0 L 472.41647 0.0 L 472.41647 49.72805 L 472.41647 99.4561 L 497.28052 49.72805 Q 522.14453 0.0 671.3287 49.72805 Q 845.3769 49.72805 870.2409 49.72805 Q 870.2409 49.72805 870.2409 74.59208 L 895.1049 74.59208 L 895.1049 99.4561 Q 870.2409 99.4561 820.5128 149.18416 Q 770.7848 198.9122 721.05676 372.9604 Q 696.1927 547.00854 571.87256 547.00854 L 447.55246 547.00854 L 447.55246 571.87256 L 447.55246 596.73663 L 422.68845 596.73663 Q 372.9604 596.73663 248.64026 571.87256 L 124.32013 571.87256 L 124.32013 547.00854 L 124.32013 547.00854 L 174.04817 547.00854 L 248.64026 547.00854 L 223.77623 522.14453 L 198.9122 497.28052 L 149.18416 497.28052 L 99.4561 497.28052 L 99.4561 472.41647 L 74.59208 472.41647 L 74.59208 472.41647 L 74.59208 447.55246 L 24.864025 447.55246 L 1.8189894E-12 447.55246 L 24.864025 422.68845 L 49.72805 397.8244 L 99.4561 397.8244 Q 174.04817 372.9604 174.04817 298.36832 Q 174.04817 248.64026 223.77623 198.9122 Q 223.77623 174.04817 248.64026 124.32013 Q 273.50427 49.72805 298.36832 49.72805 Q 323.23233 49.72805 323.23233 74.59208 Q 348.09634 99.4561 372.9604 49.72805 Q 422.68845 24.864025 422.68845 0.0 z" svg:height="5.967366mm" draw:style-name="style-476" svg:viewBox="0.0 0.0 895.1049 596.73663" svg:width="8.951049mm" svg:x="132.02797mm" svg:y="92.991455mm"/>
          <draw:path svg:d="M 422.68845 0.0 L 571.87256 0.0 L 571.87256 0.0 Q 571.87256 0.0 547.00854 24.864025 Q 497.28052 24.864025 497.28052 49.72805 Q 497.28052 74.59208 447.55246 99.4561 L 372.9604 99.4561 L 348.09634 124.32013 L 298.36832 124.32013 L 298.36832 149.18416 L 298.36832 174.04817 L 248.64026 174.04817 L 198.9122 174.04817 L 99.4561 174.04817 L 0.0 174.04817 L 0.0 149.18416 L 0.0 124.32013 L 0.0 124.32013 L 0.0 99.4561 L 49.72805 99.4561 L 99.4561 99.4561 L 99.4561 74.59208 Q 74.59208 49.72805 174.04817 49.72805 Q 273.50427 0.0 422.68845 0.0 z" svg:height="1.7404817mm" draw:style-name="style-477" svg:viewBox="0.0 0.0 571.87256 174.04817" svg:width="5.7187257mm" svg:x="155.15152mm" svg:y="174.04817mm"/>
          <draw:path svg:d="M 571.87256 24.864025 L 621.60065 24.864025 L 621.60065 74.59208 Q 621.60065 149.18416 646.46466 174.04817 Q 671.3287 198.9122 671.3287 174.04817 Q 671.3287 149.18416 696.1927 149.18416 L 696.1927 149.18416 L 696.1927 174.04817 Q 696.1927 223.77623 696.1927 223.77623 L 696.1927 223.77623 L 696.1927 223.77623 Q 671.3287 223.77623 671.3287 248.64026 L 671.3287 273.50427 L 646.46466 273.50427 Q 621.60065 273.50427 621.60065 298.36832 Q 621.60065 323.23233 571.87256 323.23233 Q 547.00854 298.36832 547.00854 273.50427 Q 547.00854 248.64026 522.14453 248.64026 Q 497.28052 223.77623 447.55246 248.64026 Q 397.8244 273.50427 397.8244 223.77623 Q 372.9604 174.04817 372.9604 174.04817 Q 348.09634 174.04817 323.23233 223.77623 Q 298.36832 273.50427 273.50427 298.36832 L 223.77623 323.23233 L 223.77623 323.23233 L 223.77623 323.23233 L 198.9122 323.23233 L 198.9122 323.23233 L 174.04817 298.36832 L 124.32013 273.50427 L 74.59208 273.50427 L 0.0 273.50427 L 0.0 248.64026 L 24.864025 248.64026 L 24.864025 248.64026 L 24.864025 223.77623 L 24.864025 223.77623 L 24.864025 223.77623 L 49.72805 198.9122 L 49.72805 174.04817 L 74.59208 174.04817 L 99.4561 174.04817 L 99.4561 174.04817 L 124.32013 174.04817 L 124.32013 174.04817 L 124.32013 149.18416 L 174.04817 149.18416 Q 198.9122 149.18416 223.77623 99.4561 Q 223.77623 49.72805 223.77623 24.864025 L 223.77623 0.0 L 323.23233 0.0 Q 422.68845 -24.864025 472.41647 0.0 Q 497.28052 24.864025 571.87256 24.864025 z" svg:height="3.2323234mm" draw:style-name="style-478" svg:viewBox="0.0 0.0 696.1927 323.23233" svg:width="6.961927mm" svg:x="206.62006mm" svg:y="99.70474mm"/>
          <draw:path svg:d="M 74.59208 24.864025 L 49.72805 1.8189894E-12 L 472.41647 1.8189894E-12 Q 895.1049 1.8189894E-12 895.1049 24.864025 L 895.1049 24.864025 L 895.1049 24.864025 L 895.1049 24.864025 L 870.2409 24.864025 L 870.2409 49.72805 L 870.2409 49.72805 L 845.3769 49.72805 L 845.3769 49.72805 L 845.3769 49.72805 L 895.1049 74.59208 L 919.96893 74.59208 L 919.96893 74.59208 Q 919.96893 99.4561 944.83295 99.4561 L 944.83295 99.4561 L 944.83295 149.18416 Q 919.96893 198.9122 895.1049 223.77623 L 895.1049 223.77623 L 596.73663 223.77623 L 273.50427 223.77623 L 149.18416 223.77623 Q 49.72805 198.9122 0.0 149.18416 Q -49.72805 74.59208 24.864025 74.59208 Q 99.4561 49.72805 74.59208 24.864025 z" svg:height="2.2377622mm" draw:style-name="style-479" svg:viewBox="0.0 0.0 944.83295 223.77623" svg:width="9.44833mm" svg:x="97.46698mm" svg:y="156.14607mm"/>
          <draw:path svg:d="M 223.77623 24.864025 L 223.77623 0.0 L 248.64026 24.864025 L 273.50427 74.59208 L 273.50427 99.4561 L 273.50427 124.32013 L 323.23233 124.32013 L 348.09634 124.32013 L 372.9604 273.50427 Q 372.9604 397.8244 348.09634 422.68845 Q 323.23233 422.68845 298.36832 447.55246 L 298.36832 472.41647 L 323.23233 472.41647 Q 372.9604 472.41647 372.9604 497.28052 L 372.9604 497.28052 L 223.77623 497.28052 Q 49.72805 522.14453 24.864025 522.14453 L 0.0 522.14453 L 0.0 522.14453 L 24.864025 497.28052 L 24.864025 472.41647 L 24.864025 447.55246 L 49.72805 397.8244 L 74.59208 348.09634 L 74.59208 348.09634 L 74.59208 323.23233 L 74.59208 323.23233 L 74.59208 323.23233 L 99.4561 298.36832 L 99.4561 273.50427 L 124.32013 273.50427 Q 124.32013 273.50427 124.32013 248.64026 L 124.32013 248.64026 L 124.32013 223.77623 Q 124.32013 223.77623 174.04817 149.18416 L 223.77623 74.59208 L 223.77623 24.864025 z" svg:height="5.2214456mm" draw:style-name="style-480" svg:viewBox="0.0 0.0 372.9604 522.14453" svg:width="3.7296038mm" svg:x="9.19969mm" svg:y="110.64491mm"/>
          <draw:path svg:d="M 3.6379788E-12 24.864025 L 3.6379788E-12 0.0 L 24.864025 0.0 L 49.72805 0.0 L 49.72805 0.0 Q 49.72805 0.0 49.72805 24.864025 L 74.59208 24.864025 L 74.59208 99.4561 Q 74.59208 149.18416 74.59208 174.04817 L 74.59208 174.04817 L 49.72805 174.04817 Q 24.864025 149.18416 3.6379788E-12 124.32013 L 3.6379788E-12 99.4561 L 3.6379788E-12 49.72805 L 3.6379788E-12 24.864025 L 3.6379788E-12 24.864025 z" svg:height="1.7404817mm" draw:style-name="style-481" svg:viewBox="0.0 0.0 74.59208 174.04817" svg:width="0.7459208mm" svg:x="233.22456mm" svg:y="110.893555mm"/>
          <draw:path svg:d="M 124.32013 1.8189894E-12 L 124.32013 1.8189894E-12 L 124.32013 1.8189894E-12 L 124.32013 24.864025 L 273.50427 24.864025 Q 447.55246 24.864025 621.60065 24.864025 L 795.6488 24.864025 L 795.6488 49.72805 Q 795.6488 74.59208 770.7848 74.59208 L 721.05676 99.4561 L 671.3287 99.4561 Q 596.73663 124.32013 298.36832 124.32013 L 0.0 149.18416 L 0.0 124.32013 Q 24.864025 99.4561 0.0 74.59208 L 0.0 49.72805 L 49.72805 24.864025 Q 99.4561 24.864025 124.32013 1.8189894E-12 z" svg:height="1.4918416mm" draw:style-name="style-482" svg:viewBox="0.0 0.0 795.6488 149.18416" svg:width="7.956488mm" svg:x="192.6962mm" svg:y="151.91919mm"/>
          <draw:path svg:d="M 0.0 24.864025 L 0.0 0.0 L 74.59208 0.0 L 174.04817 0.0 L 198.9122 74.59208 Q 223.77623 149.18416 248.64026 198.9122 L 273.50427 223.77623 L 273.50427 223.77623 L 273.50427 248.64026 L 273.50427 248.64026 L 273.50427 248.64026 L 248.64026 298.36832 L 248.64026 323.23233 L 248.64026 348.09634 Q 223.77623 372.9604 198.9122 397.8244 Q 149.18416 397.8244 124.32013 348.09634 L 99.4561 273.50427 L 99.4561 248.64026 L 74.59208 223.77623 L 74.59208 198.9122 L 74.59208 174.04817 L 49.72805 149.18416 Q 24.864025 124.32013 24.864025 99.4561 L 24.864025 74.59208 L 24.864025 49.72805 L 24.864025 49.72805 L 0.0 49.72805 L 0.0 49.72805 L 0.0 24.864025 z" svg:height="3.978244mm" draw:style-name="style-483" svg:viewBox="0.0 0.0 273.50427 397.8244" svg:width="2.7350428mm" svg:x="50.971252mm" svg:y="150.676mm"/>
          <draw:path svg:d="M 596.73663 0.0 L 621.60065 0.0 L 646.46466 0.0 Q 646.46466 24.864025 646.46466 0.0 L 646.46466 0.0 L 646.46466 0.0 Q 646.46466 0.0 671.3287 24.864025 L 671.3287 24.864025 L 671.3287 24.864025 Q 671.3287 24.864025 596.73663 49.72805 L 547.00854 74.59208 L 522.14453 74.59208 L 497.28052 74.59208 L 497.28052 74.59208 L 497.28052 74.59208 L 472.41647 99.4561 L 447.55246 124.32013 L 447.55246 149.18416 L 447.55246 174.04817 L 472.41647 174.04817 L 497.28052 174.04817 L 547.00854 198.9122 Q 596.73663 223.77623 571.87256 223.77623 Q 571.87256 223.77623 596.73663 248.64026 L 621.60065 273.50427 L 621.60065 273.50427 L 621.60065 273.50427 L 596.73663 273.50427 Q 547.00854 273.50427 397.8244 298.36832 Q 223.77623 298.36832 223.77623 273.50427 Q 223.77623 248.64026 198.9122 248.64026 L 174.04817 248.64026 L 174.04817 248.64026 L 149.18416 248.64026 L 149.18416 223.77623 Q 149.18416 198.9122 99.4561 149.18416 L 49.72805 99.4561 L 24.864025 99.4561 L 24.864025 74.59208 L 24.864025 74.59208 Q 0.0 74.59208 0.0 49.72805 Q 0.0 24.864025 49.72805 24.864025 L 124.32013 24.864025 L 149.18416 24.864025 L 174.04817 24.864025 L 348.09634 0.0 Q 522.14453 -24.864025 547.00854 0.0 Q 571.87256 24.864025 596.73663 0.0 z" svg:height="2.983683mm" draw:style-name="style-484" svg:viewBox="0.0 0.0 671.3287 298.36832" svg:width="6.713287mm" svg:x="25.858587mm" svg:y="92.24554mm"/>
          <draw:path svg:d="M 13177.934 497.28052 L 13202.798 497.28052 L 13202.798 497.28052 Q 13202.798 497.28052 13227.661 522.14453 Q 13252.525 547.00854 13177.934 547.00854 Q 13128.205 596.73663 13153.069 596.73663 Q 13177.934 596.73663 13028.749 646.46466 Q 12879.565 646.46466 12904.43 646.46466 Q 12929.293 646.46466 12879.565 621.60065 Q 12829.837 596.73663 12804.973 621.60065 Q 12780.109 646.46466 12780.109 646.46466 Q 12730.381 646.46466 12680.653 646.46466 Q 12606.061 621.60065 12606.061 596.73663 Q 12606.061 571.87256 12630.925 571.87256 Q 12655.789 547.00854 12630.925 547.00854 Q 12581.197 522.14453 12581.197 547.00854 Q 12581.197 571.87256 12531.469 571.87256 Q 12481.741 547.00854 12481.741 547.00854 Q 12456.877 522.14453 12432.013 522.14453 Q 12407.148 522.14453 12382.285 497.28052 L 12357.421 447.55246 L 12332.557 447.55246 Q 12307.692 447.55246 12282.828 447.55246 L 12282.828 472.41647 L 12282.828 472.41647 Q 12257.965 447.55246 12183.372 447.55246 Q 12133.645 447.55246 12133.645 472.41647 Q 12133.645 497.28052 12108.78 497.28052 Q 12083.916 497.28052 12083.916 522.14453 Q 12083.916 547.00854 11959.597 547.00854 Q 11860.141 547.00854 11835.276 547.00854 Q 11835.276 571.87256 11785.548 596.73663 L 11760.684 646.46466 L 11735.82 646.46466 L 11710.956 646.46466 L 11710.956 671.3287 L 11735.82 671.3287 L 11735.82 671.3287 L 11735.82 696.1927 L 11760.684 721.05676 Q 11785.548 770.7848 11760.684 770.7848 Q 11735.82 795.6488 11785.548 795.6488 L 11860.141 795.6488 L 11860.141 820.5128 L 11860.141 845.3769 L 11810.412 845.3769 L 11760.684 845.3769 L 11710.956 845.3769 Q 11661.228 845.3769 11636.364 845.3769 Q 11586.636 845.3769 11586.636 895.1049 Q 11586.636 919.96893 11512.044 919.96893 Q 11462.315 944.83295 11387.724 919.96893 Q 11337.996 895.1049 11288.268 919.96893 Q 11263.403 919.96893 11263.403 895.1049 Q 11288.268 870.2409 11238.539 870.2409 L 11188.812 895.1049 L 11188.812 895.1049 L 11188.812 895.1049 L 11163.947 895.1049 L 11163.947 895.1049 L 11139.083 919.96893 L 11114.22 944.83295 L 11089.355 944.83295 L 11064.491 944.83295 L 11039.627 969.697 L 11014.764 994.56104 L 11014.764 994.56104 L 11039.627 994.56104 L 11039.627 994.56104 L 11039.627 994.56104 L 11039.627 1019.42505 L 11039.627 1019.42505 L 11064.491 1044.2891 L 11064.491 1069.1531 L 11139.083 1069.1531 Q 11188.812 1069.1531 11213.676 1094.0171 Q 11238.539 1143.7451 11288.268 1168.6093 Q 11337.996 1193.4733 11362.859 1218.3373 Q 11362.859 1243.2013 11412.588 1268.0653 L 11462.315 1268.0653 L 11462.315 1292.9293 Q 11462.315 1317.7933 11437.452 1317.7933 Q 11412.588 1292.9293 11387.724 1342.6573 L 11337.996 1367.5214 L 11337.996 1367.5214 L 11337.996 1392.3854 L 11412.588 1392.3854 Q 11487.18 1392.3854 11487.18 1417.2495 Q 11487.18 1442.1135 11586.636 1466.9775 Q 11710.956 1491.8416 11735.82 1466.9775 Q 11760.684 1466.9775 11760.684 1491.8416 Q 11760.684 1516.7056 11785.548 1516.7056 Q 11810.412 1516.7056 11810.412 1491.8416 Q 11810.412 1466.9775 11934.732 1491.8416 Q 12034.188 1491.8416 12059.053 1491.8416 Q 12083.916 1491.8416 12083.916 1442.1135 Q 12083.916 1392.3854 12158.509 1392.3854 Q 12233.101 1392.3854 12257.965 1417.2495 Q 12257.965 1442.1135 12407.148 1442.1135 Q 12581.197 1417.2495 12581.197 1442.1135 Q 12581.197 1466.9775 12606.061 1491.8416 Q 12630.925 1491.8416 12606.061 1541.5696 Q 12606.061 1591.2976 12630.925 1616.1616 Q 12655.789 1616.1616 12655.789 1591.2976 Q 12655.789 1566.4336 12730.381 1591.2976 Q 12804.973 1591.2976 12829.837 1616.1616 Q 12879.565 1641.0256 12879.565 1641.0256 L 12879.565 1641.0256 L 12879.565 1665.8896 L 12879.565 1665.8896 L 12904.43 1665.8896 L 12904.43 1641.0256 L 12904.43 1641.0256 L 12929.293 1641.0256 L 12929.293 1665.8896 L 12929.293 1690.7538 L 12954.157 1715.6178 L 12954.157 1740.4818 L 12929.293 1740.4818 L 12904.43 1740.4818 L 12904.43 1790.2098 L 12929.293 1815.0739 L 12929.293 1815.0739 L 12929.293 1839.9379 L 12904.43 1839.9379 Q 12879.565 1839.9379 12829.837 1790.2098 L 12804.973 1790.2098 L 12804.973 1790.2098 L 12780.109 1790.2098 L 12780.109 1790.2098 L 12780.109 1790.2098 L 12755.245 1790.2098 L 12730.381 1790.2098 L 12730.381 1790.2098 L 12730.381 1790.2098 L 12755.245 1790.2098 L 12755.245 1790.2098 L 12755.245 1815.0739 L 12780.109 1815.0739 L 12780.109 1839.9379 L 12780.109 1889.6659 L 12804.973 1914.5299 L 12804.973 1939.394 L 12829.837 1939.394 Q 12879.565 1964.258 12979.021 1989.1221 Q 13078.478 1989.1221 13202.798 2038.8501 Q 13327.117 2063.714 13327.117 2088.5781 Q 13327.117 2113.4421 13351.981 2113.4421 Q 13376.846 2088.5781 13426.574 2088.5781 L 13476.302 2088.5781 L 13526.03 2113.4421 L 13600.622 2113.4421 L 13600.622 2138.3062 L 13625.486 2163.1702 L 13625.486 2188.0342 L 13625.486 2212.8982 L 13550.894 2212.8982 Q 13476.302 2237.7622 13476.302 2237.7622 L 13476.302 2237.7622 L 13451.4375 2237.7622 L 13451.4375 2237.7622 L 13451.4375 2262.6262 L 13426.574 2262.6262 L 13426.574 2262.6262 L 13426.574 2287.4902 L 13426.574 2287.4902 L 13426.574 2287.4902 L 13426.574 2312.3542 L 13426.574 2337.2185 L 13426.574 2337.2185 L 13426.574 2337.2185 L 13476.302 2312.3542 L 13550.894 2287.4902 L 13749.806 2312.3542 Q 13948.719 2337.2185 13948.719 2386.9465 Q 13948.719 2436.6746 14073.038 2486.4026 Q 14197.358 2536.1306 14271.95 2536.1306 Q 14346.543 2536.1306 14346.543 2585.8586 Q 14346.543 2635.5867 14421.135 2635.5867 Q 14470.863 2660.4507 14470.863 2685.3147 Q 14470.863 2710.1787 14445.999 2735.0427 Q 14421.135 2735.0427 14421.135 2784.7708 Q 14445.999 2809.6348 14520.591 2834.499 Q 14620.047 2884.227 14669.775 2884.227 Q 14694.639 2909.091 14694.639 2933.955 Q 14694.639 2983.683 14719.503 2983.683 Q 14769.231 2983.683 14769.231 3008.547 Q 14769.231 3033.4111 14818.959 3058.2751 Q 14843.823 3083.1392 14818.959 3083.1392 Q 14794.095 3083.1392 14868.6875 3108.0032 Q 14943.279 3132.8672 14968.144 3157.7312 Q 14968.144 3182.5952 15067.6 3182.5952 Q 15167.056 3182.5952 15191.92 3182.5952 L 15191.92 3182.5952 L 15191.92 3157.7312 L 15216.783 3157.7312 L 15216.783 3157.7312 L 15216.783 3182.5952 L 15291.376 3182.5952 L 15365.968 3182.5952 L 15415.695 3207.4592 L 15465.424 3232.3232 L 15415.695 3232.3232 Q 15365.968 3232.3232 15415.695 3257.1873 Q 15465.424 3282.0513 15415.695 3306.9153 L 15365.968 3331.7793 L 15341.104 3331.7793 L 15316.239 3331.7793 L 15415.695 3356.6436 Q 15540.016 3381.5076 15664.336 3381.5076 L 15788.656 3381.5076 L 15788.656 3406.3716 L 15763.792 3406.3716 L 15763.792 3406.3716 L 15763.792 3431.2356 L 15763.792 3431.2356 L 15763.792 3431.2356 L 15788.656 3431.2356 L 15788.656 3431.2356 L 15813.5205 3456.0996 L 15838.384 3480.9636 L 15838.384 3480.9636 L 15838.384 3480.9636 L 15838.384 3480.9636 L 15838.384 3480.9636 L 15813.5205 3480.9636 L 15788.656 3480.9636 L 15763.792 3480.9636 L 15714.064 3480.9636 L 15689.2 3505.8276 L 15664.336 3530.6917 L 15639.472 3530.6917 L 15614.608 3530.6917 L 15614.608 3505.8276 L 15614.608 3505.8276 L 15589.744 3505.8276 L 15589.744 3505.8276 L 15564.88 3505.8276 Q 15540.016 3530.6917 15540.016 3530.6917 L 15540.016 3530.6917 L 15515.152 3530.6917 L 15515.152 3530.6917 L 15515.152 3530.6917 Q 15515.152 3530.6917 15465.424 3505.8276 Q 15440.56 3480.9636 15316.239 3530.6917 L 15191.92 3555.5557 L 15191.92 3555.5557 Q 15191.92 3530.6917 15191.92 3530.6917 Q 15216.783 3530.6917 15167.056 3505.8276 Q 15142.191 3480.9636 15167.056 3480.9636 Q 15216.783 3480.9636 15167.056 3431.2356 Q 15092.464 3431.2356 15117.327 3406.3716 Q 15142.191 3381.5076 15017.871 3381.5076 L 14893.551 3381.5076 L 14868.6875 3356.6436 L 14818.959 3356.6436 L 14818.959 3331.7793 Q 14818.959 3306.9153 14868.6875 3306.9153 L 14943.279 3282.0513 L 14868.6875 3282.0513 Q 14769.231 3282.0513 14769.231 3257.1873 Q 14769.231 3257.1873 14719.503 3232.3232 Q 14669.775 3232.3232 14644.911 3182.5952 Q 14620.047 3157.7312 14620.047 3182.5952 Q 14620.047 3207.4592 14570.319 3157.7312 Q 14570.319 3108.0032 14545.455 3132.8672 L 14520.591 3182.5952 L 14520.591 3182.5952 Q 14520.591 3182.5952 14470.863 3207.4592 L 14396.2705 3232.3232 L 14371.406 3232.3232 Q 14371.406 3232.3232 14296.814 3232.3232 L 14222.223 3232.3232 L 14222.223 3257.1873 L 14222.223 3282.0513 L 14197.358 3282.0513 L 14197.358 3282.0513 L 14172.494 3306.9153 L 14147.631 3331.7793 L 14147.631 3331.7793 L 14172.494 3331.7793 L 14172.494 3331.7793 L 14172.494 3331.7793 L 14147.631 3356.6436 L 14122.767 3381.5076 L 14122.767 3381.5076 L 14122.767 3381.5076 L 14097.902 3381.5076 L 14097.902 3381.5076 L 14097.902 3406.3716 L 14097.902 3406.3716 L 14073.038 3406.3716 Q 14073.038 3381.5076 13998.446 3381.5076 L 13923.8545 3381.5076 L 13923.8545 3381.5076 Q 13923.8545 3381.5076 13824.398 3356.6436 Q 13749.806 3331.7793 13724.942 3306.9153 Q 13700.078 3282.0513 13625.486 3257.1873 L 13575.758 3257.1873 L 13575.758 3257.1873 Q 13550.894 3282.0513 13526.03 3282.0513 Q 13476.302 3282.0513 13451.4375 3306.9153 Q 13426.574 3331.7793 13302.254 3331.7793 L 13177.934 3306.9153 L 13177.934 3306.9153 Q 13177.934 3282.0513 13103.342 3282.0513 L 13028.749 3257.1873 L 13028.749 3232.3232 Q 13028.749 3232.3232 13003.886 3232.3232 L 13003.886 3232.3232 L 13003.886 3232.3232 Q 13003.886 3232.3232 13003.886 3182.5952 Q 13003.886 3132.8672 12780.109 3083.1392 Q 12556.333 3033.4111 12531.469 3058.2751 Q 12531.469 3083.1392 12481.741 3083.1392 L 12456.877 3108.0032 L 12456.877 3083.1392 Q 12432.013 3083.1392 12432.013 3083.1392 L 12432.013 3083.1392 L 12432.013 3083.1392 Q 12432.013 3083.1392 12407.148 3058.2751 L 12382.285 3058.2751 L 12382.285 3058.2751 Q 12357.421 3083.1392 12332.557 3058.2751 L 12282.828 3058.2751 L 12282.828 3058.2751 Q 12282.828 3058.2751 12257.965 3083.1392 Q 12233.101 3132.8672 12233.101 3083.1392 Q 12183.372 3058.2751 12108.78 3033.4111 L 12009.324 3033.4111 L 11860.141 3033.4111 Q 11710.956 3033.4111 11686.092 3008.547 L 11636.364 3008.547 L 11636.364 2983.683 Q 11636.364 2958.819 11536.908 2933.955 Q 11462.315 2884.227 11337.996 2884.227 Q 11213.676 2884.227 11213.676 2958.819 L 11213.676 3008.547 L 11188.812 3008.547 L 11163.947 3008.547 L 11089.355 3008.547 Q 11039.627 3008.547 11039.627 2983.683 Q 11039.627 2958.819 10840.715 2933.955 Q 10666.667 2884.227 10666.667 2909.091 Q 10641.803 2933.955 10542.347 3058.2751 L 10442.891 3182.5952 L 10418.026 3182.5952 L 10418.026 3182.5952 L 10418.026 3207.4592 L 10393.163 3207.4592 L 10393.163 3207.4592 L 10393.163 3232.3232 L 10393.163 3232.3232 L 10393.163 3232.3232 L 10368.299 3232.3232 L 10368.299 3232.3232 L 10368.299 3257.1873 L 10343.435 3257.1873 L 10343.435 3257.1873 L 10343.435 3282.0513 L 10343.435 3282.0513 L 10343.435 3282.0513 L 10318.57 3282.0513 L 10318.57 3282.0513 L 10318.57 3306.9153 L 10318.57 3306.9153 L 10293.706 3306.9153 L 10293.706 3331.7793 L 10293.706 3331.7793 L 10293.706 3331.7793 L 10293.706 3331.7793 L 10268.843 3331.7793 L 10268.843 3306.9153 L 10268.843 3306.9153 L 10268.843 3282.0513 L 10293.706 3257.1873 L 10293.706 3257.1873 L 10293.706 3232.3232 L 10293.706 3232.3232 L 10293.706 3232.3232 L 10318.57 3232.3232 L 10318.57 3232.3232 L 10318.57 3207.4592 L 10343.435 3207.4592 L 10343.435 3207.4592 L 10343.435 3182.5952 L 10343.435 3182.5952 L 10343.435 3182.5952 L 10418.026 3108.0032 Q 10467.755 3033.4111 10467.755 3033.4111 L 10492.619 3033.4111 L 10492.619 3033.4111 L 10492.619 3033.4111 L 10492.619 3008.547 L 10492.619 3008.547 L 10492.619 2983.683 L 10492.619 2983.683 L 10492.619 2958.819 L 10492.619 2933.955 L 10467.755 2958.819 L 10467.755 2983.683 L 10442.891 2983.683 L 10418.026 2983.683 L 10418.026 2933.955 L 10418.026 2909.091 L 10368.299 2909.091 Q 10318.57 2884.227 10069.931 2884.227 L 9821.29 2884.227 L 9821.29 2933.955 L 9821.29 2958.819 L 9796.426 2958.819 Q 9771.562 2933.955 9746.698 2958.819 L 9696.97 2958.819 L 9473.193 2958.819 L 9249.417 2958.819 L 9249.417 2933.955 Q 9249.417 2933.955 9224.554 2933.955 Q 9224.554 2933.955 9199.689 2933.955 Q 9199.689 2958.819 9025.642 2983.683 L 8851.593 2983.683 L 8851.593 3008.547 L 8851.593 3008.547 L 8826.7295 3033.4111 Q 8826.7295 3058.2751 8801.865 3058.2751 L 8752.137 3058.2751 L 8752.137 3058.2751 Q 8752.137 3033.4111 8752.137 3033.4111 Q 8752.137 3033.4111 8727.272 3033.4111 L 8677.545 3008.547 L 8652.681 3008.547 L 8652.681 3008.547 L 8652.681 3008.547 Q 8652.681 2983.683 8652.681 2983.683 Q 8652.681 2983.683 8677.545 2933.955 Q 8677.545 2884.227 8652.681 2859.363 Q 8602.953 2834.499 8578.089 2809.6348 Q 8553.225 2759.9067 8528.36 2735.0427 Q 8503.497 2735.0427 8478.633 2784.7708 Q 8453.769 2809.6348 8404.041 2834.499 L 8354.3125 2884.227 L 8354.3125 2859.363 L 8354.3125 2859.363 L 8329.448 2859.363 L 8329.448 2884.227 L 8329.448 2884.227 L 8304.585 2884.227 L 8304.585 2884.227 L 8304.585 2884.227 L 8304.585 2909.091 L 8304.585 2909.091 L 8279.721 2809.6348 L 8279.721 2710.1787 L 8254.856 2710.1787 L 8229.992 2735.0427 L 8205.128 2735.0427 L 8180.264 2735.0427 L 8180.264 2759.9067 L 8155.4004 2759.9067 L 8155.4004 2834.499 L 8155.4004 2909.091 L 8155.4004 2983.683 Q 8130.536 3058.2751 8080.808 3058.2751 L 8031.08 3083.1392 L 7981.352 3083.1392 Q 7956.4883 3108.0032 7956.4883 3132.8672 L 7956.4883 3182.5952 L 7956.4883 3182.5952 L 7931.624 3182.5952 L 7857.032 3182.5952 Q 7782.44 3182.5952 7782.44 3157.7312 Q 7807.304 3157.7312 7633.256 3157.7312 L 7459.2075 3157.7312 L 7459.2075 3157.7312 Q 7459.2075 3132.8672 7310.0234 3157.7312 L 7160.8394 3182.5952 L 7160.8394 3182.5952 L 7135.975 3182.5952 L 7135.975 3182.5952 L 7111.1113 3157.7312 L 7111.1113 3132.8672 L 7111.1113 3108.0032 L 7135.975 3108.0032 L 7160.8394 3132.8672 L 7210.5674 3132.8672 L 7235.4316 3132.8672 L 7260.2954 3108.0032 Q 7310.0234 3108.0032 7310.0234 3058.2751 Q 7310.0234 3008.547 7285.1597 3008.547 Q 7260.2954 3008.547 7260.2954 2983.683 L 7260.2954 2958.819 L 7285.1597 2958.819 L 7285.1597 2933.955 L 7285.1597 2933.955 L 7310.0234 2933.955 L 7310.0234 2909.091 L 7310.0234 2884.227 L 7334.8877 2834.499 L 7334.8877 2784.7708 L 7310.0234 2784.7708 L 7285.1597 2784.7708 L 7285.1597 2809.6348 L 7285.1597 2834.499 L 7260.2954 2834.499 L 7235.4316 2834.499 L 7235.4316 2809.6348 L 7210.5674 2809.6348 L 7210.5674 2834.499 L 7210.5674 2859.363 L 7185.703 2859.363 L 7185.703 2884.227 L 7135.975 2884.227 Q 7086.247 2884.227 7061.3833 2859.363 Q 7011.6553 2834.499 6986.791 2909.091 Q 6961.9272 2983.683 6961.9272 3033.4111 L 6961.9272 3058.2751 L 6937.063 3058.2751 L 6912.199 3058.2751 L 6912.199 3033.4111 L 6912.199 3008.547 L 6887.335 3008.547 L 6887.335 3008.547 L 6887.335 2983.683 Q 6862.471 2983.683 6862.471 2933.955 Q 6837.607 2884.227 6812.743 2884.227 Q 6812.743 2909.091 6738.151 2933.955 Q 6688.423 2933.955 6613.8306 2958.819 Q 6564.1025 2958.819 6564.1025 2983.683 Q 6564.1025 3008.547 6514.3745 3008.547 Q 6489.5107 2983.683 6464.6465 3033.4111 Q 6439.7827 3083.1392 6414.9185 3083.1392 Q 6365.1904 3083.1392 6365.1904 3157.7312 L 6390.0547 3232.3232 L 6365.1904 3232.3232 L 6365.1904 3232.3232 L 6365.1904 3232.3232 L 6365.1904 3232.3232 L 6340.3267 3232.3232 L 6340.3267 3232.3232 L 6290.5986 3257.1873 L 6240.8706 3282.0513 L 6240.8706 3282.0513 L 6240.8706 3282.0513 L 6240.8706 3306.9153 L 6240.8706 3331.7793 L 6240.8706 3331.7793 Q 6216.0063 3331.7793 6216.0063 3331.7793 L 6216.0063 3356.6436 L 6191.1426 3356.6436 Q 6166.2783 3331.7793 6116.5503 3356.6436 L 6091.686 3356.6436 L 6091.686 3331.7793 Q 6066.8223 3331.7793 6041.958 3331.7793 Q 5992.23 3306.9153 5967.366 3331.7793 L 5967.366 3381.5076 L 5967.366 3381.5076 Q 5967.366 3356.6436 5942.502 3356.6436 L 5942.502 3356.6436 L 5942.502 3356.6436 Q 5917.638 3356.6436 5917.638 3356.6436 Q 5917.638 3381.5076 5768.454 3381.5076 L 5619.2695 3406.3716 L 5619.2695 3381.5076 Q 5619.2695 3356.6436 5569.5415 3331.7793 Q 5569.5415 3306.9153 5544.6777 3182.5952 L 5519.8135 3033.4111 L 5519.8135 3008.547 L 5519.8135 2983.683 L 5494.9497 2983.683 L 5494.9497 2983.683 L 5494.9497 2958.819 L 5470.0854 2958.819 L 5470.0854 3008.547 L 5470.0854 3058.2751 L 5445.2217 3083.1392 Q 5420.3574 3108.0032 5420.3574 3182.5952 L 5420.3574 3257.1873 L 5395.4937 3257.1873 L 5395.4937 3282.0513 L 5370.6294 3282.0513 L 5320.9014 3282.0513 L 5320.9014 3232.3232 L 5320.9014 3157.7312 L 5345.7656 3132.8672 Q 5370.6294 3108.0032 5320.9014 3008.547 L 5271.1733 2909.091 L 5246.3096 2909.091 L 5221.4453 2933.955 L 5221.4453 2933.955 L 5221.4453 2933.955 L 5246.3096 2958.819 L 5246.3096 2983.683 L 5221.4453 2983.683 L 5171.7173 2983.683 L 5171.7173 2958.819 L 5171.7173 2958.819 L 5146.853 2933.955 L 5121.9893 2909.091 L 5121.9893 2933.955 Q 5121.9893 2958.819 5097.125 2958.819 L 5072.261 2983.683 L 5072.261 3033.4111 Q 5072.261 3083.1392 5072.261 3182.5952 L 5072.261 3257.1873 L 5047.397 3257.1873 L 5047.397 3232.3232 L 4972.805 3232.3232 L 4923.077 3232.3232 L 4923.077 3182.5952 L 4923.077 3157.7312 L 4947.941 3083.1392 Q 4947.941 3008.547 4923.077 3008.547 L 4898.213 2983.683 L 4898.213 2983.683 L 4873.349 2983.683 L 4873.349 2933.955 L 4873.349 2909.091 L 4848.485 2909.091 L 4823.621 2909.091 L 4823.621 2933.955 L 4823.621 2983.683 L 4848.485 2983.683 L 4848.485 2983.683 L 4848.485 3008.547 L 4823.621 3008.547 L 4823.621 3033.4111 L 4823.621 3058.2751 L 4798.757 3083.1392 L 4773.893 3108.0032 L 4773.893 3108.0032 L 4773.893 3083.1392 L 4773.893 3083.1392 L 4773.893 3083.1392 L 4749.029 3058.2751 Q 4724.165 3033.4111 4699.301 3008.547 L 4674.437 2983.683 L 4674.437 2958.819 L 4674.437 2958.819 L 4649.5728 3008.547 L 4624.7085 3058.2751 L 4624.7085 3108.0032 Q 4624.7085 3157.7312 4624.7085 3182.5952 Q 4624.7085 3232.3232 4624.7085 3282.0513 L 4624.7085 3356.6436 L 4599.8447 3356.6436 L 4599.8447 3381.5076 L 4574.9805 3381.5076 L 4525.2524 3381.5076 L 4525.2524 3331.7793 L 4525.2524 3257.1873 L 4500.3887 3257.1873 L 4475.5244 3257.1873 L 4475.5244 3331.7793 L 4475.5244 3406.3716 L 4425.7964 3406.3716 L 4351.2046 3406.3716 L 4351.2046 3381.5076 Q 4326.3403 3356.6436 4326.3403 3331.7793 Q 4326.3403 3306.9153 4226.8843 3282.0513 Q 4127.428 3282.0513 4102.564 3232.3232 L 4077.7002 3207.4592 L 4052.8362 3306.9153 Q 4003.1082 3431.2356 3978.2441 3431.2356 Q 3953.3801 3431.2356 3953.3801 3381.5076 Q 3953.3801 3331.7793 3928.516 3331.7793 Q 3903.652 3331.7793 3903.652 3381.5076 L 3878.788 3456.0996 L 3878.788 3456.0996 L 3878.788 3480.9636 L 3829.0598 3480.9636 L 3779.3318 3480.9636 L 3779.3318 3505.8276 L 3779.3318 3530.6917 L 3779.3318 3530.6917 L 3779.3318 3530.6917 L 3729.6038 3555.5557 L 3655.0117 3555.5557 L 3655.0117 3480.9636 Q 3679.8757 3381.5076 3679.8757 3331.7793 L 3679.8757 3306.9153 L 3655.0117 3282.0513 L 3630.1477 3257.1873 L 3630.1477 3257.1873 L 3630.1477 3232.3232 L 3630.1477 3232.3232 L 3630.1477 3232.3232 L 3605.2837 3257.1873 L 3605.2837 3282.0513 L 3580.4197 3282.0513 L 3530.6917 3282.0513 L 3530.6917 3480.9636 L 3530.6917 3679.8757 L 3505.8276 3679.8757 L 3505.8276 3679.8757 L 3456.0996 3704.7397 Q 3406.3716 3729.6038 3331.7793 3729.6038 L 3257.1873 3729.6038 L 3257.1873 3729.6038 Q 3232.3232 3704.7397 3232.3232 3704.7397 L 3232.3232 3704.7397 L 3232.3232 3679.8757 Q 3232.3232 3679.8757 3207.4592 3679.8757 L 3207.4592 3704.7397 L 3207.4592 3704.7397 Q 3182.5952 3704.7397 3182.5952 3729.6038 L 3182.5952 3729.6038 L 3157.7312 3729.6038 Q 3132.8672 3729.6038 3132.8672 3704.7397 Q 3108.0032 3679.8757 2933.955 3704.7397 L 2759.9067 3729.6038 L 2735.0427 3729.6038 L 2710.1787 3729.6038 L 2685.3147 3754.4678 L 2635.5867 3779.3318 L 2635.5867 3779.3318 L 2635.5867 3779.3318 L 2610.7227 3779.3318 L 2610.7227 3779.3318 L 2610.7227 3804.1958 L 2635.5867 3804.1958 L 2685.3147 3853.9238 Q 2735.0427 3903.652 2735.0427 3928.516 L 2735.0427 3953.3801 L 2759.9067 3953.3801 L 2759.9067 3953.3801 L 2759.9067 3953.3801 L 2759.9067 3978.2441 L 2635.5867 3978.2441 L 2536.1306 3978.2441 L 2536.1306 4003.1082 Q 2511.2666 4027.9722 2486.4026 4003.1082 L 2461.5386 4003.1082 L 2486.4026 4077.7002 Q 2536.1306 4152.2925 2511.2666 4276.6123 Q 2486.4026 4376.0684 2486.4026 4376.0684 L 2486.4026 4376.0684 L 2486.4026 4400.9326 L 2486.4026 4400.9326 L 2461.5386 4400.9326 L 2461.5386 4425.7964 L 2461.5386 4425.7964 L 2486.4026 4425.7964 L 2486.4026 4425.7964 L 2486.4026 4425.7964 L 2511.2666 4425.7964 Q 2536.1306 4425.7964 2560.9946 4450.6606 L 2560.9946 4475.5244 L 2560.9946 4475.5244 L 2560.9946 4475.5244 L 2635.5867 4500.3887 L 2685.3147 4500.3887 L 2685.3147 4525.2524 L 2685.3147 4550.1167 L 2710.1787 4574.9805 L 2710.1787 4599.8447 L 2735.0427 4599.8447 Q 2759.9067 4599.8447 2784.7708 4574.9805 Q 2784.7708 4574.9805 2884.227 4574.9805 Q 2958.819 4574.9805 2983.683 4624.7085 Q 3033.4111 4674.437 3033.4111 4674.437 L 3033.4111 4674.437 L 3058.2751 4674.437 L 3058.2751 4674.437 L 3058.2751 4699.301 L 3083.1392 4699.301 L 3083.1392 4699.301 L 3083.1392 4724.165 L 3083.1392 4724.165 L 3083.1392 4724.165 L 3108.0032 4773.893 L 3132.8672 4798.757 L 3132.8672 4798.757 L 3132.8672 4823.621 L 3132.8672 4823.621 L 3132.8672 4823.621 L 3108.0032 4848.485 L 3108.0032 4873.349 L 3108.0032 4873.349 L 3083.1392 4873.349 L 3083.1392 4873.349 L 3083.1392 4898.213 L 3083.1392 4898.213 L 3058.2751 4873.349 L 3058.2751 4873.349 L 3033.4111 4873.349 L 3033.4111 4923.077 L 3033.4111 4972.805 L 3008.547 4972.805 L 3008.547 4972.805 L 3008.547 4997.669 L 2983.683 4997.669 L 2983.683 4997.669 L 2983.683 5022.533 L 2983.683 5022.533 L 2983.683 5022.533 L 2958.819 5022.533 L 2958.819 5047.397 L 2933.955 5047.397 Q 2909.091 5047.397 2909.091 5022.533 Q 2884.227 4972.805 2884.227 4997.669 Q 2884.227 5022.533 2834.499 5022.533 Q 2784.7708 5022.533 2809.6348 5047.397 Q 2834.499 5072.261 2486.4026 5072.261 L 2163.1702 5072.261 L 2163.1702 5047.397 Q 2163.1702 5022.533 2113.4421 5022.533 L 2063.714 5047.397 L 2063.714 5022.533 Q 2088.5781 4972.805 2063.714 4798.757 Q 2038.8501 4624.7085 2013.9861 4599.8447 Q 1989.1221 4574.9805 1989.1221 4400.9326 Q 1989.1221 4202.0205 1964.258 4127.428 L 1939.394 4027.9722 L 1939.394 4003.1082 L 1939.394 3978.2441 L 1914.5299 3978.2441 L 1889.6659 3978.2441 L 1889.6659 3953.3801 L 1889.6659 3953.3801 L 1864.8019 3953.3801 L 1864.8019 3978.2441 L 1839.9379 3978.2441 L 1815.0739 3978.2441 L 1790.2098 4003.1082 Q 1790.2098 4027.9722 1765.3458 4077.7002 L 1740.4818 4152.2925 L 1740.4818 4177.1562 L 1740.4818 4177.1562 L 1740.4818 4177.1562 L 1740.4818 4177.1562 L 1740.4818 4102.564 Q 1740.4818 4027.9722 1740.4818 4027.9722 L 1740.4818 4003.1082 L 1765.3458 3978.2441 L 1765.3458 3953.3801 L 1715.6178 3953.3801 L 1665.8896 3978.2441 L 1665.8896 3978.2441 L 1641.0256 3978.2441 L 1641.0256 3978.2441 L 1641.0256 3978.2441 L 1641.0256 4003.1082 L 1641.0256 4003.1082 L 1616.1616 4027.9722 L 1591.2976 4052.8362 L 1591.2976 4326.3403 L 1591.2976 4574.9805 L 1641.0256 4574.9805 Q 1690.7538 4574.9805 1715.6178 4525.2524 L 1740.4818 4475.5244 L 1740.4818 4475.5244 L 1740.4818 4475.5244 L 1740.4818 4525.2524 L 1740.4818 4574.9805 L 1715.6178 4599.8447 L 1690.7538 4624.7085 L 1690.7538 4624.7085 L 1690.7538 4649.5728 L 1690.7538 4649.5728 L 1690.7538 4649.5728 L 1665.8896 4674.437 L 1665.8896 4674.437 L 1641.0256 4674.437 Q 1616.1616 4674.437 1591.2976 4649.5728 Q 1591.2976 4624.7085 1491.8416 4624.7085 L 1417.2495 4624.7085 L 1392.3854 4649.5728 L 1342.6573 4649.5728 L 1342.6573 4674.437 L 1342.6573 4724.165 L 1367.5214 4724.165 L 1367.5214 4724.165 L 1392.3854 4773.893 Q 1392.3854 4798.757 1442.1135 4823.621 Q 1491.8416 4873.349 1491.8416 4873.349 L 1491.8416 4873.349 L 1491.8416 4898.213 L 1491.8416 4923.077 L 1491.8416 4972.805 L 1491.8416 4997.669 L 1466.9775 4997.669 L 1442.1135 4972.805 L 1417.2495 4972.805 Q 1392.3854 4947.941 1392.3854 4972.805 Q 1367.5214 5022.533 1317.7933 5022.533 Q 1292.9293 5022.533 1268.0653 5072.261 Q 1243.2013 5121.9893 1243.2013 5072.261 Q 1193.4733 5022.533 1193.4733 5072.261 Q 1193.4733 5097.125 1168.6093 5097.125 L 1168.6093 5072.261 L 1168.6093 5072.261 L 1143.7451 5072.261 L 1143.7451 5072.261 L 1143.7451 5072.261 L 1143.7451 5047.397 L 1143.7451 5047.397 L 1118.8811 5072.261 L 1118.8811 5097.125 L 1094.0171 5097.125 L 1069.1531 5072.261 L 1069.1531 5072.261 L 1044.2891 5072.261 L 1044.2891 5121.9893 L 1044.2891 5196.5815 L 994.56104 5271.1733 Q 944.83295 5320.9014 969.697 5470.0854 Q 994.56104 5619.2695 969.697 5644.134 Q 944.83295 5668.998 944.83295 5718.726 L 944.83295 5743.59 L 944.83295 5818.182 L 944.83295 5892.774 L 944.83295 5892.774 L 944.83295 5867.91 L 944.83295 5867.91 L 944.83295 5867.91 L 969.697 5867.91 L 969.697 5867.91 L 969.697 5843.046 L 994.56104 5843.046 L 994.56104 5818.182 Q 994.56104 5793.318 1019.42505 5793.318 L 1044.2891 5793.318 L 1044.2891 5818.182 L 1044.2891 5843.046 L 1019.42505 5843.046 L 1019.42505 5867.91 L 1019.42505 5867.91 L 994.56104 5867.91 L 994.56104 5867.91 L 994.56104 5867.91 L 994.56104 5892.774 L 994.56104 5892.774 L 969.697 5942.502 L 944.83295 5992.23 L 944.83295 6017.094 L 944.83295 6041.958 L 919.96893 6066.8223 L 919.96893 6066.8223 L 895.1049 6066.8223 L 870.2409 6066.8223 L 870.2409 6017.094 L 870.2409 5942.502 L 845.3769 5942.502 L 820.5128 5967.366 L 820.5128 5967.366 L 795.6488 5967.366 L 795.6488 6017.094 L 795.6488 6066.8223 L 895.1049 6191.1426 Q 994.56104 6315.4624 1019.42505 6365.1904 Q 1044.2891 6414.9185 1143.7451 6489.5107 Q 1218.3373 6564.1025 1243.2013 6564.1025 L 1268.0653 6564.1025 L 1292.9293 6564.1025 Q 1342.6573 6564.1025 1342.6573 6564.1025 L 1342.6573 6564.1025 L 1392.3854 6564.1025 L 1417.2495 6564.1025 L 1442.1135 6564.1025 L 1466.9775 6564.1025 L 1491.8416 6564.1025 L 1491.8416 6564.1025 L 1491.8416 6564.1025 L 1491.8416 6564.1025 L 1491.8416 6588.967 L 1491.8416 6588.967 L 1516.7056 6613.8306 L 1541.5696 6638.695 L 1541.5696 6638.695 L 1541.5696 6663.5586 L 1541.5696 6663.5586 L 1541.5696 6663.5586 L 1516.7056 6663.5586 L 1516.7056 6663.5586 L 1491.8416 6688.423 L 1466.9775 6713.287 L 1442.1135 6713.287 Q 1417.2495 6713.287 1417.2495 6738.151 L 1417.2495 6738.151 L 1342.6573 6738.151 L 1268.0653 6738.151 L 1268.0653 6763.015 L 1268.0653 6787.879 L 1292.9293 6787.879 L 1317.7933 6812.743 L 1417.2495 6812.743 Q 1516.7056 6862.471 1989.1221 7310.0234 Q 2461.5386 7757.576 2486.4026 7782.44 L 2511.2666 7782.44 L 2511.2666 7782.44 Q 2511.2666 7807.304 2536.1306 7807.304 L 2536.1306 7807.304 L 2560.9946 7857.032 Q 2585.8586 7931.624 2635.5867 7931.624 Q 2685.3147 7956.4883 2660.4507 7956.4883 Q 2635.5867 7956.4883 2610.7227 8229.992 Q 2585.8586 8503.497 2610.7227 8528.36 Q 2635.5867 8553.225 2610.7227 8677.545 Q 2585.8586 8801.865 2486.4026 8826.7295 Q 2411.8105 8851.593 2411.8105 8851.593 L 2411.8105 8851.593 L 2386.9465 8876.457 Q 2386.9465 8901.321 2362.0825 8901.321 L 2362.0825 8926.186 L 2337.2185 8926.186 Q 2312.3542 8901.321 2287.4902 8876.457 Q 2287.4902 8851.593 1989.1221 8851.593 L 1715.6178 8851.593 L 1690.7538 8851.593 Q 1665.8896 8851.593 845.3769 8826.7295 L 24.864025 8801.865 L 24.864025 8801.865 L 0.0 8801.865 L 0.0 8801.865 L 0.0 8801.865 L 0.0 4947.941 L 0.0 1094.0171 L 0.0 1094.0171 L 0.0 1094.0171 L 24.864025 994.56104 L 49.72805 895.1049 L 49.72805 895.1049 L 49.72805 895.1049 L 74.59208 845.3769 Q 99.4561 820.5128 99.4561 696.1927 Q 149.18416 596.73663 198.9122 497.28052 Q 248.64026 397.8244 273.50427 397.8244 Q 323.23233 397.8244 323.23233 372.9604 Q 323.23233 348.09634 397.8244 348.09634 Q 447.55246 348.09634 547.00854 397.8244 Q 646.46466 447.55246 671.3287 447.55246 Q 696.1927 447.55246 696.1927 422.68845 Q 696.1927 397.8244 721.05676 397.8244 Q 745.9208 397.8244 770.7848 372.9604 Q 795.6488 348.09634 895.1049 298.36832 Q 994.56104 248.64026 994.56104 223.77623 Q 969.697 174.04817 994.56104 174.04817 Q 1019.42505 149.18416 994.56104 149.18416 Q 969.697 149.18416 994.56104 124.32013 Q 1044.2891 99.4561 1094.0171 99.4561 Q 1168.6093 99.4561 1243.2013 99.4561 Q 1317.7933 74.59208 1317.7933 99.4561 Q 1342.6573 149.18416 1342.6573 124.32013 Q 1342.6573 99.4561 1392.3854 99.4561 Q 1442.1135 99.4561 1491.8416 99.4561 Q 1491.8416 99.4561 1541.5696 99.4561 Q 1566.4336 74.59208 1566.4336 99.4561 Q 1566.4336 124.32013 1616.1616 124.32013 Q 1690.7538 124.32013 1665.8896 99.4561 Q 1665.8896 74.59208 1715.6178 99.4561 Q 1790.2098 124.32013 1790.2098 99.4561 Q 1815.0739 49.72805 1939.394 74.59208 Q 2063.714 99.4561 2063.714 74.59208 Q 2088.5781 49.72805 2088.5781 74.59208 Q 2088.5781 99.4561 2113.4421 99.4561 Q 2138.3062 99.4561 2138.3062 124.32013 Q 2163.1702 149.18416 2237.7622 99.4561 Q 2337.2185 49.72805 2411.8105 49.72805 Q 2486.4026 49.72805 2536.1306 24.864025 Q 2560.9946 -9.094947E-13 2560.9946 49.72805 Q 2560.9946 74.59208 2610.7227 49.72805 Q 2660.4507 49.72805 2660.4507 74.59208 Q 2660.4507 99.4561 2784.7708 99.4561 Q 2933.955 99.4561 2933.955 74.59208 Q 2958.819 49.72805 2983.683 74.59208 Q 2983.683 99.4561 2983.683 124.32013 Q 2958.819 149.18416 2983.683 149.18416 L 3033.4111 149.18416 L 3033.4111 99.4561 Q 3033.4111 24.864025 3083.1392 49.72805 Q 3132.8672 49.72805 3132.8672 24.864025 L 3132.8672 -9.094947E-13 L 3232.3232 -9.094947E-13 Q 3356.6436 24.864025 3356.6436 49.72805 Q 3356.6436 74.59208 3679.8757 124.32013 Q 3978.2441 149.18416 4003.1082 149.18416 Q 4027.9722 124.32013 4027.9722 149.18416 Q 4052.8362 149.18416 4077.7002 124.32013 Q 4077.7002 99.4561 4177.1562 99.4561 Q 4276.6123 99.4561 4276.6123 74.59208 Q 4301.4766 49.72805 4376.0684 49.72805 Q 4475.5244 49.72805 4475.5244 24.864025 Q 4500.3887 -9.094947E-13 4525.2524 24.864025 Q 4550.1167 24.864025 4550.1167 -9.094947E-13 Q 4550.1167 -24.864025 4624.7085 -9.094947E-13 Q 4699.301 -9.094947E-13 4724.165 24.864025 Q 4724.165 49.72805 4773.893 49.72805 Q 4798.757 99.4561 5072.261 99.4561 Q 5370.6294 99.4561 5445.2217 74.59208 Q 5519.8135 49.72805 5519.8135 74.59208 Q 5544.6777 99.4561 5619.2695 74.59208 Q 5693.862 49.72805 5718.726 74.59208 Q 5718.726 99.4561 5743.59 49.72805 Q 5768.454 49.72805 5843.046 49.72805 Q 5917.638 49.72805 5917.638 74.59208 Q 5917.638 99.4561 6017.094 124.32013 Q 6141.414 149.18416 6191.1426 124.32013 Q 6265.7344 124.32013 6315.4624 124.32013 Q 6365.1904 124.32013 6414.9185 149.18416 Q 6464.6465 149.18416 6464.6465 174.04817 Q 6464.6465 198.9122 6588.967 124.32013 Q 6713.287 49.72805 6812.743 74.59208 Q 6887.335 99.4561 6912.199 124.32013 Q 6912.199 149.18416 7061.3833 99.4561 Q 7210.5674 99.4561 7260.2954 74.59208 Q 7310.0234 49.72805 7359.7515 24.864025 Q 7384.6157 -9.094947E-13 7409.4795 -9.094947E-13 Q 7434.3438 -9.094947E-13 7459.2075 24.864025 Q 7459.2075 49.72805 7558.6636 74.59208 Q 7682.984 99.4561 7682.984 149.18416 Q 7682.984 174.04817 7757.576 149.18416 Q 7857.032 149.18416 7857.032 124.32013 Q 7857.032 99.4561 7981.352 124.32013 Q 8105.6724 149.18416 8130.536 124.32013 Q 8155.4004 99.4561 8180.264 99.4561 Q 8205.128 99.4561 8205.128 74.59208 Q 8205.128 49.72805 8229.992 49.72805 Q 8254.856 49.72805 8254.856 74.59208 Q 8254.856 99.4561 8304.585 99.4561 Q 8354.3125 99.4561 8354.3125 124.32013 Q 8354.3125 149.18416 8602.953 149.18416 Q 8851.593 149.18416 8851.593 174.04817 Q 8851.593 198.9122 8901.321 198.9122 Q 8951.049 223.77623 9050.505 223.77623 Q 9125.098 198.9122 9249.417 149.18416 Q 9348.874 99.4561 9373.737 124.32013 Q 9373.737 149.18416 9423.466 149.18416 Q 9473.193 124.32013 9473.193 149.18416 Q 9473.193 174.04817 9522.922 174.04817 Q 9572.649 174.04817 9572.649 149.18416 Q 9572.649 124.32013 9597.514 124.32013 Q 9647.242 124.32013 9647.242 174.04817 Q 9672.105 198.9122 9746.698 198.9122 Q 9796.426 174.04817 9796.426 198.9122 Q 9796.426 223.77623 9846.154 223.77623 Q 9871.019 248.64026 9895.882 223.77623 Q 9895.882 198.9122 9945.61 198.9122 Q 9995.338 198.9122 10020.202 223.77623 Q 10045.066 248.64026 10069.931 248.64026 Q 10094.794 248.64026 10069.931 198.9122 Q 10069.931 174.04817 10119.658 174.04817 Q 10169.387 174.04817 10169.387 198.9122 Q 10169.387 223.77623 10268.843 198.9122 Q 10393.163 174.04817 10393.163 198.9122 Q 10393.163 223.77623 10442.891 248.64026 Q 10492.619 248.64026 10592.075 248.64026 Q 10691.531 248.64026 10716.395 273.50427 Q 10741.259 298.36832 10741.259 248.64026 Q 10741.259 198.9122 10790.987 198.9122 Q 10865.579 149.18416 10989.899 149.18416 Q 11089.355 149.18416 11089.355 174.04817 Q 11089.355 198.9122 11139.083 198.9122 Q 11213.676 174.04817 11188.812 198.9122 Q 11188.812 248.64026 11288.268 223.77623 Q 11387.724 223.77623 11387.724 198.9122 Q 11387.724 174.04817 11586.636 174.04817 Q 11760.684 174.04817 11760.684 198.9122 Q 11760.684 223.77623 11885.004 248.64026 Q 11984.46 273.50427 12108.78 298.36832 Q 12208.236 298.36832 12233.101 323.23233 Q 12233.101 348.09634 12382.285 397.8244 Q 12556.333 397.8244 12606.061 422.68845 Q 12655.789 422.68845 12680.653 447.55246 Q 12680.653 447.55246 12705.517 447.55246 Q 12730.381 447.55246 12730.381 422.68845 Q 12730.381 397.8244 12829.837 397.8244 Q 12954.157 397.8244 12979.021 447.55246 Q 13028.749 497.28052 13078.478 472.41647 Q 13128.205 447.55246 13177.934 447.55246 Q 13202.798 422.68845 13177.934 447.55246 Q 13177.934 497.28052 13177.934 497.28052 z M 2386.9465 74.59208 Q 2386.9465 74.59208 2411.8105 74.59208 Q 2411.8105 99.4561 2386.9465 99.4561 Q 2386.9465 99.4561 2386.9465 74.59208 z M 3132.8672 174.04817 L 3132.8672 198.9122 L 3108.0032 198.9122 L 3108.0032 198.9122 L 3108.0032 174.04817 L 3083.1392 174.04817 L 3083.1392 149.18416 Q 3083.1392 99.4561 3108.0032 124.32013 Q 3132.8672 149.18416 3132.8672 174.04817 z M 2735.0427 149.18416 Q 2735.0427 124.32013 2759.9067 149.18416 Q 2784.7708 149.18416 2759.9067 149.18416 Q 2735.0427 174.04817 2735.0427 149.18416 z M 7608.3916 149.18416 Q 7608.3916 149.18416 7608.3916 124.32013 Q 7608.3916 124.32013 7608.3916 149.18416 Q 7608.3916 149.18416 7608.3916 149.18416 z M 596.73663 472.41647 Q 621.60065 472.41647 621.60065 497.28052 L 621.60065 522.14453 L 596.73663 522.14453 L 571.87256 522.14453 L 571.87256 497.28052 Q 571.87256 472.41647 596.73663 472.41647 z M 11686.092 770.7848 Q 11686.092 745.9208 11686.092 745.9208 Q 11686.092 745.9208 11686.092 745.9208 Q 11686.092 770.7848 11686.092 770.7848 z M 11412.588 1442.1135 Q 11412.588 1442.1135 11412.588 1417.2495 Q 11437.452 1417.2495 11437.452 1442.1135 Q 11437.452 1442.1135 11412.588 1442.1135 z M 13575.758 3182.5952 Q 13575.758 3132.8672 13600.622 3132.8672 Q 13625.486 3132.8672 13600.622 3182.5952 Q 13575.758 3207.4592 13575.758 3182.5952 z M 14868.6875 3207.4592 L 14843.823 3182.5952 L 14868.6875 3182.5952 Q 14868.6875 3157.7312 14893.551 3182.5952 Q 14893.551 3207.4592 14868.6875 3207.4592 z M 3555.5557 3182.5952 Q 3580.4197 3182.5952 3580.4197 3182.5952 Q 3580.4197 3182.5952 3580.4197 3182.5952 Q 3555.5557 3182.5952 3555.5557 3182.5952 z M 15266.512 3282.0513 L 15291.376 3282.0513 L 15316.239 3282.0513 Q 15316.239 3282.0513 15316.239 3282.0513 Q 15316.239 3306.9153 15291.376 3331.7793 L 15266.512 3356.6436 L 15266.512 3356.6436 L 15266.512 3331.7793 L 15266.512 3331.7793 L 15266.512 3331.7793 L 15241.647 3331.7793 L 15241.647 3331.7793 L 15191.92 3356.6436 L 15142.191 3356.6436 L 15142.191 3331.7793 L 15167.056 3306.9153 L 15167.056 3306.9153 L 15167.056 3331.7793 L 15167.056 3331.7793 L 15167.056 3331.7793 L 15191.92 3331.7793 L 15191.92 3331.7793 L 15216.783 3306.9153 Q 15241.647 3282.0513 15266.512 3282.0513 z" svg:height="89.26185mm" draw:style-name="style-485" svg:viewBox="0.0 0.0 15838.384 8926.186" svg:width="158.38383mm" svg:x="0.0mm" svg:y="55.198135mm"/>
          <draw:path svg:d="M 24.864025 0.0 L 24.864025 0.0 L 49.72805 0.0 L 74.59208 0.0 L 248.64026 0.0 Q 422.68845 0.0 596.73663 24.864025 L 770.7848 24.864025 L 795.6488 24.864025 L 845.3769 49.72805 L 994.56104 49.72805 Q 1118.8811 49.72805 1143.7451 74.59208 L 1143.7451 74.59208 L 1143.7451 74.59208 L 1143.7451 99.4561 L 1168.6093 99.4561 Q 1193.4733 99.4561 1193.4733 124.32013 Q 1193.4733 149.18416 1094.0171 149.18416 L 1019.42505 149.18416 L 944.83295 149.18416 Q 895.1049 149.18416 795.6488 174.04817 L 696.1927 174.04817 L 571.87256 174.04817 L 447.55246 174.04817 L 348.09634 174.04817 Q 248.64026 149.18416 174.04817 149.18416 Q 99.4561 149.18416 99.4561 174.04817 Q 99.4561 198.9122 74.59208 174.04817 L 49.72805 149.18416 L 49.72805 149.18416 Q 49.72805 149.18416 24.864025 124.32013 Q -1.8189894E-12 124.32013 -1.8189894E-12 99.4561 L -1.8189894E-12 74.59208 L -1.8189894E-12 49.72805 L -1.8189894E-12 24.864025 L -1.8189894E-12 24.864025 Q 24.864025 0.0 24.864025 0.0 z" svg:height="1.7404817mm" draw:style-name="style-486" svg:viewBox="0.0 0.0 1193.4733 174.04817" svg:width="11.934732mm" svg:x="149.18416mm" svg:y="155.15152mm"/>
          <draw:path svg:d="M 24.864025 74.59208 L 0.0 0.0 L 149.18416 0.0 L 298.36832 0.0 L 348.09634 99.4561 Q 397.8244 198.9122 472.41647 198.9122 Q 547.00854 198.9122 522.14453 124.32013 Q 497.28052 49.72805 497.28052 24.864025 L 497.28052 24.864025 L 845.3769 24.864025 Q 1168.6093 0.0 1243.2013 0.0 Q 1342.6573 0.0 1342.6573 24.864025 Q 1367.5214 49.72805 1392.3854 74.59208 Q 1417.2495 74.59208 1417.2495 49.72805 Q 1417.2495 24.864025 1541.5696 49.72805 Q 1665.8896 74.59208 1665.8896 49.72805 Q 1665.8896 24.864025 1740.4818 24.864025 L 1839.9379 49.72805 L 1839.9379 49.72805 L 1839.9379 49.72805 L 1864.8019 74.59208 L 1889.6659 99.4561 L 1889.6659 149.18416 L 1889.6659 198.9122 L 1914.5299 248.64026 L 1914.5299 298.36832 L 1914.5299 348.09634 L 1889.6659 422.68845 L 1889.6659 422.68845 L 1889.6659 447.55246 L 1839.9379 447.55246 L 1815.0739 447.55246 L 1815.0739 447.55246 L 1815.0739 447.55246 L 1790.2098 447.55246 Q 1765.3458 447.55246 1740.4818 447.55246 Q 1715.6178 447.55246 1690.7538 397.8244 Q 1690.7538 372.9604 1665.8896 397.8244 Q 1641.0256 447.55246 1541.5696 447.55246 Q 1442.1135 422.68845 1442.1135 397.8244 Q 1442.1135 372.9604 1417.2495 372.9604 Q 1392.3854 372.9604 1392.3854 397.8244 Q 1392.3854 422.68845 1292.9293 422.68845 Q 1168.6093 422.68845 1143.7451 397.8244 Q 1143.7451 348.09634 1118.8811 372.9604 Q 1094.0171 397.8244 994.56104 397.8244 Q 870.2409 397.8244 870.2409 372.9604 Q 870.2409 348.09634 845.3769 348.09634 Q 820.5128 348.09634 820.5128 372.9604 Q 820.5128 397.8244 696.1927 397.8244 L 547.00854 397.8244 L 497.28052 397.8244 L 422.68845 397.8244 L 397.8244 422.68845 L 372.9604 422.68845 L 372.9604 397.8244 Q 348.09634 397.8244 348.09634 372.9604 Q 323.23233 348.09634 198.9122 372.9604 L 99.4561 397.8244 L 99.4561 348.09634 Q 99.4561 323.23233 74.59208 323.23233 L 74.59208 323.23233 L 74.59208 298.36832 L 99.4561 248.64026 L 99.4561 248.64026 L 99.4561 248.64026 L 99.4561 223.77623 L 99.4561 223.77623 L 74.59208 198.9122 Q 49.72805 149.18416 24.864025 74.59208 z" svg:height="4.4755244mm" draw:style-name="style-487" svg:viewBox="0.0 0.0 1914.5299 447.55246" svg:width="19.1453mm" svg:x="52.711735mm" svg:y="150.676mm"/>
          <draw:path svg:d="M 895.1049 0.0 L 895.1049 0.0 L 919.96893 0.0 L 919.96893 0.0 L 944.83295 0.0 L 969.697 0.0 L 969.697 0.0 L 969.697 0.0 L 994.56104 0.0 Q 994.56104 0.0 994.56104 0.0 L 994.56104 0.0 L 1044.2891 0.0 L 1118.8811 0.0 L 1765.3458 24.864025 L 2411.8105 24.864025 L 2386.9465 74.59208 Q 2362.0825 124.32013 2386.9465 149.18416 Q 2436.6746 149.18416 2411.8105 149.18416 Q 2411.8105 149.18416 2386.9465 174.04817 L 2362.0825 198.9122 L 2362.0825 198.9122 L 2337.2185 198.9122 L 2337.2185 248.64026 Q 2312.3542 298.36832 2337.2185 298.36832 L 2362.0825 298.36832 L 2362.0825 323.23233 L 2362.0825 323.23233 L 2362.0825 323.23233 Q 2362.0825 348.09634 2337.2185 348.09634 L 2287.4902 348.09634 L 2088.5781 348.09634 Q 1864.8019 348.09634 1044.2891 397.8244 Q 198.9122 447.55246 149.18416 447.55246 L 74.59208 497.28052 L 74.59208 497.28052 L 49.72805 497.28052 L 49.72805 497.28052 L 49.72805 497.28052 L 49.72805 522.14453 L 49.72805 522.14453 L 24.864025 522.14453 L 24.864025 547.00854 L 0.0 547.00854 L 0.0 547.00854 L 0.0 372.9604 L 0.0 198.9122 L 49.72805 198.9122 Q 124.32013 198.9122 149.18416 174.04817 Q 198.9122 149.18416 198.9122 99.4561 L 198.9122 24.864025 L 547.00854 24.864025 L 895.1049 0.0 L 895.1049 0.0 z M 2237.7622 273.50427 L 2237.7622 248.64026 L 2262.6262 248.64026 Q 2287.4902 248.64026 2287.4902 273.50427 L 2287.4902 273.50427 L 2262.6262 273.50427 L 2262.6262 298.36832 L 2237.7622 298.36832 L 2212.8982 298.36832 L 2212.8982 273.50427 L 2237.7622 273.50427 L 2237.7622 273.50427 z" svg:height="5.4700856mm" draw:style-name="style-488" svg:viewBox="0.0 0.0 2411.8105 547.00854" svg:width="24.118105mm" svg:x="0.0mm" svg:y="155.15152mm"/>
          <draw:path svg:d="M 0.0 49.72805 L 24.864025 0.0 L 124.32013 0.0 Q 198.9122 24.864025 248.64026 49.72805 Q 248.64026 99.4561 273.50427 49.72805 Q 298.36832 24.864025 298.36832 24.864025 L 298.36832 24.864025 L 298.36832 99.4561 Q 298.36832 149.18416 198.9122 124.32013 Q 124.32013 99.4561 99.4561 198.9122 Q 74.59208 273.50427 49.72805 273.50427 L 24.864025 273.50427 L 24.864025 248.64026 L 49.72805 223.77623 L 49.72805 149.18416 Q 49.72805 99.4561 24.864025 99.4561 Q 0.0 99.4561 0.0 49.72805 z" svg:height="2.7350428mm" draw:style-name="style-489" svg:viewBox="0.0 0.0 298.36832 273.50427" svg:width="2.983683mm" svg:x="119.844604mm" svg:y="85.53225mm"/>
          <draw:path svg:d="M 99.4561 0.0 L 99.4561 0.0 L 248.64026 0.0 Q 372.9604 0.0 397.8244 0.0 L 397.8244 0.0 L 422.68845 0.0 L 447.55246 0.0 L 447.55246 24.864025 L 447.55246 24.864025 L 422.68845 49.72805 L 397.8244 74.59208 L 397.8244 99.4561 L 397.8244 124.32013 L 422.68845 149.18416 L 447.55246 174.04817 L 447.55246 198.9122 L 447.55246 223.77623 L 472.41647 223.77623 L 472.41647 223.77623 L 497.28052 248.64026 Q 547.00854 298.36832 547.00854 298.36832 L 547.00854 298.36832 L 571.87256 348.09634 Q 596.73663 397.8244 621.60065 397.8244 L 646.46466 397.8244 L 646.46466 397.8244 Q 646.46466 397.8244 447.55246 447.55246 Q 273.50427 447.55246 198.9122 447.55246 L 99.4561 447.55246 L 99.4561 472.41647 L 99.4561 472.41647 L 99.4561 472.41647 L 74.59208 447.55246 L 74.59208 447.55246 L 49.72805 447.55246 L 49.72805 447.55246 L 49.72805 447.55246 L 49.72805 422.68845 L 49.72805 422.68845 L 24.864025 422.68845 L 24.864025 397.8244 L 24.864025 397.8244 L 24.864025 397.8244 L 24.864025 397.8244 Q 49.72805 397.8244 24.864025 372.9604 L 24.864025 348.09634 L 24.864025 348.09634 Q 0.0 323.23233 0.0 298.36832 Q 0.0 273.50427 49.72805 273.50427 Q 74.59208 298.36832 74.59208 223.77623 Q 99.4561 149.18416 49.72805 124.32013 Q 24.864025 99.4561 49.72805 49.72805 L 49.72805 24.864025 L 49.72805 24.864025 Q 49.72805 24.864025 74.59208 0.0 L 74.59208 0.0 L 74.59208 0.0 Q 99.4561 0.0 99.4561 0.0 z" svg:height="4.724165mm" draw:style-name="style-490" svg:viewBox="0.0 0.0 646.46466 472.41647" svg:width="6.464647mm" svg:x="163.60529mm" svg:y="89.51049mm"/>
          <draw:path svg:d="M 2138.3062 0.0 L 2163.1702 0.0 L 2163.1702 24.864025 L 2163.1702 24.864025 L 2138.3062 24.864025 L 2138.3062 24.864025 L 2138.3062 49.72805 L 2113.4421 49.72805 L 2113.4421 74.59208 L 2113.4421 99.4561 L 2138.3062 124.32013 Q 2163.1702 124.32013 2188.0342 149.18416 Q 2188.0342 174.04817 2212.8982 174.04817 Q 2237.7622 174.04817 2262.6262 223.77623 Q 2262.6262 298.36832 2237.7622 323.23233 Q 2212.8982 323.23233 2237.7622 323.23233 Q 2262.6262 348.09634 2262.6262 372.9604 Q 2262.6262 397.8244 2212.8982 447.55246 Q 2138.3062 472.41647 2063.714 497.28052 Q 2013.9861 522.14453 2063.714 522.14453 Q 2113.4421 522.14453 2063.714 547.00854 L 1989.1221 547.00854 L 1989.1221 571.87256 L 1964.258 621.60065 L 1964.258 621.60065 L 1964.258 621.60065 L 1964.258 646.46466 L 1964.258 646.46466 L 1939.394 646.46466 L 1939.394 671.3287 L 1939.394 671.3287 L 1964.258 671.3287 L 1964.258 696.1927 L 1964.258 721.05676 L 1989.1221 745.9208 L 1989.1221 770.7848 L 1964.258 770.7848 L 1939.394 770.7848 L 1939.394 795.6488 L 1939.394 795.6488 L 1914.5299 820.5128 Q 1914.5299 845.3769 1914.5299 870.2409 L 1914.5299 895.1049 L 1889.6659 895.1049 Q 1864.8019 870.2409 1690.7538 870.2409 L 1516.7056 845.3769 L 1516.7056 845.3769 Q 1516.7056 820.5128 1019.42505 745.9208 L 497.28052 671.3287 L 472.41647 671.3287 Q 447.55246 671.3287 273.50427 621.60065 L 99.4561 571.87256 L 49.72805 571.87256 L 0.0 571.87256 L 0.0 547.00854 L 24.864025 547.00854 L 24.864025 522.14453 L 24.864025 472.41647 L 74.59208 472.41647 L 99.4561 472.41647 L 99.4561 447.55246 L 124.32013 447.55246 L 124.32013 447.55246 L 124.32013 422.68845 L 149.18416 422.68845 L 174.04817 422.68845 L 174.04817 397.8244 L 174.04817 397.8244 L 348.09634 372.9604 Q 522.14453 372.9604 522.14453 348.09634 L 547.00854 348.09634 L 571.87256 348.09634 Q 596.73663 323.23233 596.73663 323.23233 L 596.73663 323.23233 L 621.60065 323.23233 L 646.46466 323.23233 L 820.5128 273.50427 Q 1019.42505 248.64026 1019.42505 223.77623 L 1019.42505 198.9122 L 1019.42505 198.9122 L 1019.42505 174.04817 L 1118.8811 174.04817 Q 1193.4733 174.04817 1367.5214 174.04817 Q 1566.4336 124.32013 1566.4336 124.32013 L 1566.4336 124.32013 L 1715.6178 99.4561 Q 1889.6659 74.59208 1939.394 49.72805 L 1989.1221 49.72805 L 2013.9861 49.72805 L 2013.9861 49.72805 L 2063.714 24.864025 Q 2113.4421 24.864025 2138.3062 0.0 z" svg:height="8.951049mm" draw:style-name="style-491" svg:viewBox="0.0 0.0 2262.6262 895.1049" svg:width="22.626263mm" svg:x="154.4056mm" svg:y="92.24554mm"/>
          <draw:path svg:d="M 248.64026 0.0 L 248.64026 0.0 L 472.41647 24.864025 Q 671.3287 24.864025 721.05676 49.72805 L 795.6488 49.72805 L 820.5128 74.59208 Q 820.5128 124.32013 770.7848 124.32013 L 721.05676 124.32013 L 721.05676 149.18416 L 721.05676 149.18416 L 621.60065 149.18416 Q 522.14453 124.32013 372.9604 124.32013 L 198.9122 74.59208 L 99.4561 74.59208 L 0.0 74.59208 L 0.0 74.59208 L 0.0 74.59208 L 99.4561 49.72805 L 198.9122 24.864025 L 223.77623 24.864025 L 248.64026 24.864025 L 248.64026 0.0 z" svg:height="1.4918416mm" draw:style-name="style-492" svg:viewBox="0.0 0.0 820.5128 149.18416" svg:width="8.205129mm" svg:x="25.112665mm" svg:y="154.4056mm"/>
          <draw:path svg:d="M 1964.258 49.72805 L 1964.258 0.0 L 1989.1221 0.0 L 2013.9861 0.0 L 2038.8501 74.59208 Q 2063.714 124.32013 2063.714 124.32013 L 2063.714 124.32013 L 2063.714 149.18416 L 2063.714 149.18416 L 2088.5781 149.18416 L 2088.5781 174.04817 L 2113.4421 174.04817 L 2113.4421 174.04817 L 2138.3062 149.18416 L 2163.1702 149.18416 L 2188.0342 223.77623 Q 2212.8982 298.36832 2237.7622 323.23233 L 2237.7622 323.23233 L 2237.7622 372.9604 L 2237.7622 397.8244 L 1964.258 397.8244 L 1690.7538 397.8244 L 1690.7538 397.8244 Q 1690.7538 372.9604 1143.7451 372.9604 L 596.73663 372.9604 L 372.9604 372.9604 L 174.04817 372.9604 L 174.04817 372.9604 L 149.18416 372.9604 L 74.59208 348.09634 L 0.0 348.09634 L 0.0 323.23233 L 24.864025 323.23233 L 24.864025 323.23233 L 24.864025 323.23233 L 24.864025 298.36832 L 24.864025 298.36832 L 49.72805 298.36832 L 49.72805 273.50427 L 49.72805 273.50427 L 49.72805 273.50427 L 74.59208 273.50427 L 124.32013 273.50427 L 124.32013 248.64026 L 124.32013 248.64026 L 149.18416 174.04817 L 149.18416 124.32013 L 149.18416 124.32013 L 174.04817 124.32013 L 174.04817 124.32013 L 174.04817 124.32013 L 174.04817 149.18416 L 174.04817 149.18416 L 198.9122 174.04817 L 198.9122 174.04817 L 198.9122 223.77623 Q 198.9122 273.50427 298.36832 273.50427 Q 397.8244 273.50427 422.68845 223.77623 Q 422.68845 174.04817 422.68845 149.18416 L 422.68845 149.18416 L 422.68845 149.18416 Q 422.68845 149.18416 447.55246 198.9122 L 472.41647 248.64026 L 472.41647 248.64026 L 472.41647 273.50427 L 472.41647 273.50427 L 497.28052 273.50427 L 497.28052 248.64026 L 522.14453 248.64026 L 522.14453 248.64026 Q 522.14453 223.77623 571.87256 223.77623 L 596.73663 223.77623 L 621.60065 223.77623 L 646.46466 223.77623 L 646.46466 223.77623 L 671.3287 223.77623 L 671.3287 174.04817 Q 671.3287 149.18416 696.1927 149.18416 L 721.05676 149.18416 L 721.05676 198.9122 L 721.05676 248.64026 L 745.9208 248.64026 L 770.7848 248.64026 L 770.7848 198.9122 L 770.7848 149.18416 L 795.6488 149.18416 L 795.6488 149.18416 L 820.5128 198.9122 Q 845.3769 273.50427 895.1049 273.50427 Q 944.83295 273.50427 944.83295 223.77623 Q 944.83295 149.18416 969.697 149.18416 L 994.56104 149.18416 L 994.56104 223.77623 Q 994.56104 273.50427 1019.42505 273.50427 Q 1044.2891 273.50427 1019.42505 248.64026 Q 1019.42505 223.77623 1019.42505 198.9122 L 1019.42505 198.9122 L 1019.42505 198.9122 L 1044.2891 174.04817 L 1044.2891 174.04817 L 1069.1531 174.04817 L 1069.1531 174.04817 L 1069.1531 174.04817 L 1069.1531 198.9122 L 1094.0171 198.9122 L 1118.8811 223.77623 Q 1118.8811 273.50427 1168.6093 273.50427 Q 1218.3373 273.50427 1466.9775 273.50427 Q 1715.6178 273.50427 1715.6178 198.9122 L 1715.6178 124.32013 L 1740.4818 124.32013 Q 1765.3458 99.4561 1765.3458 124.32013 L 1765.3458 149.18416 L 1790.2098 149.18416 L 1790.2098 124.32013 L 1790.2098 124.32013 L 1815.0739 124.32013 L 1815.0739 124.32013 L 1815.0739 124.32013 L 1815.0739 124.32013 Q 1839.9379 124.32013 1914.5299 124.32013 Q 1964.258 99.4561 1964.258 49.72805 z" svg:height="3.978244mm" draw:style-name="style-493" svg:viewBox="0.0 0.0 2237.7622 397.8244" svg:width="22.377623mm" svg:x="70.36519mm" svg:y="152.41647mm"/>
          <draw:path svg:d="M 0.0 124.32013 L 0.0 0.0 L 0.0 0.0 Q 24.864025 0.0 24.864025 0.0 L 24.864025 0.0 L 24.864025 24.864025 L 24.864025 24.864025 L 49.72805 24.864025 L 49.72805 0.0 L 99.4561 0.0 L 149.18416 0.0 L 149.18416 49.72805 L 174.04817 74.59208 L 174.04817 74.59208 L 174.04817 74.59208 L 174.04817 124.32013 Q 174.04817 174.04817 198.9122 174.04817 Q 223.77623 174.04817 223.77623 248.64026 L 223.77623 348.09634 L 198.9122 348.09634 L 198.9122 348.09634 L 198.9122 372.9604 L 198.9122 372.9604 L 198.9122 372.9604 Q 174.04817 372.9604 174.04817 397.8244 Q 174.04817 422.68845 99.4561 397.8244 L 24.864025 397.8244 L 24.864025 397.8244 L 24.864025 397.8244 L 24.864025 372.9604 L 24.864025 372.9604 L 0.0 372.9604 L 0.0 372.9604 L 0.0 298.36832 Q -24.864025 248.64026 0.0 124.32013 z" svg:height="3.978244mm" draw:style-name="style-494" svg:viewBox="0.0 0.0 223.77623 397.8244" svg:width="2.2377622mm" svg:x="150.92464mm" svg:y="122.33101mm"/>
          <draw:path svg:d="M 124.32013 0.0 L 223.77623 0.0 L 248.64026 0.0 Q 298.36832 0.0 298.36832 49.72805 Q 273.50427 124.32013 298.36832 124.32013 Q 348.09634 124.32013 348.09634 149.18416 L 348.09634 174.04817 L 348.09634 174.04817 Q 323.23233 198.9122 323.23233 198.9122 L 323.23233 198.9122 L 298.36832 198.9122 Q 298.36832 198.9122 298.36832 223.77623 L 298.36832 223.77623 L 298.36832 248.64026 L 298.36832 248.64026 L 298.36832 248.64026 Q 273.50427 248.64026 248.64026 273.50427 L 248.64026 273.50427 L 198.9122 273.50427 Q 124.32013 248.64026 99.4561 223.77623 Q 99.4561 174.04817 24.864025 149.18416 Q -49.72805 99.4561 -3.6379788E-12 49.72805 Q 49.72805 0.0 124.32013 0.0 z" svg:height="2.7350428mm" draw:style-name="style-495" svg:viewBox="0.0 0.0 348.09634 273.50427" svg:width="3.4809635mm" svg:x="266.54236mm" svg:y="109.40171mm"/>
          <draw:path svg:d="M 1292.9293 99.4561 L 1292.9293 99.4561 L 1317.7933 99.4561 Q 1367.5214 124.32013 1367.5214 149.18416 Q 1367.5214 174.04817 1342.6573 198.9122 Q 1317.7933 198.9122 1541.5696 198.9122 Q 1765.3458 198.9122 1790.2098 149.18416 Q 1790.2098 124.32013 1914.5299 99.4561 Q 2038.8501 99.4561 2038.8501 74.59208 L 2038.8501 74.59208 L 2212.8982 74.59208 Q 2411.8105 99.4561 2411.8105 99.4561 L 2436.6746 99.4561 L 2436.6746 99.4561 Q 2436.6746 99.4561 2461.5386 124.32013 L 2461.5386 124.32013 L 2461.5386 149.18416 Q 2461.5386 174.04817 2411.8105 223.77623 Q 2362.0825 273.50427 2337.2185 298.36832 L 2312.3542 348.09634 L 2063.714 348.09634 L 1790.2098 348.09634 L 1665.8896 348.09634 Q 1516.7056 348.09634 944.83295 372.9604 L 372.9604 397.8244 L 273.50427 397.8244 Q 174.04817 397.8244 74.59208 397.8244 L 0.0 397.8244 L 0.0 397.8244 Q 24.864025 372.9604 24.864025 348.09634 L 24.864025 323.23233 L 49.72805 323.23233 L 49.72805 298.36832 L 74.59208 298.36832 L 99.4561 298.36832 L 99.4561 248.64026 L 74.59208 223.77623 L 74.59208 223.77623 L 74.59208 198.9122 L 149.18416 174.04817 Q 223.77623 149.18416 223.77623 124.32013 Q 223.77623 99.4561 298.36832 99.4561 L 372.9604 99.4561 L 372.9604 74.59208 L 372.9604 74.59208 L 348.09634 49.72805 L 348.09634 0.0 L 372.9604 24.864025 Q 372.9604 49.72805 422.68845 49.72805 Q 497.28052 49.72805 547.00854 49.72805 Q 571.87256 24.864025 596.73663 0.0 L 596.73663 0.0 L 596.73663 0.0 L 621.60065 0.0 L 621.60065 0.0 L 621.60065 0.0 L 621.60065 24.864025 L 621.60065 24.864025 L 646.46466 49.72805 L 671.3287 74.59208 L 671.3287 74.59208 L 671.3287 99.4561 L 671.3287 99.4561 L 671.3287 99.4561 L 696.1927 99.4561 L 696.1927 99.4561 L 671.3287 124.32013 Q 646.46466 124.32013 646.46466 149.18416 Q 646.46466 198.9122 621.60065 198.9122 L 571.87256 198.9122 L 721.05676 223.77623 Q 870.2409 223.77623 870.2409 174.04817 Q 870.2409 149.18416 870.2409 99.4561 Q 895.1049 49.72805 895.1049 49.72805 L 919.96893 49.72805 L 919.96893 24.864025 L 919.96893 0.0 L 919.96893 0.0 L 919.96893 0.0 L 944.83295 24.864025 Q 969.697 49.72805 969.697 74.59208 L 969.697 99.4561 L 1044.2891 99.4561 Q 1118.8811 99.4561 1143.7451 49.72805 Q 1168.6093 0.0 1193.4733 0.0 Q 1218.3373 0.0 1268.0653 49.72805 Q 1268.0653 99.4561 1292.9293 99.4561 z" svg:height="3.978244mm" draw:style-name="style-496" svg:viewBox="0.0 0.0 2461.5386 397.8244" svg:width="24.615385mm" svg:x="293.14685mm" svg:y="141.72495mm"/>
          <draw:path svg:d="M 248.64026 0.0 L 273.50427 0.0 L 273.50427 0.0 L 273.50427 0.0 L 621.60065 24.864025 Q 944.83295 49.72805 969.697 49.72805 Q 969.697 49.72805 994.56104 74.59208 L 1019.42505 74.59208 L 1019.42505 74.59208 Q 1019.42505 99.4561 1044.2891 99.4561 L 1044.2891 99.4561 L 1044.2891 149.18416 Q 1069.1531 223.77623 1019.42505 223.77623 L 969.697 223.77623 L 870.2409 248.64026 Q 795.6488 273.50427 770.7848 298.36832 Q 770.7848 348.09634 795.6488 348.09634 L 845.3769 348.09634 L 845.3769 372.9604 L 845.3769 397.8244 L 845.3769 397.8244 Q 845.3769 397.8244 820.5128 497.28052 L 820.5128 571.87256 L 795.6488 522.14453 Q 795.6488 472.41647 770.7848 472.41647 Q 745.9208 472.41647 745.9208 571.87256 Q 721.05676 646.46466 696.1927 646.46466 Q 646.46466 646.46466 646.46466 721.05676 Q 646.46466 795.6488 621.60065 795.6488 L 621.60065 795.6488 L 621.60065 646.46466 Q 596.73663 497.28052 596.73663 447.55246 L 596.73663 422.68845 L 522.14453 422.68845 Q 447.55246 447.55246 323.23233 447.55246 L 198.9122 447.55246 L 198.9122 298.36832 L 198.9122 149.18416 L 174.04817 149.18416 L 174.04817 149.18416 L 149.18416 149.18416 Q 99.4561 149.18416 74.59208 149.18416 L 49.72805 198.9122 L 49.72805 198.9122 L 24.864025 198.9122 L 24.864025 198.9122 L 9.094947E-13 174.04817 L 9.094947E-13 174.04817 L 9.094947E-13 149.18416 L 9.094947E-13 149.18416 L 9.094947E-13 149.18416 L 24.864025 149.18416 L 49.72805 149.18416 L 49.72805 99.4561 L 49.72805 49.72805 L 149.18416 24.864025 Q 223.77623 0.0 248.64026 0.0 z" svg:height="7.956488mm" draw:style-name="style-497" svg:viewBox="0.0 0.0 1044.2891 795.6488" svg:width="10.442891mm" svg:x="64.149185mm" svg:y="97.46698mm"/>
          <draw:path svg:d="M 298.36832 0.0 L 372.9604 0.0 L 372.9604 24.864025 Q 372.9604 49.72805 397.8244 49.72805 L 422.68845 74.59208 L 497.28052 74.59208 L 596.73663 74.59208 L 596.73663 99.4561 Q 571.87256 124.32013 596.73663 124.32013 L 621.60065 124.32013 L 621.60065 124.32013 Q 621.60065 124.32013 596.73663 149.18416 Q 547.00854 149.18416 547.00854 174.04817 Q 547.00854 223.77623 397.8244 248.64026 L 248.64026 273.50427 L 223.77623 273.50427 L 198.9122 273.50427 L 198.9122 298.36832 L 198.9122 298.36832 L 198.9122 323.23233 L 198.9122 323.23233 L 174.04817 323.23233 L 174.04817 323.23233 L 174.04817 323.23233 Q 149.18416 323.23233 149.18416 298.36832 Q 149.18416 273.50427 124.32013 248.64026 L 99.4561 223.77623 L 99.4561 174.04817 L 99.4561 149.18416 L 74.59208 149.18416 L 74.59208 174.04817 L 74.59208 174.04817 L 74.59208 174.04817 L 74.59208 174.04817 L 49.72805 174.04817 L 49.72805 149.18416 L 49.72805 124.32013 L 0.0 124.32013 Q -24.864025 124.32013 0.0 74.59208 L 0.0 24.864025 L 49.72805 24.864025 Q 99.4561 24.864025 174.04817 24.864025 Q 248.64026 24.864025 298.36832 0.0 z" svg:height="3.2323234mm" draw:style-name="style-498" svg:viewBox="0.0 0.0 621.60065 323.23233" svg:width="6.2160063mm" svg:x="190.95572mm" svg:y="157.38928mm"/>
          <draw:path svg:d="M 671.3287 24.864025 L 671.3287 0.0 L 745.9208 0.0 Q 845.3769 0.0 795.6488 24.864025 Q 770.7848 49.72805 994.56104 49.72805 Q 1243.2013 99.4561 1243.2013 124.32013 Q 1268.0653 149.18416 1243.2013 149.18416 Q 1218.3373 149.18416 1292.9293 174.04817 L 1342.6573 174.04817 L 1342.6573 198.9122 L 1342.6573 198.9122 L 1342.6573 198.9122 L 1342.6573 198.9122 L 1317.7933 198.9122 L 1317.7933 198.9122 L 1392.3854 223.77623 L 1442.1135 248.64026 L 1466.9775 248.64026 L 1491.8416 248.64026 L 1491.8416 273.50427 L 1491.8416 273.50427 L 1466.9775 273.50427 L 1466.9775 298.36832 L 1466.9775 298.36832 L 1491.8416 298.36832 L 1491.8416 298.36832 L 1491.8416 298.36832 L 1591.2976 323.23233 Q 1665.8896 323.23233 1665.8896 298.36832 Q 1665.8896 248.64026 1690.7538 248.64026 Q 1715.6178 248.64026 1715.6178 273.50427 Q 1715.6178 298.36832 1740.4818 298.36832 Q 1790.2098 323.23233 1790.2098 372.9604 Q 1790.2098 397.8244 1815.0739 422.68845 Q 1839.9379 422.68845 1839.9379 447.55246 Q 1815.0739 497.28052 1889.6659 497.28052 Q 1939.394 497.28052 1939.394 571.87256 Q 1914.5299 621.60065 1889.6659 621.60065 Q 1839.9379 646.46466 1864.8019 646.46466 Q 1889.6659 671.3287 1889.6659 671.3287 Q 1889.6659 696.1927 1815.0739 696.1927 L 1740.4818 696.1927 L 1839.9379 696.1927 Q 1964.258 696.1927 2088.5781 696.1927 L 2188.0342 696.1927 L 2188.0342 696.1927 L 2188.0342 696.1927 L 2163.1702 721.05676 L 2138.3062 745.9208 L 2138.3062 745.9208 L 2138.3062 745.9208 L 2163.1702 745.9208 L 2163.1702 745.9208 L 2113.4421 770.7848 L 2063.714 795.6488 L 1989.1221 795.6488 Q 1889.6659 795.6488 1864.8019 845.3769 Q 1839.9379 895.1049 1740.4818 895.1049 Q 1616.1616 895.1049 1591.2976 944.83295 Q 1591.2976 994.56104 1516.7056 1044.2891 L 1466.9775 1069.1531 L 1442.1135 1069.1531 Q 1442.1135 1044.2891 1442.1135 1044.2891 Q 1442.1135 1044.2891 1292.9293 1019.42505 Q 1143.7451 994.56104 1019.42505 944.83295 L 895.1049 919.96893 L 895.1049 919.96893 L 870.2409 895.1049 L 895.1049 895.1049 Q 944.83295 895.1049 969.697 870.2409 Q 994.56104 845.3769 919.96893 845.3769 Q 845.3769 795.6488 696.1927 795.6488 Q 571.87256 795.6488 571.87256 770.7848 Q 571.87256 745.9208 348.09634 745.9208 L 149.18416 745.9208 L 149.18416 745.9208 Q 149.18416 745.9208 174.04817 721.05676 Q 198.9122 696.1927 124.32013 696.1927 L 49.72805 696.1927 L 49.72805 671.3287 L 49.72805 671.3287 L 24.864025 671.3287 L 24.864025 671.3287 L 24.864025 646.46466 L 0.0 646.46466 L 0.0 646.46466 L 0.0 646.46466 L 0.0 621.60065 L 0.0 621.60065 L 24.864025 596.73663 L 49.72805 571.87256 L 49.72805 571.87256 Q 49.72805 547.00854 49.72805 547.00854 Q 49.72805 547.00854 99.4561 547.00854 L 149.18416 522.14453 L 149.18416 497.28052 Q 149.18416 472.41647 124.32013 472.41647 Q 124.32013 497.28052 49.72805 447.55246 L 0.0 447.55246 L 24.864025 422.68845 L 49.72805 397.8244 L 124.32013 372.9604 Q 198.9122 348.09634 223.77623 348.09634 Q 248.64026 323.23233 248.64026 348.09634 Q 248.64026 372.9604 348.09634 372.9604 L 422.68845 372.9604 L 422.68845 348.09634 L 397.8244 323.23233 L 397.8244 323.23233 Q 397.8244 298.36832 372.9604 248.64026 Q 348.09634 174.04817 397.8244 174.04817 Q 422.68845 174.04817 422.68845 149.18416 Q 422.68845 99.4561 397.8244 99.4561 L 372.9604 99.4561 L 522.14453 74.59208 Q 671.3287 49.72805 671.3287 24.864025 z M 397.8244 223.77623 Q 397.8244 223.77623 422.68845 223.77623 Q 422.68845 248.64026 397.8244 248.64026 Q 397.8244 248.64026 397.8244 223.77623 z" svg:height="10.691531mm" draw:style-name="style-499" svg:viewBox="0.0 0.0 2188.0342 1069.1531" svg:width="21.880342mm" svg:x="72.60295mm" svg:y="178.5237mm"/>
          <draw:path svg:d="M 372.9604 24.864025 L 372.9604 0.0 L 472.41647 0.0 Q 547.00854 24.864025 621.60065 24.864025 L 696.1927 24.864025 L 696.1927 49.72805 L 696.1927 49.72805 L 671.3287 49.72805 L 646.46466 74.59208 L 646.46466 74.59208 L 671.3287 74.59208 L 671.3287 74.59208 L 671.3287 74.59208 L 745.9208 99.4561 L 820.5128 99.4561 L 820.5128 99.4561 Q 820.5128 124.32013 795.6488 124.32013 Q 770.7848 124.32013 770.7848 149.18416 Q 770.7848 174.04817 721.05676 223.77623 Q 646.46466 273.50427 372.9604 248.64026 L 99.4561 223.77623 L 99.4561 248.64026 L 99.4561 273.50427 L 49.72805 273.50427 L -1.8189894E-12 273.50427 L -1.8189894E-12 273.50427 L 24.864025 248.64026 L 24.864025 248.64026 L 24.864025 223.77623 L 49.72805 223.77623 L 74.59208 223.77623 L 99.4561 198.9122 L 124.32013 174.04817 L 149.18416 174.04817 L 174.04817 174.04817 L 223.77623 149.18416 Q 248.64026 124.32013 273.50427 99.4561 Q 273.50427 74.59208 323.23233 74.59208 Q 348.09634 74.59208 372.9604 24.864025 z" svg:height="2.7350428mm" draw:style-name="style-500" svg:viewBox="0.0 0.0 820.5128 273.50427" svg:width="8.205129mm" svg:x="140.97902mm" svg:y="189.71251mm"/>
          <draw:path svg:d="M 0.0 422.68845 L 0.0 3.6379788E-12 L 24.864025 3.6379788E-12 L 49.72805 3.6379788E-12 L 49.72805 24.864025 L 49.72805 49.72805 L 74.59208 49.72805 L 74.59208 74.59208 L 99.4561 74.59208 L 124.32013 74.59208 L 124.32013 99.4561 L 99.4561 99.4561 L 99.4561 124.32013 L 99.4561 149.18416 L 223.77623 149.18416 Q 348.09634 174.04817 795.6488 124.32013 L 1218.3373 99.4561 L 1591.2976 74.59208 Q 1964.258 74.59208 2013.9861 49.72805 L 2063.714 49.72805 L 2113.4421 74.59208 Q 2138.3062 124.32013 2163.1702 198.9122 Q 2163.1702 273.50427 2138.3062 273.50427 L 2088.5781 273.50427 L 2088.5781 298.36832 L 2088.5781 323.23233 L 2113.4421 323.23233 L 2113.4421 323.23233 L 2113.4421 348.09634 L 2088.5781 348.09634 L 2088.5781 372.9604 L 2088.5781 372.9604 L 1839.9379 397.8244 Q 1616.1616 422.68845 1591.2976 422.68845 L 1566.4336 422.68845 L 1566.4336 447.55246 L 1591.2976 447.55246 L 1591.2976 447.55246 L 1591.2976 472.41647 L 1591.2976 472.41647 L 1591.2976 472.41647 L 1566.4336 472.41647 L 1566.4336 472.41647 L 1541.5696 497.28052 L 1516.7056 522.14453 L 1491.8416 522.14453 L 1466.9775 522.14453 L 1442.1135 522.14453 Q 1392.3854 522.14453 1367.5214 522.14453 Q 1342.6573 522.14453 1342.6573 547.00854 Q 1317.7933 571.87256 1292.9293 571.87256 Q 1243.2013 571.87256 1243.2013 547.00854 Q 1218.3373 522.14453 1193.4733 522.14453 Q 1143.7451 472.41647 1094.0171 472.41647 Q 1069.1531 472.41647 1019.42505 472.41647 L 969.697 472.41647 L 969.697 472.41647 L 944.83295 472.41647 L 944.83295 472.41647 L 944.83295 472.41647 L 944.83295 447.55246 L 944.83295 447.55246 L 919.96893 447.55246 L 919.96893 472.41647 L 870.2409 472.41647 L 820.5128 472.41647 L 820.5128 522.14453 L 820.5128 547.00854 L 795.6488 547.00854 L 770.7848 571.87256 L 820.5128 571.87256 Q 870.2409 571.87256 895.1049 596.73663 L 919.96893 621.60065 L 919.96893 621.60065 L 944.83295 621.60065 L 944.83295 621.60065 L 944.83295 621.60065 L 944.83295 646.46466 L 944.83295 646.46466 L 919.96893 646.46466 L 919.96893 671.3287 L 919.96893 671.3287 L 895.1049 671.3287 L 895.1049 671.3287 L 895.1049 671.3287 L 895.1049 671.3287 L 870.2409 671.3287 L 870.2409 671.3287 L 845.3769 671.3287 L 845.3769 671.3287 L 845.3769 671.3287 L 696.1927 671.3287 Q 522.14453 721.05676 397.8244 721.05676 L 273.50427 721.05676 L 273.50427 745.9208 L 273.50427 770.7848 L 298.36832 770.7848 L 348.09634 770.7848 L 348.09634 795.6488 L 323.23233 795.6488 L 248.64026 820.5128 Q 174.04817 820.5128 149.18416 845.3769 L 124.32013 870.2409 L 49.72805 870.2409 L 0.0 870.2409 L 0.0 422.68845 z" svg:height="8.702409mm" draw:style-name="style-501" svg:viewBox="0.0 0.0 2163.1702 870.2409" svg:width="21.631702mm" svg:x="0.0mm" svg:y="171.81041mm"/>
          <draw:path svg:d="M 149.18416 -1.8189894E-12 L 149.18416 -1.8189894E-12 L 372.9604 24.864025 Q 596.73663 24.864025 646.46466 49.72805 L 721.05676 49.72805 L 721.05676 74.59208 L 721.05676 74.59208 L 696.1927 74.59208 Q 671.3287 74.59208 596.73663 99.4561 L 522.14453 124.32013 L 447.55246 124.32013 L 397.8244 124.32013 L 348.09634 124.32013 L 298.36832 124.32013 L 174.04817 124.32013 L 49.72805 124.32013 L 24.864025 99.4561 L 0.0 74.59208 L 0.0 74.59208 L 0.0 74.59208 L 0.0 49.72805 L 0.0 24.864025 L 74.59208 24.864025 Q 149.18416 24.864025 149.18416 -1.8189894E-12 z" svg:height="1.2432013mm" draw:style-name="style-502" svg:viewBox="0.0 0.0 721.05676 124.32013" svg:width="7.2105675mm" svg:x="182.50195mm" svg:y="152.91376mm"/>
          <draw:path svg:d="M 24.864025 0.0 L 74.59208 0.0 L 99.4561 24.864025 Q 124.32013 49.72805 273.50427 24.864025 Q 422.68845 0.0 447.55246 24.864025 L 472.41647 24.864025 L 646.46466 49.72805 Q 795.6488 49.72805 795.6488 49.72805 Q 820.5128 49.72805 845.3769 24.864025 L 870.2409 24.864025 L 895.1049 49.72805 Q 919.96893 49.72805 919.96893 124.32013 Q 919.96893 198.9122 969.697 198.9122 Q 1019.42505 198.9122 944.83295 223.77623 L 895.1049 223.77623 L 895.1049 223.77623 Q 895.1049 223.77623 870.2409 198.9122 Q 845.3769 174.04817 795.6488 149.18416 Q 745.9208 149.18416 745.9208 174.04817 Q 721.05676 198.9122 671.3287 198.9122 Q 646.46466 223.77623 522.14453 248.64026 Q 422.68845 248.64026 397.8244 323.23233 L 397.8244 397.8244 L 372.9604 348.09634 L 348.09634 298.36832 L 348.09634 298.36832 Q 348.09634 298.36832 348.09634 273.50427 L 348.09634 273.50427 L 323.23233 273.50427 L 323.23233 298.36832 L 323.23233 298.36832 L 298.36832 298.36832 L 298.36832 298.36832 L 298.36832 298.36832 L 298.36832 298.36832 Q 298.36832 298.36832 273.50427 273.50427 Q 248.64026 273.50427 248.64026 248.64026 Q 248.64026 223.77623 298.36832 223.77623 Q 323.23233 198.9122 298.36832 198.9122 L 298.36832 198.9122 L 273.50427 198.9122 L 248.64026 198.9122 L 223.77623 198.9122 L 198.9122 198.9122 L 198.9122 174.04817 L 198.9122 149.18416 L 174.04817 149.18416 Q 149.18416 149.18416 149.18416 198.9122 Q 124.32013 273.50427 74.59208 273.50427 L 24.864025 273.50427 L 24.864025 248.64026 L 49.72805 223.77623 L 49.72805 198.9122 L 49.72805 174.04817 L 24.864025 174.04817 Q 0.0 198.9122 0.0 99.4561 Q 0.0 24.864025 24.864025 0.0 z" svg:height="3.978244mm" draw:style-name="style-503" svg:viewBox="0.0 0.0 969.697 397.8244" svg:width="9.69697mm" svg:x="113.877235mm" svg:y="88.51593mm"/>
          <draw:path svg:d="M 1690.7538 198.9122 L 1715.6178 198.9122 L 1740.4818 198.9122 Q 1790.2098 198.9122 1790.2098 223.77623 L 1790.2098 223.77623 L 1815.0739 223.77623 L 1815.0739 248.64026 L 1815.0739 248.64026 L 1790.2098 248.64026 L 1790.2098 248.64026 L 1790.2098 248.64026 L 1690.7538 273.50427 L 1616.1616 298.36832 L 1616.1616 298.36832 L 1641.0256 298.36832 L 1641.0256 298.36832 L 1641.0256 298.36832 L 1641.0256 323.23233 L 1641.0256 323.23233 L 1665.8896 348.09634 L 1665.8896 348.09634 L 1641.0256 397.8244 Q 1641.0256 422.68845 1591.2976 447.55246 Q 1541.5696 472.41647 1516.7056 497.28052 L 1516.7056 522.14453 L 1491.8416 522.14453 L 1466.9775 522.14453 L 1466.9775 522.14453 Q 1442.1135 522.14453 1392.3854 547.00854 Q 1317.7933 547.00854 1292.9293 596.73663 Q 1292.9293 621.60065 1143.7451 646.46466 Q 994.56104 646.46466 770.7848 671.3287 Q 547.00854 696.1927 447.55246 696.1927 Q 348.09634 696.1927 348.09634 721.05676 Q 323.23233 745.9208 248.64026 721.05676 L 149.18416 696.1927 L 149.18416 696.1927 L 149.18416 696.1927 L 124.32013 696.1927 L 124.32013 696.1927 L 124.32013 671.3287 L 149.18416 671.3287 L 149.18416 671.3287 L 149.18416 646.46466 L 149.18416 646.46466 L 149.18416 646.46466 L 124.32013 646.46466 L 124.32013 646.46466 L 124.32013 646.46466 L 124.32013 646.46466 L 99.4561 621.60065 L 74.59208 596.73663 L 49.72805 596.73663 L 24.864025 596.73663 L 24.864025 571.87256 L 49.72805 571.87256 L 49.72805 571.87256 L 49.72805 547.00854 L 49.72805 547.00854 L 49.72805 547.00854 L 124.32013 547.00854 Q 198.9122 547.00854 174.04817 497.28052 Q 149.18416 472.41647 174.04817 447.55246 L 198.9122 447.55246 L 198.9122 397.8244 Q 198.9122 348.09634 99.4561 323.23233 L 24.864025 298.36832 L 74.59208 273.50427 Q 124.32013 248.64026 124.32013 248.64026 L 149.18416 248.64026 L 149.18416 248.64026 L 149.18416 248.64026 L 149.18416 223.77623 L 149.18416 223.77623 L 124.32013 223.77623 L 124.32013 198.9122 L 99.4561 198.9122 L 74.59208 198.9122 L 74.59208 174.04817 L 99.4561 174.04817 L 99.4561 174.04817 L 99.4561 149.18416 L 99.4561 149.18416 L 99.4561 149.18416 L 74.59208 149.18416 L 74.59208 149.18416 L 74.59208 124.32013 L 49.72805 124.32013 L 49.72805 124.32013 L 49.72805 99.4561 L 49.72805 99.4561 L 49.72805 99.4561 L 24.864025 74.59208 L 0.0 49.72805 L 0.0 49.72805 L 0.0 49.72805 L 0.0 24.864025 L 0.0 0.0 L 273.50427 0.0 Q 547.00854 0.0 646.46466 49.72805 Q 770.7848 99.4561 795.6488 74.59208 Q 820.5128 74.59208 820.5128 49.72805 Q 820.5128 24.864025 969.697 49.72805 Q 1094.0171 49.72805 1118.8811 24.864025 Q 1118.8811 0.0 1168.6093 24.864025 Q 1193.4733 49.72805 1193.4733 99.4561 Q 1193.4733 124.32013 1342.6573 149.18416 Q 1491.8416 149.18416 1541.5696 149.18416 Q 1566.4336 124.32013 1591.2976 149.18416 Q 1591.2976 198.9122 1641.0256 198.9122 Q 1690.7538 198.9122 1690.7538 198.9122 z" svg:height="7.2105675mm" draw:style-name="style-504" svg:viewBox="0.0 0.0 1815.0739 721.05676" svg:width="18.150738mm" svg:x="120.34188mm" svg:y="177.52914mm"/>
          <draw:path svg:d="M 124.32013 24.864025 L 124.32013 0.0 L 422.68845 0.0 L 745.9208 0.0 L 820.5128 0.0 L 895.1049 0.0 L 1019.42505 24.864025 L 1118.8811 24.864025 L 1118.8811 24.864025 L 1143.7451 24.864025 L 1143.7451 49.72805 Q 1143.7451 99.4561 1168.6093 99.4561 Q 1168.6093 99.4561 1143.7451 124.32013 Q 1118.8811 124.32013 1118.8811 149.18416 Q 1118.8811 174.04817 1094.0171 174.04817 L 1069.1531 198.9122 L 1069.1531 198.9122 L 1069.1531 198.9122 L 1094.0171 198.9122 L 1094.0171 223.77623 L 1069.1531 223.77623 L 1044.2891 223.77623 L 1044.2891 223.77623 L 1044.2891 198.9122 L 969.697 198.9122 Q 895.1049 198.9122 820.5128 174.04817 L 721.05676 174.04817 L 646.46466 174.04817 Q 571.87256 198.9122 571.87256 198.9122 Q 571.87256 198.9122 323.23233 174.04817 L 99.4561 149.18416 L 74.59208 149.18416 L 49.72805 149.18416 L 24.864025 149.18416 L 24.864025 149.18416 L 24.864025 149.18416 L 24.864025 149.18416 L 1.8189894E-12 149.18416 L 1.8189894E-12 149.18416 L 99.4561 124.32013 Q 198.9122 99.4561 323.23233 99.4561 L 422.68845 99.4561 L 397.8244 74.59208 L 372.9604 49.72805 L 273.50427 49.72805 Q 149.18416 49.72805 124.32013 24.864025 z" svg:height="2.2377622mm" draw:style-name="style-505" svg:viewBox="0.0 0.0 1168.6093 223.77623" svg:width="11.686092mm" svg:x="137.49806mm" svg:y="187.97203mm"/>
          <draw:path svg:d="M 149.18416 -1.8189894E-12 L 174.04817 -1.8189894E-12 L 174.04817 49.72805 L 174.04817 74.59208 L 198.9122 74.59208 L 248.64026 99.4561 L 248.64026 99.4561 L 248.64026 99.4561 L 273.50427 124.32013 L 273.50427 149.18416 L 323.23233 99.4561 Q 372.9604 49.72805 397.8244 49.72805 Q 447.55246 49.72805 447.55246 24.864025 Q 447.55246 -1.8189894E-12 522.14453 -1.8189894E-12 Q 596.73663 24.864025 621.60065 99.4561 L 621.60065 198.9122 L 497.28052 198.9122 Q 372.9604 198.9122 348.09634 223.77623 Q 348.09634 248.64026 348.09634 298.36832 L 348.09634 348.09634 L 273.50427 348.09634 Q 198.9122 348.09634 198.9122 323.23233 Q 198.9122 298.36832 174.04817 298.36832 L 149.18416 298.36832 L 149.18416 273.50427 L 149.18416 273.50427 L 124.32013 298.36832 L 99.4561 323.23233 L 99.4561 323.23233 L 99.4561 298.36832 L 49.72805 298.36832 L 24.864025 298.36832 L 24.864025 273.50427 L 0.0 273.50427 L 0.0 248.64026 L 0.0 223.77623 L 49.72805 223.77623 Q 99.4561 198.9122 149.18416 198.9122 L 198.9122 198.9122 L 198.9122 198.9122 L 198.9122 198.9122 L 223.77623 198.9122 L 223.77623 198.9122 L 198.9122 174.04817 L 174.04817 149.18416 L 149.18416 149.18416 Q 124.32013 149.18416 124.32013 124.32013 L 124.32013 124.32013 L 124.32013 124.32013 Q 149.18416 124.32013 124.32013 99.4561 L 124.32013 74.59208 L 124.32013 49.72805 L 124.32013 24.864025 L 149.18416 24.864025 Q 149.18416 -1.8189894E-12 149.18416 -1.8189894E-12 z" svg:height="3.4809635mm" draw:style-name="style-506" svg:viewBox="0.0 0.0 621.60065 348.09634" svg:width="6.2160063mm" svg:x="260.0777mm" svg:y="104.926186mm"/>
          <draw:path svg:d="M 273.50427 149.18416 L 198.9122 149.18416 L 198.9122 124.32013 L 198.9122 124.32013 L 174.04817 124.32013 L 174.04817 124.32013 L 198.9122 99.4561 L 223.77623 74.59208 L 99.4561 74.59208 Q 1.8189894E-12 74.59208 1.8189894E-12 49.72805 L 1.8189894E-12 49.72805 L 124.32013 24.864025 Q 248.64026 24.864025 273.50427 1.8189894E-12 Q 298.36832 -24.864025 397.8244 24.864025 Q 472.41647 74.59208 397.8244 124.32013 Q 348.09634 124.32013 273.50427 149.18416 z" svg:height="1.4918416mm" draw:style-name="style-507" svg:viewBox="0.0 0.0 397.8244 149.18416" svg:width="3.978244mm" svg:x="153.1624mm" svg:y="151.91919mm"/>
          <draw:path svg:d="M 397.8244 0.0 L 397.8244 0.0 L 397.8244 24.864025 Q 422.68845 49.72805 447.55246 49.72805 Q 472.41647 49.72805 472.41647 74.59208 Q 447.55246 124.32013 447.55246 124.32013 L 447.55246 124.32013 L 447.55246 124.32013 Q 447.55246 99.4561 397.8244 124.32013 Q 348.09634 174.04817 348.09634 223.77623 Q 348.09634 273.50427 298.36832 298.36832 Q 248.64026 323.23233 248.64026 323.23233 L 273.50427 348.09634 L 248.64026 348.09634 Q 198.9122 323.23233 174.04817 298.36832 Q 149.18416 273.50427 124.32013 273.50427 Q 74.59208 248.64026 49.72805 223.77623 L 49.72805 174.04817 L 49.72805 174.04817 Q 49.72805 174.04817 49.72805 174.04817 L 49.72805 149.18416 L 49.72805 124.32013 L 49.72805 124.32013 L 24.864025 99.4561 Q -1.8189894E-12 74.59208 -1.8189894E-12 74.59208 L -1.8189894E-12 49.72805 L 124.32013 74.59208 Q 248.64026 74.59208 273.50427 49.72805 Q 298.36832 24.864025 348.09634 24.864025 Q 372.9604 24.864025 397.8244 0.0 z M 348.09634 99.4561 Q 348.09634 74.59208 348.09634 74.59208 Q 348.09634 74.59208 348.09634 74.59208 Q 348.09634 99.4561 348.09634 99.4561 z" svg:height="3.4809635mm" draw:style-name="style-508" svg:viewBox="0.0 0.0 472.41647 348.09634" svg:width="4.724165mm" svg:x="131.77933mm" svg:y="87.77001mm"/>
          <draw:path svg:d="M 696.1927 49.72805 L 721.05676 49.72805 L 721.05676 99.4561 L 721.05676 149.18416 L 721.05676 198.9122 L 721.05676 273.50427 L 721.05676 298.36832 L 721.05676 323.23233 L 745.9208 323.23233 L 745.9208 348.09634 L 770.7848 348.09634 L 770.7848 348.09634 L 770.7848 397.8244 Q 770.7848 422.68845 721.05676 422.68845 Q 671.3287 422.68845 671.3287 522.14453 Q 671.3287 621.60065 646.46466 646.46466 Q 621.60065 671.3287 596.73663 696.1927 Q 571.87256 745.9208 571.87256 745.9208 L 547.00854 745.9208 L 547.00854 745.9208 Q 522.14453 745.9208 522.14453 721.05676 Q 522.14453 696.1927 497.28052 696.1927 Q 472.41647 696.1927 472.41647 621.60065 Q 472.41647 571.87256 397.8244 547.00854 Q 348.09634 522.14453 348.09634 472.41647 Q 323.23233 422.68845 273.50427 397.8244 L 198.9122 397.8244 L 198.9122 372.9604 Q 174.04817 348.09634 174.04817 273.50427 Q 174.04817 198.9122 124.32013 198.9122 L 99.4561 198.9122 L 74.59208 223.77623 L 49.72805 223.77623 L 49.72805 198.9122 L 49.72805 174.04817 L 24.864025 174.04817 L 0.0 174.04817 L 0.0 149.18416 L 0.0 149.18416 L 74.59208 149.18416 L 124.32013 149.18416 L 124.32013 124.32013 L 124.32013 124.32013 L 149.18416 124.32013 L 149.18416 149.18416 L 174.04817 149.18416 L 174.04817 149.18416 L 198.9122 124.32013 Q 223.77623 124.32013 223.77623 99.4561 L 223.77623 74.59208 L 223.77623 74.59208 Q 248.64026 49.72805 248.64026 49.72805 L 248.64026 49.72805 L 273.50427 24.864025 Q 273.50427 1.8189894E-12 472.41647 1.8189894E-12 Q 646.46466 -49.72805 671.3287 1.8189894E-12 Q 671.3287 49.72805 696.1927 49.72805 z" svg:height="7.4592075mm" draw:style-name="style-509" svg:viewBox="0.0 0.0 770.7848 745.9208" svg:width="7.707848mm" svg:x="46.495728mm" svg:y="99.953384mm"/>
          <draw:path svg:d="M 273.50427 124.32013 L 447.55246 124.32013 L 447.55246 124.32013 Q 447.55246 124.32013 472.41647 124.32013 L 472.41647 99.4561 L 596.73663 99.4561 Q 696.1927 74.59208 696.1927 74.59208 L 696.1927 74.59208 L 944.83295 99.4561 Q 1218.3373 124.32013 1317.7933 149.18416 L 1417.2495 149.18416 L 1442.1135 149.18416 L 1466.9775 149.18416 L 1466.9775 174.04817 L 1491.8416 198.9122 L 1491.8416 198.9122 L 1491.8416 198.9122 L 1491.8416 223.77623 L 1491.8416 223.77623 L 1392.3854 223.77623 Q 1268.0653 223.77623 895.1049 223.77623 L 547.00854 223.77623 L 522.14453 223.77623 Q 497.28052 223.77623 497.28052 248.64026 L 497.28052 248.64026 L 497.28052 248.64026 L 472.41647 248.64026 L 447.55246 248.64026 L 397.8244 248.64026 L 248.64026 248.64026 L 74.59208 248.64026 L 74.59208 223.77623 L 49.72805 223.77623 L 49.72805 223.77623 L 49.72805 223.77623 L 49.72805 198.9122 L 49.72805 198.9122 L 24.864025 198.9122 Q 24.864025 174.04817 24.864025 174.04817 Q 49.72805 174.04817 24.864025 124.32013 L -1.8189894E-12 99.4561 L -1.8189894E-12 74.59208 L -1.8189894E-12 74.59208 L -1.8189894E-12 49.72805 Q 24.864025 24.864025 74.59208 0.0 Q 124.32013 0.0 124.32013 49.72805 Q 99.4561 99.4561 99.4561 99.4561 Q 99.4561 124.32013 273.50427 124.32013 z" svg:height="2.4864025mm" draw:style-name="style-510" svg:viewBox="0.0 0.0 1491.8416 248.64026" svg:width="14.918415mm" svg:x="143.71407mm" svg:y="128.54701mm"/>
          <draw:path svg:d="M 3953.3801 -1.8189894E-12 L 3953.3801 -1.8189894E-12 L 3953.3801 -1.8189894E-12 L 3953.3801 24.864025 L 3928.516 24.864025 L 3903.652 24.864025 L 4003.1082 49.72805 L 4077.7002 74.59208 L 4003.1082 74.59208 L 3928.516 74.59208 L 4052.8362 99.4561 Q 4202.0205 124.32013 4152.2925 124.32013 Q 4102.564 174.04817 4177.1562 174.04817 Q 4251.7485 198.9122 4276.6123 248.64026 Q 4276.6123 273.50427 4351.2046 298.36832 Q 4400.9326 323.23233 4525.2524 323.23233 Q 4649.5728 323.23233 4699.301 447.55246 Q 4749.029 571.87256 4749.029 621.60065 Q 4798.757 696.1927 4798.757 721.05676 L 4798.757 745.9208 L 4848.485 745.9208 L 4873.349 770.7848 L 4898.213 770.7848 L 4923.077 770.7848 L 4947.941 721.05676 Q 4997.669 721.05676 4972.805 721.05676 Q 4947.941 721.05676 4923.077 696.1927 Q 4923.077 671.3287 4972.805 671.3287 Q 5022.533 646.46466 5022.533 671.3287 Q 5022.533 696.1927 5196.5815 696.1927 Q 5370.6294 671.3287 5370.6294 671.3287 L 5395.4937 671.3287 L 5395.4937 671.3287 Q 5395.4937 671.3287 5395.4937 696.1927 L 5420.3574 696.1927 L 5420.3574 2013.9861 L 5420.3574 3306.9153 L 5395.4937 3306.9153 L 5395.4937 3306.9153 L 5370.6294 3282.0513 Q 5345.7656 3282.0513 5345.7656 3257.1873 Q 5345.7656 3232.3232 5271.1733 3257.1873 Q 5196.5815 3306.9153 5196.5815 3282.0513 Q 5196.5815 3257.1873 5171.7173 3282.0513 Q 5171.7173 3306.9153 5146.853 3306.9153 Q 5121.9893 3306.9153 5097.125 3306.9153 Q 5097.125 3282.0513 5047.397 3306.9153 Q 4997.669 3306.9153 4997.669 3331.7793 Q 4997.669 3356.6436 4923.077 3356.6436 Q 4848.485 3356.6436 4848.485 3331.7793 Q 4848.485 3306.9153 4749.029 3331.7793 Q 4624.7085 3356.6436 4649.5728 3381.5076 Q 4674.437 3406.3716 4550.1167 3406.3716 Q 4450.6606 3431.2356 4450.6606 3456.0996 Q 4425.7964 3505.8276 4351.2046 3505.8276 Q 4251.7485 3505.8276 4226.8843 3555.5557 Q 4202.0205 3580.4197 4152.2925 3605.2837 Q 4077.7002 3630.1477 4077.7002 3655.0117 Q 4052.8362 3679.8757 4027.9722 3704.7397 Q 4003.1082 3704.7397 4003.1082 3779.3318 Q 4027.9722 3853.9238 4003.1082 3853.9238 Q 3953.3801 3878.788 3878.788 3928.516 Q 3804.1958 4003.1082 3853.9238 4003.1082 L 3878.788 4027.9722 L 2511.2666 4027.9722 L 1168.6093 4027.9722 L 1168.6093 4027.9722 L 1168.6093 4003.1082 L 1168.6093 4003.1082 L 1168.6093 4003.1082 L 1193.4733 4003.1082 L 1193.4733 4003.1082 L 1218.3373 3978.2441 L 1243.2013 3953.3801 L 1268.0653 3953.3801 L 1292.9293 3953.3801 L 1268.0653 3928.516 L 1243.2013 3903.652 L 1218.3373 3903.652 Q 1168.6093 3903.652 1168.6093 3878.788 Q 1168.6093 3853.9238 1218.3373 3853.9238 Q 1292.9293 3853.9238 1292.9293 3804.1958 L 1292.9293 3779.3318 L 1268.0653 3779.3318 Q 1243.2013 3754.4678 1168.6093 3679.8757 Q 1094.0171 3605.2837 1118.8811 3605.2837 Q 1168.6093 3605.2837 1118.8811 3580.4197 Q 1044.2891 3555.5557 1019.42505 3505.8276 Q 1019.42505 3456.0996 1044.2891 3456.0996 Q 1069.1531 3456.0996 1069.1531 3406.3716 Q 1044.2891 3356.6436 1044.2891 3331.7793 Q 1044.2891 3282.0513 1019.42505 3257.1873 Q 969.697 3257.1873 1019.42505 3257.1873 Q 1069.1531 3232.3232 1069.1531 3207.4592 Q 1069.1531 3182.5952 1069.1531 3157.7312 Q 1019.42505 3132.8672 1069.1531 3132.8672 L 1118.8811 3108.0032 L 1143.7451 3132.8672 L 1168.6093 3132.8672 L 1168.6093 3108.0032 L 1168.6093 3083.1392 L 1143.7451 3083.1392 L 1143.7451 3058.2751 L 1118.8811 3058.2751 L 1094.0171 3058.2751 L 1044.2891 3058.2751 Q 994.56104 3058.2751 969.697 3058.2751 Q 919.96893 3058.2751 870.2409 3008.547 Q 845.3769 2958.819 820.5128 2958.819 Q 795.6488 2958.819 721.05676 2958.819 Q 671.3287 2933.955 671.3287 2909.091 Q 671.3287 2884.227 721.05676 2884.227 Q 745.9208 2884.227 745.9208 2859.363 Q 745.9208 2834.499 721.05676 2834.499 Q 696.1927 2809.6348 671.3287 2784.7708 Q 671.3287 2759.9067 547.00854 2710.1787 Q 422.68845 2685.3147 422.68845 2660.4507 Q 397.8244 2660.4507 372.9604 2635.5867 Q 323.23233 2610.7227 323.23233 2560.9946 Q 323.23233 2511.2666 223.77623 2511.2666 Q 124.32013 2511.2666 124.32013 2461.5386 Q 124.32013 2411.8105 99.4561 2386.9465 L 74.59208 2362.0825 L 74.59208 2362.0825 Q 74.59208 2337.2185 24.864025 2312.3542 Q 24.864025 2287.4902 24.864025 2262.6262 Q 24.864025 2212.8982 49.72805 2237.7622 Q 74.59208 2262.6262 49.72805 2188.0342 Q 24.864025 2113.4421 74.59208 2113.4421 Q 99.4561 2088.5781 99.4561 2063.714 Q 99.4561 2038.8501 49.72805 2013.9861 Q 3.6379788E-12 1964.258 74.59208 1964.258 Q 124.32013 1939.394 124.32013 1914.5299 Q 124.32013 1864.8019 74.59208 1864.8019 Q 3.6379788E-12 1864.8019 24.864025 1790.2098 Q 49.72805 1715.6178 24.864025 1715.6178 L 3.6379788E-12 1715.6178 L 24.864025 1665.8896 Q 74.59208 1616.1616 124.32013 1566.4336 Q 174.04817 1541.5696 149.18416 1516.7056 Q 124.32013 1516.7056 174.04817 1491.8416 Q 198.9122 1491.8416 198.9122 1466.9775 Q 198.9122 1442.1135 248.64026 1442.1135 L 298.36832 1417.2495 L 273.50427 1417.2495 Q 223.77623 1417.2495 223.77623 1392.3854 Q 223.77623 1392.3854 223.77623 1367.5214 Q 273.50427 1342.6573 223.77623 1292.9293 Q 198.9122 1243.2013 223.77623 1243.2013 Q 273.50427 1243.2013 273.50427 1193.4733 Q 273.50427 1143.7451 223.77623 1143.7451 Q 198.9122 1118.8811 223.77623 1118.8811 Q 248.64026 1069.1531 273.50427 1094.0171 Q 273.50427 1118.8811 298.36832 1118.8811 Q 323.23233 1118.8811 323.23233 1094.0171 Q 298.36832 1069.1531 298.36832 994.56104 Q 298.36832 944.83295 372.9604 944.83295 Q 422.68845 944.83295 422.68845 919.96893 Q 422.68845 895.1049 447.55246 895.1049 Q 472.41647 895.1049 472.41647 870.2409 Q 472.41647 845.3769 447.55246 845.3769 Q 422.68845 820.5128 472.41647 820.5128 Q 497.28052 820.5128 497.28052 795.6488 Q 497.28052 770.7848 472.41647 770.7848 Q 447.55246 770.7848 472.41647 745.9208 Q 497.28052 721.05676 547.00854 621.60065 Q 596.73663 522.14453 571.87256 522.14453 Q 522.14453 522.14453 571.87256 472.41647 L 646.46466 447.55246 L 646.46466 447.55246 L 671.3287 447.55246 L 671.3287 447.55246 L 671.3287 422.68845 L 745.9208 422.68845 L 820.5128 422.68845 L 994.56104 397.8244 Q 1168.6093 372.9604 1218.3373 348.09634 L 1243.2013 323.23233 L 1218.3373 323.23233 L 1193.4733 323.23233 L 1193.4733 298.36832 L 1168.6093 298.36832 L 1168.6093 298.36832 L 1168.6093 273.50427 L 1218.3373 273.50427 L 1292.9293 273.50427 L 1317.7933 248.64026 L 1342.6573 248.64026 L 1342.6573 223.77623 L 1342.6573 174.04817 L 1466.9775 149.18416 Q 1591.2976 124.32013 1591.2976 99.4561 L 1591.2976 74.59208 L 1616.1616 74.59208 Q 1641.0256 74.59208 1665.8896 74.59208 L 1690.7538 74.59208 L 1715.6178 74.59208 Q 1765.3458 74.59208 1765.3458 124.32013 Q 1790.2098 174.04817 1864.8019 223.77623 Q 1964.258 248.64026 1964.258 223.77623 Q 1989.1221 174.04817 2063.714 174.04817 Q 2138.3062 174.04817 2138.3062 149.18416 Q 2138.3062 124.32013 2237.7622 99.4561 Q 2337.2185 74.59208 2312.3542 74.59208 Q 2262.6262 74.59208 2436.6746 49.72805 Q 2610.7227 49.72805 2610.7227 74.59208 Q 2610.7227 99.4561 2685.3147 99.4561 Q 2759.9067 124.32013 2759.9067 74.59208 Q 2784.7708 49.72805 2809.6348 49.72805 Q 2859.363 49.72805 2859.363 74.59208 Q 2859.363 124.32013 2958.819 99.4561 Q 3083.1392 74.59208 3058.2751 74.59208 Q 3033.4111 74.59208 3132.8672 24.864025 Q 3232.3232 -24.864025 3456.0996 -1.8189894E-12 Q 3704.7397 -1.8189894E-12 3729.6038 -1.8189894E-12 Q 3754.4678 -1.8189894E-12 3853.9238 -1.8189894E-12 Q 3953.3801 -24.864025 3953.3801 -1.8189894E-12 z M 124.32013 1641.0256 Q 149.18416 1616.1616 174.04817 1641.0256 Q 174.04817 1641.0256 149.18416 1641.0256 Q 99.4561 1665.8896 124.32013 1641.0256 z M 944.83295 3008.547 L 944.83295 2958.819 L 944.83295 2958.819 L 969.697 2958.819 L 969.697 2958.819 L 969.697 2958.819 L 969.697 2983.683 L 969.697 2983.683 L 994.56104 2983.683 Q 994.56104 3008.547 994.56104 3008.547 Q 1019.42505 3008.547 969.697 3008.547 Q 944.83295 3008.547 944.83295 3008.547 z M 1118.8811 3480.9636 Q 1118.8811 3456.0996 1118.8811 3456.0996 Q 1118.8811 3456.0996 1118.8811 3456.0996 Q 1118.8811 3480.9636 1118.8811 3480.9636 z" svg:height="40.27972mm" draw:style-name="style-511" svg:viewBox="0.0 0.0 5420.3574 4027.9722" svg:width="54.203575mm" svg:x="265.79642mm" svg:y="152.91376mm"/>
          <draw:path svg:d="M 198.9122 298.36832 L 223.77623 298.36832 L 223.77623 298.36832 Q 223.77623 298.36832 248.64026 323.23233 L 248.64026 323.23233 L 248.64026 348.09634 Q 223.77623 372.9604 323.23233 522.14453 Q 397.8244 671.3287 372.9604 671.3287 Q 348.09634 671.3287 323.23233 646.46466 Q 323.23233 621.60065 323.23233 596.73663 L 323.23233 596.73663 L 298.36832 596.73663 L 298.36832 571.87256 L 298.36832 571.87256 L 273.50427 571.87256 L 273.50427 571.87256 L 273.50427 571.87256 L 273.50427 547.00854 L 273.50427 547.00854 L 248.64026 522.14453 Q 223.77623 497.28052 149.18416 397.8244 Q 74.59208 298.36832 24.864025 124.32013 Q -24.864025 -24.864025 0.0 -1.8189894E-12 Q 24.864025 24.864025 99.4561 174.04817 Q 174.04817 298.36832 198.9122 298.36832 z" svg:height="6.713287mm" draw:style-name="style-512" svg:viewBox="0.0 0.0 372.9604 671.3287" svg:width="3.7296038mm" svg:x="99.20746mm" svg:y="140.97902mm"/>
          <draw:path svg:d="M 298.36832 0.0 L 298.36832 0.0 L 323.23233 0.0 Q 323.23233 0.0 372.9604 24.864025 L 397.8244 24.864025 L 422.68845 49.72805 Q 447.55246 99.4561 372.9604 124.32013 Q 323.23233 149.18416 348.09634 198.9122 Q 372.9604 248.64026 348.09634 248.64026 L 348.09634 248.64026 L 323.23233 248.64026 Q 323.23233 248.64026 323.23233 198.9122 Q 298.36832 174.04817 273.50427 174.04817 L 248.64026 198.9122 L 248.64026 198.9122 Q 223.77623 198.9122 198.9122 248.64026 L 174.04817 298.36832 L 174.04817 298.36832 Q 149.18416 298.36832 124.32013 348.09634 L 99.4561 348.09634 L 49.72805 348.09634 Q 0.0 348.09634 0.0 323.23233 L 0.0 323.23233 L 49.72805 323.23233 Q 99.4561 323.23233 99.4561 298.36832 L 124.32013 248.64026 L 124.32013 248.64026 L 124.32013 248.64026 L 124.32013 223.77623 L 124.32013 223.77623 L 149.18416 198.9122 Q 174.04817 174.04817 174.04817 149.18416 Q 174.04817 124.32013 124.32013 124.32013 L 99.4561 124.32013 L 198.9122 74.59208 Q 273.50427 24.864025 298.36832 0.0 z" svg:height="3.4809635mm" draw:style-name="style-513" svg:viewBox="0.0 0.0 422.68845 348.09634" svg:width="4.2268844mm" svg:x="199.16084mm" svg:y="87.024086mm"/>
          <draw:path svg:d="M 323.23233 0.0 L 323.23233 24.864025 L 298.36832 99.4561 Q 273.50427 149.18416 273.50427 198.9122 L 273.50427 223.77623 L 273.50427 223.77623 L 273.50427 248.64026 L 323.23233 248.64026 Q 348.09634 248.64026 348.09634 198.9122 Q 372.9604 124.32013 397.8244 99.4561 L 422.68845 49.72805 L 422.68845 49.72805 L 447.55246 49.72805 L 447.55246 99.4561 Q 422.68845 124.32013 422.68845 124.32013 L 422.68845 149.18416 L 422.68845 149.18416 L 422.68845 149.18416 L 397.8244 198.9122 L 397.8244 248.64026 L 522.14453 248.64026 L 671.3287 248.64026 L 721.05676 248.64026 Q 770.7848 248.64026 770.7848 273.50427 Q 770.7848 298.36832 795.6488 298.36832 L 795.6488 298.36832 L 795.6488 348.09634 L 795.6488 372.9604 L 795.6488 397.8244 Q 795.6488 422.68845 770.7848 397.8244 Q 721.05676 397.8244 671.3287 422.68845 L 596.73663 447.55246 L 596.73663 397.8244 Q 596.73663 372.9604 522.14453 372.9604 Q 472.41647 397.8244 422.68845 497.28052 L 372.9604 621.60065 L 348.09634 621.60065 L 348.09634 646.46466 L 323.23233 646.46466 L 298.36832 646.46466 L 298.36832 596.73663 Q 273.50427 571.87256 273.50427 497.28052 L 248.64026 422.68845 L 174.04817 422.68845 L 99.4561 422.68845 L 99.4561 497.28052 L 99.4561 547.00854 L 99.4561 547.00854 L 74.59208 547.00854 L 74.59208 522.14453 L 74.59208 497.28052 L 49.72805 472.41647 L 24.864025 447.55246 L 24.864025 447.55246 L 24.864025 447.55246 L 24.864025 472.41647 L 24.864025 472.41647 L -1.8189894E-12 472.41647 L -1.8189894E-12 447.55246 L -1.8189894E-12 447.55246 L -1.8189894E-12 447.55246 L -1.8189894E-12 447.55246 L -1.8189894E-12 447.55246 L -1.8189894E-12 422.68845 L 24.864025 422.68845 L 24.864025 397.8244 L 24.864025 348.09634 L 49.72805 298.36832 Q 74.59208 223.77623 124.32013 223.77623 L 149.18416 223.77623 L 149.18416 223.77623 L 174.04817 223.77623 L 174.04817 174.04817 L 174.04817 124.32013 L 198.9122 124.32013 L 198.9122 99.4561 L 198.9122 99.4561 L 223.77623 99.4561 L 223.77623 99.4561 L 223.77623 99.4561 L 223.77623 74.59208 L 223.77623 74.59208 L 248.64026 74.59208 L 248.64026 49.72805 L 273.50427 24.864025 Q 323.23233 0.0 323.23233 0.0 z" svg:height="6.464647mm" draw:style-name="style-514" svg:viewBox="0.0 0.0 795.6488 646.46466" svg:width="7.956488mm" svg:x="158.38383mm" svg:y="134.26573mm"/>
          <draw:path svg:d="M 596.73663 74.59208 L 870.2409 74.59208 L 895.1049 99.4561 L 919.96893 99.4561 L 919.96893 124.32013 L 895.1049 149.18416 L 919.96893 174.04817 Q 919.96893 174.04817 870.2409 223.77623 Q 845.3769 248.64026 820.5128 298.36832 L 820.5128 348.09634 L 820.5128 372.9604 Q 795.6488 372.9604 745.9208 372.9604 L 671.3287 348.09634 L 547.00854 348.09634 Q 397.8244 323.23233 298.36832 323.23233 Q 198.9122 323.23233 149.18416 298.36832 L 74.59208 273.50427 L 74.59208 273.50427 L 74.59208 273.50427 L 49.72805 248.64026 L 0.0 223.77623 L 24.864025 223.77623 L 49.72805 223.77623 L 49.72805 198.9122 L 49.72805 198.9122 L 24.864025 124.32013 L 24.864025 49.72805 L 24.864025 49.72805 L 24.864025 24.864025 L 49.72805 24.864025 L 99.4561 24.864025 L 149.18416 49.72805 Q 223.77623 74.59208 223.77623 24.864025 Q 223.77623 0.0 248.64026 0.0 Q 273.50427 0.0 298.36832 24.864025 Q 298.36832 74.59208 596.73663 74.59208 z" svg:height="3.7296038mm" draw:style-name="style-515" svg:viewBox="0.0 0.0 919.96893 372.9604" svg:width="9.19969mm" svg:x="204.3823mm" svg:y="153.90833mm"/>
          <draw:path svg:d="M 348.09634 0.0 L 397.8244 0.0 L 397.8244 0.0 L 397.8244 0.0 L 422.68845 0.0 L 422.68845 0.0 L 472.41647 49.72805 Q 522.14453 49.72805 547.00854 49.72805 L 571.87256 49.72805 L 571.87256 74.59208 L 571.87256 99.4561 L 547.00854 99.4561 Q 522.14453 99.4561 547.00854 124.32013 L 571.87256 149.18416 L 522.14453 149.18416 Q 472.41647 149.18416 447.55246 198.9122 L 447.55246 223.77623 L 422.68845 273.50427 L 422.68845 323.23233 L 447.55246 323.23233 L 472.41647 298.36832 L 472.41647 298.36832 L 497.28052 298.36832 L 497.28052 298.36832 L 497.28052 298.36832 L 497.28052 323.23233 L 497.28052 323.23233 L 522.14453 348.09634 L 547.00854 372.9604 L 547.00854 372.9604 L 547.00854 348.09634 L 547.00854 348.09634 L 571.87256 348.09634 L 571.87256 397.8244 L 596.73663 447.55246 L 596.73663 497.28052 Q 596.73663 571.87256 646.46466 596.73663 Q 696.1927 596.73663 696.1927 671.3287 Q 696.1927 745.9208 745.9208 745.9208 Q 770.7848 745.9208 770.7848 795.6488 Q 770.7848 845.3769 820.5128 820.5128 Q 870.2409 820.5128 845.3769 845.3769 Q 845.3769 895.1049 895.1049 895.1049 Q 919.96893 895.1049 919.96893 919.96893 L 919.96893 919.96893 L 919.96893 944.83295 Q 895.1049 944.83295 895.1049 944.83295 L 895.1049 944.83295 L 895.1049 944.83295 Q 870.2409 944.83295 745.9208 1019.42505 Q 646.46466 1094.0171 646.46466 1118.8811 L 671.3287 1168.6093 L 646.46466 1168.6093 Q 646.46466 1143.7451 646.46466 1143.7451 Q 621.60065 1143.7451 596.73663 1168.6093 Q 596.73663 1193.4733 571.87256 1143.7451 Q 547.00854 1094.0171 497.28052 1118.8811 Q 447.55246 1143.7451 422.68845 1143.7451 Q 397.8244 1118.8811 348.09634 1118.8811 L 298.36832 1118.8811 L 298.36832 1118.8811 Q 298.36832 1094.0171 323.23233 1094.0171 Q 348.09634 1094.0171 348.09634 1044.2891 Q 348.09634 1019.42505 248.64026 994.56104 Q 149.18416 944.83295 149.18416 919.96893 Q 149.18416 895.1049 174.04817 870.2409 Q 198.9122 845.3769 149.18416 820.5128 L 99.4561 795.6488 L 74.59208 795.6488 L 74.59208 795.6488 L 74.59208 770.7848 L 49.72805 770.7848 L 49.72805 770.7848 L 49.72805 745.9208 L 49.72805 745.9208 L 49.72805 745.9208 L 24.864025 745.9208 L 24.864025 745.9208 L 24.864025 745.9208 L -3.6379788E-12 721.05676 L -3.6379788E-12 721.05676 L -3.6379788E-12 696.1927 L -3.6379788E-12 696.1927 L -3.6379788E-12 696.1927 L -3.6379788E-12 646.46466 L -3.6379788E-12 621.60065 L -3.6379788E-12 621.60065 L -3.6379788E-12 596.73663 L 49.72805 596.73663 L 74.59208 596.73663 L 74.59208 621.60065 L 99.4561 621.60065 L 99.4561 671.3287 Q 99.4561 721.05676 198.9122 721.05676 L 298.36832 721.05676 L 298.36832 696.1927 L 298.36832 671.3287 L 273.50427 547.00854 Q 273.50427 447.55246 248.64026 447.55246 Q 223.77623 447.55246 198.9122 397.8244 Q 198.9122 372.9604 174.04817 372.9604 Q 149.18416 348.09634 174.04817 323.23233 Q 198.9122 273.50427 198.9122 198.9122 Q 198.9122 124.32013 149.18416 99.4561 L 99.4561 49.72805 L 99.4561 24.864025 Q 124.32013 0.0 198.9122 0.0 Q 273.50427 0.0 348.09634 0.0 z" svg:height="11.686092mm" draw:style-name="style-516" svg:viewBox="0.0 0.0 919.96893 1168.6093" svg:width="9.19969mm" svg:x="252.6185mm" svg:y="118.35276mm"/>
          <draw:path svg:d="M 1019.42505 0.0 L 1019.42505 0.0 L 1044.2891 24.864025 Q 1094.0171 49.72805 1168.6093 49.72805 Q 1243.2013 49.72805 1292.9293 74.59208 L 1317.7933 74.59208 L 1317.7933 74.59208 L 1317.7933 99.4561 L 1342.6573 99.4561 L 1367.5214 99.4561 L 1392.3854 99.4561 L 1417.2495 99.4561 L 1491.8416 99.4561 Q 1566.4336 99.4561 1641.0256 99.4561 Q 1740.4818 99.4561 1790.2098 74.59208 L 1815.0739 74.59208 L 1790.2098 124.32013 Q 1765.3458 149.18416 1839.9379 149.18416 Q 1939.394 149.18416 1939.394 149.18416 L 1939.394 149.18416 L 1964.258 149.18416 Q 1964.258 149.18416 2038.8501 174.04817 L 2138.3062 174.04817 L 2163.1702 174.04817 Q 2188.0342 198.9122 2237.7622 174.04817 L 2312.3542 149.18416 L 2362.0825 149.18416 L 2411.8105 149.18416 L 2411.8105 149.18416 L 2411.8105 149.18416 L 2436.6746 174.04817 L 2461.5386 174.04817 L 2461.5386 198.9122 L 2461.5386 198.9122 L 2461.5386 198.9122 L 2461.5386 198.9122 L 2436.6746 223.77623 L 2386.9465 248.64026 L 2337.2185 248.64026 L 2262.6262 248.64026 L 2212.8982 273.50427 L 2163.1702 273.50427 L 2013.9861 273.50427 Q 1864.8019 298.36832 1889.6659 323.23233 Q 1889.6659 348.09634 1815.0739 348.09634 Q 1740.4818 348.09634 1740.4818 397.8244 L 1765.3458 422.68845 L 1641.0256 422.68845 Q 1516.7056 447.55246 1342.6573 447.55246 Q 1143.7451 447.55246 994.56104 447.55246 L 845.3769 472.41647 L 745.9208 472.41647 Q 621.60065 447.55246 447.55246 447.55246 Q 248.64026 447.55246 248.64026 422.68845 Q 248.64026 397.8244 198.9122 372.9604 L 149.18416 348.09634 L 149.18416 348.09634 L 124.32013 348.09634 L 74.59208 348.09634 L 24.864025 348.09634 L 24.864025 323.23233 L 0.0 323.23233 L 0.0 298.36832 L 0.0 248.64026 L 24.864025 248.64026 L 24.864025 248.64026 L 49.72805 223.77623 L 74.59208 223.77623 L 298.36832 223.77623 Q 547.00854 223.77623 571.87256 174.04817 Q 596.73663 149.18416 646.46466 124.32013 Q 696.1927 99.4561 646.46466 99.4561 Q 621.60065 99.4561 745.9208 74.59208 Q 895.1049 49.72805 895.1049 24.864025 Q 895.1049 0.0 919.96893 24.864025 Q 919.96893 49.72805 969.697 24.864025 Q 994.56104 0.0 1019.42505 0.0 z" svg:height="4.724165mm" draw:style-name="style-517" svg:viewBox="0.0 0.0 2461.5386 472.41647" svg:width="24.615385mm" svg:x="114.871796mm" svg:y="163.60529mm"/>
          <draw:path svg:d="M 198.9122 24.864025 L 223.77623 0.0 L 223.77623 174.04817 Q 223.77623 323.23233 248.64026 323.23233 Q 273.50427 323.23233 273.50427 348.09634 L 273.50427 348.09634 L 273.50427 372.9604 L 273.50427 372.9604 L 248.64026 372.9604 Q 223.77623 372.9604 149.18416 348.09634 L 49.72805 323.23233 L 24.864025 323.23233 L 0.0 323.23233 L 0.0 273.50427 L 0.0 198.9122 L 0.0 198.9122 L 0.0 198.9122 L 24.864025 248.64026 Q 49.72805 298.36832 74.59208 174.04817 Q 124.32013 74.59208 149.18416 74.59208 Q 198.9122 74.59208 198.9122 24.864025 z" svg:height="3.7296038mm" draw:style-name="style-518" svg:viewBox="0.0 0.0 273.50427 372.9604" svg:width="2.7350428mm" svg:x="53.209015mm" svg:y="111.63947mm"/>
          <draw:path svg:d="M 1740.4818 24.864025 L 1815.0739 24.864025 L 1815.0739 24.864025 L 1815.0739 24.864025 L 1839.9379 24.864025 Q 1864.8019 24.864025 1864.8019 49.72805 Q 1864.8019 74.59208 1939.394 74.59208 Q 2038.8501 99.4561 2188.0342 124.32013 Q 2386.9465 174.04817 2411.8105 223.77623 Q 2436.6746 273.50427 2461.5386 273.50427 L 2486.4026 273.50427 L 2536.1306 323.23233 Q 2585.8586 348.09634 2585.8586 422.68845 Q 2585.8586 497.28052 2560.9946 547.00854 Q 2536.1306 571.87256 2560.9946 596.73663 Q 2585.8586 596.73663 2585.8586 621.60065 Q 2610.7227 671.3287 2635.5867 671.3287 Q 2660.4507 671.3287 2660.4507 770.7848 L 2685.3147 895.1049 L 2685.3147 919.96893 L 2685.3147 944.83295 L 2585.8586 944.83295 Q 2486.4026 944.83295 2486.4026 919.96893 Q 2486.4026 870.2409 2461.5386 870.2409 L 2436.6746 870.2409 L 2436.6746 845.3769 L 2436.6746 845.3769 L 2411.8105 845.3769 L 2411.8105 820.5128 L 2411.8105 820.5128 L 2386.9465 820.5128 L 2386.9465 820.5128 L 2386.9465 820.5128 L 2386.9465 845.3769 L 2386.9465 845.3769 L 2386.9465 870.2409 L 2386.9465 919.96893 L 2386.9465 919.96893 L 2386.9465 919.96893 L 2386.9465 944.83295 L 2386.9465 944.83295 L 2411.8105 969.697 L 2411.8105 969.697 L 2386.9465 969.697 Q 2362.0825 969.697 2237.7622 919.96893 Q 2088.5781 895.1049 2063.714 845.3769 Q 2038.8501 795.6488 1839.9379 721.05676 Q 1641.0256 621.60065 1641.0256 671.3287 Q 1616.1616 696.1927 1591.2976 696.1927 Q 1566.4336 696.1927 1566.4336 671.3287 Q 1566.4336 646.46466 1541.5696 646.46466 L 1516.7056 671.3287 L 1516.7056 671.3287 L 1491.8416 671.3287 L 1491.8416 671.3287 L 1491.8416 671.3287 L 1491.8416 646.46466 L 1491.8416 646.46466 L 1466.9775 646.46466 L 1466.9775 671.3287 L 1466.9775 671.3287 L 1442.1135 671.3287 L 1442.1135 696.1927 L 1442.1135 721.05676 L 1417.2495 770.7848 L 1417.2495 795.6488 L 1342.6573 795.6488 Q 1292.9293 820.5128 1268.0653 770.7848 L 1243.2013 745.9208 L 1218.3373 745.9208 L 1193.4733 770.7848 L 1193.4733 770.7848 L 1193.4733 770.7848 L 1168.6093 820.5128 Q 1168.6093 870.2409 1218.3373 870.2409 Q 1243.2013 870.2409 1268.0653 919.96893 L 1268.0653 944.83295 L 1218.3373 944.83295 L 1168.6093 944.83295 L 1168.6093 969.697 L 1168.6093 1019.42505 L 1143.7451 1019.42505 L 1118.8811 1019.42505 L 1118.8811 969.697 L 1094.0171 944.83295 L 1094.0171 919.96893 Q 1094.0171 895.1049 1094.0171 795.6488 Q 1069.1531 721.05676 1044.2891 721.05676 Q 1044.2891 745.9208 994.56104 745.9208 Q 969.697 745.9208 969.697 721.05676 L 969.697 696.1927 L 944.83295 696.1927 Q 919.96893 721.05676 870.2409 696.1927 Q 820.5128 696.1927 795.6488 721.05676 Q 795.6488 770.7848 696.1927 795.6488 L 621.60065 820.5128 L 621.60065 845.3769 L 621.60065 870.2409 L 596.73663 870.2409 L 571.87256 870.2409 L 571.87256 770.7848 Q 571.87256 696.1927 547.00854 696.1927 Q 522.14453 696.1927 522.14453 721.05676 Q 497.28052 745.9208 447.55246 571.87256 Q 397.8244 422.68845 372.9604 422.68845 Q 348.09634 422.68845 323.23233 372.9604 Q 298.36832 298.36832 248.64026 248.64026 L 174.04817 223.77623 L 124.32013 198.9122 L 74.59208 174.04817 L 49.72805 174.04817 L -3.6379788E-12 174.04817 L -3.6379788E-12 149.18416 L -3.6379788E-12 124.32013 L 49.72805 124.32013 L 74.59208 124.32013 L 99.4561 149.18416 L 149.18416 174.04817 L 174.04817 174.04817 L 198.9122 174.04817 L 273.50427 223.77623 Q 348.09634 248.64026 348.09634 298.36832 Q 372.9604 348.09634 397.8244 348.09634 Q 422.68845 348.09634 447.55246 397.8244 Q 447.55246 472.41647 547.00854 472.41647 Q 671.3287 522.14453 696.1927 497.28052 Q 745.9208 472.41647 795.6488 472.41647 Q 845.3769 472.41647 944.83295 348.09634 Q 1094.0171 223.77623 1094.0171 223.77623 L 1094.0171 223.77623 L 1094.0171 198.9122 L 1094.0171 198.9122 L 1118.8811 174.04817 Q 1143.7451 149.18416 1143.7451 99.4561 Q 1143.7451 49.72805 1143.7451 24.864025 L 1118.8811 0.0 L 1392.3854 24.864025 Q 1665.8896 24.864025 1740.4818 24.864025 z M 1541.5696 621.60065 L 1541.5696 621.60065 L 1541.5696 596.73663 Q 1541.5696 596.73663 1541.5696 621.60065 L 1541.5696 621.60065 L 1541.5696 621.60065 z M 646.46466 770.7848 Q 646.46466 770.7848 646.46466 745.9208 Q 646.46466 745.9208 646.46466 770.7848 Q 646.46466 770.7848 646.46466 770.7848 z" svg:height="10.19425mm" draw:style-name="style-519" svg:viewBox="0.0 0.0 2685.3147 1019.42505" svg:width="26.853148mm" svg:x="228.74904mm" svg:y="116.115mm"/>
          <draw:path svg:d="M 547.00854 9.094947E-13 L 547.00854 9.094947E-13 L 547.00854 9.094947E-13 Q 547.00854 24.864025 571.87256 24.864025 Q 596.73663 49.72805 547.00854 99.4561 Q 522.14453 174.04817 497.28052 149.18416 Q 472.41647 124.32013 447.55246 149.18416 Q 447.55246 174.04817 397.8244 198.9122 L 348.09634 223.77623 L 348.09634 248.64026 L 348.09634 248.64026 L 298.36832 248.64026 Q 273.50427 273.50427 223.77623 273.50427 Q 174.04817 273.50427 198.9122 298.36832 L 198.9122 323.23233 L 174.04817 323.23233 Q 149.18416 323.23233 124.32013 273.50427 Q 99.4561 223.77623 124.32013 223.77623 Q 149.18416 223.77623 99.4561 198.9122 L 24.864025 174.04817 L 24.864025 174.04817 L 0.0 174.04817 L 0.0 174.04817 L 0.0 174.04817 L 0.0 149.18416 L 0.0 149.18416 L 24.864025 124.32013 L 49.72805 74.59208 L 49.72805 74.59208 L 49.72805 74.59208 L 49.72805 49.72805 L 74.59208 49.72805 L 198.9122 24.864025 Q 298.36832 24.864025 348.09634 24.864025 Q 372.9604 24.864025 397.8244 49.72805 Q 397.8244 74.59208 472.41647 24.864025 Q 547.00854 -24.864025 547.00854 9.094947E-13 z" svg:height="3.2323234mm" draw:style-name="style-520" svg:viewBox="0.0 0.0 571.87256 323.23233" svg:width="5.7187257mm" svg:x="240.68376mm" svg:y="81.30537mm"/>
          <draw:path svg:d="M 273.50427 0.0 L 273.50427 0.0 L 298.36832 49.72805 Q 298.36832 99.4561 348.09634 99.4561 Q 372.9604 99.4561 397.8244 198.9122 Q 397.8244 323.23233 372.9604 323.23233 L 348.09634 323.23233 L 348.09634 323.23233 Q 323.23233 298.36832 248.64026 298.36832 L 198.9122 273.50427 L 198.9122 273.50427 Q 174.04817 248.64026 99.4561 248.64026 L 49.72805 248.64026 L 24.864025 223.77623 L 3.6379788E-12 198.9122 L 3.6379788E-12 198.9122 L 3.6379788E-12 198.9122 L 3.6379788E-12 149.18416 L 3.6379788E-12 74.59208 L 99.4561 74.59208 Q 198.9122 74.59208 198.9122 49.72805 Q 198.9122 24.864025 248.64026 24.864025 Q 273.50427 0.0 273.50427 0.0 z" svg:height="3.2323234mm" draw:style-name="style-521" svg:viewBox="0.0 0.0 397.8244 323.23233" svg:width="3.978244mm" svg:x="256.59674mm" svg:y="108.904434mm"/>
          <draw:path svg:d="M 273.50427 24.864025 L 273.50427 0.0 L 273.50427 0.0 Q 298.36832 0.0 298.36832 24.864025 Q 298.36832 24.864025 248.64026 74.59208 Q 198.9122 124.32013 174.04817 174.04817 L 149.18416 248.64026 L 149.18416 248.64026 Q 124.32013 273.50427 99.4561 273.50427 Q 74.59208 273.50427 49.72805 298.36832 L 0.0 298.36832 L 0.0 273.50427 L 0.0 248.64026 L 0.0 248.64026 Q 0.0 248.64026 24.864025 223.77623 L 24.864025 223.77623 L 49.72805 174.04817 Q 74.59208 124.32013 174.04817 74.59208 Q 248.64026 24.864025 273.50427 24.864025 z" svg:height="2.983683mm" draw:style-name="style-522" svg:viewBox="0.0 0.0 298.36832 298.36832" svg:width="2.983683mm" svg:x="205.37685mm" svg:y="92.74281mm"/>
          <draw:path svg:d="M 1864.8019 99.4561 L 1864.8019 0.0 L 1889.6659 0.0 L 1914.5299 0.0 L 1914.5299 99.4561 Q 1914.5299 174.04817 2013.9861 174.04817 Q 2138.3062 174.04817 2138.3062 248.64026 Q 2163.1702 298.36832 2163.1702 248.64026 Q 2163.1702 223.77623 2212.8982 198.9122 Q 2287.4902 198.9122 2287.4902 174.04817 L 2287.4902 149.18416 L 2312.3542 149.18416 L 2337.2185 149.18416 L 2337.2185 124.32013 L 2362.0825 124.32013 L 2362.0825 124.32013 L 2362.0825 149.18416 L 2386.9465 149.18416 L 2411.8105 149.18416 L 2411.8105 248.64026 L 2411.8105 348.09634 L 2411.8105 348.09634 L 2411.8105 348.09634 L 2362.0825 372.9604 Q 2287.4902 397.8244 2262.6262 397.8244 Q 2212.8982 397.8244 2063.714 422.68845 L 1889.6659 447.55246 L 1218.3373 447.55246 L 522.14453 447.55246 L 372.9604 447.55246 L 248.64026 447.55246 L 174.04817 447.55246 L 124.32013 447.55246 L 74.59208 422.68845 L 24.864025 422.68845 L 24.864025 397.8244 L 24.864025 372.9604 L -1.8189894E-12 372.9604 L -1.8189894E-12 348.09634 L -1.8189894E-12 348.09634 L -1.8189894E-12 348.09634 L 24.864025 348.09634 L 49.72805 348.09634 L 99.4561 348.09634 L 149.18416 348.09634 L 621.60065 372.9604 Q 1069.1531 372.9604 1069.1531 348.09634 Q 1069.1531 298.36832 1218.3373 298.36832 L 1342.6573 298.36832 L 1367.5214 348.09634 Q 1367.5214 372.9604 1392.3854 348.09634 Q 1417.2495 298.36832 1417.2495 248.64026 L 1417.2495 223.77623 L 1591.2976 223.77623 Q 1765.3458 198.9122 1740.4818 198.9122 Q 1715.6178 198.9122 1790.2098 174.04817 Q 1864.8019 174.04817 1864.8019 99.4561 z" svg:height="4.4755244mm" draw:style-name="style-523" svg:viewBox="0.0 0.0 2411.8105 447.55246" svg:width="24.118105mm" svg:x="158.38383mm" svg:y="139.73582mm"/>
          <draw:path svg:d="M 198.9122 1.8189894E-12 L 223.77623 1.8189894E-12 L 273.50427 24.864025 Q 298.36832 49.72805 273.50427 49.72805 Q 248.64026 49.72805 248.64026 74.59208 Q 248.64026 99.4561 273.50427 99.4561 Q 323.23233 99.4561 323.23233 124.32013 L 323.23233 124.32013 L 323.23233 149.18416 Q 323.23233 174.04817 372.9604 174.04817 Q 397.8244 174.04817 397.8244 248.64026 Q 397.8244 298.36832 273.50427 298.36832 L 174.04817 298.36832 L 174.04817 348.09634 L 174.04817 372.9604 L 124.32013 372.9604 L 49.72805 372.9604 L 24.864025 372.9604 Q 0.0 348.09634 0.0 298.36832 L 0.0 248.64026 L 0.0 248.64026 L 24.864025 248.64026 L 24.864025 248.64026 Q 24.864025 273.50427 49.72805 174.04817 Q 74.59208 74.59208 49.72805 74.59208 Q 24.864025 74.59208 24.864025 49.72805 Q 24.864025 24.864025 99.4561 24.864025 Q 174.04817 1.8189894E-12 198.9122 1.8189894E-12 z" svg:height="3.7296038mm" draw:style-name="style-524" svg:viewBox="0.0 0.0 397.8244 372.9604" svg:width="3.978244mm" svg:x="186.72884mm" svg:y="140.23311mm"/>
          <draw:path svg:d="M 223.77623 74.59208 L 223.77623 74.59208 L 298.36832 74.59208 L 372.9604 74.59208 L 422.68845 74.59208 Q 472.41647 49.72805 497.28052 49.72805 L 547.00854 49.72805 L 596.73663 124.32013 Q 646.46466 198.9122 646.46466 198.9122 Q 646.46466 223.77623 671.3287 273.50427 L 671.3287 323.23233 L 646.46466 323.23233 Q 621.60065 298.36832 547.00854 323.23233 L 472.41647 323.23233 L 447.55246 323.23233 L 422.68845 348.09634 L 422.68845 348.09634 L 397.8244 348.09634 L 397.8244 348.09634 L 397.8244 348.09634 L 397.8244 348.09634 Q 372.9604 348.09634 323.23233 372.9604 Q 248.64026 372.9604 198.9122 348.09634 Q 124.32013 323.23233 124.32013 348.09634 Q 99.4561 372.9604 74.59208 348.09634 L 24.864025 348.09634 L 24.864025 323.23233 L -4.5474735E-13 323.23233 L -4.5474735E-13 298.36832 L -4.5474735E-13 273.50427 L 24.864025 248.64026 L 49.72805 223.77623 L 49.72805 174.04817 Q 49.72805 124.32013 24.864025 99.4561 L -4.5474735E-13 99.4561 L -4.5474735E-13 24.864025 Q 24.864025 -49.72805 49.72805 0.0 Q 74.59208 24.864025 149.18416 24.864025 Q 198.9122 24.864025 198.9122 49.72805 Q 198.9122 74.59208 223.77623 74.59208 z" svg:height="3.7296038mm" draw:style-name="style-525" svg:viewBox="0.0 0.0 671.3287 372.9604" svg:width="6.713287mm" svg:x="35.306915mm" svg:y="108.40715mm"/>
          <draw:path svg:d="M 348.09634 24.864025 L 472.41647 24.864025 L 472.41647 49.72805 Q 497.28052 74.59208 472.41647 74.59208 Q 447.55246 74.59208 447.55246 99.4561 L 447.55246 124.32013 L 397.8244 124.32013 Q 348.09634 124.32013 174.04817 99.4561 L 0.0 74.59208 L 0.0 74.59208 L 0.0 74.59208 L 74.59208 74.59208 Q 124.32013 49.72805 124.32013 24.864025 Q 124.32013 1.8189894E-12 174.04817 1.8189894E-12 Q 223.77623 24.864025 348.09634 24.864025 z" svg:height="1.2432013mm" draw:style-name="style-526" svg:viewBox="0.0 0.0 472.41647 124.32013" svg:width="4.724165mm" svg:x="143.46542mm" svg:y="151.91919mm"/>
          <draw:path svg:d="M 3108.0032 0.0 L 3282.0513 0.0 L 3580.4197 0.0 Q 3878.788 24.864025 3903.652 24.864025 L 3903.652 24.864025 L 3878.788 49.72805 Q 3853.9238 74.59208 3829.0598 223.77623 Q 3829.0598 348.09634 3853.9238 348.09634 Q 3878.788 348.09634 3878.788 372.9604 L 3878.788 397.8244 L 3804.1958 372.9604 Q 3704.7397 372.9604 3704.7397 447.55246 L 3704.7397 522.14453 L 3679.8757 522.14453 Q 3655.0117 522.14453 3655.0117 547.00854 L 3655.0117 547.00854 L 3655.0117 547.00854 Q 3655.0117 547.00854 3630.1477 472.41647 Q 3605.2837 372.9604 3505.8276 372.9604 Q 3431.2356 372.9604 3456.0996 497.28052 L 3456.0996 621.60065 L 3456.0996 621.60065 Q 3431.2356 621.60065 3406.3716 621.60065 L 3406.3716 621.60065 L 3406.3716 621.60065 Q 3406.3716 621.60065 3381.5076 497.28052 Q 3356.6436 372.9604 3257.1873 372.9604 Q 3182.5952 372.9604 3182.5952 472.41647 L 3182.5952 547.00854 L 3157.7312 547.00854 Q 3157.7312 522.14453 3157.7312 547.00854 L 3132.8672 571.87256 L 3108.0032 571.87256 Q 3108.0032 571.87256 3108.0032 472.41647 Q 3083.1392 372.9604 3008.547 372.9604 Q 2933.955 372.9604 2909.091 397.8244 L 2909.091 422.68845 L 2909.091 422.68845 Q 2909.091 422.68845 2884.227 372.9604 Q 2884.227 348.09634 2933.955 348.09634 Q 2983.683 323.23233 2859.363 248.64026 Q 2710.1787 174.04817 2635.5867 149.18416 Q 2560.9946 124.32013 2560.9946 273.50427 L 2585.8586 397.8244 L 2461.5386 372.9604 Q 2362.0825 372.9604 2386.9465 571.87256 Q 2411.8105 770.7848 2436.6746 820.5128 L 2436.6746 845.3769 L 2411.8105 845.3769 Q 2411.8105 820.5128 2411.8105 845.3769 L 2386.9465 845.3769 L 2386.9465 845.3769 Q 2362.0825 845.3769 2362.0825 621.60065 Q 2312.3542 397.8244 2212.8982 372.9604 L 2113.4421 372.9604 L 2138.3062 571.87256 Q 2163.1702 770.7848 2188.0342 795.6488 L 2188.0342 820.5128 L 2163.1702 820.5128 Q 2163.1702 795.6488 2138.3062 820.5128 L 2138.3062 845.3769 L 2138.3062 845.3769 Q 2113.4421 845.3769 2088.5781 621.60065 Q 2063.714 397.8244 1939.394 397.8244 Q 1839.9379 372.9604 1839.9379 422.68845 L 1815.0739 472.41647 L 1839.9379 547.00854 Q 1864.8019 621.60065 1864.8019 671.3287 L 1864.8019 721.05676 L 1839.9379 721.05676 Q 1815.0739 721.05676 1815.0739 745.9208 L 1815.0739 770.7848 L 1815.0739 770.7848 Q 1815.0739 770.7848 1765.3458 571.87256 Q 1765.3458 397.8244 1641.0256 397.8244 Q 1541.5696 372.9604 1541.5696 422.68845 L 1516.7056 447.55246 L 1541.5696 522.14453 Q 1566.4336 621.60065 1566.4336 671.3287 L 1566.4336 696.1927 L 1566.4336 696.1927 Q 1541.5696 671.3287 1516.7056 696.1927 L 1516.7056 696.1927 L 1516.7056 696.1927 Q 1516.7056 696.1927 1491.8416 571.87256 L 1466.9775 447.55246 L 1466.9775 422.68845 Q 1466.9775 372.9604 1367.5214 372.9604 L 1292.9293 372.9604 L 1292.9293 497.28052 Q 1317.7933 621.60065 1317.7933 621.60065 L 1317.7933 646.46466 L 1292.9293 646.46466 Q 1268.0653 646.46466 1268.0653 671.3287 L 1268.0653 696.1927 L 1268.0653 696.1927 Q 1268.0653 696.1927 1243.2013 547.00854 L 1218.3373 397.8244 L 1118.8811 397.8244 Q 1044.2891 397.8244 1044.2891 472.41647 Q 1069.1531 522.14453 1069.1531 571.87256 L 1069.1531 621.60065 L 1044.2891 621.60065 L 1019.42505 621.60065 L 1019.42505 646.46466 L 1019.42505 646.46466 L 1019.42505 646.46466 L 1019.42505 646.46466 L 994.56104 522.14453 Q 969.697 422.68845 895.1049 422.68845 L 820.5128 422.68845 L 820.5128 447.55246 Q 820.5128 472.41647 820.5128 547.00854 L 820.5128 621.60065 L 820.5128 621.60065 L 795.6488 621.60065 L 795.6488 596.73663 L 770.7848 596.73663 L 770.7848 621.60065 L 770.7848 621.60065 L 770.7848 621.60065 L 770.7848 621.60065 L 745.9208 522.14453 L 721.05676 422.68845 L 721.05676 422.68845 L 721.05676 422.68845 L 646.46466 397.8244 L 571.87256 397.8244 L 571.87256 497.28052 L 571.87256 596.73663 L 571.87256 596.73663 L 571.87256 621.60065 L 571.87256 621.60065 L 547.00854 621.60065 L 547.00854 596.73663 L 522.14453 596.73663 L 522.14453 522.14453 Q 522.14453 472.41647 497.28052 422.68845 L 497.28052 397.8244 L 422.68845 397.8244 L 323.23233 397.8244 L 323.23233 472.41647 Q 323.23233 522.14453 348.09634 621.60065 L 348.09634 745.9208 L 323.23233 745.9208 L 323.23233 745.9208 L 323.23233 721.05676 L 323.23233 721.05676 L 298.36832 621.60065 L 273.50427 547.00854 L 273.50427 472.41647 Q 273.50427 422.68845 248.64026 422.68845 Q 248.64026 422.68845 174.04817 422.68845 L 99.4561 422.68845 L 99.4561 447.55246 L 99.4561 447.55246 L 99.4561 447.55246 L 74.59208 447.55246 L 74.59208 422.68845 L 74.59208 397.8244 L 124.32013 397.8244 L 198.9122 397.8244 L 198.9122 348.09634 L 174.04817 298.36832 L 174.04817 273.50427 Q 174.04817 248.64026 74.59208 223.77623 L 0.0 198.9122 L 0.0 174.04817 L 24.864025 174.04817 L 24.864025 174.04817 L 24.864025 174.04817 L 74.59208 149.18416 L 149.18416 124.32013 L 174.04817 124.32013 L 198.9122 124.32013 L 1094.0171 74.59208 Q 1989.1221 74.59208 2461.5386 24.864025 Q 2909.091 24.864025 3108.0032 0.0 z" svg:height="8.453769mm" draw:style-name="style-527" svg:viewBox="0.0 0.0 3903.652 845.3769" svg:width="39.03652mm" svg:x="41.025642mm" svg:y="133.51982mm"/>
          <draw:path svg:d="M 348.09634 49.72805 L 348.09634 49.72805 L 372.9604 74.59208 L 397.8244 124.32013 L 397.8244 149.18416 L 397.8244 174.04817 L 422.68845 198.9122 L 447.55246 223.77623 L 447.55246 273.50427 L 447.55246 298.36832 L 447.55246 323.23233 L 447.55246 323.23233 L 447.55246 323.23233 L 447.55246 323.23233 L 397.8244 348.09634 L 348.09634 348.09634 L 348.09634 323.23233 Q 348.09634 298.36832 323.23233 248.64026 L 298.36832 198.9122 L 273.50427 198.9122 L 248.64026 198.9122 L 248.64026 273.50427 L 248.64026 372.9604 L 223.77623 422.68845 L 223.77623 472.41647 L 174.04817 472.41647 L 124.32013 472.41647 L 99.4561 472.41647 L 74.59208 472.41647 L 74.59208 447.55246 Q 49.72805 447.55246 49.72805 422.68845 Q 49.72805 422.68845 24.864025 323.23233 L 24.864025 223.77623 L 24.864025 223.77623 Q 49.72805 223.77623 49.72805 198.9122 Q 49.72805 174.04817 24.864025 174.04817 Q 0.0 174.04817 0.0 74.59208 L 0.0 0.0 L 149.18416 24.864025 Q 298.36832 24.864025 298.36832 49.72805 Q 323.23233 74.59208 348.09634 74.59208 Q 348.09634 74.59208 348.09634 49.72805 z" svg:height="4.724165mm" draw:style-name="style-528" svg:viewBox="0.0 0.0 447.55246 472.41647" svg:width="4.4755244mm" svg:x="210.84694mm" svg:y="57.933178mm"/>
          <draw:path svg:d="M 99.4561 0.0 L 99.4561 0.0 L 124.32013 0.0 Q 149.18416 0.0 174.04817 0.0 L 174.04817 0.0 L 174.04817 0.0 Q 174.04817 0.0 174.04817 24.864025 L 198.9122 24.864025 L 198.9122 49.72805 L 198.9122 49.72805 L 198.9122 74.59208 Q 198.9122 99.4561 248.64026 99.4561 Q 298.36832 99.4561 298.36832 149.18416 L 298.36832 174.04817 L 273.50427 174.04817 Q 273.50427 198.9122 223.77623 174.04817 Q 198.9122 174.04817 198.9122 198.9122 Q 198.9122 223.77623 223.77623 223.77623 Q 248.64026 248.64026 174.04817 248.64026 L 124.32013 273.50427 L 124.32013 273.50427 Q 124.32013 248.64026 74.59208 223.77623 L -3.6379788E-12 198.9122 L -3.6379788E-12 174.04817 L 24.864025 174.04817 L 24.864025 174.04817 Q 24.864025 149.18416 24.864025 124.32013 L 24.864025 99.4561 L 49.72805 49.72805 Q 74.59208 0.0 99.4561 0.0 z" svg:height="2.7350428mm" draw:style-name="style-529" svg:viewBox="0.0 0.0 298.36832 273.50427" svg:width="2.983683mm" svg:x="200.65268mm" svg:y="89.013214mm"/>
          <draw:path svg:d="M 2585.8586 24.864025 L 2585.8586 0.0 L 2585.8586 0.0 L 2610.7227 0.0 L 2610.7227 49.72805 L 2610.7227 74.59208 L 2635.5867 74.59208 L 2635.5867 99.4561 L 2710.1787 99.4561 L 2759.9067 99.4561 L 2784.7708 99.4561 Q 2809.6348 99.4561 2809.6348 149.18416 Q 2809.6348 174.04817 2859.363 174.04817 Q 2884.227 174.04817 2859.363 248.64026 Q 2834.499 348.09634 2859.363 348.09634 Q 2884.227 348.09634 2859.363 372.9604 Q 2859.363 397.8244 2809.6348 422.68845 L 2784.7708 447.55246 L 2784.7708 447.55246 L 2809.6348 447.55246 L 2809.6348 447.55246 L 2809.6348 447.55246 L 2859.363 447.55246 L 2884.227 447.55246 L 3008.547 472.41647 Q 3132.8672 472.41647 3132.8672 497.28052 Q 3132.8672 522.14453 3207.4592 522.14453 Q 3257.1873 547.00854 3306.9153 547.00854 L 3331.7793 547.00854 L 3356.6436 547.00854 Q 3381.5076 547.00854 3381.5076 596.73663 L 3356.6436 621.60065 L 3356.6436 621.60065 L 3356.6436 646.46466 L 3306.9153 646.46466 Q 3257.1873 646.46466 3232.3232 671.3287 L 3207.4592 696.1927 L 3157.7312 696.1927 L 3083.1392 696.1927 L 3008.547 696.1927 Q 2958.819 696.1927 2710.1787 721.05676 L 2461.5386 721.05676 L 2461.5386 721.05676 Q 2436.6746 696.1927 2138.3062 696.1927 L 1839.9379 696.1927 L 1815.0739 696.1927 Q 1790.2098 696.1927 1392.3854 696.1927 L 994.56104 696.1927 L 845.3769 696.1927 Q 696.1927 696.1927 422.68845 696.1927 L 124.32013 696.1927 L 124.32013 696.1927 L 124.32013 696.1927 L 99.4561 721.05676 L 74.59208 745.9208 L 74.59208 745.9208 L 74.59208 745.9208 L 74.59208 770.7848 L 74.59208 770.7848 L 49.72805 770.7848 L 49.72805 770.7848 L 49.72805 770.7848 L 49.72805 795.6488 L 24.864025 795.6488 L 0.0 795.6488 L 0.0 770.7848 L 0.0 770.7848 L 0.0 770.7848 L 0.0 745.9208 L 24.864025 745.9208 L 24.864025 745.9208 L 24.864025 745.9208 L 24.864025 745.9208 L 49.72805 696.1927 L 74.59208 671.3287 L 74.59208 646.46466 L 74.59208 621.60065 L 99.4561 621.60065 L 99.4561 596.73663 L 99.4561 596.73663 L 124.32013 596.73663 L 124.32013 596.73663 L 124.32013 596.73663 L 124.32013 571.87256 Q 149.18416 547.00854 174.04817 547.00854 L 223.77623 547.00854 L 223.77623 547.00854 Q 223.77623 547.00854 248.64026 547.00854 L 248.64026 522.14453 L 472.41647 472.41647 Q 671.3287 447.55246 721.05676 447.55246 Q 795.6488 447.55246 1019.42505 397.8244 Q 1218.3373 397.8244 1193.4733 372.9604 Q 1168.6093 348.09634 1193.4733 323.23233 Q 1193.4733 298.36832 1317.7933 298.36832 Q 1417.2495 298.36832 1466.9775 273.50427 L 1516.7056 248.64026 L 1516.7056 248.64026 L 1516.7056 248.64026 L 1541.5696 223.77623 Q 1541.5696 198.9122 1466.9775 198.9122 L 1417.2495 198.9122 L 1417.2495 174.04817 L 1417.2495 174.04817 L 1864.8019 149.18416 Q 2287.4902 99.4561 2411.8105 99.4561 L 2560.9946 99.4561 L 2560.9946 49.72805 L 2560.9946 24.864025 L 2560.9946 24.864025 L 2560.9946 24.864025 L 2585.8586 24.864025 z" svg:height="7.956488mm" draw:style-name="style-530" svg:viewBox="0.0 0.0 3381.5076 795.6488" svg:width="33.815075mm" svg:x="230.9868mm" svg:y="145.70319mm"/>
          <draw:path svg:d="M 49.72805 24.864025 L 49.72805 0.0 L 447.55246 0.0 Q 845.3769 0.0 870.2409 0.0 L 895.1049 0.0 L 895.1049 24.864025 L 895.1049 49.72805 L 820.5128 49.72805 Q 770.7848 74.59208 770.7848 124.32013 Q 745.9208 174.04817 820.5128 174.04817 Q 870.2409 149.18416 870.2409 149.18416 L 895.1049 149.18416 L 895.1049 149.18416 Q 895.1049 149.18416 919.96893 174.04817 L 919.96893 174.04817 L 944.83295 174.04817 L 969.697 174.04817 L 969.697 174.04817 L 994.56104 174.04817 L 994.56104 174.04817 L 994.56104 198.9122 L 994.56104 198.9122 L 1019.42505 198.9122 L 1019.42505 223.77623 L 1019.42505 248.64026 L 994.56104 248.64026 L 969.697 248.64026 L 969.697 273.50427 L 969.697 273.50427 L 919.96893 273.50427 Q 870.2409 298.36832 472.41647 298.36832 L 99.4561 298.36832 L 99.4561 273.50427 L 99.4561 273.50427 L 223.77623 273.50427 Q 348.09634 248.64026 372.9604 248.64026 L 422.68845 248.64026 L 422.68845 223.77623 Q 422.68845 223.77623 273.50427 198.9122 Q 149.18416 198.9122 124.32013 174.04817 L 99.4561 149.18416 L 99.4561 149.18416 Q 74.59208 124.32013 49.72805 124.32013 L 0.0 124.32013 L 0.0 99.4561 Q 0.0 74.59208 24.864025 74.59208 Q 49.72805 49.72805 49.72805 24.864025 z" svg:height="2.983683mm" draw:style-name="style-531" svg:viewBox="0.0 0.0 1019.42505 298.36832" svg:width="10.19425mm" svg:x="240.43512mm" svg:y="152.66512mm"/>
          <draw:path svg:d="M 994.56104 174.04817 L 994.56104 174.04817 L 994.56104 298.36832 Q 994.56104 397.8244 1019.42505 397.8244 L 1019.42505 422.68845 L 1019.42505 422.68845 Q 1019.42505 447.55246 1044.2891 447.55246 L 1044.2891 447.55246 L 1044.2891 447.55246 Q 1044.2891 447.55246 1044.2891 472.41647 L 1069.1531 472.41647 L 1094.0171 547.00854 Q 1094.0171 646.46466 1094.0171 696.1927 L 1094.0171 721.05676 L 1094.0171 721.05676 L 1094.0171 745.9208 L 1094.0171 745.9208 L 1094.0171 745.9208 L 1069.1531 770.7848 L 1069.1531 795.6488 L 1243.2013 795.6488 Q 1392.3854 820.5128 1392.3854 845.3769 Q 1392.3854 870.2409 1417.2495 870.2409 L 1417.2495 870.2409 L 1417.2495 870.2409 Q 1417.2495 895.1049 1342.6573 919.96893 L 1268.0653 944.83295 L 1243.2013 944.83295 L 1243.2013 944.83295 L 1243.2013 944.83295 L 1243.2013 919.96893 L 1243.2013 895.1049 Q 1243.2013 870.2409 1118.8811 870.2409 Q 1019.42505 895.1049 994.56104 919.96893 L 969.697 969.697 L 944.83295 969.697 Q 944.83295 944.83295 944.83295 944.83295 Q 944.83295 944.83295 895.1049 944.83295 L 845.3769 944.83295 L 820.5128 944.83295 Q 795.6488 944.83295 795.6488 919.96893 Q 795.6488 919.96893 795.6488 895.1049 Q 795.6488 870.2409 745.9208 845.3769 Q 696.1927 845.3769 497.28052 845.3769 L 273.50427 845.3769 L 223.77623 845.3769 L 174.04817 845.3769 L 174.04817 870.2409 L 174.04817 895.1049 L 149.18416 895.1049 L 149.18416 895.1049 L 149.18416 919.96893 L 149.18416 919.96893 L 124.32013 895.1049 L 99.4561 870.2409 L 99.4561 870.2409 L 99.4561 845.3769 L 99.4561 845.3769 L 99.4561 845.3769 L 74.59208 845.3769 L 74.59208 845.3769 L 49.72805 870.2409 L 24.864025 870.2409 L 24.864025 820.5128 L 49.72805 770.7848 L 49.72805 745.9208 Q 74.59208 696.1927 124.32013 696.1927 L 174.04817 696.1927 L 149.18416 671.3287 Q 124.32013 646.46466 149.18416 646.46466 L 174.04817 646.46466 L 174.04817 621.60065 L 174.04817 596.73663 L 149.18416 596.73663 Q 124.32013 596.73663 74.59208 596.73663 L 24.864025 547.00854 L 24.864025 547.00854 L 3.6379788E-12 547.00854 L 3.6379788E-12 547.00854 L 3.6379788E-12 547.00854 L 3.6379788E-12 522.14453 L 3.6379788E-12 497.28052 L 149.18416 497.28052 L 323.23233 497.28052 L 422.68845 497.28052 Q 497.28052 472.41647 522.14453 472.41647 Q 522.14453 497.28052 596.73663 497.28052 L 646.46466 497.28052 L 646.46466 348.09634 L 646.46466 223.77623 L 596.73663 223.77623 Q 547.00854 198.9122 497.28052 198.9122 L 422.68845 198.9122 L 397.8244 198.9122 L 397.8244 198.9122 L 397.8244 174.04817 L 397.8244 174.04817 L 372.9604 174.04817 L 372.9604 149.18416 L 372.9604 149.18416 L 348.09634 149.18416 L 348.09634 124.32013 L 348.09634 99.4561 L 348.09634 74.59208 L 348.09634 49.72805 L 372.9604 49.72805 L 372.9604 49.72805 L 447.55246 24.864025 Q 522.14453 0.0 522.14453 0.0 L 522.14453 0.0 L 795.6488 0.0 Q 1044.2891 0.0 994.56104 74.59208 Q 969.697 149.18416 994.56104 174.04817 z" svg:height="9.69697mm" draw:style-name="style-532" svg:viewBox="0.0 0.0 1417.2495 969.697" svg:width="14.172495mm" svg:x="256.59674mm" svg:y="112.882675mm"/>
          <draw:path svg:d="M 74.59208 0.0 L 174.04817 24.864025 L 174.04817 99.4561 Q 198.9122 149.18416 223.77623 149.18416 L 248.64026 149.18416 L 248.64026 99.4561 Q 273.50427 74.59208 273.50427 99.4561 Q 273.50427 149.18416 397.8244 149.18416 Q 522.14453 174.04817 522.14453 198.9122 Q 547.00854 248.64026 671.3287 248.64026 Q 820.5128 248.64026 820.5128 248.64026 L 820.5128 248.64026 L 820.5128 248.64026 L 820.5128 248.64026 L 845.3769 273.50427 L 845.3769 298.36832 L 870.2409 298.36832 L 895.1049 298.36832 L 895.1049 323.23233 L 919.96893 323.23233 L 919.96893 348.09634 L 919.96893 397.8244 L 870.2409 397.8244 L 845.3769 397.8244 L 845.3769 422.68845 L 820.5128 422.68845 L 820.5128 447.55246 L 820.5128 497.28052 L 795.6488 547.00854 L 795.6488 596.73663 L 671.3287 596.73663 Q 571.87256 596.73663 522.14453 596.73663 Q 447.55246 596.73663 472.41647 621.60065 Q 472.41647 646.46466 397.8244 646.46466 Q 323.23233 646.46466 323.23233 621.60065 Q 323.23233 596.73663 248.64026 596.73663 Q 174.04817 571.87256 124.32013 547.00854 L 49.72805 547.00854 L 24.864025 547.00854 Q 24.864025 547.00854 24.864025 497.28052 Q 0.0 472.41647 24.864025 447.55246 Q 74.59208 447.55246 49.72805 422.68845 Q 24.864025 397.8244 0.0 198.9122 Q -24.864025 0.0 74.59208 0.0 z" svg:height="6.464647mm" draw:style-name="style-533" svg:viewBox="0.0 0.0 919.96893 646.46466" svg:width="9.19969mm" svg:x="272.26108mm" svg:y="115.36908mm"/>
          <draw:path svg:d="M 845.3769 49.72805 L 845.3769 74.59208 L 845.3769 74.59208 L 845.3769 99.4561 L 845.3769 99.4561 L 870.2409 99.4561 L 870.2409 99.4561 L 870.2409 99.4561 L 919.96893 124.32013 L 944.83295 149.18416 L 969.697 149.18416 L 994.56104 149.18416 L 994.56104 149.18416 Q 994.56104 149.18416 1019.42505 174.04817 L 1019.42505 174.04817 L 1019.42505 174.04817 Q 1019.42505 198.9122 671.3287 198.9122 L 323.23233 223.77623 L 174.04817 223.77623 L 24.864025 198.9122 L 24.864025 198.9122 L 24.864025 198.9122 L 1.8189894E-12 198.9122 L 1.8189894E-12 198.9122 L 1.8189894E-12 198.9122 L 24.864025 174.04817 L 24.864025 174.04817 L 24.864025 149.18416 L 24.864025 149.18416 L 24.864025 149.18416 L 99.4561 149.18416 L 174.04817 149.18416 L 223.77623 149.18416 L 248.64026 149.18416 L 273.50427 149.18416 L 298.36832 149.18416 L 298.36832 124.32013 L 323.23233 124.32013 L 323.23233 99.4561 L 323.23233 74.59208 L 273.50427 74.59208 Q 198.9122 49.72805 273.50427 24.864025 L 372.9604 3.6379788E-12 L 472.41647 3.6379788E-12 Q 547.00854 3.6379788E-12 571.87256 3.6379788E-12 Q 571.87256 -24.864025 596.73663 3.6379788E-12 Q 596.73663 24.864025 721.05676 49.72805 Q 820.5128 49.72805 845.3769 49.72805 z" svg:height="2.2377622mm" draw:style-name="style-534" svg:viewBox="0.0 0.0 1019.42505 223.77623" svg:width="10.19425mm" svg:x="161.36752mm" svg:y="172.05905mm"/>
          <draw:path svg:d="M 24.864025 198.9122 L 9.094947E-13 0.0 L 74.59208 24.864025 Q 124.32013 49.72805 174.04817 99.4561 Q 174.04817 174.04817 198.9122 149.18416 L 198.9122 99.4561 L 223.77623 248.64026 Q 273.50427 422.68845 273.50427 497.28052 L 273.50427 547.00854 L 248.64026 547.00854 L 248.64026 547.00854 L 174.04817 547.00854 L 99.4561 547.00854 L 99.4561 547.00854 L 74.59208 547.00854 L 74.59208 447.55246 Q 74.59208 372.9604 24.864025 198.9122 z" svg:height="5.4700856mm" draw:style-name="style-535" svg:viewBox="0.0 0.0 273.50427 547.00854" svg:width="2.7350428mm" svg:x="62.905983mm" svg:y="142.22223mm"/>
          <draw:path svg:d="M 74.59208 24.864025 L 124.32013 0.0 L 198.9122 0.0 L 273.50427 0.0 L 372.9604 24.864025 Q 497.28052 49.72805 497.28052 99.4561 Q 522.14453 149.18416 522.14453 174.04817 Q 547.00854 198.9122 547.00854 198.9122 L 522.14453 198.9122 L 522.14453 198.9122 L 522.14453 198.9122 L 522.14453 223.77623 L 522.14453 223.77623 L 547.00854 223.77623 L 547.00854 248.64026 L 547.00854 248.64026 L 571.87256 248.64026 L 571.87256 273.50427 L 571.87256 298.36832 L 571.87256 298.36832 Q 571.87256 298.36832 522.14453 323.23233 Q 472.41647 348.09634 472.41647 372.9604 Q 472.41647 422.68845 323.23233 447.55246 Q 198.9122 447.55246 174.04817 397.8244 Q 174.04817 348.09634 124.32013 323.23233 L 49.72805 298.36832 L 49.72805 298.36832 L 24.864025 298.36832 L 24.864025 298.36832 L 24.864025 298.36832 L 24.864025 273.50427 L 24.864025 273.50427 L 24.864025 248.64026 L 24.864025 198.9122 L 24.864025 198.9122 L 24.864025 198.9122 L 24.864025 198.9122 L 24.864025 174.04817 L 24.864025 149.18416 Q 24.864025 99.4561 9.094947E-13 49.72805 Q 9.094947E-13 24.864025 74.59208 24.864025 z" svg:height="4.4755244mm" draw:style-name="style-536" svg:viewBox="0.0 0.0 571.87256 447.55246" svg:width="5.7187257mm" svg:x="79.31624mm" svg:y="164.59985mm"/>
          <draw:path svg:d="M 547.00854 0.0 L 596.73663 0.0 L 596.73663 0.0 L 596.73663 0.0 L 621.60065 0.0 L 621.60065 24.864025 L 671.3287 24.864025 L 721.05676 24.864025 L 745.9208 49.72805 L 770.7848 49.72805 L 770.7848 74.59208 L 745.9208 99.4561 L 745.9208 99.4561 L 745.9208 124.32013 L 795.6488 124.32013 Q 820.5128 124.32013 820.5128 99.4561 Q 820.5128 74.59208 845.3769 74.59208 Q 895.1049 99.4561 870.2409 124.32013 Q 845.3769 124.32013 969.697 174.04817 Q 1094.0171 223.77623 1118.8811 248.64026 Q 1143.7451 273.50427 1143.7451 323.23233 Q 1143.7451 372.9604 1292.9293 422.68845 Q 1466.9775 472.41647 1491.8416 472.41647 L 1516.7056 472.41647 L 1566.4336 522.14453 Q 1591.2976 571.87256 1591.2976 596.73663 Q 1541.5696 621.60065 1541.5696 770.7848 Q 1491.8416 895.1049 1491.8416 919.96893 L 1491.8416 969.697 L 1541.5696 969.697 L 1566.4336 969.697 L 1591.2976 944.83295 L 1616.1616 944.83295 L 1616.1616 1019.42505 L 1641.0256 1069.1531 L 1641.0256 1069.1531 L 1641.0256 1069.1531 L 1641.0256 1044.2891 L 1641.0256 1044.2891 L 1665.8896 1044.2891 L 1665.8896 1044.2891 L 1665.8896 1044.2891 L 1665.8896 1069.1531 L 1690.7538 1069.1531 L 1690.7538 1069.1531 L 1690.7538 1069.1531 L 1690.7538 1069.1531 L 1690.7538 1094.0171 L 1690.7538 1094.0171 L 1665.8896 1094.0171 L 1665.8896 1118.8811 L 1591.2976 1094.0171 Q 1491.8416 1094.0171 1491.8416 1168.6093 Q 1491.8416 1268.0653 1516.7056 1317.7933 L 1541.5696 1392.3854 L 1541.5696 1417.2495 L 1541.5696 1442.1135 L 1566.4336 1466.9775 L 1591.2976 1491.8416 L 1591.2976 1516.7056 L 1591.2976 1541.5696 L 1616.1616 1442.1135 L 1616.1616 1342.6573 L 1641.0256 1342.6573 L 1665.8896 1342.6573 L 1665.8896 1367.5214 L 1641.0256 1392.3854 L 1641.0256 1417.2495 L 1641.0256 1442.1135 L 1665.8896 1491.8416 L 1690.7538 1541.5696 L 1690.7538 1566.4336 L 1690.7538 1616.1616 L 1665.8896 1616.1616 L 1665.8896 1616.1616 L 1665.8896 1591.2976 L 1641.0256 1591.2976 L 1641.0256 1591.2976 L 1641.0256 1566.4336 L 1641.0256 1566.4336 L 1641.0256 1566.4336 L 1616.1616 1566.4336 Q 1616.1616 1566.4336 1591.2976 1591.2976 L 1566.4336 1616.1616 L 1566.4336 1616.1616 L 1541.5696 1616.1616 L 1541.5696 1665.8896 L 1541.5696 1715.6178 L 1541.5696 1715.6178 L 1541.5696 1715.6178 L 1516.7056 1715.6178 L 1516.7056 1740.4818 L 1491.8416 1740.4818 L 1491.8416 1715.6178 L 1491.8416 1715.6178 L 1491.8416 1715.6178 L 1466.9775 1690.7538 Q 1442.1135 1665.8896 1442.1135 1616.1616 Q 1392.3854 1566.4336 1392.3854 1591.2976 Q 1392.3854 1616.1616 1168.6093 1417.2495 Q 969.697 1243.2013 969.697 1218.3373 Q 944.83295 1193.4733 820.5128 1069.1531 Q 696.1927 969.697 596.73663 845.3769 Q 522.14453 745.9208 422.68845 671.3287 Q 323.23233 596.73663 323.23233 571.87256 Q 323.23233 547.00854 298.36832 522.14453 L 248.64026 522.14453 L 248.64026 522.14453 Q 248.64026 497.28052 149.18416 372.9604 L 49.72805 273.50427 L 24.864025 273.50427 L 24.864025 273.50427 L 24.864025 248.64026 L 0.0 248.64026 L 0.0 223.77623 L 0.0 198.9122 L 24.864025 124.32013 L 24.864025 74.59208 L 49.72805 74.59208 L 49.72805 74.59208 L 49.72805 49.72805 L 49.72805 49.72805 L 273.50427 24.864025 Q 497.28052 24.864025 547.00854 0.0 z" svg:height="17.404818mm" draw:style-name="style-537" svg:viewBox="0.0 0.0 1690.7538 1740.4818" svg:width="16.907537mm" svg:x="17.902098mm" svg:y="115.12044mm"/>
          <draw:path svg:d="M 348.09634 49.72805 L 372.9604 0.0 L 397.8244 0.0 L 397.8244 0.0 L 397.8244 49.72805 L 397.8244 74.59208 L 397.8244 149.18416 Q 397.8244 248.64026 298.36832 273.50427 Q 223.77623 298.36832 149.18416 248.64026 Q 74.59208 248.64026 24.864025 248.64026 Q -24.864025 248.64026 0.0 223.77623 Q 0.0 198.9122 24.864025 174.04817 L 24.864025 149.18416 L 49.72805 149.18416 L 99.4561 149.18416 L 99.4561 149.18416 Q 99.4561 149.18416 149.18416 149.18416 L 198.9122 124.32013 L 198.9122 124.32013 Q 223.77623 99.4561 223.77623 99.4561 L 223.77623 99.4561 L 298.36832 99.4561 Q 348.09634 99.4561 348.09634 49.72805 z" svg:height="2.7350428mm" draw:style-name="style-538" svg:viewBox="0.0 0.0 397.8244 273.50427" svg:width="3.978244mm" svg:x="0.994561mm" svg:y="150.676mm"/>
          <draw:path svg:d="M 447.55246 49.72805 L 447.55246 3.6379788E-12 L 447.55246 3.6379788E-12 L 447.55246 3.6379788E-12 L 447.55246 24.864025 L 447.55246 24.864025 L 472.41647 24.864025 L 472.41647 49.72805 L 497.28052 49.72805 L 547.00854 49.72805 L 547.00854 74.59208 L 547.00854 74.59208 L 571.87256 74.59208 L 571.87256 49.72805 L 696.1927 49.72805 Q 820.5128 49.72805 895.1049 49.72805 Q 969.697 49.72805 969.697 49.72805 Q 969.697 99.4561 994.56104 99.4561 Q 1019.42505 99.4561 1044.2891 149.18416 Q 1044.2891 198.9122 1118.8811 223.77623 Q 1193.4733 248.64026 1243.2013 248.64026 Q 1292.9293 248.64026 1292.9293 223.77623 Q 1292.9293 198.9122 1367.5214 198.9122 Q 1442.1135 198.9122 1442.1135 149.18416 Q 1442.1135 124.32013 1466.9775 124.32013 Q 1491.8416 124.32013 1491.8416 174.04817 Q 1516.7056 198.9122 1616.1616 248.64026 Q 1690.7538 298.36832 1715.6178 348.09634 Q 1715.6178 422.68845 1740.4818 422.68845 Q 1765.3458 422.68845 1790.2098 447.55246 Q 1790.2098 497.28052 1839.9379 497.28052 L 1914.5299 497.28052 L 1914.5299 497.28052 L 1914.5299 522.14453 L 1839.9379 522.14453 L 1790.2098 522.14453 L 1790.2098 547.00854 L 1790.2098 571.87256 L 1839.9379 571.87256 L 1864.8019 596.73663 L 1939.394 596.73663 L 2013.9861 596.73663 L 2013.9861 621.60065 L 2013.9861 646.46466 L 1989.1221 646.46466 L 1939.394 646.46466 L 1889.6659 646.46466 Q 1864.8019 646.46466 1839.9379 646.46466 Q 1790.2098 646.46466 1740.4818 696.1927 Q 1690.7538 745.9208 1690.7538 795.6488 Q 1740.4818 820.5128 1690.7538 845.3769 L 1665.8896 845.3769 L 1665.8896 870.2409 L 1690.7538 895.1049 L 1690.7538 919.96893 L 1690.7538 944.83295 L 1740.4818 944.83295 L 1790.2098 944.83295 L 1790.2098 969.697 L 1790.2098 969.697 L 1765.3458 969.697 L 1765.3458 994.56104 L 1765.3458 994.56104 L 1765.3458 994.56104 L 1740.4818 994.56104 L 1740.4818 994.56104 L 1740.4818 994.56104 L 1740.4818 994.56104 L 1740.4818 1019.42505 L 1740.4818 1044.2891 L 1740.4818 1044.2891 L 1740.4818 1044.2891 L 1740.4818 1069.1531 L 1740.4818 1069.1531 L 1765.3458 1069.1531 L 1765.3458 1094.0171 L 1740.4818 1094.0171 L 1715.6178 1094.0171 L 1715.6178 1069.1531 L 1690.7538 1069.1531 L 1690.7538 1044.2891 Q 1690.7538 1019.42505 1591.2976 994.56104 Q 1491.8416 994.56104 1442.1135 1069.1531 Q 1367.5214 1143.7451 1342.6573 1118.8811 Q 1317.7933 1094.0171 1243.2013 1143.7451 Q 1168.6093 1143.7451 1118.8811 1143.7451 Q 1069.1531 1094.0171 969.697 1118.8811 Q 870.2409 1143.7451 895.1049 1168.6093 Q 895.1049 1193.4733 795.6488 1168.6093 Q 696.1927 1143.7451 671.3287 1193.4733 Q 646.46466 1193.4733 422.68845 1218.3373 Q 198.9122 1243.2013 198.9122 1268.0653 L 198.9122 1292.9293 L 223.77623 1292.9293 L 223.77623 1292.9293 L 198.9122 1292.9293 L 174.04817 1292.9293 L 174.04817 1292.9293 L 149.18416 1292.9293 L 149.18416 1292.9293 L 149.18416 1292.9293 L 149.18416 1268.0653 L 149.18416 1268.0653 L 149.18416 1268.0653 L 149.18416 1243.2013 L 124.32013 1243.2013 L 99.4561 1243.2013 L 99.4561 1218.3373 L 99.4561 1218.3373 L 74.59208 1218.3373 L 74.59208 1193.4733 L 74.59208 1193.4733 L 99.4561 1193.4733 L 99.4561 1193.4733 L 99.4561 1193.4733 L 99.4561 1168.6093 L 99.4561 1168.6093 L 99.4561 1143.7451 L 99.4561 1143.7451 L 99.4561 1143.7451 L 99.4561 1143.7451 L 99.4561 1118.8811 L 99.4561 1118.8811 L 99.4561 1094.0171 L 99.4561 1069.1531 L 99.4561 1069.1531 L 99.4561 1044.2891 L 99.4561 1044.2891 L 99.4561 1044.2891 L 273.50427 1044.2891 L 447.55246 1044.2891 L 447.55246 1019.42505 L 447.55246 1019.42505 L 447.55246 994.56104 L 447.55246 944.83295 L 447.55246 944.83295 L 447.55246 919.96893 L 422.68845 895.1049 L 422.68845 870.2409 L 397.8244 870.2409 L 372.9604 845.3769 L 397.8244 845.3769 L 422.68845 845.3769 L 397.8244 820.5128 Q 372.9604 795.6488 298.36832 795.6488 L 223.77623 770.7848 L 223.77623 770.7848 Q 248.64026 770.7848 273.50427 745.9208 Q 298.36832 745.9208 298.36832 721.05676 Q 298.36832 696.1927 248.64026 696.1927 Q 198.9122 671.3287 149.18416 646.46466 Q 124.32013 646.46466 99.4561 621.60065 L 99.4561 596.73663 L 99.4561 571.87256 Q 99.4561 571.87256 124.32013 547.00854 Q 124.32013 497.28052 99.4561 497.28052 Q 74.59208 497.28052 149.18416 472.41647 Q 198.9122 447.55246 149.18416 447.55246 Q 99.4561 447.55246 99.4561 422.68845 Q 99.4561 397.8244 124.32013 397.8244 Q 149.18416 372.9604 99.4561 348.09634 L 24.864025 323.23233 L 0.0 323.23233 L 0.0 298.36832 L 49.72805 298.36832 L 74.59208 298.36832 L 99.4561 273.50427 L 149.18416 248.64026 L 149.18416 248.64026 L 149.18416 248.64026 L 124.32013 248.64026 L 124.32013 248.64026 L 149.18416 223.77623 Q 174.04817 198.9122 273.50427 198.9122 Q 372.9604 198.9122 422.68845 198.9122 L 472.41647 198.9122 L 447.55246 198.9122 Q 422.68845 198.9122 397.8244 124.32013 Q 372.9604 74.59208 397.8244 74.59208 Q 422.68845 74.59208 447.55246 49.72805 z" svg:height="12.929294mm" draw:style-name="style-539" svg:viewBox="0.0 0.0 2013.9861 1292.9293" svg:width="20.13986mm" svg:x="188.46931mm" svg:y="166.58897mm"/>
          <draw:path svg:d="M 3.6379788E-12 24.864025 L 3.6379788E-12 0.0 L 24.864025 0.0 Q 49.72805 0.0 49.72805 24.864025 L 49.72805 24.864025 L 149.18416 74.59208 Q 223.77623 99.4561 248.64026 124.32013 L 248.64026 124.32013 L 248.64026 124.32013 L 273.50427 124.32013 L 298.36832 149.18416 Q 323.23233 149.18416 323.23233 248.64026 Q 323.23233 348.09634 298.36832 348.09634 Q 273.50427 348.09634 273.50427 348.09634 L 273.50427 348.09634 L 248.64026 348.09634 Q 248.64026 348.09634 198.9122 273.50427 Q 149.18416 223.77623 74.59208 198.9122 L 3.6379788E-12 149.18416 L 3.6379788E-12 149.18416 L 3.6379788E-12 149.18416 L 3.6379788E-12 124.32013 L 3.6379788E-12 124.32013 L 24.864025 99.4561 L 24.864025 74.59208 L 24.864025 49.72805 Q 3.6379788E-12 49.72805 3.6379788E-12 24.864025 z" svg:height="3.4809635mm" draw:style-name="style-540" svg:viewBox="0.0 0.0 323.23233 348.09634" svg:width="3.2323234mm" svg:x="214.3279mm" svg:y="67.63015mm"/>
          <draw:path svg:d="M 49.72805 24.864025 L 99.4561 0.0 L 124.32013 24.864025 L 174.04817 49.72805 L 174.04817 49.72805 L 198.9122 49.72805 L 198.9122 24.864025 L 223.77623 24.864025 L 223.77623 49.72805 Q 223.77623 74.59208 248.64026 49.72805 Q 273.50427 0.0 298.36832 24.864025 Q 323.23233 24.864025 348.09634 99.4561 Q 372.9604 149.18416 372.9604 149.18416 L 372.9604 174.04817 L 372.9604 198.9122 Q 372.9604 223.77623 348.09634 223.77623 Q 323.23233 248.64026 348.09634 248.64026 Q 372.9604 248.64026 372.9604 273.50427 Q 348.09634 298.36832 323.23233 298.36832 Q 323.23233 298.36832 298.36832 323.23233 L 273.50427 323.23233 L 273.50427 298.36832 L 273.50427 298.36832 L 248.64026 298.36832 L 248.64026 298.36832 L 248.64026 273.50427 L 223.77623 273.50427 L 223.77623 273.50427 L 223.77623 298.36832 L 198.9122 298.36832 L 174.04817 298.36832 L 174.04817 273.50427 Q 174.04817 273.50427 149.18416 248.64026 Q 124.32013 198.9122 99.4561 198.9122 L 49.72805 174.04817 L 49.72805 149.18416 L 49.72805 99.4561 L 24.864025 99.4561 L -4.5474735E-13 99.4561 L -4.5474735E-13 74.59208 L 24.864025 74.59208 L 24.864025 74.59208 L 24.864025 49.72805 L 24.864025 49.72805 Q 24.864025 49.72805 -4.5474735E-13 49.72805 Q -24.864025 24.864025 49.72805 24.864025 z" svg:height="3.2323234mm" draw:style-name="style-541" svg:viewBox="0.0 0.0 372.9604 323.23233" svg:width="3.7296038mm" svg:x="34.560997mm" svg:y="168.5781mm"/>
          <draw:path svg:d="M 24.864025 24.864025 L 24.864025 0.0 L 99.4561 0.0 L 174.04817 0.0 L 174.04817 0.0 L 174.04817 0.0 L 248.64026 24.864025 L 348.09634 49.72805 L 447.55246 49.72805 L 547.00854 49.72805 L 696.1927 74.59208 Q 845.3769 99.4561 895.1049 124.32013 L 969.697 124.32013 L 969.697 124.32013 L 969.697 149.18416 L 1292.9293 174.04817 Q 1591.2976 223.77623 1591.2976 198.9122 Q 1591.2976 174.04817 1641.0256 174.04817 Q 1665.8896 174.04817 1665.8896 198.9122 Q 1690.7538 223.77623 1690.7538 223.77623 L 1690.7538 248.64026 L 1690.7538 248.64026 L 1715.6178 248.64026 L 1740.4818 248.64026 L 1765.3458 248.64026 L 1914.5299 273.50427 Q 2038.8501 298.36832 2188.0342 323.23233 Q 2312.3542 348.09634 2362.0825 348.09634 L 2411.8105 348.09634 L 2436.6746 372.9604 L 2461.5386 372.9604 L 2486.4026 372.9604 L 2486.4026 372.9604 L 2486.4026 397.8244 L 2486.4026 447.55246 L 2461.5386 472.41647 L 2436.6746 497.28052 L 2436.6746 497.28052 L 2436.6746 497.28052 L 2436.6746 522.14453 L 2436.6746 522.14453 L 2411.8105 522.14453 L 2411.8105 547.00854 L 2411.8105 547.00854 L 2411.8105 547.00854 L 2337.2185 547.00854 Q 2262.6262 547.00854 2237.7622 497.28052 Q 2188.0342 497.28052 2013.9861 447.55246 L 1839.9379 447.55246 L 1790.2098 447.55246 Q 1765.3458 447.55246 1765.3458 472.41647 L 1765.3458 472.41647 L 1740.4818 472.41647 Q 1715.6178 447.55246 1541.5696 447.55246 Q 1392.3854 397.8244 1292.9293 447.55246 L 1218.3373 497.28052 L 1218.3373 472.41647 Q 1243.2013 447.55246 1268.0653 422.68845 Q 1292.9293 397.8244 1292.9293 397.8244 L 1268.0653 397.8244 L 1218.3373 372.9604 L 1168.6093 348.09634 L 1168.6093 348.09634 L 1143.7451 348.09634 L 1143.7451 348.09634 Q 1143.7451 348.09634 1118.8811 397.8244 Q 1094.0171 447.55246 1044.2891 472.41647 L 994.56104 497.28052 L 994.56104 472.41647 L 994.56104 472.41647 L 969.697 472.41647 L 969.697 472.41647 L 969.697 472.41647 L 969.697 447.55246 L 944.83295 447.55246 Q 895.1049 447.55246 895.1049 372.9604 Q 895.1049 298.36832 770.7848 248.64026 Q 646.46466 198.9122 646.46466 223.77623 Q 646.46466 248.64026 596.73663 223.77623 Q 596.73663 198.9122 447.55246 198.9122 L 298.36832 198.9122 L 248.64026 198.9122 L 223.77623 198.9122 L 223.77623 198.9122 Q 198.9122 174.04817 124.32013 149.18416 L 24.864025 99.4561 L 49.72805 99.4561 L 74.59208 99.4561 L 49.72805 74.59208 L 0.0 49.72805 L 0.0 49.72805 L 0.0 49.72805 L 24.864025 24.864025 z" svg:height="5.4700856mm" draw:style-name="style-542" svg:viewBox="0.0 0.0 2486.4026 547.00854" svg:width="24.864025mm" svg:x="202.89044mm" svg:y="108.904434mm"/>
          <draw:path svg:d="M 74.59208 0.0 L 74.59208 0.0 L 124.32013 0.0 Q 174.04817 0.0 174.04817 49.72805 Q 174.04817 99.4561 248.64026 149.18416 Q 348.09634 174.04817 348.09634 198.9122 L 348.09634 223.77623 L 348.09634 298.36832 Q 348.09634 348.09634 372.9604 397.8244 L 372.9604 472.41647 L 348.09634 472.41647 L 348.09634 447.55246 L 348.09634 447.55246 L 348.09634 447.55246 L 323.23233 447.55246 L 323.23233 447.55246 L 323.23233 422.68845 L 298.36832 422.68845 L 298.36832 497.28052 Q 298.36832 571.87256 298.36832 571.87256 L 298.36832 596.73663 L 223.77623 596.73663 L 149.18416 596.73663 L 149.18416 571.87256 L 149.18416 571.87256 L 124.32013 497.28052 Q 99.4561 422.68845 99.4561 248.64026 Q 49.72805 99.4561 24.864025 49.72805 L -1.8189894E-12 24.864025 L 24.864025 0.0 Q 49.72805 0.0 74.59208 0.0 z" svg:height="5.967366mm" draw:style-name="style-543" svg:viewBox="0.0 0.0 372.9604 596.73663" svg:width="3.7296038mm" svg:x="86.52681mm" svg:y="141.72495mm"/>
          <draw:path svg:d="M 372.9604 0.0 L 397.8244 0.0 L 397.8244 24.864025 Q 422.68845 24.864025 422.68845 24.864025 L 422.68845 49.72805 L 422.68845 74.59208 Q 422.68845 124.32013 397.8244 124.32013 Q 372.9604 124.32013 372.9604 174.04817 Q 348.09634 223.77623 298.36832 223.77623 L 248.64026 223.77623 L 248.64026 248.64026 L 223.77623 248.64026 L 223.77623 273.50427 L 223.77623 298.36832 L 248.64026 298.36832 L 248.64026 323.23233 L 273.50427 323.23233 L 298.36832 323.23233 L 298.36832 323.23233 Q 273.50427 348.09634 248.64026 348.09634 Q 223.77623 372.9604 223.77623 323.23233 Q 198.9122 273.50427 124.32013 273.50427 L 24.864025 273.50427 L 24.864025 248.64026 L 24.864025 248.64026 L 0.0 248.64026 L 0.0 223.77623 L 0.0 223.77623 L 24.864025 223.77623 L 24.864025 223.77623 L 24.864025 198.9122 L 24.864025 198.9122 L 24.864025 198.9122 L 49.72805 174.04817 Q 74.59208 149.18416 49.72805 124.32013 L 49.72805 74.59208 L 124.32013 49.72805 Q 198.9122 24.864025 273.50427 24.864025 Q 348.09634 24.864025 372.9604 0.0 z" svg:height="3.4809635mm" draw:style-name="style-544" svg:viewBox="0.0 0.0 422.68845 348.09634" svg:width="4.2268844mm" svg:x="223.0303mm" svg:y="105.67211mm"/>
          <draw:path svg:d="M 696.1927 24.864025 L 721.05676 49.72805 L 745.9208 49.72805 L 745.9208 49.72805 L 745.9208 99.4561 Q 745.9208 174.04817 845.3769 174.04817 Q 919.96893 174.04817 919.96893 198.9122 L 895.1049 223.77623 L 895.1049 248.64026 L 895.1049 273.50427 L 919.96893 298.36832 L 944.83295 323.23233 L 944.83295 348.09634 L 944.83295 348.09634 L 919.96893 348.09634 L 919.96893 348.09634 L 919.96893 372.9604 L 895.1049 372.9604 L 895.1049 372.9604 L 895.1049 397.8244 L 845.3769 397.8244 Q 795.6488 397.8244 696.1927 422.68845 Q 621.60065 447.55246 596.73663 397.8244 Q 596.73663 372.9604 547.00854 397.8244 Q 522.14453 397.8244 522.14453 447.55246 Q 522.14453 497.28052 323.23233 497.28052 L 124.32013 497.28052 L 124.32013 472.41647 L 124.32013 447.55246 L 99.4561 447.55246 L 74.59208 447.55246 L 74.59208 447.55246 L 49.72805 422.68845 L 49.72805 397.8244 L 49.72805 372.9604 L 24.864025 348.09634 L 0.0 298.36832 L 0.0 248.64026 L 0.0 223.77623 L 24.864025 198.9122 L 49.72805 149.18416 L 49.72805 149.18416 L 49.72805 124.32013 L 24.864025 99.4561 L 24.864025 74.59208 L 49.72805 74.59208 L 74.59208 49.72805 L 74.59208 49.72805 L 74.59208 49.72805 L 99.4561 49.72805 L 124.32013 49.72805 L 124.32013 49.72805 L 149.18416 49.72805 L 149.18416 49.72805 L 149.18416 49.72805 L 298.36832 24.864025 Q 447.55246 0.0 547.00854 0.0 Q 646.46466 0.0 696.1927 24.864025 z" svg:height="4.972805mm" draw:style-name="style-545" svg:viewBox="0.0 0.0 944.83295 497.28052" svg:width="9.44833mm" svg:x="237.70009mm" svg:y="66.138306mm"/>
          <draw:path svg:d="M 1392.3854 24.864025 L 1442.1135 24.864025 L 1566.4336 0.0 L 1690.7538 0.0 L 1690.7538 0.0 L 1690.7538 24.864025 L 1715.6178 24.864025 Q 1740.4818 24.864025 1715.6178 49.72805 L 1690.7538 74.59208 L 1740.4818 74.59208 Q 1790.2098 74.59208 1790.2098 99.4561 Q 1790.2098 124.32013 1740.4818 149.18416 Q 1690.7538 174.04817 1690.7538 174.04817 Q 1690.7538 223.77623 1740.4818 223.77623 Q 1765.3458 223.77623 1740.4818 273.50427 Q 1740.4818 323.23233 1765.3458 323.23233 Q 1790.2098 323.23233 1765.3458 348.09634 Q 1740.4818 372.9604 1889.6659 397.8244 Q 2013.9861 422.68845 2088.5781 447.55246 L 2138.3062 472.41647 L 2138.3062 472.41647 Q 2138.3062 472.41647 2138.3062 522.14453 L 2138.3062 547.00854 L 2138.3062 547.00854 L 2138.3062 571.87256 L 2138.3062 571.87256 L 2138.3062 571.87256 L 2113.4421 571.87256 L 2113.4421 596.73663 L 2088.5781 596.73663 L 2063.714 621.60065 L 2113.4421 621.60065 Q 2163.1702 646.46466 2163.1702 671.3287 Q 2188.0342 696.1927 2188.0342 696.1927 L 2188.0342 721.05676 L 2138.3062 721.05676 Q 2088.5781 721.05676 2038.8501 770.7848 Q 1989.1221 795.6488 1939.394 870.2409 Q 1889.6659 969.697 1939.394 969.697 Q 1964.258 994.56104 1964.258 1019.42505 Q 1964.258 1044.2891 1939.394 1044.2891 Q 1914.5299 1069.1531 1889.6659 1069.1531 L 1889.6659 1069.1531 L 1839.9379 1069.1531 L 1815.0739 1069.1531 L 1790.2098 1069.1531 L 1790.2098 1069.1531 L 1765.3458 1094.0171 Q 1740.4818 1118.8811 1740.4818 1143.7451 Q 1740.4818 1168.6093 1690.7538 1168.6093 L 1641.0256 1168.6093 L 1616.1616 1193.4733 L 1591.2976 1218.3373 L 1591.2976 1218.3373 L 1591.2976 1218.3373 L 1616.1616 1243.2013 L 1616.1616 1268.0653 L 1591.2976 1268.0653 Q 1566.4336 1268.0653 1591.2976 1218.3373 Q 1591.2976 1168.6093 1466.9775 1168.6093 Q 1342.6573 1193.4733 1342.6573 1218.3373 Q 1342.6573 1243.2013 1367.5214 1268.0653 L 1367.5214 1292.9293 L 696.1927 1292.9293 L 0.0 1292.9293 L 0.0 721.05676 L 0.0 124.32013 L 0.0 124.32013 L 24.864025 124.32013 L 174.04817 124.32013 Q 323.23233 124.32013 397.8244 124.32013 Q 472.41647 124.32013 447.55246 99.4561 Q 422.68845 74.59208 596.73663 74.59208 L 795.6488 49.72805 L 944.83295 49.72805 Q 1069.1531 24.864025 1193.4733 24.864025 L 1317.7933 24.864025 L 1392.3854 24.864025 z" svg:height="12.929294mm" draw:style-name="style-546" svg:viewBox="0.0 0.0 2188.0342 1292.9293" svg:width="21.880342mm" svg:x="0.0mm" svg:y="180.26419mm"/>
          <draw:path svg:d="M 74.59208 24.864025 L 24.864025 0.0 L 198.9122 0.0 Q 372.9604 24.864025 422.68845 0.0 L 497.28052 0.0 L 497.28052 0.0 L 497.28052 24.864025 L 646.46466 24.864025 L 795.6488 24.864025 L 795.6488 74.59208 L 795.6488 124.32013 L 721.05676 124.32013 Q 621.60065 124.32013 497.28052 149.18416 L 372.9604 174.04817 L 323.23233 174.04817 L 298.36832 174.04817 L 298.36832 198.9122 L 298.36832 198.9122 L 273.50427 198.9122 Q 248.64026 223.77623 198.9122 223.77623 L 149.18416 223.77623 L 124.32013 223.77623 L 124.32013 223.77623 L 74.59208 198.9122 Q 3.6379788E-12 174.04817 3.6379788E-12 174.04817 Q -24.864025 174.04817 3.6379788E-12 174.04817 Q 24.864025 149.18416 24.864025 124.32013 Q 24.864025 99.4561 74.59208 74.59208 Q 99.4561 74.59208 99.4561 49.72805 Q 99.4561 24.864025 74.59208 24.864025 z" svg:height="2.2377622mm" draw:style-name="style-547" svg:viewBox="0.0 0.0 795.6488 223.77623" svg:width="7.956488mm" svg:x="166.83762mm" svg:y="153.90833mm"/>
          <draw:path svg:d="M 74.59208 0.0 Q 149.18416 -24.864025 149.18416 174.04817 Q 124.32013 372.9604 124.32013 397.8244 Q 74.59208 447.55246 49.72805 447.55246 Q 24.864025 447.55246 -9.094947E-13 223.77623 Q -24.864025 0.0 74.59208 0.0 z" svg:height="4.4755244mm" draw:style-name="style-548" svg:viewBox="0.0 0.0 149.18416 447.55246" svg:width="1.4918416mm" svg:x="79.81352mm" svg:y="126.806526mm"/>
          <draw:path svg:d="M 397.8244 0.0 L 397.8244 0.0 L 472.41647 0.0 Q 547.00854 0.0 522.14453 24.864025 Q 497.28052 74.59208 497.28052 99.4561 L 497.28052 124.32013 L 472.41647 124.32013 Q 447.55246 124.32013 447.55246 174.04817 L 447.55246 248.64026 L 497.28052 248.64026 Q 522.14453 273.50427 522.14453 273.50427 L 522.14453 273.50427 L 497.28052 273.50427 L 472.41647 273.50427 L 447.55246 298.36832 L 397.8244 323.23233 L 397.8244 323.23233 L 397.8244 323.23233 L 372.9604 323.23233 L 372.9604 323.23233 L 348.09634 348.09634 L 298.36832 372.9604 L 298.36832 372.9604 L 298.36832 372.9604 L 273.50427 372.9604 L 273.50427 372.9604 L 273.50427 397.8244 L 248.64026 397.8244 L 248.64026 397.8244 L 248.64026 422.68845 L 298.36832 422.68845 L 323.23233 422.68845 L 323.23233 422.68845 Q 298.36832 447.55246 198.9122 422.68845 L 99.4561 422.68845 L 99.4561 422.68845 L 74.59208 422.68845 L 74.59208 397.8244 L 49.72805 397.8244 L 49.72805 372.9604 L 49.72805 348.09634 L 74.59208 348.09634 L 74.59208 323.23233 L 49.72805 323.23233 L 3.6379788E-12 323.23233 L 3.6379788E-12 298.36832 L 3.6379788E-12 298.36832 L 3.6379788E-12 273.50427 L 3.6379788E-12 248.64026 L 3.6379788E-12 248.64026 L 3.6379788E-12 223.77623 L 3.6379788E-12 223.77623 L 3.6379788E-12 223.77623 L 3.6379788E-12 223.77623 L 3.6379788E-12 223.77623 L 24.864025 223.77623 L 24.864025 223.77623 L 74.59208 198.9122 Q 99.4561 174.04817 124.32013 223.77623 L 124.32013 248.64026 L 149.18416 248.64026 L 174.04817 223.77623 L 223.77623 223.77623 L 273.50427 223.77623 L 273.50427 198.9122 L 298.36832 198.9122 L 323.23233 124.32013 Q 348.09634 24.864025 372.9604 24.864025 Q 397.8244 24.864025 397.8244 0.0 z" svg:height="4.2268844mm" draw:style-name="style-549" svg:viewBox="0.0 0.0 522.14453 422.68845" svg:width="5.2214456mm" svg:x="214.3279mm" svg:y="100.6993mm"/>
          <draw:path svg:d="M 348.09634 0.0 L 397.8244 0.0 L 372.9604 24.864025 Q 348.09634 24.864025 348.09634 74.59208 Q 348.09634 124.32013 472.41647 149.18416 Q 596.73663 174.04817 596.73663 198.9122 Q 621.60065 223.77623 596.73663 223.77623 Q 571.87256 223.77623 621.60065 248.64026 Q 671.3287 248.64026 646.46466 273.50427 Q 646.46466 323.23233 671.3287 323.23233 Q 696.1927 348.09634 696.1927 372.9604 L 696.1927 397.8244 L 696.1927 397.8244 L 696.1927 397.8244 L 696.1927 397.8244 Q 696.1927 397.8244 671.3287 422.68845 L 671.3287 422.68845 L 596.73663 422.68845 Q 547.00854 422.68845 547.00854 397.8244 Q 547.00854 372.9604 571.87256 372.9604 Q 596.73663 372.9604 596.73663 323.23233 Q 621.60065 298.36832 547.00854 298.36832 L 472.41647 298.36832 L 472.41647 348.09634 Q 472.41647 397.8244 447.55246 397.8244 Q 397.8244 397.8244 397.8244 422.68845 Q 372.9604 472.41647 323.23233 472.41647 L 273.50427 472.41647 L 248.64026 472.41647 L 248.64026 472.41647 L 248.64026 472.41647 L 223.77623 472.41647 L 223.77623 447.55246 Q 248.64026 422.68845 124.32013 422.68845 L -9.094947E-13 397.8244 L -9.094947E-13 372.9604 L -9.094947E-13 348.09634 L 24.864025 348.09634 L 49.72805 372.9604 L 149.18416 372.9604 Q 223.77623 372.9604 223.77623 323.23233 Q 198.9122 298.36832 248.64026 273.50427 Q 298.36832 273.50427 298.36832 149.18416 L 298.36832 24.864025 L 298.36832 24.864025 Q 298.36832 24.864025 348.09634 0.0 z" svg:height="4.724165mm" draw:style-name="style-550" svg:viewBox="0.0 0.0 696.1927 472.41647" svg:width="6.961927mm" svg:x="43.263405mm" svg:y="104.18027mm"/>
          <draw:path svg:d="M 447.55246 -9.094947E-13 L 472.41647 -9.094947E-13 L 497.28052 99.4561 Q 547.00854 198.9122 522.14453 298.36832 Q 522.14453 372.9604 522.14453 397.8244 L 497.28052 397.8244 L 547.00854 422.68845 Q 547.00854 472.41647 571.87256 472.41647 L 571.87256 472.41647 L 571.87256 522.14453 Q 547.00854 571.87256 497.28052 646.46466 Q 447.55246 721.05676 472.41647 721.05676 Q 497.28052 745.9208 497.28052 770.7848 Q 497.28052 770.7848 497.28052 770.7848 L 497.28052 795.6488 L 472.41647 795.6488 Q 447.55246 820.5128 447.55246 820.5128 L 447.55246 820.5128 L 447.55246 820.5128 L 422.68845 820.5128 L 348.09634 820.5128 L 273.50427 820.5128 L 273.50427 820.5128 L 248.64026 795.6488 L 248.64026 795.6488 L 248.64026 795.6488 L 248.64026 770.7848 Q 248.64026 770.7848 273.50427 770.7848 L 273.50427 745.9208 L 273.50427 671.3287 Q 248.64026 596.73663 248.64026 571.87256 Q 248.64026 547.00854 149.18416 522.14453 L 49.72805 522.14453 L 49.72805 522.14453 L 49.72805 522.14453 L 24.864025 472.41647 L 3.6379788E-12 422.68845 L 3.6379788E-12 422.68845 L 3.6379788E-12 422.68845 L 3.6379788E-12 422.68845 L 3.6379788E-12 422.68845 L 3.6379788E-12 397.8244 L 3.6379788E-12 397.8244 L 24.864025 397.8244 L 24.864025 372.9604 L 24.864025 372.9604 L 49.72805 372.9604 L 74.59208 372.9604 Q 124.32013 372.9604 149.18416 323.23233 Q 149.18416 273.50427 198.9122 273.50427 L 223.77623 273.50427 L 223.77623 223.77623 Q 198.9122 198.9122 198.9122 174.04817 Q 198.9122 174.04817 149.18416 174.04817 Q 99.4561 174.04817 99.4561 149.18416 L 99.4561 124.32013 L 124.32013 124.32013 L 149.18416 124.32013 L 149.18416 99.4561 L 149.18416 74.59208 L 124.32013 74.59208 L 124.32013 74.59208 L 124.32013 49.72805 L 124.32013 49.72805 L 124.32013 49.72805 L 124.32013 24.864025 L 174.04817 24.864025 L 223.77623 24.864025 L 323.23233 24.864025 Q 422.68845 24.864025 447.55246 24.864025 Q 447.55246 24.864025 447.55246 -9.094947E-13 z M 323.23233 124.32013 Q 323.23233 124.32013 323.23233 99.4561 Q 348.09634 99.4561 348.09634 124.32013 Q 348.09634 124.32013 323.23233 124.32013 z" svg:height="8.205129mm" draw:style-name="style-551" svg:viewBox="0.0 0.0 571.87256 820.5128" svg:width="5.7187257mm" svg:x="233.22456mm" svg:y="71.85703mm"/>
          <draw:path svg:d="M 74.59208 24.864025 L 99.4561 3.6379788E-12 L 149.18416 3.6379788E-12 L 198.9122 3.6379788E-12 L 248.64026 3.6379788E-12 L 323.23233 24.864025 L 397.8244 24.864025 L 447.55246 24.864025 L 447.55246 24.864025 L 447.55246 24.864025 L 447.55246 49.72805 L 447.55246 49.72805 L 422.68845 49.72805 L 422.68845 74.59208 L 422.68845 74.59208 L 447.55246 74.59208 L 447.55246 124.32013 L 447.55246 174.04817 L 472.41647 174.04817 L 497.28052 174.04817 L 547.00854 198.9122 L 621.60065 223.77623 L 646.46466 223.77623 L 671.3287 223.77623 L 596.73663 248.64026 L 522.14453 273.50427 L 522.14453 273.50427 L 522.14453 273.50427 L 497.28052 273.50427 Q 447.55246 273.50427 397.8244 323.23233 Q 372.9604 323.23233 323.23233 323.23233 Q 273.50427 298.36832 273.50427 323.23233 Q 273.50427 348.09634 248.64026 323.23233 L 223.77623 323.23233 L 223.77623 323.23233 L 248.64026 298.36832 L 248.64026 298.36832 L 248.64026 273.50427 L 198.9122 273.50427 L 174.04817 273.50427 L 99.4561 248.64026 L 49.72805 248.64026 L 49.72805 223.77623 L 49.72805 198.9122 L 24.864025 198.9122 L 1.8189894E-12 174.04817 L 24.864025 174.04817 Q 49.72805 174.04817 49.72805 124.32013 Q 49.72805 74.59208 74.59208 24.864025 z" svg:height="3.2323234mm" draw:style-name="style-552" svg:viewBox="0.0 0.0 671.3287 323.23233" svg:width="6.713287mm" svg:x="156.14607mm" svg:y="175.78867mm"/>
          <draw:path svg:d="M 472.41647 0.0 L 472.41647 0.0 L 497.28052 0.0 L 497.28052 0.0 L 497.28052 24.864025 Q 497.28052 49.72805 422.68845 149.18416 L 348.09634 223.77623 L 348.09634 223.77623 Q 348.09634 248.64026 348.09634 248.64026 L 372.9604 248.64026 L 372.9604 273.50427 Q 372.9604 298.36832 298.36832 298.36832 Q 248.64026 298.36832 248.64026 348.09634 L 248.64026 397.8244 L 273.50427 447.55246 Q 298.36832 472.41647 298.36832 497.28052 L 298.36832 497.28052 L 298.36832 497.28052 Q 298.36832 522.14453 273.50427 547.00854 L 248.64026 571.87256 L 223.77623 571.87256 Q 198.9122 596.73663 99.4561 571.87256 Q 0.0 571.87256 0.0 497.28052 L 0.0 422.68845 L 0.0 397.8244 Q 0.0 348.09634 0.0 298.36832 L 0.0 273.50427 L 49.72805 198.9122 Q 99.4561 99.4561 99.4561 74.59208 L 99.4561 49.72805 L 99.4561 49.72805 L 99.4561 49.72805 L 174.04817 124.32013 Q 223.77623 198.9122 248.64026 174.04817 Q 248.64026 149.18416 348.09634 99.4561 Q 422.68845 49.72805 447.55246 24.864025 Q 447.55246 0.0 472.41647 0.0 z" svg:height="5.7187257mm" draw:style-name="style-553" svg:viewBox="0.0 0.0 497.28052 571.87256" svg:width="4.972805mm" svg:x="222.78166mm" svg:y="77.57576mm"/>
          <draw:path svg:d="M 298.36832 0.0 L 298.36832 0.0 L 323.23233 0.0 Q 348.09634 24.864025 372.9604 49.72805 L 372.9604 49.72805 L 372.9604 49.72805 Q 348.09634 49.72805 348.09634 74.59208 Q 348.09634 99.4561 298.36832 99.4561 Q 273.50427 99.4561 273.50427 149.18416 L 273.50427 174.04817 L 149.18416 174.04817 L 0.0 174.04817 L 0.0 174.04817 L 0.0 149.18416 L 99.4561 99.4561 Q 198.9122 49.72805 198.9122 24.864025 L 223.77623 24.864025 L 248.64026 24.864025 L 273.50427 24.864025 L 273.50427 24.864025 Q 298.36832 24.864025 298.36832 0.0 z" svg:height="1.7404817mm" draw:style-name="style-554" svg:viewBox="0.0 0.0 372.9604 174.04817" svg:width="3.7296038mm" svg:x="237.70009mm" svg:y="153.65968mm"/>
          <draw:path svg:d="M 1044.2891 24.864025 L 1044.2891 0.0 L 1118.8811 0.0 Q 1193.4733 0.0 1193.4733 49.72805 Q 1218.3373 74.59208 1218.3373 99.4561 L 1218.3373 149.18416 L 1243.2013 149.18416 L 1243.2013 149.18416 L 1243.2013 174.04817 L 1268.0653 174.04817 L 1268.0653 174.04817 L 1268.0653 198.9122 L 1268.0653 198.9122 L 1292.9293 198.9122 L 1292.9293 174.04817 L 1317.7933 174.04817 L 1317.7933 174.04817 L 1317.7933 174.04817 L 1367.5214 273.50427 Q 1417.2495 397.8244 1466.9775 397.8244 L 1491.8416 397.8244 L 1491.8416 348.09634 Q 1516.7056 273.50427 1516.7056 248.64026 L 1516.7056 223.77623 L 1516.7056 223.77623 L 1516.7056 223.77623 L 1541.5696 248.64026 L 1541.5696 248.64026 L 1541.5696 248.64026 L 1566.4336 248.64026 L 1566.4336 248.64026 L 1566.4336 273.50427 L 1566.4336 273.50427 L 1591.2976 273.50427 L 1616.1616 348.09634 Q 1641.0256 397.8244 1690.7538 397.8244 Q 1715.6178 372.9604 1740.4818 348.09634 L 1740.4818 323.23233 L 1740.4818 323.23233 Q 1765.3458 323.23233 1765.3458 348.09634 L 1765.3458 397.8244 L 1864.8019 372.9604 Q 1989.1221 348.09634 2013.9861 372.9604 Q 2013.9861 397.8244 2038.8501 397.8244 L 2038.8501 422.68845 L 2038.8501 422.68845 L 2013.9861 422.68845 L 2013.9861 447.55246 L 2013.9861 472.41647 L 1989.1221 497.28052 L 1989.1221 497.28052 L 1914.5299 497.28052 Q 1839.9379 497.28052 1516.7056 472.41647 L 1168.6093 472.41647 L 820.5128 472.41647 Q 447.55246 447.55246 223.77623 447.55246 L 4.5474735E-13 447.55246 L 4.5474735E-13 397.8244 L 4.5474735E-13 372.9604 L 99.4561 372.9604 L 198.9122 348.09634 L 198.9122 348.09634 L 198.9122 348.09634 L 223.77623 348.09634 Q 248.64026 348.09634 298.36832 348.09634 Q 348.09634 348.09634 372.9604 298.36832 L 372.9604 248.64026 L 372.9604 248.64026 L 397.8244 248.64026 L 397.8244 223.77623 L 422.68845 223.77623 L 422.68845 298.36832 Q 447.55246 397.8244 497.28052 397.8244 Q 547.00854 397.8244 621.60065 397.8244 L 721.05676 397.8244 L 770.7848 397.8244 Q 795.6488 397.8244 795.6488 273.50427 L 795.6488 174.04817 L 820.5128 174.04817 Q 820.5128 149.18416 820.5128 149.18416 L 845.3769 149.18416 L 845.3769 124.32013 L 870.2409 124.32013 L 870.2409 124.32013 L 870.2409 149.18416 L 870.2409 149.18416 L 895.1049 149.18416 L 895.1049 124.32013 L 919.96893 124.32013 L 919.96893 124.32013 L 919.96893 99.4561 L 919.96893 99.4561 L 919.96893 99.4561 L 944.83295 99.4561 L 944.83295 99.4561 L 944.83295 74.59208 L 969.697 74.59208 L 969.697 99.4561 Q 1019.42505 149.18416 1019.42505 174.04817 L 1019.42505 198.9122 L 1044.2891 198.9122 L 1044.2891 198.9122 L 1044.2891 223.77623 L 1069.1531 223.77623 L 1069.1531 223.77623 L 1069.1531 248.64026 L 1094.0171 248.64026 L 1118.8811 248.64026 L 1118.8811 198.9122 L 1118.8811 174.04817 L 1094.0171 149.18416 Q 1069.1531 99.4561 1069.1531 74.59208 L 1069.1531 49.72805 L 1044.2891 24.864025 z" svg:height="4.972805mm" draw:style-name="style-555" svg:viewBox="0.0 0.0 2038.8501 497.28052" svg:width="20.3885mm" svg:x="36.052837mm" svg:y="150.676mm"/>
          <draw:path svg:d="M 397.8244 124.32013 L 397.8244 124.32013 L 397.8244 124.32013 Q 372.9604 124.32013 372.9604 124.32013 L 372.9604 149.18416 L 323.23233 174.04817 Q 298.36832 223.77623 223.77623 223.77623 Q 149.18416 223.77623 74.59208 248.64026 L 0.0 248.64026 L 0.0 248.64026 Q 0.0 223.77623 24.864025 223.77623 L 49.72805 223.77623 L 74.59208 198.9122 L 99.4561 174.04817 L 99.4561 174.04817 L 124.32013 174.04817 L 124.32013 174.04817 L 124.32013 174.04817 L 124.32013 149.18416 L 124.32013 149.18416 L 99.4561 124.32013 L 74.59208 99.4561 L 74.59208 99.4561 L 74.59208 74.59208 L 74.59208 74.59208 L 74.59208 74.59208 L 174.04817 74.59208 Q 298.36832 74.59208 298.36832 49.72805 L 298.36832 49.72805 L 323.23233 49.72805 Q 348.09634 49.72805 348.09634 24.864025 Q 348.09634 0.0 372.9604 0.0 Q 397.8244 0.0 397.8244 49.72805 Q 372.9604 99.4561 397.8244 124.32013 z" svg:height="2.4864025mm" draw:style-name="style-556" svg:viewBox="0.0 0.0 397.8244 248.64026" svg:width="3.978244mm" svg:x="14.172495mm" svg:y="120.09325mm"/>
          <draw:path svg:d="M 49.72805 24.864025 L 49.72805 9.094947E-13 L 99.4561 9.094947E-13 L 149.18416 24.864025 L 149.18416 24.864025 L 174.04817 24.864025 L 174.04817 223.77623 Q 174.04817 422.68845 149.18416 447.55246 L 124.32013 472.41647 L 124.32013 472.41647 L 99.4561 472.41647 L 99.4561 472.41647 L 99.4561 472.41647 L 99.4561 497.28052 L 99.4561 497.28052 L 74.59208 497.28052 L 74.59208 522.14453 L 74.59208 522.14453 L 49.72805 522.14453 L 49.72805 522.14453 L 49.72805 522.14453 L 49.72805 522.14453 Q 49.72805 497.28052 0.0 447.55246 Q -24.864025 397.8244 0.0 397.8244 Q 24.864025 397.8244 24.864025 323.23233 L 24.864025 273.50427 L 24.864025 273.50427 Q 49.72805 273.50427 49.72805 323.23233 Q 49.72805 372.9604 99.4561 372.9604 Q 124.32013 348.09634 124.32013 223.77623 Q 124.32013 74.59208 99.4561 74.59208 L 49.72805 74.59208 L 49.72805 24.864025 z" svg:height="5.2214456mm" draw:style-name="style-557" svg:viewBox="0.0 0.0 174.04817 522.14453" svg:width="1.7404817mm" svg:x="219.79799mm" svg:y="68.87335mm"/>
          <draw:path svg:d="M 348.09634 49.72805 L 372.9604 49.72805 L 397.8244 372.9604 Q 397.8244 671.3287 397.8244 696.1927 Q 397.8244 696.1927 397.8244 770.7848 L 397.8244 870.2409 L 397.8244 870.2409 L 397.8244 870.2409 L 397.8244 870.2409 L 397.8244 845.3769 L 372.9604 845.3769 L 372.9604 870.2409 L 372.9604 870.2409 L 372.9604 870.2409 L 348.09634 870.2409 L 348.09634 870.2409 L 348.09634 895.1049 L 348.09634 895.1049 L 298.36832 895.1049 L 223.77623 870.2409 L 223.77623 870.2409 L 198.9122 870.2409 L 198.9122 870.2409 L 198.9122 870.2409 L 198.9122 845.3769 L 198.9122 845.3769 L 174.04817 845.3769 L 174.04817 870.2409 L 174.04817 870.2409 L 149.18416 870.2409 L 149.18416 870.2409 L 149.18416 870.2409 L 149.18416 845.3769 Q 149.18416 845.3769 124.32013 845.3769 Q 124.32013 820.5128 99.4561 845.3769 L 74.59208 870.2409 L 74.59208 870.2409 Q 74.59208 870.2409 49.72805 820.5128 L 0.0 795.6488 L 0.0 795.6488 Q 0.0 795.6488 0.0 397.8244 L 0.0 0.0 L 49.72805 0.0 Q 99.4561 0.0 124.32013 24.864025 Q 149.18416 24.864025 198.9122 0.0 Q 248.64026 -24.864025 273.50427 24.864025 Q 298.36832 74.59208 298.36832 49.72805 Q 323.23233 24.864025 348.09634 24.864025 Q 348.09634 24.864025 348.09634 49.72805 z" svg:height="8.951049mm" draw:style-name="style-558" svg:viewBox="0.0 0.0 397.8244 895.1049" svg:width="3.978244mm" svg:x="255.60219mm" svg:y="129.54158mm"/>
          <draw:path svg:d="M 5867.91 348.09634 L 5917.638 323.23233 L 5917.638 323.23233 L 5942.502 323.23233 L 5942.502 323.23233 L 5942.502 323.23233 L 5892.774 298.36832 Q 5867.91 273.50427 5892.774 223.77623 L 5942.502 174.04817 L 5942.502 223.77623 L 5942.502 273.50427 L 5992.23 273.50427 Q 6041.958 298.36832 6017.094 323.23233 Q 5992.23 323.23233 6141.414 323.23233 Q 6290.5986 323.23233 6265.7344 348.09634 Q 6265.7344 372.9604 6290.5986 372.9604 Q 6340.3267 348.09634 6315.4624 323.23233 Q 6315.4624 298.36832 6365.1904 323.23233 Q 6390.0547 323.23233 6439.7827 323.23233 Q 6464.6465 348.09634 6464.6465 372.9604 Q 6464.6465 397.8244 6539.239 372.9604 Q 6613.8306 372.9604 6613.8306 348.09634 Q 6613.8306 323.23233 6638.695 323.23233 Q 6688.423 323.23233 6688.423 348.09634 Q 6713.287 372.9604 6763.015 348.09634 Q 6812.743 323.23233 6787.879 298.36832 Q 6787.879 273.50427 6787.879 273.50427 Q 6787.879 273.50427 6763.015 248.64026 L 6763.015 223.77623 L 6837.607 223.77623 Q 6887.335 223.77623 6887.335 273.50427 Q 6887.335 298.36832 6937.063 298.36832 Q 6961.9272 273.50427 6937.063 273.50427 Q 6937.063 248.64026 6986.791 248.64026 Q 7061.3833 248.64026 7086.247 223.77623 Q 7086.247 223.77623 7135.975 223.77623 Q 7160.8394 223.77623 7185.703 248.64026 Q 7185.703 273.50427 7210.5674 273.50427 Q 7235.4316 273.50427 7235.4316 298.36832 Q 7235.4316 323.23233 7285.1597 323.23233 Q 7359.7515 323.23233 7384.6157 273.50427 Q 7409.4795 198.9122 7434.3438 174.04817 Q 7434.3438 174.04817 7434.3438 149.18416 Q 7434.3438 124.32013 7558.6636 124.32013 Q 7682.984 149.18416 7682.984 174.04817 Q 7707.8477 174.04817 7732.712 223.77623 Q 7757.576 248.64026 7782.44 248.64026 Q 7807.304 248.64026 7807.304 273.50427 Q 7807.304 298.36832 7832.168 298.36832 Q 7881.896 298.36832 7906.7603 348.09634 Q 7931.624 422.68845 8006.2163 422.68845 Q 8080.808 422.68845 8105.6724 422.68845 Q 8130.536 422.68845 8180.264 422.68845 Q 8229.992 472.41647 8354.3125 447.55246 Q 8478.633 422.68845 8478.633 447.55246 Q 8503.497 472.41647 8627.816 497.28052 Q 8752.137 497.28052 8777.001 447.55246 Q 8826.7295 422.68845 8975.913 422.68845 Q 9149.961 422.68845 9149.961 447.55246 Q 9149.961 472.41647 9199.689 472.41647 Q 9224.554 472.41647 9249.417 497.28052 Q 9274.281 522.14453 9299.1455 522.14453 L 9324.01 522.14453 L 9373.737 522.14453 L 9398.602 522.14453 L 9398.602 547.00854 L 9423.466 571.87256 L 9423.466 621.60065 L 9423.466 646.46466 L 9398.602 646.46466 L 9398.602 671.3287 L 9423.466 671.3287 L 9448.33 671.3287 L 9473.193 745.9208 Q 9473.193 820.5128 9572.649 895.1049 Q 9647.242 969.697 9796.426 994.56104 Q 9945.61 1019.42505 9945.61 1069.1531 Q 9945.61 1069.1531 9970.475 1094.0171 Q 9995.338 1094.0171 9970.475 1143.7451 Q 9970.475 1193.4733 10020.202 1218.3373 Q 10069.931 1268.0653 10094.794 1268.0653 L 10094.794 1292.9293 L 10069.931 1292.9293 Q 10069.931 1317.7933 10069.931 1317.7933 L 10069.931 1317.7933 L 10069.931 1317.7933 L 10069.931 1317.7933 L 10094.794 1342.6573 L 10119.658 1342.6573 L 10119.658 1342.6573 L 10144.522 1342.6573 L 10169.387 1342.6573 L 10219.114 1342.6573 L 10219.114 1392.3854 L 10219.114 1442.1135 L 10194.25 1442.1135 L 10194.25 1417.2495 L 10194.25 1417.2495 L 10169.387 1417.2495 L 10169.387 1417.2495 L 10169.387 1417.2495 L 10069.931 1417.2495 Q 9970.475 1417.2495 9920.746 1392.3854 L 9871.019 1367.5214 L 9871.019 1392.3854 L 9871.019 1417.2495 L 9895.882 1417.2495 L 9920.746 1417.2495 L 9920.746 1442.1135 L 9920.746 1466.9775 L 9895.882 1466.9775 L 9895.882 1466.9775 L 9871.019 1466.9775 Q 9846.154 1466.9775 9721.834 1417.2495 Q 9622.378 1392.3854 9622.378 1442.1135 Q 9622.378 1491.8416 9572.649 1491.8416 Q 9522.922 1466.9775 9522.922 1516.7056 L 9498.058 1541.5696 L 9498.058 1566.4336 Q 9498.058 1591.2976 9423.466 1616.1616 L 9324.01 1665.8896 L 9324.01 1665.8896 L 9324.01 1665.8896 L 9299.1455 1715.6178 L 9274.281 1765.3458 L 9299.1455 1790.2098 Q 9299.1455 1815.0739 9348.874 1815.0739 Q 9373.737 1790.2098 9398.602 1815.0739 L 9398.602 1864.8019 L 9373.737 1864.8019 L 9373.737 1864.8019 L 9324.01 1889.6659 Q 9299.1455 1914.5299 9174.825 1964.258 L 9075.369 2013.9861 L 9050.505 2038.8501 L 9025.642 2038.8501 L 9025.642 2063.714 L 9025.642 2088.5781 L 9050.505 2088.5781 L 9050.505 2113.4421 L 9075.369 2163.1702 Q 9125.098 2212.8982 9149.961 2212.8982 L 9174.825 2212.8982 L 9174.825 2212.8982 Q 9174.825 2212.8982 9174.825 2237.7622 L 9199.689 2237.7622 L 9224.554 2237.7622 L 9224.554 2237.7622 L 9199.689 2337.2185 Q 9174.825 2436.6746 9174.825 2436.6746 L 9174.825 2461.5386 L 9174.825 2461.5386 L 9174.825 2461.5386 L 9199.689 2461.5386 L 9199.689 2461.5386 L 9199.689 2486.4026 L 9224.554 2486.4026 L 9224.554 2511.2666 L 9224.554 2511.2666 L 9174.825 2511.2666 Q 9149.961 2511.2666 9149.961 2560.9946 Q 9174.825 2585.8586 9174.825 2610.7227 L 9174.825 2635.5867 L 9174.825 2635.5867 Q 9149.961 2660.4507 9149.961 2660.4507 L 9149.961 2660.4507 L 9050.505 2660.4507 Q 8951.049 2660.4507 8826.7295 2735.0427 L 8677.545 2809.6348 L 8652.681 2809.6348 L 8627.816 2809.6348 L 8627.816 2859.363 L 8627.816 2884.227 L 8578.089 2884.227 Q 8553.225 2909.091 8553.225 2909.091 L 8553.225 2909.091 L 8528.36 2909.091 Q 8528.36 2909.091 8528.36 2933.955 L 8528.36 2933.955 L 8528.36 2958.819 L 8528.36 2983.683 L 8503.497 2983.683 L 8503.497 3008.547 L 8503.497 3008.547 L 8478.633 3008.547 L 8478.633 3008.547 Q 8478.633 3008.547 8478.633 3033.4111 L 8478.633 3033.4111 L 8478.633 3058.2751 Q 8478.633 3083.1392 8379.177 3058.2751 L 8279.721 3058.2751 L 8254.856 3058.2751 L 8229.992 3058.2751 L 8229.992 3058.2751 L 8229.992 3058.2751 L 8205.128 3058.2751 L 8205.128 3058.2751 L 8205.128 3083.1392 L 8180.264 3083.1392 L 8180.264 3083.1392 L 8180.264 3108.0032 L 8180.264 3108.0032 L 8180.264 3108.0032 L 8180.264 3108.0032 L 8180.264 3132.8672 L 8155.4004 3132.8672 L 8155.4004 3132.8672 L 8155.4004 3157.7312 L 8130.536 3157.7312 L 8130.536 3157.7312 L 8130.536 3157.7312 L 8130.536 3157.7312 L 8130.536 3157.7312 L 8130.536 3132.8672 L 8130.536 3108.0032 L 8130.536 3108.0032 L 8130.536 3108.0032 L 8130.536 3083.1392 L 8130.536 3083.1392 L 8155.4004 3033.4111 Q 8180.264 2983.683 8180.264 2983.683 L 8180.264 2958.819 L 8205.128 2958.819 L 8229.992 2958.819 L 8205.128 2933.955 L 8180.264 2909.091 L 8130.536 2909.091 L 8105.6724 2909.091 L 8105.6724 2933.955 L 8130.536 2933.955 L 8130.536 2958.819 Q 8130.536 3008.547 8031.08 2983.683 Q 7931.624 2958.819 7881.896 2958.819 L 7807.304 2983.683 L 7782.44 2983.683 Q 7782.44 2958.819 7732.712 2933.955 L 7658.1196 2909.091 L 7608.3916 2884.227 L 7558.6636 2859.363 L 7533.8 2859.363 L 7484.072 2859.363 L 7484.072 2909.091 L 7484.072 2933.955 L 7508.9355 2933.955 L 7508.9355 2958.819 L 7508.9355 2958.819 L 7533.8 2958.819 L 7533.8 3008.547 Q 7583.528 3058.2751 7583.528 3083.1392 L 7583.528 3108.0032 L 7583.528 3132.8672 L 7583.528 3157.7312 L 7583.528 3157.7312 L 7583.528 3157.7312 L 7583.528 3182.5952 L 7583.528 3182.5952 L 7583.528 3182.5952 L 7558.6636 3207.4592 L 7558.6636 3207.4592 L 7533.8 3207.4592 L 7533.8 3207.4592 L 7533.8 3207.4592 L 7533.8 3182.5952 L 7533.8 3182.5952 L 7508.9355 3182.5952 L 7508.9355 3157.7312 L 7508.9355 3157.7312 L 7533.8 3157.7312 L 7533.8 3157.7312 L 7533.8 3157.7312 L 7533.8 3132.8672 L 7533.8 3132.8672 L 7533.8 3108.0032 L 7533.8 3083.1392 L 7533.8 3083.1392 L 7533.8 3058.2751 L 7533.8 3058.2751 L 7533.8 3058.2751 L 7508.9355 3033.4111 Q 7484.072 3008.547 7459.2075 2958.819 Q 7434.3438 2884.227 7359.7515 2859.363 L 7310.0234 2859.363 L 7285.1597 2859.363 Q 7285.1597 2859.363 7285.1597 2834.499 Q 7285.1597 2834.499 7160.8394 2859.363 L 7036.519 2884.227 L 7036.519 2859.363 Q 7036.519 2859.363 7011.6553 2859.363 L 7011.6553 2884.227 L 6986.791 2884.227 L 6986.791 2884.227 L 6986.791 2859.363 Q 6986.791 2859.363 6961.9272 2859.363 L 6961.9272 2859.363 L 6937.063 2859.363 L 6912.199 2859.363 L 6912.199 2834.499 Q 6887.335 2809.6348 6887.335 2660.4507 L 6887.335 2511.2666 L 6887.335 2511.2666 L 6887.335 2511.2666 L 6862.471 2511.2666 L 6862.471 2511.2666 L 6862.471 2486.4026 L 6837.607 2486.4026 L 6837.607 2486.4026 L 6837.607 2461.5386 L 6837.607 2461.5386 L 6837.607 2461.5386 L 6812.743 2461.5386 L 6812.743 2461.5386 L 6812.743 2436.6746 L 6787.879 2436.6746 L 6787.879 2411.8105 L 6787.879 2362.0825 L 6763.015 2362.0825 L 6738.151 2362.0825 L 6738.151 2411.8105 L 6738.151 2436.6746 L 6738.151 2486.4026 Q 6738.151 2536.1306 6738.151 2560.9946 L 6738.151 2585.8586 L 6738.151 2585.8586 Q 6713.287 2610.7227 6688.423 2585.8586 Q 6663.5586 2560.9946 6613.8306 2585.8586 L 6564.1025 2610.7227 L 6539.239 2610.7227 Q 6539.239 2610.7227 6514.3745 2784.7708 Q 6489.5107 2933.955 6439.7827 2933.955 Q 6390.0547 2909.091 6365.1904 2933.955 Q 6340.3267 2933.955 6340.3267 2933.955 L 6290.5986 2933.955 L 6290.5986 2933.955 L 6290.5986 2958.819 L 6290.5986 2958.819 L 6290.5986 2958.819 L 6265.7344 2958.819 L 6265.7344 2958.819 L 6265.7344 2958.819 Q 6265.7344 2958.819 6240.8706 2933.955 Q 6191.1426 2933.955 6191.1426 2958.819 Q 6191.1426 2983.683 6166.2783 2958.819 Q 6141.414 2958.819 5942.502 2983.683 L 5743.59 3008.547 L 5743.59 3008.547 L 5743.59 3008.547 L 5743.59 3008.547 Q 5718.726 3008.547 5594.406 3008.547 L 5445.2217 3008.547 L 5445.2217 3008.547 Q 5445.2217 3008.547 5420.3574 3008.547 L 5420.3574 3008.547 L 5395.4937 3008.547 Q 5395.4937 3008.547 5395.4937 3033.4111 L 5395.4937 3033.4111 L 5370.6294 3033.4111 L 5345.7656 3033.4111 L 5320.9014 3033.4111 Q 5296.0376 3008.547 5246.3096 3008.547 Q 5196.5815 3008.547 4997.669 3033.4111 L 4823.621 3058.2751 L 4798.757 3058.2751 L 4798.757 3058.2751 L 4798.757 3058.2751 Q 4798.757 3033.4111 4773.893 3033.4111 L 4773.893 3008.547 L 4773.893 3008.547 L 4749.029 3008.547 L 4749.029 3008.547 L 4749.029 3008.547 L 4749.029 2983.683 L 4749.029 2983.683 L 4773.893 2983.683 L 4773.893 2958.819 L 4649.5728 2958.819 Q 4525.2524 2958.819 4400.9326 2933.955 Q 4301.4766 2933.955 4301.4766 2909.091 Q 4301.4766 2884.227 4276.6123 2909.091 L 4251.7485 2933.955 L 4251.7485 2933.955 L 4251.7485 2909.091 L 4251.7485 2909.091 L 4251.7485 2909.091 L 4226.8843 2909.091 L 4226.8843 2909.091 L 4177.1562 2933.955 L 4127.428 2933.955 L 4127.428 2909.091 L 4152.2925 2884.227 L 4152.2925 2884.227 L 4152.2925 2909.091 L 4152.2925 2909.091 L 4152.2925 2909.091 L 4177.1562 2909.091 L 4177.1562 2909.091 L 4202.0205 2884.227 Q 4226.8843 2859.363 4251.7485 2859.363 L 4276.6123 2859.363 L 4276.6123 2834.499 L 4301.4766 2834.499 L 4301.4766 2809.6348 L 4301.4766 2759.9067 L 4251.7485 2759.9067 L 4202.0205 2759.9067 L 4202.0205 2735.0427 L 4202.0205 2735.0427 L 4177.1562 2735.0427 L 4177.1562 2759.9067 L 4177.1562 2759.9067 Q 4152.2925 2759.9067 4003.1082 2759.9067 L 3829.0598 2759.9067 L 3829.0598 2759.9067 Q 3853.9238 2759.9067 3853.9238 2759.9067 Q 3853.9238 2735.0427 3829.0598 2710.1787 Q 3779.3318 2660.4507 3804.1958 2660.4507 Q 3829.0598 2660.4507 3804.1958 2635.5867 Q 3754.4678 2610.7227 3754.4678 2585.8586 Q 3754.4678 2560.9946 3704.7397 2560.9946 Q 3679.8757 2560.9946 3679.8757 2511.2666 Q 3679.8757 2486.4026 3655.0117 2461.5386 Q 3605.2837 2461.5386 3505.8276 2411.8105 Q 3431.2356 2386.9465 3406.3716 2362.0825 Q 3406.3716 2312.3542 3431.2356 2312.3542 Q 3456.0996 2287.4902 3456.0996 2262.6262 Q 3456.0996 2237.7622 3406.3716 2212.8982 Q 3331.7793 2212.8982 3331.7793 2163.1702 Q 3331.7793 2113.4421 3257.1873 2113.4421 Q 3182.5952 2113.4421 3058.2751 2063.714 Q 2933.955 2013.9861 2933.955 1964.258 Q 2933.955 1914.5299 2735.0427 1889.6659 L 2536.1306 1864.8019 L 2461.5386 1889.6659 L 2411.8105 1914.5299 L 2411.8105 1914.5299 L 2411.8105 1914.5299 L 2411.8105 1889.6659 L 2411.8105 1864.8019 L 2411.8105 1864.8019 L 2411.8105 1864.8019 L 2411.8105 1839.9379 L 2411.8105 1839.9379 L 2436.6746 1839.9379 L 2436.6746 1815.0739 L 2436.6746 1815.0739 L 2461.5386 1815.0739 L 2461.5386 1815.0739 Q 2461.5386 1815.0739 2536.1306 1790.2098 L 2610.7227 1790.2098 L 2610.7227 1765.3458 L 2610.7227 1740.4818 L 2585.8586 1715.6178 L 2585.8586 1690.7538 L 2511.2666 1690.7538 L 2461.5386 1665.8896 L 2411.8105 1665.8896 Q 2362.0825 1665.8896 2337.2185 1690.7538 Q 2312.3542 1690.7538 2312.3542 1665.8896 Q 2312.3542 1641.0256 2188.0342 1616.1616 Q 2063.714 1566.4336 1964.258 1566.4336 Q 1864.8019 1541.5696 1815.0739 1516.7056 L 1790.2098 1516.7056 L 1790.2098 1491.8416 L 1765.3458 1466.9775 L 1765.3458 1417.2495 L 1765.3458 1392.3854 L 1740.4818 1392.3854 L 1740.4818 1367.5214 L 1740.4818 1367.5214 L 1715.6178 1367.5214 L 1715.6178 1367.5214 L 1715.6178 1367.5214 L 1740.4818 1367.5214 L 1765.3458 1367.5214 L 1765.3458 1367.5214 L 1765.3458 1367.5214 L 1790.2098 1367.5214 L 1790.2098 1367.5214 L 1815.0739 1367.5214 Q 1864.8019 1417.2495 1889.6659 1417.2495 L 1914.5299 1417.2495 L 1914.5299 1392.3854 L 1914.5299 1392.3854 L 1889.6659 1367.5214 L 1889.6659 1317.7933 L 1914.5299 1317.7933 L 1939.394 1317.7933 L 1939.394 1292.9293 L 1914.5299 1268.0653 L 1914.5299 1243.2013 L 1914.5299 1218.3373 L 1889.6659 1218.3373 L 1889.6659 1218.3373 L 1889.6659 1243.2013 L 1864.8019 1243.2013 L 1864.8019 1243.2013 L 1864.8019 1218.3373 L 1864.8019 1218.3373 Q 1864.8019 1218.3373 1815.0739 1193.4733 Q 1790.2098 1168.6093 1715.6178 1168.6093 Q 1641.0256 1143.7451 1641.0256 1168.6093 Q 1641.0256 1193.4733 1616.1616 1193.4733 Q 1591.2976 1168.6093 1591.2976 1118.8811 Q 1616.1616 1069.1531 1591.2976 1069.1531 Q 1566.4336 1044.2891 1566.4336 1019.42505 Q 1566.4336 994.56104 1392.3854 1019.42505 Q 1243.2013 1019.42505 1243.2013 994.56104 Q 1218.3373 969.697 1218.3373 994.56104 Q 1218.3373 1019.42505 1118.8811 1019.42505 Q 1044.2891 1019.42505 1044.2891 1044.2891 Q 1069.1531 1069.1531 944.83295 1094.0171 Q 845.3769 1118.8811 795.6488 1094.0171 Q 745.9208 1094.0171 745.9208 1069.1531 Q 745.9208 1044.2891 721.05676 1044.2891 Q 696.1927 1069.1531 621.60065 1044.2891 Q 547.00854 1019.42505 472.41647 1019.42505 Q 422.68845 994.56104 372.9604 969.697 L 323.23233 969.697 L 323.23233 944.83295 L 323.23233 944.83295 L 348.09634 919.96893 Q 372.9604 895.1049 372.9604 870.2409 Q 372.9604 870.2409 372.9604 845.3769 Q 348.09634 820.5128 348.09634 795.6488 Q 323.23233 770.7848 273.50427 745.9208 Q 223.77623 721.05676 198.9122 671.3287 Q 174.04817 646.46466 124.32013 646.46466 L 49.72805 646.46466 L 49.72805 621.60065 L 24.864025 596.73663 L 24.864025 596.73663 L 24.864025 571.87256 L 24.864025 571.87256 L 24.864025 571.87256 L 0.0 571.87256 L 0.0 571.87256 L 24.864025 547.00854 L 49.72805 522.14453 L 74.59208 522.14453 L 99.4561 522.14453 L 124.32013 497.28052 L 149.18416 472.41647 L 149.18416 472.41647 L 174.04817 472.41647 L 174.04817 472.41647 L 174.04817 472.41647 L 223.77623 472.41647 Q 298.36832 472.41647 372.9604 472.41647 Q 447.55246 522.14453 497.28052 497.28052 Q 571.87256 497.28052 571.87256 472.41647 Q 571.87256 422.68845 621.60065 422.68845 Q 646.46466 422.68845 696.1927 422.68845 L 745.9208 422.68845 L 770.7848 422.68845 L 795.6488 422.68845 L 795.6488 397.8244 L 795.6488 372.9604 L 745.9208 372.9604 Q 696.1927 372.9604 696.1927 298.36832 L 721.05676 248.64026 L 696.1927 248.64026 L 696.1927 223.77623 L 721.05676 223.77623 L 745.9208 223.77623 L 770.7848 174.04817 Q 820.5128 149.18416 820.5128 124.32013 Q 845.3769 124.32013 944.83295 124.32013 Q 1069.1531 124.32013 1069.1531 99.4561 Q 1069.1531 74.59208 1094.0171 74.59208 Q 1118.8811 74.59208 1118.8811 49.72805 Q 1118.8811 24.864025 1168.6093 24.864025 Q 1243.2013 24.864025 1268.0653 49.72805 L 1268.0653 49.72805 L 1317.7933 49.72805 Q 1342.6573 24.864025 1342.6573 24.864025 L 1342.6573 24.864025 L 1367.5214 74.59208 Q 1392.3854 99.4561 1417.2495 99.4561 Q 1442.1135 99.4561 1466.9775 124.32013 Q 1466.9775 124.32013 1516.7056 149.18416 Q 1566.4336 149.18416 1566.4336 124.32013 Q 1566.4336 99.4561 1616.1616 124.32013 Q 1641.0256 124.32013 1616.1616 149.18416 Q 1591.2976 149.18416 1591.2976 174.04817 Q 1591.2976 198.9122 1665.8896 223.77623 Q 1715.6178 223.77623 1765.3458 223.77623 Q 1765.3458 223.77623 1790.2098 198.9122 Q 1815.0739 174.04817 1864.8019 198.9122 Q 1914.5299 223.77623 1889.6659 223.77623 Q 1864.8019 223.77623 2013.9861 223.77623 Q 2163.1702 174.04817 2138.3062 174.04817 Q 2113.4421 174.04817 2163.1702 124.32013 Q 2237.7622 124.32013 2212.8982 99.4561 Q 2188.0342 74.59208 2188.0342 74.59208 L 2188.0342 74.59208 L 2212.8982 24.864025 Q 2212.8982 0.0 2237.7622 0.0 Q 2262.6262 0.0 2262.6262 24.864025 Q 2262.6262 49.72805 2312.3542 74.59208 Q 2362.0825 74.59208 2411.8105 74.59208 Q 2461.5386 74.59208 2486.4026 49.72805 Q 2511.2666 24.864025 2511.2666 49.72805 Q 2536.1306 74.59208 2560.9946 74.59208 Q 2610.7227 74.59208 2610.7227 124.32013 Q 2635.5867 149.18416 2685.3147 174.04817 Q 2735.0427 174.04817 2735.0427 198.9122 Q 2735.0427 223.77623 2809.6348 223.77623 Q 2859.363 223.77623 2859.363 198.9122 Q 2859.363 174.04817 2884.227 198.9122 Q 2909.091 223.77623 2909.091 198.9122 Q 2909.091 174.04817 3058.2751 149.18416 Q 3207.4592 124.32013 3232.3232 99.4561 Q 3257.1873 74.59208 3306.9153 149.18416 Q 3356.6436 223.77623 3505.8276 248.64026 Q 3630.1477 273.50427 3655.0117 298.36832 Q 3655.0117 323.23233 3704.7397 323.23233 Q 3754.4678 298.36832 3853.9238 223.77623 Q 3928.516 149.18416 3903.652 174.04817 Q 3903.652 223.77623 4052.8362 223.77623 Q 4226.8843 223.77623 4251.7485 248.64026 Q 4251.7485 273.50427 4301.4766 248.64026 Q 4326.3403 248.64026 4326.3403 223.77623 Q 4326.3403 198.9122 4351.2046 198.9122 Q 4376.0684 198.9122 4400.9326 223.77623 Q 4400.9326 223.77623 4425.7964 223.77623 Q 4450.6606 174.04817 4500.3887 174.04817 Q 4574.9805 174.04817 4574.9805 124.32013 Q 4574.9805 99.4561 4674.437 99.4561 Q 4773.893 99.4561 4798.757 149.18416 Q 4798.757 198.9122 4848.485 174.04817 Q 4898.213 174.04817 4898.213 149.18416 Q 4898.213 124.32013 4947.941 124.32013 Q 4997.669 149.18416 5171.7173 174.04817 Q 5345.7656 174.04817 5445.2217 174.04817 Q 5519.8135 149.18416 5519.8135 174.04817 Q 5519.8135 198.9122 5544.6777 198.9122 Q 5569.5415 198.9122 5569.5415 223.77623 Q 5594.406 248.64026 5594.406 223.77623 Q 5594.406 198.9122 5644.134 223.77623 Q 5668.998 273.50427 5743.59 273.50427 Q 5793.318 273.50427 5793.318 223.77623 Q 5818.182 149.18416 5843.046 149.18416 Q 5867.91 149.18416 5843.046 248.64026 Q 5818.182 348.09634 5867.91 348.09634 z M 9075.369 472.41647 Q 9075.369 472.41647 9075.369 447.55246 Q 9075.369 447.55246 9075.369 472.41647 Q 9075.369 472.41647 9075.369 472.41647 z M 7931.624 2859.363 Q 7981.352 2859.363 7981.352 2884.227 Q 7981.352 2909.091 7931.624 2909.091 Q 7857.032 2909.091 7881.896 2884.227 Q 7881.896 2859.363 7931.624 2859.363 z M 4425.7964 2884.227 Q 4425.7964 2859.363 4425.7964 2859.363 Q 4450.6606 2859.363 4450.6606 2859.363 Q 4450.6606 2884.227 4425.7964 2884.227 z M 8329.448 2983.683 Q 8329.448 2958.819 8354.3125 2983.683 Q 8379.177 3008.547 8354.3125 3008.547 Q 8329.448 3008.547 8329.448 2983.683 z" svg:height="32.074593mm" draw:style-name="style-559" svg:viewBox="0.0 0.0 10219.114 3207.4592" svg:width="102.19115mm" svg:x="110.14764mm" svg:y="59.425022mm"/>
          <draw:path svg:d="M 0.0 24.864025 L 24.864025 0.0 L 149.18416 24.864025 Q 248.64026 49.72805 248.64026 49.72805 L 248.64026 49.72805 L 248.64026 49.72805 Q 248.64026 49.72805 223.77623 74.59208 Q 198.9122 74.59208 198.9122 99.4561 L 198.9122 124.32013 L 198.9122 124.32013 L 174.04817 124.32013 L 174.04817 99.4561 Q 149.18416 99.4561 149.18416 99.4561 L 149.18416 99.4561 L 149.18416 99.4561 Q 149.18416 99.4561 74.59208 74.59208 Q 0.0 49.72805 0.0 24.864025 z" svg:height="1.2432013mm" draw:style-name="style-560" svg:viewBox="0.0 0.0 248.64026 124.32013" svg:width="2.4864025mm" svg:x="144.70863mm" svg:y="90.007774mm"/>
          <draw:path svg:d="M 522.14453 74.59208 L 547.00854 74.59208 L 621.60065 74.59208 L 696.1927 74.59208 L 696.1927 99.4561 L 721.05676 149.18416 L 721.05676 149.18416 L 721.05676 174.04817 L 696.1927 174.04817 L 696.1927 198.9122 L 671.3287 198.9122 L 646.46466 198.9122 L 646.46466 198.9122 Q 621.60065 223.77623 646.46466 248.64026 L 646.46466 248.64026 L 646.46466 248.64026 Q 621.60065 248.64026 621.60065 273.50427 L 621.60065 298.36832 L 621.60065 298.36832 L 621.60065 298.36832 L 621.60065 323.23233 L 621.60065 323.23233 L 646.46466 323.23233 L 646.46466 348.09634 L 621.60065 348.09634 L 596.73663 348.09634 L 596.73663 397.8244 L 596.73663 422.68845 L 571.87256 422.68845 Q 571.87256 447.55246 472.41647 472.41647 Q 372.9604 497.28052 348.09634 547.00854 L 323.23233 596.73663 L 323.23233 596.73663 L 298.36832 596.73663 L 298.36832 547.00854 Q 273.50427 497.28052 273.50427 497.28052 Q 273.50427 497.28052 198.9122 497.28052 L 124.32013 547.00854 L 124.32013 522.14453 Q 124.32013 522.14453 124.32013 447.55246 Q 99.4561 372.9604 49.72805 397.8244 L -3.6379788E-12 397.8244 L -3.6379788E-12 372.9604 L -3.6379788E-12 348.09634 L 24.864025 348.09634 L 49.72805 348.09634 L 74.59208 348.09634 L 99.4561 348.09634 L 99.4561 323.23233 L 74.59208 323.23233 L 74.59208 273.50427 Q 74.59208 223.77623 124.32013 223.77623 Q 149.18416 223.77623 174.04817 124.32013 Q 174.04817 24.864025 198.9122 49.72805 Q 223.77623 49.72805 223.77623 24.864025 Q 223.77623 0.0 248.64026 0.0 Q 273.50427 0.0 273.50427 24.864025 Q 298.36832 49.72805 372.9604 49.72805 Q 422.68845 0.0 472.41647 49.72805 Q 497.28052 49.72805 522.14453 74.59208 z" svg:height="5.967366mm" draw:style-name="style-561" svg:viewBox="0.0 0.0 721.05676 596.73663" svg:width="7.2105675mm" svg:x="224.52216mm" svg:y="71.60839mm"/>
          <draw:path svg:d="M 323.23233 99.4561 L 323.23233 99.4561 L 323.23233 99.4561 Q 323.23233 99.4561 323.23233 124.32013 L 348.09634 124.32013 L 372.9604 174.04817 Q 422.68845 223.77623 422.68845 248.64026 L 422.68845 298.36832 L 422.68845 323.23233 L 422.68845 348.09634 L 397.8244 348.09634 Q 397.8244 348.09634 372.9604 397.8244 Q 372.9604 447.55246 372.9604 472.41647 Q 372.9604 522.14453 223.77623 522.14453 L 74.59208 497.28052 L 124.32013 497.28052 Q 149.18416 497.28052 149.18416 447.55246 Q 149.18416 422.68845 174.04817 422.68845 L 198.9122 397.8244 L 198.9122 397.8244 L 174.04817 397.8244 L 174.04817 397.8244 L 174.04817 397.8244 L 174.04817 372.9604 L 174.04817 372.9604 L 149.18416 348.09634 L 124.32013 323.23233 L 124.32013 323.23233 L 124.32013 298.36832 L 124.32013 298.36832 L 124.32013 298.36832 L 99.4561 298.36832 L 99.4561 298.36832 L 99.4561 298.36832 L 74.59208 298.36832 L 74.59208 248.64026 Q 74.59208 174.04817 24.864025 174.04817 L 0.0 174.04817 L 0.0 174.04817 L 0.0 149.18416 L 24.864025 149.18416 L 49.72805 149.18416 L 49.72805 99.4561 L 74.59208 74.59208 L 74.59208 49.72805 Q 74.59208 24.864025 99.4561 24.864025 Q 124.32013 0.0 124.32013 0.0 L 124.32013 0.0 L 174.04817 0.0 Q 223.77623 0.0 223.77623 0.0 Q 223.77623 -24.864025 248.64026 24.864025 Q 248.64026 74.59208 273.50427 74.59208 Q 298.36832 99.4561 323.23233 99.4561 z" svg:height="5.2214456mm" draw:style-name="style-562" svg:viewBox="0.0 0.0 422.68845 522.14453" svg:width="4.2268844mm" svg:x="298.11966mm" svg:y="138.74126mm"/>
          <draw:path svg:d="M 422.68845 0.0 L 422.68845 0.0 L 472.41647 24.864025 Q 522.14453 49.72805 522.14453 49.72805 L 522.14453 49.72805 L 497.28052 49.72805 Q 472.41647 49.72805 447.55246 74.59208 Q 422.68845 74.59208 422.68845 124.32013 L 422.68845 174.04817 L 397.8244 174.04817 L 372.9604 174.04817 L 323.23233 174.04817 L 273.50427 174.04817 L 248.64026 174.04817 Q 223.77623 198.9122 149.18416 198.9122 L 74.59208 223.77623 L 74.59208 223.77623 Q 74.59208 198.9122 49.72805 198.9122 Q 24.864025 198.9122 24.864025 149.18416 L 0.0 99.4561 L 24.864025 99.4561 Q 49.72805 99.4561 49.72805 74.59208 L 49.72805 74.59208 L 74.59208 74.59208 L 74.59208 74.59208 L 124.32013 74.59208 Q 149.18416 49.72805 174.04817 49.72805 Q 198.9122 49.72805 223.77623 24.864025 L 223.77623 24.864025 L 248.64026 49.72805 Q 273.50427 74.59208 273.50427 49.72805 Q 273.50427 24.864025 298.36832 24.864025 Q 323.23233 24.864025 323.23233 49.72805 Q 298.36832 99.4561 348.09634 74.59208 Q 372.9604 49.72805 397.8244 24.864025 Q 422.68845 0.0 422.68845 0.0 z" svg:height="2.2377622mm" draw:style-name="style-563" svg:viewBox="0.0 0.0 522.14453 223.77623" svg:width="5.2214456mm" svg:x="204.63094mm" svg:y="94.980576mm"/>
          <draw:path svg:d="M 671.3287 124.32013 L 671.3287 198.9122 L 646.46466 198.9122 Q 621.60065 174.04817 596.73663 174.04817 Q 571.87256 174.04817 422.68845 149.18416 L 298.36832 124.32013 L 273.50427 149.18416 L 248.64026 149.18416 L 223.77623 149.18416 Q 174.04817 124.32013 149.18416 124.32013 Q 124.32013 124.32013 74.59208 124.32013 L 0.0 149.18416 L 0.0 124.32013 Q -24.864025 99.4561 0.0 74.59208 L 24.864025 74.59208 L 24.864025 74.59208 L 24.864025 74.59208 L 24.864025 99.4561 L 49.72805 99.4561 L 49.72805 99.4561 L 49.72805 74.59208 L 49.72805 74.59208 L 74.59208 74.59208 L 74.59208 74.59208 L 74.59208 49.72805 L 49.72805 49.72805 L 49.72805 24.864025 L 49.72805 24.864025 L 24.864025 24.864025 L 24.864025 24.864025 L 24.864025 24.864025 L 24.864025 24.864025 L 24.864025 0.0 L 99.4561 24.864025 Q 174.04817 24.864025 174.04817 0.0 Q 198.9122 -24.864025 422.68845 24.864025 Q 646.46466 74.59208 646.46466 74.59208 Q 671.3287 74.59208 671.3287 124.32013 z" svg:height="1.989122mm" draw:style-name="style-564" svg:viewBox="0.0 0.0 671.3287 198.9122" svg:width="6.713287mm" svg:x="123.5742mm" svg:y="85.78089mm"/>
          <draw:path svg:d="M 447.55246 -1.8189894E-12 L 671.3287 -1.8189894E-12 L 596.73663 49.72805 Q 522.14453 74.59208 596.73663 99.4561 L 671.3287 99.4561 L 671.3287 99.4561 Q 671.3287 124.32013 621.60065 124.32013 Q 596.73663 124.32013 596.73663 174.04817 Q 571.87256 198.9122 522.14453 223.77623 L 447.55246 223.77623 L 447.55246 248.64026 L 422.68845 248.64026 L 422.68845 248.64026 L 422.68845 273.50427 L 422.68845 273.50427 L 422.68845 273.50427 L 422.68845 298.36832 L 422.68845 323.23233 L 422.68845 323.23233 L 422.68845 348.09634 L 397.8244 348.09634 Q 372.9604 323.23233 348.09634 323.23233 Q 323.23233 298.36832 298.36832 298.36832 Q 248.64026 298.36832 248.64026 273.50427 Q 248.64026 248.64026 174.04817 248.64026 L 124.32013 223.77623 L 124.32013 223.77623 L 124.32013 223.77623 L 99.4561 223.77623 L 99.4561 223.77623 L 99.4561 198.9122 L 74.59208 198.9122 L 74.59208 198.9122 L 74.59208 223.77623 L 49.72805 223.77623 L 24.864025 223.77623 L 24.864025 198.9122 L 24.864025 198.9122 L -1.8189894E-12 149.18416 L -1.8189894E-12 99.4561 L 74.59208 74.59208 Q 149.18416 24.864025 174.04817 24.864025 Q 223.77623 24.864025 447.55246 -1.8189894E-12 z" svg:height="3.4809635mm" draw:style-name="style-565" svg:viewBox="0.0 0.0 671.3287 348.09634" svg:width="6.713287mm" svg:x="109.65035mm" svg:y="162.36209mm"/>
          <draw:path svg:d="M 49.72805 24.864025 L 99.4561 0.0 L 323.23233 0.0 Q 547.00854 0.0 547.00854 49.72805 L 547.00854 99.4561 L 547.00854 99.4561 Q 547.00854 99.4561 447.55246 248.64026 Q 348.09634 397.8244 298.36832 372.9604 L 223.77623 348.09634 L 223.77623 348.09634 Q 198.9122 323.23233 198.9122 323.23233 L 198.9122 323.23233 L 198.9122 298.36832 Q 198.9122 298.36832 149.18416 248.64026 Q 149.18416 198.9122 99.4561 198.9122 L 74.59208 198.9122 L 74.59208 174.04817 L 49.72805 174.04817 L 49.72805 174.04817 L 49.72805 174.04817 L 49.72805 149.18416 L 49.72805 124.32013 L 24.864025 124.32013 Q 24.864025 99.4561 1.8189894E-12 74.59208 Q 1.8189894E-12 49.72805 49.72805 24.864025 z" svg:height="3.7296038mm" draw:style-name="style-566" svg:viewBox="0.0 0.0 547.00854 372.9604" svg:width="5.4700856mm" svg:x="130.78477mm" svg:y="120.839165mm"/>
          <draw:path svg:d="M 223.77623 1.8189894E-12 L 248.64026 1.8189894E-12 L 248.64026 1.8189894E-12 Q 248.64026 24.864025 273.50427 24.864025 L 273.50427 24.864025 L 273.50427 24.864025 L 273.50427 24.864025 L 273.50427 49.72805 L 273.50427 49.72805 L 298.36832 49.72805 Q 298.36832 74.59208 372.9604 74.59208 L 447.55246 74.59208 L 447.55246 99.4561 L 472.41647 99.4561 L 472.41647 99.4561 L 472.41647 124.32013 L 472.41647 124.32013 L 472.41647 124.32013 L 497.28052 124.32013 L 497.28052 124.32013 L 447.55246 149.18416 L 397.8244 174.04817 L 372.9604 174.04817 L 348.09634 174.04817 L 323.23233 198.9122 Q 273.50427 223.77623 298.36832 223.77623 Q 323.23233 223.77623 223.77623 248.64026 L 124.32013 273.50427 L 124.32013 273.50427 Q 124.32013 273.50427 99.4561 248.64026 L 74.59208 223.77623 L 74.59208 223.77623 L 74.59208 223.77623 L 49.72805 198.9122 L 49.72805 174.04817 L 24.864025 174.04817 L 0.0 174.04817 L 0.0 149.18416 L 0.0 124.32013 L 49.72805 124.32013 L 99.4561 124.32013 L 99.4561 149.18416 L 124.32013 149.18416 L 124.32013 124.32013 Q 124.32013 74.59208 149.18416 74.59208 Q 174.04817 74.59208 174.04817 49.72805 Q 174.04817 24.864025 198.9122 24.864025 Q 223.77623 24.864025 223.77623 1.8189894E-12 z" svg:height="2.7350428mm" draw:style-name="style-567" svg:viewBox="0.0 0.0 497.28052 273.50427" svg:width="4.972805mm" svg:x="176.78322mm" svg:y="158.88112mm"/>
          <draw:path svg:d="M 522.14453 0.0 L 547.00854 24.864025 L 547.00854 99.4561 L 547.00854 149.18416 L 497.28052 149.18416 Q 472.41647 124.32013 447.55246 223.77623 Q 447.55246 323.23233 422.68845 348.09634 L 422.68845 372.9604 L 422.68845 372.9604 Q 397.8244 372.9604 397.8244 348.09634 Q 397.8244 323.23233 348.09634 323.23233 Q 273.50427 323.23233 248.64026 298.36832 Q 223.77623 248.64026 198.9122 323.23233 L 198.9122 397.8244 L 99.4561 397.8244 L -4.5474735E-13 397.8244 L -4.5474735E-13 372.9604 L -4.5474735E-13 372.9604 L 24.864025 372.9604 L 24.864025 348.09634 L 24.864025 348.09634 L 49.72805 348.09634 L 49.72805 348.09634 L 49.72805 348.09634 L 74.59208 323.23233 L 99.4561 298.36832 L 99.4561 298.36832 L 99.4561 298.36832 L 99.4561 273.50427 L 99.4561 248.64026 L 124.32013 248.64026 L 124.32013 248.64026 L 149.18416 223.77623 Q 198.9122 223.77623 198.9122 149.18416 Q 174.04817 99.4561 198.9122 99.4561 Q 198.9122 124.32013 273.50427 99.4561 Q 348.09634 49.72805 397.8244 74.59208 Q 447.55246 99.4561 472.41647 24.864025 Q 497.28052 -49.72805 522.14453 0.0 z" svg:height="3.978244mm" draw:style-name="style-568" svg:viewBox="0.0 0.0 547.00854 397.8244" svg:width="5.4700856mm" svg:x="33.317795mm" svg:y="105.42347mm"/>
          <draw:path svg:d="M 74.59208 1.8189894E-12 L 74.59208 1.8189894E-12 L 223.77623 1.8189894E-12 L 348.09634 1.8189894E-12 L 422.68845 24.864025 Q 472.41647 24.864025 472.41647 49.72805 L 497.28052 49.72805 L 497.28052 49.72805 Q 497.28052 74.59208 447.55246 74.59208 L 397.8244 74.59208 L 397.8244 99.4561 Q 397.8244 124.32013 372.9604 124.32013 Q 348.09634 124.32013 348.09634 149.18416 L 348.09634 149.18416 L 273.50427 149.18416 L 198.9122 149.18416 L 198.9122 149.18416 Q 198.9122 124.32013 99.4561 124.32013 L 0.0 124.32013 L 0.0 99.4561 Q 0.0 74.59208 24.864025 74.59208 Q 49.72805 74.59208 24.864025 49.72805 L 24.864025 24.864025 L 49.72805 24.864025 L 74.59208 24.864025 L 74.59208 1.8189894E-12 z" svg:height="1.4918416mm" draw:style-name="style-569" svg:viewBox="0.0 0.0 497.28052 149.18416" svg:width="4.972805mm" svg:x="147.94095mm" svg:y="151.91919mm"/>
          <draw:path svg:d="M 99.4561 24.864025 L 0.0 0.0 L 348.09634 0.0 Q 671.3287 24.864025 745.9208 24.864025 L 820.5128 24.864025 L 845.3769 24.864025 L 870.2409 24.864025 L 845.3769 74.59208 Q 845.3769 99.4561 870.2409 149.18416 Q 895.1049 174.04817 870.2409 198.9122 L 845.3769 198.9122 L 870.2409 248.64026 Q 895.1049 273.50427 895.1049 273.50427 L 895.1049 273.50427 L 919.96893 273.50427 L 919.96893 273.50427 L 919.96893 298.36832 L 944.83295 298.36832 L 944.83295 298.36832 L 944.83295 323.23233 L 944.83295 323.23233 L 944.83295 323.23233 L 969.697 323.23233 L 969.697 323.23233 L 969.697 348.09634 L 944.83295 348.09634 L 944.83295 372.9604 L 944.83295 372.9604 L 870.2409 372.9604 Q 795.6488 372.9604 770.7848 348.09634 Q 745.9208 323.23233 745.9208 372.9604 Q 745.9208 422.68845 547.00854 422.68845 Q 323.23233 447.55246 323.23233 397.8244 Q 323.23233 372.9604 273.50427 348.09634 L 223.77623 348.09634 L 198.9122 348.09634 Q 198.9122 323.23233 198.9122 248.64026 Q 174.04817 149.18416 149.18416 149.18416 L 124.32013 149.18416 L 124.32013 124.32013 Q 149.18416 74.59208 174.04817 49.72805 Q 198.9122 24.864025 99.4561 24.864025 z" svg:height="4.2268844mm" draw:style-name="style-570" svg:viewBox="0.0 0.0 969.697 422.68845" svg:width="9.69697mm" svg:x="47.73893mm" svg:y="155.40016mm"/>
          <draw:path svg:d="M 323.23233 0.0 L 323.23233 0.0 L 348.09634 0.0 L 372.9604 0.0 L 372.9604 0.0 Q 372.9604 24.864025 372.9604 49.72805 L 372.9604 99.4561 L 372.9604 99.4561 L 372.9604 99.4561 L 397.8244 124.32013 Q 422.68845 149.18416 422.68845 149.18416 L 422.68845 149.18416 L 422.68845 149.18416 Q 397.8244 149.18416 372.9604 198.9122 Q 372.9604 248.64026 348.09634 248.64026 Q 323.23233 248.64026 323.23233 323.23233 Q 298.36832 397.8244 273.50427 397.8244 Q 273.50427 372.9604 248.64026 372.9604 Q 223.77623 372.9604 198.9122 447.55246 Q 174.04817 522.14453 124.32013 497.28052 Q 74.59208 497.28052 24.864025 497.28052 L 0.0 497.28052 L 0.0 447.55246 Q 24.864025 422.68845 49.72805 397.8244 Q 99.4561 348.09634 99.4561 323.23233 Q 74.59208 298.36832 74.59208 298.36832 L 49.72805 298.36832 L 74.59208 248.64026 Q 124.32013 174.04817 124.32013 149.18416 L 124.32013 99.4561 L 124.32013 99.4561 Q 124.32013 74.59208 99.4561 74.59208 L 99.4561 49.72805 L 99.4561 49.72805 L 99.4561 49.72805 L 124.32013 49.72805 L 124.32013 49.72805 L 149.18416 49.72805 Q 174.04817 49.72805 174.04817 24.864025 L 174.04817 24.864025 L 198.9122 24.864025 Q 223.77623 24.864025 223.77623 49.72805 Q 248.64026 49.72805 273.50427 49.72805 Q 298.36832 0.0 323.23233 0.0 z" svg:height="4.972805mm" draw:style-name="style-571" svg:viewBox="0.0 0.0 422.68845 497.28052" svg:width="4.2268844mm" svg:x="236.45688mm" svg:y="79.56488mm"/>
          <draw:path svg:d="M 198.9122 -1.8189894E-12 L 223.77623 -1.8189894E-12 L 223.77623 49.72805 L 223.77623 99.4561 L 198.9122 99.4561 Q 198.9122 124.32013 198.9122 124.32013 L 198.9122 124.32013 L 198.9122 124.32013 L 198.9122 124.32013 L 174.04817 149.18416 L 149.18416 174.04817 L 149.18416 174.04817 L 149.18416 174.04817 L 124.32013 174.04817 L 124.32013 174.04817 L 124.32013 198.9122 L 124.32013 198.9122 L 99.4561 198.9122 Q 49.72805 223.77623 24.864025 223.77623 L 0.0 248.64026 L 49.72805 198.9122 Q 74.59208 124.32013 99.4561 124.32013 Q 124.32013 124.32013 124.32013 74.59208 Q 124.32013 24.864025 149.18416 24.864025 Q 198.9122 24.864025 198.9122 -1.8189894E-12 z" svg:height="2.4864025mm" draw:style-name="style-572" svg:viewBox="0.0 0.0 223.77623 248.64026" svg:width="2.2377622mm" svg:x="286.93085mm" svg:y="138.49261mm"/>
          <draw:path svg:d="M 273.50427 74.59208 L 298.36832 0.0 L 348.09634 0.0 Q 397.8244 24.864025 522.14453 0.0 L 646.46466 0.0 L 646.46466 24.864025 Q 646.46466 49.72805 621.60065 74.59208 Q 571.87256 74.59208 571.87256 99.4561 Q 571.87256 124.32013 596.73663 124.32013 Q 621.60065 124.32013 621.60065 174.04817 L 621.60065 223.77623 L 596.73663 248.64026 L 596.73663 273.50427 L 571.87256 273.50427 Q 547.00854 273.50427 547.00854 298.36832 L 547.00854 323.23233 L 497.28052 323.23233 Q 472.41647 348.09634 472.41647 422.68845 Q 472.41647 522.14453 497.28052 497.28052 L 522.14453 497.28052 L 522.14453 522.14453 L 522.14453 547.00854 L 497.28052 571.87256 L 497.28052 596.73663 L 472.41647 621.60065 Q 472.41647 646.46466 447.55246 671.3287 L 422.68845 696.1927 L 422.68845 696.1927 L 422.68845 671.3287 L 422.68845 671.3287 L 422.68845 671.3287 L 397.8244 671.3287 L 397.8244 671.3287 L 397.8244 696.1927 L 372.9604 696.1927 L 372.9604 696.1927 L 372.9604 721.05676 L 323.23233 721.05676 L 273.50427 721.05676 L 273.50427 696.1927 Q 273.50427 671.3287 223.77623 671.3287 Q 198.9122 671.3287 174.04817 621.60065 Q 174.04817 596.73663 124.32013 596.73663 L 99.4561 621.60065 L 99.4561 596.73663 L 99.4561 596.73663 L 99.4561 596.73663 Q 99.4561 571.87256 49.72805 571.87256 L 1.8189894E-12 571.87256 L 1.8189894E-12 547.00854 L 24.864025 522.14453 L 24.864025 522.14453 L 24.864025 522.14453 L 74.59208 497.28052 Q 124.32013 472.41647 74.59208 472.41647 L 24.864025 472.41647 L 24.864025 447.55246 L 24.864025 422.68845 L 99.4561 422.68845 Q 174.04817 422.68845 174.04817 397.8244 Q 174.04817 397.8244 149.18416 372.9604 Q 124.32013 323.23233 149.18416 223.77623 Q 174.04817 99.4561 198.9122 124.32013 Q 223.77623 174.04817 248.64026 174.04817 Q 273.50427 174.04817 273.50427 74.59208 z" svg:height="7.2105675mm" draw:style-name="style-573" svg:viewBox="0.0 0.0 646.46466 721.05676" svg:width="6.464647mm" svg:x="109.15307mm" svg:y="85.28361mm"/>
          <draw:path svg:d="M 770.7848 74.59208 L 969.697 74.59208 L 969.697 99.4561 L 994.56104 99.4561 L 994.56104 124.32013 Q 1019.42505 124.32013 1019.42505 223.77623 L 1019.42505 348.09634 L 994.56104 348.09634 L 969.697 348.09634 L 969.697 348.09634 Q 969.697 323.23233 547.00854 323.23233 L 124.32013 323.23233 L 74.59208 323.23233 L 0.0 323.23233 L 0.0 273.50427 L 24.864025 248.64026 L 24.864025 223.77623 L 24.864025 198.9122 L 49.72805 198.9122 L 49.72805 223.77623 L 74.59208 223.77623 L 74.59208 223.77623 L 74.59208 198.9122 Q 74.59208 198.9122 74.59208 124.32013 L 74.59208 49.72805 L 74.59208 24.864025 Q 74.59208 -1.8189894E-12 99.4561 -1.8189894E-12 Q 124.32013 -1.8189894E-12 124.32013 24.864025 Q 124.32013 49.72805 372.9604 49.72805 Q 596.73663 74.59208 770.7848 74.59208 z" svg:height="3.4809635mm" draw:style-name="style-574" svg:viewBox="0.0 0.0 1019.42505 348.09634" svg:width="10.19425mm" svg:x="96.72106mm" svg:y="152.91376mm"/>
          <draw:path svg:d="M 74.59208 24.864025 L 74.59208 -1.8189894E-12 L 174.04817 -1.8189894E-12 Q 248.64026 24.864025 298.36832 24.864025 L 348.09634 24.864025 L 372.9604 24.864025 Q 422.68845 49.72805 422.68845 74.59208 Q 422.68845 124.32013 447.55246 621.60065 L 447.55246 1118.8811 L 447.55246 1118.8811 Q 422.68845 1118.8811 422.68845 1143.7451 L 422.68845 1168.6093 L 397.8244 1168.6093 Q 372.9604 1168.6093 323.23233 1193.4733 Q 248.64026 1193.4733 248.64026 1218.3373 Q 223.77623 1243.2013 174.04817 1243.2013 L 99.4561 1243.2013 L 99.4561 1218.3373 Q 124.32013 1193.4733 99.4561 1168.6093 L 99.4561 1168.6093 L 99.4561 1168.6093 L 99.4561 1168.6093 L 49.72805 1143.7451 L 0.0 1143.7451 L 0.0 1118.8811 Q 0.0 1069.1531 49.72805 1069.1531 Q 74.59208 1044.2891 49.72805 795.6488 Q 24.864025 547.00854 49.72805 547.00854 Q 74.59208 547.00854 74.59208 522.14453 Q 74.59208 497.28052 74.59208 472.41647 Q 99.4561 472.41647 99.4561 273.50427 Q 99.4561 74.59208 74.59208 74.59208 Q 49.72805 74.59208 74.59208 24.864025 z" svg:height="12.432013mm" draw:style-name="style-575" svg:viewBox="0.0 0.0 447.55246 1243.2013" svg:width="4.4755244mm" svg:x="142.96814mm" svg:y="109.65035mm"/>
          <draw:path svg:d="M 472.41647 174.04817 L 547.00854 1.8189894E-12 L 547.00854 1.8189894E-12 Q 571.87256 1.8189894E-12 571.87256 49.72805 L 571.87256 99.4561 L 596.73663 99.4561 L 596.73663 124.32013 L 621.60065 124.32013 L 671.3287 124.32013 L 671.3287 124.32013 L 671.3287 124.32013 L 646.46466 149.18416 L 621.60065 174.04817 L 621.60065 174.04817 L 621.60065 174.04817 L 596.73663 174.04817 L 596.73663 174.04817 L 596.73663 198.9122 L 571.87256 198.9122 L 571.87256 198.9122 L 571.87256 223.77623 L 671.3287 223.77623 L 770.7848 223.77623 L 795.6488 223.77623 Q 820.5128 248.64026 820.5128 298.36832 L 820.5128 348.09634 L 795.6488 372.9604 L 770.7848 397.8244 L 770.7848 422.68845 L 770.7848 447.55246 L 795.6488 447.55246 L 795.6488 472.41647 L 845.3769 472.41647 Q 870.2409 497.28052 895.1049 472.41647 Q 895.1049 447.55246 969.697 472.41647 Q 1019.42505 497.28052 1094.0171 497.28052 Q 1143.7451 472.41647 1168.6093 472.41647 L 1168.6093 472.41647 L 1168.6093 472.41647 L 1168.6093 472.41647 L 1193.4733 472.41647 L 1193.4733 472.41647 L 1218.3373 447.55246 L 1243.2013 447.55246 L 1243.2013 447.55246 L 1243.2013 472.41647 L 1243.2013 472.41647 L 1268.0653 472.41647 L 1268.0653 472.41647 L 1268.0653 472.41647 L 1268.0653 497.28052 L 1268.0653 497.28052 L 1268.0653 522.14453 L 1268.0653 547.00854 L 1268.0653 547.00854 L 1268.0653 571.87256 L 1268.0653 571.87256 L 1243.2013 571.87256 L 1243.2013 547.00854 L 1218.3373 547.00854 L 1218.3373 571.87256 L 1218.3373 621.60065 L 1168.6093 621.60065 L 1143.7451 621.60065 L 1143.7451 646.46466 L 1143.7451 646.46466 L 1118.8811 646.46466 Q 1118.8811 621.60065 919.96893 646.46466 Q 696.1927 671.3287 621.60065 671.3287 Q 547.00854 671.3287 547.00854 696.1927 Q 547.00854 721.05676 472.41647 696.1927 Q 372.9604 671.3287 273.50427 696.1927 L 198.9122 721.05676 L 99.4561 696.1927 L -4.5474735E-13 696.1927 L -4.5474735E-13 696.1927 L -4.5474735E-13 671.3287 L 124.32013 671.3287 Q 223.77623 671.3287 223.77623 621.60065 Q 248.64026 571.87256 323.23233 472.41647 Q 397.8244 372.9604 472.41647 174.04817 z" svg:height="7.2105675mm" draw:style-name="style-576" svg:viewBox="0.0 0.0 1268.0653 721.05676" svg:width="12.680653mm" svg:x="27.599068mm" svg:y="107.16395mm"/>
          <draw:path svg:d="M 820.5128 99.4561 L 919.96893 198.9122 L 895.1049 298.36832 Q 870.2409 372.9604 820.5128 447.55246 Q 721.05676 497.28052 721.05676 547.00854 Q 721.05676 596.73663 696.1927 944.83295 Q 696.1927 1268.0653 671.3287 1268.0653 Q 646.46466 1268.0653 671.3287 1342.6573 Q 671.3287 1442.1135 671.3287 1491.8416 Q 671.3287 1516.7056 646.46466 1541.5696 L 646.46466 1541.5696 L 646.46466 1541.5696 Q 621.60065 1541.5696 596.73663 1541.5696 L 571.87256 1566.4336 L 571.87256 1566.4336 Q 547.00854 1541.5696 422.68845 1491.8416 Q 323.23233 1442.1135 323.23233 1193.4733 Q 323.23233 944.83295 298.36832 944.83295 Q 273.50427 919.96893 273.50427 944.83295 Q 273.50427 969.697 223.77623 870.2409 Q 223.77623 770.7848 198.9122 770.7848 L 174.04817 745.9208 L 124.32013 745.9208 L 49.72805 745.9208 L 24.864025 745.9208 L 0.0 745.9208 L 0.0 745.9208 L 0.0 745.9208 L 49.72805 721.05676 L 99.4561 696.1927 L 273.50427 696.1927 L 447.55246 696.1927 L 447.55246 547.00854 Q 422.68845 397.8244 422.68845 198.9122 L 397.8244 24.864025 L 422.68845 24.864025 L 447.55246 -1.8189894E-12 L 497.28052 -1.8189894E-12 L 547.00854 -1.8189894E-12 L 547.00854 24.864025 L 571.87256 24.864025 L 571.87256 49.72805 L 571.87256 74.59208 L 571.87256 149.18416 Q 571.87256 198.9122 571.87256 248.64026 L 571.87256 323.23233 L 596.73663 372.9604 L 621.60065 422.68845 L 621.60065 422.68845 L 621.60065 447.55246 L 621.60065 447.55246 L 646.46466 447.55246 L 671.3287 422.68845 L 696.1927 397.8244 L 721.05676 397.8244 L 745.9208 397.8244 L 745.9208 298.36832 Q 721.05676 198.9122 721.05676 99.4561 Q 721.05676 -24.864025 820.5128 99.4561 z" svg:height="15.664336mm" draw:style-name="style-577" svg:viewBox="0.0 0.0 919.96893 1566.4336" svg:width="9.19969mm" svg:x="80.80808mm" svg:y="126.30925mm"/>
          <draw:path svg:d="M 198.9122 1.8189894E-12 L 198.9122 1.8189894E-12 L 198.9122 1.8189894E-12 L 198.9122 1.8189894E-12 L 223.77623 24.864025 Q 248.64026 49.72805 273.50427 124.32013 Q 298.36832 198.9122 298.36832 198.9122 L 298.36832 198.9122 L 298.36832 248.64026 Q 298.36832 273.50427 348.09634 273.50427 Q 397.8244 298.36832 447.55246 298.36832 L 472.41647 298.36832 L 472.41647 298.36832 Q 472.41647 298.36832 397.8244 323.23233 L 298.36832 323.23233 L 248.64026 323.23233 Q 174.04817 298.36832 149.18416 298.36832 Q 124.32013 298.36832 124.32013 248.64026 Q 99.4561 174.04817 99.4561 198.9122 Q 99.4561 223.77623 74.59208 223.77623 Q 49.72805 223.77623 49.72805 174.04817 L 24.864025 149.18416 L 24.864025 124.32013 Q 0.0 124.32013 0.0 99.4561 L 0.0 99.4561 L 49.72805 49.72805 Q 99.4561 24.864025 124.32013 24.864025 L 124.32013 24.864025 L 149.18416 1.8189894E-12 Q 198.9122 1.8189894E-12 198.9122 1.8189894E-12 z" svg:height="3.2323234mm" draw:style-name="style-578" svg:viewBox="0.0 0.0 472.41647 323.23233" svg:width="4.724165mm" svg:x="120.839165mm" svg:y="153.1624mm"/>
          <draw:path svg:d="M 323.23233 0.0 L 397.8244 0.0 L 447.55246 0.0 L 497.28052 0.0 L 497.28052 24.864025 L 497.28052 49.72805 L 497.28052 49.72805 L 497.28052 49.72805 L 497.28052 74.59208 L 522.14453 74.59208 L 522.14453 74.59208 L 522.14453 99.4561 L 522.14453 99.4561 L 522.14453 99.4561 L 547.00854 99.4561 L 547.00854 99.4561 L 571.87256 124.32013 L 571.87256 124.32013 L 571.87256 149.18416 Q 571.87256 174.04817 372.9604 198.9122 L 198.9122 248.64026 L 198.9122 248.64026 Q 174.04817 223.77623 174.04817 223.77623 L 174.04817 223.77623 L 174.04817 198.9122 Q 174.04817 198.9122 149.18416 198.9122 L 149.18416 198.9122 L 124.32013 198.9122 L 124.32013 198.9122 L 124.32013 198.9122 Q 124.32013 174.04817 99.4561 174.04817 L 99.4561 174.04817 L 99.4561 149.18416 Q 74.59208 149.18416 74.59208 149.18416 L 74.59208 149.18416 L 74.59208 149.18416 L 49.72805 149.18416 L 1.8189894E-12 99.4561 Q -24.864025 49.72805 99.4561 24.864025 Q 248.64026 0.0 323.23233 0.0 z" svg:height="2.4864025mm" draw:style-name="style-579" svg:viewBox="0.0 0.0 571.87256 248.64026" svg:width="5.7187257mm" svg:x="158.88112mm" svg:y="92.991455mm"/>
          <draw:path svg:d="M 198.9122 0.0 L 198.9122 0.0 L 248.64026 49.72805 Q 273.50427 74.59208 273.50427 99.4561 L 298.36832 99.4561 L 298.36832 124.32013 Q 298.36832 124.32013 323.23233 149.18416 L 323.23233 174.04817 L 174.04817 174.04817 L 24.864025 174.04817 L 24.864025 174.04817 L 24.864025 149.18416 L 24.864025 124.32013 L 24.864025 124.32013 L 24.864025 124.32013 Q 0.0 99.4561 0.0 99.4561 L 0.0 99.4561 L 0.0 74.59208 Q 0.0 74.59208 24.864025 49.72805 L 24.864025 24.864025 L 99.4561 24.864025 Q 198.9122 0.0 198.9122 0.0 z" svg:height="1.7404817mm" draw:style-name="style-580" svg:viewBox="0.0 0.0 323.23233 174.04817" svg:width="3.2323234mm" svg:x="66.138306mm" svg:y="92.74281mm"/>
          <draw:path svg:d="M 0.0 99.4561 L 0.0 -1.8189894E-12 L 0.0 -1.8189894E-12 L 0.0 -1.8189894E-12 L 24.864025 -1.8189894E-12 L 24.864025 -1.8189894E-12 L 24.864025 24.864025 L 49.72805 24.864025 L 49.72805 49.72805 L 49.72805 74.59208 L 74.59208 74.59208 L 74.59208 99.4561 L 74.59208 99.4561 L 99.4561 99.4561 L 99.4561 99.4561 L 99.4561 99.4561 L 198.9122 124.32013 Q 298.36832 124.32013 323.23233 149.18416 Q 348.09634 174.04817 348.09634 149.18416 Q 348.09634 124.32013 372.9604 149.18416 Q 397.8244 149.18416 397.8244 223.77623 L 397.8244 298.36832 L 397.8244 298.36832 L 397.8244 298.36832 L 397.8244 298.36832 L 397.8244 298.36832 L 397.8244 447.55246 Q 397.8244 571.87256 397.8244 571.87256 Q 397.8244 596.73663 422.68845 596.73663 L 447.55246 596.73663 L 497.28052 621.60065 L 547.00854 646.46466 L 497.28052 646.46466 L 447.55246 646.46466 L 348.09634 646.46466 L 248.64026 646.46466 L 149.18416 621.60065 L 74.59208 596.73663 L 74.59208 596.73663 L 74.59208 596.73663 L 74.59208 596.73663 Q 99.4561 596.73663 99.4561 547.00854 Q 149.18416 497.28052 99.4561 397.8244 Q 74.59208 323.23233 49.72805 323.23233 Q 24.864025 298.36832 24.864025 273.50427 Q 0.0 223.77623 0.0 99.4561 z" svg:height="6.464647mm" draw:style-name="style-581" svg:viewBox="0.0 0.0 547.00854 646.46466" svg:width="5.4700856mm" svg:x="203.88501mm" svg:y="102.937065mm"/>
          <draw:path svg:d="M 49.72805 74.59208 L 74.59208 1.8189894E-12 L 124.32013 24.864025 Q 149.18416 24.864025 149.18416 198.9122 Q 124.32013 372.9604 49.72805 348.09634 Q 9.094947E-13 323.23233 9.094947E-13 323.23233 L 9.094947E-13 323.23233 L 9.094947E-13 298.36832 L 9.094947E-13 273.50427 L 24.864025 223.77623 Q 49.72805 149.18416 49.72805 74.59208 z" svg:height="3.4809635mm" draw:style-name="style-582" svg:viewBox="0.0 0.0 149.18416 348.09634" svg:width="1.4918416mm" svg:x="78.07304mm" svg:y="95.22922mm"/>
          <draw:path svg:d="M 522.14453 248.64026 L 522.14453 273.50427 L 497.28052 273.50427 Q 497.28052 248.64026 472.41647 248.64026 Q 447.55246 248.64026 348.09634 223.77623 Q 273.50427 198.9122 273.50427 174.04817 Q 273.50427 149.18416 298.36832 149.18416 Q 323.23233 149.18416 149.18416 99.4561 L 0.0 99.4561 L 0.0 74.59208 L 0.0 74.59208 L 0.0 74.59208 L 0.0 74.59208 L 24.864025 74.59208 L 24.864025 49.72805 L 49.72805 49.72805 L 74.59208 49.72805 L 99.4561 24.864025 L 99.4561 24.864025 L 99.4561 24.864025 L 99.4561 49.72805 L 198.9122 49.72805 Q 273.50427 49.72805 298.36832 0.0 Q 298.36832 -24.864025 323.23233 0.0 Q 323.23233 24.864025 348.09634 24.864025 Q 372.9604 49.72805 348.09634 49.72805 Q 323.23233 49.72805 372.9604 74.59208 Q 397.8244 99.4561 447.55246 149.18416 Q 497.28052 223.77623 522.14453 248.64026 z" svg:height="2.7350428mm" draw:style-name="style-583" svg:viewBox="0.0 0.0 522.14453 273.50427" svg:width="5.2214456mm" svg:x="201.3986mm" svg:y="97.964264mm"/>
          <draw:path svg:d="M 1989.1221 49.72805 L 2013.9861 49.72805 L 2113.4421 49.72805 Q 2212.8982 24.864025 2312.3542 24.864025 L 2411.8105 24.864025 L 2386.9465 74.59208 Q 2386.9465 149.18416 2362.0825 174.04817 L 2362.0825 198.9122 L 2287.4902 372.9604 Q 2212.8982 571.87256 2138.3062 671.3287 Q 2063.714 770.7848 2038.8501 820.5128 Q 2038.8501 870.2409 1939.394 870.2409 L 1815.0739 870.2409 L 1815.0739 895.1049 L 1815.0739 895.1049 L 1765.3458 895.1049 Q 1715.6178 919.96893 1665.8896 919.96893 L 1616.1616 919.96893 L 1591.2976 944.83295 L 1541.5696 969.697 L 1491.8416 969.697 L 1442.1135 969.697 L 1442.1135 994.56104 L 1442.1135 994.56104 L 1392.3854 994.56104 Q 1342.6573 1019.42505 1118.8811 1019.42505 L 895.1049 1044.2891 L 895.1049 1044.2891 L 870.2409 1044.2891 L 596.73663 1044.2891 L 348.09634 1044.2891 L 348.09634 1044.2891 Q 348.09634 1019.42505 298.36832 1019.42505 L 273.50427 1019.42505 L 273.50427 994.56104 Q 298.36832 969.697 323.23233 969.697 Q 348.09634 944.83295 348.09634 820.5128 L 323.23233 671.3287 L 298.36832 671.3287 L 248.64026 671.3287 L 248.64026 646.46466 L 248.64026 621.60065 L 223.77623 571.87256 L 198.9122 547.00854 L 198.9122 571.87256 L 198.9122 621.60065 L 149.18416 696.1927 Q 99.4561 770.7848 99.4561 770.7848 L 99.4561 795.6488 L 99.4561 795.6488 L 99.4561 795.6488 L 74.59208 820.5128 L 74.59208 820.5128 L 74.59208 820.5128 L 49.72805 820.5128 L 49.72805 820.5128 L 49.72805 820.5128 L 49.72805 845.3769 L 49.72805 845.3769 L 24.864025 845.3769 L 24.864025 870.2409 L 24.864025 870.2409 L 0.0 870.2409 L 0.0 870.2409 L 0.0 870.2409 L 0.0 895.1049 L 0.0 895.1049 L 0.0 820.5128 L 0.0 745.9208 L 0.0 721.05676 Q 0.0 671.3287 24.864025 646.46466 Q 49.72805 621.60065 24.864025 472.41647 Q 0.0 323.23233 49.72805 273.50427 L 99.4561 198.9122 L 198.9122 198.9122 Q 323.23233 174.04817 447.55246 174.04817 Q 596.73663 174.04817 571.87256 124.32013 Q 547.00854 99.4561 671.3287 99.4561 Q 795.6488 74.59208 770.7848 74.59208 Q 745.9208 49.72805 795.6488 24.864025 L 845.3769 24.864025 L 845.3769 49.72805 Q 845.3769 74.59208 870.2409 124.32013 L 870.2409 198.9122 L 969.697 198.9122 Q 1069.1531 198.9122 1069.1531 174.04817 Q 1069.1531 149.18416 1044.2891 124.32013 Q 994.56104 124.32013 1069.1531 124.32013 L 1118.8811 99.4561 L 1118.8811 124.32013 Q 1118.8811 149.18416 1143.7451 149.18416 Q 1168.6093 149.18416 1168.6093 124.32013 Q 1168.6093 74.59208 1193.4733 74.59208 L 1218.3373 74.59208 L 1541.5696 74.59208 Q 1889.6659 74.59208 1864.8019 49.72805 Q 1839.9379 24.864025 1889.6659 24.864025 Q 1939.394 24.864025 1939.394 0.0 Q 1939.394 -24.864025 1964.258 24.864025 Q 1964.258 49.72805 1989.1221 49.72805 z" svg:height="10.442891mm" draw:style-name="style-584" svg:viewBox="0.0 0.0 2411.8105 1044.2891" svg:width="24.118105mm" svg:x="9.44833mm" svg:y="105.17483mm"/>
          <draw:path svg:d="M 845.3769 49.72805 L 845.3769 74.59208 L 845.3769 74.59208 Q 845.3769 99.4561 795.6488 99.4561 Q 721.05676 99.4561 721.05676 124.32013 Q 721.05676 149.18416 646.46466 149.18416 L 571.87256 174.04817 L 497.28052 174.04817 Q 447.55246 149.18416 223.77623 149.18416 L 0.0 124.32013 L 0.0 99.4561 L 0.0 74.59208 L 24.864025 74.59208 L 49.72805 74.59208 L 49.72805 49.72805 L 49.72805 24.864025 L 74.59208 24.864025 L 99.4561 24.864025 L 99.4561 49.72805 L 99.4561 74.59208 L 124.32013 74.59208 L 124.32013 49.72805 L 124.32013 49.72805 L 149.18416 49.72805 L 149.18416 49.72805 L 149.18416 49.72805 L 198.9122 24.864025 L 223.77623 24.864025 L 298.36832 24.864025 Q 348.09634 0.0 348.09634 0.0 L 348.09634 0.0 L 397.8244 0.0 Q 447.55246 -24.864025 447.55246 0.0 Q 472.41647 0.0 547.00854 0.0 Q 621.60065 -24.864025 621.60065 0.0 Q 621.60065 24.864025 721.05676 0.0 Q 820.5128 -24.864025 820.5128 0.0 Q 845.3769 49.72805 845.3769 49.72805 z" svg:height="1.7404817mm" draw:style-name="style-585" svg:viewBox="0.0 0.0 845.3769 174.04817" svg:width="8.453769mm" svg:x="183.99379mm" svg:y="151.67056mm"/>
          <draw:path svg:d="M 24.864025 0.0 L 49.72805 0.0 L 99.4561 74.59208 Q 149.18416 149.18416 174.04817 149.18416 L 198.9122 149.18416 L 223.77623 149.18416 L 273.50427 149.18416 L 273.50427 149.18416 Q 273.50427 174.04817 323.23233 174.04817 L 372.9604 174.04817 L 298.36832 248.64026 Q 223.77623 323.23233 248.64026 323.23233 Q 248.64026 323.23233 323.23233 348.09634 L 372.9604 372.9604 L 372.9604 372.9604 L 397.8244 372.9604 L 397.8244 372.9604 Q 372.9604 397.8244 372.9604 422.68845 Q 372.9604 447.55246 323.23233 447.55246 L 298.36832 447.55246 L 298.36832 472.41647 L 298.36832 497.28052 L 273.50427 497.28052 L 223.77623 497.28052 L 198.9122 497.28052 L 174.04817 522.14453 L 124.32013 522.14453 L 74.59208 522.14453 L 74.59208 547.00854 L 74.59208 547.00854 L 49.72805 547.00854 L 49.72805 522.14453 L 49.72805 522.14453 L 24.864025 522.14453 L 24.864025 422.68845 L 24.864025 323.23233 L 24.864025 273.50427 L 24.864025 223.77623 L 24.864025 174.04817 L 24.864025 99.4561 L 24.864025 74.59208 Q 24.864025 74.59208 0.0 24.864025 Q 0.0 0.0 24.864025 0.0 z" svg:height="5.4700856mm" draw:style-name="style-586" svg:viewBox="0.0 0.0 397.8244 547.00854" svg:width="3.978244mm" svg:x="164.35121mm" svg:y="152.41647mm"/>
          <draw:path svg:d="M 74.59208 -1.8189894E-12 L 74.59208 -1.8189894E-12 L 198.9122 -1.8189894E-12 Q 323.23233 24.864025 323.23233 49.72805 Q 323.23233 99.4561 372.9604 124.32013 Q 447.55246 149.18416 422.68845 198.9122 Q 422.68845 223.77623 397.8244 223.77623 Q 372.9604 248.64026 397.8244 248.64026 Q 447.55246 248.64026 447.55246 273.50427 L 447.55246 273.50427 L 422.68845 273.50427 L 422.68845 298.36832 L 422.68845 298.36832 L 422.68845 298.36832 L 397.8244 298.36832 Q 397.8244 298.36832 397.8244 323.23233 L 422.68845 323.23233 L 422.68845 323.23233 Q 422.68845 348.09634 447.55246 348.09634 L 447.55246 348.09634 L 447.55246 348.09634 Q 447.55246 348.09634 397.8244 348.09634 L 348.09634 348.09634 L 348.09634 348.09634 Q 348.09634 348.09634 298.36832 348.09634 L 248.64026 348.09634 L 198.9122 348.09634 Q 174.04817 348.09634 149.18416 323.23233 L 149.18416 323.23233 L 149.18416 298.36832 Q 149.18416 298.36832 124.32013 298.36832 L 124.32013 273.50427 L 124.32013 248.64026 Q 99.4561 248.64026 74.59208 248.64026 Q 49.72805 223.77623 24.864025 149.18416 L 0.0 49.72805 L 49.72805 24.864025 Q 74.59208 -1.8189894E-12 74.59208 -1.8189894E-12 z" svg:height="3.4809635mm" draw:style-name="style-587" svg:viewBox="0.0 0.0 447.55246 348.09634" svg:width="4.4755244mm" svg:x="225.76535mm" svg:y="102.937065mm"/>
          <draw:path svg:d="M 770.7848 24.864025 L 795.6488 24.864025 L 820.5128 99.4561 Q 845.3769 174.04817 870.2409 174.04817 L 895.1049 174.04817 L 895.1049 198.9122 L 895.1049 223.77623 L 870.2409 223.77623 L 845.3769 248.64026 L 745.9208 248.64026 Q 671.3287 273.50427 646.46466 298.36832 Q 646.46466 298.36832 596.73663 323.23233 Q 547.00854 323.23233 547.00854 348.09634 L 547.00854 372.9604 L 522.14453 372.9604 Q 497.28052 397.8244 522.14453 397.8244 Q 522.14453 397.8244 422.68845 447.55246 Q 298.36832 447.55246 223.77623 422.68845 L 174.04817 397.8244 L 149.18416 372.9604 L 149.18416 348.09634 L 124.32013 348.09634 L 99.4561 348.09634 L 49.72805 323.23233 L 0.0 298.36832 L 0.0 298.36832 L 24.864025 298.36832 L 24.864025 298.36832 L 24.864025 298.36832 L 24.864025 273.50427 L 24.864025 273.50427 L 0.0 273.50427 L 0.0 273.50427 L 0.0 248.64026 L 24.864025 248.64026 L 24.864025 248.64026 L 24.864025 248.64026 L 24.864025 223.77623 L 24.864025 223.77623 L 0.0 223.77623 L 0.0 198.9122 L 124.32013 174.04817 Q 273.50427 124.32013 273.50427 99.4561 Q 273.50427 49.72805 323.23233 49.72805 Q 397.8244 49.72805 422.68845 -1.8189894E-12 Q 422.68845 -24.864025 447.55246 -1.8189894E-12 Q 447.55246 24.864025 472.41647 24.864025 Q 497.28052 24.864025 522.14453 74.59208 Q 571.87256 99.4561 671.3287 74.59208 Q 745.9208 49.72805 770.7848 24.864025 z" svg:height="4.4755244mm" draw:style-name="style-588" svg:viewBox="0.0 0.0 895.1049 447.55246" svg:width="8.951049mm" svg:x="37.047398mm" svg:y="159.62704mm"/>
          <draw:path svg:d="M 198.9122 24.864025 L 198.9122 0.0 L 298.36832 0.0 Q 397.8244 24.864025 397.8244 24.864025 L 397.8244 24.864025 L 348.09634 24.864025 Q 323.23233 24.864025 298.36832 49.72805 L 273.50427 74.59208 L 273.50427 74.59208 L 248.64026 74.59208 L 248.64026 124.32013 L 248.64026 149.18416 L 273.50427 149.18416 L 273.50427 174.04817 L 273.50427 174.04817 L 298.36832 174.04817 L 298.36832 174.04817 L 298.36832 174.04817 L 298.36832 198.9122 L 323.23233 198.9122 L 323.23233 223.77623 Q 323.23233 248.64026 298.36832 273.50427 L 248.64026 273.50427 L 248.64026 273.50427 Q 223.77623 273.50427 223.77623 298.36832 L 223.77623 298.36832 L 198.9122 298.36832 Q 198.9122 273.50427 149.18416 273.50427 L 74.59208 273.50427 L 49.72805 273.50427 L 24.864025 273.50427 L 24.864025 248.64026 L 0.0 248.64026 L 0.0 223.77623 L 0.0 198.9122 L 24.864025 198.9122 L 24.864025 174.04817 L 74.59208 174.04817 Q 124.32013 174.04817 149.18416 124.32013 Q 149.18416 74.59208 174.04817 74.59208 Q 198.9122 74.59208 198.9122 24.864025 z" svg:height="2.983683mm" draw:style-name="style-589" svg:viewBox="0.0 0.0 397.8244 298.36832" svg:width="3.978244mm" svg:x="225.26807mm" svg:y="106.16939mm"/>
          <draw:path svg:d="M 198.9122 0.0 L 223.77623 0.0 L 248.64026 0.0 Q 273.50427 0.0 273.50427 24.864025 Q 298.36832 74.59208 323.23233 74.59208 L 323.23233 74.59208 L 323.23233 74.59208 L 323.23233 74.59208 L 323.23233 99.4561 L 298.36832 99.4561 L 273.50427 99.4561 Q 223.77623 74.59208 149.18416 74.59208 Q 74.59208 74.59208 24.864025 49.72805 L 0.0 24.864025 L 74.59208 24.864025 Q 174.04817 24.864025 198.9122 0.0 z" svg:height="0.994561mm" draw:style-name="style-590" svg:viewBox="0.0 0.0 323.23233 99.4561" svg:width="3.2323234mm" svg:x="125.06605mm" svg:y="163.35664mm"/>
          <draw:path svg:d="M 223.77623 74.59208 L 174.04817 0.0 L 422.68845 0.0 L 646.46466 0.0 L 671.3287 0.0 L 671.3287 0.0 L 671.3287 0.0 L 696.1927 0.0 L 770.7848 74.59208 Q 820.5128 149.18416 845.3769 149.18416 Q 870.2409 149.18416 870.2409 174.04817 L 870.2409 174.04817 L 845.3769 198.9122 Q 820.5128 198.9122 820.5128 323.23233 L 820.5128 447.55246 L 820.5128 447.55246 L 795.6488 447.55246 L 795.6488 422.68845 L 770.7848 422.68845 L 770.7848 422.68845 L 770.7848 397.8244 L 770.7848 397.8244 L 770.7848 397.8244 L 745.9208 447.55246 L 745.9208 472.41647 L 721.05676 472.41647 Q 696.1927 472.41647 696.1927 522.14453 Q 721.05676 571.87256 596.73663 547.00854 Q 497.28052 547.00854 298.36832 497.28052 L 99.4561 497.28052 L 99.4561 472.41647 L 74.59208 472.41647 L 74.59208 472.41647 L 74.59208 497.28052 L 49.72805 497.28052 L 24.864025 497.28052 L 24.864025 472.41647 L 24.864025 472.41647 L 4.5474735E-13 472.41647 L 4.5474735E-13 472.41647 L 4.5474735E-13 472.41647 L 4.5474735E-13 447.55246 L 24.864025 447.55246 L 74.59208 447.55246 L 74.59208 397.8244 L 74.59208 372.9604 L 99.4561 372.9604 L 99.4561 397.8244 L 124.32013 397.8244 L 124.32013 397.8244 L 124.32013 372.9604 L 124.32013 372.9604 L 124.32013 348.09634 L 124.32013 323.23233 L 124.32013 323.23233 L 124.32013 298.36832 L 124.32013 298.36832 L 124.32013 298.36832 L 99.4561 298.36832 L 99.4561 298.36832 L 99.4561 273.50427 L 99.4561 273.50427 L 174.04817 273.50427 Q 248.64026 248.64026 273.50427 273.50427 L 298.36832 273.50427 L 298.36832 223.77623 Q 273.50427 174.04817 273.50427 149.18416 Q 273.50427 149.18416 223.77623 74.59208 z" svg:height="5.4700856mm" draw:style-name="style-591" svg:viewBox="0.0 0.0 870.2409 547.00854" svg:width="8.702409mm" svg:x="39.03652mm" svg:y="108.904434mm"/>
          <draw:path svg:d="M 497.28052 0.0 L 522.14453 0.0 L 547.00854 174.04817 Q 547.00854 323.23233 571.87256 621.60065 L 571.87256 895.1049 L 571.87256 895.1049 L 547.00854 895.1049 L 547.00854 994.56104 L 547.00854 1094.0171 L 497.28052 1516.7056 Q 497.28052 1914.5299 497.28052 1964.258 L 497.28052 1989.1221 L 472.41647 1989.1221 L 447.55246 2013.9861 L 447.55246 2013.9861 L 447.55246 2013.9861 L 348.09634 2013.9861 L 248.64026 2013.9861 L 198.9122 1989.1221 L 124.32013 1964.258 L 124.32013 1964.258 L 99.4561 1964.258 L 99.4561 1964.258 Q 99.4561 1964.258 99.4561 1889.6659 L 74.59208 1839.9379 L 74.59208 1790.2098 Q 49.72805 1740.4818 49.72805 1641.0256 Q 49.72805 1541.5696 49.72805 1541.5696 Q 24.864025 1516.7056 0.0 1392.3854 L 0.0 1243.2013 L 0.0 1243.2013 Q 0.0 1243.2013 24.864025 1218.3373 L 24.864025 1218.3373 L 49.72805 1218.3373 L 49.72805 1218.3373 L 49.72805 1218.3373 L 49.72805 1218.3373 L 49.72805 1118.8811 Q 49.72805 1044.2891 49.72805 1044.2891 Q 49.72805 1019.42505 49.72805 721.05676 L 24.864025 397.8244 L 0.0 348.09634 Q 0.0 323.23233 99.4561 248.64026 Q 223.77623 174.04817 248.64026 174.04817 L 248.64026 174.04817 L 248.64026 174.04817 Q 248.64026 174.04817 273.50427 174.04817 L 273.50427 149.18416 L 348.09634 74.59208 Q 447.55246 24.864025 497.28052 0.0 z" svg:height="20.13986mm" draw:style-name="style-592" svg:viewBox="0.0 0.0 571.87256 2013.9861" svg:width="5.7187257mm" svg:x="259.08316mm" svg:y="126.06061mm"/>
          <draw:path svg:d="M 1417.2495 24.864025 L 1417.2495 24.864025 L 1417.2495 49.72805 Q 1442.1135 99.4561 1417.2495 99.4561 L 1392.3854 99.4561 L 1367.5214 99.4561 L 1367.5214 99.4561 L 1417.2495 174.04817 Q 1442.1135 248.64026 1442.1135 248.64026 Q 1466.9775 248.64026 1466.9775 273.50427 L 1466.9775 298.36832 L 1442.1135 298.36832 Q 1417.2495 298.36832 1367.5214 323.23233 L 1292.9293 348.09634 L 1317.7933 348.09634 L 1317.7933 348.09634 L 1317.7933 348.09634 L 1317.7933 348.09634 L 1268.0653 372.9604 L 1243.2013 372.9604 L 1168.6093 372.9604 Q 1118.8811 397.8244 646.46466 397.8244 L 174.04817 422.68845 L 124.32013 422.68845 L 74.59208 422.68845 L 74.59208 348.09634 L 74.59208 273.50427 L 49.72805 248.64026 L 49.72805 223.77623 L 24.864025 223.77623 L 0.0 223.77623 L 0.0 223.77623 L 0.0 198.9122 L 24.864025 198.9122 L 49.72805 198.9122 L 49.72805 174.04817 L 24.864025 174.04817 L 24.864025 174.04817 L 24.864025 149.18416 L 74.59208 149.18416 Q 149.18416 99.4561 571.87256 99.4561 Q 969.697 49.72805 1069.1531 49.72805 L 1193.4733 49.72805 L 1218.3373 49.72805 Q 1243.2013 49.72805 1243.2013 24.864025 L 1243.2013 24.864025 L 1268.0653 0.0 Q 1268.0653 0.0 1292.9293 24.864025 Q 1292.9293 49.72805 1367.5214 49.72805 Q 1417.2495 49.72805 1417.2495 24.864025 z" svg:height="4.2268844mm" draw:style-name="style-593" svg:viewBox="0.0 0.0 1466.9775 422.68845" svg:width="14.669775mm" svg:x="215.5711mm" svg:y="145.70319mm"/>
          <draw:path svg:d="M 795.6488 124.32013 L 820.5128 124.32013 L 820.5128 124.32013 L 820.5128 149.18416 L 820.5128 149.18416 L 845.3769 149.18416 L 845.3769 223.77623 Q 845.3769 298.36832 820.5128 372.9604 L 820.5128 447.55246 L 795.6488 447.55246 Q 795.6488 447.55246 770.7848 447.55246 Q 745.9208 472.41647 671.3287 472.41647 Q 571.87256 472.41647 571.87256 497.28052 Q 571.87256 522.14453 447.55246 522.14453 Q 323.23233 522.14453 298.36832 447.55246 Q 298.36832 372.9604 273.50427 372.9604 Q 248.64026 372.9604 248.64026 447.55246 Q 248.64026 497.28052 223.77623 497.28052 Q 198.9122 497.28052 198.9122 447.55246 Q 198.9122 397.8244 174.04817 397.8244 L 149.18416 422.68845 L 149.18416 422.68845 L 149.18416 447.55246 L 149.18416 447.55246 L 149.18416 447.55246 L 124.32013 472.41647 L 124.32013 497.28052 L 99.4561 497.28052 L 49.72805 497.28052 L 49.72805 472.41647 L 49.72805 447.55246 L 74.59208 447.55246 Q 74.59208 447.55246 99.4561 397.8244 Q 149.18416 348.09634 74.59208 348.09634 L 24.864025 348.09634 L 24.864025 323.23233 L 49.72805 323.23233 L 49.72805 323.23233 Q 49.72805 298.36832 49.72805 273.50427 L 74.59208 248.64026 L 99.4561 248.64026 Q 99.4561 248.64026 99.4561 223.77623 L 74.59208 223.77623 L 74.59208 223.77623 Q 74.59208 198.9122 49.72805 198.9122 L 0.0 198.9122 L 49.72805 174.04817 L 74.59208 149.18416 L 99.4561 149.18416 Q 149.18416 149.18416 149.18416 124.32013 L 149.18416 124.32013 L 298.36832 124.32013 Q 422.68845 124.32013 422.68845 99.4561 Q 422.68845 74.59208 447.55246 74.59208 Q 472.41647 74.59208 472.41647 99.4561 Q 472.41647 124.32013 596.73663 99.4561 Q 696.1927 99.4561 721.05676 49.72805 Q 745.9208 24.864025 745.9208 0.0 Q 770.7848 0.0 770.7848 49.72805 Q 770.7848 124.32013 795.6488 124.32013 z" svg:height="5.2214456mm" draw:style-name="style-594" svg:viewBox="0.0 0.0 845.3769 522.14453" svg:width="8.453769mm" svg:x="36.79876mm" svg:y="120.839165mm"/>
          <draw:path svg:d="M 323.23233 24.864025 L 372.9604 0.0 L 372.9604 24.864025 Q 372.9604 49.72805 397.8244 49.72805 Q 422.68845 49.72805 422.68845 74.59208 L 422.68845 99.4561 L 397.8244 99.4561 Q 372.9604 99.4561 397.8244 124.32013 L 422.68845 149.18416 L 422.68845 149.18416 L 422.68845 149.18416 L 447.55246 174.04817 Q 472.41647 198.9122 422.68845 198.9122 Q 372.9604 198.9122 397.8244 248.64026 Q 422.68845 323.23233 472.41647 397.8244 Q 571.87256 472.41647 571.87256 571.87256 Q 596.73663 696.1927 621.60065 696.1927 Q 646.46466 696.1927 671.3287 795.6488 Q 671.3287 919.96893 696.1927 944.83295 L 696.1927 994.56104 L 696.1927 1168.6093 Q 721.05676 1342.6573 721.05676 1442.1135 L 721.05676 1541.5696 L 696.1927 1541.5696 Q 671.3287 1541.5696 621.60065 1541.5696 Q 571.87256 1541.5696 547.00854 1491.8416 L 522.14453 1466.9775 L 522.14453 1491.8416 L 522.14453 1541.5696 L 547.00854 1566.4336 L 547.00854 1591.2976 L 522.14453 1591.2976 Q 522.14453 1591.2976 522.14453 1566.4336 Q 497.28052 1541.5696 472.41647 1566.4336 Q 472.41647 1591.2976 372.9604 1616.1616 L 298.36832 1641.0256 L 273.50427 1665.8896 L 273.50427 1665.8896 L 273.50427 1641.0256 Q 273.50427 1616.1616 174.04817 1591.2976 Q 99.4561 1541.5696 99.4561 1491.8416 Q 99.4561 1442.1135 49.72805 1442.1135 L 0.0 1442.1135 L 0.0 1442.1135 Q 24.864025 1417.2495 24.864025 1392.3854 Q 24.864025 1342.6573 24.864025 1243.2013 Q 0.0 1168.6093 24.864025 1168.6093 Q 49.72805 1168.6093 49.72805 845.3769 Q 74.59208 497.28052 74.59208 447.55246 Q 74.59208 397.8244 174.04817 348.09634 Q 223.77623 273.50427 248.64026 198.9122 L 273.50427 99.4561 L 273.50427 74.59208 Q 273.50427 49.72805 323.23233 24.864025 z" svg:height="16.658897mm" draw:style-name="style-595" svg:viewBox="0.0 0.0 721.05676 1665.8896" svg:width="7.2105675mm" svg:x="87.27273mm" svg:y="127.30381mm"/>
          <draw:path svg:d="M 447.55246 49.72805 L 497.28052 1.8189894E-12 L 497.28052 1.8189894E-12 L 522.14453 1.8189894E-12 L 571.87256 1.8189894E-12 Q 621.60065 24.864025 621.60065 124.32013 Q 596.73663 223.77623 596.73663 397.8244 L 596.73663 547.00854 L 621.60065 547.00854 L 621.60065 571.87256 L 596.73663 571.87256 Q 547.00854 571.87256 522.14453 646.46466 L 497.28052 696.1927 L 497.28052 745.9208 L 497.28052 770.7848 L 472.41647 770.7848 L 472.41647 795.6488 L 472.41647 795.6488 L 472.41647 795.6488 L 472.41647 795.6488 Q 447.55246 795.6488 447.55246 845.3769 Q 447.55246 870.2409 273.50427 895.1049 L 99.4561 895.1049 L 99.4561 870.2409 L 99.4561 845.3769 L 74.59208 845.3769 L 74.59208 845.3769 L 49.72805 845.3769 L 0.0 845.3769 L 0.0 820.5128 L 0.0 820.5128 L 0.0 795.6488 L 0.0 745.9208 L 0.0 696.1927 Q 0.0 646.46466 24.864025 646.46466 Q 49.72805 646.46466 49.72805 596.73663 L 49.72805 547.00854 L 49.72805 547.00854 Q 49.72805 547.00854 74.59208 547.00854 Q 74.59208 547.00854 99.4561 447.55246 Q 99.4561 348.09634 149.18416 298.36832 Q 149.18416 273.50427 174.04817 298.36832 Q 198.9122 348.09634 248.64026 348.09634 Q 273.50427 348.09634 323.23233 198.9122 Q 372.9604 74.59208 447.55246 49.72805 z" svg:height="8.951049mm" draw:style-name="style-596" svg:viewBox="0.0 0.0 621.60065 895.1049" svg:width="6.2160063mm" svg:x="153.65968mm" svg:y="130.78477mm"/>
          <draw:path svg:d="M 223.77623 49.72805 L 223.77623 0.0 L 248.64026 0.0 L 248.64026 0.0 L 422.68845 24.864025 Q 621.60065 49.72805 621.60065 49.72805 Q 646.46466 49.72805 671.3287 49.72805 L 671.3287 49.72805 L 671.3287 49.72805 L 671.3287 49.72805 L 671.3287 74.59208 L 671.3287 74.59208 L 696.1927 74.59208 L 696.1927 99.4561 L 721.05676 99.4561 L 745.9208 99.4561 L 820.5128 99.4561 Q 895.1049 99.4561 919.96893 149.18416 Q 919.96893 223.77623 969.697 223.77623 Q 969.697 223.77623 1019.42505 248.64026 Q 1044.2891 248.64026 1069.1531 248.64026 Q 1094.0171 248.64026 1143.7451 248.64026 Q 1168.6093 248.64026 1193.4733 198.9122 L 1218.3373 149.18416 L 1218.3373 149.18416 L 1218.3373 149.18416 L 1268.0653 174.04817 L 1317.7933 174.04817 L 1317.7933 174.04817 L 1317.7933 198.9122 L 1317.7933 198.9122 L 1342.6573 198.9122 L 1342.6573 198.9122 L 1342.6573 198.9122 L 1342.6573 223.77623 L 1367.5214 223.77623 L 1367.5214 248.64026 L 1367.5214 248.64026 L 1342.6573 248.64026 L 1342.6573 248.64026 L 1317.7933 298.36832 Q 1268.0653 298.36832 1292.9293 323.23233 Q 1317.7933 348.09634 1317.7933 348.09634 L 1317.7933 348.09634 L 1342.6573 348.09634 L 1342.6573 348.09634 L 1317.7933 372.9604 L 1292.9293 372.9604 L 1317.7933 447.55246 Q 1317.7933 522.14453 1367.5214 522.14453 Q 1417.2495 497.28052 1417.2495 522.14453 L 1442.1135 522.14453 L 1466.9775 547.00854 Q 1466.9775 547.00854 1491.8416 547.00854 L 1516.7056 547.00854 L 1541.5696 547.00854 L 1566.4336 547.00854 L 1566.4336 571.87256 L 1566.4336 571.87256 L 1591.2976 646.46466 L 1591.2976 696.1927 L 1417.2495 696.1927 L 1268.0653 696.1927 L 1268.0653 721.05676 L 1268.0653 745.9208 L 1218.3373 745.9208 Q 1143.7451 745.9208 1069.1531 745.9208 Q 994.56104 745.9208 969.697 770.7848 L 969.697 795.6488 L 944.83295 795.6488 Q 919.96893 795.6488 895.1049 745.9208 Q 870.2409 696.1927 671.3287 646.46466 Q 522.14453 621.60065 422.68845 596.73663 Q 348.09634 596.73663 348.09634 571.87256 Q 348.09634 547.00854 323.23233 547.00854 L 298.36832 547.00854 L 273.50427 547.00854 Q 273.50427 547.00854 223.77623 497.28052 L 149.18416 497.28052 L 99.4561 472.41647 L 49.72805 447.55246 L 49.72805 447.55246 L 24.864025 447.55246 L 24.864025 447.55246 L 24.864025 447.55246 L 24.864025 422.68845 L 24.864025 422.68845 L 0.0 422.68845 L 0.0 397.8244 L 74.59208 397.8244 Q 124.32013 372.9604 124.32013 372.9604 Q 124.32013 348.09634 124.32013 348.09634 L 124.32013 348.09634 L 174.04817 348.09634 L 198.9122 348.09634 L 198.9122 323.23233 L 223.77623 323.23233 L 223.77623 323.23233 L 223.77623 298.36832 L 223.77623 298.36832 L 223.77623 298.36832 L 248.64026 298.36832 L 248.64026 298.36832 L 248.64026 273.50427 L 273.50427 273.50427 L 273.50427 248.64026 L 273.50427 198.9122 L 298.36832 198.9122 L 298.36832 198.9122 L 298.36832 174.04817 L 323.23233 174.04817 L 323.23233 174.04817 L 323.23233 149.18416 L 298.36832 149.18416 L 273.50427 149.18416 L 273.50427 124.32013 L 273.50427 124.32013 L 248.64026 99.4561 L 223.77623 74.59208 L 223.77623 49.72805 z" svg:height="7.956488mm" draw:style-name="style-597" svg:viewBox="0.0 0.0 1591.2976 795.6488" svg:width="15.912976mm" svg:x="243.91609mm" svg:y="110.893555mm"/>
          <draw:path svg:d="M 198.9122 24.864025 L 248.64026 24.864025 L 323.23233 0.0 L 397.8244 0.0 L 447.55246 0.0 Q 497.28052 0.0 497.28052 24.864025 L 497.28052 49.72805 L 397.8244 49.72805 Q 323.23233 74.59208 273.50427 74.59208 L 223.77623 74.59208 L 223.77623 124.32013 L 248.64026 149.18416 L 248.64026 149.18416 L 248.64026 149.18416 L 248.64026 174.04817 Q 248.64026 198.9122 223.77623 198.9122 L 223.77623 198.9122 L 223.77623 198.9122 Q 198.9122 198.9122 149.18416 124.32013 Q 74.59208 74.59208 74.59208 124.32013 Q 74.59208 149.18416 49.72805 149.18416 L 24.864025 149.18416 L 24.864025 124.32013 Q 0.0 99.4561 0.0 99.4561 L 0.0 99.4561 L 0.0 74.59208 Q 0.0 74.59208 0.0 74.59208 L 0.0 49.72805 L 74.59208 24.864025 Q 149.18416 24.864025 198.9122 24.864025 z" svg:height="1.989122mm" draw:style-name="style-598" svg:viewBox="0.0 0.0 497.28052 198.9122" svg:width="4.972805mm" svg:x="67.63015mm" svg:y="87.77001mm"/>
          <draw:path svg:d="M 1118.8811 397.8244 L 1118.8811 397.8244 L 1118.8811 422.68845 L 1118.8811 422.68845 L 1143.7451 447.55246 L 1168.6093 472.41647 L 1168.6093 472.41647 L 1168.6093 497.28052 L 1168.6093 497.28052 L 1168.6093 497.28052 L 1193.4733 522.14453 L 1193.4733 547.00854 L 1193.4733 596.73663 L 1168.6093 621.60065 L 1168.6093 621.60065 L 1168.6093 646.46466 L 1168.6093 646.46466 L 1168.6093 646.46466 L 1143.7451 646.46466 L 1143.7451 646.46466 L 1143.7451 671.3287 L 1118.8811 671.3287 L 1118.8811 671.3287 L 1118.8811 671.3287 L 1094.0171 671.3287 L 1069.1531 696.1927 L 919.96893 696.1927 Q 795.6488 696.1927 571.87256 721.05676 L 348.09634 745.9208 L 323.23233 745.9208 Q 323.23233 745.9208 323.23233 770.7848 L 323.23233 770.7848 L 273.50427 770.7848 Q 198.9122 795.6488 174.04817 820.5128 L 174.04817 870.2409 L 149.18416 845.3769 Q 124.32013 820.5128 124.32013 795.6488 Q 124.32013 795.6488 99.4561 770.7848 L 74.59208 745.9208 L 74.59208 721.05676 L 74.59208 721.05676 L 49.72805 721.05676 L 49.72805 696.1927 L 49.72805 696.1927 L 24.864025 696.1927 L 24.864025 696.1927 L 24.864025 696.1927 L 24.864025 671.3287 L 24.864025 671.3287 L 0.0 497.28052 Q 0.0 348.09634 24.864025 372.9604 Q 74.59208 397.8244 124.32013 348.09634 L 174.04817 298.36832 L 273.50427 273.50427 Q 348.09634 248.64026 372.9604 124.32013 Q 397.8244 0.0 547.00854 0.0 L 696.1927 0.0 L 820.5128 0.0 Q 944.83295 24.864025 1019.42505 198.9122 Q 1069.1531 348.09634 1094.0171 372.9604 Q 1118.8811 397.8244 1118.8811 397.8244 z" svg:height="8.702409mm" draw:style-name="style-599" svg:viewBox="0.0 0.0 1193.4733 870.2409" svg:width="11.934732mm" svg:x="276.7366mm" svg:y="122.828285mm"/>
          <draw:path svg:d="M 273.50427 0.0 L 273.50427 0.0 L 273.50427 0.0 L 298.36832 0.0 L 298.36832 0.0 L 298.36832 0.0 L 397.8244 24.864025 Q 497.28052 24.864025 522.14453 49.72805 Q 547.00854 49.72805 547.00854 49.72805 L 547.00854 74.59208 L 547.00854 74.59208 Q 547.00854 74.59208 522.14453 99.4561 L 522.14453 99.4561 L 323.23233 99.4561 Q 124.32013 99.4561 49.72805 99.4561 L 0.0 99.4561 L 0.0 74.59208 Q 0.0 74.59208 24.864025 49.72805 L 24.864025 49.72805 L 49.72805 49.72805 L 74.59208 49.72805 L 174.04817 24.864025 Q 273.50427 0.0 273.50427 0.0 z" svg:height="0.994561mm" draw:style-name="style-600" svg:viewBox="0.0 0.0 547.00854 99.4561" svg:width="5.4700856mm" svg:x="151.17328mm" svg:y="158.13521mm"/>
          <draw:path svg:d="M 223.77623 24.864025 L 248.64026 24.864025 L 248.64026 24.864025 Q 248.64026 49.72805 248.64026 49.72805 L 273.50427 49.72805 L 273.50427 49.72805 L 298.36832 49.72805 L 298.36832 49.72805 L 298.36832 49.72805 L 298.36832 74.59208 L 298.36832 74.59208 L 323.23233 74.59208 L 323.23233 99.4561 L 472.41647 198.9122 Q 646.46466 298.36832 646.46466 298.36832 Q 646.46466 323.23233 671.3287 348.09634 L 671.3287 372.9604 L 646.46466 372.9604 Q 596.73663 397.8244 547.00854 397.8244 L 472.41647 397.8244 L 472.41647 397.8244 L 472.41647 397.8244 L 397.8244 372.9604 Q 298.36832 348.09634 198.9122 298.36832 L 99.4561 223.77623 L 74.59208 223.77623 L 74.59208 223.77623 L 49.72805 223.77623 L 49.72805 198.9122 L 49.72805 198.9122 L 49.72805 198.9122 L 24.864025 198.9122 L 24.864025 198.9122 L 24.864025 174.04817 L 9.094947E-13 174.04817 L 9.094947E-13 99.4561 L 9.094947E-13 49.72805 L 24.864025 24.864025 Q 49.72805 0.0 124.32013 0.0 Q 198.9122 0.0 198.9122 0.0 Q 198.9122 0.0 223.77623 24.864025 z" svg:height="3.978244mm" draw:style-name="style-601" svg:viewBox="0.0 0.0 671.3287 397.8244" svg:width="6.713287mm" svg:x="80.55944mm" svg:y="89.013214mm"/>
          <draw:path svg:d="M 0.0 49.72805 L 74.59208 -1.8189894E-12 L 174.04817 -1.8189894E-12 L 273.50427 24.864025 L 273.50427 24.864025 L 273.50427 24.864025 L 248.64026 49.72805 L 248.64026 74.59208 L 198.9122 74.59208 L 149.18416 74.59208 L 149.18416 99.4561 L 124.32013 99.4561 L 124.32013 99.4561 L 124.32013 124.32013 L 124.32013 124.32013 L 99.4561 124.32013 L 99.4561 99.4561 Q 74.59208 99.4561 74.59208 99.4561 L 74.59208 99.4561 L 0.0 99.4561 Q -74.59208 74.59208 0.0 49.72805 z" svg:height="1.2432013mm" draw:style-name="style-602" svg:viewBox="0.0 0.0 273.50427 124.32013" svg:width="2.7350428mm" svg:x="115.61772mm" svg:y="162.36209mm"/>
          <draw:path svg:d="M 248.64026 24.864025 L 248.64026 74.59208 L 248.64026 74.59208 L 248.64026 74.59208 L 248.64026 74.59208 Q 248.64026 99.4561 248.64026 99.4561 L 273.50427 99.4561 L 273.50427 99.4561 L 298.36832 99.4561 L 298.36832 99.4561 L 298.36832 124.32013 L 149.18416 124.32013 L 24.864025 124.32013 L 24.864025 99.4561 Q 0.0 74.59208 0.0 49.72805 Q 0.0 24.864025 124.32013 0.0 Q 248.64026 0.0 248.64026 24.864025 z" svg:height="1.2432013mm" draw:style-name="style-603" svg:viewBox="0.0 0.0 298.36832 124.32013" svg:width="2.983683mm" svg:x="13.426574mm" svg:y="191.95027mm"/>
          <draw:path svg:d="M 646.46466 198.9122 L 696.1927 198.9122 L 696.1927 198.9122 L 696.1927 198.9122 L 721.05676 223.77623 L 745.9208 248.64026 L 745.9208 298.36832 L 745.9208 323.23233 L 770.7848 348.09634 L 795.6488 372.9604 L 795.6488 397.8244 L 795.6488 397.8244 L 770.7848 397.8244 L 770.7848 397.8244 L 745.9208 422.68845 L 721.05676 447.55246 L 721.05676 447.55246 L 696.1927 447.55246 L 696.1927 447.55246 L 696.1927 447.55246 L 646.46466 472.41647 L 621.60065 497.28052 L 397.8244 497.28052 Q 174.04817 497.28052 149.18416 522.14453 L 99.4561 547.00854 L 99.4561 547.00854 L 99.4561 547.00854 L 99.4561 522.14453 L 99.4561 497.28052 L 74.59208 422.68845 Q 49.72805 348.09634 74.59208 298.36832 Q 99.4561 273.50427 49.72805 248.64026 Q 49.72805 198.9122 49.72805 198.9122 Q 74.59208 174.04817 74.59208 149.18416 Q 74.59208 99.4561 49.72805 99.4561 Q 24.864025 99.4561 3.6379788E-12 74.59208 L 3.6379788E-12 49.72805 L 49.72805 0.0 Q 124.32013 -24.864025 124.32013 24.864025 Q 124.32013 74.59208 198.9122 99.4561 Q 298.36832 149.18416 348.09634 99.4561 Q 372.9604 99.4561 397.8244 99.4561 Q 422.68845 99.4561 472.41647 74.59208 Q 497.28052 74.59208 547.00854 149.18416 Q 596.73663 198.9122 596.73663 198.9122 Q 596.73663 198.9122 646.46466 198.9122 z M 74.59208 49.72805 Q 74.59208 49.72805 74.59208 24.864025 Q 99.4561 24.864025 99.4561 49.72805 Q 99.4561 49.72805 74.59208 49.72805 z" svg:height="5.4700856mm" draw:style-name="style-604" svg:viewBox="0.0 0.0 795.6488 547.00854" svg:width="7.956488mm" svg:x="242.17561mm" svg:y="129.7902mm"/>
          <draw:path svg:d="M 198.9122 0.0 L 223.77623 0.0 L 273.50427 24.864025 Q 348.09634 49.72805 372.9604 49.72805 L 397.8244 49.72805 L 621.60065 49.72805 Q 845.3769 49.72805 1218.3373 74.59208 L 1566.4336 74.59208 L 1665.8896 99.4561 Q 1765.3458 99.4561 1740.4818 124.32013 Q 1715.6178 149.18416 1690.7538 198.9122 L 1690.7538 223.77623 L 1665.8896 248.64026 Q 1616.1616 273.50427 1616.1616 323.23233 Q 1616.1616 348.09634 1566.4336 348.09634 Q 1491.8416 348.09634 1491.8416 298.36832 Q 1491.8416 273.50427 1466.9775 273.50427 Q 1417.2495 273.50427 1417.2495 348.09634 L 1417.2495 397.8244 L 1367.5214 397.8244 L 1292.9293 397.8244 L 1268.0653 422.68845 L 1243.2013 447.55246 L 1367.5214 472.41647 Q 1466.9775 497.28052 1466.9775 522.14453 L 1491.8416 522.14453 L 1491.8416 522.14453 Q 1491.8416 547.00854 1442.1135 522.14453 L 1367.5214 522.14453 L 1367.5214 522.14453 L 1367.5214 547.00854 L 1342.6573 547.00854 L 1317.7933 547.00854 L 1317.7933 522.14453 L 1317.7933 522.14453 L 1292.9293 522.14453 L 1292.9293 522.14453 L 1292.9293 522.14453 Q 1268.0653 522.14453 1268.0653 547.00854 L 1268.0653 547.00854 L 1218.3373 547.00854 Q 1168.6093 547.00854 1118.8811 596.73663 Q 1069.1531 596.73663 1019.42505 571.87256 Q 994.56104 522.14453 969.697 522.14453 Q 944.83295 522.14453 944.83295 497.28052 Q 919.96893 472.41647 919.96893 497.28052 Q 895.1049 547.00854 820.5128 547.00854 Q 770.7848 547.00854 770.7848 596.73663 Q 770.7848 621.60065 621.60065 671.3287 L 497.28052 696.1927 L 497.28052 721.05676 L 522.14453 721.05676 L 522.14453 721.05676 L 522.14453 745.9208 L 522.14453 745.9208 L 522.14453 745.9208 L 497.28052 745.9208 L 497.28052 770.7848 L 497.28052 770.7848 Q 472.41647 770.7848 298.36832 770.7848 L 124.32013 795.6488 L 99.4561 795.6488 L 74.59208 795.6488 L 74.59208 795.6488 L 74.59208 770.7848 L 49.72805 770.7848 L 49.72805 770.7848 L 49.72805 745.9208 L 74.59208 745.9208 L 74.59208 745.9208 L 74.59208 745.9208 L 74.59208 721.05676 L 74.59208 721.05676 L 49.72805 721.05676 L 49.72805 696.1927 L 49.72805 696.1927 L 24.864025 696.1927 L 24.864025 696.1927 L 24.864025 696.1927 L 24.864025 671.3287 L 24.864025 671.3287 L 4.5474735E-13 671.3287 L 4.5474735E-13 646.46466 L 4.5474735E-13 646.46466 L 4.5474735E-13 646.46466 L 24.864025 646.46466 Q 74.59208 646.46466 99.4561 621.60065 Q 124.32013 596.73663 124.32013 547.00854 Q 149.18416 497.28052 174.04817 497.28052 Q 223.77623 497.28052 248.64026 447.55246 Q 273.50427 397.8244 223.77623 397.8244 L 174.04817 372.9604 L 174.04817 348.09634 Q 174.04817 298.36832 198.9122 298.36832 Q 223.77623 273.50427 223.77623 223.77623 L 248.64026 198.9122 L 248.64026 174.04817 L 223.77623 174.04817 L 223.77623 174.04817 L 223.77623 149.18416 L 223.77623 149.18416 Q 223.77623 149.18416 124.32013 149.18416 L 24.864025 124.32013 L 24.864025 124.32013 L 24.864025 99.4561 L 74.59208 99.4561 Q 124.32013 99.4561 124.32013 49.72805 L 99.4561 24.864025 L 124.32013 24.864025 Q 174.04817 0.0 198.9122 0.0 z" svg:height="7.956488mm" draw:style-name="style-605" svg:viewBox="0.0 0.0 1740.4818 795.6488" svg:width="17.404818mm" svg:x="32.074593mm" svg:y="154.65424mm"/>
          <draw:path svg:d="M 845.3769 49.72805 L 845.3769 49.72805 L 820.5128 49.72805 Q 770.7848 49.72805 770.7848 149.18416 Q 770.7848 223.77623 745.9208 223.77623 L 745.9208 223.77623 L 745.9208 223.77623 L 745.9208 198.9122 L 721.05676 198.9122 Q 696.1927 198.9122 621.60065 223.77623 L 522.14453 248.64026 L 522.14453 248.64026 Q 522.14453 248.64026 497.28052 273.50427 L 472.41647 273.50427 L 472.41647 273.50427 Q 447.55246 248.64026 422.68845 248.64026 L 422.68845 248.64026 L 422.68845 248.64026 Q 422.68845 248.64026 372.9604 223.77623 Q 323.23233 198.9122 298.36832 174.04817 Q 273.50427 149.18416 298.36832 124.32013 Q 348.09634 99.4561 273.50427 99.4561 Q 223.77623 99.4561 223.77623 74.59208 Q 223.77623 49.72805 198.9122 49.72805 L 174.04817 49.72805 L 74.59208 24.864025 L 3.6379788E-12 24.864025 L 3.6379788E-12 24.864025 L 3.6379788E-12 0.0 L 323.23233 0.0 Q 646.46466 -49.72805 770.7848 0.0 Q 870.2409 0.0 870.2409 24.864025 Q 845.3769 49.72805 845.3769 49.72805 z" svg:height="2.7350428mm" draw:style-name="style-606" svg:viewBox="0.0 0.0 870.2409 273.50427" svg:width="8.702409mm" svg:x="203.63637mm" svg:y="148.68687mm"/>
          <draw:path svg:d="M 497.28052 1.8189894E-12 L 497.28052 1.8189894E-12 L 497.28052 49.72805 Q 497.28052 74.59208 522.14453 74.59208 Q 571.87256 99.4561 522.14453 99.4561 Q 497.28052 99.4561 522.14453 124.32013 Q 522.14453 149.18416 596.73663 149.18416 Q 671.3287 149.18416 696.1927 273.50427 Q 721.05676 397.8244 745.9208 397.8244 L 745.9208 422.68845 L 646.46466 422.68845 Q 547.00854 397.8244 273.50427 372.9604 L 24.864025 348.09634 L 24.864025 348.09634 Q 24.864025 348.09634 -1.8189894E-12 248.64026 L -1.8189894E-12 174.04817 L -1.8189894E-12 149.18416 L -1.8189894E-12 124.32013 L 24.864025 124.32013 Q 49.72805 99.4561 24.864025 99.4561 L 24.864025 74.59208 L 24.864025 74.59208 Q 24.864025 49.72805 24.864025 49.72805 L 24.864025 49.72805 L 49.72805 49.72805 L 49.72805 24.864025 L 49.72805 24.864025 L 74.59208 24.864025 L 74.59208 24.864025 L 74.59208 49.72805 L 74.59208 49.72805 L 74.59208 49.72805 L 149.18416 49.72805 Q 223.77623 74.59208 223.77623 49.72805 Q 223.77623 24.864025 248.64026 24.864025 L 248.64026 24.864025 L 248.64026 24.864025 L 273.50427 24.864025 L 273.50427 49.72805 Q 273.50427 74.59208 372.9604 74.59208 Q 472.41647 74.59208 472.41647 49.72805 Q 472.41647 1.8189894E-12 497.28052 1.8189894E-12 z" svg:height="4.2268844mm" draw:style-name="style-607" svg:viewBox="0.0 0.0 745.9208 422.68845" svg:width="7.4592075mm" svg:x="150.42735mm" svg:y="125.811966mm"/>
          <draw:path svg:d="M 1069.1531 0.0 L 1069.1531 0.0 L 1069.1531 0.0 Q 1094.0171 24.864025 1118.8811 24.864025 L 1143.7451 24.864025 L 1118.8811 49.72805 Q 1118.8811 74.59208 1292.9293 74.59208 Q 1466.9775 74.59208 1491.8416 49.72805 Q 1516.7056 24.864025 1566.4336 24.864025 L 1616.1616 24.864025 L 1665.8896 24.864025 L 1690.7538 24.864025 L 1765.3458 49.72805 L 1864.8019 49.72805 L 1864.8019 74.59208 L 1864.8019 99.4561 L 1964.258 99.4561 L 2063.714 99.4561 L 2038.8501 124.32013 Q 2013.9861 174.04817 2013.9861 223.77623 Q 2013.9861 273.50427 1989.1221 273.50427 L 1964.258 273.50427 L 1989.1221 298.36832 L 2013.9861 298.36832 L 2013.9861 323.23233 L 2013.9861 348.09634 L 2063.714 348.09634 L 2138.3062 372.9604 L 2163.1702 372.9604 L 2212.8982 372.9604 L 2212.8982 397.8244 L 2212.8982 397.8244 L 2188.0342 422.68845 L 2188.0342 422.68845 L 2188.0342 422.68845 L 2163.1702 422.68845 L 2163.1702 422.68845 L 2163.1702 422.68845 L 2138.3062 447.55246 L 2113.4421 472.41647 L 2063.714 472.41647 Q 2013.9861 472.41647 2013.9861 497.28052 Q 2013.9861 522.14453 1989.1221 547.00854 L 1964.258 571.87256 L 1964.258 596.73663 L 1964.258 596.73663 L 1939.394 596.73663 L 1939.394 621.60065 L 1889.6659 621.60065 L 1839.9379 621.60065 L 1839.9379 646.46466 L 1839.9379 671.3287 L 1864.8019 671.3287 L 1889.6659 671.3287 L 1889.6659 696.1927 L 1889.6659 696.1927 L 1864.8019 696.1927 Q 1839.9379 721.05676 1815.0739 721.05676 L 1790.2098 745.9208 L 1765.3458 745.9208 Q 1740.4818 721.05676 1690.7538 745.9208 Q 1641.0256 770.7848 1466.9775 770.7848 L 1292.9293 820.5128 L 1268.0653 820.5128 L 1243.2013 820.5128 L 1243.2013 820.5128 Q 1243.2013 820.5128 969.697 795.6488 L 671.3287 795.6488 L 621.60065 795.6488 Q 596.73663 770.7848 522.14453 795.6488 Q 447.55246 795.6488 447.55246 820.5128 Q 447.55246 845.3769 422.68845 845.3769 Q 397.8244 845.3769 397.8244 820.5128 Q 397.8244 795.6488 348.09634 795.6488 Q 298.36832 795.6488 298.36832 770.7848 Q 298.36832 721.05676 248.64026 721.05676 Q 198.9122 745.9208 198.9122 721.05676 Q 198.9122 671.3287 149.18416 646.46466 L 99.4561 621.60065 L 74.59208 621.60065 L 49.72805 621.60065 L 49.72805 621.60065 L 24.864025 596.73663 L 24.864025 596.73663 L 24.864025 571.87256 L 24.864025 571.87256 L 24.864025 571.87256 L 0.0 571.87256 L 0.0 571.87256 L 74.59208 547.00854 L 174.04817 522.14453 L 174.04817 522.14453 L 174.04817 522.14453 L 198.9122 522.14453 L 198.9122 522.14453 L 198.9122 497.28052 L 174.04817 497.28052 L 174.04817 497.28052 Q 174.04817 472.41647 124.32013 472.41647 L 99.4561 472.41647 L 99.4561 472.41647 L 99.4561 472.41647 L 124.32013 447.55246 Q 149.18416 422.68845 149.18416 348.09634 Q 124.32013 248.64026 174.04817 248.64026 L 198.9122 273.50427 L 198.9122 248.64026 L 223.77623 248.64026 L 223.77623 248.64026 L 223.77623 223.77623 L 248.64026 223.77623 L 273.50427 223.77623 L 273.50427 198.9122 L 273.50427 174.04817 L 248.64026 174.04817 L 248.64026 174.04817 L 248.64026 174.04817 L 248.64026 149.18416 L 248.64026 124.32013 L 248.64026 124.32013 L 646.46466 124.32013 Q 1044.2891 99.4561 1044.2891 49.72805 Q 1044.2891 24.864025 1044.2891 0.0 Q 1069.1531 0.0 1069.1531 0.0 z" svg:height="8.453769mm" draw:style-name="style-608" svg:viewBox="0.0 0.0 2212.8982 845.3769" svg:width="22.128983mm" svg:x="136.5035mm" svg:y="174.7941mm"/>
          <draw:path svg:d="M 795.6488 0.0 L 994.56104 0.0 L 994.56104 24.864025 L 994.56104 24.864025 L 969.697 24.864025 L 969.697 24.864025 L 969.697 49.72805 L 994.56104 49.72805 L 994.56104 74.59208 L 994.56104 74.59208 L 969.697 99.4561 Q 944.83295 124.32013 919.96893 223.77623 L 919.96893 348.09634 L 919.96893 348.09634 L 895.1049 348.09634 L 895.1049 323.23233 Q 895.1049 273.50427 745.9208 273.50427 Q 571.87256 273.50427 571.87256 348.09634 L 571.87256 397.8244 L 547.00854 397.8244 Q 522.14453 397.8244 472.41647 323.23233 L 422.68845 248.64026 L 422.68845 248.64026 Q 422.68845 223.77623 372.9604 248.64026 Q 348.09634 248.64026 298.36832 223.77623 L 248.64026 174.04817 L 248.64026 174.04817 Q 248.64026 174.04817 198.9122 149.18416 L 149.18416 124.32013 L 149.18416 124.32013 L 149.18416 124.32013 L 149.18416 99.4561 L 149.18416 99.4561 L 149.18416 74.59208 L 149.18416 74.59208 L 149.18416 74.59208 L 149.18416 74.59208 L 149.18416 49.72805 L 149.18416 49.72805 L 124.32013 49.72805 L 124.32013 24.864025 L 99.4561 24.864025 L 49.72805 24.864025 L 24.864025 24.864025 L 0.0 24.864025 L 0.0 0.0 L 0.0 0.0 L 124.32013 0.0 L 248.64026 0.0 L 248.64026 0.0 L 273.50427 0.0 L 273.50427 0.0 L 273.50427 24.864025 L 298.36832 24.864025 L 323.23233 24.864025 L 472.41647 0.0 Q 621.60065 -24.864025 795.6488 0.0 z" svg:height="3.978244mm" draw:style-name="style-609" svg:viewBox="0.0 0.0 994.56104 397.8244" svg:width="9.94561mm" svg:x="160.6216mm" svg:y="149.93007mm"/>
          <draw:path svg:d="M 547.00854 49.72805 L 571.87256 49.72805 L 646.46466 49.72805 L 721.05676 74.59208 L 795.6488 99.4561 Q 845.3769 124.32013 919.96893 298.36832 Q 994.56104 472.41647 994.56104 870.2409 L 994.56104 1243.2013 L 969.697 1243.2013 L 969.697 1268.0653 L 969.697 1268.0653 L 944.83295 1268.0653 L 944.83295 1268.0653 L 944.83295 1268.0653 L 895.1049 1292.9293 L 870.2409 1292.9293 L 795.6488 1292.9293 Q 696.1927 1268.0653 348.09634 1268.0653 L 0.0 1243.2013 L 0.0 1218.3373 L 0.0 1193.4733 L 0.0 1069.1531 Q 0.0 919.96893 0.0 820.5128 Q 0.0 721.05676 0.0 447.55246 L 0.0 174.04817 L 0.0 149.18416 Q 0.0 124.32013 24.864025 99.4561 L 24.864025 74.59208 L 24.864025 74.59208 Q 49.72805 74.59208 49.72805 74.59208 L 49.72805 49.72805 L 49.72805 49.72805 Q 49.72805 49.72805 74.59208 24.864025 L 74.59208 24.864025 L 149.18416 0.0 Q 198.9122 -24.864025 348.09634 24.864025 Q 522.14453 24.864025 547.00854 49.72805 z" svg:height="12.929294mm" draw:style-name="style-610" svg:viewBox="0.0 0.0 994.56104 1292.9293" svg:width="9.94561mm" svg:x="214.82518mm" svg:y="113.13132mm"/>
          <draw:path svg:d="M 497.28052 0.0 L 497.28052 0.0 L 522.14453 0.0 L 522.14453 0.0 L 596.73663 24.864025 L 646.46466 24.864025 L 770.7848 24.864025 Q 895.1049 0.0 944.83295 24.864025 Q 969.697 49.72805 1044.2891 49.72805 L 1118.8811 49.72805 L 1143.7451 24.864025 L 1168.6093 24.864025 L 1168.6093 49.72805 L 1168.6093 49.72805 L 1168.6093 49.72805 Q 1143.7451 49.72805 795.6488 74.59208 L 447.55246 99.4561 L 447.55246 124.32013 L 447.55246 124.32013 L 323.23233 124.32013 L 198.9122 149.18416 L 149.18416 149.18416 L 74.59208 149.18416 L 74.59208 149.18416 L 74.59208 149.18416 L 49.72805 124.32013 L 0.0 99.4561 L 24.864025 99.4561 L 49.72805 99.4561 L 149.18416 74.59208 Q 248.64026 49.72805 372.9604 49.72805 L 497.28052 0.0 L 497.28052 0.0 z" svg:height="1.4918416mm" draw:style-name="style-611" svg:viewBox="0.0 0.0 1168.6093 149.18416" svg:width="11.686092mm" svg:x="12.432013mm" svg:y="179.02098mm"/>
          <draw:path svg:d="M 422.68845 0.0 L 472.41647 0.0 L 472.41647 99.4561 Q 472.41647 174.04817 397.8244 174.04817 Q 323.23233 198.9122 348.09634 198.9122 Q 372.9604 198.9122 198.9122 223.77623 L 24.864025 223.77623 L 24.864025 223.77623 L 0.0 223.77623 L 0.0 223.77623 Q 0.0 198.9122 24.864025 124.32013 L 24.864025 49.72805 L 124.32013 49.72805 Q 223.77623 49.72805 223.77623 24.864025 L 223.77623 24.864025 L 323.23233 24.864025 Q 397.8244 0.0 422.68845 0.0 z" svg:height="2.2377622mm" draw:style-name="style-612" svg:viewBox="0.0 0.0 472.41647 223.77623" svg:width="4.724165mm" svg:x="172.3077mm" svg:y="139.73582mm"/>
          <draw:path svg:d="M 372.9604 49.72805 L 397.8244 49.72805 L 397.8244 49.72805 L 397.8244 49.72805 L 323.23233 74.59208 L 273.50427 74.59208 L 273.50427 99.4561 L 273.50427 124.32013 L 298.36832 124.32013 L 298.36832 149.18416 L 298.36832 149.18416 L 323.23233 149.18416 L 323.23233 149.18416 L 323.23233 174.04817 L 323.23233 198.9122 Q 323.23233 198.9122 298.36832 198.9122 L 273.50427 223.77623 L 223.77623 223.77623 Q 198.9122 198.9122 124.32013 198.9122 L 24.864025 198.9122 L 24.864025 149.18416 L 24.864025 124.32013 L 0.0 124.32013 L 0.0 124.32013 L 24.864025 99.4561 Q 24.864025 49.72805 74.59208 74.59208 Q 124.32013 74.59208 124.32013 24.864025 Q 124.32013 -24.864025 223.77623 0.0 Q 348.09634 49.72805 372.9604 49.72805 z" svg:height="2.2377622mm" draw:style-name="style-613" svg:viewBox="0.0 0.0 397.8244 223.77623" svg:width="3.978244mm" svg:x="205.1282mm" svg:y="73.59752mm"/>
          <draw:path svg:d="M 149.18416 99.4561 L 124.32013 99.4561 L 124.32013 99.4561 Q 99.4561 99.4561 99.4561 99.4561 L 99.4561 124.32013 L 49.72805 149.18416 Q 0.0 149.18416 0.0 149.18416 L 0.0 149.18416 L 0.0 124.32013 Q 0.0 99.4561 24.864025 99.4561 Q 49.72805 99.4561 74.59208 49.72805 Q 99.4561 0.0 124.32013 0.0 Q 149.18416 0.0 149.18416 49.72805 Q 174.04817 74.59208 149.18416 99.4561 z" svg:height="1.4918416mm" draw:style-name="style-614" svg:viewBox="0.0 0.0 149.18416 149.18416" svg:width="1.4918416mm" svg:x="1.989122mm" svg:y="150.676mm"/>
          <draw:path svg:d="M 571.87256 24.864025 L 571.87256 0.0 L 596.73663 0.0 L 621.60065 0.0 L 621.60065 24.864025 L 621.60065 24.864025 L 621.60065 49.72805 Q 621.60065 49.72805 621.60065 49.72805 L 621.60065 74.59208 L 547.00854 99.4561 Q 472.41647 124.32013 447.55246 149.18416 Q 447.55246 174.04817 472.41647 174.04817 Q 497.28052 174.04817 497.28052 198.9122 Q 497.28052 223.77623 447.55246 223.77623 Q 397.8244 223.77623 397.8244 397.8244 L 397.8244 571.87256 L 372.9604 571.87256 Q 348.09634 571.87256 323.23233 646.46466 Q 323.23233 721.05676 298.36832 721.05676 L 273.50427 696.1927 L 273.50427 696.1927 L 273.50427 696.1927 L 273.50427 571.87256 Q 273.50427 447.55246 248.64026 323.23233 Q 248.64026 198.9122 198.9122 198.9122 L 149.18416 198.9122 L 124.32013 198.9122 Q 74.59208 198.9122 24.864025 174.04817 L 0.0 149.18416 L 0.0 149.18416 L 0.0 149.18416 L 174.04817 124.32013 Q 323.23233 99.4561 372.9604 99.4561 Q 397.8244 99.4561 472.41647 74.59208 L 522.14453 49.72805 L 522.14453 49.72805 L 522.14453 49.72805 L 522.14453 49.72805 L 522.14453 49.72805 L 547.00854 49.72805 L 547.00854 49.72805 L 547.00854 24.864025 L 571.87256 24.864025 L 571.87256 24.864025 z" svg:height="7.2105675mm" draw:style-name="style-615" svg:viewBox="0.0 0.0 621.60065 721.05676" svg:width="6.2160063mm" svg:x="177.2805mm" svg:y="142.71951mm"/>
          <draw:path svg:d="M 372.9604 49.72805 L 372.9604 99.4561 L 372.9604 99.4561 Q 348.09634 99.4561 348.09634 99.4561 L 348.09634 124.32013 L 348.09634 149.18416 L 348.09634 174.04817 L 348.09634 174.04817 Q 348.09634 174.04817 298.36832 198.9122 L 248.64026 198.9122 L 248.64026 149.18416 L 248.64026 124.32013 L 248.64026 99.4561 L 248.64026 74.59208 L 149.18416 74.59208 L 49.72805 49.72805 L 24.864025 49.72805 L 0.0 49.72805 L 0.0 49.72805 L 0.0 24.864025 L 24.864025 24.864025 L 24.864025 0.0 L 198.9122 0.0 Q 397.8244 0.0 397.8244 24.864025 Q 397.8244 24.864025 372.9604 49.72805 z" svg:height="1.989122mm" draw:style-name="style-616" svg:viewBox="0.0 0.0 397.8244 198.9122" svg:width="3.978244mm" svg:x="145.70319mm" svg:y="154.15695mm"/>
          <draw:path svg:d="M 845.3769 24.864025 L 994.56104 24.864025 L 1044.2891 49.72805 Q 1069.1531 74.59208 994.56104 124.32013 Q 919.96893 124.32013 919.96893 149.18416 L 919.96893 149.18416 L 870.2409 149.18416 Q 820.5128 174.04817 447.55246 174.04817 L 74.59208 198.9122 L 74.59208 174.04817 Q 49.72805 174.04817 49.72805 174.04817 Q 49.72805 149.18416 24.864025 124.32013 L 0.0 99.4561 L 74.59208 99.4561 L 149.18416 74.59208 L 149.18416 74.59208 L 149.18416 74.59208 L 174.04817 74.59208 L 174.04817 74.59208 L 447.55246 24.864025 Q 745.9208 -24.864025 721.05676 0.0 Q 721.05676 24.864025 845.3769 24.864025 z" svg:height="1.989122mm" draw:style-name="style-617" svg:viewBox="0.0 0.0 1044.2891 198.9122" svg:width="10.442891mm" svg:x="11.437451mm" svg:y="170.81586mm"/>
          <draw:path svg:d="M 646.46466 0.0 L 696.1927 0.0 L 795.6488 0.0 L 919.96893 0.0 L 919.96893 0.0 Q 919.96893 0.0 895.1049 24.864025 L 870.2409 24.864025 L 845.3769 24.864025 Q 845.3769 49.72805 795.6488 49.72805 L 721.05676 74.59208 L 721.05676 74.59208 Q 721.05676 99.4561 745.9208 99.4561 L 770.7848 99.4561 L 770.7848 99.4561 Q 770.7848 99.4561 795.6488 124.32013 L 795.6488 124.32013 L 795.6488 124.32013 Q 795.6488 149.18416 770.7848 149.18416 Q 745.9208 149.18416 745.9208 174.04817 L 745.9208 198.9122 L 745.9208 198.9122 Q 721.05676 198.9122 721.05676 223.77623 L 721.05676 223.77623 L 696.1927 223.77623 Q 696.1927 248.64026 696.1927 248.64026 L 696.1927 248.64026 L 646.46466 248.64026 Q 596.73663 248.64026 571.87256 273.50427 Q 547.00854 273.50427 547.00854 298.36832 Q 547.00854 323.23233 571.87256 348.09634 Q 596.73663 372.9604 547.00854 547.00854 L 497.28052 745.9208 L 497.28052 795.6488 L 497.28052 820.5128 L 497.28052 870.2409 Q 497.28052 919.96893 596.73663 845.3769 Q 696.1927 795.6488 745.9208 745.9208 Q 795.6488 696.1927 795.6488 696.1927 L 795.6488 696.1927 L 795.6488 696.1927 L 795.6488 696.1927 L 820.5128 696.1927 L 820.5128 696.1927 L 820.5128 671.3287 L 845.3769 671.3287 L 845.3769 671.3287 L 845.3769 646.46466 L 845.3769 646.46466 L 845.3769 646.46466 L 870.2409 646.46466 L 870.2409 646.46466 L 870.2409 621.60065 L 895.1049 621.60065 L 895.1049 621.60065 L 895.1049 596.73663 L 1019.42505 497.28052 Q 1143.7451 397.8244 1143.7451 397.8244 L 1143.7451 372.9604 L 1143.7451 372.9604 Q 1143.7451 372.9604 1168.6093 348.09634 L 1168.6093 348.09634 L 1268.0653 273.50427 Q 1342.6573 198.9122 1367.5214 174.04817 Q 1367.5214 149.18416 1392.3854 149.18416 Q 1417.2495 149.18416 1417.2495 124.32013 L 1442.1135 124.32013 L 1442.1135 124.32013 L 1442.1135 99.4561 L 1442.1135 99.4561 L 1442.1135 99.4561 L 1466.9775 99.4561 L 1466.9775 99.4561 L 1466.9775 74.59208 L 1491.8416 74.59208 L 1491.8416 74.59208 L 1491.8416 49.72805 L 1491.8416 49.72805 L 1516.7056 49.72805 L 1516.7056 49.72805 L 1541.5696 49.72805 L 1541.5696 49.72805 L 1541.5696 24.864025 L 1541.5696 24.864025 L 1541.5696 24.864025 L 1566.4336 24.864025 L 1566.4336 0.0 L 1591.2976 0.0 L 1591.2976 0.0 L 1591.2976 0.0 L 1591.2976 0.0 L 1591.2976 24.864025 L 1591.2976 24.864025 L 1616.1616 49.72805 L 1616.1616 49.72805 L 1591.2976 49.72805 L 1591.2976 49.72805 L 1591.2976 74.59208 L 1591.2976 74.59208 L 1591.2976 74.59208 L 1591.2976 74.59208 L 1566.4336 99.4561 L 1566.4336 124.32013 L 1541.5696 124.32013 L 1516.7056 149.18416 L 1516.7056 149.18416 L 1491.8416 149.18416 L 1491.8416 149.18416 L 1491.8416 149.18416 L 1491.8416 174.04817 L 1491.8416 174.04817 L 1466.9775 174.04817 Q 1466.9775 198.9122 1143.7451 472.41647 L 845.3769 745.9208 L 845.3769 770.7848 L 845.3769 770.7848 L 820.5128 770.7848 L 820.5128 795.6488 L 820.5128 795.6488 L 795.6488 795.6488 L 795.6488 795.6488 L 795.6488 795.6488 L 795.6488 820.5128 L 795.6488 820.5128 L 770.7848 845.3769 L 770.7848 870.2409 L 770.7848 895.1049 L 745.9208 895.1049 L 745.9208 895.1049 L 745.9208 895.1049 L 745.9208 919.96893 Q 745.9208 944.83295 671.3287 994.56104 L 596.73663 1044.2891 L 596.73663 1044.2891 L 571.87256 1044.2891 L 547.00854 1044.2891 Q 497.28052 1044.2891 497.28052 1069.1531 Q 497.28052 1094.0171 447.55246 1094.0171 L 422.68845 1094.0171 L 422.68845 1094.0171 Q 397.8244 1069.1531 397.8244 1044.2891 Q 397.8244 1019.42505 248.64026 994.56104 Q 124.32013 944.83295 124.32013 895.1049 L 124.32013 870.2409 L 124.32013 845.3769 Q 124.32013 795.6488 74.59208 795.6488 Q 24.864025 795.6488 24.864025 770.7848 L 24.864025 745.9208 L 24.864025 745.9208 Q 49.72805 745.9208 24.864025 745.9208 L 24.864025 721.05676 L 24.864025 696.1927 Q 0.0 696.1927 0.0 696.1927 L 0.0 696.1927 L 0.0 671.3287 Q 0.0 646.46466 74.59208 621.60065 Q 124.32013 596.73663 99.4561 547.00854 L 74.59208 522.14453 L 124.32013 497.28052 Q 149.18416 472.41647 198.9122 397.8244 Q 248.64026 298.36832 248.64026 298.36832 L 248.64026 298.36832 L 248.64026 298.36832 Q 248.64026 298.36832 273.50427 298.36832 L 273.50427 273.50427 L 348.09634 223.77623 Q 397.8244 198.9122 397.8244 174.04817 L 397.8244 174.04817 L 422.68845 149.18416 Q 447.55246 99.4561 422.68845 74.59208 Q 422.68845 49.72805 447.55246 49.72805 Q 472.41647 49.72805 522.14453 24.864025 L 571.87256 24.864025 L 596.73663 24.864025 Q 596.73663 0.0 646.46466 0.0 z" svg:height="10.940171mm" draw:style-name="style-618" svg:viewBox="0.0 0.0 1616.1616 1094.0171" svg:width="16.161617mm" svg:x="202.39317mm" svg:y="82.051285mm"/>
          <draw:path svg:d="M 522.14453 24.864025 L 522.14453 24.864025 L 522.14453 24.864025 L 547.00854 24.864025 L 571.87256 99.4561 Q 621.60065 174.04817 646.46466 174.04817 Q 671.3287 174.04817 671.3287 198.9122 L 671.3287 223.77623 L 646.46466 223.77623 L 646.46466 223.77623 L 621.60065 223.77623 Q 596.73663 223.77623 348.09634 273.50427 L 74.59208 298.36832 L 74.59208 298.36832 L 49.72805 298.36832 L 49.72805 273.50427 L 49.72805 248.64026 L 24.864025 223.77623 L -3.6379788E-12 198.9122 L -3.6379788E-12 174.04817 L -3.6379788E-12 149.18416 L 24.864025 124.32013 L 49.72805 99.4561 L 49.72805 99.4561 L 49.72805 74.59208 L 24.864025 74.59208 L -3.6379788E-12 74.59208 L -3.6379788E-12 74.59208 L -3.6379788E-12 74.59208 L 198.9122 49.72805 Q 397.8244 24.864025 422.68845 24.864025 Q 447.55246 49.72805 447.55246 24.864025 Q 447.55246 0.0 497.28052 0.0 Q 522.14453 24.864025 522.14453 24.864025 z M 472.41647 49.72805 L 472.41647 24.864025 L 472.41647 24.864025 Q 497.28052 24.864025 497.28052 24.864025 L 497.28052 49.72805 L 472.41647 49.72805 z" svg:height="2.983683mm" draw:style-name="style-619" svg:viewBox="0.0 0.0 671.3287 298.36832" svg:width="6.713287mm" svg:x="167.58353mm" svg:y="88.76457mm"/>
          <draw:path svg:d="M 99.4561 24.864025 L 99.4561 0.0 L 447.55246 124.32013 Q 795.6488 273.50427 795.6488 248.64026 L 820.5128 248.64026 L 820.5128 248.64026 L 820.5128 273.50427 L 820.5128 273.50427 L 820.5128 273.50427 L 845.3769 323.23233 L 870.2409 372.9604 L 870.2409 372.9604 L 870.2409 372.9604 L 895.1049 571.87256 Q 919.96893 770.7848 944.83295 845.3769 L 969.697 919.96893 L 969.697 969.697 L 969.697 1019.42505 L 969.697 919.96893 L 969.697 795.6488 L 969.697 721.05676 Q 969.697 671.3287 969.697 522.14453 L 919.96893 397.8244 L 919.96893 372.9604 L 919.96893 348.09634 L 969.697 348.09634 L 1019.42505 372.9604 L 1019.42505 372.9604 L 1019.42505 372.9604 L 1044.2891 397.8244 L 1069.1531 422.68845 L 1094.0171 497.28052 Q 1118.8811 571.87256 1143.7451 571.87256 L 1143.7451 571.87256 L 1143.7451 596.73663 L 1168.6093 596.73663 L 1168.6093 621.60065 L 1168.6093 646.46466 L 1193.4733 646.46466 L 1193.4733 671.3287 L 1193.4733 671.3287 L 1218.3373 671.3287 L 1218.3373 671.3287 L 1218.3373 671.3287 L 1218.3373 696.1927 L 1218.3373 696.1927 L 1243.2013 696.1927 L 1243.2013 721.05676 L 1268.0653 721.05676 L 1292.9293 721.05676 L 1292.9293 696.1927 L 1268.0653 696.1927 L 1268.0653 671.3287 L 1268.0653 621.60065 L 1243.2013 596.73663 L 1218.3373 571.87256 L 1218.3373 522.14453 Q 1218.3373 497.28052 1168.6093 422.68845 Q 1143.7451 323.23233 1218.3373 323.23233 Q 1268.0653 323.23233 1268.0653 273.50427 L 1243.2013 223.77623 L 1243.2013 198.9122 L 1268.0653 198.9122 L 1268.0653 198.9122 L 1268.0653 174.04817 L 1442.1135 198.9122 Q 1616.1616 198.9122 1591.2976 223.77623 Q 1541.5696 223.77623 1616.1616 248.64026 L 1690.7538 248.64026 L 1765.3458 273.50427 Q 1864.8019 298.36832 1864.8019 323.23233 L 1864.8019 348.09634 L 1889.6659 397.8244 L 1889.6659 447.55246 L 1815.0739 447.55246 L 1765.3458 447.55246 L 1765.3458 472.41647 L 1765.3458 497.28052 L 1790.2098 497.28052 L 1790.2098 497.28052 L 1790.2098 571.87256 L 1815.0739 646.46466 L 1864.8019 1069.1531 Q 1939.394 1466.9775 2013.9861 1442.1135 Q 2113.4421 1417.2495 2063.714 1143.7451 Q 2013.9861 870.2409 2013.9861 820.5128 L 2013.9861 795.6488 L 2013.9861 795.6488 L 2038.8501 795.6488 L 2088.5781 994.56104 Q 2113.4421 1193.4733 2138.3062 1292.9293 L 2163.1702 1392.3854 L 2163.1702 1417.2495 L 2163.1702 1466.9775 L 2262.6262 1466.9775 L 2337.2185 1466.9775 L 2337.2185 1417.2495 L 2312.3542 1342.6573 L 2312.3542 1268.0653 L 2312.3542 1193.4733 L 2337.2185 1218.3373 Q 2362.0825 1218.3373 2362.0825 1268.0653 L 2362.0825 1317.7933 L 2386.9465 1367.5214 Q 2411.8105 1442.1135 2486.4026 1442.1135 Q 2560.9946 1442.1135 2511.2666 1069.1531 L 2461.5386 671.3287 L 2461.5386 671.3287 L 2461.5386 646.46466 L 2486.4026 646.46466 L 2486.4026 671.3287 L 2511.2666 671.3287 L 2511.2666 671.3287 L 2560.9946 919.96893 Q 2610.7227 1193.4733 2610.7227 1268.0653 L 2610.7227 1367.5214 L 2635.5867 1417.2495 L 2635.5867 1466.9775 L 2710.1787 1466.9775 L 2809.6348 1466.9775 L 2809.6348 1367.5214 Q 2809.6348 1292.9293 2759.9067 994.56104 L 2710.1787 696.1927 L 2710.1787 696.1927 L 2710.1787 671.3287 L 2735.0427 671.3287 L 2759.9067 671.3287 L 2809.6348 969.697 Q 2859.363 1292.9293 2859.363 1342.6573 L 2859.363 1392.3854 L 2884.227 1417.2495 L 2884.227 1466.9775 L 2958.819 1466.9775 L 3058.2751 1466.9775 L 3058.2751 1417.2495 L 3058.2751 1367.5214 L 3033.4111 1268.0653 Q 3008.547 1193.4733 2983.683 969.697 L 2958.819 745.9208 L 2958.819 721.05676 Q 2958.819 696.1927 2983.683 696.1927 L 3008.547 696.1927 L 3058.2751 994.56104 Q 3108.0032 1292.9293 3108.0032 1367.5214 L 3108.0032 1466.9775 L 3207.4592 1466.9775 L 3282.0513 1466.9775 L 3282.0513 1342.6573 Q 3257.1873 1218.3373 3232.3232 969.697 L 3207.4592 745.9208 L 3207.4592 745.9208 Q 3232.3232 721.05676 3257.1873 745.9208 L 3257.1873 745.9208 L 3306.9153 1019.42505 Q 3356.6436 1292.9293 3356.6436 1367.5214 L 3356.6436 1466.9775 L 3456.0996 1466.9775 L 3555.5557 1466.9775 L 3555.5557 1442.1135 L 3555.5557 1442.1135 L 3555.5557 1367.5214 Q 3555.5557 1268.0653 3530.6917 1044.2891 L 3505.8276 820.5128 L 3505.8276 795.6488 Q 3505.8276 770.7848 3530.6917 770.7848 L 3555.5557 770.7848 L 3555.5557 820.5128 L 3555.5557 870.2409 L 3605.2837 1019.42505 Q 3605.2837 1193.4733 3630.1477 1268.0653 L 3655.0117 1367.5214 L 3655.0117 1417.2495 Q 3679.8757 1466.9775 3704.7397 1466.9775 Q 3704.7397 1466.9775 3804.1958 1466.9775 L 3878.788 1466.9775 L 3878.788 1367.5214 Q 3853.9238 1268.0653 3853.9238 1069.1531 L 3829.0598 895.1049 L 3829.0598 870.2409 Q 3853.9238 845.3769 3853.9238 870.2409 L 3878.788 870.2409 L 3878.788 895.1049 L 3878.788 919.96893 L 3903.652 1118.8811 Q 3953.3801 1292.9293 3953.3801 1367.5214 L 3953.3801 1466.9775 L 3978.2441 1466.9775 L 3978.2441 1466.9775 L 4052.8362 1466.9775 L 4127.428 1466.9775 L 4127.428 1466.9775 L 4152.2925 1466.9775 L 4152.2925 1417.2495 Q 4152.2925 1342.6573 4102.564 1168.6093 L 4077.7002 1019.42505 L 4077.7002 969.697 L 4077.7002 895.1049 L 4102.564 895.1049 Q 4102.564 870.2409 4102.564 895.1049 L 4127.428 895.1049 L 4152.2925 1069.1531 Q 4202.0205 1268.0653 4202.0205 1317.7933 L 4202.0205 1392.3854 L 4226.8843 1417.2495 L 4226.8843 1466.9775 L 4301.4766 1466.9775 L 4400.9326 1466.9775 L 4400.9326 1417.2495 L 4400.9326 1342.6573 L 4376.0684 1268.0653 Q 4351.2046 1168.6093 4351.2046 1069.1531 L 4326.3403 969.697 L 4326.3403 969.697 L 4351.2046 969.697 L 4351.2046 944.83295 L 4351.2046 919.96893 L 4376.0684 919.96893 L 4376.0684 919.96893 L 4376.0684 895.1049 L 4376.0684 895.1049 L 4400.9326 1069.1531 Q 4450.6606 1243.2013 4450.6606 1317.7933 L 4450.6606 1417.2495 L 4475.5244 1442.1135 L 4500.3887 1466.9775 L 4500.3887 1466.9775 L 4500.3887 1466.9775 L 4550.1167 1466.9775 L 4624.7085 1466.9775 L 4624.7085 1466.9775 L 4649.5728 1466.9775 L 4649.5728 1367.5214 Q 4649.5728 1243.2013 4624.7085 1118.8811 L 4624.7085 1019.42505 L 4624.7085 994.56104 L 4649.5728 969.697 L 4649.5728 969.697 L 4649.5728 969.697 L 4674.437 1143.7451 Q 4699.301 1317.7933 4724.165 1392.3854 L 4749.029 1466.9775 L 4749.029 1466.9775 L 4749.029 1466.9775 L 4823.621 1466.9775 L 4898.213 1466.9775 L 4898.213 1466.9775 L 4898.213 1466.9775 L 4898.213 1392.3854 L 4898.213 1317.7933 L 4898.213 1218.3373 Q 4898.213 1094.0171 4848.485 870.2409 L 4823.621 621.60065 L 4848.485 596.73663 Q 4848.485 571.87256 4848.485 596.73663 L 4873.349 596.73663 L 4923.077 919.96893 Q 4947.941 1218.3373 4972.805 1317.7933 L 4997.669 1417.2495 L 4997.669 1466.9775 Q 4997.669 1491.8416 5072.261 1491.8416 Q 5146.853 1466.9775 5171.7173 1466.9775 Q 5196.5815 1442.1135 5146.853 1069.1531 L 5097.125 671.3287 L 5097.125 646.46466 Q 5097.125 621.60065 5121.9893 621.60065 L 5121.9893 621.60065 L 5121.9893 646.46466 Q 5146.853 671.3287 5146.853 671.3287 L 5146.853 671.3287 L 5196.5815 969.697 Q 5246.3096 1268.0653 5246.3096 1367.5214 L 5246.3096 1466.9775 L 5271.1733 1466.9775 L 5271.1733 1466.9775 L 5345.7656 1491.8416 L 5445.2217 1491.8416 L 5445.2217 1367.5214 Q 5445.2217 1218.3373 5395.4937 919.96893 L 5345.7656 596.73663 L 5345.7656 596.73663 Q 5345.7656 571.87256 5370.6294 571.87256 L 5395.4937 571.87256 L 5445.2217 919.96893 Q 5494.9497 1292.9293 5519.8135 1367.5214 L 5544.6777 1442.1135 L 5544.6777 1466.9775 L 5544.6777 1491.8416 L 5619.2695 1491.8416 Q 5693.862 1491.8416 5693.862 1417.2495 L 5693.862 1317.7933 L 5668.998 1268.0653 Q 5644.134 1193.4733 5619.2695 820.5128 L 5569.5415 447.55246 L 5569.5415 422.68845 Q 5544.6777 422.68845 5544.6777 422.68845 L 5544.6777 422.68845 L 5544.6777 422.68845 Q 5544.6777 397.8244 5544.6777 273.50427 Q 5544.6777 124.32013 5569.5415 99.4561 L 5594.406 74.59208 L 5644.134 74.59208 L 5668.998 74.59208 L 5693.862 74.59208 L 5718.726 74.59208 L 5793.318 74.59208 L 5843.046 74.59208 L 5867.91 99.4561 Q 5892.774 99.4561 5892.774 198.9122 Q 5942.502 298.36832 5942.502 273.50427 Q 5942.502 248.64026 5967.366 273.50427 Q 5992.23 273.50427 5992.23 522.14453 Q 5992.23 770.7848 6091.686 820.5128 Q 6216.0063 870.2409 6240.8706 895.1049 L 6240.8706 895.1049 L 6265.7344 919.96893 Q 6290.5986 969.697 6340.3267 1118.8811 Q 6340.3267 1292.9293 6365.1904 1367.5214 L 6390.0547 1442.1135 L 6390.0547 1442.1135 L 6390.0547 1466.9775 L 6464.6465 1466.9775 L 6539.239 1466.9775 L 6539.239 1442.1135 Q 6539.239 1442.1135 6539.239 1367.5214 L 6539.239 1292.9293 L 6564.1025 1292.9293 L 6564.1025 1317.7933 L 6564.1025 1317.7933 L 6588.967 1317.7933 L 6588.967 1317.7933 L 6588.967 1317.7933 L 6588.967 1342.6573 L 6613.8306 1342.6573 L 6613.8306 1342.6573 L 6613.8306 1367.5214 L 6613.8306 1367.5214 L 6638.695 1367.5214 L 6663.5586 1616.1616 Q 6688.423 1839.9379 6713.287 1864.8019 L 6738.151 1914.5299 L 6738.151 1964.258 L 6738.151 2013.9861 L 6763.015 2038.8501 L 6787.879 2063.714 L 6787.879 2063.714 L 6787.879 2088.5781 L 6763.015 2088.5781 L 6738.151 2113.4421 L 6738.151 2113.4421 L 6713.287 2113.4421 L 6713.287 2088.5781 L 6688.423 2088.5781 L 6688.423 2088.5781 L 6688.423 2063.714 L 6688.423 2063.714 Q 6688.423 2063.714 6663.5586 2013.9861 L 6638.695 1939.394 L 6613.8306 1939.394 L 6588.967 1939.394 L 6588.967 1989.1221 Q 6588.967 2038.8501 6539.239 2063.714 Q 6464.6465 2063.714 6439.7827 2063.714 L 6439.7827 2063.714 L 6439.7827 2063.714 L 6439.7827 2063.714 L 6414.9185 2063.714 L 6414.9185 2063.714 L 6414.9185 2088.5781 L 6390.0547 2088.5781 L 6390.0547 2063.714 Q 6390.0547 2038.8501 6365.1904 2063.714 L 6340.3267 2063.714 L 6340.3267 1964.258 L 6340.3267 1839.9379 L 6315.4624 1839.9379 L 6315.4624 1815.0739 L 6191.1426 1815.0739 Q 6066.8223 1815.0739 5843.046 1790.2098 L 5594.406 1765.3458 L 5594.406 1790.2098 L 5594.406 1790.2098 L 5569.5415 1790.2098 L 5569.5415 1815.0739 L 5569.5415 1815.0739 L 5594.406 1815.0739 L 5594.406 1815.0739 L 5594.406 1815.0739 L 5594.406 1839.9379 L 5594.406 1839.9379 L 5644.134 1914.5299 Q 5644.134 1964.258 5668.998 1989.1221 L 5693.862 2013.9861 L 5693.862 2063.714 L 5693.862 2088.5781 L 5718.726 2113.4421 L 5718.726 2138.3062 L 5693.862 2138.3062 L 5693.862 2113.4421 L 5693.862 2113.4421 L 5693.862 2113.4421 L 5668.998 2113.4421 L 5668.998 2113.4421 L 5644.134 2138.3062 L 5644.134 2138.3062 L 5644.134 2113.4421 L 5644.134 2063.714 L 5619.2695 2063.714 L 5619.2695 2063.714 L 5619.2695 2038.8501 L 5594.406 2038.8501 L 5594.406 2013.9861 Q 5594.406 1964.258 5569.5415 1914.5299 L 5544.6777 1864.8019 L 5544.6777 1839.9379 L 5544.6777 1815.0739 L 5519.8135 1815.0739 L 5519.8135 1815.0739 L 5420.3574 1790.2098 L 5320.9014 1790.2098 L 5320.9014 1815.0739 L 5345.7656 1864.8019 L 5345.7656 1939.394 Q 5395.4937 2013.9861 5395.4937 2038.8501 L 5395.4937 2063.714 L 5420.3574 2063.714 L 5420.3574 2088.5781 L 5420.3574 2088.5781 L 5395.4937 2088.5781 L 5395.4937 2138.3062 L 5395.4937 2188.0342 L 5370.6294 2188.0342 L 5345.7656 2188.0342 L 5345.7656 2138.3062 L 5345.7656 2088.5781 L 5320.9014 2088.5781 Q 5296.0376 2088.5781 5296.0376 2113.4421 L 5296.0376 2163.1702 L 5271.1733 2163.1702 L 5271.1733 2163.1702 L 5246.3096 2163.1702 L 5221.4453 2163.1702 L 5196.5815 2163.1702 Q 5146.853 2163.1702 5146.853 2188.0342 L 5146.853 2188.0342 L 5121.9893 2188.0342 L 5121.9893 2212.8982 L 5097.125 2212.8982 L 5097.125 2212.8982 L 5097.125 2188.0342 L 5097.125 2188.0342 L 5072.261 2138.3062 Q 5047.397 2088.5781 5047.397 2088.5781 L 5047.397 2088.5781 L 5047.397 2063.714 Q 5047.397 2063.714 5047.397 1964.258 L 4997.669 1864.8019 L 4997.669 1839.9379 L 4997.669 1815.0739 L 4972.805 1815.0739 L 4972.805 1815.0739 L 4898.213 1790.2098 L 4823.621 1765.3458 L 4823.621 1765.3458 L 4798.757 1765.3458 L 4798.757 1765.3458 L 4798.757 1765.3458 L 4798.757 1790.2098 L 4798.757 1790.2098 L 4773.893 1790.2098 L 4773.893 1815.0739 L 4773.893 1815.0739 L 4798.757 1815.0739 L 4798.757 1864.8019 L 4798.757 1889.6659 L 4823.621 1914.5299 Q 4848.485 1939.394 4848.485 1964.258 L 4848.485 2013.9861 L 4873.349 2038.8501 L 4898.213 2063.714 L 4898.213 2113.4421 L 4898.213 2163.1702 L 4873.349 2163.1702 L 4873.349 2163.1702 L 4873.349 2138.3062 L 4848.485 2138.3062 L 4848.485 2138.3062 L 4848.485 2113.4421 L 4848.485 2113.4421 L 4848.485 2113.4421 L 4823.621 2113.4421 L 4823.621 2113.4421 L 4823.621 2113.4421 L 4798.757 2088.5781 L 4798.757 2088.5781 L 4798.757 2063.714 L 4798.757 2063.714 L 4798.757 2063.714 L 4773.893 2063.714 L 4773.893 2063.714 L 4773.893 2013.9861 L 4749.029 1964.258 L 4749.029 1914.5299 L 4749.029 1864.8019 L 4724.165 1839.9379 L 4699.301 1815.0739 L 4699.301 1815.0739 L 4699.301 1815.0739 L 4599.8447 1790.2098 Q 4525.2524 1790.2098 4525.2524 1815.0739 Q 4525.2524 1839.9379 4400.9326 1815.0739 Q 4276.6123 1790.2098 4276.6123 1815.0739 Q 4276.6123 1839.9379 4251.7485 1839.9379 Q 4226.8843 1815.0739 4202.0205 1790.2098 Q 4202.0205 1765.3458 4102.564 1765.3458 Q 4027.9722 1765.3458 3704.7397 1790.2098 L 3356.6436 1790.2098 L 3356.6436 1790.2098 Q 3356.6436 1765.3458 3257.1873 1765.3458 L 3157.7312 1765.3458 L 3008.547 1765.3458 L 2859.363 1765.3458 L 2759.9067 1765.3458 L 2685.3147 1765.3458 L 2685.3147 1790.2098 L 2685.3147 1815.0739 L 2685.3147 1815.0739 L 2710.1787 1815.0739 L 2710.1787 1815.0739 L 2710.1787 1839.9379 L 2710.1787 1864.8019 Q 2710.1787 1889.6659 2735.0427 1914.5299 L 2759.9067 1939.394 L 2759.9067 1964.258 L 2759.9067 1989.1221 L 2784.7708 2013.9861 L 2784.7708 2038.8501 L 2759.9067 2038.8501 L 2759.9067 2038.8501 L 2759.9067 2013.9861 L 2759.9067 2013.9861 L 2735.0427 2013.9861 L 2735.0427 2013.9861 L 2735.0427 2013.9861 L 2710.1787 1989.1221 L 2710.1787 1989.1221 L 2710.1787 1989.1221 L 2710.1787 1964.258 L 2710.1787 1939.394 L 2685.3147 1914.5299 Q 2660.4507 1864.8019 2660.4507 1815.0739 L 2660.4507 1790.2098 L 2635.5867 1790.2098 L 2635.5867 1765.3458 L 2536.1306 1765.3458 L 2436.6746 1765.3458 L 2436.6746 1790.2098 L 2461.5386 1790.2098 L 2461.5386 1815.0739 Q 2461.5386 1839.9379 2486.4026 1864.8019 L 2511.2666 1914.5299 L 2511.2666 1914.5299 L 2511.2666 1939.394 L 2511.2666 1939.394 L 2511.2666 1939.394 L 2486.4026 1939.394 L 2486.4026 1964.258 L 2461.5386 1964.258 L 2461.5386 1964.258 L 2461.5386 1939.394 L 2461.5386 1939.394 L 2436.6746 1939.394 L 2436.6746 1914.5299 L 2436.6746 1914.5299 L 2411.8105 1914.5299 L 2411.8105 1864.8019 Q 2411.8105 1839.9379 2362.0825 1815.0739 L 2337.2185 1815.0739 L 2337.2185 1790.2098 L 2337.2185 1765.3458 L 2287.4902 1765.3458 L 2237.7622 1765.3458 L 2237.7622 1790.2098 L 2262.6262 1815.0739 L 2262.6262 1839.9379 Q 2262.6262 1864.8019 2287.4902 1914.5299 L 2312.3542 1939.394 L 2312.3542 1964.258 L 2312.3542 2013.9861 L 2287.4902 2013.9861 L 2262.6262 2013.9861 L 2262.6262 1989.1221 L 2262.6262 1989.1221 L 2237.7622 1989.1221 L 2237.7622 1964.258 L 2237.7622 1964.258 L 2212.8982 1964.258 L 2212.8982 1939.394 Q 2212.8982 1914.5299 2163.1702 1864.8019 L 2163.1702 1839.9379 L 2138.3062 1839.9379 L 2138.3062 1864.8019 L 2138.3062 1864.8019 L 2113.4421 1864.8019 L 2113.4421 1864.8019 L 2113.4421 1864.8019 L 2113.4421 1889.6659 L 2113.4421 1889.6659 L 2088.5781 1889.6659 L 2088.5781 1914.5299 L 2063.714 1914.5299 L 2063.714 1914.5299 L 2063.714 1889.6659 L 2063.714 1889.6659 L 2038.8501 1889.6659 L 2038.8501 1914.5299 L 2013.9861 1914.5299 Q 2013.9861 1914.5299 2013.9861 1939.394 L 1989.1221 1939.394 L 1989.1221 1914.5299 Q 1964.258 1889.6659 1964.258 1815.0739 Q 1914.5299 1765.3458 1591.2976 1765.3458 L 1268.0653 1765.3458 L 1268.0653 1765.3458 L 1243.2013 1765.3458 L 1243.2013 1765.3458 Q 1218.3373 1765.3458 1218.3373 1815.0739 L 1218.3373 1864.8019 L 1218.3373 1864.8019 Q 1218.3373 1864.8019 1193.4733 1864.8019 Q 1168.6093 1864.8019 1168.6093 1815.0739 L 1143.7451 1765.3458 L 1118.8811 1765.3458 L 1094.0171 1765.3458 L 1094.0171 1864.8019 Q 1094.0171 1964.258 1069.1531 1964.258 Q 1019.42505 1964.258 1044.2891 2063.714 Q 1069.1531 2163.1702 1044.2891 2163.1702 L 1019.42505 2163.1702 L 994.56104 2163.1702 Q 969.697 2163.1702 919.96893 2188.0342 L 895.1049 2188.0342 L 820.5128 2188.0342 Q 770.7848 2163.1702 571.87256 2163.1702 L 348.09634 2138.3062 L 348.09634 2063.714 Q 323.23233 2013.9861 323.23233 1914.5299 L 323.23233 1839.9379 L 323.23233 1815.0739 Q 323.23233 1815.0739 298.36832 1815.0739 L 298.36832 1815.0739 L 298.36832 1740.4818 Q 273.50427 1665.8896 273.50427 1566.4336 Q 273.50427 1491.8416 174.04817 1491.8416 L 99.4561 1466.9775 L 99.4561 1466.9775 L 74.59208 1466.9775 L 74.59208 1466.9775 L 74.59208 1466.9775 L 99.4561 1442.1135 Q 124.32013 1417.2495 174.04817 1417.2495 Q 198.9122 1417.2495 198.9122 1367.5214 Q 198.9122 1292.9293 149.18416 1292.9293 Q 99.4561 1268.0653 99.4561 1218.3373 Q 74.59208 1143.7451 49.72805 1118.8811 L 0.0 1069.1531 L 0.0 1069.1531 Q 0.0 1069.1531 74.59208 1044.2891 Q 174.04817 1019.42505 198.9122 895.1049 Q 223.77623 770.7848 198.9122 745.9208 Q 174.04817 721.05676 198.9122 447.55246 Q 223.77623 174.04817 248.64026 174.04817 Q 273.50427 174.04817 223.77623 149.18416 Q 174.04817 149.18416 174.04817 99.4561 Q 149.18416 49.72805 124.32013 49.72805 Q 99.4561 49.72805 99.4561 24.864025 z M 1665.8896 969.697 Q 1591.2976 472.41647 1665.8896 472.41647 Q 1715.6178 472.41647 1790.2098 969.697 Q 1864.8019 1466.9775 1790.2098 1466.9775 Q 1715.6178 1442.1135 1665.8896 969.697 z M 6265.7344 1442.1135 L 6265.7344 1466.9775 L 6141.414 1466.9775 L 5992.23 1466.9775 L 5942.502 1168.6093 Q 5917.638 870.2409 6066.8223 919.96893 Q 6191.1426 994.56104 6240.8706 1218.3373 Q 6290.5986 1442.1135 6265.7344 1442.1135 z M 1417.2495 1069.1531 L 1466.9775 1243.2013 L 1466.9775 1342.6573 Q 1466.9775 1442.1135 1367.5214 1442.1135 L 1243.2013 1442.1135 L 1243.2013 1417.2495 Q 1218.3373 1392.3854 1218.3373 1193.4733 Q 1218.3373 994.56104 1292.9293 944.83295 Q 1392.3854 895.1049 1417.2495 1069.1531 z" svg:height="22.128983mm" draw:style-name="style-620" svg:viewBox="0.0 0.0 6787.879 2212.8982" svg:width="67.87879mm" svg:x="24.118105mm" svg:y="133.02254mm"/>
          <draw:path svg:d="M 74.59208 99.4561 L 74.59208 0.0 L 99.4561 0.0 L 124.32013 0.0 L 149.18416 49.72805 Q 149.18416 99.4561 174.04817 99.4561 Q 198.9122 99.4561 198.9122 99.4561 L 198.9122 99.4561 L 223.77623 99.4561 Q 248.64026 74.59208 298.36832 198.9122 Q 348.09634 323.23233 372.9604 348.09634 L 372.9604 348.09634 L 372.9604 348.09634 L 372.9604 348.09634 L 273.50427 372.9604 L 174.04817 372.9604 L 174.04817 397.8244 L 174.04817 447.55246 L 149.18416 447.55246 Q 124.32013 447.55246 49.72805 422.68845 L 4.5474735E-13 397.8244 L 24.864025 397.8244 Q 49.72805 397.8244 24.864025 298.36832 Q 4.5474735E-13 198.9122 49.72805 198.9122 Q 74.59208 198.9122 74.59208 99.4561 z" svg:height="4.4755244mm" draw:style-name="style-621" svg:viewBox="0.0 0.0 372.9604 447.55246" svg:width="3.7296038mm" svg:x="34.312355mm" svg:y="150.676mm"/>
          <draw:path svg:d="M 745.9208 24.864025 L 745.9208 -1.8189894E-12 L 770.7848 24.864025 Q 770.7848 49.72805 795.6488 99.4561 L 820.5128 149.18416 L 820.5128 174.04817 Q 820.5128 198.9122 1094.0171 198.9122 L 1367.5214 198.9122 L 1466.9775 198.9122 L 1566.4336 198.9122 L 1566.4336 198.9122 Q 1566.4336 223.77623 1466.9775 223.77623 L 1367.5214 223.77623 L 1168.6093 223.77623 Q 969.697 223.77623 969.697 298.36832 Q 944.83295 372.9604 1019.42505 372.9604 L 1069.1531 372.9604 L 1218.3373 397.8244 L 1342.6573 397.8244 L 1367.5214 397.8244 L 1367.5214 397.8244 L 1367.5214 422.68845 Q 1367.5214 472.41647 1342.6573 522.14453 Q 1317.7933 547.00854 1317.7933 522.14453 L 1292.9293 472.41647 L 1168.6093 472.41647 Q 1019.42505 472.41647 1019.42505 522.14453 Q 1019.42505 547.00854 571.87256 547.00854 L 99.4561 522.14453 L 49.72805 522.14453 L 1.8189894E-12 522.14453 L 1.8189894E-12 497.28052 Q 1.8189894E-12 472.41647 24.864025 472.41647 L 49.72805 447.55246 L 99.4561 447.55246 L 149.18416 447.55246 L 149.18416 372.9604 Q 124.32013 323.23233 124.32013 323.23233 L 124.32013 323.23233 L 149.18416 298.36832 Q 174.04817 298.36832 198.9122 372.9604 Q 223.77623 422.68845 273.50427 422.68845 Q 323.23233 397.8244 348.09634 348.09634 Q 372.9604 298.36832 397.8244 323.23233 Q 422.68845 323.23233 397.8244 372.9604 L 397.8244 422.68845 L 472.41647 422.68845 L 522.14453 422.68845 L 522.14453 397.8244 L 522.14453 397.8244 L 522.14453 372.9604 Q 522.14453 323.23233 547.00854 198.9122 L 547.00854 74.59208 L 621.60065 49.72805 Q 671.3287 24.864025 721.05676 24.864025 Q 745.9208 49.72805 745.9208 24.864025 z" svg:height="5.4700856mm" draw:style-name="style-622" svg:viewBox="0.0 0.0 1566.4336 547.00854" svg:width="15.664336mm" svg:x="158.88112mm" svg:y="137.99535mm"/>
          <draw:path svg:d="M 99.4561 49.72805 L 149.18416 49.72805 L 149.18416 99.4561 Q 149.18416 149.18416 124.32013 149.18416 L 124.32013 149.18416 L 99.4561 149.18416 Q 99.4561 149.18416 74.59208 174.04817 L 49.72805 174.04817 L 49.72805 149.18416 Q 49.72805 124.32013 24.864025 99.4561 Q 0.0 74.59208 0.0 49.72805 L 0.0 0.0 L 49.72805 0.0 Q 99.4561 0.0 74.59208 24.864025 Q 74.59208 49.72805 99.4561 49.72805 z" svg:height="1.7404817mm" draw:style-name="style-623" svg:viewBox="0.0 0.0 149.18416 174.04817" svg:width="1.4918416mm" svg:x="262.56412mm" svg:y="91.996895mm"/>
          <draw:path svg:d="M 49.72805 24.864025 L 74.59208 1.8189894E-12 L 174.04817 24.864025 Q 298.36832 49.72805 298.36832 273.50427 L 298.36832 522.14453 L 273.50427 522.14453 L 273.50427 522.14453 L 198.9122 522.14453 Q 124.32013 522.14453 74.59208 547.00854 Q 24.864025 547.00854 24.864025 497.28052 L 24.864025 447.55246 L 24.864025 422.68845 Q 0.0 372.9604 0.0 223.77623 Q 0.0 49.72805 49.72805 24.864025 z" svg:height="5.4700856mm" draw:style-name="style-624" svg:viewBox="0.0 0.0 298.36832 547.00854" svg:width="2.983683mm" svg:x="229.2463mm" svg:y="121.08781mm"/>
          <draw:path svg:d="M 646.46466 0.0 L 671.3287 0.0 L 671.3287 0.0 L 671.3287 24.864025 L 671.3287 24.864025 L 671.3287 24.864025 L 696.1927 24.864025 L 696.1927 24.864025 L 745.9208 24.864025 Q 795.6488 24.864025 820.5128 24.864025 Q 870.2409 24.864025 919.96893 74.59208 Q 944.83295 74.59208 969.697 99.4561 Q 969.697 124.32013 1019.42505 124.32013 Q 1044.2891 124.32013 1069.1531 99.4561 Q 1069.1531 74.59208 1094.0171 74.59208 Q 1118.8811 74.59208 1168.6093 74.59208 L 1193.4733 74.59208 L 1193.4733 74.59208 L 1193.4733 74.59208 L 1193.4733 99.4561 L 1218.3373 99.4561 L 1218.3373 99.4561 L 1218.3373 124.32013 L 1218.3373 124.32013 L 1218.3373 124.32013 L 1218.3373 149.18416 L 1218.3373 174.04817 L 1218.3373 174.04817 L 1218.3373 174.04817 L 1268.0653 198.9122 L 1317.7933 223.77623 L 1466.9775 223.77623 L 1616.1616 223.77623 L 1616.1616 248.64026 L 1616.1616 248.64026 L 1641.0256 248.64026 L 1641.0256 273.50427 L 1641.0256 273.50427 L 1616.1616 273.50427 L 1616.1616 273.50427 L 1616.1616 298.36832 L 1566.4336 298.36832 L 1491.8416 273.50427 L 1491.8416 273.50427 L 1466.9775 273.50427 L 1466.9775 273.50427 L 1466.9775 273.50427 L 1342.6573 323.23233 Q 1218.3373 323.23233 1118.8811 348.09634 L 1019.42505 372.9604 L 994.56104 372.9604 L 969.697 372.9604 L 1019.42505 397.8244 L 1044.2891 422.68845 L 1044.2891 422.68845 L 1044.2891 422.68845 L 919.96893 422.68845 Q 795.6488 422.68845 671.3287 447.55246 L 522.14453 447.55246 L 522.14453 422.68845 Q 522.14453 422.68845 273.50427 422.68845 L 49.72805 397.8244 L 49.72805 372.9604 L 49.72805 348.09634 L 74.59208 348.09634 L 74.59208 323.23233 L 24.864025 323.23233 L 0.0 323.23233 L 0.0 298.36832 L 0.0 273.50427 L 124.32013 273.50427 Q 248.64026 273.50427 422.68845 223.77623 L 571.87256 223.77623 L 571.87256 223.77623 L 571.87256 223.77623 L 596.73663 223.77623 L 596.73663 223.77623 L 621.60065 223.77623 L 621.60065 223.77623 L 621.60065 223.77623 L 621.60065 223.77623 L 646.46466 223.77623 L 646.46466 223.77623 L 646.46466 198.9122 L 671.3287 198.9122 L 671.3287 198.9122 L 671.3287 174.04817 L 671.3287 174.04817 L 671.3287 174.04817 L 646.46466 174.04817 L 646.46466 174.04817 L 621.60065 149.18416 Q 596.73663 124.32013 547.00854 124.32013 L 497.28052 124.32013 L 522.14453 99.4561 L 547.00854 99.4561 L 547.00854 74.59208 L 547.00854 24.864025 L 596.73663 24.864025 L 646.46466 24.864025 L 646.46466 0.0 z" svg:height="4.4755244mm" draw:style-name="style-625" svg:viewBox="0.0 0.0 1641.0256 447.55246" svg:width="16.410257mm" svg:x="2.7350428mm" svg:y="176.28593mm"/>
          <draw:path svg:d="M 149.18416 24.864025 L 149.18416 0.0 L 273.50427 24.864025 Q 397.8244 74.59208 547.00854 99.4561 Q 696.1927 124.32013 696.1927 124.32013 Q 696.1927 124.32013 696.1927 149.18416 L 721.05676 149.18416 L 721.05676 149.18416 Q 721.05676 174.04817 596.73663 174.04817 L 497.28052 174.04817 L 447.55246 174.04817 Q 397.8244 174.04817 397.8244 198.9122 Q 397.8244 223.77623 223.77623 223.77623 L 49.72805 223.77623 L 49.72805 223.77623 L 49.72805 198.9122 L 74.59208 198.9122 L 74.59208 174.04817 L 74.59208 174.04817 L 49.72805 174.04817 L 49.72805 174.04817 L 49.72805 174.04817 L 49.72805 174.04817 L 49.72805 174.04817 L 24.864025 149.18416 L 0.0 124.32013 L 24.864025 124.32013 L 49.72805 124.32013 L 149.18416 99.4561 L 248.64026 74.59208 L 223.77623 74.59208 L 198.9122 74.59208 L 198.9122 49.72805 L 198.9122 49.72805 L 174.04817 49.72805 Q 174.04817 24.864025 149.18416 24.864025 z" svg:height="2.2377622mm" draw:style-name="style-626" svg:viewBox="0.0 0.0 721.05676 223.77623" svg:width="7.2105675mm" svg:x="80.062164mm" svg:y="187.72339mm"/>
          <draw:path svg:d="M 372.9604 49.72805 L 372.9604 49.72805 L 348.09634 49.72805 Q 348.09634 49.72805 298.36832 74.59208 L 223.77623 99.4561 L 223.77623 99.4561 L 248.64026 99.4561 L 248.64026 99.4561 L 248.64026 99.4561 L 273.50427 124.32013 L 298.36832 149.18416 L 348.09634 124.32013 Q 397.8244 124.32013 397.8244 149.18416 Q 422.68845 198.9122 472.41647 198.9122 L 522.14453 198.9122 L 522.14453 174.04817 L 547.00854 174.04817 L 547.00854 198.9122 Q 547.00854 248.64026 522.14453 248.64026 Q 497.28052 273.50427 472.41647 348.09634 Q 447.55246 397.8244 547.00854 447.55246 Q 596.73663 472.41647 596.73663 497.28052 Q 571.87256 497.28052 571.87256 522.14453 L 571.87256 522.14453 L 547.00854 522.14453 Q 547.00854 547.00854 348.09634 646.46466 L 124.32013 770.7848 L 124.32013 745.9208 Q 99.4561 745.9208 99.4561 745.9208 L 99.4561 770.7848 L 99.4561 770.7848 Q 99.4561 770.7848 74.59208 696.1927 L 49.72805 621.60065 L 49.72805 621.60065 L 49.72805 596.73663 L 24.864025 596.73663 L -3.6379788E-12 596.73663 L -3.6379788E-12 547.00854 L -3.6379788E-12 497.28052 L 24.864025 497.28052 L 24.864025 497.28052 L 24.864025 472.41647 L 49.72805 472.41647 L 49.72805 472.41647 L 49.72805 497.28052 L 99.4561 497.28052 Q 124.32013 547.00854 149.18416 547.00854 L 174.04817 547.00854 L 198.9122 522.14453 L 223.77623 522.14453 L 223.77623 497.28052 L 223.77623 447.55246 L 273.50427 447.55246 L 323.23233 447.55246 L 323.23233 422.68845 L 298.36832 397.8244 L 298.36832 397.8244 L 298.36832 397.8244 L 298.36832 372.9604 L 298.36832 372.9604 L 273.50427 372.9604 L 273.50427 397.8244 L 273.50427 397.8244 L 248.64026 397.8244 L 248.64026 372.9604 Q 248.64026 348.09634 149.18416 298.36832 Q 49.72805 248.64026 49.72805 174.04817 L 49.72805 99.4561 L 99.4561 99.4561 L 124.32013 99.4561 L 124.32013 24.864025 Q 124.32013 -49.72805 248.64026 0.0 Q 372.9604 49.72805 372.9604 49.72805 z" svg:height="7.707848mm" draw:style-name="style-627" svg:viewBox="0.0 0.0 596.73663 770.7848" svg:width="5.967366mm" svg:x="294.88733mm" svg:y="119.844604mm"/>
          <draw:path svg:d="M 24.864025 74.59208 L 49.72805 0.0 L 74.59208 24.864025 Q 99.4561 24.864025 74.59208 223.77623 Q 49.72805 422.68845 49.72805 472.41647 L 49.72805 547.00854 L 24.864025 547.00854 L 24.864025 547.00854 L 0.0 547.00854 L 0.0 547.00854 L 0.0 447.55246 L 0.0 348.09634 L 0.0 323.23233 Q 0.0 298.36832 0.0 223.77623 Q 0.0 174.04817 24.864025 74.59208 z" svg:height="5.4700856mm" draw:style-name="style-628" svg:viewBox="0.0 0.0 74.59208 547.00854" svg:width="0.7459208mm" svg:x="163.108mm" svg:y="144.45999mm"/>
          <draw:path svg:d="M 149.18416 149.18416 L 149.18416 149.18416 L 149.18416 149.18416 Q 149.18416 174.04817 174.04817 174.04817 L 198.9122 174.04817 L 198.9122 198.9122 L 223.77623 223.77623 L 223.77623 223.77623 L 223.77623 248.64026 L 198.9122 273.50427 Q 174.04817 273.50427 149.18416 323.23233 Q 149.18416 372.9604 124.32013 372.9604 Q 99.4561 372.9604 74.59208 397.8244 L 74.59208 397.8244 L 74.59208 397.8244 L 49.72805 397.8244 L 24.864025 397.8244 L 24.864025 397.8244 L 24.864025 397.8244 L 0.0 397.8244 L 0.0 372.9604 Q 24.864025 372.9604 49.72805 372.9604 Q 74.59208 372.9604 99.4561 298.36832 Q 124.32013 248.64026 74.59208 174.04817 L 49.72805 124.32013 L 74.59208 124.32013 Q 74.59208 124.32013 74.59208 99.4561 L 74.59208 99.4561 L 74.59208 49.72805 Q 74.59208 0.0 99.4561 0.0 Q 124.32013 0.0 124.32013 74.59208 Q 124.32013 149.18416 149.18416 149.18416 z" svg:height="3.978244mm" draw:style-name="style-629" svg:viewBox="0.0 0.0 223.77623 397.8244" svg:width="2.2377622mm" svg:x="130.53613mm" svg:y="145.45454mm"/>
          <draw:path svg:d="M 596.73663 24.864025 L 721.05676 24.864025 L 745.9208 -1.8189894E-12 L 770.7848 -1.8189894E-12 L 770.7848 74.59208 L 745.9208 149.18416 L 745.9208 149.18416 L 745.9208 174.04817 L 721.05676 174.04817 L 696.1927 174.04817 L 696.1927 174.04817 L 671.3287 174.04817 L 671.3287 174.04817 Q 646.46466 149.18416 646.46466 174.04817 L 646.46466 174.04817 L 596.73663 174.04817 L 571.87256 174.04817 L 571.87256 174.04817 Q 571.87256 174.04817 522.14453 174.04817 L 472.41647 198.9122 L 472.41647 198.9122 Q 447.55246 198.9122 447.55246 223.77623 L 447.55246 223.77623 L 348.09634 223.77623 Q 248.64026 223.77623 198.9122 248.64026 L 149.18416 273.50427 L 149.18416 273.50427 Q 149.18416 273.50427 124.32013 323.23233 L 124.32013 348.09634 L 99.4561 348.09634 Q 99.4561 323.23233 99.4561 323.23233 L 99.4561 323.23233 L 74.59208 323.23233 L 74.59208 323.23233 L 74.59208 323.23233 L 99.4561 298.36832 L 99.4561 273.50427 L 99.4561 223.77623 L 124.32013 223.77623 L 124.32013 223.77623 L 124.32013 198.9122 Q 99.4561 198.9122 49.72805 174.04817 L 0.0 174.04817 L 0.0 174.04817 L 0.0 174.04817 L 49.72805 149.18416 L 74.59208 149.18416 L 74.59208 124.32013 L 99.4561 99.4561 L 99.4561 99.4561 L 99.4561 99.4561 L 99.4561 99.4561 Q 124.32013 74.59208 124.32013 74.59208 L 124.32013 74.59208 L 198.9122 74.59208 L 248.64026 74.59208 L 348.09634 49.72805 Q 472.41647 24.864025 596.73663 24.864025 z" svg:height="3.4809635mm" draw:style-name="style-630" svg:viewBox="0.0 0.0 770.7848 348.09634" svg:width="7.707848mm" svg:x="83.045845mm" svg:y="95.7265mm"/>
          <draw:path svg:d="M 397.8244 49.72805 L 397.8244 1.8189894E-12 L 422.68845 1.8189894E-12 Q 447.55246 1.8189894E-12 447.55246 49.72805 L 447.55246 74.59208 L 447.55246 149.18416 Q 447.55246 198.9122 447.55246 198.9122 Q 447.55246 223.77623 447.55246 273.50427 L 447.55246 323.23233 L 447.55246 323.23233 Q 447.55246 348.09634 447.55246 348.09634 L 472.41647 348.09634 L 596.73663 348.09634 Q 696.1927 372.9604 696.1927 397.8244 L 696.1927 422.68845 L 696.1927 422.68845 Q 696.1927 422.68845 671.3287 447.55246 L 671.3287 447.55246 L 447.55246 447.55246 L 198.9122 447.55246 L 149.18416 447.55246 Q 124.32013 447.55246 74.59208 472.41647 L 24.864025 472.41647 L 24.864025 472.41647 L 24.864025 447.55246 L 49.72805 447.55246 Q 99.4561 447.55246 99.4561 397.8244 Q 99.4561 372.9604 49.72805 372.9604 L 0.0 372.9604 L 0.0 298.36832 L 0.0 248.64026 L 0.0 198.9122 L 0.0 124.32013 L 0.0 124.32013 L 0.0 124.32013 L 24.864025 124.32013 L 24.864025 149.18416 L 49.72805 149.18416 L 74.59208 149.18416 L 74.59208 124.32013 L 99.4561 124.32013 L 99.4561 74.59208 L 99.4561 24.864025 L 124.32013 24.864025 Q 149.18416 24.864025 149.18416 74.59208 Q 174.04817 149.18416 248.64026 124.32013 Q 298.36832 99.4561 323.23233 99.4561 L 348.09634 99.4561 L 372.9604 124.32013 Q 397.8244 124.32013 397.8244 49.72805 z" svg:height="4.724165mm" draw:style-name="style-631" svg:viewBox="0.0 0.0 696.1927 472.41647" svg:width="6.961927mm" svg:x="38.78788mm" svg:y="104.42891mm"/>
          <draw:path svg:d="M 99.4561 24.864025 L 99.4561 0.0 L 124.32013 0.0 L 174.04817 0.0 L 223.77623 0.0 Q 248.64026 24.864025 397.8244 24.864025 L 547.00854 24.864025 L 522.14453 74.59208 Q 522.14453 124.32013 547.00854 124.32013 Q 571.87256 124.32013 571.87256 198.9122 L 571.87256 273.50427 L 571.87256 273.50427 Q 547.00854 273.50427 547.00854 298.36832 L 547.00854 298.36832 L 522.14453 298.36832 Q 522.14453 323.23233 472.41647 323.23233 L 397.8244 348.09634 L 372.9604 348.09634 Q 348.09634 323.23233 198.9122 348.09634 Q 49.72805 372.9604 24.864025 348.09634 L 0.0 323.23233 L 0.0 298.36832 Q 0.0 273.50427 24.864025 273.50427 L 49.72805 273.50427 L 49.72805 248.64026 L 74.59208 223.77623 L 74.59208 174.04817 Q 74.59208 124.32013 49.72805 124.32013 Q 24.864025 124.32013 49.72805 74.59208 L 74.59208 24.864025 L 74.59208 24.864025 Q 74.59208 24.864025 99.4561 24.864025 z" svg:height="3.4809635mm" draw:style-name="style-632" svg:viewBox="0.0 0.0 571.87256 348.09634" svg:width="5.7187257mm" svg:x="114.62315mm" svg:y="85.28361mm"/>
          <draw:path svg:d="M 0.0 0.0 L 0.0 0.0 L 198.9122 0.0 Q 397.8244 49.72805 422.68845 99.4561 Q 447.55246 149.18416 447.55246 149.18416 L 447.55246 174.04817 L 447.55246 174.04817 Q 447.55246 198.9122 248.64026 198.9122 L 74.59208 198.9122 L 49.72805 198.9122 Q 49.72805 198.9122 49.72805 174.04817 Q 49.72805 174.04817 49.72805 149.18416 L 24.864025 149.18416 L 24.864025 74.59208 Q 0.0 0.0 0.0 0.0 L 0.0 0.0 L 0.0 0.0 z" svg:height="1.989122mm" draw:style-name="style-633" svg:viewBox="0.0 0.0 447.55246 198.9122" svg:width="4.4755244mm" svg:x="140.73038mm" svg:y="138.74126mm"/>
          <draw:path svg:d="M 447.55246 1.8189894E-12 L 447.55246 1.8189894E-12 L 447.55246 24.864025 Q 447.55246 49.72805 472.41647 49.72805 Q 497.28052 74.59208 497.28052 74.59208 L 497.28052 74.59208 L 447.55246 99.4561 Q 422.68845 124.32013 447.55246 124.32013 Q 497.28052 124.32013 497.28052 149.18416 L 497.28052 174.04817 L 497.28052 174.04817 L 472.41647 174.04817 L 447.55246 174.04817 Q 422.68845 174.04817 422.68845 223.77623 Q 422.68845 273.50427 397.8244 273.50427 Q 372.9604 273.50427 372.9604 248.64026 Q 348.09634 223.77623 273.50427 198.9122 L 198.9122 174.04817 L 99.4561 174.04817 L 0.0 174.04817 L 0.0 149.18416 L 0.0 124.32013 L 149.18416 124.32013 Q 323.23233 99.4561 323.23233 74.59208 Q 348.09634 24.864025 348.09634 24.864025 L 348.09634 24.864025 L 397.8244 24.864025 Q 447.55246 1.8189894E-12 447.55246 1.8189894E-12 z" svg:height="2.7350428mm" draw:style-name="style-634" svg:viewBox="0.0 0.0 497.28052 273.50427" svg:width="4.972805mm" svg:x="144.70863mm" svg:y="155.89745mm"/>
          <draw:path svg:d="M 49.72805 -1.8189894E-12 L 49.72805 -1.8189894E-12 L 49.72805 49.72805 Q 74.59208 74.59208 99.4561 99.4561 Q 149.18416 99.4561 149.18416 149.18416 Q 149.18416 198.9122 174.04817 248.64026 L 174.04817 323.23233 L 124.32013 323.23233 L 74.59208 323.23233 L 74.59208 298.36832 Q 49.72805 298.36832 49.72805 298.36832 L 49.72805 298.36832 L 49.72805 298.36832 Q 49.72805 273.50427 24.864025 273.50427 L 24.864025 273.50427 L 24.864025 248.64026 Q -3.6379788E-12 248.64026 -3.6379788E-12 149.18416 L -3.6379788E-12 24.864025 L -3.6379788E-12 24.864025 Q 24.864025 -1.8189894E-12 49.72805 -1.8189894E-12 z" svg:height="3.2323234mm" draw:style-name="style-635" svg:viewBox="0.0 0.0 174.04817 323.23233" svg:width="1.7404817mm" svg:x="266.54236mm" svg:y="114.37452mm"/>
          <draw:path svg:d="M 99.4561 24.864025 L 124.32013 24.864025 L 124.32013 24.864025 Q 124.32013 24.864025 124.32013 0.0 L 149.18416 0.0 L 174.04817 0.0 Q 223.77623 0.0 223.77623 74.59208 L 223.77623 124.32013 L 248.64026 124.32013 L 248.64026 124.32013 L 248.64026 124.32013 Q 223.77623 149.18416 198.9122 174.04817 Q 149.18416 174.04817 74.59208 174.04817 Q 24.864025 174.04817 24.864025 149.18416 L -3.6379788E-12 124.32013 L -3.6379788E-12 99.4561 L -3.6379788E-12 74.59208 L -3.6379788E-12 24.864025 Q -3.6379788E-12 0.0 49.72805 0.0 Q 99.4561 24.864025 99.4561 24.864025 z" svg:height="1.7404817mm" draw:style-name="style-636" svg:viewBox="0.0 0.0 248.64026 174.04817" svg:width="2.4864025mm" svg:x="296.62784mm" svg:y="140.48175mm"/>
          <draw:path svg:d="M 770.7848 -1.8189894E-12 L 820.5128 -1.8189894E-12 L 870.2409 24.864025 Q 919.96893 74.59208 919.96893 124.32013 Q 895.1049 174.04817 919.96893 174.04817 L 969.697 174.04817 L 944.83295 198.9122 Q 919.96893 223.77623 919.96893 248.64026 L 919.96893 248.64026 L 870.2409 323.23233 Q 820.5128 372.9604 820.5128 397.8244 L 820.5128 422.68845 L 795.6488 422.68845 Q 770.7848 422.68845 721.05676 497.28052 Q 696.1927 547.00854 671.3287 547.00854 Q 646.46466 522.14453 621.60065 596.73663 L 571.87256 646.46466 L 571.87256 646.46466 L 547.00854 646.46466 L 547.00854 621.60065 Q 522.14453 621.60065 522.14453 621.60065 L 522.14453 621.60065 L 522.14453 596.73663 Q 522.14453 571.87256 273.50427 571.87256 L 49.72805 571.87256 L 24.864025 547.00854 L 0.0 547.00854 L 0.0 547.00854 L 0.0 522.14453 L 24.864025 522.14453 L 74.59208 522.14453 L 198.9122 497.28052 Q 323.23233 472.41647 422.68845 472.41647 L 497.28052 472.41647 L 497.28052 422.68845 L 497.28052 372.9604 L 348.09634 372.9604 L 198.9122 372.9604 L 198.9122 348.09634 L 198.9122 348.09634 L 372.9604 348.09634 L 547.00854 348.09634 L 547.00854 323.23233 L 571.87256 273.50427 L 571.87256 273.50427 L 571.87256 248.64026 L 547.00854 248.64026 L 547.00854 223.77623 L 472.41647 223.77623 L 422.68845 223.77623 L 422.68845 223.77623 Q 422.68845 223.77623 447.55246 198.9122 L 472.41647 174.04817 L 472.41647 174.04817 L 472.41647 174.04817 L 447.55246 174.04817 L 447.55246 174.04817 L 447.55246 149.18416 L 422.68845 149.18416 L 422.68845 149.18416 L 422.68845 124.32013 L 472.41647 124.32013 L 497.28052 124.32013 L 497.28052 99.4561 Q 522.14453 99.4561 522.14453 99.4561 L 522.14453 74.59208 L 571.87256 74.59208 Q 646.46466 74.59208 646.46466 49.72805 Q 646.46466 24.864025 696.1927 24.864025 Q 745.9208 49.72805 745.9208 24.864025 Q 745.9208 -1.8189894E-12 770.7848 -1.8189894E-12 z" svg:height="6.464647mm" draw:style-name="style-637" svg:viewBox="0.0 0.0 969.697 646.46466" svg:width="9.69697mm" svg:x="169.82129mm" svg:y="150.42735mm"/>
          <draw:path svg:d="M 0.0 49.72805 Q 0.0 1.8189894E-12 49.72805 1.8189894E-12 Q 99.4561 24.864025 99.4561 74.59208 Q 99.4561 124.32013 49.72805 99.4561 Q 24.864025 99.4561 0.0 49.72805 z" svg:height="0.994561mm" draw:style-name="style-638" svg:viewBox="0.0 0.0 99.4561 99.4561" svg:width="0.994561mm" svg:x="126.55789mm" svg:y="161.11888mm"/>
          <draw:path svg:d="M 1616.1616 24.864025 L 1690.7538 24.864025 L 1765.3458 49.72805 Q 1839.9379 74.59208 1815.0739 124.32013 Q 1790.2098 149.18416 1790.2098 174.04817 L 1790.2098 223.77623 L 1765.3458 223.77623 L 1765.3458 223.77623 L 1839.9379 223.77623 L 1914.5299 223.77623 L 1914.5299 223.77623 Q 1939.394 223.77623 1939.394 223.77623 L 1939.394 223.77623 L 1989.1221 223.77623 Q 2038.8501 223.77623 2038.8501 248.64026 L 2063.714 248.64026 L 2063.714 273.50427 L 2088.5781 298.36832 L 2088.5781 323.23233 Q 2088.5781 348.09634 2163.1702 372.9604 Q 2237.7622 372.9604 2262.6262 422.68845 Q 2287.4902 447.55246 2287.4902 472.41647 L 2287.4902 472.41647 L 2262.6262 522.14453 Q 2237.7622 547.00854 2287.4902 571.87256 Q 2337.2185 621.60065 2312.3542 646.46466 Q 2287.4902 671.3287 2287.4902 671.3287 L 2287.4902 671.3287 L 2262.6262 671.3287 L 2262.6262 671.3287 L 2262.6262 696.1927 L 2237.7622 696.1927 L 2237.7622 696.1927 L 2237.7622 721.05676 L 2287.4902 721.05676 Q 2337.2185 745.9208 2337.2185 770.7848 Q 2337.2185 820.5128 2386.9465 820.5128 L 2411.8105 820.5128 L 2411.8105 845.3769 L 2436.6746 845.3769 L 2436.6746 870.2409 L 2436.6746 895.1049 L 2436.6746 895.1049 L 2411.8105 895.1049 L 2411.8105 895.1049 L 2411.8105 919.96893 L 2337.2185 919.96893 L 2287.4902 919.96893 L 2287.4902 944.83295 L 2287.4902 944.83295 L 2262.6262 944.83295 Q 2262.6262 969.697 2237.7622 969.697 Q 2212.8982 969.697 2212.8982 944.83295 Q 2212.8982 919.96893 2163.1702 919.96893 Q 2113.4421 919.96893 2038.8501 944.83295 L 1939.394 944.83295 L 1889.6659 944.83295 Q 1864.8019 969.697 1591.2976 969.697 L 1317.7933 969.697 L 1268.0653 969.697 Q 1218.3373 969.697 1143.7451 994.56104 Q 1069.1531 1019.42505 1044.2891 969.697 Q 1019.42505 969.697 696.1927 1019.42505 L 348.09634 1069.1531 L 348.09634 1069.1531 Q 323.23233 1069.1531 198.9122 1069.1531 L 99.4561 1069.1531 L 99.4561 1069.1531 L 74.59208 1069.1531 L 49.72805 1069.1531 L 4.5474735E-13 1069.1531 L 4.5474735E-13 1044.2891 L 4.5474735E-13 1019.42505 L 24.864025 969.697 L 24.864025 944.83295 L 49.72805 944.83295 Q 74.59208 969.697 99.4561 969.697 Q 149.18416 969.697 174.04817 919.96893 L 198.9122 870.2409 L 198.9122 845.3769 L 198.9122 820.5128 L 149.18416 820.5128 Q 99.4561 820.5128 74.59208 770.7848 Q 49.72805 745.9208 74.59208 721.05676 Q 99.4561 721.05676 99.4561 646.46466 Q 99.4561 596.73663 174.04817 571.87256 Q 248.64026 522.14453 248.64026 472.41647 L 223.77623 447.55246 L 223.77623 422.68845 Q 223.77623 397.8244 273.50427 397.8244 Q 323.23233 372.9604 323.23233 372.9604 Q 348.09634 348.09634 422.68845 323.23233 L 522.14453 323.23233 L 547.00854 298.36832 L 571.87256 298.36832 L 571.87256 273.50427 L 571.87256 248.64026 L 547.00854 248.64026 Q 522.14453 248.64026 497.28052 198.9122 L 472.41647 174.04817 L 472.41647 149.18416 L 447.55246 149.18416 L 447.55246 149.18416 L 447.55246 124.32013 L 447.55246 124.32013 L 447.55246 124.32013 L 447.55246 124.32013 L 472.41647 124.32013 L 472.41647 99.4561 L 472.41647 99.4561 L 472.41647 99.4561 L 497.28052 99.4561 L 497.28052 99.4561 L 497.28052 124.32013 L 522.14453 124.32013 L 547.00854 124.32013 L 547.00854 99.4561 L 547.00854 99.4561 L 621.60065 99.4561 Q 671.3287 124.32013 671.3287 99.4561 L 671.3287 99.4561 L 795.6488 99.4561 L 895.1049 74.59208 L 944.83295 74.59208 Q 994.56104 74.59208 994.56104 24.864025 L 969.697 1.8189894E-12 L 1019.42505 1.8189894E-12 Q 1069.1531 24.864025 1069.1531 49.72805 Q 1069.1531 99.4561 1143.7451 99.4561 Q 1243.2013 99.4561 1243.2013 74.59208 Q 1243.2013 49.72805 1342.6573 74.59208 Q 1466.9775 74.59208 1491.8416 24.864025 Q 1491.8416 -24.864025 1516.7056 1.8189894E-12 Q 1541.5696 24.864025 1616.1616 24.864025 z" svg:height="10.691531mm" draw:style-name="style-639" svg:viewBox="0.0 0.0 2436.6746 1069.1531" svg:width="24.366745mm" svg:x="40.27972mm" svg:y="158.88112mm"/>
          <draw:path svg:d="M 944.83295 24.864025 L 1243.2013 24.864025 L 1292.9293 49.72805 Q 1342.6573 49.72805 1317.7933 99.4561 Q 1292.9293 149.18416 1243.2013 149.18416 Q 1218.3373 149.18416 1193.4733 198.9122 Q 1193.4733 248.64026 1168.6093 273.50427 Q 1143.7451 298.36832 1094.0171 298.36832 L 1069.1531 298.36832 L 1044.2891 298.36832 Q 1019.42505 298.36832 1019.42505 248.64026 Q 1019.42505 198.9122 745.9208 223.77623 Q 447.55246 248.64026 397.8244 248.64026 Q 323.23233 248.64026 298.36832 273.50427 L 248.64026 298.36832 L 248.64026 298.36832 L 248.64026 298.36832 L 223.77623 298.36832 L 223.77623 298.36832 L 198.9122 298.36832 L 198.9122 298.36832 L 149.18416 298.36832 L 99.4561 298.36832 L 74.59208 298.36832 L 49.72805 298.36832 L 49.72805 273.50427 L 49.72805 273.50427 L 24.864025 273.50427 L 24.864025 248.64026 L 24.864025 248.64026 L 49.72805 248.64026 L 49.72805 248.64026 L 49.72805 248.64026 L 49.72805 223.77623 L 49.72805 223.77623 L 74.59208 223.77623 L 74.59208 198.9122 L 49.72805 198.9122 L 0.0 198.9122 L 0.0 174.04817 L 0.0 149.18416 L 24.864025 149.18416 L 24.864025 149.18416 L 24.864025 124.32013 L 49.72805 124.32013 L 49.72805 124.32013 L 49.72805 99.4561 L 99.4561 99.4561 Q 174.04817 99.4561 149.18416 74.59208 L 149.18416 49.72805 L 198.9122 49.72805 Q 223.77623 49.72805 223.77623 24.864025 L 223.77623 24.864025 L 372.9604 0.0 Q 497.28052 -24.864025 571.87256 0.0 Q 621.60065 49.72805 944.83295 24.864025 z" svg:height="2.983683mm" draw:style-name="style-640" svg:viewBox="0.0 0.0 1317.7933 298.36832" svg:width="13.177934mm" svg:x="21.383062mm" svg:y="158.13521mm"/>
          <draw:path svg:d="M 99.4561 49.72805 L 99.4561 0.0 L 174.04817 0.0 Q 223.77623 24.864025 223.77623 74.59208 Q 223.77623 99.4561 273.50427 124.32013 Q 298.36832 149.18416 323.23233 174.04817 Q 323.23233 198.9122 372.9604 198.9122 Q 422.68845 223.77623 422.68845 198.9122 Q 447.55246 198.9122 522.14453 198.9122 Q 596.73663 248.64026 621.60065 248.64026 Q 621.60065 248.64026 646.46466 248.64026 L 671.3287 248.64026 L 696.1927 248.64026 L 721.05676 248.64026 L 721.05676 248.64026 L 721.05676 248.64026 L 721.05676 248.64026 L 696.1927 248.64026 L 696.1927 273.50427 L 671.3287 273.50427 L 671.3287 298.36832 L 671.3287 323.23233 L 696.1927 323.23233 L 696.1927 348.09634 L 721.05676 348.09634 L 745.9208 348.09634 L 696.1927 372.9604 L 646.46466 372.9604 L 646.46466 348.09634 Q 621.60065 348.09634 621.60065 348.09634 L 621.60065 348.09634 L 596.73663 348.09634 L 571.87256 348.09634 L 571.87256 372.9604 L 571.87256 372.9604 L 571.87256 397.8244 L 571.87256 447.55246 L 571.87256 472.41647 Q 596.73663 497.28052 621.60065 522.14453 L 646.46466 522.14453 L 671.3287 522.14453 L 696.1927 522.14453 L 696.1927 547.00854 L 696.1927 571.87256 L 671.3287 571.87256 L 621.60065 547.00854 L 571.87256 547.00854 Q 522.14453 547.00854 273.50427 547.00854 L 24.864025 522.14453 L 24.864025 522.14453 L 3.6379788E-12 522.14453 L 3.6379788E-12 497.28052 L 3.6379788E-12 472.41647 L 24.864025 472.41647 L 74.59208 472.41647 L 74.59208 447.55246 L 74.59208 422.68845 L 74.59208 348.09634 L 74.59208 298.36832 L 74.59208 298.36832 L 74.59208 298.36832 L 74.59208 273.50427 L 74.59208 273.50427 L 99.4561 248.64026 L 99.4561 223.77623 L 74.59208 223.77623 Q 49.72805 248.64026 24.864025 198.9122 L 3.6379788E-12 174.04817 L 3.6379788E-12 174.04817 Q 24.864025 174.04817 24.864025 149.18416 L 24.864025 149.18416 L 74.59208 149.18416 Q 99.4561 124.32013 99.4561 99.4561 L 99.4561 74.59208 L 99.4561 49.72805 z" svg:height="5.7187257mm" draw:style-name="style-641" svg:viewBox="0.0 0.0 745.9208 571.87256" svg:width="7.4592075mm" svg:x="227.50583mm" svg:y="107.41259mm"/>
          <draw:path svg:d="M 74.59208 24.864025 L 74.59208 0.0 L 124.32013 0.0 L 174.04817 24.864025 L 248.64026 24.864025 L 298.36832 24.864025 L 397.8244 49.72805 Q 497.28052 74.59208 497.28052 149.18416 Q 547.00854 223.77623 547.00854 273.50427 Q 547.00854 323.23233 721.05676 348.09634 Q 895.1049 397.8244 944.83295 721.05676 Q 994.56104 1069.1531 994.56104 1069.1531 L 994.56104 1069.1531 L 994.56104 1069.1531 Q 994.56104 1044.2891 696.1927 1044.2891 L 397.8244 1019.42505 L 372.9604 1019.42505 L 348.09634 1019.42505 L 348.09634 1044.2891 L 348.09634 1044.2891 L 323.23233 1044.2891 L 323.23233 1069.1531 L 323.23233 1069.1531 L 348.09634 1069.1531 L 348.09634 1094.0171 L 348.09634 1118.8811 L 372.9604 1118.8811 L 372.9604 1118.8811 L 372.9604 1143.7451 L 397.8244 1143.7451 L 397.8244 1143.7451 L 397.8244 1168.6093 L 397.8244 1168.6093 L 397.8244 1168.6093 L 547.00854 1417.2495 Q 696.1927 1641.0256 696.1927 1665.8896 L 696.1927 1690.7538 L 696.1927 1690.7538 Q 696.1927 1690.7538 721.05676 1715.6178 L 721.05676 1715.6178 L 870.2409 1964.258 Q 1044.2891 2212.8982 1044.2891 2237.7622 L 1044.2891 2262.6262 L 1069.1531 2287.4902 L 1094.0171 2312.3542 L 1094.0171 2337.2185 L 1094.0171 2362.0825 L 1118.8811 2386.9465 L 1118.8811 2411.8105 L 1143.7451 2411.8105 L 1168.6093 2411.8105 L 1168.6093 2386.9465 L 1168.6093 2362.0825 L 1168.6093 2362.0825 Q 1193.4733 2362.0825 1193.4733 2486.4026 L 1193.4733 2610.7227 L 1218.3373 2660.4507 L 1218.3373 2685.3147 L 1193.4733 2685.3147 L 1193.4733 2660.4507 L 994.56104 2660.4507 Q 820.5128 2660.4507 596.73663 2635.5867 Q 348.09634 2635.5867 348.09634 2610.7227 Q 348.09634 2585.8586 323.23233 2585.8586 Q 298.36832 2585.8586 298.36832 2610.7227 L 298.36832 2635.5867 L 298.36832 2635.5867 Q 273.50427 2610.7227 248.64026 2635.5867 L 198.9122 2635.5867 L 198.9122 2610.7227 L 198.9122 2585.8586 L 174.04817 2585.8586 L 174.04817 2560.9946 L 174.04817 2560.9946 Q 198.9122 2560.9946 174.04817 2362.0825 L 149.18416 2188.0342 L 149.18416 2013.9861 Q 149.18416 1839.9379 74.59208 1442.1135 L 24.864025 1044.2891 L 24.864025 994.56104 Q 0.0 944.83295 0.0 671.3287 Q -24.864025 397.8244 49.72805 372.9604 Q 124.32013 348.09634 124.32013 273.50427 L 124.32013 223.77623 L 124.32013 223.77623 L 149.18416 223.77623 L 149.18416 174.04817 Q 149.18416 124.32013 99.4561 74.59208 L 99.4561 49.72805 L 74.59208 24.864025 z M 795.6488 1989.1221 L 795.6488 1989.1221 L 770.7848 1989.1221 L 770.7848 1964.258 L 770.7848 1964.258 L 745.9208 1964.258 L 745.9208 1964.258 L 745.9208 1964.258 L 745.9208 1939.394 L 745.9208 1939.394 L 621.60065 1815.0739 Q 497.28052 1665.8896 497.28052 1516.7056 Q 447.55246 1367.5214 671.3287 1715.6178 Q 870.2409 2063.714 845.3769 2063.714 Q 820.5128 2063.714 795.6488 2038.8501 Q 795.6488 2013.9861 795.6488 1989.1221 z" svg:height="26.853148mm" draw:style-name="style-642" svg:viewBox="0.0 0.0 1218.3373 2685.3147" svg:width="12.1833725mm" svg:x="94.4833mm" svg:y="127.05517mm"/>
          <draw:path svg:d="M 0.0 24.864025 L 24.864025 -1.8189894E-12 L 24.864025 -1.8189894E-12 L 24.864025 -1.8189894E-12 L 74.59208 -1.8189894E-12 L 124.32013 24.864025 L 149.18416 24.864025 L 174.04817 24.864025 L 348.09634 -1.8189894E-12 L 522.14453 -1.8189894E-12 L 522.14453 24.864025 Q 497.28052 74.59208 522.14453 74.59208 Q 571.87256 74.59208 472.41647 124.32013 Q 372.9604 174.04817 348.09634 198.9122 L 323.23233 198.9122 L 323.23233 174.04817 Q 323.23233 149.18416 323.23233 124.32013 L 323.23233 124.32013 L 323.23233 124.32013 L 323.23233 124.32013 L 223.77623 99.4561 Q 124.32013 74.59208 49.72805 74.59208 Q -24.864025 49.72805 0.0 24.864025 z" svg:height="1.989122mm" draw:style-name="style-643" svg:viewBox="0.0 0.0 522.14453 198.9122" svg:width="5.2214456mm" svg:x="134.01709mm" svg:y="158.38383mm"/>
          <draw:path svg:d="M 497.28052 3.6379788E-12 L 596.73663 3.6379788E-12 L 596.73663 24.864025 Q 596.73663 49.72805 571.87256 49.72805 L 571.87256 74.59208 L 571.87256 74.59208 L 547.00854 74.59208 L 547.00854 99.4561 L 547.00854 124.32013 L 571.87256 124.32013 L 571.87256 124.32013 L 596.73663 149.18416 Q 646.46466 149.18416 646.46466 223.77623 Q 646.46466 323.23233 646.46466 323.23233 Q 621.60065 323.23233 696.1927 348.09634 Q 795.6488 348.09634 795.6488 372.9604 Q 795.6488 397.8244 820.5128 397.8244 Q 845.3769 422.68845 895.1049 422.68845 L 969.697 422.68845 L 969.697 447.55246 L 969.697 472.41647 L 944.83295 472.41647 L 919.96893 472.41647 L 919.96893 497.28052 L 919.96893 497.28052 L 870.2409 497.28052 L 820.5128 522.14453 L 795.6488 522.14453 Q 745.9208 522.14453 745.9208 571.87256 Q 770.7848 596.73663 721.05676 621.60065 Q 646.46466 621.60065 646.46466 646.46466 L 621.60065 671.3287 L 571.87256 671.3287 Q 522.14453 671.3287 497.28052 621.60065 Q 497.28052 596.73663 472.41647 596.73663 Q 447.55246 571.87256 447.55246 547.00854 Q 447.55246 497.28052 348.09634 472.41647 Q 223.77623 447.55246 198.9122 372.9604 Q 198.9122 298.36832 223.77623 273.50427 Q 248.64026 273.50427 223.77623 223.77623 Q 198.9122 149.18416 174.04817 124.32013 L 124.32013 74.59208 L 124.32013 74.59208 L 124.32013 74.59208 L 49.72805 49.72805 L 0.0 24.864025 L 0.0 24.864025 L 0.0 24.864025 L 49.72805 24.864025 L 74.59208 24.864025 L 248.64026 3.6379788E-12 Q 397.8244 -24.864025 497.28052 3.6379788E-12 z" svg:height="6.713287mm" draw:style-name="style-644" svg:viewBox="0.0 0.0 969.697 671.3287" svg:width="9.69697mm" svg:x="155.15152mm" svg:y="166.83762mm"/>
          <draw:path svg:d="M 372.9604 24.864025 L 372.9604 24.864025 L 372.9604 24.864025 L 372.9604 49.72805 L 348.09634 74.59208 Q 323.23233 74.59208 372.9604 124.32013 Q 422.68845 174.04817 372.9604 223.77623 Q 298.36832 273.50427 298.36832 298.36832 L 298.36832 298.36832 L 298.36832 298.36832 Q 273.50427 298.36832 273.50427 323.23233 L 248.64026 348.09634 L 248.64026 348.09634 Q 248.64026 323.23233 223.77623 323.23233 L 198.9122 323.23233 L 149.18416 298.36832 L 99.4561 298.36832 L 49.72805 298.36832 L 0.0 298.36832 L 0.0 298.36832 Q 0.0 273.50427 24.864025 248.64026 L 24.864025 198.9122 L 74.59208 174.04817 Q 99.4561 124.32013 124.32013 149.18416 Q 174.04817 174.04817 149.18416 124.32013 Q 124.32013 74.59208 124.32013 74.59208 L 124.32013 74.59208 L 174.04817 49.72805 Q 223.77623 24.864025 248.64026 0.0 Q 248.64026 -24.864025 298.36832 0.0 Q 348.09634 24.864025 372.9604 24.864025 z" svg:height="3.4809635mm" draw:style-name="style-645" svg:viewBox="0.0 0.0 372.9604 348.09634" svg:width="3.7296038mm" svg:x="194.68532mm" svg:y="90.25641mm"/>
          <draw:path svg:d="M 472.41647 149.18416 L 472.41647 174.04817 L 422.68845 174.04817 Q 372.9604 198.9122 348.09634 198.9122 Q 323.23233 198.9122 323.23233 223.77623 Q 348.09634 248.64026 323.23233 298.36832 L 298.36832 323.23233 L 298.36832 323.23233 L 273.50427 298.36832 L 273.50427 298.36832 L 248.64026 298.36832 L 248.64026 248.64026 Q 248.64026 198.9122 223.77623 149.18416 Q 198.9122 124.32013 198.9122 149.18416 Q 198.9122 174.04817 99.4561 149.18416 L 0.0 124.32013 L 99.4561 99.4561 Q 174.04817 99.4561 149.18416 74.59208 Q 149.18416 49.72805 149.18416 24.864025 L 149.18416 24.864025 L 198.9122 9.094947E-13 Q 223.77623 -49.72805 298.36832 9.094947E-13 Q 397.8244 49.72805 422.68845 99.4561 Q 447.55246 149.18416 472.41647 149.18416 z" svg:height="3.2323234mm" draw:style-name="style-646" svg:viewBox="0.0 0.0 472.41647 323.23233" svg:width="4.724165mm" svg:x="203.38773mm" svg:y="80.55944mm"/>
          <draw:path svg:d="M 422.68845 99.4561 L 422.68845 124.32013 L 372.9604 124.32013 L 348.09634 124.32013 L 323.23233 124.32013 Q 323.23233 149.18416 323.23233 149.18416 L 323.23233 149.18416 L 323.23233 149.18416 Q 298.36832 149.18416 149.18416 124.32013 L -1.8189894E-12 124.32013 L -1.8189894E-12 74.59208 Q -1.8189894E-12 0.0 124.32013 0.0 Q 248.64026 0.0 323.23233 49.72805 Q 422.68845 74.59208 422.68845 99.4561 z" svg:height="1.4918416mm" draw:style-name="style-647" svg:viewBox="0.0 0.0 422.68845 149.18416" svg:width="4.2268844mm" svg:x="112.13676mm" svg:y="84.040405mm"/>
          <draw:path svg:d="M 248.64026 24.864025 L 273.50427 24.864025 L 323.23233 174.04817 Q 397.8244 348.09634 397.8244 372.9604 L 397.8244 372.9604 L 397.8244 472.41647 Q 372.9604 571.87256 397.8244 596.73663 Q 397.8244 646.46466 397.8244 919.96893 Q 397.8244 1168.6093 422.68845 1218.3373 L 447.55246 1292.9293 L 447.55246 1292.9293 L 447.55246 1317.7933 L 447.55246 1317.7933 L 472.41647 1317.7933 L 472.41647 1342.6573 L 472.41647 1367.5214 L 447.55246 1367.5214 L 397.8244 1367.5214 L 397.8244 1342.6573 L 397.8244 1342.6573 L 372.9604 1342.6573 L 372.9604 1367.5214 L 348.09634 1367.5214 L 298.36832 1367.5214 L 298.36832 1317.7933 L 298.36832 1268.0653 L 273.50427 1268.0653 L 273.50427 1268.0653 L 273.50427 1268.0653 Q 248.64026 1243.2013 223.77623 1168.6093 L 198.9122 1094.0171 L 198.9122 1069.1531 L 198.9122 1069.1531 L 174.04817 1044.2891 L 149.18416 1019.42505 L 149.18416 969.697 L 149.18416 919.96893 L 124.32013 870.2409 Q 99.4561 845.3769 74.59208 621.60065 L 49.72805 372.9604 L 24.864025 372.9604 L 24.864025 372.9604 L 24.864025 348.09634 L 24.864025 348.09634 L 24.864025 273.50427 Q 0.0 223.77623 0.0 174.04817 L 0.0 99.4561 L 0.0 99.4561 L 24.864025 74.59208 L 99.4561 49.72805 Q 198.9122 24.864025 198.9122 0.0 Q 223.77623 -24.864025 248.64026 0.0 Q 248.64026 24.864025 248.64026 24.864025 z" svg:height="13.675214mm" draw:style-name="style-648" svg:viewBox="0.0 0.0 472.41647 1367.5214" svg:width="4.724165mm" svg:x="90.007774mm" svg:y="142.96814mm"/>
          <draw:path svg:d="M 174.04817 174.04817 L 174.04817 1.8189894E-12 L 198.9122 1.8189894E-12 Q 198.9122 1.8189894E-12 198.9122 24.864025 L 223.77623 24.864025 L 273.50427 422.68845 Q 348.09634 820.5128 348.09634 994.56104 L 348.09634 1168.6093 L 348.09634 1168.6093 Q 348.09634 1168.6093 298.36832 1094.0171 Q 298.36832 994.56104 248.64026 1044.2891 Q 248.64026 1069.1531 198.9122 994.56104 L 149.18416 944.83295 L 149.18416 944.83295 Q 149.18416 919.96893 74.59208 745.9208 L 24.864025 596.73663 L 24.864025 571.87256 L 1.8189894E-12 547.00854 L 1.8189894E-12 497.28052 L 1.8189894E-12 472.41647 L 24.864025 497.28052 Q 49.72805 547.00854 99.4561 547.00854 Q 149.18416 547.00854 174.04817 547.00854 L 198.9122 547.00854 L 198.9122 447.55246 Q 198.9122 348.09634 174.04817 174.04817 z" svg:height="11.686092mm" draw:style-name="style-649" svg:viewBox="0.0 0.0 348.09634 1168.6093" svg:width="3.4809635mm" svg:x="92.49417mm" svg:y="137.24942mm"/>
          <draw:path svg:d="M 99.4561 24.864025 L 99.4561 0.0 L 273.50427 24.864025 Q 447.55246 49.72805 472.41647 49.72805 Q 497.28052 74.59208 522.14453 149.18416 Q 547.00854 198.9122 571.87256 198.9122 L 596.73663 198.9122 L 621.60065 198.9122 L 646.46466 198.9122 L 646.46466 223.77623 L 646.46466 223.77623 L 671.3287 298.36832 Q 671.3287 348.09634 696.1927 348.09634 Q 721.05676 348.09634 721.05676 372.9604 L 721.05676 372.9604 L 721.05676 372.9604 Q 721.05676 397.8244 621.60065 447.55246 L 522.14453 497.28052 L 522.14453 472.41647 Q 522.14453 447.55246 497.28052 447.55246 Q 472.41647 447.55246 472.41647 497.28052 L 472.41647 522.14453 L 472.41647 547.00854 Q 447.55246 547.00854 422.68845 571.87256 L 372.9604 596.73663 L 372.9604 571.87256 Q 397.8244 547.00854 397.8244 497.28052 Q 397.8244 472.41647 198.9122 497.28052 L 24.864025 522.14453 L 24.864025 497.28052 L 0.0 472.41647 L 0.0 472.41647 L 0.0 447.55246 L 0.0 447.55246 L 0.0 447.55246 L 0.0 447.55246 L 0.0 447.55246 L 0.0 422.68845 L 0.0 422.68845 L 0.0 397.8244 L 0.0 372.9604 L 0.0 372.9604 L 0.0 348.09634 L 0.0 348.09634 L 0.0 348.09634 L 24.864025 298.36832 Q 49.72805 273.50427 49.72805 248.64026 Q 49.72805 223.77623 74.59208 223.77623 Q 99.4561 198.9122 74.59208 198.9122 Q 49.72805 198.9122 49.72805 124.32013 L 74.59208 49.72805 L 74.59208 24.864025 L 99.4561 24.864025 L 99.4561 24.864025 z M 547.00854 447.55246 Q 547.00854 447.55246 547.00854 422.68845 Q 547.00854 422.68845 547.00854 447.55246 Q 547.00854 447.55246 547.00854 447.55246 z" svg:height="5.967366mm" draw:style-name="style-650" svg:viewBox="0.0 0.0 721.05676 596.73663" svg:width="7.2105675mm" svg:x="288.91998mm" svg:y="123.822845mm"/>
          <draw:path svg:d="M 149.18416 24.864025 L 174.04817 24.864025 L 198.9122 0.0 L 223.77623 0.0 L 223.77623 24.864025 L 223.77623 74.59208 L 273.50427 74.59208 Q 323.23233 74.59208 298.36832 124.32013 Q 298.36832 174.04817 273.50427 198.9122 L 248.64026 223.77623 L 248.64026 223.77623 Q 223.77623 223.77623 273.50427 248.64026 Q 323.23233 273.50427 348.09634 273.50427 L 372.9604 273.50427 L 372.9604 323.23233 Q 348.09634 348.09634 348.09634 372.9604 Q 348.09634 397.8244 323.23233 372.9604 Q 323.23233 348.09634 298.36832 348.09634 L 273.50427 348.09634 L 273.50427 348.09634 Q 273.50427 323.23233 198.9122 323.23233 L 149.18416 323.23233 L 149.18416 298.36832 Q 149.18416 273.50427 99.4561 198.9122 L 49.72805 124.32013 L 24.864025 124.32013 L 24.864025 124.32013 L 24.864025 149.18416 L 0.0 149.18416 L 0.0 124.32013 L 0.0 99.4561 L 0.0 74.59208 Q 0.0 49.72805 49.72805 49.72805 Q 99.4561 24.864025 149.18416 24.864025 z" svg:height="3.7296038mm" draw:style-name="style-651" svg:viewBox="0.0 0.0 372.9604 372.9604" svg:width="3.7296038mm" svg:x="196.4258mm" svg:y="96.72106mm"/>
          <draw:path svg:d="M 198.9122 0.0 L 223.77623 0.0 L 223.77623 0.0 L 223.77623 24.864025 L 248.64026 24.864025 L 273.50427 24.864025 L 273.50427 49.72805 L 273.50427 74.59208 L 298.36832 174.04817 Q 323.23233 248.64026 323.23233 447.55246 Q 323.23233 621.60065 348.09634 646.46466 Q 372.9604 671.3287 397.8244 845.3769 Q 422.68845 1019.42505 397.8244 1069.1531 L 397.8244 1094.0171 L 447.55246 1069.1531 Q 497.28052 1069.1531 497.28052 1094.0171 L 497.28052 1118.8811 L 472.41647 1118.8811 Q 447.55246 1118.8811 447.55246 1168.6093 Q 447.55246 1193.4733 422.68845 1193.4733 Q 397.8244 1193.4733 397.8244 1168.6093 L 397.8244 1143.7451 L 397.8244 1143.7451 Q 397.8244 1118.8811 348.09634 1118.8811 Q 298.36832 1118.8811 323.23233 1069.1531 Q 323.23233 1019.42505 298.36832 1019.42505 Q 273.50427 994.56104 248.64026 919.96893 Q 223.77623 845.3769 174.04817 820.5128 Q 124.32013 820.5128 124.32013 721.05676 L 149.18416 646.46466 L 124.32013 646.46466 L 99.4561 671.3287 L 99.4561 671.3287 L 74.59208 671.3287 L 74.59208 721.05676 L 74.59208 795.6488 L 49.72805 770.7848 L 49.72805 721.05676 L 24.864025 721.05676 L -2.2737368E-13 721.05676 L -2.2737368E-13 696.1927 L -2.2737368E-13 671.3287 L 24.864025 671.3287 Q 49.72805 671.3287 49.72805 646.46466 L 74.59208 621.60065 L 74.59208 571.87256 L 74.59208 522.14453 L 74.59208 372.9604 L 74.59208 223.77623 L 74.59208 223.77623 L 74.59208 198.9122 L 99.4561 124.32013 Q 124.32013 74.59208 124.32013 49.72805 L 149.18416 24.864025 L 174.04817 24.864025 L 198.9122 24.864025 L 198.9122 0.0 z" svg:height="11.934732mm" draw:style-name="style-652" svg:viewBox="0.0 0.0 497.28052 1193.4733" svg:width="4.972805mm" svg:x="16.658897mm" svg:y="94.73193mm"/>
          <draw:path svg:d="M 99.4561 24.864025 L 124.32013 0.0 L 149.18416 0.0 L 149.18416 0.0 L 149.18416 24.864025 Q 149.18416 49.72805 124.32013 99.4561 L 99.4561 149.18416 L 99.4561 174.04817 L 99.4561 198.9122 L 124.32013 198.9122 L 124.32013 223.77623 L 124.32013 223.77623 L 149.18416 223.77623 L 248.64026 323.23233 Q 348.09634 447.55246 348.09634 472.41647 L 348.09634 472.41647 L 323.23233 497.28052 Q 298.36832 522.14453 298.36832 571.87256 Q 298.36832 646.46466 273.50427 646.46466 L 248.64026 646.46466 L 248.64026 621.60065 Q 248.64026 596.73663 248.64026 571.87256 Q 248.64026 571.87256 248.64026 596.73663 L 223.77623 621.60065 L 198.9122 621.60065 L 174.04817 621.60065 L 149.18416 596.73663 L 99.4561 596.73663 L 99.4561 547.00854 Q 99.4561 497.28052 49.72805 497.28052 L 24.864025 497.28052 L 24.864025 422.68845 Q 0.0 348.09634 0.0 273.50427 L 0.0 174.04817 L 0.0 174.04817 L 0.0 174.04817 L 0.0 149.18416 L 0.0 149.18416 L 24.864025 149.18416 Q 49.72805 124.32013 74.59208 99.4561 Q 99.4561 49.72805 99.4561 24.864025 z" svg:height="6.464647mm" draw:style-name="style-653" svg:viewBox="0.0 0.0 348.09634 646.46466" svg:width="3.4809635mm" svg:x="16.907537mm" svg:y="115.61772mm"/>
          <draw:path svg:d="M 74.59208 99.4561 L 124.32013 0.0 L 174.04817 24.864025 Q 248.64026 74.59208 372.9604 74.59208 Q 497.28052 74.59208 571.87256 99.4561 L 671.3287 124.32013 L 696.1927 124.32013 L 721.05676 124.32013 L 845.3769 124.32013 Q 969.697 149.18416 969.697 124.32013 Q 969.697 99.4561 1019.42505 99.4561 Q 1044.2891 124.32013 1118.8811 124.32013 L 1218.3373 124.32013 L 1218.3373 124.32013 L 1218.3373 124.32013 L 1193.4733 149.18416 L 1168.6093 174.04817 L 1218.3373 174.04817 L 1268.0653 174.04817 L 1665.8896 223.77623 Q 2038.8501 273.50427 2038.8501 248.64026 Q 2063.714 223.77623 2063.714 223.77623 L 2063.714 223.77623 L 2063.714 223.77623 L 2063.714 223.77623 L 2163.1702 248.64026 Q 2262.6262 273.50427 2262.6262 298.36832 Q 2262.6262 323.23233 2312.3542 323.23233 Q 2386.9465 323.23233 2461.5386 348.09634 L 2511.2666 372.9604 L 2560.9946 372.9604 L 2585.8586 372.9604 L 2585.8586 397.8244 L 2560.9946 397.8244 L 2560.9946 397.8244 L 2560.9946 422.68845 L 2536.1306 422.68845 Q 2511.2666 447.55246 2486.4026 497.28052 L 2461.5386 547.00854 L 2461.5386 571.87256 L 2461.5386 596.73663 L 2436.6746 621.60065 Q 2411.8105 646.46466 2386.9465 919.96893 L 2386.9465 1193.4733 L 2386.9465 1193.4733 L 2362.0825 1193.4733 L 2362.0825 1218.3373 Q 2312.3542 1268.0653 2312.3542 1417.2495 L 2312.3542 1566.4336 L 2287.4902 1566.4336 L 2262.6262 1566.4336 L 2262.6262 1591.2976 L 2262.6262 1616.1616 L 2237.7622 1665.8896 L 2212.8982 1690.7538 L 2212.8982 1665.8896 Q 2212.8982 1641.0256 2188.0342 1616.1616 L 2163.1702 1616.1616 L 2163.1702 1591.2976 Q 2163.1702 1566.4336 2138.3062 1516.7056 L 2113.4421 1491.8416 L 2113.4421 1491.8416 L 2113.4421 1516.7056 L 2113.4421 1516.7056 L 2113.4421 1516.7056 L 2088.5781 1516.7056 Q 2088.5781 1516.7056 2013.9861 1566.4336 Q 1939.394 1616.1616 1641.0256 1665.8896 Q 1342.6573 1665.8896 1143.7451 1665.8896 L 944.83295 1665.8896 L 944.83295 1641.0256 L 919.96893 1641.0256 L 919.96893 1641.0256 L 919.96893 1616.1616 L 919.96893 1616.1616 L 919.96893 1616.1616 L 895.1049 1616.1616 L 895.1049 1616.1616 L 895.1049 1566.4336 Q 870.2409 1541.5696 870.2409 1541.5696 Q 870.2409 1566.4336 795.6488 1566.4336 Q 721.05676 1566.4336 721.05676 1516.7056 L 696.1927 1442.1135 L 671.3287 1442.1135 L 646.46466 1442.1135 L 646.46466 1516.7056 Q 621.60065 1566.4336 621.60065 1616.1616 L 621.60065 1641.0256 L 621.60065 1641.0256 L 621.60065 1641.0256 L 596.73663 1616.1616 L 596.73663 1566.4336 L 547.00854 1566.4336 L 497.28052 1566.4336 L 497.28052 1591.2976 L 472.41647 1591.2976 L 472.41647 1591.2976 L 472.41647 1566.4336 L 472.41647 1566.4336 Q 472.41647 1566.4336 447.55246 1566.4336 L 447.55246 1566.4336 L 447.55246 1516.7056 Q 422.68845 1491.8416 422.68845 1392.3854 L 422.68845 1292.9293 L 397.8244 1442.1135 L 397.8244 1591.2976 L 323.23233 1591.2976 L 273.50427 1566.4336 L 273.50427 1566.4336 L 273.50427 1566.4336 L 248.64026 1566.4336 L 248.64026 1566.4336 L 248.64026 1591.2976 L 223.77623 1591.2976 L 223.77623 1591.2976 L 223.77623 1566.4336 L 223.77623 1566.4336 L 223.77623 1566.4336 L 198.9122 1566.4336 L 198.9122 1566.4336 L 198.9122 1591.2976 L 174.04817 1591.2976 L 174.04817 1591.2976 L 174.04817 1566.4336 L 149.18416 1566.4336 L 124.32013 1566.4336 L 124.32013 1591.2976 L 124.32013 1616.1616 L 99.4561 1566.4336 Q 74.59208 1491.8416 74.59208 1466.9775 L 74.59208 1466.9775 L 74.59208 1466.9775 Q 74.59208 1466.9775 99.4561 1442.1135 L 99.4561 1417.2495 L 99.4561 919.96893 Q 74.59208 422.68845 74.59208 372.9604 Q 74.59208 348.09634 24.864025 323.23233 L -1.8189894E-12 323.23233 L -1.8189894E-12 323.23233 Q -24.864025 298.36832 -1.8189894E-12 273.50427 Q 24.864025 273.50427 49.72805 223.77623 Q 74.59208 198.9122 74.59208 99.4561 z" svg:height="16.907537mm" draw:style-name="style-654" svg:viewBox="0.0 0.0 2585.8586 1690.7538" svg:width="25.858587mm" svg:x="146.44911mm" svg:y="106.66667mm"/>
          <draw:path svg:d="M 99.4561 0.0 L 124.32013 0.0 L 124.32013 0.0 Q 124.32013 0.0 149.18416 24.864025 L 149.18416 24.864025 L 149.18416 24.864025 Q 149.18416 49.72805 149.18416 49.72805 L 174.04817 49.72805 L 198.9122 49.72805 L 198.9122 49.72805 L 198.9122 74.59208 Q 198.9122 99.4561 223.77623 99.4561 L 223.77623 124.32013 L 174.04817 124.32013 Q 124.32013 149.18416 99.4561 174.04817 Q 99.4561 198.9122 49.72805 198.9122 Q 24.864025 198.9122 0.0 124.32013 Q 0.0 49.72805 24.864025 49.72805 Q 49.72805 49.72805 49.72805 0.0 Q 49.72805 -24.864025 99.4561 0.0 z" svg:height="1.989122mm" draw:style-name="style-655" svg:viewBox="0.0 0.0 223.77623 198.9122" svg:width="2.2377622mm" svg:x="212.33878mm" svg:y="67.132866mm"/>
          <draw:path svg:d="M 124.32013 24.864025 L 124.32013 0.0 L 248.64026 0.0 L 348.09634 0.0 L 348.09634 0.0 Q 348.09634 0.0 372.9604 49.72805 L 397.8244 74.59208 L 397.8244 99.4561 Q 397.8244 149.18416 422.68845 149.18416 Q 447.55246 149.18416 447.55246 124.32013 L 447.55246 124.32013 L 497.28052 124.32013 L 547.00854 99.4561 L 596.73663 99.4561 L 671.3287 99.4561 L 671.3287 124.32013 L 696.1927 124.32013 L 696.1927 124.32013 L 696.1927 149.18416 L 696.1927 149.18416 L 721.05676 149.18416 L 721.05676 149.18416 Q 721.05676 149.18416 745.9208 174.04817 L 770.7848 174.04817 L 795.6488 198.9122 Q 845.3769 248.64026 820.5128 298.36832 Q 795.6488 323.23233 770.7848 323.23233 L 745.9208 348.09634 L 745.9208 397.8244 Q 770.7848 447.55246 795.6488 447.55246 Q 820.5128 447.55246 820.5128 472.41647 L 820.5128 472.41647 L 795.6488 472.41647 Q 745.9208 497.28052 721.05676 497.28052 Q 696.1927 497.28052 696.1927 522.14453 Q 696.1927 571.87256 621.60065 547.00854 Q 547.00854 547.00854 547.00854 497.28052 Q 547.00854 447.55246 497.28052 497.28052 Q 472.41647 547.00854 397.8244 522.14453 L 298.36832 497.28052 L 298.36832 497.28052 Q 298.36832 497.28052 248.64026 348.09634 L 198.9122 174.04817 L 198.9122 149.18416 L 198.9122 124.32013 L 174.04817 124.32013 Q 174.04817 149.18416 149.18416 174.04817 Q 149.18416 198.9122 99.4561 198.9122 L 74.59208 198.9122 L 74.59208 223.77623 L 49.72805 223.77623 L 49.72805 223.77623 L 49.72805 198.9122 L 49.72805 198.9122 L 49.72805 198.9122 L 24.864025 198.9122 L 24.864025 198.9122 L 24.864025 174.04817 L 0.0 174.04817 L 0.0 174.04817 L 0.0 174.04817 L 0.0 149.18416 L 0.0 99.4561 L 49.72805 99.4561 Q 99.4561 124.32013 99.4561 74.59208 Q 99.4561 24.864025 124.32013 24.864025 z" svg:height="5.4700856mm" draw:style-name="style-656" svg:viewBox="0.0 0.0 820.5128 547.00854" svg:width="8.205129mm" svg:x="192.44756mm" svg:y="102.43978mm"/>
          <draw:path svg:d="M 298.36832 49.72805 L 298.36832 49.72805 L 298.36832 74.59208 L 298.36832 74.59208 L 298.36832 99.4561 L 298.36832 99.4561 L 298.36832 99.4561 L 298.36832 99.4561 L 298.36832 124.32013 L 298.36832 124.32013 L 298.36832 149.18416 Q 298.36832 174.04817 298.36832 174.04817 L 298.36832 174.04817 L 298.36832 174.04817 Q 298.36832 198.9122 298.36832 223.77623 Q 323.23233 248.64026 248.64026 248.64026 L 149.18416 273.50427 L 99.4561 273.50427 L 49.72805 273.50427 L 49.72805 273.50427 L 24.864025 273.50427 L 24.864025 248.64026 Q 0.0 248.64026 0.0 248.64026 L 0.0 248.64026 L 0.0 198.9122 Q -24.864025 149.18416 99.4561 149.18416 Q 198.9122 124.32013 223.77623 74.59208 Q 248.64026 49.72805 248.64026 24.864025 L 273.50427 24.864025 L 298.36832 0.0 Q 323.23233 0.0 323.23233 24.864025 Q 298.36832 49.72805 298.36832 49.72805 z" svg:height="2.7350428mm" draw:style-name="style-657" svg:viewBox="0.0 0.0 323.23233 273.50427" svg:width="3.2323234mm" svg:x="201.89589mm" svg:y="79.067604mm"/>
          <draw:path svg:d="M 621.60065 -3.6379788E-12 L 621.60065 -3.6379788E-12 L 646.46466 24.864025 Q 696.1927 74.59208 671.3287 99.4561 Q 671.3287 124.32013 721.05676 124.32013 L 770.7848 124.32013 L 795.6488 124.32013 L 795.6488 124.32013 L 919.96893 99.4561 L 1044.2891 99.4561 L 1044.2891 99.4561 L 1044.2891 99.4561 L 1069.1531 99.4561 L 1069.1531 124.32013 L 1069.1531 124.32013 L 1094.0171 124.32013 L 1094.0171 149.18416 L 1094.0171 174.04817 L 1044.2891 174.04817 L 1019.42505 174.04817 L 994.56104 174.04817 L 994.56104 174.04817 L 994.56104 174.04817 L 994.56104 174.04817 L 969.697 198.9122 L 944.83295 223.77623 L 944.83295 248.64026 L 944.83295 273.50427 L 845.3769 273.50427 L 745.9208 273.50427 L 721.05676 273.50427 Q 696.1927 273.50427 646.46466 298.36832 L 621.60065 298.36832 L 571.87256 298.36832 Q 522.14453 273.50427 273.50427 273.50427 L 24.864025 248.64026 L 24.864025 223.77623 L 24.864025 198.9122 L 49.72805 198.9122 L 99.4561 174.04817 L 99.4561 174.04817 L 99.4561 174.04817 L 74.59208 174.04817 L 74.59208 174.04817 L 49.72805 149.18416 L 0.0 124.32013 L 24.864025 124.32013 L 49.72805 124.32013 L 124.32013 74.59208 Q 198.9122 74.59208 248.64026 49.72805 L 273.50427 49.72805 L 348.09634 24.864025 Q 422.68845 24.864025 522.14453 -3.6379788E-12 Q 596.73663 -3.6379788E-12 621.60065 -3.6379788E-12 z" svg:height="2.983683mm" draw:style-name="style-658" svg:viewBox="0.0 0.0 1094.0171 298.36832" svg:width="10.940171mm" svg:x="155.15152mm" svg:y="182.25331mm"/>
          <draw:path svg:d="M 348.09634 0.0 L 397.8244 0.0 L 547.00854 0.0 Q 696.1927 24.864025 721.05676 49.72805 Q 745.9208 49.72805 770.7848 74.59208 Q 795.6488 74.59208 820.5128 99.4561 L 820.5128 124.32013 L 795.6488 124.32013 L 745.9208 149.18416 L 745.9208 149.18416 L 745.9208 149.18416 L 721.05676 149.18416 Q 696.1927 149.18416 671.3287 198.9122 L 646.46466 198.9122 L 646.46466 223.77623 L 646.46466 223.77623 L 621.60065 248.64026 L 621.60065 273.50427 L 621.60065 273.50427 Q 596.73663 273.50427 596.73663 447.55246 L 596.73663 621.60065 L 596.73663 646.46466 Q 596.73663 671.3287 547.00854 745.9208 L 497.28052 820.5128 L 497.28052 745.9208 Q 497.28052 646.46466 472.41647 646.46466 L 472.41647 646.46466 L 472.41647 547.00854 Q 447.55246 422.68845 372.9604 397.8244 Q 298.36832 348.09634 198.9122 298.36832 L 124.32013 248.64026 L 124.32013 223.77623 L 99.4561 223.77623 L 99.4561 198.9122 L 99.4561 174.04817 L 74.59208 174.04817 L 49.72805 149.18416 L 49.72805 149.18416 L 49.72805 149.18416 L 24.864025 149.18416 L 24.864025 149.18416 L 24.864025 124.32013 L 0.0 124.32013 L 0.0 99.4561 L 0.0 74.59208 L 24.864025 49.72805 L 24.864025 49.72805 L 49.72805 49.72805 L 74.59208 49.72805 L 174.04817 49.72805 Q 273.50427 49.72805 298.36832 24.864025 Q 298.36832 0.0 348.09634 0.0 z M 223.77623 198.9122 Q 298.36832 223.77623 298.36832 248.64026 Q 273.50427 298.36832 198.9122 223.77623 Q 149.18416 174.04817 223.77623 198.9122 z" svg:height="8.205129mm" draw:style-name="style-659" svg:viewBox="0.0 0.0 820.5128 820.5128" svg:width="8.205129mm" svg:x="213.83061mm" svg:y="54.700855mm"/>
          <draw:path svg:d="M 447.55246 0.0 L 447.55246 0.0 L 497.28052 0.0 L 522.14453 0.0 L 522.14453 0.0 L 547.00854 0.0 L 547.00854 24.864025 L 547.00854 24.864025 L 547.00854 74.59208 Q 547.00854 99.4561 497.28052 174.04817 Q 472.41647 248.64026 447.55246 248.64026 L 422.68845 248.64026 L 298.36832 248.64026 L 198.9122 273.50427 L 149.18416 273.50427 L 99.4561 273.50427 L 99.4561 273.50427 Q 99.4561 273.50427 49.72805 248.64026 L 3.6379788E-12 223.77623 L 3.6379788E-12 174.04817 Q 24.864025 149.18416 74.59208 124.32013 Q 99.4561 74.59208 124.32013 49.72805 L 124.32013 24.864025 L 248.64026 24.864025 Q 372.9604 24.864025 397.8244 24.864025 Q 447.55246 24.864025 447.55246 0.0 z" svg:height="2.7350428mm" draw:style-name="style-660" svg:viewBox="0.0 0.0 547.00854 273.50427" svg:width="5.4700856mm" svg:x="208.85782mm" svg:y="92.74281mm"/>
          <draw:path svg:d="M 0.0 24.864025 L 0.0 0.0 L 99.4561 0.0 L 198.9122 0.0 L 198.9122 24.864025 L 223.77623 24.864025 L 223.77623 24.864025 Q 223.77623 49.72805 223.77623 49.72805 L 248.64026 49.72805 L 248.64026 49.72805 L 273.50427 49.72805 L 273.50427 49.72805 L 273.50427 74.59208 L 273.50427 99.4561 Q 273.50427 99.4561 273.50427 149.18416 L 273.50427 174.04817 L 273.50427 198.9122 L 273.50427 223.77623 L 273.50427 223.77623 Q 273.50427 248.64026 273.50427 248.64026 L 298.36832 248.64026 L 298.36832 248.64026 L 323.23233 248.64026 L 323.23233 248.64026 L 323.23233 273.50427 L 298.36832 273.50427 Q 273.50427 273.50427 248.64026 348.09634 L 248.64026 397.8244 L 223.77623 397.8244 Q 174.04817 397.8244 174.04817 348.09634 Q 149.18416 298.36832 124.32013 298.36832 Q 74.59208 298.36832 74.59208 248.64026 L 74.59208 174.04817 L 74.59208 149.18416 L 74.59208 149.18416 L 49.72805 99.4561 Q 24.864025 74.59208 24.864025 49.72805 L 24.864025 24.864025 L 0.0 24.864025 z" svg:height="3.978244mm" draw:style-name="style-661" svg:viewBox="0.0 0.0 323.23233 397.8244" svg:width="3.2323234mm" svg:x="48.484848mm" svg:y="150.676mm"/>
          <draw:path svg:d="M 1292.9293 0.0 L 1317.7933 0.0 L 1392.3854 0.0 Q 1491.8416 0.0 1591.2976 0.0 L 1690.7538 0.0 L 1690.7538 0.0 Q 1690.7538 0.0 1641.0256 74.59208 Q 1591.2976 124.32013 1541.5696 124.32013 Q 1491.8416 124.32013 1491.8416 149.18416 Q 1491.8416 174.04817 1143.7451 223.77623 L 795.6488 273.50427 L 745.9208 273.50427 Q 721.05676 298.36832 721.05676 298.36832 L 721.05676 298.36832 L 696.1927 298.36832 Q 646.46466 298.36832 323.23233 273.50427 L 3.6379788E-12 248.64026 L 3.6379788E-12 248.64026 L 3.6379788E-12 248.64026 L 24.864025 223.77623 L 49.72805 198.9122 L 49.72805 198.9122 L 49.72805 198.9122 L 74.59208 198.9122 L 74.59208 198.9122 L 49.72805 174.04817 L 3.6379788E-12 149.18416 L 24.864025 149.18416 L 49.72805 149.18416 L 99.4561 124.32013 L 174.04817 99.4561 L 174.04817 99.4561 L 174.04817 99.4561 L 174.04817 49.72805 Q 174.04817 24.864025 721.05676 0.0 Q 1268.0653 0.0 1292.9293 0.0 z" svg:height="2.983683mm" draw:style-name="style-662" svg:viewBox="0.0 0.0 1690.7538 298.36832" svg:width="16.907537mm" svg:x="279.96893mm" svg:y="145.70319mm"/>
          <draw:path svg:d="M 621.60065 24.864025 L 621.60065 24.864025 L 621.60065 24.864025 Q 596.73663 24.864025 596.73663 49.72805 L 596.73663 49.72805 L 547.00854 49.72805 Q 497.28052 49.72805 522.14453 124.32013 Q 522.14453 223.77623 522.14453 248.64026 L 522.14453 273.50427 L 522.14453 273.50427 Q 497.28052 273.50427 348.09634 447.55246 Q 174.04817 596.73663 99.4561 621.60065 L 24.864025 671.3287 L 24.864025 671.3287 L 24.864025 671.3287 L 0.0 671.3287 L 0.0 671.3287 L 0.0 646.46466 L 24.864025 621.60065 L 24.864025 621.60065 L 24.864025 621.60065 L 24.864025 596.73663 L 24.864025 596.73663 L 49.72805 596.73663 L 49.72805 571.87256 L 49.72805 571.87256 L 74.59208 571.87256 L 74.59208 571.87256 L 74.59208 571.87256 L 74.59208 547.00854 L 74.59208 547.00854 L 99.4561 547.00854 L 99.4561 522.14453 L 124.32013 522.14453 L 149.18416 522.14453 L 298.36832 348.09634 Q 422.68845 174.04817 422.68845 149.18416 Q 422.68845 124.32013 422.68845 99.4561 L 422.68845 99.4561 L 422.68845 74.59208 Q 422.68845 24.864025 397.8244 24.864025 Q 397.8244 24.864025 447.55246 1.8189894E-12 L 497.28052 1.8189894E-12 L 571.87256 1.8189894E-12 Q 621.60065 24.864025 621.60065 24.864025 z" svg:height="6.713287mm" draw:style-name="style-663" svg:viewBox="0.0 0.0 621.60065 671.3287" svg:width="6.2160063mm" svg:x="216.06837mm" svg:y="83.29449mm"/>
          <draw:path svg:d="M 149.18416 124.32013 L 223.77623 1.8189894E-12 L 248.64026 1.8189894E-12 L 248.64026 1.8189894E-12 L 248.64026 1.8189894E-12 L 273.50427 1.8189894E-12 L 298.36832 1.8189894E-12 L 298.36832 1.8189894E-12 L 298.36832 74.59208 Q 298.36832 174.04817 273.50427 223.77623 L 248.64026 298.36832 L 248.64026 323.23233 L 248.64026 348.09634 L 248.64026 348.09634 Q 248.64026 348.09634 223.77623 372.9604 Q 223.77623 397.8244 198.9122 397.8244 Q 174.04817 372.9604 198.9122 348.09634 Q 198.9122 323.23233 99.4561 348.09634 L 1.8189894E-12 372.9604 L 1.8189894E-12 372.9604 L 1.8189894E-12 348.09634 L 1.8189894E-12 348.09634 Q 24.864025 323.23233 49.72805 273.50427 Q 99.4561 223.77623 149.18416 124.32013 z" svg:height="3.978244mm" draw:style-name="style-664" svg:viewBox="0.0 0.0 298.36832 397.8244" svg:width="2.983683mm" svg:x="128.29837mm" svg:y="149.4328mm"/>
          <draw:path svg:d="M 323.23233 0.0 L 348.09634 0.0 L 372.9604 0.0 Q 397.8244 24.864025 397.8244 124.32013 Q 397.8244 198.9122 372.9604 223.77623 Q 348.09634 248.64026 372.9604 248.64026 Q 422.68845 273.50427 397.8244 273.50427 Q 397.8244 298.36832 447.55246 298.36832 L 497.28052 298.36832 L 522.14453 298.36832 Q 547.00854 298.36832 571.87256 323.23233 L 571.87256 323.23233 L 571.87256 348.09634 L 571.87256 348.09634 L 547.00854 348.09634 L 547.00854 348.09634 L 522.14453 348.09634 Q 522.14453 348.09634 522.14453 372.9604 L 547.00854 372.9604 L 571.87256 397.8244 Q 571.87256 447.55246 596.73663 472.41647 L 596.73663 497.28052 L 571.87256 497.28052 Q 547.00854 497.28052 522.14453 522.14453 L 522.14453 522.14453 L 522.14453 497.28052 Q 522.14453 497.28052 497.28052 522.14453 Q 497.28052 547.00854 348.09634 547.00854 L 198.9122 547.00854 L 198.9122 547.00854 Q 174.04817 522.14453 174.04817 522.14453 L 174.04817 522.14453 L 174.04817 497.28052 Q 174.04817 497.28052 74.59208 447.55246 L 24.864025 372.9604 L 0.0 372.9604 L 0.0 348.09634 L 24.864025 348.09634 L 49.72805 348.09634 L 49.72805 348.09634 L 74.59208 348.09634 L 74.59208 348.09634 L 74.59208 348.09634 L 74.59208 323.23233 L 74.59208 323.23233 L 124.32013 323.23233 Q 124.32013 323.23233 149.18416 323.23233 Q 174.04817 298.36832 223.77623 323.23233 Q 273.50427 323.23233 298.36832 174.04817 Q 323.23233 0.0 323.23233 0.0 z M 497.28052 447.55246 Q 497.28052 447.55246 497.28052 422.68845 Q 522.14453 422.68845 522.14453 447.55246 Q 522.14453 447.55246 497.28052 447.55246 z" svg:height="5.4700856mm" draw:style-name="style-665" svg:viewBox="0.0 0.0 596.73663 547.00854" svg:width="5.967366mm" svg:x="172.3077mm" svg:y="85.53225mm"/>
          <draw:path svg:d="M 24.864025 273.50427 L 0.0 0.0 L 248.64026 0.0 Q 497.28052 24.864025 497.28052 24.864025 L 522.14453 24.864025 L 547.00854 273.50427 Q 547.00854 522.14453 646.46466 522.14453 Q 721.05676 571.87256 895.1049 571.87256 Q 1044.2891 621.60065 1143.7451 621.60065 Q 1218.3373 621.60065 1292.9293 621.60065 L 1342.6573 621.60065 L 1342.6573 621.60065 L 1342.6573 621.60065 L 1342.6573 621.60065 L 1342.6573 646.46466 L 1342.6573 646.46466 Q 1292.9293 646.46466 1292.9293 671.3287 Q 1292.9293 721.05676 1342.6573 721.05676 Q 1367.5214 721.05676 1367.5214 820.5128 L 1367.5214 895.1049 L 1342.6573 895.1049 L 1317.7933 895.1049 L 1317.7933 969.697 L 1292.9293 1044.2891 L 1292.9293 1367.5214 Q 1292.9293 1715.6178 1292.9293 1715.6178 L 1292.9293 1740.4818 L 1268.0653 1765.3458 L 1268.0653 1790.2098 L 1243.2013 1790.2098 L 1218.3373 1790.2098 L 1218.3373 1864.8019 L 1218.3373 1914.5299 L 1193.4733 1914.5299 L 1168.6093 1914.5299 L 1168.6093 1889.6659 L 1143.7451 1864.8019 L 1143.7451 1864.8019 L 1143.7451 1864.8019 L 1143.7451 1839.9379 L 1143.7451 1839.9379 L 1118.8811 1839.9379 L 1118.8811 1815.0739 L 1118.8811 1815.0739 L 1094.0171 1815.0739 L 1094.0171 1815.0739 L 1094.0171 1815.0739 L 1094.0171 1790.2098 L 1094.0171 1790.2098 L 1069.1531 1765.3458 Q 1044.2891 1715.6178 1044.2891 1516.7056 Q 1044.2891 1342.6573 969.697 1118.8811 Q 895.1049 919.96893 820.5128 895.1049 Q 745.9208 870.2409 745.9208 820.5128 Q 721.05676 795.6488 547.00854 745.9208 Q 372.9604 671.3287 198.9122 621.60065 Q 49.72805 547.00854 24.864025 273.50427 z" svg:height="19.1453mm" draw:style-name="style-666" svg:viewBox="0.0 0.0 1367.5214 1914.5299" svg:width="13.675214mm" svg:x="117.855484mm" svg:y="103.18571mm"/>
          <draw:path svg:d="M 24.864025 1.8189894E-12 L 49.72805 1.8189894E-12 L 149.18416 1.8189894E-12 Q 273.50427 24.864025 273.50427 49.72805 Q 273.50427 74.59208 248.64026 74.59208 Q 198.9122 99.4561 223.77623 99.4561 Q 248.64026 99.4561 248.64026 124.32013 L 248.64026 149.18416 L 223.77623 149.18416 L 198.9122 149.18416 L 198.9122 198.9122 L 198.9122 223.77623 L 174.04817 298.36832 L 174.04817 348.09634 L 99.4561 348.09634 L 49.72805 348.09634 L 49.72805 198.9122 Q 49.72805 74.59208 24.864025 74.59208 L -9.094947E-13 74.59208 L -9.094947E-13 49.72805 Q -9.094947E-13 49.72805 -9.094947E-13 49.72805 Q -9.094947E-13 24.864025 24.864025 1.8189894E-12 z" svg:height="3.4809635mm" draw:style-name="style-667" svg:viewBox="0.0 0.0 273.50427 348.09634" svg:width="2.7350428mm" svg:x="43.263405mm" svg:y="92.49417mm"/>
          <draw:path svg:d="M 372.9604 49.72805 L 372.9604 -9.094947E-13 L 397.8244 -9.094947E-13 L 422.68845 -9.094947E-13 L 447.55246 99.4561 Q 447.55246 198.9122 472.41647 198.9122 L 497.28052 198.9122 L 497.28052 198.9122 Q 497.28052 198.9122 497.28052 223.77623 L 522.14453 223.77623 L 547.00854 248.64026 Q 596.73663 248.64026 596.73663 447.55246 Q 596.73663 646.46466 621.60065 745.9208 L 646.46466 820.5128 L 646.46466 845.3769 Q 671.3287 895.1049 696.1927 870.2409 L 721.05676 870.2409 L 721.05676 895.1049 Q 721.05676 919.96893 646.46466 895.1049 L 547.00854 845.3769 L 547.00854 845.3769 L 547.00854 845.3769 L 522.14453 820.5128 L 522.14453 795.6488 L 522.14453 795.6488 Q 497.28052 770.7848 472.41647 745.9208 Q 447.55246 745.9208 422.68845 770.7848 Q 397.8244 795.6488 372.9604 696.1927 Q 348.09634 621.60065 348.09634 596.73663 Q 298.36832 547.00854 273.50427 547.00854 Q 223.77623 522.14453 223.77623 497.28052 Q 198.9122 472.41647 149.18416 472.41647 Q 99.4561 447.55246 99.4561 422.68845 Q 124.32013 397.8244 99.4561 397.8244 L 74.59208 397.8244 L 74.59208 348.09634 Q 99.4561 323.23233 99.4561 298.36832 Q 99.4561 273.50427 49.72805 273.50427 L 0.0 273.50427 L 0.0 273.50427 L 0.0 248.64026 L 49.72805 223.77623 Q 99.4561 198.9122 99.4561 174.04817 Q 124.32013 149.18416 149.18416 174.04817 Q 174.04817 198.9122 198.9122 124.32013 Q 248.64026 74.59208 223.77623 49.72805 Q 198.9122 49.72805 198.9122 24.864025 L 198.9122 24.864025 L 248.64026 49.72805 Q 298.36832 49.72805 348.09634 74.59208 Q 372.9604 99.4561 372.9604 49.72805 z" svg:height="8.951049mm" draw:style-name="style-668" svg:viewBox="0.0 0.0 721.05676 895.1049" svg:width="7.2105675mm" svg:x="244.16473mm" svg:y="81.056725mm"/>
          <draw:path svg:d="M 397.8244 1.8189894E-12 L 397.8244 1.8189894E-12 L 422.68845 49.72805 Q 472.41647 124.32013 447.55246 174.04817 Q 422.68845 248.64026 397.8244 248.64026 Q 372.9604 248.64026 348.09634 248.64026 L 348.09634 273.50427 L 372.9604 273.50427 L 372.9604 273.50427 L 372.9604 273.50427 L 397.8244 273.50427 L 397.8244 298.36832 Q 397.8244 323.23233 348.09634 372.9604 Q 273.50427 422.68845 223.77623 522.14453 Q 149.18416 596.73663 124.32013 621.60065 L 124.32013 621.60065 L 124.32013 596.73663 L 124.32013 547.00854 L 124.32013 472.41647 Q 124.32013 397.8244 124.32013 323.23233 Q 124.32013 248.64026 99.4561 223.77623 L 74.59208 198.9122 L 74.59208 198.9122 Q 74.59208 174.04817 49.72805 174.04817 L 49.72805 149.18416 L 49.72805 149.18416 L 24.864025 149.18416 L 24.864025 149.18416 L 24.864025 149.18416 L 24.864025 124.32013 L 24.864025 124.32013 L 0.0 124.32013 L 0.0 99.4561 L 0.0 99.4561 L 24.864025 99.4561 L 24.864025 99.4561 L 24.864025 99.4561 L 49.72805 74.59208 L 74.59208 49.72805 L 74.59208 49.72805 L 74.59208 49.72805 L 74.59208 49.72805 L 74.59208 49.72805 L 99.4561 74.59208 L 124.32013 99.4561 L 124.32013 99.4561 L 124.32013 99.4561 L 223.77623 99.4561 Q 323.23233 74.59208 298.36832 49.72805 Q 298.36832 24.864025 348.09634 1.8189894E-12 Q 372.9604 1.8189894E-12 397.8244 1.8189894E-12 z" svg:height="6.2160063mm" draw:style-name="style-669" svg:viewBox="0.0 0.0 447.55246 621.60065" svg:width="4.4755244mm" svg:x="127.05517mm" svg:y="146.69775mm"/>
          <draw:path svg:d="M 571.87256 174.04817 L 571.87256 174.04817 L 571.87256 174.04817 Q 571.87256 174.04817 497.28052 223.77623 Q 397.8244 273.50427 447.55246 273.50427 L 497.28052 298.36832 L 497.28052 298.36832 Q 497.28052 323.23233 447.55246 323.23233 Q 422.68845 323.23233 298.36832 323.23233 L 174.04817 323.23233 L 149.18416 323.23233 Q 124.32013 323.23233 49.72805 298.36832 L 0.0 273.50427 L 49.72805 223.77623 Q 99.4561 174.04817 124.32013 174.04817 L 124.32013 149.18416 L 124.32013 149.18416 L 149.18416 149.18416 L 149.18416 124.32013 L 149.18416 124.32013 L 149.18416 124.32013 L 149.18416 124.32013 L 174.04817 124.32013 L 174.04817 99.4561 L 174.04817 99.4561 L 198.9122 99.4561 L 198.9122 99.4561 L 198.9122 74.59208 L 198.9122 74.59208 L 198.9122 74.59208 L 273.50427 49.72805 Q 323.23233 24.864025 348.09634 0.0 Q 397.8244 -24.864025 397.8244 24.864025 Q 422.68845 99.4561 447.55246 99.4561 Q 472.41647 99.4561 472.41647 124.32013 Q 472.41647 174.04817 522.14453 174.04817 Q 571.87256 174.04817 571.87256 174.04817 z" svg:height="3.2323234mm" draw:style-name="style-670" svg:viewBox="0.0 0.0 571.87256 323.23233" svg:width="5.7187257mm" svg:x="208.36053mm" svg:y="89.75913mm"/>
          <draw:path svg:d="M 472.41647 74.59208 L 472.41647 99.4561 L 472.41647 99.4561 L 472.41647 99.4561 L 447.55246 149.18416 L 422.68845 198.9122 L 422.68845 198.9122 L 422.68845 174.04817 L 422.68845 174.04817 L 422.68845 174.04817 L 397.8244 174.04817 L 397.8244 174.04817 L 397.8244 198.9122 L 372.9604 198.9122 L 372.9604 198.9122 L 372.9604 198.9122 L 372.9604 198.9122 L 348.09634 223.77623 L 323.23233 223.77623 L 298.36832 223.77623 L 298.36832 248.64026 L 273.50427 248.64026 L 273.50427 248.64026 L 273.50427 248.64026 L 248.64026 248.64026 L 223.77623 273.50427 L 223.77623 273.50427 Q 223.77623 273.50427 198.9122 273.50427 L 198.9122 273.50427 L 174.04817 273.50427 Q 124.32013 273.50427 124.32013 298.36832 L 149.18416 323.23233 L 124.32013 323.23233 Q 99.4561 323.23233 49.72805 298.36832 Q 0.0 273.50427 24.864025 273.50427 L 24.864025 273.50427 L 49.72805 248.64026 Q 74.59208 223.77623 74.59208 174.04817 Q 99.4561 124.32013 49.72805 124.32013 L 0.0 124.32013 L 0.0 74.59208 L 0.0 49.72805 L 74.59208 49.72805 L 149.18416 49.72805 L 149.18416 49.72805 Q 174.04817 49.72805 174.04817 24.864025 L 174.04817 24.864025 L 273.50427 24.864025 Q 348.09634 24.864025 397.8244 0.0 Q 447.55246 0.0 447.55246 24.864025 Q 472.41647 74.59208 472.41647 74.59208 z" svg:height="3.2323234mm" draw:style-name="style-671" svg:viewBox="0.0 0.0 472.41647 323.23233" svg:width="4.724165mm" svg:x="198.66356mm" svg:y="96.22378mm"/>
          <draw:path svg:d="M 248.64026 49.72805 L 248.64026 0.0 L 323.23233 0.0 Q 372.9604 0.0 422.68845 24.864025 L 472.41647 24.864025 L 472.41647 149.18416 L 472.41647 298.36832 L 422.68845 298.36832 Q 348.09634 298.36832 348.09634 273.50427 Q 323.23233 273.50427 248.64026 298.36832 L 149.18416 298.36832 L 149.18416 248.64026 L 124.32013 174.04817 L 124.32013 174.04817 L 124.32013 149.18416 L 99.4561 149.18416 L 74.59208 149.18416 L 49.72805 149.18416 Q 24.864025 149.18416 24.864025 149.18416 L 0.0 124.32013 L 124.32013 99.4561 Q 248.64026 74.59208 248.64026 49.72805 z" svg:height="2.983683mm" draw:style-name="style-672" svg:viewBox="0.0 0.0 472.41647 298.36832" svg:width="4.724165mm" svg:x="258.33722mm" svg:y="114.871796mm"/>
          <draw:path svg:d="M 1516.7056 24.864025 L 1541.5696 49.72805 L 1541.5696 49.72805 L 1566.4336 49.72805 L 1566.4336 397.8244 L 1566.4336 770.7848 L 795.6488 770.7848 L 24.864025 770.7848 L 0.0 745.9208 Q -49.72805 745.9208 24.864025 671.3287 Q 99.4561 621.60065 149.18416 596.73663 Q 174.04817 596.73663 149.18416 522.14453 Q 149.18416 447.55246 174.04817 447.55246 Q 198.9122 422.68845 223.77623 397.8244 Q 223.77623 372.9604 298.36832 348.09634 Q 348.09634 323.23233 372.9604 298.36832 Q 397.8244 248.64026 497.28052 248.64026 Q 571.87256 248.64026 596.73663 198.9122 Q 596.73663 174.04817 696.1927 149.18416 Q 820.5128 149.18416 795.6488 124.32013 Q 770.7848 99.4561 895.1049 99.4561 Q 1019.42505 49.72805 1094.0171 74.59208 Q 1143.7451 99.4561 1143.7451 74.59208 Q 1143.7451 49.72805 1193.4733 49.72805 Q 1243.2013 24.864025 1243.2013 49.72805 Q 1268.0653 49.72805 1292.9293 49.72805 Q 1317.7933 49.72805 1317.7933 24.864025 Q 1342.6573 0.0 1342.6573 24.864025 Q 1342.6573 49.72805 1417.2495 0.0 Q 1491.8416 -24.864025 1491.8416 0.0 Q 1491.8416 24.864025 1516.7056 24.864025 z M 994.56104 124.32013 Q 994.56104 99.4561 994.56104 99.4561 Q 994.56104 99.4561 994.56104 99.4561 Q 994.56104 124.32013 994.56104 124.32013 z" svg:height="7.707848mm" draw:style-name="style-673" svg:viewBox="0.0 0.0 1566.4336 770.7848" svg:width="15.664336mm" svg:x="304.33566mm" svg:y="185.48563mm"/>
          <draw:path svg:d="M 348.09634 0.0 L 372.9604 0.0 L 397.8244 24.864025 Q 422.68845 49.72805 422.68845 24.864025 Q 447.55246 24.864025 447.55246 49.72805 L 447.55246 74.59208 L 497.28052 124.32013 Q 522.14453 174.04817 497.28052 149.18416 Q 447.55246 149.18416 447.55246 149.18416 L 447.55246 149.18416 L 372.9604 198.9122 Q 298.36832 223.77623 298.36832 298.36832 Q 298.36832 372.9604 323.23233 397.8244 Q 348.09634 447.55246 323.23233 472.41647 L 323.23233 497.28052 L 298.36832 497.28052 L 273.50427 497.28052 L 248.64026 497.28052 L 248.64026 497.28052 L 248.64026 472.41647 L 248.64026 472.41647 L 223.77623 472.41647 L 223.77623 447.55246 L 149.18416 447.55246 L 99.4561 447.55246 L 49.72805 472.41647 L -3.6379788E-12 472.41647 L -3.6379788E-12 472.41647 L -3.6379788E-12 447.55246 L 49.72805 447.55246 L 74.59208 447.55246 L 74.59208 422.68845 L 99.4561 422.68845 L 99.4561 397.8244 L 99.4561 348.09634 L 124.32013 348.09634 Q 149.18416 348.09634 149.18416 298.36832 Q 124.32013 248.64026 174.04817 223.77623 Q 223.77623 223.77623 223.77623 174.04817 L 223.77623 124.32013 L 248.64026 124.32013 Q 273.50427 124.32013 273.50427 149.18416 Q 298.36832 174.04817 298.36832 149.18416 Q 298.36832 124.32013 323.23233 99.4561 L 323.23233 49.72805 L 298.36832 24.864025 Q 298.36832 0.0 348.09634 0.0 z" svg:height="4.972805mm" draw:style-name="style-674" svg:viewBox="0.0 0.0 497.28052 497.28052" svg:width="4.972805mm" svg:x="196.92308mm" svg:y="98.958824mm"/>
          <draw:path svg:d="M 149.18416 24.864025 L 149.18416 0.0 L 223.77623 24.864025 Q 298.36832 24.864025 298.36832 74.59208 Q 298.36832 99.4561 323.23233 149.18416 L 348.09634 198.9122 L 348.09634 198.9122 L 348.09634 174.04817 L 348.09634 174.04817 Q 372.9604 174.04817 397.8244 198.9122 L 422.68845 223.77623 L 422.68845 223.77623 L 447.55246 223.77623 L 447.55246 223.77623 L 447.55246 223.77623 L 447.55246 198.9122 L 447.55246 198.9122 L 472.41647 149.18416 Q 497.28052 99.4561 497.28052 124.32013 Q 497.28052 149.18416 522.14453 174.04817 L 522.14453 174.04817 L 522.14453 198.9122 Q 547.00854 223.77623 547.00854 372.9604 L 547.00854 497.28052 L 522.14453 497.28052 L 497.28052 497.28052 L 497.28052 522.14453 L 497.28052 547.00854 L 472.41647 547.00854 L 472.41647 547.00854 L 397.8244 547.00854 Q 348.09634 522.14453 198.9122 497.28052 L 49.72805 472.41647 L 99.4561 472.41647 L 149.18416 472.41647 L 99.4561 447.55246 L 49.72805 422.68845 L 24.864025 422.68845 Q 0.0 422.68845 0.0 397.8244 Q 0.0 397.8244 0.0 273.50427 L 0.0 124.32013 L 0.0 124.32013 L 0.0 124.32013 L 0.0 124.32013 L 0.0 124.32013 L 24.864025 149.18416 L 49.72805 149.18416 L 74.59208 99.4561 Q 99.4561 49.72805 99.4561 49.72805 Q 149.18416 49.72805 149.18416 24.864025 z" svg:height="5.4700856mm" draw:style-name="style-675" svg:viewBox="0.0 0.0 547.00854 547.00854" svg:width="5.4700856mm" svg:x="207.86325mm" svg:y="104.67754mm"/>
          <draw:path svg:d="M 24.864025 24.864025 L 24.864025 0.0 L 273.50427 24.864025 Q 497.28052 49.72805 621.60065 49.72805 L 745.9208 49.72805 L 745.9208 74.59208 L 770.7848 74.59208 L 770.7848 198.9122 L 770.7848 298.36832 L 770.7848 372.9604 Q 770.7848 447.55246 522.14453 447.55246 Q 273.50427 447.55246 223.77623 447.55246 Q 174.04817 447.55246 174.04817 397.8244 L 149.18416 372.9604 L 149.18416 348.09634 L 124.32013 323.23233 L 124.32013 298.36832 L 124.32013 248.64026 L 99.4561 223.77623 Q 74.59208 198.9122 74.59208 149.18416 L 24.864025 74.59208 L 24.864025 74.59208 L 24.864025 49.72805 L 24.864025 49.72805 L 24.864025 49.72805 L -9.094947E-13 49.72805 L -9.094947E-13 49.72805 L -9.094947E-13 24.864025 L 24.864025 24.864025 L 24.864025 24.864025 z" svg:height="4.4755244mm" draw:style-name="style-676" svg:viewBox="0.0 0.0 770.7848 447.55246" svg:width="7.707848mm" svg:x="79.81352mm" svg:y="150.676mm"/>
          <draw:path svg:d="M 348.09634 0.0 L 348.09634 24.864025 L 372.9604 49.72805 Q 397.8244 99.4561 372.9604 99.4561 L 348.09634 99.4561 L 348.09634 124.32013 L 348.09634 149.18416 L 323.23233 149.18416 Q 298.36832 149.18416 248.64026 174.04817 L 198.9122 174.04817 L 174.04817 174.04817 Q 149.18416 198.9122 99.4561 198.9122 L 49.72805 223.77623 L 49.72805 198.9122 L 49.72805 198.9122 L 49.72805 198.9122 Q 49.72805 198.9122 74.59208 174.04817 Q 74.59208 149.18416 49.72805 149.18416 Q 0.0 124.32013 0.0 99.4561 Q -24.864025 99.4561 0.0 74.59208 L 0.0 49.72805 L 0.0 49.72805 L 24.864025 49.72805 L 174.04817 49.72805 Q 323.23233 49.72805 323.23233 24.864025 Q 348.09634 0.0 348.09634 0.0 z" svg:height="2.2377622mm" draw:style-name="style-677" svg:viewBox="0.0 0.0 372.9604 223.77623" svg:width="3.7296038mm" svg:x="174.04817mm" svg:y="90.50505mm"/>
          <draw:path svg:d="M 24.864025 198.9122 L -1.8189894E-12 -1.8189894E-12 L 74.59208 -1.8189894E-12 Q 174.04817 -1.8189894E-12 174.04817 24.864025 L 174.04817 24.864025 L 124.32013 24.864025 Q 99.4561 24.864025 99.4561 223.77623 L 99.4561 422.68845 L 74.59208 422.68845 Q 49.72805 422.68845 24.864025 198.9122 z" svg:height="4.2268844mm" draw:style-name="style-678" svg:viewBox="0.0 0.0 174.04817 422.68845" svg:width="1.7404817mm" svg:x="152.91376mm" svg:y="143.71407mm"/>
          <draw:path svg:d="M 223.77623 0.0 L 223.77623 0.0 L 248.64026 0.0 Q 273.50427 0.0 298.36832 49.72805 Q 323.23233 124.32013 323.23233 124.32013 L 323.23233 124.32013 L 323.23233 198.9122 Q 323.23233 298.36832 348.09634 298.36832 Q 372.9604 298.36832 372.9604 323.23233 Q 372.9604 348.09634 348.09634 348.09634 L 348.09634 348.09634 L 323.23233 348.09634 Q 298.36832 348.09634 273.50427 372.9604 Q 273.50427 397.8244 149.18416 397.8244 Q 24.864025 447.55246 24.864025 397.8244 Q 24.864025 397.8244 24.864025 323.23233 L 0.0 273.50427 L 24.864025 198.9122 Q 24.864025 149.18416 124.32013 74.59208 Q 223.77623 0.0 223.77623 0.0 z" svg:height="3.978244mm" draw:style-name="style-679" svg:viewBox="0.0 0.0 372.9604 397.8244" svg:width="3.7296038mm" svg:x="207.61461mm" svg:y="56.68998mm"/>
          <draw:path svg:d="M 721.05676 0.0 L 721.05676 0.0 L 969.697 0.0 Q 1218.3373 0.0 1218.3373 24.864025 Q 1218.3373 49.72805 1243.2013 49.72805 L 1268.0653 49.72805 L 1367.5214 49.72805 L 1466.9775 49.72805 L 1466.9775 74.59208 Q 1491.8416 99.4561 1466.9775 99.4561 L 1466.9775 124.32013 L 1442.1135 124.32013 L 1442.1135 124.32013 L 1392.3854 124.32013 Q 1317.7933 149.18416 1118.8811 149.18416 L 919.96893 198.9122 L 870.2409 198.9122 L 820.5128 198.9122 L 845.3769 223.77623 L 870.2409 248.64026 L 944.83295 248.64026 L 994.56104 248.64026 L 994.56104 298.36832 Q 994.56104 323.23233 1094.0171 323.23233 Q 1168.6093 298.36832 1193.4733 298.36832 L 1243.2013 298.36832 L 1243.2013 422.68845 Q 1243.2013 547.00854 1268.0653 547.00854 Q 1292.9293 547.00854 1292.9293 571.87256 L 1317.7933 571.87256 L 1317.7933 571.87256 L 1317.7933 596.73663 L 1317.7933 596.73663 L 1342.6573 596.73663 L 1342.6573 596.73663 L 1342.6573 596.73663 L 1317.7933 621.60065 L 1292.9293 621.60065 L 1292.9293 646.46466 L 1292.9293 671.3287 L 1317.7933 671.3287 L 1317.7933 671.3287 L 1317.7933 696.1927 L 1317.7933 696.1927 L 1292.9293 696.1927 L 1268.0653 696.1927 L 1243.2013 696.1927 L 1243.2013 696.1927 L 1243.2013 671.3287 L 1243.2013 646.46466 L 1143.7451 646.46466 Q 1069.1531 646.46466 1069.1531 621.60065 Q 1069.1531 596.73663 1044.2891 596.73663 Q 994.56104 596.73663 994.56104 596.73663 Q 969.697 571.87256 919.96893 596.73663 Q 870.2409 596.73663 671.3287 646.46466 L 472.41647 646.46466 L 447.55246 671.3287 L 422.68845 671.3287 L 422.68845 646.46466 L 447.55246 646.46466 L 447.55246 646.46466 L 447.55246 646.46466 L 447.55246 621.60065 Q 447.55246 621.60065 422.68845 596.73663 Q 422.68845 571.87256 447.55246 571.87256 Q 472.41647 547.00854 447.55246 547.00854 L 447.55246 547.00854 L 397.8244 522.14453 Q 323.23233 497.28052 198.9122 472.41647 Q 49.72805 447.55246 74.59208 422.68845 Q 99.4561 397.8244 74.59208 397.8244 Q 49.72805 397.8244 24.864025 323.23233 Q 0.0 248.64026 49.72805 223.77623 Q 99.4561 198.9122 99.4561 174.04817 Q 99.4561 149.18416 49.72805 149.18416 L 0.0 149.18416 L 24.864025 124.32013 Q 49.72805 99.4561 24.864025 99.4561 L 0.0 99.4561 L 0.0 74.59208 L 0.0 74.59208 L 0.0 74.59208 L 0.0 49.72805 L 348.09634 24.864025 Q 696.1927 0.0 721.05676 0.0 z" svg:height="6.961927mm" draw:style-name="style-680" svg:viewBox="0.0 0.0 1466.9775 696.1927" svg:width="14.669775mm" svg:x="16.907537mm" svg:y="179.51826mm"/>
          <draw:path svg:d="M 646.46466 24.864025 L 646.46466 24.864025 L 696.1927 49.72805 Q 745.9208 74.59208 770.7848 124.32013 Q 770.7848 174.04817 745.9208 174.04817 Q 721.05676 198.9122 721.05676 198.9122 L 721.05676 223.77623 L 745.9208 223.77623 Q 770.7848 223.77623 770.7848 248.64026 Q 770.7848 273.50427 895.1049 273.50427 Q 1019.42505 273.50427 1069.1531 248.64026 L 1094.0171 248.64026 L 1094.0171 248.64026 Q 1094.0171 273.50427 1118.8811 273.50427 L 1118.8811 273.50427 L 1118.8811 273.50427 Q 1118.8811 273.50427 1094.0171 298.36832 Q 1069.1531 298.36832 1069.1531 323.23233 L 1069.1531 348.09634 L 1044.2891 372.9604 L 1044.2891 422.68845 L 1019.42505 422.68845 L 994.56104 422.68845 L 994.56104 447.55246 L 994.56104 447.55246 L 969.697 447.55246 Q 969.697 472.41647 969.697 472.41647 L 969.697 472.41647 L 944.83295 472.41647 Q 944.83295 472.41647 895.1049 447.55246 Q 845.3769 447.55246 845.3769 472.41647 L 845.3769 522.14453 L 820.5128 522.14453 L 795.6488 522.14453 L 770.7848 497.28052 L 721.05676 472.41647 L 522.14453 472.41647 Q 298.36832 472.41647 149.18416 447.55246 L 0.0 447.55246 L 0.0 447.55246 L 0.0 422.68845 L 0.0 422.68845 L 24.864025 422.68845 L 24.864025 422.68845 L 24.864025 422.68845 L 49.72805 397.8244 L 74.59208 372.9604 L 74.59208 372.9604 L 74.59208 372.9604 L 74.59208 372.9604 L 74.59208 372.9604 L 99.4561 372.9604 L 99.4561 348.09634 L 99.4561 348.09634 L 124.32013 348.09634 L 124.32013 348.09634 L 124.32013 372.9604 L 124.32013 372.9604 L 124.32013 372.9604 L 149.18416 397.8244 L 149.18416 422.68845 L 174.04817 422.68845 Q 198.9122 422.68845 223.77623 323.23233 Q 223.77623 223.77623 273.50427 223.77623 Q 323.23233 248.64026 323.23233 223.77623 Q 323.23233 174.04817 348.09634 174.04817 Q 372.9604 174.04817 372.9604 149.18416 Q 372.9604 124.32013 348.09634 124.32013 L 348.09634 124.32013 L 422.68845 99.4561 Q 522.14453 74.59208 571.87256 24.864025 Q 621.60065 -24.864025 621.60065 0.0 Q 621.60065 24.864025 646.46466 24.864025 z" svg:height="5.2214456mm" draw:style-name="style-681" svg:viewBox="0.0 0.0 1118.8811 522.14453" svg:width="11.188811mm" svg:x="288.17404mm" svg:y="136.00623mm"/>
          <draw:path svg:d="M 124.32013 24.864025 L 149.18416 24.864025 L 149.18416 49.72805 L 124.32013 49.72805 L 124.32013 74.59208 L 124.32013 99.4561 L 99.4561 99.4561 L 99.4561 99.4561 L 74.59208 99.4561 Q 74.59208 99.4561 24.864025 124.32013 Q -24.864025 124.32013 0.0 49.72805 L 24.864025 0.0 L 74.59208 0.0 Q 124.32013 0.0 124.32013 0.0 Q 124.32013 0.0 124.32013 24.864025 z" svg:height="1.2432013mm" draw:style-name="style-682" svg:viewBox="0.0 0.0 149.18416 124.32013" svg:width="1.4918416mm" svg:x="264.80188mm" svg:y="122.33101mm"/>
          <draw:path svg:d="M 99.4561 24.864025 L 198.9122 0.0 L 198.9122 0.0 L 223.77623 0.0 L 223.77623 74.59208 L 223.77623 149.18416 L 198.9122 149.18416 Q 198.9122 149.18416 99.4561 124.32013 L 24.864025 124.32013 L 24.864025 99.4561 Q 3.6379788E-12 99.4561 3.6379788E-12 99.4561 L 3.6379788E-12 99.4561 L 3.6379788E-12 74.59208 Q -24.864025 49.72805 3.6379788E-12 49.72805 Q 24.864025 49.72805 99.4561 24.864025 z" svg:height="1.4918416mm" draw:style-name="style-683" svg:viewBox="0.0 0.0 223.77623 149.18416" svg:width="2.2377622mm" svg:x="317.76224mm" svg:y="141.72495mm"/>
          <draw:path svg:d="M 24.864025 24.864025 L 99.4561 -1.8189894E-12 L 248.64026 24.864025 Q 372.9604 49.72805 397.8244 49.72805 Q 447.55246 49.72805 447.55246 99.4561 Q 422.68845 149.18416 372.9604 149.18416 Q 298.36832 149.18416 298.36832 124.32013 Q 298.36832 99.4561 273.50427 99.4561 Q 248.64026 99.4561 248.64026 149.18416 Q 273.50427 198.9122 174.04817 198.9122 Q 74.59208 223.77623 74.59208 149.18416 Q 49.72805 74.59208 49.72805 74.59208 L 49.72805 99.4561 L 49.72805 99.4561 Q 24.864025 99.4561 0.0 74.59208 Q -49.72805 49.72805 24.864025 24.864025 z" svg:height="1.989122mm" draw:style-name="style-684" svg:viewBox="0.0 0.0 447.55246 198.9122" svg:width="4.4755244mm" svg:x="59.67366mm" svg:y="102.937065mm"/>
          <draw:path svg:d="M 273.50427 49.72805 L 273.50427 0.0 L 273.50427 0.0 Q 273.50427 0.0 298.36832 149.18416 L 298.36832 323.23233 L 273.50427 323.23233 L 273.50427 298.36832 L 273.50427 298.36832 L 273.50427 298.36832 L 248.64026 273.50427 L 248.64026 248.64026 L 223.77623 248.64026 L 198.9122 248.64026 L 198.9122 223.77623 Q 174.04817 223.77623 149.18416 198.9122 Q 124.32013 198.9122 124.32013 149.18416 L 124.32013 99.4561 L 74.59208 99.4561 Q 3.6379788E-12 99.4561 3.6379788E-12 74.59208 Q 3.6379788E-12 49.72805 99.4561 24.864025 Q 198.9122 0.0 223.77623 49.72805 Q 223.77623 74.59208 248.64026 74.59208 Q 273.50427 74.59208 273.50427 49.72805 z" svg:height="3.2323234mm" draw:style-name="style-685" svg:viewBox="0.0 0.0 298.36832 323.23233" svg:width="2.983683mm" svg:x="232.97592mm" svg:y="102.43978mm"/>
          <draw:path svg:d="M 149.18416 0.0 L 149.18416 0.0 L 198.9122 0.0 L 248.64026 0.0 L 248.64026 0.0 L 248.64026 0.0 L 323.23233 99.4561 Q 397.8244 198.9122 447.55246 198.9122 L 497.28052 198.9122 L 497.28052 223.77623 L 497.28052 223.77623 L 497.28052 223.77623 Q 497.28052 223.77623 497.28052 248.64026 L 497.28052 273.50427 L 497.28052 273.50427 Q 497.28052 298.36832 497.28052 298.36832 L 497.28052 298.36832 L 522.14453 348.09634 L 522.14453 397.8244 L 447.55246 397.8244 Q 397.8244 397.8244 323.23233 372.9604 L 248.64026 372.9604 L 248.64026 348.09634 L 248.64026 348.09634 L 223.77623 348.09634 L 223.77623 348.09634 L 198.9122 323.23233 L 174.04817 298.36832 L 174.04817 298.36832 L 149.18416 298.36832 L 149.18416 273.50427 Q 149.18416 248.64026 74.59208 248.64026 L 1.8189894E-12 248.64026 L 1.8189894E-12 223.77623 L 1.8189894E-12 198.9122 L 24.864025 198.9122 L 24.864025 198.9122 L 24.864025 174.04817 L 1.8189894E-12 174.04817 L 1.8189894E-12 174.04817 L 1.8189894E-12 149.18416 L 1.8189894E-12 149.18416 L 1.8189894E-12 149.18416 L 49.72805 149.18416 L 99.4561 149.18416 L 99.4561 99.4561 L 99.4561 74.59208 L 124.32013 74.59208 Q 149.18416 99.4561 149.18416 74.59208 Q 174.04817 49.72805 149.18416 49.72805 Q 124.32013 49.72805 124.32013 24.864025 L 149.18416 0.0 L 149.18416 0.0 z" svg:height="3.978244mm" draw:style-name="style-686" svg:viewBox="0.0 0.0 522.14453 397.8244" svg:width="5.2214456mm" svg:x="125.811966mm" svg:y="142.22223mm"/>
          <draw:path svg:d="M 49.72805 49.72805 L 49.72805 1.8189894E-12 L 74.59208 1.8189894E-12 L 99.4561 1.8189894E-12 L 223.77623 24.864025 Q 348.09634 49.72805 397.8244 49.72805 Q 447.55246 49.72805 497.28052 74.59208 L 547.00854 74.59208 L 596.73663 174.04817 Q 671.3287 298.36832 646.46466 298.36832 L 621.60065 298.36832 L 696.1927 323.23233 L 770.7848 323.23233 L 770.7848 323.23233 L 770.7848 348.09634 L 770.7848 348.09634 L 795.6488 348.09634 L 795.6488 348.09634 L 795.6488 348.09634 L 770.7848 372.9604 L 745.9208 397.8244 L 596.73663 397.8244 Q 447.55246 397.8244 323.23233 372.9604 L 198.9122 348.09634 L 124.32013 348.09634 L 49.72805 348.09634 L 49.72805 372.9604 L 49.72805 372.9604 L 74.59208 397.8244 L 74.59208 397.8244 L 49.72805 397.8244 L 24.864025 397.8244 L 24.864025 397.8244 L -1.8189894E-12 397.8244 L -1.8189894E-12 348.09634 L -1.8189894E-12 298.36832 L 49.72805 298.36832 L 74.59208 298.36832 L 74.59208 273.50427 L 49.72805 273.50427 L 49.72805 273.50427 L 49.72805 248.64026 L 49.72805 248.64026 L 49.72805 248.64026 L 49.72805 198.9122 Q 49.72805 124.32013 49.72805 49.72805 z" svg:height="3.978244mm" draw:style-name="style-687" svg:viewBox="0.0 0.0 795.6488 397.8244" svg:width="7.956488mm" svg:x="131.77933mm" svg:y="137.24942mm"/>
          <draw:path svg:d="M 0.0 24.864025 L 0.0 1.8189894E-12 L 149.18416 1.8189894E-12 L 323.23233 1.8189894E-12 L 323.23233 1.8189894E-12 L 323.23233 24.864025 L 547.00854 24.864025 Q 745.9208 24.864025 870.2409 49.72805 L 994.56104 49.72805 L 994.56104 49.72805 L 994.56104 74.59208 L 1019.42505 74.59208 L 1044.2891 74.59208 L 1044.2891 99.4561 L 1044.2891 124.32013 L 895.1049 124.32013 L 745.9208 124.32013 L 745.9208 223.77623 Q 745.9208 298.36832 745.9208 323.23233 L 745.9208 372.9604 L 870.2409 372.9604 L 994.56104 372.9604 L 994.56104 397.8244 L 994.56104 397.8244 L 994.56104 422.68845 L 994.56104 422.68845 L 721.05676 422.68845 Q 447.55246 422.68845 447.55246 397.8244 L 447.55246 397.8244 L 522.14453 397.8244 Q 596.73663 372.9604 646.46466 372.9604 Q 721.05676 323.23233 646.46466 273.50427 Q 547.00854 223.77623 522.14453 248.64026 Q 497.28052 273.50427 372.9604 273.50427 L 248.64026 298.36832 L 248.64026 298.36832 L 223.77623 298.36832 L 198.9122 298.36832 Q 198.9122 273.50427 149.18416 273.50427 L 74.59208 248.64026 L 74.59208 223.77623 L 49.72805 198.9122 L 49.72805 124.32013 L 49.72805 74.59208 L 24.864025 74.59208 L 0.0 74.59208 L 0.0 24.864025 z" svg:height="4.2268844mm" draw:style-name="style-688" svg:viewBox="0.0 0.0 1044.2891 422.68845" svg:width="10.442891mm" svg:x="150.676mm" svg:y="149.4328mm"/>
          <draw:path svg:d="M 372.9604 24.864025 L 397.8244 24.864025 L 397.8244 49.72805 L 397.8244 74.59208 L 323.23233 74.59208 Q 248.64026 74.59208 248.64026 99.4561 Q 223.77623 99.4561 174.04817 124.32013 Q 124.32013 124.32013 74.59208 99.4561 L 49.72805 74.59208 L 24.864025 74.59208 Q 3.6379788E-12 49.72805 3.6379788E-12 24.864025 Q 3.6379788E-12 0.0 174.04817 0.0 Q 323.23233 24.864025 372.9604 24.864025 z" svg:height="1.2432013mm" draw:style-name="style-689" svg:viewBox="0.0 0.0 397.8244 124.32013" svg:width="3.978244mm" svg:x="181.25874mm" svg:y="163.35664mm"/>
          <draw:path svg:d="M 621.60065 -1.8189894E-12 L 621.60065 -1.8189894E-12 L 596.73663 223.77623 Q 571.87256 447.55246 547.00854 547.00854 Q 522.14453 646.46466 472.41647 671.3287 Q 447.55246 671.3287 422.68845 795.6488 Q 372.9604 944.83295 348.09634 944.83295 Q 323.23233 944.83295 323.23233 994.56104 Q 323.23233 1019.42505 323.23233 1044.2891 L 323.23233 1044.2891 L 174.04817 1044.2891 L 49.72805 1044.2891 L 49.72805 994.56104 L 74.59208 944.83295 L 74.59208 944.83295 L 74.59208 944.83295 L 74.59208 919.96893 Q 74.59208 919.96893 99.4561 895.1049 L 99.4561 845.3769 L 99.4561 845.3769 Q 74.59208 820.5128 74.59208 845.3769 L 74.59208 845.3769 L 74.59208 845.3769 Q 74.59208 845.3769 49.72805 795.6488 Q 49.72805 770.7848 24.864025 770.7848 L 0.0 770.7848 L 24.864025 745.9208 Q 24.864025 745.9208 223.77623 472.41647 Q 422.68845 223.77623 522.14453 124.32013 Q 596.73663 -1.8189894E-12 621.60065 -1.8189894E-12 z" svg:height="10.442891mm" draw:style-name="style-690" svg:viewBox="0.0 0.0 621.60065 1044.2891" svg:width="6.2160063mm" svg:x="161.8648mm" svg:y="126.30925mm"/>
          <draw:path svg:d="M 24.864025 49.72805 L 49.72805 0.0 L 124.32013 24.864025 Q 198.9122 49.72805 174.04817 49.72805 Q 149.18416 49.72805 298.36832 74.59208 Q 422.68845 99.4561 497.28052 198.9122 Q 596.73663 298.36832 621.60065 273.50427 Q 646.46466 273.50427 646.46466 298.36832 Q 646.46466 348.09634 596.73663 348.09634 Q 547.00854 397.8244 596.73663 397.8244 L 621.60065 397.8244 L 646.46466 422.68845 L 671.3287 422.68845 L 671.3287 447.55246 L 696.1927 472.41647 L 696.1927 497.28052 L 696.1927 522.14453 L 646.46466 522.14453 L 621.60065 522.14453 L 621.60065 497.28052 L 621.60065 447.55246 L 571.87256 447.55246 Q 522.14453 447.55246 497.28052 447.55246 Q 497.28052 447.55246 497.28052 422.68845 Q 472.41647 397.8244 447.55246 397.8244 Q 397.8244 397.8244 397.8244 397.8244 Q 372.9604 422.68845 298.36832 422.68845 L 198.9122 422.68845 L 198.9122 422.68845 L 174.04817 422.68845 L 174.04817 422.68845 Q 149.18416 422.68845 174.04817 397.8244 L 174.04817 348.09634 L 149.18416 348.09634 Q 99.4561 348.09634 99.4561 298.36832 Q 99.4561 273.50427 49.72805 248.64026 L 0.0 248.64026 L 0.0 223.77623 L 0.0 223.77623 L 24.864025 223.77623 L 24.864025 198.9122 L 24.864025 198.9122 L 49.72805 198.9122 L 49.72805 198.9122 Q 49.72805 198.9122 74.59208 174.04817 Q 99.4561 149.18416 49.72805 99.4561 Q 0.0 74.59208 24.864025 49.72805 z" svg:height="5.2214456mm" draw:style-name="style-691" svg:viewBox="0.0 0.0 696.1927 522.14453" svg:width="6.961927mm" svg:x="62.657345mm" svg:y="163.60529mm"/>
          <draw:path svg:d="M 198.9122 24.864025 L 248.64026 24.864025 L 348.09634 1.8189894E-12 L 472.41647 1.8189894E-12 L 422.68845 24.864025 Q 397.8244 49.72805 372.9604 198.9122 L 372.9604 348.09634 L 397.8244 348.09634 L 447.55246 348.09634 L 447.55246 348.09634 L 447.55246 372.9604 L 497.28052 372.9604 Q 522.14453 372.9604 522.14453 397.8244 Q 522.14453 422.68845 596.73663 422.68845 L 646.46466 422.68845 L 646.46466 472.41647 L 646.46466 497.28052 L 621.60065 497.28052 Q 621.60065 522.14453 571.87256 522.14453 Q 522.14453 571.87256 522.14453 571.87256 L 522.14453 596.73663 L 522.14453 621.60065 L 522.14453 621.60065 L 497.28052 621.60065 Q 497.28052 621.60065 472.41647 621.60065 Q 447.55246 596.73663 447.55246 522.14453 L 447.55246 472.41647 L 447.55246 472.41647 L 447.55246 472.41647 L 472.41647 447.55246 Q 497.28052 422.68845 372.9604 422.68845 L 248.64026 372.9604 L 149.18416 372.9604 L 24.864025 372.9604 L 24.864025 372.9604 L 24.864025 372.9604 L 24.864025 348.09634 L 49.72805 348.09634 L 49.72805 273.50427 L 49.72805 198.9122 L 24.864025 198.9122 L 24.864025 174.04817 L 24.864025 174.04817 L 0.0 174.04817 L 0.0 174.04817 L 0.0 174.04817 L 0.0 149.18416 L 0.0 149.18416 L 24.864025 149.18416 L 49.72805 149.18416 L 49.72805 99.4561 Q 49.72805 49.72805 74.59208 49.72805 Q 99.4561 24.864025 124.32013 24.864025 L 149.18416 24.864025 L 198.9122 24.864025 z" svg:height="6.2160063mm" draw:style-name="style-692" svg:viewBox="0.0 0.0 646.46466 621.60065" svg:width="6.464647mm" svg:x="208.36053mm" svg:y="95.22922mm"/>
          <draw:path svg:d="M 3779.3318 49.72805 L 3779.3318 74.59208 L 3804.1958 74.59208 L 3804.1958 99.4561 L 3829.0598 99.4561 L 3853.9238 99.4561 L 3853.9238 74.59208 L 3829.0598 74.59208 L 3829.0598 74.59208 L 3829.0598 49.72805 L 3829.0598 49.72805 L 3829.0598 49.72805 L 3829.0598 24.864025 L 3829.0598 0.0 L 3829.0598 0.0 L 3829.0598 0.0 L 3829.0598 0.0 L 3853.9238 0.0 L 4226.8843 24.864025 Q 4624.7085 49.72805 4798.757 74.59208 Q 4972.805 99.4561 5022.533 124.32013 Q 5047.397 149.18416 5271.1733 149.18416 Q 5519.8135 149.18416 5569.5415 223.77623 Q 5619.2695 298.36832 5843.046 298.36832 Q 6066.8223 273.50427 6066.8223 248.64026 Q 6091.686 248.64026 6166.2783 248.64026 Q 6265.7344 248.64026 6365.1904 273.50427 Q 6464.6465 298.36832 6464.6465 323.23233 Q 6464.6465 348.09634 6489.5107 348.09634 L 6489.5107 348.09634 L 6489.5107 323.23233 L 6514.3745 323.23233 L 6514.3745 323.23233 L 6514.3745 298.36832 L 6514.3745 298.36832 L 6539.239 298.36832 L 6539.239 298.36832 L 6564.1025 298.36832 L 6564.1025 298.36832 L 6564.1025 298.36832 L 6588.967 323.23233 L 6613.8306 348.09634 L 6713.287 348.09634 L 6812.743 348.09634 L 6812.743 372.9604 L 6812.743 397.8244 L 6862.471 397.8244 L 6887.335 397.8244 L 6887.335 422.68845 L 6912.199 422.68845 L 6912.199 447.55246 L 6912.199 447.55246 L 6887.335 447.55246 L 6862.471 447.55246 L 6862.471 472.41647 L 6862.471 472.41647 L 6837.607 472.41647 L 6837.607 497.28052 L 6837.607 497.28052 L 6812.743 497.28052 L 6812.743 497.28052 L 6812.743 497.28052 L 6763.015 497.28052 Q 6738.151 497.28052 6663.5586 497.28052 Q 6588.967 497.28052 6613.8306 522.14453 Q 6638.695 547.00854 6613.8306 547.00854 Q 6613.8306 571.87256 6613.8306 596.73663 Q 6613.8306 621.60065 6588.967 646.46466 Q 6564.1025 646.46466 6564.1025 696.1927 Q 6564.1025 721.05676 6439.7827 745.9208 Q 6315.4624 745.9208 6340.3267 770.7848 Q 6365.1904 795.6488 6315.4624 845.3769 Q 6265.7344 870.2409 6315.4624 919.96893 L 6365.1904 944.83295 L 6365.1904 969.697 L 6365.1904 969.697 L 6340.3267 969.697 L 6340.3267 994.56104 L 6240.8706 994.56104 L 6141.414 994.56104 L 6141.414 1044.2891 L 6141.414 1069.1531 L 6216.0063 1094.0171 Q 6265.7344 1143.7451 6315.4624 1143.7451 L 6340.3267 1143.7451 L 6340.3267 1168.6093 L 6340.3267 1193.4733 L 6265.7344 1193.4733 Q 6191.1426 1193.4733 6191.1426 1243.2013 Q 6191.1426 1292.9293 6216.0063 1292.9293 Q 6240.8706 1292.9293 6141.414 1317.7933 Q 6041.958 1342.6573 6041.958 1367.5214 L 6017.094 1392.3854 L 6017.094 1392.3854 L 6017.094 1392.3854 L 6017.094 1367.5214 L 6017.094 1367.5214 L 5992.23 1392.3854 L 5992.23 1417.2495 L 6017.094 1442.1135 Q 6017.094 1442.1135 6066.8223 1466.9775 Q 6116.5503 1491.8416 6141.414 1491.8416 L 6166.2783 1491.8416 L 6166.2783 1516.7056 L 6166.2783 1516.7056 L 6141.414 1541.5696 L 6141.414 1566.4336 L 6116.5503 1566.4336 Q 6066.8223 1566.4336 6066.8223 1591.2976 L 6066.8223 1616.1616 L 6091.686 1616.1616 L 6091.686 1641.0256 L 6066.8223 1641.0256 L 6017.094 1641.0256 L 6017.094 1665.8896 L 6017.094 1665.8896 L 3083.1392 1665.8896 L 124.32013 1665.8896 L 124.32013 1665.8896 L 124.32013 1641.0256 L 49.72805 1641.0256 L -3.6379788E-12 1641.0256 L -3.6379788E-12 1616.1616 L -3.6379788E-12 1591.2976 L 49.72805 1591.2976 L 74.59208 1591.2976 L 74.59208 1566.4336 L 49.72805 1566.4336 L 49.72805 1566.4336 L 49.72805 1541.5696 L 49.72805 1541.5696 L 49.72805 1541.5696 L 74.59208 1541.5696 L 74.59208 1541.5696 L 74.59208 1516.7056 L 99.4561 1516.7056 L 99.4561 1516.7056 L 99.4561 1491.8416 L 99.4561 1491.8416 L 99.4561 1491.8416 L 124.32013 1491.8416 L 124.32013 1491.8416 L 198.9122 1466.9775 Q 273.50427 1466.9775 273.50427 1442.1135 Q 273.50427 1417.2495 298.36832 1417.2495 Q 348.09634 1392.3854 298.36832 1392.3854 Q 273.50427 1392.3854 348.09634 1367.5214 Q 447.55246 1367.5214 447.55246 1317.7933 Q 447.55246 1243.2013 447.55246 1243.2013 L 447.55246 1243.2013 L 571.87256 1218.3373 Q 696.1927 1193.4733 795.6488 1193.4733 Q 895.1049 1143.7451 994.56104 1168.6093 Q 1118.8811 1193.4733 1218.3373 1193.4733 L 1317.7933 1193.4733 L 1342.6573 1193.4733 L 1342.6573 1193.4733 L 1342.6573 1243.2013 L 1342.6573 1268.0653 L 1367.5214 1268.0653 L 1367.5214 1243.2013 L 1367.5214 1243.2013 L 1392.3854 1243.2013 L 1392.3854 1243.2013 L 1392.3854 1243.2013 L 1466.9775 1243.2013 Q 1541.5696 1243.2013 1541.5696 1268.0653 Q 1491.8416 1292.9293 1616.1616 1342.6573 Q 1740.4818 1392.3854 1989.1221 1342.6573 Q 2212.8982 1342.6573 2337.2185 1292.9293 Q 2461.5386 1243.2013 2511.2666 1243.2013 L 2560.9946 1243.2013 L 2560.9946 1218.3373 L 2585.8586 1218.3373 L 2585.8586 1193.4733 L 2585.8586 1193.4733 L 2560.9946 1168.6093 L 2536.1306 1143.7451 L 2536.1306 1143.7451 L 2536.1306 1143.7451 L 2560.9946 1118.8811 L 2585.8586 1118.8811 L 2585.8586 1094.0171 L 2585.8586 1044.2891 L 2610.7227 1019.42505 L 2610.7227 994.56104 L 2585.8586 994.56104 L 2560.9946 994.56104 L 2560.9946 969.697 L 2536.1306 969.697 L 2536.1306 944.83295 L 2536.1306 919.96893 L 2511.2666 919.96893 L 2511.2666 895.1049 L 2486.4026 895.1049 Q 2436.6746 895.1049 2312.3542 895.1049 Q 2188.0342 895.1049 2088.5781 895.1049 Q 1989.1221 919.96893 1989.1221 895.1049 Q 1989.1221 870.2409 1964.258 845.3769 Q 1939.394 845.3769 1939.394 745.9208 Q 1914.5299 646.46466 1889.6659 646.46466 L 1864.8019 646.46466 L 1864.8019 646.46466 L 1839.9379 621.60065 L 1839.9379 621.60065 L 1839.9379 596.73663 L 1839.9379 596.73663 L 1839.9379 596.73663 L 1815.0739 571.87256 L 1815.0739 547.00854 L 1864.8019 547.00854 Q 1914.5299 547.00854 1939.394 547.00854 L 1989.1221 547.00854 L 1964.258 547.00854 L 1939.394 547.00854 L 1939.394 497.28052 Q 1939.394 447.55246 1914.5299 397.8244 L 1889.6659 372.9604 L 1914.5299 348.09634 Q 1939.394 348.09634 1964.258 348.09634 L 1964.258 348.09634 L 1964.258 323.23233 L 1989.1221 323.23233 L 2038.8501 298.36832 Q 2113.4421 298.36832 2188.0342 273.50427 L 2237.7622 273.50427 L 2237.7622 273.50427 L 2237.7622 298.36832 L 2237.7622 298.36832 L 2237.7622 298.36832 L 2262.6262 298.36832 L 2262.6262 298.36832 L 2287.4902 298.36832 L 2312.3542 298.36832 L 2312.3542 298.36832 L 2287.4902 298.36832 L 2287.4902 273.50427 Q 2287.4902 248.64026 2511.2666 223.77623 Q 2735.0427 198.9122 2759.9067 198.9122 Q 2784.7708 149.18416 2958.819 149.18416 Q 3132.8672 99.4561 3182.5952 99.4561 Q 3207.4592 74.59208 3207.4592 124.32013 Q 3207.4592 149.18416 3306.9153 149.18416 Q 3406.3716 99.4561 3431.2356 124.32013 Q 3456.0996 149.18416 3530.6917 74.59208 Q 3580.4197 0.0 3679.8757 0.0 Q 3779.3318 24.864025 3779.3318 49.72805 z M 5420.3574 223.77623 Q 5420.3574 198.9122 5420.3574 198.9122 Q 5420.3574 198.9122 5420.3574 198.9122 Q 5420.3574 223.77623 5420.3574 223.77623 z M 5818.182 372.9604 Q 5818.182 348.09634 5818.182 348.09634 Q 5818.182 348.09634 5818.182 348.09634 Q 5818.182 372.9604 5818.182 372.9604 z M 5867.91 372.9604 Q 5867.91 348.09634 5867.91 348.09634 Q 5867.91 348.09634 5867.91 348.09634 Q 5867.91 372.9604 5867.91 372.9604 z" svg:height="16.658897mm" draw:style-name="style-693" svg:viewBox="0.0 0.0 6912.199 1665.8896" svg:width="69.121994mm" svg:x="167.58353mm" svg:y="176.53458mm"/>
          <draw:path svg:d="M 323.23233 24.864025 L 348.09634 -1.8189894E-12 L 397.8244 49.72805 Q 422.68845 74.59208 447.55246 149.18416 Q 447.55246 198.9122 497.28052 223.77623 Q 547.00854 223.77623 547.00854 298.36832 Q 547.00854 348.09634 522.14453 348.09634 Q 472.41647 348.09634 447.55246 372.9604 L 422.68845 397.8244 L 422.68845 397.8244 L 422.68845 397.8244 L 447.55246 397.8244 L 447.55246 397.8244 L 522.14453 422.68845 Q 621.60065 422.68845 646.46466 571.87256 Q 671.3287 721.05676 671.3287 745.9208 L 671.3287 770.7848 L 646.46466 770.7848 Q 621.60065 745.9208 571.87256 745.9208 Q 522.14453 721.05676 522.14453 646.46466 Q 522.14453 596.73663 397.8244 596.73663 Q 273.50427 596.73663 223.77623 621.60065 Q 198.9122 671.3287 273.50427 696.1927 Q 323.23233 696.1927 323.23233 721.05676 Q 323.23233 745.9208 248.64026 745.9208 L 174.04817 745.9208 L 174.04817 770.7848 L 174.04817 770.7848 L 149.18416 696.1927 Q 149.18416 621.60065 124.32013 621.60065 Q 99.4561 621.60065 99.4561 596.73663 Q 74.59208 571.87256 49.72805 571.87256 L 24.864025 571.87256 L 24.864025 571.87256 Q 24.864025 571.87256 49.72805 497.28052 Q 49.72805 447.55246 99.4561 422.68845 Q 149.18416 397.8244 74.59208 397.8244 L 0.0 372.9604 L 0.0 298.36832 L 24.864025 223.77623 L 24.864025 198.9122 L 24.864025 174.04817 L 49.72805 198.9122 Q 49.72805 223.77623 74.59208 223.77623 Q 99.4561 223.77623 124.32013 198.9122 Q 124.32013 149.18416 223.77623 124.32013 L 298.36832 74.59208 L 298.36832 49.72805 Q 323.23233 49.72805 323.23233 24.864025 z" svg:height="7.707848mm" draw:style-name="style-694" svg:viewBox="0.0 0.0 671.3287 770.7848" svg:width="6.713287mm" svg:x="20.63714mm" svg:y="143.71407mm"/>
          <draw:path svg:d="M 99.4561 0.0 L 99.4561 0.0 L 124.32013 24.864025 Q 149.18416 49.72805 273.50427 49.72805 Q 422.68845 74.59208 422.68845 74.59208 L 422.68845 99.4561 L 372.9604 99.4561 Q 348.09634 99.4561 223.77623 124.32013 L 99.4561 124.32013 L 49.72805 124.32013 L 0.0 124.32013 L 0.0 99.4561 Q 0.0 49.72805 24.864025 49.72805 Q 74.59208 49.72805 74.59208 24.864025 Q 74.59208 0.0 99.4561 0.0 z" svg:height="1.2432013mm" draw:style-name="style-695" svg:viewBox="0.0 0.0 422.68845 124.32013" svg:width="4.2268844mm" svg:x="240.43512mm" svg:y="154.15695mm"/>
          <draw:path svg:d="M 174.04817 99.4561 L 198.9122 223.77623 L 198.9122 223.77623 L 198.9122 223.77623 L 248.64026 522.14453 Q 298.36832 820.5128 298.36832 895.1049 L 298.36832 994.56104 L 198.9122 994.56104 L 124.32013 994.56104 L 124.32013 944.83295 L 99.4561 895.1049 L 99.4561 795.6488 Q 99.4561 721.05676 49.72805 447.55246 L -9.094947E-13 198.9122 L -9.094947E-13 124.32013 Q -9.094947E-13 49.72805 -9.094947E-13 24.864025 L -9.094947E-13 1.8189894E-12 L 74.59208 1.8189894E-12 Q 149.18416 1.8189894E-12 174.04817 99.4561 z" svg:height="9.94561mm" draw:style-name="style-696" svg:viewBox="0.0 0.0 298.36832 994.56104" svg:width="2.983683mm" svg:x="49.23077mm" svg:y="137.7467mm"/>
          <draw:path svg:d="M 397.8244 24.864025 L 472.41647 0.0 L 547.00854 0.0 Q 646.46466 24.864025 745.9208 0.0 Q 845.3769 0.0 845.3769 24.864025 Q 845.3769 49.72805 895.1049 49.72805 L 919.96893 49.72805 L 919.96893 49.72805 Q 919.96893 49.72805 944.83295 74.59208 L 944.83295 74.59208 L 944.83295 99.4561 Q 944.83295 124.32013 895.1049 124.32013 Q 870.2409 149.18416 845.3769 149.18416 L 795.6488 149.18416 L 696.1927 124.32013 Q 571.87256 99.4561 547.00854 124.32013 Q 547.00854 149.18416 522.14453 198.9122 Q 522.14453 248.64026 497.28052 248.64026 Q 472.41647 248.64026 472.41647 248.64026 L 472.41647 248.64026 L 472.41647 248.64026 Q 472.41647 248.64026 447.55246 248.64026 L 422.68845 248.64026 L 397.8244 248.64026 Q 348.09634 248.64026 198.9122 223.77623 L 49.72805 223.77623 L 49.72805 223.77623 L 49.72805 198.9122 L 24.864025 198.9122 L 0.0 198.9122 L 24.864025 174.04817 L 49.72805 149.18416 L 49.72805 149.18416 L 49.72805 149.18416 L 74.59208 124.32013 L 74.59208 99.4561 L 99.4561 99.4561 L 124.32013 99.4561 L 124.32013 74.59208 L 124.32013 49.72805 L 198.9122 49.72805 Q 248.64026 49.72805 298.36832 49.72805 Q 323.23233 49.72805 397.8244 24.864025 z" svg:height="2.4864025mm" draw:style-name="style-697" svg:viewBox="0.0 0.0 944.83295 248.64026" svg:width="9.44833mm" svg:x="2.983683mm" svg:y="145.70319mm"/>
          <draw:path svg:d="M 646.46466 1.8189894E-12 L 721.05676 1.8189894E-12 L 671.3287 49.72805 Q 621.60065 99.4561 571.87256 74.59208 Q 547.00854 49.72805 547.00854 198.9122 L 571.87256 372.9604 L 571.87256 372.9604 L 571.87256 397.8244 L 571.87256 397.8244 L 571.87256 397.8244 L 596.73663 397.8244 L 596.73663 397.8244 L 596.73663 422.68845 L 621.60065 422.68845 L 621.60065 422.68845 L 621.60065 447.55246 L 646.46466 472.41647 Q 671.3287 497.28052 671.3287 497.28052 Q 671.3287 522.14453 696.1927 547.00854 L 721.05676 571.87256 L 721.05676 522.14453 Q 745.9208 497.28052 795.6488 472.41647 Q 845.3769 447.55246 870.2409 447.55246 L 895.1049 447.55246 L 895.1049 472.41647 Q 870.2409 497.28052 845.3769 522.14453 Q 795.6488 547.00854 795.6488 571.87256 Q 795.6488 596.73663 745.9208 621.60065 L 696.1927 646.46466 L 696.1927 646.46466 L 671.3287 646.46466 L 671.3287 646.46466 L 671.3287 646.46466 L 671.3287 671.3287 L 671.3287 671.3287 L 646.46466 671.3287 Q 646.46466 646.46466 621.60065 646.46466 Q 621.60065 646.46466 571.87256 646.46466 Q 522.14453 646.46466 497.28052 596.73663 L 472.41647 522.14453 L 447.55246 522.14453 L 422.68845 497.28052 L 372.9604 497.28052 L 348.09634 497.28052 L 323.23233 497.28052 Q 298.36832 497.28052 198.9122 472.41647 L 99.4561 447.55246 L 99.4561 472.41647 L 74.59208 472.41647 L 74.59208 472.41647 L 74.59208 447.55246 L 74.59208 447.55246 L 74.59208 447.55246 L 49.72805 447.55246 L 49.72805 447.55246 L 24.864025 422.68845 L 0.0 397.8244 L 124.32013 397.8244 Q 273.50427 397.8244 323.23233 397.8244 L 397.8244 397.8244 L 397.8244 372.9604 L 422.68845 348.09634 L 422.68845 298.36832 Q 422.68845 248.64026 372.9604 248.64026 Q 323.23233 248.64026 323.23233 198.9122 Q 323.23233 149.18416 372.9604 174.04817 Q 422.68845 198.9122 397.8244 99.4561 L 372.9604 1.8189894E-12 L 397.8244 1.8189894E-12 Q 422.68845 -24.864025 422.68845 1.8189894E-12 Q 447.55246 1.8189894E-12 472.41647 1.8189894E-12 Q 497.28052 1.8189894E-12 522.14453 1.8189894E-12 Q 571.87256 1.8189894E-12 646.46466 1.8189894E-12 z" svg:height="6.713287mm" draw:style-name="style-698" svg:viewBox="0.0 0.0 895.1049 671.3287" svg:width="8.951049mm" svg:x="271.2665mm" svg:y="125.811966mm"/>
          <draw:path svg:d="M 149.18416 24.864025 L 149.18416 0.0 L 174.04817 24.864025 L 174.04817 49.72805 L 174.04817 99.4561 Q 198.9122 149.18416 198.9122 149.18416 L 198.9122 149.18416 L 223.77623 174.04817 Q 248.64026 198.9122 248.64026 248.64026 L 248.64026 298.36832 L 348.09634 298.36832 Q 422.68845 298.36832 422.68845 273.50427 L 447.55246 248.64026 L 447.55246 198.9122 L 447.55246 124.32013 L 447.55246 124.32013 L 447.55246 124.32013 L 472.41647 149.18416 Q 497.28052 198.9122 497.28052 149.18416 Q 522.14453 124.32013 571.87256 124.32013 Q 646.46466 124.32013 646.46466 99.4561 Q 646.46466 74.59208 671.3287 74.59208 L 671.3287 74.59208 L 671.3287 74.59208 L 671.3287 99.4561 L 671.3287 99.4561 L 696.1927 99.4561 L 696.1927 99.4561 L 696.1927 99.4561 L 895.1049 149.18416 Q 1069.1531 198.9122 1094.0171 198.9122 L 1094.0171 198.9122 L 1094.0171 198.9122 Q 1094.0171 198.9122 1069.1531 223.77623 Q 1044.2891 223.77623 1044.2891 248.64026 Q 1044.2891 273.50427 1019.42505 273.50427 L 994.56104 273.50427 L 944.83295 273.50427 Q 870.2409 248.64026 820.5128 248.64026 L 745.9208 248.64026 L 745.9208 248.64026 L 745.9208 248.64026 L 721.05676 273.50427 L 696.1927 298.36832 L 696.1927 298.36832 L 696.1927 298.36832 L 671.3287 298.36832 L 671.3287 298.36832 L 696.1927 323.23233 Q 696.1927 348.09634 696.1927 348.09634 Q 696.1927 348.09634 721.05676 372.9604 L 745.9208 397.8244 L 745.9208 397.8244 L 745.9208 397.8244 L 770.7848 397.8244 L 770.7848 397.8244 L 770.7848 422.68845 L 745.9208 422.68845 L 745.9208 447.55246 L 745.9208 472.41647 L 745.9208 497.28052 L 745.9208 522.14453 L 745.9208 547.00854 L 745.9208 571.87256 L 745.9208 571.87256 L 721.05676 571.87256 L 721.05676 571.87256 Q 696.1927 571.87256 696.1927 596.73663 L 696.1927 621.60065 L 671.3287 621.60065 L 671.3287 646.46466 L 671.3287 646.46466 L 646.46466 646.46466 L 646.46466 646.46466 L 646.46466 646.46466 L 596.73663 646.46466 Q 522.14453 646.46466 547.00854 621.60065 Q 547.00854 596.73663 348.09634 547.00854 Q 174.04817 497.28052 99.4561 472.41647 L -1.8189894E-12 422.68845 L -1.8189894E-12 397.8244 L -1.8189894E-12 372.9604 L -1.8189894E-12 348.09634 L -1.8189894E-12 323.23233 L 49.72805 323.23233 Q 74.59208 323.23233 74.59208 298.36832 L 49.72805 248.64026 L 49.72805 223.77623 L 49.72805 198.9122 L 74.59208 149.18416 Q 99.4561 124.32013 99.4561 99.4561 L 124.32013 49.72805 L 124.32013 49.72805 Q 149.18416 49.72805 149.18416 24.864025 z" svg:height="6.464647mm" draw:style-name="style-699" svg:viewBox="0.0 0.0 1094.0171 646.46466" svg:width="10.940171mm" svg:x="126.30925mm" svg:y="151.67056mm"/>
          <draw:path svg:d="M 1268.0653 248.64026 L 1268.0653 248.64026 L 1218.3373 248.64026 Q 1193.4733 248.64026 1143.7451 397.8244 Q 1094.0171 571.87256 1094.0171 596.73663 Q 1094.0171 646.46466 1094.0171 721.05676 L 1094.0171 795.6488 L 1094.0171 795.6488 L 1094.0171 795.6488 L 1143.7451 795.6488 Q 1193.4733 795.6488 1243.2013 795.6488 L 1268.0653 795.6488 L 1268.0653 820.5128 L 1292.9293 820.5128 L 1292.9293 845.3769 L 1292.9293 845.3769 L 1292.9293 845.3769 L 1292.9293 870.2409 L 1268.0653 870.2409 L 1268.0653 845.3769 L 1268.0653 845.3769 L 1243.2013 845.3769 L 1243.2013 895.1049 L 1243.2013 944.83295 L 1218.3373 944.83295 L 1218.3373 944.83295 L 1193.4733 969.697 L 1168.6093 969.697 L 1044.2891 969.697 Q 944.83295 994.56104 944.83295 994.56104 Q 919.96893 994.56104 845.3769 1044.2891 Q 745.9208 1069.1531 745.9208 1143.7451 Q 770.7848 1193.4733 696.1927 1268.0653 L 596.73663 1342.6573 L 596.73663 1367.5214 L 596.73663 1392.3854 L 571.87256 1392.3854 L 571.87256 1392.3854 L 497.28052 1417.2495 L 397.8244 1417.2495 L 397.8244 1392.3854 L 397.8244 1367.5214 L 422.68845 1317.7933 Q 447.55246 1268.0653 472.41647 1243.2013 L 497.28052 1243.2013 L 497.28052 1218.3373 L 497.28052 1218.3373 L 522.14453 1218.3373 L 522.14453 1193.4733 L 497.28052 1193.4733 L 447.55246 1193.4733 L 397.8244 1168.6093 Q 323.23233 1143.7451 248.64026 1143.7451 Q 198.9122 1143.7451 198.9122 1118.8811 Q 198.9122 1094.0171 99.4561 1094.0171 L 0.0 1069.1531 L 0.0 1044.2891 L 0.0 1044.2891 L 0.0 1044.2891 L 0.0 1044.2891 L 24.864025 1019.42505 Q 49.72805 994.56104 24.864025 944.83295 Q 0.0 870.2409 0.0 795.6488 Q 0.0 696.1927 24.864025 646.46466 Q 49.72805 571.87256 124.32013 497.28052 Q 174.04817 422.68845 248.64026 372.9604 Q 348.09634 323.23233 298.36832 298.36832 Q 273.50427 298.36832 248.64026 273.50427 L 248.64026 248.64026 L 248.64026 223.77623 L 248.64026 223.77623 L 447.55246 223.77623 Q 621.60065 198.9122 646.46466 198.9122 Q 646.46466 198.9122 646.46466 174.04817 L 671.3287 174.04817 L 696.1927 174.04817 Q 721.05676 149.18416 721.05676 149.18416 L 721.05676 149.18416 L 745.9208 149.18416 Q 745.9208 149.18416 770.7848 124.32013 L 795.6488 99.4561 L 870.2409 99.4561 Q 944.83295 49.72805 895.1049 49.72805 Q 870.2409 49.72805 944.83295 -1.8189894E-12 Q 994.56104 -1.8189894E-12 1094.0171 -1.8189894E-12 Q 1168.6093 -1.8189894E-12 1193.4733 74.59208 Q 1193.4733 149.18416 1193.4733 174.04817 Q 1218.3373 198.9122 1243.2013 198.9122 Q 1292.9293 174.04817 1268.0653 198.9122 Q 1268.0653 248.64026 1268.0653 248.64026 z" svg:height="14.172495mm" draw:style-name="style-700" svg:viewBox="0.0 0.0 1292.9293 1417.2495" svg:width="12.929294mm" svg:x="167.08626mm" svg:y="98.46154mm"/>
          <draw:path svg:d="M 99.4561 0.0 L 124.32013 0.0 L 198.9122 0.0 Q 273.50427 0.0 273.50427 74.59208 L 273.50427 149.18416 L 273.50427 174.04817 L 273.50427 198.9122 L 273.50427 198.9122 Q 273.50427 223.77623 198.9122 223.77623 L 124.32013 223.77623 L 124.32013 248.64026 L 124.32013 273.50427 L 124.32013 273.50427 Q 124.32013 273.50427 74.59208 198.9122 Q 74.59208 124.32013 49.72805 124.32013 L 49.72805 149.18416 L 49.72805 149.18416 Q 24.864025 149.18416 24.864025 124.32013 L 3.6379788E-12 99.4561 L 3.6379788E-12 74.59208 L 3.6379788E-12 74.59208 L 24.864025 24.864025 Q 74.59208 -24.864025 99.4561 0.0 z" svg:height="2.7350428mm" draw:style-name="style-701" svg:viewBox="0.0 0.0 273.50427 273.50427" svg:width="2.7350428mm" svg:x="181.25874mm" svg:y="150.92464mm"/>
          <draw:path svg:d="M 124.32013 0.0 L 149.18416 0.0 L 497.28052 0.0 Q 845.3769 0.0 845.3769 24.864025 L 845.3769 24.864025 L 820.5128 49.72805 Q 795.6488 49.72805 845.3769 74.59208 L 895.1049 74.59208 L 895.1049 99.4561 Q 895.1049 124.32013 870.2409 124.32013 Q 845.3769 149.18416 795.6488 149.18416 L 745.9208 149.18416 L 696.1927 149.18416 Q 646.46466 149.18416 571.87256 198.9122 Q 522.14453 248.64026 447.55246 198.9122 Q 372.9604 198.9122 397.8244 174.04817 Q 422.68845 149.18416 273.50427 149.18416 L 149.18416 99.4561 L 149.18416 99.4561 L 124.32013 99.4561 L 124.32013 74.59208 L 124.32013 49.72805 L 99.4561 49.72805 L 74.59208 49.72805 L 74.59208 49.72805 L 49.72805 49.72805 L 24.864025 49.72805 L 0.0 49.72805 L 0.0 49.72805 L 0.0 24.864025 L 49.72805 24.864025 Q 99.4561 0.0 124.32013 0.0 z" svg:height="1.989122mm" draw:style-name="style-702" svg:viewBox="0.0 0.0 895.1049 198.9122" svg:width="8.951049mm" svg:x="63.900547mm" svg:y="188.46931mm"/>
          <draw:path svg:d="M 3033.4111 0.0 L 3083.1392 0.0 L 3083.1392 24.864025 L 3083.1392 24.864025 L 3083.1392 49.72805 Q 3058.2751 49.72805 3083.1392 99.4561 Q 3108.0032 149.18416 3132.8672 198.9122 Q 3182.5952 198.9122 3282.0513 223.77623 Q 3406.3716 248.64026 3431.2356 248.64026 L 3480.9636 248.64026 L 3530.6917 223.77623 Q 3555.5557 198.9122 3505.8276 198.9122 Q 3480.9636 174.04817 3480.9636 149.18416 L 3505.8276 149.18416 L 3779.3318 149.18416 Q 4077.7002 198.9122 4102.564 248.64026 Q 4127.428 298.36832 4177.1562 298.36832 Q 4226.8843 298.36832 4226.8843 323.23233 Q 4226.8843 348.09634 4475.5244 372.9604 Q 4699.301 397.8244 4724.165 397.8244 L 4749.029 397.8244 L 4773.893 397.8244 L 4823.621 397.8244 L 4823.621 422.68845 Q 4848.485 447.55246 4873.349 447.55246 L 4873.349 447.55246 L 4873.349 447.55246 Q 4873.349 447.55246 4724.165 472.41647 Q 4599.8447 497.28052 4574.9805 497.28052 Q 4574.9805 522.14453 4475.5244 547.00854 Q 4425.7964 571.87256 4326.3403 596.73663 L 4251.7485 596.73663 L 4226.8843 596.73663 Q 4226.8843 596.73663 3978.2441 571.87256 L 3729.6038 571.87256 L 3754.4678 845.3769 Q 3779.3318 1118.8811 3928.516 1193.4733 Q 4102.564 1243.2013 4276.6123 1317.7933 Q 4450.6606 1367.5214 4475.5244 1392.3854 Q 4475.5244 1442.1135 4550.1167 1466.9775 Q 4624.7085 1491.8416 4699.301 1690.7538 Q 4773.893 1914.5299 4773.893 2088.5781 Q 4773.893 2287.4902 4798.757 2337.2185 L 4823.621 2362.0825 L 4823.621 2362.0825 L 4823.621 2386.9465 L 4823.621 2386.9465 L 4823.621 2386.9465 L 4848.485 2386.9465 L 4848.485 2386.9465 L 4848.485 2411.8105 L 4873.349 2411.8105 L 4873.349 2411.8105 L 4873.349 2436.6746 L 4873.349 2436.6746 L 4873.349 2436.6746 L 4898.213 2436.6746 Q 4898.213 2436.6746 4923.077 2461.5386 L 4923.077 2461.5386 L 4923.077 2461.5386 Q 4923.077 2486.4026 4923.077 2486.4026 L 4947.941 2486.4026 L 4947.941 2486.4026 L 4972.805 2486.4026 L 4972.805 2486.4026 L 4972.805 2486.4026 L 4972.805 2511.2666 L 4972.805 2511.2666 L 4997.669 2511.2666 L 4997.669 2536.1306 L 4997.669 2536.1306 L 5022.533 2536.1306 L 5022.533 2536.1306 L 5022.533 2536.1306 L 5047.397 2560.9946 L 5072.261 2560.9946 L 5072.261 2536.1306 L 5072.261 2511.2666 L 5072.261 2511.2666 L 5072.261 2511.2666 L 5097.125 2511.2666 L 5097.125 2536.1306 L 5121.9893 2536.1306 Q 5171.7173 2536.1306 5171.7173 2585.8586 Q 5221.4453 2635.5867 5221.4453 2635.5867 L 5221.4453 2660.4507 L 5221.4453 2660.4507 Q 5221.4453 2685.3147 5221.4453 2685.3147 L 5246.3096 2685.3147 L 5271.1733 2735.0427 Q 5271.1733 2759.9067 5246.3096 2759.9067 Q 5221.4453 2784.7708 5221.4453 2784.7708 L 5221.4453 2784.7708 L 5246.3096 2784.7708 L 5246.3096 2784.7708 L 5246.3096 2809.6348 L 5271.1733 2809.6348 L 5271.1733 2809.6348 Q 5320.9014 2809.6348 5345.7656 2784.7708 Q 5370.6294 2784.7708 5370.6294 2809.6348 Q 5395.4937 2834.499 5395.4937 2834.499 L 5420.3574 2834.499 L 5420.3574 2933.955 Q 5420.3574 3033.4111 5395.4937 3033.4111 Q 5370.6294 3058.2751 5395.4937 3083.1392 Q 5395.4937 3108.0032 5370.6294 3108.0032 Q 5345.7656 3108.0032 5345.7656 3132.8672 Q 5345.7656 3157.7312 5370.6294 3157.7312 Q 5395.4937 3182.5952 5370.6294 3182.5952 Q 5320.9014 3207.4592 5320.9014 3282.0513 L 5320.9014 3356.6436 L 5420.3574 3406.3716 Q 5519.8135 3480.9636 5619.2695 3480.9636 Q 5743.59 3480.9636 5768.454 3480.9636 L 5793.318 3480.9636 L 5843.046 3605.2837 Q 5917.638 3729.6038 5917.638 3729.6038 L 5917.638 3754.4678 L 5917.638 3878.788 L 5917.638 3978.2441 L 5892.774 3978.2441 L 5892.774 3978.2441 L 5892.774 4003.1082 L 5917.638 4003.1082 L 5917.638 4027.9722 L 5917.638 4077.7002 L 5818.182 4077.7002 Q 5743.59 4077.7002 5718.726 4052.8362 L 5668.998 4052.8362 L 5619.2695 4052.8362 Q 5569.5415 4027.9722 5519.8135 4027.9722 Q 5470.0854 4027.9722 5345.7656 4003.1082 L 5221.4453 3978.2441 L 5196.5815 3978.2441 L 5171.7173 3978.2441 L 5171.7173 4027.9722 Q 5171.7173 4102.564 5171.7173 4177.1562 L 5171.7173 4226.8843 L 5171.7173 4226.8843 L 5171.7173 4226.8843 L 5171.7173 4251.7485 L 5171.7173 4251.7485 L 5196.5815 4251.7485 L 5196.5815 4276.6123 L 5171.7173 4276.6123 Q 5146.853 4276.6123 5146.853 4301.4766 L 5146.853 4301.4766 L 5146.853 4326.3403 Q 5121.9893 4351.2046 5146.853 4351.2046 L 5146.853 4351.2046 L 5146.853 4376.0684 L 5146.853 4376.0684 L 5146.853 4376.0684 L 5121.9893 4376.0684 L 5121.9893 4400.9326 Q 5121.9893 4425.7964 5121.9893 4574.9805 L 5121.9893 4699.301 L 5072.261 4699.301 L 5022.533 4699.301 L 5022.533 4699.301 L 5022.533 4674.437 L 4972.805 4674.437 Q 4923.077 4674.437 4848.485 4574.9805 L 4773.893 4475.5244 L 4773.893 4475.5244 L 4773.893 4475.5244 L 4724.165 4475.5244 L 4674.437 4475.5244 L 4674.437 4475.5244 L 4674.437 4475.5244 L 4649.5728 4500.3887 Q 4649.5728 4525.2524 4674.437 4525.2524 Q 4699.301 4525.2524 4674.437 4550.1167 Q 4674.437 4574.9805 4649.5728 4550.1167 L 4624.7085 4550.1167 L 4624.7085 4574.9805 L 4624.7085 4624.7085 L 4574.9805 4624.7085 L 4525.2524 4624.7085 L 4525.2524 4624.7085 L 4525.2524 4599.8447 L 4500.3887 4599.8447 L 4500.3887 4574.9805 L 4500.3887 4574.9805 L 4475.5244 4574.9805 L 4475.5244 4574.9805 L 4475.5244 4574.9805 L 4475.5244 4574.9805 L 4450.6606 4574.9805 L 4450.6606 4574.9805 L 4425.7964 4574.9805 L 4450.6606 4550.1167 Q 4450.6606 4525.2524 4475.5244 4550.1167 Q 4525.2524 4550.1167 4525.2524 4525.2524 L 4525.2524 4500.3887 L 4475.5244 4500.3887 L 4450.6606 4475.5244 L 4450.6606 4475.5244 L 4425.7964 4475.5244 L 4425.7964 4475.5244 L 4425.7964 4475.5244 L 4425.7964 4500.3887 Q 4425.7964 4500.3887 4400.9326 4525.2524 Q 4376.0684 4574.9805 4276.6123 4574.9805 Q 4177.1562 4574.9805 4177.1562 4525.2524 Q 4177.1562 4500.3887 4102.564 4475.5244 Q 4052.8362 4450.6606 4027.9722 4475.5244 L 4003.1082 4525.2524 L 4003.1082 4525.2524 Q 4003.1082 4525.2524 3978.2441 4500.3887 Q 3953.3801 4500.3887 3953.3801 4450.6606 Q 3928.516 4400.9326 3878.788 4400.9326 Q 3829.0598 4376.0684 3804.1958 4425.7964 Q 3779.3318 4475.5244 3704.7397 4500.3887 Q 3630.1477 4525.2524 3257.1873 4574.9805 Q 2884.227 4624.7085 2735.0427 4674.437 Q 2610.7227 4724.165 2610.7227 4773.893 L 2585.8586 4798.757 L 2585.8586 4773.893 L 2585.8586 4749.029 L 2560.9946 4749.029 L 2560.9946 4773.893 L 2560.9946 4773.893 L 2536.1306 4773.893 L 2536.1306 4773.893 L 2536.1306 4773.893 L 2536.1306 4798.757 L 2511.2666 4798.757 L 2511.2666 4773.893 L 2486.4026 4773.893 L 2486.4026 4674.437 Q 2486.4026 4550.1167 2436.6746 4276.6123 L 2386.9465 4027.9722 L 2386.9465 4027.9722 Q 2386.9465 4027.9722 2337.2185 3679.8757 Q 2287.4902 3356.6436 2113.4421 3306.9153 Q 1939.394 3282.0513 1939.394 3232.3232 Q 1939.394 3182.5952 1889.6659 3108.0032 Q 1889.6659 3033.4111 1790.2098 3008.547 L 1690.7538 2983.683 L 1641.0256 2983.683 L 1566.4336 2983.683 L 1516.7056 2958.819 L 1466.9775 2958.819 L 1466.9775 2983.683 L 1491.8416 3008.547 L 1491.8416 3033.4111 Q 1541.5696 3083.1392 1541.5696 3132.8672 L 1541.5696 3182.5952 L 1516.7056 3182.5952 L 1516.7056 3182.5952 L 1516.7056 3157.7312 L 1516.7056 3132.8672 L 1491.8416 3132.8672 L 1466.9775 3132.8672 L 1466.9775 3108.0032 L 1442.1135 3108.0032 L 1442.1135 3108.0032 Q 1442.1135 3083.1392 1292.9293 3058.2751 L 1168.6093 3033.4111 L 1168.6093 3033.4111 Q 1168.6093 3033.4111 1094.0171 3008.547 L 1044.2891 2983.683 L 1044.2891 2983.683 Q 1044.2891 2958.819 1019.42505 2909.091 Q 994.56104 2884.227 969.697 2809.6348 Q 944.83295 2759.9067 895.1049 2735.0427 Q 870.2409 2685.3147 895.1049 2685.3147 Q 944.83295 2685.3147 944.83295 2660.4507 Q 944.83295 2635.5867 919.96893 2560.9946 L 919.96893 2486.4026 L 944.83295 2486.4026 Q 969.697 2486.4026 1044.2891 2386.9465 Q 1143.7451 2312.3542 1143.7451 2237.7622 Q 1143.7451 2138.3062 1118.8811 2088.5781 Q 1094.0171 2013.9861 944.83295 1914.5299 L 795.6488 1839.9379 L 770.7848 1815.0739 L 745.9208 1790.2098 L 745.9208 1790.2098 L 745.9208 1790.2098 L 721.05676 1790.2098 L 721.05676 1790.2098 L 696.1927 1765.3458 L 671.3287 1740.4818 L 671.3287 1740.4818 L 646.46466 1740.4818 L 646.46466 1790.2098 L 646.46466 1815.0739 L 621.60065 1815.0739 L 621.60065 1839.9379 L 646.46466 1839.9379 Q 671.3287 1839.9379 671.3287 1864.8019 Q 696.1927 1889.6659 696.1927 1939.394 L 696.1927 1964.258 L 671.3287 1964.258 L 671.3287 1989.1221 L 671.3287 1989.1221 L 646.46466 1989.1221 L 646.46466 1989.1221 L 646.46466 1989.1221 L 596.73663 2013.9861 Q 571.87256 2038.8501 547.00854 2038.8501 Q 522.14453 2038.8501 522.14453 1989.1221 Q 547.00854 1939.394 447.55246 1964.258 Q 372.9604 1989.1221 298.36832 1989.1221 L 248.64026 1964.258 L 248.64026 1964.258 Q 248.64026 1939.394 198.9122 1939.394 Q 174.04817 1939.394 198.9122 1914.5299 Q 248.64026 1889.6659 248.64026 1889.6659 Q 223.77623 1889.6659 149.18416 1839.9379 L 74.59208 1790.2098 L 49.72805 1790.2098 L 24.864025 1790.2098 L 9.094947E-13 1790.2098 L 9.094947E-13 1790.2098 L 9.094947E-13 1790.2098 L 9.094947E-13 1790.2098 L 9.094947E-13 1740.4818 L 9.094947E-13 1715.6178 L 9.094947E-13 1715.6178 L 9.094947E-13 1690.7538 L 9.094947E-13 1690.7538 L 9.094947E-13 1690.7538 L 24.864025 1690.7538 L 24.864025 1690.7538 L 74.59208 1665.8896 Q 124.32013 1641.0256 198.9122 1641.0256 L 248.64026 1641.0256 L 248.64026 1616.1616 L 248.64026 1616.1616 L 273.50427 1616.1616 L 273.50427 1591.2976 L 273.50427 1591.2976 L 248.64026 1591.2976 L 248.64026 1591.2976 L 248.64026 1591.2976 L 248.64026 1566.4336 Q 248.64026 1566.4336 198.9122 1466.9775 Q 198.9122 1367.5214 149.18416 1317.7933 L 99.4561 1292.9293 L 74.59208 1268.0653 L 49.72805 1243.2013 L 49.72805 1243.2013 L 49.72805 1243.2013 L 24.864025 1218.3373 L 9.094947E-13 1193.4733 L 9.094947E-13 1193.4733 L 9.094947E-13 1193.4733 L 9.094947E-13 1168.6093 L 9.094947E-13 1168.6093 L 99.4561 1168.6093 L 174.04817 1193.4733 L 223.77623 1193.4733 Q 273.50427 1193.4733 298.36832 1218.3373 L 323.23233 1218.3373 L 348.09634 1243.2013 Q 372.9604 1243.2013 447.55246 1268.0653 L 497.28052 1268.0653 L 497.28052 1243.2013 L 497.28052 1193.4733 L 497.28052 845.3769 Q 497.28052 472.41647 497.28052 447.55246 Q 497.28052 447.55246 397.8244 422.68845 L 323.23233 397.8244 L 323.23233 397.8244 Q 323.23233 397.8244 248.64026 372.9604 L 174.04817 348.09634 L 174.04817 348.09634 L 174.04817 348.09634 L 198.9122 348.09634 L 198.9122 348.09634 L 223.77623 323.23233 L 248.64026 323.23233 L 248.64026 248.64026 L 248.64026 198.9122 L 223.77623 174.04817 L 223.77623 149.18416 L 248.64026 149.18416 L 273.50427 149.18416 L 273.50427 174.04817 L 273.50427 198.9122 L 298.36832 198.9122 L 323.23233 198.9122 L 323.23233 174.04817 L 323.23233 149.18416 L 323.23233 149.18416 L 348.09634 149.18416 L 348.09634 149.18416 Q 348.09634 149.18416 348.09634 174.04817 L 372.9604 174.04817 L 372.9604 223.77623 Q 397.8244 273.50427 397.8244 298.36832 L 397.8244 323.23233 L 547.00854 323.23233 L 721.05676 323.23233 L 795.6488 323.23233 L 845.3769 348.09634 L 919.96893 348.09634 L 994.56104 348.09634 L 994.56104 348.09634 L 994.56104 348.09634 L 1118.8811 372.9604 L 1243.2013 397.8244 L 1342.6573 397.8244 L 1442.1135 397.8244 L 1442.1135 348.09634 L 1442.1135 298.36832 L 1392.3854 298.36832 Q 1367.5214 298.36832 1342.6573 273.50427 L 1292.9293 248.64026 L 1268.0653 248.64026 L 1243.2013 248.64026 L 1243.2013 223.77623 L 1243.2013 223.77623 L 1243.2013 198.9122 L 1243.2013 174.04817 L 1243.2013 174.04817 L 1243.2013 198.9122 L 1268.0653 198.9122 L 1292.9293 198.9122 L 1342.6573 223.77623 L 1392.3854 248.64026 L 1541.5696 298.36832 Q 1690.7538 348.09634 1690.7538 348.09634 L 1690.7538 348.09634 L 1715.6178 372.9604 L 1715.6178 397.8244 L 1740.4818 397.8244 L 1765.3458 397.8244 L 1765.3458 372.9604 Q 1790.2098 372.9604 1790.2098 348.09634 Q 1790.2098 323.23233 1765.3458 323.23233 Q 1740.4818 323.23233 1740.4818 298.36832 Q 1740.4818 273.50427 1790.2098 273.50427 L 1815.0739 248.64026 L 1815.0739 248.64026 L 1815.0739 248.64026 L 1889.6659 273.50427 Q 1989.1221 298.36832 1989.1221 323.23233 Q 1989.1221 348.09634 2013.9861 348.09634 Q 2038.8501 348.09634 2038.8501 323.23233 Q 2063.714 298.36832 2063.714 298.36832 Q 2088.5781 298.36832 2088.5781 273.50427 L 2088.5781 248.64026 L 2113.4421 248.64026 L 2113.4421 248.64026 L 2113.4421 348.09634 L 2138.3062 472.41647 L 2138.3062 472.41647 L 2138.3062 497.28052 L 2188.0342 497.28052 L 2237.7622 497.28052 L 2237.7622 397.8244 L 2237.7622 323.23233 L 2237.7622 323.23233 Q 2262.6262 348.09634 2287.4902 348.09634 L 2312.3542 348.09634 L 2386.9465 323.23233 Q 2436.6746 298.36832 2436.6746 348.09634 Q 2461.5386 397.8244 2536.1306 397.8244 Q 2635.5867 372.9604 2635.5867 348.09634 Q 2635.5867 323.23233 2685.3147 348.09634 Q 2710.1787 348.09634 2735.0427 348.09634 L 2759.9067 348.09634 L 2784.7708 348.09634 Q 2809.6348 298.36832 2809.6348 298.36832 L 2834.499 298.36832 L 2834.499 273.50427 L 2834.499 248.64026 L 2859.363 248.64026 L 2859.363 248.64026 L 2859.363 223.77623 L 2884.227 223.77623 L 2884.227 198.9122 Q 2884.227 174.04817 2909.091 149.18416 L 2909.091 124.32013 L 2933.955 74.59208 Q 2958.819 0.0 3033.4111 0.0 z" svg:height="47.987568mm" draw:style-name="style-703" svg:viewBox="0.0 0.0 5917.638 4798.757" svg:width="59.17638mm" svg:x="80.55944mm" svg:y="97.46698mm"/>
          <draw:path svg:d="M 273.50427 0.0 L 372.9604 0.0 L 372.9604 0.0 Q 372.9604 24.864025 397.8244 24.864025 L 422.68845 24.864025 L 522.14453 49.72805 L 621.60065 74.59208 L 621.60065 74.59208 Q 621.60065 74.59208 522.14453 124.32013 L 422.68845 149.18416 L 323.23233 149.18416 L 198.9122 124.32013 L 124.32013 124.32013 L 49.72805 124.32013 L 49.72805 99.4561 Q 49.72805 74.59208 24.864025 74.59208 L 0.0 74.59208 L 74.59208 49.72805 Q 149.18416 24.864025 273.50427 0.0 z" svg:height="1.4918416mm" draw:style-name="style-704" svg:viewBox="0.0 0.0 621.60065 149.18416" svg:width="6.2160063mm" svg:x="144.45999mm" svg:y="186.72884mm"/>
          <draw:path svg:d="M 323.23233 0.0 L 348.09634 0.0 L 348.09634 74.59208 L 323.23233 174.04817 L 323.23233 223.77623 Q 323.23233 248.64026 348.09634 273.50427 L 348.09634 298.36832 L 174.04817 298.36832 L 24.864025 298.36832 L 24.864025 273.50427 Q 24.864025 248.64026 0.0 198.9122 L 0.0 149.18416 L 0.0 124.32013 Q 24.864025 74.59208 24.864025 74.59208 L 24.864025 74.59208 L 174.04817 24.864025 Q 298.36832 24.864025 323.23233 0.0 z" svg:height="2.983683mm" draw:style-name="style-705" svg:viewBox="0.0 0.0 348.09634 298.36832" svg:width="3.4809635mm" svg:x="84.28905mm" svg:y="97.71562mm"/>
          <draw:path svg:d="M 74.59208 49.72805 L 74.59208 0.0 L 99.4561 0.0 L 99.4561 0.0 L 99.4561 24.864025 L 124.32013 24.864025 L 124.32013 0.0 L 124.32013 0.0 L 472.41647 49.72805 Q 820.5128 99.4561 845.3769 99.4561 L 870.2409 99.4561 L 870.2409 124.32013 Q 845.3769 149.18416 919.96893 174.04817 L 969.697 198.9122 L 1143.7451 223.77623 Q 1317.7933 248.64026 1342.6573 323.23233 Q 1367.5214 397.8244 1392.3854 397.8244 L 1392.3854 397.8244 L 1392.3854 646.46466 Q 1417.2495 919.96893 1417.2495 1094.0171 Q 1417.2495 1292.9293 1367.5214 1392.3854 Q 1367.5214 1516.7056 1168.6093 1516.7056 Q 994.56104 1491.8416 621.60065 1491.8416 Q 273.50427 1491.8416 223.77623 1417.2495 Q 174.04817 1342.6573 149.18416 745.9208 Q 124.32013 124.32013 74.59208 124.32013 L 0.0 124.32013 L 24.864025 124.32013 L 49.72805 99.4561 L 49.72805 99.4561 L 74.59208 99.4561 L 74.59208 49.72805 z M 596.73663 1019.42505 L 596.73663 994.56104 L 596.73663 994.56104 Q 621.60065 994.56104 646.46466 1118.8811 Q 671.3287 1243.2013 721.05676 1243.2013 Q 745.9208 1243.2013 745.9208 1292.9293 Q 770.7848 1317.7933 795.6488 1342.6573 Q 820.5128 1392.3854 671.3287 1392.3854 Q 497.28052 1392.3854 497.28052 1342.6573 Q 497.28052 1292.9293 522.14453 1193.4733 Q 522.14453 1069.1531 571.87256 1044.2891 Q 571.87256 1019.42505 596.73663 1019.42505 z" svg:height="15.167055mm" draw:style-name="style-706" svg:viewBox="0.0 0.0 1417.2495 1516.7056" svg:width="14.172495mm" svg:x="178.77234mm" svg:y="106.915306mm"/>
          <draw:path svg:d="M 9.094947E-13 49.72805 Q 9.094947E-13 0.0 49.72805 0.0 Q 99.4561 0.0 99.4561 49.72805 Q 99.4561 99.4561 49.72805 99.4561 Q 9.094947E-13 99.4561 9.094947E-13 49.72805 z" svg:height="0.994561mm" draw:style-name="style-707" svg:viewBox="0.0 0.0 99.4561 99.4561" svg:width="0.994561mm" svg:x="81.30537mm" svg:y="157.63792mm"/>
          <draw:path svg:d="M 1193.4733 1.8189894E-12 L 1268.0653 1.8189894E-12 L 1268.0653 24.864025 L 1268.0653 24.864025 L 1243.2013 24.864025 Q 1243.2013 24.864025 1044.2891 74.59208 Q 845.3769 124.32013 795.6488 149.18416 Q 770.7848 174.04817 397.8244 198.9122 L -3.6379788E-12 223.77623 L -3.6379788E-12 223.77623 L -3.6379788E-12 223.77623 L 49.72805 198.9122 L 74.59208 174.04817 L 99.4561 174.04817 L 149.18416 174.04817 L 149.18416 149.18416 L 149.18416 124.32013 L 99.4561 124.32013 L 49.72805 124.32013 L 74.59208 99.4561 L 99.4561 74.59208 L 149.18416 74.59208 Q 198.9122 74.59208 198.9122 49.72805 L 198.9122 49.72805 L 671.3287 24.864025 Q 1143.7451 24.864025 1193.4733 1.8189894E-12 z" svg:height="2.2377622mm" draw:style-name="style-708" svg:viewBox="0.0 0.0 1268.0653 223.77623" svg:width="12.680653mm" svg:x="215.32246mm" svg:y="149.4328mm"/>
          <draw:path svg:d="M 0.0 74.59208 L 0.0 0.0 L 49.72805 0.0 Q 99.4561 0.0 99.4561 124.32013 Q 124.32013 248.64026 124.32013 372.9604 L 124.32013 497.28052 L 99.4561 497.28052 L 74.59208 497.28052 L 49.72805 497.28052 L 24.864025 497.28052 L 24.864025 497.28052 L 24.864025 497.28052 L 0.0 497.28052 L 0.0 497.28052 L 0.0 472.41647 L 0.0 472.41647 L 0.0 298.36832 Q -24.864025 149.18416 0.0 74.59208 z" svg:height="4.972805mm" draw:style-name="style-709" svg:viewBox="0.0 0.0 124.32013 497.28052" svg:width="1.2432013mm" svg:x="178.77234mm" svg:y="144.70863mm"/>
          <draw:path svg:d="M 422.68845 24.864025 L 547.00854 0.0 L 547.00854 0.0 L 547.00854 0.0 L 596.73663 24.864025 L 621.60065 49.72805 L 646.46466 49.72805 L 646.46466 49.72805 L 671.3287 49.72805 Q 696.1927 49.72805 696.1927 99.4561 Q 696.1927 124.32013 646.46466 149.18416 Q 596.73663 149.18416 621.60065 174.04817 Q 646.46466 198.9122 696.1927 198.9122 L 721.05676 198.9122 L 745.9208 174.04817 L 770.7848 174.04817 L 770.7848 198.9122 L 770.7848 223.77623 L 696.1927 223.77623 L 621.60065 223.77623 L 621.60065 248.64026 L 621.60065 273.50427 L 745.9208 273.50427 L 870.2409 273.50427 L 870.2409 298.36832 L 845.3769 323.23233 L 845.3769 323.23233 L 845.3769 348.09634 L 795.6488 348.09634 Q 770.7848 348.09634 770.7848 397.8244 Q 770.7848 422.68845 745.9208 422.68845 L 696.1927 447.55246 L 671.3287 447.55246 L 646.46466 447.55246 L 745.9208 447.55246 Q 845.3769 447.55246 845.3769 472.41647 Q 845.3769 497.28052 870.2409 497.28052 Q 895.1049 497.28052 895.1049 547.00854 Q 895.1049 596.73663 944.83295 596.73663 Q 1019.42505 596.73663 1019.42505 646.46466 Q 1019.42505 696.1927 1193.4733 696.1927 Q 1342.6573 696.1927 1342.6573 745.9208 Q 1367.5214 795.6488 1392.3854 795.6488 Q 1417.2495 795.6488 1417.2495 820.5128 L 1417.2495 820.5128 L 1392.3854 820.5128 L 1342.6573 845.3769 L 1292.9293 845.3769 L 1218.3373 845.3769 L 1218.3373 870.2409 L 1243.2013 870.2409 L 1243.2013 870.2409 L 1243.2013 895.1049 L 1243.2013 895.1049 L 1243.2013 895.1049 L 1268.0653 895.1049 L 1268.0653 919.96893 L 1193.4733 919.96893 L 1143.7451 944.83295 L 1118.8811 944.83295 Q 1094.0171 969.697 1069.1531 994.56104 L 1069.1531 994.56104 L 1019.42505 994.56104 Q 969.697 994.56104 944.83295 1044.2891 Q 944.83295 1069.1531 919.96893 1069.1531 Q 895.1049 1094.0171 895.1049 1044.2891 Q 895.1049 994.56104 795.6488 969.697 L 721.05676 944.83295 L 745.9208 994.56104 Q 745.9208 1044.2891 696.1927 1044.2891 Q 671.3287 1044.2891 646.46466 1094.0171 Q 621.60065 1168.6093 596.73663 1168.6093 Q 547.00854 1168.6093 547.00854 1118.8811 Q 522.14453 1094.0171 397.8244 1094.0171 Q 273.50427 1094.0171 223.77623 1094.0171 L 174.04817 1094.0171 L 149.18416 1094.0171 L 149.18416 1094.0171 L 124.32013 1094.0171 L 99.4561 1094.0171 L 99.4561 1094.0171 L 99.4561 1069.1531 L 124.32013 1069.1531 L 124.32013 1044.2891 L 124.32013 1044.2891 L 99.4561 1044.2891 L 99.4561 1019.42505 L 99.4561 994.56104 L 149.18416 994.56104 Q 174.04817 994.56104 174.04817 919.96893 Q 149.18416 845.3769 124.32013 795.6488 L 74.59208 770.7848 L 74.59208 770.7848 Q 74.59208 745.9208 149.18416 745.9208 Q 223.77623 696.1927 198.9122 671.3287 L 149.18416 646.46466 L 149.18416 646.46466 L 149.18416 646.46466 L 174.04817 621.60065 L 198.9122 596.73663 L 198.9122 596.73663 L 198.9122 596.73663 L 174.04817 596.73663 L 174.04817 596.73663 L 174.04817 571.87256 L 149.18416 571.87256 L 149.18416 571.87256 L 149.18416 547.00854 L 124.32013 547.00854 Q 99.4561 547.00854 74.59208 522.14453 L 49.72805 497.28052 L 49.72805 497.28052 L 49.72805 497.28052 L 24.864025 497.28052 L 24.864025 497.28052 L 24.864025 472.41647 L 0.0 472.41647 L 0.0 472.41647 L 0.0 447.55246 L 0.0 447.55246 L 0.0 447.55246 L 24.864025 447.55246 L 24.864025 447.55246 L 24.864025 422.68845 L 49.72805 422.68845 L 49.72805 422.68845 L 49.72805 397.8244 L 99.4561 397.8244 Q 174.04817 397.8244 198.9122 372.9604 L 248.64026 372.9604 L 248.64026 348.09634 L 248.64026 323.23233 L 273.50427 298.36832 L 273.50427 273.50427 L 223.77623 273.50427 Q 174.04817 248.64026 149.18416 248.64026 L 99.4561 198.9122 L 99.4561 198.9122 Q 99.4561 198.9122 99.4561 198.9122 L 99.4561 174.04817 L 99.4561 174.04817 L 99.4561 149.18416 L 99.4561 149.18416 L 99.4561 149.18416 L 74.59208 149.18416 L 74.59208 149.18416 L 124.32013 124.32013 L 174.04817 99.4561 L 174.04817 99.4561 L 198.9122 99.4561 L 198.9122 99.4561 L 198.9122 99.4561 L 198.9122 74.59208 L 198.9122 74.59208 L 174.04817 74.59208 L 174.04817 49.72805 L 248.64026 49.72805 Q 298.36832 49.72805 422.68845 24.864025 z" svg:height="11.686092mm" draw:style-name="style-710" svg:viewBox="0.0 0.0 1417.2495 1168.6093" svg:width="14.172495mm" svg:x="19.89122mm" svg:y="164.59985mm"/>
          <draw:path svg:d="M 745.9208 74.59208 L 745.9208 49.72805 L 770.7848 24.864025 Q 795.6488 24.864025 845.3769 0.0 L 870.2409 0.0 L 1019.42505 0.0 Q 1168.6093 24.864025 1392.3854 24.864025 L 1591.2976 24.864025 L 1641.0256 49.72805 L 1665.8896 74.59208 L 1690.7538 74.59208 L 1715.6178 74.59208 L 1715.6178 99.4561 L 1715.6178 124.32013 L 1715.6178 174.04817 L 1740.4818 198.9122 L 1740.4818 198.9122 L 1740.4818 223.77623 L 1665.8896 223.77623 Q 1591.2976 223.77623 1591.2976 248.64026 Q 1591.2976 273.50427 1516.7056 298.36832 L 1442.1135 323.23233 L 1442.1135 348.09634 L 1442.1135 348.09634 L 1466.9775 372.9604 L 1466.9775 422.68845 L 1442.1135 422.68845 L 1417.2495 422.68845 L 1417.2495 447.55246 L 1392.3854 447.55246 L 1392.3854 472.41647 Q 1392.3854 497.28052 1367.5214 522.14453 L 1367.5214 522.14453 L 1342.6573 522.14453 Q 1317.7933 522.14453 770.7848 522.14453 Q 223.77623 547.00854 223.77623 571.87256 L 223.77623 621.60065 L 198.9122 621.60065 L 149.18416 621.60065 L 149.18416 621.60065 Q 149.18416 596.73663 124.32013 596.73663 L 124.32013 621.60065 L 124.32013 621.60065 L 99.4561 621.60065 L 99.4561 621.60065 L 99.4561 621.60065 L 99.4561 621.60065 L 74.59208 621.60065 L 49.72805 621.60065 L 49.72805 621.60065 L 49.72805 596.73663 L 49.72805 596.73663 L 49.72805 571.87256 Q 49.72805 547.00854 24.864025 372.9604 L 0.0 174.04817 L 0.0 124.32013 Q 24.864025 74.59208 49.72805 49.72805 Q 99.4561 24.864025 99.4561 24.864025 L 99.4561 24.864025 L 198.9122 24.864025 Q 273.50427 24.864025 298.36832 24.864025 Q 348.09634 24.864025 422.68845 24.864025 Q 497.28052 24.864025 497.28052 49.72805 Q 497.28052 74.59208 596.73663 99.4561 Q 721.05676 124.32013 721.05676 99.4561 Q 745.9208 99.4561 745.9208 74.59208 z" svg:height="6.2160063mm" draw:style-name="style-711" svg:viewBox="0.0 0.0 1740.4818 621.60065" svg:width="17.404818mm" svg:x="279.47165mm" svg:y="140.48175mm"/>
          <draw:path svg:d="M 49.72805 447.55246 L 24.864025 447.55246 L 24.864025 323.23233 L 24.864025 223.77623 L 9.094947E-13 124.32013 Q 9.094947E-13 0.0 74.59208 0.0 Q 174.04817 0.0 174.04817 124.32013 Q 174.04817 223.77623 223.77623 323.23233 Q 223.77623 447.55246 149.18416 447.55246 Q 49.72805 472.41647 49.72805 447.55246 z" svg:height="4.4755244mm" draw:style-name="style-712" svg:viewBox="0.0 0.0 223.77623 447.55246" svg:width="2.2377622mm" svg:x="68.87335mm" svg:y="127.05517mm"/>
          <draw:path svg:d="M 198.9122 1.8189894E-12 L 223.77623 1.8189894E-12 L 223.77623 24.864025 Q 223.77623 49.72805 198.9122 74.59208 Q 174.04817 74.59208 198.9122 124.32013 L 198.9122 198.9122 L 198.9122 223.77623 Q 198.9122 273.50427 174.04817 273.50427 L 124.32013 273.50427 L 124.32013 273.50427 Q 124.32013 248.64026 99.4561 248.64026 L 99.4561 248.64026 L 99.4561 248.64026 Q 74.59208 248.64026 49.72805 124.32013 L 0.0 24.864025 L 49.72805 49.72805 Q 99.4561 74.59208 124.32013 74.59208 L 124.32013 74.59208 L 124.32013 74.59208 Q 124.32013 74.59208 124.32013 49.72805 L 149.18416 24.864025 L 174.04817 24.864025 Q 174.04817 24.864025 198.9122 1.8189894E-12 z" svg:height="2.7350428mm" draw:style-name="style-713" svg:viewBox="0.0 0.0 223.77623 273.50427" svg:width="2.2377622mm" svg:x="70.86247mm" svg:y="90.75369mm"/>
          <draw:path svg:d="M 1118.8811 24.864025 L 1118.8811 0.0 L 1143.7451 124.32013 Q 1168.6093 248.64026 1317.7933 298.36832 Q 1466.9775 323.23233 1541.5696 323.23233 Q 1616.1616 323.23233 1641.0256 323.23233 L 1665.8896 323.23233 L 1665.8896 348.09634 Q 1665.8896 372.9604 1740.4818 422.68845 Q 1815.0739 447.55246 1839.9379 472.41647 Q 1864.8019 472.41647 1864.8019 472.41647 Q 1864.8019 472.41647 1889.6659 472.41647 L 1889.6659 472.41647 L 1914.5299 497.28052 L 1964.258 497.28052 L 1964.258 447.55246 L 1964.258 397.8244 L 1989.1221 397.8244 L 1989.1221 397.8244 L 2013.9861 397.8244 Q 2038.8501 397.8244 2013.9861 447.55246 Q 2013.9861 522.14453 2013.9861 522.14453 L 2013.9861 522.14453 L 1939.394 522.14453 L 1864.8019 522.14453 L 1864.8019 944.83295 L 1864.8019 1367.5214 L 1864.8019 1417.2495 Q 1864.8019 1442.1135 1765.3458 1417.2495 Q 1690.7538 1417.2495 1641.0256 1417.2495 Q 1591.2976 1417.2495 1591.2976 1442.1135 Q 1591.2976 1466.9775 1665.8896 1466.9775 L 1715.6178 1466.9775 L 1715.6178 1516.7056 Q 1715.6178 1566.4336 1740.4818 1566.4336 Q 1765.3458 1591.2976 1790.2098 1591.2976 L 1790.2098 1616.1616 L 1815.0739 1616.1616 L 1839.9379 1616.1616 L 1839.9379 1641.0256 L 1864.8019 1665.8896 L 1864.8019 1665.8896 L 1864.8019 1665.8896 L 1864.8019 1690.7538 L 1889.6659 1690.7538 L 1889.6659 1715.6178 L 1889.6659 1715.6178 L 1864.8019 1715.6178 L 1864.8019 1715.6178 L 1815.0739 1715.6178 L 1765.3458 1715.6178 L 1715.6178 1715.6178 Q 1641.0256 1715.6178 1616.1616 1690.7538 Q 1566.4336 1690.7538 1566.4336 1665.8896 Q 1566.4336 1641.0256 1516.7056 1665.8896 Q 1466.9775 1665.8896 1417.2495 1715.6178 L 1342.6573 1765.3458 L 1342.6573 1765.3458 L 1317.7933 1765.3458 L 1317.7933 1765.3458 L 1317.7933 1765.3458 L 1317.7933 1765.3458 L 1317.7933 1740.4818 L 1292.9293 1740.4818 L 1292.9293 1740.4818 L 1292.9293 1715.6178 L 1292.9293 1715.6178 L 1292.9293 1715.6178 L 1292.9293 1715.6178 L 1292.9293 1690.7538 L 1317.7933 1690.7538 L 1317.7933 1690.7538 Q 1317.7933 1665.8896 1268.0653 1665.8896 Q 1243.2013 1665.8896 1268.0653 1641.0256 Q 1292.9293 1641.0256 1292.9293 1616.1616 Q 1317.7933 1566.4336 1243.2013 1541.5696 Q 1193.4733 1516.7056 1193.4733 1466.9775 Q 1168.6093 1442.1135 1168.6093 1466.9775 Q 1168.6093 1491.8416 1143.7451 1491.8416 Q 1118.8811 1491.8416 1118.8811 1466.9775 Q 1118.8811 1417.2495 1019.42505 1417.2495 L 944.83295 1417.2495 L 944.83295 1417.2495 Q 919.96893 1417.2495 919.96893 1342.6573 Q 895.1049 1268.0653 721.05676 1268.0653 Q 522.14453 1268.0653 497.28052 1342.6573 L 472.41647 1442.1135 L 472.41647 1442.1135 L 472.41647 1442.1135 L 472.41647 1367.5214 Q 472.41647 1317.7933 348.09634 1317.7933 L 223.77623 1317.7933 L 223.77623 1292.9293 Q 223.77623 1268.0653 248.64026 1218.3373 Q 273.50427 1193.4733 198.9122 1193.4733 L 124.32013 1193.4733 L 124.32013 1193.4733 Q 99.4561 1168.6093 49.72805 1168.6093 L 0.0 1168.6093 L 0.0 1143.7451 Q 24.864025 1118.8811 24.864025 1044.2891 Q 24.864025 969.697 49.72805 919.96893 Q 74.59208 895.1049 49.72805 870.2409 Q 24.864025 870.2409 24.864025 820.5128 L 24.864025 745.9208 L 74.59208 696.1927 Q 99.4561 646.46466 124.32013 646.46466 Q 174.04817 646.46466 223.77623 571.87256 Q 273.50427 472.41647 273.50427 447.55246 Q 298.36832 422.68845 397.8244 422.68845 Q 497.28052 372.9604 472.41647 372.9604 Q 422.68845 372.9604 422.68845 348.09634 L 422.68845 348.09634 L 472.41647 323.23233 Q 522.14453 323.23233 522.14453 298.36832 L 522.14453 273.50427 L 497.28052 273.50427 Q 472.41647 273.50427 472.41647 248.64026 L 472.41647 248.64026 L 596.73663 124.32013 Q 721.05676 24.864025 721.05676 49.72805 Q 745.9208 74.59208 770.7848 74.59208 Q 820.5128 74.59208 870.2409 74.59208 L 895.1049 74.59208 L 895.1049 74.59208 L 919.96893 74.59208 L 919.96893 74.59208 L 919.96893 74.59208 L 1019.42505 74.59208 Q 1094.0171 74.59208 1094.0171 74.59208 Q 1118.8811 74.59208 1118.8811 24.864025 z M 1790.2098 1392.3854 Q 1790.2098 1367.5214 1790.2098 1367.5214 Q 1815.0739 1367.5214 1815.0739 1367.5214 Q 1815.0739 1392.3854 1790.2098 1392.3854 z" svg:height="17.653458mm" draw:style-name="style-714" svg:viewBox="0.0 0.0 2013.9861 1765.3458" svg:width="20.13986mm" svg:x="217.06294mm" svg:y="88.76457mm"/>
          <draw:path svg:d="M 99.4561 24.864025 L 99.4561 -9.094947E-13 L 124.32013 -9.094947E-13 Q 149.18416 -9.094947E-13 149.18416 124.32013 Q 149.18416 223.77623 99.4561 248.64026 Q 49.72805 273.50427 49.72805 273.50427 L 49.72805 273.50427 L 49.72805 273.50427 Q 49.72805 248.64026 24.864025 223.77623 L 0.0 174.04817 L 0.0 124.32013 Q 0.0 74.59208 49.72805 74.59208 Q 99.4561 49.72805 99.4561 24.864025 z" svg:height="2.7350428mm" draw:style-name="style-715" svg:viewBox="0.0 0.0 149.18416 273.50427" svg:width="1.4918416mm" svg:x="225.26807mm" svg:y="79.81352mm"/>
          <draw:path svg:d="M 99.4561 24.864025 L 124.32013 24.864025 L 174.04817 0.0 L 248.64026 0.0 L 323.23233 24.864025 Q 372.9604 24.864025 397.8244 24.864025 L 397.8244 24.864025 L 422.68845 49.72805 L 447.55246 74.59208 L 447.55246 74.59208 L 472.41647 74.59208 L 472.41647 74.59208 L 472.41647 74.59208 L 447.55246 99.4561 Q 422.68845 99.4561 422.68845 124.32013 Q 422.68845 174.04817 348.09634 174.04817 Q 273.50427 174.04817 323.23233 198.9122 Q 372.9604 223.77623 348.09634 223.77623 Q 323.23233 223.77623 323.23233 248.64026 Q 298.36832 273.50427 273.50427 298.36832 L 248.64026 298.36832 L 248.64026 273.50427 Q 223.77623 273.50427 223.77623 273.50427 L 223.77623 273.50427 L 223.77623 273.50427 Q 223.77623 273.50427 198.9122 273.50427 L 198.9122 298.36832 L 174.04817 298.36832 Q 124.32013 273.50427 124.32013 248.64026 Q 99.4561 223.77623 49.72805 223.77623 L 0.0 223.77623 L 0.0 174.04817 Q -24.864025 149.18416 24.864025 124.32013 L 49.72805 74.59208 L 49.72805 74.59208 Q 74.59208 49.72805 99.4561 24.864025 z" svg:height="2.983683mm" draw:style-name="style-716" svg:viewBox="0.0 0.0 472.41647 298.36832" svg:width="4.724165mm" svg:x="30.08547mm" svg:y="173.79955mm"/>
          <draw:path svg:d="M 49.72805 24.864025 L 99.4561 0.0 L 223.77623 24.864025 Q 323.23233 49.72805 372.9604 49.72805 Q 447.55246 74.59208 447.55246 99.4561 Q 472.41647 149.18416 472.41647 124.32013 Q 472.41647 99.4561 497.28052 99.4561 L 497.28052 99.4561 L 522.14453 99.4561 L 522.14453 99.4561 L 522.14453 99.4561 Q 522.14453 99.4561 547.00854 99.4561 L 547.00854 124.32013 L 547.00854 124.32013 Q 547.00854 149.18416 571.87256 149.18416 L 571.87256 149.18416 L 571.87256 149.18416 L 596.73663 149.18416 L 596.73663 149.18416 Q 621.60065 149.18416 621.60065 149.18416 L 621.60065 174.04817 L 621.60065 198.9122 Q 621.60065 198.9122 596.73663 198.9122 L 596.73663 198.9122 L 571.87256 198.9122 Q 571.87256 198.9122 571.87256 223.77623 L 547.00854 223.77623 L 522.14453 223.77623 Q 522.14453 248.64026 348.09634 248.64026 L 174.04817 273.50427 L 124.32013 273.50427 Q 49.72805 273.50427 24.864025 198.9122 L 0.0 99.4561 L 0.0 49.72805 L 0.0 24.864025 L 49.72805 24.864025 z" svg:height="2.7350428mm" draw:style-name="style-717" svg:viewBox="0.0 0.0 621.60065 273.50427" svg:width="6.2160063mm" svg:x="154.4056mm" svg:y="93.48874mm"/>
          <draw:path svg:d="M 149.18416 24.864025 L 149.18416 0.0 L 149.18416 0.0 L 174.04817 0.0 L 198.9122 0.0 Q 248.64026 24.864025 273.50427 49.72805 Q 298.36832 99.4561 397.8244 74.59208 Q 522.14453 49.72805 547.00854 74.59208 L 547.00854 74.59208 L 547.00854 99.4561 Q 547.00854 99.4561 547.00854 99.4561 L 547.00854 124.32013 L 497.28052 124.32013 L 447.55246 124.32013 L 397.8244 124.32013 Q 348.09634 149.18416 348.09634 149.18416 L 348.09634 149.18416 L 348.09634 149.18416 Q 348.09634 149.18416 323.23233 149.18416 L 323.23233 174.04817 L 323.23233 174.04817 Q 298.36832 174.04817 298.36832 198.9122 Q 298.36832 223.77623 273.50427 198.9122 Q 273.50427 174.04817 198.9122 174.04817 L 124.32013 149.18416 L 49.72805 149.18416 L 0.0 149.18416 L 0.0 149.18416 L 0.0 149.18416 L 0.0 149.18416 L 0.0 124.32013 L 0.0 124.32013 L 24.864025 99.4561 L 24.864025 99.4561 L 24.864025 99.4561 L 24.864025 74.59208 L 24.864025 49.72805 L 99.4561 49.72805 Q 149.18416 49.72805 149.18416 24.864025 z" svg:height="1.989122mm" draw:style-name="style-718" svg:viewBox="0.0 0.0 547.00854 198.9122" svg:width="5.4700856mm" svg:x="62.160065mm" svg:y="87.52137mm"/>
          <draw:path svg:d="M 24.864025 24.864025 L 24.864025 24.864025 L 49.72805 0.0 L 74.59208 0.0 L 99.4561 24.864025 Q 124.32013 74.59208 174.04817 49.72805 L 248.64026 49.72805 L 248.64026 74.59208 L 273.50427 99.4561 L 273.50427 174.04817 L 273.50427 273.50427 L 298.36832 273.50427 L 298.36832 273.50427 L 298.36832 298.36832 L 323.23233 298.36832 L 323.23233 298.36832 L 323.23233 323.23233 L 323.23233 323.23233 L 323.23233 323.23233 L 372.9604 323.23233 Q 422.68845 323.23233 422.68845 323.23233 L 447.55246 323.23233 L 447.55246 372.9604 L 447.55246 447.55246 L 372.9604 447.55246 Q 273.50427 447.55246 248.64026 397.8244 Q 223.77623 372.9604 149.18416 372.9604 L 74.59208 397.8244 L 74.59208 372.9604 Q 74.59208 348.09634 24.864025 348.09634 L 0.0 348.09634 L 0.0 323.23233 L 0.0 273.50427 L 0.0 223.77623 L 0.0 198.9122 L 49.72805 198.9122 L 99.4561 198.9122 L 99.4561 174.04817 Q 74.59208 124.32013 49.72805 124.32013 Q 0.0 124.32013 0.0 74.59208 L 24.864025 24.864025 L 24.864025 24.864025 z" svg:height="4.4755244mm" draw:style-name="style-719" svg:viewBox="0.0 0.0 447.55246 447.55246" svg:width="4.4755244mm" svg:x="240.43512mm" svg:y="123.5742mm"/>
          <draw:path svg:d="M 298.36832 0.0 L 422.68845 24.864025 L 422.68845 24.864025 L 447.55246 24.864025 L 447.55246 24.864025 L 447.55246 49.72805 L 422.68845 74.59208 Q 422.68845 124.32013 472.41647 124.32013 Q 547.00854 124.32013 547.00854 174.04817 Q 547.00854 198.9122 522.14453 223.77623 Q 497.28052 223.77623 497.28052 248.64026 L 497.28052 273.50427 L 472.41647 273.50427 L 447.55246 273.50427 L 397.8244 273.50427 Q 372.9604 273.50427 298.36832 298.36832 L 198.9122 298.36832 L 99.4561 298.36832 L -3.6379788E-12 298.36832 L -3.6379788E-12 298.36832 Q -3.6379788E-12 273.50427 -3.6379788E-12 273.50427 L -3.6379788E-12 273.50427 L 24.864025 248.64026 Q 24.864025 223.77623 49.72805 223.77623 Q 74.59208 223.77623 74.59208 198.9122 L 74.59208 174.04817 L 99.4561 174.04817 L 149.18416 174.04817 L 149.18416 74.59208 Q 174.04817 0.0 298.36832 0.0 z" svg:height="2.983683mm" draw:style-name="style-720" svg:viewBox="0.0 0.0 547.00854 298.36832" svg:width="5.4700856mm" svg:x="172.55634mm" svg:y="137.00078mm"/>
          <draw:path svg:d="M 174.04817 24.864025 L 198.9122 0.0 L 198.9122 0.0 L 198.9122 0.0 L 198.9122 24.864025 L 198.9122 24.864025 L 223.77623 49.72805 L 223.77623 74.59208 L 248.64026 74.59208 L 298.36832 99.4561 L 298.36832 99.4561 L 298.36832 99.4561 L 323.23233 99.4561 L 323.23233 99.4561 L 447.55246 124.32013 L 571.87256 124.32013 L 571.87256 124.32013 L 571.87256 149.18416 L 745.9208 149.18416 Q 895.1049 149.18416 895.1049 174.04817 L 919.96893 174.04817 L 919.96893 174.04817 L 919.96893 198.9122 L 895.1049 198.9122 L 845.3769 198.9122 L 845.3769 223.77623 L 845.3769 223.77623 L 447.55246 223.77623 L 49.72805 223.77623 L 49.72805 198.9122 L 49.72805 198.9122 L 24.864025 198.9122 L 24.864025 198.9122 L 24.864025 198.9122 L 0.0 174.04817 L 0.0 174.04817 L 0.0 174.04817 L 0.0 149.18416 L 0.0 124.32013 L 24.864025 124.32013 L 49.72805 99.4561 L 99.4561 99.4561 Q 149.18416 99.4561 149.18416 74.59208 Q 149.18416 49.72805 174.04817 24.864025 z" svg:height="2.2377622mm" draw:style-name="style-721" svg:viewBox="0.0 0.0 919.96893 223.77623" svg:width="9.19969mm" svg:x="15.912976mm" svg:y="190.95572mm"/>
          <draw:path svg:d="M 74.59208 24.864025 L 74.59208 0.0 L 99.4561 0.0 L 99.4561 0.0 L 198.9122 24.864025 Q 298.36832 49.72805 298.36832 49.72805 Q 323.23233 49.72805 323.23233 49.72805 L 348.09634 49.72805 L 348.09634 74.59208 L 348.09634 99.4561 L 372.9604 99.4561 L 372.9604 99.4561 L 372.9604 99.4561 Q 397.8244 124.32013 397.8244 149.18416 L 397.8244 149.18416 L 372.9604 149.18416 Q 348.09634 149.18416 348.09634 223.77623 Q 348.09634 298.36832 223.77623 298.36832 L 74.59208 273.50427 L 49.72805 273.50427 L 24.864025 273.50427 L 24.864025 273.50427 Q 24.864025 248.64026 24.864025 248.64026 Q 49.72805 248.64026 24.864025 174.04817 L -3.6379788E-12 99.4561 L 24.864025 99.4561 Q 49.72805 99.4561 99.4561 99.4561 L 124.32013 99.4561 L 99.4561 99.4561 L 74.59208 99.4561 L 74.59208 74.59208 L 49.72805 74.59208 L 49.72805 49.72805 L 49.72805 24.864025 L 74.59208 24.864025 z" svg:height="2.983683mm" draw:style-name="style-722" svg:viewBox="0.0 0.0 397.8244 298.36832" svg:width="3.978244mm" svg:x="233.72183mm" svg:y="109.898994mm"/>
          <draw:path svg:d="M 49.72805 24.864025 L 49.72805 0.0 L 99.4561 24.864025 Q 174.04817 49.72805 149.18416 99.4561 Q 149.18416 149.18416 99.4561 149.18416 Q 24.864025 149.18416 24.864025 149.18416 L 24.864025 149.18416 L 24.864025 124.32013 Q 24.864025 124.32013 1.8189894E-12 124.32013 L 1.8189894E-12 124.32013 L 1.8189894E-12 74.59208 L 1.8189894E-12 49.72805 L 24.864025 49.72805 Q 24.864025 24.864025 24.864025 24.864025 L 24.864025 24.864025 L 49.72805 24.864025 z" svg:height="1.4918416mm" draw:style-name="style-723" svg:viewBox="0.0 0.0 149.18416 149.18416" svg:width="1.4918416mm" svg:x="146.9464mm" svg:y="94.23466mm"/>
          <draw:path svg:d="M 547.00854 0.0 L 596.73663 24.864025 L 596.73663 24.864025 L 596.73663 24.864025 L 596.73663 49.72805 L 596.73663 49.72805 L 621.60065 74.59208 L 646.46466 99.4561 L 646.46466 124.32013 Q 646.46466 174.04817 621.60065 273.50427 L 621.60065 348.09634 L 696.1927 348.09634 L 745.9208 323.23233 L 745.9208 323.23233 L 745.9208 323.23233 L 745.9208 323.23233 L 770.7848 323.23233 L 845.3769 323.23233 Q 895.1049 323.23233 919.96893 372.9604 Q 944.83295 397.8244 944.83295 472.41647 Q 944.83295 522.14453 919.96893 522.14453 Q 895.1049 522.14453 895.1049 571.87256 Q 895.1049 596.73663 919.96893 621.60065 L 919.96893 671.3287 L 944.83295 671.3287 L 969.697 671.3287 L 969.697 696.1927 L 944.83295 721.05676 L 944.83295 721.05676 L 944.83295 721.05676 L 944.83295 745.9208 L 944.83295 745.9208 L 969.697 745.9208 L 969.697 770.7848 L 994.56104 770.7848 L 1019.42505 770.7848 L 994.56104 795.6488 L 969.697 820.5128 L 969.697 820.5128 L 944.83295 820.5128 L 944.83295 845.3769 L 944.83295 870.2409 L 969.697 870.2409 L 994.56104 870.2409 L 994.56104 895.1049 L 994.56104 895.1049 L 944.83295 895.1049 Q 919.96893 870.2409 895.1049 870.2409 Q 845.3769 845.3769 845.3769 870.2409 Q 820.5128 870.2409 795.6488 895.1049 Q 770.7848 919.96893 646.46466 870.2409 Q 497.28052 845.3769 497.28052 895.1049 L 522.14453 944.83295 L 472.41647 969.697 Q 397.8244 969.697 397.8244 994.56104 L 397.8244 1019.42505 L 348.09634 1019.42505 Q 323.23233 1019.42505 348.09634 969.697 Q 348.09634 919.96893 298.36832 919.96893 Q 273.50427 919.96893 248.64026 969.697 Q 248.64026 1019.42505 149.18416 1019.42505 L 74.59208 1019.42505 L 74.59208 994.56104 L 99.4561 994.56104 L 99.4561 994.56104 L 99.4561 969.697 L 124.32013 969.697 L 149.18416 969.697 L 99.4561 944.83295 L 49.72805 944.83295 L 49.72805 919.96893 L 49.72805 895.1049 L 74.59208 895.1049 Q 99.4561 870.2409 149.18416 870.2409 Q 174.04817 870.2409 198.9122 845.3769 L 198.9122 820.5128 L 198.9122 795.6488 L 198.9122 795.6488 L 223.77623 795.6488 L 223.77623 770.7848 L 198.9122 770.7848 L 174.04817 770.7848 L 174.04817 770.7848 L 174.04817 770.7848 L 149.18416 745.9208 Q 124.32013 721.05676 124.32013 721.05676 Q 149.18416 721.05676 99.4561 696.1927 L 49.72805 671.3287 L 24.864025 671.3287 L 0.0 671.3287 L 0.0 646.46466 L 0.0 621.60065 L 24.864025 596.73663 L 49.72805 571.87256 L 49.72805 571.87256 L 49.72805 571.87256 L 74.59208 571.87256 L 99.4561 571.87256 L 124.32013 571.87256 Q 149.18416 571.87256 149.18416 547.00854 L 149.18416 522.14453 L 149.18416 522.14453 Q 149.18416 497.28052 174.04817 497.28052 L 174.04817 497.28052 L 174.04817 472.41647 Q 198.9122 472.41647 198.9122 472.41647 L 198.9122 497.28052 L 198.9122 522.14453 Q 223.77623 522.14453 223.77623 522.14453 L 223.77623 522.14453 L 298.36832 522.14453 Q 372.9604 522.14453 422.68845 497.28052 L 472.41647 472.41647 L 472.41647 472.41647 L 497.28052 472.41647 L 497.28052 273.50427 L 497.28052 74.59208 L 547.00854 74.59208 Q 571.87256 74.59208 547.00854 49.72805 Q 522.14453 49.72805 522.14453 24.864025 Q 547.00854 -24.864025 547.00854 0.0 z" svg:height="10.19425mm" draw:style-name="style-724" svg:viewBox="0.0 0.0 1019.42505 1019.42505" svg:width="10.19425mm" svg:x="30.33411mm" svg:y="87.27273mm"/>
          <draw:path svg:d="M 422.68845 74.59208 L 422.68845 0.0 L 472.41647 0.0 Q 497.28052 24.864025 522.14453 0.0 L 522.14453 0.0 L 522.14453 24.864025 L 522.14453 24.864025 L 522.14453 24.864025 Q 522.14453 49.72805 547.00854 74.59208 L 547.00854 99.4561 L 522.14453 99.4561 Q 522.14453 124.32013 522.14453 124.32013 L 497.28052 149.18416 L 497.28052 174.04817 Q 497.28052 198.9122 447.55246 223.77623 Q 422.68845 248.64026 397.8244 273.50427 L 397.8244 298.36832 L 372.9604 298.36832 Q 348.09634 323.23233 323.23233 323.23233 Q 323.23233 323.23233 174.04817 323.23233 L 0.0 298.36832 L 74.59208 273.50427 Q 124.32013 273.50427 124.32013 248.64026 L 149.18416 248.64026 L 149.18416 248.64026 Q 174.04817 248.64026 174.04817 223.77623 L 174.04817 223.77623 L 223.77623 149.18416 Q 248.64026 74.59208 323.23233 99.4561 Q 422.68845 124.32013 422.68845 74.59208 z" svg:height="3.2323234mm" draw:style-name="style-725" svg:viewBox="0.0 0.0 547.00854 323.23233" svg:width="5.4700856mm" svg:x="118.6014mm" svg:y="85.78089mm"/>
          <draw:path svg:d="M 149.18416 99.4561 L 149.18416 99.4561 L 149.18416 99.4561 Q 149.18416 99.4561 49.72805 124.32013 Q -24.864025 149.18416 0.0 99.4561 L 0.0 74.59208 L 0.0 49.72805 Q 24.864025 0.0 74.59208 0.0 Q 124.32013 0.0 124.32013 49.72805 Q 149.18416 74.59208 149.18416 99.4561 z" svg:height="1.2432013mm" draw:style-name="style-726" svg:viewBox="0.0 0.0 149.18416 124.32013" svg:width="1.4918416mm" svg:x="61.165504mm" svg:y="119.844604mm"/>
          <draw:path svg:d="M 198.9122 -9.094947E-13 L 248.64026 -9.094947E-13 L 248.64026 24.864025 Q 273.50427 49.72805 273.50427 49.72805 L 273.50427 49.72805 L 273.50427 49.72805 L 273.50427 49.72805 L 323.23233 74.59208 Q 397.8244 99.4561 422.68845 74.59208 L 447.55246 74.59208 L 447.55246 99.4561 Q 422.68845 149.18416 447.55246 174.04817 L 447.55246 198.9122 L 422.68845 198.9122 Q 372.9604 198.9122 348.09634 298.36832 Q 323.23233 422.68845 273.50427 472.41647 Q 198.9122 522.14453 198.9122 497.28052 Q 198.9122 472.41647 174.04817 472.41647 Q 124.32013 472.41647 124.32013 497.28052 Q 124.32013 547.00854 99.4561 547.00854 L 74.59208 547.00854 L 74.59208 497.28052 Q 74.59208 422.68845 99.4561 422.68845 L 99.4561 447.55246 L 124.32013 447.55246 L 149.18416 447.55246 L 149.18416 422.68845 L 174.04817 422.68845 L 174.04817 397.8244 L 174.04817 397.8244 L 149.18416 348.09634 L 149.18416 323.23233 L 74.59208 323.23233 L -3.6379788E-12 323.23233 L -3.6379788E-12 323.23233 L -3.6379788E-12 298.36832 L -3.6379788E-12 298.36832 L 24.864025 298.36832 L 24.864025 298.36832 L 24.864025 298.36832 L 24.864025 273.50427 L 24.864025 273.50427 L 49.72805 273.50427 L 49.72805 248.64026 L 124.32013 248.64026 Q 198.9122 248.64026 198.9122 149.18416 Q 174.04817 74.59208 174.04817 49.72805 Q 149.18416 -9.094947E-13 198.9122 -9.094947E-13 z" svg:height="5.4700856mm" draw:style-name="style-727" svg:viewBox="0.0 0.0 447.55246 547.00854" svg:width="4.4755244mm" svg:x="229.99223mm" svg:y="69.121994mm"/>
          <draw:path svg:d="M 298.36832 -1.8189894E-12 L 323.23233 -1.8189894E-12 L 323.23233 99.4561 L 348.09634 198.9122 L 348.09634 174.04817 Q 348.09634 124.32013 372.9604 124.32013 L 397.8244 149.18416 L 397.8244 149.18416 Q 397.8244 174.04817 397.8244 248.64026 Q 372.9604 323.23233 174.04817 323.23233 Q -24.864025 323.23233 -9.094947E-13 298.36832 Q -9.094947E-13 273.50427 -9.094947E-13 273.50427 L -9.094947E-13 248.64026 L -9.094947E-13 223.77623 Q -9.094947E-13 223.77623 149.18416 124.32013 Q 298.36832 -1.8189894E-12 298.36832 -1.8189894E-12 z" svg:height="3.2323234mm" draw:style-name="style-728" svg:viewBox="0.0 0.0 397.8244 323.23233" svg:width="3.978244mm" svg:x="49.23077mm" svg:y="112.13676mm"/>
          <draw:path svg:d="M 372.9604 0.0 L 372.9604 0.0 L 472.41647 0.0 Q 571.87256 24.864025 571.87256 0.0 L 596.73663 0.0 L 596.73663 74.59208 Q 621.60065 124.32013 621.60065 149.18416 L 621.60065 174.04817 L 671.3287 174.04817 Q 721.05676 174.04817 721.05676 174.04817 L 721.05676 198.9122 L 621.60065 198.9122 Q 522.14453 174.04817 422.68845 174.04817 Q 348.09634 174.04817 348.09634 149.18416 Q 348.09634 124.32013 198.9122 99.4561 L 49.72805 74.59208 L 24.864025 74.59208 L 0.0 74.59208 L 0.0 49.72805 L 0.0 24.864025 L 174.04817 24.864025 Q 372.9604 24.864025 372.9604 0.0 z" svg:height="1.989122mm" draw:style-name="style-729" svg:viewBox="0.0 0.0 721.05676 198.9122" svg:width="7.2105675mm" svg:x="141.4763mm" svg:y="140.48175mm"/>
          <draw:path svg:d="M 9.094947E-13 24.864025 L 9.094947E-13 1.8189894E-12 L 99.4561 1.8189894E-12 Q 174.04817 1.8189894E-12 198.9122 99.4561 Q 198.9122 198.9122 198.9122 198.9122 L 223.77623 198.9122 L 248.64026 447.55246 Q 298.36832 671.3287 298.36832 795.6488 L 298.36832 895.1049 L 298.36832 969.697 L 298.36832 1044.2891 L 298.36832 1044.2891 L 298.36832 1044.2891 L 223.77623 1044.2891 L 149.18416 1044.2891 L 149.18416 1044.2891 L 149.18416 1044.2891 L 124.32013 969.697 Q 99.4561 895.1049 74.59208 721.05676 L 49.72805 547.00854 L 49.72805 497.28052 Q 49.72805 422.68845 24.864025 248.64026 L 9.094947E-13 49.72805 L 9.094947E-13 24.864025 z" svg:height="10.442891mm" draw:style-name="style-730" svg:viewBox="0.0 0.0 298.36832 1044.2891" svg:width="2.983683mm" svg:x="70.116554mm" svg:y="137.24942mm"/>
          <draw:path svg:d="M 348.09634 24.864025 L 348.09634 49.72805 L 348.09634 149.18416 L 348.09634 248.64026 L 323.23233 248.64026 L 323.23233 248.64026 L 149.18416 248.64026 Q -3.6379788E-12 248.64026 -3.6379788E-12 248.64026 L -3.6379788E-12 248.64026 L -3.6379788E-12 198.9122 Q -3.6379788E-12 149.18416 -3.6379788E-12 124.32013 Q 24.864025 99.4561 149.18416 99.4561 L 273.50427 99.4561 L 273.50427 99.4561 L 298.36832 99.4561 L 298.36832 49.72805 Q 323.23233 0.0 323.23233 0.0 Q 348.09634 0.0 348.09634 24.864025 z" svg:height="2.4864025mm" draw:style-name="style-731" svg:viewBox="0.0 0.0 348.09634 248.64026" svg:width="3.4809635mm" svg:x="263.55865mm" svg:y="105.920746mm"/>
          <draw:path svg:d="M 99.4561 0.0 Q 223.77623 0.0 248.64026 248.64026 Q 273.50427 472.41647 174.04817 472.41647 Q 24.864025 472.41647 0.0 248.64026 Q -24.864025 24.864025 99.4561 0.0 z" svg:height="4.724165mm" draw:style-name="style-732" svg:viewBox="0.0 0.0 248.64026 472.41647" svg:width="2.4864025mm" svg:x="76.33256mm" svg:y="126.806526mm"/>
          <draw:path svg:d="M 497.28052 74.59208 L 497.28052 0.0 L 497.28052 0.0 L 522.14453 0.0 L 522.14453 0.0 L 522.14453 0.0 L 522.14453 24.864025 L 522.14453 24.864025 L 547.00854 99.4561 Q 547.00854 149.18416 646.46466 149.18416 Q 745.9208 149.18416 745.9208 198.9122 L 745.9208 273.50427 L 745.9208 298.36832 Q 770.7848 348.09634 770.7848 372.9604 L 770.7848 397.8244 L 745.9208 397.8244 Q 721.05676 397.8244 696.1927 372.9604 Q 671.3287 348.09634 348.09634 323.23233 L 0.0 298.36832 L 0.0 298.36832 L 0.0 298.36832 L 24.864025 298.36832 L 24.864025 298.36832 L 124.32013 298.36832 L 223.77623 298.36832 L 223.77623 273.50427 Q 223.77623 273.50427 248.64026 198.9122 Q 273.50427 99.4561 298.36832 99.4561 L 323.23233 124.32013 L 397.8244 149.18416 Q 472.41647 149.18416 497.28052 74.59208 z" svg:height="3.978244mm" draw:style-name="style-733" svg:viewBox="0.0 0.0 770.7848 397.8244" svg:width="7.707848mm" svg:x="66.88423mm" svg:y="94.4833mm"/>
          <draw:path svg:d="M 298.36832 372.9604 L 298.36832 372.9604 L 323.23233 596.73663 Q 348.09634 820.5128 348.09634 919.96893 L 348.09634 994.56104 L 348.09634 994.56104 L 348.09634 1019.42505 L 248.64026 1019.42505 L 149.18416 1019.42505 L 149.18416 919.96893 Q 149.18416 845.3769 99.4561 571.87256 L 49.72805 298.36832 L 49.72805 273.50427 Q 49.72805 223.77623 24.864025 124.32013 L 0.0 49.72805 L 24.864025 24.864025 Q 24.864025 -24.864025 124.32013 1.8189894E-12 Q 248.64026 1.8189894E-12 248.64026 174.04817 Q 298.36832 372.9604 298.36832 372.9604 z" svg:height="10.19425mm" draw:style-name="style-734" svg:viewBox="0.0 0.0 348.09634 1019.42505" svg:width="3.4809635mm" svg:x="56.1927mm" svg:y="137.49806mm"/>
          <draw:path svg:d="M 49.72805 24.864025 L 74.59208 0.0 L 74.59208 0.0 L 74.59208 0.0 L 99.4561 0.0 L 99.4561 0.0 L 174.04817 24.864025 Q 248.64026 24.864025 248.64026 99.4561 L 223.77623 174.04817 L 223.77623 198.9122 L 223.77623 223.77623 L 248.64026 223.77623 L 248.64026 223.77623 L 248.64026 248.64026 Q 248.64026 273.50427 223.77623 273.50427 L 198.9122 273.50427 L 99.4561 273.50427 L 0.0 273.50427 L 0.0 149.18416 Q 24.864025 49.72805 49.72805 24.864025 z" svg:height="2.7350428mm" draw:style-name="style-735" svg:viewBox="0.0 0.0 248.64026 273.50427" svg:width="2.4864025mm" svg:x="169.82129mm" svg:y="150.676mm"/>
          <draw:path svg:d="M 422.68845 74.59208 L 422.68845 74.59208 L 422.68845 74.59208 Q 422.68845 74.59208 422.68845 99.4561 L 447.55246 99.4561 L 497.28052 124.32013 Q 547.00854 174.04817 571.87256 174.04817 L 571.87256 174.04817 L 571.87256 174.04817 Q 571.87256 174.04817 522.14453 174.04817 L 472.41647 174.04817 L 372.9604 198.9122 L 298.36832 198.9122 L 298.36832 198.9122 Q 298.36832 174.04817 174.04817 124.32013 L 24.864025 74.59208 L 24.864025 74.59208 L 24.864025 74.59208 L 0.0 74.59208 L 0.0 74.59208 L 0.0 49.72805 L 0.0 49.72805 L 49.72805 49.72805 L 99.4561 74.59208 L 124.32013 74.59208 Q 174.04817 74.59208 174.04817 49.72805 L 198.9122 49.72805 L 223.77623 74.59208 Q 273.50427 74.59208 298.36832 24.864025 Q 323.23233 -24.864025 348.09634 0.0 Q 372.9604 0.0 397.8244 24.864025 Q 422.68845 49.72805 422.68845 74.59208 z" svg:height="1.989122mm" draw:style-name="style-736" svg:viewBox="0.0 0.0 571.87256 198.9122" svg:width="5.7187257mm" svg:x="195.67989mm" svg:y="92.74281mm"/>
          <draw:path svg:d="M 348.09634 223.77623 L 348.09634 223.77623 L 348.09634 248.64026 Q 348.09634 273.50427 348.09634 273.50427 L 348.09634 273.50427 L 372.9604 472.41647 Q 397.8244 646.46466 397.8244 721.05676 L 397.8244 770.7848 L 397.8244 770.7848 L 397.8244 770.7848 L 372.9604 795.6488 L 372.9604 820.5128 L 372.9604 820.5128 Q 348.09634 820.5128 298.36832 522.14453 L 248.64026 248.64026 L 248.64026 248.64026 L 248.64026 223.77623 L 149.18416 223.77623 L 74.59208 223.77623 L 74.59208 298.36832 L 99.4561 372.9604 L 99.4561 447.55246 Q 99.4561 522.14453 124.32013 621.60065 L 124.32013 696.1927 L 124.32013 696.1927 L 124.32013 721.05676 L 124.32013 721.05676 L 99.4561 721.05676 L 99.4561 745.9208 L 99.4561 770.7848 L 74.59208 770.7848 L 74.59208 770.7848 L 74.59208 671.3287 L 49.72805 596.73663 L 49.72805 522.14453 Q 49.72805 447.55246 24.864025 348.09634 L 24.864025 248.64026 L 24.864025 223.77623 Q -9.094947E-13 223.77623 -9.094947E-13 223.77623 L -9.094947E-13 223.77623 L -9.094947E-13 99.4561 Q -9.094947E-13 -24.864025 74.59208 1.8189894E-12 Q 149.18416 24.864025 298.36832 99.4561 Q 422.68845 174.04817 397.8244 198.9122 Q 348.09634 223.77623 348.09634 223.77623 z" svg:height="8.205129mm" draw:style-name="style-737" svg:viewBox="0.0 0.0 397.8244 820.5128" svg:width="3.978244mm" svg:x="66.63559mm" svg:y="135.01166mm"/>
          <draw:path svg:d="M 547.00854 0.0 L 571.87256 0.0 L 596.73663 0.0 Q 621.60065 24.864025 770.7848 24.864025 L 919.96893 24.864025 L 919.96893 74.59208 Q 895.1049 124.32013 895.1049 124.32013 Q 895.1049 149.18416 919.96893 174.04817 L 944.83295 198.9122 L 919.96893 248.64026 Q 895.1049 323.23233 895.1049 323.23233 L 895.1049 323.23233 L 745.9208 323.23233 L 621.60065 323.23233 L 298.36832 323.23233 Q 1.8189894E-12 323.23233 1.8189894E-12 273.50427 Q -24.864025 248.64026 1.8189894E-12 248.64026 Q 49.72805 223.77623 49.72805 198.9122 L 49.72805 149.18416 L 74.59208 124.32013 Q 99.4561 124.32013 174.04817 124.32013 L 248.64026 124.32013 L 348.09634 99.4561 Q 447.55246 99.4561 447.55246 49.72805 Q 447.55246 24.864025 447.55246 0.0 L 447.55246 0.0 L 497.28052 0.0 Q 522.14453 -24.864025 547.00854 0.0 z" svg:height="3.2323234mm" draw:style-name="style-738" svg:viewBox="0.0 0.0 944.83295 323.23233" svg:width="9.44833mm" svg:x="92.49417mm" svg:y="84.78632mm"/>
          <draw:path svg:d="M 0.0 -1.8189894E-12 L 24.864025 -1.8189894E-12 L 49.72805 24.864025 Q 74.59208 49.72805 124.32013 49.72805 L 149.18416 49.72805 L 198.9122 99.4561 Q 248.64026 149.18416 422.68845 198.9122 Q 621.60065 248.64026 621.60065 248.64026 L 646.46466 248.64026 L 571.87256 273.50427 Q 522.14453 298.36832 571.87256 323.23233 L 596.73663 348.09634 L 596.73663 348.09634 L 596.73663 348.09634 L 522.14453 348.09634 L 422.68845 348.09634 L 422.68845 348.09634 Q 397.8244 348.09634 223.77623 298.36832 L 24.864025 248.64026 L 24.864025 248.64026 L 24.864025 248.64026 L 0.0 248.64026 L 0.0 248.64026 L 0.0 223.77623 L 0.0 223.77623 L 0.0 198.9122 L 24.864025 198.9122 L 24.864025 149.18416 Q 24.864025 124.32013 0.0 74.59208 Q -24.864025 24.864025 0.0 -1.8189894E-12 z" svg:height="3.4809635mm" draw:style-name="style-739" svg:viewBox="0.0 0.0 646.46466 348.09634" svg:width="6.464647mm" svg:x="133.02254mm" svg:y="150.17871mm"/>
          <draw:path svg:d="M 2088.5781 1.8189894E-12 L 2287.4902 1.8189894E-12 L 2287.4902 24.864025 Q 2312.3542 49.72805 2237.7622 49.72805 Q 2188.0342 49.72805 2188.0342 99.4561 Q 2163.1702 149.18416 2188.0342 149.18416 L 2212.8982 149.18416 L 2212.8982 174.04817 L 2188.0342 174.04817 L 2188.0342 174.04817 L 2188.0342 198.9122 L 2188.0342 198.9122 L 2188.0342 198.9122 L 2163.1702 198.9122 L 2163.1702 198.9122 L 2163.1702 223.77623 L 2188.0342 223.77623 L 2188.0342 223.77623 L 2188.0342 248.64026 L 2212.8982 248.64026 L 2237.7622 248.64026 L 2237.7622 248.64026 L 2237.7622 248.64026 L 2212.8982 273.50427 L 2188.0342 298.36832 L 2212.8982 298.36832 L 2237.7622 298.36832 L 2411.8105 323.23233 Q 2585.8586 348.09634 2685.3147 348.09634 L 2759.9067 348.09634 L 2735.0427 348.09634 Q 2735.0427 372.9604 2710.1787 397.8244 Q 2685.3147 397.8244 2685.3147 447.55246 L 2685.3147 472.41647 L 2759.9067 447.55246 Q 2834.499 447.55246 2834.499 472.41647 Q 2834.499 497.28052 2809.6348 497.28052 L 2784.7708 497.28052 L 2735.0427 497.28052 Q 2685.3147 522.14453 2685.3147 547.00854 Q 2685.3147 571.87256 2660.4507 571.87256 L 2635.5867 596.73663 L 2585.8586 596.73663 L 2536.1306 596.73663 L 2411.8105 621.60065 Q 2287.4902 646.46466 2237.7622 646.46466 L 2163.1702 646.46466 L 2163.1702 671.3287 L 2188.0342 671.3287 L 2188.0342 671.3287 L 2188.0342 696.1927 L 2188.0342 696.1927 L 2188.0342 696.1927 L 2163.1702 696.1927 L 2163.1702 696.1927 L 2113.4421 721.05676 L 2063.714 745.9208 L 2063.714 745.9208 L 2088.5781 745.9208 L 2088.5781 745.9208 L 2088.5781 745.9208 L 2088.5781 770.7848 L 2088.5781 770.7848 L 2088.5781 795.6488 Q 2088.5781 795.6488 2088.5781 795.6488 L 2088.5781 795.6488 L 2138.3062 845.3769 Q 2163.1702 845.3769 2212.8982 870.2409 L 2262.6262 870.2409 L 2262.6262 895.1049 L 2237.7622 919.96893 L 2237.7622 944.83295 L 2237.7622 969.697 L 2188.0342 969.697 Q 2163.1702 994.56104 2088.5781 994.56104 L 2038.8501 994.56104 L 2038.8501 1019.42505 L 2038.8501 1019.42505 L 2013.9861 1019.42505 L 2013.9861 1044.2891 L 2013.9861 1044.2891 L 1989.1221 1044.2891 L 1989.1221 1044.2891 L 1989.1221 1044.2891 L 1989.1221 1069.1531 L 1989.1221 1069.1531 L 2013.9861 1069.1531 L 2013.9861 1094.0171 L 2013.9861 1094.0171 L 2038.8501 1094.0171 L 2038.8501 1094.0171 L 2038.8501 1094.0171 L 2063.714 1118.8811 Q 2088.5781 1143.7451 2113.4421 1143.7451 L 2138.3062 1143.7451 L 2138.3062 1168.6093 L 2138.3062 1168.6093 L 2163.1702 1168.6093 L 2163.1702 1193.4733 L 2163.1702 1193.4733 L 2188.0342 1193.4733 L 2188.0342 1193.4733 L 2188.0342 1193.4733 L 2163.1702 1218.3373 L 2138.3062 1243.2013 L 2138.3062 1243.2013 L 2138.3062 1243.2013 L 1989.1221 1243.2013 Q 1815.0739 1243.2013 1790.2098 1218.3373 Q 1790.2098 1193.4733 1541.5696 1243.2013 L 1317.7933 1292.9293 L 1317.7933 1292.9293 L 1292.9293 1292.9293 L 1292.9293 1292.9293 L 1292.9293 1292.9293 L 1218.3373 1317.7933 L 1143.7451 1317.7933 L 1143.7451 1317.7933 Q 1118.8811 1292.9293 596.73663 1317.7933 L 49.72805 1317.7933 L 24.864025 1317.7933 L 0.0 1317.7933 L 0.0 745.9208 L 0.0 198.9122 L 0.0 198.9122 L 24.864025 198.9122 L 24.864025 174.04817 L 49.72805 174.04817 L 49.72805 174.04817 L 49.72805 149.18416 L 49.72805 149.18416 L 49.72805 149.18416 L 74.59208 149.18416 L 74.59208 149.18416 L 149.18416 99.4561 Q 198.9122 99.4561 1044.2891 49.72805 Q 1864.8019 1.8189894E-12 2088.5781 1.8189894E-12 z" svg:height="13.177934mm" draw:style-name="style-740" svg:viewBox="0.0 0.0 2834.499 1317.7933" svg:width="28.34499mm" svg:x="0.0mm" svg:y="158.63248mm"/>
          <draw:path svg:d="M 571.87256 74.59208 L 571.87256 0.0 L 596.73663 0.0 L 596.73663 0.0 L 596.73663 74.59208 L 596.73663 124.32013 L 621.60065 124.32013 L 646.46466 124.32013 L 745.9208 149.18416 L 845.3769 149.18416 L 845.3769 149.18416 Q 845.3769 174.04817 845.3769 174.04817 L 870.2409 174.04817 L 870.2409 174.04817 Q 870.2409 174.04817 447.55246 223.77623 L 0.0 248.64026 L 0.0 223.77623 L 0.0 198.9122 L 49.72805 198.9122 L 99.4561 198.9122 L 99.4561 174.04817 L 99.4561 149.18416 L 124.32013 149.18416 L 124.32013 124.32013 L 149.18416 124.32013 Q 174.04817 124.32013 198.9122 99.4561 L 198.9122 99.4561 L 198.9122 124.32013 Q 198.9122 124.32013 198.9122 149.18416 Q 174.04817 174.04817 372.9604 174.04817 Q 571.87256 174.04817 571.87256 74.59208 z" svg:height="2.4864025mm" draw:style-name="style-741" svg:viewBox="0.0 0.0 870.2409 248.64026" svg:width="8.702409mm" svg:x="47.24165mm" svg:y="113.62859mm"/>
          <draw:path svg:d="M 24.864025 0.0 L 24.864025 0.0 L 24.864025 0.0 L 24.864025 0.0 L 49.72805 0.0 Q 49.72805 0.0 49.72805 0.0 L 49.72805 0.0 L 198.9122 24.864025 Q 323.23233 49.72805 323.23233 49.72805 L 348.09634 49.72805 L 348.09634 149.18416 L 348.09634 248.64026 L 348.09634 298.36832 Q 323.23233 348.09634 273.50427 348.09634 Q 223.77623 348.09634 198.9122 348.09634 L 174.04817 348.09634 L 174.04817 348.09634 Q 149.18416 323.23233 99.4561 198.9122 Q 49.72805 74.59208 24.864025 99.4561 L 0.0 99.4561 L 0.0 49.72805 Q 0.0 0.0 24.864025 0.0 z" svg:height="3.4809635mm" draw:style-name="style-742" svg:viewBox="0.0 0.0 348.09634 348.09634" svg:width="3.4809635mm" svg:x="36.301476mm" svg:y="150.676mm"/>
          <draw:path svg:d="M 1939.394 0.0 L 1939.394 0.0 L 1989.1221 49.72805 Q 2038.8501 99.4561 2113.4421 124.32013 Q 2188.0342 149.18416 2212.8982 223.77623 Q 2237.7622 298.36832 2262.6262 298.36832 Q 2287.4902 273.50427 2287.4902 298.36832 Q 2287.4902 323.23233 2411.8105 348.09634 Q 2536.1306 397.8244 2536.1306 422.68845 Q 2560.9946 447.55246 2585.8586 472.41647 Q 2610.7227 472.41647 2610.7227 497.28052 Q 2610.7227 522.14453 2585.8586 522.14453 Q 2536.1306 522.14453 2536.1306 547.00854 Q 2536.1306 571.87256 2585.8586 596.73663 Q 2660.4507 596.73663 2685.3147 596.73663 Q 2710.1787 596.73663 2735.0427 621.60065 Q 2735.0427 646.46466 2784.7708 621.60065 L 2809.6348 596.73663 L 2809.6348 596.73663 L 2834.499 596.73663 L 2834.499 596.73663 L 2834.499 596.73663 L 2834.499 621.60065 L 2834.499 621.60065 L 2859.363 621.60065 Q 2859.363 646.46466 2859.363 646.46466 Q 2884.227 646.46466 2834.499 646.46466 Q 2809.6348 646.46466 2784.7708 671.3287 L 2784.7708 696.1927 L 2834.499 696.1927 Q 2859.363 696.1927 2909.091 696.1927 L 2958.819 696.1927 L 2983.683 696.1927 L 3008.547 696.1927 L 3008.547 721.05676 L 3033.4111 721.05676 L 3033.4111 745.9208 L 3033.4111 770.7848 L 3008.547 770.7848 L 2983.683 745.9208 L 2933.955 770.7848 Q 2884.227 770.7848 2933.955 795.6488 Q 2933.955 820.5128 2933.955 895.1049 Q 2933.955 944.83295 2909.091 969.697 Q 2884.227 994.56104 2958.819 1044.2891 Q 3008.547 1094.0171 2933.955 1094.0171 Q 2884.227 1094.0171 2884.227 1143.7451 Q 2909.091 1193.4733 2983.683 1218.3373 Q 3033.4111 1243.2013 2983.683 1243.2013 Q 2958.819 1243.2013 3033.4111 1317.7933 Q 3108.0032 1392.3854 3132.8672 1417.2495 L 3157.7312 1417.2495 L 3157.7312 1442.1135 Q 3157.7312 1491.8416 3083.1392 1491.8416 Q 3033.4111 1491.8416 3033.4111 1516.7056 Q 3033.4111 1541.5696 3083.1392 1541.5696 L 3108.0032 1541.5696 L 3132.8672 1566.4336 L 3157.7312 1591.2976 L 3132.8672 1591.2976 L 3108.0032 1591.2976 L 3083.1392 1616.1616 L 3058.2751 1641.0256 L 3058.2751 1641.0256 L 3033.4111 1641.0256 L 3033.4111 1641.0256 L 3033.4111 1641.0256 L 3033.4111 1665.8896 L 3033.4111 1665.8896 L 1765.3458 1665.8896 L 497.28052 1665.8896 L 497.28052 1665.8896 L 497.28052 1641.0256 L 497.28052 1641.0256 L 497.28052 1641.0256 L 497.28052 1641.0256 L 497.28052 1616.1616 L 497.28052 1616.1616 L 497.28052 1591.2976 L 397.8244 1591.2976 L 323.23233 1591.2976 L 323.23233 1616.1616 L 298.36832 1616.1616 L 298.36832 1591.2976 L 298.36832 1566.4336 L 323.23233 1541.5696 L 348.09634 1516.7056 L 348.09634 1516.7056 L 348.09634 1541.5696 L 397.8244 1541.5696 Q 422.68845 1541.5696 447.55246 1516.7056 L 497.28052 1491.8416 L 497.28052 1491.8416 L 497.28052 1491.8416 L 522.14453 1491.8416 L 522.14453 1491.8416 L 522.14453 1466.9775 L 547.00854 1466.9775 L 547.00854 1442.1135 L 547.00854 1442.1135 L 522.14453 1392.3854 L 522.14453 1367.5214 L 422.68845 1367.5214 L 323.23233 1342.6573 L 298.36832 1342.6573 L 273.50427 1342.6573 L 273.50427 1317.7933 L 273.50427 1292.9293 L 348.09634 1292.9293 Q 397.8244 1292.9293 397.8244 1268.0653 L 397.8244 1243.2013 L 348.09634 1243.2013 L 323.23233 1243.2013 L 298.36832 1218.3373 Q 273.50427 1218.3373 273.50427 1193.4733 Q 298.36832 1168.6093 248.64026 1143.7451 L 223.77623 1143.7451 L 198.9122 1118.8811 L 174.04817 1094.0171 L 174.04817 1094.0171 Q 198.9122 1094.0171 174.04817 1044.2891 Q 149.18416 994.56104 124.32013 969.697 Q 74.59208 944.83295 74.59208 944.83295 Q 49.72805 919.96893 24.864025 845.3769 Q 0.0 745.9208 49.72805 745.9208 Q 74.59208 745.9208 74.59208 721.05676 Q 49.72805 696.1927 74.59208 646.46466 Q 99.4561 596.73663 49.72805 596.73663 L 0.0 596.73663 L 0.0 547.00854 Q 24.864025 497.28052 49.72805 497.28052 Q 99.4561 497.28052 99.4561 447.55246 Q 99.4561 422.68845 149.18416 422.68845 Q 174.04817 422.68845 174.04817 397.8244 Q 174.04817 372.9604 223.77623 372.9604 Q 248.64026 372.9604 248.64026 348.09634 Q 248.64026 348.09634 372.9604 298.36832 Q 497.28052 273.50427 497.28052 223.77623 Q 522.14453 174.04817 596.73663 198.9122 Q 646.46466 198.9122 646.46466 248.64026 Q 646.46466 273.50427 671.3287 273.50427 Q 696.1927 273.50427 696.1927 223.77623 Q 721.05676 174.04817 745.9208 174.04817 Q 795.6488 149.18416 845.3769 149.18416 L 895.1049 149.18416 L 870.2409 124.32013 Q 845.3769 99.4561 895.1049 99.4561 Q 919.96893 74.59208 919.96893 124.32013 Q 919.96893 149.18416 969.697 174.04817 Q 1019.42505 198.9122 1143.7451 174.04817 Q 1268.0653 174.04817 1268.0653 149.18416 Q 1268.0653 124.32013 1392.3854 124.32013 Q 1491.8416 124.32013 1516.7056 149.18416 Q 1516.7056 149.18416 1641.0256 124.32013 Q 1790.2098 74.59208 1839.9379 49.72805 Q 1914.5299 0.0 1939.394 0.0 z M 919.96893 248.64026 Q 919.96893 223.77623 944.83295 223.77623 Q 969.697 223.77623 969.697 248.64026 Q 969.697 273.50427 944.83295 273.50427 L 919.96893 273.50427 L 919.96893 248.64026 z M 2834.499 895.1049 Q 2834.499 895.1049 2859.363 870.2409 Q 2884.227 870.2409 2884.227 895.1049 Q 2859.363 895.1049 2834.499 895.1049 z M 223.77623 1019.42505 Q 223.77623 994.56104 223.77623 994.56104 Q 248.64026 994.56104 248.64026 994.56104 Q 248.64026 1019.42505 223.77623 1019.42505 z M 298.36832 1044.2891 L 323.23233 1044.2891 L 323.23233 1069.1531 L 298.36832 1094.0171 L 298.36832 1094.0171 Q 298.36832 1094.0171 298.36832 1094.0171 Q 273.50427 1094.0171 248.64026 1069.1531 Q 248.64026 1044.2891 298.36832 1044.2891 z" svg:height="16.658897mm" draw:style-name="style-743" svg:viewBox="0.0 0.0 3157.7312 1665.8896" svg:width="31.577312mm" svg:x="247.1484mm" svg:y="176.53458mm"/>
          <draw:path svg:d="M 49.72805 24.864025 L 74.59208 24.864025 L 174.04817 -1.8189894E-12 Q 273.50427 -1.8189894E-12 273.50427 24.864025 Q 273.50427 74.59208 273.50427 74.59208 L 273.50427 99.4561 L 248.64026 124.32013 Q 223.77623 149.18416 198.9122 223.77623 Q 198.9122 323.23233 149.18416 298.36832 Q 124.32013 273.50427 99.4561 323.23233 L 99.4561 348.09634 L 74.59208 323.23233 Q 74.59208 323.23233 49.72805 372.9604 L 49.72805 397.8244 L 24.864025 397.8244 L 0.0 397.8244 L 0.0 323.23233 L 0.0 273.50427 L 0.0 174.04817 Q 24.864025 49.72805 49.72805 24.864025 z" svg:height="3.978244mm" draw:style-name="style-744" svg:viewBox="0.0 0.0 273.50427 397.8244" svg:width="2.7350428mm" svg:x="120.59052mm" svg:y="147.44366mm"/>
          <draw:path svg:d="M 49.72805 24.864025 L 124.32013 24.864025 L 149.18416 24.864025 L 174.04817 24.864025 L 198.9122 24.864025 Q 223.77623 24.864025 298.36832 0.0 L 348.09634 0.0 L 547.00854 0.0 Q 770.7848 24.864025 770.7848 24.864025 L 770.7848 24.864025 L 795.6488 74.59208 Q 795.6488 124.32013 770.7848 149.18416 Q 745.9208 149.18416 745.9208 174.04817 L 745.9208 198.9122 L 696.1927 198.9122 Q 621.60065 223.77623 547.00854 223.77623 L 497.28052 223.77623 L 497.28052 248.64026 L 497.28052 273.50427 L 497.28052 273.50427 L 472.41647 273.50427 L 472.41647 273.50427 Q 447.55246 248.64026 447.55246 223.77623 Q 422.68845 223.77623 348.09634 198.9122 Q 248.64026 174.04817 198.9122 223.77623 L 174.04817 248.64026 L 124.32013 248.64026 L 74.59208 223.77623 L 49.72805 223.77623 L 24.864025 223.77623 L 24.864025 174.04817 Q 0.0 99.4561 0.0 99.4561 L 0.0 99.4561 L 0.0 74.59208 L 0.0 24.864025 L 49.72805 24.864025 z" svg:height="2.7350428mm" draw:style-name="style-745" svg:viewBox="0.0 0.0 795.6488 273.50427" svg:width="7.956488mm" svg:x="0.0mm" svg:y="147.94095mm"/>
          <draw:path svg:d="M 820.5128 49.72805 L 820.5128 0.0 L 845.3769 0.0 L 845.3769 0.0 L 870.2409 24.864025 L 895.1049 49.72805 L 895.1049 49.72805 L 919.96893 49.72805 L 919.96893 49.72805 L 919.96893 49.72805 L 944.83295 74.59208 L 969.697 99.4561 L 1118.8811 174.04817 Q 1268.0653 273.50427 1292.9293 348.09634 Q 1317.7933 397.8244 1317.7933 497.28052 Q 1317.7933 571.87256 1218.3373 646.46466 Q 1143.7451 745.9208 1118.8811 745.9208 L 1094.0171 745.9208 L 1094.0171 745.9208 Q 1094.0171 745.9208 1069.1531 721.05676 Q 1019.42505 696.1927 994.56104 745.9208 Q 969.697 795.6488 944.83295 770.7848 L 919.96893 745.9208 L 919.96893 795.6488 Q 870.2409 845.3769 895.1049 845.3769 Q 919.96893 820.5128 919.96893 845.3769 Q 919.96893 870.2409 944.83295 895.1049 L 944.83295 919.96893 L 919.96893 919.96893 L 870.2409 895.1049 L 820.5128 895.1049 L 795.6488 895.1049 L 795.6488 919.96893 L 770.7848 919.96893 L 770.7848 919.96893 L 770.7848 944.83295 L 745.9208 944.83295 L 721.05676 944.83295 L 721.05676 895.1049 Q 721.05676 870.2409 621.60065 795.6488 L 522.14453 696.1927 L 522.14453 696.1927 Q 522.14453 696.1927 497.28052 646.46466 L 472.41647 596.73663 L 472.41647 596.73663 L 472.41647 596.73663 L 422.68845 571.87256 L 397.8244 571.87256 L 397.8244 596.73663 Q 372.9604 646.46466 372.9604 721.05676 L 372.9604 795.6488 L 348.09634 795.6488 L 323.23233 795.6488 L 298.36832 770.7848 L 273.50427 745.9208 L 273.50427 745.9208 Q 273.50427 745.9208 248.64026 745.9208 L 248.64026 745.9208 L 248.64026 721.05676 L 223.77623 721.05676 L 223.77623 721.05676 L 223.77623 696.1927 L 198.9122 696.1927 L 174.04817 696.1927 L 174.04817 671.3287 L 174.04817 671.3287 L 149.18416 671.3287 L 149.18416 646.46466 L 124.32013 646.46466 L 99.4561 646.46466 L 99.4561 621.60065 L 74.59208 621.60065 L 74.59208 596.73663 L 74.59208 571.87256 L 49.72805 571.87256 L 24.864025 571.87256 L 24.864025 571.87256 L 0.0 571.87256 L 0.0 571.87256 L 0.0 547.00854 L 74.59208 547.00854 L 149.18416 547.00854 L 149.18416 522.14453 L 174.04817 522.14453 L 174.04817 522.14453 L 174.04817 497.28052 L 149.18416 497.28052 Q 124.32013 497.28052 124.32013 397.8244 L 124.32013 323.23233 L 124.32013 298.36832 L 124.32013 273.50427 L 223.77623 273.50427 Q 323.23233 273.50427 348.09634 248.64026 Q 348.09634 223.77623 372.9604 223.77623 L 422.68845 223.77623 L 472.41647 248.64026 Q 547.00854 248.64026 621.60065 223.77623 Q 721.05676 198.9122 696.1927 248.64026 Q 696.1927 298.36832 721.05676 298.36832 Q 745.9208 298.36832 770.7848 273.50427 L 820.5128 248.64026 L 820.5128 248.64026 L 820.5128 248.64026 L 845.3769 248.64026 L 845.3769 248.64026 L 845.3769 223.77623 L 870.2409 223.77623 L 870.2409 198.9122 Q 870.2409 149.18416 845.3769 124.32013 Q 845.3769 99.4561 820.5128 99.4561 L 795.6488 99.4561 L 795.6488 74.59208 L 820.5128 74.59208 L 820.5128 49.72805 z" svg:height="9.44833mm" draw:style-name="style-746" svg:viewBox="0.0 0.0 1317.7933 944.83295" svg:width="13.177934mm" svg:x="78.81896mm" svg:y="114.871796mm"/>
          <draw:path svg:d="M 870.2409 0.0 L 944.83295 0.0 L 969.697 0.0 L 994.56104 0.0 L 994.56104 24.864025 L 1019.42505 49.72805 L 1019.42505 124.32013 L 1019.42505 198.9122 L 1069.1531 198.9122 L 1118.8811 198.9122 L 1118.8811 198.9122 Q 1118.8811 223.77623 1069.1531 223.77623 L 1019.42505 223.77623 L 994.56104 248.64026 L 969.697 273.50427 L 1019.42505 273.50427 L 1069.1531 273.50427 L 1069.1531 298.36832 L 1069.1531 323.23233 L 1019.42505 323.23233 L 994.56104 323.23233 L 969.697 348.09634 L 919.96893 372.9604 L 919.96893 372.9604 L 919.96893 372.9604 L 895.1049 372.9604 Q 870.2409 372.9604 472.41647 422.68845 L 99.4561 447.55246 L 74.59208 447.55246 L 49.72805 422.68845 L 49.72805 422.68845 L 24.864025 422.68845 L 24.864025 422.68845 L 24.864025 422.68845 L 74.59208 397.8244 L 149.18416 372.9604 L 74.59208 372.9604 L -3.6379788E-12 372.9604 L -3.6379788E-12 372.9604 L -3.6379788E-12 372.9604 L 124.32013 348.09634 L 223.77623 348.09634 L 248.64026 348.09634 Q 273.50427 323.23233 273.50427 323.23233 L 273.50427 323.23233 L 372.9604 323.23233 Q 472.41647 323.23233 472.41647 298.36832 L 497.28052 298.36832 L 497.28052 298.36832 Q 522.14453 298.36832 522.14453 223.77623 Q 522.14453 124.32013 571.87256 124.32013 L 596.73663 124.32013 L 671.3287 99.4561 Q 770.7848 74.59208 745.9208 49.72805 Q 745.9208 24.864025 770.7848 24.864025 Q 820.5128 24.864025 870.2409 0.0 z" svg:height="4.4755244mm" draw:style-name="style-747" svg:viewBox="0.0 0.0 1118.8811 447.55246" svg:width="11.188811mm" svg:x="206.12277mm" svg:y="147.94095mm"/>
          <draw:path svg:d="M 223.77623 0.0 L 248.64026 0.0 L 223.77623 49.72805 Q 198.9122 99.4561 248.64026 99.4561 Q 323.23233 99.4561 298.36832 198.9122 Q 248.64026 298.36832 248.64026 348.09634 L 248.64026 372.9604 L 223.77623 372.9604 L 223.77623 397.8244 L 223.77623 397.8244 L 248.64026 397.8244 L 248.64026 447.55246 L 248.64026 497.28052 L 273.50427 497.28052 L 298.36832 497.28052 L 298.36832 497.28052 Q 298.36832 497.28052 248.64026 547.00854 Q 198.9122 596.73663 99.4561 646.46466 Q 0.0 721.05676 0.0 671.3287 L 0.0 621.60065 L 0.0 596.73663 L 0.0 547.00854 L 49.72805 348.09634 Q 99.4561 174.04817 74.59208 149.18416 Q 49.72805 124.32013 49.72805 99.4561 Q 49.72805 74.59208 124.32013 49.72805 Q 198.9122 0.0 223.77623 0.0 z" svg:height="6.713287mm" draw:style-name="style-748" svg:viewBox="0.0 0.0 298.36832 671.3287" svg:width="2.983683mm" svg:x="207.36597mm" svg:y="84.040405mm"/>
          <draw:path svg:d="M 323.23233 24.864025 L 323.23233 24.864025 L 323.23233 49.72805 L 323.23233 49.72805 L 298.36832 49.72805 L 298.36832 49.72805 L 298.36832 74.59208 L 323.23233 74.59208 L 323.23233 74.59208 L 323.23233 99.4561 L 422.68845 99.4561 Q 497.28052 99.4561 522.14453 149.18416 Q 522.14453 198.9122 547.00854 174.04817 Q 571.87256 174.04817 596.73663 149.18416 L 596.73663 149.18416 L 646.46466 149.18416 Q 696.1927 149.18416 721.05676 149.18416 L 770.7848 149.18416 L 770.7848 198.9122 Q 795.6488 248.64026 820.5128 223.77623 L 845.3769 223.77623 L 845.3769 248.64026 L 820.5128 273.50427 L 820.5128 273.50427 L 820.5128 298.36832 L 820.5128 298.36832 L 820.5128 298.36832 L 820.5128 348.09634 L 820.5128 422.68845 L 820.5128 447.55246 L 820.5128 472.41647 L 770.7848 472.41647 L 745.9208 472.41647 L 745.9208 497.28052 L 745.9208 522.14453 L 721.05676 522.14453 L 696.1927 497.28052 L 646.46466 497.28052 Q 596.73663 497.28052 472.41647 472.41647 Q 323.23233 447.55246 198.9122 422.68845 L 49.72805 397.8244 L 24.864025 397.8244 L 0.0 397.8244 L 0.0 372.9604 L 24.864025 348.09634 L 24.864025 348.09634 L 24.864025 323.23233 L 24.864025 298.36832 L 24.864025 273.50427 L 24.864025 223.77623 L 24.864025 174.04817 L 0.0 149.18416 L 0.0 124.32013 L 24.864025 124.32013 L 74.59208 124.32013 L 74.59208 99.4561 L 74.59208 74.59208 L 99.4561 49.72805 L 99.4561 49.72805 L 99.4561 49.72805 Q 124.32013 49.72805 124.32013 49.72805 L 124.32013 24.864025 L 198.9122 0.0 Q 273.50427 -24.864025 298.36832 0.0 Q 323.23233 24.864025 323.23233 24.864025 z" svg:height="5.2214456mm" draw:style-name="style-749" svg:viewBox="0.0 0.0 845.3769 522.14453" svg:width="8.453769mm" svg:x="220.04663mm" svg:y="107.41259mm"/>
          <draw:path svg:d="M 422.68845 24.864025 L 596.73663 3.6379788E-12 L 646.46466 3.6379788E-12 L 696.1927 3.6379788E-12 L 770.7848 3.6379788E-12 L 820.5128 3.6379788E-12 L 795.6488 24.864025 Q 770.7848 49.72805 820.5128 74.59208 Q 845.3769 124.32013 795.6488 149.18416 Q 745.9208 149.18416 820.5128 174.04817 L 895.1049 198.9122 L 870.2409 198.9122 L 820.5128 198.9122 L 745.9208 198.9122 Q 671.3287 198.9122 522.14453 223.77623 L 348.09634 223.77623 L 323.23233 223.77623 Q 323.23233 198.9122 174.04817 198.9122 L -4.5474735E-13 198.9122 L -4.5474735E-13 174.04817 L -4.5474735E-13 174.04817 L -4.5474735E-13 149.18416 L 24.864025 149.18416 L 24.864025 149.18416 L 24.864025 149.18416 L 74.59208 124.32013 L 99.4561 99.4561 L 99.4561 99.4561 L 124.32013 99.4561 L 124.32013 99.4561 L 124.32013 99.4561 L 174.04817 74.59208 Q 223.77623 49.72805 422.68845 24.864025 z" svg:height="2.2377622mm" draw:style-name="style-750" svg:viewBox="0.0 0.0 895.1049 223.77623" svg:width="8.951049mm" svg:x="21.631702mm" svg:y="190.45844mm"/>
          <draw:path svg:d="M 845.3769 99.4561 L 919.96893 99.4561 L 919.96893 124.32013 Q 895.1049 124.32013 820.5128 149.18416 Q 745.9208 174.04817 696.1927 248.64026 Q 671.3287 323.23233 596.73663 348.09634 L 547.00854 372.9604 L 522.14453 372.9604 L 497.28052 372.9604 L 447.55246 372.9604 L 422.68845 372.9604 L 422.68845 397.8244 L 397.8244 397.8244 L 397.8244 397.8244 L 397.8244 422.68845 L 397.8244 422.68845 L 397.8244 422.68845 L 422.68845 447.55246 L 447.55246 472.41647 L 447.55246 472.41647 L 447.55246 497.28052 L 447.55246 497.28052 Q 422.68845 522.14453 298.36832 522.14453 L 174.04817 522.14453 L 174.04817 547.00854 L 174.04817 547.00854 L 149.18416 547.00854 L 149.18416 522.14453 L 99.4561 522.14453 L 74.59208 522.14453 L 49.72805 497.28052 L 0.0 497.28052 L 0.0 497.28052 L 0.0 472.41647 L 0.0 472.41647 L 0.0 472.41647 L 24.864025 472.41647 L 24.864025 472.41647 L 24.864025 447.55246 L 49.72805 447.55246 L 49.72805 422.68845 L 49.72805 422.68845 L 49.72805 422.68845 L 49.72805 422.68845 L 74.59208 422.68845 L 74.59208 397.8244 L 74.59208 397.8244 L 74.59208 372.9604 L 74.59208 372.9604 L 99.4561 372.9604 L 99.4561 372.9604 L 99.4561 372.9604 L 99.4561 348.09634 L 99.4561 348.09634 L 124.32013 348.09634 L 124.32013 323.23233 L 124.32013 323.23233 L 149.18416 323.23233 L 149.18416 323.23233 L 149.18416 323.23233 L 149.18416 298.36832 L 149.18416 298.36832 L 174.04817 298.36832 L 174.04817 273.50427 L 174.04817 273.50427 L 198.9122 273.50427 L 298.36832 149.18416 Q 397.8244 24.864025 422.68845 0.0 Q 422.68845 -24.864025 596.73663 24.864025 Q 795.6488 49.72805 795.6488 74.59208 Q 795.6488 99.4561 845.3769 99.4561 z" svg:height="5.4700856mm" draw:style-name="style-751" svg:viewBox="0.0 0.0 919.96893 547.00854" svg:width="9.19969mm" svg:x="102.43978mm" svg:y="84.28905mm"/>
          <draw:path svg:d="M 323.23233 24.864025 L 348.09634 9.094947E-13 L 348.09634 9.094947E-13 L 348.09634 24.864025 L 348.09634 24.864025 L 348.09634 24.864025 L 372.9604 49.72805 L 397.8244 74.59208 L 397.8244 223.77623 L 397.8244 372.9604 L 397.8244 372.9604 Q 397.8244 372.9604 372.9604 422.68845 L 372.9604 497.28052 L 372.9604 497.28052 Q 348.09634 497.28052 348.09634 447.55246 Q 348.09634 397.8244 298.36832 422.68845 Q 248.64026 422.68845 174.04817 422.68845 Q 99.4561 422.68845 74.59208 522.14453 L 49.72805 621.60065 L 49.72805 621.60065 Q 24.864025 621.60065 0.0 522.14453 Q 0.0 422.68845 0.0 298.36832 Q 49.72805 174.04817 74.59208 174.04817 Q 124.32013 149.18416 124.32013 99.4561 L 124.32013 49.72805 L 149.18416 49.72805 L 174.04817 24.864025 L 248.64026 24.864025 L 298.36832 24.864025 L 298.36832 49.72805 L 298.36832 49.72805 L 323.23233 24.864025 z M 49.72805 248.64026 Q 49.72805 223.77623 49.72805 223.77623 Q 49.72805 223.77623 49.72805 223.77623 Q 49.72805 248.64026 49.72805 248.64026 z" svg:height="6.2160063mm" draw:style-name="style-752" svg:viewBox="0.0 0.0 397.8244 621.60065" svg:width="3.978244mm" svg:x="230.24088mm" svg:y="55.944057mm"/>
          <draw:path svg:d="M 547.00854 24.864025 L 547.00854 74.59208 L 547.00854 198.9122 Q 522.14453 323.23233 522.14453 372.9604 L 522.14453 397.8244 L 522.14453 397.8244 L 522.14453 422.68845 L 472.41647 422.68845 L 397.8244 422.68845 L 397.8244 372.9604 Q 422.68845 323.23233 397.8244 323.23233 Q 372.9604 298.36832 348.09634 348.09634 Q 323.23233 397.8244 273.50427 422.68845 Q 223.77623 422.68845 198.9122 372.9604 Q 174.04817 298.36832 149.18416 298.36832 L 124.32013 323.23233 L 124.32013 323.23233 Q 124.32013 323.23233 149.18416 372.9604 L 149.18416 447.55246 L 99.4561 447.55246 L 49.72805 447.55246 L 24.864025 447.55246 L 1.8189894E-12 447.55246 L 1.8189894E-12 422.68845 L 24.864025 397.8244 L 24.864025 372.9604 L 24.864025 323.23233 L 49.72805 248.64026 L 49.72805 174.04817 L 49.72805 124.32013 L 49.72805 49.72805 L 124.32013 49.72805 L 198.9122 49.72805 L 223.77623 124.32013 Q 223.77623 198.9122 248.64026 223.77623 L 248.64026 273.50427 L 273.50427 273.50427 L 298.36832 273.50427 L 298.36832 248.64026 L 323.23233 248.64026 L 372.9604 124.32013 Q 422.68845 24.864025 472.41647 -1.8189894E-12 Q 547.00854 -1.8189894E-12 547.00854 24.864025 z" svg:height="4.4755244mm" draw:style-name="style-753" svg:viewBox="0.0 0.0 547.00854 447.55246" svg:width="5.4700856mm" svg:x="158.88112mm" svg:y="137.99535mm"/>
          <draw:path svg:d="M 2237.7622 24.864025 L 2386.9465 24.864025 L 2411.8105 0.0 L 2436.6746 0.0 L 2436.6746 24.864025 Q 2436.6746 24.864025 2337.2185 124.32013 Q 2237.7622 223.77623 2138.3062 323.23233 Q 2038.8501 372.9604 1989.1221 447.55246 L 1914.5299 522.14453 L 1914.5299 522.14453 L 1889.6659 522.14453 L 1889.6659 547.00854 L 1889.6659 571.87256 L 1889.6659 621.60065 L 1889.6659 671.3287 L 1889.6659 721.05676 L 1889.6659 745.9208 L 1864.8019 745.9208 L 1864.8019 770.7848 L 1864.8019 770.7848 L 1864.8019 770.7848 L 1864.8019 795.6488 Q 1839.9379 820.5128 1790.2098 895.1049 L 1740.4818 969.697 L 1740.4818 969.697 L 1740.4818 969.697 L 1715.6178 969.697 L 1715.6178 969.697 L 1715.6178 994.56104 L 1690.7538 994.56104 L 1690.7538 994.56104 L 1690.7538 1019.42505 L 1690.7538 1019.42505 L 1690.7538 1019.42505 L 1665.8896 1019.42505 L 1665.8896 1019.42505 L 1665.8896 1044.2891 L 1641.0256 1044.2891 L 1641.0256 1069.1531 L 1641.0256 1094.0171 L 1665.8896 1094.0171 Q 1690.7538 1118.8811 1690.7538 1118.8811 L 1690.7538 1118.8811 L 1690.7538 1118.8811 Q 1690.7538 1118.8811 1641.0256 1143.7451 Q 1616.1616 1168.6093 1591.2976 1218.3373 L 1591.2976 1268.0653 L 1566.4336 1268.0653 L 1541.5696 1268.0653 L 1491.8416 1367.5214 Q 1442.1135 1491.8416 1442.1135 1516.7056 L 1442.1135 1566.4336 L 1417.2495 1566.4336 L 1417.2495 1566.4336 L 1417.2495 1591.2976 L 1392.3854 1591.2976 L 1392.3854 1616.1616 L 1392.3854 1641.0256 L 1417.2495 1641.0256 L 1442.1135 1665.8896 L 1442.1135 1665.8896 L 1442.1135 1665.8896 L 1466.9775 1690.7538 L 1466.9775 1715.6178 L 1566.4336 1715.6178 Q 1665.8896 1715.6178 1665.8896 1715.6178 L 1665.8896 1715.6178 L 1690.7538 1715.6178 L 1690.7538 1715.6178 L 1715.6178 1715.6178 L 1740.4818 1715.6178 L 1790.2098 1715.6178 L 1815.0739 1715.6178 L 1815.0739 1715.6178 L 1815.0739 1715.6178 L 1740.4818 1740.4818 L 1690.7538 1765.3458 L 1665.8896 1765.3458 L 1641.0256 1765.3458 L 1690.7538 1790.2098 L 1715.6178 1815.0739 L 1715.6178 1815.0739 L 1690.7538 1815.0739 L 1690.7538 1815.0739 L 1690.7538 1815.0739 L 1665.8896 1839.9379 L 1641.0256 1864.8019 L 1641.0256 1864.8019 L 1641.0256 1864.8019 L 1591.2976 1864.8019 Q 1566.4336 1864.8019 1541.5696 1889.6659 L 1516.7056 1889.6659 L 1516.7056 1889.6659 Q 1516.7056 1864.8019 1442.1135 1864.8019 Q 1392.3854 1839.9379 1392.3854 1815.0739 Q 1392.3854 1790.2098 1019.42505 1765.3458 Q 646.46466 1715.6178 621.60065 1690.7538 Q 596.73663 1665.8896 298.36832 1665.8896 L -3.6379788E-12 1665.8896 L -3.6379788E-12 1665.8896 L -3.6379788E-12 1665.8896 L 24.864025 1641.0256 L 49.72805 1641.0256 L 49.72805 1616.1616 Q 49.72805 1566.4336 49.72805 1168.6093 L 99.4561 745.9208 L 99.4561 646.46466 L 99.4561 547.00854 L 124.32013 547.00854 L 124.32013 547.00854 L 124.32013 671.3287 Q 149.18416 770.7848 149.18416 820.5128 L 149.18416 895.1049 L 174.04817 895.1049 L 174.04817 870.2409 L 174.04817 870.2409 L 198.9122 870.2409 L 198.9122 870.2409 L 198.9122 870.2409 L 248.64026 870.2409 L 273.50427 870.2409 L 273.50427 870.2409 L 298.36832 870.2409 L 397.8244 820.5128 Q 522.14453 770.7848 696.1927 696.1927 Q 895.1049 621.60065 969.697 571.87256 Q 1044.2891 522.14453 1044.2891 497.28052 Q 1044.2891 472.41647 1094.0171 447.55246 Q 1143.7451 422.68845 1143.7451 372.9604 L 1143.7451 348.09634 L 1168.6093 248.64026 L 1168.6093 149.18416 L 1143.7451 149.18416 L 1118.8811 124.32013 L 1118.8811 124.32013 L 1118.8811 124.32013 L 1143.7451 124.32013 L 1193.4733 124.32013 L 1218.3373 149.18416 L 1243.2013 149.18416 L 1268.0653 223.77623 Q 1292.9293 273.50427 1342.6573 273.50427 Q 1392.3854 273.50427 1392.3854 273.50427 Q 1417.2495 273.50427 1417.2495 298.36832 L 1442.1135 298.36832 L 1442.1135 298.36832 L 1442.1135 273.50427 L 1442.1135 273.50427 L 1442.1135 273.50427 L 1466.9775 273.50427 L 1466.9775 273.50427 L 1516.7056 248.64026 Q 1566.4336 223.77623 1566.4336 198.9122 Q 1566.4336 174.04817 1591.2976 174.04817 Q 1641.0256 149.18416 1641.0256 124.32013 L 1641.0256 99.4561 L 1641.0256 99.4561 Q 1641.0256 99.4561 1665.8896 74.59208 L 1665.8896 74.59208 L 1889.6659 49.72805 Q 2113.4421 24.864025 2237.7622 24.864025 z" svg:height="18.89666mm" draw:style-name="style-754" svg:viewBox="0.0 0.0 2436.6746 1889.6659" svg:width="24.366745mm" svg:x="263.55865mm" svg:y="129.54158mm"/>
          <draw:path svg:d="M 770.7848 0.0 L 795.6488 0.0 L 795.6488 49.72805 Q 795.6488 74.59208 845.3769 99.4561 Q 870.2409 99.4561 895.1049 74.59208 Q 919.96893 24.864025 944.83295 24.864025 L 969.697 24.864025 L 969.697 124.32013 Q 969.697 198.9122 994.56104 223.77623 L 994.56104 223.77623 L 994.56104 472.41647 Q 994.56104 696.1927 969.697 696.1927 Q 944.83295 696.1927 944.83295 721.05676 Q 969.697 745.9208 969.697 795.6488 L 969.697 845.3769 L 944.83295 845.3769 L 944.83295 845.3769 L 944.83295 820.5128 L 944.83295 795.6488 L 870.2409 795.6488 Q 770.7848 770.7848 472.41647 721.05676 L 174.04817 671.3287 L 74.59208 671.3287 L 0.0 671.3287 L 0.0 646.46466 L 0.0 621.60065 L 124.32013 621.60065 Q 248.64026 621.60065 273.50427 447.55246 Q 323.23233 273.50427 372.9604 223.77623 Q 422.68845 174.04817 447.55246 174.04817 L 447.55246 149.18416 L 472.41647 149.18416 L 472.41647 149.18416 L 472.41647 174.04817 Q 472.41647 174.04817 497.28052 174.04817 L 497.28052 149.18416 L 497.28052 149.18416 Q 522.14453 149.18416 522.14453 124.32013 L 522.14453 124.32013 L 571.87256 99.4561 Q 596.73663 74.59208 621.60065 99.4561 Q 646.46466 124.32013 671.3287 99.4561 Q 696.1927 99.4561 721.05676 49.72805 Q 745.9208 24.864025 770.7848 0.0 z" svg:height="8.453769mm" draw:style-name="style-755" svg:viewBox="0.0 0.0 994.56104 845.3769" svg:width="9.94561mm" svg:x="136.5035mm" svg:y="92.24554mm"/>
          <draw:path svg:d="M 273.50427 24.864025 L 348.09634 0.0 L 372.9604 0.0 Q 397.8244 0.0 397.8244 124.32013 L 397.8244 273.50427 L 447.55246 273.50427 L 522.14453 273.50427 L 522.14453 223.77623 L 547.00854 149.18416 L 547.00854 124.32013 L 547.00854 74.59208 L 571.87256 74.59208 L 596.73663 74.59208 L 596.73663 74.59208 Q 596.73663 74.59208 621.60065 99.4561 L 621.60065 124.32013 L 820.5128 124.32013 Q 994.56104 124.32013 1019.42505 74.59208 Q 1044.2891 24.864025 1069.1531 24.864025 L 1094.0171 24.864025 L 1094.0171 24.864025 L 1094.0171 24.864025 L 1118.8811 24.864025 L 1118.8811 49.72805 L 1094.0171 74.59208 Q 1069.1531 74.59208 1069.1531 124.32013 L 1094.0171 174.04817 L 1094.0171 174.04817 L 1094.0171 174.04817 L 1094.0171 198.9122 L 1094.0171 198.9122 L 1069.1531 223.77623 L 1069.1531 273.50427 L 1044.2891 273.50427 L 1019.42505 273.50427 L 1019.42505 323.23233 L 1044.2891 397.8244 L 1044.2891 422.68845 L 1044.2891 422.68845 L 845.3769 422.68845 L 671.3287 422.68845 L 547.00854 422.68845 Q 397.8244 422.68845 348.09634 447.55246 L 273.50427 447.55246 L 273.50427 447.55246 Q 273.50427 422.68845 323.23233 422.68845 Q 372.9604 422.68845 372.9604 348.09634 Q 372.9604 273.50427 298.36832 273.50427 Q 248.64026 273.50427 248.64026 323.23233 Q 248.64026 348.09634 198.9122 323.23233 Q 149.18416 298.36832 149.18416 323.23233 Q 149.18416 372.9604 99.4561 372.9604 L 74.59208 372.9604 L 74.59208 323.23233 L 49.72805 298.36832 L 49.72805 298.36832 L 49.72805 298.36832 L 49.72805 298.36832 L 49.72805 273.50427 L 24.864025 273.50427 L 0.0 273.50427 L 0.0 248.64026 L 0.0 223.77623 L 24.864025 223.77623 L 24.864025 223.77623 L 49.72805 198.9122 L 74.59208 174.04817 L 49.72805 174.04817 L 24.864025 174.04817 L 24.864025 149.18416 L 0.0 149.18416 L 0.0 149.18416 L 0.0 124.32013 L 0.0 124.32013 L 0.0 124.32013 L 24.864025 99.4561 L 24.864025 74.59208 L 49.72805 74.59208 L 49.72805 74.59208 L 99.4561 74.59208 L 124.32013 74.59208 L 124.32013 74.59208 L 149.18416 74.59208 L 149.18416 74.59208 L 149.18416 74.59208 L 174.04817 74.59208 L 198.9122 74.59208 L 198.9122 74.59208 L 198.9122 74.59208 L 223.77623 74.59208 Q 223.77623 74.59208 223.77623 49.72805 Q 198.9122 49.72805 273.50427 24.864025 z" svg:height="4.4755244mm" draw:style-name="style-756" svg:viewBox="0.0 0.0 1118.8811 447.55246" svg:width="11.188811mm" svg:x="39.78244mm" svg:y="93.2401mm"/>
          <draw:path svg:d="M 99.4561 24.864025 L 273.50427 0.0 L 273.50427 24.864025 Q 298.36832 24.864025 273.50427 49.72805 L 248.64026 49.72805 L 223.77623 74.59208 Q 223.77623 74.59208 223.77623 99.4561 L 248.64026 99.4561 L 248.64026 174.04817 Q 273.50427 273.50427 273.50427 273.50427 L 273.50427 273.50427 L 273.50427 273.50427 Q 273.50427 273.50427 174.04817 273.50427 Q 74.59208 273.50427 74.59208 298.36832 Q 74.59208 323.23233 49.72805 323.23233 L 24.864025 323.23233 L 24.864025 298.36832 Q 24.864025 273.50427 49.72805 174.04817 Q 74.59208 49.72805 0.0 49.72805 Q -74.59208 49.72805 99.4561 24.864025 z" svg:height="3.2323234mm" draw:style-name="style-757" svg:viewBox="0.0 0.0 273.50427 323.23233" svg:width="2.7350428mm" svg:x="147.94095mm" svg:y="126.55789mm"/>
          <draw:path svg:d="M 323.23233 74.59208 L 323.23233 74.59208 L 323.23233 397.8244 L 323.23233 696.1927 L 298.36832 696.1927 Q 298.36832 696.1927 248.64026 671.3287 Q 223.77623 646.46466 149.18416 646.46466 L 74.59208 596.73663 L 74.59208 596.73663 L 99.4561 596.73663 L 99.4561 547.00854 Q 99.4561 497.28052 74.59208 447.55246 L 49.72805 372.9604 L 49.72805 348.09634 L 49.72805 348.09634 L 24.864025 298.36832 Q 0.0 223.77623 0.0 198.9122 L 0.0 198.9122 L 24.864025 99.4561 Q 49.72805 0.0 124.32013 0.0 Q 198.9122 0.0 248.64026 0.0 Q 298.36832 -24.864025 298.36832 24.864025 Q 298.36832 74.59208 323.23233 74.59208 z" svg:height="6.961927mm" draw:style-name="style-758" svg:viewBox="0.0 0.0 323.23233 696.1927" svg:width="3.2323234mm" svg:x="230.73816mm" svg:y="60.17094mm"/>
          <draw:path svg:d="M 223.77623 49.72805 L 223.77623 0.0 L 223.77623 0.0 L 223.77623 0.0 L 248.64026 99.4561 L 248.64026 174.04817 L 273.50427 174.04817 L 298.36832 198.9122 L 298.36832 198.9122 L 323.23233 198.9122 L 323.23233 198.9122 L 323.23233 198.9122 L 323.23233 223.77623 L 323.23233 223.77623 L 348.09634 248.64026 L 348.09634 248.64026 L 323.23233 248.64026 Q 298.36832 248.64026 298.36832 348.09634 Q 273.50427 422.68845 248.64026 447.55246 L 198.9122 497.28052 L 174.04817 497.28052 L 149.18416 497.28052 L 149.18416 522.14453 L 124.32013 547.00854 L 124.32013 547.00854 L 124.32013 547.00854 L 99.4561 571.87256 L 74.59208 571.87256 L 24.864025 571.87256 L 0.0 571.87256 L 0.0 422.68845 Q 24.864025 273.50427 49.72805 248.64026 L 99.4561 223.77623 L 124.32013 223.77623 Q 149.18416 223.77623 174.04817 149.18416 Q 223.77623 74.59208 223.77623 49.72805 z" svg:height="5.7187257mm" draw:style-name="style-759" svg:viewBox="0.0 0.0 348.09634 571.87256" svg:width="3.4809635mm" svg:x="212.09013mm" svg:y="92.991455mm"/>
          <draw:path svg:d="M 24.864025 124.32013 L 1.8189894E-12 0.0 L 348.09634 49.72805 Q 671.3287 124.32013 770.7848 124.32013 L 870.2409 124.32013 L 895.1049 174.04817 Q 895.1049 248.64026 919.96893 248.64026 Q 944.83295 248.64026 944.83295 372.9604 Q 919.96893 472.41647 944.83295 472.41647 Q 994.56104 472.41647 969.697 497.28052 Q 944.83295 497.28052 944.83295 522.14453 Q 944.83295 547.00854 994.56104 571.87256 Q 1044.2891 571.87256 1094.0171 596.73663 L 1168.6093 621.60065 L 1168.6093 621.60065 L 1193.4733 621.60065 L 1193.4733 646.46466 L 1193.4733 671.3287 L 1218.3373 671.3287 L 1243.2013 671.3287 L 1243.2013 721.05676 L 1243.2013 745.9208 L 1218.3373 745.9208 L 1218.3373 745.9208 L 1118.8811 745.9208 Q 1019.42505 721.05676 522.14453 671.3287 L 24.864025 596.73663 L 24.864025 571.87256 Q 49.72805 571.87256 49.72805 397.8244 Q 49.72805 223.77623 24.864025 124.32013 z" svg:height="7.4592075mm" draw:style-name="style-760" svg:viewBox="0.0 0.0 1243.2013 745.9208" svg:width="12.432013mm" svg:x="134.76302mm" svg:y="141.4763mm"/>
          <draw:path svg:d="M 1715.6178 0.0 L 1765.3458 0.0 L 1765.3458 0.0 L 1765.3458 24.864025 L 1790.2098 24.864025 L 1815.0739 24.864025 L 1864.8019 49.72805 Q 1939.394 49.72805 1939.394 74.59208 L 1939.394 124.32013 L 1964.258 124.32013 L 1989.1221 124.32013 L 1989.1221 149.18416 L 1989.1221 174.04817 L 1964.258 174.04817 Q 1939.394 174.04817 1864.8019 198.9122 L 1815.0739 198.9122 L 1815.0739 223.77623 L 1815.0739 248.64026 L 1914.5299 248.64026 L 1989.1221 273.50427 L 2013.9861 273.50427 L 2038.8501 273.50427 L 2038.8501 298.36832 L 2038.8501 323.23233 L 1964.258 323.23233 L 1889.6659 323.23233 L 1889.6659 348.09634 L 1914.5299 348.09634 L 1914.5299 372.9604 Q 1964.258 397.8244 1964.258 422.68845 L 1964.258 472.41647 L 1964.258 472.41647 Q 1964.258 472.41647 1914.5299 522.14453 Q 1889.6659 571.87256 1815.0739 547.00854 Q 1740.4818 522.14453 1417.2495 522.14453 Q 1118.8811 547.00854 919.96893 571.87256 L 721.05676 621.60065 L 621.60065 621.60065 Q 522.14453 621.60065 472.41647 596.73663 Q 397.8244 571.87256 372.9604 621.60065 L 348.09634 671.3287 L 348.09634 671.3287 Q 323.23233 671.3287 298.36832 671.3287 L 248.64026 696.1927 L 248.64026 671.3287 Q 273.50427 646.46466 273.50427 621.60065 Q 273.50427 571.87256 198.9122 571.87256 L 124.32013 547.00854 L 124.32013 522.14453 L 124.32013 522.14453 L 99.4561 522.14453 L 99.4561 522.14453 L 99.4561 522.14453 L 99.4561 522.14453 L 174.04817 497.28052 L 248.64026 472.41647 L 223.77623 472.41647 L 198.9122 472.41647 L 124.32013 447.55246 L 74.59208 422.68845 L 49.72805 422.68845 L 24.864025 422.68845 L 24.864025 372.9604 L 24.864025 323.23233 L 0.0 323.23233 L 0.0 323.23233 L 0.0 298.36832 L 24.864025 298.36832 L 24.864025 298.36832 L 24.864025 273.50427 L 24.864025 273.50427 L 24.864025 273.50427 L 223.77623 248.64026 Q 397.8244 223.77623 422.68845 223.77623 L 472.41647 223.77623 L 472.41647 198.9122 L 472.41647 198.9122 L 497.28052 198.9122 L 497.28052 174.04817 L 522.14453 174.04817 L 571.87256 174.04817 L 571.87256 149.18416 L 571.87256 149.18416 L 596.73663 149.18416 L 596.73663 124.32013 L 522.14453 124.32013 L 422.68845 124.32013 L 422.68845 99.4561 L 422.68845 99.4561 L 745.9208 99.4561 Q 1069.1531 99.4561 1094.0171 74.59208 L 1094.0171 24.864025 L 1268.0653 49.72805 Q 1442.1135 74.59208 1566.4336 49.72805 Q 1715.6178 24.864025 1690.7538 24.864025 Q 1690.7538 24.864025 1715.6178 0.0 z" svg:height="6.961927mm" draw:style-name="style-761" svg:viewBox="0.0 0.0 2038.8501 696.1927" svg:width="20.3885mm" svg:x="160.37297mm" svg:y="173.30226mm"/>
          <draw:path svg:d="M 24.864025 1.8189894E-12 L 49.72805 1.8189894E-12 L 124.32013 1.8189894E-12 Q 174.04817 1.8189894E-12 174.04817 24.864025 L 174.04817 49.72805 L 124.32013 49.72805 Q 74.59208 49.72805 74.59208 74.59208 L 74.59208 99.4561 L 49.72805 99.4561 L 24.864025 99.4561 L 24.864025 74.59208 Q 24.864025 74.59208 0.0 74.59208 L 0.0 74.59208 L 24.864025 49.72805 Q 24.864025 24.864025 24.864025 1.8189894E-12 z" svg:height="0.994561mm" draw:style-name="style-762" svg:viewBox="0.0 0.0 174.04817 99.4561" svg:width="1.7404817mm" svg:x="249.38617mm" svg:y="153.41104mm"/>
          <draw:path svg:d="M 397.8244 74.59208 L 472.41647 74.59208 L 472.41647 99.4561 L 447.55246 124.32013 L 447.55246 124.32013 L 447.55246 149.18416 L 447.55246 149.18416 L 447.55246 149.18416 L 447.55246 149.18416 L 422.68845 149.18416 L 397.8244 149.18416 L 348.09634 149.18416 L 348.09634 149.18416 L 348.09634 149.18416 L 372.9604 149.18416 L 372.9604 149.18416 L 372.9604 174.04817 L 397.8244 174.04817 L 422.68845 223.77623 Q 472.41647 248.64026 497.28052 273.50427 L 522.14453 273.50427 L 522.14453 298.36832 L 497.28052 323.23233 L 497.28052 323.23233 L 497.28052 348.09634 L 472.41647 348.09634 Q 447.55246 348.09634 447.55246 372.9604 Q 447.55246 397.8244 397.8244 397.8244 L 348.09634 397.8244 L 348.09634 397.8244 L 348.09634 397.8244 L 397.8244 372.9604 L 422.68845 372.9604 L 422.68845 348.09634 Q 397.8244 323.23233 372.9604 323.23233 Q 348.09634 298.36832 323.23233 298.36832 Q 298.36832 273.50427 149.18416 248.64026 L 0.0 248.64026 L 0.0 248.64026 L 0.0 248.64026 L 49.72805 223.77623 L 74.59208 198.9122 L 74.59208 198.9122 L 49.72805 198.9122 L 49.72805 198.9122 L 49.72805 198.9122 L 49.72805 174.04817 L 49.72805 174.04817 L 49.72805 149.18416 L 49.72805 149.18416 L 49.72805 149.18416 L 49.72805 149.18416 L 49.72805 124.32013 L 49.72805 124.32013 L 24.864025 124.32013 L 24.864025 99.4561 L 24.864025 99.4561 L 24.864025 99.4561 L 99.4561 99.4561 Q 198.9122 74.59208 198.9122 24.864025 Q 198.9122 -24.864025 248.64026 9.094947E-13 Q 298.36832 9.094947E-13 323.23233 49.72805 Q 323.23233 74.59208 397.8244 74.59208 z" svg:height="3.978244mm" draw:style-name="style-763" svg:viewBox="0.0 0.0 522.14453 397.8244" svg:width="5.2214456mm" svg:x="217.80887mm" svg:y="52.214455mm"/>
          <draw:path svg:d="M 198.9122 49.72805 L 223.77623 0.0 L 348.09634 0.0 Q 447.55246 0.0 596.73663 24.864025 L 721.05676 24.864025 L 721.05676 49.72805 L 696.1927 74.59208 L 696.1927 74.59208 L 696.1927 99.4561 L 696.1927 99.4561 L 696.1927 99.4561 L 671.3287 99.4561 L 671.3287 99.4561 L 646.46466 99.4561 L 621.60065 99.4561 L 547.00854 99.4561 Q 447.55246 99.4561 447.55246 124.32013 Q 447.55246 149.18416 497.28052 149.18416 Q 522.14453 149.18416 522.14453 174.04817 Q 497.28052 198.9122 372.9604 223.77623 L 223.77623 248.64026 L 174.04817 248.64026 Q 124.32013 248.64026 49.72805 223.77623 L 0.0 198.9122 L 0.0 149.18416 L 0.0 124.32013 L 24.864025 124.32013 L 24.864025 99.4561 L 99.4561 99.4561 Q 174.04817 99.4561 198.9122 49.72805 z" svg:height="2.4864025mm" draw:style-name="style-764" svg:viewBox="0.0 0.0 721.05676 248.64026" svg:width="7.2105675mm" svg:x="85.53225mm" svg:y="156.64336mm"/>
          <draw:path svg:d="M 994.56104 0.0 L 1019.42505 0.0 L 1019.42505 24.864025 Q 994.56104 49.72805 944.83295 74.59208 Q 895.1049 124.32013 895.1049 149.18416 Q 895.1049 174.04817 870.2409 174.04817 Q 845.3769 174.04817 845.3769 223.77623 L 845.3769 273.50427 L 845.3769 273.50427 L 820.5128 273.50427 L 820.5128 298.36832 Q 820.5128 323.23233 795.6488 323.23233 Q 770.7848 323.23233 696.1927 422.68845 Q 596.73663 522.14453 571.87256 621.60065 L 547.00854 721.05676 L 522.14453 721.05676 L 522.14453 721.05676 L 522.14453 745.9208 L 497.28052 745.9208 L 497.28052 770.7848 L 497.28052 795.6488 L 522.14453 795.6488 L 522.14453 795.6488 L 522.14453 845.3769 L 522.14453 895.1049 L 547.00854 895.1049 L 571.87256 895.1049 L 571.87256 919.96893 Q 547.00854 919.96893 547.00854 944.83295 Q 547.00854 969.697 497.28052 969.697 L 472.41647 969.697 L 472.41647 969.697 Q 472.41647 969.697 422.68845 969.697 Q 372.9604 969.697 372.9604 919.96893 Q 372.9604 895.1049 348.09634 895.1049 Q 323.23233 895.1049 298.36832 820.5128 Q 298.36832 770.7848 248.64026 795.6488 Q 223.77623 820.5128 174.04817 845.3769 L 99.4561 870.2409 L 99.4561 870.2409 L 99.4561 870.2409 L 99.4561 895.1049 L 99.4561 895.1049 L 74.59208 895.1049 L 74.59208 895.1049 L 74.59208 919.96893 L 49.72805 919.96893 L 49.72805 919.96893 L 49.72805 919.96893 L 49.72805 919.96893 L 49.72805 944.83295 L 24.864025 944.83295 L 24.864025 944.83295 L 24.864025 944.83295 L 0.0 944.83295 L 0.0 919.96893 L 0.0 895.1049 L 24.864025 895.1049 L 24.864025 870.2409 L 49.72805 870.2409 L 74.59208 870.2409 L 74.59208 845.3769 L 99.4561 845.3769 L 99.4561 845.3769 L 99.4561 820.5128 L 99.4561 820.5128 L 99.4561 820.5128 L 124.32013 820.5128 L 124.32013 820.5128 L 124.32013 795.6488 L 149.18416 795.6488 L 149.18416 795.6488 L 149.18416 770.7848 L 447.55246 497.28052 Q 770.7848 223.77623 770.7848 198.9122 L 795.6488 198.9122 L 795.6488 198.9122 L 795.6488 174.04817 L 795.6488 174.04817 L 795.6488 174.04817 L 820.5128 174.04817 L 820.5128 174.04817 L 845.3769 124.32013 Q 870.2409 124.32013 895.1049 99.4561 L 895.1049 99.4561 L 895.1049 99.4561 L 895.1049 74.59208 L 895.1049 74.59208 L 919.96893 74.59208 L 944.83295 49.72805 Q 969.697 24.864025 994.56104 0.0 z" svg:height="9.69697mm" draw:style-name="style-765" svg:viewBox="0.0 0.0 1019.42505 969.697" svg:width="10.19425mm" svg:x="209.35509mm" svg:y="81.80264mm"/>
          <draw:path svg:d="M 198.9122 24.864025 L 198.9122 0.0 L 323.23233 24.864025 Q 447.55246 49.72805 447.55246 74.59208 L 447.55246 99.4561 L 397.8244 99.4561 Q 348.09634 99.4561 348.09634 174.04817 Q 323.23233 223.77623 323.23233 223.77623 Q 273.50427 223.77623 223.77623 223.77623 Q 174.04817 223.77623 174.04817 149.18416 Q 174.04817 99.4561 149.18416 99.4561 L 124.32013 99.4561 L 99.4561 99.4561 L 74.59208 99.4561 L 24.864025 99.4561 L 0.0 99.4561 L 0.0 74.59208 L 0.0 74.59208 L 99.4561 49.72805 Q 198.9122 49.72805 198.9122 24.864025 z" svg:height="2.2377622mm" draw:style-name="style-766" svg:viewBox="0.0 0.0 447.55246 223.77623" svg:width="4.4755244mm" svg:x="75.338mm" svg:y="156.64336mm"/>
          <draw:path svg:d="M 994.56104 24.864025 L 1044.2891 24.864025 L 1044.2891 24.864025 L 1044.2891 24.864025 L 1044.2891 49.72805 L 1044.2891 49.72805 L 1069.1531 74.59208 L 1069.1531 74.59208 L 1069.1531 198.9122 L 1069.1531 323.23233 L 1143.7451 323.23233 L 1218.3373 323.23233 L 1218.3373 323.23233 Q 1218.3373 323.23233 721.05676 372.9604 Q 223.77623 422.68845 198.9122 447.55246 L 174.04817 472.41647 L 149.18416 472.41647 Q 149.18416 472.41647 149.18416 422.68845 Q 124.32013 397.8244 99.4561 422.68845 L 49.72805 422.68845 L 49.72805 447.55246 L 49.72805 472.41647 L 49.72805 472.41647 L 24.864025 472.41647 L 24.864025 447.55246 L 0.0 447.55246 L 0.0 422.68845 L 0.0 397.8244 L 0.0 323.23233 L 0.0 273.50427 L 0.0 223.77623 L 0.0 174.04817 L 0.0 149.18416 L 0.0 124.32013 L 298.36832 49.72805 Q 596.73663 -24.864025 745.9208 0.0 Q 919.96893 24.864025 994.56104 24.864025 z" svg:height="4.724165mm" draw:style-name="style-767" svg:viewBox="0.0 0.0 1218.3373 472.41647" svg:width="12.1833725mm" svg:x="53.706295mm" svg:y="98.71018mm"/>
          <draw:path svg:d="M 24.864025 24.864025 L 49.72805 0.0 L 99.4561 0.0 L 124.32013 0.0 L 174.04817 24.864025 Q 248.64026 24.864025 248.64026 49.72805 L 248.64026 49.72805 L 248.64026 74.59208 Q 248.64026 99.4561 248.64026 99.4561 L 248.64026 99.4561 L 298.36832 99.4561 Q 348.09634 99.4561 298.36832 124.32013 L 248.64026 149.18416 L 248.64026 149.18416 L 248.64026 149.18416 L 223.77623 174.04817 L 223.77623 198.9122 L 273.50427 198.9122 Q 323.23233 198.9122 323.23233 223.77623 L 323.23233 223.77623 L 273.50427 223.77623 L 223.77623 223.77623 L 223.77623 248.64026 L 248.64026 298.36832 L 248.64026 298.36832 L 248.64026 323.23233 L 223.77623 323.23233 L 223.77623 348.09634 L 223.77623 348.09634 L 198.9122 348.09634 L 198.9122 397.8244 L 198.9122 422.68845 L 198.9122 447.55246 L 198.9122 472.41647 L 198.9122 472.41647 L 198.9122 497.28052 L 198.9122 497.28052 L 198.9122 497.28052 L 174.04817 497.28052 L 174.04817 497.28052 L 174.04817 447.55246 L 149.18416 422.68845 L 149.18416 422.68845 L 149.18416 397.8244 L 99.4561 397.8244 L 74.59208 397.8244 L 49.72805 422.68845 L 0.0 422.68845 L 0.0 348.09634 Q 0.0 248.64026 24.864025 248.64026 Q 24.864025 248.64026 49.72805 198.9122 Q 49.72805 149.18416 24.864025 99.4561 L 0.0 24.864025 L 24.864025 24.864025 z" svg:height="4.972805mm" draw:style-name="style-768" svg:viewBox="0.0 0.0 323.23233 497.28052" svg:width="3.2323234mm" svg:x="106.915306mm" svg:y="89.013214mm"/>
          <draw:path svg:d="M 348.09634 49.72805 L 348.09634 0.0 L 348.09634 0.0 L 372.9604 0.0 L 447.55246 24.864025 Q 547.00854 49.72805 547.00854 124.32013 Q 547.00854 198.9122 571.87256 223.77623 L 571.87256 248.64026 L 547.00854 248.64026 L 497.28052 248.64026 L 472.41647 273.50427 L 447.55246 273.50427 L 397.8244 273.50427 Q 348.09634 298.36832 348.09634 298.36832 L 348.09634 298.36832 L 298.36832 298.36832 Q 248.64026 298.36832 248.64026 348.09634 Q 248.64026 372.9604 149.18416 372.9604 L 49.72805 372.9604 L 49.72805 348.09634 Q 49.72805 298.36832 24.864025 298.36832 L 0.0 298.36832 L 0.0 248.64026 L 0.0 198.9122 L 24.864025 198.9122 L 24.864025 198.9122 L 24.864025 174.04817 L 0.0 174.04817 L 0.0 149.18416 L 0.0 124.32013 L 24.864025 124.32013 L 49.72805 149.18416 L 49.72805 149.18416 Q 49.72805 149.18416 74.59208 149.18416 Q 74.59208 149.18416 149.18416 174.04817 Q 198.9122 174.04817 198.9122 149.18416 Q 198.9122 99.4561 273.50427 99.4561 Q 348.09634 74.59208 348.09634 49.72805 z" svg:height="3.7296038mm" draw:style-name="style-769" svg:viewBox="0.0 0.0 571.87256 372.9604" svg:width="5.7187257mm" svg:x="42.766125mm" svg:y="101.44522mm"/>
          <draw:path svg:d="M 49.72805 0.0 L 49.72805 0.0 L 74.59208 0.0 L 99.4561 0.0 L 174.04817 49.72805 Q 248.64026 99.4561 273.50427 99.4561 Q 298.36832 99.4561 323.23233 99.4561 L 323.23233 99.4561 L 323.23233 124.32013 L 323.23233 149.18416 L 348.09634 149.18416 L 348.09634 149.18416 L 348.09634 174.04817 L 372.9604 174.04817 L 372.9604 174.04817 L 372.9604 198.9122 L 372.9604 198.9122 L 397.8244 198.9122 L 397.8244 248.64026 Q 397.8244 273.50427 273.50427 298.36832 L 149.18416 323.23233 L 124.32013 323.23233 Q 124.32013 298.36832 74.59208 323.23233 Q 24.864025 323.23233 24.864025 248.64026 L 0.0 174.04817 L 24.864025 174.04817 L 49.72805 149.18416 L 49.72805 149.18416 L 24.864025 149.18416 L 24.864025 149.18416 Q 24.864025 149.18416 0.0 124.32013 Q -24.864025 99.4561 24.864025 99.4561 L 49.72805 49.72805 L 49.72805 49.72805 L 74.59208 49.72805 L 74.59208 49.72805 L 74.59208 24.864025 L 49.72805 24.864025 L 49.72805 0.0 L 49.72805 0.0 z" svg:height="3.2323234mm" draw:style-name="style-770" svg:viewBox="0.0 0.0 397.8244 323.23233" svg:width="3.978244mm" svg:x="256.8454mm" svg:y="112.882675mm"/>
          <draw:path svg:d="M 49.72805 0.0 L 0.0 0.0 L 74.59208 0.0 Q 149.18416 0.0 149.18416 24.864025 L 174.04817 24.864025 L 248.64026 24.864025 L 298.36832 49.72805 L 298.36832 49.72805 L 298.36832 49.72805 L 273.50427 49.72805 Q 248.64026 49.72805 248.64026 74.59208 Q 248.64026 74.59208 223.77623 99.4561 Q 198.9122 124.32013 174.04817 198.9122 L 149.18416 248.64026 L 149.18416 273.50427 L 149.18416 298.36832 L 124.32013 298.36832 L 124.32013 298.36832 L 124.32013 323.23233 L 124.32013 323.23233 L 99.4561 323.23233 Q 99.4561 348.09634 74.59208 348.09634 L 49.72805 348.09634 L 49.72805 298.36832 L 49.72805 273.50427 L 74.59208 248.64026 L 99.4561 223.77623 L 99.4561 198.9122 L 99.4561 198.9122 L 74.59208 99.4561 Q 74.59208 24.864025 49.72805 0.0 z" svg:height="3.4809635mm" draw:style-name="style-771" svg:viewBox="0.0 0.0 298.36832 348.09634" svg:width="2.983683mm" svg:x="139.23854mm" svg:y="89.013214mm"/>
          <draw:path svg:d="M 547.00854 1.8189894E-12 L 547.00854 1.8189894E-12 L 547.00854 1.8189894E-12 Q 522.14453 1.8189894E-12 522.14453 24.864025 L 522.14453 24.864025 L 472.41647 24.864025 Q 422.68845 49.72805 248.64026 74.59208 L 99.4561 99.4561 L 74.59208 99.4561 Q 49.72805 99.4561 24.864025 49.72805 L 0.0 1.8189894E-12 L 273.50427 1.8189894E-12 Q 547.00854 1.8189894E-12 547.00854 1.8189894E-12 z" svg:height="0.994561mm" draw:style-name="style-772" svg:viewBox="0.0 0.0 547.00854 99.4561" svg:width="5.4700856mm" svg:x="169.07538mm" svg:y="92.49417mm"/>
          <draw:path svg:d="M 397.8244 0.0 L 447.55246 0.0 L 447.55246 0.0 L 447.55246 0.0 L 447.55246 24.864025 L 472.41647 24.864025 L 472.41647 24.864025 L 472.41647 49.72805 L 472.41647 49.72805 L 472.41647 49.72805 L 472.41647 49.72805 L 472.41647 74.59208 L 472.41647 74.59208 L 472.41647 99.4561 L 472.41647 99.4561 L 472.41647 99.4561 L 497.28052 99.4561 L 497.28052 99.4561 L 472.41647 124.32013 L 422.68845 149.18416 L 422.68845 149.18416 L 422.68845 149.18416 L 372.9604 149.18416 Q 323.23233 149.18416 323.23233 174.04817 Q 298.36832 198.9122 198.9122 198.9122 L 99.4561 198.9122 L 74.59208 198.9122 L 49.72805 198.9122 L 24.864025 198.9122 L 0.0 198.9122 L 0.0 174.04817 L 24.864025 174.04817 L 24.864025 174.04817 L 24.864025 149.18416 L 24.864025 149.18416 L 24.864025 149.18416 L 49.72805 99.4561 L 49.72805 74.59208 L 74.59208 74.59208 L 99.4561 49.72805 L 124.32013 49.72805 Q 149.18416 49.72805 149.18416 24.864025 L 149.18416 24.864025 L 248.64026 24.864025 Q 348.09634 0.0 397.8244 0.0 z" svg:height="1.989122mm" draw:style-name="style-773" svg:viewBox="0.0 0.0 497.28052 198.9122" svg:width="4.972805mm" svg:x="213.58199mm" svg:y="53.209015mm"/>
          <draw:path svg:d="M 323.23233 24.864025 L 372.9604 49.72805 L 422.68845 74.59208 Q 472.41647 99.4561 472.41647 149.18416 L 472.41647 223.77623 L 447.55246 223.77623 L 447.55246 223.77623 L 422.68845 223.77623 Q 372.9604 248.64026 248.64026 248.64026 Q 124.32013 248.64026 124.32013 223.77623 Q 124.32013 198.9122 99.4561 198.9122 L 74.59208 198.9122 L 74.59208 174.04817 Q 74.59208 174.04817 99.4561 149.18416 Q 124.32013 149.18416 124.32013 99.4561 Q 99.4561 49.72805 49.72805 24.864025 L 3.6379788E-12 0.0 L 74.59208 0.0 Q 149.18416 0.0 223.77623 0.0 Q 273.50427 0.0 323.23233 24.864025 z" svg:height="2.4864025mm" draw:style-name="style-774" svg:viewBox="0.0 0.0 472.41647 248.64026" svg:width="4.724165mm" svg:x="294.6387mm" svg:y="136.25485mm"/>
          <draw:path svg:d="M 9.094947E-13 74.59208 L 9.094947E-13 1.8189894E-12 L 74.59208 1.8189894E-12 L 174.04817 1.8189894E-12 L 174.04817 24.864025 L 174.04817 24.864025 L 223.77623 298.36832 Q 273.50427 596.73663 298.36832 596.73663 L 298.36832 596.73663 L 298.36832 696.1927 Q 323.23233 820.5128 323.23233 944.83295 L 323.23233 1044.2891 L 298.36832 1044.2891 L 298.36832 1044.2891 L 223.77623 1044.2891 L 174.04817 1044.2891 L 174.04817 1044.2891 L 174.04817 1044.2891 L 149.18416 1019.42505 L 124.32013 994.56104 L 124.32013 895.1049 Q 124.32013 820.5128 74.59208 646.46466 L 49.72805 472.41647 L 49.72805 397.8244 Q 24.864025 298.36832 24.864025 223.77623 L 24.864025 149.18416 L 9.094947E-13 74.59208 z" svg:height="10.442891mm" draw:style-name="style-775" svg:viewBox="0.0 0.0 323.23233 1044.2891" svg:width="3.2323234mm" svg:x="67.38151mm" svg:y="137.24942mm"/>
          <draw:path svg:d="M 323.23233 198.9122 L 323.23233 198.9122 L 273.50427 198.9122 Q 248.64026 198.9122 174.04817 198.9122 L 124.32013 198.9122 L 74.59208 198.9122 L 49.72805 198.9122 L 49.72805 174.04817 Q 24.864025 174.04817 49.72805 99.4561 Q 49.72805 49.72805 24.864025 49.72805 L 0.0 24.864025 L 0.0 0.0 Q 0.0 -49.72805 99.4561 0.0 Q 198.9122 24.864025 223.77623 74.59208 Q 223.77623 124.32013 273.50427 124.32013 Q 298.36832 124.32013 298.36832 149.18416 Q 323.23233 174.04817 323.23233 198.9122 z" svg:height="1.989122mm" draw:style-name="style-776" svg:viewBox="0.0 0.0 323.23233 198.9122" svg:width="3.2323234mm" svg:x="272.26108mm" svg:y="112.882675mm"/>
          <draw:path svg:d="M 298.36832 0.0 L 298.36832 0.0 L 323.23233 49.72805 Q 372.9604 74.59208 397.8244 99.4561 L 422.68845 99.4561 L 422.68845 149.18416 Q 422.68845 198.9122 422.68845 223.77623 L 422.68845 248.64026 L 422.68845 273.50427 Q 422.68845 323.23233 422.68845 372.9604 L 422.68845 397.8244 L 397.8244 397.8244 Q 372.9604 397.8244 348.09634 323.23233 Q 323.23233 273.50427 298.36832 273.50427 Q 248.64026 273.50427 223.77623 223.77623 Q 223.77623 198.9122 174.04817 198.9122 Q 149.18416 198.9122 149.18416 174.04817 Q 149.18416 149.18416 124.32013 149.18416 L 74.59208 124.32013 L 49.72805 124.32013 L 24.864025 124.32013 L 24.864025 99.4561 Q 24.864025 74.59208 0.0 74.59208 L 0.0 49.72805 L 74.59208 49.72805 Q 124.32013 49.72805 124.32013 24.864025 Q 124.32013 0.0 198.9122 24.864025 Q 273.50427 49.72805 273.50427 24.864025 Q 273.50427 0.0 298.36832 0.0 z" svg:height="3.978244mm" draw:style-name="style-777" svg:viewBox="0.0 0.0 422.68845 397.8244" svg:width="4.2268844mm" svg:x="191.70163mm" svg:y="98.2129mm"/>
          <draw:path svg:d="M 447.55246 0.0 L 447.55246 0.0 L 472.41647 0.0 L 472.41647 0.0 L 522.14453 24.864025 L 571.87256 49.72805 L 571.87256 49.72805 Q 571.87256 99.4561 571.87256 99.4561 L 571.87256 99.4561 L 547.00854 99.4561 Q 547.00854 99.4561 547.00854 124.32013 L 547.00854 124.32013 L 547.00854 124.32013 Q 522.14453 149.18416 522.14453 149.18416 L 522.14453 149.18416 L 522.14453 174.04817 Q 497.28052 198.9122 497.28052 223.77623 L 497.28052 248.64026 L 472.41647 298.36832 Q 447.55246 323.23233 422.68845 397.8244 Q 397.8244 472.41647 397.8244 547.00854 L 397.8244 621.60065 L 372.9604 621.60065 Q 348.09634 621.60065 348.09634 571.87256 Q 348.09634 522.14453 323.23233 547.00854 L 298.36832 571.87256 L 298.36832 596.73663 L 298.36832 621.60065 L 273.50427 621.60065 L 273.50427 646.46466 L 273.50427 646.46466 L 248.64026 646.46466 L 248.64026 696.1927 L 248.64026 721.05676 L 323.23233 745.9208 Q 372.9604 745.9208 397.8244 745.9208 Q 422.68845 745.9208 447.55246 994.56104 Q 447.55246 1243.2013 472.41647 1243.2013 Q 472.41647 1243.2013 497.28052 1268.0653 L 497.28052 1268.0653 L 497.28052 1292.9293 L 497.28052 1317.7933 L 845.3769 1342.6573 Q 1193.4733 1342.6573 1292.9293 1367.5214 L 1367.5214 1367.5214 L 1367.5214 1392.3854 L 1342.6573 1392.3854 L 1342.6573 1417.2495 L 1342.6573 1442.1135 L 1417.2495 1466.9775 Q 1491.8416 1491.8416 1541.5696 1491.8416 Q 1591.2976 1516.7056 1591.2976 1541.5696 L 1591.2976 1566.4336 L 1641.0256 1566.4336 Q 1665.8896 1566.4336 1665.8896 1591.2976 L 1665.8896 1616.1616 L 1690.7538 1616.1616 L 1715.6178 1641.0256 L 1740.4818 1641.0256 L 1765.3458 1641.0256 L 1765.3458 1989.1221 Q 1790.2098 2337.2185 1790.2098 2436.6746 L 1790.2098 2560.9946 L 1790.2098 2560.9946 L 1765.3458 2585.8586 L 1765.3458 2585.8586 L 1740.4818 2585.8586 L 1740.4818 2635.5867 L 1740.4818 2685.3147 L 1715.6178 2685.3147 Q 1715.6178 2685.3147 1690.7538 2635.5867 Q 1690.7538 2610.7227 1641.0256 2610.7227 Q 1616.1616 2635.5867 1641.0256 2635.5867 Q 1665.8896 2635.5867 1641.0256 2660.4507 Q 1641.0256 2685.3147 1641.0256 2685.3147 Q 1616.1616 2710.1787 1541.5696 2710.1787 Q 1442.1135 2685.3147 1392.3854 2685.3147 Q 1317.7933 2660.4507 1317.7933 2635.5867 Q 1317.7933 2585.8586 1118.8811 2585.8586 Q 919.96893 2585.8586 895.1049 2536.1306 Q 870.2409 2486.4026 795.6488 2461.5386 Q 696.1927 2436.6746 671.3287 2436.6746 Q 621.60065 2436.6746 596.73663 2386.9465 Q 571.87256 2337.2185 522.14453 2337.2185 Q 472.41647 2337.2185 497.28052 2312.3542 Q 547.00854 2287.4902 472.41647 2262.6262 Q 422.68845 2237.7622 447.55246 2188.0342 Q 472.41647 2113.4421 447.55246 2113.4421 Q 422.68845 2113.4421 422.68845 2138.3062 Q 422.68845 2163.1702 372.9604 2163.1702 Q 323.23233 2163.1702 348.09634 2113.4421 Q 348.09634 2063.714 348.09634 2038.8501 Q 323.23233 2038.8501 323.23233 2063.714 Q 298.36832 2088.5781 298.36832 2063.714 Q 298.36832 2038.8501 223.77623 2038.8501 Q 149.18416 2013.9861 149.18416 1989.1221 Q 149.18416 1964.258 124.32013 1964.258 Q 99.4561 1964.258 74.59208 1889.6659 Q 49.72805 1839.9379 24.864025 1392.3854 L -3.6379788E-12 969.697 L -3.6379788E-12 646.46466 Q -3.6379788E-12 348.09634 24.864025 248.64026 Q 49.72805 124.32013 149.18416 124.32013 L 273.50427 124.32013 L 273.50427 124.32013 L 298.36832 124.32013 L 298.36832 124.32013 L 298.36832 149.18416 L 348.09634 124.32013 Q 397.8244 99.4561 422.68845 49.72805 Q 447.55246 0.0 447.55246 0.0 z" svg:height="27.101788mm" draw:style-name="style-778" svg:viewBox="0.0 0.0 1790.2098 2710.1787" svg:width="17.902098mm" svg:x="209.85237mm" svg:y="112.3854mm"/>
          <draw:path svg:d="M 397.8244 -3.6379788E-12 L 447.55246 -3.6379788E-12 L 472.41647 -3.6379788E-12 Q 497.28052 -3.6379788E-12 596.73663 24.864025 L 671.3287 49.72805 L 671.3287 49.72805 L 696.1927 49.72805 L 671.3287 124.32013 Q 671.3287 198.9122 621.60065 198.9122 L 571.87256 198.9122 L 571.87256 223.77623 L 547.00854 223.77623 L 547.00854 248.64026 L 547.00854 248.64026 L 497.28052 248.64026 Q 447.55246 248.64026 422.68845 273.50427 Q 397.8244 298.36832 223.77623 298.36832 Q 49.72805 298.36832 49.72805 273.50427 L 74.59208 248.64026 L 49.72805 248.64026 Q 24.864025 248.64026 0.0 223.77623 L 0.0 223.77623 L 0.0 198.9122 Q 0.0 198.9122 24.864025 198.9122 L 24.864025 174.04817 L 49.72805 149.18416 Q 49.72805 124.32013 99.4561 124.32013 L 124.32013 99.4561 L 198.9122 99.4561 Q 273.50427 99.4561 248.64026 74.59208 Q 248.64026 49.72805 298.36832 24.864025 Q 372.9604 -3.6379788E-12 397.8244 -3.6379788E-12 z" svg:height="2.983683mm" draw:style-name="style-779" svg:viewBox="0.0 0.0 696.1927 298.36832" svg:width="6.961927mm" svg:x="147.19504mm" svg:y="172.55634mm"/>
          <draw:path svg:d="M 348.09634 -9.094947E-13 L 372.9604 -9.094947E-13 L 348.09634 24.864025 Q 348.09634 74.59208 348.09634 174.04817 Q 348.09634 273.50427 348.09634 273.50427 L 348.09634 298.36832 L 348.09634 323.23233 L 348.09634 372.9604 L 348.09634 372.9604 Q 348.09634 372.9604 323.23233 472.41647 L 323.23233 571.87256 L 323.23233 621.60065 Q 323.23233 696.1927 298.36832 696.1927 Q 273.50427 696.1927 298.36832 745.9208 Q 348.09634 795.6488 348.09634 820.5128 L 348.09634 820.5128 L 348.09634 845.3769 Q 348.09634 870.2409 372.9604 870.2409 L 397.8244 870.2409 L 397.8244 870.2409 Q 397.8244 895.1049 372.9604 895.1049 L 372.9604 895.1049 L 372.9604 895.1049 Q 372.9604 919.96893 348.09634 919.96893 Q 323.23233 919.96893 298.36832 870.2409 Q 298.36832 820.5128 248.64026 820.5128 Q 223.77623 820.5128 198.9122 820.5128 Q 174.04817 820.5128 124.32013 820.5128 L 74.59208 820.5128 L 49.72805 820.5128 L 24.864025 820.5128 L 24.864025 820.5128 L 24.864025 795.6488 L 24.864025 795.6488 L 24.864025 770.7848 L 24.864025 770.7848 Q 49.72805 770.7848 49.72805 745.9208 Q 49.72805 721.05676 74.59208 646.46466 Q 99.4561 571.87256 49.72805 547.00854 L 24.864025 522.14453 L 24.864025 522.14453 Q 24.864025 522.14453 49.72805 522.14453 Q 74.59208 522.14453 74.59208 422.68845 Q 74.59208 323.23233 49.72805 323.23233 L 0.0 298.36832 L 0.0 298.36832 L 0.0 273.50427 L 24.864025 298.36832 Q 49.72805 298.36832 74.59208 223.77623 L 74.59208 149.18416 L 149.18416 99.4561 Q 198.9122 49.72805 198.9122 74.59208 Q 223.77623 124.32013 223.77623 99.4561 L 248.64026 99.4561 L 248.64026 74.59208 Q 248.64026 24.864025 273.50427 49.72805 Q 298.36832 74.59208 298.36832 49.72805 Q 323.23233 24.864025 348.09634 -9.094947E-13 z" svg:height="9.19969mm" draw:style-name="style-780" svg:viewBox="0.0 0.0 397.8244 919.96893" svg:width="3.978244mm" svg:x="216.8143mm" svg:y="65.88966mm"/>
          <draw:path svg:d="M 273.50427 0.0 L 348.09634 0.0 L 671.3287 0.0 Q 994.56104 0.0 994.56104 24.864025 L 994.56104 24.864025 L 919.96893 49.72805 Q 820.5128 49.72805 820.5128 74.59208 Q 820.5128 99.4561 895.1049 124.32013 Q 969.697 149.18416 1044.2891 149.18416 Q 1118.8811 174.04817 1118.8811 149.18416 Q 1118.8811 124.32013 1143.7451 124.32013 Q 1168.6093 124.32013 1168.6093 99.4561 L 1168.6093 49.72805 L 1168.6093 49.72805 L 1168.6093 24.864025 L 1168.6093 24.864025 Q 1168.6093 24.864025 1193.4733 24.864025 L 1193.4733 49.72805 L 1268.0653 49.72805 Q 1342.6573 49.72805 1417.2495 74.59208 L 1466.9775 74.59208 L 1491.8416 99.4561 Q 1516.7056 99.4561 1516.7056 124.32013 L 1516.7056 149.18416 L 1466.9775 149.18416 Q 1417.2495 149.18416 1417.2495 174.04817 Q 1417.2495 198.9122 1392.3854 198.9122 Q 1367.5214 198.9122 1367.5214 248.64026 L 1367.5214 273.50427 L 1342.6573 273.50427 L 1342.6573 248.64026 L 1292.9293 248.64026 L 1243.2013 248.64026 L 1243.2013 273.50427 L 1243.2013 298.36832 L 1268.0653 298.36832 L 1292.9293 298.36832 L 1292.9293 323.23233 L 1317.7933 348.09634 L 1317.7933 348.09634 L 1317.7933 348.09634 L 1342.6573 372.9604 Q 1367.5214 397.8244 1367.5214 397.8244 L 1367.5214 397.8244 L 1367.5214 397.8244 L 1342.6573 397.8244 L 1317.7933 422.68845 L 1268.0653 422.68845 L 1268.0653 422.68845 Q 1268.0653 397.8244 1218.3373 422.68845 Q 1168.6093 447.55246 1168.6093 472.41647 Q 1193.4733 497.28052 1143.7451 472.41647 Q 1094.0171 447.55246 820.5128 447.55246 Q 547.00854 447.55246 547.00854 497.28052 Q 522.14453 522.14453 497.28052 547.00854 L 447.55246 571.87256 L 447.55246 547.00854 Q 422.68845 547.00854 422.68845 547.00854 Q 397.8244 547.00854 323.23233 522.14453 Q 273.50427 497.28052 298.36832 472.41647 Q 323.23233 447.55246 248.64026 447.55246 L 149.18416 447.55246 L 99.4561 447.55246 L 49.72805 447.55246 L 49.72805 422.68845 L 24.864025 422.68845 L 24.864025 422.68845 L 24.864025 422.68845 L 24.864025 397.8244 L 24.864025 397.8244 L 0.0 372.9604 L 0.0 348.09634 L 24.864025 348.09634 L 49.72805 348.09634 L 74.59208 348.09634 L 99.4561 348.09634 L 124.32013 348.09634 L 149.18416 348.09634 L 198.9122 323.23233 Q 248.64026 298.36832 323.23233 298.36832 L 397.8244 298.36832 L 397.8244 273.50427 L 422.68845 273.50427 L 422.68845 273.50427 L 422.68845 248.64026 L 422.68845 248.64026 L 422.68845 248.64026 L 447.55246 248.64026 L 447.55246 248.64026 L 422.68845 223.77623 L 397.8244 198.9122 L 397.8244 198.9122 L 372.9604 198.9122 L 372.9604 198.9122 Q 372.9604 198.9122 372.9604 174.04817 L 372.9604 174.04817 L 397.8244 149.18416 L 397.8244 149.18416 L 397.8244 149.18416 Q 372.9604 124.32013 372.9604 99.4561 Q 372.9604 99.4561 372.9604 74.59208 Q 372.9604 49.72805 298.36832 49.72805 L 223.77623 24.864025 L 223.77623 0.0 L 223.77623 0.0 L 273.50427 0.0 z" svg:height="5.7187257mm" draw:style-name="style-781" svg:viewBox="0.0 0.0 1516.7056 571.87256" svg:width="15.167055mm" svg:x="164.35121mm" svg:y="157.63792mm"/>
          <draw:path svg:d="M 646.46466 248.64026 L 671.3287 248.64026 L 671.3287 273.50427 L 671.3287 273.50427 L 547.00854 273.50427 Q 447.55246 273.50427 422.68845 397.8244 Q 397.8244 497.28052 397.8244 795.6488 L 397.8244 1118.8811 L 397.8244 1118.8811 L 397.8244 1118.8811 L 372.9604 1094.0171 L 348.09634 1069.1531 L 348.09634 845.3769 Q 348.09634 596.73663 298.36832 397.8244 Q 298.36832 174.04817 198.9122 124.32013 L 149.18416 74.59208 L 124.32013 74.59208 L 124.32013 49.72805 L 99.4561 49.72805 L 74.59208 49.72805 L 49.72805 24.864025 L -3.6379788E-12 0.0 L -3.6379788E-12 0.0 L -3.6379788E-12 0.0 L 149.18416 0.0 Q 298.36832 0.0 298.36832 24.864025 Q 348.09634 49.72805 348.09634 24.864025 Q 348.09634 0.0 472.41647 49.72805 Q 596.73663 99.4561 596.73663 174.04817 Q 596.73663 248.64026 646.46466 248.64026 z" svg:height="11.188811mm" draw:style-name="style-782" svg:viewBox="0.0 0.0 671.3287 1118.8811" svg:width="6.713287mm" svg:x="205.87413mm" svg:y="110.893555mm"/>
          <draw:path svg:d="M 174.04817 0.0 L 198.9122 0.0 L 248.64026 74.59208 Q 323.23233 124.32013 447.55246 149.18416 L 547.00854 149.18416 L 547.00854 149.18416 Q 547.00854 174.04817 497.28052 174.04817 L 447.55246 174.04817 L 447.55246 198.9122 L 447.55246 198.9122 L 422.68845 198.9122 L 422.68845 223.77623 L 422.68845 223.77623 L 397.8244 223.77623 L 397.8244 248.64026 L 397.8244 273.50427 L 422.68845 298.36832 L 447.55246 323.23233 L 447.55246 348.09634 L 447.55246 372.9604 L 497.28052 372.9604 Q 522.14453 372.9604 547.00854 397.8244 Q 596.73663 447.55246 571.87256 447.55246 Q 547.00854 447.55246 547.00854 472.41647 Q 547.00854 522.14453 571.87256 547.00854 L 571.87256 571.87256 L 571.87256 571.87256 L 571.87256 571.87256 L 571.87256 596.73663 L 596.73663 596.73663 L 596.73663 621.60065 L 596.73663 646.46466 L 571.87256 646.46466 L 547.00854 671.3287 L 547.00854 671.3287 L 547.00854 671.3287 L 547.00854 671.3287 Q 522.14453 671.3287 497.28052 671.3287 Q 497.28052 671.3287 298.36832 646.46466 L 124.32013 621.60065 L 124.32013 621.60065 L 124.32013 621.60065 L 74.59208 596.73663 L 24.864025 596.73663 L 24.864025 596.73663 L 24.864025 571.87256 L 24.864025 571.87256 L 49.72805 571.87256 L 49.72805 571.87256 L 49.72805 571.87256 L 24.864025 547.00854 L 0.0 522.14453 L 0.0 522.14453 L 0.0 522.14453 L 24.864025 522.14453 L 24.864025 522.14453 L 24.864025 497.28052 L 49.72805 497.28052 L 49.72805 472.41647 L 49.72805 472.41647 L 49.72805 472.41647 Q 49.72805 472.41647 49.72805 422.68845 L 49.72805 348.09634 L 49.72805 323.23233 Q 49.72805 273.50427 74.59208 273.50427 Q 99.4561 273.50427 124.32013 273.50427 Q 149.18416 298.36832 174.04817 174.04817 Q 198.9122 74.59208 149.18416 74.59208 L 124.32013 49.72805 L 149.18416 24.864025 Q 149.18416 -24.864025 174.04817 0.0 z" svg:height="6.713287mm" draw:style-name="style-783" svg:viewBox="0.0 0.0 596.73663 671.3287" svg:width="5.967366mm" svg:x="245.15929mm" svg:y="104.67754mm"/>
          <draw:path svg:d="M 24.864025 1.8189894E-12 L 0.0 1.8189894E-12 L 124.32013 1.8189894E-12 L 273.50427 1.8189894E-12 L 323.23233 1.8189894E-12 Q 372.9604 1.8189894E-12 372.9604 24.864025 L 397.8244 24.864025 L 422.68845 24.864025 L 447.55246 24.864025 L 447.55246 49.72805 Q 447.55246 74.59208 422.68845 74.59208 L 397.8244 99.4561 L 397.8244 99.4561 L 372.9604 99.4561 L 372.9604 99.4561 L 372.9604 99.4561 L 372.9604 124.32013 L 372.9604 124.32013 L 372.9604 124.32013 Q 348.09634 149.18416 323.23233 149.18416 Q 323.23233 149.18416 223.77623 174.04817 L 149.18416 198.9122 L 149.18416 198.9122 Q 149.18416 198.9122 74.59208 174.04817 L 24.864025 174.04817 L 24.864025 149.18416 Q 24.864025 99.4561 49.72805 49.72805 Q 74.59208 24.864025 24.864025 1.8189894E-12 z" svg:height="1.989122mm" draw:style-name="style-784" svg:viewBox="0.0 0.0 447.55246 198.9122" svg:width="4.4755244mm" svg:x="98.71018mm" svg:y="88.018654mm"/>
          <draw:path svg:d="M 24.864025 49.72805 L 0.0 0.0 L 74.59208 24.864025 Q 149.18416 24.864025 149.18416 74.59208 L 149.18416 124.32013 L 149.18416 124.32013 Q 149.18416 124.32013 124.32013 124.32013 L 124.32013 149.18416 L 49.72805 149.18416 Q 0.0 149.18416 0.0 124.32013 Q 0.0 99.4561 24.864025 99.4561 Q 49.72805 74.59208 24.864025 49.72805 z" svg:height="1.4918416mm" draw:style-name="style-785" svg:viewBox="0.0 0.0 149.18416 149.18416" svg:width="1.4918416mm" svg:x="161.61617mm" svg:y="178.77234mm"/>
          <draw:path svg:d="M 149.18416 0.0 L 149.18416 0.0 L 174.04817 0.0 Q 198.9122 0.0 248.64026 0.0 L 298.36832 0.0 L 298.36832 24.864025 L 323.23233 24.864025 L 323.23233 49.72805 L 323.23233 49.72805 L 298.36832 49.72805 L 298.36832 49.72805 L 298.36832 74.59208 L 273.50427 74.59208 L 273.50427 74.59208 L 273.50427 99.4561 L 149.18416 99.4561 L 24.864025 99.4561 L 24.864025 74.59208 Q 24.864025 74.59208 0.0 49.72805 L 0.0 49.72805 L 0.0 49.72805 Q 24.864025 49.72805 24.864025 24.864025 L 24.864025 0.0 L 74.59208 0.0 L 124.32013 0.0 L 124.32013 0.0 L 124.32013 0.0 L 149.18416 0.0 z" svg:height="0.994561mm" draw:style-name="style-786" svg:viewBox="0.0 0.0 323.23233 99.4561" svg:width="3.2323234mm" svg:x="200.15541mm" svg:y="158.13521mm"/>
          <draw:path svg:d="M 1541.5696 24.864025 L 1541.5696 1.8189894E-12 L 1566.4336 1.8189894E-12 L 1566.4336 1.8189894E-12 L 1566.4336 1.8189894E-12 L 1566.4336 1.8189894E-12 L 1591.2976 1.8189894E-12 L 1591.2976 24.864025 L 1591.2976 49.72805 Q 1566.4336 74.59208 1566.4336 99.4561 L 1566.4336 124.32013 L 1566.4336 124.32013 Q 1541.5696 149.18416 1541.5696 149.18416 L 1541.5696 149.18416 L 1516.7056 149.18416 Q 1516.7056 149.18416 1516.7056 174.04817 L 1516.7056 174.04817 L 1516.7056 198.9122 Q 1516.7056 198.9122 1491.8416 248.64026 L 1491.8416 298.36832 L 1541.5696 298.36832 L 1591.2976 298.36832 L 1591.2976 298.36832 L 1591.2976 298.36832 L 1715.6178 323.23233 L 1815.0739 348.09634 L 1765.3458 348.09634 L 1740.4818 348.09634 L 1715.6178 372.9604 Q 1690.7538 397.8244 1616.1616 397.8244 L 1566.4336 397.8244 L 1566.4336 422.68845 L 1566.4336 422.68845 L 1541.5696 447.55246 Q 1541.5696 497.28052 1591.2976 522.14453 Q 1616.1616 547.00854 1616.1616 596.73663 L 1616.1616 621.60065 L 1591.2976 621.60065 L 1591.2976 646.46466 L 1591.2976 646.46466 L 1566.4336 646.46466 L 1566.4336 646.46466 L 1566.4336 646.46466 L 1466.9775 646.46466 Q 1367.5214 646.46466 1143.7451 646.46466 Q 919.96893 646.46466 919.96893 621.60065 Q 919.96893 596.73663 820.5128 621.60065 Q 721.05676 646.46466 696.1927 621.60065 Q 671.3287 596.73663 621.60065 596.73663 L 547.00854 596.73663 L 522.14453 596.73663 L 472.41647 596.73663 L 422.68845 621.60065 L 397.8244 621.60065 L 397.8244 596.73663 Q 372.9604 596.73663 372.9604 596.73663 L 372.9604 596.73663 L 348.09634 596.73663 Q 323.23233 596.73663 323.23233 621.60065 L 298.36832 621.60065 L 298.36832 621.60065 Q 298.36832 596.73663 223.77623 571.87256 L 174.04817 547.00854 L 149.18416 547.00854 L 149.18416 547.00854 L 149.18416 571.87256 L 124.32013 571.87256 L 124.32013 571.87256 L 124.32013 547.00854 L 124.32013 547.00854 L 124.32013 547.00854 L 99.4561 497.28052 L 99.4561 447.55246 L 74.59208 447.55246 L 49.72805 447.55246 L 24.864025 422.68845 L 0.0 422.68845 L 0.0 422.68845 L 0.0 397.8244 L 24.864025 397.8244 L 24.864025 397.8244 L 24.864025 397.8244 L 24.864025 397.8244 L 49.72805 397.8244 L 74.59208 397.8244 L 74.59208 397.8244 L 74.59208 397.8244 L 99.4561 397.8244 L 99.4561 397.8244 L 497.28052 397.8244 Q 870.2409 397.8244 895.1049 372.9604 Q 895.1049 348.09634 919.96893 348.09634 Q 969.697 372.9604 994.56104 372.9604 Q 1019.42505 372.9604 1118.8811 348.09634 Q 1218.3373 323.23233 1243.2013 273.50427 Q 1243.2013 223.77623 1268.0653 223.77623 Q 1317.7933 248.64026 1392.3854 174.04817 Q 1466.9775 124.32013 1491.8416 74.59208 Q 1516.7056 49.72805 1516.7056 24.864025 L 1541.5696 24.864025 L 1541.5696 24.864025 z" svg:height="6.464647mm" draw:style-name="style-787" svg:viewBox="0.0 0.0 1815.0739 646.46466" svg:width="18.150738mm" svg:x="215.5711mm" svg:y="153.1624mm"/>
          <draw:path svg:d="M 348.09634 0.0 L 397.8244 0.0 L 372.9604 49.72805 Q 348.09634 99.4561 348.09634 198.9122 Q 348.09634 323.23233 397.8244 323.23233 L 447.55246 323.23233 L 447.55246 348.09634 L 447.55246 372.9604 L 447.55246 372.9604 L 422.68845 372.9604 L 397.8244 372.9604 L 348.09634 372.9604 L 348.09634 372.9604 L 323.23233 372.9604 L 323.23233 372.9604 Q 298.36832 348.09634 149.18416 323.23233 L 3.6379788E-12 298.36832 L 3.6379788E-12 273.50427 Q 3.6379788E-12 248.64026 24.864025 248.64026 Q 49.72805 248.64026 49.72805 223.77623 Q 49.72805 198.9122 74.59208 174.04817 Q 99.4561 174.04817 124.32013 174.04817 L 124.32013 174.04817 L 149.18416 149.18416 Q 174.04817 149.18416 174.04817 124.32013 Q 149.18416 74.59208 124.32013 49.72805 L 99.4561 24.864025 L 198.9122 24.864025 Q 273.50427 24.864025 348.09634 0.0 z" svg:height="3.7296038mm" draw:style-name="style-788" svg:viewBox="0.0 0.0 447.55246 372.9604" svg:width="4.4755244mm" svg:x="258.58588mm" svg:y="94.23466mm"/>
          <draw:path svg:d="M 1044.2891 0.0 L 1118.8811 0.0 L 1118.8811 0.0 Q 1143.7451 0.0 1143.7451 24.864025 L 1143.7451 49.72805 L 1143.7451 49.72805 Q 1118.8811 49.72805 1118.8811 74.59208 L 1118.8811 74.59208 L 1069.1531 248.64026 Q 994.56104 397.8244 994.56104 497.28052 Q 994.56104 571.87256 994.56104 646.46466 Q 994.56104 696.1927 969.697 721.05676 L 944.83295 721.05676 L 944.83295 745.9208 L 944.83295 770.7848 L 969.697 770.7848 L 969.697 795.6488 L 1044.2891 795.6488 L 1094.0171 795.6488 L 1094.0171 795.6488 L 1094.0171 820.5128 L 1094.0171 820.5128 L 1094.0171 845.3769 L 1044.2891 845.3769 L 1019.42505 845.3769 L 895.1049 870.2409 Q 795.6488 895.1049 721.05676 895.1049 L 646.46466 895.1049 L 646.46466 919.96893 L 646.46466 919.96893 L 621.60065 919.96893 L 621.60065 944.83295 L 596.73663 944.83295 L 571.87256 944.83295 L 571.87256 969.697 L 547.00854 969.697 L 547.00854 969.697 L 547.00854 994.56104 L 696.1927 994.56104 L 845.3769 994.56104 L 845.3769 1019.42505 L 845.3769 1044.2891 L 721.05676 1044.2891 L 596.73663 1044.2891 L 596.73663 1069.1531 Q 571.87256 1094.0171 571.87256 1094.0171 L 571.87256 1094.0171 L 547.00854 1094.0171 Q 522.14453 1094.0171 397.8244 1094.0171 Q 298.36832 1094.0171 198.9122 1019.42505 L 99.4561 969.697 L 99.4561 895.1049 Q 99.4561 820.5128 149.18416 795.6488 Q 174.04817 795.6488 149.18416 770.7848 Q 124.32013 770.7848 124.32013 745.9208 Q 124.32013 721.05676 149.18416 721.05676 Q 174.04817 721.05676 174.04817 696.1927 Q 149.18416 671.3287 174.04817 646.46466 Q 198.9122 646.46466 198.9122 547.00854 L 198.9122 447.55246 L 174.04817 447.55246 Q 174.04817 447.55246 149.18416 422.68845 Q 149.18416 397.8244 124.32013 397.8244 Q 99.4561 422.68845 49.72805 422.68845 L 49.72805 422.68845 L 24.864025 422.68845 L 24.864025 397.8244 L 24.864025 397.8244 L 0.0 397.8244 L 0.0 348.09634 L 0.0 273.50427 L 24.864025 273.50427 L 49.72805 273.50427 L 49.72805 298.36832 Q 74.59208 348.09634 124.32013 323.23233 Q 198.9122 298.36832 248.64026 174.04817 Q 348.09634 49.72805 348.09634 49.72805 L 348.09634 49.72805 L 397.8244 24.864025 Q 447.55246 0.0 696.1927 0.0 Q 969.697 0.0 1044.2891 0.0 z" svg:height="10.940171mm" draw:style-name="style-789" svg:viewBox="0.0 0.0 1143.7451 1094.0171" svg:width="11.437451mm" svg:x="132.7739mm" svg:y="121.33644mm"/>
          <draw:path svg:d="M 323.23233 24.864025 L 323.23233 49.72805 L 323.23233 74.59208 L 323.23233 74.59208 L 323.23233 74.59208 L 348.09634 74.59208 L 348.09634 74.59208 Q 348.09634 74.59208 323.23233 99.4561 L 298.36832 99.4561 L 273.50427 99.4561 Q 273.50427 74.59208 273.50427 99.4561 L 248.64026 124.32013 L 248.64026 124.32013 L 223.77623 149.18416 L 223.77623 149.18416 L 223.77623 149.18416 L 223.77623 174.04817 L 223.77623 174.04817 L 198.9122 174.04817 L 198.9122 174.04817 L 198.9122 174.04817 Q 198.9122 174.04817 174.04817 149.18416 Q 149.18416 149.18416 174.04817 174.04817 L 174.04817 223.77623 L 149.18416 223.77623 L 124.32013 223.77623 L 124.32013 223.77623 Q 99.4561 223.77623 99.4561 198.9122 L 74.59208 198.9122 L 74.59208 198.9122 L 74.59208 223.77623 L 24.864025 223.77623 L 3.6379788E-12 223.77623 L 3.6379788E-12 198.9122 L 3.6379788E-12 174.04817 L 3.6379788E-12 174.04817 L 24.864025 174.04817 L 24.864025 149.18416 L 24.864025 124.32013 L 49.72805 124.32013 L 49.72805 99.4561 L 74.59208 49.72805 Q 99.4561 24.864025 198.9122 -1.8189894E-12 Q 323.23233 -1.8189894E-12 323.23233 24.864025 z" svg:height="2.2377622mm" draw:style-name="style-790" svg:viewBox="0.0 0.0 348.09634 223.77623" svg:width="3.4809635mm" svg:x="265.79642mm" svg:y="121.58508mm"/>
          <draw:path svg:d="M 174.04817 1.8189894E-12 L 273.50427 1.8189894E-12 L 273.50427 1.8189894E-12 Q 298.36832 1.8189894E-12 298.36832 24.864025 Q 298.36832 49.72805 273.50427 49.72805 Q 248.64026 49.72805 248.64026 99.4561 Q 248.64026 124.32013 198.9122 99.4561 Q 149.18416 99.4561 149.18416 198.9122 Q 124.32013 298.36832 99.4561 298.36832 L 74.59208 298.36832 L 74.59208 273.50427 L 74.59208 248.64026 L 49.72805 248.64026 L 0.0 248.64026 L 0.0 223.77623 L 0.0 198.9122 L 24.864025 149.18416 L 24.864025 124.32013 L 49.72805 124.32013 Q 74.59208 124.32013 74.59208 74.59208 Q 74.59208 1.8189894E-12 174.04817 1.8189894E-12 z" svg:height="2.983683mm" draw:style-name="style-791" svg:viewBox="0.0 0.0 298.36832 298.36832" svg:width="2.983683mm" svg:x="288.91998mm" svg:y="137.24942mm"/>
          <draw:path svg:d="M 422.68845 0.0 L 422.68845 0.0 L 422.68845 24.864025 L 447.55246 49.72805 L 447.55246 74.59208 Q 472.41647 99.4561 447.55246 99.4561 Q 447.55246 124.32013 447.55246 149.18416 L 447.55246 149.18416 L 447.55246 174.04817 Q 447.55246 198.9122 447.55246 198.9122 L 447.55246 198.9122 L 447.55246 298.36832 Q 447.55246 397.8244 447.55246 422.68845 L 447.55246 422.68845 L 447.55246 422.68845 Q 422.68845 447.55246 422.68845 447.55246 L 422.68845 447.55246 L 397.8244 447.55246 L 397.8244 447.55246 L 397.8244 447.55246 Q 397.8244 422.68845 372.9604 422.68845 L 372.9604 422.68845 L 372.9604 397.8244 Q 348.09634 397.8244 348.09634 397.8244 L 348.09634 397.8244 L 348.09634 372.9604 Q 348.09634 348.09634 372.9604 248.64026 Q 372.9604 149.18416 348.09634 149.18416 L 298.36832 149.18416 L 298.36832 174.04817 Q 298.36832 174.04817 223.77623 198.9122 L 174.04817 198.9122 L 174.04817 198.9122 Q 149.18416 174.04817 149.18416 174.04817 L 149.18416 174.04817 L 149.18416 149.18416 Q 149.18416 149.18416 124.32013 149.18416 L 99.4561 124.32013 L 99.4561 124.32013 L 99.4561 149.18416 L 99.4561 149.18416 L 99.4561 149.18416 L 74.59208 149.18416 L 74.59208 149.18416 L 49.72805 149.18416 L 0.0 149.18416 L 0.0 124.32013 L 0.0 124.32013 L 24.864025 124.32013 L 24.864025 99.4561 L 24.864025 99.4561 L 49.72805 99.4561 L 49.72805 99.4561 L 49.72805 99.4561 L 99.4561 74.59208 L 124.32013 49.72805 L 124.32013 49.72805 L 149.18416 49.72805 L 149.18416 49.72805 L 149.18416 49.72805 L 198.9122 24.864025 L 223.77623 0.0 L 248.64026 0.0 L 273.50427 0.0 L 298.36832 24.864025 Q 298.36832 49.72805 348.09634 49.72805 Q 397.8244 24.864025 397.8244 0.0 Q 397.8244 -24.864025 422.68845 0.0 z" svg:height="4.4755244mm" draw:style-name="style-792" svg:viewBox="0.0 0.0 447.55246 447.55246" svg:width="4.4755244mm" svg:x="216.8143mm" svg:y="103.43435mm"/>
          <draw:path svg:d="M 472.41647 0.0 L 497.28052 0.0 L 472.41647 49.72805 Q 447.55246 99.4561 447.55246 174.04817 Q 447.55246 273.50427 497.28052 248.64026 Q 571.87256 223.77623 547.00854 273.50427 Q 547.00854 323.23233 547.00854 372.9604 Q 547.00854 397.8244 547.00854 422.68845 L 547.00854 447.55246 L 547.00854 472.41647 L 547.00854 472.41647 L 522.14453 472.41647 L 522.14453 472.41647 L 522.14453 447.55246 Q 522.14453 422.68845 497.28052 422.68845 L 447.55246 422.68845 L 447.55246 422.68845 Q 447.55246 397.8244 422.68845 397.8244 L 422.68845 397.8244 L 422.68845 372.9604 Q 397.8244 348.09634 348.09634 273.50427 Q 298.36832 223.77623 273.50427 198.9122 Q 223.77623 174.04817 248.64026 174.04817 Q 273.50427 174.04817 248.64026 149.18416 Q 223.77623 149.18416 223.77623 124.32013 Q 198.9122 99.4561 198.9122 124.32013 Q 174.04817 174.04817 99.4561 174.04817 L 0.0 174.04817 L 0.0 149.18416 L 0.0 149.18416 L 0.0 149.18416 L 0.0 149.18416 L 24.864025 149.18416 L 24.864025 124.32013 L 24.864025 124.32013 L 49.72805 124.32013 L 49.72805 124.32013 L 49.72805 124.32013 L 49.72805 149.18416 L 49.72805 149.18416 L 74.59208 99.4561 L 99.4561 49.72805 L 99.4561 49.72805 L 99.4561 49.72805 L 198.9122 49.72805 L 298.36832 49.72805 L 372.9604 24.864025 Q 447.55246 24.864025 472.41647 0.0 z" svg:height="4.724165mm" draw:style-name="style-793" svg:viewBox="0.0 0.0 547.00854 472.41647" svg:width="5.4700856mm" svg:x="202.39317mm" svg:y="96.72106mm"/>
          <draw:path svg:d="M 0.0 24.864025 L 0.0 -1.8189894E-12 L 49.72805 49.72805 Q 99.4561 74.59208 124.32013 99.4561 L 124.32013 99.4561 L 149.18416 124.32013 Q 174.04817 149.18416 198.9122 149.18416 Q 198.9122 149.18416 198.9122 149.18416 L 223.77623 149.18416 L 223.77623 198.9122 Q 248.64026 223.77623 223.77623 248.64026 L 198.9122 273.50427 L 198.9122 273.50427 L 198.9122 273.50427 L 198.9122 273.50427 Q 198.9122 273.50427 174.04817 248.64026 Q 149.18416 223.77623 74.59208 248.64026 L 0.0 273.50427 L 0.0 273.50427 Q 0.0 248.64026 0.0 149.18416 L 0.0 49.72805 L 0.0 24.864025 z" svg:height="2.7350428mm" draw:style-name="style-794" svg:viewBox="0.0 0.0 223.77623 273.50427" svg:width="2.2377622mm" svg:x="221.28983mm" svg:y="104.926186mm"/>
          <draw:path svg:d="M 447.55246 -3.6379788E-12 L 472.41647 -3.6379788E-12 L 522.14453 -3.6379788E-12 L 571.87256 24.864025 L 571.87256 24.864025 L 596.73663 24.864025 L 596.73663 49.72805 L 596.73663 74.59208 L 646.46466 74.59208 Q 721.05676 74.59208 721.05676 99.4561 L 721.05676 99.4561 L 696.1927 99.4561 Q 646.46466 124.32013 571.87256 124.32013 L 497.28052 174.04817 L 472.41647 174.04817 L 447.55246 174.04817 L 497.28052 198.9122 L 522.14453 223.77623 L 522.14453 223.77623 L 547.00854 223.77623 L 547.00854 223.77623 L 547.00854 223.77623 L 497.28052 248.64026 L 472.41647 248.64026 L 397.8244 248.64026 L 348.09634 273.50427 L 348.09634 273.50427 Q 348.09634 273.50427 372.9604 273.50427 L 372.9604 298.36832 L 323.23233 298.36832 Q 273.50427 298.36832 273.50427 273.50427 Q 273.50427 223.77623 198.9122 223.77623 L 99.4561 223.77623 L 49.72805 223.77623 L 0.0 223.77623 L 0.0 198.9122 L 0.0 198.9122 L 0.0 198.9122 L 24.864025 174.04817 L 149.18416 174.04817 Q 248.64026 174.04817 248.64026 149.18416 Q 248.64026 124.32013 323.23233 124.32013 Q 397.8244 149.18416 397.8244 124.32013 Q 397.8244 99.4561 372.9604 74.59208 L 372.9604 49.72805 L 397.8244 24.864025 Q 422.68845 24.864025 447.55246 -3.6379788E-12 z" svg:height="2.983683mm" draw:style-name="style-795" svg:viewBox="0.0 0.0 721.05676 298.36832" svg:width="7.2105675mm" svg:x="150.676mm" svg:y="181.75603mm"/>
          <draw:path svg:d="M 323.23233 447.55246 L 323.23233 447.55246 L 348.09634 621.60065 Q 348.09634 820.5128 372.9604 919.96893 L 372.9604 1019.42505 L 298.36832 1019.42505 Q 198.9122 1019.42505 198.9122 1019.42505 Q 174.04817 1019.42505 149.18416 969.697 L 149.18416 919.96893 L 124.32013 820.5128 Q 99.4561 745.9208 99.4561 571.87256 L 49.72805 422.68845 L 49.72805 372.9604 L 49.72805 323.23233 L 49.72805 273.50427 Q 49.72805 223.77623 24.864025 149.18416 L 0.0 74.59208 L 24.864025 24.864025 Q 24.864025 -24.864025 124.32013 1.8189894E-12 Q 248.64026 1.8189894E-12 273.50427 223.77623 Q 298.36832 447.55246 323.23233 447.55246 z" svg:height="10.19425mm" draw:style-name="style-796" svg:viewBox="0.0 0.0 372.9604 1019.42505" svg:width="3.7296038mm" svg:x="59.17638mm" svg:y="137.49806mm"/>
          <draw:path svg:d="M 721.05676 0.0 L 845.3769 0.0 L 919.96893 0.0 Q 969.697 0.0 994.56104 621.60065 Q 1019.42505 1218.3373 1069.1531 1292.9293 Q 1118.8811 1367.5214 1466.9775 1367.5214 Q 1839.9379 1367.5214 2013.9861 1392.3854 Q 2212.8982 1392.3854 2212.8982 1268.0653 Q 2262.6262 1168.6093 2262.6262 969.697 Q 2262.6262 795.6488 2237.7622 522.14453 L 2237.7622 273.50427 L 2237.7622 223.77623 Q 2237.7622 198.9122 2511.2666 223.77623 Q 2759.9067 223.77623 2834.499 198.9122 Q 2884.227 174.04817 3058.2751 174.04817 L 3232.3232 174.04817 L 3257.1873 248.64026 Q 3306.9153 323.23233 3257.1873 372.9604 Q 3207.4592 397.8244 3182.5952 472.41647 Q 3182.5952 522.14453 3207.4592 522.14453 Q 3232.3232 522.14453 3257.1873 547.00854 L 3282.0513 571.87256 L 3381.5076 571.87256 Q 3480.9636 571.87256 3505.8276 547.00854 L 3555.5557 522.14453 L 3555.5557 522.14453 L 3555.5557 522.14453 L 3555.5557 447.55246 Q 3555.5557 372.9604 3530.6917 348.09634 Q 3480.9636 323.23233 3480.9636 298.36832 L 3480.9636 273.50427 L 3505.8276 273.50427 L 3555.5557 273.50427 L 3555.5557 273.50427 L 3555.5557 273.50427 L 3605.2837 298.36832 L 3630.1477 323.23233 L 3655.0117 323.23233 L 3679.8757 323.23233 L 3679.8757 348.09634 L 3704.7397 348.09634 L 3754.4678 397.8244 Q 3853.9238 447.55246 3853.9238 671.3287 Q 3903.652 870.2409 3903.652 1118.8811 L 3903.652 1342.6573 L 3928.516 1367.5214 L 3953.3801 1392.3854 L 3953.3801 1392.3854 L 3953.3801 1392.3854 L 3978.2441 1815.0739 Q 4003.1082 2262.6262 4027.9722 2312.3542 Q 4052.8362 2386.9465 4077.7002 2386.9465 Q 4102.564 2386.9465 4102.564 2411.8105 Q 4102.564 2436.6746 4177.1562 2461.5386 Q 4251.7485 2461.5386 4251.7485 2486.4026 Q 4251.7485 2511.2666 4276.6123 2486.4026 Q 4276.6123 2461.5386 4301.4766 2461.5386 Q 4301.4766 2486.4026 4326.3403 2536.1306 Q 4326.3403 2585.8586 4351.2046 2585.8586 Q 4376.0684 2585.8586 4376.0684 2560.9946 Q 4376.0684 2536.1306 4400.9326 2536.1306 Q 4425.7964 2536.1306 4400.9326 2610.7227 Q 4376.0684 2660.4507 4425.7964 2685.3147 Q 4500.3887 2710.1787 4450.6606 2735.0427 Q 4425.7964 2759.9067 4475.5244 2759.9067 Q 4525.2524 2759.9067 4550.1167 2809.6348 Q 4574.9805 2859.363 4624.7085 2859.363 Q 4649.5728 2859.363 4749.029 2884.227 Q 4823.621 2909.091 4848.485 2958.819 Q 4873.349 3008.547 5072.261 3008.547 Q 5271.1733 3008.547 5271.1733 3058.2751 Q 5271.1733 3083.1392 5345.7656 3108.0032 Q 5395.4937 3108.0032 5445.2217 3108.0032 Q 5470.0854 3108.0032 5445.2217 3083.1392 Q 5420.3574 3058.2751 5519.8135 3083.1392 Q 5594.406 3108.0032 5619.2695 3083.1392 Q 5619.2695 3058.2751 5594.406 3058.2751 Q 5569.5415 3058.2751 5594.406 3033.4111 Q 5644.134 3033.4111 5644.134 3058.2751 Q 5668.998 3108.0032 5668.998 3108.0032 L 5693.862 3108.0032 L 5693.862 3058.2751 L 5693.862 3008.547 L 5718.726 3008.547 L 5718.726 3008.547 L 5743.59 2983.683 L 5743.59 2983.683 L 5743.59 3182.5952 Q 5743.59 3381.5076 5768.454 3580.4197 L 5768.454 3779.3318 L 5743.59 3779.3318 Q 5718.726 3804.1958 5718.726 3804.1958 L 5718.726 3804.1958 L 5594.406 3804.1958 Q 5494.9497 3804.1958 5097.125 3853.9238 Q 4674.437 3853.9238 4599.8447 3903.652 L 4550.1167 3903.652 L 4550.1167 3928.516 L 4550.1167 3928.516 L 4574.9805 3928.516 L 4574.9805 3953.3801 L 4550.1167 3953.3801 L 4525.2524 3953.3801 L 4525.2524 3978.2441 L 4525.2524 3978.2441 L 4450.6606 3978.2441 Q 4400.9326 4003.1082 4351.2046 4003.1082 Q 4326.3403 4003.1082 4326.3403 4027.9722 Q 4351.2046 4052.8362 4251.7485 4077.7002 L 4177.1562 4102.564 L 4177.1562 4102.564 Q 4177.1562 4102.564 4202.0205 4077.7002 Q 4202.0205 4052.8362 4102.564 4052.8362 Q 3978.2441 4003.1082 3655.0117 4052.8362 L 3331.7793 4052.8362 L 3331.7793 4077.7002 L 3331.7793 4077.7002 L 3207.4592 4077.7002 L 3108.0032 4102.564 L 3083.1392 4102.564 Q 3058.2751 4102.564 3008.547 4127.428 L 2983.683 4127.428 L 2958.819 4127.428 Q 2909.091 4152.2925 2809.6348 4152.2925 L 2735.0427 4152.2925 L 2710.1787 4152.2925 Q 2710.1787 4152.2925 2685.3147 4152.2925 L 2660.4507 4152.2925 L 2635.5867 4152.2925 Q 2610.7227 4152.2925 2486.4026 4127.428 L 2362.0825 4127.428 L 2362.0825 4127.428 L 2362.0825 4102.564 L 2312.3542 4102.564 L 2262.6262 4102.564 L 2262.6262 4077.7002 L 2262.6262 4077.7002 L 2287.4902 4052.8362 L 2287.4902 4052.8362 L 2287.4902 4052.8362 L 2312.3542 4052.8362 L 2312.3542 4003.1082 Q 2337.2185 3978.2441 2362.0825 3953.3801 Q 2411.8105 3953.3801 2411.8105 3953.3801 L 2411.8105 3928.516 L 2411.8105 3903.652 L 2411.8105 3878.788 L 2411.8105 3853.9238 L 2411.8105 3829.0598 L 2386.9465 3829.0598 L 2386.9465 3804.1958 L 2386.9465 3804.1958 L 2362.0825 3804.1958 L 2362.0825 3804.1958 L 2362.0825 3804.1958 L 2287.4902 3829.0598 Q 2212.8982 3853.9238 2163.1702 3829.0598 Q 2138.3062 3804.1958 2113.4421 3704.7397 L 2063.714 3605.2837 L 1964.258 3605.2837 L 1839.9379 3605.2837 L 1839.9379 3580.4197 L 1839.9379 3580.4197 L 1964.258 3580.4197 L 2113.4421 3580.4197 L 2113.4421 3555.5557 L 2113.4421 3505.8276 L 2088.5781 3406.3716 L 2088.5781 3331.7793 L 2013.9861 3331.7793 L 1964.258 3331.7793 L 1964.258 3331.7793 Q 1964.258 3306.9153 1914.5299 3306.9153 Q 1889.6659 3306.9153 1889.6659 3282.0513 Q 1889.6659 3257.1873 1914.5299 3257.1873 Q 1939.394 3257.1873 1914.5299 3232.3232 L 1864.8019 3207.4592 L 1864.8019 3207.4592 Q 1864.8019 3207.4592 1864.8019 3182.5952 L 1889.6659 3157.7312 L 1815.0739 3157.7312 Q 1765.3458 3157.7312 1665.8896 3207.4592 Q 1541.5696 3207.4592 1566.4336 3232.3232 Q 1616.1616 3257.1873 1541.5696 3257.1873 Q 1466.9775 3282.0513 1466.9775 3257.1873 Q 1466.9775 3232.3232 1367.5214 3232.3232 L 1292.9293 3207.4592 L 1342.6573 3232.3232 L 1392.3854 3232.3232 L 1392.3854 3257.1873 Q 1392.3854 3282.0513 1317.7933 3282.0513 L 1268.0653 3282.0513 L 1268.0653 3306.9153 L 1268.0653 3331.7793 L 1268.0653 3356.6436 L 1268.0653 3381.5076 L 1268.0653 3381.5076 L 1268.0653 3406.3716 L 1268.0653 3406.3716 L 1268.0653 3406.3716 L 1292.9293 3406.3716 L 1292.9293 3406.3716 L 1292.9293 3381.5076 L 1317.7933 3381.5076 L 1317.7933 3381.5076 L 1317.7933 3406.3716 L 1317.7933 3406.3716 L 1317.7933 3406.3716 L 1342.6573 3406.3716 L 1342.6573 3406.3716 L 1342.6573 3431.2356 L 1367.5214 3431.2356 L 1367.5214 3456.0996 L 1367.5214 3480.9636 L 1342.6573 3480.9636 L 1317.7933 3480.9636 L 1317.7933 3480.9636 L 1317.7933 3456.0996 L 1292.9293 3456.0996 L 1268.0653 3456.0996 L 1268.0653 3480.9636 L 1268.0653 3480.9636 L 1243.2013 3480.9636 L 1243.2013 3505.8276 L 1243.2013 3505.8276 L 1218.3373 3505.8276 L 1218.3373 3505.8276 L 1218.3373 3505.8276 L 1218.3373 3406.3716 L 1218.3373 3306.9153 L 1193.4733 3306.9153 L 1168.6093 3306.9153 L 1168.6093 3282.0513 L 1168.6093 3282.0513 L 1143.7451 3282.0513 L 1143.7451 3306.9153 L 1118.8811 3306.9153 L 1094.0171 3306.9153 L 1094.0171 3331.7793 Q 1094.0171 3356.6436 1019.42505 3356.6436 Q 969.697 3381.5076 969.697 3406.3716 Q 969.697 3456.0996 919.96893 3406.3716 Q 895.1049 3331.7793 820.5128 3331.7793 Q 721.05676 3331.7793 721.05676 3257.1873 L 721.05676 3157.7312 L 721.05676 3132.8672 Q 721.05676 3108.0032 745.9208 3108.0032 Q 770.7848 3083.1392 770.7848 3058.2751 Q 770.7848 3008.547 696.1927 3008.547 Q 646.46466 3008.547 646.46466 2958.819 L 671.3287 2933.955 L 671.3287 2909.091 L 671.3287 2909.091 L 646.46466 2909.091 L 646.46466 2909.091 L 522.14453 2884.227 Q 397.8244 2884.227 372.9604 2958.819 L 372.9604 3058.2751 L 323.23233 3058.2751 L 298.36832 3058.2751 L 298.36832 3033.4111 L 273.50427 3008.547 L 273.50427 3008.547 L 273.50427 3008.547 L 273.50427 2983.683 L 273.50427 2983.683 L 248.64026 2983.683 L 248.64026 2983.683 L 248.64026 2983.683 L 248.64026 2958.819 L 248.64026 2958.819 Q 273.50427 2958.819 298.36832 2933.955 Q 323.23233 2909.091 273.50427 2909.091 Q 248.64026 2859.363 248.64026 2809.6348 Q 223.77623 2759.9067 198.9122 2784.7708 Q 149.18416 2809.6348 149.18416 2759.9067 Q 124.32013 2685.3147 99.4561 2735.0427 L 74.59208 2759.9067 L 74.59208 2784.7708 L 74.59208 2784.7708 L 49.72805 2784.7708 L 49.72805 2784.7708 L 49.72805 2362.0825 Q 24.864025 1964.258 24.864025 1516.7056 L 0.0 1044.2891 L 0.0 770.7848 Q 24.864025 497.28052 49.72805 472.41647 L 74.59208 447.55246 L 174.04817 447.55246 L 248.64026 422.68845 L 248.64026 422.68845 L 273.50427 422.68845 L 273.50427 397.8244 L 273.50427 372.9604 L 372.9604 298.36832 Q 447.55246 223.77623 422.68845 174.04817 Q 422.68845 99.4561 522.14453 74.59208 Q 596.73663 24.864025 621.60065 24.864025 Q 621.60065 24.864025 721.05676 0.0 z M 298.36832 2735.0427 Q 298.36832 2710.1787 298.36832 2710.1787 Q 323.23233 2710.1787 323.23233 2710.1787 Q 323.23233 2735.0427 298.36832 2735.0427 z" svg:height="41.522923mm" draw:style-name="style-797" svg:viewBox="0.0 0.0 5768.454 4152.2925" svg:width="57.68454mm" svg:x="170.31857mm" svg:y="108.15851mm"/>
          <draw:path svg:d="M 497.28052 99.4561 L 571.87256 99.4561 L 596.73663 74.59208 L 621.60065 49.72805 L 621.60065 49.72805 L 646.46466 49.72805 L 646.46466 49.72805 L 646.46466 49.72805 L 671.3287 74.59208 L 696.1927 99.4561 L 671.3287 99.4561 L 646.46466 99.4561 L 596.73663 124.32013 L 547.00854 149.18416 L 497.28052 149.18416 Q 422.68845 198.9122 472.41647 198.9122 Q 522.14453 223.77623 522.14453 248.64026 L 522.14453 273.50427 L 447.55246 273.50427 Q 348.09634 298.36832 298.36832 273.50427 Q 248.64026 273.50427 248.64026 298.36832 L 248.64026 323.23233 L 198.9122 323.23233 Q 174.04817 348.09634 149.18416 348.09634 L 99.4561 348.09634 L 99.4561 348.09634 L 99.4561 348.09634 L 99.4561 323.23233 L 99.4561 323.23233 L 124.32013 298.36832 L 124.32013 273.50427 L 124.32013 273.50427 L 149.18416 273.50427 L 149.18416 273.50427 Q 149.18416 248.64026 124.32013 248.64026 L 99.4561 248.64026 L 99.4561 223.77623 L 99.4561 223.77623 L 99.4561 198.9122 L 99.4561 174.04817 L 99.4561 149.18416 Q 99.4561 124.32013 74.59208 99.4561 Q 49.72805 49.72805 24.864025 49.72805 L 0.0 24.864025 L 49.72805 0.0 Q 124.32013 0.0 149.18416 0.0 Q 174.04817 0.0 174.04817 24.864025 Q 174.04817 49.72805 248.64026 49.72805 Q 348.09634 74.59208 348.09634 99.4561 Q 348.09634 124.32013 372.9604 124.32013 Q 397.8244 124.32013 397.8244 99.4561 Q 397.8244 49.72805 422.68845 74.59208 Q 422.68845 99.4561 497.28052 99.4561 z" svg:height="3.4809635mm" draw:style-name="style-798" svg:viewBox="0.0 0.0 696.1927 348.09634" svg:width="6.961927mm" svg:x="221.28983mm" svg:y="50.22533mm"/>
          <draw:path svg:d="M 795.6488 74.59208 L 845.3769 74.59208 L 845.3769 74.59208 L 845.3769 74.59208 L 870.2409 74.59208 L 870.2409 99.4561 L 919.96893 99.4561 L 969.697 99.4561 L 895.1049 124.32013 L 820.5128 149.18416 L 895.1049 149.18416 Q 944.83295 174.04817 944.83295 198.9122 L 944.83295 198.9122 L 845.3769 198.9122 Q 721.05676 198.9122 497.28052 248.64026 L 273.50427 298.36832 L 273.50427 298.36832 Q 298.36832 273.50427 248.64026 248.64026 Q 198.9122 198.9122 149.18416 223.77623 L 99.4561 248.64026 L 49.72805 223.77623 L 0.0 223.77623 L 0.0 198.9122 L 0.0 174.04817 L 24.864025 174.04817 L 49.72805 174.04817 L 49.72805 149.18416 L 49.72805 99.4561 L 74.59208 99.4561 L 74.59208 99.4561 L 74.59208 74.59208 L 49.72805 74.59208 L 49.72805 74.59208 L 49.72805 49.72805 L 49.72805 49.72805 L 49.72805 49.72805 L 24.864025 49.72805 L 24.864025 49.72805 L 24.864025 49.72805 L 24.864025 24.864025 L 24.864025 24.864025 L 24.864025 0.0 L 49.72805 0.0 L 99.4561 0.0 L 372.9604 0.0 Q 646.46466 0.0 696.1927 49.72805 Q 721.05676 49.72805 795.6488 74.59208 z" svg:height="2.983683mm" draw:style-name="style-799" svg:viewBox="0.0 0.0 969.697 298.36832" svg:width="9.69697mm" svg:x="29.83683mm" svg:y="185.98291mm"/>
          <draw:path svg:d="M 149.18416 24.864025 L 149.18416 0.0 L 198.9122 0.0 L 273.50427 0.0 L 273.50427 74.59208 L 298.36832 174.04817 L 298.36832 223.77623 L 298.36832 248.64026 L 149.18416 248.64026 L 24.864025 248.64026 L 0.0 248.64026 L 0.0 248.64026 L 0.0 223.77623 L 0.0 174.04817 L 99.4561 174.04817 Q 223.77623 174.04817 223.77623 124.32013 Q 223.77623 49.72805 198.9122 49.72805 Q 149.18416 49.72805 149.18416 24.864025 z" svg:height="2.4864025mm" draw:style-name="style-800" svg:viewBox="0.0 0.0 298.36832 248.64026" svg:width="2.983683mm" svg:x="188.46931mm" svg:y="141.4763mm"/>
          <draw:path svg:d="M 174.04817 24.864025 L 174.04817 49.72805 L 174.04817 49.72805 L 149.18416 74.59208 L 149.18416 74.59208 L 149.18416 99.4561 L 198.9122 99.4561 L 248.64026 99.4561 L 248.64026 124.32013 L 248.64026 124.32013 L 149.18416 124.32013 L 74.59208 124.32013 L 74.59208 99.4561 Q 74.59208 74.59208 49.72805 74.59208 Q -3.6379788E-12 74.59208 -3.6379788E-12 24.864025 Q 24.864025 0.0 99.4561 0.0 Q 149.18416 0.0 174.04817 24.864025 z" svg:height="1.2432013mm" draw:style-name="style-801" svg:viewBox="0.0 0.0 248.64026 124.32013" svg:width="2.4864025mm" svg:x="191.453mm" svg:y="148.18959mm"/>
          <draw:path svg:d="M 571.87256 0.0 L 621.60065 0.0 L 621.60065 24.864025 Q 621.60065 74.59208 571.87256 99.4561 Q 522.14453 149.18416 522.14453 174.04817 Q 522.14453 198.9122 497.28052 198.9122 Q 472.41647 223.77623 497.28052 223.77623 Q 522.14453 223.77623 547.00854 248.64026 L 571.87256 273.50427 L 522.14453 273.50427 Q 447.55246 273.50427 447.55246 298.36832 Q 447.55246 323.23233 323.23233 348.09634 L 223.77623 372.9604 L 223.77623 372.9604 L 223.77623 348.09634 L 198.9122 348.09634 L 198.9122 323.23233 L 198.9122 323.23233 L 174.04817 323.23233 L 174.04817 323.23233 L 174.04817 323.23233 L 174.04817 298.36832 L 174.04817 298.36832 L 149.18416 273.50427 L 124.32013 248.64026 L 124.32013 223.77623 Q 124.32013 174.04817 74.59208 149.18416 L 49.72805 124.32013 L 49.72805 124.32013 L 24.864025 124.32013 L 24.864025 124.32013 L 24.864025 124.32013 L 24.864025 99.4561 L 24.864025 99.4561 L 0.0 99.4561 L 0.0 74.59208 L 0.0 74.59208 L 24.864025 74.59208 L 24.864025 74.59208 L 24.864025 74.59208 L 24.864025 49.72805 L 24.864025 49.72805 L 0.0 49.72805 L 0.0 24.864025 L 0.0 24.864025 L 0.0 24.864025 L 273.50427 24.864025 Q 547.00854 24.864025 571.87256 0.0 z" svg:height="3.7296038mm" draw:style-name="style-802" svg:viewBox="0.0 0.0 621.60065 372.9604" svg:width="6.2160063mm" svg:x="53.457653mm" svg:y="168.32945mm"/>
          <draw:path svg:d="M 223.77623 49.72805 L 223.77623 1.8189894E-12 L 298.36832 1.8189894E-12 Q 372.9604 1.8189894E-12 348.09634 24.864025 Q 348.09634 74.59208 323.23233 74.59208 Q 298.36832 74.59208 298.36832 99.4561 Q 298.36832 124.32013 348.09634 124.32013 L 422.68845 124.32013 L 447.55246 174.04817 Q 447.55246 248.64026 447.55246 298.36832 L 447.55246 348.09634 L 447.55246 348.09634 L 447.55246 372.9604 L 447.55246 372.9604 Q 422.68845 372.9604 397.8244 323.23233 Q 348.09634 273.50427 348.09634 298.36832 Q 348.09634 323.23233 323.23233 348.09634 Q 298.36832 372.9604 248.64026 372.9604 L 198.9122 348.09634 L 198.9122 348.09634 Q 198.9122 323.23233 99.4561 248.64026 L 0.0 174.04817 L 0.0 174.04817 L 0.0 149.18416 L 24.864025 149.18416 Q 49.72805 174.04817 99.4561 174.04817 Q 124.32013 174.04817 149.18416 124.32013 Q 149.18416 99.4561 198.9122 99.4561 Q 223.77623 99.4561 223.77623 49.72805 z" svg:height="3.7296038mm" draw:style-name="style-803" svg:viewBox="0.0 0.0 447.55246 372.9604" svg:width="4.4755244mm" svg:x="45.749805mm" svg:y="107.16395mm"/>
          <draw:path svg:d="M 646.46466 49.72805 L 696.1927 49.72805 L 745.9208 49.72805 L 795.6488 49.72805 L 795.6488 49.72805 L 820.5128 49.72805 L 845.3769 99.4561 Q 870.2409 149.18416 944.83295 149.18416 Q 1019.42505 149.18416 1069.1531 198.9122 Q 1118.8811 248.64026 1143.7451 273.50427 L 1193.4733 273.50427 L 1193.4733 298.36832 L 1193.4733 298.36832 L 1168.6093 298.36832 L 1168.6093 298.36832 L 1168.6093 298.36832 Q 1143.7451 323.23233 1118.8811 348.09634 L 1094.0171 348.09634 L 1094.0171 372.9604 L 1094.0171 372.9604 L 1069.1531 397.8244 L 1069.1531 422.68845 L 1069.1531 447.55246 Q 1044.2891 447.55246 994.56104 397.8244 Q 944.83295 372.9604 944.83295 447.55246 L 969.697 547.00854 L 969.697 547.00854 L 944.83295 547.00854 L 944.83295 522.14453 L 944.83295 497.28052 L 919.96893 497.28052 Q 919.96893 497.28052 895.1049 497.28052 Q 895.1049 497.28052 795.6488 472.41647 L 696.1927 447.55246 L 696.1927 447.55246 L 696.1927 447.55246 L 671.3287 447.55246 L 646.46466 447.55246 L 621.60065 447.55246 Q 596.73663 447.55246 596.73663 447.55246 Q 571.87256 447.55246 497.28052 397.8244 Q 422.68845 397.8244 372.9604 422.68845 Q 323.23233 447.55246 298.36832 397.8244 Q 273.50427 348.09634 248.64026 323.23233 Q 198.9122 298.36832 198.9122 273.50427 Q 198.9122 223.77623 149.18416 198.9122 L 74.59208 198.9122 L 74.59208 248.64026 L 74.59208 273.50427 L 49.72805 273.50427 L 49.72805 248.64026 L 49.72805 248.64026 L 49.72805 248.64026 L 24.864025 248.64026 L 24.864025 248.64026 L 24.864025 223.77623 L 0.0 223.77623 L 0.0 198.9122 L 0.0 149.18416 L 24.864025 149.18416 L 24.864025 149.18416 L 24.864025 124.32013 L 49.72805 124.32013 L 49.72805 99.4561 L 49.72805 99.4561 L 99.4561 99.4561 L 149.18416 99.4561 L 174.04817 99.4561 Q 198.9122 99.4561 198.9122 74.59208 Q 198.9122 49.72805 223.77623 49.72805 L 223.77623 49.72805 L 273.50427 49.72805 Q 323.23233 49.72805 447.55246 0.0 Q 547.00854 -24.864025 547.00854 0.0 Q 571.87256 49.72805 646.46466 49.72805 z" svg:height="5.4700856mm" draw:style-name="style-804" svg:viewBox="0.0 0.0 1193.4733 547.00854" svg:width="11.934732mm" svg:x="227.75447mm" svg:y="105.42347mm"/>
          <draw:path svg:d="M 721.05676 -1.8189894E-12 L 745.9208 -1.8189894E-12 L 745.9208 24.864025 L 745.9208 24.864025 L 745.9208 24.864025 L 745.9208 24.864025 L 770.7848 49.72805 L 770.7848 49.72805 L 770.7848 49.72805 Q 770.7848 49.72805 795.6488 24.864025 L 795.6488 24.864025 L 820.5128 49.72805 Q 870.2409 74.59208 820.5128 174.04817 Q 795.6488 248.64026 820.5128 223.77623 Q 870.2409 223.77623 919.96893 298.36832 Q 969.697 372.9604 969.697 447.55246 Q 969.697 522.14453 969.697 571.87256 L 969.697 646.46466 L 969.697 696.1927 L 969.697 745.9208 L 919.96893 745.9208 Q 895.1049 770.7848 870.2409 770.7848 L 820.5128 770.7848 L 721.05676 770.7848 Q 646.46466 770.7848 621.60065 745.9208 Q 571.87256 745.9208 571.87256 770.7848 Q 571.87256 795.6488 447.55246 770.7848 L 323.23233 770.7848 L 323.23233 745.9208 L 323.23233 721.05676 L 273.50427 721.05676 L 248.64026 721.05676 L 174.04817 696.1927 L 124.32013 671.3287 L 74.59208 671.3287 L -1.8189894E-12 671.3287 L -1.8189894E-12 646.46466 L 24.864025 646.46466 L 24.864025 621.60065 L 24.864025 596.73663 L 49.72805 596.73663 L 49.72805 571.87256 L 99.4561 571.87256 Q 149.18416 571.87256 149.18416 547.00854 L 124.32013 547.00854 L 124.32013 547.00854 L 124.32013 522.14453 L 174.04817 522.14453 Q 198.9122 497.28052 223.77623 422.68845 Q 248.64026 323.23233 273.50427 323.23233 Q 323.23233 323.23233 422.68845 273.50427 Q 522.14453 198.9122 621.60065 99.4561 Q 721.05676 24.864025 721.05676 -1.8189894E-12 z" svg:height="7.707848mm" draw:style-name="style-805" svg:viewBox="0.0 0.0 969.697 770.7848" svg:width="9.69697mm" svg:x="150.42735mm" svg:y="100.20203mm"/>
          <draw:path svg:d="M 24.864025 0.0 L 24.864025 0.0 L 174.04817 0.0 L 298.36832 0.0 L 298.36832 24.864025 L 298.36832 49.72805 L 273.50427 74.59208 Q 273.50427 124.32013 223.77623 124.32013 Q 198.9122 124.32013 149.18416 223.77623 Q 124.32013 348.09634 99.4561 298.36832 L 74.59208 248.64026 L 74.59208 248.64026 L 74.59208 248.64026 L 74.59208 223.77623 Q 74.59208 223.77623 49.72805 223.77623 L 49.72805 248.64026 L 49.72805 248.64026 L 24.864025 248.64026 L 24.864025 273.50427 L 24.864025 298.36832 L -9.094947E-13 198.9122 L -9.094947E-13 99.4561 L -9.094947E-13 99.4561 Q 24.864025 99.4561 -9.094947E-13 74.59208 L -9.094947E-13 24.864025 L 24.864025 24.864025 Q 24.864025 24.864025 24.864025 0.0 z" svg:height="2.983683mm" draw:style-name="style-806" svg:viewBox="0.0 0.0 298.36832 298.36832" svg:width="2.983683mm" svg:x="52.463093mm" svg:y="111.1422mm"/>
          <draw:path svg:d="M 472.41647 0.0 L 571.87256 0.0 L 571.87256 24.864025 L 571.87256 24.864025 L 596.73663 49.72805 L 596.73663 74.59208 L 621.60065 74.59208 L 646.46466 99.4561 L 646.46466 99.4561 L 671.3287 99.4561 L 671.3287 99.4561 L 671.3287 99.4561 L 646.46466 124.32013 L 621.60065 149.18416 L 596.73663 149.18416 L 571.87256 149.18416 L 571.87256 174.04817 Q 571.87256 174.04817 522.14453 298.36832 Q 472.41647 447.55246 422.68845 447.55246 L 397.8244 447.55246 L 372.9604 472.41647 L 348.09634 472.41647 L 348.09634 472.41647 Q 348.09634 447.55246 372.9604 447.55246 Q 372.9604 422.68845 323.23233 397.8244 Q 223.77623 348.09634 248.64026 298.36832 Q 273.50427 223.77623 298.36832 198.9122 Q 323.23233 198.9122 323.23233 149.18416 L 323.23233 124.32013 L 298.36832 124.32013 L 298.36832 149.18416 L 248.64026 149.18416 Q 198.9122 149.18416 174.04817 99.4561 Q 174.04817 74.59208 124.32013 74.59208 L 74.59208 99.4561 L 49.72805 74.59208 L 24.864025 49.72805 L 24.864025 49.72805 L 24.864025 49.72805 L 3.6379788E-12 49.72805 L 3.6379788E-12 49.72805 L 74.59208 24.864025 Q 124.32013 0.0 124.32013 0.0 L 149.18416 0.0 L 174.04817 24.864025 Q 174.04817 49.72805 223.77623 0.0 Q 248.64026 0.0 298.36832 0.0 Q 348.09634 0.0 472.41647 0.0 z" svg:height="4.724165mm" draw:style-name="style-807" svg:viewBox="0.0 0.0 671.3287 472.41647" svg:width="6.713287mm" svg:x="297.1251mm" svg:y="120.34188mm"/>
          <draw:path svg:d="M 820.5128 24.864025 L 845.3769 24.864025 L 845.3769 24.864025 L 845.3769 24.864025 L 919.96893 49.72805 L 994.56104 74.59208 L 969.697 74.59208 Q 944.83295 74.59208 870.2409 99.4561 L 820.5128 99.4561 L 770.7848 99.4561 Q 745.9208 124.32013 745.9208 124.32013 Q 770.7848 124.32013 671.3287 149.18416 Q 596.73663 174.04817 472.41647 174.04817 Q 323.23233 174.04817 248.64026 149.18416 L 174.04817 149.18416 L 174.04817 124.32013 L 174.04817 124.32013 L 149.18416 124.32013 L 149.18416 124.32013 L 124.32013 124.32013 L 99.4561 124.32013 L 74.59208 99.4561 L 24.864025 74.59208 L 24.864025 74.59208 L 24.864025 74.59208 L 0.0 74.59208 L 0.0 74.59208 L 0.0 49.72805 L 0.0 49.72805 L 24.864025 49.72805 L 49.72805 74.59208 L 74.59208 74.59208 L 124.32013 74.59208 L 124.32013 49.72805 Q 124.32013 24.864025 298.36832 24.864025 Q 472.41647 0.0 646.46466 0.0 Q 795.6488 24.864025 820.5128 24.864025 z" svg:height="1.7404817mm" draw:style-name="style-808" svg:viewBox="0.0 0.0 994.56104 174.04817" svg:width="9.94561mm" svg:x="169.82129mm" svg:y="172.3077mm"/>
          <draw:path svg:d="M 2088.5781 0.0 L 2088.5781 0.0 L 2113.4421 0.0 L 2113.4421 0.0 L 2262.6262 0.0 L 2386.9465 0.0 L 2436.6746 0.0 L 2486.4026 0.0 L 2486.4026 0.0 L 2486.4026 24.864025 L 2859.363 24.864025 Q 3257.1873 24.864025 3306.9153 0.0 L 3356.6436 0.0 L 3605.2837 0.0 L 3878.788 0.0 L 3878.788 24.864025 Q 3853.9238 24.864025 3853.9238 49.72805 L 3853.9238 74.59208 L 3853.9238 99.4561 L 3853.9238 124.32013 L 3853.9238 149.18416 L 3853.9238 174.04817 L 3853.9238 174.04817 L 3853.9238 198.9122 L 3853.9238 223.77623 L 3853.9238 248.64026 L 3829.0598 248.64026 L 3829.0598 273.50427 L 3804.1958 273.50427 L 3754.4678 273.50427 L 3754.4678 298.36832 L 3754.4678 323.23233 L 4202.0205 348.09634 Q 4674.437 372.9604 4848.485 348.09634 Q 4997.669 348.09634 5022.533 273.50427 Q 5047.397 223.77623 5097.125 223.77623 Q 5146.853 248.64026 5171.7173 198.9122 Q 5171.7173 174.04817 5345.7656 174.04817 Q 5494.9497 174.04817 5494.9497 174.04817 Q 5519.8135 174.04817 5544.6777 198.9122 L 5569.5415 198.9122 L 5494.9497 223.77623 Q 5445.2217 273.50427 5494.9497 273.50427 Q 5519.8135 273.50427 5470.0854 372.9604 Q 5420.3574 472.41647 5395.4937 497.28052 Q 5370.6294 522.14453 5395.4937 522.14453 Q 5420.3574 522.14453 5420.3574 547.00854 Q 5420.3574 571.87256 5395.4937 571.87256 Q 5345.7656 571.87256 5370.6294 596.73663 Q 5395.4937 596.73663 5395.4937 621.60065 Q 5395.4937 646.46466 5370.6294 646.46466 Q 5345.7656 646.46466 5345.7656 671.3287 Q 5345.7656 696.1927 5296.0376 696.1927 Q 5221.4453 696.1927 5221.4453 745.9208 Q 5221.4453 820.5128 5246.3096 845.3769 Q 5246.3096 870.2409 5221.4453 870.2409 Q 5196.5815 870.2409 5196.5815 845.3769 Q 5171.7173 820.5128 5146.853 870.2409 Q 5121.9893 870.2409 5146.853 895.1049 Q 5196.5815 895.1049 5196.5815 944.83295 Q 5196.5815 994.56104 5146.853 994.56104 Q 5121.9893 994.56104 5146.853 1044.2891 Q 5196.5815 1094.0171 5146.853 1118.8811 Q 5146.853 1143.7451 5146.853 1143.7451 Q 5146.853 1168.6093 5196.5815 1168.6093 L 5221.4453 1168.6093 L 5171.7173 1193.4733 Q 5121.9893 1193.4733 5121.9893 1218.3373 Q 5121.9893 1243.2013 5097.125 1243.2013 Q 5047.397 1268.0653 5072.261 1317.7933 Q 5097.125 1392.3854 5047.397 1392.3854 Q 4972.805 1417.2495 4947.941 1442.1135 L 4923.077 1466.9775 L 4947.941 1466.9775 Q 4972.805 1466.9775 4947.941 1541.5696 Q 4923.077 1616.1616 4997.669 1616.1616 Q 5047.397 1616.1616 5047.397 1665.8896 Q 5047.397 1690.7538 4997.669 1715.6178 Q 4923.077 1715.6178 4972.805 1765.3458 Q 5022.533 1790.2098 5022.533 1815.0739 Q 5022.533 1839.9379 4997.669 1864.8019 Q 4947.941 1864.8019 4972.805 1939.394 Q 4997.669 2013.9861 4972.805 1989.1221 Q 4947.941 1964.258 4947.941 2013.9861 Q 4947.941 2038.8501 4947.941 2063.714 Q 4997.669 2088.5781 4997.669 2113.4421 L 4997.669 2113.4421 L 4997.669 2113.4421 Q 4972.805 2113.4421 4898.213 2163.1702 Q 4848.485 2188.0342 4699.301 2237.7622 Q 4574.9805 2262.6262 4574.9805 2262.6262 Q 4550.1167 2237.7622 4450.6606 2237.7622 Q 4326.3403 2237.7622 4326.3403 2262.6262 Q 4326.3403 2287.4902 4202.0205 2287.4902 Q 4077.7002 2287.4902 4077.7002 2312.3542 Q 4077.7002 2362.0825 4052.8362 2362.0825 L 4027.9722 2362.0825 L 4003.1082 2386.9465 L 3978.2441 2386.9465 L 3978.2441 2362.0825 Q 4003.1082 2337.2185 4003.1082 2312.3542 Q 4003.1082 2312.3542 4003.1082 2287.4902 Q 3978.2441 2262.6262 4003.1082 2262.6262 L 4003.1082 2262.6262 L 3978.2441 2262.6262 L 3953.3801 2262.6262 L 3903.652 2262.6262 Q 3853.9238 2262.6262 3804.1958 2287.4902 Q 3779.3318 2287.4902 3754.4678 2337.2185 Q 3754.4678 2386.9465 3729.6038 2386.9465 Q 3704.7397 2386.9465 3704.7397 2362.0825 Q 3704.7397 2312.3542 3655.0117 2312.3542 Q 3580.4197 2287.4902 3555.5557 2337.2185 Q 3555.5557 2386.9465 3431.2356 2411.8105 Q 3306.9153 2461.5386 3306.9153 2461.5386 Q 3306.9153 2486.4026 3282.0513 2486.4026 Q 3232.3232 2486.4026 3207.4592 2536.1306 Q 3207.4592 2585.8586 3157.7312 2610.7227 Q 3083.1392 2610.7227 3058.2751 2660.4507 L 3058.2751 2710.1787 L 2958.819 2710.1787 Q 2859.363 2710.1787 2884.227 2660.4507 Q 2909.091 2610.7227 2859.363 2610.7227 Q 2809.6348 2610.7227 2809.6348 2635.5867 L 2834.499 2660.4507 L 2809.6348 2660.4507 Q 2759.9067 2660.4507 2710.1787 2685.3147 Q 2660.4507 2710.1787 2685.3147 2759.9067 Q 2710.1787 2784.7708 2635.5867 2784.7708 Q 2560.9946 2809.6348 2461.5386 2759.9067 Q 2362.0825 2735.0427 2362.0825 2710.1787 Q 2362.0825 2685.3147 2262.6262 2685.3147 Q 2188.0342 2710.1787 2138.3062 2660.4507 Q 2088.5781 2660.4507 2063.714 2585.8586 Q 2063.714 2536.1306 2038.8501 2560.9946 L 2013.9861 2560.9946 L 2013.9861 2560.9946 L 2013.9861 2536.1306 L 1989.1221 2536.1306 L 1989.1221 2511.2666 L 1964.258 2511.2666 L 1914.5299 2511.2666 L 1914.5299 2486.4026 L 1914.5299 2461.5386 L 1815.0739 2461.5386 L 1715.6178 2461.5386 L 1690.7538 2436.6746 L 1665.8896 2411.8105 L 1665.8896 2411.8105 L 1665.8896 2411.8105 L 1641.0256 2411.8105 L 1641.0256 2411.8105 L 1641.0256 2411.8105 L 1616.1616 2386.9465 L 1616.1616 2362.0825 L 1616.1616 2337.2185 L 1665.8896 2337.2185 L 1740.4818 2312.3542 L 1765.3458 2312.3542 L 1790.2098 2312.3542 L 1715.6178 2287.4902 Q 1641.0256 2287.4902 1616.1616 2237.7622 L 1616.1616 2212.8982 L 1616.1616 2188.0342 L 1616.1616 2188.0342 L 1641.0256 2163.1702 L 1641.0256 2138.3062 L 1665.8896 2113.4421 Q 1665.8896 2113.4421 1665.8896 2088.5781 Q 1641.0256 2063.714 1690.7538 2063.714 L 1740.4818 2063.714 L 1740.4818 2038.8501 Q 1715.6178 2038.8501 1715.6178 2038.8501 L 1715.6178 2013.9861 L 1715.6178 2013.9861 Q 1715.6178 2013.9861 1665.8896 1989.1221 Q 1616.1616 1964.258 1616.1616 1914.5299 Q 1616.1616 1864.8019 1566.4336 1839.9379 Q 1516.7056 1815.0739 1516.7056 1839.9379 Q 1516.7056 1864.8019 1417.2495 1839.9379 Q 1292.9293 1815.0739 1292.9293 1790.2098 Q 1292.9293 1765.3458 969.697 1765.3458 Q 621.60065 1765.3458 621.60065 1740.4818 Q 621.60065 1715.6178 571.87256 1715.6178 Q 547.00854 1690.7538 547.00854 1665.8896 Q 547.00854 1641.0256 497.28052 1641.0256 Q 447.55246 1616.1616 273.50427 1566.4336 L 99.4561 1516.7056 L 99.4561 1491.8416 L 74.59208 1491.8416 L 74.59208 1466.9775 L 74.59208 1442.1135 L 49.72805 1442.1135 L 49.72805 1417.2495 L 24.864025 1417.2495 L 0.0 1417.2495 L 0.0 1417.2495 L 0.0 1417.2495 L 24.864025 1392.3854 Q 49.72805 1392.3854 49.72805 1367.5214 Q 74.59208 1317.7933 99.4561 1292.9293 Q 124.32013 1268.0653 124.32013 1243.2013 Q 149.18416 1193.4733 174.04817 1218.3373 Q 223.77623 1218.3373 223.77623 1143.7451 Q 223.77623 1069.1531 198.9122 1069.1531 Q 174.04817 1069.1531 223.77623 1044.2891 Q 248.64026 1019.42505 248.64026 969.697 Q 248.64026 944.83295 223.77623 944.83295 L 174.04817 919.96893 L 174.04817 919.96893 L 174.04817 919.96893 L 149.18416 919.96893 L 149.18416 919.96893 L 149.18416 895.1049 L 174.04817 895.1049 L 174.04817 895.1049 L 174.04817 870.2409 L 198.9122 870.2409 L 223.77623 870.2409 L 223.77623 845.3769 L 223.77623 820.5128 L 323.23233 870.2409 Q 397.8244 895.1049 397.8244 870.2409 L 422.68845 845.3769 L 422.68845 845.3769 L 422.68845 820.5128 L 447.55246 820.5128 L 472.41647 820.5128 L 472.41647 770.7848 L 472.41647 745.9208 L 447.55246 745.9208 L 447.55246 721.05676 L 447.55246 721.05676 L 472.41647 721.05676 L 472.41647 721.05676 L 472.41647 696.1927 L 447.55246 671.3287 Q 447.55246 646.46466 422.68845 646.46466 Q 397.8244 646.46466 397.8244 621.60065 Q 372.9604 596.73663 397.8244 571.87256 Q 422.68845 571.87256 422.68845 547.00854 Q 422.68845 522.14453 372.9604 497.28052 L 348.09634 472.41647 L 348.09634 447.55246 L 323.23233 447.55246 L 323.23233 447.55246 L 323.23233 422.68845 L 298.36832 422.68845 L 273.50427 422.68845 L 273.50427 397.8244 L 273.50427 372.9604 L 298.36832 372.9604 L 323.23233 372.9604 L 348.09634 372.9604 L 372.9604 372.9604 L 422.68845 372.9604 L 447.55246 372.9604 L 522.14453 372.9604 Q 571.87256 372.9604 596.73663 397.8244 Q 621.60065 422.68845 721.05676 397.8244 Q 820.5128 372.9604 820.5128 397.8244 Q 820.5128 422.68845 1044.2891 422.68845 Q 1268.0653 422.68845 1367.5214 422.68845 L 1466.9775 422.68845 L 1466.9775 422.68845 L 1466.9775 422.68845 L 1491.8416 422.68845 L 1491.8416 422.68845 L 1491.8416 397.8244 L 1516.7056 397.8244 L 1516.7056 372.9604 Q 1516.7056 323.23233 1491.8416 298.36832 Q 1442.1135 273.50427 1442.1135 223.77623 L 1466.9775 198.9122 L 1466.9775 198.9122 L 1466.9775 174.04817 L 1516.7056 174.04817 Q 1591.2976 174.04817 1616.1616 149.18416 L 1641.0256 124.32013 L 1665.8896 124.32013 L 1715.6178 124.32013 L 1616.1616 99.4561 L 1491.8416 74.59208 L 1491.8416 74.59208 L 1491.8416 74.59208 L 1541.5696 74.59208 L 1591.2976 74.59208 L 1715.6178 49.72805 Q 1839.9379 24.864025 1839.9379 24.864025 L 1839.9379 24.864025 L 1964.258 24.864025 Q 2088.5781 24.864025 2088.5781 0.0 z M 4997.669 1367.5214 Q 4997.669 1367.5214 4997.669 1342.6573 Q 4997.669 1342.6573 4997.669 1367.5214 Q 4997.669 1367.5214 4997.669 1367.5214 z M 1740.4818 1989.1221 Q 1740.4818 1964.258 1765.3458 1964.258 L 1815.0739 1964.258 L 1815.0739 1989.1221 L 1815.0739 2013.9861 L 1765.3458 2013.9861 Q 1740.4818 2013.9861 1740.4818 1989.1221 z M 3903.652 2237.7622 Q 3903.652 2212.8982 3903.652 2212.8982 Q 3903.652 2212.8982 3903.652 2212.8982 Q 3903.652 2237.7622 3903.652 2237.7622 z" svg:height="27.847708mm" draw:style-name="style-809" svg:viewBox="0.0 0.0 5569.5415 2784.7708" svg:width="55.695415mm" svg:x="216.56566mm" svg:y="155.40016mm"/>
          <draw:path svg:d="M 198.9122 149.18416 L 198.9122 1.8189894E-12 L 248.64026 1.8189894E-12 Q 323.23233 24.864025 348.09634 99.4561 Q 372.9604 149.18416 397.8244 174.04817 L 422.68845 198.9122 L 422.68845 198.9122 L 422.68845 198.9122 L 422.68845 223.77623 L 422.68845 223.77623 L 422.68845 248.64026 L 422.68845 273.50427 L 422.68845 273.50427 L 422.68845 298.36832 L 422.68845 298.36832 L 422.68845 298.36832 L 397.8244 298.36832 L 397.8244 298.36832 L 397.8244 323.23233 L 422.68845 323.23233 L 422.68845 323.23233 L 422.68845 348.09634 L 422.68845 348.09634 L 422.68845 348.09634 L 447.55246 348.09634 L 447.55246 348.09634 L 472.41647 323.23233 L 472.41647 323.23233 L 472.41647 348.09634 Q 472.41647 348.09634 497.28052 348.09634 L 497.28052 372.9604 L 497.28052 397.8244 Q 472.41647 397.8244 348.09634 422.68845 L 198.9122 447.55246 L 124.32013 447.55246 Q 74.59208 447.55246 24.864025 372.9604 L 3.6379788E-12 323.23233 L 3.6379788E-12 323.23233 Q 3.6379788E-12 298.36832 24.864025 298.36832 L 74.59208 298.36832 L 124.32013 298.36832 Q 198.9122 298.36832 198.9122 149.18416 z" svg:height="4.4755244mm" draw:style-name="style-810" svg:viewBox="0.0 0.0 497.28052 447.55246" svg:width="4.972805mm" svg:x="181.25874mm" svg:y="88.018654mm"/>
          <draw:path svg:d="M 24.864025 74.59208 L 24.864025 1.8189894E-12 L 49.72805 1.8189894E-12 L 74.59208 1.8189894E-12 L 99.4561 74.59208 Q 99.4561 124.32013 174.04817 124.32013 Q 248.64026 124.32013 248.64026 99.4561 Q 248.64026 99.4561 273.50427 124.32013 L 273.50427 174.04817 L 273.50427 323.23233 L 273.50427 472.41647 L 273.50427 472.41647 Q 248.64026 472.41647 248.64026 522.14453 Q 248.64026 547.00854 149.18416 547.00854 Q 49.72805 547.00854 49.72805 522.14453 L 49.72805 497.28052 L 24.864025 497.28052 L 24.864025 497.28052 L 24.864025 497.28052 L 24.864025 472.41647 L 24.864025 472.41647 L 49.72805 472.41647 L 49.72805 372.9604 Q 49.72805 298.36832 24.864025 298.36832 Q 0.0 298.36832 0.0 248.64026 L 0.0 198.9122 L 0.0 174.04817 Q 0.0 124.32013 24.864025 74.59208 z" svg:height="5.4700856mm" draw:style-name="style-811" svg:viewBox="0.0 0.0 273.50427 547.00854" svg:width="2.7350428mm" svg:x="152.66512mm" svg:y="121.08781mm"/>
          <draw:path svg:d="M 99.4561 24.864025 L 99.4561 0.0 L 124.32013 74.59208 Q 149.18416 149.18416 198.9122 174.04817 Q 248.64026 174.04817 273.50427 223.77623 Q 298.36832 298.36832 298.36832 323.23233 Q 298.36832 323.23233 323.23233 323.23233 L 323.23233 348.09634 L 298.36832 348.09634 Q 273.50427 323.23233 198.9122 298.36832 Q 99.4561 273.50427 74.59208 273.50427 Q 24.864025 273.50427 0.0 223.77623 L 0.0 198.9122 L 49.72805 124.32013 Q 99.4561 49.72805 99.4561 24.864025 z" svg:height="3.4809635mm" draw:style-name="style-812" svg:viewBox="0.0 0.0 323.23233 348.09634" svg:width="3.2323234mm" svg:x="218.80342mm" svg:y="60.916862mm"/>
          <draw:path svg:d="M 596.73663 74.59208 L 621.60065 74.59208 L 646.46466 74.59208 Q 646.46466 74.59208 646.46466 49.72805 L 646.46466 49.72805 L 646.46466 49.72805 Q 646.46466 49.72805 671.3287 99.4561 L 696.1927 149.18416 L 696.1927 74.59208 L 696.1927 24.864025 L 721.05676 24.864025 L 721.05676 24.864025 L 745.9208 0.0 L 770.7848 0.0 L 745.9208 74.59208 Q 745.9208 174.04817 795.6488 174.04817 Q 845.3769 198.9122 870.2409 273.50427 Q 895.1049 348.09634 919.96893 372.9604 Q 944.83295 372.9604 944.83295 422.68845 Q 919.96893 472.41647 969.697 472.41647 Q 1019.42505 472.41647 1019.42505 497.28052 L 1019.42505 497.28052 L 969.697 522.14453 Q 895.1049 522.14453 944.83295 522.14453 Q 969.697 547.00854 969.697 571.87256 Q 969.697 596.73663 870.2409 596.73663 L 770.7848 596.73663 L 770.7848 522.14453 Q 745.9208 472.41647 745.9208 447.55246 L 745.9208 422.68845 L 696.1927 422.68845 Q 646.46466 447.55246 671.3287 472.41647 Q 696.1927 472.41647 571.87256 497.28052 Q 447.55246 497.28052 472.41647 522.14453 Q 497.28052 571.87256 348.09634 571.87256 Q 223.77623 571.87256 99.4561 596.73663 L 0.0 596.73663 L 0.0 522.14453 L 0.0 472.41647 L 24.864025 472.41647 L 24.864025 472.41647 L 49.72805 497.28052 L 74.59208 497.28052 L 74.59208 472.41647 L 99.4561 447.55246 L 99.4561 447.55246 L 99.4561 472.41647 L 99.4561 472.41647 L 99.4561 472.41647 L 124.32013 472.41647 L 124.32013 472.41647 L 124.32013 497.28052 Q 149.18416 497.28052 149.18416 472.41647 Q 149.18416 422.68845 198.9122 472.41647 Q 198.9122 522.14453 223.77623 472.41647 Q 248.64026 422.68845 273.50427 422.68845 Q 323.23233 422.68845 348.09634 372.9604 Q 348.09634 348.09634 372.9604 372.9604 L 397.8244 372.9604 L 422.68845 397.8244 L 447.55246 397.8244 L 447.55246 372.9604 L 447.55246 323.23233 L 447.55246 298.36832 L 447.55246 273.50427 L 447.55246 273.50427 Q 447.55246 273.50427 397.8244 223.77623 Q 348.09634 198.9122 348.09634 174.04817 L 323.23233 124.32013 L 323.23233 124.32013 L 298.36832 124.32013 L 298.36832 74.59208 L 298.36832 49.72805 L 348.09634 49.72805 L 372.9604 24.864025 L 447.55246 24.864025 Q 547.00854 24.864025 547.00854 49.72805 Q 571.87256 74.59208 596.73663 74.59208 z" svg:height="5.967366mm" draw:style-name="style-813" svg:viewBox="0.0 0.0 1019.42505 596.73663" svg:width="10.19425mm" svg:x="10.442891mm" svg:y="101.19659mm"/>
          <draw:path svg:d="M 0.0 0.0 L 24.864025 0.0 L 24.864025 0.0 Q 49.72805 0.0 49.72805 0.0 L 49.72805 24.864025 L 49.72805 24.864025 Q 49.72805 49.72805 49.72805 49.72805 L 74.59208 49.72805 L 124.32013 74.59208 Q 174.04817 99.4561 223.77623 99.4561 Q 273.50427 74.59208 273.50427 99.4561 L 273.50427 124.32013 L 273.50427 124.32013 Q 273.50427 149.18416 149.18416 174.04817 L 0.0 198.9122 L 0.0 174.04817 L 0.0 149.18416 L 24.864025 149.18416 Q 49.72805 149.18416 24.864025 99.4561 L 0.0 74.59208 L 0.0 74.59208 Q 0.0 74.59208 0.0 24.864025 Q -24.864025 -24.864025 0.0 0.0 z" svg:height="1.989122mm" draw:style-name="style-814" svg:viewBox="0.0 0.0 273.50427 198.9122" svg:width="2.7350428mm" svg:x="177.52914mm" svg:y="90.007774mm"/>
          <draw:path svg:d="M 770.7848 74.59208 L 795.6488 74.59208 L 770.7848 99.4561 Q 770.7848 124.32013 770.7848 149.18416 L 770.7848 149.18416 L 721.05676 149.18416 Q 696.1927 149.18416 696.1927 174.04817 Q 696.1927 198.9122 646.46466 174.04817 Q 596.73663 174.04817 596.73663 198.9122 Q 596.73663 223.77623 522.14453 223.77623 L 472.41647 223.77623 L 472.41647 248.64026 Q 472.41647 248.64026 447.55246 248.64026 L 447.55246 273.50427 L 422.68845 273.50427 L 372.9604 273.50427 L 372.9604 298.36832 L 372.9604 298.36832 L 397.8244 298.36832 L 397.8244 323.23233 L 397.8244 323.23233 L 422.68845 323.23233 L 422.68845 323.23233 L 422.68845 323.23233 L 397.8244 348.09634 Q 372.9604 372.9604 372.9604 372.9604 L 372.9604 372.9604 L 273.50427 372.9604 L 198.9122 372.9604 L 198.9122 397.8244 L 198.9122 397.8244 L 198.9122 397.8244 L 174.04817 397.8244 L 174.04817 372.9604 L 174.04817 348.09634 L 198.9122 273.50427 Q 198.9122 198.9122 124.32013 198.9122 L 49.72805 174.04817 L 49.72805 174.04817 L 24.864025 174.04817 L 24.864025 174.04817 L 24.864025 174.04817 L 24.864025 174.04817 L 24.864025 149.18416 L 0.0 149.18416 L 0.0 124.32013 L 0.0 124.32013 L 24.864025 124.32013 L 24.864025 124.32013 L 24.864025 99.4561 L 149.18416 99.4561 Q 273.50427 99.4561 273.50427 49.72805 Q 298.36832 24.864025 472.41647 0.0 Q 646.46466 0.0 671.3287 49.72805 Q 671.3287 74.59208 721.05676 74.59208 Q 770.7848 74.59208 770.7848 74.59208 z" svg:height="3.978244mm" draw:style-name="style-815" svg:viewBox="0.0 0.0 795.6488 397.8244" svg:width="7.956488mm" svg:x="170.31857mm" svg:y="148.93552mm"/>
          <draw:path svg:d="M 2461.5386 0.0 L 2585.8586 0.0 L 2784.7708 0.0 L 2983.683 0.0 L 2983.683 24.864025 L 2983.683 24.864025 L 2983.683 24.864025 L 2958.819 24.864025 L 2958.819 24.864025 L 2958.819 24.864025 L 2958.819 49.72805 L 2958.819 49.72805 L 2983.683 49.72805 L 2983.683 74.59208 L 2983.683 74.59208 L 3008.547 74.59208 L 3008.547 74.59208 L 3008.547 74.59208 L 3008.547 99.4561 L 3008.547 99.4561 L 3033.4111 99.4561 L 3033.4111 124.32013 L 3033.4111 124.32013 L 3008.547 124.32013 L 3008.547 124.32013 L 3008.547 124.32013 L 2983.683 149.18416 L 2958.819 149.18416 L 2958.819 174.04817 L 2958.819 198.9122 L 3008.547 198.9122 Q 3058.2751 198.9122 3083.1392 323.23233 Q 3108.0032 422.68845 3257.1873 447.55246 Q 3406.3716 472.41647 3406.3716 522.14453 Q 3406.3716 547.00854 3381.5076 547.00854 Q 3356.6436 571.87256 3406.3716 571.87256 Q 3431.2356 571.87256 3406.3716 596.73663 L 3406.3716 596.73663 L 3406.3716 596.73663 Q 3406.3716 596.73663 3381.5076 621.60065 L 3381.5076 621.60065 L 3157.7312 621.60065 L 2909.091 621.60065 L 2884.227 646.46466 L 2859.363 671.3287 L 2859.363 671.3287 Q 2884.227 671.3287 2884.227 696.1927 L 2909.091 696.1927 L 2909.091 696.1927 L 2909.091 721.05676 L 2909.091 721.05676 L 2909.091 721.05676 L 2933.955 721.05676 L 2933.955 721.05676 L 2933.955 745.9208 L 2909.091 745.9208 L 2909.091 745.9208 L 2909.091 770.7848 L 2884.227 770.7848 L 2859.363 770.7848 L 3008.547 820.5128 Q 3157.7312 820.5128 3207.4592 820.5128 L 3232.3232 820.5128 L 3232.3232 820.5128 L 3232.3232 845.3769 L 3207.4592 870.2409 Q 3182.5952 870.2409 3207.4592 870.2409 Q 3232.3232 870.2409 3232.3232 870.2409 L 3232.3232 870.2409 L 3232.3232 870.2409 L 3257.1873 870.2409 L 3257.1873 895.1049 L 3257.1873 919.96893 L 3232.3232 919.96893 L 3207.4592 919.96893 L 3207.4592 944.83295 L 3207.4592 944.83295 L 3182.5952 944.83295 L 3182.5952 969.697 L 3157.7312 944.83295 Q 3108.0032 944.83295 3132.8672 1044.2891 Q 3132.8672 1118.8811 3108.0032 1143.7451 L 3083.1392 1168.6093 L 3083.1392 1168.6093 L 3083.1392 1168.6093 L 3058.2751 1168.6093 Q 3058.2751 1168.6093 3008.547 1168.6093 Q 2958.819 1168.6093 2958.819 1118.8811 Q 2933.955 1094.0171 2909.091 1118.8811 Q 2859.363 1118.8811 2710.1787 1118.8811 Q 2560.9946 1094.0171 2560.9946 1069.1531 Q 2560.9946 1019.42505 2536.1306 994.56104 Q 2486.4026 969.697 2486.4026 994.56104 Q 2461.5386 1019.42505 2337.2185 1019.42505 Q 2188.0342 994.56104 2188.0342 1019.42505 Q 2188.0342 1044.2891 2163.1702 1044.2891 Q 2138.3062 1069.1531 2013.9861 1019.42505 Q 1914.5299 969.697 1641.0256 969.697 L 1367.5214 969.697 L 1367.5214 994.56104 L 1367.5214 1019.42505 L 1317.7933 1094.0171 Q 1268.0653 1168.6093 1268.0653 1168.6093 L 1243.2013 1168.6093 L 1218.3373 1168.6093 L 1193.4733 1168.6093 L 1168.6093 1168.6093 L 1168.6093 1168.6093 L 1118.8811 1143.7451 Q 1094.0171 1118.8811 1143.7451 1118.8811 Q 1193.4733 1118.8811 1168.6093 1094.0171 Q 1143.7451 1069.1531 820.5128 1094.0171 L 472.41647 1094.0171 L 422.68845 1094.0171 L 397.8244 1069.1531 L 372.9604 1069.1531 L 348.09634 1069.1531 L 348.09634 1044.2891 L 323.23233 1044.2891 L 323.23233 1019.42505 L 323.23233 969.697 L 298.36832 969.697 Q 273.50427 969.697 248.64026 969.697 Q 223.77623 969.697 198.9122 944.83295 Q 174.04817 919.96893 149.18416 919.96893 Q 99.4561 919.96893 99.4561 919.96893 Q 74.59208 895.1049 74.59208 870.2409 L 49.72805 870.2409 L 24.864025 870.2409 L 24.864025 870.2409 L 24.864025 845.3769 L 24.864025 845.3769 L 0.0 845.3769 L 0.0 820.5128 L 0.0 820.5128 L 24.864025 820.5128 L 24.864025 820.5128 L 24.864025 820.5128 L 24.864025 795.6488 L 24.864025 795.6488 L 49.72805 795.6488 L 49.72805 770.7848 L 74.59208 770.7848 Q 74.59208 745.9208 99.4561 671.3287 Q 124.32013 571.87256 174.04817 596.73663 Q 198.9122 621.60065 174.04817 621.60065 Q 149.18416 621.60065 198.9122 621.60065 Q 223.77623 621.60065 273.50427 522.14453 Q 298.36832 447.55246 323.23233 447.55246 Q 348.09634 447.55246 348.09634 472.41647 Q 348.09634 497.28052 397.8244 472.41647 Q 447.55246 472.41647 422.68845 447.55246 Q 372.9604 422.68845 571.87256 422.68845 Q 770.7848 372.9604 820.5128 422.68845 Q 870.2409 422.68845 969.697 447.55246 Q 1069.1531 447.55246 1069.1531 472.41647 Q 1069.1531 497.28052 1168.6093 497.28052 L 1292.9293 472.41647 L 1292.9293 472.41647 L 1268.0653 472.41647 L 1268.0653 472.41647 Q 1268.0653 472.41647 1218.3373 447.55246 Q 1168.6093 447.55246 1168.6093 422.68845 L 1168.6093 397.8244 L 1268.0653 372.9604 Q 1367.5214 372.9604 1417.2495 323.23233 Q 1491.8416 273.50427 1516.7056 298.36832 Q 1566.4336 323.23233 1591.2976 323.23233 L 1616.1616 323.23233 L 1665.8896 298.36832 L 1715.6178 273.50427 L 1690.7538 273.50427 Q 1665.8896 273.50427 1616.1616 223.77623 Q 1566.4336 198.9122 1616.1616 174.04817 Q 1641.0256 149.18416 1665.8896 99.4561 L 1665.8896 49.72805 L 1815.0739 24.864025 Q 1964.258 24.864025 2163.1702 24.864025 Q 2337.2185 24.864025 2461.5386 0.0 z" svg:height="11.686092mm" draw:style-name="style-816" svg:viewBox="0.0 0.0 3406.3716 1168.6093" svg:width="34.063713mm" svg:x="106.66667mm" svg:y="167.83217mm"/>
          <draw:path svg:d="M 124.32013 0.0 L 149.18416 0.0 L 149.18416 0.0 L 174.04817 0.0 L 174.04817 149.18416 L 174.04817 298.36832 L 174.04817 298.36832 L 149.18416 298.36832 L 74.59208 298.36832 L -9.094947E-13 298.36832 L -9.094947E-13 174.04817 L -9.094947E-13 49.72805 L 24.864025 49.72805 L 24.864025 49.72805 L 49.72805 0.0 Q 74.59208 0.0 124.32013 0.0 z" svg:height="2.983683mm" draw:style-name="style-817" svg:viewBox="0.0 0.0 174.04817 298.36832" svg:width="1.7404817mm" svg:x="64.39783mm" svg:y="98.958824mm"/>
          <draw:path svg:d="M 547.00854 49.72805 L 547.00854 49.72805 L 571.87256 49.72805 Q 596.73663 49.72805 621.60065 149.18416 Q 621.60065 248.64026 646.46466 248.64026 Q 671.3287 273.50427 671.3287 298.36832 Q 671.3287 323.23233 770.7848 298.36832 Q 870.2409 298.36832 994.56104 298.36832 Q 1118.8811 298.36832 1168.6093 298.36832 L 1193.4733 298.36832 L 1193.4733 323.23233 L 1218.3373 323.23233 L 1218.3373 348.09634 L 1218.3373 372.9604 L 1243.2013 372.9604 L 1243.2013 397.8244 L 1268.0653 397.8244 L 1292.9293 397.8244 L 1292.9293 422.68845 L 1268.0653 447.55246 L 1268.0653 497.28052 L 1268.0653 522.14453 L 1243.2013 522.14453 L 1218.3373 547.00854 L 1218.3373 547.00854 L 1218.3373 547.00854 L 1243.2013 571.87256 L 1268.0653 596.73663 L 1268.0653 596.73663 L 1268.0653 621.60065 L 1243.2013 621.60065 L 1243.2013 646.46466 L 1193.4733 646.46466 Q 1143.7451 646.46466 1019.42505 696.1927 Q 895.1049 745.9208 671.3287 745.9208 Q 422.68845 795.6488 298.36832 745.9208 Q 174.04817 696.1927 223.77623 671.3287 Q 223.77623 646.46466 149.18416 646.46466 L 74.59208 646.46466 L 74.59208 646.46466 L 74.59208 646.46466 L 49.72805 646.46466 L 49.72805 646.46466 L 49.72805 671.3287 L 24.864025 671.3287 L 24.864025 646.46466 L 24.864025 621.60065 L 0.0 621.60065 L 0.0 596.73663 L 0.0 596.73663 L 0.0 596.73663 L 0.0 596.73663 L 24.864025 571.87256 L 24.864025 547.00854 L 24.864025 497.28052 L 49.72805 497.28052 Q 74.59208 497.28052 74.59208 447.55246 L 49.72805 422.68845 L 124.32013 397.8244 Q 223.77623 397.8244 174.04817 348.09634 Q 149.18416 348.09634 174.04817 323.23233 Q 198.9122 323.23233 223.77623 198.9122 Q 248.64026 99.4561 323.23233 99.4561 Q 372.9604 99.4561 372.9604 49.72805 Q 372.9604 0.0 397.8244 0.0 Q 422.68845 24.864025 447.55246 49.72805 Q 447.55246 74.59208 497.28052 74.59208 Q 547.00854 49.72805 547.00854 49.72805 z" svg:height="7.4592075mm" draw:style-name="style-818" svg:viewBox="0.0 0.0 1292.9293 745.9208" svg:width="12.929294mm" svg:x="180.76146mm" svg:y="182.50195mm"/>
          <draw:path svg:d="M 696.1927 198.9122 L 721.05676 0.0 L 745.9208 0.0 L 795.6488 0.0 L 895.1049 24.864025 Q 1019.42505 24.864025 1094.0171 49.72805 L 1143.7451 49.72805 L 1143.7451 49.72805 L 1143.7451 74.59208 L 1243.2013 74.59208 L 1342.6573 74.59208 L 1367.5214 99.4561 L 1392.3854 99.4561 L 1392.3854 124.32013 Q 1367.5214 174.04817 1392.3854 174.04817 Q 1417.2495 174.04817 1417.2495 372.9604 Q 1417.2495 571.87256 1392.3854 571.87256 Q 1392.3854 596.73663 1392.3854 621.60065 Q 1392.3854 646.46466 1367.5214 646.46466 Q 1342.6573 646.46466 1367.5214 895.1049 Q 1392.3854 1143.7451 1367.5214 1168.6093 Q 1317.7933 1168.6093 1317.7933 1218.3373 L 1317.7933 1243.2013 L 1367.5214 1243.2013 L 1417.2495 1268.0653 L 1417.2495 1268.0653 L 1417.2495 1268.0653 L 1342.6573 1268.0653 Q 1268.0653 1268.0653 994.56104 1268.0653 Q 745.9208 1268.0653 696.1927 1292.9293 L 646.46466 1317.7933 L 646.46466 1268.0653 Q 646.46466 1218.3373 422.68845 1218.3373 L 198.9122 1218.3373 L 149.18416 1243.2013 Q 99.4561 1268.0653 99.4561 1292.9293 Q 124.32013 1317.7933 124.32013 1342.6573 L 149.18416 1342.6573 L 149.18416 1367.5214 L 149.18416 1392.3854 L 149.18416 1417.2495 L 149.18416 1442.1135 L 124.32013 1442.1135 L 99.4561 1417.2495 L 99.4561 1417.2495 L 99.4561 1417.2495 L 74.59208 1417.2495 L 74.59208 1417.2495 L 74.59208 1392.3854 L 49.72805 1392.3854 L 49.72805 1392.3854 L 49.72805 1367.5214 L 49.72805 1367.5214 L 49.72805 1367.5214 L 24.864025 1367.5214 L 24.864025 1367.5214 L 24.864025 1367.5214 L 0.0 1342.6573 L 0.0 1342.6573 L 0.0 1342.6573 L 0.0 1342.6573 L 0.0 1317.7933 L 0.0 1317.7933 L 0.0 1317.7933 L 24.864025 1268.0653 L 24.864025 1243.2013 L 49.72805 1243.2013 L 74.59208 1243.2013 L 74.59208 1218.3373 L 99.4561 1193.4733 L 99.4561 1168.6093 Q 99.4561 1168.6093 99.4561 820.5128 L 99.4561 497.28052 L 124.32013 422.68845 L 124.32013 348.09634 L 149.18416 348.09634 L 174.04817 348.09634 L 174.04817 422.68845 L 198.9122 522.14453 L 198.9122 522.14453 L 198.9122 522.14453 L 223.77623 522.14453 L 248.64026 522.14453 L 248.64026 522.14453 Q 248.64026 522.14453 273.50427 571.87256 L 298.36832 596.73663 L 298.36832 547.00854 Q 298.36832 497.28052 323.23233 497.28052 Q 348.09634 497.28052 348.09634 571.87256 L 348.09634 646.46466 L 372.9604 646.46466 L 397.8244 621.60065 L 397.8244 621.60065 L 397.8244 621.60065 L 422.68845 621.60065 L 422.68845 621.60065 L 422.68845 596.73663 L 447.55246 596.73663 L 447.55246 596.73663 L 447.55246 571.87256 L 447.55246 571.87256 L 447.55246 571.87256 L 472.41647 472.41647 Q 497.28052 372.9604 497.28052 372.9604 Q 497.28052 372.9604 571.87256 372.9604 Q 646.46466 422.68845 696.1927 198.9122 z" svg:height="14.421135mm" draw:style-name="style-819" svg:viewBox="0.0 0.0 1417.2495 1442.1135" svg:width="14.172495mm" svg:x="129.7902mm" svg:y="108.65579mm"/>
          <draw:path svg:d="M 522.14453 1.8189894E-12 L 596.73663 1.8189894E-12 L 671.3287 1.8189894E-12 L 770.7848 1.8189894E-12 L 944.83295 1.8189894E-12 Q 1118.8811 24.864025 1118.8811 24.864025 L 1143.7451 24.864025 L 1143.7451 24.864025 Q 1143.7451 24.864025 994.56104 49.72805 L 845.3769 74.59208 L 845.3769 99.4561 L 845.3769 124.32013 L 870.2409 124.32013 Q 895.1049 124.32013 895.1049 149.18416 Q 870.2409 174.04817 820.5128 174.04817 L 770.7848 174.04817 L 770.7848 174.04817 L 770.7848 174.04817 L 795.6488 174.04817 L 795.6488 174.04817 L 795.6488 198.9122 L 820.5128 198.9122 L 820.5128 198.9122 L 820.5128 223.77623 L 870.2409 223.77623 L 944.83295 223.77623 L 870.2409 248.64026 L 770.7848 248.64026 L 770.7848 248.64026 Q 745.9208 273.50427 696.1927 273.50427 L 646.46466 298.36832 L 621.60065 298.36832 L 621.60065 298.36832 L 621.60065 273.50427 Q 621.60065 273.50427 596.73663 223.77623 Q 596.73663 198.9122 497.28052 223.77623 Q 397.8244 248.64026 397.8244 223.77623 Q 397.8244 198.9122 323.23233 223.77623 Q 248.64026 223.77623 223.77623 223.77623 Q 223.77623 198.9122 198.9122 223.77623 L 174.04817 223.77623 L 149.18416 223.77623 L 149.18416 223.77623 L 74.59208 248.64026 L 0.0 248.64026 L 0.0 248.64026 L 0.0 223.77623 L 49.72805 223.77623 L 99.4561 223.77623 L 124.32013 198.9122 L 149.18416 198.9122 L 149.18416 174.04817 L 174.04817 149.18416 L 174.04817 124.32013 L 174.04817 99.4561 L 149.18416 99.4561 L 149.18416 74.59208 L 149.18416 74.59208 Q 174.04817 74.59208 149.18416 49.72805 L 149.18416 24.864025 L 273.50427 24.864025 Q 422.68845 24.864025 522.14453 1.8189894E-12 z" svg:height="2.983683mm" draw:style-name="style-820" svg:viewBox="0.0 0.0 1143.7451 298.36832" svg:width="11.437451mm" svg:x="186.23155mm" svg:y="149.4328mm"/>
          <draw:path svg:d="M 372.9604 99.4561 L 372.9604 74.59208 L 348.09634 74.59208 L 348.09634 49.72805 L 372.9604 49.72805 L 422.68845 49.72805 L 447.55246 74.59208 L 472.41647 99.4561 L 447.55246 99.4561 L 422.68845 99.4561 L 422.68845 174.04817 Q 422.68845 223.77623 422.68845 248.64026 L 422.68845 248.64026 L 422.68845 248.64026 L 422.68845 273.50427 L 397.8244 273.50427 L 397.8244 273.50427 L 397.8244 298.36832 Q 397.8244 323.23233 372.9604 323.23233 Q 348.09634 323.23233 348.09634 348.09634 L 323.23233 372.9604 L 323.23233 372.9604 L 323.23233 397.8244 L 273.50427 397.8244 L 248.64026 397.8244 L 248.64026 422.68845 L 248.64026 422.68845 L 223.77623 422.68845 Q 223.77623 397.8244 174.04817 397.8244 Q 124.32013 397.8244 74.59208 323.23233 L 0.0 248.64026 L 0.0 248.64026 Q 0.0 248.64026 24.864025 223.77623 L 24.864025 223.77623 L 24.864025 198.9122 Q 24.864025 174.04817 74.59208 174.04817 Q 74.59208 174.04817 74.59208 149.18416 L 49.72805 124.32013 L 124.32013 49.72805 Q 174.04817 1.8189894E-12 198.9122 1.8189894E-12 Q 223.77623 1.8189894E-12 223.77623 24.864025 Q 223.77623 49.72805 174.04817 49.72805 Q 124.32013 49.72805 149.18416 74.59208 Q 149.18416 99.4561 273.50427 124.32013 Q 372.9604 149.18416 372.9604 99.4561 z M 99.4561 248.64026 Q 99.4561 223.77623 124.32013 223.77623 Q 149.18416 223.77623 149.18416 248.64026 Q 149.18416 273.50427 124.32013 273.50427 Q 99.4561 273.50427 99.4561 248.64026 z" svg:height="4.2268844mm" draw:style-name="style-821" svg:viewBox="0.0 0.0 472.41647 422.68845" svg:width="4.724165mm" svg:x="187.72339mm" svg:y="88.018654mm"/>
          <draw:path svg:d="M 124.32013 49.72805 L 124.32013 74.59208 L 124.32013 149.18416 Q 124.32013 223.77623 149.18416 248.64026 L 149.18416 273.50427 L 124.32013 273.50427 L 124.32013 273.50427 L 124.32013 248.64026 Q 124.32013 248.64026 74.59208 248.64026 L 24.864025 248.64026 L 24.864025 223.77623 Q 24.864025 198.9122 -1.8189894E-12 149.18416 L -1.8189894E-12 74.59208 L -1.8189894E-12 49.72805 Q -1.8189894E-12 0.0 74.59208 0.0 Q 124.32013 0.0 124.32013 49.72805 z" svg:height="2.7350428mm" draw:style-name="style-822" svg:viewBox="0.0 0.0 149.18416 273.50427" svg:width="1.4918416mm" svg:x="147.44366mm" svg:y="139.73582mm"/>
          <draw:path svg:d="M 198.9122 0.0 L 248.64026 24.864025 L 223.77623 24.864025 Q 198.9122 24.864025 198.9122 124.32013 Q 223.77623 223.77623 248.64026 223.77623 L 273.50427 223.77623 L 298.36832 198.9122 L 323.23233 198.9122 L 348.09634 99.4561 Q 348.09634 0.0 372.9604 0.0 L 397.8244 0.0 L 397.8244 24.864025 Q 397.8244 49.72805 447.55246 49.72805 Q 522.14453 49.72805 547.00854 24.864025 Q 547.00854 24.864025 571.87256 24.864025 Q 596.73663 49.72805 596.73663 124.32013 L 596.73663 174.04817 L 596.73663 223.77623 Q 596.73663 248.64026 621.60065 273.50427 Q 646.46466 273.50427 671.3287 298.36832 L 671.3287 323.23233 L 646.46466 323.23233 Q 646.46466 323.23233 646.46466 348.09634 L 646.46466 348.09634 L 646.46466 348.09634 Q 621.60065 372.9604 596.73663 372.9604 L 596.73663 397.8244 L 596.73663 397.8244 Q 571.87256 422.68845 571.87256 422.68845 L 571.87256 422.68845 L 547.00854 422.68845 Q 547.00854 422.68845 422.68845 422.68845 L 298.36832 422.68845 L 248.64026 422.68845 Q 223.77623 422.68845 223.77623 397.8244 Q 248.64026 397.8244 174.04817 372.9604 L 99.4561 323.23233 L 99.4561 323.23233 L 99.4561 323.23233 L 49.72805 298.36832 L 3.6379788E-12 298.36832 L 3.6379788E-12 273.50427 L 3.6379788E-12 248.64026 L 3.6379788E-12 248.64026 L 3.6379788E-12 248.64026 L 24.864025 248.64026 L 24.864025 223.77623 L 49.72805 223.77623 L 99.4561 223.77623 L 124.32013 198.9122 L 149.18416 198.9122 L 149.18416 124.32013 Q 149.18416 49.72805 124.32013 24.864025 L 99.4561 0.0 L 149.18416 0.0 Q 174.04817 -24.864025 198.9122 0.0 z" svg:height="4.2268844mm" draw:style-name="style-823" svg:viewBox="0.0 0.0 671.3287 422.68845" svg:width="6.713287mm" svg:x="256.59674mm" svg:y="90.25641mm"/>
          <draw:path svg:d="M 422.68845 24.864025 L 447.55246 -1.8189894E-12 L 472.41647 -1.8189894E-12 Q 497.28052 -1.8189894E-12 522.14453 99.4561 Q 522.14453 174.04817 522.14453 198.9122 L 547.00854 198.9122 L 571.87256 223.77623 Q 571.87256 273.50427 522.14453 273.50427 L 472.41647 273.50427 L 372.9604 298.36832 L 248.64026 298.36832 L 223.77623 298.36832 Q 223.77623 273.50427 124.32013 248.64026 L 0.0 223.77623 L 24.864025 198.9122 L 49.72805 174.04817 L 124.32013 174.04817 L 174.04817 174.04817 L 174.04817 124.32013 Q 174.04817 49.72805 223.77623 49.72805 Q 248.64026 49.72805 248.64026 74.59208 Q 248.64026 124.32013 323.23233 124.32013 Q 372.9604 124.32013 372.9604 99.4561 Q 372.9604 49.72805 422.68845 24.864025 z" svg:height="2.983683mm" draw:style-name="style-824" svg:viewBox="0.0 0.0 571.87256 298.36832" svg:width="5.7187257mm" svg:x="44.506607mm" svg:y="156.892mm"/>
          <draw:path svg:d="M 248.64026 0.0 L 248.64026 0.0 L 248.64026 0.0 Q 248.64026 0.0 223.77623 24.864025 Q 198.9122 24.864025 198.9122 49.72805 Q 198.9122 74.59208 174.04817 74.59208 Q 149.18416 74.59208 124.32013 99.4561 L 99.4561 149.18416 L 99.4561 149.18416 L 99.4561 149.18416 L 124.32013 198.9122 Q 149.18416 198.9122 124.32013 223.77623 L 99.4561 223.77623 L 99.4561 223.77623 Q 74.59208 248.64026 49.72805 248.64026 Q 49.72805 248.64026 24.864025 248.64026 L 0.0 223.77623 L 24.864025 198.9122 Q 49.72805 174.04817 49.72805 149.18416 L 49.72805 124.32013 L 74.59208 124.32013 L 74.59208 99.4561 L 74.59208 99.4561 L 99.4561 99.4561 L 99.4561 99.4561 Q 99.4561 74.59208 124.32013 49.72805 L 124.32013 49.72805 L 198.9122 24.864025 Q 248.64026 0.0 248.64026 0.0 z" svg:height="2.4864025mm" draw:style-name="style-825" svg:viewBox="0.0 0.0 248.64026 248.64026" svg:width="2.4864025mm" svg:x="142.71951mm" svg:y="87.024086mm"/>
          <draw:path svg:d="M 49.72805 24.864025 L 49.72805 24.864025 L 74.59208 0.0 L 99.4561 0.0 L 99.4561 0.0 L 99.4561 24.864025 L 248.64026 24.864025 Q 422.68845 74.59208 397.8244 74.59208 Q 372.9604 74.59208 372.9604 99.4561 Q 372.9604 124.32013 447.55246 149.18416 Q 547.00854 174.04817 571.87256 174.04817 Q 596.73663 174.04817 596.73663 198.9122 L 621.60065 198.9122 L 621.60065 198.9122 Q 646.46466 198.9122 646.46466 223.77623 L 646.46466 223.77623 L 646.46466 223.77623 Q 621.60065 223.77623 596.73663 273.50427 Q 596.73663 298.36832 522.14453 323.23233 L 447.55246 323.23233 L 447.55246 348.09634 L 447.55246 348.09634 L 422.68845 348.09634 L 422.68845 372.9604 L 422.68845 372.9604 L 397.8244 372.9604 L 397.8244 372.9604 L 397.8244 372.9604 L 372.9604 397.8244 L 348.09634 422.68845 L 348.09634 422.68845 L 348.09634 422.68845 L 323.23233 422.68845 Q 298.36832 422.68845 298.36832 447.55246 L 273.50427 447.55246 L 248.64026 447.55246 Q 248.64026 472.41647 248.64026 472.41647 L 248.64026 472.41647 L 248.64026 472.41647 Q 248.64026 472.41647 248.64026 372.9604 Q 248.64026 298.36832 174.04817 223.77623 L 99.4561 174.04817 L 99.4561 174.04817 Q 99.4561 174.04817 99.4561 124.32013 L 99.4561 99.4561 L 99.4561 74.59208 Q 99.4561 49.72805 49.72805 74.59208 Q -3.6379788E-12 74.59208 -3.6379788E-12 49.72805 L 24.864025 24.864025 L 24.864025 24.864025 Q 49.72805 24.864025 49.72805 24.864025 z" svg:height="4.724165mm" draw:style-name="style-826" svg:viewBox="0.0 0.0 646.46466 472.41647" svg:width="6.464647mm" svg:x="200.40405mm" svg:y="98.71018mm"/>
          <draw:path svg:d="M 1243.2013 0.0 L 1243.2013 0.0 L 1317.7933 0.0 L 1417.2495 0.0 L 1417.2495 0.0 L 1417.2495 0.0 L 1591.2976 49.72805 Q 1765.3458 99.4561 1790.2098 124.32013 Q 1815.0739 149.18416 1815.0739 149.18416 L 1815.0739 149.18416 L 1815.0739 198.9122 L 1815.0739 248.64026 L 1790.2098 248.64026 L 1765.3458 248.64026 L 1715.6178 248.64026 Q 1641.0256 248.64026 1466.9775 223.77623 Q 1317.7933 198.9122 1019.42505 273.50427 L 721.05676 348.09634 L 721.05676 372.9604 L 721.05676 397.8244 L 696.1927 397.8244 Q 671.3287 397.8244 671.3287 348.09634 Q 646.46466 298.36832 472.41647 348.09634 Q 273.50427 348.09634 273.50427 372.9604 L 248.64026 397.8244 L 248.64026 397.8244 Q 223.77623 397.8244 223.77623 397.8244 L 223.77623 422.68845 L 223.77623 422.68845 L 223.77623 422.68845 L 198.9122 422.68845 L 198.9122 447.55246 L 198.9122 447.55246 L 174.04817 447.55246 L 174.04817 397.8244 Q 174.04817 323.23233 149.18416 298.36832 L 124.32013 298.36832 L 124.32013 298.36832 L 124.32013 298.36832 L 124.32013 273.50427 L 124.32013 273.50427 L 149.18416 273.50427 L 149.18416 248.64026 L 149.18416 248.64026 L 174.04817 248.64026 L 174.04817 198.9122 L 174.04817 174.04817 L 149.18416 174.04817 L 149.18416 149.18416 L 149.18416 149.18416 L 124.32013 149.18416 L 124.32013 149.18416 L 124.32013 149.18416 L 74.59208 124.32013 L 0.0 99.4561 L 0.0 99.4561 L 0.0 99.4561 L 174.04817 99.4561 L 372.9604 99.4561 L 795.6488 49.72805 Q 1218.3373 0.0 1243.2013 0.0 z" svg:height="4.4755244mm" draw:style-name="style-827" svg:viewBox="0.0 0.0 1815.0739 447.55246" svg:width="18.150738mm" svg:x="46.495728mm" svg:y="96.47242mm"/>
          <draw:path svg:d="M 273.50427 0.0 L 422.68845 0.0 L 422.68845 0.0 L 422.68845 0.0 L 447.55246 24.864025 L 497.28052 49.72805 L 497.28052 49.72805 L 497.28052 49.72805 L 522.14453 99.4561 L 522.14453 149.18416 L 497.28052 149.18416 L 472.41647 149.18416 L 472.41647 174.04817 L 447.55246 174.04817 L 447.55246 198.9122 L 447.55246 223.77623 L 447.55246 223.77623 Q 447.55246 248.64026 298.36832 248.64026 L 149.18416 248.64026 L 149.18416 248.64026 Q 124.32013 248.64026 99.4561 223.77623 L 74.59208 223.77623 L 49.72805 223.77623 L 49.72805 223.77623 L 149.18416 198.9122 Q 248.64026 149.18416 248.64026 149.18416 L 248.64026 149.18416 L 149.18416 124.32013 L 49.72805 99.4561 L 24.864025 99.4561 Q 0.0 99.4561 0.0 74.59208 L 0.0 74.59208 L 0.0 74.59208 L 24.864025 74.59208 L 74.59208 49.72805 Q 149.18416 24.864025 124.32013 24.864025 Q 124.32013 0.0 273.50427 0.0 z" svg:height="2.4864025mm" draw:style-name="style-828" svg:viewBox="0.0 0.0 522.14453 248.64026" svg:width="5.2214456mm" svg:x="148.18959mm" svg:y="185.98291mm"/>
          <draw:path svg:d="M 149.18416 0.0 L 149.18416 0.0 L 198.9122 24.864025 Q 273.50427 24.864025 298.36832 49.72805 L 298.36832 49.72805 L 348.09634 74.59208 Q 372.9604 124.32013 422.68845 124.32013 L 472.41647 124.32013 L 472.41647 124.32013 Q 472.41647 124.32013 397.8244 149.18416 L 323.23233 174.04817 L 323.23233 174.04817 L 298.36832 174.04817 L 298.36832 198.9122 L 298.36832 223.77623 L 298.36832 223.77623 Q 273.50427 223.77623 248.64026 223.77623 Q 223.77623 223.77623 149.18416 174.04817 L 74.59208 124.32013 L 49.72805 124.32013 L 24.864025 124.32013 L 0.0 124.32013 L 0.0 124.32013 L 0.0 99.4561 L 0.0 99.4561 L 49.72805 99.4561 L 99.4561 99.4561 L 99.4561 74.59208 L 99.4561 49.72805 L 124.32013 24.864025 Q 149.18416 24.864025 149.18416 24.864025 Q 149.18416 24.864025 149.18416 0.0 z" svg:height="2.2377622mm" draw:style-name="style-829" svg:viewBox="0.0 0.0 472.41647 223.77623" svg:width="4.724165mm" svg:x="257.09402mm" svg:y="111.63947mm"/>
          <draw:path svg:d="M 422.68845 124.32013 L 472.41647 124.32013 L 472.41647 149.18416 Q 472.41647 174.04817 497.28052 198.9122 Q 522.14453 223.77623 497.28052 298.36832 Q 472.41647 372.9604 447.55246 422.68845 L 447.55246 447.55246 L 447.55246 447.55246 Q 422.68845 447.55246 422.68845 422.68845 Q 397.8244 372.9604 372.9604 447.55246 Q 372.9604 522.14453 248.64026 522.14453 Q 124.32013 522.14453 99.4561 472.41647 Q 74.59208 422.68845 74.59208 472.41647 L 49.72805 522.14453 L 24.864025 522.14453 L 0.0 522.14453 L 0.0 497.28052 L 0.0 472.41647 L 0.0 397.8244 Q 24.864025 323.23233 24.864025 248.64026 L 24.864025 174.04817 L 0.0 174.04817 L 0.0 174.04817 L 0.0 149.18416 L 0.0 149.18416 L 99.4561 124.32013 Q 174.04817 124.32013 223.77623 74.59208 Q 248.64026 24.864025 273.50427 74.59208 Q 323.23233 124.32013 323.23233 74.59208 Q 323.23233 0.0 348.09634 0.0 Q 372.9604 0.0 372.9604 74.59208 Q 372.9604 124.32013 422.68845 124.32013 z" svg:height="5.2214456mm" draw:style-name="style-830" svg:viewBox="0.0 0.0 497.28052 522.14453" svg:width="4.972805mm" svg:x="45.003887mm" svg:y="120.59052mm"/>
          <draw:path svg:d="M 198.9122 0.0 L 223.77623 0.0 L 223.77623 24.864025 Q 223.77623 49.72805 273.50427 24.864025 Q 323.23233 24.864025 298.36832 74.59208 Q 298.36832 99.4561 273.50427 124.32013 L 273.50427 124.32013 L 273.50427 149.18416 Q 248.64026 174.04817 248.64026 174.04817 L 248.64026 198.9122 L 248.64026 198.9122 Q 223.77623 223.77623 248.64026 223.77623 L 273.50427 223.77623 L 273.50427 223.77623 L 273.50427 248.64026 L 273.50427 273.50427 L 273.50427 273.50427 L 273.50427 273.50427 L 273.50427 298.36832 L 273.50427 298.36832 Q 248.64026 298.36832 248.64026 323.23233 Q 248.64026 348.09634 223.77623 348.09634 Q 198.9122 348.09634 198.9122 323.23233 Q 198.9122 298.36832 174.04817 298.36832 Q 149.18416 323.23233 124.32013 223.77623 L 99.4561 124.32013 L 99.4561 124.32013 Q 99.4561 124.32013 49.72805 124.32013 L 0.0 124.32013 L 0.0 124.32013 Q 0.0 124.32013 49.72805 99.4561 Q 74.59208 99.4561 74.59208 49.72805 L 74.59208 0.0 L 149.18416 0.0 Q 198.9122 -24.864025 198.9122 0.0 z" svg:height="3.4809635mm" draw:style-name="style-831" svg:viewBox="0.0 0.0 298.36832 348.09634" svg:width="2.983683mm" svg:x="63.651905mm" svg:y="91.74825mm"/>
          <draw:path svg:d="M 323.23233 49.72805 L 323.23233 74.59208 L 348.09634 74.59208 L 348.09634 74.59208 L 447.55246 74.59208 L 547.00854 74.59208 L 547.00854 99.4561 L 547.00854 124.32013 L 472.41647 124.32013 Q 422.68845 149.18416 298.36832 149.18416 L 174.04817 149.18416 L 174.04817 149.18416 Q 174.04817 149.18416 124.32013 124.32013 L 74.59208 124.32013 L 24.864025 124.32013 L 0.0 124.32013 L 0.0 74.59208 Q 0.0 0.0 174.04817 0.0 Q 323.23233 0.0 323.23233 49.72805 z" svg:height="1.4918416mm" draw:style-name="style-832" svg:viewBox="0.0 0.0 547.00854 149.18416" svg:width="5.4700856mm" svg:x="166.34033mm" svg:y="152.66512mm"/>
          <draw:path svg:d="M 174.04817 24.864025 L 198.9122 0.0 L 223.77623 49.72805 Q 248.64026 99.4561 248.64026 149.18416 Q 248.64026 198.9122 248.64026 223.77623 L 248.64026 223.77623 L 223.77623 223.77623 Q 198.9122 248.64026 223.77623 298.36832 Q 248.64026 348.09634 248.64026 372.9604 L 248.64026 422.68845 L 223.77623 422.68845 L 223.77623 447.55246 L 223.77623 447.55246 Q 198.9122 447.55246 198.9122 472.41647 Q 198.9122 497.28052 124.32013 497.28052 Q 74.59208 497.28052 49.72805 522.14453 Q 49.72805 571.87256 24.864025 522.14453 L 1.8189894E-12 497.28052 L 1.8189894E-12 497.28052 L 1.8189894E-12 497.28052 L 1.8189894E-12 472.41647 L 1.8189894E-12 447.55246 L 24.864025 372.9604 Q 49.72805 323.23233 49.72805 223.77623 L 49.72805 149.18416 L 49.72805 149.18416 Q 74.59208 124.32013 99.4561 124.32013 Q 124.32013 124.32013 124.32013 74.59208 Q 149.18416 24.864025 174.04817 24.864025 z" svg:height="5.2214456mm" draw:style-name="style-833" svg:viewBox="0.0 0.0 248.64026 522.14453" svg:width="2.4864025mm" svg:x="130.78477mm" svg:y="147.94095mm"/>
          <draw:path svg:d="M 348.09634 0.0 L 348.09634 0.0 L 372.9604 0.0 L 372.9604 0.0 L 422.68845 49.72805 Q 497.28052 99.4561 497.28052 149.18416 Q 522.14453 198.9122 522.14453 198.9122 L 522.14453 223.77623 L 522.14453 223.77623 Q 497.28052 248.64026 497.28052 248.64026 L 497.28052 248.64026 L 472.41647 248.64026 L 472.41647 248.64026 L 472.41647 273.50427 L 472.41647 273.50427 L 447.55246 273.50427 L 447.55246 298.36832 L 447.55246 298.36832 L 422.68845 298.36832 L 422.68845 298.36832 L 422.68845 298.36832 L 422.68845 323.23233 L 422.68845 323.23233 L 397.8244 323.23233 Q 397.8244 348.09634 372.9604 348.09634 Q 348.09634 348.09634 348.09634 372.9604 Q 323.23233 397.8244 248.64026 472.41647 L 149.18416 547.00854 L 124.32013 547.00854 L 124.32013 547.00854 L 124.32013 571.87256 L 124.32013 571.87256 L 124.32013 571.87256 L 99.4561 571.87256 L 99.4561 547.00854 L 74.59208 522.14453 L 74.59208 522.14453 L 74.59208 497.28052 L 74.59208 497.28052 L 74.59208 497.28052 L 49.72805 497.28052 L 49.72805 497.28052 L 24.864025 472.41647 L 0.0 472.41647 L 0.0 422.68845 L 0.0 372.9604 L 24.864025 372.9604 L 49.72805 397.8244 L 49.72805 397.8244 L 74.59208 397.8244 L 74.59208 372.9604 Q 74.59208 348.09634 49.72805 298.36832 L 49.72805 223.77623 L 174.04817 223.77623 Q 298.36832 198.9122 298.36832 198.9122 L 323.23233 198.9122 L 323.23233 99.4561 Q 323.23233 0.0 348.09634 0.0 z" svg:height="5.7187257mm" draw:style-name="style-834" svg:viewBox="0.0 0.0 522.14453 571.87256" svg:width="5.2214456mm" svg:x="212.58742mm" svg:y="80.062164mm"/>
          <draw:path svg:d="M 547.00854 24.864025 L 547.00854 24.864025 L 522.14453 24.864025 Q 522.14453 49.72805 522.14453 49.72805 L 522.14453 74.59208 L 522.14453 74.59208 L 522.14453 99.4561 L 522.14453 99.4561 L 522.14453 99.4561 L 522.14453 99.4561 L 522.14453 124.32013 L 522.14453 124.32013 L 522.14453 149.18416 L 497.28052 149.18416 L 472.41647 149.18416 L 472.41647 174.04817 Q 472.41647 198.9122 497.28052 198.9122 L 497.28052 198.9122 L 497.28052 223.77623 L 497.28052 248.64026 L 472.41647 248.64026 Q 472.41647 248.64026 348.09634 273.50427 L 223.77623 273.50427 L 223.77623 348.09634 L 223.77623 397.8244 L 223.77623 397.8244 Q 223.77623 397.8244 198.9122 372.9604 Q 174.04817 348.09634 149.18416 397.8244 Q 124.32013 422.68845 99.4561 372.9604 Q 74.59208 323.23233 49.72805 323.23233 L 24.864025 323.23233 L 0.0 323.23233 Q -24.864025 323.23233 0.0 248.64026 L 24.864025 174.04817 L 49.72805 174.04817 L 49.72805 149.18416 L 49.72805 149.18416 L 74.59208 149.18416 L 74.59208 149.18416 L 74.59208 149.18416 L 273.50427 99.4561 Q 472.41647 74.59208 472.41647 49.72805 Q 472.41647 0.0 522.14453 0.0 Q 547.00854 0.0 547.00854 24.864025 z" svg:height="3.978244mm" draw:style-name="style-835" svg:viewBox="0.0 0.0 547.00854 397.8244" svg:width="5.4700856mm" svg:x="254.35898mm" svg:y="106.915306mm"/>
          <draw:path svg:d="M 795.6488 49.72805 L 795.6488 1.8189894E-12 L 795.6488 1.8189894E-12 Q 820.5128 1.8189894E-12 845.3769 24.864025 L 895.1049 24.864025 L 895.1049 74.59208 Q 895.1049 99.4561 845.3769 124.32013 Q 820.5128 124.32013 845.3769 149.18416 Q 845.3769 198.9122 1143.7451 198.9122 L 1466.9775 198.9122 L 1491.8416 198.9122 Q 1541.5696 223.77623 1516.7056 248.64026 Q 1491.8416 298.36832 1491.8416 348.09634 L 1491.8416 372.9604 L 1442.1135 472.41647 Q 1392.3854 571.87256 1392.3854 596.73663 L 1392.3854 621.60065 L 1392.3854 646.46466 Q 1392.3854 696.1927 1392.3854 696.1927 L 1392.3854 696.1927 L 1392.3854 745.9208 Q 1392.3854 820.5128 1392.3854 845.3769 L 1392.3854 870.2409 L 1367.5214 895.1049 L 1342.6573 919.96893 L 1342.6573 919.96893 L 1342.6573 944.83295 L 1342.6573 944.83295 L 1342.6573 944.83295 L 1342.6573 994.56104 Q 1367.5214 1044.2891 1392.3854 1044.2891 Q 1417.2495 994.56104 1442.1135 994.56104 L 1466.9775 994.56104 L 1442.1135 1044.2891 Q 1417.2495 1094.0171 1392.3854 1094.0171 Q 1367.5214 1094.0171 1367.5214 1143.7451 L 1342.6573 1168.6093 L 1342.6573 1243.2013 L 1342.6573 1342.6573 L 1367.5214 1342.6573 L 1392.3854 1342.6573 L 1417.2495 1367.5214 L 1442.1135 1392.3854 L 1442.1135 1392.3854 L 1466.9775 1392.3854 L 1466.9775 1392.3854 L 1466.9775 1392.3854 L 1442.1135 1442.1135 Q 1442.1135 1491.8416 1466.9775 1491.8416 Q 1491.8416 1491.8416 1491.8416 1516.7056 Q 1491.8416 1541.5696 1466.9775 1541.5696 Q 1442.1135 1516.7056 1417.2495 1516.7056 L 1417.2495 1541.5696 L 1392.3854 1541.5696 L 1367.5214 1541.5696 L 1367.5214 1516.7056 L 1342.6573 1491.8416 L 1342.6573 1491.8416 Q 1342.6573 1491.8416 1193.4733 1442.1135 L 1044.2891 1392.3854 L 994.56104 1367.5214 L 944.83295 1342.6573 L 919.96893 1342.6573 L 895.1049 1342.6573 L 895.1049 1317.7933 L 895.1049 1317.7933 L 895.1049 1342.6573 L 895.1049 1367.5214 L 895.1049 1367.5214 L 895.1049 1392.3854 L 919.96893 1392.3854 L 944.83295 1392.3854 L 994.56104 1417.2495 Q 1019.42505 1442.1135 1044.2891 1442.1135 L 1094.0171 1442.1135 L 1094.0171 1491.8416 L 1094.0171 1541.5696 L 994.56104 1541.5696 L 895.1049 1541.5696 L 770.7848 1516.7056 L 646.46466 1491.8416 L 646.46466 1491.8416 L 646.46466 1491.8416 L 646.46466 1491.8416 L 646.46466 1491.8416 L 671.3287 1342.6573 Q 671.3287 1168.6093 596.73663 1168.6093 L 497.28052 1193.4733 L 497.28052 1168.6093 L 497.28052 1168.6093 L 472.41647 1168.6093 L 472.41647 1143.7451 L 472.41647 1143.7451 L 472.41647 1143.7451 L 497.28052 1143.7451 L 547.00854 1143.7451 L 547.00854 1143.7451 L 571.87256 1143.7451 L 596.73663 1143.7451 L 596.73663 1143.7451 L 621.60065 1143.7451 L 646.46466 1143.7451 L 646.46466 1118.8811 L 646.46466 1118.8811 L 671.3287 1044.2891 L 671.3287 969.697 L 646.46466 969.697 L 621.60065 994.56104 L 497.28052 994.56104 Q 372.9604 994.56104 248.64026 1019.42505 L 149.18416 1044.2891 L 99.4561 1044.2891 L 49.72805 1044.2891 L 24.864025 1069.1531 L 0.0 1069.1531 L 0.0 1044.2891 L 0.0 1019.42505 L 24.864025 1019.42505 L 49.72805 994.56104 L 124.32013 994.56104 L 198.9122 994.56104 L 397.8244 944.83295 Q 596.73663 895.1049 646.46466 919.96893 Q 671.3287 919.96893 671.3287 895.1049 Q 646.46466 845.3769 671.3287 745.9208 L 671.3287 646.46466 L 671.3287 646.46466 Q 696.1927 646.46466 671.3287 596.73663 L 671.3287 547.00854 L 696.1927 547.00854 Q 696.1927 547.00854 696.1927 522.14453 L 671.3287 522.14453 L 671.3287 497.28052 Q 696.1927 497.28052 696.1927 397.8244 L 696.1927 273.50427 L 696.1927 223.77623 Q 696.1927 174.04817 721.05676 149.18416 L 721.05676 124.32013 L 721.05676 124.32013 Q 745.9208 124.32013 745.9208 99.4561 Q 745.9208 74.59208 770.7848 74.59208 Q 795.6488 74.59208 795.6488 49.72805 z" svg:height="15.415696mm" draw:style-name="style-836" svg:viewBox="0.0 0.0 1516.7056 1541.5696" svg:width="15.167055mm" svg:x="84.040405mm" svg:y="86.029526mm"/>
          <draw:path svg:d="M 223.77623 49.72805 L 248.64026 49.72805 L 248.64026 49.72805 L 248.64026 49.72805 L 223.77623 74.59208 L 198.9122 99.4561 L 198.9122 99.4561 L 198.9122 99.4561 L 174.04817 99.4561 L 174.04817 99.4561 L 198.9122 124.32013 L 248.64026 124.32013 L 248.64026 149.18416 L 248.64026 174.04817 L 273.50427 198.9122 L 298.36832 248.64026 L 298.36832 248.64026 L 298.36832 248.64026 L 298.36832 273.50427 L 298.36832 273.50427 L 323.23233 298.36832 L 323.23233 298.36832 L 323.23233 298.36832 L 323.23233 298.36832 L 323.23233 323.23233 L 298.36832 323.23233 L 298.36832 397.8244 Q 298.36832 472.41647 248.64026 472.41647 Q 198.9122 472.41647 198.9122 497.28052 Q 174.04817 547.00854 149.18416 547.00854 L 149.18416 547.00854 L 149.18416 522.14453 L 149.18416 522.14453 L 124.32013 522.14453 L 124.32013 522.14453 L 99.4561 522.14453 Q 99.4561 497.28052 99.4561 497.28052 Q 99.4561 497.28052 74.59208 372.9604 L 49.72805 248.64026 L 49.72805 248.64026 Q 49.72805 223.77623 24.864025 198.9122 L -9.094947E-13 174.04817 L -9.094947E-13 149.18416 Q -9.094947E-13 124.32013 24.864025 99.4561 L 49.72805 74.59208 L 74.59208 49.72805 Q 99.4561 49.72805 124.32013 24.864025 Q 124.32013 0.0 149.18416 0.0 Q 198.9122 0.0 198.9122 24.864025 Q 198.9122 49.72805 223.77623 49.72805 z" svg:height="5.4700856mm" draw:style-name="style-837" svg:viewBox="0.0 0.0 323.23233 547.00854" svg:width="3.2323234mm" svg:x="55.198135mm" svg:y="120.839165mm"/>
          <draw:path svg:d="M 372.9604 -1.8189894E-12 L 372.9604 -1.8189894E-12 L 372.9604 -1.8189894E-12 L 372.9604 24.864025 L 372.9604 49.72805 L 348.09634 99.4561 L 348.09634 124.32013 Q 348.09634 149.18416 348.09634 174.04817 Q 348.09634 198.9122 198.9122 198.9122 L 74.59208 198.9122 L 74.59208 198.9122 L 49.72805 198.9122 L 49.72805 198.9122 L 49.72805 198.9122 L 49.72805 174.04817 L 49.72805 174.04817 L 24.864025 124.32013 Q -1.8189894E-12 74.59208 -1.8189894E-12 74.59208 L -1.8189894E-12 74.59208 L -1.8189894E-12 49.72805 Q -1.8189894E-12 24.864025 49.72805 -1.8189894E-12 Q 99.4561 -1.8189894E-12 248.64026 -1.8189894E-12 Q 372.9604 -1.8189894E-12 372.9604 -1.8189894E-12 z" svg:height="1.989122mm" draw:style-name="style-838" svg:viewBox="0.0 0.0 372.9604 198.9122" svg:width="3.7296038mm" svg:x="149.18416mm" svg:y="131.77933mm"/>
          <draw:path svg:d="M 721.05676 24.864025 L 745.9208 -9.094947E-13 L 745.9208 -9.094947E-13 L 770.7848 -9.094947E-13 L 770.7848 24.864025 Q 770.7848 49.72805 870.2409 99.4561 Q 969.697 124.32013 969.697 99.4561 Q 994.56104 49.72805 1019.42505 49.72805 Q 1044.2891 49.72805 1019.42505 99.4561 Q 1019.42505 149.18416 1094.0171 149.18416 L 1168.6093 149.18416 L 1143.7451 99.4561 Q 1118.8811 49.72805 1168.6093 49.72805 Q 1193.4733 49.72805 1193.4733 74.59208 Q 1193.4733 99.4561 1243.2013 99.4561 Q 1292.9293 99.4561 1268.0653 74.59208 Q 1218.3373 49.72805 1292.9293 49.72805 Q 1367.5214 49.72805 1566.4336 49.72805 Q 1765.3458 49.72805 1790.2098 49.72805 Q 1815.0739 49.72805 1815.0739 74.59208 Q 1815.0739 99.4561 1914.5299 74.59208 Q 2013.9861 49.72805 2013.9861 99.4561 Q 2038.8501 124.32013 2113.4421 99.4561 Q 2163.1702 99.4561 2163.1702 124.32013 Q 2188.0342 149.18416 2212.8982 99.4561 Q 2212.8982 74.59208 2237.7622 99.4561 Q 2262.6262 149.18416 2411.8105 124.32013 Q 2536.1306 99.4561 2610.7227 124.32013 Q 2685.3147 124.32013 2685.3147 149.18416 Q 2685.3147 174.04817 2759.9067 198.9122 Q 2859.363 198.9122 2884.227 223.77623 Q 2909.091 248.64026 3033.4111 298.36832 Q 3157.7312 298.36832 3406.3716 298.36832 Q 3630.1477 298.36832 3729.6038 298.36832 Q 3829.0598 298.36832 3928.516 273.50427 Q 4027.9722 248.64026 4052.8362 273.50427 Q 4102.564 298.36832 4102.564 273.50427 Q 4127.428 248.64026 4202.0205 273.50427 Q 4251.7485 273.50427 4251.7485 298.36832 Q 4251.7485 323.23233 4326.3403 323.23233 Q 4400.9326 323.23233 4400.9326 348.09634 Q 4425.7964 348.09634 4450.6606 348.09634 Q 4475.5244 348.09634 4500.3887 372.9604 Q 4500.3887 397.8244 4574.9805 372.9604 Q 4649.5728 372.9604 4724.165 372.9604 Q 4773.893 372.9604 4798.757 348.09634 Q 4798.757 298.36832 4823.621 348.09634 Q 4823.621 372.9604 4947.941 397.8244 Q 5072.261 447.55246 5072.261 422.68845 Q 5072.261 397.8244 5146.853 422.68845 Q 5221.4453 447.55246 5296.0376 447.55246 Q 5395.4937 447.55246 5395.4937 472.41647 Q 5395.4937 497.28052 5494.9497 497.28052 Q 5569.5415 497.28052 5569.5415 472.41647 Q 5569.5415 447.55246 5668.998 472.41647 Q 5768.454 497.28052 5843.046 472.41647 Q 5942.502 447.55246 5992.23 472.41647 Q 6041.958 497.28052 6091.686 571.87256 Q 6141.414 646.46466 6216.0063 646.46466 Q 6290.5986 646.46466 6340.3267 671.3287 Q 6340.3267 696.1927 6340.3267 721.05676 Q 6340.3267 745.9208 6365.1904 770.7848 Q 6414.9185 795.6488 6439.7827 795.6488 Q 6489.5107 795.6488 6464.6465 820.5128 Q 6439.7827 845.3769 6464.6465 845.3769 Q 6489.5107 870.2409 6514.3745 895.1049 Q 6514.3745 919.96893 6638.695 944.83295 Q 6763.015 994.56104 6787.879 1019.42505 Q 6787.879 1044.2891 6887.335 1019.42505 Q 6986.791 994.56104 7036.519 1094.0171 Q 7061.3833 1193.4733 7111.1113 1193.4733 Q 7135.975 1193.4733 7185.703 1218.3373 Q 7235.4316 1243.2013 7235.4316 1243.2013 Q 7260.2954 1243.2013 7285.1597 1243.2013 L 7334.8877 1243.2013 L 7384.6157 1243.2013 L 7459.2075 1243.2013 L 7459.2075 1243.2013 L 7484.072 1243.2013 L 7484.072 1243.2013 L 7484.072 1243.2013 L 7484.072 1268.0653 L 7484.072 1268.0653 L 7508.9355 1292.9293 L 7508.9355 1317.7933 L 7484.072 1317.7933 L 7434.3438 1342.6573 L 7384.6157 1342.6573 L 7334.8877 1342.6573 L 7260.2954 1367.5214 Q 7185.703 1392.3854 7135.975 1392.3854 Q 7111.1113 1392.3854 7061.3833 1342.6573 Q 7011.6553 1342.6573 6986.791 1342.6573 Q 6986.791 1367.5214 6961.9272 1342.6573 Q 6937.063 1317.7933 6862.471 1292.9293 Q 6763.015 1243.2013 6738.151 1268.0653 Q 6738.151 1292.9293 6663.5586 1292.9293 Q 6588.967 1292.9293 6588.967 1243.2013 Q 6588.967 1218.3373 6539.239 1243.2013 Q 6514.3745 1243.2013 6439.7827 1268.0653 Q 6365.1904 1292.9293 6340.3267 1243.2013 Q 6290.5986 1168.6093 6290.5986 1193.4733 Q 6290.5986 1218.3373 6265.7344 1218.3373 Q 6240.8706 1218.3373 6240.8706 1193.4733 Q 6240.8706 1168.6093 6166.2783 1168.6093 Q 6116.5503 1168.6093 6116.5503 1143.7451 Q 6116.5503 1118.8811 6091.686 1118.8811 Q 6066.8223 1143.7451 5992.23 1094.0171 Q 5892.774 1069.1531 5892.774 1069.1531 Q 5843.046 1069.1531 5718.726 1044.2891 Q 5594.406 994.56104 5519.8135 994.56104 Q 5445.2217 969.697 5395.4937 969.697 Q 5345.7656 994.56104 5320.9014 969.697 Q 5296.0376 944.83295 5246.3096 969.697 Q 5171.7173 994.56104 5146.853 1019.42505 Q 5146.853 1044.2891 5171.7173 1044.2891 Q 5196.5815 1044.2891 5146.853 1094.0171 Q 5072.261 1143.7451 4947.941 1193.4733 Q 4798.757 1193.4733 4749.029 1193.4733 Q 4724.165 1193.4733 4699.301 1143.7451 Q 4674.437 1094.0171 4649.5728 1118.8811 Q 4599.8447 1143.7451 4500.3887 1118.8811 Q 4376.0684 1118.8811 4376.0684 1094.0171 Q 4376.0684 1069.1531 4301.4766 1069.1531 Q 4251.7485 1094.0171 4177.1562 1094.0171 Q 4102.564 1094.0171 4052.8362 1094.0171 Q 4003.1082 1094.0171 4003.1082 1069.1531 Q 4003.1082 1044.2891 3953.3801 1044.2891 Q 3928.516 1019.42505 3903.652 1044.2891 Q 3903.652 1044.2891 3853.9238 1094.0171 Q 3804.1958 1094.0171 3704.7397 1118.8811 Q 3605.2837 1118.8811 3605.2837 1143.7451 Q 3605.2837 1193.4733 3580.4197 1143.7451 Q 3555.5557 1118.8811 3530.6917 1143.7451 Q 3480.9636 1143.7451 3480.9636 1168.6093 Q 3456.0996 1193.4733 3456.0996 1168.6093 Q 3456.0996 1143.7451 3431.2356 1143.7451 Q 3406.3716 1143.7451 3406.3716 1168.6093 Q 3406.3716 1193.4733 3381.5076 1193.4733 Q 3356.6436 1193.4733 3257.1873 1168.6093 Q 3157.7312 1143.7451 3108.0032 1143.7451 Q 3033.4111 1168.6093 3033.4111 1193.4733 Q 3008.547 1218.3373 2884.227 1218.3373 Q 2759.9067 1243.2013 2735.0427 1193.4733 Q 2710.1787 1143.7451 2685.3147 1168.6093 Q 2685.3147 1193.4733 2635.5867 1193.4733 Q 2585.8586 1218.3373 2610.7227 1193.4733 Q 2610.7227 1143.7451 2461.5386 1143.7451 Q 2287.4902 1094.0171 2163.1702 1143.7451 Q 2063.714 1143.7451 2038.8501 1143.7451 Q 2013.9861 1143.7451 1914.5299 1193.4733 Q 1815.0739 1218.3373 1740.4818 1218.3373 Q 1665.8896 1243.2013 1616.1616 1243.2013 Q 1541.5696 1268.0653 1541.5696 1243.2013 Q 1541.5696 1218.3373 1317.7933 1218.3373 L 1118.8811 1243.2013 L 1094.0171 1243.2013 L 1069.1531 1243.2013 L 1069.1531 1218.3373 L 1069.1531 1218.3373 L 1044.2891 1218.3373 L 1044.2891 1243.2013 L 1044.2891 1243.2013 L 1019.42505 1243.2013 L 1019.42505 1292.9293 Q 1019.42505 1342.6573 1019.42505 1342.6573 L 1019.42505 1342.6573 L 1019.42505 1367.5214 Q 1019.42505 1392.3854 1019.42505 1417.2495 L 1019.42505 1442.1135 L 1019.42505 1442.1135 L 1019.42505 1442.1135 L 1019.42505 1417.2495 L 1019.42505 1417.2495 L 994.56104 1417.2495 L 994.56104 1392.3854 L 969.697 1392.3854 Q 919.96893 1392.3854 919.96893 1367.5214 Q 919.96893 1342.6573 870.2409 1342.6573 Q 845.3769 1342.6573 696.1927 1342.6573 Q 547.00854 1292.9293 372.9604 1292.9293 L 174.04817 1292.9293 L 174.04817 1317.7933 L 174.04817 1317.7933 L 124.32013 1317.7933 L 99.4561 1342.6573 L 99.4561 1342.6573 L 99.4561 1342.6573 L 74.59208 1342.6573 L 24.864025 1342.6573 L 24.864025 1292.9293 L 24.864025 1268.0653 L 49.72805 1268.0653 Q 49.72805 1243.2013 49.72805 1168.6093 Q 74.59208 1069.1531 24.864025 969.697 L 0.0 870.2409 L 24.864025 870.2409 Q 49.72805 870.2409 49.72805 795.6488 L 49.72805 745.9208 L 74.59208 745.9208 L 99.4561 745.9208 L 99.4561 770.7848 L 99.4561 795.6488 L 298.36832 795.6488 Q 497.28052 795.6488 497.28052 745.9208 Q 497.28052 696.1927 522.14453 696.1927 Q 571.87256 671.3287 571.87256 696.1927 Q 596.73663 745.9208 671.3287 721.05676 Q 770.7848 696.1927 820.5128 696.1927 L 870.2409 696.1927 L 870.2409 671.3287 L 870.2409 671.3287 L 895.1049 671.3287 L 895.1049 646.46466 L 895.1049 646.46466 L 919.96893 646.46466 L 919.96893 646.46466 L 919.96893 621.60065 L 895.1049 596.73663 L 870.2409 571.87256 L 870.2409 547.00854 L 870.2409 522.14453 L 895.1049 497.28052 Q 895.1049 472.41647 820.5128 472.41647 Q 721.05676 472.41647 721.05676 397.8244 L 721.05676 348.09634 L 721.05676 298.36832 L 721.05676 273.50427 L 721.05676 248.64026 L 721.05676 248.64026 L 721.05676 248.64026 Q 721.05676 248.64026 696.1927 223.77623 Q 671.3287 198.9122 696.1927 198.9122 Q 721.05676 198.9122 696.1927 174.04817 L 671.3287 149.18416 L 671.3287 149.18416 L 671.3287 149.18416 L 696.1927 124.32013 L 696.1927 99.4561 L 721.05676 99.4561 Q 745.9208 99.4561 721.05676 74.59208 L 671.3287 74.59208 L 671.3287 49.72805 L 671.3287 24.864025 L 721.05676 24.864025 z M 1665.8896 99.4561 Q 1665.8896 99.4561 1665.8896 74.59208 Q 1665.8896 74.59208 1665.8896 99.4561 Q 1665.8896 99.4561 1665.8896 99.4561 z M 6414.9185 944.83295 Q 6414.9185 944.83295 6414.9185 919.96893 Q 6439.7827 919.96893 6439.7827 944.83295 Q 6439.7827 944.83295 6414.9185 944.83295 z" svg:height="14.421135mm" draw:style-name="style-839" svg:viewBox="0.0 0.0 7508.9355 1442.1135" svg:width="75.089355mm" svg:x="237.94873mm" svg:y="63.154625mm"/>
          <draw:path svg:d="M 99.4561 49.72805 L 174.04817 0.0 L 248.64026 49.72805 Q 323.23233 124.32013 323.23233 198.9122 Q 298.36832 248.64026 323.23233 273.50427 L 348.09634 273.50427 L 348.09634 298.36832 Q 323.23233 323.23233 323.23233 323.23233 Q 323.23233 348.09634 223.77623 348.09634 L 149.18416 348.09634 L 124.32013 348.09634 L 74.59208 348.09634 L 74.59208 372.9604 L 74.59208 372.9604 L 49.72805 372.9604 L 49.72805 372.9604 L 24.864025 372.9604 Q 3.6379788E-12 348.09634 3.6379788E-12 348.09634 L 3.6379788E-12 348.09634 L 24.864025 348.09634 L 49.72805 348.09634 L 49.72805 323.23233 Q 74.59208 298.36832 49.72805 248.64026 Q 24.864025 223.77623 24.864025 149.18416 Q 24.864025 74.59208 99.4561 49.72805 z" svg:height="3.7296038mm" draw:style-name="style-840" svg:viewBox="0.0 0.0 348.09634 372.9604" svg:width="3.4809635mm" svg:x="199.65813mm" svg:y="100.45066mm"/>
          <draw:path svg:d="M 198.9122 124.32013 L 248.64026 298.36832 L 248.64026 397.8244 Q 248.64026 497.28052 149.18416 497.28052 L 24.864025 497.28052 L 24.864025 472.41647 Q 0.0 447.55246 0.0 248.64026 Q 0.0 49.72805 74.59208 0.0 Q 174.04817 -49.72805 198.9122 124.32013 z" svg:height="4.972805mm" draw:style-name="style-841" svg:viewBox="0.0 0.0 248.64026 497.28052" svg:width="2.4864025mm" svg:x="36.301476mm" svg:y="142.47087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81.55217mm" fo:page-width="300.717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