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5e12" draw:opacity="100.0%" draw:stroke="none"/>
    </style:style>
    <style:style style:family="graphic" style:name="style-3">
      <style:graphic-properties draw:fill="solid" draw:fill-color="#ff0505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a920" draw:opacity="100.0%" draw:stroke="none"/>
    </style:style>
    <style:style style:family="graphic" style:name="style-6">
      <style:graphic-properties draw:fill="solid" draw:fill-color="#ff0505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0505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0f0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0505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0505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0505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0505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0505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0505" draw:opacity="100.0%" draw:stroke="none"/>
    </style:style>
    <style:style style:family="graphic" style:name="style-23">
      <style:graphic-properties draw:fill="solid" draw:fill-color="#ff0505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0505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0505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0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1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2">
      <style:text-properties fo:font-family="serif" fo:font-size="29.0pt" fo:font-style="normal" fo:font-variant="normal" fo:font-weight="normal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4">
      <style:text-properties fo:font-family="serif" fo:font-size="26.727272pt" fo:font-style="normal" fo:font-variant="normal" fo:font-weight="normal"/>
    </style:style>
    <style:style style:family="graphic" style:name="style-3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6">
      <style:text-properties fo:font-family="serif" fo:font-size="27.99999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506">
                <draw:path svg:d="M 4034.2344 9623.739 C 4017.4622 9604.896 3977.9788 9537.728 3946.4902 9474.475 C 3880.0303 9340.973 3709.6458 9104.573 3661.929 9079.665 C 3578.3367 9036.027 3653.8198 9016.665 3954.4265 9004.623 C 4133.3237 8997.462 4520.7056 8981.978 4815.2734 8970.216 C 5109.8413 8958.454 5356.5557 8943.471 5363.5273 8936.924 C 5370.499 8930.372 5383.186 8772.924 5391.7217 8587.036 C 5404.0503 8318.469 5398.653 8243.034 5365.433 8219.75 C 5312.958 8182.965 5193.1265 8221.646 5012.2026 8333.771 C 4733.5093 8506.488 4676.3066 8531.134 4496.5996 8555.919 C 4393.943 8570.075 4285.7266 8581.979 4256.12 8582.368 C 4206.8545 8583.01 4017.1294 8511.49 3800.1353 8410.471 C 3727.1423 8376.489 3693.5994 8375.142 3581.3445 8401.689 C 3508.4275 8418.932 3433.3132 8448.7705 3414.4272 8467.989 C 3362.1936 8521.149 2967.2454 8612.585 2864.6902 8595.263 C 2815.8704 8587.016 2733.8003 8550.327 2682.3103 8513.733 C 2522.601 8400.226 2474.2554 8395.766 2157.352 8465.3125 C 1816.248 8540.166 1470.4827 8550.576 1366.5936 8489.111 C 1283.5068 8439.957 1282.6235 8414.355 1361.1055 8330.081 C 1419.8495 8267.004 1420.2192 8262.441 1368.6696 8236.659 C 1338.8628 8221.751 1198.7382 8201.194 1057.2852 8190.9756 C 528.6983 8152.7935 483.07327 8144.626 432.22247 8079.0786 C 406.02896 8045.308 391.7352 7994.6157 400.46487 7966.4224 C 410.8066 7933.019 394.83377 7902.4434 354.61496 7878.6514 C 269.11105 7828.065 305.81345 7762.2085 419.50845 7762.2085 C 561.2884 7762.2085 722.4664 7691.1855 723.99164 7628.0386 C 724.2484 7617.4976 607.82745 7608.8716 465.2784 7608.8716 C 182.14206 7608.8716 89.05262 7583.1577 89.05262 7504.9453 C 89.05262 7476.8867 68.62913 7447.3115 43.666584 7439.22 C -19.840923 7418.6367 -12.89327 7360.158 56.804104 7328.6533 C 88.99529 7314.1016 204.0884 7302.197 312.56973 7302.197 C 589.08826 7302.197 776.57806 7224.903 580.7316 7191.645 C 378.14954 7157.242 310.32785 7137.3296 225.21072 7087.2544 C 134.23921 7033.74 90.38127 6995.298 89.51609 6968.3115 C 88.5411 6938.0054 307.37747 6867.741 402.72775 6867.741 C 707.61505 6867.741 1533.1791 6541.853 1589.1212 6399.416 C 1617.8809 6326.193 1633.8052 6331.4775 1165.0015 6258.6777 C 1062.3802 6242.742 993.5876 6213.923 945.53577 6166.7383 C 836.0641 6059.2437 888.99365 6010.164 1155.1854 5972.3433 C 1276.0759 5955.166 1407.4601 5919.5996 1447.1476 5893.3037 C 1486.8367 5867.0083 1531.7418 5845.492 1546.9364 5845.492 C 1638.5925 5845.492 2207.0647 5468.8384 2207.0647 5408.1094 C 2207.0647 5379.9297 2025.8267 5334.3687 1913.7316 5334.3687 C 1844.9689 5334.3687 1786.396 5313.6157 1736.7019 5271.64 C 1609.8636 5164.5103 1650.5621 5104.363 1849.8983 5104.363 C 1900.3546 5104.363 1991.1477 5083.2305 2051.6592 5057.402 C 2112.1716 5031.5723 2226.844 4982.71 2306.487 4948.82 C 2386.1333 4914.9297 2507.342 4838.968 2575.8416 4780.017 L 2700.3865 4672.832 L 2619.0276 4655.5845 C 2574.28 4646.0996 2498.9155 4644.8857 2451.5435 4652.8877 C 2353.5344 4669.4443 2158.9612 4630.876 2128.1653 4588.787 C 2104.0535 4555.836 2230.018 4466.8516 2301.9436 4466.0273 C 2359.1687 4465.3706 2457.1875 4424.4214 2585.7085 4347.483 C 2635.4001 4317.736 2752.989 4261.805 2847.0168 4223.1914 C 3009.3567 4156.526 3326.587 3930.4583 3326.587 3881.4353 C 3326.587 3853.571 3178.0745 3826.5525 3024.921 3826.5525 C 2797.095 3826.5525 2732.559 3650.3728 2948.6335 3618.2876 C 3175.393 3584.6138 3810.7046 3302.9587 3810.7046 3236.0999 C 3810.7046 3225.2544 3871.976 3179.2146 3946.8633 3133.791 C 4102.975 3039.0989 4112.9336 3004.1729 4007.378 2921.5452 C 3965.7734 2888.9792 3931.7341 2850.4763 3931.7341 2835.984 C 3931.7341 2821.4902 4003.2163 2771.3213 4090.585 2724.495 C 4248.8037 2639.6982 4322.29 2581.4578 4324.118 2539.4092 C 4325.246 2513.5193 3999.9744 2543.6145 3927.9788 2576.062 C 3894.0999 2591.331 3863.543 2583.936 3829.594 2552.2512 C 3783.2644 2509.0115 3789.754 2501.2903 3939.2498 2421.7812 C 4137.4663 2316.36 4271.6147 2237.9556 4446.1094 2125.5388 C 4520.9966 2077.2935 4611.393 2027.045 4646.9883 2013.8757 C 4748.4194 1976.3445 4931.976 1830.6766 4912.0884 1803.4949 C 4901.329 1788.7921 4800.226 1785.8926 4659.581 1796.2545 C 4459.7285 1810.9791 4422.2573 1807.4554 4406.347 1772.4421 C 4393.2314 1743.5717 4416.6196 1718.8121 4484.974 1689.2112 C 4687.92 1601.3213 4921.228 1441.7543 5088.6807 1276.313 C 5274.626 1092.604 5290.272 1066.4812 5214.3623 1066.4812 C 5161.37 1066.4812 5165.0444 1005.1146 5231.0054 788.5593 C 5274.794 644.8007 5225.3745 574.51514 5044.9146 523.88477 C 4951.972 497.80875 4912.354 471.69922 4905.43 431.96408 C 4896.383 380.02805 4908.04 376.4402 5086.9746 376.08774 C 5348.805 375.57138 5407.009 343.75726 5497.3765 151.76439 C 5539.005 63.318966 5588.411 -4.853143 5607.172 0.27089754 C 5625.928 5.3949385 5666.514 54.758846 5697.3667 109.969055 C 5792.1074 279.52063 5827.2456 299.79517 6026.345 299.79517 C 6152.0767 299.79517 6220.161 312.2972 6255.0903 341.80002 C 6301.226 380.7689 6294.2554 391.88577 6158.6177 495.60483 L 6012.4155 607.40717 L 6049.142 715.55304 C 6108.0327 888.9589 6120.6025 989.81274 6083.3193 989.81274 C 6064.8555 989.81274 6049.749 1016.7184 6049.749 1049.6024 C 6049.749 1123.1888 6152.993 1167.3665 6366.0405 1184.9442 C 6450.0244 1191.8733 6550.9053 1203.0975 6590.2153 1209.8873 C 6659.0957 1221.7858 6659.75 1224.0442 6608.218 1272.1384 C 6578.8086 1299.5867 6533.029 1322.0869 6506.4863 1322.1403 C 6354.301 1322.441 6169.77 1508.1588 6273.1187 1557.008 C 6299.907 1569.6727 6398.1167 1636.419 6491.354 1705.3323 C 6598.4907 1784.5183 6737.664 1855.414 6869.529 1897.9723 C 6984.2866 1935.0101 7106.5015 1984.6862 7141.119 2008.3633 L 7204.064 2051.4126 L 7139.086 2121.1838 C 7103.349 2159.5583 7044.46 2191.131 7008.2266 2191.3462 C 6855.3506 2192.254 6851.793 2235.2087 6998.103 2313.579 C 7076.033 2355.3232 7183.874 2403.2612 7237.743 2420.1074 C 7397.7935 2470.161 7425.999 2487.4763 7435.6025 2541.5696 C 7445.189 2595.558 7289.3335 2727.6353 7216.0425 2727.6353 C 7194.395 2727.6353 7159.7935 2744.8215 7139.1562 2765.826 C 7079.267 2826.7761 7212.4688 2899.4065 7422.256 2920.1926 C 7649.177 2942.6743 7804.374 3057.2688 7660.954 3096.4404 C 7631.8296 3104.3945 7590.4897 3142.5447 7569.0864 3181.2205 C 7533.578 3245.375 7536.932 3256.4976 7607.335 3308.1248 C 7712.824 3385.478 8047.033 3468.6826 8254.16 3469.1565 C 8470.316 3469.653 8515.369 3492.239 8487.474 3586.1206 C 8456.925 3688.9211 8334.56 3775.3872 8219.156 3775.7222 C 8043.0913 3776.2341 7895.4487 3806.6143 7895.4487 3842.3315 C 7895.4487 3884.255 8050.095 3941.7812 8231.361 3967.2876 C 8304.555 3977.5872 8413.93 4002.6035 8474.417 4022.8816 C 8601.512 4065.4897 8847.9 4078.8223 8946.892 4048.447 C 9049.617 4016.9275 9031.033 4065.7021 8893.94 4187.4233 C 8827.375 4246.527 8772.911 4298.9243 8772.911 4303.863 C 8772.911 4308.801 8728.818 4346.1187 8674.923 4386.791 C 8578.0205 4459.9224 8577.569 4461.3335 8634.227 4514.2114 C 8681.102 4557.9604 8727.071 4567.6826 8887.032 4567.6826 C 9093.813 4567.6826 9095.387 4569.079 9032.612 4696.7505 C 8995.543 4772.1533 9196.012 4823.2446 9528.947 4823.2446 C 9892.885 4823.2446 9983.617 4850.9272 9982.182 4961.517 C 9981.616 5004.943 9954.845 5086.4746 9922.69 5142.6978 C 9890.538 5198.921 9863.317 5256.4224 9862.197 5270.478 C 9859.332 5306.4976 9752.306 5411.037 9718.293 5411.037 C 9702.736 5411.037 9667.385 5432.1577 9639.726 5457.968 C 9592.38 5502.158 9593.956 5506.635 9666.72 5534.6367 C 9819.104 5593.2817 10251.474 5543.663 10368.988 5454.047 L 10437.065 5402.127 L 10437.065 5497.048 C 10437.065 5618.8345 10348.118 5765.2944 10213.549 5865.0923 C 10121.184 5933.591 10113.439 5947.9116 10153.573 5976.043 C 10189.222 6001.0327 10228.17 6001.9146 10325.659 5979.936 C 10394.96 5964.3125 10455.66 5954.9033 10460.542 5959.029 C 10480.764 5976.106 10409.217 6183.592 10362.218 6244.1777 C 10334.307 6280.1567 10271.205 6323.895 10221.991 6341.373 L 10132.51 6373.1514 L 10196.211 6441.553 C 10249.128 6498.373 10283.882 6509.922 10401.44 6509.759 C 10479.281 6509.6514 10631.469 6486.7397 10739.639 6458.8413 C 10847.811 6430.946 10946.525 6408.032 10959.005 6407.927 C 11007.182 6407.5117 10978.226 6543.003 10903.538 6667.4907 C 10832.968 6785.116 10829.929 6801.615 10872.234 6837.3496 C 10912.175 6871.0864 10941.925 6872.4775 11073.734 6846.779 C 11158.786 6830.1963 11268.186 6816.629 11316.837 6816.629 C 11402.295 6816.629 11405.281 6820.7583 11404.648 6938.021 L 11403.994 7059.413 L 11218.781 7131.153 C 11017.656 7209.052 11015.784 7236.257 11209.151 7271.1685 C 11335.298 7293.9487 11339.904 7302.7812 11301.529 7448.432 C 11283.7705 7515.849 11293.04 7541.929 11352.665 7592.294 L 11425.498 7653.807 L 11366.522 7752.7295 C 11248.522 7950.6655 11081.963 8053.874 10923.678 8027.138 C 10801.13 8006.434 10694.533 8067.024 10649.146 8183.177 C 10629.6875 8232.978 10584.22 8287.859 10548.109 8305.136 C 10511.999 8322.415 10344.152 8342.58 10175.112 8349.953 C 9935.048 8360.425 9854.36 8373.611 9806.503 8410.193 C 9772.802 8435.953 9751.597 8471.049 9759.385 8488.186 C 9778.7295 8530.764 9653.386 8625.166 9625.837 8588.7705 C 9614.373 8573.625 9496.063 8555.779 9362.93 8549.11 C 9181.585 8540.03 9060.158 8515.873 8878.8125 8452.798 C 8676.326 8382.366 8595.663 8368.127 8385.404 8365.69 C 8156.0854 8363.035 8129.4365 8367.955 8081.3145 8421.839 C 8033.583 8475.281 8013.3438 8479.191 7868.5093 8462.963 C 7760.9834 8450.917 7687.0054 8425.971 7643.1016 8386.959 C 7607.156 8355.019 7493.2866 8299.218 7390.053 8262.953 C 7186.775 8191.5483 7110.5845 8197.632 7008.445 8293.425 C 6907.0513 8388.519 6687.316 8388.516 6337.1943 8293.424 C 6069.342 8220.675 6078.7476 8220.735 6001.364 8291.259 C 5932.6406 8353.893 5929.2075 8370.86 5945.9683 8564.855 C 5955.7974 8678.609 5977.2583 8801.767 5993.6606 8838.543 C 6052.518 8970.504 6098.7617 8975.496 6964.386 8943.357 C 7399.928 8927.189 7761.1724 8918.087 7767.1426 8923.131 C 7788.191 8940.908 7673.931 9233.647 7583.491 9393.638 C 7468.262 9597.483 7410.364 9631.514 7229.786 9601.534 C 7053.317 9572.232 6402.529 9571.456 6246.4224 9600.357 C 6179.856 9612.681 5661.744 9630.693 5095.06 9640.385 C 4250.5493 9654.823 4059.2263 9651.823 4034.2344 9623.739 z" svg:height="96.48871mm" draw:style-name="style-2" svg:viewBox="0.0 0.0 11425.498 9648.871" svg:width="114.25498mm" svg:x="24.48627mm" svg:y="26.883806mm"/>
                <draw:path svg:d="M 758.7037 648.4011 C 784.9779 629.18555 821.4308 613.46625 839.7161 613.46625 C 912.1891 613.46625 998.3773 479.0195 998.3773 365.96683 C 998.3773 77.49446 710.2021 -66.83458 327.5575 29.996553 C 167.73846 70.4382 -0.15018462 228.7215 0.0 338.81006 C 0.21639505 496.43286 161.55182 649.24164 371.29675 690.47864 C 496.56204 715.1073 697.3104 693.3023 758.7037 648.4011 z" svg:height="7.007619mm" draw:style-name="style-3" svg:viewBox="0.0 0.0 998.37744 700.7619" svg:width="9.983774mm" svg:x="102.55116mm" svg:y="93.92894mm"/>
                <draw:path svg:d="M 84.5273 351.90518 C 49.952538 320.5586 13.548106 267.59265 3.627847 234.20566 C -18.694756 159.0988 66.76029 0.0 129.41635 0.0 C 188.54387 0.0 188.87816 41.239407 129.90405 60.351612 C 64.17163 81.659256 73.56544 116.61997 169.3703 207.17969 C 251.4357 284.75732 258.88196 286.55066 396.2993 261.7944 C 474.44534 247.71742 538.3788 244.63783 538.3788 254.95293 C 538.3788 265.2648 494.9076 304.12305 441.77615 341.30182 C 319.44995 426.89496 172.06879 431.26968 84.5273 351.90518 z" svg:height="4.085901mm" draw:style-name="style-4" svg:viewBox="0.0 0.0 538.37915 408.5901" svg:width="5.3837914mm" svg:x="105.63829mm" svg:y="95.207924mm"/>
                <draw:path svg:d="M 2615.7544 5990.862 C 2599.896 5919.463 2607.5305 5898.573 2657.781 5875.8594 C 2763.3196 5828.15 2834.176 5844.964 2917.7827 5937.549 C 3046.7737 6080.388 3085.816 6058.084 3065.4773 5853.178 C 3045.795 5654.883 3078.7766 5579.2754 3242.519 5447.329 C 3314.8718 5389.028 3399.123 5355.1875 3540.1528 5327.779 C 3740.7688 5288.7915 3782.113 5292.049 4196.489 5379.4907 C 4268.582 5394.704 4506.5454 5271.019 4507.7017 5217.7334 C 4508.0537 5201.344 4453.8823 5151.502 4387.317 5106.971 C 4254.0464 5017.82 4244.154 4987.2524 4312.4507 4875.6973 C 4368.492 4784.162 4413.4067 4782.025 4595.024 4862.2544 C 4792.8394 4949.6367 4941.4995 4984.015 5018.0728 4960.089 C 5079.3545 4940.942 5072.1035 4929.526 4901.788 4776.934 C 4801.886 4687.428 4720.147 4597.587 4720.147 4577.286 C 4720.147 4531.2354 4550.9873 4402.859 4414.4355 4345.2817 C 4234.9004 4269.5806 4269.6963 4097.0137 4459.5864 4121.366 C 4511.369 4128.0073 4604.7905 4140.2495 4667.1963 4148.5737 C 4772.382 4162.604 4780.6616 4159.128 4780.6616 4100.932 C 4780.6616 4037.0608 4630.272 3905.8293 4557.0723 3905.8293 C 4512.976 3905.8293 4379.2554 3789.5808 4329.665 3708.1338 C 4296.9736 3654.4387 4299.3555 3652.4363 4369.2266 3674.8735 C 4460.9717 3704.3357 4659.6323 3679.9436 4659.6323 3639.2178 C 4659.6323 3611.3447 4538.2476 3558.2803 4205.7725 3440.8044 C 4113.3945 3408.165 4030.6992 3397.222 3948.5854 3406.7722 C 3862.0403 3416.838 3797.3835 3406.979 3721.6548 3372.166 C 3663.4092 3345.3918 3538.546 3292.3477 3444.1824 3254.293 C 3349.8179 3216.238 3241.836 3157.4326 3204.223 3123.617 L 3135.8354 3062.1316 L 3224.5083 2983.2234 C 3308.061 2908.8723 3322.5376 2905.2244 3475.2131 2920.0442 C 3564.3308 2928.695 3663.7515 2947.7524 3696.142 2962.3945 C 3728.532 2977.0366 3782.3796 2985.4197 3815.803 2981.0222 C 3860.0234 2975.2053 3795.7444 2928.0693 3579.7473 2807.9143 C 3243.8328 2621.0532 3025.7356 2458.8247 3025.7356 2395.8223 C 3025.7356 2372.3586 3046.1584 2338.8425 3071.1213 2321.3452 C 3096.0835 2303.8472 3116.5078 2280.2012 3116.5078 2268.799 C 3116.5078 2257.3965 3034.8123 2193.857 2934.9636 2127.5999 C 2829.7407 2057.7744 2753.4194 1987.228 2753.4194 1959.7878 C 2753.4194 1933.7494 2732.995 1912.4458 2708.033 1912.4458 C 2643.8452 1912.4458 2651.2673 1861.5073 2715.5972 1860.5198 C 2785.6873 1859.4459 2885.151 1794.4087 2862.9985 1764.1368 C 2853.3713 1750.9755 2804.3516 1725.8151 2754.0696 1708.2233 C 2686.622 1684.6262 2662.6475 1659.3867 2662.6475 1611.976 C 2662.6475 1550.5137 2668.5862 1548.399 2798.7866 1563.4716 C 2873.6616 1572.1407 2965.568 1585.7163 3003.024 1593.6417 C 3040.4763 1601.5673 3096.6738 1592.2517 3127.9058 1572.9425 C 3175.1733 1543.7146 3178.7988 1528.5424 3149.533 1482.3557 C 3130.1997 1451.8436 3096.0955 1426.8774 3073.748 1426.8774 C 2989.6162 1426.8774 2942.9412 1322.1116 2973.3777 1201.5775 C 2992.6765 1125.1537 2991.278 1068.8518 2969.0564 1027.6597 C 2919.9436 936.6155 2759.0596 864.9326 2602.1328 864.176 C 2426.0881 863.3258 2202.46 780.5252 2227.4795 725.4543 C 2240.06 697.76544 2286.3486 685.747 2380.4304 685.747 C 2454.6296 685.747 2541.908 673.73834 2574.3833 659.0586 C 2631.8782 633.069 2631.472 630.20776 2558.894 549.8364 C 2517.9016 504.4439 2423.51 428.79202 2349.1355 381.7241 C 2274.7585 334.65656 2205.985 277.42773 2196.3032 254.55164 C 2159.05 166.54788 2040.5553 11.620737 2002.5513 1.2309487 C 1980.6486 -4.7558465 1955.7769 11.682103 1947.2777 37.760532 C 1938.7786 63.839367 1805.5946 182.92891 1651.3114 302.404 C 1478.9722 435.86282 1383.6049 526.8727 1404.0099 538.40906 C 1422.2799 548.73505 1496.7949 557.3594 1569.6005 557.5762 L 1701.9761 557.96576 L 1682.6233 639.6965 C 1652.8892 765.2702 1467.0479 973.1471 1261.4216 1110.8406 C 1159.2734 1179.2424 1015.9134 1286.9575 942.8461 1350.209 L 809.9909 1465.212 L 891.6324 1473.5038 C 957.2784 1480.172 1082.2352 1446.4794 1210.2943 1387.5856 C 1218.6134 1383.7592 1225.4226 1457.1598 1225.4226 1550.701 L 1225.4226 1720.7738 L 1324.106 1712.4285 L 1422.7877 1704.0819 L 1355.3832 1801.8755 C 1318.3134 1855.6614 1149.0254 2015.9884 979.1965 2158.1575 L 670.4145 2416.647 L 726.0724 2493.9492 C 756.6834 2536.4653 799.86475 2576.8367 822.0315 2583.662 C 873.0232 2599.3667 683.20764 2772.7073 462.34012 2912.1328 C 375.47772 2966.9678 288.94473 3036.2336 270.04648 3066.059 C 237.18028 3117.9285 240.55458 3119.5144 347.66205 3102.5442 C 456.51926 3085.2957 558.141 3013.8804 674.6382 2872.7642 C 731.11084 2804.3574 850.79913 2785.3657 936.5796 2831.1995 C 993.27264 2861.4915 955.68695 2923.7002 752.60016 3135.6963 C 606.76526 3287.9246 576.629 3351.2458 635.4045 3381.928 C 673.0435 3401.5764 674.86835 3549.819 638.4663 3630.6902 C 621.27905 3668.8718 538.55237 3722.2834 413.711 3775.805 C 141.35522 3892.5654 0.0 4005.8442 0.0 4107.3374 C 0.0 4151.1235 4.7768397 4186.948 10.613854 4186.948 C 61.960037 4186.948 245.32901 4113.3223 368.87524 4043.1006 C 609.8061 3906.158 637.20996 3960.7822 453.86035 4212.504 C 387.31485 4303.8677 332.85757 4399.394 332.84787 4424.785 C 332.839 4450.1733 370.93988 4501.926 417.51486 4539.7866 C 518.14984 4621.5933 646.69904 4768.5674 675.80255 4835.1 C 697.0076 4883.573 721.6622 4883.765 945.5422 4837.2017 C 1022.6491 4821.165 1028.7501 4825.631 1028.7501 4898.083 C 1028.7501 4941.086 1002.20703 5014.3022 969.7623 5060.7886 L 910.77527 5145.306 L 1017.6575 5253.9194 C 1134.8378 5372.9956 1175.2827 5383.09 1287.1525 5321.1763 C 1407.8807 5254.365 1452.3531 5308.149 1452.3531 5520.9673 C 1452.3531 5687.302 1458.6003 5703.898 1549.7527 5779.7876 C 1603.3218 5824.3896 1643.2249 5876.539 1638.423 5895.6777 C 1626.7021 5942.403 1752.426 6052.5513 1817.4802 6052.5513 C 1875.5314 6052.5513 1906.2135 6002.9478 1906.2135 5909.1 C 1906.2135 5774.987 2080.9485 5799.1133 2300.067 5963.4854 C 2409.1858 6045.3423 2478.9182 6078.108 2543.9976 6078.108 C 2631.3274 6078.108 2634.323 6074.464 2615.7544 5990.862 z" svg:height="60.78108mm" draw:style-name="style-5" svg:viewBox="0.0 0.0 5053.2017 6078.108" svg:width="50.53202mm" svg:x="60.950775mm" svg:y="38.358013mm"/>
                <draw:path svg:d="M 85.46474 504.735 C -48.108334 382.0309 -19.696795 96.62039 132.96022 27.613785 C 166.55879 12.426566 275.59283 0.0 375.26132 0.0 C 527.82465 0.0 571.76495 10.868199 653.2046 68.74903 C 745.7991 134.55653 749.2097 143.5773 732.8913 279.58804 C 718.45905 399.8601 700.65247 432.46954 616.92615 491.95718 C 532.633 551.85095 490.6806 562.2371 333.03763 562.2371 C 179.92845 562.2371 137.27763 552.3314 85.46474 504.735 z" svg:height="5.622371mm" draw:style-name="style-6" svg:viewBox="0.0 0.0 740.4346 562.2371" svg:width="7.4043455mm" svg:x="63.1834mm" svg:y="68.45468mm"/>
                <draw:path svg:d="M 410.3811 203.55104 C 545.7943 142.33868 425.67004 0.0 238.59492 0.0 C 185.89546 0.0 110.65458 21.971365 71.38937 48.825344 L 0.0 97.65311 L 166.37308 161.7351 C 257.88153 196.98087 337.04578 226.76102 342.30225 227.91243 C 347.55466 229.06384 378.19073 218.10118 410.3811 203.55104 z" svg:height="2.2799544mm" draw:style-name="style-7" svg:viewBox="0.0 0.0 468.35303 227.99545" svg:width="4.6835303mm" svg:x="65.31579mm" svg:y="69.22137mm"/>
                <draw:path svg:d="M 256.51535 528.7048 C 164.78484 494.91406 88.598434 434.4284 32.927574 364.91794 C 10.508079 334.835 -13.34463 296.03247 8.865738 261.00958 C 53.41405 179.71529 125.35975 111.701836 199.91026 49.11037 C 236.18228 18.017311 286.5119 0.8042144 338.10757 0.883344 C 411.31772 -1.7537688 490.67902 -0.7759539 552.5898 37.1602 C 614.8938 75.140755 674.14166 118.67573 719.2826 171.5617 C 755.1525 212.12689 765.28516 268.17563 739.002 314.464 C 704.6525 377.1152 648.1177 429.03873 589.121 475.9294 C 524.9865 526.33813 437.14706 561.1253 348.01492 549.5207 C 316.57224 546.13104 285.92648 538.5564 256.51535 528.7048 z" svg:height="5.5176196mm" draw:style-name="style-8" svg:viewBox="0.0 0.0 753.77594 551.76196" svg:width="7.53776mm" svg:x="87.159325mm" svg:y="56.75037mm"/>
                <draw:path svg:d="M 293.22498 173.94084 C 344.59055 153.89685 366.92365 94.88236 334.19147 54.857357 C 299.49075 8.650554 229.03156 3.8333414 170.617 0.2192211 C 118.4343 -0.6600856 59.459385 -0.26363054 16.860243 28.791443 C -15.045916 51.260193 3.5196493 89.9723 29.728481 109.46884 C 75.66156 146.90599 136.5921 166.44856 192.97351 189.91371 C 227.15102 207.03555 263.49167 188.95447 293.22498 173.94084 L 293.22498 173.94084 z" svg:height="1.9686155mm" draw:style-name="style-9" svg:viewBox="0.0 0.0 349.55182 196.86154" svg:width="3.4955182mm" svg:x="89.67899mm" svg:y="58.07065mm"/>
                <draw:path svg:d="M 203.547 538.31335 C 297.4455 475.9298 416.9674 473.16876 558.35736 530.1166 C 616.95685 553.7198 672.49286 566.61835 681.7736 558.78125 C 691.0535 550.943 682.246 489.52194 662.2012 422.28687 C 627.9252 307.30923 629.8251 297.2622 694.16705 253.25648 C 758.0496 209.56569 758.87 205.47275 706.5549 191.41838 C 610.6305 165.64879 533.3468 130.68526 425.25745 64.15992 L 321.01157 0.0 L 276.5214 61.93097 C 251.83539 96.29862 180.39676 136.9276 116.0152 153.22021 C 52.209343 169.36748 0.0 188.32545 0.0 195.34943 C 0.0 202.37297 28.650543 255.55246 63.66778 313.52655 C 107.15996 385.5328 122.14693 445.9466 110.95737 504.17947 C 91.85243 603.62024 100.469475 606.79596 203.547 538.31335 z" svg:height="5.849991mm" draw:style-name="style-10" svg:viewBox="0.0 0.0 744.0761 584.9991" svg:width="7.440761mm" svg:x="77.11685mm" svg:y="29.609867mm"/>
                <draw:path svg:d="M 3424.4905 405.37332 C 3457.649 390.38474 3480.0183 374.10022 3474.199 369.18854 C 3453.4712 351.6775 706.60815 408.5708 468.98862 431.42957 C 309.6024 446.76535 762.67224 450.94467 1795.5646 443.6712 C 2823.8213 436.43246 3384.9675 423.23965 3424.4905 405.37332 z M 918.4492 238.3317 C 1013.49915 200.0451 1033.5754 199.95306 1163.0402 237.215 C 1269.6228 267.8874 1324.0454 271.3182 1385.7826 251.26291 C 1571.4302 190.94763 1785.4012 178.29984 1909.6742 220.29823 C 2014.0808 255.58354 2036.0311 256.05753 2081.2698 223.99713 C 2122.652 194.66995 2243.3062 187.99724 2677.7756 191.00336 C 3429.6943 196.20894 3719.4385 151.74057 3721.1907 30.865362 C 3721.99 -24.100595 1469.0269 -1.4001082 295.00864 65.38925 C 9.572251 81.62857 0.0 84.158295 0.0 143.32054 C 0.0 218.67043 131.43738 281.4694 188.41791 233.34492 C 236.13948 193.03569 361.22067 196.9752 453.86035 241.70358 C 556.1054 291.0707 791.7532 289.35895 918.4492 238.3317 z" svg:height="4.4714556mm" draw:style-name="style-11" svg:viewBox="0.0 0.0 3721.191 447.14554" svg:width="37.21191mm" svg:x="63.06879mm" svg:y="117.29481mm"/>
                <draw:path svg:d="M 85.46595 504.735 C -48.108738 382.03174 -19.697197 96.61958 132.96063 27.614592 C 166.55757 12.426566 275.59402 0.0 375.26172 0.0 C 527.8251 0.0 571.7646 10.869006 653.2058 68.74822 C 745.79865 134.55574 749.2085 143.57811 732.89087 279.58725 C 718.4586 399.8609 700.65204 432.46875 616.9265 491.958 C 532.63257 551.8518 490.68182 562.2363 333.03723 562.2363 C 179.92804 562.2363 137.27884 552.3298 85.46595 504.735 z" svg:height="5.622363mm" draw:style-name="style-12" svg:viewBox="0.0 0.0 740.43384 562.2363" svg:width="7.404339mm" svg:x="48.512417mm" svg:y="83.2987mm"/>
                <draw:path svg:d="M 410.38028 203.55023 C 545.7943 142.3395 425.67004 0.0 238.59492 0.0 C 185.89546 0.0 110.65458 21.972172 71.388565 48.826153 L 0.0 97.6515 L 166.37308 161.73592 C 257.88074 196.98006 337.04578 226.76021 342.30145 227.91162 C 347.55466 229.06465 378.1899 218.10199 410.38028 203.55023 z" svg:height="2.2799487mm" draw:style-name="style-13" svg:viewBox="0.0 0.0 468.35275 227.99487" svg:width="4.6835275mm" svg:x="50.644806mm" svg:y="84.065384mm"/>
                <draw:path svg:d="M 85.465546 504.735 C -48.108334 382.03174 -19.697601 96.618774 132.96103 27.613785 C 166.55717 12.425759 275.59283 0.0 375.2605 0.0 C 527.82385 0.0 571.76337 10.868199 653.2038 68.74741 C 745.7983 134.55493 749.2089 143.5773 732.89044 279.58643 C 718.4582 399.8601 700.6508 432.46793 616.92694 491.95718 C 532.6314 551.85095 490.6798 562.2363 333.03763 562.2363 C 179.92683 562.2363 137.27763 552.3298 85.465546 504.735 z" svg:height="5.622363mm" draw:style-name="style-14" svg:viewBox="0.0 0.0 740.43384 562.2363" svg:width="7.404338mm" svg:x="99.09675mm" svg:y="77.87741mm"/>
                <draw:path svg:d="M 410.38028 203.54942 C 545.79517 142.3395 425.67004 0.0 238.59492 0.0 C 185.89465 0.0 110.65377 21.971365 71.38937 48.825344 L 0.0 97.6515 L 166.37389 161.73592 C 257.8799 196.97925 337.04498 226.7594 342.30145 227.91081 C 347.55307 229.06303 378.19073 218.10118 410.38028 203.54942 z" svg:height="2.2799397mm" draw:style-name="style-15" svg:viewBox="0.0 0.0 468.35312 227.99396" svg:width="4.6835313mm" svg:x="101.22913mm" svg:y="78.6441mm"/>
                <draw:path svg:d="M 85.465546 504.735 C -48.107525 382.03174 -19.696795 96.617966 132.96022 27.612978 C 166.55879 12.424952 275.59363 0.0 375.26132 0.0 C 527.8263 0.0 571.76416 10.868199 653.20624 68.74741 C 745.79987 134.55493 749.2089 143.5765 732.89044 279.58563 C 718.4582 399.8601 700.6516 432.46793 616.92694 491.9564 C 532.633 551.85095 490.68222 562.2363 333.03683 562.2363 C 179.92926 562.2363 137.27844 552.3298 85.465546 504.735 z" svg:height="5.622363mm" draw:style-name="style-16" svg:viewBox="0.0 0.0 740.4336 562.2363" svg:width="7.404336mm" svg:x="68.990654mm" svg:y="96.20654mm"/>
                <draw:path svg:d="M 410.38028 203.54942 C 545.7943 142.33868 425.66925 0.0 238.59412 0.0 C 185.89465 0.0 110.65377 21.971365 71.38937 48.825344 L 0.0 97.6515 L 166.37308 161.7351 C 257.8799 196.97925 337.04498 226.7594 342.30063 227.91243 C 347.55466 229.06384 378.18912 218.10118 410.38028 203.54942 z" svg:height="2.2799544mm" draw:style-name="style-17" svg:viewBox="0.0 0.0 468.35257 227.99545" svg:width="4.6835256mm" svg:x="71.123055mm" svg:y="96.97323mm"/>
                <draw:path svg:d="M 256.51535 528.704 C 164.78484 494.91364 88.598434 434.428 32.927574 364.91754 C 10.508079 334.835 -13.345438 296.03247 8.865738 261.00958 C 53.413242 179.71487 125.35975 111.70143 199.91026 49.11037 C 236.18228 18.016502 286.5119 0.8038107 338.10678 0.883344 C 411.31772 -1.7541726 490.67902 -0.7759539 552.5898 37.160603 C 614.8938 75.140755 674.14166 118.67532 719.2826 171.56131 C 755.1517 212.1261 765.28516 268.17563 739.002 314.4636 C 704.6525 377.1152 648.1169 429.03873 589.121 475.92862 C 524.98486 526.33777 437.14706 561.1253 348.01492 549.52026 C 316.5714 546.13025 285.92648 538.556 256.51535 528.704 z" svg:height="5.5176187mm" draw:style-name="style-18" svg:viewBox="0.0 0.0 753.77606 551.76184" svg:width="7.5377607mm" svg:x="83.49158mm" svg:y="41.519123mm"/>
                <draw:path svg:d="M 293.22498 173.94084 C 344.59055 153.89685 366.92365 94.88236 334.19147 54.857357 C 299.49075 8.65015 229.03156 3.833745 170.6162 0.2192211 C 118.4343 -0.6600856 59.460194 -0.26403427 16.860243 28.790634 C -15.045916 51.260193 3.5196493 89.97189 29.728481 109.46804 C 75.66075 146.9056 136.5921 166.44897 192.97351 189.9133 C 227.15182 207.03516 263.49246 188.95406 293.22498 173.94084 L 293.22498 173.94084 z" svg:height="1.9686117mm" draw:style-name="style-19" svg:viewBox="0.0 0.0 349.55182 196.86118" svg:width="3.4955182mm" svg:x="86.01125mm" svg:y="42.839405mm"/>
                <draw:path svg:d="M 256.51492 528.704 C 164.78523 494.91324 88.59803 434.4284 32.926365 364.91754 C 10.508483 334.8342 -13.344227 296.03247 8.865334 261.00916 C 53.41445 179.71448 125.359344 111.70103 199.90987 49.109966 C 236.18187 18.014889 286.51147 0.8038107 338.10635 0.883344 C 411.31732 -1.7541726 490.6794 -0.7763576 552.58936 37.1602 C 614.8942 75.13874 674.14044 118.673706 719.283 171.56131 C 755.1521 212.1261 765.2855 268.17523 739.00244 314.46198 C 704.65295 377.1152 648.1181 429.03873 589.1206 475.92862 C 524.9861 526.33734 437.14667 561.1253 348.01532 549.5199 C 316.57184 546.1286 285.9269 538.5556 256.51492 528.704 z" svg:height="5.517616mm" draw:style-name="style-20" svg:viewBox="0.0 0.0 753.77606 551.7616" svg:width="7.5377607mm" svg:x="67.13955mm" svg:y="52.619873mm"/>
                <draw:path svg:d="M 293.22498 173.94205 C 344.59055 153.89685 366.92365 94.88236 334.19147 54.858566 C 299.48993 8.651765 229.03075 3.8333414 170.6162 0.2192211 C 118.4343 -0.6604894 59.459385 -0.26403427 16.860243 28.790634 C -15.045916 51.25979 3.5196493 89.97189 29.728481 109.46965 C 75.66156 146.9068 136.5905 166.44856 192.9727 189.9145 C 227.15102 207.03516 263.49084 188.95526 293.22498 173.94044 L 293.22498 173.94205 z" svg:height="1.9686193mm" draw:style-name="style-21" svg:viewBox="0.0 0.0 349.55182 196.86194" svg:width="3.4955182mm" svg:x="69.65922mm" svg:y="53.940136mm"/>
                <draw:path svg:d="M 256.51373 528.7032 C 164.78484 494.91245 88.597626 434.42758 32.927574 364.91714 C 10.509694 334.8342 -13.345438 296.03165 8.865738 261.00958 C 53.415665 179.71367 125.36056 111.70103 199.91188 49.11118 C 236.18228 18.016502 286.5119 0.80259955 338.10596 0.883344 C 411.31854 -1.7545763 490.6806 -0.77676135 552.5906 37.15939 C 614.89624 75.13995 674.14166 118.67492 719.28424 171.5609 C 755.1525 212.1261 765.28595 268.17563 739.002 314.4632 C 704.65173 377.1144 648.1177 429.0379 589.1226 475.92862 C 524.9857 526.33734 437.14706 561.1253 348.01492 549.5199 C 316.57303 546.13025 285.9273 538.5556 256.51373 528.7032 z" svg:height="5.517618mm" draw:style-name="style-22" svg:viewBox="0.0 0.0 753.7765 551.7618" svg:width="7.5377645mm" svg:x="124.44807mm" svg:y="97.797295mm"/>
                <draw:path svg:d="M 256.51373 528.7032 C 164.78484 494.91245 88.597626 434.42758 32.927574 364.91714 C 10.509694 334.8342 -13.345438 296.03165 8.865738 261.00958 C 53.415665 179.71367 125.36056 111.70103 199.91188 49.11118 C 236.18228 18.016502 286.5119 0.80259955 338.10596 0.883344 C 411.31854 -1.7545763 490.6806 -0.77676135 552.5906 37.15939 C 614.89624 75.13995 674.14166 118.67492 719.28424 171.5609 C 755.1525 212.1261 765.28595 268.17563 739.002 314.4632 C 704.65173 377.1144 648.1177 429.0379 589.1226 475.92862 C 524.9857 526.33734 437.14706 561.1253 348.01492 549.5199 C 316.57303 546.13025 285.9273 538.5556 256.51373 528.7032 z" svg:height="5.517618mm" draw:style-name="style-23" svg:viewBox="0.0 0.0 753.7765 551.7618" svg:width="7.5377645mm" svg:x="124.44807mm" svg:y="97.797295mm"/>
                <draw:path svg:d="M 293.22336 173.94044 C 344.58813 153.89725 366.92365 94.88116 334.19147 54.85776 C 299.48914 8.650957 229.03156 3.8329377 170.6162 0.21881738 C 118.4343 -0.6596819 59.460194 -0.2632268 16.86105 28.789423 C -15.045916 51.25898 3.518842 89.97189 29.728481 109.468445 C 75.66237 146.9056 136.5905 166.44736 192.9727 189.9133 C 227.1502 207.03516 263.49167 188.95406 293.22336 173.93883 L 293.22336 173.94044 z" svg:height="1.9686122mm" draw:style-name="style-24" svg:viewBox="0.0 0.0 349.55127 196.86122" svg:width="3.4955127mm" svg:x="127.27339mm" svg:y="98.85941mm"/>
                <draw:path svg:d="M 758.7028 648.4003 C 784.97546 629.18475 821.42993 613.46545 839.71375 613.46545 C 912.1883 613.46545 998.3773 479.0187 998.3773 365.966 C 998.3773 77.49526 710.19965 -66.83377 327.5567 29.995745 C 167.73766 70.43901 -0.15179951 228.7215 0.0 338.81006 C 0.21397272 496.43286 161.5486 649.24164 371.29675 690.47864 C 496.5588 715.1081 697.30804 693.3031 758.7028 648.4003 z" svg:height="7.0076237mm" draw:style-name="style-25" svg:viewBox="0.0 0.0 998.37744 700.7624" svg:width="9.983774mm" svg:x="40.657974mm" svg:y="99.60839mm"/>
                <draw:path svg:d="M 84.52972 351.90518 C 49.95496 320.5594 13.548914 267.59348 3.627847 234.20728 C -18.69314 159.10042 66.76353 0.0 129.41878 0.0 C 188.54468 0.0 188.8814 41.239407 129.90646 60.353226 C 64.17324 81.659256 73.567856 116.61997 169.37111 207.1813 C 251.4357 284.75732 258.88437 286.55066 396.30087 261.7944 C 474.44696 247.71904 538.38116 244.64026 538.38116 254.95293 C 538.38116 265.2648 494.91 304.12387 441.77856 341.30344 C 319.45078 426.89575 172.0696 431.2713 84.52972 351.90518 z" svg:height="4.0859118mm" draw:style-name="style-26" svg:viewBox="0.0 0.0 538.38104 408.5912" svg:width="5.3838105mm" svg:x="43.745068mm" svg:y="100.88737mm"/>
                <draw:path svg:d="M 758.7037 648.4011 C 784.97546 629.18475 821.42914 613.4646 839.71375 613.4646 C 912.18994 613.4646 998.3781 479.02032 998.3781 365.96762 C 998.3781 77.49526 710.2005 -66.83377 327.5567 29.996553 C 167.73766 70.43901 -0.15179951 228.72311 0.0 338.81085 C 0.21478017 496.43365 161.54941 649.24164 371.29675 690.47943 C 496.5588 715.1073 697.30804 693.3031 758.7037 648.4011 z" svg:height="7.007619mm" draw:style-name="style-27" svg:viewBox="0.0 0.0 998.37823 700.7619" svg:width="9.983782mm" svg:x="78.55801mm" svg:y="76.2452mm"/>
                <draw:path svg:d="M 84.531334 351.9068 C 49.955765 320.5602 13.548914 267.5951 3.627847 234.20807 C -18.692333 159.10123 66.76353 0.0 129.4204 0.0 C 188.5463 0.0 188.8822 41.24021 129.90808 60.354034 C 64.17244 81.660065 73.568665 116.6224 169.37111 207.18211 C 251.4357 284.75974 258.886 286.55307 396.3017 261.79684 C 474.44696 247.71985 538.382 244.64026 538.382 254.95535 C 538.382 265.26562 494.91083 304.12466 441.77777 341.30426 C 319.4524 426.89737 172.07121 431.2721 84.531334 351.9068 z" svg:height="4.0859237mm" draw:style-name="style-28" svg:viewBox="0.0 0.0 538.38165 408.59238" svg:width="5.3838162mm" svg:x="81.6451mm" svg:y="77.52417mm"/>
              </draw:g>
            </draw:g>
            <draw:circle svg:height="0.0mm" draw:style-name="style-29" svg:width="0.0mm" svg:x="3.7041664mm" svg:y="14.816666mm"/>
            <draw:circle svg:height="0.0mm" draw:style-name="style-30" svg:width="0.0mm" svg:x="6.879166mm" svg:y="13.49375mm"/>
            <draw:frame svg:height="10.377087mm" draw:style-name="style-31" svg:width="47.805866mm" svg:x="4.822845mm" svg:y="12.128113mm">
              <draw:text-box>
                <text:p text:style-name="style-32">Pushimet</text:p>
              </draw:text-box>
            </draw:frame>
            <draw:frame svg:height="7.0102053mm" draw:style-name="style-33" svg:width="33.71944mm" svg:x="54.310947mm" svg:y="14.459879mm">
              <draw:text-box>
                <text:p text:style-name="style-34">Me TE</text:p>
              </draw:text-box>
            </draw:frame>
            <draw:frame svg:height="7.3440247mm" draw:style-name="style-35" draw:transform="rotate(0.3670330331406536) translate(94.58354mm,23.082241mm)" svg:width="45.87154mm">
              <draw:text-box>
                <text:p text:style-name="style-36">BUKURA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