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16457mm" fo:page-width="155.839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1a1a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381a1a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634e2c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634e2c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91713d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8f703d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91723f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d591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d591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363636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363636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787878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5027.083 0.0 L 5238.7495 19.843748 L 5265.208 19.843748 L 5291.6665 19.843748 L 5265.208 66.14583 Q 5238.7495 112.447914 5093.229 185.20833 Q 4947.708 257.96875 4908.0205 310.8854 Q 4868.333 363.80206 4755.8853 429.9479 Q 4643.4375 496.09372 4491.302 654.8437 L 4339.1665 813.5937 L 4286.25 826.8229 L 4233.333 840.05206 L 4226.7188 826.8229 L 4220.104 813.5937 L 4134.1143 853.2812 L 4048.1248 892.9687 L 4021.6665 945.8854 Q 3995.208 998.802 3935.6768 1038.4895 Q 3876.1455 1078.177 3790.156 1190.6249 Q 3704.1665 1303.0729 3624.7915 1362.6041 L 3545.4165 1422.1354 L 3538.802 1792.552 Q 3532.1873 2162.9688 3545.4165 2467.2395 Q 3558.6458 2771.5103 3525.5728 3399.8958 Q 3492.4998 4028.281 3466.0415 4034.8955 Q 3439.5833 4041.5103 3366.8228 4570.677 Q 3294.0623 5099.8433 3214.6873 5457.031 Q 3135.3123 5814.2183 3036.0935 6303.6978 Q 2936.8748 6793.177 2910.4165 6793.177 Q 2883.9583 6793.177 2797.9685 7203.281 Q 2711.979 7613.3853 2619.3748 8023.4893 Q 2526.7708 8433.594 2520.156 8499.739 L 2513.5415 8565.885 L 1269.9999 8565.885 L 26.458332 8565.885 L 13.229166 8565.885 L 0.0 8565.885 L 6.614583 7494.3228 Q 13.229166 6422.7603 26.458332 6303.6978 Q 39.687496 6184.6353 198.43748 5708.3853 Q 357.18747 5232.1353 410.10416 5060.156 Q 463.0208 4888.177 542.3958 4491.302 Q 621.7708 4094.4268 754.06244 3829.8435 Q 886.3541 3565.2603 1018.64575 3287.4478 Q 1150.9375 3009.6353 1210.4686 2910.4165 Q 1269.9999 2811.1978 1329.5311 2725.2083 Q 1389.0624 2639.2185 1666.8749 2334.9478 Q 1944.6874 2030.677 2083.5938 1918.2291 Q 2222.5 1805.7811 2500.3123 1501.5104 Q 2778.1248 1197.2395 2877.3435 1084.7916 Q 2976.5623 972.3437 3141.927 859.8958 Q 3307.2915 747.4479 3459.427 648.2291 Q 3611.5623 549.0104 3988.5935 330.72916 Q 4365.625 112.447914 4590.5205 46.302082 Q 4815.4165 -19.843748 5027.083 0.0 z" svg:height="85.65885mm" draw:style-name="style-2" svg:viewBox="0.0 0.0 5291.6665 8565.885" svg:width="52.916664mm" svg:x="0.0mm" svg:y="117.01197mm"/>
          <draw:path svg:d="M 6290.4683 13.229166 L 6343.3853 0.0 L 6343.3853 13.229166 Q 6343.3853 26.458332 6462.4478 59.531246 L 6581.5103 92.604164 L 6667.4995 231.5104 Q 6753.4893 370.41666 6872.552 608.5416 Q 6991.6143 846.6666 7110.677 1243.5416 Q 7229.7393 1640.4166 7242.9683 1812.3958 Q 7256.1978 1984.3749 7295.8853 2129.8958 Q 7335.5728 2275.4165 7342.187 2282.0312 L 7348.802 2288.6458 L 7342.187 2348.177 Q 7335.5728 2407.7083 7315.729 2460.6248 Q 7295.8853 2513.5415 7315.729 2539.9998 Q 7335.5728 2566.4583 7348.802 2685.5208 Q 7362.031 2804.5833 7362.031 2817.8123 Q 7362.031 2831.0415 7408.333 2956.7185 L 7454.6353 3082.3958 L 7448.0205 3089.0103 Q 7441.406 3095.6248 7395.104 3181.6145 Q 7348.802 3267.604 7328.958 3313.906 L 7309.1143 3360.2083 L 7342.187 3505.729 Q 7375.2603 3651.2498 7408.333 3677.7083 Q 7441.406 3704.1665 7474.479 3737.2395 Q 7507.552 3770.3123 7547.2393 3776.927 L 7586.927 3783.5415 L 7633.229 4127.5 Q 7679.531 4471.458 7672.9165 4636.8228 Q 7666.302 4802.187 7639.8433 4808.802 L 7613.3853 4815.4165 L 7626.6143 4848.4893 Q 7639.8433 4881.562 7659.687 4927.8643 Q 7679.531 4974.1665 7692.7603 5318.1245 Q 7705.9893 5662.083 7712.604 5741.458 Q 7719.2183 5820.833 7712.604 5886.979 L 7705.9893 5953.1245 L 7672.9165 5972.9683 Q 7639.8433 5992.812 5721.6143 5999.427 L 3803.3853 6006.0415 L 1898.3854 5986.1978 Q -6.614583 5966.354 0.0 5959.7393 L 6.614583 5953.1245 L 46.302082 5900.208 Q 85.98958 5847.2915 125.67708 5781.1455 Q 165.36458 5714.9995 244.73956 5543.0205 Q 324.11456 5371.0415 363.80206 5318.1245 Q 403.48956 5265.208 463.0208 5106.458 L 522.55206 4947.708 L 628.3854 4874.9478 L 734.2187 4802.187 L 773.9062 4689.7393 Q 813.5937 4577.2915 840.05206 4570.677 Q 866.5104 4564.0625 899.5833 4491.302 Q 932.6562 4418.5415 959.11456 4392.083 Q 985.5729 4365.625 1071.5625 4306.0938 Q 1157.552 4246.5625 1177.3958 4213.4893 L 1197.2395 4180.4165 L 1250.1561 4074.583 Q 1303.0729 3968.7498 1369.2186 3902.604 Q 1435.3645 3836.4583 1713.177 3558.6458 Q 1990.9895 3280.8333 2288.6458 3089.0103 Q 2586.302 2897.1873 2612.7603 2864.1145 Q 2639.2185 2831.0415 2969.9478 2692.1353 Q 3300.677 2553.229 3618.177 2447.3958 Q 3935.6768 2341.5623 4147.3438 2268.802 L 4359.0103 2196.0415 L 4398.6978 2116.6665 Q 4438.3853 2037.2915 4716.1978 1951.302 Q 4994.0103 1865.3124 5377.656 1719.7916 Q 5761.302 1574.2708 5946.5103 1521.3541 Q 6131.7183 1468.4374 6250.781 1428.7499 Q 6369.8433 1389.0624 6442.604 1355.9895 L 6515.3643 1322.9166 L 6442.604 939.2708 L 6369.8433 555.625 L 6303.6978 582.0833 L 6237.552 608.5416 L 6264.0103 568.8541 L 6290.4683 529.1666 L 6283.854 396.87497 Q 6277.2393 264.5833 6257.3955 145.52083 L 6237.552 26.458332 L 6290.4683 13.229166 z" svg:height="60.060413mm" draw:style-name="style-3" svg:viewBox="0.0 0.0 7712.604 6006.0415" svg:width="77.12604mm" svg:x="65.41823mm" svg:y="142.875mm"/>
          <draw:path svg:d="M 4200.2603 13.229166 L 4206.875 26.458332 L 4187.0312 211.66666 Q 4167.1875 396.87497 4167.1875 515.9375 Q 4167.1875 634.99994 4153.958 1349.3749 Q 4140.729 2063.75 4140.729 2076.979 Q 4140.729 2090.2083 4101.0415 2844.2708 Q 4061.354 3598.3333 3981.979 3836.4583 Q 3902.604 4074.583 3849.6873 4325.9375 Q 3796.7708 4577.2915 3704.1665 5000.6245 Q 3611.5623 5423.958 3446.1978 6052.3433 Q 3280.8333 6680.729 3214.6873 6799.7915 Q 3148.5415 6918.854 3141.927 6951.927 Q 3135.3123 6984.9995 3089.0103 7196.6665 Q 3042.7083 7408.333 3016.2498 7408.333 Q 2989.7915 7408.333 2963.3333 7593.5415 L 2936.8748 7778.7495 L 1468.4374 7778.7495 L 0.0 7778.7495 L 0.0 7765.5205 L 0.0 7752.291 L 1243.5416 7752.291 L 2487.0833 7752.291 L 2493.6978 7686.1455 Q 2500.3123 7619.9995 2592.9165 7209.8955 Q 2685.5208 6799.7915 2771.5103 6389.687 Q 2857.4998 5979.583 2883.9583 5979.583 Q 2910.4165 5979.583 3009.6353 5490.104 Q 3108.854 5000.6245 3188.229 4643.4375 Q 3267.604 4286.25 3340.3645 3757.0833 Q 3413.1248 3227.9165 3439.5833 3221.302 Q 3466.0415 3214.6873 3499.1145 2586.302 Q 3532.1873 1957.9165 3518.9583 1653.6458 Q 3505.729 1349.3749 3512.3435 978.95825 L 3518.9583 608.5416 L 3598.3333 549.0104 Q 3677.7083 489.47913 3763.6978 377.03122 Q 3849.6873 264.5833 3909.2185 224.89583 Q 3968.7498 185.20833 3995.208 132.29166 L 4021.6665 79.37499 L 4107.6562 39.687496 L 4193.6455 0.0 L 4200.2603 13.229166 z" svg:height="77.7875mm" draw:style-name="style-4" svg:viewBox="0.0 0.0 4206.875 7778.7495" svg:width="42.06875mm" svg:x="0.26458332mm" svg:y="125.14791mm"/>
          <draw:path svg:d="M 2619.3748 5430.5728 L 4524.375 5450.4165 L 2262.1875 5450.4165 L 0.0 5450.4165 L 112.447914 5212.2915 Q 224.89583 4974.1665 257.96875 4947.708 Q 291.04166 4921.2495 363.80206 4749.2705 Q 436.56247 4577.2915 608.5416 4259.7915 Q 780.5208 3942.2915 932.6562 3737.2395 Q 1084.7916 3532.1873 1210.4686 3366.8228 Q 1336.1458 3201.4583 1534.5833 2950.104 Q 1733.0208 2698.7498 1785.9374 2645.8333 Q 1838.8541 2592.9165 1885.1561 2553.229 Q 1931.4583 2513.5415 1971.1458 2447.3958 Q 2010.8333 2381.2498 2116.6665 2308.4895 Q 2222.5 2235.729 2255.5728 2202.6562 Q 2288.6458 2169.5833 2374.6353 2096.8228 Q 2460.6248 2024.0624 2493.6978 1990.9895 Q 2526.7708 1957.9165 2758.281 1819.0104 Q 2989.7915 1680.1041 3069.1665 1653.6458 Q 3148.5415 1627.1874 3545.4165 1455.2083 Q 3942.2915 1283.2291 4206.875 1190.6249 Q 4471.458 1098.0208 4616.979 1045.1041 Q 4762.4995 992.18744 4960.937 912.81244 Q 5159.3745 833.43744 5609.1665 648.2291 Q 6058.958 463.0208 6105.2603 443.17706 Q 6151.562 423.3333 6264.0103 377.03122 Q 6376.458 330.72916 6469.062 264.5833 Q 6561.6665 198.43748 6760.104 138.90625 Q 6958.5415 79.37499 6958.5415 66.14583 L 6958.5415 52.916664 L 7024.687 26.458332 L 7090.833 0.0 L 7163.5933 383.6458 L 7236.354 767.2916 L 7163.5933 800.36456 Q 7090.833 833.43744 6971.7705 873.12494 Q 6852.708 912.81244 6667.4995 965.7291 Q 6482.2915 1018.64575 6098.6455 1164.1666 Q 5714.9995 1309.6874 5437.187 1395.677 Q 5159.3745 1481.6666 5119.687 1561.0416 L 5079.9995 1640.4166 L 4868.333 1713.177 Q 4656.6665 1785.9374 4339.1665 1891.7708 Q 4021.6665 1997.604 3690.9373 2136.5103 Q 3360.2083 2275.4165 3333.7498 2308.4895 Q 3307.2915 2341.5623 3009.6353 2533.3853 Q 2711.979 2725.2083 2434.1665 3003.0208 Q 2156.354 3280.8333 2090.2083 3346.979 Q 2024.0624 3413.1248 1971.1458 3518.9583 L 1918.2291 3624.7915 L 1898.3854 3657.8645 Q 1878.5416 3690.9373 1792.552 3750.4685 Q 1706.5624 3809.9998 1680.1041 3836.4583 Q 1653.6458 3862.9165 1620.5729 3935.6768 Q 1587.4999 4008.4373 1561.0416 4015.0518 Q 1534.5833 4021.6665 1494.8958 4134.1143 L 1455.2083 4246.5625 L 1349.3749 4319.3228 L 1243.5416 4392.083 L 1184.0104 4550.833 Q 1124.4791 4709.583 1084.7916 4762.4995 Q 1045.1041 4815.4165 965.7291 4987.3955 Q 886.3541 5159.3745 846.6666 5225.5205 Q 806.9791 5291.6665 767.2916 5344.583 L 727.6041 5397.4995 L 720.98956 5404.1143 Q 714.37494 5410.729 2619.3748 5430.5728 z" svg:height="54.504166mm" draw:style-name="style-5" svg:viewBox="0.0 0.0 7236.354 5450.4165" svg:width="72.36354mm" svg:x="58.208332mm" svg:y="148.43124mm"/>
          <draw:path svg:d="M 8843.697 105.83333 L 8969.375 0.0 L 8989.219 13.229166 Q 9009.0625 26.458332 9055.364 152.1354 Q 9101.666 277.8125 9147.969 324.11456 Q 9194.2705 370.41666 9240.572 436.56247 L 9286.875 502.7083 L 9286.875 515.9375 L 9286.875 529.1666 L 9233.958 542.3958 L 9181.041 555.625 L 9200.885 674.68744 Q 9220.729 793.74994 9227.344 926.0416 L 9233.958 1058.3333 L 9207.5 1098.0208 L 9181.041 1137.7083 L 9181.041 1150.9375 Q 9181.041 1164.1666 8982.604 1223.6979 Q 8784.166 1283.2291 8691.5625 1349.3749 Q 8598.958 1415.5208 8486.51 1461.8229 Q 8374.0625 1508.1249 8327.76 1527.9686 Q 8281.458 1547.8124 7831.666 1733.0208 Q 7381.8745 1918.2291 7183.437 1997.604 Q 6984.9995 2076.979 6839.479 2129.8958 Q 6693.958 2182.8125 6429.3745 2275.4165 Q 6164.7915 2368.0208 5767.9165 2539.9998 Q 5371.0415 2711.979 5291.6665 2738.4373 Q 5212.2915 2764.8958 4980.781 2903.802 Q 4749.2705 3042.7083 4716.1978 3075.781 Q 4683.1245 3108.854 4597.1353 3181.6145 Q 4511.1455 3254.3748 4478.0728 3287.4478 Q 4445.0 3320.5208 4339.1665 3393.281 Q 4233.333 3466.0415 4193.6455 3532.1873 Q 4153.958 3598.3333 4107.6562 3638.0208 Q 4061.354 3677.7083 4008.4373 3730.6248 Q 3955.5205 3783.5415 3757.0833 4034.8955 Q 3558.6458 4286.25 3432.9685 4451.6143 Q 3307.2915 4616.979 3155.156 4822.031 Q 3003.0208 5027.083 2831.0415 5344.583 Q 2659.0623 5662.083 2586.302 5834.062 Q 2513.5415 6006.0415 2480.4685 6032.4995 Q 2447.3958 6058.958 2334.9478 6297.083 L 2222.5 6535.208 L 1111.25 6535.208 L 0.0 6535.208 L 185.20833 6369.8433 Q 370.41666 6204.479 416.71872 6144.9478 Q 463.0208 6085.4165 549.0104 6032.4995 L 634.99994 5979.583 L 787.1354 5741.458 Q 939.2708 5503.333 945.8854 5443.802 L 952.49994 5384.2705 L 939.2708 5337.9683 L 926.0416 5291.6665 L 965.7291 5265.208 Q 1005.4166 5238.7495 1236.927 4762.4995 Q 1468.4374 4286.25 1508.1249 4273.0205 L 1547.8124 4259.7915 L 1587.4999 4114.2705 Q 1627.1874 3968.7498 1673.4895 3935.6768 Q 1719.7916 3902.604 1746.2499 3856.302 Q 1772.7083 3809.9998 1779.3229 3717.3958 L 1785.9374 3624.7915 L 1812.3958 3585.104 Q 1838.8541 3545.4165 1878.5416 3518.9583 Q 1918.2291 3492.4998 1997.604 3307.2915 Q 2076.979 3122.0833 2136.5103 3082.3958 Q 2196.0415 3042.7083 2202.6562 3003.0208 Q 2209.2708 2963.3333 2242.3438 2917.031 Q 2275.4165 2870.729 2401.0935 2692.1353 Q 2526.7708 2513.5415 2586.302 2473.854 Q 2645.8333 2434.1665 2685.5208 2328.3333 L 2725.2083 2222.5 L 2778.1248 2202.6562 Q 2831.0415 2182.8125 2930.2603 2057.1353 L 3029.479 1931.4583 L 3075.781 1924.8436 Q 3122.0833 1918.2291 3174.9998 1845.4686 Q 3227.9165 1772.7083 3360.2083 1706.5624 Q 3492.4998 1640.4166 3545.4165 1547.8124 L 3598.3333 1455.2083 L 3717.3958 1415.5208 L 3836.4583 1375.8333 L 3869.531 1322.9166 Q 3902.604 1269.9999 3962.1353 1230.3124 Q 4021.6665 1190.6249 4134.1143 1098.0208 Q 4246.5625 1005.4166 4332.552 945.8854 Q 4418.5415 886.3541 4656.6665 701.1458 Q 4894.7915 515.9375 5093.229 456.40622 L 5291.6665 396.87497 L 5344.583 350.5729 Q 5397.4995 304.2708 5595.937 198.43748 Q 5794.3745 92.604164 5860.5205 66.14583 L 5926.6665 39.687496 L 6045.729 79.37499 Q 6164.7915 119.06249 6283.854 145.52083 Q 6402.9165 171.97916 6720.4165 244.73956 Q 7037.9165 317.49997 7044.531 291.04166 L 7051.1455 264.5833 L 7064.3745 291.04166 Q 7077.604 317.49997 7256.1978 363.80206 Q 7434.7915 410.10416 7487.708 390.2604 L 7540.6245 370.41666 L 7580.312 390.2604 Q 7619.9995 410.10416 7858.1245 449.79166 Q 8096.2495 489.47913 8202.083 463.0208 Q 8307.916 436.56247 8374.0625 410.10416 Q 8440.208 383.6458 8579.114 297.65622 Q 8718.0205 211.66666 8843.697 105.83333 z" svg:height="65.35208mm" draw:style-name="style-6" svg:viewBox="0.0 0.0 9286.875 6535.208" svg:width="92.868744mm" svg:x="35.98333mm" svg:y="137.58333mm"/>
          <draw:path svg:d="M 2368.0208 26.458332 L 2460.6248 0.0 L 2467.2395 26.458332 L 2473.854 52.916664 L 2506.927 138.90625 Q 2539.9998 224.89583 2520.156 271.1979 Q 2500.3123 317.49997 2526.7708 436.56247 Q 2553.229 555.625 2592.9165 820.2083 Q 2632.604 1084.7916 2652.4478 1269.9999 L 2672.2915 1455.2083 L 2619.3748 1944.6874 L 2566.4583 2434.1665 L 2539.9998 2434.1665 Q 2513.5415 2434.1665 2440.781 2698.7498 Q 2368.0208 2963.3333 2262.1875 3386.6665 Q 2156.354 3809.9998 2063.75 4140.729 Q 1971.1458 4471.458 1785.9374 4974.1665 Q 1600.7291 5476.8745 1574.2708 5516.562 Q 1547.8124 5556.2495 1521.3541 5675.312 Q 1494.8958 5794.3745 1494.8958 5847.2915 Q 1494.8958 5900.208 1481.6666 5966.354 Q 1468.4374 6032.4995 1428.7499 6310.312 Q 1389.0624 6588.1245 1415.5208 6839.479 Q 1441.9791 7090.833 1481.6666 7236.354 Q 1521.3541 7381.8745 1541.1979 7395.104 L 1561.0416 7408.333 L 1574.2708 7454.6353 L 1587.4999 7500.937 L 1580.8854 7560.4683 Q 1574.2708 7619.9995 1422.1354 7858.1245 L 1269.9999 8096.2495 L 1184.0104 8149.166 Q 1098.0208 8202.083 1051.7188 8261.614 Q 1005.4166 8321.1455 820.2083 8486.51 L 634.99994 8651.875 L 317.49997 8651.875 L 0.0 8651.875 L 26.458332 8466.666 Q 52.916664 8281.458 79.37499 8281.458 Q 105.83333 8281.458 152.1354 8069.791 Q 198.43748 7858.1245 205.05208 7825.052 Q 211.66666 7791.9785 277.8125 7672.9165 Q 343.9583 7553.854 509.32288 6925.4683 Q 674.68744 6297.083 767.2916 5873.7495 Q 859.8958 5450.4165 912.81244 5199.062 Q 965.7291 4947.708 1045.1041 4709.583 Q 1124.4791 4471.458 1164.1666 3717.3958 Q 1203.8541 2963.3333 1203.8541 2950.104 Q 1203.8541 2936.8748 1217.0833 2222.5 Q 1230.3124 1508.1249 1230.3124 1389.0624 Q 1230.3124 1269.9999 1250.1561 1084.7916 L 1269.9999 899.5833 L 1322.9166 886.3541 L 1375.8333 873.12494 L 1527.9686 714.37494 Q 1680.1041 555.625 1792.552 489.47913 Q 1904.9999 423.3333 1944.6874 370.41666 Q 1984.3749 317.49997 2129.8958 244.73956 Q 2275.4165 171.97916 2301.875 125.67708 L 2328.3333 79.37499 L 2301.875 79.37499 L 2275.4165 79.37499 L 2275.4165 66.14583 Q 2275.4165 52.916664 2368.0208 26.458332 z" svg:height="86.518745mm" draw:style-name="style-7" svg:viewBox="0.0 0.0 2672.2915 8651.875" svg:width="26.722916mm" svg:x="29.633331mm" svg:y="116.416664mm"/>
          <draw:path svg:d="M 1091.4062 52.916664 L 1137.7083 0.0 L 1190.6249 224.89583 Q 1243.5416 449.79166 1269.9999 489.47913 Q 1296.4583 529.1666 1349.3749 542.3958 L 1402.2916 555.625 L 1389.0624 588.6979 L 1375.8333 621.7708 L 1382.4479 681.30206 Q 1389.0624 740.8333 1402.2916 833.43744 L 1415.5208 926.0416 L 1289.8436 1256.7708 Q 1164.1666 1587.4999 1131.0938 1627.1874 Q 1098.0208 1666.8749 972.3437 1845.4686 Q 846.6666 2024.0624 773.9062 2096.8228 Q 701.1458 2169.5833 661.4583 2222.5 L 621.7708 2275.4165 L 562.23956 2255.5728 Q 502.7083 2235.729 423.3333 2222.5 Q 343.9583 2209.2708 277.8125 2202.6562 L 211.66666 2196.0415 L 191.8229 2010.8333 Q 171.97916 1825.6249 132.29166 1561.0416 Q 92.604164 1296.4583 66.14583 1177.3958 Q 39.687496 1058.3333 59.531246 1012.0312 Q 79.37499 965.7291 46.302082 879.73956 L 13.229166 793.74994 L 6.614583 767.2916 L 0.0 740.8333 L 72.760414 714.37494 Q 145.52083 687.9166 324.11456 621.7708 L 502.7083 555.625 L 542.3958 482.86456 Q 582.0833 410.10416 648.2291 383.6458 Q 714.37494 357.18747 879.73956 231.5104 Q 1045.1041 105.83333 1091.4062 52.916664 z" svg:height="22.754166mm" draw:style-name="style-8" svg:viewBox="0.0 0.0 1415.5208 2275.4165" svg:width="14.155208mm" svg:x="54.239582mm" svg:y="109.00833mm"/>
          <draw:path svg:d="M 8949.531 2632.604 L 8982.604 2672.2915 L 8975.989 2844.2708 Q 8969.375 3016.2498 9022.291 3849.6873 Q 9075.208 4683.1245 9035.5205 5529.7915 Q 8995.833 6376.458 8903.229 6852.708 Q 8810.625 7328.958 8638.6455 7818.437 Q 8466.666 8307.916 8327.76 8572.5 L 8188.8535 8837.083 L 8063.177 8942.916 Q 7937.4995 9048.75 7798.5933 9134.739 Q 7659.687 9220.729 7593.5415 9247.1875 Q 7527.3955 9273.6455 7421.562 9300.104 Q 7315.729 9326.562 7077.604 9286.875 Q 6839.479 9247.1875 6799.7915 9227.344 L 6760.104 9207.5 L 6707.187 9227.344 Q 6654.2705 9247.1875 6475.677 9200.885 Q 6297.083 9154.583 6283.854 9128.125 L 6270.6245 9101.666 L 6264.0103 9128.125 Q 6257.3955 9154.583 5939.8955 9081.822 Q 5622.3955 9009.0625 5503.333 8982.604 Q 5384.2705 8956.1455 5265.208 8916.458 L 5146.1455 8876.7705 L 5079.9995 8903.229 Q 5013.854 8929.6875 4815.4165 9035.5205 Q 4616.979 9141.354 4564.0625 9187.656 L 4511.1455 9233.958 L 4312.708 9293.489 Q 4114.2705 9353.0205 3876.1455 9538.229 Q 3638.0208 9723.437 3552.031 9782.968 Q 3466.0415 9842.499 3353.5935 9935.104 Q 3241.1458 10027.708 3181.6145 10067.3955 Q 3122.0833 10107.083 3089.0103 10159.999 L 3055.9373 10212.916 L 2936.8748 10252.604 L 2817.8123 10292.291 L 2764.8958 10384.8955 Q 2711.979 10477.499 2579.6873 10543.6455 Q 2447.3958 10609.791 2394.479 10682.552 Q 2341.5623 10755.312 2295.2603 10761.927 L 2248.9583 10768.541 L 2149.7395 10894.218 Q 2050.5208 11019.8955 1997.604 11039.739 L 1944.6874 11059.583 L 1904.9999 11165.416 Q 1865.3124 11271.249 1805.7811 11310.937 Q 1746.2499 11350.624 1620.5729 11529.218 Q 1494.8958 11707.812 1461.8229 11754.114 Q 1428.7499 11800.416 1422.1354 11840.104 Q 1415.5208 11879.791 1355.9895 11919.479 Q 1296.4583 11959.166 1217.0833 12144.374 Q 1137.7083 12329.583 1098.0208 12356.041 Q 1058.3333 12382.499 1031.875 12422.187 L 1005.4166 12461.874 L 998.802 12554.479 Q 992.18744 12647.083 965.7291 12693.385 Q 939.2708 12739.687 892.9687 12772.76 Q 846.6666 12805.833 806.9791 12951.354 L 767.2916 13096.874 L 727.6041 13110.104 Q 687.9166 13123.333 456.40622 13599.583 Q 224.89583 14075.833 185.20833 14102.291 L 145.52083 14128.749 L 125.67708 14115.5205 Q 105.83333 14102.291 66.14583 13956.7705 Q 26.458332 13811.249 0.0 13559.8955 Q -26.458332 13308.541 13.229166 13030.729 Q 52.916664 12752.916 66.14583 12686.7705 Q 79.37499 12620.624 79.37499 12567.708 Q 79.37499 12514.791 105.83333 12395.729 Q 132.29166 12276.666 158.74998 12236.979 Q 185.20833 12197.291 370.41666 11694.583 Q 555.625 11191.874 648.2291 10861.1455 Q 740.8333 10530.416 846.6666 10107.083 Q 952.49994 9683.749 1025.2604 9419.166 Q 1098.0208 9154.583 1124.4791 9154.583 L 1150.9375 9154.583 L 1203.8541 8665.104 L 1256.7708 8175.6245 L 1322.9166 8182.2393 Q 1389.0624 8188.8535 1468.4374 8202.083 Q 1547.8124 8215.3125 1607.3436 8235.156 L 1666.8749 8255.0 L 1706.5624 8202.083 Q 1746.2499 8149.166 1819.0104 8076.406 Q 1891.7708 8003.6455 2017.4478 7825.052 Q 2143.125 7646.458 2176.1978 7606.7705 Q 2209.2708 7567.083 2334.9478 7236.354 L 2460.6248 6905.6245 L 2447.3958 6813.0205 Q 2434.1665 6720.4165 2427.552 6660.8853 L 2420.9373 6601.354 L 2434.1665 6568.281 L 2447.3958 6535.208 L 2473.854 6535.208 L 2500.3123 6535.208 L 2533.3853 6429.3745 Q 2566.4583 6323.5415 2559.8435 6290.4683 L 2553.229 6257.3955 L 2599.531 6211.0933 Q 2645.8333 6164.7915 2678.906 6078.802 Q 2711.979 5992.812 2731.8228 5920.052 Q 2751.6665 5847.2915 2771.5103 5781.1455 Q 2791.354 5714.9995 2797.9685 5675.312 Q 2804.5833 5635.6245 2824.427 5609.1665 Q 2844.2708 5582.708 2864.1145 5503.333 L 2883.9583 5423.958 L 2870.729 5397.4995 Q 2857.4998 5371.0415 2751.6665 5185.833 Q 2645.8333 5000.6245 2586.302 4960.937 L 2526.7708 4921.2495 L 2454.0103 4736.0415 Q 2381.2498 4550.833 2321.7188 4352.3955 Q 2262.1875 4153.958 2235.729 4153.958 L 2209.2708 4153.958 L 2215.8853 4101.0415 Q 2222.5 4048.1248 2209.2708 3942.2915 Q 2196.0415 3836.4583 2229.1145 3479.2708 Q 2262.1875 3122.0833 2248.9583 3122.0833 L 2235.729 3122.0833 L 2282.0312 2963.3333 Q 2328.3333 2804.5833 2387.8645 2645.8333 L 2447.3958 2487.0833 L 2592.9165 2539.9998 Q 2738.4373 2592.9165 2778.1248 2639.2185 Q 2817.8123 2685.5208 2930.2603 2784.7395 Q 3042.7083 2883.9583 3062.552 2956.7185 Q 3082.3958 3029.479 3141.927 3128.6978 Q 3201.4583 3227.9165 3413.1248 3823.229 Q 3624.7915 4418.5415 3743.854 4828.6455 Q 3862.9165 5238.7495 3922.4478 5324.7393 Q 3981.979 5410.729 4021.6665 5410.729 L 4061.354 5410.729 L 4101.0415 5404.1143 Q 4140.729 5397.4995 4134.1143 5278.437 Q 4127.5 5159.3745 4120.8853 5126.302 Q 4114.2705 5093.229 4120.8853 5046.927 Q 4127.5 5000.6245 4127.5 4868.333 Q 4127.5 4736.0415 4127.5 4722.812 Q 4127.5 4709.583 4114.2705 4564.0625 L 4101.0415 4418.5415 L 4061.354 4365.625 Q 4021.6665 4312.708 4008.4373 4273.0205 Q 3995.208 4233.333 3995.208 4220.104 Q 3995.208 4206.875 3968.7498 4127.5 Q 3942.2915 4048.1248 3902.604 3836.4583 Q 3862.9165 3624.7915 3856.302 3598.3333 L 3849.6873 3571.8748 L 3869.531 3532.1873 Q 3889.3748 3492.4998 3895.9893 3393.281 Q 3902.604 3294.0623 3889.3748 3241.1458 Q 3876.1455 3188.229 3862.9165 3174.9998 L 3849.6873 3161.7708 L 3876.1455 3155.156 Q 3902.604 3148.5415 3876.1455 2956.7185 L 3849.6873 2764.8958 L 3895.9893 2665.677 Q 3942.2915 2566.4583 3935.6768 2520.156 L 3929.0623 2473.854 L 3962.1353 2427.552 Q 3995.208 2381.2498 4081.1978 2315.104 Q 4167.1875 2248.9583 4167.1875 2222.5 Q 4167.1875 2196.0415 4220.104 2189.427 L 4273.0205 2182.8125 L 4259.7915 2143.125 Q 4246.5625 2103.4375 4325.9375 2037.2915 Q 4405.3125 1971.1458 4418.5415 1951.302 Q 4431.7705 1931.4583 4451.6143 1891.7708 L 4471.458 1852.0833 L 4570.677 1805.7811 Q 4669.8955 1759.4791 4861.7183 1620.5729 L 5053.5415 1481.6666 L 5073.3853 1488.2811 Q 5093.229 1494.8958 5278.437 1441.9791 Q 5463.6455 1389.0624 5536.406 1408.9061 L 5609.1665 1428.7499 L 5681.927 1369.2186 Q 5754.687 1309.6874 5794.3745 1289.8436 L 5834.062 1269.9999 L 5860.5205 1177.3958 Q 5886.979 1084.7916 5920.052 1071.5625 Q 5953.1245 1058.3333 5946.5103 985.5729 Q 5939.8955 912.81244 5979.583 899.5833 L 6019.2705 886.3541 L 6012.656 840.05206 Q 6006.0415 793.74994 5986.1978 747.4479 Q 5966.354 701.1458 5972.9683 668.0729 Q 5979.583 634.99994 6012.656 482.86456 Q 6045.729 330.72916 6098.6455 297.65622 Q 6151.562 264.5833 6184.6353 198.43748 L 6217.708 132.29166 L 6264.0103 152.1354 Q 6310.312 171.97916 6429.3745 152.1354 Q 6548.437 132.29166 6641.0415 105.83333 L 6733.6455 79.37499 L 6859.3228 119.06249 Q 6984.9995 158.74998 7018.0728 125.67708 Q 7051.1455 92.604164 7130.5205 119.06249 L 7209.8955 145.52083 L 7289.2705 119.06249 Q 7368.6455 92.604164 7414.9478 99.21874 Q 7461.2495 105.83333 7494.3228 119.06249 L 7527.3955 132.29166 L 7567.083 85.98958 Q 7606.7705 39.687496 7712.604 13.229166 Q 7818.437 -13.229166 7884.583 0.0 L 7950.7285 13.229166 L 7983.802 59.531246 Q 8016.8745 105.83333 8063.177 191.8229 Q 8109.4785 277.8125 8182.2393 284.42706 L 8255.0 291.04166 L 8281.458 370.41666 Q 8307.916 449.79166 8440.208 634.99994 Q 8572.5 820.2083 8651.875 992.18744 Q 8731.25 1164.1666 8784.166 1455.2083 Q 8837.083 1746.2499 8751.094 1918.2291 L 8665.104 2090.2083 L 8764.322 2076.979 Q 8863.541 2063.75 8890.0 2328.3333 Q 8916.458 2592.9165 8949.531 2632.604 z" svg:height="141.28749mm" draw:style-name="style-9" svg:viewBox="0.0 0.0 9035.5205 14128.749" svg:width="90.3552mm" svg:x="43.78854mm" svg:y="49.212498mm"/>
          <draw:path svg:d="M 1084.7916 13.229166 L 1124.4791 0.0 L 1203.8541 13.229166 L 1283.2291 26.458332 L 1236.927 185.20833 Q 1190.6249 343.9583 1164.1666 383.6458 Q 1137.7083 423.3333 1091.4062 833.43744 L 1045.1041 1243.5416 L 899.5833 1170.7811 Q 754.06244 1098.0208 522.55206 919.42706 Q 291.04166 740.8333 178.59373 641.61456 Q 66.14583 542.3958 33.072914 482.86456 L 0.0 423.3333 L 46.302082 390.2604 Q 92.604164 357.18747 291.04166 251.35416 Q 489.47913 145.52083 767.2916 85.98958 Q 1045.1041 26.458332 1084.7916 13.229166 z" svg:height="12.435416mm" draw:style-name="style-10" svg:viewBox="0.0 0.0 1283.2291 1243.5416" svg:width="12.832291mm" svg:x="83.476036mm" svg:y="35.71875mm"/>
          <draw:path svg:d="M 9577.916 6998.229 L 9544.843 7037.9165 L 9511.7705 6998.229 Q 9478.697 6958.5415 9452.239 6693.958 Q 9425.78 6429.3745 9326.562 6442.604 L 9227.344 6455.833 L 9313.333 6283.854 Q 9399.322 6111.8745 9346.405 5820.833 Q 9293.489 5529.7915 9214.114 5357.812 Q 9134.739 5185.833 9002.447 5000.6245 Q 8870.156 4815.4165 8843.697 4736.0415 L 8817.239 4656.6665 L 8744.479 4650.052 Q 8671.719 4643.4375 8625.416 4557.4478 Q 8579.114 4471.458 8546.041 4425.1562 L 8512.969 4378.854 L 8446.822 4365.625 Q 8380.677 4352.3955 8274.844 4378.854 Q 8169.01 4405.3125 8129.3223 4451.6143 L 8089.635 4497.9165 L 8056.562 4484.6875 Q 8023.4893 4471.458 7977.187 4464.8438 Q 7930.885 4458.229 7851.51 4484.6875 L 7772.135 4511.1455 L 7692.7603 4484.6875 Q 7613.3853 4458.229 7580.312 4491.302 Q 7547.2393 4524.375 7421.562 4484.6875 L 7295.8853 4445.0 L 7203.281 4471.458 Q 7110.677 4497.9165 6991.6143 4517.7603 Q 6872.552 4537.604 6826.2495 4517.7603 L 6779.9478 4497.9165 L 6746.8745 4564.0625 Q 6713.802 4630.208 6660.8853 4663.281 Q 6607.9683 4696.354 6574.8955 4848.4893 Q 6541.8228 5000.6245 6535.208 5033.6978 Q 6528.5933 5066.7705 6548.437 5113.0728 Q 6568.281 5159.3745 6574.8955 5205.677 L 6581.5103 5251.979 L 6541.8228 5265.208 Q 6502.1353 5278.437 6508.7495 5351.1978 Q 6515.3643 5423.958 6482.2915 5437.187 Q 6449.2183 5450.4165 6422.7603 5543.0205 L 6396.302 5635.6245 L 6356.6143 5655.4683 Q 6316.927 5675.312 6244.1665 5734.8433 L 6171.406 5794.3745 L 6098.6455 5774.531 Q 6025.8853 5754.687 5840.677 5807.604 Q 5655.4683 5860.5205 5635.6245 5853.906 L 5615.781 5847.2915 L 5423.958 5986.1978 Q 5232.1353 6125.104 5132.9165 6171.406 L 5033.6978 6217.708 L 5013.854 6257.3955 Q 4994.0103 6297.083 4980.781 6316.927 Q 4967.552 6336.7705 4888.177 6402.9165 Q 4808.802 6469.062 4822.031 6508.7495 L 4835.2603 6548.437 L 4782.3433 6555.052 Q 4729.427 6561.6665 4729.427 6588.1245 Q 4729.427 6614.583 4643.4375 6680.729 Q 4557.4478 6746.8745 4524.375 6793.177 L 4491.302 6839.479 L 4497.9165 6885.781 Q 4504.5312 6932.083 4458.229 7031.302 L 4411.927 7130.5205 L 4438.3853 7322.3433 Q 4464.8438 7514.1665 4438.3853 7520.781 L 4411.927 7527.3955 L 4425.1562 7540.6245 Q 4438.3853 7553.854 4451.6143 7606.7705 Q 4464.8438 7659.687 4458.229 7758.906 Q 4451.6143 7858.1245 4431.7705 7897.812 L 4411.927 7937.4995 L 4418.5415 7963.958 Q 4425.1562 7990.416 4464.8438 8202.083 Q 4504.5312 8413.75 4530.9893 8493.125 Q 4557.4478 8572.5 4557.4478 8585.729 Q 4557.4478 8598.958 4570.677 8638.6455 Q 4583.9062 8678.333 4623.5938 8731.25 L 4663.281 8784.166 L 4676.5103 8929.6875 Q 4689.7393 9075.208 4689.7393 9088.4375 Q 4689.7393 9101.666 4689.7393 9233.958 Q 4689.7393 9366.249 4683.1245 9412.552 Q 4676.5103 9458.854 4683.1245 9491.927 Q 4689.7393 9524.999 4696.354 9644.062 Q 4702.9683 9763.124 4663.281 9769.739 L 4623.5938 9776.354 L 4583.9062 9776.354 Q 4544.2188 9776.354 4484.6875 9690.364 Q 4425.1562 9604.374 4306.0938 9194.2705 Q 4187.0312 8784.166 3975.3643 8188.8535 Q 3763.6978 7593.5415 3704.1665 7494.3228 Q 3644.6353 7395.104 3624.7915 7322.3433 Q 3604.9478 7249.583 3492.4998 7150.3643 Q 3380.052 7051.1455 3340.3645 7004.8433 Q 3300.677 6958.5415 3155.156 6905.6245 L 3009.6353 6852.708 L 2950.104 7011.458 Q 2890.5728 7170.208 2844.2708 7328.958 L 2797.9685 7487.708 L 2771.5103 7487.708 L 2745.052 7487.708 L 2672.2915 7196.6665 Q 2599.531 6905.6245 2539.9998 6879.1665 L 2480.4685 6852.708 L 2394.479 7328.958 Q 2308.4895 7805.208 2282.0312 8334.375 Q 2255.5728 8863.541 2242.3438 8890.0 L 2229.1145 8916.458 L 2037.2915 8962.76 Q 1845.4686 9009.0625 1514.7395 9002.447 L 1184.0104 8995.833 L 1203.8541 8453.4375 Q 1223.6979 7911.041 1342.7604 7342.187 Q 1461.8229 6773.333 1607.3436 6363.229 Q 1752.8645 5953.1245 1858.6979 5728.229 Q 1964.5311 5503.333 2070.3645 5331.354 Q 2176.1978 5159.3745 2361.406 4921.2495 Q 2546.6145 4683.1245 2639.2185 4524.375 Q 2731.8228 4365.625 2725.2083 4339.1665 L 2718.5935 4312.708 L 2718.5935 4299.479 L 2718.5935 4286.25 L 2758.281 4279.6353 L 2797.9685 4273.0205 L 3022.8645 3995.208 L 3247.7603 3717.3958 L 2784.7395 3677.7083 Q 2321.7188 3638.0208 2315.104 3644.6353 Q 2308.4895 3651.2498 2143.125 3664.479 L 1977.7603 3677.7083 L 2050.5208 3862.9165 Q 2123.2812 4048.1248 2143.125 4081.1978 Q 2162.9688 4114.2705 2215.8853 4167.1875 L 2268.802 4220.104 L 2255.5728 4253.177 L 2242.3438 4286.25 L 2110.052 4319.3228 Q 1977.7603 4352.3955 1686.7186 4445.0 Q 1395.677 4537.604 1157.552 4669.8955 Q 919.42706 4802.187 668.0729 4868.333 Q 416.71872 4934.479 264.5833 4861.7183 L 112.447914 4788.958 L 66.14583 4570.677 L 19.843748 4352.3955 L 26.458332 4319.3228 Q 33.072914 4286.25 52.916664 4226.7188 Q 72.760414 4167.1875 33.072914 4160.5728 Q -6.614583 4153.958 0.0 4061.354 Q 6.614583 3968.7498 46.302082 3585.104 Q 85.98958 3201.4583 178.59373 2950.104 Q 271.1979 2698.7498 429.9479 2407.7083 Q 588.6979 2116.6665 740.8333 1898.3854 Q 892.9687 1680.1041 1012.0312 1547.8124 Q 1131.0938 1415.5208 1236.927 1322.9166 Q 1342.7604 1230.3124 1303.0729 1217.0833 Q 1263.3854 1203.8541 1369.2186 1197.2395 L 1475.052 1190.6249 L 1475.052 1131.0938 Q 1475.052 1071.5625 1561.0416 985.5729 Q 1647.0311 899.5833 1746.2499 840.05206 Q 1845.4686 780.5208 2090.2083 615.1562 Q 2334.9478 449.79166 2434.1665 403.48956 Q 2533.3853 357.18747 2850.8853 238.12498 Q 3168.3853 119.06249 3578.4895 39.687496 Q 3988.5935 -39.687496 4491.302 0.0 Q 4994.0103 39.687496 5457.031 171.97916 Q 5920.052 304.2708 6217.708 443.17706 Q 6515.3643 582.0833 6641.0415 654.8437 Q 6766.7183 727.6041 6839.479 773.9062 L 6912.2393 820.2083 L 6872.552 912.81244 Q 6832.8643 1005.4166 6614.583 1369.2186 Q 6396.302 1733.0208 6363.229 1779.3229 Q 6330.156 1825.6249 6244.1665 1957.9165 L 6158.177 2090.2083 L 6402.9165 2063.75 L 6647.656 2037.2915 L 6733.6455 2070.3645 Q 6819.6353 2103.4375 6865.937 2110.052 Q 6912.2393 2116.6665 6945.312 2149.7395 Q 6978.3853 2182.8125 7097.4478 2262.1875 Q 7216.5103 2341.5623 7282.656 2407.7083 Q 7348.802 2473.854 7434.7915 2599.531 L 7520.781 2725.2083 L 7600.156 2778.1248 Q 7679.531 2831.0415 7725.833 2883.9583 Q 7772.135 2936.8748 7778.7495 3016.2498 L 7785.3643 3095.6248 L 7805.208 3108.854 Q 7825.052 3122.0833 7877.9683 3161.7708 Q 7930.885 3201.4583 7997.031 3313.906 Q 8063.177 3426.354 8116.0933 3505.729 L 8169.01 3585.104 L 8460.052 3743.854 Q 8751.094 3902.604 9002.447 4120.8853 Q 9253.802 4339.1665 9313.333 4445.0 Q 9372.864 4550.833 9425.78 4683.1245 Q 9478.697 4815.4165 9558.072 5119.687 Q 9637.447 5423.958 9663.905 5675.312 Q 9690.364 5926.6665 9650.677 6442.604 Q 9610.989 6958.5415 9577.916 6998.229 z M 5867.1353 2923.6458 L 5814.2183 3042.7083 L 5767.9165 3201.4583 Q 5721.6143 3360.2083 5695.156 3399.8958 Q 5668.6978 3439.5833 5622.3955 3849.6873 L 5576.0933 4259.7915 L 5430.5728 4187.0312 Q 5285.052 4114.2705 5053.5415 3935.6768 Q 4822.031 3757.0833 4709.583 3657.8645 Q 4597.1353 3558.6458 4564.0625 3499.1145 L 4530.9893 3439.5833 L 4577.2915 3406.5103 Q 4623.5938 3373.4373 4822.031 3267.604 Q 5020.4683 3161.7708 5298.281 3102.2395 Q 5576.0933 3042.7083 5615.781 3029.479 L 5655.4683 3016.2498 L 5708.3853 2956.7185 Q 5761.302 2897.1873 5840.677 2850.8853 L 5920.052 2804.5833 L 5867.1353 2923.6458 z" svg:height="97.763535mm" draw:style-name="style-11" svg:viewBox="0.0 0.0 9663.905 9776.354" svg:width="96.63906mm" svg:x="38.166145mm" svg:y="5.5562496mm"/>
          <draw:path svg:d="M 350.5729 13.229166 L 343.9583 0.0 L 403.48956 39.687496 Q 463.0208 79.37499 568.8541 264.5833 Q 674.68744 449.79166 687.9166 476.24997 L 701.1458 502.7083 L 681.30206 582.0833 Q 661.4583 661.4583 641.61456 687.9166 Q 621.7708 714.37494 615.1562 754.06244 Q 608.5416 793.74994 588.6979 859.8958 Q 568.8541 926.0416 549.0104 998.802 Q 529.1666 1071.5625 496.09372 1157.552 Q 463.0208 1243.5416 416.71872 1289.8436 L 370.41666 1336.1458 L 377.03122 1369.2186 Q 383.6458 1402.2916 350.5729 1508.1249 L 317.49997 1613.9583 L 291.04166 1613.9583 L 264.5833 1613.9583 L 211.66666 1600.7291 Q 158.74998 1587.4999 132.29166 1547.8124 Q 105.83333 1508.1249 52.916664 1283.2291 L 0.0 1058.3333 L 39.687496 985.5729 Q 79.37499 912.81244 178.59373 734.2187 Q 277.8125 555.625 317.49997 291.04166 Q 357.18747 26.458332 350.5729 13.229166 z" svg:height="16.139582mm" draw:style-name="style-12" svg:viewBox="0.0 0.0 701.1458 1613.9583" svg:width="7.011458mm" svg:x="65.61666mm" svg:y="98.424995mm"/>
          <draw:path svg:d="M 740.8333 654.8437 L 740.8333 668.0729 L 621.7708 661.4583 Q 502.7083 654.8437 489.47913 654.8437 Q 476.24997 654.8437 370.41666 648.2291 L 264.5833 641.61456 L 277.8125 608.5416 L 291.04166 575.46875 L 238.12498 522.55206 Q 185.20833 469.6354 165.36458 436.56247 Q 145.52083 403.48956 72.760414 218.28123 L 0.0 33.072914 L 165.36458 19.843748 Q 330.72916 6.614583 337.34372 0.0 Q 343.9583 -6.614583 806.9791 33.072914 L 1269.9999 72.760414 L 1045.1041 350.5729 L 820.2083 628.3854 L 780.5208 634.99994 L 740.8333 641.61456 L 740.8333 654.8437 z" svg:height="6.680729mm" draw:style-name="style-13" svg:viewBox="0.0 0.0 1269.9999 668.0729" svg:width="12.699999mm" svg:x="57.94375mm" svg:y="42.00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16457mm" fo:page-width="155.839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