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8.50415mm" fo:page-width="227.012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36a5d" draw:opacity="100.0%" draw:stroke="solid" svg:stroke-color="#736a5d" draw:stroke-linejoin="miter" svg:stroke-opacity="100.0%" svg:stroke-width="0.26458332mm"/>
    </style:style>
    <style:style style:family="graphic" style:name="style-3">
      <style:graphic-properties draw:fill="solid" draw:fill-color="#9d9480" draw:opacity="100.0%" draw:stroke="solid" svg:stroke-color="#9d9480" draw:stroke-linejoin="miter" svg:stroke-opacity="100.0%" svg:stroke-width="0.26458332mm"/>
    </style:style>
    <style:style style:family="graphic" style:name="style-4">
      <style:graphic-properties draw:fill="solid" draw:fill-color="#665e53" draw:opacity="100.0%" draw:stroke="solid" svg:stroke-color="#665e53" draw:stroke-linejoin="miter" svg:stroke-opacity="100.0%" svg:stroke-width="0.26458332mm"/>
    </style:style>
    <style:style style:family="graphic" style:name="style-5">
      <style:graphic-properties draw:fill="solid" draw:fill-color="#645c51" draw:opacity="100.0%" draw:stroke="solid" svg:stroke-color="#645c51" draw:stroke-linejoin="miter" svg:stroke-opacity="100.0%" svg:stroke-width="0.26458332mm"/>
    </style:style>
    <style:style style:family="graphic" style:name="style-6">
      <style:graphic-properties draw:fill="solid" draw:fill-color="#948471" draw:opacity="100.0%" draw:stroke="solid" svg:stroke-color="#948471" draw:stroke-linejoin="miter" svg:stroke-opacity="100.0%" svg:stroke-width="0.26458332mm"/>
    </style:style>
    <style:style style:family="graphic" style:name="style-7">
      <style:graphic-properties draw:fill="solid" draw:fill-color="#bf9a8b" draw:opacity="100.0%" draw:stroke="solid" svg:stroke-color="#bf9a8b" draw:stroke-linejoin="miter" svg:stroke-opacity="100.0%" svg:stroke-width="0.26458332mm"/>
    </style:style>
    <style:style style:family="graphic" style:name="style-8">
      <style:graphic-properties draw:fill="solid" draw:fill-color="#716859" draw:opacity="100.0%" draw:stroke="solid" svg:stroke-color="#716859" draw:stroke-linejoin="miter" svg:stroke-opacity="100.0%" svg:stroke-width="0.26458332mm"/>
    </style:style>
    <style:style style:family="graphic" style:name="style-9">
      <style:graphic-properties draw:fill="solid" draw:fill-color="#545346" draw:opacity="100.0%" draw:stroke="solid" svg:stroke-color="#545346" draw:stroke-linejoin="miter" svg:stroke-opacity="100.0%" svg:stroke-width="0.26458332mm"/>
    </style:style>
    <style:style style:family="graphic" style:name="style-10">
      <style:graphic-properties draw:fill="solid" draw:fill-color="#ab5a56" draw:opacity="100.0%" draw:stroke="solid" svg:stroke-color="#ab5a56" draw:stroke-linejoin="miter" svg:stroke-opacity="100.0%" svg:stroke-width="0.26458332mm"/>
    </style:style>
    <style:style style:family="graphic" style:name="style-11">
      <style:graphic-properties draw:fill="solid" draw:fill-color="#cec0a4" draw:opacity="100.0%" draw:stroke="solid" svg:stroke-color="#cec0a4" draw:stroke-linejoin="miter" svg:stroke-opacity="100.0%" svg:stroke-width="0.26458332mm"/>
    </style:style>
    <style:style style:family="graphic" style:name="style-12">
      <style:graphic-properties draw:fill="solid" draw:fill-color="#918676" draw:opacity="100.0%" draw:stroke="solid" svg:stroke-color="#918676" draw:stroke-linejoin="miter" svg:stroke-opacity="100.0%" svg:stroke-width="0.26458332mm"/>
    </style:style>
    <style:style style:family="graphic" style:name="style-13">
      <style:graphic-properties draw:fill="solid" draw:fill-color="#c8a995" draw:opacity="100.0%" draw:stroke="solid" svg:stroke-color="#c8a995" draw:stroke-linejoin="miter" svg:stroke-opacity="100.0%" svg:stroke-width="0.26458332mm"/>
    </style:style>
    <style:style style:family="graphic" style:name="style-14">
      <style:graphic-properties draw:fill="solid" draw:fill-color="#c29d87" draw:opacity="100.0%" draw:stroke="solid" svg:stroke-color="#c29d87" draw:stroke-linejoin="miter" svg:stroke-opacity="100.0%" svg:stroke-width="0.26458332mm"/>
    </style:style>
    <style:style style:family="graphic" style:name="style-15">
      <style:graphic-properties draw:fill="solid" draw:fill-color="#b5a285" draw:opacity="100.0%" draw:stroke="solid" svg:stroke-color="#b5a285" draw:stroke-linejoin="miter" svg:stroke-opacity="100.0%" svg:stroke-width="0.26458332mm"/>
    </style:style>
    <style:style style:family="graphic" style:name="style-16">
      <style:graphic-properties draw:fill="solid" draw:fill-color="#504a42" draw:opacity="100.0%" draw:stroke="solid" svg:stroke-color="#504a42" draw:stroke-linejoin="miter" svg:stroke-opacity="100.0%" svg:stroke-width="0.26458332mm"/>
    </style:style>
    <style:style style:family="graphic" style:name="style-17">
      <style:graphic-properties draw:fill="solid" draw:fill-color="#bdaf96" draw:opacity="100.0%" draw:stroke="solid" svg:stroke-color="#bdaf96" draw:stroke-linejoin="miter" svg:stroke-opacity="100.0%" svg:stroke-width="0.26458332mm"/>
    </style:style>
    <style:style style:family="graphic" style:name="style-18">
      <style:graphic-properties draw:fill="solid" draw:fill-color="#908676" draw:opacity="100.0%" draw:stroke="solid" svg:stroke-color="#908676" draw:stroke-linejoin="miter" svg:stroke-opacity="100.0%" svg:stroke-width="0.26458332mm"/>
    </style:style>
    <style:style style:family="graphic" style:name="style-19">
      <style:graphic-properties draw:fill="solid" draw:fill-color="#aea18c" draw:opacity="100.0%" draw:stroke="solid" svg:stroke-color="#aea18c" draw:stroke-linejoin="miter" svg:stroke-opacity="100.0%" svg:stroke-width="0.26458332mm"/>
    </style:style>
    <style:style style:family="graphic" style:name="style-20">
      <style:graphic-properties draw:fill="solid" draw:fill-color="#c3b69c" draw:opacity="100.0%" draw:stroke="solid" svg:stroke-color="#c3b69c" draw:stroke-linejoin="miter" svg:stroke-opacity="100.0%" svg:stroke-width="0.26458332mm"/>
    </style:style>
    <style:style style:family="graphic" style:name="style-21">
      <style:graphic-properties draw:fill="solid" draw:fill-color="#b5ac94" draw:opacity="100.0%" draw:stroke="solid" svg:stroke-color="#b5ac94" draw:stroke-linejoin="miter" svg:stroke-opacity="100.0%" svg:stroke-width="0.26458332mm"/>
    </style:style>
    <style:style style:family="graphic" style:name="style-22">
      <style:graphic-properties draw:fill="solid" draw:fill-color="#bb847a" draw:opacity="100.0%" draw:stroke="solid" svg:stroke-color="#bb847a" draw:stroke-linejoin="miter" svg:stroke-opacity="100.0%" svg:stroke-width="0.26458332mm"/>
    </style:style>
    <style:style style:family="graphic" style:name="style-23">
      <style:graphic-properties draw:fill="solid" draw:fill-color="#bb7f76" draw:opacity="100.0%" draw:stroke="solid" svg:stroke-color="#bb7f76" draw:stroke-linejoin="miter" svg:stroke-opacity="100.0%" svg:stroke-width="0.26458332mm"/>
    </style:style>
    <style:style style:family="graphic" style:name="style-24">
      <style:graphic-properties draw:fill="solid" draw:fill-color="#a39b84" draw:opacity="100.0%" draw:stroke="solid" svg:stroke-color="#a39b84" draw:stroke-linejoin="miter" svg:stroke-opacity="100.0%" svg:stroke-width="0.26458332mm"/>
    </style:style>
    <style:style style:family="graphic" style:name="style-25">
      <style:graphic-properties draw:fill="solid" draw:fill-color="#6d655a" draw:opacity="100.0%" draw:stroke="solid" svg:stroke-color="#6d655a" draw:stroke-linejoin="miter" svg:stroke-opacity="100.0%" svg:stroke-width="0.26458332mm"/>
    </style:style>
    <style:style style:family="graphic" style:name="style-26">
      <style:graphic-properties draw:fill="solid" draw:fill-color="#655e53" draw:opacity="100.0%" draw:stroke="solid" svg:stroke-color="#655e53" draw:stroke-linejoin="miter" svg:stroke-opacity="100.0%" svg:stroke-width="0.26458332mm"/>
    </style:style>
    <style:style style:family="graphic" style:name="style-27">
      <style:graphic-properties draw:fill="solid" draw:fill-color="#4e4c42" draw:opacity="100.0%" draw:stroke="solid" svg:stroke-color="#4e4c42" draw:stroke-linejoin="miter" svg:stroke-opacity="100.0%" svg:stroke-width="0.26458332mm"/>
    </style:style>
    <style:style style:family="graphic" style:name="style-28">
      <style:graphic-properties draw:fill="solid" draw:fill-color="#6b6757" draw:opacity="100.0%" draw:stroke="solid" svg:stroke-color="#6b6757" draw:stroke-linejoin="miter" svg:stroke-opacity="100.0%" svg:stroke-width="0.26458332mm"/>
    </style:style>
    <style:style style:family="graphic" style:name="style-29">
      <style:graphic-properties draw:fill="solid" draw:fill-color="#877f6e" draw:opacity="100.0%" draw:stroke="solid" svg:stroke-color="#877f6e" draw:stroke-linejoin="miter" svg:stroke-opacity="100.0%" svg:stroke-width="0.26458332mm"/>
    </style:style>
    <style:style style:family="graphic" style:name="style-30">
      <style:graphic-properties draw:fill="solid" draw:fill-color="#bd917e" draw:opacity="100.0%" draw:stroke="solid" svg:stroke-color="#bd917e" draw:stroke-linejoin="miter" svg:stroke-opacity="100.0%" svg:stroke-width="0.26458332mm"/>
    </style:style>
    <style:style style:family="graphic" style:name="style-31">
      <style:graphic-properties draw:fill="solid" draw:fill-color="#cbbb9b" draw:opacity="100.0%" draw:stroke="solid" svg:stroke-color="#cbbb9b" draw:stroke-linejoin="miter" svg:stroke-opacity="100.0%" svg:stroke-width="0.26458332mm"/>
    </style:style>
    <style:style style:family="graphic" style:name="style-32">
      <style:graphic-properties draw:fill="solid" draw:fill-color="#5a534a" draw:opacity="100.0%" draw:stroke="solid" svg:stroke-color="#5a534a" draw:stroke-linejoin="miter" svg:stroke-opacity="100.0%" svg:stroke-width="0.26458332mm"/>
    </style:style>
    <style:style style:family="graphic" style:name="style-33">
      <style:graphic-properties draw:fill="solid" draw:fill-color="#ada18b" draw:opacity="100.0%" draw:stroke="solid" svg:stroke-color="#ada18b" draw:stroke-linejoin="miter" svg:stroke-opacity="100.0%" svg:stroke-width="0.26458332mm"/>
    </style:style>
    <style:style style:family="graphic" style:name="style-34">
      <style:graphic-properties draw:fill="solid" draw:fill-color="#655d52" draw:opacity="100.0%" draw:stroke="solid" svg:stroke-color="#655d52" draw:stroke-linejoin="miter" svg:stroke-opacity="100.0%" svg:stroke-width="0.26458332mm"/>
    </style:style>
    <style:style style:family="graphic" style:name="style-35">
      <style:graphic-properties draw:fill="solid" draw:fill-color="#968c7a" draw:opacity="100.0%" draw:stroke="solid" svg:stroke-color="#968c7a" draw:stroke-linejoin="miter" svg:stroke-opacity="100.0%" svg:stroke-width="0.26458332mm"/>
    </style:style>
    <style:style style:family="graphic" style:name="style-36">
      <style:graphic-properties draw:fill="solid" draw:fill-color="#5c5a4e" draw:opacity="100.0%" draw:stroke="solid" svg:stroke-color="#5c5a4e" draw:stroke-linejoin="miter" svg:stroke-opacity="100.0%" svg:stroke-width="0.26458332mm"/>
    </style:style>
    <style:style style:family="graphic" style:name="style-37">
      <style:graphic-properties draw:fill="solid" draw:fill-color="#7c7563" draw:opacity="100.0%" draw:stroke="solid" svg:stroke-color="#7c7563" draw:stroke-linejoin="miter" svg:stroke-opacity="100.0%" svg:stroke-width="0.26458332mm"/>
    </style:style>
    <style:style style:family="graphic" style:name="style-38">
      <style:graphic-properties draw:fill="solid" draw:fill-color="#cec1a6" draw:opacity="100.0%" draw:stroke="solid" svg:stroke-color="#cec1a6" draw:stroke-linejoin="miter" svg:stroke-opacity="100.0%" svg:stroke-width="0.26458332mm"/>
    </style:style>
    <style:style style:family="graphic" style:name="style-39">
      <style:graphic-properties draw:fill="solid" draw:fill-color="#cbb598" draw:opacity="100.0%" draw:stroke="solid" svg:stroke-color="#cbb598" draw:stroke-linejoin="miter" svg:stroke-opacity="100.0%" svg:stroke-width="0.26458332mm"/>
    </style:style>
    <style:style style:family="graphic" style:name="style-40">
      <style:graphic-properties draw:fill="solid" draw:fill-color="#bf867c" draw:opacity="100.0%" draw:stroke="solid" svg:stroke-color="#bf867c" draw:stroke-linejoin="miter" svg:stroke-opacity="100.0%" svg:stroke-width="0.26458332mm"/>
    </style:style>
    <style:style style:family="graphic" style:name="style-41">
      <style:graphic-properties draw:fill="solid" draw:fill-color="#8c8171" draw:opacity="100.0%" draw:stroke="solid" svg:stroke-color="#8c8171" draw:stroke-linejoin="miter" svg:stroke-opacity="100.0%" svg:stroke-width="0.26458332mm"/>
    </style:style>
    <style:style style:family="graphic" style:name="style-42">
      <style:graphic-properties draw:fill="solid" draw:fill-color="#5d584e" draw:opacity="100.0%" draw:stroke="solid" svg:stroke-color="#5d584e" draw:stroke-linejoin="miter" svg:stroke-opacity="100.0%" svg:stroke-width="0.26458332mm"/>
    </style:style>
    <style:style style:family="graphic" style:name="style-43">
      <style:graphic-properties draw:fill="solid" draw:fill-color="#a89e8b" draw:opacity="100.0%" draw:stroke="solid" svg:stroke-color="#a89e8b" draw:stroke-linejoin="miter" svg:stroke-opacity="100.0%" svg:stroke-width="0.26458332mm"/>
    </style:style>
    <style:style style:family="graphic" style:name="style-44">
      <style:graphic-properties draw:fill="solid" draw:fill-color="#4b463f" draw:opacity="100.0%" draw:stroke="solid" svg:stroke-color="#4b463f" draw:stroke-linejoin="miter" svg:stroke-opacity="100.0%" svg:stroke-width="0.26458332mm"/>
    </style:style>
    <style:style style:family="graphic" style:name="style-45">
      <style:graphic-properties draw:fill="solid" draw:fill-color="#716b5d" draw:opacity="100.0%" draw:stroke="solid" svg:stroke-color="#716b5d" draw:stroke-linejoin="miter" svg:stroke-opacity="100.0%" svg:stroke-width="0.26458332mm"/>
    </style:style>
    <style:style style:family="graphic" style:name="style-46">
      <style:graphic-properties draw:fill="solid" draw:fill-color="#968e7a" draw:opacity="100.0%" draw:stroke="solid" svg:stroke-color="#968e7a" draw:stroke-linejoin="miter" svg:stroke-opacity="100.0%" svg:stroke-width="0.26458332mm"/>
    </style:style>
    <style:style style:family="graphic" style:name="style-47">
      <style:graphic-properties draw:fill="solid" draw:fill-color="#a29b86" draw:opacity="100.0%" draw:stroke="solid" svg:stroke-color="#a29b86" draw:stroke-linejoin="miter" svg:stroke-opacity="100.0%" svg:stroke-width="0.26458332mm"/>
    </style:style>
    <style:style style:family="graphic" style:name="style-48">
      <style:graphic-properties draw:fill="solid" draw:fill-color="#938978" draw:opacity="100.0%" draw:stroke="solid" svg:stroke-color="#938978" draw:stroke-linejoin="miter" svg:stroke-opacity="100.0%" svg:stroke-width="0.26458332mm"/>
    </style:style>
    <style:style style:family="graphic" style:name="style-49">
      <style:graphic-properties draw:fill="solid" draw:fill-color="#9d9781" draw:opacity="100.0%" draw:stroke="solid" svg:stroke-color="#9d9781" draw:stroke-linejoin="miter" svg:stroke-opacity="100.0%" svg:stroke-width="0.26458332mm"/>
    </style:style>
    <style:style style:family="graphic" style:name="style-50">
      <style:graphic-properties draw:fill="solid" draw:fill-color="#625f52" draw:opacity="100.0%" draw:stroke="solid" svg:stroke-color="#625f52" draw:stroke-linejoin="miter" svg:stroke-opacity="100.0%" svg:stroke-width="0.26458332mm"/>
    </style:style>
    <style:style style:family="graphic" style:name="style-51">
      <style:graphic-properties draw:fill="solid" draw:fill-color="#5d584b" draw:opacity="100.0%" draw:stroke="solid" svg:stroke-color="#5d584b" draw:stroke-linejoin="miter" svg:stroke-opacity="100.0%" svg:stroke-width="0.26458332mm"/>
    </style:style>
    <style:style style:family="graphic" style:name="style-52">
      <style:graphic-properties draw:fill="solid" draw:fill-color="#c9aa95" draw:opacity="100.0%" draw:stroke="solid" svg:stroke-color="#c9aa95" draw:stroke-linejoin="miter" svg:stroke-opacity="100.0%" svg:stroke-width="0.26458332mm"/>
    </style:style>
    <style:style style:family="graphic" style:name="style-53">
      <style:graphic-properties draw:fill="solid" draw:fill-color="#61594f" draw:opacity="100.0%" draw:stroke="solid" svg:stroke-color="#61594f" draw:stroke-linejoin="miter" svg:stroke-opacity="100.0%" svg:stroke-width="0.26458332mm"/>
    </style:style>
    <style:style style:family="graphic" style:name="style-54">
      <style:graphic-properties draw:fill="solid" draw:fill-color="#a85656" draw:opacity="100.0%" draw:stroke="solid" svg:stroke-color="#a85656" draw:stroke-linejoin="miter" svg:stroke-opacity="100.0%" svg:stroke-width="0.26458332mm"/>
    </style:style>
    <style:style style:family="graphic" style:name="style-55">
      <style:graphic-properties draw:fill="solid" draw:fill-color="#cabb9f" draw:opacity="100.0%" draw:stroke="solid" svg:stroke-color="#cabb9f" draw:stroke-linejoin="miter" svg:stroke-opacity="100.0%" svg:stroke-width="0.26458332mm"/>
    </style:style>
    <style:style style:family="graphic" style:name="style-56">
      <style:graphic-properties draw:fill="solid" draw:fill-color="#ae5d5a" draw:opacity="100.0%" draw:stroke="solid" svg:stroke-color="#ae5d5a" draw:stroke-linejoin="miter" svg:stroke-opacity="100.0%" svg:stroke-width="0.26458332mm"/>
    </style:style>
    <style:style style:family="graphic" style:name="style-57">
      <style:graphic-properties draw:fill="solid" draw:fill-color="#b2a284" draw:opacity="100.0%" draw:stroke="solid" svg:stroke-color="#b2a284" draw:stroke-linejoin="miter" svg:stroke-opacity="100.0%" svg:stroke-width="0.26458332mm"/>
    </style:style>
    <style:style style:family="graphic" style:name="style-58">
      <style:graphic-properties draw:fill="solid" draw:fill-color="#c0b49c" draw:opacity="100.0%" draw:stroke="solid" svg:stroke-color="#c0b49c" draw:stroke-linejoin="miter" svg:stroke-opacity="100.0%" svg:stroke-width="0.26458332mm"/>
    </style:style>
    <style:style style:family="graphic" style:name="style-59">
      <style:graphic-properties draw:fill="solid" draw:fill-color="#c39d8a" draw:opacity="100.0%" draw:stroke="solid" svg:stroke-color="#c39d8a" draw:stroke-linejoin="miter" svg:stroke-opacity="100.0%" svg:stroke-width="0.26458332mm"/>
    </style:style>
    <style:style style:family="graphic" style:name="style-60">
      <style:graphic-properties draw:fill="solid" draw:fill-color="#6c6457" draw:opacity="100.0%" draw:stroke="solid" svg:stroke-color="#6c6457" draw:stroke-linejoin="miter" svg:stroke-opacity="100.0%" svg:stroke-width="0.26458332mm"/>
    </style:style>
    <style:style style:family="graphic" style:name="style-61">
      <style:graphic-properties draw:fill="solid" draw:fill-color="#4b443e" draw:opacity="100.0%" draw:stroke="solid" svg:stroke-color="#4b443e" draw:stroke-linejoin="miter" svg:stroke-opacity="100.0%" svg:stroke-width="0.26458332mm"/>
    </style:style>
    <style:style style:family="graphic" style:name="style-62">
      <style:graphic-properties draw:fill="solid" draw:fill-color="#59524a" draw:opacity="100.0%" draw:stroke="solid" svg:stroke-color="#59524a" draw:stroke-linejoin="miter" svg:stroke-opacity="100.0%" svg:stroke-width="0.26458332mm"/>
    </style:style>
    <style:style style:family="graphic" style:name="style-63">
      <style:graphic-properties draw:fill="solid" draw:fill-color="#cdc0a6" draw:opacity="100.0%" draw:stroke="solid" svg:stroke-color="#cdc0a6" draw:stroke-linejoin="miter" svg:stroke-opacity="100.0%" svg:stroke-width="0.26458332mm"/>
    </style:style>
    <style:style style:family="graphic" style:name="style-64">
      <style:graphic-properties draw:fill="solid" draw:fill-color="#827e6a" draw:opacity="100.0%" draw:stroke="solid" svg:stroke-color="#827e6a" draw:stroke-linejoin="miter" svg:stroke-opacity="100.0%" svg:stroke-width="0.26458332mm"/>
    </style:style>
    <style:style style:family="graphic" style:name="style-65">
      <style:graphic-properties draw:fill="solid" draw:fill-color="#c8ae97" draw:opacity="100.0%" draw:stroke="solid" svg:stroke-color="#c8ae97" draw:stroke-linejoin="miter" svg:stroke-opacity="100.0%" svg:stroke-width="0.26458332mm"/>
    </style:style>
    <style:style style:family="graphic" style:name="style-66">
      <style:graphic-properties draw:fill="solid" draw:fill-color="#d8cebb" draw:opacity="100.0%" draw:stroke="solid" svg:stroke-color="#d8cebb" draw:stroke-linejoin="miter" svg:stroke-opacity="100.0%" svg:stroke-width="0.26458332mm"/>
    </style:style>
    <style:style style:family="graphic" style:name="style-67">
      <style:graphic-properties draw:fill="solid" draw:fill-color="#bf877d" draw:opacity="100.0%" draw:stroke="solid" svg:stroke-color="#bf877d" draw:stroke-linejoin="miter" svg:stroke-opacity="100.0%" svg:stroke-width="0.26458332mm"/>
    </style:style>
    <style:style style:family="graphic" style:name="style-68">
      <style:graphic-properties draw:fill="solid" draw:fill-color="#635c50" draw:opacity="100.0%" draw:stroke="solid" svg:stroke-color="#635c50" draw:stroke-linejoin="miter" svg:stroke-opacity="100.0%" svg:stroke-width="0.26458332mm"/>
    </style:style>
    <style:style style:family="graphic" style:name="style-69">
      <style:graphic-properties draw:fill="solid" draw:fill-color="#af9c7e" draw:opacity="100.0%" draw:stroke="solid" svg:stroke-color="#af9c7e" draw:stroke-linejoin="miter" svg:stroke-opacity="100.0%" svg:stroke-width="0.26458332mm"/>
    </style:style>
    <style:style style:family="graphic" style:name="style-70">
      <style:graphic-properties draw:fill="solid" draw:fill-color="#c1b397" draw:opacity="100.0%" draw:stroke="solid" svg:stroke-color="#c1b397" draw:stroke-linejoin="miter" svg:stroke-opacity="100.0%" svg:stroke-width="0.26458332mm"/>
    </style:style>
    <style:style style:family="graphic" style:name="style-71">
      <style:graphic-properties draw:fill="solid" draw:fill-color="#6f6457" draw:opacity="100.0%" draw:stroke="solid" svg:stroke-color="#6f6457" draw:stroke-linejoin="miter" svg:stroke-opacity="100.0%" svg:stroke-width="0.26458332mm"/>
    </style:style>
    <style:style style:family="graphic" style:name="style-72">
      <style:graphic-properties draw:fill="solid" draw:fill-color="#7a7864" draw:opacity="100.0%" draw:stroke="solid" svg:stroke-color="#7a7864" draw:stroke-linejoin="miter" svg:stroke-opacity="100.0%" svg:stroke-width="0.26458332mm"/>
    </style:style>
    <style:style style:family="graphic" style:name="style-73">
      <style:graphic-properties draw:fill="solid" draw:fill-color="#47443c" draw:opacity="100.0%" draw:stroke="solid" svg:stroke-color="#47443c" draw:stroke-linejoin="miter" svg:stroke-opacity="100.0%" svg:stroke-width="0.26458332mm"/>
    </style:style>
    <style:style style:family="graphic" style:name="style-74">
      <style:graphic-properties draw:fill="solid" draw:fill-color="#cec1a6" draw:opacity="100.0%" draw:stroke="solid" svg:stroke-color="#cec1a6" draw:stroke-linejoin="miter" svg:stroke-opacity="100.0%" svg:stroke-width="0.26458332mm"/>
    </style:style>
    <style:style style:family="graphic" style:name="style-75">
      <style:graphic-properties draw:fill="solid" draw:fill-color="#bdb199" draw:opacity="100.0%" draw:stroke="solid" svg:stroke-color="#bdb199" draw:stroke-linejoin="miter" svg:stroke-opacity="100.0%" svg:stroke-width="0.26458332mm"/>
    </style:style>
    <style:style style:family="graphic" style:name="style-76">
      <style:graphic-properties draw:fill="solid" draw:fill-color="#6d6457" draw:opacity="100.0%" draw:stroke="solid" svg:stroke-color="#6d6457" draw:stroke-linejoin="miter" svg:stroke-opacity="100.0%" svg:stroke-width="0.26458332mm"/>
    </style:style>
    <style:style style:family="graphic" style:name="style-77">
      <style:graphic-properties draw:fill="solid" draw:fill-color="#beab94" draw:opacity="100.0%" draw:stroke="solid" svg:stroke-color="#beab94" draw:stroke-linejoin="miter" svg:stroke-opacity="100.0%" svg:stroke-width="0.26458332mm"/>
    </style:style>
    <style:style style:family="graphic" style:name="style-78">
      <style:graphic-properties draw:fill="solid" draw:fill-color="#606051" draw:opacity="100.0%" draw:stroke="solid" svg:stroke-color="#606051" draw:stroke-linejoin="miter" svg:stroke-opacity="100.0%" svg:stroke-width="0.26458332mm"/>
    </style:style>
    <style:style style:family="graphic" style:name="style-79">
      <style:graphic-properties draw:fill="solid" draw:fill-color="#5d5349" draw:opacity="100.0%" draw:stroke="solid" svg:stroke-color="#5d5349" draw:stroke-linejoin="miter" svg:stroke-opacity="100.0%" svg:stroke-width="0.26458332mm"/>
    </style:style>
    <style:style style:family="graphic" style:name="style-80">
      <style:graphic-properties draw:fill="solid" draw:fill-color="#45413a" draw:opacity="100.0%" draw:stroke="solid" svg:stroke-color="#45413a" draw:stroke-linejoin="miter" svg:stroke-opacity="100.0%" svg:stroke-width="0.26458332mm"/>
    </style:style>
    <style:style style:family="graphic" style:name="style-81">
      <style:graphic-properties draw:fill="solid" draw:fill-color="#cebea1" draw:opacity="100.0%" draw:stroke="solid" svg:stroke-color="#cebea1" draw:stroke-linejoin="miter" svg:stroke-opacity="100.0%" svg:stroke-width="0.26458332mm"/>
    </style:style>
    <style:style style:family="graphic" style:name="style-82">
      <style:graphic-properties draw:fill="solid" draw:fill-color="#cfc0a3" draw:opacity="100.0%" draw:stroke="solid" svg:stroke-color="#cfc0a3" draw:stroke-linejoin="miter" svg:stroke-opacity="100.0%" svg:stroke-width="0.26458332mm"/>
    </style:style>
    <style:style style:family="graphic" style:name="style-83">
      <style:graphic-properties draw:fill="solid" draw:fill-color="#777162" draw:opacity="100.0%" draw:stroke="solid" svg:stroke-color="#777162" draw:stroke-linejoin="miter" svg:stroke-opacity="100.0%" svg:stroke-width="0.26458332mm"/>
    </style:style>
    <style:style style:family="graphic" style:name="style-84">
      <style:graphic-properties draw:fill="solid" draw:fill-color="#6e685a" draw:opacity="100.0%" draw:stroke="solid" svg:stroke-color="#6e685a" draw:stroke-linejoin="miter" svg:stroke-opacity="100.0%" svg:stroke-width="0.26458332mm"/>
    </style:style>
    <style:style style:family="graphic" style:name="style-85">
      <style:graphic-properties draw:fill="solid" draw:fill-color="#5b544a" draw:opacity="100.0%" draw:stroke="solid" svg:stroke-color="#5b544a" draw:stroke-linejoin="miter" svg:stroke-opacity="100.0%" svg:stroke-width="0.26458332mm"/>
    </style:style>
    <style:style style:family="graphic" style:name="style-86">
      <style:graphic-properties draw:fill="solid" draw:fill-color="#524c44" draw:opacity="100.0%" draw:stroke="solid" svg:stroke-color="#524c44" draw:stroke-linejoin="miter" svg:stroke-opacity="100.0%" svg:stroke-width="0.26458332mm"/>
    </style:style>
    <style:style style:family="graphic" style:name="style-87">
      <style:graphic-properties draw:fill="solid" draw:fill-color="#5b584a" draw:opacity="100.0%" draw:stroke="solid" svg:stroke-color="#5b584a" draw:stroke-linejoin="miter" svg:stroke-opacity="100.0%" svg:stroke-width="0.26458332mm"/>
    </style:style>
    <style:style style:family="graphic" style:name="style-88">
      <style:graphic-properties draw:fill="solid" draw:fill-color="#807e6a" draw:opacity="100.0%" draw:stroke="solid" svg:stroke-color="#807e6a" draw:stroke-linejoin="miter" svg:stroke-opacity="100.0%" svg:stroke-width="0.26458332mm"/>
    </style:style>
    <style:style style:family="graphic" style:name="style-89">
      <style:graphic-properties draw:fill="solid" draw:fill-color="#9b403f" draw:opacity="100.0%" draw:stroke="solid" svg:stroke-color="#9b403f" draw:stroke-linejoin="miter" svg:stroke-opacity="100.0%" svg:stroke-width="0.26458332mm"/>
    </style:style>
    <style:style style:family="graphic" style:name="style-90">
      <style:graphic-properties draw:fill="solid" draw:fill-color="#8e8472" draw:opacity="100.0%" draw:stroke="solid" svg:stroke-color="#8e8472" draw:stroke-linejoin="miter" svg:stroke-opacity="100.0%" svg:stroke-width="0.26458332mm"/>
    </style:style>
    <style:style style:family="graphic" style:name="style-91">
      <style:graphic-properties draw:fill="solid" draw:fill-color="#b38479" draw:opacity="100.0%" draw:stroke="solid" svg:stroke-color="#b38479" draw:stroke-linejoin="miter" svg:stroke-opacity="100.0%" svg:stroke-width="0.26458332mm"/>
    </style:style>
    <style:style style:family="graphic" style:name="style-92">
      <style:graphic-properties draw:fill="solid" draw:fill-color="#746b5f" draw:opacity="100.0%" draw:stroke="solid" svg:stroke-color="#746b5f" draw:stroke-linejoin="miter" svg:stroke-opacity="100.0%" svg:stroke-width="0.26458332mm"/>
    </style:style>
    <style:style style:family="graphic" style:name="style-93">
      <style:graphic-properties draw:fill="solid" draw:fill-color="#62594e" draw:opacity="100.0%" draw:stroke="solid" svg:stroke-color="#62594e" draw:stroke-linejoin="miter" svg:stroke-opacity="100.0%" svg:stroke-width="0.26458332mm"/>
    </style:style>
    <style:style style:family="graphic" style:name="style-94">
      <style:graphic-properties draw:fill="solid" draw:fill-color="#c09284" draw:opacity="100.0%" draw:stroke="solid" svg:stroke-color="#c09284" draw:stroke-linejoin="miter" svg:stroke-opacity="100.0%" svg:stroke-width="0.26458332mm"/>
    </style:style>
    <style:style style:family="graphic" style:name="style-95">
      <style:graphic-properties draw:fill="solid" draw:fill-color="#c6a792" draw:opacity="100.0%" draw:stroke="solid" svg:stroke-color="#c6a792" draw:stroke-linejoin="miter" svg:stroke-opacity="100.0%" svg:stroke-width="0.26458332mm"/>
    </style:style>
    <style:style style:family="graphic" style:name="style-96">
      <style:graphic-properties draw:fill="solid" draw:fill-color="#d0c0a5" draw:opacity="100.0%" draw:stroke="solid" svg:stroke-color="#d0c0a5" draw:stroke-linejoin="miter" svg:stroke-opacity="100.0%" svg:stroke-width="0.26458332mm"/>
    </style:style>
    <style:style style:family="graphic" style:name="style-97">
      <style:graphic-properties draw:fill="solid" draw:fill-color="#8f8571" draw:opacity="100.0%" draw:stroke="solid" svg:stroke-color="#8f8571" draw:stroke-linejoin="miter" svg:stroke-opacity="100.0%" svg:stroke-width="0.26458332mm"/>
    </style:style>
    <style:style style:family="graphic" style:name="style-98">
      <style:graphic-properties draw:fill="solid" draw:fill-color="#46403a" draw:opacity="100.0%" draw:stroke="solid" svg:stroke-color="#46403a" draw:stroke-linejoin="miter" svg:stroke-opacity="100.0%" svg:stroke-width="0.26458332mm"/>
    </style:style>
    <style:style style:family="graphic" style:name="style-99">
      <style:graphic-properties draw:fill="solid" draw:fill-color="#504a42" draw:opacity="100.0%" draw:stroke="solid" svg:stroke-color="#504a42" draw:stroke-linejoin="miter" svg:stroke-opacity="100.0%" svg:stroke-width="0.26458332mm"/>
    </style:style>
    <style:style style:family="graphic" style:name="style-100">
      <style:graphic-properties draw:fill="solid" draw:fill-color="#c9ae96" draw:opacity="100.0%" draw:stroke="solid" svg:stroke-color="#c9ae96" draw:stroke-linejoin="miter" svg:stroke-opacity="100.0%" svg:stroke-width="0.26458332mm"/>
    </style:style>
    <style:style style:family="graphic" style:name="style-101">
      <style:graphic-properties draw:fill="solid" draw:fill-color="#bdad91" draw:opacity="100.0%" draw:stroke="solid" svg:stroke-color="#bdad91" draw:stroke-linejoin="miter" svg:stroke-opacity="100.0%" svg:stroke-width="0.26458332mm"/>
    </style:style>
    <style:style style:family="graphic" style:name="style-102">
      <style:graphic-properties draw:fill="solid" draw:fill-color="#888271" draw:opacity="100.0%" draw:stroke="solid" svg:stroke-color="#888271" draw:stroke-linejoin="miter" svg:stroke-opacity="100.0%" svg:stroke-width="0.26458332mm"/>
    </style:style>
    <style:style style:family="graphic" style:name="style-103">
      <style:graphic-properties draw:fill="solid" draw:fill-color="#bb8077" draw:opacity="100.0%" draw:stroke="solid" svg:stroke-color="#bb8077" draw:stroke-linejoin="miter" svg:stroke-opacity="100.0%" svg:stroke-width="0.26458332mm"/>
    </style:style>
    <style:style style:family="graphic" style:name="style-104">
      <style:graphic-properties draw:fill="solid" draw:fill-color="#554d45" draw:opacity="100.0%" draw:stroke="solid" svg:stroke-color="#554d45" draw:stroke-linejoin="miter" svg:stroke-opacity="100.0%" svg:stroke-width="0.26458332mm"/>
    </style:style>
    <style:style style:family="graphic" style:name="style-105">
      <style:graphic-properties draw:fill="solid" draw:fill-color="#968e7a" draw:opacity="100.0%" draw:stroke="solid" svg:stroke-color="#968e7a" draw:stroke-linejoin="miter" svg:stroke-opacity="100.0%" svg:stroke-width="0.26458332mm"/>
    </style:style>
    <style:style style:family="graphic" style:name="style-106">
      <style:graphic-properties draw:fill="solid" draw:fill-color="#797765" draw:opacity="100.0%" draw:stroke="solid" svg:stroke-color="#797765" draw:stroke-linejoin="miter" svg:stroke-opacity="100.0%" svg:stroke-width="0.26458332mm"/>
    </style:style>
    <style:style style:family="graphic" style:name="style-107">
      <style:graphic-properties draw:fill="solid" draw:fill-color="#cebfa3" draw:opacity="100.0%" draw:stroke="solid" svg:stroke-color="#cebfa3" draw:stroke-linejoin="miter" svg:stroke-opacity="100.0%" svg:stroke-width="0.26458332mm"/>
    </style:style>
    <style:style style:family="graphic" style:name="style-108">
      <style:graphic-properties draw:fill="solid" draw:fill-color="#d1c3a8" draw:opacity="100.0%" draw:stroke="solid" svg:stroke-color="#d1c3a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32.29166 26.458332 L 158.74998 0.0 L 158.74998 0.0 L 158.74998 0.0 L 185.20833 26.458332 L 211.66666 26.458332 L 238.12498 105.83333 Q 264.5833 158.74998 291.04166 211.66666 L 317.49997 238.12498 L 317.49997 238.12498 L 317.49997 264.5833 L 343.9583 264.5833 L 370.41666 264.5833 L 370.41666 264.5833 L 370.41666 264.5833 L 396.87497 264.5833 L 396.87497 264.5833 L 396.87497 291.04166 L 423.3333 291.04166 L 423.3333 291.04166 L 423.3333 317.49997 L 449.79166 317.49997 Q 476.24997 317.49997 476.24997 343.9583 L 502.7083 343.9583 L 502.7083 343.9583 Q 502.7083 370.41666 529.1666 370.41666 L 529.1666 370.41666 L 529.1666 423.3333 Q 529.1666 502.7083 502.7083 555.625 Q 476.24997 634.99994 449.79166 608.5416 Q 423.3333 582.0833 396.87497 608.5416 L 370.41666 634.99994 L 317.49997 634.99994 L 264.5833 634.99994 L 264.5833 661.4583 L 264.5833 661.4583 L 185.20833 661.4583 L 105.83333 634.99994 L 105.83333 634.99994 L 105.83333 634.99994 L 79.37499 634.99994 L 79.37499 634.99994 L 79.37499 608.5416 L 52.916664 608.5416 L 52.916664 608.5416 L 52.916664 582.0833 L 52.916664 582.0833 L 52.916664 582.0833 L 52.916664 555.625 L 52.916664 529.1666 L 52.916664 529.1666 L 52.916664 529.1666 L 52.916664 502.7083 Q 52.916664 502.7083 26.458332 370.41666 L 0.0 264.5833 L 0.0 264.5833 Q 0.0 264.5833 26.458332 238.12498 L 26.458332 211.66666 L 26.458332 211.66666 L 52.916664 211.66666 L 52.916664 211.66666 L 52.916664 211.66666 L 52.916664 211.66666 L 79.37499 211.66666 L 79.37499 211.66666 L 105.83333 211.66666 L 105.83333 132.29166 Q 105.83333 52.916664 132.29166 26.458332 z" svg:height="6.614583mm" draw:style-name="style-2" svg:viewBox="0.0 0.0 529.1666 661.4583" svg:width="5.2916665mm" svg:x="82.02083mm" svg:y="223.30832mm"/>
          <draw:path svg:d="M 529.1666 52.916664 L 608.5416 0.0 L 582.0833 264.5833 Q 529.1666 502.7083 529.1666 582.0833 Q 476.24997 634.99994 476.24997 767.2916 Q 476.24997 899.5833 449.79166 952.49994 Q 423.3333 1005.4166 317.49997 1058.3333 Q 211.66666 1111.25 132.29166 1164.1666 Q 52.916664 1164.1666 26.458332 1190.6249 L 0.0 1190.6249 L 0.0 1164.1666 Q 0.0 1137.7083 52.916664 1111.25 Q 105.83333 1084.7916 105.83333 1084.7916 L 105.83333 1058.3333 L 105.83333 1058.3333 L 105.83333 1058.3333 L 132.29166 1058.3333 Q 132.29166 1058.3333 211.66666 952.49994 Q 264.5833 873.12494 238.12498 846.6666 Q 211.66666 820.2083 185.20833 687.9166 Q 158.74998 582.0833 185.20833 555.625 Q 185.20833 529.1666 211.66666 476.24997 Q 211.66666 423.3333 317.49997 264.5833 Q 423.3333 105.83333 529.1666 52.916664 z" svg:height="11.906249mm" draw:style-name="style-3" svg:viewBox="0.0 0.0 608.5416 1190.6249" svg:width="6.0854163mm" svg:x="141.81667mm" svg:y="78.316666mm"/>
          <draw:path svg:d="M 26.458332 52.916664 L 79.37499 0.0 L 79.37499 0.0 L 105.83333 0.0 L 105.83333 52.916664 L 132.29166 79.37499 L 132.29166 79.37499 L 132.29166 105.83333 L 132.29166 105.83333 L 132.29166 105.83333 L 158.74998 158.74998 L 158.74998 211.66666 L 158.74998 238.12498 Q 132.29166 264.5833 132.29166 264.5833 L 132.29166 264.5833 L 132.29166 264.5833 Q 105.83333 264.5833 79.37499 238.12498 Q 26.458332 211.66666 0.0 185.20833 Q -26.458332 132.29166 26.458332 52.916664 z" svg:height="2.6458333mm" draw:style-name="style-4" svg:viewBox="0.0 0.0 158.74998 264.5833" svg:width="1.5874999mm" svg:x="80.697914mm" svg:y="223.30832mm"/>
          <draw:path svg:d="M 740.8333 0.0 L 740.8333 0.0 L 714.37494 238.12498 Q 714.37494 476.24997 767.2916 634.99994 Q 820.2083 793.74994 793.74994 846.6666 Q 767.2916 899.5833 608.5416 978.95825 Q 423.3333 1084.7916 370.41666 1217.0833 Q 291.04166 1322.9166 291.04166 1349.3749 L 291.04166 1375.8333 L 264.5833 1428.7499 L 264.5833 1481.6666 L 264.5833 1481.6666 L 238.12498 1481.6666 L 238.12498 1481.6666 L 238.12498 1481.6666 L 238.12498 1508.1249 L 238.12498 1508.1249 L 211.66666 1508.1249 L 211.66666 1534.5833 L 185.20833 1534.5833 L 185.20833 1534.5833 L 185.20833 1508.1249 L 185.20833 1508.1249 L 158.74998 1508.1249 L 158.74998 1534.5833 L 158.74998 1534.5833 L 132.29166 1534.5833 L 132.29166 1481.6666 L 132.29166 1455.2083 L 105.83333 1455.2083 L 79.37499 1481.6666 L 79.37499 1481.6666 L 52.916664 1481.6666 L 52.916664 1455.2083 L 26.458332 1455.2083 L 26.458332 1455.2083 L 26.458332 1428.7499 L 26.458332 1428.7499 L 26.458332 1428.7499 L 0.0 1428.7499 L 0.0 1428.7499 L 0.0 1428.7499 L 26.458332 1402.2916 L 26.458332 1375.8333 Q 26.458332 1322.9166 52.916664 1269.9999 Q 79.37499 1217.0833 211.66666 926.0416 Q 343.9583 634.99994 370.41666 396.87497 L 396.87497 158.74998 L 396.87497 158.74998 Q 396.87497 158.74998 423.3333 132.29166 L 423.3333 105.83333 L 449.79166 105.83333 L 476.24997 105.83333 L 476.24997 132.29166 L 502.7083 132.29166 L 502.7083 132.29166 L 502.7083 158.74998 L 555.625 158.74998 L 582.0833 158.74998 L 582.0833 132.29166 L 608.5416 132.29166 L 608.5416 132.29166 L 608.5416 105.83333 L 634.99994 105.83333 L 661.4583 105.83333 L 661.4583 79.37499 L 661.4583 52.916664 L 687.9166 26.458332 L 687.9166 0.0 L 714.37494 0.0 Q 714.37494 -26.458332 740.8333 0.0 z" svg:height="15.345833mm" draw:style-name="style-5" svg:viewBox="0.0 0.0 793.74994 1534.5833" svg:width="7.9374995mm" svg:x="123.03124mm" svg:y="113.24166mm"/>
          <draw:path svg:d="M 132.29166 26.458332 L 185.20833 0.0 L 211.66666 0.0 L 238.12498 0.0 L 238.12498 26.458332 L 238.12498 26.458332 L 264.5833 26.458332 L 264.5833 52.916664 L 291.04166 52.916664 L 317.49997 52.916664 L 370.41666 211.66666 Q 396.87497 370.41666 423.3333 555.625 Q 449.79166 740.8333 449.79166 767.2916 L 449.79166 793.74994 L 396.87497 793.74994 L 370.41666 793.74994 L 370.41666 767.2916 L 343.9583 767.2916 L 343.9583 767.2916 L 343.9583 793.74994 L 343.9583 793.74994 L 343.9583 793.74994 L 317.49997 820.2083 L 317.49997 846.6666 L 317.49997 846.6666 Q 291.04166 846.6666 291.04166 793.74994 Q 291.04166 714.37494 185.20833 687.9166 Q 79.37499 634.99994 79.37499 608.5416 Q 79.37499 582.0833 26.458332 582.0833 Q 0.0 555.625 0.0 529.1666 L 0.0 502.7083 L 26.458332 502.7083 Q 52.916664 529.1666 132.29166 529.1666 Q 211.66666 529.1666 291.04166 502.7083 Q 343.9583 476.24997 291.04166 370.41666 Q 238.12498 291.04166 211.66666 211.66666 Q 185.20833 105.83333 158.74998 105.83333 L 132.29166 105.83333 L 105.83333 132.29166 L 79.37499 158.74998 L 79.37499 158.74998 L 79.37499 158.74998 L 52.916664 158.74998 L 52.916664 158.74998 L 26.458332 185.20833 L 0.0 185.20833 L 0.0 158.74998 L 26.458332 158.74998 L 26.458332 158.74998 L 26.458332 158.74998 L 26.458332 132.29166 L 26.458332 132.29166 L 52.916664 132.29166 Q 52.916664 105.83333 79.37499 79.37499 Q 79.37499 52.916664 132.29166 26.458332 z" svg:height="8.466666mm" draw:style-name="style-6" svg:viewBox="0.0 0.0 449.79166 846.6666" svg:width="4.497916mm" svg:x="70.643745mm" svg:y="189.44165mm"/>
          <draw:path svg:d="M 158.74998 26.458332 L 185.20833 0.0 L 238.12498 0.0 L 291.04166 0.0 L 396.87497 52.916664 Q 502.7083 105.83333 608.5416 211.66666 Q 687.9166 317.49997 714.37494 343.9583 Q 740.8333 343.9583 740.8333 370.41666 Q 740.8333 396.87497 820.2083 396.87497 Q 926.0416 396.87497 978.95825 476.24997 Q 1031.875 555.625 1058.3333 582.0833 L 1058.3333 608.5416 L 1031.875 608.5416 Q 1005.4166 608.5416 926.0416 529.1666 Q 873.12494 423.3333 820.2083 687.9166 Q 767.2916 926.0416 767.2916 952.49994 L 767.2916 978.95825 L 740.8333 1005.4166 L 714.37494 1031.875 L 714.37494 1031.875 L 714.37494 1058.3333 L 634.99994 1058.3333 L 555.625 1058.3333 L 555.625 1058.3333 Q 555.625 1031.875 529.1666 1031.875 L 529.1666 1031.875 L 502.7083 1031.875 Q 502.7083 1005.4166 449.79166 1005.4166 Q 423.3333 1005.4166 423.3333 978.95825 Q 396.87497 952.49994 370.41666 952.49994 Q 343.9583 926.0416 343.9583 899.5833 Q 343.9583 873.12494 291.04166 873.12494 L 211.66666 846.6666 L 185.20833 846.6666 L 158.74998 846.6666 L 158.74998 873.12494 L 132.29166 873.12494 L 132.29166 899.5833 Q 132.29166 952.49994 158.74998 1031.875 L 158.74998 1111.25 L 132.29166 1111.25 L 132.29166 1111.25 L 132.29166 1084.7916 L 132.29166 1084.7916 L 105.83333 1084.7916 L 105.83333 1058.3333 L 105.83333 1058.3333 L 79.37499 1058.3333 L 79.37499 952.49994 L 79.37499 873.12494 L 52.916664 820.2083 Q 26.458332 767.2916 26.458332 634.99994 L 26.458332 502.7083 L 26.458332 502.7083 Q 26.458332 502.7083 26.458332 449.79166 L 26.458332 396.87497 L 26.458332 370.41666 Q 26.458332 370.41666 0.0 370.41666 L 0.0 370.41666 L 0.0 370.41666 Q 0.0 370.41666 52.916664 211.66666 L 79.37499 79.37499 L 105.83333 79.37499 L 105.83333 52.916664 L 105.83333 52.916664 L 132.29166 52.916664 L 132.29166 52.916664 L 132.29166 52.916664 L 158.74998 26.458332 z" svg:height="11.112499mm" draw:style-name="style-7" svg:viewBox="0.0 0.0 1058.3333 1111.25" svg:width="10.583333mm" svg:x="105.56874mm" svg:y="89.42916mm"/>
          <draw:path svg:d="M 238.12498 26.458332 L 264.5833 0.0 L 291.04166 0.0 Q 317.49997 0.0 343.9583 105.83333 Q 370.41666 185.20833 423.3333 264.5833 Q 476.24997 370.41666 423.3333 396.87497 Q 343.9583 423.3333 264.5833 423.3333 Q 211.66666 423.3333 185.20833 423.3333 L 158.74998 423.3333 L 158.74998 423.3333 Q 158.74998 396.87497 132.29166 396.87497 L 132.29166 396.87497 L 132.29166 370.41666 Q 105.83333 370.41666 79.37499 317.49997 Q 52.916664 238.12498 26.458332 158.74998 L 0.0 79.37499 L 52.916664 79.37499 L 79.37499 79.37499 L 105.83333 79.37499 L 132.29166 79.37499 L 158.74998 79.37499 L 185.20833 52.916664 L 185.20833 52.916664 L 211.66666 52.916664 L 211.66666 52.916664 L 211.66666 52.916664 L 238.12498 26.458332 z" svg:height="4.233333mm" draw:style-name="style-8" svg:viewBox="0.0 0.0 423.3333 423.3333" svg:width="4.233333mm" svg:x="69.32083mm" svg:y="190.49998mm"/>
          <draw:path svg:d="M 1402.2916 79.37499 L 1508.1249 79.37499 L 1508.1249 79.37499 Q 1508.1249 105.83333 1508.1249 105.83333 L 1534.5833 105.83333 L 1561.0416 132.29166 Q 1587.4999 158.74998 1613.9583 185.20833 Q 1666.8749 185.20833 1666.8749 211.66666 L 1666.8749 264.5833 L 1640.4166 264.5833 L 1640.4166 264.5833 L 1587.4999 291.04166 Q 1534.5833 317.49997 1455.2083 343.9583 Q 1402.2916 370.41666 1243.5416 449.79166 Q 1084.7916 502.7083 1084.7916 529.1666 Q 1084.7916 555.625 1031.875 582.0833 Q 1005.4166 582.0833 1031.875 608.5416 Q 1031.875 634.99994 1005.4166 714.37494 L 978.95825 793.74994 L 978.95825 793.74994 Q 978.95825 793.74994 926.0416 793.74994 L 873.12494 793.74994 L 846.6666 793.74994 L 820.2083 793.74994 L 820.2083 793.74994 Q 820.2083 793.74994 661.4583 767.2916 Q 502.7083 767.2916 370.41666 820.2083 L 238.12498 873.12494 L 238.12498 873.12494 Q 238.12498 873.12494 211.66666 899.5833 L 211.66666 899.5833 L 211.66666 899.5833 L 211.66666 899.5833 L 185.20833 926.0416 L 158.74998 926.0416 L 158.74998 899.5833 L 132.29166 899.5833 L 132.29166 899.5833 L 132.29166 899.5833 L 105.83333 873.12494 L 79.37499 846.6666 L 26.458332 846.6666 L 0.0 846.6666 L 0.0 793.74994 L 26.458332 767.2916 L 26.458332 767.2916 L 26.458332 740.8333 L 26.458332 740.8333 L 26.458332 740.8333 L 52.916664 740.8333 L 52.916664 740.8333 L 79.37499 714.37494 Q 105.83333 687.9166 211.66666 634.99994 Q 317.49997 582.0833 317.49997 555.625 Q 317.49997 529.1666 291.04166 529.1666 Q 264.5833 529.1666 264.5833 476.24997 L 264.5833 423.3333 L 317.49997 370.41666 Q 370.41666 317.49997 502.7083 238.12498 Q 634.99994 158.74998 714.37494 132.29166 Q 820.2083 105.83333 820.2083 52.916664 Q 820.2083 0.0 873.12494 0.0 Q 926.0416 0.0 926.0416 52.916664 Q 926.0416 79.37499 1084.7916 79.37499 Q 1269.9999 52.916664 1402.2916 79.37499 z" svg:height="9.260416mm" draw:style-name="style-9" svg:viewBox="0.0 0.0 1666.8749 926.0416" svg:width="16.668749mm" svg:x="125.67708mm" svg:y="123.29583mm"/>
          <draw:path svg:d="M 343.9583 0.0 L 343.9583 0.0 L 343.9583 79.37499 L 343.9583 132.29166 L 317.49997 132.29166 L 317.49997 132.29166 L 317.49997 158.74998 L 291.04166 158.74998 L 291.04166 185.20833 L 291.04166 238.12498 L 317.49997 238.12498 L 317.49997 238.12498 L 317.49997 264.5833 Q 343.9583 291.04166 343.9583 317.49997 L 343.9583 343.9583 L 370.41666 343.9583 L 370.41666 343.9583 L 370.41666 370.41666 L 396.87497 370.41666 L 529.1666 529.1666 Q 661.4583 687.9166 767.2916 793.74994 Q 873.12494 899.5833 899.5833 926.0416 Q 899.5833 978.95825 873.12494 978.95825 L 846.6666 978.95825 L 846.6666 978.95825 L 820.2083 952.49994 L 820.2083 952.49994 L 820.2083 952.49994 L 820.2083 926.0416 L 820.2083 926.0416 L 793.74994 926.0416 L 793.74994 926.0416 L 767.2916 899.5833 L 740.8333 873.12494 L 740.8333 873.12494 L 714.37494 873.12494 L 714.37494 873.12494 L 714.37494 873.12494 L 714.37494 846.6666 Q 714.37494 846.6666 449.79166 687.9166 Q 185.20833 502.7083 105.83333 396.87497 L 26.458332 291.04166 L 26.458332 264.5833 L 26.458332 238.12498 L 0.0 211.66666 L 0.0 185.20833 L 0.0 185.20833 L 26.458332 185.20833 L 26.458332 185.20833 L 26.458332 185.20833 L 52.916664 185.20833 L 79.37499 185.20833 L 79.37499 185.20833 L 79.37499 185.20833 L 105.83333 185.20833 L 105.83333 185.20833 L 105.83333 158.74998 L 132.29166 158.74998 L 132.29166 158.74998 L 132.29166 132.29166 L 132.29166 132.29166 L 132.29166 132.29166 L 158.74998 132.29166 L 158.74998 132.29166 L 158.74998 105.83333 L 185.20833 105.83333 L 185.20833 79.37499 L 185.20833 52.916664 L 211.66666 52.916664 L 238.12498 26.458332 L 291.04166 26.458332 Q 317.49997 26.458332 343.9583 0.0 z" svg:height="9.789583mm" draw:style-name="style-10" svg:viewBox="0.0 0.0 899.5833 978.95825" svg:width="8.995832mm" svg:x="107.68541mm" svg:y="75.40624mm"/>
          <draw:path svg:d="M 4577.2915 449.79166 L 4577.2915 502.7083 L 4630.208 502.7083 L 4683.1245 502.7083 L 4683.1245 449.79166 Q 4709.583 370.41666 4736.0415 396.87497 Q 4736.0415 396.87497 4762.4995 423.3333 Q 4762.4995 476.24997 4841.8745 423.3333 Q 4894.7915 396.87497 4947.708 370.41666 Q 4947.708 317.49997 4974.1665 370.41666 Q 4974.1665 396.87497 5000.6245 396.87497 Q 5027.083 396.87497 5027.083 423.3333 Q 5053.5415 449.79166 5053.5415 396.87497 Q 5079.9995 370.41666 5106.458 343.9583 Q 5159.3745 317.49997 5159.3745 343.9583 Q 5159.3745 370.41666 5185.833 343.9583 Q 5212.2915 317.49997 5212.2915 370.41666 Q 5212.2915 370.41666 5291.6665 396.87497 Q 5371.0415 396.87497 5371.0415 449.79166 Q 5397.4995 476.24997 5423.958 476.24997 Q 5476.8745 476.24997 5476.8745 555.625 Q 5476.8745 634.99994 5503.333 634.99994 Q 5529.7915 634.99994 5529.7915 661.4583 Q 5503.333 687.9166 5556.2495 714.37494 Q 5609.1665 740.8333 5609.1665 793.74994 Q 5609.1665 846.6666 5582.708 846.6666 Q 5556.2495 846.6666 5556.2495 899.5833 Q 5556.2495 926.0416 5529.7915 952.49994 Q 5476.8745 952.49994 5503.333 1084.7916 Q 5503.333 1217.0833 5529.7915 1243.5416 Q 5582.708 1296.4583 5556.2495 1322.9166 Q 5529.7915 1375.8333 5582.708 1375.8333 Q 5609.1665 1375.8333 5609.1665 1481.6666 Q 5582.708 1587.4999 5609.1665 1613.9583 Q 5609.1665 1640.4166 5662.083 1640.4166 Q 5688.5415 1640.4166 5741.458 1693.3333 Q 5741.458 1719.7916 5741.458 1746.2499 Q 5714.9995 1746.2499 5741.458 1772.7083 Q 5767.9165 1772.7083 5767.9165 1799.1666 Q 5767.9165 1825.6249 5741.458 1825.6249 Q 5714.9995 1825.6249 5741.458 1852.0833 Q 5767.9165 1904.9999 5794.3745 1904.9999 Q 5794.3745 1904.9999 5794.3745 1931.4583 Q 5794.3745 1957.9165 5794.3745 1984.3749 Q 5767.9165 2010.8333 5794.3745 2010.8333 Q 5847.2915 2037.2915 5794.3745 2222.5 Q 5741.458 2407.7083 5767.9165 2434.1665 Q 5794.3745 2434.1665 5820.833 2487.0833 Q 5847.2915 2539.9998 5820.833 2566.4583 L 5820.833 2592.9165 L 5794.3745 2592.9165 L 5767.9165 2592.9165 L 5767.9165 2619.3748 L 5741.458 2619.3748 L 5741.458 2645.8333 L 5741.458 2672.2915 L 5767.9165 2698.7498 L 5767.9165 2725.2083 L 5794.3745 2725.2083 L 5820.833 2725.2083 L 5820.833 2751.6665 L 5847.2915 2778.1248 L 5847.2915 2751.6665 Q 5847.2915 2725.2083 5900.208 2672.2915 L 5900.208 2619.3748 L 5926.6665 2592.9165 L 5926.6665 2566.4583 L 6006.0415 2566.4583 Q 6058.958 2592.9165 6032.4995 2592.9165 Q 6006.0415 2592.9165 6006.0415 2619.3748 Q 6006.0415 2645.8333 6032.4995 2645.8333 Q 6058.958 2645.8333 6058.958 2672.2915 Q 6058.958 2698.7498 6032.4995 2698.7498 Q 6006.0415 2698.7498 5953.1245 2725.2083 L 5926.6665 2725.2083 L 5900.208 2857.4998 Q 5847.2915 2963.3333 5847.2915 3016.2498 L 5847.2915 3042.7083 L 5820.833 3042.7083 L 5794.3745 3069.1665 L 5820.833 3069.1665 L 5847.2915 3069.1665 L 5847.2915 3095.6248 Q 5847.2915 3095.6248 5873.7495 3122.0833 L 5873.7495 3174.9998 L 5900.208 3174.9998 L 5926.6665 3174.9998 L 5926.6665 3201.4583 L 5953.1245 3227.9165 L 5953.1245 3201.4583 Q 5979.583 3174.9998 6032.4995 3148.5415 Q 6085.4165 3122.0833 6111.8745 3148.5415 Q 6164.7915 3148.5415 6164.7915 3174.9998 Q 6164.7915 3227.9165 6191.2495 3174.9998 Q 6217.708 3148.5415 6217.708 3148.5415 L 6217.708 3122.0833 L 6244.1665 3122.0833 L 6270.6245 3122.0833 L 6297.083 3148.5415 Q 6323.5415 3148.5415 6323.5415 3174.9998 Q 6323.5415 3227.9165 6323.5415 3227.9165 L 6323.5415 3254.3748 L 6323.5415 3280.8333 L 6323.5415 3307.2915 L 6297.083 3307.2915 L 6297.083 3280.8333 L 6297.083 3280.8333 L 6270.6245 3280.8333 L 6270.6245 3280.8333 L 6270.6245 3280.8333 L 6244.1665 3413.1248 Q 6217.708 3545.4165 6164.7915 3545.4165 Q 6111.8745 3571.8748 6085.4165 3545.4165 Q 6058.958 3545.4165 6032.4995 3545.4165 Q 6006.0415 3571.8748 6032.4995 3598.3333 Q 6058.958 3598.3333 6006.0415 3624.7915 Q 5979.583 3624.7915 5953.1245 3704.1665 Q 5953.1245 3809.9998 5900.208 3889.3748 Q 5900.208 3968.7498 5847.2915 4127.5 Q 5794.3745 4259.7915 5714.9995 4259.7915 Q 5635.6245 4259.7915 5635.6245 4656.6665 Q 5582.708 5079.9995 5582.708 5106.458 Q 5582.708 5132.9165 5609.1665 5132.9165 Q 5635.6245 5132.9165 5662.083 5238.7495 Q 5688.5415 5371.0415 5741.458 5371.0415 Q 5794.3745 5371.0415 5820.833 5397.4995 Q 5847.2915 5397.4995 5900.208 5423.958 Q 5953.1245 5450.4165 6006.0415 5529.7915 Q 6058.958 5609.1665 6164.7915 5609.1665 Q 6270.6245 5609.1665 6270.6245 5556.2495 Q 6297.083 5529.7915 6323.5415 5529.7915 Q 6376.458 5529.7915 6376.458 5503.333 Q 6376.458 5476.8745 6429.3745 5476.8745 Q 6482.2915 5476.8745 6482.2915 5450.4165 Q 6482.2915 5423.958 6508.7495 5397.4995 Q 6535.208 5397.4995 6535.208 5344.583 Q 6535.208 5265.208 6588.1245 5265.208 Q 6614.583 5265.208 6641.0415 5185.833 Q 6641.0415 5132.9165 6667.4995 5132.9165 Q 6693.958 5159.3745 6693.958 5132.9165 Q 6693.958 5106.458 6667.4995 5106.458 Q 6641.0415 5106.458 6641.0415 5079.9995 Q 6667.4995 5079.9995 6693.958 5053.5415 Q 6693.958 5053.5415 6720.4165 5000.6245 Q 6720.4165 4947.708 6693.958 4947.708 L 6667.4995 4921.2495 L 6693.958 4921.2495 L 6746.8745 4921.2495 L 6799.7915 4894.7915 L 6826.2495 4894.7915 L 6826.2495 4921.2495 L 6852.708 4947.708 L 6852.708 4921.2495 L 6852.708 4894.7915 L 6905.6245 4894.7915 L 6932.083 4894.7915 L 6932.083 4921.2495 L 6905.6245 4947.708 L 6905.6245 5079.9995 Q 6905.6245 5238.7495 6958.5415 5291.6665 Q 6984.9995 5344.583 7064.3745 5344.583 Q 7170.208 5344.583 7170.208 5397.4995 Q 7170.208 5450.4165 7196.6665 5503.333 L 7196.6665 5582.708 L 7223.1245 5582.708 L 7249.583 5556.2495 L 7276.0415 5556.2495 L 7302.4995 5556.2495 L 7302.4995 5529.7915 L 7328.958 5503.333 L 7328.958 5476.8745 Q 7328.958 5450.4165 7381.8745 5318.1245 L 7381.8745 5185.833 L 7408.333 5185.833 L 7408.333 5185.833 L 7408.333 5159.3745 L 7434.7915 5159.3745 L 7434.7915 5185.833 L 7434.7915 5212.2915 L 7434.7915 5238.7495 L 7434.7915 5238.7495 L 7434.7915 5291.6665 Q 7434.7915 5371.0415 7461.2495 5371.0415 Q 7487.708 5371.0415 7514.1665 5450.4165 Q 7540.6245 5503.333 7567.083 5476.8745 Q 7567.083 5450.4165 7619.9995 5450.4165 Q 7672.9165 5450.4165 7725.833 5450.4165 L 7778.7495 5450.4165 L 7778.7495 5476.8745 Q 7778.7495 5503.333 7752.291 5503.333 Q 7752.291 5529.7915 7778.7495 5556.2495 Q 7805.208 5582.708 7805.208 5794.3745 Q 7805.208 6032.4995 7831.666 6032.4995 Q 7858.1245 6058.958 7805.208 6085.4165 Q 7778.7495 6085.4165 7778.7495 6111.8745 Q 7778.7495 6138.333 7752.291 6138.333 Q 7725.833 6138.333 7699.3745 6191.2495 Q 7672.9165 6244.1665 7646.458 6244.1665 Q 7593.5415 6270.6245 7593.5415 6297.083 L 7593.5415 6349.9995 L 7567.083 6349.9995 L 7540.6245 6349.9995 L 7540.6245 6376.458 L 7540.6245 6376.458 L 7514.1665 6376.458 L 7514.1665 6349.9995 L 7487.708 6270.6245 Q 7434.7915 6191.2495 7408.333 6191.2495 Q 7381.8745 6191.2495 7355.4165 6244.1665 Q 7328.958 6323.5415 7302.4995 6297.083 Q 7276.0415 6244.1665 7223.1245 6270.6245 Q 7196.6665 6270.6245 7170.208 6349.9995 Q 7117.2915 6429.3745 7090.833 6429.3745 Q 7037.9165 6429.3745 7011.458 6482.2915 Q 7011.458 6535.208 6984.9995 6508.7495 Q 6958.5415 6508.7495 6905.6245 6561.6665 Q 6905.6245 6588.1245 6905.6245 6720.4165 Q 6905.6245 6826.2495 6958.5415 6879.1665 Q 6984.9995 6932.083 6958.5415 6932.083 Q 6958.5415 6958.5415 6958.5415 7037.9165 Q 6958.5415 7090.833 6984.9995 7064.3745 Q 6984.9995 7037.9165 7011.458 7037.9165 Q 7037.9165 7037.9165 7037.9165 7064.3745 Q 7037.9165 7090.833 7064.3745 7090.833 Q 7090.833 7090.833 7117.2915 7223.1245 Q 7143.7495 7355.4165 7170.208 7593.5415 Q 7170.208 7831.666 7143.7495 7831.666 Q 7117.2915 7858.1245 7117.2915 7884.583 Q 7117.2915 7911.041 6984.9995 7937.4995 Q 6852.708 7990.416 6852.708 8096.2495 Q 6852.708 8228.541 6879.1665 8228.541 Q 6905.6245 8228.541 6905.6245 8440.208 Q 6932.083 8651.875 6905.6245 8651.875 Q 6879.1665 8651.875 6879.1665 8678.333 Q 6879.1665 8731.25 6826.2495 8731.25 Q 6799.7915 8731.25 6773.333 8704.791 Q 6773.333 8678.333 6746.8745 8678.333 Q 6720.4165 8678.333 6693.958 8704.791 Q 6693.958 8731.25 6588.1245 8757.708 Q 6482.2915 8810.625 6455.833 8837.083 Q 6429.3745 8890.0 6429.3745 8916.458 Q 6429.3745 8942.916 6455.833 8942.916 Q 6482.2915 8916.458 6508.7495 9101.666 Q 6561.6665 9286.875 6588.1245 9260.416 Q 6641.0415 9260.416 6641.0415 9286.875 Q 6641.0415 9313.333 6667.4995 9313.333 Q 6693.958 9313.333 6693.958 9286.875 Q 6693.958 9260.416 6746.8745 9260.416 Q 6799.7915 9260.416 6799.7915 9233.958 Q 6799.7915 9207.5 6826.2495 9233.958 Q 6852.708 9260.416 6852.708 9286.875 Q 6879.1665 9313.333 6905.6245 9313.333 Q 6958.5415 9313.333 6958.5415 9366.249 Q 6958.5415 9392.708 7037.9165 9392.708 Q 7117.2915 9392.708 7090.833 9577.916 Q 7064.3745 9789.583 7064.3745 9842.499 L 7064.3745 9895.416 L 7011.458 9895.416 Q 6984.9995 9895.416 6984.9995 9868.958 Q 6958.5415 9842.499 6958.5415 9868.958 Q 6958.5415 9895.416 6905.6245 9895.416 L 6879.1665 9868.958 L 6852.708 10080.624 Q 6852.708 10292.291 6879.1665 10398.124 Q 6905.6245 10503.958 6852.708 10503.958 Q 6826.2495 10530.416 6852.708 10530.416 Q 6879.1665 10530.416 6879.1665 10583.333 L 6852.708 10609.791 L 6852.708 10609.791 L 6852.708 10583.333 L 6852.708 10583.333 L 6852.708 10583.333 L 6826.2495 10636.249 L 6799.7915 10689.166 L 6799.7915 10689.166 L 6799.7915 10689.166 L 6799.7915 10715.624 L 6799.7915 10715.624 L 6826.2495 10715.624 L 6826.2495 10742.083 L 6826.2495 10742.083 L 6799.7915 10742.083 L 6799.7915 10742.083 L 6799.7915 10742.083 L 6799.7915 10768.541 L 6799.7915 10768.541 L 6773.333 10742.083 L 6746.8745 10689.166 L 6746.8745 10662.708 L 6746.8745 10636.249 L 6720.4165 10583.333 Q 6693.958 10556.874 6693.958 10583.333 L 6693.958 10609.791 L 6667.4995 10609.791 L 6667.4995 10636.249 L 6667.4995 10636.249 L 6641.0415 10636.249 L 6641.0415 10609.791 Q 6641.0415 10583.333 6693.958 10371.666 Q 6746.8745 10133.541 6693.958 10054.166 L 6693.958 9974.791 L 6667.4995 9974.791 L 6667.4995 9948.333 L 6667.4995 9948.333 L 6641.0415 9948.333 L 6641.0415 9948.333 L 6641.0415 9948.333 L 6641.0415 9921.874 L 6641.0415 9921.874 L 6614.583 9921.874 L 6614.583 9948.333 L 6614.583 9948.333 L 6588.1245 9948.333 L 6588.1245 9948.333 L 6588.1245 9948.333 L 6588.1245 9974.791 L 6588.1245 9974.791 L 6561.6665 9974.791 L 6561.6665 9948.333 L 6561.6665 9948.333 L 6535.208 9948.333 L 6535.208 9921.874 L 6535.208 9895.416 L 6482.2915 9895.416 L 6429.3745 9895.416 L 6297.083 10027.708 Q 6164.7915 10159.999 6164.7915 10265.833 Q 6111.8745 10345.208 6138.333 10477.499 Q 6164.7915 10609.791 6138.333 10609.791 L 6138.333 10636.249 L 6138.333 10636.249 L 6164.7915 10636.249 L 6164.7915 10662.708 L 6164.7915 10689.166 L 6138.333 10715.624 L 6111.8745 10742.083 L 6111.8745 10742.083 L 6111.8745 10742.083 L 6111.8745 10768.541 L 6111.8745 10768.541 L 6138.333 10768.541 L 6138.333 10794.999 L 6138.333 10794.999 L 6111.8745 10794.999 L 6111.8745 10821.458 L 6111.8745 10847.916 L 6085.4165 10794.999 L 6058.958 10768.541 L 6058.958 10742.083 L 6058.958 10715.624 L 6058.958 10689.166 Q 6058.958 10662.708 6058.958 10609.791 L 6058.958 10556.874 L 6085.4165 10530.416 L 6111.8745 10503.958 L 6111.8745 10477.499 L 6111.8745 10451.041 L 6085.4165 10451.041 L 6085.4165 10477.499 L 6058.958 10477.499 L 6032.4995 10477.499 L 6032.4995 10503.958 L 6006.0415 10503.958 L 6006.0415 10530.416 L 6006.0415 10556.874 L 6032.4995 10556.874 L 6032.4995 10583.333 L 6032.4995 10583.333 L 6006.0415 10583.333 L 6006.0415 10583.333 L 6006.0415 10583.333 L 5953.1245 10636.249 Q 5900.208 10662.708 5900.208 10689.166 Q 5900.208 10689.166 5953.1245 10715.624 Q 5979.583 10742.083 5953.1245 10742.083 Q 5926.6665 10742.083 5926.6665 10768.541 L 5900.208 10794.999 L 5900.208 10794.999 L 5900.208 10794.999 L 5900.208 10821.458 Q 5900.208 10821.458 5873.7495 10821.458 Q 5873.7495 10847.916 5820.833 10794.999 Q 5794.3745 10742.083 5767.9165 10768.541 Q 5767.9165 10794.999 5741.458 10794.999 L 5714.9995 10794.999 L 5714.9995 10821.458 L 5688.5415 10821.458 L 5688.5415 10821.458 L 5688.5415 10847.916 L 5688.5415 10847.916 L 5688.5415 10847.916 L 5688.5415 10874.374 L 5688.5415 10900.833 L 5688.5415 10900.833 L 5688.5415 10900.833 L 5688.5415 10927.291 L 5688.5415 10927.291 L 5714.9995 10953.749 L 5741.458 10980.208 L 5741.458 10980.208 L 5741.458 11006.666 L 5741.458 11006.666 L 5741.458 11006.666 L 5767.9165 11033.124 Q 5794.3745 11059.583 5847.2915 11086.041 Q 5900.208 11112.499 5953.1245 11112.499 L 6032.4995 11112.499 L 6058.958 11086.041 L 6085.4165 11086.041 L 6085.4165 11112.499 L 6085.4165 11138.958 L 6058.958 11138.958 L 6032.4995 11165.416 L 6006.0415 11165.416 L 5979.583 11165.416 L 5979.583 11138.958 Q 5953.1245 11138.958 5953.1245 11138.958 L 5953.1245 11165.416 L 5953.1245 11165.416 L 5953.1245 11165.416 L 5926.6665 11165.416 L 5926.6665 11165.416 L 5926.6665 11191.874 L 5900.208 11191.874 L 5900.208 11218.333 L 5900.208 11244.791 L 5926.6665 11244.791 L 5953.1245 11271.249 L 5953.1245 11271.249 L 5979.583 11271.249 L 6058.958 11271.249 Q 6111.8745 11271.249 6164.7915 11297.708 Q 6191.2495 11324.166 6217.708 11377.083 Q 6217.708 11429.999 6270.6245 11429.999 Q 6297.083 11429.999 6323.5415 11482.916 Q 6376.458 11535.833 6402.9165 11535.833 Q 6429.3745 11535.833 6429.3745 11641.666 Q 6455.833 11747.499 6482.2915 11747.499 Q 6508.7495 11747.499 6535.208 11826.874 Q 6535.208 11906.249 6561.6665 11906.249 Q 6588.1245 11932.708 6614.583 11959.166 Q 6614.583 11985.624 6693.958 11959.166 Q 6799.7915 11959.166 6799.7915 12012.083 Q 6799.7915 12038.541 6826.2495 12038.541 Q 6852.708 12038.541 6905.6245 12647.083 Q 6958.5415 13255.624 6905.6245 13334.999 Q 6905.6245 13414.374 6905.6245 13626.041 Q 6905.6245 13837.708 6958.5415 13917.083 Q 6958.5415 13996.458 6958.5415 14075.833 L 6958.5415 14155.208 L 6984.9995 14181.666 L 6984.9995 14208.124 L 6905.6245 14313.958 Q 6799.7915 14446.249 6746.8745 14393.333 Q 6720.4165 14393.333 6667.4995 14366.874 Q 6614.583 14366.874 6588.1245 14393.333 Q 6588.1245 14393.333 6429.3745 14472.708 Q 6270.6245 14552.083 6270.6245 14631.458 Q 6270.6245 14710.833 6297.083 14816.666 Q 6323.5415 14948.958 6323.5415 14975.416 Q 6270.6245 15001.874 6270.6245 15107.708 Q 6244.1665 15187.083 6217.708 15213.541 Q 6191.2495 15213.541 6164.7915 15345.833 Q 6164.7915 15504.582 6191.2495 15689.791 Q 6244.1665 15874.999 6297.083 15954.374 Q 6349.9995 16033.749 6376.458 16060.207 Q 6376.458 16060.207 6402.9165 16113.124 Q 6402.9165 16166.041 6482.2915 16218.957 Q 6588.1245 16271.874 6588.1245 16324.791 Q 6614.583 16377.707 6905.6245 16404.166 Q 7196.6665 16457.082 7223.1245 16457.082 Q 7276.0415 16457.082 7302.4995 16562.916 Q 7328.958 16642.291 7355.4165 16695.207 L 7355.4165 16748.125 L 7328.958 16748.125 Q 7302.4995 16748.125 7302.4995 16774.582 L 7328.958 16827.5 L 7328.958 16827.5 L 7328.958 16827.5 L 7328.958 16853.957 L 7328.958 16853.957 L 7302.4995 16853.957 L 7302.4995 16880.416 L 7276.0415 16880.416 Q 7249.583 16880.416 7249.583 16906.875 L 7276.0415 16933.332 L 7276.0415 16933.332 L 7276.0415 16933.332 L 7249.583 16959.791 L 7223.1245 16986.25 L 7223.1245 16986.25 Q 7196.6665 16986.25 7170.208 16959.791 Q 7117.2915 16959.791 7117.2915 16933.332 Q 7117.2915 16906.875 7064.3745 16880.416 Q 7011.458 16880.416 6958.5415 16880.416 Q 6905.6245 16906.875 6852.708 16880.416 Q 6799.7915 16880.416 6746.8745 16880.416 Q 6667.4995 16880.416 6641.0415 17092.082 Q 6614.583 17303.75 6588.1245 17303.75 Q 6561.6665 17303.75 6535.208 17383.125 Q 6535.208 17462.5 6508.7495 17462.5 Q 6482.2915 17462.5 6429.3745 17488.957 Q 6402.9165 17541.875 6323.5415 17515.416 Q 6244.1665 17462.5 6138.333 17515.416 Q 6032.4995 17515.416 5979.583 17568.332 Q 5953.1245 17594.791 5900.208 17621.25 Q 5873.7495 17647.707 5873.7495 17594.791 Q 5873.7495 17541.875 5794.3745 17541.875 Q 5714.9995 17541.875 5714.9995 17568.332 Q 5714.9995 17621.25 5688.5415 17621.25 Q 5662.083 17621.25 5635.6245 17515.416 Q 5635.6245 17436.041 5609.1665 17436.041 L 5582.708 17409.582 L 5556.2495 17409.582 L 5529.7915 17409.582 L 5529.7915 17436.041 Q 5529.7915 17462.5 5476.8745 17462.5 Q 5450.4165 17462.5 5423.958 17488.957 Q 5423.958 17515.416 5397.4995 17515.416 Q 5371.0415 17515.416 5371.0415 17568.332 Q 5344.583 17621.25 5318.1245 17621.25 Q 5265.208 17621.25 5265.208 17647.707 Q 5238.7495 17674.166 5185.833 17727.082 Q 5132.9165 17780.0 5106.458 17806.457 Q 5106.458 17832.916 5053.5415 17832.916 Q 5027.083 17832.916 5027.083 17912.291 Q 5000.6245 17991.666 5000.6245 18018.125 Q 4974.1665 18044.582 4947.708 18071.041 Q 4894.7915 18123.957 4894.7915 18123.957 Q 4868.333 18097.5 4815.4165 18097.5 Q 4736.0415 18071.041 4656.6665 18071.041 Q 4577.2915 18071.041 4524.375 18150.416 Q 4497.9165 18229.791 4471.458 18229.791 Q 4445.0 18229.791 4445.0 18203.332 Q 4445.0 18176.875 4206.875 18150.416 L 3995.208 18097.5 L 3995.208 18097.5 L 3995.208 18097.5 L 3968.7498 18097.5 L 3968.7498 18097.5 L 3968.7498 18123.957 L 3942.2915 18123.957 L 3942.2915 18150.416 Q 3915.833 18203.332 3889.3748 18203.332 L 3862.9165 18203.332 L 3889.3748 18415.0 Q 3889.3748 18600.207 3889.3748 18626.666 Q 3889.3748 18679.582 3915.833 18679.582 Q 3942.2915 18706.041 3942.2915 18785.416 Q 3942.2915 18838.332 3968.7498 18838.332 L 3968.7498 18838.332 L 3968.7498 18864.791 L 3942.2915 18864.791 L 3942.2915 18891.248 L 3942.2915 18944.166 L 3915.833 18944.166 Q 3889.3748 18944.166 3889.3748 18917.707 Q 3889.3748 18891.248 3836.4583 18891.248 Q 3757.0833 18917.707 3757.0833 18944.166 Q 3757.0833 18970.623 3677.7083 18970.623 Q 3571.8748 18970.623 3571.8748 18997.082 Q 3571.8748 19023.541 3518.9583 19023.541 Q 3439.5833 18997.082 3360.2083 18944.166 Q 3307.2915 18891.248 3254.3748 18891.248 Q 3201.4583 18891.248 3201.4583 18864.791 Q 3201.4583 18838.332 3174.9998 18838.332 Q 3148.5415 18838.332 3148.5415 18732.498 Q 3148.5415 18653.123 3122.0833 18626.666 Q 3095.6248 18626.666 3016.2498 18520.832 Q 2936.8748 18441.457 2804.5833 18415.0 Q 2672.2915 18362.082 2645.8333 18309.166 Q 2619.3748 18229.791 2592.9165 18176.875 Q 2566.4583 18150.416 2566.4583 18097.5 Q 2566.4583 18071.041 2513.5415 18044.582 Q 2487.0833 18044.582 2460.6248 17991.666 Q 2434.1665 17938.75 2487.0833 17938.75 Q 2539.9998 17938.75 2513.5415 17885.832 Q 2513.5415 17859.375 2460.6248 17859.375 Q 2381.2498 17859.375 2381.2498 17806.457 Q 2354.7915 17753.541 2354.7915 17780.0 L 2354.7915 17806.457 L 2354.7915 17727.082 Q 2354.7915 17674.166 2354.7915 17700.625 Q 2354.7915 17727.082 2381.2498 17674.166 Q 2407.7083 17621.25 2381.2498 17621.25 Q 2354.7915 17621.25 2434.1665 17568.332 Q 2513.5415 17515.416 2460.6248 17462.5 Q 2460.6248 17383.125 2407.7083 17356.666 L 2354.7915 17330.207 L 2328.3333 17330.207 L 2328.3333 17303.75 L 2328.3333 17303.75 L 2354.7915 17303.75 L 2354.7915 17303.75 Q 2354.7915 17303.75 2407.7083 17303.75 Q 2434.1665 17303.75 2460.6248 17224.375 Q 2513.5415 17145.0 2487.0833 17039.166 L 2460.6248 16933.332 L 2460.6248 16906.875 L 2460.6248 16880.416 L 2434.1665 16853.957 L 2407.7083 16827.5 L 2407.7083 16827.5 L 2407.7083 16827.5 L 2381.2498 16853.957 Q 2354.7915 16880.416 2248.9583 16853.957 Q 2143.125 16853.957 2143.125 16880.416 Q 2143.125 16906.875 2010.8333 16880.416 Q 1904.9999 16880.416 1904.9999 16933.332 Q 1878.5416 16959.791 1852.0833 16959.791 L 1825.6249 16986.25 L 1825.6249 16959.791 L 1825.6249 16959.791 L 1852.0833 16959.791 L 1852.0833 16933.332 L 1852.0833 16933.332 L 1878.5416 16933.332 L 1878.5416 16933.332 L 1878.5416 16933.332 L 1852.0833 16906.875 Q 1825.6249 16880.416 1772.7083 16880.416 L 1719.7916 16880.416 L 1719.7916 16853.957 L 1719.7916 16853.957 L 1693.3333 16853.957 L 1693.3333 16827.5 L 1693.3333 16827.5 Q 1719.7916 16827.5 1719.7916 16801.041 L 1719.7916 16774.582 L 1693.3333 16774.582 L 1693.3333 16774.582 L 1693.3333 16748.125 L 1666.8749 16748.125 L 1666.8749 16721.666 Q 1666.8749 16695.207 1719.7916 16695.207 L 1799.1666 16668.75 L 1799.1666 16695.207 L 1825.6249 16695.207 L 1825.6249 16668.75 L 1825.6249 16642.291 L 1799.1666 16642.291 L 1799.1666 16615.832 L 1746.2499 16615.832 Q 1693.3333 16615.832 1666.8749 16615.832 L 1666.8749 16615.832 L 1613.9583 16615.832 L 1587.4999 16615.832 L 1587.4999 16589.375 L 1613.9583 16562.916 L 1613.9583 16562.916 L 1613.9583 16562.916 L 1772.7083 16510.0 Q 1904.9999 16457.082 1984.3749 16430.625 L 2037.2915 16404.166 L 2037.2915 16404.166 L 2037.2915 16404.166 L 2010.8333 16404.166 L 2010.8333 16404.166 L 2010.8333 16377.707 L 2037.2915 16377.707 L 2037.2915 16351.249 L 2037.2915 16324.791 L 2063.75 16324.791 L 2063.75 16298.332 L 2063.75 16298.332 L 2090.2083 16298.332 L 2090.2083 16298.332 L 2090.2083 16298.332 L 2090.2083 16271.874 L 2090.2083 16271.874 L 2090.2083 16245.416 Q 2090.2083 16245.416 2169.5833 16192.499 Q 2222.5 16166.041 2275.4165 15954.374 L 2354.7915 15742.707 L 2354.7915 15742.707 L 2354.7915 15716.249 L 2460.6248 15742.707 Q 2566.4583 15769.166 2566.4583 15795.624 Q 2592.9165 15822.082 2592.9165 15822.082 L 2619.3748 15822.082 L 2619.3748 15822.082 L 2619.3748 15822.082 L 2619.3748 15848.541 L 2619.3748 15848.541 L 2645.8333 15848.541 L 2645.8333 15874.999 L 2645.8333 15874.999 L 2672.2915 15874.999 L 2672.2915 15874.999 L 2672.2915 15874.999 L 2698.7498 15874.999 L 2725.2083 15874.999 L 2725.2083 15874.999 L 2725.2083 15874.999 L 2698.7498 15848.541 L 2672.2915 15822.082 L 2672.2915 15822.082 L 2672.2915 15822.082 L 2672.2915 15795.624 Q 2672.2915 15795.624 2645.8333 15769.166 L 2619.3748 15769.166 L 2619.3748 15742.707 L 2619.3748 15742.707 L 2592.9165 15742.707 L 2592.9165 15716.249 L 2592.9165 15716.249 L 2566.4583 15716.249 L 2566.4583 15716.249 L 2566.4583 15716.249 L 2566.4583 15689.791 L 2566.4583 15689.791 L 2592.9165 15689.791 L 2619.3748 15716.249 L 2645.8333 15716.249 L 2672.2915 15716.249 L 2698.7498 15742.707 L 2725.2083 15769.166 L 2725.2083 15769.166 L 2725.2083 15769.166 L 2751.6665 15769.166 L 2751.6665 15769.166 L 2831.0415 15848.541 Q 2910.4165 15927.916 2963.3333 15954.374 Q 3016.2498 15980.832 3069.1665 16007.291 Q 3122.0833 16007.291 3122.0833 16033.749 Q 3122.0833 16086.666 3095.6248 16086.666 Q 3095.6248 16113.124 3069.1665 16139.582 Q 3069.1665 16139.582 3148.5415 16192.499 Q 3227.9165 16245.416 3201.4583 16245.416 Q 3174.9998 16245.416 3174.9998 16271.874 L 3174.9998 16298.332 L 3201.4583 16298.332 L 3254.3748 16298.332 L 3254.3748 16271.874 L 3254.3748 16271.874 L 3280.8333 16298.332 L 3280.8333 16351.249 L 3307.2915 16351.249 L 3360.2083 16351.249 L 3386.6665 16377.707 L 3413.1248 16404.166 L 3413.1248 16404.166 L 3413.1248 16404.166 L 3413.1248 16351.249 L 3413.1248 16298.332 L 3413.1248 16245.416 Q 3413.1248 16166.041 3413.1248 16113.124 Q 3413.1248 16060.207 3386.6665 16086.666 Q 3360.2083 16113.124 3333.7498 16086.666 L 3307.2915 16033.749 L 3307.2915 15980.832 L 3307.2915 15954.374 L 3307.2915 15954.374 Q 3307.2915 15927.916 3360.2083 15927.916 Q 3413.1248 15927.916 3413.1248 15901.457 Q 3413.1248 15848.541 3466.0415 15742.707 L 3466.0415 15636.874 L 3466.0415 15610.416 L 3466.0415 15583.957 L 3492.4998 15557.499 L 3492.4998 15504.582 L 3518.9583 15504.582 L 3545.4165 15504.582 L 3545.4165 15531.041 L 3571.8748 15531.041 L 3571.8748 15557.499 L 3571.8748 15583.957 L 3598.3333 15583.957 L 3598.3333 15610.416 L 3598.3333 15610.416 L 3571.8748 15610.416 L 3545.4165 15610.416 Q 3518.9583 15636.874 3518.9583 15663.332 Q 3518.9583 15689.791 3571.8748 15716.249 Q 3624.7915 15769.166 3730.6248 15769.166 Q 3836.4583 15769.166 3862.9165 15795.624 L 3889.3748 15822.082 L 3915.833 15822.082 L 3942.2915 15822.082 L 3915.833 15874.999 Q 3889.3748 15901.457 3889.3748 15874.999 Q 3889.3748 15848.541 3862.9165 15874.999 Q 3862.9165 15927.916 3889.3748 15927.916 Q 3942.2915 15927.916 3942.2915 15954.374 Q 3942.2915 15980.832 3995.208 16007.291 Q 4048.1248 16033.749 4048.1248 16060.207 Q 4048.1248 16086.666 4074.583 16060.207 Q 4101.0415 16033.749 4127.5 16060.207 Q 4127.5 16086.666 4206.875 16113.124 Q 4286.25 16139.582 4339.1665 16192.499 Q 4392.083 16192.499 4392.083 16218.957 Q 4365.625 16245.416 4392.083 16271.874 Q 4418.5415 16298.332 4418.5415 16324.791 L 4418.5415 16351.249 L 4445.0 16351.249 L 4445.0 16351.249 L 4445.0 16324.791 L 4471.458 16324.791 L 4471.458 16351.249 L 4471.458 16404.166 L 4497.9165 16351.249 L 4497.9165 16271.874 L 4524.375 16271.874 L 4550.833 16271.874 L 4550.833 16298.332 L 4577.2915 16324.791 L 4577.2915 16430.625 Q 4630.208 16536.457 4656.6665 16642.291 Q 4683.1245 16721.666 4736.0415 16748.125 Q 4815.4165 16748.125 4815.4165 16827.5 Q 4841.8745 16880.416 4841.8745 16933.332 L 4841.8745 16959.791 L 4841.8745 16959.791 L 4841.8745 16986.25 L 4841.8745 16986.25 L 4841.8745 16986.25 L 4868.333 16986.25 L 4868.333 16986.25 L 4868.333 17012.707 L 4841.8745 17012.707 L 4841.8745 17039.166 L 4841.8745 17065.625 L 4868.333 17065.625 L 4868.333 17039.166 L 4894.7915 17039.166 L 4921.2495 17039.166 L 4921.2495 17065.625 L 4947.708 17065.625 L 4947.708 17039.166 L 4947.708 17012.707 L 4974.1665 17012.707 L 5000.6245 17012.707 L 5000.6245 16933.332 Q 5000.6245 16853.957 5027.083 16827.5 L 5053.5415 16774.582 L 5053.5415 16774.582 L 5053.5415 16774.582 L 5053.5415 16801.041 L 5053.5415 16801.041 L 5106.458 16827.5 Q 5106.458 16880.416 5132.9165 16853.957 Q 5132.9165 16827.5 5159.3745 16827.5 Q 5185.833 16827.5 5212.2915 16880.416 Q 5212.2915 16933.332 5265.208 16906.875 Q 5291.6665 16880.416 5397.4995 16906.875 Q 5503.333 16906.875 5529.7915 16853.957 Q 5529.7915 16801.041 5582.708 16827.5 Q 5635.6245 16827.5 5662.083 16801.041 Q 5688.5415 16774.582 5688.5415 16801.041 Q 5688.5415 16801.041 5714.9995 16774.582 L 5741.458 16748.125 L 5741.458 16721.666 L 5741.458 16668.75 L 5714.9995 16668.75 L 5714.9995 16668.75 L 5714.9995 16642.291 L 5741.458 16642.291 L 5741.458 16615.832 L 5741.458 16589.375 L 5767.9165 16589.375 L 5767.9165 16562.916 L 5767.9165 16562.916 L 5741.458 16562.916 L 5741.458 16510.0 L 5741.458 16483.541 L 5767.9165 16483.541 L 5767.9165 16457.082 L 5767.9165 16457.082 L 5741.458 16457.082 L 5741.458 16457.082 L 5741.458 16457.082 L 5688.5415 16457.082 Q 5635.6245 16457.082 5582.708 16483.541 Q 5556.2495 16510.0 5476.8745 16457.082 Q 5423.958 16404.166 5371.0415 16298.332 Q 5344.583 16192.499 5291.6665 16192.499 Q 5238.7495 16192.499 5265.208 16086.666 Q 5265.208 15980.832 5291.6665 15980.832 Q 5318.1245 15980.832 5344.583 15901.457 Q 5371.0415 15822.082 5371.0415 15822.082 Q 5344.583 15795.624 5344.583 15663.332 Q 5344.583 15531.041 5291.6665 15531.041 Q 5238.7495 15504.582 5212.2915 15478.124 Q 5159.3745 15425.208 5159.3745 15134.166 Q 5159.3745 14869.583 5212.2915 14816.666 Q 5238.7495 14737.291 5318.1245 14737.291 Q 5371.0415 14737.291 5371.0415 14684.374 Q 5371.0415 14631.458 5556.2495 14604.999 Q 5741.458 14604.999 5767.9165 14552.083 Q 5794.3745 14499.166 5820.833 14340.416 Q 5847.2915 14208.124 5794.3745 14181.666 Q 5767.9165 14181.666 5741.458 14102.291 Q 5714.9995 14022.916 5688.5415 13996.458 Q 5688.5415 13969.999 5635.6245 13943.541 Q 5556.2495 13917.083 5529.7915 13943.541 Q 5529.7915 13969.999 5318.1245 13969.999 Q 5079.9995 13996.458 5079.9995 14022.916 Q 5053.5415 14049.374 5053.5415 14022.916 Q 5053.5415 13996.458 5000.6245 13996.458 Q 4974.1665 13969.999 4947.708 13996.458 Q 4894.7915 14022.916 4841.8745 14022.916 Q 4788.958 14022.916 4788.958 14022.916 Q 4762.4995 14049.374 4683.1245 14075.833 Q 4603.75 14128.749 4524.375 14128.749 Q 4418.5415 14128.749 4418.5415 14155.208 Q 4392.083 14181.666 4259.7915 14181.666 Q 4101.0415 14181.666 3942.2915 14155.208 Q 3809.9998 14128.749 3757.0833 14181.666 Q 3704.1665 14181.666 3651.2498 14261.041 Q 3598.3333 14313.958 3466.0415 14340.416 Q 3307.2915 14340.416 3280.8333 14472.708 L 3254.3748 14578.541 L 3254.3748 14604.999 L 3254.3748 14657.916 L 3227.9165 14657.916 L 3201.4583 14657.916 L 3201.4583 14604.999 L 3201.4583 14525.624 L 3174.9998 14552.083 L 3174.9998 14604.999 L 3148.5415 14604.999 L 3122.0833 14604.999 L 3122.0833 14578.541 L 3095.6248 14552.083 L 3095.6248 14525.624 L 3095.6248 14499.166 L 3122.0833 14499.166 L 3122.0833 14499.166 L 3148.5415 14499.166 L 3148.5415 14499.166 L 3201.4583 14499.166 Q 3227.9165 14499.166 3227.9165 14472.708 L 3254.3748 14472.708 L 3254.3748 14419.791 L 3254.3748 14366.874 L 3227.9165 14393.333 Q 3227.9165 14446.249 3201.4583 14446.249 Q 3174.9998 14446.249 3174.9998 14340.416 Q 3148.5415 14261.041 3148.5415 14234.583 Q 3148.5415 14208.124 3095.6248 14208.124 Q 3095.6248 14208.124 3069.1665 13969.999 Q 3069.1665 13731.874 3148.5415 13705.416 Q 3254.3748 13652.499 3254.3748 13599.583 Q 3254.3748 13573.124 3280.8333 13573.124 Q 3307.2915 13573.124 3307.2915 13546.666 Q 3307.2915 13520.208 3333.7498 13546.666 Q 3360.2083 13546.666 3413.1248 13493.749 Q 3466.0415 13440.833 3545.4165 13414.374 Q 3624.7915 13387.916 3624.7915 13361.458 Q 3624.7915 13334.999 3651.2498 13334.999 Q 3677.7083 13334.999 3677.7083 13282.083 Q 3677.7083 13255.624 3730.6248 13255.624 Q 3809.9998 13255.624 3809.9998 13229.166 Q 3836.4583 13176.249 3836.4583 13202.708 L 3836.4583 13229.166 L 3862.9165 13202.708 Q 3862.9165 13176.249 3889.3748 13176.249 Q 3915.833 13176.249 3862.9165 13149.791 Q 3809.9998 13149.791 3836.4583 13070.416 Q 3836.4583 13017.499 3836.4583 12938.124 Q 3809.9998 12858.749 3862.9165 12858.749 Q 3915.833 12858.749 3915.833 12699.999 Q 3942.2915 12514.791 3968.7498 12488.333 Q 3995.208 12488.333 3995.208 12435.416 Q 3995.208 12408.958 4048.1248 12382.499 L 4101.0415 12329.583 L 4101.0415 12329.583 Q 4101.0415 12329.583 4021.6665 12303.124 L 3968.7498 12276.666 L 3968.7498 12276.666 L 3942.2915 12276.666 L 3942.2915 12276.666 L 3942.2915 12276.666 L 3968.7498 12250.208 L 3995.208 12223.749 L 3995.208 12223.749 L 3995.208 12223.749 L 4021.6665 12197.291 Q 4048.1248 12170.833 4048.1248 12223.749 L 4048.1248 12250.208 L 4074.583 12223.749 Q 4101.0415 12170.833 4101.0415 12064.999 Q 4101.0415 11985.624 4074.583 11985.624 Q 4048.1248 11985.624 4048.1248 11959.166 Q 4048.1248 11906.249 4074.583 11906.249 Q 4101.0415 11932.708 4101.0415 11879.791 Q 4074.583 11853.333 4127.5 11641.666 Q 4153.958 11429.999 4127.5 11403.541 Q 4101.0415 11377.083 4127.5 11271.249 Q 4153.958 11191.874 4101.0415 11191.874 Q 4074.583 11191.874 4048.1248 11138.958 Q 4021.6665 11112.499 3995.208 11112.499 Q 3968.7498 11112.499 3942.2915 11112.499 Q 3915.833 11059.583 3862.9165 11086.041 Q 3809.9998 11112.499 3783.5415 11086.041 Q 3783.5415 11059.583 3757.0833 11086.041 Q 3730.6248 11112.499 3571.8748 11112.499 Q 3439.5833 11112.499 3360.2083 11112.499 Q 3280.8333 11059.583 3201.4583 11059.583 Q 3148.5415 11059.583 3122.0833 11086.041 Q 3095.6248 11112.499 3095.6248 11086.041 Q 3069.1665 11059.583 3042.7083 11086.041 Q 3042.7083 11112.499 2963.3333 11138.958 Q 2883.9583 11165.416 2883.9583 11138.958 Q 2883.9583 11112.499 2857.4998 11112.499 Q 2831.0415 11112.499 2831.0415 11086.041 Q 2831.0415 11059.583 2804.5833 11112.499 Q 2778.1248 11138.958 2751.6665 11165.416 Q 2725.2083 11165.416 2725.2083 11191.874 Q 2725.2083 11218.333 2566.4583 11218.333 Q 2407.7083 11218.333 2407.7083 11191.874 Q 2407.7083 11165.416 2301.875 11165.416 Q 2196.0415 11138.958 2143.125 11006.666 Q 2116.6665 10900.833 2090.2083 10900.833 Q 2063.75 10900.833 2063.75 10768.541 Q 2063.75 10636.249 2037.2915 10636.249 Q 2010.8333 10636.249 2010.8333 10662.708 Q 2010.8333 10689.166 1984.3749 10689.166 Q 1957.9165 10689.166 1931.4583 10583.333 Q 1931.4583 10477.499 1878.5416 10424.583 Q 1825.6249 10345.208 1799.1666 10371.666 Q 1772.7083 10424.583 1666.8749 10398.124 Q 1561.0416 10371.666 1561.0416 10345.208 Q 1534.5833 10318.749 1508.1249 10345.208 Q 1508.1249 10371.666 1402.2916 10371.666 Q 1296.4583 10371.666 1243.5416 10371.666 Q 1217.0833 10371.666 1190.6249 10371.666 Q 1164.1666 10371.666 1137.7083 10318.749 Q 1137.7083 10292.291 1111.25 10292.291 Q 1084.7916 10318.749 1084.7916 10345.208 Q 1058.3333 10371.666 1031.875 10371.666 Q 1005.4166 10371.666 1005.4166 10398.124 Q 1005.4166 10424.583 873.12494 10451.041 Q 740.8333 10477.499 714.37494 10451.041 Q 714.37494 10424.583 687.9166 10424.583 Q 661.4583 10424.583 608.5416 10424.583 Q 582.0833 10424.583 502.7083 10424.583 Q 449.79166 10371.666 317.49997 10371.666 L 185.20833 10371.666 L 185.20833 10371.666 L 185.20833 10371.666 L 158.74998 10371.666 L 158.74998 10371.666 L 79.37499 10371.666 L 0.0 10371.666 L 52.916664 10371.666 L 105.83333 10371.666 L 105.83333 10318.749 L 132.29166 10292.291 L 132.29166 10292.291 L 132.29166 10265.833 L 158.74998 10265.833 Q 185.20833 10265.833 185.20833 10292.291 Q 185.20833 10318.749 238.12498 10318.749 Q 264.5833 10318.749 238.12498 10265.833 Q 238.12498 10212.916 291.04166 10212.916 Q 317.49997 10212.916 317.49997 10159.999 Q 291.04166 10107.083 264.5833 10107.083 Q 238.12498 10080.624 238.12498 10054.166 Q 238.12498 10001.249 238.12498 9921.874 Q 238.12498 9842.499 317.49997 9498.541 Q 370.41666 9154.583 396.87497 9128.125 Q 449.79166 9101.666 555.625 9075.208 Q 687.9166 9048.75 740.8333 8942.916 Q 767.2916 8837.083 793.74994 8837.083 Q 820.2083 8810.625 820.2083 8784.166 Q 820.2083 8757.708 926.0416 8731.25 L 1005.4166 8731.25 L 1005.4166 8704.791 Q 978.95825 8678.333 978.95825 8625.416 Q 952.49994 8598.958 926.0416 8598.958 L 899.5833 8598.958 L 899.5833 8572.5 L 899.5833 8546.041 L 978.95825 8546.041 Q 1058.3333 8572.5 1402.2916 8572.5 Q 1719.7916 8572.5 1852.0833 8572.5 Q 1984.3749 8572.5 2063.75 8413.75 Q 2143.125 8255.0 2143.125 7937.4995 Q 2090.2083 7619.9995 2090.2083 7567.083 Q 2037.2915 7487.708 1984.3749 7381.8745 L 1931.4583 7276.0415 L 1904.9999 7196.6665 L 1904.9999 7090.833 L 1904.9999 7064.3745 Q 1878.5416 7037.9165 1825.6249 6905.6245 Q 1746.2499 6773.333 1719.7916 6773.333 Q 1666.8749 6773.333 1455.2083 6746.8745 Q 1269.9999 6720.4165 1217.0833 6746.8745 Q 1137.7083 6773.333 820.2083 6905.6245 L 476.24997 7037.9165 L 449.79166 7064.3745 L 396.87497 7064.3745 L 396.87497 7037.9165 L 396.87497 7037.9165 L 370.41666 7037.9165 L 370.41666 7037.9165 L 370.41666 7011.458 L 343.9583 7011.458 L 343.9583 6958.5415 L 343.9583 6905.6245 L 317.49997 6905.6245 L 317.49997 6879.1665 L 317.49997 6879.1665 L 291.04166 6879.1665 L 291.04166 6879.1665 L 291.04166 6879.1665 L 291.04166 6879.1665 L 291.04166 6852.708 L 264.5833 6852.708 L 264.5833 6852.708 L 264.5833 6826.2495 L 238.12498 6773.333 L 238.12498 6773.333 L 238.12498 6773.333 L 238.12498 6746.8745 L 238.12498 6746.8745 L 264.5833 6746.8745 Q 264.5833 6720.4165 343.9583 6693.958 Q 423.3333 6667.4995 449.79166 6614.583 Q 476.24997 6561.6665 502.7083 6561.6665 Q 529.1666 6561.6665 582.0833 6455.833 L 634.99994 6349.9995 L 661.4583 6349.9995 Q 661.4583 6349.9995 661.4583 6323.5415 L 661.4583 6323.5415 L 687.9166 6323.5415 L 714.37494 6297.083 L 714.37494 6297.083 L 714.37494 6297.083 L 740.8333 6297.083 L 740.8333 6297.083 L 767.2916 6270.6245 L 820.2083 6244.1665 L 926.0416 6191.2495 Q 1031.875 6085.4165 1190.6249 6085.4165 Q 1349.3749 6032.4995 1428.7499 5979.583 Q 1508.1249 5926.6665 1534.5833 5873.7495 Q 1587.4999 5820.833 1719.7916 5794.3745 L 1852.0833 5794.3745 L 1878.5416 5794.3745 L 1904.9999 5767.9165 L 1904.9999 5767.9165 L 1904.9999 5767.9165 L 1931.4583 5767.9165 Q 1931.4583 5767.9165 1931.4583 5741.458 L 1931.4583 5741.458 L 1957.9165 5767.9165 Q 1984.3749 5767.9165 1984.3749 5767.9165 L 1984.3749 5767.9165 L 2301.875 5767.9165 Q 2619.3748 5767.9165 2645.8333 5767.9165 L 2672.2915 5767.9165 L 2778.1248 5767.9165 Q 2883.9583 5767.9165 2883.9583 5741.458 Q 2910.4165 5714.9995 3069.1665 5688.5415 Q 3201.4583 5662.083 3280.8333 5476.8745 Q 3360.2083 5291.6665 3466.0415 5291.6665 Q 3571.8748 5291.6665 3624.7915 5291.6665 L 3651.2498 5291.6665 L 3677.7083 5318.1245 L 3704.1665 5344.583 L 3730.6248 5344.583 L 3757.0833 5344.583 L 3757.0833 5291.6665 L 3730.6248 5238.7495 L 3730.6248 5238.7495 L 3730.6248 5238.7495 L 3730.6248 5212.2915 L 3730.6248 5212.2915 L 3704.1665 5185.833 L 3677.7083 5159.3745 L 3677.7083 5159.3745 L 3677.7083 5132.9165 L 3677.7083 5132.9165 L 3677.7083 5132.9165 L 3651.2498 5132.9165 L 3651.2498 5132.9165 L 3651.2498 5106.458 L 3624.7915 5106.458 L 3624.7915 5106.458 L 3624.7915 5079.9995 L 3598.3333 5079.9995 Q 3571.8748 5079.9995 3571.8748 5053.5415 Q 3545.4165 5027.083 3386.6665 5000.6245 L 3227.9165 4974.1665 L 3227.9165 4974.1665 Q 3201.4583 4947.708 3201.4583 4947.708 L 3201.4583 4947.708 L 3095.6248 4947.708 Q 2963.3333 4921.2495 2778.1248 4947.708 Q 2619.3748 4947.708 2619.3748 4921.2495 Q 2619.3748 4868.333 2566.4583 4868.333 Q 2513.5415 4868.333 2513.5415 4921.2495 Q 2513.5415 4974.1665 2407.7083 5000.6245 Q 2328.3333 5027.083 2196.0415 5106.458 Q 2063.75 5185.833 2010.8333 5238.7495 L 1957.9165 5291.6665 L 1931.4583 5291.6665 Q 1931.4583 5291.6665 1904.9999 5318.1245 L 1878.5416 5344.583 L 1852.0833 5344.583 L 1852.0833 5344.583 L 1852.0833 5371.0415 L 1825.6249 5371.0415 L 1825.6249 5371.0415 L 1825.6249 5397.4995 L 1825.6249 5397.4995 L 1825.6249 5397.4995 L 1799.1666 5397.4995 L 1799.1666 5397.4995 L 1772.7083 5423.958 L 1746.2499 5450.4165 L 1746.2499 5450.4165 L 1719.7916 5450.4165 L 1719.7916 5450.4165 L 1719.7916 5450.4165 L 1719.7916 5476.8745 L 1719.7916 5476.8745 L 1693.3333 5397.4995 L 1693.3333 5344.583 L 1693.3333 5291.6665 L 1719.7916 5238.7495 L 1719.7916 5212.2915 Q 1719.7916 5185.833 1799.1666 5079.9995 Q 1852.0833 4947.708 2037.2915 4841.8745 Q 2196.0415 4762.4995 2222.5 4709.583 Q 2248.9583 4656.6665 2196.0415 4497.9165 Q 2143.125 4339.1665 2143.125 4101.0415 L 2169.5833 3862.9165 L 2169.5833 3862.9165 Q 2196.0415 3862.9165 2196.0415 3757.0833 L 2196.0415 3624.7915 L 2196.0415 3624.7915 L 2196.0415 3624.7915 L 2196.0415 3598.3333 Q 2196.0415 3598.3333 2196.0415 3598.3333 L 2196.0415 3598.3333 L 2196.0415 3492.4998 Q 2196.0415 3413.1248 2196.0415 3333.7498 Q 2196.0415 3254.3748 2275.4165 3042.7083 Q 2354.7915 2831.0415 2407.7083 2751.6665 Q 2487.0833 2698.7498 2513.5415 2619.3748 Q 2566.4583 2566.4583 2513.5415 2513.5415 Q 2460.6248 2487.0833 2407.7083 2381.2498 L 2328.3333 2275.4165 L 2328.3333 2275.4165 L 2354.7915 2275.4165 L 2354.7915 2275.4165 L 2354.7915 2248.9583 L 2407.7083 2248.9583 L 2434.1665 2248.9583 L 2434.1665 2222.5 Q 2434.1665 2169.5833 2460.6248 2169.5833 L 2513.5415 2169.5833 L 2513.5415 2090.2083 Q 2539.9998 2010.8333 2566.4583 2010.8333 Q 2619.3748 2010.8333 2645.8333 1984.3749 L 2672.2915 1984.3749 L 2672.2915 2010.8333 Q 2672.2915 2010.8333 2698.7498 2010.8333 L 2698.7498 1984.3749 L 2698.7498 1984.3749 L 2725.2083 1984.3749 L 2725.2083 1957.9165 L 2725.2083 1904.9999 L 2698.7498 1904.9999 L 2698.7498 1904.9999 L 2725.2083 1772.7083 Q 2778.1248 1666.8749 2831.0415 1640.4166 Q 2883.9583 1640.4166 2883.9583 1613.9583 L 2910.4165 1613.9583 L 2910.4165 1613.9583 Q 2936.8748 1613.9583 2936.8748 1587.4999 L 2936.8748 1587.4999 L 2963.3333 1587.4999 Q 2989.7915 1613.9583 2989.7915 1613.9583 L 2989.7915 1587.4999 L 3069.1665 1587.4999 L 3148.5415 1587.4999 L 3227.9165 1561.0416 L 3307.2915 1561.0416 L 3307.2915 1561.0416 Q 3307.2915 1561.0416 3333.7498 1534.5833 L 3333.7498 1534.5833 L 3360.2083 1534.5833 Q 3386.6665 1534.5833 3466.0415 1508.1249 Q 3518.9583 1481.6666 3624.7915 1428.7499 Q 3730.6248 1375.8333 3757.0833 1322.9166 Q 3783.5415 1269.9999 3783.5415 1137.7083 Q 3783.5415 1005.4166 3836.4583 952.49994 Q 3836.4583 873.12494 3889.3748 634.99994 L 3915.833 370.41666 L 3915.833 343.9583 Q 3942.2915 317.49997 3942.2915 291.04166 Q 3942.2915 264.5833 3968.7498 264.5833 Q 3995.208 264.5833 3995.208 211.66666 Q 4021.6665 158.74998 3968.7498 158.74998 L 3915.833 132.29166 L 3915.833 132.29166 Q 3915.833 105.83333 3915.833 105.83333 L 3942.2915 105.83333 L 3942.2915 105.83333 L 3942.2915 105.83333 L 3968.7498 79.37499 L 3995.208 52.916664 L 3995.208 52.916664 L 3995.208 52.916664 L 4021.6665 52.916664 Q 4048.1248 52.916664 4101.0415 52.916664 Q 4153.958 26.458332 4153.958 52.916664 Q 4180.4165 52.916664 4206.875 52.916664 Q 4233.333 52.916664 4233.333 0.0 Q 4233.333 -26.458332 4312.708 0.0 Q 4365.625 52.916664 4418.5415 79.37499 Q 4497.9165 105.83333 4524.375 211.66666 Q 4524.375 317.49997 4550.833 370.41666 Q 4577.2915 396.87497 4577.2915 449.79166 z M 2989.7915 11033.124 Q 2989.7915 11033.124 3016.2498 11033.124 Q 3016.2498 11059.583 2989.7915 11059.583 Q 2989.7915 11059.583 2989.7915 11033.124 z" svg:height="190.23541mm" draw:style-name="style-11" svg:viewBox="0.0 0.0 7831.666 19023.541" svg:width="78.316666mm" svg:x="108.743744mm" svg:y="74.612495mm"/>
          <draw:path svg:d="M 238.12498 26.458332 L 238.12498 0.0 L 317.49997 52.916664 Q 423.3333 105.83333 661.4583 370.41666 Q 926.0416 661.4583 1058.3333 740.8333 Q 1164.1666 820.2083 1534.5833 899.5833 Q 1904.9999 978.95825 2010.8333 1058.3333 Q 2169.5833 1137.7083 2169.5833 1296.4583 Q 2169.5833 1481.6666 2248.9583 1587.4999 Q 2354.7915 1719.7916 2381.2498 1719.7916 Q 2434.1665 1719.7916 2487.0833 1693.3333 L 2566.4583 1693.3333 L 2566.4583 1693.3333 L 2566.4583 1719.7916 L 2539.9998 1719.7916 L 2513.5415 1719.7916 L 2513.5415 1746.2499 L 2487.0833 1746.2499 L 2487.0833 1746.2499 L 2487.0833 1772.7083 L 2487.0833 1772.7083 L 2487.0833 1772.7083 L 2460.6248 1772.7083 L 2460.6248 1772.7083 L 2460.6248 1799.1666 L 2434.1665 1799.1666 L 2434.1665 1799.1666 L 2434.1665 1825.6249 L 2434.1665 1825.6249 L 2434.1665 1825.6249 L 2460.6248 1825.6249 L 2460.6248 1825.6249 L 2487.0833 1878.5416 Q 2487.0833 1904.9999 2539.9998 1931.4583 Q 2566.4583 1957.9165 2566.4583 1984.3749 Q 2566.4583 2037.2915 2619.3748 2063.75 Q 2645.8333 2090.2083 2672.2915 2143.125 L 2672.2915 2222.5 L 2698.7498 2222.5 L 2725.2083 2222.5 L 2725.2083 2248.9583 L 2751.6665 2275.4165 L 2751.6665 2301.875 L 2751.6665 2328.3333 L 2725.2083 2328.3333 L 2698.7498 2328.3333 L 2698.7498 2301.875 L 2698.7498 2275.4165 L 2672.2915 2275.4165 L 2645.8333 2248.9583 L 2619.3748 2248.9583 L 2592.9165 2248.9583 L 2592.9165 2222.5 L 2592.9165 2222.5 L 2566.4583 2222.5 Q 2566.4583 2196.0415 2513.5415 2169.5833 L 2460.6248 2143.125 L 2460.6248 2143.125 Q 2434.1665 2116.6665 2434.1665 2116.6665 L 2434.1665 2116.6665 L 2434.1665 2116.6665 Q 2407.7083 2090.2083 2222.5 1984.3749 Q 2063.75 1878.5416 1904.9999 1666.8749 L 1746.2499 1455.2083 L 1746.2499 1455.2083 Q 1746.2499 1428.7499 1719.7916 1428.7499 L 1719.7916 1428.7499 L 1719.7916 1402.2916 L 1693.3333 1375.8333 L 1693.3333 1349.3749 Q 1693.3333 1322.9166 1640.4166 1296.4583 Q 1640.4166 1269.9999 1481.6666 1243.5416 Q 1322.9166 1243.5416 1137.7083 1164.1666 Q 952.49994 1084.7916 846.6666 952.49994 Q 740.8333 820.2083 502.7083 608.5416 Q 264.5833 396.87497 185.20833 370.41666 L 79.37499 343.9583 L 52.916664 317.49997 L 0.0 317.49997 L 0.0 317.49997 L 0.0 291.04166 L 52.916664 291.04166 L 105.83333 291.04166 L 132.29166 264.5833 Q 158.74998 238.12498 185.20833 264.5833 Q 211.66666 291.04166 264.5833 158.74998 Q 291.04166 52.916664 264.5833 52.916664 Q 238.12498 52.916664 238.12498 26.458332 z" svg:height="23.283333mm" draw:style-name="style-12" svg:viewBox="0.0 0.0 2751.6665 2328.3333" svg:width="27.516665mm" svg:x="84.666664mm" svg:y="226.74791mm"/>
          <draw:path svg:d="M 291.04166 0.0 L 343.9583 0.0 L 396.87497 211.66666 Q 449.79166 396.87497 502.7083 502.7083 Q 582.0833 634.99994 661.4583 687.9166 Q 714.37494 740.8333 740.8333 767.2916 L 767.2916 767.2916 L 767.2916 793.74994 L 767.2916 820.2083 L 767.2916 846.6666 L 767.2916 899.5833 L 740.8333 899.5833 L 740.8333 899.5833 L 740.8333 926.0416 L 740.8333 926.0416 L 714.37494 926.0416 Q 687.9166 952.49994 634.99994 952.49994 L 582.0833 978.95825 L 582.0833 952.49994 L 555.625 899.5833 L 555.625 899.5833 L 555.625 899.5833 L 529.1666 873.12494 L 502.7083 873.12494 L 502.7083 846.6666 L 502.7083 820.2083 L 529.1666 820.2083 Q 555.625 846.6666 555.625 793.74994 Q 555.625 767.2916 449.79166 661.4583 Q 343.9583 555.625 211.66666 396.87497 L 79.37499 238.12498 L 52.916664 238.12498 L 52.916664 211.66666 L 52.916664 211.66666 L 26.458332 211.66666 L 26.458332 185.20833 Q 26.458332 158.74998 0.0 132.29166 L 0.0 105.83333 L 0.0 105.83333 L 0.0 105.83333 L 0.0 79.37499 L 26.458332 79.37499 L 26.458332 79.37499 L 26.458332 52.916664 L 26.458332 52.916664 L 26.458332 52.916664 L 79.37499 26.458332 Q 105.83333 0.0 158.74998 0.0 Q 211.66666 0.0 291.04166 0.0 z" svg:height="9.789583mm" draw:style-name="style-13" svg:viewBox="0.0 0.0 767.2916 978.95825" svg:width="7.6729164mm" svg:x="110.86041mm" svg:y="76.729164mm"/>
          <draw:path svg:d="M 555.625 26.458332 L 529.1666 0.0 L 687.9166 79.37499 Q 873.12494 132.29166 952.49994 185.20833 Q 1058.3333 238.12498 1269.9999 291.04166 Q 1481.6666 343.9583 1561.0416 343.9583 Q 1613.9583 343.9583 1666.8749 317.49997 Q 1693.3333 291.04166 1719.7916 291.04166 Q 1772.7083 317.49997 1772.7083 291.04166 Q 1772.7083 264.5833 1825.6249 264.5833 L 1852.0833 264.5833 L 1825.6249 317.49997 Q 1825.6249 370.41666 1852.0833 370.41666 Q 1878.5416 370.41666 1931.4583 608.5416 Q 2010.8333 873.12494 1984.3749 873.12494 Q 1984.3749 899.5833 1984.3749 978.95825 Q 2010.8333 1031.875 2037.2915 1031.875 Q 2063.75 1031.875 2143.125 1269.9999 Q 2222.5 1508.1249 2222.5 1534.5833 Q 2248.9583 1534.5833 2248.9583 1561.0416 L 2248.9583 1613.9583 L 2222.5 1693.3333 Q 2196.0415 1772.7083 2169.5833 1799.1666 L 2143.125 1825.6249 L 2143.125 1825.6249 L 2143.125 1825.6249 L 2143.125 1852.0833 L 2143.125 1852.0833 L 2116.6665 1852.0833 L 2116.6665 1878.5416 L 2116.6665 1878.5416 L 2090.2083 1878.5416 L 2090.2083 1904.9999 L 2090.2083 1931.4583 L 2037.2915 1931.4583 L 1984.3749 1931.4583 L 1984.3749 1904.9999 L 1984.3749 1904.9999 L 1957.9165 1904.9999 Q 1957.9165 1878.5416 1931.4583 1904.9999 Q 1931.4583 1931.4583 1852.0833 1878.5416 Q 1799.1666 1825.6249 1799.1666 1799.1666 Q 1799.1666 1772.7083 1772.7083 1772.7083 Q 1746.2499 1772.7083 1719.7916 1746.2499 Q 1719.7916 1719.7916 1693.3333 1693.3333 Q 1666.8749 1666.8749 1561.0416 1613.9583 Q 1481.6666 1561.0416 1349.3749 1534.5833 Q 1243.5416 1508.1249 1137.7083 1481.6666 Q 1005.4166 1455.2083 952.49994 1375.8333 L 899.5833 1296.4583 L 899.5833 1269.9999 Q 873.12494 1243.5416 767.2916 1031.875 Q 661.4583 820.2083 476.24997 793.74994 L 264.5833 767.2916 L 238.12498 767.2916 L 211.66666 767.2916 L 211.66666 740.8333 L 185.20833 740.8333 L 185.20833 740.8333 L 185.20833 714.37494 L 185.20833 714.37494 L 185.20833 714.37494 L 185.20833 687.9166 Q 185.20833 661.4583 185.20833 661.4583 Q 185.20833 661.4583 105.83333 634.99994 L 26.458332 608.5416 L 26.458332 608.5416 L 26.458332 608.5416 L 0.0 608.5416 L 0.0 608.5416 L 0.0 582.0833 L 26.458332 582.0833 L 26.458332 449.79166 L 26.458332 317.49997 L 52.916664 317.49997 L 52.916664 317.49997 L 52.916664 317.49997 L 52.916664 343.9583 L 52.916664 343.9583 L 79.37499 343.9583 L 79.37499 343.9583 L 79.37499 343.9583 L 79.37499 370.41666 L 79.37499 370.41666 L 158.74998 370.41666 Q 211.66666 343.9583 370.41666 343.9583 Q 529.1666 343.9583 555.625 317.49997 L 582.0833 317.49997 L 582.0833 291.04166 Q 608.5416 264.5833 608.5416 185.20833 Q 608.5416 79.37499 555.625 26.458332 z" svg:height="19.314583mm" draw:style-name="style-14" svg:viewBox="0.0 0.0 2248.9583 1931.4583" svg:width="22.489582mm" svg:x="49.47708mm" svg:y="124.08958mm"/>
          <draw:path svg:d="M 211.66666 26.458332 L 291.04166 26.458332 L 317.49997 0.0 Q 343.9583 0.0 343.9583 79.37499 Q 370.41666 185.20833 370.41666 185.20833 L 370.41666 185.20833 L 370.41666 873.12494 Q 370.41666 1534.5833 370.41666 1878.5416 L 370.41666 2196.0415 L 370.41666 2196.0415 Q 343.9583 2196.0415 317.49997 2143.125 Q 317.49997 2116.6665 264.5833 2116.6665 Q 185.20833 2116.6665 158.74998 2196.0415 L 158.74998 2301.875 L 132.29166 2301.875 L 105.83333 2301.875 L 105.83333 2275.4165 L 105.83333 2248.9583 L 79.37499 2301.875 L 52.916664 2328.3333 L 52.916664 2354.7915 L 52.916664 2354.7915 L 52.916664 2354.7915 L 52.916664 2354.7915 L 26.458332 2301.875 L 0.0 2275.4165 L 0.0 2196.0415 Q 0.0 2116.6665 0.0 2090.2083 Q 0.0 2090.2083 26.458332 1904.9999 Q 52.916664 1719.7916 26.458332 1719.7916 Q 0.0 1719.7916 0.0 1561.0416 Q 0.0 1402.2916 52.916664 1349.3749 Q 105.83333 1296.4583 132.29166 1243.5416 Q 158.74998 1217.0833 132.29166 1058.3333 Q 132.29166 899.5833 105.83333 899.5833 Q 79.37499 899.5833 52.916664 687.9166 Q 26.458332 502.7083 26.458332 423.3333 Q 26.458332 343.9583 105.83333 370.41666 Q 158.74998 396.87497 158.74998 343.9583 Q 158.74998 264.5833 158.74998 158.74998 Q 132.29166 52.916664 211.66666 26.458332 z" svg:height="23.547915mm" draw:style-name="style-15" svg:viewBox="0.0 0.0 370.41666 2354.7915" svg:width="3.7041664mm" svg:x="216.42915mm" svg:y="273.84375mm"/>
          <draw:path svg:d="M 476.24997 238.12498 L 476.24997 238.12498 L 529.1666 238.12498 Q 555.625 238.12498 555.625 264.5833 Q 582.0833 291.04166 582.0833 396.87497 L 582.0833 529.1666 L 608.5416 529.1666 L 608.5416 555.625 L 608.5416 555.625 L 634.99994 555.625 L 634.99994 555.625 L 634.99994 555.625 L 634.99994 529.1666 L 634.99994 529.1666 L 661.4583 529.1666 L 661.4583 555.625 L 661.4583 555.625 L 687.9166 555.625 L 687.9166 608.5416 L 687.9166 634.99994 L 714.37494 634.99994 Q 714.37494 661.4583 740.8333 661.4583 L 740.8333 661.4583 L 740.8333 661.4583 L 740.8333 687.9166 L 740.8333 820.2083 Q 740.8333 926.0416 714.37494 926.0416 L 714.37494 926.0416 L 714.37494 926.0416 Q 687.9166 899.5833 687.9166 926.0416 L 661.4583 926.0416 L 661.4583 873.12494 L 634.99994 820.2083 L 634.99994 820.2083 L 634.99994 820.2083 L 634.99994 793.74994 L 634.99994 793.74994 L 608.5416 793.74994 L 608.5416 767.2916 L 608.5416 767.2916 L 582.0833 767.2916 L 582.0833 767.2916 L 582.0833 767.2916 L 555.625 740.8333 Q 529.1666 714.37494 502.7083 714.37494 Q 476.24997 714.37494 476.24997 687.9166 Q 476.24997 661.4583 370.41666 634.99994 L 291.04166 608.5416 L 291.04166 608.5416 Q 264.5833 582.0833 238.12498 529.1666 Q 185.20833 476.24997 105.83333 449.79166 L 52.916664 396.87497 L 52.916664 396.87497 L 52.916664 396.87497 L 26.458332 396.87497 L 26.458332 396.87497 L 26.458332 370.41666 L 0.0 370.41666 L 0.0 343.9583 L 0.0 317.49997 L 26.458332 317.49997 L 26.458332 291.04166 L 26.458332 291.04166 L 52.916664 291.04166 L 52.916664 291.04166 L 52.916664 291.04166 L 52.916664 264.5833 L 52.916664 264.5833 L 79.37499 238.12498 L 79.37499 211.66666 L 79.37499 211.66666 L 105.83333 211.66666 L 105.83333 185.20833 L 105.83333 185.20833 L 211.66666 105.83333 Q 317.49997 26.458332 343.9583 0.0 Q 370.41666 0.0 396.87497 79.37499 Q 423.3333 185.20833 423.3333 211.66666 Q 449.79166 238.12498 476.24997 238.12498 z" svg:height="9.260416mm" draw:style-name="style-16" svg:viewBox="0.0 0.0 740.8333 926.0416" svg:width="7.408333mm" svg:x="123.29583mm" svg:y="103.98125mm"/>
          <draw:path svg:d="M 608.5416 0.0 L 608.5416 0.0 L 661.4583 105.83333 Q 714.37494 211.66666 767.2916 238.12498 Q 846.6666 264.5833 846.6666 291.04166 Q 846.6666 317.49997 873.12494 317.49997 Q 899.5833 317.49997 952.49994 396.87497 Q 1005.4166 476.24997 1031.875 502.7083 Q 1058.3333 502.7083 1084.7916 529.1666 Q 1084.7916 555.625 1111.25 555.625 Q 1164.1666 555.625 1190.6249 634.99994 Q 1217.0833 714.37494 1243.5416 820.2083 Q 1243.5416 899.5833 1217.0833 926.0416 Q 1164.1666 952.49994 1164.1666 978.95825 Q 1164.1666 978.95825 1164.1666 1005.4166 L 1164.1666 1031.875 L 1164.1666 1058.3333 L 1164.1666 1084.7916 L 1164.1666 1084.7916 L 1164.1666 1084.7916 L 1137.7083 1111.25 Q 1111.25 1137.7083 952.49994 1137.7083 Q 820.2083 1137.7083 820.2083 1084.7916 Q 820.2083 1031.875 740.8333 1031.875 Q 661.4583 1058.3333 634.99994 1005.4166 Q 608.5416 978.95825 555.625 846.6666 Q 529.1666 740.8333 423.3333 661.4583 Q 370.41666 555.625 317.49997 529.1666 Q 291.04166 502.7083 158.74998 476.24997 L 0.0 449.79166 L 0.0 423.3333 L 0.0 423.3333 L 26.458332 423.3333 L 52.916664 396.87497 L 105.83333 396.87497 L 132.29166 396.87497 L 132.29166 370.41666 L 132.29166 343.9583 L 158.74998 343.9583 L 185.20833 343.9583 L 185.20833 291.04166 Q 185.20833 264.5833 211.66666 238.12498 Q 211.66666 238.12498 264.5833 185.20833 L 291.04166 158.74998 L 343.9583 185.20833 Q 396.87497 185.20833 423.3333 211.66666 Q 449.79166 238.12498 529.1666 185.20833 Q 582.0833 132.29166 582.0833 105.83333 Q 582.0833 79.37499 582.0833 52.916664 Q 608.5416 26.458332 608.5416 0.0 z" svg:height="11.377083mm" draw:style-name="style-17" svg:viewBox="0.0 0.0 1243.5416 1137.7083" svg:width="12.435416mm" svg:x="152.92915mm" svg:y="276.48956mm"/>
          <draw:path svg:d="M 1005.4166 0.0 L 1031.875 0.0 L 1031.875 0.0 L 1031.875 26.458332 L 1031.875 26.458332 L 1005.4166 26.458332 L 1005.4166 105.83333 L 1005.4166 185.20833 L 1058.3333 185.20833 L 1111.25 185.20833 L 1111.25 158.74998 L 1111.25 158.74998 L 1137.7083 158.74998 L 1137.7083 132.29166 L 1137.7083 132.29166 L 1164.1666 132.29166 L 1164.1666 105.83333 L 1164.1666 79.37499 L 1190.6249 79.37499 L 1190.6249 79.37499 L 1217.0833 52.916664 Q 1243.5416 52.916664 1269.9999 26.458332 L 1269.9999 0.0 L 1269.9999 52.916664 Q 1243.5416 132.29166 1217.0833 132.29166 Q 1190.6249 132.29166 1164.1666 211.66666 Q 1111.25 291.04166 1031.875 343.9583 Q 952.49994 396.87497 952.49994 423.3333 L 952.49994 423.3333 L 926.0416 423.3333 L 926.0416 449.79166 L 926.0416 449.79166 L 899.5833 449.79166 L 899.5833 449.79166 L 899.5833 449.79166 L 899.5833 476.24997 L 899.5833 476.24997 L 873.12494 502.7083 L 846.6666 555.625 L 846.6666 582.0833 L 846.6666 608.5416 L 873.12494 608.5416 L 873.12494 608.5416 L 873.12494 634.99994 L 899.5833 634.99994 L 899.5833 634.99994 L 899.5833 661.4583 L 952.49994 661.4583 L 978.95825 661.4583 L 978.95825 634.99994 L 1005.4166 634.99994 L 1005.4166 634.99994 L 1005.4166 608.5416 L 1111.25 608.5416 Q 1190.6249 608.5416 1190.6249 634.99994 L 1190.6249 634.99994 L 1111.25 661.4583 Q 1005.4166 687.9166 978.95825 714.37494 Q 952.49994 740.8333 899.5833 1084.7916 Q 873.12494 1402.2916 820.2083 1693.3333 Q 793.74994 1957.9165 793.74994 1984.3749 Q 846.6666 2010.8333 846.6666 2037.2915 L 846.6666 2037.2915 L 820.2083 2063.75 Q 793.74994 2090.2083 740.8333 2116.6665 Q 661.4583 2116.6665 634.99994 2169.5833 Q 634.99994 2222.5 608.5416 2196.0415 Q 582.0833 2196.0415 555.625 2196.0415 L 555.625 2196.0415 L 555.625 2196.0415 Q 529.1666 2169.5833 529.1666 2169.5833 L 529.1666 2169.5833 L 529.1666 2143.125 Q 529.1666 2143.125 502.7083 2143.125 L 502.7083 2143.125 L 502.7083 2143.125 Q 476.24997 2116.6665 476.24997 2116.6665 L 476.24997 2116.6665 L 476.24997 2090.2083 Q 476.24997 2090.2083 449.79166 2090.2083 L 449.79166 2090.2083 L 449.79166 2090.2083 Q 423.3333 2063.75 343.9583 1984.3749 L 238.12498 1931.4583 L 238.12498 1904.9999 L 211.66666 1904.9999 L 211.66666 1904.9999 L 211.66666 1878.5416 L 211.66666 1878.5416 L 211.66666 1878.5416 L 185.20833 1878.5416 L 185.20833 1878.5416 L 185.20833 1852.0833 L 158.74998 1852.0833 L 158.74998 1852.0833 L 158.74998 1852.0833 L 158.74998 1825.6249 L 158.74998 1825.6249 L 132.29166 1825.6249 L 132.29166 1825.6249 L 132.29166 1772.7083 L 132.29166 1746.2499 L 132.29166 1746.2499 L 158.74998 1746.2499 L 158.74998 1746.2499 L 158.74998 1772.7083 L 211.66666 1772.7083 Q 264.5833 1772.7083 317.49997 1746.2499 Q 396.87497 1746.2499 449.79166 1613.9583 Q 502.7083 1508.1249 476.24997 1508.1249 Q 449.79166 1508.1249 423.3333 1322.9166 Q 396.87497 1137.7083 317.49997 1137.7083 Q 238.12498 1084.7916 211.66666 1137.7083 L 185.20833 1137.7083 L 158.74998 1164.1666 L 132.29166 1164.1666 L 132.29166 1137.7083 Q 132.29166 1111.25 158.74998 1111.25 Q 185.20833 1111.25 185.20833 1084.7916 L 211.66666 1058.3333 L 211.66666 1058.3333 L 211.66666 1031.875 L 211.66666 1031.875 L 211.66666 1031.875 L 185.20833 1031.875 L 185.20833 1031.875 L 105.83333 1005.4166 L 26.458332 978.95825 L 26.458332 978.95825 L 0.0 978.95825 L 0.0 978.95825 L 0.0 978.95825 L 26.458332 952.49994 L 52.916664 926.0416 L 52.916664 926.0416 L 52.916664 926.0416 L 79.37499 926.0416 L 79.37499 926.0416 L 79.37499 899.5833 L 105.83333 899.5833 L 105.83333 899.5833 L 105.83333 873.12494 L 105.83333 873.12494 L 105.83333 873.12494 L 132.29166 873.12494 L 132.29166 873.12494 L 211.66666 873.12494 Q 291.04166 873.12494 370.41666 873.12494 L 476.24997 873.12494 L 476.24997 873.12494 L 502.7083 873.12494 L 502.7083 873.12494 L 529.1666 873.12494 L 529.1666 846.6666 Q 529.1666 820.2083 476.24997 714.37494 Q 476.24997 608.5416 502.7083 582.0833 Q 555.625 555.625 555.625 529.1666 Q 555.625 502.7083 582.0833 502.7083 Q 608.5416 502.7083 634.99994 423.3333 Q 634.99994 343.9583 634.99994 291.04166 L 582.0833 211.66666 L 582.0833 211.66666 L 582.0833 185.20833 L 582.0833 185.20833 L 582.0833 185.20833 L 555.625 158.74998 L 555.625 132.29166 L 582.0833 132.29166 L 608.5416 132.29166 L 608.5416 158.74998 L 634.99994 158.74998 L 634.99994 158.74998 L 634.99994 185.20833 L 634.99994 185.20833 Q 634.99994 185.20833 661.4583 185.20833 L 661.4583 185.20833 L 661.4583 211.66666 L 687.9166 211.66666 L 687.9166 211.66666 L 687.9166 238.12498 L 740.8333 238.12498 Q 820.2083 238.12498 846.6666 185.20833 Q 899.5833 185.20833 952.49994 79.37499 Q 978.95825 0.0 1005.4166 0.0 z M 529.1666 1031.875 Q 529.1666 926.0416 555.625 926.0416 Q 582.0833 926.0416 582.0833 978.95825 L 582.0833 1058.3333 L 555.625 1084.7916 L 529.1666 1111.25 L 529.1666 1031.875 z" svg:height="21.960415mm" draw:style-name="style-18" svg:viewBox="0.0 0.0 1269.9999 2196.0415" svg:width="12.699999mm" svg:x="110.595825mm" svg:y="231.5104mm"/>
          <draw:path svg:d="M 608.5416 132.29166 L 608.5416 132.29166 L 634.99994 132.29166 Q 634.99994 132.29166 661.4583 132.29166 Q 714.37494 132.29166 661.4583 52.916664 L 634.99994 0.0 L 1164.1666 317.49997 Q 1693.3333 608.5416 1719.7916 634.99994 Q 1746.2499 634.99994 1746.2499 608.5416 Q 1746.2499 582.0833 1772.7083 582.0833 Q 1799.1666 582.0833 1825.6249 687.9166 Q 1852.0833 820.2083 1904.9999 899.5833 Q 1984.3749 978.95825 2037.2915 1111.25 Q 2116.6665 1243.5416 2248.9583 1349.3749 Q 2381.2498 1402.2916 2407.7083 1428.7499 Q 2460.6248 1428.7499 2460.6248 1402.2916 Q 2487.0833 1349.3749 2513.5415 1349.3749 L 2539.9998 1349.3749 L 2539.9998 1349.3749 Q 2539.9998 1349.3749 2539.9998 1375.8333 L 2513.5415 1375.8333 L 2513.5415 1402.2916 L 2513.5415 1455.2083 L 2539.9998 1455.2083 L 2539.9998 1455.2083 L 2539.9998 1481.6666 L 2566.4583 1481.6666 L 2566.4583 1481.6666 L 2566.4583 1508.1249 L 2619.3748 1587.4999 Q 2672.2915 1666.8749 2698.7498 1666.8749 L 2698.7498 1693.3333 L 2672.2915 1719.7916 Q 2619.3748 1772.7083 2619.3748 1772.7083 Q 2592.9165 1799.1666 2592.9165 1825.6249 L 2592.9165 1878.5416 L 2566.4583 1878.5416 L 2539.9998 1878.5416 L 2539.9998 1904.9999 L 2539.9998 1931.4583 L 2513.5415 1931.4583 L 2460.6248 1931.4583 L 2434.1665 1957.9165 L 2407.7083 1957.9165 L 2381.2498 1957.9165 Q 2354.7915 1984.3749 2248.9583 1984.3749 Q 2143.125 2037.2915 1984.3749 1984.3749 Q 1799.1666 1931.4583 1825.6249 1904.9999 Q 1825.6249 1878.5416 1772.7083 1878.5416 Q 1719.7916 1878.5416 1640.4166 1799.1666 Q 1561.0416 1719.7916 1481.6666 1719.7916 Q 1402.2916 1719.7916 1402.2916 1693.3333 Q 1402.2916 1666.8749 1402.2916 1613.9583 Q 1375.8333 1561.0416 1243.5416 1561.0416 Q 1084.7916 1561.0416 1058.3333 1561.0416 Q 1031.875 1587.4999 846.6666 1613.9583 L 661.4583 1613.9583 L 661.4583 1613.9583 L 661.4583 1587.4999 L 687.9166 1587.4999 L 687.9166 1561.0416 L 687.9166 1561.0416 L 714.37494 1561.0416 L 714.37494 1561.0416 L 714.37494 1561.0416 L 740.8333 1534.5833 L 767.2916 1508.1249 L 767.2916 1508.1249 L 767.2916 1508.1249 L 793.74994 1508.1249 L 793.74994 1508.1249 L 952.49994 1481.6666 Q 1137.7083 1455.2083 1137.7083 1455.2083 Q 1137.7083 1455.2083 1164.1666 1428.7499 L 1190.6249 1402.2916 L 1190.6249 1402.2916 L 1190.6249 1402.2916 L 1164.1666 1402.2916 L 1164.1666 1402.2916 L 1164.1666 1375.8333 L 1190.6249 1375.8333 L 1190.6249 1375.8333 L 1190.6249 1349.3749 L 1190.6249 1349.3749 L 1190.6249 1349.3749 L 1190.6249 1322.9166 L 1190.6249 1296.4583 L 1190.6249 1296.4583 L 1190.6249 1296.4583 L 1190.6249 1296.4583 L 1190.6249 1296.4583 L 1217.0833 1269.9999 L 1243.5416 1269.9999 L 1243.5416 1243.5416 L 1243.5416 1217.0833 L 1217.0833 1217.0833 Q 1190.6249 1190.6249 1137.7083 1190.6249 Q 1084.7916 1137.7083 1031.875 1058.3333 Q 952.49994 978.95825 820.2083 926.0416 L 687.9166 926.0416 L 687.9166 899.5833 L 661.4583 899.5833 L 661.4583 899.5833 L 661.4583 873.12494 L 661.4583 873.12494 L 661.4583 873.12494 L 634.99994 873.12494 L 634.99994 873.12494 L 634.99994 873.12494 L 608.5416 846.6666 L 608.5416 846.6666 L 608.5416 820.2083 L 608.5416 820.2083 L 608.5416 820.2083 L 582.0833 793.74994 L 582.0833 767.2916 L 608.5416 767.2916 L 634.99994 767.2916 L 634.99994 793.74994 L 661.4583 793.74994 L 687.9166 820.2083 Q 714.37494 846.6666 740.8333 846.6666 L 740.8333 873.12494 L 767.2916 873.12494 L 793.74994 873.12494 L 793.74994 846.6666 L 820.2083 846.6666 L 820.2083 820.2083 L 820.2083 793.74994 L 793.74994 793.74994 L 793.74994 767.2916 L 793.74994 767.2916 L 820.2083 767.2916 L 820.2083 740.8333 L 820.2083 714.37494 L 793.74994 687.9166 L 767.2916 661.4583 L 767.2916 634.99994 L 767.2916 608.5416 L 740.8333 608.5416 L 740.8333 608.5416 L 740.8333 582.0833 L 714.37494 582.0833 L 714.37494 582.0833 L 714.37494 608.5416 L 714.37494 608.5416 L 714.37494 608.5416 L 634.99994 661.4583 Q 555.625 687.9166 555.625 714.37494 L 555.625 740.8333 L 555.625 740.8333 L 555.625 740.8333 L 529.1666 740.8333 L 529.1666 767.2916 L 502.7083 767.2916 L 502.7083 767.2916 L 502.7083 740.8333 L 502.7083 740.8333 L 502.7083 714.37494 L 502.7083 687.9166 L 502.7083 661.4583 Q 502.7083 634.99994 529.1666 634.99994 Q 555.625 634.99994 555.625 555.625 Q 555.625 502.7083 476.24997 423.3333 Q 370.41666 343.9583 370.41666 317.49997 Q 343.9583 291.04166 264.5833 238.12498 L 158.74998 185.20833 L 132.29166 158.74998 L 105.83333 132.29166 L 79.37499 132.29166 L 52.916664 132.29166 L 52.916664 105.83333 L 26.458332 105.83333 L 26.458332 105.83333 L 26.458332 79.37499 L 26.458332 79.37499 L 26.458332 79.37499 L 0.0 79.37499 L 0.0 79.37499 L 0.0 52.916664 L 0.0 52.916664 L 132.29166 26.458332 Q 238.12498 26.458332 423.3333 79.37499 Q 608.5416 132.29166 608.5416 132.29166 z M 1481.6666 1640.4166 Q 1481.6666 1613.9583 1508.1249 1613.9583 Q 1508.1249 1640.4166 1508.1249 1666.8749 Q 1508.1249 1666.8749 1481.6666 1640.4166 z" svg:height="19.843748mm" draw:style-name="style-19" svg:viewBox="0.0 0.0 2698.7498 1984.3749" svg:width="26.9875mm" svg:x="128.85208mm" svg:y="261.14374mm"/>
          <draw:path svg:d="M 1587.4999 0.0 L 1666.8749 0.0 L 1666.8749 0.0 L 1666.8749 26.458332 L 1640.4166 26.458332 L 1587.4999 26.458332 L 1613.9583 105.83333 Q 1640.4166 185.20833 1666.8749 264.5833 Q 1693.3333 317.49997 1719.7916 317.49997 L 1719.7916 343.9583 L 1719.7916 343.9583 Q 1719.7916 370.41666 1746.2499 370.41666 L 1746.2499 370.41666 L 1772.7083 423.3333 Q 1799.1666 476.24997 1904.9999 529.1666 Q 2010.8333 555.625 2010.8333 634.99994 Q 2010.8333 687.9166 2037.2915 687.9166 L 2037.2915 687.9166 L 2037.2915 687.9166 L 2037.2915 687.9166 L 2037.2915 714.37494 L 2063.75 714.37494 L 2116.6665 820.2083 Q 2222.5 926.0416 2222.5 978.95825 L 2222.5 1031.875 L 2196.0415 1084.7916 L 2196.0415 1137.7083 L 2196.0415 1137.7083 L 2196.0415 1164.1666 L 2196.0415 1164.1666 L 2169.5833 1164.1666 L 2169.5833 1190.6249 L 2169.5833 1217.0833 L 2143.125 1217.0833 L 2143.125 1217.0833 L 2090.2083 1243.5416 L 2037.2915 1243.5416 L 2037.2915 1217.0833 L 2010.8333 1190.6249 L 2010.8333 1190.6249 Q 2010.8333 1164.1666 1957.9165 1137.7083 Q 1878.5416 1111.25 1878.5416 1058.3333 L 1878.5416 1005.4166 L 1772.7083 1005.4166 L 1666.8749 1005.4166 L 1666.8749 1005.4166 Q 1640.4166 978.95825 1640.4166 978.95825 L 1640.4166 978.95825 L 1534.5833 1005.4166 Q 1402.2916 1058.3333 1402.2916 1084.7916 Q 1402.2916 1111.25 1269.9999 1164.1666 Q 1111.25 1190.6249 1111.25 1217.0833 Q 1084.7916 1269.9999 687.9166 1481.6666 Q 291.04166 1693.3333 264.5833 1693.3333 L 211.66666 1693.3333 L 158.74998 1693.3333 L 105.83333 1693.3333 L 79.37499 1719.7916 L 52.916664 1746.2499 L 26.458332 1746.2499 L 0.0 1746.2499 L 0.0 1719.7916 L 0.0 1693.3333 L 26.458332 1693.3333 L 26.458332 1693.3333 L 52.916664 1666.8749 L 79.37499 1640.4166 L 79.37499 1640.4166 L 105.83333 1640.4166 L 105.83333 1640.4166 L 105.83333 1640.4166 L 132.29166 1613.9583 L 158.74998 1613.9583 L 158.74998 1587.4999 Q 158.74998 1561.0416 185.20833 1534.5833 Q 211.66666 1534.5833 185.20833 1508.1249 Q 158.74998 1481.6666 185.20833 1428.7499 Q 211.66666 1375.8333 317.49997 1296.4583 Q 423.3333 1217.0833 476.24997 1217.0833 Q 529.1666 1217.0833 582.0833 1217.0833 Q 634.99994 1217.0833 634.99994 1164.1666 Q 634.99994 1137.7083 767.2916 1111.25 Q 899.5833 1111.25 899.5833 1084.7916 Q 899.5833 1058.3333 952.49994 1058.3333 Q 1005.4166 1084.7916 1005.4166 1058.3333 Q 1031.875 1058.3333 1058.3333 1031.875 Q 1058.3333 1005.4166 1084.7916 1005.4166 Q 1111.25 1005.4166 1111.25 978.95825 Q 1111.25 952.49994 1137.7083 952.49994 Q 1164.1666 952.49994 1164.1666 1005.4166 Q 1164.1666 1031.875 1190.6249 978.95825 Q 1190.6249 926.0416 1217.0833 926.0416 Q 1243.5416 899.5833 1269.9999 846.6666 Q 1322.9166 793.74994 1322.9166 661.4583 Q 1322.9166 529.1666 1375.8333 476.24997 Q 1428.7499 423.3333 1428.7499 317.49997 Q 1455.2083 211.66666 1481.6666 211.66666 Q 1508.1249 211.66666 1508.1249 105.83333 Q 1508.1249 0.0 1587.4999 0.0 z M 1269.9999 926.0416 Q 1269.9999 926.0416 1296.4583 926.0416 Q 1296.4583 952.49994 1269.9999 952.49994 Q 1269.9999 952.49994 1269.9999 926.0416 z M 449.79166 1243.5416 Q 476.24997 1243.5416 476.24997 1243.5416 Q 476.24997 1269.9999 476.24997 1269.9999 Q 449.79166 1269.9999 449.79166 1243.5416 z" svg:height="17.4625mm" draw:style-name="style-20" svg:viewBox="0.0 0.0 2222.5 1746.2499" svg:width="22.224998mm" svg:x="53.44583mm" svg:y="191.02916mm"/>
          <draw:path svg:d="M 26.458332 26.458332 L 52.916664 0.0 L 291.04166 26.458332 Q 529.1666 52.916664 582.0833 52.916664 Q 634.99994 52.916664 687.9166 105.83333 Q 740.8333 211.66666 767.2916 211.66666 Q 793.74994 211.66666 793.74994 238.12498 L 793.74994 264.5833 L 767.2916 264.5833 Q 740.8333 264.5833 476.24997 211.66666 L 211.66666 158.74998 L 211.66666 132.29166 L 185.20833 132.29166 L 185.20833 132.29166 L 185.20833 105.83333 L 132.29166 105.83333 L 105.83333 105.83333 L 79.37499 105.83333 Q 79.37499 105.83333 26.458332 79.37499 L 0.0 52.916664 L 0.0 52.916664 Q 0.0 52.916664 26.458332 26.458332 z" svg:height="2.6458333mm" draw:style-name="style-21" svg:viewBox="0.0 0.0 793.74994 264.5833" svg:width="7.9374995mm" svg:x="98.689575mm" svg:y="188.91249mm"/>
          <draw:path svg:d="M 26.458332 0.0 L 26.458332 0.0 L 158.74998 185.20833 Q 317.49997 343.9583 370.41666 396.87497 Q 423.3333 449.79166 449.79166 449.79166 L 449.79166 449.79166 L 449.79166 476.24997 L 476.24997 476.24997 L 476.24997 476.24997 L 476.24997 502.7083 L 529.1666 502.7083 L 555.625 502.7083 L 555.625 476.24997 L 555.625 449.79166 L 634.99994 449.79166 L 687.9166 449.79166 L 767.2916 502.7083 Q 846.6666 529.1666 899.5833 608.5416 Q 952.49994 714.37494 1031.875 926.0416 Q 1111.25 1164.1666 1111.25 1217.0833 Q 1111.25 1269.9999 1084.7916 1349.3749 L 1084.7916 1455.2083 L 1058.3333 1455.2083 Q 1031.875 1455.2083 1005.4166 1402.2916 L 1005.4166 1349.3749 L 1005.4166 1508.1249 Q 1005.4166 1693.3333 1031.875 1693.3333 Q 1058.3333 1693.3333 1058.3333 1746.2499 Q 1058.3333 1799.1666 1084.7916 1852.0833 L 1111.25 1904.9999 L 1111.25 1984.3749 L 1111.25 2037.2915 L 1084.7916 2037.2915 L 1058.3333 2037.2915 L 1058.3333 2063.75 L 1058.3333 2090.2083 L 1058.3333 2090.2083 L 1058.3333 2090.2083 L 1031.875 2063.75 L 1005.4166 2037.2915 L 1005.4166 2037.2915 L 1005.4166 2037.2915 L 1005.4166 2010.8333 L 1005.4166 2010.8333 L 978.95825 2010.8333 L 978.95825 1984.3749 L 978.95825 1984.3749 L 952.49994 1984.3749 L 952.49994 1984.3749 L 952.49994 1984.3749 L 926.0416 1957.9165 Q 899.5833 1931.4583 740.8333 1772.7083 Q 582.0833 1561.0416 476.24997 1296.4583 L 396.87497 1005.4166 L 396.87497 978.95825 L 370.41666 952.49994 L 370.41666 926.0416 L 370.41666 873.12494 L 343.9583 846.6666 L 317.49997 820.2083 L 317.49997 793.74994 Q 317.49997 767.2916 291.04166 714.37494 L 264.5833 634.99994 L 264.5833 608.5416 Q 264.5833 608.5416 238.12498 608.5416 L 238.12498 608.5416 L 238.12498 582.0833 L 211.66666 555.625 L 211.66666 502.7083 L 211.66666 476.24997 L 185.20833 476.24997 L 185.20833 449.79166 L 185.20833 449.79166 L 158.74998 449.79166 L 158.74998 396.87497 Q 158.74998 370.41666 79.37499 185.20833 L 0.0 26.458332 L 0.0 26.458332 Q 0.0 0.0 26.458332 0.0 z" svg:height="20.902082mm" draw:style-name="style-22" svg:viewBox="0.0 0.0 1111.25 2090.2083" svg:width="11.112499mm" svg:x="60.324997mm" svg:y="169.06874mm"/>
          <draw:path svg:d="M 185.20833 0.0 L 185.20833 0.0 L 370.41666 0.0 Q 529.1666 0.0 740.8333 132.29166 Q 926.0416 264.5833 978.95825 264.5833 Q 1005.4166 291.04166 1058.3333 370.41666 Q 1084.7916 476.24997 1111.25 476.24997 Q 1137.7083 476.24997 1164.1666 502.7083 Q 1164.1666 529.1666 1190.6249 555.625 Q 1217.0833 555.625 1269.9999 661.4583 Q 1322.9166 740.8333 1375.8333 820.2083 Q 1428.7499 873.12494 1455.2083 873.12494 L 1455.2083 899.5833 L 1481.6666 899.5833 L 1481.6666 899.5833 L 1481.6666 873.12494 L 1481.6666 873.12494 L 1508.1249 873.12494 L 1508.1249 899.5833 L 1508.1249 899.5833 L 1534.5833 899.5833 L 1534.5833 926.0416 L 1534.5833 952.49994 L 1508.1249 952.49994 L 1508.1249 952.49994 L 1508.1249 978.95825 L 1534.5833 978.95825 L 1534.5833 1005.4166 L 1534.5833 1058.3333 L 1455.2083 1058.3333 L 1375.8333 1058.3333 L 1349.3749 1058.3333 Q 1322.9166 1058.3333 1269.9999 1005.4166 Q 1190.6249 1005.4166 1111.25 952.49994 Q 1031.875 952.49994 978.95825 978.95825 L 926.0416 1005.4166 L 899.5833 1031.875 L 873.12494 1031.875 L 873.12494 1005.4166 Q 873.12494 978.95825 899.5833 978.95825 Q 926.0416 978.95825 926.0416 952.49994 Q 926.0416 899.5833 899.5833 873.12494 L 846.6666 846.6666 L 846.6666 846.6666 Q 846.6666 846.6666 767.2916 846.6666 Q 687.9166 846.6666 634.99994 846.6666 Q 582.0833 899.5833 555.625 846.6666 Q 529.1666 793.74994 529.1666 793.74994 Q 502.7083 767.2916 502.7083 793.74994 Q 476.24997 846.6666 423.3333 846.6666 L 343.9583 846.6666 L 291.04166 846.6666 L 238.12498 846.6666 L 238.12498 820.2083 L 238.12498 820.2083 L 264.5833 820.2083 L 264.5833 793.74994 L 264.5833 793.74994 L 264.5833 793.74994 L 291.04166 793.74994 L 291.04166 793.74994 L 291.04166 767.2916 L 317.49997 767.2916 L 317.49997 767.2916 L 317.49997 740.8333 L 317.49997 740.8333 Q 317.49997 740.8333 370.41666 687.9166 L 423.3333 634.99994 L 423.3333 608.5416 L 423.3333 582.0833 L 449.79166 555.625 Q 476.24997 529.1666 476.24997 476.24997 Q 476.24997 423.3333 423.3333 370.41666 Q 370.41666 317.49997 291.04166 291.04166 Q 211.66666 264.5833 238.12498 211.66666 Q 264.5833 158.74998 264.5833 105.83333 L 238.12498 52.916664 L 211.66666 52.916664 L 185.20833 52.916664 L 105.83333 79.37499 L 0.0 79.37499 L 79.37499 52.916664 Q 158.74998 0.0 185.20833 0.0 z" svg:height="10.583333mm" draw:style-name="style-23" svg:viewBox="0.0 0.0 1534.5833 1058.3333" svg:width="15.345833mm" svg:x="95.24999mm" svg:y="147.6375mm"/>
          <draw:path svg:d="M 52.916664 105.83333 L 0.0 0.0 L 26.458332 0.0 Q 52.916664 0.0 105.83333 52.916664 Q 132.29166 105.83333 343.9583 211.66666 Q 529.1666 317.49997 582.0833 370.41666 Q 634.99994 423.3333 714.37494 423.3333 Q 793.74994 423.3333 873.12494 423.3333 Q 952.49994 423.3333 952.49994 423.3333 Q 952.49994 423.3333 978.95825 423.3333 L 978.95825 423.3333 L 1005.4166 396.87497 L 1058.3333 396.87497 L 1058.3333 476.24997 L 1058.3333 529.1666 L 1058.3333 582.0833 L 1058.3333 661.4583 L 1058.3333 661.4583 L 1058.3333 661.4583 L 1031.875 634.99994 L 1031.875 608.5416 L 1005.4166 608.5416 L 952.49994 582.0833 L 952.49994 582.0833 Q 952.49994 582.0833 926.0416 582.0833 Q 926.0416 582.0833 740.8333 582.0833 Q 529.1666 582.0833 370.41666 502.7083 Q 238.12498 423.3333 238.12498 370.41666 Q 211.66666 317.49997 185.20833 264.5833 L 132.29166 211.66666 L 132.29166 185.20833 Q 105.83333 185.20833 52.916664 105.83333 z" svg:height="6.614583mm" draw:style-name="style-24" svg:viewBox="0.0 0.0 1058.3333 661.4583" svg:width="10.583333mm" svg:x="109.00833mm" svg:y="105.30416mm"/>
          <draw:path svg:d="M 476.24997 26.458332 L 476.24997 0.0 L 529.1666 0.0 L 555.625 0.0 L 555.625 0.0 L 582.0833 0.0 L 582.0833 0.0 L 582.0833 0.0 L 582.0833 26.458332 L 582.0833 26.458332 L 608.5416 26.458332 L 608.5416 52.916664 L 740.8333 52.916664 Q 873.12494 105.83333 952.49994 185.20833 Q 1005.4166 264.5833 1058.3333 317.49997 Q 1111.25 317.49997 1137.7083 343.9583 L 1164.1666 343.9583 L 1164.1666 370.41666 L 1164.1666 396.87497 L 1137.7083 396.87497 L 1111.25 423.3333 L 1111.25 423.3333 L 1111.25 423.3333 L 1084.7916 423.3333 L 1058.3333 423.3333 L 952.49994 449.79166 Q 873.12494 476.24997 846.6666 502.7083 Q 820.2083 529.1666 767.2916 582.0833 L 714.37494 582.0833 L 714.37494 608.5416 L 714.37494 608.5416 L 687.9166 608.5416 L 687.9166 582.0833 L 687.9166 582.0833 L 687.9166 582.0833 L 661.4583 555.625 Q 661.4583 529.1666 634.99994 529.1666 Q 608.5416 529.1666 634.99994 449.79166 Q 661.4583 370.41666 634.99994 370.41666 Q 608.5416 370.41666 582.0833 343.9583 Q 582.0833 291.04166 529.1666 264.5833 Q 476.24997 211.66666 343.9583 211.66666 L 211.66666 158.74998 L 105.83333 158.74998 L 26.458332 158.74998 L 26.458332 132.29166 L 0.0 132.29166 L 0.0 132.29166 L 0.0 105.83333 L 0.0 105.83333 L 0.0 105.83333 L 0.0 105.83333 L 26.458332 105.83333 L 26.458332 79.37499 L 26.458332 79.37499 L 158.74998 79.37499 Q 291.04166 52.916664 370.41666 52.916664 L 476.24997 52.916664 L 476.24997 26.458332 z" svg:height="6.0854163mm" draw:style-name="style-25" svg:viewBox="0.0 0.0 1164.1666 608.5416" svg:width="11.641666mm" svg:x="129.64583mm" svg:y="269.875mm"/>
          <draw:path svg:d="M 0.0 158.74998 L 26.458332 0.0 L 264.5833 26.458332 Q 476.24997 52.916664 502.7083 52.916664 Q 502.7083 52.916664 502.7083 26.458332 L 502.7083 26.458332 L 529.1666 26.458332 Q 555.625 26.458332 555.625 52.916664 Q 555.625 79.37499 661.4583 132.29166 Q 740.8333 185.20833 767.2916 211.66666 Q 793.74994 264.5833 846.6666 264.5833 Q 873.12494 264.5833 952.49994 370.41666 Q 1058.3333 476.24997 1084.7916 476.24997 L 1111.25 476.24997 L 1111.25 502.7083 L 1111.25 502.7083 L 1084.7916 502.7083 L 1058.3333 502.7083 L 1058.3333 529.1666 L 1058.3333 555.625 L 1084.7916 555.625 L 1084.7916 582.0833 L 1084.7916 582.0833 L 1111.25 582.0833 L 1111.25 582.0833 L 1111.25 582.0833 L 1111.25 608.5416 L 1111.25 608.5416 L 1137.7083 608.5416 L 1137.7083 634.99994 L 1137.7083 634.99994 L 1164.1666 634.99994 L 1164.1666 661.4583 L 1164.1666 687.9166 L 1137.7083 687.9166 L 1111.25 687.9166 L 1111.25 661.4583 L 1111.25 634.99994 L 1058.3333 634.99994 Q 1031.875 634.99994 952.49994 634.99994 Q 899.5833 634.99994 529.1666 687.9166 L 132.29166 740.8333 L 132.29166 740.8333 L 158.74998 714.37494 L 158.74998 714.37494 L 158.74998 687.9166 L 185.20833 687.9166 L 211.66666 687.9166 L 211.66666 661.4583 L 211.66666 661.4583 L 185.20833 661.4583 L 185.20833 634.99994 L 238.12498 634.99994 L 291.04166 634.99994 L 291.04166 608.5416 L 291.04166 582.0833 L 264.5833 582.0833 Q 211.66666 582.0833 185.20833 608.5416 Q 158.74998 608.5416 158.74998 582.0833 Q 158.74998 529.1666 105.83333 476.24997 Q 52.916664 449.79166 26.458332 370.41666 Q 0.0 317.49997 0.0 158.74998 z" svg:height="7.408333mm" draw:style-name="style-26" svg:viewBox="0.0 0.0 1164.1666 740.8333" svg:width="11.641666mm" svg:x="66.14583mm" svg:y="206.37498mm"/>
          <draw:path svg:d="M 476.24997 0.0 L 529.1666 0.0 L 582.0833 26.458332 Q 661.4583 52.916664 661.4583 132.29166 Q 687.9166 211.66666 767.2916 317.49997 Q 846.6666 423.3333 873.12494 449.79166 Q 873.12494 476.24997 926.0416 502.7083 Q 1005.4166 555.625 1005.4166 582.0833 L 1005.4166 608.5416 L 1005.4166 608.5416 Q 1005.4166 608.5416 1005.4166 634.99994 L 1031.875 634.99994 L 1058.3333 714.37494 Q 1111.25 793.74994 1111.25 793.74994 L 1111.25 820.2083 L 952.49994 899.5833 Q 793.74994 1005.4166 767.2916 1137.7083 Q 740.8333 1243.5416 740.8333 1322.9166 Q 714.37494 1375.8333 661.4583 1402.2916 Q 582.0833 1428.7499 582.0833 1428.7499 L 582.0833 1455.2083 L 529.1666 1455.2083 Q 449.79166 1455.2083 423.3333 1455.2083 L 370.41666 1455.2083 L 317.49997 1455.2083 L 291.04166 1455.2083 L 291.04166 1428.7499 Q 264.5833 1402.2916 264.5833 1349.3749 Q 264.5833 1322.9166 185.20833 1269.9999 Q 105.83333 1217.0833 79.37499 1031.875 L 52.916664 873.12494 L 52.916664 846.6666 L 52.916664 820.2083 L 26.458332 820.2083 L 26.458332 820.2083 L 26.458332 767.2916 L 0.0 714.37494 L 0.0 714.37494 L 0.0 714.37494 L 0.0 687.9166 L 0.0 687.9166 L 0.0 661.4583 L 0.0 634.99994 L 0.0 634.99994 L 0.0 661.4583 L 26.458332 661.4583 L 52.916664 661.4583 L 185.20833 714.37494 Q 317.49997 714.37494 370.41666 740.8333 L 423.3333 767.2916 L 423.3333 767.2916 L 423.3333 767.2916 L 449.79166 767.2916 L 449.79166 767.2916 L 476.24997 793.74994 L 502.7083 793.74994 L 502.7083 767.2916 L 476.24997 740.8333 L 476.24997 661.4583 Q 476.24997 608.5416 449.79166 291.04166 Q 449.79166 0.0 476.24997 0.0 z" svg:height="14.552083mm" draw:style-name="style-27" svg:viewBox="0.0 0.0 1111.25 1455.2083" svg:width="11.112499mm" svg:x="108.479164mm" svg:y="210.34373mm"/>
          <draw:path svg:d="M 211.66666 0.0 L 238.12498 0.0 L 264.5833 0.0 L 291.04166 0.0 L 317.49997 0.0 L 343.9583 0.0 L 343.9583 105.83333 L 317.49997 211.66666 L 317.49997 211.66666 L 317.49997 238.12498 L 317.49997 238.12498 L 317.49997 238.12498 L 291.04166 238.12498 L 291.04166 238.12498 L 291.04166 264.5833 L 264.5833 264.5833 L 264.5833 264.5833 L 264.5833 291.04166 L 185.20833 291.04166 L 105.83333 291.04166 L 105.83333 264.5833 L 105.83333 264.5833 L 79.37499 238.12498 L 52.916664 211.66666 L 52.916664 211.66666 L 52.916664 185.20833 L 26.458332 185.20833 L 0.0 185.20833 L 0.0 132.29166 Q 0.0 52.916664 52.916664 52.916664 L 79.37499 52.916664 L 79.37499 52.916664 Q 105.83333 52.916664 105.83333 26.458332 L 105.83333 26.458332 L 158.74998 26.458332 Q 185.20833 26.458332 211.66666 0.0 z" svg:height="2.9104166mm" draw:style-name="style-28" svg:viewBox="0.0 0.0 343.9583 291.04166" svg:width="3.439583mm" svg:x="115.8875mm" svg:y="85.98958mm"/>
          <draw:path svg:d="M 343.9583 26.458332 L 317.49997 0.0 L 449.79166 0.0 Q 608.5416 26.458332 608.5416 79.37499 Q 608.5416 158.74998 714.37494 185.20833 Q 793.74994 211.66666 820.2083 238.12498 L 820.2083 238.12498 L 820.2083 238.12498 L 820.2083 264.5833 L 820.2083 264.5833 L 820.2083 264.5833 L 846.6666 264.5833 L 846.6666 264.5833 L 846.6666 291.04166 L 873.12494 291.04166 L 873.12494 291.04166 L 873.12494 317.49997 L 899.5833 317.49997 Q 926.0416 343.9583 926.0416 343.9583 L 926.0416 370.41666 L 926.0416 370.41666 L 926.0416 370.41666 L 952.49994 396.87497 L 978.95825 423.3333 L 978.95825 423.3333 L 978.95825 423.3333 L 978.95825 449.79166 Q 978.95825 449.79166 1005.4166 476.24997 Q 1005.4166 502.7083 978.95825 502.7083 Q 952.49994 502.7083 926.0416 476.24997 L 926.0416 423.3333 L 926.0416 423.3333 L 926.0416 423.3333 L 899.5833 423.3333 L 899.5833 423.3333 L 899.5833 396.87497 L 873.12494 396.87497 L 873.12494 396.87497 L 873.12494 370.41666 L 873.12494 370.41666 L 873.12494 370.41666 L 846.6666 370.41666 Q 846.6666 370.41666 820.2083 343.9583 Q 820.2083 317.49997 714.37494 291.04166 L 608.5416 264.5833 L 608.5416 291.04166 L 608.5416 291.04166 L 529.1666 502.7083 Q 476.24997 714.37494 423.3333 740.8333 Q 343.9583 793.74994 343.9583 793.74994 L 343.9583 820.2083 L 317.49997 820.2083 L 291.04166 846.6666 L 238.12498 846.6666 L 158.74998 846.6666 L 79.37499 873.12494 L 0.0 873.12494 L 0.0 846.6666 L 26.458332 846.6666 L 26.458332 846.6666 L 26.458332 846.6666 L 52.916664 820.2083 L 79.37499 820.2083 L 79.37499 740.8333 Q 79.37499 687.9166 105.83333 582.0833 Q 132.29166 449.79166 158.74998 423.3333 Q 211.66666 396.87497 211.66666 370.41666 Q 238.12498 343.9583 317.49997 264.5833 Q 396.87497 158.74998 396.87497 105.83333 Q 396.87497 52.916664 343.9583 26.458332 z" svg:height="8.73125mm" draw:style-name="style-29" svg:viewBox="0.0 0.0 1005.4166 873.12494" svg:width="10.054166mm" svg:x="126.206245mm" svg:y="229.12915mm"/>
          <draw:path svg:d="M 343.9583 0.0 L 476.24997 0.0 L 502.7083 26.458332 Q 555.625 79.37499 555.625 185.20833 Q 555.625 264.5833 529.1666 291.04166 L 529.1666 317.49997 L 502.7083 317.49997 Q 476.24997 343.9583 317.49997 343.9583 Q 158.74998 343.9583 105.83333 370.41666 L 26.458332 370.41666 L 26.458332 370.41666 L 26.458332 343.9583 L 26.458332 343.9583 L 26.458332 343.9583 L 0.0 343.9583 L 0.0 343.9583 L 0.0 317.49997 L 0.0 317.49997 L 0.0 291.04166 Q 26.458332 291.04166 132.29166 158.74998 Q 238.12498 26.458332 343.9583 0.0 z" svg:height="3.7041664mm" draw:style-name="style-30" svg:viewBox="0.0 0.0 555.625 370.41666" svg:width="5.5562496mm" svg:x="50.00625mm" svg:y="124.08958mm"/>
          <draw:path svg:d="M 12858.749 79.37499 L 12938.124 79.37499 L 12938.124 79.37499 L 12938.124 105.83333 L 13070.416 105.83333 Q 13176.249 105.83333 13282.083 132.29166 L 13361.458 158.74998 L 13387.916 158.74998 L 13414.374 158.74998 L 13414.374 185.20833 L 13387.916 185.20833 L 13387.916 185.20833 L 13387.916 211.66666 L 13387.916 211.66666 L 13387.916 211.66666 L 13361.458 211.66666 L 13361.458 211.66666 L 13361.458 185.20833 L 13334.999 185.20833 L 13334.999 185.20833 L 13334.999 211.66666 L 13282.083 211.66666 Q 13202.708 211.66666 13176.249 211.66666 Q 13123.333 211.66666 13123.333 238.12498 Q 13123.333 264.5833 13017.499 264.5833 L 12911.666 264.5833 L 12911.666 291.04166 Q 12911.666 291.04166 12991.041 317.49997 Q 13043.958 317.49997 12991.041 370.41666 Q 12938.124 370.41666 12911.666 449.79166 Q 12911.666 502.7083 12858.749 529.1666 Q 12832.291 529.1666 12832.291 555.625 Q 12832.291 582.0833 12805.833 582.0833 Q 12779.374 582.0833 12779.374 608.5416 Q 12752.916 634.99994 12726.458 661.4583 Q 12673.541 687.9166 12673.541 740.8333 Q 12673.541 820.2083 12647.083 820.2083 Q 12620.624 820.2083 12594.166 846.6666 Q 12594.166 899.5833 12514.791 873.12494 Q 12435.416 846.6666 12356.041 846.6666 Q 12276.666 820.2083 12276.666 793.74994 Q 12276.666 767.2916 12223.749 793.74994 Q 12197.291 793.74994 12064.999 793.74994 Q 11959.166 793.74994 11932.708 740.8333 Q 11906.249 687.9166 11826.874 687.9166 Q 11747.499 687.9166 11721.041 687.9166 Q 11694.583 661.4583 11509.374 687.9166 Q 11350.624 687.9166 11271.249 687.9166 Q 11191.874 634.99994 11112.499 634.99994 Q 11006.666 634.99994 10980.208 582.0833 Q 10953.749 529.1666 10953.749 555.625 Q 10900.833 582.0833 10900.833 529.1666 Q 10874.374 476.24997 10742.083 502.7083 Q 10636.249 529.1666 10636.249 529.1666 Q 10609.791 555.625 10583.333 555.625 Q 10530.416 582.0833 10477.499 634.99994 Q 10451.041 687.9166 10371.666 687.9166 Q 10292.291 687.9166 10265.833 687.9166 Q 10265.833 661.4583 10239.374 687.9166 Q 10239.374 714.37494 10212.916 714.37494 Q 10159.999 740.8333 10107.083 740.8333 Q 10054.166 793.74994 10054.166 767.2916 Q 10027.708 740.8333 9868.958 740.8333 Q 9736.666 767.2916 9630.833 793.74994 Q 9551.458 793.74994 9498.541 846.6666 Q 9472.083 899.5833 9392.708 952.49994 Q 9313.333 978.95825 9313.333 1005.4166 Q 9313.333 1058.3333 9286.875 1217.0833 Q 9260.416 1349.3749 9207.5 1375.8333 Q 9154.583 1402.2916 9154.583 1428.7499 Q 9154.583 1455.2083 8995.833 1481.6666 Q 8863.541 1481.6666 8837.083 1455.2083 Q 8837.083 1428.7499 8731.25 1375.8333 Q 8625.416 1322.9166 8625.416 1269.9999 Q 8625.416 1243.5416 8546.041 1217.0833 Q 8466.666 1164.1666 8466.666 1190.6249 Q 8440.208 1217.0833 8413.75 1217.0833 Q 8387.291 1217.0833 8360.833 1269.9999 Q 8307.916 1322.9166 8281.458 1322.9166 Q 8255.0 1322.9166 8255.0 1375.8333 Q 8228.541 1428.7499 8202.083 1428.7499 Q 8175.6245 1428.7499 8122.708 1534.5833 Q 8069.791 1640.4166 8016.8745 1666.8749 Q 7963.958 1693.3333 7884.583 1746.2499 Q 7805.208 1799.1666 7355.4165 1746.2499 Q 6879.1665 1693.3333 6746.8745 1693.3333 Q 6614.583 1693.3333 6561.6665 1799.1666 Q 6508.7495 1852.0833 6402.9165 2037.2915 Q 6297.083 2222.5 6191.2495 2248.9583 Q 6085.4165 2275.4165 6085.4165 2301.875 Q 6058.958 2328.3333 6032.4995 2328.3333 Q 6006.0415 2328.3333 6006.0415 2301.875 Q 5979.583 2275.4165 5900.208 2275.4165 Q 5794.3745 2275.4165 5556.2495 2275.4165 L 5318.1245 2248.9583 L 5318.1245 2222.5 L 5291.6665 2196.0415 L 5291.6665 2196.0415 L 5291.6665 2222.5 L 5291.6665 2222.5 L 5291.6665 2222.5 L 5291.6665 2222.5 Q 5265.208 2222.5 5132.9165 2116.6665 Q 5027.083 2010.8333 4841.8745 2037.2915 Q 4656.6665 2063.75 4603.75 2169.5833 Q 4550.833 2275.4165 4471.458 2301.875 Q 4392.083 2328.3333 4392.083 2381.2498 Q 4365.625 2434.1665 4339.1665 2434.1665 L 4312.708 2434.1665 L 4312.708 2407.7083 L 4286.25 2381.2498 L 4286.25 2434.1665 Q 4286.25 2513.5415 4339.1665 2513.5415 Q 4365.625 2513.5415 4392.083 2645.8333 Q 4445.0 2751.6665 4445.0 2910.4165 Q 4445.0 3069.1665 4392.083 3069.1665 Q 4365.625 3095.6248 4365.625 3122.0833 Q 4339.1665 3148.5415 4233.333 3201.4583 Q 4101.0415 3254.3748 4101.0415 3280.8333 Q 4101.0415 3333.7498 4021.6665 3333.7498 Q 3915.833 3333.7498 3809.9998 3280.8333 Q 3730.6248 3227.9165 3704.1665 3201.4583 Q 3651.2498 3148.5415 3624.7915 3148.5415 Q 3598.3333 3148.5415 3571.8748 3095.6248 Q 3545.4165 3069.1665 3254.3748 2936.8748 Q 2963.3333 2831.0415 2936.8748 2936.8748 Q 2910.4165 3042.7083 2857.4998 3042.7083 Q 2778.1248 3016.2498 2751.6665 3122.0833 Q 2698.7498 3227.9165 2645.8333 3254.3748 Q 2592.9165 3280.8333 2592.9165 3307.2915 Q 2592.9165 3333.7498 2539.9998 3413.1248 Q 2513.5415 3492.4998 2354.7915 3492.4998 Q 2196.0415 3545.4165 2116.6665 3492.4998 Q 2063.75 3439.5833 1904.9999 3386.6665 Q 1772.7083 3333.7498 1746.2499 3280.8333 Q 1746.2499 3254.3748 1666.8749 3122.0833 Q 1587.4999 2989.7915 1587.4999 2566.4583 Q 1587.4999 2143.125 1561.0416 2037.2915 L 1534.5833 1904.9999 L 1534.5833 1904.9999 L 1534.5833 1904.9999 L 1508.1249 1904.9999 L 1508.1249 1904.9999 L 1508.1249 1878.5416 L 1481.6666 1878.5416 L 1481.6666 1852.0833 L 1481.6666 1825.6249 L 1455.2083 1825.6249 L 1455.2083 1799.1666 L 1455.2083 1799.1666 L 1428.7499 1799.1666 L 1428.7499 1799.1666 L 1428.7499 1799.1666 L 1428.7499 1772.7083 L 1428.7499 1772.7083 L 1402.2916 1772.7083 L 1402.2916 1746.2499 L 1402.2916 1746.2499 L 1375.8333 1746.2499 L 1375.8333 1746.2499 L 1375.8333 1746.2499 L 1375.8333 1746.2499 L 1349.3749 1746.2499 L 1349.3749 1746.2499 L 1322.9166 1746.2499 L 1322.9166 1772.7083 L 1322.9166 1799.1666 L 1296.4583 1799.1666 L 1296.4583 1799.1666 L 1296.4583 1825.6249 L 1322.9166 1825.6249 L 1243.5416 2010.8333 Q 1190.6249 2169.5833 1190.6249 2196.0415 Q 1164.1666 2196.0415 1164.1666 2222.5 L 1164.1666 2275.4165 L 1111.25 2275.4165 L 1084.7916 2275.4165 L 1058.3333 2301.875 L 1005.4166 2301.875 L 1005.4166 2275.4165 Q 1005.4166 2248.9583 978.95825 2222.5 Q 952.49994 2196.0415 926.0416 2169.5833 Q 873.12494 2169.5833 873.12494 2143.125 Q 873.12494 2116.6665 846.6666 2116.6665 Q 820.2083 2116.6665 820.2083 2090.2083 Q 793.74994 2063.75 740.8333 2037.2915 Q 687.9166 2010.8333 529.1666 1957.9165 Q 396.87497 1904.9999 370.41666 1878.5416 Q 343.9583 1825.6249 317.49997 1825.6249 L 291.04166 1825.6249 L 291.04166 1799.1666 Q 317.49997 1772.7083 291.04166 1693.3333 Q 264.5833 1613.9583 370.41666 1534.5833 Q 449.79166 1481.6666 449.79166 1322.9166 Q 423.3333 1137.7083 370.41666 1031.875 Q 317.49997 899.5833 238.12498 740.8333 Q 158.74998 555.625 105.83333 423.3333 Q 26.458332 264.5833 0.0 185.20833 L 0.0 105.83333 L 0.0 79.37499 L 0.0 52.916664 L 0.0 26.458332 L 0.0 0.0 L 1005.4166 0.0 Q 2010.8333 0.0 7408.333 26.458332 Q 12805.833 52.916664 12858.749 79.37499 z" svg:height="34.925mm" draw:style-name="style-31" svg:viewBox="0.0 0.0 13414.374 3492.4998" svg:width="134.14374mm" svg:x="10.054166mm" svg:y="6.3499994mm"/>
          <draw:path svg:d="M 158.74998 26.458332 L 158.74998 26.458332 L 185.20833 0.0 L 211.66666 0.0 L 185.20833 79.37499 Q 185.20833 158.74998 211.66666 185.20833 Q 238.12498 185.20833 264.5833 211.66666 L 264.5833 238.12498 L 264.5833 238.12498 Q 238.12498 238.12498 238.12498 291.04166 Q 238.12498 370.41666 185.20833 370.41666 Q 132.29166 343.9583 79.37499 317.49997 Q 26.458332 264.5833 0.0 185.20833 L 0.0 132.29166 L 26.458332 132.29166 Q 26.458332 132.29166 26.458332 105.83333 L 26.458332 105.83333 L 26.458332 105.83333 Q 52.916664 79.37499 52.916664 79.37499 L 52.916664 79.37499 L 79.37499 79.37499 Q 79.37499 79.37499 79.37499 52.916664 L 79.37499 52.916664 L 105.83333 52.916664 L 132.29166 26.458332 L 132.29166 26.458332 L 132.29166 26.458332 L 158.74998 26.458332 z" svg:height="3.7041664mm" draw:style-name="style-32" svg:viewBox="0.0 0.0 264.5833 370.41666" svg:width="2.6458333mm" svg:x="124.618744mm" svg:y="251.08957mm"/>
          <draw:path svg:d="M 26.458332 105.83333 L 0.0 0.0 L 0.0 0.0 L 26.458332 0.0 L 26.458332 52.916664 L 26.458332 79.37499 L 211.66666 79.37499 Q 423.3333 105.83333 476.24997 158.74998 Q 555.625 211.66666 634.99994 238.12498 Q 740.8333 264.5833 793.74994 291.04166 L 820.2083 317.49997 L 820.2083 317.49997 L 846.6666 317.49997 L 846.6666 317.49997 L 846.6666 317.49997 L 846.6666 343.9583 L 846.6666 343.9583 L 873.12494 370.41666 L 899.5833 396.87497 L 899.5833 396.87497 L 899.5833 423.3333 L 899.5833 423.3333 L 899.5833 423.3333 L 926.0416 423.3333 L 926.0416 423.3333 L 899.5833 423.3333 L 846.6666 423.3333 L 793.74994 423.3333 L 767.2916 423.3333 L 767.2916 396.87497 L 740.8333 396.87497 L 740.8333 396.87497 L 740.8333 423.3333 L 687.9166 423.3333 L 661.4583 423.3333 L 634.99994 449.79166 L 608.5416 449.79166 L 582.0833 449.79166 Q 529.1666 423.3333 317.49997 423.3333 Q 132.29166 370.41666 105.83333 343.9583 L 52.916664 291.04166 L 52.916664 264.5833 Q 52.916664 211.66666 26.458332 105.83333 z" svg:height="4.497916mm" draw:style-name="style-33" svg:viewBox="0.0 0.0 926.0416 449.79166" svg:width="9.260416mm" svg:x="115.8875mm" svg:y="253.47083mm"/>
          <draw:path svg:d="M 158.74998 0.0 L 158.74998 0.0 L 185.20833 0.0 L 185.20833 26.458332 L 185.20833 26.458332 L 211.66666 26.458332 L 211.66666 52.916664 L 211.66666 79.37499 L 238.12498 105.83333 L 264.5833 132.29166 L 264.5833 158.74998 L 264.5833 185.20833 L 238.12498 185.20833 L 238.12498 185.20833 L 238.12498 211.66666 L 264.5833 211.66666 L 264.5833 238.12498 L 264.5833 264.5833 L 238.12498 264.5833 L 238.12498 291.04166 L 211.66666 291.04166 L 185.20833 291.04166 L 185.20833 264.5833 Q 158.74998 264.5833 132.29166 238.12498 L 79.37499 238.12498 L 79.37499 238.12498 Q 52.916664 211.66666 52.916664 211.66666 L 52.916664 211.66666 L 52.916664 185.20833 Q 52.916664 185.20833 26.458332 185.20833 L 26.458332 185.20833 L 26.458332 185.20833 Q 0.0 158.74998 0.0 158.74998 L 0.0 158.74998 L 0.0 132.29166 Q 0.0 105.83333 79.37499 79.37499 L 158.74998 26.458332 L 158.74998 26.458332 L 158.74998 26.458332 L 158.74998 0.0 z" svg:height="2.9104166mm" draw:style-name="style-34" svg:viewBox="0.0 0.0 264.5833 291.04166" svg:width="2.6458333mm" svg:x="134.40833mm" svg:y="266.96457mm"/>
          <draw:path svg:d="M 846.6666 52.916664 L 767.2916 0.0 L 793.74994 0.0 L 846.6666 0.0 L 846.6666 26.458332 L 846.6666 26.458332 L 873.12494 26.458332 L 873.12494 52.916664 L 1111.25 79.37499 Q 1375.8333 105.83333 1402.2916 132.29166 L 1428.7499 132.29166 L 1428.7499 132.29166 Q 1428.7499 158.74998 1428.7499 158.74998 L 1455.2083 158.74998 L 1455.2083 158.74998 L 1481.6666 158.74998 L 1481.6666 158.74998 L 1481.6666 158.74998 L 1508.1249 185.20833 L 1534.5833 211.66666 L 1455.2083 238.12498 Q 1375.8333 264.5833 1322.9166 370.41666 Q 1269.9999 476.24997 1190.6249 529.1666 Q 1111.25 608.5416 1058.3333 714.37494 Q 1005.4166 820.2083 978.95825 846.6666 Q 952.49994 846.6666 846.6666 873.12494 Q 714.37494 873.12494 687.9166 899.5833 Q 687.9166 952.49994 661.4583 952.49994 Q 634.99994 952.49994 634.99994 978.95825 Q 634.99994 1005.4166 449.79166 1058.3333 Q 264.5833 1111.25 264.5833 1137.7083 Q 264.5833 1164.1666 238.12498 1164.1666 L 238.12498 1164.1666 L 185.20833 1164.1666 L 132.29166 1164.1666 L 132.29166 1164.1666 L 105.83333 1164.1666 L 105.83333 1164.1666 L 105.83333 1164.1666 L 105.83333 1137.7083 L 105.83333 1137.7083 L 79.37499 1137.7083 L 79.37499 1111.25 L 79.37499 1111.25 L 52.916664 1111.25 L 52.916664 1111.25 L 52.916664 1111.25 L 26.458332 1137.7083 L 0.0 1137.7083 L 0.0 1111.25 L 0.0 1084.7916 L 52.916664 1084.7916 L 105.83333 1058.3333 L 105.83333 1058.3333 L 105.83333 1058.3333 L 132.29166 1058.3333 L 132.29166 1058.3333 L 132.29166 1031.875 L 158.74998 1031.875 L 158.74998 1031.875 Q 158.74998 1005.4166 211.66666 952.49994 Q 238.12498 873.12494 264.5833 873.12494 Q 317.49997 873.12494 317.49997 846.6666 Q 317.49997 820.2083 396.87497 793.74994 Q 476.24997 740.8333 582.0833 687.9166 Q 687.9166 608.5416 687.9166 582.0833 Q 687.9166 555.625 714.37494 555.625 Q 740.8333 529.1666 740.8333 502.7083 Q 767.2916 476.24997 793.74994 476.24997 Q 820.2083 476.24997 820.2083 423.3333 Q 820.2083 396.87497 846.6666 396.87497 Q 873.12494 370.41666 873.12494 291.04166 Q 846.6666 211.66666 899.5833 211.66666 Q 926.0416 185.20833 926.0416 158.74998 Q 899.5833 105.83333 846.6666 52.916664 z" svg:height="11.641666mm" draw:style-name="style-35" svg:viewBox="0.0 0.0 1534.5833 1164.1666" svg:width="15.345833mm" svg:x="92.075mm" svg:y="189.97083mm"/>
          <draw:path svg:d="M 529.1666 26.458332 L 529.1666 26.458332 L 555.625 0.0 Q 582.0833 0.0 608.5416 185.20833 Q 634.99994 343.9583 634.99994 343.9583 L 634.99994 343.9583 L 634.99994 343.9583 L 634.99994 370.41666 L 608.5416 423.3333 Q 582.0833 476.24997 582.0833 502.7083 L 582.0833 529.1666 L 555.625 529.1666 L 555.625 529.1666 L 529.1666 529.1666 Q 502.7083 529.1666 476.24997 608.5416 Q 423.3333 714.37494 370.41666 714.37494 Q 343.9583 767.2916 264.5833 767.2916 L 211.66666 767.2916 L 211.66666 740.8333 L 211.66666 740.8333 L 185.20833 740.8333 L 185.20833 714.37494 L 158.74998 714.37494 L 132.29166 714.37494 L 132.29166 714.37494 L 105.83333 687.9166 L 105.83333 687.9166 L 105.83333 687.9166 L 105.83333 661.4583 L 105.83333 661.4583 L 79.37499 661.4583 L 79.37499 661.4583 L 79.37499 661.4583 Q 105.83333 634.99994 52.916664 476.24997 L 26.458332 317.49997 L 26.458332 291.04166 Q 0.0 238.12498 0.0 185.20833 L 0.0 158.74998 L 105.83333 132.29166 Q 238.12498 105.83333 238.12498 79.37499 Q 238.12498 52.916664 370.41666 52.916664 Q 502.7083 26.458332 502.7083 26.458332 L 529.1666 26.458332 L 529.1666 26.458332 z" svg:height="7.6729164mm" draw:style-name="style-36" svg:viewBox="0.0 0.0 634.99994 767.2916" svg:width="6.3499994mm" svg:x="115.35833mm" svg:y="226.21873mm"/>
          <draw:path svg:d="M 687.9166 26.458332 L 687.9166 0.0 L 873.12494 52.916664 Q 1058.3333 105.83333 1058.3333 105.83333 Q 1058.3333 132.29166 1084.7916 132.29166 L 1111.25 132.29166 L 1111.25 158.74998 L 1111.25 158.74998 L 1137.7083 158.74998 L 1137.7083 185.20833 L 1137.7083 185.20833 L 1164.1666 185.20833 L 1164.1666 185.20833 L 1164.1666 185.20833 L 1164.1666 211.66666 L 1164.1666 211.66666 L 1190.6249 238.12498 L 1217.0833 264.5833 L 1217.0833 264.5833 L 1217.0833 291.04166 L 1217.0833 291.04166 L 1217.0833 291.04166 L 1243.5416 343.9583 L 1243.5416 396.87497 L 1217.0833 396.87497 L 1190.6249 396.87497 L 1164.1666 370.41666 L 1137.7083 343.9583 L 1111.25 343.9583 Q 1058.3333 343.9583 952.49994 343.9583 Q 846.6666 343.9583 767.2916 529.1666 Q 687.9166 714.37494 555.625 740.8333 Q 396.87497 767.2916 370.41666 793.74994 Q 370.41666 820.2083 264.5833 820.2083 L 158.74998 820.2083 L 158.74998 820.2083 L 158.74998 793.74994 L 132.29166 793.74994 L 132.29166 767.2916 L 132.29166 767.2916 L 105.83333 767.2916 L 105.83333 767.2916 L 105.83333 767.2916 L 52.916664 740.8333 L 0.0 714.37494 L 0.0 714.37494 L 0.0 714.37494 L 26.458332 714.37494 L 52.916664 714.37494 L 105.83333 714.37494 Q 158.74998 714.37494 158.74998 714.37494 L 158.74998 714.37494 L 185.20833 634.99994 Q 211.66666 555.625 211.66666 529.1666 Q 185.20833 502.7083 211.66666 502.7083 Q 264.5833 476.24997 264.5833 449.79166 Q 264.5833 423.3333 423.3333 370.41666 Q 582.0833 291.04166 634.99994 264.5833 Q 714.37494 238.12498 767.2916 211.66666 L 820.2083 185.20833 L 820.2083 185.20833 L 846.6666 185.20833 L 846.6666 132.29166 Q 846.6666 105.83333 767.2916 79.37499 Q 687.9166 52.916664 687.9166 26.458332 z" svg:height="8.202083mm" draw:style-name="style-37" svg:viewBox="0.0 0.0 1243.5416 820.2083" svg:width="12.435416mm" svg:x="133.87917mm" svg:y="124.08958mm"/>
          <draw:path svg:d="M 4206.875 52.916664 L 4206.875 0.0 L 4233.333 0.0 L 4233.333 0.0 L 4233.333 26.458332 L 4259.7915 26.458332 L 4259.7915 26.458332 L 4259.7915 52.916664 L 4259.7915 52.916664 L 4259.7915 52.916664 L 4286.25 52.916664 L 4286.25 52.916664 L 4286.25 79.37499 L 4312.708 79.37499 L 4339.1665 105.83333 Q 4365.625 158.74998 4365.625 185.20833 Q 4392.083 211.66666 4471.458 211.66666 Q 4550.833 211.66666 4656.6665 158.74998 Q 4762.4995 158.74998 4788.958 158.74998 Q 4841.8745 158.74998 4841.8745 185.20833 Q 4841.8745 211.66666 4868.333 211.66666 Q 4894.7915 185.20833 4921.2495 211.66666 Q 4947.708 211.66666 4974.1665 238.12498 Q 4974.1665 264.5833 5027.083 317.49997 Q 5106.458 370.41666 5132.9165 423.3333 Q 5159.3745 476.24997 5185.833 502.7083 L 5212.2915 529.1666 L 5212.2915 529.1666 L 5212.2915 529.1666 L 5212.2915 502.7083 L 5212.2915 502.7083 L 5238.7495 502.7083 L 5238.7495 529.1666 L 5238.7495 529.1666 L 5265.208 529.1666 L 5265.208 529.1666 L 5265.208 529.1666 L 5265.208 529.1666 L 5291.6665 529.1666 L 5291.6665 529.1666 L 5318.1245 529.1666 L 5318.1245 529.1666 L 5318.1245 529.1666 L 5318.1245 555.625 L 5318.1245 555.625 L 5344.583 555.625 L 5344.583 582.0833 L 5344.583 582.0833 L 5371.0415 582.0833 L 5371.0415 582.0833 L 5371.0415 582.0833 L 5371.0415 608.5416 L 5397.4995 608.5416 L 5476.8745 899.5833 Q 5582.708 1164.1666 5741.458 1375.8333 Q 5900.208 1534.5833 5926.6665 1561.0416 L 5953.1245 1587.4999 L 5953.1245 1587.4999 L 5953.1245 1587.4999 L 5979.583 1587.4999 L 5979.583 1587.4999 L 5979.583 1613.9583 L 6006.0415 1613.9583 L 6006.0415 1613.9583 L 6006.0415 1640.4166 L 6006.0415 1640.4166 L 6006.0415 1640.4166 L 6032.4995 1666.8749 L 6058.958 1693.3333 L 6058.958 1693.3333 L 6058.958 1693.3333 L 6058.958 1693.3333 L 6058.958 1693.3333 L 6058.958 1719.7916 L 6058.958 1719.7916 L 6032.4995 1719.7916 L 6032.4995 1746.2499 L 6032.4995 1746.2499 L 6006.0415 1746.2499 L 6006.0415 1746.2499 L 6006.0415 1746.2499 L 6006.0415 1772.7083 L 6006.0415 1772.7083 L 5979.583 1799.1666 L 5979.583 1799.1666 L 5900.208 1799.1666 Q 5820.833 1799.1666 5820.833 1904.9999 Q 5820.833 2010.8333 5794.3745 2010.8333 Q 5767.9165 2010.8333 5741.458 2116.6665 Q 5741.458 2222.5 5688.5415 2275.4165 Q 5635.6245 2328.3333 5635.6245 2460.6248 Q 5635.6245 2592.9165 5582.708 2645.8333 Q 5556.2495 2698.7498 5582.708 2725.2083 Q 5582.708 2751.6665 5556.2495 2751.6665 Q 5529.7915 2778.1248 5529.7915 2751.6665 Q 5529.7915 2725.2083 5503.333 2778.1248 Q 5476.8745 2804.5833 5423.958 2804.5833 Q 5371.0415 2804.5833 5371.0415 2831.0415 Q 5344.583 2857.4998 5318.1245 2883.9583 Q 5291.6665 2936.8748 5265.208 2936.8748 Q 5238.7495 2936.8748 5238.7495 2910.4165 Q 5212.2915 2857.4998 5212.2915 2883.9583 Q 5212.2915 2910.4165 5000.6245 2989.7915 Q 4762.4995 3069.1665 4736.0415 3042.7083 Q 4736.0415 3016.2498 4656.6665 3069.1665 Q 4577.2915 3122.0833 4524.375 3201.4583 Q 4471.458 3280.8333 4497.9165 3307.2915 Q 4524.375 3333.7498 4497.9165 3333.7498 Q 4471.458 3360.2083 4471.458 3386.6665 L 4471.458 3413.1248 L 4445.0 3413.1248 L 4418.5415 3439.5833 L 4418.5415 3439.5833 L 4418.5415 3439.5833 L 4392.083 3439.5833 L 4392.083 3439.5833 L 4365.625 3466.0415 L 4339.1665 3492.4998 L 4339.1665 3492.4998 L 4312.708 3492.4998 L 4312.708 3518.9583 L 4312.708 3545.4165 L 4339.1665 3545.4165 L 4365.625 3545.4165 L 4392.083 3518.9583 L 4418.5415 3492.4998 L 4471.458 3492.4998 L 4524.375 3492.4998 L 4471.458 3545.4165 Q 4418.5415 3598.3333 4365.625 3598.3333 L 4339.1665 3598.3333 L 4312.708 3624.7915 L 4259.7915 3651.2498 L 4259.7915 3651.2498 L 4259.7915 3651.2498 L 4259.7915 3704.1665 L 4259.7915 3783.5415 L 4259.7915 3783.5415 L 4259.7915 3757.0833 L 4259.7915 3757.0833 L 4259.7915 3757.0833 L 4286.25 3757.0833 L 4286.25 3757.0833 L 4286.25 3730.6248 L 4312.708 3730.6248 L 4312.708 3730.6248 L 4312.708 3704.1665 L 4339.1665 3704.1665 L 4365.625 3704.1665 L 4524.375 3704.1665 Q 4656.6665 3757.0833 4736.0415 3783.5415 Q 4788.958 3809.9998 4841.8745 3836.4583 Q 4868.333 3836.4583 4921.2495 3889.3748 Q 4947.708 3942.2915 4974.1665 3968.7498 Q 4974.1665 4021.6665 5159.3745 4048.1248 Q 5371.0415 4074.583 5529.7915 4074.583 L 5714.9995 4074.583 L 6111.8745 4021.6665 Q 6482.2915 3968.7498 6588.1245 3968.7498 Q 6693.958 3968.7498 6693.958 3995.208 L 6720.4165 3995.208 L 6720.4165 3995.208 Q 6720.4165 4021.6665 6746.8745 4021.6665 L 6746.8745 4021.6665 L 6773.333 4048.1248 Q 6799.7915 4074.583 6799.7915 4153.958 Q 6773.333 4233.333 6720.4165 4312.708 Q 6641.0415 4365.625 6667.4995 4445.0 Q 6667.4995 4497.9165 6693.958 4524.375 Q 6720.4165 4524.375 6720.4165 4550.833 Q 6746.8745 4577.2915 6746.8745 4577.2915 L 6746.8745 4603.75 L 6746.8745 4603.75 L 6746.8745 4603.75 L 6773.333 4603.75 L 6773.333 4603.75 L 6799.7915 4630.208 L 6826.2495 4656.6665 L 6826.2495 4656.6665 L 6852.708 4656.6665 L 6852.708 4683.1245 L 6852.708 4709.583 L 6879.1665 4709.583 L 6905.6245 4709.583 L 6905.6245 4736.0415 L 6905.6245 4736.0415 L 6932.083 4736.0415 L 6932.083 4762.4995 L 6958.5415 4762.4995 L 6958.5415 4762.4995 L 6958.5415 4762.4995 L 6958.5415 4762.4995 L 7064.3745 4762.4995 Q 7143.7495 4762.4995 7143.7495 4736.0415 L 7170.208 4736.0415 L 7170.208 4762.4995 L 7170.208 4815.4165 L 7170.208 4921.2495 Q 7170.208 5027.083 7170.208 5027.083 L 7143.7495 5027.083 L 7143.7495 5027.083 Q 7117.2915 5000.6245 7117.2915 5027.083 L 7117.2915 5027.083 L 7064.3745 5079.9995 Q 7011.458 5159.3745 7037.9165 5212.2915 Q 7064.3745 5238.7495 7117.2915 5265.208 Q 7143.7495 5291.6665 7170.208 5291.6665 L 7170.208 5291.6665 L 7196.6665 5397.4995 Q 7223.1245 5529.7915 7223.1245 5529.7915 L 7223.1245 5556.2495 L 7223.1245 5556.2495 L 7223.1245 5556.2495 L 7223.1245 5582.708 L 7223.1245 5609.1665 L 7223.1245 5609.1665 L 7223.1245 5609.1665 L 7223.1245 5635.6245 L 7223.1245 5635.6245 L 7249.583 5635.6245 L 7249.583 5662.083 L 7249.583 5662.083 L 7276.0415 5662.083 L 7276.0415 5662.083 L 7276.0415 5662.083 L 7355.4165 5688.5415 L 7434.7915 5688.5415 L 7487.708 5688.5415 L 7514.1665 5714.9995 L 7619.9995 5741.458 Q 7699.3745 5767.9165 7937.4995 5979.583 Q 8175.6245 6191.2495 8281.458 6323.5415 Q 8387.291 6455.833 8572.5 6535.208 Q 8757.708 6614.583 8916.458 6614.583 Q 9075.208 6641.0415 9075.208 6667.4995 Q 9128.125 6693.958 9128.125 6720.4165 L 9128.125 6746.8745 L 9154.583 6746.8745 L 9154.583 6773.333 L 9154.583 6773.333 L 9181.041 6773.333 L 9181.041 6799.7915 L 9181.041 6826.2495 L 9154.583 6826.2495 L 9128.125 6826.2495 L 9128.125 6799.7915 L 9128.125 6773.333 L 9101.666 6773.333 L 9101.666 6773.333 L 9101.666 6746.8745 L 9075.208 6746.8745 L 9075.208 6746.8745 L 9075.208 6720.4165 L 8969.375 6720.4165 Q 8890.0 6720.4165 8810.625 6693.958 Q 8757.708 6667.4995 8704.791 6720.4165 Q 8625.416 6720.4165 8493.125 6693.958 Q 8387.291 6667.4995 8387.291 6641.0415 Q 8387.291 6614.583 8360.833 6614.583 L 8334.375 6588.1245 L 8307.916 6588.1245 L 8307.916 6561.6665 L 8307.916 6561.6665 L 8334.375 6561.6665 L 8334.375 6561.6665 L 8334.375 6561.6665 L 8307.916 6535.208 L 8281.458 6508.7495 L 8281.458 6508.7495 L 8281.458 6508.7495 L 8255.0 6508.7495 L 8255.0 6508.7495 L 8228.541 6508.7495 L 8202.083 6508.7495 L 8202.083 6508.7495 L 8175.6245 6508.7495 L 8175.6245 6561.6665 L 8175.6245 6614.583 L 8202.083 6614.583 L 8202.083 6614.583 L 8202.083 6641.0415 L 8228.541 6641.0415 L 8255.0 6720.4165 Q 8281.458 6773.333 8255.0 6799.7915 Q 8228.541 6799.7915 8228.541 6826.2495 Q 8228.541 6852.708 8255.0 6852.708 L 8255.0 6879.1665 L 8255.0 6879.1665 L 8281.458 6879.1665 L 8281.458 6932.083 L 8281.458 6958.5415 L 8307.916 6958.5415 L 8307.916 6984.9995 L 8307.916 6984.9995 L 8281.458 6984.9995 L 8281.458 6984.9995 L 8281.458 6984.9995 L 8281.458 6984.9995 L 8255.0 6984.9995 L 8228.541 6984.9995 Q 8175.6245 6984.9995 8149.166 6905.6245 L 8122.708 6852.708 L 8122.708 6932.083 L 8122.708 6984.9995 L 8122.708 7090.833 Q 8122.708 7223.1245 8149.166 7302.4995 L 8175.6245 7355.4165 L 8175.6245 7381.8745 L 8175.6245 7408.333 L 8202.083 7434.7915 L 8202.083 7461.2495 L 8175.6245 7461.2495 L 8149.166 7461.2495 L 8122.708 7434.7915 L 8096.2495 7408.333 L 8096.2495 7408.333 L 8122.708 7408.333 L 8122.708 7408.333 L 8122.708 7408.333 L 8122.708 7381.8745 L 8122.708 7381.8745 L 8096.2495 7381.8745 L 8096.2495 7355.4165 L 8096.2495 7355.4165 L 8069.791 7355.4165 L 8069.791 7302.4995 L 8069.791 7276.0415 L 8096.2495 7276.0415 L 8096.2495 7249.583 L 8096.2495 7249.583 Q 8069.791 7249.583 8069.791 7143.7495 Q 8069.791 7037.9165 7963.958 6984.9995 Q 7884.583 6932.083 7858.1245 6905.6245 Q 7858.1245 6879.1665 7805.208 6879.1665 L 7725.833 6879.1665 L 7672.9165 6879.1665 L 7619.9995 6879.1665 L 7619.9995 6879.1665 L 7593.5415 6879.1665 L 7593.5415 6879.1665 L 7593.5415 6879.1665 L 7593.5415 6905.6245 L 7593.5415 6905.6245 L 7540.6245 6932.083 Q 7487.708 6984.9995 7461.2495 7408.333 Q 7434.7915 7805.208 7355.4165 7831.666 Q 7302.4995 7884.583 7302.4995 7963.958 Q 7302.4995 8043.333 7276.0415 8043.333 Q 7249.583 8043.333 7249.583 7990.416 Q 7223.1245 7937.4995 7223.1245 8016.8745 Q 7170.208 8096.2495 7196.6665 8096.2495 L 7196.6665 8096.2495 L 7196.6665 8122.708 L 7170.208 8122.708 L 7170.208 8122.708 L 7170.208 8149.166 L 7170.208 8149.166 L 7170.208 8149.166 L 7143.7495 8149.166 L 7143.7495 8149.166 L 7117.2915 8149.166 L 7117.2915 8149.166 L 7117.2915 8149.166 L 7117.2915 8149.166 L 7117.2915 8096.2495 Q 7117.2915 8069.791 7117.2915 8043.333 Q 7117.2915 8043.333 7011.458 8043.333 Q 6905.6245 8016.8745 6905.6245 7937.4995 Q 6905.6245 7858.1245 6879.1665 7858.1245 Q 6852.708 7858.1245 6852.708 7831.666 Q 6852.708 7778.7495 6852.708 7408.333 Q 6852.708 7037.9165 6773.333 6958.5415 Q 6720.4165 6879.1665 6720.4165 6852.708 Q 6693.958 6799.7915 6667.4995 6773.333 Q 6614.583 6746.8745 6588.1245 6667.4995 Q 6588.1245 6614.583 6641.0415 6614.583 Q 6693.958 6614.583 6641.0415 6561.6665 Q 6614.583 6561.6665 6561.6665 6508.7495 Q 6535.208 6482.2915 6508.7495 6402.9165 Q 6482.2915 6349.9995 6455.833 6349.9995 Q 6429.3745 6323.5415 6402.9165 6217.708 L 6376.458 6111.8745 L 6349.9995 6111.8745 L 6323.5415 6111.8745 L 6323.5415 6085.4165 L 6323.5415 6058.958 L 6270.6245 6058.958 L 6217.708 6058.958 L 6217.708 6085.4165 L 6217.708 6111.8745 L 6191.2495 6191.2495 Q 6164.7915 6244.1665 6164.7915 6270.6245 Q 6164.7915 6297.083 6085.4165 6323.5415 Q 6006.0415 6349.9995 5953.1245 6429.3745 Q 5900.208 6508.7495 5900.208 6667.4995 Q 5847.2915 6826.2495 5820.833 6905.6245 Q 5794.3745 6984.9995 5767.9165 6984.9995 Q 5741.458 6984.9995 5741.458 7037.9165 Q 5714.9995 7117.2915 5688.5415 7143.7495 Q 5635.6245 7170.208 5582.708 7302.4995 Q 5529.7915 7408.333 5476.8745 7672.9165 Q 5397.4995 7937.4995 5371.0415 7937.4995 Q 5344.583 7937.4995 5318.1245 8202.083 Q 5265.208 8466.666 5265.208 8519.583 Q 5265.208 8572.5 5265.208 8572.5 L 5265.208 8572.5 L 5265.208 8598.958 L 5265.208 8598.958 L 5238.7495 8598.958 L 5238.7495 8625.416 L 5238.7495 8625.416 L 5212.2915 8625.416 L 5212.2915 8625.416 L 5212.2915 8625.416 L 5212.2915 8651.875 L 5212.2915 8651.875 L 5185.833 8678.333 L 5185.833 8731.25 L 5159.3745 8731.25 L 5132.9165 8731.25 L 5106.458 8757.708 L 5053.5415 8784.166 L 5027.083 8784.166 L 5000.6245 8784.166 L 5000.6245 8784.166 L 4974.1665 8784.166 L 4947.708 8784.166 L 4921.2495 8784.166 L 4947.708 8757.708 L 5000.6245 8731.25 L 5000.6245 8731.25 L 5000.6245 8731.25 L 5027.083 8731.25 L 5027.083 8731.25 L 5027.083 8704.791 L 5053.5415 8704.791 L 5053.5415 8678.333 L 5053.5415 8651.875 L 5079.9995 8598.958 Q 5106.458 8546.041 5159.3745 8228.541 L 5212.2915 7911.041 L 5212.2915 7858.1245 L 5212.2915 7805.208 L 5212.2915 7778.7495 L 5212.2915 7725.833 L 5212.2915 7725.833 L 5212.2915 7725.833 L 5212.2915 7699.3745 L 5212.2915 7699.3745 L 5185.833 7699.3745 L 5185.833 7725.833 L 5185.833 7725.833 L 5159.3745 7725.833 L 5159.3745 7778.7495 L 5159.3745 7831.666 L 5132.9165 7884.583 L 5106.458 7911.041 L 5106.458 8149.166 Q 5053.5415 8413.75 5053.5415 8466.666 L 5053.5415 8493.125 L 5053.5415 8493.125 L 5053.5415 8519.583 L 5053.5415 8519.583 L 5053.5415 8519.583 L 5027.083 8519.583 L 5027.083 8519.583 L 5027.083 8546.041 L 5000.6245 8546.041 L 5000.6245 8572.5 L 5000.6245 8598.958 L 4974.1665 8598.958 L 4974.1665 8572.5 L 4974.1665 8572.5 L 4947.708 8572.5 L 4947.708 8598.958 L 4947.708 8625.416 L 4921.2495 8625.416 L 4894.7915 8625.416 L 4868.333 8625.416 L 4841.8745 8625.416 L 4841.8745 8625.416 L 4841.8745 8625.416 L 4815.4165 8572.5 Q 4788.958 8546.041 4788.958 8519.583 Q 4762.4995 8519.583 4736.0415 8387.291 Q 4683.1245 8281.458 4630.208 8281.458 Q 4603.75 8281.458 4577.2915 8175.6245 Q 4524.375 8069.791 4524.375 7911.041 L 4471.458 7752.291 L 4471.458 7805.208 L 4471.458 7858.1245 L 4445.0 7858.1245 L 4418.5415 7884.583 L 4418.5415 7884.583 Q 4392.083 7884.583 4392.083 7911.041 L 4365.625 7911.041 L 4365.625 7963.958 L 4365.625 8016.8745 L 4339.1665 8016.8745 L 4312.708 8016.8745 L 4312.708 7990.416 L 4312.708 7963.958 L 4339.1665 7911.041 L 4365.625 7858.1245 L 4365.625 7858.1245 L 4365.625 7831.666 L 4365.625 7831.666 L 4365.625 7831.666 L 4392.083 7831.666 L 4392.083 7831.666 L 4392.083 7805.208 L 4365.625 7805.208 L 4365.625 7778.7495 L 4365.625 7752.291 L 4392.083 7725.833 Q 4392.083 7699.3745 4418.5415 7699.3745 Q 4445.0 7672.9165 4445.0 7646.458 Q 4418.5415 7619.9995 4418.5415 7567.083 Q 4392.083 7514.1665 4418.5415 7514.1665 Q 4445.0 7514.1665 4471.458 7408.333 Q 4471.458 7302.4995 4577.2915 7249.583 Q 4683.1245 7170.208 4630.208 7143.7495 Q 4630.208 7090.833 4656.6665 7090.833 Q 4683.1245 7064.3745 4683.1245 7037.9165 Q 4683.1245 7011.458 4736.0415 7011.458 L 4762.4995 6984.9995 L 4762.4995 6984.9995 L 4736.0415 6984.9995 L 4736.0415 6958.5415 L 4736.0415 6932.083 L 4709.583 6932.083 L 4683.1245 6932.083 L 4656.6665 6932.083 Q 4630.208 6932.083 4603.75 6932.083 Q 4577.2915 6932.083 4524.375 6879.1665 Q 4471.458 6826.2495 4445.0 6826.2495 Q 4418.5415 6826.2495 4418.5415 6799.7915 Q 4418.5415 6773.333 4365.625 6773.333 Q 4312.708 6746.8745 4312.708 6720.4165 Q 4312.708 6667.4995 4286.25 6667.4995 Q 4259.7915 6667.4995 4259.7915 6641.0415 Q 4259.7915 6614.583 4259.7915 6561.6665 L 4259.7915 6508.7495 L 4233.333 6508.7495 L 4233.333 6508.7495 L 4206.875 6482.2915 L 4180.4165 6455.833 L 4180.4165 6455.833 L 4153.958 6455.833 L 4153.958 6455.833 L 4153.958 6455.833 L 4127.5 6482.2915 L 4101.0415 6482.2915 L 4074.583 6535.208 Q 4048.1248 6588.1245 4048.1248 6614.583 Q 4021.6665 6667.4995 3995.208 6693.958 Q 3942.2915 6746.8745 3889.3748 6746.8745 Q 3862.9165 6720.4165 3730.6248 6799.7915 Q 3624.7915 6852.708 3518.9583 6932.083 Q 3413.1248 6984.9995 3413.1248 7170.208 Q 3360.2083 7355.4165 3360.2083 7434.7915 Q 3360.2083 7514.1665 3333.7498 7567.083 Q 3307.2915 7619.9995 3307.2915 7725.833 L 3307.2915 7805.208 L 3280.8333 7805.208 L 3280.8333 7831.666 L 3280.8333 7831.666 L 3254.3748 7831.666 L 3254.3748 7831.666 L 3254.3748 7831.666 L 3254.3748 7858.1245 L 3254.3748 7858.1245 L 3227.9165 7858.1245 L 3227.9165 7884.583 L 3227.9165 7884.583 L 3201.4583 7884.583 L 3201.4583 7884.583 L 3201.4583 7884.583 L 3201.4583 7911.041 L 3201.4583 7911.041 L 3174.9998 7911.041 L 3174.9998 7937.4995 L 3148.5415 7937.4995 L 3148.5415 7937.4995 L 3148.5415 7911.041 L 3148.5415 7911.041 L 3122.0833 7911.041 L 3122.0833 7884.583 L 3122.0833 7884.583 L 3095.6248 7884.583 L 3095.6248 7884.583 L 3095.6248 7884.583 L 3095.6248 7858.1245 L 3095.6248 7858.1245 L 3122.0833 7831.666 L 3148.5415 7805.208 L 3148.5415 7805.208 Q 3148.5415 7778.7495 3148.5415 7752.291 Q 3174.9998 7725.833 3201.4583 7725.833 L 3227.9165 7725.833 L 3201.4583 7699.3745 L 3174.9998 7672.9165 L 3174.9998 7672.9165 L 3148.5415 7672.9165 L 3148.5415 7646.458 L 3148.5415 7619.9995 L 3095.6248 7672.9165 Q 3069.1665 7725.833 3069.1665 7752.291 L 3042.7083 7752.291 L 3042.7083 7725.833 L 3042.7083 7672.9165 L 3016.2498 7619.9995 Q 2989.7915 7540.6245 2989.7915 7461.2495 Q 2989.7915 7355.4165 3069.1665 7355.4165 L 3148.5415 7328.958 L 3148.5415 7302.4995 L 3148.5415 7249.583 L 3122.0833 7249.583 Q 3122.0833 7249.583 3095.6248 7223.1245 Q 3095.6248 7196.6665 3069.1665 7223.1245 Q 3042.7083 7249.583 3042.7083 7196.6665 Q 3042.7083 7143.7495 3069.1665 7143.7495 Q 3095.6248 7117.2915 3069.1665 7117.2915 Q 3042.7083 7117.2915 3042.7083 6932.083 L 3042.7083 6773.333 L 3042.7083 6773.333 Q 3042.7083 6773.333 3042.7083 6826.2495 Q 3069.1665 6879.1665 3095.6248 6879.1665 Q 3122.0833 6879.1665 3122.0833 6826.2495 Q 3148.5415 6773.333 3148.5415 6720.4165 Q 3148.5415 6641.0415 3227.9165 6588.1245 Q 3307.2915 6561.6665 3466.0415 6482.2915 L 3651.2498 6402.9165 L 3651.2498 6402.9165 L 3677.7083 6402.9165 L 3677.7083 6376.458 L 3677.7083 6349.9995 L 3677.7083 6297.083 L 3677.7083 6270.6245 L 3677.7083 6270.6245 L 3677.7083 6244.1665 L 3624.7915 6244.1665 L 3545.4165 6244.1665 L 3518.9583 6244.1665 Q 3492.4998 6244.1665 3466.0415 6164.7915 L 3466.0415 6058.958 L 3413.1248 6058.958 L 3386.6665 6085.4165 L 3360.2083 6111.8745 Q 3333.7498 6164.7915 3307.2915 6164.7915 Q 3254.3748 6164.7915 3254.3748 6191.2495 Q 3254.3748 6217.708 3227.9165 6191.2495 Q 3227.9165 6164.7915 3201.4583 6164.7915 Q 3174.9998 6164.7915 3174.9998 6191.2495 L 3174.9998 6244.1665 L 3148.5415 6244.1665 L 3122.0833 6244.1665 L 3095.6248 6244.1665 L 3095.6248 6244.1665 L 3095.6248 6244.1665 L 3095.6248 6244.1665 L 3069.1665 6191.2495 Q 3042.7083 6138.333 3042.7083 5794.3745 Q 3042.7083 5450.4165 3016.2498 5450.4165 Q 2989.7915 5450.4165 2989.7915 5397.4995 Q 2989.7915 5371.0415 2936.8748 5344.583 Q 2857.4998 5344.583 2883.9583 5291.6665 Q 2883.9583 5212.2915 2751.6665 5106.458 L 2619.3748 5000.6245 L 2619.3748 5000.6245 L 2619.3748 4974.1665 L 2539.9998 4974.1665 L 2460.6248 4974.1665 L 2460.6248 5000.6245 L 2460.6248 5000.6245 L 2434.1665 5000.6245 L 2434.1665 5027.083 L 2434.1665 5027.083 L 2407.7083 5027.083 L 2407.7083 5027.083 L 2407.7083 5027.083 L 2407.7083 5053.5415 L 2407.7083 5053.5415 L 2407.7083 5079.9995 L 2407.7083 5132.9165 L 2407.7083 5132.9165 L 2407.7083 5132.9165 L 2407.7083 5159.3745 L 2407.7083 5159.3745 L 2381.2498 5185.833 Q 2354.7915 5212.2915 2381.2498 5238.7495 Q 2407.7083 5291.6665 2434.1665 5556.2495 Q 2460.6248 5820.833 2460.6248 5873.7495 Q 2460.6248 5953.1245 2434.1665 5979.583 L 2407.7083 6006.0415 L 2407.7083 6006.0415 L 2407.7083 6032.4995 L 2407.7083 6032.4995 L 2407.7083 6032.4995 L 2381.2498 6006.0415 Q 2354.7915 5979.583 2354.7915 5953.1245 Q 2354.7915 5926.6665 2328.3333 5979.583 Q 2328.3333 6006.0415 2301.875 6032.4995 Q 2248.9583 6032.4995 2143.125 6006.0415 Q 2037.2915 5979.583 1931.4583 5979.583 Q 1799.1666 6006.0415 1799.1666 5979.583 Q 1799.1666 5926.6665 1746.2499 5873.7495 Q 1666.8749 5820.833 1719.7916 5662.083 Q 1772.7083 5529.7915 1772.7083 5344.583 Q 1772.7083 5132.9165 1693.3333 5079.9995 Q 1640.4166 5000.6245 1613.9583 5000.6245 Q 1587.4999 5000.6245 1587.4999 4974.1665 Q 1561.0416 4947.708 1508.1249 4947.708 Q 1455.2083 4974.1665 1296.4583 4921.2495 Q 1137.7083 4921.2495 1111.25 4868.333 Q 1084.7916 4815.4165 1031.875 4788.958 Q 952.49994 4762.4995 926.0416 4736.0415 Q 873.12494 4683.1245 820.2083 4683.1245 Q 793.74994 4683.1245 767.2916 4603.75 Q 767.2916 4497.9165 714.37494 4365.625 L 661.4583 4233.333 L 661.4583 4206.875 L 661.4583 4206.875 L 634.99994 4206.875 L 634.99994 4180.4165 L 634.99994 4180.4165 L 661.4583 4180.4165 L 661.4583 4180.4165 L 661.4583 4180.4165 L 661.4583 4153.958 L 661.4583 4153.958 L 634.99994 4153.958 L 634.99994 4127.5 L 634.99994 4127.5 L 661.4583 4127.5 L 661.4583 4101.0415 L 661.4583 4074.583 L 634.99994 4074.583 L 634.99994 4074.583 L 608.5416 4074.583 L 555.625 4074.583 L 555.625 4074.583 L 555.625 4074.583 L 555.625 4101.0415 L 555.625 4127.5 L 555.625 4153.958 L 555.625 4180.4165 L 582.0833 4180.4165 L 582.0833 4180.4165 L 582.0833 4259.7915 Q 582.0833 4312.708 555.625 4312.708 Q 529.1666 4312.708 529.1666 4339.1665 Q 529.1666 4392.083 449.79166 4418.5415 Q 370.41666 4445.0 291.04166 4630.208 Q 238.12498 4815.4165 211.66666 4974.1665 Q 185.20833 5159.3745 185.20833 5212.2915 Q 158.74998 5238.7495 132.29166 5265.208 Q 79.37499 5291.6665 79.37499 5397.4995 Q 79.37499 5503.333 105.83333 5503.333 Q 132.29166 5503.333 132.29166 5556.2495 L 132.29166 5609.1665 L 105.83333 5609.1665 L 79.37499 5609.1665 L 79.37499 5635.6245 L 79.37499 5635.6245 L 79.37499 5662.083 L 79.37499 5688.5415 L 79.37499 5688.5415 L 79.37499 5714.9995 L 52.916664 5714.9995 L 26.458332 5714.9995 L 26.458332 5688.5415 L 26.458332 5662.083 L 0.0 5662.083 L 0.0 5662.083 L 0.0 5609.1665 L 26.458332 5582.708 L 26.458332 5582.708 L 26.458332 5556.2495 L 26.458332 5556.2495 L 26.458332 5556.2495 L 26.458332 5450.4165 Q 26.458332 5344.583 79.37499 5185.833 Q 132.29166 5000.6245 132.29166 4736.0415 Q 132.29166 4471.458 238.12498 4445.0 Q 317.49997 4392.083 343.9583 4339.1665 Q 396.87497 4259.7915 396.87497 4206.875 Q 396.87497 4153.958 449.79166 4074.583 L 449.79166 3995.208 L 476.24997 3995.208 L 476.24997 3968.7498 L 476.24997 3968.7498 L 502.7083 3968.7498 L 502.7083 3968.7498 L 502.7083 3968.7498 L 555.625 3942.2915 L 582.0833 3915.833 L 582.0833 3915.833 L 608.5416 3915.833 L 608.5416 3915.833 L 608.5416 3915.833 L 608.5416 3942.2915 L 608.5416 3942.2915 L 634.99994 3942.2915 L 634.99994 3968.7498 L 661.4583 3968.7498 L 714.37494 3968.7498 L 714.37494 3995.208 L 714.37494 3995.208 L 740.8333 3995.208 L 740.8333 4021.6665 L 767.2916 4048.1248 Q 767.2916 4074.583 793.74994 4180.4165 L 820.2083 4259.7915 L 820.2083 4259.7915 L 820.2083 4286.25 L 820.2083 4286.25 L 820.2083 4286.25 L 846.6666 4312.708 L 873.12494 4339.1665 L 873.12494 4286.25 L 873.12494 4259.7915 L 846.6666 4259.7915 L 846.6666 4233.333 L 846.6666 4233.333 L 820.2083 4233.333 L 820.2083 4206.875 L 820.2083 4180.4165 L 846.6666 4180.4165 L 846.6666 4180.4165 L 846.6666 4153.958 L 873.12494 4153.958 L 873.12494 4074.583 Q 873.12494 4021.6665 846.6666 3995.208 Q 846.6666 3968.7498 820.2083 3968.7498 Q 793.74994 3968.7498 793.74994 3889.3748 L 793.74994 3809.9998 L 793.74994 3809.9998 L 767.2916 3809.9998 L 767.2916 3783.5415 L 767.2916 3757.0833 L 740.8333 3757.0833 L 740.8333 3757.0833 L 661.4583 3730.6248 Q 582.0833 3704.1665 502.7083 3783.5415 Q 423.3333 3862.9165 396.87497 3862.9165 L 343.9583 3862.9165 L 343.9583 3836.4583 L 343.9583 3809.9998 L 317.49997 3836.4583 L 291.04166 3862.9165 L 291.04166 3862.9165 L 291.04166 3862.9165 L 264.5833 3836.4583 L 238.12498 3836.4583 L 238.12498 3809.9998 L 238.12498 3783.5415 L 264.5833 3783.5415 L 291.04166 3757.0833 L 291.04166 3757.0833 L 291.04166 3757.0833 L 317.49997 3730.6248 L 317.49997 3704.1665 L 264.5833 3704.1665 L 211.66666 3704.1665 L 211.66666 3677.7083 L 238.12498 3677.7083 L 238.12498 3651.2498 L 238.12498 3598.3333 L 264.5833 3571.8748 L 264.5833 3545.4165 L 291.04166 3545.4165 Q 317.49997 3545.4165 343.9583 3518.9583 Q 396.87497 3518.9583 396.87497 3492.4998 Q 396.87497 3466.0415 449.79166 3492.4998 Q 476.24997 3492.4998 502.7083 3466.0415 Q 502.7083 3413.1248 529.1666 3413.1248 Q 555.625 3413.1248 555.625 3466.0415 L 555.625 3518.9583 L 582.0833 3492.4998 L 608.5416 3466.0415 L 608.5416 3333.7498 Q 608.5416 3201.4583 661.4583 3174.9998 Q 714.37494 3122.0833 714.37494 3148.5415 Q 714.37494 3174.9998 767.2916 3174.9998 Q 846.6666 3174.9998 873.12494 3122.0833 Q 926.0416 3095.6248 952.49994 3095.6248 Q 1005.4166 3069.1665 1031.875 3016.2498 Q 1031.875 2963.3333 1058.3333 2989.7915 Q 1084.7916 3016.2498 1111.25 3016.2498 Q 1137.7083 3016.2498 1137.7083 2989.7915 Q 1164.1666 2963.3333 1217.0833 2963.3333 Q 1269.9999 2989.7915 1269.9999 3016.2498 Q 1269.9999 3069.1665 1296.4583 3069.1665 Q 1349.3749 3069.1665 1375.8333 3069.1665 Q 1402.2916 3016.2498 1428.7499 3095.6248 Q 1455.2083 3148.5415 1481.6666 3148.5415 Q 1508.1249 3174.9998 1613.9583 3174.9998 Q 1719.7916 3174.9998 1719.7916 3095.6248 Q 1746.2499 3042.7083 1772.7083 3042.7083 Q 1799.1666 3042.7083 1772.7083 3069.1665 L 1772.7083 3122.0833 L 1772.7083 3122.0833 L 1772.7083 3122.0833 L 1799.1666 3122.0833 L 1799.1666 3122.0833 L 1799.1666 3148.5415 L 1825.6249 3148.5415 L 1825.6249 3069.1665 Q 1825.6249 3016.2498 1799.1666 3016.2498 Q 1772.7083 3016.2498 1772.7083 2989.7915 Q 1772.7083 2963.3333 1825.6249 2857.4998 Q 1878.5416 2725.2083 1931.4583 2698.7498 Q 1984.3749 2698.7498 1984.3749 2672.2915 Q 1984.3749 2645.8333 2090.2083 2619.3748 Q 2196.0415 2592.9165 2222.5 2566.4583 Q 2248.9583 2539.9998 2301.875 2275.4165 L 2301.875 2037.2915 L 2328.3333 2037.2915 L 2328.3333 2010.8333 L 2328.3333 2010.8333 L 2354.7915 2010.8333 L 2354.7915 2010.8333 L 2354.7915 2010.8333 L 2354.7915 1984.3749 L 2354.7915 1984.3749 L 2381.2498 1984.3749 L 2381.2498 1957.9165 L 2381.2498 1957.9165 L 2407.7083 1957.9165 L 2407.7083 1957.9165 L 2407.7083 1957.9165 L 2434.1665 1957.9165 L 2460.6248 1957.9165 L 2487.0833 1957.9165 L 2513.5415 1957.9165 L 2513.5415 1984.3749 Q 2513.5415 2010.8333 2487.0833 2063.75 L 2487.0833 2090.2083 L 2513.5415 2090.2083 Q 2539.9998 2063.75 2566.4583 2010.8333 L 2619.3748 1957.9165 L 2619.3748 1957.9165 L 2619.3748 1957.9165 L 2619.3748 1957.9165 L 2645.8333 1957.9165 L 2645.8333 1957.9165 L 2672.2915 1957.9165 L 2672.2915 1957.9165 L 2672.2915 1957.9165 L 2672.2915 1984.3749 L 2672.2915 1984.3749 L 2672.2915 2010.8333 Q 2672.2915 2063.75 2698.7498 2116.6665 L 2725.2083 2169.5833 L 2725.2083 2169.5833 L 2725.2083 2169.5833 L 2778.1248 2169.5833 L 2804.5833 2169.5833 L 2804.5833 2169.5833 L 2831.0415 2169.5833 L 2831.0415 2116.6665 Q 2831.0415 2090.2083 2857.4998 2090.2083 Q 2883.9583 2063.75 2883.9583 2037.2915 Q 2883.9583 2010.8333 2963.3333 1957.9165 Q 3042.7083 1931.4583 3042.7083 1904.9999 Q 3069.1665 1852.0833 3095.6248 1878.5416 Q 3095.6248 1904.9999 3122.0833 1904.9999 Q 3148.5415 1904.9999 3148.5415 1931.4583 Q 3148.5415 1957.9165 3201.4583 1931.4583 L 3227.9165 1904.9999 L 3227.9165 1931.4583 L 3254.3748 1931.4583 L 3254.3748 1931.4583 L 3254.3748 1957.9165 L 3280.8333 1957.9165 L 3307.2915 1957.9165 L 3307.2915 1931.4583 L 3307.2915 1904.9999 L 3333.7498 1904.9999 L 3333.7498 1904.9999 L 3333.7498 1878.5416 L 3307.2915 1878.5416 L 3307.2915 1852.0833 Q 3307.2915 1799.1666 3254.3748 1799.1666 Q 3227.9165 1799.1666 3227.9165 1508.1249 Q 3227.9165 1190.6249 3254.3748 1190.6249 Q 3280.8333 1190.6249 3333.7498 1005.4166 Q 3413.1248 793.74994 3571.8748 793.74994 Q 3757.0833 793.74994 3783.5415 846.6666 Q 3809.9998 873.12494 3836.4583 873.12494 Q 3862.9165 846.6666 3889.3748 793.74994 Q 3889.3748 740.8333 3942.2915 714.37494 L 3995.208 687.9166 L 3995.208 661.4583 L 3995.208 661.4583 L 4021.6665 661.4583 L 4021.6665 687.9166 L 4048.1248 687.9166 L 4074.583 687.9166 L 4074.583 714.37494 L 4101.0415 714.37494 L 4101.0415 714.37494 L 4101.0415 740.8333 L 4101.0415 767.2916 Q 4101.0415 820.2083 4127.5 846.6666 Q 4153.958 846.6666 4127.5 846.6666 Q 4127.5 846.6666 4127.5 873.12494 L 4101.0415 873.12494 L 4101.0415 873.12494 L 4101.0415 899.5833 L 4127.5 899.5833 L 4153.958 899.5833 L 4180.4165 926.0416 L 4206.875 926.0416 L 4206.875 899.5833 L 4206.875 873.12494 L 4233.333 873.12494 L 4233.333 846.6666 L 4233.333 846.6666 L 4259.7915 846.6666 L 4259.7915 846.6666 L 4259.7915 846.6666 L 4286.25 820.2083 L 4312.708 793.74994 L 4259.7915 793.74994 L 4233.333 793.74994 L 4259.7915 767.2916 L 4312.708 767.2916 L 4312.708 740.8333 Q 4312.708 714.37494 4259.7915 714.37494 Q 4206.875 714.37494 4153.958 661.4583 Q 4101.0415 608.5416 4101.0415 423.3333 Q 4048.1248 238.12498 4021.6665 211.66666 Q 3968.7498 211.66666 3968.7498 158.74998 L 3968.7498 132.29166 L 3942.2915 132.29166 L 3915.833 158.74998 L 3889.3748 158.74998 L 3889.3748 158.74998 L 3862.9165 132.29166 L 3836.4583 132.29166 L 3836.4583 158.74998 Q 3836.4583 185.20833 3757.0833 211.66666 Q 3677.7083 211.66666 3651.2498 238.12498 L 3624.7915 264.5833 L 3624.7915 264.5833 L 3624.7915 264.5833 L 3624.7915 291.04166 L 3624.7915 317.49997 L 3624.7915 317.49997 L 3624.7915 317.49997 L 3624.7915 343.9583 L 3624.7915 343.9583 L 3598.3333 370.41666 L 3598.3333 396.87497 L 3571.8748 396.87497 L 3545.4165 370.41666 L 3545.4165 370.41666 L 3571.8748 370.41666 L 3571.8748 291.04166 L 3571.8748 211.66666 L 3598.3333 211.66666 L 3624.7915 211.66666 L 3624.7915 185.20833 L 3624.7915 185.20833 L 3651.2498 185.20833 Q 3651.2498 158.74998 3730.6248 132.29166 L 3836.4583 105.83333 L 3942.2915 105.83333 Q 4048.1248 105.83333 4101.0415 158.74998 Q 4153.958 211.66666 4153.958 238.12498 Q 4153.958 238.12498 4153.958 291.04166 L 4153.958 343.9583 L 4153.958 370.41666 L 4153.958 423.3333 L 4180.4165 370.41666 L 4206.875 343.9583 L 4206.875 264.5833 Q 4206.875 185.20833 4206.875 132.29166 L 4206.875 79.37499 L 4206.875 52.916664 z M 6535.208 5450.4165 Q 6641.0415 5397.4995 6693.958 5476.8745 Q 6746.8745 5556.2495 6746.8745 5635.6245 Q 6746.8745 5714.9995 6693.958 5714.9995 Q 6641.0415 5714.9995 6561.6665 5662.083 Q 6482.2915 5635.6245 6482.2915 5556.2495 Q 6455.833 5503.333 6535.208 5450.4165 z M 8149.166 6455.833 L 8175.6245 6429.3745 L 8175.6245 6429.3745 L 8175.6245 6455.833 L 8175.6245 6455.833 Q 8175.6245 6455.833 8175.6245 6455.833 Q 8149.166 6482.2915 8149.166 6455.833 z" svg:height="87.84166mm" draw:style-name="style-38" svg:viewBox="0.0 0.0 9181.041 8784.166" svg:width="91.81041mm" svg:x="10.318749mm" svg:y="173.03749mm"/>
          <draw:path svg:d="M 3174.9998 0.0 L 3333.7498 0.0 L 3386.6665 0.0 Q 3413.1248 0.0 3386.6665 79.37499 Q 3386.6665 158.74998 3439.5833 158.74998 Q 3466.0415 158.74998 3545.4165 185.20833 L 3651.2498 185.20833 L 3651.2498 185.20833 Q 3651.2498 211.66666 3677.7083 211.66666 L 3704.1665 211.66666 L 3836.4583 317.49997 Q 3968.7498 396.87497 3942.2915 476.24997 Q 3915.833 529.1666 3862.9165 634.99994 Q 3809.9998 740.8333 3836.4583 873.12494 Q 3862.9165 1005.4166 3889.3748 1005.4166 Q 3915.833 1005.4166 3942.2915 1084.7916 Q 3968.7498 1164.1666 4048.1248 1164.1666 Q 4127.5 1164.1666 4127.5 1190.6249 Q 4153.958 1217.0833 4180.4165 1190.6249 Q 4180.4165 1164.1666 4206.875 1164.1666 Q 4233.333 1164.1666 4233.333 1190.6249 L 4233.333 1190.6249 L 4233.333 1375.8333 Q 4233.333 1534.5833 4286.25 1640.4166 Q 4339.1665 1719.7916 4339.1665 1746.2499 L 4339.1665 1799.1666 L 4392.083 1904.9999 Q 4445.0 2037.2915 4471.458 2037.2915 L 4471.458 2063.75 L 4471.458 2063.75 L 4497.9165 2063.75 L 4497.9165 2063.75 L 4497.9165 2063.75 L 4471.458 2090.2083 L 4445.0 2116.6665 L 4339.1665 2143.125 Q 4206.875 2169.5833 4233.333 2196.0415 Q 4233.333 2222.5 4233.333 2248.9583 Q 4259.7915 2275.4165 4180.4165 2328.3333 Q 4074.583 2381.2498 4048.1248 2460.6248 Q 4021.6665 2539.9998 3995.208 2539.9998 Q 3968.7498 2539.9998 3915.833 2619.3748 Q 3836.4583 2698.7498 3809.9998 2698.7498 Q 3757.0833 2725.2083 3757.0833 2672.2915 L 3757.0833 2619.3748 L 3730.6248 2619.3748 L 3704.1665 2619.3748 L 3677.7083 3016.2498 Q 3651.2498 3386.6665 3624.7915 3439.5833 Q 3598.3333 3466.0415 3598.3333 3545.4165 L 3598.3333 3624.7915 L 3571.8748 3704.1665 L 3571.8748 3757.0833 L 3545.4165 3757.0833 L 3545.4165 3757.0833 L 3545.4165 3730.6248 L 3545.4165 3730.6248 L 3518.9583 3651.2498 Q 3492.4998 3571.8748 3439.5833 3571.8748 Q 3386.6665 3571.8748 3386.6665 3598.3333 Q 3386.6665 3651.2498 3360.2083 3651.2498 Q 3333.7498 3651.2498 3333.7498 3571.8748 L 3333.7498 3492.4998 L 3307.2915 3492.4998 L 3307.2915 3492.4998 L 3307.2915 3466.0415 L 3280.8333 3466.0415 L 3280.8333 3492.4998 L 3280.8333 3545.4165 L 3254.3748 3545.4165 L 3254.3748 3545.4165 L 3227.9165 3545.4165 L 3227.9165 3545.4165 L 3201.4583 3545.4165 L 3174.9998 3545.4165 L 3148.5415 3571.8748 L 3122.0833 3571.8748 L 3095.6248 3757.0833 Q 3069.1665 3968.7498 3016.2498 4021.6665 Q 3016.2498 4101.0415 2989.7915 4180.4165 L 2963.3333 4259.7915 L 2963.3333 4180.4165 L 2963.3333 4101.0415 L 2936.8748 4180.4165 L 2910.4165 4233.333 L 2910.4165 4286.25 L 2910.4165 4365.625 L 2883.9583 4339.1665 L 2857.4998 4312.708 L 2857.4998 4259.7915 Q 2857.4998 4206.875 2804.5833 4101.0415 Q 2751.6665 3995.208 2725.2083 3995.208 Q 2698.7498 3968.7498 2592.9165 3757.0833 Q 2487.0833 3545.4165 2487.0833 3360.2083 Q 2434.1665 3174.9998 2487.0833 3122.0833 Q 2487.0833 3042.7083 2460.6248 2963.3333 L 2434.1665 2857.4998 L 2434.1665 2804.5833 Q 2434.1665 2778.1248 2407.7083 2778.1248 Q 2407.7083 2751.6665 2328.3333 2513.5415 Q 2248.9583 2275.4165 2222.5 2275.4165 Q 2196.0415 2275.4165 2169.5833 2222.5 Q 2169.5833 2143.125 2169.5833 2116.6665 Q 2196.0415 2116.6665 2116.6665 1852.0833 Q 2063.75 1613.9583 2037.2915 1613.9583 Q 2010.8333 1613.9583 2010.8333 1561.0416 L 2037.2915 1508.1249 L 2010.8333 1508.1249 Q 1957.9165 1508.1249 1957.9165 1534.5833 Q 1957.9165 1561.0416 1904.9999 1534.5833 Q 1878.5416 1534.5833 1852.0833 1561.0416 Q 1799.1666 1587.4999 1746.2499 1587.4999 Q 1666.8749 1587.4999 1455.2083 1534.5833 Q 1243.5416 1481.6666 1137.7083 1428.7499 Q 1058.3333 1375.8333 873.12494 1322.9166 L 714.37494 1243.5416 L 582.0833 1243.5416 Q 476.24997 1269.9999 370.41666 1402.2916 Q 264.5833 1534.5833 238.12498 1534.5833 L 238.12498 1561.0416 L 238.12498 1561.0416 L 211.66666 1561.0416 L 211.66666 1693.3333 L 211.66666 1825.6249 L 185.20833 1825.6249 L 185.20833 1852.0833 L 185.20833 1852.0833 L 211.66666 1852.0833 L 211.66666 1852.0833 L 211.66666 1852.0833 L 291.04166 1878.5416 Q 370.41666 1904.9999 370.41666 1904.9999 Q 370.41666 1904.9999 370.41666 1931.4583 L 370.41666 1957.9165 L 370.41666 1957.9165 L 370.41666 1957.9165 L 370.41666 1984.3749 L 370.41666 1984.3749 L 396.87497 1984.3749 L 396.87497 2010.8333 L 423.3333 2010.8333 L 449.79166 2010.8333 L 449.79166 2010.8333 L 449.79166 2010.8333 L 449.79166 2037.2915 L 423.3333 2037.2915 L 423.3333 2037.2915 L 423.3333 2063.75 L 423.3333 2063.75 L 396.87497 2063.75 L 370.41666 2063.75 L 343.9583 2063.75 L 343.9583 2063.75 L 317.49997 2063.75 L 317.49997 2010.8333 L 317.49997 1957.9165 L 291.04166 1957.9165 L 291.04166 1957.9165 L 264.5833 1957.9165 L 264.5833 1957.9165 L 238.12498 1957.9165 L 211.66666 1957.9165 L 211.66666 1957.9165 L 185.20833 1957.9165 L 185.20833 1957.9165 L 158.74998 1957.9165 L 158.74998 1931.4583 Q 158.74998 1904.9999 158.74998 1693.3333 L 158.74998 1481.6666 L 158.74998 1481.6666 L 158.74998 1481.6666 L 132.29166 1455.2083 L 105.83333 1455.2083 L 105.83333 1481.6666 L 105.83333 1508.1249 L 79.37499 1534.5833 L 52.916664 1587.4999 L 52.916664 1561.0416 L 52.916664 1534.5833 L 26.458332 1561.0416 L 0.0 1587.4999 L 0.0 1587.4999 L 0.0 1587.4999 L 0.0 1613.9583 L 0.0 1613.9583 L 26.458332 1613.9583 L 26.458332 1640.4166 L 0.0 1640.4166 L 0.0 1640.4166 L 0.0 1640.4166 L 0.0 1640.4166 L 0.0 1561.0416 L 0.0 1481.6666 L 0.0 1481.6666 L 0.0 1481.6666 L 26.458332 1455.2083 Q 52.916664 1428.7499 158.74998 1243.5416 Q 238.12498 1058.3333 291.04166 1031.875 Q 317.49997 978.95825 423.3333 952.49994 Q 476.24997 899.5833 555.625 820.2083 Q 608.5416 740.8333 793.74994 740.8333 Q 952.49994 740.8333 1005.4166 767.2916 Q 1058.3333 793.74994 1084.7916 820.2083 Q 1111.25 846.6666 1137.7083 846.6666 Q 1164.1666 820.2083 1164.1666 846.6666 Q 1164.1666 899.5833 1137.7083 899.5833 Q 1111.25 926.0416 1190.6249 1005.4166 Q 1269.9999 1058.3333 1269.9999 1111.25 Q 1322.9166 1137.7083 1322.9166 1164.1666 L 1322.9166 1190.6249 L 1349.3749 1190.6249 L 1349.3749 1217.0833 L 1375.8333 1217.0833 L 1402.2916 1217.0833 L 1455.2083 1243.5416 L 1508.1249 1269.9999 L 1534.5833 1269.9999 L 1534.5833 1269.9999 L 1561.0416 1243.5416 L 1587.4999 1217.0833 L 1587.4999 1217.0833 L 1587.4999 1217.0833 L 1613.9583 1164.1666 Q 1640.4166 1137.7083 1640.4166 1058.3333 Q 1693.3333 978.95825 1746.2499 952.49994 Q 1799.1666 899.5833 1825.6249 820.2083 Q 1852.0833 740.8333 1878.5416 634.99994 Q 1904.9999 555.625 1931.4583 555.625 Q 1957.9165 555.625 2010.8333 449.79166 Q 2037.2915 343.9583 2116.6665 291.04166 Q 2222.5 264.5833 2328.3333 238.12498 Q 2407.7083 211.66666 2407.7083 158.74998 Q 2407.7083 132.29166 2460.6248 105.83333 Q 2513.5415 105.83333 2513.5415 132.29166 Q 2539.9998 158.74998 2539.9998 158.74998 Q 2592.9165 158.74998 2566.4583 132.29166 Q 2539.9998 105.83333 2592.9165 105.83333 Q 2645.8333 105.83333 2645.8333 79.37499 Q 2645.8333 52.916664 2857.4998 26.458332 Q 3042.7083 0.0 3174.9998 0.0 z M 3624.7915 2751.6665 L 3651.2498 2751.6665 L 3651.2498 2751.6665 Q 3651.2498 2751.6665 3651.2498 2751.6665 Q 3624.7915 2751.6665 3624.7915 2751.6665 z M 2460.6248 2831.0415 Q 2460.6248 2804.5833 2487.0833 2804.5833 Q 2513.5415 2804.5833 2513.5415 2831.0415 Q 2513.5415 2857.4998 2487.0833 2857.4998 Q 2460.6248 2857.4998 2460.6248 2831.0415 z" svg:height="43.656246mm" draw:style-name="style-39" svg:viewBox="0.0 0.0 4497.9165 4365.625" svg:width="44.979164mm" svg:x="47.624996mm" svg:y="111.65416mm"/>
          <draw:path svg:d="M 396.87497 26.458332 L 396.87497 0.0 L 449.79166 26.458332 Q 502.7083 79.37499 502.7083 79.37499 L 529.1666 79.37499 L 740.8333 317.49997 Q 926.0416 555.625 952.49994 582.0833 Q 952.49994 608.5416 1005.4166 608.5416 Q 1058.3333 634.99994 1111.25 714.37494 Q 1190.6249 820.2083 1190.6249 820.2083 L 1190.6249 846.6666 L 1190.6249 846.6666 Q 1190.6249 873.12494 1190.6249 873.12494 L 1217.0833 873.12494 L 1243.5416 926.0416 Q 1243.5416 978.95825 1243.5416 1005.4166 L 1243.5416 1031.875 L 1243.5416 1031.875 Q 1243.5416 1031.875 1137.7083 1084.7916 Q 1031.875 1137.7083 1005.4166 1190.6249 Q 978.95825 1269.9999 873.12494 1269.9999 L 767.2916 1269.9999 L 767.2916 1296.4583 Q 767.2916 1349.3749 793.74994 1349.3749 Q 820.2083 1349.3749 820.2083 1481.6666 Q 820.2083 1613.9583 846.6666 1613.9583 Q 873.12494 1613.9583 899.5833 1719.7916 Q 926.0416 1852.0833 926.0416 2116.6665 Q 926.0416 2381.2498 899.5833 2434.1665 Q 899.5833 2513.5415 926.0416 2513.5415 Q 952.49994 2513.5415 1005.4166 2698.7498 Q 1084.7916 2883.9583 1084.7916 2989.7915 L 1084.7916 3095.6248 L 1111.25 3122.0833 L 1137.7083 3148.5415 L 1137.7083 3148.5415 L 1137.7083 3174.9998 L 1111.25 3201.4583 L 1111.25 3227.9165 L 1084.7916 3227.9165 L 1058.3333 3227.9165 L 1058.3333 3227.9165 L 1058.3333 3201.4583 L 1058.3333 3201.4583 L 1084.7916 3201.4583 L 1084.7916 3174.9998 L 1084.7916 3148.5415 L 1058.3333 3148.5415 L 1058.3333 3148.5415 L 1058.3333 3122.0833 L 1031.875 3122.0833 L 1031.875 3122.0833 L 1031.875 3122.0833 L 1031.875 3095.6248 L 1031.875 3069.1665 L 1005.4166 3069.1665 Q 978.95825 3042.7083 926.0416 2989.7915 Q 846.6666 2936.8748 767.2916 2804.5833 Q 714.37494 2698.7498 661.4583 2513.5415 L 608.5416 2301.875 L 555.625 2301.875 Q 476.24997 2301.875 423.3333 2301.875 Q 370.41666 2301.875 343.9583 2328.3333 L 291.04166 2354.7915 L 291.04166 2354.7915 L 291.04166 2354.7915 L 291.04166 2381.2498 L 291.04166 2381.2498 L 264.5833 2381.2498 L 264.5833 2407.7083 L 264.5833 2407.7083 L 264.5833 2407.7083 L 264.5833 2407.7083 L 238.12498 2407.7083 L 238.12498 2354.7915 L 238.12498 2328.3333 L 264.5833 2328.3333 L 264.5833 2301.875 L 264.5833 2301.875 L 291.04166 2301.875 L 291.04166 2248.9583 L 291.04166 2169.5833 L 291.04166 2010.8333 Q 291.04166 1852.0833 264.5833 1613.9583 Q 238.12498 1375.8333 211.66666 1349.3749 Q 185.20833 1296.4583 132.29166 1190.6249 Q 105.83333 1084.7916 79.37499 1084.7916 L 26.458332 1058.3333 L 26.458332 1031.875 L 26.458332 978.95825 L 0.0 952.49994 L 0.0 926.0416 L 26.458332 926.0416 L 52.916664 926.0416 L 52.916664 952.49994 L 79.37499 952.49994 L 79.37499 952.49994 L 79.37499 978.95825 L 132.29166 978.95825 L 211.66666 978.95825 L 238.12498 952.49994 L 264.5833 952.49994 L 264.5833 846.6666 Q 291.04166 740.8333 317.49997 687.9166 Q 370.41666 608.5416 423.3333 661.4583 Q 502.7083 687.9166 529.1666 502.7083 Q 555.625 291.04166 502.7083 185.20833 Q 449.79166 52.916664 423.3333 52.916664 Q 396.87497 52.916664 396.87497 26.458332 z" svg:height="32.279163mm" draw:style-name="style-40" svg:viewBox="0.0 0.0 1243.5416 3227.9165" svg:width="12.435416mm" svg:x="108.21458mm" svg:y="53.710415mm"/>
          <draw:path svg:d="M 1005.4166 0.0 L 1031.875 0.0 L 1005.4166 52.916664 Q 978.95825 79.37499 952.49994 105.83333 Q 926.0416 105.83333 978.95825 185.20833 Q 1005.4166 238.12498 1084.7916 291.04166 Q 1190.6249 317.49997 1190.6249 238.12498 Q 1190.6249 185.20833 1217.0833 185.20833 L 1217.0833 185.20833 L 1243.5416 264.5833 Q 1296.4583 343.9583 1402.2916 502.7083 Q 1508.1249 661.4583 1719.7916 793.74994 Q 1957.9165 926.0416 1984.3749 952.49994 L 2010.8333 952.49994 L 2037.2915 1005.4166 Q 2090.2083 1084.7916 2037.2915 1084.7916 Q 2010.8333 1084.7916 2010.8333 1084.7916 L 1984.3749 1084.7916 L 1984.3749 1084.7916 Q 1984.3749 1084.7916 1799.1666 1031.875 Q 1613.9583 978.95825 1508.1249 978.95825 L 1375.8333 1005.4166 L 1349.3749 1005.4166 Q 1322.9166 978.95825 1243.5416 926.0416 Q 1190.6249 846.6666 1031.875 767.2916 L 899.5833 714.37494 L 846.6666 687.9166 L 793.74994 661.4583 L 740.8333 661.4583 L 687.9166 661.4583 L 687.9166 634.99994 L 687.9166 634.99994 L 714.37494 634.99994 L 740.8333 608.5416 L 767.2916 608.5416 L 820.2083 608.5416 L 820.2083 582.0833 L 820.2083 582.0833 L 846.6666 582.0833 L 846.6666 608.5416 L 873.12494 608.5416 L 926.0416 608.5416 L 978.95825 608.5416 L 1005.4166 608.5416 L 1005.4166 608.5416 L 978.95825 608.5416 L 978.95825 608.5416 L 978.95825 608.5416 L 978.95825 582.0833 L 978.95825 582.0833 L 952.49994 555.625 L 926.0416 529.1666 L 926.0416 529.1666 L 926.0416 502.7083 L 926.0416 502.7083 L 926.0416 502.7083 L 899.5833 502.7083 L 899.5833 502.7083 L 873.12494 476.24997 Q 820.2083 449.79166 714.37494 423.3333 Q 634.99994 396.87497 555.625 343.9583 Q 502.7083 291.04166 291.04166 264.5833 L 105.83333 264.5833 L 105.83333 238.12498 L 79.37499 211.66666 L 79.37499 211.66666 L 79.37499 185.20833 L 79.37499 185.20833 L 79.37499 185.20833 L 79.37499 185.20833 L 52.916664 185.20833 L 52.916664 158.74998 L 26.458332 158.74998 L 26.458332 158.74998 L 26.458332 132.29166 L 26.458332 132.29166 L 26.458332 132.29166 L 0.0 105.83333 L 0.0 79.37499 L 26.458332 79.37499 L 52.916664 79.37499 L 52.916664 105.83333 L 79.37499 105.83333 L 79.37499 105.83333 L 79.37499 132.29166 L 79.37499 132.29166 L 79.37499 132.29166 L 105.83333 132.29166 L 105.83333 132.29166 L 105.83333 158.74998 L 132.29166 158.74998 L 132.29166 185.20833 L 132.29166 211.66666 L 158.74998 211.66666 Q 185.20833 211.66666 185.20833 158.74998 Q 211.66666 105.83333 291.04166 105.83333 Q 343.9583 79.37499 370.41666 52.916664 L 396.87497 26.458332 L 502.7083 79.37499 Q 582.0833 132.29166 714.37494 132.29166 Q 873.12494 158.74998 926.0416 79.37499 Q 978.95825 26.458332 1005.4166 0.0 z" svg:height="10.847916mm" draw:style-name="style-41" svg:viewBox="0.0 0.0 2037.2915 1084.7916" svg:width="20.372915mm" svg:x="115.09374mm" svg:y="251.61874mm"/>
          <draw:path svg:d="M 1269.9999 26.458332 L 1296.4583 26.458332 L 1322.9166 52.916664 Q 1375.8333 79.37499 1375.8333 79.37499 L 1402.2916 79.37499 L 1481.6666 132.29166 Q 1534.5833 185.20833 1561.0416 238.12498 Q 1561.0416 264.5833 1534.5833 291.04166 Q 1481.6666 291.04166 1508.1249 370.41666 Q 1508.1249 449.79166 1481.6666 476.24997 Q 1455.2083 476.24997 1455.2083 502.7083 Q 1455.2083 555.625 1428.7499 555.625 Q 1402.2916 555.625 1375.8333 582.0833 Q 1375.8333 608.5416 1349.3749 634.99994 Q 1322.9166 634.99994 1322.9166 661.4583 Q 1322.9166 687.9166 1217.0833 767.2916 Q 1111.25 820.2083 1031.875 873.12494 Q 952.49994 899.5833 952.49994 926.0416 Q 952.49994 952.49994 899.5833 952.49994 Q 873.12494 952.49994 846.6666 1031.875 Q 793.74994 1084.7916 793.74994 1111.25 L 793.74994 1111.25 L 767.2916 1111.25 L 767.2916 1137.7083 L 767.2916 1137.7083 L 740.8333 1137.7083 L 740.8333 1137.7083 L 740.8333 1137.7083 L 687.9166 1164.1666 Q 661.4583 1190.6249 661.4583 1190.6249 L 661.4583 1190.6249 L 661.4583 1190.6249 Q 634.99994 1190.6249 634.99994 1190.6249 L 634.99994 1217.0833 L 608.5416 1243.5416 Q 582.0833 1243.5416 555.625 1269.9999 L 529.1666 1269.9999 L 529.1666 1243.5416 Q 529.1666 1243.5416 476.24997 1269.9999 Q 449.79166 1296.4583 423.3333 1296.4583 Q 423.3333 1269.9999 317.49997 1269.9999 Q 238.12498 1296.4583 211.66666 1322.9166 L 158.74998 1349.3749 L 158.74998 1349.3749 L 158.74998 1349.3749 L 158.74998 1375.8333 L 158.74998 1375.8333 L 132.29166 1375.8333 L 132.29166 1402.2916 L 52.916664 1402.2916 L 0.0 1402.2916 L 0.0 1349.3749 L 0.0 1322.9166 L 26.458332 1322.9166 L 26.458332 1296.4583 L 26.458332 1296.4583 L 26.458332 1296.4583 L 52.916664 1296.4583 L 52.916664 1296.4583 L 52.916664 1269.9999 L 52.916664 1269.9999 L 52.916664 1269.9999 L 79.37499 1243.5416 L 79.37499 1243.5416 L 79.37499 1243.5416 L 105.83333 1243.5416 Q 105.83333 1243.5416 105.83333 1217.0833 L 105.83333 1217.0833 L 105.83333 1190.6249 Q 105.83333 1190.6249 105.83333 1031.875 Q 105.83333 873.12494 185.20833 714.37494 L 238.12498 582.0833 L 238.12498 582.0833 L 264.5833 582.0833 L 264.5833 555.625 L 264.5833 529.1666 L 291.04166 529.1666 L 317.49997 502.7083 L 317.49997 502.7083 Q 317.49997 502.7083 291.04166 502.7083 Q 291.04166 502.7083 370.41666 449.79166 Q 423.3333 449.79166 529.1666 343.9583 Q 634.99994 264.5833 634.99994 185.20833 Q 661.4583 79.37499 740.8333 26.458332 L 846.6666 0.0 L 1031.875 0.0 Q 1217.0833 0.0 1243.5416 0.0 Q 1243.5416 26.458332 1269.9999 26.458332 z" svg:height="14.022916mm" draw:style-name="style-42" svg:viewBox="0.0 0.0 1561.0416 1402.2916" svg:width="15.610415mm" svg:x="85.725mm" svg:y="189.17708mm"/>
          <draw:path svg:d="M 0.0 26.458332 L 0.0 0.0 L 0.0 0.0 L 0.0 0.0 L 26.458332 0.0 L 26.458332 26.458332 L 26.458332 26.458332 L 52.916664 26.458332 L 52.916664 26.458332 L 52.916664 52.916664 L 52.916664 52.916664 L 52.916664 52.916664 L 79.37499 79.37499 L 105.83333 105.83333 L 105.83333 79.37499 L 105.83333 52.916664 L 158.74998 26.458332 Q 211.66666 0.0 238.12498 0.0 L 264.5833 0.0 L 264.5833 26.458332 Q 238.12498 52.916664 238.12498 79.37499 L 211.66666 79.37499 L 211.66666 79.37499 L 211.66666 105.83333 L 211.66666 105.83333 L 211.66666 105.83333 L 185.20833 105.83333 L 185.20833 105.83333 L 185.20833 132.29166 L 158.74998 132.29166 L 158.74998 158.74998 L 158.74998 185.20833 L 185.20833 185.20833 L 185.20833 211.66666 L 185.20833 211.66666 L 211.66666 211.66666 L 211.66666 211.66666 L 211.66666 211.66666 L 264.5833 264.5833 Q 343.9583 291.04166 396.87497 343.9583 Q 423.3333 396.87497 449.79166 423.3333 L 449.79166 423.3333 L 449.79166 423.3333 L 423.3333 449.79166 L 423.3333 449.79166 Q 423.3333 476.24997 423.3333 476.24997 Q 396.87497 476.24997 317.49997 476.24997 Q 264.5833 449.79166 264.5833 423.3333 L 264.5833 396.87497 L 238.12498 396.87497 L 238.12498 370.41666 L 238.12498 370.41666 L 211.66666 370.41666 L 211.66666 370.41666 Q 211.66666 370.41666 132.29166 264.5833 L 52.916664 185.20833 L 52.916664 158.74998 Q 52.916664 158.74998 26.458332 158.74998 L 26.458332 158.74998 L 26.458332 158.74998 Q 0.0 132.29166 0.0 132.29166 L 0.0 132.29166 L 0.0 105.83333 L 0.0 79.37499 L 0.0 52.916664 Q 0.0 52.916664 0.0 26.458332 z" svg:height="4.7625mm" draw:style-name="style-43" svg:viewBox="0.0 0.0 449.79166 476.24997" svg:width="4.497916mm" svg:x="121.70833mm" svg:y="105.83333mm"/>
          <draw:path svg:d="M 1587.4999 26.458332 L 1693.3333 0.0 L 1693.3333 0.0 Q 1693.3333 26.458332 1693.3333 26.458332 L 1719.7916 26.458332 L 1719.7916 26.458332 Q 1746.2499 52.916664 1746.2499 52.916664 L 1746.2499 79.37499 L 1799.1666 52.916664 Q 1852.0833 52.916664 1825.6249 317.49997 Q 1799.1666 582.0833 1825.6249 582.0833 L 1825.6249 582.0833 L 1825.6249 582.0833 Q 1825.6249 608.5416 1852.0833 608.5416 L 1852.0833 608.5416 L 1852.0833 634.99994 Q 1852.0833 661.4583 1587.4999 608.5416 L 1349.3749 555.625 L 1322.9166 714.37494 Q 1322.9166 873.12494 1349.3749 926.0416 Q 1375.8333 1005.4166 1428.7499 1031.875 Q 1481.6666 1084.7916 1481.6666 1137.7083 Q 1481.6666 1164.1666 1508.1249 1164.1666 Q 1534.5833 1137.7083 1587.4999 1137.7083 L 1613.9583 1137.7083 L 1613.9583 1164.1666 L 1613.9583 1190.6249 L 1561.0416 1190.6249 L 1508.1249 1190.6249 L 1508.1249 1217.0833 L 1534.5833 1217.0833 L 1534.5833 1217.0833 L 1534.5833 1243.5416 L 1508.1249 1243.5416 L 1481.6666 1243.5416 L 1481.6666 1269.9999 L 1481.6666 1269.9999 L 1455.2083 1296.4583 L 1455.2083 1296.4583 L 1269.9999 1296.4583 Q 1111.25 1296.4583 899.5833 1269.9999 Q 714.37494 1243.5416 714.37494 1190.6249 Q 687.9166 1164.1666 661.4583 1111.25 Q 608.5416 1058.3333 582.0833 1058.3333 Q 529.1666 1031.875 476.24997 1005.4166 Q 396.87497 978.95825 264.5833 926.0416 L 105.83333 926.0416 L 79.37499 926.0416 L 52.916664 926.0416 L 52.916664 952.49994 L 52.916664 952.49994 L 26.458332 952.49994 L 26.458332 978.95825 L 26.458332 978.95825 L 0.0 978.95825 L 0.0 978.95825 L 0.0 978.95825 L 0.0 1005.4166 L 0.0 1005.4166 L 0.0 926.0416 L 0.0 873.12494 L 0.0 873.12494 L 0.0 873.12494 L 52.916664 846.6666 L 79.37499 820.2083 L 105.83333 820.2083 Q 158.74998 820.2083 211.66666 767.2916 L 264.5833 714.37494 L 317.49997 714.37494 Q 343.9583 714.37494 740.8333 502.7083 Q 1137.7083 291.04166 1164.1666 238.12498 Q 1164.1666 211.66666 1322.9166 185.20833 Q 1455.2083 132.29166 1455.2083 105.83333 Q 1455.2083 79.37499 1587.4999 26.458332 z" svg:height="12.964582mm" draw:style-name="style-44" svg:viewBox="0.0 0.0 1852.0833 1296.4583" svg:width="18.520832mm" svg:x="52.916664mm" svg:y="200.81874mm"/>
          <draw:path svg:d="M 1164.1666 26.458332 L 1164.1666 26.458332 L 1164.1666 132.29166 Q 1164.1666 211.66666 1190.6249 238.12498 Q 1217.0833 291.04166 1375.8333 291.04166 Q 1534.5833 317.49997 1561.0416 370.41666 Q 1587.4999 449.79166 1613.9583 396.87497 Q 1640.4166 396.87497 1666.8749 370.41666 L 1693.3333 370.41666 L 1666.8749 423.3333 Q 1640.4166 449.79166 1613.9583 476.24997 Q 1587.4999 476.24997 1587.4999 502.7083 L 1587.4999 555.625 L 1640.4166 555.625 L 1719.7916 555.625 L 1719.7916 529.1666 L 1746.2499 529.1666 L 1746.2499 529.1666 L 1746.2499 502.7083 L 1746.2499 502.7083 L 1746.2499 502.7083 L 1799.1666 476.24997 Q 1825.6249 449.79166 1904.9999 423.3333 Q 2010.8333 423.3333 2010.8333 449.79166 Q 2037.2915 449.79166 2063.75 423.3333 Q 2116.6665 396.87497 2116.6665 396.87497 L 2116.6665 423.3333 L 2116.6665 476.24997 Q 2090.2083 529.1666 2063.75 555.625 Q 2010.8333 555.625 1984.3749 714.37494 Q 1957.9165 873.12494 1957.9165 899.5833 Q 1931.4583 926.0416 1904.9999 926.0416 L 1904.9999 926.0416 L 1904.9999 926.0416 Q 1904.9999 926.0416 1878.5416 926.0416 L 1878.5416 952.49994 L 1825.6249 978.95825 Q 1799.1666 1005.4166 1772.7083 1031.875 L 1746.2499 1058.3333 L 1746.2499 1058.3333 L 1746.2499 1084.7916 L 1693.3333 1111.25 Q 1640.4166 1137.7083 1534.5833 1164.1666 Q 1428.7499 1190.6249 1375.8333 1349.3749 Q 1322.9166 1481.6666 1322.9166 1508.1249 Q 1322.9166 1508.1249 1296.4583 1508.1249 L 1296.4583 1508.1249 L 1296.4583 1534.5833 L 1269.9999 1534.5833 L 1269.9999 1561.0416 Q 1269.9999 1613.9583 1243.5416 1613.9583 L 1243.5416 1640.4166 L 1243.5416 1640.4166 Q 1217.0833 1640.4166 1217.0833 1666.8749 L 1217.0833 1666.8749 L 1217.0833 1666.8749 L 1217.0833 1666.8749 L 1217.0833 1693.3333 L 1217.0833 1693.3333 L 1243.5416 1719.7916 L 1269.9999 1746.2499 L 1269.9999 1772.7083 L 1269.9999 1799.1666 L 1269.9999 1799.1666 L 1243.5416 1772.7083 L 1243.5416 1772.7083 L 1217.0833 1772.7083 L 1217.0833 1772.7083 L 1217.0833 1772.7083 L 1217.0833 1746.2499 L 1217.0833 1746.2499 L 1190.6249 1746.2499 L 1190.6249 1719.7916 L 1190.6249 1719.7916 L 1164.1666 1719.7916 L 1164.1666 1719.7916 L 1164.1666 1719.7916 L 1164.1666 1693.3333 L 1164.1666 1693.3333 L 1137.7083 1693.3333 Q 1137.7083 1666.8749 1005.4166 1561.0416 Q 899.5833 1428.7499 820.2083 1402.2916 L 740.8333 1375.8333 L 740.8333 1375.8333 L 740.8333 1349.3749 L 714.37494 1349.3749 Q 687.9166 1349.3749 582.0833 1243.5416 Q 502.7083 1137.7083 476.24997 1137.7083 Q 423.3333 1137.7083 396.87497 1084.7916 Q 370.41666 1058.3333 264.5833 978.95825 L 158.74998 926.0416 L 158.74998 926.0416 Q 158.74998 899.5833 132.29166 899.5833 L 132.29166 899.5833 L 132.29166 899.5833 Q 105.83333 899.5833 105.83333 661.4583 L 105.83333 423.3333 L 105.83333 423.3333 L 105.83333 396.87497 L 79.37499 396.87497 L 52.916664 396.87497 L 26.458332 370.41666 L 0.0 370.41666 L 0.0 343.9583 L 0.0 317.49997 L 26.458332 317.49997 L 52.916664 343.9583 L 158.74998 343.9583 L 238.12498 343.9583 L 238.12498 396.87497 Q 238.12498 449.79166 317.49997 476.24997 Q 370.41666 502.7083 370.41666 529.1666 L 370.41666 529.1666 L 396.87497 555.625 L 396.87497 582.0833 L 449.79166 582.0833 L 502.7083 555.625 L 502.7083 555.625 L 529.1666 555.625 L 529.1666 529.1666 L 529.1666 502.7083 L 555.625 502.7083 L 555.625 502.7083 L 555.625 476.24997 L 555.625 476.24997 L 555.625 476.24997 L 582.0833 476.24997 L 555.625 555.625 Q 529.1666 608.5416 529.1666 634.99994 L 529.1666 661.4583 L 555.625 687.9166 L 555.625 714.37494 L 608.5416 714.37494 L 661.4583 714.37494 L 661.4583 687.9166 L 687.9166 687.9166 L 687.9166 661.4583 Q 687.9166 608.5416 740.8333 608.5416 Q 793.74994 608.5416 793.74994 529.1666 Q 793.74994 449.79166 899.5833 396.87497 Q 1031.875 343.9583 1058.3333 185.20833 L 1084.7916 52.916664 L 1111.25 26.458332 Q 1111.25 0.0 1137.7083 0.0 Q 1164.1666 26.458332 1164.1666 26.458332 z" svg:height="17.991665mm" draw:style-name="style-45" svg:viewBox="0.0 0.0 2116.6665 1799.1666" svg:width="21.166666mm" svg:x="69.85mm" svg:y="197.64374mm"/>
          <draw:path svg:d="M 238.12498 26.458332 L 343.9583 0.0 L 370.41666 0.0 L 396.87497 0.0 L 396.87497 0.0 L 396.87497 0.0 L 396.87497 26.458332 L 396.87497 52.916664 L 396.87497 52.916664 L 396.87497 52.916664 L 396.87497 79.37499 L 396.87497 79.37499 L 370.41666 79.37499 L 370.41666 105.83333 L 370.41666 105.83333 L 396.87497 105.83333 L 396.87497 105.83333 L 396.87497 105.83333 L 370.41666 132.29166 Q 343.9583 158.74998 343.9583 158.74998 Q 343.9583 158.74998 158.74998 185.20833 L 0.0 211.66666 L 0.0 211.66666 L 0.0 185.20833 L 0.0 185.20833 L 0.0 158.74998 L 52.916664 158.74998 Q 105.83333 105.83333 132.29166 79.37499 Q 158.74998 52.916664 238.12498 26.458332 z" svg:height="2.1166666mm" draw:style-name="style-46" svg:viewBox="0.0 0.0 396.87497 211.66666" svg:width="3.9687498mm" svg:x="136.78958mm" svg:y="274.1083mm"/>
          <draw:path svg:d="M 52.916664 52.916664 L 52.916664 0.0 L 52.916664 0.0 L 52.916664 0.0 L 79.37499 0.0 L 79.37499 0.0 L 105.83333 26.458332 L 132.29166 26.458332 L 158.74998 52.916664 Q 158.74998 105.83333 158.74998 264.5833 Q 158.74998 423.3333 158.74998 423.3333 L 158.74998 423.3333 L 158.74998 423.3333 Q 158.74998 423.3333 132.29166 476.24997 Q 105.83333 529.1666 79.37499 449.79166 Q 52.916664 370.41666 0.0 343.9583 Q 0.0 317.49997 0.0 264.5833 L 0.0 185.20833 L 0.0 158.74998 Q 0.0 132.29166 52.916664 132.29166 Q 79.37499 132.29166 52.916664 105.83333 L 52.916664 79.37499 L 52.916664 52.916664 z" svg:height="4.7625mm" draw:style-name="style-47" svg:viewBox="0.0 0.0 158.74998 476.24997" svg:width="1.5874999mm" svg:x="132.29166mm" svg:y="86.783325mm"/>
          <draw:path svg:d="M 238.12498 0.0 L 238.12498 0.0 L 238.12498 0.0 Q 264.5833 0.0 264.5833 26.458332 L 264.5833 79.37499 L 291.04166 26.458332 L 291.04166 0.0 L 317.49997 0.0 L 343.9583 0.0 L 423.3333 238.12498 Q 476.24997 476.24997 502.7083 502.7083 Q 529.1666 529.1666 529.1666 582.0833 L 529.1666 634.99994 L 555.625 634.99994 L 555.625 608.5416 L 634.99994 608.5416 Q 687.9166 608.5416 740.8333 555.625 Q 793.74994 502.7083 846.6666 502.7083 L 873.12494 502.7083 L 873.12494 555.625 Q 846.6666 608.5416 873.12494 634.99994 L 899.5833 661.4583 L 899.5833 661.4583 L 899.5833 661.4583 L 899.5833 687.9166 L 899.5833 687.9166 L 926.0416 687.9166 L 926.0416 714.37494 L 952.49994 714.37494 L 978.95825 714.37494 L 978.95825 740.8333 L 1005.4166 740.8333 L 1005.4166 740.8333 L 1005.4166 767.2916 L 1005.4166 767.2916 L 1005.4166 767.2916 L 1031.875 846.6666 L 1031.875 926.0416 L 899.5833 926.0416 Q 740.8333 926.0416 687.9166 952.49994 L 634.99994 978.95825 L 634.99994 978.95825 L 634.99994 978.95825 L 608.5416 978.95825 L 608.5416 978.95825 L 608.5416 1005.4166 L 582.0833 1005.4166 L 582.0833 1031.875 L 582.0833 1058.3333 L 582.0833 1111.25 L 582.0833 1164.1666 L 582.0833 1190.6249 L 582.0833 1190.6249 L 555.625 1190.6249 L 529.1666 1190.6249 L 529.1666 1164.1666 L 529.1666 1164.1666 L 502.7083 1137.7083 Q 476.24997 1084.7916 449.79166 1031.875 L 423.3333 952.49994 L 396.87497 952.49994 L 370.41666 926.0416 L 370.41666 926.0416 L 370.41666 926.0416 L 343.9583 952.49994 Q 317.49997 978.95825 317.49997 1058.3333 L 317.49997 1137.7083 L 291.04166 1137.7083 L 291.04166 1137.7083 L 264.5833 1137.7083 L 264.5833 1137.7083 L 264.5833 1137.7083 L 264.5833 1137.7083 L 238.12498 1137.7083 L 238.12498 1137.7083 L 238.12498 1084.7916 L 211.66666 1031.875 L 211.66666 1031.875 L 211.66666 1031.875 L 211.66666 1005.4166 L 211.66666 1005.4166 L 185.20833 978.95825 Q 158.74998 952.49994 158.74998 926.0416 L 158.74998 926.0416 L 158.74998 926.0416 Q 158.74998 926.0416 211.66666 899.5833 Q 238.12498 899.5833 238.12498 820.2083 L 211.66666 714.37494 L 211.66666 661.4583 L 211.66666 634.99994 L 185.20833 634.99994 Q 185.20833 661.4583 105.83333 661.4583 L 0.0 661.4583 L 0.0 661.4583 L 0.0 661.4583 L 52.916664 661.4583 L 132.29166 661.4583 L 132.29166 634.99994 L 158.74998 634.99994 L 158.74998 608.5416 L 158.74998 582.0833 L 185.20833 555.625 L 211.66666 529.1666 L 211.66666 502.7083 Q 211.66666 449.79166 238.12498 291.04166 L 264.5833 158.74998 L 264.5833 132.29166 L 264.5833 105.83333 L 238.12498 79.37499 L 211.66666 52.916664 L 211.66666 52.916664 L 211.66666 26.458332 L 211.66666 26.458332 L 211.66666 26.458332 L 211.66666 26.458332 Q 238.12498 26.458332 238.12498 0.0 z" svg:height="11.906249mm" draw:style-name="style-48" svg:viewBox="0.0 0.0 1031.875 1190.6249" svg:width="10.318749mm" svg:x="79.90416mm" svg:y="214.04791mm"/>
          <draw:path svg:d="M 238.12498 105.83333 L 211.66666 0.0 L 264.5833 26.458332 Q 317.49997 52.916664 343.9583 132.29166 Q 370.41666 238.12498 343.9583 291.04166 L 343.9583 370.41666 L 343.9583 396.87497 L 317.49997 396.87497 L 317.49997 476.24997 L 317.49997 555.625 L 343.9583 555.625 L 343.9583 555.625 L 370.41666 582.0833 Q 396.87497 582.0833 396.87497 608.5416 L 396.87497 634.99994 L 396.87497 634.99994 Q 370.41666 634.99994 370.41666 661.4583 L 370.41666 687.9166 L 370.41666 687.9166 Q 343.9583 661.4583 291.04166 634.99994 Q 238.12498 608.5416 211.66666 661.4583 Q 211.66666 714.37494 185.20833 687.9166 Q 158.74998 661.4583 105.83333 661.4583 Q 79.37499 661.4583 52.916664 608.5416 L 52.916664 555.625 L 26.458332 555.625 L 26.458332 555.625 L 26.458332 529.1666 L 0.0 529.1666 L 0.0 502.7083 Q 0.0 449.79166 26.458332 396.87497 Q 52.916664 370.41666 132.29166 343.9583 Q 211.66666 317.49997 238.12498 264.5833 Q 264.5833 211.66666 238.12498 105.83333 z" svg:height="6.879166mm" draw:style-name="style-49" svg:viewBox="0.0 0.0 396.87497 687.9166" svg:width="3.9687498mm" svg:x="118.00416mm" svg:y="99.74791mm"/>
          <draw:path svg:d="M 1005.4166 26.458332 L 1031.875 26.458332 L 1031.875 26.458332 Q 1031.875 26.458332 1058.3333 52.916664 L 1084.7916 52.916664 L 1111.25 132.29166 Q 1111.25 185.20833 1031.875 291.04166 Q 952.49994 370.41666 926.0416 396.87497 Q 926.0416 423.3333 873.12494 449.79166 Q 846.6666 476.24997 820.2083 608.5416 Q 793.74994 714.37494 793.74994 767.2916 L 793.74994 846.6666 L 767.2916 846.6666 L 740.8333 873.12494 L 740.8333 873.12494 L 740.8333 873.12494 L 714.37494 873.12494 L 714.37494 899.5833 L 529.1666 899.5833 L 343.9583 899.5833 L 343.9583 899.5833 Q 343.9583 873.12494 264.5833 873.12494 L 158.74998 873.12494 L 158.74998 899.5833 L 158.74998 899.5833 L 132.29166 899.5833 L 132.29166 926.0416 L 105.83333 926.0416 L 52.916664 926.0416 L 52.916664 899.5833 L 52.916664 899.5833 L 26.458332 899.5833 L 26.458332 873.12494 L 26.458332 873.12494 L 0.0 873.12494 L 0.0 846.6666 L 0.0 820.2083 L 26.458332 767.2916 L 52.916664 740.8333 L 52.916664 740.8333 L 52.916664 714.37494 L 52.916664 714.37494 L 52.916664 714.37494 L 79.37499 714.37494 L 79.37499 714.37494 L 79.37499 687.9166 L 105.83333 687.9166 L 105.83333 687.9166 Q 105.83333 661.4583 185.20833 608.5416 Q 264.5833 555.625 317.49997 476.24997 Q 343.9583 396.87497 370.41666 396.87497 Q 396.87497 396.87497 423.3333 317.49997 L 423.3333 264.5833 L 529.1666 158.74998 Q 608.5416 79.37499 714.37494 26.458332 Q 820.2083 -26.458332 899.5833 0.0 Q 978.95825 26.458332 1005.4166 26.458332 z" svg:height="9.260416mm" draw:style-name="style-50" svg:viewBox="0.0 0.0 1111.25 926.0416" svg:width="11.112499mm" svg:x="119.06249mm" svg:y="228.86458mm"/>
          <draw:path svg:d="M 396.87497 0.0 L 423.3333 0.0 L 423.3333 52.916664 L 423.3333 105.83333 L 396.87497 264.5833 Q 370.41666 449.79166 343.9583 476.24997 Q 317.49997 529.1666 264.5833 529.1666 L 211.66666 529.1666 L 211.66666 529.1666 Q 211.66666 529.1666 185.20833 502.7083 Q 158.74998 502.7083 158.74998 529.1666 L 132.29166 555.625 L 132.29166 529.1666 Q 105.83333 476.24997 52.916664 449.79166 L 0.0 423.3333 L 0.0 423.3333 L 0.0 423.3333 L 0.0 423.3333 L 0.0 423.3333 L 52.916664 396.87497 L 79.37499 396.87497 L 79.37499 343.9583 Q 52.916664 291.04166 52.916664 264.5833 Q 52.916664 211.66666 158.74998 158.74998 L 238.12498 132.29166 L 264.5833 132.29166 Q 264.5833 105.83333 264.5833 105.83333 L 264.5833 105.83333 L 264.5833 105.83333 Q 291.04166 105.83333 291.04166 79.37499 L 291.04166 79.37499 L 317.49997 79.37499 Q 317.49997 52.916664 317.49997 52.916664 L 317.49997 52.916664 L 343.9583 52.916664 Q 370.41666 52.916664 370.41666 26.458332 L 370.41666 26.458332 L 396.87497 26.458332 L 396.87497 0.0 L 396.87497 0.0 z" svg:height="5.5562496mm" draw:style-name="style-51" svg:viewBox="0.0 0.0 423.3333 555.625" svg:width="4.233333mm" svg:x="79.37499mm" svg:y="192.61665mm"/>
          <draw:path svg:d="M 2037.2915 52.916664 L 2037.2915 52.916664 L 2090.2083 79.37499 Q 2116.6665 105.83333 2116.6665 158.74998 Q 2090.2083 185.20833 2090.2083 211.66666 L 2090.2083 211.66666 L 2090.2083 211.66666 Q 2090.2083 211.66666 2063.75 211.66666 L 2063.75 238.12498 L 1984.3749 317.49997 Q 1904.9999 370.41666 1825.6249 582.0833 Q 1719.7916 793.74994 1640.4166 926.0416 Q 1561.0416 1058.3333 1561.0416 1164.1666 Q 1534.5833 1269.9999 1508.1249 1269.9999 Q 1481.6666 1269.9999 1455.2083 1402.2916 Q 1402.2916 1534.5833 1349.3749 1693.3333 Q 1243.5416 1825.6249 1190.6249 2116.6665 Q 1084.7916 2434.1665 1031.875 2592.9165 Q 926.0416 2778.1248 926.0416 2963.3333 L 926.0416 3122.0833 L 899.5833 3122.0833 Q 899.5833 3122.0833 873.12494 3148.5415 L 873.12494 3148.5415 L 873.12494 3122.0833 Q 873.12494 3095.6248 793.74994 3095.6248 Q 714.37494 3122.0833 661.4583 3148.5415 L 608.5416 3174.9998 L 582.0833 3201.4583 L 555.625 3227.9165 L 555.625 3227.9165 L 555.625 3227.9165 L 529.1666 3227.9165 L 529.1666 3227.9165 L 529.1666 3254.3748 L 502.7083 3254.3748 L 502.7083 3254.3748 L 502.7083 3280.8333 L 476.24997 3280.8333 L 449.79166 3280.8333 L 449.79166 3307.2915 L 423.3333 3307.2915 L 423.3333 3280.8333 L 396.87497 3280.8333 L 396.87497 3254.3748 L 396.87497 3227.9165 L 423.3333 3201.4583 L 449.79166 3174.9998 L 449.79166 3174.9998 Q 449.79166 3174.9998 476.24997 3095.6248 L 502.7083 3042.7083 L 529.1666 3042.7083 L 529.1666 3016.2498 L 529.1666 3016.2498 L 555.625 3016.2498 L 555.625 2989.7915 L 555.625 2963.3333 L 529.1666 2963.3333 L 529.1666 2963.3333 L 529.1666 2989.7915 L 502.7083 2989.7915 L 502.7083 2989.7915 L 502.7083 3016.2498 L 502.7083 3016.2498 L 502.7083 3016.2498 L 476.24997 3016.2498 L 476.24997 3016.2498 L 449.79166 3042.7083 L 449.79166 3042.7083 L 449.79166 3042.7083 L 449.79166 3042.7083 L 423.3333 3069.1665 L 423.3333 3069.1665 L 423.3333 3069.1665 Q 396.87497 3069.1665 396.87497 3069.1665 L 396.87497 3095.6248 L 396.87497 3095.6248 Q 370.41666 3122.0833 370.41666 3122.0833 L 343.9583 3122.0833 L 343.9583 3122.0833 L 343.9583 3122.0833 L 317.49997 3148.5415 Q 291.04166 3174.9998 264.5833 3174.9998 Q 238.12498 3174.9998 238.12498 3122.0833 Q 238.12498 3095.6248 211.66666 3122.0833 L 185.20833 3122.0833 L 185.20833 3122.0833 L 185.20833 3122.0833 L 185.20833 3122.0833 L 158.74998 3122.0833 L 132.29166 3122.0833 L 105.83333 3122.0833 L 105.83333 3069.1665 Q 79.37499 2989.7915 79.37499 2963.3333 Q 79.37499 2936.8748 26.458332 2804.5833 Q -26.458332 2698.7498 0.0 2619.3748 Q 26.458332 2539.9998 52.916664 2487.0833 Q 79.37499 2434.1665 79.37499 2354.7915 L 79.37499 2275.4165 L 79.37499 2275.4165 L 79.37499 2248.9583 L 105.83333 2248.9583 L 105.83333 2222.5 L 105.83333 2222.5 L 132.29166 2222.5 L 132.29166 2222.5 L 132.29166 2222.5 L 132.29166 2196.0415 L 132.29166 2196.0415 L 158.74998 2196.0415 L 158.74998 2169.5833 L 185.20833 2169.5833 Q 211.66666 2169.5833 291.04166 2063.75 Q 396.87497 1984.3749 529.1666 1561.0416 Q 661.4583 1137.7083 740.8333 1111.25 Q 793.74994 1058.3333 820.2083 952.49994 Q 873.12494 846.6666 899.5833 687.9166 Q 926.0416 555.625 926.0416 529.1666 Q 926.0416 476.24997 899.5833 476.24997 Q 873.12494 476.24997 899.5833 396.87497 Q 926.0416 317.49997 1005.4166 185.20833 L 1084.7916 52.916664 L 1190.6249 52.916664 Q 1269.9999 52.916664 1349.3749 26.458332 L 1428.7499 26.458332 L 1428.7499 26.458332 L 1428.7499 52.916664 L 1481.6666 52.916664 L 1534.5833 52.916664 L 1613.9583 52.916664 Q 1666.8749 52.916664 1693.3333 0.0 Q 1693.3333 -26.458332 1719.7916 0.0 Q 1719.7916 0.0 1746.2499 52.916664 Q 1772.7083 105.83333 1825.6249 52.916664 Q 1878.5416 52.916664 1957.9165 52.916664 Q 2037.2915 52.916664 2037.2915 52.916664 z M 1005.4166 449.79166 Q 1031.875 449.79166 1031.875 476.24997 Q 1031.875 502.7083 1005.4166 502.7083 Q 978.95825 502.7083 978.95825 476.24997 Q 978.95825 449.79166 1005.4166 449.79166 z" svg:height="33.072914mm" draw:style-name="style-52" svg:viewBox="0.0 0.0 2116.6665 3307.2915" svg:width="21.166666mm" svg:x="83.34374mm" svg:y="155.575mm"/>
          <draw:path svg:d="M 79.37499 52.916664 L 105.83333 0.0 L 158.74998 26.458332 Q 185.20833 26.458332 238.12498 158.74998 Q 264.5833 291.04166 132.29166 211.66666 Q -26.458332 158.74998 0.0 105.83333 Q 26.458332 52.916664 79.37499 52.916664 z" svg:height="2.1166666mm" draw:style-name="style-53" svg:viewBox="0.0 0.0 238.12498 211.66666" svg:width="2.38125mm" svg:x="111.38958mm" svg:y="235.47916mm"/>
          <draw:path svg:d="M 687.9166 26.458332 L 767.2916 0.0 L 793.74994 0.0 L 820.2083 0.0 L 846.6666 52.916664 Q 846.6666 105.83333 820.2083 158.74998 Q 793.74994 211.66666 873.12494 238.12498 Q 952.49994 264.5833 1005.4166 317.49997 Q 1058.3333 370.41666 1058.3333 423.3333 Q 1058.3333 476.24997 1031.875 502.7083 L 1005.4166 529.1666 L 1005.4166 555.625 L 1005.4166 582.0833 L 952.49994 634.99994 Q 899.5833 687.9166 899.5833 687.9166 L 899.5833 687.9166 L 899.5833 714.37494 L 899.5833 714.37494 L 873.12494 714.37494 L 873.12494 740.8333 L 873.12494 740.8333 L 846.6666 740.8333 L 846.6666 740.8333 L 846.6666 740.8333 L 846.6666 767.2916 L 820.2083 767.2916 L 740.8333 767.2916 Q 661.4583 793.74994 582.0833 793.74994 L 476.24997 793.74994 L 449.79166 793.74994 Q 423.3333 793.74994 291.04166 846.6666 Q 158.74998 846.6666 158.74998 899.5833 Q 158.74998 952.49994 105.83333 952.49994 L 79.37499 952.49994 L 79.37499 978.95825 L 52.916664 978.95825 L 52.916664 978.95825 L 52.916664 1005.4166 L 52.916664 1005.4166 L 52.916664 1005.4166 L 26.458332 952.49994 L 0.0 926.0416 L 0.0 926.0416 L 0.0 899.5833 L 0.0 899.5833 L 0.0 899.5833 L 0.0 846.6666 L 0.0 820.2083 L 0.0 714.37494 L 0.0 608.5416 L 0.0 529.1666 Q 0.0 476.24997 52.916664 423.3333 Q 105.83333 343.9583 185.20833 291.04166 Q 264.5833 238.12498 264.5833 211.66666 Q 238.12498 211.66666 238.12498 185.20833 Q 264.5833 158.74998 423.3333 105.83333 L 582.0833 26.458332 L 687.9166 26.458332 z" svg:height="10.054166mm" draw:style-name="style-54" svg:viewBox="0.0 0.0 1058.3333 1005.4166" svg:width="10.583333mm" svg:x="89.42916mm" svg:y="148.16666mm"/>
          <draw:path svg:d="M 12620.624 0.0 L 12620.624 0.0 L 12647.083 846.6666 Q 12647.083 1693.3333 12647.083 3836.4583 Q 12594.166 5953.1245 12620.624 7381.8745 Q 12647.083 8837.083 12673.541 9763.124 Q 12699.999 10662.708 12647.083 11244.791 Q 12594.166 11853.333 12594.166 12461.874 Q 12594.166 13096.874 12620.624 13811.249 L 12620.624 14525.624 L 12620.624 14525.624 Q 12620.624 14525.624 12541.249 14552.083 L 12488.333 14552.083 L 12435.416 14604.999 Q 12435.416 14657.916 12408.958 14604.999 Q 12382.499 14578.541 12356.041 14631.458 Q 12329.583 14684.374 12276.666 14790.208 Q 12276.666 14896.041 12303.124 15213.541 Q 12329.583 15531.041 12329.583 15583.957 L 12329.583 15663.332 L 12303.124 15689.791 L 12276.666 15742.707 L 12276.666 15689.791 Q 12276.666 15610.416 12250.208 15610.416 Q 12223.749 15610.416 12170.833 15689.791 Q 12144.374 15742.707 12117.916 15769.166 Q 12064.999 15795.624 12038.541 15954.374 Q 11985.624 16113.124 12012.083 16113.124 Q 12038.541 16113.124 11959.166 16377.707 Q 11853.333 16615.832 11800.416 16695.207 Q 11747.499 16801.041 11694.583 16801.041 Q 11668.124 16801.041 11668.124 16853.957 Q 11668.124 16906.875 11615.208 16906.875 Q 11562.291 16933.332 11562.291 17012.707 Q 11562.291 17065.625 11588.749 17092.082 Q 11615.208 17092.082 11615.208 17118.541 Q 11615.208 17145.0 11588.749 17171.457 Q 11535.833 17171.457 11535.833 17197.916 Q 11535.833 17224.375 11588.749 17277.291 Q 11641.666 17330.207 11668.124 17436.041 Q 11694.583 17515.416 11668.124 17515.416 Q 11641.666 17515.416 11641.666 17541.875 Q 11641.666 17568.332 11694.583 17568.332 Q 11721.041 17568.332 11721.041 17594.791 Q 11694.583 17647.707 11694.583 17700.625 L 11694.583 17753.541 L 11668.124 17727.082 Q 11641.666 17700.625 11615.208 17700.625 Q 11588.749 17700.625 11588.749 17700.625 L 11615.208 17700.625 L 11615.208 17727.082 L 11588.749 17727.082 L 11588.749 17727.082 L 11588.749 17753.541 L 11562.291 17753.541 L 11535.833 17753.541 L 11535.833 17806.457 L 11535.833 17832.916 L 11562.291 17832.916 L 11562.291 17859.375 L 11562.291 17859.375 L 11535.833 17859.375 L 11535.833 17859.375 L 11535.833 17859.375 L 11482.916 17885.832 L 11456.458 17885.832 L 11456.458 17806.457 L 11482.916 17753.541 L 11482.916 17753.541 Q 11482.916 17753.541 11482.916 17674.166 Q 11482.916 17594.791 11429.999 17488.957 L 11377.083 17409.582 L 11377.083 17409.582 Q 11377.083 17383.125 11244.791 17436.041 Q 11112.499 17436.041 11006.666 17436.041 Q 10874.374 17436.041 10794.999 17383.125 Q 10689.166 17330.207 10583.333 17277.291 Q 10477.499 17224.375 10345.208 17224.375 Q 10212.916 17224.375 10159.999 17277.291 Q 10080.624 17277.291 10080.624 17330.207 Q 10080.624 17383.125 10001.249 17409.582 Q 9921.874 17436.041 9895.416 17594.791 Q 9842.499 17727.082 9816.041 17727.082 Q 9789.583 17727.082 9789.583 17753.541 Q 9789.583 17780.0 9763.124 17780.0 Q 9736.666 17780.0 9736.666 17806.457 Q 9736.666 17832.916 9392.708 17912.291 Q 9075.208 17991.666 9075.208 17965.207 Q 9075.208 17938.75 8969.375 17912.291 Q 8890.0 17859.375 8890.0 17832.916 Q 8942.916 17806.457 8916.458 17780.0 Q 8890.0 17753.541 8890.0 17727.082 L 8916.458 17674.166 L 8863.541 17674.166 Q 8810.625 17700.625 8784.166 17700.625 Q 8757.708 17700.625 8704.791 17700.625 Q 8651.875 17674.166 8651.875 17647.707 Q 8651.875 17621.25 8519.583 17647.707 Q 8413.75 17647.707 8413.75 17594.791 Q 8413.75 17541.875 8307.916 17541.875 Q 8149.166 17515.416 8016.8745 17541.875 Q 7884.583 17541.875 7778.7495 17621.25 Q 7699.3745 17674.166 7646.458 17780.0 Q 7619.9995 17885.832 7567.083 17912.291 Q 7514.1665 17912.291 7461.2495 17965.207 Q 7434.7915 18018.125 7355.4165 18018.125 Q 7302.4995 18018.125 7302.4995 18071.041 Q 7302.4995 18097.5 7196.6665 18123.957 Q 7090.833 18150.416 7090.833 18176.875 Q 7090.833 18203.332 6984.9995 18335.625 Q 6879.1665 18441.457 6773.333 18494.375 Q 6667.4995 18573.75 6667.4995 18600.207 Q 6667.4995 18626.666 6641.0415 18626.666 Q 6614.583 18626.666 6614.583 18653.123 Q 6614.583 18706.041 6535.208 18732.498 L 6455.833 18758.957 L 6402.9165 18758.957 L 6376.458 18758.957 L 6349.9995 18732.498 Q 6323.5415 18706.041 6297.083 18679.582 Q 6297.083 18626.666 6297.083 18573.75 Q 6323.5415 18547.291 6244.1665 18494.375 Q 6191.2495 18441.457 6164.7915 18415.0 Q 6138.333 18362.082 6111.8745 18388.541 Q 6085.4165 18388.541 5926.6665 18415.0 Q 5741.458 18441.457 5609.1665 18494.375 Q 5503.333 18547.291 5503.333 18600.207 Q 5476.8745 18626.666 5397.4995 18653.123 Q 5344.583 18653.123 5344.583 18679.582 Q 5344.583 18706.041 4974.1665 18732.498 Q 4603.75 18758.957 4418.5415 18706.041 Q 4233.333 18653.123 4153.958 18653.123 Q 4074.583 18653.123 3704.1665 18706.041 Q 3333.7498 18758.957 3174.9998 18838.332 Q 2989.7915 18944.166 2989.7915 18970.623 L 2963.3333 19023.541 L 2963.3333 19023.541 L 2963.3333 19023.541 L 2963.3333 19049.998 L 2963.3333 19049.998 L 2936.8748 19049.998 L 2936.8748 19076.457 L 2936.8748 19076.457 L 2910.4165 19076.457 L 2910.4165 19076.457 L 2910.4165 19076.457 L 2910.4165 19102.916 L 2910.4165 19102.916 L 2910.4165 19129.373 L 2910.4165 19155.832 L 2910.4165 19155.832 L 2910.4165 19182.291 L 2910.4165 19182.291 L 2910.4165 19182.291 L 2883.9583 19182.291 L 2883.9583 19182.291 L 2910.4165 19208.748 L 2936.8748 19235.207 L 2936.8748 19235.207 L 2963.3333 19235.207 L 2963.3333 19235.207 L 2963.3333 19261.666 L 2301.875 19261.666 Q 1640.4166 19235.207 899.5833 19261.666 L 132.29166 19261.666 L 132.29166 19261.666 L 132.29166 19235.207 L 105.83333 19235.207 L 52.916664 19235.207 L 52.916664 19208.748 L 52.916664 19208.748 L 79.37499 19208.748 L 79.37499 19182.291 L 52.916664 19182.291 L 26.458332 19182.291 L 26.458332 19155.832 L 0.0 19155.832 L 0.0 19129.373 L 0.0 19102.916 L 26.458332 19102.916 L 26.458332 19076.457 L 26.458332 19076.457 L 0.0 19076.457 L 0.0 19076.457 L 0.0 19076.457 L 52.916664 19049.998 Q 105.83333 19049.998 105.83333 19023.541 Q 105.83333 18997.082 52.916664 18997.082 L 0.0 18970.623 L 211.66666 18917.707 Q 449.79166 18811.873 661.4583 18811.873 Q 873.12494 18758.957 1005.4166 18758.957 Q 1164.1666 18758.957 1190.6249 18758.957 Q 1217.0833 18758.957 1481.6666 18732.498 Q 1746.2499 18706.041 1799.1666 18679.582 Q 1852.0833 18653.123 1878.5416 18653.123 Q 1904.9999 18653.123 1931.4583 18626.666 Q 1931.4583 18600.207 1957.9165 18600.207 Q 1984.3749 18600.207 2010.8333 18547.291 Q 2037.2915 18467.916 2116.6665 18441.457 Q 2222.5 18388.541 2381.2498 18388.541 Q 2566.4583 18388.541 2672.2915 18415.0 Q 2804.5833 18441.457 2831.0415 18441.457 Q 2857.4998 18415.0 2963.3333 18388.541 Q 3042.7083 18388.541 3042.7083 18362.082 Q 3042.7083 18335.625 3069.1665 18335.625 Q 3095.6248 18335.625 3095.6248 18256.25 Q 3095.6248 18176.875 3122.0833 18176.875 Q 3174.9998 18176.875 3227.9165 18123.957 Q 3254.3748 18071.041 3360.2083 18071.041 Q 3492.4998 18071.041 3492.4998 18097.5 Q 3492.4998 18123.957 3624.7915 18097.5 Q 3757.0833 18071.041 3809.9998 18097.5 Q 3889.3748 18097.5 3889.3748 18123.957 Q 3915.833 18150.416 3942.2915 18071.041 Q 3968.7498 18018.125 3995.208 18018.125 L 3995.208 18018.125 L 4021.6665 18044.582 L 4048.1248 18044.582 L 4048.1248 18018.125 L 4048.1248 17991.666 L 4021.6665 17991.666 Q 3995.208 17991.666 3995.208 17965.207 Q 4021.6665 17912.291 4021.6665 17912.291 Q 4021.6665 17938.75 4021.6665 17859.375 Q 3968.7498 17753.541 3968.7498 17647.707 L 3968.7498 17568.332 L 3968.7498 17568.332 L 3968.7498 17541.875 L 3968.7498 17541.875 L 3968.7498 17541.875 L 3995.208 17541.875 L 3995.208 17541.875 L 4021.6665 17541.875 Q 4048.1248 17541.875 4101.0415 17541.875 Q 4153.958 17594.791 4180.4165 17541.875 Q 4206.875 17515.416 4286.25 17488.957 Q 4365.625 17436.041 4392.083 17356.666 Q 4392.083 17250.832 4471.458 17277.291 Q 4550.833 17277.291 4550.833 17250.832 Q 4577.2915 17197.916 4630.208 17171.457 L 4683.1245 17171.457 L 4656.6665 17145.0 L 4630.208 17145.0 L 4630.208 17118.541 L 4603.75 17065.625 L 4603.75 17065.625 L 4603.75 17065.625 L 4603.75 17039.166 L 4603.75 17039.166 L 4577.2915 17039.166 L 4577.2915 17012.707 L 4577.2915 17012.707 L 4603.75 17012.707 L 4603.75 17012.707 L 4603.75 17012.707 L 4603.75 16986.25 L 4603.75 16986.25 L 4577.2915 16959.791 L 4550.833 16933.332 L 4550.833 16933.332 Q 4550.833 16906.875 4497.9165 16906.875 Q 4418.5415 16906.875 4392.083 16906.875 Q 4392.083 16880.416 4180.4165 16906.875 L 3968.7498 16906.875 L 3915.833 16933.332 L 3889.3748 16933.332 L 3889.3748 16906.875 L 3915.833 16906.875 L 3915.833 16906.875 L 3915.833 16906.875 L 3915.833 16880.416 L 3915.833 16880.416 L 3942.2915 16880.416 L 3942.2915 16853.957 L 3968.7498 16853.957 L 3995.208 16853.957 L 4048.1248 16827.5 L 4101.0415 16801.041 L 4127.5 16801.041 L 4180.4165 16801.041 L 4365.625 16801.041 Q 4550.833 16774.582 4577.2915 16748.125 Q 4603.75 16748.125 4762.4995 16748.125 Q 4894.7915 16748.125 4974.1665 16801.041 Q 5027.083 16827.5 5000.6245 16853.957 Q 4974.1665 16853.957 4974.1665 16880.416 Q 5000.6245 16906.875 5079.9995 16959.791 Q 5185.833 17012.707 5212.2915 17012.707 Q 5238.7495 17065.625 5291.6665 17065.625 Q 5344.583 17065.625 5344.583 17092.082 Q 5318.1245 17118.541 5503.333 17171.457 Q 5662.083 17224.375 5767.9165 17171.457 Q 5873.7495 17171.457 5900.208 17145.0 L 5926.6665 17145.0 L 5926.6665 17145.0 L 5926.6665 17171.457 L 6085.4165 17197.916 Q 6217.708 17224.375 6244.1665 17250.832 Q 6297.083 17277.291 6349.9995 17383.125 Q 6455.833 17462.5 6482.2915 17568.332 Q 6535.208 17700.625 6561.6665 17727.082 Q 6588.1245 17780.0 6667.4995 17753.541 Q 6746.8745 17753.541 6746.8745 17806.457 Q 6746.8745 17859.375 6879.1665 17859.375 Q 7037.9165 17859.375 7064.3745 17832.916 L 7090.833 17806.457 L 7090.833 17806.457 L 7090.833 17806.457 L 7090.833 17780.0 L 7090.833 17753.541 L 7090.833 17727.082 Q 7090.833 17700.625 7090.833 17700.625 Q 7090.833 17674.166 7143.7495 17647.707 Q 7170.208 17621.25 7170.208 17541.875 Q 7143.7495 17436.041 7117.2915 17356.666 Q 7090.833 17277.291 7037.9165 17277.291 Q 7011.458 17277.291 7011.458 17250.832 Q 6984.9995 17224.375 6958.5415 17224.375 Q 6932.083 17197.916 6879.1665 17118.541 Q 6826.2495 17039.166 6799.7915 17039.166 Q 6773.333 17039.166 6773.333 17012.707 Q 6773.333 16986.25 6693.958 16959.791 Q 6641.0415 16933.332 6588.1245 16827.5 L 6535.208 16721.666 L 6535.208 16695.207 Q 6508.7495 16642.291 6508.7495 16615.832 Q 6508.7495 16589.375 6402.9165 16510.0 Q 6297.083 16430.625 6191.2495 16483.541 L 6058.958 16536.457 L 6032.4995 16536.457 Q 6006.0415 16536.457 5979.583 16589.375 Q 5979.583 16615.832 5926.6665 16615.832 Q 5900.208 16589.375 5767.9165 16536.457 Q 5635.6245 16430.625 5556.2495 16298.332 Q 5503.333 16166.041 5423.958 16086.666 Q 5371.0415 16007.291 5344.583 15874.999 Q 5318.1245 15769.166 5291.6665 15769.166 Q 5265.208 15769.166 5265.208 15795.624 Q 5265.208 15822.082 5238.7495 15822.082 Q 5212.2915 15795.624 4683.1245 15504.582 L 4153.958 15187.083 L 4127.5 15187.083 Q 4101.0415 15160.624 3862.9165 15028.333 Q 3651.2498 14896.041 3545.4165 14737.291 Q 3439.5833 14578.541 3386.6665 14499.166 L 3360.2083 14419.791 L 3360.2083 14393.333 Q 3333.7498 14366.874 3307.2915 14366.874 Q 3280.8333 14340.416 3280.8333 14261.041 L 3307.2915 14181.666 L 3280.8333 14181.666 L 3254.3748 14208.124 L 3254.3748 14208.124 L 3227.9165 14208.124 L 3227.9165 14208.124 L 3227.9165 14208.124 L 3201.4583 14234.583 L 3174.9998 14234.583 L 3174.9998 14234.583 Q 3174.9998 14234.583 3148.5415 14261.041 L 3148.5415 14261.041 L 3148.5415 14261.041 Q 3122.0833 14261.041 3122.0833 14261.041 L 3122.0833 14287.499 L 3122.0833 14287.499 Q 3122.0833 14287.499 3095.6248 14313.958 L 3095.6248 14313.958 L 3069.1665 14313.958 Q 3042.7083 14313.958 3016.2498 14366.874 Q 3016.2498 14393.333 2857.4998 14366.874 Q 2725.2083 14366.874 2645.8333 14313.958 L 2539.9998 14261.041 L 2539.9998 14261.041 Q 2539.9998 14234.583 2487.0833 14208.124 Q 2487.0833 14181.666 2513.5415 13917.083 Q 2566.4583 13626.041 2592.9165 13308.541 Q 2645.8333 12964.583 2672.2915 12938.124 Q 2698.7498 12911.666 2804.5833 12885.208 L 2883.9583 12858.749 L 3069.1665 12858.749 L 3254.3748 12858.749 L 3333.7498 12858.749 L 3413.1248 12832.291 L 3492.4998 12832.291 L 3545.4165 12832.291 L 3571.8748 12805.833 L 3598.3333 12805.833 L 3598.3333 12805.833 L 3598.3333 12832.291 L 3598.3333 12832.291 L 3598.3333 12832.291 L 3571.8748 12832.291 L 3571.8748 12832.291 L 3571.8748 12858.749 L 3545.4165 12858.749 L 3545.4165 12885.208 L 3545.4165 12911.666 L 3518.9583 12911.666 L 3518.9583 12938.124 L 3518.9583 12938.124 L 3545.4165 12938.124 L 3545.4165 12938.124 L 3545.4165 12938.124 L 3492.4998 12964.583 Q 3413.1248 12991.041 3280.8333 13043.958 L 3122.0833 13096.874 L 3122.0833 13096.874 L 3122.0833 13096.874 L 3095.6248 13123.333 L 3095.6248 13149.791 L 3122.0833 13149.791 L 3174.9998 13149.791 L 3174.9998 13149.791 Q 3201.4583 13149.791 3254.3748 13149.791 L 3307.2915 13149.791 L 3307.2915 13176.249 L 3333.7498 13176.249 L 3333.7498 13202.708 L 3333.7498 13229.166 L 3307.2915 13229.166 L 3307.2915 13202.708 L 3227.9165 13229.166 Q 3174.9998 13229.166 3174.9998 13255.624 L 3174.9998 13282.083 L 3201.4583 13282.083 L 3201.4583 13308.541 L 3201.4583 13308.541 L 3227.9165 13308.541 L 3227.9165 13334.999 Q 3227.9165 13361.458 3201.4583 13361.458 L 3201.4583 13361.458 L 3201.4583 13387.916 L 3227.9165 13387.916 L 3227.9165 13387.916 L 3227.9165 13414.374 L 3280.8333 13414.374 Q 3333.7498 13414.374 3360.2083 13440.833 L 3386.6665 13467.291 L 3386.6665 13467.291 L 3386.6665 13467.291 L 3360.2083 13467.291 L 3360.2083 13467.291 L 3360.2083 13493.749 L 3333.7498 13493.749 L 3333.7498 13493.749 L 3333.7498 13520.208 L 3360.2083 13493.749 Q 3386.6665 13493.749 3413.1248 13467.291 Q 3413.1248 13414.374 3518.9583 13414.374 Q 3651.2498 13440.833 3651.2498 13414.374 Q 3651.2498 13387.916 3757.0833 13387.916 Q 3862.9165 13414.374 3889.3748 13387.916 L 3915.833 13361.458 L 3915.833 13361.458 L 3915.833 13361.458 L 3942.2915 13387.916 L 3968.7498 13414.374 L 3968.7498 13440.833 L 3968.7498 13467.291 L 3995.208 13573.124 Q 4021.6665 13678.958 3968.7498 13784.791 Q 3915.833 13890.624 3968.7498 13969.999 Q 4021.6665 14049.374 3942.2915 14102.291 Q 3862.9165 14155.208 3889.3748 14155.208 Q 3915.833 14155.208 3889.3748 14208.124 Q 3862.9165 14261.041 3862.9165 14234.583 Q 3862.9165 14208.124 3862.9165 14261.041 L 3862.9165 14340.416 L 3862.9165 14313.958 Q 3862.9165 14287.499 3889.3748 14340.416 Q 3889.3748 14393.333 3968.7498 14393.333 Q 4021.6665 14393.333 4021.6665 14419.791 Q 4048.1248 14472.708 3995.208 14472.708 Q 3942.2915 14472.708 3968.7498 14525.624 Q 3995.208 14578.541 4021.6665 14578.541 Q 4074.583 14604.999 4074.583 14631.458 Q 4074.583 14684.374 4127.5 14710.833 Q 4180.4165 14737.291 4180.4165 14816.666 Q 4180.4165 14896.041 4312.708 14948.958 Q 4445.0 14975.416 4524.375 15054.791 Q 4603.75 15160.624 4630.208 15160.624 Q 4656.6665 15187.083 4683.1245 15266.458 Q 4683.1245 15372.291 4788.958 15425.208 Q 4894.7915 15531.041 4974.1665 15531.041 Q 5079.9995 15557.499 5079.9995 15531.041 Q 5079.9995 15504.582 5185.833 15504.582 Q 5265.208 15504.582 5265.208 15478.124 Q 5265.208 15451.666 5344.583 15425.208 Q 5397.4995 15425.208 5397.4995 15451.666 Q 5397.4995 15478.124 5423.958 15478.124 L 5450.4165 15478.124 L 5450.4165 15425.208 L 5450.4165 15398.749 L 5476.8745 15398.749 L 5476.8745 15372.291 L 5476.8745 15372.291 Q 5450.4165 15372.291 5450.4165 15319.374 Q 5450.4165 15239.999 5423.958 15213.541 Q 5397.4995 15213.541 5397.4995 15160.624 Q 5397.4995 15134.166 5397.4995 14948.958 L 5371.0415 14737.291 L 5397.4995 14737.291 Q 5423.958 14737.291 5450.4165 14684.374 L 5450.4165 14657.916 L 5476.8745 14657.916 L 5476.8745 14631.458 L 5476.8745 14631.458 L 5503.333 14631.458 L 5503.333 14631.458 L 5503.333 14631.458 L 5767.9165 14684.374 Q 6032.4995 14684.374 6058.958 14657.916 Q 6085.4165 14604.999 6164.7915 14604.999 Q 6244.1665 14604.999 6323.5415 14631.458 Q 6376.458 14631.458 6402.9165 14657.916 Q 6402.9165 14657.916 6455.833 14604.999 Q 6482.2915 14578.541 6508.7495 14552.083 Q 6508.7495 14525.624 6535.208 14446.249 Q 6535.208 14366.874 6561.6665 14366.874 Q 6614.583 14366.874 6614.583 14340.416 Q 6641.0415 14313.958 6693.958 14261.041 Q 6746.8745 14208.124 6773.333 14181.666 Q 6773.333 14155.208 6826.2495 14155.208 Q 6852.708 14155.208 6879.1665 14102.291 Q 6879.1665 14049.374 6905.6245 14049.374 Q 6932.083 14049.374 6932.083 14022.916 Q 6958.5415 13996.458 6984.9995 13996.458 Q 7037.9165 13996.458 7037.9165 13969.999 L 7037.9165 13943.541 L 7064.3745 13943.541 L 7090.833 13943.541 L 7117.2915 13969.999 Q 7143.7495 13969.999 7143.7495 14049.374 Q 7170.208 14155.208 7196.6665 14155.208 Q 7223.1245 14155.208 7223.1245 14102.291 Q 7223.1245 14075.833 7302.4995 14075.833 Q 7381.8745 14075.833 7381.8745 14128.749 Q 7381.8745 14181.666 7408.333 14155.208 Q 7461.2495 14128.749 7487.708 14102.291 Q 7540.6245 14049.374 7646.458 14049.374 Q 7752.291 13996.458 7831.666 14049.374 Q 7911.041 14075.833 7937.4995 14022.916 Q 7990.416 13996.458 8016.8745 13996.458 Q 8043.333 13996.458 8043.333 13917.083 Q 8069.791 13837.708 8096.2495 13837.708 Q 8122.708 13837.708 8149.166 13626.041 Q 8175.6245 13414.374 8255.0 13414.374 Q 8307.916 13414.374 8360.833 13414.374 Q 8413.75 13440.833 8466.666 13414.374 Q 8519.583 13414.374 8572.5 13414.374 Q 8625.416 13440.833 8625.416 13467.291 Q 8625.416 13493.749 8678.333 13493.749 Q 8704.791 13520.208 8731.25 13520.208 L 8731.25 13520.208 L 8757.708 13493.749 L 8784.166 13467.291 L 8784.166 13467.291 L 8784.166 13467.291 L 8757.708 13440.833 Q 8757.708 13414.374 8784.166 13414.374 L 8810.625 13414.374 L 8810.625 13387.916 L 8837.083 13387.916 L 8837.083 13387.916 L 8837.083 13361.458 L 8837.083 13361.458 L 8837.083 13361.458 L 8810.625 13308.541 Q 8810.625 13282.083 8837.083 13282.083 L 8863.541 13282.083 L 8863.541 13229.166 Q 8837.083 13176.249 8810.625 13096.874 Q 8784.166 12991.041 8731.25 12991.041 Q 8704.791 12991.041 8413.75 12938.124 Q 8122.708 12911.666 8096.2495 12858.749 Q 8096.2495 12805.833 7990.416 12752.916 Q 7911.041 12699.999 7911.041 12647.083 Q 7884.583 12594.166 7884.583 12594.166 Q 7858.1245 12567.708 7805.208 12488.333 Q 7752.291 12408.958 7699.3745 12223.749 Q 7672.9165 12038.541 7672.9165 11879.791 Q 7699.3745 11747.499 7725.833 11747.499 Q 7752.291 11721.041 7778.7495 11694.583 Q 7778.7495 11668.124 7752.291 11668.124 Q 7725.833 11668.124 7725.833 11641.666 Q 7725.833 11615.208 7752.291 11615.208 Q 7778.7495 11615.208 7805.208 11562.291 Q 7831.666 11482.916 7805.208 11350.624 Q 7778.7495 11244.791 7778.7495 11165.416 Q 7778.7495 11086.041 7937.4995 11006.666 Q 8096.2495 10927.291 8096.2495 10927.291 Q 8122.708 10900.833 8175.6245 10900.833 Q 8228.541 10927.291 8255.0 10927.291 Q 8307.916 10980.208 8413.75 10847.916 L 8493.125 10742.083 L 8493.125 10742.083 L 8519.583 10742.083 L 8519.583 10662.708 L 8519.583 10609.791 L 8546.041 10583.333 L 8572.5 10556.874 L 8572.5 10556.874 L 8572.5 10556.874 L 8572.5 10583.333 L 8572.5 10583.333 L 8572.5 10503.958 Q 8572.5 10424.583 8572.5 10398.124 Q 8572.5 10345.208 8519.583 10345.208 Q 8466.666 10318.749 8466.666 10292.291 Q 8466.666 10239.374 8466.666 10186.458 L 8466.666 10107.083 L 8493.125 10107.083 L 8493.125 10080.624 L 8519.583 10080.624 L 8546.041 10080.624 L 8572.5 10080.624 L 8572.5 10080.624 L 8598.958 10080.624 L 8625.416 10080.624 L 8625.416 10054.166 L 8625.416 10027.708 L 8651.875 10027.708 L 8651.875 10027.708 L 8731.25 10027.708 Q 8810.625 10027.708 8863.541 10027.708 Q 8916.458 10054.166 8995.833 10133.541 Q 9048.75 10186.458 9154.583 10107.083 Q 9260.416 10001.249 9339.791 9974.791 Q 9419.166 9921.874 9419.166 9948.333 Q 9445.624 9974.791 9498.541 9921.874 Q 9551.458 9921.874 9630.833 9921.874 Q 9683.749 9921.874 9736.666 9921.874 Q 9763.124 9948.333 9763.124 10001.249 Q 9763.124 10054.166 10054.166 10133.541 Q 10371.666 10239.374 10371.666 10265.833 Q 10398.124 10292.291 10424.583 10239.374 Q 10477.499 10186.458 10556.874 10133.541 Q 10636.249 10133.541 10715.624 10186.458 Q 10794.999 10239.374 10794.999 10239.374 L 10821.458 10239.374 L 10821.458 10239.374 L 10847.916 10239.374 L 10847.916 10239.374 L 10847.916 10239.374 L 10847.916 10212.916 Q 10847.916 10212.916 10953.749 10054.166 Q 11059.583 9895.416 11059.583 9842.499 Q 11059.583 9816.041 11112.499 9789.583 Q 11191.874 9763.124 11191.874 9577.916 Q 11191.874 9392.708 11244.791 9181.041 Q 11324.166 8969.375 11350.624 8969.375 Q 11403.541 8969.375 11429.999 8969.375 L 11429.999 8942.916 L 11429.999 8890.0 L 11429.999 8837.083 L 11429.999 8837.083 L 11429.999 8810.625 L 11429.999 8810.625 Q 11429.999 8810.625 11403.541 8837.083 Q 11403.541 8863.541 11350.624 8837.083 Q 11297.708 8810.625 11271.249 8651.875 L 11271.249 8466.666 L 11271.249 8466.666 L 11271.249 8440.208 L 11271.249 8440.208 L 11271.249 8440.208 L 11271.249 8440.208 L 11271.249 8413.75 L 11271.249 8387.291 L 11271.249 8360.833 L 11324.166 8360.833 L 11377.083 8387.291 L 11377.083 8387.291 L 11377.083 8387.291 L 11350.624 8387.291 Q 11350.624 8387.291 11377.083 8466.666 Q 11429.999 8519.583 11456.458 8493.125 Q 11482.916 8493.125 11482.916 8466.666 Q 11482.916 8440.208 11535.833 8466.666 Q 11588.749 8493.125 11615.208 8466.666 Q 11641.666 8440.208 11694.583 8440.208 Q 11747.499 8413.75 11747.499 8334.375 Q 11747.499 8255.0 11800.416 8228.541 Q 11879.791 8202.083 11879.791 8149.166 Q 11853.333 8096.2495 11853.333 8069.791 Q 11826.874 8069.791 11826.874 8016.8745 Q 11826.874 7990.416 11879.791 7990.416 Q 11932.708 7990.416 11932.708 7831.666 Q 11932.708 7646.458 11906.249 7540.6245 Q 11906.249 7408.333 11853.333 7117.2915 L 11800.416 6799.7915 L 11800.416 6799.7915 L 11800.416 6799.7915 L 11800.416 6773.333 L 11800.416 6773.333 L 11773.958 6773.333 Q 11773.958 6799.7915 11747.499 6799.7915 Q 11747.499 6799.7915 11694.583 6826.2495 Q 11641.666 6852.708 11615.208 6799.7915 L 11588.749 6746.8745 L 11562.291 6746.8745 L 11562.291 6746.8745 L 11535.833 6746.8745 L 11509.374 6746.8745 L 11509.374 6746.8745 L 11482.916 6746.8745 L 11482.916 6746.8745 L 11482.916 6746.8745 L 11482.916 6773.333 L 11482.916 6773.333 L 11456.458 6799.7915 L 11429.999 6826.2495 L 11429.999 6826.2495 L 11429.999 6852.708 L 11403.541 6905.6245 Q 11377.083 6958.5415 11377.083 7037.9165 L 11377.083 7117.2915 L 11377.083 7143.7495 L 11377.083 7170.208 L 11324.166 7170.208 L 11244.791 7170.208 L 11244.791 7143.7495 L 11271.249 7117.2915 L 11271.249 7117.2915 L 11271.249 7090.833 L 11244.791 7090.833 L 11244.791 7064.3745 L 11244.791 7064.3745 L 11271.249 7064.3745 L 11271.249 7064.3745 L 11271.249 7064.3745 L 11297.708 7037.9165 L 11324.166 7011.458 L 11324.166 7011.458 Q 11324.166 7011.458 11297.708 7011.458 Q 11271.249 6984.9995 11297.708 6958.5415 Q 11324.166 6905.6245 11244.791 6879.1665 Q 11191.874 6852.708 11165.416 6773.333 Q 11112.499 6693.958 11059.583 6641.0415 Q 10980.208 6588.1245 10900.833 6535.208 Q 10821.458 6535.208 10689.166 6508.7495 Q 10530.416 6482.2915 10477.499 6429.3745 L 10398.124 6376.458 L 10371.666 6376.458 L 10345.208 6376.458 L 10345.208 6323.5415 L 10345.208 6297.083 L 10371.666 6297.083 L 10398.124 6297.083 L 10398.124 6217.708 Q 10424.583 6164.7915 10424.583 6164.7915 L 10424.583 6138.333 L 10398.124 6138.333 L 10398.124 6111.8745 L 10451.041 6085.4165 Q 10530.416 6058.958 10530.416 6032.4995 L 10530.416 6006.0415 L 10556.874 6006.0415 L 10556.874 6006.0415 L 10556.874 5979.583 L 10583.333 5979.583 L 10583.333 5979.583 L 10583.333 5953.1245 L 10636.249 5953.1245 L 10662.708 5953.1245 L 10636.249 6006.0415 Q 10636.249 6058.958 10662.708 6058.958 Q 10689.166 6058.958 10742.083 6058.958 Q 10821.458 6058.958 10847.916 6032.4995 Q 10874.374 6006.0415 10953.749 6058.958 Q 11033.124 6058.958 11059.583 6006.0415 Q 11086.041 5953.1245 11138.958 5979.583 Q 11165.416 6006.0415 11191.874 5900.208 Q 11218.333 5794.3745 11218.333 5688.5415 L 11218.333 5582.708 L 11218.333 5556.2495 L 11218.333 5529.7915 L 11218.333 5529.7915 L 11218.333 5503.333 L 11191.874 5503.333 L 11191.874 5476.8745 L 11218.333 5476.8745 L 11244.791 5476.8745 L 11244.791 5503.333 L 11271.249 5529.7915 L 11271.249 5556.2495 L 11271.249 5582.708 L 11297.708 5582.708 L 11297.708 5582.708 L 11297.708 5609.1665 L 11324.166 5609.1665 L 11324.166 5609.1665 L 11324.166 5582.708 L 11324.166 5582.708 L 11324.166 5582.708 L 11350.624 5556.2495 L 11350.624 5529.7915 L 11429.999 5582.708 Q 11482.916 5609.1665 11509.374 5688.5415 Q 11509.374 5741.458 11535.833 5741.458 Q 11562.291 5741.458 11562.291 5767.9165 Q 11562.291 5794.3745 11588.749 5794.3745 Q 11641.666 5794.3745 11668.124 5847.2915 Q 11694.583 5926.6665 11694.583 5926.6665 L 11694.583 5953.1245 L 11721.041 5926.6665 Q 11747.499 5926.6665 11773.958 5900.208 Q 11800.416 5900.208 11800.416 5953.1245 L 11800.416 5979.583 L 11773.958 5979.583 L 11773.958 6006.0415 L 11800.416 6006.0415 L 11826.874 6006.0415 L 11826.874 5979.583 L 11853.333 5953.1245 L 11853.333 5926.6665 Q 11853.333 5900.208 11853.333 5847.2915 L 11853.333 5820.833 L 11879.791 5820.833 L 11879.791 5847.2915 L 11879.791 5847.2915 L 11906.249 5847.2915 L 11906.249 5847.2915 L 11906.249 5847.2915 L 11906.249 5820.833 L 11906.249 5820.833 L 11932.708 5794.3745 L 11959.166 5741.458 L 11959.166 5794.3745 L 11959.166 5847.2915 L 11932.708 5900.208 Q 11932.708 5953.1245 11932.708 5953.1245 L 11959.166 5953.1245 L 11959.166 6006.0415 L 11959.166 6058.958 L 11959.166 6085.4165 L 11959.166 6111.8745 L 11959.166 6111.8745 L 11959.166 6111.8745 L 11959.166 6085.4165 L 11959.166 6085.4165 L 11985.624 5900.208 Q 12012.083 5741.458 12012.083 5529.7915 Q 12012.083 5344.583 11906.249 5106.458 Q 11800.416 4894.7915 11853.333 4762.4995 Q 11906.249 4630.208 11879.791 4630.208 Q 11853.333 4603.75 11853.333 4524.375 Q 11879.791 4471.458 11826.874 4445.0 Q 11747.499 4418.5415 11773.958 4392.083 Q 11800.416 4365.625 11773.958 4312.708 Q 11747.499 4259.7915 11747.499 4206.875 Q 11747.499 4101.0415 11826.874 4021.6665 Q 11906.249 3942.2915 11932.708 3730.6248 Q 11932.708 3492.4998 11906.249 3492.4998 Q 11879.791 3492.4998 11879.791 3439.5833 Q 11906.249 3386.6665 11932.708 3360.2083 Q 11959.166 3360.2083 11959.166 3307.2915 Q 11959.166 3254.3748 12012.083 3201.4583 Q 12064.999 3148.5415 12064.999 2936.8748 Q 12064.999 2698.7498 12038.541 2698.7498 Q 12012.083 2672.2915 12012.083 2460.6248 Q 11985.624 2222.5 11959.166 2222.5 Q 11932.708 2222.5 11906.249 2010.8333 Q 11853.333 1799.1666 11879.791 1666.8749 Q 11879.791 1561.0416 11906.249 1561.0416 Q 11932.708 1561.0416 11959.166 1508.1249 Q 12012.083 1428.7499 12012.083 1375.8333 L 12064.999 1322.9166 L 12064.999 1322.9166 L 12064.999 1296.4583 L 12064.999 1296.4583 L 12064.999 1296.4583 L 12091.458 1243.5416 L 12117.916 1190.6249 L 12117.916 1164.1666 L 12117.916 1137.7083 L 12117.916 1190.6249 L 12117.916 1243.5416 L 12117.916 1296.4583 L 12117.916 1322.9166 L 12117.916 1402.2916 L 12117.916 1455.2083 L 12117.916 1455.2083 L 12117.916 1455.2083 L 12117.916 1428.7499 L 12117.916 1428.7499 L 12144.374 1375.8333 L 12170.833 1322.9166 L 12170.833 1322.9166 L 12170.833 1296.4583 L 12170.833 1296.4583 L 12170.833 1296.4583 L 12197.291 1243.5416 Q 12223.749 1190.6249 12250.208 1058.3333 Q 12276.666 926.0416 12329.583 687.9166 Q 12356.041 449.79166 12382.499 343.9583 L 12435.416 238.12498 L 12435.416 185.20833 L 12435.416 158.74998 L 12435.416 158.74998 L 12435.416 185.20833 L 12435.416 185.20833 L 12435.416 185.20833 L 12488.333 211.66666 Q 12514.791 238.12498 12514.791 238.12498 Q 12541.249 238.12498 12541.249 264.5833 L 12541.249 291.04166 L 12567.708 291.04166 L 12594.166 291.04166 L 12594.166 132.29166 Q 12594.166 0.0 12620.624 0.0 z M 11853.333 4392.083 Q 11853.333 4365.625 11879.791 4365.625 Q 11906.249 4392.083 11879.791 4418.5415 Q 11853.333 4418.5415 11853.333 4392.083 z M 3862.9165 13811.249 Q 3889.3748 13811.249 3889.3748 13837.708 Q 3889.3748 13864.166 3862.9165 13864.166 Q 3836.4583 13864.166 3836.4583 13837.708 Q 3836.4583 13811.249 3862.9165 13811.249 z M 12541.249 14446.249 Q 12541.249 14393.333 12567.708 14446.249 Q 12594.166 14499.166 12567.708 14499.166 Q 12541.249 14499.166 12541.249 14446.249 z" svg:height="192.61665mm" draw:style-name="style-55" svg:viewBox="0.0 0.0 12673.541 19261.666" svg:width="126.73541mm" svg:x="93.6625mm" svg:y="109.27291mm"/>
          <draw:path svg:d="M 661.4583 158.74998 L 661.4583 158.74998 L 661.4583 158.74998 Q 661.4583 185.20833 661.4583 185.20833 L 687.9166 185.20833 L 767.2916 317.49997 Q 820.2083 449.79166 793.74994 661.4583 Q 767.2916 846.6666 687.9166 820.2083 Q 634.99994 767.2916 582.0833 846.6666 Q 555.625 899.5833 529.1666 1005.4166 L 529.1666 1111.25 L 502.7083 1111.25 L 476.24997 1137.7083 L 396.87497 1137.7083 L 343.9583 1137.7083 L 343.9583 1111.25 L 343.9583 1111.25 L 317.49997 1111.25 L 317.49997 1084.7916 L 291.04166 1084.7916 L 264.5833 1084.7916 L 264.5833 1084.7916 L 264.5833 1084.7916 L 291.04166 1058.3333 Q 317.49997 1031.875 343.9583 952.49994 Q 343.9583 873.12494 317.49997 846.6666 L 291.04166 820.2083 L 264.5833 820.2083 Q 264.5833 820.2083 238.12498 767.2916 Q 211.66666 767.2916 132.29166 740.8333 Q 52.916664 714.37494 26.458332 767.2916 L 26.458332 793.74994 L 0.0 793.74994 L 0.0 793.74994 L 0.0 767.2916 L 26.458332 714.37494 L 26.458332 396.87497 Q 79.37499 52.916664 132.29166 26.458332 Q 185.20833 -26.458332 291.04166 0.0 Q 370.41666 26.458332 502.7083 79.37499 Q 634.99994 132.29166 661.4583 158.74998 z" svg:height="11.377083mm" draw:style-name="style-56" svg:viewBox="0.0 0.0 793.74994 1137.7083" svg:width="7.9374995mm" svg:x="105.56874mm" svg:y="52.122913mm"/>
          <draw:path svg:d="M 0.0 158.74998 Q 26.458332 26.458332 52.916664 0.0 Q 79.37499 0.0 52.916664 158.74998 Q 52.916664 343.9583 0.0 317.49997 Q -52.916664 317.49997 0.0 158.74998 z" svg:height="3.1749997mm" draw:style-name="style-57" svg:viewBox="0.0 0.0 52.916664 317.49997" svg:width="0.52916664mm" svg:x="13.229166mm" svg:y="50.00625mm"/>
          <draw:path svg:d="M 211.66666 0.0 L 238.12498 0.0 L 370.41666 52.916664 Q 529.1666 79.37499 555.625 132.29166 Q 582.0833 132.29166 661.4583 158.74998 Q 740.8333 185.20833 740.8333 185.20833 L 740.8333 211.66666 L 714.37494 343.9583 Q 687.9166 449.79166 687.9166 476.24997 L 687.9166 502.7083 L 687.9166 502.7083 Q 661.4583 502.7083 634.99994 476.24997 Q 634.99994 449.79166 608.5416 343.9583 Q 582.0833 264.5833 555.625 264.5833 Q 529.1666 291.04166 423.3333 370.41666 L 317.49997 449.79166 L 317.49997 449.79166 Q 291.04166 449.79166 291.04166 476.24997 L 291.04166 476.24997 L 264.5833 476.24997 Q 238.12498 502.7083 211.66666 502.7083 L 158.74998 502.7083 L 158.74998 529.1666 L 158.74998 555.625 L 132.29166 529.1666 L 105.83333 502.7083 L 105.83333 502.7083 L 105.83333 502.7083 L 105.83333 476.24997 L 105.83333 476.24997 L 79.37499 476.24997 L 79.37499 476.24997 L 79.37499 449.79166 L 52.916664 449.79166 L 52.916664 449.79166 L 52.916664 449.79166 L 52.916664 449.79166 L 52.916664 423.3333 L 26.458332 423.3333 L 26.458332 396.87497 L 26.458332 396.87497 L 0.0 396.87497 L 0.0 317.49997 L 0.0 238.12498 L 26.458332 238.12498 L 26.458332 211.66666 L 26.458332 211.66666 L 52.916664 211.66666 L 52.916664 211.66666 L 52.916664 185.20833 L 105.83333 185.20833 L 132.29166 185.20833 L 132.29166 158.74998 L 132.29166 132.29166 L 105.83333 132.29166 L 79.37499 132.29166 L 105.83333 105.83333 Q 158.74998 105.83333 185.20833 52.916664 Q 211.66666 26.458332 211.66666 0.0 z" svg:height="5.5562496mm" draw:style-name="style-58" svg:viewBox="0.0 0.0 740.8333 555.625" svg:width="7.408333mm" svg:x="121.17916mm" svg:y="101.33541mm"/>
          <draw:path svg:d="M 105.83333 79.37499 L 105.83333 0.0 L 132.29166 0.0 L 132.29166 26.458332 L 132.29166 26.458332 Q 158.74998 26.458332 158.74998 26.458332 L 158.74998 26.458332 L 158.74998 52.916664 L 158.74998 52.916664 L 264.5833 105.83333 Q 370.41666 158.74998 423.3333 396.87497 Q 476.24997 634.99994 476.24997 873.12494 Q 476.24997 1084.7916 423.3333 1243.5416 Q 423.3333 1402.2916 423.3333 1640.4166 Q 423.3333 1878.5416 449.79166 1984.3749 Q 476.24997 2090.2083 476.24997 2116.6665 Q 476.24997 2143.125 502.7083 2248.9583 Q 529.1666 2328.3333 582.0833 2460.6248 Q 634.99994 2566.4583 661.4583 2566.4583 L 661.4583 2566.4583 L 661.4583 2592.9165 L 634.99994 2592.9165 L 634.99994 2592.9165 L 634.99994 2619.3748 L 661.4583 2619.3748 L 687.9166 2619.3748 L 714.37494 2645.8333 L 740.8333 2672.2915 L 740.8333 2672.2915 L 740.8333 2672.2915 L 687.9166 2672.2915 L 608.5416 2672.2915 L 608.5416 2698.7498 L 608.5416 2725.2083 L 582.0833 2725.2083 L 529.1666 2725.2083 L 529.1666 2698.7498 L 529.1666 2698.7498 L 502.7083 2698.7498 L 502.7083 2672.2915 L 502.7083 2672.2915 Q 476.24997 2672.2915 370.41666 2566.4583 Q 264.5833 2434.1665 158.74998 2354.7915 L 52.916664 2248.9583 L 52.916664 2248.9583 L 26.458332 2248.9583 L 26.458332 2222.5 L 0.0 2222.5 L 0.0 2196.0415 L 0.0 2169.5833 L 52.916664 2196.0415 Q 105.83333 2196.0415 132.29166 2222.5 L 158.74998 2222.5 L 158.74998 2196.0415 L 158.74998 2143.125 L 158.74998 2116.6665 Q 158.74998 2090.2083 105.83333 2010.8333 Q 52.916664 1931.4583 52.916664 1402.2916 Q 52.916664 873.12494 79.37499 529.1666 L 79.37499 185.20833 L 79.37499 158.74998 Q 105.83333 132.29166 105.83333 79.37499 z" svg:height="27.252083mm" draw:style-name="style-59" svg:viewBox="0.0 0.0 740.8333 2725.2083" svg:width="7.408333mm" svg:x="59.79583mm" svg:y="146.84373mm"/>
          <draw:path svg:d="M 740.8333 158.74998 L 793.74994 0.0 L 793.74994 0.0 L 820.2083 0.0 L 820.2083 0.0 L 820.2083 0.0 L 820.2083 26.458332 L 820.2083 26.458332 L 846.6666 26.458332 L 846.6666 52.916664 L 873.12494 52.916664 L 873.12494 52.916664 L 899.5833 26.458332 L 926.0416 26.458332 L 926.0416 52.916664 L 926.0416 105.83333 L 952.49994 105.83333 L 952.49994 105.83333 L 952.49994 79.37499 L 978.95825 79.37499 L 978.95825 79.37499 L 978.95825 105.83333 L 978.95825 105.83333 L 1005.4166 105.83333 L 1005.4166 79.37499 L 1031.875 79.37499 L 1031.875 79.37499 L 1031.875 52.916664 L 1031.875 52.916664 L 1031.875 52.916664 L 1058.3333 52.916664 L 1058.3333 52.916664 L 1058.3333 105.83333 L 1084.7916 185.20833 L 1084.7916 185.20833 L 1084.7916 158.74998 L 1084.7916 158.74998 L 1084.7916 158.74998 L 1111.25 158.74998 L 1111.25 158.74998 L 1137.7083 132.29166 L 1164.1666 105.83333 L 1164.1666 105.83333 L 1190.6249 105.83333 L 1190.6249 105.83333 L 1190.6249 105.83333 L 1190.6249 79.37499 L 1190.6249 79.37499 L 1217.0833 79.37499 L 1217.0833 52.916664 L 1217.0833 52.916664 L 1243.5416 52.916664 L 1269.9999 26.458332 Q 1296.4583 0.0 1296.4583 0.0 L 1322.9166 0.0 L 1322.9166 52.916664 Q 1322.9166 105.83333 1349.3749 105.83333 Q 1375.8333 105.83333 1375.8333 132.29166 Q 1375.8333 158.74998 1269.9999 211.66666 Q 1164.1666 264.5833 1137.7083 291.04166 L 1111.25 317.49997 L 1111.25 317.49997 L 1084.7916 317.49997 L 1084.7916 317.49997 L 1084.7916 317.49997 L 1084.7916 343.9583 L 1084.7916 343.9583 L 1058.3333 370.41666 L 1058.3333 423.3333 L 1084.7916 423.3333 L 1137.7083 423.3333 L 1164.1666 449.79166 L 1190.6249 476.24997 L 1190.6249 476.24997 L 1190.6249 476.24997 L 1217.0833 476.24997 L 1217.0833 502.7083 L 1084.7916 502.7083 Q 952.49994 529.1666 899.5833 582.0833 Q 873.12494 634.99994 793.74994 687.9166 Q 714.37494 740.8333 555.625 793.74994 Q 396.87497 793.74994 291.04166 899.5833 L 185.20833 952.49994 L 132.29166 978.95825 L 105.83333 1005.4166 L 105.83333 1005.4166 L 79.37499 1005.4166 L 79.37499 1005.4166 L 79.37499 1005.4166 L 79.37499 1031.875 L 79.37499 1031.875 L 52.916664 1031.875 L 52.916664 1058.3333 L 26.458332 1058.3333 L 0.0 1058.3333 L 0.0 1031.875 L 0.0 1005.4166 L 26.458332 1005.4166 L 52.916664 1005.4166 L 52.916664 978.95825 L 79.37499 952.49994 L 79.37499 952.49994 L 79.37499 952.49994 L 79.37499 926.0416 L 79.37499 926.0416 L 105.83333 926.0416 L 105.83333 899.5833 L 105.83333 899.5833 L 132.29166 899.5833 L 132.29166 899.5833 Q 132.29166 899.5833 185.20833 846.6666 Q 238.12498 793.74994 211.66666 767.2916 L 185.20833 740.8333 L 185.20833 687.9166 Q 185.20833 634.99994 158.74998 634.99994 L 132.29166 608.5416 L 132.29166 608.5416 Q 158.74998 582.0833 185.20833 582.0833 Q 211.66666 582.0833 238.12498 555.625 Q 238.12498 529.1666 449.79166 396.87497 Q 687.9166 291.04166 740.8333 158.74998 z" svg:height="10.583333mm" draw:style-name="style-60" svg:viewBox="0.0 0.0 1375.8333 1058.3333" svg:width="13.758332mm" svg:x="115.09374mm" svg:y="127.52916mm"/>
          <draw:path svg:d="M 211.66666 0.0 L 211.66666 0.0 L 238.12498 0.0 L 238.12498 26.458332 L 317.49997 105.83333 Q 396.87497 185.20833 423.3333 211.66666 L 423.3333 211.66666 L 449.79166 238.12498 Q 476.24997 238.12498 476.24997 291.04166 L 476.24997 343.9583 L 476.24997 343.9583 Q 476.24997 343.9583 476.24997 370.41666 L 476.24997 370.41666 L 449.79166 370.41666 Q 449.79166 396.87497 370.41666 396.87497 Q 264.5833 423.3333 264.5833 396.87497 L 238.12498 370.41666 L 238.12498 343.9583 Q 211.66666 343.9583 211.66666 343.9583 L 211.66666 343.9583 L 211.66666 343.9583 Q 185.20833 343.9583 105.83333 317.49997 L 26.458332 291.04166 L 26.458332 264.5833 L 0.0 238.12498 L 0.0 238.12498 L 0.0 238.12498 L 0.0 211.66666 L 0.0 211.66666 L 26.458332 211.66666 L 26.458332 185.20833 L 26.458332 185.20833 L 52.916664 185.20833 L 52.916664 158.74998 L 52.916664 132.29166 L 79.37499 132.29166 L 79.37499 132.29166 L 79.37499 105.83333 L 105.83333 105.83333 L 105.83333 105.83333 L 105.83333 79.37499 L 105.83333 79.37499 L 105.83333 79.37499 L 132.29166 79.37499 L 132.29166 79.37499 L 158.74998 52.916664 L 185.20833 26.458332 L 185.20833 26.458332 L 211.66666 26.458332 L 211.66666 26.458332 L 211.66666 26.458332 L 211.66666 0.0 z" svg:height="3.9687498mm" draw:style-name="style-61" svg:viewBox="0.0 0.0 476.24997 396.87497" svg:width="4.7625mm" svg:x="112.18333mm" svg:y="131.49791mm"/>
          <draw:path svg:d="M 132.29166 26.458332 L 158.74998 0.0 L 158.74998 0.0 L 158.74998 0.0 L 185.20833 26.458332 L 211.66666 26.458332 L 211.66666 26.458332 Q 211.66666 52.916664 211.66666 52.916664 L 238.12498 52.916664 L 238.12498 52.916664 Q 238.12498 52.916664 264.5833 79.37499 L 264.5833 79.37499 L 343.9583 158.74998 Q 423.3333 264.5833 423.3333 264.5833 L 423.3333 264.5833 L 449.79166 264.5833 L 449.79166 264.5833 L 449.79166 291.04166 L 476.24997 291.04166 L 476.24997 317.49997 Q 476.24997 343.9583 529.1666 370.41666 Q 608.5416 370.41666 634.99994 370.41666 Q 634.99994 370.41666 634.99994 343.9583 L 634.99994 343.9583 L 661.4583 317.49997 L 661.4583 317.49997 L 740.8333 343.9583 Q 846.6666 370.41666 846.6666 396.87497 Q 846.6666 423.3333 873.12494 423.3333 Q 899.5833 423.3333 926.0416 449.79166 L 952.49994 476.24997 L 952.49994 476.24997 L 952.49994 476.24997 L 978.95825 476.24997 L 978.95825 476.24997 L 978.95825 502.7083 L 1005.4166 502.7083 L 1005.4166 502.7083 L 1005.4166 529.1666 L 1005.4166 529.1666 L 1005.4166 529.1666 L 1031.875 582.0833 L 1031.875 634.99994 L 1031.875 661.4583 L 1005.4166 687.9166 L 1005.4166 714.37494 L 1005.4166 740.8333 L 978.95825 740.8333 L 952.49994 740.8333 L 952.49994 767.2916 L 952.49994 767.2916 L 926.0416 767.2916 L 926.0416 793.74994 L 899.5833 793.74994 L 846.6666 793.74994 L 846.6666 767.2916 L 846.6666 767.2916 L 820.2083 767.2916 L 820.2083 740.8333 L 793.74994 740.8333 L 767.2916 740.8333 L 767.2916 687.9166 Q 740.8333 608.5416 582.0833 582.0833 Q 396.87497 582.0833 317.49997 608.5416 L 264.5833 634.99994 L 211.66666 634.99994 L 132.29166 634.99994 L 105.83333 634.99994 L 79.37499 634.99994 L 52.916664 634.99994 L 26.458332 634.99994 L 26.458332 608.5416 L 0.0 608.5416 L 0.0 555.625 L 0.0 502.7083 L 0.0 423.3333 L 0.0 370.41666 L 0.0 370.41666 L 0.0 370.41666 L 26.458332 343.9583 L 52.916664 317.49997 L 52.916664 317.49997 L 52.916664 317.49997 L 52.916664 291.04166 L 52.916664 291.04166 L 52.916664 264.5833 Q 52.916664 238.12498 52.916664 158.74998 Q 26.458332 105.83333 52.916664 105.83333 Q 79.37499 105.83333 79.37499 79.37499 L 79.37499 52.916664 L 105.83333 52.916664 Q 132.29166 52.916664 132.29166 26.458332 z" svg:height="7.9374995mm" draw:style-name="style-62" svg:viewBox="0.0 0.0 1031.875 793.74994" svg:width="10.318749mm" svg:x="119.59166mm" svg:y="106.89166mm"/>
          <draw:path svg:d="M 846.6666 0.0 L 846.6666 0.0 L 899.5833 0.0 L 926.0416 0.0 L 926.0416 0.0 L 952.49994 0.0 L 952.49994 26.458332 L 952.49994 52.916664 L 926.0416 52.916664 L 926.0416 52.916664 L 926.0416 79.37499 L 952.49994 79.37499 L 952.49994 79.37499 L 952.49994 105.83333 L 952.49994 105.83333 L 952.49994 105.83333 L 926.0416 105.83333 L 926.0416 105.83333 L 926.0416 132.29166 L 952.49994 132.29166 L 952.49994 132.29166 L 952.49994 158.74998 L 1005.4166 291.04166 Q 1058.3333 423.3333 1058.3333 529.1666 Q 1084.7916 608.5416 1111.25 608.5416 Q 1164.1666 608.5416 1217.0833 661.4583 Q 1243.5416 687.9166 1322.9166 714.37494 Q 1375.8333 740.8333 1402.2916 793.74994 Q 1428.7499 846.6666 1587.4999 846.6666 Q 1746.2499 899.5833 1799.1666 873.12494 Q 1852.0833 873.12494 1878.5416 899.5833 Q 1878.5416 926.0416 1904.9999 926.0416 Q 1931.4583 926.0416 1984.3749 1005.4166 Q 2063.75 1058.3333 2063.75 1269.9999 Q 2063.75 1455.2083 2010.8333 1587.4999 Q 1957.9165 1746.2499 2037.2915 1799.1666 Q 2090.2083 1852.0833 2090.2083 1904.9999 Q 2090.2083 1931.4583 2222.5 1904.9999 Q 2328.3333 1904.9999 2434.1665 1931.4583 Q 2539.9998 1957.9165 2566.4583 1904.9999 Q 2566.4583 1878.5416 2592.9165 1852.0833 Q 2645.8333 1852.0833 2645.8333 1878.5416 Q 2645.8333 1904.9999 2672.2915 1931.4583 L 2698.7498 1957.9165 L 2698.7498 1957.9165 L 2698.7498 1957.9165 L 2698.7498 1931.4583 L 2698.7498 1931.4583 L 2725.2083 1904.9999 Q 2751.6665 1878.5416 2751.6665 1799.1666 Q 2751.6665 1746.2499 2725.2083 1481.6666 Q 2698.7498 1217.0833 2672.2915 1164.1666 Q 2645.8333 1137.7083 2672.2915 1111.25 L 2698.7498 1084.7916 L 2698.7498 1084.7916 L 2698.7498 1058.3333 L 2698.7498 1058.3333 L 2698.7498 1058.3333 L 2698.7498 1005.4166 L 2698.7498 978.95825 L 2698.7498 978.95825 L 2698.7498 952.49994 L 2698.7498 952.49994 L 2698.7498 952.49994 L 2725.2083 952.49994 L 2725.2083 952.49994 L 2725.2083 926.0416 L 2751.6665 926.0416 L 2751.6665 926.0416 L 2751.6665 899.5833 L 2831.0415 899.5833 L 2910.4165 899.5833 L 2910.4165 926.0416 L 2910.4165 926.0416 L 3042.7083 1031.875 Q 3174.9998 1137.7083 3201.4583 1217.0833 Q 3227.9165 1269.9999 3254.3748 1296.4583 Q 3280.8333 1296.4583 3280.8333 1322.9166 Q 3280.8333 1375.8333 3307.2915 1375.8333 Q 3333.7498 1375.8333 3333.7498 1719.7916 Q 3333.7498 2063.75 3360.2083 2116.6665 L 3386.6665 2169.5833 L 3386.6665 2169.5833 L 3386.6665 2169.5833 L 3386.6665 2169.5833 L 3413.1248 2169.5833 L 3439.5833 2169.5833 L 3466.0415 2169.5833 L 3466.0415 2116.6665 Q 3466.0415 2090.2083 3492.4998 2090.2083 Q 3518.9583 2090.2083 3518.9583 2116.6665 Q 3545.4165 2143.125 3545.4165 2116.6665 Q 3545.4165 2090.2083 3598.3333 2090.2083 Q 3624.7915 2090.2083 3651.2498 2037.2915 L 3677.7083 2010.8333 L 3704.1665 1984.3749 L 3757.0833 1984.3749 L 3757.0833 2090.2083 Q 3783.5415 2169.5833 3809.9998 2169.5833 L 3836.4583 2169.5833 L 3915.833 2169.5833 L 3968.7498 2169.5833 L 3968.7498 2196.0415 L 3968.7498 2196.0415 L 3968.7498 2222.5 L 3968.7498 2275.4165 L 3968.7498 2301.875 L 3968.7498 2328.3333 L 3942.2915 2328.3333 L 3942.2915 2328.3333 L 3757.0833 2407.7083 Q 3598.3333 2487.0833 3518.9583 2513.5415 Q 3439.5833 2566.4583 3439.5833 2645.8333 Q 3439.5833 2698.7498 3413.1248 2751.6665 Q 3413.1248 2804.5833 3386.6665 2804.5833 Q 3360.2083 2804.5833 3333.7498 2751.6665 Q 3333.7498 2698.7498 3333.7498 2698.7498 L 3333.7498 2698.7498 L 3333.7498 2857.4998 Q 3333.7498 3042.7083 3360.2083 3042.7083 Q 3386.6665 3042.7083 3360.2083 3069.1665 Q 3333.7498 3069.1665 3333.7498 3122.0833 Q 3333.7498 3174.9998 3360.2083 3148.5415 Q 3386.6665 3122.0833 3386.6665 3148.5415 Q 3413.1248 3174.9998 3413.1248 3174.9998 L 3439.5833 3174.9998 L 3439.5833 3227.9165 L 3439.5833 3254.3748 L 3360.2083 3280.8333 Q 3280.8333 3280.8333 3280.8333 3386.6665 Q 3280.8333 3466.0415 3307.2915 3545.4165 L 3333.7498 3598.3333 L 3333.7498 3651.2498 L 3333.7498 3677.7083 L 3360.2083 3677.7083 Q 3360.2083 3651.2498 3386.6665 3598.3333 L 3439.5833 3545.4165 L 3439.5833 3571.8748 L 3439.5833 3598.3333 L 3466.0415 3598.3333 L 3466.0415 3598.3333 L 3492.4998 3624.7915 L 3518.9583 3651.2498 L 3492.4998 3651.2498 Q 3466.0415 3651.2498 3439.5833 3677.7083 Q 3439.5833 3704.1665 3439.5833 3730.6248 L 3439.5833 3730.6248 L 3413.1248 3757.0833 L 3386.6665 3783.5415 L 3386.6665 3783.5415 L 3386.6665 3809.9998 L 3386.6665 3809.9998 L 3386.6665 3809.9998 L 3413.1248 3809.9998 L 3413.1248 3809.9998 L 3413.1248 3836.4583 L 3439.5833 3836.4583 L 3439.5833 3836.4583 L 3439.5833 3862.9165 L 3439.5833 3862.9165 L 3466.0415 3862.9165 L 3466.0415 3836.4583 L 3492.4998 3836.4583 L 3492.4998 3836.4583 L 3492.4998 3809.9998 L 3492.4998 3809.9998 L 3492.4998 3809.9998 L 3518.9583 3809.9998 L 3518.9583 3809.9998 L 3518.9583 3783.5415 L 3545.4165 3783.5415 L 3545.4165 3783.5415 L 3545.4165 3757.0833 L 3545.4165 3757.0833 L 3545.4165 3757.0833 L 3571.8748 3757.0833 L 3571.8748 3757.0833 L 3571.8748 3730.6248 L 3598.3333 3730.6248 L 3598.3333 3651.2498 Q 3598.3333 3545.4165 3624.7915 3492.4998 Q 3651.2498 3439.5833 3651.2498 3360.2083 Q 3651.2498 3280.8333 3704.1665 3095.6248 Q 3704.1665 2910.4165 3809.9998 2831.0415 Q 3915.833 2751.6665 4021.6665 2725.2083 Q 4153.958 2672.2915 4153.958 2645.8333 Q 4153.958 2619.3748 4180.4165 2619.3748 Q 4206.875 2645.8333 4259.7915 2592.9165 Q 4312.708 2592.9165 4339.1665 2539.9998 Q 4339.1665 2513.5415 4365.625 2460.6248 L 4392.083 2407.7083 L 4418.5415 2407.7083 L 4445.0 2381.2498 L 4445.0 2381.2498 L 4445.0 2381.2498 L 4471.458 2381.2498 L 4471.458 2381.2498 L 4497.9165 2407.7083 L 4524.375 2434.1665 L 4524.375 2434.1665 L 4550.833 2434.1665 L 4550.833 2487.0833 Q 4550.833 2539.9998 4550.833 2566.4583 Q 4550.833 2592.9165 4577.2915 2592.9165 Q 4603.75 2592.9165 4603.75 2645.8333 Q 4603.75 2672.2915 4656.6665 2698.7498 Q 4709.583 2698.7498 4709.583 2725.2083 Q 4709.583 2751.6665 4736.0415 2751.6665 Q 4762.4995 2751.6665 4815.4165 2804.5833 Q 4868.333 2857.4998 4894.7915 2857.4998 Q 4921.2495 2857.4998 4947.708 2857.4998 L 4974.1665 2857.4998 L 5000.6245 2857.4998 L 5027.083 2857.4998 L 5027.083 2883.9583 L 5027.083 2910.4165 L 5053.5415 2910.4165 L 5053.5415 2910.4165 L 5027.083 2936.8748 Q 4974.1665 2936.8748 4974.1665 2963.3333 Q 4974.1665 2989.7915 4947.708 3016.2498 Q 4921.2495 3016.2498 4921.2495 3069.1665 Q 4974.1665 3095.6248 4868.333 3174.9998 Q 4762.4995 3227.9165 4762.4995 3333.7498 Q 4736.0415 3439.5833 4709.583 3439.5833 Q 4683.1245 3439.5833 4709.583 3492.4998 Q 4709.583 3545.4165 4736.0415 3571.8748 Q 4736.0415 3598.3333 4709.583 3624.7915 Q 4683.1245 3624.7915 4683.1245 3651.2498 L 4656.6665 3677.7083 L 4656.6665 3704.1665 L 4656.6665 3730.6248 L 4683.1245 3730.6248 L 4683.1245 3757.0833 L 4683.1245 3757.0833 L 4656.6665 3757.0833 L 4656.6665 3757.0833 L 4656.6665 3757.0833 L 4656.6665 3783.5415 L 4656.6665 3783.5415 L 4683.1245 3783.5415 L 4683.1245 3809.9998 L 4709.583 3809.9998 L 4709.583 3809.9998 L 4736.0415 3783.5415 L 4762.4995 3783.5415 L 4762.4995 3730.6248 L 4762.4995 3677.7083 L 4815.4165 3836.4583 Q 4815.4165 3995.208 4868.333 4101.0415 Q 4894.7915 4206.875 4921.2495 4206.875 Q 4974.1665 4206.875 5027.083 4312.708 Q 5053.5415 4445.0 5079.9995 4445.0 Q 5079.9995 4471.458 5106.458 4497.9165 L 5132.9165 4550.833 L 5132.9165 4550.833 L 5132.9165 4550.833 L 5159.3745 4550.833 L 5185.833 4550.833 L 5212.2915 4550.833 L 5238.7495 4550.833 L 5238.7495 4524.375 L 5238.7495 4497.9165 L 5265.208 4497.9165 L 5265.208 4497.9165 L 5265.208 4524.375 L 5291.6665 4524.375 L 5291.6665 4497.9165 L 5291.6665 4471.458 L 5318.1245 4471.458 L 5318.1245 4445.0 L 5318.1245 4445.0 L 5344.583 4445.0 L 5344.583 4445.0 L 5344.583 4445.0 L 5344.583 4418.5415 L 5344.583 4418.5415 L 5344.583 4392.083 Q 5344.583 4339.1665 5397.4995 4074.583 L 5397.4995 3836.4583 L 5423.958 3809.9998 L 5450.4165 3757.0833 L 5450.4165 3704.1665 L 5450.4165 3651.2498 L 5476.8745 3651.2498 L 5476.8745 3651.2498 L 5476.8745 3624.7915 L 5503.333 3624.7915 L 5503.333 3624.7915 L 5503.333 3598.3333 L 5529.7915 3598.3333 L 5556.2495 3598.3333 L 5556.2495 3624.7915 L 5556.2495 3651.2498 L 5529.7915 3704.1665 L 5503.333 3730.6248 L 5503.333 3783.5415 L 5503.333 3836.4583 L 5450.4165 4153.958 Q 5397.4995 4471.458 5371.0415 4524.375 L 5344.583 4577.2915 L 5344.583 4603.75 L 5344.583 4630.208 L 5318.1245 4630.208 L 5318.1245 4656.6665 L 5318.1245 4656.6665 L 5344.583 4656.6665 L 5344.583 4656.6665 L 5344.583 4656.6665 L 5397.4995 4656.6665 L 5423.958 4656.6665 L 5450.4165 4656.6665 L 5476.8745 4656.6665 L 5476.8745 4603.75 L 5503.333 4577.2915 L 5503.333 4577.2915 L 5503.333 4550.833 L 5503.333 4550.833 L 5503.333 4550.833 L 5529.7915 4550.833 L 5529.7915 4550.833 L 5529.7915 4524.375 L 5556.2495 4524.375 L 5556.2495 4524.375 L 5556.2495 4497.9165 L 5556.2495 4497.9165 Q 5556.2495 4497.9165 5556.2495 4445.0 Q 5556.2495 4392.083 5609.1665 4127.5 Q 5635.6245 3862.9165 5662.083 3862.9165 Q 5688.5415 3862.9165 5767.9165 3598.3333 Q 5820.833 3333.7498 5873.7495 3227.9165 Q 5926.6665 3095.6248 5979.583 3069.1665 Q 6006.0415 3042.7083 6032.4995 2963.3333 Q 6032.4995 2910.4165 6058.958 2910.4165 Q 6085.4165 2910.4165 6111.8745 2831.0415 Q 6138.333 2751.6665 6191.2495 2592.9165 Q 6191.2495 2434.1665 6244.1665 2354.7915 Q 6297.083 2275.4165 6376.458 2248.9583 Q 6455.833 2222.5 6455.833 2196.0415 Q 6455.833 2169.5833 6482.2915 2116.6665 L 6508.7495 2037.2915 L 6508.7495 2010.8333 L 6508.7495 1984.3749 L 6561.6665 1984.3749 L 6614.583 1984.3749 L 6614.583 2010.8333 L 6614.583 2037.2915 L 6641.0415 2037.2915 L 6667.4995 2037.2915 L 6693.958 2143.125 Q 6720.4165 2248.9583 6746.8745 2275.4165 Q 6773.333 2275.4165 6799.7915 2328.3333 Q 6826.2495 2407.7083 6852.708 2434.1665 Q 6905.6245 2487.0833 6932.083 2487.0833 Q 6984.9995 2539.9998 6932.083 2539.9998 Q 6879.1665 2539.9998 6879.1665 2592.9165 Q 6905.6245 2672.2915 6958.5415 2698.7498 Q 6984.9995 2725.2083 7011.458 2778.1248 Q 7011.458 2804.5833 7064.3745 2883.9583 Q 7143.7495 2963.3333 7143.7495 3333.7498 Q 7143.7495 3704.1665 7143.7495 3757.0833 Q 7143.7495 3783.5415 7170.208 3783.5415 Q 7196.6665 3783.5415 7196.6665 3862.9165 Q 7196.6665 3942.2915 7302.4995 3968.7498 Q 7408.333 3968.7498 7408.333 3968.7498 Q 7408.333 3995.208 7408.333 4021.6665 L 7408.333 4074.583 L 7408.333 4074.583 L 7408.333 4074.583 L 7408.333 4074.583 L 7434.7915 4074.583 L 7434.7915 4074.583 L 7461.2495 4074.583 L 7461.2495 4074.583 L 7461.2495 4074.583 L 7461.2495 4048.1248 L 7461.2495 4048.1248 L 7487.708 4048.1248 L 7487.708 4021.6665 L 7487.708 4021.6665 Q 7461.2495 4021.6665 7514.1665 3942.2915 Q 7514.1665 3862.9165 7540.6245 3915.833 Q 7540.6245 3968.7498 7567.083 3968.7498 Q 7593.5415 3968.7498 7593.5415 3889.3748 Q 7593.5415 3809.9998 7646.458 3757.0833 Q 7725.833 3730.6248 7752.291 3333.7498 Q 7778.7495 2910.4165 7831.666 2857.4998 L 7884.583 2831.0415 L 7884.583 2831.0415 L 7884.583 2804.5833 L 7884.583 2804.5833 L 7884.583 2804.5833 L 7911.041 2804.5833 L 7911.041 2804.5833 L 7963.958 2804.5833 L 8016.8745 2804.5833 L 8096.2495 2804.5833 Q 8149.166 2804.5833 8149.166 2831.0415 Q 8175.6245 2857.4998 8255.0 2910.4165 Q 8360.833 2963.3333 8360.833 3069.1665 Q 8360.833 3174.9998 8387.291 3174.9998 L 8387.291 3174.9998 L 8387.291 3201.4583 L 8360.833 3201.4583 L 8360.833 3201.4583 L 8360.833 3227.9165 L 8387.291 3227.9165 L 8413.75 3227.9165 L 8413.75 3254.3748 L 8413.75 3280.8333 L 8387.291 3280.8333 L 8387.291 3280.8333 L 8387.291 3307.2915 L 8413.75 3307.2915 L 8413.75 3307.2915 L 8413.75 3333.7498 L 8413.75 3333.7498 L 8413.75 3333.7498 L 8387.291 3333.7498 L 8387.291 3333.7498 L 8413.75 3333.7498 L 8440.208 3333.7498 L 8440.208 3333.7498 L 8466.666 3333.7498 L 8466.666 3307.2915 L 8466.666 3280.8333 L 8440.208 3227.9165 Q 8413.75 3148.5415 8413.75 3016.2498 L 8413.75 2910.4165 L 8413.75 2857.4998 L 8413.75 2778.1248 L 8440.208 2831.0415 Q 8466.666 2910.4165 8519.583 2910.4165 L 8546.041 2910.4165 L 8572.5 2910.4165 L 8572.5 2910.4165 L 8572.5 2910.4165 L 8572.5 2910.4165 L 8598.958 2910.4165 L 8598.958 2910.4165 L 8598.958 2883.9583 L 8572.5 2883.9583 L 8572.5 2857.4998 L 8572.5 2804.5833 L 8546.041 2804.5833 L 8546.041 2804.5833 L 8546.041 2778.1248 Q 8519.583 2778.1248 8519.583 2751.6665 Q 8519.583 2725.2083 8546.041 2725.2083 Q 8572.5 2698.7498 8546.041 2645.8333 L 8519.583 2566.4583 L 8493.125 2566.4583 L 8493.125 2539.9998 L 8493.125 2539.9998 L 8466.666 2539.9998 L 8466.666 2539.9998 L 8466.666 2539.9998 L 8440.208 2513.5415 L 8413.75 2513.5415 L 8413.75 2460.6248 L 8413.75 2407.7083 L 8440.208 2381.2498 L 8466.666 2354.7915 L 8466.666 2354.7915 L 8466.666 2381.2498 L 8493.125 2381.2498 L 8519.583 2381.2498 L 8519.583 2407.7083 L 8519.583 2407.7083 L 8546.041 2407.7083 L 8546.041 2434.1665 L 8546.041 2434.1665 L 8572.5 2434.1665 L 8572.5 2434.1665 L 8572.5 2434.1665 L 8598.958 2460.6248 L 8625.416 2487.0833 L 8625.416 2487.0833 L 8625.416 2487.0833 L 8598.958 2487.0833 L 8598.958 2487.0833 L 8598.958 2513.5415 L 8625.416 2513.5415 L 8651.875 2539.9998 Q 8678.333 2539.9998 8678.333 2566.4583 Q 8678.333 2592.9165 8784.166 2619.3748 Q 8916.458 2645.8333 8995.833 2645.8333 Q 9048.75 2592.9165 9101.666 2619.3748 Q 9181.041 2645.8333 9260.416 2645.8333 L 9366.249 2645.8333 L 9366.249 2672.2915 L 9366.249 2672.2915 L 9392.708 2672.2915 L 9392.708 2698.7498 L 9392.708 2698.7498 L 9419.166 2698.7498 L 9419.166 2698.7498 Q 9419.166 2698.7498 9419.166 2725.2083 L 9445.624 2725.2083 L 9445.624 2725.2083 Q 9445.624 2751.6665 9472.083 2751.6665 L 9472.083 2751.6665 L 9630.833 2963.3333 Q 9789.583 3174.9998 9948.333 3280.8333 Q 10133.541 3386.6665 10159.999 3413.1248 L 10159.999 3413.1248 L 10159.999 3413.1248 Q 10159.999 3439.5833 10159.999 3439.5833 L 10186.458 3439.5833 L 10239.374 3492.4998 Q 10292.291 3545.4165 10292.291 3571.8748 L 10318.749 3571.8748 L 10318.749 3571.8748 L 10318.749 3598.3333 L 10371.666 3677.7083 Q 10424.583 3757.0833 10503.958 3809.9998 Q 10583.333 3862.9165 10609.791 3968.7498 Q 10636.249 4074.583 10689.166 4233.333 Q 10689.166 4392.083 10794.999 4497.9165 Q 10847.916 4630.208 10900.833 4709.583 Q 10953.749 4788.958 10953.749 4894.7915 Q 10953.749 5027.083 11006.666 5027.083 Q 11059.583 5027.083 11059.583 5079.9995 Q 11033.124 5132.9165 11059.583 5106.458 Q 11112.499 5079.9995 11138.958 5079.9995 L 11165.416 5079.9995 L 11165.416 5106.458 L 11165.416 5132.9165 L 11138.958 5159.3745 L 11138.958 5185.833 L 11112.499 5185.833 L 11086.041 5185.833 L 11086.041 5212.2915 L 11059.583 5238.7495 L 11059.583 5238.7495 L 11059.583 5238.7495 L 11059.583 5265.208 L 11059.583 5265.208 L 11033.124 5291.6665 L 11006.666 5318.1245 L 11006.666 5371.0415 Q 11006.666 5423.958 11059.583 5450.4165 Q 11059.583 5503.333 11059.583 5609.1665 Q 11059.583 5741.458 11006.666 5794.3745 Q 11006.666 5847.2915 10980.208 5873.7495 L 10953.749 5900.208 L 10953.749 5979.583 L 10953.749 6032.4995 L 10953.749 6032.4995 Q 10953.749 6032.4995 10927.291 6032.4995 L 10927.291 6058.958 L 10794.999 6323.5415 Q 10662.708 6561.6665 10583.333 6614.583 Q 10530.416 6667.4995 10451.041 6746.8745 Q 10398.124 6826.2495 10398.124 6826.2495 L 10371.666 6826.2495 L 10371.666 6826.2495 L 10371.666 6826.2495 L 10371.666 6852.708 L 10371.666 6852.708 L 10345.208 6879.1665 L 10318.749 6905.6245 L 10318.749 6905.6245 L 10318.749 6932.083 L 10318.749 6932.083 L 10318.749 6932.083 L 10292.291 6932.083 L 10292.291 6932.083 L 10292.291 6958.5415 L 10265.833 6958.5415 L 10265.833 6958.5415 L 10265.833 6984.9995 L 10265.833 6984.9995 L 10265.833 6984.9995 L 10239.374 6984.9995 L 10239.374 6984.9995 L 10265.833 6984.9995 L 10292.291 6984.9995 L 10292.291 6984.9995 L 10318.749 6984.9995 L 10318.749 6984.9995 L 10318.749 6984.9995 L 10371.666 6958.5415 L 10424.583 6932.083 L 10636.249 6879.1665 Q 10847.916 6826.2495 11033.124 6799.7915 Q 11218.333 6746.8745 11350.624 6746.8745 Q 11482.916 6773.333 11668.124 6773.333 Q 11853.333 6773.333 11906.249 6746.8745 Q 11932.708 6746.8745 11959.166 6720.4165 Q 11959.166 6667.4995 12117.916 6641.0415 Q 12276.666 6614.583 12382.499 6535.208 Q 12488.333 6482.2915 12514.791 6482.2915 L 12514.791 6482.2915 L 12541.249 6482.2915 L 12594.166 6455.833 L 12805.833 6455.833 Q 13017.499 6429.3745 13017.499 6455.833 Q 13043.958 6455.833 13123.333 6455.833 Q 13176.249 6455.833 13202.708 6429.3745 L 13229.166 6429.3745 L 13229.166 6455.833 L 13229.166 6482.2915 L 13229.166 6508.7495 L 13229.166 6535.208 L 13229.166 6535.208 L 13229.166 6561.6665 L 13229.166 6561.6665 L 13229.166 6561.6665 L 13202.708 6561.6665 L 13202.708 6561.6665 L 13202.708 6588.1245 L 13229.166 6588.1245 L 13229.166 6588.1245 L 13229.166 6614.583 L 13229.166 6614.583 L 13229.166 6614.583 L 13255.624 6667.4995 L 13255.624 6693.958 L 13282.083 6693.958 L 13308.541 6720.4165 L 13255.624 6720.4165 Q 13202.708 6746.8745 13176.249 6799.7915 Q 13176.249 6826.2495 13096.874 6826.2495 Q 13017.499 6799.7915 13017.499 6905.6245 Q 12991.041 6984.9995 12911.666 7037.9165 Q 12832.291 7064.3745 12805.833 7090.833 Q 12779.374 7143.7495 12726.458 7090.833 Q 12673.541 7090.833 12647.083 7090.833 L 12620.624 7090.833 L 12620.624 7090.833 L 12594.166 7090.833 L 12594.166 7090.833 L 12594.166 7090.833 L 12594.166 7117.2915 L 12594.166 7117.2915 L 12594.166 7196.6665 Q 12594.166 7302.4995 12647.083 7408.333 Q 12647.083 7487.708 12647.083 7461.2495 Q 12647.083 7461.2495 12620.624 7514.1665 Q 12620.624 7540.6245 12647.083 7540.6245 L 12673.541 7540.6245 L 12673.541 7567.083 L 12673.541 7593.5415 L 12647.083 7593.5415 L 12620.624 7567.083 L 12620.624 7567.083 Q 12594.166 7567.083 12567.708 7619.9995 Q 12541.249 7699.3745 12488.333 7699.3745 Q 12461.874 7699.3745 12461.874 7672.9165 Q 12461.874 7646.458 12276.666 7672.9165 Q 12117.916 7672.9165 12117.916 7646.458 Q 12117.916 7619.9995 11985.624 7619.9995 Q 11879.791 7619.9995 11853.333 7672.9165 Q 11800.416 7725.833 11747.499 7725.833 Q 11721.041 7725.833 11721.041 7805.208 Q 11721.041 7884.583 11694.583 7884.583 Q 11668.124 7884.583 11668.124 7911.041 Q 11668.124 7937.4995 11588.749 7937.4995 Q 11482.916 7963.958 11456.458 7990.416 Q 11429.999 7990.416 11297.708 7963.958 Q 11191.874 7937.4995 11006.666 7937.4995 Q 10847.916 7937.4995 10742.083 7990.416 Q 10662.708 8016.8745 10636.249 8096.2495 Q 10609.791 8149.166 10583.333 8149.166 Q 10556.874 8149.166 10556.874 8175.6245 Q 10530.416 8202.083 10503.958 8202.083 Q 10477.499 8202.083 10424.583 8228.541 Q 10371.666 8255.0 10107.083 8281.458 Q 9842.499 8307.916 9816.041 8307.916 Q 9789.583 8307.916 9630.833 8307.916 Q 9498.541 8307.916 9286.875 8360.833 Q 9075.208 8360.833 8837.083 8466.666 L 8625.416 8519.583 L 8678.333 8546.041 Q 8731.25 8546.041 8731.25 8572.5 Q 8731.25 8598.958 8678.333 8598.958 L 8625.416 8625.416 L 8625.416 8625.416 L 8625.416 8625.416 L 8651.875 8625.416 L 8651.875 8625.416 L 8651.875 8651.875 L 8625.416 8651.875 L 8625.416 8678.333 L 8625.416 8704.791 L 8651.875 8704.791 L 8651.875 8731.25 L 8678.333 8731.25 L 8704.791 8731.25 L 8704.791 8757.708 L 8678.333 8757.708 L 8678.333 8757.708 L 8678.333 8784.166 L 8731.25 8784.166 L 8757.708 8784.166 L 8757.708 8810.625 L 8757.708 8810.625 L 8678.333 8810.625 Q 8625.416 8784.166 7963.958 8784.166 Q 7302.4995 8784.166 5820.833 8837.083 L 4365.625 8837.083 L 4365.625 8863.541 L 4339.1665 8863.541 L 4365.625 9048.75 Q 4392.083 9207.5 4392.083 9260.416 L 4392.083 9339.791 L 4392.083 9392.708 L 4392.083 9445.624 L 4392.083 9472.083 L 4392.083 9472.083 L 4312.708 9472.083 L 4233.333 9472.083 L 4233.333 9419.166 L 4233.333 9366.249 L 4233.333 9260.416 Q 4233.333 9181.041 4206.875 9048.75 L 4180.4165 8890.0 L 4180.4165 8890.0 L 4180.4165 8890.0 L 4127.5 8890.0 Q 4101.0415 8890.0 3757.0833 8890.0 Q 3439.5833 8890.0 3280.8333 8890.0 Q 3095.6248 8890.0 2883.9583 8863.541 Q 2672.2915 8837.083 1322.9166 8837.083 L 0.0 8810.625 L 0.0 8784.166 Q 0.0 8757.708 0.0 8678.333 Q 0.0 8572.5 0.0 8149.166 Q 52.916664 7699.3745 105.83333 7699.3745 Q 158.74998 7699.3745 185.20833 7408.333 L 211.66666 7117.2915 L 238.12498 7090.833 L 264.5833 7064.3745 L 264.5833 7037.9165 L 264.5833 6984.9995 L 317.49997 6984.9995 L 343.9583 6984.9995 L 370.41666 7090.833 Q 370.41666 7196.6665 476.24997 7196.6665 Q 582.0833 7223.1245 582.0833 7249.583 Q 582.0833 7249.583 608.5416 7196.6665 Q 634.99994 7170.208 634.99994 7196.6665 Q 634.99994 7223.1245 661.4583 7249.583 L 661.4583 7276.0415 L 687.9166 7276.0415 L 714.37494 7276.0415 L 714.37494 7223.1245 L 714.37494 7170.208 L 740.8333 7170.208 L 767.2916 7196.6665 L 767.2916 7196.6665 L 793.74994 7196.6665 L 793.74994 7196.6665 L 793.74994 7196.6665 L 820.2083 7223.1245 L 846.6666 7223.1245 L 846.6666 7196.6665 L 846.6666 7170.208 L 820.2083 7170.208 L 820.2083 7143.7495 L 820.2083 7143.7495 L 793.74994 7143.7495 L 793.74994 7143.7495 L 793.74994 7143.7495 L 740.8333 7117.2915 Q 687.9166 7117.2915 687.9166 7090.833 Q 687.9166 7064.3745 634.99994 7090.833 L 634.99994 7117.2915 L 634.99994 7090.833 Q 634.99994 7037.9165 661.4583 7037.9165 Q 687.9166 7011.458 687.9166 6932.083 Q 661.4583 6852.708 634.99994 6852.708 Q 608.5416 6826.2495 634.99994 6720.4165 Q 634.99994 6614.583 634.99994 6508.7495 L 608.5416 6402.9165 L 608.5416 6402.9165 L 582.0833 6402.9165 L 582.0833 6349.9995 L 582.0833 6323.5415 L 555.625 6323.5415 L 529.1666 6297.083 L 476.24997 6297.083 L 449.79166 6297.083 L 449.79166 6270.6245 L 423.3333 6270.6245 L 423.3333 6270.6245 L 423.3333 6244.1665 L 423.3333 6244.1665 L 423.3333 6244.1665 L 396.87497 6270.6245 L 370.41666 6297.083 L 370.41666 6297.083 L 370.41666 6297.083 L 370.41666 6323.5415 L 370.41666 6323.5415 L 370.41666 6349.9995 L 370.41666 6402.9165 L 370.41666 6535.208 Q 343.9583 6667.4995 343.9583 6693.958 Q 317.49997 6693.958 317.49997 6799.7915 L 317.49997 6905.6245 L 264.5833 6905.6245 L 238.12498 6905.6245 L 238.12498 6879.1665 L 264.5833 6852.708 L 264.5833 6826.2495 L 264.5833 6799.7915 L 238.12498 6799.7915 L 238.12498 6773.333 L 238.12498 6773.333 L 264.5833 6773.333 L 264.5833 6746.8745 L 264.5833 6720.4165 L 238.12498 6693.958 Q 211.66666 6667.4995 211.66666 6614.583 Q 158.74998 6561.6665 211.66666 5953.1245 L 211.66666 5344.583 L 211.66666 5318.1245 L 211.66666 5291.6665 L 211.66666 5291.6665 L 211.66666 5291.6665 L 211.66666 5265.208 L 211.66666 5265.208 L 238.12498 5238.7495 L 238.12498 5212.2915 L 264.5833 5212.2915 L 291.04166 5212.2915 L 291.04166 5238.7495 L 317.49997 5291.6665 L 317.49997 5397.4995 Q 317.49997 5476.8745 343.9583 5556.2495 L 370.41666 5635.6245 L 370.41666 5662.083 L 370.41666 5714.9995 L 396.87497 5714.9995 L 396.87497 5714.9995 L 396.87497 5688.5415 L 423.3333 5688.5415 L 423.3333 5688.5415 L 423.3333 5714.9995 L 423.3333 5714.9995 L 423.3333 5714.9995 L 449.79166 5662.083 L 476.24997 5635.6245 L 476.24997 5609.1665 L 476.24997 5582.708 L 502.7083 5503.333 Q 529.1666 5450.4165 582.0833 5238.7495 Q 634.99994 5027.083 634.99994 4974.1665 Q 634.99994 4921.2495 661.4583 4762.4995 Q 687.9166 4630.208 661.4583 4630.208 Q 634.99994 4630.208 555.625 4445.0 Q 476.24997 4233.333 423.3333 4233.333 Q 370.41666 4206.875 317.49997 4206.875 L 264.5833 4206.875 L 238.12498 4180.4165 L 238.12498 4153.958 L 264.5833 4153.958 Q 291.04166 4153.958 291.04166 4127.5 Q 317.49997 4101.0415 264.5833 3968.7498 Q 264.5833 3809.9998 238.12498 3333.7498 Q 211.66666 2831.0415 264.5833 2275.4165 L 291.04166 1746.2499 L 291.04166 1666.8749 L 291.04166 1587.4999 L 291.04166 1587.4999 L 317.49997 1587.4999 L 317.49997 1613.9583 L 317.49997 1640.4166 L 343.9583 1640.4166 L 370.41666 1640.4166 L 370.41666 1613.9583 L 370.41666 1613.9583 L 370.41666 1587.4999 L 370.41666 1561.0416 L 370.41666 1561.0416 L 370.41666 1534.5833 L 396.87497 1534.5833 L 423.3333 1534.5833 L 423.3333 1481.6666 Q 423.3333 1428.7499 396.87497 1428.7499 Q 370.41666 1428.7499 370.41666 1322.9166 Q 370.41666 1217.0833 423.3333 1190.6249 Q 449.79166 1164.1666 476.24997 1137.7083 Q 476.24997 1084.7916 502.7083 899.5833 Q 529.1666 740.8333 582.0833 555.625 Q 661.4583 370.41666 740.8333 343.9583 Q 820.2083 317.49997 820.2083 264.5833 Q 820.2083 238.12498 846.6666 238.12498 Q 873.12494 238.12498 873.12494 185.20833 L 873.12494 105.83333 L 873.12494 105.83333 L 846.6666 105.83333 L 846.6666 79.37499 L 846.6666 52.916664 L 846.6666 26.458332 L 846.6666 0.0 L 846.6666 0.0 z M 4630.208 3862.9165 Q 4656.6665 3836.4583 4656.6665 3889.3748 L 4656.6665 3942.2915 L 4630.208 3942.2915 L 4603.75 3942.2915 L 4603.75 3915.833 L 4603.75 3889.3748 L 4630.208 3862.9165 z M 5238.7495 4709.583 L 5212.2915 4709.583 L 5238.7495 4683.1245 Q 5291.6665 4683.1245 5291.6665 4709.583 Q 5291.6665 4736.0415 5265.208 4736.0415 L 5265.208 4709.583 L 5238.7495 4709.583 z M 10980.208 5185.833 L 11006.666 5185.833 L 11006.666 5185.833 L 11006.666 5185.833 L 11006.666 5238.7495 Q 11006.666 5238.7495 10980.208 5318.1245 Q 10953.749 5371.0415 10927.291 5371.0415 L 10900.833 5344.583 L 10900.833 5344.583 L 10900.833 5344.583 L 10927.291 5291.6665 Q 10953.749 5265.208 10953.749 5238.7495 L 10953.749 5212.2915 L 10980.208 5212.2915 L 10980.208 5185.833 L 10980.208 5185.833 z" svg:height="94.720825mm" draw:style-name="style-63" svg:viewBox="0.0 0.0 13308.541 9472.083" svg:width="133.0854mm" svg:x="7.408333mm" svg:y="213.78333mm"/>
          <draw:path svg:d="M 343.9583 52.916664 L 423.3333 0.0 L 396.87497 52.916664 Q 370.41666 105.83333 343.9583 158.74998 L 343.9583 185.20833 L 370.41666 185.20833 L 396.87497 158.74998 L 423.3333 158.74998 L 449.79166 158.74998 L 449.79166 132.29166 L 476.24997 132.29166 L 476.24997 132.29166 L 476.24997 158.74998 L 529.1666 132.29166 Q 582.0833 105.83333 634.99994 132.29166 L 687.9166 132.29166 L 582.0833 158.74998 Q 502.7083 211.66666 476.24997 317.49997 Q 476.24997 396.87497 370.41666 476.24997 Q 264.5833 582.0833 211.66666 582.0833 Q 132.29166 634.99994 132.29166 634.99994 Q 158.74998 634.99994 158.74998 634.99994 L 158.74998 634.99994 L 132.29166 661.4583 L 105.83333 661.4583 L 105.83333 687.9166 L 105.83333 714.37494 L 79.37499 714.37494 L 79.37499 714.37494 L 79.37499 687.9166 L 79.37499 661.4583 L 52.916664 661.4583 L 0.0 661.4583 L 0.0 634.99994 L 0.0 608.5416 L 26.458332 608.5416 L 26.458332 582.0833 L 26.458332 582.0833 L 52.916664 582.0833 L 52.916664 582.0833 L 52.916664 582.0833 L 52.916664 555.625 Q 52.916664 555.625 79.37499 529.1666 Q 79.37499 502.7083 105.83333 502.7083 Q 132.29166 502.7083 132.29166 476.24997 Q 132.29166 449.79166 158.74998 449.79166 Q 185.20833 423.3333 185.20833 370.41666 Q 211.66666 317.49997 158.74998 291.04166 L 105.83333 264.5833 L 105.83333 238.12498 L 105.83333 238.12498 L 79.37499 211.66666 L 79.37499 185.20833 L 105.83333 185.20833 Q 132.29166 211.66666 185.20833 211.66666 Q 238.12498 211.66666 264.5833 185.20833 Q 264.5833 132.29166 343.9583 52.916664 z" svg:height="7.1437497mm" draw:style-name="style-64" svg:viewBox="0.0 0.0 687.9166 714.37494" svg:width="6.879166mm" svg:x="87.31249mm" svg:y="187.85416mm"/>
          <draw:path svg:d="M 582.0833 132.29166 L 529.1666 0.0 L 582.0833 79.37499 Q 634.99994 158.74998 767.2916 185.20833 Q 873.12494 211.66666 978.95825 238.12498 Q 1111.25 264.5833 1190.6249 317.49997 Q 1296.4583 370.41666 1322.9166 396.87497 Q 1349.3749 423.3333 1349.3749 449.79166 Q 1375.8333 476.24997 1402.2916 476.24997 Q 1428.7499 476.24997 1428.7499 502.7083 Q 1428.7499 529.1666 1481.6666 582.0833 Q 1561.0416 634.99994 1561.0416 608.5416 Q 1587.4999 582.0833 1587.4999 608.5416 L 1613.9583 608.5416 L 1613.9583 608.5416 L 1613.9583 634.99994 L 1666.8749 634.99994 L 1719.7916 634.99994 L 1719.7916 608.5416 L 1719.7916 582.0833 L 1746.2499 582.0833 L 1746.2499 582.0833 L 1746.2499 555.625 L 1772.7083 555.625 L 1772.7083 555.625 L 1772.7083 529.1666 L 1772.7083 529.1666 L 1772.7083 529.1666 L 1799.1666 502.7083 Q 1825.6249 476.24997 1852.0833 396.87497 L 1878.5416 317.49997 L 1904.9999 291.04166 Q 1931.4583 264.5833 1931.4583 317.49997 Q 1931.4583 317.49997 1931.4583 396.87497 Q 1931.4583 476.24997 1931.4583 555.625 Q 1878.5416 634.99994 1931.4583 820.2083 Q 1931.4583 1005.4166 2037.2915 1217.0833 Q 2143.125 1428.7499 2169.5833 1455.2083 Q 2196.0415 1455.2083 2248.9583 1561.0416 Q 2301.875 1666.8749 2301.875 1719.7916 L 2301.875 1772.7083 L 2328.3333 1799.1666 L 2354.7915 1825.6249 L 2354.7915 1746.2499 L 2354.7915 1693.3333 L 2381.2498 1640.4166 L 2407.7083 1561.0416 L 2407.7083 1640.4166 L 2407.7083 1719.7916 L 2434.1665 1640.4166 Q 2460.6248 1561.0416 2460.6248 1481.6666 Q 2513.5415 1428.7499 2539.9998 1217.0833 L 2566.4583 1031.875 L 2592.9165 1031.875 L 2619.3748 1005.4166 L 2645.8333 1005.4166 L 2672.2915 1005.4166 L 2672.2915 1005.4166 L 2698.7498 1005.4166 L 2698.7498 1005.4166 L 2725.2083 1005.4166 L 2725.2083 952.49994 L 2725.2083 926.0416 L 2751.6665 926.0416 L 2751.6665 952.49994 L 2751.6665 952.49994 L 2778.1248 952.49994 L 2778.1248 1031.875 Q 2778.1248 1111.25 2804.5833 1111.25 Q 2831.0415 1111.25 2831.0415 1058.3333 Q 2831.0415 1031.875 2883.9583 1031.875 Q 2936.8748 1031.875 2963.3333 1111.25 L 2989.7915 1190.6249 L 2989.7915 1190.6249 L 2989.7915 1217.0833 L 2989.7915 1217.0833 L 3016.2498 1217.0833 L 2989.7915 1243.5416 Q 2989.7915 1269.9999 2989.7915 1534.5833 Q 2989.7915 1825.6249 2963.3333 1825.6249 Q 2936.8748 1825.6249 2963.3333 1984.3749 Q 2989.7915 2169.5833 3016.2498 2328.3333 Q 3042.7083 2487.0833 3095.6248 2513.5415 Q 3148.5415 2539.9998 3148.5415 2539.9998 L 3148.5415 2539.9998 L 3174.9998 2539.9998 L 3174.9998 2539.9998 L 3174.9998 2566.4583 L 3148.5415 2566.4583 L 3148.5415 2592.9165 L 3148.5415 2645.8333 L 3174.9998 2645.8333 L 3174.9998 2645.8333 L 3174.9998 2619.3748 L 3201.4583 2619.3748 L 3201.4583 2539.9998 L 3201.4583 2487.0833 L 3227.9165 2487.0833 L 3254.3748 2487.0833 L 3254.3748 2539.9998 Q 3254.3748 2619.3748 3280.8333 2619.3748 L 3307.2915 2592.9165 L 3307.2915 2592.9165 L 3307.2915 2592.9165 L 3333.7498 2592.9165 L 3333.7498 2592.9165 L 3333.7498 2566.4583 L 3360.2083 2566.4583 L 3360.2083 2566.4583 L 3360.2083 2539.9998 L 3386.6665 2539.9998 L 3413.1248 2539.9998 L 3413.1248 2566.4583 L 3413.1248 2592.9165 L 3386.6665 2592.9165 L 3386.6665 2592.9165 L 3386.6665 2619.3748 L 3360.2083 2619.3748 L 3254.3748 2936.8748 Q 3148.5415 3254.3748 3069.1665 3492.4998 Q 2989.7915 3730.6248 2989.7915 3862.9165 L 2989.7915 3995.208 L 3016.2498 3995.208 L 3016.2498 4021.6665 L 3016.2498 4021.6665 L 3042.7083 4021.6665 L 3042.7083 4048.1248 L 3042.7083 4074.583 L 3016.2498 4127.5 L 3016.2498 4153.958 L 3042.7083 4153.958 L 3069.1665 4127.5 L 3069.1665 4127.5 L 3095.6248 4127.5 L 3095.6248 4127.5 L 3095.6248 4127.5 L 3095.6248 4206.875 Q 3095.6248 4286.25 3069.1665 4339.1665 Q 3042.7083 4392.083 3016.2498 4471.458 Q 2989.7915 4550.833 3042.7083 4656.6665 Q 3095.6248 4788.958 3095.6248 4815.4165 Q 3095.6248 4841.8745 3122.0833 4921.2495 L 3122.0833 4974.1665 L 3148.5415 4974.1665 L 3174.9998 4974.1665 L 3201.4583 4974.1665 L 3201.4583 4974.1665 L 3201.4583 4974.1665 L 3201.4583 4974.1665 L 3227.9165 4974.1665 Q 3254.3748 4947.708 3254.3748 4974.1665 Q 3254.3748 5027.083 3280.8333 5027.083 Q 3307.2915 5027.083 3333.7498 5000.6245 L 3360.2083 4974.1665 L 3360.2083 4974.1665 L 3360.2083 4974.1665 L 3386.6665 4947.708 L 3413.1248 4921.2495 L 3413.1248 4921.2495 L 3413.1248 4921.2495 L 3439.5833 4894.7915 L 3466.0415 4894.7915 L 3466.0415 4921.2495 L 3466.0415 4947.708 L 3439.5833 4947.708 L 3439.5833 4974.1665 L 3439.5833 4974.1665 L 3413.1248 4974.1665 L 3413.1248 4974.1665 L 3413.1248 4974.1665 L 3413.1248 5000.6245 L 3413.1248 5000.6245 L 3386.6665 5000.6245 L 3386.6665 5027.083 L 3386.6665 5027.083 L 3360.2083 5027.083 L 3360.2083 5027.083 L 3360.2083 5027.083 L 3360.2083 5053.5415 L 3360.2083 5053.5415 L 3307.2915 5132.9165 Q 3254.3748 5212.2915 3227.9165 5291.6665 Q 3227.9165 5344.583 3174.9998 5371.0415 Q 3095.6248 5397.4995 3095.6248 5397.4995 L 3095.6248 5423.958 L 3095.6248 5423.958 Q 3095.6248 5423.958 3069.1665 5450.4165 L 3069.1665 5450.4165 L 3016.2498 5503.333 Q 2936.8748 5582.708 2936.8748 5609.1665 L 2936.8748 5609.1665 L 2936.8748 5609.1665 Q 2936.8748 5609.1665 2910.4165 5609.1665 L 2910.4165 5635.6245 L 2910.4165 5635.6245 Q 2883.9583 5635.6245 2883.9583 5662.083 L 2883.9583 5662.083 L 2883.9583 5662.083 Q 2883.9583 5662.083 2857.4998 5662.083 L 2857.4998 5688.5415 L 2778.1248 5714.9995 Q 2672.2915 5767.9165 2672.2915 5820.833 Q 2672.2915 5847.2915 2698.7498 5900.208 L 2698.7498 5953.1245 L 2672.2915 5953.1245 L 2619.3748 5979.583 L 2619.3748 5979.583 L 2619.3748 5979.583 L 2566.4583 5979.583 Q 2513.5415 5979.583 2460.6248 6032.4995 L 2381.2498 6032.4995 L 2354.7915 6058.958 L 2301.875 6085.4165 L 2248.9583 6085.4165 L 2222.5 6085.4165 L 2222.5 6058.958 L 2196.0415 6032.4995 L 2196.0415 6032.4995 L 2196.0415 6032.4995 L 2196.0415 6032.4995 L 2196.0415 6006.0415 L 2169.5833 6006.0415 L 2169.5833 6006.0415 L 2169.5833 5979.583 Q 2143.125 5953.1245 2143.125 5767.9165 Q 2143.125 5609.1665 2116.6665 5450.4165 L 2063.75 5291.6665 L 2037.2915 5291.6665 L 2010.8333 5291.6665 L 2010.8333 5265.208 L 1984.3749 5265.208 L 1984.3749 5265.208 L 1984.3749 5238.7495 L 1957.9165 5238.7495 L 1931.4583 5238.7495 L 1878.5416 5265.208 Q 1825.6249 5291.6665 1825.6249 5318.1245 Q 1799.1666 5344.583 1799.1666 5371.0415 L 1772.7083 5371.0415 L 1772.7083 5371.0415 L 1772.7083 5397.4995 L 1772.7083 5397.4995 L 1772.7083 5397.4995 L 1746.2499 5397.4995 L 1746.2499 5423.958 L 1719.7916 5423.958 L 1693.3333 5423.958 L 1693.3333 5397.4995 L 1693.3333 5397.4995 L 1693.3333 5397.4995 L 1719.7916 5371.0415 L 1719.7916 5371.0415 L 1719.7916 5344.583 L 1719.7916 5344.583 L 1719.7916 5344.583 L 1746.2499 5344.583 L 1746.2499 5344.583 L 1746.2499 5318.1245 L 1772.7083 5318.1245 L 1772.7083 5318.1245 L 1772.7083 5291.6665 L 1772.7083 5291.6665 L 1772.7083 5291.6665 L 1772.7083 5265.208 L 1772.7083 5238.7495 L 1799.1666 5238.7495 L 1825.6249 5238.7495 L 1825.6249 5185.833 L 1825.6249 5106.458 L 1799.1666 5053.5415 Q 1772.7083 5000.6245 1772.7083 4947.708 Q 1772.7083 4894.7915 1746.2499 4894.7915 Q 1719.7916 4894.7915 1719.7916 4709.583 L 1719.7916 4550.833 L 1719.7916 4603.75 Q 1746.2499 4656.6665 1772.7083 4656.6665 L 1799.1666 4656.6665 L 1799.1666 4550.833 Q 1825.6249 4471.458 1825.6249 4418.5415 Q 1825.6249 4365.625 1746.2499 4127.5 Q 1666.8749 3915.833 1613.9583 3809.9998 Q 1561.0416 3730.6248 1481.6666 3704.1665 L 1402.2916 3651.2498 L 1402.2916 3651.2498 L 1402.2916 3651.2498 L 1375.8333 3624.7915 L 1349.3749 3598.3333 L 1322.9166 3598.3333 L 1296.4583 3598.3333 L 1296.4583 3571.8748 L 1296.4583 3571.8748 L 1322.9166 3571.8748 L 1322.9166 3545.4165 L 1322.9166 3545.4165 Q 1296.4583 3545.4165 1243.5416 3439.5833 Q 1190.6249 3307.2915 1164.1666 3227.9165 Q 1137.7083 3122.0833 1137.7083 3095.6248 Q 1137.7083 3069.1665 1111.25 2963.3333 Q 1084.7916 2857.4998 1084.7916 2619.3748 Q 1084.7916 2381.2498 1084.7916 2222.5 Q 1137.7083 2063.75 1137.7083 1852.0833 Q 1137.7083 1613.9583 1084.7916 1375.8333 Q 1031.875 1137.7083 926.0416 1084.7916 L 820.2083 1031.875 L 820.2083 1031.875 L 820.2083 1005.4166 L 820.2083 1005.4166 Q 820.2083 1005.4166 793.74994 1005.4166 L 793.74994 1005.4166 L 793.74994 978.95825 L 767.2916 978.95825 L 767.2916 1058.3333 Q 767.2916 1111.25 740.8333 1137.7083 L 740.8333 1164.1666 L 714.37494 1164.1666 Q 714.37494 1164.1666 687.9166 1111.25 Q 661.4583 1084.7916 634.99994 1084.7916 Q 608.5416 1058.3333 608.5416 1111.25 Q 582.0833 1137.7083 555.625 1137.7083 Q 502.7083 1111.25 502.7083 1111.25 Q 502.7083 1084.7916 476.24997 1084.7916 Q 423.3333 1058.3333 291.04166 952.49994 L 132.29166 793.74994 L 105.83333 793.74994 L 79.37499 793.74994 L 26.458332 767.2916 L 0.0 767.2916 L 0.0 740.8333 L 26.458332 714.37494 L 26.458332 714.37494 L 26.458332 687.9166 L 79.37499 687.9166 L 132.29166 687.9166 L 158.74998 661.4583 L 185.20833 661.4583 L 185.20833 634.99994 Q 185.20833 608.5416 343.9583 634.99994 Q 529.1666 634.99994 529.1666 608.5416 Q 529.1666 582.0833 555.625 582.0833 L 608.5416 582.0833 L 608.5416 555.625 L 608.5416 555.625 L 634.99994 529.1666 Q 661.4583 476.24997 661.4583 370.41666 Q 661.4583 264.5833 582.0833 132.29166 z M 3095.6248 2645.8333 L 3069.1665 2645.8333 L 3069.1665 2672.2915 L 3042.7083 2672.2915 L 3042.7083 2751.6665 L 3042.7083 2804.5833 L 3016.2498 2804.5833 L 3016.2498 2804.5833 L 2989.7915 2804.5833 L 2989.7915 2804.5833 L 2989.7915 2804.5833 L 2989.7915 2804.5833 L 2963.3333 2804.5833 L 2963.3333 2804.5833 L 2963.3333 2831.0415 L 2936.8748 2831.0415 L 2936.8748 2778.1248 L 2936.8748 2725.2083 L 2963.3333 2698.7498 L 2989.7915 2672.2915 L 2989.7915 2672.2915 L 2989.7915 2645.8333 L 2989.7915 2645.8333 L 2989.7915 2645.8333 L 3016.2498 2592.9165 Q 3016.2498 2539.9998 3042.7083 2539.9998 Q 3095.6248 2539.9998 3095.6248 2592.9165 Q 3122.0833 2645.8333 3095.6248 2645.8333 z" svg:height="60.854164mm" draw:style-name="style-65" svg:viewBox="0.0 0.0 3466.0415 6085.4165" svg:width="34.660416mm" svg:x="53.181248mm" svg:y="137.05415mm"/>
          <draw:path svg:d="M 0.0 15425.208 L 0.0 0.0 L 11350.624 0.0 L 22701.248 0.0 L 22701.248 15425.208 L 22701.248 30850.416 L 13917.083 30850.416 L 5132.9165 30850.416 L 5132.9165 30850.416 L 5132.9165 30823.957 L 5132.9165 30771.041 L 5132.9165 30718.123 L 5132.9165 30638.748 Q 5132.9165 30585.832 5106.458 30427.082 L 5079.9995 30241.873 L 5106.458 30241.873 L 5106.458 30215.416 L 6561.6665 30215.416 Q 8043.333 30162.498 8704.791 30162.498 Q 9366.249 30162.498 9419.166 30188.957 L 9498.541 30188.957 L 10265.833 30188.957 Q 11006.666 30162.498 11668.124 30188.957 L 12329.583 30188.957 L 15954.374 30188.957 Q 19579.166 30162.498 20584.582 30162.498 L 21563.541 30162.498 L 21801.666 30162.498 L 22013.332 30162.498 L 22013.332 29871.457 L 22013.332 29580.416 L 22013.332 29262.916 Q 22013.332 28918.957 22013.332 28257.498 L 22013.332 27569.582 L 22013.332 27304.998 Q 22013.332 27066.873 22039.791 27040.416 Q 22066.248 26987.498 22013.332 26220.207 L 21986.873 25452.916 L 21986.873 24738.541 Q 21960.416 24024.166 21960.416 23389.166 Q 21960.416 22780.623 22013.332 22172.082 Q 22066.248 21589.998 22039.791 20690.416 Q 22013.332 19764.373 21986.873 18309.166 Q 21960.416 16880.416 22013.332 14763.749 Q 22013.332 12620.624 22013.332 11773.958 L 21986.873 10927.291 L 21986.873 9075.208 Q 22013.332 7223.1245 22013.332 5079.9995 Q 22013.332 2963.3333 22039.791 2381.2498 Q 22066.248 1772.7083 22066.248 1428.7499 Q 22066.248 1058.3333 22013.332 873.12494 Q 21960.416 687.9166 21775.207 687.9166 Q 21589.998 687.9166 17780.0 687.9166 L 13943.541 714.37494 L 13864.166 714.37494 Q 13811.249 687.9166 8413.75 661.4583 Q 3016.2498 634.99994 2010.8333 634.99994 L 1005.4166 634.99994 L 1005.4166 661.4583 L 1005.4166 687.9166 L 1005.4166 714.37494 L 1005.4166 740.8333 L 1005.4166 820.2083 Q 1031.875 899.5833 1111.25 1058.3333 Q 1164.1666 1190.6249 1243.5416 1375.8333 Q 1322.9166 1534.5833 1375.8333 1666.8749 Q 1428.7499 1772.7083 1455.2083 1957.9165 Q 1455.2083 2116.6665 1375.8333 2169.5833 Q 1269.9999 2248.9583 1296.4583 2328.3333 Q 1322.9166 2407.7083 1296.4583 2434.1665 L 1296.4583 2460.6248 L 1322.9166 2460.6248 Q 1349.3749 2460.6248 1375.8333 2513.5415 Q 1402.2916 2539.9998 1534.5833 2592.9165 Q 1693.3333 2645.8333 1746.2499 2672.2915 Q 1799.1666 2698.7498 1825.6249 2725.2083 Q 1825.6249 2751.6665 1852.0833 2751.6665 Q 1878.5416 2751.6665 1878.5416 2778.1248 Q 1878.5416 2804.5833 1931.4583 2804.5833 Q 1957.9165 2831.0415 1984.3749 2857.4998 Q 2010.8333 2883.9583 2010.8333 2910.4165 L 2010.8333 2936.8748 L 2063.75 2936.8748 L 2090.2083 2910.4165 L 2090.2083 2910.4165 Q 2116.6665 2910.4165 2116.6665 2883.9583 Q 2116.6665 2857.4998 2169.5833 2831.0415 Q 2196.0415 2804.5833 2248.9583 2645.8333 L 2328.3333 2460.6248 L 2301.875 2460.6248 L 2301.875 2434.1665 L 2301.875 2434.1665 L 2328.3333 2434.1665 L 2328.3333 2407.7083 L 2328.3333 2381.2498 L 2354.7915 2381.2498 L 2354.7915 2381.2498 L 2381.2498 2381.2498 L 2381.2498 2381.2498 L 2381.2498 2381.2498 L 2381.2498 2381.2498 L 2407.7083 2381.2498 L 2407.7083 2381.2498 L 2407.7083 2407.7083 L 2434.1665 2407.7083 L 2434.1665 2407.7083 L 2434.1665 2434.1665 L 2434.1665 2434.1665 L 2434.1665 2434.1665 L 2460.6248 2434.1665 L 2460.6248 2434.1665 L 2460.6248 2460.6248 L 2487.0833 2460.6248 L 2487.0833 2487.0833 L 2487.0833 2513.5415 L 2513.5415 2513.5415 L 2513.5415 2539.9998 L 2513.5415 2539.9998 L 2539.9998 2539.9998 L 2539.9998 2539.9998 L 2539.9998 2539.9998 L 2566.4583 2672.2915 Q 2592.9165 2778.1248 2592.9165 3201.4583 Q 2592.9165 3624.7915 2672.2915 3757.0833 Q 2751.6665 3889.3748 2751.6665 3915.833 Q 2778.1248 3968.7498 2910.4165 4021.6665 Q 3069.1665 4074.583 3122.0833 4127.5 Q 3201.4583 4180.4165 3280.8333 4153.958 Q 3333.7498 4127.5 3333.7498 4101.0415 Q 3333.7498 4074.583 3360.2083 4074.583 Q 3386.6665 4074.583 3413.1248 4101.0415 Q 3439.5833 4127.5 3492.4998 4101.0415 Q 3545.4165 4074.583 3571.8748 3995.208 Q 3598.3333 3915.833 3651.2498 3889.3748 Q 3704.1665 3862.9165 3757.0833 3757.0833 Q 3783.5415 3651.2498 3862.9165 3677.7083 Q 3915.833 3677.7083 3942.2915 3571.8748 Q 3968.7498 3466.0415 4259.7915 3571.8748 Q 4550.833 3704.1665 4577.2915 3730.6248 Q 4603.75 3783.5415 4630.208 3783.5415 Q 4656.6665 3783.5415 4709.583 3836.4583 Q 4736.0415 3862.9165 4815.4165 3915.833 Q 4921.2495 3968.7498 5027.083 3968.7498 Q 5106.458 3968.7498 5106.458 3915.833 Q 5106.458 3889.3748 5238.7495 3836.4583 Q 5344.583 3783.5415 5371.0415 3757.0833 Q 5371.0415 3730.6248 5397.4995 3704.1665 Q 5450.4165 3704.1665 5450.4165 3545.4165 Q 5450.4165 3386.6665 5397.4995 3280.8333 Q 5371.0415 3148.5415 5344.583 3148.5415 Q 5291.6665 3148.5415 5291.6665 3069.1665 L 5291.6665 3016.2498 L 5318.1245 3042.7083 L 5318.1245 3069.1665 L 5344.583 3069.1665 Q 5371.0415 3069.1665 5397.4995 3016.2498 Q 5397.4995 2963.3333 5476.8745 2936.8748 Q 5556.2495 2910.4165 5609.1665 2804.5833 Q 5662.083 2698.7498 5847.2915 2672.2915 Q 6032.4995 2645.8333 6138.333 2751.6665 Q 6270.6245 2857.4998 6297.083 2857.4998 L 6297.083 2857.4998 L 6297.083 2857.4998 Q 6297.083 2857.4998 6297.083 2883.9583 L 6323.5415 2883.9583 L 6323.5415 2910.4165 Q 6349.9995 2910.4165 6349.9995 2910.4165 L 6349.9995 2910.4165 L 6349.9995 2936.8748 L 6349.9995 2936.8748 L 6376.458 2936.8748 L 6376.458 2963.3333 L 6402.9165 2963.3333 L 6455.833 2963.3333 L 6508.7495 2963.3333 Q 6588.1245 2963.3333 6720.4165 2989.7915 Q 6826.2495 3016.2498 6984.9995 3016.2498 Q 7143.7495 3016.2498 7143.7495 2989.7915 Q 7196.6665 2963.3333 7196.6665 2989.7915 Q 7196.6665 3016.2498 7223.1245 2989.7915 Q 7223.1245 2963.3333 7249.583 2963.3333 Q 7302.4995 2963.3333 7328.958 2883.9583 Q 7355.4165 2804.5833 7408.333 2778.1248 Q 7461.2495 2751.6665 7567.083 2672.2915 Q 7646.458 2592.9165 7672.9165 2566.4583 Q 7699.3745 2539.9998 7725.833 2539.9998 L 7752.291 2539.9998 L 7778.7495 2539.9998 L 7831.666 2539.9998 L 7858.1245 2539.9998 L 7884.583 2539.9998 L 7884.583 2566.4583 L 7884.583 2566.4583 L 7911.041 2566.4583 L 7911.041 2592.9165 L 7937.4995 2592.9165 L 7963.958 2592.9165 L 7963.958 2619.3748 L 7937.4995 2645.8333 L 7884.583 2645.8333 Q 7831.666 2619.3748 7858.1245 2698.7498 Q 7884.583 2804.5833 7937.4995 2857.4998 Q 7963.958 2936.8748 7990.416 2936.8748 Q 8016.8745 2936.8748 8043.333 2989.7915 Q 8043.333 3042.7083 8096.2495 2989.7915 Q 8149.166 2963.3333 8175.6245 2989.7915 Q 8202.083 3042.7083 8202.083 3016.2498 Q 8228.541 3016.2498 8281.458 3016.2498 Q 8307.916 3042.7083 8334.375 3016.2498 L 8360.833 2989.7915 L 8360.833 3016.2498 L 8360.833 3042.7083 L 8360.833 3174.9998 Q 8360.833 3280.8333 8360.833 3386.6665 L 8360.833 3492.4998 L 8360.833 3545.4165 L 8360.833 3571.8748 L 8360.833 3571.8748 L 8360.833 3598.3333 L 8334.375 3598.3333 L 8307.916 3598.3333 L 8307.916 3571.8748 L 8307.916 3571.8748 L 8281.458 3545.4165 L 8281.458 3518.9583 L 8255.0 3518.9583 L 8228.541 3545.4165 L 8228.541 3545.4165 L 8255.0 3545.4165 L 8255.0 3571.8748 L 8255.0 3598.3333 L 8228.541 3598.3333 L 8228.541 3598.3333 L 8202.083 3598.3333 L 8175.6245 3598.3333 L 8175.6245 3545.4165 Q 8202.083 3492.4998 8149.166 3307.2915 L 8149.166 3122.0833 L 8122.708 3122.0833 L 8122.708 3122.0833 L 8096.2495 3095.6248 Q 8069.791 3095.6248 8069.791 3122.0833 Q 8043.333 3174.9998 8016.8745 3174.9998 Q 7990.416 3174.9998 7963.958 3122.0833 Q 7937.4995 3095.6248 7911.041 3095.6248 Q 7884.583 3069.1665 7858.1245 3122.0833 Q 7831.666 3148.5415 7778.7495 3148.5415 Q 7725.833 3122.0833 7672.9165 3174.9998 Q 7619.9995 3227.9165 7593.5415 3174.9998 Q 7567.083 3148.5415 7567.083 3174.9998 Q 7567.083 3227.9165 7567.083 3413.1248 Q 7567.083 3598.3333 7514.1665 3598.3333 Q 7434.7915 3624.7915 7408.333 3704.1665 L 7408.333 3783.5415 L 7408.333 3783.5415 Q 7408.333 3783.5415 7381.8745 3862.9165 L 7381.8745 3968.7498 L 7355.4165 4074.583 Q 7355.4165 4206.875 7355.4165 4392.083 Q 7408.333 4603.75 7408.333 4630.208 Q 7408.333 4656.6665 7434.7915 4656.6665 L 7461.2495 4656.6665 L 7461.2495 4683.1245 L 7461.2495 4683.1245 L 7434.7915 4683.1245 L 7434.7915 4709.583 L 7408.333 4709.583 Q 7381.8745 4709.583 7355.4165 4736.0415 L 7355.4165 4762.4995 L 7302.4995 4762.4995 L 7223.1245 4762.4995 L 7223.1245 4736.0415 L 7196.6665 4736.0415 L 7196.6665 4762.4995 L 7196.6665 4815.4165 L 7170.208 4815.4165 L 7143.7495 4815.4165 L 7143.7495 4788.958 L 7143.7495 4762.4995 L 7117.2915 4762.4995 L 7090.833 4762.4995 L 7117.2915 4736.0415 L 7143.7495 4736.0415 L 7143.7495 4709.583 L 7143.7495 4683.1245 L 7117.2915 4656.6665 Q 7117.2915 4603.75 7170.208 4603.75 Q 7196.6665 4603.75 7249.583 4603.75 Q 7302.4995 4577.2915 7302.4995 4550.833 Q 7302.4995 4524.375 7302.4995 4497.9165 L 7302.4995 4471.458 L 7302.4995 4471.458 L 7302.4995 4445.0 L 7302.4995 4445.0 L 7302.4995 4445.0 L 7302.4995 4445.0 L 7302.4995 4418.5415 L 7302.4995 4365.625 L 7302.4995 4312.708 L 7276.0415 4365.625 L 7249.583 4418.5415 L 7249.583 4365.625 L 7249.583 4312.708 L 7223.1245 4312.708 L 7196.6665 4312.708 L 7196.6665 4392.083 Q 7196.6665 4471.458 7170.208 4445.0 Q 7143.7495 4418.5415 7143.7495 4497.9165 Q 7143.7495 4550.833 7117.2915 4577.2915 Q 7090.833 4577.2915 7090.833 4524.375 Q 7090.833 4471.458 7037.9165 4550.833 Q 7037.9165 4603.75 7011.458 4656.6665 L 6984.9995 4683.1245 L 6984.9995 4656.6665 Q 6984.9995 4603.75 6932.083 4603.75 Q 6932.083 4603.75 6852.708 4603.75 Q 6799.7915 4603.75 6773.333 4630.208 Q 6773.333 4683.1245 6746.8745 4709.583 Q 6720.4165 4709.583 6720.4165 4683.1245 Q 6720.4165 4656.6665 6667.4995 4656.6665 Q 6588.1245 4630.208 6588.1245 4550.833 L 6561.6665 4471.458 L 6561.6665 4471.458 L 6561.6665 4497.9165 L 6508.7495 4497.9165 Q 6482.2915 4497.9165 6482.2915 4550.833 Q 6482.2915 4577.2915 6376.458 4577.2915 Q 6270.6245 4577.2915 6244.1665 4603.75 Q 6244.1665 4603.75 6191.2495 4656.6665 Q 6138.333 4709.583 6085.4165 4815.4165 Q 6032.4995 4921.2495 6085.4165 5185.833 Q 6138.333 5450.4165 6164.7915 5476.8745 Q 6191.2495 5529.7915 6244.1665 5529.7915 Q 6323.5415 5529.7915 6349.9995 5503.333 Q 6349.9995 5503.333 6482.2915 5476.8745 Q 6614.583 5450.4165 6667.4995 5450.4165 Q 6720.4165 5450.4165 6720.4165 5423.958 L 6720.4165 5397.4995 L 6746.8745 5397.4995 L 6746.8745 5397.4995 L 6746.8745 5371.0415 L 6773.333 5371.0415 L 6773.333 5397.4995 L 6773.333 5450.4165 L 6799.7915 5582.708 Q 6826.2495 5714.9995 6879.1665 5820.833 Q 6905.6245 5926.6665 6932.083 5873.7495 Q 6958.5415 5820.833 6984.9995 5820.833 Q 7011.458 5820.833 7011.458 5847.2915 L 7037.9165 5847.2915 L 7037.9165 5847.2915 L 7037.9165 5873.7495 L 7037.9165 5873.7495 L 7037.9165 5873.7495 L 7064.3745 5873.7495 L 7064.3745 5873.7495 L 7064.3745 5900.208 L 7090.833 5900.208 L 7064.3745 5979.583 Q 7037.9165 6032.4995 7037.9165 6085.4165 L 7037.9165 6138.333 L 7064.3745 6138.333 L 7064.3745 6138.333 L 7064.3745 6111.8745 L 7090.833 6111.8745 L 7090.833 6111.8745 L 7090.833 6138.333 L 7090.833 6138.333 L 7090.833 6138.333 L 7090.833 6138.333 L 7090.833 6164.7915 L 7090.833 6191.2495 L 7090.833 6244.1665 L 7064.3745 6191.2495 L 7037.9165 6164.7915 L 7037.9165 6164.7915 L 7037.9165 6191.2495 L 7011.458 6191.2495 L 6984.9995 6191.2495 L 6984.9995 6111.8745 L 6984.9995 6032.4995 L 6958.5415 5979.583 L 6932.083 5926.6665 L 6932.083 5926.6665 L 6932.083 5926.6665 L 6932.083 5953.1245 L 6932.083 5953.1245 L 6905.6245 6006.0415 L 6879.1665 6058.958 L 6879.1665 6058.958 L 6879.1665 6032.4995 L 6879.1665 6032.4995 L 6879.1665 6032.4995 L 6852.708 6032.4995 L 6852.708 6032.4995 L 6826.2495 6058.958 L 6799.7915 6085.4165 L 6799.7915 6085.4165 L 6826.2495 6085.4165 L 6773.333 6270.6245 Q 6720.4165 6455.833 6693.958 6402.9165 Q 6667.4995 6349.9995 6641.0415 6455.833 Q 6614.583 6561.6665 6614.583 6588.1245 L 6614.583 6614.583 L 6588.1245 6641.0415 L 6561.6665 6667.4995 L 6561.6665 6667.4995 L 6561.6665 6667.4995 L 6508.7495 6693.958 L 6455.833 6720.4165 L 6455.833 6720.4165 L 6455.833 6720.4165 L 6429.3745 6693.958 L 6402.9165 6667.4995 L 6402.9165 6641.0415 L 6402.9165 6614.583 L 6376.458 6614.583 L 6349.9995 6614.583 L 6349.9995 6561.6665 L 6349.9995 6535.208 L 6323.5415 6508.7495 L 6323.5415 6482.2915 L 6349.9995 6482.2915 Q 6376.458 6508.7495 6402.9165 6455.833 Q 6455.833 6429.3745 6455.833 6429.3745 Q 6508.7495 6429.3745 6508.7495 6297.083 Q 6561.6665 6138.333 6535.208 6191.2495 Q 6508.7495 6244.1665 6508.7495 6164.7915 Q 6455.833 6085.4165 6508.7495 6058.958 Q 6535.208 6032.4995 6535.208 6006.0415 Q 6535.208 5953.1245 6508.7495 5953.1245 Q 6482.2915 5953.1245 6482.2915 5926.6665 Q 6482.2915 5900.208 6508.7495 5900.208 L 6561.6665 5873.7495 L 6508.7495 5873.7495 L 6482.2915 5873.7495 L 6455.833 5873.7495 L 6429.3745 5873.7495 L 6349.9995 5873.7495 Q 6297.083 5873.7495 6244.1665 5847.2915 Q 6164.7915 5847.2915 6164.7915 5873.7495 L 6138.333 5900.208 L 6138.333 5926.6665 L 6138.333 5979.583 L 6111.8745 5979.583 L 6111.8745 5979.583 L 6111.8745 5953.1245 L 6085.4165 5953.1245 L 6085.4165 5953.1245 L 6085.4165 5926.6665 L 6085.4165 5926.6665 L 6085.4165 5926.6665 L 6085.4165 5900.208 Q 6085.4165 5873.7495 6085.4165 5873.7495 Q 6085.4165 5873.7495 6085.4165 5794.3745 Q 6085.4165 5714.9995 6032.4995 5714.9995 Q 6006.0415 5688.5415 5979.583 5556.2495 Q 5979.583 5397.4995 6006.0415 5397.4995 L 6032.4995 5397.4995 L 6032.4995 5371.0415 L 6032.4995 5371.0415 L 6006.0415 5371.0415 L 6006.0415 5344.583 L 5926.6665 5344.583 L 5847.2915 5344.583 L 5847.2915 5318.1245 L 5820.833 5291.6665 L 5820.833 5318.1245 L 5820.833 5344.583 L 5794.3745 5344.583 L 5767.9165 5344.583 L 5767.9165 5371.0415 L 5767.9165 5397.4995 L 5794.3745 5397.4995 L 5820.833 5397.4995 L 5820.833 5450.4165 Q 5820.833 5529.7915 5794.3745 5503.333 Q 5767.9165 5503.333 5767.9165 5529.7915 Q 5767.9165 5556.2495 5794.3745 5582.708 Q 5820.833 5609.1665 5820.833 5688.5415 Q 5820.833 5767.9165 5847.2915 5767.9165 Q 5873.7495 5767.9165 5873.7495 5820.833 Q 5847.2915 5873.7495 5820.833 5900.208 Q 5820.833 5926.6665 5847.2915 5953.1245 Q 5873.7495 5979.583 5873.7495 6032.4995 Q 5820.833 6085.4165 5820.833 6058.958 Q 5820.833 6032.4995 5794.3745 6032.4995 Q 5767.9165 6032.4995 5767.9165 6085.4165 Q 5767.9165 6164.7915 5767.9165 6138.333 Q 5767.9165 6111.8745 5741.458 6138.333 Q 5741.458 6191.2495 5767.9165 6191.2495 Q 5767.9165 6217.708 5767.9165 6244.1665 Q 5767.9165 6270.6245 5741.458 6297.083 Q 5714.9995 6297.083 5714.9995 6455.833 Q 5714.9995 6641.0415 5741.458 6614.583 Q 5767.9165 6614.583 5767.9165 6667.4995 Q 5767.9165 6746.8745 5794.3745 6746.8745 Q 5820.833 6746.8745 5847.2915 6984.9995 Q 5873.7495 7249.583 5900.208 7249.583 Q 5926.6665 7249.583 5900.208 7408.333 Q 5873.7495 7593.5415 5820.833 7593.5415 Q 5820.833 7593.5415 5794.3745 7646.458 Q 5794.3745 7699.3745 5767.9165 7699.3745 Q 5714.9995 7699.3745 5714.9995 7778.7495 Q 5688.5415 7831.666 5662.083 7831.666 Q 5662.083 7831.666 5609.1665 7831.666 L 5582.708 7831.666 L 5582.708 7858.1245 L 5582.708 7884.583 L 5609.1665 7884.583 Q 5635.6245 7884.583 5635.6245 7911.041 L 5609.1665 7937.4995 L 5609.1665 7963.958 L 5609.1665 7990.416 L 5635.6245 8016.8745 L 5635.6245 8043.333 L 5714.9995 8043.333 Q 5767.9165 8043.333 5767.9165 8096.2495 Q 5767.9165 8122.708 5820.833 8149.166 Q 5900.208 8202.083 5926.6665 8175.6245 Q 5953.1245 8175.6245 5979.583 8122.708 Q 5979.583 8069.791 6032.4995 8149.166 Q 6058.958 8202.083 6138.333 8228.541 Q 6191.2495 8228.541 6191.2495 8202.083 Q 6217.708 8149.166 6270.6245 8175.6245 Q 6297.083 8175.6245 6323.5415 8096.2495 Q 6349.9995 8043.333 6402.9165 8043.333 L 6429.3745 8043.333 L 6429.3745 8016.8745 L 6455.833 7990.416 L 6455.833 8043.333 L 6455.833 8069.791 L 6482.2915 8069.791 L 6482.2915 8043.333 L 6482.2915 8043.333 L 6508.7495 8043.333 L 6508.7495 8069.791 L 6508.7495 8096.2495 L 6508.7495 8122.708 Q 6508.7495 8149.166 6508.7495 8149.166 L 6508.7495 8149.166 L 6508.7495 8122.708 L 6508.7495 8122.708 L 6535.208 8096.2495 L 6561.6665 8043.333 L 6561.6665 8122.708 Q 6561.6665 8202.083 6561.6665 8228.541 Q 6561.6665 8255.0 6535.208 8360.833 Q 6508.7495 8440.208 6508.7495 8466.666 Q 6508.7495 8519.583 6508.7495 8546.041 Q 6561.6665 8572.5 6535.208 8625.416 Q 6508.7495 8678.333 6535.208 8731.25 L 6561.6665 8757.708 L 6561.6665 8784.166 L 6561.6665 8810.625 L 6535.208 8810.625 L 6535.208 8837.083 L 6508.7495 8837.083 L 6455.833 8837.083 L 6376.458 8837.083 L 6297.083 8837.083 L 6297.083 8837.083 L 6297.083 8837.083 L 6323.5415 8810.625 L 6349.9995 8784.166 L 6349.9995 8757.708 Q 6349.9995 8731.25 6323.5415 8731.25 Q 6297.083 8731.25 6297.083 8625.416 L 6297.083 8546.041 L 6244.1665 8546.041 Q 6191.2495 8572.5 6164.7915 8546.041 Q 6138.333 8546.041 6111.8745 8546.041 Q 6058.958 8519.583 5979.583 8519.583 Q 5873.7495 8519.583 5873.7495 8546.041 Q 5847.2915 8572.5 5820.833 8572.5 Q 5794.3745 8572.5 5794.3745 8625.416 Q 5794.3745 8678.333 5741.458 8678.333 Q 5688.5415 8678.333 5609.1665 8731.25 Q 5529.7915 8731.25 5450.4165 8704.791 Q 5344.583 8678.333 5344.583 8731.25 Q 5344.583 8757.708 5291.6665 8784.166 L 5238.7495 8810.625 L 5238.7495 8784.166 L 5238.7495 8757.708 L 5212.2915 8757.708 L 5212.2915 8731.25 L 5212.2915 8731.25 Q 5185.833 8731.25 5185.833 8731.25 Q 5185.833 8731.25 5132.9165 8572.5 Q 5079.9995 8440.208 5053.5415 8413.75 Q 5027.083 8413.75 5027.083 8360.833 Q 5027.083 8334.375 4974.1665 8281.458 L 4921.2495 8255.0 L 4868.333 8255.0 Q 4841.8745 8255.0 4815.4165 8255.0 Q 4815.4165 8255.0 4736.0415 8281.458 Q 4656.6665 8281.458 4577.2915 8360.833 Q 4497.9165 8413.75 4392.083 8546.041 Q 4312.708 8651.875 4233.333 8704.791 Q 4153.958 8784.166 4048.1248 8731.25 Q 3942.2915 8704.791 3942.2915 8731.25 Q 3915.833 8757.708 3889.3748 8784.166 Q 3862.9165 8784.166 3836.4583 8731.25 L 3809.9998 8678.333 L 3809.9998 8651.875 L 3809.9998 8651.875 L 3783.5415 8651.875 L 3783.5415 8678.333 L 3783.5415 8678.333 L 3757.0833 8678.333 L 3757.0833 8678.333 L 3757.0833 8678.333 L 3704.1665 8704.791 L 3651.2498 8704.791 L 3651.2498 8731.25 L 3651.2498 8757.708 L 3677.7083 8757.708 L 3677.7083 8731.25 L 3677.7083 8731.25 L 3704.1665 8731.25 L 3704.1665 8731.25 L 3704.1665 8731.25 L 3704.1665 8757.708 L 3704.1665 8757.708 L 3704.1665 8784.166 L 3704.1665 8810.625 L 3704.1665 8810.625 L 3704.1665 8837.083 L 3730.6248 8916.458 Q 3757.0833 8995.833 3783.5415 8995.833 Q 3809.9998 8995.833 3809.9998 9022.291 Q 3809.9998 9048.75 3757.0833 9048.75 Q 3730.6248 9048.75 3730.6248 9101.666 Q 3730.6248 9128.125 3757.0833 9128.125 Q 3783.5415 9154.583 3757.0833 9154.583 Q 3704.1665 9181.041 3704.1665 9233.958 Q 3704.1665 9286.875 3704.1665 9313.333 Q 3677.7083 9313.333 3651.2498 9339.791 Q 3651.2498 9339.791 3624.7915 9366.249 Q 3598.3333 9392.708 3598.3333 9366.249 Q 3598.3333 9313.333 3571.8748 9339.791 Q 3545.4165 9366.249 3545.4165 9392.708 L 3545.4165 9419.166 L 3518.9583 9445.624 L 3492.4998 9472.083 L 3492.4998 9498.541 L 3492.4998 9524.999 L 3492.4998 9551.458 L 3492.4998 9577.916 L 3492.4998 9630.833 L 3492.4998 9657.291 L 3518.9583 9657.291 L 3518.9583 9657.291 L 3518.9583 9683.749 Q 3492.4998 9710.208 3492.4998 9763.124 L 3492.4998 9816.041 L 3466.0415 9816.041 L 3466.0415 9842.499 L 3439.5833 9842.499 L 3439.5833 9842.499 L 3439.5833 9816.041 L 3439.5833 9816.041 L 3413.1248 9816.041 L 3413.1248 9842.499 L 3386.6665 9842.499 L 3386.6665 9842.499 L 3333.7498 9763.124 Q 3254.3748 9683.749 3174.9998 9683.749 Q 3122.0833 9683.749 3122.0833 9710.208 Q 3122.0833 9736.666 3069.1665 9736.666 Q 3042.7083 9736.666 3016.2498 9789.583 Q 3016.2498 9842.499 2989.7915 9842.499 Q 2963.3333 9842.499 2989.7915 9895.416 Q 3016.2498 9948.333 2963.3333 9948.333 Q 2910.4165 9974.791 2804.5833 10107.083 Q 2698.7498 10212.916 2672.2915 10265.833 Q 2645.8333 10318.749 2592.9165 10451.041 Q 2539.9998 10583.333 2539.9998 10636.249 Q 2539.9998 10715.624 2513.5415 10715.624 Q 2487.0833 10715.624 2487.0833 10768.541 Q 2460.6248 10794.999 2407.7083 10821.458 Q 2381.2498 10821.458 2328.3333 10847.916 Q 2301.875 10900.833 2248.9583 10900.833 Q 2222.5 10927.291 2196.0415 10900.833 Q 2169.5833 10900.833 2116.6665 10927.291 Q 2063.75 10953.749 2063.75 11006.666 Q 2063.75 11033.124 2010.8333 11059.583 Q 1984.3749 11059.583 1957.9165 11059.583 L 1931.4583 11059.583 L 1931.4583 11006.666 Q 1931.4583 10980.208 1878.5416 11006.666 Q 1799.1666 11033.124 1799.1666 10953.749 Q 1746.2499 10847.916 1666.8749 10847.916 Q 1587.4999 10847.916 1587.4999 10847.916 Q 1561.0416 10874.374 1455.2083 10874.374 Q 1349.3749 10874.374 1349.3749 10847.916 Q 1322.9166 10821.458 1217.0833 10821.458 Q 1111.25 10821.458 1084.7916 10636.249 L 1058.3333 10424.583 L 1031.875 10398.124 L 1031.875 10371.666 L 1005.4166 10371.666 L 978.95825 10371.666 L 978.95825 10424.583 L 952.49994 10477.499 L 952.49994 10530.416 L 952.49994 10556.874 L 926.0416 10689.166 Q 926.0416 10794.999 899.5833 10794.999 Q 846.6666 10794.999 846.6666 10927.291 Q 873.12494 11059.583 873.12494 11509.374 Q 899.5833 11932.708 899.5833 12144.374 Q 926.0416 12356.041 952.49994 12356.041 Q 978.95825 12356.041 978.95825 12620.624 Q 978.95825 12858.749 952.49994 12858.749 Q 952.49994 12832.291 899.5833 12964.583 Q 846.6666 13123.333 793.74994 13202.708 Q 740.8333 13282.083 793.74994 14552.083 Q 793.74994 15822.082 793.74994 16483.541 Q 740.8333 17145.0 767.2916 17197.916 Q 793.74994 17250.832 793.74994 17647.707 Q 793.74994 18044.582 767.2916 18309.166 Q 740.8333 18573.75 740.8333 19843.748 Q 740.8333 21087.291 793.74994 21219.582 Q 846.6666 21351.873 846.6666 21457.707 Q 846.6666 21563.541 899.5833 21537.082 Q 952.49994 21537.082 1005.4166 21642.916 Q 1058.3333 21748.748 1058.3333 22013.332 Q 1058.3333 22304.373 1058.3333 22436.666 Q 1005.4166 22568.957 1005.4166 22859.998 L 1005.4166 23124.582 L 1031.875 23124.582 L 1031.875 23124.582 L 1005.4166 23653.748 Q 952.49994 24209.373 978.95825 24712.082 Q 1005.4166 25188.332 1005.4166 25347.082 Q 1058.3333 25479.373 1031.875 25505.832 Q 1031.875 25532.291 1005.4166 25532.291 L 978.95825 25532.291 L 978.95825 25558.748 L 1005.4166 25585.207 L 1058.3333 25585.207 Q 1111.25 25585.207 1164.1666 25611.666 Q 1217.0833 25611.666 1296.4583 25823.332 Q 1375.8333 26008.541 1402.2916 26008.541 Q 1428.7499 26008.541 1402.2916 26140.832 Q 1375.8333 26299.582 1375.8333 26352.498 Q 1375.8333 26405.416 1322.9166 26617.082 Q 1269.9999 26828.748 1243.5416 26881.666 L 1217.0833 26961.041 L 1217.0833 26987.498 L 1217.0833 27013.957 L 1190.6249 27040.416 L 1164.1666 27093.332 L 1164.1666 27093.332 L 1164.1666 27093.332 L 1164.1666 27066.873 L 1164.1666 27066.873 L 1137.7083 27066.873 L 1137.7083 27093.332 L 1137.7083 27093.332 L 1111.25 27093.332 L 1111.25 27040.416 L 1111.25 27013.957 L 1084.7916 26934.582 Q 1058.3333 26855.207 1058.3333 26775.832 L 1058.3333 26669.998 L 1031.875 26617.082 L 1031.875 26590.623 L 1005.4166 26590.623 L 978.95825 26590.623 L 978.95825 26617.082 L 952.49994 26643.541 L 952.49994 26643.541 L 952.49994 26669.998 L 952.49994 26669.998 L 952.49994 26669.998 L 952.49994 26696.457 L 952.49994 26722.916 L 952.49994 27331.457 Q 899.5833 27939.998 952.49994 27992.916 Q 952.49994 28045.832 978.95825 28072.291 L 1005.4166 28098.748 L 1005.4166 28125.207 L 1005.4166 28151.666 L 978.95825 28151.666 L 978.95825 28151.666 L 978.95825 28178.123 L 1005.4166 28178.123 L 1005.4166 28204.582 L 1005.4166 28231.041 L 978.95825 28257.498 L 978.95825 28283.957 L 1005.4166 28283.957 L 1058.3333 28283.957 L 1058.3333 28178.123 Q 1058.3333 28072.291 1084.7916 28072.291 Q 1084.7916 28045.832 1111.25 27913.541 L 1111.25 27781.248 L 1111.25 27728.332 L 1111.25 27701.873 L 1111.25 27701.873 L 1111.25 27675.416 L 1111.25 27675.416 L 1111.25 27675.416 L 1137.7083 27648.957 L 1164.1666 27622.498 L 1164.1666 27622.498 L 1164.1666 27622.498 L 1164.1666 27648.957 L 1164.1666 27648.957 L 1190.6249 27648.957 L 1190.6249 27675.416 L 1217.0833 27675.416 L 1269.9999 27675.416 L 1296.4583 27701.873 L 1322.9166 27701.873 L 1322.9166 27728.332 L 1322.9166 27781.248 L 1349.3749 27781.248 L 1349.3749 27781.248 L 1375.8333 27887.082 Q 1375.8333 27992.916 1375.8333 28098.748 Q 1349.3749 28204.582 1375.8333 28231.041 Q 1402.2916 28231.041 1428.7499 28363.332 Q 1428.7499 28495.623 1481.6666 28495.623 L 1534.5833 28522.082 L 1534.5833 28522.082 L 1534.5833 28522.082 L 1561.0416 28522.082 L 1561.0416 28522.082 L 1561.0416 28548.541 L 1587.4999 28548.541 L 1587.4999 28574.998 L 1587.4999 28601.457 L 1561.0416 28601.457 L 1534.5833 28574.998 L 1534.5833 28574.998 L 1534.5833 28574.998 L 1508.1249 28574.998 L 1508.1249 28574.998 L 1481.6666 28548.541 L 1455.2083 28548.541 L 1455.2083 28601.457 L 1455.2083 28654.373 L 1428.7499 28654.373 L 1402.2916 28654.373 L 1402.2916 28627.916 Q 1375.8333 28601.457 1375.8333 28574.998 Q 1375.8333 28548.541 1349.3749 28574.998 Q 1322.9166 28627.916 1322.9166 28627.916 Q 1322.9166 28601.457 1217.0833 28574.998 Q 1111.25 28574.998 1111.25 28469.166 L 1084.7916 28363.332 L 1058.3333 28363.332 L 1005.4166 28363.332 L 1005.4166 28416.248 L 1005.4166 28442.707 L 978.95825 28469.166 L 952.49994 28495.623 L 926.0416 28786.666 Q 899.5833 29077.707 846.6666 29077.707 Q 793.74994 29077.707 740.8333 29527.498 Q 740.8333 29950.832 740.8333 30056.666 Q 740.8333 30136.041 740.8333 30162.498 L 740.8333 30188.957 L 2063.75 30215.416 Q 3413.1248 30215.416 3624.7915 30241.873 Q 3836.4583 30268.332 4021.6665 30268.332 Q 4180.4165 30268.332 4497.9165 30268.332 Q 4841.8745 30268.332 4868.333 30268.332 L 4921.2495 30268.332 L 4921.2495 30268.332 L 4921.2495 30268.332 L 4947.708 30427.082 Q 4974.1665 30559.373 4974.1665 30638.748 L 4974.1665 30744.582 L 4974.1665 30797.498 L 4974.1665 30850.416 L 2487.0833 30850.416 L 0.0 30850.416 L 0.0 15425.208 z M 1322.9166 5159.3745 Q 1349.3749 5027.083 1375.8333 5000.6245 Q 1402.2916 5000.6245 1375.8333 5159.3745 Q 1375.8333 5344.583 1322.9166 5318.1245 Q 1269.9999 5318.1245 1322.9166 5159.3745 z M 6482.2915 5662.083 L 6508.7495 5609.1665 L 6508.7495 5609.1665 L 6508.7495 5609.1665 L 6508.7495 5635.6245 L 6508.7495 5635.6245 L 6535.208 5714.9995 Q 6535.208 5820.833 6508.7495 5820.833 Q 6455.833 5794.3745 6455.833 5767.9165 L 6455.833 5741.458 L 6482.2915 5662.083 z M 6402.9165 5820.833 Q 6402.9165 5820.833 6402.9165 5794.3745 Q 6402.9165 5794.3745 6402.9165 5820.833 Q 6402.9165 5820.833 6402.9165 5820.833 z M 2010.8333 10927.291 Q 2010.8333 10927.291 2037.2915 10927.291 Q 2037.2915 10953.749 2010.8333 10953.749 Q 2010.8333 10953.749 2010.8333 10927.291 z" svg:height="308.50415mm" draw:style-name="style-66" svg:viewBox="0.0 0.0 22701.248 30850.416" svg:width="227.01248mm" svg:x="0.0mm" svg:y="0.0mm"/>
          <draw:path svg:d="M 582.0833 79.37499 L 634.99994 0.0 L 634.99994 0.0 L 634.99994 0.0 L 634.99994 105.83333 L 634.99994 211.66666 L 634.99994 238.12498 L 634.99994 291.04166 L 634.99994 291.04166 L 634.99994 291.04166 L 634.99994 317.49997 L 634.99994 317.49997 L 661.4583 343.9583 L 687.9166 396.87497 L 687.9166 396.87497 L 687.9166 396.87497 L 687.9166 370.41666 L 687.9166 370.41666 L 714.37494 370.41666 L 714.37494 343.9583 L 740.8333 343.9583 Q 793.74994 343.9583 793.74994 291.04166 Q 793.74994 238.12498 926.0416 238.12498 Q 1058.3333 185.20833 1084.7916 185.20833 L 1111.25 185.20833 L 1031.875 317.49997 Q 952.49994 449.79166 926.0416 529.1666 Q 899.5833 608.5416 978.95825 608.5416 Q 1058.3333 582.0833 1058.3333 608.5416 Q 1058.3333 634.99994 1005.4166 661.4583 Q 952.49994 687.9166 926.0416 820.2083 Q 899.5833 978.95825 846.6666 1084.7916 Q 820.2083 1190.6249 767.2916 1243.5416 Q 687.9166 1269.9999 555.625 1693.3333 Q 423.3333 2116.6665 317.49997 2196.0415 Q 238.12498 2301.875 211.66666 2301.875 L 185.20833 2301.875 L 185.20833 2328.3333 L 158.74998 2328.3333 L 158.74998 2328.3333 L 158.74998 2354.7915 L 158.74998 2354.7915 L 158.74998 2354.7915 L 132.29166 2354.7915 L 132.29166 2354.7915 L 132.29166 2381.2498 L 105.83333 2381.2498 L 105.83333 2407.7083 L 105.83333 2407.7083 L 105.83333 2407.7083 L 105.83333 2407.7083 L 79.37499 2407.7083 L 79.37499 2407.7083 L 52.916664 2434.1665 L 26.458332 2434.1665 L 26.458332 2407.7083 L 52.916664 2354.7915 L 52.916664 2328.3333 L 52.916664 2301.875 L 26.458332 2301.875 L 26.458332 2301.875 L 26.458332 2275.4165 L 0.0 2275.4165 L 0.0 2143.125 Q 0.0 2010.8333 79.37499 1772.7083 Q 158.74998 1534.5833 264.5833 1217.0833 L 370.41666 899.5833 L 396.87497 873.12494 L 396.87497 846.6666 L 423.3333 846.6666 Q 423.3333 820.2083 423.3333 820.2083 L 423.3333 820.2083 L 423.3333 820.2083 Q 423.3333 793.74994 476.24997 502.7083 L 529.1666 238.12498 L 555.625 211.66666 Q 582.0833 185.20833 582.0833 79.37499 z" svg:height="24.341665mm" draw:style-name="style-67" svg:viewBox="0.0 0.0 1111.25 2434.1665" svg:width="11.112499mm" svg:x="83.07916mm" svg:y="154.25208mm"/>
          <draw:path svg:d="M 26.458332 26.458332 L 26.458332 0.0 L 52.916664 0.0 L 79.37499 0.0 L 158.74998 26.458332 Q 211.66666 26.458332 211.66666 52.916664 Q 211.66666 79.37499 238.12498 105.83333 Q 264.5833 105.83333 291.04166 132.29166 Q 291.04166 158.74998 317.49997 158.74998 Q 370.41666 158.74998 370.41666 185.20833 L 396.87497 185.20833 L 396.87497 185.20833 Q 396.87497 211.66666 423.3333 211.66666 L 423.3333 211.66666 L 476.24997 291.04166 Q 555.625 370.41666 582.0833 370.41666 L 608.5416 370.41666 L 608.5416 396.87497 L 634.99994 396.87497 L 634.99994 423.3333 L 634.99994 449.79166 L 608.5416 449.79166 L 582.0833 476.24997 L 582.0833 476.24997 L 582.0833 476.24997 L 555.625 476.24997 L 555.625 476.24997 L 555.625 502.7083 L 529.1666 502.7083 L 529.1666 502.7083 L 529.1666 529.1666 L 423.3333 529.1666 L 317.49997 529.1666 L 264.5833 502.7083 Q 211.66666 476.24997 211.66666 476.24997 L 185.20833 476.24997 L 185.20833 449.79166 L 158.74998 449.79166 L 158.74998 449.79166 L 158.74998 423.3333 L 132.29166 423.3333 L 105.83333 423.3333 L 79.37499 396.87497 L 52.916664 396.87497 L 52.916664 343.9583 L 52.916664 291.04166 L 26.458332 291.04166 L 26.458332 264.5833 L 26.458332 264.5833 L 26.458332 264.5833 L 26.458332 185.20833 Q 0.0 105.83333 0.0 52.916664 L 0.0 26.458332 L 26.458332 26.458332 z" svg:height="5.2916665mm" draw:style-name="style-68" svg:viewBox="0.0 0.0 634.99994 529.1666" svg:width="6.3499994mm" svg:x="106.89166mm" svg:y="97.89583mm"/>
          <draw:path svg:d="M 476.24997 79.37499 L 476.24997 79.37499 L 476.24997 370.41666 L 476.24997 661.4583 L 264.5833 661.4583 L 26.458332 661.4583 L 26.458332 661.4583 Q 26.458332 661.4583 0.0 634.99994 Q -26.458332 634.99994 0.0 555.625 Q 0.0 502.7083 52.916664 502.7083 Q 79.37499 502.7083 105.83333 476.24997 Q 105.83333 449.79166 105.83333 396.87497 Q 105.83333 343.9583 132.29166 343.9583 Q 158.74998 343.9583 158.74998 291.04166 L 158.74998 238.12498 L 158.74998 238.12498 L 158.74998 211.66666 L 185.20833 185.20833 L 211.66666 132.29166 L 211.66666 158.74998 L 211.66666 185.20833 L 238.12498 185.20833 L 264.5833 185.20833 L 264.5833 79.37499 Q 291.04166 0.0 370.41666 0.0 Q 423.3333 0.0 423.3333 26.458332 Q 449.79166 79.37499 476.24997 79.37499 z" svg:height="6.614583mm" draw:style-name="style-69" svg:viewBox="0.0 0.0 476.24997 661.4583" svg:width="4.7625mm" svg:x="215.37082mm" svg:y="295.0104mm"/>
          <draw:path svg:d="M 238.12498 370.41666 L 79.37499 370.41666 L 26.458332 370.41666 L 0.0 370.41666 L 0.0 343.9583 L 26.458332 343.9583 L 26.458332 343.9583 L 26.458332 317.49997 L 26.458332 317.49997 L 26.458332 317.49997 L 52.916664 264.5833 L 79.37499 185.20833 L 79.37499 132.29166 Q 79.37499 79.37499 132.29166 79.37499 Q 158.74998 79.37499 185.20833 52.916664 Q 185.20833 0.0 238.12498 0.0 Q 291.04166 0.0 291.04166 52.916664 Q 291.04166 79.37499 370.41666 105.83333 Q 449.79166 105.83333 449.79166 132.29166 Q 423.3333 158.74998 476.24997 185.20833 Q 529.1666 185.20833 529.1666 264.5833 Q 529.1666 370.41666 449.79166 370.41666 Q 370.41666 370.41666 238.12498 370.41666 z" svg:height="3.7041664mm" draw:style-name="style-70" svg:viewBox="0.0 0.0 529.1666 370.41666" svg:width="5.2916665mm" svg:x="14.552083mm" svg:y="149.75417mm"/>
          <draw:path svg:d="M 449.79166 26.458332 L 449.79166 52.916664 L 423.3333 79.37499 Q 396.87497 105.83333 396.87497 132.29166 L 396.87497 132.29166 L 396.87497 132.29166 Q 396.87497 132.29166 370.41666 132.29166 L 370.41666 158.74998 L 370.41666 158.74998 Q 343.9583 158.74998 343.9583 185.20833 L 343.9583 185.20833 L 343.9583 185.20833 Q 343.9583 185.20833 317.49997 185.20833 L 317.49997 211.66666 L 264.5833 291.04166 Q 211.66666 343.9583 158.74998 370.41666 L 105.83333 370.41666 L 105.83333 343.9583 Q 79.37499 343.9583 79.37499 343.9583 L 79.37499 343.9583 L 79.37499 343.9583 Q 79.37499 317.49997 52.916664 317.49997 L 52.916664 317.49997 L 26.458332 317.49997 Q 26.458332 291.04166 26.458332 264.5833 L 0.0 211.66666 L 26.458332 211.66666 L 26.458332 185.20833 L 52.916664 185.20833 L 79.37499 185.20833 L 79.37499 158.74998 L 79.37499 158.74998 L 105.83333 158.74998 L 105.83333 132.29166 L 105.83333 132.29166 L 132.29166 132.29166 L 132.29166 132.29166 L 132.29166 132.29166 L 158.74998 105.83333 L 185.20833 79.37499 L 238.12498 52.916664 Q 291.04166 26.458332 370.41666 0.0 Q 449.79166 0.0 449.79166 26.458332 z" svg:height="3.7041664mm" draw:style-name="style-71" svg:viewBox="0.0 0.0 449.79166 370.41666" svg:width="4.497916mm" svg:x="87.57708mm" svg:y="186.53123mm"/>
          <draw:path svg:d="M 264.5833 0.0 L 264.5833 0.0 L 264.5833 26.458332 Q 291.04166 52.916664 317.49997 52.916664 Q 343.9583 52.916664 343.9583 132.29166 Q 370.41666 185.20833 370.41666 238.12498 L 370.41666 264.5833 L 370.41666 291.04166 L 370.41666 343.9583 L 396.87497 343.9583 L 423.3333 343.9583 L 423.3333 370.41666 L 423.3333 370.41666 L 449.79166 370.41666 L 449.79166 396.87497 L 449.79166 396.87497 L 476.24997 396.87497 L 476.24997 396.87497 L 476.24997 396.87497 L 476.24997 396.87497 L 502.7083 396.87497 L 502.7083 396.87497 L 529.1666 396.87497 L 529.1666 396.87497 L 529.1666 396.87497 L 529.1666 370.41666 L 529.1666 370.41666 L 555.625 343.9583 L 582.0833 317.49997 L 582.0833 317.49997 L 582.0833 317.49997 L 582.0833 317.49997 Q 608.5416 291.04166 608.5416 291.04166 L 608.5416 291.04166 L 634.99994 291.04166 Q 634.99994 291.04166 634.99994 264.5833 L 634.99994 264.5833 L 661.4583 291.04166 Q 687.9166 291.04166 661.4583 343.9583 L 661.4583 370.41666 L 608.5416 502.7083 Q 529.1666 661.4583 529.1666 820.2083 Q 529.1666 978.95825 529.1666 978.95825 L 529.1666 1005.4166 L 529.1666 1005.4166 Q 529.1666 1005.4166 502.7083 1031.875 L 502.7083 1031.875 L 502.7083 1031.875 Q 476.24997 1031.875 476.24997 1031.875 L 476.24997 1058.3333 L 476.24997 1058.3333 Q 476.24997 1058.3333 449.79166 1084.7916 L 449.79166 1084.7916 L 423.3333 1084.7916 Q 396.87497 1084.7916 370.41666 1031.875 Q 370.41666 952.49994 211.66666 926.0416 Q 52.916664 926.0416 26.458332 873.12494 Q 0.0 846.6666 0.0 767.2916 L 0.0 661.4583 L 52.916664 661.4583 Q 105.83333 661.4583 132.29166 608.5416 Q 158.74998 582.0833 185.20833 396.87497 L 211.66666 238.12498 L 211.66666 185.20833 L 211.66666 132.29166 L 185.20833 132.29166 L 185.20833 132.29166 L 185.20833 158.74998 L 158.74998 158.74998 L 132.29166 185.20833 Q 105.83333 238.12498 105.83333 238.12498 L 105.83333 238.12498 L 79.37499 238.12498 L 79.37499 238.12498 L 52.916664 264.5833 L 26.458332 264.5833 L 26.458332 238.12498 L 52.916664 211.66666 L 52.916664 211.66666 L 52.916664 185.20833 L 52.916664 185.20833 L 52.916664 185.20833 L 79.37499 185.20833 L 79.37499 185.20833 L 105.83333 158.74998 Q 132.29166 132.29166 185.20833 79.37499 L 238.12498 26.458332 L 264.5833 26.458332 Q 264.5833 26.458332 264.5833 0.0 z" svg:height="10.847916mm" draw:style-name="style-72" svg:viewBox="0.0 0.0 661.4583 1084.7916" svg:width="6.614583mm" svg:x="81.49166mm" svg:y="191.29375mm"/>
          <draw:path svg:d="M 1190.6249 0.0 L 1217.0833 0.0 L 1296.4583 0.0 Q 1349.3749 26.458332 1296.4583 105.83333 Q 1217.0833 211.66666 1137.7083 238.12498 Q 1031.875 291.04166 952.49994 370.41666 Q 873.12494 476.24997 846.6666 476.24997 Q 820.2083 476.24997 767.2916 582.0833 Q 740.8333 687.9166 714.37494 687.9166 Q 687.9166 687.9166 714.37494 926.0416 Q 714.37494 1164.1666 740.8333 1164.1666 Q 767.2916 1164.1666 767.2916 1217.0833 Q 740.8333 1296.4583 714.37494 1322.9166 Q 661.4583 1322.9166 608.5416 1349.3749 L 529.1666 1375.8333 L 502.7083 1375.8333 L 476.24997 1375.8333 L 476.24997 1402.2916 Q 449.79166 1402.2916 449.79166 1428.7499 L 449.79166 1428.7499 L 449.79166 1428.7499 Q 423.3333 1428.7499 423.3333 1455.2083 L 423.3333 1455.2083 L 396.87497 1455.2083 Q 396.87497 1481.6666 343.9583 1481.6666 Q 291.04166 1508.1249 238.12498 1613.9583 L 211.66666 1746.2499 L 211.66666 1746.2499 L 238.12498 1746.2499 L 238.12498 1799.1666 L 238.12498 1825.6249 L 211.66666 1825.6249 L 211.66666 1825.6249 L 185.20833 1825.6249 L 185.20833 1825.6249 L 185.20833 1799.1666 L 185.20833 1799.1666 L 158.74998 1799.1666 L 158.74998 1799.1666 L 79.37499 1772.7083 L 26.458332 1772.7083 L 26.458332 1746.2499 L 26.458332 1693.3333 L 26.458332 1640.4166 Q 26.458332 1561.0416 26.458332 1534.5833 L 26.458332 1481.6666 L 26.458332 1481.6666 Q 26.458332 1481.6666 26.458332 1322.9166 Q 26.458332 1164.1666 26.458332 1111.25 L 0.0 1084.7916 L 0.0 1084.7916 L 0.0 1058.3333 L 0.0 1058.3333 L 26.458332 1058.3333 L 26.458332 1058.3333 L 26.458332 1058.3333 L 26.458332 1031.875 L 26.458332 1031.875 L 52.916664 1005.4166 L 79.37499 978.95825 L 79.37499 899.5833 Q 79.37499 820.2083 105.83333 793.74994 Q 132.29166 767.2916 79.37499 687.9166 L 26.458332 582.0833 L 26.458332 582.0833 L 26.458332 582.0833 L 158.74998 529.1666 Q 291.04166 502.7083 317.49997 476.24997 Q 343.9583 476.24997 582.0833 317.49997 Q 820.2083 158.74998 820.2083 158.74998 L 846.6666 158.74998 L 846.6666 158.74998 Q 873.12494 158.74998 873.12494 158.74998 L 873.12494 132.29166 L 1031.875 79.37499 Q 1190.6249 0.0 1190.6249 0.0 z" svg:height="18.256248mm" draw:style-name="style-73" svg:viewBox="0.0 0.0 1296.4583 1825.6249" svg:width="12.964582mm" svg:x="133.61458mm" svg:y="76.2mm"/>
          <draw:path svg:d="M 2539.9998 79.37499 L 2566.4583 79.37499 L 2566.4583 79.37499 L 2566.4583 79.37499 L 2592.9165 105.83333 L 2619.3748 132.29166 L 2936.8748 185.20833 Q 3227.9165 238.12498 3333.7498 264.5833 L 3439.5833 264.5833 L 3439.5833 291.04166 L 3439.5833 317.49997 L 3466.0415 317.49997 Q 3492.4998 317.49997 3518.9583 343.9583 Q 3518.9583 396.87497 3545.4165 423.3333 L 3545.4165 449.79166 L 3466.0415 449.79166 Q 3360.2083 476.24997 3360.2083 502.7083 Q 3360.2083 529.1666 3333.7498 555.625 Q 3307.2915 555.625 3280.8333 661.4583 Q 3227.9165 767.2916 3095.6248 793.74994 Q 2989.7915 820.2083 2989.7915 873.12494 Q 2963.3333 926.0416 2936.8748 926.0416 Q 2883.9583 926.0416 2831.0415 1243.5416 Q 2778.1248 1561.0416 2778.1248 1640.4166 Q 2778.1248 1719.7916 2778.1248 1772.7083 Q 2778.1248 1799.1666 2804.5833 1825.6249 Q 2831.0415 1825.6249 2857.4998 1878.5416 Q 2857.4998 1931.4583 2831.0415 1931.4583 Q 2778.1248 1931.4583 2778.1248 1984.3749 Q 2804.5833 2037.2915 2778.1248 2037.2915 Q 2725.2083 2037.2915 2725.2083 2010.8333 Q 2725.2083 1984.3749 2698.7498 1984.3749 L 2672.2915 1984.3749 L 2672.2915 2010.8333 L 2672.2915 2010.8333 L 2645.8333 2037.2915 Q 2645.8333 2063.75 2672.2915 2063.75 Q 2698.7498 2090.2083 2698.7498 2090.2083 L 2725.2083 2090.2083 L 2725.2083 2090.2083 L 2725.2083 2090.2083 L 2857.4998 2090.2083 Q 2989.7915 2090.2083 3042.7083 2143.125 Q 3122.0833 2143.125 3148.5415 2143.125 Q 3201.4583 2143.125 3227.9165 2143.125 Q 3254.3748 2143.125 3254.3748 2169.5833 Q 3280.8333 2196.0415 3413.1248 2169.5833 Q 3545.4165 2143.125 3545.4165 2116.6665 Q 3545.4165 2090.2083 3571.8748 2090.2083 Q 3598.3333 2090.2083 3624.7915 2063.75 Q 3624.7915 2037.2915 3651.2498 2010.8333 Q 3677.7083 2010.8333 3677.7083 2037.2915 Q 3704.1665 2090.2083 3730.6248 2090.2083 Q 3757.0833 2090.2083 3783.5415 2090.2083 Q 3836.4583 2090.2083 3942.2915 2090.2083 Q 4048.1248 2090.2083 4048.1248 2063.75 Q 4074.583 2037.2915 4101.0415 2063.75 Q 4101.0415 2090.2083 4206.875 2116.6665 Q 4312.708 2143.125 4339.1665 2090.2083 Q 4365.625 2063.75 4418.5415 2143.125 Q 4471.458 2196.0415 4471.458 2275.4165 Q 4471.458 2354.7915 4524.375 2354.7915 Q 4603.75 2354.7915 4603.75 2487.0833 Q 4603.75 2619.3748 4630.208 2619.3748 Q 4656.6665 2619.3748 4683.1245 2725.2083 Q 4736.0415 2857.4998 4841.8745 2883.9583 Q 4947.708 2883.9583 4947.708 2910.4165 Q 4947.708 2936.8748 5106.458 2936.8748 Q 5265.208 2936.8748 5265.208 2910.4165 Q 5265.208 2883.9583 5291.6665 2883.9583 Q 5318.1245 2857.4998 5344.583 2831.0415 Q 5371.0415 2778.1248 5371.0415 2804.5833 Q 5371.0415 2831.0415 5397.4995 2831.0415 Q 5423.958 2831.0415 5423.958 2857.4998 Q 5423.958 2883.9583 5476.8745 2883.9583 Q 5529.7915 2857.4998 5529.7915 2804.5833 Q 5556.2495 2778.1248 5582.708 2778.1248 Q 5635.6245 2778.1248 5635.6245 2804.5833 Q 5635.6245 2831.0415 5662.083 2804.5833 Q 5688.5415 2778.1248 5741.458 2778.1248 Q 5820.833 2778.1248 5900.208 2831.0415 Q 5979.583 2831.0415 6111.8745 2831.0415 Q 6270.6245 2831.0415 6297.083 2804.5833 Q 6323.5415 2778.1248 6323.5415 2804.5833 Q 6349.9995 2831.0415 6402.9165 2804.5833 Q 6455.833 2778.1248 6482.2915 2831.0415 Q 6508.7495 2831.0415 6535.208 2831.0415 Q 6561.6665 2831.0415 6588.1245 2857.4998 Q 6614.583 2910.4165 6641.0415 2910.4165 Q 6693.958 2910.4165 6667.4995 2989.7915 Q 6641.0415 3095.6248 6667.4995 3122.0833 Q 6693.958 3148.5415 6667.4995 3360.2083 Q 6614.583 3571.8748 6614.583 3730.6248 Q 6641.0415 3889.3748 6614.583 3942.2915 L 6588.1245 3968.7498 L 6588.1245 3942.2915 Q 6588.1245 3889.3748 6561.6665 3915.833 L 6535.208 3942.2915 L 6535.208 3942.2915 L 6535.208 3942.2915 L 6508.7495 3968.7498 L 6482.2915 3995.208 L 6482.2915 3995.208 L 6482.2915 3995.208 L 6508.7495 3995.208 L 6508.7495 3995.208 L 6588.1245 3995.208 Q 6641.0415 3995.208 6641.0415 3968.7498 L 6641.0415 3968.7498 L 6667.4995 3942.2915 L 6693.958 3915.833 L 6693.958 3968.7498 L 6693.958 4021.6665 L 6667.4995 4021.6665 L 6667.4995 4048.1248 L 6667.4995 4048.1248 L 6641.0415 4048.1248 L 6641.0415 4048.1248 L 6641.0415 4048.1248 L 6588.1245 4101.0415 Q 6535.208 4127.5 6535.208 4153.958 Q 6535.208 4206.875 6508.7495 4206.875 Q 6482.2915 4233.333 6455.833 4418.5415 Q 6455.833 4577.2915 6429.3745 4577.2915 Q 6402.9165 4577.2915 6376.458 4736.0415 Q 6349.9995 4868.333 6402.9165 4868.333 Q 6455.833 4894.7915 6429.3745 4894.7915 Q 6402.9165 4894.7915 6402.9165 4921.2495 L 6376.458 4947.708 L 6376.458 4921.2495 Q 6376.458 4894.7915 6349.9995 4947.708 Q 6349.9995 4974.1665 6270.6245 4974.1665 Q 6217.708 4974.1665 6217.708 5000.6245 Q 6217.708 5053.5415 6191.2495 5053.5415 Q 6164.7915 5053.5415 6164.7915 5079.9995 Q 6164.7915 5106.458 6085.4165 5132.9165 Q 6006.0415 5159.3745 5953.1245 5212.2915 Q 5900.208 5265.208 5873.7495 5265.208 Q 5847.2915 5238.7495 5847.2915 5265.208 Q 5847.2915 5291.6665 5820.833 5291.6665 Q 5794.3745 5291.6665 5794.3745 5318.1245 Q 5794.3745 5371.0415 5688.5415 5423.958 Q 5609.1665 5450.4165 5609.1665 5688.5415 Q 5635.6245 5926.6665 5635.6245 5926.6665 Q 5688.5415 5926.6665 5688.5415 5953.1245 Q 5688.5415 5979.583 5714.9995 6058.958 Q 5714.9995 6111.8745 5741.458 6111.8745 Q 5767.9165 6111.8745 5767.9165 6085.4165 L 5794.3745 6085.4165 L 5794.3745 6138.333 L 5794.3745 6191.2495 L 5767.9165 6191.2495 Q 5767.9165 6217.708 5741.458 6217.708 L 5688.5415 6217.708 L 5688.5415 6217.708 L 5662.083 6217.708 L 5662.083 6217.708 L 5635.6245 6217.708 L 5635.6245 6244.1665 L 5635.6245 6270.6245 L 5662.083 6297.083 L 5662.083 6323.5415 L 5688.5415 6323.5415 L 5714.9995 6323.5415 L 5714.9995 6270.6245 L 5741.458 6244.1665 L 5741.458 6323.5415 L 5741.458 6376.458 L 5767.9165 6376.458 L 5794.3745 6376.458 L 5794.3745 6323.5415 L 5794.3745 6297.083 L 5820.833 6191.2495 Q 5847.2915 6058.958 5953.1245 6058.958 Q 6085.4165 6058.958 6085.4165 6006.0415 Q 6085.4165 5979.583 6217.708 5926.6665 Q 6349.9995 5847.2915 6482.2915 5873.7495 Q 6641.0415 5900.208 6799.7915 5900.208 Q 6932.083 5900.208 6958.5415 5873.7495 Q 6958.5415 5847.2915 7064.3745 5847.2915 Q 7143.7495 5847.2915 7223.1245 5794.3745 Q 7302.4995 5767.9165 7328.958 5741.458 Q 7328.958 5741.458 7381.8745 5741.458 Q 7434.7915 5741.458 7487.708 5714.9995 Q 7514.1665 5688.5415 7540.6245 5714.9995 Q 7593.5415 5714.9995 7593.5415 5741.458 Q 7593.5415 5767.9165 7619.9995 5741.458 Q 7619.9995 5714.9995 7858.1245 5688.5415 Q 8069.791 5688.5415 8069.791 5662.083 Q 8096.2495 5635.6245 8175.6245 5662.083 Q 8228.541 5688.5415 8228.541 5714.9995 Q 8255.0 5741.458 8281.458 5820.833 Q 8307.916 5900.208 8334.375 5900.208 Q 8387.291 5926.6665 8360.833 6058.958 Q 8334.375 6217.708 8307.916 6270.6245 Q 8281.458 6323.5415 8096.2495 6323.5415 Q 7911.041 6349.9995 7911.041 6402.9165 Q 7911.041 6455.833 7858.1245 6455.833 Q 7778.7495 6455.833 7752.291 6535.208 Q 7699.3745 6588.1245 7699.3745 6852.708 Q 7699.3745 7143.7495 7752.291 7196.6665 Q 7778.7495 7223.1245 7831.666 7249.583 Q 7884.583 7249.583 7884.583 7381.8745 Q 7884.583 7514.1665 7911.041 7540.6245 Q 7911.041 7540.6245 7884.583 7646.458 Q 7858.1245 7752.291 7831.666 7778.7495 Q 7805.208 7805.208 7778.7495 7858.1245 Q 7778.7495 7911.041 7831.666 7911.041 Q 7884.583 7911.041 7911.041 8016.8745 Q 7963.958 8122.708 8016.8745 8175.6245 Q 8096.2495 8228.541 8122.708 8202.083 Q 8175.6245 8175.6245 8228.541 8175.6245 L 8281.458 8175.6245 L 8281.458 8175.6245 L 8281.458 8175.6245 L 8307.916 8175.6245 L 8307.916 8175.6245 L 8307.916 8202.083 L 8281.458 8202.083 L 8281.458 8228.541 L 8281.458 8281.458 L 8307.916 8281.458 L 8307.916 8281.458 L 8307.916 8307.916 L 8281.458 8307.916 L 8281.458 8334.375 L 8281.458 8360.833 L 8255.0 8360.833 L 8255.0 8387.291 L 8255.0 8387.291 L 8281.458 8387.291 L 8281.458 8440.208 L 8281.458 8466.666 L 8255.0 8493.125 Q 8228.541 8519.583 8228.541 8519.583 Q 8228.541 8493.125 8202.083 8519.583 Q 8175.6245 8546.041 8122.708 8546.041 Q 8069.791 8519.583 8069.791 8572.5 Q 8043.333 8625.416 7937.4995 8625.416 Q 7831.666 8598.958 7805.208 8625.416 Q 7752.291 8651.875 7752.291 8598.958 Q 7725.833 8546.041 7699.3745 8546.041 Q 7672.9165 8546.041 7672.9165 8572.5 Q 7646.458 8598.958 7646.458 8546.041 L 7593.5415 8519.583 L 7593.5415 8519.583 L 7593.5415 8493.125 L 7593.5415 8493.125 L 7593.5415 8493.125 L 7567.083 8546.041 Q 7540.6245 8572.5 7540.6245 8651.875 L 7540.6245 8731.25 L 7514.1665 8731.25 L 7487.708 8731.25 L 7487.708 8757.708 L 7487.708 8784.166 L 7461.2495 8784.166 L 7461.2495 8757.708 L 7434.7915 8757.708 L 7408.333 8757.708 L 7408.333 8784.166 L 7381.8745 8784.166 L 7381.8745 8757.708 L 7381.8745 8731.25 L 7408.333 8731.25 L 7408.333 8704.791 L 7408.333 8704.791 L 7381.8745 8704.791 L 7381.8745 8704.791 L 7381.8745 8704.791 L 7381.8745 8678.333 L 7381.8745 8678.333 L 7381.8745 8651.875 Q 7381.8745 8598.958 7355.4165 8546.041 Q 7355.4165 8466.666 7276.0415 8466.666 Q 7223.1245 8440.208 7196.6665 8360.833 Q 7170.208 8255.0 7117.2915 8149.166 L 7117.2915 8043.333 L 7090.833 8016.8745 L 7090.833 7990.416 L 7064.3745 7990.416 L 7037.9165 7990.416 L 7037.9165 8069.791 L 7011.458 8122.708 L 7011.458 8069.791 L 7011.458 8043.333 L 6984.9995 8043.333 L 6984.9995 8069.791 L 6984.9995 8069.791 L 6958.5415 8069.791 L 6958.5415 8043.333 Q 6958.5415 8016.8745 6932.083 7990.416 Q 6905.6245 7963.958 6932.083 7937.4995 Q 6932.083 7911.041 6879.1665 7911.041 Q 6826.2495 7858.1245 6746.8745 7831.666 Q 6667.4995 7805.208 6667.4995 7778.7495 Q 6641.0415 7752.291 6614.583 7778.7495 Q 6588.1245 7805.208 6588.1245 7778.7495 Q 6588.1245 7752.291 6535.208 7725.833 Q 6482.2915 7699.3745 6482.2915 7672.9165 Q 6482.2915 7646.458 6429.3745 7646.458 Q 6402.9165 7646.458 6402.9165 7593.5415 Q 6429.3745 7567.083 6429.3745 7593.5415 Q 6429.3745 7619.9995 6455.833 7593.5415 L 6482.2915 7540.6245 L 6455.833 7540.6245 L 6429.3745 7540.6245 L 6402.9165 7514.1665 Q 6376.458 7487.708 6270.6245 7487.708 Q 6164.7915 7487.708 6111.8745 7434.7915 Q 6058.958 7408.333 6058.958 7381.8745 Q 6058.958 7355.4165 6085.4165 7328.958 L 6111.8745 7328.958 L 6138.333 7328.958 L 6138.333 7328.958 L 6138.333 7302.4995 L 6111.8745 7302.4995 L 6111.8745 7276.0415 L 6111.8745 7249.583 L 6085.4165 7249.583 L 6085.4165 7223.1245 L 6058.958 7223.1245 L 6032.4995 7223.1245 L 6032.4995 7276.0415 L 6006.0415 7302.4995 L 6006.0415 7328.958 L 6006.0415 7355.4165 L 6006.0415 7461.2495 Q 5953.1245 7567.083 5953.1245 7619.9995 Q 5953.1245 7646.458 5900.208 7646.458 Q 5847.2915 7646.458 5847.2915 7672.9165 L 5847.2915 7672.9165 L 5847.2915 7699.3745 L 5847.2915 7752.291 L 5873.7495 7805.208 Q 5900.208 7831.666 5926.6665 7805.208 Q 5953.1245 7778.7495 5953.1245 7831.666 Q 5953.1245 7884.583 5953.1245 7963.958 L 5953.1245 8016.8745 L 5953.1245 8069.791 L 5953.1245 8122.708 L 5953.1245 8122.708 L 5953.1245 8122.708 L 5926.6665 8096.2495 L 5900.208 8069.791 L 5847.2915 8069.791 L 5820.833 8069.791 L 5820.833 8016.8745 L 5794.3745 7990.416 L 5794.3745 7990.416 L 5794.3745 8016.8745 L 5741.458 8016.8745 L 5714.9995 8016.8745 L 5714.9995 7990.416 Q 5714.9995 7963.958 5741.458 7963.958 Q 5767.9165 7963.958 5688.5415 7911.041 Q 5609.1665 7858.1245 5609.1665 7858.1245 Q 5635.6245 7831.666 5635.6245 7805.208 Q 5662.083 7805.208 5662.083 7752.291 Q 5662.083 7725.833 5609.1665 7725.833 Q 5556.2495 7699.3745 5503.333 7672.9165 Q 5450.4165 7646.458 5371.0415 7567.083 L 5291.6665 7487.708 L 5291.6665 7487.708 L 5265.208 7487.708 L 5265.208 7487.708 L 5265.208 7487.708 L 5238.7495 7461.2495 L 5212.2915 7434.7915 L 5185.833 7434.7915 L 5159.3745 7434.7915 L 5132.9165 7408.333 L 5106.458 7408.333 L 5106.458 7408.333 Q 5079.9995 7381.8745 5000.6245 7355.4165 Q 4894.7915 7328.958 4894.7915 7249.583 Q 4894.7915 7196.6665 4788.958 7196.6665 L 4656.6665 7196.6665 L 4656.6665 7196.6665 Q 4656.6665 7170.208 4630.208 7170.208 L 4603.75 7170.208 L 4577.2915 7170.208 Q 4550.833 7170.208 4471.458 7143.7495 Q 4392.083 7117.2915 4286.25 7170.208 Q 4180.4165 7223.1245 4101.0415 7302.4995 L 3995.208 7408.333 L 3995.208 7434.7915 Q 3968.7498 7461.2495 3942.2915 7461.2495 L 3915.833 7487.708 L 3915.833 7487.708 L 3889.3748 7487.708 L 3889.3748 7514.1665 L 3889.3748 7540.6245 L 3862.9165 7540.6245 L 3862.9165 7540.6245 L 3862.9165 7567.083 L 3836.4583 7567.083 L 3836.4583 7567.083 L 3836.4583 7593.5415 L 3783.5415 7593.5415 L 3730.6248 7593.5415 L 3730.6248 7514.1665 L 3730.6248 7434.7915 L 3757.0833 7434.7915 L 3757.0833 7434.7915 L 3757.0833 7408.333 L 3757.0833 7408.333 L 3757.0833 7408.333 L 3783.5415 7408.333 L 3783.5415 7381.8745 Q 3783.5415 7355.4165 3809.9998 7302.4995 L 3836.4583 7249.583 L 3836.4583 7249.583 Q 3862.9165 7223.1245 3836.4583 7223.1245 L 3836.4583 7223.1245 L 3836.4583 7223.1245 Q 3836.4583 7196.6665 3862.9165 7011.458 Q 3889.3748 6799.7915 3889.3748 6799.7915 Q 3915.833 6773.333 3915.833 6561.6665 Q 3889.3748 6349.9995 3809.9998 6191.2495 Q 3704.1665 6032.4995 3624.7915 5979.583 L 3545.4165 5926.6665 L 3545.4165 5900.208 Q 3518.9583 5900.208 3518.9583 5900.208 L 3518.9583 5900.208 L 3518.9583 5873.7495 Q 3518.9583 5847.2915 3439.5833 5794.3745 Q 3386.6665 5767.9165 3386.6665 5741.458 Q 3360.2083 5714.9995 3280.8333 5609.1665 Q 3201.4583 5503.333 3174.9998 5423.958 Q 3174.9998 5344.583 3095.6248 5318.1245 L 3042.7083 5291.6665 L 3042.7083 5265.208 Q 3042.7083 5265.208 2936.8748 5238.7495 Q 2857.4998 5212.2915 2831.0415 5212.2915 Q 2778.1248 5212.2915 2513.5415 5159.3745 L 2248.9583 5106.458 L 2248.9583 5423.958 Q 2248.9583 5741.458 2354.7915 5900.208 Q 2460.6248 6058.958 2487.0833 6058.958 L 2487.0833 6058.958 L 2487.0833 6085.4165 L 2513.5415 6085.4165 L 2513.5415 6085.4165 Q 2513.5415 6111.8745 2513.5415 6111.8745 L 2539.9998 6111.8745 L 2539.9998 6138.333 Q 2566.4583 6164.7915 2566.4583 6164.7915 L 2566.4583 6164.7915 L 2592.9165 6323.5415 Q 2619.3748 6508.7495 2698.7498 6561.6665 Q 2778.1248 6614.583 2778.1248 6641.0415 Q 2778.1248 6693.958 2804.5833 6720.4165 L 2804.5833 6746.8745 L 2804.5833 6746.8745 L 2804.5833 6746.8745 L 2831.0415 6773.333 L 2857.4998 6773.333 L 2857.4998 6799.7915 L 2883.9583 6826.2495 L 2883.9583 6852.708 L 2883.9583 6879.1665 L 2936.8748 6905.6245 Q 2989.7915 6905.6245 3042.7083 7011.458 Q 3095.6248 7117.2915 3122.0833 7117.2915 L 3122.0833 7117.2915 L 3122.0833 7143.7495 L 3148.5415 7143.7495 L 3148.5415 7143.7495 L 3148.5415 7170.208 L 3174.9998 7170.208 L 3201.4583 7170.208 L 3201.4583 7196.6665 L 3227.9165 7196.6665 L 3254.3748 7355.4165 Q 3307.2915 7514.1665 3280.8333 7540.6245 L 3280.8333 7540.6245 L 3280.8333 7540.6245 Q 3280.8333 7540.6245 3307.2915 7567.083 L 3307.2915 7567.083 L 3307.2915 7567.083 Q 3307.2915 7593.5415 3307.2915 7593.5415 L 3333.7498 7593.5415 L 3360.2083 7672.9165 Q 3360.2083 7752.291 3360.2083 7831.666 Q 3333.7498 7911.041 3307.2915 7911.041 Q 3280.8333 7911.041 3280.8333 7937.4995 Q 3280.8333 7963.958 3227.9165 7990.416 Q 3201.4583 8016.8745 3201.4583 8122.708 Q 3254.3748 8228.541 3254.3748 8255.0 Q 3254.3748 8281.458 3280.8333 8307.916 L 3307.2915 8334.375 L 3307.2915 8387.291 L 3307.2915 8466.666 L 3280.8333 8493.125 L 3254.3748 8519.583 L 3254.3748 8440.208 L 3254.3748 8334.375 L 3227.9165 8334.375 Q 3227.9165 8334.375 3201.4583 8307.916 L 3201.4583 8281.458 L 3095.6248 8281.458 Q 3016.2498 8281.458 2936.8748 8281.458 L 2857.4998 8281.458 L 2857.4998 8281.458 L 2831.0415 8281.458 L 2831.0415 8281.458 L 2831.0415 8281.458 L 2831.0415 8307.916 L 2831.0415 8307.916 L 2804.5833 8307.916 L 2804.5833 8334.375 L 2804.5833 8334.375 L 2778.1248 8334.375 L 2778.1248 8334.375 L 2778.1248 8334.375 L 2751.6665 8360.833 L 2725.2083 8387.291 L 2725.2083 8387.291 L 2725.2083 8387.291 L 2751.6665 8387.291 L 2751.6665 8387.291 L 2831.0415 8413.75 L 2910.4165 8440.208 L 2910.4165 8440.208 L 2936.8748 8440.208 L 2936.8748 8440.208 L 2936.8748 8440.208 L 2936.8748 8466.666 L 2936.8748 8466.666 L 2910.4165 8493.125 L 2883.9583 8519.583 L 2883.9583 8546.041 L 2883.9583 8546.041 L 2883.9583 8546.041 L 2883.9583 8546.041 L 2857.4998 8546.041 L 2857.4998 8572.5 L 2831.0415 8572.5 L 2778.1248 8598.958 L 2751.6665 8598.958 L 2725.2083 8598.958 L 2725.2083 8625.416 L 2698.7498 8625.416 L 2619.3748 8625.416 Q 2566.4583 8651.875 2513.5415 8651.875 Q 2487.0833 8651.875 2381.2498 8519.583 Q 2301.875 8413.75 2301.875 8228.541 Q 2301.875 8069.791 2143.125 7990.416 Q 2037.2915 7911.041 1666.8749 7831.666 Q 1296.4583 7752.291 1190.6249 7672.9165 Q 1058.3333 7593.5415 793.74994 7302.4995 Q 555.625 7037.9165 476.24997 7011.458 L 396.87497 6958.5415 L 396.87497 6958.5415 Q 396.87497 6932.083 370.41666 6932.083 L 370.41666 6932.083 L 343.9583 6932.083 Q 343.9583 6905.6245 317.49997 6905.6245 L 291.04166 6905.6245 L 291.04166 6879.1665 L 291.04166 6879.1665 L 264.5833 6879.1665 L 264.5833 6852.708 L 264.5833 6852.708 L 238.12498 6852.708 L 238.12498 6852.708 L 238.12498 6852.708 L 238.12498 6852.708 L 238.12498 6826.2495 L 238.12498 6773.333 L 238.12498 6720.4165 L 238.12498 6693.958 L 238.12498 6667.4995 L 264.5833 6667.4995 L 264.5833 6641.0415 L 264.5833 6641.0415 L 291.04166 6641.0415 L 291.04166 6641.0415 L 291.04166 6641.0415 L 343.9583 6614.583 Q 396.87497 6588.1245 555.625 6588.1245 L 687.9166 6588.1245 L 687.9166 6508.7495 L 661.4583 6429.3745 L 661.4583 6429.3745 L 661.4583 6429.3745 L 661.4583 6402.9165 L 661.4583 6402.9165 L 634.99994 6402.9165 L 634.99994 6376.458 L 608.5416 6376.458 L 582.0833 6376.458 L 582.0833 6349.9995 L 555.625 6349.9995 L 555.625 6349.9995 L 555.625 6323.5415 L 555.625 6323.5415 L 555.625 6323.5415 L 529.1666 6297.083 Q 502.7083 6270.6245 529.1666 6217.708 L 529.1666 6164.7915 L 502.7083 6164.7915 Q 449.79166 6164.7915 396.87497 6217.708 Q 343.9583 6270.6245 291.04166 6270.6245 L 211.66666 6270.6245 L 211.66666 6297.083 L 185.20833 6297.083 L 185.20833 6244.1665 Q 185.20833 6191.2495 158.74998 6164.7915 Q 132.29166 6138.333 79.37499 5900.208 L 0.0 5662.083 L 0.0 5635.6245 Q 26.458332 5609.1665 79.37499 5582.708 Q 132.29166 5582.708 132.29166 5529.7915 Q 132.29166 5503.333 211.66666 5450.4165 Q 264.5833 5423.958 343.9583 5344.583 Q 396.87497 5265.208 423.3333 5185.833 Q 449.79166 5079.9995 502.7083 5027.083 L 529.1666 4974.1665 L 555.625 4974.1665 Q 555.625 4947.708 555.625 4947.708 L 555.625 4947.708 L 555.625 4947.708 Q 582.0833 4947.708 608.5416 4921.2495 Q 608.5416 4894.7915 634.99994 4736.0415 Q 661.4583 4577.2915 714.37494 4577.2915 Q 740.8333 4550.833 767.2916 4497.9165 L 767.2916 4445.0 L 793.74994 4445.0 Q 820.2083 4418.5415 846.6666 4418.5415 L 873.12494 4392.083 L 873.12494 4392.083 Q 899.5833 4365.625 899.5833 4365.625 L 899.5833 4365.625 L 926.0416 4365.625 L 952.49994 4365.625 L 952.49994 4392.083 L 978.95825 4392.083 L 978.95825 4392.083 L 978.95825 4418.5415 L 978.95825 4418.5415 L 978.95825 4418.5415 L 1005.4166 4418.5415 L 1005.4166 4418.5415 L 1058.3333 4418.5415 L 1111.25 4418.5415 L 1111.25 4418.5415 Q 1137.7083 4418.5415 1137.7083 4392.083 Q 1137.7083 4365.625 1322.9166 4312.708 Q 1508.1249 4259.7915 1508.1249 4233.333 Q 1508.1249 4206.875 1534.5833 4206.875 Q 1561.0416 4206.875 1561.0416 4153.958 Q 1587.4999 4127.5 1719.7916 4127.5 Q 1825.6249 4101.0415 1852.0833 4101.0415 Q 1878.5416 4074.583 1931.4583 3968.7498 Q 1984.3749 3862.9165 2063.75 3783.5415 Q 2143.125 3730.6248 2196.0415 3624.7915 Q 2248.9583 3518.9583 2328.3333 3492.4998 L 2407.7083 3466.0415 L 2381.2498 3439.5833 L 2354.7915 3413.1248 L 2354.7915 3413.1248 L 2354.7915 3413.1248 L 2328.3333 3413.1248 L 2328.3333 3413.1248 L 2328.3333 3413.1248 L 2301.875 3386.6665 L 2301.875 3386.6665 L 2301.875 3386.6665 L 2301.875 3360.2083 Q 2301.875 3360.2083 2222.5 3280.8333 Q 2169.5833 3201.4583 2116.6665 3201.4583 Q 2063.75 3201.4583 1825.6249 3174.9998 L 1587.4999 3148.5415 L 1561.0416 3174.9998 Q 1534.5833 3201.4583 1534.5833 3201.4583 L 1534.5833 3201.4583 L 1508.1249 3201.4583 Q 1481.6666 3201.4583 1481.6666 3174.9998 Q 1455.2083 3174.9998 1269.9999 3174.9998 L 1084.7916 3174.9998 L 1031.875 3174.9998 Q 978.95825 3148.5415 926.0416 3174.9998 L 873.12494 3201.4583 L 873.12494 3174.9998 L 873.12494 3174.9998 L 846.6666 3174.9998 L 846.6666 3201.4583 L 820.2083 3201.4583 L 793.74994 3201.4583 L 767.2916 3227.9165 L 740.8333 3227.9165 L 740.8333 3174.9998 L 740.8333 3122.0833 L 767.2916 3122.0833 L 767.2916 3095.6248 L 767.2916 3095.6248 L 767.2916 3095.6248 L 767.2916 3095.6248 L 793.74994 3095.6248 L 793.74994 3069.1665 L 793.74994 3069.1665 L 820.2083 3069.1665 Q 820.2083 3042.7083 820.2083 3042.7083 L 820.2083 3042.7083 L 820.2083 3042.7083 Q 820.2083 3016.2498 846.6666 2989.7915 L 873.12494 2963.3333 L 873.12494 2963.3333 Q 899.5833 2936.8748 899.5833 2936.8748 L 926.0416 2936.8748 L 926.0416 2778.1248 Q 926.0416 2592.9165 1031.875 2407.7083 Q 1084.7916 2248.9583 1190.6249 1931.4583 Q 1243.5416 1640.4166 1349.3749 1508.1249 Q 1402.2916 1349.3749 1455.2083 1217.0833 Q 1481.6666 1084.7916 1508.1249 1084.7916 Q 1534.5833 1084.7916 1561.0416 978.95825 Q 1561.0416 873.12494 1640.4166 740.8333 Q 1719.7916 608.5416 1825.6249 396.87497 Q 1904.9999 185.20833 1984.3749 132.29166 L 2063.75 52.916664 L 2090.2083 52.916664 Q 2090.2083 26.458332 2090.2083 26.458332 L 2090.2083 26.458332 L 2196.0415 0.0 Q 2301.875 -26.458332 2407.7083 26.458332 Q 2513.5415 79.37499 2539.9998 79.37499 z M 2883.9583 7858.1245 L 2910.4165 7805.208 L 2963.3333 7831.666 Q 2989.7915 7831.666 3042.7083 7963.958 Q 3069.1665 8096.2495 2936.8748 8016.8745 Q 2778.1248 7963.958 2804.5833 7911.041 Q 2831.0415 7858.1245 2883.9583 7858.1245 z" svg:height="87.84166mm" draw:style-name="style-74" svg:viewBox="0.0 0.0 8360.833 8784.166" svg:width="83.60833mm" svg:x="83.34374mm" svg:y="157.42708mm"/>
          <draw:path svg:d="M 0.0 26.458332 L 0.0 0.0 L 52.916664 52.916664 Q 132.29166 79.37499 132.29166 105.83333 L 158.74998 105.83333 L 158.74998 105.83333 L 158.74998 132.29166 L 185.20833 132.29166 L 211.66666 132.29166 L 238.12498 158.74998 Q 264.5833 185.20833 264.5833 185.20833 L 291.04166 185.20833 L 291.04166 185.20833 Q 291.04166 185.20833 317.49997 211.66666 L 317.49997 211.66666 L 317.49997 211.66666 L 317.49997 211.66666 L 343.9583 211.66666 L 343.9583 238.12498 L 343.9583 238.12498 L 370.41666 238.12498 L 370.41666 238.12498 L 370.41666 238.12498 L 370.41666 264.5833 L 370.41666 264.5833 L 396.87497 264.5833 L 396.87497 291.04166 L 502.7083 343.9583 Q 582.0833 423.3333 608.5416 449.79166 L 608.5416 449.79166 L 608.5416 449.79166 Q 608.5416 449.79166 634.99994 476.24997 L 634.99994 476.24997 L 634.99994 476.24997 Q 634.99994 502.7083 634.99994 502.7083 L 661.4583 502.7083 L 661.4583 502.7083 Q 661.4583 502.7083 687.9166 529.1666 L 687.9166 529.1666 L 687.9166 555.625 L 687.9166 555.625 L 714.37494 661.4583 Q 740.8333 767.2916 740.8333 820.2083 L 740.8333 846.6666 L 793.74994 899.5833 Q 820.2083 926.0416 1005.4166 978.95825 Q 1217.0833 978.95825 1269.9999 1005.4166 L 1296.4583 1005.4166 L 1296.4583 1005.4166 L 1296.4583 1031.875 L 1349.3749 1031.875 L 1402.2916 1031.875 L 1455.2083 1058.3333 L 1508.1249 1084.7916 L 1640.4166 1137.7083 Q 1799.1666 1217.0833 1852.0833 1296.4583 Q 1931.4583 1349.3749 1957.9165 1375.8333 L 1984.3749 1375.8333 L 1984.3749 1375.8333 L 1984.3749 1402.2916 L 1984.3749 1402.2916 L 2010.8333 1402.2916 L 2010.8333 1402.2916 L 2010.8333 1402.2916 L 2010.8333 1428.7499 L 2010.8333 1428.7499 L 2037.2915 1428.7499 L 2037.2915 1455.2083 L 2063.75 1455.2083 L 2090.2083 1455.2083 L 2116.6665 1481.6666 L 2143.125 1508.1249 L 2248.9583 1561.0416 Q 2328.3333 1613.9583 2354.7915 1640.4166 Q 2354.7915 1666.8749 2460.6248 1746.2499 Q 2539.9998 1825.6249 2539.9998 1878.5416 Q 2539.9998 1957.9165 2513.5415 1957.9165 Q 2487.0833 1957.9165 2487.0833 1984.3749 L 2487.0833 2010.8333 L 2487.0833 2037.2915 L 2487.0833 2063.75 L 2487.0833 2063.75 L 2487.0833 2090.2083 L 2487.0833 2090.2083 L 2513.5415 2090.2083 L 2513.5415 2063.75 L 2539.9998 2063.75 L 2539.9998 2063.75 L 2539.9998 2063.75 L 2539.9998 2063.75 Q 2539.9998 2063.75 2566.4583 2090.2083 L 2566.4583 2090.2083 L 2566.4583 2090.2083 Q 2566.4583 2090.2083 2592.9165 2116.6665 L 2592.9165 2116.6665 L 2592.9165 2116.6665 Q 2592.9165 2143.125 2592.9165 2143.125 L 2619.3748 2143.125 L 2619.3748 2169.5833 L 2619.3748 2196.0415 L 2592.9165 2196.0415 L 2539.9998 2196.0415 L 2539.9998 2222.5 L 2539.9998 2248.9583 L 2434.1665 2248.9583 Q 2354.7915 2248.9583 2222.5 2275.4165 L 2090.2083 2275.4165 L 2090.2083 2275.4165 Q 2063.75 2275.4165 2063.75 2301.875 L 2063.75 2301.875 L 1904.9999 2301.875 Q 1746.2499 2301.875 1693.3333 2328.3333 Q 1666.8749 2354.7915 1481.6666 2301.875 Q 1322.9166 2301.875 1111.25 2354.7915 Q 926.0416 2434.1665 899.5833 2460.6248 L 899.5833 2513.5415 L 873.12494 2513.5415 L 846.6666 2513.5415 L 846.6666 2566.4583 L 846.6666 2592.9165 L 820.2083 2619.3748 L 820.2083 2645.8333 L 793.74994 2645.8333 L 767.2916 2645.8333 L 767.2916 2619.3748 L 793.74994 2592.9165 L 793.74994 2539.9998 L 793.74994 2487.0833 L 820.2083 2460.6248 Q 846.6666 2434.1665 846.6666 2381.2498 Q 899.5833 2328.3333 899.5833 2196.0415 Q 899.5833 2090.2083 846.6666 2010.8333 Q 793.74994 1931.4583 767.2916 1931.4583 L 740.8333 1931.4583 L 740.8333 1931.4583 L 740.8333 1931.4583 L 767.2916 1904.9999 L 793.74994 1878.5416 L 793.74994 1825.6249 L 793.74994 1799.1666 L 820.2083 1799.1666 L 820.2083 1772.7083 L 820.2083 1772.7083 L 846.6666 1772.7083 L 846.6666 1772.7083 L 846.6666 1772.7083 L 846.6666 1825.6249 Q 846.6666 1825.6249 846.6666 1878.5416 Q 846.6666 1878.5416 846.6666 1904.9999 L 846.6666 1904.9999 L 873.12494 1878.5416 L 899.5833 1852.0833 L 899.5833 1852.0833 L 899.5833 1825.6249 L 899.5833 1825.6249 L 899.5833 1825.6249 L 926.0416 1799.1666 L 926.0416 1772.7083 L 952.49994 1772.7083 L 978.95825 1772.7083 L 978.95825 1746.2499 L 952.49994 1719.7916 L 952.49994 1719.7916 L 952.49994 1719.7916 L 952.49994 1693.3333 Q 952.49994 1693.3333 899.5833 1719.7916 Q 873.12494 1719.7916 899.5833 1666.8749 Q 899.5833 1613.9583 846.6666 1613.9583 Q 793.74994 1613.9583 793.74994 1481.6666 Q 793.74994 1375.8333 740.8333 1296.4583 Q 687.9166 1217.0833 634.99994 1084.7916 Q 529.1666 978.95825 529.1666 820.2083 Q 476.24997 661.4583 449.79166 555.625 Q 423.3333 449.79166 343.9583 396.87497 Q 264.5833 343.9583 211.66666 264.5833 L 158.74998 185.20833 L 158.74998 158.74998 L 158.74998 158.74998 L 132.29166 158.74998 Q 132.29166 132.29166 52.916664 105.83333 Q 0.0 52.916664 0.0 26.458332 z" svg:height="26.458332mm" draw:style-name="style-75" svg:viewBox="0.0 0.0 2619.3748 2645.8333" svg:width="26.193748mm" svg:x="109.00833mm" svg:y="247.91457mm"/>
          <draw:path svg:d="M 52.916664 0.0 Q 158.74998 -52.916664 211.66666 26.458332 Q 264.5833 105.83333 264.5833 185.20833 Q 264.5833 264.5833 211.66666 264.5833 Q 158.74998 264.5833 79.37499 211.66666 Q 0.0 185.20833 0.0 105.83333 Q -26.458332 52.916664 52.916664 0.0 z" svg:height="2.6458333mm" draw:style-name="style-76" svg:viewBox="0.0 0.0 264.5833 264.5833" svg:width="2.6458333mm" svg:x="75.14166mm" svg:y="227.54166mm"/>
          <draw:path svg:d="M 476.24997 0.0 L 502.7083 0.0 L 502.7083 26.458332 L 502.7083 52.916664 L 476.24997 52.916664 L 476.24997 52.916664 L 476.24997 79.37499 L 449.79166 79.37499 L 423.3333 132.29166 Q 396.87497 211.66666 396.87497 211.66666 L 396.87497 211.66666 L 396.87497 264.5833 Q 396.87497 291.04166 370.41666 317.49997 L 370.41666 343.9583 L 396.87497 396.87497 Q 396.87497 423.3333 396.87497 449.79166 L 423.3333 449.79166 L 423.3333 449.79166 Q 423.3333 476.24997 449.79166 476.24997 L 449.79166 476.24997 L 449.79166 476.24997 Q 449.79166 476.24997 449.79166 502.7083 L 476.24997 502.7083 L 502.7083 529.1666 Q 555.625 582.0833 529.1666 634.99994 Q 529.1666 687.9166 502.7083 714.37494 Q 476.24997 714.37494 476.24997 740.8333 Q 476.24997 767.2916 449.79166 767.2916 Q 423.3333 767.2916 423.3333 793.74994 Q 396.87497 820.2083 396.87497 846.6666 L 396.87497 873.12494 L 396.87497 873.12494 Q 396.87497 873.12494 370.41666 899.5833 L 370.41666 899.5833 L 370.41666 899.5833 Q 343.9583 899.5833 343.9583 899.5833 L 343.9583 926.0416 L 343.9583 926.0416 L 343.9583 926.0416 L 317.49997 952.49994 L 291.04166 978.95825 L 291.04166 978.95825 L 291.04166 1005.4166 L 291.04166 1005.4166 L 291.04166 1005.4166 L 264.5833 1005.4166 L 264.5833 1005.4166 L 238.12498 1005.4166 L 238.12498 1005.4166 L 238.12498 1005.4166 L 238.12498 1005.4166 L 211.66666 1005.4166 L 211.66666 1005.4166 L 211.66666 978.95825 L 185.20833 978.95825 L 185.20833 978.95825 L 185.20833 952.49994 L 158.74998 952.49994 L 132.29166 952.49994 L 132.29166 899.5833 L 132.29166 873.12494 L 132.29166 846.6666 Q 132.29166 793.74994 105.83333 740.8333 Q 105.83333 661.4583 52.916664 634.99994 L 0.0 634.99994 L 0.0 608.5416 Q 0.0 582.0833 79.37499 555.625 Q 158.74998 529.1666 158.74998 476.24997 Q 185.20833 396.87497 238.12498 317.49997 L 291.04166 238.12498 L 291.04166 238.12498 L 291.04166 211.66666 L 291.04166 211.66666 L 291.04166 211.66666 L 317.49997 211.66666 L 317.49997 211.66666 L 317.49997 185.20833 L 343.9583 185.20833 L 343.9583 158.74998 L 343.9583 132.29166 L 343.9583 132.29166 Q 370.41666 105.83333 370.41666 105.83333 L 370.41666 105.83333 L 396.87497 105.83333 Q 396.87497 105.83333 396.87497 79.37499 L 396.87497 79.37499 L 396.87497 79.37499 L 423.3333 52.916664 L 423.3333 52.916664 L 449.79166 52.916664 L 449.79166 52.916664 L 449.79166 52.916664 L 449.79166 26.458332 L 449.79166 26.458332 L 476.24997 26.458332 L 476.24997 0.0 L 476.24997 0.0 z" svg:height="10.054166mm" draw:style-name="style-77" svg:viewBox="0.0 0.0 529.1666 1005.4166" svg:width="5.2916665mm" svg:x="83.87291mm" svg:y="185.20833mm"/>
          <draw:path svg:d="M 582.0833 79.37499 L 608.5416 0.0 L 634.99994 79.37499 Q 661.4583 185.20833 714.37494 211.66666 Q 740.8333 238.12498 767.2916 238.12498 L 767.2916 238.12498 L 793.74994 264.5833 L 820.2083 291.04166 L 820.2083 291.04166 L 846.6666 291.04166 L 846.6666 291.04166 L 846.6666 291.04166 L 873.12494 317.49997 L 899.5833 343.9583 L 978.95825 317.49997 Q 1058.3333 317.49997 1084.7916 264.5833 Q 1111.25 238.12498 1137.7083 211.66666 L 1164.1666 211.66666 L 1164.1666 238.12498 Q 1190.6249 264.5833 1164.1666 264.5833 Q 1111.25 264.5833 1111.25 291.04166 L 1111.25 317.49997 L 1111.25 396.87497 Q 1111.25 449.79166 1111.25 476.24997 Q 1164.1666 502.7083 1190.6249 582.0833 Q 1217.0833 661.4583 1243.5416 608.5416 Q 1269.9999 555.625 1269.9999 555.625 L 1269.9999 555.625 L 1269.9999 608.5416 Q 1269.9999 634.99994 1269.9999 714.37494 L 1269.9999 767.2916 L 1269.9999 820.2083 L 1269.9999 846.6666 L 1322.9166 846.6666 L 1402.2916 873.12494 L 1428.7499 873.12494 L 1455.2083 873.12494 L 1455.2083 899.5833 L 1455.2083 899.5833 L 1455.2083 899.5833 L 1455.2083 926.0416 L 1428.7499 926.0416 L 1402.2916 926.0416 L 1402.2916 899.5833 L 1375.8333 899.5833 L 1322.9166 926.0416 Q 1269.9999 952.49994 1269.9999 1031.875 L 1269.9999 1084.7916 L 1217.0833 1084.7916 Q 1190.6249 1084.7916 1190.6249 1137.7083 L 1190.6249 1164.1666 L 1164.1666 1164.1666 L 1137.7083 1190.6249 L 1111.25 1190.6249 L 1084.7916 1190.6249 L 1084.7916 1164.1666 Q 1084.7916 1137.7083 1111.25 1137.7083 Q 1137.7083 1137.7083 1137.7083 1111.25 Q 1137.7083 1084.7916 1084.7916 1058.3333 L 1031.875 1031.875 L 1031.875 1031.875 Q 1005.4166 1031.875 978.95825 1031.875 Q 926.0416 1031.875 873.12494 1058.3333 L 820.2083 1111.25 L 820.2083 1111.25 Q 793.74994 1111.25 793.74994 1058.3333 Q 793.74994 1005.4166 740.8333 978.95825 Q 714.37494 978.95825 714.37494 952.49994 Q 687.9166 926.0416 529.1666 899.5833 L 370.41666 873.12494 L 343.9583 873.12494 Q 317.49997 873.12494 238.12498 767.2916 L 158.74998 634.99994 L 132.29166 634.99994 L 132.29166 608.5416 L 132.29166 608.5416 L 105.83333 608.5416 L 105.83333 608.5416 L 105.83333 608.5416 L 105.83333 582.0833 L 105.83333 582.0833 L 79.37499 555.625 L 52.916664 529.1666 L 52.916664 529.1666 L 52.916664 502.7083 L 52.916664 502.7083 L 52.916664 502.7083 L 26.458332 476.24997 L 0.0 449.79166 L 0.0 449.79166 L 0.0 449.79166 L 52.916664 449.79166 L 105.83333 449.79166 L 185.20833 449.79166 Q 264.5833 502.7083 317.49997 502.7083 L 396.87497 502.7083 L 423.3333 529.1666 L 449.79166 529.1666 L 449.79166 502.7083 Q 423.3333 449.79166 423.3333 343.9583 Q 423.3333 264.5833 449.79166 211.66666 Q 476.24997 158.74998 502.7083 158.74998 Q 529.1666 132.29166 582.0833 79.37499 z" svg:height="11.906249mm" draw:style-name="style-78" svg:viewBox="0.0 0.0 1455.2083 1190.6249" svg:width="14.552083mm" svg:x="121.17916mm" svg:y="85.46041mm"/>
          <draw:path svg:d="M 52.916664 52.916664 L 105.83333 0.0 L 158.74998 52.916664 Q 238.12498 79.37499 238.12498 105.83333 L 238.12498 132.29166 L 264.5833 211.66666 L 264.5833 291.04166 L 185.20833 291.04166 L 132.29166 291.04166 L 132.29166 291.04166 Q 132.29166 264.5833 79.37499 238.12498 Q 52.916664 185.20833 26.458332 185.20833 Q 0.0 185.20833 0.0 158.74998 Q 26.458332 105.83333 52.916664 52.916664 z" svg:height="2.9104166mm" draw:style-name="style-79" svg:viewBox="0.0 0.0 264.5833 291.04166" svg:width="2.6458333mm" svg:x="126.206245mm" svg:y="75.67083mm"/>
          <draw:path svg:d="M 105.83333 0.0 L 132.29166 0.0 L 211.66666 0.0 Q 291.04166 26.458332 396.87497 105.83333 Q 502.7083 211.66666 502.7083 238.12498 Q 502.7083 264.5833 529.1666 264.5833 Q 555.625 264.5833 555.625 396.87497 L 555.625 529.1666 L 555.625 582.0833 L 555.625 608.5416 L 529.1666 608.5416 Q 502.7083 634.99994 476.24997 661.4583 Q 449.79166 714.37494 370.41666 714.37494 L 291.04166 740.8333 L 264.5833 714.37494 L 238.12498 687.9166 L 238.12498 687.9166 L 238.12498 687.9166 L 211.66666 687.9166 L 211.66666 687.9166 L 185.20833 661.4583 L 158.74998 634.99994 L 158.74998 634.99994 Q 132.29166 634.99994 105.83333 608.5416 Q 52.916664 582.0833 26.458332 476.24997 L 0.0 396.87497 L 0.0 370.41666 Q 0.0 343.9583 26.458332 343.9583 Q 52.916664 343.9583 52.916664 238.12498 Q 79.37499 132.29166 79.37499 52.916664 Q 79.37499 0.0 105.83333 0.0 z" svg:height="7.408333mm" draw:style-name="style-80" svg:viewBox="0.0 0.0 555.625 740.8333" svg:width="5.5562496mm" svg:x="127.26458mm" svg:y="81.49166mm"/>
          <draw:path svg:d="M 3598.3333 158.74998 L 3571.8748 158.74998 L 3545.4165 185.20833 L 3492.4998 185.20833 L 3492.4998 211.66666 Q 3492.4998 238.12498 3466.0415 317.49997 L 3439.5833 370.41666 L 3439.5833 396.87497 L 3439.5833 423.3333 L 3466.0415 449.79166 L 3492.4998 476.24997 L 3492.4998 449.79166 L 3492.4998 423.3333 L 3518.9583 370.41666 L 3545.4165 317.49997 L 3545.4165 317.49997 L 3545.4165 317.49997 L 3624.7915 264.5833 Q 3704.1665 211.66666 3783.5415 185.20833 Q 3862.9165 158.74998 3862.9165 132.29166 Q 3862.9165 105.83333 3968.7498 185.20833 Q 4048.1248 264.5833 4180.4165 291.04166 Q 4339.1665 317.49997 4339.1665 343.9583 Q 4365.625 370.41666 4418.5415 396.87497 Q 4445.0 423.3333 4471.458 449.79166 Q 4471.458 476.24997 4550.833 476.24997 Q 4656.6665 502.7083 4656.6665 529.1666 Q 4683.1245 582.0833 4709.583 608.5416 Q 4736.0415 634.99994 4921.2495 661.4583 Q 5079.9995 687.9166 5132.9165 767.2916 Q 5159.3745 846.6666 5265.208 899.5833 Q 5371.0415 952.49994 5397.4995 1058.3333 Q 5397.4995 1190.6249 5397.4995 1243.5416 Q 5344.583 1296.4583 5344.583 1322.9166 Q 5344.583 1375.8333 5291.6665 1402.2916 Q 5212.2915 1428.7499 5185.833 1481.6666 Q 5159.3745 1561.0416 5106.458 1587.4999 Q 5079.9995 1640.4166 5027.083 1693.3333 Q 5027.083 1772.7083 5027.083 1931.4583 Q 5027.083 2090.2083 5053.5415 2116.6665 Q 5079.9995 2169.5833 5132.9165 2169.5833 Q 5185.833 2196.0415 5212.2915 2169.5833 Q 5212.2915 2143.125 5238.7495 2143.125 Q 5265.208 2143.125 5291.6665 2169.5833 Q 5318.1245 2222.5 5318.1245 2222.5 Q 5318.1245 2275.4165 5371.0415 2275.4165 Q 5450.4165 2301.875 5450.4165 2381.2498 Q 5450.4165 2434.1665 5503.333 2460.6248 Q 5556.2495 2487.0833 5582.708 2460.6248 Q 5609.1665 2434.1665 5609.1665 2460.6248 Q 5609.1665 2487.0833 5767.9165 2460.6248 Q 5900.208 2434.1665 5926.6665 2434.1665 Q 5979.583 2407.7083 5979.583 2301.875 Q 6006.0415 2196.0415 6032.4995 2196.0415 Q 6058.958 2196.0415 6058.958 2222.5 Q 6058.958 2248.9583 6111.8745 2222.5 Q 6138.333 2222.5 6191.2495 2169.5833 Q 6191.2495 2090.2083 6217.708 2116.6665 Q 6244.1665 2116.6665 6244.1665 2010.8333 L 6244.1665 1878.5416 L 6270.6245 1878.5416 L 6297.083 1878.5416 L 6297.083 1904.9999 Q 6297.083 1931.4583 6349.9995 1904.9999 Q 6402.9165 1904.9999 6402.9165 1878.5416 Q 6402.9165 1852.0833 6429.3745 1852.0833 Q 6455.833 1852.0833 6455.833 1878.5416 Q 6455.833 1904.9999 6482.2915 1904.9999 L 6508.7495 1904.9999 L 6508.7495 1931.4583 L 6508.7495 1957.9165 L 6535.208 1957.9165 L 6535.208 1957.9165 L 6535.208 2010.8333 Q 6561.6665 2063.75 6561.6665 2116.6665 Q 6614.583 2169.5833 6614.583 2143.125 Q 6641.0415 2116.6665 6667.4995 2116.6665 Q 6667.4995 2116.6665 6693.958 2169.5833 Q 6693.958 2222.5 6720.4165 2222.5 Q 6773.333 2222.5 6773.333 2248.9583 Q 6799.7915 2275.4165 6905.6245 2275.4165 Q 7011.458 2301.875 7037.9165 2328.3333 Q 7064.3745 2381.2498 7196.6665 2381.2498 Q 7355.4165 2434.1665 7355.4165 2434.1665 L 7355.4165 2434.1665 L 7196.6665 2434.1665 Q 7064.3745 2434.1665 6879.1665 2460.6248 Q 6667.4995 2487.0833 6667.4995 2513.5415 Q 6667.4995 2539.9998 6614.583 2539.9998 Q 6561.6665 2539.9998 6588.1245 2566.4583 Q 6614.583 2592.9165 6561.6665 2592.9165 Q 6561.6665 2592.9165 6535.208 2566.4583 Q 6535.208 2539.9998 6508.7495 2539.9998 Q 6482.2915 2539.9998 6482.2915 2592.9165 Q 6482.2915 2619.3748 6349.9995 2645.8333 Q 6244.1665 2698.7498 6138.333 2751.6665 Q 6058.958 2778.1248 6032.4995 2883.9583 Q 5979.583 2989.7915 5953.1245 2989.7915 Q 5926.6665 2989.7915 5900.208 3069.1665 Q 5873.7495 3174.9998 5847.2915 3254.3748 Q 5820.833 3333.7498 5767.9165 3386.6665 Q 5714.9995 3413.1248 5662.083 3492.4998 Q 5662.083 3571.8748 5635.6245 3598.3333 L 5609.1665 3651.2498 L 5609.1665 3651.2498 L 5609.1665 3651.2498 L 5582.708 3677.7083 L 5556.2495 3704.1665 L 5556.2495 3704.1665 L 5529.7915 3704.1665 L 5476.8745 3677.7083 L 5423.958 3651.2498 L 5397.4995 3651.2498 L 5371.0415 3651.2498 L 5371.0415 3624.7915 L 5344.583 3624.7915 L 5344.583 3598.3333 Q 5344.583 3571.8748 5265.208 3492.4998 Q 5185.833 3386.6665 5132.9165 3307.2915 Q 5079.9995 3227.9165 5027.083 3201.4583 Q 4974.1665 3174.9998 4815.4165 3174.9998 Q 4630.208 3174.9998 4577.2915 3254.3748 Q 4497.9165 3333.7498 4445.0 3386.6665 Q 4339.1665 3413.1248 4312.708 3466.0415 Q 4259.7915 3492.4998 4180.4165 3677.7083 Q 4074.583 3862.9165 4048.1248 3889.3748 L 4021.6665 3915.833 L 4021.6665 3915.833 L 4021.6665 3915.833 L 4021.6665 3995.208 L 4021.6665 4074.583 L 4021.6665 4074.583 L 4021.6665 4074.583 L 4021.6665 4392.083 Q 4021.6665 4736.0415 4021.6665 4868.333 Q 4021.6665 5000.6245 4048.1248 5027.083 L 4074.583 5053.5415 L 4074.583 5132.9165 L 4074.583 5185.833 L 4101.0415 5132.9165 L 4127.5 5106.458 L 4127.5 5106.458 L 4127.5 5132.9165 L 4127.5 5132.9165 L 4127.5 5132.9165 L 4153.958 5106.458 L 4180.4165 5079.9995 L 4180.4165 5053.5415 Q 4180.4165 5027.083 4233.333 5027.083 Q 4259.7915 5000.6245 4259.7915 5027.083 Q 4286.25 5053.5415 4286.25 5027.083 Q 4286.25 5000.6245 4339.1665 5000.6245 Q 4365.625 5000.6245 4418.5415 4947.708 Q 4471.458 4868.333 4497.9165 4894.7915 Q 4497.9165 4921.2495 4550.833 4894.7915 L 4603.75 4868.333 L 4603.75 4841.8745 L 4603.75 4815.4165 L 4630.208 4815.4165 L 4656.6665 4815.4165 L 4683.1245 4841.8745 L 4709.583 4868.333 L 4709.583 4868.333 L 4709.583 4868.333 L 4736.0415 4894.7915 L 4762.4995 4921.2495 L 4762.4995 4974.1665 L 4762.4995 5053.5415 L 4762.4995 5079.9995 L 4762.4995 5106.458 L 4762.4995 5132.9165 Q 4762.4995 5185.833 4788.958 5185.833 Q 4815.4165 5185.833 4815.4165 5238.7495 Q 4788.958 5291.6665 4762.4995 5318.1245 Q 4709.583 5344.583 4630.208 5344.583 Q 4550.833 5397.4995 4524.375 5371.0415 Q 4497.9165 5371.0415 4497.9165 5423.958 Q 4497.9165 5450.4165 4445.0 5503.333 Q 4365.625 5529.7915 4365.625 5503.333 Q 4339.1665 5476.8745 4339.1665 5503.333 Q 4339.1665 5556.2495 4286.25 5556.2495 Q 4259.7915 5556.2495 4233.333 5688.5415 Q 4233.333 5820.833 4153.958 5847.2915 Q 4101.0415 5873.7495 4021.6665 5873.7495 Q 3968.7498 5873.7495 3783.5415 5820.833 Q 3598.3333 5767.9165 3492.4998 5767.9165 Q 3386.6665 5767.9165 3333.7498 5741.458 Q 3307.2915 5741.458 3307.2915 5767.9165 Q 3307.2915 5794.3745 3095.6248 5820.833 Q 2910.4165 5847.2915 2804.5833 5900.208 Q 2698.7498 5953.1245 2698.7498 5979.583 Q 2698.7498 6006.0415 2672.2915 6032.4995 Q 2645.8333 6032.4995 2592.9165 6138.333 Q 2539.9998 6244.1665 2487.0833 6402.9165 Q 2434.1665 6561.6665 2434.1665 6773.333 Q 2434.1665 6984.9995 2487.0833 7037.9165 Q 2539.9998 7090.833 2539.9998 7117.2915 L 2539.9998 7143.7495 L 2566.4583 7143.7495 L 2566.4583 7143.7495 L 2698.7498 7143.7495 Q 2831.0415 7143.7495 2910.4165 7090.833 Q 2989.7915 7037.9165 3069.1665 7011.458 Q 3148.5415 6984.9995 3333.7498 6984.9995 Q 3492.4998 6984.9995 3545.4165 6984.9995 Q 3598.3333 7037.9165 3651.2498 7037.9165 Q 3730.6248 7037.9165 3809.9998 7064.3745 Q 3889.3748 7117.2915 4048.1248 7408.333 Q 4206.875 7725.833 4233.333 7752.291 Q 4233.333 7778.7495 4233.333 7831.666 Q 4233.333 7858.1245 4259.7915 7884.583 Q 4312.708 7937.4995 4339.1665 7884.583 Q 4339.1665 7831.666 4392.083 7858.1245 Q 4418.5415 7884.583 4418.5415 7884.583 Q 4418.5415 7937.4995 4550.833 7990.416 Q 4683.1245 8043.333 4683.1245 8069.791 Q 4683.1245 8096.2495 4656.6665 8096.2495 Q 4630.208 8096.2495 4656.6665 8149.166 Q 4656.6665 8202.083 4736.0415 8255.0 Q 4815.4165 8281.458 4868.333 8334.375 Q 4921.2495 8413.75 5079.9995 8466.666 Q 5238.7495 8546.041 5291.6665 8625.416 Q 5318.1245 8678.333 5344.583 8678.333 L 5397.4995 8678.333 L 5423.958 8704.791 L 5450.4165 8731.25 L 5450.4165 8731.25 L 5450.4165 8731.25 L 5476.8745 8731.25 L 5476.8745 8731.25 L 5476.8745 8757.708 L 5503.333 8757.708 L 5503.333 8757.708 Q 5503.333 8784.166 5503.333 8784.166 L 5529.7915 8784.166 L 5529.7915 8784.166 Q 5529.7915 8784.166 5556.2495 8810.625 L 5556.2495 8810.625 L 5582.708 8890.0 Q 5609.1665 8942.916 5609.1665 8969.375 L 5609.1665 8995.833 L 5635.6245 9022.291 L 5662.083 9048.75 L 5662.083 9101.666 L 5662.083 9128.125 L 5688.5415 9154.583 L 5688.5415 9181.041 L 5662.083 9181.041 L 5662.083 9154.583 L 5662.083 9154.583 L 5662.083 9154.583 L 5635.6245 9154.583 L 5635.6245 9154.583 L 5635.6245 9128.125 L 5609.1665 9128.125 L 5609.1665 9128.125 L 5609.1665 9101.666 L 5609.1665 9101.666 L 5609.1665 9101.666 L 5582.708 9101.666 L 5582.708 9101.666 L 5556.2495 9101.666 L 5556.2495 9101.666 L 5556.2495 9101.666 L 5556.2495 9101.666 L 5529.7915 9101.666 L 5529.7915 9101.666 L 5529.7915 9075.208 L 5503.333 9075.208 L 5503.333 9075.208 L 5503.333 9101.666 L 5503.333 9101.666 L 5503.333 9101.666 L 5476.8745 9075.208 Q 5450.4165 9048.75 5423.958 8995.833 Q 5371.0415 8942.916 5344.583 8916.458 Q 5291.6665 8890.0 5265.208 8837.083 Q 5238.7495 8784.166 5212.2915 8784.166 Q 5185.833 8757.708 5159.3745 8784.166 Q 5132.9165 8784.166 5132.9165 8757.708 Q 5132.9165 8731.25 5079.9995 8731.25 Q 5053.5415 8731.25 4947.708 8731.25 Q 4841.8745 8784.166 4762.4995 8784.166 Q 4683.1245 8784.166 4656.6665 8757.708 Q 4656.6665 8731.25 4630.208 8678.333 L 4603.75 8651.875 L 4577.2915 8651.875 L 4577.2915 8625.416 L 4577.2915 8625.416 L 4550.833 8625.416 L 4550.833 8625.416 L 4550.833 8625.416 L 4550.833 8598.958 L 4550.833 8598.958 L 4524.375 8598.958 L 4524.375 8572.5 L 4524.375 8572.5 L 4497.9165 8572.5 L 4497.9165 8625.416 L 4497.9165 8651.875 L 4497.9165 8704.791 Q 4497.9165 8757.708 4497.9165 8837.083 L 4497.9165 8916.458 L 4471.458 8942.916 L 4445.0 8995.833 L 4445.0 8942.916 L 4445.0 8916.458 L 4445.0 8863.541 Q 4445.0 8810.625 4445.0 8810.625 Q 4445.0 8784.166 4392.083 8731.25 Q 4339.1665 8678.333 4233.333 8678.333 L 4127.5 8678.333 L 4021.6665 8704.791 Q 3942.2915 8731.25 3942.2915 8757.708 L 3915.833 8757.708 L 3915.833 8757.708 L 3915.833 8784.166 L 3889.3748 8784.166 L 3862.9165 8784.166 L 3862.9165 8863.541 L 3862.9165 8942.916 L 3836.4583 8942.916 L 3836.4583 8942.916 L 3862.9165 8969.375 L 3889.3748 8969.375 L 3889.3748 8942.916 L 3915.833 8916.458 L 3915.833 8916.458 L 3915.833 8890.0 L 3915.833 8890.0 L 3915.833 8890.0 L 3915.833 8863.541 L 3915.833 8837.083 L 3915.833 8837.083 L 3915.833 8837.083 L 3942.2915 8810.625 Q 3968.7498 8784.166 4048.1248 8784.166 Q 4127.5 8757.708 4127.5 8731.25 L 4127.5 8704.791 L 4153.958 8704.791 L 4180.4165 8731.25 L 4180.4165 8731.25 L 4206.875 8731.25 L 4233.333 8704.791 L 4259.7915 8704.791 L 4259.7915 8731.25 Q 4259.7915 8784.166 4312.708 8784.166 Q 4339.1665 8810.625 4392.083 8995.833 Q 4392.083 9181.041 4445.0 9233.958 Q 4497.9165 9286.875 4550.833 9286.875 Q 4603.75 9286.875 4603.75 9313.333 L 4603.75 9339.791 L 4550.833 9339.791 L 4524.375 9366.249 L 4550.833 9366.249 L 4603.75 9366.249 L 4577.2915 9392.708 L 4550.833 9419.166 L 4550.833 9419.166 L 4550.833 9419.166 L 4524.375 9419.166 L 4524.375 9419.166 L 4524.375 9445.624 L 4497.9165 9445.624 L 4497.9165 9472.083 L 4497.9165 9498.541 L 4471.458 9498.541 L 4445.0 9472.083 L 4418.5415 9472.083 L 4392.083 9472.083 L 4392.083 9445.624 L 4392.083 9445.624 L 4418.5415 9445.624 Q 4418.5415 9419.166 4418.5415 9419.166 Q 4445.0 9419.166 4418.5415 9419.166 Q 4392.083 9392.708 4392.083 9339.791 L 4392.083 9313.333 L 4392.083 9286.875 L 4392.083 9286.875 L 4365.625 9286.875 L 4365.625 9260.416 L 4339.1665 9260.416 L 4312.708 9260.416 L 4312.708 9233.958 L 4286.25 9233.958 L 4286.25 9233.958 L 4286.25 9260.416 L 4233.333 9286.875 Q 4180.4165 9313.333 4180.4165 9366.249 Q 4153.958 9419.166 4127.5 9445.624 Q 4101.0415 9445.624 4074.583 9419.166 Q 4048.1248 9366.249 3862.9165 9366.249 Q 3704.1665 9366.249 3624.7915 9577.916 Q 3571.8748 9763.124 3545.4165 9763.124 Q 3518.9583 9763.124 3518.9583 10080.624 Q 3518.9583 10371.666 3545.4165 10371.666 Q 3598.3333 10371.666 3598.3333 10424.583 L 3598.3333 10451.041 L 3624.7915 10451.041 L 3624.7915 10477.499 L 3624.7915 10477.499 L 3598.3333 10477.499 L 3598.3333 10503.958 L 3598.3333 10530.416 L 3571.8748 10530.416 L 3545.4165 10530.416 L 3545.4165 10503.958 L 3545.4165 10503.958 L 3518.9583 10503.958 L 3518.9583 10477.499 L 3492.4998 10503.958 Q 3439.5833 10530.416 3439.5833 10503.958 Q 3439.5833 10477.499 3413.1248 10477.499 Q 3386.6665 10477.499 3386.6665 10451.041 Q 3360.2083 10424.583 3333.7498 10477.499 Q 3333.7498 10503.958 3254.3748 10530.416 Q 3174.9998 10583.333 3174.9998 10609.791 Q 3174.9998 10636.249 3148.5415 10662.708 Q 3122.0833 10662.708 3122.0833 10689.166 L 3122.0833 10742.083 L 3095.6248 10742.083 L 3095.6248 10742.083 L 3069.1665 10742.083 L 3016.2498 10742.083 L 3016.2498 10742.083 L 3016.2498 10742.083 L 2989.7915 10689.166 Q 2963.3333 10636.249 2963.3333 10583.333 L 2963.3333 10556.874 L 2963.3333 10556.874 L 2963.3333 10530.416 L 2963.3333 10530.416 L 2963.3333 10530.416 L 2936.8748 10530.416 L 2936.8748 10530.416 L 2910.4165 10530.416 L 2910.4165 10530.416 L 2910.4165 10530.416 L 2910.4165 10530.416 L 2857.4998 10583.333 Q 2831.0415 10636.249 2804.5833 10662.708 L 2778.1248 10662.708 L 2778.1248 10636.249 Q 2804.5833 10583.333 2804.5833 10556.874 L 2804.5833 10530.416 L 2778.1248 10530.416 L 2751.6665 10530.416 L 2725.2083 10530.416 L 2698.7498 10530.416 L 2698.7498 10530.416 L 2698.7498 10530.416 L 2672.2915 10530.416 L 2672.2915 10530.416 L 2672.2915 10556.874 L 2645.8333 10556.874 L 2645.8333 10556.874 L 2645.8333 10583.333 L 2645.8333 10583.333 L 2645.8333 10583.333 L 2619.3748 10583.333 L 2619.3748 10583.333 L 2619.3748 10609.791 L 2592.9165 10609.791 L 2592.9165 10847.916 Q 2539.9998 11112.499 2513.5415 11138.958 Q 2487.0833 11165.416 2381.2498 11191.874 Q 2275.4165 11218.333 2275.4165 11244.791 Q 2275.4165 11271.249 2222.5 11271.249 Q 2169.5833 11297.708 2116.6665 11429.999 Q 2063.75 11535.833 2063.75 11562.291 Q 2063.75 11588.749 2090.2083 11588.749 Q 2116.6665 11588.749 2116.6665 11641.666 L 2116.6665 11721.041 L 2090.2083 11721.041 L 2090.2083 11694.583 L 2090.2083 11694.583 L 2063.75 11694.583 L 2063.75 11694.583 L 2063.75 11694.583 L 2010.8333 11721.041 Q 1931.4583 11747.499 1825.6249 11747.499 Q 1746.2499 11721.041 1719.7916 11668.124 Q 1693.3333 11588.749 1666.8749 11641.666 Q 1640.4166 11641.666 1587.4999 11641.666 Q 1561.0416 11641.666 1561.0416 11588.749 Q 1561.0416 11562.291 1508.1249 11535.833 Q 1455.2083 11535.833 1428.7499 11562.291 Q 1428.7499 11588.749 1402.2916 11588.749 Q 1375.8333 11588.749 1349.3749 11562.291 Q 1322.9166 11535.833 1322.9166 11588.749 Q 1296.4583 11641.666 1243.5416 11668.124 Q 1217.0833 11668.124 1164.1666 11694.583 Q 1137.7083 11747.499 1058.3333 11747.499 Q 1005.4166 11747.499 1005.4166 11721.041 Q 1005.4166 11694.583 952.49994 11747.499 Q 899.5833 11773.958 899.5833 11906.249 L 899.5833 12038.541 L 873.12494 12064.999 L 846.6666 12091.458 L 846.6666 12038.541 Q 846.6666 11985.624 820.2083 11985.624 Q 793.74994 11985.624 793.74994 12038.541 Q 767.2916 12064.999 740.8333 12064.999 Q 687.9166 12038.541 687.9166 12064.999 Q 687.9166 12091.458 634.99994 12091.458 Q 608.5416 12117.916 582.0833 12117.916 L 555.625 12117.916 L 555.625 12144.374 L 529.1666 12170.833 L 529.1666 12223.749 L 529.1666 12250.208 L 502.7083 12250.208 L 502.7083 12276.666 L 555.625 12276.666 L 608.5416 12276.666 L 608.5416 12303.124 L 582.0833 12329.583 L 582.0833 12382.499 L 582.0833 12435.416 L 608.5416 12408.958 L 634.99994 12382.499 L 634.99994 12408.958 L 634.99994 12435.416 L 687.9166 12435.416 Q 714.37494 12435.416 793.74994 12356.041 Q 873.12494 12276.666 952.49994 12303.124 L 1031.875 12329.583 L 1031.875 12329.583 L 1058.3333 12329.583 L 1058.3333 12356.041 L 1058.3333 12382.499 L 1084.7916 12382.499 L 1084.7916 12382.499 L 1084.7916 12461.874 Q 1084.7916 12541.249 1111.25 12541.249 Q 1137.7083 12541.249 1137.7083 12567.708 Q 1164.1666 12594.166 1164.1666 12647.083 L 1164.1666 12726.458 L 1137.7083 12726.458 L 1137.7083 12752.916 L 1137.7083 12752.916 L 1111.25 12752.916 L 1111.25 12779.374 L 1111.25 12805.833 L 1137.7083 12805.833 L 1137.7083 12805.833 L 1137.7083 12832.291 L 1164.1666 12832.291 L 1164.1666 12858.749 L 1164.1666 12911.666 L 1137.7083 12885.208 L 1111.25 12858.749 L 1111.25 12858.749 L 1111.25 12858.749 L 1111.25 12832.291 L 1111.25 12832.291 L 1084.7916 12752.916 Q 1058.3333 12647.083 1058.3333 12620.624 L 1031.875 12594.166 L 1031.875 12567.708 L 1005.4166 12567.708 L 1005.4166 12567.708 L 1005.4166 12541.249 L 952.49994 12541.249 L 926.0416 12541.249 L 926.0416 12514.791 L 899.5833 12514.791 L 899.5833 12514.791 L 899.5833 12488.333 L 899.5833 12488.333 L 899.5833 12488.333 L 873.12494 12488.333 L 873.12494 12488.333 L 846.6666 12514.791 L 793.74994 12541.249 L 793.74994 12541.249 L 793.74994 12541.249 L 767.2916 12541.249 L 767.2916 12541.249 L 767.2916 12567.708 L 740.8333 12567.708 L 740.8333 12647.083 Q 687.9166 12726.458 687.9166 12779.374 Q 687.9166 12832.291 634.99994 12911.666 Q 608.5416 12964.583 529.1666 13017.499 Q 423.3333 13043.958 423.3333 13308.541 Q 423.3333 13573.124 370.41666 13758.333 Q 317.49997 13917.083 317.49997 14022.916 L 317.49997 14128.749 L 317.49997 14128.749 L 317.49997 14128.749 L 317.49997 14155.208 L 317.49997 14155.208 L 291.04166 14181.666 L 291.04166 14234.583 L 291.04166 14313.958 L 291.04166 14393.333 L 291.04166 14393.333 L 264.5833 14393.333 L 264.5833 14128.749 Q 264.5833 13837.708 317.49997 13705.416 Q 317.49997 13573.124 317.49997 13282.083 Q 317.49997 13017.499 264.5833 12911.666 Q 211.66666 12805.833 158.74998 12805.833 Q 105.83333 12832.291 105.83333 12726.458 Q 105.83333 12620.624 52.916664 12488.333 Q 0.0 12356.041 0.0 11112.499 Q 0.0 9842.499 26.458332 9577.916 Q 52.916664 9313.333 52.916664 8916.458 Q 52.916664 8519.583 26.458332 8466.666 Q 0.0 8413.75 52.916664 7752.291 Q 52.916664 7090.833 52.916664 5820.833 Q 0.0 4550.833 52.916664 4471.458 Q 105.83333 4392.083 158.74998 4233.333 Q 211.66666 4101.0415 211.66666 4127.5 Q 211.66666 4153.958 238.12498 4127.5 Q 264.5833 4127.5 238.12498 3915.833 Q 211.66666 3677.7083 185.20833 3677.7083 Q 158.74998 3677.7083 158.74998 3439.5833 Q 158.74998 3201.4583 132.29166 2778.1248 Q 132.29166 2328.3333 105.83333 2196.0415 Q 105.83333 2063.75 158.74998 2063.75 Q 185.20833 2063.75 185.20833 1957.9165 L 211.66666 1825.6249 L 211.66666 1799.1666 L 211.66666 1746.2499 L 238.12498 1693.3333 L 238.12498 1640.4166 L 264.5833 1640.4166 L 291.04166 1640.4166 L 291.04166 1666.8749 L 317.49997 1693.3333 L 343.9583 1904.9999 Q 370.41666 2090.2083 476.24997 2090.2083 Q 582.0833 2090.2083 608.5416 2116.6665 Q 608.5416 2143.125 714.37494 2143.125 Q 820.2083 2143.125 846.6666 2116.6665 Q 846.6666 2116.6665 926.0416 2116.6665 Q 1005.4166 2116.6665 1058.3333 2222.5 Q 1058.3333 2301.875 1137.7083 2275.4165 Q 1190.6249 2248.9583 1190.6249 2275.4165 L 1190.6249 2328.3333 L 1217.0833 2328.3333 Q 1243.5416 2328.3333 1269.9999 2328.3333 Q 1322.9166 2328.3333 1296.4583 2248.9583 Q 1269.9999 2196.0415 1349.3749 2169.5833 Q 1428.7499 2169.5833 1455.2083 2169.5833 Q 1481.6666 2196.0415 1508.1249 2169.5833 Q 1561.0416 2169.5833 1587.4999 2116.6665 Q 1640.4166 2090.2083 1666.8749 2090.2083 Q 1719.7916 2063.75 1746.2499 2037.2915 Q 1746.2499 1984.3749 1772.7083 1984.3749 Q 1799.1666 1984.3749 1799.1666 1904.9999 Q 1799.1666 1852.0833 1852.0833 1719.7916 Q 1904.9999 1587.4999 1931.4583 1534.5833 Q 1957.9165 1481.6666 2063.75 1375.8333 Q 2169.5833 1243.5416 2222.5 1217.0833 Q 2275.4165 1217.0833 2248.9583 1164.1666 Q 2222.5 1111.25 2248.9583 1111.25 Q 2275.4165 1111.25 2275.4165 1058.3333 Q 2301.875 1005.4166 2328.3333 1005.4166 Q 2381.2498 1005.4166 2381.2498 978.95825 Q 2381.2498 952.49994 2434.1665 952.49994 Q 2513.5415 952.49994 2592.9165 1031.875 L 2645.8333 1111.25 L 2645.8333 1111.25 L 2672.2915 1111.25 L 2672.2915 1084.7916 L 2698.7498 1084.7916 L 2698.7498 1084.7916 L 2698.7498 1111.25 L 2698.7498 1111.25 L 2725.2083 1111.25 L 2725.2083 1084.7916 L 2751.6665 1084.7916 L 2751.6665 1031.875 Q 2751.6665 978.95825 2778.1248 952.49994 L 2778.1248 926.0416 L 2778.1248 899.5833 L 2804.5833 873.12494 L 2804.5833 846.6666 L 2804.5833 820.2083 L 2831.0415 820.2083 L 2831.0415 793.74994 L 2831.0415 793.74994 L 2804.5833 793.74994 L 2804.5833 767.2916 L 2804.5833 740.8333 L 2831.0415 740.8333 L 2857.4998 740.8333 L 2857.4998 793.74994 Q 2857.4998 820.2083 2963.3333 820.2083 Q 3095.6248 793.74994 3122.0833 820.2083 Q 3174.9998 846.6666 3174.9998 793.74994 Q 3148.5415 740.8333 3174.9998 714.37494 L 3201.4583 714.37494 L 3227.9165 767.2916 Q 3227.9165 846.6666 3227.9165 820.2083 L 3227.9165 820.2083 L 3254.3748 767.2916 L 3254.3748 714.37494 L 3280.8333 714.37494 L 3307.2915 714.37494 L 3307.2915 740.8333 L 3333.7498 767.2916 L 3333.7498 767.2916 L 3333.7498 793.74994 L 3333.7498 793.74994 L 3333.7498 793.74994 L 3333.7498 820.2083 L 3333.7498 846.6666 L 3333.7498 846.6666 L 3333.7498 846.6666 L 3307.2915 899.5833 Q 3280.8333 926.0416 3280.8333 952.49994 L 3280.8333 1005.4166 L 3280.8333 1058.3333 L 3280.8333 1111.25 L 3307.2915 1111.25 L 3307.2915 1111.25 L 3333.7498 1111.25 L 3360.2083 1111.25 L 3386.6665 1111.25 L 3413.1248 1111.25 L 3413.1248 1084.7916 L 3439.5833 1058.3333 L 3439.5833 1005.4166 L 3439.5833 978.95825 L 3466.0415 952.49994 L 3466.0415 899.5833 L 3439.5833 899.5833 Q 3386.6665 899.5833 3386.6665 634.99994 Q 3386.6665 370.41666 3439.5833 291.04166 L 3439.5833 211.66666 L 3466.0415 185.20833 L 3466.0415 158.74998 L 3492.4998 158.74998 L 3518.9583 158.74998 L 3518.9583 132.29166 L 3545.4165 132.29166 L 3545.4165 132.29166 L 3545.4165 105.83333 L 3571.8748 105.83333 Q 3598.3333 105.83333 3598.3333 79.37499 L 3598.3333 79.37499 L 3704.1665 26.458332 Q 3809.9998 -26.458332 3836.4583 0.0 Q 3836.4583 26.458332 3757.0833 52.916664 Q 3651.2498 79.37499 3651.2498 105.83333 Q 3651.2498 158.74998 3598.3333 158.74998 z M 6297.083 1957.9165 L 6297.083 1957.9165 L 6349.9995 1984.3749 Q 6349.9995 2010.8333 6349.9995 2010.8333 Q 6349.9995 2037.2915 6376.458 2090.2083 L 6376.458 2143.125 L 6349.9995 2143.125 L 6323.5415 2143.125 L 6323.5415 2116.6665 L 6323.5415 2090.2083 L 6297.083 2090.2083 L 6270.6245 2063.75 L 6270.6245 2063.75 L 6297.083 2063.75 L 6297.083 2063.75 L 6297.083 2063.75 L 6297.083 2037.2915 Q 6297.083 2037.2915 6297.083 2010.8333 L 6297.083 1984.3749 L 6297.083 1984.3749 L 6297.083 1957.9165 L 6297.083 1957.9165 z M 5159.3745 3254.3748 Q 5185.833 3254.3748 5185.833 3254.3748 Q 5185.833 3280.8333 5185.833 3280.8333 Q 5159.3745 3280.8333 5159.3745 3254.3748 z M 952.49994 6614.583 L 793.74994 6614.583 L 740.8333 6614.583 L 714.37494 6614.583 L 714.37494 6588.1245 L 740.8333 6588.1245 L 740.8333 6588.1245 L 740.8333 6561.6665 L 740.8333 6561.6665 L 740.8333 6561.6665 L 767.2916 6508.7495 L 793.74994 6429.3745 L 793.74994 6376.458 Q 793.74994 6323.5415 846.6666 6323.5415 Q 873.12494 6323.5415 899.5833 6297.083 Q 899.5833 6244.1665 952.49994 6244.1665 Q 1005.4166 6244.1665 1005.4166 6297.083 Q 1005.4166 6323.5415 1084.7916 6349.9995 Q 1164.1666 6349.9995 1164.1666 6376.458 Q 1137.7083 6402.9165 1190.6249 6429.3745 Q 1243.5416 6429.3745 1243.5416 6508.7495 Q 1243.5416 6614.583 1164.1666 6614.583 Q 1084.7916 6614.583 952.49994 6614.583 z" svg:height="143.93332mm" draw:style-name="style-81" svg:viewBox="0.0 0.0 7355.4165 14393.333" svg:width="73.55416mm" svg:x="7.408333mm" svg:y="87.31249mm"/>
          <draw:path svg:d="M 15689.791 8387.291 L 15689.791 10239.374 L 15689.791 10239.374 Q 15663.332 10239.374 15663.332 10371.666 L 15663.332 10530.416 L 15636.874 10530.416 L 15610.416 10530.416 L 15610.416 10503.958 Q 15610.416 10477.499 15583.957 10477.499 Q 15583.957 10477.499 15557.499 10451.041 L 15504.582 10424.583 L 15504.582 10424.583 L 15504.582 10424.583 L 15504.582 10398.124 L 15504.582 10398.124 L 15504.582 10424.583 L 15504.582 10477.499 L 15451.666 10583.333 Q 15425.208 10689.166 15398.749 10927.291 Q 15345.833 11165.416 15319.374 11297.708 Q 15292.916 11429.999 15266.458 11482.916 L 15239.999 11535.833 L 15239.999 11535.833 L 15239.999 11535.833 L 15239.999 11562.291 L 15239.999 11562.291 L 15213.541 11615.208 L 15187.083 11668.124 L 15187.083 11668.124 L 15187.083 11694.583 L 15187.083 11694.583 L 15187.083 11694.583 L 15187.083 11641.666 L 15187.083 11562.291 L 15187.083 11535.833 Q 15187.083 11482.916 15160.624 11509.374 L 15134.166 11535.833 L 15134.166 11535.833 L 15134.166 11535.833 L 15134.166 11562.291 L 15134.166 11562.291 L 15081.249 11615.208 Q 15081.249 11668.124 15028.333 11747.499 Q 15001.874 11800.416 14975.416 11800.416 Q 14948.958 11800.416 14948.958 11906.249 Q 14922.499 12038.541 14975.416 12250.208 Q 15001.874 12461.874 15028.333 12461.874 Q 15054.791 12461.874 15081.249 12699.999 Q 15081.249 12911.666 15107.708 12938.124 Q 15134.166 12938.124 15134.166 13176.249 Q 15134.166 13387.916 15081.249 13440.833 Q 15028.333 13493.749 15028.333 13546.666 Q 15028.333 13599.583 15001.874 13599.583 Q 14975.416 13626.041 14948.958 13678.958 Q 14948.958 13731.874 14975.416 13731.874 Q 15001.874 13731.874 15001.874 13969.999 Q 14975.416 14181.666 14896.041 14261.041 Q 14816.666 14340.416 14816.666 14446.249 Q 14816.666 14499.166 14869.583 14578.541 Q 14922.499 14657.916 14922.499 14631.458 Q 14922.499 14604.999 14948.958 14604.999 Q 14975.416 14631.458 14948.958 14790.208 Q 14922.499 14948.958 14922.499 15028.333 Q 14869.583 15134.166 14975.416 15345.833 Q 15081.249 15583.957 15081.249 15769.166 Q 15081.249 15980.832 15054.791 16139.582 L 15028.333 16324.791 L 15028.333 16324.791 L 15028.333 16351.249 L 15028.333 16351.249 L 15028.333 16351.249 L 15028.333 16324.791 L 15028.333 16298.332 L 15028.333 16245.416 L 15028.333 16192.499 L 15001.874 16192.499 Q 15001.874 16192.499 15001.874 16139.582 L 15028.333 16086.666 L 15028.333 16033.749 L 15028.333 15980.832 L 15001.874 16033.749 L 14975.416 16060.207 L 14975.416 16060.207 L 14975.416 16086.666 L 14975.416 16086.666 L 14975.416 16086.666 L 14948.958 16086.666 L 14948.958 16086.666 L 14948.958 16060.207 L 14922.499 16060.207 L 14922.499 16086.666 Q 14922.499 16139.582 14922.499 16166.041 L 14922.499 16192.499 L 14896.041 16218.957 L 14896.041 16245.416 L 14869.583 16245.416 L 14843.124 16245.416 L 14843.124 16218.957 L 14869.583 16218.957 L 14869.583 16218.957 Q 14869.583 16192.499 14816.666 16192.499 L 14763.749 16192.499 L 14763.749 16166.041 Q 14763.749 16166.041 14737.291 16086.666 Q 14710.833 16033.749 14657.916 16033.749 Q 14631.458 16033.749 14631.458 16007.291 Q 14631.458 15980.832 14604.999 15980.832 Q 14578.541 15980.832 14578.541 15927.916 Q 14552.083 15848.541 14499.166 15822.082 L 14419.791 15769.166 L 14419.791 15795.624 L 14393.333 15822.082 L 14393.333 15822.082 L 14393.333 15822.082 L 14393.333 15848.541 L 14393.333 15848.541 L 14366.874 15848.541 L 14366.874 15822.082 L 14366.874 15822.082 L 14340.416 15822.082 L 14340.416 15795.624 L 14340.416 15769.166 L 14313.958 15742.707 L 14313.958 15716.249 L 14287.499 15716.249 L 14261.041 15716.249 L 14261.041 15742.707 L 14287.499 15742.707 L 14287.499 15769.166 L 14287.499 15769.166 L 14287.499 15795.624 L 14287.499 15822.082 L 14287.499 15927.916 Q 14287.499 16033.749 14261.041 16139.582 Q 14234.583 16245.416 14208.124 16218.957 Q 14155.208 16192.499 14128.749 16245.416 Q 14102.291 16298.332 14022.916 16298.332 Q 13943.541 16245.416 13917.083 16271.874 Q 13890.624 16298.332 13811.249 16298.332 Q 13758.333 16298.332 13731.874 16298.332 Q 13705.416 16298.332 13705.416 16245.416 L 13731.874 16192.499 L 13705.416 16192.499 L 13652.499 16192.499 L 13652.499 16218.957 L 13652.499 16218.957 L 13626.041 16218.957 L 13626.041 16245.416 L 13626.041 16245.416 L 13599.583 16245.416 L 13599.583 16271.874 Q 13599.583 16298.332 13520.208 16324.791 L 13467.291 16351.249 L 13467.291 16377.707 L 13493.749 16377.707 L 13493.749 16404.166 Q 13493.749 16404.166 13467.291 16457.082 L 13467.291 16536.457 L 13440.833 16536.457 L 13414.374 16536.457 L 13414.374 16562.916 L 13414.374 16615.832 L 13440.833 16615.832 L 13467.291 16615.832 L 13546.666 16668.75 Q 13599.583 16721.666 13758.333 16748.125 Q 13890.624 16774.582 13969.999 16774.582 Q 14049.374 16827.5 14128.749 16880.416 Q 14181.666 16933.332 14234.583 17012.707 Q 14261.041 17092.082 14313.958 17118.541 Q 14393.333 17145.0 14366.874 17197.916 Q 14340.416 17224.375 14366.874 17250.832 Q 14393.333 17250.832 14393.333 17250.832 L 14393.333 17250.832 L 14366.874 17277.291 L 14340.416 17303.75 L 14340.416 17303.75 L 14340.416 17303.75 L 14313.958 17303.75 L 14313.958 17303.75 L 14313.958 17330.207 L 14340.416 17330.207 L 14340.416 17356.666 L 14340.416 17356.666 L 14313.958 17383.125 L 14313.958 17409.582 L 14393.333 17409.582 L 14446.249 17409.582 L 14446.249 17383.125 L 14446.249 17356.666 L 14446.249 17277.291 Q 14446.249 17197.916 14472.708 17145.0 L 14499.166 17092.082 L 14499.166 17065.625 L 14499.166 17065.625 L 14525.624 17039.166 L 14552.083 17012.707 L 14552.083 17012.707 L 14552.083 16986.25 L 14552.083 16986.25 L 14552.083 16986.25 L 14578.541 16986.25 L 14578.541 16986.25 L 14604.999 16986.25 L 14631.458 16986.25 L 14631.458 16986.25 L 14657.916 16986.25 L 14684.374 17039.166 Q 14710.833 17092.082 14763.749 17065.625 Q 14816.666 17039.166 14816.666 17039.166 Q 14843.124 17039.166 14843.124 17012.707 L 14869.583 17012.707 L 14869.583 17012.707 L 14869.583 17039.166 L 14869.583 17039.166 L 14869.583 17039.166 L 14922.499 17356.666 Q 14975.416 17647.707 14975.416 17780.0 Q 15001.874 17885.832 15001.874 18071.041 Q 15001.874 18229.791 14948.958 18229.791 Q 14896.041 18229.791 14896.041 18256.25 Q 14896.041 18309.166 14922.499 18309.166 Q 14922.499 18335.625 14948.958 18388.541 Q 14948.958 18441.457 14869.583 18467.916 Q 14816.666 18494.375 14816.666 18573.75 Q 14816.666 18653.123 14763.749 18679.582 Q 14710.833 18679.582 14684.374 18706.041 Q 14657.916 18732.498 14604.999 18706.041 Q 14552.083 18679.582 14552.083 18706.041 Q 14552.083 18732.498 14525.624 18732.498 Q 14499.166 18758.957 14446.249 18706.041 Q 14419.791 18626.666 14419.791 18626.666 L 14446.249 18626.666 L 14446.249 18626.666 L 14446.249 18626.666 L 14393.333 18600.207 L 14340.416 18600.207 L 14340.416 18626.666 L 14340.416 18653.123 L 14340.416 18679.582 L 14340.416 18679.582 L 14340.416 18679.582 L 14340.416 18679.582 L 14340.416 18706.041 L 14340.416 18706.041 L 14340.416 18891.248 Q 14366.874 19049.998 14419.791 19076.457 Q 14472.708 19102.916 14472.708 19076.457 Q 14499.166 19049.998 14499.166 19049.998 L 14499.166 19049.998 L 14499.166 19076.457 L 14499.166 19076.457 L 14499.166 19129.373 L 14499.166 19182.291 L 14499.166 19208.748 Q 14472.708 19208.748 14419.791 19208.748 Q 14393.333 19208.748 14313.958 19420.416 Q 14261.041 19632.082 14261.041 19817.291 Q 14261.041 20002.498 14181.666 20028.957 Q 14128.749 20055.416 14128.749 20081.873 Q 14128.749 20134.791 14022.916 20293.541 Q 13917.083 20452.291 13917.083 20452.291 L 13917.083 20478.748 L 13917.083 20478.748 L 13917.083 20478.748 L 13890.624 20478.748 L 13890.624 20478.748 L 13864.166 20478.748 Q 13864.166 20478.748 13784.791 20425.832 Q 13705.416 20372.916 13626.041 20372.916 Q 13546.666 20425.832 13493.749 20478.748 Q 13467.291 20531.666 13440.833 20505.207 Q 13440.833 20478.748 13123.333 20372.916 Q 12832.291 20293.541 12832.291 20240.623 Q 12832.291 20187.707 12805.833 20161.248 Q 12752.916 20161.248 12699.999 20161.248 Q 12620.624 20161.248 12567.708 20161.248 Q 12514.791 20214.166 12488.333 20187.707 Q 12488.333 20161.248 12408.958 20214.166 Q 12329.583 20240.623 12223.749 20346.457 Q 12117.916 20425.832 12064.999 20372.916 Q 11985.624 20293.541 11906.249 20293.541 Q 11853.333 20319.998 11853.333 20267.082 Q 11826.874 20214.166 11773.958 20240.623 L 11721.041 20267.082 L 11721.041 20267.082 L 11694.583 20267.082 L 11694.583 20293.541 L 11694.583 20319.998 L 11668.124 20319.998 L 11641.666 20319.998 L 11641.666 20319.998 L 11615.208 20319.998 L 11588.749 20319.998 L 11562.291 20319.998 L 11562.291 20346.457 L 11535.833 20346.457 L 11535.833 20425.832 Q 11535.833 20478.748 11535.833 20531.666 Q 11535.833 20558.123 11588.749 20584.582 Q 11641.666 20584.582 11641.666 20637.498 Q 11641.666 20663.957 11641.666 20743.332 L 11641.666 20822.707 L 11641.666 20822.707 L 11641.666 20796.248 L 11641.666 20796.248 L 11641.666 20796.248 L 11615.208 20822.707 L 11588.749 20849.166 L 11588.749 20902.082 L 11588.749 20981.457 L 11562.291 20981.457 L 11562.291 20981.457 L 11562.291 20954.998 L 11535.833 20928.541 L 11535.833 20849.166 Q 11535.833 20769.791 11535.833 20690.416 Q 11482.916 20611.041 11482.916 20399.373 Q 11482.916 20187.707 11482.916 20108.332 Q 11535.833 20028.957 11482.916 19420.416 Q 11429.999 18811.873 11403.541 18811.873 Q 11377.083 18811.873 11377.083 18785.416 Q 11377.083 18732.498 11271.249 18732.498 Q 11191.874 18758.957 11191.874 18732.498 Q 11165.416 18706.041 11138.958 18679.582 Q 11112.499 18679.582 11112.499 18600.207 Q 11086.041 18520.832 11059.583 18520.832 Q 11033.124 18520.832 11006.666 18415.0 Q 11006.666 18309.166 10980.208 18309.166 Q 10953.749 18309.166 10900.833 18256.25 Q 10874.374 18203.332 10847.916 18203.332 Q 10794.999 18203.332 10794.999 18150.416 Q 10768.541 18097.5 10742.083 18071.041 Q 10689.166 18044.582 10636.249 18044.582 L 10556.874 18044.582 L 10530.416 18044.582 L 10530.416 18044.582 L 10503.958 18018.125 L 10477.499 17991.666 L 10451.041 17991.666 L 10424.583 17991.666 L 10424.583 17965.207 L 10424.583 17938.75 L 10451.041 17938.75 L 10477.499 17938.75 L 10477.499 17938.75 L 10503.958 17938.75 L 10503.958 17938.75 L 10530.416 17938.75 L 10530.416 17938.75 L 10530.416 17938.75 L 10530.416 17912.291 Q 10530.416 17912.291 10556.874 17912.291 L 10556.874 17938.75 L 10583.333 17938.75 L 10609.791 17938.75 L 10609.791 17912.291 L 10609.791 17885.832 L 10530.416 17885.832 Q 10477.499 17885.832 10424.583 17859.375 Q 10371.666 17832.916 10345.208 17806.457 L 10318.749 17780.0 L 10318.749 17780.0 L 10318.749 17780.0 L 10318.749 17753.541 L 10318.749 17753.541 L 10292.291 17727.082 L 10265.833 17700.625 L 10265.833 17700.625 L 10265.833 17674.166 L 10265.833 17674.166 L 10265.833 17674.166 L 10265.833 17647.707 L 10265.833 17621.25 L 10265.833 17621.25 L 10265.833 17621.25 L 10265.833 17594.791 L 10265.833 17594.791 L 10292.291 17594.791 L 10292.291 17568.332 L 10318.749 17568.332 Q 10345.208 17568.332 10345.208 17541.875 Q 10371.666 17515.416 10398.124 17568.332 Q 10451.041 17621.25 10451.041 17594.791 Q 10477.499 17594.791 10477.499 17594.791 L 10477.499 17568.332 L 10477.499 17568.332 L 10477.499 17568.332 L 10503.958 17541.875 Q 10503.958 17515.416 10530.416 17515.416 Q 10556.874 17515.416 10530.416 17488.957 Q 10477.499 17462.5 10477.499 17462.5 Q 10477.499 17436.041 10530.416 17409.582 L 10583.333 17356.666 L 10583.333 17356.666 L 10583.333 17356.666 L 10609.791 17356.666 L 10609.791 17356.666 L 10609.791 17330.207 L 10583.333 17330.207 L 10583.333 17303.75 L 10583.333 17277.291 L 10609.791 17277.291 L 10609.791 17250.832 L 10636.249 17250.832 L 10662.708 17250.832 L 10662.708 17224.375 L 10689.166 17224.375 L 10689.166 17250.832 L 10689.166 17277.291 L 10662.708 17303.75 L 10636.249 17330.207 L 10636.249 17383.125 Q 10636.249 17436.041 10636.249 17462.5 L 10636.249 17488.957 L 10636.249 17515.416 L 10636.249 17541.875 L 10662.708 17568.332 L 10689.166 17621.25 L 10689.166 17594.791 L 10689.166 17568.332 L 10715.624 17568.332 L 10715.624 17568.332 L 10715.624 17541.875 L 10689.166 17541.875 L 10689.166 17541.875 L 10689.166 17515.416 L 10689.166 17515.416 L 10689.166 17515.416 L 10715.624 17488.957 L 10742.083 17462.5 L 10742.083 17436.041 L 10742.083 17409.582 L 10715.624 17409.582 L 10715.624 17409.582 L 10715.624 17383.125 Q 10742.083 17383.125 10715.624 17250.832 Q 10689.166 17118.541 10742.083 17039.166 Q 10742.083 16933.332 10874.374 16801.041 L 11006.666 16668.75 L 11059.583 16668.75 L 11112.499 16668.75 L 11112.499 16695.207 L 11112.499 16721.666 L 11138.958 16721.666 L 11138.958 16721.666 L 11138.958 16748.125 L 11165.416 16748.125 L 11165.416 16748.125 L 11165.416 16721.666 L 11165.416 16721.666 L 11165.416 16721.666 L 11191.874 16721.666 L 11191.874 16721.666 L 11191.874 16695.207 L 11218.333 16695.207 L 11218.333 16695.207 L 11218.333 16721.666 L 11218.333 16721.666 L 11218.333 16721.666 L 11244.791 16721.666 L 11244.791 16721.666 L 11244.791 16748.125 L 11271.249 16748.125 L 11271.249 16827.5 Q 11324.166 16906.875 11297.708 17092.082 Q 11271.249 17277.291 11297.708 17356.666 L 11324.166 17409.582 L 11324.166 17436.041 L 11324.166 17462.5 L 11350.624 17515.416 L 11377.083 17541.875 L 11377.083 17541.875 L 11377.083 17515.416 L 11377.083 17515.416 L 11377.083 17515.416 L 11403.541 17515.416 L 11403.541 17515.416 L 11403.541 17488.957 L 11377.083 17488.957 L 11377.083 17488.957 L 11377.083 17462.5 L 11377.083 17462.5 L 11377.083 17462.5 L 11403.541 17409.582 L 11429.999 17356.666 L 11429.999 17356.666 L 11429.999 17356.666 L 11429.999 17383.125 L 11429.999 17383.125 L 11456.458 17356.666 Q 11456.458 17303.75 11429.999 17303.75 Q 11403.541 17303.75 11429.999 17277.291 Q 11482.916 17277.291 11456.458 17171.457 Q 11429.999 17065.625 11429.999 16853.957 L 11456.458 16642.291 L 11482.916 16668.75 Q 11535.833 16668.75 11535.833 16642.291 Q 11535.833 16615.832 11562.291 16642.291 Q 11562.291 16668.75 11588.749 16668.75 L 11641.666 16668.75 L 11641.666 16615.832 Q 11641.666 16562.916 11641.666 16351.249 Q 11641.666 16166.041 11588.749 16166.041 Q 11535.833 16166.041 11535.833 16139.582 Q 11535.833 16086.666 11482.916 16086.666 Q 11456.458 16086.666 11429.999 16060.207 Q 11429.999 16033.749 11403.541 16007.291 Q 11377.083 15980.832 11377.083 16007.291 Q 11377.083 16033.749 11324.166 16033.749 Q 11271.249 16033.749 11271.249 16060.207 Q 11271.249 16086.666 11244.791 16086.666 Q 11218.333 16086.666 11218.333 16060.207 Q 11218.333 16033.749 11165.416 16033.749 Q 11138.958 16060.207 11086.041 15874.999 Q 11059.583 15689.791 11033.124 15716.249 Q 11006.666 15716.249 11006.666 15689.791 Q 11006.666 15663.332 11033.124 15610.416 Q 11059.583 15583.957 11165.416 15531.041 Q 11271.249 15504.582 11271.249 15478.124 Q 11297.708 15451.666 11324.166 15451.666 Q 11350.624 15451.666 11350.624 15478.124 Q 11377.083 15504.582 11403.541 15504.582 Q 11456.458 15504.582 11456.458 15451.666 Q 11456.458 15425.208 11482.916 15425.208 Q 11509.374 15425.208 11482.916 15213.541 Q 11482.916 15001.874 11456.458 15001.874 Q 11429.999 15001.874 11429.999 14869.583 Q 11429.999 14763.749 11562.291 14710.833 Q 11694.583 14684.374 11694.583 14657.916 Q 11694.583 14631.458 11721.041 14604.999 Q 11747.499 14604.999 11747.499 14366.874 Q 11721.041 14128.749 11694.583 13996.458 Q 11668.124 13864.166 11588.749 13864.166 Q 11535.833 13864.166 11535.833 13811.249 Q 11535.833 13731.874 11535.833 13705.416 Q 11562.291 13705.416 11535.833 13652.499 Q 11482.916 13599.583 11482.916 13493.749 Q 11482.916 13361.458 11482.916 13334.999 Q 11535.833 13282.083 11562.291 13282.083 Q 11588.749 13308.541 11588.749 13255.624 Q 11615.208 13202.708 11668.124 13202.708 Q 11694.583 13202.708 11747.499 13123.333 Q 11773.958 13043.958 11800.416 13043.958 Q 11853.333 13017.499 11879.791 13070.416 Q 11906.249 13096.874 11932.708 13017.499 Q 11959.166 12964.583 11985.624 12964.583 Q 12012.083 12964.583 12064.999 13043.958 L 12091.458 13123.333 L 12091.458 13149.791 L 12117.916 13149.791 L 12117.916 13149.791 L 12117.916 13123.333 L 12144.374 13123.333 L 12170.833 13123.333 L 12170.833 13070.416 Q 12170.833 13043.958 12223.749 13017.499 Q 12250.208 13017.499 12276.666 12964.583 Q 12303.124 12911.666 12329.583 12911.666 Q 12356.041 12911.666 12356.041 12885.208 Q 12356.041 12858.749 12382.499 12858.749 Q 12435.416 12832.291 12408.958 12805.833 Q 12382.499 12805.833 12382.499 12567.708 Q 12382.499 12356.041 12356.041 12329.583 Q 12329.583 12303.124 12329.583 12276.666 Q 12356.041 12276.666 12356.041 12250.208 L 12356.041 12223.749 L 12303.124 12223.749 Q 12250.208 12223.749 12197.291 12223.749 Q 12144.374 12223.749 12144.374 12250.208 Q 12117.916 12276.666 12091.458 12223.749 Q 12064.999 12144.374 12038.541 12144.374 Q 12012.083 12144.374 12012.083 12064.999 L 12012.083 12012.083 L 12012.083 12012.083 L 12012.083 11985.624 L 12012.083 11959.166 L 12012.083 11932.708 L 11985.624 11932.708 L 11985.624 11959.166 L 11985.624 11959.166 L 11959.166 11959.166 L 11959.166 12091.458 Q 11906.249 12223.749 11906.249 12250.208 L 11906.249 12276.666 L 11879.791 12303.124 L 11879.791 12329.583 L 11853.333 12329.583 L 11826.874 12329.583 L 11800.416 12356.041 L 11773.958 12356.041 L 11773.958 12276.666 Q 11747.499 12223.749 11747.499 12170.833 Q 11747.499 12117.916 11641.666 12117.916 Q 11562.291 12117.916 11535.833 12064.999 Q 11482.916 12012.083 11482.916 11853.333 L 11482.916 11721.041 L 11509.374 11694.583 L 11509.374 11668.124 L 11482.916 11668.124 L 11429.999 11668.124 L 11429.999 11694.583 L 11429.999 11721.041 L 11403.541 11694.583 L 11403.541 11668.124 L 11377.083 11668.124 L 11324.166 11694.583 L 11271.249 11694.583 L 11244.791 11694.583 L 11271.249 11721.041 Q 11297.708 11721.041 11297.708 11773.958 Q 11271.249 11826.874 11271.249 11826.874 Q 11244.791 11853.333 11218.333 11853.333 Q 11218.333 11879.791 11244.791 11879.791 Q 11271.249 11879.791 11271.249 11906.249 Q 11271.249 11932.708 11244.791 11906.249 Q 11218.333 11906.249 11218.333 11959.166 Q 11191.874 12038.541 11165.416 12038.541 Q 11112.499 12064.999 11138.958 12064.999 Q 11165.416 12064.999 11165.416 12091.458 Q 11165.416 12117.916 11112.499 12170.833 Q 11059.583 12197.291 11059.583 12223.749 Q 11059.583 12250.208 11006.666 12250.208 Q 10953.749 12250.208 10953.749 12276.666 Q 10953.749 12303.124 10900.833 12303.124 Q 10874.374 12303.124 10847.916 12329.583 Q 10847.916 12382.499 10742.083 12382.499 Q 10636.249 12382.499 10583.333 12303.124 Q 10530.416 12223.749 10477.499 12197.291 Q 10424.583 12170.833 10398.124 12170.833 Q 10371.666 12144.374 10318.749 12144.374 Q 10265.833 12144.374 10239.374 12012.083 Q 10212.916 11906.249 10186.458 11906.249 Q 10159.999 11906.249 10159.999 11879.791 Q 10159.999 11853.333 10212.916 11429.999 Q 10212.916 11033.124 10292.291 11033.124 Q 10371.666 11033.124 10424.583 10900.833 Q 10477.499 10742.083 10477.499 10662.708 Q 10530.416 10583.333 10530.416 10477.499 Q 10556.874 10398.124 10583.333 10398.124 Q 10636.249 10371.666 10609.791 10371.666 Q 10583.333 10345.208 10609.791 10318.749 Q 10636.249 10318.749 10662.708 10318.749 Q 10689.166 10345.208 10742.083 10318.749 Q 10794.999 10318.749 10821.458 10186.458 L 10847.916 10054.166 L 10847.916 10054.166 L 10847.916 10054.166 L 10874.374 10054.166 L 10874.374 10054.166 L 10874.374 10080.624 L 10900.833 10080.624 L 10900.833 10054.166 L 10900.833 10027.708 L 10927.291 10027.708 L 10927.291 10001.249 L 10900.833 10001.249 L 10847.916 10001.249 L 10847.916 9974.791 L 10847.916 9948.333 L 10874.374 9948.333 L 10900.833 9948.333 L 10874.374 9921.874 L 10847.916 9895.416 L 10821.458 9895.416 L 10794.999 9895.416 L 10794.999 9921.874 Q 10794.999 9921.874 10768.541 9948.333 Q 10742.083 10001.249 10715.624 10001.249 Q 10689.166 9974.791 10689.166 9948.333 Q 10662.708 9895.416 10609.791 9921.874 Q 10556.874 9948.333 10530.416 9974.791 L 10530.416 10001.249 L 10503.958 9974.791 L 10503.958 9948.333 L 10477.499 9948.333 L 10451.041 9948.333 L 10451.041 9895.416 Q 10424.583 9868.958 10424.583 9868.958 L 10424.583 9842.499 L 10398.124 9842.499 L 10371.666 9842.499 L 10398.124 9816.041 L 10424.583 9816.041 L 10424.583 9789.583 Q 10424.583 9736.666 10477.499 9630.833 L 10503.958 9498.541 L 10530.416 9498.541 L 10583.333 9498.541 L 10583.333 9419.166 L 10583.333 9366.249 L 10556.874 9366.249 L 10556.874 9366.249 L 10530.416 9339.791 L 10503.958 9339.791 L 10503.958 9366.249 L 10477.499 9392.708 L 10477.499 9445.624 Q 10424.583 9498.541 10424.583 9524.999 L 10424.583 9551.458 L 10398.124 9524.999 L 10398.124 9498.541 L 10371.666 9498.541 L 10345.208 9498.541 L 10345.208 9472.083 L 10318.749 9445.624 L 10318.749 9419.166 L 10318.749 9392.708 L 10345.208 9392.708 L 10345.208 9366.249 L 10371.666 9366.249 L 10398.124 9366.249 L 10398.124 9339.791 Q 10424.583 9313.333 10398.124 9260.416 Q 10371.666 9207.5 10345.208 9207.5 Q 10318.749 9181.041 10371.666 8995.833 Q 10424.583 8810.625 10371.666 8784.166 Q 10345.208 8784.166 10371.666 8757.708 Q 10371.666 8731.25 10371.666 8704.791 Q 10371.666 8678.333 10371.666 8678.333 Q 10318.749 8678.333 10318.749 8572.5 Q 10318.749 8493.125 10318.749 8466.666 Q 10265.833 8413.75 10239.374 8413.75 Q 10186.458 8413.75 10186.458 8387.291 Q 10159.999 8360.833 10186.458 8255.0 Q 10186.458 8149.166 10159.999 8149.166 Q 10107.083 8149.166 10133.541 8096.2495 Q 10159.999 8069.791 10107.083 8016.8745 Q 10080.624 7990.416 10080.624 7858.1245 Q 10054.166 7725.833 10107.083 7725.833 Q 10133.541 7699.3745 10133.541 7672.9165 Q 10133.541 7619.9995 10159.999 7619.9995 Q 10186.458 7619.9995 10186.458 7567.083 Q 10186.458 7514.1665 10133.541 7487.708 Q 10080.624 7461.2495 10107.083 7434.7915 Q 10107.083 7408.333 10080.624 7408.333 Q 10054.166 7408.333 10054.166 7328.958 Q 10054.166 7249.583 10001.249 7249.583 Q 9974.791 7249.583 9948.333 7223.1245 Q 9948.333 7170.208 9921.874 7170.208 Q 9895.416 7170.208 9895.416 7196.6665 Q 9895.416 7223.1245 9868.958 7223.1245 Q 9842.499 7223.1245 9842.499 7196.6665 Q 9842.499 7170.208 9816.041 7170.208 Q 9789.583 7143.7495 9789.583 7143.7495 Q 9789.583 7090.833 9763.124 7117.2915 Q 9736.666 7143.7495 9736.666 7117.2915 Q 9736.666 7090.833 9683.749 7117.2915 Q 9657.291 7143.7495 9630.833 7170.208 Q 9630.833 7223.1245 9604.374 7196.6665 Q 9604.374 7170.208 9577.916 7170.208 Q 9551.458 7170.208 9551.458 7143.7495 Q 9524.999 7090.833 9524.999 7143.7495 Q 9472.083 7170.208 9419.166 7196.6665 Q 9339.791 7249.583 9339.791 7196.6665 Q 9313.333 7170.208 9313.333 7170.208 Q 9286.875 7143.7495 9260.416 7223.1245 L 9260.416 7276.0415 L 9207.5 7276.0415 L 9154.583 7276.0415 L 9154.583 7223.1245 Q 9154.583 7170.208 9128.125 7143.7495 Q 9101.666 7090.833 9101.666 6984.9995 Q 9075.208 6879.1665 9048.75 6852.708 Q 8995.833 6826.2495 8942.916 6826.2495 Q 8916.458 6826.2495 8837.083 6852.708 Q 8784.166 6879.1665 8784.166 6852.708 Q 8757.708 6826.2495 8731.25 6826.2495 Q 8731.25 6799.7915 8678.333 6826.2495 Q 8625.416 6826.2495 8598.958 6826.2495 L 8572.5 6826.2495 L 8572.5 6826.2495 L 8572.5 6826.2495 L 8546.041 6852.708 L 8519.583 6879.1665 L 8519.583 6879.1665 L 8519.583 6879.1665 L 8493.125 6879.1665 Q 8493.125 6879.1665 8493.125 6905.6245 L 8493.125 6905.6245 L 8387.291 6905.6245 Q 8281.458 6932.083 8281.458 6932.083 L 8281.458 6932.083 L 8255.0 6932.083 Q 8255.0 6932.083 8096.2495 7011.458 L 7963.958 7090.833 L 7937.4995 7090.833 L 7911.041 7090.833 L 7911.041 7064.3745 L 7911.041 7037.9165 L 7937.4995 7037.9165 L 7963.958 7037.9165 L 7937.4995 7037.9165 L 7884.583 7037.9165 L 7858.1245 7037.9165 L 7831.666 7037.9165 L 7831.666 7011.458 L 7831.666 6984.9995 L 7858.1245 6984.9995 L 7884.583 6984.9995 L 7911.041 6958.5415 Q 7937.4995 6932.083 7937.4995 6932.083 Q 7937.4995 6932.083 7884.583 6932.083 L 7831.666 6932.083 L 7831.666 6905.6245 Q 7831.666 6879.1665 7937.4995 6826.2495 Q 8016.8745 6799.7915 8016.8745 6773.333 Q 8043.333 6746.8745 8016.8745 6720.4165 Q 7990.416 6720.4165 8043.333 6641.0415 Q 8069.791 6561.6665 8069.791 6508.7495 Q 8069.791 6455.833 8043.333 6482.2915 Q 8043.333 6508.7495 8043.333 6455.833 L 8043.333 6402.9165 L 8043.333 6402.9165 L 8043.333 6402.9165 L 8043.333 6429.3745 L 8043.333 6429.3745 L 8069.791 6402.9165 Q 8069.791 6376.458 8096.2495 6376.458 Q 8122.708 6376.458 8149.166 6402.9165 Q 8149.166 6402.9165 8202.083 6376.458 Q 8255.0 6349.9995 8255.0 6297.083 Q 8255.0 6270.6245 8281.458 6270.6245 L 8307.916 6244.1665 L 8307.916 6244.1665 L 8307.916 6244.1665 L 8307.916 6217.708 L 8307.916 6191.2495 L 8307.916 6191.2495 L 8307.916 6191.2495 L 8307.916 6164.7915 L 8307.916 6164.7915 L 8334.375 6217.708 Q 8360.833 6270.6245 8360.833 6297.083 L 8360.833 6323.5415 L 8334.375 6349.9995 L 8334.375 6376.458 L 8360.833 6376.458 L 8387.291 6376.458 L 8413.75 6297.083 Q 8413.75 6191.2495 8466.666 6164.7915 Q 8519.583 6138.333 8519.583 6191.2495 Q 8519.583 6217.708 8546.041 6191.2495 Q 8572.5 6191.2495 8598.958 6191.2495 L 8625.416 6191.2495 L 8625.416 6138.333 Q 8625.416 6111.8745 8651.875 5979.583 Q 8678.333 5820.833 8625.416 5820.833 Q 8598.958 5820.833 8572.5 5767.9165 Q 8519.583 5714.9995 8493.125 5714.9995 Q 8466.666 5688.5415 8466.666 5635.6245 Q 8466.666 5582.708 8493.125 5582.708 Q 8519.583 5556.2495 8493.125 5556.2495 Q 8466.666 5556.2495 8466.666 5503.333 L 8466.666 5450.4165 L 8466.666 5450.4165 L 8466.666 5423.958 L 8466.666 5423.958 L 8466.666 5397.4995 L 8466.666 5397.4995 L 8466.666 5397.4995 L 8440.208 5397.4995 L 8440.208 5397.4995 L 8440.208 5371.0415 L 8466.666 5371.0415 L 8466.666 5344.583 L 8466.666 5318.1245 L 8493.125 5318.1245 L 8493.125 5344.583 L 8493.125 5344.583 L 8519.583 5344.583 L 8519.583 5344.583 L 8519.583 5344.583 L 8519.583 5318.1245 L 8519.583 5318.1245 L 8546.041 5344.583 L 8572.5 5371.0415 L 8572.5 5397.4995 L 8572.5 5397.4995 L 8572.5 5450.4165 L 8572.5 5476.8745 L 8572.5 5476.8745 L 8572.5 5450.4165 L 8572.5 5450.4165 L 8572.5 5450.4165 L 8572.5 5503.333 Q 8572.5 5529.7915 8572.5 5556.2495 L 8572.5 5582.708 L 8572.5 5609.1665 L 8572.5 5662.083 L 8572.5 5688.5415 L 8572.5 5714.9995 L 8598.958 5714.9995 L 8598.958 5714.9995 L 8598.958 5741.458 L 8625.416 5741.458 L 8625.416 5714.9995 L 8625.416 5688.5415 L 8625.416 5662.083 L 8625.416 5662.083 L 8625.416 5635.6245 L 8625.416 5609.1665 L 8625.416 5582.708 L 8625.416 5556.2495 L 8625.416 5556.2495 L 8625.416 5556.2495 L 8651.875 5529.7915 L 8678.333 5529.7915 L 8678.333 5503.333 Q 8678.333 5476.8745 8731.25 5397.4995 Q 8731.25 5318.1245 8757.708 5132.9165 Q 8757.708 4921.2495 8837.083 4894.7915 L 8890.0 4868.333 L 8916.458 4868.333 L 8942.916 4868.333 L 8942.916 4841.8745 L 8942.916 4841.8745 L 8916.458 4841.8745 L 8916.458 4815.4165 L 8916.458 4815.4165 L 8890.0 4815.4165 L 8890.0 4815.4165 L 8890.0 4815.4165 L 8890.0 4841.8745 L 8890.0 4841.8745 L 8863.541 4841.8745 Q 8863.541 4815.4165 8810.625 4815.4165 L 8757.708 4815.4165 L 8757.708 4815.4165 L 8731.25 4815.4165 L 8731.25 4788.958 L 8731.25 4762.4995 L 8757.708 4762.4995 L 8784.166 4762.4995 L 8784.166 4736.0415 L 8784.166 4709.583 L 8810.625 4762.4995 L 8837.083 4788.958 L 8837.083 4788.958 L 8837.083 4762.4995 L 8837.083 4762.4995 L 8837.083 4762.4995 L 8863.541 4762.4995 L 8863.541 4762.4995 L 8916.458 4788.958 Q 8942.916 4815.4165 8969.375 4868.333 L 8995.833 4921.2495 L 8995.833 4868.333 L 8995.833 4788.958 L 9022.291 4788.958 L 9022.291 4762.4995 L 9022.291 4762.4995 L 9048.75 4762.4995 L 9048.75 4762.4995 L 9048.75 4762.4995 L 9101.666 4762.4995 L 9128.125 4762.4995 L 9128.125 4762.4995 L 9101.666 4762.4995 L 9101.666 4709.583 L 9101.666 4630.208 L 9101.666 4603.75 L 9101.666 4603.75 L 9101.666 4603.75 L 9101.666 4603.75 L 9075.208 4577.2915 L 9048.75 4577.2915 L 9048.75 4603.75 L 9048.75 4630.208 L 9022.291 4630.208 L 9022.291 4603.75 L 8995.833 4603.75 Q 8942.916 4603.75 8890.0 4577.2915 Q 8837.083 4550.833 8890.0 4524.375 Q 8890.0 4497.9165 8863.541 4497.9165 Q 8837.083 4497.9165 8810.625 4524.375 L 8784.166 4577.2915 L 8784.166 4577.2915 L 8784.166 4603.75 L 8757.708 4603.75 L 8731.25 4603.75 L 8731.25 4577.2915 Q 8731.25 4577.2915 8704.791 4497.9165 Q 8704.791 4418.5415 8678.333 4418.5415 Q 8625.416 4392.083 8598.958 4392.083 Q 8572.5 4392.083 8572.5 4392.083 Q 8546.041 4418.5415 8519.583 4418.5415 Q 8493.125 4445.0 8466.666 4392.083 Q 8440.208 4365.625 8360.833 4339.1665 Q 8307.916 4312.708 8307.916 4286.25 Q 8307.916 4259.7915 8281.458 4180.4165 Q 8255.0 4127.5 8202.083 4074.583 Q 8149.166 4021.6665 8122.708 3836.4583 Q 8096.2495 3624.7915 8069.791 3624.7915 Q 8043.333 3624.7915 8043.333 3598.3333 Q 8043.333 3545.4165 8069.791 3545.4165 Q 8096.2495 3571.8748 8122.708 3466.0415 Q 8149.166 3333.7498 8122.708 3227.9165 Q 8096.2495 3069.1665 8069.791 3122.0833 Q 8043.333 3148.5415 8043.333 3095.6248 Q 8043.333 3042.7083 8016.8745 3016.2498 Q 7990.416 3016.2498 7990.416 2963.3333 Q 7990.416 2883.9583 7937.4995 2857.4998 Q 7884.583 2804.5833 7884.583 2751.6665 Q 7858.1245 2672.2915 7778.7495 2645.8333 Q 7725.833 2645.8333 7699.3745 2592.9165 Q 7672.9165 2539.9998 7567.083 2566.4583 Q 7434.7915 2592.9165 7408.333 2619.3748 Q 7381.8745 2672.2915 7328.958 2672.2915 Q 7276.0415 2672.2915 7276.0415 2751.6665 Q 7249.583 2831.0415 7249.583 2804.5833 Q 7249.583 2778.1248 7223.1245 2804.5833 L 7223.1245 2831.0415 L 7196.6665 2831.0415 L 7143.7495 2831.0415 L 7143.7495 2857.4998 L 7143.7495 2883.9583 L 7090.833 2883.9583 L 7037.9165 2883.9583 L 7037.9165 2804.5833 L 7037.9165 2751.6665 L 7011.458 2645.8333 L 7011.458 2566.4583 L 7037.9165 2566.4583 L 7064.3745 2592.9165 L 7064.3745 2619.3748 Q 7064.3745 2672.2915 7090.833 2672.2915 Q 7143.7495 2672.2915 7143.7495 2645.8333 Q 7143.7495 2592.9165 7223.1245 2539.9998 Q 7302.4995 2513.5415 7302.4995 2460.6248 Q 7328.958 2434.1665 7355.4165 2381.2498 Q 7381.8745 2381.2498 7381.8745 2381.2498 Q 7408.333 2381.2498 7408.333 2328.3333 L 7408.333 2275.4165 L 7408.333 2248.9583 L 7408.333 2222.5 L 7408.333 2222.5 L 7408.333 2222.5 L 7408.333 2196.0415 L 7408.333 2196.0415 L 7381.8745 2196.0415 L 7381.8745 2169.5833 L 7381.8745 2169.5833 L 7355.4165 2169.5833 L 7355.4165 2169.5833 L 7355.4165 2169.5833 L 7355.4165 2143.125 L 7355.4165 2143.125 L 7328.958 2143.125 L 7328.958 2169.5833 L 7302.4995 2169.5833 L 7276.0415 2169.5833 L 7276.0415 2143.125 L 7249.583 2116.6665 L 7249.583 2116.6665 L 7249.583 2116.6665 L 7196.6665 2116.6665 L 7143.7495 2116.6665 L 7143.7495 2116.6665 L 7143.7495 2116.6665 L 7117.2915 2116.6665 L 7117.2915 2116.6665 L 7117.2915 2143.125 L 7090.833 2143.125 L 7090.833 2143.125 Q 7090.833 2169.5833 7090.833 2196.0415 Q 7064.3745 2222.5 7037.9165 2222.5 Q 6984.9995 2196.0415 6984.9995 2196.0415 Q 6932.083 2196.0415 6932.083 2328.3333 Q 6905.6245 2487.0833 6879.1665 2487.0833 L 6852.708 2487.0833 L 6852.708 2539.9998 L 6852.708 2566.4583 L 6826.2495 2566.4583 L 6799.7915 2539.9998 L 6799.7915 2539.9998 L 6773.333 2539.9998 L 6773.333 2539.9998 L 6773.333 2539.9998 L 6773.333 2513.5415 L 6773.333 2513.5415 L 6746.8745 2487.0833 L 6720.4165 2434.1665 L 6720.4165 2460.6248 L 6720.4165 2487.0833 L 6667.4995 2487.0833 Q 6641.0415 2487.0833 6614.583 2487.0833 L 6561.6665 2487.0833 L 6561.6665 2460.6248 L 6561.6665 2460.6248 L 6561.6665 2381.2498 Q 6561.6665 2275.4165 6561.6665 2248.9583 Q 6561.6665 2222.5 6508.7495 2116.6665 Q 6455.833 1984.3749 6429.3745 2010.8333 Q 6429.3745 2063.75 6402.9165 2063.75 Q 6376.458 2063.75 6349.9995 1957.9165 Q 6323.5415 1878.5416 6191.2495 1878.5416 Q 6058.958 1878.5416 6032.4995 1931.4583 Q 6032.4995 1984.3749 6006.0415 1984.3749 Q 5979.583 1984.3749 5979.583 2010.8333 Q 5979.583 2063.75 5953.1245 2063.75 Q 5926.6665 2063.75 5900.208 2037.2915 Q 5873.7495 2010.8333 5847.2915 2063.75 Q 5847.2915 2090.2083 5794.3745 2116.6665 L 5741.458 2116.6665 L 5741.458 2116.6665 L 5714.9995 2116.6665 L 5714.9995 2116.6665 L 5714.9995 2116.6665 L 5714.9995 2143.125 L 5714.9995 2143.125 L 5688.5415 2143.125 L 5688.5415 2169.5833 L 5714.9995 2169.5833 Q 5741.458 2169.5833 5767.9165 2275.4165 Q 5820.833 2407.7083 5794.3745 2566.4583 Q 5794.3745 2725.2083 5767.9165 2725.2083 Q 5741.458 2725.2083 5688.5415 2857.4998 Q 5662.083 2963.3333 5635.6245 2963.3333 L 5635.6245 2963.3333 L 5609.1665 2989.7915 L 5582.708 2989.7915 L 5582.708 2963.3333 Q 5582.708 2936.8748 5556.2495 2936.8748 Q 5529.7915 2963.3333 5529.7915 2989.7915 L 5503.333 3016.2498 L 5503.333 3016.2498 L 5503.333 3042.7083 L 5503.333 3042.7083 L 5503.333 3069.1665 L 5503.333 3069.1665 L 5503.333 3069.1665 L 5476.8745 3016.2498 Q 5450.4165 2936.8748 5423.958 2910.4165 Q 5397.4995 2910.4165 5397.4995 2857.4998 Q 5423.958 2831.0415 5344.583 2831.0415 Q 5265.208 2831.0415 5291.6665 2672.2915 Q 5291.6665 2513.5415 5265.208 2513.5415 Q 5238.7495 2487.0833 5212.2915 2381.2498 Q 5185.833 2248.9583 5132.9165 2196.0415 Q 5079.9995 2143.125 5000.6245 2116.6665 Q 4947.708 2063.75 4894.7915 2063.75 Q 4841.8745 2010.8333 4709.583 2010.8333 Q 4550.833 2010.8333 4497.9165 2037.2915 L 4445.0 2090.2083 L 4418.5415 2063.75 Q 4418.5415 2037.2915 4392.083 2037.2915 Q 4365.625 2010.8333 4392.083 2010.8333 Q 4418.5415 2010.8333 4418.5415 1984.3749 L 4418.5415 1957.9165 L 4392.083 1957.9165 L 4365.625 1957.9165 L 4365.625 1931.4583 L 4339.1665 1931.4583 L 4339.1665 2010.8333 Q 4339.1665 2090.2083 4312.708 2090.2083 L 4312.708 2116.6665 L 4286.25 2116.6665 L 4259.7915 2116.6665 L 4259.7915 2143.125 L 4233.333 2143.125 L 4233.333 2143.125 L 4233.333 2116.6665 L 4233.333 2116.6665 L 4233.333 2116.6665 L 4206.875 2090.2083 Q 4180.4165 2063.75 4180.4165 2010.8333 Q 4180.4165 1984.3749 4127.5 1984.3749 L 4101.0415 1957.9165 L 4101.0415 1984.3749 L 4074.583 1984.3749 L 4074.583 1984.3749 Q 4074.583 2010.8333 4074.583 2010.8333 L 4048.1248 2010.8333 L 4048.1248 1984.3749 L 4021.6665 1984.3749 L 4021.6665 2010.8333 Q 4021.6665 2063.75 3995.208 2090.2083 Q 3995.208 2116.6665 3968.7498 2116.6665 Q 3942.2915 2116.6665 3915.833 2169.5833 Q 3915.833 2222.5 3915.833 2328.3333 Q 3915.833 2434.1665 3862.9165 2645.8333 Q 3809.9998 2883.9583 3677.7083 2910.4165 Q 3545.4165 2963.3333 3545.4165 2989.7915 Q 3545.4165 3016.2498 3492.4998 3016.2498 Q 3413.1248 3016.2498 3386.6665 2989.7915 Q 3386.6665 2963.3333 3333.7498 2963.3333 Q 3307.2915 2963.3333 3227.9165 2883.9583 Q 3174.9998 2804.5833 3148.5415 2751.6665 Q 3122.0833 2698.7498 3095.6248 2592.9165 Q 3069.1665 2460.6248 3042.7083 2460.6248 Q 3016.2498 2460.6248 3016.2498 2434.1665 L 3016.2498 2381.2498 L 2989.7915 2381.2498 L 2963.3333 2381.2498 L 2936.8748 2381.2498 L 2910.4165 2381.2498 L 2910.4165 2381.2498 L 2910.4165 2381.2498 L 2910.4165 2407.7083 L 2910.4165 2434.1665 L 2910.4165 2434.1665 L 2910.4165 2434.1665 L 2883.9583 2460.6248 L 2857.4998 2460.6248 L 2857.4998 2487.0833 Q 2857.4998 2513.5415 2804.5833 2513.5415 Q 2751.6665 2487.0833 2698.7498 2725.2083 Q 2645.8333 2963.3333 2592.9165 2989.7915 Q 2513.5415 3016.2498 2513.5415 3042.7083 Q 2487.0833 3069.1665 2487.0833 3042.7083 Q 2487.0833 3016.2498 2434.1665 3069.1665 Q 2407.7083 3148.5415 2328.3333 3148.5415 Q 2275.4165 3148.5415 2275.4165 3174.9998 Q 2275.4165 3201.4583 2248.9583 3174.9998 Q 2222.5 3148.5415 2196.0415 3122.0833 Q 2143.125 3122.0833 2116.6665 3069.1665 Q 2063.75 3042.7083 2037.2915 3016.2498 L 1984.3749 3016.2498 L 1984.3749 3016.2498 L 1957.9165 3016.2498 L 1957.9165 3016.2498 L 1957.9165 3016.2498 L 1957.9165 2989.7915 L 1957.9165 2989.7915 L 1931.4583 2963.3333 L 1931.4583 2910.4165 L 1931.4583 2910.4165 L 1957.9165 2910.4165 L 1957.9165 2910.4165 L 1957.9165 2883.9583 L 1931.4583 2883.9583 L 1931.4583 2883.9583 L 1931.4583 2857.4998 L 1931.4583 2831.0415 L 1957.9165 2831.0415 L 1984.3749 2831.0415 L 1984.3749 2857.4998 L 2010.8333 2883.9583 L 2010.8333 2883.9583 L 2010.8333 2910.4165 L 2037.2915 2910.4165 L 2063.75 2910.4165 L 2063.75 2883.9583 L 2063.75 2883.9583 L 2063.75 2857.4998 L 2063.75 2804.5833 L 2063.75 2698.7498 Q 2063.75 2592.9165 2063.75 2487.0833 L 2063.75 2354.7915 L 2063.75 2328.3333 L 2063.75 2301.875 L 2037.2915 2328.3333 Q 2010.8333 2354.7915 1984.3749 2328.3333 Q 1931.4583 2328.3333 1904.9999 2328.3333 Q 1904.9999 2354.7915 1878.5416 2301.875 Q 1852.0833 2275.4165 1799.1666 2301.875 Q 1746.2499 2354.7915 1746.2499 2301.875 Q 1719.7916 2248.9583 1693.3333 2248.9583 Q 1666.8749 2248.9583 1640.4166 2169.5833 Q 1587.4999 2116.6665 1561.0416 2010.8333 Q 1534.5833 1931.4583 1587.4999 1957.9165 L 1640.4166 1957.9165 L 1666.8749 1931.4583 L 1666.8749 1904.9999 L 1640.4166 1904.9999 L 1613.9583 1904.9999 L 1613.9583 1878.5416 L 1587.4999 1878.5416 L 1587.4999 1878.5416 L 1587.4999 1852.0833 L 1561.0416 1852.0833 L 1534.5833 1852.0833 L 1481.6666 1852.0833 L 1455.2083 1852.0833 L 1428.7499 1852.0833 Q 1402.2916 1852.0833 1375.8333 1878.5416 Q 1349.3749 1904.9999 1269.9999 1984.3749 Q 1164.1666 2063.75 1111.25 2090.2083 Q 1058.3333 2116.6665 1031.875 2196.0415 Q 1005.4166 2275.4165 952.49994 2275.4165 Q 926.0416 2275.4165 926.0416 2301.875 Q 899.5833 2328.3333 899.5833 2301.875 Q 899.5833 2275.4165 846.6666 2301.875 Q 846.6666 2328.3333 687.9166 2328.3333 Q 529.1666 2328.3333 423.3333 2301.875 Q 291.04166 2275.4165 211.66666 2275.4165 L 158.74998 2275.4165 L 105.83333 2275.4165 L 79.37499 2275.4165 L 79.37499 2248.9583 L 52.916664 2248.9583 L 52.916664 2248.9583 L 52.916664 2222.5 L 26.458332 2222.5 L 0.0 2222.5 L 0.0 2196.0415 L 0.0 2169.5833 L 0.0 2169.5833 L 0.0 2169.5833 L 0.0 2143.125 L 0.0 2143.125 L 26.458332 2143.125 L 26.458332 2169.5833 L 26.458332 2169.5833 L 52.916664 2169.5833 L 52.916664 2169.5833 L 52.916664 2169.5833 L 264.5833 2222.5 Q 502.7083 2222.5 608.5416 2222.5 Q 687.9166 2222.5 714.37494 2248.9583 Q 714.37494 2275.4165 740.8333 2275.4165 Q 767.2916 2275.4165 793.74994 2248.9583 Q 793.74994 2222.5 899.5833 2196.0415 Q 1005.4166 2169.5833 1111.25 1984.3749 Q 1217.0833 1799.1666 1269.9999 1746.2499 Q 1322.9166 1640.4166 1455.2083 1640.4166 Q 1587.4999 1640.4166 2063.75 1693.3333 Q 2513.5415 1746.2499 2592.9165 1693.3333 Q 2672.2915 1640.4166 2725.2083 1613.9583 Q 2778.1248 1587.4999 2831.0415 1481.6666 Q 2883.9583 1375.8333 2910.4165 1375.8333 Q 2936.8748 1375.8333 2963.3333 1322.9166 Q 2963.3333 1269.9999 2989.7915 1269.9999 Q 3016.2498 1269.9999 3069.1665 1217.0833 Q 3095.6248 1164.1666 3122.0833 1164.1666 Q 3148.5415 1164.1666 3174.9998 1137.7083 Q 3174.9998 1111.25 3254.3748 1164.1666 Q 3333.7498 1190.6249 3333.7498 1217.0833 Q 3333.7498 1269.9999 3439.5833 1322.9166 Q 3545.4165 1375.8333 3545.4165 1402.2916 Q 3571.8748 1428.7499 3704.1665 1428.7499 Q 3862.9165 1402.2916 3862.9165 1375.8333 Q 3862.9165 1349.3749 3915.833 1322.9166 Q 3968.7498 1296.4583 3995.208 1164.1666 Q 4021.6665 1005.4166 4021.6665 952.49994 Q 4021.6665 926.0416 4101.0415 899.5833 Q 4180.4165 846.6666 4206.875 793.74994 Q 4259.7915 740.8333 4339.1665 740.8333 Q 4445.0 714.37494 4577.2915 687.9166 Q 4736.0415 687.9166 4762.4995 714.37494 Q 4762.4995 740.8333 4815.4165 687.9166 Q 4868.333 687.9166 4921.2495 661.4583 Q 4947.708 661.4583 4947.708 634.99994 Q 4974.1665 608.5416 4974.1665 634.99994 Q 5000.6245 634.99994 5079.9995 634.99994 Q 5159.3745 634.99994 5185.833 582.0833 Q 5238.7495 529.1666 5291.6665 502.7083 Q 5318.1245 502.7083 5344.583 476.24997 Q 5344.583 476.24997 5450.4165 449.79166 Q 5582.708 423.3333 5609.1665 476.24997 Q 5609.1665 529.1666 5662.083 502.7083 Q 5662.083 476.24997 5688.5415 529.1666 Q 5714.9995 582.0833 5820.833 582.0833 Q 5900.208 582.0833 5979.583 634.99994 Q 6058.958 634.99994 6217.708 634.99994 Q 6402.9165 608.5416 6429.3745 634.99994 Q 6455.833 634.99994 6535.208 634.99994 Q 6614.583 634.99994 6641.0415 687.9166 Q 6667.4995 740.8333 6773.333 740.8333 Q 6905.6245 740.8333 6932.083 740.8333 Q 6984.9995 714.37494 6984.9995 740.8333 Q 6984.9995 767.2916 7064.3745 793.74994 Q 7143.7495 793.74994 7223.1245 820.2083 Q 7302.4995 846.6666 7302.4995 793.74994 Q 7328.958 767.2916 7355.4165 767.2916 Q 7381.8745 767.2916 7381.8745 687.9166 Q 7381.8745 634.99994 7434.7915 608.5416 Q 7461.2495 582.0833 7487.708 555.625 Q 7487.708 529.1666 7514.1665 529.1666 Q 7540.6245 529.1666 7540.6245 502.7083 Q 7540.6245 476.24997 7567.083 476.24997 Q 7619.9995 449.79166 7619.9995 396.87497 Q 7646.458 317.49997 7699.3745 317.49997 Q 7752.291 264.5833 7699.3745 264.5833 Q 7619.9995 238.12498 7619.9995 238.12498 L 7619.9995 211.66666 L 7725.833 211.66666 Q 7831.666 211.66666 7831.666 185.20833 Q 7831.666 158.74998 7884.583 158.74998 Q 7911.041 158.74998 7990.416 158.74998 L 8043.333 158.74998 L 8043.333 132.29166 L 8043.333 132.29166 L 8069.791 132.29166 L 8069.791 158.74998 L 8069.791 158.74998 L 8096.2495 158.74998 L 8096.2495 158.74998 L 8096.2495 158.74998 L 8096.2495 132.29166 L 8096.2495 132.29166 L 8122.708 132.29166 L 8122.708 105.83333 L 8096.2495 105.83333 L 8069.791 105.83333 L 7990.416 79.37499 Q 7884.583 52.916664 7778.7495 52.916664 L 7646.458 52.916664 L 7646.458 26.458332 L 7646.458 26.458332 L 11482.916 0.0 Q 15292.916 0.0 15478.124 0.0 Q 15663.332 0.0 15716.249 185.20833 Q 15769.166 370.41666 15769.166 740.8333 Q 15769.166 1084.7916 15742.707 1693.3333 Q 15716.249 2275.4165 15716.249 4392.083 Q 15716.249 6535.208 15689.791 8387.291 z M 4259.7915 2063.75 Q 4259.7915 2063.75 4259.7915 2037.2915 Q 4286.25 2037.2915 4286.25 2063.75 Q 4286.25 2063.75 4259.7915 2063.75 z M 7990.416 2725.2083 Q 7990.416 2672.2915 8043.333 2672.2915 Q 8096.2495 2698.7498 8122.708 2751.6665 Q 8149.166 2831.0415 8122.708 2804.5833 Q 8096.2495 2804.5833 8043.333 2804.5833 Q 7990.416 2804.5833 7990.416 2725.2083 z M 8810.625 6773.333 Q 8810.625 6773.333 8810.625 6746.8745 Q 8837.083 6746.8745 8837.083 6773.333 Q 8837.083 6773.333 8810.625 6773.333 z M 10609.791 9366.249 Q 10609.791 9366.249 10609.791 9339.791 Q 10636.249 9339.791 10636.249 9366.249 Q 10636.249 9366.249 10609.791 9366.249 z M 14790.208 16166.041 Q 14790.208 16139.582 14790.208 16139.582 Q 14816.666 16139.582 14816.666 16139.582 Q 14816.666 16166.041 14790.208 16166.041 z M 11244.791 17356.666 L 11271.249 17383.125 L 11244.791 17383.125 L 11244.791 17409.582 L 11244.791 17409.582 L 11218.333 17409.582 L 11218.333 17383.125 Q 11218.333 17356.666 11244.791 17356.666 Q 11244.791 17356.666 11244.791 17356.666 z" svg:height="209.81458mm" draw:style-name="style-82" svg:viewBox="0.0 0.0 15769.166 20981.457" svg:width="157.69167mm" svg:x="62.97083mm" svg:y="6.879166mm"/>
          <draw:path svg:d="M 687.9166 0.0 L 714.37494 0.0 L 767.2916 79.37499 Q 820.2083 158.74998 846.6666 158.74998 L 846.6666 158.74998 L 846.6666 158.74998 Q 846.6666 158.74998 846.6666 185.20833 L 873.12494 185.20833 L 1005.4166 317.49997 Q 1137.7083 423.3333 1164.1666 449.79166 Q 1190.6249 449.79166 1217.0833 529.1666 Q 1243.5416 582.0833 1269.9999 608.5416 L 1269.9999 608.5416 L 1296.4583 714.37494 Q 1322.9166 820.2083 1296.4583 873.12494 Q 1269.9999 926.0416 1190.6249 952.49994 Q 1111.25 978.95825 1084.7916 1005.4166 Q 1058.3333 1058.3333 1058.3333 1111.25 L 1058.3333 1137.7083 L 1084.7916 1137.7083 L 1084.7916 1164.1666 L 1084.7916 1164.1666 L 1111.25 1164.1666 L 1111.25 1217.0833 Q 1137.7083 1269.9999 1164.1666 1269.9999 Q 1217.0833 1269.9999 1243.5416 1296.4583 Q 1269.9999 1322.9166 1269.9999 1269.9999 Q 1296.4583 1217.0833 1349.3749 1243.5416 Q 1402.2916 1269.9999 1428.7499 1296.4583 L 1428.7499 1296.4583 L 1455.2083 1322.9166 Q 1481.6666 1349.3749 1481.6666 1375.8333 L 1481.6666 1402.2916 L 1455.2083 1402.2916 Q 1428.7499 1375.8333 1428.7499 1375.8333 L 1428.7499 1375.8333 L 1402.2916 1375.8333 L 1402.2916 1375.8333 L 1402.2916 1349.3749 L 1375.8333 1349.3749 L 1375.8333 1349.3749 L 1375.8333 1322.9166 L 1375.8333 1322.9166 L 1375.8333 1322.9166 L 1349.3749 1349.3749 Q 1349.3749 1375.8333 1322.9166 1375.8333 L 1296.4583 1375.8333 L 1296.4583 1402.2916 Q 1296.4583 1428.7499 1269.9999 1428.7499 Q 1243.5416 1428.7499 1269.9999 1481.6666 Q 1269.9999 1561.0416 1269.9999 1587.4999 L 1269.9999 1613.9583 L 1269.9999 1613.9583 L 1269.9999 1640.4166 L 1269.9999 1640.4166 L 1269.9999 1640.4166 L 1243.5416 1666.8749 L 1217.0833 1693.3333 L 1217.0833 1693.3333 L 1217.0833 1693.3333 L 1217.0833 1640.4166 L 1217.0833 1561.0416 L 1164.1666 1561.0416 L 1137.7083 1587.4999 L 1137.7083 1587.4999 Q 1111.25 1587.4999 1111.25 1587.4999 Q 1111.25 1587.4999 1031.875 1587.4999 Q 952.49994 1587.4999 873.12494 1587.4999 Q 793.74994 1587.4999 740.8333 1534.5833 Q 687.9166 1481.6666 449.79166 1322.9166 L 185.20833 1190.6249 L 185.20833 1164.1666 Q 158.74998 1164.1666 158.74998 1164.1666 L 158.74998 1164.1666 L 158.74998 1164.1666 Q 158.74998 1137.7083 132.29166 1111.25 L 105.83333 1058.3333 L 105.83333 1058.3333 L 105.83333 1058.3333 L 79.37499 1031.875 L 52.916664 1005.4166 L 52.916664 978.95825 L 52.916664 952.49994 L 26.458332 899.5833 L 0.0 846.6666 L 0.0 846.6666 L 0.0 846.6666 L 0.0 820.2083 L 0.0 820.2083 L 26.458332 820.2083 L 52.916664 846.6666 L 79.37499 846.6666 L 105.83333 846.6666 L 105.83333 873.12494 L 105.83333 873.12494 L 132.29166 873.12494 L 132.29166 899.5833 L 158.74998 899.5833 Q 158.74998 899.5833 211.66666 926.0416 L 264.5833 952.49994 L 370.41666 952.49994 L 476.24997 952.49994 L 476.24997 926.0416 L 476.24997 926.0416 L 502.7083 926.0416 L 502.7083 899.5833 L 502.7083 899.5833 L 529.1666 899.5833 L 529.1666 899.5833 L 529.1666 899.5833 L 555.625 873.12494 L 582.0833 873.12494 L 582.0833 846.6666 L 582.0833 820.2083 L 555.625 820.2083 L 555.625 793.74994 L 529.1666 793.74994 Q 502.7083 793.74994 476.24997 740.8333 Q 476.24997 714.37494 396.87497 687.9166 L 343.9583 661.4583 L 343.9583 634.99994 L 343.9583 608.5416 L 370.41666 608.5416 L 396.87497 634.99994 L 476.24997 634.99994 L 529.1666 634.99994 L 529.1666 608.5416 L 529.1666 608.5416 L 555.625 582.0833 L 582.0833 555.625 L 582.0833 529.1666 Q 582.0833 502.7083 634.99994 264.5833 Q 661.4583 0.0 687.9166 0.0 z" svg:height="16.933332mm" draw:style-name="style-83" svg:viewBox="0.0 0.0 1481.6666 1693.3333" svg:width="14.816666mm" svg:x="107.42083mm" svg:y="93.6625mm"/>
          <draw:path svg:d="M 899.5833 0.0 L 1005.4166 0.0 L 1058.3333 26.458332 Q 1111.25 26.458332 1084.7916 79.37499 Q 1084.7916 132.29166 1058.3333 132.29166 Q 1031.875 132.29166 1031.875 158.74998 Q 1031.875 185.20833 1005.4166 211.66666 L 1005.4166 238.12498 L 926.0416 291.04166 Q 820.2083 343.9583 714.37494 502.7083 Q 608.5416 661.4583 608.5416 714.37494 Q 582.0833 767.2916 582.0833 793.74994 Q 555.625 820.2083 582.0833 926.0416 Q 608.5416 1058.3333 634.99994 1084.7916 Q 661.4583 1111.25 608.5416 1190.6249 Q 529.1666 1296.4583 529.1666 1296.4583 L 502.7083 1296.4583 L 502.7083 1296.4583 L 502.7083 1296.4583 L 502.7083 1322.9166 Q 502.7083 1322.9166 449.79166 1349.3749 L 423.3333 1402.2916 L 396.87497 1402.2916 Q 396.87497 1402.2916 396.87497 1428.7499 L 396.87497 1428.7499 L 317.49997 1428.7499 L 238.12498 1455.2083 L 158.74998 1455.2083 L 79.37499 1455.2083 L 26.458332 1481.6666 L 0.0 1481.6666 L 0.0 1455.2083 L 0.0 1428.7499 L 26.458332 1428.7499 L 52.916664 1402.2916 L 79.37499 1402.2916 L 105.83333 1402.2916 L 185.20833 1375.8333 Q 238.12498 1349.3749 291.04166 1349.3749 Q 317.49997 1322.9166 343.9583 1243.5416 Q 343.9583 1190.6249 317.49997 1190.6249 Q 291.04166 1190.6249 291.04166 952.49994 Q 264.5833 714.37494 291.04166 714.37494 Q 317.49997 714.37494 343.9583 608.5416 Q 396.87497 502.7083 423.3333 502.7083 Q 449.79166 502.7083 529.1666 396.87497 Q 608.5416 317.49997 714.37494 264.5833 Q 793.74994 238.12498 873.12494 132.29166 Q 926.0416 52.916664 873.12494 26.458332 L 793.74994 26.458332 L 793.74994 26.458332 Q 793.74994 26.458332 899.5833 0.0 z" svg:height="14.816666mm" draw:style-name="style-84" svg:viewBox="0.0 0.0 1084.7916 1481.6666" svg:width="10.847916mm" svg:x="137.84792mm" svg:y="75.93541mm"/>
          <draw:path svg:d="M 343.9583 0.0 L 343.9583 0.0 L 396.87497 26.458332 Q 449.79166 52.916664 423.3333 79.37499 Q 423.3333 105.83333 423.3333 132.29166 L 423.3333 132.29166 L 423.3333 132.29166 Q 396.87497 158.74998 396.87497 158.74998 L 396.87497 158.74998 L 476.24997 264.5833 Q 529.1666 370.41666 582.0833 396.87497 Q 634.99994 449.79166 582.0833 502.7083 Q 555.625 582.0833 476.24997 634.99994 Q 423.3333 714.37494 343.9583 926.0416 Q 264.5833 1137.7083 264.5833 1217.0833 Q 264.5833 1296.4583 264.5833 1375.8333 L 264.5833 1455.2083 L 264.5833 1481.6666 L 264.5833 1508.1249 L 264.5833 1508.1249 L 264.5833 1508.1249 L 264.5833 1508.1249 L 264.5833 1508.1249 L 238.12498 1481.6666 L 211.66666 1455.2083 L 211.66666 1428.7499 L 211.66666 1375.8333 L 185.20833 1375.8333 L 185.20833 1375.8333 L 185.20833 1349.3749 L 158.74998 1349.3749 L 158.74998 1349.3749 L 158.74998 1375.8333 L 158.74998 1375.8333 L 158.74998 1375.8333 L 132.29166 1375.8333 L 132.29166 1375.8333 L 132.29166 1349.3749 L 105.83333 1349.3749 L 105.83333 1217.0833 Q 105.83333 1111.25 79.37499 1084.7916 Q 79.37499 1058.3333 52.916664 1058.3333 L 0.0 1058.3333 L 0.0 1031.875 Q 0.0 1005.4166 26.458332 899.5833 L 52.916664 767.2916 L 52.916664 767.2916 Q 52.916664 767.2916 105.83333 634.99994 Q 105.83333 529.1666 132.29166 396.87497 L 132.29166 264.5833 L 132.29166 264.5833 Q 158.74998 264.5833 158.74998 211.66666 L 158.74998 158.74998 L 132.29166 105.83333 L 132.29166 79.37499 L 185.20833 26.458332 Q 238.12498 0.0 291.04166 0.0 Q 317.49997 0.0 343.9583 0.0 z" svg:height="15.081249mm" draw:style-name="style-85" svg:viewBox="0.0 0.0 582.0833 1508.1249" svg:width="5.820833mm" svg:x="128.05832mm" svg:y="95.77916mm"/>
          <draw:path svg:d="M 0.0 26.458332 L 0.0 0.0 L 26.458332 0.0 L 52.916664 0.0 L 132.29166 26.458332 Q 211.66666 52.916664 317.49997 185.20833 Q 449.79166 291.04166 449.79166 317.49997 L 476.24997 317.49997 L 476.24997 317.49997 L 476.24997 343.9583 L 476.24997 343.9583 L 476.24997 343.9583 L 502.7083 343.9583 L 502.7083 343.9583 L 502.7083 370.41666 L 529.1666 370.41666 L 529.1666 370.41666 L 529.1666 396.87497 L 529.1666 396.87497 L 529.1666 396.87497 L 555.625 396.87497 L 555.625 396.87497 L 582.0833 423.3333 L 582.0833 423.3333 L 555.625 555.625 Q 529.1666 714.37494 529.1666 767.2916 L 529.1666 793.74994 L 502.7083 820.2083 L 476.24997 846.6666 L 476.24997 873.12494 L 476.24997 899.5833 L 449.79166 899.5833 L 449.79166 926.0416 L 370.41666 926.0416 L 317.49997 926.0416 L 317.49997 926.0416 L 291.04166 926.0416 L 291.04166 899.5833 L 264.5833 899.5833 L 264.5833 899.5833 L 264.5833 873.12494 L 238.12498 873.12494 L 211.66666 873.12494 L 211.66666 846.6666 L 211.66666 820.2083 L 185.20833 820.2083 L 185.20833 820.2083 L 158.74998 793.74994 L 132.29166 767.2916 L 132.29166 767.2916 L 105.83333 767.2916 L 105.83333 767.2916 L 105.83333 767.2916 L 105.83333 740.8333 Q 105.83333 740.8333 79.37499 714.37494 Q 79.37499 687.9166 52.916664 687.9166 Q 26.458332 661.4583 26.458332 608.5416 Q 0.0 529.1666 79.37499 476.24997 Q 132.29166 396.87497 158.74998 317.49997 Q 158.74998 238.12498 132.29166 211.66666 L 105.83333 185.20833 L 105.83333 185.20833 Q 105.83333 158.74998 79.37499 158.74998 L 79.37499 158.74998 L 79.37499 132.29166 L 52.916664 105.83333 L 52.916664 105.83333 L 52.916664 79.37499 L 52.916664 79.37499 L 52.916664 79.37499 L 26.458332 79.37499 L 26.458332 79.37499 L 26.458332 52.916664 L 0.0 52.916664 L 0.0 26.458332 z" svg:height="9.260416mm" draw:style-name="style-86" svg:viewBox="0.0 0.0 582.0833 926.0416" svg:width="5.820833mm" svg:x="76.729164mm" svg:y="211.40207mm"/>
          <draw:path svg:d="M 502.7083 0.0 L 555.625 0.0 L 555.625 0.0 L 555.625 0.0 L 608.5416 26.458332 Q 661.4583 52.916664 687.9166 105.83333 L 687.9166 132.29166 L 661.4583 264.5833 Q 634.99994 423.3333 502.7083 476.24997 Q 396.87497 529.1666 396.87497 608.5416 Q 396.87497 687.9166 343.9583 687.9166 Q 291.04166 687.9166 291.04166 740.8333 L 291.04166 767.2916 L 264.5833 767.2916 L 264.5833 793.74994 L 211.66666 793.74994 L 158.74998 793.74994 L 158.74998 767.2916 L 132.29166 740.8333 L 132.29166 714.37494 Q 132.29166 687.9166 158.74998 634.99994 L 185.20833 555.625 L 158.74998 555.625 L 158.74998 555.625 L 158.74998 502.7083 L 185.20833 449.79166 L 185.20833 396.87497 Q 185.20833 343.9583 79.37499 238.12498 L 26.458332 132.29166 L 0.0 132.29166 L 0.0 105.83333 L 0.0 105.83333 L 0.0 105.83333 L 0.0 79.37499 L 26.458332 52.916664 L 26.458332 52.916664 L 26.458332 52.916664 L 26.458332 26.458332 L 26.458332 26.458332 L 52.916664 26.458332 L 52.916664 52.916664 L 79.37499 52.916664 L 79.37499 52.916664 L 79.37499 26.458332 L 79.37499 26.458332 L 105.83333 26.458332 L 105.83333 26.458332 L 105.83333 26.458332 L 105.83333 52.916664 L 132.29166 52.916664 L 132.29166 52.916664 L 132.29166 52.916664 L 132.29166 52.916664 L 158.74998 79.37499 L 158.74998 105.83333 L 185.20833 105.83333 L 238.12498 105.83333 L 291.04166 79.37499 L 317.49997 52.916664 L 396.87497 52.916664 Q 449.79166 0.0 502.7083 0.0 z" svg:height="7.9374995mm" draw:style-name="style-87" svg:viewBox="0.0 0.0 687.9166 793.74994" svg:width="6.879166mm" svg:x="73.81875mm" svg:y="196.84999mm"/>
          <draw:path svg:d="M 105.83333 79.37499 L 0.0 0.0 L 158.74998 26.458332 Q 317.49997 52.916664 343.9583 79.37499 Q 343.9583 105.83333 370.41666 105.83333 Q 423.3333 132.29166 423.3333 185.20833 Q 423.3333 238.12498 449.79166 238.12498 L 449.79166 238.12498 L 449.79166 264.5833 L 476.24997 317.49997 L 476.24997 370.41666 Q 476.24997 423.3333 449.79166 423.3333 L 449.79166 423.3333 L 423.3333 423.3333 L 423.3333 423.3333 L 423.3333 396.87497 L 423.3333 370.41666 L 396.87497 370.41666 L 396.87497 370.41666 L 370.41666 343.9583 L 343.9583 343.9583 L 343.9583 317.49997 Q 317.49997 291.04166 264.5833 238.12498 Q 185.20833 158.74998 105.83333 79.37499 z" svg:height="4.233333mm" draw:style-name="style-88" svg:viewBox="0.0 0.0 476.24997 423.3333" svg:width="4.7625mm" svg:x="124.88332mm" svg:y="94.19166mm"/>
          <draw:path svg:d="M 264.5833 79.37499 L 291.04166 79.37499 L 317.49997 105.83333 Q 343.9583 132.29166 343.9583 211.66666 Q 317.49997 291.04166 291.04166 317.49997 L 264.5833 343.9583 L 264.5833 343.9583 L 264.5833 343.9583 L 264.5833 370.41666 L 291.04166 396.87497 L 291.04166 449.79166 L 291.04166 476.24997 L 343.9583 502.7083 Q 370.41666 502.7083 396.87497 608.5416 Q 449.79166 714.37494 476.24997 767.2916 Q 502.7083 793.74994 529.1666 1031.875 Q 555.625 1269.9999 555.625 1428.7499 L 555.625 1587.4999 L 555.625 1587.4999 Q 529.1666 1613.9583 502.7083 1613.9583 L 449.79166 1613.9583 L 423.3333 1640.4166 L 396.87497 1640.4166 L 396.87497 1666.8749 L 396.87497 1693.3333 L 370.41666 1693.3333 L 370.41666 1719.7916 L 370.41666 1719.7916 L 343.9583 1719.7916 L 343.9583 1719.7916 L 343.9583 1719.7916 L 343.9583 1746.2499 L 343.9583 1746.2499 L 317.49997 1746.2499 L 317.49997 1772.7083 L 317.49997 1772.7083 L 291.04166 1772.7083 L 291.04166 1772.7083 L 291.04166 1772.7083 L 264.5833 1772.7083 L 238.12498 1772.7083 L 238.12498 1772.7083 L 238.12498 1772.7083 L 211.66666 1772.7083 L 211.66666 1772.7083 L 211.66666 1772.7083 L 185.20833 1746.2499 L 185.20833 1666.8749 Q 185.20833 1587.4999 185.20833 1217.0833 Q 185.20833 846.6666 79.37499 449.79166 L 0.0 52.916664 L 0.0 52.916664 L 26.458332 52.916664 L 26.458332 26.458332 Q 52.916664 -26.458332 132.29166 0.0 Q 211.66666 26.458332 238.12498 26.458332 Q 264.5833 79.37499 264.5833 79.37499 z" svg:height="17.727083mm" draw:style-name="style-89" svg:viewBox="0.0 0.0 555.625 1772.7083" svg:width="5.5562496mm" svg:x="105.56874mm" svg:y="59.531246mm"/>
          <draw:path svg:d="M 502.7083 105.83333 L 502.7083 158.74998 L 502.7083 185.20833 Q 476.24997 211.66666 476.24997 211.66666 L 476.24997 211.66666 L 476.24997 158.74998 Q 476.24997 105.83333 449.79166 105.83333 Q 423.3333 105.83333 343.9583 105.83333 Q 264.5833 105.83333 132.29166 79.37499 L 0.0 52.916664 L 52.916664 26.458332 Q 132.29166 0.0 317.49997 0.0 Q 476.24997 26.458332 502.7083 105.83333 z" svg:height="2.1166666mm" draw:style-name="style-90" svg:viewBox="0.0 0.0 502.7083 211.66666" svg:width="5.027083mm" svg:x="122.237495mm" svg:y="112.712494mm"/>
          <draw:path svg:d="M 0.0 317.49997 L 0.0 0.0 L 264.5833 52.916664 Q 529.1666 105.83333 582.0833 105.83333 Q 608.5416 105.83333 687.9166 132.29166 Q 793.74994 158.74998 793.74994 158.74998 L 793.74994 185.20833 L 740.8333 185.20833 Q 714.37494 185.20833 714.37494 476.24997 Q 740.8333 793.74994 740.8333 846.6666 L 740.8333 926.0416 L 767.2916 952.49994 L 767.2916 978.95825 L 740.8333 978.95825 L 714.37494 952.49994 L 714.37494 952.49994 L 687.9166 952.49994 L 687.9166 952.49994 L 687.9166 952.49994 L 634.99994 926.0416 Q 582.0833 899.5833 449.79166 899.5833 Q 317.49997 899.5833 317.49997 978.95825 L 317.49997 1058.3333 L 317.49997 1058.3333 L 291.04166 1058.3333 L 291.04166 1031.875 L 264.5833 1031.875 L 264.5833 1005.4166 L 264.5833 978.95825 L 238.12498 978.95825 L 238.12498 952.49994 L 238.12498 952.49994 Q 211.66666 952.49994 105.83333 793.74994 Q 0.0 634.99994 0.0 317.49997 z" svg:height="10.583333mm" draw:style-name="style-91" svg:viewBox="0.0 0.0 793.74994 1058.3333" svg:width="7.9374995mm" svg:x="105.83333mm" svg:y="208.49165mm"/>
          <draw:path svg:d="M 555.625 52.916664 L 555.625 0.0 L 555.625 0.0 L 582.0833 0.0 L 582.0833 132.29166 Q 555.625 264.5833 555.625 370.41666 Q 502.7083 502.7083 502.7083 502.7083 L 502.7083 502.7083 L 502.7083 476.24997 Q 502.7083 476.24997 423.3333 449.79166 Q 343.9583 423.3333 317.49997 423.3333 Q 291.04166 370.41666 132.29166 343.9583 L 0.0 291.04166 L 0.0 264.5833 L 26.458332 238.12498 L 26.458332 238.12498 L 26.458332 211.66666 L 26.458332 211.66666 L 26.458332 211.66666 L 52.916664 211.66666 L 52.916664 211.66666 L 52.916664 185.20833 L 79.37499 185.20833 L 79.37499 185.20833 L 79.37499 158.74998 L 132.29166 158.74998 L 158.74998 158.74998 L 291.04166 105.83333 Q 423.3333 105.83333 449.79166 105.83333 Q 449.79166 105.83333 502.7083 79.37499 L 555.625 79.37499 L 555.625 52.916664 z" svg:height="5.027083mm" draw:style-name="style-92" svg:viewBox="0.0 0.0 582.0833 502.7083" svg:width="5.820833mm" svg:x="123.56041mm" svg:y="98.424995mm"/>
          <draw:path svg:d="M 1058.3333 52.916664 L 1058.3333 0.0 L 1084.7916 0.0 Q 1111.25 0.0 1111.25 52.916664 Q 1111.25 79.37499 1217.0833 52.916664 Q 1296.4583 52.916664 1296.4583 26.458332 L 1322.9166 26.458332 L 1322.9166 26.458332 Q 1322.9166 0.0 1322.9166 0.0 L 1322.9166 0.0 L 1349.3749 26.458332 Q 1375.8333 52.916664 1322.9166 105.83333 Q 1269.9999 158.74998 1269.9999 158.74998 L 1269.9999 158.74998 L 1243.5416 158.74998 L 1243.5416 158.74998 L 1243.5416 185.20833 L 1217.0833 185.20833 L 1217.0833 185.20833 L 1217.0833 211.66666 L 1217.0833 211.66666 L 1217.0833 211.66666 L 1190.6249 238.12498 Q 1164.1666 264.5833 1164.1666 264.5833 L 1164.1666 291.04166 L 1164.1666 291.04166 Q 1164.1666 291.04166 1137.7083 317.49997 L 1137.7083 317.49997 L 1084.7916 423.3333 Q 1031.875 529.1666 1005.4166 529.1666 Q 978.95825 529.1666 952.49994 582.0833 Q 926.0416 634.99994 846.6666 661.4583 Q 767.2916 687.9166 767.2916 714.37494 L 740.8333 714.37494 L 740.8333 714.37494 L 740.8333 740.8333 L 740.8333 740.8333 L 740.8333 740.8333 L 767.2916 793.74994 L 767.2916 820.2083 L 767.2916 820.2083 Q 767.2916 846.6666 793.74994 846.6666 L 793.74994 846.6666 L 793.74994 899.5833 Q 793.74994 926.0416 793.74994 952.49994 L 793.74994 978.95825 L 767.2916 978.95825 L 767.2916 1005.4166 L 740.8333 1005.4166 L 714.37494 1005.4166 L 661.4583 1005.4166 Q 608.5416 1005.4166 529.1666 952.49994 Q 423.3333 899.5833 423.3333 873.12494 L 396.87497 820.2083 L 343.9583 820.2083 L 291.04166 846.6666 L 264.5833 846.6666 L 211.66666 846.6666 L 238.12498 899.5833 Q 264.5833 978.95825 291.04166 1005.4166 L 291.04166 1031.875 L 211.66666 1031.875 L 105.83333 1005.4166 L 105.83333 1005.4166 L 105.83333 1005.4166 L 79.37499 1005.4166 L 79.37499 1005.4166 L 79.37499 978.95825 L 52.916664 978.95825 L 52.916664 978.95825 L 52.916664 952.49994 L 52.916664 952.49994 L 52.916664 952.49994 L 26.458332 952.49994 L 26.458332 952.49994 L 26.458332 926.0416 L 0.0 926.0416 L 0.0 926.0416 L 0.0 899.5833 L 0.0 899.5833 L 0.0 899.5833 L 26.458332 873.12494 L 52.916664 846.6666 L 52.916664 846.6666 L 52.916664 846.6666 L 52.916664 820.2083 L 52.916664 820.2083 L 79.37499 820.2083 L 79.37499 793.74994 L 79.37499 793.74994 Q 105.83333 793.74994 158.74998 687.9166 Q 211.66666 608.5416 264.5833 529.1666 Q 343.9583 476.24997 423.3333 396.87497 L 529.1666 343.9583 L 529.1666 317.49997 L 529.1666 317.49997 L 529.1666 317.49997 L 529.1666 291.04166 L 555.625 291.04166 L 555.625 291.04166 L 555.625 264.5833 L 555.625 211.66666 L 555.625 211.66666 Q 582.0833 211.66666 582.0833 264.5833 L 582.0833 317.49997 L 608.5416 317.49997 L 608.5416 317.49997 L 634.99994 291.04166 L 687.9166 264.5833 L 793.74994 264.5833 Q 873.12494 211.66666 873.12494 211.66666 L 899.5833 211.66666 L 899.5833 211.66666 Q 899.5833 211.66666 926.0416 185.20833 L 952.49994 158.74998 L 952.49994 158.74998 L 952.49994 158.74998 L 978.95825 158.74998 L 978.95825 158.74998 L 978.95825 132.29166 L 1005.4166 132.29166 L 1005.4166 132.29166 L 1005.4166 105.83333 L 1005.4166 105.83333 L 1005.4166 105.83333 L 1031.875 105.83333 L 1031.875 105.83333 L 1031.875 79.37499 L 1058.3333 79.37499 L 1058.3333 52.916664 z" svg:height="10.318749mm" draw:style-name="style-93" svg:viewBox="0.0 0.0 1349.3749 1031.875" svg:width="13.49375mm" svg:x="103.71666mm" svg:y="134.9375mm"/>
          <draw:path svg:d="M 1561.0416 317.49997 L 1561.0416 343.9583 L 1561.0416 343.9583 L 1534.5833 343.9583 L 1534.5833 423.3333 Q 1534.5833 502.7083 1508.1249 555.625 L 1481.6666 582.0833 L 1481.6666 582.0833 L 1481.6666 608.5416 L 1428.7499 608.5416 L 1402.2916 608.5416 L 1402.2916 582.0833 L 1375.8333 555.625 L 1375.8333 555.625 Q 1375.8333 555.625 1269.9999 449.79166 Q 1137.7083 370.41666 1137.7083 343.9583 Q 1111.25 317.49997 1031.875 317.49997 L 926.0416 291.04166 L 899.5833 317.49997 L 846.6666 343.9583 L 846.6666 343.9583 L 846.6666 343.9583 L 820.2083 343.9583 L 820.2083 343.9583 L 793.74994 370.41666 L 767.2916 396.87497 L 740.8333 396.87497 L 714.37494 396.87497 L 714.37494 502.7083 Q 714.37494 608.5416 740.8333 714.37494 Q 740.8333 846.6666 767.2916 873.12494 L 767.2916 899.5833 L 740.8333 899.5833 L 714.37494 926.0416 L 714.37494 926.0416 L 687.9166 926.0416 L 687.9166 926.0416 L 687.9166 926.0416 L 687.9166 952.49994 L 687.9166 952.49994 L 714.37494 952.49994 L 714.37494 978.95825 L 740.8333 978.95825 L 740.8333 978.95825 L 767.2916 952.49994 L 793.74994 952.49994 L 793.74994 978.95825 L 793.74994 1005.4166 L 767.2916 1005.4166 L 740.8333 1005.4166 L 740.8333 1031.875 L 740.8333 1058.3333 L 714.37494 1058.3333 L 714.37494 1031.875 L 687.9166 1031.875 L 634.99994 1031.875 L 634.99994 1005.4166 L 634.99994 1005.4166 L 608.5416 1005.4166 L 608.5416 978.95825 L 582.0833 978.95825 L 555.625 978.95825 L 555.625 952.49994 Q 529.1666 952.49994 370.41666 714.37494 Q 211.66666 476.24997 132.29166 449.79166 L 79.37499 396.87497 L 52.916664 396.87497 L 0.0 396.87497 L 0.0 370.41666 L 0.0 343.9583 L 26.458332 343.9583 L 52.916664 343.9583 L 52.916664 317.49997 L 52.916664 317.49997 L 105.83333 317.49997 L 132.29166 291.04166 L 476.24997 158.74998 Q 793.74994 26.458332 873.12494 0.0 Q 926.0416 -26.458332 1111.25 0.0 Q 1322.9166 26.458332 1375.8333 26.458332 Q 1402.2916 26.458332 1481.6666 158.74998 Q 1534.5833 291.04166 1561.0416 317.49997 z" svg:height="10.583333mm" draw:style-name="style-94" svg:viewBox="0.0 0.0 1561.0416 1058.3333" svg:width="15.610415mm" svg:x="112.18333mm" svg:y="142.08124mm"/>
          <draw:path svg:d="M 899.5833 105.83333 L 846.6666 0.0 L 978.95825 132.29166 Q 1111.25 264.5833 1217.0833 264.5833 Q 1322.9166 317.49997 1349.3749 317.49997 Q 1375.8333 370.41666 1481.6666 370.41666 Q 1561.0416 370.41666 1640.4166 370.41666 L 1719.7916 370.41666 L 1719.7916 370.41666 L 1746.2499 370.41666 L 1746.2499 370.41666 L 1746.2499 370.41666 L 1746.2499 343.9583 L 1746.2499 343.9583 L 1746.2499 264.5833 Q 1746.2499 158.74998 1746.2499 132.29166 L 1746.2499 105.83333 L 1772.7083 105.83333 Q 1799.1666 105.83333 1904.9999 238.12498 Q 2010.8333 370.41666 2090.2083 370.41666 Q 2169.5833 370.41666 2196.0415 343.9583 Q 2222.5 317.49997 2301.875 317.49997 L 2381.2498 317.49997 L 2328.3333 370.41666 Q 2275.4165 396.87497 2275.4165 396.87497 L 2275.4165 423.3333 L 2275.4165 423.3333 L 2275.4165 423.3333 L 2248.9583 423.3333 L 2248.9583 423.3333 L 2248.9583 449.79166 L 2222.5 449.79166 L 2222.5 476.24997 L 2222.5 502.7083 L 2169.5833 582.0833 Q 2169.5833 634.99994 2381.2498 740.8333 Q 2619.3748 846.6666 2645.8333 846.6666 L 2645.8333 846.6666 L 2645.8333 846.6666 L 2645.8333 873.12494 L 2539.9998 926.0416 Q 2460.6248 1005.4166 2381.2498 1058.3333 Q 2328.3333 1137.7083 2275.4165 1217.0833 Q 2222.5 1322.9166 2196.0415 1322.9166 L 2196.0415 1322.9166 L 2196.0415 1349.3749 L 2169.5833 1349.3749 L 2169.5833 1349.3749 L 2169.5833 1375.8333 L 2169.5833 1375.8333 L 2169.5833 1375.8333 L 2143.125 1402.2916 L 2116.6665 1428.7499 L 2116.6665 1428.7499 L 2116.6665 1428.7499 L 2116.6665 1455.2083 L 2116.6665 1455.2083 L 2143.125 1455.2083 L 2143.125 1481.6666 L 2143.125 1481.6666 L 2169.5833 1481.6666 L 2169.5833 1481.6666 L 2169.5833 1481.6666 L 2169.5833 1508.1249 L 2169.5833 1508.1249 L 2196.0415 1508.1249 L 2196.0415 1534.5833 L 2196.0415 1534.5833 L 2222.5 1534.5833 L 2222.5 1534.5833 L 2222.5 1534.5833 L 2328.3333 1561.0416 L 2407.7083 1561.0416 L 2407.7083 1534.5833 Q 2381.2498 1508.1249 2354.7915 1428.7499 L 2328.3333 1375.8333 L 2381.2498 1375.8333 L 2407.7083 1375.8333 L 2460.6248 1349.3749 L 2513.5415 1349.3749 L 2539.9998 1402.2916 Q 2539.9998 1428.7499 2645.8333 1481.6666 Q 2725.2083 1534.5833 2778.1248 1534.5833 L 2831.0415 1534.5833 L 2857.4998 1534.5833 L 2883.9583 1534.5833 L 2883.9583 1508.1249 L 2910.4165 1508.1249 L 2910.4165 1481.6666 Q 2910.4165 1455.2083 2883.9583 1402.2916 L 2883.9583 1349.3749 L 2910.4165 1349.3749 L 2936.8748 1349.3749 L 2936.8748 1375.8333 L 2963.3333 1402.2916 L 2963.3333 1455.2083 L 2963.3333 1508.1249 L 2989.7915 1508.1249 L 2989.7915 1534.5833 L 2989.7915 1534.5833 L 3016.2498 1534.5833 L 3016.2498 1534.5833 L 3016.2498 1561.0416 L 3016.2498 1561.0416 L 3016.2498 1587.4999 L 2989.7915 1587.4999 L 2963.3333 1587.4999 L 2963.3333 1613.9583 L 2963.3333 1640.4166 L 3016.2498 1640.4166 L 3042.7083 1640.4166 L 3095.6248 1693.3333 Q 3174.9998 1719.7916 3333.7498 1957.9165 Q 3492.4998 2196.0415 3518.9583 2196.0415 L 3518.9583 2222.5 L 3545.4165 2222.5 L 3571.8748 2222.5 L 3571.8748 2248.9583 L 3598.3333 2248.9583 L 3598.3333 2248.9583 L 3598.3333 2275.4165 L 3651.2498 2275.4165 L 3677.7083 2275.4165 L 3677.7083 2301.875 L 3704.1665 2301.875 L 3704.1665 2275.4165 L 3704.1665 2222.5 L 3677.7083 2222.5 L 3677.7083 2222.5 L 3677.7083 2196.0415 L 3651.2498 2196.0415 L 3651.2498 2196.0415 L 3651.2498 2169.5833 L 3651.2498 2169.5833 L 3651.2498 2169.5833 L 3677.7083 2169.5833 L 3677.7083 2169.5833 L 3704.1665 2143.125 L 3730.6248 2143.125 L 3730.6248 2116.6665 Q 3704.1665 2090.2083 3704.1665 1957.9165 Q 3677.7083 1852.0833 3677.7083 1746.2499 L 3677.7083 1640.4166 L 3704.1665 1640.4166 L 3730.6248 1640.4166 L 3757.0833 1613.9583 L 3783.5415 1587.4999 L 3783.5415 1587.4999 L 3809.9998 1587.4999 L 3809.9998 1587.4999 L 3809.9998 1587.4999 L 3862.9165 1561.0416 L 3889.3748 1534.5833 L 3995.208 1561.0416 Q 4074.583 1561.0416 4101.0415 1587.4999 Q 4101.0415 1613.9583 4233.333 1693.3333 Q 4339.1665 1799.1666 4339.1665 1799.1666 L 4339.1665 1799.1666 L 4365.625 1825.6249 L 4365.625 1852.0833 L 4392.083 1852.0833 L 4445.0 1852.0833 L 4445.0 1825.6249 L 4445.0 1825.6249 L 4471.458 1799.1666 Q 4497.9165 1746.2499 4497.9165 1666.8749 L 4497.9165 1587.4999 L 4524.375 1587.4999 L 4524.375 1587.4999 L 4524.375 1693.3333 L 4550.833 1772.7083 L 4603.75 1878.5416 Q 4656.6665 1984.3749 4709.583 2063.75 Q 4709.583 2116.6665 4762.4995 2434.1665 Q 4762.4995 2751.6665 4683.1245 2910.4165 Q 4603.75 3069.1665 4471.458 3069.1665 Q 4339.1665 3069.1665 4021.6665 3069.1665 Q 3677.7083 3069.1665 3598.3333 3042.7083 L 3518.9583 3042.7083 L 3413.1248 3042.7083 Q 3307.2915 3016.2498 3016.2498 2963.3333 L 2698.7498 2910.4165 L 2672.2915 2883.9583 L 2645.8333 2857.4998 L 2645.8333 2857.4998 L 2645.8333 2857.4998 L 2725.2083 2857.4998 L 2804.5833 2857.4998 L 2804.5833 2804.5833 L 2804.5833 2778.1248 L 2778.1248 2778.1248 L 2778.1248 2751.6665 L 2778.1248 2751.6665 L 2804.5833 2751.6665 L 2804.5833 2725.2083 L 2804.5833 2698.7498 L 2778.1248 2698.7498 L 2778.1248 2698.7498 L 2778.1248 2672.2915 L 2751.6665 2672.2915 L 2751.6665 2672.2915 L 2751.6665 2698.7498 L 2751.6665 2698.7498 L 2725.2083 2698.7498 L 2725.2083 2672.2915 Q 2698.7498 2672.2915 2645.8333 2619.3748 Q 2592.9165 2539.9998 2539.9998 2460.6248 Q 2487.0833 2354.7915 2460.6248 2354.7915 Q 2434.1665 2328.3333 2434.1665 2301.875 Q 2407.7083 2275.4165 2381.2498 2275.4165 Q 2354.7915 2275.4165 2328.3333 2169.5833 Q 2275.4165 2090.2083 2248.9583 2063.75 Q 2196.0415 2063.75 2010.8333 1931.4583 Q 1799.1666 1799.1666 1640.4166 1799.1666 L 1455.2083 1799.1666 L 1455.2083 1799.1666 Q 1428.7499 1799.1666 1349.3749 1852.0833 L 1269.9999 1878.5416 L 1111.25 1957.9165 Q 952.49994 2010.8333 926.0416 2037.2915 Q 926.0416 2063.75 952.49994 2063.75 Q 952.49994 2090.2083 873.12494 2143.125 Q 793.74994 2196.0415 740.8333 2275.4165 Q 687.9166 2328.3333 687.9166 2381.2498 L 687.9166 2460.6248 L 687.9166 2460.6248 L 687.9166 2460.6248 L 634.99994 2539.9998 Q 634.99994 2645.8333 608.5416 2672.2915 L 582.0833 2698.7498 L 529.1666 2963.3333 Q 476.24997 3254.3748 476.24997 3280.8333 L 476.24997 3280.8333 L 476.24997 3280.8333 L 476.24997 3280.8333 L 449.79166 3280.8333 L 449.79166 3307.2915 L 423.3333 3307.2915 L 396.87497 3333.7498 L 396.87497 3333.7498 L 370.41666 3333.7498 L 370.41666 3333.7498 L 370.41666 3333.7498 L 343.9583 3360.2083 Q 317.49997 3360.2083 317.49997 3280.8333 L 317.49997 3227.9165 L 291.04166 3227.9165 L 264.5833 3227.9165 L 264.5833 3280.8333 L 264.5833 3360.2083 L 238.12498 3360.2083 L 238.12498 3386.6665 L 238.12498 3386.6665 L 211.66666 3386.6665 L 211.66666 3360.2083 Q 211.66666 3333.7498 185.20833 3333.7498 Q 185.20833 3333.7498 185.20833 3333.7498 Q 158.74998 3360.2083 158.74998 3386.6665 L 132.29166 3386.6665 L 132.29166 3413.1248 L 105.83333 3413.1248 L 105.83333 3492.4998 L 105.83333 3545.4165 L 79.37499 3545.4165 L 79.37499 3545.4165 L 52.916664 3545.4165 L 52.916664 3545.4165 L 52.916664 3545.4165 L 52.916664 3545.4165 L 26.458332 3545.4165 L 26.458332 3545.4165 L 26.458332 3571.8748 L 0.0 3571.8748 L 0.0 3518.9583 L 0.0 3466.0415 L 26.458332 3439.5833 L 52.916664 3413.1248 L 52.916664 3413.1248 L 52.916664 3386.6665 L 52.916664 3386.6665 L 52.916664 3386.6665 L 79.37499 3333.7498 Q 105.83333 3280.8333 79.37499 3122.0833 Q 52.916664 2989.7915 52.916664 2963.3333 Q 26.458332 2963.3333 26.458332 2936.8748 Q 52.916664 2910.4165 26.458332 2751.6665 Q 0.0 2566.4583 26.458332 2566.4583 Q 52.916664 2566.4583 52.916664 2275.4165 Q 52.916664 2010.8333 52.916664 1984.3749 L 79.37499 1957.9165 L 79.37499 1904.9999 L 105.83333 1825.6249 L 105.83333 1746.2499 Q 105.83333 1666.8749 158.74998 1640.4166 Q 158.74998 1587.4999 185.20833 1269.9999 Q 185.20833 978.95825 158.74998 952.49994 L 158.74998 952.49994 L 158.74998 899.5833 L 158.74998 873.12494 L 185.20833 873.12494 L 211.66666 873.12494 L 211.66666 846.6666 L 211.66666 820.2083 L 238.12498 820.2083 L 264.5833 820.2083 L 264.5833 873.12494 Q 264.5833 926.0416 317.49997 899.5833 Q 343.9583 899.5833 423.3333 820.2083 Q 476.24997 740.8333 502.7083 740.8333 Q 529.1666 740.8333 555.625 661.4583 Q 582.0833 582.0833 687.9166 529.1666 Q 767.2916 476.24997 740.8333 449.79166 Q 740.8333 423.3333 740.8333 396.87497 Q 714.37494 370.41666 846.6666 343.9583 L 952.49994 317.49997 L 978.95825 291.04166 L 1005.4166 264.5833 L 1005.4166 264.5833 L 1005.4166 264.5833 L 978.95825 264.5833 L 978.95825 264.5833 L 978.95825 238.12498 Q 952.49994 238.12498 899.5833 105.83333 z" svg:height="35.71875mm" draw:style-name="style-95" svg:viewBox="0.0 0.0 4762.4995 3571.8748" svg:width="47.624996mm" svg:x="82.549995mm" svg:y="129.64583mm"/>
          <draw:path svg:d="M 5212.2915 1217.0833 L 5238.7495 1243.5416 L 5265.208 1217.0833 Q 5291.6665 1164.1666 5344.583 1217.0833 Q 5397.4995 1243.5416 5423.958 1164.1666 Q 5450.4165 1084.7916 5450.4165 1111.25 Q 5476.8745 1111.25 5503.333 1111.25 Q 5529.7915 1111.25 5529.7915 1111.25 L 5556.2495 1111.25 L 5556.2495 1058.3333 Q 5556.2495 1005.4166 5556.2495 952.49994 L 5556.2495 873.12494 L 5556.2495 873.12494 L 5556.2495 846.6666 L 5556.2495 846.6666 L 5556.2495 846.6666 L 5582.708 793.74994 L 5582.708 767.2916 L 5556.2495 767.2916 L 5529.7915 740.8333 L 5529.7915 740.8333 L 5503.333 740.8333 L 5503.333 740.8333 L 5503.333 740.8333 L 5503.333 714.37494 L 5503.333 714.37494 L 5476.8745 714.37494 L 5476.8745 740.8333 L 5476.8745 740.8333 L 5450.4165 740.8333 L 5450.4165 846.6666 L 5450.4165 952.49994 L 5423.958 873.12494 L 5397.4995 793.74994 L 5397.4995 793.74994 L 5397.4995 793.74994 L 5397.4995 820.2083 L 5397.4995 820.2083 L 5371.0415 820.2083 L 5371.0415 846.6666 L 5344.583 846.6666 L 5318.1245 846.6666 L 5318.1245 740.8333 Q 5291.6665 608.5416 5291.6665 529.1666 Q 5291.6665 476.24997 5371.0415 343.9583 Q 5423.958 211.66666 5450.4165 158.74998 Q 5503.333 105.83333 5529.7915 79.37499 Q 5582.708 52.916664 5609.1665 52.916664 Q 5609.1665 26.458332 5635.6245 0.0 L 5662.083 0.0 L 5714.9995 0.0 Q 5714.9995 0.0 5767.9165 0.0 Q 5820.833 0.0 5820.833 79.37499 Q 5847.2915 158.74998 5873.7495 158.74998 Q 5926.6665 158.74998 5926.6665 185.20833 Q 5953.1245 211.66666 5979.583 185.20833 Q 6032.4995 185.20833 6032.4995 264.5833 Q 6032.4995 317.49997 6032.4995 370.41666 L 6032.4995 396.87497 L 6032.4995 449.79166 Q 6032.4995 502.7083 5979.583 502.7083 Q 5953.1245 502.7083 5953.1245 529.1666 Q 5953.1245 555.625 5926.6665 582.0833 Q 5926.6665 582.0833 5926.6665 608.5416 Q 5926.6665 634.99994 5900.208 634.99994 Q 5873.7495 608.5416 5847.2915 582.0833 Q 5847.2915 582.0833 5820.833 608.5416 Q 5820.833 661.4583 5767.9165 714.37494 Q 5714.9995 767.2916 5714.9995 926.0416 Q 5714.9995 1058.3333 5767.9165 1084.7916 Q 5847.2915 1111.25 5847.2915 1084.7916 Q 5873.7495 1058.3333 5873.7495 1084.7916 Q 5873.7495 1111.25 5926.6665 1137.7083 Q 5979.583 1164.1666 5979.583 1217.0833 Q 5979.583 1243.5416 6006.0415 1243.5416 Q 6032.4995 1243.5416 6032.4995 1269.9999 L 6032.4995 1296.4583 L 6058.958 1296.4583 L 6058.958 1322.9166 L 6085.4165 1322.9166 L 6111.8745 1322.9166 L 6111.8745 1349.3749 L 6138.333 1349.3749 L 6138.333 1349.3749 L 6138.333 1375.8333 L 6164.7915 1375.8333 Q 6191.2495 1375.8333 6191.2495 1349.3749 L 6191.2495 1322.9166 L 6164.7915 1296.4583 L 6138.333 1269.9999 L 6138.333 1269.9999 L 6138.333 1269.9999 L 6111.8745 1243.5416 Q 6085.4165 1217.0833 6085.4165 1164.1666 Q 6085.4165 1111.25 6032.4995 1111.25 Q 6006.0415 1111.25 6032.4995 1084.7916 Q 6058.958 1084.7916 6058.958 1058.3333 Q 6058.958 1005.4166 6032.4995 1005.4166 Q 5979.583 1005.4166 5953.1245 952.49994 Q 5926.6665 899.5833 5926.6665 926.0416 Q 5926.6665 952.49994 5873.7495 899.5833 L 5873.7495 846.6666 L 5847.2915 846.6666 L 5847.2915 846.6666 L 5847.2915 873.12494 L 5820.833 873.12494 L 5820.833 873.12494 L 5820.833 846.6666 L 5820.833 846.6666 L 5820.833 846.6666 L 5820.833 793.74994 L 5820.833 767.2916 L 5820.833 767.2916 L 5820.833 793.74994 L 5820.833 793.74994 L 5820.833 793.74994 L 5847.2915 793.74994 L 5847.2915 793.74994 L 5847.2915 820.2083 L 5873.7495 820.2083 L 5873.7495 793.74994 Q 5900.208 740.8333 5926.6665 740.8333 Q 5979.583 740.8333 5979.583 687.9166 Q 5979.583 661.4583 6006.0415 687.9166 Q 6032.4995 714.37494 6085.4165 634.99994 Q 6164.7915 582.0833 6244.1665 582.0833 Q 6349.9995 582.0833 6508.7495 634.99994 Q 6720.4165 661.4583 6746.8745 793.74994 Q 6799.7915 952.49994 6826.2495 952.49994 Q 6852.708 952.49994 6852.708 1005.4166 Q 6852.708 1058.3333 6879.1665 1084.7916 Q 6879.1665 1111.25 6879.1665 1164.1666 Q 6826.2495 1190.6249 6826.2495 1269.9999 Q 6826.2495 1349.3749 6773.333 1349.3749 Q 6720.4165 1349.3749 6720.4165 1375.8333 L 6720.4165 1428.7499 L 6693.958 1481.6666 L 6693.958 1534.5833 L 6667.4995 1534.5833 L 6641.0415 1534.5833 L 6641.0415 1561.0416 L 6641.0415 1587.4999 L 6693.958 1587.4999 Q 6746.8745 1587.4999 6746.8745 1561.0416 Q 6746.8745 1534.5833 6799.7915 1534.5833 Q 6852.708 1561.0416 6852.708 1508.1249 Q 6852.708 1455.2083 6879.1665 1455.2083 Q 6905.6245 1428.7499 6879.1665 1428.7499 Q 6879.1665 1402.2916 6879.1665 1375.8333 L 6879.1665 1349.3749 L 6905.6245 1349.3749 L 6905.6245 1322.9166 L 6932.083 1322.9166 L 6958.5415 1322.9166 L 7037.9165 1349.3749 Q 7090.833 1375.8333 7090.833 1402.2916 Q 7090.833 1455.2083 7143.7495 1455.2083 Q 7196.6665 1455.2083 7196.6665 1481.6666 Q 7196.6665 1508.1249 7408.333 1534.5833 Q 7646.458 1534.5833 7699.3745 1587.4999 Q 7725.833 1613.9583 7778.7495 1640.4166 Q 7805.208 1640.4166 7831.666 1772.7083 Q 7884.583 1904.9999 7858.1245 1904.9999 L 7858.1245 1904.9999 L 7831.666 1904.9999 Q 7831.666 1904.9999 7778.7495 1878.5416 L 7752.291 1852.0833 L 7752.291 1852.0833 Q 7725.833 1825.6249 7725.833 1825.6249 L 7725.833 1825.6249 L 7725.833 1825.6249 Q 7699.3745 1799.1666 7567.083 1746.2499 Q 7434.7915 1693.3333 7355.4165 1666.8749 Q 7249.583 1640.4166 7196.6665 1693.3333 Q 7143.7495 1719.7916 7090.833 2063.75 L 7090.833 2381.2498 L 7064.3745 2434.1665 L 7064.3745 2460.6248 L 7143.7495 2857.4998 Q 7249.583 3254.3748 7249.583 3624.7915 Q 7249.583 3995.208 7249.583 4074.583 L 7249.583 4153.958 L 7276.0415 4180.4165 L 7276.0415 4180.4165 L 7276.0415 4206.875 L 7302.4995 4233.333 L 7302.4995 4259.7915 L 7302.4995 4286.25 L 7381.8745 4392.083 Q 7461.2495 4497.9165 7725.833 4683.1245 Q 7990.416 4841.8745 7990.416 4841.8745 L 7990.416 4868.333 L 7990.416 4868.333 L 7990.416 4868.333 L 8016.8745 4868.333 L 8016.8745 4868.333 L 8043.333 4894.7915 L 8069.791 4921.2495 L 8069.791 4921.2495 L 8096.2495 4921.2495 L 8096.2495 4921.2495 L 8096.2495 4947.708 L 8096.2495 4947.708 Q 8096.2495 4974.1665 8096.2495 4974.1665 L 8122.708 4974.1665 L 8122.708 4974.1665 Q 8149.166 5000.6245 8149.166 5000.6245 L 8149.166 5027.083 L 8149.166 5027.083 L 8149.166 5027.083 L 8175.6245 5027.083 Q 8202.083 5053.5415 8202.083 5079.9995 L 8202.083 5079.9995 L 8202.083 5079.9995 Q 8175.6245 5079.9995 8175.6245 5106.458 L 8175.6245 5106.458 L 8149.166 5106.458 Q 8096.2495 5106.458 8096.2495 5185.833 L 8096.2495 5238.7495 L 8122.708 5238.7495 L 8149.166 5238.7495 L 8149.166 5265.208 L 8149.166 5265.208 L 8175.6245 5291.6665 L 8202.083 5318.1245 L 8202.083 5318.1245 L 8202.083 5344.583 L 8281.458 5344.583 L 8360.833 5344.583 L 8360.833 5318.1245 L 8360.833 5318.1245 L 8387.291 5318.1245 L 8387.291 5291.6665 L 8387.291 5291.6665 L 8413.75 5291.6665 L 8413.75 5291.6665 L 8413.75 5291.6665 L 8413.75 5265.208 L 8413.75 5265.208 L 8440.208 5159.3745 L 8440.208 5053.5415 L 8440.208 5027.083 L 8466.666 5000.6245 L 8466.666 5000.6245 L 8466.666 4974.1665 L 8440.208 4974.1665 Q 8413.75 4974.1665 8413.75 5000.6245 L 8413.75 5027.083 L 8387.291 5027.083 L 8387.291 5027.083 L 8387.291 5053.5415 L 8387.291 5053.5415 L 8360.833 5053.5415 L 8334.375 5053.5415 L 8334.375 5053.5415 L 8334.375 5027.083 L 8334.375 5027.083 L 8360.833 5027.083 L 8360.833 4974.1665 L 8360.833 4947.708 L 8360.833 4947.708 L 8360.833 4947.708 L 8387.291 4947.708 Q 8387.291 4921.2495 8387.291 4815.4165 Q 8413.75 4709.583 8334.375 4524.375 Q 8281.458 4339.1665 8255.0 4339.1665 Q 8228.541 4339.1665 8228.541 4259.7915 Q 8255.0 4206.875 8255.0 3942.2915 Q 8255.0 3677.7083 8228.541 3545.4165 Q 8202.083 3439.5833 8175.6245 3439.5833 Q 8149.166 3439.5833 8149.166 3307.2915 Q 8149.166 3174.9998 8122.708 3174.9998 Q 8096.2495 3174.9998 8096.2495 3122.0833 L 8096.2495 3095.6248 L 8202.083 3095.6248 Q 8307.916 3095.6248 8334.375 3016.2498 Q 8360.833 2963.3333 8466.666 2910.4165 Q 8572.5 2857.4998 8572.5 2857.4998 L 8572.5 2857.4998 L 8572.5 2831.0415 Q 8572.5 2804.5833 8572.5 2751.6665 L 8519.583 2725.2083 L 8519.583 2698.7498 L 8519.583 2672.2915 L 8546.041 2672.2915 L 8572.5 2672.2915 L 8572.5 2698.7498 L 8572.5 2725.2083 L 8598.958 2725.2083 L 8625.416 2751.6665 L 8625.416 2751.6665 L 8625.416 2751.6665 L 8651.875 2751.6665 L 8651.875 2751.6665 L 8651.875 2778.1248 L 8678.333 2778.1248 L 8678.333 2778.1248 L 8678.333 2804.5833 L 8678.333 2804.5833 L 8678.333 2804.5833 L 8731.25 2857.4998 Q 8784.166 2883.9583 8810.625 2963.3333 Q 8837.083 3042.7083 8995.833 3280.8333 Q 9154.583 3545.4165 9181.041 3783.5415 Q 9181.041 4021.6665 9207.5 4021.6665 L 9233.958 4021.6665 L 9181.041 4074.583 Q 9154.583 4127.5 9128.125 4180.4165 Q 9128.125 4206.875 9154.583 4206.875 Q 9181.041 4206.875 9207.5 4259.7915 Q 9260.416 4286.25 9260.416 4312.708 L 9260.416 4312.708 L 9207.5 4312.708 Q 9181.041 4339.1665 9181.041 4339.1665 L 9154.583 4339.1665 L 9154.583 4365.625 L 9154.583 4392.083 L 9154.583 4445.0 L 9154.583 4471.458 L 9154.583 4497.9165 L 9154.583 4524.375 L 9181.041 4524.375 L 9181.041 4550.833 L 9181.041 4550.833 L 9207.5 4550.833 L 9207.5 4550.833 L 9207.5 4550.833 L 9286.875 4577.2915 Q 9366.249 4577.2915 9366.249 4603.75 L 9366.249 4603.75 L 9339.791 4603.75 Q 9313.333 4603.75 9313.333 4656.6665 Q 9313.333 4736.0415 9286.875 4841.8745 Q 9286.875 4947.708 9260.416 4947.708 Q 9233.958 4947.708 9233.958 4974.1665 L 9233.958 5000.6245 L 9207.5 5079.9995 Q 9154.583 5132.9165 9128.125 5159.3745 Q 9101.666 5159.3745 9075.208 5212.2915 Q 9048.75 5265.208 9048.75 5344.583 Q 9048.75 5450.4165 9075.208 5503.333 L 9075.208 5529.7915 L 9048.75 5529.7915 L 9022.291 5503.333 L 8942.916 5503.333 Q 8890.0 5503.333 8810.625 5450.4165 L 8731.25 5450.4165 L 8678.333 5450.4165 L 8625.416 5450.4165 L 8625.416 5450.4165 L 8625.416 5450.4165 L 8651.875 5476.8745 L 8678.333 5503.333 L 8678.333 5503.333 L 8678.333 5503.333 L 8678.333 5529.7915 L 8678.333 5529.7915 L 8704.791 5556.2495 L 8731.25 5582.708 L 8731.25 5582.708 L 8731.25 5609.1665 L 8731.25 5609.1665 L 8731.25 5609.1665 L 8757.708 5609.1665 L 8757.708 5609.1665 L 8757.708 5635.6245 L 8784.166 5635.6245 L 8863.541 5767.9165 Q 8942.916 5873.7495 8969.375 5873.7495 L 8995.833 5873.7495 L 9101.666 5953.1245 Q 9181.041 6032.4995 9260.416 6111.8745 Q 9313.333 6164.7915 9339.791 6191.2495 L 9339.791 6217.708 L 9366.249 6217.708 L 9392.708 6244.1665 L 9392.708 6244.1665 L 9419.166 6244.1665 L 9419.166 6270.6245 L 9419.166 6297.083 L 9419.166 6349.9995 L 9419.166 6376.458 L 9366.249 6376.458 Q 9313.333 6402.9165 9313.333 6402.9165 Q 9286.875 6402.9165 9154.583 6402.9165 L 9022.291 6455.833 L 8995.833 6455.833 L 8942.916 6455.833 L 8942.916 6482.2915 L 8942.916 6482.2915 L 8916.458 6482.2915 L 8916.458 6508.7495 L 8916.458 6508.7495 L 8890.0 6508.7495 L 8890.0 6508.7495 L 8890.0 6508.7495 L 8890.0 6535.208 L 8890.0 6535.208 L 8863.541 6561.6665 L 8863.541 6588.1245 L 8837.083 6588.1245 Q 8837.083 6614.583 8810.625 6641.0415 Q 8784.166 6693.958 8731.25 6693.958 L 8704.791 6720.4165 L 8731.25 6720.4165 L 8757.708 6720.4165 L 8757.708 6746.8745 L 8757.708 6773.333 L 8731.25 6773.333 L 8678.333 6773.333 L 8678.333 6799.7915 L 8678.333 6799.7915 L 8651.875 6799.7915 L 8651.875 6799.7915 L 8651.875 6720.4165 Q 8678.333 6667.4995 8651.875 6561.6665 Q 8625.416 6482.2915 8572.5 6455.833 L 8519.583 6429.3745 L 8519.583 6429.3745 Q 8493.125 6402.9165 8466.666 6349.9995 Q 8440.208 6270.6245 8413.75 6270.6245 Q 8387.291 6244.1665 8255.0 6138.333 L 8122.708 6006.0415 L 8122.708 5979.583 Q 8096.2495 5979.583 8096.2495 5979.583 L 8096.2495 5979.583 L 8096.2495 5953.1245 Q 8096.2495 5926.6665 8016.8745 5873.7495 L 7963.958 5820.833 L 7963.958 5820.833 Q 7937.4995 5794.3745 7884.583 5794.3745 Q 7805.208 5794.3745 7805.208 5767.9165 Q 7805.208 5741.458 7778.7495 5741.458 Q 7752.291 5714.9995 7672.9165 5609.1665 Q 7567.083 5503.333 7461.2495 5450.4165 L 7355.4165 5397.4995 L 7302.4995 5397.4995 L 7249.583 5397.4995 L 7223.1245 5423.958 L 7196.6665 5450.4165 L 7196.6665 5450.4165 L 7196.6665 5450.4165 L 7170.208 5450.4165 L 7170.208 5450.4165 L 7170.208 5476.8745 L 7143.7495 5476.8745 L 7143.7495 5529.7915 Q 7090.833 5582.708 7090.833 5741.458 Q 7090.833 5900.208 7090.833 5900.208 L 7090.833 5900.208 L 7090.833 5873.7495 Q 7090.833 5820.833 7064.3745 5820.833 Q 7064.3745 5820.833 7037.9165 5953.1245 Q 6984.9995 6111.8745 6958.5415 6111.8745 Q 6905.6245 6111.8745 6905.6245 6085.4165 Q 6879.1665 6058.958 6852.708 6085.4165 Q 6826.2495 6138.333 6720.4165 6111.8745 Q 6588.1245 6085.4165 6588.1245 6032.4995 Q 6561.6665 6006.0415 6535.208 5979.583 Q 6508.7495 5979.583 6402.9165 5979.583 Q 6323.5415 6006.0415 6323.5415 5979.583 Q 6323.5415 5953.1245 6244.1665 5953.1245 Q 6191.2495 5926.6665 6164.7915 5900.208 Q 6138.333 5873.7495 6111.8745 5820.833 Q 6058.958 5794.3745 6058.958 5767.9165 Q 6058.958 5741.458 6006.0415 5741.458 Q 5953.1245 5767.9165 5926.6665 5714.9995 Q 5900.208 5688.5415 5873.7495 5688.5415 Q 5820.833 5714.9995 5820.833 5741.458 Q 5794.3745 5794.3745 5767.9165 5794.3745 Q 5741.458 5794.3745 5714.9995 5714.9995 L 5662.083 5662.083 L 5662.083 5635.6245 L 5662.083 5609.1665 L 5635.6245 5662.083 L 5609.1665 5741.458 L 5582.708 5873.7495 Q 5556.2495 6032.4995 5503.333 6138.333 Q 5503.333 6217.708 5503.333 6349.9995 Q 5503.333 6455.833 5529.7915 6482.2915 Q 5556.2495 6508.7495 5556.2495 6535.208 L 5556.2495 6535.208 L 5582.708 6535.208 L 5582.708 6561.6665 L 5582.708 6561.6665 L 5609.1665 6561.6665 L 5609.1665 6561.6665 L 5609.1665 6561.6665 L 5609.1665 6588.1245 L 5609.1665 6588.1245 L 5635.6245 6588.1245 L 5635.6245 6614.583 L 5635.6245 6614.583 L 5662.083 6614.583 L 5662.083 6641.0415 L 5662.083 6667.4995 L 5609.1665 6667.4995 L 5582.708 6667.4995 L 5582.708 6641.0415 L 5556.2495 6614.583 L 5556.2495 6614.583 L 5556.2495 6614.583 L 5556.2495 6588.1245 L 5556.2495 6588.1245 L 5529.7915 6588.1245 L 5529.7915 6614.583 L 5529.7915 6614.583 L 5503.333 6614.583 L 5503.333 6614.583 L 5503.333 6614.583 L 5503.333 6614.583 L 5476.8745 6614.583 L 5476.8745 6614.583 L 5450.4165 6614.583 L 5450.4165 6614.583 L 5450.4165 6614.583 L 5450.4165 6588.1245 L 5450.4165 6588.1245 L 5423.958 6588.1245 Q 5423.958 6561.6665 5397.4995 6561.6665 Q 5371.0415 6561.6665 5291.6665 6508.7495 Q 5238.7495 6455.833 5212.2915 6297.083 L 5185.833 6164.7915 L 5159.3745 6164.7915 L 5132.9165 6191.2495 L 5132.9165 6191.2495 L 5132.9165 6191.2495 L 5106.458 6191.2495 L 5106.458 6191.2495 L 5106.458 6217.708 L 5132.9165 6217.708 L 5132.9165 6217.708 L 5132.9165 6244.1665 L 5132.9165 6244.1665 L 5132.9165 6244.1665 L 5132.9165 6270.6245 L 5132.9165 6297.083 L 5132.9165 6297.083 L 5132.9165 6297.083 L 5132.9165 6323.5415 L 5132.9165 6323.5415 L 5159.3745 6402.9165 L 5185.833 6455.833 L 5185.833 6482.2915 L 5185.833 6508.7495 L 5159.3745 6508.7495 L 5132.9165 6508.7495 L 5132.9165 6482.2915 L 5132.9165 6482.2915 L 5106.458 6508.7495 L 5079.9995 6535.208 L 5079.9995 6535.208 L 5079.9995 6508.7495 L 5079.9995 6508.7495 L 5079.9995 6508.7495 L 5053.5415 6508.7495 Q 5053.5415 6508.7495 5027.083 6508.7495 Q 4974.1665 6508.7495 4947.708 6482.2915 Q 4921.2495 6455.833 4815.4165 6455.833 L 4683.1245 6455.833 L 4683.1245 6508.7495 Q 4683.1245 6535.208 4656.6665 6535.208 L 4630.208 6561.6665 L 4603.75 6561.6665 L 4577.2915 6561.6665 L 4577.2915 6614.583 L 4550.833 6667.4995 L 4577.2915 6773.333 Q 4603.75 6879.1665 4736.0415 6958.5415 Q 4868.333 7037.9165 4868.333 7064.3745 Q 4868.333 7090.833 4921.2495 7090.833 Q 4974.1665 7117.2915 5000.6245 7196.6665 Q 5027.083 7302.4995 5000.6245 7302.4995 Q 4974.1665 7302.4995 5000.6245 7514.1665 Q 5027.083 7752.291 5053.5415 7752.291 L 5079.9995 7752.291 L 5079.9995 7778.7495 L 5079.9995 7805.208 L 5053.5415 7805.208 L 5027.083 7778.7495 L 4974.1665 7778.7495 L 4947.708 7778.7495 L 4947.708 7805.208 L 4974.1665 7805.208 L 4974.1665 7831.666 L 4974.1665 7831.666 L 4921.2495 7831.666 L 4894.7915 7831.666 L 4815.4165 7805.208 Q 4736.0415 7778.7495 4709.583 7778.7495 Q 4656.6665 7778.7495 4656.6665 7699.3745 Q 4683.1245 7619.9995 4656.6665 7619.9995 L 4603.75 7619.9995 L 4603.75 7619.9995 Q 4603.75 7619.9995 4445.0 7567.083 Q 4312.708 7567.083 4286.25 7514.1665 Q 4259.7915 7487.708 4153.958 7461.2495 Q 4048.1248 7461.2495 4021.6665 7434.7915 Q 4021.6665 7408.333 3968.7498 7408.333 Q 3942.2915 7408.333 3942.2915 7355.4165 Q 3915.833 7302.4995 3915.833 7302.4995 Q 3889.3748 7302.4995 3862.9165 7328.958 Q 3862.9165 7355.4165 3809.9998 7302.4995 Q 3809.9998 7249.583 3783.5415 7196.6665 L 3783.5415 7143.7495 L 3783.5415 7143.7495 L 3757.0833 7143.7495 L 3757.0833 7117.2915 L 3757.0833 7090.833 L 3704.1665 7090.833 L 3624.7915 7090.833 L 3624.7915 7143.7495 Q 3598.3333 7223.1245 3624.7915 7276.0415 L 3624.7915 7328.958 L 3598.3333 7328.958 L 3571.8748 7328.958 L 3571.8748 7302.4995 L 3571.8748 7276.0415 L 3545.4165 7276.0415 L 3518.9583 7249.583 L 3518.9583 7249.583 L 3545.4165 7249.583 L 3545.4165 7249.583 L 3545.4165 7249.583 L 3545.4165 7223.1245 Q 3545.4165 7223.1245 3545.4165 7196.6665 L 3545.4165 7170.208 L 3545.4165 7170.208 L 3545.4165 7143.7495 L 3545.4165 7143.7495 L 3545.4165 7143.7495 L 3571.8748 7143.7495 L 3571.8748 7143.7495 L 3571.8748 7117.2915 L 3545.4165 7117.2915 L 3545.4165 7090.833 L 3545.4165 7064.3745 L 3518.9583 7064.3745 L 3492.4998 7064.3745 L 3492.4998 7196.6665 Q 3492.4998 7302.4995 3466.0415 7302.4995 Q 3439.5833 7276.0415 3439.5833 7355.4165 Q 3386.6665 7408.333 3360.2083 7408.333 Q 3307.2915 7434.7915 3307.2915 7408.333 Q 3307.2915 7381.8745 3280.8333 7381.8745 Q 3254.3748 7381.8745 3227.9165 7487.708 Q 3227.9165 7593.5415 3174.9998 7619.9995 Q 3148.5415 7619.9995 3016.2498 7646.458 Q 2857.4998 7672.9165 2857.4998 7646.458 Q 2857.4998 7619.9995 2831.0415 7646.458 Q 2804.5833 7672.9165 2751.6665 7646.458 Q 2698.7498 7619.9995 2698.7498 7567.083 Q 2698.7498 7487.708 2619.3748 7461.2495 Q 2566.4583 7461.2495 2566.4583 7408.333 Q 2566.4583 7408.333 2539.9998 7355.4165 Q 2513.5415 7328.958 2487.0833 7328.958 Q 2460.6248 7328.958 2460.6248 7355.4165 Q 2434.1665 7381.8745 2381.2498 7355.4165 Q 2328.3333 7355.4165 2301.875 7302.4995 Q 2275.4165 7276.0415 2275.4165 7117.2915 Q 2275.4165 6958.5415 2275.4165 6879.1665 Q 2328.3333 6826.2495 2354.7915 6773.333 Q 2407.7083 6746.8745 2434.1665 6667.4995 Q 2460.6248 6614.583 2539.9998 6588.1245 Q 2592.9165 6561.6665 2592.9165 6508.7495 Q 2592.9165 6482.2915 2645.8333 6429.3745 Q 2645.8333 6376.458 2645.8333 6244.1665 Q 2619.3748 6138.333 2513.5415 6085.4165 Q 2407.7083 6032.4995 2381.2498 5953.1245 Q 2328.3333 5873.7495 2169.5833 5847.2915 Q 1984.3749 5820.833 1957.9165 5794.3745 Q 1931.4583 5767.9165 1904.9999 5714.9995 Q 1904.9999 5688.5415 1799.1666 5662.083 Q 1719.7916 5662.083 1719.7916 5635.6245 Q 1693.3333 5609.1665 1666.8749 5582.708 Q 1613.9583 5556.2495 1587.4999 5529.7915 Q 1587.4999 5503.333 1428.7499 5476.8745 Q 1296.4583 5450.4165 1217.0833 5371.0415 Q 1111.25 5291.6665 1111.25 5318.1245 Q 1111.25 5344.583 1031.875 5371.0415 Q 952.49994 5397.4995 873.12494 5450.4165 L 793.74994 5503.333 L 793.74994 5503.333 L 793.74994 5503.333 L 767.2916 5556.2495 L 740.8333 5609.1665 L 740.8333 5635.6245 L 740.8333 5662.083 L 714.37494 5635.6245 L 687.9166 5609.1665 L 687.9166 5582.708 L 687.9166 5556.2495 L 714.37494 5503.333 Q 740.8333 5423.958 740.8333 5397.4995 L 740.8333 5371.0415 L 793.74994 5371.0415 L 820.2083 5344.583 L 820.2083 5344.583 L 846.6666 5344.583 L 846.6666 5344.583 L 846.6666 5344.583 L 846.6666 5318.1245 L 846.6666 5318.1245 L 820.2083 5318.1245 L 820.2083 5291.6665 L 820.2083 5291.6665 L 793.74994 5291.6665 L 793.74994 5291.6665 L 793.74994 5291.6665 L 793.74994 5318.1245 L 793.74994 5318.1245 L 767.2916 5318.1245 L 767.2916 5344.583 L 740.8333 5344.583 L 714.37494 5344.583 L 714.37494 5371.0415 L 687.9166 5397.4995 L 687.9166 5476.8745 Q 634.99994 5556.2495 634.99994 5820.833 Q 634.99994 6085.4165 687.9166 6085.4165 L 714.37494 6085.4165 L 714.37494 6138.333 L 687.9166 6164.7915 L 687.9166 6191.2495 L 687.9166 6244.1665 L 661.4583 6270.6245 L 634.99994 6297.083 L 634.99994 6297.083 L 634.99994 6297.083 L 608.5416 6297.083 L 582.0833 6297.083 L 555.625 6297.083 L 529.1666 6297.083 L 529.1666 6244.1665 L 529.1666 6191.2495 L 529.1666 6138.333 Q 529.1666 6111.8745 555.625 6085.4165 L 582.0833 6032.4995 L 582.0833 6032.4995 L 582.0833 6032.4995 L 582.0833 6006.0415 L 582.0833 5979.583 L 582.0833 5979.583 L 582.0833 5979.583 L 529.1666 5953.1245 L 502.7083 5953.1245 L 502.7083 5979.583 L 476.24997 6006.0415 L 476.24997 6006.0415 Q 476.24997 6032.4995 476.24997 5953.1245 L 449.79166 5900.208 L 423.3333 5900.208 Q 396.87497 5926.6665 423.3333 5979.583 Q 423.3333 6032.4995 370.41666 6006.0415 Q 343.9583 5979.583 211.66666 6006.0415 Q 105.83333 6006.0415 105.83333 5979.583 L 105.83333 5926.6665 L 79.37499 5926.6665 L 52.916664 5926.6665 L 52.916664 5953.1245 L 52.916664 5979.583 L 79.37499 5979.583 L 79.37499 5979.583 L 79.37499 6006.0415 L 52.916664 6006.0415 L 52.916664 6032.4995 L 52.916664 6058.958 L 26.458332 6085.4165 L 26.458332 6111.8745 L 26.458332 6111.8745 L 0.0 6111.8745 L 0.0 6085.4165 L 0.0 6032.4995 L 0.0 6006.0415 L 0.0 5979.583 L 0.0 5953.1245 L 0.0 5926.6665 L 26.458332 5900.208 L 52.916664 5873.7495 L 52.916664 5847.2915 Q 52.916664 5820.833 79.37499 5794.3745 Q 105.83333 5767.9165 105.83333 5820.833 Q 105.83333 5847.2915 132.29166 5820.833 Q 158.74998 5794.3745 158.74998 5794.3745 Q 185.20833 5767.9165 211.66666 5767.9165 Q 211.66666 5741.458 211.66666 5688.5415 Q 211.66666 5635.6245 264.5833 5609.1665 Q 291.04166 5609.1665 264.5833 5582.708 Q 238.12498 5582.708 238.12498 5450.4165 Q 264.5833 5344.583 238.12498 5318.1245 L 211.66666 5291.6665 L 211.66666 5265.208 L 211.66666 5265.208 L 211.66666 5238.7495 L 211.66666 5212.2915 L 211.66666 5212.2915 L 211.66666 5185.833 L 211.66666 5185.833 L 211.66666 5185.833 L 185.20833 5185.833 L 185.20833 5185.833 L 185.20833 5212.2915 L 158.74998 5212.2915 L 158.74998 5185.833 L 158.74998 5159.3745 L 185.20833 5159.3745 L 211.66666 5159.3745 L 211.66666 5132.9165 L 211.66666 5106.458 L 238.12498 5106.458 L 264.5833 5132.9165 L 264.5833 5132.9165 L 291.04166 5132.9165 L 291.04166 5106.458 L 317.49997 5106.458 L 317.49997 5106.458 L 317.49997 5132.9165 L 343.9583 5185.833 Q 370.41666 5238.7495 396.87497 5238.7495 Q 423.3333 5212.2915 449.79166 5185.833 Q 449.79166 5159.3745 555.625 5185.833 Q 661.4583 5238.7495 740.8333 5159.3745 Q 820.2083 5106.458 899.5833 5000.6245 Q 1005.4166 4868.333 1084.7916 4815.4165 Q 1164.1666 4736.0415 1243.5416 4736.0415 Q 1322.9166 4709.583 1322.9166 4709.583 Q 1349.3749 4709.583 1375.8333 4709.583 L 1428.7499 4709.583 L 1481.6666 4736.0415 Q 1534.5833 4788.958 1534.5833 4815.4165 Q 1534.5833 4868.333 1561.0416 4868.333 Q 1587.4999 4894.7915 1640.4166 5027.083 Q 1693.3333 5185.833 1693.3333 5185.833 Q 1693.3333 5185.833 1719.7916 5185.833 L 1719.7916 5185.833 L 1719.7916 5212.2915 L 1746.2499 5212.2915 L 1746.2499 5238.7495 L 1746.2499 5265.208 L 1772.7083 5265.208 Q 1799.1666 5265.208 1825.6249 5212.2915 Q 1852.0833 5132.9165 1957.9165 5159.3745 Q 2063.75 5185.833 2169.5833 5159.3745 Q 2301.875 5132.9165 2301.875 5079.9995 Q 2301.875 5027.083 2328.3333 5027.083 Q 2354.7915 5027.083 2381.2498 5000.6245 Q 2381.2498 4974.1665 2487.0833 4974.1665 Q 2566.4583 4974.1665 2619.3748 5000.6245 Q 2645.8333 5000.6245 2672.2915 5000.6245 Q 2698.7498 5027.083 2751.6665 5000.6245 L 2804.5833 5000.6245 L 2804.5833 5079.9995 Q 2804.5833 5185.833 2831.0415 5185.833 Q 2857.4998 5185.833 2857.4998 5212.2915 L 2857.4998 5238.7495 L 2831.0415 5265.208 L 2804.5833 5291.6665 L 2804.5833 5291.6665 L 2804.5833 5291.6665 L 2883.9583 5291.6665 L 2963.3333 5291.6665 L 3016.2498 5291.6665 L 3042.7083 5291.6665 L 3042.7083 5265.208 L 3069.1665 5265.208 L 3069.1665 5238.7495 L 3069.1665 5212.2915 L 3042.7083 5185.833 Q 3016.2498 5132.9165 3042.7083 5079.9995 Q 3069.1665 5027.083 3016.2498 5000.6245 Q 3016.2498 4974.1665 3016.2498 4921.2495 Q 3016.2498 4894.7915 3042.7083 4815.4165 Q 3069.1665 4709.583 3069.1665 4683.1245 Q 3069.1665 4656.6665 3069.1665 4577.2915 L 3069.1665 4497.9165 L 3042.7083 4550.833 L 3016.2498 4577.2915 L 3016.2498 4577.2915 L 3016.2498 4603.75 L 3016.2498 4603.75 Q 3016.2498 4603.75 3016.2498 4577.2915 L 3016.2498 4550.833 L 3016.2498 4524.375 L 3016.2498 4497.9165 L 2989.7915 4497.9165 L 2989.7915 4497.9165 L 2989.7915 4524.375 L 2963.3333 4524.375 L 2963.3333 4497.9165 L 2963.3333 4445.0 L 2936.8748 4471.458 L 2936.8748 4497.9165 L 2910.4165 4497.9165 Q 2857.4998 4497.9165 2831.0415 4550.833 Q 2804.5833 4630.208 2778.1248 4630.208 Q 2725.2083 4603.75 2698.7498 4656.6665 Q 2698.7498 4683.1245 2645.8333 4683.1245 Q 2566.4583 4656.6665 2539.9998 4603.75 Q 2487.0833 4524.375 2487.0833 4577.2915 Q 2460.6248 4630.208 2434.1665 4630.208 Q 2407.7083 4656.6665 2328.3333 4603.75 Q 2275.4165 4577.2915 2275.4165 4550.833 Q 2275.4165 4497.9165 2222.5 4497.9165 L 2143.125 4497.9165 L 2143.125 4471.458 L 2116.6665 4445.0 L 2116.6665 4418.5415 L 2116.6665 4392.083 L 2143.125 4365.625 Q 2143.125 4339.1665 2116.6665 4339.1665 L 2090.2083 4339.1665 L 2090.2083 4312.708 L 2090.2083 4286.25 L 2116.6665 4286.25 Q 2169.5833 4286.25 2169.5833 4286.25 Q 2196.0415 4286.25 2222.5 4233.333 Q 2222.5 4153.958 2275.4165 4153.958 Q 2301.875 4153.958 2301.875 4101.0415 Q 2328.3333 4048.1248 2328.3333 4048.1248 Q 2381.2498 4048.1248 2407.7083 3862.9165 Q 2434.1665 3704.1665 2407.7083 3704.1665 Q 2381.2498 3704.1665 2354.7915 3439.5833 Q 2328.3333 3201.4583 2301.875 3201.4583 Q 2275.4165 3201.4583 2275.4165 3122.0833 Q 2275.4165 3069.1665 2248.9583 3069.1665 Q 2222.5 3095.6248 2222.5 2910.4165 Q 2222.5 2751.6665 2248.9583 2751.6665 Q 2275.4165 2725.2083 2275.4165 2698.7498 Q 2275.4165 2672.2915 2275.4165 2645.8333 Q 2248.9583 2645.8333 2248.9583 2592.9165 Q 2275.4165 2566.4583 2275.4165 2592.9165 Q 2275.4165 2619.3748 2275.4165 2539.9998 Q 2275.4165 2487.0833 2301.875 2487.0833 Q 2328.3333 2487.0833 2328.3333 2513.5415 Q 2328.3333 2539.9998 2381.2498 2487.0833 Q 2381.2498 2434.1665 2354.7915 2407.7083 Q 2328.3333 2381.2498 2328.3333 2354.7915 Q 2354.7915 2328.3333 2381.2498 2275.4165 Q 2381.2498 2222.5 2354.7915 2222.5 Q 2328.3333 2222.5 2328.3333 2143.125 Q 2328.3333 2063.75 2301.875 2037.2915 Q 2275.4165 2010.8333 2275.4165 1984.3749 Q 2275.4165 1957.9165 2301.875 1957.9165 Q 2328.3333 1984.3749 2328.3333 1904.9999 L 2328.3333 1852.0833 L 2301.875 1852.0833 L 2275.4165 1852.0833 L 2275.4165 1825.6249 L 2275.4165 1799.1666 L 2301.875 1799.1666 L 2328.3333 1799.1666 L 2328.3333 1772.7083 L 2328.3333 1746.2499 L 2354.7915 1772.7083 L 2354.7915 1799.1666 L 2434.1665 1799.1666 L 2513.5415 1799.1666 L 2513.5415 1825.6249 L 2539.9998 1825.6249 L 2539.9998 1825.6249 L 2539.9998 1852.0833 L 2513.5415 1852.0833 Q 2487.0833 1852.0833 2487.0833 2010.8333 Q 2513.5415 2143.125 2539.9998 2169.5833 Q 2592.9165 2169.5833 2592.9165 2248.9583 Q 2592.9165 2328.3333 2592.9165 2328.3333 Q 2592.9165 2328.3333 2592.9165 2354.7915 L 2592.9165 2381.2498 L 2592.9165 2381.2498 L 2592.9165 2381.2498 L 2592.9165 2407.7083 L 2592.9165 2407.7083 L 2619.3748 2407.7083 L 2619.3748 2434.1665 L 2619.3748 2434.1665 L 2645.8333 2434.1665 L 2645.8333 2381.2498 L 2645.8333 2354.7915 L 2672.2915 2328.3333 Q 2672.2915 2301.875 2751.6665 2301.875 Q 2804.5833 2328.3333 2857.4998 2328.3333 L 2936.8748 2328.3333 L 2936.8748 2301.875 Q 2910.4165 2301.875 2910.4165 2275.4165 Q 2910.4165 2248.9583 2936.8748 2248.9583 Q 2963.3333 2248.9583 2963.3333 2222.5 L 2963.3333 2196.0415 L 2989.7915 2116.6665 L 3016.2498 2063.75 L 3016.2498 2063.75 L 3016.2498 2063.75 L 3016.2498 2090.2083 L 3016.2498 2090.2083 L 3042.7083 2222.5 Q 3069.1665 2328.3333 3069.1665 2328.3333 L 3069.1665 2328.3333 L 3016.2498 2354.7915 Q 2989.7915 2354.7915 2989.7915 2381.2498 Q 2989.7915 2407.7083 3016.2498 2407.7083 Q 3042.7083 2407.7083 3042.7083 2460.6248 Q 3042.7083 2487.0833 3016.2498 2513.5415 Q 2963.3333 2539.9998 3016.2498 2619.3748 Q 3016.2498 2698.7498 3042.7083 2645.8333 Q 3069.1665 2592.9165 3016.2498 2751.6665 Q 3016.2498 2883.9583 2963.3333 2883.9583 Q 2963.3333 2883.9583 2936.8748 2910.4165 Q 2910.4165 2963.3333 2910.4165 2963.3333 L 2910.4165 2963.3333 L 2883.9583 2963.3333 L 2883.9583 2963.3333 L 2883.9583 2989.7915 L 2857.4998 2989.7915 L 2857.4998 3016.2498 L 2857.4998 3069.1665 L 2883.9583 3069.1665 L 2910.4165 3069.1665 L 2910.4165 3095.6248 L 2910.4165 3122.0833 L 2936.8748 3148.5415 L 2963.3333 3174.9998 L 2963.3333 3174.9998 L 2963.3333 3174.9998 L 3016.2498 3148.5415 L 3069.1665 3122.0833 L 3069.1665 3122.0833 L 3069.1665 3122.0833 L 3095.6248 3095.6248 L 3122.0833 3069.1665 L 3122.0833 3042.7083 Q 3122.0833 3016.2498 3148.5415 2910.4165 Q 3174.9998 2804.5833 3201.4583 2857.4998 Q 3227.9165 2910.4165 3280.8333 2725.2083 L 3333.7498 2539.9998 L 3307.2915 2539.9998 L 3307.2915 2539.9998 L 3333.7498 2513.5415 L 3360.2083 2487.0833 L 3360.2083 2487.0833 L 3386.6665 2487.0833 L 3386.6665 2487.0833 L 3386.6665 2487.0833 L 3386.6665 2513.5415 L 3386.6665 2513.5415 L 3413.1248 2460.6248 L 3439.5833 2407.7083 L 3439.5833 2407.7083 L 3439.5833 2381.2498 L 3439.5833 2381.2498 L 3439.5833 2381.2498 L 3466.0415 2434.1665 L 3492.4998 2487.0833 L 3492.4998 2566.4583 L 3492.4998 2645.8333 L 3518.9583 2645.8333 L 3545.4165 2645.8333 L 3545.4165 2619.3748 L 3545.4165 2619.3748 L 3571.8748 2645.8333 L 3598.3333 2698.7498 L 3598.3333 2645.8333 L 3598.3333 2619.3748 L 3598.3333 2592.9165 L 3598.3333 2592.9165 L 3598.3333 2592.9165 L 3598.3333 2592.9165 L 3598.3333 2566.4583 L 3598.3333 2566.4583 L 3571.8748 2566.4583 L 3571.8748 2592.9165 L 3571.8748 2592.9165 L 3545.4165 2592.9165 L 3545.4165 2539.9998 Q 3545.4165 2487.0833 3571.8748 2434.1665 L 3598.3333 2354.7915 L 3571.8748 2354.7915 L 3571.8748 2328.3333 L 3571.8748 2328.3333 L 3545.4165 2328.3333 L 3545.4165 2328.3333 L 3545.4165 2328.3333 L 3545.4165 2301.875 L 3545.4165 2301.875 L 3518.9583 2301.875 Q 3518.9583 2275.4165 3492.4998 2275.4165 Q 3466.0415 2275.4165 3439.5833 2328.3333 Q 3413.1248 2381.2498 3386.6665 2275.4165 Q 3333.7498 2169.5833 3307.2915 2037.2915 L 3280.8333 1904.9999 L 3280.8333 1852.0833 L 3280.8333 1825.6249 L 3254.3748 1825.6249 L 3254.3748 1852.0833 L 3254.3748 1852.0833 L 3227.9165 1852.0833 L 3227.9165 1878.5416 Q 3227.9165 1904.9999 3174.9998 1904.9999 Q 3122.0833 1904.9999 2989.7915 1931.4583 Q 2857.4998 1957.9165 2857.4998 1957.9165 Q 2831.0415 1984.3749 2751.6665 1984.3749 Q 2698.7498 1984.3749 2672.2915 1931.4583 Q 2645.8333 1904.9999 2592.9165 1640.4166 Q 2539.9998 1375.8333 2592.9165 1269.9999 Q 2645.8333 1164.1666 2698.7498 1111.25 Q 2751.6665 1058.3333 2751.6665 1058.3333 Q 2778.1248 1031.875 2883.9583 1031.875 Q 2989.7915 1031.875 2989.7915 1005.4166 Q 2989.7915 952.49994 3016.2498 952.49994 L 3069.1665 952.49994 L 3069.1665 926.0416 L 3069.1665 926.0416 L 3095.6248 1005.4166 Q 3095.6248 1084.7916 3174.9998 1111.25 Q 3227.9165 1111.25 3227.9165 1137.7083 Q 3227.9165 1164.1666 3254.3748 1164.1666 Q 3280.8333 1137.7083 3280.8333 1084.7916 Q 3307.2915 1058.3333 3360.2083 1058.3333 Q 3439.5833 1058.3333 3439.5833 1058.3333 Q 3492.4998 1058.3333 3492.4998 1111.25 L 3492.4998 1137.7083 L 3518.9583 1111.25 Q 3545.4165 1058.3333 3545.4165 1005.4166 Q 3598.3333 926.0416 3598.3333 978.95825 Q 3598.3333 1031.875 3624.7915 1031.875 Q 3651.2498 1005.4166 3651.2498 952.49994 Q 3651.2498 873.12494 3677.7083 899.5833 Q 3704.1665 926.0416 3704.1665 846.6666 L 3704.1665 767.2916 L 3730.6248 767.2916 L 3757.0833 767.2916 L 3757.0833 820.2083 L 3757.0833 873.12494 L 3783.5415 820.2083 L 3809.9998 767.2916 L 3809.9998 820.2083 L 3809.9998 873.12494 L 3809.9998 899.5833 L 3809.9998 899.5833 L 3809.9998 899.5833 L 3809.9998 899.5833 L 3809.9998 926.0416 L 3809.9998 926.0416 L 3809.9998 952.49994 Q 3809.9998 978.95825 3809.9998 1005.4166 Q 3809.9998 1031.875 3757.0833 1058.3333 Q 3704.1665 1058.3333 3677.7083 1058.3333 Q 3624.7915 1058.3333 3624.7915 1111.25 L 3651.2498 1137.7083 L 3651.2498 1164.1666 L 3651.2498 1190.6249 L 3624.7915 1190.6249 L 3598.3333 1217.0833 L 3624.7915 1217.0833 L 3651.2498 1217.0833 L 3651.2498 1243.5416 L 3651.2498 1269.9999 L 3677.7083 1269.9999 L 3704.1665 1269.9999 L 3704.1665 1217.0833 L 3704.1665 1190.6249 L 3730.6248 1190.6249 L 3730.6248 1217.0833 L 3809.9998 1217.0833 L 3862.9165 1217.0833 L 3862.9165 1164.1666 Q 3862.9165 1137.7083 3889.3748 1137.7083 Q 3889.3748 1111.25 3862.9165 899.5833 Q 3862.9165 661.4583 3862.9165 529.1666 L 3889.3748 423.3333 L 3889.3748 423.3333 L 3915.833 423.3333 L 3915.833 317.49997 L 3915.833 238.12498 L 3995.208 211.66666 Q 4074.583 211.66666 4101.0415 158.74998 Q 4101.0415 79.37499 4233.333 52.916664 Q 4339.1665 52.916664 4365.625 0.0 Q 4392.083 -26.458332 4392.083 0.0 Q 4392.083 26.458332 4471.458 52.916664 Q 4550.833 105.83333 4577.2915 105.83333 Q 4603.75 105.83333 4656.6665 211.66666 Q 4709.583 317.49997 4762.4995 343.9583 Q 4815.4165 396.87497 4841.8745 423.3333 Q 4868.333 423.3333 4921.2495 449.79166 Q 4947.708 476.24997 5000.6245 608.5416 Q 5079.9995 740.8333 5079.9995 846.6666 Q 5079.9995 926.0416 5079.9995 1058.3333 Q 5132.9165 1190.6249 5132.9165 1164.1666 Q 5132.9165 1137.7083 5159.3745 1137.7083 Q 5185.833 1137.7083 5185.833 1164.1666 Q 5185.833 1190.6249 5212.2915 1217.0833 z M 3942.2915 1137.7083 Q 3942.2915 1111.25 3942.2915 1111.25 Q 3968.7498 1111.25 3968.7498 1111.25 L 3968.7498 1137.7083 L 3942.2915 1137.7083 z M 2963.3333 2301.875 Q 2963.3333 2275.4165 2963.3333 2275.4165 Q 2963.3333 2275.4165 2963.3333 2275.4165 Q 2963.3333 2301.875 2963.3333 2301.875 z M 978.95825 5185.833 Q 1058.3333 5159.3745 1084.7916 5185.833 Q 1084.7916 5212.2915 978.95825 5238.7495 Q 899.5833 5291.6665 873.12494 5265.208 Q 873.12494 5238.7495 978.95825 5185.833 z M 5265.208 6191.2495 L 5265.208 6270.6245 L 5238.7495 6270.6245 L 5212.2915 6244.1665 L 5212.2915 6244.1665 L 5238.7495 6244.1665 L 5212.2915 6191.2495 Q 5212.2915 6138.333 5238.7495 6138.333 Q 5265.208 6138.333 5265.208 6191.2495 z" svg:height="78.316666mm" draw:style-name="style-96" svg:viewBox="0.0 0.0 9419.166 7831.666" svg:width="94.19166mm" svg:x="34.925mm" svg:y="35.454166mm"/>
          <draw:path svg:d="M 608.5416 0.0 L 608.5416 0.0 L 608.5416 0.0 L 608.5416 0.0 L 661.4583 26.458332 L 714.37494 52.916664 L 714.37494 52.916664 L 714.37494 52.916664 L 740.8333 52.916664 L 740.8333 52.916664 L 740.8333 79.37499 L 767.2916 79.37499 L 767.2916 105.83333 L 767.2916 105.83333 L 740.8333 105.83333 Q 714.37494 105.83333 396.87497 105.83333 L 79.37499 105.83333 L 26.458332 105.83333 L 0.0 105.83333 L 0.0 79.37499 L 0.0 52.916664 L 132.29166 26.458332 Q 264.5833 0.0 449.79166 0.0 Q 608.5416 0.0 608.5416 0.0 z" svg:height="1.0583333mm" draw:style-name="style-97" svg:viewBox="0.0 0.0 767.2916 105.83333" svg:width="7.6729164mm" svg:x="127.79375mm" svg:y="131.23332mm"/>
          <draw:path svg:d="M 502.7083 370.41666 L 502.7083 423.3333 L 502.7083 476.24997 L 502.7083 502.7083 L 502.7083 502.7083 L 476.24997 502.7083 L 476.24997 529.1666 L 476.24997 529.1666 L 476.24997 529.1666 Q 449.79166 529.1666 211.66666 423.3333 Q 0.0 317.49997 0.0 264.5833 L 52.916664 185.20833 L 52.916664 158.74998 L 52.916664 132.29166 L 79.37499 132.29166 L 79.37499 105.83333 L 79.37499 105.83333 L 105.83333 105.83333 L 105.83333 105.83333 L 105.83333 105.83333 L 105.83333 79.37499 Q 105.83333 79.37499 158.74998 52.916664 L 211.66666 0.0 L 264.5833 0.0 Q 317.49997 0.0 423.3333 105.83333 Q 529.1666 211.66666 529.1666 264.5833 Q 529.1666 291.04166 502.7083 370.41666 z" svg:height="5.2916665mm" draw:style-name="style-98" svg:viewBox="0.0 0.0 529.1666 529.1666" svg:width="5.2916665mm" svg:x="104.24583mm" svg:y="132.82083mm"/>
          <draw:path svg:d="M 370.41666 661.4583 L 317.49997 661.4583 L 317.49997 634.99994 L 317.49997 634.99994 L 291.04166 634.99994 L 291.04166 634.99994 L 264.5833 634.99994 L 238.12498 634.99994 L 238.12498 555.625 Q 211.66666 502.7083 185.20833 476.24997 Q 132.29166 449.79166 132.29166 396.87497 Q 132.29166 370.41666 105.83333 343.9583 Q 52.916664 317.49997 52.916664 291.04166 L 26.458332 238.12498 L 26.458332 238.12498 L 0.0 238.12498 L 0.0 238.12498 L 0.0 238.12498 L 0.0 211.66666 L 0.0 211.66666 L 26.458332 211.66666 L 26.458332 185.20833 L 26.458332 185.20833 L 52.916664 185.20833 L 52.916664 185.20833 L 52.916664 185.20833 L 52.916664 158.74998 L 52.916664 158.74998 L 79.37499 158.74998 L 79.37499 132.29166 L 105.83333 132.29166 L 132.29166 132.29166 L 132.29166 105.83333 L 132.29166 105.83333 L 158.74998 105.83333 L 158.74998 79.37499 L 185.20833 79.37499 L 211.66666 79.37499 L 264.5833 52.916664 L 291.04166 52.916664 L 317.49997 52.916664 Q 317.49997 26.458332 317.49997 26.458332 L 317.49997 26.458332 L 396.87497 0.0 Q 476.24997 -26.458332 529.1666 26.458332 Q 582.0833 52.916664 582.0833 238.12498 Q 608.5416 396.87497 634.99994 396.87497 Q 661.4583 396.87497 608.5416 502.7083 Q 555.625 634.99994 476.24997 634.99994 Q 423.3333 661.4583 370.41666 661.4583 z" svg:height="6.614583mm" draw:style-name="style-99" svg:viewBox="0.0 0.0 634.99994 661.4583" svg:width="6.3499994mm" svg:x="109.00833mm" svg:y="242.62291mm"/>
          <draw:path svg:d="M 1746.2499 26.458332 L 1746.2499 79.37499 L 1746.2499 79.37499 L 1746.2499 79.37499 L 1746.2499 291.04166 Q 1746.2499 502.7083 1746.2499 529.1666 L 1746.2499 555.625 L 1772.7083 555.625 L 1772.7083 555.625 L 1799.1666 555.625 L 1799.1666 555.625 L 1825.6249 555.625 L 1852.0833 555.625 L 1852.0833 555.625 L 1878.5416 555.625 L 1878.5416 555.625 L 1904.9999 555.625 L 1904.9999 608.5416 L 1904.9999 661.4583 L 1931.4583 661.4583 L 1931.4583 661.4583 L 1957.9165 661.4583 L 1984.3749 661.4583 L 2010.8333 661.4583 L 2010.8333 661.4583 L 2010.8333 634.99994 L 2010.8333 634.99994 L 2037.2915 634.99994 L 2037.2915 608.5416 L 2037.2915 608.5416 L 2037.2915 608.5416 L 2248.9583 634.99994 Q 2434.1665 661.4583 2539.9998 873.12494 Q 2645.8333 1084.7916 2672.2915 1111.25 L 2672.2915 1137.7083 L 2725.2083 1269.9999 Q 2804.5833 1402.2916 2804.5833 1508.1249 Q 2804.5833 1613.9583 2778.1248 1666.8749 L 2751.6665 1693.3333 L 2751.6665 1693.3333 L 2751.6665 1719.7916 L 2698.7498 1719.7916 Q 2672.2915 1719.7916 2672.2915 1746.2499 Q 2672.2915 1772.7083 2487.0833 1772.7083 Q 2328.3333 1746.2499 2328.3333 1772.7083 L 2328.3333 1799.1666 L 2301.875 1799.1666 L 2275.4165 1825.6249 L 2222.5 1825.6249 L 2169.5833 1825.6249 L 2169.5833 1852.0833 L 2169.5833 1852.0833 L 2143.125 1878.5416 L 2143.125 1904.9999 L 2169.5833 1904.9999 L 2222.5 1931.4583 L 2248.9583 1931.4583 L 2275.4165 1931.4583 L 2434.1665 2090.2083 Q 2566.4583 2196.0415 2619.3748 2222.5 Q 2645.8333 2222.5 2645.8333 2248.9583 Q 2645.8333 2248.9583 2698.7498 2275.4165 Q 2725.2083 2275.4165 2751.6665 2248.9583 Q 2751.6665 2196.0415 2778.1248 2222.5 Q 2804.5833 2222.5 2831.0415 2248.9583 Q 2857.4998 2301.875 2857.4998 2301.875 L 2883.9583 2301.875 L 2883.9583 2645.8333 Q 2857.4998 2989.7915 2857.4998 3518.9583 Q 2857.4998 4048.1248 2910.4165 4127.5 Q 2963.3333 4206.875 2963.3333 4233.333 L 2963.3333 4259.7915 L 2963.3333 4312.708 L 2963.3333 4339.1665 L 2910.4165 4339.1665 L 2883.9583 4339.1665 L 2883.9583 4312.708 Q 2857.4998 4312.708 2857.4998 4339.1665 L 2831.0415 4365.625 L 2857.4998 4365.625 L 2857.4998 4365.625 L 2936.8748 4524.375 Q 3016.2498 4709.583 3016.2498 4736.0415 L 3016.2498 4788.958 L 3042.7083 4788.958 L 3042.7083 4788.958 L 3042.7083 4815.4165 L 3069.1665 4815.4165 L 3069.1665 4841.8745 L 3069.1665 4894.7915 L 3095.6248 4894.7915 L 3095.6248 4894.7915 L 3095.6248 4921.2495 L 3122.0833 4921.2495 L 3122.0833 4947.708 L 3122.0833 4974.1665 L 3095.6248 4974.1665 L 3069.1665 4974.1665 L 3069.1665 4947.708 L 3069.1665 4921.2495 L 3042.7083 4921.2495 L 3042.7083 4894.7915 L 3042.7083 4894.7915 L 3016.2498 4894.7915 L 3016.2498 4894.7915 L 3016.2498 4894.7915 L 2989.7915 4868.333 L 2963.3333 4841.8745 L 2910.4165 4841.8745 Q 2883.9583 4841.8745 2857.4998 4788.958 Q 2804.5833 4709.583 2645.8333 4630.208 Q 2487.0833 4577.2915 2434.1665 4497.9165 Q 2381.2498 4445.0 2301.875 4418.5415 Q 2222.5 4365.625 2196.0415 4286.25 Q 2169.5833 4206.875 2090.2083 4153.958 Q 1984.3749 4101.0415 1984.3749 4048.1248 Q 1984.3749 4048.1248 1957.9165 4021.6665 Q 1904.9999 3995.208 1904.9999 4048.1248 Q 1878.5416 4101.0415 1825.6249 4048.1248 Q 1799.1666 4021.6665 1799.1666 3995.208 Q 1799.1666 3942.2915 1799.1666 3915.833 Q 1772.7083 3889.3748 1613.9583 3571.8748 Q 1455.2083 3280.8333 1375.8333 3227.9165 Q 1296.4583 3201.4583 1217.0833 3201.4583 Q 1164.1666 3201.4583 1111.25 3148.5415 Q 1058.3333 3148.5415 899.5833 3148.5415 Q 714.37494 3148.5415 634.99994 3174.9998 Q 555.625 3201.4583 476.24997 3254.3748 Q 396.87497 3307.2915 264.5833 3307.2915 L 132.29166 3307.2915 L 132.29166 3307.2915 L 105.83333 3307.2915 L 105.83333 3280.8333 Q 105.83333 3254.3748 52.916664 3201.4583 Q 0.0 3148.5415 0.0 2936.8748 Q 0.0 2725.2083 52.916664 2566.4583 Q 105.83333 2407.7083 158.74998 2301.875 Q 211.66666 2196.0415 238.12498 2196.0415 Q 264.5833 2169.5833 264.5833 2143.125 Q 264.5833 2116.6665 370.41666 2063.75 Q 476.24997 2010.8333 661.4583 1984.3749 Q 873.12494 1957.9165 873.12494 1931.4583 Q 873.12494 1904.9999 899.5833 1904.9999 Q 952.49994 1931.4583 1058.3333 1931.4583 Q 1164.1666 1931.4583 1375.8333 1984.3749 Q 1561.0416 2090.2083 1666.8749 2037.2915 Q 1772.7083 1984.3749 1799.1666 1931.4583 Q 1799.1666 1878.5416 1825.6249 1772.7083 Q 1852.0833 1666.8749 1878.5416 1666.8749 Q 1904.9999 1666.8749 1904.9999 1666.8749 Q 1931.4583 1693.3333 2010.8333 1666.8749 Q 2063.75 1613.9583 2063.75 1587.4999 Q 2063.75 1534.5833 2090.2083 1534.5833 Q 2116.6665 1561.0416 2196.0415 1508.1249 Q 2275.4165 1508.1249 2328.3333 1481.6666 Q 2354.7915 1455.2083 2381.2498 1402.2916 Q 2381.2498 1349.3749 2354.7915 1349.3749 Q 2328.3333 1349.3749 2328.3333 1296.4583 L 2328.3333 1269.9999 L 2328.3333 1243.5416 L 2328.3333 1217.0833 L 2328.3333 1137.7083 L 2328.3333 1084.7916 L 2301.875 1058.3333 L 2275.4165 1031.875 L 2275.4165 1031.875 L 2275.4165 1031.875 L 2248.9583 1005.4166 L 2222.5 978.95825 L 2196.0415 978.95825 L 2169.5833 978.95825 L 2169.5833 1005.4166 L 2169.5833 1031.875 L 2116.6665 1058.3333 Q 2063.75 1084.7916 2063.75 1058.3333 Q 2037.2915 1031.875 1984.3749 1111.25 Q 1931.4583 1164.1666 1904.9999 1164.1666 Q 1852.0833 1164.1666 1852.0833 1190.6249 Q 1852.0833 1217.0833 1825.6249 1190.6249 Q 1825.6249 1164.1666 1799.1666 1190.6249 Q 1746.2499 1190.6249 1746.2499 1217.0833 L 1746.2499 1243.5416 L 1719.7916 1269.9999 L 1693.3333 1296.4583 L 1693.3333 1296.4583 L 1693.3333 1296.4583 L 1693.3333 1269.9999 L 1693.3333 1269.9999 L 1666.8749 1296.4583 L 1640.4166 1349.3749 L 1640.4166 1296.4583 L 1640.4166 1217.0833 L 1613.9583 1190.6249 Q 1587.4999 1164.1666 1587.4999 1031.875 Q 1587.4999 899.5833 1587.4999 555.625 L 1587.4999 238.12498 L 1587.4999 238.12498 L 1613.9583 238.12498 L 1613.9583 211.66666 L 1587.4999 211.66666 L 1587.4999 211.66666 L 1587.4999 185.20833 L 1587.4999 185.20833 L 1587.4999 185.20833 L 1613.9583 158.74998 L 1640.4166 132.29166 L 1640.4166 158.74998 L 1640.4166 185.20833 L 1666.8749 132.29166 L 1693.3333 105.83333 L 1693.3333 79.37499 Q 1693.3333 52.916664 1719.7916 26.458332 Q 1719.7916 0.0 1746.2499 0.0 Q 1772.7083 0.0 1746.2499 26.458332 z" svg:height="49.741665mm" draw:style-name="style-100" svg:viewBox="0.0 0.0 3122.0833 4974.1665" svg:width="31.22083mm" svg:x="31.749998mm" svg:y="125.67708mm"/>
          <draw:path svg:d="M 9736.666 79.37499 L 9736.666 79.37499 L 9763.124 846.6666 Q 9816.041 1613.9583 9789.583 1666.8749 Q 9763.124 1693.3333 9763.124 1931.4583 L 9763.124 2196.0415 L 9763.124 2196.0415 Q 9763.124 2196.0415 9736.666 2090.2083 Q 9736.666 2010.8333 9710.208 2010.8333 L 9683.749 2037.2915 L 9604.374 2037.2915 Q 9524.999 2063.75 9551.458 2169.5833 Q 9551.458 2275.4165 9551.458 2354.7915 Q 9551.458 2407.7083 9498.541 2407.7083 Q 9445.624 2407.7083 9445.624 2434.1665 Q 9445.624 2460.6248 9445.624 2566.4583 Q 9445.624 2672.2915 9445.624 2778.1248 Q 9472.083 2910.4165 9498.541 2910.4165 Q 9524.999 2910.4165 9524.999 3069.1665 Q 9551.458 3227.9165 9524.999 3254.3748 Q 9498.541 3307.2915 9445.624 3360.2083 Q 9392.708 3413.1248 9392.708 3571.8748 Q 9392.708 3730.6248 9419.166 3730.6248 Q 9445.624 3730.6248 9419.166 3915.833 Q 9392.708 4101.0415 9392.708 4101.0415 Q 9392.708 4127.5 9392.708 4206.875 L 9392.708 4286.25 L 9419.166 4312.708 L 9445.624 4365.625 L 9445.624 4365.625 L 9445.624 4365.625 L 9445.624 4418.5415 Q 9445.624 4471.458 9419.166 4471.458 Q 9392.708 4471.458 9392.708 4524.375 Q 9392.708 4577.2915 9392.708 4603.75 Q 9366.249 4630.208 9339.791 4630.208 Q 9286.875 4630.208 9286.875 4683.1245 Q 9260.416 4762.4995 9286.875 4762.4995 Q 9313.333 4788.958 9313.333 4788.958 L 9313.333 4788.958 L 8334.375 4788.958 Q 7328.958 4788.958 3704.1665 4815.4165 L 79.37499 4815.4165 L 79.37499 4788.958 L 79.37499 4788.958 L 52.916664 4788.958 L 52.916664 4788.958 L 26.458332 4762.4995 L 0.0 4736.0415 L 0.0 4736.0415 L 26.458332 4736.0415 L 26.458332 4736.0415 L 26.458332 4736.0415 L 26.458332 4709.583 L 26.458332 4709.583 L 26.458332 4683.1245 L 26.458332 4656.6665 L 26.458332 4656.6665 L 26.458332 4630.208 L 26.458332 4630.208 L 26.458332 4630.208 L 52.916664 4630.208 L 52.916664 4630.208 L 52.916664 4603.75 L 79.37499 4603.75 L 79.37499 4603.75 L 79.37499 4577.2915 L 79.37499 4577.2915 L 79.37499 4577.2915 L 105.83333 4524.375 Q 105.83333 4497.9165 291.04166 4392.083 Q 449.79166 4312.708 820.2083 4259.7915 Q 1190.6249 4206.875 1269.9999 4206.875 Q 1349.3749 4206.875 1534.5833 4259.7915 Q 1719.7916 4312.708 2090.2083 4286.25 Q 2460.6248 4259.7915 2460.6248 4233.333 Q 2460.6248 4206.875 2513.5415 4206.875 Q 2592.9165 4180.4165 2619.3748 4153.958 Q 2619.3748 4101.0415 2725.2083 4048.1248 Q 2857.4998 3995.208 3042.7083 3968.7498 Q 3201.4583 3942.2915 3227.9165 3942.2915 Q 3254.3748 3915.833 3280.8333 3968.7498 Q 3307.2915 3995.208 3360.2083 4048.1248 Q 3439.5833 4101.0415 3413.1248 4127.5 Q 3413.1248 4180.4165 3413.1248 4233.333 Q 3439.5833 4259.7915 3466.0415 4286.25 L 3492.4998 4312.708 L 3518.9583 4312.708 L 3571.8748 4312.708 L 3651.2498 4286.25 Q 3730.6248 4259.7915 3730.6248 4206.875 Q 3730.6248 4180.4165 3757.0833 4180.4165 Q 3783.5415 4180.4165 3783.5415 4153.958 Q 3783.5415 4127.5 3889.3748 4048.1248 Q 3995.208 3995.208 4101.0415 3889.3748 Q 4206.875 3757.0833 4206.875 3730.6248 Q 4206.875 3704.1665 4312.708 3677.7083 Q 4418.5415 3651.2498 4418.5415 3624.7915 Q 4418.5415 3571.8748 4471.458 3571.8748 Q 4550.833 3571.8748 4577.2915 3518.9583 Q 4630.208 3466.0415 4683.1245 3466.0415 Q 4736.0415 3439.5833 4762.4995 3333.7498 Q 4815.4165 3227.9165 4894.7915 3174.9998 Q 5000.6245 3095.6248 5132.9165 3095.6248 Q 5265.208 3069.1665 5423.958 3095.6248 Q 5529.7915 3095.6248 5529.7915 3148.5415 Q 5529.7915 3201.4583 5635.6245 3201.4583 Q 5767.9165 3174.9998 5767.9165 3201.4583 Q 5767.9165 3227.9165 5820.833 3254.3748 Q 5873.7495 3254.3748 5900.208 3254.3748 Q 5926.6665 3254.3748 5979.583 3227.9165 L 6032.4995 3227.9165 L 6006.0415 3280.8333 Q 6006.0415 3307.2915 6032.4995 3333.7498 Q 6058.958 3360.2083 6006.0415 3386.6665 Q 6006.0415 3413.1248 6085.4165 3466.0415 Q 6191.2495 3492.4998 6191.2495 3518.9583 Q 6191.2495 3545.4165 6508.7495 3466.0415 Q 6852.708 3386.6665 6852.708 3360.2083 Q 6852.708 3333.7498 6879.1665 3333.7498 Q 6905.6245 3333.7498 6905.6245 3307.2915 Q 6905.6245 3280.8333 6932.083 3280.8333 Q 6958.5415 3280.8333 7011.458 3148.5415 Q 7037.9165 2989.7915 7117.2915 2963.3333 Q 7196.6665 2936.8748 7196.6665 2883.9583 Q 7196.6665 2831.0415 7276.0415 2831.0415 Q 7328.958 2778.1248 7461.2495 2778.1248 Q 7593.5415 2778.1248 7699.3745 2831.0415 Q 7805.208 2883.9583 7911.041 2936.8748 Q 7990.416 2989.7915 8122.708 2989.7915 Q 8228.541 2989.7915 8360.833 2989.7915 Q 8493.125 2936.8748 8493.125 2963.3333 L 8493.125 2963.3333 L 8546.041 3042.7083 Q 8598.958 3148.5415 8598.958 3227.9165 Q 8598.958 3307.2915 8598.958 3307.2915 L 8598.958 3307.2915 L 8572.5 3360.2083 L 8572.5 3439.5833 L 8598.958 3439.5833 L 8651.875 3413.1248 L 8651.875 3413.1248 L 8651.875 3413.1248 L 8678.333 3413.1248 L 8678.333 3413.1248 L 8678.333 3386.6665 L 8651.875 3386.6665 L 8651.875 3360.2083 L 8651.875 3307.2915 L 8678.333 3307.2915 L 8704.791 3307.2915 L 8704.791 3280.8333 L 8704.791 3280.8333 L 8731.25 3280.8333 L 8731.25 3254.3748 L 8704.791 3254.3748 Q 8704.791 3254.3748 8731.25 3254.3748 Q 8757.708 3254.3748 8784.166 3280.8333 L 8810.625 3307.2915 L 8810.625 3254.3748 Q 8810.625 3201.4583 8837.083 3148.5415 Q 8837.083 3122.0833 8810.625 3122.0833 Q 8757.708 3122.0833 8757.708 3095.6248 Q 8757.708 3069.1665 8784.166 3069.1665 Q 8810.625 3069.1665 8784.166 2989.7915 Q 8757.708 2883.9583 8704.791 2831.0415 Q 8651.875 2778.1248 8651.875 2751.6665 Q 8651.875 2725.2083 8704.791 2725.2083 Q 8731.25 2698.7498 8731.25 2672.2915 Q 8731.25 2645.8333 8704.791 2645.8333 Q 8678.333 2619.3748 8678.333 2566.4583 Q 8678.333 2487.0833 8731.25 2460.6248 Q 8784.166 2460.6248 8784.166 2407.7083 Q 8784.166 2354.7915 8810.625 2354.7915 Q 8863.541 2354.7915 8916.458 2248.9583 Q 8969.375 2169.5833 9075.208 1931.4583 Q 9154.583 1666.8749 9128.125 1666.8749 Q 9101.666 1666.8749 9154.583 1508.1249 Q 9181.041 1349.3749 9233.958 1322.9166 Q 9260.416 1296.4583 9286.875 1243.5416 Q 9339.791 1164.1666 9366.249 1164.1666 Q 9392.708 1164.1666 9392.708 1243.5416 L 9392.708 1296.4583 L 9419.166 1243.5416 L 9445.624 1217.0833 L 9445.624 1137.7083 Q 9445.624 1084.7916 9419.166 767.2916 Q 9392.708 449.79166 9392.708 343.9583 Q 9445.624 238.12498 9472.083 185.20833 Q 9498.541 132.29166 9524.999 158.74998 Q 9551.458 211.66666 9551.458 158.74998 L 9604.374 105.83333 L 9630.833 79.37499 Q 9657.291 52.916664 9683.749 0.0 Q 9683.749 -26.458332 9710.208 0.0 Q 9710.208 52.916664 9736.666 79.37499 z" svg:height="48.154163mm" draw:style-name="style-101" svg:viewBox="0.0 0.0 9789.583 4815.4165" svg:width="97.89583mm" svg:x="122.502075mm" svg:y="253.7354mm"/>
          <draw:path svg:d="M 1984.3749 0.0 L 2010.8333 0.0 L 2010.8333 26.458332 Q 2010.8333 79.37499 2090.2083 79.37499 L 2196.0415 79.37499 L 2328.3333 132.29166 Q 2460.6248 132.29166 2513.5415 185.20833 Q 2566.4583 211.66666 2566.4583 264.5833 Q 2592.9165 291.04166 2619.3748 291.04166 Q 2645.8333 291.04166 2619.3748 370.41666 Q 2592.9165 449.79166 2619.3748 449.79166 Q 2645.8333 449.79166 2645.8333 476.24997 L 2672.2915 502.7083 L 2672.2915 502.7083 L 2672.2915 502.7083 L 2672.2915 529.1666 L 2698.7498 529.1666 L 2698.7498 555.625 L 2698.7498 555.625 L 2698.7498 555.625 L 2672.2915 555.625 L 2672.2915 555.625 L 2672.2915 555.625 L 2645.8333 582.0833 L 2619.3748 608.5416 L 2619.3748 608.5416 L 2619.3748 608.5416 L 2592.9165 608.5416 L 2592.9165 608.5416 L 2592.9165 634.99994 L 2566.4583 634.99994 L 2566.4583 661.4583 L 2566.4583 661.4583 L 2513.5415 661.4583 L 2487.0833 661.4583 L 2434.1665 687.9166 L 2381.2498 714.37494 L 2354.7915 714.37494 L 2328.3333 714.37494 L 2328.3333 740.8333 L 2301.875 740.8333 L 2301.875 740.8333 L 2301.875 767.2916 L 2301.875 767.2916 L 2301.875 767.2916 L 2275.4165 767.2916 L 2275.4165 793.74994 L 2275.4165 793.74994 Q 2248.9583 793.74994 2143.125 846.6666 Q 2037.2915 926.0416 1878.5416 952.49994 Q 1719.7916 978.95825 1719.7916 1031.875 Q 1693.3333 1058.3333 1666.8749 1058.3333 Q 1613.9583 1084.7916 1428.7499 1084.7916 Q 1243.5416 1084.7916 1111.25 1058.3333 Q 978.95825 1058.3333 793.74994 1111.25 Q 608.5416 1137.7083 396.87497 1190.6249 L 185.20833 1243.5416 L 132.29166 1269.9999 L 79.37499 1296.4583 L 79.37499 1296.4583 L 79.37499 1296.4583 L 52.916664 1296.4583 L 52.916664 1296.4583 L 26.458332 1296.4583 L 0.0 1296.4583 L 0.0 1296.4583 L 26.458332 1296.4583 L 26.458332 1296.4583 L 26.458332 1296.4583 L 26.458332 1269.9999 L 26.458332 1269.9999 L 52.916664 1269.9999 L 52.916664 1243.5416 L 52.916664 1243.5416 L 79.37499 1243.5416 L 79.37499 1243.5416 L 79.37499 1243.5416 L 79.37499 1217.0833 L 79.37499 1217.0833 L 105.83333 1190.6249 L 132.29166 1164.1666 L 132.29166 1164.1666 L 132.29166 1137.7083 L 132.29166 1137.7083 L 132.29166 1137.7083 L 158.74998 1137.7083 Q 158.74998 1137.7083 211.66666 1058.3333 Q 291.04166 978.95825 343.9583 926.0416 Q 423.3333 873.12494 555.625 634.99994 L 687.9166 370.41666 L 714.37494 370.41666 Q 714.37494 343.9583 714.37494 343.9583 L 714.37494 343.9583 L 714.37494 343.9583 Q 740.8333 343.9583 740.8333 317.49997 L 767.2916 317.49997 L 767.2916 291.04166 L 767.2916 238.12498 L 793.74994 238.12498 L 820.2083 238.12498 L 820.2083 185.20833 Q 846.6666 158.74998 1031.875 79.37499 Q 1243.5416 26.458332 1402.2916 26.458332 Q 1587.4999 79.37499 1772.7083 26.458332 Q 1957.9165 26.458332 1984.3749 0.0 z" svg:height="12.964582mm" draw:style-name="style-102" svg:viewBox="0.0 0.0 2698.7498 1296.4583" svg:width="26.9875mm" svg:x="109.80208mm" svg:y="270.66873mm"/>
          <draw:path svg:d="M 26.458332 185.20833 L 0.0 0.0 L 26.458332 0.0 L 26.458332 0.0 L 291.04166 158.74998 Q 555.625 291.04166 714.37494 370.41666 Q 873.12494 449.79166 926.0416 555.625 Q 1031.875 687.9166 1031.875 714.37494 L 1031.875 714.37494 L 1031.875 714.37494 Q 1031.875 714.37494 1031.875 740.8333 L 1058.3333 740.8333 L 1058.3333 846.6666 L 1031.875 952.49994 L 1031.875 952.49994 L 1031.875 978.95825 L 1031.875 978.95825 L 1031.875 978.95825 L 1005.4166 978.95825 L 1005.4166 978.95825 L 926.0416 978.95825 Q 846.6666 978.95825 767.2916 978.95825 Q 661.4583 978.95825 634.99994 926.0416 Q 608.5416 926.0416 502.7083 873.12494 Q 396.87497 873.12494 264.5833 740.8333 L 132.29166 608.5416 L 132.29166 555.625 Q 132.29166 529.1666 79.37499 449.79166 Q 26.458332 343.9583 26.458332 185.20833 z" svg:height="9.789583mm" draw:style-name="style-103" svg:viewBox="0.0 0.0 1058.3333 978.95825" svg:width="10.583333mm" svg:x="89.69375mm" svg:y="123.56041mm"/>
          <draw:path svg:d="M 502.7083 211.66666 L 502.7083 238.12498 L 502.7083 238.12498 Q 502.7083 264.5833 476.24997 291.04166 Q 476.24997 317.49997 476.24997 343.9583 Q 476.24997 370.41666 423.3333 423.3333 Q 343.9583 476.24997 317.49997 449.79166 Q 291.04166 423.3333 238.12498 423.3333 L 185.20833 396.87497 L 185.20833 370.41666 Q 158.74998 370.41666 105.83333 291.04166 L 52.916664 211.66666 L 52.916664 185.20833 L 52.916664 185.20833 L 26.458332 185.20833 L 26.458332 158.74998 L 26.458332 158.74998 L 0.0 158.74998 L 0.0 105.83333 L 0.0 79.37499 L 26.458332 79.37499 Q 26.458332 52.916664 26.458332 52.916664 L 26.458332 52.916664 L 158.74998 0.0 Q 264.5833 -52.916664 370.41666 26.458332 Q 476.24997 105.83333 476.24997 132.29166 Q 476.24997 158.74998 502.7083 211.66666 z" svg:height="4.497916mm" draw:style-name="style-104" svg:viewBox="0.0 0.0 502.7083 449.79166" svg:width="5.027083mm" svg:x="153.98749mm" svg:y="274.1083mm"/>
          <draw:path svg:d="M 661.4583 0.0 L 687.9166 0.0 L 634.99994 52.916664 Q 582.0833 132.29166 555.625 238.12498 Q 529.1666 317.49997 476.24997 396.87497 Q 396.87497 476.24997 343.9583 502.7083 Q 264.5833 555.625 264.5833 582.0833 Q 264.5833 634.99994 211.66666 634.99994 Q 158.74998 661.4583 132.29166 687.9166 L 132.29166 714.37494 L 105.83333 714.37494 L 79.37499 714.37494 L 79.37499 740.8333 L 52.916664 793.74994 L 52.916664 767.2916 L 52.916664 740.8333 L 26.458332 740.8333 L 0.0 740.8333 L 0.0 714.37494 L 0.0 687.9166 L 26.458332 687.9166 L 52.916664 687.9166 L 52.916664 634.99994 L 52.916664 608.5416 L 79.37499 608.5416 L 79.37499 582.0833 L 79.37499 582.0833 Q 105.83333 582.0833 105.83333 582.0833 Q 105.83333 555.625 158.74998 423.3333 Q 211.66666 264.5833 317.49997 238.12498 Q 423.3333 211.66666 476.24997 185.20833 L 529.1666 158.74998 L 529.1666 132.29166 L 529.1666 132.29166 L 555.625 105.83333 Q 582.0833 79.37499 608.5416 52.916664 Q 634.99994 52.916664 634.99994 26.458332 Q 634.99994 0.0 661.4583 0.0 z" svg:height="7.9374995mm" draw:style-name="style-105" svg:viewBox="0.0 0.0 687.9166 793.74994" svg:width="6.879166mm" svg:x="82.02083mm" svg:y="206.90416mm"/>
          <draw:path svg:d="M 767.2916 105.83333 L 714.37494 0.0 L 740.8333 0.0 Q 767.2916 0.0 820.2083 52.916664 Q 846.6666 105.83333 873.12494 132.29166 Q 899.5833 132.29166 1005.4166 291.04166 Q 1084.7916 449.79166 1111.25 661.4583 Q 1111.25 873.12494 1084.7916 899.5833 Q 1084.7916 899.5833 1058.3333 1111.25 Q 1031.875 1349.3749 1031.875 1349.3749 L 1031.875 1349.3749 L 1031.875 1349.3749 Q 1031.875 1349.3749 1005.4166 1164.1666 Q 978.95825 978.95825 952.49994 978.95825 L 926.0416 1005.4166 L 926.0416 1005.4166 L 926.0416 1005.4166 L 899.5833 1005.4166 Q 899.5833 1005.4166 767.2916 1031.875 Q 634.99994 1031.875 634.99994 1058.3333 Q 634.99994 1084.7916 502.7083 1111.25 L 396.87497 1137.7083 L 396.87497 1164.1666 Q 396.87497 1217.0833 423.3333 1269.9999 L 423.3333 1296.4583 L 396.87497 1296.4583 L 396.87497 1269.9999 L 370.41666 1269.9999 L 343.9583 1269.9999 L 343.9583 1243.5416 L 343.9583 1243.5416 L 317.49997 1243.5416 L 317.49997 1217.0833 L 317.49997 1217.0833 Q 291.04166 1217.0833 238.12498 1111.25 Q 185.20833 1005.4166 132.29166 1005.4166 L 79.37499 978.95825 L 79.37499 952.49994 L 79.37499 926.0416 L 52.916664 899.5833 L 52.916664 873.12494 L 26.458332 873.12494 L 0.0 846.6666 L 0.0 846.6666 L 0.0 846.6666 L 26.458332 846.6666 L 79.37499 846.6666 L 132.29166 846.6666 Q 158.74998 846.6666 238.12498 846.6666 L 291.04166 846.6666 L 291.04166 820.2083 Q 291.04166 820.2083 370.41666 793.74994 Q 423.3333 767.2916 449.79166 714.37494 Q 449.79166 634.99994 476.24997 529.1666 Q 502.7083 396.87497 661.4583 291.04166 L 820.2083 211.66666 L 820.2083 185.20833 Q 820.2083 185.20833 767.2916 105.83333 z" svg:height="13.49375mm" draw:style-name="style-106" svg:viewBox="0.0 0.0 1111.25 1349.3749" svg:width="11.112499mm" svg:x="111.38958mm" svg:y="216.42915mm"/>
          <draw:path svg:d="M 1084.7916 52.916664 L 1111.25 0.0 L 1111.25 26.458332 L 1111.25 52.916664 L 1164.1666 105.83333 Q 1190.6249 185.20833 1217.0833 185.20833 Q 1243.5416 185.20833 1269.9999 132.29166 Q 1269.9999 105.83333 1322.9166 79.37499 Q 1349.3749 79.37499 1375.8333 105.83333 Q 1402.2916 158.74998 1455.2083 132.29166 Q 1508.1249 132.29166 1508.1249 158.74998 Q 1508.1249 185.20833 1561.0416 211.66666 Q 1587.4999 264.5833 1613.9583 291.04166 Q 1640.4166 317.49997 1693.3333 343.9583 Q 1772.7083 343.9583 1772.7083 370.41666 Q 1772.7083 396.87497 1852.0833 370.41666 Q 1957.9165 370.41666 1984.3749 370.41666 Q 2010.8333 396.87497 2037.2915 423.3333 Q 2037.2915 476.24997 2169.5833 502.7083 Q 2275.4165 529.1666 2301.875 476.24997 Q 2328.3333 449.79166 2354.7915 476.24997 Q 2354.7915 502.7083 2407.7083 502.7083 Q 2434.1665 502.7083 2487.0833 317.49997 Q 2487.0833 158.74998 2513.5415 158.74998 L 2513.5415 158.74998 L 2513.5415 158.74998 Q 2513.5415 158.74998 2539.9998 185.20833 L 2539.9998 185.20833 L 2539.9998 238.12498 L 2539.9998 291.04166 L 2539.9998 423.3333 Q 2539.9998 555.625 2566.4583 608.5416 L 2592.9165 661.4583 L 2592.9165 740.8333 L 2592.9165 846.6666 L 2619.3748 846.6666 L 2619.3748 846.6666 L 2619.3748 873.12494 L 2645.8333 873.12494 L 2645.8333 873.12494 L 2645.8333 899.5833 L 2645.8333 899.5833 L 2672.2915 899.5833 L 2672.2915 899.5833 L 2672.2915 899.5833 L 2672.2915 926.0416 L 2698.7498 926.0416 L 2698.7498 978.95825 L 2698.7498 1031.875 L 2698.7498 1031.875 L 2698.7498 1058.3333 L 2698.7498 1058.3333 L 2698.7498 1058.3333 L 2725.2083 1111.25 L 2751.6665 1164.1666 L 2751.6665 1190.6249 L 2751.6665 1217.0833 L 2778.1248 1243.5416 L 2804.5833 1269.9999 L 2804.5833 1269.9999 L 2804.5833 1269.9999 L 2831.0415 1322.9166 Q 2857.4998 1349.3749 2857.4998 1375.8333 L 2857.4998 1375.8333 L 2857.4998 1375.8333 Q 2857.4998 1375.8333 2857.4998 1402.2916 L 2883.9583 1402.2916 L 2936.8748 1481.6666 Q 2963.3333 1561.0416 2989.7915 1561.0416 L 2989.7915 1587.4999 L 3042.7083 1640.4166 Q 3069.1665 1693.3333 3095.6248 1746.2499 Q 3095.6248 1799.1666 3227.9165 1878.5416 Q 3386.6665 1957.9165 3598.3333 1957.9165 Q 3783.5415 1957.9165 3783.5415 1957.9165 Q 3809.9998 1957.9165 3809.9998 1957.9165 L 3809.9998 1957.9165 L 3862.9165 1984.3749 L 3889.3748 1984.3749 L 3889.3748 2010.8333 L 3915.833 2037.2915 L 3915.833 2037.2915 L 3915.833 2037.2915 L 3915.833 2090.2083 L 3915.833 2143.125 L 3942.2915 2143.125 L 3942.2915 2169.5833 L 3968.7498 2169.5833 L 3995.208 2169.5833 L 4021.6665 2169.5833 L 4048.1248 2169.5833 L 4127.5 2169.5833 L 4180.4165 2169.5833 L 4312.708 2196.0415 Q 4445.0 2222.5 4524.375 2222.5 Q 4603.75 2222.5 4630.208 2222.5 Q 4656.6665 2222.5 4656.6665 2275.4165 L 4656.6665 2328.3333 L 4630.208 2566.4583 Q 4603.75 2804.5833 4471.458 3095.6248 Q 4339.1665 3386.6665 4312.708 3439.5833 Q 4286.25 3492.4998 4286.25 3545.4165 L 4286.25 3571.8748 L 4259.7915 3598.3333 L 4259.7915 3598.3333 L 4206.875 3757.0833 Q 4153.958 3889.3748 3915.833 3995.208 Q 3704.1665 4127.5 3704.1665 4153.958 Q 3677.7083 4180.4165 3651.2498 4180.4165 Q 3624.7915 4180.4165 3598.3333 4206.875 L 3598.3333 4206.875 L 3598.3333 4206.875 Q 3571.8748 4180.4165 3492.4998 4101.0415 L 3413.1248 4021.6665 L 3413.1248 3995.208 L 3386.6665 3995.208 L 3386.6665 3995.208 L 3386.6665 4021.6665 L 3386.6665 4021.6665 L 3386.6665 4021.6665 L 3360.2083 4021.6665 L 3360.2083 4021.6665 L 3333.7498 4048.1248 L 3307.2915 4074.583 L 3307.2915 4074.583 L 3280.8333 4074.583 L 3280.8333 4074.583 L 3280.8333 4074.583 L 3280.8333 4101.0415 L 3280.8333 4101.0415 L 3254.3748 4101.0415 L 3254.3748 4127.5 L 3254.3748 4127.5 L 3227.9165 4127.5 L 3227.9165 4153.958 L 3227.9165 4180.4165 L 3201.4583 4180.4165 L 3201.4583 4180.4165 L 3201.4583 4206.875 L 3174.9998 4206.875 L 3174.9998 4206.875 L 3174.9998 4233.333 L 3174.9998 4233.333 L 3174.9998 4233.333 L 3201.4583 4259.7915 L 3201.4583 4286.25 L 3280.8333 4312.708 Q 3360.2083 4339.1665 3386.6665 4339.1665 L 3386.6665 4339.1665 L 3386.6665 4339.1665 L 3386.6665 4339.1665 L 3386.6665 4365.625 L 3413.1248 4365.625 L 3413.1248 4365.625 L 3413.1248 4392.083 L 3413.1248 4392.083 L 3386.6665 4392.083 L 3386.6665 4392.083 L 3386.6665 4392.083 L 3386.6665 4418.5415 L 3386.6665 4418.5415 L 3360.2083 4418.5415 L 3360.2083 4445.0 L 3360.2083 4445.0 L 3333.7498 4445.0 L 3333.7498 4445.0 L 3333.7498 4445.0 L 3333.7498 4471.458 L 3333.7498 4471.458 L 3307.2915 4471.458 L 3307.2915 4497.9165 L 3307.2915 4497.9165 L 3280.8333 4497.9165 L 3280.8333 4497.9165 L 3280.8333 4497.9165 L 3254.3748 4524.375 Q 3227.9165 4550.833 3227.9165 4550.833 L 3227.9165 4550.833 L 3201.4583 4550.833 Q 3201.4583 4550.833 3122.0833 4603.75 L 3016.2498 4603.75 L 2963.3333 4630.208 L 2936.8748 4656.6665 L 2936.8748 4656.6665 L 2910.4165 4656.6665 L 2910.4165 4656.6665 L 2910.4165 4656.6665 L 2883.9583 4683.1245 L 2857.4998 4683.1245 L 2857.4998 4656.6665 L 2857.4998 4656.6665 L 2857.4998 4656.6665 L 2857.4998 4630.208 L 2883.9583 4630.208 L 2883.9583 4630.208 L 2883.9583 4630.208 L 2910.4165 4630.208 L 2910.4165 4603.75 Q 2910.4165 4550.833 2883.9583 4550.833 L 2883.9583 4550.833 L 2883.9583 4497.9165 Q 2910.4165 4418.5415 2910.4165 4392.083 Q 2910.4165 4339.1665 2804.5833 4233.333 Q 2698.7498 4127.5 2645.8333 4127.5 L 2592.9165 4127.5 L 2513.5415 4127.5 Q 2434.1665 4127.5 2354.7915 4180.4165 Q 2275.4165 4180.4165 2116.6665 4074.583 L 1984.3749 3942.2915 L 1984.3749 3915.833 Q 1957.9165 3915.833 1957.9165 3915.833 L 1957.9165 3915.833 L 1957.9165 3915.833 Q 1957.9165 3889.3748 1852.0833 3757.0833 Q 1799.1666 3651.2498 1640.4166 3571.8748 Q 1481.6666 3492.4998 1217.0833 3360.2083 L 952.49994 3201.4583 L 952.49994 3174.9998 Q 952.49994 3174.9998 926.0416 3174.9998 L 926.0416 3201.4583 L 926.0416 3201.4583 Q 899.5833 3201.4583 899.5833 3227.9165 Q 873.12494 3227.9165 846.6666 3201.4583 Q 846.6666 3174.9998 767.2916 3174.9998 Q 687.9166 3174.9998 661.4583 3095.6248 Q 634.99994 3016.2498 608.5416 3016.2498 Q 582.0833 3016.2498 555.625 2883.9583 Q 529.1666 2751.6665 582.0833 2645.8333 Q 634.99994 2539.9998 661.4583 2487.0833 Q 687.9166 2407.7083 555.625 2328.3333 L 423.3333 2222.5 L 423.3333 2222.5 Q 423.3333 2222.5 396.87497 2196.0415 L 370.41666 2196.0415 L 370.41666 2196.0415 Q 370.41666 2169.5833 423.3333 2169.5833 Q 476.24997 2169.5833 449.79166 1931.4583 Q 423.3333 1693.3333 449.79166 1693.3333 Q 476.24997 1693.3333 449.79166 1587.4999 Q 423.3333 1508.1249 370.41666 1481.6666 Q 317.49997 1481.6666 317.49997 1455.2083 Q 317.49997 1428.7499 185.20833 1349.3749 Q 52.916664 1269.9999 26.458332 1164.1666 L 0.0 1058.3333 L 26.458332 1005.4166 L 26.458332 952.49994 L 52.916664 952.49994 L 79.37499 952.49994 L 105.83333 926.0416 Q 132.29166 926.0416 132.29166 899.5833 L 132.29166 846.6666 L 264.5833 846.6666 Q 370.41666 846.6666 396.87497 873.12494 Q 423.3333 899.5833 476.24997 899.5833 Q 502.7083 899.5833 502.7083 899.5833 L 529.1666 899.5833 L 529.1666 899.5833 L 529.1666 899.5833 L 529.1666 926.0416 L 529.1666 926.0416 L 555.625 899.5833 L 582.0833 873.12494 L 582.0833 873.12494 L 582.0833 846.6666 L 582.0833 846.6666 L 582.0833 846.6666 L 582.0833 793.74994 L 582.0833 714.37494 L 582.0833 714.37494 L 582.0833 687.9166 L 582.0833 687.9166 L 582.0833 687.9166 L 582.0833 661.4583 L 582.0833 634.99994 L 582.0833 634.99994 L 582.0833 634.99994 L 582.0833 608.5416 L 582.0833 608.5416 L 555.625 608.5416 L 555.625 582.0833 L 555.625 582.0833 L 582.0833 582.0833 L 582.0833 582.0833 L 582.0833 582.0833 L 608.5416 555.625 L 634.99994 529.1666 L 661.4583 529.1666 L 687.9166 529.1666 L 687.9166 555.625 L 687.9166 555.625 L 714.37494 608.5416 L 714.37494 661.4583 L 687.9166 661.4583 L 661.4583 634.99994 L 661.4583 634.99994 L 687.9166 634.99994 L 687.9166 634.99994 L 687.9166 634.99994 L 687.9166 608.5416 L 687.9166 608.5416 L 661.4583 608.5416 L 661.4583 582.0833 L 661.4583 582.0833 L 634.99994 582.0833 L 661.4583 714.37494 Q 687.9166 846.6666 740.8333 899.5833 Q 820.2083 952.49994 846.6666 952.49994 Q 873.12494 952.49994 873.12494 978.95825 L 899.5833 978.95825 L 899.5833 978.95825 L 899.5833 1005.4166 L 899.5833 1005.4166 L 899.5833 1005.4166 L 926.0416 1005.4166 L 926.0416 1005.4166 L 952.49994 1005.4166 L 952.49994 1005.4166 L 952.49994 1005.4166 L 952.49994 1005.4166 L 978.95825 1005.4166 L 978.95825 1005.4166 L 978.95825 978.95825 L 1005.4166 978.95825 L 1005.4166 978.95825 L 1005.4166 1005.4166 L 1005.4166 1005.4166 L 1005.4166 1005.4166 L 1031.875 1031.875 L 1031.875 1058.3333 L 1058.3333 1058.3333 L 1111.25 1058.3333 L 1111.25 1031.875 L 1111.25 1005.4166 L 1084.7916 1005.4166 L 1084.7916 1005.4166 L 1084.7916 978.95825 L 1058.3333 978.95825 L 1058.3333 978.95825 L 1058.3333 952.49994 L 1058.3333 952.49994 L 1058.3333 952.49994 L 1031.875 952.49994 L 1031.875 952.49994 L 1031.875 926.0416 L 1005.4166 926.0416 L 1005.4166 926.0416 Q 1005.4166 899.5833 978.95825 873.12494 Q 952.49994 846.6666 952.49994 740.8333 Q 952.49994 608.5416 952.49994 529.1666 Q 1005.4166 423.3333 1031.875 264.5833 L 1058.3333 132.29166 L 1084.7916 52.916664 z" svg:height="46.83125mm" draw:style-name="style-107" svg:viewBox="0.0 0.0 4656.6665 4683.1245" svg:width="46.566666mm" svg:x="80.43333mm" svg:y="91.54583mm"/>
          <draw:path svg:d="M 5476.8745 502.7083 L 5476.8745 582.0833 L 5476.8745 582.0833 L 5476.8745 608.5416 L 5529.7915 608.5416 Q 5556.2495 608.5416 5582.708 608.5416 L 5635.6245 608.5416 L 5635.6245 582.0833 L 5635.6245 555.625 L 5662.083 608.5416 L 5688.5415 634.99994 L 5688.5415 634.99994 L 5688.5415 661.4583 L 5688.5415 661.4583 L 5688.5415 661.4583 L 5714.9995 661.4583 L 5714.9995 661.4583 L 5741.458 687.9166 L 5767.9165 687.9166 L 5767.9165 661.4583 L 5767.9165 608.5416 L 5794.3745 608.5416 Q 5820.833 608.5416 5847.2915 449.79166 Q 5847.2915 317.49997 5900.208 317.49997 Q 5900.208 317.49997 5953.1245 343.9583 Q 5979.583 343.9583 6006.0415 317.49997 Q 6006.0415 291.04166 6006.0415 264.5833 L 6006.0415 264.5833 L 6032.4995 264.5833 L 6032.4995 238.12498 L 6032.4995 238.12498 L 6058.958 238.12498 L 6058.958 238.12498 L 6058.958 238.12498 L 6111.8745 238.12498 L 6164.7915 238.12498 L 6164.7915 238.12498 L 6164.7915 238.12498 L 6191.2495 264.5833 L 6191.2495 291.04166 L 6217.708 291.04166 L 6244.1665 291.04166 L 6244.1665 264.5833 L 6270.6245 264.5833 L 6270.6245 264.5833 L 6270.6245 291.04166 L 6270.6245 291.04166 L 6270.6245 291.04166 L 6297.083 291.04166 L 6297.083 291.04166 L 6297.083 317.49997 L 6323.5415 317.49997 L 6323.5415 317.49997 L 6323.5415 343.9583 L 6323.5415 343.9583 L 6323.5415 343.9583 L 6323.5415 370.41666 L 6323.5415 396.87497 L 6323.5415 449.79166 Q 6323.5415 502.7083 6297.083 502.7083 Q 6297.083 502.7083 6270.6245 502.7083 Q 6244.1665 555.625 6217.708 582.0833 Q 6217.708 634.99994 6138.333 661.4583 Q 6058.958 714.37494 6058.958 767.2916 Q 6058.958 793.74994 6006.0415 793.74994 Q 5979.583 793.74994 5979.583 740.8333 L 5979.583 714.37494 L 5953.1245 687.9166 L 5926.6665 687.9166 L 5926.6665 767.2916 L 5953.1245 873.12494 L 5953.1245 926.0416 L 5953.1245 1005.4166 L 6006.0415 1005.4166 L 6058.958 1005.4166 L 6058.958 978.95825 L 6058.958 952.49994 L 6111.8745 952.49994 L 6138.333 952.49994 L 6138.333 926.0416 Q 6164.7915 899.5833 6164.7915 926.0416 Q 6164.7915 952.49994 6191.2495 873.12494 Q 6191.2495 793.74994 6244.1665 793.74994 Q 6297.083 793.74994 6323.5415 740.8333 Q 6349.9995 714.37494 6482.2915 687.9166 Q 6588.1245 661.4583 6614.583 714.37494 Q 6641.0415 767.2916 6693.958 767.2916 Q 6773.333 793.74994 6799.7915 873.12494 Q 6799.7915 926.0416 6852.708 899.5833 Q 6905.6245 873.12494 6905.6245 846.6666 Q 6932.083 820.2083 6984.9995 820.2083 Q 7011.458 820.2083 7037.9165 873.12494 Q 7064.3745 952.49994 7011.458 926.0416 Q 6958.5415 926.0416 6932.083 926.0416 Q 6905.6245 952.49994 6905.6245 1031.875 Q 6905.6245 1137.7083 6932.083 1137.7083 Q 6958.5415 1164.1666 6958.5415 1217.0833 Q 6958.5415 1269.9999 6984.9995 1190.6249 Q 6984.9995 1137.7083 7011.458 1137.7083 Q 7037.9165 1137.7083 7037.9165 1190.6249 Q 7011.458 1217.0833 7037.9165 1349.3749 Q 7064.3745 1455.2083 7037.9165 1587.4999 Q 7011.458 1693.3333 6984.9995 1666.8749 Q 6958.5415 1666.8749 6958.5415 1719.7916 Q 6958.5415 1746.2499 6984.9995 1746.2499 Q 7011.458 1746.2499 7037.9165 1957.9165 Q 7064.3745 2143.125 7117.2915 2196.0415 Q 7170.208 2248.9583 7196.6665 2301.875 Q 7223.1245 2381.2498 7223.1245 2407.7083 Q 7223.1245 2434.1665 7276.0415 2460.6248 Q 7355.4165 2487.0833 7381.8745 2513.5415 Q 7408.333 2566.4583 7434.7915 2539.9998 Q 7461.2495 2539.9998 7487.708 2513.5415 Q 7487.708 2513.5415 7514.1665 2513.5415 Q 7540.6245 2513.5415 7593.5415 2539.9998 Q 7619.9995 2539.9998 7619.9995 2619.3748 Q 7646.458 2698.7498 7646.458 2698.7498 L 7646.458 2725.2083 L 7672.9165 2725.2083 L 7699.3745 2725.2083 L 7699.3745 2698.7498 L 7699.3745 2698.7498 L 7699.3745 2619.3748 Q 7699.3745 2566.4583 7752.291 2592.9165 Q 7805.208 2619.3748 7805.208 2645.8333 Q 7752.291 2672.2915 7805.208 2698.7498 Q 7858.1245 2725.2083 7911.041 2725.2083 L 7937.4995 2725.2083 L 7937.4995 2751.6665 L 7963.958 2751.6665 L 7963.958 2725.2083 L 7963.958 2698.7498 L 7990.416 2698.7498 L 8016.8745 2725.2083 L 8016.8745 2725.2083 L 8016.8745 2725.2083 L 8016.8745 2725.2083 L 8016.8745 2751.6665 L 8016.8745 2831.0415 L 8016.8745 2883.9583 L 8043.333 2883.9583 L 8043.333 2883.9583 L 8016.8745 2883.9583 L 7963.958 2883.9583 L 7963.958 2883.9583 L 7963.958 2883.9583 L 7937.4995 2883.9583 L 7937.4995 2883.9583 L 7937.4995 2910.4165 L 7911.041 2910.4165 L 7911.041 2989.7915 L 7911.041 3042.7083 L 7884.583 2989.7915 Q 7858.1245 2936.8748 7831.666 2910.4165 L 7778.7495 2883.9583 L 7778.7495 2883.9583 L 7752.291 2883.9583 L 7752.291 2883.9583 L 7752.291 2883.9583 L 7752.291 2910.4165 L 7752.291 2910.4165 L 7725.833 2883.9583 L 7699.3745 2831.0415 L 7699.3745 2857.4998 L 7699.3745 2883.9583 L 7672.9165 2883.9583 L 7646.458 2883.9583 L 7646.458 2910.4165 L 7646.458 2936.8748 L 7672.9165 2936.8748 L 7672.9165 2936.8748 L 7725.833 2936.8748 Q 7778.7495 2936.8748 7778.7495 2963.3333 L 7805.208 2963.3333 L 7805.208 2963.3333 L 7805.208 2936.8748 L 7805.208 2936.8748 L 7805.208 2936.8748 L 7831.666 2936.8748 L 7831.666 2936.8748 L 7831.666 2963.3333 L 7858.1245 2963.3333 L 7858.1245 2963.3333 L 7858.1245 2989.7915 L 7831.666 2989.7915 L 7805.208 2989.7915 L 7752.291 3016.2498 Q 7672.9165 3042.7083 7672.9165 3254.3748 Q 7646.458 3439.5833 7646.458 3518.9583 Q 7593.5415 3598.3333 7593.5415 3624.7915 L 7593.5415 3651.2498 L 7567.083 3651.2498 L 7540.6245 3677.7083 L 7540.6245 3677.7083 L 7540.6245 3677.7083 L 7540.6245 3704.1665 L 7540.6245 3730.6248 L 7540.6245 3757.0833 L 7540.6245 3783.5415 L 7540.6245 3783.5415 L 7540.6245 3809.9998 L 7540.6245 3836.4583 L 7540.6245 3862.9165 L 7514.1665 3862.9165 L 7514.1665 3836.4583 L 7514.1665 3836.4583 L 7487.708 3836.4583 L 7487.708 3809.9998 L 7487.708 3783.5415 L 7487.708 3730.6248 L 7487.708 3704.1665 L 7487.708 3677.7083 Q 7487.708 3651.2498 7487.708 3624.7915 L 7487.708 3571.8748 L 7487.708 3571.8748 L 7487.708 3571.8748 L 7487.708 3598.3333 L 7487.708 3598.3333 L 7487.708 3571.8748 L 7487.708 3518.9583 L 7487.708 3518.9583 L 7487.708 3492.4998 L 7461.2495 3466.0415 L 7434.7915 3439.5833 L 7434.7915 3439.5833 L 7434.7915 3466.0415 L 7434.7915 3466.0415 L 7434.7915 3466.0415 L 7408.333 3466.0415 L 7408.333 3466.0415 L 7408.333 3439.5833 L 7381.8745 3439.5833 L 7381.8745 3466.0415 L 7381.8745 3492.4998 L 7355.4165 3492.4998 L 7355.4165 3518.9583 L 7355.4165 3518.9583 L 7381.8745 3518.9583 L 7381.8745 3518.9583 L 7381.8745 3518.9583 L 7381.8745 3545.4165 L 7381.8745 3545.4165 L 7381.8745 3571.8748 L 7381.8745 3571.8748 L 7381.8745 3624.7915 Q 7381.8745 3677.7083 7408.333 3677.7083 Q 7434.7915 3677.7083 7408.333 3704.1665 Q 7381.8745 3704.1665 7381.8745 3757.0833 Q 7381.8745 3809.9998 7408.333 3836.4583 Q 7434.7915 3836.4583 7487.708 3889.3748 Q 7514.1665 3942.2915 7540.6245 3942.2915 Q 7593.5415 3942.2915 7567.083 4101.0415 Q 7540.6245 4233.333 7540.6245 4259.7915 L 7540.6245 4312.708 L 7514.1665 4312.708 Q 7487.708 4312.708 7461.2495 4312.708 Q 7434.7915 4339.1665 7434.7915 4312.708 Q 7434.7915 4259.7915 7381.8745 4286.25 Q 7328.958 4312.708 7328.958 4418.5415 L 7302.4995 4497.9165 L 7276.0415 4497.9165 L 7249.583 4497.9165 L 7249.583 4471.458 L 7276.0415 4445.0 L 7276.0415 4418.5415 Q 7276.0415 4392.083 7249.583 4339.1665 L 7223.1245 4286.25 L 7223.1245 4286.25 L 7223.1245 4312.708 L 7223.1245 4312.708 L 7223.1245 4312.708 L 7223.1245 4339.1665 L 7223.1245 4365.625 L 7223.1245 4365.625 L 7223.1245 4365.625 L 7196.6665 4392.083 Q 7170.208 4392.083 7143.7495 4445.0 Q 7117.2915 4497.9165 7037.9165 4524.375 L 6958.5415 4524.375 L 6958.5415 4524.375 L 6958.5415 4524.375 L 6958.5415 4577.2915 Q 6958.5415 4630.208 6958.5415 4603.75 Q 6984.9995 4577.2915 6984.9995 4630.208 Q 6984.9995 4683.1245 6958.5415 4736.0415 Q 6958.5415 4788.958 6932.083 4841.8745 Q 6932.083 4921.2495 6852.708 4947.708 Q 6746.8745 5000.6245 6746.8745 5027.083 L 6746.8745 5053.5415 L 6799.7915 5053.5415 Q 6852.708 5053.5415 6826.2495 5106.458 Q 6799.7915 5132.9165 6852.708 5132.9165 L 6879.1665 5159.3745 L 6879.1665 5159.3745 L 6852.708 5159.3745 L 6852.708 5159.3745 L 6852.708 5159.3745 L 6852.708 5185.833 L 6852.708 5185.833 L 6852.708 5185.833 Q 6826.2495 5212.2915 6826.2495 5212.2915 L 6826.2495 5212.2915 L 6799.7915 5212.2915 Q 6799.7915 5212.2915 6561.6665 5371.0415 Q 6323.5415 5529.7915 6297.083 5529.7915 Q 6270.6245 5556.2495 6138.333 5582.708 L 6006.0415 5635.6245 L 6006.0415 5635.6245 L 6006.0415 5635.6245 L 6058.958 5741.458 Q 6111.8745 5820.833 6085.4165 5847.2915 Q 6058.958 5873.7495 6058.958 5953.1245 L 6058.958 6032.4995 L 6032.4995 6058.958 L 6006.0415 6085.4165 L 6006.0415 6085.4165 L 6006.0415 6111.8745 L 6006.0415 6111.8745 L 6006.0415 6111.8745 L 5979.583 6111.8745 L 5979.583 6111.8745 L 5979.583 6138.333 L 5979.583 6138.333 L 5953.1245 6138.333 L 5926.6665 6111.8745 L 5926.6665 6111.8745 L 5900.208 6111.8745 L 5900.208 6111.8745 L 5900.208 6111.8745 L 5900.208 5979.583 Q 5900.208 5847.2915 5873.7495 5847.2915 Q 5847.2915 5847.2915 5847.2915 5820.833 Q 5847.2915 5794.3745 5741.458 5688.5415 Q 5635.6245 5609.1665 5556.2495 5582.708 L 5476.8745 5582.708 L 5476.8745 5582.708 Q 5476.8745 5556.2495 5397.4995 5556.2495 L 5318.1245 5529.7915 L 5318.1245 5529.7915 L 5318.1245 5529.7915 L 5291.6665 5529.7915 L 5291.6665 5529.7915 L 5291.6665 5503.333 L 5265.208 5503.333 L 5265.208 5476.8745 L 5265.208 5450.4165 L 5265.208 5423.958 L 5265.208 5371.0415 L 5265.208 5344.583 L 5265.208 5318.1245 L 5291.6665 5318.1245 Q 5291.6665 5318.1245 5318.1245 5291.6665 L 5371.0415 5291.6665 L 5423.958 5291.6665 L 5503.333 5291.6665 L 5503.333 5212.2915 L 5476.8745 5132.9165 L 5476.8745 5106.458 Q 5476.8745 5079.9995 5397.4995 5053.5415 L 5344.583 5000.6245 L 5318.1245 5000.6245 Q 5291.6665 5000.6245 5291.6665 4762.4995 Q 5265.208 4524.375 5106.458 4259.7915 Q 4947.708 4021.6665 4921.2495 3942.2915 Q 4894.7915 3862.9165 4841.8745 3836.4583 L 4788.958 3783.5415 L 4788.958 3783.5415 L 4788.958 3783.5415 L 4788.958 3757.0833 L 4788.958 3757.0833 L 4762.4995 3757.0833 L 4762.4995 3730.6248 L 4762.4995 3730.6248 L 4736.0415 3730.6248 L 4736.0415 3730.6248 L 4736.0415 3730.6248 L 4709.583 3704.1665 Q 4683.1245 3677.7083 4683.1245 3677.7083 L 4656.6665 3677.7083 L 4656.6665 3677.7083 Q 4630.208 3651.2498 4630.208 3651.2498 L 4630.208 3651.2498 L 4630.208 3624.7915 Q 4630.208 3624.7915 4550.833 3518.9583 Q 4497.9165 3439.5833 4445.0 3413.1248 Q 4392.083 3413.1248 4392.083 3386.6665 Q 4365.625 3360.2083 4180.4165 3122.0833 L 3968.7498 2883.9583 L 3968.7498 2883.9583 Q 3995.208 2883.9583 3995.208 2883.9583 Q 3995.208 2857.4998 3942.2915 2831.0415 Q 3889.3748 2778.1248 3889.3748 2751.6665 Q 3889.3748 2725.2083 3915.833 2725.2083 Q 3942.2915 2725.2083 3942.2915 2698.7498 Q 3942.2915 2672.2915 3889.3748 2672.2915 Q 3862.9165 2672.2915 3862.9165 2619.3748 Q 3836.4583 2592.9165 3809.9998 2566.4583 Q 3757.0833 2513.5415 3518.9583 2513.5415 Q 3307.2915 2487.0833 3307.2915 2460.6248 Q 3307.2915 2434.1665 3254.3748 2434.1665 Q 3201.4583 2434.1665 3201.4583 2381.2498 Q 3201.4583 2328.3333 3174.9998 2354.7915 Q 3122.0833 2381.2498 3122.0833 2354.7915 L 3122.0833 2328.3333 L 3095.6248 2328.3333 L 3069.1665 2301.875 L 3042.7083 2301.875 L 3016.2498 2301.875 L 3016.2498 2328.3333 L 2989.7915 2328.3333 L 2989.7915 2354.7915 Q 2963.3333 2407.7083 2989.7915 2407.7083 Q 3016.2498 2407.7083 2989.7915 2434.1665 Q 2963.3333 2434.1665 2963.3333 2487.0833 L 2936.8748 2539.9998 L 2936.8748 2539.9998 L 2936.8748 2566.4583 L 2936.8748 2566.4583 L 2936.8748 2566.4583 L 2910.4165 2566.4583 L 2910.4165 2566.4583 L 2910.4165 2592.9165 L 2883.9583 2592.9165 L 2883.9583 2592.9165 L 2883.9583 2566.4583 L 2831.0415 2566.4583 L 2751.6665 2566.4583 L 2751.6665 2539.9998 L 2751.6665 2513.5415 L 2778.1248 2513.5415 L 2804.5833 2513.5415 L 2804.5833 2460.6248 L 2831.0415 2407.7083 L 2831.0415 2354.7915 Q 2831.0415 2328.3333 2883.9583 2328.3333 Q 2936.8748 2328.3333 2936.8748 2248.9583 Q 2936.8748 2169.5833 2989.7915 2143.125 Q 2989.7915 2090.2083 2989.7915 2063.75 Q 2963.3333 2037.2915 2963.3333 1984.3749 Q 2963.3333 1931.4583 2936.8748 1931.4583 Q 2910.4165 1931.4583 2857.4998 1772.7083 Q 2831.0415 1640.4166 2619.3748 1613.9583 Q 2460.6248 1561.0416 2354.7915 1561.0416 Q 2275.4165 1561.0416 2196.0415 1613.9583 Q 2143.125 1693.3333 2116.6665 1666.8749 Q 2090.2083 1640.4166 2090.2083 1666.8749 Q 2090.2083 1719.7916 2037.2915 1719.7916 Q 2010.8333 1719.7916 1984.3749 1772.7083 L 1984.3749 1799.1666 L 1957.9165 1799.1666 L 1957.9165 1772.7083 L 1957.9165 1772.7083 L 1931.4583 1772.7083 L 1931.4583 1772.7083 L 1931.4583 1772.7083 L 1931.4583 1746.2499 L 1931.4583 1746.2499 L 1931.4583 1772.7083 L 1931.4583 1825.6249 L 1931.4583 1825.6249 L 1931.4583 1825.6249 L 1931.4583 1852.0833 L 1931.4583 1852.0833 L 1957.9165 1852.0833 L 1957.9165 1825.6249 L 1957.9165 1825.6249 L 1984.3749 1825.6249 L 1984.3749 1878.5416 Q 2037.2915 1931.4583 2037.2915 1904.9999 Q 2037.2915 1878.5416 2063.75 1931.4583 Q 2090.2083 1984.3749 2143.125 1984.3749 Q 2169.5833 1984.3749 2169.5833 2037.2915 Q 2169.5833 2063.75 2143.125 2063.75 Q 2116.6665 2090.2083 2143.125 2090.2083 Q 2196.0415 2090.2083 2196.0415 2143.125 Q 2196.0415 2196.0415 2222.5 2222.5 L 2248.9583 2248.9583 L 2248.9583 2248.9583 L 2248.9583 2248.9583 L 2275.4165 2275.4165 L 2301.875 2301.875 L 2301.875 2328.3333 L 2301.875 2354.7915 L 2328.3333 2381.2498 L 2328.3333 2407.7083 L 2301.875 2407.7083 L 2275.4165 2407.7083 L 2275.4165 2381.2498 L 2248.9583 2354.7915 L 2248.9583 2354.7915 L 2248.9583 2354.7915 L 2248.9583 2328.3333 L 2248.9583 2328.3333 L 2222.5 2328.3333 L 2222.5 2301.875 L 2196.0415 2301.875 L 2169.5833 2301.875 L 2169.5833 2275.4165 L 2143.125 2275.4165 L 2143.125 2248.9583 Q 2143.125 2222.5 2116.6665 2222.5 Q 2090.2083 2222.5 2090.2083 2196.0415 Q 2090.2083 2143.125 2037.2915 2116.6665 Q 1984.3749 2090.2083 1984.3749 2063.75 Q 1984.3749 2037.2915 1957.9165 2063.75 Q 1957.9165 2090.2083 1878.5416 2063.75 Q 1825.6249 2037.2915 1825.6249 1904.9999 Q 1825.6249 1746.2499 1878.5416 1693.3333 Q 1931.4583 1640.4166 1931.4583 1587.4999 Q 1957.9165 1561.0416 1957.9165 1561.0416 Q 1984.3749 1587.4999 2010.8333 1613.9583 Q 2037.2915 1613.9583 2037.2915 1587.4999 Q 2037.2915 1561.0416 2037.2915 1561.0416 Q 2063.75 1534.5833 2063.75 1508.1249 Q 2063.75 1481.6666 2090.2083 1481.6666 Q 2143.125 1481.6666 2143.125 1428.7499 L 2143.125 1375.8333 L 2143.125 1349.3749 Q 2143.125 1296.4583 2143.125 1243.5416 Q 2143.125 1164.1666 2090.2083 1164.1666 Q 2063.75 1190.6249 2037.2915 1164.1666 Q 2037.2915 1137.7083 1984.3749 1137.7083 Q 1957.9165 1137.7083 1931.4583 1058.3333 Q 1931.4583 978.95825 1878.5416 978.95825 Q 1825.6249 978.95825 1825.6249 978.95825 L 1772.7083 978.95825 L 1746.2499 978.95825 Q 1719.7916 1005.4166 1719.7916 1031.875 Q 1693.3333 1031.875 1640.4166 1058.3333 Q 1613.9583 1084.7916 1561.0416 1137.7083 Q 1534.5833 1190.6249 1481.6666 1322.9166 Q 1402.2916 1455.2083 1402.2916 1508.1249 Q 1402.2916 1587.4999 1428.7499 1719.7916 L 1428.7499 1825.6249 L 1455.2083 1825.6249 L 1481.6666 1825.6249 L 1481.6666 1799.1666 L 1508.1249 1799.1666 L 1508.1249 1799.1666 L 1508.1249 1772.7083 L 1508.1249 1772.7083 L 1508.1249 1772.7083 L 1534.5833 1852.0833 L 1561.0416 1931.4583 L 1561.0416 1825.6249 L 1561.0416 1719.7916 L 1587.4999 1719.7916 L 1587.4999 1719.7916 L 1587.4999 1693.3333 L 1613.9583 1693.3333 L 1613.9583 1693.3333 L 1613.9583 1719.7916 L 1613.9583 1719.7916 L 1613.9583 1719.7916 L 1640.4166 1719.7916 L 1640.4166 1719.7916 L 1666.8749 1746.2499 L 1693.3333 1746.2499 L 1693.3333 1772.7083 L 1666.8749 1825.6249 L 1666.8749 1825.6249 L 1666.8749 1825.6249 L 1666.8749 1852.0833 L 1666.8749 1852.0833 L 1666.8749 1931.4583 Q 1666.8749 1984.3749 1666.8749 2037.2915 L 1666.8749 2090.2083 L 1640.4166 2090.2083 Q 1640.4166 2090.2083 1613.9583 2090.2083 Q 1587.4999 2090.2083 1561.0416 2090.2083 Q 1561.0416 2063.75 1534.5833 2143.125 Q 1508.1249 2222.5 1455.2083 2196.0415 Q 1402.2916 2143.125 1375.8333 2196.0415 L 1349.3749 2222.5 L 1322.9166 2196.0415 Q 1296.4583 2169.5833 1296.4583 2143.125 Q 1296.4583 2116.6665 1269.9999 2116.6665 Q 1243.5416 2116.6665 1243.5416 2143.125 Q 1243.5416 2169.5833 1190.6249 2037.2915 Q 1190.6249 1904.9999 1190.6249 1825.6249 Q 1190.6249 1719.7916 1111.25 1587.4999 Q 1058.3333 1455.2083 1031.875 1428.7499 Q 978.95825 1402.2916 952.49994 1402.2916 Q 926.0416 1375.8333 873.12494 1322.9166 Q 820.2083 1296.4583 767.2916 1190.6249 Q 740.8333 1137.7083 714.37494 1137.7083 Q 687.9166 1137.7083 661.4583 1111.25 Q 661.4583 1084.7916 582.0833 1031.875 Q 502.7083 1005.4166 502.7083 978.95825 Q 502.7083 952.49994 476.24997 978.95825 Q 449.79166 1031.875 343.9583 1031.875 Q 211.66666 1058.3333 211.66666 1137.7083 Q 185.20833 1190.6249 132.29166 1190.6249 Q 79.37499 1190.6249 52.916664 1296.4583 L 26.458332 1375.8333 L 52.916664 1375.8333 L 79.37499 1375.8333 L 79.37499 1402.2916 L 79.37499 1428.7499 L 52.916664 1428.7499 L 26.458332 1402.2916 L 26.458332 1402.2916 L 26.458332 1402.2916 L 0.0 1402.2916 L 0.0 1402.2916 L 26.458332 1243.5416 Q 52.916664 1058.3333 132.29166 1031.875 Q 185.20833 1031.875 185.20833 846.6666 Q 185.20833 661.4583 185.20833 608.5416 Q 185.20833 582.0833 211.66666 608.5416 Q 238.12498 661.4583 291.04166 608.5416 Q 343.9583 555.625 396.87497 582.0833 Q 449.79166 582.0833 476.24997 555.625 Q 502.7083 502.7083 529.1666 529.1666 Q 555.625 529.1666 582.0833 555.625 Q 608.5416 608.5416 634.99994 608.5416 Q 661.4583 608.5416 687.9166 555.625 Q 687.9166 529.1666 714.37494 529.1666 L 740.8333 555.625 L 740.8333 555.625 L 767.2916 555.625 L 793.74994 793.74994 Q 820.2083 1031.875 820.2083 1005.4166 L 846.6666 1005.4166 L 846.6666 1031.875 L 846.6666 1031.875 L 846.6666 1084.7916 L 873.12494 1111.25 L 873.12494 1111.25 L 873.12494 1137.7083 L 873.12494 1137.7083 L 873.12494 1137.7083 L 899.5833 1137.7083 L 899.5833 1137.7083 L 952.49994 1137.7083 Q 978.95825 1164.1666 1031.875 1190.6249 Q 1058.3333 1243.5416 1111.25 1243.5416 Q 1137.7083 1269.9999 1164.1666 1296.4583 Q 1190.6249 1322.9166 1190.6249 1296.4583 Q 1190.6249 1269.9999 1243.5416 1269.9999 Q 1322.9166 1269.9999 1349.3749 1190.6249 Q 1402.2916 1137.7083 1402.2916 1164.1666 Q 1402.2916 1190.6249 1428.7499 1164.1666 Q 1428.7499 1137.7083 1508.1249 1111.25 Q 1561.0416 1084.7916 1613.9583 846.6666 Q 1666.8749 608.5416 1719.7916 634.99994 Q 1772.7083 634.99994 1772.7083 608.5416 L 1772.7083 582.0833 L 1799.1666 582.0833 L 1825.6249 555.625 L 1825.6249 555.625 L 1825.6249 555.625 L 1825.6249 529.1666 L 1825.6249 502.7083 L 1825.6249 502.7083 L 1825.6249 502.7083 L 1852.0833 502.7083 L 1878.5416 502.7083 L 1904.9999 502.7083 L 1931.4583 502.7083 L 1931.4583 555.625 Q 1931.4583 582.0833 1957.9165 582.0833 Q 1984.3749 582.0833 2010.8333 714.37494 Q 2037.2915 820.2083 2063.75 873.12494 Q 2090.2083 926.0416 2143.125 1005.4166 Q 2222.5 1084.7916 2248.9583 1084.7916 Q 2301.875 1084.7916 2301.875 1111.25 Q 2328.3333 1137.7083 2407.7083 1137.7083 Q 2460.6248 1137.7083 2460.6248 1111.25 Q 2460.6248 1084.7916 2592.9165 1031.875 Q 2725.2083 1005.4166 2778.1248 767.2916 Q 2831.0415 555.625 2831.0415 449.79166 Q 2831.0415 343.9583 2831.0415 291.04166 Q 2857.4998 238.12498 2883.9583 238.12498 Q 2910.4165 238.12498 2910.4165 211.66666 Q 2936.8748 185.20833 2936.8748 132.29166 L 2936.8748 105.83333 L 2963.3333 105.83333 L 2963.3333 132.29166 L 2989.7915 132.29166 Q 2989.7915 132.29166 2989.7915 105.83333 L 2989.7915 105.83333 L 3016.2498 105.83333 L 3016.2498 79.37499 L 3042.7083 105.83333 Q 3095.6248 105.83333 3095.6248 132.29166 Q 3095.6248 185.20833 3148.5415 185.20833 Q 3201.4583 158.74998 3201.4583 185.20833 L 3201.4583 238.12498 L 3227.9165 238.12498 L 3227.9165 238.12498 L 3227.9165 211.66666 Q 3254.3748 211.66666 3254.3748 132.29166 L 3254.3748 52.916664 L 3280.8333 52.916664 L 3280.8333 79.37499 L 3307.2915 79.37499 L 3333.7498 79.37499 L 3333.7498 105.83333 Q 3333.7498 132.29166 3307.2915 132.29166 Q 3280.8333 132.29166 3307.2915 158.74998 Q 3333.7498 158.74998 3333.7498 185.20833 L 3360.2083 211.66666 L 3413.1248 158.74998 Q 3466.0415 132.29166 3624.7915 132.29166 Q 3757.0833 132.29166 3809.9998 185.20833 Q 3862.9165 185.20833 3915.833 238.12498 Q 3995.208 264.5833 4048.1248 317.49997 Q 4101.0415 370.41666 4127.5 502.7083 Q 4153.958 608.5416 4180.4165 634.99994 Q 4206.875 634.99994 4206.875 793.74994 Q 4180.4165 952.49994 4259.7915 952.49994 Q 4339.1665 952.49994 4312.708 978.95825 Q 4312.708 1031.875 4339.1665 1031.875 Q 4365.625 1058.3333 4392.083 1137.7083 L 4418.5415 1190.6249 L 4418.5415 1190.6249 L 4418.5415 1190.6249 L 4418.5415 1164.1666 L 4418.5415 1164.1666 L 4418.5415 1137.7083 L 4418.5415 1137.7083 L 4445.0 1111.25 Q 4445.0 1084.7916 4471.458 1058.3333 Q 4497.9165 1058.3333 4497.9165 1084.7916 L 4497.9165 1111.25 L 4524.375 1111.25 L 4550.833 1084.7916 L 4550.833 1084.7916 Q 4577.2915 1084.7916 4603.75 978.95825 Q 4656.6665 846.6666 4683.1245 846.6666 Q 4709.583 846.6666 4709.583 687.9166 Q 4736.0415 529.1666 4683.1245 396.87497 Q 4656.6665 291.04166 4630.208 291.04166 L 4603.75 291.04166 L 4603.75 264.5833 L 4630.208 264.5833 L 4630.208 264.5833 L 4630.208 238.12498 L 4630.208 238.12498 L 4630.208 238.12498 L 4656.6665 238.12498 L 4656.6665 238.12498 L 4709.583 238.12498 Q 4762.4995 211.66666 4762.4995 185.20833 Q 4788.958 132.29166 4815.4165 158.74998 Q 4841.8745 185.20833 4868.333 185.20833 Q 4894.7915 185.20833 4894.7915 132.29166 Q 4894.7915 105.83333 4921.2495 105.83333 Q 4947.708 105.83333 4947.708 52.916664 Q 4974.1665 0.0 5106.458 0.0 Q 5238.7495 0.0 5265.208 79.37499 Q 5291.6665 185.20833 5318.1245 185.20833 Q 5344.583 185.20833 5344.583 132.29166 Q 5371.0415 105.83333 5423.958 238.12498 Q 5476.8745 343.9583 5476.8745 370.41666 Q 5476.8745 396.87497 5476.8745 502.7083 z" svg:height="61.38333mm" draw:style-name="style-108" svg:viewBox="0.0 0.0 8043.333 6138.333" svg:width="80.43333mm" svg:x="73.81875mm" svg:y="25.66458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8.50415mm" fo:page-width="227.012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