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2.70454mm" fo:page-width="306.6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b6b21" draw:opacity="100.0%" draw:stroke="solid" svg:stroke-color="#6b6b21" draw:stroke-linejoin="miter" svg:stroke-opacity="100.0%" svg:stroke-width="0.25356576mm"/>
    </style:style>
    <style:style style:family="graphic" style:name="style-3">
      <style:graphic-properties draw:fill="solid" draw:fill-color="#464240" draw:opacity="100.0%" draw:stroke="solid" svg:stroke-color="#464240" draw:stroke-linejoin="miter" svg:stroke-opacity="100.0%" svg:stroke-width="0.25356576mm"/>
    </style:style>
    <style:style style:family="graphic" style:name="style-4">
      <style:graphic-properties draw:fill="solid" draw:fill-color="#43413d" draw:opacity="100.0%" draw:stroke="solid" svg:stroke-color="#43413d" draw:stroke-linejoin="miter" svg:stroke-opacity="100.0%" svg:stroke-width="0.25356576mm"/>
    </style:style>
    <style:style style:family="graphic" style:name="style-5">
      <style:graphic-properties draw:fill="solid" draw:fill-color="#928a4f" draw:opacity="100.0%" draw:stroke="solid" svg:stroke-color="#928a4f" draw:stroke-linejoin="miter" svg:stroke-opacity="100.0%" svg:stroke-width="0.25356576mm"/>
    </style:style>
    <style:style style:family="graphic" style:name="style-6">
      <style:graphic-properties draw:fill="solid" draw:fill-color="#6e6224" draw:opacity="100.0%" draw:stroke="solid" svg:stroke-color="#6e6224" draw:stroke-linejoin="miter" svg:stroke-opacity="100.0%" svg:stroke-width="0.25356576mm"/>
    </style:style>
    <style:style style:family="graphic" style:name="style-7">
      <style:graphic-properties draw:fill="solid" draw:fill-color="#302b29" draw:opacity="100.0%" draw:stroke="solid" svg:stroke-color="#302b29" draw:stroke-linejoin="miter" svg:stroke-opacity="100.0%" svg:stroke-width="0.25356576mm"/>
    </style:style>
    <style:style style:family="graphic" style:name="style-8">
      <style:graphic-properties draw:fill="solid" draw:fill-color="#6b675e" draw:opacity="100.0%" draw:stroke="solid" svg:stroke-color="#6b675e" draw:stroke-linejoin="miter" svg:stroke-opacity="100.0%" svg:stroke-width="0.25356576mm"/>
    </style:style>
    <style:style style:family="graphic" style:name="style-9">
      <style:graphic-properties draw:fill="solid" draw:fill-color="#505411" draw:opacity="100.0%" draw:stroke="solid" svg:stroke-color="#505411" draw:stroke-linejoin="miter" svg:stroke-opacity="100.0%" svg:stroke-width="0.25356576mm"/>
    </style:style>
    <style:style style:family="graphic" style:name="style-10">
      <style:graphic-properties draw:fill="solid" draw:fill-color="#181618" draw:opacity="100.0%" draw:stroke="solid" svg:stroke-color="#181618" draw:stroke-linejoin="miter" svg:stroke-opacity="100.0%" svg:stroke-width="0.25356576mm"/>
    </style:style>
    <style:style style:family="graphic" style:name="style-11">
      <style:graphic-properties draw:fill="solid" draw:fill-color="#f4f7fa" draw:opacity="100.0%" draw:stroke="solid" svg:stroke-color="#f4f7fa" draw:stroke-linejoin="miter" svg:stroke-opacity="100.0%" svg:stroke-width="0.25356576mm"/>
    </style:style>
    <style:style style:family="graphic" style:name="style-12">
      <style:graphic-properties draw:fill="solid" draw:fill-color="#4f551e" draw:opacity="100.0%" draw:stroke="solid" svg:stroke-color="#4f551e" draw:stroke-linejoin="miter" svg:stroke-opacity="100.0%" svg:stroke-width="0.25356576mm"/>
    </style:style>
    <style:style style:family="graphic" style:name="style-13">
      <style:graphic-properties draw:fill="solid" draw:fill-color="#3d3736" draw:opacity="100.0%" draw:stroke="solid" svg:stroke-color="#3d3736" draw:stroke-linejoin="miter" svg:stroke-opacity="100.0%" svg:stroke-width="0.25356576mm"/>
    </style:style>
    <style:style style:family="graphic" style:name="style-14">
      <style:graphic-properties draw:fill="solid" draw:fill-color="#4e541c" draw:opacity="100.0%" draw:stroke="solid" svg:stroke-color="#4e541c" draw:stroke-linejoin="miter" svg:stroke-opacity="100.0%" svg:stroke-width="0.25356576mm"/>
    </style:style>
    <style:style style:family="graphic" style:name="style-15">
      <style:graphic-properties draw:fill="solid" draw:fill-color="#646a1b" draw:opacity="100.0%" draw:stroke="solid" svg:stroke-color="#646a1b" draw:stroke-linejoin="miter" svg:stroke-opacity="100.0%" svg:stroke-width="0.25356576mm"/>
    </style:style>
    <style:style style:family="graphic" style:name="style-16">
      <style:graphic-properties draw:fill="solid" draw:fill-color="#575a2d" draw:opacity="100.0%" draw:stroke="solid" svg:stroke-color="#575a2d" draw:stroke-linejoin="miter" svg:stroke-opacity="100.0%" svg:stroke-width="0.25356576mm"/>
    </style:style>
    <style:style style:family="graphic" style:name="style-17">
      <style:graphic-properties draw:fill="solid" draw:fill-color="#605c25" draw:opacity="100.0%" draw:stroke="solid" svg:stroke-color="#605c25" draw:stroke-linejoin="miter" svg:stroke-opacity="100.0%" svg:stroke-width="0.25356576mm"/>
    </style:style>
    <style:style style:family="graphic" style:name="style-18">
      <style:graphic-properties draw:fill="solid" draw:fill-color="#5c621e" draw:opacity="100.0%" draw:stroke="solid" svg:stroke-color="#5c621e" draw:stroke-linejoin="miter" svg:stroke-opacity="100.0%" svg:stroke-width="0.25356576mm"/>
    </style:style>
    <style:style style:family="graphic" style:name="style-19">
      <style:graphic-properties draw:fill="solid" draw:fill-color="#5f671c" draw:opacity="100.0%" draw:stroke="solid" svg:stroke-color="#5f671c" draw:stroke-linejoin="miter" svg:stroke-opacity="100.0%" svg:stroke-width="0.25356576mm"/>
    </style:style>
    <style:style style:family="graphic" style:name="style-20">
      <style:graphic-properties draw:fill="solid" draw:fill-color="#6d732f" draw:opacity="100.0%" draw:stroke="solid" svg:stroke-color="#6d732f" draw:stroke-linejoin="miter" svg:stroke-opacity="100.0%" svg:stroke-width="0.25356576mm"/>
    </style:style>
    <style:style style:family="graphic" style:name="style-21">
      <style:graphic-properties draw:fill="solid" draw:fill-color="#6f6e37" draw:opacity="100.0%" draw:stroke="solid" svg:stroke-color="#6f6e37" draw:stroke-linejoin="miter" svg:stroke-opacity="100.0%" svg:stroke-width="0.25356576mm"/>
    </style:style>
    <style:style style:family="graphic" style:name="style-22">
      <style:graphic-properties draw:fill="solid" draw:fill-color="#596118" draw:opacity="100.0%" draw:stroke="solid" svg:stroke-color="#596118" draw:stroke-linejoin="miter" svg:stroke-opacity="100.0%" svg:stroke-width="0.25356576mm"/>
    </style:style>
    <style:style style:family="graphic" style:name="style-23">
      <style:graphic-properties draw:fill="solid" draw:fill-color="#806f49" draw:opacity="100.0%" draw:stroke="solid" svg:stroke-color="#806f49" draw:stroke-linejoin="miter" svg:stroke-opacity="100.0%" svg:stroke-width="0.25356576mm"/>
    </style:style>
    <style:style style:family="graphic" style:name="style-24">
      <style:graphic-properties draw:fill="solid" draw:fill-color="#26232a" draw:opacity="100.0%" draw:stroke="solid" svg:stroke-color="#26232a" draw:stroke-linejoin="miter" svg:stroke-opacity="100.0%" svg:stroke-width="0.25356576mm"/>
    </style:style>
    <style:style style:family="graphic" style:name="style-25">
      <style:graphic-properties draw:fill="solid" draw:fill-color="#2f2a27" draw:opacity="100.0%" draw:stroke="solid" svg:stroke-color="#2f2a27" draw:stroke-linejoin="miter" svg:stroke-opacity="100.0%" svg:stroke-width="0.25356576mm"/>
    </style:style>
    <style:style style:family="graphic" style:name="style-26">
      <style:graphic-properties draw:fill="solid" draw:fill-color="#6a712e" draw:opacity="100.0%" draw:stroke="solid" svg:stroke-color="#6a712e" draw:stroke-linejoin="miter" svg:stroke-opacity="100.0%" svg:stroke-width="0.25356576mm"/>
    </style:style>
    <style:style style:family="graphic" style:name="style-27">
      <style:graphic-properties draw:fill="solid" draw:fill-color="#6b6321" draw:opacity="100.0%" draw:stroke="solid" svg:stroke-color="#6b6321" draw:stroke-linejoin="miter" svg:stroke-opacity="100.0%" svg:stroke-width="0.25356576mm"/>
    </style:style>
    <style:style style:family="graphic" style:name="style-28">
      <style:graphic-properties draw:fill="solid" draw:fill-color="#737165" draw:opacity="100.0%" draw:stroke="solid" svg:stroke-color="#737165" draw:stroke-linejoin="miter" svg:stroke-opacity="100.0%" svg:stroke-width="0.25356576mm"/>
    </style:style>
    <style:style style:family="graphic" style:name="style-29">
      <style:graphic-properties draw:fill="solid" draw:fill-color="#656e1d" draw:opacity="100.0%" draw:stroke="solid" svg:stroke-color="#656e1d" draw:stroke-linejoin="miter" svg:stroke-opacity="100.0%" svg:stroke-width="0.25356576mm"/>
    </style:style>
    <style:style style:family="graphic" style:name="style-30">
      <style:graphic-properties draw:fill="solid" draw:fill-color="#a39b93" draw:opacity="100.0%" draw:stroke="solid" svg:stroke-color="#a39b93" draw:stroke-linejoin="miter" svg:stroke-opacity="100.0%" svg:stroke-width="0.25356576mm"/>
    </style:style>
    <style:style style:family="graphic" style:name="style-31">
      <style:graphic-properties draw:fill="solid" draw:fill-color="#949c9f" draw:opacity="100.0%" draw:stroke="solid" svg:stroke-color="#949c9f" draw:stroke-linejoin="miter" svg:stroke-opacity="100.0%" svg:stroke-width="0.25356576mm"/>
    </style:style>
    <style:style style:family="graphic" style:name="style-32">
      <style:graphic-properties draw:fill="solid" draw:fill-color="#7c792a" draw:opacity="100.0%" draw:stroke="solid" svg:stroke-color="#7c792a" draw:stroke-linejoin="miter" svg:stroke-opacity="100.0%" svg:stroke-width="0.25356576mm"/>
    </style:style>
    <style:style style:family="graphic" style:name="style-33">
      <style:graphic-properties draw:fill="solid" draw:fill-color="#928f8f" draw:opacity="100.0%" draw:stroke="solid" svg:stroke-color="#928f8f" draw:stroke-linejoin="miter" svg:stroke-opacity="100.0%" svg:stroke-width="0.25356576mm"/>
    </style:style>
    <style:style style:family="graphic" style:name="style-34">
      <style:graphic-properties draw:fill="solid" draw:fill-color="#464a0c" draw:opacity="100.0%" draw:stroke="solid" svg:stroke-color="#464a0c" draw:stroke-linejoin="miter" svg:stroke-opacity="100.0%" svg:stroke-width="0.25356576mm"/>
    </style:style>
    <style:style style:family="graphic" style:name="style-35">
      <style:graphic-properties draw:fill="solid" draw:fill-color="#615e43" draw:opacity="100.0%" draw:stroke="solid" svg:stroke-color="#615e43" draw:stroke-linejoin="miter" svg:stroke-opacity="100.0%" svg:stroke-width="0.25356576mm"/>
    </style:style>
    <style:style style:family="graphic" style:name="style-36">
      <style:graphic-properties draw:fill="solid" draw:fill-color="#616623" draw:opacity="100.0%" draw:stroke="solid" svg:stroke-color="#616623" draw:stroke-linejoin="miter" svg:stroke-opacity="100.0%" svg:stroke-width="0.25356576mm"/>
    </style:style>
    <style:style style:family="graphic" style:name="style-37">
      <style:graphic-properties draw:fill="solid" draw:fill-color="#5a6012" draw:opacity="100.0%" draw:stroke="solid" svg:stroke-color="#5a6012" draw:stroke-linejoin="miter" svg:stroke-opacity="100.0%" svg:stroke-width="0.25356576mm"/>
    </style:style>
    <style:style style:family="graphic" style:name="style-38">
      <style:graphic-properties draw:fill="solid" draw:fill-color="#5a5e21" draw:opacity="100.0%" draw:stroke="solid" svg:stroke-color="#5a5e21" draw:stroke-linejoin="miter" svg:stroke-opacity="100.0%" svg:stroke-width="0.25356576mm"/>
    </style:style>
    <style:style style:family="graphic" style:name="style-39">
      <style:graphic-properties draw:fill="solid" draw:fill-color="#99a5ac" draw:opacity="100.0%" draw:stroke="solid" svg:stroke-color="#99a5ac" draw:stroke-linejoin="miter" svg:stroke-opacity="100.0%" svg:stroke-width="0.25356576mm"/>
    </style:style>
    <style:style style:family="graphic" style:name="style-40">
      <style:graphic-properties draw:fill="solid" draw:fill-color="#706a52" draw:opacity="100.0%" draw:stroke="solid" svg:stroke-color="#706a52" draw:stroke-linejoin="miter" svg:stroke-opacity="100.0%" svg:stroke-width="0.25356576mm"/>
    </style:style>
    <style:style style:family="graphic" style:name="style-41">
      <style:graphic-properties draw:fill="solid" draw:fill-color="#6d6c2d" draw:opacity="100.0%" draw:stroke="solid" svg:stroke-color="#6d6c2d" draw:stroke-linejoin="miter" svg:stroke-opacity="100.0%" svg:stroke-width="0.25356576mm"/>
    </style:style>
    <style:style style:family="graphic" style:name="style-42">
      <style:graphic-properties draw:fill="solid" draw:fill-color="#797635" draw:opacity="100.0%" draw:stroke="solid" svg:stroke-color="#797635" draw:stroke-linejoin="miter" svg:stroke-opacity="100.0%" svg:stroke-width="0.25356576mm"/>
    </style:style>
    <style:style style:family="graphic" style:name="style-43">
      <style:graphic-properties draw:fill="solid" draw:fill-color="#565b16" draw:opacity="100.0%" draw:stroke="solid" svg:stroke-color="#565b16" draw:stroke-linejoin="miter" svg:stroke-opacity="100.0%" svg:stroke-width="0.25356576mm"/>
    </style:style>
    <style:style style:family="graphic" style:name="style-44">
      <style:graphic-properties draw:fill="solid" draw:fill-color="#615e5a" draw:opacity="100.0%" draw:stroke="solid" svg:stroke-color="#615e5a" draw:stroke-linejoin="miter" svg:stroke-opacity="100.0%" svg:stroke-width="0.25356576mm"/>
    </style:style>
    <style:style style:family="graphic" style:name="style-45">
      <style:graphic-properties draw:fill="solid" draw:fill-color="#525418" draw:opacity="100.0%" draw:stroke="solid" svg:stroke-color="#525418" draw:stroke-linejoin="miter" svg:stroke-opacity="100.0%" svg:stroke-width="0.25356576mm"/>
    </style:style>
    <style:style style:family="graphic" style:name="style-46">
      <style:graphic-properties draw:fill="solid" draw:fill-color="#151313" draw:opacity="100.0%" draw:stroke="solid" svg:stroke-color="#151313" draw:stroke-linejoin="miter" svg:stroke-opacity="100.0%" svg:stroke-width="0.25356576mm"/>
    </style:style>
    <style:style style:family="graphic" style:name="style-47">
      <style:graphic-properties draw:fill="solid" draw:fill-color="#59641b" draw:opacity="100.0%" draw:stroke="solid" svg:stroke-color="#59641b" draw:stroke-linejoin="miter" svg:stroke-opacity="100.0%" svg:stroke-width="0.25356576mm"/>
    </style:style>
    <style:style style:family="graphic" style:name="style-48">
      <style:graphic-properties draw:fill="solid" draw:fill-color="#969b97" draw:opacity="100.0%" draw:stroke="solid" svg:stroke-color="#969b97" draw:stroke-linejoin="miter" svg:stroke-opacity="100.0%" svg:stroke-width="0.25356576mm"/>
    </style:style>
    <style:style style:family="graphic" style:name="style-49">
      <style:graphic-properties draw:fill="solid" draw:fill-color="#433933" draw:opacity="100.0%" draw:stroke="solid" svg:stroke-color="#433933" draw:stroke-linejoin="miter" svg:stroke-opacity="100.0%" svg:stroke-width="0.25356576mm"/>
    </style:style>
    <style:style style:family="graphic" style:name="style-50">
      <style:graphic-properties draw:fill="solid" draw:fill-color="#57571a" draw:opacity="100.0%" draw:stroke="solid" svg:stroke-color="#57571a" draw:stroke-linejoin="miter" svg:stroke-opacity="100.0%" svg:stroke-width="0.25356576mm"/>
    </style:style>
    <style:style style:family="graphic" style:name="style-51">
      <style:graphic-properties draw:fill="solid" draw:fill-color="#7d743c" draw:opacity="100.0%" draw:stroke="solid" svg:stroke-color="#7d743c" draw:stroke-linejoin="miter" svg:stroke-opacity="100.0%" svg:stroke-width="0.25356576mm"/>
    </style:style>
    <style:style style:family="graphic" style:name="style-52">
      <style:graphic-properties draw:fill="solid" draw:fill-color="#696432" draw:opacity="100.0%" draw:stroke="solid" svg:stroke-color="#696432" draw:stroke-linejoin="miter" svg:stroke-opacity="100.0%" svg:stroke-width="0.25356576mm"/>
    </style:style>
    <style:style style:family="graphic" style:name="style-53">
      <style:graphic-properties draw:fill="solid" draw:fill-color="#50590f" draw:opacity="100.0%" draw:stroke="solid" svg:stroke-color="#50590f" draw:stroke-linejoin="miter" svg:stroke-opacity="100.0%" svg:stroke-width="0.25356576mm"/>
    </style:style>
    <style:style style:family="graphic" style:name="style-54">
      <style:graphic-properties draw:fill="solid" draw:fill-color="#61551f" draw:opacity="100.0%" draw:stroke="solid" svg:stroke-color="#61551f" draw:stroke-linejoin="miter" svg:stroke-opacity="100.0%" svg:stroke-width="0.25356576mm"/>
    </style:style>
    <style:style style:family="graphic" style:name="style-55">
      <style:graphic-properties draw:fill="solid" draw:fill-color="#4f4d14" draw:opacity="100.0%" draw:stroke="solid" svg:stroke-color="#4f4d14" draw:stroke-linejoin="miter" svg:stroke-opacity="100.0%" svg:stroke-width="0.25356576mm"/>
    </style:style>
    <style:style style:family="graphic" style:name="style-56">
      <style:graphic-properties draw:fill="solid" draw:fill-color="#736d69" draw:opacity="100.0%" draw:stroke="solid" svg:stroke-color="#736d69" draw:stroke-linejoin="miter" svg:stroke-opacity="100.0%" svg:stroke-width="0.25356576mm"/>
    </style:style>
    <style:style style:family="graphic" style:name="style-57">
      <style:graphic-properties draw:fill="solid" draw:fill-color="#4d5b1f" draw:opacity="100.0%" draw:stroke="solid" svg:stroke-color="#4d5b1f" draw:stroke-linejoin="miter" svg:stroke-opacity="100.0%" svg:stroke-width="0.25356576mm"/>
    </style:style>
    <style:style style:family="graphic" style:name="style-58">
      <style:graphic-properties draw:fill="solid" draw:fill-color="#8a6940" draw:opacity="100.0%" draw:stroke="solid" svg:stroke-color="#8a6940" draw:stroke-linejoin="miter" svg:stroke-opacity="100.0%" svg:stroke-width="0.25356576mm"/>
    </style:style>
    <style:style style:family="graphic" style:name="style-59">
      <style:graphic-properties draw:fill="solid" draw:fill-color="#2d2f37" draw:opacity="100.0%" draw:stroke="solid" svg:stroke-color="#2d2f37" draw:stroke-linejoin="miter" svg:stroke-opacity="100.0%" svg:stroke-width="0.25356576mm"/>
    </style:style>
    <style:style style:family="graphic" style:name="style-60">
      <style:graphic-properties draw:fill="solid" draw:fill-color="#6e6a23" draw:opacity="100.0%" draw:stroke="solid" svg:stroke-color="#6e6a23" draw:stroke-linejoin="miter" svg:stroke-opacity="100.0%" svg:stroke-width="0.25356576mm"/>
    </style:style>
    <style:style style:family="graphic" style:name="style-61">
      <style:graphic-properties draw:fill="solid" draw:fill-color="#575f19" draw:opacity="100.0%" draw:stroke="solid" svg:stroke-color="#575f19" draw:stroke-linejoin="miter" svg:stroke-opacity="100.0%" svg:stroke-width="0.25356576mm"/>
    </style:style>
    <style:style style:family="graphic" style:name="style-62">
      <style:graphic-properties draw:fill="solid" draw:fill-color="#8a8982" draw:opacity="100.0%" draw:stroke="solid" svg:stroke-color="#8a8982" draw:stroke-linejoin="miter" svg:stroke-opacity="100.0%" svg:stroke-width="0.25356576mm"/>
    </style:style>
    <style:style style:family="graphic" style:name="style-63">
      <style:graphic-properties draw:fill="solid" draw:fill-color="#454f0c" draw:opacity="100.0%" draw:stroke="solid" svg:stroke-color="#454f0c" draw:stroke-linejoin="miter" svg:stroke-opacity="100.0%" svg:stroke-width="0.25356576mm"/>
    </style:style>
    <style:style style:family="graphic" style:name="style-64">
      <style:graphic-properties draw:fill="solid" draw:fill-color="#4c5706" draw:opacity="100.0%" draw:stroke="solid" svg:stroke-color="#4c5706" draw:stroke-linejoin="miter" svg:stroke-opacity="100.0%" svg:stroke-width="0.25356576mm"/>
    </style:style>
    <style:style style:family="graphic" style:name="style-65">
      <style:graphic-properties draw:fill="solid" draw:fill-color="#918950" draw:opacity="100.0%" draw:stroke="solid" svg:stroke-color="#918950" draw:stroke-linejoin="miter" svg:stroke-opacity="100.0%" svg:stroke-width="0.25356576mm"/>
    </style:style>
    <style:style style:family="graphic" style:name="style-66">
      <style:graphic-properties draw:fill="solid" draw:fill-color="#484919" draw:opacity="100.0%" draw:stroke="solid" svg:stroke-color="#484919" draw:stroke-linejoin="miter" svg:stroke-opacity="100.0%" svg:stroke-width="0.25356576mm"/>
    </style:style>
    <style:style style:family="graphic" style:name="style-67">
      <style:graphic-properties draw:fill="solid" draw:fill-color="#797365" draw:opacity="100.0%" draw:stroke="solid" svg:stroke-color="#797365" draw:stroke-linejoin="miter" svg:stroke-opacity="100.0%" svg:stroke-width="0.25356576mm"/>
    </style:style>
    <style:style style:family="graphic" style:name="style-68">
      <style:graphic-properties draw:fill="solid" draw:fill-color="#5a5452" draw:opacity="100.0%" draw:stroke="solid" svg:stroke-color="#5a5452" draw:stroke-linejoin="miter" svg:stroke-opacity="100.0%" svg:stroke-width="0.25356576mm"/>
    </style:style>
    <style:style style:family="graphic" style:name="style-69">
      <style:graphic-properties draw:fill="solid" draw:fill-color="#7a7d3f" draw:opacity="100.0%" draw:stroke="solid" svg:stroke-color="#7a7d3f" draw:stroke-linejoin="miter" svg:stroke-opacity="100.0%" svg:stroke-width="0.25356576mm"/>
    </style:style>
    <style:style style:family="graphic" style:name="style-70">
      <style:graphic-properties draw:fill="solid" draw:fill-color="#545723" draw:opacity="100.0%" draw:stroke="solid" svg:stroke-color="#545723" draw:stroke-linejoin="miter" svg:stroke-opacity="100.0%" svg:stroke-width="0.25356576mm"/>
    </style:style>
    <style:style style:family="graphic" style:name="style-71">
      <style:graphic-properties draw:fill="solid" draw:fill-color="#7a6a2c" draw:opacity="100.0%" draw:stroke="solid" svg:stroke-color="#7a6a2c" draw:stroke-linejoin="miter" svg:stroke-opacity="100.0%" svg:stroke-width="0.25356576mm"/>
    </style:style>
    <style:style style:family="graphic" style:name="style-72">
      <style:graphic-properties draw:fill="solid" draw:fill-color="#5e5853" draw:opacity="100.0%" draw:stroke="solid" svg:stroke-color="#5e5853" draw:stroke-linejoin="miter" svg:stroke-opacity="100.0%" svg:stroke-width="0.25356576mm"/>
    </style:style>
    <style:style style:family="graphic" style:name="style-73">
      <style:graphic-properties draw:fill="solid" draw:fill-color="#545c11" draw:opacity="100.0%" draw:stroke="solid" svg:stroke-color="#545c11" draw:stroke-linejoin="miter" svg:stroke-opacity="100.0%" svg:stroke-width="0.25356576mm"/>
    </style:style>
    <style:style style:family="graphic" style:name="style-74">
      <style:graphic-properties draw:fill="solid" draw:fill-color="#535d0f" draw:opacity="100.0%" draw:stroke="solid" svg:stroke-color="#535d0f" draw:stroke-linejoin="miter" svg:stroke-opacity="100.0%" svg:stroke-width="0.25356576mm"/>
    </style:style>
    <style:style style:family="graphic" style:name="style-75">
      <style:graphic-properties draw:fill="solid" draw:fill-color="#60544e" draw:opacity="100.0%" draw:stroke="solid" svg:stroke-color="#60544e" draw:stroke-linejoin="miter" svg:stroke-opacity="100.0%" svg:stroke-width="0.25356576mm"/>
    </style:style>
    <style:style style:family="graphic" style:name="style-76">
      <style:graphic-properties draw:fill="solid" draw:fill-color="#6e712e" draw:opacity="100.0%" draw:stroke="solid" svg:stroke-color="#6e712e" draw:stroke-linejoin="miter" svg:stroke-opacity="100.0%" svg:stroke-width="0.25356576mm"/>
    </style:style>
    <style:style style:family="graphic" style:name="style-77">
      <style:graphic-properties draw:fill="solid" draw:fill-color="#6f5b4d" draw:opacity="100.0%" draw:stroke="solid" svg:stroke-color="#6f5b4d" draw:stroke-linejoin="miter" svg:stroke-opacity="100.0%" svg:stroke-width="0.25356576mm"/>
    </style:style>
    <style:style style:family="graphic" style:name="style-78">
      <style:graphic-properties draw:fill="solid" draw:fill-color="#3e4510" draw:opacity="100.0%" draw:stroke="solid" svg:stroke-color="#3e4510" draw:stroke-linejoin="miter" svg:stroke-opacity="100.0%" svg:stroke-width="0.25356576mm"/>
    </style:style>
    <style:style style:family="graphic" style:name="style-79">
      <style:graphic-properties draw:fill="solid" draw:fill-color="#697266" draw:opacity="100.0%" draw:stroke="solid" svg:stroke-color="#697266" draw:stroke-linejoin="miter" svg:stroke-opacity="100.0%" svg:stroke-width="0.25356576mm"/>
    </style:style>
    <style:style style:family="graphic" style:name="style-80">
      <style:graphic-properties draw:fill="solid" draw:fill-color="#616a21" draw:opacity="100.0%" draw:stroke="solid" svg:stroke-color="#616a21" draw:stroke-linejoin="miter" svg:stroke-opacity="100.0%" svg:stroke-width="0.25356576mm"/>
    </style:style>
    <style:style style:family="graphic" style:name="style-81">
      <style:graphic-properties draw:fill="solid" draw:fill-color="#27262e" draw:opacity="100.0%" draw:stroke="solid" svg:stroke-color="#27262e" draw:stroke-linejoin="miter" svg:stroke-opacity="100.0%" svg:stroke-width="0.25356576mm"/>
    </style:style>
    <style:style style:family="graphic" style:name="style-82">
      <style:graphic-properties draw:fill="solid" draw:fill-color="#6f7430" draw:opacity="100.0%" draw:stroke="solid" svg:stroke-color="#6f7430" draw:stroke-linejoin="miter" svg:stroke-opacity="100.0%" svg:stroke-width="0.25356576mm"/>
    </style:style>
    <style:style style:family="graphic" style:name="style-83">
      <style:graphic-properties draw:fill="solid" draw:fill-color="#6e6e1e" draw:opacity="100.0%" draw:stroke="solid" svg:stroke-color="#6e6e1e" draw:stroke-linejoin="miter" svg:stroke-opacity="100.0%" svg:stroke-width="0.25356576mm"/>
    </style:style>
    <style:style style:family="graphic" style:name="style-84">
      <style:graphic-properties draw:fill="solid" draw:fill-color="#68614a" draw:opacity="100.0%" draw:stroke="solid" svg:stroke-color="#68614a" draw:stroke-linejoin="miter" svg:stroke-opacity="100.0%" svg:stroke-width="0.25356576mm"/>
    </style:style>
    <style:style style:family="graphic" style:name="style-85">
      <style:graphic-properties draw:fill="solid" draw:fill-color="#a3a4a0" draw:opacity="100.0%" draw:stroke="solid" svg:stroke-color="#a3a4a0" draw:stroke-linejoin="miter" svg:stroke-opacity="100.0%" svg:stroke-width="0.25356576mm"/>
    </style:style>
    <style:style style:family="graphic" style:name="style-86">
      <style:graphic-properties draw:fill="solid" draw:fill-color="#a7a266" draw:opacity="100.0%" draw:stroke="solid" svg:stroke-color="#a7a266" draw:stroke-linejoin="miter" svg:stroke-opacity="100.0%" svg:stroke-width="0.25356576mm"/>
    </style:style>
    <style:style style:family="graphic" style:name="style-87">
      <style:graphic-properties draw:fill="solid" draw:fill-color="#6e6024" draw:opacity="100.0%" draw:stroke="solid" svg:stroke-color="#6e6024" draw:stroke-linejoin="miter" svg:stroke-opacity="100.0%" svg:stroke-width="0.25356576mm"/>
    </style:style>
    <style:style style:family="graphic" style:name="style-88">
      <style:graphic-properties draw:fill="solid" draw:fill-color="#948d8a" draw:opacity="100.0%" draw:stroke="solid" svg:stroke-color="#948d8a" draw:stroke-linejoin="miter" svg:stroke-opacity="100.0%" svg:stroke-width="0.25356576mm"/>
    </style:style>
    <style:style style:family="graphic" style:name="style-89">
      <style:graphic-properties draw:fill="solid" draw:fill-color="#776528" draw:opacity="100.0%" draw:stroke="solid" svg:stroke-color="#776528" draw:stroke-linejoin="miter" svg:stroke-opacity="100.0%" svg:stroke-width="0.25356576mm"/>
    </style:style>
    <style:style style:family="graphic" style:name="style-90">
      <style:graphic-properties draw:fill="solid" draw:fill-color="#535f1b" draw:opacity="100.0%" draw:stroke="solid" svg:stroke-color="#535f1b" draw:stroke-linejoin="miter" svg:stroke-opacity="100.0%" svg:stroke-width="0.25356576mm"/>
    </style:style>
    <style:style style:family="graphic" style:name="style-91">
      <style:graphic-properties draw:fill="solid" draw:fill-color="#1f1b1c" draw:opacity="100.0%" draw:stroke="solid" svg:stroke-color="#1f1b1c" draw:stroke-linejoin="miter" svg:stroke-opacity="100.0%" svg:stroke-width="0.25356576mm"/>
    </style:style>
    <style:style style:family="graphic" style:name="style-92">
      <style:graphic-properties draw:fill="solid" draw:fill-color="#5a5855" draw:opacity="100.0%" draw:stroke="solid" svg:stroke-color="#5a5855" draw:stroke-linejoin="miter" svg:stroke-opacity="100.0%" svg:stroke-width="0.25356576mm"/>
    </style:style>
    <style:style style:family="graphic" style:name="style-93">
      <style:graphic-properties draw:fill="solid" draw:fill-color="#454140" draw:opacity="100.0%" draw:stroke="solid" svg:stroke-color="#454140" draw:stroke-linejoin="miter" svg:stroke-opacity="100.0%" svg:stroke-width="0.25356576mm"/>
    </style:style>
    <style:style style:family="graphic" style:name="style-94">
      <style:graphic-properties draw:fill="solid" draw:fill-color="#6d6a23" draw:opacity="100.0%" draw:stroke="solid" svg:stroke-color="#6d6a23" draw:stroke-linejoin="miter" svg:stroke-opacity="100.0%" svg:stroke-width="0.25356576mm"/>
    </style:style>
    <style:style style:family="graphic" style:name="style-95">
      <style:graphic-properties draw:fill="solid" draw:fill-color="#4f5a15" draw:opacity="100.0%" draw:stroke="solid" svg:stroke-color="#4f5a15" draw:stroke-linejoin="miter" svg:stroke-opacity="100.0%" svg:stroke-width="0.25356576mm"/>
    </style:style>
    <style:style style:family="graphic" style:name="style-96">
      <style:graphic-properties draw:fill="solid" draw:fill-color="#434811" draw:opacity="100.0%" draw:stroke="solid" svg:stroke-color="#434811" draw:stroke-linejoin="miter" svg:stroke-opacity="100.0%" svg:stroke-width="0.25356576mm"/>
    </style:style>
    <style:style style:family="graphic" style:name="style-97">
      <style:graphic-properties draw:fill="solid" draw:fill-color="#646324" draw:opacity="100.0%" draw:stroke="solid" svg:stroke-color="#646324" draw:stroke-linejoin="miter" svg:stroke-opacity="100.0%" svg:stroke-width="0.25356576mm"/>
    </style:style>
    <style:style style:family="graphic" style:name="style-98">
      <style:graphic-properties draw:fill="solid" draw:fill-color="#70742a" draw:opacity="100.0%" draw:stroke="solid" svg:stroke-color="#70742a" draw:stroke-linejoin="miter" svg:stroke-opacity="100.0%" svg:stroke-width="0.25356576mm"/>
    </style:style>
    <style:style style:family="graphic" style:name="style-99">
      <style:graphic-properties draw:fill="solid" draw:fill-color="#9a7646" draw:opacity="100.0%" draw:stroke="solid" svg:stroke-color="#9a7646" draw:stroke-linejoin="miter" svg:stroke-opacity="100.0%" svg:stroke-width="0.25356576mm"/>
    </style:style>
    <style:style style:family="graphic" style:name="style-100">
      <style:graphic-properties draw:fill="solid" draw:fill-color="#625638" draw:opacity="100.0%" draw:stroke="solid" svg:stroke-color="#625638" draw:stroke-linejoin="miter" svg:stroke-opacity="100.0%" svg:stroke-width="0.25356576mm"/>
    </style:style>
    <style:style style:family="graphic" style:name="style-101">
      <style:graphic-properties draw:fill="solid" draw:fill-color="#525c18" draw:opacity="100.0%" draw:stroke="solid" svg:stroke-color="#525c18" draw:stroke-linejoin="miter" svg:stroke-opacity="100.0%" svg:stroke-width="0.25356576mm"/>
    </style:style>
    <style:style style:family="graphic" style:name="style-102">
      <style:graphic-properties draw:fill="solid" draw:fill-color="#565f4f" draw:opacity="100.0%" draw:stroke="solid" svg:stroke-color="#565f4f" draw:stroke-linejoin="miter" svg:stroke-opacity="100.0%" svg:stroke-width="0.25356576mm"/>
    </style:style>
    <style:style style:family="graphic" style:name="style-103">
      <style:graphic-properties draw:fill="solid" draw:fill-color="#71702c" draw:opacity="100.0%" draw:stroke="solid" svg:stroke-color="#71702c" draw:stroke-linejoin="miter" svg:stroke-opacity="100.0%" svg:stroke-width="0.25356576mm"/>
    </style:style>
    <style:style style:family="graphic" style:name="style-104">
      <style:graphic-properties draw:fill="solid" draw:fill-color="#81742e" draw:opacity="100.0%" draw:stroke="solid" svg:stroke-color="#81742e" draw:stroke-linejoin="miter" svg:stroke-opacity="100.0%" svg:stroke-width="0.25356576mm"/>
    </style:style>
    <style:style style:family="graphic" style:name="style-105">
      <style:graphic-properties draw:fill="solid" draw:fill-color="#3f403f" draw:opacity="100.0%" draw:stroke="solid" svg:stroke-color="#3f403f" draw:stroke-linejoin="miter" svg:stroke-opacity="100.0%" svg:stroke-width="0.25356576mm"/>
    </style:style>
    <style:style style:family="graphic" style:name="style-106">
      <style:graphic-properties draw:fill="solid" draw:fill-color="#525e14" draw:opacity="100.0%" draw:stroke="solid" svg:stroke-color="#525e14" draw:stroke-linejoin="miter" svg:stroke-opacity="100.0%" svg:stroke-width="0.25356576mm"/>
    </style:style>
    <style:style style:family="graphic" style:name="style-107">
      <style:graphic-properties draw:fill="solid" draw:fill-color="#5c5949" draw:opacity="100.0%" draw:stroke="solid" svg:stroke-color="#5c5949" draw:stroke-linejoin="miter" svg:stroke-opacity="100.0%" svg:stroke-width="0.25356576mm"/>
    </style:style>
    <style:style style:family="graphic" style:name="style-108">
      <style:graphic-properties draw:fill="solid" draw:fill-color="#5e5856" draw:opacity="100.0%" draw:stroke="solid" svg:stroke-color="#5e5856" draw:stroke-linejoin="miter" svg:stroke-opacity="100.0%" svg:stroke-width="0.25356576mm"/>
    </style:style>
    <style:style style:family="graphic" style:name="style-109">
      <style:graphic-properties draw:fill="solid" draw:fill-color="#7f7c3c" draw:opacity="100.0%" draw:stroke="solid" svg:stroke-color="#7f7c3c" draw:stroke-linejoin="miter" svg:stroke-opacity="100.0%" svg:stroke-width="0.25356576mm"/>
    </style:style>
    <style:style style:family="graphic" style:name="style-110">
      <style:graphic-properties draw:fill="solid" draw:fill-color="#565515" draw:opacity="100.0%" draw:stroke="solid" svg:stroke-color="#565515" draw:stroke-linejoin="miter" svg:stroke-opacity="100.0%" svg:stroke-width="0.25356576mm"/>
    </style:style>
    <style:style style:family="graphic" style:name="style-111">
      <style:graphic-properties draw:fill="solid" draw:fill-color="#5e5d21" draw:opacity="100.0%" draw:stroke="solid" svg:stroke-color="#5e5d21" draw:stroke-linejoin="miter" svg:stroke-opacity="100.0%" svg:stroke-width="0.25356576mm"/>
    </style:style>
    <style:style style:family="graphic" style:name="style-112">
      <style:graphic-properties draw:fill="solid" draw:fill-color="#7a7232" draw:opacity="100.0%" draw:stroke="solid" svg:stroke-color="#7a7232" draw:stroke-linejoin="miter" svg:stroke-opacity="100.0%" svg:stroke-width="0.25356576mm"/>
    </style:style>
    <style:style style:family="graphic" style:name="style-113">
      <style:graphic-properties draw:fill="solid" draw:fill-color="#6c752f" draw:opacity="100.0%" draw:stroke="solid" svg:stroke-color="#6c752f" draw:stroke-linejoin="miter" svg:stroke-opacity="100.0%" svg:stroke-width="0.25356576mm"/>
    </style:style>
    <style:style style:family="graphic" style:name="style-114">
      <style:graphic-properties draw:fill="solid" draw:fill-color="#606426" draw:opacity="100.0%" draw:stroke="solid" svg:stroke-color="#606426" draw:stroke-linejoin="miter" svg:stroke-opacity="100.0%" svg:stroke-width="0.25356576mm"/>
    </style:style>
    <style:style style:family="graphic" style:name="style-115">
      <style:graphic-properties draw:fill="solid" draw:fill-color="#666e2f" draw:opacity="100.0%" draw:stroke="solid" svg:stroke-color="#666e2f" draw:stroke-linejoin="miter" svg:stroke-opacity="100.0%" svg:stroke-width="0.25356576mm"/>
    </style:style>
    <style:style style:family="graphic" style:name="style-116">
      <style:graphic-properties draw:fill="solid" draw:fill-color="#5c6119" draw:opacity="100.0%" draw:stroke="solid" svg:stroke-color="#5c6119" draw:stroke-linejoin="miter" svg:stroke-opacity="100.0%" svg:stroke-width="0.25356576mm"/>
    </style:style>
    <style:style style:family="graphic" style:name="style-117">
      <style:graphic-properties draw:fill="solid" draw:fill-color="#64461a" draw:opacity="100.0%" draw:stroke="solid" svg:stroke-color="#64461a" draw:stroke-linejoin="miter" svg:stroke-opacity="100.0%" svg:stroke-width="0.25356576mm"/>
    </style:style>
    <style:style style:family="graphic" style:name="style-118">
      <style:graphic-properties draw:fill="solid" draw:fill-color="#5f651e" draw:opacity="100.0%" draw:stroke="solid" svg:stroke-color="#5f651e" draw:stroke-linejoin="miter" svg:stroke-opacity="100.0%" svg:stroke-width="0.25356576mm"/>
    </style:style>
    <style:style style:family="graphic" style:name="style-119">
      <style:graphic-properties draw:fill="solid" draw:fill-color="#8c8738" draw:opacity="100.0%" draw:stroke="solid" svg:stroke-color="#8c8738" draw:stroke-linejoin="miter" svg:stroke-opacity="100.0%" svg:stroke-width="0.25356576mm"/>
    </style:style>
    <style:style style:family="graphic" style:name="style-120">
      <style:graphic-properties draw:fill="solid" draw:fill-color="#ccdff2" draw:opacity="100.0%" draw:stroke="solid" svg:stroke-color="#ccdff2" draw:stroke-linejoin="miter" svg:stroke-opacity="100.0%" svg:stroke-width="0.25356576mm"/>
    </style:style>
    <style:style style:family="graphic" style:name="style-121">
      <style:graphic-properties draw:fill="solid" draw:fill-color="#6c6e2d" draw:opacity="100.0%" draw:stroke="solid" svg:stroke-color="#6c6e2d" draw:stroke-linejoin="miter" svg:stroke-opacity="100.0%" svg:stroke-width="0.25356576mm"/>
    </style:style>
    <style:style style:family="graphic" style:name="style-122">
      <style:graphic-properties draw:fill="solid" draw:fill-color="#5d593b" draw:opacity="100.0%" draw:stroke="solid" svg:stroke-color="#5d593b" draw:stroke-linejoin="miter" svg:stroke-opacity="100.0%" svg:stroke-width="0.25356576mm"/>
    </style:style>
    <style:style style:family="graphic" style:name="style-123">
      <style:graphic-properties draw:fill="solid" draw:fill-color="#6d7021" draw:opacity="100.0%" draw:stroke="solid" svg:stroke-color="#6d7021" draw:stroke-linejoin="miter" svg:stroke-opacity="100.0%" svg:stroke-width="0.25356576mm"/>
    </style:style>
    <style:style style:family="graphic" style:name="style-124">
      <style:graphic-properties draw:fill="solid" draw:fill-color="#9a886d" draw:opacity="100.0%" draw:stroke="solid" svg:stroke-color="#9a886d" draw:stroke-linejoin="miter" svg:stroke-opacity="100.0%" svg:stroke-width="0.25356576mm"/>
    </style:style>
    <style:style style:family="graphic" style:name="style-125">
      <style:graphic-properties draw:fill="solid" draw:fill-color="#3f3a38" draw:opacity="100.0%" draw:stroke="solid" svg:stroke-color="#3f3a38" draw:stroke-linejoin="miter" svg:stroke-opacity="100.0%" svg:stroke-width="0.25356576mm"/>
    </style:style>
    <style:style style:family="graphic" style:name="style-126">
      <style:graphic-properties draw:fill="solid" draw:fill-color="#595a63" draw:opacity="100.0%" draw:stroke="solid" svg:stroke-color="#595a63" draw:stroke-linejoin="miter" svg:stroke-opacity="100.0%" svg:stroke-width="0.25356576mm"/>
    </style:style>
    <style:style style:family="graphic" style:name="style-127">
      <style:graphic-properties draw:fill="solid" draw:fill-color="#6d5c1e" draw:opacity="100.0%" draw:stroke="solid" svg:stroke-color="#6d5c1e" draw:stroke-linejoin="miter" svg:stroke-opacity="100.0%" svg:stroke-width="0.25356576mm"/>
    </style:style>
    <style:style style:family="graphic" style:name="style-128">
      <style:graphic-properties draw:fill="solid" draw:fill-color="#846a31" draw:opacity="100.0%" draw:stroke="solid" svg:stroke-color="#846a31" draw:stroke-linejoin="miter" svg:stroke-opacity="100.0%" svg:stroke-width="0.25356576mm"/>
    </style:style>
    <style:style style:family="graphic" style:name="style-129">
      <style:graphic-properties draw:fill="solid" draw:fill-color="#414512" draw:opacity="100.0%" draw:stroke="solid" svg:stroke-color="#414512" draw:stroke-linejoin="miter" svg:stroke-opacity="100.0%" svg:stroke-width="0.25356576mm"/>
    </style:style>
    <style:style style:family="graphic" style:name="style-130">
      <style:graphic-properties draw:fill="solid" draw:fill-color="#3f3c39" draw:opacity="100.0%" draw:stroke="solid" svg:stroke-color="#3f3c39" draw:stroke-linejoin="miter" svg:stroke-opacity="100.0%" svg:stroke-width="0.25356576mm"/>
    </style:style>
    <style:style style:family="graphic" style:name="style-131">
      <style:graphic-properties draw:fill="solid" draw:fill-color="#67691d" draw:opacity="100.0%" draw:stroke="solid" svg:stroke-color="#67691d" draw:stroke-linejoin="miter" svg:stroke-opacity="100.0%" svg:stroke-width="0.25356576mm"/>
    </style:style>
    <style:style style:family="graphic" style:name="style-132">
      <style:graphic-properties draw:fill="solid" draw:fill-color="#1a1919" draw:opacity="100.0%" draw:stroke="solid" svg:stroke-color="#1a1919" draw:stroke-linejoin="miter" svg:stroke-opacity="100.0%" svg:stroke-width="0.25356576mm"/>
    </style:style>
    <style:style style:family="graphic" style:name="style-133">
      <style:graphic-properties draw:fill="solid" draw:fill-color="#959597" draw:opacity="100.0%" draw:stroke="solid" svg:stroke-color="#959597" draw:stroke-linejoin="miter" svg:stroke-opacity="100.0%" svg:stroke-width="0.25356576mm"/>
    </style:style>
    <style:style style:family="graphic" style:name="style-134">
      <style:graphic-properties draw:fill="solid" draw:fill-color="#352d35" draw:opacity="100.0%" draw:stroke="solid" svg:stroke-color="#352d35" draw:stroke-linejoin="miter" svg:stroke-opacity="100.0%" svg:stroke-width="0.25356576mm"/>
    </style:style>
    <style:style style:family="graphic" style:name="style-135">
      <style:graphic-properties draw:fill="solid" draw:fill-color="#7b7737" draw:opacity="100.0%" draw:stroke="solid" svg:stroke-color="#7b7737" draw:stroke-linejoin="miter" svg:stroke-opacity="100.0%" svg:stroke-width="0.25356576mm"/>
    </style:style>
    <style:style style:family="graphic" style:name="style-136">
      <style:graphic-properties draw:fill="solid" draw:fill-color="#374403" draw:opacity="100.0%" draw:stroke="solid" svg:stroke-color="#374403" draw:stroke-linejoin="miter" svg:stroke-opacity="100.0%" svg:stroke-width="0.25356576mm"/>
    </style:style>
    <style:style style:family="graphic" style:name="style-137">
      <style:graphic-properties draw:fill="solid" draw:fill-color="#8c8948" draw:opacity="100.0%" draw:stroke="solid" svg:stroke-color="#8c8948" draw:stroke-linejoin="miter" svg:stroke-opacity="100.0%" svg:stroke-width="0.25356576mm"/>
    </style:style>
    <style:style style:family="graphic" style:name="style-138">
      <style:graphic-properties draw:fill="solid" draw:fill-color="#191816" draw:opacity="100.0%" draw:stroke="solid" svg:stroke-color="#191816" draw:stroke-linejoin="miter" svg:stroke-opacity="100.0%" svg:stroke-width="0.25356576mm"/>
    </style:style>
    <style:style style:family="graphic" style:name="style-139">
      <style:graphic-properties draw:fill="solid" draw:fill-color="#726e39" draw:opacity="100.0%" draw:stroke="solid" svg:stroke-color="#726e39" draw:stroke-linejoin="miter" svg:stroke-opacity="100.0%" svg:stroke-width="0.25356576mm"/>
    </style:style>
    <style:style style:family="graphic" style:name="style-140">
      <style:graphic-properties draw:fill="solid" draw:fill-color="#5f6660" draw:opacity="100.0%" draw:stroke="solid" svg:stroke-color="#5f6660" draw:stroke-linejoin="miter" svg:stroke-opacity="100.0%" svg:stroke-width="0.25356576mm"/>
    </style:style>
    <style:style style:family="graphic" style:name="style-141">
      <style:graphic-properties draw:fill="solid" draw:fill-color="#836b33" draw:opacity="100.0%" draw:stroke="solid" svg:stroke-color="#836b33" draw:stroke-linejoin="miter" svg:stroke-opacity="100.0%" svg:stroke-width="0.25356576mm"/>
    </style:style>
    <style:style style:family="graphic" style:name="style-142">
      <style:graphic-properties draw:fill="solid" draw:fill-color="#6c6e2c" draw:opacity="100.0%" draw:stroke="solid" svg:stroke-color="#6c6e2c" draw:stroke-linejoin="miter" svg:stroke-opacity="100.0%" svg:stroke-width="0.25356576mm"/>
    </style:style>
    <style:style style:family="graphic" style:name="style-143">
      <style:graphic-properties draw:fill="solid" draw:fill-color="#60652a" draw:opacity="100.0%" draw:stroke="solid" svg:stroke-color="#60652a" draw:stroke-linejoin="miter" svg:stroke-opacity="100.0%" svg:stroke-width="0.25356576mm"/>
    </style:style>
    <style:style style:family="graphic" style:name="style-144">
      <style:graphic-properties draw:fill="solid" draw:fill-color="#696555" draw:opacity="100.0%" draw:stroke="solid" svg:stroke-color="#696555" draw:stroke-linejoin="miter" svg:stroke-opacity="100.0%" svg:stroke-width="0.25356576mm"/>
    </style:style>
    <style:style style:family="graphic" style:name="style-145">
      <style:graphic-properties draw:fill="solid" draw:fill-color="#777839" draw:opacity="100.0%" draw:stroke="solid" svg:stroke-color="#777839" draw:stroke-linejoin="miter" svg:stroke-opacity="100.0%" svg:stroke-width="0.25356576mm"/>
    </style:style>
    <style:style style:family="graphic" style:name="style-146">
      <style:graphic-properties draw:fill="solid" draw:fill-color="#79733c" draw:opacity="100.0%" draw:stroke="solid" svg:stroke-color="#79733c" draw:stroke-linejoin="miter" svg:stroke-opacity="100.0%" svg:stroke-width="0.25356576mm"/>
    </style:style>
    <style:style style:family="graphic" style:name="style-147">
      <style:graphic-properties draw:fill="solid" draw:fill-color="#828032" draw:opacity="100.0%" draw:stroke="solid" svg:stroke-color="#828032" draw:stroke-linejoin="miter" svg:stroke-opacity="100.0%" svg:stroke-width="0.25356576mm"/>
    </style:style>
    <style:style style:family="graphic" style:name="style-148">
      <style:graphic-properties draw:fill="solid" draw:fill-color="#7e7839" draw:opacity="100.0%" draw:stroke="solid" svg:stroke-color="#7e7839" draw:stroke-linejoin="miter" svg:stroke-opacity="100.0%" svg:stroke-width="0.25356576mm"/>
    </style:style>
    <style:style style:family="graphic" style:name="style-149">
      <style:graphic-properties draw:fill="solid" draw:fill-color="#706a3b" draw:opacity="100.0%" draw:stroke="solid" svg:stroke-color="#706a3b" draw:stroke-linejoin="miter" svg:stroke-opacity="100.0%" svg:stroke-width="0.25356576mm"/>
    </style:style>
    <style:style style:family="graphic" style:name="style-150">
      <style:graphic-properties draw:fill="solid" draw:fill-color="#6d6b1d" draw:opacity="100.0%" draw:stroke="solid" svg:stroke-color="#6d6b1d" draw:stroke-linejoin="miter" svg:stroke-opacity="100.0%" svg:stroke-width="0.25356576mm"/>
    </style:style>
    <style:style style:family="graphic" style:name="style-151">
      <style:graphic-properties draw:fill="solid" draw:fill-color="#8f8d4b" draw:opacity="100.0%" draw:stroke="solid" svg:stroke-color="#8f8d4b" draw:stroke-linejoin="miter" svg:stroke-opacity="100.0%" svg:stroke-width="0.25356576mm"/>
    </style:style>
    <style:style style:family="graphic" style:name="style-152">
      <style:graphic-properties draw:fill="solid" draw:fill-color="#232020" draw:opacity="100.0%" draw:stroke="solid" svg:stroke-color="#232020" draw:stroke-linejoin="miter" svg:stroke-opacity="100.0%" svg:stroke-width="0.25356576mm"/>
    </style:style>
    <style:style style:family="graphic" style:name="style-153">
      <style:graphic-properties draw:fill="solid" draw:fill-color="#2e3b08" draw:opacity="100.0%" draw:stroke="solid" svg:stroke-color="#2e3b08" draw:stroke-linejoin="miter" svg:stroke-opacity="100.0%" svg:stroke-width="0.25356576mm"/>
    </style:style>
    <style:style style:family="graphic" style:name="style-154">
      <style:graphic-properties draw:fill="solid" draw:fill-color="#776e24" draw:opacity="100.0%" draw:stroke="solid" svg:stroke-color="#776e24" draw:stroke-linejoin="miter" svg:stroke-opacity="100.0%" svg:stroke-width="0.25356576mm"/>
    </style:style>
    <style:style style:family="graphic" style:name="style-155">
      <style:graphic-properties draw:fill="solid" draw:fill-color="#7f8042" draw:opacity="100.0%" draw:stroke="solid" svg:stroke-color="#7f8042" draw:stroke-linejoin="miter" svg:stroke-opacity="100.0%" svg:stroke-width="0.25356576mm"/>
    </style:style>
    <style:style style:family="graphic" style:name="style-156">
      <style:graphic-properties draw:fill="solid" draw:fill-color="#585f14" draw:opacity="100.0%" draw:stroke="solid" svg:stroke-color="#585f14" draw:stroke-linejoin="miter" svg:stroke-opacity="100.0%" svg:stroke-width="0.25356576mm"/>
    </style:style>
    <style:style style:family="graphic" style:name="style-157">
      <style:graphic-properties draw:fill="solid" draw:fill-color="#979998" draw:opacity="100.0%" draw:stroke="solid" svg:stroke-color="#979998" draw:stroke-linejoin="miter" svg:stroke-opacity="100.0%" svg:stroke-width="0.25356576mm"/>
    </style:style>
    <style:style style:family="graphic" style:name="style-158">
      <style:graphic-properties draw:fill="solid" draw:fill-color="#1a1919" draw:opacity="100.0%" draw:stroke="solid" svg:stroke-color="#1a1919" draw:stroke-linejoin="miter" svg:stroke-opacity="100.0%" svg:stroke-width="0.25356576mm"/>
    </style:style>
    <style:style style:family="graphic" style:name="style-159">
      <style:graphic-properties draw:fill="solid" draw:fill-color="#898a82" draw:opacity="100.0%" draw:stroke="solid" svg:stroke-color="#898a82" draw:stroke-linejoin="miter" svg:stroke-opacity="100.0%" svg:stroke-width="0.25356576mm"/>
    </style:style>
    <style:style style:family="graphic" style:name="style-160">
      <style:graphic-properties draw:fill="solid" draw:fill-color="#838343" draw:opacity="100.0%" draw:stroke="solid" svg:stroke-color="#838343" draw:stroke-linejoin="miter" svg:stroke-opacity="100.0%" svg:stroke-width="0.25356576mm"/>
    </style:style>
    <style:style style:family="graphic" style:name="style-161">
      <style:graphic-properties draw:fill="solid" draw:fill-color="#4d5813" draw:opacity="100.0%" draw:stroke="solid" svg:stroke-color="#4d5813" draw:stroke-linejoin="miter" svg:stroke-opacity="100.0%" svg:stroke-width="0.25356576mm"/>
    </style:style>
    <style:style style:family="graphic" style:name="style-162">
      <style:graphic-properties draw:fill="solid" draw:fill-color="#868446" draw:opacity="100.0%" draw:stroke="solid" svg:stroke-color="#868446" draw:stroke-linejoin="miter" svg:stroke-opacity="100.0%" svg:stroke-width="0.25356576mm"/>
    </style:style>
    <style:style style:family="graphic" style:name="style-163">
      <style:graphic-properties draw:fill="solid" draw:fill-color="#88753a" draw:opacity="100.0%" draw:stroke="solid" svg:stroke-color="#88753a" draw:stroke-linejoin="miter" svg:stroke-opacity="100.0%" svg:stroke-width="0.25356576mm"/>
    </style:style>
    <style:style style:family="graphic" style:name="style-164">
      <style:graphic-properties draw:fill="solid" draw:fill-color="#9b8849" draw:opacity="100.0%" draw:stroke="solid" svg:stroke-color="#9b8849" draw:stroke-linejoin="miter" svg:stroke-opacity="100.0%" svg:stroke-width="0.25356576mm"/>
    </style:style>
    <style:style style:family="graphic" style:name="style-165">
      <style:graphic-properties draw:fill="solid" draw:fill-color="#656b22" draw:opacity="100.0%" draw:stroke="solid" svg:stroke-color="#656b22" draw:stroke-linejoin="miter" svg:stroke-opacity="100.0%" svg:stroke-width="0.25356576mm"/>
    </style:style>
    <style:style style:family="graphic" style:name="style-166">
      <style:graphic-properties draw:fill="solid" draw:fill-color="#696c72" draw:opacity="100.0%" draw:stroke="solid" svg:stroke-color="#696c72" draw:stroke-linejoin="miter" svg:stroke-opacity="100.0%" svg:stroke-width="0.25356576mm"/>
    </style:style>
    <style:style style:family="graphic" style:name="style-167">
      <style:graphic-properties draw:fill="solid" draw:fill-color="#413b37" draw:opacity="100.0%" draw:stroke="solid" svg:stroke-color="#413b37" draw:stroke-linejoin="miter" svg:stroke-opacity="100.0%" svg:stroke-width="0.25356576mm"/>
    </style:style>
    <style:style style:family="graphic" style:name="style-168">
      <style:graphic-properties draw:fill="solid" draw:fill-color="#3a450c" draw:opacity="100.0%" draw:stroke="solid" svg:stroke-color="#3a450c" draw:stroke-linejoin="miter" svg:stroke-opacity="100.0%" svg:stroke-width="0.25356576mm"/>
    </style:style>
    <style:style style:family="graphic" style:name="style-169">
      <style:graphic-properties draw:fill="solid" draw:fill-color="#5e642c" draw:opacity="100.0%" draw:stroke="solid" svg:stroke-color="#5e642c" draw:stroke-linejoin="miter" svg:stroke-opacity="100.0%" svg:stroke-width="0.25356576mm"/>
    </style:style>
    <style:style style:family="graphic" style:name="style-170">
      <style:graphic-properties draw:fill="solid" draw:fill-color="#93854e" draw:opacity="100.0%" draw:stroke="solid" svg:stroke-color="#93854e" draw:stroke-linejoin="miter" svg:stroke-opacity="100.0%" svg:stroke-width="0.25356576mm"/>
    </style:style>
    <style:style style:family="graphic" style:name="style-171">
      <style:graphic-properties draw:fill="solid" draw:fill-color="#848236" draw:opacity="100.0%" draw:stroke="solid" svg:stroke-color="#848236" draw:stroke-linejoin="miter" svg:stroke-opacity="100.0%" svg:stroke-width="0.25356576mm"/>
    </style:style>
    <style:style style:family="graphic" style:name="style-172">
      <style:graphic-properties draw:fill="solid" draw:fill-color="#9b9062" draw:opacity="100.0%" draw:stroke="solid" svg:stroke-color="#9b9062" draw:stroke-linejoin="miter" svg:stroke-opacity="100.0%" svg:stroke-width="0.25356576mm"/>
    </style:style>
    <style:style style:family="graphic" style:name="style-173">
      <style:graphic-properties draw:fill="solid" draw:fill-color="#7b8037" draw:opacity="100.0%" draw:stroke="solid" svg:stroke-color="#7b8037" draw:stroke-linejoin="miter" svg:stroke-opacity="100.0%" svg:stroke-width="0.25356576mm"/>
    </style:style>
    <style:style style:family="graphic" style:name="style-174">
      <style:graphic-properties draw:fill="solid" draw:fill-color="#907f41" draw:opacity="100.0%" draw:stroke="solid" svg:stroke-color="#907f41" draw:stroke-linejoin="miter" svg:stroke-opacity="100.0%" svg:stroke-width="0.25356576mm"/>
    </style:style>
    <style:style style:family="graphic" style:name="style-175">
      <style:graphic-properties draw:fill="solid" draw:fill-color="#8a824d" draw:opacity="100.0%" draw:stroke="solid" svg:stroke-color="#8a824d" draw:stroke-linejoin="miter" svg:stroke-opacity="100.0%" svg:stroke-width="0.25356576mm"/>
    </style:style>
    <style:style style:family="graphic" style:name="style-176">
      <style:graphic-properties draw:fill="solid" draw:fill-color="#515d15" draw:opacity="100.0%" draw:stroke="solid" svg:stroke-color="#515d15" draw:stroke-linejoin="miter" svg:stroke-opacity="100.0%" svg:stroke-width="0.25356576mm"/>
    </style:style>
    <style:style style:family="graphic" style:name="style-177">
      <style:graphic-properties draw:fill="solid" draw:fill-color="#75732d" draw:opacity="100.0%" draw:stroke="solid" svg:stroke-color="#75732d" draw:stroke-linejoin="miter" svg:stroke-opacity="100.0%" svg:stroke-width="0.25356576mm"/>
    </style:style>
    <style:style style:family="graphic" style:name="style-178">
      <style:graphic-properties draw:fill="solid" draw:fill-color="#696d27" draw:opacity="100.0%" draw:stroke="solid" svg:stroke-color="#696d27" draw:stroke-linejoin="miter" svg:stroke-opacity="100.0%" svg:stroke-width="0.25356576mm"/>
    </style:style>
    <style:style style:family="graphic" style:name="style-179">
      <style:graphic-properties draw:fill="solid" draw:fill-color="#6e6822" draw:opacity="100.0%" draw:stroke="solid" svg:stroke-color="#6e6822" draw:stroke-linejoin="miter" svg:stroke-opacity="100.0%" svg:stroke-width="0.25356576mm"/>
    </style:style>
    <style:style style:family="graphic" style:name="style-180">
      <style:graphic-properties draw:fill="solid" draw:fill-color="#9d7f47" draw:opacity="100.0%" draw:stroke="solid" svg:stroke-color="#9d7f47" draw:stroke-linejoin="miter" svg:stroke-opacity="100.0%" svg:stroke-width="0.25356576mm"/>
    </style:style>
    <style:style style:family="graphic" style:name="style-181">
      <style:graphic-properties draw:fill="solid" draw:fill-color="#766e5f" draw:opacity="100.0%" draw:stroke="solid" svg:stroke-color="#766e5f" draw:stroke-linejoin="miter" svg:stroke-opacity="100.0%" svg:stroke-width="0.25356576mm"/>
    </style:style>
    <style:style style:family="graphic" style:name="style-182">
      <style:graphic-properties draw:fill="solid" draw:fill-color="#413e3d" draw:opacity="100.0%" draw:stroke="solid" svg:stroke-color="#413e3d" draw:stroke-linejoin="miter" svg:stroke-opacity="100.0%" svg:stroke-width="0.25356576mm"/>
    </style:style>
    <style:style style:family="graphic" style:name="style-183">
      <style:graphic-properties draw:fill="solid" draw:fill-color="#746f63" draw:opacity="100.0%" draw:stroke="solid" svg:stroke-color="#746f63" draw:stroke-linejoin="miter" svg:stroke-opacity="100.0%" svg:stroke-width="0.25356576mm"/>
    </style:style>
    <style:style style:family="graphic" style:name="style-184">
      <style:graphic-properties draw:fill="solid" draw:fill-color="#726d5e" draw:opacity="100.0%" draw:stroke="solid" svg:stroke-color="#726d5e" draw:stroke-linejoin="miter" svg:stroke-opacity="100.0%" svg:stroke-width="0.25356576mm"/>
    </style:style>
    <style:style style:family="graphic" style:name="style-185">
      <style:graphic-properties draw:fill="solid" draw:fill-color="#3a450b" draw:opacity="100.0%" draw:stroke="solid" svg:stroke-color="#3a450b" draw:stroke-linejoin="miter" svg:stroke-opacity="100.0%" svg:stroke-width="0.25356576mm"/>
    </style:style>
    <style:style style:family="graphic" style:name="style-186">
      <style:graphic-properties draw:fill="solid" draw:fill-color="#626a16" draw:opacity="100.0%" draw:stroke="solid" svg:stroke-color="#626a16" draw:stroke-linejoin="miter" svg:stroke-opacity="100.0%" svg:stroke-width="0.25356576mm"/>
    </style:style>
    <style:style style:family="graphic" style:name="style-187">
      <style:graphic-properties draw:fill="solid" draw:fill-color="#8c7c3f" draw:opacity="100.0%" draw:stroke="solid" svg:stroke-color="#8c7c3f" draw:stroke-linejoin="miter" svg:stroke-opacity="100.0%" svg:stroke-width="0.25356576mm"/>
    </style:style>
    <style:style style:family="graphic" style:name="style-188">
      <style:graphic-properties draw:fill="solid" draw:fill-color="#615c5e" draw:opacity="100.0%" draw:stroke="solid" svg:stroke-color="#615c5e" draw:stroke-linejoin="miter" svg:stroke-opacity="100.0%" svg:stroke-width="0.25356576mm"/>
    </style:style>
    <style:style style:family="graphic" style:name="style-189">
      <style:graphic-properties draw:fill="solid" draw:fill-color="#73743a" draw:opacity="100.0%" draw:stroke="solid" svg:stroke-color="#73743a" draw:stroke-linejoin="miter" svg:stroke-opacity="100.0%" svg:stroke-width="0.25356576mm"/>
    </style:style>
    <style:style style:family="graphic" style:name="style-190">
      <style:graphic-properties draw:fill="solid" draw:fill-color="#6a6e1f" draw:opacity="100.0%" draw:stroke="solid" svg:stroke-color="#6a6e1f" draw:stroke-linejoin="miter" svg:stroke-opacity="100.0%" svg:stroke-width="0.25356576mm"/>
    </style:style>
    <style:style style:family="graphic" style:name="style-191">
      <style:graphic-properties draw:fill="solid" draw:fill-color="#898742" draw:opacity="100.0%" draw:stroke="solid" svg:stroke-color="#898742" draw:stroke-linejoin="miter" svg:stroke-opacity="100.0%" svg:stroke-width="0.25356576mm"/>
    </style:style>
    <style:style style:family="graphic" style:name="style-192">
      <style:graphic-properties draw:fill="solid" draw:fill-color="#636820" draw:opacity="100.0%" draw:stroke="solid" svg:stroke-color="#636820" draw:stroke-linejoin="miter" svg:stroke-opacity="100.0%" svg:stroke-width="0.25356576mm"/>
    </style:style>
    <style:style style:family="graphic" style:name="style-193">
      <style:graphic-properties draw:fill="solid" draw:fill-color="#717631" draw:opacity="100.0%" draw:stroke="solid" svg:stroke-color="#717631" draw:stroke-linejoin="miter" svg:stroke-opacity="100.0%" svg:stroke-width="0.25356576mm"/>
    </style:style>
    <style:style style:family="graphic" style:name="style-194">
      <style:graphic-properties draw:fill="solid" draw:fill-color="#83742d" draw:opacity="100.0%" draw:stroke="solid" svg:stroke-color="#83742d" draw:stroke-linejoin="miter" svg:stroke-opacity="100.0%" svg:stroke-width="0.25356576mm"/>
    </style:style>
    <style:style style:family="graphic" style:name="style-195">
      <style:graphic-properties draw:fill="solid" draw:fill-color="#6e7120" draw:opacity="100.0%" draw:stroke="solid" svg:stroke-color="#6e7120" draw:stroke-linejoin="miter" svg:stroke-opacity="100.0%" svg:stroke-width="0.25356576mm"/>
    </style:style>
    <style:style style:family="graphic" style:name="style-196">
      <style:graphic-properties draw:fill="solid" draw:fill-color="#b0a9a5" draw:opacity="100.0%" draw:stroke="solid" svg:stroke-color="#b0a9a5" draw:stroke-linejoin="miter" svg:stroke-opacity="100.0%" svg:stroke-width="0.25356576mm"/>
    </style:style>
    <style:style style:family="graphic" style:name="style-197">
      <style:graphic-properties draw:fill="solid" draw:fill-color="#5d5c61" draw:opacity="100.0%" draw:stroke="solid" svg:stroke-color="#5d5c61" draw:stroke-linejoin="miter" svg:stroke-opacity="100.0%" svg:stroke-width="0.25356576mm"/>
    </style:style>
    <style:style style:family="graphic" style:name="style-198">
      <style:graphic-properties draw:fill="solid" draw:fill-color="#b09856" draw:opacity="100.0%" draw:stroke="solid" svg:stroke-color="#b09856" draw:stroke-linejoin="miter" svg:stroke-opacity="100.0%" svg:stroke-width="0.25356576mm"/>
    </style:style>
    <style:style style:family="graphic" style:name="style-199">
      <style:graphic-properties draw:fill="solid" draw:fill-color="#7e7a3a" draw:opacity="100.0%" draw:stroke="solid" svg:stroke-color="#7e7a3a" draw:stroke-linejoin="miter" svg:stroke-opacity="100.0%" svg:stroke-width="0.25356576mm"/>
    </style:style>
    <style:style style:family="graphic" style:name="style-200">
      <style:graphic-properties draw:fill="solid" draw:fill-color="#201d1d" draw:opacity="100.0%" draw:stroke="solid" svg:stroke-color="#201d1d" draw:stroke-linejoin="miter" svg:stroke-opacity="100.0%" svg:stroke-width="0.25356576mm"/>
    </style:style>
    <style:style style:family="graphic" style:name="style-201">
      <style:graphic-properties draw:fill="solid" draw:fill-color="#5c6217" draw:opacity="100.0%" draw:stroke="solid" svg:stroke-color="#5c6217" draw:stroke-linejoin="miter" svg:stroke-opacity="100.0%" svg:stroke-width="0.25356576mm"/>
    </style:style>
    <style:style style:family="graphic" style:name="style-202">
      <style:graphic-properties draw:fill="solid" draw:fill-color="#6e6e20" draw:opacity="100.0%" draw:stroke="solid" svg:stroke-color="#6e6e20" draw:stroke-linejoin="miter" svg:stroke-opacity="100.0%" svg:stroke-width="0.25356576mm"/>
    </style:style>
    <style:style style:family="graphic" style:name="style-203">
      <style:graphic-properties draw:fill="solid" draw:fill-color="#585553" draw:opacity="100.0%" draw:stroke="solid" svg:stroke-color="#585553" draw:stroke-linejoin="miter" svg:stroke-opacity="100.0%" svg:stroke-width="0.25356576mm"/>
    </style:style>
    <style:style style:family="graphic" style:name="style-204">
      <style:graphic-properties draw:fill="solid" draw:fill-color="#868346" draw:opacity="100.0%" draw:stroke="solid" svg:stroke-color="#868346" draw:stroke-linejoin="miter" svg:stroke-opacity="100.0%" svg:stroke-width="0.25356576mm"/>
    </style:style>
    <style:style style:family="graphic" style:name="style-205">
      <style:graphic-properties draw:fill="solid" draw:fill-color="#8a929f" draw:opacity="100.0%" draw:stroke="solid" svg:stroke-color="#8a929f" draw:stroke-linejoin="miter" svg:stroke-opacity="100.0%" svg:stroke-width="0.25356576mm"/>
    </style:style>
    <style:style style:family="graphic" style:name="style-206">
      <style:graphic-properties draw:fill="solid" draw:fill-color="#666a70" draw:opacity="100.0%" draw:stroke="solid" svg:stroke-color="#666a70" draw:stroke-linejoin="miter" svg:stroke-opacity="100.0%" svg:stroke-width="0.25356576mm"/>
    </style:style>
    <style:style style:family="graphic" style:name="style-207">
      <style:graphic-properties draw:fill="solid" draw:fill-color="#827636" draw:opacity="100.0%" draw:stroke="solid" svg:stroke-color="#827636" draw:stroke-linejoin="miter" svg:stroke-opacity="100.0%" svg:stroke-width="0.25356576mm"/>
    </style:style>
    <style:style style:family="graphic" style:name="style-208">
      <style:graphic-properties draw:fill="solid" draw:fill-color="#808a92" draw:opacity="100.0%" draw:stroke="solid" svg:stroke-color="#808a92" draw:stroke-linejoin="miter" svg:stroke-opacity="100.0%" svg:stroke-width="0.25356576mm"/>
    </style:style>
    <style:style style:family="graphic" style:name="style-209">
      <style:graphic-properties draw:fill="solid" draw:fill-color="#746d50" draw:opacity="100.0%" draw:stroke="solid" svg:stroke-color="#746d50" draw:stroke-linejoin="miter" svg:stroke-opacity="100.0%" svg:stroke-width="0.25356576mm"/>
    </style:style>
    <style:style style:family="graphic" style:name="style-210">
      <style:graphic-properties draw:fill="solid" draw:fill-color="#41473c" draw:opacity="100.0%" draw:stroke="solid" svg:stroke-color="#41473c" draw:stroke-linejoin="miter" svg:stroke-opacity="100.0%" svg:stroke-width="0.25356576mm"/>
    </style:style>
    <style:style style:family="graphic" style:name="style-211">
      <style:graphic-properties draw:fill="solid" draw:fill-color="#8d873d" draw:opacity="100.0%" draw:stroke="solid" svg:stroke-color="#8d873d" draw:stroke-linejoin="miter" svg:stroke-opacity="100.0%" svg:stroke-width="0.25356576mm"/>
    </style:style>
    <style:style style:family="graphic" style:name="style-212">
      <style:graphic-properties draw:fill="solid" draw:fill-color="#67615e" draw:opacity="100.0%" draw:stroke="solid" svg:stroke-color="#67615e" draw:stroke-linejoin="miter" svg:stroke-opacity="100.0%" svg:stroke-width="0.25356576mm"/>
    </style:style>
    <style:style style:family="graphic" style:name="style-213">
      <style:graphic-properties draw:fill="solid" draw:fill-color="#47413e" draw:opacity="100.0%" draw:stroke="solid" svg:stroke-color="#47413e" draw:stroke-linejoin="miter" svg:stroke-opacity="100.0%" svg:stroke-width="0.25356576mm"/>
    </style:style>
    <style:style style:family="graphic" style:name="style-214">
      <style:graphic-properties draw:fill="solid" draw:fill-color="#636566" draw:opacity="100.0%" draw:stroke="solid" svg:stroke-color="#636566" draw:stroke-linejoin="miter" svg:stroke-opacity="100.0%" svg:stroke-width="0.25356576mm"/>
    </style:style>
    <style:style style:family="graphic" style:name="style-215">
      <style:graphic-properties draw:fill="solid" draw:fill-color="#787367" draw:opacity="100.0%" draw:stroke="solid" svg:stroke-color="#787367" draw:stroke-linejoin="miter" svg:stroke-opacity="100.0%" svg:stroke-width="0.25356576mm"/>
    </style:style>
    <style:style style:family="graphic" style:name="style-216">
      <style:graphic-properties draw:fill="solid" draw:fill-color="#827e3d" draw:opacity="100.0%" draw:stroke="solid" svg:stroke-color="#827e3d" draw:stroke-linejoin="miter" svg:stroke-opacity="100.0%" svg:stroke-width="0.25356576mm"/>
    </style:style>
    <style:style style:family="graphic" style:name="style-217">
      <style:graphic-properties draw:fill="solid" draw:fill-color="#927d5d" draw:opacity="100.0%" draw:stroke="solid" svg:stroke-color="#927d5d" draw:stroke-linejoin="miter" svg:stroke-opacity="100.0%" svg:stroke-width="0.25356576mm"/>
    </style:style>
    <style:style style:family="graphic" style:name="style-218">
      <style:graphic-properties draw:fill="solid" draw:fill-color="#1f1f23" draw:opacity="100.0%" draw:stroke="solid" svg:stroke-color="#1f1f23" draw:stroke-linejoin="miter" svg:stroke-opacity="100.0%" svg:stroke-width="0.25356576mm"/>
    </style:style>
    <style:style style:family="graphic" style:name="style-219">
      <style:graphic-properties draw:fill="solid" draw:fill-color="#3d4b07" draw:opacity="100.0%" draw:stroke="solid" svg:stroke-color="#3d4b07" draw:stroke-linejoin="miter" svg:stroke-opacity="100.0%" svg:stroke-width="0.25356576mm"/>
    </style:style>
    <style:style style:family="graphic" style:name="style-220">
      <style:graphic-properties draw:fill="solid" draw:fill-color="#555e11" draw:opacity="100.0%" draw:stroke="solid" svg:stroke-color="#555e11" draw:stroke-linejoin="miter" svg:stroke-opacity="100.0%" svg:stroke-width="0.25356576mm"/>
    </style:style>
    <style:style style:family="graphic" style:name="style-221">
      <style:graphic-properties draw:fill="solid" draw:fill-color="#93958d" draw:opacity="100.0%" draw:stroke="solid" svg:stroke-color="#93958d" draw:stroke-linejoin="miter" svg:stroke-opacity="100.0%" svg:stroke-width="0.25356576mm"/>
    </style:style>
    <style:style style:family="graphic" style:name="style-222">
      <style:graphic-properties draw:fill="solid" draw:fill-color="#434d0b" draw:opacity="100.0%" draw:stroke="solid" svg:stroke-color="#434d0b" draw:stroke-linejoin="miter" svg:stroke-opacity="100.0%" svg:stroke-width="0.25356576mm"/>
    </style:style>
    <style:style style:family="graphic" style:name="style-223">
      <style:graphic-properties draw:fill="solid" draw:fill-color="#4d5810" draw:opacity="100.0%" draw:stroke="solid" svg:stroke-color="#4d5810" draw:stroke-linejoin="miter" svg:stroke-opacity="100.0%" svg:stroke-width="0.25356576mm"/>
    </style:style>
    <style:style style:family="graphic" style:name="style-224">
      <style:graphic-properties draw:fill="solid" draw:fill-color="#656344" draw:opacity="100.0%" draw:stroke="solid" svg:stroke-color="#656344" draw:stroke-linejoin="miter" svg:stroke-opacity="100.0%" svg:stroke-width="0.25356576mm"/>
    </style:style>
    <style:style style:family="graphic" style:name="style-225">
      <style:graphic-properties draw:fill="solid" draw:fill-color="#596114" draw:opacity="100.0%" draw:stroke="solid" svg:stroke-color="#596114" draw:stroke-linejoin="miter" svg:stroke-opacity="100.0%" svg:stroke-width="0.25356576mm"/>
    </style:style>
    <style:style style:family="graphic" style:name="style-226">
      <style:graphic-properties draw:fill="solid" draw:fill-color="#151214" draw:opacity="100.0%" draw:stroke="solid" svg:stroke-color="#151214" draw:stroke-linejoin="miter" svg:stroke-opacity="100.0%" svg:stroke-width="0.25356576mm"/>
    </style:style>
    <style:style style:family="graphic" style:name="style-227">
      <style:graphic-properties draw:fill="solid" draw:fill-color="#64581b" draw:opacity="100.0%" draw:stroke="solid" svg:stroke-color="#64581b" draw:stroke-linejoin="miter" svg:stroke-opacity="100.0%" svg:stroke-width="0.25356576mm"/>
    </style:style>
    <style:style style:family="graphic" style:name="style-228">
      <style:graphic-properties draw:fill="solid" draw:fill-color="#7c7e41" draw:opacity="100.0%" draw:stroke="solid" svg:stroke-color="#7c7e41" draw:stroke-linejoin="miter" svg:stroke-opacity="100.0%" svg:stroke-width="0.25356576mm"/>
    </style:style>
    <style:style style:family="graphic" style:name="style-229">
      <style:graphic-properties draw:fill="solid" draw:fill-color="#525615" draw:opacity="100.0%" draw:stroke="solid" svg:stroke-color="#525615" draw:stroke-linejoin="miter" svg:stroke-opacity="100.0%" svg:stroke-width="0.25356576mm"/>
    </style:style>
    <style:style style:family="graphic" style:name="style-230">
      <style:graphic-properties draw:fill="solid" draw:fill-color="#5e6319" draw:opacity="100.0%" draw:stroke="solid" svg:stroke-color="#5e6319" draw:stroke-linejoin="miter" svg:stroke-opacity="100.0%" svg:stroke-width="0.25356576mm"/>
    </style:style>
    <style:style style:family="graphic" style:name="style-231">
      <style:graphic-properties draw:fill="solid" draw:fill-color="#999591" draw:opacity="100.0%" draw:stroke="solid" svg:stroke-color="#999591" draw:stroke-linejoin="miter" svg:stroke-opacity="100.0%" svg:stroke-width="0.25356576mm"/>
    </style:style>
    <style:style style:family="graphic" style:name="style-232">
      <style:graphic-properties draw:fill="solid" draw:fill-color="#5f5f2d" draw:opacity="100.0%" draw:stroke="solid" svg:stroke-color="#5f5f2d" draw:stroke-linejoin="miter" svg:stroke-opacity="100.0%" svg:stroke-width="0.25356576mm"/>
    </style:style>
    <style:style style:family="graphic" style:name="style-233">
      <style:graphic-properties draw:fill="solid" draw:fill-color="#696923" draw:opacity="100.0%" draw:stroke="solid" svg:stroke-color="#696923" draw:stroke-linejoin="miter" svg:stroke-opacity="100.0%" svg:stroke-width="0.25356576mm"/>
    </style:style>
    <style:style style:family="graphic" style:name="style-234">
      <style:graphic-properties draw:fill="solid" draw:fill-color="#434e0c" draw:opacity="100.0%" draw:stroke="solid" svg:stroke-color="#434e0c" draw:stroke-linejoin="miter" svg:stroke-opacity="100.0%" svg:stroke-width="0.25356576mm"/>
    </style:style>
    <style:style style:family="graphic" style:name="style-235">
      <style:graphic-properties draw:fill="solid" draw:fill-color="#6a634d" draw:opacity="100.0%" draw:stroke="solid" svg:stroke-color="#6a634d" draw:stroke-linejoin="miter" svg:stroke-opacity="100.0%" svg:stroke-width="0.25356576mm"/>
    </style:style>
    <style:style style:family="graphic" style:name="style-236">
      <style:graphic-properties draw:fill="solid" draw:fill-color="#5e5f15" draw:opacity="100.0%" draw:stroke="solid" svg:stroke-color="#5e5f15" draw:stroke-linejoin="miter" svg:stroke-opacity="100.0%" svg:stroke-width="0.25356576mm"/>
    </style:style>
    <style:style style:family="graphic" style:name="style-237">
      <style:graphic-properties draw:fill="solid" draw:fill-color="#727436" draw:opacity="100.0%" draw:stroke="solid" svg:stroke-color="#727436" draw:stroke-linejoin="miter" svg:stroke-opacity="100.0%" svg:stroke-width="0.25356576mm"/>
    </style:style>
    <style:style style:family="graphic" style:name="style-238">
      <style:graphic-properties draw:fill="solid" draw:fill-color="#444b0b" draw:opacity="100.0%" draw:stroke="solid" svg:stroke-color="#444b0b" draw:stroke-linejoin="miter" svg:stroke-opacity="100.0%" svg:stroke-width="0.25356576mm"/>
    </style:style>
    <style:style style:family="graphic" style:name="style-239">
      <style:graphic-properties draw:fill="solid" draw:fill-color="#505a0d" draw:opacity="100.0%" draw:stroke="solid" svg:stroke-color="#505a0d" draw:stroke-linejoin="miter" svg:stroke-opacity="100.0%" svg:stroke-width="0.25356576mm"/>
    </style:style>
    <style:style style:family="graphic" style:name="style-240">
      <style:graphic-properties draw:fill="solid" draw:fill-color="#5a5f5c" draw:opacity="100.0%" draw:stroke="solid" svg:stroke-color="#5a5f5c" draw:stroke-linejoin="miter" svg:stroke-opacity="100.0%" svg:stroke-width="0.25356576mm"/>
    </style:style>
    <style:style style:family="graphic" style:name="style-241">
      <style:graphic-properties draw:fill="solid" draw:fill-color="#928e47" draw:opacity="100.0%" draw:stroke="solid" svg:stroke-color="#928e47" draw:stroke-linejoin="miter" svg:stroke-opacity="100.0%" svg:stroke-width="0.25356576mm"/>
    </style:style>
    <style:style style:family="graphic" style:name="style-242">
      <style:graphic-properties draw:fill="solid" draw:fill-color="#7c7634" draw:opacity="100.0%" draw:stroke="solid" svg:stroke-color="#7c7634" draw:stroke-linejoin="miter" svg:stroke-opacity="100.0%" svg:stroke-width="0.25356576mm"/>
    </style:style>
    <style:style style:family="graphic" style:name="style-243">
      <style:graphic-properties draw:fill="solid" draw:fill-color="#6a654a" draw:opacity="100.0%" draw:stroke="solid" svg:stroke-color="#6a654a" draw:stroke-linejoin="miter" svg:stroke-opacity="100.0%" svg:stroke-width="0.25356576mm"/>
    </style:style>
    <style:style style:family="graphic" style:name="style-244">
      <style:graphic-properties draw:fill="solid" draw:fill-color="#928c53" draw:opacity="100.0%" draw:stroke="solid" svg:stroke-color="#928c53" draw:stroke-linejoin="miter" svg:stroke-opacity="100.0%" svg:stroke-width="0.25356576mm"/>
    </style:style>
    <style:style style:family="graphic" style:name="style-245">
      <style:graphic-properties draw:fill="solid" draw:fill-color="#b7a36d" draw:opacity="100.0%" draw:stroke="solid" svg:stroke-color="#b7a36d" draw:stroke-linejoin="miter" svg:stroke-opacity="100.0%" svg:stroke-width="0.25356576mm"/>
    </style:style>
    <style:style style:family="graphic" style:name="style-246">
      <style:graphic-properties draw:fill="solid" draw:fill-color="#878575" draw:opacity="100.0%" draw:stroke="solid" svg:stroke-color="#878575" draw:stroke-linejoin="miter" svg:stroke-opacity="100.0%" svg:stroke-width="0.25356576mm"/>
    </style:style>
    <style:style style:family="graphic" style:name="style-247">
      <style:graphic-properties draw:fill="solid" draw:fill-color="#1d1b1e" draw:opacity="100.0%" draw:stroke="solid" svg:stroke-color="#1d1b1e" draw:stroke-linejoin="miter" svg:stroke-opacity="100.0%" svg:stroke-width="0.25356576mm"/>
    </style:style>
    <style:style style:family="graphic" style:name="style-248">
      <style:graphic-properties draw:fill="solid" draw:fill-color="#363035" draw:opacity="100.0%" draw:stroke="solid" svg:stroke-color="#363035" draw:stroke-linejoin="miter" svg:stroke-opacity="100.0%" svg:stroke-width="0.25356576mm"/>
    </style:style>
    <style:style style:family="graphic" style:name="style-249">
      <style:graphic-properties draw:fill="solid" draw:fill-color="#444f09" draw:opacity="100.0%" draw:stroke="solid" svg:stroke-color="#444f09" draw:stroke-linejoin="miter" svg:stroke-opacity="100.0%" svg:stroke-width="0.25356576mm"/>
    </style:style>
    <style:style style:family="graphic" style:name="style-250">
      <style:graphic-properties draw:fill="solid" draw:fill-color="#6d6759" draw:opacity="100.0%" draw:stroke="solid" svg:stroke-color="#6d6759" draw:stroke-linejoin="miter" svg:stroke-opacity="100.0%" svg:stroke-width="0.25356576mm"/>
    </style:style>
    <style:style style:family="graphic" style:name="style-251">
      <style:graphic-properties draw:fill="solid" draw:fill-color="#676242" draw:opacity="100.0%" draw:stroke="solid" svg:stroke-color="#676242" draw:stroke-linejoin="miter" svg:stroke-opacity="100.0%" svg:stroke-width="0.25356576mm"/>
    </style:style>
    <style:style style:family="graphic" style:name="style-252">
      <style:graphic-properties draw:fill="solid" draw:fill-color="#606620" draw:opacity="100.0%" draw:stroke="solid" svg:stroke-color="#606620" draw:stroke-linejoin="miter" svg:stroke-opacity="100.0%" svg:stroke-width="0.25356576mm"/>
    </style:style>
    <style:style style:family="graphic" style:name="style-253">
      <style:graphic-properties draw:fill="solid" draw:fill-color="#515215" draw:opacity="100.0%" draw:stroke="solid" svg:stroke-color="#515215" draw:stroke-linejoin="miter" svg:stroke-opacity="100.0%" svg:stroke-width="0.25356576mm"/>
    </style:style>
    <style:style style:family="graphic" style:name="style-254">
      <style:graphic-properties draw:fill="solid" draw:fill-color="#84803d" draw:opacity="100.0%" draw:stroke="solid" svg:stroke-color="#84803d" draw:stroke-linejoin="miter" svg:stroke-opacity="100.0%" svg:stroke-width="0.25356576mm"/>
    </style:style>
    <style:style style:family="graphic" style:name="style-255">
      <style:graphic-properties draw:fill="solid" draw:fill-color="#5d6715" draw:opacity="100.0%" draw:stroke="solid" svg:stroke-color="#5d6715" draw:stroke-linejoin="miter" svg:stroke-opacity="100.0%" svg:stroke-width="0.25356576mm"/>
    </style:style>
    <style:style style:family="graphic" style:name="style-256">
      <style:graphic-properties draw:fill="solid" draw:fill-color="#4a4845" draw:opacity="100.0%" draw:stroke="solid" svg:stroke-color="#4a4845" draw:stroke-linejoin="miter" svg:stroke-opacity="100.0%" svg:stroke-width="0.25356576mm"/>
    </style:style>
    <style:style style:family="graphic" style:name="style-257">
      <style:graphic-properties draw:fill="solid" draw:fill-color="#252321" draw:opacity="100.0%" draw:stroke="solid" svg:stroke-color="#252321" draw:stroke-linejoin="miter" svg:stroke-opacity="100.0%" svg:stroke-width="0.25356576mm"/>
    </style:style>
    <style:style style:family="graphic" style:name="style-258">
      <style:graphic-properties draw:fill="solid" draw:fill-color="#43500c" draw:opacity="100.0%" draw:stroke="solid" svg:stroke-color="#43500c" draw:stroke-linejoin="miter" svg:stroke-opacity="100.0%" svg:stroke-width="0.25356576mm"/>
    </style:style>
    <style:style style:family="graphic" style:name="style-259">
      <style:graphic-properties draw:fill="solid" draw:fill-color="#5c6668" draw:opacity="100.0%" draw:stroke="solid" svg:stroke-color="#5c6668" draw:stroke-linejoin="miter" svg:stroke-opacity="100.0%" svg:stroke-width="0.25356576mm"/>
    </style:style>
    <style:style style:family="graphic" style:name="style-260">
      <style:graphic-properties draw:fill="solid" draw:fill-color="#8a8c8b" draw:opacity="100.0%" draw:stroke="solid" svg:stroke-color="#8a8c8b" draw:stroke-linejoin="miter" svg:stroke-opacity="100.0%" svg:stroke-width="0.25356576mm"/>
    </style:style>
    <style:style style:family="graphic" style:name="style-261">
      <style:graphic-properties draw:fill="solid" draw:fill-color="#435108" draw:opacity="100.0%" draw:stroke="solid" svg:stroke-color="#435108" draw:stroke-linejoin="miter" svg:stroke-opacity="100.0%" svg:stroke-width="0.25356576mm"/>
    </style:style>
    <style:style style:family="graphic" style:name="style-262">
      <style:graphic-properties draw:fill="solid" draw:fill-color="#84824d" draw:opacity="100.0%" draw:stroke="solid" svg:stroke-color="#84824d" draw:stroke-linejoin="miter" svg:stroke-opacity="100.0%" svg:stroke-width="0.25356576mm"/>
    </style:style>
    <style:style style:family="graphic" style:name="style-263">
      <style:graphic-properties draw:fill="solid" draw:fill-color="#5b6220" draw:opacity="100.0%" draw:stroke="solid" svg:stroke-color="#5b6220" draw:stroke-linejoin="miter" svg:stroke-opacity="100.0%" svg:stroke-width="0.25356576mm"/>
    </style:style>
    <style:style style:family="graphic" style:name="style-264">
      <style:graphic-properties draw:fill="solid" draw:fill-color="#403939" draw:opacity="100.0%" draw:stroke="solid" svg:stroke-color="#403939" draw:stroke-linejoin="miter" svg:stroke-opacity="100.0%" svg:stroke-width="0.25356576mm"/>
    </style:style>
    <style:style style:family="graphic" style:name="style-265">
      <style:graphic-properties draw:fill="solid" draw:fill-color="#565b14" draw:opacity="100.0%" draw:stroke="solid" svg:stroke-color="#565b14" draw:stroke-linejoin="miter" svg:stroke-opacity="100.0%" svg:stroke-width="0.25356576mm"/>
    </style:style>
    <style:style style:family="graphic" style:name="style-266">
      <style:graphic-properties draw:fill="solid" draw:fill-color="#333130" draw:opacity="100.0%" draw:stroke="solid" svg:stroke-color="#333130" draw:stroke-linejoin="miter" svg:stroke-opacity="100.0%" svg:stroke-width="0.25356576mm"/>
    </style:style>
    <style:style style:family="graphic" style:name="style-267">
      <style:graphic-properties draw:fill="solid" draw:fill-color="#886c32" draw:opacity="100.0%" draw:stroke="solid" svg:stroke-color="#886c32" draw:stroke-linejoin="miter" svg:stroke-opacity="100.0%" svg:stroke-width="0.25356576mm"/>
    </style:style>
    <style:style style:family="graphic" style:name="style-268">
      <style:graphic-properties draw:fill="solid" draw:fill-color="#393435" draw:opacity="100.0%" draw:stroke="solid" svg:stroke-color="#393435" draw:stroke-linejoin="miter" svg:stroke-opacity="100.0%" svg:stroke-width="0.25356576mm"/>
    </style:style>
    <style:style style:family="graphic" style:name="style-269">
      <style:graphic-properties draw:fill="solid" draw:fill-color="#787534" draw:opacity="100.0%" draw:stroke="solid" svg:stroke-color="#787534" draw:stroke-linejoin="miter" svg:stroke-opacity="100.0%" svg:stroke-width="0.25356576mm"/>
    </style:style>
    <style:style style:family="graphic" style:name="style-270">
      <style:graphic-properties draw:fill="solid" draw:fill-color="#433f3b" draw:opacity="100.0%" draw:stroke="solid" svg:stroke-color="#433f3b" draw:stroke-linejoin="miter" svg:stroke-opacity="100.0%" svg:stroke-width="0.25356576mm"/>
    </style:style>
    <style:style style:family="graphic" style:name="style-271">
      <style:graphic-properties draw:fill="solid" draw:fill-color="#656c1c" draw:opacity="100.0%" draw:stroke="solid" svg:stroke-color="#656c1c" draw:stroke-linejoin="miter" svg:stroke-opacity="100.0%" svg:stroke-width="0.25356576mm"/>
    </style:style>
    <style:style style:family="graphic" style:name="style-272">
      <style:graphic-properties draw:fill="solid" draw:fill-color="#836e30" draw:opacity="100.0%" draw:stroke="solid" svg:stroke-color="#836e30" draw:stroke-linejoin="miter" svg:stroke-opacity="100.0%" svg:stroke-width="0.25356576mm"/>
    </style:style>
    <style:style style:family="graphic" style:name="style-273">
      <style:graphic-properties draw:fill="solid" draw:fill-color="#c4d7e9" draw:opacity="100.0%" draw:stroke="solid" svg:stroke-color="#c4d7e9" draw:stroke-linejoin="miter" svg:stroke-opacity="100.0%" svg:stroke-width="0.25356576mm"/>
    </style:style>
    <style:style style:family="graphic" style:name="style-274">
      <style:graphic-properties draw:fill="solid" draw:fill-color="#303c06" draw:opacity="100.0%" draw:stroke="solid" svg:stroke-color="#303c06" draw:stroke-linejoin="miter" svg:stroke-opacity="100.0%" svg:stroke-width="0.25356576mm"/>
    </style:style>
    <style:style style:family="graphic" style:name="style-275">
      <style:graphic-properties draw:fill="solid" draw:fill-color="#585f11" draw:opacity="100.0%" draw:stroke="solid" svg:stroke-color="#585f11" draw:stroke-linejoin="miter" svg:stroke-opacity="100.0%" svg:stroke-width="0.25356576mm"/>
    </style:style>
    <style:style style:family="graphic" style:name="style-276">
      <style:graphic-properties draw:fill="solid" draw:fill-color="#6b6751" draw:opacity="100.0%" draw:stroke="solid" svg:stroke-color="#6b6751" draw:stroke-linejoin="miter" svg:stroke-opacity="100.0%" svg:stroke-width="0.25356576mm"/>
    </style:style>
    <style:style style:family="graphic" style:name="style-277">
      <style:graphic-properties draw:fill="solid" draw:fill-color="#68672c" draw:opacity="100.0%" draw:stroke="solid" svg:stroke-color="#68672c" draw:stroke-linejoin="miter" svg:stroke-opacity="100.0%" svg:stroke-width="0.25356576mm"/>
    </style:style>
    <style:style style:family="graphic" style:name="style-278">
      <style:graphic-properties draw:fill="solid" draw:fill-color="#aba7a2" draw:opacity="100.0%" draw:stroke="solid" svg:stroke-color="#aba7a2" draw:stroke-linejoin="miter" svg:stroke-opacity="100.0%" svg:stroke-width="0.25356576mm"/>
    </style:style>
    <style:style style:family="graphic" style:name="style-279">
      <style:graphic-properties draw:fill="solid" draw:fill-color="#8a8956" draw:opacity="100.0%" draw:stroke="solid" svg:stroke-color="#8a8956" draw:stroke-linejoin="miter" svg:stroke-opacity="100.0%" svg:stroke-width="0.25356576mm"/>
    </style:style>
    <style:style style:family="graphic" style:name="style-280">
      <style:graphic-properties draw:fill="solid" draw:fill-color="#4b4845" draw:opacity="100.0%" draw:stroke="solid" svg:stroke-color="#4b4845" draw:stroke-linejoin="miter" svg:stroke-opacity="100.0%" svg:stroke-width="0.25356576mm"/>
    </style:style>
    <style:style style:family="graphic" style:name="style-281">
      <style:graphic-properties draw:fill="solid" draw:fill-color="#7d8389" draw:opacity="100.0%" draw:stroke="solid" svg:stroke-color="#7d8389" draw:stroke-linejoin="miter" svg:stroke-opacity="100.0%" svg:stroke-width="0.25356576mm"/>
    </style:style>
    <style:style style:family="graphic" style:name="style-282">
      <style:graphic-properties draw:fill="solid" draw:fill-color="#5f5e34" draw:opacity="100.0%" draw:stroke="solid" svg:stroke-color="#5f5e34" draw:stroke-linejoin="miter" svg:stroke-opacity="100.0%" svg:stroke-width="0.25356576mm"/>
    </style:style>
    <style:style style:family="graphic" style:name="style-283">
      <style:graphic-properties draw:fill="solid" draw:fill-color="#333f08" draw:opacity="100.0%" draw:stroke="solid" svg:stroke-color="#333f08" draw:stroke-linejoin="miter" svg:stroke-opacity="100.0%" svg:stroke-width="0.25356576mm"/>
    </style:style>
    <style:style style:family="graphic" style:name="style-284">
      <style:graphic-properties draw:fill="solid" draw:fill-color="#5c6318" draw:opacity="100.0%" draw:stroke="solid" svg:stroke-color="#5c6318" draw:stroke-linejoin="miter" svg:stroke-opacity="100.0%" svg:stroke-width="0.25356576mm"/>
    </style:style>
    <style:style style:family="graphic" style:name="style-285">
      <style:graphic-properties draw:fill="solid" draw:fill-color="#616e53" draw:opacity="100.0%" draw:stroke="solid" svg:stroke-color="#616e53" draw:stroke-linejoin="miter" svg:stroke-opacity="100.0%" svg:stroke-width="0.25356576mm"/>
    </style:style>
    <style:style style:family="graphic" style:name="style-286">
      <style:graphic-properties draw:fill="solid" draw:fill-color="#99954b" draw:opacity="100.0%" draw:stroke="solid" svg:stroke-color="#99954b" draw:stroke-linejoin="miter" svg:stroke-opacity="100.0%" svg:stroke-width="0.25356576mm"/>
    </style:style>
    <style:style style:family="graphic" style:name="style-287">
      <style:graphic-properties draw:fill="solid" draw:fill-color="#827734" draw:opacity="100.0%" draw:stroke="solid" svg:stroke-color="#827734" draw:stroke-linejoin="miter" svg:stroke-opacity="100.0%" svg:stroke-width="0.25356576mm"/>
    </style:style>
    <style:style style:family="graphic" style:name="style-288">
      <style:graphic-properties draw:fill="solid" draw:fill-color="#4c4d13" draw:opacity="100.0%" draw:stroke="solid" svg:stroke-color="#4c4d13" draw:stroke-linejoin="miter" svg:stroke-opacity="100.0%" svg:stroke-width="0.25356576mm"/>
    </style:style>
    <style:style style:family="graphic" style:name="style-289">
      <style:graphic-properties draw:fill="solid" draw:fill-color="#b0a88c" draw:opacity="100.0%" draw:stroke="solid" svg:stroke-color="#b0a88c" draw:stroke-linejoin="miter" svg:stroke-opacity="100.0%" svg:stroke-width="0.25356576mm"/>
    </style:style>
    <style:style style:family="graphic" style:name="style-290">
      <style:graphic-properties draw:fill="solid" draw:fill-color="#656724" draw:opacity="100.0%" draw:stroke="solid" svg:stroke-color="#656724" draw:stroke-linejoin="miter" svg:stroke-opacity="100.0%" svg:stroke-width="0.25356576mm"/>
    </style:style>
    <style:style style:family="graphic" style:name="style-291">
      <style:graphic-properties draw:fill="solid" draw:fill-color="#a68a53" draw:opacity="100.0%" draw:stroke="solid" svg:stroke-color="#a68a53" draw:stroke-linejoin="miter" svg:stroke-opacity="100.0%" svg:stroke-width="0.25356576mm"/>
    </style:style>
    <style:style style:family="graphic" style:name="style-292">
      <style:graphic-properties draw:fill="solid" draw:fill-color="#6b643b" draw:opacity="100.0%" draw:stroke="solid" svg:stroke-color="#6b643b" draw:stroke-linejoin="miter" svg:stroke-opacity="100.0%" svg:stroke-width="0.25356576mm"/>
    </style:style>
    <style:style style:family="graphic" style:name="style-293">
      <style:graphic-properties draw:fill="solid" draw:fill-color="#707220" draw:opacity="100.0%" draw:stroke="solid" svg:stroke-color="#707220" draw:stroke-linejoin="miter" svg:stroke-opacity="100.0%" svg:stroke-width="0.25356576mm"/>
    </style:style>
    <style:style style:family="graphic" style:name="style-294">
      <style:graphic-properties draw:fill="solid" draw:fill-color="#8c8846" draw:opacity="100.0%" draw:stroke="solid" svg:stroke-color="#8c8846" draw:stroke-linejoin="miter" svg:stroke-opacity="100.0%" svg:stroke-width="0.25356576mm"/>
    </style:style>
    <style:style style:family="graphic" style:name="style-295">
      <style:graphic-properties draw:fill="solid" draw:fill-color="#a4834d" draw:opacity="100.0%" draw:stroke="solid" svg:stroke-color="#a4834d" draw:stroke-linejoin="miter" svg:stroke-opacity="100.0%" svg:stroke-width="0.25356576mm"/>
    </style:style>
    <style:style style:family="graphic" style:name="style-296">
      <style:graphic-properties draw:fill="solid" draw:fill-color="#888252" draw:opacity="100.0%" draw:stroke="solid" svg:stroke-color="#888252" draw:stroke-linejoin="miter" svg:stroke-opacity="100.0%" svg:stroke-width="0.25356576mm"/>
    </style:style>
    <style:style style:family="graphic" style:name="style-297">
      <style:graphic-properties draw:fill="solid" draw:fill-color="#989e9d" draw:opacity="100.0%" draw:stroke="solid" svg:stroke-color="#989e9d" draw:stroke-linejoin="miter" svg:stroke-opacity="100.0%" svg:stroke-width="0.25356576mm"/>
    </style:style>
    <style:style style:family="graphic" style:name="style-298">
      <style:graphic-properties draw:fill="solid" draw:fill-color="#353431" draw:opacity="100.0%" draw:stroke="solid" svg:stroke-color="#353431" draw:stroke-linejoin="miter" svg:stroke-opacity="100.0%" svg:stroke-width="0.25356576mm"/>
    </style:style>
    <style:style style:family="graphic" style:name="style-299">
      <style:graphic-properties draw:fill="solid" draw:fill-color="#746f39" draw:opacity="100.0%" draw:stroke="solid" svg:stroke-color="#746f39" draw:stroke-linejoin="miter" svg:stroke-opacity="100.0%" svg:stroke-width="0.25356576mm"/>
    </style:style>
    <style:style style:family="graphic" style:name="style-300">
      <style:graphic-properties draw:fill="solid" draw:fill-color="#4e5714" draw:opacity="100.0%" draw:stroke="solid" svg:stroke-color="#4e5714" draw:stroke-linejoin="miter" svg:stroke-opacity="100.0%" svg:stroke-width="0.25356576mm"/>
    </style:style>
    <style:style style:family="graphic" style:name="style-301">
      <style:graphic-properties draw:fill="solid" draw:fill-color="#8f8a45" draw:opacity="100.0%" draw:stroke="solid" svg:stroke-color="#8f8a45" draw:stroke-linejoin="miter" svg:stroke-opacity="100.0%" svg:stroke-width="0.25356576mm"/>
    </style:style>
    <style:style style:family="graphic" style:name="style-302">
      <style:graphic-properties draw:fill="solid" draw:fill-color="#756e6a" draw:opacity="100.0%" draw:stroke="solid" svg:stroke-color="#756e6a" draw:stroke-linejoin="miter" svg:stroke-opacity="100.0%" svg:stroke-width="0.25356576mm"/>
    </style:style>
    <style:style style:family="graphic" style:name="style-303">
      <style:graphic-properties draw:fill="solid" draw:fill-color="#232121" draw:opacity="100.0%" draw:stroke="solid" svg:stroke-color="#232121" draw:stroke-linejoin="miter" svg:stroke-opacity="100.0%" svg:stroke-width="0.25356576mm"/>
    </style:style>
    <style:style style:family="graphic" style:name="style-304">
      <style:graphic-properties draw:fill="solid" draw:fill-color="#8b7641" draw:opacity="100.0%" draw:stroke="solid" svg:stroke-color="#8b7641" draw:stroke-linejoin="miter" svg:stroke-opacity="100.0%" svg:stroke-width="0.25356576mm"/>
    </style:style>
    <style:style style:family="graphic" style:name="style-305">
      <style:graphic-properties draw:fill="solid" draw:fill-color="#4b530b" draw:opacity="100.0%" draw:stroke="solid" svg:stroke-color="#4b530b" draw:stroke-linejoin="miter" svg:stroke-opacity="100.0%" svg:stroke-width="0.25356576mm"/>
    </style:style>
    <style:style style:family="graphic" style:name="style-306">
      <style:graphic-properties draw:fill="solid" draw:fill-color="#5e5b57" draw:opacity="100.0%" draw:stroke="solid" svg:stroke-color="#5e5b57" draw:stroke-linejoin="miter" svg:stroke-opacity="100.0%" svg:stroke-width="0.25356576mm"/>
    </style:style>
    <style:style style:family="graphic" style:name="style-307">
      <style:graphic-properties draw:fill="solid" draw:fill-color="#69621f" draw:opacity="100.0%" draw:stroke="solid" svg:stroke-color="#69621f" draw:stroke-linejoin="miter" svg:stroke-opacity="100.0%" svg:stroke-width="0.25356576mm"/>
    </style:style>
    <style:style style:family="graphic" style:name="style-308">
      <style:graphic-properties draw:fill="solid" draw:fill-color="#7b7635" draw:opacity="100.0%" draw:stroke="solid" svg:stroke-color="#7b7635" draw:stroke-linejoin="miter" svg:stroke-opacity="100.0%" svg:stroke-width="0.25356576mm"/>
    </style:style>
    <style:style style:family="graphic" style:name="style-309">
      <style:graphic-properties draw:fill="solid" draw:fill-color="#364204" draw:opacity="100.0%" draw:stroke="solid" svg:stroke-color="#364204" draw:stroke-linejoin="miter" svg:stroke-opacity="100.0%" svg:stroke-width="0.25356576mm"/>
    </style:style>
    <style:style style:family="graphic" style:name="style-310">
      <style:graphic-properties draw:fill="solid" draw:fill-color="#4e5811" draw:opacity="100.0%" draw:stroke="solid" svg:stroke-color="#4e5811" draw:stroke-linejoin="miter" svg:stroke-opacity="100.0%" svg:stroke-width="0.25356576mm"/>
    </style:style>
    <style:style style:family="graphic" style:name="style-311">
      <style:graphic-properties draw:fill="solid" draw:fill-color="#424e08" draw:opacity="100.0%" draw:stroke="solid" svg:stroke-color="#424e08" draw:stroke-linejoin="miter" svg:stroke-opacity="100.0%" svg:stroke-width="0.25356576mm"/>
    </style:style>
    <style:style style:family="graphic" style:name="style-312">
      <style:graphic-properties draw:fill="solid" draw:fill-color="#545c16" draw:opacity="100.0%" draw:stroke="solid" svg:stroke-color="#545c16" draw:stroke-linejoin="miter" svg:stroke-opacity="100.0%" svg:stroke-width="0.25356576mm"/>
    </style:style>
    <style:style style:family="graphic" style:name="style-313">
      <style:graphic-properties draw:fill="solid" draw:fill-color="#4d5116" draw:opacity="100.0%" draw:stroke="solid" svg:stroke-color="#4d5116" draw:stroke-linejoin="miter" svg:stroke-opacity="100.0%" svg:stroke-width="0.25356576mm"/>
    </style:style>
    <style:style style:family="graphic" style:name="style-314">
      <style:graphic-properties draw:fill="solid" draw:fill-color="#49510e" draw:opacity="100.0%" draw:stroke="solid" svg:stroke-color="#49510e" draw:stroke-linejoin="miter" svg:stroke-opacity="100.0%" svg:stroke-width="0.25356576mm"/>
    </style:style>
    <style:style style:family="graphic" style:name="style-315">
      <style:graphic-properties draw:fill="solid" draw:fill-color="#322d2c" draw:opacity="100.0%" draw:stroke="solid" svg:stroke-color="#322d2c" draw:stroke-linejoin="miter" svg:stroke-opacity="100.0%" svg:stroke-width="0.25356576mm"/>
    </style:style>
    <style:style style:family="graphic" style:name="style-316">
      <style:graphic-properties draw:fill="solid" draw:fill-color="#aaa29f" draw:opacity="100.0%" draw:stroke="solid" svg:stroke-color="#aaa29f" draw:stroke-linejoin="miter" svg:stroke-opacity="100.0%" svg:stroke-width="0.25356576mm"/>
    </style:style>
    <style:style style:family="graphic" style:name="style-317">
      <style:graphic-properties draw:fill="solid" draw:fill-color="#7a7a24" draw:opacity="100.0%" draw:stroke="solid" svg:stroke-color="#7a7a24" draw:stroke-linejoin="miter" svg:stroke-opacity="100.0%" svg:stroke-width="0.25356576mm"/>
    </style:style>
    <style:style style:family="graphic" style:name="style-318">
      <style:graphic-properties draw:fill="solid" draw:fill-color="#6d6f2b" draw:opacity="100.0%" draw:stroke="solid" svg:stroke-color="#6d6f2b" draw:stroke-linejoin="miter" svg:stroke-opacity="100.0%" svg:stroke-width="0.25356576mm"/>
    </style:style>
    <style:style style:family="graphic" style:name="style-319">
      <style:graphic-properties draw:fill="solid" draw:fill-color="#777f85" draw:opacity="100.0%" draw:stroke="solid" svg:stroke-color="#777f85" draw:stroke-linejoin="miter" svg:stroke-opacity="100.0%" svg:stroke-width="0.25356576mm"/>
    </style:style>
    <style:style style:family="graphic" style:name="style-320">
      <style:graphic-properties draw:fill="solid" draw:fill-color="#b08f5a" draw:opacity="100.0%" draw:stroke="solid" svg:stroke-color="#b08f5a" draw:stroke-linejoin="miter" svg:stroke-opacity="100.0%" svg:stroke-width="0.25356576mm"/>
    </style:style>
    <style:style style:family="graphic" style:name="style-321">
      <style:graphic-properties draw:fill="solid" draw:fill-color="#686520" draw:opacity="100.0%" draw:stroke="solid" svg:stroke-color="#686520" draw:stroke-linejoin="miter" svg:stroke-opacity="100.0%" svg:stroke-width="0.25356576mm"/>
    </style:style>
    <style:style style:family="graphic" style:name="style-322">
      <style:graphic-properties draw:fill="solid" draw:fill-color="#344306" draw:opacity="100.0%" draw:stroke="solid" svg:stroke-color="#344306" draw:stroke-linejoin="miter" svg:stroke-opacity="100.0%" svg:stroke-width="0.25356576mm"/>
    </style:style>
    <style:style style:family="graphic" style:name="style-323">
      <style:graphic-properties draw:fill="solid" draw:fill-color="#3e3833" draw:opacity="100.0%" draw:stroke="solid" svg:stroke-color="#3e3833" draw:stroke-linejoin="miter" svg:stroke-opacity="100.0%" svg:stroke-width="0.25356576mm"/>
    </style:style>
    <style:style style:family="graphic" style:name="style-324">
      <style:graphic-properties draw:fill="solid" draw:fill-color="#857f3d" draw:opacity="100.0%" draw:stroke="solid" svg:stroke-color="#857f3d" draw:stroke-linejoin="miter" svg:stroke-opacity="100.0%" svg:stroke-width="0.25356576mm"/>
    </style:style>
    <style:style style:family="graphic" style:name="style-325">
      <style:graphic-properties draw:fill="solid" draw:fill-color="#4f4f47" draw:opacity="100.0%" draw:stroke="solid" svg:stroke-color="#4f4f47" draw:stroke-linejoin="miter" svg:stroke-opacity="100.0%" svg:stroke-width="0.25356576mm"/>
    </style:style>
    <style:style style:family="graphic" style:name="style-326">
      <style:graphic-properties draw:fill="solid" draw:fill-color="#746f59" draw:opacity="100.0%" draw:stroke="solid" svg:stroke-color="#746f59" draw:stroke-linejoin="miter" svg:stroke-opacity="100.0%" svg:stroke-width="0.25356576mm"/>
    </style:style>
    <style:style style:family="graphic" style:name="style-327">
      <style:graphic-properties draw:fill="solid" draw:fill-color="#65681c" draw:opacity="100.0%" draw:stroke="solid" svg:stroke-color="#65681c" draw:stroke-linejoin="miter" svg:stroke-opacity="100.0%" svg:stroke-width="0.25356576mm"/>
    </style:style>
    <style:style style:family="graphic" style:name="style-328">
      <style:graphic-properties draw:fill="solid" draw:fill-color="#6b6c2b" draw:opacity="100.0%" draw:stroke="solid" svg:stroke-color="#6b6c2b" draw:stroke-linejoin="miter" svg:stroke-opacity="100.0%" svg:stroke-width="0.25356576mm"/>
    </style:style>
    <style:style style:family="graphic" style:name="style-329">
      <style:graphic-properties draw:fill="solid" draw:fill-color="#534e4e" draw:opacity="100.0%" draw:stroke="solid" svg:stroke-color="#534e4e" draw:stroke-linejoin="miter" svg:stroke-opacity="100.0%" svg:stroke-width="0.25356576mm"/>
    </style:style>
    <style:style style:family="graphic" style:name="style-330">
      <style:graphic-properties draw:fill="solid" draw:fill-color="#7d733c" draw:opacity="100.0%" draw:stroke="solid" svg:stroke-color="#7d733c" draw:stroke-linejoin="miter" svg:stroke-opacity="100.0%" svg:stroke-width="0.25356576mm"/>
    </style:style>
    <style:style style:family="graphic" style:name="style-331">
      <style:graphic-properties draw:fill="solid" draw:fill-color="#717334" draw:opacity="100.0%" draw:stroke="solid" svg:stroke-color="#717334" draw:stroke-linejoin="miter" svg:stroke-opacity="100.0%" svg:stroke-width="0.25356576mm"/>
    </style:style>
    <style:style style:family="graphic" style:name="style-332">
      <style:graphic-properties draw:fill="solid" draw:fill-color="#7f6e3e" draw:opacity="100.0%" draw:stroke="solid" svg:stroke-color="#7f6e3e" draw:stroke-linejoin="miter" svg:stroke-opacity="100.0%" svg:stroke-width="0.25356576mm"/>
    </style:style>
    <style:style style:family="graphic" style:name="style-333">
      <style:graphic-properties draw:fill="solid" draw:fill-color="#777226" draw:opacity="100.0%" draw:stroke="solid" svg:stroke-color="#777226" draw:stroke-linejoin="miter" svg:stroke-opacity="100.0%" svg:stroke-width="0.25356576mm"/>
    </style:style>
    <style:style style:family="graphic" style:name="style-334">
      <style:graphic-properties draw:fill="solid" draw:fill-color="#424542" draw:opacity="100.0%" draw:stroke="solid" svg:stroke-color="#424542" draw:stroke-linejoin="miter" svg:stroke-opacity="100.0%" svg:stroke-width="0.25356576mm"/>
    </style:style>
    <style:style style:family="graphic" style:name="style-335">
      <style:graphic-properties draw:fill="solid" draw:fill-color="#4f5a16" draw:opacity="100.0%" draw:stroke="solid" svg:stroke-color="#4f5a16" draw:stroke-linejoin="miter" svg:stroke-opacity="100.0%" svg:stroke-width="0.25356576mm"/>
    </style:style>
    <style:style style:family="graphic" style:name="style-336">
      <style:graphic-properties draw:fill="solid" draw:fill-color="#706b22" draw:opacity="100.0%" draw:stroke="solid" svg:stroke-color="#706b22" draw:stroke-linejoin="miter" svg:stroke-opacity="100.0%" svg:stroke-width="0.25356576mm"/>
    </style:style>
    <style:style style:family="graphic" style:name="style-337">
      <style:graphic-properties draw:fill="solid" draw:fill-color="#42413f" draw:opacity="100.0%" draw:stroke="solid" svg:stroke-color="#42413f" draw:stroke-linejoin="miter" svg:stroke-opacity="100.0%" svg:stroke-width="0.25356576mm"/>
    </style:style>
    <style:style style:family="graphic" style:name="style-338">
      <style:graphic-properties draw:fill="solid" draw:fill-color="#393b42" draw:opacity="100.0%" draw:stroke="solid" svg:stroke-color="#393b42" draw:stroke-linejoin="miter" svg:stroke-opacity="100.0%" svg:stroke-width="0.25356576mm"/>
    </style:style>
    <style:style style:family="graphic" style:name="style-339">
      <style:graphic-properties draw:fill="solid" draw:fill-color="#818182" draw:opacity="100.0%" draw:stroke="solid" svg:stroke-color="#818182" draw:stroke-linejoin="miter" svg:stroke-opacity="100.0%" svg:stroke-width="0.25356576mm"/>
    </style:style>
    <style:style style:family="graphic" style:name="style-340">
      <style:graphic-properties draw:fill="solid" draw:fill-color="#63676c" draw:opacity="100.0%" draw:stroke="solid" svg:stroke-color="#63676c" draw:stroke-linejoin="miter" svg:stroke-opacity="100.0%" svg:stroke-width="0.25356576mm"/>
    </style:style>
    <style:style style:family="graphic" style:name="style-341">
      <style:graphic-properties draw:fill="solid" draw:fill-color="#7d8233" draw:opacity="100.0%" draw:stroke="solid" svg:stroke-color="#7d8233" draw:stroke-linejoin="miter" svg:stroke-opacity="100.0%" svg:stroke-width="0.25356576mm"/>
    </style:style>
    <style:style style:family="graphic" style:name="style-342">
      <style:graphic-properties draw:fill="solid" draw:fill-color="#434f09" draw:opacity="100.0%" draw:stroke="solid" svg:stroke-color="#434f09" draw:stroke-linejoin="miter" svg:stroke-opacity="100.0%" svg:stroke-width="0.25356576mm"/>
    </style:style>
    <style:style style:family="graphic" style:name="style-343">
      <style:graphic-properties draw:fill="solid" draw:fill-color="#75793c" draw:opacity="100.0%" draw:stroke="solid" svg:stroke-color="#75793c" draw:stroke-linejoin="miter" svg:stroke-opacity="100.0%" svg:stroke-width="0.25356576mm"/>
    </style:style>
    <style:style style:family="graphic" style:name="style-344">
      <style:graphic-properties draw:fill="solid" draw:fill-color="#a2a7a6" draw:opacity="100.0%" draw:stroke="solid" svg:stroke-color="#a2a7a6" draw:stroke-linejoin="miter" svg:stroke-opacity="100.0%" svg:stroke-width="0.25356576mm"/>
    </style:style>
    <style:style style:family="graphic" style:name="style-345">
      <style:graphic-properties draw:fill="solid" draw:fill-color="#5f5855" draw:opacity="100.0%" draw:stroke="solid" svg:stroke-color="#5f5855" draw:stroke-linejoin="miter" svg:stroke-opacity="100.0%" svg:stroke-width="0.25356576mm"/>
    </style:style>
    <style:style style:family="graphic" style:name="style-346">
      <style:graphic-properties draw:fill="solid" draw:fill-color="#5a631e" draw:opacity="100.0%" draw:stroke="solid" svg:stroke-color="#5a631e" draw:stroke-linejoin="miter" svg:stroke-opacity="100.0%" svg:stroke-width="0.25356576mm"/>
    </style:style>
    <style:style style:family="graphic" style:name="style-347">
      <style:graphic-properties draw:fill="solid" draw:fill-color="#585b74" draw:opacity="100.0%" draw:stroke="solid" svg:stroke-color="#585b74" draw:stroke-linejoin="miter" svg:stroke-opacity="100.0%" svg:stroke-width="0.25356576mm"/>
    </style:style>
    <style:style style:family="graphic" style:name="style-348">
      <style:graphic-properties draw:fill="solid" draw:fill-color="#5e601f" draw:opacity="100.0%" draw:stroke="solid" svg:stroke-color="#5e601f" draw:stroke-linejoin="miter" svg:stroke-opacity="100.0%" svg:stroke-width="0.25356576mm"/>
    </style:style>
    <style:style style:family="graphic" style:name="style-349">
      <style:graphic-properties draw:fill="solid" draw:fill-color="#bb9e65" draw:opacity="100.0%" draw:stroke="solid" svg:stroke-color="#bb9e65" draw:stroke-linejoin="miter" svg:stroke-opacity="100.0%" svg:stroke-width="0.25356576mm"/>
    </style:style>
    <style:style style:family="graphic" style:name="style-350">
      <style:graphic-properties draw:fill="solid" draw:fill-color="#51531c" draw:opacity="100.0%" draw:stroke="solid" svg:stroke-color="#51531c" draw:stroke-linejoin="miter" svg:stroke-opacity="100.0%" svg:stroke-width="0.25356576mm"/>
    </style:style>
    <style:style style:family="graphic" style:name="style-351">
      <style:graphic-properties draw:fill="solid" draw:fill-color="#7e7876" draw:opacity="100.0%" draw:stroke="solid" svg:stroke-color="#7e7876" draw:stroke-linejoin="miter" svg:stroke-opacity="100.0%" svg:stroke-width="0.25356576mm"/>
    </style:style>
    <style:style style:family="graphic" style:name="style-352">
      <style:graphic-properties draw:fill="solid" draw:fill-color="#777a3f" draw:opacity="100.0%" draw:stroke="solid" svg:stroke-color="#777a3f" draw:stroke-linejoin="miter" svg:stroke-opacity="100.0%" svg:stroke-width="0.25356576mm"/>
    </style:style>
    <style:style style:family="graphic" style:name="style-353">
      <style:graphic-properties draw:fill="solid" draw:fill-color="#4b4d0e" draw:opacity="100.0%" draw:stroke="solid" svg:stroke-color="#4b4d0e" draw:stroke-linejoin="miter" svg:stroke-opacity="100.0%" svg:stroke-width="0.25356576mm"/>
    </style:style>
    <style:style style:family="graphic" style:name="style-354">
      <style:graphic-properties draw:fill="solid" draw:fill-color="#868043" draw:opacity="100.0%" draw:stroke="solid" svg:stroke-color="#868043" draw:stroke-linejoin="miter" svg:stroke-opacity="100.0%" svg:stroke-width="0.25356576mm"/>
    </style:style>
    <style:style style:family="graphic" style:name="style-355">
      <style:graphic-properties draw:fill="solid" draw:fill-color="#272026" draw:opacity="100.0%" draw:stroke="solid" svg:stroke-color="#272026" draw:stroke-linejoin="miter" svg:stroke-opacity="100.0%" svg:stroke-width="0.25356576mm"/>
    </style:style>
    <style:style style:family="graphic" style:name="style-356">
      <style:graphic-properties draw:fill="solid" draw:fill-color="#79793a" draw:opacity="100.0%" draw:stroke="solid" svg:stroke-color="#79793a" draw:stroke-linejoin="miter" svg:stroke-opacity="100.0%" svg:stroke-width="0.25356576mm"/>
    </style:style>
    <style:style style:family="graphic" style:name="style-357">
      <style:graphic-properties draw:fill="solid" draw:fill-color="#63691f" draw:opacity="100.0%" draw:stroke="solid" svg:stroke-color="#63691f" draw:stroke-linejoin="miter" svg:stroke-opacity="100.0%" svg:stroke-width="0.25356576mm"/>
    </style:style>
    <style:style style:family="graphic" style:name="style-358">
      <style:graphic-properties draw:fill="solid" draw:fill-color="#8b8b87" draw:opacity="100.0%" draw:stroke="solid" svg:stroke-color="#8b8b87" draw:stroke-linejoin="miter" svg:stroke-opacity="100.0%" svg:stroke-width="0.25356576mm"/>
    </style:style>
    <style:style style:family="graphic" style:name="style-359">
      <style:graphic-properties draw:fill="solid" draw:fill-color="#a09e9f" draw:opacity="100.0%" draw:stroke="solid" svg:stroke-color="#a09e9f" draw:stroke-linejoin="miter" svg:stroke-opacity="100.0%" svg:stroke-width="0.25356576mm"/>
    </style:style>
    <style:style style:family="graphic" style:name="style-360">
      <style:graphic-properties draw:fill="solid" draw:fill-color="#1c1c25" draw:opacity="100.0%" draw:stroke="solid" svg:stroke-color="#1c1c25" draw:stroke-linejoin="miter" svg:stroke-opacity="100.0%" svg:stroke-width="0.25356576mm"/>
    </style:style>
    <style:style style:family="graphic" style:name="style-361">
      <style:graphic-properties draw:fill="solid" draw:fill-color="#8e894a" draw:opacity="100.0%" draw:stroke="solid" svg:stroke-color="#8e894a" draw:stroke-linejoin="miter" svg:stroke-opacity="100.0%" svg:stroke-width="0.25356576mm"/>
    </style:style>
    <style:style style:family="graphic" style:name="style-362">
      <style:graphic-properties draw:fill="solid" draw:fill-color="#64651c" draw:opacity="100.0%" draw:stroke="solid" svg:stroke-color="#64651c" draw:stroke-linejoin="miter" svg:stroke-opacity="100.0%" svg:stroke-width="0.25356576mm"/>
    </style:style>
    <style:style style:family="graphic" style:name="style-363">
      <style:graphic-properties draw:fill="solid" draw:fill-color="#8d8948" draw:opacity="100.0%" draw:stroke="solid" svg:stroke-color="#8d8948" draw:stroke-linejoin="miter" svg:stroke-opacity="100.0%" svg:stroke-width="0.25356576mm"/>
    </style:style>
    <style:style style:family="graphic" style:name="style-364">
      <style:graphic-properties draw:fill="solid" draw:fill-color="#62641c" draw:opacity="100.0%" draw:stroke="solid" svg:stroke-color="#62641c" draw:stroke-linejoin="miter" svg:stroke-opacity="100.0%" svg:stroke-width="0.25356576mm"/>
    </style:style>
    <style:style style:family="graphic" style:name="style-365">
      <style:graphic-properties draw:fill="solid" draw:fill-color="#4d4742" draw:opacity="100.0%" draw:stroke="solid" svg:stroke-color="#4d4742" draw:stroke-linejoin="miter" svg:stroke-opacity="100.0%" svg:stroke-width="0.25356576mm"/>
    </style:style>
    <style:style style:family="graphic" style:name="style-366">
      <style:graphic-properties draw:fill="solid" draw:fill-color="#6b624d" draw:opacity="100.0%" draw:stroke="solid" svg:stroke-color="#6b624d" draw:stroke-linejoin="miter" svg:stroke-opacity="100.0%" svg:stroke-width="0.25356576mm"/>
    </style:style>
    <style:style style:family="graphic" style:name="style-367">
      <style:graphic-properties draw:fill="solid" draw:fill-color="#917235" draw:opacity="100.0%" draw:stroke="solid" svg:stroke-color="#917235" draw:stroke-linejoin="miter" svg:stroke-opacity="100.0%" svg:stroke-width="0.25356576mm"/>
    </style:style>
    <style:style style:family="graphic" style:name="style-368">
      <style:graphic-properties draw:fill="solid" draw:fill-color="#736f66" draw:opacity="100.0%" draw:stroke="solid" svg:stroke-color="#736f66" draw:stroke-linejoin="miter" svg:stroke-opacity="100.0%" svg:stroke-width="0.25356576mm"/>
    </style:style>
    <style:style style:family="graphic" style:name="style-369">
      <style:graphic-properties draw:fill="solid" draw:fill-color="#696b1b" draw:opacity="100.0%" draw:stroke="solid" svg:stroke-color="#696b1b" draw:stroke-linejoin="miter" svg:stroke-opacity="100.0%" svg:stroke-width="0.25356576mm"/>
    </style:style>
    <style:style style:family="graphic" style:name="style-370">
      <style:graphic-properties draw:fill="solid" draw:fill-color="#97844c" draw:opacity="100.0%" draw:stroke="solid" svg:stroke-color="#97844c" draw:stroke-linejoin="miter" svg:stroke-opacity="100.0%" svg:stroke-width="0.25356576mm"/>
    </style:style>
    <style:style style:family="graphic" style:name="style-371">
      <style:graphic-properties draw:fill="solid" draw:fill-color="#60604d" draw:opacity="100.0%" draw:stroke="solid" svg:stroke-color="#60604d" draw:stroke-linejoin="miter" svg:stroke-opacity="100.0%" svg:stroke-width="0.25356576mm"/>
    </style:style>
    <style:style style:family="graphic" style:name="style-372">
      <style:graphic-properties draw:fill="solid" draw:fill-color="#7c7348" draw:opacity="100.0%" draw:stroke="solid" svg:stroke-color="#7c7348" draw:stroke-linejoin="miter" svg:stroke-opacity="100.0%" svg:stroke-width="0.25356576mm"/>
    </style:style>
    <style:style style:family="graphic" style:name="style-373">
      <style:graphic-properties draw:fill="solid" draw:fill-color="#656934" draw:opacity="100.0%" draw:stroke="solid" svg:stroke-color="#656934" draw:stroke-linejoin="miter" svg:stroke-opacity="100.0%" svg:stroke-width="0.25356576mm"/>
    </style:style>
    <style:style style:family="graphic" style:name="style-374">
      <style:graphic-properties draw:fill="solid" draw:fill-color="#5a5352" draw:opacity="100.0%" draw:stroke="solid" svg:stroke-color="#5a5352" draw:stroke-linejoin="miter" svg:stroke-opacity="100.0%" svg:stroke-width="0.25356576mm"/>
    </style:style>
    <style:style style:family="graphic" style:name="style-375">
      <style:graphic-properties draw:fill="solid" draw:fill-color="#737620" draw:opacity="100.0%" draw:stroke="solid" svg:stroke-color="#737620" draw:stroke-linejoin="miter" svg:stroke-opacity="100.0%" svg:stroke-width="0.25356576mm"/>
    </style:style>
    <style:style style:family="graphic" style:name="style-376">
      <style:graphic-properties draw:fill="solid" draw:fill-color="#867c47" draw:opacity="100.0%" draw:stroke="solid" svg:stroke-color="#867c47" draw:stroke-linejoin="miter" svg:stroke-opacity="100.0%" svg:stroke-width="0.25356576mm"/>
    </style:style>
    <style:style style:family="graphic" style:name="style-377">
      <style:graphic-properties draw:fill="solid" draw:fill-color="#64691b" draw:opacity="100.0%" draw:stroke="solid" svg:stroke-color="#64691b" draw:stroke-linejoin="miter" svg:stroke-opacity="100.0%" svg:stroke-width="0.25356576mm"/>
    </style:style>
    <style:style style:family="graphic" style:name="style-378">
      <style:graphic-properties draw:fill="solid" draw:fill-color="#51571b" draw:opacity="100.0%" draw:stroke="solid" svg:stroke-color="#51571b" draw:stroke-linejoin="miter" svg:stroke-opacity="100.0%" svg:stroke-width="0.25356576mm"/>
    </style:style>
    <style:style style:family="graphic" style:name="style-379">
      <style:graphic-properties draw:fill="solid" draw:fill-color="#898943" draw:opacity="100.0%" draw:stroke="solid" svg:stroke-color="#898943" draw:stroke-linejoin="miter" svg:stroke-opacity="100.0%" svg:stroke-width="0.25356576mm"/>
    </style:style>
    <style:style style:family="graphic" style:name="style-380">
      <style:graphic-properties draw:fill="solid" draw:fill-color="#565d12" draw:opacity="100.0%" draw:stroke="solid" svg:stroke-color="#565d12" draw:stroke-linejoin="miter" svg:stroke-opacity="100.0%" svg:stroke-width="0.25356576mm"/>
    </style:style>
    <style:style style:family="graphic" style:name="style-381">
      <style:graphic-properties draw:fill="solid" draw:fill-color="#727438" draw:opacity="100.0%" draw:stroke="solid" svg:stroke-color="#727438" draw:stroke-linejoin="miter" svg:stroke-opacity="100.0%" svg:stroke-width="0.25356576mm"/>
    </style:style>
    <style:style style:family="graphic" style:name="style-382">
      <style:graphic-properties draw:fill="solid" draw:fill-color="#858944" draw:opacity="100.0%" draw:stroke="solid" svg:stroke-color="#858944" draw:stroke-linejoin="miter" svg:stroke-opacity="100.0%" svg:stroke-width="0.25356576mm"/>
    </style:style>
    <style:style style:family="graphic" style:name="style-383">
      <style:graphic-properties draw:fill="solid" draw:fill-color="#4b540a" draw:opacity="100.0%" draw:stroke="solid" svg:stroke-color="#4b540a" draw:stroke-linejoin="miter" svg:stroke-opacity="100.0%" svg:stroke-width="0.25356576mm"/>
    </style:style>
    <style:style style:family="graphic" style:name="style-384">
      <style:graphic-properties draw:fill="solid" draw:fill-color="#353435" draw:opacity="100.0%" draw:stroke="solid" svg:stroke-color="#353435" draw:stroke-linejoin="miter" svg:stroke-opacity="100.0%" svg:stroke-width="0.25356576mm"/>
    </style:style>
    <style:style style:family="graphic" style:name="style-385">
      <style:graphic-properties draw:fill="solid" draw:fill-color="#726a36" draw:opacity="100.0%" draw:stroke="solid" svg:stroke-color="#726a36" draw:stroke-linejoin="miter" svg:stroke-opacity="100.0%" svg:stroke-width="0.25356576mm"/>
    </style:style>
    <style:style style:family="graphic" style:name="style-386">
      <style:graphic-properties draw:fill="solid" draw:fill-color="#5f651d" draw:opacity="100.0%" draw:stroke="solid" svg:stroke-color="#5f651d" draw:stroke-linejoin="miter" svg:stroke-opacity="100.0%" svg:stroke-width="0.25356576mm"/>
    </style:style>
    <style:style style:family="graphic" style:name="style-387">
      <style:graphic-properties draw:fill="solid" draw:fill-color="#7f8141" draw:opacity="100.0%" draw:stroke="solid" svg:stroke-color="#7f8141" draw:stroke-linejoin="miter" svg:stroke-opacity="100.0%" svg:stroke-width="0.25356576mm"/>
    </style:style>
    <style:style style:family="graphic" style:name="style-388">
      <style:graphic-properties draw:fill="solid" draw:fill-color="#595652" draw:opacity="100.0%" draw:stroke="solid" svg:stroke-color="#595652" draw:stroke-linejoin="miter" svg:stroke-opacity="100.0%" svg:stroke-width="0.25356576mm"/>
    </style:style>
    <style:style style:family="graphic" style:name="style-389">
      <style:graphic-properties draw:fill="solid" draw:fill-color="#565b10" draw:opacity="100.0%" draw:stroke="solid" svg:stroke-color="#565b10" draw:stroke-linejoin="miter" svg:stroke-opacity="100.0%" svg:stroke-width="0.25356576mm"/>
    </style:style>
  </office:automatic-styles>
  <office:body>
    <office:drawing>
      <draw:page draw:master-page-name="Default" draw:name="page1" draw:style-name="DP1">
        <draw:g>
          <draw:path svg:d="M 1800.3169 -1.8189894E-12 L 1825.6735 -1.8189894E-12 L 1825.6735 -1.8189894E-12 L 1825.6735 -1.8189894E-12 L 1851.03 -1.8189894E-12 L 1851.03 -1.8189894E-12 L 1876.3866 -1.8189894E-12 L 1901.7432 -1.8189894E-12 L 1927.0997 -1.8189894E-12 L 1927.0997 -1.8189894E-12 L 1927.0997 633.91437 L 1927.0997 1267.8287 L 1901.7432 1267.8287 Q 1876.3866 1267.8287 1800.3169 1267.8287 Q 1724.2472 1267.8287 1673.534 1343.8986 L 1597.4642 1394.6117 L 1572.1077 1394.6117 Q 1572.1077 1369.2551 1546.7511 1369.2551 Q 1521.3945 1369.2551 1496.038 1470.6814 Q 1470.6814 1597.4642 1419.9683 1572.1077 L 1394.6117 1572.1077 L 1394.6117 1572.1077 Q 1369.2551 1546.7511 1369.2551 1546.7511 L 1369.2551 1546.7511 L 1343.8986 1546.7511 Q 1318.542 1572.1077 1267.8287 1572.1077 Q 1217.1156 1572.1077 1115.6893 1496.038 Q 1014.26306 1419.9683 938.1933 1394.6117 L 887.48016 1369.2551 L 887.48016 1369.2551 L 862.1236 1369.2551 L 836.767 1369.2551 Q 811.4104 1394.6117 811.4104 1470.6814 L 811.4104 1546.7511 L 786.05383 1546.7511 L 786.05383 1572.1077 L 760.69727 1572.1077 L 735.3407 1572.1077 L 709.98413 1572.1077 Q 659.271 1572.1077 633.91437 1546.7511 Q 608.5578 1521.3945 456.41837 1521.3945 L 304.2789 1496.038 L 304.2789 1496.038 Q 304.2789 1470.6814 278.92233 1470.6814 Q 253.56577 1470.6814 152.13945 1470.6814 Q 76.069725 1470.6814 50.71315 1445.3248 L 50.71315 1419.9683 L 50.71315 1419.9683 Q 50.71315 1419.9683 50.71315 1394.6117 Q 50.71315 1394.6117 50.71315 1343.8986 L 25.356575 1293.1854 L 25.356575 1267.8287 Q 0.0 1267.8287 0.0 1267.8287 L 0.0 1267.8287 L 0.0 1217.1156 Q 0.0 1191.759 50.71315 1191.759 L 101.4263 1191.759 L 101.4263 1166.4025 L 101.4263 1115.6893 L 76.069725 1090.3328 Q 50.71315 1064.9762 50.71315 1064.9762 Q 50.71315 1064.9762 50.71315 1014.26306 Q 50.71315 963.54987 76.069725 963.54987 Q 101.4263 963.54987 101.4263 887.48016 Q 101.4263 811.4104 76.069725 811.4104 Q 50.71315 811.4104 50.71315 735.3407 Q 50.71315 684.62756 101.4263 684.62756 Q 152.13945 684.62756 152.13945 659.271 Q 152.13945 608.5578 76.069725 557.84467 Q 0.0 532.4881 0.0 507.13153 L 0.0 481.77493 L 25.356575 456.41837 L 25.356575 431.0618 L 50.71315 431.0618 L 76.069725 405.7052 L 76.069725 405.7052 L 50.71315 405.7052 L 50.71315 405.7052 L 50.71315 405.7052 L 50.71315 380.34863 L 76.069725 380.34863 L 202.8526 380.34863 Q 354.99207 380.34863 354.99207 329.6355 Q 354.99207 253.56577 456.41837 228.20918 Q 557.84467 202.8526 557.84467 152.13945 Q 557.84467 126.78288 608.5578 126.78288 L 633.91437 101.4263 L 659.271 101.4263 L 684.62756 101.4263 L 684.62756 76.069725 L 684.62756 76.069725 L 684.62756 50.71315 Q 684.62756 -1.8189894E-12 760.69727 50.71315 Q 862.1236 101.4263 862.1236 50.71315 Q 862.1236 -1.8189894E-12 963.54987 25.356575 Q 1090.3328 50.71315 1090.3328 101.4263 Q 1090.3328 152.13945 1217.1156 76.069725 Q 1343.8986 -1.8189894E-12 1445.3248 25.356575 Q 1521.3945 25.356575 1572.1077 50.71315 Q 1597.4642 50.71315 1648.1775 76.069725 Q 1724.2472 101.4263 1724.2472 101.4263 Q 1774.9603 101.4263 1774.9603 50.71315 Q 1774.9603 -1.8189894E-12 1800.3169 -1.8189894E-12 z" svg:height="15.721077mm" draw:style-name="style-2" svg:viewBox="0.0 0.0 1927.0997 1572.1077" svg:width="19.270998mm" svg:x="300.729mm" svg:y="148.0824mm"/>
          <draw:path svg:d="M 1648.1775 152.13945 L 1698.8906 152.13945 L 1698.8906 152.13945 Q 1698.8906 177.49603 1749.6038 177.49603 Q 1774.9603 228.20918 1546.7511 228.20918 L 1343.8986 278.92233 L 1343.8986 278.92233 L 1343.8986 278.92233 L 1318.542 278.92233 Q 1293.1854 278.92233 1191.759 278.92233 Q 1115.6893 278.92233 1141.0459 304.2789 Q 1141.0459 329.6355 1090.3328 329.6355 Q 1039.6196 329.6355 1039.6196 329.6355 Q 1014.26306 354.99207 1064.9762 380.34863 Q 1115.6893 380.34863 1090.3328 456.41837 Q 1090.3328 532.4881 1014.26306 532.4881 Q 938.1933 532.4881 938.1933 431.0618 L 912.83673 329.6355 L 887.48016 329.6355 L 862.1236 329.6355 L 836.767 405.7052 Q 836.767 481.77493 811.4104 481.77493 L 811.4104 481.77493 L 811.4104 507.13153 L 786.05383 507.13153 L 786.05383 481.77493 L 786.05383 456.41837 L 760.69727 456.41837 L 760.69727 431.0618 L 709.98413 431.0618 L 659.271 431.0618 L 659.271 380.34863 Q 684.62756 329.6355 684.62756 278.92233 Q 684.62756 228.20918 405.7052 177.49603 L 101.4263 126.78288 L 101.4263 101.4263 L 101.4263 76.069725 L 50.71315 76.069725 Q 0.0 76.069725 0.0 50.71315 Q -25.356575 50.71315 25.356575 25.356575 L 76.069725 25.356575 L 126.78288 1.8189894E-12 Q 152.13945 -25.356575 684.62756 25.356575 Q 1191.759 76.069725 1394.6117 101.4263 Q 1622.8208 126.78288 1648.1775 152.13945 z" svg:height="5.324881mm" draw:style-name="style-3" svg:viewBox="0.0 0.0 1749.6038 532.4881" svg:width="17.496037mm" svg:x="194.48494mm" svg:y="98.63708mm"/>
          <draw:path svg:d="M 152.13945 25.356575 L 177.49603 0.0 L 202.8526 0.0 L 202.8526 0.0 L 304.2789 0.0 L 405.7052 0.0 L 532.4881 25.356575 Q 659.271 50.71315 659.271 76.069725 Q 659.271 101.4263 887.48016 126.78288 Q 1115.6893 152.13945 1115.6893 152.13945 L 1115.6893 152.13945 L 1064.9762 152.13945 Q 988.90643 152.13945 963.54987 228.20918 L 963.54987 278.92233 L 963.54987 304.2789 L 963.54987 304.2789 L 963.54987 329.6355 L 963.54987 354.99207 L 963.54987 380.34863 L 963.54987 405.7052 L 988.90643 405.7052 L 988.90643 405.7052 L 1014.26306 481.77493 Q 1014.26306 532.4881 1090.3328 557.84467 Q 1166.4025 557.84467 1166.4025 608.5578 L 1166.4025 659.271 L 1141.0459 709.98413 L 1115.6893 735.3407 L 1115.6893 760.69727 L 1115.6893 786.05383 L 1064.9762 786.05383 L 1039.6196 760.69727 L 1014.26306 760.69727 Q 988.90643 760.69727 963.54987 786.05383 L 912.83673 811.4104 L 887.48016 811.4104 Q 862.1236 811.4104 735.3407 811.4104 Q 608.5578 811.4104 532.4881 786.05383 Q 456.41837 735.3407 431.0618 659.271 Q 405.7052 583.20123 405.7052 354.99207 L 380.34863 126.78288 L 380.34863 126.78288 L 380.34863 101.4263 L 304.2789 101.4263 Q 228.20918 101.4263 101.4263 76.069725 L 0.0 76.069725 L 50.71315 50.71315 Q 101.4263 50.71315 152.13945 25.356575 z" svg:height="8.114104mm" draw:style-name="style-4" svg:viewBox="0.0 0.0 1166.4025 811.4104" svg:width="11.664025mm" svg:x="173.9461mm" svg:y="114.611725mm"/>
          <draw:path svg:d="M 76.069725 0.0 L 76.069725 0.0 L 101.4263 0.0 Q 101.4263 25.356575 101.4263 25.356575 L 126.78288 25.356575 L 126.78288 25.356575 L 152.13945 25.356575 L 152.13945 25.356575 L 152.13945 25.356575 L 177.49603 50.71315 L 202.8526 76.069725 L 202.8526 76.069725 L 202.8526 76.069725 L 228.20918 76.069725 L 228.20918 76.069725 L 228.20918 101.4263 L 253.56577 101.4263 L 253.56577 101.4263 L 253.56577 126.78288 L 253.56577 126.78288 L 253.56577 126.78288 L 278.92233 126.78288 L 278.92233 126.78288 L 278.92233 152.13945 L 304.2789 152.13945 L 304.2789 152.13945 L 304.2789 177.49603 L 329.6355 177.49603 L 354.99207 177.49603 L 380.34863 228.20918 Q 405.7052 278.92233 405.7052 431.0618 L 405.7052 557.84467 L 431.0618 557.84467 L 431.0618 583.20123 L 354.99207 583.20123 Q 253.56577 583.20123 253.56577 557.84467 L 253.56577 557.84467 L 228.20918 557.84467 L 228.20918 532.4881 L 228.20918 532.4881 L 202.8526 532.4881 L 202.8526 532.4881 L 202.8526 532.4881 L 202.8526 532.4881 L 177.49603 532.4881 L 177.49603 532.4881 Q 152.13945 507.13153 152.13945 507.13153 L 152.13945 507.13153 L 152.13945 481.77493 Q 152.13945 481.77493 126.78288 481.77493 L 126.78288 481.77493 L 126.78288 481.77493 Q 101.4263 456.41837 76.069725 431.0618 Q 50.71315 431.0618 50.71315 304.2789 L 50.71315 177.49603 L 50.71315 177.49603 L 50.71315 177.49603 L 50.71315 152.13945 L 50.71315 152.13945 L 25.356575 152.13945 Q 25.356575 126.78288 25.356575 126.78288 L 25.356575 126.78288 L 25.356575 126.78288 Q 0.0 101.4263 0.0 101.4263 L 0.0 101.4263 L 0.0 76.069725 Q 0.0 25.356575 50.71315 25.356575 Q 76.069725 25.356575 76.069725 0.0 z" svg:height="5.8320127mm" draw:style-name="style-5" svg:viewBox="0.0 0.0 431.0618 583.20123" svg:width="4.310618mm" svg:x="218.06656mm" svg:y="161.5214mm"/>
          <draw:path svg:d="M 456.41837 -3.6379788E-12 L 507.13153 -3.6379788E-12 L 532.4881 25.356575 L 557.84467 25.356575 L 608.5578 50.71315 Q 684.62756 76.069725 709.98413 152.13945 Q 760.69727 202.8526 760.69727 228.20918 L 760.69727 253.56577 L 735.3407 253.56577 Q 709.98413 253.56577 709.98413 228.20918 Q 709.98413 202.8526 608.5578 177.49603 Q 507.13153 152.13945 481.77493 202.8526 Q 456.41837 228.20918 507.13153 354.99207 Q 532.4881 456.41837 507.13153 456.41837 L 481.77493 456.41837 L 481.77493 481.77493 L 481.77493 481.77493 L 278.92233 481.77493 L 76.069725 481.77493 L 76.069725 456.41837 L 101.4263 456.41837 L 101.4263 456.41837 L 101.4263 456.41837 L 101.4263 431.0618 L 101.4263 431.0618 L 76.069725 431.0618 L 76.069725 405.7052 L 76.069725 405.7052 L 50.71315 405.7052 L 50.71315 405.7052 L 50.71315 405.7052 L 50.71315 380.34863 L 50.71315 380.34863 L 25.356575 380.34863 L 25.356575 354.99207 L 25.356575 354.99207 L 0.0 354.99207 L 0.0 354.99207 L 0.0 354.99207 L 0.0 304.2789 L 0.0 253.56577 L 0.0 228.20918 L 0.0 202.8526 L 0.0 177.49603 L 0.0 152.13945 L 126.78288 126.78288 Q 253.56577 101.4263 354.99207 50.71315 Q 431.0618 -3.6379788E-12 456.41837 -3.6379788E-12 z" svg:height="4.8177495mm" draw:style-name="style-6" svg:viewBox="0.0 0.0 760.69727 481.77493" svg:width="7.6069727mm" svg:x="187.63866mm" svg:y="196.2599mm"/>
          <draw:path svg:d="M 0.0 0.0 L 0.0 0.0 L 380.34863 177.49603 Q 735.3407 354.99207 862.1236 431.0618 Q 963.54987 507.13153 988.90643 507.13153 L 1014.26306 507.13153 L 1039.6196 532.4881 L 1090.3328 557.84467 L 1090.3328 557.84467 L 1090.3328 557.84467 L 1115.6893 557.84467 L 1115.6893 557.84467 L 1115.6893 583.20123 L 1141.0459 583.20123 L 1141.0459 583.20123 L 1141.0459 608.5578 L 1141.0459 608.5578 L 1141.0459 608.5578 L 1166.4025 608.5578 L 1166.4025 608.5578 L 1166.4025 633.91437 L 1191.759 633.91437 L 1191.759 633.91437 L 1191.759 659.271 L 1141.0459 659.271 L 1115.6893 659.271 L 1115.6893 633.91437 L 1090.3328 633.91437 L 1090.3328 633.91437 L 1090.3328 608.5578 L 1039.6196 608.5578 L 1014.26306 608.5578 L 988.90643 583.20123 Q 938.1933 557.84467 887.48016 583.20123 L 862.1236 583.20123 L 836.767 583.20123 Q 836.767 557.84467 811.4104 557.84467 Q 786.05383 557.84467 786.05383 532.4881 Q 786.05383 507.13153 684.62756 456.41837 Q 557.84467 405.7052 456.41837 354.99207 Q 354.99207 304.2789 278.92233 228.20918 Q 177.49603 152.13945 76.069725 101.4263 L 0.0 25.356575 L 0.0 0.0 z" svg:height="6.5927095mm" draw:style-name="style-7" svg:viewBox="0.0 0.0 1191.759 659.271" svg:width="11.917591mm" svg:x="193.9778mm" svg:y="106.49762mm"/>
          <draw:path svg:d="M 278.92233 0.0 L 304.2789 0.0 L 304.2789 0.0 L 329.6355 0.0 L 329.6355 0.0 L 329.6355 25.356575 L 304.2789 25.356575 L 304.2789 50.71315 L 304.2789 50.71315 L 329.6355 50.71315 L 329.6355 50.71315 L 329.6355 76.069725 L 304.2789 76.069725 L 304.2789 101.4263 L 304.2789 101.4263 L 278.92233 101.4263 L 278.92233 101.4263 L 278.92233 101.4263 L 329.6355 126.78288 L 354.99207 126.78288 L 380.34863 177.49603 Q 431.0618 202.8526 481.77493 253.56577 Q 557.84467 253.56577 709.98413 304.2789 Q 862.1236 354.99207 836.767 380.34863 Q 811.4104 405.7052 836.767 405.7052 L 836.767 405.7052 L 836.767 405.7052 L 836.767 431.0618 L 811.4104 431.0618 L 811.4104 456.41837 L 811.4104 456.41837 L 836.767 456.41837 L 836.767 456.41837 L 836.767 456.41837 L 887.48016 532.4881 Q 938.1933 608.5578 938.1933 608.5578 L 938.1933 608.5578 L 963.54987 608.5578 L 963.54987 608.5578 L 938.1933 633.91437 L 887.48016 659.271 L 887.48016 659.271 L 887.48016 659.271 L 862.1236 659.271 L 862.1236 659.271 L 862.1236 684.62756 L 836.767 684.62756 L 836.767 684.62756 L 836.767 709.98413 L 811.4104 709.98413 Q 786.05383 709.98413 760.69727 735.3407 Q 735.3407 760.69727 709.98413 735.3407 Q 684.62756 709.98413 557.84467 709.98413 Q 431.0618 684.62756 431.0618 709.98413 L 405.7052 760.69727 L 405.7052 760.69727 L 380.34863 760.69727 L 380.34863 760.69727 L 380.34863 760.69727 L 380.34863 709.98413 L 380.34863 659.271 L 354.99207 583.20123 Q 329.6355 507.13153 329.6355 456.41837 Q 329.6355 431.0618 278.92233 405.7052 Q 228.20918 380.34863 228.20918 354.99207 Q 228.20918 304.2789 126.78288 228.20918 L 50.71315 152.13945 L 25.356575 152.13945 Q 0.0 152.13945 0.0 126.78288 Q -25.356575 126.78288 0.0 101.4263 L 25.356575 50.71315 L 76.069725 25.356575 Q 126.78288 0.0 177.49603 0.0 Q 253.56577 0.0 278.92233 0.0 z" svg:height="7.6069727mm" draw:style-name="style-8" svg:viewBox="0.0 0.0 963.54987 760.69727" svg:width="9.635499mm" svg:x="225.41995mm" svg:y="114.611725mm"/>
          <draw:path svg:d="M 0.0 25.356575 L 0.0 0.0 L 50.71315 25.356575 Q 76.069725 50.71315 177.49603 50.71315 L 278.92233 50.71315 L 304.2789 76.069725 Q 304.2789 101.4263 380.34863 101.4263 L 456.41837 101.4263 L 456.41837 126.78288 L 456.41837 152.13945 L 456.41837 202.8526 L 456.41837 228.20918 L 405.7052 228.20918 L 380.34863 253.56577 L 304.2789 253.56577 L 253.56577 253.56577 L 152.13945 228.20918 Q 50.71315 202.8526 50.71315 202.8526 L 25.356575 177.49603 L 76.069725 177.49603 Q 126.78288 152.13945 50.71315 101.4263 Q 0.0 50.71315 0.0 25.356575 z" svg:height="2.5356576mm" draw:style-name="style-9" svg:viewBox="0.0 0.0 456.41837 253.56577" svg:width="4.5641837mm" svg:x="31.949286mm" svg:y="130.3328mm"/>
          <draw:path svg:d="M 2104.5957 0.0 L 2129.9524 0.0 L 2155.3088 0.0 L 2180.6655 0.0 L 2282.0918 25.356575 Q 2383.518 25.356575 2383.518 50.71315 Q 2383.518 76.069725 2358.1616 76.069725 Q 2332.805 101.4263 2586.3708 101.4263 Q 2839.9365 152.13945 2865.293 152.13945 L 2890.6497 152.13945 L 2890.6497 152.13945 Q 2890.6497 152.13945 2916.0063 202.8526 Q 2916.0063 228.20918 2865.293 228.20918 Q 2839.9365 253.56577 2814.5798 304.2789 Q 2789.2234 354.99207 2763.8667 354.99207 L 2738.5103 354.99207 L 2738.5103 380.34863 L 2713.1536 380.34863 L 2713.1536 405.7052 L 2713.1536 456.41837 L 2738.5103 456.41837 L 2738.5103 456.41837 L 2814.5798 481.77493 Q 2916.0063 507.13153 2941.3628 507.13153 Q 2966.7195 532.4881 2966.7195 608.5578 L 2966.7195 684.62756 L 2966.7195 709.98413 Q 2966.7195 709.98413 2916.0063 709.98413 L 2865.293 709.98413 L 2865.293 709.98413 Q 2865.293 684.62756 2839.9365 709.98413 L 2839.9365 709.98413 L 2814.5798 709.98413 Q 2814.5798 709.98413 2814.5798 735.3407 Q 2814.5798 735.3407 2358.1616 1343.8986 L 1901.7432 1952.4563 L 1901.7432 1952.4563 L 1901.7432 1977.8129 L 1901.7432 1977.8129 L 1901.7432 1977.8129 L 1876.3866 1977.8129 L 1876.3866 1977.8129 L 1876.3866 2003.1696 L 1851.03 2003.1696 L 1851.03 2028.5261 L 1851.03 2053.8826 L 1851.03 2053.8826 Q 1825.6735 2079.2393 1825.6735 2079.2393 L 1825.6735 2079.2393 L 1825.6735 2079.2393 L 1800.3169 2104.5957 L 1800.3169 2104.5957 L 1800.3169 2129.9524 L 1800.3169 2129.9524 L 1800.3169 2129.9524 L 1774.9603 2129.9524 L 1774.9603 2129.9524 L 1774.9603 2155.3088 L 1749.6038 2155.3088 L 1749.6038 2180.6655 L 1749.6038 2206.0222 L 1724.2472 2206.0222 L 1724.2472 2231.3787 L 1724.2472 2231.3787 L 1698.8906 2231.3787 L 1698.8906 2256.7354 L 1698.8906 2282.0918 L 1673.534 2282.0918 L 1673.534 2282.0918 L 1673.534 2307.4485 L 1673.534 2307.4485 L 1648.1775 2307.4485 Q 1597.4642 2307.4485 1597.4642 2408.8748 Q 1597.4642 2510.301 1546.7511 2586.3708 Q 1546.7511 2637.084 1496.038 2662.4404 L 1445.3248 2687.797 L 1445.3248 2687.797 Q 1419.9683 2687.797 1419.9683 2713.1536 L 1419.9683 2713.1536 L 1419.9683 2713.1536 Q 1394.6117 2713.1536 1394.6117 2738.5103 Q 1369.2551 2738.5103 1141.0459 2738.5103 L 938.1933 2738.5103 L 938.1933 2687.797 L 938.1933 2662.4404 L 963.54987 2637.084 L 963.54987 2611.7273 L 912.83673 2611.7273 L 862.1236 2586.3708 L 760.69727 2586.3708 L 659.271 2586.3708 L 608.5578 2561.0142 L 557.84467 2535.6575 L 557.84467 2535.6575 L 532.4881 2535.6575 L 532.4881 2535.6575 L 532.4881 2535.6575 L 633.91437 2510.301 Q 735.3407 2484.9443 684.62756 2459.588 Q 659.271 2434.2312 709.98413 2408.8748 Q 760.69727 2383.518 760.69727 2383.518 L 735.3407 2383.518 L 735.3407 2332.805 L 735.3407 2282.0918 L 786.05383 2282.0918 L 862.1236 2282.0918 L 786.05383 2256.7354 L 709.98413 2231.3787 L 633.91437 2231.3787 Q 532.4881 2231.3787 380.34863 2180.6655 L 202.8526 2180.6655 L 152.13945 2155.3088 L 101.4263 2129.9524 L 101.4263 2129.9524 L 76.069725 2129.9524 L 76.069725 2129.9524 L 76.069725 2129.9524 L 50.71315 2104.5957 L 25.356575 2079.2393 L 25.356575 2079.2393 L 25.356575 2079.2393 L 0.0 2079.2393 L 0.0 2079.2393 L 0.0 2079.2393 L 0.0 2079.2393 L 25.356575 2079.2393 L 76.069725 2079.2393 L 152.13945 2053.8826 Q 228.20918 2053.8826 228.20918 2003.1696 Q 228.20918 1952.4563 405.7052 1774.9603 Q 557.84467 1622.8208 583.20123 1597.4642 Q 608.5578 1597.4642 963.54987 1217.1156 Q 1318.542 811.4104 1343.8986 811.4104 Q 1369.2551 760.69727 1369.2551 760.69727 L 1394.6117 760.69727 L 1394.6117 760.69727 L 1394.6117 735.3407 L 1394.6117 735.3407 Q 1394.6117 735.3407 1419.9683 709.98413 L 1419.9683 709.98413 L 1419.9683 709.98413 Q 1445.3248 709.98413 1445.3248 709.98413 L 1445.3248 684.62756 L 1445.3248 684.62756 L 1445.3248 684.62756 L 1445.3248 608.5578 L 1445.3248 532.4881 L 1445.3248 532.4881 L 1445.3248 507.13153 L 1445.3248 507.13153 L 1445.3248 507.13153 L 1419.9683 481.77493 L 1394.6117 456.41837 L 1394.6117 456.41837 L 1394.6117 456.41837 L 1369.2551 431.0618 Q 1343.8986 405.7052 1141.0459 354.99207 L 912.83673 304.2789 L 887.48016 304.2789 L 862.1236 304.2789 L 836.767 278.92233 L 811.4104 253.56577 L 811.4104 253.56577 L 811.4104 253.56577 L 811.4104 253.56577 L 811.4104 253.56577 L 836.767 228.20918 L 862.1236 202.8526 L 938.1933 202.8526 L 1039.6196 202.8526 L 1445.3248 228.20918 Q 1851.03 253.56577 1851.03 228.20918 L 1876.3866 228.20918 L 2003.1696 126.78288 Q 2104.5957 0.0 2104.5957 0.0 z" svg:height="27.385101mm" draw:style-name="style-10" svg:viewBox="0.0 0.0 2966.7195 2738.5103" svg:width="29.667194mm" svg:x="261.4263mm" svg:y="82.66244mm"/>
          <draw:path svg:d="M 0.0 2535.6575 L 0.0 0.0 L 15999.999 0.0 L 31999.998 0.0 L 31999.998 1977.8129 L 31999.998 3980.9824 L 31999.998 3980.9824 Q 31974.643 3955.6257 31847.86 3904.9126 Q 31746.434 3803.4863 30985.736 3803.4863 Q 30199.682 3803.4863 29717.906 3727.4167 Q 29210.775 3651.347 28754.357 3625.9902 Q 28272.582 3600.6338 26979.396 3575.277 Q 25711.568 3549.9207 24595.879 3549.9207 Q 23505.545 3549.9207 22719.492 3575.277 Q 21933.438 3600.6338 21629.16 3600.6338 Q 21324.88 3651.347 20589.54 3625.9902 Q 19879.555 3600.6338 18763.865 3651.347 Q 17622.82 3702.06 16836.766 3752.7732 Q 16076.069 3803.4863 15670.364 3828.843 Q 15290.016 3854.1995 15188.589 3854.1995 Q 15087.163 3854.1995 14250.3955 3904.9126 Q 13438.985 3955.6257 12678.288 4006.339 Q 11892.234 4107.765 11790.808 4158.4785 Q 11714.738 4209.1914 11689.382 4259.905 Q 11664.025 4335.9746 11537.242 4285.261 Q 11410.459 4209.1914 10751.188 4209.1914 Q 10091.917 4209.1914 9939.777 4259.905 Q 9787.639 4259.905 9584.786 4285.261 Q 9407.29 4310.6177 9331.22 4335.9746 Q 9255.15 4361.331 8976.228 4386.6875 Q 8722.662 4412.0444 8621.235 4437.401 Q 8494.453 4462.7573 8063.391 4564.1836 Q 7606.9727 4614.897 7480.19 4614.897 Q 7353.407 4614.897 6922.345 4640.2534 Q 6491.283 4665.61 6491.283 4690.9663 Q 6491.283 4716.323 6339.144 4741.6797 Q 6161.648 4767.036 5730.586 4767.036 Q 5274.168 4767.036 5223.4546 4817.7495 Q 5147.385 4817.7495 4944.532 4868.4624 Q 4741.6797 4919.176 4741.6797 4944.532 Q 4741.6797 4969.8887 4767.036 4969.8887 Q 4792.393 4969.8887 4665.61 5020.602 L 4513.4707 5071.315 L 4564.1836 5096.672 Q 4640.2534 5122.0283 4640.2534 5147.385 L 4640.2534 5172.7417 L 4589.54 5172.7417 L 4538.827 5172.7417 L 4538.827 5198.098 L 4513.4707 5198.098 L 4513.4707 5198.098 L 4513.4707 5223.4546 L 4513.4707 5223.4546 L 4513.4707 5223.4546 L 4488.114 5223.4546 L 4488.114 5223.4546 L 4462.7573 5223.4546 Q 4412.0444 5223.4546 4335.9746 5198.098 L 4259.905 5147.385 L 4234.5483 5147.385 L 4234.5483 5122.0283 L 4209.1914 5122.0283 L 4183.835 5122.0283 L 4183.835 5147.385 L 4158.4785 5147.385 L 4158.4785 5223.4546 Q 4158.4785 5299.5244 4158.4785 5324.881 Q 4158.4785 5324.881 4006.339 5324.881 Q 3854.1995 5299.5244 3854.1995 5324.881 Q 3854.1995 5350.2373 3778.13 5375.594 Q 3727.4167 5375.594 3727.4167 5350.2373 Q 3727.4167 5324.881 3676.7036 5324.881 Q 3625.9902 5324.881 3397.7812 5274.168 Q 3169.572 5223.4546 2992.076 5223.4546 Q 2839.9365 5223.4546 2687.797 5223.4546 Q 2535.6575 5172.7417 2510.301 5147.385 Q 2484.9443 5096.672 2484.9443 5071.315 L 2484.9443 5020.602 L 2459.588 5020.602 L 2434.2312 5020.602 L 2434.2312 4995.2456 L 2434.2312 4995.2456 L 2408.8748 4995.2456 L 2408.8748 5020.602 L 2408.8748 5020.602 Q 2383.518 5020.602 2383.518 5071.315 Q 2332.805 5122.0283 2180.6655 5122.0283 Q 2028.5261 5147.385 2028.5261 5122.0283 Q 2028.5261 5096.672 1977.8129 5096.672 Q 1952.4563 5096.672 1952.4563 5122.0283 Q 1952.4563 5147.385 1825.6735 5147.385 Q 1724.2472 5172.7417 1698.8906 5223.4546 Q 1673.534 5299.5244 1546.7511 5299.5244 Q 1419.9683 5274.168 1090.3328 5172.7417 Q 760.69727 5071.315 507.13153 5071.315 Q 228.20918 5020.602 101.4263 5045.9585 L 0.0 5071.315 L 0.0 2535.6575 z" svg:height="53.75594mm" draw:style-name="style-11" svg:viewBox="0.0 0.0 31999.998 5375.594" svg:width="320.0mm" svg:x="0.0mm" svg:y="0.0mm"/>
          <draw:path svg:d="M 1217.1156 228.20918 L 1242.4722 228.20918 L 1242.4722 228.20918 L 1242.4722 253.56577 L 1242.4722 253.56577 L 1217.1156 253.56577 L 1217.1156 278.92233 L 1217.1156 304.2789 L 1191.759 304.2789 Q 1166.4025 304.2789 1064.9762 278.92233 L 988.90643 253.56577 L 938.1933 304.2789 Q 862.1236 329.6355 862.1236 354.99207 L 862.1236 354.99207 L 836.767 354.99207 Q 811.4104 380.34863 811.4104 329.6355 Q 786.05383 278.92233 709.98413 304.2789 Q 659.271 329.6355 608.5578 456.41837 Q 557.84467 557.84467 532.4881 557.84467 L 532.4881 557.84467 L 532.4881 557.84467 L 532.4881 557.84467 L 481.77493 557.84467 L 431.0618 557.84467 L 431.0618 557.84467 L 456.41837 557.84467 L 456.41837 557.84467 L 456.41837 557.84467 L 405.7052 583.20123 Q 380.34863 608.5578 354.99207 608.5578 L 354.99207 608.5578 L 354.99207 608.5578 Q 354.99207 583.20123 329.6355 583.20123 L 329.6355 583.20123 L 304.2789 583.20123 Q 253.56577 608.5578 253.56577 608.5578 Q 278.92233 608.5578 202.8526 608.5578 L 152.13945 608.5578 L 152.13945 608.5578 L 152.13945 608.5578 L 126.78288 583.20123 L 101.4263 557.84467 L 101.4263 532.4881 L 101.4263 507.13153 L 76.069725 507.13153 L 76.069725 507.13153 L 50.71315 481.77493 L 25.356575 456.41837 L 25.356575 456.41837 L 0.0 456.41837 L 0.0 405.7052 L 0.0 329.6355 L 25.356575 304.2789 L 25.356575 278.92233 L 50.71315 278.92233 Q 101.4263 253.56577 126.78288 253.56577 Q 152.13945 253.56577 152.13945 152.13945 Q 177.49603 76.069725 202.8526 76.069725 Q 228.20918 50.71315 304.2789 76.069725 L 354.99207 101.4263 L 507.13153 76.069725 Q 633.91437 50.71315 709.98413 50.71315 Q 760.69727 50.71315 836.767 -3.6379788E-12 Q 912.83673 -3.6379788E-12 938.1933 -3.6379788E-12 Q 963.54987 25.356575 988.90643 101.4263 Q 988.90643 152.13945 1090.3328 177.49603 Q 1191.759 202.8526 1217.1156 228.20918 z" svg:height="6.0855784mm" draw:style-name="style-12" svg:viewBox="0.0 0.0 1242.4722 608.5578" svg:width="12.424722mm" svg:x="44.12044mm" svg:y="172.42471mm"/>
          <draw:path svg:d="M 76.069725 50.71315 L 3.6379788E-12 -1.8189894E-12 L 50.71315 -1.8189894E-12 Q 76.069725 25.356575 507.13153 25.356575 L 938.1933 25.356575 L 1039.6196 50.71315 L 1141.0459 50.71315 L 1470.6814 76.069725 Q 1800.3169 76.069725 1800.3169 101.4263 L 1800.3169 101.4263 L 1774.9603 101.4263 L 1774.9603 126.78288 L 1774.9603 126.78288 L 1774.9603 126.78288 L 1749.6038 126.78288 L 1749.6038 126.78288 L 1774.9603 152.13945 Q 1825.6735 177.49603 1876.3866 177.49603 L 1901.7432 177.49603 L 1901.7432 202.8526 L 1901.7432 228.20918 L 1876.3866 228.20918 L 1825.6735 228.20918 L 1749.6038 228.20918 Q 1673.534 228.20918 1470.6814 228.20918 Q 1267.8287 228.20918 912.83673 228.20918 Q 532.4881 177.49603 354.99207 152.13945 Q 152.13945 126.78288 76.069725 50.71315 z" svg:height="2.2820919mm" draw:style-name="style-13" svg:viewBox="0.0 0.0 1901.7432 228.20918" svg:width="19.017431mm" svg:x="241.3946mm" svg:y="102.187004mm"/>
          <draw:path svg:d="M 735.3407 0.0 L 735.3407 0.0 L 836.767 0.0 Q 963.54987 0.0 988.90643 50.71315 Q 1014.26306 101.4263 1014.26306 126.78288 L 1039.6196 126.78288 L 1039.6196 126.78288 Q 1039.6196 152.13945 1064.9762 152.13945 L 1064.9762 152.13945 L 1064.9762 152.13945 Q 1064.9762 152.13945 1064.9762 177.49603 L 1090.3328 177.49603 L 1191.759 202.8526 Q 1293.1854 202.8526 1293.1854 202.8526 Q 1318.542 202.8526 1318.542 202.8526 L 1318.542 202.8526 L 1318.542 253.56577 Q 1293.1854 304.2789 1318.542 304.2789 Q 1369.2551 329.6355 1369.2551 354.99207 L 1369.2551 380.34863 L 1343.8986 380.34863 L 1318.542 354.99207 L 1267.8287 354.99207 Q 1242.4722 354.99207 1217.1156 380.34863 L 1191.759 380.34863 L 1166.4025 380.34863 L 1141.0459 405.7052 L 1141.0459 405.7052 L 1115.6893 405.7052 L 1115.6893 405.7052 L 1115.6893 405.7052 L 1115.6893 431.0618 L 1115.6893 431.0618 L 1090.3328 456.41837 L 1064.9762 481.77493 L 1064.9762 481.77493 L 1064.9762 507.13153 L 1014.26306 507.13153 Q 963.54987 507.13153 938.1933 481.77493 Q 912.83673 456.41837 912.83673 507.13153 Q 912.83673 557.84467 862.1236 557.84467 Q 836.767 557.84467 836.767 583.20123 Q 836.767 608.5578 760.69727 608.5578 Q 709.98413 608.5578 684.62756 684.62756 Q 659.271 760.69727 659.271 760.69727 L 633.91437 760.69727 L 608.5578 760.69727 L 608.5578 760.69727 L 608.5578 735.3407 L 608.5578 735.3407 L 633.91437 709.98413 L 633.91437 684.62756 L 608.5578 684.62756 Q 557.84467 659.271 507.13153 659.271 Q 481.77493 633.91437 456.41837 583.20123 Q 456.41837 532.4881 405.7052 532.4881 Q 380.34863 557.84467 354.99207 507.13153 Q 304.2789 456.41837 253.56577 405.7052 L 177.49603 354.99207 L 177.49603 354.99207 L 152.13945 354.99207 L 152.13945 354.99207 L 152.13945 354.99207 L 152.13945 329.6355 L 152.13945 329.6355 L 126.78288 329.6355 L 126.78288 304.2789 L 50.71315 304.2789 L 0.0 304.2789 L 0.0 304.2789 L 0.0 278.92233 L 177.49603 278.92233 Q 354.99207 278.92233 354.99207 253.56577 Q 354.99207 228.20918 405.7052 228.20918 Q 431.0618 228.20918 431.0618 202.8526 Q 431.0618 152.13945 532.4881 101.4263 Q 608.5578 76.069725 633.91437 76.069725 L 633.91437 76.069725 L 659.271 76.069725 Q 659.271 50.71315 659.271 50.71315 L 659.271 50.71315 L 659.271 50.71315 Q 684.62756 50.71315 684.62756 25.356575 L 684.62756 25.356575 L 709.98413 25.356575 Q 735.3407 0.0 735.3407 0.0 z" svg:height="7.6069727mm" draw:style-name="style-14" svg:viewBox="0.0 0.0 1369.2551 760.69727" svg:width="13.692551mm" svg:x="59.33439mm" svg:y="170.3962mm"/>
          <draw:path svg:d="M 2079.2393 25.356575 L 2079.2393 0.0 L 2231.3787 25.356575 Q 2358.1616 25.356575 2408.8748 76.069725 Q 2459.588 126.78288 2510.301 126.78288 Q 2535.6575 126.78288 2561.0142 76.069725 L 2561.0142 0.0 L 2586.3708 25.356575 Q 2586.3708 25.356575 2586.3708 228.20918 Q 2586.3708 456.41837 2484.9443 532.4881 Q 2383.518 608.5578 2332.805 684.62756 Q 2307.4485 735.3407 2282.0918 760.69727 Q 2256.7354 760.69727 2231.3787 836.767 Q 2206.0222 938.1933 2180.6655 938.1933 Q 2155.3088 938.1933 2155.3088 988.90643 Q 2129.9524 1014.26306 2129.9524 1039.6196 L 2129.9524 1064.9762 L 2129.9524 1064.9762 Q 2129.9524 1064.9762 2104.5957 1090.3328 L 2104.5957 1090.3328 L 2104.5957 1090.3328 Q 2079.2393 1090.3328 2079.2393 1141.0459 Q 2053.8826 1166.4025 1927.0997 1191.759 Q 1825.6735 1191.759 1724.2472 1217.1156 Q 1597.4642 1217.1156 1597.4642 1191.759 Q 1597.4642 1166.4025 1318.542 1191.759 Q 1064.9762 1242.4722 963.54987 1141.0459 Q 836.767 1039.6196 760.69727 1039.6196 Q 659.271 1039.6196 532.4881 1039.6196 L 405.7052 1039.6196 L 354.99207 1039.6196 L 278.92233 1039.6196 L 278.92233 1014.26306 Q 253.56577 1014.26306 202.8526 938.1933 L 126.78288 887.48016 L 101.4263 862.1236 L 50.71315 836.767 L 25.356575 836.767 L 0.0 836.767 L 0.0 811.4104 L 0.0 786.05383 L 25.356575 786.05383 L 50.71315 786.05383 L 50.71315 811.4104 L 50.71315 811.4104 L 76.069725 786.05383 Q 76.069725 760.69727 152.13945 760.69727 Q 228.20918 735.3407 228.20918 659.271 L 253.56577 557.84467 L 228.20918 557.84467 L 228.20918 532.4881 L 228.20918 532.4881 L 202.8526 532.4881 L 202.8526 532.4881 L 202.8526 532.4881 L 202.8526 507.13153 L 202.8526 507.13153 L 177.49603 507.13153 L 177.49603 481.77493 L 177.49603 481.77493 L 177.49603 481.77493 L 202.8526 481.77493 L 228.20918 481.77493 L 228.20918 507.13153 L 253.56577 507.13153 L 329.6355 532.4881 Q 405.7052 532.4881 583.20123 481.77493 Q 760.69727 431.0618 760.69727 380.34863 Q 786.05383 354.99207 887.48016 380.34863 Q 988.90643 380.34863 1064.9762 481.77493 Q 1115.6893 532.4881 1191.759 608.5578 Q 1267.8287 684.62756 1318.542 684.62756 L 1343.8986 684.62756 L 1343.8986 709.98413 L 1369.2551 709.98413 L 1369.2551 709.98413 L 1369.2551 735.3407 L 1394.6117 735.3407 L 1419.9683 735.3407 L 1419.9683 709.98413 L 1419.9683 709.98413 L 1445.3248 709.98413 L 1445.3248 684.62756 L 1445.3248 684.62756 L 1470.6814 684.62756 L 1470.6814 684.62756 L 1470.6814 684.62756 L 1470.6814 659.271 L 1470.6814 659.271 L 1496.038 659.271 L 1496.038 633.91437 L 1496.038 633.91437 L 1521.3945 633.91437 L 1521.3945 608.5578 L 1521.3945 583.20123 L 1521.3945 532.4881 Q 1521.3945 456.41837 1521.3945 380.34863 Q 1521.3945 304.2789 1572.1077 228.20918 Q 1572.1077 177.49603 1546.7511 177.49603 L 1496.038 152.13945 L 1496.038 126.78288 L 1496.038 101.4263 L 1572.1077 101.4263 L 1622.8208 76.069725 L 1622.8208 76.069725 L 1622.8208 76.069725 L 1597.4642 76.069725 L 1597.4642 76.069725 L 1648.1775 76.069725 L 1698.8906 76.069725 L 1698.8906 76.069725 L 1698.8906 76.069725 L 1724.2472 177.49603 Q 1724.2472 278.92233 1800.3169 278.92233 L 1876.3866 278.92233 L 1901.7432 253.56577 L 1927.0997 253.56577 L 1927.0997 278.92233 L 1927.0997 304.2789 L 1876.3866 329.6355 Q 1800.3169 380.34863 1800.3169 380.34863 L 1774.9603 380.34863 L 1774.9603 405.7052 L 1774.9603 431.0618 L 1774.9603 456.41837 L 1774.9603 481.77493 L 1774.9603 481.77493 L 1774.9603 481.77493 L 1774.9603 507.13153 L 1774.9603 507.13153 L 1800.3169 532.4881 L 1825.6735 557.84467 L 1825.6735 583.20123 L 1825.6735 608.5578 L 1851.03 608.5578 L 1876.3866 633.91437 L 1901.7432 633.91437 L 1927.0997 633.91437 L 1977.8129 608.5578 L 2053.8826 583.20123 L 2053.8826 583.20123 L 2079.2393 583.20123 L 2079.2393 583.20123 L 2079.2393 583.20123 L 2079.2393 557.84467 L 2079.2393 557.84467 L 2104.5957 557.84467 L 2104.5957 532.4881 L 2104.5957 532.4881 L 2129.9524 532.4881 L 2129.9524 532.4881 L 2129.9524 532.4881 L 2129.9524 507.13153 L 2129.9524 507.13153 L 2155.3088 507.13153 L 2155.3088 481.77493 L 2155.3088 481.77493 L 2180.6655 481.77493 L 2180.6655 481.77493 Q 2180.6655 481.77493 2231.3787 431.0618 L 2256.7354 431.0618 L 2256.7354 405.7052 L 2282.0918 405.7052 L 2282.0918 380.34863 Q 2282.0918 329.6355 2256.7354 228.20918 Q 2231.3787 126.78288 2180.6655 126.78288 Q 2155.3088 126.78288 2155.3088 101.4263 Q 2155.3088 76.069725 2129.9524 76.069725 Q 2104.5957 76.069725 2079.2393 25.356575 z" svg:height="12.171157mm" draw:style-name="style-15" svg:viewBox="0.0 0.0 2586.3708 1217.1156" svg:width="25.863707mm" svg:x="32.456417mm" svg:y="177.24246mm"/>
          <draw:path svg:d="M 50.71315 50.71315 L 76.069725 0.0 L 126.78288 0.0 L 177.49603 0.0 L 202.8526 0.0 Q 228.20918 0.0 253.56577 76.069725 Q 253.56577 152.13945 278.92233 152.13945 L 278.92233 152.13945 L 278.92233 177.49603 L 304.2789 177.49603 L 304.2789 177.49603 L 304.2789 202.8526 L 329.6355 202.8526 L 354.99207 202.8526 L 380.34863 228.20918 Q 405.7052 253.56577 405.7052 253.56577 L 405.7052 278.92233 L 380.34863 278.92233 L 380.34863 304.2789 L 380.34863 304.2789 L 380.34863 304.2789 L 354.99207 304.2789 Q 329.6355 304.2789 202.8526 278.92233 L 101.4263 253.56577 L 50.71315 253.56577 L 0.0 253.56577 L 0.0 253.56577 Q 0.0 253.56577 0.0 202.8526 L 25.356575 177.49603 L 25.356575 152.13945 Q 50.71315 126.78288 50.71315 50.71315 z" svg:height="3.0427892mm" draw:style-name="style-16" svg:viewBox="0.0 0.0 405.7052 304.2789" svg:width="4.057052mm" svg:x="235.81616mm" svg:y="167.86053mm"/>
          <draw:path svg:d="M 354.99207 25.356575 L 431.0618 0.0 L 431.0618 0.0 L 456.41837 0.0 L 456.41837 76.069725 Q 507.13153 152.13945 507.13153 177.49603 L 507.13153 202.8526 L 481.77493 202.8526 Q 456.41837 202.8526 405.7052 202.8526 L 354.99207 202.8526 L 354.99207 253.56577 L 354.99207 278.92233 L 380.34863 304.2789 L 405.7052 329.6355 L 405.7052 380.34863 L 405.7052 431.0618 L 380.34863 431.0618 L 380.34863 456.41837 L 380.34863 456.41837 L 380.34863 456.41837 L 304.2789 456.41837 Q 228.20918 456.41837 228.20918 405.7052 Q 202.8526 380.34863 152.13945 354.99207 Q 76.069725 354.99207 50.71315 354.99207 L 0.0 380.34863 L 50.71315 329.6355 Q 101.4263 253.56577 126.78288 253.56577 Q 152.13945 228.20918 152.13945 228.20918 Q 152.13945 202.8526 152.13945 202.8526 L 152.13945 202.8526 L 202.8526 202.8526 Q 253.56577 177.49603 253.56577 101.4263 Q 278.92233 50.71315 354.99207 25.356575 z" svg:height="4.5641837mm" draw:style-name="style-17" svg:viewBox="0.0 0.0 507.13153 456.41837" svg:width="5.0713153mm" svg:x="202.8526mm" svg:y="128.30428mm"/>
          <draw:path svg:d="M 760.69727 25.356575 L 836.767 25.356575 L 836.767 25.356575 Q 836.767 50.71315 836.767 50.71315 L 862.1236 50.71315 L 1064.9762 50.71315 Q 1267.8287 50.71315 1343.8986 50.71315 L 1394.6117 50.71315 L 1394.6117 50.71315 L 1394.6117 50.71315 L 1470.6814 50.71315 Q 1546.7511 50.71315 1496.038 126.78288 Q 1470.6814 202.8526 1445.3248 202.8526 Q 1394.6117 228.20918 1394.6117 253.56577 Q 1394.6117 304.2789 1419.9683 304.2789 Q 1445.3248 304.2789 1445.3248 405.7052 Q 1445.3248 481.77493 1445.3248 507.13153 Q 1445.3248 532.4881 1470.6814 557.84467 L 1470.6814 557.84467 L 1445.3248 557.84467 L 1419.9683 557.84467 L 1419.9683 583.20123 L 1394.6117 583.20123 L 1394.6117 583.20123 L 1394.6117 557.84467 L 1394.6117 557.84467 L 1394.6117 557.84467 L 1369.2551 557.84467 L 1369.2551 557.84467 L 1343.8986 557.84467 Q 1343.8986 557.84467 1267.8287 557.84467 L 1191.759 557.84467 L 1191.759 557.84467 Q 1166.4025 557.84467 1166.4025 583.20123 L 1166.4025 583.20123 L 1141.0459 583.20123 L 1141.0459 583.20123 L 1115.6893 583.20123 Q 1090.3328 557.84467 988.90643 557.84467 Q 912.83673 557.84467 887.48016 608.5578 L 862.1236 659.271 L 836.767 659.271 Q 836.767 659.271 735.3407 633.91437 Q 608.5578 608.5578 481.77493 659.271 L 354.99207 709.98413 L 354.99207 709.98413 L 329.6355 709.98413 L 329.6355 709.98413 L 329.6355 709.98413 L 329.6355 735.3407 L 329.6355 735.3407 L 329.6355 735.3407 L 329.6355 735.3407 L 304.2789 709.98413 Q 304.2789 659.271 329.6355 659.271 Q 354.99207 659.271 354.99207 633.91437 Q 329.6355 608.5578 253.56577 532.4881 Q 152.13945 456.41837 126.78288 481.77493 Q 126.78288 532.4881 101.4263 532.4881 L 76.069725 507.13153 L 76.069725 507.13153 L 76.069725 507.13153 L 50.71315 507.13153 L 50.71315 507.13153 L 50.71315 481.77493 L 25.356575 456.41837 L 25.356575 456.41837 L 25.356575 456.41837 L 25.356575 431.0618 L 25.356575 431.0618 L 0.0 431.0618 L 0.0 405.7052 L 0.0 405.7052 L 0.0 405.7052 L 0.0 405.7052 L 25.356575 405.7052 L 25.356575 405.7052 L 25.356575 405.7052 L 25.356575 380.34863 L 25.356575 380.34863 L 50.71315 380.34863 L 50.71315 354.99207 L 76.069725 354.99207 Q 101.4263 354.99207 126.78288 329.6355 Q 152.13945 329.6355 152.13945 304.2789 Q 152.13945 278.92233 126.78288 278.92233 Q 101.4263 278.92233 101.4263 228.20918 L 101.4263 177.49603 L 152.13945 202.8526 Q 202.8526 202.8526 202.8526 177.49603 Q 202.8526 152.13945 228.20918 152.13945 Q 253.56577 152.13945 278.92233 101.4263 Q 278.92233 50.71315 481.77493 50.71315 Q 659.271 0.0 684.62756 0.0 Q 684.62756 0.0 760.69727 25.356575 z" svg:height="7.353407mm" draw:style-name="style-18" svg:viewBox="0.0 0.0 1496.038 735.3407" svg:width="14.96038mm" svg:x="301.99683mm" svg:y="137.93977mm"/>
          <draw:path svg:d="M 659.271 76.069725 L 709.98413 76.069725 L 709.98413 76.069725 L 709.98413 76.069725 L 735.3407 76.069725 L 735.3407 50.71315 L 836.767 101.4263 Q 938.1933 101.4263 938.1933 152.13945 Q 938.1933 202.8526 988.90643 253.56577 Q 1014.26306 278.92233 1014.26306 304.2789 L 1014.26306 354.99207 L 1014.26306 380.34863 L 1014.26306 405.7052 L 1014.26306 405.7052 L 1014.26306 431.0618 L 988.90643 431.0618 L 988.90643 456.41837 L 988.90643 456.41837 L 963.54987 456.41837 L 963.54987 456.41837 Q 963.54987 456.41837 938.1933 456.41837 Q 912.83673 456.41837 912.83673 481.77493 L 938.1933 507.13153 L 912.83673 507.13153 Q 862.1236 507.13153 557.84467 507.13153 Q 228.20918 507.13153 228.20918 481.77493 Q 202.8526 431.0618 177.49603 405.7052 Q 126.78288 405.7052 101.4263 354.99207 Q 101.4263 329.6355 76.069725 329.6355 Q 50.71315 329.6355 50.71315 304.2789 L 50.71315 278.92233 L 50.71315 278.92233 L 50.71315 278.92233 L 50.71315 253.56577 L 50.71315 228.20918 L 50.71315 228.20918 L 50.71315 228.20918 L 50.71315 228.20918 L 50.71315 202.8526 L 25.356575 202.8526 L 0.0 202.8526 L 0.0 152.13945 L 0.0 126.78288 L 25.356575 126.78288 L 50.71315 101.4263 L 50.71315 101.4263 L 50.71315 101.4263 L 76.069725 76.069725 Q 101.4263 50.71315 152.13945 76.069725 L 177.49603 76.069725 L 202.8526 76.069725 L 228.20918 101.4263 L 329.6355 50.71315 Q 431.0618 50.71315 456.41837 0.0 Q 507.13153 -50.71315 507.13153 25.356575 Q 532.4881 76.069725 557.84467 76.069725 Q 608.5578 101.4263 659.271 76.069725 z" svg:height="5.0713153mm" draw:style-name="style-19" svg:viewBox="0.0 0.0 1014.26306 507.13153" svg:width="10.142631mm" svg:x="276.3867mm" svg:y="141.99683mm"/>
          <draw:path svg:d="M 456.41837 0.0 L 507.13153 0.0 L 507.13153 0.0 Q 507.13153 0.0 532.4881 25.356575 L 532.4881 25.356575 L 532.4881 25.356575 Q 532.4881 50.71315 532.4881 50.71315 L 557.84467 50.71315 L 557.84467 50.71315 Q 557.84467 50.71315 583.20123 76.069725 L 583.20123 76.069725 L 583.20123 76.069725 L 583.20123 101.4263 L 583.20123 101.4263 L 583.20123 101.4263 L 608.5578 101.4263 L 608.5578 101.4263 L 633.91437 152.13945 Q 684.62756 177.49603 684.62756 202.8526 L 684.62756 228.20918 L 659.271 228.20918 Q 633.91437 228.20918 633.91437 202.8526 Q 633.91437 177.49603 583.20123 202.8526 Q 507.13153 202.8526 456.41837 304.2789 Q 380.34863 431.0618 380.34863 456.41837 Q 354.99207 507.13153 329.6355 507.13153 Q 278.92233 532.4881 304.2789 608.5578 Q 329.6355 659.271 329.6355 709.98413 Q 380.34863 735.3407 380.34863 760.69727 L 380.34863 786.05383 L 354.99207 811.4104 L 329.6355 836.767 L 329.6355 862.1236 L 329.6355 887.48016 L 304.2789 887.48016 L 304.2789 912.83673 L 278.92233 912.83673 L 253.56577 912.83673 L 228.20918 887.48016 L 177.49603 887.48016 L 177.49603 862.1236 L 177.49603 836.767 L 152.13945 836.767 L 152.13945 811.4104 L 152.13945 811.4104 L 126.78288 811.4104 L 126.78288 786.05383 L 126.78288 760.69727 L 76.069725 760.69727 L 0.0 760.69727 L 0.0 760.69727 L 0.0 760.69727 L 25.356575 735.3407 L 50.71315 735.3407 L 50.71315 709.98413 L 76.069725 659.271 L 76.069725 633.91437 L 76.069725 608.5578 L 76.069725 557.84467 Q 76.069725 532.4881 76.069725 507.13153 Q 76.069725 456.41837 76.069725 431.0618 L 76.069725 405.7052 L 76.069725 405.7052 Q 76.069725 405.7052 101.4263 329.6355 Q 126.78288 278.92233 152.13945 253.56577 Q 177.49603 253.56577 126.78288 228.20918 Q 76.069725 202.8526 101.4263 177.49603 Q 126.78288 152.13945 177.49603 126.78288 Q 228.20918 101.4263 278.92233 50.71315 L 304.2789 25.356575 L 354.99207 0.0 Q 405.7052 0.0 456.41837 0.0 z" svg:height="9.128367mm" draw:style-name="style-20" svg:viewBox="0.0 0.0 684.62756 912.83673" svg:width="6.8462753mm" svg:x="214.26306mm" svg:y="166.33914mm"/>
          <draw:path svg:d="M 126.78288 0.0 L 126.78288 0.0 L 152.13945 0.0 L 202.8526 0.0 L 228.20918 0.0 L 253.56577 0.0 L 253.56577 25.356575 L 253.56577 25.356575 L 278.92233 25.356575 L 278.92233 50.71315 L 278.92233 50.71315 L 304.2789 50.71315 L 304.2789 76.069725 L 304.2789 101.4263 L 354.99207 202.8526 Q 354.99207 304.2789 380.34863 405.7052 L 380.34863 481.77493 L 354.99207 507.13153 Q 329.6355 507.13153 329.6355 557.84467 Q 329.6355 608.5578 329.6355 633.91437 Q 354.99207 633.91437 354.99207 659.271 L 354.99207 684.62756 L 329.6355 684.62756 Q 304.2789 684.62756 304.2789 659.271 Q 304.2789 633.91437 253.56577 709.98413 Q 228.20918 760.69727 202.8526 786.05383 L 177.49603 786.05383 L 177.49603 760.69727 Q 202.8526 735.3407 202.8526 709.98413 Q 253.56577 684.62756 228.20918 633.91437 Q 202.8526 583.20123 126.78288 583.20123 L 50.71315 608.5578 L 50.71315 608.5578 L 50.71315 608.5578 L 25.356575 608.5578 L 25.356575 608.5578 L 0.0 633.91437 L 0.0 633.91437 L 0.0 608.5578 L 0.0 583.20123 L 25.356575 557.84467 Q 50.71315 532.4881 50.71315 507.13153 L 50.71315 507.13153 L 50.71315 507.13153 Q 76.069725 507.13153 76.069725 481.77493 L 76.069725 481.77493 L 101.4263 481.77493 Q 101.4263 456.41837 101.4263 456.41837 Q 101.4263 456.41837 50.71315 304.2789 L 0.0 152.13945 L 0.0 126.78288 L 0.0 101.4263 L 25.356575 76.069725 L 50.71315 50.71315 L 50.71315 50.71315 L 50.71315 50.71315 L 76.069725 25.356575 L 101.4263 0.0 L 101.4263 0.0 L 101.4263 0.0 L 126.78288 0.0 z" svg:height="7.8605385mm" draw:style-name="style-21" svg:viewBox="0.0 0.0 380.34863 786.05383" svg:width="3.8034863mm" svg:x="77.08399mm" svg:y="167.86053mm"/>
          <draw:path svg:d="M 1851.03 25.356575 L 1876.3866 25.356575 L 1876.3866 25.356575 L 1901.7432 25.356575 L 2079.2393 76.069725 Q 2282.0918 126.78288 2307.4485 101.4263 L 2307.4485 101.4263 L 2408.8748 101.4263 L 2510.301 101.4263 L 2510.301 126.78288 Q 2510.301 177.49603 2535.6575 177.49603 Q 2561.0142 177.49603 2510.301 228.20918 Q 2459.588 304.2789 2459.588 329.6355 Q 2459.588 380.34863 2510.301 380.34863 Q 2535.6575 380.34863 2535.6575 431.0618 L 2510.301 456.41837 L 2510.301 456.41837 L 2510.301 481.77493 L 2459.588 481.77493 Q 2434.2312 481.77493 2408.8748 532.4881 Q 2358.1616 532.4881 2307.4485 532.4881 L 2256.7354 507.13153 L 2256.7354 532.4881 L 2256.7354 583.20123 L 2256.7354 633.91437 L 2256.7354 659.271 L 2256.7354 659.271 L 2256.7354 684.62756 L 2282.0918 684.62756 Q 2307.4485 684.62756 2256.7354 709.98413 L 2231.3787 709.98413 L 2206.0222 709.98413 Q 2155.3088 709.98413 2155.3088 735.3407 Q 2155.3088 786.05383 2129.9524 786.05383 Q 2079.2393 811.4104 2079.2393 836.767 Q 2053.8826 862.1236 2028.5261 862.1236 Q 1977.8129 887.48016 1901.7432 887.48016 L 1851.03 938.1933 L 1800.3169 938.1933 L 1749.6038 938.1933 L 1749.6038 912.83673 L 1749.6038 912.83673 L 1724.2472 912.83673 L 1724.2472 887.48016 L 1724.2472 887.48016 L 1749.6038 887.48016 L 1749.6038 862.1236 Q 1749.6038 836.767 1774.9603 811.4104 Q 1800.3169 786.05383 1800.3169 760.69727 L 1774.9603 735.3407 L 1698.8906 709.98413 Q 1648.1775 684.62756 1546.7511 684.62756 Q 1470.6814 684.62756 1470.6814 659.271 Q 1470.6814 633.91437 1343.8986 633.91437 Q 1191.759 608.5578 1191.759 583.20123 Q 1166.4025 532.4881 1090.3328 557.84467 Q 988.90643 557.84467 988.90643 583.20123 Q 988.90643 608.5578 912.83673 659.271 Q 862.1236 735.3407 735.3407 735.3407 Q 583.20123 735.3407 329.6355 709.98413 L 101.4263 684.62756 L 101.4263 633.91437 L 101.4263 608.5578 L 76.069725 608.5578 L 50.71315 608.5578 L 50.71315 633.91437 L 50.71315 659.271 L 25.356575 659.271 L 0.0 659.271 L 0.0 633.91437 L 0.0 633.91437 L 0.0 633.91437 L 0.0 633.91437 L 0.0 608.5578 L 25.356575 608.5578 L 25.356575 608.5578 L 25.356575 583.20123 L 25.356575 583.20123 L 25.356575 583.20123 L 50.71315 583.20123 L 50.71315 583.20123 L 50.71315 557.84467 L 76.069725 557.84467 L 76.069725 557.84467 L 76.069725 532.4881 L 76.069725 532.4881 L 76.069725 532.4881 L 76.069725 532.4881 L 76.069725 507.13153 L 76.069725 507.13153 L 76.069725 481.77493 L 76.069725 481.77493 L 76.069725 481.77493 L 152.13945 456.41837 Q 202.8526 431.0618 228.20918 456.41837 Q 278.92233 481.77493 329.6355 481.77493 L 380.34863 481.77493 L 380.34863 507.13153 L 380.34863 507.13153 L 405.7052 507.13153 L 405.7052 481.77493 L 405.7052 481.77493 L 431.0618 481.77493 L 431.0618 431.0618 Q 431.0618 405.7052 431.0618 380.34863 L 431.0618 329.6355 L 431.0618 329.6355 Q 431.0618 304.2789 405.7052 304.2789 L 405.7052 304.2789 L 431.0618 253.56577 Q 456.41837 177.49603 684.62756 126.78288 Q 938.1933 76.069725 988.90643 76.069725 Q 1039.6196 76.069725 1039.6196 76.069725 Q 1064.9762 76.069725 1090.3328 50.71315 L 1090.3328 50.71315 L 1090.3328 50.71315 Q 1090.3328 76.069725 1090.3328 76.069725 L 1115.6893 76.069725 L 1141.0459 76.069725 Q 1141.0459 76.069725 1191.759 50.71315 Q 1242.4722 25.356575 1318.542 25.356575 Q 1394.6117 25.356575 1572.1077 25.356575 Q 1749.6038 -25.356575 1774.9603 0.0 Q 1800.3169 25.356575 1851.03 25.356575 z" svg:height="9.381933mm" draw:style-name="style-22" svg:viewBox="0.0 0.0 2535.6575 938.1933" svg:width="25.356575mm" svg:x="160.50713mm" svg:y="136.67195mm"/>
          <draw:path svg:d="M 405.7052 25.356575 L 405.7052 0.0 L 405.7052 0.0 L 405.7052 0.0 L 431.0618 50.71315 Q 456.41837 101.4263 456.41837 101.4263 Q 456.41837 101.4263 481.77493 152.13945 L 481.77493 177.49603 L 532.4881 152.13945 Q 608.5578 126.78288 608.5578 101.4263 Q 608.5578 76.069725 633.91437 50.71315 L 659.271 25.356575 L 659.271 50.71315 L 659.271 101.4263 L 684.62756 101.4263 L 709.98413 101.4263 L 709.98413 177.49603 Q 709.98413 253.56577 709.98413 278.92233 L 735.3407 278.92233 L 709.98413 354.99207 Q 659.271 405.7052 583.20123 557.84467 Q 507.13153 709.98413 507.13153 709.98413 Q 507.13153 735.3407 481.77493 811.4104 L 481.77493 887.48016 L 456.41837 887.48016 L 456.41837 912.83673 L 456.41837 912.83673 L 456.41837 912.83673 L 431.0618 912.83673 L 405.7052 912.83673 L 354.99207 938.1933 L 329.6355 938.1933 L 329.6355 862.1236 Q 304.2789 760.69727 278.92233 684.62756 Q 228.20918 608.5578 202.8526 633.91437 Q 177.49603 659.271 152.13945 633.91437 Q 152.13945 608.5578 126.78288 608.5578 L 101.4263 608.5578 L 101.4263 583.20123 Q 101.4263 557.84467 126.78288 557.84467 Q 152.13945 557.84467 152.13945 532.4881 Q 152.13945 507.13153 76.069725 481.77493 L 25.356575 456.41837 L 25.356575 405.7052 L 0.0 380.34863 L 0.0 354.99207 L 0.0 329.6355 L 50.71315 304.2789 Q 101.4263 304.2789 101.4263 253.56577 Q 101.4263 228.20918 126.78288 202.8526 L 126.78288 202.8526 L 228.20918 202.8526 Q 329.6355 202.8526 354.99207 152.13945 Q 354.99207 76.069725 380.34863 50.71315 L 405.7052 25.356575 L 405.7052 25.356575 z" svg:height="9.381933mm" draw:style-name="style-23" svg:viewBox="0.0 0.0 735.3407 938.1933" svg:width="7.353407mm" svg:x="154.16798mm" svg:y="119.1759mm"/>
          <draw:path svg:d="M 583.20123 9.094947E-13 L 583.20123 9.094947E-13 L 583.20123 152.13945 L 583.20123 304.2789 L 532.4881 633.91437 Q 456.41837 963.54987 481.77493 1115.6893 Q 507.13153 1242.4722 557.84467 1293.1854 Q 608.5578 1343.8986 608.5578 1419.9683 Q 608.5578 1470.6814 583.20123 1470.6814 L 583.20123 1470.6814 L 583.20123 1496.038 L 557.84467 1496.038 L 557.84467 1496.038 L 557.84467 1521.3945 L 557.84467 1521.3945 L 557.84467 1521.3945 L 532.4881 1521.3945 L 532.4881 1521.3945 L 557.84467 1546.7511 L 583.20123 1546.7511 L 557.84467 1572.1077 Q 532.4881 1622.8208 557.84467 1622.8208 Q 608.5578 1648.1775 608.5578 1673.534 L 608.5578 1698.8906 L 583.20123 1698.8906 L 557.84467 1673.534 L 557.84467 1673.534 L 557.84467 1673.534 L 532.4881 1673.534 Q 532.4881 1673.534 507.13153 1648.1775 Q 481.77493 1648.1775 481.77493 1673.534 L 456.41837 1724.2472 L 456.41837 1724.2472 L 456.41837 1724.2472 L 456.41837 1698.8906 L 456.41837 1698.8906 L 431.0618 1698.8906 Q 431.0618 1673.534 354.99207 1673.534 L 304.2789 1673.534 L 304.2789 1724.2472 L 304.2789 1749.6038 L 278.92233 1749.6038 L 278.92233 1749.6038 L 253.56577 1749.6038 L 253.56577 1749.6038 L 253.56577 1673.534 Q 253.56577 1597.4642 228.20918 1572.1077 Q 202.8526 1572.1077 101.4263 1546.7511 L 25.356575 1521.3945 L 25.356575 1521.3945 L 0.0 1521.3945 L 0.0 1470.6814 L 0.0 1445.3248 L 25.356575 1445.3248 L 25.356575 1419.9683 L 50.71315 1419.9683 Q 76.069725 1419.9683 101.4263 1369.2551 Q 126.78288 1318.542 152.13945 1293.1854 Q 202.8526 1293.1854 202.8526 1267.8287 Q 177.49603 1217.1156 177.49603 1217.1156 L 177.49603 1217.1156 L 202.8526 1217.1156 Q 228.20918 1217.1156 228.20918 1014.26306 L 228.20918 786.05383 L 228.20918 786.05383 Q 228.20918 760.69727 253.56577 735.3407 L 253.56577 684.62756 L 329.6355 557.84467 Q 405.7052 405.7052 405.7052 380.34863 L 405.7052 354.99207 L 481.77493 152.13945 Q 557.84467 -25.356575 583.20123 9.094947E-13 z" svg:height="17.496037mm" draw:style-name="style-24" svg:viewBox="0.0 0.0 608.5578 1749.6038" svg:width="6.0855784mm" svg:x="288.55783mm" svg:y="72.01267mm"/>
          <draw:path svg:d="M 887.48016 0.0 L 887.48016 0.0 L 938.1933 50.71315 Q 988.90643 101.4263 1039.6196 101.4263 Q 1064.9762 101.4263 1115.6893 126.78288 L 1166.4025 126.78288 L 1166.4025 152.13945 Q 1191.759 152.13945 1191.759 152.13945 L 1191.759 177.49603 L 1141.0459 177.49603 Q 1064.9762 177.49603 1039.6196 202.8526 L 1039.6196 253.56577 L 1014.26306 253.56577 Q 1014.26306 253.56577 988.90643 278.92233 Q 963.54987 304.2789 786.05383 304.2789 Q 608.5578 304.2789 481.77493 304.2789 L 380.34863 253.56577 L 329.6355 253.56577 L 278.92233 253.56577 L 253.56577 253.56577 Q 228.20918 253.56577 152.13945 253.56577 L 76.069725 253.56577 L 25.356575 278.92233 L -1.8189894E-12 278.92233 L -1.8189894E-12 202.8526 L -1.8189894E-12 152.13945 L -1.8189894E-12 152.13945 L 25.356575 152.13945 L 25.356575 152.13945 L 25.356575 152.13945 L 76.069725 152.13945 L 126.78288 152.13945 L 152.13945 152.13945 Q 177.49603 152.13945 177.49603 126.78288 Q 177.49603 101.4263 228.20918 101.4263 L 304.2789 101.4263 L 532.4881 76.069725 Q 786.05383 50.71315 811.4104 25.356575 Q 862.1236 0.0 887.48016 0.0 z" svg:height="3.0427892mm" draw:style-name="style-25" svg:viewBox="0.0 0.0 1191.759 304.2789" svg:width="11.917591mm" svg:x="153.91441mm" svg:y="90.77654mm"/>
          <draw:path svg:d="M 76.069725 25.356575 L 101.4263 0.0 L 177.49603 0.0 L 253.56577 0.0 L 354.99207 76.069725 Q 431.0618 152.13945 405.7052 152.13945 Q 380.34863 152.13945 405.7052 177.49603 Q 456.41837 202.8526 431.0618 253.56577 Q 405.7052 304.2789 380.34863 304.2789 L 354.99207 304.2789 L 329.6355 304.2789 Q 304.2789 304.2789 228.20918 304.2789 Q 152.13945 304.2789 76.069725 202.8526 L 0.0 126.78288 L 0.0 101.4263 Q 0.0 101.4263 25.356575 50.71315 Q 50.71315 25.356575 76.069725 25.356575 z" svg:height="3.0427892mm" draw:style-name="style-26" svg:viewBox="0.0 0.0 431.0618 304.2789" svg:width="4.310618mm" svg:x="89.25515mm" svg:y="175.4675mm"/>
          <draw:path svg:d="M 101.4263 50.71315 L 126.78288 0.0 L 152.13945 76.069725 Q 152.13945 152.13945 177.49603 202.8526 L 202.8526 228.20918 L 202.8526 228.20918 L 202.8526 253.56577 L 202.8526 253.56577 L 202.8526 253.56577 L 228.20918 253.56577 L 228.20918 253.56577 L 228.20918 278.92233 L 253.56577 278.92233 L 253.56577 278.92233 L 253.56577 253.56577 L 253.56577 253.56577 L 253.56577 253.56577 L 278.92233 253.56577 L 278.92233 253.56577 L 278.92233 278.92233 L 304.2789 278.92233 L 304.2789 278.92233 L 304.2789 253.56577 L 354.99207 202.8526 Q 380.34863 101.4263 405.7052 101.4263 Q 431.0618 101.4263 507.13153 126.78288 L 557.84467 152.13945 L 583.20123 152.13945 L 608.5578 152.13945 L 633.91437 177.49603 L 659.271 177.49603 L 659.271 329.6355 Q 659.271 481.77493 659.271 557.84467 Q 709.98413 659.271 709.98413 659.271 L 709.98413 684.62756 L 405.7052 684.62756 L 101.4263 684.62756 L 101.4263 684.62756 L 101.4263 659.271 L 76.069725 659.271 L 50.71315 659.271 L 50.71315 633.91437 L 50.71315 633.91437 L 25.356575 633.91437 L 25.356575 608.5578 L 25.356575 608.5578 L 0.0 608.5578 L 0.0 532.4881 Q 0.0 456.41837 50.71315 354.99207 L 101.4263 228.20918 L 101.4263 177.49603 L 101.4263 126.78288 L 101.4263 126.78288 Q 101.4263 101.4263 101.4263 50.71315 z" svg:height="6.8462753mm" draw:style-name="style-27" svg:viewBox="0.0 0.0 709.98413 684.62756" svg:width="7.099841mm" svg:x="227.19492mm" svg:y="194.23137mm"/>
          <draw:path svg:d="M 405.7052 25.356575 L 405.7052 76.069725 L 456.41837 76.069725 Q 481.77493 101.4263 507.13153 228.20918 Q 507.13153 329.6355 507.13153 380.34863 Q 481.77493 431.0618 481.77493 456.41837 L 481.77493 456.41837 L 456.41837 456.41837 L 431.0618 456.41837 L 431.0618 431.0618 Q 405.7052 431.0618 405.7052 431.0618 L 405.7052 431.0618 L 405.7052 431.0618 Q 405.7052 431.0618 354.99207 405.7052 Q 304.2789 380.34863 202.8526 456.41837 Q 101.4263 507.13153 101.4263 532.4881 Q 101.4263 557.84467 76.069725 557.84467 Q 50.71315 532.4881 101.4263 405.7052 Q 177.49603 253.56577 202.8526 253.56577 L 253.56577 253.56577 L 253.56577 228.20918 L 253.56577 202.8526 L 228.20918 202.8526 L 202.8526 177.49603 L 177.49603 177.49603 Q 152.13945 177.49603 76.069725 152.13945 L 0.0 126.78288 L 0.0 126.78288 L 0.0 126.78288 L 0.0 126.78288 L 0.0 126.78288 L 25.356575 126.78288 L 25.356575 126.78288 L 25.356575 101.4263 L 50.71315 101.4263 L 50.71315 101.4263 L 50.71315 76.069725 L 50.71315 76.069725 L 50.71315 76.069725 L 76.069725 50.71315 Q 76.069725 25.356575 50.71315 25.356575 L 0.0 0.0 L 202.8526 0.0 Q 405.7052 0.0 405.7052 25.356575 z" svg:height="5.578447mm" draw:style-name="style-28" svg:viewBox="0.0 0.0 507.13153 557.84467" svg:width="5.0713153mm" svg:x="149.09666mm" svg:y="113.343895mm"/>
          <draw:path svg:d="M 50.71315 101.4263 L 50.71315 1.8189894E-12 L 50.71315 25.356575 L 50.71315 76.069725 L 76.069725 76.069725 L 76.069725 76.069725 L 76.069725 101.4263 L 101.4263 101.4263 L 202.8526 126.78288 Q 304.2789 126.78288 354.99207 126.78288 Q 405.7052 126.78288 456.41837 126.78288 Q 532.4881 177.49603 735.3407 177.49603 Q 938.1933 177.49603 1115.6893 177.49603 Q 1293.1854 228.20918 1318.542 202.8526 L 1343.8986 202.8526 L 1343.8986 228.20918 Q 1343.8986 253.56577 1369.2551 278.92233 Q 1369.2551 278.92233 1394.6117 329.6355 Q 1394.6117 354.99207 1369.2551 354.99207 Q 1343.8986 354.99207 1343.8986 380.34863 Q 1343.8986 405.7052 1318.542 405.7052 Q 1293.1854 405.7052 1293.1854 507.13153 L 1293.1854 608.5578 L 1267.8287 608.5578 Q 1217.1156 583.20123 1166.4025 583.20123 Q 1115.6893 557.84467 1064.9762 532.4881 L 1014.26306 532.4881 L 988.90643 532.4881 L 963.54987 532.4881 L 963.54987 557.84467 L 963.54987 557.84467 L 938.1933 583.20123 L 912.83673 608.5578 L 912.83673 608.5578 L 912.83673 633.91437 L 912.83673 633.91437 L 912.83673 633.91437 L 912.83673 659.271 L 912.83673 684.62756 L 912.83673 684.62756 L 912.83673 684.62756 L 912.83673 735.3407 Q 938.1933 786.05383 938.1933 811.4104 L 938.1933 811.4104 L 862.1236 811.4104 Q 811.4104 786.05383 811.4104 862.1236 L 811.4104 912.83673 L 811.4104 938.1933 L 811.4104 963.54987 L 836.767 988.90643 L 836.767 988.90643 L 811.4104 988.90643 L 786.05383 988.90643 L 786.05383 963.54987 L 760.69727 963.54987 L 760.69727 963.54987 L 760.69727 938.1933 L 760.69727 938.1933 L 760.69727 938.1933 L 735.3407 938.1933 L 735.3407 938.1933 L 735.3407 912.83673 L 709.98413 912.83673 L 709.98413 912.83673 L 709.98413 887.48016 L 684.62756 887.48016 L 659.271 887.48016 L 659.271 862.1236 L 659.271 862.1236 L 633.91437 862.1236 L 633.91437 836.767 L 633.91437 836.767 L 608.5578 836.767 L 608.5578 811.4104 L 608.5578 786.05383 L 583.20123 786.05383 L 583.20123 786.05383 L 583.20123 760.69727 L 557.84467 760.69727 L 557.84467 760.69727 L 557.84467 735.3407 L 557.84467 735.3407 L 557.84467 735.3407 L 557.84467 684.62756 Q 557.84467 659.271 557.84467 633.91437 Q 557.84467 583.20123 507.13153 557.84467 Q 456.41837 532.4881 405.7052 532.4881 Q 329.6355 557.84467 304.2789 507.13153 Q 278.92233 481.77493 202.8526 456.41837 Q 126.78288 431.0618 101.4263 431.0618 L 50.71315 405.7052 L 50.71315 405.7052 L 50.71315 380.34863 L 50.71315 380.34863 L 50.71315 380.34863 L 50.71315 354.99207 L 50.71315 329.6355 L 50.71315 304.2789 Q 50.71315 278.92233 25.356575 278.92233 L 3.6379788E-12 278.92233 L 50.71315 253.56577 Q 76.069725 228.20918 76.069725 228.20918 L 50.71315 228.20918 L 50.71315 228.20918 L 50.71315 228.20918 L 50.71315 202.8526 Q 50.71315 202.8526 50.71315 101.4263 z" svg:height="9.889065mm" draw:style-name="style-29" svg:viewBox="0.0 0.0 1394.6117 988.90643" svg:width="13.946116mm" svg:x="269.28683mm" svg:y="162.53564mm"/>
          <draw:path svg:d="M 431.0618 0.0 L 456.41837 0.0 L 456.41837 0.0 Q 456.41837 25.356575 481.77493 25.356575 L 481.77493 25.356575 L 507.13153 25.356575 Q 532.4881 50.71315 507.13153 76.069725 Q 481.77493 101.4263 507.13153 126.78288 L 507.13153 126.78288 L 481.77493 126.78288 Q 456.41837 126.78288 481.77493 177.49603 Q 532.4881 202.8526 507.13153 228.20918 Q 481.77493 278.92233 456.41837 278.92233 Q 431.0618 304.2789 431.0618 329.6355 Q 431.0618 380.34863 431.0618 431.0618 L 431.0618 456.41837 L 405.7052 481.77493 L 405.7052 507.13153 L 354.99207 507.13153 L 304.2789 481.77493 L 228.20918 481.77493 L 126.78288 481.77493 L 76.069725 481.77493 L 50.71315 481.77493 L 25.356575 481.77493 L -1.8189894E-12 481.77493 L -1.8189894E-12 456.41837 L 25.356575 431.0618 L 25.356575 431.0618 L 25.356575 431.0618 L 25.356575 405.7052 L 25.356575 405.7052 L 50.71315 380.34863 L 50.71315 354.99207 L 76.069725 354.99207 L 76.069725 354.99207 L 101.4263 380.34863 Q 126.78288 380.34863 126.78288 380.34863 L 126.78288 380.34863 L 126.78288 354.99207 L 126.78288 354.99207 L 152.13945 354.99207 L 152.13945 329.6355 L 152.13945 329.6355 L 177.49603 329.6355 L 177.49603 329.6355 L 177.49603 304.2789 L 152.13945 304.2789 L 152.13945 278.92233 L 152.13945 278.92233 Q 126.78288 278.92233 152.13945 177.49603 L 152.13945 76.069725 L 152.13945 50.71315 L 177.49603 50.71315 L 177.49603 50.71315 L 177.49603 76.069725 L 228.20918 25.356575 Q 253.56577 -25.356575 278.92233 25.356575 Q 329.6355 50.71315 354.99207 76.069725 Q 380.34863 76.069725 380.34863 50.71315 Q 380.34863 25.356575 405.7052 25.356575 Q 431.0618 25.356575 431.0618 0.0 z" svg:height="5.0713153mm" draw:style-name="style-30" svg:viewBox="0.0 0.0 507.13153 507.13153" svg:width="5.0713153mm" svg:x="137.17908mm" svg:y="93.05863mm"/>
          <draw:path svg:d="M 6770.2056 202.8526 L 6795.5625 253.56577 L 6795.5625 253.56577 L 6795.5625 253.56577 L 6795.5625 2966.7195 L 6795.5625 5679.873 L 6795.5625 5679.873 Q 6770.2056 5679.873 6719.4927 5958.7954 Q 6694.136 6237.718 6694.136 6288.4307 Q 6694.136 6339.144 6541.9966 6389.857 Q 6415.214 6440.5703 6364.5005 6389.857 Q 6313.7876 6389.857 5958.7954 6389.857 Q 5603.803 6389.857 5375.594 6389.857 L 5172.7417 6389.857 L 5172.7417 6389.857 L 5172.7417 6364.5005 L 5147.385 6364.5005 L 5147.385 6339.144 L 5147.385 6339.144 L 5122.0283 6339.144 L 5122.0283 6288.4307 L 5122.0283 6237.718 L 5122.0283 6237.718 L 5122.0283 6212.3613 L 5122.0283 6187.0044 L 5122.0283 6161.648 L 5122.0283 6136.2915 L 5122.0283 6136.2915 L 5122.0283 6136.2915 L 5122.0283 6136.2915 L 5122.0283 6110.9346 L 5122.0283 6110.9346 L 5096.672 6085.578 L 5071.315 6060.2217 L 5071.315 6060.2217 L 5071.315 6034.865 L 5045.9585 6034.865 Q 5020.602 6034.865 5020.602 6009.5083 Q 4995.2456 5984.152 4893.8193 5984.152 Q 4767.036 5984.152 4589.54 6009.5083 L 4386.6875 6034.865 L 4335.9746 6034.865 L 4285.261 6034.865 L 4285.261 6009.5083 L 4310.6177 6009.5083 L 4310.6177 6009.5083 L 4310.6177 5984.152 L 4285.261 5984.152 L 4259.905 5984.152 L 4259.905 5958.7954 L 4259.905 5958.7954 L 4285.261 5958.7954 L 4285.261 5933.439 L 4285.261 5933.439 L 4310.6177 5933.439 L 4335.9746 5857.369 Q 4386.6875 5781.2993 4412.0444 5755.943 L 4437.401 5730.586 L 4437.401 5730.586 L 4462.7573 5730.586 L 4462.7573 5679.873 L 4462.7573 5654.5166 L 4437.401 5654.5166 L 4437.401 5679.873 L 4386.6875 5679.873 L 4335.9746 5679.873 L 4335.9746 5654.5166 L 4310.6177 5654.5166 L 4310.6177 5654.5166 L 4310.6177 5629.1597 L 4310.6177 5629.1597 L 4310.6177 5629.1597 L 4285.261 5629.1597 Q 4285.261 5629.1597 4057.0522 5654.5166 Q 3803.4863 5679.873 3651.347 5603.803 Q 3499.2075 5527.7334 3549.9207 5527.7334 Q 3625.9902 5477.0205 3549.9207 5451.6636 Q 3473.8508 5426.307 3473.8508 5375.594 L 3473.8508 5350.2373 L 3448.4944 5350.2373 L 3397.7812 5324.881 L 3397.7812 5324.881 L 3397.7812 5324.881 L 3423.1377 5324.881 L 3423.1377 5324.881 L 3397.7812 5299.5244 L 3372.4246 5299.5244 L 3372.4246 5274.168 L 3372.4246 5248.811 L 3448.4944 5248.811 L 3549.9207 5248.811 L 3575.277 5248.811 Q 3600.6338 5223.4546 3625.9902 5248.811 L 3651.347 5248.811 L 3702.06 5248.811 L 3727.4167 5223.4546 L 3778.13 5223.4546 L 3828.843 5223.4546 L 3828.843 5198.098 L 3854.1995 5198.098 L 3854.1995 5198.098 L 3854.1995 5172.7417 L 3854.1995 5172.7417 Q 3854.1995 5172.7417 3904.9126 4919.176 Q 3955.6257 4640.2534 4006.339 4614.897 Q 4031.6956 4614.897 4031.6956 4564.1836 Q 4031.6956 4488.114 4006.339 4488.114 Q 3955.6257 4488.114 3955.6257 4310.6177 L 3930.2693 4107.765 L 3930.2693 4082.4087 Q 3955.6257 4057.0522 4006.339 3854.1995 Q 4057.0522 3625.9902 4006.339 3549.9207 Q 3955.6257 3473.8508 3955.6257 3397.7812 L 3930.2693 3321.7114 L 3930.2693 3321.7114 L 3955.6257 3321.7114 L 3955.6257 3296.355 L 3955.6257 3245.6416 L 4006.339 3245.6416 Q 4082.4087 3245.6416 4082.4087 3270.9983 L 4107.765 3270.9983 L 4107.765 3270.9983 L 4107.765 3296.355 L 4107.765 3296.355 L 4107.765 3296.355 L 4133.122 3245.6416 Q 4133.122 3220.2852 4158.4785 3220.2852 L 4209.1914 3220.2852 L 4209.1914 3220.2852 Q 4209.1914 3245.6416 4209.1914 3245.6416 L 4234.5483 3245.6416 L 4234.5483 3245.6416 Q 4234.5483 3245.6416 4259.905 3270.9983 L 4259.905 3270.9983 L 4462.7573 3270.9983 Q 4665.61 3296.355 4716.323 3296.355 L 4792.393 3296.355 L 4792.393 3296.355 L 4792.393 3296.355 L 4868.4624 3321.7114 L 4919.176 3347.068 L 5071.315 3347.068 Q 5223.4546 3397.7812 5324.881 3397.7812 L 5426.307 3397.7812 L 5426.307 3397.7812 L 5426.307 3397.7812 L 5451.6636 3423.1377 L 5477.0205 3448.4944 L 5705.2295 3499.2075 Q 5933.439 3549.9207 5984.152 3549.9207 L 6009.5083 3549.9207 L 6034.865 3524.564 L 6060.2217 3524.564 L 6060.2217 3499.2075 L 6085.578 3473.8508 L 6085.578 3448.4944 L 6085.578 3423.1377 L 6110.9346 3372.4246 L 6110.9346 3321.7114 L 6110.9346 3220.2852 L 6085.578 3118.859 L 6085.578 3118.859 L 6085.578 3093.5022 L 6060.2217 3093.5022 Q 6034.865 3093.5022 6034.865 3068.1458 Q 6034.865 3042.789 5375.594 3042.789 L 4716.323 3017.4326 L 4665.61 3017.4326 Q 4589.54 2992.076 4488.114 2992.076 Q 4386.6875 2992.076 4335.9746 3042.789 L 4285.261 3042.789 L 4285.261 3068.1458 L 4259.905 3068.1458 L 4259.905 3068.1458 L 4259.905 3093.5022 L 4259.905 3093.5022 L 4259.905 3093.5022 L 4234.5483 3093.5022 L 4234.5483 3093.5022 L 4234.5483 3118.859 L 4234.5483 3118.859 L 4209.1914 3118.859 L 4183.835 3093.5022 L 4183.835 3093.5022 L 4209.1914 3093.5022 L 4209.1914 3093.5022 L 4209.1914 3093.5022 L 4209.1914 3068.1458 L 4209.1914 3068.1458 L 4234.5483 3068.1458 L 4234.5483 3042.789 L 4234.5483 3042.789 Q 4259.905 3042.789 4259.905 2992.076 Q 4259.905 2916.0063 4209.1914 2865.293 Q 4158.4785 2814.5798 4133.122 2687.797 Q 4107.765 2535.6575 4183.835 2206.0222 L 4234.5483 1876.3866 L 4234.5483 1876.3866 L 4259.905 1876.3866 L 4259.905 1876.3866 L 4259.905 1876.3866 L 4259.905 1851.03 L 4259.905 1851.03 L 4285.261 1851.03 L 4285.261 1825.6735 L 4285.261 1825.6735 L 4310.6177 1825.6735 L 4412.0444 1622.8208 Q 4513.4707 1394.6117 4513.4707 1318.542 Q 4564.1836 1242.4722 4564.1836 1166.4025 L 4564.1836 1115.6893 L 4538.827 1090.3328 L 4513.4707 1064.9762 L 4513.4707 1064.9762 L 4513.4707 1064.9762 L 4488.114 1039.6196 L 4462.7573 1014.26306 L 4412.0444 1014.26306 L 4361.331 1014.26306 L 4361.331 1014.26306 L 4335.9746 1014.26306 L 4209.1914 1014.26306 L 4107.765 1014.26306 L 4107.765 1014.26306 L 4107.765 1014.26306 L 4082.4087 1014.26306 Q 4082.4087 1014.26306 4057.0522 1141.0459 L 4006.339 1267.8287 L 4006.339 1267.8287 L 4006.339 1267.8287 L 4006.339 1293.1854 L 4006.339 1293.1854 L 3980.9824 1369.2551 L 3980.9824 1470.6814 L 3980.9824 1521.3945 Q 3955.6257 1572.1077 3955.6257 1622.8208 L 3955.6257 1698.8906 L 3930.2693 1774.9603 L 3904.9126 1876.3866 L 3904.9126 1876.3866 L 3904.9126 1876.3866 L 3904.9126 1901.7432 L 3904.9126 1901.7432 L 3904.9126 1901.7432 L 3904.9126 1901.7432 L 3879.5562 1876.3866 L 3854.1995 1825.6735 L 3854.1995 1825.6735 L 3854.1995 1825.6735 L 3854.1995 1800.3169 L 3854.1995 1800.3169 L 3828.843 1774.9603 Q 3803.4863 1724.2472 3752.7732 1724.2472 Q 3702.06 1724.2472 3549.9207 1673.534 Q 3423.1377 1622.8208 3397.7812 1673.534 Q 3397.7812 1698.8906 3347.068 1648.1775 Q 3296.355 1597.4642 2738.5103 1546.7511 L 2206.0222 1496.038 L 2180.6655 1496.038 Q 2155.3088 1470.6814 2079.2393 1445.3248 Q 1977.8129 1419.9683 1952.4563 1369.2551 Q 1927.0997 1318.542 1800.3169 1267.8287 Q 1673.534 1242.4722 1673.534 1217.1156 Q 1673.534 1191.759 1572.1077 1191.759 L 1445.3248 1191.759 L 1445.3248 1166.4025 L 1419.9683 1141.0459 L 1419.9683 1115.6893 L 1419.9683 1064.9762 L 1445.3248 1064.9762 L 1445.3248 1064.9762 L 1521.3945 1039.6196 Q 1597.4642 1039.6196 1597.4642 1014.26306 Q 1597.4642 963.54987 1572.1077 963.54987 Q 1521.3945 963.54987 1546.7511 912.83673 Q 1572.1077 887.48016 1572.1077 887.48016 L 1572.1077 862.1236 L 1572.1077 862.1236 L 1572.1077 862.1236 L 1597.4642 862.1236 L 1597.4642 862.1236 L 1597.4642 836.767 L 1622.8208 836.767 L 1622.8208 811.4104 L 1622.8208 760.69727 L 1597.4642 760.69727 L 1572.1077 760.69727 L 1546.7511 735.3407 Q 1521.3945 709.98413 1369.2551 709.98413 Q 1217.1156 709.98413 912.83673 608.5578 Q 583.20123 557.84467 583.20123 507.13153 Q 583.20123 456.41837 557.84467 456.41837 Q 532.4881 456.41837 380.34863 405.7052 Q 228.20918 354.99207 202.8526 354.99207 Q 152.13945 354.99207 76.069725 329.6355 L 0.0 304.2789 L 0.0 278.92233 L 0.0 253.56577 L 25.356575 253.56577 L 50.71315 253.56577 L 50.71315 228.20918 L 50.71315 228.20918 L 50.71315 202.8526 L 50.71315 152.13945 L 50.71315 152.13945 L 50.71315 152.13945 L 0.0 126.78288 Q -25.356575 126.78288 0.0 101.4263 L 0.0 50.71315 L 50.71315 25.356575 Q 126.78288 9.094947E-13 202.8526 9.094947E-13 Q 278.92233 9.094947E-13 354.99207 9.094947E-13 Q 431.0618 9.094947E-13 507.13153 9.094947E-13 Q 583.20123 9.094947E-13 862.1236 50.71315 Q 1115.6893 50.71315 1141.0459 50.71315 Q 1166.4025 9.094947E-13 1267.8287 25.356575 Q 1343.8986 25.356575 1343.8986 50.71315 Q 1343.8986 76.069725 1419.9683 50.71315 Q 1470.6814 9.094947E-13 1724.2472 25.356575 Q 1977.8129 50.71315 2129.9524 50.71315 Q 2256.7354 50.71315 2358.1616 50.71315 Q 2459.588 50.71315 2561.0142 50.71315 Q 2662.4404 50.71315 3194.9285 76.069725 Q 3752.7732 101.4263 3955.6257 101.4263 Q 4133.122 101.4263 4767.036 126.78288 Q 5375.594 152.13945 6060.2217 152.13945 Q 6744.849 152.13945 6770.2056 202.8526 z" svg:height="63.89857mm" draw:style-name="style-31" svg:viewBox="0.0 0.0 6795.5625 6389.857" svg:width="67.95562mm" svg:x="252.04436mm" svg:y="56.2916mm"/>
          <draw:path svg:d="M 659.271 0.0 L 709.98413 0.0 L 709.98413 0.0 L 709.98413 0.0 L 811.4104 25.356575 Q 912.83673 25.356575 912.83673 50.71315 Q 887.48016 76.069725 887.48016 101.4263 L 887.48016 152.13945 L 912.83673 228.20918 Q 912.83673 304.2789 836.767 304.2789 Q 760.69727 329.6355 735.3407 354.99207 Q 735.3407 405.7052 735.3407 405.7052 L 735.3407 405.7052 L 709.98413 405.7052 L 709.98413 405.7052 L 709.98413 431.0618 L 684.62756 431.0618 L 684.62756 456.41837 L 684.62756 507.13153 L 659.271 507.13153 L 659.271 532.4881 L 659.271 532.4881 Q 633.91437 532.4881 354.99207 532.4881 L 76.069725 557.84467 L 76.069725 557.84467 L 76.069725 557.84467 L 50.71315 557.84467 L 50.71315 557.84467 L 25.356575 583.20123 L 0.0 583.20123 L 0.0 557.84467 L 25.356575 532.4881 L 25.356575 481.77493 Q 25.356575 431.0618 76.069725 405.7052 Q 126.78288 354.99207 126.78288 329.6355 L 126.78288 278.92233 L 126.78288 278.92233 Q 126.78288 253.56577 101.4263 253.56577 Q 76.069725 253.56577 76.069725 202.8526 L 76.069725 152.13945 L 76.069725 101.4263 L 76.069725 76.069725 L 50.71315 76.069725 L 50.71315 76.069725 L 50.71315 76.069725 L 50.71315 50.71315 L 329.6355 50.71315 Q 608.5578 0.0 659.271 0.0 z" svg:height="5.8320127mm" draw:style-name="style-32" svg:viewBox="0.0 0.0 912.83673 583.20123" svg:width="9.128367mm" svg:x="69.22345mm" svg:y="140.98256mm"/>
          <draw:path svg:d="M -1.8189894E-12 25.356575 L -1.8189894E-12 0.0 L 152.13945 25.356575 Q 278.92233 25.356575 456.41837 50.71315 L 608.5578 50.71315 L 608.5578 50.71315 L 608.5578 76.069725 L 811.4104 101.4263 Q 1014.26306 152.13945 963.54987 177.49603 Q 912.83673 228.20918 912.83673 228.20918 L 912.83673 228.20918 L 887.48016 228.20918 Q 862.1236 228.20918 811.4104 253.56577 Q 735.3407 278.92233 709.98413 329.6355 L 709.98413 380.34863 L 659.271 380.34863 Q 633.91437 380.34863 633.91437 405.7052 L 633.91437 405.7052 L 633.91437 431.0618 L 608.5578 431.0618 L 608.5578 431.0618 L 608.5578 431.0618 L 608.5578 431.0618 Q 583.20123 431.0618 557.84467 431.0618 L 532.4881 431.0618 L 532.4881 431.0618 L 532.4881 431.0618 L 507.13153 431.0618 Q 456.41837 456.41837 456.41837 507.13153 L 456.41837 557.84467 L 431.0618 557.84467 L 431.0618 557.84467 L 431.0618 532.4881 Q 405.7052 507.13153 405.7052 456.41837 Q 354.99207 405.7052 329.6355 405.7052 L 278.92233 405.7052 L 253.56577 405.7052 Q 253.56577 431.0618 253.56577 431.0618 L 253.56577 431.0618 L 253.56577 431.0618 Q 228.20918 431.0618 228.20918 456.41837 L 228.20918 456.41837 L 202.8526 456.41837 Q 177.49603 481.77493 152.13945 481.77493 L 126.78288 481.77493 L 126.78288 456.41837 L 101.4263 456.41837 L 101.4263 329.6355 Q 101.4263 228.20918 76.069725 228.20918 L 50.71315 253.56577 L 50.71315 152.13945 Q 50.71315 50.71315 25.356575 50.71315 Q -1.8189894E-12 50.71315 -1.8189894E-12 25.356575 z" svg:height="5.578447mm" draw:style-name="style-33" svg:viewBox="0.0 0.0 963.54987 557.84467" svg:width="9.635499mm" svg:x="122.2187mm" svg:y="105.73692mm"/>
          <draw:path svg:d="M 354.99207 0.0 L 405.7052 0.0 L 431.0618 0.0 L 456.41837 0.0 L 456.41837 25.356575 L 456.41837 25.356575 L 481.77493 25.356575 L 481.77493 50.71315 L 481.77493 50.71315 L 507.13153 50.71315 L 507.13153 50.71315 L 507.13153 50.71315 L 507.13153 76.069725 L 507.13153 76.069725 L 507.13153 101.4263 L 507.13153 126.78288 L 507.13153 126.78288 L 507.13153 152.13945 L 507.13153 152.13945 L 507.13153 152.13945 L 481.77493 152.13945 L 481.77493 152.13945 L 456.41837 177.49603 L 405.7052 177.49603 L 278.92233 177.49603 Q 152.13945 152.13945 152.13945 152.13945 Q 126.78288 152.13945 50.71315 126.78288 L 0.0 76.069725 L 0.0 50.71315 Q -25.356575 0.0 76.069725 0.0 Q 177.49603 0.0 253.56577 0.0 Q 304.2789 0.0 354.99207 0.0 z" svg:height="1.7749603mm" draw:style-name="style-34" svg:viewBox="0.0 0.0 507.13153 177.49603" svg:width="5.0713153mm" svg:x="103.45483mm" svg:y="140.47543mm"/>
          <draw:path svg:d="M 1952.4563 0.0 L 1952.4563 0.0 L 1952.4563 0.0 Q 1977.8129 0.0 1977.8129 76.069725 L 1977.8129 126.78288 L 2003.1696 126.78288 L 2003.1696 126.78288 L 2079.2393 126.78288 Q 2155.3088 126.78288 2180.6655 177.49603 Q 2206.0222 228.20918 2307.4485 228.20918 Q 2408.8748 228.20918 2484.9443 177.49603 Q 2561.0142 177.49603 2611.7273 152.13945 Q 2637.084 126.78288 2662.4404 101.4263 Q 2662.4404 76.069725 2738.5103 76.069725 Q 2789.2234 76.069725 2789.2234 101.4263 L 2789.2234 101.4263 L 2789.2234 126.78288 L 2789.2234 152.13945 L 2814.5798 152.13945 L 2814.5798 177.49603 L 2839.9365 177.49603 L 2865.293 177.49603 L 2865.293 202.8526 L 2890.6497 228.20918 L 2966.7195 405.7052 Q 3068.1458 583.20123 3118.859 583.20123 Q 3169.572 583.20123 3169.572 608.5578 Q 3169.572 633.91437 3245.6416 633.91437 Q 3321.7114 659.271 3321.7114 684.62756 Q 3321.7114 709.98413 3347.068 709.98413 Q 3372.4246 735.3407 3397.7812 735.3407 L 3423.1377 735.3407 L 3423.1377 760.69727 L 3448.4944 760.69727 L 3448.4944 760.69727 L 3448.4944 786.05383 L 3448.4944 786.05383 L 3473.8508 786.05383 L 3499.2075 786.05383 L 3524.564 786.05383 L 3524.564 786.05383 L 3549.9207 786.05383 L 3549.9207 786.05383 L 3549.9207 786.05383 L 3549.9207 811.4104 L 3549.9207 811.4104 L 3575.277 811.4104 L 3575.277 836.767 L 3575.277 836.767 L 3549.9207 836.767 L 3549.9207 836.767 L 3549.9207 862.1236 L 3499.2075 862.1236 L 3448.4944 887.48016 L 3448.4944 887.48016 L 3448.4944 887.48016 L 3423.1377 887.48016 L 3423.1377 887.48016 L 3397.7812 912.83673 Q 3347.068 938.1933 3245.6416 938.1933 Q 3169.572 988.90643 3144.2153 938.1933 Q 3144.2153 887.48016 3042.789 912.83673 Q 2941.3628 938.1933 2738.5103 1064.9762 L 2561.0142 1191.759 L 2484.9443 1191.759 Q 2434.2312 1191.759 2434.2312 1166.4025 Q 2459.588 1141.0459 2383.518 1141.0459 Q 2332.805 1090.3328 2003.1696 1090.3328 L 1673.534 1090.3328 L 1622.8208 1115.6893 L 1572.1077 1141.0459 L 1572.1077 1141.0459 L 1572.1077 1141.0459 L 1546.7511 1141.0459 L 1546.7511 1141.0459 L 1546.7511 1166.4025 L 1572.1077 1166.4025 L 1572.1077 1166.4025 L 1572.1077 1191.759 L 1572.1077 1191.759 L 1572.1077 1191.759 L 1572.1077 1191.759 Q 1572.1077 1217.1156 1572.1077 1242.4722 L 1572.1077 1242.4722 L 1546.7511 1242.4722 Q 1521.3945 1242.4722 1521.3945 1267.8287 L 1521.3945 1267.8287 L 1496.038 1267.8287 Q 1470.6814 1242.4722 1470.6814 1242.4722 Q 1445.3248 1242.4722 1191.759 1217.1156 Q 938.1933 1217.1156 938.1933 1141.0459 Q 938.1933 1090.3328 557.84467 1090.3328 Q 202.8526 1090.3328 152.13945 1039.6196 L 101.4263 988.90643 L 50.71315 963.54987 L -9.094947E-13 963.54987 L -9.094947E-13 938.1933 L -9.094947E-13 938.1933 L 25.356575 938.1933 L 25.356575 938.1933 L 25.356575 912.83673 L 50.71315 912.83673 L 50.71315 912.83673 L 50.71315 887.48016 L 76.069725 887.48016 Q 101.4263 887.48016 101.4263 862.1236 Q 101.4263 862.1236 126.78288 836.767 Q 152.13945 836.767 101.4263 735.3407 L 76.069725 633.91437 L 228.20918 633.91437 Q 380.34863 633.91437 380.34863 583.20123 Q 380.34863 532.4881 456.41837 481.77493 Q 557.84467 456.41837 557.84467 431.0618 Q 557.84467 405.7052 608.5578 380.34863 Q 659.271 354.99207 684.62756 354.99207 L 684.62756 380.34863 L 735.3407 354.99207 Q 786.05383 329.6355 811.4104 354.99207 Q 836.767 354.99207 836.767 329.6355 Q 862.1236 304.2789 862.1236 304.2789 L 862.1236 304.2789 L 938.1933 329.6355 Q 1014.26306 380.34863 1014.26306 380.34863 L 1014.26306 380.34863 L 1064.9762 405.7052 L 1115.6893 405.7052 L 1115.6893 380.34863 L 1115.6893 354.99207 L 1141.0459 304.2789 L 1166.4025 253.56577 L 1166.4025 228.20918 L 1166.4025 202.8526 L 1191.759 202.8526 L 1191.759 202.8526 L 1217.1156 278.92233 Q 1242.4722 329.6355 1267.8287 329.6355 Q 1293.1854 329.6355 1318.542 329.6355 Q 1369.2551 329.6355 1369.2551 380.34863 Q 1369.2551 405.7052 1394.6117 380.34863 Q 1419.9683 380.34863 1419.9683 354.99207 Q 1419.9683 329.6355 1470.6814 329.6355 Q 1521.3945 329.6355 1521.3945 354.99207 Q 1546.7511 380.34863 1572.1077 354.99207 Q 1597.4642 329.6355 1673.534 329.6355 L 1724.2472 329.6355 L 1749.6038 329.6355 L 1774.9603 329.6355 L 1774.9603 329.6355 L 1774.9603 329.6355 L 1749.6038 329.6355 L 1749.6038 329.6355 L 1749.6038 304.2789 L 1774.9603 304.2789 L 1774.9603 304.2789 L 1774.9603 278.92233 L 1749.6038 278.92233 Q 1724.2472 278.92233 1724.2472 228.20918 Q 1724.2472 202.8526 1673.534 177.49603 L 1648.1775 177.49603 L 1648.1775 152.13945 L 1648.1775 126.78288 L 1673.534 126.78288 L 1698.8906 126.78288 L 1749.6038 152.13945 Q 1825.6735 152.13945 1825.6735 126.78288 Q 1825.6735 101.4263 1876.3866 76.069725 Q 1927.0997 76.069725 1927.0997 25.356575 Q 1927.0997 0.0 1952.4563 0.0 z M 1648.1775 380.34863 Q 1648.1775 354.99207 1673.534 354.99207 L 1698.8906 354.99207 L 1698.8906 380.34863 L 1698.8906 405.7052 L 1673.534 405.7052 Q 1648.1775 405.7052 1648.1775 380.34863 z" svg:height="12.6782875mm" draw:style-name="style-35" svg:viewBox="0.0 0.0 3575.277 1267.8287" svg:width="35.752773mm" svg:x="65.41997mm" svg:y="115.37242mm"/>
          <draw:path svg:d="M -1.8189894E-12 25.356575 L -1.8189894E-12 0.0 L 50.71315 0.0 L 101.4263 25.356575 L 126.78288 25.356575 L 177.49603 25.356575 L 177.49603 25.356575 Q 177.49603 25.356575 228.20918 101.4263 Q 304.2789 177.49603 329.6355 177.49603 Q 380.34863 177.49603 380.34863 228.20918 Q 380.34863 253.56577 354.99207 354.99207 Q 304.2789 481.77493 228.20918 481.77493 Q 152.13945 481.77493 126.78288 456.41837 Q 101.4263 405.7052 76.069725 405.7052 Q 50.71315 405.7052 25.356575 228.20918 L -1.8189894E-12 50.71315 L -1.8189894E-12 25.356575 z" svg:height="4.8177495mm" draw:style-name="style-36" svg:viewBox="0.0 0.0 380.34863 481.77493" svg:width="3.8034863mm" svg:x="129.06497mm" svg:y="178.76385mm"/>
          <draw:path svg:d="M 1141.0459 25.356575 L 1217.1156 25.356575 L 1217.1156 50.71315 L 1217.1156 76.069725 L 1267.8287 76.069725 Q 1318.542 76.069725 1318.542 101.4263 Q 1318.542 126.78288 1293.1854 126.78288 Q 1267.8287 152.13945 1318.542 253.56577 Q 1318.542 354.99207 1318.542 380.34863 Q 1318.542 431.0618 1318.542 481.77493 Q 1318.542 532.4881 1318.542 532.4881 L 1318.542 532.4881 L 1318.542 557.84467 L 1318.542 557.84467 L 1343.8986 557.84467 L 1343.8986 583.20123 L 1166.4025 583.20123 Q 1014.26306 583.20123 988.90643 684.62756 Q 963.54987 760.69727 811.4104 760.69727 Q 684.62756 760.69727 709.98413 684.62756 Q 709.98413 583.20123 659.271 583.20123 L 608.5578 557.84467 L 608.5578 557.84467 L 608.5578 557.84467 L 608.5578 532.4881 Q 608.5578 532.4881 583.20123 532.4881 L 583.20123 532.4881 L 583.20123 532.4881 Q 557.84467 507.13153 557.84467 507.13153 L 557.84467 481.77493 L 557.84467 481.77493 L 557.84467 481.77493 L 532.4881 481.77493 L 532.4881 481.77493 L 532.4881 456.41837 L 507.13153 456.41837 L 507.13153 456.41837 L 507.13153 431.0618 L 431.0618 431.0618 Q 354.99207 431.0618 304.2789 405.7052 Q 253.56577 380.34863 152.13945 329.6355 L 50.71315 304.2789 L 50.71315 278.92233 Q 50.71315 253.56577 101.4263 228.20918 Q 152.13945 228.20918 152.13945 202.8526 Q 152.13945 177.49603 101.4263 177.49603 L 50.71315 177.49603 L 50.71315 152.13945 L 50.71315 126.78288 L 25.356575 126.78288 L 25.356575 126.78288 L 25.356575 101.4263 L 0.0 101.4263 L 0.0 101.4263 L 0.0 76.069725 L 50.71315 76.069725 L 76.069725 76.069725 L 152.13945 50.71315 Q 228.20918 25.356575 304.2789 50.71315 L 380.34863 76.069725 L 405.7052 50.71315 Q 431.0618 25.356575 456.41837 25.356575 L 456.41837 25.356575 L 709.98413 0.0 Q 963.54987 -25.356575 1014.26306 0.0 Q 1064.9762 25.356575 1141.0459 25.356575 z" svg:height="7.6069727mm" draw:style-name="style-37" svg:viewBox="0.0 0.0 1343.8986 760.69727" svg:width="13.438985mm" svg:x="208.93819mm" svg:y="138.19334mm"/>
          <draw:path svg:d="M 1039.6196 253.56577 L 1039.6196 253.56577 L 988.90643 253.56577 Q 938.1933 228.20918 862.1236 278.92233 Q 760.69727 304.2789 735.3407 507.13153 Q 709.98413 709.98413 684.62756 735.3407 Q 659.271 760.69727 659.271 862.1236 L 659.271 963.54987 L 633.91437 1090.3328 Q 608.5578 1191.759 608.5578 1217.1156 L 608.5578 1217.1156 L 557.84467 1217.1156 L 532.4881 1217.1156 L 532.4881 1217.1156 Q 532.4881 1191.759 507.13153 1191.759 Q 481.77493 1191.759 405.7052 1039.6196 L 354.99207 862.1236 L 354.99207 786.05383 Q 354.99207 735.3407 278.92233 684.62756 Q 228.20918 633.91437 152.13945 608.5578 L 101.4263 608.5578 L 101.4263 633.91437 L 101.4263 659.271 L 76.069725 659.271 L 76.069725 684.62756 L 76.069725 684.62756 L 50.71315 684.62756 L 50.71315 836.767 L 50.71315 963.54987 L 76.069725 963.54987 L 76.069725 988.90643 L 76.069725 988.90643 L 101.4263 988.90643 L 101.4263 988.90643 L 101.4263 988.90643 L 101.4263 1014.26306 L 101.4263 1014.26306 L 126.78288 1014.26306 L 126.78288 1039.6196 L 152.13945 1039.6196 L 152.13945 1039.6196 L 152.13945 1064.9762 L 152.13945 1090.3328 L 177.49603 1090.3328 L 177.49603 1090.3328 L 177.49603 1115.6893 L 202.8526 1115.6893 L 202.8526 1141.0459 L 202.8526 1166.4025 L 202.8526 1166.4025 L 177.49603 1141.0459 L 177.49603 1141.0459 L 152.13945 1141.0459 L 152.13945 1141.0459 L 152.13945 1141.0459 L 152.13945 1115.6893 L 152.13945 1115.6893 L 126.78288 1115.6893 L 126.78288 1090.3328 L 126.78288 1090.3328 L 101.4263 1090.3328 L 101.4263 1090.3328 L 101.4263 1090.3328 L 101.4263 1064.9762 L 101.4263 1064.9762 L 76.069725 1064.9762 L 76.069725 1039.6196 L 76.069725 1039.6196 L 50.71315 1039.6196 L 50.71315 1039.6196 L 50.71315 1039.6196 L 50.71315 1014.26306 L 50.71315 1014.26306 L 25.356575 988.90643 Q 0.0 963.54987 0.0 938.1933 Q 0.0 938.1933 25.356575 709.98413 L 50.71315 481.77493 L 101.4263 380.34863 Q 152.13945 278.92233 202.8526 152.13945 Q 253.56577 25.356575 304.2789 0.0 Q 329.6355 -25.356575 431.0618 0.0 Q 532.4881 25.356575 583.20123 50.71315 Q 633.91437 76.069725 684.62756 101.4263 Q 735.3407 101.4263 735.3407 76.069725 Q 735.3407 50.71315 760.69727 50.71315 Q 786.05383 50.71315 786.05383 76.069725 Q 786.05383 101.4263 836.767 101.4263 Q 912.83673 101.4263 938.1933 152.13945 Q 963.54987 177.49603 1014.26306 202.8526 Q 1064.9762 228.20918 1039.6196 228.20918 Q 1039.6196 228.20918 1039.6196 253.56577 z" svg:height="12.171157mm" draw:style-name="style-38" svg:viewBox="0.0 0.0 1039.6196 1217.1156" svg:width="10.396196mm" svg:x="216.03802mm" svg:y="188.9065mm"/>
          <draw:path svg:d="M 3220.2852 50.71315 L 3296.355 50.71315 L 3296.355 76.069725 L 3296.355 101.4263 L 3321.7114 101.4263 L 3321.7114 126.78288 L 3321.7114 126.78288 L 3347.068 126.78288 L 3372.4246 177.49603 Q 3423.1377 228.20918 3448.4944 253.56577 L 3473.8508 253.56577 L 3473.8508 278.92233 L 3473.8508 304.2789 L 3448.4944 304.2789 Q 3423.1377 329.6355 3397.7812 354.99207 Q 3397.7812 380.34863 3372.4246 380.34863 Q 3347.068 380.34863 3347.068 456.41837 Q 3347.068 532.4881 3245.6416 583.20123 Q 3144.2153 633.91437 2992.076 633.91437 Q 2865.293 633.91437 2839.9365 583.20123 Q 2789.2234 532.4881 2738.5103 532.4881 Q 2713.1536 532.4881 2586.3708 532.4881 Q 2459.588 583.20123 2231.3787 532.4881 Q 2003.1696 481.77493 1825.6735 481.77493 Q 1673.534 481.77493 1622.8208 481.77493 Q 1572.1077 481.77493 1572.1077 456.41837 Q 1572.1077 431.0618 1445.3248 431.0618 Q 1318.542 431.0618 862.1236 481.77493 Q 431.0618 532.4881 304.2789 507.13153 L 202.8526 481.77493 L 202.8526 481.77493 L 202.8526 481.77493 L 202.8526 481.77493 L 202.8526 456.41837 L 202.8526 456.41837 L 202.8526 431.0618 L 101.4263 431.0618 L 25.356575 431.0618 L 25.356575 405.7052 L 0.0 405.7052 L 0.0 405.7052 L 0.0 405.7052 L 0.0 405.7052 L 0.0 380.34863 L 101.4263 380.34863 L 177.49603 380.34863 L 278.92233 329.6355 Q 380.34863 329.6355 1014.26306 278.92233 Q 1622.8208 228.20918 1673.534 177.49603 Q 1724.2472 152.13945 1724.2472 126.78288 Q 1749.6038 76.069725 1901.7432 50.71315 Q 2079.2393 25.356575 2155.3088 0.0 Q 2256.7354 -25.356575 2282.0918 50.71315 Q 2332.805 101.4263 2637.084 101.4263 Q 2916.0063 76.069725 2966.7195 25.356575 Q 3017.4326 -25.356575 3068.1458 0.0 Q 3144.2153 25.356575 3144.2153 25.356575 Q 3144.2153 25.356575 3220.2852 50.71315 z" svg:height="6.3391438mm" draw:style-name="style-39" svg:viewBox="0.0 0.0 3473.8508 633.91437" svg:width="34.73851mm" svg:x="179.01743mm" svg:y="56.545166mm"/>
          <draw:path svg:d="M 912.83673 101.4263 L 938.1933 101.4263 L 938.1933 76.069725 L 912.83673 76.069725 L 912.83673 50.71315 L 912.83673 25.356575 L 938.1933 25.356575 L 963.54987 25.356575 L 963.54987 25.356575 L 963.54987 50.71315 L 963.54987 50.71315 Q 963.54987 50.71315 988.90643 50.71315 L 988.90643 25.356575 L 988.90643 25.356575 Q 1014.26306 25.356575 1014.26306 0.0 L 1014.26306 0.0 L 1039.6196 0.0 Q 1064.9762 0.0 1064.9762 25.356575 Q 1039.6196 50.71315 1014.26306 76.069725 Q 988.90643 76.069725 1014.26306 126.78288 Q 1064.9762 202.8526 1141.0459 202.8526 Q 1217.1156 202.8526 1217.1156 278.92233 Q 1267.8287 354.99207 1242.4722 456.41837 Q 1242.4722 532.4881 1267.8287 532.4881 Q 1293.1854 557.84467 1293.1854 557.84467 L 1293.1854 557.84467 L 1293.1854 557.84467 Q 1293.1854 557.84467 1242.4722 583.20123 Q 1191.759 583.20123 1191.759 608.5578 Q 1191.759 633.91437 1166.4025 633.91437 Q 1141.0459 633.91437 1141.0459 659.271 L 1166.4025 684.62756 L 1166.4025 684.62756 L 1166.4025 709.98413 L 1141.0459 709.98413 L 1115.6893 709.98413 L 1115.6893 735.3407 L 1115.6893 735.3407 L 1141.0459 760.69727 L 1141.0459 760.69727 L 1115.6893 760.69727 Q 1090.3328 760.69727 1064.9762 786.05383 Q 1064.9762 811.4104 912.83673 760.69727 Q 786.05383 760.69727 709.98413 735.3407 L 633.91437 735.3407 L 633.91437 760.69727 L 633.91437 786.05383 L 608.5578 786.05383 L 583.20123 786.05383 L 583.20123 760.69727 L 583.20123 709.98413 L 633.91437 684.62756 Q 659.271 659.271 659.271 608.5578 L 659.271 583.20123 L 659.271 583.20123 L 659.271 557.84467 L 659.271 557.84467 L 659.271 557.84467 L 633.91437 557.84467 L 633.91437 557.84467 L 633.91437 532.4881 L 608.5578 532.4881 L 608.5578 532.4881 L 608.5578 557.84467 L 608.5578 557.84467 Q 608.5578 557.84467 583.20123 557.84467 L 583.20123 557.84467 L 532.4881 557.84467 Q 481.77493 557.84467 456.41837 532.4881 Q 431.0618 507.13153 354.99207 507.13153 Q 253.56577 507.13153 202.8526 557.84467 L 152.13945 608.5578 L 152.13945 608.5578 L 152.13945 608.5578 L 126.78288 608.5578 L 126.78288 608.5578 L 126.78288 633.91437 L 101.4263 633.91437 L 101.4263 633.91437 L 101.4263 633.91437 L 101.4263 608.5578 L 101.4263 583.20123 L 126.78288 557.84467 L 126.78288 532.4881 L 50.71315 532.4881 L 0.0 532.4881 L 0.0 507.13153 L 0.0 481.77493 L 76.069725 456.41837 Q 152.13945 456.41837 177.49603 380.34863 Q 202.8526 304.2789 228.20918 253.56577 Q 253.56577 228.20918 304.2789 202.8526 Q 329.6355 202.8526 329.6355 152.13945 Q 329.6355 126.78288 380.34863 126.78288 Q 405.7052 126.78288 481.77493 101.4263 Q 557.84467 101.4263 659.271 101.4263 Q 735.3407 126.78288 760.69727 76.069725 Q 786.05383 0.0 811.4104 0.0 Q 862.1236 0.0 862.1236 50.71315 Q 862.1236 101.4263 912.83673 101.4263 z M 1166.4025 532.4881 Q 1166.4025 507.13153 1166.4025 507.13153 Q 1166.4025 507.13153 1166.4025 507.13153 Q 1166.4025 532.4881 1166.4025 532.4881 z" svg:height="7.8605385mm" draw:style-name="style-40" svg:viewBox="0.0 0.0 1293.1854 786.05383" svg:width="12.931853mm" svg:x="216.03802mm" svg:y="122.72583mm"/>
          <draw:path svg:d="M 278.92233 0.0 L 329.6355 0.0 L 329.6355 0.0 Q 329.6355 25.356575 354.99207 25.356575 L 354.99207 25.356575 L 405.7052 76.069725 Q 431.0618 126.78288 456.41837 126.78288 L 481.77493 126.78288 L 481.77493 126.78288 L 481.77493 126.78288 L 659.271 152.13945 L 836.767 152.13945 L 811.4104 202.8526 Q 811.4104 228.20918 786.05383 253.56577 Q 760.69727 253.56577 760.69727 278.92233 L 760.69727 329.6355 L 760.69727 329.6355 L 760.69727 354.99207 L 760.69727 354.99207 L 760.69727 380.34863 L 811.4104 380.34863 L 862.1236 380.34863 L 862.1236 380.34863 L 862.1236 380.34863 L 811.4104 405.7052 L 786.05383 431.0618 L 786.05383 431.0618 L 760.69727 431.0618 L 760.69727 431.0618 L 760.69727 431.0618 L 735.3407 456.41837 L 709.98413 481.77493 L 709.98413 481.77493 L 709.98413 481.77493 L 608.5578 481.77493 Q 532.4881 481.77493 507.13153 456.41837 Q 456.41837 431.0618 405.7052 481.77493 Q 380.34863 532.4881 202.8526 532.4881 L 0.0 532.4881 L 0.0 507.13153 L 0.0 481.77493 L 0.0 431.0618 L 0.0 354.99207 L 0.0 354.99207 L 0.0 329.6355 L 0.0 329.6355 L 0.0 329.6355 L 50.71315 228.20918 Q 101.4263 126.78288 152.13945 126.78288 Q 228.20918 76.069725 228.20918 76.069725 L 228.20918 76.069725 L 228.20918 76.069725 Q 253.56577 76.069725 228.20918 76.069725 L 228.20918 50.71315 L 228.20918 25.356575 Q 228.20918 0.0 278.92233 0.0 z" svg:height="5.324881mm" draw:style-name="style-41" svg:viewBox="0.0 0.0 862.1236 532.4881" svg:width="8.621236mm" svg:x="235.81616mm" svg:y="174.7068mm"/>
          <draw:path svg:d="M 101.4263 25.356575 L 202.8526 0.0 L 202.8526 0.0 L 228.20918 0.0 L 304.2789 0.0 Q 380.34863 0.0 380.34863 101.4263 L 380.34863 202.8526 L 380.34863 202.8526 Q 354.99207 202.8526 354.99207 228.20918 L 354.99207 253.56577 L 304.2789 329.6355 Q 278.92233 405.7052 253.56577 405.7052 Q 228.20918 431.0618 202.8526 431.0618 L 152.13945 431.0618 L 126.78288 405.7052 L 101.4263 405.7052 L 101.4263 380.34863 L 101.4263 354.99207 L 76.069725 278.92233 Q 50.71315 228.20918 25.356575 202.8526 Q 0.0 177.49603 0.0 126.78288 Q 0.0 50.71315 101.4263 25.356575 z" svg:height="4.310618mm" draw:style-name="style-42" svg:viewBox="0.0 0.0 380.34863 431.0618" svg:width="3.8034863mm" svg:x="17.749603mm" svg:y="177.24246mm"/>
          <draw:path svg:d="M 2814.5798 0.0 L 2839.9365 0.0 L 2839.9365 25.356575 Q 2839.9365 50.71315 2814.5798 50.71315 L 2789.2234 76.069725 L 2789.2234 76.069725 L 2789.2234 76.069725 L 2763.8667 76.069725 L 2763.8667 76.069725 L 2763.8667 101.4263 L 2738.5103 101.4263 L 2738.5103 101.4263 L 2738.5103 126.78288 L 2738.5103 126.78288 L 2738.5103 126.78288 L 2713.1536 126.78288 L 2713.1536 126.78288 L 2713.1536 152.13945 L 2687.797 152.13945 L 2687.797 177.49603 L 2687.797 202.8526 L 2662.4404 329.6355 Q 2662.4404 481.77493 2738.5103 481.77493 Q 2814.5798 507.13153 2814.5798 633.91437 Q 2789.2234 735.3407 2789.2234 735.3407 L 2789.2234 760.69727 L 2763.8667 760.69727 Q 2738.5103 786.05383 2738.5103 786.05383 L 2738.5103 786.05383 L 2738.5103 786.05383 Q 2738.5103 786.05383 2687.797 811.4104 L 2662.4404 836.767 L 2662.4404 836.767 L 2637.084 836.767 L 2662.4404 912.83673 Q 2687.797 988.90643 2687.797 988.90643 Q 2687.797 988.90643 2713.1536 1014.26306 L 2738.5103 1039.6196 L 2713.1536 1039.6196 L 2687.797 1039.6196 L 2535.6575 1090.3328 Q 2408.8748 1115.6893 2408.8748 1090.3328 Q 2383.518 1064.9762 2383.518 1141.0459 Q 2332.805 1217.1156 2358.1616 1318.542 Q 2383.518 1419.9683 2434.2312 1445.3248 Q 2484.9443 1496.038 2459.588 1546.7511 Q 2434.2312 1597.4642 2358.1616 1698.8906 Q 2282.0918 1800.3169 2256.7354 1800.3169 L 2231.3787 1800.3169 L 2231.3787 1774.9603 Q 2231.3787 1749.6038 2332.805 1648.1775 Q 2383.518 1572.1077 2332.805 1496.038 Q 2256.7354 1394.6117 2180.6655 1394.6117 Q 2129.9524 1394.6117 2079.2393 1445.3248 Q 2028.5261 1496.038 1927.0997 1546.7511 L 1851.03 1597.4642 L 1851.03 1597.4642 Q 1825.6735 1597.4642 1825.6735 1597.4642 L 1825.6735 1622.8208 L 1825.6735 1622.8208 Q 1825.6735 1622.8208 1800.3169 1648.1775 L 1800.3169 1648.1775 L 1800.3169 1648.1775 Q 1774.9603 1648.1775 1774.9603 1648.1775 L 1774.9603 1673.534 L 1749.6038 1673.534 Q 1724.2472 1698.8906 1724.2472 1698.8906 Q 1698.8906 1698.8906 1572.1077 1648.1775 Q 1470.6814 1546.7511 1496.038 1546.7511 Q 1521.3945 1546.7511 1496.038 1521.3945 Q 1470.6814 1496.038 1343.8986 1496.038 Q 1217.1156 1496.038 1191.759 1470.6814 Q 1166.4025 1445.3248 1115.6893 1369.2551 L 1064.9762 1293.1854 L 1064.9762 1343.8986 L 1064.9762 1369.2551 L 1039.6196 1369.2551 L 1014.26306 1343.8986 L 1014.26306 1343.8986 L 1014.26306 1343.8986 L 988.90643 1394.6117 L 988.90643 1419.9683 L 1014.26306 1445.3248 Q 1064.9762 1445.3248 1064.9762 1572.1077 Q 1090.3328 1698.8906 988.90643 1749.6038 Q 887.48016 1851.03 811.4104 1876.3866 Q 709.98413 1901.7432 709.98413 1977.8129 Q 659.271 2053.8826 659.271 2079.2393 L 659.271 2104.5957 L 633.91437 2129.9524 L 608.5578 2155.3088 L 608.5578 2155.3088 L 608.5578 2155.3088 L 557.84467 2180.6655 L 532.4881 2180.6655 L 532.4881 2129.9524 L 507.13153 2079.2393 L 507.13153 2053.8826 Q 507.13153 2003.1696 481.77493 2003.1696 Q 456.41837 2003.1696 431.0618 1927.0997 L 405.7052 1851.03 L 405.7052 1851.03 L 405.7052 1851.03 L 354.99207 1825.6735 L 304.2789 1825.6735 L 304.2789 1825.6735 L 304.2789 1800.3169 L 278.92233 1800.3169 L 253.56577 1800.3169 L 228.20918 1774.9603 L 202.8526 1774.9603 L 202.8526 1749.6038 L 202.8526 1724.2472 L 228.20918 1724.2472 L 253.56577 1749.6038 L 380.34863 1698.8906 Q 507.13153 1698.8906 507.13153 1673.534 Q 507.13153 1673.534 507.13153 1622.8208 L 507.13153 1572.1077 L 507.13153 1546.7511 L 507.13153 1521.3945 L 532.4881 1521.3945 L 532.4881 1496.038 L 532.4881 1496.038 L 507.13153 1496.038 L 507.13153 1496.038 L 507.13153 1496.038 L 507.13153 1470.6814 L 507.13153 1470.6814 L 532.4881 1445.3248 L 557.84467 1419.9683 L 557.84467 1419.9683 L 557.84467 1394.6117 L 557.84467 1394.6117 L 557.84467 1394.6117 L 532.4881 1394.6117 L 532.4881 1394.6117 L 507.13153 1369.2551 Q 456.41837 1343.8986 405.7052 1343.8986 Q 380.34863 1293.1854 253.56577 1242.4722 L 126.78288 1191.759 L 50.71315 1166.4025 L 0.0 1141.0459 L 0.0 1141.0459 L 0.0 1141.0459 L 50.71315 1141.0459 L 126.78288 1141.0459 L 228.20918 1090.3328 Q 329.6355 1039.6196 329.6355 1039.6196 L 354.99207 1039.6196 L 354.99207 1039.6196 L 354.99207 1039.6196 L 354.99207 1014.26306 L 354.99207 1014.26306 L 380.34863 988.90643 L 405.7052 963.54987 L 405.7052 887.48016 L 405.7052 786.05383 L 380.34863 786.05383 Q 354.99207 786.05383 253.56577 760.69727 L 152.13945 760.69727 L 152.13945 735.3407 L 152.13945 735.3407 L 177.49603 735.3407 L 177.49603 735.3407 L 177.49603 709.98413 L 202.8526 709.98413 L 202.8526 684.62756 L 202.8526 659.271 L 228.20918 659.271 L 253.56577 633.91437 L 253.56577 633.91437 L 253.56577 633.91437 L 278.92233 633.91437 L 278.92233 633.91437 L 304.2789 608.5578 L 329.6355 583.20123 L 329.6355 583.20123 L 329.6355 583.20123 L 456.41837 633.91437 Q 557.84467 684.62756 583.20123 735.3407 Q 608.5578 735.3407 684.62756 735.3407 Q 760.69727 684.62756 836.767 633.91437 Q 912.83673 583.20123 963.54987 481.77493 Q 1064.9762 380.34863 1115.6893 354.99207 Q 1191.759 329.6355 1217.1156 329.6355 Q 1217.1156 304.2789 1267.8287 304.2789 Q 1293.1854 304.2789 1318.542 278.92233 Q 1318.542 228.20918 1369.2551 228.20918 Q 1394.6117 228.20918 1419.9683 177.49603 Q 1419.9683 126.78288 1419.9683 126.78288 L 1419.9683 126.78288 L 1597.4642 177.49603 Q 1774.9603 253.56577 1851.03 329.6355 Q 1927.0997 380.34863 2003.1696 405.7052 Q 2079.2393 405.7052 2079.2393 354.99207 Q 2104.5957 329.6355 2129.9524 329.6355 Q 2155.3088 380.34863 2206.0222 354.99207 Q 2231.3787 354.99207 2282.0918 278.92233 Q 2332.805 228.20918 2408.8748 202.8526 Q 2484.9443 177.49603 2586.3708 126.78288 Q 2713.1536 76.069725 2713.1536 50.71315 L 2713.1536 50.71315 L 2738.5103 50.71315 L 2738.5103 25.356575 L 2763.8667 25.356575 Q 2789.2234 25.356575 2814.5798 0.0 z" svg:height="21.806656mm" draw:style-name="style-43" svg:viewBox="0.0 0.0 2839.9365 2180.6655" svg:width="28.399364mm" svg:x="134.38985mm" svg:y="174.7068mm"/>
          <draw:path svg:d="M 304.2789 1.8189894E-12 L 329.6355 1.8189894E-12 L 329.6355 1.8189894E-12 Q 354.99207 1.8189894E-12 354.99207 25.356575 L 354.99207 25.356575 L 354.99207 50.71315 Q 329.6355 76.069725 380.34863 76.069725 Q 431.0618 126.78288 405.7052 126.78288 L 380.34863 126.78288 L 380.34863 152.13945 L 380.34863 177.49603 L 354.99207 177.49603 Q 304.2789 177.49603 304.2789 278.92233 Q 329.6355 354.99207 304.2789 354.99207 L 278.92233 329.6355 L 253.56577 329.6355 Q 202.8526 329.6355 152.13945 304.2789 L 126.78288 278.92233 L 126.78288 278.92233 Q 101.4263 253.56577 50.71315 177.49603 L 0.0 101.4263 L 25.356575 101.4263 L 50.71315 126.78288 L 50.71315 126.78288 L 50.71315 126.78288 L 76.069725 126.78288 L 76.069725 126.78288 L 177.49603 101.4263 Q 278.92233 101.4263 278.92233 50.71315 Q 278.92233 25.356575 304.2789 1.8189894E-12 z" svg:height="3.5499206mm" draw:style-name="style-44" svg:viewBox="0.0 0.0 405.7052 354.99207" svg:width="4.057052mm" svg:x="188.65292mm" svg:y="88.49445mm"/>
          <draw:path svg:d="M 0.0 25.356575 L 0.0 0.0 L 228.20918 25.356575 Q 456.41837 25.356575 481.77493 50.71315 L 481.77493 50.71315 L 532.4881 76.069725 Q 583.20123 126.78288 557.84467 126.78288 Q 557.84467 126.78288 557.84467 152.13945 L 557.84467 152.13945 L 532.4881 152.13945 Q 532.4881 177.49603 380.34863 177.49603 L 228.20918 177.49603 L 126.78288 177.49603 Q 50.71315 177.49603 50.71315 126.78288 L 25.356575 101.4263 L 25.356575 76.069725 L 25.356575 50.71315 L 0.0 25.356575 z" svg:height="1.7749603mm" draw:style-name="style-45" svg:viewBox="0.0 0.0 557.84467 177.49603" svg:width="5.578447mm" svg:x="139.2076mm" svg:y="131.09349mm"/>
          <draw:path svg:d="M 1445.3248 25.356575 L 1445.3248 25.356575 L 1496.038 -1.8189894E-12 L 1572.1077 -1.8189894E-12 L 1597.4642 -1.8189894E-12 L 1622.8208 25.356575 L 1698.8906 25.356575 L 1749.6038 25.356575 L 1800.3169 50.71315 L 1825.6735 50.71315 L 1901.7432 126.78288 Q 2003.1696 177.49603 2104.5957 253.56577 Q 2180.6655 329.6355 2282.0918 380.34863 Q 2383.518 431.0618 2510.301 481.77493 Q 2611.7273 532.4881 2611.7273 557.84467 Q 2611.7273 583.20123 2637.084 583.20123 Q 2662.4404 583.20123 2662.4404 608.5578 L 2687.797 608.5578 L 2687.797 608.5578 Q 2687.797 633.91437 2662.4404 633.91437 L 2637.084 633.91437 L 2611.7273 659.271 L 2561.0142 684.62756 L 2561.0142 684.62756 L 2561.0142 684.62756 L 2561.0142 735.3407 L 2561.0142 760.69727 L 2561.0142 760.69727 Q 2561.0142 786.05383 2561.0142 786.05383 L 2561.0142 786.05383 L 2535.6575 786.05383 L 2535.6575 786.05383 L 2637.084 786.05383 Q 2738.5103 786.05383 2713.1536 836.767 Q 2662.4404 862.1236 2687.797 887.48016 L 2687.797 912.83673 L 2662.4404 912.83673 Q 2611.7273 912.83673 2611.7273 938.1933 L 2611.7273 963.54987 L 2561.0142 963.54987 Q 2535.6575 988.90643 2408.8748 988.90643 L 2256.7354 988.90643 L 2256.7354 988.90643 L 2256.7354 988.90643 L 2231.3787 988.90643 L 2231.3787 988.90643 L 2180.6655 1014.26306 L 2129.9524 1039.6196 L 2129.9524 1039.6196 L 2129.9524 1039.6196 L 2028.5261 1039.6196 Q 1927.0997 1039.6196 1825.6735 1064.9762 Q 1724.2472 1090.3328 1724.2472 1141.0459 Q 1698.8906 1191.759 1749.6038 1242.4722 Q 1800.3169 1293.1854 1800.3169 1394.6117 L 1800.3169 1521.3945 L 1800.3169 1546.7511 L 1800.3169 1572.1077 L 1774.9603 1572.1077 L 1774.9603 1597.4642 L 1774.9603 1597.4642 L 1749.6038 1597.4642 L 1749.6038 1597.4642 L 1749.6038 1597.4642 L 1749.6038 1622.8208 L 1749.6038 1622.8208 L 1749.6038 1622.8208 L 1724.2472 1648.1775 L 1724.2472 1648.1775 L 1724.2472 1648.1775 L 1698.8906 1648.1775 L 1698.8906 1648.1775 L 1597.4642 1648.1775 L 1521.3945 1648.1775 L 1496.038 1648.1775 L 1445.3248 1648.1775 L 1419.9683 1622.8208 L 1394.6117 1597.4642 L 1369.2551 1597.4642 L 1343.8986 1597.4642 L 1343.8986 1572.1077 L 1343.8986 1546.7511 L 1318.542 1496.038 L 1293.1854 1470.6814 L 1318.542 1369.2551 Q 1343.8986 1242.4722 1394.6117 1217.1156 Q 1419.9683 1191.759 1496.038 1166.4025 L 1597.4642 1141.0459 L 1597.4642 1141.0459 L 1597.4642 1141.0459 L 1572.1077 1141.0459 L 1572.1077 1141.0459 L 1546.7511 1115.6893 L 1521.3945 1115.6893 L 1521.3945 1090.3328 L 1496.038 1064.9762 L 1496.038 1064.9762 L 1496.038 1039.6196 L 1445.3248 1039.6196 Q 1369.2551 1039.6196 1293.1854 1014.26306 L 1191.759 1014.26306 L 1166.4025 1014.26306 Q 1141.0459 988.90643 1039.6196 988.90643 L 938.1933 988.90643 L 938.1933 988.90643 Q 938.1933 988.90643 709.98413 963.54987 Q 481.77493 938.1933 481.77493 912.83673 Q 481.77493 887.48016 354.99207 862.1236 L 228.20918 836.767 L 126.78288 836.767 L 25.356575 836.767 L 25.356575 836.767 L 25.356575 811.4104 L 0.0 811.4104 L 0.0 786.05383 L 126.78288 786.05383 L 253.56577 786.05383 L 431.0618 811.4104 Q 583.20123 836.767 963.54987 836.767 L 1343.8986 836.767 L 1343.8986 811.4104 L 1343.8986 786.05383 L 1343.8986 786.05383 L 1343.8986 760.69727 L 1343.8986 760.69727 L 1343.8986 735.3407 L 1369.2551 735.3407 L 1394.6117 735.3407 L 1394.6117 684.62756 L 1394.6117 659.271 L 1419.9683 659.271 L 1445.3248 659.271 L 1445.3248 633.91437 L 1445.3248 608.5578 L 1419.9683 608.5578 L 1419.9683 583.20123 L 1394.6117 583.20123 L 1343.8986 583.20123 L 1343.8986 557.84467 L 1343.8986 532.4881 L 1369.2551 532.4881 L 1369.2551 532.4881 L 1343.8986 532.4881 Q 1318.542 532.4881 1293.1854 507.13153 Q 1242.4722 507.13153 1242.4722 557.84467 Q 1242.4722 608.5578 1191.759 557.84467 Q 1191.759 507.13153 1141.0459 507.13153 L 1090.3328 481.77493 L 1064.9762 481.77493 L 1039.6196 481.77493 L 1014.26306 456.41837 L 988.90643 456.41837 L 988.90643 456.41837 L 988.90643 431.0618 L 988.90643 431.0618 L 988.90643 431.0618 L 1014.26306 405.7052 L 1014.26306 380.34863 L 1039.6196 380.34863 L 1064.9762 380.34863 L 1064.9762 354.99207 L 1039.6196 354.99207 L 1039.6196 354.99207 L 1039.6196 329.6355 L 1014.26306 329.6355 L 988.90643 329.6355 L 988.90643 304.2789 L 988.90643 304.2789 L 1039.6196 304.2789 Q 1115.6893 304.2789 1115.6893 329.6355 L 1141.0459 354.99207 L 1141.0459 329.6355 L 1141.0459 304.2789 L 1166.4025 304.2789 L 1191.759 304.2789 L 1191.759 329.6355 L 1191.759 354.99207 L 1217.1156 304.2789 Q 1242.4722 228.20918 1293.1854 228.20918 Q 1318.542 228.20918 1293.1854 152.13945 Q 1267.8287 76.069725 1343.8986 76.069725 Q 1419.9683 25.356575 1419.9683 25.356575 L 1445.3248 25.356575 L 1445.3248 25.356575 z" svg:height="16.481773mm" draw:style-name="style-46" svg:viewBox="0.0 0.0 2713.1536 1648.1775" svg:width="27.131536mm" svg:x="175.72107mm" svg:y="106.24406mm"/>
          <draw:path svg:d="M 557.84467 0.0 L 583.20123 0.0 L 608.5578 25.356575 L 633.91437 25.356575 L 659.271 101.4263 Q 659.271 152.13945 760.69727 202.8526 Q 887.48016 228.20918 887.48016 304.2789 L 887.48016 354.99207 L 912.83673 354.99207 L 963.54987 354.99207 L 963.54987 329.6355 L 963.54987 304.2789 L 988.90643 278.92233 Q 1014.26306 253.56577 1014.26306 253.56577 L 1014.26306 253.56577 L 1014.26306 304.2789 L 1014.26306 380.34863 L 1039.6196 405.7052 L 1039.6196 431.0618 L 1064.9762 431.0618 L 1090.3328 456.41837 L 1090.3328 456.41837 L 1115.6893 456.41837 L 1115.6893 456.41837 L 1115.6893 456.41837 L 1217.1156 456.41837 Q 1343.8986 456.41837 1419.9683 405.7052 Q 1521.3945 329.6355 1521.3945 278.92233 L 1521.3945 228.20918 L 1622.8208 278.92233 Q 1749.6038 304.2789 1774.9603 329.6355 L 1774.9603 329.6355 L 1774.9603 329.6355 Q 1774.9603 329.6355 1749.6038 380.34863 Q 1724.2472 456.41837 1572.1077 481.77493 Q 1419.9683 507.13153 1394.6117 557.84467 L 1369.2551 557.84467 L 1369.2551 583.20123 L 1369.2551 583.20123 L 1343.8986 608.5578 L 1318.542 633.91437 L 1318.542 633.91437 L 1318.542 659.271 L 1318.542 659.271 L 1318.542 659.271 L 1318.542 709.98413 L 1318.542 735.3407 L 1394.6117 786.05383 Q 1496.038 811.4104 1496.038 836.767 L 1521.3945 836.767 L 1521.3945 862.1236 L 1521.3945 912.83673 L 1496.038 912.83673 L 1496.038 912.83673 L 1496.038 938.1933 L 1470.6814 938.1933 L 1470.6814 988.90643 L 1470.6814 1039.6196 L 1419.9683 1039.6196 L 1369.2551 1014.26306 L 1369.2551 1014.26306 L 1369.2551 1014.26306 L 1343.8986 1014.26306 L 1343.8986 1014.26306 L 1343.8986 988.90643 L 1318.542 988.90643 L 1318.542 988.90643 L 1318.542 963.54987 L 1318.542 963.54987 L 1318.542 963.54987 L 1293.1854 963.54987 L 1293.1854 963.54987 L 1293.1854 938.1933 L 1267.8287 938.1933 L 1267.8287 938.1933 Q 1267.8287 912.83673 1242.4722 912.83673 Q 1217.1156 887.48016 1217.1156 786.05383 L 1191.759 659.271 L 1191.759 659.271 L 1217.1156 659.271 L 1217.1156 659.271 L 1217.1156 659.271 L 1217.1156 633.91437 L 1217.1156 633.91437 L 1191.759 633.91437 L 1191.759 608.5578 L 1191.759 608.5578 L 1166.4025 608.5578 L 1166.4025 608.5578 L 1166.4025 608.5578 L 1141.0459 633.91437 L 1115.6893 633.91437 L 1115.6893 659.271 L 1115.6893 684.62756 L 1090.3328 684.62756 L 1090.3328 709.98413 L 1014.26306 709.98413 L 963.54987 709.98413 L 963.54987 735.3407 L 963.54987 735.3407 L 938.1933 735.3407 L 938.1933 760.69727 L 912.83673 760.69727 L 887.48016 760.69727 L 887.48016 786.05383 L 862.1236 786.05383 L 862.1236 786.05383 L 862.1236 811.4104 L 862.1236 811.4104 L 836.767 811.4104 L 811.4104 811.4104 Q 811.4104 811.4104 760.69727 811.4104 Q 735.3407 811.4104 684.62756 836.767 Q 633.91437 862.1236 633.91437 811.4104 Q 608.5578 760.69727 481.77493 760.69727 Q 329.6355 760.69727 202.8526 709.98413 L 101.4263 659.271 L 101.4263 659.271 L 101.4263 659.271 L 126.78288 659.271 Q 152.13945 659.271 177.49603 608.5578 Q 202.8526 557.84467 152.13945 532.4881 Q 126.78288 507.13153 152.13945 507.13153 Q 177.49603 507.13153 101.4263 431.0618 L 0.0 354.99207 L 0.0 354.99207 Q 0.0 329.6355 25.356575 253.56577 L 50.71315 202.8526 L 50.71315 177.49603 Q 50.71315 152.13945 76.069725 152.13945 L 76.069725 152.13945 L 152.13945 101.4263 Q 253.56577 76.069725 380.34863 50.71315 Q 507.13153 0.0 557.84467 0.0 z" svg:height="10.396196mm" draw:style-name="style-47" svg:viewBox="0.0 0.0 1774.9603 1039.6196" svg:width="17.749603mm" svg:x="91.7908mm" svg:y="171.91759mm"/>
          <draw:path svg:d="M 6795.5625 25.356575 L 6896.989 25.356575 L 6896.989 -1.8189894E-12 L 6896.989 -1.8189894E-12 L 6947.7017 25.356575 Q 6947.7017 76.069725 6947.7017 101.4263 Q 6947.7017 126.78288 6973.0586 177.49603 Q 7023.7715 228.20918 7125.1978 253.56577 Q 7226.624 278.92233 7251.9805 278.92233 L 7302.694 278.92233 L 7302.694 304.2789 L 7302.694 304.2789 L 7328.0503 304.2789 L 7328.0503 329.6355 L 7353.407 329.6355 L 7378.7637 329.6355 L 7378.7637 380.34863 L 7353.407 405.7052 L 7353.407 405.7052 L 7353.407 431.0618 L 7302.694 431.0618 Q 7277.3374 431.0618 7277.3374 481.77493 Q 7251.9805 507.13153 7201.2676 532.4881 L 7125.1978 532.4881 L 7125.1978 557.84467 L 7125.1978 557.84467 L 7049.128 557.84467 Q 6947.7017 583.20123 6795.5625 608.5578 Q 6668.7793 633.91437 6643.423 684.62756 Q 6618.0664 735.3407 6516.64 735.3407 Q 6415.214 735.3407 6339.144 735.3407 Q 6288.4307 735.3407 5705.2295 836.767 L 5122.0283 963.54987 L 5122.0283 963.54987 Q 5096.672 938.1933 4995.2456 912.83673 Q 4919.176 887.48016 4817.7495 862.1236 Q 4741.6797 836.767 4690.9663 811.4104 Q 4614.897 786.05383 4488.114 786.05383 Q 4335.9746 811.4104 4335.9746 887.48016 L 4335.9746 988.90643 L 4310.6177 1064.9762 Q 4259.905 1141.0459 4234.5483 1141.0459 Q 4209.1914 1141.0459 4183.835 1191.759 Q 4158.4785 1217.1156 4158.4785 1242.4722 L 4158.4785 1242.4722 L 4158.4785 1242.4722 Q 4158.4785 1242.4722 4133.122 1242.4722 L 4133.122 1267.8287 L 4133.122 1267.8287 Q 4107.765 1267.8287 4107.765 1293.1854 L 4107.765 1293.1854 L 4006.339 1394.6117 Q 3904.9126 1470.6814 3904.9126 1546.7511 Q 3879.5562 1622.8208 3854.1995 1622.8208 Q 3828.843 1622.8208 3854.1995 1724.2472 Q 3854.1995 1825.6735 3828.843 1825.6735 Q 3803.4863 1825.6735 3803.4863 1901.7432 Q 3803.4863 1952.4563 3803.4863 2053.8826 L 3803.4863 2155.3088 L 3803.4863 2206.0222 Q 3803.4863 2256.7354 3828.843 2256.7354 L 3828.843 2256.7354 L 3828.843 2256.7354 Q 3828.843 2256.7354 3854.1995 2282.0918 L 3879.5562 2282.0918 L 3879.5562 2307.4485 L 3879.5562 2332.805 L 3879.5562 2332.805 L 3854.1995 2332.805 L 3854.1995 2358.1616 L 3854.1995 2383.518 L 3828.843 2434.2312 L 3803.4863 2484.9443 L 3803.4863 2510.301 L 3803.4863 2535.6575 L 3752.7732 2535.6575 L 3702.06 2510.301 L 3702.06 2510.301 Q 3702.06 2510.301 3625.9902 2459.588 L 3549.9207 2434.2312 L 3549.9207 2434.2312 L 3549.9207 2408.8748 L 3423.1377 2408.8748 Q 3296.355 2408.8748 3296.355 2408.8748 Q 3270.9983 2408.8748 3144.2153 2358.1616 Q 2992.076 2358.1616 2941.3628 2282.0918 Q 2916.0063 2231.3787 2839.9365 2256.7354 Q 2763.8667 2256.7354 2687.797 2256.7354 Q 2637.084 2256.7354 2586.3708 2307.4485 Q 2561.0142 2358.1616 2459.588 2383.518 L 2358.1616 2383.518 L 2332.805 2383.518 Q 2332.805 2358.1616 2256.7354 2358.1616 Q 2180.6655 2307.4485 2104.5957 2332.805 Q 2028.5261 2358.1616 1698.8906 2332.805 Q 1369.2551 2307.4485 1343.8986 2282.0918 Q 1318.542 2256.7354 1267.8287 2231.3787 Q 1191.759 2206.0222 1141.0459 2155.3088 Q 1115.6893 2104.5957 1014.26306 2028.5261 Q 963.54987 1952.4563 912.83673 1952.4563 Q 862.1236 1952.4563 862.1236 1927.0997 Q 862.1236 1901.7432 786.05383 1901.7432 Q 709.98413 1901.7432 684.62756 2003.1696 L 659.271 2079.2393 L 633.91437 2079.2393 L 633.91437 2104.5957 L 608.5578 2104.5957 L 583.20123 2104.5957 L 532.4881 2079.2393 L 481.77493 2079.2393 L 481.77493 2079.2393 L 481.77493 2053.8826 L 532.4881 2053.8826 L 583.20123 2053.8826 L 583.20123 2028.5261 L 557.84467 2003.1696 L 557.84467 2003.1696 L 557.84467 2003.1696 L 557.84467 1977.8129 L 557.84467 1977.8129 L 583.20123 1977.8129 L 583.20123 1952.4563 L 583.20123 1952.4563 Q 608.5578 1952.4563 608.5578 1901.7432 Q 633.91437 1851.03 608.5578 1851.03 Q 583.20123 1851.03 583.20123 1800.3169 Q 583.20123 1724.2472 608.5578 1724.2472 Q 633.91437 1698.8906 659.271 1673.534 Q 659.271 1648.1775 760.69727 1648.1775 L 862.1236 1622.8208 L 912.83673 1622.8208 L 988.90643 1597.4642 L 988.90643 1597.4642 L 1014.26306 1597.4642 L 1014.26306 1597.4642 Q 1014.26306 1597.4642 1090.3328 1521.3945 Q 1166.4025 1470.6814 1141.0459 1419.9683 Q 1115.6893 1369.2551 1166.4025 1343.8986 Q 1217.1156 1318.542 1267.8287 1293.1854 Q 1318.542 1242.4722 1394.6117 1217.1156 L 1470.6814 1191.759 L 1470.6814 1191.759 Q 1496.038 1191.759 1496.038 1166.4025 L 1496.038 1166.4025 L 1546.7511 1166.4025 Q 1597.4642 1191.759 1673.534 1191.759 L 1774.9603 1191.759 L 1851.03 1191.759 L 1927.0997 1191.759 L 1927.0997 1166.4025 L 1927.0997 1166.4025 L 1927.0997 1141.0459 L 1927.0997 1115.6893 L 1927.0997 1115.6893 L 1927.0997 1090.3328 L 1800.3169 1090.3328 Q 1673.534 1090.3328 1597.4642 1115.6893 L 1521.3945 1115.6893 L 1521.3945 1115.6893 Q 1521.3945 1090.3328 1419.9683 1090.3328 Q 1343.8986 1090.3328 1343.8986 1064.9762 Q 1343.8986 1039.6196 1115.6893 1014.26306 Q 887.48016 988.90643 709.98413 988.90643 L 507.13153 1039.6196 L 507.13153 1039.6196 L 481.77493 1039.6196 L 456.41837 1039.6196 L 456.41837 1039.6196 L 431.0618 1014.26306 L 405.7052 988.90643 L 380.34863 988.90643 L 354.99207 988.90643 L 354.99207 963.54987 L 354.99207 963.54987 L 329.6355 963.54987 L 329.6355 938.1933 L 304.2789 938.1933 L 278.92233 938.1933 L 278.92233 912.83673 L 253.56577 912.83673 L 253.56577 887.48016 L 253.56577 836.767 L 278.92233 836.767 L 304.2789 836.767 L 329.6355 811.4104 L 354.99207 786.05383 L 380.34863 786.05383 L 405.7052 786.05383 L 431.0618 786.05383 Q 456.41837 786.05383 456.41837 786.05383 Q 456.41837 786.05383 583.20123 760.69727 L 709.98413 735.3407 L 659.271 735.3407 L 633.91437 735.3407 L 659.271 709.98413 L 684.62756 684.62756 L 735.3407 684.62756 L 786.05383 684.62756 L 786.05383 709.98413 L 811.4104 709.98413 L 811.4104 684.62756 L 811.4104 659.271 L 760.69727 659.271 L 684.62756 633.91437 L 557.84467 633.91437 Q 405.7052 633.91437 278.92233 608.5578 L 152.13945 583.20123 L 152.13945 557.84467 Q 152.13945 532.4881 202.8526 507.13153 L 278.92233 481.77493 L 152.13945 481.77493 L 50.71315 481.77493 L 76.069725 456.41837 L 101.4263 431.0618 L 50.71315 431.0618 L 25.356575 431.0618 L 25.356575 405.7052 L 0.0 405.7052 L 0.0 405.7052 L 0.0 380.34863 L 25.356575 380.34863 L 50.71315 380.34863 L 50.71315 354.99207 L 50.71315 354.99207 L 76.069725 354.99207 L 76.069725 380.34863 L 101.4263 380.34863 L 152.13945 380.34863 L 253.56577 354.99207 Q 380.34863 329.6355 507.13153 329.6355 L 633.91437 329.6355 L 659.271 304.2789 L 684.62756 278.92233 L 684.62756 278.92233 L 709.98413 278.92233 L 709.98413 278.92233 L 709.98413 278.92233 L 760.69727 253.56577 L 811.4104 228.20918 L 811.4104 228.20918 L 811.4104 228.20918 L 1217.1156 177.49603 Q 1622.8208 126.78288 1901.7432 177.49603 Q 2180.6655 228.20918 2561.0142 228.20918 Q 2941.3628 278.92233 3296.355 253.56577 Q 3676.7036 228.20918 3854.1995 202.8526 Q 4057.0522 177.49603 4209.1914 152.13945 Q 4386.6875 126.78288 4437.401 126.78288 L 4488.114 126.78288 L 4513.4707 152.13945 L 4538.827 152.13945 L 4538.827 152.13945 L 4538.827 177.49603 L 4640.2534 177.49603 Q 4741.6797 228.20918 4817.7495 228.20918 L 4868.4624 228.20918 L 4868.4624 228.20918 L 4868.4624 228.20918 L 4969.8887 253.56577 L 5045.9585 278.92233 L 5122.0283 253.56577 Q 5172.7417 253.56577 5172.7417 278.92233 Q 5172.7417 304.2789 5375.594 329.6355 Q 5603.803 329.6355 5933.439 253.56577 Q 6263.074 177.49603 6389.857 202.8526 Q 6491.283 228.20918 6541.9966 228.20918 L 6592.71 228.20918 L 6643.423 228.20918 Q 6719.4927 228.20918 6668.7793 177.49603 Q 6618.0664 126.78288 6694.136 126.78288 Q 6770.2056 126.78288 6770.2056 101.4263 Q 6770.2056 76.069725 6744.849 76.069725 L 6694.136 50.71315 L 6694.136 50.71315 L 6694.136 25.356575 L 6795.5625 25.356575 z M 2561.0142 1064.9762 L 2611.7273 1039.6196 L 3068.1458 1039.6196 Q 3524.564 1039.6196 3600.6338 1064.9762 Q 3676.7036 1090.3328 3651.347 1141.0459 Q 3651.347 1191.759 3600.6338 1191.759 Q 3575.277 1191.759 3575.277 1217.1156 Q 3575.277 1242.4722 3549.9207 1242.4722 Q 3524.564 1242.4722 3524.564 1217.1156 Q 3524.564 1191.759 3347.068 1191.759 Q 3194.9285 1166.4025 3220.2852 1217.1156 Q 3245.6416 1293.1854 3042.789 1293.1854 Q 2865.293 1293.1854 2839.9365 1242.4722 Q 2789.2234 1191.759 2738.5103 1191.759 L 2662.4404 1191.759 L 2586.3708 1191.759 Q 2535.6575 1191.759 2535.6575 1141.0459 Q 2535.6575 1115.6893 2561.0142 1064.9762 z" svg:height="25.356575mm" draw:style-name="style-48" svg:viewBox="0.0 0.0 7378.7637 2535.6575" svg:width="73.787636mm" svg:x="38.541996mm" svg:y="94.0729mm"/>
          <draw:path svg:d="M 177.49603 25.356575 L 177.49603 1.8189894E-12 L 202.8526 1.8189894E-12 L 202.8526 1.8189894E-12 L 202.8526 1.8189894E-12 L 202.8526 25.356575 L 202.8526 25.356575 L 202.8526 25.356575 L 202.8526 25.356575 L 202.8526 50.71315 L 202.8526 50.71315 L 202.8526 76.069725 L 278.92233 76.069725 Q 354.99207 126.78288 431.0618 126.78288 L 507.13153 126.78288 L 481.77493 177.49603 Q 456.41837 228.20918 431.0618 278.92233 L 431.0618 304.2789 L 405.7052 304.2789 Q 405.7052 329.6355 304.2789 329.6355 Q 228.20918 329.6355 202.8526 278.92233 Q 152.13945 228.20918 76.069725 228.20918 L 0.0 202.8526 L 0.0 177.49603 L 0.0 152.13945 L 76.069725 126.78288 Q 152.13945 126.78288 152.13945 101.4263 Q 152.13945 76.069725 177.49603 25.356575 z" svg:height="3.2963548mm" draw:style-name="style-49" svg:viewBox="0.0 0.0 507.13153 329.6355" svg:width="5.0713153mm" svg:x="183.07448mm" svg:y="92.5515mm"/>
          <draw:path svg:d="M 862.1236 76.069725 L 862.1236 101.4263 L 862.1236 126.78288 L 836.767 126.78288 L 862.1236 202.8526 Q 862.1236 278.92233 887.48016 304.2789 Q 938.1933 304.2789 887.48016 405.7052 Q 887.48016 507.13153 887.48016 532.4881 Q 912.83673 583.20123 938.1933 557.84467 Q 988.90643 557.84467 988.90643 659.271 Q 988.90643 760.69727 963.54987 760.69727 Q 938.1933 760.69727 938.1933 786.05383 L 938.1933 811.4104 L 938.1933 811.4104 L 912.83673 836.767 L 938.1933 836.767 L 938.1933 836.767 L 938.1933 836.767 L 938.1933 836.767 L 887.48016 862.1236 Q 862.1236 887.48016 836.767 887.48016 Q 786.05383 938.1933 760.69727 912.83673 Q 735.3407 887.48016 735.3407 887.48016 Q 735.3407 836.767 456.41837 836.767 L 177.49603 836.767 L 177.49603 836.767 L 177.49603 811.4104 L 152.13945 811.4104 L 152.13945 786.05383 L 126.78288 786.05383 Q 76.069725 786.05383 76.069725 608.5578 Q 76.069725 431.0618 25.356575 431.0618 L 0.0 405.7052 L 25.356575 329.6355 Q 50.71315 253.56577 76.069725 228.20918 Q 126.78288 228.20918 126.78288 177.49603 Q 126.78288 152.13945 152.13945 152.13945 L 152.13945 177.49603 L 177.49603 177.49603 L 228.20918 177.49603 L 228.20918 152.13945 L 228.20918 152.13945 L 253.56577 152.13945 Q 253.56577 126.78288 253.56577 101.4263 L 253.56577 76.069725 L 405.7052 76.069725 Q 557.84467 50.71315 583.20123 0.0 Q 583.20123 -50.71315 735.3407 0.0 Q 836.767 50.71315 862.1236 76.069725 z M 126.78288 481.77493 Q 126.78288 481.77493 126.78288 456.41837 Q 126.78288 456.41837 126.78288 481.77493 Q 126.78288 481.77493 126.78288 481.77493 z" svg:height="9.128367mm" draw:style-name="style-50" svg:viewBox="0.0 0.0 988.90643 912.83673" svg:width="9.889065mm" svg:x="291.8542mm" svg:y="128.55785mm"/>
          <draw:path svg:d="M 988.90643 -1.8189894E-12 L 1039.6196 -1.8189894E-12 L 1039.6196 -1.8189894E-12 L 1064.9762 -1.8189894E-12 L 1064.9762 25.356575 L 1064.9762 50.71315 L 1090.3328 76.069725 L 1115.6893 101.4263 L 1115.6893 101.4263 L 1115.6893 101.4263 L 1115.6893 126.78288 L 1115.6893 126.78288 L 1191.759 152.13945 Q 1242.4722 152.13945 1318.542 152.13945 Q 1394.6117 152.13945 1419.9683 228.20918 Q 1419.9683 278.92233 1470.6814 278.92233 Q 1521.3945 278.92233 1521.3945 304.2789 L 1521.3945 329.6355 L 1546.7511 329.6355 L 1572.1077 329.6355 L 1572.1077 304.2789 Q 1572.1077 278.92233 1597.4642 278.92233 L 1597.4642 278.92233 L 1597.4642 278.92233 L 1597.4642 304.2789 L 1622.8208 304.2789 L 1648.1775 304.2789 L 1673.534 304.2789 Q 1673.534 304.2789 1749.6038 354.99207 Q 1800.3169 405.7052 1851.03 431.0618 Q 1876.3866 431.0618 1876.3866 507.13153 Q 1876.3866 583.20123 1927.0997 608.5578 Q 2003.1696 608.5578 2079.2393 633.91437 L 2155.3088 659.271 L 2155.3088 659.271 L 2155.3088 659.271 L 2129.9524 659.271 L 2129.9524 659.271 L 2079.2393 709.98413 Q 2053.8826 709.98413 2079.2393 735.3407 L 2129.9524 760.69727 L 2129.9524 760.69727 L 2129.9524 760.69727 L 2129.9524 760.69727 L 2129.9524 786.05383 L 2129.9524 786.05383 Q 2104.5957 811.4104 2104.5957 811.4104 L 2104.5957 811.4104 L 2079.2393 811.4104 Q 2079.2393 811.4104 2053.8826 836.767 Q 2028.5261 862.1236 2003.1696 862.1236 Q 1952.4563 862.1236 1952.4563 938.1933 Q 1927.0997 1014.26306 1901.7432 1064.9762 L 1876.3866 1141.0459 L 1851.03 1141.0459 L 1851.03 1166.4025 L 1851.03 1166.4025 L 1825.6735 1166.4025 L 1825.6735 1166.4025 L 1825.6735 1166.4025 L 1825.6735 1191.759 L 1825.6735 1191.759 L 1673.534 1191.759 Q 1521.3945 1217.1156 1369.2551 1217.1156 L 1242.4722 1267.8287 L 1242.4722 1267.8287 L 1217.1156 1267.8287 L 1217.1156 1267.8287 L 1217.1156 1267.8287 L 1217.1156 1293.1854 L 1217.1156 1293.1854 L 1217.1156 1318.542 L 1217.1156 1318.542 L 1217.1156 1318.542 L 1217.1156 1318.542 L 1217.1156 1343.8986 L 1217.1156 1343.8986 L 1217.1156 1343.8986 Q 1191.759 1369.2551 988.90643 1318.542 L 811.4104 1267.8287 L 786.05383 1267.8287 L 786.05383 1267.8287 L 786.05383 1242.4722 Q 811.4104 1217.1156 811.4104 1217.1156 Q 811.4104 1191.759 811.4104 1141.0459 Q 811.4104 1090.3328 811.4104 1064.9762 Q 786.05383 1064.9762 811.4104 1039.6196 L 836.767 1014.26306 L 811.4104 1014.26306 Q 786.05383 1014.26306 557.84467 988.90643 L 354.99207 988.90643 L 354.99207 963.54987 L 354.99207 963.54987 L 354.99207 938.1933 Q 354.99207 912.83673 354.99207 862.1236 Q 354.99207 811.4104 329.6355 811.4104 Q 304.2789 811.4104 329.6355 786.05383 Q 354.99207 760.69727 354.99207 709.98413 Q 354.99207 659.271 304.2789 659.271 Q 278.92233 659.271 278.92233 633.91437 Q 253.56577 608.5578 202.8526 608.5578 Q 152.13945 608.5578 76.069725 608.5578 L 0.0 608.5578 L 0.0 583.20123 L 0.0 557.84467 L 25.356575 557.84467 L 25.356575 557.84467 L 25.356575 532.4881 L 50.71315 532.4881 L 50.71315 507.13153 L 50.71315 507.13153 L 25.356575 456.41837 L 0.0 405.7052 L 0.0 405.7052 L 0.0 405.7052 L 0.0 380.34863 L 0.0 380.34863 L 0.0 380.34863 L 0.0 380.34863 L 25.356575 380.34863 L 25.356575 354.99207 L 76.069725 354.99207 Q 126.78288 354.99207 202.8526 253.56577 Q 304.2789 177.49603 304.2789 177.49603 Q 354.99207 177.49603 380.34863 152.13945 Q 405.7052 126.78288 431.0618 101.4263 L 431.0618 101.4263 L 481.77493 101.4263 L 532.4881 101.4263 L 659.271 101.4263 Q 760.69727 101.4263 760.69727 76.069725 Q 786.05383 50.71315 862.1236 25.356575 Q 938.1933 -1.8189894E-12 988.90643 -1.8189894E-12 z" svg:height="13.438985mm" draw:style-name="style-51" svg:viewBox="0.0 0.0 2155.3088 1343.8986" svg:width="21.55309mm" svg:x="171.41045mm" svg:y="124.24722mm"/>
          <draw:path svg:d="M 431.0618 50.71315 L 481.77493 50.71315 L 456.41837 101.4263 Q 405.7052 152.13945 456.41837 177.49603 Q 481.77493 202.8526 481.77493 202.8526 L 481.77493 202.8526 L 481.77493 202.8526 Q 507.13153 228.20918 507.13153 253.56577 L 507.13153 253.56577 L 507.13153 253.56577 Q 481.77493 253.56577 481.77493 278.92233 L 481.77493 278.92233 L 456.41837 278.92233 Q 431.0618 253.56577 405.7052 253.56577 L 380.34863 253.56577 L 380.34863 253.56577 Q 354.99207 228.20918 354.99207 228.20918 L 354.99207 228.20918 L 354.99207 228.20918 Q 329.6355 253.56577 304.2789 253.56577 Q 253.56577 253.56577 228.20918 304.2789 L 202.8526 329.6355 L 202.8526 329.6355 Q 202.8526 354.99207 152.13945 354.99207 Q 101.4263 354.99207 76.069725 329.6355 L 50.71315 278.92233 L 25.356575 253.56577 Q 3.6379788E-12 228.20918 3.6379788E-12 228.20918 L 3.6379788E-12 228.20918 L 3.6379788E-12 177.49603 L 3.6379788E-12 126.78288 L 3.6379788E-12 126.78288 L 3.6379788E-12 126.78288 L 25.356575 126.78288 L 25.356575 101.4263 L 25.356575 101.4263 L 50.71315 101.4263 L 50.71315 101.4263 L 50.71315 101.4263 L 101.4263 50.71315 Q 152.13945 0.0 253.56577 0.0 Q 329.6355 0.0 354.99207 25.356575 Q 380.34863 50.71315 431.0618 50.71315 z" svg:height="3.5499206mm" draw:style-name="style-52" svg:viewBox="0.0 0.0 507.13153 354.99207" svg:width="5.0713153mm" svg:x="217.05229mm" svg:y="127.79714mm"/>
          <draw:path svg:d="M 278.92233 25.356575 L 304.2789 0.0 L 304.2789 25.356575 Q 329.6355 76.069725 354.99207 76.069725 Q 380.34863 76.069725 380.34863 101.4263 Q 380.34863 126.78288 405.7052 126.78288 Q 456.41837 126.78288 481.77493 228.20918 Q 507.13153 329.6355 507.13153 380.34863 L 507.13153 405.7052 L 481.77493 405.7052 L 481.77493 431.0618 L 456.41837 431.0618 Q 405.7052 481.77493 405.7052 481.77493 L 405.7052 481.77493 L 380.34863 481.77493 L 380.34863 481.77493 L 380.34863 507.13153 L 354.99207 507.13153 L 354.99207 507.13153 L 354.99207 532.4881 L 354.99207 532.4881 L 354.99207 532.4881 L 329.6355 532.4881 L 329.6355 532.4881 L 329.6355 557.84467 L 304.2789 557.84467 L 304.2789 557.84467 L 304.2789 583.20123 L 304.2789 583.20123 L 304.2789 583.20123 L 278.92233 583.20123 L 278.92233 583.20123 L 202.8526 608.5578 L 152.13945 633.91437 L 126.78288 633.91437 L 101.4263 633.91437 L 76.069725 608.5578 L 50.71315 608.5578 L 50.71315 583.20123 L 50.71315 557.84467 L 25.356575 532.4881 L 0.0 507.13153 L 0.0 507.13153 L 0.0 481.77493 L 0.0 481.77493 L 0.0 481.77493 L 0.0 456.41837 L 0.0 431.0618 L 0.0 405.7052 L 0.0 380.34863 L 25.356575 380.34863 Q 25.356575 380.34863 76.069725 329.6355 L 126.78288 278.92233 L 152.13945 278.92233 Q 152.13945 278.92233 152.13945 253.56577 L 152.13945 253.56577 L 152.13945 253.56577 Q 177.49603 228.20918 202.8526 126.78288 Q 253.56577 25.356575 278.92233 25.356575 z" svg:height="6.3391438mm" draw:style-name="style-53" svg:viewBox="0.0 0.0 507.13153 633.91437" svg:width="5.0713153mm" svg:x="50.20602mm" svg:y="177.24246mm"/>
          <draw:path svg:d="M 1166.4025 202.8526 L 1166.4025 228.20918 L 583.20123 228.20918 L 0.0 228.20918 L 0.0 228.20918 L 0.0 202.8526 L 50.71315 202.8526 L 126.78288 202.8526 L 126.78288 177.49603 L 152.13945 177.49603 L 152.13945 177.49603 L 152.13945 152.13945 L 329.6355 126.78288 Q 507.13153 76.069725 557.84467 50.71315 Q 608.5578 0.0 709.98413 0.0 Q 786.05383 0.0 786.05383 50.71315 Q 786.05383 76.069725 912.83673 101.4263 Q 1039.6196 101.4263 1090.3328 126.78288 Q 1141.0459 126.78288 1141.0459 152.13945 Q 1166.4025 202.8526 1166.4025 202.8526 z" svg:height="2.2820919mm" draw:style-name="style-54" svg:viewBox="0.0 0.0 1166.4025 228.20918" svg:width="11.664025mm" svg:x="256.1014mm" svg:y="198.79555mm"/>
          <draw:path svg:d="M 0.0 25.356575 Q 0.0 0.0 76.069725 0.0 Q 152.13945 0.0 152.13945 25.356575 Q 177.49603 76.069725 76.069725 76.069725 Q -25.356575 76.069725 0.0 25.356575 z" svg:height="0.7606973mm" draw:style-name="style-55" svg:viewBox="0.0 0.0 152.13945 76.069725" svg:width="1.5213946mm" svg:x="15.721077mm" svg:y="131.09349mm"/>
          <draw:path svg:d="M 126.78288 25.356575 L 126.78288 0.0 L 760.69727 50.71315 Q 1394.6117 101.4263 1546.7511 126.78288 L 1698.8906 152.13945 L 1724.2472 152.13945 L 1749.6038 152.13945 L 1749.6038 152.13945 L 1749.6038 177.49603 L 1648.1775 177.49603 L 1546.7511 152.13945 L 1115.6893 152.13945 Q 684.62756 152.13945 659.271 126.78288 L 608.5578 126.78288 L 456.41837 126.78288 Q 304.2789 101.4263 228.20918 101.4263 L 152.13945 101.4263 L 101.4263 101.4263 L 25.356575 101.4263 L 25.356575 76.069725 L 0.0 76.069725 L 0.0 76.069725 L 0.0 76.069725 L 0.0 76.069725 L 0.0 50.71315 L 50.71315 50.71315 L 126.78288 50.71315 L 126.78288 25.356575 z" svg:height="1.7749603mm" draw:style-name="style-56" svg:viewBox="0.0 0.0 1749.6038 177.49603" svg:width="17.496037mm" svg:x="235.30902mm" svg:y="100.919174mm"/>
          <draw:path svg:d="M 126.78288 0.0 Q 253.56577 0.0 228.20918 126.78288 Q 202.8526 228.20918 177.49603 278.92233 Q 152.13945 329.6355 101.4263 304.2789 Q 50.71315 304.2789 50.71315 278.92233 Q 50.71315 253.56577 25.356575 228.20918 Q -1.8189894E-12 228.20918 -1.8189894E-12 126.78288 Q -1.8189894E-12 0.0 126.78288 0.0 z" svg:height="3.0427892mm" draw:style-name="style-57" svg:viewBox="0.0 0.0 228.20918 304.2789" svg:width="2.2820919mm" svg:x="131.85419mm" svg:y="173.18541mm"/>
          <draw:path svg:d="M 1191.759 126.78288 L 1191.759 0.0 L 1217.1156 25.356575 Q 1242.4722 50.71315 1242.4722 76.069725 L 1242.4722 126.78288 L 1267.8287 126.78288 L 1293.1854 126.78288 L 1293.1854 152.13945 L 1293.1854 152.13945 L 1318.542 152.13945 L 1318.542 177.49603 L 1318.542 177.49603 L 1343.8986 177.49603 L 1343.8986 177.49603 Q 1343.8986 177.49603 1343.8986 202.8526 L 1369.2551 202.8526 L 1369.2551 202.8526 L 1369.2551 228.20918 L 1369.2551 228.20918 L 1394.6117 228.20918 L 1394.6117 228.20918 L 1394.6117 228.20918 L 1419.9683 253.56577 L 1445.3248 253.56577 L 1445.3248 278.92233 L 1445.3248 329.6355 L 1419.9683 329.6355 L 1419.9683 329.6355 L 1419.9683 354.99207 L 1445.3248 354.99207 L 1496.038 405.7052 Q 1546.7511 456.41837 1546.7511 507.13153 Q 1546.7511 557.84467 1648.1775 608.5578 Q 1774.9603 684.62756 1774.9603 684.62756 L 1800.3169 684.62756 L 1800.3169 735.3407 L 1800.3169 811.4104 L 1774.9603 811.4104 L 1774.9603 836.767 L 1774.9603 836.767 Q 1749.6038 836.767 1749.6038 862.1236 L 1724.2472 887.48016 L 1724.2472 887.48016 L 1724.2472 887.48016 L 1724.2472 887.48016 Q 1698.8906 912.83673 1673.534 938.1933 Q 1648.1775 963.54987 1597.4642 963.54987 Q 1597.4642 963.54987 1496.038 1039.6196 Q 1419.9683 1141.0459 1369.2551 1141.0459 L 1318.542 1141.0459 L 1318.542 1166.4025 L 1293.1854 1166.4025 L 1293.1854 1166.4025 L 1293.1854 1166.4025 L 1293.1854 1166.4025 Q 1267.8287 1141.0459 1242.4722 1141.0459 Q 1242.4722 1141.0459 1191.759 1141.0459 Q 1141.0459 1166.4025 1141.0459 1191.759 Q 1141.0459 1217.1156 1090.3328 1242.4722 L 1039.6196 1267.8287 L 1039.6196 1242.4722 Q 1039.6196 1217.1156 1014.26306 1217.1156 Q 1014.26306 1242.4722 988.90643 1191.759 Q 988.90643 1166.4025 887.48016 1166.4025 Q 786.05383 1166.4025 786.05383 1115.6893 Q 786.05383 1064.9762 633.91437 1064.9762 Q 481.77493 1090.3328 431.0618 1115.6893 Q 380.34863 1166.4025 304.2789 1191.759 Q 253.56577 1191.759 202.8526 1217.1156 L 126.78288 1242.4722 L 126.78288 1242.4722 L 126.78288 1242.4722 L 101.4263 1267.8287 L 76.069725 1293.1854 L 76.069725 1293.1854 L 76.069725 1293.1854 L 50.71315 1293.1854 L 50.71315 1293.1854 L 50.71315 1318.542 L 25.356575 1318.542 L 25.356575 1318.542 L 25.356575 1343.8986 L 25.356575 1343.8986 L 25.356575 1343.8986 L 1.8189894E-12 1343.8986 L 1.8189894E-12 1343.8986 L 1.8189894E-12 1318.542 L 25.356575 1293.1854 L 25.356575 1293.1854 L 25.356575 1267.8287 L 1.8189894E-12 1267.8287 L 1.8189894E-12 1242.4722 L 1.8189894E-12 1242.4722 L 25.356575 1242.4722 L 25.356575 1217.1156 L 25.356575 1191.759 L 25.356575 1191.759 L 25.356575 1191.759 L 50.71315 1191.759 L 50.71315 1166.4025 L 50.71315 1090.3328 Q 76.069725 1014.26306 76.069725 988.90643 Q 76.069725 988.90643 152.13945 836.767 Q 228.20918 684.62756 228.20918 659.271 L 253.56577 608.5578 L 253.56577 608.5578 Q 278.92233 608.5578 278.92233 583.20123 L 278.92233 583.20123 L 278.92233 583.20123 Q 278.92233 583.20123 304.2789 583.20123 L 304.2789 557.84467 L 380.34863 431.0618 Q 431.0618 329.6355 456.41837 354.99207 Q 481.77493 380.34863 532.4881 380.34863 Q 583.20123 380.34863 659.271 354.99207 Q 709.98413 329.6355 735.3407 354.99207 Q 735.3407 380.34863 811.4104 380.34863 Q 887.48016 354.99207 1039.6196 329.6355 Q 1141.0459 304.2789 1166.4025 278.92233 Q 1191.759 228.20918 1191.759 126.78288 z" svg:height="13.438985mm" draw:style-name="style-58" svg:viewBox="0.0 0.0 1800.3169 1343.8986" svg:width="18.003168mm" svg:x="158.47859mm" svg:y="116.38668mm"/>
          <draw:path svg:d="M 177.49603 0.0 L 177.49603 0.0 L 177.49603 25.356575 Q 177.49603 25.356575 177.49603 76.069725 L 177.49603 101.4263 L 202.8526 177.49603 L 228.20918 253.56577 L 228.20918 253.56577 L 228.20918 228.20918 L 228.20918 228.20918 L 228.20918 228.20918 L 253.56577 253.56577 L 278.92233 278.92233 L 278.92233 278.92233 L 278.92233 278.92233 L 278.92233 253.56577 L 278.92233 253.56577 L 304.2789 278.92233 L 304.2789 278.92233 L 278.92233 481.77493 Q 278.92233 659.271 253.56577 760.69727 L 228.20918 862.1236 L 228.20918 862.1236 L 228.20918 887.48016 L 202.8526 887.48016 L 177.49603 887.48016 L 177.49603 912.83673 L 177.49603 912.83673 L 152.13945 912.83673 Q 126.78288 887.48016 101.4263 912.83673 L 76.069725 912.83673 L 76.069725 912.83673 Q 76.069725 887.48016 25.356575 887.48016 L 0.0 887.48016 L 0.0 887.48016 Q -25.356575 862.1236 25.356575 532.4881 L 76.069725 202.8526 L 126.78288 101.4263 Q 152.13945 25.356575 177.49603 0.0 z" svg:height="9.128367mm" draw:style-name="style-59" svg:viewBox="0.0 0.0 304.2789 912.83673" svg:width="3.0427892mm" svg:x="286.78287mm" svg:y="99.651344mm"/>
          <draw:path svg:d="M 304.2789 1.8189894E-12 L 329.6355 1.8189894E-12 L 329.6355 25.356575 Q 354.99207 50.71315 354.99207 50.71315 L 354.99207 76.069725 L 354.99207 101.4263 Q 354.99207 101.4263 329.6355 126.78288 Q 329.6355 152.13945 202.8526 152.13945 Q 101.4263 152.13945 50.71315 126.78288 L 0.0 101.4263 L 0.0 101.4263 L 0.0 76.069725 L 101.4263 50.71315 Q 177.49603 50.71315 177.49603 25.356575 Q 177.49603 1.8189894E-12 228.20918 1.8189894E-12 Q 278.92233 1.8189894E-12 304.2789 1.8189894E-12 z" svg:height="1.5213946mm" draw:style-name="style-60" svg:viewBox="0.0 0.0 354.99207 152.13945" svg:width="3.5499206mm" svg:x="132.36133mm" svg:y="133.3756mm"/>
          <draw:path svg:d="M 963.54987 25.356575 L 988.90643 25.356575 L 963.54987 50.71315 Q 938.1933 50.71315 938.1933 101.4263 Q 938.1933 126.78288 963.54987 152.13945 Q 963.54987 152.13945 963.54987 202.8526 Q 963.54987 253.56577 988.90643 278.92233 Q 1014.26306 304.2789 1115.6893 304.2789 Q 1217.1156 304.2789 1242.4722 253.56577 Q 1267.8287 202.8526 1293.1854 202.8526 L 1318.542 202.8526 L 1318.542 709.98413 L 1318.542 1242.4722 L 1318.542 1242.4722 Q 1293.1854 1217.1156 1267.8287 1217.1156 Q 1267.8287 1217.1156 1217.1156 1217.1156 L 1166.4025 1191.759 L 1166.4025 1166.4025 Q 1166.4025 1166.4025 1141.0459 1166.4025 L 1141.0459 1166.4025 L 1141.0459 1166.4025 Q 1141.0459 1166.4025 1064.9762 1115.6893 Q 1014.26306 1064.9762 836.767 1064.9762 Q 659.271 1014.26306 633.91437 1064.9762 Q 608.5578 1115.6893 608.5578 1166.4025 Q 608.5578 1242.4722 583.20123 1267.8287 Q 557.84467 1267.8287 532.4881 1369.2551 L 507.13153 1470.6814 L 507.13153 1470.6814 L 507.13153 1470.6814 L 481.77493 1496.038 L 456.41837 1521.3945 L 456.41837 1521.3945 L 456.41837 1521.3945 L 481.77493 1521.3945 L 481.77493 1546.7511 L 431.0618 1546.7511 Q 380.34863 1521.3945 354.99207 1496.038 L 354.99207 1445.3248 L 329.6355 1445.3248 L 329.6355 1419.9683 L 329.6355 1419.9683 L 304.2789 1419.9683 L 304.2789 1419.9683 L 304.2789 1419.9683 L 278.92233 1394.6117 L 253.56577 1394.6117 L 253.56577 1394.6117 Q 228.20918 1369.2551 228.20918 1369.2551 Q 202.8526 1369.2551 126.78288 1343.8986 L 50.71315 1318.542 L 50.71315 1293.1854 L 50.71315 1267.8287 L 25.356575 1267.8287 L 25.356575 1267.8287 L 25.356575 1242.4722 L 0.0 1242.4722 L 0.0 1217.1156 L 0.0 1191.759 L 25.356575 1191.759 L 25.356575 1166.4025 L 25.356575 1166.4025 L 50.71315 1166.4025 L 50.71315 1166.4025 L 50.71315 1166.4025 L 50.71315 1141.0459 L 50.71315 1141.0459 L 76.069725 1115.6893 L 76.069725 1090.3328 L 101.4263 1090.3328 L 126.78288 1064.9762 L 126.78288 1064.9762 L 126.78288 1064.9762 L 177.49603 1064.9762 Q 202.8526 1090.3328 228.20918 1090.3328 L 228.20918 1115.6893 L 228.20918 1115.6893 L 253.56577 1115.6893 L 253.56577 1115.6893 L 253.56577 1115.6893 L 304.2789 1141.0459 L 380.34863 1141.0459 L 380.34863 1115.6893 L 354.99207 1090.3328 L 354.99207 1090.3328 L 354.99207 1064.9762 L 354.99207 1064.9762 L 354.99207 1064.9762 L 329.6355 1039.6196 L 329.6355 1014.26306 L 354.99207 1014.26306 Q 405.7052 1014.26306 456.41837 1014.26306 Q 507.13153 1014.26306 507.13153 963.54987 Q 507.13153 887.48016 507.13153 836.767 L 507.13153 786.05383 L 532.4881 786.05383 L 532.4881 760.69727 L 532.4881 760.69727 L 557.84467 760.69727 L 557.84467 709.98413 L 557.84467 659.271 L 532.4881 659.271 L 532.4881 659.271 L 532.4881 633.91437 L 507.13153 633.91437 L 507.13153 633.91437 L 507.13153 608.5578 L 481.77493 608.5578 L 456.41837 608.5578 L 405.7052 608.5578 Q 354.99207 608.5578 329.6355 659.271 L 304.2789 709.98413 L 304.2789 709.98413 L 304.2789 709.98413 L 278.92233 608.5578 L 278.92233 532.4881 L 253.56577 532.4881 L 202.8526 557.84467 L 202.8526 557.84467 L 202.8526 557.84467 L 177.49603 583.20123 L 152.13945 608.5578 L 152.13945 608.5578 L 152.13945 608.5578 L 101.4263 608.5578 L 50.71315 608.5578 L 50.71315 608.5578 L 50.71315 608.5578 L 101.4263 608.5578 L 126.78288 608.5578 L 126.78288 583.20123 L 152.13945 557.84467 L 152.13945 507.13153 L 152.13945 481.77493 L 177.49603 481.77493 L 202.8526 456.41837 L 228.20918 431.0618 Q 253.56577 405.7052 278.92233 405.7052 L 278.92233 380.34863 L 354.99207 354.99207 Q 431.0618 354.99207 456.41837 354.99207 Q 507.13153 354.99207 583.20123 354.99207 L 659.271 354.99207 L 709.98413 354.99207 L 760.69727 354.99207 L 786.05383 329.6355 L 811.4104 329.6355 L 811.4104 278.92233 Q 811.4104 228.20918 786.05383 228.20918 Q 760.69727 228.20918 760.69727 202.8526 L 760.69727 177.49603 L 811.4104 202.8526 Q 862.1236 228.20918 887.48016 101.4263 Q 912.83673 0.0 938.1933 0.0 Q 963.54987 0.0 963.54987 25.356575 z" svg:height="15.467511mm" draw:style-name="style-61" svg:viewBox="0.0 0.0 1318.542 1546.7511" svg:width="13.185419mm" svg:x="306.81458mm" svg:y="161.77495mm"/>
          <draw:path svg:d="M 1267.8287 228.20918 L 1267.8287 228.20918 L 1318.542 253.56577 Q 1343.8986 253.56577 1343.8986 278.92233 L 1318.542 304.2789 L 1318.542 304.2789 L 1318.542 304.2789 L 1318.542 329.6355 L 1318.542 329.6355 L 1293.1854 329.6355 L 1293.1854 354.99207 L 1293.1854 354.99207 L 1267.8287 354.99207 L 1267.8287 354.99207 L 1267.8287 354.99207 L 1166.4025 354.99207 Q 1039.6196 354.99207 1014.26306 405.7052 Q 1014.26306 431.0618 988.90643 405.7052 Q 963.54987 380.34863 912.83673 380.34863 Q 862.1236 405.7052 735.3407 405.7052 Q 608.5578 456.41837 532.4881 431.0618 Q 456.41837 405.7052 456.41837 380.34863 Q 431.0618 354.99207 304.2789 329.6355 L 202.8526 304.2789 L 202.8526 304.2789 Q 202.8526 278.92233 152.13945 228.20918 L 126.78288 152.13945 L 126.78288 152.13945 L 101.4263 152.13945 L 101.4263 152.13945 Q 101.4263 152.13945 50.71315 101.4263 L 25.356575 76.069725 L 25.356575 50.71315 Q 0.0 50.71315 0.0 50.71315 L 0.0 50.71315 L 0.0 0.0 Q 0.0 -25.356575 202.8526 25.356575 Q 431.0618 101.4263 836.767 152.13945 Q 1217.1156 202.8526 1242.4722 202.8526 Q 1242.4722 202.8526 1267.8287 228.20918 z" svg:height="4.310618mm" draw:style-name="style-62" svg:viewBox="0.0 0.0 1343.8986 431.0618" svg:width="13.438985mm" svg:x="136.41838mm" svg:y="111.061806mm"/>
          <draw:path svg:d="M 1242.4722 177.49603 L 1293.1854 177.49603 L 1369.2551 177.49603 Q 1445.3248 177.49603 1470.6814 253.56577 Q 1470.6814 304.2789 1521.3945 304.2789 Q 1572.1077 253.56577 1648.1775 278.92233 Q 1724.2472 304.2789 1749.6038 304.2789 Q 1774.9603 329.6355 1774.9603 354.99207 L 1774.9603 354.99207 L 1724.2472 329.6355 Q 1648.1775 304.2789 1622.8208 329.6355 Q 1597.4642 329.6355 1572.1077 405.7052 Q 1572.1077 507.13153 1546.7511 507.13153 Q 1521.3945 507.13153 1470.6814 532.4881 L 1445.3248 532.4881 L 1445.3248 557.84467 L 1419.9683 583.20123 L 1419.9683 659.271 L 1419.9683 709.98413 L 1445.3248 709.98413 L 1445.3248 709.98413 L 1470.6814 735.3407 L 1496.038 760.69727 L 1496.038 760.69727 L 1521.3945 760.69727 L 1521.3945 786.05383 L 1521.3945 811.4104 L 1546.7511 836.767 L 1572.1077 862.1236 L 1572.1077 862.1236 L 1572.1077 862.1236 L 1622.8208 862.1236 Q 1698.8906 862.1236 1673.534 862.1236 Q 1673.534 862.1236 1724.2472 836.767 L 1749.6038 836.767 L 1749.6038 836.767 Q 1749.6038 862.1236 1774.9603 862.1236 L 1774.9603 862.1236 L 1800.3169 887.48016 Q 1825.6735 912.83673 1825.6735 963.54987 Q 1774.9603 1039.6196 1774.9603 1115.6893 Q 1774.9603 1191.759 1774.9603 1267.8287 L 1774.9603 1318.542 L 1774.9603 1343.8986 L 1774.9603 1369.2551 L 1749.6038 1369.2551 L 1749.6038 1369.2551 L 1749.6038 1394.6117 L 1724.2472 1394.6117 L 1724.2472 1394.6117 L 1724.2472 1419.9683 L 1724.2472 1419.9683 L 1724.2472 1419.9683 L 1698.8906 1419.9683 L 1698.8906 1419.9683 L 1698.8906 1445.3248 L 1673.534 1445.3248 L 1673.534 1445.3248 L 1673.534 1470.6814 L 1648.1775 1470.6814 L 1622.8208 1470.6814 L 1622.8208 1445.3248 L 1622.8208 1445.3248 L 1597.4642 1445.3248 L 1597.4642 1419.9683 L 1572.1077 1419.9683 Q 1521.3945 1419.9683 1445.3248 1343.8986 Q 1369.2551 1267.8287 1318.542 1217.1156 Q 1242.4722 1115.6893 1141.0459 1115.6893 Q 1039.6196 1090.3328 1014.26306 1115.6893 Q 1014.26306 1166.4025 836.767 1217.1156 Q 659.271 1267.8287 583.20123 1267.8287 L 507.13153 1242.4722 L 481.77493 1242.4722 L 481.77493 1217.1156 L 456.41837 1217.1156 L 431.0618 1217.1156 L 431.0618 1217.1156 Q 405.7052 1191.759 329.6355 1191.759 Q 228.20918 1166.4025 177.49603 1166.4025 L 101.4263 1141.0459 L 101.4263 1115.6893 L 101.4263 1090.3328 L 101.4263 1064.9762 L 101.4263 1014.26306 L 76.069725 988.90643 L 76.069725 963.54987 L 101.4263 963.54987 Q 126.78288 963.54987 101.4263 912.83673 L 50.71315 887.48016 L 50.71315 887.48016 L 50.71315 862.1236 L 50.71315 862.1236 L 50.71315 862.1236 L 152.13945 862.1236 Q 253.56577 862.1236 253.56577 836.767 L 253.56577 836.767 L 278.92233 786.05383 L 304.2789 735.3407 L 304.2789 735.3407 L 304.2789 709.98413 L 304.2789 709.98413 L 304.2789 709.98413 L 278.92233 684.62756 Q 253.56577 659.271 253.56577 659.271 L 228.20918 633.91437 L 228.20918 608.5578 Q 202.8526 608.5578 202.8526 608.5578 L 202.8526 608.5578 L 202.8526 583.20123 Q 202.8526 557.84467 177.49603 532.4881 Q 152.13945 507.13153 126.78288 481.77493 L 76.069725 456.41837 L 50.71315 456.41837 L 25.356575 456.41837 L 25.356575 431.0618 L 0.0 431.0618 L 0.0 405.7052 L 0.0 380.34863 L 25.356575 380.34863 L 50.71315 405.7052 L 329.6355 405.7052 Q 608.5578 405.7052 735.3407 228.20918 Q 862.1236 76.069725 887.48016 50.71315 Q 912.83673 0.0 1014.26306 0.0 Q 1090.3328 0.0 1090.3328 25.356575 Q 1090.3328 50.71315 1115.6893 50.71315 Q 1141.0459 50.71315 1166.4025 101.4263 Q 1191.759 152.13945 1242.4722 177.49603 z" svg:height="14.706814mm" draw:style-name="style-63" svg:viewBox="0.0 0.0 1825.6735 1470.6814" svg:width="18.256735mm" svg:x="29.92076mm" svg:y="169.88905mm"/>
          <draw:path svg:d="M 938.1933 50.71315 L 1115.6893 126.78288 L 1115.6893 126.78288 L 1141.0459 126.78288 L 1141.0459 126.78288 L 1141.0459 126.78288 L 1141.0459 101.4263 L 1141.0459 101.4263 L 1166.4025 101.4263 L 1166.4025 126.78288 L 1217.1156 126.78288 L 1267.8287 126.78288 L 1293.1854 101.4263 L 1343.8986 76.069725 L 1343.8986 76.069725 L 1343.8986 76.069725 L 1470.6814 76.069725 Q 1597.4642 76.069725 1698.8906 76.069725 Q 1774.9603 76.069725 1901.7432 177.49603 Q 2003.1696 278.92233 2256.7354 228.20918 Q 2535.6575 202.8526 2535.6575 228.20918 Q 2535.6575 253.56577 2662.4404 253.56577 Q 2763.8667 228.20918 2865.293 228.20918 Q 2992.076 202.8526 3017.4326 177.49603 Q 3017.4326 126.78288 3042.789 126.78288 L 3042.789 126.78288 L 3068.1458 126.78288 Q 3068.1458 126.78288 3068.1458 101.4263 L 3068.1458 101.4263 L 3118.859 126.78288 Q 3169.572 126.78288 3169.572 177.49603 Q 3169.572 177.49603 3194.9285 202.8526 L 3220.2852 228.20918 L 3194.9285 253.56577 Q 3169.572 278.92233 3118.859 329.6355 Q 3068.1458 354.99207 3068.1458 557.84467 Q 3068.1458 760.69727 3118.859 760.69727 Q 3118.859 760.69727 3144.2153 786.05383 Q 3144.2153 811.4104 3068.1458 811.4104 Q 2992.076 811.4104 2992.076 862.1236 L 3017.4326 912.83673 L 3017.4326 963.54987 L 3017.4326 1014.26306 L 3042.789 988.90643 Q 3042.789 963.54987 3118.859 963.54987 L 3169.572 988.90643 L 3118.859 988.90643 L 3093.5022 988.90643 L 3093.5022 1039.6196 Q 3093.5022 1090.3328 3118.859 1090.3328 Q 3144.2153 1090.3328 3144.2153 1115.6893 Q 3144.2153 1141.0459 3118.859 1141.0459 Q 3093.5022 1141.0459 3093.5022 1166.4025 Q 3093.5022 1191.759 3042.789 1242.4722 Q 2992.076 1293.1854 3017.4326 1293.1854 Q 3068.1458 1293.1854 3042.789 1318.542 L 3017.4326 1343.8986 L 3017.4326 1343.8986 L 3017.4326 1343.8986 L 2992.076 1343.8986 L 2992.076 1343.8986 L 2992.076 1369.2551 L 2966.7195 1369.2551 L 2966.7195 1369.2551 L 2966.7195 1394.6117 L 2966.7195 1394.6117 L 2966.7195 1394.6117 L 2941.3628 1394.6117 L 2941.3628 1419.9683 L 1698.8906 1419.9683 L 456.41837 1419.9683 L 456.41837 1419.9683 L 456.41837 1394.6117 L 354.99207 1394.6117 L 253.56577 1394.6117 L 253.56577 1343.8986 L 228.20918 1318.542 L 228.20918 1318.542 L 228.20918 1293.1854 L 228.20918 1293.1854 L 228.20918 1293.1854 L 253.56577 1293.1854 L 253.56577 1293.1854 L 253.56577 1267.8287 L 228.20918 1267.8287 L 228.20918 1267.8287 L 228.20918 1242.4722 L 228.20918 1242.4722 L 228.20918 1242.4722 L 253.56577 1242.4722 L 253.56577 1242.4722 L 253.56577 1217.1156 L 278.92233 1217.1156 L 278.92233 1217.1156 L 278.92233 1191.759 L 304.2789 1191.759 Q 329.6355 1191.759 380.34863 1166.4025 Q 431.0618 1141.0459 431.0618 1115.6893 Q 431.0618 1090.3328 507.13153 1039.6196 Q 583.20123 963.54987 583.20123 938.1933 Q 583.20123 912.83673 735.3407 912.83673 L 912.83673 887.48016 L 912.83673 887.48016 L 938.1933 887.48016 L 938.1933 862.1236 L 938.1933 836.767 L 963.54987 836.767 L 963.54987 836.767 L 963.54987 811.4104 L 938.1933 811.4104 L 938.1933 786.05383 L 938.1933 760.69727 L 912.83673 760.69727 L 912.83673 735.3407 L 912.83673 735.3407 L 887.48016 735.3407 L 887.48016 735.3407 L 887.48016 735.3407 L 887.48016 709.98413 L 887.48016 709.98413 L 862.1236 709.98413 L 862.1236 684.62756 L 862.1236 684.62756 L 836.767 684.62756 L 836.767 684.62756 L 836.767 684.62756 L 786.05383 659.271 L 735.3407 633.91437 L 633.91437 633.91437 Q 507.13153 633.91437 431.0618 735.3407 Q 329.6355 786.05383 228.20918 786.05383 L 152.13945 786.05383 L 152.13945 786.05383 L 126.78288 786.05383 L 126.78288 786.05383 L 126.78288 786.05383 L 101.4263 760.69727 L 76.069725 735.3407 L 76.069725 735.3407 L 76.069725 735.3407 L 76.069725 735.3407 L 76.069725 735.3407 L 101.4263 735.3407 L 126.78288 735.3407 L 126.78288 735.3407 L 126.78288 735.3407 L 152.13945 735.3407 L 152.13945 735.3407 L 202.8526 735.3407 L 253.56577 735.3407 L 253.56577 735.3407 L 278.92233 735.3407 L 278.92233 735.3407 L 278.92233 735.3407 L 278.92233 709.98413 L 278.92233 709.98413 L 304.2789 709.98413 L 304.2789 684.62756 L 304.2789 684.62756 L 329.6355 684.62756 L 329.6355 684.62756 L 329.6355 684.62756 L 329.6355 659.271 L 329.6355 659.271 L 304.2789 659.271 L 304.2789 633.91437 L 304.2789 633.91437 L 329.6355 633.91437 L 329.6355 633.91437 L 329.6355 633.91437 L 304.2789 608.5578 L 278.92233 583.20123 L 253.56577 583.20123 Q 228.20918 583.20123 228.20918 532.4881 Q 228.20918 481.77493 202.8526 481.77493 Q 177.49603 456.41837 152.13945 380.34863 L 126.78288 304.2789 L 101.4263 304.2789 L 101.4263 278.92233 L 101.4263 278.92233 L 76.069725 278.92233 L 76.069725 278.92233 L 76.069725 278.92233 L 76.069725 253.56577 L 76.069725 253.56577 L 50.71315 253.56577 L 50.71315 228.20918 L 50.71315 228.20918 L 25.356575 228.20918 L 25.356575 228.20918 L 25.356575 228.20918 L 25.356575 202.8526 L 25.356575 202.8526 L 0.0 177.49603 L 0.0 152.13945 L 25.356575 152.13945 L 50.71315 177.49603 L 76.069725 177.49603 L 101.4263 177.49603 L 101.4263 202.8526 L 126.78288 202.8526 L 126.78288 202.8526 L 126.78288 228.20918 L 177.49603 228.20918 Q 228.20918 278.92233 304.2789 253.56577 Q 380.34863 253.56577 380.34863 278.92233 Q 405.7052 329.6355 456.41837 329.6355 L 507.13153 329.6355 L 507.13153 202.8526 Q 532.4881 76.069725 583.20123 76.069725 Q 659.271 76.069725 709.98413 0.0 Q 760.69727 -50.71315 938.1933 50.71315 z" svg:height="14.199682mm" draw:style-name="style-64" svg:viewBox="0.0 0.0 3220.2852 1419.9683" svg:width="32.20285mm" svg:x="23.074484mm" svg:y="186.87796mm"/>
          <draw:path svg:d="M 177.49603 0.0 L 202.8526 0.0 L 202.8526 25.356575 L 228.20918 50.71315 L 228.20918 76.069725 Q 253.56577 101.4263 278.92233 101.4263 L 304.2789 101.4263 L 304.2789 126.78288 L 329.6355 126.78288 L 329.6355 152.13945 L 329.6355 152.13945 L 304.2789 152.13945 L 304.2789 152.13945 L 278.92233 152.13945 L 253.56577 152.13945 L 253.56577 152.13945 L 228.20918 152.13945 L 228.20918 152.13945 L 228.20918 152.13945 L 177.49603 152.13945 L 152.13945 152.13945 L 76.069725 152.13945 Q 25.356575 152.13945 25.356575 101.4263 L 0.0 25.356575 L 0.0 25.356575 Q 25.356575 25.356575 25.356575 0.0 L 25.356575 0.0 L 101.4263 0.0 Q 177.49603 0.0 177.49603 0.0 z" svg:height="1.5213946mm" draw:style-name="style-65" svg:viewBox="0.0 0.0 329.6355 152.13945" svg:width="3.2963548mm" svg:x="313.66086mm" svg:y="143.51822mm"/>
          <draw:path svg:d="M 50.71315 25.356575 L 50.71315 25.356575 L 50.71315 0.0 L 50.71315 0.0 L 76.069725 0.0 L 76.069725 25.356575 L 76.069725 25.356575 L 101.4263 25.356575 L 101.4263 25.356575 L 101.4263 25.356575 L 101.4263 50.71315 L 101.4263 50.71315 L 101.4263 76.069725 Q 101.4263 126.78288 76.069725 152.13945 L 25.356575 177.49603 L 25.356575 177.49603 Q 25.356575 177.49603 0.0 152.13945 Q -50.71315 126.78288 0.0 76.069725 L 25.356575 25.356575 L 25.356575 25.356575 Q 50.71315 25.356575 50.71315 25.356575 z" svg:height="1.7749603mm" draw:style-name="style-66" svg:viewBox="0.0 0.0 101.4263 177.49603" svg:width="1.014263mm" svg:x="221.61647mm" svg:y="128.0507mm"/>
          <draw:path svg:d="M 405.7052 -1.8189894E-12 L 532.4881 -1.8189894E-12 L 608.5578 50.71315 Q 659.271 76.069725 684.62756 101.4263 L 684.62756 101.4263 L 684.62756 126.78288 L 659.271 152.13945 L 659.271 152.13945 L 659.271 177.49603 L 659.271 177.49603 Q 633.91437 152.13945 608.5578 152.13945 Q 608.5578 152.13945 507.13153 202.8526 Q 431.0618 253.56577 354.99207 253.56577 Q 304.2789 253.56577 253.56577 304.2789 L 177.49603 304.2789 L 177.49603 329.6355 Q 152.13945 329.6355 152.13945 253.56577 Q 126.78288 152.13945 50.71315 152.13945 L 0.0 177.49603 L 76.069725 76.069725 Q 152.13945 -1.8189894E-12 202.8526 -1.8189894E-12 Q 278.92233 -1.8189894E-12 405.7052 -1.8189894E-12 z" svg:height="3.2963548mm" draw:style-name="style-67" svg:viewBox="0.0 0.0 684.62756 329.6355" svg:width="6.8462753mm" svg:x="96.86212mm" svg:y="114.10459mm"/>
          <draw:path svg:d="M 202.8526 25.356575 L 278.92233 25.356575 L 278.92233 25.356575 Q 278.92233 25.356575 304.2789 50.71315 L 304.2789 50.71315 L 304.2789 50.71315 Q 304.2789 76.069725 304.2789 101.4263 Q 304.2789 126.78288 152.13945 126.78288 Q 0.0 126.78288 0.0 76.069725 L 0.0 0.0 L 76.069725 0.0 Q 152.13945 25.356575 202.8526 25.356575 z" svg:height="1.2678288mm" draw:style-name="style-68" svg:viewBox="0.0 0.0 304.2789 126.78288" svg:width="3.0427892mm" svg:x="150.61806mm" svg:y="93.565765mm"/>
          <draw:path svg:d="M 126.78288 0.0 L 177.49603 25.356575 L 177.49603 25.356575 Q 177.49603 25.356575 177.49603 50.71315 L 202.8526 50.71315 L 228.20918 76.069725 Q 228.20918 76.069725 253.56577 101.4263 L 278.92233 126.78288 L 278.92233 126.78288 L 278.92233 126.78288 L 278.92233 152.13945 L 278.92233 152.13945 L 253.56577 202.8526 L 228.20918 253.56577 L 228.20918 253.56577 Q 228.20918 278.92233 126.78288 278.92233 L 25.356575 278.92233 L 25.356575 253.56577 Q 25.356575 228.20918 4.5474735E-13 126.78288 Q 4.5474735E-13 0.0 25.356575 0.0 Q 50.71315 -25.356575 126.78288 0.0 z" svg:height="2.7892234mm" draw:style-name="style-69" svg:viewBox="0.0 0.0 278.92233 278.92233" svg:width="2.7892234mm" svg:x="30.174326mm" svg:y="175.72107mm"/>
          <draw:path svg:d="M 0.0 228.20918 L 0.0 -3.6379788E-12 L 50.71315 -3.6379788E-12 L 76.069725 -3.6379788E-12 L 76.069725 -3.6379788E-12 L 76.069725 -3.6379788E-12 L 101.4263 -3.6379788E-12 Q 126.78288 -3.6379788E-12 126.78288 -3.6379788E-12 L 126.78288 -3.6379788E-12 L 126.78288 -3.6379788E-12 Q 152.13945 -3.6379788E-12 152.13945 50.71315 L 152.13945 76.069725 L 177.49603 76.069725 Q 202.8526 76.069725 202.8526 50.71315 Q 202.8526 -3.6379788E-12 253.56577 50.71315 Q 253.56577 126.78288 253.56577 126.78288 Q 253.56577 152.13945 278.92233 152.13945 L 304.2789 152.13945 L 304.2789 202.8526 Q 304.2789 253.56577 278.92233 304.2789 L 253.56577 329.6355 L 253.56577 354.99207 L 253.56577 380.34863 L 228.20918 405.7052 L 202.8526 431.0618 L 202.8526 431.0618 L 202.8526 456.41837 L 152.13945 456.41837 L 126.78288 456.41837 L 76.069725 456.41837 L 25.356575 456.41837 L 25.356575 456.41837 L 0.0 456.41837 L 0.0 456.41837 L 0.0 456.41837 L 0.0 228.20918 z" svg:height="4.5641837mm" draw:style-name="style-70" svg:viewBox="0.0 0.0 304.2789 456.41837" svg:width="3.0427892mm" svg:x="0.0mm" svg:y="172.42471mm"/>
          <draw:path svg:d="M 684.62756 25.356575 L 684.62756 25.356575 L 684.62756 25.356575 L 684.62756 50.71315 L 684.62756 50.71315 L 684.62756 50.71315 L 709.98413 101.4263 L 735.3407 152.13945 L 735.3407 152.13945 L 735.3407 177.49603 L 709.98413 177.49603 L 709.98413 202.8526 L 709.98413 202.8526 L 684.62756 202.8526 L 684.62756 228.20918 L 684.62756 253.56577 L 760.69727 253.56577 Q 836.767 253.56577 887.48016 253.56577 Q 938.1933 253.56577 963.54987 278.92233 Q 963.54987 304.2789 988.90643 304.2789 Q 1039.6196 304.2789 1039.6196 354.99207 Q 1039.6196 405.7052 1014.26306 431.0618 Q 988.90643 456.41837 1014.26306 456.41837 Q 1039.6196 456.41837 1039.6196 507.13153 Q 1039.6196 557.84467 1039.6196 583.20123 L 1039.6196 608.5578 L 1039.6196 608.5578 L 1039.6196 633.91437 L 862.1236 633.91437 Q 684.62756 659.271 532.4881 659.271 Q 405.7052 659.271 405.7052 684.62756 Q 405.7052 709.98413 380.34863 709.98413 L 329.6355 709.98413 L 329.6355 684.62756 Q 329.6355 659.271 278.92233 659.271 L 228.20918 659.271 L 202.8526 659.271 L 202.8526 659.271 L 101.4263 633.91437 L 0.0 608.5578 L 0.0 608.5578 L 0.0 608.5578 L 76.069725 608.5578 L 126.78288 608.5578 L 152.13945 583.20123 Q 177.49603 583.20123 228.20918 507.13153 Q 278.92233 456.41837 354.99207 304.2789 L 431.0618 126.78288 L 481.77493 101.4263 Q 532.4881 76.069725 532.4881 50.71315 Q 532.4881 25.356575 583.20123 0.0 Q 633.91437 0.0 633.91437 0.0 Q 659.271 0.0 684.62756 25.356575 z" svg:height="7.099841mm" draw:style-name="style-71" svg:viewBox="0.0 0.0 1039.6196 709.98413" svg:width="10.396196mm" svg:x="164.56418mm" svg:y="127.79714mm"/>
          <draw:path svg:d="M 583.20123 152.13945 L 583.20123 152.13945 L 557.84467 152.13945 Q 532.4881 152.13945 532.4881 177.49603 Q 557.84467 177.49603 507.13153 202.8526 Q 481.77493 228.20918 481.77493 253.56577 L 481.77493 278.92233 L 431.0618 278.92233 Q 380.34863 253.56577 354.99207 253.56577 Q 304.2789 253.56577 253.56577 202.8526 L 202.8526 152.13945 L 202.8526 126.78288 L 202.8526 101.4263 L 177.49603 101.4263 L 177.49603 101.4263 L 101.4263 76.069725 Q 1.8189894E-12 76.069725 1.8189894E-12 50.71315 L 1.8189894E-12 25.356575 L 101.4263 0.0 Q 177.49603 0.0 304.2789 50.71315 Q 405.7052 101.4263 507.13153 126.78288 Q 583.20123 152.13945 583.20123 152.13945 z" svg:height="2.7892234mm" draw:style-name="style-72" svg:viewBox="0.0 0.0 583.20123 278.92233" svg:width="5.8320127mm" svg:x="160.7607mm" svg:y="89.25515mm"/>
          <draw:path svg:d="M 152.13945 25.356575 L 152.13945 0.0 L 177.49603 50.71315 Q 228.20918 126.78288 633.91437 126.78288 Q 1039.6196 126.78288 1039.6196 152.13945 Q 1039.6196 177.49603 1064.9762 177.49603 Q 1090.3328 177.49603 1090.3328 202.8526 L 1090.3328 228.20918 L 1090.3328 253.56577 Q 1115.6893 278.92233 988.90643 329.6355 Q 836.767 380.34863 532.4881 405.7052 Q 253.56577 431.0618 126.78288 405.7052 L 0.0 405.7052 L 0.0 380.34863 L 0.0 354.99207 L 25.356575 354.99207 L 50.71315 354.99207 L 50.71315 329.6355 L 25.356575 278.92233 L 25.356575 278.92233 L 25.356575 278.92233 L 25.356575 253.56577 L 25.356575 253.56577 L 0.0 253.56577 L 0.0 228.20918 L 0.0 228.20918 L 25.356575 228.20918 L 25.356575 228.20918 L 25.356575 228.20918 L 25.356575 202.8526 L 25.356575 202.8526 L 50.71315 228.20918 Q 76.069725 228.20918 101.4263 228.20918 L 126.78288 228.20918 L 126.78288 202.8526 L 126.78288 202.8526 L 126.78288 177.49603 Q 126.78288 126.78288 126.78288 126.78288 Q 126.78288 101.4263 126.78288 76.069725 L 152.13945 76.069725 L 152.13945 25.356575 z" svg:height="4.057052mm" draw:style-name="style-73" svg:viewBox="0.0 0.0 1090.3328 405.7052" svg:width="10.903328mm" svg:x="13.946116mm" svg:y="138.19334mm"/>
          <draw:path svg:d="M 2535.6575 25.356575 L 2535.6575 25.356575 L 2535.6575 25.356575 Q 2535.6575 50.71315 2510.301 50.71315 L 2510.301 50.71315 L 2510.301 50.71315 Q 2510.301 76.069725 2484.9443 101.4263 L 2459.588 126.78288 L 2459.588 152.13945 L 2459.588 177.49603 L 2459.588 253.56577 Q 2484.9443 304.2789 2510.301 304.2789 Q 2535.6575 304.2789 2586.3708 329.6355 L 2637.084 329.6355 L 2662.4404 329.6355 Q 2662.4404 304.2789 2662.4404 304.2789 L 2662.4404 304.2789 L 2662.4404 304.2789 Q 2687.797 304.2789 2687.797 278.92233 L 2687.797 278.92233 L 2713.1536 278.92233 Q 2713.1536 253.56577 2738.5103 228.20918 Q 2763.8667 177.49603 2763.8667 202.8526 L 2789.2234 202.8526 L 2789.2234 202.8526 Q 2789.2234 202.8526 2814.5798 228.20918 L 2814.5798 228.20918 L 2890.6497 253.56577 Q 2966.7195 278.92233 2966.7195 304.2789 Q 2966.7195 329.6355 2992.076 380.34863 L 2992.076 431.0618 L 3042.789 431.0618 Q 3093.5022 431.0618 3118.859 380.34863 Q 3169.572 304.2789 3245.6416 304.2789 L 3321.7114 304.2789 L 3245.6416 329.6355 Q 3169.572 354.99207 3169.572 456.41837 L 3169.572 532.4881 L 3245.6416 557.84467 Q 3321.7114 608.5578 3372.4246 583.20123 L 3423.1377 557.84467 L 3423.1377 557.84467 Q 3423.1377 557.84467 3448.4944 507.13153 Q 3473.8508 431.0618 3423.1377 380.34863 L 3397.7812 329.6355 L 3448.4944 354.99207 Q 3473.8508 405.7052 3499.2075 456.41837 Q 3524.564 507.13153 3575.277 481.77493 Q 3625.9902 481.77493 3651.347 456.41837 Q 3676.7036 431.0618 3676.7036 431.0618 L 3676.7036 431.0618 L 3752.7732 507.13153 Q 3828.843 608.5578 3904.9126 608.5578 Q 3980.9824 608.5578 4006.339 608.5578 L 4031.6956 608.5578 L 4031.6956 608.5578 L 4031.6956 608.5578 L 4133.122 659.271 Q 4259.905 709.98413 4412.0444 709.98413 Q 4538.827 709.98413 4564.1836 760.69727 Q 4564.1836 811.4104 4614.897 786.05383 Q 4665.61 760.69727 4690.9663 760.69727 Q 4741.6797 760.69727 4741.6797 760.69727 L 4767.036 760.69727 L 4767.036 786.05383 L 4792.393 811.4104 L 4792.393 811.4104 L 4792.393 811.4104 L 4792.393 836.767 L 4792.393 836.767 L 4767.036 862.1236 L 4767.036 887.48016 L 4792.393 887.48016 L 4817.7495 887.48016 L 4817.7495 963.54987 L 4817.7495 1064.9762 L 4868.4624 1064.9762 Q 4893.8193 1039.6196 4919.176 1014.26306 Q 4919.176 988.90643 4969.8887 988.90643 L 5020.602 1014.26306 L 5020.602 1014.26306 L 5045.9585 1014.26306 L 5045.9585 1064.9762 L 5045.9585 1141.0459 L 4995.2456 1191.759 Q 4944.532 1217.1156 4893.8193 1242.4722 Q 4843.106 1242.4722 4843.106 1293.1854 Q 4817.7495 1343.8986 4843.106 1343.8986 Q 4868.4624 1343.8986 4868.4624 1369.2551 Q 4868.4624 1394.6117 4843.106 1394.6117 Q 4817.7495 1394.6117 4817.7495 1419.9683 Q 4817.7495 1470.6814 4868.4624 1521.3945 Q 4893.8193 1546.7511 4893.8193 1572.1077 L 4893.8193 1622.8208 L 4893.8193 1622.8208 L 4893.8193 1622.8208 L 4868.4624 1648.1775 L 4843.106 1673.534 L 4640.2534 1673.534 Q 4437.401 1698.8906 4386.6875 1825.6735 Q 4335.9746 1977.8129 4361.331 2003.1696 Q 4361.331 2028.5261 4285.261 2028.5261 Q 4234.5483 2053.8826 4234.5483 2129.9524 Q 4234.5483 2180.6655 4158.4785 2180.6655 Q 4082.4087 2206.0222 4057.0522 2282.0918 Q 4057.0522 2383.518 4082.4087 2383.518 Q 4107.765 2383.518 4107.765 2408.8748 L 4133.122 2408.8748 L 4133.122 2408.8748 L 4133.122 2434.2312 L 4133.122 2434.2312 L 4133.122 2434.2312 L 4107.765 2459.588 L 4107.765 2484.9443 L 4082.4087 2484.9443 L 4057.0522 2484.9443 L 3930.2693 2510.301 Q 3778.13 2535.6575 3727.4167 2611.7273 Q 3651.347 2687.797 3625.9902 2687.797 Q 3575.277 2687.797 3575.277 2713.1536 Q 3575.277 2738.5103 3625.9902 2738.5103 L 3651.347 2738.5103 L 3575.277 2763.8667 L 3524.564 2789.2234 L 3473.8508 2789.2234 L 3423.1377 2789.2234 L 3423.1377 2814.5798 L 3423.1377 2839.9365 L 3448.4944 2839.9365 L 3448.4944 2865.293 L 1724.2472 2865.293 L 0.0 2865.293 L 0.0 2839.9365 L 25.356575 2839.9365 L 25.356575 2839.9365 L 25.356575 2839.9365 L 25.356575 2814.5798 L 25.356575 2814.5798 L 50.71315 2814.5798 L 50.71315 2789.2234 L 50.71315 2789.2234 L 76.069725 2789.2234 L 76.069725 2789.2234 L 76.069725 2789.2234 L 101.4263 2763.8667 Q 126.78288 2738.5103 76.069725 2738.5103 Q 50.71315 2738.5103 101.4263 2687.797 Q 152.13945 2637.084 152.13945 2611.7273 Q 152.13945 2586.3708 177.49603 2586.3708 Q 202.8526 2586.3708 202.8526 2561.0142 Q 202.8526 2535.6575 177.49603 2535.6575 Q 152.13945 2535.6575 152.13945 2484.9443 L 152.13945 2434.2312 L 177.49603 2434.2312 L 228.20918 2434.2312 L 177.49603 2408.8748 Q 101.4263 2408.8748 101.4263 2434.2312 L 76.069725 2459.588 L 76.069725 2408.8748 L 76.069725 2358.1616 L 50.71315 2307.4485 Q 50.71315 2256.7354 126.78288 2256.7354 Q 202.8526 2256.7354 202.8526 2231.3787 Q 177.49603 2206.0222 177.49603 2206.0222 Q 126.78288 2206.0222 126.78288 2003.1696 Q 126.78288 1800.3169 177.49603 1774.9603 Q 228.20918 1724.2472 253.56577 1698.8906 L 278.92233 1673.534 L 253.56577 1648.1775 Q 228.20918 1622.8208 228.20918 1622.8208 Q 228.20918 1572.1077 177.49603 1572.1077 L 101.4263 1572.1077 L 101.4263 1546.7511 Q 126.78288 1521.3945 126.78288 1470.6814 Q 152.13945 1419.9683 177.49603 1419.9683 Q 202.8526 1419.9683 228.20918 1318.542 Q 253.56577 1242.4722 278.92233 1242.4722 Q 304.2789 1217.1156 329.6355 1166.4025 Q 380.34863 1090.3328 481.77493 1014.26306 Q 583.20123 938.1933 583.20123 709.98413 Q 583.20123 507.13153 583.20123 507.13153 L 557.84467 481.77493 L 557.84467 456.41837 Q 532.4881 405.7052 481.77493 354.99207 L 405.7052 304.2789 L 405.7052 304.2789 L 380.34863 304.2789 L 380.34863 304.2789 L 380.34863 304.2789 L 380.34863 278.92233 L 380.34863 253.56577 L 405.7052 253.56577 L 405.7052 253.56577 L 405.7052 228.20918 L 405.7052 228.20918 L 431.0618 228.20918 L 481.77493 202.8526 L 481.77493 202.8526 L 481.77493 202.8526 L 507.13153 202.8526 L 507.13153 202.8526 L 532.4881 177.49603 L 557.84467 152.13945 L 557.84467 152.13945 L 583.20123 152.13945 L 583.20123 152.13945 L 583.20123 152.13945 L 583.20123 126.78288 L 583.20123 126.78288 L 608.5578 126.78288 L 608.5578 101.4263 L 608.5578 101.4263 L 633.91437 101.4263 L 633.91437 101.4263 L 633.91437 101.4263 L 659.271 76.069725 L 684.62756 76.069725 L 684.62756 101.4263 L 684.62756 101.4263 L 684.62756 101.4263 L 684.62756 101.4263 L 684.62756 126.78288 L 684.62756 126.78288 L 659.271 126.78288 L 659.271 152.13945 L 633.91437 152.13945 Q 608.5578 152.13945 608.5578 228.20918 L 633.91437 304.2789 L 633.91437 304.2789 L 633.91437 304.2789 L 659.271 329.6355 L 684.62756 354.99207 L 735.3407 405.7052 Q 760.69727 456.41837 887.48016 456.41837 Q 988.90643 456.41837 1039.6196 507.13153 Q 1090.3328 557.84467 1090.3328 583.20123 L 1090.3328 583.20123 L 1115.6893 583.20123 L 1115.6893 608.5578 L 1191.759 608.5578 L 1267.8287 608.5578 L 1293.1854 583.20123 L 1318.542 557.84467 L 1318.542 557.84467 L 1318.542 557.84467 L 1343.8986 557.84467 Q 1343.8986 557.84467 1369.2551 481.77493 Q 1394.6117 405.7052 1445.3248 405.7052 Q 1521.3945 405.7052 1521.3945 380.34863 Q 1521.3945 354.99207 1546.7511 354.99207 Q 1597.4642 354.99207 1597.4642 304.2789 Q 1597.4642 253.56577 1622.8208 278.92233 Q 1648.1775 304.2789 1698.8906 304.2789 L 1749.6038 304.2789 L 1749.6038 278.92233 L 1749.6038 278.92233 L 1774.9603 253.56577 L 1800.3169 228.20918 L 1800.3169 228.20918 L 1800.3169 202.8526 L 1800.3169 202.8526 L 1800.3169 202.8526 L 1825.6735 202.8526 L 1825.6735 202.8526 L 1851.03 177.49603 L 1876.3866 177.49603 L 1876.3866 177.49603 L 1876.3866 202.8526 L 1876.3866 202.8526 L 1851.03 202.8526 L 1851.03 202.8526 L 1851.03 202.8526 L 1851.03 228.20918 L 1851.03 228.20918 L 1825.6735 228.20918 L 1825.6735 253.56577 L 1825.6735 253.56577 L 1800.3169 253.56577 L 1800.3169 304.2789 Q 1800.3169 380.34863 1800.3169 456.41837 L 1800.3169 507.13153 L 1800.3169 557.84467 L 1800.3169 608.5578 L 1825.6735 608.5578 L 1825.6735 608.5578 L 1825.6735 633.91437 L 1851.03 633.91437 L 1851.03 633.91437 L 1851.03 659.271 L 1876.3866 659.271 L 1901.7432 659.271 L 2003.1696 659.271 L 2079.2393 659.271 L 2079.2393 659.271 L 2104.5957 659.271 L 2104.5957 659.271 L 2104.5957 659.271 L 2104.5957 633.91437 L 2104.5957 633.91437 L 2129.9524 608.5578 L 2155.3088 583.20123 L 2155.3088 557.84467 L 2155.3088 532.4881 L 2180.6655 507.13153 L 2180.6655 481.77493 L 2206.0222 481.77493 L 2231.3787 456.41837 L 2256.7354 456.41837 L 2307.4485 456.41837 L 2307.4485 431.0618 L 2307.4485 431.0618 L 2307.4485 405.7052 L 2307.4485 380.34863 L 2307.4485 380.34863 L 2307.4485 354.99207 L 2307.4485 354.99207 L 2307.4485 354.99207 L 2282.0918 329.6355 Q 2256.7354 304.2789 2206.0222 278.92233 L 2155.3088 253.56577 L 2129.9524 253.56577 L 2104.5957 253.56577 L 2104.5957 253.56577 L 2104.5957 253.56577 L 2079.2393 228.20918 L 2079.2393 202.8526 L 2206.0222 202.8526 Q 2358.1616 228.20918 2408.8748 101.4263 Q 2484.9443 -3.6379788E-12 2510.301 -3.6379788E-12 Q 2535.6575 -3.6379788E-12 2535.6575 25.356575 z" svg:height="28.652931mm" draw:style-name="style-74" svg:viewBox="0.0 0.0 5045.9585 2865.293" svg:width="50.459587mm" svg:x="52.488113mm" svg:y="172.42471mm"/>
          <draw:path svg:d="M 76.069725 0.0 L 101.4263 0.0 L 177.49603 0.0 L 278.92233 0.0 L 177.49603 202.8526 Q 76.069725 431.0618 50.71315 405.7052 Q 25.356575 405.7052 25.356575 431.0618 L 25.356575 456.41837 L 25.356575 456.41837 Q 0.0 456.41837 0.0 431.0618 L 0.0 431.0618 L 0.0 431.0618 Q -25.356575 431.0618 0.0 405.7052 L 0.0 380.34863 L 0.0 354.99207 L 25.356575 329.6355 L 25.356575 304.2789 Q 25.356575 253.56577 25.356575 202.8526 Q 25.356575 177.49603 50.71315 152.13945 Q 76.069725 152.13945 101.4263 101.4263 Q 126.78288 76.069725 76.069725 50.71315 Q 50.71315 0.0 76.069725 0.0 z" svg:height="4.5641837mm" draw:style-name="style-75" svg:viewBox="0.0 0.0 278.92233 456.41837" svg:width="2.7892234mm" svg:x="141.23613mm" svg:y="94.32646mm"/>
          <draw:path svg:d="M 202.8526 25.356575 L 202.8526 25.356575 L 278.92233 50.71315 Q 354.99207 76.069725 405.7052 126.78288 Q 456.41837 177.49603 456.41837 202.8526 Q 456.41837 253.56577 532.4881 278.92233 Q 608.5578 304.2789 608.5578 329.6355 L 608.5578 329.6355 L 633.91437 354.99207 L 633.91437 405.7052 L 633.91437 456.41837 Q 608.5578 507.13153 583.20123 532.4881 Q 557.84467 557.84467 456.41837 557.84467 Q 380.34863 557.84467 380.34863 507.13153 Q 354.99207 481.77493 304.2789 431.0618 Q 253.56577 405.7052 202.8526 405.7052 Q 177.49603 405.7052 152.13945 456.41837 L 126.78288 507.13153 L 101.4263 507.13153 L 50.71315 507.13153 L 50.71315 532.4881 L 50.71315 532.4881 L 25.356575 532.4881 L 25.356575 507.13153 L 25.356575 507.13153 L 0.0 507.13153 L 0.0 481.77493 L 0.0 456.41837 L 25.356575 431.0618 L 50.71315 405.7052 L 50.71315 405.7052 L 50.71315 405.7052 L 76.069725 380.34863 L 101.4263 354.99207 L 101.4263 354.99207 L 101.4263 354.99207 L 101.4263 304.2789 Q 101.4263 253.56577 101.4263 202.8526 L 76.069725 126.78288 L 101.4263 76.069725 Q 101.4263 0.0 152.13945 0.0 Q 177.49603 0.0 202.8526 25.356575 z" svg:height="5.578447mm" draw:style-name="style-76" svg:viewBox="0.0 0.0 633.91437 557.84467" svg:width="6.3391438mm" svg:x="229.22345mm" svg:y="170.90332mm"/>
          <draw:path svg:d="M 354.99207 25.356575 L 405.7052 25.356575 L 405.7052 25.356575 L 405.7052 50.71315 L 354.99207 50.71315 L 329.6355 50.71315 L 329.6355 76.069725 L 304.2789 76.069725 L 304.2789 76.069725 L 304.2789 50.71315 L 278.92233 50.71315 L 253.56577 50.71315 L 253.56577 101.4263 L 253.56577 126.78288 L 253.56577 126.78288 L 228.20918 152.13945 L 228.20918 152.13945 L 228.20918 152.13945 L 177.49603 152.13945 Q 126.78288 152.13945 126.78288 101.4263 Q 126.78288 76.069725 50.71315 101.4263 L 0.0 101.4263 L 50.71315 76.069725 Q 76.069725 50.71315 76.069725 25.356575 Q 76.069725 0.0 177.49603 0.0 Q 278.92233 0.0 354.99207 25.356575 z" svg:height="1.5213946mm" draw:style-name="style-77" svg:viewBox="0.0 0.0 405.7052 152.13945" svg:width="4.057052mm" svg:x="154.67511mm" svg:y="88.24088mm"/>
          <draw:path svg:d="M 481.77493 -1.8189894E-12 L 481.77493 -1.8189894E-12 L 481.77493 -1.8189894E-12 L 481.77493 -1.8189894E-12 L 481.77493 25.356575 L 507.13153 25.356575 L 507.13153 25.356575 L 507.13153 50.71315 L 532.4881 50.71315 Q 557.84467 50.71315 557.84467 76.069725 L 583.20123 76.069725 L 583.20123 76.069725 Q 583.20123 101.4263 608.5578 101.4263 L 608.5578 101.4263 L 608.5578 152.13945 Q 583.20123 177.49603 608.5578 177.49603 Q 633.91437 177.49603 633.91437 202.8526 Q 633.91437 228.20918 608.5578 228.20918 Q 583.20123 253.56577 557.84467 253.56577 L 532.4881 253.56577 L 532.4881 278.92233 L 507.13153 278.92233 L 507.13153 278.92233 L 507.13153 304.2789 L 507.13153 304.2789 L 507.13153 304.2789 L 481.77493 304.2789 L 481.77493 304.2789 L 456.41837 304.2789 L 431.0618 304.2789 L 405.7052 304.2789 Q 405.7052 304.2789 405.7052 329.6355 L 405.7052 329.6355 L 405.7052 329.6355 Q 380.34863 354.99207 329.6355 354.99207 Q 278.92233 354.99207 278.92233 380.34863 Q 253.56577 405.7052 228.20918 405.7052 Q 177.49603 380.34863 177.49603 405.7052 Q 177.49603 431.0618 126.78288 405.7052 L 76.069725 405.7052 L 76.069725 380.34863 L 50.71315 380.34863 L 50.71315 380.34863 L 50.71315 354.99207 L 50.71315 354.99207 L 50.71315 354.99207 L 25.356575 354.99207 L 25.356575 354.99207 L 25.356575 329.6355 L 3.6379788E-12 329.6355 L 3.6379788E-12 304.2789 L 3.6379788E-12 278.92233 L 25.356575 253.56577 L 25.356575 228.20918 L 25.356575 202.8526 L 25.356575 152.13945 L 50.71315 152.13945 L 76.069725 152.13945 L 202.8526 101.4263 Q 304.2789 50.71315 405.7052 25.356575 Q 481.77493 -1.8189894E-12 481.77493 -1.8189894E-12 z" svg:height="4.057052mm" draw:style-name="style-78" svg:viewBox="0.0 0.0 633.91437 405.7052" svg:width="6.3391438mm" svg:x="297.17908mm" svg:y="138.95404mm"/>
          <draw:path svg:d="M 126.78288 0.0 L 126.78288 0.0 L 228.20918 0.0 L 354.99207 0.0 L 380.34863 0.0 L 380.34863 0.0 L 380.34863 0.0 Q 380.34863 0.0 354.99207 25.356575 Q 329.6355 50.71315 304.2789 50.71315 Q 278.92233 76.069725 278.92233 126.78288 L 278.92233 177.49603 L 278.92233 202.8526 Q 278.92233 202.8526 228.20918 253.56577 Q 177.49603 329.6355 126.78288 329.6355 Q 76.069725 354.99207 50.71315 405.7052 L 25.356575 456.41837 L 25.356575 456.41837 L 0.0 456.41837 L 0.0 354.99207 L 25.356575 278.92233 L 25.356575 278.92233 L 25.356575 253.56577 L 25.356575 253.56577 L 25.356575 253.56577 L 76.069725 126.78288 Q 101.4263 0.0 101.4263 0.0 L 126.78288 0.0 L 126.78288 0.0 z" svg:height="4.5641837mm" draw:style-name="style-79" svg:viewBox="0.0 0.0 380.34863 456.41837" svg:width="3.8034863mm" svg:x="291.8542mm" svg:y="66.43423mm"/>
          <draw:path svg:d="M 862.1236 -1.8189894E-12 L 862.1236 -1.8189894E-12 L 887.48016 -1.8189894E-12 L 887.48016 25.356575 L 938.1933 76.069725 Q 963.54987 152.13945 988.90643 202.8526 L 988.90643 253.56577 L 1115.6893 202.8526 Q 1267.8287 177.49603 1394.6117 152.13945 Q 1521.3945 126.78288 1521.3945 152.13945 L 1521.3945 152.13945 L 1470.6814 177.49603 Q 1419.9683 177.49603 1394.6117 278.92233 Q 1343.8986 354.99207 1369.2551 380.34863 Q 1419.9683 380.34863 1445.3248 456.41837 Q 1470.6814 532.4881 1572.1077 532.4881 Q 1673.534 532.4881 1648.1775 456.41837 Q 1622.8208 405.7052 1622.8208 380.34863 L 1622.8208 329.6355 L 1673.534 354.99207 Q 1749.6038 380.34863 1825.6735 380.34863 Q 1901.7432 380.34863 1977.8129 380.34863 Q 2053.8826 380.34863 2079.2393 354.99207 Q 2079.2393 329.6355 2104.5957 329.6355 L 2129.9524 329.6355 L 2129.9524 354.99207 Q 2129.9524 380.34863 2079.2393 431.0618 Q 2028.5261 456.41837 2028.5261 532.4881 Q 2028.5261 608.5578 2053.8826 633.91437 Q 2079.2393 633.91437 2104.5957 659.271 L 2129.9524 659.271 L 2155.3088 684.62756 Q 2180.6655 684.62756 2155.3088 760.69727 Q 2129.9524 836.767 2104.5957 862.1236 Q 2079.2393 912.83673 2155.3088 963.54987 Q 2231.3787 1039.6196 2282.0918 1039.6196 Q 2307.4485 1039.6196 2231.3787 1090.3328 Q 2180.6655 1090.3328 2231.3787 1115.6893 L 2282.0918 1141.0459 L 2282.0918 1141.0459 L 2282.0918 1141.0459 L 2307.4485 1166.4025 L 2332.805 1191.759 L 2332.805 1191.759 L 2332.805 1191.759 L 2332.805 1217.1156 L 2332.805 1217.1156 L 2358.1616 1217.1156 L 2358.1616 1242.4722 L 2358.1616 1242.4722 L 2383.518 1242.4722 L 2383.518 1242.4722 L 2383.518 1267.8287 L 2358.1616 1267.8287 L 2332.805 1242.4722 L 2332.805 1242.4722 L 2332.805 1242.4722 L 2307.4485 1242.4722 L 2307.4485 1242.4722 L 2307.4485 1217.1156 L 2282.0918 1217.1156 L 2282.0918 1217.1156 Q 2282.0918 1191.759 2231.3787 1191.759 Q 2155.3088 1191.759 2129.9524 1242.4722 Q 2104.5957 1242.4722 2079.2393 1318.542 Q 2028.5261 1369.2551 2003.1696 1394.6117 Q 1952.4563 1445.3248 1825.6735 1445.3248 Q 1698.8906 1445.3248 1597.4642 1369.2551 Q 1496.038 1293.1854 1419.9683 1267.8287 Q 1318.542 1242.4722 1293.1854 1166.4025 Q 1267.8287 1090.3328 1242.4722 1064.9762 L 1191.759 1039.6196 L 1141.0459 1039.6196 L 1090.3328 1039.6196 L 1090.3328 1039.6196 Q 1115.6893 1039.6196 1090.3328 1141.0459 Q 1064.9762 1217.1156 1014.26306 1217.1156 Q 988.90643 1217.1156 988.90643 1191.759 Q 963.54987 1166.4025 938.1933 1166.4025 L 887.48016 1141.0459 L 887.48016 1166.4025 L 912.83673 1166.4025 L 912.83673 1166.4025 L 912.83673 1191.759 L 912.83673 1191.759 L 912.83673 1191.759 L 912.83673 1242.4722 Q 912.83673 1267.8287 912.83673 1293.1854 L 912.83673 1343.8986 L 912.83673 1343.8986 L 912.83673 1343.8986 L 912.83673 1369.2551 L 912.83673 1369.2551 L 887.48016 1394.6117 L 862.1236 1419.9683 L 862.1236 1419.9683 L 862.1236 1394.6117 L 836.767 1394.6117 L 811.4104 1394.6117 L 811.4104 1369.2551 Q 811.4104 1343.8986 709.98413 1293.1854 L 608.5578 1267.8287 L 608.5578 1267.8287 Q 608.5578 1242.4722 507.13153 1217.1156 Q 431.0618 1191.759 380.34863 1242.4722 Q 354.99207 1318.542 304.2789 1343.8986 Q 253.56577 1343.8986 228.20918 1318.542 Q 202.8526 1293.1854 177.49603 1267.8287 L 152.13945 1242.4722 L 126.78288 1242.4722 L 126.78288 1242.4722 L 126.78288 1267.8287 L 101.4263 1267.8287 L 101.4263 1267.8287 L 101.4263 1293.1854 L 101.4263 1293.1854 L 101.4263 1293.1854 L 76.069725 1267.8287 L 76.069725 1242.4722 L 50.71315 1242.4722 L 25.356575 1242.4722 L 25.356575 1217.1156 L 3.6379788E-12 1217.1156 L 3.6379788E-12 1191.759 L 3.6379788E-12 1141.0459 L 25.356575 1039.6196 L 25.356575 963.54987 L 50.71315 963.54987 Q 76.069725 938.1933 50.71315 912.83673 L 50.71315 887.48016 L 152.13945 912.83673 Q 228.20918 938.1933 253.56577 836.767 Q 253.56577 760.69727 354.99207 735.3407 Q 456.41837 684.62756 481.77493 684.62756 L 507.13153 684.62756 L 507.13153 633.91437 Q 507.13153 608.5578 456.41837 532.4881 L 405.7052 456.41837 L 405.7052 431.0618 Q 405.7052 431.0618 431.0618 456.41837 L 456.41837 481.77493 L 456.41837 481.77493 L 456.41837 481.77493 L 456.41837 456.41837 L 456.41837 456.41837 L 481.77493 405.7052 Q 507.13153 354.99207 456.41837 329.6355 Q 431.0618 329.6355 431.0618 304.2789 Q 431.0618 278.92233 481.77493 278.92233 Q 507.13153 253.56577 532.4881 177.49603 Q 557.84467 126.78288 583.20123 126.78288 Q 608.5578 126.78288 633.91437 76.069725 L 659.271 50.71315 L 659.271 50.71315 L 659.271 50.71315 L 684.62756 76.069725 L 684.62756 76.069725 L 684.62756 76.069725 L 709.98413 76.069725 L 709.98413 76.069725 L 709.98413 76.069725 L 709.98413 101.4263 L 709.98413 101.4263 L 735.3407 50.71315 Q 735.3407 -1.8189894E-12 811.4104 -1.8189894E-12 Q 862.1236 25.356575 862.1236 -1.8189894E-12 z" svg:height="14.453248mm" draw:style-name="style-80" svg:viewBox="0.0 0.0 2383.518 1445.3248" svg:width="23.835182mm" svg:x="181.04596mm" svg:y="161.01425mm"/>
          <draw:path svg:d="M 202.8526 0.0 L 278.92233 0.0 L 329.6355 0.0 Q 405.7052 25.356575 380.34863 101.4263 Q 354.99207 177.49603 354.99207 202.8526 L 354.99207 228.20918 L 304.2789 228.20918 L 278.92233 202.8526 L 202.8526 202.8526 Q 126.78288 202.8526 50.71315 152.13945 L 0.0 126.78288 L 50.71315 50.71315 Q 126.78288 0.0 202.8526 0.0 z" svg:height="2.2820919mm" draw:style-name="style-81" svg:viewBox="0.0 0.0 380.34863 228.20918" svg:width="3.8034863mm" svg:x="247.48018mm" svg:y="98.89065mm"/>
          <draw:path svg:d="M 101.4263 0.0 L 228.20918 0.0 L 253.56577 25.356575 Q 253.56577 50.71315 278.92233 101.4263 L 278.92233 126.78288 L 278.92233 177.49603 Q 253.56577 228.20918 253.56577 228.20918 Q 253.56577 253.56577 152.13945 253.56577 Q 76.069725 253.56577 50.71315 253.56577 Q 0.0 202.8526 0.0 126.78288 Q 0.0 25.356575 101.4263 0.0 z" svg:height="2.5356576mm" draw:style-name="style-82" svg:viewBox="0.0 0.0 278.92233 253.56577" svg:width="2.7892234mm" svg:x="89.25515mm" svg:y="163.29636mm"/>
          <draw:path svg:d="M 1039.6196 25.356575 L 1293.1854 0.0 L 1293.1854 0.0 L 1293.1854 25.356575 L 1293.1854 25.356575 L 1293.1854 25.356575 L 1267.8287 25.356575 L 1267.8287 25.356575 L 1267.8287 50.71315 L 1242.4722 50.71315 L 1242.4722 50.71315 L 1242.4722 76.069725 L 1242.4722 76.069725 L 1242.4722 76.069725 L 1217.1156 126.78288 L 1217.1156 177.49603 L 1267.8287 177.49603 L 1318.542 177.49603 L 1394.6117 152.13945 Q 1470.6814 152.13945 1496.038 177.49603 Q 1496.038 228.20918 1597.4642 228.20918 Q 1698.8906 278.92233 1749.6038 278.92233 L 1774.9603 278.92233 L 1749.6038 329.6355 Q 1749.6038 380.34863 1800.3169 380.34863 L 1825.6735 380.34863 L 1800.3169 405.7052 L 1774.9603 431.0618 L 1774.9603 431.0618 L 1800.3169 431.0618 L 1800.3169 532.4881 L 1800.3169 608.5578 L 1774.9603 608.5578 Q 1774.9603 633.91437 1724.2472 633.91437 L 1673.534 633.91437 L 1673.534 633.91437 L 1673.534 633.91437 L 1673.534 633.91437 Q 1648.1775 633.91437 1572.1077 659.271 Q 1470.6814 684.62756 1343.8986 735.3407 Q 1242.4722 786.05383 1141.0459 786.05383 Q 1039.6196 786.05383 1039.6196 811.4104 Q 1039.6196 836.767 938.1933 836.767 Q 811.4104 836.767 786.05383 887.48016 Q 786.05383 912.83673 760.69727 912.83673 Q 735.3407 912.83673 735.3407 938.1933 Q 735.3407 963.54987 405.7052 938.1933 L 76.069725 887.48016 L 76.069725 887.48016 L 76.069725 887.48016 L 25.356575 862.1236 L 0.0 862.1236 L 0.0 836.767 L 25.356575 786.05383 L 25.356575 786.05383 L 25.356575 786.05383 L 50.71315 786.05383 L 76.069725 786.05383 L 152.13945 786.05383 Q 228.20918 786.05383 304.2789 709.98413 Q 380.34863 659.271 405.7052 608.5578 Q 431.0618 532.4881 507.13153 405.7052 Q 583.20123 278.92233 608.5578 278.92233 Q 633.91437 253.56577 633.91437 202.8526 Q 608.5578 177.49603 684.62756 101.4263 Q 786.05383 25.356575 1039.6196 25.356575 z M 1242.4722 532.4881 Q 1242.4722 456.41837 1293.1854 481.77493 Q 1343.8986 481.77493 1343.8986 532.4881 Q 1343.8986 583.20123 1293.1854 583.20123 Q 1242.4722 583.20123 1242.4722 532.4881 z" svg:height="9.381933mm" draw:style-name="style-83" svg:viewBox="0.0 0.0 1825.6735 938.1933" svg:width="18.256735mm" svg:x="54.51664mm" svg:y="147.3217mm"/>
          <draw:path svg:d="M 2839.9365 0.0 L 2890.6497 0.0 L 2890.6497 0.0 L 2890.6497 0.0 L 2890.6497 25.356575 L 2890.6497 25.356575 L 2916.0063 25.356575 L 2916.0063 50.71315 L 2916.0063 50.71315 L 2941.3628 50.71315 L 2941.3628 50.71315 L 2941.3628 50.71315 L 2941.3628 76.069725 L 2941.3628 76.069725 L 2966.7195 76.069725 L 2966.7195 50.71315 L 2992.076 76.069725 Q 3042.789 76.069725 3042.789 101.4263 Q 3068.1458 152.13945 3144.2153 126.78288 Q 3245.6416 101.4263 3245.6416 126.78288 Q 3270.9983 152.13945 3347.068 177.49603 Q 3423.1377 202.8526 3423.1377 202.8526 L 3423.1377 202.8526 L 3397.7812 228.20918 Q 3397.7812 253.56577 3397.7812 278.92233 Q 3397.7812 304.2789 3347.068 304.2789 Q 3347.068 304.2789 3321.7114 354.99207 Q 3296.355 405.7052 3296.355 431.0618 L 3296.355 431.0618 L 3296.355 481.77493 Q 3296.355 532.4881 3347.068 507.13153 Q 3397.7812 507.13153 3397.7812 583.20123 Q 3423.1377 659.271 3448.4944 709.98413 Q 3499.2075 735.3407 3473.8508 760.69727 L 3473.8508 786.05383 L 3473.8508 811.4104 L 3448.4944 836.767 L 3448.4944 836.767 L 3448.4944 862.1236 L 3448.4944 862.1236 L 3448.4944 862.1236 L 3423.1377 862.1236 L 3423.1377 862.1236 L 3397.7812 836.767 Q 3372.4246 836.767 3372.4246 862.1236 L 3347.068 887.48016 L 3347.068 963.54987 L 3347.068 1014.26306 L 3321.7114 1014.26306 L 3321.7114 1014.26306 L 3321.7114 988.90643 Q 3321.7114 963.54987 3270.9983 963.54987 Q 3220.2852 963.54987 3194.9285 912.83673 Q 3169.572 912.83673 3093.5022 912.83673 Q 3042.789 963.54987 2941.3628 938.1933 Q 2814.5798 912.83673 2814.5798 887.48016 Q 2814.5798 862.1236 2687.797 862.1236 Q 2586.3708 862.1236 2535.6575 912.83673 Q 2459.588 963.54987 2358.1616 963.54987 Q 2256.7354 963.54987 2129.9524 1039.6196 L 1977.8129 1115.6893 L 1977.8129 1115.6893 L 1952.4563 1115.6893 L 1927.0997 1115.6893 L 1901.7432 1115.6893 L 1901.7432 1115.6893 L 1876.3866 1115.6893 L 1876.3866 1115.6893 Q 1876.3866 1115.6893 1774.9603 1115.6893 Q 1698.8906 1115.6893 1698.8906 1090.3328 Q 1673.534 1064.9762 1648.1775 1064.9762 Q 1597.4642 1064.9762 1597.4642 1039.6196 Q 1597.4642 1014.26306 1572.1077 1014.26306 Q 1521.3945 1014.26306 1521.3945 988.90643 Q 1521.3945 963.54987 1419.9683 963.54987 Q 1318.542 963.54987 1318.542 938.1933 Q 1293.1854 912.83673 1217.1156 912.83673 Q 1141.0459 912.83673 1115.6893 887.48016 L 1115.6893 862.1236 L 1115.6893 811.4104 Q 1115.6893 786.05383 1090.3328 760.69727 Q 1090.3328 709.98413 1115.6893 709.98413 L 1141.0459 709.98413 L 1141.0459 684.62756 L 1141.0459 659.271 L 1115.6893 659.271 L 1064.9762 659.271 L 1039.6196 684.62756 L 1014.26306 709.98413 L 1014.26306 709.98413 Q 1014.26306 709.98413 963.54987 760.69727 Q 912.83673 836.767 836.767 862.1236 L 760.69727 887.48016 L 760.69727 862.1236 L 760.69727 862.1236 L 786.05383 862.1236 L 786.05383 862.1236 L 786.05383 836.767 L 760.69727 836.767 L 760.69727 836.767 L 760.69727 811.4104 L 760.69727 811.4104 L 760.69727 811.4104 L 735.3407 811.4104 L 735.3407 811.4104 L 709.98413 811.4104 L 684.62756 811.4104 L 659.271 811.4104 L 659.271 811.4104 L 659.271 786.05383 L 659.271 786.05383 L 633.91437 786.05383 L 633.91437 760.69727 L 608.5578 760.69727 Q 583.20123 760.69727 557.84467 735.3407 Q 532.4881 735.3407 532.4881 709.98413 Q 532.4881 684.62756 456.41837 659.271 Q 380.34863 659.271 380.34863 633.91437 Q 380.34863 608.5578 329.6355 608.5578 Q 278.92233 608.5578 177.49603 431.0618 L 101.4263 253.56577 L 76.069725 228.20918 L 76.069725 202.8526 L 50.71315 202.8526 L 25.356575 202.8526 L 25.356575 177.49603 L 0.0 177.49603 L 0.0 152.13945 L 0.0 126.78288 L 0.0 126.78288 L 0.0 126.78288 L 25.356575 126.78288 L 25.356575 152.13945 L 76.069725 152.13945 L 126.78288 152.13945 L 253.56577 152.13945 Q 354.99207 152.13945 354.99207 101.4263 L 354.99207 76.069725 L 405.7052 50.71315 Q 481.77493 50.71315 507.13153 152.13945 Q 507.13153 228.20918 532.4881 228.20918 L 532.4881 202.8526 L 608.5578 202.8526 Q 659.271 152.13945 709.98413 152.13945 Q 786.05383 152.13945 862.1236 101.4263 Q 963.54987 50.71315 963.54987 50.71315 Q 988.90643 50.71315 1014.26306 76.069725 L 1014.26306 76.069725 L 1014.26306 101.4263 L 1014.26306 126.78288 L 1064.9762 126.78288 L 1115.6893 152.13945 L 1141.0459 126.78288 Q 1166.4025 126.78288 1115.6893 101.4263 Q 1064.9762 101.4263 1115.6893 101.4263 L 1191.759 101.4263 L 1293.1854 152.13945 Q 1394.6117 253.56577 1470.6814 177.49603 Q 1521.3945 126.78288 1572.1077 152.13945 Q 1572.1077 202.8526 1597.4642 177.49603 Q 1622.8208 152.13945 1648.1775 152.13945 Q 1673.534 152.13945 1724.2472 126.78288 L 1774.9603 126.78288 L 1774.9603 152.13945 Q 1800.3169 202.8526 2079.2393 228.20918 Q 2332.805 253.56577 2358.1616 278.92233 Q 2358.1616 304.2789 2408.8748 278.92233 Q 2484.9443 253.56577 2510.301 152.13945 Q 2561.0142 50.71315 2687.797 50.71315 Q 2789.2234 0.0 2839.9365 0.0 z" svg:height="11.156894mm" draw:style-name="style-84" svg:viewBox="0.0 0.0 3473.8508 1115.6893" svg:width="34.73851mm" svg:x="93.3122mm" svg:y="115.11886mm"/>
          <draw:path svg:d="M 1977.8129 9.094947E-13 L 2155.3088 9.094947E-13 L 2256.7354 9.094947E-13 L 2358.1616 9.094947E-13 L 3245.6416 50.71315 Q 4158.4785 101.4263 4234.5483 126.78288 L 4310.6177 126.78288 L 5984.152 253.56577 Q 7683.0425 354.99207 7911.2515 354.99207 L 8139.461 354.99207 L 8164.8174 380.34863 L 8190.174 380.34863 L 8190.174 380.34863 L 8190.174 405.7052 L 8240.887 405.7052 L 8291.601 405.7052 L 8418.383 405.7052 Q 8570.522 405.7052 8545.166 431.0618 Q 8519.81 456.41837 8570.522 456.41837 Q 8621.235 431.0618 8621.235 456.41837 Q 8646.593 456.41837 8671.949 456.41837 Q 8671.949 456.41837 8671.949 481.77493 L 8697.306 481.77493 L 8697.306 481.77493 L 8697.306 507.13153 L 8722.662 507.13153 L 8748.019 507.13153 L 8748.019 532.4881 L 8748.019 557.84467 L 8722.662 557.84467 L 8697.306 557.84467 L 8697.306 583.20123 L 8671.949 583.20123 L 8671.949 608.5578 L 8671.949 633.91437 L 8722.662 633.91437 L 8773.375 608.5578 L 8824.089 608.5578 Q 8900.158 608.5578 8925.515 633.91437 L 8925.515 633.91437 L 8925.515 633.91437 Q 8925.515 659.271 8950.871 659.271 Q 8976.228 659.271 8976.228 709.98413 Q 8976.228 760.69727 8824.089 760.69727 Q 8671.949 760.69727 7911.2515 786.05383 L 7150.554 836.767 L 7099.8413 836.767 Q 7023.7715 811.4104 6922.345 811.4104 Q 6820.919 811.4104 6820.919 836.767 Q 6820.919 862.1236 6795.5625 887.48016 L 6744.849 912.83673 L 6668.7793 912.83673 Q 6592.71 912.83673 6592.71 938.1933 L 6567.353 938.1933 L 6541.9966 938.1933 Q 6516.64 963.54987 6339.144 1014.26306 L 6136.2915 1064.9762 L 6110.9346 1064.9762 L 6085.578 1064.9762 L 6085.578 1090.3328 L 6085.578 1090.3328 L 6060.2217 1090.3328 L 6060.2217 1115.6893 L 6060.2217 1115.6893 L 6060.2217 1115.6893 L 6009.5083 1115.6893 Q 5958.7954 1115.6893 5882.7256 1166.4025 Q 5781.2993 1217.1156 5705.2295 1166.4025 Q 5629.1597 1166.4025 5553.0903 1166.4025 Q 5477.0205 1191.759 5477.0205 1267.8287 L 5477.0205 1318.542 L 5426.307 1318.542 Q 5375.594 1318.542 5375.594 1343.8986 Q 5375.594 1369.2551 5350.2373 1369.2551 Q 5324.881 1343.8986 5274.168 1318.542 Q 5248.811 1267.8287 5223.4546 1318.542 L 5172.7417 1369.2551 L 5172.7417 1343.8986 L 5172.7417 1343.8986 L 5147.385 1343.8986 L 5147.385 1369.2551 L 5147.385 1470.6814 Q 5122.0283 1572.1077 5147.385 1572.1077 L 5147.385 1572.1077 L 5147.385 1597.4642 L 5172.7417 1597.4642 L 5172.7417 1622.8208 L 5172.7417 1622.8208 L 5147.385 1622.8208 L 5147.385 1622.8208 L 5147.385 1648.1775 L 5122.0283 1648.1775 L 5122.0283 1648.1775 L 5122.0283 1673.534 L 5096.672 1673.534 L 5071.315 1673.534 L 5071.315 1673.534 L 5071.315 1648.1775 L 5071.315 1648.1775 L 5071.315 1622.8208 L 5071.315 1622.8208 L 5071.315 1622.8208 L 5096.672 1597.4642 Q 5096.672 1572.1077 4969.8887 1546.7511 L 4843.106 1521.3945 L 4843.106 1546.7511 L 4817.7495 1546.7511 L 4817.7495 1572.1077 L 4817.7495 1597.4642 L 4792.393 1597.4642 Q 4792.393 1622.8208 4792.393 1622.8208 Q 4817.7495 1622.8208 4767.036 1673.534 L 4716.323 1724.2472 L 4716.323 1724.2472 L 4716.323 1724.2472 L 4716.323 1724.2472 L 4716.323 1749.6038 L 4716.323 1749.6038 L 4716.323 1774.9603 L 4716.323 1774.9603 L 4716.323 1774.9603 L 4716.323 1800.3169 L 4716.323 1825.6735 L 4716.323 1851.03 L 4716.323 1876.3866 L 4716.323 1901.7432 Q 4716.323 1927.0997 4716.323 1927.0997 Q 4716.323 1952.4563 4614.897 2079.2393 Q 4462.7573 2231.3787 4437.401 2358.1616 Q 4412.0444 2484.9443 4310.6177 2484.9443 L 4183.835 2484.9443 L 4057.0522 2484.9443 Q 3904.9126 2484.9443 3524.564 2434.2312 Q 3144.2153 2383.518 3144.2153 2332.805 Q 3144.2153 2307.4485 3093.5022 2307.4485 Q 3068.1458 2307.4485 3068.1458 2332.805 Q 3042.789 2358.1616 2738.5103 2332.805 L 2408.8748 2332.805 L 2408.8748 2332.805 Q 2408.8748 2332.805 2332.805 2282.0918 L 2282.0918 2282.0918 L 2282.0918 2256.7354 L 2282.0918 2256.7354 L 2256.7354 2256.7354 L 2256.7354 2231.3787 L 2256.7354 2231.3787 L 2231.3787 2231.3787 L 2231.3787 2231.3787 L 2231.3787 2231.3787 L 2206.0222 2256.7354 L 2180.6655 2256.7354 L 2180.6655 2231.3787 L 2180.6655 2206.0222 L 2155.3088 2206.0222 L 2129.9524 2180.6655 L 2129.9524 2180.6655 L 2129.9524 2180.6655 L 2155.3088 2180.6655 L 2155.3088 2180.6655 L 2206.0222 2129.9524 Q 2256.7354 2129.9524 2307.4485 2104.5957 L 2358.1616 2104.5957 L 2358.1616 2079.2393 L 2383.518 2028.5261 L 2383.518 1977.8129 Q 2383.518 1952.4563 2332.805 1952.4563 L 2256.7354 1952.4563 L 2256.7354 1952.4563 L 2256.7354 1927.0997 L 2332.805 1927.0997 Q 2383.518 1901.7432 2408.8748 1876.3866 Q 2408.8748 1825.6735 2434.2312 1825.6735 L 2484.9443 1825.6735 L 2484.9443 1800.3169 L 2484.9443 1800.3169 L 2510.301 1774.9603 L 2510.301 1724.2472 L 2484.9443 1724.2472 L 2459.588 1724.2472 L 2459.588 1698.8906 L 2434.2312 1698.8906 L 2434.2312 1698.8906 L 2434.2312 1673.534 L 2383.518 1673.534 Q 2358.1616 1673.534 2256.7354 1648.1775 Q 2155.3088 1622.8208 2104.5957 1572.1077 Q 2079.2393 1521.3945 2079.2393 1496.038 Q 2079.2393 1470.6814 2079.2393 1419.9683 L 2028.5261 1394.6117 L 2028.5261 1394.6117 L 2028.5261 1419.9683 L 1927.0997 1419.9683 L 1825.6735 1419.9683 L 1825.6735 1445.3248 L 1825.6735 1445.3248 L 1876.3866 1470.6814 Q 1901.7432 1470.6814 1901.7432 1496.038 Q 1901.7432 1521.3945 1825.6735 1521.3945 Q 1749.6038 1521.3945 1800.3169 1572.1077 Q 1851.03 1622.8208 1774.9603 1622.8208 L 1724.2472 1622.8208 L 1673.534 1622.8208 Q 1622.8208 1622.8208 1521.3945 1597.4642 Q 1394.6117 1572.1077 1064.9762 1648.1775 Q 735.3407 1724.2472 507.13153 1724.2472 Q 304.2789 1698.8906 304.2789 1673.534 Q 304.2789 1648.1775 253.56577 1648.1775 L 177.49603 1673.534 L 101.4263 1648.1775 L 0.0 1622.8208 L 0.0 1622.8208 L 0.0 1622.8208 L 25.356575 1622.8208 L 50.71315 1622.8208 L 76.069725 1597.4642 L 101.4263 1572.1077 L 126.78288 1572.1077 L 152.13945 1572.1077 L 228.20918 1546.7511 Q 304.2789 1521.3945 304.2789 1470.6814 Q 304.2789 1394.6117 354.99207 1419.9683 Q 431.0618 1419.9683 507.13153 1445.3248 L 557.84467 1470.6814 L 608.5578 1470.6814 L 633.91437 1470.6814 L 633.91437 1445.3248 L 633.91437 1419.9683 L 557.84467 1419.9683 Q 507.13153 1419.9683 507.13153 1394.6117 L 481.77493 1369.2551 L 481.77493 1369.2551 L 456.41837 1369.2551 L 456.41837 1343.8986 L 456.41837 1318.542 L 507.13153 1318.542 L 532.4881 1318.542 L 532.4881 1293.1854 L 557.84467 1293.1854 L 633.91437 1217.1156 Q 735.3407 1115.6893 760.69727 1115.6893 Q 811.4104 1090.3328 786.05383 1064.9762 Q 786.05383 1039.6196 811.4104 1039.6196 Q 836.767 1014.26306 988.90643 1014.26306 L 1141.0459 1014.26306 L 1141.0459 988.90643 L 1166.4025 988.90643 L 1166.4025 988.90643 L 1166.4025 963.54987 L 1166.4025 963.54987 L 1166.4025 963.54987 L 1191.759 963.54987 L 1191.759 963.54987 L 1191.759 938.1933 L 1217.1156 938.1933 L 1217.1156 938.1933 L 1217.1156 912.83673 L 1217.1156 912.83673 L 1217.1156 912.83673 L 1217.1156 912.83673 L 1217.1156 887.48016 L 1217.1156 887.48016 L 1217.1156 862.1236 L 1166.4025 862.1236 L 1115.6893 862.1236 L 1115.6893 836.767 L 1115.6893 836.767 L 1090.3328 836.767 Q 1090.3328 811.4104 1064.9762 811.4104 Q 1039.6196 811.4104 1039.6196 786.05383 Q 1014.26306 760.69727 963.54987 709.98413 L 912.83673 684.62756 L 887.48016 684.62756 L 887.48016 659.271 L 912.83673 659.271 Q 938.1933 659.271 912.83673 633.91437 L 887.48016 633.91437 L 887.48016 608.5578 L 887.48016 583.20123 L 862.1236 583.20123 L 836.767 557.84467 L 836.767 557.84467 L 862.1236 557.84467 L 862.1236 557.84467 L 862.1236 557.84467 L 938.1933 532.4881 Q 1014.26306 532.4881 1014.26306 532.4881 L 1014.26306 557.84467 L 1014.26306 557.84467 L 1014.26306 557.84467 L 1039.6196 532.4881 L 1064.9762 507.13153 L 1064.9762 481.77493 L 1064.9762 456.41837 L 1039.6196 456.41837 L 1014.26306 456.41837 L 1014.26306 431.0618 L 1014.26306 431.0618 L 988.90643 431.0618 Q 988.90643 405.7052 912.83673 354.99207 L 836.767 304.2789 L 836.767 304.2789 L 862.1236 304.2789 L 862.1236 304.2789 L 862.1236 304.2789 L 836.767 278.92233 L 811.4104 253.56577 L 811.4104 253.56577 L 811.4104 253.56577 L 786.05383 253.56577 L 786.05383 253.56577 L 786.05383 228.20918 L 811.4104 228.20918 L 811.4104 202.8526 L 811.4104 177.49603 L 862.1236 177.49603 L 938.1933 152.13945 L 1166.4025 152.13945 Q 1369.2551 152.13945 1318.542 152.13945 Q 1267.8287 101.4263 1521.3945 50.71315 Q 1774.9603 9.094947E-13 1977.8129 9.094947E-13 z" svg:height="24.849443mm" draw:style-name="style-85" svg:viewBox="0.0 0.0 8976.228 2484.9443" svg:width="89.762276mm" svg:x="87.22662mm" svg:y="80.12678mm"/>
          <draw:path svg:d="M 228.20918 50.71315 L 228.20918 50.71315 L 253.56577 101.4263 Q 278.92233 152.13945 304.2789 177.49603 L 304.2789 177.49603 L 304.2789 228.20918 Q 278.92233 253.56577 278.92233 278.92233 Q 253.56577 278.92233 126.78288 202.8526 L 0.0 126.78288 L 25.356575 50.71315 Q 50.71315 -25.356575 126.78288 1.8189894E-12 Q 177.49603 25.356575 177.49603 25.356575 Q 202.8526 25.356575 228.20918 50.71315 z" svg:height="2.7892234mm" draw:style-name="style-86" svg:viewBox="0.0 0.0 304.2789 278.92233" svg:width="3.0427892mm" svg:x="213.75594mm" svg:y="163.54991mm"/>
          <draw:path svg:d="M 50.71315 25.356575 L 50.71315 0.0 L 76.069725 0.0 L 126.78288 25.356575 L 304.2789 177.49603 Q 481.77493 329.6355 659.271 329.6355 Q 836.767 329.6355 887.48016 304.2789 L 912.83673 304.2789 L 836.767 354.99207 Q 786.05383 405.7052 786.05383 456.41837 Q 811.4104 532.4881 811.4104 532.4881 L 836.767 532.4881 L 836.767 557.84467 L 836.767 583.20123 L 862.1236 583.20123 L 862.1236 583.20123 L 862.1236 608.5578 L 887.48016 608.5578 L 887.48016 608.5578 L 887.48016 633.91437 L 887.48016 633.91437 L 887.48016 633.91437 L 862.1236 633.91437 L 862.1236 659.271 L 431.0618 659.271 L 0.0 659.271 L 0.0 633.91437 L 25.356575 633.91437 L 25.356575 633.91437 L 25.356575 633.91437 L 50.71315 608.5578 Q 76.069725 583.20123 76.069725 583.20123 L 76.069725 583.20123 L 101.4263 583.20123 L 101.4263 583.20123 L 101.4263 557.84467 L 126.78288 557.84467 L 126.78288 507.13153 L 126.78288 456.41837 L 152.13945 456.41837 L 152.13945 431.0618 L 152.13945 431.0618 L 126.78288 431.0618 L 126.78288 380.34863 L 126.78288 354.99207 L 101.4263 278.92233 L 76.069725 228.20918 L 76.069725 202.8526 L 76.069725 177.49603 L 50.71315 177.49603 L 50.71315 177.49603 L 50.71315 152.13945 L 50.71315 152.13945 L 50.71315 126.78288 Q 25.356575 76.069725 50.71315 25.356575 z" svg:height="6.5927095mm" draw:style-name="style-87" svg:viewBox="0.0 0.0 912.83673 659.271" svg:width="9.128367mm" svg:x="165.0713mm" svg:y="194.48494mm"/>
          <draw:path svg:d="M 557.84467 0.0 L 608.5578 0.0 L 608.5578 0.0 L 583.20123 25.356575 L 583.20123 25.356575 L 583.20123 50.71315 L 583.20123 50.71315 L 583.20123 50.71315 L 557.84467 101.4263 L 557.84467 126.78288 L 557.84467 126.78288 Q 532.4881 126.78288 532.4881 152.13945 Q 532.4881 202.8526 456.41837 253.56577 L 405.7052 278.92233 L 380.34863 278.92233 Q 329.6355 304.2789 278.92233 304.2789 L 228.20918 304.2789 L 126.78288 304.2789 L 50.71315 304.2789 L 50.71315 304.2789 Q 25.356575 278.92233 50.71315 253.56577 Q 76.069725 228.20918 50.71315 202.8526 L 25.356575 202.8526 L 25.356575 202.8526 Q 25.356575 177.49603 -1.8189894E-12 177.49603 L -1.8189894E-12 177.49603 L 25.356575 126.78288 Q 25.356575 76.069725 101.4263 50.71315 Q 177.49603 50.71315 329.6355 50.71315 Q 481.77493 50.71315 481.77493 25.356575 Q 507.13153 0.0 557.84467 0.0 z M 304.2789 101.4263 Q 304.2789 101.4263 304.2789 76.069725 Q 329.6355 76.069725 329.6355 101.4263 Q 329.6355 101.4263 304.2789 101.4263 z" svg:height="3.0427892mm" draw:style-name="style-88" svg:viewBox="0.0 0.0 608.5578 304.2789" svg:width="6.0855784mm" svg:x="141.74326mm" svg:y="91.283676mm"/>
          <draw:path svg:d="M 507.13153 0.0 L 608.5578 0.0 L 659.271 0.0 Q 709.98413 0.0 735.3407 76.069725 Q 760.69727 152.13945 735.3407 177.49603 Q 735.3407 202.8526 760.69727 202.8526 Q 786.05383 202.8526 811.4104 253.56577 Q 811.4104 304.2789 836.767 304.2789 Q 862.1236 304.2789 862.1236 329.6355 Q 836.767 354.99207 912.83673 354.99207 Q 988.90643 304.2789 1014.26306 304.2789 Q 1039.6196 304.2789 1064.9762 304.2789 Q 1115.6893 304.2789 1115.6893 329.6355 L 1141.0459 329.6355 L 1141.0459 354.99207 Q 1141.0459 380.34863 1166.4025 380.34863 L 1191.759 380.34863 L 1191.759 405.7052 L 1191.759 456.41837 L 1166.4025 456.41837 L 1115.6893 456.41837 L 1115.6893 431.0618 L 1115.6893 431.0618 L 1090.3328 456.41837 Q 1064.9762 507.13153 1115.6893 507.13153 Q 1166.4025 507.13153 1115.6893 532.4881 Q 1064.9762 532.4881 1064.9762 557.84467 Q 1090.3328 608.5578 1064.9762 608.5578 Q 1014.26306 608.5578 1014.26306 633.91437 L 1014.26306 633.91437 L 988.90643 633.91437 L 988.90643 659.271 L 963.54987 659.271 L 938.1933 659.271 L 938.1933 684.62756 L 912.83673 709.98413 L 912.83673 709.98413 L 912.83673 709.98413 L 912.83673 735.3407 L 912.83673 735.3407 L 938.1933 735.3407 L 938.1933 760.69727 L 963.54987 760.69727 L 1014.26306 760.69727 L 1014.26306 786.05383 L 1014.26306 786.05383 L 963.54987 786.05383 L 887.48016 760.69727 L 862.1236 760.69727 L 811.4104 760.69727 L 811.4104 760.69727 Q 811.4104 735.3407 786.05383 735.3407 L 786.05383 735.3407 L 786.05383 709.98413 Q 760.69727 709.98413 760.69727 709.98413 L 760.69727 709.98413 L 786.05383 684.62756 L 811.4104 659.271 L 760.69727 659.271 L 735.3407 659.271 L 735.3407 633.91437 L 709.98413 633.91437 L 709.98413 633.91437 L 709.98413 659.271 L 709.98413 659.271 L 684.62756 659.271 L 557.84467 633.91437 Q 431.0618 608.5578 304.2789 608.5578 L 177.49603 557.84467 L 126.78288 557.84467 L 76.069725 557.84467 L 50.71315 557.84467 L 0.0 557.84467 L 0.0 532.4881 L 0.0 532.4881 L 25.356575 507.13153 L 50.71315 481.77493 L 50.71315 481.77493 L 50.71315 456.41837 L 50.71315 456.41837 L 50.71315 456.41837 L 76.069725 456.41837 L 76.069725 456.41837 L 76.069725 431.0618 L 101.4263 431.0618 L 101.4263 405.7052 Q 101.4263 380.34863 152.13945 354.99207 L 202.8526 304.2789 L 278.92233 202.8526 Q 354.99207 101.4263 354.99207 76.069725 Q 304.2789 50.71315 354.99207 25.356575 Q 405.7052 0.0 507.13153 0.0 z" svg:height="7.8605385mm" draw:style-name="style-89" svg:viewBox="0.0 0.0 1191.759 786.05383" svg:width="11.917591mm" svg:x="97.87638mm" svg:y="128.30428mm"/>
          <draw:path svg:d="M 1293.1854 25.356575 L 1343.8986 25.356575 L 1394.6117 50.71315 Q 1445.3248 76.069725 1445.3248 101.4263 Q 1445.3248 126.78288 1496.038 152.13945 Q 1546.7511 152.13945 1597.4642 278.92233 Q 1673.534 405.7052 1724.2472 481.77493 Q 1749.6038 583.20123 1749.6038 608.5578 L 1749.6038 659.271 L 1749.6038 659.271 Q 1724.2472 659.271 1648.1775 760.69727 Q 1597.4642 862.1236 1546.7511 887.48016 Q 1496.038 912.83673 1318.542 938.1933 Q 1141.0459 963.54987 1039.6196 1064.9762 Q 938.1933 1217.1156 811.4104 1293.1854 Q 684.62756 1369.2551 659.271 1369.2551 Q 633.91437 1369.2551 633.91437 1419.9683 L 633.91437 1496.038 L 608.5578 1496.038 L 583.20123 1521.3945 L 583.20123 1521.3945 L 583.20123 1521.3945 L 557.84467 1521.3945 L 557.84467 1521.3945 L 557.84467 1445.3248 L 532.4881 1369.2551 L 532.4881 1369.2551 Q 532.4881 1369.2551 481.77493 1394.6117 Q 456.41837 1394.6117 456.41837 1369.2551 Q 456.41837 1343.8986 304.2789 1318.542 Q 152.13945 1267.8287 126.78288 1242.4722 L 76.069725 1217.1156 L 76.069725 1191.759 L 76.069725 1166.4025 L 76.069725 1141.0459 L 76.069725 1115.6893 L 76.069725 1115.6893 Q 76.069725 1090.3328 50.71315 1090.3328 L 50.71315 1064.9762 L 50.71315 1064.9762 L 25.356575 1064.9762 L 25.356575 1039.6196 Q 25.356575 1014.26306 25.356575 988.90643 L 0.0 963.54987 L 25.356575 963.54987 Q 25.356575 963.54987 76.069725 938.1933 L 126.78288 938.1933 L 177.49603 938.1933 L 202.8526 938.1933 L 202.8526 912.83673 L 228.20918 887.48016 L 228.20918 836.767 L 228.20918 786.05383 L 202.8526 786.05383 Q 177.49603 760.69727 126.78288 786.05383 Q 76.069725 786.05383 76.069725 735.3407 L 76.069725 709.98413 L 76.069725 684.62756 L 76.069725 684.62756 L 177.49603 583.20123 Q 228.20918 481.77493 329.6355 380.34863 Q 431.0618 278.92233 481.77493 152.13945 Q 507.13153 50.71315 532.4881 50.71315 Q 583.20123 76.069725 583.20123 25.356575 Q 608.5578 0.0 633.91437 0.0 Q 659.271 0.0 735.3407 25.356575 Q 836.767 50.71315 887.48016 76.069725 Q 938.1933 101.4263 1064.9762 101.4263 Q 1191.759 101.4263 1242.4722 50.71315 Q 1267.8287 50.71315 1293.1854 25.356575 z" svg:height="15.213945mm" draw:style-name="style-90" svg:viewBox="0.0 0.0 1749.6038 1521.3945" svg:width="17.496037mm" svg:x="297.43265mm" svg:y="183.5816mm"/>
          <draw:path svg:d="M 329.6355 0.0 L 329.6355 0.0 L 354.99207 0.0 Q 380.34863 0.0 405.7052 50.71315 Q 431.0618 101.4263 431.0618 101.4263 L 431.0618 101.4263 L 456.41837 101.4263 L 456.41837 101.4263 L 481.77493 177.49603 Q 532.4881 228.20918 532.4881 253.56577 L 532.4881 253.56577 L 532.4881 354.99207 Q 532.4881 431.0618 481.77493 481.77493 Q 431.0618 557.84467 278.92233 557.84467 L 152.13945 557.84467 L 126.78288 557.84467 L 101.4263 557.84467 L 101.4263 532.4881 L 76.069725 532.4881 L 76.069725 532.4881 L 76.069725 507.13153 L 76.069725 507.13153 L 76.069725 507.13153 L 50.71315 507.13153 L 50.71315 507.13153 L 50.71315 481.77493 L 25.356575 481.77493 L 25.356575 481.77493 L 25.356575 456.41837 L 25.356575 456.41837 L 25.356575 456.41837 L -1.8189894E-12 405.7052 L -1.8189894E-12 354.99207 L -1.8189894E-12 304.2789 L 25.356575 278.92233 L 25.356575 253.56577 L 25.356575 228.20918 L 126.78288 152.13945 Q 177.49603 101.4263 228.20918 101.4263 Q 278.92233 101.4263 278.92233 76.069725 L 278.92233 50.71315 L 304.2789 50.71315 Q 329.6355 25.356575 329.6355 0.0 z" svg:height="5.578447mm" draw:style-name="style-91" svg:viewBox="0.0 0.0 532.4881 557.84467" svg:width="5.324881mm" svg:x="133.12202mm" svg:y="111.56893mm"/>
          <draw:path svg:d="M 50.71315 25.356575 L 50.71315 0.0 L 101.4263 0.0 L 177.49603 0.0 L 177.49603 0.0 Q 177.49603 25.356575 202.8526 25.356575 L 202.8526 25.356575 L 278.92233 25.356575 Q 354.99207 50.71315 354.99207 76.069725 L 354.99207 76.069725 L 354.99207 76.069725 Q 354.99207 76.069725 380.34863 126.78288 Q 405.7052 152.13945 228.20918 177.49603 L 76.069725 228.20918 L 76.069725 228.20918 L 50.71315 228.20918 L 50.71315 278.92233 L 50.71315 304.2789 L 76.069725 329.6355 L 76.069725 329.6355 L 50.71315 329.6355 Q 50.71315 329.6355 25.356575 329.6355 L 0.0 304.2789 L 0.0 278.92233 Q 0.0 253.56577 25.356575 177.49603 Q 50.71315 101.4263 101.4263 101.4263 Q 126.78288 76.069725 101.4263 76.069725 Q 50.71315 50.71315 50.71315 25.356575 z" svg:height="3.2963548mm" draw:style-name="style-92" svg:viewBox="0.0 0.0 380.34863 329.6355" svg:width="3.8034863mm" svg:x="182.06021mm" svg:y="84.4374mm"/>
          <draw:path svg:d="M 760.69727 126.78288 L 760.69727 126.78288 L 709.98413 126.78288 Q 659.271 152.13945 684.62756 152.13945 Q 684.62756 177.49603 735.3407 177.49603 L 786.05383 177.49603 L 786.05383 202.8526 L 786.05383 228.20918 L 659.271 228.20918 Q 557.84467 228.20918 405.7052 177.49603 Q 278.92233 152.13945 253.56577 278.92233 L 253.56577 380.34863 L 228.20918 405.7052 L 228.20918 431.0618 L 228.20918 481.77493 L 202.8526 507.13153 L 202.8526 507.13153 L 202.8526 481.77493 L 202.8526 481.77493 L 202.8526 481.77493 L 202.8526 431.0618 L 202.8526 405.7052 L 202.8526 304.2789 Q 202.8526 202.8526 177.49603 177.49603 Q 177.49603 126.78288 152.13945 126.78288 Q 101.4263 126.78288 50.71315 126.78288 L 25.356575 126.78288 L 25.356575 101.4263 L 0.0 101.4263 L 0.0 76.069725 L 0.0 50.71315 L 25.356575 50.71315 L 25.356575 25.356575 L 76.069725 25.356575 L 126.78288 25.356575 L 228.20918 0.0 Q 329.6355 -25.356575 380.34863 0.0 Q 431.0618 0.0 431.0618 25.356575 Q 431.0618 50.71315 507.13153 76.069725 Q 583.20123 76.069725 583.20123 126.78288 Q 583.20123 152.13945 608.5578 152.13945 Q 633.91437 152.13945 633.91437 126.78288 Q 633.91437 101.4263 709.98413 101.4263 Q 760.69727 126.78288 760.69727 126.78288 z" svg:height="5.0713153mm" draw:style-name="style-93" svg:viewBox="0.0 0.0 786.05383 507.13153" svg:width="7.8605385mm" svg:x="187.63866mm" svg:y="97.62282mm"/>
          <draw:path svg:d="M 2155.3088 278.92233 L 2180.6655 304.2789 L 2180.6655 304.2789 L 2180.6655 304.2789 L 2256.7354 329.6355 L 2332.805 329.6355 L 2358.1616 228.20918 Q 2383.518 101.4263 2434.2312 101.4263 L 2459.588 101.4263 L 2459.588 126.78288 L 2484.9443 126.78288 L 2484.9443 126.78288 L 2484.9443 152.13945 L 2535.6575 152.13945 L 2586.3708 152.13945 L 2611.7273 177.49603 L 2637.084 202.8526 L 2687.797 202.8526 L 2713.1536 202.8526 L 2713.1536 228.20918 L 2687.797 228.20918 L 2687.797 228.20918 L 2687.797 253.56577 L 2687.797 253.56577 Q 2687.797 253.56577 2662.4404 304.2789 Q 2637.084 329.6355 2611.7273 354.99207 L 2586.3708 354.99207 L 2561.0142 354.99207 L 2561.0142 354.99207 L 2586.3708 354.99207 L 2611.7273 354.99207 L 2611.7273 354.99207 L 2637.084 354.99207 L 2637.084 354.99207 L 2637.084 354.99207 L 2637.084 380.34863 L 2637.084 380.34863 L 2662.4404 380.34863 L 2662.4404 405.7052 L 2662.4404 405.7052 L 2687.797 405.7052 L 2687.797 405.7052 L 2687.797 405.7052 L 2687.797 431.0618 Q 2687.797 431.0618 2713.1536 431.0618 L 2713.1536 456.41837 L 2738.5103 456.41837 L 2763.8667 456.41837 L 2789.2234 431.0618 L 2814.5798 431.0618 L 2814.5798 456.41837 Q 2789.2234 456.41837 2738.5103 507.13153 Q 2687.797 557.84467 2586.3708 608.5578 L 2484.9443 659.271 L 2484.9443 709.98413 L 2484.9443 735.3407 L 2535.6575 735.3407 Q 2586.3708 735.3407 2586.3708 786.05383 L 2586.3708 836.767 L 2611.7273 836.767 L 2611.7273 862.1236 L 2611.7273 862.1236 L 2637.084 862.1236 L 2637.084 887.48016 L 2637.084 912.83673 L 2611.7273 912.83673 L 2586.3708 912.83673 L 2586.3708 887.48016 L 2586.3708 862.1236 L 2561.0142 862.1236 Q 2535.6575 862.1236 2535.6575 887.48016 L 2535.6575 887.48016 L 2484.9443 887.48016 Q 2434.2312 912.83673 2434.2312 912.83673 Q 2408.8748 912.83673 2358.1616 912.83673 Q 2332.805 938.1933 2256.7354 963.54987 Q 2180.6655 988.90643 2180.6655 1039.6196 Q 2155.3088 1115.6893 2079.2393 1115.6893 Q 1977.8129 1115.6893 1952.4563 1166.4025 Q 1927.0997 1242.4722 1952.4563 1318.542 Q 1977.8129 1369.2551 1927.0997 1394.6117 L 1876.3866 1419.9683 L 1825.6735 1419.9683 L 1800.3169 1419.9683 L 1800.3169 1445.3248 L 1800.3169 1445.3248 L 1774.9603 1445.3248 Q 1774.9603 1419.9683 1724.2472 1419.9683 Q 1698.8906 1369.2551 1597.4642 1419.9683 Q 1521.3945 1470.6814 1470.6814 1419.9683 Q 1445.3248 1343.8986 1369.2551 1343.8986 Q 1318.542 1369.2551 1293.1854 1318.542 Q 1267.8287 1267.8287 1267.8287 1318.542 Q 1217.1156 1369.2551 1217.1156 1369.2551 Q 1217.1156 1343.8986 1039.6196 1369.2551 L 862.1236 1369.2551 L 862.1236 1343.8986 L 862.1236 1318.542 L 887.48016 1318.542 Q 887.48016 1318.542 912.83673 1242.4722 Q 912.83673 1191.759 862.1236 1166.4025 L 811.4104 1141.0459 L 862.1236 1141.0459 L 887.48016 1141.0459 L 887.48016 1115.6893 Q 862.1236 1064.9762 862.1236 1039.6196 Q 862.1236 1014.26306 836.767 1014.26306 Q 811.4104 1014.26306 811.4104 963.54987 Q 811.4104 938.1933 836.767 912.83673 Q 862.1236 912.83673 836.767 887.48016 Q 811.4104 862.1236 836.767 811.4104 L 862.1236 760.69727 L 836.767 760.69727 L 836.767 760.69727 L 811.4104 735.3407 Q 786.05383 735.3407 786.05383 760.69727 Q 786.05383 786.05383 735.3407 811.4104 Q 684.62756 811.4104 684.62756 786.05383 Q 684.62756 760.69727 709.98413 760.69727 Q 760.69727 735.3407 709.98413 709.98413 Q 659.271 709.98413 507.13153 709.98413 Q 329.6355 709.98413 253.56577 684.62756 L 152.13945 659.271 L 152.13945 684.62756 L 152.13945 684.62756 L 126.78288 709.98413 L 101.4263 735.3407 L 101.4263 735.3407 L 101.4263 760.69727 L 76.069725 760.69727 L 50.71315 760.69727 L 50.71315 735.3407 L 50.71315 709.98413 L 50.71315 709.98413 L 50.71315 684.62756 L 50.71315 684.62756 L 50.71315 659.271 L 50.71315 659.271 L 50.71315 659.271 L 25.356575 659.271 L 25.356575 659.271 L 25.356575 633.91437 L 0.0 633.91437 L 0.0 633.91437 L 0.0 633.91437 L 0.0 633.91437 L 0.0 608.5578 L 50.71315 608.5578 L 76.069725 608.5578 L 101.4263 583.20123 L 126.78288 557.84467 L 253.56577 532.4881 Q 354.99207 507.13153 481.77493 481.77493 L 608.5578 456.41837 L 608.5578 456.41837 L 608.5578 456.41837 L 583.20123 405.7052 L 583.20123 380.34863 L 608.5578 380.34863 L 633.91437 380.34863 L 659.271 354.99207 Q 659.271 329.6355 811.4104 304.2789 Q 963.54987 253.56577 1141.0459 253.56577 Q 1318.542 253.56577 1369.2551 253.56577 L 1394.6117 253.56577 L 1394.6117 202.8526 Q 1369.2551 177.49603 1369.2551 177.49603 Q 1369.2551 202.8526 1369.2551 152.13945 L 1369.2551 101.4263 L 1369.2551 76.069725 L 1369.2551 50.71315 L 1369.2551 50.71315 L 1369.2551 50.71315 L 1394.6117 76.069725 L 1419.9683 101.4263 L 1521.3945 101.4263 Q 1597.4642 101.4263 1622.8208 76.069725 L 1622.8208 76.069725 L 1622.8208 76.069725 L 1622.8208 76.069725 L 1648.1775 76.069725 L 1648.1775 101.4263 L 1673.534 101.4263 L 1698.8906 101.4263 L 1698.8906 126.78288 L 1724.2472 126.78288 L 1724.2472 126.78288 L 1724.2472 101.4263 L 1800.3169 76.069725 Q 1876.3866 25.356575 1851.03 0.0 Q 1851.03 -25.356575 1876.3866 0.0 Q 1927.0997 25.356575 1927.0997 50.71315 Q 1952.4563 50.71315 2028.5261 50.71315 Q 2079.2393 50.71315 2079.2393 152.13945 Q 2104.5957 253.56577 2129.9524 253.56577 Q 2155.3088 253.56577 2155.3088 278.92233 z" svg:height="14.453248mm" draw:style-name="style-94" svg:viewBox="0.0 0.0 2814.5798 1445.3248" svg:width="28.1458mm" svg:x="237.33755mm" svg:y="132.36133mm"/>
          <draw:path svg:d="M 456.41837 25.356575 L 507.13153 1.8189894E-12 L 507.13153 1.8189894E-12 L 507.13153 25.356575 L 507.13153 25.356575 L 532.4881 25.356575 L 532.4881 1.8189894E-12 L 557.84467 1.8189894E-12 L 557.84467 1.8189894E-12 L 557.84467 25.356575 L 608.5578 50.71315 Q 659.271 76.069725 659.271 126.78288 Q 659.271 177.49603 709.98413 202.8526 Q 760.69727 228.20918 760.69727 304.2789 Q 786.05383 380.34863 811.4104 380.34863 Q 862.1236 380.34863 912.83673 405.7052 L 963.54987 431.0618 L 963.54987 431.0618 L 963.54987 431.0618 L 988.90643 431.0618 L 988.90643 431.0618 L 1014.26306 456.41837 L 1064.9762 481.77493 L 1064.9762 481.77493 L 1064.9762 481.77493 L 1115.6893 278.92233 Q 1166.4025 101.4263 1293.1854 76.069725 Q 1445.3248 25.356575 1496.038 76.069725 Q 1546.7511 126.78288 1622.8208 177.49603 Q 1724.2472 202.8526 1749.6038 228.20918 Q 1774.9603 278.92233 1774.9603 278.92233 L 1800.3169 278.92233 L 1800.3169 304.2789 L 1800.3169 329.6355 L 1901.7432 304.2789 Q 2003.1696 278.92233 2028.5261 278.92233 L 2053.8826 278.92233 L 2053.8826 304.2789 L 2079.2393 304.2789 L 2079.2393 304.2789 L 2079.2393 329.6355 L 2079.2393 329.6355 L 2079.2393 329.6355 L 2104.5957 380.34863 Q 2129.9524 405.7052 2129.9524 532.4881 Q 2129.9524 659.271 2129.9524 709.98413 Q 2129.9524 760.69727 2104.5957 786.05383 Q 2079.2393 786.05383 2053.8826 836.767 Q 2028.5261 887.48016 1977.8129 887.48016 Q 1927.0997 887.48016 1927.0997 862.1236 Q 1901.7432 836.767 1876.3866 887.48016 Q 1876.3866 912.83673 1774.9603 938.1933 Q 1673.534 938.1933 1597.4642 938.1933 L 1521.3945 938.1933 L 1496.038 963.54987 L 1470.6814 988.90643 L 1445.3248 988.90643 L 1419.9683 988.90643 L 1419.9683 988.90643 Q 1394.6117 988.90643 1343.8986 887.48016 L 1293.1854 836.767 L 1267.8287 836.767 L 1242.4722 836.767 L 1217.1156 836.767 L 1191.759 836.767 L 1191.759 862.1236 L 1166.4025 887.48016 L 1166.4025 988.90643 Q 1115.6893 1090.3328 1115.6893 1115.6893 Q 1064.9762 1141.0459 1064.9762 1166.4025 L 1064.9762 1191.759 L 1064.9762 1191.759 Q 1064.9762 1191.759 1039.6196 1217.1156 L 1014.26306 1242.4722 L 1014.26306 1267.8287 L 1014.26306 1293.1854 L 963.54987 1293.1854 L 938.1933 1293.1854 L 938.1933 1242.4722 Q 938.1933 1166.4025 811.4104 1141.0459 Q 709.98413 1090.3328 709.98413 1039.6196 L 684.62756 963.54987 L 684.62756 938.1933 L 709.98413 912.83673 L 709.98413 887.48016 L 709.98413 836.767 L 684.62756 786.05383 L 659.271 735.3407 L 659.271 735.3407 L 659.271 735.3407 L 659.271 709.98413 L 659.271 709.98413 L 633.91437 709.98413 L 633.91437 684.62756 L 608.5578 684.62756 L 583.20123 684.62756 L 532.4881 659.271 Q 481.77493 633.91437 431.0618 684.62756 Q 380.34863 684.62756 202.8526 709.98413 L 0.0 709.98413 L 0.0 684.62756 L 0.0 659.271 L 25.356575 659.271 L 25.356575 633.91437 L 25.356575 633.91437 L 0.0 633.91437 L 0.0 583.20123 L 0.0 557.84467 L 25.356575 557.84467 L 25.356575 532.4881 L 50.71315 532.4881 Q 101.4263 532.4881 126.78288 456.41837 Q 152.13945 380.34863 202.8526 354.99207 L 228.20918 329.6355 L 228.20918 329.6355 L 253.56577 329.6355 L 253.56577 278.92233 L 253.56577 253.56577 L 253.56577 202.8526 Q 253.56577 152.13945 304.2789 152.13945 Q 354.99207 177.49603 380.34863 101.4263 Q 405.7052 50.71315 456.41837 25.356575 z M 887.48016 912.83673 Q 963.54987 912.83673 963.54987 988.90643 Q 988.90643 1090.3328 912.83673 1090.3328 Q 811.4104 1090.3328 811.4104 988.90643 Q 811.4104 912.83673 887.48016 912.83673 z" svg:height="12.931853mm" draw:style-name="style-95" svg:viewBox="0.0 0.0 2129.9524 1293.1854" svg:width="21.299524mm" svg:x="91.283676mm" svg:y="162.53564mm"/>
          <draw:path svg:d="M 887.48016 101.4263 L 887.48016 101.4263 L 887.48016 101.4263 Q 887.48016 101.4263 887.48016 126.78288 Q 887.48016 126.78288 862.1236 152.13945 Q 836.767 152.13945 786.05383 228.20918 L 735.3407 278.92233 L 684.62756 278.92233 Q 659.271 304.2789 583.20123 304.2789 Q 507.13153 304.2789 329.6355 329.6355 L 126.78288 354.99207 L 76.069725 354.99207 L 0.0 354.99207 L 0.0 354.99207 L 0.0 354.99207 L 25.356575 329.6355 L 76.069725 304.2789 L 76.069725 304.2789 L 76.069725 304.2789 L 101.4263 253.56577 L 126.78288 177.49603 L 126.78288 177.49603 L 126.78288 202.8526 L 126.78288 202.8526 L 126.78288 202.8526 L 152.13945 177.49603 Q 177.49603 152.13945 177.49603 101.4263 L 202.8526 76.069725 L 228.20918 50.71315 Q 253.56577 50.71315 278.92233 25.356575 L 329.6355 25.356575 L 329.6355 25.356575 L 329.6355 25.356575 L 354.99207 25.356575 L 354.99207 50.71315 L 380.34863 50.71315 Q 431.0618 50.71315 431.0618 25.356575 Q 431.0618 0.0 557.84467 0.0 Q 684.62756 25.356575 684.62756 50.71315 Q 684.62756 76.069725 760.69727 50.71315 Q 836.767 50.71315 862.1236 76.069725 Q 887.48016 101.4263 887.48016 101.4263 z" svg:height="3.5499206mm" draw:style-name="style-96" svg:viewBox="0.0 0.0 887.48016 354.99207" svg:width="8.874802mm" svg:x="195.4992mm" svg:y="129.31854mm"/>
          <draw:path svg:d="M 405.7052 253.56577 L 405.7052 278.92233 L 380.34863 278.92233 Q 329.6355 304.2789 177.49603 304.2789 Q 50.71315 304.2789 50.71315 228.20918 Q 76.069725 152.13945 25.356575 126.78288 L 0.0 101.4263 L 76.069725 101.4263 Q 177.49603 101.4263 228.20918 50.71315 Q 253.56577 0.0 329.6355 0.0 Q 431.0618 0.0 405.7052 126.78288 Q 380.34863 253.56577 405.7052 253.56577 z" svg:height="3.0427892mm" draw:style-name="style-97" svg:viewBox="0.0 0.0 405.7052 304.2789" svg:width="4.057052mm" svg:x="23.074484mm" svg:y="178.00316mm"/>
          <draw:path svg:d="M 836.767 -1.8189894E-12 L 938.1933 -1.8189894E-12 L 938.1933 -1.8189894E-12 Q 938.1933 25.356575 963.54987 25.356575 L 988.90643 25.356575 L 1039.6196 50.71315 Q 1090.3328 76.069725 1090.3328 126.78288 Q 1090.3328 177.49603 1115.6893 228.20918 L 1115.6893 253.56577 L 1141.0459 329.6355 Q 1166.4025 431.0618 1141.0459 431.0618 L 1090.3328 431.0618 L 1090.3328 456.41837 L 1090.3328 456.41837 L 1090.3328 532.4881 Q 1090.3328 633.91437 1115.6893 633.91437 Q 1115.6893 633.91437 1115.6893 659.271 L 1141.0459 659.271 L 1141.0459 659.271 L 1141.0459 684.62756 L 1191.759 684.62756 L 1217.1156 684.62756 L 1217.1156 709.98413 L 1242.4722 709.98413 L 1242.4722 760.69727 L 1242.4722 811.4104 L 1267.8287 811.4104 L 1267.8287 836.767 L 1293.1854 836.767 L 1293.1854 836.767 L 1293.1854 862.1236 Q 1293.1854 887.48016 1293.1854 938.1933 Q 1293.1854 963.54987 1293.1854 988.90643 L 1293.1854 1039.6196 L 1293.1854 1064.9762 L 1293.1854 1090.3328 L 1267.8287 1141.0459 L 1267.8287 1166.4025 L 1242.4722 1166.4025 L 1217.1156 1191.759 L 1217.1156 1191.759 L 1217.1156 1191.759 L 1191.759 1191.759 Q 1191.759 1191.759 1141.0459 1217.1156 Q 1090.3328 1242.4722 1014.26306 1217.1156 L 938.1933 1191.759 L 938.1933 1191.759 Q 938.1933 1166.4025 912.83673 1166.4025 L 912.83673 1166.4025 L 912.83673 1141.0459 Q 887.48016 1141.0459 887.48016 1141.0459 L 887.48016 1141.0459 L 887.48016 1141.0459 L 862.1236 1141.0459 L 862.1236 1115.6893 L 836.767 1115.6893 L 836.767 1115.6893 L 836.767 1141.0459 L 811.4104 1141.0459 Q 786.05383 1141.0459 735.3407 1217.1156 Q 709.98413 1293.1854 583.20123 1293.1854 Q 431.0618 1293.1854 354.99207 1242.4722 L 278.92233 1166.4025 L 278.92233 1141.0459 L 278.92233 1141.0459 L 253.56577 1141.0459 L 253.56577 1141.0459 L 253.56577 1115.6893 L 228.20918 1115.6893 L 228.20918 1115.6893 L 228.20918 1090.3328 L 228.20918 1090.3328 L 228.20918 1090.3328 L 202.8526 1064.9762 L 177.49603 1039.6196 L 177.49603 1039.6196 L 177.49603 1039.6196 L 126.78288 1014.26306 Q 76.069725 988.90643 126.78288 988.90643 Q 202.8526 938.1933 177.49603 938.1933 Q 126.78288 938.1933 50.71315 862.1236 Q -25.356575 811.4104 0.0 760.69727 Q 25.356575 735.3407 50.71315 659.271 Q 76.069725 583.20123 50.71315 583.20123 L 25.356575 557.84467 L 101.4263 532.4881 Q 177.49603 481.77493 177.49603 481.77493 Q 177.49603 481.77493 228.20918 456.41837 L 253.56577 456.41837 L 253.56577 431.0618 Q 228.20918 405.7052 177.49603 329.6355 L 126.78288 228.20918 L 177.49603 228.20918 L 253.56577 228.20918 L 253.56577 202.8526 L 278.92233 177.49603 L 278.92233 177.49603 L 278.92233 152.13945 L 253.56577 152.13945 L 253.56577 126.78288 L 228.20918 126.78288 L 202.8526 126.78288 L 202.8526 101.4263 L 177.49603 101.4263 L 177.49603 101.4263 L 177.49603 76.069725 L 177.49603 76.069725 L 177.49603 76.069725 L 152.13945 76.069725 L 152.13945 76.069725 L 152.13945 50.71315 L 152.13945 50.71315 L 177.49603 50.71315 L 228.20918 76.069725 L 431.0618 101.4263 Q 633.91437 126.78288 684.62756 126.78288 Q 684.62756 126.78288 735.3407 76.069725 Q 760.69727 25.356575 836.767 -1.8189894E-12 z" svg:height="12.931853mm" draw:style-name="style-98" svg:viewBox="0.0 0.0 1293.1854 1293.1854" svg:width="12.931853mm" svg:x="202.0919mm" svg:y="162.02852mm"/>
          <draw:path svg:d="M 50.71315 50.71315 L 126.78288 -3.6379788E-12 L 253.56577 25.356575 Q 380.34863 25.356575 405.7052 50.71315 L 456.41837 50.71315 L 456.41837 50.71315 L 456.41837 76.069725 L 507.13153 76.069725 L 532.4881 76.069725 L 532.4881 101.4263 L 557.84467 101.4263 L 557.84467 101.4263 L 557.84467 126.78288 L 583.20123 126.78288 L 608.5578 126.78288 L 709.98413 228.20918 Q 836.767 329.6355 836.767 354.99207 L 836.767 354.99207 L 456.41837 354.99207 L 76.069725 354.99207 L 76.069725 329.6355 L 101.4263 329.6355 L 101.4263 329.6355 L 101.4263 329.6355 L 101.4263 304.2789 L 101.4263 304.2789 L 76.069725 304.2789 L 76.069725 278.92233 L 76.069725 278.92233 L 50.71315 278.92233 L 50.71315 253.56577 L 50.71315 228.20918 L 25.356575 228.20918 Q 25.356575 228.20918 3.6379788E-12 152.13945 Q 3.6379788E-12 101.4263 50.71315 50.71315 z" svg:height="3.5499206mm" draw:style-name="style-99" svg:viewBox="0.0 0.0 836.767 354.99207" svg:width="8.36767mm" svg:x="172.93185mm" svg:y="197.52773mm"/>
          <draw:path svg:d="M 481.77493 278.92233 L 507.13153 278.92233 L 507.13153 304.2789 Q 481.77493 354.99207 481.77493 354.99207 Q 481.77493 354.99207 481.77493 380.34863 L 481.77493 380.34863 L 456.41837 405.7052 L 456.41837 431.0618 L 431.0618 431.0618 Q 431.0618 456.41837 431.0618 456.41837 L 431.0618 456.41837 L 405.7052 456.41837 Q 380.34863 456.41837 329.6355 481.77493 Q 253.56577 481.77493 253.56577 456.41837 Q 253.56577 405.7052 126.78288 354.99207 Q 0.0 329.6355 0.0 304.2789 L 0.0 253.56577 L 0.0 253.56577 L 25.356575 253.56577 L 25.356575 202.8526 L 25.356575 126.78288 L 50.71315 101.4263 Q 50.71315 76.069725 76.069725 76.069725 L 101.4263 101.4263 L 101.4263 101.4263 L 126.78288 101.4263 L 126.78288 101.4263 L 126.78288 101.4263 L 126.78288 76.069725 L 126.78288 76.069725 L 152.13945 50.71315 L 152.13945 25.356575 L 228.20918 0.0 Q 278.92233 0.0 304.2789 0.0 Q 329.6355 0.0 329.6355 50.71315 Q 329.6355 101.4263 380.34863 101.4263 Q 405.7052 126.78288 431.0618 202.8526 Q 431.0618 304.2789 431.0618 304.2789 Q 456.41837 304.2789 481.77493 278.92233 z" svg:height="4.8177495mm" draw:style-name="style-100" svg:viewBox="0.0 0.0 507.13153 481.77493" svg:width="5.0713153mm" svg:x="126.52931mm" svg:y="122.72583mm"/>
          <draw:path svg:d="M 354.99207 0.0 L 354.99207 0.0 L 354.99207 0.0 L 354.99207 25.356575 L 380.34863 25.356575 L 405.7052 25.356575 L 456.41837 50.71315 L 481.77493 76.069725 L 481.77493 76.069725 L 507.13153 76.069725 L 532.4881 101.4263 Q 557.84467 126.78288 557.84467 228.20918 Q 532.4881 329.6355 507.13153 329.6355 Q 481.77493 329.6355 456.41837 405.7052 Q 456.41837 481.77493 456.41837 481.77493 Q 431.0618 481.77493 481.77493 507.13153 Q 532.4881 507.13153 532.4881 583.20123 L 507.13153 633.91437 L 507.13153 633.91437 L 507.13153 633.91437 L 507.13153 659.271 Q 507.13153 659.271 481.77493 659.271 L 481.77493 684.62756 L 431.0618 684.62756 L 380.34863 684.62756 L 354.99207 709.98413 L 329.6355 735.3407 L 304.2789 735.3407 L 278.92233 735.3407 L 278.92233 760.69727 L 253.56577 760.69727 L 253.56577 760.69727 L 253.56577 786.05383 L 202.8526 786.05383 L 152.13945 786.05383 L 152.13945 760.69727 L 152.13945 760.69727 L 126.78288 760.69727 L 126.78288 735.3407 L 126.78288 735.3407 L 101.4263 735.3407 L 101.4263 735.3407 L 101.4263 735.3407 L 101.4263 709.98413 Q 101.4263 709.98413 76.069725 684.62756 L 76.069725 659.271 L 76.069725 633.91437 Q 50.71315 608.5578 25.356575 532.4881 Q 0.0 431.0618 0.0 228.20918 L 0.0 25.356575 L 0.0 25.356575 L 0.0 25.356575 L 0.0 25.356575 L 0.0 25.356575 L 0.0 50.71315 L 0.0 50.71315 L 76.069725 76.069725 Q 126.78288 76.069725 202.8526 50.71315 Q 304.2789 25.356575 304.2789 25.356575 Q 329.6355 25.356575 354.99207 0.0 z" svg:height="7.8605385mm" draw:style-name="style-101" svg:viewBox="0.0 0.0 557.84467 786.05383" svg:width="5.578447mm" svg:x="162.28209mm" svg:y="164.56418mm"/>
          <draw:path svg:d="M 101.4263 126.78288 L 152.13945 0.0 L 152.13945 177.49603 Q 126.78288 329.6355 126.78288 380.34863 L 126.78288 405.7052 L 126.78288 405.7052 Q 101.4263 431.0618 76.069725 507.13153 L 25.356575 608.5578 L 25.356575 583.20123 Q 25.356575 532.4881 0.0 481.77493 L 0.0 456.41837 L 0.0 405.7052 Q 25.356575 354.99207 25.356575 278.92233 Q 25.356575 228.20918 101.4263 126.78288 z" svg:height="6.0855784mm" draw:style-name="style-102" svg:viewBox="0.0 0.0 152.13945 608.5578" svg:width="1.5213946mm" svg:x="287.29mm" svg:y="95.59429mm"/>
          <draw:path svg:d="M 278.92233 50.71315 L 278.92233 50.71315 L 253.56577 50.71315 L 228.20918 50.71315 L 228.20918 101.4263 L 228.20918 152.13945 L 228.20918 152.13945 Q 202.8526 177.49603 177.49603 177.49603 Q 177.49603 177.49603 76.069725 202.8526 L 0.0 228.20918 L 25.356575 177.49603 Q 76.069725 152.13945 25.356575 126.78288 Q 25.356575 101.4263 25.356575 50.71315 Q 50.71315 -25.356575 101.4263 1.8189894E-12 Q 152.13945 1.8189894E-12 177.49603 25.356575 Q 177.49603 25.356575 228.20918 25.356575 Q 278.92233 25.356575 278.92233 50.71315 z" svg:height="2.2820919mm" draw:style-name="style-103" svg:viewBox="0.0 0.0 278.92233 228.20918" svg:width="2.7892234mm" svg:x="254.83359mm" svg:y="158.47859mm"/>
          <draw:path svg:d="M 228.20918 25.356575 L 228.20918 0.0 L 329.6355 25.356575 Q 431.0618 25.356575 456.41837 50.71315 L 481.77493 50.71315 L 481.77493 50.71315 L 481.77493 76.069725 L 481.77493 76.069725 L 507.13153 76.069725 L 507.13153 76.069725 L 507.13153 76.069725 L 557.84467 101.4263 Q 608.5578 126.78288 583.20123 126.78288 L 583.20123 126.78288 L 583.20123 152.13945 L 608.5578 152.13945 L 608.5578 177.49603 Q 608.5578 202.8526 633.91437 202.8526 Q 659.271 202.8526 659.271 228.20918 Q 633.91437 278.92233 709.98413 329.6355 Q 760.69727 380.34863 811.4104 405.7052 Q 836.767 431.0618 862.1236 431.0618 L 862.1236 431.0618 L 862.1236 431.0618 Q 862.1236 431.0618 811.4104 456.41837 L 735.3407 481.77493 L 684.62756 481.77493 Q 633.91437 481.77493 405.7052 481.77493 L 202.8526 481.77493 L 202.8526 481.77493 Q 202.8526 481.77493 152.13945 456.41837 L 101.4263 456.41837 L 101.4263 456.41837 L 101.4263 431.0618 L 50.71315 431.0618 L 25.356575 431.0618 L 25.356575 405.7052 L 0.0 405.7052 L 0.0 405.7052 L 0.0 380.34863 L 0.0 380.34863 L 0.0 380.34863 L 25.356575 354.99207 L 25.356575 329.6355 L 50.71315 329.6355 L 76.069725 329.6355 L 76.069725 304.2789 L 101.4263 304.2789 L 101.4263 304.2789 Q 101.4263 278.92233 152.13945 278.92233 Q 177.49603 278.92233 152.13945 228.20918 Q 152.13945 202.8526 202.8526 202.8526 Q 253.56577 177.49603 202.8526 177.49603 Q 152.13945 177.49603 177.49603 126.78288 L 202.8526 101.4263 L 202.8526 101.4263 L 202.8526 126.78288 L 253.56577 126.78288 L 278.92233 126.78288 L 278.92233 76.069725 L 278.92233 50.71315 L 253.56577 50.71315 Q 228.20918 50.71315 228.20918 25.356575 z" svg:height="4.8177495mm" draw:style-name="style-104" svg:viewBox="0.0 0.0 862.1236 481.77493" svg:width="8.621236mm" svg:x="107.00475mm" svg:y="131.60063mm"/>
          <draw:path svg:d="M 557.84467 25.356575 L 557.84467 25.356575 L 583.20123 0.0 Q 633.91437 0.0 633.91437 76.069725 Q 633.91437 152.13945 684.62756 126.78288 Q 760.69727 126.78288 786.05383 126.78288 Q 811.4104 126.78288 786.05383 202.8526 Q 735.3407 278.92233 836.767 278.92233 Q 963.54987 304.2789 963.54987 431.0618 L 988.90643 557.84467 L 988.90643 557.84467 Q 988.90643 532.4881 1014.26306 532.4881 L 1039.6196 532.4881 L 1039.6196 532.4881 L 1039.6196 557.84467 L 1039.6196 557.84467 L 1039.6196 583.20123 L 1039.6196 583.20123 L 1014.26306 583.20123 L 988.90643 608.5578 Q 988.90643 633.91437 963.54987 659.271 Q 938.1933 659.271 963.54987 735.3407 Q 988.90643 811.4104 938.1933 912.83673 Q 887.48016 1039.6196 836.767 1014.26306 Q 811.4104 1014.26306 811.4104 1115.6893 L 811.4104 1217.1156 L 811.4104 1217.1156 Q 786.05383 1217.1156 786.05383 1242.4722 Q 786.05383 1293.1854 735.3407 1293.1854 Q 684.62756 1318.542 684.62756 1343.8986 Q 684.62756 1369.2551 608.5578 1369.2551 L 557.84467 1343.8986 L 532.4881 1343.8986 L 507.13153 1343.8986 L 507.13153 1369.2551 L 507.13153 1394.6117 L 532.4881 1394.6117 Q 583.20123 1419.9683 583.20123 1445.3248 Q 583.20123 1496.038 608.5578 1496.038 L 633.91437 1496.038 L 633.91437 1521.3945 L 633.91437 1521.3945 L 608.5578 1521.3945 L 608.5578 1546.7511 L 608.5578 1546.7511 L 633.91437 1546.7511 L 633.91437 1546.7511 L 633.91437 1546.7511 L 608.5578 1546.7511 L 583.20123 1546.7511 L 532.4881 1546.7511 Q 507.13153 1546.7511 532.4881 1572.1077 L 557.84467 1572.1077 L 557.84467 1597.4642 L 557.84467 1622.8208 L 532.4881 1622.8208 Q 507.13153 1597.4642 481.77493 1597.4642 Q 456.41837 1597.4642 329.6355 1597.4642 Q 228.20918 1622.8208 228.20918 1597.4642 Q 228.20918 1546.7511 177.49603 1546.7511 Q 152.13945 1546.7511 126.78288 1546.7511 Q 101.4263 1546.7511 76.069725 1496.038 L 50.71315 1419.9683 L 50.71315 1394.6117 L 50.71315 1369.2551 L 50.71315 1369.2551 Q 50.71315 1343.8986 25.356575 1343.8986 L 0.0 1343.8986 L 0.0 1293.1854 L 25.356575 1267.8287 L 25.356575 1191.759 Q 25.356575 1115.6893 50.71315 1115.6893 Q 76.069725 1090.3328 76.069725 1064.9762 Q 101.4263 1014.26306 126.78288 1014.26306 Q 152.13945 988.90643 177.49603 938.1933 Q 177.49603 862.1236 228.20918 862.1236 Q 228.20918 862.1236 278.92233 709.98413 Q 278.92233 557.84467 304.2789 481.77493 Q 329.6355 380.34863 304.2789 380.34863 L 278.92233 380.34863 L 278.92233 380.34863 Q 278.92233 354.99207 304.2789 354.99207 L 304.2789 354.99207 L 304.2789 329.6355 Q 329.6355 329.6355 329.6355 329.6355 L 329.6355 329.6355 L 329.6355 329.6355 Q 329.6355 304.2789 354.99207 278.92233 Q 380.34863 228.20918 405.7052 228.20918 Q 431.0618 228.20918 481.77493 152.13945 L 507.13153 76.069725 L 507.13153 76.069725 L 532.4881 76.069725 L 532.4881 50.71315 L 532.4881 25.356575 L 557.84467 25.356575 z" svg:height="16.228209mm" draw:style-name="style-105" svg:viewBox="0.0 0.0 1039.6196 1622.8208" svg:width="10.396196mm" svg:x="76.83042mm" svg:y="103.20126mm"/>
          <draw:path svg:d="M 1698.8906 1.8189894E-12 L 1698.8906 1.8189894E-12 L 1800.3169 50.71315 Q 1876.3866 101.4263 1952.4563 101.4263 Q 2053.8826 101.4263 2104.5957 76.069725 L 2155.3088 76.069725 L 2155.3088 101.4263 Q 2180.6655 101.4263 2155.3088 126.78288 L 2104.5957 152.13945 L 2104.5957 152.13945 L 2104.5957 152.13945 L 2129.9524 152.13945 L 2129.9524 152.13945 L 2104.5957 177.49603 L 2079.2393 202.8526 L 2079.2393 202.8526 L 2053.8826 202.8526 L 2053.8826 202.8526 L 2053.8826 202.8526 L 2079.2393 228.20918 L 2104.5957 253.56577 L 2104.5957 253.56577 L 2104.5957 253.56577 L 2155.3088 253.56577 Q 2180.6655 278.92233 2180.6655 304.2789 Q 2180.6655 329.6355 2358.1616 380.34863 Q 2535.6575 456.41837 2662.4404 431.0618 Q 2789.2234 405.7052 2814.5798 405.7052 Q 2839.9365 405.7052 2865.293 507.13153 Q 2865.293 608.5578 2966.7195 659.271 Q 3068.1458 684.62756 3068.1458 760.69727 L 3068.1458 811.4104 L 3068.1458 811.4104 L 3068.1458 811.4104 L 3068.1458 1014.26306 Q 3068.1458 1217.1156 3093.5022 1318.542 Q 3118.859 1394.6117 3144.2153 1419.9683 L 3144.2153 1445.3248 L 3118.859 1445.3248 L 3093.5022 1470.6814 L 3093.5022 1470.6814 L 3068.1458 1470.6814 L 3068.1458 1496.038 L 3068.1458 1521.3945 L 3017.4326 1521.3945 L 2966.7195 1521.3945 L 2966.7195 1546.7511 L 2966.7195 1546.7511 L 2992.076 1546.7511 L 2992.076 1572.1077 L 2992.076 1572.1077 L 3017.4326 1572.1077 L 3017.4326 1597.4642 L 3017.4326 1622.8208 L 3042.789 1648.1775 L 3068.1458 1673.534 L 3068.1458 1698.8906 L 3068.1458 1724.2472 L 3042.789 1724.2472 L 3042.789 1724.2472 L 3042.789 1749.6038 L 3017.4326 1749.6038 L 3017.4326 1749.6038 L 3017.4326 1774.9603 L 3017.4326 1774.9603 L 3017.4326 1774.9603 L 2992.076 1825.6735 L 2992.076 1851.03 L 2992.076 1851.03 Q 2992.076 1876.3866 2865.293 1927.0997 Q 2763.8667 1977.8129 2687.797 2003.1696 Q 2611.7273 2028.5261 2561.0142 2079.2393 Q 2510.301 2155.3088 2484.9443 2155.3088 Q 2434.2312 2180.6655 2408.8748 2129.9524 Q 2383.518 2129.9524 2358.1616 2155.3088 Q 2358.1616 2206.0222 2282.0918 2206.0222 Q 2206.0222 2180.6655 2129.9524 2129.9524 Q 2053.8826 2053.8826 1876.3866 1977.8129 L 1698.8906 1927.0997 L 1673.534 1927.0997 Q 1648.1775 1927.0997 1622.8208 1698.8906 Q 1597.4642 1470.6814 1546.7511 1419.9683 Q 1496.038 1369.2551 1419.9683 1242.4722 Q 1343.8986 1115.6893 1318.542 1090.3328 Q 1267.8287 1064.9762 1115.6893 1064.9762 Q 963.54987 1064.9762 938.1933 1014.26306 Q 887.48016 963.54987 684.62756 963.54987 Q 481.77493 963.54987 329.6355 1039.6196 L 177.49603 1115.6893 L 152.13945 1115.6893 L 152.13945 1115.6893 L 126.78288 1141.0459 L 126.78288 1141.0459 L 126.78288 1115.6893 L 126.78288 1064.9762 L 101.4263 1064.9762 L 101.4263 1064.9762 L 101.4263 1039.6196 L 76.069725 1039.6196 L 76.069725 1039.6196 L 76.069725 1064.9762 L 76.069725 1064.9762 L 76.069725 1064.9762 L 50.71315 1064.9762 L 50.71315 1064.9762 L 25.356575 1090.3328 L 0.0 1090.3328 L 0.0 1064.9762 L 0.0 1039.6196 L 25.356575 1039.6196 L 50.71315 1039.6196 L 50.71315 1014.26306 L 76.069725 988.90643 L 76.069725 988.90643 Q 76.069725 963.54987 126.78288 912.83673 Q 177.49603 862.1236 228.20918 760.69727 Q 253.56577 633.91437 278.92233 608.5578 Q 329.6355 608.5578 278.92233 583.20123 Q 253.56577 557.84467 253.56577 456.41837 Q 278.92233 354.99207 278.92233 304.2789 L 278.92233 228.20918 L 304.2789 202.8526 Q 329.6355 152.13945 431.0618 152.13945 L 532.4881 152.13945 L 557.84467 152.13945 Q 583.20123 152.13945 583.20123 126.78288 L 583.20123 126.78288 L 608.5578 126.78288 L 633.91437 101.4263 L 786.05383 126.78288 Q 912.83673 152.13945 938.1933 152.13945 Q 963.54987 202.8526 1039.6196 202.8526 Q 1141.0459 202.8526 1191.759 202.8526 Q 1267.8287 253.56577 1318.542 202.8526 Q 1369.2551 152.13945 1445.3248 152.13945 Q 1496.038 152.13945 1546.7511 152.13945 L 1622.8208 152.13945 L 1622.8208 152.13945 L 1648.1775 152.13945 L 1648.1775 152.13945 L 1648.1775 152.13945 L 1673.534 126.78288 L 1698.8906 101.4263 L 1698.8906 101.4263 Q 1698.8906 101.4263 1724.2472 76.069725 Q 1724.2472 50.71315 1673.534 50.71315 L 1622.8208 25.356575 L 1648.1775 25.356575 L 1698.8906 1.8189894E-12 L 1698.8906 1.8189894E-12 z" svg:height="22.06022mm" draw:style-name="style-106" svg:viewBox="0.0 0.0 3144.2153 2206.0222" svg:width="31.442154mm" svg:x="131.60063mm" svg:y="156.70364mm"/>
          <draw:path svg:d="M 1217.1156 101.4263 L 1217.1156 -1.8189894E-12 L 1318.542 25.356575 Q 1445.3248 50.71315 1470.6814 76.069725 Q 1470.6814 101.4263 1546.7511 126.78288 Q 1622.8208 152.13945 1749.6038 101.4263 Q 1876.3866 101.4263 1927.0997 76.069725 Q 1977.8129 76.069725 2003.1696 101.4263 Q 2028.5261 126.78288 2028.5261 101.4263 Q 2053.8826 50.71315 2180.6655 50.71315 L 2282.0918 50.71315 L 2282.0918 50.71315 L 2282.0918 50.71315 L 2358.1616 76.069725 Q 2434.2312 101.4263 2459.588 101.4263 L 2484.9443 101.4263 L 2510.301 126.78288 L 2535.6575 126.78288 L 2535.6575 152.13945 L 2535.6575 177.49603 L 2484.9443 177.49603 Q 2459.588 177.49603 2383.518 329.6355 Q 2332.805 456.41837 2358.1616 481.77493 Q 2383.518 481.77493 2383.518 456.41837 Q 2383.518 431.0618 2484.9443 380.34863 Q 2586.3708 304.2789 2662.4404 354.99207 Q 2738.5103 354.99207 2738.5103 380.34863 L 2763.8667 380.34863 L 2763.8667 380.34863 Q 2763.8667 405.7052 2738.5103 405.7052 L 2687.797 405.7052 L 2687.797 380.34863 L 2687.797 380.34863 L 2662.4404 380.34863 L 2662.4404 354.99207 L 2637.084 354.99207 L 2611.7273 354.99207 L 2586.3708 380.34863 Q 2561.0142 380.34863 2561.0142 405.7052 Q 2561.0142 431.0618 2535.6575 431.0618 L 2510.301 456.41837 L 2510.301 456.41837 L 2484.9443 456.41837 L 2484.9443 507.13153 L 2484.9443 532.4881 L 2484.9443 557.84467 L 2484.9443 608.5578 L 2484.9443 608.5578 L 2484.9443 608.5578 L 2510.301 633.91437 L 2535.6575 659.271 L 2561.0142 659.271 L 2586.3708 659.271 L 2637.084 608.5578 Q 2687.797 583.20123 2687.797 608.5578 Q 2713.1536 659.271 2789.2234 659.271 Q 2839.9365 659.271 2839.9365 633.91437 L 2839.9365 608.5578 L 2865.293 608.5578 L 2890.6497 608.5578 L 2890.6497 633.91437 L 2890.6497 659.271 L 2916.0063 684.62756 L 2916.0063 709.98413 L 2916.0063 709.98413 Q 2890.6497 735.3407 2890.6497 760.69727 Q 2890.6497 811.4104 2839.9365 811.4104 L 2789.2234 836.767 L 2789.2234 862.1236 L 2789.2234 887.48016 L 2814.5798 912.83673 L 2814.5798 963.54987 L 2865.293 988.90643 Q 2941.3628 1014.26306 2916.0063 1039.6196 Q 2916.0063 1064.9762 2916.0063 1090.3328 L 2916.0063 1090.3328 L 2890.6497 1090.3328 Q 2890.6497 1115.6893 2890.6497 1115.6893 L 2890.6497 1115.6893 L 2890.6497 1141.0459 Q 2890.6497 1166.4025 2865.293 1166.4025 Q 2839.9365 1166.4025 2789.2234 1242.4722 Q 2738.5103 1318.542 2687.797 1343.8986 Q 2611.7273 1369.2551 2459.588 1369.2551 Q 2307.4485 1369.2551 2307.4485 1318.542 L 2282.0918 1242.4722 L 2282.0918 1242.4722 L 2282.0918 1242.4722 L 2282.0918 1191.759 Q 2282.0918 1141.0459 2079.2393 1141.0459 L 1901.7432 1115.6893 L 1901.7432 1141.0459 Q 1876.3866 1141.0459 1876.3866 1217.1156 L 1876.3866 1267.8287 L 1851.03 1267.8287 Q 1825.6735 1267.8287 1648.1775 1293.1854 Q 1470.6814 1293.1854 1470.6814 1267.8287 Q 1470.6814 1242.4722 1394.6117 1217.1156 Q 1318.542 1217.1156 1318.542 1242.4722 Q 1318.542 1267.8287 1267.8287 1267.8287 Q 1217.1156 1242.4722 1141.0459 1217.1156 L 1064.9762 1191.759 L 1064.9762 1191.759 Q 1064.9762 1166.4025 1039.6196 1115.6893 Q 1014.26306 1039.6196 988.90643 1039.6196 Q 963.54987 1039.6196 963.54987 1014.26306 L 963.54987 988.90643 L 963.54987 963.54987 L 963.54987 963.54987 L 963.54987 963.54987 L 963.54987 963.54987 L 963.54987 938.1933 L 963.54987 938.1933 L 938.1933 938.1933 L 938.1933 963.54987 L 938.1933 963.54987 L 912.83673 963.54987 L 912.83673 963.54987 L 912.83673 963.54987 L 912.83673 988.90643 Q 912.83673 988.90643 912.83673 1014.26306 Q 912.83673 1014.26306 836.767 1064.9762 Q 786.05383 1115.6893 760.69727 1115.6893 Q 760.69727 1141.0459 659.271 1141.0459 L 532.4881 1141.0459 L 507.13153 1141.0459 Q 507.13153 1166.4025 507.13153 1166.4025 L 507.13153 1166.4025 L 481.77493 1166.4025 Q 456.41837 1166.4025 456.41837 1064.9762 Q 431.0618 988.90643 405.7052 963.54987 Q 354.99207 963.54987 354.99207 912.83673 Q 354.99207 862.1236 329.6355 862.1236 Q 304.2789 862.1236 253.56577 862.1236 L 177.49603 887.48016 L 177.49603 862.1236 Q 202.8526 836.767 152.13945 811.4104 Q 126.78288 760.69727 101.4263 684.62756 Q 101.4263 608.5578 50.71315 608.5578 Q -1.8189894E-12 633.91437 -1.8189894E-12 583.20123 L -1.8189894E-12 532.4881 L -1.8189894E-12 532.4881 Q -1.8189894E-12 507.13153 25.356575 456.41837 Q 50.71315 405.7052 50.71315 405.7052 Q 101.4263 405.7052 101.4263 380.34863 Q 101.4263 354.99207 101.4263 329.6355 L 126.78288 304.2789 L 177.49603 253.56577 Q 202.8526 228.20918 228.20918 202.8526 Q 253.56577 152.13945 431.0618 152.13945 Q 608.5578 152.13945 608.5578 152.13945 L 608.5578 152.13945 L 608.5578 152.13945 L 608.5578 152.13945 L 633.91437 152.13945 L 633.91437 152.13945 L 633.91437 126.78288 L 659.271 126.78288 L 659.271 126.78288 L 659.271 101.4263 L 659.271 101.4263 L 684.62756 101.4263 L 684.62756 152.13945 L 709.98413 202.8526 L 709.98413 202.8526 L 709.98413 202.8526 L 709.98413 228.20918 L 709.98413 228.20918 L 735.3407 228.20918 L 735.3407 253.56577 L 735.3407 253.56577 L 760.69727 253.56577 L 760.69727 253.56577 L 760.69727 253.56577 L 760.69727 278.92233 L 760.69727 278.92233 L 786.05383 278.92233 L 786.05383 304.2789 L 811.4104 304.2789 L 836.767 304.2789 L 963.54987 304.2789 Q 1115.6893 304.2789 1166.4025 228.20918 Q 1217.1156 177.49603 1217.1156 101.4263 z" svg:height="13.692551mm" draw:style-name="style-107" svg:viewBox="0.0 0.0 2916.0063 1369.2551" svg:width="29.160063mm" svg:x="126.27575mm" svg:y="114.10459mm"/>
          <draw:path svg:d="M 76.069725 25.356575 L 76.069725 0.0 L 304.2789 25.356575 Q 557.84467 25.356575 659.271 25.356575 L 760.69727 25.356575 L 760.69727 25.356575 L 760.69727 25.356575 L 887.48016 50.71315 Q 1014.26306 76.069725 1014.26306 76.069725 L 1014.26306 76.069725 L 862.1236 76.069725 Q 684.62756 76.069725 405.7052 101.4263 L 126.78288 126.78288 L 126.78288 101.4263 L 101.4263 101.4263 L 101.4263 101.4263 L 101.4263 76.069725 L 50.71315 76.069725 Q 0.0 76.069725 0.0 50.71315 L 0.0 25.356575 L 25.356575 25.356575 Q 50.71315 50.71315 76.069725 25.356575 z" svg:height="1.2678288mm" draw:style-name="style-108" svg:viewBox="0.0 0.0 1014.26306 126.78288" svg:width="10.142631mm" svg:x="186.11726mm" svg:y="81.39461mm"/>
          <draw:path svg:d="M 101.4263 0.0 L 126.78288 0.0 L 126.78288 0.0 Q 126.78288 0.0 152.13945 25.356575 L 152.13945 25.356575 L 177.49603 101.4263 Q 202.8526 152.13945 228.20918 152.13945 Q 253.56577 152.13945 253.56577 126.78288 Q 278.92233 101.4263 304.2789 101.4263 Q 354.99207 101.4263 405.7052 76.069725 Q 481.77493 50.71315 481.77493 101.4263 L 481.77493 126.78288 L 507.13153 202.8526 Q 507.13153 304.2789 507.13153 304.2789 Q 532.4881 304.2789 456.41837 354.99207 Q 380.34863 405.7052 380.34863 380.34863 Q 354.99207 380.34863 354.99207 380.34863 L 354.99207 380.34863 L 354.99207 380.34863 Q 354.99207 354.99207 304.2789 354.99207 Q 278.92233 354.99207 202.8526 354.99207 Q 152.13945 354.99207 126.78288 329.6355 L 101.4263 304.2789 L 101.4263 278.92233 L 101.4263 278.92233 L 76.069725 278.92233 L 76.069725 253.56577 L 76.069725 253.56577 L 50.71315 253.56577 L 50.71315 253.56577 L 50.71315 253.56577 L 50.71315 228.20918 L 50.71315 202.8526 L 25.356575 202.8526 L 3.6379788E-12 202.8526 L 3.6379788E-12 152.13945 Q -25.356575 76.069725 3.6379788E-12 76.069725 Q 25.356575 76.069725 50.71315 50.71315 Q 50.71315 0.0 101.4263 0.0 z" svg:height="3.8034863mm" draw:style-name="style-109" svg:viewBox="0.0 0.0 507.13153 380.34863" svg:width="5.0713153mm" svg:x="261.17273mm" svg:y="159.2393mm"/>
          <draw:path svg:d="M 304.2789 25.356575 L 304.2789 0.0 L 329.6355 0.0 L 354.99207 0.0 L 354.99207 25.356575 L 354.99207 25.356575 L 405.7052 101.4263 Q 431.0618 202.8526 507.13153 202.8526 Q 583.20123 202.8526 633.91437 152.13945 Q 684.62756 152.13945 709.98413 152.13945 Q 709.98413 152.13945 709.98413 126.78288 L 735.3407 126.78288 L 811.4104 152.13945 Q 887.48016 177.49603 836.767 228.20918 Q 811.4104 278.92233 811.4104 380.34863 Q 811.4104 507.13153 862.1236 507.13153 L 887.48016 507.13153 L 887.48016 532.4881 L 912.83673 532.4881 L 912.83673 557.84467 L 912.83673 557.84467 L 912.83673 557.84467 L 887.48016 557.84467 L 786.05383 557.84467 Q 684.62756 557.84467 405.7052 557.84467 L 101.4263 557.84467 L 101.4263 583.20123 L 101.4263 583.20123 L 76.069725 608.5578 L 50.71315 633.91437 L 50.71315 633.91437 L 50.71315 633.91437 L 50.71315 583.20123 L 50.71315 532.4881 L 50.71315 507.13153 L 50.71315 481.77493 L 50.71315 481.77493 L 50.71315 481.77493 L 50.71315 481.77493 L 50.71315 456.41837 L 50.71315 456.41837 L 50.71315 456.41837 L 50.71315 456.41837 L 50.71315 431.0618 L 50.71315 431.0618 L 50.71315 405.7052 L 50.71315 405.7052 L 50.71315 405.7052 L 25.356575 405.7052 L 25.356575 405.7052 L 25.356575 380.34863 Q 0.0 380.34863 0.0 354.99207 Q 0.0 304.2789 50.71315 278.92233 L 76.069725 253.56577 L 177.49603 152.13945 Q 278.92233 50.71315 278.92233 50.71315 L 304.2789 50.71315 L 304.2789 25.356575 z" svg:height="6.3391438mm" draw:style-name="style-110" svg:viewBox="0.0 0.0 912.83673 633.91437" svg:width="9.128367mm" svg:x="284.5008mm" svg:y="131.34706mm"/>
          <draw:path svg:d="M 354.99207 -1.8189894E-12 L 354.99207 -1.8189894E-12 L 380.34863 50.71315 Q 405.7052 76.069725 431.0618 101.4263 L 456.41837 101.4263 L 456.41837 126.78288 L 456.41837 152.13945 L 481.77493 152.13945 L 481.77493 177.49603 L 481.77493 177.49603 L 507.13153 177.49603 L 557.84467 202.8526 Q 633.91437 228.20918 659.271 177.49603 Q 684.62756 177.49603 709.98413 177.49603 Q 760.69727 177.49603 760.69727 202.8526 Q 760.69727 228.20918 786.05383 228.20918 Q 811.4104 228.20918 836.767 278.92233 Q 862.1236 329.6355 1014.26306 329.6355 L 1166.4025 329.6355 L 1191.759 354.99207 Q 1217.1156 380.34863 1217.1156 405.7052 L 1217.1156 431.0618 L 1242.4722 431.0618 L 1242.4722 431.0618 L 1217.1156 456.41837 L 1166.4025 456.41837 L 1166.4025 481.77493 L 1166.4025 507.13153 L 1217.1156 507.13153 L 1242.4722 532.4881 L 1242.4722 532.4881 L 1267.8287 532.4881 L 1267.8287 557.84467 L 1267.8287 583.20123 L 1242.4722 583.20123 L 1217.1156 583.20123 L 1217.1156 583.20123 Q 1191.759 583.20123 1166.4025 608.5578 Q 1141.0459 608.5578 1115.6893 684.62756 L 1115.6893 786.05383 L 1064.9762 786.05383 L 1039.6196 786.05383 L 1014.26306 760.69727 Q 1014.26306 735.3407 988.90643 786.05383 Q 988.90643 836.767 1014.26306 836.767 Q 1039.6196 836.767 1039.6196 862.1236 L 1039.6196 887.48016 L 1014.26306 887.48016 Q 988.90643 887.48016 912.83673 862.1236 Q 836.767 836.767 659.271 887.48016 Q 456.41837 887.48016 456.41837 938.1933 Q 431.0618 988.90643 405.7052 988.90643 Q 380.34863 988.90643 380.34863 1014.26306 Q 380.34863 1039.6196 354.99207 1039.6196 L 304.2789 1039.6196 L 304.2789 1039.6196 L 304.2789 1014.26306 L 278.92233 1014.26306 L 278.92233 1014.26306 L 253.56577 1014.26306 Q 253.56577 988.90643 228.20918 988.90643 L 202.8526 988.90643 L 202.8526 963.54987 L 202.8526 963.54987 L 177.49603 963.54987 L 177.49603 938.1933 L 177.49603 938.1933 L 177.49603 938.1933 L 202.8526 938.1933 L 228.20918 938.1933 L 228.20918 887.48016 Q 202.8526 862.1236 177.49603 836.767 Q 126.78288 811.4104 101.4263 786.05383 L 101.4263 735.3407 L 101.4263 735.3407 L 101.4263 709.98413 L 101.4263 684.62756 Q 101.4263 659.271 126.78288 659.271 Q 152.13945 659.271 152.13945 557.84467 Q 152.13945 456.41837 101.4263 456.41837 Q 76.069725 481.77493 50.71315 431.0618 Q 50.71315 405.7052 50.71315 304.2789 Q 101.4263 202.8526 50.71315 202.8526 Q 25.356575 177.49603 25.356575 101.4263 L 0.0 25.356575 L 25.356575 25.356575 L 25.356575 -1.8189894E-12 L 101.4263 -1.8189894E-12 Q 152.13945 25.356575 253.56577 -1.8189894E-12 Q 329.6355 -25.356575 354.99207 -1.8189894E-12 z M 684.62756 228.20918 Q 709.98413 202.8526 709.98413 228.20918 Q 709.98413 253.56577 709.98413 253.56577 Q 659.271 253.56577 684.62756 228.20918 z" svg:height="10.396196mm" draw:style-name="style-111" svg:viewBox="0.0 0.0 1267.8287 1039.6196" svg:width="12.6782875mm" svg:x="300.22186mm" svg:y="129.5721mm"/>
          <draw:path svg:d="M 2104.5957 126.78288 L 2104.5957 126.78288 L 2053.8826 152.13945 Q 2003.1696 177.49603 2003.1696 228.20918 Q 2003.1696 253.56577 1977.8129 278.92233 L 1952.4563 304.2789 L 1952.4563 304.2789 L 1952.4563 329.6355 L 1952.4563 329.6355 L 1952.4563 329.6355 L 1952.4563 380.34863 L 1952.4563 405.7052 L 1977.8129 532.4881 Q 2003.1696 684.62756 2104.5957 709.98413 Q 2231.3787 735.3407 2408.8748 735.3407 Q 2561.0142 786.05383 2637.084 786.05383 L 2713.1536 786.05383 L 2738.5103 760.69727 L 2763.8667 735.3407 L 2814.5798 735.3407 L 2865.293 735.3407 L 2865.293 735.3407 Q 2865.293 735.3407 2916.0063 760.69727 L 2966.7195 760.69727 L 2966.7195 786.05383 L 2966.7195 811.4104 L 2916.0063 811.4104 L 2865.293 836.767 L 2814.5798 836.767 Q 2738.5103 836.767 2738.5103 887.48016 Q 2713.1536 938.1933 2738.5103 963.54987 Q 2763.8667 988.90643 2561.0142 988.90643 L 2383.518 988.90643 L 2383.518 988.90643 L 2358.1616 988.90643 L 2358.1616 988.90643 L 2358.1616 988.90643 L 2358.1616 1014.26306 L 2358.1616 1014.26306 L 2332.805 1014.26306 L 2332.805 1039.6196 L 2332.805 1039.6196 L 2358.1616 1039.6196 L 2358.1616 1064.9762 L 2358.1616 1090.3328 L 2358.1616 1115.6893 L 2358.1616 1141.0459 L 2358.1616 1166.4025 L 2358.1616 1191.759 L 2383.518 1191.759 L 2383.518 1191.759 L 2383.518 1217.1156 L 2408.8748 1217.1156 L 2408.8748 1242.4722 L 2408.8748 1242.4722 L 2383.518 1242.4722 L 2358.1616 1242.4722 L 2358.1616 1217.1156 L 2358.1616 1217.1156 L 2332.805 1217.1156 L 2332.805 1191.759 L 2307.4485 1191.759 Q 2282.0918 1191.759 2180.6655 1191.759 L 2079.2393 1191.759 L 2003.1696 1191.759 Q 1901.7432 1191.759 1698.8906 1217.1156 L 1496.038 1242.4722 L 1496.038 1191.759 Q 1496.038 1141.0459 1546.7511 1090.3328 Q 1572.1077 1039.6196 1445.3248 988.90643 L 1343.8986 963.54987 L 1343.8986 938.1933 L 1343.8986 912.83673 L 1394.6117 912.83673 Q 1445.3248 887.48016 1445.3248 887.48016 Q 1445.3248 862.1236 1470.6814 836.767 L 1496.038 811.4104 L 1496.038 786.05383 L 1496.038 735.3407 L 1445.3248 735.3407 L 1419.9683 735.3407 L 1419.9683 709.98413 Q 1394.6117 709.98413 1394.6117 709.98413 Q 1394.6117 684.62756 1369.2551 709.98413 L 1343.8986 735.3407 L 1343.8986 709.98413 L 1343.8986 684.62756 L 1267.8287 684.62756 Q 1191.759 684.62756 1191.759 659.271 L 1166.4025 633.91437 L 1064.9762 633.91437 Q 963.54987 633.91437 938.1933 608.5578 L 887.48016 608.5578 L 887.48016 583.20123 L 887.48016 583.20123 L 887.48016 583.20123 Q 887.48016 583.20123 938.1933 557.84467 Q 963.54987 557.84467 963.54987 532.4881 L 963.54987 507.13153 L 862.1236 507.13153 Q 760.69727 532.4881 735.3407 532.4881 Q 709.98413 583.20123 532.4881 583.20123 L 380.34863 583.20123 L 354.99207 583.20123 Q 329.6355 583.20123 278.92233 557.84467 Q 228.20918 532.4881 228.20918 507.13153 Q 228.20918 481.77493 177.49603 456.41837 L 126.78288 431.0618 L 126.78288 380.34863 L 126.78288 354.99207 L 101.4263 354.99207 L 101.4263 329.6355 L 76.069725 329.6355 L 50.71315 329.6355 L 25.356575 329.6355 L 25.356575 329.6355 L 25.356575 329.6355 L 25.356575 329.6355 L 0.0 329.6355 L 0.0 329.6355 L 0.0 304.2789 L 0.0 304.2789 L 25.356575 304.2789 L 76.069725 278.92233 L 101.4263 278.92233 L 126.78288 278.92233 L 126.78288 304.2789 Q 126.78288 304.2789 152.13945 304.2789 Q 152.13945 329.6355 202.8526 253.56577 Q 228.20918 202.8526 278.92233 202.8526 Q 329.6355 177.49603 431.0618 152.13945 Q 507.13153 126.78288 684.62756 101.4263 Q 836.767 76.069725 836.767 76.069725 Q 862.1236 50.71315 938.1933 50.71315 L 1039.6196 76.069725 L 1039.6196 50.71315 L 1039.6196 50.71315 L 1064.9762 25.356575 L 1064.9762 0.0 L 1090.3328 0.0 L 1141.0459 0.0 L 1318.542 0.0 Q 1496.038 25.356575 1800.3169 50.71315 Q 2104.5957 101.4263 2104.5957 126.78288 z" svg:height="12.424722mm" draw:style-name="style-112" svg:viewBox="0.0 0.0 2966.7195 1242.4722" svg:width="29.667194mm" svg:x="23.074484mm" svg:y="124.500786mm"/>
          <draw:path svg:d="M 25.356575 0.0 L 25.356575 0.0 L 50.71315 0.0 L 76.069725 0.0 L 76.069725 0.0 L 76.069725 0.0 L 76.069725 25.356575 L 101.4263 25.356575 L 101.4263 25.356575 L 101.4263 50.71315 L 101.4263 50.71315 L 101.4263 50.71315 L 126.78288 76.069725 L 126.78288 101.4263 L 126.78288 101.4263 Q 101.4263 126.78288 101.4263 152.13945 Q 50.71315 202.8526 50.71315 202.8526 Q 25.356575 202.8526 0.0 177.49603 Q 0.0 152.13945 0.0 101.4263 L 0.0 25.356575 L 0.0 25.356575 Q 0.0 25.356575 25.356575 0.0 z" svg:height="2.028526mm" draw:style-name="style-113" svg:viewBox="0.0 0.0 126.78288 202.8526" svg:width="1.2678288mm" svg:x="301.2361mm" svg:y="141.99683mm"/>
          <draw:path svg:d="M 836.767 126.78288 L 836.767 126.78288 L 836.767 126.78288 Q 836.767 101.4263 862.1236 101.4263 L 862.1236 101.4263 L 862.1236 101.4263 L 887.48016 101.4263 L 887.48016 126.78288 Q 887.48016 152.13945 862.1236 152.13945 Q 811.4104 177.49603 811.4104 228.20918 Q 786.05383 253.56577 760.69727 278.92233 Q 735.3407 278.92233 786.05383 405.7052 Q 862.1236 507.13153 862.1236 608.5578 Q 862.1236 684.62756 887.48016 709.98413 L 912.83673 760.69727 L 912.83673 760.69727 L 912.83673 760.69727 L 912.83673 786.05383 L 912.83673 786.05383 L 938.1933 786.05383 L 938.1933 811.4104 L 938.1933 811.4104 L 963.54987 811.4104 L 963.54987 811.4104 L 963.54987 811.4104 L 963.54987 836.767 L 963.54987 836.767 L 988.90643 862.1236 L 988.90643 887.48016 L 1014.26306 887.48016 Q 1064.9762 887.48016 1064.9762 862.1236 Q 1064.9762 836.767 1090.3328 836.767 L 1115.6893 836.767 L 1115.6893 887.48016 Q 1115.6893 912.83673 1115.6893 963.54987 Q 1115.6893 963.54987 1115.6893 988.90643 L 1115.6893 988.90643 L 1115.6893 988.90643 Q 1090.3328 963.54987 1064.9762 963.54987 Q 1014.26306 963.54987 1014.26306 1039.6196 L 988.90643 1090.3328 L 988.90643 1090.3328 Q 963.54987 1090.3328 963.54987 1115.6893 Q 963.54987 1141.0459 938.1933 1141.0459 Q 912.83673 1141.0459 912.83673 1115.6893 Q 912.83673 1064.9762 862.1236 1090.3328 Q 862.1236 1115.6893 760.69727 1141.0459 L 684.62756 1166.4025 L 659.271 1191.759 L 633.91437 1191.759 L 633.91437 1191.759 Q 633.91437 1166.4025 659.271 1115.6893 Q 659.271 1064.9762 583.20123 1039.6196 Q 507.13153 1014.26306 507.13153 912.83673 Q 481.77493 811.4104 405.7052 811.4104 Q 304.2789 811.4104 202.8526 862.1236 L 101.4263 912.83673 L 101.4263 912.83673 L 101.4263 912.83673 L 76.069725 912.83673 L 76.069725 912.83673 L 76.069725 938.1933 L 50.71315 938.1933 L 50.71315 938.1933 L 50.71315 963.54987 L 50.71315 963.54987 L 50.71315 963.54987 L 25.356575 963.54987 L 25.356575 963.54987 L 25.356575 988.90643 L 25.356575 988.90643 L 25.356575 988.90643 L 0.0 988.90643 L 0.0 963.54987 L 0.0 912.83673 L 25.356575 912.83673 L 25.356575 912.83673 L 25.356575 887.48016 L 50.71315 887.48016 L 50.71315 862.1236 L 50.71315 836.767 L 76.069725 811.4104 L 101.4263 786.05383 L 101.4263 760.69727 L 101.4263 735.3407 L 101.4263 709.98413 Q 101.4263 709.98413 76.069725 709.98413 L 76.069725 709.98413 L 76.069725 684.62756 Q 50.71315 659.271 50.71315 633.91437 L 25.356575 608.5578 L 25.356575 608.5578 L 0.0 608.5578 L 0.0 608.5578 L 0.0 608.5578 L 0.0 583.20123 L 0.0 583.20123 L 0.0 557.84467 L 0.0 557.84467 L 0.0 557.84467 L 0.0 557.84467 L 25.356575 557.84467 L 25.356575 557.84467 L 25.356575 583.20123 L 50.71315 583.20123 L 50.71315 583.20123 Q 50.71315 608.5578 152.13945 608.5578 L 228.20918 608.5578 L 228.20918 583.20123 L 202.8526 583.20123 L 202.8526 456.41837 Q 202.8526 304.2789 177.49603 253.56577 L 152.13945 202.8526 L 152.13945 202.8526 L 152.13945 202.8526 L 177.49603 177.49603 Q 202.8526 152.13945 177.49603 152.13945 L 152.13945 126.78288 L 152.13945 101.4263 L 152.13945 50.71315 L 177.49603 50.71315 L 177.49603 50.71315 L 253.56577 50.71315 Q 354.99207 50.71315 405.7052 50.71315 Q 481.77493 50.71315 507.13153 25.356575 Q 557.84467 0.0 684.62756 0.0 Q 811.4104 25.356575 811.4104 76.069725 Q 811.4104 126.78288 836.767 126.78288 z" svg:height="11.917591mm" draw:style-name="style-114" svg:viewBox="0.0 0.0 1115.6893 1191.759" svg:width="11.156894mm" svg:x="220.09508mm" svg:y="161.26782mm"/>
          <draw:path svg:d="M 507.13153 126.78288 L 507.13153 202.8526 L 456.41837 278.92233 Q 405.7052 354.99207 405.7052 354.99207 L 405.7052 354.99207 L 354.99207 354.99207 L 329.6355 354.99207 L 304.2789 354.99207 L 278.92233 354.99207 L 253.56577 354.99207 Q 228.20918 354.99207 126.78288 304.2789 L 25.356575 278.92233 L 25.356575 253.56577 Q -3.6379788E-12 202.8526 -3.6379788E-12 152.13945 Q -3.6379788E-12 101.4263 50.71315 50.71315 L 101.4263 0.0 L 202.8526 25.356575 Q 278.92233 50.71315 278.92233 101.4263 Q 278.92233 126.78288 304.2789 126.78288 Q 354.99207 126.78288 380.34863 50.71315 Q 405.7052 -25.356575 431.0618 0.0 Q 456.41837 0.0 481.77493 25.356575 Q 507.13153 50.71315 507.13153 126.78288 z" svg:height="3.5499206mm" draw:style-name="style-115" svg:viewBox="0.0 0.0 507.13153 354.99207" svg:width="5.0713153mm" svg:x="172.42471mm" svg:y="171.41045mm"/>
          <draw:path svg:d="M 278.92233 25.356575 L 278.92233 -3.6379788E-12 L 354.99207 50.71315 Q 431.0618 101.4263 456.41837 126.78288 L 507.13153 152.13945 L 507.13153 152.13945 L 507.13153 152.13945 L 532.4881 152.13945 L 532.4881 152.13945 L 557.84467 152.13945 L 583.20123 152.13945 L 633.91437 152.13945 L 684.62756 152.13945 L 735.3407 202.8526 Q 786.05383 278.92233 760.69727 278.92233 Q 735.3407 278.92233 709.98413 304.2789 Q 709.98413 354.99207 760.69727 354.99207 Q 836.767 380.34863 862.1236 481.77493 Q 862.1236 557.84467 912.83673 583.20123 Q 963.54987 608.5578 1039.6196 583.20123 L 1115.6893 583.20123 L 1064.9762 811.4104 Q 1039.6196 1014.26306 1014.26306 1014.26306 Q 988.90643 1014.26306 988.90643 1039.6196 Q 988.90643 1064.9762 912.83673 1090.3328 Q 811.4104 1115.6893 760.69727 1166.4025 Q 709.98413 1242.4722 709.98413 1267.8287 L 709.98413 1318.542 L 684.62756 1343.8986 L 659.271 1369.2551 L 659.271 1369.2551 L 659.271 1369.2551 L 633.91437 1343.8986 L 608.5578 1343.8986 L 608.5578 1318.542 Q 608.5578 1267.8287 532.4881 1191.759 Q 481.77493 1115.6893 405.7052 1115.6893 Q 304.2789 1115.6893 253.56577 1191.759 L 177.49603 1293.1854 L 126.78288 1293.1854 L 76.069725 1267.8287 L 76.069725 1267.8287 L 50.71315 1267.8287 L 50.71315 1267.8287 L 50.71315 1267.8287 L 50.71315 1242.4722 L 50.71315 1242.4722 L 25.356575 1242.4722 L 25.356575 1242.4722 L 25.356575 1191.759 L 0.0 1141.0459 L 0.0 1115.6893 L 0.0 1064.9762 L 0.0 1014.26306 L 0.0 938.1933 L 101.4263 760.69727 Q 177.49603 557.84467 253.56577 456.41837 Q 304.2789 354.99207 329.6355 354.99207 Q 354.99207 354.99207 405.7052 380.34863 L 431.0618 380.34863 L 431.0618 354.99207 L 431.0618 304.2789 L 405.7052 304.2789 Q 354.99207 304.2789 354.99207 253.56577 L 354.99207 202.8526 L 329.6355 202.8526 L 329.6355 202.8526 L 329.6355 177.49603 Q 304.2789 177.49603 304.2789 126.78288 L 304.2789 76.069725 L 304.2789 50.71315 Q 304.2789 50.71315 278.92233 50.71315 L 278.92233 50.71315 L 278.92233 25.356575 z" svg:height="13.692551mm" draw:style-name="style-116" svg:viewBox="0.0 0.0 1115.6893 1369.2551" svg:width="11.156894mm" svg:x="273.851mm" svg:y="180.0317mm"/>
          <draw:path svg:d="M 1217.1156 177.49603 L 1217.1156 202.8526 L 1141.0459 380.34863 Q 1064.9762 532.4881 1014.26306 583.20123 Q 963.54987 659.271 938.1933 659.271 L 912.83673 684.62756 L 862.1236 684.62756 L 786.05383 684.62756 L 709.98413 684.62756 Q 659.271 684.62756 405.7052 659.271 L 126.78288 659.271 L 126.78288 633.91437 L 101.4263 633.91437 L 101.4263 633.91437 L 101.4263 633.91437 L 50.71315 608.5578 L 25.356575 608.5578 L 25.356575 507.13153 L 50.71315 405.7052 L 50.71315 380.34863 L 50.71315 354.99207 L 25.356575 354.99207 L 1.8189894E-12 354.99207 L 1.8189894E-12 329.6355 L 1.8189894E-12 304.2789 L 25.356575 329.6355 Q 50.71315 329.6355 76.069725 304.2789 Q 76.069725 278.92233 126.78288 278.92233 Q 177.49603 278.92233 177.49603 278.92233 L 177.49603 278.92233 L 177.49603 278.92233 L 202.8526 278.92233 L 202.8526 278.92233 L 202.8526 278.92233 L 202.8526 253.56577 L 202.8526 253.56577 L 228.20918 253.56577 L 228.20918 228.20918 L 228.20918 228.20918 L 253.56577 228.20918 L 253.56577 228.20918 L 253.56577 228.20918 L 278.92233 202.8526 L 304.2789 177.49603 L 304.2789 177.49603 L 304.2789 177.49603 L 380.34863 152.13945 Q 431.0618 126.78288 481.77493 126.78288 Q 557.84467 101.4263 608.5578 50.71315 Q 659.271 25.356575 811.4104 0.0 Q 963.54987 0.0 963.54987 50.71315 Q 963.54987 101.4263 1064.9762 101.4263 Q 1166.4025 101.4263 1166.4025 126.78288 Q 1191.759 177.49603 1191.759 152.13945 Q 1217.1156 152.13945 1217.1156 177.49603 z" svg:height="6.8462753mm" draw:style-name="style-117" svg:viewBox="0.0 0.0 1217.1156 684.62756" svg:width="12.171157mm" svg:x="156.70364mm" svg:y="127.036446mm"/>
          <draw:path svg:d="M 507.13153 50.71315 L 507.13153 0.0 L 507.13153 0.0 L 507.13153 0.0 L 532.4881 0.0 L 532.4881 0.0 L 532.4881 25.356575 L 557.84467 25.356575 L 557.84467 25.356575 L 557.84467 50.71315 L 557.84467 50.71315 L 557.84467 50.71315 L 583.20123 50.71315 L 583.20123 50.71315 L 735.3407 152.13945 Q 887.48016 253.56577 1039.6196 304.2789 Q 1217.1156 329.6355 1217.1156 380.34863 Q 1267.8287 431.0618 1217.1156 659.271 Q 1217.1156 887.48016 1191.759 887.48016 L 1191.759 912.83673 L 1191.759 912.83673 L 1166.4025 912.83673 L 1166.4025 912.83673 L 1166.4025 912.83673 L 1115.6893 912.83673 Q 1090.3328 912.83673 1064.9762 912.83673 Q 1039.6196 912.83673 938.1933 887.48016 L 836.767 862.1236 L 836.767 887.48016 L 811.4104 887.48016 L 811.4104 887.48016 L 811.4104 912.83673 L 811.4104 912.83673 L 811.4104 912.83673 L 786.05383 912.83673 L 786.05383 912.83673 L 786.05383 938.1933 L 786.05383 938.1933 L 735.3407 963.54987 Q 709.98413 988.90643 684.62756 1064.9762 Q 659.271 1115.6893 684.62756 1115.6893 L 684.62756 1115.6893 L 684.62756 1141.0459 L 709.98413 1141.0459 L 709.98413 1166.4025 L 709.98413 1191.759 L 735.3407 1217.1156 L 735.3407 1217.1156 L 684.62756 1217.1156 L 633.91437 1217.1156 L 608.5578 1217.1156 L 583.20123 1217.1156 L 583.20123 1217.1156 L 557.84467 1217.1156 L 557.84467 1217.1156 L 557.84467 1217.1156 L 507.13153 1191.759 Q 481.77493 1166.4025 405.7052 1115.6893 L 329.6355 1064.9762 L 329.6355 1064.9762 Q 304.2789 1039.6196 253.56577 988.90643 Q 202.8526 938.1933 126.78288 912.83673 Q 50.71315 862.1236 25.356575 836.767 L 0.0 811.4104 L 0.0 786.05383 L 0.0 760.69727 L 25.356575 735.3407 Q 25.356575 709.98413 101.4263 659.271 Q 152.13945 633.91437 152.13945 431.0618 L 152.13945 228.20918 L 152.13945 228.20918 L 152.13945 202.8526 L 152.13945 202.8526 L 152.13945 202.8526 L 152.13945 126.78288 L 152.13945 50.71315 L 152.13945 50.71315 L 152.13945 50.71315 L 152.13945 50.71315 L 152.13945 50.71315 L 152.13945 76.069725 L 152.13945 76.069725 L 177.49603 76.069725 L 177.49603 101.4263 L 177.49603 101.4263 L 202.8526 101.4263 L 202.8526 126.78288 L 202.8526 152.13945 L 228.20918 152.13945 L 228.20918 152.13945 L 228.20918 177.49603 L 253.56577 177.49603 L 253.56577 177.49603 L 253.56577 202.8526 L 278.92233 202.8526 L 304.2789 202.8526 L 304.2789 228.20918 L 304.2789 228.20918 L 329.6355 228.20918 L 329.6355 253.56577 L 329.6355 253.56577 L 354.99207 253.56577 L 354.99207 253.56577 L 354.99207 253.56577 L 354.99207 278.92233 L 354.99207 278.92233 L 380.34863 278.92233 L 380.34863 304.2789 L 405.7052 304.2789 L 431.0618 304.2789 L 431.0618 304.2789 Q 456.41837 304.2789 456.41837 329.6355 L 456.41837 354.99207 L 481.77493 354.99207 L 481.77493 354.99207 L 507.13153 380.34863 L 532.4881 405.7052 L 557.84467 405.7052 L 583.20123 405.7052 L 608.5578 380.34863 L 633.91437 354.99207 L 633.91437 354.99207 L 659.271 354.99207 L 659.271 354.99207 L 659.271 354.99207 L 659.271 329.6355 L 659.271 329.6355 L 659.271 278.92233 L 659.271 228.20918 L 659.271 228.20918 Q 659.271 202.8526 608.5578 177.49603 L 532.4881 126.78288 L 532.4881 126.78288 Q 532.4881 101.4263 507.13153 50.71315 z" svg:height="12.171157mm" draw:style-name="style-118" svg:viewBox="0.0 0.0 1217.1156 1217.1156" svg:width="12.171157mm" svg:x="273.3439mm" svg:y="169.38193mm"/>
          <draw:path svg:d="M 0.0 25.356575 L 0.0 0.0 L 50.71315 0.0 L 101.4263 0.0 L 101.4263 25.356575 L 101.4263 25.356575 L 126.78288 25.356575 L 126.78288 50.71315 L 304.2789 50.71315 Q 507.13153 50.71315 507.13153 76.069725 L 507.13153 76.069725 L 456.41837 76.069725 Q 380.34863 101.4263 354.99207 101.4263 L 329.6355 101.4263 L 329.6355 152.13945 L 354.99207 202.8526 L 354.99207 228.20918 L 354.99207 253.56577 L 380.34863 253.56577 L 380.34863 253.56577 L 380.34863 278.92233 L 405.7052 278.92233 L 405.7052 278.92233 L 405.7052 304.2789 L 608.5578 304.2789 L 811.4104 304.2789 L 811.4104 304.2789 Q 811.4104 304.2789 735.3407 329.6355 L 659.271 329.6355 L 608.5578 329.6355 Q 557.84467 354.99207 456.41837 354.99207 Q 380.34863 354.99207 304.2789 304.2789 L 202.8526 253.56577 L 177.49603 253.56577 L 152.13945 253.56577 L 152.13945 228.20918 L 152.13945 228.20918 L 126.78288 228.20918 L 126.78288 202.8526 L 126.78288 202.8526 L 101.4263 202.8526 L 101.4263 202.8526 L 101.4263 202.8526 L 76.069725 177.49603 Q 50.71315 152.13945 50.71315 152.13945 L 25.356575 152.13945 L 25.356575 126.78288 L 0.0 126.78288 L 0.0 126.78288 L 0.0 101.4263 L 0.0 101.4263 L 0.0 101.4263 L 0.0 50.71315 L 0.0 25.356575 L 0.0 25.356575 z" svg:height="3.5499206mm" draw:style-name="style-119" svg:viewBox="0.0 0.0 811.4104 354.99207" svg:width="8.114104mm" svg:x="146.561mm" svg:y="154.16798mm"/>
          <draw:path svg:d="M 31999.998 431.0618 L 31999.998 431.0618 L 31999.998 1369.2551 L 31999.998 2332.805 L 31999.998 2332.805 L 31999.998 2332.805 L 31974.643 2282.0918 Q 31949.285 2231.3787 31264.658 2231.3787 Q 30580.031 2231.3787 29971.473 2206.0222 Q 29337.559 2180.6655 29160.062 2180.6655 Q 28957.209 2180.6655 28399.365 2155.3088 Q 27866.877 2129.9524 27765.451 2129.9524 Q 27664.023 2129.9524 27562.598 2129.9524 Q 27461.172 2129.9524 27334.389 2129.9524 Q 27182.25 2129.9524 26928.684 2104.5957 Q 26675.117 2079.2393 26624.404 2129.9524 Q 26548.334 2155.3088 26548.334 2129.9524 Q 26548.334 2104.5957 26472.266 2104.5957 Q 26370.84 2079.2393 26345.482 2129.9524 Q 26320.125 2129.9524 26066.56 2129.9524 Q 25787.637 2079.2393 25711.568 2079.2393 Q 25635.498 2079.2393 25559.428 2079.2393 Q 25483.36 2079.2393 25407.29 2079.2393 Q 25331.219 2079.2393 25255.15 2104.5957 L 25204.436 2129.9524 L 25128.367 2129.9524 Q 25052.297 2129.9524 25026.94 2104.5957 Q 25001.584 2079.2393 24748.018 2129.9524 Q 24469.096 2129.9524 24367.67 2129.9524 Q 24266.242 2079.2393 24164.816 2079.2393 Q 24063.39 2079.2393 23911.252 2129.9524 Q 23759.111 2129.9524 23632.328 2104.5957 Q 23530.902 2079.2393 23302.693 2079.2393 Q 23074.484 2129.9524 22922.344 2079.2393 Q 22744.848 2079.2393 22465.926 2053.8826 Q 22212.361 2028.5261 22060.22 2028.5261 Q 21933.438 2028.5261 21857.37 2053.8826 Q 21755.941 2079.2393 21755.941 2129.9524 Q 21730.586 2155.3088 21477.02 2155.3088 L 21223.453 2180.6655 L 21223.453 2155.3088 L 21198.098 2155.3088 L 21198.098 2155.3088 L 21198.098 2155.3088 L 21122.027 2155.3088 Q 21045.957 2129.9524 21045.957 2129.9524 Q 21045.957 2129.9524 20969.889 2104.5957 Q 20919.176 2079.2393 20868.463 2129.9524 Q 20817.748 2180.6655 20538.826 2206.0222 Q 20234.547 2206.0222 20183.834 2155.3088 Q 20158.479 2079.2393 20057.05 2104.5957 Q 19980.982 2129.9524 19803.486 2155.3088 Q 19651.346 2180.6655 19625.99 2231.3787 Q 19625.99 2256.7354 19575.277 2282.0918 Q 19524.562 2332.805 18916.006 2383.518 Q 18282.092 2434.2312 18180.664 2434.2312 L 18079.238 2484.9443 L 18003.168 2484.9443 L 17901.742 2484.9443 L 17901.742 2510.301 L 17901.742 2510.301 L 17774.959 2510.301 Q 17648.178 2535.6575 17293.186 2535.6575 Q 16938.193 2535.6575 16684.627 2586.3708 Q 16456.418 2586.3708 16380.348 2586.3708 Q 16278.922 2586.3708 16278.922 2535.6575 Q 16253.565 2484.9443 16228.209 2484.9443 Q 16177.495 2484.9443 16152.139 2383.518 L 16126.782 2307.4485 L 16126.782 2256.7354 L 16126.782 2206.0222 L 16101.426 2231.3787 L 16076.069 2282.0918 L 16076.069 2332.805 Q 16076.069 2358.1616 15974.643 2383.518 Q 15873.217 2383.518 15822.503 2434.2312 Q 15771.79 2484.9443 15695.721 2484.9443 Q 15619.65 2484.9443 15543.581 2535.6575 Q 15467.512 2586.3708 14808.24 2637.084 Q 14148.97 2637.084 14072.899 2535.6575 Q 13996.83 2434.2312 13895.403 2434.2312 Q 13793.978 2434.2312 13692.551 2459.588 Q 13616.481 2510.301 13591.125 2586.3708 Q 13591.125 2637.084 13413.629 2637.084 Q 13261.489 2637.084 13033.28 2586.3708 Q 12805.071 2535.6575 12805.071 2484.9443 Q 12779.714 2459.588 12703.645 2459.588 Q 12627.575 2459.588 12627.575 2434.2312 Q 12627.575 2408.8748 12551.505 2408.8748 Q 12475.436 2383.518 12450.079 2408.8748 Q 12424.723 2434.2312 12019.017 2383.518 Q 11613.312 2332.805 11562.599 2358.1616 L 11537.242 2358.1616 L 11537.242 2358.1616 Q 11537.242 2332.805 11537.242 2332.805 Q 11562.599 2332.805 11537.242 2332.805 Q 11511.886 2307.4485 11511.886 2282.0918 Q 11511.886 2256.7354 11283.677 2231.3787 Q 11030.11 2180.6655 11055.467 2180.6655 Q 11106.181 2180.6655 10801.901 2129.9524 Q 10472.266 2079.2393 10472.266 2053.8826 Q 10446.909 2028.5261 10446.909 2028.5261 Q 10396.196 2028.5261 10269.413 2053.8826 L 10117.273 2079.2393 L 10091.917 2079.2393 L 10066.561 2079.2393 L 10142.63 2104.5957 L 10244.057 2129.9524 L 10218.7 2129.9524 L 10193.344 2129.9524 L 10193.344 2155.3088 L 10193.344 2155.3088 L 10167.987 2155.3088 L 10167.987 2129.9524 L 10167.987 2129.9524 L 10142.63 2129.9524 L 10142.63 2155.3088 L 10142.63 2180.6655 L 10117.273 2180.6655 L 10117.273 2180.6655 L 10091.917 2180.6655 Q 10066.561 2180.6655 9660.855 2180.6655 L 9255.15 2180.6655 L 9229.794 2180.6655 L 9179.08 2180.6655 L 9153.724 2180.6655 Q 9128.367 2180.6655 8925.515 2180.6655 Q 8748.019 2180.6655 8722.662 2231.3787 Q 8697.306 2282.0918 8671.949 2231.3787 Q 8646.593 2180.6655 8545.166 2180.6655 Q 8443.74 2206.0222 8418.383 2231.3787 Q 8418.383 2282.0918 8367.67 2231.3787 Q 8291.601 2231.3787 8215.53 2206.0222 Q 8114.1045 2206.0222 8114.1045 2231.3787 Q 8088.7476 2282.0918 7961.965 2256.7354 Q 7860.5386 2231.3787 7860.5386 2256.7354 Q 7860.5386 2282.0918 7809.825 2282.0918 Q 7759.1123 2282.0918 7733.756 2256.7354 Q 7708.399 2231.3787 7606.9727 2231.3787 Q 7530.903 2231.3787 7505.5464 2256.7354 Q 7505.5464 2282.0918 7302.694 2256.7354 Q 7125.1978 2231.3787 7049.128 2231.3787 Q 6973.0586 2231.3787 6947.7017 2256.7354 Q 6922.345 2282.0918 6770.2056 2307.4485 Q 6618.0664 2332.805 6592.71 2282.0918 Q 6541.9966 2282.0918 6440.5703 2256.7354 Q 6364.5005 2231.3787 6339.144 2282.0918 Q 6339.144 2358.1616 6288.4307 2358.1616 Q 6237.718 2358.1616 6237.718 2332.805 Q 6212.3613 2282.0918 6085.578 2282.0918 Q 5958.7954 2282.0918 5832.0127 2307.4485 Q 5730.586 2332.805 5654.5166 2332.805 Q 5578.447 2282.0918 5502.377 2332.805 Q 5426.307 2358.1616 5426.307 2332.805 Q 5426.307 2307.4485 5350.2373 2307.4485 Q 5299.5244 2282.0918 5274.168 2307.4485 Q 5274.168 2332.805 5020.602 2332.805 L 4792.393 2307.4485 L 4716.323 2307.4485 Q 4640.2534 2332.805 4462.7573 2332.805 Q 4259.905 2332.805 4107.765 2332.805 Q 3930.2693 2383.518 3600.6338 2383.518 Q 3245.6416 2383.518 2738.5103 2383.518 Q 2256.7354 2383.518 1927.0997 2434.2312 Q 1572.1077 2484.9443 1343.8986 2484.9443 Q 1115.6893 2484.9443 557.84467 2535.6575 L 0.0 2561.0142 L 0.0 2028.5261 L 0.0 1521.3945 L 101.4263 1496.038 Q 228.20918 1470.6814 507.13153 1521.3945 Q 760.69727 1521.3945 1090.3328 1622.8208 Q 1419.9683 1724.2472 1546.7511 1749.6038 Q 1673.534 1749.6038 1698.8906 1673.534 Q 1724.2472 1622.8208 1825.6735 1597.4642 Q 1952.4563 1597.4642 1952.4563 1572.1077 Q 1952.4563 1546.7511 1977.8129 1546.7511 Q 2028.5261 1546.7511 2028.5261 1572.1077 Q 2028.5261 1597.4642 2180.6655 1572.1077 Q 2332.805 1572.1077 2383.518 1521.3945 Q 2383.518 1470.6814 2408.8748 1470.6814 L 2408.8748 1470.6814 L 2408.8748 1445.3248 L 2434.2312 1445.3248 L 2434.2312 1445.3248 L 2434.2312 1470.6814 L 2459.588 1470.6814 L 2484.9443 1470.6814 L 2484.9443 1521.3945 Q 2484.9443 1546.7511 2510.301 1597.4642 Q 2535.6575 1622.8208 2687.797 1673.534 Q 2839.9365 1673.534 2992.076 1673.534 Q 3169.572 1673.534 3397.7812 1724.2472 Q 3625.9902 1774.9603 3676.7036 1774.9603 Q 3727.4167 1774.9603 3727.4167 1800.3169 Q 3727.4167 1825.6735 3778.13 1825.6735 Q 3854.1995 1800.3169 3854.1995 1774.9603 Q 3854.1995 1749.6038 4006.339 1774.9603 Q 4158.4785 1774.9603 4158.4785 1774.9603 Q 4158.4785 1749.6038 4158.4785 1673.534 L 4158.4785 1597.4642 L 4183.835 1597.4642 L 4183.835 1572.1077 L 4209.1914 1572.1077 L 4234.5483 1572.1077 L 4234.5483 1597.4642 L 4259.905 1597.4642 L 4335.9746 1648.1775 Q 4412.0444 1673.534 4462.7573 1673.534 L 4488.114 1673.534 L 4488.114 1673.534 L 4513.4707 1673.534 L 4513.4707 1673.534 L 4513.4707 1673.534 L 4513.4707 1648.1775 L 4513.4707 1648.1775 L 4538.827 1648.1775 L 4538.827 1622.8208 L 4589.54 1622.8208 L 4640.2534 1622.8208 L 4640.2534 1597.4642 Q 4640.2534 1572.1077 4564.1836 1546.7511 L 4513.4707 1521.3945 L 4665.61 1470.6814 Q 4792.393 1419.9683 4741.6797 1419.9683 Q 4690.9663 1419.9683 4690.9663 1394.6117 L 4690.9663 1369.2551 L 4893.8193 1343.8986 Q 5096.672 1318.542 5172.7417 1267.8287 Q 5274.168 1217.1156 5730.586 1217.1156 Q 6161.648 1217.1156 6339.144 1191.759 Q 6491.283 1166.4025 6491.283 1141.0459 Q 6491.283 1115.6893 6922.345 1090.3328 Q 7353.407 1064.9762 7480.19 1064.9762 Q 7606.9727 1064.9762 8063.391 1014.26306 Q 8494.453 912.83673 8621.235 887.48016 Q 8722.662 862.1236 8976.228 836.767 Q 9255.15 811.4104 9331.22 786.05383 Q 9407.29 760.69727 9584.786 735.3407 Q 9787.639 709.98413 9939.777 709.98413 Q 10091.917 659.271 10751.188 659.271 Q 11410.459 659.271 11537.242 735.3407 Q 11664.025 786.05383 11689.382 709.98413 Q 11714.738 659.271 11790.808 608.5578 Q 11892.234 557.84467 12678.288 456.41837 Q 13438.985 405.7052 14250.3955 354.99207 Q 15087.163 304.2789 15188.589 304.2789 Q 15290.016 304.2789 15670.364 278.92233 Q 16076.069 253.56577 16836.766 202.8526 Q 17622.82 152.13945 18763.865 101.4263 Q 19879.555 50.71315 20589.54 76.069725 Q 21324.88 101.4263 21629.16 50.71315 Q 21933.438 50.71315 22719.492 25.356575 Q 23505.545 0.0 24595.879 0.0 Q 25711.568 0.0 26979.396 25.356575 Q 28272.582 50.71315 28754.357 76.069725 Q 29210.775 101.4263 29717.906 177.49603 Q 30199.682 253.56577 30985.736 253.56577 Q 31746.434 253.56577 31847.86 354.99207 Q 31974.643 405.7052 31999.998 431.0618 z" svg:height="26.370838mm" draw:style-name="style-120" svg:viewBox="0.0 0.0 31999.998 2637.084" svg:width="320.0mm" svg:x="0.0mm" svg:y="35.499207mm"/>
          <draw:path svg:d="M 684.62756 101.4263 L 684.62756 101.4263 L 684.62756 101.4263 Q 684.62756 101.4263 709.98413 126.78288 L 709.98413 126.78288 L 735.3407 202.8526 Q 760.69727 278.92233 760.69727 304.2789 L 760.69727 329.6355 L 735.3407 354.99207 L 735.3407 380.34863 L 709.98413 380.34863 L 684.62756 405.7052 L 659.271 405.7052 Q 608.5578 405.7052 481.77493 354.99207 L 354.99207 304.2789 L 329.6355 304.2789 L 304.2789 304.2789 L 304.2789 329.6355 L 304.2789 329.6355 L 304.2789 380.34863 Q 354.99207 431.0618 354.99207 456.41837 L 354.99207 507.13153 L 329.6355 507.13153 L 329.6355 507.13153 L 304.2789 507.13153 L 278.92233 507.13153 L 278.92233 507.13153 L 253.56577 507.13153 L 253.56577 507.13153 Q 253.56577 507.13153 202.8526 456.41837 L 152.13945 456.41837 L 126.78288 456.41837 L 101.4263 456.41837 L 76.069725 456.41837 L 50.71315 456.41837 L 50.71315 481.77493 L 50.71315 481.77493 L 25.356575 481.77493 L 25.356575 481.77493 L 25.356575 456.41837 L -3.6379788E-12 456.41837 L -3.6379788E-12 456.41837 L -3.6379788E-12 456.41837 L 25.356575 431.0618 L 50.71315 405.7052 L 50.71315 405.7052 L 50.71315 405.7052 L 76.069725 304.2789 Q 101.4263 202.8526 126.78288 202.8526 Q 152.13945 177.49603 152.13945 101.4263 Q 152.13945 50.71315 177.49603 -3.6379788E-12 Q 202.8526 -50.71315 380.34863 -3.6379788E-12 Q 557.84467 -3.6379788E-12 608.5578 50.71315 Q 684.62756 101.4263 684.62756 101.4263 z" svg:height="5.0713153mm" draw:style-name="style-121" svg:viewBox="0.0 0.0 760.69727 507.13153" svg:width="7.6069727mm" svg:x="311.37875mm" svg:y="172.42471mm"/>
          <draw:path svg:d="M 481.77493 25.356575 L 481.77493 25.356575 L 481.77493 0.0 L 507.13153 0.0 L 507.13153 0.0 L 507.13153 25.356575 L 507.13153 25.356575 L 507.13153 25.356575 L 507.13153 25.356575 L 507.13153 50.71315 L 507.13153 76.069725 Q 507.13153 101.4263 532.4881 101.4263 Q 557.84467 101.4263 583.20123 177.49603 Q 608.5578 228.20918 608.5578 253.56577 L 608.5578 253.56577 L 608.5578 253.56577 Q 608.5578 278.92233 557.84467 278.92233 Q 532.4881 278.92233 507.13153 329.6355 Q 507.13153 354.99207 456.41837 354.99207 Q 431.0618 380.34863 405.7052 431.0618 Q 380.34863 532.4881 304.2789 532.4881 L 253.56577 532.4881 L 253.56577 532.4881 Q 253.56577 507.13153 228.20918 507.13153 L 228.20918 507.13153 L 202.8526 507.13153 Q 202.8526 532.4881 152.13945 507.13153 Q 101.4263 507.13153 76.069725 431.0618 Q 76.069725 380.34863 50.71315 380.34863 L -1.8189894E-12 380.34863 L -1.8189894E-12 354.99207 L -1.8189894E-12 329.6355 L 25.356575 329.6355 L 25.356575 329.6355 L 25.356575 304.2789 L 50.71315 304.2789 L 50.71315 278.92233 L 50.71315 228.20918 L 50.71315 228.20918 L 50.71315 228.20918 L 76.069725 228.20918 L 76.069725 202.8526 L 202.8526 202.8526 Q 304.2789 202.8526 304.2789 177.49603 Q 329.6355 177.49603 380.34863 126.78288 Q 456.41837 76.069725 456.41837 76.069725 Q 456.41837 50.71315 456.41837 50.71315 L 456.41837 25.356575 L 456.41837 25.356575 L 456.41837 25.356575 L 481.77493 25.356575 z" svg:height="5.324881mm" draw:style-name="style-122" svg:viewBox="0.0 0.0 608.5578 532.4881" svg:width="6.0855784mm" svg:x="130.83994mm" svg:y="123.48653mm"/>
          <draw:path svg:d="M 1825.6735 25.356575 L 1825.6735 0.0 L 1825.6735 0.0 L 1825.6735 0.0 L 1825.6735 50.71315 Q 1825.6735 76.069725 1851.03 101.4263 Q 1876.3866 101.4263 1876.3866 126.78288 Q 1901.7432 177.49603 1952.4563 177.49603 Q 1977.8129 202.8526 2003.1696 253.56577 Q 2003.1696 278.92233 2332.805 278.92233 Q 2637.084 278.92233 2687.797 278.92233 L 2713.1536 278.92233 L 2687.797 253.56577 Q 2687.797 228.20918 2713.1536 228.20918 Q 2738.5103 228.20918 2738.5103 228.20918 L 2738.5103 228.20918 L 2763.8667 228.20918 L 2763.8667 228.20918 L 2763.8667 202.8526 L 2789.2234 202.8526 L 2789.2234 177.49603 L 2789.2234 177.49603 L 2789.2234 177.49603 L 2789.2234 177.49603 L 2814.5798 177.49603 L 2814.5798 177.49603 L 2814.5798 202.8526 L 2839.9365 202.8526 L 2839.9365 202.8526 L 2839.9365 228.20918 L 2890.6497 228.20918 L 2916.0063 228.20918 L 2916.0063 253.56577 L 2941.3628 253.56577 L 2941.3628 253.56577 L 2941.3628 278.92233 L 2941.3628 278.92233 L 2941.3628 278.92233 L 2966.7195 228.20918 Q 2992.076 202.8526 3017.4326 177.49603 Q 3042.789 177.49603 3042.789 101.4263 L 3068.1458 25.356575 L 3068.1458 25.356575 L 3093.5022 25.356575 L 3093.5022 76.069725 Q 3093.5022 101.4263 3144.2153 101.4263 Q 3220.2852 126.78288 3194.9285 126.78288 Q 3169.572 126.78288 3169.572 228.20918 Q 3169.572 329.6355 3144.2153 329.6355 Q 3118.859 329.6355 3118.859 354.99207 L 3093.5022 354.99207 L 3093.5022 354.99207 L 3093.5022 380.34863 L 3093.5022 380.34863 L 3093.5022 380.34863 L 3118.859 380.34863 L 3118.859 380.34863 L 3118.859 405.7052 L 3144.2153 405.7052 L 3144.2153 405.7052 L 3144.2153 431.0618 L 3169.572 431.0618 L 3194.9285 431.0618 L 3296.355 431.0618 Q 3372.4246 431.0618 3397.7812 431.0618 Q 3397.7812 431.0618 3473.8508 431.0618 L 3549.9207 431.0618 L 3499.2075 431.0618 Q 3473.8508 431.0618 3473.8508 481.77493 Q 3473.8508 532.4881 3524.564 557.84467 Q 3600.6338 608.5578 3575.277 684.62756 Q 3575.277 786.05383 3879.5562 786.05383 Q 4158.4785 786.05383 4183.835 786.05383 Q 4183.835 786.05383 4183.835 760.69727 L 4209.1914 760.69727 L 4209.1914 760.69727 L 4209.1914 735.3407 L 4259.905 735.3407 L 4285.261 735.3407 L 4285.261 760.69727 L 4285.261 760.69727 L 4259.905 760.69727 L 4259.905 786.05383 L 4259.905 786.05383 L 4259.905 786.05383 L 4285.261 786.05383 L 4285.261 786.05383 L 4259.905 811.4104 L 4234.5483 811.4104 L 4234.5483 836.767 L 4209.1914 862.1236 L 4209.1914 887.48016 Q 4209.1914 912.83673 4285.261 938.1933 Q 4361.331 988.90643 4361.331 1039.6196 Q 4361.331 1064.9762 4310.6177 1064.9762 Q 4259.905 1064.9762 4259.905 1115.6893 Q 4259.905 1191.759 4285.261 1191.759 Q 4310.6177 1191.759 4310.6177 1267.8287 Q 4310.6177 1343.8986 4285.261 1343.8986 Q 4259.905 1343.8986 4259.905 1394.6117 Q 4259.905 1445.3248 4259.905 1445.3248 Q 4259.905 1445.3248 4285.261 1470.6814 L 4310.6177 1496.038 L 4310.6177 1546.7511 L 4310.6177 1572.1077 L 4285.261 1572.1077 L 4259.905 1572.1077 L 4259.905 1597.4642 L 4259.905 1622.8208 L 4234.5483 1648.1775 L 4234.5483 1673.534 L 4209.1914 1673.534 L 4183.835 1673.534 L 4183.835 1648.1775 Q 4158.4785 1622.8208 4133.122 1597.4642 Q 4107.765 1597.4642 4107.765 1546.7511 L 4082.4087 1470.6814 L 4057.0522 1470.6814 L 4006.339 1470.6814 L 4006.339 1521.3945 Q 4006.339 1572.1077 3980.9824 1622.8208 Q 3955.6257 1673.534 3752.7732 1698.8906 Q 3524.564 1749.6038 3423.1377 1698.8906 Q 3321.7114 1648.1775 3296.355 1774.9603 L 3245.6416 1876.3866 L 3220.2852 1876.3866 L 3194.9285 1851.03 L 3194.9285 1851.03 L 3194.9285 1851.03 L 3169.572 1851.03 L 3169.572 1851.03 L 3169.572 1825.6735 L 3144.2153 1825.6735 L 3144.2153 1800.3169 L 3144.2153 1749.6038 L 3144.2153 1698.8906 Q 3144.2153 1673.534 3144.2153 1673.534 Q 3144.2153 1648.1775 3093.5022 1698.8906 L 3017.4326 1724.2472 L 3042.789 1673.534 Q 3068.1458 1648.1775 3093.5022 1622.8208 L 3118.859 1597.4642 L 3118.859 1597.4642 L 3144.2153 1597.4642 L 3144.2153 1597.4642 L 3144.2153 1572.1077 L 3118.859 1572.1077 L 3118.859 1546.7511 L 3093.5022 1546.7511 L 3042.789 1546.7511 L 3042.789 1572.1077 Q 3042.789 1572.1077 2966.7195 1572.1077 L 2916.0063 1546.7511 L 2890.6497 1546.7511 L 2839.9365 1546.7511 L 2814.5798 1521.3945 L 2789.2234 1496.038 L 2789.2234 1496.038 L 2789.2234 1496.038 L 2763.8667 1496.038 L 2763.8667 1496.038 L 2738.5103 1521.3945 L 2713.1536 1546.7511 L 2687.797 1546.7511 L 2662.4404 1546.7511 L 2687.797 1597.4642 Q 2738.5103 1673.534 2738.5103 1673.534 L 2738.5103 1698.8906 L 2763.8667 1698.8906 L 2789.2234 1698.8906 L 2789.2234 1724.2472 L 2789.2234 1724.2472 L 2789.2234 1749.6038 L 2789.2234 1749.6038 L 2763.8667 1749.6038 L 2738.5103 1749.6038 L 2687.797 1724.2472 L 2662.4404 1698.8906 L 2662.4404 1698.8906 L 2637.084 1698.8906 L 2637.084 1698.8906 Q 2637.084 1698.8906 2434.2312 1597.4642 Q 2206.0222 1496.038 2079.2393 1496.038 Q 1927.0997 1496.038 1724.2472 1445.3248 Q 1546.7511 1394.6117 1521.3945 1419.9683 Q 1521.3945 1445.3248 1470.6814 1445.3248 Q 1445.3248 1445.3248 1419.9683 1496.038 Q 1419.9683 1572.1077 1318.542 1622.8208 Q 1267.8287 1673.534 1166.4025 1648.1775 L 1090.3328 1648.1775 L 1090.3328 1648.1775 Q 1090.3328 1648.1775 1090.3328 1622.8208 Q 1115.6893 1597.4642 963.54987 1572.1077 Q 811.4104 1546.7511 760.69727 1572.1077 L 735.3407 1622.8208 L 735.3407 1597.4642 Q 735.3407 1546.7511 659.271 1572.1077 Q 608.5578 1597.4642 557.84467 1597.4642 Q 532.4881 1597.4642 507.13153 1622.8208 Q 507.13153 1648.1775 481.77493 1648.1775 Q 456.41837 1648.1775 431.0618 1597.4642 L 405.7052 1521.3945 L 405.7052 1496.038 Q 405.7052 1496.038 380.34863 1496.038 L 380.34863 1496.038 L 380.34863 1496.038 Q 380.34863 1496.038 329.6355 1470.6814 Q 278.92233 1470.6814 253.56577 1394.6117 L 253.56577 1343.8986 L 253.56577 1318.542 L 253.56577 1293.1854 L 228.20918 1293.1854 L 202.8526 1293.1854 L 177.49603 1293.1854 L 152.13945 1293.1854 L 126.78288 1318.542 Q 101.4263 1369.2551 126.78288 1394.6117 L 126.78288 1394.6117 L 76.069725 1394.6117 L 25.356575 1394.6117 L 25.356575 1318.542 L 50.71315 1242.4722 L 50.71315 1217.1156 L 50.71315 1191.759 L 76.069725 1191.759 L 76.069725 1191.759 L 50.71315 1166.4025 L 0.0 1166.4025 L 0.0 1141.0459 Q 0.0 1115.6893 25.356575 1090.3328 Q 25.356575 1064.9762 76.069725 1064.9762 Q 126.78288 1039.6196 152.13945 1014.26306 Q 177.49603 963.54987 228.20918 963.54987 Q 278.92233 988.90643 278.92233 938.1933 Q 304.2789 887.48016 278.92233 887.48016 Q 253.56577 862.1236 228.20918 760.69727 L 202.8526 659.271 L 253.56577 684.62756 Q 304.2789 684.62756 304.2789 633.91437 Q 304.2789 608.5578 354.99207 608.5578 Q 405.7052 583.20123 405.7052 583.20123 L 405.7052 583.20123 L 431.0618 557.84467 L 431.0618 532.4881 L 456.41837 532.4881 L 481.77493 532.4881 L 481.77493 507.13153 L 481.77493 481.77493 L 431.0618 481.77493 L 380.34863 481.77493 L 380.34863 456.41837 L 354.99207 456.41837 L 354.99207 456.41837 L 354.99207 431.0618 L 354.99207 431.0618 L 354.99207 431.0618 L 405.7052 431.0618 L 456.41837 431.0618 L 481.77493 405.7052 Q 507.13153 405.7052 507.13153 380.34863 Q 507.13153 354.99207 659.271 329.6355 Q 786.05383 329.6355 862.1236 329.6355 Q 938.1933 329.6355 963.54987 329.6355 Q 963.54987 329.6355 1014.26306 354.99207 L 1064.9762 354.99207 L 1064.9762 329.6355 Q 1064.9762 304.2789 1064.9762 228.20918 Q 1039.6196 152.13945 1090.3328 152.13945 L 1115.6893 152.13945 L 1141.0459 152.13945 L 1141.0459 126.78288 L 1141.0459 126.78288 Q 1166.4025 126.78288 1166.4025 126.78288 L 1166.4025 101.4263 L 1191.759 101.4263 L 1217.1156 101.4263 L 1318.542 126.78288 Q 1419.9683 126.78288 1470.6814 177.49603 Q 1496.038 228.20918 1622.8208 177.49603 Q 1724.2472 152.13945 1774.9603 76.069725 Q 1825.6735 25.356575 1825.6735 25.356575 z M 354.99207 1090.3328 Q 354.99207 1064.9762 405.7052 1090.3328 Q 456.41837 1090.3328 481.77493 1166.4025 Q 481.77493 1242.4722 431.0618 1242.4722 Q 354.99207 1217.1156 354.99207 1191.759 Q 354.99207 1141.0459 354.99207 1090.3328 z" svg:height="18.763866mm" draw:style-name="style-123" svg:viewBox="0.0 0.0 4361.331 1876.3866" svg:width="43.61331mm" svg:x="258.6371mm" svg:y="144.27892mm"/>
          <draw:path svg:d="M 304.2789 0.0 L 304.2789 0.0 L 507.13153 25.356575 Q 684.62756 50.71315 811.4104 76.069725 L 963.54987 76.069725 L 963.54987 101.4263 Q 988.90643 152.13945 1014.26306 177.49603 Q 1064.9762 202.8526 1039.6196 202.8526 Q 1014.26306 202.8526 1014.26306 228.20918 L 1014.26306 228.20918 L 811.4104 228.20918 L 608.5578 228.20918 L 507.13153 228.20918 Q 380.34863 202.8526 253.56577 177.49603 L 152.13945 152.13945 L 126.78288 126.78288 L 101.4263 101.4263 L 50.71315 101.4263 L -1.8189894E-12 101.4263 L 50.71315 76.069725 L 76.069725 50.71315 L 76.069725 50.71315 L 50.71315 50.71315 L 50.71315 50.71315 L 50.71315 50.71315 L 50.71315 25.356575 L 50.71315 25.356575 L 152.13945 25.356575 L 278.92233 25.356575 L 278.92233 25.356575 Q 304.2789 25.356575 304.2789 0.0 z" svg:height="2.2820919mm" draw:style-name="style-124" svg:viewBox="0.0 0.0 1039.6196 228.20918" svg:width="10.396196mm" svg:x="147.57527mm" svg:y="132.86845mm"/>
          <draw:path svg:d="M 101.4263 0.0 L 101.4263 0.0 L 431.0618 76.069725 Q 760.69727 152.13945 887.48016 202.8526 Q 1014.26306 253.56577 1014.26306 278.92233 L 1039.6196 278.92233 L 1141.0459 329.6355 Q 1242.4722 405.7052 1242.4722 405.7052 L 1242.4722 405.7052 L 1242.4722 405.7052 L 1242.4722 431.0618 L 1217.1156 431.0618 L 1166.4025 405.7052 L 1115.6893 405.7052 L 1039.6196 405.7052 L 1014.26306 380.34863 L 988.90643 380.34863 L 988.90643 380.34863 L 988.90643 354.99207 L 963.54987 354.99207 L 938.1933 354.99207 L 912.83673 329.6355 L 862.1236 304.2789 L 811.4104 304.2789 Q 735.3407 304.2789 354.99207 177.49603 L 0.0 50.71315 L 50.71315 25.356575 Q 76.069725 0.0 101.4263 0.0 z" svg:height="4.310618mm" draw:style-name="style-125" svg:viewBox="0.0 0.0 1242.4722 431.0618" svg:width="12.424722mm" svg:x="181.55309mm" svg:y="102.44057mm"/>
          <draw:path svg:d="M 126.78288 0.0 L 126.78288 0.0 L 177.49603 0.0 L 228.20918 0.0 L 253.56577 25.356575 L 278.92233 50.71315 L 278.92233 50.71315 L 278.92233 50.71315 L 304.2789 76.069725 L 329.6355 101.4263 L 329.6355 152.13945 Q 329.6355 228.20918 278.92233 304.2789 Q 278.92233 380.34863 177.49603 608.5578 L 76.069725 811.4104 L 50.71315 811.4104 L 50.71315 811.4104 L 50.71315 836.767 L 25.356575 836.767 L 25.356575 836.767 L 25.356575 862.1236 L 25.356575 862.1236 L 25.356575 862.1236 L 3.6379788E-12 862.1236 L 3.6379788E-12 862.1236 L 3.6379788E-12 709.98413 L 3.6379788E-12 557.84467 L 25.356575 507.13153 Q 25.356575 456.41837 50.71315 405.7052 L 76.069725 380.34863 L 76.069725 304.2789 Q 76.069725 228.20918 76.069725 202.8526 Q 76.069725 152.13945 50.71315 152.13945 L 25.356575 177.49603 L 25.356575 126.78288 Q 25.356575 76.069725 50.71315 50.71315 Q 76.069725 50.71315 101.4263 25.356575 Q 126.78288 0.0 126.78288 0.0 z" svg:height="8.621236mm" draw:style-name="style-126" svg:viewBox="0.0 0.0 329.6355 862.1236" svg:width="3.2963548mm" svg:x="294.38983mm" svg:y="66.43423mm"/>
          <draw:path svg:d="M 862.1236 202.8526 L 862.1236 228.20918 L 887.48016 228.20918 L 912.83673 228.20918 L 912.83673 202.8526 L 912.83673 202.8526 L 938.1933 202.8526 L 938.1933 228.20918 L 938.1933 228.20918 L 963.54987 228.20918 L 963.54987 228.20918 L 963.54987 228.20918 L 963.54987 253.56577 L 963.54987 253.56577 L 988.90643 253.56577 L 988.90643 278.92233 L 1014.26306 278.92233 L 1014.26306 278.92233 L 1014.26306 278.92233 L 1014.26306 278.92233 L 1039.6196 278.92233 L 1039.6196 278.92233 L 1039.6196 304.2789 L 1064.9762 304.2789 L 1064.9762 304.2789 L 1064.9762 329.6355 L 1064.9762 329.6355 L 1064.9762 329.6355 L 1090.3328 329.6355 L 1090.3328 329.6355 L 1090.3328 354.99207 L 1115.6893 354.99207 L 1115.6893 354.99207 L 1115.6893 380.34863 L 1115.6893 380.34863 L 1115.6893 380.34863 L 1090.3328 380.34863 L 1090.3328 405.7052 L 735.3407 405.7052 L 380.34863 405.7052 L 380.34863 405.7052 Q 380.34863 380.34863 253.56577 278.92233 L 152.13945 177.49603 L 126.78288 177.49603 L 101.4263 177.49603 L 101.4263 152.13945 L 101.4263 152.13945 L 76.069725 152.13945 L 76.069725 126.78288 L 50.71315 126.78288 L 0.0 126.78288 L 0.0 101.4263 L 0.0 101.4263 L 50.71315 101.4263 L 126.78288 126.78288 L 202.8526 101.4263 Q 253.56577 76.069725 507.13153 25.356575 Q 735.3407 -25.356575 786.05383 0.0 Q 811.4104 25.356575 862.1236 76.069725 Q 862.1236 101.4263 862.1236 152.13945 Q 862.1236 202.8526 862.1236 202.8526 z" svg:height="4.057052mm" draw:style-name="style-127" svg:viewBox="0.0 0.0 1115.6893 405.7052" svg:width="11.156894mm" svg:x="177.49603mm" svg:y="197.0206mm"/>
          <draw:path svg:d="M 1622.8208 101.4263 L 1698.8906 101.4263 L 1724.2472 101.4263 L 1749.6038 101.4263 L 1749.6038 152.13945 L 1749.6038 177.49603 L 1774.9603 177.49603 L 1800.3169 202.8526 L 1851.03 202.8526 Q 1901.7432 202.8526 1927.0997 177.49603 L 1927.0997 177.49603 L 1927.0997 202.8526 Q 1927.0997 228.20918 1876.3866 228.20918 L 1851.03 253.56577 L 1851.03 228.20918 L 1825.6735 228.20918 L 1825.6735 228.20918 L 1825.6735 253.56577 L 1825.6735 253.56577 L 1825.6735 253.56577 L 1825.6735 304.2789 L 1825.6735 354.99207 L 1825.6735 354.99207 L 1825.6735 380.34863 L 1800.3169 380.34863 L 1800.3169 405.7052 L 1800.3169 405.7052 L 1774.9603 405.7052 L 1774.9603 405.7052 L 1774.9603 405.7052 L 1774.9603 431.0618 L 1774.9603 431.0618 L 1800.3169 456.41837 L 1800.3169 456.41837 L 1724.2472 456.41837 Q 1648.1775 456.41837 1546.7511 507.13153 Q 1445.3248 507.13153 1318.542 532.4881 Q 1166.4025 557.84467 1115.6893 583.20123 Q 1090.3328 633.91437 1014.26306 608.5578 Q 912.83673 557.84467 507.13153 557.84467 L 126.78288 532.4881 L 126.78288 507.13153 Q 101.4263 456.41837 76.069725 456.41837 L 25.356575 456.41837 L 25.356575 456.41837 L 0.0 456.41837 L 0.0 456.41837 L 0.0 456.41837 L 0.0 431.0618 L 0.0 431.0618 L 0.0 431.0618 L 0.0 405.7052 L 0.0 405.7052 L 0.0 405.7052 L 25.356575 405.7052 L 25.356575 405.7052 L 25.356575 380.34863 L 50.71315 380.34863 L 76.069725 304.2789 Q 101.4263 253.56577 126.78288 177.49603 Q 126.78288 101.4263 177.49603 101.4263 Q 202.8526 101.4263 253.56577 50.71315 Q 278.92233 -1.8189894E-12 304.2789 -1.8189894E-12 L 304.2789 -1.8189894E-12 L 304.2789 50.71315 Q 304.2789 76.069725 304.2789 101.4263 Q 304.2789 101.4263 405.7052 101.4263 Q 507.13153 101.4263 557.84467 101.4263 L 583.20123 101.4263 L 659.271 101.4263 L 709.98413 101.4263 L 912.83673 76.069725 Q 1090.3328 50.71315 1166.4025 50.71315 Q 1242.4722 50.71315 1267.8287 25.356575 L 1318.542 25.356575 L 1369.2551 -1.8189894E-12 Q 1394.6117 -1.8189894E-12 1470.6814 -1.8189894E-12 Q 1521.3945 25.356575 1546.7511 50.71315 Q 1546.7511 101.4263 1622.8208 101.4263 z" svg:height="6.0855784mm" draw:style-name="style-128" svg:viewBox="0.0 0.0 1927.0997 608.5578" svg:width="19.270998mm" svg:x="189.66719mm" svg:y="131.85419mm"/>
          <draw:path svg:d="M 101.4263 25.356575 L 126.78288 0.0 L 152.13945 25.356575 Q 177.49603 50.71315 177.49603 126.78288 Q 177.49603 202.8526 202.8526 228.20918 L 202.8526 278.92233 L 278.92233 278.92233 L 354.99207 278.92233 L 431.0618 278.92233 Q 481.77493 278.92233 481.77493 253.56577 L 507.13153 253.56577 L 481.77493 278.92233 Q 481.77493 329.6355 481.77493 329.6355 L 481.77493 329.6355 L 431.0618 380.34863 Q 380.34863 405.7052 354.99207 481.77493 Q 354.99207 532.4881 380.34863 532.4881 L 405.7052 532.4881 L 405.7052 557.84467 L 431.0618 557.84467 L 431.0618 557.84467 L 431.0618 583.20123 L 431.0618 583.20123 L 431.0618 583.20123 L 532.4881 633.91437 Q 583.20123 709.98413 608.5578 735.3407 L 608.5578 735.3407 L 608.5578 760.69727 Q 583.20123 786.05383 557.84467 811.4104 L 532.4881 836.767 L 532.4881 836.767 L 532.4881 836.767 L 507.13153 786.05383 L 481.77493 760.69727 L 481.77493 760.69727 L 481.77493 786.05383 L 481.77493 786.05383 L 481.77493 786.05383 L 456.41837 786.05383 L 456.41837 786.05383 L 456.41837 735.3407 L 431.0618 709.98413 L 431.0618 709.98413 Q 431.0618 684.62756 354.99207 659.271 Q 278.92233 633.91437 278.92233 583.20123 Q 278.92233 557.84467 228.20918 507.13153 Q 177.49603 456.41837 101.4263 431.0618 L 25.356575 405.7052 L 25.356575 405.7052 Q 25.356575 380.34863 25.356575 329.6355 L -3.6379788E-12 278.92233 L -3.6379788E-12 278.92233 L 25.356575 278.92233 L 25.356575 278.92233 L 25.356575 253.56577 L 25.356575 228.20918 Q 25.356575 177.49603 50.71315 126.78288 Q 76.069725 50.71315 101.4263 25.356575 z" svg:height="8.36767mm" draw:style-name="style-129" svg:viewBox="0.0 0.0 608.5578 836.767" svg:width="6.0855784mm" svg:x="230.99841mm" svg:y="167.09984mm"/>
          <draw:path svg:d="M 811.4104 -9.094947E-13 L 811.4104 -9.094947E-13 L 811.4104 228.20918 Q 811.4104 431.0618 786.05383 431.0618 L 760.69727 431.0618 L 735.3407 431.0618 Q 709.98413 431.0618 456.41837 380.34863 Q 202.8526 380.34863 228.20918 354.99207 Q 253.56577 354.99207 253.56577 329.6355 Q 253.56577 304.2789 152.13945 304.2789 L 50.71315 278.92233 L 25.356575 278.92233 L 3.6379788E-12 278.92233 L 3.6379788E-12 278.92233 L 3.6379788E-12 278.92233 L 25.356575 253.56577 L 50.71315 228.20918 L 76.069725 228.20918 L 101.4263 228.20918 L 177.49603 202.8526 L 228.20918 177.49603 L 354.99207 177.49603 Q 481.77493 152.13945 481.77493 177.49603 Q 481.77493 202.8526 608.5578 228.20918 Q 735.3407 228.20918 760.69727 126.78288 Q 786.05383 -9.094947E-13 811.4104 -9.094947E-13 z" svg:height="4.310618mm" draw:style-name="style-130" svg:viewBox="0.0 0.0 811.4104 431.0618" svg:width="8.114104mm" svg:x="282.72583mm" svg:y="79.873215mm"/>
          <draw:path svg:d="M 633.91437 354.99207 L 633.91437 380.34863 L 633.91437 380.34863 Q 608.5578 380.34863 608.5578 405.7052 L 608.5578 405.7052 L 583.20123 405.7052 Q 557.84467 431.0618 557.84467 456.41837 L 557.84467 456.41837 L 557.84467 456.41837 Q 557.84467 456.41837 532.4881 456.41837 L 532.4881 481.77493 L 532.4881 481.77493 Q 507.13153 481.77493 507.13153 507.13153 L 507.13153 507.13153 L 507.13153 507.13153 Q 507.13153 507.13153 481.77493 507.13153 L 481.77493 532.4881 L 456.41837 532.4881 Q 431.0618 557.84467 253.56577 557.84467 L 101.4263 557.84467 L 101.4263 532.4881 L 101.4263 507.13153 L 76.069725 481.77493 L 50.71315 456.41837 L 50.71315 456.41837 L 50.71315 456.41837 L 25.356575 431.0618 L 0.0 431.0618 L 0.0 405.7052 L 0.0 380.34863 L 50.71315 380.34863 L 76.069725 354.99207 L 76.069725 354.99207 L 101.4263 354.99207 L 101.4263 354.99207 Q 101.4263 354.99207 126.78288 304.2789 L 152.13945 278.92233 L 152.13945 278.92233 Q 177.49603 253.56577 177.49603 253.56577 L 177.49603 253.56577 L 202.8526 253.56577 Q 202.8526 253.56577 202.8526 228.20918 L 202.8526 228.20918 L 202.8526 228.20918 Q 228.20918 202.8526 228.20918 202.8526 L 228.20918 202.8526 L 304.2789 152.13945 Q 405.7052 101.4263 456.41837 50.71315 Q 507.13153 0.0 557.84467 0.0 Q 633.91437 0.0 709.98413 101.4263 Q 760.69727 177.49603 709.98413 253.56577 Q 659.271 329.6355 633.91437 354.99207 z" svg:height="5.578447mm" draw:style-name="style-131" svg:viewBox="0.0 0.0 709.98413 557.84467" svg:width="7.099841mm" svg:x="150.61806mm" svg:y="188.65292mm"/>
          <draw:path svg:d="M 431.0618 50.71315 L 557.84467 50.71315 L 862.1236 101.4263 Q 1141.0459 152.13945 1141.0459 202.8526 Q 1141.0459 253.56577 1115.6893 304.2789 L 1115.6893 354.99207 L 1166.4025 354.99207 L 1217.1156 354.99207 L 1217.1156 380.34863 L 1242.4722 380.34863 L 1242.4722 405.7052 L 1242.4722 431.0618 L 1267.8287 431.0618 L 1267.8287 405.7052 L 1267.8287 405.7052 Q 1293.1854 405.7052 1293.1854 329.6355 L 1318.542 253.56577 L 1343.8986 253.56577 L 1369.2551 253.56577 L 1394.6117 354.99207 Q 1394.6117 456.41837 1470.6814 456.41837 Q 1546.7511 456.41837 1546.7511 380.34863 Q 1572.1077 304.2789 1521.3945 304.2789 Q 1470.6814 278.92233 1496.038 253.56577 Q 1496.038 253.56577 1546.7511 253.56577 Q 1597.4642 253.56577 1597.4642 228.20918 Q 1572.1077 202.8526 1648.1775 202.8526 Q 1749.6038 202.8526 1774.9603 202.8526 L 1800.3169 202.8526 L 1901.7432 202.8526 L 2003.1696 202.8526 L 2307.4485 228.20918 Q 2586.3708 253.56577 2763.8667 278.92233 Q 2916.0063 304.2789 2941.3628 329.6355 Q 2966.7195 354.99207 3296.355 354.99207 Q 3625.9902 354.99207 3778.13 354.99207 Q 3930.2693 354.99207 3980.9824 329.6355 Q 4031.6956 304.2789 4335.9746 304.2789 L 4640.2534 304.2789 L 4665.61 278.92233 L 4690.9663 253.56577 L 4690.9663 253.56577 L 4690.9663 253.56577 L 4767.036 253.56577 Q 4843.106 253.56577 4995.2456 278.92233 L 5147.385 278.92233 L 5223.4546 329.6355 Q 5299.5244 405.7052 5502.377 431.0618 Q 5679.873 456.41837 6060.2217 507.13153 Q 6415.214 507.13153 6618.0664 507.13153 Q 6820.919 507.13153 6896.989 507.13153 L 6973.0586 507.13153 L 7023.7715 507.13153 L 7049.128 507.13153 L 7049.128 481.77493 L 7049.128 456.41837 L 7023.7715 456.41837 Q 6973.0586 456.41837 6922.345 431.0618 L 6896.989 405.7052 L 6896.989 405.7052 L 6922.345 405.7052 L 6922.345 405.7052 L 6922.345 405.7052 L 6922.345 380.34863 L 6947.7017 380.34863 L 7023.7715 380.34863 Q 7099.8413 405.7052 7125.1978 405.7052 L 7150.554 405.7052 L 7175.911 405.7052 L 7201.2676 405.7052 L 7201.2676 405.7052 Q 7226.624 431.0618 7226.624 431.0618 L 7226.624 456.41837 L 7226.624 456.41837 L 7226.624 456.41837 L 7251.9805 456.41837 L 7251.9805 456.41837 L 7302.694 481.77493 L 7353.407 507.13153 L 7530.903 507.13153 Q 7683.0425 557.84467 7784.4688 557.84467 L 7860.5386 557.84467 L 7936.6084 583.20123 L 8012.678 608.5578 L 7936.6084 608.5578 L 7885.895 608.5578 L 7885.895 659.271 L 7885.895 709.98413 L 7911.2515 709.98413 Q 7911.2515 709.98413 7860.5386 735.3407 Q 7809.825 760.69727 7835.182 786.05383 Q 7885.895 811.4104 7784.4688 836.767 L 7683.0425 862.1236 L 7683.0425 862.1236 L 7683.0425 862.1236 L 7708.399 862.1236 L 7708.399 862.1236 L 7759.1123 887.48016 L 7809.825 912.83673 L 7911.2515 912.83673 L 8012.678 912.83673 L 8063.391 938.1933 L 8114.1045 938.1933 L 8114.1045 963.54987 L 8088.7476 988.90643 L 8088.7476 988.90643 L 8088.7476 1014.26306 L 8088.7476 1014.26306 L 8088.7476 1014.26306 L 8114.1045 1014.26306 L 8114.1045 1039.6196 L 8088.7476 1039.6196 L 8088.7476 1064.9762 L 8088.7476 1064.9762 L 8088.7476 1064.9762 L 8088.7476 1064.9762 L 8063.391 1064.9762 L 8038.0347 1064.9762 L 8038.0347 1064.9762 L 8038.0347 1090.3328 L 8038.0347 1090.3328 L 8038.0347 1090.3328 L 8012.678 1064.9762 L 7936.6084 1064.9762 Q 7860.5386 1064.9762 7809.825 1039.6196 L 7759.1123 1039.6196 L 7657.686 1039.6196 Q 7556.26 1014.26306 6668.7793 963.54987 Q 5781.2993 862.1236 5147.385 1115.6893 Q 4538.827 1369.2551 4386.6875 1369.2551 Q 4209.1914 1369.2551 4057.0522 1394.6117 L 3904.9126 1419.9683 L 3904.9126 1470.6814 L 3904.9126 1496.038 L 3879.5562 1496.038 L 3854.1995 1521.3945 L 3854.1995 1521.3945 L 3854.1995 1521.3945 L 3828.843 1521.3945 Q 3803.4863 1521.3945 3727.4167 1521.3945 Q 3676.7036 1521.3945 3625.9902 1546.7511 L 3575.277 1572.1077 L 3549.9207 1572.1077 Q 3524.564 1572.1077 3473.8508 1597.4642 Q 3448.4944 1622.8208 2966.7195 1724.2472 L 2484.9443 1825.6735 L 2484.9443 1851.03 L 2459.588 1851.03 L 2459.588 1851.03 L 2459.588 1851.03 L 2383.518 1851.03 Q 2307.4485 1876.3866 2231.3787 1876.3866 L 2155.3088 1876.3866 L 1901.7432 1876.3866 L 1622.8208 1876.3866 L 1622.8208 1876.3866 Q 1622.8208 1876.3866 1470.6814 1851.03 L 1318.542 1851.03 L 1318.542 1825.6735 Q 1293.1854 1800.3169 1293.1854 1749.6038 Q 1293.1854 1698.8906 1267.8287 1724.2472 L 1217.1156 1724.2472 L 1217.1156 1724.2472 Q 1242.4722 1724.2472 1217.1156 1724.2472 L 1191.759 1698.8906 L 1191.759 1673.534 L 1191.759 1648.1775 L 1242.4722 1648.1775 Q 1293.1854 1673.534 1293.1854 1648.1775 L 1293.1854 1648.1775 L 1293.1854 1622.8208 L 1293.1854 1622.8208 L 1293.1854 1622.8208 Q 1293.1854 1622.8208 1293.1854 1597.4642 L 1267.8287 1597.4642 L 1267.8287 1572.1077 Q 1242.4722 1546.7511 1191.759 1521.3945 L 1115.6893 1470.6814 L 1115.6893 1470.6814 L 1141.0459 1470.6814 L 1141.0459 1470.6814 Q 1141.0459 1470.6814 1141.0459 1445.3248 L 1141.0459 1445.3248 L 1141.0459 1419.9683 L 1141.0459 1369.2551 L 1141.0459 1369.2551 L 1141.0459 1369.2551 L 1191.759 1343.8986 L 1217.1156 1318.542 L 1242.4722 1318.542 Q 1267.8287 1318.542 1267.8287 1293.1854 L 1267.8287 1293.1854 L 1293.1854 1293.1854 Q 1343.8986 1267.8287 1394.6117 1293.1854 L 1419.9683 1318.542 L 1445.3248 1318.542 L 1496.038 1318.542 L 1496.038 1343.8986 L 1496.038 1343.8986 L 1521.3945 1343.8986 L 1521.3945 1369.2551 L 1546.7511 1369.2551 L 1597.4642 1369.2551 L 1597.4642 1343.8986 L 1597.4642 1343.8986 L 1572.1077 1343.8986 L 1572.1077 1318.542 L 1572.1077 1318.542 L 1546.7511 1318.542 L 1546.7511 1318.542 L 1546.7511 1318.542 L 1546.7511 1293.1854 L 1546.7511 1293.1854 L 1521.3945 1293.1854 L 1521.3945 1267.8287 L 1521.3945 1267.8287 L 1496.038 1267.8287 L 1496.038 1267.8287 L 1496.038 1267.8287 L 1445.3248 1242.4722 L 1419.9683 1217.1156 L 1394.6117 1217.1156 Q 1369.2551 1217.1156 1267.8287 1141.0459 Q 1141.0459 1064.9762 786.05383 887.48016 L 405.7052 709.98413 L 405.7052 709.98413 Q 405.7052 709.98413 304.2789 633.91437 L 202.8526 583.20123 L 202.8526 583.20123 Q 228.20918 583.20123 228.20918 456.41837 Q 228.20918 354.99207 177.49603 329.6355 Q 101.4263 304.2789 101.4263 278.92233 Q 76.069725 253.56577 50.71315 253.56577 L 0.0 253.56577 L 0.0 228.20918 L 25.356575 202.8526 L 25.356575 101.4263 Q 50.71315 -25.356575 177.49603 0.0 Q 329.6355 50.71315 431.0618 50.71315 z" svg:height="18.763866mm" draw:style-name="style-132" svg:viewBox="0.0 0.0 8114.1045 1876.3866" svg:width="81.141045mm" svg:x="189.92075mm" svg:y="99.39777mm"/>
          <draw:path svg:d="M 2155.3088 0.0 L 2231.3787 0.0 L 2307.4485 0.0 Q 2358.1616 0.0 2358.1616 25.356575 L 2358.1616 76.069725 L 2332.805 126.78288 L 2332.805 152.13945 L 2282.0918 152.13945 Q 2231.3787 177.49603 2180.6655 177.49603 L 2129.9524 228.20918 L 2129.9524 228.20918 L 2104.5957 228.20918 L 2104.5957 228.20918 L 2104.5957 228.20918 L 2155.3088 253.56577 Q 2206.0222 278.92233 2206.0222 278.92233 L 2206.0222 278.92233 L 2231.3787 278.92233 L 2231.3787 278.92233 L 2231.3787 304.2789 L 2256.7354 304.2789 L 2256.7354 304.2789 L 2256.7354 329.6355 L 2307.4485 329.6355 Q 2383.518 380.34863 2383.518 380.34863 L 2383.518 380.34863 L 2358.1616 380.34863 Q 2358.1616 380.34863 2206.0222 405.7052 L 2079.2393 405.7052 L 2079.2393 431.0618 L 2079.2393 456.41837 L 2155.3088 456.41837 L 2206.0222 481.77493 L 2231.3787 481.77493 L 2256.7354 481.77493 L 2763.8667 532.4881 Q 3245.6416 583.20123 3372.4246 608.5578 L 3473.8508 608.5578 L 3473.8508 608.5578 Q 3473.8508 633.91437 3473.8508 633.91437 L 3499.2075 633.91437 L 3499.2075 633.91437 Q 3524.564 659.271 3524.564 760.69727 L 3524.564 862.1236 L 3549.9207 836.767 Q 3575.277 836.767 3575.277 938.1933 L 3575.277 1064.9762 L 3600.6338 1064.9762 L 3600.6338 1090.3328 L 3651.347 1039.6196 Q 3702.06 1039.6196 3727.4167 1014.26306 L 3752.7732 1014.26306 L 3727.4167 1039.6196 Q 3727.4167 1090.3328 3702.06 1090.3328 Q 3676.7036 1090.3328 3676.7036 1141.0459 L 3676.7036 1166.4025 L 3702.06 1166.4025 L 3702.06 1191.759 L 3778.13 1191.759 Q 3854.1995 1191.759 3879.5562 1166.4025 L 3904.9126 1166.4025 L 3904.9126 1166.4025 L 3930.2693 1166.4025 L 3930.2693 1115.6893 Q 3930.2693 1064.9762 3980.9824 1039.6196 L 4006.339 1039.6196 L 4031.6956 1039.6196 L 4082.4087 1039.6196 L 4082.4087 1039.6196 L 4082.4087 1039.6196 L 4107.765 1039.6196 L 4107.765 1014.26306 L 4158.4785 1014.26306 L 4209.1914 988.90643 L 4285.261 988.90643 L 4335.9746 988.90643 L 4335.9746 1014.26306 L 4335.9746 1014.26306 L 4335.9746 1064.9762 L 4335.9746 1115.6893 L 4310.6177 1115.6893 L 4310.6177 1141.0459 L 4310.6177 1141.0459 L 4335.9746 1141.0459 L 4335.9746 1141.0459 L 4335.9746 1166.4025 L 4310.6177 1166.4025 L 4310.6177 1191.759 L 4310.6177 1191.759 L 4285.261 1191.759 L 4285.261 1191.759 L 4285.261 1191.759 L 4285.261 1217.1156 L 4285.261 1217.1156 L 4259.905 1217.1156 L 4259.905 1242.4722 L 4259.905 1242.4722 L 4234.5483 1242.4722 L 4234.5483 1242.4722 Q 4234.5483 1242.4722 4209.1914 1267.8287 Q 4183.835 1293.1854 4031.6956 1369.2551 Q 3904.9126 1445.3248 3778.13 1419.9683 Q 3651.347 1394.6117 3625.9902 1419.9683 L 3600.6338 1445.3248 L 3600.6338 1445.3248 L 3575.277 1445.3248 L 3575.277 1445.3248 L 3575.277 1445.3248 L 3549.9207 1419.9683 L 3524.564 1419.9683 L 3524.564 1445.3248 L 3524.564 1496.038 L 3499.2075 1496.038 L 3499.2075 1496.038 L 3499.2075 1521.3945 L 3473.8508 1521.3945 L 3473.8508 1521.3945 L 3473.8508 1546.7511 L 3473.8508 1546.7511 L 3473.8508 1546.7511 L 3423.1377 1546.7511 Q 3372.4246 1546.7511 3270.9983 1597.4642 Q 3144.2153 1597.4642 3093.5022 1698.8906 Q 3068.1458 1800.3169 2992.076 1825.6735 Q 2941.3628 1851.03 2941.3628 1825.6735 Q 2916.0063 1800.3169 2662.4404 1774.9603 Q 2383.518 1749.6038 2358.1616 1698.8906 L 2358.1616 1673.534 L 2358.1616 1673.534 Q 2358.1616 1648.1775 2332.805 1648.1775 Q 2307.4485 1648.1775 2307.4485 1597.4642 Q 2307.4485 1546.7511 2231.3787 1521.3945 Q 2180.6655 1496.038 2053.8826 1521.3945 Q 1901.7432 1546.7511 1901.7432 1521.3945 Q 1901.7432 1496.038 1825.6735 1470.6814 Q 1749.6038 1445.3248 1698.8906 1496.038 L 1622.8208 1546.7511 L 1622.8208 1546.7511 Q 1597.4642 1521.3945 1546.7511 1496.038 L 1470.6814 1445.3248 L 1470.6814 1445.3248 L 1470.6814 1445.3248 L 1445.3248 1419.9683 L 1394.6117 1394.6117 L 1394.6117 1394.6117 L 1394.6117 1394.6117 L 1419.9683 1394.6117 L 1419.9683 1394.6117 L 1419.9683 1369.2551 L 1445.3248 1369.2551 L 1445.3248 1343.8986 L 1445.3248 1318.542 L 1445.3248 1242.4722 L 1445.3248 1166.4025 L 1445.3248 1191.759 L 1445.3248 1217.1156 L 1293.1854 1217.1156 Q 1166.4025 1191.759 1090.3328 1191.759 Q 988.90643 1191.759 988.90643 1141.0459 Q 988.90643 1115.6893 836.767 1090.3328 Q 684.62756 1090.3328 431.0618 1039.6196 Q 152.13945 1014.26306 152.13945 988.90643 Q 152.13945 938.1933 101.4263 938.1933 Q 50.71315 938.1933 50.71315 887.48016 L 50.71315 862.1236 L 76.069725 862.1236 Q 76.069725 836.767 76.069725 836.767 L 76.069725 836.767 L 76.069725 836.767 L 76.069725 836.767 L 50.71315 811.4104 L 25.356575 786.05383 L 25.356575 786.05383 L 25.356575 786.05383 L 0.0 786.05383 Q 0.0 786.05383 25.356575 760.69727 Q 50.71315 760.69727 25.356575 709.98413 Q -25.356575 684.62756 25.356575 633.91437 Q 101.4263 583.20123 76.069725 583.20123 Q 50.71315 583.20123 50.71315 532.4881 Q 50.71315 481.77493 101.4263 481.77493 Q 152.13945 481.77493 177.49603 431.0618 L 228.20918 405.7052 L 811.4104 278.92233 Q 1394.6117 177.49603 1445.3248 177.49603 Q 1521.3945 177.49603 1622.8208 177.49603 Q 1724.2472 177.49603 1749.6038 126.78288 Q 1774.9603 76.069725 1901.7432 50.71315 Q 2053.8826 25.356575 2155.3088 0.0 z" svg:height="18.256735mm" draw:style-name="style-133" svg:viewBox="0.0 0.0 4335.9746 1825.6735" svg:width="43.359745mm" svg:x="87.48019mm" svg:y="99.651344mm"/>
          <draw:path svg:d="M 228.20918 126.78288 L 228.20918 152.13945 L 202.8526 152.13945 Q 177.49603 177.49603 101.4263 177.49603 L 25.356575 177.49603 L 25.356575 152.13945 L -1.8189894E-12 152.13945 L -1.8189894E-12 126.78288 Q -1.8189894E-12 76.069725 25.356575 76.069725 L 25.356575 50.71315 L 25.356575 50.71315 Q 50.71315 50.71315 50.71315 25.356575 L 50.71315 25.356575 L 50.71315 25.356575 Q 50.71315 25.356575 76.069725 25.356575 L 76.069725 0.0 L 126.78288 0.0 Q 152.13945 0.0 202.8526 50.71315 Q 202.8526 101.4263 228.20918 126.78288 z" svg:height="1.7749603mm" draw:style-name="style-134" svg:viewBox="0.0 0.0 228.20918 177.49603" svg:width="2.2820919mm" svg:x="124.24722mm" svg:y="109.793976mm"/>
          <draw:path svg:d="M 659.271 25.356575 L 659.271 25.356575 L 709.98413 101.4263 Q 760.69727 202.8526 811.4104 202.8526 Q 862.1236 202.8526 862.1236 152.13945 L 862.1236 126.78288 L 912.83673 126.78288 Q 938.1933 126.78288 963.54987 228.20918 Q 963.54987 354.99207 963.54987 354.99207 L 963.54987 354.99207 L 963.54987 354.99207 Q 938.1933 354.99207 938.1933 380.34863 L 938.1933 380.34863 L 938.1933 380.34863 Q 912.83673 380.34863 912.83673 329.6355 Q 912.83673 278.92233 786.05383 253.56577 Q 659.271 253.56577 608.5578 278.92233 Q 583.20123 304.2789 507.13153 304.2789 Q 456.41837 304.2789 354.99207 304.2789 L 278.92233 304.2789 L 278.92233 304.2789 L 253.56577 304.2789 L 253.56577 354.99207 L 253.56577 380.34863 L 278.92233 405.7052 Q 304.2789 405.7052 278.92233 431.0618 L 253.56577 456.41837 L 253.56577 456.41837 L 253.56577 456.41837 L 228.20918 456.41837 L 202.8526 456.41837 L 202.8526 431.0618 L 202.8526 431.0618 L 177.49603 431.0618 L 177.49603 405.7052 L 177.49603 405.7052 L 152.13945 405.7052 L 152.13945 405.7052 L 152.13945 405.7052 L 152.13945 380.34863 L 152.13945 380.34863 L 126.78288 380.34863 L 126.78288 354.99207 L 126.78288 354.99207 L 101.4263 354.99207 L 101.4263 354.99207 L 101.4263 354.99207 L 76.069725 329.6355 L 50.71315 304.2789 L 50.71315 304.2789 L 50.71315 304.2789 L 25.356575 304.2789 L 25.356575 304.2789 L 25.356575 278.92233 L 0.0 253.56577 L 0.0 202.8526 L 0.0 152.13945 L 0.0 152.13945 L 0.0 152.13945 L 25.356575 152.13945 L 25.356575 152.13945 L 25.356575 177.49603 L 50.71315 177.49603 L 50.71315 177.49603 L 50.71315 152.13945 L 76.069725 152.13945 Q 101.4263 152.13945 101.4263 76.069725 Q 126.78288 0.0 202.8526 0.0 Q 304.2789 0.0 456.41837 50.71315 Q 608.5578 76.069725 633.91437 50.71315 Q 659.271 25.356575 659.271 25.356575 z" svg:height="4.5641837mm" draw:style-name="style-135" svg:viewBox="0.0 0.0 963.54987 456.41837" svg:width="9.635499mm" svg:x="219.08081mm" svg:y="158.73216mm"/>
          <draw:path svg:d="M 2662.4404 25.356575 L 2662.4404 0.0 L 2687.797 0.0 L 2738.5103 25.356575 L 2789.2234 25.356575 L 2839.9365 25.356575 L 2839.9365 50.71315 L 2839.9365 50.71315 L 2839.9365 76.069725 L 2839.9365 101.4263 L 2839.9365 101.4263 L 2839.9365 126.78288 L 2814.5798 126.78288 Q 2789.2234 126.78288 2763.8667 177.49603 Q 2738.5103 253.56577 2738.5103 278.92233 L 2738.5103 329.6355 L 2738.5103 329.6355 L 2738.5103 329.6355 L 2789.2234 354.99207 L 2839.9365 380.34863 L 2839.9365 380.34863 L 2839.9365 380.34863 L 2865.293 380.34863 L 2865.293 380.34863 L 2890.6497 380.34863 L 2916.0063 380.34863 L 2941.3628 380.34863 L 2966.7195 380.34863 L 2992.076 253.56577 Q 3017.4326 126.78288 3093.5022 101.4263 Q 3194.9285 76.069725 3245.6416 76.069725 L 3270.9983 76.069725 L 3270.9983 50.71315 L 3296.355 50.71315 L 3296.355 50.71315 L 3296.355 25.356575 L 3321.7114 25.356575 L 3347.068 25.356575 L 3347.068 76.069725 Q 3347.068 126.78288 3372.4246 152.13945 L 3397.7812 177.49603 L 3397.7812 177.49603 L 3397.7812 177.49603 L 3397.7812 202.8526 L 3397.7812 202.8526 L 3423.1377 202.8526 L 3423.1377 228.20918 L 3448.4944 228.20918 L 3448.4944 228.20918 L 3448.4944 278.92233 L 3448.4944 304.2789 L 3473.8508 354.99207 L 3473.8508 405.7052 L 3499.2075 481.77493 Q 3499.2075 583.20123 3524.564 633.91437 L 3524.564 659.271 L 3499.2075 659.271 Q 3473.8508 659.271 3473.8508 684.62756 Q 3473.8508 709.98413 3448.4944 709.98413 Q 3423.1377 735.3407 3270.9983 735.3407 Q 3118.859 735.3407 3093.5022 887.48016 Q 3093.5022 1014.26306 3042.789 1090.3328 L 2992.076 1141.0459 L 2966.7195 1141.0459 L 2966.7195 1141.0459 L 2966.7195 1166.4025 L 2941.3628 1166.4025 L 2941.3628 1166.4025 L 2941.3628 1191.759 L 2916.0063 1191.759 L 2890.6497 1191.759 L 2890.6497 1217.1156 L 2890.6497 1242.4722 L 2916.0063 1242.4722 L 2916.0063 1267.8287 L 2890.6497 1267.8287 L 2839.9365 1267.8287 L 2839.9365 1242.4722 Q 2839.9365 1242.4722 2814.5798 1191.759 Q 2814.5798 1166.4025 2763.8667 1166.4025 Q 2713.1536 1141.0459 2586.3708 1141.0459 Q 2459.588 1115.6893 2459.588 1090.3328 Q 2459.588 1039.6196 2383.518 1039.6196 Q 2282.0918 1039.6196 2231.3787 1090.3328 Q 2180.6655 1115.6893 2003.1696 1166.4025 L 1825.6735 1191.759 L 1825.6735 1217.1156 L 1825.6735 1217.1156 L 1800.3169 1217.1156 L 1800.3169 1242.4722 L 1724.2472 1242.4722 L 1673.534 1242.4722 L 1673.534 1267.8287 L 1673.534 1267.8287 L 988.90643 1267.8287 L 304.2789 1267.8287 L 304.2789 1267.8287 L 304.2789 1242.4722 L 253.56577 1242.4722 L 228.20918 1242.4722 L 228.20918 1217.1156 L 228.20918 1191.759 L 202.8526 1191.759 L 177.49603 1191.759 L 177.49603 1166.4025 Q 177.49603 1141.0459 101.4263 1115.6893 Q 25.356575 1090.3328 0.0 938.1933 Q 0.0 811.4104 25.356575 786.05383 Q 76.069725 786.05383 152.13945 684.62756 Q 228.20918 583.20123 278.92233 557.84467 Q 304.2789 532.4881 329.6355 380.34863 L 329.6355 202.8526 L 354.99207 202.8526 Q 405.7052 228.20918 405.7052 202.8526 L 405.7052 202.8526 L 431.0618 228.20918 Q 431.0618 253.56577 481.77493 253.56577 L 532.4881 228.20918 L 557.84467 228.20918 L 583.20123 228.20918 L 583.20123 202.8526 L 583.20123 202.8526 L 709.98413 253.56577 Q 811.4104 329.6355 912.83673 329.6355 Q 988.90643 329.6355 1064.9762 253.56577 Q 1115.6893 177.49603 1318.542 177.49603 Q 1496.038 177.49603 1622.8208 152.13945 Q 1724.2472 126.78288 1825.6735 126.78288 Q 1901.7432 126.78288 1977.8129 177.49603 Q 2053.8826 177.49603 2206.0222 177.49603 Q 2358.1616 177.49603 2383.518 126.78288 Q 2434.2312 76.069725 2535.6575 76.069725 Q 2637.084 76.069725 2637.084 50.71315 L 2637.084 50.71315 L 2662.4404 25.356575 z" svg:height="12.6782875mm" draw:style-name="style-136" svg:viewBox="0.0 0.0 3524.564 1267.8287" svg:width="35.24564mm" svg:x="239.36607mm" svg:y="188.39935mm"/>
          <draw:path svg:d="M 228.20918 25.356575 L 228.20918 0.0 L 253.56577 0.0 L 278.92233 0.0 L 380.34863 0.0 Q 456.41837 25.356575 431.0618 101.4263 Q 405.7052 202.8526 405.7052 253.56577 Q 431.0618 304.2789 431.0618 304.2789 L 431.0618 304.2789 L 431.0618 329.6355 L 431.0618 329.6355 L 456.41837 329.6355 L 456.41837 354.99207 L 456.41837 354.99207 L 481.77493 354.99207 L 481.77493 354.99207 L 481.77493 354.99207 L 481.77493 380.34863 L 481.77493 380.34863 L 481.77493 405.7052 L 481.77493 431.0618 L 481.77493 456.41837 L 481.77493 481.77493 L 456.41837 481.77493 L 456.41837 507.13153 L 431.0618 507.13153 L 405.7052 507.13153 L 405.7052 532.4881 L 380.34863 532.4881 L 380.34863 532.4881 L 380.34863 507.13153 L 354.99207 507.13153 Q 329.6355 507.13153 253.56577 456.41837 L 177.49603 405.7052 L 177.49603 380.34863 L 177.49603 380.34863 L 152.13945 380.34863 L 152.13945 354.99207 L 152.13945 354.99207 L 126.78288 354.99207 L 126.78288 380.34863 L 126.78288 405.7052 L 126.78288 405.7052 Q 126.78288 405.7052 76.069725 354.99207 L 50.71315 304.2789 L 25.356575 304.2789 L -3.6379788E-12 304.2789 L -3.6379788E-12 278.92233 L -3.6379788E-12 253.56577 L 25.356575 253.56577 L 50.71315 253.56577 L 50.71315 278.92233 L 76.069725 278.92233 L 76.069725 278.92233 L 76.069725 253.56577 L 76.069725 253.56577 L 76.069725 253.56577 L 101.4263 202.8526 L 126.78288 177.49603 L 126.78288 152.13945 L 126.78288 101.4263 L 152.13945 76.069725 Q 152.13945 50.71315 177.49603 50.71315 L 202.8526 50.71315 L 202.8526 25.356575 L 228.20918 25.356575 L 228.20918 25.356575 z" svg:height="5.324881mm" draw:style-name="style-137" svg:viewBox="0.0 0.0 481.77493 532.4881" svg:width="4.8177495mm" svg:x="264.4691mm" svg:y="166.33914mm"/>
          <draw:path svg:d="M 862.1236 1.8189894E-12 L 912.83673 1.8189894E-12 L 1166.4025 1.8189894E-12 Q 1394.6117 25.356575 1546.7511 25.356575 L 1698.8906 25.356575 L 1698.8906 25.356575 L 1698.8906 25.356575 L 1800.3169 50.71315 L 1901.7432 76.069725 L 2028.5261 101.4263 Q 2129.9524 126.78288 2383.518 152.13945 L 2637.084 152.13945 L 2637.084 177.49603 L 2637.084 202.8526 L 2713.1536 228.20918 Q 2789.2234 228.20918 2839.9365 278.92233 Q 2865.293 329.6355 2941.3628 329.6355 Q 3042.789 329.6355 3042.789 304.2789 L 3068.1458 304.2789 L 3068.1458 304.2789 L 3093.5022 304.2789 L 3093.5022 304.2789 L 3093.5022 329.6355 L 3093.5022 329.6355 L 3093.5022 329.6355 L 3093.5022 380.34863 L 3093.5022 431.0618 L 3093.5022 431.0618 L 3093.5022 431.0618 L 3093.5022 456.41837 L 3093.5022 456.41837 L 3068.1458 456.41837 L 3068.1458 481.77493 L 3068.1458 481.77493 L 3068.1458 481.77493 L 2941.3628 481.77493 L 2814.5798 481.77493 L 2814.5798 507.13153 Q 2789.2234 507.13153 2738.5103 532.4881 Q 2687.797 532.4881 2687.797 583.20123 L 2662.4404 608.5578 L 2662.4404 633.91437 Q 2662.4404 659.271 2637.084 659.271 Q 2611.7273 684.62756 1927.0997 659.271 Q 1217.1156 633.91437 1115.6893 633.91437 Q 988.90643 608.5578 988.90643 583.20123 Q 963.54987 557.84467 938.1933 532.4881 Q 912.83673 532.4881 912.83673 507.13153 Q 912.83673 481.77493 836.767 481.77493 Q 786.05383 481.77493 760.69727 456.41837 Q 709.98413 405.7052 659.271 405.7052 Q 583.20123 405.7052 583.20123 380.34863 Q 583.20123 354.99207 431.0618 329.6355 Q 278.92233 329.6355 253.56577 278.92233 Q 253.56577 253.56577 177.49603 228.20918 L 101.4263 228.20918 L 76.069725 202.8526 L 50.71315 177.49603 L 50.71315 177.49603 L 50.71315 177.49603 L 50.71315 152.13945 L 50.71315 126.78288 L 50.71315 126.78288 L 50.71315 126.78288 L 25.356575 101.4263 L 1.8189894E-12 76.069725 L 1.8189894E-12 76.069725 L 1.8189894E-12 76.069725 L 50.71315 76.069725 L 101.4263 76.069725 L 202.8526 126.78288 Q 329.6355 126.78288 507.13153 126.78288 Q 684.62756 126.78288 709.98413 101.4263 Q 735.3407 76.069725 735.3407 76.069725 L 760.69727 76.069725 L 760.69727 25.356575 Q 786.05383 1.8189894E-12 862.1236 1.8189894E-12 z" svg:height="6.5927095mm" draw:style-name="style-138" svg:viewBox="0.0 0.0 3093.5022 659.271" svg:width="30.935022mm" svg:x="156.70364mm" svg:y="92.5515mm"/>
          <draw:path svg:d="M 76.069725 50.71315 L 126.78288 0.0 L 177.49603 0.0 L 228.20918 0.0 L 329.6355 25.356575 Q 456.41837 50.71315 481.77493 50.71315 L 507.13153 50.71315 L 507.13153 50.71315 L 532.4881 50.71315 L 532.4881 50.71315 L 532.4881 76.069725 L 481.77493 76.069725 L 456.41837 101.4263 L 456.41837 101.4263 L 456.41837 101.4263 L 354.99207 101.4263 Q 253.56577 101.4263 228.20918 126.78288 Q 202.8526 152.13945 228.20918 202.8526 L 278.92233 304.2789 L 278.92233 304.2789 L 278.92233 304.2789 L 380.34863 354.99207 Q 481.77493 405.7052 481.77493 431.0618 L 481.77493 456.41837 L 456.41837 456.41837 Q 431.0618 456.41837 380.34863 431.0618 Q 354.99207 431.0618 354.99207 456.41837 L 354.99207 481.77493 L 354.99207 507.13153 L 354.99207 507.13153 L 354.99207 507.13153 Q 329.6355 507.13153 304.2789 456.41837 L 253.56577 405.7052 L 253.56577 405.7052 Q 228.20918 380.34863 177.49603 304.2789 L 76.069725 253.56577 L 76.069725 253.56577 L 76.069725 253.56577 L 76.069725 228.20918 L 76.069725 228.20918 L 50.71315 228.20918 L 50.71315 202.8526 L 25.356575 202.8526 Q 0.0 202.8526 0.0 152.13945 Q 25.356575 76.069725 76.069725 50.71315 z" svg:height="5.0713153mm" draw:style-name="style-139" svg:viewBox="0.0 0.0 532.4881 507.13153" svg:width="5.324881mm" svg:x="234.54832mm" svg:y="170.3962mm"/>
          <draw:path svg:d="M 0.0 25.356575 L 0.0 25.356575 L 25.356575 0.0 L 50.71315 0.0 L 50.71315 0.0 L 50.71315 25.356575 L 50.71315 25.356575 L 76.069725 25.356575 L 76.069725 25.356575 L 76.069725 25.356575 L 101.4263 50.71315 L 126.78288 76.069725 L 152.13945 76.069725 L 177.49603 76.069725 L 405.7052 126.78288 Q 608.5578 177.49603 633.91437 202.8526 L 659.271 228.20918 L 659.271 228.20918 L 659.271 228.20918 L 684.62756 253.56577 L 709.98413 278.92233 L 709.98413 278.92233 L 709.98413 278.92233 L 709.98413 304.2789 L 709.98413 304.2789 L 709.98413 405.7052 Q 709.98413 481.77493 684.62756 507.13153 L 659.271 507.13153 L 659.271 481.77493 Q 659.271 456.41837 684.62756 405.7052 L 709.98413 354.99207 L 684.62756 354.99207 L 684.62756 329.6355 L 684.62756 329.6355 L 659.271 329.6355 L 659.271 329.6355 L 659.271 329.6355 L 456.41837 304.2789 Q 228.20918 278.92233 152.13945 278.92233 L 101.4263 278.92233 L 101.4263 253.56577 L 101.4263 253.56577 L 76.069725 253.56577 L 76.069725 228.20918 L 76.069725 228.20918 L 50.71315 228.20918 L 50.71315 202.8526 L 50.71315 177.49603 L 50.71315 152.13945 L 50.71315 126.78288 L 50.71315 76.069725 L 50.71315 50.71315 L 25.356575 50.71315 L 25.356575 25.356575 L 25.356575 25.356575 L 0.0 25.356575 L 0.0 25.356575 z" svg:height="5.0713153mm" draw:style-name="style-140" svg:viewBox="0.0 0.0 709.98413 507.13153" svg:width="7.099841mm" svg:x="268.7797mm" svg:y="84.94453mm"/>
          <draw:path svg:d="M 0.0 50.71315 L 0.0 -1.8189894E-12 L 101.4263 -1.8189894E-12 L 177.49603 -1.8189894E-12 L 177.49603 25.356575 L 202.8526 25.356575 L 202.8526 50.71315 Q 228.20918 50.71315 253.56577 50.71315 Q 278.92233 50.71315 304.2789 126.78288 Q 304.2789 202.8526 354.99207 202.8526 Q 380.34863 202.8526 456.41837 228.20918 L 557.84467 228.20918 L 557.84467 253.56577 L 557.84467 253.56577 L 507.13153 253.56577 Q 456.41837 253.56577 456.41837 278.92233 Q 456.41837 304.2789 405.7052 304.2789 L 380.34863 304.2789 L 354.99207 304.2789 L 354.99207 304.2789 L 278.92233 278.92233 Q 202.8526 278.92233 202.8526 253.56577 Q 202.8526 228.20918 152.13945 228.20918 L 101.4263 202.8526 L 50.71315 202.8526 L 0.0 202.8526 L 0.0 202.8526 L 0.0 202.8526 L 0.0 152.13945 L 0.0 76.069725 L 0.0 50.71315 z" svg:height="3.0427892mm" draw:style-name="style-141" svg:viewBox="0.0 0.0 557.84467 304.2789" svg:width="5.578447mm" svg:x="126.78288mm" svg:y="131.85419mm"/>
          <draw:path svg:d="M 126.78288 76.069725 L 202.8526 0.0 L 304.2789 0.0 Q 405.7052 25.356575 431.0618 25.356575 L 456.41837 25.356575 L 456.41837 126.78288 L 456.41837 202.8526 L 431.0618 228.20918 L 405.7052 253.56577 L 405.7052 253.56577 L 405.7052 278.92233 L 405.7052 278.92233 L 405.7052 278.92233 L 380.34863 278.92233 Q 380.34863 278.92233 278.92233 329.6355 L 177.49603 380.34863 L 101.4263 380.34863 L 50.71315 380.34863 L 25.356575 380.34863 L 0.0 380.34863 L 0.0 329.6355 L 0.0 278.92233 L 25.356575 253.56577 L 50.71315 228.20918 L 50.71315 177.49603 Q 50.71315 126.78288 126.78288 76.069725 z" svg:height="3.8034863mm" draw:style-name="style-142" svg:viewBox="0.0 0.0 456.41837 380.34863" svg:width="4.5641837mm" svg:x="133.88272mm" svg:y="182.31378mm"/>
          <draw:path svg:d="M 380.34863 101.4263 L 380.34863 101.4263 L 380.34863 126.78288 L 354.99207 126.78288 L 354.99207 126.78288 L 354.99207 126.78288 L 354.99207 152.13945 L 354.99207 152.13945 L 329.6355 152.13945 L 329.6355 177.49603 L 329.6355 177.49603 L 304.2789 177.49603 L 304.2789 202.8526 L 304.2789 228.20918 L 278.92233 278.92233 L 278.92233 329.6355 L 354.99207 380.34863 Q 456.41837 431.0618 456.41837 481.77493 L 456.41837 557.84467 L 431.0618 583.20123 Q 405.7052 608.5578 380.34863 684.62756 Q 354.99207 735.3407 354.99207 786.05383 L 354.99207 811.4104 L 354.99207 811.4104 L 329.6355 836.767 L 329.6355 836.767 L 329.6355 836.767 L 304.2789 836.767 L 304.2789 836.767 L 253.56577 862.1236 L 228.20918 862.1236 L 228.20918 836.767 L 202.8526 811.4104 L 202.8526 811.4104 L 202.8526 786.05383 L 202.8526 786.05383 L 202.8526 786.05383 L 177.49603 786.05383 L 177.49603 786.05383 L 177.49603 760.69727 L 152.13945 760.69727 L 152.13945 760.69727 L 152.13945 735.3407 L 152.13945 735.3407 L 152.13945 735.3407 L 126.78288 684.62756 Q 101.4263 659.271 101.4263 583.20123 Q 101.4263 481.77493 25.356575 380.34863 Q -25.356575 253.56577 0.0 253.56577 Q 25.356575 228.20918 50.71315 177.49603 L 101.4263 101.4263 L 101.4263 101.4263 L 101.4263 101.4263 L 126.78288 76.069725 L 126.78288 76.069725 L 177.49603 76.069725 Q 228.20918 76.069725 253.56577 50.71315 Q 253.56577 25.356575 304.2789 0.0 Q 380.34863 -25.356575 380.34863 25.356575 Q 354.99207 101.4263 380.34863 101.4263 z" svg:height="8.621236mm" draw:style-name="style-143" svg:viewBox="0.0 0.0 456.41837 862.1236" svg:width="4.5641837mm" svg:x="227.70206mm" svg:y="161.5214mm"/>
          <draw:path svg:d="M 3144.2153 101.4263 L 3169.572 101.4263 L 3169.572 126.78288 Q 3144.2153 152.13945 3118.859 202.8526 L 3093.5022 253.56577 L 3068.1458 253.56577 L 3068.1458 278.92233 L 3068.1458 278.92233 L 3093.5022 278.92233 L 3093.5022 278.92233 L 3093.5022 278.92233 L 3093.5022 304.2789 L 3093.5022 304.2789 L 3118.859 329.6355 L 3144.2153 354.99207 L 3144.2153 354.99207 L 3144.2153 380.34863 L 3144.2153 380.34863 L 3144.2153 380.34863 L 3169.572 380.34863 L 3169.572 380.34863 L 3169.572 405.7052 L 3194.9285 405.7052 L 3194.9285 431.0618 L 3194.9285 456.41837 L 3220.2852 507.13153 L 3245.6416 557.84467 L 3245.6416 583.20123 L 3245.6416 608.5578 L 3270.9983 608.5578 L 3270.9983 633.91437 L 3296.355 633.91437 L 3321.7114 633.91437 L 3321.7114 608.5578 L 3347.068 608.5578 L 3347.068 608.5578 L 3347.068 583.20123 L 3347.068 532.4881 Q 3372.4246 481.77493 3473.8508 456.41837 Q 3575.277 431.0618 3651.347 532.4881 Q 3752.7732 583.20123 3828.843 583.20123 Q 3904.9126 583.20123 4158.4785 608.5578 L 4386.6875 633.91437 L 4412.0444 633.91437 L 4462.7573 633.91437 L 4462.7573 633.91437 L 4462.7573 633.91437 L 4412.0444 659.271 L 4386.6875 684.62756 L 4386.6875 684.62756 L 4386.6875 684.62756 L 4361.331 684.62756 L 4335.9746 684.62756 L 4335.9746 709.98413 L 4310.6177 709.98413 L 4310.6177 735.3407 L 4310.6177 760.69727 L 4285.261 760.69727 L 4259.905 786.05383 L 4259.905 786.05383 Q 4259.905 786.05383 4234.5483 786.05383 Q 4234.5483 786.05383 4107.765 836.767 Q 4006.339 836.767 3955.6257 836.767 Q 3879.5562 836.767 3828.843 836.767 Q 3752.7732 836.767 3702.06 836.767 Q 3625.9902 836.767 3625.9902 811.4104 Q 3625.9902 786.05383 3549.9207 786.05383 Q 3448.4944 760.69727 3448.4944 836.767 Q 3423.1377 887.48016 3372.4246 887.48016 Q 3321.7114 887.48016 3270.9983 912.83673 Q 3220.2852 963.54987 3220.2852 988.90643 Q 3194.9285 1014.26306 3144.2153 1064.9762 Q 3068.1458 1090.3328 2890.6497 1115.6893 L 2713.1536 1141.0459 L 2637.084 1141.0459 Q 2535.6575 1141.0459 2408.8748 1090.3328 Q 2282.0918 1090.3328 2079.2393 1090.3328 Q 1901.7432 1090.3328 1774.9603 1090.3328 Q 1622.8208 1090.3328 1394.6117 1115.6893 L 1166.4025 1141.0459 L 1166.4025 1166.4025 L 1166.4025 1191.759 L 1141.0459 1191.759 L 1115.6893 1191.759 L 1115.6893 1191.759 Q 1115.6893 1166.4025 1014.26306 1166.4025 L 912.83673 1166.4025 L 912.83673 1141.0459 Q 912.83673 1141.0459 887.48016 1141.0459 L 887.48016 1141.0459 L 862.1236 1141.0459 L 862.1236 1141.0459 L 811.4104 1141.0459 L 786.05383 1141.0459 L 786.05383 1141.0459 Q 786.05383 1141.0459 659.271 1141.0459 Q 557.84467 1141.0459 532.4881 1115.6893 Q 507.13153 1090.3328 405.7052 1115.6893 L 329.6355 1141.0459 L 304.2789 1141.0459 L 304.2789 1141.0459 L 304.2789 1141.0459 Q 304.2789 1115.6893 304.2789 1039.6196 Q 304.2789 938.1933 253.56577 862.1236 Q 253.56577 786.05383 177.49603 786.05383 Q 101.4263 786.05383 50.71315 709.98413 Q 25.356575 659.271 50.71315 659.271 Q 76.069725 633.91437 76.069725 608.5578 L 101.4263 583.20123 L 76.069725 583.20123 L 76.069725 583.20123 L 76.069725 608.5578 L 50.71315 608.5578 L 50.71315 608.5578 L 50.71315 633.91437 L 25.356575 633.91437 L 0.0 633.91437 L 0.0 608.5578 L 0.0 608.5578 L 0.0 608.5578 L 0.0 583.20123 L 0.0 583.20123 L 0.0 583.20123 L 25.356575 583.20123 L 25.356575 583.20123 L 50.71315 557.84467 L 76.069725 532.4881 L 76.069725 532.4881 L 50.71315 532.4881 L 50.71315 532.4881 L 50.71315 532.4881 L 50.71315 507.13153 L 50.71315 507.13153 L 25.356575 507.13153 L 25.356575 481.77493 L 25.356575 481.77493 L 25.356575 481.77493 L 50.71315 481.77493 L 76.069725 481.77493 L 152.13945 507.13153 Q 202.8526 532.4881 202.8526 532.4881 Q 228.20918 532.4881 253.56577 557.84467 L 278.92233 557.84467 L 278.92233 583.20123 L 278.92233 608.5578 L 304.2789 608.5578 L 329.6355 608.5578 L 329.6355 583.20123 L 354.99207 557.84467 L 354.99207 532.4881 L 354.99207 532.4881 L 354.99207 532.4881 L 354.99207 532.4881 L 380.34863 532.4881 L 380.34863 532.4881 L 405.7052 481.77493 Q 405.7052 456.41837 532.4881 481.77493 Q 659.271 481.77493 684.62756 507.13153 Q 709.98413 532.4881 735.3407 507.13153 Q 760.69727 481.77493 786.05383 481.77493 L 811.4104 481.77493 L 811.4104 456.41837 L 811.4104 456.41837 L 836.767 456.41837 L 836.767 431.0618 L 836.767 431.0618 L 862.1236 431.0618 L 862.1236 431.0618 L 862.1236 431.0618 L 912.83673 405.7052 L 938.1933 380.34863 L 938.1933 380.34863 L 912.83673 380.34863 L 912.83673 380.34863 Q 912.83673 380.34863 862.1236 304.2789 L 811.4104 228.20918 L 811.4104 228.20918 L 811.4104 228.20918 L 786.05383 228.20918 L 786.05383 228.20918 L 786.05383 202.8526 L 811.4104 202.8526 L 811.4104 177.49603 L 811.4104 177.49603 L 1014.26306 177.49603 Q 1191.759 177.49603 1242.4722 126.78288 Q 1293.1854 126.78288 1369.2551 25.356575 Q 1445.3248 -25.356575 1622.8208 0.0 Q 1774.9603 25.356575 1952.4563 101.4263 Q 2129.9524 177.49603 2484.9443 228.20918 Q 2865.293 278.92233 2992.076 177.49603 Q 3118.859 126.78288 3144.2153 101.4263 z" svg:height="11.917591mm" draw:style-name="style-144" svg:viewBox="0.0 0.0 4462.7573 1191.759" svg:width="44.627575mm" svg:x="225.67352mm" svg:y="116.893814mm"/>
          <draw:path svg:d="M 177.49603 0.0 L 228.20918 0.0 L 228.20918 0.0 Q 228.20918 0.0 253.56577 25.356575 L 253.56577 25.356575 L 253.56577 25.356575 L 253.56577 25.356575 L 278.92233 50.71315 L 278.92233 50.71315 L 278.92233 76.069725 L 304.2789 101.4263 L 304.2789 101.4263 L 304.2789 101.4263 L 329.6355 101.4263 L 354.99207 101.4263 L 405.7052 126.78288 Q 456.41837 152.13945 481.77493 177.49603 L 507.13153 202.8526 L 507.13153 202.8526 L 507.13153 202.8526 L 507.13153 228.20918 L 507.13153 228.20918 L 507.13153 253.56577 L 507.13153 278.92233 L 507.13153 278.92233 L 507.13153 304.2789 L 456.41837 304.2789 L 431.0618 304.2789 L 405.7052 329.6355 L 380.34863 329.6355 L 380.34863 354.99207 L 354.99207 380.34863 L 354.99207 405.7052 L 354.99207 431.0618 L 329.6355 456.41837 L 304.2789 481.77493 L 304.2789 481.77493 L 304.2789 507.13153 L 304.2789 507.13153 L 304.2789 507.13153 L 278.92233 507.13153 L 278.92233 507.13153 L 202.8526 507.13153 L 101.4263 507.13153 L 76.069725 507.13153 L 50.71315 507.13153 L 50.71315 481.77493 L 50.71315 481.77493 L 25.356575 481.77493 L 25.356575 456.41837 L 25.356575 456.41837 L 0.0 456.41837 L 0.0 405.7052 L 0.0 354.99207 L 0.0 304.2789 Q 0.0 228.20918 0.0 152.13945 L 0.0 101.4263 L 25.356575 101.4263 L 25.356575 101.4263 L 25.356575 76.069725 L 50.71315 76.069725 L 50.71315 76.069725 L 50.71315 50.71315 L 50.71315 50.71315 L 50.71315 50.71315 L 76.069725 50.71315 L 76.069725 50.71315 L 76.069725 25.356575 L 76.069725 25.356575 L 101.4263 25.356575 Q 126.78288 0.0 177.49603 0.0 z" svg:height="5.0713153mm" draw:style-name="style-145" svg:viewBox="0.0 0.0 507.13153 507.13153" svg:width="5.0713153mm" svg:x="70.49128mm" svg:y="173.9461mm"/>
          <draw:path svg:d="M 1622.8208 25.356575 L 1622.8208 0.0 L 1648.1775 0.0 L 1673.534 0.0 L 1698.8906 0.0 L 1724.2472 0.0 L 1749.6038 25.356575 L 1800.3169 25.356575 L 1800.3169 50.71315 L 1800.3169 76.069725 L 1851.03 76.069725 Q 1901.7432 76.069725 1901.7432 101.4263 Q 1901.7432 126.78288 1952.4563 126.78288 Q 1977.8129 126.78288 1977.8129 202.8526 Q 1977.8129 304.2789 2028.5261 329.6355 Q 2053.8826 354.99207 2053.8826 405.7052 Q 2053.8826 481.77493 2079.2393 481.77493 Q 2104.5957 481.77493 2104.5957 507.13153 L 2104.5957 532.4881 L 2155.3088 532.4881 L 2180.6655 532.4881 L 2180.6655 532.4881 Q 2206.0222 532.4881 2206.0222 557.84467 Q 2206.0222 583.20123 2180.6655 583.20123 L 2155.3088 583.20123 L 2155.3088 608.5578 L 2155.3088 633.91437 L 2155.3088 659.271 L 2155.3088 684.62756 L 2155.3088 684.62756 L 2155.3088 709.98413 L 2155.3088 709.98413 L 2155.3088 709.98413 L 2129.9524 709.98413 L 2129.9524 709.98413 L 2129.9524 735.3407 L 2129.9524 735.3407 L 2129.9524 735.3407 Q 2129.9524 760.69727 2104.5957 760.69727 Q 2079.2393 760.69727 2079.2393 811.4104 Q 2079.2393 836.767 2104.5957 836.767 Q 2129.9524 836.767 2129.9524 862.1236 Q 2104.5957 887.48016 2028.5261 912.83673 Q 1952.4563 963.54987 1952.4563 988.90643 L 1977.8129 1014.26306 L 1952.4563 1014.26306 Q 1927.0997 1014.26306 1876.3866 938.1933 Q 1825.6735 887.48016 1774.9603 862.1236 L 1698.8906 811.4104 L 1698.8906 811.4104 L 1698.8906 811.4104 L 1698.8906 836.767 L 1698.8906 836.767 L 1673.534 836.767 L 1673.534 811.4104 L 1673.534 811.4104 L 1648.1775 811.4104 L 1648.1775 811.4104 L 1648.1775 811.4104 L 1648.1775 836.767 L 1648.1775 836.767 L 1622.8208 836.767 L 1622.8208 862.1236 L 1622.8208 862.1236 L 1597.4642 862.1236 L 1597.4642 862.1236 L 1597.4642 862.1236 L 1597.4642 887.48016 L 1597.4642 887.48016 L 1572.1077 887.48016 L 1572.1077 912.83673 L 1572.1077 912.83673 L 1546.7511 912.83673 L 1546.7511 1014.26306 Q 1496.038 1115.6893 1546.7511 1166.4025 Q 1597.4642 1191.759 1572.1077 1217.1156 L 1572.1077 1267.8287 L 1546.7511 1267.8287 L 1496.038 1267.8287 L 1445.3248 1267.8287 Q 1419.9683 1267.8287 1343.8986 1267.8287 Q 1293.1854 1267.8287 1293.1854 1267.8287 L 1267.8287 1293.1854 L 1242.4722 1293.1854 L 1217.1156 1318.542 L 1191.759 1318.542 L 1166.4025 1318.542 L 1166.4025 1293.1854 Q 1141.0459 1293.1854 1141.0459 1293.1854 L 1141.0459 1267.8287 L 1141.0459 1267.8287 L 1141.0459 1267.8287 L 1115.6893 1267.8287 L 1115.6893 1267.8287 L 1115.6893 1242.4722 L 1090.3328 1242.4722 L 1090.3328 1242.4722 L 1090.3328 1217.1156 L 1090.3328 1217.1156 L 1090.3328 1217.1156 L 1064.9762 1217.1156 L 1064.9762 1217.1156 L 1039.6196 1217.1156 L 1014.26306 1217.1156 L 1014.26306 1217.1156 L 1039.6196 1217.1156 L 1064.9762 1217.1156 Q 1090.3328 1191.759 1115.6893 1166.4025 Q 1141.0459 1115.6893 1141.0459 1115.6893 L 1141.0459 1115.6893 L 1141.0459 1090.3328 L 1141.0459 1090.3328 L 1166.4025 1090.3328 L 1166.4025 1064.9762 L 1141.0459 1064.9762 L 1090.3328 1064.9762 L 1064.9762 1039.6196 L 1039.6196 1014.26306 L 988.90643 1014.26306 L 938.1933 1014.26306 L 938.1933 988.90643 L 938.1933 988.90643 L 912.83673 988.90643 L 912.83673 963.54987 L 887.48016 963.54987 Q 836.767 963.54987 811.4104 1090.3328 L 786.05383 1191.759 L 709.98413 1191.759 L 633.91437 1166.4025 L 633.91437 1166.4025 L 633.91437 1166.4025 L 608.5578 1141.0459 Q 608.5578 1115.6893 583.20123 1115.6893 Q 557.84467 1115.6893 532.4881 1014.26306 Q 532.4881 912.83673 481.77493 912.83673 Q 405.7052 912.83673 380.34863 912.83673 Q 380.34863 887.48016 329.6355 862.1236 Q 304.2789 836.767 304.2789 862.1236 Q 329.6355 887.48016 253.56577 938.1933 L 177.49603 963.54987 L 177.49603 988.90643 L 177.49603 988.90643 L 152.13945 988.90643 L 152.13945 963.54987 L 126.78288 963.54987 L 101.4263 963.54987 L 101.4263 938.1933 L 76.069725 938.1933 L 76.069725 938.1933 L 76.069725 938.1933 L 76.069725 912.83673 L 76.069725 887.48016 L 101.4263 887.48016 Q 126.78288 862.1236 126.78288 786.05383 Q 126.78288 709.98413 177.49603 684.62756 Q 202.8526 659.271 177.49603 608.5578 Q 177.49603 557.84467 101.4263 532.4881 L 25.356575 507.13153 L 25.356575 507.13153 L 25.356575 507.13153 L 0.0 481.77493 L 0.0 456.41837 L 177.49603 431.0618 Q 354.99207 405.7052 431.0618 380.34863 Q 481.77493 329.6355 507.13153 304.2789 Q 507.13153 278.92233 557.84467 228.20918 Q 608.5578 202.8526 659.271 202.8526 Q 709.98413 202.8526 735.3407 152.13945 Q 735.3407 76.069725 836.767 101.4263 Q 912.83673 101.4263 912.83673 126.78288 Q 912.83673 152.13945 988.90643 152.13945 Q 1039.6196 152.13945 1115.6893 152.13945 Q 1166.4025 152.13945 1242.4722 152.13945 Q 1293.1854 152.13945 1394.6117 152.13945 Q 1521.3945 101.4263 1521.3945 101.4263 Q 1546.7511 101.4263 1546.7511 101.4263 L 1546.7511 101.4263 L 1572.1077 76.069725 L 1597.4642 76.069725 L 1597.4642 50.71315 L 1597.4642 25.356575 L 1622.8208 25.356575 z M 1851.03 152.13945 Q 1851.03 152.13945 1851.03 126.78288 Q 1851.03 126.78288 1851.03 152.13945 Q 1851.03 152.13945 1851.03 152.13945 z" svg:height="13.185419mm" draw:style-name="style-146" svg:viewBox="0.0 0.0 2206.0222 1318.542" svg:width="22.06022mm" svg:x="252.80507mm" svg:y="123.74009mm"/>
          <draw:path svg:d="M 0.0 25.356575 L 0.0 0.0 L 50.71315 0.0 L 101.4263 25.356575 L 101.4263 25.356575 L 126.78288 25.356575 L 126.78288 0.0 L 152.13945 0.0 L 152.13945 0.0 L 152.13945 25.356575 L 202.8526 25.356575 L 253.56577 25.356575 L 380.34863 76.069725 Q 507.13153 126.78288 532.4881 126.78288 L 557.84467 126.78288 L 557.84467 152.13945 L 557.84467 152.13945 L 583.20123 177.49603 Q 608.5578 202.8526 608.5578 202.8526 L 608.5578 228.20918 L 557.84467 253.56577 Q 507.13153 304.2789 507.13153 329.6355 L 507.13153 329.6355 L 507.13153 329.6355 Q 507.13153 329.6355 481.77493 329.6355 L 481.77493 354.99207 L 380.34863 354.99207 L 278.92233 354.99207 L 228.20918 354.99207 Q 177.49603 329.6355 177.49603 329.6355 L 177.49603 329.6355 L 177.49603 304.2789 L 152.13945 278.92233 L 152.13945 278.92233 L 152.13945 278.92233 L 152.13945 253.56577 L 152.13945 253.56577 L 126.78288 228.20918 Q 101.4263 202.8526 76.069725 152.13945 L 50.71315 76.069725 L 50.71315 76.069725 L 50.71315 76.069725 L 25.356575 76.069725 L 25.356575 76.069725 L 25.356575 50.71315 L 0.0 50.71315 L 0.0 25.356575 z" svg:height="3.5499206mm" draw:style-name="style-147" svg:viewBox="0.0 0.0 608.5578 354.99207" svg:width="6.0855784mm" svg:x="127.79714mm" svg:y="152.39302mm"/>
          <draw:path svg:d="M 25.356575 50.71315 L 25.356575 0.0 L 50.71315 0.0 Q 50.71315 25.356575 101.4263 25.356575 L 177.49603 25.356575 L 152.13945 76.069725 Q 152.13945 126.78288 329.6355 177.49603 Q 507.13153 228.20918 507.13153 253.56577 L 507.13153 278.92233 L 507.13153 329.6355 L 507.13153 380.34863 L 532.4881 405.7052 L 532.4881 431.0618 L 507.13153 431.0618 Q 507.13153 431.0618 507.13153 405.7052 L 481.77493 405.7052 L 456.41837 405.7052 Q 456.41837 380.34863 329.6355 380.34863 Q 202.8526 354.99207 202.8526 278.92233 Q 177.49603 177.49603 152.13945 177.49603 Q 126.78288 177.49603 101.4263 152.13945 L 101.4263 126.78288 L 76.069725 101.4263 L 50.71315 101.4263 L 50.71315 126.78288 Q 50.71315 152.13945 25.356575 152.13945 L 0.0 152.13945 L 0.0 126.78288 Q 0.0 101.4263 25.356575 50.71315 z" svg:height="4.310618mm" draw:style-name="style-148" svg:viewBox="0.0 0.0 532.4881 431.0618" svg:width="5.324881mm" svg:x="214.0095mm" svg:y="157.46434mm"/>
          <draw:path svg:d="M 0.0 0.0 L 0.0 0.0 L 101.4263 0.0 Q 228.20918 25.356575 228.20918 50.71315 L 228.20918 50.71315 L 177.49603 50.71315 Q 152.13945 50.71315 152.13945 101.4263 Q 126.78288 126.78288 76.069725 126.78288 L 0.0 126.78288 L 0.0 126.78288 Q 0.0 101.4263 0.0 76.069725 L 0.0 25.356575 L 0.0 0.0 z" svg:height="1.2678288mm" draw:style-name="style-149" svg:viewBox="0.0 0.0 228.20918 126.78288" svg:width="2.2820919mm" svg:x="234.54832mm" svg:y="128.30428mm"/>
          <draw:path svg:d="M 938.1933 25.356575 L 1014.26306 0.0 L 1014.26306 25.356575 L 1014.26306 76.069725 L 1039.6196 76.069725 L 1039.6196 76.069725 L 1039.6196 101.4263 L 1064.9762 101.4263 L 1064.9762 126.78288 Q 1064.9762 152.13945 1064.9762 177.49603 Q 1039.6196 177.49603 1115.6893 202.8526 Q 1166.4025 228.20918 1115.6893 228.20918 Q 1090.3328 228.20918 1141.0459 278.92233 Q 1166.4025 304.2789 1166.4025 329.6355 Q 1166.4025 380.34863 1141.0459 380.34863 Q 1115.6893 380.34863 1115.6893 431.0618 Q 1115.6893 456.41837 1141.0459 481.77493 Q 1166.4025 481.77493 1115.6893 532.4881 Q 1115.6893 583.20123 1115.6893 633.91437 Q 1166.4025 659.271 1115.6893 684.62756 Q 1090.3328 735.3407 1039.6196 735.3407 L 988.90643 735.3407 L 988.90643 760.69727 L 1014.26306 786.05383 L 1014.26306 786.05383 L 1014.26306 786.05383 L 1014.26306 786.05383 L 1039.6196 786.05383 L 1090.3328 811.4104 Q 1166.4025 836.767 1166.4025 862.1236 L 1166.4025 887.48016 L 1217.1156 862.1236 Q 1293.1854 836.767 1293.1854 862.1236 Q 1293.1854 887.48016 1546.7511 912.83673 Q 1800.3169 938.1933 1774.9603 988.90643 Q 1724.2472 1064.9762 1774.9603 1064.9762 Q 1825.6735 1064.9762 1851.03 1090.3328 Q 1876.3866 1141.0459 1927.0997 1141.0459 Q 1977.8129 1166.4025 2053.8826 1166.4025 Q 2129.9524 1141.0459 2180.6655 1141.0459 L 2206.0222 1141.0459 L 2256.7354 1141.0459 L 2307.4485 1141.0459 L 2282.0918 1141.0459 L 2231.3787 1141.0459 L 2231.3787 1166.4025 L 2231.3787 1166.4025 L 2231.3787 1191.759 L 2231.3787 1217.1156 L 2231.3787 1217.1156 L 2231.3787 1242.4722 L 2231.3787 1242.4722 L 2231.3787 1242.4722 L 2256.7354 1242.4722 L 2256.7354 1242.4722 L 2256.7354 1267.8287 L 2231.3787 1267.8287 L 2231.3787 1318.542 Q 2206.0222 1394.6117 2155.3088 1394.6117 Q 2129.9524 1394.6117 2129.9524 1419.9683 Q 2155.3088 1445.3248 2129.9524 1445.3248 L 2079.2393 1445.3248 L 2079.2393 1470.6814 L 2079.2393 1470.6814 L 2053.8826 1496.038 L 2053.8826 1496.038 L 1800.3169 1546.7511 Q 1546.7511 1597.4642 1470.6814 1597.4642 Q 1394.6117 1597.4642 1217.1156 1572.1077 Q 1064.9762 1546.7511 1014.26306 1572.1077 Q 963.54987 1597.4642 862.1236 1648.1775 Q 760.69727 1648.1775 659.271 1698.8906 Q 583.20123 1698.8906 481.77493 1698.8906 Q 380.34863 1698.8906 354.99207 1673.534 L 304.2789 1648.1775 L 304.2789 1648.1775 L 304.2789 1648.1775 L 278.92233 1648.1775 L 278.92233 1648.1775 L 278.92233 1622.8208 L 253.56577 1622.8208 L 253.56577 1622.8208 L 253.56577 1648.1775 L 253.56577 1648.1775 L 228.20918 1648.1775 L 202.8526 1622.8208 L 177.49603 1622.8208 L 177.49603 1597.4642 L 177.49603 1572.1077 L 202.8526 1572.1077 Q 228.20918 1546.7511 278.92233 1546.7511 L 329.6355 1546.7511 L 329.6355 1521.3945 L 304.2789 1496.038 L 304.2789 1496.038 L 304.2789 1496.038 L 253.56577 1496.038 Q 228.20918 1496.038 177.49603 1496.038 Q 101.4263 1496.038 76.069725 1419.9683 Q 50.71315 1343.8986 25.356575 1419.9683 L 0.0 1470.6814 L 0.0 1470.6814 L 0.0 1470.6814 L 0.0 862.1236 L 0.0 253.56577 L 0.0 253.56577 L 0.0 253.56577 L 25.356575 228.20918 L 25.356575 177.49603 L 50.71315 177.49603 Q 76.069725 177.49603 101.4263 177.49603 Q 101.4263 202.8526 152.13945 202.8526 Q 228.20918 177.49603 329.6355 177.49603 Q 431.0618 177.49603 456.41837 177.49603 Q 456.41837 152.13945 532.4881 152.13945 Q 608.5578 126.78288 735.3407 101.4263 Q 862.1236 50.71315 938.1933 25.356575 z" svg:height="16.988905mm" draw:style-name="style-150" svg:viewBox="0.0 0.0 2307.4485 1698.8906" svg:width="23.074484mm" svg:x="0.0mm" svg:y="142.2504mm"/>
          <draw:path svg:d="M 50.71315 0.0 Q 101.4263 0.0 101.4263 50.71315 Q 126.78288 101.4263 50.71315 101.4263 Q 0.0 101.4263 0.0 50.71315 Q -25.356575 0.0 50.71315 0.0 z" svg:height="1.014263mm" draw:style-name="style-151" svg:viewBox="0.0 0.0 101.4263 101.4263" svg:width="1.014263mm" svg:x="225.41995mm" svg:y="155.94295mm"/>
          <draw:path svg:d="M 2358.1616 126.78288 L 2358.1616 152.13945 L 2358.1616 177.49603 Q 2332.805 177.49603 2307.4485 202.8526 Q 2282.0918 228.20918 2535.6575 202.8526 Q 2789.2234 177.49603 2789.2234 228.20918 Q 2789.2234 253.56577 2510.301 253.56577 Q 2231.3787 228.20918 2155.3088 228.20918 L 2079.2393 202.8526 L 2079.2393 228.20918 L 2079.2393 253.56577 L 2104.5957 253.56577 L 2129.9524 253.56577 L 2129.9524 278.92233 L 2129.9524 329.6355 L 2104.5957 354.99207 L 2079.2393 380.34863 L 2079.2393 405.7052 L 2079.2393 431.0618 L 2129.9524 431.0618 L 2155.3088 431.0618 L 2155.3088 456.41837 L 2180.6655 456.41837 L 2282.0918 456.41837 Q 2383.518 481.77493 2535.6575 481.77493 L 2662.4404 481.77493 L 2763.8667 507.13153 L 2865.293 532.4881 L 2865.293 532.4881 L 2865.293 532.4881 L 2839.9365 532.4881 L 2839.9365 532.4881 L 2814.5798 557.84467 L 2789.2234 557.84467 L 2789.2234 583.20123 L 2789.2234 608.5578 L 2789.2234 608.5578 L 2763.8667 608.5578 L 2763.8667 608.5578 L 2763.8667 583.20123 L 2687.797 583.20123 Q 2637.084 583.20123 2282.0918 557.84467 L 1901.7432 532.4881 L 1876.3866 532.4881 Q 1825.6735 532.4881 1369.2551 481.77493 L 938.1933 431.0618 L 938.1933 431.0618 Q 938.1933 431.0618 862.1236 405.7052 Q 760.69727 380.34863 659.271 329.6355 Q 532.4881 278.92233 456.41837 278.92233 L 354.99207 304.2789 L 228.20918 304.2789 L 101.4263 329.6355 L 50.71315 329.6355 L 0.0 329.6355 L 0.0 329.6355 L 0.0 304.2789 L 0.0 278.92233 L 0.0 228.20918 L 25.356575 228.20918 L 50.71315 228.20918 L 50.71315 253.56577 L 50.71315 253.56577 L 76.069725 253.56577 L 76.069725 228.20918 L 101.4263 228.20918 L 152.13945 228.20918 L 152.13945 202.8526 L 152.13945 202.8526 L 912.83673 152.13945 Q 1673.534 126.78288 1825.6735 126.78288 Q 1977.8129 126.78288 1977.8129 76.069725 Q 1977.8129 25.356575 1952.4563 25.356575 Q 1927.0997 25.356575 1927.0997 1.8189894E-12 L 1927.0997 1.8189894E-12 L 1977.8129 1.8189894E-12 Q 2028.5261 1.8189894E-12 2053.8826 50.71315 Q 2079.2393 126.78288 2104.5957 101.4263 Q 2129.9524 101.4263 2155.3088 76.069725 Q 2155.3088 25.356575 2231.3787 25.356575 Q 2332.805 50.71315 2332.805 76.069725 Q 2332.805 126.78288 2358.1616 126.78288 z" svg:height="6.0855784mm" draw:style-name="style-152" svg:viewBox="0.0 0.0 2865.293 608.5578" svg:width="28.652931mm" svg:x="157.21077mm" svg:y="86.46593mm"/>
          <draw:path svg:d="M 507.13153 1.8189894E-12 L 557.84467 1.8189894E-12 L 557.84467 1.8189894E-12 L 583.20123 1.8189894E-12 L 583.20123 1.8189894E-12 L 583.20123 1.8189894E-12 L 608.5578 25.356575 L 633.91437 25.356575 L 633.91437 25.356575 Q 633.91437 50.71315 659.271 50.71315 L 684.62756 50.71315 L 760.69727 50.71315 Q 862.1236 50.71315 963.54987 50.71315 Q 1039.6196 50.71315 1166.4025 101.4263 Q 1267.8287 101.4263 1419.9683 101.4263 Q 1546.7511 101.4263 1572.1077 177.49603 Q 1622.8208 253.56577 1724.2472 202.8526 Q 1851.03 202.8526 1927.0997 253.56577 Q 2028.5261 304.2789 2003.1696 329.6355 Q 1977.8129 354.99207 2003.1696 354.99207 Q 2028.5261 354.99207 2028.5261 405.7052 Q 2028.5261 481.77493 2079.2393 507.13153 Q 2155.3088 557.84467 2155.3088 557.84467 Q 2155.3088 608.5578 2180.6655 633.91437 Q 2206.0222 659.271 2383.518 659.271 Q 2535.6575 659.271 2561.0142 684.62756 L 2586.3708 709.98413 L 2611.7273 709.98413 L 2637.084 709.98413 L 2637.084 735.3407 L 2637.084 760.69727 L 2662.4404 760.69727 L 2662.4404 760.69727 L 2637.084 786.05383 L 2611.7273 811.4104 L 2611.7273 811.4104 L 2586.3708 811.4104 L 2586.3708 836.767 L 2586.3708 862.1236 L 2586.3708 887.48016 Q 2586.3708 912.83673 2586.3708 912.83673 L 2586.3708 912.83673 L 2586.3708 963.54987 Q 2586.3708 963.54987 2586.3708 988.90643 Q 2586.3708 988.90643 2561.0142 1014.26306 L 2561.0142 1014.26306 L 2535.6575 1014.26306 Q 2510.301 1014.26306 2510.301 1039.6196 L 2510.301 1039.6196 L 2510.301 1039.6196 Q 2484.9443 1039.6196 2484.9443 1064.9762 L 2484.9443 1064.9762 L 2484.9443 1064.9762 Q 2484.9443 1064.9762 2459.588 1064.9762 L 2459.588 1090.3328 L 2459.588 1090.3328 Q 2434.2312 1090.3328 2358.1616 1115.6893 Q 2256.7354 1166.4025 2256.7354 1217.1156 Q 2256.7354 1242.4722 2231.3787 1242.4722 Q 2180.6655 1242.4722 2180.6655 1267.8287 Q 2180.6655 1293.1854 2003.1696 1293.1854 L 1825.6735 1293.1854 L 1825.6735 1293.1854 Q 1825.6735 1293.1854 1800.3169 1318.542 L 1800.3169 1318.542 L 1774.9603 1318.542 L 1749.6038 1318.542 L 1749.6038 1343.8986 L 1724.2472 1343.8986 L 1724.2472 1343.8986 L 1724.2472 1369.2551 L 1724.2472 1369.2551 L 1724.2472 1369.2551 L 1698.8906 1369.2551 L 1698.8906 1369.2551 L 1673.534 1394.6117 L 1648.1775 1419.9683 L 1648.1775 1419.9683 L 1622.8208 1419.9683 L 1622.8208 1419.9683 L 1622.8208 1419.9683 L 1572.1077 1445.3248 L 1546.7511 1445.3248 L 1521.3945 1445.3248 Q 1496.038 1419.9683 1394.6117 1394.6117 Q 1293.1854 1369.2551 1293.1854 1318.542 Q 1267.8287 1242.4722 1242.4722 1217.1156 Q 1217.1156 1217.1156 1141.0459 1217.1156 Q 1064.9762 1267.8287 1014.26306 1267.8287 Q 938.1933 1267.8287 811.4104 1293.1854 L 659.271 1318.542 L 659.271 1318.542 Q 659.271 1293.1854 633.91437 1267.8287 Q 608.5578 1267.8287 532.4881 1242.4722 Q 456.41837 1217.1156 405.7052 1267.8287 Q 354.99207 1267.8287 354.99207 1217.1156 Q 329.6355 1141.0459 253.56577 1141.0459 L 177.49603 1141.0459 L 177.49603 1115.6893 L 152.13945 1115.6893 L 152.13945 1115.6893 L 152.13945 1115.6893 L 202.8526 1090.3328 L 228.20918 1064.9762 L 228.20918 1064.9762 L 202.8526 1064.9762 L 202.8526 1064.9762 L 202.8526 1064.9762 L 253.56577 1039.6196 Q 329.6355 1039.6196 329.6355 1014.26306 Q 304.2789 988.90643 329.6355 963.54987 Q 354.99207 912.83673 354.99207 862.1236 Q 354.99207 811.4104 329.6355 760.69727 Q 304.2789 684.62756 354.99207 684.62756 Q 380.34863 684.62756 380.34863 608.5578 L 354.99207 557.84467 L 354.99207 532.4881 L 354.99207 507.13153 L 304.2789 507.13153 Q 228.20918 507.13153 202.8526 532.4881 Q 152.13945 532.4881 152.13945 507.13153 Q 152.13945 456.41837 101.4263 456.41837 Q 50.71315 456.41837 50.71315 405.7052 L 50.71315 329.6355 L 50.71315 304.2789 L 50.71315 278.92233 L 25.356575 278.92233 L 25.356575 253.56577 L 25.356575 253.56577 L -9.094947E-13 253.56577 L -9.094947E-13 253.56577 L -9.094947E-13 253.56577 L -9.094947E-13 228.20918 L -9.094947E-13 202.8526 L -9.094947E-13 177.49603 L -9.094947E-13 152.13945 L -9.094947E-13 101.4263 L -9.094947E-13 76.069725 L 25.356575 76.069725 L 25.356575 50.71315 L 228.20918 50.71315 Q 405.7052 25.356575 456.41837 1.8189894E-12 Q 481.77493 1.8189894E-12 507.13153 1.8189894E-12 z" svg:height="14.453248mm" draw:style-name="style-153" svg:viewBox="0.0 0.0 2662.4404 1445.3248" svg:width="26.624405mm" svg:x="41.077652mm" svg:y="160.25356mm"/>
          <draw:path svg:d="M 2231.3787 0.0 L 2282.0918 0.0 L 2282.0918 0.0 L 2282.0918 25.356575 L 2282.0918 25.356575 L 2307.4485 25.356575 L 2307.4485 25.356575 L 2307.4485 25.356575 L 2307.4485 25.356575 L 2332.805 25.356575 L 2358.1616 25.356575 L 2383.518 25.356575 L 2383.518 50.71315 L 2408.8748 50.71315 L 2408.8748 76.069725 L 2408.8748 126.78288 L 2459.588 152.13945 Q 2510.301 177.49603 2510.301 202.8526 Q 2510.301 228.20918 2561.0142 253.56577 Q 2611.7273 278.92233 2637.084 278.92233 L 2662.4404 278.92233 L 2662.4404 278.92233 Q 2662.4404 278.92233 2561.0142 304.2789 L 2434.2312 329.6355 L 2408.8748 329.6355 L 2383.518 329.6355 L 2383.518 329.6355 L 2358.1616 329.6355 L 2358.1616 329.6355 L 2358.1616 329.6355 L 2358.1616 354.99207 L 2358.1616 354.99207 L 2358.1616 380.34863 L 2358.1616 405.7052 L 2358.1616 405.7052 L 2358.1616 380.34863 L 2383.518 380.34863 L 2408.8748 380.34863 L 2408.8748 405.7052 L 2408.8748 431.0618 L 2459.588 431.0618 L 2484.9443 431.0618 L 2738.5103 481.77493 Q 2992.076 481.77493 3017.4326 481.77493 Q 3068.1458 481.77493 3118.859 456.41837 L 3194.9285 456.41837 L 3220.2852 481.77493 Q 3220.2852 481.77493 3321.7114 507.13153 L 3423.1377 532.4881 L 3473.8508 532.4881 L 3549.9207 532.4881 L 3575.277 507.13153 L 3625.9902 507.13153 L 3625.9902 481.77493 L 3625.9902 431.0618 L 3651.347 405.7052 Q 3676.7036 380.34863 3676.7036 405.7052 Q 3676.7036 405.7052 3702.06 405.7052 L 3702.06 431.0618 L 3727.4167 431.0618 L 3778.13 431.0618 L 3778.13 481.77493 L 3778.13 507.13153 L 3752.7732 532.4881 Q 3727.4167 557.84467 3727.4167 583.20123 Q 3727.4167 583.20123 3676.7036 608.5578 L 3625.9902 608.5578 L 3625.9902 633.91437 L 3625.9902 659.271 L 3727.4167 684.62756 Q 3854.1995 735.3407 3828.843 786.05383 Q 3778.13 836.767 3778.13 887.48016 L 3778.13 938.1933 L 3397.7812 938.1933 Q 3017.4326 938.1933 2916.0063 938.1933 L 2789.2234 938.1933 L 2789.2234 963.54987 L 2763.8667 963.54987 L 2763.8667 963.54987 L 2763.8667 988.90643 L 2763.8667 988.90643 L 2763.8667 988.90643 L 2738.5103 988.90643 L 2738.5103 988.90643 L 2713.1536 1014.26306 L 2687.797 1039.6196 L 2662.4404 1039.6196 L 2637.084 1039.6196 L 2637.084 1064.9762 L 2611.7273 1064.9762 L 2611.7273 1064.9762 L 2611.7273 1090.3328 L 2611.7273 1090.3328 L 2611.7273 1090.3328 L 2586.3708 1090.3328 L 2586.3708 1090.3328 L 2611.7273 1115.6893 L 2662.4404 1141.0459 L 2713.1536 1141.0459 L 2789.2234 1141.0459 L 2789.2234 1141.0459 L 2789.2234 1141.0459 L 2713.1536 1166.4025 L 2637.084 1166.4025 L 2637.084 1191.759 L 2611.7273 1217.1156 L 2611.7273 1217.1156 L 2611.7273 1242.4722 L 2561.0142 1242.4722 Q 2510.301 1293.1854 2484.9443 1293.1854 L 2459.588 1293.1854 L 2459.588 1267.8287 Q 2459.588 1242.4722 2434.2312 1242.4722 Q 2408.8748 1242.4722 2408.8748 1217.1156 Q 2408.8748 1191.759 2003.1696 1191.759 Q 1597.4642 1191.759 1546.7511 1115.6893 L 1521.3945 1064.9762 L 1521.3945 1039.6196 L 1496.038 1039.6196 L 1496.038 1039.6196 L 1496.038 1039.6196 L 1445.3248 1014.26306 Q 1369.2551 988.90643 1318.542 988.90643 Q 1267.8287 988.90643 1141.0459 963.54987 Q 988.90643 963.54987 887.48016 912.83673 Q 760.69727 887.48016 659.271 836.767 Q 583.20123 786.05383 329.6355 735.3407 L 76.069725 684.62756 L 50.71315 684.62756 L 25.356575 684.62756 L 25.356575 659.271 L 25.356575 659.271 L 0.0 633.91437 L 0.0 608.5578 L 0.0 583.20123 L 25.356575 557.84467 L 25.356575 557.84467 L 25.356575 532.4881 L 25.356575 532.4881 L 25.356575 532.4881 L 0.0 532.4881 L 0.0 532.4881 L 0.0 507.13153 L 25.356575 507.13153 L 25.356575 507.13153 L 25.356575 481.77493 L 25.356575 481.77493 L 25.356575 481.77493 L 50.71315 481.77493 L 50.71315 481.77493 L 76.069725 481.77493 L 101.4263 481.77493 L 177.49603 481.77493 Q 228.20918 481.77493 278.92233 507.13153 Q 304.2789 532.4881 583.20123 481.77493 L 887.48016 431.0618 L 887.48016 431.0618 L 887.48016 431.0618 L 912.83673 431.0618 L 912.83673 431.0618 L 912.83673 456.41837 L 938.1933 456.41837 L 938.1933 431.0618 L 938.1933 405.7052 L 912.83673 405.7052 L 912.83673 380.34863 L 887.48016 380.34863 Q 836.767 380.34863 786.05383 354.99207 L 735.3407 354.99207 L 735.3407 329.6355 L 735.3407 304.2789 L 811.4104 304.2789 L 887.48016 329.6355 L 1014.26306 329.6355 Q 1141.0459 329.6355 1191.759 380.34863 Q 1242.4722 380.34863 1369.2551 380.34863 Q 1496.038 354.99207 1648.1775 304.2789 Q 1851.03 253.56577 1800.3169 228.20918 Q 1774.9603 177.49603 1851.03 177.49603 L 1901.7432 126.78288 L 1901.7432 126.78288 L 1901.7432 126.78288 L 1927.0997 126.78288 L 1927.0997 126.78288 L 1927.0997 101.4263 L 1952.4563 101.4263 L 1952.4563 101.4263 L 1952.4563 76.069725 L 1977.8129 76.069725 L 2003.1696 76.069725 L 2003.1696 50.71315 L 2003.1696 50.71315 L 2028.5261 50.71315 Q 2053.8826 76.069725 2104.5957 25.356575 Q 2180.6655 25.356575 2231.3787 0.0 z M 1546.7511 380.34863 Q 1546.7511 354.99207 1622.8208 354.99207 Q 1698.8906 354.99207 1698.8906 380.34863 Q 1724.2472 431.0618 1622.8208 431.0618 Q 1521.3945 431.0618 1546.7511 380.34863 z" svg:height="12.931853mm" draw:style-name="style-154" svg:viewBox="0.0 0.0 3828.843 1293.1854" svg:width="38.28843mm" svg:x="0.25356576mm" svg:y="127.54358mm"/>
          <draw:path svg:d="M 152.13945 0.0 L 152.13945 0.0 L 304.2789 25.356575 Q 456.41837 25.356575 481.77493 50.71315 Q 507.13153 76.069725 557.84467 76.069725 L 583.20123 76.069725 L 583.20123 76.069725 L 583.20123 76.069725 L 659.271 101.4263 Q 709.98413 126.78288 735.3407 177.49603 L 735.3407 253.56577 L 735.3407 278.92233 Q 709.98413 278.92233 684.62756 304.2789 L 659.271 329.6355 L 633.91437 354.99207 L 608.5578 354.99207 L 608.5578 380.34863 L 608.5578 431.0618 L 583.20123 456.41837 L 583.20123 481.77493 L 557.84467 481.77493 L 507.13153 481.77493 L 481.77493 481.77493 Q 456.41837 481.77493 431.0618 431.0618 L 405.7052 354.99207 L 405.7052 329.6355 Q 405.7052 329.6355 380.34863 329.6355 Q 380.34863 329.6355 304.2789 304.2789 L 202.8526 304.2789 L 202.8526 278.92233 Q 202.8526 278.92233 177.49603 278.92233 L 177.49603 278.92233 L 177.49603 278.92233 Q 177.49603 278.92233 152.13945 253.56577 L 101.4263 228.20918 L 101.4263 228.20918 L 101.4263 228.20918 L 76.069725 228.20918 L 76.069725 228.20918 L 76.069725 202.8526 L 50.71315 202.8526 L 50.71315 202.8526 L 50.71315 177.49603 L 50.71315 177.49603 L 50.71315 177.49603 L 25.356575 177.49603 L 25.356575 177.49603 L 25.356575 152.13945 L -3.6379788E-12 152.13945 L 25.356575 76.069725 Q 25.356575 25.356575 101.4263 25.356575 Q 152.13945 25.356575 152.13945 0.0 z" svg:height="4.8177495mm" draw:style-name="style-155" svg:viewBox="0.0 0.0 735.3407 481.77493" svg:width="7.353407mm" svg:x="302.2504mm" svg:y="163.04279mm"/>
          <draw:path svg:d="M 1242.4722 3.6379788E-12 L 1343.8986 3.6379788E-12 L 1394.6117 25.356575 L 1445.3248 50.71315 L 1445.3248 50.71315 L 1445.3248 50.71315 L 1470.6814 50.71315 L 1470.6814 50.71315 L 1470.6814 76.069725 L 1496.038 76.069725 L 1496.038 76.069725 L 1496.038 101.4263 L 1496.038 101.4263 L 1496.038 101.4263 L 1521.3945 101.4263 L 1521.3945 101.4263 L 1521.3945 126.78288 L 1546.7511 126.78288 L 1546.7511 152.13945 L 1546.7511 177.49603 L 1572.1077 177.49603 L 1572.1077 202.8526 L 1572.1077 202.8526 L 1546.7511 202.8526 L 1546.7511 228.20918 L 1546.7511 253.56577 L 1521.3945 253.56577 L 1521.3945 253.56577 L 1343.8986 278.92233 Q 1191.759 278.92233 1191.759 304.2789 Q 1191.759 329.6355 1115.6893 405.7052 Q 1039.6196 456.41837 1039.6196 481.77493 Q 1039.6196 507.13153 988.90643 532.4881 Q 938.1933 557.84467 912.83673 557.84467 L 887.48016 557.84467 L 887.48016 583.20123 L 887.48016 583.20123 L 862.1236 583.20123 L 862.1236 608.5578 L 862.1236 608.5578 L 836.767 608.5578 L 836.767 608.5578 L 836.767 608.5578 L 836.767 633.91437 L 836.767 633.91437 L 862.1236 633.91437 L 862.1236 659.271 L 862.1236 659.271 L 836.767 659.271 L 836.767 659.271 L 836.767 659.271 L 836.767 684.62756 L 836.767 684.62756 L 862.1236 709.98413 L 862.1236 760.69727 L 963.54987 760.69727 L 1064.9762 760.69727 L 1064.9762 786.05383 L 1064.9762 786.05383 L 532.4881 786.05383 L 2.2737368E-13 786.05383 L 2.2737368E-13 786.05383 L 2.2737368E-13 760.69727 L 76.069725 760.69727 L 126.78288 760.69727 L 126.78288 709.98413 L 126.78288 633.91437 L 152.13945 633.91437 Q 177.49603 633.91437 177.49603 659.271 Q 177.49603 684.62756 202.8526 659.271 Q 202.8526 633.91437 329.6355 608.5578 Q 431.0618 608.5578 456.41837 380.34863 Q 481.77493 177.49603 507.13153 177.49603 Q 532.4881 177.49603 532.4881 152.13945 Q 532.4881 126.78288 608.5578 101.4263 L 684.62756 101.4263 L 684.62756 101.4263 L 684.62756 101.4263 L 709.98413 126.78288 L 735.3407 152.13945 L 735.3407 152.13945 L 735.3407 152.13945 L 760.69727 152.13945 L 760.69727 152.13945 L 836.767 152.13945 Q 938.1933 152.13945 1039.6196 101.4263 Q 1115.6893 3.6379788E-12 1242.4722 3.6379788E-12 z" svg:height="7.8605385mm" draw:style-name="style-156" svg:viewBox="0.0 0.0 1572.1077 786.05383" svg:width="15.721077mm" svg:x="16.988905mm" svg:y="193.2171mm"/>
          <draw:path svg:d="M 76.069725 25.356575 L 76.069725 -9.094947E-13 L 101.4263 -9.094947E-13 L 152.13945 -9.094947E-13 L 152.13945 50.71315 Q 152.13945 101.4263 101.4263 101.4263 Q 76.069725 101.4263 50.71315 152.13945 Q 50.71315 202.8526 50.71315 228.20918 Q 50.71315 253.56577 101.4263 304.2789 Q 152.13945 380.34863 152.13945 405.7052 Q 101.4263 431.0618 177.49603 583.20123 Q 228.20918 709.98413 354.99207 760.69727 Q 507.13153 811.4104 557.84467 786.05383 Q 633.91437 786.05383 633.91437 811.4104 Q 633.91437 862.1236 709.98413 862.1236 Q 786.05383 862.1236 786.05383 811.4104 Q 786.05383 786.05383 811.4104 786.05383 L 862.1236 786.05383 L 862.1236 811.4104 Q 862.1236 836.767 836.767 836.767 Q 811.4104 862.1236 862.1236 887.48016 Q 912.83673 912.83673 938.1933 938.1933 Q 963.54987 963.54987 1014.26306 963.54987 L 1090.3328 963.54987 L 1090.3328 963.54987 L 1115.6893 963.54987 L 1115.6893 963.54987 L 1115.6893 963.54987 L 1115.6893 988.90643 L 1115.6893 988.90643 L 1141.0459 988.90643 L 1141.0459 1014.26306 L 1141.0459 1014.26306 L 1115.6893 1014.26306 L 1115.6893 1014.26306 Q 1115.6893 1014.26306 1064.9762 1039.6196 L 988.90643 1064.9762 L 1014.26306 1064.9762 L 1039.6196 1064.9762 L 1064.9762 1090.3328 L 1090.3328 1090.3328 L 1090.3328 1115.6893 L 1090.3328 1141.0459 L 1267.8287 1191.759 Q 1470.6814 1217.1156 1521.3945 1242.4722 L 1546.7511 1267.8287 L 1546.7511 1267.8287 L 1572.1077 1267.8287 L 1572.1077 1293.1854 L 1572.1077 1318.542 L 1521.3945 1318.542 Q 1470.6814 1318.542 1470.6814 1318.542 Q 1470.6814 1343.8986 1470.6814 1369.2551 L 1470.6814 1394.6117 L 1470.6814 1394.6117 L 1470.6814 1419.9683 L 1572.1077 1419.9683 Q 1648.1775 1445.3248 1648.1775 1470.6814 Q 1648.1775 1496.038 1698.8906 1496.038 Q 1749.6038 1496.038 1749.6038 1521.3945 Q 1749.6038 1572.1077 1774.9603 1597.4642 Q 1825.6735 1622.8208 1876.3866 1648.1775 Q 1927.0997 1673.534 1901.7432 1774.9603 Q 1901.7432 1876.3866 2206.0222 1901.7432 Q 2510.301 1927.0997 2941.3628 1977.8129 Q 3372.4246 2079.2393 3904.9126 2129.9524 Q 4412.0444 2231.3787 4462.7573 2231.3787 L 4538.827 2231.3787 L 4564.1836 2231.3787 L 4564.1836 2231.3787 L 4564.1836 2206.0222 L 4564.1836 2206.0222 L 4589.54 2206.0222 L 4589.54 2231.3787 L 4614.897 2231.3787 L 4665.61 2231.3787 L 4665.61 2231.3787 L 4665.61 2231.3787 L 4614.897 2256.7354 L 4564.1836 2282.0918 L 4564.1836 2282.0918 L 4564.1836 2282.0918 L 4538.827 2282.0918 L 4538.827 2282.0918 L 4513.4707 2307.4485 L 4488.114 2332.805 L 4361.331 2332.805 Q 4234.5483 2332.805 4107.765 2358.1616 L 4006.339 2383.518 L 3955.6257 2383.518 L 3930.2693 2383.518 L 3930.2693 2358.1616 L 3904.9126 2358.1616 L 3904.9126 2358.1616 L 3904.9126 2383.518 L 3879.5562 2383.518 L 3854.1995 2383.518 L 3854.1995 2408.8748 L 3854.1995 2408.8748 L 3879.5562 2408.8748 L 3879.5562 2434.2312 L 3904.9126 2434.2312 L 3955.6257 2434.2312 L 3930.2693 2459.588 L 3904.9126 2484.9443 L 4006.339 2484.9443 L 4133.122 2484.9443 L 4057.0522 2510.301 Q 4006.339 2535.6575 4006.339 2561.0142 L 4006.339 2586.3708 L 4133.122 2611.7273 Q 4259.905 2637.084 4412.0444 2637.084 L 4538.827 2637.084 L 4614.897 2662.4404 L 4665.61 2687.797 L 4690.9663 2687.797 L 4716.323 2687.797 L 4716.323 2713.1536 L 4716.323 2738.5103 L 4690.9663 2738.5103 L 4665.61 2738.5103 L 4665.61 2713.1536 L 4665.61 2713.1536 L 4640.2534 2713.1536 L 4640.2534 2687.797 L 4589.54 2687.797 L 4538.827 2687.797 L 4513.4707 2713.1536 L 4488.114 2738.5103 L 4513.4707 2738.5103 L 4564.1836 2738.5103 L 4437.401 2763.8667 Q 4310.6177 2789.2234 4310.6177 2789.2234 Q 4310.6177 2789.2234 4285.261 2789.2234 L 4259.905 2789.2234 L 4234.5483 2789.2234 L 4209.1914 2789.2234 L 4183.835 2814.5798 L 4158.4785 2839.9365 L 4133.122 2839.9365 L 4107.765 2839.9365 L 4107.765 2890.6497 L 4107.765 2916.0063 L 4133.122 2916.0063 L 4133.122 2941.3628 L 4158.4785 2941.3628 L 4183.835 2941.3628 L 4183.835 2966.7195 L 4209.1914 2966.7195 L 4209.1914 2966.7195 L 4209.1914 2992.076 L 4234.5483 2992.076 L 4259.905 2992.076 L 4285.261 3017.4326 L 4310.6177 3042.789 L 4310.6177 3042.789 L 4335.9746 3042.789 L 4335.9746 3042.789 L 4335.9746 3042.789 L 4310.6177 3068.1458 L 4285.261 3093.5022 L 4259.905 3093.5022 L 4234.5483 3093.5022 L 4234.5483 3118.859 L 4259.905 3118.859 L 4259.905 3118.859 L 4259.905 3144.2153 L 4259.905 3144.2153 L 4285.261 3144.2153 L 4285.261 3118.859 L 4310.6177 3118.859 L 4310.6177 3118.859 L 4310.6177 3144.2153 L 4310.6177 3144.2153 L 4310.6177 3144.2153 L 4335.9746 3194.9285 Q 4361.331 3245.6416 4462.7573 3270.9983 Q 4538.827 3321.7114 4564.1836 3423.1377 Q 4589.54 3549.9207 4614.897 3575.277 Q 4614.897 3600.6338 4665.61 3600.6338 L 4716.323 3600.6338 L 4716.323 3625.9902 L 4716.323 3625.9902 L 4614.897 3651.347 Q 4513.4707 3651.347 4513.4707 3676.7036 Q 4488.114 3702.06 4462.7573 3727.4167 Q 4437.401 3727.4167 4437.401 3803.4863 Q 4437.401 3854.1995 4462.7573 3854.1995 Q 4488.114 3854.1995 4462.7573 3904.9126 Q 4462.7573 3955.6257 4437.401 3955.6257 L 4437.401 3955.6257 L 4437.401 3980.9824 L 4412.0444 3980.9824 L 4412.0444 3980.9824 L 4412.0444 4006.339 L 4412.0444 4006.339 L 4412.0444 4006.339 L 4437.401 4031.6956 L 4437.401 4057.0522 L 4386.6875 4057.0522 L 4335.9746 4057.0522 L 4335.9746 4082.4087 L 4335.9746 4082.4087 L 4310.6177 4082.4087 Q 4285.261 4107.765 4209.1914 4107.765 Q 4133.122 4158.4785 3980.9824 4183.835 L 3828.843 4209.1914 L 3803.4863 4209.1914 Q 3803.4863 4209.1914 3803.4863 4183.835 Q 3803.4863 4183.835 3676.7036 4158.4785 Q 3575.277 4133.122 3549.9207 4082.4087 Q 3499.2075 4057.0522 3347.068 4057.0522 Q 3169.572 4057.0522 2992.076 4057.0522 Q 2814.5798 4107.765 2535.6575 4107.765 L 2231.3787 4158.4785 L 2231.3787 4158.4785 L 2231.3787 4158.4785 L 2079.2393 4158.4785 Q 1901.7432 4158.4785 1901.7432 4107.765 Q 1901.7432 4082.4087 1851.03 4082.4087 Q 1800.3169 4082.4087 1774.9603 4031.6956 Q 1774.9603 3955.6257 1673.534 3955.6257 Q 1572.1077 3955.6257 1470.6814 4006.339 Q 1394.6117 4057.0522 1394.6117 4082.4087 Q 1369.2551 4107.765 1318.542 4107.765 L 1242.4722 4133.122 L 1217.1156 4133.122 Q 1166.4025 4158.4785 1166.4025 4158.4785 Q 1141.0459 4158.4785 1115.6893 4082.4087 Q 1064.9762 4006.339 1039.6196 4006.339 Q 988.90643 4006.339 912.83673 4031.6956 Q 836.767 4082.4087 811.4104 4006.339 Q 811.4104 3955.6257 760.69727 3955.6257 L 684.62756 3980.9824 L 684.62756 3980.9824 Q 659.271 3980.9824 557.84467 3980.9824 Q 456.41837 4006.339 431.0618 3904.9126 L 405.7052 3828.843 L 405.7052 3803.4863 L 405.7052 3778.13 L 304.2789 3803.4863 Q 228.20918 3803.4863 177.49603 3854.1995 Q 126.78288 3854.1995 50.71315 3879.5562 L 0.0 3879.5562 L 0.0 1977.8129 L 0.0 50.71315 L 50.71315 50.71315 L 76.069725 50.71315 L 76.069725 25.356575 z" svg:height="42.091915mm" draw:style-name="style-157" svg:viewBox="0.0 0.0 4716.323 4209.1914" svg:width="47.16323mm" svg:x="0.0mm" svg:y="74.0412mm"/>
          <draw:path svg:d="M 709.98413 -1.8189894E-12 L 735.3407 -1.8189894E-12 L 1419.9683 101.4263 Q 2104.5957 202.8526 2129.9524 202.8526 L 2129.9524 202.8526 L 2129.9524 253.56577 Q 2155.3088 304.2789 2155.3088 304.2789 L 2180.6655 304.2789 L 2180.6655 304.2789 L 2180.6655 304.2789 L 2231.3787 329.6355 Q 2307.4485 329.6355 2332.805 253.56577 Q 2332.805 202.8526 2510.301 202.8526 Q 2687.797 202.8526 2941.3628 304.2789 Q 3169.572 405.7052 3194.9285 431.0618 Q 3194.9285 456.41837 3220.2852 456.41837 L 3220.2852 481.77493 L 3220.2852 481.77493 Q 3220.2852 507.13153 3245.6416 507.13153 L 3245.6416 507.13153 L 3245.6416 507.13153 Q 3245.6416 507.13153 3245.6416 532.4881 L 3270.9983 532.4881 L 3270.9983 608.5578 Q 3245.6416 684.62756 3169.572 709.98413 L 3093.5022 735.3407 L 3093.5022 786.05383 Q 3093.5022 836.767 3118.859 836.767 Q 3144.2153 836.767 3144.2153 862.1236 Q 3144.2153 887.48016 3093.5022 887.48016 L 3042.789 912.83673 L 3042.789 912.83673 L 3042.789 912.83673 L 2992.076 912.83673 Q 2916.0063 912.83673 2890.6497 938.1933 Q 2890.6497 963.54987 2941.3628 963.54987 Q 2992.076 988.90643 2992.076 1014.26306 L 2992.076 1039.6196 L 2966.7195 1039.6196 L 2966.7195 1014.26306 L 2839.9365 1014.26306 Q 2713.1536 1014.26306 2687.797 988.90643 L 2637.084 988.90643 L 2586.3708 988.90643 Q 2561.0142 963.54987 2332.805 938.1933 Q 2129.9524 912.83673 1622.8208 862.1236 Q 1090.3328 811.4104 1064.9762 836.767 L 1014.26306 862.1236 L 1014.26306 862.1236 Q 1014.26306 862.1236 963.54987 836.767 Q 887.48016 836.767 887.48016 862.1236 Q 887.48016 887.48016 862.1236 887.48016 Q 836.767 887.48016 836.767 862.1236 Q 836.767 811.4104 760.69727 811.4104 Q 684.62756 786.05383 684.62756 760.69727 Q 684.62756 735.3407 633.91437 735.3407 Q 583.20123 709.98413 481.77493 735.3407 L 380.34863 760.69727 L 380.34863 760.69727 Q 380.34863 760.69727 304.2789 735.3407 L 253.56577 709.98413 L 253.56577 709.98413 L 253.56577 709.98413 L 228.20918 709.98413 L 228.20918 709.98413 L 228.20918 709.98413 L 228.20918 709.98413 L 228.20918 684.62756 L 253.56577 684.62756 L 253.56577 684.62756 L 253.56577 659.271 L 253.56577 659.271 L 253.56577 659.271 L 253.56577 608.5578 L 253.56577 557.84467 L 253.56577 557.84467 L 253.56577 557.84467 L 253.56577 532.4881 L 253.56577 532.4881 L 228.20918 532.4881 L 228.20918 532.4881 L 228.20918 507.13153 Q 253.56577 456.41837 278.92233 405.7052 L 304.2789 354.99207 L 228.20918 354.99207 Q 152.13945 354.99207 76.069725 304.2789 L 3.6379788E-12 304.2789 L 3.6379788E-12 278.92233 L 3.6379788E-12 278.92233 L 3.6379788E-12 253.56577 L 3.6379788E-12 253.56577 L 3.6379788E-12 253.56577 L 3.6379788E-12 253.56577 L 3.6379788E-12 228.20918 L 3.6379788E-12 228.20918 L 3.6379788E-12 202.8526 L 3.6379788E-12 177.49603 L 25.356575 177.49603 L 50.71315 152.13945 L 50.71315 152.13945 L 76.069725 152.13945 L 126.78288 152.13945 L 177.49603 152.13945 L 228.20918 126.78288 L 278.92233 126.78288 L 354.99207 101.4263 Q 431.0618 101.4263 456.41837 101.4263 L 481.77493 101.4263 L 507.13153 126.78288 Q 557.84467 152.13945 608.5578 152.13945 L 633.91437 152.13945 L 659.271 177.49603 Q 684.62756 177.49603 659.271 101.4263 Q 659.271 -1.8189894E-12 709.98413 -1.8189894E-12 z" svg:height="10.396196mm" draw:style-name="style-158" svg:viewBox="0.0 0.0 3270.9983 1039.6196" svg:width="32.709984mm" svg:x="185.103mm" svg:y="90.26941mm"/>
          <draw:path svg:d="M 101.4263 -1.8189894E-12 L 152.13945 -1.8189894E-12 L 253.56577 -1.8189894E-12 Q 354.99207 -1.8189894E-12 380.34863 25.356575 L 405.7052 25.356575 L 405.7052 50.71315 Q 405.7052 76.069725 380.34863 101.4263 Q 354.99207 152.13945 253.56577 152.13945 Q 126.78288 152.13945 126.78288 177.49603 Q 126.78288 202.8526 101.4263 202.8526 L 50.71315 228.20918 L 50.71315 228.20918 L 50.71315 202.8526 L 50.71315 202.8526 L 50.71315 202.8526 L 25.356575 152.13945 L 0.0 126.78288 L 0.0 126.78288 L 0.0 126.78288 L 0.0 76.069725 Q 25.356575 -1.8189894E-12 101.4263 -1.8189894E-12 z" svg:height="2.2820919mm" draw:style-name="style-159" svg:viewBox="0.0 0.0 405.7052 228.20918" svg:width="4.057052mm" svg:x="183.5816mm" svg:y="116.13312mm"/>
          <draw:path svg:d="M 152.13945 0.0 L 152.13945 0.0 L 202.8526 25.356575 Q 278.92233 50.71315 380.34863 126.78288 Q 481.77493 202.8526 532.4881 202.8526 Q 583.20123 202.8526 608.5578 177.49603 L 633.91437 177.49603 L 633.91437 177.49603 L 633.91437 202.8526 L 633.91437 202.8526 L 659.271 202.8526 L 659.271 202.8526 L 659.271 202.8526 L 659.271 228.20918 L 684.62756 228.20918 L 684.62756 278.92233 L 684.62756 329.6355 L 659.271 329.6355 L 633.91437 354.99207 L 583.20123 354.99207 L 532.4881 354.99207 L 456.41837 354.99207 Q 380.34863 354.99207 329.6355 354.99207 Q 304.2789 354.99207 228.20918 354.99207 L 152.13945 380.34863 L 152.13945 304.2789 Q 126.78288 253.56577 76.069725 228.20918 L 3.6379788E-12 202.8526 L 3.6379788E-12 202.8526 L 3.6379788E-12 202.8526 L 25.356575 202.8526 L 50.71315 202.8526 L 50.71315 177.49603 L 76.069725 177.49603 L 76.069725 101.4263 Q 76.069725 25.356575 101.4263 0.0 L 126.78288 0.0 L 152.13945 0.0 z" svg:height="3.8034863mm" draw:style-name="style-160" svg:viewBox="0.0 0.0 684.62756 380.34863" svg:width="6.8462753mm" svg:x="308.0824mm" svg:y="161.77495mm"/>
          <draw:path svg:d="M 1470.6814 0.0 L 1470.6814 0.0 L 1546.7511 0.0 Q 1622.8208 25.356575 1622.8208 101.4263 Q 1622.8208 202.8526 1673.534 253.56577 Q 1724.2472 304.2789 1749.6038 354.99207 Q 1774.9603 431.0618 1977.8129 405.7052 Q 2155.3088 405.7052 2206.0222 405.7052 Q 2231.3787 431.0618 2256.7354 380.34863 Q 2282.0918 329.6355 2256.7354 278.92233 L 2256.7354 228.20918 L 2307.4485 253.56577 Q 2358.1616 253.56577 2383.518 278.92233 L 2383.518 278.92233 L 2434.2312 354.99207 Q 2484.9443 431.0618 2484.9443 456.41837 L 2484.9443 507.13153 L 2459.588 507.13153 Q 2434.2312 507.13153 2332.805 557.84467 Q 2231.3787 583.20123 2231.3787 659.271 Q 2206.0222 760.69727 2129.9524 735.3407 L 2028.5261 709.98413 L 2003.1696 709.98413 Q 1977.8129 709.98413 1927.0997 760.69727 Q 1876.3866 811.4104 1851.03 760.69727 L 1825.6735 735.3407 L 1800.3169 735.3407 L 1800.3169 760.69727 L 1749.6038 786.05383 Q 1724.2472 836.767 1673.534 963.54987 Q 1622.8208 1064.9762 1622.8208 1064.9762 L 1622.8208 1064.9762 L 1622.8208 988.90643 Q 1622.8208 912.83673 1597.4642 887.48016 Q 1572.1077 862.1236 1546.7511 862.1236 Q 1521.3945 836.767 1496.038 912.83673 Q 1470.6814 988.90643 1419.9683 988.90643 Q 1394.6117 988.90643 1394.6117 963.54987 Q 1394.6117 912.83673 1318.542 887.48016 L 1217.1156 862.1236 L 1166.4025 912.83673 Q 1115.6893 963.54987 1115.6893 1014.26306 Q 1115.6893 1064.9762 1141.0459 1115.6893 L 1141.0459 1141.0459 L 1242.4722 1166.4025 Q 1343.8986 1217.1156 1369.2551 1217.1156 L 1394.6117 1217.1156 L 1419.9683 1217.1156 L 1445.3248 1217.1156 L 1470.6814 1217.1156 L 1521.3945 1217.1156 L 1521.3945 1217.1156 L 1521.3945 1242.4722 L 1496.038 1242.4722 L 1496.038 1267.8287 L 1470.6814 1267.8287 L 1445.3248 1267.8287 L 1318.542 1293.1854 L 1217.1156 1318.542 L 1217.1156 1318.542 L 1217.1156 1318.542 L 1191.759 1318.542 L 1191.759 1318.542 L 1191.759 1343.8986 L 1166.4025 1343.8986 L 1166.4025 1343.8986 L 1166.4025 1369.2551 L 1166.4025 1369.2551 L 1166.4025 1369.2551 L 1141.0459 1369.2551 L 1141.0459 1369.2551 L 1141.0459 1394.6117 L 1115.6893 1394.6117 L 1115.6893 1419.9683 L 1115.6893 1419.9683 L 1090.3328 1419.9683 L 1064.9762 1419.9683 L 1014.26306 1394.6117 L 988.90643 1369.2551 L 988.90643 1369.2551 L 963.54987 1369.2551 L 963.54987 1318.542 Q 963.54987 1242.4722 963.54987 1166.4025 L 963.54987 1090.3328 L 938.1933 1090.3328 L 912.83673 1064.9762 L 862.1236 1064.9762 L 836.767 1064.9762 L 836.767 1090.3328 L 811.4104 1090.3328 L 811.4104 1090.3328 L 811.4104 1115.6893 L 811.4104 1115.6893 L 811.4104 1115.6893 L 786.05383 1115.6893 Q 786.05383 1115.6893 709.98413 1217.1156 Q 608.5578 1318.542 557.84467 1343.8986 L 507.13153 1369.2551 L 481.77493 1394.6117 L 456.41837 1394.6117 L 456.41837 1369.2551 Q 456.41837 1318.542 431.0618 1318.542 Q 405.7052 1318.542 405.7052 1293.1854 Q 405.7052 1267.8287 278.92233 1217.1156 L 152.13945 1191.759 L 152.13945 1191.759 Q 152.13945 1191.759 126.78288 1217.1156 L 126.78288 1217.1156 L 101.4263 1217.1156 L 50.71315 1217.1156 L 50.71315 1242.4722 L 25.356575 1242.4722 L 25.356575 1217.1156 L 50.71315 1166.4025 L 50.71315 1166.4025 L 50.71315 1166.4025 L 50.71315 1141.0459 L 50.71315 1141.0459 L 76.069725 1141.0459 L 76.069725 1115.6893 L 76.069725 1115.6893 L 101.4263 1115.6893 L 101.4263 1090.3328 L 101.4263 1064.9762 L 76.069725 1039.6196 L 50.71315 1014.26306 L 50.71315 988.90643 L 50.71315 963.54987 L 25.356575 963.54987 L 25.356575 963.54987 L 25.356575 938.1933 L 0.0 938.1933 L 0.0 938.1933 L 0.0 912.83673 L 50.71315 912.83673 L 101.4263 912.83673 L 101.4263 887.48016 L 101.4263 862.1236 L 126.78288 862.1236 L 126.78288 862.1236 L 152.13945 836.767 L 177.49603 836.767 L 177.49603 862.1236 Q 202.8526 887.48016 202.8526 887.48016 L 202.8526 912.83673 L 202.8526 912.83673 L 202.8526 912.83673 L 228.20918 912.83673 L 228.20918 912.83673 L 228.20918 938.1933 L 253.56577 938.1933 L 253.56577 938.1933 L 253.56577 963.54987 L 304.2789 963.54987 L 354.99207 963.54987 L 354.99207 938.1933 L 354.99207 938.1933 L 380.34863 938.1933 L 380.34863 912.83673 L 405.7052 912.83673 L 431.0618 912.83673 L 456.41837 887.48016 L 481.77493 862.1236 L 532.4881 862.1236 L 583.20123 862.1236 L 583.20123 836.767 Q 608.5578 836.767 608.5578 836.767 L 608.5578 811.4104 L 608.5578 811.4104 L 608.5578 811.4104 L 633.91437 760.69727 Q 633.91437 684.62756 583.20123 684.62756 Q 532.4881 659.271 557.84467 659.271 Q 557.84467 659.271 557.84467 583.20123 Q 583.20123 507.13153 608.5578 507.13153 Q 633.91437 507.13153 659.271 405.7052 Q 659.271 304.2789 633.91437 278.92233 L 608.5578 253.56577 L 583.20123 253.56577 L 583.20123 253.56577 L 557.84467 228.20918 L 507.13153 202.8526 L 481.77493 202.8526 L 456.41837 202.8526 L 456.41837 177.49603 L 456.41837 177.49603 L 456.41837 177.49603 L 456.41837 177.49603 L 481.77493 177.49603 L 481.77493 152.13945 L 507.13153 152.13945 L 532.4881 152.13945 L 557.84467 152.13945 L 583.20123 152.13945 L 583.20123 152.13945 L 608.5578 152.13945 L 608.5578 152.13945 L 608.5578 152.13945 L 608.5578 177.49603 L 608.5578 177.49603 L 633.91437 177.49603 L 633.91437 202.8526 L 633.91437 202.8526 L 659.271 202.8526 L 659.271 202.8526 L 659.271 202.8526 L 786.05383 304.2789 Q 912.83673 405.7052 963.54987 405.7052 Q 988.90643 405.7052 1014.26306 354.99207 Q 1039.6196 304.2789 1141.0459 278.92233 Q 1267.8287 228.20918 1343.8986 152.13945 Q 1419.9683 50.71315 1445.3248 25.356575 Q 1470.6814 0.0 1470.6814 0.0 z" svg:height="14.199682mm" draw:style-name="style-161" svg:viewBox="0.0 0.0 2484.9443 1419.9683" svg:width="24.849443mm" svg:x="161.26782mm" svg:y="162.78922mm"/>
          <draw:path svg:d="M 50.71315 0.0 L 76.069725 0.0 L 101.4263 0.0 L 152.13945 0.0 L 177.49603 0.0 L 202.8526 0.0 L 202.8526 25.356575 L 202.8526 50.71315 L 202.8526 101.4263 Q 202.8526 126.78288 202.8526 152.13945 L 202.8526 177.49603 L 202.8526 202.8526 Q 202.8526 253.56577 152.13945 253.56577 Q 101.4263 253.56577 50.71315 152.13945 L 0.0 76.069725 L 0.0 50.71315 Q 25.356575 0.0 50.71315 0.0 z" svg:height="2.5356576mm" draw:style-name="style-162" svg:viewBox="0.0 0.0 202.8526 253.56577" svg:width="2.028526mm" svg:x="225.67352mm" svg:y="158.22504mm"/>
          <draw:path svg:d="M 633.91437 202.8526 L 633.91437 202.8526 L 633.91437 202.8526 Q 633.91437 228.20918 659.271 278.92233 Q 659.271 354.99207 557.84467 354.99207 Q 481.77493 329.6355 354.99207 405.7052 L 253.56577 456.41837 L 253.56577 456.41837 Q 228.20918 481.77493 177.49603 481.77493 L 126.78288 481.77493 L 101.4263 456.41837 L 76.069725 456.41837 L 76.069725 431.0618 L 76.069725 380.34863 L 50.71315 380.34863 L 25.356575 380.34863 L 25.356575 380.34863 L 25.356575 380.34863 L 25.356575 354.99207 L 50.71315 354.99207 L 50.71315 304.2789 L 50.71315 253.56577 L 25.356575 228.20918 L 0.0 202.8526 L 0.0 177.49603 L 0.0 126.78288 L 50.71315 126.78288 Q 101.4263 126.78288 126.78288 126.78288 L 152.13945 126.78288 L 177.49603 126.78288 L 202.8526 126.78288 L 253.56577 76.069725 Q 304.2789 50.71315 304.2789 25.356575 Q 304.2789 -25.356575 431.0618 -1.8189894E-12 Q 557.84467 25.356575 583.20123 126.78288 Q 608.5578 202.8526 633.91437 202.8526 z" svg:height="4.8177495mm" draw:style-name="style-163" svg:viewBox="0.0 0.0 659.271 481.77493" svg:width="6.5927095mm" svg:x="206.40253mm" svg:y="129.06497mm"/>
          <draw:path svg:d="M 101.4263 25.356575 L 152.13945 0.0 L 202.8526 25.356575 Q 253.56577 50.71315 354.99207 50.71315 Q 431.0618 50.71315 431.0618 101.4263 Q 431.0618 126.78288 532.4881 126.78288 Q 608.5578 126.78288 633.91437 101.4263 Q 633.91437 76.069725 659.271 76.069725 L 684.62756 76.069725 L 684.62756 126.78288 Q 659.271 177.49603 659.271 253.56577 Q 608.5578 304.2789 608.5578 380.34863 L 608.5578 456.41837 L 583.20123 456.41837 L 583.20123 456.41837 L 583.20123 481.77493 L 608.5578 481.77493 L 659.271 507.13153 Q 735.3407 557.84467 760.69727 557.84467 L 811.4104 557.84467 L 862.1236 557.84467 L 887.48016 557.84467 L 887.48016 583.20123 L 912.83673 583.20123 L 912.83673 608.5578 L 912.83673 608.5578 L 862.1236 608.5578 L 811.4104 608.5578 L 786.05383 633.91437 L 760.69727 659.271 L 684.62756 659.271 Q 608.5578 659.271 456.41837 608.5578 Q 278.92233 608.5578 152.13945 583.20123 Q 50.71315 557.84467 25.356575 405.7052 L 0.0 278.92233 L 0.0 253.56577 L 0.0 202.8526 L 0.0 202.8526 L 0.0 202.8526 L 0.0 177.49603 L 0.0 177.49603 L 25.356575 152.13945 Q 50.71315 126.78288 50.71315 101.4263 Q 50.71315 50.71315 101.4263 25.356575 z" svg:height="6.5927095mm" draw:style-name="style-164" svg:viewBox="0.0 0.0 912.83673 659.271" svg:width="9.128367mm" svg:x="42.59905mm" svg:y="125.768616mm"/>
          <draw:path svg:d="M 202.8526 0.0 L 228.20918 0.0 L 228.20918 50.71315 Q 228.20918 126.78288 228.20918 152.13945 L 228.20918 202.8526 L 253.56577 202.8526 L 278.92233 202.8526 L 278.92233 228.20918 L 278.92233 228.20918 L 659.271 228.20918 Q 1039.6196 202.8526 1090.3328 202.8526 Q 1141.0459 152.13945 1141.0459 152.13945 L 1166.4025 152.13945 L 1166.4025 152.13945 L 1166.4025 152.13945 L 1191.759 177.49603 L 1217.1156 177.49603 L 1217.1156 253.56577 L 1242.4722 329.6355 L 1242.4722 329.6355 L 1242.4722 329.6355 L 1242.4722 329.6355 L 1242.4722 329.6355 L 1267.8287 354.99207 L 1267.8287 354.99207 L 1242.4722 380.34863 Q 1191.759 405.7052 1166.4025 405.7052 Q 1141.0459 405.7052 1115.6893 456.41837 Q 1090.3328 532.4881 1090.3328 583.20123 Q 1090.3328 633.91437 1064.9762 684.62756 L 1039.6196 735.3407 L 1039.6196 735.3407 L 1039.6196 760.69727 L 1039.6196 760.69727 L 1039.6196 760.69727 L 1014.26306 735.3407 Q 988.90643 709.98413 988.90643 709.98413 L 988.90643 735.3407 L 988.90643 735.3407 Q 963.54987 709.98413 912.83673 709.98413 L 862.1236 684.62756 L 862.1236 735.3407 Q 887.48016 786.05383 862.1236 836.767 Q 836.767 887.48016 811.4104 862.1236 Q 760.69727 862.1236 583.20123 862.1236 Q 380.34863 887.48016 354.99207 811.4104 Q 329.6355 760.69727 278.92233 709.98413 Q 228.20918 659.271 228.20918 557.84467 Q 228.20918 481.77493 152.13945 456.41837 L 76.069725 456.41837 L 76.069725 456.41837 Q 76.069725 431.0618 25.356575 304.2789 L 0.0 152.13945 L 25.356575 152.13945 L 50.71315 152.13945 L 50.71315 126.78288 L 76.069725 126.78288 L 76.069725 126.78288 L 76.069725 101.4263 L 76.069725 101.4263 L 76.069725 101.4263 L 101.4263 101.4263 L 101.4263 101.4263 L 126.78288 126.78288 Q 152.13945 126.78288 177.49603 50.71315 Q 177.49603 0.0 202.8526 0.0 z" svg:height="8.621236mm" draw:style-name="style-165" svg:viewBox="0.0 0.0 1267.8287 862.1236" svg:width="12.6782875mm" svg:x="175.21394mm" svg:y="158.22504mm"/>
          <draw:path svg:d="M 0.0 0.0 L 0.0 0.0 L 177.49603 0.0 L 329.6355 0.0 L 354.99207 0.0 L 380.34863 0.0 L 380.34863 25.356575 L 380.34863 25.356575 L 380.34863 50.71315 L 380.34863 101.4263 L 380.34863 126.78288 L 380.34863 152.13945 L 354.99207 152.13945 Q 354.99207 152.13945 304.2789 253.56577 Q 253.56577 329.6355 228.20918 329.6355 L 202.8526 354.99207 L 202.8526 354.99207 L 177.49603 354.99207 L 177.49603 354.99207 L 177.49603 354.99207 L 177.49603 380.34863 L 177.49603 380.34863 L 152.13945 405.7052 L 152.13945 431.0618 L 126.78288 431.0618 Q 101.4263 431.0618 152.13945 253.56577 Q 177.49603 50.71315 101.4263 25.356575 L 0.0 0.0 L 0.0 0.0 z" svg:height="4.310618mm" draw:style-name="style-166" svg:viewBox="0.0 0.0 380.34863 431.0618" svg:width="3.8034863mm" svg:x="181.29951mm" svg:y="76.57686mm"/>
          <draw:path svg:d="M 405.7052 25.356575 L 431.0618 25.356575 L 431.0618 50.71315 L 431.0618 50.71315 L 405.7052 50.71315 Q 380.34863 76.069725 380.34863 101.4263 Q 380.34863 126.78288 329.6355 126.78288 Q 278.92233 126.78288 278.92233 152.13945 Q 278.92233 177.49603 329.6355 177.49603 Q 380.34863 177.49603 380.34863 202.8526 Q 380.34863 228.20918 405.7052 253.56577 L 405.7052 253.56577 L 329.6355 253.56577 Q 278.92233 253.56577 278.92233 278.92233 Q 278.92233 304.2789 253.56577 304.2789 L 228.20918 304.2789 L 177.49603 304.2789 L 126.78288 304.2789 L 126.78288 304.2789 L 126.78288 304.2789 L 101.4263 304.2789 L 101.4263 304.2789 L 101.4263 278.92233 Q 126.78288 253.56577 126.78288 228.20918 Q 126.78288 202.8526 101.4263 126.78288 L 50.71315 50.71315 L 25.356575 50.71315 L 0.0 50.71315 L 0.0 25.356575 L 0.0 25.356575 L 25.356575 25.356575 Q 25.356575 0.0 101.4263 0.0 L 177.49603 0.0 L 228.20918 0.0 Q 304.2789 -25.356575 304.2789 0.0 Q 304.2789 50.71315 329.6355 50.71315 Q 380.34863 50.71315 405.7052 25.356575 z" svg:height="3.0427892mm" draw:style-name="style-167" svg:viewBox="0.0 0.0 431.0618 304.2789" svg:width="4.310618mm" svg:x="152.90015mm" svg:y="89.25515mm"/>
          <draw:path svg:d="M 583.20123 25.356575 L 608.5578 1.8189894E-12 L 608.5578 1.8189894E-12 L 633.91437 1.8189894E-12 L 633.91437 76.069725 L 633.91437 177.49603 L 659.271 177.49603 L 659.271 177.49603 L 659.271 202.8526 L 684.62756 202.8526 L 684.62756 202.8526 L 684.62756 228.20918 L 684.62756 228.20918 L 684.62756 228.20918 L 709.98413 228.20918 L 709.98413 228.20918 L 709.98413 253.56577 L 735.3407 253.56577 L 735.3407 278.92233 L 735.3407 304.2789 L 760.69727 329.6355 L 786.05383 354.99207 L 786.05383 380.34863 L 786.05383 405.7052 L 836.767 405.7052 L 887.48016 405.7052 L 887.48016 380.34863 Q 887.48016 354.99207 912.83673 304.2789 L 938.1933 278.92233 L 988.90643 253.56577 L 1014.26306 228.20918 L 1014.26306 228.20918 L 1039.6196 228.20918 L 1039.6196 228.20918 L 1039.6196 228.20918 L 1039.6196 304.2789 Q 1039.6196 380.34863 1141.0459 354.99207 Q 1242.4722 329.6355 1343.8986 304.2789 Q 1470.6814 278.92233 1496.038 304.2789 L 1496.038 304.2789 L 1496.038 380.34863 Q 1496.038 481.77493 1496.038 583.20123 Q 1496.038 659.271 1546.7511 684.62756 Q 1546.7511 709.98413 1546.7511 887.48016 Q 1546.7511 1039.6196 1546.7511 1039.6196 Q 1546.7511 1039.6196 1546.7511 1064.9762 L 1546.7511 1064.9762 L 1521.3945 1115.6893 L 1496.038 1166.4025 L 1496.038 1191.759 L 1496.038 1217.1156 L 1394.6117 1217.1156 Q 1318.542 1191.759 1293.1854 1166.4025 Q 1293.1854 1141.0459 1191.759 1141.0459 Q 1115.6893 1141.0459 1115.6893 1166.4025 Q 1090.3328 1191.759 1064.9762 1090.3328 L 1039.6196 988.90643 L 988.90643 988.90643 Q 938.1933 988.90643 912.83673 1064.9762 L 887.48016 1141.0459 L 862.1236 1141.0459 L 836.767 1141.0459 L 836.767 1115.6893 L 836.767 1115.6893 L 811.4104 1115.6893 L 811.4104 1090.3328 L 811.4104 1090.3328 Q 786.05383 1090.3328 786.05383 1014.26306 Q 760.69727 938.1933 735.3407 938.1933 L 709.98413 938.1933 L 659.271 938.1933 L 608.5578 938.1933 L 583.20123 988.90643 Q 583.20123 1064.9762 557.84467 1090.3328 L 557.84467 1115.6893 L 532.4881 1115.6893 Q 532.4881 1141.0459 481.77493 1141.0459 L 405.7052 1141.0459 L 329.6355 1141.0459 L 253.56577 1141.0459 L 253.56577 1090.3328 Q 228.20918 1064.9762 228.20918 988.90643 Q 228.20918 912.83673 202.8526 887.48016 L 177.49603 862.1236 L 177.49603 786.05383 Q 177.49603 735.3407 76.069725 684.62756 L 0.0 633.91437 L 0.0 583.20123 L 25.356575 532.4881 L 25.356575 507.13153 L 25.356575 481.77493 L 50.71315 481.77493 L 50.71315 481.77493 L 50.71315 456.41837 L 76.069725 456.41837 L 76.069725 456.41837 L 76.069725 431.0618 L 76.069725 431.0618 L 76.069725 431.0618 L 101.4263 431.0618 L 101.4263 405.7052 L 101.4263 405.7052 L 126.78288 405.7052 L 126.78288 405.7052 L 126.78288 380.34863 L 177.49603 380.34863 Q 228.20918 380.34863 253.56577 431.0618 L 278.92233 456.41837 L 278.92233 456.41837 L 278.92233 481.77493 L 278.92233 481.77493 L 278.92233 481.77493 L 304.2789 481.77493 L 304.2789 481.77493 L 329.6355 481.77493 L 354.99207 481.77493 L 354.99207 481.77493 L 380.34863 481.77493 L 380.34863 481.77493 L 380.34863 456.41837 L 354.99207 405.7052 Q 329.6355 354.99207 354.99207 304.2789 Q 354.99207 228.20918 431.0618 126.78288 Q 532.4881 25.356575 583.20123 25.356575 z" svg:height="12.171157mm" draw:style-name="style-168" svg:viewBox="0.0 0.0 1546.7511 1217.1156" svg:width="15.467511mm" svg:x="230.49127mm" svg:y="158.47859mm"/>
          <draw:path svg:d="M 228.20918 177.49603 L 228.20918 202.8526 L 126.78288 177.49603 Q 0.0 177.49603 0.0 76.069725 Q 0.0 -25.356575 126.78288 0.0 Q 228.20918 0.0 228.20918 101.4263 Q 228.20918 177.49603 228.20918 177.49603 z" svg:height="2.028526mm" draw:style-name="style-169" svg:viewBox="0.0 0.0 228.20918 202.8526" svg:width="2.2820919mm" svg:x="89.00158mm" svg:y="171.91759mm"/>
          <draw:path svg:d="M 456.41837 0.0 L 481.77493 0.0 L 481.77493 25.356575 Q 507.13153 50.71315 532.4881 50.71315 Q 557.84467 50.71315 583.20123 152.13945 Q 583.20123 228.20918 709.98413 253.56577 Q 836.767 253.56577 836.767 278.92233 L 862.1236 278.92233 L 836.767 304.2789 Q 786.05383 304.2789 786.05383 329.6355 Q 786.05383 354.99207 811.4104 380.34863 L 811.4104 405.7052 L 786.05383 405.7052 Q 760.69727 405.7052 684.62756 380.34863 Q 608.5578 354.99207 583.20123 380.34863 Q 557.84467 405.7052 583.20123 456.41837 L 583.20123 532.4881 L 583.20123 532.4881 Q 557.84467 507.13153 532.4881 507.13153 Q 532.4881 507.13153 481.77493 481.77493 Q 405.7052 456.41837 380.34863 532.4881 L 354.99207 608.5578 L 329.6355 608.5578 L 329.6355 608.5578 L 329.6355 583.20123 L 329.6355 583.20123 L 304.2789 583.20123 L 304.2789 583.20123 L 304.2789 557.84467 Q 278.92233 507.13153 278.92233 456.41837 Q 278.92233 405.7052 228.20918 380.34863 L 177.49603 354.99207 L 177.49603 354.99207 Q 177.49603 354.99207 152.13945 329.6355 L 126.78288 329.6355 L 126.78288 329.6355 Q 126.78288 304.2789 101.4263 304.2789 L 76.069725 304.2789 L 25.356575 278.92233 L 0.0 278.92233 L 0.0 253.56577 L 0.0 202.8526 L 0.0 202.8526 L 0.0 202.8526 L 177.49603 152.13945 Q 329.6355 101.4263 354.99207 76.069725 Q 380.34863 50.71315 380.34863 50.71315 L 380.34863 25.356575 L 380.34863 25.356575 Q 380.34863 25.356575 405.7052 0.0 L 405.7052 0.0 L 431.0618 0.0 Q 431.0618 0.0 456.41837 0.0 z" svg:height="6.0855784mm" draw:style-name="style-170" svg:viewBox="0.0 0.0 862.1236 608.5578" svg:width="8.621236mm" svg:x="210.20601mm" svg:y="158.73216mm"/>
          <draw:path svg:d="M 0.0 50.71315 Q 0.0 -25.356575 50.71315 1.8189894E-12 Q 101.4263 1.8189894E-12 101.4263 50.71315 Q 101.4263 101.4263 50.71315 101.4263 Q 0.0 101.4263 0.0 50.71315 z" svg:height="1.014263mm" draw:style-name="style-171" svg:viewBox="0.0 0.0 101.4263 101.4263" svg:width="1.014263mm" svg:x="66.94136mm" svg:y="152.13945mm"/>
          <draw:path svg:d="M 126.78288 0.0 L 228.20918 0.0 L 278.92233 50.71315 Q 354.99207 126.78288 380.34863 152.13945 Q 431.0618 177.49603 456.41837 228.20918 Q 507.13153 278.92233 481.77493 354.99207 Q 481.77493 405.7052 456.41837 405.7052 L 405.7052 405.7052 L 405.7052 431.0618 L 405.7052 431.0618 L 380.34863 431.0618 L 380.34863 456.41837 L 380.34863 456.41837 L 380.34863 456.41837 L 354.99207 456.41837 Q 329.6355 456.41837 304.2789 405.7052 L 253.56577 354.99207 L 253.56577 354.99207 Q 253.56577 329.6355 228.20918 329.6355 L 228.20918 329.6355 L 228.20918 304.2789 Q 202.8526 304.2789 152.13945 253.56577 L 50.71315 202.8526 L 50.71315 202.8526 L 50.71315 202.8526 L 0.0 101.4263 Q -25.356575 50.71315 0.0 25.356575 Q 25.356575 0.0 126.78288 0.0 z" svg:height="4.5641837mm" draw:style-name="style-172" svg:viewBox="0.0 0.0 481.77493 456.41837" svg:width="4.8177495mm" svg:x="236.83041mm" svg:y="171.41045mm"/>
          <draw:path svg:d="M 101.4263 278.92233 L 50.71315 278.92233 L 25.356575 278.92233 L -3.6379788E-12 278.92233 L -3.6379788E-12 253.56577 L -3.6379788E-12 228.20918 L -3.6379788E-12 126.78288 Q -3.6379788E-12 25.356575 101.4263 1.8189894E-12 Q 202.8526 -25.356575 253.56577 1.8189894E-12 Q 304.2789 25.356575 278.92233 126.78288 Q 278.92233 228.20918 202.8526 253.56577 Q 126.78288 278.92233 101.4263 278.92233 z" svg:height="2.7892234mm" draw:style-name="style-173" svg:viewBox="0.0 0.0 278.92233 278.92233" svg:width="2.7892234mm" svg:x="291.60062mm" svg:y="163.54991mm"/>
          <draw:path svg:d="M 253.56577 1.8189894E-12 L 278.92233 1.8189894E-12 L 304.2789 25.356575 Q 329.6355 50.71315 354.99207 76.069725 Q 354.99207 126.78288 532.4881 126.78288 Q 735.3407 152.13945 735.3407 152.13945 Q 735.3407 126.78288 735.3407 126.78288 L 760.69727 126.78288 L 760.69727 177.49603 L 760.69727 202.8526 L 786.05383 202.8526 L 836.767 228.20918 L 887.48016 228.20918 L 912.83673 228.20918 L 912.83673 253.56577 L 938.1933 253.56577 L 938.1933 278.92233 L 938.1933 278.92233 L 887.48016 278.92233 L 862.1236 278.92233 L 786.05383 278.92233 Q 709.98413 278.92233 684.62756 329.6355 Q 633.91437 380.34863 633.91437 380.34863 Q 583.20123 380.34863 380.34863 354.99207 L 177.49603 329.6355 L 126.78288 304.2789 L 101.4263 304.2789 L 76.069725 304.2789 L 25.356575 304.2789 L 25.356575 278.92233 L 25.356575 228.20918 L 0.0 228.20918 L 0.0 228.20918 L 25.356575 202.8526 L 50.71315 177.49603 L 76.069725 177.49603 L 126.78288 177.49603 L 177.49603 152.13945 Q 202.8526 126.78288 202.8526 101.4263 L 177.49603 50.71315 L 228.20918 25.356575 Q 253.56577 25.356575 253.56577 1.8189894E-12 z" svg:height="3.8034863mm" draw:style-name="style-174" svg:viewBox="0.0 0.0 938.1933 380.34863" svg:width="9.381933mm" svg:x="202.59904mm" svg:y="159.49286mm"/>
          <draw:path svg:d="M -3.6379788E-12 25.356575 L -3.6379788E-12 25.356575 L 25.356575 0.0 L 76.069725 0.0 L 101.4263 0.0 L 126.78288 25.356575 L 278.92233 25.356575 Q 405.7052 25.356575 481.77493 25.356575 Q 557.84467 25.356575 583.20123 25.356575 Q 608.5578 25.356575 633.91437 0.0 L 684.62756 0.0 L 684.62756 0.0 Q 684.62756 25.356575 684.62756 25.356575 L 709.98413 25.356575 L 709.98413 25.356575 Q 709.98413 25.356575 735.3407 50.71315 L 735.3407 50.71315 L 735.3407 76.069725 L 735.3407 101.4263 L 760.69727 101.4263 L 760.69727 126.78288 L 760.69727 126.78288 L 786.05383 126.78288 L 786.05383 126.78288 L 786.05383 126.78288 L 786.05383 152.13945 L 786.05383 152.13945 L 811.4104 152.13945 L 811.4104 177.49603 L 811.4104 177.49603 L 836.767 177.49603 L 836.767 177.49603 L 836.767 177.49603 L 938.1933 202.8526 Q 1039.6196 202.8526 1090.3328 152.13945 Q 1141.0459 76.069725 1191.759 126.78288 Q 1217.1156 177.49603 1267.8287 177.49603 Q 1318.542 177.49603 1343.8986 152.13945 L 1343.8986 152.13945 L 1369.2551 152.13945 L 1394.6117 152.13945 L 1419.9683 202.8526 Q 1445.3248 278.92233 1445.3248 278.92233 L 1445.3248 278.92233 L 1470.6814 304.2789 L 1496.038 329.6355 L 1496.038 329.6355 L 1496.038 329.6355 L 1496.038 354.99207 L 1496.038 354.99207 L 1521.3945 354.99207 L 1521.3945 380.34863 L 1521.3945 380.34863 L 1546.7511 380.34863 L 1546.7511 380.34863 L 1546.7511 380.34863 L 1546.7511 405.7052 L 1546.7511 405.7052 L 1546.7511 431.0618 L 1546.7511 431.0618 L 1546.7511 481.77493 L 1546.7511 532.4881 L 1521.3945 532.4881 L 1521.3945 532.4881 L 1496.038 532.4881 Q 1470.6814 532.4881 1419.9683 507.13153 L 1394.6117 481.77493 L 1369.2551 481.77493 L 1369.2551 481.77493 L 1343.8986 481.77493 Q 1343.8986 481.77493 1293.1854 507.13153 Q 1242.4722 532.4881 1217.1156 633.91437 Q 1191.759 709.98413 1141.0459 735.3407 Q 1090.3328 735.3407 988.90643 735.3407 L 862.1236 684.62756 L 862.1236 684.62756 L 836.767 684.62756 L 836.767 684.62756 L 836.767 684.62756 L 786.05383 659.271 L 709.98413 659.271 L 659.271 659.271 Q 608.5578 684.62756 583.20123 709.98413 Q 583.20123 735.3407 557.84467 735.3407 L 532.4881 735.3407 L 481.77493 735.3407 L 431.0618 735.3407 L 431.0618 709.98413 L 431.0618 709.98413 L 431.0618 684.62756 L 431.0618 684.62756 L 431.0618 633.91437 Q 431.0618 608.5578 456.41837 608.5578 Q 481.77493 583.20123 481.77493 557.84467 L 507.13153 507.13153 L 329.6355 507.13153 L 152.13945 481.77493 L 152.13945 481.77493 L 152.13945 481.77493 L 152.13945 481.77493 L 152.13945 481.77493 L 152.13945 456.41837 L 177.49603 456.41837 L 177.49603 456.41837 L 177.49603 431.0618 L 228.20918 431.0618 Q 253.56577 431.0618 253.56577 380.34863 Q 278.92233 304.2789 228.20918 253.56577 Q 202.8526 202.8526 152.13945 177.49603 Q 126.78288 152.13945 50.71315 76.069725 L -3.6379788E-12 25.356575 L -3.6379788E-12 25.356575 z" svg:height="7.353407mm" draw:style-name="style-175" svg:viewBox="0.0 0.0 1546.7511 735.3407" svg:width="15.467511mm" svg:x="239.1125mm" svg:y="171.15689mm"/>
          <draw:path svg:d="M 2282.0918 0.0 L 2332.805 0.0 L 2332.805 0.0 L 2332.805 0.0 L 2358.1616 0.0 L 2358.1616 0.0 L 2358.1616 25.356575 L 2383.518 25.356575 L 2383.518 25.356575 L 2383.518 50.71315 L 2383.518 50.71315 L 2408.8748 50.71315 L 2408.8748 50.71315 Q 2408.8748 50.71315 2459.588 76.069725 L 2510.301 76.069725 L 2510.301 76.069725 L 2510.301 101.4263 L 2484.9443 101.4263 L 2459.588 101.4263 L 2459.588 126.78288 L 2434.2312 126.78288 L 2434.2312 152.13945 L 2434.2312 177.49603 L 2408.8748 177.49603 L 2408.8748 202.8526 L 2408.8748 202.8526 L 2434.2312 202.8526 L 2434.2312 253.56577 L 2434.2312 278.92233 L 2459.588 278.92233 L 2459.588 304.2789 L 2484.9443 304.2789 L 2510.301 304.2789 L 2535.6575 380.34863 Q 2561.0142 456.41837 2611.7273 507.13153 Q 2662.4404 557.84467 2687.797 532.4881 Q 2738.5103 532.4881 2738.5103 456.41837 Q 2763.8667 405.7052 2814.5798 380.34863 Q 2890.6497 380.34863 2890.6497 380.34863 L 2890.6497 380.34863 L 2890.6497 456.41837 Q 2890.6497 507.13153 2865.293 608.5578 Q 2865.293 709.98413 2890.6497 735.3407 Q 2941.3628 760.69727 2890.6497 760.69727 Q 2865.293 786.05383 2839.9365 912.83673 Q 2789.2234 1014.26306 2738.5103 1064.9762 Q 2687.797 1115.6893 2687.797 1141.0459 L 2687.797 1141.0459 L 2687.797 1166.4025 L 2687.797 1217.1156 L 2687.797 1217.1156 L 2687.797 1217.1156 L 2687.797 1191.759 L 2687.797 1191.759 L 2738.5103 1166.4025 Q 2763.8667 1166.4025 2763.8667 1191.759 Q 2738.5103 1217.1156 2738.5103 1267.8287 L 2738.5103 1293.1854 L 2687.797 1470.6814 Q 2662.4404 1648.1775 2611.7273 1673.534 Q 2586.3708 1673.534 2535.6575 1673.534 Q 2510.301 1698.8906 2561.0142 1927.0997 Q 2637.084 2180.6655 2611.7273 2231.3787 Q 2611.7273 2282.0918 2586.3708 2282.0918 Q 2561.0142 2282.0918 2484.9443 2307.4485 L 2434.2312 2332.805 L 2383.518 2332.805 L 2332.805 2332.805 L 2332.805 2383.518 L 2332.805 2408.8748 L 2332.805 2434.2312 Q 2332.805 2484.9443 2307.4485 2510.301 Q 2282.0918 2535.6575 2155.3088 2535.6575 Q 2003.1696 2535.6575 1977.8129 2535.6575 Q 1952.4563 2586.3708 1774.9603 2586.3708 Q 1572.1077 2586.3708 1521.3945 2586.3708 Q 1470.6814 2535.6575 1318.542 2586.3708 Q 1166.4025 2637.084 1090.3328 2687.797 L 1014.26306 2763.8667 L 1014.26306 2789.2234 L 1014.26306 2814.5798 L 963.54987 2814.5798 L 887.48016 2789.2234 L 887.48016 2789.2234 L 862.1236 2789.2234 L 862.1236 2789.2234 L 862.1236 2789.2234 L 862.1236 2763.8667 L 862.1236 2763.8667 L 862.1236 2687.797 Q 862.1236 2637.084 862.1236 2535.6575 Q 862.1236 2459.588 786.05383 2434.2312 Q 684.62756 2383.518 608.5578 2332.805 Q 507.13153 2231.3787 507.13153 2104.5957 L 507.13153 1977.8129 L 456.41837 1977.8129 Q 405.7052 1977.8129 405.7052 2003.1696 L 405.7052 2003.1696 L 405.7052 2003.1696 Q 380.34863 1977.8129 253.56577 1952.4563 L 152.13945 1901.7432 L 152.13945 1876.3866 L 152.13945 1851.03 L 126.78288 1825.6735 L 126.78288 1774.9603 L 101.4263 1774.9603 L 76.069725 1774.9603 L 50.71315 1749.6038 L 0.0 1724.2472 L 0.0 1724.2472 L 0.0 1724.2472 L 25.356575 1724.2472 L 50.71315 1724.2472 L 76.069725 1698.8906 L 101.4263 1673.534 L 177.49603 1673.534 Q 253.56577 1673.534 354.99207 1673.534 Q 456.41837 1648.1775 456.41837 1622.8208 Q 481.77493 1572.1077 507.13153 1597.4642 Q 507.13153 1622.8208 557.84467 1622.8208 Q 608.5578 1622.8208 633.91437 1572.1077 Q 659.271 1521.3945 684.62756 1521.3945 Q 709.98413 1496.038 709.98413 1445.3248 Q 709.98413 1394.6117 709.98413 1267.8287 Q 709.98413 1141.0459 684.62756 1115.6893 L 659.271 1064.9762 L 659.271 1064.9762 L 659.271 1064.9762 L 659.271 1039.6196 L 659.271 1039.6196 L 633.91437 1039.6196 L 633.91437 1014.26306 L 608.5578 1014.26306 Q 583.20123 1014.26306 481.77493 1039.6196 L 380.34863 1064.9762 L 380.34863 1039.6196 L 380.34863 1014.26306 L 405.7052 1014.26306 L 431.0618 1014.26306 L 456.41837 988.90643 L 481.77493 988.90643 L 481.77493 963.54987 L 507.13153 938.1933 L 507.13153 912.83673 Q 507.13153 887.48016 557.84467 887.48016 Q 583.20123 862.1236 633.91437 760.69727 Q 684.62756 659.271 709.98413 633.91437 L 760.69727 608.5578 L 760.69727 608.5578 Q 760.69727 608.5578 684.62756 583.20123 Q 608.5578 557.84467 608.5578 507.13153 Q 608.5578 481.77493 659.271 481.77493 Q 709.98413 456.41837 659.271 456.41837 Q 633.91437 405.7052 583.20123 329.6355 L 557.84467 253.56577 L 532.4881 253.56577 L 532.4881 253.56577 L 532.4881 228.20918 L 507.13153 228.20918 L 507.13153 228.20918 L 507.13153 202.8526 L 507.13153 202.8526 L 507.13153 202.8526 L 481.77493 202.8526 L 481.77493 202.8526 L 481.77493 177.49603 L 507.13153 177.49603 L 507.13153 152.13945 L 507.13153 126.78288 L 557.84467 126.78288 L 583.20123 152.13945 L 583.20123 152.13945 L 608.5578 152.13945 L 608.5578 152.13945 L 608.5578 152.13945 L 760.69727 152.13945 Q 938.1933 152.13945 963.54987 126.78288 Q 988.90643 101.4263 1191.759 76.069725 Q 1419.9683 50.71315 1470.6814 76.069725 Q 1521.3945 101.4263 1546.7511 126.78288 L 1572.1077 126.78288 L 1572.1077 126.78288 Q 1597.4642 101.4263 1597.4642 101.4263 L 1597.4642 101.4263 L 1622.8208 101.4263 L 1673.534 101.4263 L 1673.534 76.069725 L 1673.534 76.069725 L 1698.8906 76.069725 L 1698.8906 101.4263 L 1724.2472 101.4263 L 1724.2472 101.4263 L 1774.9603 50.71315 Q 1825.6735 0.0 2028.5261 0.0 Q 2206.0222 0.0 2231.3787 0.0 Q 2231.3787 0.0 2282.0918 0.0 z" svg:height="28.1458mm" draw:style-name="style-176" svg:viewBox="0.0 0.0 2890.6497 2814.5798" svg:width="28.906496mm" svg:x="105.48335mm" svg:y="155.18225mm"/>
          <draw:path svg:d="M 76.069725 25.356575 L 101.4263 0.0 L 101.4263 0.0 L 126.78288 0.0 L 126.78288 0.0 L 126.78288 0.0 L 152.13945 25.356575 L 177.49603 50.71315 L 228.20918 50.71315 L 253.56577 50.71315 L 304.2789 76.069725 Q 380.34863 76.069725 380.34863 76.069725 L 380.34863 50.71315 L 431.0618 50.71315 L 456.41837 50.71315 L 456.41837 76.069725 L 481.77493 76.069725 L 481.77493 101.4263 L 481.77493 101.4263 L 456.41837 101.4263 L 456.41837 101.4263 L 456.41837 126.78288 Q 431.0618 126.78288 431.0618 152.13945 L 431.0618 152.13945 L 431.0618 152.13945 Q 405.7052 152.13945 405.7052 177.49603 L 405.7052 177.49603 L 380.34863 177.49603 Q 380.34863 202.8526 380.34863 202.8526 L 380.34863 202.8526 L 380.34863 202.8526 Q 354.99207 202.8526 354.99207 228.20918 L 354.99207 228.20918 L 329.6355 228.20918 Q 278.92233 202.8526 202.8526 228.20918 L 126.78288 228.20918 L 126.78288 228.20918 L 101.4263 228.20918 L 101.4263 202.8526 Q 76.069725 202.8526 76.069725 202.8526 L 76.069725 202.8526 L 76.069725 177.49603 Q 76.069725 177.49603 25.356575 101.4263 L -3.6379788E-12 50.71315 L 25.356575 50.71315 L 50.71315 50.71315 L 76.069725 25.356575 z" svg:height="2.2820919mm" draw:style-name="style-177" svg:viewBox="0.0 0.0 481.77493 228.20918" svg:width="4.8177495mm" svg:x="285.26147mm" svg:y="159.2393mm"/>
          <draw:path svg:d="M 329.6355 76.069725 L 405.7052 0.0 L 405.7052 0.0 L 431.0618 0.0 L 431.0618 0.0 L 431.0618 25.356575 L 456.41837 25.356575 Q 481.77493 25.356575 481.77493 50.71315 Q 481.77493 76.069725 456.41837 76.069725 Q 456.41837 101.4263 481.77493 126.78288 Q 507.13153 177.49603 532.4881 228.20918 Q 532.4881 253.56577 507.13153 253.56577 Q 456.41837 253.56577 456.41837 278.92233 Q 481.77493 329.6355 557.84467 329.6355 Q 608.5578 354.99207 633.91437 405.7052 Q 659.271 456.41837 659.271 481.77493 L 659.271 481.77493 L 659.271 481.77493 Q 633.91437 481.77493 633.91437 507.13153 L 633.91437 507.13153 L 507.13153 507.13153 L 405.7052 507.13153 L 354.99207 507.13153 Q 329.6355 481.77493 202.8526 481.77493 L 101.4263 481.77493 L 101.4263 456.41837 Q 101.4263 456.41837 76.069725 456.41837 L 76.069725 456.41837 L 76.069725 456.41837 Q 76.069725 431.0618 76.069725 431.0618 Q 101.4263 431.0618 50.71315 380.34863 L 1.8189894E-12 354.99207 L 50.71315 354.99207 L 76.069725 354.99207 L 76.069725 329.6355 L 101.4263 304.2789 L 152.13945 278.92233 Q 202.8526 278.92233 202.8526 253.56577 Q 177.49603 228.20918 202.8526 202.8526 L 253.56577 202.8526 L 253.56577 177.49603 Q 253.56577 152.13945 329.6355 76.069725 z" svg:height="5.0713153mm" draw:style-name="style-178" svg:viewBox="0.0 0.0 659.271 507.13153" svg:width="6.5927095mm" svg:x="144.02534mm" svg:y="128.0507mm"/>
          <draw:path svg:d="M 862.1236 25.356575 L 988.90643 25.356575 L 1039.6196 0.0 L 1090.3328 0.0 L 1090.3328 0.0 Q 1090.3328 25.356575 1115.6893 25.356575 L 1115.6893 25.356575 L 1166.4025 25.356575 L 1191.759 25.356575 L 1267.8287 50.71315 L 1318.542 50.71315 L 1369.2551 50.71315 Q 1419.9683 76.069725 1419.9683 76.069725 L 1419.9683 76.069725 L 1394.6117 76.069725 Q 1369.2551 76.069725 1343.8986 126.78288 L 1318.542 126.78288 L 1267.8287 152.13945 L 1191.759 177.49603 L 1166.4025 177.49603 L 1141.0459 177.49603 L 1141.0459 228.20918 L 1166.4025 253.56577 L 1166.4025 278.92233 L 1166.4025 304.2789 L 1217.1156 304.2789 L 1242.4722 329.6355 L 1267.8287 329.6355 Q 1318.542 329.6355 1419.9683 354.99207 L 1521.3945 380.34863 L 1546.7511 380.34863 L 1572.1077 380.34863 L 1572.1077 405.7052 L 1572.1077 405.7052 L 1597.4642 405.7052 L 1597.4642 431.0618 L 1597.4642 431.0618 L 1572.1077 431.0618 L 1572.1077 456.41837 L 1572.1077 481.77493 L 1546.7511 481.77493 L 1546.7511 481.77493 L 1521.3945 481.77493 L 1496.038 481.77493 L 1419.9683 481.77493 L 1369.2551 481.77493 L 1318.542 481.77493 L 1267.8287 481.77493 L 1267.8287 481.77493 L 1267.8287 481.77493 L 1217.1156 481.77493 Q 1166.4025 481.77493 1115.6893 481.77493 Q 1039.6196 481.77493 938.1933 481.77493 Q 836.767 481.77493 862.1236 532.4881 L 862.1236 557.84467 L 862.1236 557.84467 Q 836.767 532.4881 709.98413 557.84467 Q 608.5578 583.20123 583.20123 633.91437 Q 557.84467 709.98413 380.34863 684.62756 L 202.8526 684.62756 L 126.78288 659.271 L 50.71315 633.91437 L 50.71315 633.91437 L 50.71315 633.91437 L 25.356575 633.91437 L 25.356575 633.91437 L 25.356575 633.91437 L 50.71315 608.5578 L 50.71315 608.5578 L 50.71315 583.20123 L 50.71315 583.20123 L 50.71315 583.20123 L 76.069725 583.20123 L 76.069725 583.20123 L 101.4263 608.5578 L 126.78288 608.5578 L 126.78288 583.20123 L 126.78288 532.4881 L 202.8526 532.4881 L 253.56577 532.4881 L 253.56577 507.13153 L 253.56577 507.13153 L 278.92233 507.13153 L 278.92233 481.77493 L 278.92233 481.77493 L 253.56577 481.77493 L 253.56577 481.77493 L 253.56577 481.77493 L 202.8526 456.41837 Q 177.49603 431.0618 126.78288 431.0618 Q 76.069725 380.34863 50.71315 329.6355 L 50.71315 278.92233 L 50.71315 253.56577 L 50.71315 228.20918 L 25.356575 228.20918 L 25.356575 228.20918 L 25.356575 202.8526 L 0.0 202.8526 L 0.0 202.8526 L 0.0 177.49603 L 0.0 177.49603 L 0.0 177.49603 L 50.71315 177.49603 L 101.4263 177.49603 L 304.2789 152.13945 Q 481.77493 126.78288 481.77493 101.4263 Q 481.77493 76.069725 583.20123 76.069725 Q 684.62756 101.4263 709.98413 76.069725 Q 709.98413 25.356575 862.1236 25.356575 z" svg:height="6.8462753mm" draw:style-name="style-179" svg:viewBox="0.0 0.0 1597.4642 684.62756" svg:width="15.974643mm" svg:x="94.833595mm" svg:y="135.65768mm"/>
          <draw:path svg:d="M 1445.3248 126.78288 L 1445.3248 152.13945 L 1445.3248 202.8526 Q 1445.3248 228.20918 1572.1077 253.56577 Q 1698.8906 304.2789 1698.8906 354.99207 Q 1698.8906 380.34863 1774.9603 380.34863 Q 1825.6735 354.99207 1851.03 354.99207 L 1876.3866 354.99207 L 1876.3866 354.99207 Q 1876.3866 354.99207 1901.7432 354.99207 L 1901.7432 329.6355 L 1927.0997 354.99207 Q 1927.0997 405.7052 1952.4563 456.41837 Q 1977.8129 507.13153 2028.5261 507.13153 Q 2079.2393 507.13153 2079.2393 481.77493 L 2104.5957 481.77493 L 2104.5957 481.77493 Q 2104.5957 507.13153 2129.9524 507.13153 L 2129.9524 507.13153 L 2129.9524 557.84467 L 2129.9524 583.20123 L 2206.0222 608.5578 Q 2282.0918 608.5578 2307.4485 608.5578 Q 2332.805 583.20123 2332.805 608.5578 Q 2332.805 633.91437 2307.4485 633.91437 Q 2282.0918 633.91437 2307.4485 760.69727 Q 2332.805 887.48016 2332.805 912.83673 Q 2332.805 912.83673 2332.805 938.1933 L 2332.805 938.1933 L 2358.1616 963.54987 L 2358.1616 963.54987 L 2332.805 963.54987 Q 2307.4485 963.54987 2256.7354 963.54987 Q 2206.0222 963.54987 2206.0222 988.90643 Q 2206.0222 1014.26306 2129.9524 1014.26306 L 2028.5261 1039.6196 L 1927.0997 1039.6196 Q 1851.03 1014.26306 1825.6735 1014.26306 Q 1774.9603 1014.26306 1774.9603 938.1933 Q 1749.6038 862.1236 1724.2472 862.1236 Q 1698.8906 862.1236 1673.534 862.1236 L 1673.534 836.767 L 1648.1775 836.767 L 1648.1775 811.4104 L 1572.1077 811.4104 L 1470.6814 811.4104 L 1470.6814 862.1236 L 1470.6814 887.48016 L 1470.6814 963.54987 L 1470.6814 1014.26306 L 1470.6814 1014.26306 L 1470.6814 1014.26306 L 1521.3945 1014.26306 L 1572.1077 1014.26306 L 1622.8208 1039.6196 Q 1673.534 1039.6196 1673.534 1064.9762 Q 1673.534 1090.3328 1749.6038 1090.3328 L 1825.6735 1115.6893 L 1825.6735 1115.6893 L 1851.03 1115.6893 L 1851.03 1141.0459 L 1851.03 1166.4025 L 1825.6735 1166.4025 L 1774.9603 1166.4025 L 1774.9603 1191.759 L 1774.9603 1191.759 L 1749.6038 1191.759 L 1749.6038 1217.1156 L 1673.534 1217.1156 Q 1572.1077 1217.1156 1521.3945 1191.759 Q 1470.6814 1166.4025 1217.1156 1191.759 L 963.54987 1217.1156 L 963.54987 1217.1156 L 963.54987 1217.1156 L 938.1933 1191.759 L 912.83673 1166.4025 L 862.1236 1166.4025 Q 836.767 1166.4025 811.4104 1115.6893 Q 760.69727 1064.9762 760.69727 1014.26306 Q 760.69727 963.54987 786.05383 862.1236 L 811.4104 760.69727 L 760.69727 760.69727 Q 709.98413 760.69727 709.98413 735.3407 L 709.98413 709.98413 L 659.271 709.98413 Q 583.20123 709.98413 456.41837 735.3407 Q 329.6355 760.69727 329.6355 735.3407 Q 304.2789 709.98413 278.92233 709.98413 L 253.56577 735.3407 L 202.8526 735.3407 L 152.13945 709.98413 L 152.13945 709.98413 Q 152.13945 709.98413 101.4263 659.271 L 50.71315 608.5578 L 25.356575 608.5578 L 25.356575 608.5578 L 25.356575 583.20123 L 0.0 583.20123 L 0.0 557.84467 L 0.0 507.13153 L 0.0 456.41837 L 0.0 431.0618 L 0.0 431.0618 L 0.0 405.7052 L 0.0 405.7052 L 0.0 405.7052 L 0.0 380.34863 L 0.0 354.99207 L 0.0 329.6355 L 0.0 304.2789 L 25.356575 304.2789 Q 25.356575 304.2789 50.71315 278.92233 L 101.4263 253.56577 L 101.4263 253.56577 L 101.4263 253.56577 L 253.56577 177.49603 Q 380.34863 101.4263 481.77493 101.4263 Q 583.20123 101.4263 659.271 50.71315 Q 709.98413 0.0 811.4104 0.0 Q 938.1933 0.0 938.1933 25.356575 Q 938.1933 50.71315 1064.9762 76.069725 Q 1166.4025 101.4263 1217.1156 50.71315 Q 1293.1854 50.71315 1318.542 50.71315 Q 1343.8986 101.4263 1394.6117 101.4263 Q 1445.3248 101.4263 1445.3248 126.78288 z" svg:height="12.171157mm" draw:style-name="style-180" svg:viewBox="0.0 0.0 2358.1616 1217.1156" svg:width="23.581615mm" svg:x="112.076065mm" svg:y="123.74009mm"/>
          <draw:path svg:d="M 963.54987 202.8526 L 1115.6893 202.8526 L 1141.0459 202.8526 L 1166.4025 202.8526 L 1166.4025 228.20918 L 1166.4025 228.20918 L 1191.759 253.56577 L 1191.759 253.56577 L 1141.0459 278.92233 Q 1090.3328 304.2789 1014.26306 329.6355 Q 963.54987 329.6355 912.83673 431.0618 Q 862.1236 557.84467 862.1236 557.84467 Q 836.767 583.20123 709.98413 557.84467 Q 583.20123 507.13153 456.41837 507.13153 Q 329.6355 507.13153 304.2789 481.77493 Q 304.2789 456.41837 253.56577 431.0618 Q 202.8526 431.0618 202.8526 405.7052 Q 202.8526 380.34863 177.49603 405.7052 Q 152.13945 405.7052 126.78288 405.7052 L 126.78288 405.7052 L 101.4263 405.7052 L 101.4263 405.7052 L 101.4263 405.7052 L 101.4263 405.7052 L 76.069725 405.7052 L 76.069725 405.7052 L 50.71315 380.34863 L 0.0 354.99207 L 0.0 354.99207 L 0.0 354.99207 L 0.0 354.99207 L 25.356575 354.99207 L 25.356575 329.6355 L 0.0 329.6355 L 0.0 329.6355 L 0.0 304.2789 L 0.0 304.2789 L 0.0 304.2789 L 25.356575 278.92233 L 25.356575 253.56577 L 50.71315 253.56577 L 76.069725 253.56577 L 76.069725 228.20918 L 101.4263 228.20918 L 101.4263 228.20918 L 101.4263 202.8526 L 101.4263 202.8526 Q 101.4263 202.8526 126.78288 202.8526 L 126.78288 177.49603 L 202.8526 152.13945 Q 253.56577 152.13945 278.92233 126.78288 Q 278.92233 101.4263 354.99207 50.71315 Q 456.41837 0.0 557.84467 0.0 Q 659.271 0.0 659.271 76.069725 Q 684.62756 126.78288 735.3407 126.78288 Q 786.05383 126.78288 786.05383 152.13945 Q 786.05383 202.8526 963.54987 202.8526 z" svg:height="5.578447mm" draw:style-name="style-181" svg:viewBox="0.0 0.0 1191.759 557.84467" svg:width="11.917591mm" svg:x="11.156894mm" svg:y="113.59746mm"/>
          <draw:path svg:d="M 1470.6814 25.356575 L 1496.038 25.356575 L 1496.038 25.356575 L 1496.038 50.71315 L 1546.7511 50.71315 L 1597.4642 50.71315 L 1622.8208 76.069725 Q 1673.534 101.4263 1673.534 101.4263 L 1673.534 101.4263 L 1673.534 101.4263 Q 1648.1775 101.4263 1622.8208 126.78288 L 1572.1077 152.13945 L 1521.3945 152.13945 Q 1445.3248 152.13945 1014.26306 126.78288 Q 608.5578 101.4263 380.34863 152.13945 L 152.13945 202.8526 L 126.78288 202.8526 L 101.4263 202.8526 L 50.71315 228.20918 L 0.0 228.20918 L 0.0 202.8526 L 0.0 177.49603 L 25.356575 177.49603 L 25.356575 152.13945 L 25.356575 152.13945 L 50.71315 152.13945 L 50.71315 152.13945 L 50.71315 152.13945 L 76.069725 126.78288 L 101.4263 101.4263 L 101.4263 101.4263 L 101.4263 101.4263 L 126.78288 101.4263 L 126.78288 101.4263 L 152.13945 76.069725 L 177.49603 50.71315 L 431.0618 0.0 Q 684.62756 -50.71315 1064.9762 0.0 Q 1419.9683 0.0 1470.6814 25.356575 z" svg:height="2.2820919mm" draw:style-name="style-182" svg:viewBox="0.0 0.0 1673.534 228.20918" svg:width="16.73534mm" svg:x="165.832mm" svg:y="101.4263mm"/>
          <draw:path svg:d="M 862.1236 50.71315 L 862.1236 0.0 L 862.1236 25.356575 Q 887.48016 76.069725 938.1933 76.069725 Q 963.54987 101.4263 1014.26306 228.20918 Q 1014.26306 329.6355 1014.26306 380.34863 L 1014.26306 431.0618 L 1014.26306 507.13153 L 1014.26306 583.20123 L 1014.26306 583.20123 Q 1014.26306 583.20123 836.767 583.20123 Q 659.271 583.20123 633.91437 633.91437 Q 608.5578 659.271 583.20123 684.62756 L 532.4881 735.3407 L 532.4881 735.3407 Q 532.4881 735.3407 456.41837 709.98413 Q 380.34863 684.62756 354.99207 659.271 Q 354.99207 633.91437 253.56577 659.271 Q 177.49603 684.62756 152.13945 633.91437 Q 152.13945 608.5578 101.4263 608.5578 L 76.069725 583.20123 L 76.069725 608.5578 L 50.71315 608.5578 L 50.71315 608.5578 L 50.71315 583.20123 L 50.71315 583.20123 L 50.71315 583.20123 L 25.356575 583.20123 L 25.356575 583.20123 L 25.356575 557.84467 L -1.8189894E-12 557.84467 L -1.8189894E-12 557.84467 L -1.8189894E-12 532.4881 L -1.8189894E-12 532.4881 L -1.8189894E-12 532.4881 L -1.8189894E-12 532.4881 L -1.8189894E-12 532.4881 L -1.8189894E-12 507.13153 L -1.8189894E-12 507.13153 L 25.356575 507.13153 L 25.356575 481.77493 L 25.356575 481.77493 L 50.71315 481.77493 L 50.71315 431.0618 L 50.71315 405.7052 L 76.069725 405.7052 L 101.4263 431.0618 L 101.4263 431.0618 L 101.4263 431.0618 L 126.78288 431.0618 L 126.78288 431.0618 L 152.13945 405.7052 Q 177.49603 380.34863 304.2789 405.7052 Q 431.0618 431.0618 532.4881 354.99207 Q 659.271 304.2789 659.271 278.92233 Q 659.271 228.20918 709.98413 228.20918 Q 760.69727 228.20918 760.69727 228.20918 L 760.69727 228.20918 L 786.05383 228.20918 L 786.05383 228.20918 L 786.05383 202.8526 L 811.4104 202.8526 L 811.4104 202.8526 L 811.4104 177.49603 L 811.4104 177.49603 L 811.4104 177.49603 L 836.767 177.49603 L 836.767 177.49603 L 836.767 152.13945 L 862.1236 152.13945 L 862.1236 126.78288 L 862.1236 126.78288 L 836.767 126.78288 L 836.767 126.78288 L 836.767 101.4263 L 862.1236 101.4263 L 862.1236 50.71315 z" svg:height="7.353407mm" draw:style-name="style-183" svg:viewBox="0.0 0.0 1014.26306 735.3407" svg:width="10.142631mm" svg:x="122.2187mm" svg:y="109.793976mm"/>
          <draw:path svg:d="M 405.7052 76.069725 L 405.7052 0.0 L 431.0618 76.069725 Q 456.41837 177.49603 557.84467 152.13945 Q 659.271 152.13945 684.62756 152.13945 L 684.62756 152.13945 L 684.62756 177.49603 Q 684.62756 228.20918 659.271 228.20918 Q 608.5578 253.56577 608.5578 278.92233 Q 608.5578 304.2789 557.84467 304.2789 Q 532.4881 304.2789 532.4881 329.6355 L 507.13153 354.99207 L 507.13153 354.99207 L 507.13153 380.34863 L 557.84467 405.7052 Q 608.5578 431.0618 633.91437 456.41837 L 659.271 481.77493 L 659.271 481.77493 L 659.271 481.77493 L 659.271 507.13153 L 659.271 507.13153 L 633.91437 532.4881 L 633.91437 557.84467 L 557.84467 583.20123 Q 507.13153 583.20123 431.0618 608.5578 L 354.99207 608.5578 L 354.99207 608.5578 L 329.6355 608.5578 L 329.6355 608.5578 Q 304.2789 608.5578 304.2789 633.91437 L 304.2789 633.91437 L 304.2789 633.91437 Q 304.2789 633.91437 278.92233 633.91437 L 278.92233 659.271 L 228.20918 684.62756 Q 177.49603 684.62756 101.4263 709.98413 L 25.356575 709.98413 L 25.356575 735.3407 L 0.0 760.69727 L 0.0 760.69727 L 0.0 760.69727 L 0.0 481.77493 L 0.0 202.8526 L 25.356575 202.8526 Q 50.71315 202.8526 50.71315 177.49603 Q 76.069725 126.78288 126.78288 152.13945 Q 202.8526 177.49603 278.92233 177.49603 Q 380.34863 152.13945 405.7052 76.069725 z" svg:height="7.6069727mm" draw:style-name="style-184" svg:viewBox="0.0 0.0 684.62756 760.69727" svg:width="6.8462753mm" svg:x="0.0mm" svg:y="112.32963mm"/>
          <draw:path svg:d="M 1039.6196 126.78288 L 1090.3328 126.78288 L 1293.1854 126.78288 Q 1470.6814 101.4263 1521.3945 101.4263 Q 1572.1077 50.71315 1622.8208 76.069725 L 1673.534 101.4263 L 1698.8906 101.4263 L 1724.2472 101.4263 L 1724.2472 126.78288 L 1749.6038 126.78288 L 1749.6038 126.78288 L 1749.6038 152.13945 L 1749.6038 152.13945 L 1749.6038 152.13945 L 1774.9603 202.8526 L 1800.3169 253.56577 L 1800.3169 304.2789 L 1800.3169 329.6355 L 1774.9603 354.99207 L 1774.9603 380.34863 L 1749.6038 380.34863 L 1724.2472 354.99207 L 1698.8906 354.99207 Q 1648.1775 354.99207 1521.3945 405.7052 Q 1394.6117 431.0618 1293.1854 456.41837 L 1217.1156 507.13153 L 1217.1156 507.13153 Q 1191.759 507.13153 1191.759 532.4881 L 1191.759 557.84467 L 1166.4025 608.5578 Q 1141.0459 684.62756 1141.0459 709.98413 L 1141.0459 709.98413 L 1064.9762 709.98413 L 988.90643 709.98413 L 963.54987 735.3407 Q 938.1933 735.3407 912.83673 760.69727 Q 887.48016 811.4104 887.48016 811.4104 L 887.48016 836.767 L 887.48016 836.767 Q 887.48016 836.767 862.1236 862.1236 Q 836.767 887.48016 786.05383 887.48016 Q 735.3407 912.83673 684.62756 836.767 L 659.271 786.05383 L 659.271 760.69727 Q 633.91437 760.69727 633.91437 760.69727 L 633.91437 760.69727 L 633.91437 760.69727 Q 633.91437 735.3407 608.5578 735.3407 L 608.5578 735.3407 L 608.5578 735.3407 Q 608.5578 709.98413 583.20123 709.98413 L 532.4881 709.98413 L 456.41837 709.98413 Q 380.34863 709.98413 329.6355 786.05383 Q 304.2789 836.767 253.56577 836.767 L 202.8526 836.767 L 202.8526 786.05383 Q 177.49603 735.3407 177.49603 709.98413 Q 177.49603 684.62756 101.4263 659.271 L 25.356575 633.91437 L 25.356575 608.5578 Q 25.356575 608.5578 9.094947E-13 608.5578 L 9.094947E-13 608.5578 L 9.094947E-13 583.20123 Q -25.356575 557.84467 9.094947E-13 507.13153 Q 9.094947E-13 456.41837 25.356575 456.41837 L 50.71315 431.0618 L 50.71315 431.0618 L 76.069725 431.0618 L 76.069725 304.2789 L 76.069725 202.8526 L 101.4263 152.13945 L 101.4263 126.78288 L 126.78288 126.78288 L 152.13945 126.78288 L 177.49603 177.49603 Q 177.49603 202.8526 228.20918 253.56577 Q 253.56577 253.56577 278.92233 278.92233 L 329.6355 278.92233 L 405.7052 152.13945 Q 481.77493 50.71315 583.20123 0.0 Q 659.271 0.0 684.62756 0.0 Q 735.3407 50.71315 836.767 50.71315 Q 938.1933 50.71315 988.90643 76.069725 Q 1014.26306 126.78288 1039.6196 126.78288 z M 1090.3328 532.4881 L 1090.3328 557.84467 L 988.90643 532.4881 Q 862.1236 532.4881 862.1236 431.0618 Q 862.1236 329.6355 988.90643 354.99207 Q 1090.3328 354.99207 1090.3328 456.41837 Q 1090.3328 532.4881 1090.3328 532.4881 z" svg:height="8.874802mm" draw:style-name="style-185" svg:viewBox="0.0 0.0 1800.3169 887.48016" svg:width="18.003168mm" svg:x="80.38035mm" svg:y="168.36766mm"/>
          <draw:path svg:d="M 1698.8906 1.8189894E-12 L 1698.8906 1.8189894E-12 L 1749.6038 1.8189894E-12 Q 1825.6735 1.8189894E-12 1851.03 126.78288 Q 1851.03 228.20918 1901.7432 278.92233 Q 1977.8129 278.92233 2003.1696 304.2789 L 2028.5261 304.2789 L 2028.5261 354.99207 Q 2028.5261 405.7052 1977.8129 431.0618 Q 1927.0997 431.0618 1927.0997 456.41837 L 1927.0997 481.77493 L 1977.8129 481.77493 Q 2028.5261 481.77493 2028.5261 507.13153 L 2053.8826 507.13153 L 2053.8826 507.13153 L 2053.8826 532.4881 L 2079.2393 532.4881 L 2104.5957 532.4881 L 2104.5957 557.84467 L 2104.5957 557.84467 L 2129.9524 583.20123 L 2129.9524 608.5578 L 2155.3088 608.5578 L 2180.6655 608.5578 L 2180.6655 608.5578 Q 2180.6655 633.91437 2206.0222 659.271 Q 2206.0222 709.98413 2155.3088 684.62756 L 2104.5957 684.62756 L 2104.5957 633.91437 Q 2104.5957 608.5578 2053.8826 608.5578 Q 2003.1696 583.20123 1825.6735 633.91437 Q 1648.1775 633.91437 1622.8208 659.271 Q 1597.4642 659.271 1597.4642 684.62756 Q 1597.4642 709.98413 1572.1077 709.98413 Q 1546.7511 709.98413 1546.7511 786.05383 Q 1546.7511 862.1236 1648.1775 887.48016 Q 1749.6038 938.1933 1901.7432 938.1933 L 2053.8826 938.1933 L 2079.2393 912.83673 L 2104.5957 912.83673 L 2104.5957 938.1933 L 2104.5957 963.54987 L 2079.2393 988.90643 L 2053.8826 1014.26306 L 2053.8826 1039.6196 L 2053.8826 1090.3328 L 2079.2393 1115.6893 L 2079.2393 1141.0459 L 2053.8826 1141.0459 L 2028.5261 1141.0459 L 2028.5261 1115.6893 L 2003.1696 1115.6893 L 2003.1696 1115.6893 L 2003.1696 1090.3328 L 2003.1696 1090.3328 L 2003.1696 1090.3328 L 1977.8129 1090.3328 Q 1977.8129 1090.3328 1901.7432 1090.3328 Q 1825.6735 1141.0459 1698.8906 1141.0459 L 1546.7511 1141.0459 L 1597.4642 1141.0459 Q 1622.8208 1166.4025 1622.8208 1217.1156 Q 1597.4642 1267.8287 1597.4642 1267.8287 L 1597.4642 1293.1854 L 1445.3248 1293.1854 Q 1318.542 1293.1854 1242.4722 1293.1854 Q 1166.4025 1293.1854 1090.3328 1293.1854 L 1039.6196 1293.1854 L 988.90643 1293.1854 L 963.54987 1293.1854 L 938.1933 1293.1854 Q 938.1933 1293.1854 887.48016 1343.8986 Q 836.767 1343.8986 456.41837 1369.2551 L 76.069725 1369.2551 L 76.069725 1369.2551 L 76.069725 1343.8986 L 50.71315 1343.8986 L 25.356575 1343.8986 L 25.356575 1293.1854 Q 25.356575 1267.8287 0.0 1217.1156 L 0.0 1166.4025 L 0.0 1166.4025 Q 25.356575 1166.4025 25.356575 1141.0459 L 25.356575 1141.0459 L 25.356575 1115.6893 Q 25.356575 1090.3328 50.71315 1014.26306 Q 76.069725 938.1933 76.069725 887.48016 Q 50.71315 811.4104 101.4263 786.05383 Q 126.78288 760.69727 152.13945 659.271 Q 177.49603 557.84467 304.2789 532.4881 Q 431.0618 532.4881 583.20123 532.4881 Q 735.3407 583.20123 811.4104 532.4881 Q 887.48016 507.13153 963.54987 431.0618 Q 1039.6196 380.34863 1039.6196 405.7052 Q 1039.6196 431.0618 1141.0459 431.0618 Q 1242.4722 456.41837 1343.8986 380.34863 Q 1445.3248 329.6355 1470.6814 278.92233 Q 1496.038 202.8526 1597.4642 177.49603 Q 1698.8906 126.78288 1698.8906 76.069725 Q 1698.8906 25.356575 1698.8906 1.8189894E-12 z" svg:height="13.692551mm" draw:style-name="style-186" svg:viewBox="0.0 0.0 2206.0222 1369.2551" svg:width="22.06022mm" svg:x="177.24246mm" svg:y="146.81458mm"/>
          <draw:path svg:d="M 329.6355 0.0 L 380.34863 0.0 L 481.77493 126.78288 Q 557.84467 228.20918 583.20123 253.56577 L 583.20123 278.92233 L 557.84467 329.6355 Q 557.84467 380.34863 557.84467 405.7052 L 557.84467 405.7052 L 557.84467 405.7052 Q 557.84467 405.7052 532.4881 380.34863 Q 507.13153 354.99207 456.41837 354.99207 Q 405.7052 380.34863 354.99207 481.77493 Q 304.2789 608.5578 253.56577 608.5578 Q 202.8526 583.20123 152.13945 583.20123 L 76.069725 583.20123 L 76.069725 583.20123 L 50.71315 583.20123 L 50.71315 608.5578 L 50.71315 633.91437 L 25.356575 684.62756 L 0.0 709.98413 L 0.0 709.98413 L 0.0 709.98413 L 0.0 608.5578 Q 0.0 507.13153 25.356575 481.77493 Q 50.71315 456.41837 76.069725 253.56577 Q 101.4263 50.71315 202.8526 25.356575 Q 278.92233 -25.356575 329.6355 0.0 z" svg:height="7.099841mm" draw:style-name="style-187" svg:viewBox="0.0 0.0 583.20123 709.98413" svg:width="5.8320127mm" svg:x="222.63074mm" svg:y="191.44215mm"/>
          <draw:path svg:d="M 4767.036 0.0 L 5375.594 0.0 L 5426.307 25.356575 L 5477.0205 50.71315 L 4589.54 50.71315 Q 3702.06 50.71315 2358.1616 152.13945 Q 1014.26306 202.8526 608.5578 253.56577 L 177.49603 278.92233 L 126.78288 278.92233 L 76.069725 253.56577 L 50.71315 253.56577 L 0.0 253.56577 L 101.4263 228.20918 L 228.20918 202.8526 L 456.41837 152.13945 Q 709.98413 101.4263 709.98413 101.4263 L 709.98413 101.4263 L 1141.0459 50.71315 Q 1572.1077 0.0 1825.6735 0.0 Q 2079.2393 0.0 2231.3787 0.0 L 2358.1616 0.0 L 3245.6416 0.0 Q 4158.4785 0.0 4767.036 0.0 z" svg:height="2.7892234mm" draw:style-name="style-188" svg:viewBox="0.0 0.0 5477.0205 278.92233" svg:width="54.770203mm" svg:x="207.92392mm" svg:y="79.61965mm"/>
          <draw:path svg:d="M 76.069725 50.71315 L 126.78288 0.0 L 202.8526 25.356575 Q 304.2789 50.71315 329.6355 50.71315 L 354.99207 50.71315 L 354.99207 50.71315 L 354.99207 50.71315 L 380.34863 50.71315 L 380.34863 50.71315 L 456.41837 101.4263 Q 507.13153 152.13945 532.4881 202.8526 L 532.4881 228.20918 L 532.4881 304.2789 Q 507.13153 354.99207 481.77493 354.99207 Q 431.0618 354.99207 380.34863 304.2789 Q 329.6355 253.56577 202.8526 253.56577 L 50.71315 228.20918 L 50.71315 202.8526 L 50.71315 202.8526 L 25.356575 177.49603 Q 0.0 152.13945 0.0 126.78288 L 0.0 101.4263 L 0.0 101.4263 Q 0.0 76.069725 76.069725 50.71315 z" svg:height="3.5499206mm" draw:style-name="style-189" svg:viewBox="0.0 0.0 532.4881 354.99207" svg:width="5.324881mm" svg:x="52.741676mm" svg:y="174.96037mm"/>
          <draw:path svg:d="M 1698.8906 76.069725 L 1724.2472 76.069725 L 1749.6038 76.069725 L 1800.3169 76.069725 L 1876.3866 101.4263 Q 1952.4563 101.4263 1977.8129 177.49603 Q 2003.1696 228.20918 2053.8826 228.20918 Q 2104.5957 253.56577 2129.9524 304.2789 Q 2180.6655 329.6355 2231.3787 431.0618 Q 2282.0918 532.4881 2332.805 507.13153 Q 2383.518 507.13153 2358.1616 456.41837 Q 2358.1616 431.0618 2383.518 405.7052 Q 2408.8748 380.34863 2434.2312 431.0618 Q 2434.2312 456.41837 2484.9443 456.41837 Q 2535.6575 481.77493 2561.0142 456.41837 Q 2586.3708 431.0618 2611.7273 431.0618 L 2637.084 431.0618 L 2637.084 456.41837 Q 2637.084 481.77493 2687.797 507.13153 Q 2738.5103 532.4881 2763.8667 532.4881 L 2789.2234 532.4881 L 2789.2234 557.84467 L 2814.5798 557.84467 L 2814.5798 583.20123 L 2814.5798 583.20123 L 2763.8667 583.20123 Q 2713.1536 583.20123 2713.1536 633.91437 Q 2713.1536 684.62756 2738.5103 684.62756 L 2738.5103 709.98413 L 2738.5103 786.05383 L 2738.5103 836.767 L 2713.1536 836.767 Q 2713.1536 836.767 2713.1536 862.1236 L 2713.1536 862.1236 L 2713.1536 887.48016 Q 2713.1536 887.48016 2687.797 912.83673 Q 2662.4404 938.1933 2510.301 988.90643 L 2332.805 1039.6196 L 2332.805 1039.6196 L 2332.805 1039.6196 L 2307.4485 1039.6196 Q 2307.4485 1039.6196 2307.4485 1064.9762 Q 2307.4485 1064.9762 2104.5957 1039.6196 Q 1927.0997 1039.6196 1927.0997 988.90643 Q 1901.7432 963.54987 1876.3866 938.1933 L 1851.03 912.83673 L 1825.6735 912.83673 Q 1825.6735 938.1933 1800.3169 938.1933 L 1749.6038 963.54987 L 1774.9603 1014.26306 Q 1774.9603 1039.6196 1749.6038 1064.9762 L 1698.8906 1090.3328 L 1648.1775 1090.3328 L 1622.8208 1090.3328 L 1597.4642 1115.6893 L 1572.1077 1141.0459 L 1572.1077 1141.0459 L 1597.4642 1141.0459 L 1597.4642 1191.759 L 1597.4642 1217.1156 L 1648.1775 1217.1156 L 1673.534 1217.1156 L 1673.534 1217.1156 L 1673.534 1242.4722 L 1673.534 1242.4722 L 1698.8906 1242.4722 L 1698.8906 1242.4722 L 1698.8906 1242.4722 L 1698.8906 1267.8287 L 1698.8906 1267.8287 L 1724.2472 1267.8287 L 1724.2472 1293.1854 L 1749.6038 1293.1854 L 1774.9603 1293.1854 L 1774.9603 1318.542 L 1800.3169 1318.542 L 1800.3169 1343.8986 L 1800.3169 1343.8986 L 1774.9603 1369.2551 L 1774.9603 1394.6117 L 1698.8906 1394.6117 L 1648.1775 1394.6117 L 1597.4642 1394.6117 L 1546.7511 1394.6117 L 1546.7511 1394.6117 Q 1521.3945 1394.6117 1521.3945 1419.9683 L 1521.3945 1419.9683 L 1496.038 1419.9683 Q 1470.6814 1445.3248 1394.6117 1445.3248 Q 1318.542 1445.3248 1242.4722 1445.3248 Q 1166.4025 1445.3248 1090.3328 1419.9683 L 1039.6196 1394.6117 L 1039.6196 1343.8986 Q 1039.6196 1318.542 988.90643 1267.8287 L 938.1933 1217.1156 L 938.1933 1217.1156 Q 938.1933 1191.759 811.4104 1217.1156 Q 684.62756 1242.4722 532.4881 1267.8287 L 405.7052 1318.542 L 405.7052 1267.8287 Q 380.34863 1217.1156 354.99207 1141.0459 L 304.2789 1090.3328 L 304.2789 1064.9762 L 278.92233 1064.9762 L 278.92233 1064.9762 Q 278.92233 1090.3328 228.20918 1064.9762 Q 152.13945 1064.9762 152.13945 1115.6893 L 126.78288 1166.4025 L 126.78288 1166.4025 L 126.78288 1141.0459 L 126.78288 1141.0459 L 126.78288 1141.0459 L 101.4263 1141.0459 L 101.4263 1141.0459 L 101.4263 1141.0459 L 76.069725 1115.6893 L 76.069725 1115.6893 L 76.069725 1115.6893 L 76.069725 1115.6893 L 76.069725 1115.6893 L 50.71315 1039.6196 L 50.71315 963.54987 L 25.356575 963.54987 L 0.0 938.1933 L 0.0 938.1933 L 0.0 938.1933 L 25.356575 938.1933 L 76.069725 938.1933 L 126.78288 938.1933 Q 202.8526 938.1933 278.92233 938.1933 Q 354.99207 938.1933 481.77493 938.1933 L 633.91437 938.1933 L 633.91437 912.83673 Q 633.91437 912.83673 659.271 862.1236 Q 659.271 811.4104 633.91437 786.05383 L 583.20123 786.05383 L 735.3407 786.05383 Q 862.1236 786.05383 938.1933 735.3407 Q 1014.26306 735.3407 1014.26306 735.3407 L 1039.6196 735.3407 L 1039.6196 735.3407 L 1039.6196 735.3407 L 1039.6196 760.69727 L 1039.6196 760.69727 L 1064.9762 760.69727 L 1064.9762 786.05383 L 1090.3328 786.05383 L 1115.6893 786.05383 L 1115.6893 760.69727 L 1090.3328 735.3407 L 1090.3328 684.62756 L 1090.3328 659.271 L 1115.6893 633.91437 L 1115.6893 583.20123 L 1115.6893 583.20123 Q 1141.0459 583.20123 1141.0459 583.20123 L 1141.0459 557.84467 L 1141.0459 532.4881 Q 1141.0459 507.13153 1141.0459 481.77493 Q 1141.0459 481.77493 1115.6893 405.7052 Q 1090.3328 354.99207 1115.6893 329.6355 L 1141.0459 329.6355 L 1191.759 329.6355 Q 1242.4722 354.99207 1242.4722 304.2789 Q 1217.1156 278.92233 1217.1156 253.56577 L 1217.1156 253.56577 L 1217.1156 253.56577 L 1242.4722 253.56577 L 1293.1854 126.78288 Q 1369.2551 25.356575 1394.6117 25.356575 Q 1445.3248 25.356575 1445.3248 0.0 Q 1470.6814 -25.356575 1597.4642 25.356575 Q 1698.8906 76.069725 1698.8906 76.069725 z M 1369.2551 557.84467 Q 1521.3945 557.84467 1521.3945 633.91437 Q 1546.7511 684.62756 1445.3248 684.62756 Q 1343.8986 684.62756 1293.1854 633.91437 Q 1217.1156 557.84467 1369.2551 557.84467 z" svg:height="14.453248mm" draw:style-name="style-190" svg:viewBox="0.0 0.0 2814.5798 1445.3248" svg:width="28.1458mm" svg:x="186.87796mm" svg:y="150.3645mm"/>
          <draw:path svg:d="M 50.71315 0.0 L 101.4263 0.0 L 126.78288 0.0 Q 152.13945 0.0 152.13945 25.356575 Q 152.13945 50.71315 177.49603 101.4263 L 177.49603 152.13945 L 101.4263 152.13945 Q 50.71315 152.13945 50.71315 126.78288 L 25.356575 126.78288 L 25.356575 101.4263 Q 0.0 101.4263 0.0 50.71315 Q 0.0 0.0 50.71315 0.0 z" svg:height="1.5213946mm" draw:style-name="style-191" svg:viewBox="0.0 0.0 177.49603 152.13945" svg:width="1.7749603mm" svg:x="214.0095mm" svg:y="156.1965mm"/>
          <draw:path svg:d="M 709.98413 126.78288 L 735.3407 152.13945 L 760.69727 152.13945 L 786.05383 152.13945 L 786.05383 177.49603 L 786.05383 177.49603 L 786.05383 177.49603 Q 786.05383 202.8526 786.05383 202.8526 L 811.4104 202.8526 L 811.4104 202.8526 L 811.4104 202.8526 L 811.4104 228.20918 L 811.4104 228.20918 L 836.767 304.2789 Q 836.767 380.34863 862.1236 380.34863 Q 887.48016 354.99207 912.83673 354.99207 L 938.1933 354.99207 L 1014.26306 329.6355 Q 1115.6893 304.2789 1115.6893 304.2789 Q 1141.0459 304.2789 1166.4025 278.92233 L 1166.4025 278.92233 L 1217.1156 405.7052 Q 1242.4722 557.84467 1293.1854 557.84467 Q 1343.8986 557.84467 1369.2551 532.4881 Q 1369.2551 507.13153 1419.9683 532.4881 L 1470.6814 557.84467 L 1470.6814 557.84467 L 1470.6814 557.84467 L 1496.038 583.20123 L 1521.3945 608.5578 L 1521.3945 608.5578 L 1521.3945 608.5578 L 1572.1077 608.5578 L 1597.4642 608.5578 L 1597.4642 608.5578 Q 1622.8208 608.5578 1622.8208 532.4881 L 1622.8208 456.41837 L 1622.8208 456.41837 L 1622.8208 456.41837 L 1648.1775 456.41837 L 1648.1775 456.41837 L 1648.1775 481.77493 L 1673.534 481.77493 L 1673.534 481.77493 L 1673.534 507.13153 L 1698.8906 532.4881 Q 1724.2472 557.84467 1774.9603 557.84467 Q 1851.03 557.84467 1876.3866 557.84467 Q 1927.0997 557.84467 1927.0997 583.20123 L 1927.0997 583.20123 L 1927.0997 583.20123 L 1901.7432 608.5578 L 1901.7432 608.5578 L 1927.0997 608.5578 L 1927.0997 659.271 Q 1977.8129 684.62756 1977.8129 735.3407 L 1977.8129 786.05383 L 2003.1696 811.4104 L 2028.5261 836.767 L 2028.5261 836.767 L 2028.5261 862.1236 L 2028.5261 862.1236 L 2028.5261 862.1236 L 2053.8826 887.48016 L 2053.8826 912.83673 L 2079.2393 912.83673 Q 2104.5957 912.83673 2129.9524 887.48016 L 2180.6655 887.48016 L 2180.6655 912.83673 L 2180.6655 912.83673 L 2155.3088 912.83673 L 2129.9524 912.83673 L 2129.9524 938.1933 L 2129.9524 938.1933 L 2104.5957 938.1933 L 2104.5957 963.54987 L 2079.2393 963.54987 Q 2053.8826 963.54987 2053.8826 988.90643 L 2028.5261 1014.26306 L 2028.5261 1064.9762 L 2028.5261 1090.3328 L 2003.1696 1115.6893 L 1977.8129 1166.4025 L 1977.8129 1166.4025 L 1977.8129 1166.4025 L 1952.4563 1191.759 L 1927.0997 1191.759 L 1927.0997 1166.4025 Q 1927.0997 1166.4025 1901.7432 1166.4025 L 1901.7432 1166.4025 L 1876.3866 1166.4025 Q 1876.3866 1166.4025 1800.3169 1115.6893 Q 1724.2472 1115.6893 1572.1077 1090.3328 Q 1445.3248 1064.9762 1318.542 1141.0459 Q 1191.759 1217.1156 1064.9762 1242.4722 L 912.83673 1267.8287 L 811.4104 1267.8287 Q 709.98413 1267.8287 659.271 1318.542 Q 608.5578 1318.542 507.13153 1267.8287 Q 405.7052 1191.759 304.2789 1166.4025 L 177.49603 1141.0459 L 177.49603 1166.4025 Q 152.13945 1191.759 152.13945 1267.8287 L 152.13945 1369.2551 L 101.4263 1369.2551 L 50.71315 1369.2551 L 50.71315 1369.2551 L 25.356575 1369.2551 L 25.356575 1343.8986 L 0.0 1343.8986 L 0.0 1343.8986 L 0.0 1343.8986 L 0.0 1318.542 L 0.0 1293.1854 L 25.356575 1242.4722 L 50.71315 1191.759 L 50.71315 1191.759 Q 50.71315 1166.4025 50.71315 1166.4025 Q 50.71315 1166.4025 50.71315 1014.26306 Q 50.71315 836.767 50.71315 811.4104 Q 0.0 786.05383 0.0 709.98413 Q 0.0 608.5578 0.0 507.13153 L 0.0 431.0618 L 101.4263 405.7052 Q 177.49603 354.99207 177.49603 354.99207 L 177.49603 354.99207 L 177.49603 354.99207 L 202.8526 354.99207 L 202.8526 354.99207 L 202.8526 329.6355 L 329.6355 304.2789 Q 456.41837 253.56577 456.41837 202.8526 Q 431.0618 152.13945 431.0618 126.78288 L 431.0618 126.78288 L 456.41837 76.069725 Q 481.77493 0.0 557.84467 0.0 Q 659.271 0.0 659.271 50.71315 Q 659.271 101.4263 709.98413 126.78288 z" svg:height="13.692551mm" draw:style-name="style-192" svg:viewBox="0.0 0.0 2180.6655 1369.2551" svg:width="21.806656mm" svg:x="245.45166mm" svg:y="157.21077mm"/>
          <draw:path svg:d="M 304.2789 0.0 L 304.2789 0.0 L 304.2789 25.356575 Q 329.6355 50.71315 405.7052 50.71315 Q 507.13153 50.71315 532.4881 50.71315 Q 557.84467 50.71315 557.84467 76.069725 L 557.84467 76.069725 L 557.84467 76.069725 Q 557.84467 101.4263 507.13153 101.4263 Q 431.0618 101.4263 431.0618 152.13945 L 405.7052 228.20918 L 431.0618 228.20918 L 431.0618 253.56577 L 431.0618 253.56577 L 456.41837 253.56577 L 456.41837 253.56577 L 456.41837 253.56577 L 456.41837 278.92233 L 456.41837 278.92233 L 481.77493 278.92233 L 481.77493 304.2789 L 481.77493 304.2789 L 507.13153 304.2789 L 507.13153 304.2789 L 507.13153 304.2789 L 557.84467 329.6355 Q 608.5578 329.6355 608.5578 354.99207 L 608.5578 380.34863 L 583.20123 380.34863 Q 557.84467 354.99207 507.13153 354.99207 Q 431.0618 354.99207 431.0618 456.41837 Q 405.7052 532.4881 354.99207 557.84467 Q 304.2789 557.84467 202.8526 481.77493 L 101.4263 405.7052 L 76.069725 380.34863 L 50.71315 354.99207 L 50.71315 329.6355 L 50.71315 304.2789 L 25.356575 304.2789 L 25.356575 304.2789 L 25.356575 278.92233 L 0.0 278.92233 L 0.0 253.56577 L 0.0 228.20918 L 0.0 202.8526 L 0.0 152.13945 L 0.0 126.78288 L 0.0 101.4263 L 101.4263 76.069725 Q 177.49603 50.71315 202.8526 25.356575 Q 202.8526 0.0 253.56577 0.0 Q 278.92233 0.0 304.2789 0.0 z" svg:height="5.578447mm" draw:style-name="style-193" svg:viewBox="0.0 0.0 608.5578 557.84467" svg:width="6.0855784mm" svg:x="298.19333mm" svg:y="162.28209mm"/>
          <draw:path svg:d="M 2053.8826 0.0 L 2079.2393 0.0 L 2003.1696 76.069725 Q 1927.0997 152.13945 1927.0997 228.20918 L 1927.0997 278.92233 L 1901.7432 329.6355 L 1876.3866 354.99207 L 1876.3866 431.0618 L 1876.3866 481.77493 L 1901.7432 481.77493 L 1901.7432 481.77493 L 1927.0997 481.77493 L 1952.4563 481.77493 L 1952.4563 481.77493 L 1977.8129 481.77493 L 1977.8129 481.77493 L 1977.8129 481.77493 L 2003.1696 456.41837 L 2028.5261 431.0618 L 2129.9524 431.0618 Q 2206.0222 380.34863 2282.0918 380.34863 Q 2383.518 380.34863 2434.2312 354.99207 Q 2484.9443 329.6355 2510.301 354.99207 Q 2510.301 380.34863 2687.797 405.7052 Q 2890.6497 431.0618 2890.6497 380.34863 Q 2890.6497 354.99207 2916.0063 354.99207 Q 2941.3628 380.34863 2966.7195 380.34863 L 2992.076 380.34863 L 2941.3628 431.0618 Q 2890.6497 456.41837 2890.6497 481.77493 L 2890.6497 507.13153 L 2865.293 507.13153 L 2865.293 532.4881 L 2865.293 532.4881 L 2839.9365 532.4881 L 2839.9365 532.4881 L 2839.9365 532.4881 L 2839.9365 557.84467 L 2839.9365 557.84467 L 2814.5798 583.20123 L 2789.2234 608.5578 L 2789.2234 608.5578 L 2789.2234 633.91437 L 2839.9365 633.91437 L 2865.293 633.91437 L 2916.0063 633.91437 L 2966.7195 633.91437 L 3093.5022 684.62756 Q 3220.2852 684.62756 3347.068 709.98413 L 3473.8508 735.3407 L 3499.2075 735.3407 L 3499.2075 735.3407 L 3499.2075 709.98413 L 3499.2075 709.98413 L 3524.564 709.98413 L 3524.564 735.3407 L 3549.9207 735.3407 L 3600.6338 735.3407 L 3575.277 760.69727 L 3549.9207 786.05383 L 3575.277 786.05383 L 3600.6338 786.05383 L 3600.6338 811.4104 L 3600.6338 836.767 L 3575.277 836.767 L 3549.9207 836.767 L 3499.2075 836.767 L 3473.8508 836.767 L 3347.068 836.767 Q 3194.9285 836.767 3194.9285 887.48016 Q 3169.572 912.83673 3068.1458 887.48016 Q 2966.7195 887.48016 2966.7195 912.83673 Q 2966.7195 938.1933 2789.2234 963.54987 L 2586.3708 988.90643 L 2535.6575 988.90643 L 2484.9443 988.90643 L 2459.588 988.90643 Q 2434.2312 988.90643 2282.0918 963.54987 Q 2104.5957 938.1933 1851.03 938.1933 Q 1597.4642 887.48016 1191.759 938.1933 Q 811.4104 963.54987 709.98413 938.1933 L 633.91437 912.83673 L 608.5578 912.83673 Q 608.5578 887.48016 507.13153 887.48016 L 380.34863 887.48016 L 253.56577 887.48016 L 101.4263 887.48016 L 50.71315 862.1236 L -9.094947E-13 862.1236 L -9.094947E-13 836.767 L -9.094947E-13 811.4104 L 50.71315 811.4104 L 76.069725 786.05383 L 126.78288 786.05383 Q 202.8526 760.69727 202.8526 735.3407 Q 202.8526 735.3407 253.56577 735.3407 Q 278.92233 735.3407 329.6355 735.3407 L 380.34863 735.3407 L 354.99207 709.98413 Q 329.6355 684.62756 329.6355 684.62756 Q 304.2789 684.62756 304.2789 633.91437 L 278.92233 583.20123 L 304.2789 583.20123 L 329.6355 583.20123 L 557.84467 507.13153 Q 760.69727 431.0618 862.1236 431.0618 L 988.90643 431.0618 L 1014.26306 431.0618 L 1039.6196 431.0618 L 1014.26306 405.7052 Q 988.90643 405.7052 963.54987 329.6355 L 963.54987 228.20918 L 1064.9762 228.20918 Q 1191.759 202.8526 1191.759 177.49603 Q 1217.1156 152.13945 1217.1156 126.78288 L 1217.1156 101.4263 L 1267.8287 101.4263 L 1318.542 76.069725 L 1369.2551 76.069725 L 1394.6117 76.069725 L 1445.3248 101.4263 Q 1521.3945 126.78288 1521.3945 177.49603 Q 1521.3945 228.20918 1597.4642 228.20918 L 1673.534 228.20918 L 1673.534 152.13945 Q 1698.8906 76.069725 1876.3866 50.71315 Q 2028.5261 25.356575 2053.8826 0.0 z" svg:height="9.889065mm" draw:style-name="style-194" svg:viewBox="0.0 0.0 3600.6338 988.90643" svg:width="36.006336mm" svg:x="69.984146mm" svg:y="127.54358mm"/>
          <draw:path svg:d="M 2104.5957 25.356575 L 2155.3088 0.0 L 2206.0222 0.0 L 2231.3787 0.0 L 2510.301 25.356575 Q 2763.8667 50.71315 2789.2234 50.71315 L 2814.5798 50.71315 L 2814.5798 50.71315 Q 2814.5798 50.71315 2839.9365 76.069725 L 2865.293 101.4263 L 2865.293 101.4263 Q 2890.6497 101.4263 2916.0063 126.78288 L 2966.7195 152.13945 L 2966.7195 152.13945 L 2966.7195 152.13945 L 2966.7195 152.13945 L 2966.7195 177.49603 L 2966.7195 177.49603 L 2966.7195 202.8526 L 2966.7195 202.8526 L 2966.7195 202.8526 L 2992.076 202.8526 L 2992.076 202.8526 L 2916.0063 228.20918 Q 2814.5798 253.56577 2814.5798 329.6355 Q 2814.5798 405.7052 2839.9365 405.7052 Q 2865.293 405.7052 2865.293 456.41837 Q 2865.293 532.4881 2865.293 557.84467 Q 2865.293 583.20123 2865.293 608.5578 Q 2865.293 633.91437 2941.3628 608.5578 Q 3017.4326 608.5578 3068.1458 709.98413 Q 3118.859 786.05383 3144.2153 811.4104 Q 3194.9285 811.4104 3270.9983 786.05383 Q 3347.068 760.69727 3372.4246 811.4104 Q 3423.1377 862.1236 3499.2075 862.1236 Q 3575.277 862.1236 3676.7036 912.83673 Q 3752.7732 912.83673 3828.843 887.48016 Q 3879.5562 862.1236 3904.9126 760.69727 Q 3930.2693 659.271 3955.6257 633.91437 Q 3980.9824 608.5578 4031.6956 583.20123 Q 4107.765 557.84467 4133.122 583.20123 L 4133.122 583.20123 L 4183.835 608.5578 Q 4234.5483 633.91437 4234.5483 684.62756 Q 4209.1914 760.69727 4209.1914 760.69727 L 4183.835 760.69727 L 4183.835 786.05383 L 4183.835 811.4104 L 4361.331 811.4104 Q 4538.827 786.05383 4538.827 811.4104 Q 4538.827 811.4104 4589.54 760.69727 Q 4589.54 709.98413 4614.897 760.69727 Q 4640.2534 811.4104 4690.9663 786.05383 Q 4767.036 786.05383 4792.393 862.1236 Q 4843.106 912.83673 4919.176 862.1236 Q 5020.602 811.4104 5045.9585 862.1236 Q 5096.672 862.1236 5096.672 887.48016 L 5122.0283 887.48016 L 5122.0283 887.48016 L 5122.0283 912.83673 L 5122.0283 912.83673 L 5147.385 912.83673 L 5147.385 912.83673 L 5147.385 912.83673 L 5147.385 938.1933 L 5147.385 938.1933 L 5172.7417 938.1933 L 5172.7417 963.54987 L 5172.7417 963.54987 L 5198.098 963.54987 L 5198.098 963.54987 L 5198.098 963.54987 L 5350.2373 988.90643 Q 5502.377 1014.26306 5502.377 1039.6196 Q 5502.377 1064.9762 5654.5166 1064.9762 L 5806.656 1064.9762 L 5806.656 1064.9762 L 5806.656 1064.9762 L 5806.656 1090.3328 L 5806.656 1090.3328 L 5832.0127 1090.3328 L 5832.0127 1115.6893 L 5882.7256 1115.6893 L 5933.439 1115.6893 L 5933.439 1141.0459 L 5933.439 1166.4025 L 5908.082 1166.4025 L 5882.7256 1166.4025 L 5882.7256 1191.759 L 5857.369 1217.1156 L 5857.369 1217.1156 Q 5857.369 1217.1156 5806.656 1242.4722 Q 5755.943 1242.4722 5755.943 1267.8287 Q 5755.943 1318.542 5705.2295 1318.542 L 5654.5166 1293.1854 L 5679.873 1394.6117 Q 5705.2295 1496.038 5730.586 1521.3945 Q 5755.943 1521.3945 5730.586 1572.1077 Q 5730.586 1622.8208 5679.873 1597.4642 Q 5629.1597 1597.4642 5603.803 1648.1775 Q 5578.447 1673.534 5527.7334 1698.8906 Q 5477.0205 1698.8906 5477.0205 1724.2472 Q 5451.6636 1749.6038 5451.6636 1774.9603 L 5451.6636 1800.3169 L 5502.377 1800.3169 L 5527.7334 1825.6735 L 5527.7334 1825.6735 L 5502.377 1825.6735 L 5502.377 1851.03 L 5502.377 1876.3866 L 5477.0205 1952.4563 L 5477.0205 2028.5261 L 5477.0205 2028.5261 L 5451.6636 2028.5261 L 5451.6636 1977.8129 L 5451.6636 1952.4563 L 5426.307 1952.4563 L 5426.307 1927.0997 L 5426.307 1927.0997 L 5400.9507 1927.0997 L 5400.9507 1927.0997 L 5400.9507 1927.0997 L 5400.9507 1952.4563 L 5400.9507 1952.4563 L 5375.594 1977.8129 L 5350.2373 2003.1696 L 5350.2373 2003.1696 L 5350.2373 2003.1696 L 5350.2373 2003.1696 L 5350.2373 2003.1696 L 5350.2373 1977.8129 Q 5350.2373 1927.0997 5350.2373 1876.3866 Q 5350.2373 1825.6735 5324.881 1800.3169 Q 5299.5244 1774.9603 5198.098 1774.9603 L 5071.315 1774.9603 L 5071.315 1749.6038 L 5045.9585 1749.6038 L 5045.9585 1749.6038 L 5045.9585 1774.9603 L 4995.2456 1774.9603 L 4944.532 1774.9603 L 4919.176 1800.3169 L 4893.8193 1800.3169 L 4919.176 1876.3866 Q 4944.532 1977.8129 4969.8887 1977.8129 Q 4995.2456 2003.1696 4995.2456 2053.8826 L 4995.2456 2104.5957 L 4944.532 2104.5957 L 4919.176 2104.5957 L 4919.176 2104.5957 L 4919.176 2079.2393 L 4893.8193 2079.2393 L 4868.4624 2079.2393 L 4843.106 2053.8826 Q 4792.393 2028.5261 4792.393 1977.8129 Q 4792.393 1927.0997 4690.9663 1927.0997 Q 4614.897 1927.0997 4589.54 2003.1696 L 4564.1836 2053.8826 L 4513.4707 2053.8826 Q 4462.7573 2028.5261 4462.7573 2028.5261 Q 4437.401 2028.5261 4386.6875 2003.1696 L 4335.9746 1977.8129 L 4335.9746 2003.1696 L 4335.9746 2003.1696 L 4335.9746 2129.9524 L 4335.9746 2231.3787 L 4335.9746 2231.3787 L 4335.9746 2256.7354 L 4335.9746 2282.0918 L 4335.9746 2282.0918 L 4310.6177 2282.0918 L 4310.6177 2282.0918 L 4310.6177 2282.0918 L 4285.261 2282.0918 L 4285.261 2256.7354 L 4285.261 2231.3787 L 4259.905 2231.3787 L 4259.905 2231.3787 L 4259.905 2206.0222 L 4234.5483 2206.0222 L 4234.5483 2180.6655 L 4234.5483 2155.3088 L 4209.1914 2155.3088 L 4183.835 2180.6655 L 4082.4087 2180.6655 L 4006.339 2180.6655 L 4006.339 2155.3088 L 4006.339 2155.3088 L 4057.0522 2129.9524 Q 4133.122 2104.5957 4133.122 2053.8826 L 4133.122 2003.1696 L 4082.4087 2003.1696 L 4057.0522 1977.8129 L 4031.6956 1977.8129 L 4006.339 1977.8129 L 3980.9824 2003.1696 Q 3955.6257 2003.1696 3955.6257 2053.8826 L 3955.6257 2104.5957 L 3930.2693 2104.5957 Q 3930.2693 2079.2393 3803.4863 2028.5261 Q 3676.7036 1927.0997 3575.277 1927.0997 Q 3473.8508 1927.0997 3372.4246 1977.8129 L 3270.9983 2028.5261 L 3270.9983 2028.5261 L 3270.9983 2028.5261 L 3245.6416 2028.5261 L 3245.6416 2028.5261 L 3245.6416 2053.8826 L 3245.6416 2053.8826 L 3220.2852 2079.2393 Q 3169.572 2079.2393 3068.1458 2180.6655 Q 2992.076 2282.0918 2992.076 2358.1616 Q 2966.7195 2408.8748 2992.076 2459.588 L 3017.4326 2510.301 L 3017.4326 2535.6575 L 3017.4326 2535.6575 L 2992.076 2535.6575 L 2992.076 2535.6575 L 2966.7195 2535.6575 L 2941.3628 2535.6575 L 2941.3628 2535.6575 L 2916.0063 2535.6575 L 2916.0063 2535.6575 L 2916.0063 2535.6575 L 2916.0063 2510.301 L 2916.0063 2510.301 L 2890.6497 2484.9443 Q 2865.293 2434.2312 2814.5798 2434.2312 L 2763.8667 2434.2312 L 2763.8667 2459.588 L 2763.8667 2459.588 L 2738.5103 2459.588 L 2738.5103 2459.588 L 2738.5103 2459.588 Q 2713.1536 2459.588 2738.5103 2383.518 Q 2738.5103 2332.805 2662.4404 2358.1616 Q 2611.7273 2383.518 2611.7273 2408.8748 Q 2586.3708 2434.2312 2535.6575 2434.2312 L 2484.9443 2434.2312 L 2484.9443 2434.2312 L 2459.588 2459.588 L 2459.588 2459.588 L 2459.588 2459.588 L 2459.588 2459.588 L 2434.2312 2459.588 L 2434.2312 2434.2312 L 2434.2312 2408.8748 L 2459.588 2408.8748 Q 2484.9443 2383.518 2484.9443 2383.518 Q 2459.588 2383.518 2459.588 2282.0918 Q 2434.2312 2206.0222 2408.8748 2206.0222 L 2358.1616 2206.0222 L 2358.1616 2180.6655 Q 2358.1616 2155.3088 2358.1616 2129.9524 L 2358.1616 2079.2393 L 2358.1616 2053.8826 L 2358.1616 2028.5261 L 2332.805 2028.5261 L 2307.4485 2028.5261 L 2256.7354 2028.5261 L 2231.3787 2028.5261 L 2206.0222 2028.5261 Q 2180.6655 2028.5261 2155.3088 2079.2393 L 2155.3088 2104.5957 L 2155.3088 2104.5957 Q 2155.3088 2104.5957 2129.9524 2129.9524 Q 2104.5957 2155.3088 1952.4563 2129.9524 Q 1800.3169 2079.2393 1698.8906 2079.2393 Q 1622.8208 2079.2393 1597.4642 2155.3088 Q 1597.4642 2231.3787 1572.1077 2231.3787 L 1546.7511 2231.3787 L 1546.7511 2256.7354 L 1546.7511 2256.7354 L 1521.3945 2256.7354 L 1521.3945 2231.3787 L 1521.3945 2231.3787 L 1496.038 2231.3787 L 1496.038 2231.3787 L 1496.038 2231.3787 L 1496.038 2206.0222 Q 1496.038 2180.6655 1318.542 2129.9524 Q 1141.0459 2079.2393 1141.0459 2028.5261 L 1166.4025 1977.8129 L 1166.4025 1927.0997 Q 1141.0459 1876.3866 1141.0459 1851.03 Q 1141.0459 1825.6735 1115.6893 1825.6735 L 1090.3328 1825.6735 L 1090.3328 1825.6735 L 1090.3328 1800.3169 L 1064.9762 1800.3169 L 1064.9762 1774.9603 L 1039.6196 1774.9603 Q 1014.26306 1774.9603 963.54987 1749.6038 Q 912.83673 1724.2472 912.83673 1698.8906 L 912.83673 1673.534 L 887.48016 1673.534 Q 862.1236 1673.534 836.767 1698.8906 Q 811.4104 1724.2472 735.3407 1698.8906 Q 659.271 1698.8906 659.271 1724.2472 Q 659.271 1749.6038 583.20123 1749.6038 Q 532.4881 1724.2472 507.13153 1648.1775 Q 481.77493 1572.1077 431.0618 1572.1077 Q 431.0618 1572.1077 329.6355 1546.7511 Q 253.56577 1521.3945 253.56577 1496.038 Q 278.92233 1470.6814 253.56577 1419.9683 Q 228.20918 1343.8986 152.13945 1343.8986 L 76.069725 1318.542 L 25.356575 1318.542 L 0.0 1318.542 L 0.0 1318.542 L 0.0 1318.542 L 0.0 1293.1854 L 25.356575 1293.1854 L 25.356575 1293.1854 L 25.356575 1267.8287 L 50.71315 1267.8287 L 76.069725 1267.8287 L 101.4263 1267.8287 L 126.78288 1267.8287 L 126.78288 1267.8287 L 126.78288 1267.8287 L 152.13945 1242.4722 L 177.49603 1217.1156 L 177.49603 1217.1156 L 177.49603 1217.1156 L 329.6355 1141.0459 Q 481.77493 1090.3328 507.13153 1064.9762 Q 557.84467 1064.9762 583.20123 1090.3328 Q 583.20123 1115.6893 633.91437 963.54987 Q 633.91437 836.767 735.3407 811.4104 Q 836.767 760.69727 836.767 735.3407 Q 836.767 709.98413 862.1236 709.98413 Q 887.48016 709.98413 912.83673 659.271 Q 938.1933 608.5578 938.1933 583.20123 L 938.1933 557.84467 L 988.90643 557.84467 L 1064.9762 557.84467 L 1064.9762 557.84467 L 1064.9762 557.84467 L 1090.3328 583.20123 L 1090.3328 583.20123 L 1090.3328 583.20123 L 1090.3328 583.20123 L 1141.0459 608.5578 Q 1191.759 608.5578 1191.759 709.98413 Q 1166.4025 786.05383 1293.1854 786.05383 Q 1445.3248 786.05383 1470.6814 709.98413 Q 1496.038 608.5578 1648.1775 608.5578 L 1825.6735 608.5578 L 1825.6735 583.20123 L 1800.3169 583.20123 L 1800.3169 583.20123 L 1800.3169 557.84467 L 1800.3169 557.84467 Q 1800.3169 557.84467 1800.3169 507.13153 Q 1800.3169 481.77493 1800.3169 456.41837 Q 1851.03 431.0618 1800.3169 354.99207 Q 1749.6038 278.92233 1749.6038 202.8526 L 1749.6038 101.4263 L 1724.2472 101.4263 L 1698.8906 101.4263 L 1698.8906 76.069725 L 1698.8906 50.71315 L 1749.6038 50.71315 L 1800.3169 50.71315 L 1927.0997 50.71315 Q 2053.8826 50.71315 2104.5957 25.356575 z M 2713.1536 329.6355 L 2713.1536 304.2789 L 2738.5103 304.2789 Q 2763.8667 304.2789 2763.8667 329.6355 Q 2763.8667 354.99207 2738.5103 354.99207 L 2738.5103 354.99207 L 2738.5103 329.6355 L 2713.1536 329.6355 L 2713.1536 329.6355 z M 2763.8667 405.7052 L 2763.8667 405.7052 L 2763.8667 380.34863 Q 2763.8667 380.34863 2763.8667 405.7052 L 2763.8667 405.7052 L 2763.8667 405.7052 z M 354.99207 1496.038 Q 354.99207 1470.6814 354.99207 1470.6814 Q 380.34863 1470.6814 380.34863 1470.6814 Q 380.34863 1496.038 354.99207 1496.038 z M 3676.7036 1622.8208 Q 3676.7036 1546.7511 3727.4167 1572.1077 Q 3778.13 1597.4642 3778.13 1648.1775 Q 3778.13 1673.534 3727.4167 1673.534 Q 3676.7036 1673.534 3676.7036 1622.8208 z M 684.62756 1648.1775 Q 684.62756 1622.8208 684.62756 1622.8208 Q 684.62756 1622.8208 684.62756 1622.8208 Q 684.62756 1648.1775 684.62756 1648.1775 z M 633.91437 1673.534 Q 633.91437 1673.534 633.91437 1648.1775 Q 633.91437 1648.1775 633.91437 1673.534 Q 633.91437 1673.534 633.91437 1673.534 z M 2180.6655 1800.3169 Q 2231.3787 1800.3169 2231.3787 1851.03 Q 2256.7354 1901.7432 2180.6655 1901.7432 Q 2129.9524 1901.7432 2129.9524 1851.03 Q 2104.5957 1800.3169 2180.6655 1800.3169 z M 1496.038 1901.7432 Q 1546.7511 1901.7432 1546.7511 1977.8129 Q 1546.7511 2028.5261 1496.038 2028.5261 Q 1496.038 2028.5261 1470.6814 1977.8129 Q 1445.3248 1901.7432 1496.038 1901.7432 z" svg:height="25.356575mm" draw:style-name="style-195" svg:viewBox="0.0 0.0 5933.439 2535.6575" svg:width="59.33439mm" svg:x="204.12044mm" svg:y="137.93977mm"/>
          <draw:path svg:d="M 380.34863 0.0 L 507.13153 0.0 L 507.13153 25.356575 L 507.13153 25.356575 L 507.13153 50.71315 L 507.13153 76.069725 L 507.13153 76.069725 L 507.13153 101.4263 L 431.0618 101.4263 L 354.99207 101.4263 L 253.56577 101.4263 Q 177.49603 101.4263 126.78288 76.069725 L 76.069725 76.069725 L 76.069725 76.069725 Q 50.71315 76.069725 50.71315 101.4263 L 50.71315 101.4263 L 50.71315 101.4263 Q 25.356575 101.4263 0.0 76.069725 Q -50.71315 50.71315 25.356575 50.71315 L 101.4263 25.356575 L 177.49603 25.356575 Q 253.56577 0.0 380.34863 0.0 z" svg:height="1.014263mm" draw:style-name="style-196" svg:viewBox="0.0 0.0 507.13153 101.4263" svg:width="5.0713153mm" svg:x="52.741676mm" svg:y="104.97623mm"/>
          <draw:path svg:d="M 228.20918 0.0 L 253.56577 0.0 L 253.56577 0.0 L 278.92233 0.0 L 278.92233 0.0 L 278.92233 25.356575 L 380.34863 76.069725 Q 507.13153 126.78288 532.4881 126.78288 L 583.20123 126.78288 L 583.20123 177.49603 L 583.20123 228.20918 L 583.20123 278.92233 Q 583.20123 304.2789 481.77493 431.0618 Q 329.6355 583.20123 304.2789 684.62756 L 278.92233 811.4104 L 278.92233 811.4104 L 278.92233 811.4104 L 253.56577 786.05383 L 253.56577 760.69727 L 228.20918 760.69727 L 202.8526 735.3407 L 202.8526 735.3407 L 177.49603 735.3407 L 177.49603 709.98413 L 177.49603 684.62756 L 152.13945 684.62756 L 152.13945 684.62756 L 152.13945 659.271 L 126.78288 659.271 L 126.78288 659.271 L 126.78288 633.91437 L 126.78288 633.91437 L 126.78288 633.91437 L 101.4263 583.20123 Q 76.069725 557.84467 50.71315 481.77493 L 0.0 405.7052 L 0.0 405.7052 Q 25.356575 405.7052 25.356575 380.34863 L 25.356575 380.34863 L 76.069725 354.99207 Q 126.78288 329.6355 126.78288 278.92233 Q 177.49603 202.8526 177.49603 101.4263 Q 177.49603 0.0 228.20918 0.0 z" svg:height="8.114104mm" draw:style-name="style-197" svg:viewBox="0.0 0.0 583.20123 811.4104" svg:width="5.8320127mm" svg:x="275.62598mm" svg:y="105.73692mm"/>
          <draw:path svg:d="M 126.78288 0.0 L 177.49603 0.0 L 177.49603 0.0 Q 202.8526 25.356575 329.6355 25.356575 L 431.0618 25.356575 L 481.77493 50.71315 L 557.84467 76.069725 L 583.20123 76.069725 L 608.5578 76.069725 L 608.5578 101.4263 L 633.91437 126.78288 L 633.91437 177.49603 L 633.91437 202.8526 L 583.20123 202.8526 L 507.13153 228.20918 L 481.77493 228.20918 L 481.77493 228.20918 L 278.92233 228.20918 L 76.069725 228.20918 L 76.069725 202.8526 L 76.069725 202.8526 L 50.71315 202.8526 L 50.71315 177.49603 L 50.71315 177.49603 L 25.356575 177.49603 L 25.356575 152.13945 L 25.356575 126.78288 L -1.8189894E-12 76.069725 L -1.8189894E-12 25.356575 L 25.356575 25.356575 Q 50.71315 25.356575 126.78288 0.0 z" svg:height="2.2820919mm" draw:style-name="style-198" svg:viewBox="0.0 0.0 633.91437 228.20918" svg:width="6.3391438mm" svg:x="149.85736mm" svg:y="154.92868mm"/>
          <draw:path svg:d="M 1622.8208 101.4263 L 1622.8208 101.4263 L 1622.8208 152.13945 L 1622.8208 202.8526 L 1622.8208 202.8526 L 1597.4642 202.8526 L 1597.4642 228.20918 L 1572.1077 228.20918 L 1572.1077 228.20918 L 1572.1077 202.8526 L 1521.3945 202.8526 L 1470.6814 202.8526 L 1419.9683 228.20918 Q 1369.2551 253.56577 1343.8986 253.56577 Q 1318.542 253.56577 1267.8287 253.56577 Q 1217.1156 228.20918 1217.1156 202.8526 Q 1217.1156 177.49603 1115.6893 177.49603 Q 1039.6196 177.49603 1014.26306 253.56577 Q 1014.26306 304.2789 988.90643 304.2789 Q 963.54987 304.2789 963.54987 329.6355 Q 963.54987 354.99207 887.48016 354.99207 L 811.4104 354.99207 L 659.271 354.99207 Q 507.13153 354.99207 481.77493 304.2789 Q 456.41837 253.56577 405.7052 278.92233 Q 354.99207 304.2789 253.56577 253.56577 L 152.13945 202.8526 L 126.78288 202.8526 L 126.78288 202.8526 L 126.78288 177.49603 L 101.4263 177.49603 L 101.4263 152.13945 L 101.4263 126.78288 L 76.069725 126.78288 Q 50.71315 101.4263 25.356575 76.069725 L 0.0 25.356575 L 50.71315 0.0 Q 101.4263 0.0 126.78288 0.0 Q 152.13945 0.0 354.99207 0.0 Q 532.4881 0.0 659.271 25.356575 Q 786.05383 50.71315 1115.6893 25.356575 Q 1419.9683 0.0 1521.3945 50.71315 Q 1597.4642 101.4263 1622.8208 101.4263 z M 304.2789 202.8526 Q 304.2789 177.49603 329.6355 202.8526 Q 354.99207 202.8526 329.6355 228.20918 Q 304.2789 228.20918 304.2789 202.8526 z" svg:height="3.5499206mm" draw:style-name="style-199" svg:viewBox="0.0 0.0 1622.8208 354.99207" svg:width="16.228209mm" svg:x="303.7718mm" svg:y="129.31854mm"/>
          <draw:path svg:d="M 2231.3787 50.71315 L 2231.3787 76.069725 L 2231.3787 152.13945 Q 2231.3787 202.8526 2383.518 202.8526 Q 2535.6575 202.8526 2561.0142 177.49603 Q 2561.0142 152.13945 2535.6575 152.13945 Q 2510.301 152.13945 2510.301 126.78288 L 2510.301 101.4263 L 2535.6575 101.4263 Q 2535.6575 101.4263 2535.6575 76.069725 L 2561.0142 76.069725 L 2586.3708 76.069725 L 2637.084 50.71315 L 2713.1536 50.71315 Q 2789.2234 50.71315 2814.5798 50.71315 L 2839.9365 50.71315 L 2839.9365 50.71315 L 2839.9365 50.71315 L 2865.293 76.069725 L 2890.6497 101.4263 L 2890.6497 101.4263 L 2890.6497 101.4263 L 2890.6497 126.78288 L 2890.6497 152.13945 L 2890.6497 152.13945 L 2890.6497 152.13945 L 2916.0063 177.49603 L 2941.3628 202.8526 L 3017.4326 202.8526 Q 3093.5022 228.20918 3093.5022 253.56577 Q 3118.859 304.2789 3270.9983 304.2789 Q 3423.1377 329.6355 3423.1377 354.99207 Q 3423.1377 380.34863 3499.2075 380.34863 Q 3549.9207 380.34863 3600.6338 431.0618 Q 3625.9902 456.41837 3676.7036 456.41837 Q 3752.7732 456.41837 3752.7732 481.77493 Q 3752.7732 507.13153 3778.13 507.13153 Q 3803.4863 532.4881 3828.843 557.84467 Q 3828.843 583.20123 3955.6257 608.5578 Q 4057.0522 608.5578 4767.036 633.91437 Q 5451.6636 659.271 5477.0205 633.91437 Q 5502.377 633.91437 5502.377 608.5578 L 5502.377 583.20123 L 5527.7334 583.20123 Q 5553.0903 583.20123 5553.0903 608.5578 Q 5553.0903 633.91437 5603.803 633.91437 Q 5654.5166 659.271 5654.5166 659.271 L 5679.873 659.271 L 5679.873 659.271 L 5679.873 684.62756 L 5654.5166 684.62756 L 5654.5166 709.98413 L 5654.5166 709.98413 L 5629.1597 709.98413 L 5629.1597 709.98413 L 5629.1597 709.98413 L 5629.1597 735.3407 L 5629.1597 735.3407 L 5603.803 735.3407 L 5603.803 760.69727 L 5629.1597 760.69727 L 5654.5166 760.69727 L 5629.1597 786.05383 L 5603.803 811.4104 L 5578.447 811.4104 Q 5527.7334 811.4104 5527.7334 786.05383 Q 5527.7334 760.69727 5502.377 760.69727 Q 5477.0205 786.05383 5426.307 811.4104 L 5375.594 811.4104 L 5324.881 836.767 L 5299.5244 862.1236 L 5324.881 862.1236 L 5350.2373 862.1236 L 5299.5244 887.48016 L 5248.811 887.48016 L 5223.4546 887.48016 Q 5172.7417 862.1236 4817.7495 862.1236 Q 4437.401 811.4104 4183.835 862.1236 L 3930.2693 912.83673 L 3904.9126 938.1933 L 3879.5562 963.54987 L 3879.5562 963.54987 L 3854.1995 963.54987 L 3854.1995 963.54987 L 3854.1995 963.54987 L 3828.843 988.90643 L 3803.4863 1014.26306 L 3803.4863 1014.26306 L 3803.4863 1014.26306 L 3778.13 1014.26306 L 3778.13 1014.26306 L 3778.13 1039.6196 L 3752.7732 1039.6196 L 3752.7732 1064.9762 L 3752.7732 1090.3328 L 3803.4863 1090.3328 L 3854.1995 1064.9762 L 3879.5562 1064.9762 L 3904.9126 1064.9762 L 4133.122 1014.26306 Q 4361.331 963.54987 4767.036 988.90643 Q 5198.098 1014.26306 5274.168 1014.26306 L 5324.881 1014.26306 L 5679.873 1141.0459 Q 6060.2217 1267.8287 6136.2915 1267.8287 L 6187.0044 1267.8287 L 6237.718 1293.1854 L 6263.074 1318.542 L 6288.4307 1318.542 L 6313.7876 1318.542 L 6313.7876 1343.8986 L 6313.7876 1343.8986 L 6237.718 1343.8986 L 6187.0044 1369.2551 L 6187.0044 1369.2551 L 6187.0044 1369.2551 L 6161.648 1369.2551 Q 6161.648 1369.2551 6085.578 1419.9683 Q 6009.5083 1419.9683 6034.865 1496.038 Q 6060.2217 1572.1077 6034.865 1572.1077 Q 5984.152 1572.1077 5958.7954 1648.1775 L 5933.439 1698.8906 L 5933.439 1673.534 L 5933.439 1648.1775 L 5908.082 1648.1775 L 5882.7256 1648.1775 L 5882.7256 1673.534 L 5882.7256 1698.8906 L 5857.369 1673.534 L 5832.0127 1648.1775 L 5832.0127 1648.1775 L 5832.0127 1673.534 L 5832.0127 1673.534 L 5832.0127 1673.534 L 5806.656 1673.534 L 5806.656 1673.534 L 5806.656 1673.534 L 5806.656 1673.534 L 5781.2993 1648.1775 L 5730.586 1648.1775 L 5730.586 1597.4642 Q 5755.943 1572.1077 5781.2993 1546.7511 L 5832.0127 1521.3945 L 5832.0127 1521.3945 L 5832.0127 1521.3945 L 5806.656 1521.3945 L 5806.656 1521.3945 L 5781.2993 1521.3945 Q 5730.586 1521.3945 5705.2295 1546.7511 Q 5679.873 1597.4642 5629.1597 1521.3945 Q 5629.1597 1470.6814 5578.447 1572.1077 L 5527.7334 1648.1775 L 5477.0205 1648.1775 L 5400.9507 1648.1775 L 5400.9507 1572.1077 L 5375.594 1496.038 L 5375.594 1546.7511 L 5375.594 1597.4642 L 5375.594 1622.8208 L 5375.594 1673.534 L 5375.594 1673.534 L 5375.594 1673.534 L 5477.0205 1698.8906 Q 5603.803 1724.2472 5679.873 1724.2472 L 5755.943 1724.2472 L 5755.943 1749.6038 L 5730.586 1774.9603 L 5730.586 1774.9603 L 5730.586 1774.9603 L 5730.586 1800.3169 L 5730.586 1800.3169 L 5730.586 1800.3169 L 5705.2295 1825.6735 L 5705.2295 1825.6735 L 5679.873 1825.6735 L 5679.873 1825.6735 L 5679.873 1825.6735 L 5654.5166 1800.3169 L 5629.1597 1800.3169 L 5629.1597 1851.03 L 5629.1597 1901.7432 L 5603.803 1901.7432 L 5603.803 1927.0997 L 5603.803 1927.0997 L 5578.447 1927.0997 L 5578.447 1927.0997 L 5578.447 1927.0997 L 5553.0903 1927.0997 L 5527.7334 1927.0997 L 5527.7334 1927.0997 L 5527.7334 1927.0997 L 5527.7334 1876.3866 Q 5527.7334 1825.6735 5527.7334 1825.6735 Q 5527.7334 1800.3169 5426.307 1774.9603 Q 5324.881 1774.9603 5324.881 1851.03 L 5274.168 1927.0997 L 5274.168 1927.0997 L 5274.168 1927.0997 L 5274.168 1901.7432 L 5274.168 1901.7432 L 5248.811 1825.6735 Q 5248.811 1774.9603 5147.385 1774.9603 Q 5045.9585 1774.9603 5045.9585 1800.3169 Q 5071.315 1825.6735 5020.602 1800.3169 L 4969.8887 1774.9603 L 4919.176 1774.9603 L 4893.8193 1774.9603 L 4944.532 1825.6735 Q 4969.8887 1901.7432 4969.8887 1927.0997 Q 4969.8887 1952.4563 4944.532 1952.4563 Q 4919.176 1952.4563 4919.176 1977.8129 Q 4919.176 2003.1696 4868.4624 2003.1696 L 4792.393 2028.5261 L 4792.393 2028.5261 L 4817.7495 2028.5261 L 4817.7495 2079.2393 L 4817.7495 2104.5957 L 4919.176 2104.5957 L 4995.2456 2129.9524 L 4995.2456 2129.9524 L 4995.2456 2129.9524 L 4868.4624 2129.9524 L 4741.6797 2129.9524 L 4741.6797 2155.3088 L 4767.036 2155.3088 L 4767.036 2180.6655 L 4767.036 2180.6655 L 4767.036 2180.6655 L 4741.6797 2180.6655 L 4716.323 2206.0222 Q 4665.61 2231.3787 4614.897 2231.3787 L 4564.1836 2256.7354 L 4513.4707 2256.7354 Q 4488.114 2231.3787 4437.401 2231.3787 L 4386.6875 2231.3787 L 4386.6875 2231.3787 Q 4386.6875 2231.3787 4133.122 2180.6655 Q 3854.1995 2155.3088 3575.277 2129.9524 L 3270.9983 2129.9524 L 3347.068 2104.5957 Q 3397.7812 2079.2393 2992.076 2079.2393 L 2561.0142 2028.5261 L 2561.0142 2053.8826 Q 2535.6575 2053.8826 2510.301 2079.2393 L 2484.9443 2129.9524 L 2484.9443 2079.2393 Q 2484.9443 2053.8826 2282.0918 2053.8826 L 2079.2393 2053.8826 L 2079.2393 2053.8826 Q 2053.8826 2028.5261 2053.8826 2028.5261 Q 2028.5261 2028.5261 1648.1775 1977.8129 Q 1242.4722 1927.0997 1014.26306 1851.03 Q 811.4104 1800.3169 811.4104 1825.6735 L 811.4104 1876.3866 L 811.4104 1876.3866 Q 811.4104 1876.3866 836.767 1876.3866 L 836.767 1901.7432 L 836.767 1901.7432 Q 836.767 1927.0997 811.4104 1927.0997 L 760.69727 1927.0997 L 760.69727 1927.0997 L 760.69727 1927.0997 L 735.3407 1901.7432 L 709.98413 1901.7432 L 709.98413 1876.3866 Q 709.98413 1825.6735 709.98413 1774.9603 Q 709.98413 1749.6038 659.271 1724.2472 Q 608.5578 1698.8906 507.13153 1648.1775 Q 380.34863 1622.8208 354.99207 1572.1077 L 304.2789 1521.3945 L 304.2789 1521.3945 Q 304.2789 1521.3945 354.99207 1470.6814 Q 405.7052 1445.3248 202.8526 1394.6117 L 0.0 1369.2551 L 0.0 1343.8986 L 0.0 1343.8986 L 0.0 1343.8986 L 0.0 1318.542 L 0.0 1318.542 L 0.0 1318.542 L 25.356575 1318.542 L 25.356575 1318.542 L 25.356575 1293.1854 L 50.71315 1293.1854 L 50.71315 1293.1854 L 50.71315 1267.8287 L 76.069725 1267.8287 L 101.4263 1267.8287 L 101.4263 1242.4722 L 101.4263 1242.4722 L 228.20918 1217.1156 Q 354.99207 1217.1156 405.7052 1191.759 Q 481.77493 1166.4025 481.77493 1115.6893 Q 481.77493 1090.3328 507.13153 1090.3328 Q 557.84467 1090.3328 557.84467 1064.9762 Q 557.84467 1039.6196 760.69727 1014.26306 Q 963.54987 1014.26306 963.54987 988.90643 Q 938.1933 963.54987 963.54987 938.1933 Q 988.90643 938.1933 1014.26306 887.48016 Q 1064.9762 862.1236 1166.4025 811.4104 Q 1267.8287 786.05383 1293.1854 709.98413 Q 1318.542 659.271 1318.542 633.91437 Q 1318.542 608.5578 1318.542 608.5578 L 1318.542 608.5578 L 1318.542 608.5578 Q 1318.542 583.20123 1293.1854 583.20123 L 1293.1854 583.20123 L 1293.1854 557.84467 L 1293.1854 557.84467 L 1343.8986 557.84467 Q 1369.2551 557.84467 1470.6814 354.99207 Q 1572.1077 177.49603 1572.1077 152.13945 L 1572.1077 152.13945 L 1622.8208 152.13945 Q 1673.534 152.13945 1724.2472 126.78288 L 1749.6038 126.78288 L 1851.03 126.78288 L 1952.4563 152.13945 L 2028.5261 126.78288 Q 2129.9524 126.78288 2129.9524 101.4263 L 2129.9524 101.4263 L 2155.3088 50.71315 Q 2180.6655 0.0 2206.0222 0.0 Q 2231.3787 0.0 2231.3787 50.71315 z M 1521.3945 709.98413 L 1496.038 709.98413 L 1496.038 735.3407 L 1470.6814 735.3407 L 1470.6814 735.3407 L 1470.6814 760.69727 L 1445.3248 760.69727 L 1419.9683 760.69727 L 1419.9683 735.3407 L 1419.9683 709.98413 L 1394.6117 709.98413 L 1394.6117 709.98413 L 1394.6117 684.62756 L 1419.9683 684.62756 L 1419.9683 684.62756 L 1419.9683 659.271 L 1445.3248 659.271 L 1470.6814 659.271 L 1470.6814 608.5578 L 1470.6814 557.84467 L 1546.7511 431.0618 Q 1597.4642 304.2789 1622.8208 304.2789 Q 1673.534 304.2789 1673.534 329.6355 Q 1673.534 354.99207 1825.6735 329.6355 Q 1952.4563 304.2789 1927.0997 405.7052 Q 1927.0997 532.4881 1927.0997 557.84467 Q 1927.0997 583.20123 1851.03 583.20123 Q 1774.9603 583.20123 1774.9603 608.5578 Q 1774.9603 633.91437 1673.534 659.271 Q 1546.7511 709.98413 1521.3945 709.98413 z M 4538.827 1774.9603 L 4513.4707 1774.9603 L 4513.4707 1774.9603 L 4513.4707 1774.9603 L 4513.4707 1800.3169 L 4513.4707 1800.3169 L 4488.114 1800.3169 L 4488.114 1825.6735 L 4488.114 1825.6735 L 4462.7573 1825.6735 L 4462.7573 1825.6735 L 4462.7573 1825.6735 L 4462.7573 1851.03 L 4462.7573 1851.03 L 4437.401 1851.03 L 4437.401 1876.3866 L 4437.401 1876.3866 L 4412.0444 1876.3866 L 4412.0444 1876.3866 L 4412.0444 1876.3866 L 4412.0444 1851.03 L 4412.0444 1851.03 L 4386.6875 1825.6735 Q 4361.331 1800.3169 4285.261 1673.534 Q 4183.835 1521.3945 4006.339 1546.7511 L 3828.843 1572.1077 L 3828.843 1572.1077 L 3803.4863 1572.1077 L 3803.4863 1496.038 L 3803.4863 1419.9683 L 3828.843 1419.9683 L 3828.843 1419.9683 L 3828.843 1394.6117 L 3854.1995 1394.6117 L 3854.1995 1394.6117 L 3854.1995 1369.2551 L 3854.1995 1369.2551 L 3854.1995 1369.2551 L 3879.5562 1369.2551 L 3879.5562 1369.2551 L 3879.5562 1343.8986 L 3904.9126 1343.8986 L 3980.9824 1217.1156 Q 4057.0522 1115.6893 4209.1914 1115.6893 Q 4361.331 1115.6893 4462.7573 1166.4025 Q 4589.54 1191.759 4589.54 1242.4722 Q 4589.54 1267.8287 4640.2534 1293.1854 Q 4665.61 1293.1854 4665.61 1318.542 Q 4665.61 1343.8986 4716.323 1318.542 Q 4767.036 1318.542 4767.036 1343.8986 Q 4767.036 1369.2551 4741.6797 1369.2551 Q 4716.323 1394.6117 4640.2534 1572.1077 Q 4538.827 1774.9603 4538.827 1774.9603 z" svg:height="22.567352mm" draw:style-name="style-200" svg:viewBox="0.0 0.0 6313.7876 2256.7354" svg:width="63.137875mm" svg:x="128.30428mm" svg:y="92.80507mm"/>
          <draw:path svg:d="M 557.84467 25.356575 L 557.84467 76.069725 L 532.4881 76.069725 Q 507.13153 101.4263 532.4881 152.13945 Q 557.84467 228.20918 557.84467 228.20918 Q 557.84467 253.56577 557.84467 278.92233 L 557.84467 304.2789 L 557.84467 304.2789 Q 532.4881 329.6355 532.4881 329.6355 L 532.4881 329.6355 L 354.99207 329.6355 Q 202.8526 329.6355 101.4263 278.92233 Q 0.0 253.56577 0.0 177.49603 Q 0.0 101.4263 25.356575 101.4263 Q 50.71315 101.4263 50.71315 76.069725 Q 50.71315 50.71315 76.069725 50.71315 Q 101.4263 25.356575 278.92233 25.356575 Q 456.41837 -25.356575 507.13153 0.0 Q 557.84467 0.0 557.84467 25.356575 z" svg:height="3.2963548mm" draw:style-name="style-201" svg:viewBox="0.0 0.0 557.84467 329.6355" svg:width="5.578447mm" svg:x="192.70998mm" svg:y="152.90015mm"/>
          <draw:path svg:d="M 3625.9902 0.0 L 3651.347 0.0 L 3651.347 25.356575 L 3676.7036 25.356575 L 3676.7036 25.356575 L 3676.7036 50.71315 L 3702.06 50.71315 L 3727.4167 50.71315 L 3803.4863 50.71315 Q 3879.5562 50.71315 3904.9126 101.4263 Q 3930.2693 126.78288 3955.6257 101.4263 Q 4006.339 50.71315 4006.339 76.069725 Q 4006.339 101.4263 4031.6956 101.4263 L 4082.4087 101.4263 L 4082.4087 101.4263 L 4082.4087 101.4263 L 4082.4087 126.78288 L 4082.4087 126.78288 L 4107.765 126.78288 L 4107.765 152.13945 L 4133.122 152.13945 L 4183.835 152.13945 L 4234.5483 177.49603 L 4259.905 177.49603 L 4285.261 253.56577 Q 4335.9746 304.2789 4361.331 253.56577 Q 4412.0444 202.8526 4488.114 278.92233 Q 4589.54 329.6355 4589.54 380.34863 Q 4614.897 405.7052 4741.6797 456.41837 Q 4843.106 507.13153 4868.4624 507.13153 Q 4868.4624 507.13153 4893.8193 532.4881 L 4944.532 532.4881 L 4944.532 557.84467 L 4944.532 583.20123 L 4969.8887 583.20123 L 4969.8887 608.5578 L 4969.8887 608.5578 L 4995.2456 608.5578 L 4969.8887 507.13153 Q 4969.8887 431.0618 5045.9585 431.0618 Q 5122.0283 405.7052 5198.098 431.0618 Q 5299.5244 456.41837 5299.5244 481.77493 Q 5299.5244 507.13153 5350.2373 532.4881 Q 5400.9507 557.84467 5654.5166 557.84467 Q 5933.439 557.84467 5958.7954 557.84467 L 5984.152 557.84467 L 5984.152 532.4881 L 5984.152 532.4881 L 5984.152 532.4881 L 6009.5083 532.4881 L 6009.5083 557.84467 L 6009.5083 608.5578 L 6009.5083 659.271 Q 6009.5083 709.98413 6034.865 709.98413 Q 6060.2217 709.98413 6060.2217 735.3407 L 6060.2217 735.3407 L 6060.2217 786.05383 Q 6060.2217 811.4104 6009.5083 862.1236 Q 5958.7954 887.48016 5958.7954 963.54987 L 5958.7954 1014.26306 L 5958.7954 1014.26306 Q 5958.7954 1014.26306 5933.439 1014.26306 L 5933.439 1039.6196 L 5933.439 1039.6196 Q 5908.082 1039.6196 5832.0127 1064.9762 L 5755.943 1090.3328 L 5502.377 1115.6893 Q 5248.811 1115.6893 5147.385 1191.759 Q 5071.315 1267.8287 5096.672 1293.1854 Q 5096.672 1343.8986 5071.315 1369.2551 Q 5045.9585 1369.2551 4969.8887 1496.038 Q 4893.8193 1622.8208 4868.4624 1698.8906 Q 4843.106 1749.6038 4767.036 1800.3169 Q 4690.9663 1876.3866 4614.897 1876.3866 L 4538.827 1876.3866 L 4513.4707 1876.3866 L 4488.114 1876.3866 L 4488.114 1876.3866 L 4488.114 1876.3866 L 4462.7573 1927.0997 L 4462.7573 1952.4563 L 4488.114 1952.4563 L 4538.827 1977.8129 L 4538.827 1977.8129 L 4538.827 1977.8129 L 4538.827 1977.8129 Q 4538.827 1977.8129 4437.401 1977.8129 Q 4335.9746 1977.8129 4310.6177 2028.5261 Q 4285.261 2053.8826 4234.5483 2053.8826 Q 4209.1914 2053.8826 4183.835 2079.2393 Q 4183.835 2129.9524 4133.122 2129.9524 Q 4057.0522 2129.9524 3879.5562 2129.9524 L 3727.4167 2129.9524 L 3702.06 2129.9524 L 3676.7036 2129.9524 L 3676.7036 2180.6655 L 3676.7036 2206.0222 L 3651.347 2206.0222 L 3651.347 2180.6655 L 3651.347 2180.6655 L 3625.9902 2180.6655 L 3625.9902 2206.0222 L 3625.9902 2231.3787 L 3651.347 2231.3787 L 3651.347 2231.3787 L 3651.347 2256.7354 L 3676.7036 2256.7354 L 3676.7036 2256.7354 L 3676.7036 2282.0918 L 3727.4167 2282.0918 Q 3752.7732 2332.805 3778.13 2332.805 L 3803.4863 2332.805 L 3803.4863 2383.518 L 3803.4863 2408.8748 L 3778.13 2408.8748 L 3752.7732 2408.8748 L 3752.7732 2408.8748 L 3752.7732 2383.518 L 3727.4167 2383.518 L 3702.06 2383.518 L 3676.7036 2383.518 L 3676.7036 2383.518 L 3625.9902 2383.518 Q 3600.6338 2383.518 3575.277 2383.518 Q 3524.564 2408.8748 3347.068 2434.2312 L 3144.2153 2434.2312 L 3144.2153 2459.588 L 3118.859 2459.588 L 3118.859 2484.9443 L 3118.859 2535.6575 L 3118.859 2561.0142 L 3118.859 2586.3708 L 3118.859 2611.7273 L 3118.859 2637.084 L 3118.859 2637.084 L 3118.859 2637.084 L 3093.5022 2637.084 Q 3093.5022 2637.084 3093.5022 2662.4404 L 3068.1458 2662.4404 L 3068.1458 2662.4404 L 3068.1458 2687.797 L 3017.4326 2687.797 L 2992.076 2687.797 L 2992.076 2662.4404 L 2966.7195 2662.4404 L 2966.7195 2687.797 L 2966.7195 2713.1536 L 2941.3628 2713.1536 L 2916.0063 2713.1536 L 2916.0063 2687.797 L 2916.0063 2637.084 L 2890.6497 2611.7273 Q 2865.293 2586.3708 2865.293 2535.6575 Q 2865.293 2510.301 2916.0063 2484.9443 Q 2941.3628 2434.2312 2890.6497 2434.2312 L 2839.9365 2383.518 L 2839.9365 2408.8748 Q 2814.5798 2408.8748 2814.5798 2383.518 L 2814.5798 2358.1616 L 2789.2234 2358.1616 L 2789.2234 2332.805 L 2789.2234 2332.805 L 2763.8667 2332.805 L 2763.8667 2332.805 L 2763.8667 2332.805 L 2713.1536 2332.805 L 2687.797 2332.805 L 2687.797 2332.805 L 2662.4404 2332.805 L 2662.4404 2332.805 L 2662.4404 2332.805 L 2662.4404 2358.1616 Q 2662.4404 2358.1616 2561.0142 2459.588 Q 2459.588 2535.6575 2332.805 2662.4404 Q 2206.0222 2789.2234 2129.9524 2763.8667 Q 2028.5261 2738.5103 2003.1696 2687.797 Q 1952.4563 2611.7273 1851.03 2561.0142 Q 1749.6038 2510.301 1774.9603 2383.518 Q 1800.3169 2256.7354 1648.1775 2180.6655 L 1496.038 2129.9524 L 1496.038 2129.9524 Q 1496.038 2104.5957 1470.6814 2104.5957 L 1470.6814 2104.5957 L 1394.6117 2129.9524 Q 1343.8986 2180.6655 1293.1854 2180.6655 Q 1242.4722 2155.3088 1217.1156 2155.3088 L 1217.1156 2129.9524 L 1217.1156 2129.9524 L 1191.759 2129.9524 L 1191.759 2129.9524 L 1191.759 2129.9524 L 1191.759 2104.5957 L 1191.759 2104.5957 L 1166.4025 2104.5957 L 1166.4025 2079.2393 L 1115.6893 2079.2393 L 1064.9762 2079.2393 L 1064.9762 2079.2393 L 1090.3328 2053.8826 L 1090.3328 2053.8826 L 1090.3328 2028.5261 L 1141.0459 2028.5261 Q 1166.4025 2028.5261 1141.0459 2003.1696 Q 1141.0459 1977.8129 1166.4025 1977.8129 Q 1217.1156 1977.8129 1242.4722 1901.7432 L 1242.4722 1851.03 L 1267.8287 1851.03 L 1267.8287 1825.6735 L 1267.8287 1825.6735 L 1242.4722 1825.6735 L 1242.4722 1825.6735 L 1242.4722 1825.6735 L 1242.4722 1800.3169 L 1242.4722 1800.3169 L 1242.4722 1774.9603 L 1242.4722 1749.6038 L 1242.4722 1749.6038 L 1242.4722 1724.2472 L 1293.1854 1724.2472 L 1318.542 1724.2472 L 1267.8287 1724.2472 L 1217.1156 1724.2472 L 1191.759 1724.2472 Q 1141.0459 1724.2472 1064.9762 1749.6038 Q 988.90643 1749.6038 938.1933 1724.2472 Q 887.48016 1724.2472 862.1236 1673.534 Q 836.767 1648.1775 786.05383 1648.1775 Q 735.3407 1648.1775 786.05383 1572.1077 Q 811.4104 1521.3945 532.4881 1470.6814 Q 253.56577 1470.6814 228.20918 1470.6814 L 177.49603 1470.6814 L 177.49603 1445.3248 Q 177.49603 1419.9683 101.4263 1394.6117 L 50.71315 1369.2551 L 25.356575 1369.2551 L 25.356575 1369.2551 L 25.356575 1369.2551 L 25.356575 1369.2551 L 0.0 1343.8986 L 0.0 1318.542 L 50.71315 1318.542 Q 101.4263 1318.542 126.78288 1267.8287 Q 177.49603 1242.4722 126.78288 1217.1156 Q 126.78288 1166.4025 126.78288 1115.6893 Q 177.49603 1064.9762 152.13945 1064.9762 Q 126.78288 1039.6196 126.78288 1014.26306 Q 126.78288 963.54987 152.13945 963.54987 Q 177.49603 963.54987 177.49603 912.83673 Q 177.49603 887.48016 152.13945 862.1236 Q 101.4263 811.4104 126.78288 811.4104 Q 177.49603 811.4104 126.78288 786.05383 Q 50.71315 760.69727 76.069725 760.69727 Q 76.069725 735.3407 76.069725 709.98413 L 76.069725 684.62756 L 50.71315 684.62756 L 50.71315 659.271 L 50.71315 659.271 L 25.356575 659.271 L 25.356575 608.5578 L 25.356575 583.20123 L 25.356575 583.20123 L 25.356575 583.20123 L 50.71315 608.5578 L 50.71315 633.91437 L 126.78288 633.91437 Q 202.8526 608.5578 228.20918 608.5578 Q 228.20918 608.5578 329.6355 557.84467 L 405.7052 532.4881 L 405.7052 532.4881 Q 405.7052 557.84467 431.0618 557.84467 L 431.0618 557.84467 L 431.0618 557.84467 Q 431.0618 557.84467 836.767 557.84467 Q 1242.4722 557.84467 1394.6117 507.13153 Q 1521.3945 456.41837 1496.038 431.0618 L 1496.038 405.7052 L 1521.3945 405.7052 Q 1546.7511 405.7052 1597.4642 354.99207 L 1648.1775 354.99207 L 1648.1775 329.6355 L 1648.1775 329.6355 L 1673.534 304.2789 L 1673.534 278.92233 L 1749.6038 278.92233 L 1825.6735 253.56577 L 1825.6735 253.56577 L 1825.6735 253.56577 L 1876.3866 253.56577 Q 1901.7432 278.92233 1927.0997 354.99207 Q 1952.4563 405.7052 2028.5261 431.0618 Q 2104.5957 456.41837 2104.5957 507.13153 Q 2104.5957 532.4881 2383.518 557.84467 Q 2662.4404 557.84467 2662.4404 532.4881 Q 2662.4404 507.13153 2738.5103 481.77493 Q 2814.5798 456.41837 2865.293 456.41837 Q 2916.0063 456.41837 2966.7195 431.0618 Q 3017.4326 431.0618 3017.4326 456.41837 Q 3017.4326 481.77493 3068.1458 481.77493 Q 3093.5022 481.77493 3093.5022 456.41837 Q 3093.5022 431.0618 3169.572 354.99207 Q 3270.9983 304.2789 3245.6416 253.56577 Q 3245.6416 202.8526 3347.068 202.8526 Q 3473.8508 177.49603 3423.1377 101.4263 Q 3397.7812 0.0 3397.7812 0.0 L 3397.7812 0.0 L 3499.2075 0.0 Q 3600.6338 0.0 3625.9902 0.0 z M 4310.6177 1927.0997 Q 4335.9746 1927.0997 4335.9746 1927.0997 Q 4335.9746 1927.0997 4335.9746 1927.0997 Q 4310.6177 1927.0997 4310.6177 1927.0997 z" svg:height="27.638668mm" draw:style-name="style-202" svg:viewBox="0.0 0.0 6060.2217 2763.8667" svg:width="60.602215mm" svg:x="9.889065mm" svg:y="136.41838mm"/>
          <draw:path svg:d="M 354.99207 0.0 L 354.99207 0.0 L 380.34863 0.0 Q 405.7052 0.0 354.99207 101.4263 Q 304.2789 228.20918 304.2789 380.34863 Q 253.56577 532.4881 253.56577 532.4881 Q 202.8526 532.4881 202.8526 608.5578 Q 177.49603 659.271 152.13945 684.62756 Q 126.78288 684.62756 101.4263 735.3407 Q 101.4263 760.69727 76.069725 786.05383 Q 50.71315 786.05383 50.71315 862.1236 L 50.71315 938.1933 L 50.71315 963.54987 L 50.71315 988.90643 L 50.71315 988.90643 L 50.71315 1014.26306 L 50.71315 1014.26306 L 50.71315 1014.26306 L 76.069725 1014.26306 L 76.069725 1039.6196 L 50.71315 1039.6196 L 0.0 1039.6196 L 0.0 963.54987 L 0.0 912.83673 L 0.0 811.4104 Q 0.0 709.98413 0.0 659.271 Q 0.0 583.20123 25.356575 583.20123 Q 50.71315 583.20123 50.71315 481.77493 Q 25.356575 380.34863 50.71315 380.34863 Q 76.069725 380.34863 101.4263 304.2789 Q 101.4263 228.20918 202.8526 152.13945 L 304.2789 50.71315 L 304.2789 50.71315 Q 329.6355 50.71315 329.6355 25.356575 L 329.6355 25.356575 L 354.99207 25.356575 Q 354.99207 0.0 354.99207 0.0 z" svg:height="10.396196mm" draw:style-name="style-203" svg:viewBox="0.0 0.0 380.34863 1039.6196" svg:width="3.8034863mm" svg:x="76.57686mm" svg:y="106.49762mm"/>
          <draw:path svg:d="M 253.56577 25.356575 L 278.92233 25.356575 L 278.92233 50.71315 Q 278.92233 76.069725 177.49603 101.4263 L 101.4263 152.13945 L 76.069725 152.13945 Q 50.71315 152.13945 25.356575 177.49603 L 25.356575 202.8526 L 25.356575 202.8526 Q 25.356575 202.8526 3.6379788E-12 152.13945 L 3.6379788E-12 101.4263 L 25.356575 50.71315 Q 50.71315 0.0 126.78288 0.0 Q 228.20918 0.0 253.56577 25.356575 z" svg:height="2.028526mm" draw:style-name="style-204" svg:viewBox="0.0 0.0 278.92233 202.8526" svg:width="2.7892234mm" svg:x="310.61804mm" svg:y="143.51822mm"/>
          <draw:path svg:d="M 4716.323 0.0 L 4792.393 0.0 L 4792.393 0.0 L 4792.393 25.356575 L 4792.393 25.356575 L 4817.7495 25.356575 L 4817.7495 25.356575 L 4817.7495 25.356575 L 4868.4624 50.71315 Q 4893.8193 76.069725 4969.8887 76.069725 L 5020.602 76.069725 L 5020.602 101.4263 L 5020.602 101.4263 L 4995.2456 126.78288 L 4995.2456 152.13945 L 4893.8193 152.13945 Q 4792.393 177.49603 4158.4785 228.20918 L 3549.9207 329.6355 L 3549.9207 329.6355 L 3549.9207 329.6355 L 3524.564 329.6355 L 3524.564 329.6355 L 3499.2075 354.99207 L 3473.8508 380.34863 L 3473.8508 380.34863 L 3448.4944 380.34863 L 3448.4944 431.0618 L 3448.4944 456.41837 L 3473.8508 456.41837 L 3473.8508 481.77493 L 3473.8508 481.77493 L 3448.4944 481.77493 L 3448.4944 532.4881 L 3448.4944 557.84467 L 3473.8508 583.20123 L 3499.2075 608.5578 L 3499.2075 608.5578 L 3499.2075 633.91437 L 3575.277 659.271 Q 3651.347 684.62756 3752.7732 684.62756 Q 3854.1995 709.98413 3904.9126 684.62756 Q 3955.6257 633.91437 4006.339 684.62756 Q 4082.4087 735.3407 4158.4785 684.62756 Q 4234.5483 684.62756 4285.261 684.62756 Q 4335.9746 735.3407 4412.0444 735.3407 Q 4513.4707 735.3407 4513.4707 760.69727 Q 4538.827 786.05383 4589.54 811.4104 L 4640.2534 811.4104 L 4640.2534 836.767 Q 4640.2534 862.1236 4589.54 862.1236 Q 4538.827 862.1236 4564.1836 887.48016 Q 4564.1836 938.1933 4589.54 938.1933 L 4589.54 938.1933 L 4614.897 963.54987 L 4665.61 988.90643 L 4665.61 988.90643 L 4665.61 988.90643 L 4640.2534 988.90643 L 4640.2534 988.90643 L 4640.2534 1014.26306 L 4665.61 1014.26306 L 4665.61 1014.26306 L 4665.61 1039.6196 L 4665.61 1039.6196 L 4665.61 1039.6196 L 4640.2534 1039.6196 L 4640.2534 1039.6196 L 4614.897 1064.9762 Q 4564.1836 1090.3328 4538.827 1090.3328 Q 4513.4707 1090.3328 4412.0444 1090.3328 Q 4310.6177 1090.3328 4285.261 1141.0459 Q 4259.905 1141.0459 3397.7812 1115.6893 Q 2535.6575 1090.3328 2535.6575 1115.6893 Q 2535.6575 1141.0459 2459.588 1166.4025 Q 2383.518 1191.759 2408.8748 1217.1156 Q 2434.2312 1242.4722 2256.7354 1267.8287 L 2104.5957 1293.1854 L 2180.6655 1293.1854 Q 2231.3787 1343.8986 2206.0222 1343.8986 L 2180.6655 1343.8986 L 2155.3088 1369.2551 L 2129.9524 1369.2551 L 2129.9524 1394.6117 Q 2104.5957 1394.6117 2028.5261 1394.6117 Q 1952.4563 1394.6117 1927.0997 1419.9683 Q 1901.7432 1445.3248 1876.3866 1445.3248 Q 1825.6735 1445.3248 1800.3169 1470.6814 Q 1774.9603 1496.038 1825.6735 1521.3945 Q 1851.03 1546.7511 1825.6735 1546.7511 Q 1800.3169 1546.7511 1800.3169 1572.1077 L 1800.3169 1597.4642 L 1749.6038 1597.4642 Q 1698.8906 1597.4642 1622.8208 1597.4642 Q 1521.3945 1597.4642 1521.3945 1622.8208 Q 1521.3945 1648.1775 1470.6814 1648.1775 Q 1419.9683 1648.1775 1419.9683 1698.8906 Q 1419.9683 1724.2472 1267.8287 1698.8906 Q 1090.3328 1698.8906 1064.9762 1648.1775 Q 1014.26306 1622.8208 963.54987 1597.4642 Q 887.48016 1572.1077 887.48016 1546.7511 Q 862.1236 1521.3945 811.4104 1546.7511 Q 760.69727 1546.7511 760.69727 1521.3945 Q 760.69727 1496.038 659.271 1470.6814 Q 557.84467 1445.3248 431.0618 1445.3248 Q 304.2789 1445.3248 228.20918 1496.038 L 152.13945 1546.7511 L 101.4263 1546.7511 L 76.069725 1546.7511 L 76.069725 1572.1077 L 76.069725 1597.4642 L 50.71315 1597.4642 L 0.0 1597.4642 L 0.0 938.1933 L 0.0 253.56577 L 557.84467 228.20918 Q 1115.6893 177.49603 1343.8986 177.49603 Q 1572.1077 177.49603 1927.0997 126.78288 Q 2256.7354 76.069725 2738.5103 76.069725 Q 3245.6416 76.069725 3600.6338 76.069725 Q 3930.2693 76.069725 4107.765 25.356575 Q 4259.905 25.356575 4462.7573 25.356575 Q 4640.2534 25.356575 4716.323 0.0 z" svg:height="16.988905mm" draw:style-name="style-205" svg:viewBox="0.0 0.0 5020.602 1698.8906" svg:width="50.20602mm" svg:x="0.0mm" svg:y="58.57369mm"/>
          <draw:path svg:d="M 304.2789 76.069725 L 0.0 1.8189894E-12 L 659.271 25.356575 Q 1318.542 25.356575 1318.542 50.71315 Q 1318.542 76.069725 1343.8986 76.069725 L 1369.2551 76.069725 L 1369.2551 101.4263 L 1369.2551 101.4263 L 1394.6117 202.8526 L 1394.6117 304.2789 L 1369.2551 304.2789 L 1369.2551 304.2789 L 1369.2551 253.56577 Q 1369.2551 202.8526 1343.8986 202.8526 Q 1343.8986 177.49603 1014.26306 177.49603 L 684.62756 152.13945 L 659.271 152.13945 Q 633.91437 126.78288 304.2789 76.069725 z" svg:height="3.0427892mm" draw:style-name="style-206" svg:viewBox="0.0 0.0 1394.6117 304.2789" svg:width="13.946116mm" svg:x="299.20758mm" svg:y="86.46593mm"/>
          <draw:path svg:d="M 1521.3945 50.71315 L 1597.4642 50.71315 L 1597.4642 76.069725 L 1622.8208 101.4263 L 1622.8208 101.4263 L 1622.8208 101.4263 L 1698.8906 126.78288 Q 1774.9603 152.13945 1774.9603 202.8526 Q 1800.3169 253.56577 1774.9603 278.92233 Q 1724.2472 304.2789 1724.2472 380.34863 Q 1724.2472 456.41837 1698.8906 481.77493 L 1673.534 481.77493 L 1673.534 507.13153 L 1673.534 532.4881 L 1673.534 532.4881 Q 1648.1775 557.84467 1572.1077 557.84467 L 1470.6814 557.84467 L 1445.3248 532.4881 L 1419.9683 507.13153 L 1419.9683 507.13153 L 1419.9683 507.13153 L 1419.9683 532.4881 L 1419.9683 557.84467 L 1419.9683 608.5578 Q 1419.9683 659.271 1419.9683 633.91437 Q 1419.9683 633.91437 1445.3248 659.271 L 1445.3248 709.98413 L 1419.9683 709.98413 Q 1369.2551 709.98413 1191.759 709.98413 Q 1014.26306 709.98413 862.1236 760.69727 Q 709.98413 786.05383 709.98413 811.4104 L 684.62756 836.767 L 684.62756 836.767 L 684.62756 811.4104 L 659.271 811.4104 L 608.5578 811.4104 L 608.5578 836.767 L 608.5578 836.767 L 583.20123 836.767 L 583.20123 811.4104 L 557.84467 811.4104 Q 507.13153 811.4104 456.41837 735.3407 Q 431.0618 659.271 354.99207 633.91437 L 253.56577 608.5578 L 253.56577 608.5578 L 253.56577 608.5578 L 228.20918 608.5578 L 228.20918 608.5578 L 202.8526 633.91437 L 177.49603 633.91437 L 177.49603 608.5578 L 177.49603 583.20123 L 228.20918 583.20123 Q 278.92233 583.20123 278.92233 557.84467 L 304.2789 532.4881 L 304.2789 507.13153 L 304.2789 481.77493 L 278.92233 481.77493 L 278.92233 507.13153 L 278.92233 507.13153 L 253.56577 507.13153 L 253.56577 507.13153 L 253.56577 507.13153 L 202.8526 507.13153 Q 152.13945 507.13153 126.78288 481.77493 L 101.4263 456.41837 L 76.069725 456.41837 L 76.069725 456.41837 L 76.069725 431.0618 Q 50.71315 431.0618 76.069725 380.34863 Q 76.069725 304.2789 101.4263 253.56577 Q 101.4263 202.8526 76.069725 202.8526 L 25.356575 177.49603 L 25.356575 152.13945 L 0.0 126.78288 L 0.0 126.78288 L 0.0 101.4263 L 0.0 101.4263 L 0.0 101.4263 L 25.356575 101.4263 L 50.71315 101.4263 L 50.71315 76.069725 L 50.71315 50.71315 L 278.92233 25.356575 Q 507.13153 0.0 659.271 0.0 Q 786.05383 0.0 963.54987 0.0 Q 1166.4025 0.0 1293.1854 0.0 Q 1419.9683 50.71315 1521.3945 50.71315 z" svg:height="8.36767mm" draw:style-name="style-207" svg:viewBox="0.0 0.0 1774.9603 836.767" svg:width="17.749603mm" svg:x="236.83041mm" svg:y="127.79714mm"/>
          <draw:path svg:d="M 988.90643 0.0 L 1014.26306 0.0 L 1039.6196 0.0 L 1039.6196 0.0 L 1039.6196 25.356575 Q 1039.6196 50.71315 1014.26306 50.71315 Q 988.90643 50.71315 963.54987 253.56577 Q 938.1933 481.77493 912.83673 532.4881 L 912.83673 583.20123 L 862.1236 709.98413 Q 786.05383 811.4104 786.05383 862.1236 Q 786.05383 938.1933 760.69727 988.90643 L 760.69727 1039.6196 L 735.3407 1039.6196 Q 735.3407 1064.9762 709.98413 1090.3328 Q 684.62756 1141.0459 633.91437 1267.8287 Q 633.91437 1394.6117 608.5578 1419.9683 L 583.20123 1470.6814 L 583.20123 1419.9683 Q 583.20123 1394.6117 532.4881 1369.2551 Q 456.41837 1318.542 431.0618 1343.8986 Q 431.0618 1369.2551 354.99207 1369.2551 Q 304.2789 1369.2551 304.2789 1343.8986 Q 304.2789 1318.542 202.8526 1343.8986 L 101.4263 1369.2551 L 101.4263 1369.2551 L 76.069725 1369.2551 L 76.069725 1369.2551 L 76.069725 1369.2551 L 76.069725 1343.8986 L 76.069725 1343.8986 L 50.71315 1343.8986 L 50.71315 1369.2551 L 25.356575 1369.2551 L 0.0 1369.2551 L 0.0 1343.8986 L 25.356575 1318.542 L 25.356575 1318.542 L 25.356575 1318.542 L 25.356575 1293.1854 L 25.356575 1293.1854 L 50.71315 1293.1854 L 50.71315 1267.8287 L 50.71315 1267.8287 L 76.069725 1267.8287 L 76.069725 1267.8287 L 76.069725 1267.8287 L 76.069725 1242.4722 L 76.069725 1242.4722 L 532.4881 633.91437 Q 988.90643 25.356575 988.90643 25.356575 Q 988.90643 0.0 988.90643 0.0 z" svg:height="14.706814mm" draw:style-name="style-208" svg:viewBox="0.0 0.0 1039.6196 1470.6814" svg:width="10.396196mm" svg:x="279.68304mm" svg:y="89.762276mm"/>
          <draw:path svg:d="M 887.48016 25.356575 L 912.83673 25.356575 L 912.83673 25.356575 Q 912.83673 25.356575 938.1933 50.71315 L 938.1933 50.71315 L 963.54987 50.71315 L 988.90643 76.069725 L 1090.3328 76.069725 L 1217.1156 76.069725 L 1217.1156 101.4263 L 1191.759 126.78288 L 1191.759 177.49603 Q 1141.0459 202.8526 1141.0459 380.34863 Q 1141.0459 583.20123 1191.759 608.5578 Q 1217.1156 633.91437 1191.759 659.271 Q 1166.4025 659.271 1166.4025 684.62756 Q 1166.4025 709.98413 1141.0459 709.98413 L 1090.3328 735.3407 L 1115.6893 735.3407 L 1141.0459 735.3407 L 1141.0459 760.69727 L 1141.0459 760.69727 L 1090.3328 760.69727 Q 1064.9762 786.05383 1039.6196 786.05383 L 1014.26306 811.4104 L 988.90643 811.4104 Q 988.90643 836.767 938.1933 836.767 Q 862.1236 836.767 862.1236 811.4104 Q 862.1236 786.05383 735.3407 786.05383 Q 633.91437 811.4104 633.91437 836.767 Q 633.91437 887.48016 583.20123 887.48016 L 557.84467 887.48016 L 557.84467 887.48016 L 557.84467 887.48016 L 481.77493 862.1236 Q 405.7052 836.767 329.6355 836.767 Q 278.92233 811.4104 278.92233 735.3407 Q 278.92233 659.271 253.56577 659.271 Q 202.8526 633.91437 152.13945 583.20123 Q 76.069725 532.4881 76.069725 532.4881 L 50.71315 532.4881 L 25.356575 532.4881 L 0.0 532.4881 L 0.0 507.13153 L 0.0 507.13153 L 0.0 481.77493 L 25.356575 456.41837 L 25.356575 405.7052 L 25.356575 354.99207 L 126.78288 354.99207 Q 228.20918 354.99207 202.8526 329.6355 Q 202.8526 304.2789 253.56577 329.6355 Q 304.2789 329.6355 304.2789 304.2789 Q 304.2789 278.92233 354.99207 278.92233 Q 380.34863 253.56577 380.34863 228.20918 Q 380.34863 202.8526 405.7052 202.8526 Q 431.0618 202.8526 431.0618 177.49603 Q 431.0618 152.13945 481.77493 126.78288 Q 557.84467 126.78288 557.84467 101.4263 L 557.84467 76.069725 L 557.84467 76.069725 L 557.84467 76.069725 L 583.20123 50.71315 L 583.20123 50.71315 L 608.5578 50.71315 L 633.91437 25.356575 L 633.91437 25.356575 L 633.91437 25.356575 L 684.62756 0.0 Q 735.3407 -25.356575 811.4104 0.0 Q 887.48016 25.356575 887.48016 25.356575 z" svg:height="8.874802mm" draw:style-name="style-209" svg:viewBox="0.0 0.0 1217.1156 887.48016" svg:width="12.171157mm" svg:x="187.3851mm" svg:y="121.96513mm"/>
          <draw:path svg:d="M 304.2789 152.13945 L 304.2789 228.20918 L 278.92233 253.56577 Q 253.56577 304.2789 253.56577 354.99207 L 228.20918 405.7052 L 228.20918 405.7052 Q 202.8526 380.34863 126.78288 557.84467 L 50.71315 760.69727 L 50.71315 659.271 Q 50.71315 532.4881 25.356575 405.7052 L 0.0 304.2789 L 25.356575 253.56577 Q 50.71315 202.8526 101.4263 177.49603 Q 152.13945 177.49603 202.8526 101.4263 Q 253.56577 50.71315 253.56577 50.71315 L 253.56577 25.356575 L 278.92233 9.094947E-13 Q 304.2789 9.094947E-13 304.2789 50.71315 Q 304.2789 76.069725 304.2789 152.13945 z" svg:height="7.6069727mm" draw:style-name="style-210" svg:viewBox="0.0 0.0 304.2789 760.69727" svg:width="3.0427892mm" svg:x="292.10776mm" svg:y="67.95562mm"/>
          <draw:path svg:d="M 76.069725 0.0 Q 228.20918 0.0 228.20918 76.069725 Q 253.56577 126.78288 152.13945 126.78288 Q 50.71315 126.78288 0.0 76.069725 Q -76.069725 0.0 76.069725 0.0 z" svg:height="1.2678288mm" draw:style-name="style-211" svg:viewBox="0.0 0.0 228.20918 126.78288" svg:width="2.2820919mm" svg:x="199.80981mm" svg:y="155.94295mm"/>
          <draw:path svg:d="M 0.0 25.356575 L 101.4263 0.0 L 456.41837 25.356575 Q 786.05383 50.71315 1064.9762 50.71315 Q 1369.2551 101.4263 1521.3945 101.4263 L 1698.8906 101.4263 L 1698.8906 126.78288 L 1698.8906 152.13945 L 1622.8208 152.13945 L 1572.1077 152.13945 L 1572.1077 177.49603 L 1572.1077 177.49603 L 1318.542 177.49603 Q 1064.9762 152.13945 557.84467 101.4263 L 76.069725 50.71315 L 0.0 50.71315 Q -101.4263 50.71315 0.0 25.356575 z" svg:height="1.7749603mm" draw:style-name="style-212" svg:viewBox="0.0 0.0 1698.8906 177.49603" svg:width="16.988905mm" svg:x="219.58795mm" svg:y="99.90491mm"/>
          <draw:path svg:d="M 126.78288 405.7052 L 101.4263 405.7052 L 101.4263 431.0618 L 76.069725 431.0618 L 76.069725 431.0618 L 76.069725 456.41837 L 50.71315 456.41837 L 25.356575 456.41837 L 25.356575 431.0618 L 25.356575 405.7052 L 0.0 405.7052 L 0.0 405.7052 L 0.0 380.34863 L 25.356575 380.34863 L 25.356575 380.34863 L 25.356575 354.99207 L 50.71315 354.99207 L 76.069725 354.99207 L 76.069725 304.2789 L 76.069725 253.56577 L 152.13945 126.78288 Q 202.8526 0.0 228.20918 0.0 Q 278.92233 0.0 278.92233 25.356575 Q 278.92233 50.71315 431.0618 25.356575 Q 557.84467 0.0 532.4881 101.4263 Q 532.4881 228.20918 532.4881 253.56577 Q 532.4881 278.92233 456.41837 278.92233 Q 380.34863 278.92233 380.34863 304.2789 Q 380.34863 329.6355 278.92233 354.99207 Q 152.13945 405.7052 126.78288 405.7052 z" svg:height="4.5641837mm" draw:style-name="style-213" svg:viewBox="0.0 0.0 532.4881 456.41837" svg:width="5.324881mm" svg:x="142.2504mm" svg:y="95.847855mm"/>
          <draw:path svg:d="M 1090.3328 228.20918 L 1090.3328 228.20918 L 1064.9762 228.20918 Q 1064.9762 253.56577 659.271 228.20918 L 253.56577 202.8526 L 152.13945 202.8526 L 76.069725 202.8526 L 50.71315 228.20918 L 25.356575 253.56577 L 25.356575 253.56577 L 25.356575 253.56577 L 3.6379788E-12 253.56577 L 3.6379788E-12 253.56577 L 3.6379788E-12 228.20918 L 3.6379788E-12 228.20918 L 3.6379788E-12 228.20918 L 3.6379788E-12 202.8526 L 3.6379788E-12 202.8526 L 3.6379788E-12 202.8526 L 25.356575 152.13945 L 50.71315 101.4263 L 50.71315 50.71315 L 50.71315 25.356575 L 76.069725 25.356575 L 76.069725 0.0 L 152.13945 0.0 Q 202.8526 0.0 456.41837 50.71315 Q 735.3407 152.13945 786.05383 152.13945 Q 836.767 202.8526 963.54987 202.8526 Q 1090.3328 202.8526 1090.3328 228.20918 z" svg:height="2.5356576mm" draw:style-name="style-214" svg:viewBox="0.0 0.0 1090.3328 253.56577" svg:width="10.903328mm" svg:x="269.28683mm" svg:y="82.66244mm"/>
          <draw:path svg:d="M 1572.1077 152.13945 L 1597.4642 152.13945 L 1597.4642 152.13945 Q 1597.4642 152.13945 1470.6814 202.8526 Q 1369.2551 253.56577 1369.2551 278.92233 Q 1369.2551 304.2789 1293.1854 278.92233 Q 1242.4722 253.56577 1166.4025 304.2789 Q 1090.3328 354.99207 963.54987 354.99207 L 836.767 354.99207 L 836.767 354.99207 L 811.4104 354.99207 L 811.4104 354.99207 L 811.4104 354.99207 L 811.4104 380.34863 L 811.4104 380.34863 L 786.05383 405.7052 L 786.05383 456.41837 L 760.69727 456.41837 Q 709.98413 456.41837 709.98413 405.7052 Q 684.62756 354.99207 659.271 354.99207 Q 633.91437 354.99207 583.20123 354.99207 Q 507.13153 329.6355 456.41837 304.2789 Q 380.34863 278.92233 380.34863 253.56577 Q 405.7052 228.20918 253.56577 228.20918 L 101.4263 202.8526 L 101.4263 202.8526 L 101.4263 202.8526 L 126.78288 202.8526 L 126.78288 202.8526 L 126.78288 177.49603 L 152.13945 177.49603 L 152.13945 177.49603 L 152.13945 152.13945 L 101.4263 152.13945 L 76.069725 152.13945 L 76.069725 152.13945 L 50.71315 126.78288 L 50.71315 126.78288 L 50.71315 101.4263 L 25.356575 101.4263 L 0.0 101.4263 L 0.0 101.4263 L 0.0 101.4263 L 304.2789 50.71315 Q 583.20123 50.71315 760.69727 0.0 Q 938.1933 0.0 1115.6893 0.0 Q 1267.8287 0.0 1318.542 25.356575 Q 1343.8986 76.069725 1445.3248 101.4263 Q 1572.1077 126.78288 1572.1077 126.78288 Q 1572.1077 152.13945 1572.1077 152.13945 z" svg:height="4.5641837mm" draw:style-name="style-215" svg:viewBox="0.0 0.0 1597.4642 456.41837" svg:width="15.974643mm" svg:x="22.313787mm" svg:y="114.611725mm"/>
          <draw:path svg:d="M 354.99207 1.8189894E-12 L 380.34863 1.8189894E-12 L 380.34863 152.13945 L 380.34863 304.2789 L 354.99207 304.2789 Q 329.6355 304.2789 304.2789 354.99207 Q 278.92233 405.7052 177.49603 405.7052 Q 76.069725 405.7052 50.71315 380.34863 Q 25.356575 354.99207 25.356575 304.2789 Q 25.356575 253.56577 25.356575 253.56577 Q 3.6379788E-12 228.20918 3.6379788E-12 202.8526 Q 3.6379788E-12 152.13945 25.356575 152.13945 L 50.71315 126.78288 L 126.78288 76.069725 Q 177.49603 1.8189894E-12 253.56577 1.8189894E-12 Q 329.6355 1.8189894E-12 354.99207 1.8189894E-12 z" svg:height="4.057052mm" draw:style-name="style-216" svg:viewBox="0.0 0.0 380.34863 405.7052" svg:width="3.8034863mm" svg:x="316.1965mm" svg:y="160.7607mm"/>
          <draw:path svg:d="M 0.0 25.356575 L 0.0 -1.8189894E-12 L 50.71315 -1.8189894E-12 L 76.069725 -1.8189894E-12 L 354.99207 -1.8189894E-12 Q 608.5578 25.356575 659.271 25.356575 L 735.3407 25.356575 L 735.3407 25.356575 L 735.3407 25.356575 L 836.767 50.71315 L 938.1933 76.069725 L 938.1933 76.069725 L 963.54987 76.069725 L 1014.26306 76.069725 Q 1064.9762 76.069725 1064.9762 101.4263 L 1064.9762 126.78288 L 1064.9762 126.78288 L 1039.6196 126.78288 L 1039.6196 152.13945 L 1064.9762 152.13945 L 1064.9762 177.49603 L 1064.9762 202.8526 L 1014.26306 202.8526 L 938.1933 228.20918 L 938.1933 228.20918 L 912.83673 228.20918 L 912.83673 228.20918 L 912.83673 228.20918 L 912.83673 228.20918 Q 887.48016 228.20918 862.1236 228.20918 Q 862.1236 228.20918 456.41837 177.49603 L 50.71315 152.13945 L 50.71315 152.13945 Q 50.71315 126.78288 76.069725 126.78288 Q 101.4263 126.78288 50.71315 101.4263 Q 25.356575 76.069725 0.0 25.356575 z" svg:height="2.2820919mm" draw:style-name="style-217" svg:viewBox="0.0 0.0 1064.9762 228.20918" svg:width="10.649762mm" svg:x="157.21077mm" svg:y="133.62915mm"/>
          <draw:path svg:d="M 456.41837 25.356575 L 507.13153 25.356575 L 811.4104 101.4263 Q 1141.0459 152.13945 1166.4025 177.49603 L 1191.759 177.49603 L 1191.759 177.49603 Q 1191.759 202.8526 1217.1156 228.20918 Q 1242.4722 278.92233 912.83673 304.2789 L 583.20123 304.2789 L 507.13153 304.2789 Q 456.41837 304.2789 253.56577 278.92233 L 50.71315 278.92233 L 50.71315 253.56577 L 50.71315 253.56577 L 25.356575 253.56577 L 25.356575 253.56577 L 25.356575 253.56577 Q -3.6379788E-12 228.20918 -3.6379788E-12 228.20918 L -3.6379788E-12 228.20918 L -3.6379788E-12 202.8526 Q -3.6379788E-12 202.8526 -3.6379788E-12 152.13945 L 25.356575 126.78288 L 25.356575 126.78288 L 25.356575 101.4263 L 25.356575 101.4263 L 50.71315 101.4263 L 50.71315 101.4263 L 50.71315 101.4263 L 50.71315 76.069725 L 50.71315 76.069725 L 76.069725 76.069725 L 76.069725 50.71315 L 126.78288 50.71315 Q 177.49603 -1.8189894E-12 278.92233 -1.8189894E-12 Q 380.34863 -1.8189894E-12 456.41837 25.356575 z" svg:height="3.0427892mm" draw:style-name="style-218" svg:viewBox="0.0 0.0 1217.1156 304.2789" svg:width="12.171157mm" svg:x="294.1363mm" svg:y="86.21236mm"/>
          <draw:path svg:d="M 1394.6117 0.0 L 1394.6117 0.0 L 1445.3248 0.0 L 1496.038 0.0 L 1546.7511 25.356575 Q 1572.1077 50.71315 1597.4642 126.78288 Q 1622.8208 202.8526 1724.2472 228.20918 Q 1800.3169 253.56577 1901.7432 329.6355 Q 2003.1696 405.7052 2129.9524 405.7052 Q 2256.7354 405.7052 2307.4485 354.99207 Q 2332.805 329.6355 2383.518 278.92233 Q 2408.8748 202.8526 2434.2312 202.8526 Q 2459.588 152.13945 2535.6575 152.13945 Q 2586.3708 152.13945 2586.3708 177.49603 L 2586.3708 177.49603 L 2611.7273 177.49603 L 2611.7273 202.8526 L 2611.7273 202.8526 L 2637.084 202.8526 L 2637.084 202.8526 L 2637.084 202.8526 L 2662.4404 228.20918 L 2687.797 228.20918 L 2763.8667 304.2789 Q 2839.9365 354.99207 2992.076 354.99207 Q 3118.859 354.99207 3144.2153 278.92233 Q 3194.9285 202.8526 3220.2852 202.8526 L 3245.6416 202.8526 L 3245.6416 177.49603 L 3245.6416 177.49603 L 3270.9983 177.49603 L 3270.9983 202.8526 L 3296.355 202.8526 L 3296.355 202.8526 L 3296.355 202.8526 L 3296.355 202.8526 L 3296.355 228.20918 L 3321.7114 228.20918 L 3321.7114 228.20918 L 3321.7114 253.56577 L 3347.068 253.56577 L 3347.068 253.56577 L 3347.068 304.2789 L 3347.068 354.99207 L 3372.4246 354.99207 L 3372.4246 354.99207 L 3397.7812 507.13153 Q 3397.7812 633.91437 3423.1377 633.91437 Q 3448.4944 633.91437 3473.8508 684.62756 Q 3499.2075 709.98413 3524.564 735.3407 Q 3549.9207 735.3407 3549.9207 760.69727 Q 3575.277 811.4104 3600.6338 786.05383 Q 3625.9902 786.05383 3651.347 862.1236 Q 3702.06 963.54987 3752.7732 963.54987 Q 3803.4863 1014.26306 3803.4863 1014.26306 L 3803.4863 1014.26306 L 3803.4863 1039.6196 L 3803.4863 1064.9762 L 3803.4863 1064.9762 L 3803.4863 1064.9762 L 3803.4863 1090.3328 L 3803.4863 1090.3328 L 3778.13 1090.3328 L 3778.13 1115.6893 L 3778.13 1115.6893 L 3752.7732 1115.6893 L 3752.7732 1115.6893 L 3752.7732 1115.6893 L 3752.7732 1141.0459 L 3752.7732 1141.0459 L 3727.4167 1141.0459 Q 3727.4167 1166.4025 3702.06 1166.4025 Q 3651.347 1166.4025 3651.347 1267.8287 Q 3651.347 1318.542 3575.277 1293.1854 Q 3499.2075 1242.4722 3423.1377 1318.542 Q 3347.068 1394.6117 3321.7114 1394.6117 L 3296.355 1419.9683 L 3245.6416 1419.9683 L 3220.2852 1419.9683 L 3220.2852 1445.3248 L 3194.9285 1445.3248 L 3194.9285 1445.3248 L 3194.9285 1470.6814 L 3194.9285 1470.6814 L 3194.9285 1470.6814 L 3169.572 1521.3945 L 3169.572 1572.1077 L 3169.572 1597.4642 Q 3144.2153 1622.8208 3144.2153 1673.534 L 3144.2153 1698.8906 L 3118.859 1698.8906 L 3118.859 1724.2472 L 3093.5022 1724.2472 L 3068.1458 1724.2472 L 3042.789 1698.8906 Q 2992.076 1673.534 2865.293 1597.4642 Q 2738.5103 1521.3945 2713.1536 1521.3945 Q 2687.797 1546.7511 2611.7273 1597.4642 Q 2535.6575 1622.8208 2282.0918 1622.8208 Q 2053.8826 1622.8208 1977.8129 1673.534 Q 1927.0997 1673.534 1622.8208 1724.2472 L 1293.1854 1774.9603 L 1293.1854 1774.9603 L 1267.8287 1774.9603 L 1267.8287 1774.9603 L 1267.8287 1774.9603 L 1267.8287 1749.6038 L 1267.8287 1749.6038 L 1242.4722 1749.6038 L 1242.4722 1749.6038 L 1242.4722 1749.6038 Q 1217.1156 1749.6038 1217.1156 1724.2472 Q 1217.1156 1698.8906 1141.0459 1673.534 Q 1064.9762 1622.8208 1014.26306 1572.1077 Q 938.1933 1521.3945 811.4104 1521.3945 Q 659.271 1470.6814 557.84467 1470.6814 Q 456.41837 1470.6814 380.34863 1445.3248 L 304.2789 1419.9683 L 304.2789 1369.2551 Q 304.2789 1343.8986 278.92233 1293.1854 Q 253.56577 1242.4722 304.2789 1217.1156 Q 354.99207 1217.1156 354.99207 1191.759 L 354.99207 1166.4025 L 380.34863 1141.0459 L 380.34863 1115.6893 L 354.99207 1115.6893 L 329.6355 1115.6893 L 253.56577 1141.0459 Q 202.8526 1166.4025 101.4263 1166.4025 L 25.356575 1166.4025 L 25.356575 1166.4025 L 0.0 1166.4025 L 0.0 1115.6893 L 0.0 1039.6196 L 25.356575 1014.26306 L 50.71315 988.90643 L 50.71315 988.90643 L 50.71315 963.54987 L 50.71315 963.54987 L 50.71315 963.54987 L 177.49603 836.767 Q 278.92233 709.98413 431.0618 659.271 Q 557.84467 608.5578 608.5578 608.5578 Q 633.91437 583.20123 659.271 532.4881 Q 659.271 507.13153 709.98413 481.77493 Q 735.3407 481.77493 760.69727 354.99207 Q 811.4104 253.56577 862.1236 228.20918 L 912.83673 228.20918 L 1014.26306 253.56577 Q 1115.6893 304.2789 1115.6893 329.6355 L 1115.6893 354.99207 L 1141.0459 354.99207 L 1166.4025 354.99207 L 1166.4025 380.34863 L 1166.4025 380.34863 L 1191.759 354.99207 L 1217.1156 329.6355 L 1217.1156 329.6355 L 1217.1156 304.2789 L 1217.1156 304.2789 L 1217.1156 304.2789 L 1242.4722 253.56577 Q 1242.4722 228.20918 1217.1156 228.20918 Q 1191.759 228.20918 1191.759 177.49603 L 1217.1156 126.78288 L 1191.759 126.78288 L 1191.759 101.4263 L 1242.4722 126.78288 Q 1267.8287 126.78288 1293.1854 152.13945 Q 1318.542 177.49603 1318.542 152.13945 Q 1318.542 126.78288 1343.8986 126.78288 Q 1369.2551 126.78288 1394.6117 50.71315 Q 1419.9683 0.0 1394.6117 0.0 z" svg:height="17.749603mm" draw:style-name="style-219" svg:viewBox="0.0 0.0 3803.4863 1774.9603" svg:width="38.034863mm" svg:x="178.00316mm" svg:y="171.41045mm"/>
          <draw:path svg:d="M 253.56577 76.069725 L 304.2789 76.069725 L 304.2789 76.069725 L 304.2789 76.069725 L 329.6355 101.4263 L 329.6355 126.78288 L 278.92233 126.78288 Q 228.20918 126.78288 202.8526 152.13945 L 177.49603 152.13945 L 177.49603 177.49603 L 177.49603 202.8526 L 202.8526 202.8526 L 228.20918 228.20918 L 253.56577 228.20918 L 253.56577 228.20918 L 253.56577 202.8526 L 253.56577 202.8526 L 278.92233 202.8526 L 278.92233 228.20918 L 278.92233 228.20918 L 304.2789 228.20918 L 304.2789 228.20918 L 304.2789 228.20918 L 354.99207 253.56577 Q 380.34863 278.92233 481.77493 278.92233 Q 583.20123 278.92233 659.271 278.92233 Q 760.69727 228.20918 862.1236 228.20918 Q 963.54987 177.49603 1014.26306 152.13945 Q 1064.9762 126.78288 1217.1156 152.13945 Q 1394.6117 177.49603 1470.6814 177.49603 Q 1546.7511 177.49603 1800.3169 126.78288 L 2053.8826 76.069725 L 2104.5957 76.069725 L 2155.3088 76.069725 L 2155.3088 101.4263 L 2180.6655 101.4263 L 2180.6655 101.4263 L 2180.6655 126.78288 L 2180.6655 126.78288 L 2180.6655 126.78288 L 2206.0222 126.78288 L 2206.0222 126.78288 L 2206.0222 152.13945 Q 2231.3787 152.13945 2282.0918 177.49603 Q 2332.805 177.49603 2383.518 126.78288 L 2459.588 101.4263 L 2459.588 101.4263 Q 2459.588 126.78288 2484.9443 126.78288 L 2484.9443 126.78288 L 2510.301 177.49603 Q 2535.6575 228.20918 2535.6575 304.2789 L 2535.6575 380.34863 L 2484.9443 431.0618 Q 2408.8748 456.41837 2408.8748 481.77493 Q 2383.518 507.13153 2383.518 532.4881 L 2383.518 557.84467 L 2358.1616 557.84467 L 2358.1616 532.4881 L 2358.1616 532.4881 L 2332.805 532.4881 L 2332.805 532.4881 L 2332.805 532.4881 L 2307.4485 557.84467 L 2282.0918 583.20123 L 2282.0918 583.20123 L 2282.0918 583.20123 L 2307.4485 583.20123 L 2307.4485 583.20123 L 2408.8748 583.20123 Q 2510.301 583.20123 2535.6575 760.69727 Q 2561.0142 938.1933 2586.3708 963.54987 Q 2637.084 988.90643 2637.084 1039.6196 Q 2637.084 1090.3328 2611.7273 1141.0459 L 2586.3708 1166.4025 L 2586.3708 1166.4025 L 2586.3708 1191.759 L 2586.3708 1191.759 L 2586.3708 1191.759 L 2561.0142 1191.759 L 2561.0142 1191.759 L 2484.9443 1242.4722 Q 2383.518 1242.4722 2358.1616 1242.4722 L 2332.805 1242.4722 L 2282.0918 1242.4722 L 2256.7354 1242.4722 L 2180.6655 1242.4722 Q 2129.9524 1242.4722 1927.0997 1267.8287 L 1698.8906 1267.8287 L 1698.8906 1191.759 Q 1673.534 1141.0459 1673.534 1141.0459 Q 1673.534 1115.6893 1572.1077 1090.3328 L 1470.6814 1090.3328 L 1445.3248 1090.3328 L 1419.9683 1090.3328 L 1419.9683 1115.6893 L 1419.9683 1115.6893 L 1394.6117 1141.0459 L 1369.2551 1166.4025 L 1369.2551 1191.759 L 1369.2551 1217.1156 L 1369.2551 1242.4722 L 1369.2551 1267.8287 L 1369.2551 1267.8287 L 1369.2551 1293.1854 L 1369.2551 1293.1854 L 1369.2551 1293.1854 L 1343.8986 1293.1854 L 1343.8986 1293.1854 L 1343.8986 1318.542 L 1369.2551 1318.542 L 1369.2551 1318.542 L 1369.2551 1343.8986 L 1394.6117 1343.8986 Q 1419.9683 1343.8986 1470.6814 1343.8986 L 1546.7511 1343.8986 L 1572.1077 1343.8986 L 1597.4642 1343.8986 L 1597.4642 1369.2551 L 1597.4642 1394.6117 L 1572.1077 1394.6117 L 1546.7511 1394.6117 L 1521.3945 1445.3248 Q 1496.038 1496.038 1470.6814 1496.038 L 1445.3248 1496.038 L 1445.3248 1521.3945 L 1419.9683 1521.3945 L 1419.9683 1572.1077 L 1419.9683 1622.8208 L 1445.3248 1622.8208 L 1445.3248 1648.1775 L 1445.3248 1648.1775 L 1470.6814 1648.1775 L 1470.6814 1698.8906 L 1470.6814 1749.6038 L 1470.6814 1749.6038 L 1470.6814 1749.6038 L 1470.6814 1774.9603 L 1470.6814 1774.9603 L 1445.3248 1774.9603 L 1445.3248 1800.3169 L 1445.3248 1800.3169 L 1419.9683 1800.3169 L 1419.9683 1800.3169 L 1419.9683 1800.3169 L 1394.6117 1800.3169 L 1369.2551 1800.3169 L 1369.2551 1800.3169 L 1369.2551 1800.3169 L 1343.8986 1800.3169 L 1343.8986 1800.3169 L 1343.8986 1774.9603 L 1318.542 1774.9603 L 1318.542 1749.6038 Q 1318.542 1698.8906 1293.1854 1648.1775 Q 1267.8287 1597.4642 1191.759 1597.4642 Q 1115.6893 1597.4642 1090.3328 1648.1775 Q 1064.9762 1673.534 1039.6196 1597.4642 Q 1039.6196 1521.3945 862.1236 1546.7511 Q 709.98413 1546.7511 659.271 1546.7511 Q 583.20123 1546.7511 557.84467 1521.3945 Q 557.84467 1470.6814 354.99207 1496.038 L 177.49603 1546.7511 L 177.49603 1546.7511 L 152.13945 1546.7511 L 152.13945 1546.7511 L 152.13945 1546.7511 L 152.13945 1572.1077 Q 152.13945 1572.1077 126.78288 1597.4642 L 126.78288 1597.4642 L 101.4263 1597.4642 L 76.069725 1597.4642 L 50.71315 1597.4642 L 0.0 1597.4642 L 0.0 836.767 L 0.0 50.71315 L 0.0 50.71315 L 0.0 50.71315 L 25.356575 0.0 Q 50.71315 -76.069725 76.069725 0.0 Q 101.4263 76.069725 177.49603 76.069725 Q 228.20918 76.069725 253.56577 76.069725 z" svg:height="18.003168mm" draw:style-name="style-220" svg:viewBox="0.0 0.0 2637.084 1800.3169" svg:width="26.370838mm" svg:x="0.0mm" svg:y="156.45007mm"/>
          <draw:path svg:d="M 786.05383 177.49603 L 786.05383 177.49603 L 735.3407 202.8526 Q 709.98413 253.56577 659.271 253.56577 Q 608.5578 253.56577 608.5578 304.2789 Q 608.5578 354.99207 633.91437 354.99207 Q 659.271 354.99207 583.20123 405.7052 Q 532.4881 456.41837 583.20123 481.77493 Q 608.5578 532.4881 583.20123 532.4881 Q 557.84467 557.84467 557.84467 557.84467 L 583.20123 557.84467 L 583.20123 557.84467 L 583.20123 557.84467 L 608.5578 583.20123 L 633.91437 608.5578 L 633.91437 608.5578 L 633.91437 608.5578 L 633.91437 608.5578 L 633.91437 608.5578 L 608.5578 608.5578 L 608.5578 633.91437 L 583.20123 633.91437 L 532.4881 659.271 L 532.4881 659.271 L 532.4881 659.271 L 532.4881 659.271 L 532.4881 684.62756 L 532.4881 684.62756 L 532.4881 709.98413 L 532.4881 709.98413 L 507.13153 709.98413 L 481.77493 709.98413 L 481.77493 709.98413 L 481.77493 684.62756 L 481.77493 684.62756 L 456.41837 557.84467 Q 456.41837 431.0618 329.6355 405.7052 Q 228.20918 405.7052 278.92233 329.6355 Q 304.2789 253.56577 278.92233 253.56577 Q 253.56577 253.56577 177.49603 253.56577 Q 126.78288 278.92233 126.78288 202.8526 Q 126.78288 126.78288 76.069725 126.78288 L 50.71315 152.13945 L 50.71315 152.13945 L 25.356575 152.13945 L 25.356575 177.49603 L 25.356575 202.8526 L -9.094947E-13 202.8526 L -9.094947E-13 202.8526 L -9.094947E-13 101.4263 Q -9.094947E-13 25.356575 152.13945 0.0 Q 278.92233 0.0 354.99207 25.356575 Q 405.7052 50.71315 481.77493 76.069725 Q 583.20123 101.4263 659.271 126.78288 Q 760.69727 152.13945 786.05383 177.49603 z" svg:height="7.099841mm" draw:style-name="style-221" svg:viewBox="0.0 0.0 786.05383 709.98413" svg:width="7.8605385mm" svg:x="81.90174mm" svg:y="101.93343mm"/>
          <draw:path svg:d="M 760.69727 0.0 L 836.767 0.0 L 836.767 0.0 L 836.767 0.0 L 836.767 25.356575 L 862.1236 25.356575 L 862.1236 25.356575 L 862.1236 50.71315 L 862.1236 50.71315 L 862.1236 50.71315 L 887.48016 101.4263 Q 912.83673 152.13945 963.54987 152.13945 Q 1039.6196 152.13945 1014.26306 253.56577 Q 963.54987 329.6355 988.90643 329.6355 L 988.90643 354.99207 L 988.90643 354.99207 L 963.54987 354.99207 L 963.54987 354.99207 L 963.54987 380.34863 L 887.48016 405.7052 Q 811.4104 431.0618 811.4104 456.41837 Q 811.4104 507.13153 786.05383 557.84467 L 760.69727 608.5578 L 760.69727 633.91437 L 760.69727 659.271 L 735.3407 659.271 L 735.3407 684.62756 L 735.3407 684.62756 L 709.98413 684.62756 L 709.98413 684.62756 L 709.98413 709.98413 L 709.98413 709.98413 L 709.98413 709.98413 L 684.62756 709.98413 L 684.62756 709.98413 L 684.62756 735.3407 L 659.271 735.3407 L 659.271 735.3407 L 659.271 760.69727 L 659.271 760.69727 L 659.271 760.69727 L 633.91437 786.05383 L 633.91437 811.4104 L 608.5578 811.4104 L 583.20123 811.4104 L 583.20123 836.767 L 583.20123 836.767 L 557.84467 836.767 L 557.84467 836.767 L 557.84467 836.767 Q 557.84467 811.4104 405.7052 811.4104 L 228.20918 811.4104 L 228.20918 786.05383 L 202.8526 760.69727 L 202.8526 709.98413 L 202.8526 684.62756 L 228.20918 659.271 Q 228.20918 633.91437 304.2789 608.5578 Q 354.99207 583.20123 354.99207 507.13153 L 380.34863 456.41837 L 380.34863 456.41837 L 354.99207 431.0618 L 354.99207 431.0618 L 354.99207 405.7052 L 354.99207 405.7052 L 354.99207 405.7052 L 329.6355 405.7052 L 329.6355 405.7052 L 329.6355 380.34863 L 304.2789 380.34863 L 304.2789 354.99207 L 304.2789 329.6355 L 278.92233 329.6355 L 278.92233 304.2789 L 278.92233 304.2789 L 253.56577 304.2789 L 253.56577 304.2789 L 253.56577 304.2789 L 202.8526 304.2789 L 177.49603 304.2789 L 177.49603 304.2789 L 152.13945 304.2789 L 152.13945 304.2789 Q 152.13945 329.6355 126.78288 354.99207 L 126.78288 354.99207 L 101.4263 354.99207 Q 101.4263 380.34863 76.069725 456.41837 L 50.71315 507.13153 L 50.71315 507.13153 L 50.71315 507.13153 L 50.71315 456.41837 L 50.71315 405.7052 L 25.356575 405.7052 L 25.356575 405.7052 L 25.356575 380.34863 L 0.0 380.34863 L 0.0 329.6355 L 0.0 278.92233 L 25.356575 278.92233 L 25.356575 253.56577 L 50.71315 253.56577 Q 76.069725 253.56577 101.4263 202.8526 L 126.78288 152.13945 L 126.78288 152.13945 Q 152.13945 152.13945 152.13945 152.13945 L 152.13945 126.78288 L 152.13945 126.78288 Q 177.49603 101.4263 177.49603 101.4263 L 177.49603 101.4263 L 202.8526 101.4263 Q 202.8526 101.4263 253.56577 50.71315 L 278.92233 25.356575 L 507.13153 25.356575 Q 709.98413 0.0 760.69727 0.0 z" svg:height="8.36767mm" draw:style-name="style-222" svg:viewBox="0.0 0.0 1014.26306 836.767" svg:width="10.142631mm" svg:x="14.199682mm" svg:y="168.8748mm"/>
          <draw:path svg:d="M 735.3407 -1.8189894E-12 L 735.3407 -1.8189894E-12 L 735.3407 25.356575 L 735.3407 76.069725 L 760.69727 76.069725 L 786.05383 76.069725 L 786.05383 101.4263 Q 811.4104 126.78288 811.4104 101.4263 L 836.767 101.4263 L 836.767 126.78288 L 836.767 126.78288 L 836.767 152.13945 Q 836.767 177.49603 811.4104 177.49603 Q 786.05383 202.8526 786.05383 228.20918 Q 811.4104 228.20918 811.4104 278.92233 Q 786.05383 304.2789 760.69727 329.6355 Q 735.3407 329.6355 735.3407 354.99207 Q 735.3407 380.34863 659.271 405.7052 L 608.5578 431.0618 L 608.5578 431.0618 L 583.20123 431.0618 L 583.20123 481.77493 L 583.20123 507.13153 L 532.4881 507.13153 Q 481.77493 532.4881 431.0618 507.13153 Q 405.7052 507.13153 380.34863 456.41837 Q 380.34863 380.34863 329.6355 431.0618 Q 304.2789 481.77493 202.8526 481.77493 L 101.4263 532.4881 L 76.069725 507.13153 L 50.71315 507.13153 L 50.71315 481.77493 L 25.356575 481.77493 L 25.356575 481.77493 L 25.356575 481.77493 L 25.356575 456.41837 L 25.356575 456.41837 L 3.6379788E-12 431.0618 L 3.6379788E-12 405.7052 L 25.356575 405.7052 L 76.069725 431.0618 L 76.069725 431.0618 L 76.069725 431.0618 L 101.4263 354.99207 L 101.4263 278.92233 L 152.13945 278.92233 Q 177.49603 304.2789 202.8526 278.92233 Q 202.8526 253.56577 354.99207 202.8526 Q 507.13153 126.78288 557.84467 126.78288 Q 608.5578 126.78288 633.91437 126.78288 L 659.271 126.78288 L 659.271 101.4263 L 684.62756 101.4263 L 684.62756 50.71315 Q 709.98413 25.356575 735.3407 -1.8189894E-12 z" svg:height="5.324881mm" draw:style-name="style-223" svg:viewBox="0.0 0.0 836.767 532.4881" svg:width="8.36767mm" svg:x="277.6545mm" svg:y="137.6862mm"/>
          <draw:path svg:d="M 1977.8129 25.356575 L 2028.5261 -1.8189894E-12 L 2053.8826 -1.8189894E-12 L 2104.5957 -1.8189894E-12 L 2104.5957 25.356575 L 2104.5957 25.356575 L 2079.2393 25.356575 L 2079.2393 50.71315 L 2079.2393 50.71315 L 2053.8826 50.71315 L 2053.8826 50.71315 L 2053.8826 50.71315 L 2206.0222 76.069725 Q 2358.1616 76.069725 2383.518 101.4263 Q 2383.518 126.78288 2484.9443 177.49603 Q 2586.3708 202.8526 2611.7273 202.8526 Q 2637.084 202.8526 2662.4404 253.56577 Q 2662.4404 304.2789 2713.1536 304.2789 L 2738.5103 304.2789 L 2738.5103 304.2789 L 2738.5103 304.2789 L 2738.5103 329.6355 L 2763.8667 329.6355 L 2763.8667 329.6355 L 2763.8667 354.99207 L 2839.9365 354.99207 Q 2916.0063 380.34863 2966.7195 481.77493 Q 3017.4326 583.20123 3042.789 633.91437 Q 3093.5022 659.271 3118.859 684.62756 L 3144.2153 684.62756 L 3144.2153 709.98413 L 3169.572 735.3407 L 3169.572 760.69727 L 3169.572 786.05383 L 3144.2153 786.05383 L 3144.2153 811.4104 L 3144.2153 811.4104 L 3169.572 811.4104 L 3169.572 811.4104 L 3169.572 836.767 L 3118.859 836.767 L 3093.5022 836.767 L 3093.5022 862.1236 L 3068.1458 887.48016 L 3068.1458 887.48016 L 3068.1458 912.83673 L 2966.7195 887.48016 Q 2890.6497 887.48016 2865.293 912.83673 Q 2865.293 912.83673 2713.1536 938.1933 Q 2535.6575 963.54987 2459.588 988.90643 Q 2358.1616 1014.26306 2307.4485 1039.6196 Q 2256.7354 1039.6196 2231.3787 1090.3328 Q 2180.6655 1166.4025 2180.6655 1141.0459 Q 2155.3088 1141.0459 2155.3088 1141.0459 L 2155.3088 1115.6893 L 2129.9524 1115.6893 L 2104.5957 1115.6893 L 2053.8826 1141.0459 L 2028.5261 1141.0459 L 1977.8129 1141.0459 Q 1927.0997 1166.4025 1851.03 1166.4025 Q 1800.3169 1217.1156 1774.9603 1191.759 L 1749.6038 1191.759 L 1749.6038 1191.759 L 1749.6038 1166.4025 L 1724.2472 1166.4025 L 1698.8906 1166.4025 L 1648.1775 1166.4025 L 1622.8208 1166.4025 L 1622.8208 1166.4025 Q 1597.4642 1166.4025 1496.038 1166.4025 Q 1394.6117 1166.4025 1369.2551 1039.6196 Q 1343.8986 938.1933 1318.542 938.1933 Q 1293.1854 938.1933 1293.1854 912.83673 L 1293.1854 862.1236 L 1267.8287 862.1236 Q 1242.4722 862.1236 1191.759 887.48016 Q 1115.6893 887.48016 1115.6893 912.83673 Q 1090.3328 938.1933 1090.3328 912.83673 Q 1090.3328 862.1236 1014.26306 912.83673 Q 938.1933 963.54987 938.1933 887.48016 Q 912.83673 811.4104 887.48016 811.4104 Q 862.1236 811.4104 760.69727 836.767 Q 659.271 862.1236 633.91437 811.4104 Q 608.5578 811.4104 583.20123 836.767 Q 532.4881 862.1236 532.4881 811.4104 Q 481.77493 786.05383 456.41837 786.05383 L 405.7052 786.05383 L 405.7052 786.05383 Q 380.34863 786.05383 354.99207 760.69727 Q 329.6355 760.69727 354.99207 735.3407 Q 380.34863 709.98413 228.20918 659.271 L 50.71315 608.5578 L 50.71315 608.5578 Q 76.069725 608.5578 50.71315 557.84467 Q 25.356575 507.13153 50.71315 481.77493 L 76.069725 456.41837 L 76.069725 405.7052 L 76.069725 354.99207 L 50.71315 354.99207 L 50.71315 354.99207 L 50.71315 329.6355 L 25.356575 329.6355 L 25.356575 329.6355 L 25.356575 304.2789 L 25.356575 304.2789 L 25.356575 304.2789 L 0.0 304.2789 L 0.0 304.2789 L 0.0 278.92233 L 0.0 278.92233 L 25.356575 278.92233 L 25.356575 253.56577 L 25.356575 253.56577 L 25.356575 253.56577 L 25.356575 253.56577 L 50.71315 253.56577 L 50.71315 228.20918 L 50.71315 228.20918 L 76.069725 228.20918 L 76.069725 228.20918 L 76.069725 228.20918 L 76.069725 253.56577 L 101.4263 253.56577 L 126.78288 253.56577 L 126.78288 278.92233 L 126.78288 278.92233 L 152.13945 278.92233 L 152.13945 304.2789 L 152.13945 304.2789 L 177.49603 304.2789 L 177.49603 304.2789 L 177.49603 304.2789 L 228.20918 329.6355 L 278.92233 354.99207 L 278.92233 354.99207 L 278.92233 354.99207 L 304.2789 329.6355 Q 304.2789 304.2789 380.34863 304.2789 Q 456.41837 304.2789 481.77493 278.92233 Q 481.77493 253.56577 633.91437 228.20918 Q 760.69727 202.8526 786.05383 152.13945 L 836.767 101.4263 L 836.767 101.4263 L 836.767 101.4263 L 887.48016 126.78288 L 912.83673 152.13945 L 912.83673 152.13945 L 938.1933 152.13945 L 938.1933 152.13945 L 938.1933 152.13945 L 938.1933 152.13945 L 963.54987 152.13945 L 963.54987 152.13945 Q 988.90643 152.13945 1014.26306 152.13945 Q 1039.6196 126.78288 1039.6196 152.13945 Q 1039.6196 177.49603 1090.3328 177.49603 Q 1141.0459 202.8526 1141.0459 228.20918 Q 1166.4025 253.56577 1293.1854 253.56577 Q 1419.9683 253.56577 1546.7511 304.2789 Q 1673.534 329.6355 1698.8906 304.2789 Q 1698.8906 304.2789 1749.6038 177.49603 Q 1800.3169 76.069725 1851.03 76.069725 Q 1927.0997 50.71315 1977.8129 25.356575 z" svg:height="11.917591mm" draw:style-name="style-224" svg:viewBox="0.0 0.0 3169.572 1191.759" svg:width="31.69572mm" svg:x="2.7892234mm" svg:y="116.13312mm"/>
          <draw:path svg:d="M 0.0 557.84467 L 0.0 -1.8189894E-12 L 0.0 -1.8189894E-12 L 25.356575 -1.8189894E-12 L 25.356575 25.356575 L 50.71315 50.71315 L 50.71315 50.71315 L 50.71315 76.069725 L 76.069725 76.069725 L 101.4263 76.069725 L 354.99207 126.78288 Q 608.5578 177.49603 684.62756 228.20918 Q 786.05383 278.92233 912.83673 304.2789 Q 1014.26306 354.99207 1166.4025 354.99207 Q 1293.1854 380.34863 1343.8986 380.34863 Q 1394.6117 380.34863 1470.6814 405.7052 L 1521.3945 431.0618 L 1521.3945 431.0618 L 1521.3945 431.0618 L 1546.7511 431.0618 L 1546.7511 456.41837 L 1546.7511 481.77493 L 1546.7511 532.4881 L 1521.3945 532.4881 Q 1521.3945 557.84467 1521.3945 583.20123 Q 1521.3945 583.20123 1521.3945 633.91437 L 1521.3945 659.271 L 1521.3945 659.271 L 1521.3945 684.62756 L 1496.038 684.62756 Q 1470.6814 684.62756 1445.3248 684.62756 L 1419.9683 659.271 L 1419.9683 659.271 L 1419.9683 684.62756 L 1419.9683 684.62756 L 1419.9683 684.62756 L 1394.6117 684.62756 L 1394.6117 684.62756 L 1394.6117 709.98413 L 1419.9683 709.98413 L 1419.9683 709.98413 L 1419.9683 735.3407 L 1419.9683 735.3407 L 1419.9683 735.3407 L 1419.9683 786.05383 Q 1419.9683 836.767 1419.9683 836.767 L 1419.9683 836.767 L 1419.9683 836.767 Q 1419.9683 811.4104 1394.6117 811.4104 L 1394.6117 811.4104 L 1318.542 836.767 Q 1217.1156 887.48016 1217.1156 887.48016 Q 1191.759 887.48016 1115.6893 912.83673 L 1039.6196 912.83673 L 1039.6196 887.48016 L 1014.26306 862.1236 L 1014.26306 862.1236 L 1014.26306 862.1236 L 938.1933 887.48016 Q 862.1236 912.83673 735.3407 963.54987 Q 608.5578 988.90643 532.4881 1014.26306 Q 456.41837 1014.26306 456.41837 1039.6196 Q 431.0618 1039.6196 329.6355 1039.6196 Q 228.20918 1039.6196 152.13945 1064.9762 Q 101.4263 1064.9762 101.4263 1039.6196 Q 76.069725 1039.6196 50.71315 1039.6196 L 25.356575 1039.6196 L 25.356575 1090.3328 L 0.0 1115.6893 L 0.0 1115.6893 L 0.0 1115.6893 L 0.0 557.84467 z" svg:height="11.156894mm" draw:style-name="style-225" svg:viewBox="0.0 0.0 1546.7511 1115.6893" svg:width="15.467511mm" svg:x="0.0mm" svg:y="133.62915mm"/>
          <draw:path svg:d="M 659.271 0.0 L 684.62756 0.0 L 709.98413 0.0 Q 709.98413 25.356575 709.98413 25.356575 L 709.98413 25.356575 L 709.98413 25.356575 L 709.98413 50.71315 L 709.98413 76.069725 Q 709.98413 101.4263 760.69727 101.4263 Q 786.05383 101.4263 786.05383 126.78288 Q 786.05383 152.13945 760.69727 152.13945 Q 709.98413 152.13945 709.98413 177.49603 Q 709.98413 202.8526 735.3407 228.20918 L 735.3407 253.56577 L 709.98413 253.56577 Q 684.62756 253.56577 684.62756 329.6355 Q 659.271 405.7052 633.91437 431.0618 Q 583.20123 431.0618 583.20123 481.77493 Q 608.5578 557.84467 557.84467 608.5578 Q 507.13153 659.271 456.41837 684.62756 L 380.34863 735.3407 L 253.56577 735.3407 L 152.13945 735.3407 L 126.78288 709.98413 L 101.4263 709.98413 L 101.4263 684.62756 L 101.4263 684.62756 L 76.069725 684.62756 L 76.069725 684.62756 L 76.069725 659.271 L 50.71315 633.91437 L 50.71315 633.91437 L 50.71315 633.91437 L 50.71315 608.5578 L 50.71315 608.5578 L 25.356575 583.20123 L 0.0 557.84467 L 25.356575 456.41837 Q 50.71315 354.99207 101.4263 304.2789 Q 152.13945 278.92233 228.20918 253.56577 L 304.2789 253.56577 L 304.2789 228.20918 L 304.2789 177.49603 L 278.92233 177.49603 Q 253.56577 177.49603 202.8526 152.13945 L 152.13945 126.78288 L 152.13945 126.78288 L 152.13945 126.78288 L 126.78288 126.78288 L 126.78288 126.78288 L 126.78288 126.78288 L 126.78288 126.78288 L 177.49603 101.4263 L 228.20918 76.069725 L 228.20918 76.069725 L 253.56577 76.069725 L 253.56577 76.069725 L 253.56577 76.069725 L 405.7052 50.71315 Q 583.20123 25.356575 608.5578 25.356575 Q 608.5578 25.356575 659.271 0.0 z M 633.91437 76.069725 Q 608.5578 76.069725 633.91437 76.069725 Q 659.271 101.4263 659.271 76.069725 Q 633.91437 76.069725 633.91437 76.069725 z" svg:height="7.353407mm" draw:style-name="style-226" svg:viewBox="0.0 0.0 786.05383 735.3407" svg:width="7.8605385mm" svg:x="195.75276mm" svg:y="115.37242mm"/>
          <draw:path svg:d="M 887.48016 101.4263 L 912.83673 101.4263 L 887.48016 126.78288 Q 836.767 152.13945 836.767 202.8526 Q 836.767 228.20918 862.1236 228.20918 L 862.1236 253.56577 L 862.1236 253.56577 L 887.48016 253.56577 L 887.48016 253.56577 L 887.48016 253.56577 L 887.48016 278.92233 L 887.48016 278.92233 L 887.48016 304.2789 L 887.48016 304.2789 L 887.48016 304.2789 L 887.48016 304.2789 L 887.48016 329.6355 L 887.48016 329.6355 L 862.1236 329.6355 Q 836.767 329.6355 836.767 354.99207 Q 836.767 380.34863 583.20123 405.7052 Q 304.2789 431.0618 304.2789 405.7052 Q 304.2789 354.99207 177.49603 354.99207 L 76.069725 354.99207 L 76.069725 329.6355 L 76.069725 304.2789 L 50.71315 304.2789 L 50.71315 304.2789 L 50.71315 278.92233 L 25.356575 278.92233 L 25.356575 278.92233 L 25.356575 253.56577 L 25.356575 253.56577 L 25.356575 253.56577 L 0.0 253.56577 L 0.0 253.56577 L 0.0 228.20918 L 25.356575 228.20918 L 25.356575 228.20918 L 25.356575 202.8526 L 25.356575 202.8526 L 25.356575 202.8526 L 50.71315 202.8526 L 50.71315 202.8526 L 50.71315 177.49603 L 76.069725 177.49603 L 76.069725 177.49603 L 76.069725 152.13945 L 76.069725 152.13945 L 76.069725 152.13945 L 101.4263 101.4263 L 101.4263 76.069725 L 177.49603 50.71315 Q 228.20918 25.356575 278.92233 0.0 Q 329.6355 -25.356575 380.34863 50.71315 Q 431.0618 152.13945 456.41837 152.13945 Q 481.77493 152.13945 481.77493 177.49603 Q 481.77493 202.8526 532.4881 202.8526 Q 608.5578 202.8526 608.5578 152.13945 Q 608.5578 126.78288 684.62756 101.4263 Q 786.05383 101.4263 786.05383 101.4263 Q 836.767 101.4263 836.767 101.4263 Q 862.1236 101.4263 887.48016 101.4263 z" svg:height="4.057052mm" draw:style-name="style-227" svg:viewBox="0.0 0.0 912.83673 405.7052" svg:width="9.128367mm" svg:x="276.13312mm" svg:y="132.86845mm"/>
          <draw:path svg:d="M 50.71315 0.0 L 50.71315 0.0 L 76.069725 0.0 L 126.78288 0.0 L 126.78288 0.0 L 126.78288 0.0 L 152.13945 0.0 L 152.13945 0.0 L 152.13945 25.356575 L 177.49603 25.356575 L 177.49603 50.71315 L 177.49603 76.069725 L 202.8526 76.069725 L 202.8526 101.4263 L 202.8526 101.4263 L 228.20918 101.4263 L 228.20918 101.4263 L 228.20918 101.4263 L 228.20918 126.78288 L 228.20918 126.78288 L 253.56577 152.13945 L 253.56577 152.13945 L 228.20918 202.8526 Q 202.8526 253.56577 177.49603 253.56577 L 152.13945 253.56577 L 76.069725 278.92233 L 0.0 278.92233 L 0.0 152.13945 L 0.0 50.71315 L 0.0 50.71315 Q 25.356575 25.356575 25.356575 0.0 L 25.356575 0.0 L 50.71315 0.0 z" svg:height="2.7892234mm" draw:style-name="style-228" svg:viewBox="0.0 0.0 253.56577 278.92233" svg:width="2.5356576mm" svg:x="15.467511mm" svg:y="171.91759mm"/>
          <draw:path svg:d="M 1698.8906 0.0 L 1774.9603 0.0 L 1774.9603 0.0 Q 1774.9603 0.0 1800.3169 101.4263 Q 1851.03 177.49603 1724.2472 202.8526 Q 1622.8208 202.8526 1622.8208 253.56577 Q 1648.1775 304.2789 1546.7511 354.99207 Q 1470.6814 431.0618 1470.6814 456.41837 Q 1470.6814 481.77493 1445.3248 481.77493 Q 1394.6117 481.77493 1394.6117 456.41837 Q 1394.6117 431.0618 1343.8986 431.0618 Q 1293.1854 456.41837 1242.4722 456.41837 Q 1191.759 456.41837 1115.6893 481.77493 Q 1039.6196 507.13153 1039.6196 532.4881 Q 1039.6196 557.84467 760.69727 557.84467 Q 481.77493 532.4881 481.77493 507.13153 Q 481.77493 456.41837 405.7052 431.0618 Q 329.6355 405.7052 304.2789 354.99207 Q 278.92233 278.92233 253.56577 253.56577 L 202.8526 253.56577 L 126.78288 253.56577 L 76.069725 253.56577 L 25.356575 228.20918 L 0.0 202.8526 L 0.0 202.8526 L 25.356575 202.8526 L 25.356575 202.8526 L 25.356575 202.8526 L 25.356575 177.49603 L 25.356575 177.49603 L 50.71315 177.49603 L 50.71315 152.13945 L 76.069725 152.13945 L 101.4263 152.13945 L 126.78288 126.78288 L 152.13945 101.4263 L 152.13945 101.4263 L 177.49603 101.4263 L 177.49603 101.4263 L 177.49603 101.4263 L 177.49603 76.069725 L 177.49603 76.069725 L 202.8526 76.069725 L 202.8526 50.71315 L 329.6355 50.71315 Q 431.0618 50.71315 811.4104 50.71315 L 1191.759 50.71315 L 1394.6117 25.356575 Q 1597.4642 0.0 1698.8906 0.0 z" svg:height="5.578447mm" draw:style-name="style-229" svg:viewBox="0.0 0.0 1800.3169 557.84467" svg:width="18.003168mm" svg:x="26.117273mm" svg:y="136.41838mm"/>
          <draw:path svg:d="M 684.62756 0.0 L 735.3407 0.0 L 735.3407 0.0 L 735.3407 0.0 L 760.69727 0.0 L 760.69727 25.356575 L 760.69727 25.356575 L 786.05383 25.356575 L 786.05383 25.356575 L 786.05383 25.356575 L 786.05383 50.71315 L 786.05383 50.71315 L 811.4104 50.71315 L 811.4104 76.069725 L 836.767 76.069725 Q 887.48016 76.069725 887.48016 50.71315 Q 887.48016 25.356575 938.1933 25.356575 Q 963.54987 25.356575 1014.26306 25.356575 L 1064.9762 25.356575 L 1039.6196 50.71315 Q 1039.6196 76.069725 1014.26306 101.4263 Q 988.90643 101.4263 988.90643 126.78288 Q 988.90643 177.49603 988.90643 177.49603 L 988.90643 202.8526 L 988.90643 202.8526 L 988.90643 228.20918 L 988.90643 228.20918 L 988.90643 228.20918 L 1014.26306 228.20918 L 1014.26306 228.20918 L 1191.759 253.56577 Q 1394.6117 253.56577 1394.6117 278.92233 Q 1419.9683 278.92233 1419.9683 278.92233 L 1445.3248 278.92233 L 1419.9683 329.6355 Q 1419.9683 405.7052 1445.3248 405.7052 L 1470.6814 380.34863 L 1496.038 380.34863 L 1546.7511 380.34863 L 1546.7511 405.7052 L 1546.7511 405.7052 L 1546.7511 405.7052 L 1521.3945 431.0618 L 1496.038 431.0618 L 1470.6814 431.0618 L 1470.6814 456.41837 L 1445.3248 456.41837 L 1445.3248 481.77493 Q 1394.6117 532.4881 1394.6117 583.20123 Q 1394.6117 608.5578 1394.6117 633.91437 L 1394.6117 659.271 L 1343.8986 659.271 Q 1293.1854 633.91437 1293.1854 633.91437 Q 1267.8287 633.91437 1191.759 633.91437 Q 1115.6893 633.91437 988.90643 633.91437 Q 836.767 659.271 836.767 684.62756 Q 836.767 709.98413 811.4104 709.98413 L 786.05383 735.3407 L 735.3407 735.3407 L 684.62756 735.3407 L 532.4881 735.3407 Q 380.34863 735.3407 380.34863 709.98413 Q 380.34863 684.62756 228.20918 659.271 L 76.069725 633.91437 L 76.069725 633.91437 L 76.069725 633.91437 L 50.71315 633.91437 L 50.71315 633.91437 L 50.71315 608.5578 L 25.356575 608.5578 L 25.356575 608.5578 L 25.356575 583.20123 L 25.356575 583.20123 L 25.356575 583.20123 L -3.6379788E-12 583.20123 L -3.6379788E-12 583.20123 L -3.6379788E-12 557.84467 L -3.6379788E-12 557.84467 L -3.6379788E-12 557.84467 L -3.6379788E-12 532.4881 L 25.356575 532.4881 L 76.069725 532.4881 L 126.78288 507.13153 Q 177.49603 481.77493 152.13945 431.0618 Q 126.78288 354.99207 152.13945 278.92233 Q 177.49603 228.20918 278.92233 228.20918 Q 354.99207 228.20918 380.34863 152.13945 Q 380.34863 101.4263 456.41837 76.069725 Q 532.4881 50.71315 557.84467 25.356575 Q 608.5578 25.356575 633.91437 25.356575 Q 633.91437 25.356575 684.62756 0.0 z" svg:height="7.353407mm" draw:style-name="style-230" svg:viewBox="0.0 0.0 1546.7511 735.3407" svg:width="15.467511mm" svg:x="255.34071mm" svg:y="141.23613mm"/>
          <draw:path svg:d="M 126.78288 25.356575 L 126.78288 0.0 L 253.56577 25.356575 Q 380.34863 50.71315 380.34863 76.069725 L 354.99207 101.4263 L 354.99207 101.4263 L 354.99207 101.4263 L 354.99207 126.78288 L 354.99207 126.78288 L 354.99207 126.78288 L 329.6355 126.78288 L 329.6355 126.78288 Q 329.6355 101.4263 304.2789 101.4263 Q 278.92233 101.4263 228.20918 228.20918 Q 202.8526 329.6355 126.78288 354.99207 Q 76.069725 380.34863 76.069725 354.99207 Q 76.069725 329.6355 50.71315 354.99207 L 0.0 354.99207 L 0.0 354.99207 L 0.0 354.99207 L 0.0 329.6355 L 0.0 304.2789 L 0.0 278.92233 L 0.0 253.56577 L 0.0 253.56577 L 0.0 253.56577 L 0.0 228.20918 L 0.0 228.20918 L 0.0 202.8526 L 0.0 202.8526 L 0.0 202.8526 L 0.0 202.8526 L 50.71315 152.13945 Q 101.4263 101.4263 76.069725 101.4263 Q 76.069725 101.4263 76.069725 76.069725 L 101.4263 76.069725 L 101.4263 50.71315 L 101.4263 25.356575 L 126.78288 25.356575 z" svg:height="3.5499206mm" draw:style-name="style-231" svg:viewBox="0.0 0.0 380.34863 354.99207" svg:width="3.8034863mm" svg:x="134.38985mm" svg:y="95.34073mm"/>
          <draw:path svg:d="M 50.71315 50.71315 L 101.4263 0.0 L 152.13945 0.0 L 202.8526 0.0 L 202.8526 25.356575 L 202.8526 50.71315 L 228.20918 50.71315 L 253.56577 50.71315 L 253.56577 76.069725 L 278.92233 76.069725 L 278.92233 152.13945 L 278.92233 253.56577 L 278.92233 253.56577 Q 278.92233 253.56577 253.56577 253.56577 Q 253.56577 253.56577 152.13945 253.56577 L 50.71315 228.20918 L 50.71315 202.8526 Q 25.356575 202.8526 25.356575 202.8526 L 25.356575 202.8526 L 25.356575 202.8526 Q 25.356575 177.49603 0.0 177.49603 L 0.0 177.49603 L 0.0 126.78288 Q 25.356575 76.069725 50.71315 50.71315 z" svg:height="2.5356576mm" draw:style-name="style-232" svg:viewBox="0.0 0.0 278.92233 253.56577" svg:width="2.7892234mm" svg:x="69.73058mm" svg:y="169.88905mm"/>
          <draw:path svg:d="M 786.05383 0.0 L 811.4104 0.0 L 811.4104 25.356575 L 786.05383 50.71315 L 786.05383 76.069725 L 786.05383 101.4263 L 811.4104 101.4263 L 811.4104 126.78288 L 811.4104 126.78288 L 836.767 126.78288 L 836.767 126.78288 L 836.767 126.78288 L 836.767 152.13945 L 836.767 152.13945 L 862.1236 152.13945 L 862.1236 177.49603 L 912.83673 177.49603 Q 963.54987 202.8526 963.54987 177.49603 Q 963.54987 152.13945 1014.26306 177.49603 Q 1039.6196 177.49603 1064.9762 152.13945 Q 1064.9762 126.78288 1115.6893 126.78288 Q 1166.4025 126.78288 1166.4025 101.4263 Q 1166.4025 76.069725 1191.759 76.069725 L 1217.1156 76.069725 L 1191.759 152.13945 Q 1191.759 228.20918 1191.759 253.56577 Q 1217.1156 278.92233 1242.4722 278.92233 Q 1242.4722 278.92233 1293.1854 228.20918 Q 1293.1854 202.8526 1318.542 177.49603 L 1318.542 177.49603 L 1318.542 177.49603 L 1343.8986 177.49603 L 1343.8986 177.49603 L 1343.8986 177.49603 L 1369.2551 202.8526 Q 1394.6117 202.8526 1394.6117 152.13945 Q 1419.9683 126.78288 1521.3945 202.8526 Q 1597.4642 278.92233 1597.4642 304.2789 Q 1597.4642 329.6355 1597.4642 354.99207 L 1597.4642 354.99207 L 1597.4642 354.99207 Q 1597.4642 354.99207 1597.4642 380.34863 L 1597.4642 405.7052 L 1597.4642 405.7052 L 1597.4642 405.7052 L 1597.4642 431.0618 L 1597.4642 431.0618 L 1597.4642 431.0618 L 1572.1077 431.0618 L 1572.1077 456.41837 L 1597.4642 456.41837 L 1597.4642 456.41837 L 1597.4642 481.77493 L 1597.4642 481.77493 L 1597.4642 481.77493 L 1622.8208 481.77493 L 1622.8208 481.77493 L 1622.8208 507.13153 L 1648.1775 507.13153 L 1648.1775 532.4881 L 1648.1775 557.84467 L 1673.534 583.20123 L 1698.8906 633.91437 L 1698.8906 633.91437 L 1698.8906 633.91437 L 1724.2472 659.271 Q 1749.6038 659.271 1749.6038 709.98413 L 1749.6038 760.69727 L 1800.3169 760.69727 L 1825.6735 760.69727 L 1825.6735 760.69727 L 1825.6735 786.05383 L 1800.3169 786.05383 L 1774.9603 786.05383 L 1749.6038 811.4104 Q 1698.8906 811.4104 1698.8906 836.767 Q 1698.8906 887.48016 1597.4642 912.83673 Q 1496.038 938.1933 1496.038 1014.26306 Q 1496.038 1064.9762 1343.8986 1064.9762 L 1217.1156 1064.9762 L 1217.1156 1064.9762 L 1217.1156 1039.6196 L 1191.759 1039.6196 L 1141.0459 1039.6196 L 1141.0459 1064.9762 L 1141.0459 1064.9762 L 1115.6893 1064.9762 Q 1115.6893 1090.3328 1115.6893 1090.3328 Q 1090.3328 1090.3328 811.4104 1090.3328 Q 507.13153 1090.3328 507.13153 988.90643 Q 532.4881 912.83673 481.77493 912.83673 Q 431.0618 912.83673 431.0618 862.1236 Q 405.7052 836.767 405.7052 786.05383 Q 405.7052 735.3407 431.0618 735.3407 L 481.77493 735.3407 L 405.7052 735.3407 Q 329.6355 735.3407 329.6355 735.3407 Q 304.2789 735.3407 228.20918 735.3407 L 126.78288 735.3407 L 101.4263 735.3407 L 76.069725 735.3407 L 76.069725 709.98413 L 76.069725 709.98413 L 50.71315 709.98413 L 50.71315 684.62756 L 50.71315 684.62756 L 25.356575 684.62756 L 25.356575 684.62756 L 25.356575 684.62756 L 25.356575 659.271 L 25.356575 659.271 L 50.71315 659.271 Q 50.71315 633.91437 76.069725 633.91437 Q 101.4263 633.91437 101.4263 532.4881 Q 101.4263 431.0618 126.78288 431.0618 Q 152.13945 431.0618 76.069725 405.7052 Q 25.356575 405.7052 25.356575 380.34863 L 25.356575 329.6355 L 0.0 329.6355 L 0.0 329.6355 L 0.0 304.2789 L 25.356575 278.92233 L 25.356575 278.92233 L 25.356575 278.92233 L 25.356575 253.56577 L 25.356575 253.56577 L 50.71315 253.56577 L 50.71315 278.92233 L 50.71315 278.92233 L 76.069725 278.92233 L 76.069725 278.92233 L 76.069725 278.92233 L 177.49603 278.92233 Q 304.2789 278.92233 380.34863 278.92233 L 431.0618 278.92233 L 431.0618 253.56577 Q 431.0618 228.20918 405.7052 228.20918 Q 380.34863 202.8526 380.34863 177.49603 L 380.34863 126.78288 L 405.7052 126.78288 L 405.7052 126.78288 L 405.7052 126.78288 L 431.0618 126.78288 L 532.4881 126.78288 Q 633.91437 152.13945 633.91437 126.78288 Q 659.271 126.78288 684.62756 76.069725 Q 735.3407 76.069725 760.69727 25.356575 Q 786.05383 25.356575 786.05383 0.0 z" svg:height="10.903328mm" draw:style-name="style-233" svg:viewBox="0.0 0.0 1825.6735 1090.3328" svg:width="18.256735mm" svg:x="289.31854mm" svg:y="141.23613mm"/>
          <draw:path svg:d="M 253.56577 0.0 L 253.56577 0.0 L 557.84467 25.356575 Q 887.48016 50.71315 963.54987 50.71315 Q 1064.9762 76.069725 1090.3328 126.78288 Q 1115.6893 152.13945 1115.6893 177.49603 L 1141.0459 177.49603 L 1141.0459 177.49603 Q 1141.0459 202.8526 1166.4025 202.8526 L 1166.4025 202.8526 L 1166.4025 253.56577 Q 1166.4025 278.92233 1166.4025 304.2789 L 1166.4025 354.99207 L 1141.0459 354.99207 L 1141.0459 354.99207 L 1141.0459 380.34863 L 1115.6893 380.34863 L 1115.6893 380.34863 L 1115.6893 354.99207 L 1064.9762 354.99207 Q 1014.26306 354.99207 963.54987 329.6355 Q 938.1933 304.2789 887.48016 329.6355 L 811.4104 354.99207 L 811.4104 354.99207 L 811.4104 354.99207 L 811.4104 380.34863 L 811.4104 380.34863 L 811.4104 405.7052 L 811.4104 405.7052 L 811.4104 405.7052 L 811.4104 405.7052 L 811.4104 431.0618 L 811.4104 431.0618 L 786.05383 431.0618 L 786.05383 456.41837 L 786.05383 456.41837 L 760.69727 456.41837 L 760.69727 481.77493 L 760.69727 507.13153 L 760.69727 507.13153 L 735.3407 507.13153 L 735.3407 481.77493 Q 735.3407 456.41837 709.98413 456.41837 L 684.62756 456.41837 L 659.271 481.77493 L 633.91437 481.77493 L 633.91437 456.41837 Q 608.5578 431.0618 608.5578 405.7052 Q 608.5578 380.34863 583.20123 380.34863 Q 557.84467 380.34863 507.13153 304.2789 Q 481.77493 202.8526 253.56577 202.8526 L 25.356575 202.8526 L 25.356575 202.8526 L 0.0 202.8526 L 0.0 177.49603 L 0.0 152.13945 L 50.71315 152.13945 L 101.4263 152.13945 L 101.4263 126.78288 L 101.4263 126.78288 L 126.78288 101.4263 L 126.78288 76.069725 L 202.8526 50.71315 Q 304.2789 50.71315 278.92233 25.356575 Q 253.56577 0.0 253.56577 0.0 z" svg:height="5.0713153mm" draw:style-name="style-234" svg:viewBox="0.0 0.0 1166.4025 507.13153" svg:width="11.664025mm" svg:x="153.15372mm" svg:y="137.93977mm"/>
          <draw:path svg:d="M 557.84467 25.356575 L 557.84467 0.0 L 583.20123 228.20918 Q 583.20123 456.41837 608.5578 532.4881 Q 633.91437 608.5578 709.98413 659.271 Q 786.05383 684.62756 912.83673 684.62756 Q 1039.6196 684.62756 1064.9762 684.62756 L 1090.3328 684.62756 L 1090.3328 735.3407 Q 1115.6893 760.69727 1090.3328 760.69727 L 1039.6196 786.05383 L 1039.6196 786.05383 L 1039.6196 786.05383 L 1014.26306 786.05383 L 1014.26306 786.05383 L 988.90643 811.4104 L 963.54987 836.767 L 963.54987 836.767 L 963.54987 836.767 L 912.83673 836.767 Q 862.1236 836.767 786.05383 862.1236 Q 709.98413 887.48016 684.62756 912.83673 Q 684.62756 938.1933 583.20123 938.1933 L 456.41837 938.1933 L 405.7052 938.1933 L 354.99207 938.1933 L 354.99207 938.1933 L 354.99207 938.1933 L 380.34863 912.83673 Q 380.34863 887.48016 405.7052 887.48016 L 405.7052 887.48016 L 405.7052 862.1236 L 431.0618 862.1236 L 431.0618 786.05383 L 431.0618 735.3407 L 405.7052 735.3407 Q 405.7052 735.3407 278.92233 659.271 Q 177.49603 608.5578 177.49603 557.84467 Q 177.49603 507.13153 126.78288 456.41837 L 76.069725 405.7052 L 50.71315 405.7052 L 50.71315 380.34863 L 50.71315 380.34863 L 76.069725 380.34863 L 76.069725 329.6355 L 76.069725 304.2789 L 50.71315 304.2789 L 25.356575 278.92233 L 25.356575 278.92233 L 25.356575 278.92233 L 0.0 278.92233 L 0.0 278.92233 L 0.0 253.56577 L 0.0 253.56577 L 25.356575 253.56577 L 50.71315 228.20918 L 50.71315 228.20918 L 76.069725 228.20918 L 76.069725 228.20918 L 76.069725 228.20918 L 152.13945 202.8526 Q 228.20918 177.49603 354.99207 177.49603 Q 481.77493 177.49603 507.13153 126.78288 Q 532.4881 76.069725 557.84467 25.356575 z" svg:height="9.381933mm" draw:style-name="style-235" svg:viewBox="0.0 0.0 1090.3328 938.1933" svg:width="10.903328mm" svg:x="172.17116mm" svg:y="115.879555mm"/>
          <draw:path svg:d="M 304.2789 25.356575 L 405.7052 0.0 L 405.7052 0.0 L 405.7052 0.0 L 481.77493 25.356575 Q 557.84467 50.71315 659.271 76.069725 Q 735.3407 76.069725 735.3407 101.4263 Q 760.69727 126.78288 760.69727 126.78288 L 760.69727 126.78288 L 760.69727 152.13945 L 760.69727 177.49603 L 811.4104 177.49603 Q 862.1236 202.8526 912.83673 202.8526 L 938.1933 202.8526 L 938.1933 228.20918 L 963.54987 228.20918 L 963.54987 253.56577 L 963.54987 278.92233 L 938.1933 278.92233 L 938.1933 253.56577 L 938.1933 253.56577 L 912.83673 253.56577 L 912.83673 253.56577 L 912.83673 253.56577 L 608.5578 304.2789 Q 329.6355 354.99207 304.2789 329.6355 Q 253.56577 304.2789 202.8526 304.2789 L 126.78288 304.2789 L 101.4263 304.2789 L 76.069725 304.2789 L 76.069725 304.2789 L 50.71315 304.2789 L 50.71315 304.2789 L 50.71315 304.2789 L 50.71315 329.6355 L 50.71315 329.6355 L 25.356575 329.6355 L 25.356575 354.99207 L 25.356575 354.99207 L 50.71315 354.99207 L 50.71315 354.99207 L 50.71315 354.99207 L 50.71315 380.34863 L 50.71315 380.34863 L 25.356575 405.7052 L 25.356575 431.0618 L 0.0 431.0618 L 0.0 431.0618 L 0.0 278.92233 L 0.0 126.78288 L 0.0 126.78288 L 0.0 126.78288 L 25.356575 101.4263 L 50.71315 50.71315 L 50.71315 50.71315 L 50.71315 50.71315 L 101.4263 50.71315 L 152.13945 50.71315 L 152.13945 50.71315 L 152.13945 50.71315 L 177.49603 50.71315 L 177.49603 50.71315 L 202.8526 50.71315 L 202.8526 50.71315 L 202.8526 50.71315 L 202.8526 50.71315 L 228.20918 50.71315 Q 228.20918 50.71315 304.2789 25.356575 z" svg:height="4.310618mm" draw:style-name="style-236" svg:viewBox="0.0 0.0 963.54987 431.0618" svg:width="9.635499mm" svg:x="0.0mm" svg:y="129.31854mm"/>
          <draw:path svg:d="M 101.4263 0.0 L 152.13945 0.0 L 177.49603 0.0 L 202.8526 0.0 L 202.8526 25.356575 L 202.8526 25.356575 L 228.20918 25.356575 L 228.20918 50.71315 L 228.20918 50.71315 L 253.56577 50.71315 L 253.56577 101.4263 L 253.56577 152.13945 L 228.20918 152.13945 L 228.20918 152.13945 L 228.20918 177.49603 L 202.8526 177.49603 L 202.8526 228.20918 Q 202.8526 278.92233 202.8526 354.99207 Q 202.8526 405.7052 152.13945 405.7052 Q 101.4263 405.7052 50.71315 405.7052 L 25.356575 405.7052 L 25.356575 405.7052 Q 0.0 380.34863 0.0 253.56577 L 0.0 101.4263 L 25.356575 50.71315 Q 50.71315 0.0 101.4263 0.0 z" svg:height="4.057052mm" draw:style-name="style-237" svg:viewBox="0.0 0.0 253.56577 405.7052" svg:width="2.5356576mm" svg:x="309.85736mm" svg:y="167.86053mm"/>
          <draw:path svg:d="M 1267.8287 50.71315 L 1267.8287 0.0 L 1318.542 76.069725 Q 1369.2551 152.13945 1394.6117 177.49603 Q 1419.9683 202.8526 1546.7511 202.8526 Q 1673.534 202.8526 1698.8906 228.20918 Q 1724.2472 253.56577 1698.8906 253.56577 Q 1673.534 253.56577 1774.9603 354.99207 Q 1901.7432 405.7052 1952.4563 354.99207 Q 2003.1696 304.2789 2028.5261 304.2789 L 2053.8826 304.2789 L 1977.8129 380.34863 Q 1927.0997 456.41837 1927.0997 456.41837 L 1927.0997 456.41837 L 1901.7432 456.41837 L 1901.7432 456.41837 L 1876.3866 481.77493 L 1825.6735 481.77493 L 1825.6735 507.13153 L 1825.6735 532.4881 L 1851.03 532.4881 L 1876.3866 557.84467 L 1876.3866 557.84467 L 1876.3866 557.84467 L 1901.7432 583.20123 L 1927.0997 608.5578 L 1927.0997 633.91437 L 1927.0997 659.271 L 2079.2393 659.271 Q 2256.7354 659.271 2282.0918 608.5578 Q 2332.805 557.84467 2358.1616 557.84467 L 2383.518 557.84467 L 2383.518 583.20123 Q 2383.518 608.5578 2358.1616 608.5578 L 2358.1616 608.5578 L 2332.805 633.91437 Q 2332.805 659.271 2358.1616 659.271 L 2383.518 659.271 L 2383.518 709.98413 L 2383.518 735.3407 L 2408.8748 735.3407 L 2408.8748 760.69727 L 2408.8748 760.69727 L 2434.2312 760.69727 L 2434.2312 836.767 L 2434.2312 912.83673 L 2484.9443 811.4104 Q 2535.6575 735.3407 2637.084 786.05383 Q 2738.5103 836.767 2839.9365 938.1933 Q 2916.0063 1014.26306 2941.3628 1039.6196 Q 2941.3628 1064.9762 2966.7195 1064.9762 L 2992.076 1064.9762 L 3042.789 1039.6196 Q 3093.5022 1039.6196 3093.5022 1014.26306 Q 3093.5022 988.90643 3118.859 988.90643 Q 3144.2153 988.90643 3169.572 887.48016 L 3194.9285 786.05383 L 3194.9285 786.05383 L 3194.9285 811.4104 L 3194.9285 811.4104 L 3220.2852 811.4104 L 3245.6416 811.4104 L 3270.9983 811.4104 L 3270.9983 811.4104 L 3296.355 811.4104 L 3296.355 811.4104 L 3296.355 811.4104 L 3296.355 836.767 L 3321.7114 836.767 L 3321.7114 836.767 L 3321.7114 862.1236 L 3321.7114 862.1236 L 3347.068 862.1236 L 3347.068 887.48016 L 3347.068 912.83673 L 3372.4246 963.54987 L 3397.7812 1039.6196 L 3397.7812 1064.9762 L 3397.7812 1115.6893 L 3423.1377 1115.6893 L 3423.1377 1115.6893 L 3423.1377 1141.0459 L 3397.7812 1141.0459 L 3397.7812 1191.759 L 3397.7812 1242.4722 L 3372.4246 1242.4722 L 3372.4246 1267.8287 L 3372.4246 1267.8287 L 3347.068 1267.8287 L 3347.068 1267.8287 Q 3347.068 1267.8287 3321.7114 1293.1854 L 3296.355 1318.542 L 3296.355 1318.542 L 3296.355 1318.542 L 3270.9983 1318.542 L 3270.9983 1343.8986 L 1673.534 1343.8986 L 50.71315 1343.8986 L 50.71315 1318.542 Q 50.71315 1267.8287 25.356575 1217.1156 Q 0.0 1191.759 0.0 1064.9762 Q 0.0 912.83673 76.069725 836.767 Q 152.13945 760.69727 253.56577 709.98413 Q 329.6355 684.62756 329.6355 659.271 Q 329.6355 633.91437 380.34863 659.271 Q 431.0618 659.271 431.0618 608.5578 Q 456.41837 557.84467 481.77493 557.84467 L 507.13153 532.4881 L 557.84467 532.4881 L 608.5578 557.84467 L 608.5578 557.84467 L 608.5578 557.84467 L 633.91437 633.91437 Q 659.271 709.98413 684.62756 709.98413 Q 709.98413 709.98413 709.98413 760.69727 L 709.98413 786.05383 L 735.3407 836.767 L 735.3407 887.48016 L 760.69727 887.48016 L 811.4104 862.1236 L 811.4104 862.1236 L 811.4104 862.1236 L 836.767 836.767 L 862.1236 811.4104 L 862.1236 786.05383 Q 862.1236 760.69727 912.83673 684.62756 Q 912.83673 608.5578 1014.26306 583.20123 Q 1090.3328 557.84467 1191.759 456.41837 Q 1293.1854 405.7052 1267.8287 278.92233 Q 1267.8287 152.13945 1217.1156 152.13945 L 1191.759 126.78288 L 1191.759 101.4263 L 1217.1156 50.71315 L 1217.1156 50.71315 L 1217.1156 50.71315 L 1242.4722 76.069725 L 1267.8287 76.069725 L 1267.8287 50.71315 z" svg:height="13.438985mm" draw:style-name="style-238" svg:viewBox="0.0 0.0 3423.1377 1343.8986" svg:width="34.231377mm" svg:x="132.36133mm" svg:y="187.63866mm"/>
          <draw:path svg:d="M 278.92233 0.0 L 329.6355 0.0 L 405.7052 101.4263 Q 481.77493 228.20918 608.5578 228.20918 Q 735.3407 228.20918 862.1236 177.49603 Q 963.54987 126.78288 988.90643 126.78288 Q 1014.26306 177.49603 1064.9762 177.49603 L 1090.3328 177.49603 L 1090.3328 177.49603 Q 1090.3328 177.49603 1115.6893 202.8526 L 1115.6893 202.8526 L 1217.1156 228.20918 Q 1343.8986 228.20918 1445.3248 228.20918 Q 1546.7511 177.49603 1597.4642 202.8526 Q 1648.1775 228.20918 1673.534 228.20918 L 1724.2472 228.20918 L 1774.9603 228.20918 L 1800.3169 228.20918 L 1800.3169 253.56577 L 1825.6735 278.92233 L 1825.6735 278.92233 L 1825.6735 304.2789 L 1825.6735 329.6355 L 1825.6735 380.34863 L 1825.6735 431.0618 L 1825.6735 456.41837 L 1901.7432 456.41837 Q 1977.8129 456.41837 2053.8826 456.41837 Q 2155.3088 431.0618 2180.6655 405.7052 Q 2231.3787 380.34863 2484.9443 380.34863 Q 2713.1536 431.0618 2865.293 405.7052 Q 3017.4326 380.34863 3042.789 329.6355 Q 3093.5022 278.92233 3220.2852 278.92233 Q 3347.068 278.92233 3347.068 278.92233 L 3372.4246 278.92233 L 3372.4246 278.92233 L 3372.4246 278.92233 L 3397.7812 304.2789 L 3397.7812 304.2789 L 3397.7812 354.99207 Q 3397.7812 405.7052 3423.1377 405.7052 L 3423.1377 431.0618 L 3423.1377 431.0618 L 3448.4944 431.0618 L 3448.4944 481.77493 Q 3448.4944 532.4881 3499.2075 532.4881 L 3524.564 532.4881 L 3524.564 583.20123 L 3524.564 608.5578 L 3499.2075 608.5578 Q 3448.4944 583.20123 3423.1377 583.20123 Q 3397.7812 583.20123 3347.068 684.62756 Q 3270.9983 786.05383 3194.9285 988.90643 L 3093.5022 1166.4025 L 3093.5022 1242.4722 L 3093.5022 1293.1854 L 3093.5022 1293.1854 L 3068.1458 1293.1854 L 3068.1458 1267.8287 L 3042.789 1267.8287 L 3042.789 1267.8287 L 3042.789 1242.4722 L 3042.789 1242.4722 L 3042.789 1242.4722 L 3017.4326 1217.1156 Q 2992.076 1191.759 2992.076 1141.0459 L 2992.076 1090.3328 L 2966.7195 1090.3328 L 2941.3628 1090.3328 L 2941.3628 1115.6893 L 2941.3628 1115.6893 L 2916.0063 1115.6893 L 2916.0063 1141.0459 L 2890.6497 1141.0459 Q 2839.9365 1141.0459 2738.5103 1166.4025 Q 2662.4404 1191.759 2637.084 1318.542 L 2611.7273 1445.3248 L 2586.3708 1445.3248 L 2561.0142 1445.3248 L 2535.6575 1445.3248 L 2510.301 1445.3248 L 2510.301 1445.3248 L 2484.9443 1445.3248 L 2484.9443 1445.3248 L 2484.9443 1445.3248 L 2434.2312 1419.9683 L 2383.518 1394.6117 L 2383.518 1394.6117 L 2383.518 1394.6117 L 2383.518 1343.8986 Q 2383.518 1318.542 2408.8748 1242.4722 Q 2434.2312 1191.759 2459.588 1191.759 L 2484.9443 1191.759 L 2484.9443 1166.4025 L 2484.9443 1166.4025 L 2484.9443 1141.0459 L 2484.9443 1115.6893 L 2484.9443 1115.6893 L 2484.9443 1090.3328 L 2434.2312 1090.3328 L 2383.518 1090.3328 L 2332.805 1064.9762 L 2307.4485 1064.9762 L 2307.4485 1090.3328 L 2282.0918 1115.6893 L 2282.0918 1115.6893 Q 2282.0918 1141.0459 2180.6655 1141.0459 Q 2079.2393 1141.0459 2028.5261 1191.759 Q 2003.1696 1242.4722 1851.03 1242.4722 Q 1698.8906 1242.4722 1622.8208 1242.4722 Q 1546.7511 1191.759 1470.6814 1191.759 Q 1369.2551 1191.759 1267.8287 1217.1156 Q 1141.0459 1242.4722 963.54987 1242.4722 Q 760.69727 1242.4722 709.98413 1318.542 Q 633.91437 1394.6117 557.84467 1394.6117 Q 456.41837 1394.6117 354.99207 1318.542 L 228.20918 1267.8287 L 202.8526 1267.8287 L 177.49603 1267.8287 L 177.49603 1242.4722 Q 152.13945 1191.759 152.13945 963.54987 Q 101.4263 735.3407 152.13945 684.62756 Q 202.8526 608.5578 152.13945 405.7052 L 126.78288 202.8526 L 101.4263 202.8526 Q 76.069725 177.49603 50.71315 177.49603 L 3.6379788E-12 177.49603 L 3.6379788E-12 177.49603 L 3.6379788E-12 177.49603 L 25.356575 152.13945 L 50.71315 126.78288 L 50.71315 126.78288 L 50.71315 126.78288 L 76.069725 126.78288 L 76.069725 126.78288 L 101.4263 101.4263 L 152.13945 76.069725 L 152.13945 76.069725 L 152.13945 76.069725 L 177.49603 76.069725 Q 202.8526 76.069725 202.8526 50.71315 Q 228.20918 25.356575 278.92233 0.0 z" svg:height="14.453248mm" draw:style-name="style-239" svg:viewBox="0.0 0.0 3524.564 1445.3248" svg:width="35.24564mm" svg:x="242.916mm" svg:y="177.7496mm"/>
          <draw:path svg:d="M 735.3407 659.271 L 709.98413 659.271 L 709.98413 659.271 L 709.98413 659.271 L 709.98413 684.62756 L 709.98413 684.62756 L 684.62756 684.62756 L 684.62756 709.98413 L 684.62756 709.98413 L 659.271 709.98413 L 659.271 709.98413 L 659.271 709.98413 L 659.271 735.3407 L 659.271 735.3407 L 633.91437 735.3407 L 633.91437 760.69727 L 633.91437 760.69727 L 608.5578 760.69727 L 608.5578 760.69727 L 608.5578 760.69727 L 608.5578 735.3407 L 608.5578 735.3407 L 583.20123 709.98413 Q 557.84467 684.62756 481.77493 557.84467 Q 380.34863 405.7052 202.8526 431.0618 L 25.356575 456.41837 L 25.356575 456.41837 L 0.0 456.41837 L 0.0 380.34863 L 0.0 304.2789 L 25.356575 304.2789 L 25.356575 304.2789 L 25.356575 278.92233 L 50.71315 278.92233 L 50.71315 278.92233 L 50.71315 253.56577 L 50.71315 253.56577 L 50.71315 253.56577 L 76.069725 253.56577 L 76.069725 253.56577 L 76.069725 228.20918 L 101.4263 228.20918 L 177.49603 101.4263 Q 253.56577 0.0 405.7052 0.0 Q 557.84467 0.0 659.271 50.71315 Q 786.05383 76.069725 786.05383 126.78288 Q 786.05383 152.13945 836.767 177.49603 Q 862.1236 177.49603 862.1236 202.8526 Q 862.1236 228.20918 912.83673 202.8526 Q 963.54987 202.8526 963.54987 228.20918 Q 963.54987 253.56577 938.1933 253.56577 Q 912.83673 278.92233 836.767 456.41837 Q 735.3407 659.271 735.3407 659.271 z" svg:height="7.6069727mm" draw:style-name="style-240" svg:viewBox="0.0 0.0 963.54987 760.69727" svg:width="9.635499mm" svg:x="166.33914mm" svg:y="103.96196mm"/>
          <draw:path svg:d="M 101.4263 -3.6379788E-12 L 101.4263 -3.6379788E-12 L 152.13945 -3.6379788E-12 L 202.8526 -3.6379788E-12 L 253.56577 101.4263 Q 304.2789 177.49603 329.6355 202.8526 L 329.6355 228.20918 L 304.2789 228.20918 Q 253.56577 253.56577 253.56577 253.56577 Q 253.56577 253.56577 177.49603 304.2789 L 101.4263 329.6355 L 76.069725 329.6355 Q 50.71315 304.2789 25.356575 304.2789 Q 3.6379788E-12 278.92233 3.6379788E-12 202.8526 Q 3.6379788E-12 126.78288 25.356575 76.069725 L 76.069725 25.356575 L 76.069725 25.356575 Q 101.4263 25.356575 101.4263 -3.6379788E-12 z" svg:height="3.2963548mm" draw:style-name="style-241" svg:viewBox="0.0 0.0 329.6355 329.6355" svg:width="3.2963548mm" svg:x="201.3312mm" svg:y="164.31061mm"/>
          <draw:path svg:d="M 101.4263 1.8189894E-12 L 202.8526 1.8189894E-12 L 202.8526 1.8189894E-12 Q 202.8526 25.356575 202.8526 25.356575 L 228.20918 25.356575 L 228.20918 25.356575 Q 228.20918 25.356575 228.20918 50.71315 L 253.56577 50.71315 L 253.56577 50.71315 L 253.56577 76.069725 L 253.56577 76.069725 L 253.56577 76.069725 L 253.56577 202.8526 Q 253.56577 329.6355 329.6355 354.99207 Q 405.7052 405.7052 405.7052 431.0618 L 405.7052 431.0618 L 405.7052 431.0618 L 405.7052 456.41837 L 380.34863 456.41837 Q 354.99207 431.0618 304.2789 405.7052 Q 228.20918 380.34863 177.49603 380.34863 L 126.78288 405.7052 L 126.78288 354.99207 Q 101.4263 304.2789 101.4263 278.92233 L 76.069725 278.92233 L 76.069725 278.92233 Q 50.71315 253.56577 25.356575 202.8526 L 0.0 152.13945 L 0.0 76.069725 Q -25.356575 25.356575 0.0 1.8189894E-12 Q 25.356575 -25.356575 101.4263 1.8189894E-12 z" svg:height="4.5641837mm" draw:style-name="style-242" svg:viewBox="0.0 0.0 405.7052 456.41837" svg:width="4.057052mm" svg:x="216.03802mm" svg:y="162.53564mm"/>
          <draw:path svg:d="M 1394.6117 152.13945 L 1521.3945 152.13945 L 1521.3945 177.49603 L 1521.3945 177.49603 L 1521.3945 177.49603 Q 1521.3945 177.49603 1496.038 202.8526 Q 1496.038 228.20918 1470.6814 228.20918 Q 1445.3248 202.8526 1394.6117 228.20918 L 1343.8986 253.56577 L 1343.8986 228.20918 Q 1318.542 228.20918 1267.8287 253.56577 Q 1217.1156 278.92233 1217.1156 304.2789 Q 1217.1156 329.6355 1115.6893 354.99207 Q 1039.6196 405.7052 1039.6196 456.41837 Q 1039.6196 507.13153 887.48016 507.13153 L 735.3407 507.13153 L 760.69727 608.5578 Q 811.4104 709.98413 786.05383 709.98413 Q 760.69727 735.3407 760.69727 735.3407 Q 760.69727 760.69727 735.3407 760.69727 L 709.98413 760.69727 L 709.98413 786.05383 L 709.98413 786.05383 L 684.62756 786.05383 L 684.62756 811.4104 L 684.62756 811.4104 L 659.271 811.4104 L 659.271 811.4104 L 659.271 836.767 L 659.271 836.767 Q 659.271 862.1236 507.13153 862.1236 L 354.99207 887.48016 L 354.99207 887.48016 L 329.6355 887.48016 L 329.6355 836.767 L 329.6355 786.05383 L 253.56577 786.05383 Q 202.8526 760.69727 152.13945 760.69727 Q 126.78288 735.3407 126.78288 684.62756 Q 152.13945 633.91437 76.069725 633.91437 L 25.356575 608.5578 L 25.356575 608.5578 L 0.0 608.5578 L 0.0 608.5578 L 0.0 608.5578 L 50.71315 583.20123 Q 76.069725 583.20123 76.069725 532.4881 Q 50.71315 481.77493 76.069725 456.41837 Q 101.4263 456.41837 152.13945 380.34863 Q 202.8526 329.6355 177.49603 304.2789 Q 152.13945 278.92233 152.13945 253.56577 Q 152.13945 228.20918 177.49603 228.20918 Q 202.8526 202.8526 202.8526 177.49603 Q 228.20918 152.13945 278.92233 152.13945 L 329.6355 126.78288 L 431.0618 126.78288 Q 532.4881 101.4263 557.84467 50.71315 Q 608.5578 1.8189894E-12 659.271 1.8189894E-12 Q 735.3407 1.8189894E-12 811.4104 1.8189894E-12 Q 887.48016 -25.356575 912.83673 25.356575 Q 963.54987 101.4263 1115.6893 101.4263 Q 1242.4722 152.13945 1267.8287 152.13945 Q 1267.8287 152.13945 1394.6117 152.13945 z" svg:height="8.874802mm" draw:style-name="style-243" svg:viewBox="0.0 0.0 1521.3945 887.48016" svg:width="15.213945mm" svg:x="58.827255mm" svg:y="116.64025mm"/>
          <draw:path svg:d="M 1141.0459 76.069725 L 1166.4025 76.069725 L 1166.4025 76.069725 Q 1166.4025 76.069725 1191.759 101.4263 L 1191.759 101.4263 L 1191.759 126.78288 Q 1191.759 126.78288 1217.1156 126.78288 L 1217.1156 126.78288 L 1242.4722 177.49603 Q 1293.1854 228.20918 1293.1854 228.20918 L 1293.1854 228.20918 L 1293.1854 228.20918 Q 1293.1854 253.56577 1267.8287 304.2789 Q 1242.4722 354.99207 1191.759 380.34863 Q 1141.0459 405.7052 938.1933 507.13153 Q 709.98413 608.5578 709.98413 633.91437 Q 709.98413 659.271 583.20123 659.271 L 431.0618 633.91437 L 380.34863 633.91437 L 354.99207 633.91437 L 354.99207 608.5578 L 329.6355 608.5578 L 329.6355 583.20123 L 329.6355 557.84467 L 304.2789 557.84467 L 304.2789 557.84467 L 304.2789 557.84467 Q 304.2789 532.4881 329.6355 481.77493 Q 354.99207 405.7052 278.92233 405.7052 Q 202.8526 380.34863 126.78288 380.34863 L 50.71315 380.34863 L 50.71315 354.99207 L 25.356575 354.99207 L 25.356575 354.99207 L 25.356575 329.6355 L 25.356575 329.6355 L 25.356575 329.6355 L 0.0 329.6355 L 0.0 329.6355 L 0.0 278.92233 L 25.356575 228.20918 L 25.356575 228.20918 L 25.356575 228.20918 L 101.4263 202.8526 Q 177.49603 177.49603 177.49603 177.49603 L 177.49603 177.49603 L 329.6355 152.13945 Q 456.41837 126.78288 583.20123 50.71315 Q 709.98413 -25.356575 836.767 0.0 Q 988.90643 25.356575 1064.9762 25.356575 Q 1141.0459 76.069725 1141.0459 76.069725 z" svg:height="6.5927095mm" draw:style-name="style-244" svg:viewBox="0.0 0.0 1293.1854 659.271" svg:width="12.931853mm" svg:x="252.80507mm" svg:y="168.1141mm"/>
          <draw:path svg:d="M 202.8526 126.78288 L 202.8526 126.78288 L 253.56577 304.2789 Q 329.6355 456.41837 354.99207 456.41837 Q 380.34863 456.41837 380.34863 481.77493 L 380.34863 481.77493 L 202.8526 481.77493 L 50.71315 481.77493 L 50.71315 456.41837 L 50.71315 431.0618 L 50.71315 405.7052 L 50.71315 380.34863 L 25.356575 380.34863 L 25.356575 354.99207 L 25.356575 354.99207 L 0.0 354.99207 L 0.0 329.6355 L 0.0 304.2789 L 0.0 278.92233 L 0.0 253.56577 L 0.0 126.78288 Q 0.0 -3.6379788E-12 50.71315 -3.6379788E-12 Q 101.4263 25.356575 152.13945 76.069725 Q 202.8526 126.78288 202.8526 126.78288 z" svg:height="4.8177495mm" draw:style-name="style-245" svg:viewBox="0.0 0.0 380.34863 481.77493" svg:width="3.8034863mm" svg:x="217.55942mm" svg:y="196.2599mm"/>
          <draw:path svg:d="M 50.71315 -1.8189894E-12 L 101.4263 -1.8189894E-12 L 380.34863 -1.8189894E-12 L 633.91437 -1.8189894E-12 L 633.91437 -1.8189894E-12 Q 633.91437 -1.8189894E-12 633.91437 25.356575 Q 633.91437 25.356575 633.91437 50.71315 Q 583.20123 101.4263 532.4881 126.78288 Q 481.77493 152.13945 329.6355 152.13945 Q 177.49603 126.78288 177.49603 101.4263 Q 177.49603 76.069725 76.069725 50.71315 Q 0.0 50.71315 0.0 25.356575 Q 0.0 -1.8189894E-12 50.71315 -1.8189894E-12 z" svg:height="1.5213946mm" draw:style-name="style-246" svg:viewBox="0.0 0.0 633.91437 152.13945" svg:width="6.3391438mm" svg:x="205.1347mm" svg:y="118.161644mm"/>
          <draw:path svg:d="M 1191.759 0.0 L 1217.1156 0.0 L 1318.542 25.356575 Q 1394.6117 50.71315 1369.2551 253.56577 Q 1318.542 431.0618 1343.8986 431.0618 L 1369.2551 431.0618 L 1369.2551 431.0618 L 1394.6117 431.0618 L 1394.6117 431.0618 L 1394.6117 456.41837 L 1546.7511 456.41837 Q 1698.8906 481.77493 1698.8906 507.13153 L 1698.8906 507.13153 L 1698.8906 507.13153 Q 1698.8906 507.13153 1698.8906 532.4881 L 1724.2472 532.4881 L 1724.2472 532.4881 Q 1724.2472 557.84467 1749.6038 557.84467 L 1800.3169 557.84467 L 1800.3169 583.20123 L 1800.3169 583.20123 L 1825.6735 583.20123 L 1825.6735 608.5578 L 2104.5957 583.20123 Q 2383.518 557.84467 2561.0142 557.84467 L 2713.1536 557.84467 L 2814.5798 557.84467 L 2890.6497 557.84467 L 2890.6497 583.20123 L 2916.0063 583.20123 L 2916.0063 608.5578 L 2916.0063 608.5578 L 2890.6497 608.5578 L 2865.293 608.5578 L 2789.2234 633.91437 L 2713.1536 659.271 L 2713.1536 659.271 L 2713.1536 659.271 L 2687.797 659.271 L 2687.797 659.271 L 2662.4404 659.271 Q 2611.7273 659.271 2561.0142 659.271 Q 2510.301 633.91437 2510.301 659.271 Q 2510.301 684.62756 2307.4485 709.98413 Q 2079.2393 709.98413 1901.7432 735.3407 Q 1724.2472 735.3407 1724.2472 786.05383 Q 1749.6038 836.767 1698.8906 811.4104 Q 1673.534 811.4104 1648.1775 836.767 L 1648.1775 862.1236 L 1648.1775 862.1236 Q 1648.1775 836.767 1572.1077 811.4104 L 1496.038 811.4104 L 1496.038 811.4104 Q 1496.038 786.05383 1470.6814 786.05383 L 1470.6814 786.05383 L 1470.6814 760.69727 Q 1445.3248 760.69727 1419.9683 760.69727 Q 1369.2551 760.69727 1343.8986 760.69727 L 1343.8986 786.05383 L 1343.8986 786.05383 Q 1343.8986 786.05383 1318.542 836.767 Q 1293.1854 887.48016 1242.4722 862.1236 Q 1166.4025 811.4104 1064.9762 836.767 Q 963.54987 862.1236 963.54987 836.767 Q 963.54987 811.4104 912.83673 811.4104 Q 862.1236 836.767 862.1236 811.4104 Q 862.1236 786.05383 760.69727 811.4104 Q 659.271 862.1236 659.271 836.767 Q 659.271 811.4104 633.91437 811.4104 L 583.20123 811.4104 L 532.4881 836.767 L 507.13153 836.767 L 481.77493 836.767 Q 481.77493 811.4104 481.77493 811.4104 Q 456.41837 811.4104 431.0618 811.4104 Q 431.0618 786.05383 380.34863 811.4104 Q 329.6355 811.4104 354.99207 786.05383 Q 380.34863 760.69727 228.20918 760.69727 L 101.4263 760.69727 L 50.71315 760.69727 L 0.0 760.69727 L 0.0 735.3407 L 0.0 735.3407 L 0.0 735.3407 L 0.0 709.98413 L 0.0 709.98413 L 25.356575 709.98413 L 25.356575 709.98413 L 25.356575 709.98413 L 25.356575 684.62756 L 25.356575 684.62756 L 50.71315 659.271 L 50.71315 633.91437 L 25.356575 633.91437 L 0.0 608.5578 L 25.356575 608.5578 L 76.069725 608.5578 L 76.069725 583.20123 L 76.069725 583.20123 L 152.13945 557.84467 Q 228.20918 557.84467 329.6355 557.84467 Q 431.0618 532.4881 431.0618 507.13153 Q 431.0618 456.41837 633.91437 431.0618 Q 862.1236 405.7052 887.48016 380.34863 Q 938.1933 329.6355 938.1933 202.8526 Q 938.1933 101.4263 1039.6196 50.71315 Q 1141.0459 0.0 1191.759 0.0 z" svg:height="8.621236mm" draw:style-name="style-247" svg:viewBox="0.0 0.0 2916.0063 862.1236" svg:width="29.160063mm" svg:x="169.12836mm" svg:y="76.57686mm"/>
          <draw:path svg:d="M 1952.4563 177.49603 L 2079.2393 177.49603 L 2079.2393 177.49603 L 2079.2393 177.49603 L 2104.5957 202.8526 L 2104.5957 202.8526 L 2104.5957 202.8526 L 2104.5957 228.20918 L 2079.2393 228.20918 L 2053.8826 228.20918 L 2053.8826 253.56577 L 2053.8826 253.56577 L 2028.5261 253.56577 L 2028.5261 278.92233 L 2028.5261 278.92233 L 2003.1696 278.92233 L 2003.1696 278.92233 L 2003.1696 278.92233 L 2003.1696 304.2789 L 2003.1696 304.2789 L 1851.03 304.2789 Q 1673.534 278.92233 1546.7511 278.92233 L 1419.9683 278.92233 L 1419.9683 278.92233 Q 1394.6117 253.56577 1394.6117 253.56577 L 1394.6117 253.56577 L 1293.1854 253.56577 Q 1166.4025 228.20918 684.62756 177.49603 L 177.49603 126.78288 L 152.13945 126.78288 L 126.78288 126.78288 L 76.069725 101.4263 L 0.0 101.4263 L 0.0 76.069725 L 0.0 50.71315 L 126.78288 50.71315 Q 278.92233 25.356575 278.92233 25.356575 L 304.2789 25.356575 L 633.91437 25.356575 Q 938.1933 50.71315 963.54987 25.356575 Q 963.54987 0.0 988.90643 0.0 Q 1039.6196 0.0 1039.6196 25.356575 Q 1039.6196 76.069725 1419.9683 126.78288 Q 1800.3169 177.49603 1952.4563 177.49603 z" svg:height="3.0427892mm" draw:style-name="style-248" svg:viewBox="0.0 0.0 2104.5957 304.2789" svg:width="21.045958mm" svg:x="108.272575mm" svg:y="103.20126mm"/>
          <draw:path svg:d="M 1039.6196 0.0 L 1115.6893 0.0 L 1115.6893 0.0 Q 1115.6893 0.0 1141.0459 25.356575 L 1141.0459 25.356575 L 1141.0459 50.71315 L 1141.0459 76.069725 L 1115.6893 101.4263 L 1090.3328 126.78288 L 1090.3328 152.13945 L 1090.3328 177.49603 L 1064.9762 177.49603 L 1064.9762 202.8526 L 1064.9762 202.8526 L 1039.6196 202.8526 L 1039.6196 253.56577 L 1039.6196 278.92233 L 1064.9762 278.92233 L 1064.9762 278.92233 L 1090.3328 329.6355 Q 1115.6893 405.7052 1141.0459 405.7052 Q 1191.759 405.7052 1267.8287 405.7052 Q 1343.8986 380.34863 1394.6117 481.77493 Q 1419.9683 557.84467 1496.038 557.84467 Q 1572.1077 557.84467 1597.4642 507.13153 Q 1648.1775 507.13153 1648.1775 481.77493 L 1673.534 481.77493 L 1698.8906 481.77493 L 1724.2472 456.41837 L 1800.3169 431.0618 Q 1901.7432 405.7052 1901.7432 380.34863 Q 1952.4563 354.99207 1952.4563 405.7052 Q 1952.4563 431.0618 1977.8129 431.0618 Q 2003.1696 431.0618 2003.1696 405.7052 Q 2003.1696 380.34863 2028.5261 380.34863 L 2028.5261 380.34863 L 2053.8826 456.41837 Q 2053.8826 507.13153 2053.8826 557.84467 L 2053.8826 608.5578 L 2053.8826 608.5578 L 2053.8826 608.5578 L 2028.5261 633.91437 L 2003.1696 659.271 L 2003.1696 659.271 L 2003.1696 659.271 L 1977.8129 684.62756 L 1952.4563 709.98413 L 1952.4563 735.3407 L 1952.4563 760.69727 L 1977.8129 760.69727 L 1977.8129 760.69727 L 1977.8129 786.05383 L 2003.1696 786.05383 L 2003.1696 786.05383 L 2003.1696 760.69727 L 2053.8826 760.69727 L 2079.2393 760.69727 L 2104.5957 709.98413 Q 2129.9524 659.271 2155.3088 659.271 Q 2206.0222 659.271 2256.7354 684.62756 Q 2307.4485 735.3407 2332.805 760.69727 Q 2332.805 811.4104 2408.8748 811.4104 Q 2510.301 811.4104 2535.6575 786.05383 Q 2561.0142 760.69727 2586.3708 709.98413 L 2586.3708 659.271 L 2586.3708 659.271 L 2611.7273 659.271 L 2611.7273 659.271 L 2611.7273 659.271 L 2611.7273 633.91437 L 2611.7273 633.91437 L 2637.084 659.271 L 2662.4404 709.98413 L 2662.4404 709.98413 L 2662.4404 709.98413 L 2687.797 684.62756 Q 2713.1536 659.271 2738.5103 633.91437 L 2738.5103 608.5578 L 2763.8667 633.91437 Q 2814.5798 659.271 2814.5798 684.62756 L 2839.9365 684.62756 L 2839.9365 684.62756 Q 2865.293 684.62756 2865.293 709.98413 Q 2865.293 735.3407 2789.2234 760.69727 Q 2713.1536 760.69727 2662.4404 862.1236 L 2611.7273 963.54987 L 2611.7273 963.54987 L 2611.7273 963.54987 L 2611.7273 988.90643 L 2611.7273 988.90643 L 2611.7273 1064.9762 L 2611.7273 1115.6893 L 2611.7273 1141.0459 L 2611.7273 1166.4025 L 2814.5798 1166.4025 Q 2992.076 1166.4025 3017.4326 1115.6893 Q 3068.1458 1064.9762 3118.859 1090.3328 Q 3144.2153 1115.6893 3220.2852 1115.6893 L 3321.7114 1115.6893 L 3372.4246 1115.6893 Q 3397.7812 1115.6893 3423.1377 1141.0459 L 3448.4944 1141.0459 L 3473.8508 1343.8986 Q 3524.564 1546.7511 3473.8508 1622.8208 Q 3423.1377 1673.534 3473.8508 1901.7432 Q 3473.8508 2129.9524 3499.2075 2180.6655 L 3499.2075 2206.0222 L 3524.564 2206.0222 L 3549.9207 2206.0222 L 3549.9207 2206.0222 L 3549.9207 2231.3787 L 3524.564 2231.3787 L 3499.2075 2231.3787 L 3448.4944 2256.7354 Q 3397.7812 2256.7354 3397.7812 2231.3787 L 3372.4246 2206.0222 L 3372.4246 2206.0222 Q 3372.4246 2231.3787 3321.7114 2206.0222 L 3296.355 2206.0222 L 3296.355 2383.518 Q 3270.9983 2535.6575 3245.6416 2561.0142 Q 3194.9285 2586.3708 3118.859 2687.797 Q 3042.789 2789.2234 2992.076 2789.2234 Q 2966.7195 2814.5798 2966.7195 2941.3628 Q 2992.076 3093.5022 3068.1458 3118.859 Q 3144.2153 3144.2153 3144.2153 3169.572 L 3144.2153 3194.9285 L 3169.572 3194.9285 L 3194.9285 3194.9285 L 3194.9285 3220.2852 L 3194.9285 3245.6416 L 3220.2852 3245.6416 L 3270.9983 3245.6416 L 3270.9983 3270.9983 L 3270.9983 3270.9983 L 2865.293 3270.9983 L 2459.588 3270.9983 L 2459.588 3245.6416 Q 2459.588 3245.6416 2408.8748 3144.2153 Q 2408.8748 3068.1458 2408.8748 2916.0063 L 2408.8748 2763.8667 L 2383.518 2763.8667 L 2358.1616 2738.5103 L 2332.805 2738.5103 L 2307.4485 2738.5103 L 2256.7354 2713.1536 Q 2180.6655 2687.797 2155.3088 2687.797 Q 2129.9524 2687.797 2104.5957 2789.2234 L 2053.8826 2839.9365 L 2053.8826 2865.293 L 2053.8826 2865.293 L 2028.5261 2865.293 L 2028.5261 2839.9365 L 2028.5261 2839.9365 L 2003.1696 2839.9365 L 2003.1696 2839.9365 L 2003.1696 2839.9365 L 2003.1696 2865.293 L 2003.1696 2865.293 L 1977.8129 2865.293 L 1977.8129 2839.9365 L 1977.8129 2839.9365 L 1952.4563 2839.9365 L 1952.4563 2839.9365 L 1952.4563 2839.9365 L 1952.4563 2814.5798 L 1952.4563 2814.5798 L 1927.0997 2789.2234 Q 1901.7432 2738.5103 1901.7432 2662.4404 L 1876.3866 2586.3708 L 1876.3866 2561.0142 Q 1851.03 2535.6575 1774.9603 2434.2312 L 1673.534 2307.4485 L 1673.534 2307.4485 Q 1673.534 2282.0918 1673.534 2282.0918 Q 1698.8906 2282.0918 1648.1775 2256.7354 Q 1597.4642 2231.3787 1572.1077 2206.0222 Q 1546.7511 2155.3088 1394.6117 2155.3088 Q 1267.8287 2129.9524 1217.1156 2104.5957 Q 1166.4025 2079.2393 1064.9762 2053.8826 Q 963.54987 2028.5261 938.1933 2053.8826 Q 887.48016 2079.2393 836.767 2206.0222 Q 786.05383 2332.805 735.3407 2434.2312 L 684.62756 2535.6575 L 684.62756 2535.6575 L 659.271 2535.6575 L 633.91437 2535.6575 L 608.5578 2535.6575 L 583.20123 2535.6575 L 557.84467 2535.6575 L 557.84467 2510.301 L 532.4881 2510.301 L 532.4881 2510.301 L 532.4881 2484.9443 L 507.13153 2484.9443 L 481.77493 2484.9443 L 456.41837 2459.588 Q 431.0618 2459.588 405.7052 2307.4485 Q 380.34863 2155.3088 329.6355 2129.9524 Q 278.92233 2129.9524 253.56577 1977.8129 Q 228.20918 1851.03 126.78288 1851.03 L 25.356575 1876.3866 L 25.356575 1876.3866 L 25.356575 1876.3866 L 0.0 1876.3866 L 0.0 1876.3866 L 0.0 1825.6735 L 25.356575 1774.9603 L 25.356575 1774.9603 L 25.356575 1774.9603 L 25.356575 1749.6038 L 25.356575 1749.6038 L 50.71315 1749.6038 L 50.71315 1724.2472 L 76.069725 1724.2472 L 126.78288 1724.2472 L 152.13945 1698.8906 Q 177.49603 1698.8906 253.56577 1622.8208 Q 329.6355 1546.7511 405.7052 1597.4642 Q 481.77493 1622.8208 481.77493 1572.1077 Q 481.77493 1470.6814 532.4881 1470.6814 Q 557.84467 1470.6814 557.84467 1445.3248 L 583.20123 1445.3248 L 583.20123 1445.3248 L 583.20123 1419.9683 L 583.20123 1419.9683 L 583.20123 1419.9683 L 608.5578 1419.9683 L 608.5578 1419.9683 L 608.5578 1394.6117 L 633.91437 1394.6117 L 633.91437 1394.6117 L 633.91437 1369.2551 L 633.91437 1369.2551 L 633.91437 1369.2551 L 633.91437 1343.8986 L 633.91437 1318.542 L 633.91437 1318.542 Q 633.91437 1318.542 583.20123 1267.8287 Q 532.4881 1267.8287 481.77493 1166.4025 Q 456.41837 1090.3328 431.0618 1090.3328 Q 405.7052 1115.6893 380.34863 1064.9762 Q 380.34863 1039.6196 354.99207 1039.6196 Q 329.6355 1014.26306 304.2789 988.90643 Q 278.92233 938.1933 253.56577 938.1933 Q 228.20918 938.1933 228.20918 811.4104 L 202.8526 659.271 L 202.8526 659.271 L 177.49603 659.271 L 177.49603 608.5578 L 177.49603 583.20123 L 152.13945 583.20123 L 152.13945 557.84467 L 152.13945 557.84467 L 126.78288 557.84467 L 126.78288 532.4881 L 126.78288 507.13153 L 152.13945 507.13153 L 177.49603 507.13153 L 177.49603 532.4881 L 177.49603 532.4881 L 202.8526 557.84467 L 202.8526 583.20123 L 329.6355 583.20123 Q 431.0618 557.84467 431.0618 557.84467 L 456.41837 557.84467 L 532.4881 557.84467 L 583.20123 557.84467 L 583.20123 583.20123 L 583.20123 608.5578 L 608.5578 608.5578 L 608.5578 608.5578 L 608.5578 633.91437 L 633.91437 633.91437 L 633.91437 659.271 L 633.91437 684.62756 L 684.62756 684.62756 L 709.98413 709.98413 L 735.3407 709.98413 L 760.69727 709.98413 L 760.69727 684.62756 L 786.05383 684.62756 L 786.05383 659.271 L 786.05383 633.91437 L 811.4104 608.5578 L 836.767 583.20123 L 836.767 557.84467 Q 836.767 532.4881 786.05383 507.13153 Q 786.05383 456.41837 760.69727 405.7052 Q 735.3407 329.6355 786.05383 304.2789 Q 811.4104 304.2789 836.767 253.56577 Q 836.767 228.20918 912.83673 101.4263 Q 963.54987 0.0 1039.6196 0.0 z" svg:height="32.709984mm" draw:style-name="style-249" svg:viewBox="0.0 0.0 3549.9207 3270.9983" svg:width="35.499207mm" svg:x="209.69888mm" svg:y="168.36766mm"/>
          <draw:path svg:d="M 862.1236 177.49603 L 887.48016 177.49603 L 887.48016 202.8526 Q 862.1236 202.8526 862.1236 202.8526 L 862.1236 202.8526 L 862.1236 228.20918 L 862.1236 228.20918 L 836.767 228.20918 L 836.767 253.56577 L 811.4104 253.56577 L 786.05383 253.56577 L 786.05383 278.92233 L 760.69727 304.2789 L 760.69727 304.2789 L 760.69727 304.2789 L 760.69727 329.6355 L 760.69727 329.6355 L 786.05383 329.6355 L 786.05383 354.99207 L 760.69727 354.99207 L 760.69727 354.99207 L 709.98413 405.7052 Q 684.62756 456.41837 557.84467 481.77493 Q 405.7052 507.13153 405.7052 532.4881 Q 380.34863 557.84467 304.2789 557.84467 Q 228.20918 557.84467 228.20918 583.20123 L 202.8526 608.5578 L 202.8526 608.5578 L 202.8526 608.5578 L 152.13945 583.20123 L 101.4263 557.84467 L 101.4263 557.84467 L 101.4263 557.84467 L 76.069725 557.84467 L 76.069725 557.84467 L 76.069725 532.4881 L 50.71315 532.4881 L 50.71315 532.4881 L 50.71315 507.13153 L 25.356575 507.13153 L 0.0 507.13153 L 0.0 481.77493 L 0.0 481.77493 L 76.069725 481.77493 Q 152.13945 456.41837 202.8526 456.41837 L 278.92233 431.0618 L 278.92233 405.7052 L 304.2789 380.34863 L 304.2789 380.34863 L 304.2789 354.99207 L 304.2789 354.99207 L 304.2789 354.99207 L 278.92233 329.6355 Q 253.56577 304.2789 202.8526 278.92233 L 152.13945 253.56577 L 152.13945 228.20918 L 152.13945 228.20918 L 177.49603 202.8526 Q 177.49603 177.49603 202.8526 177.49603 Q 253.56577 177.49603 253.56577 152.13945 Q 253.56577 126.78288 304.2789 101.4263 Q 329.6355 101.4263 329.6355 50.71315 L 329.6355 25.356575 L 405.7052 0.0 Q 456.41837 0.0 456.41837 50.71315 Q 481.77493 126.78288 557.84467 76.069725 Q 633.91437 50.71315 684.62756 50.71315 Q 709.98413 50.71315 760.69727 126.78288 Q 786.05383 202.8526 811.4104 202.8526 Q 811.4104 202.8526 862.1236 177.49603 z" svg:height="6.0855784mm" draw:style-name="style-250" svg:viewBox="0.0 0.0 887.48016 608.5578" svg:width="8.874802mm" svg:x="3.5499206mm" svg:y="113.59746mm"/>
          <draw:path svg:d="M 253.56577 50.71315 L 329.6355 0.0 L 329.6355 25.356575 Q 304.2789 50.71315 304.2789 76.069725 L 304.2789 101.4263 L 329.6355 101.4263 L 329.6355 126.78288 L 329.6355 126.78288 L 354.99207 126.78288 L 354.99207 177.49603 L 354.99207 228.20918 L 329.6355 253.56577 Q 304.2789 278.92233 329.6355 329.6355 Q 354.99207 380.34863 329.6355 380.34863 L 329.6355 380.34863 L 507.13153 431.0618 Q 659.271 481.77493 633.91437 507.13153 Q 608.5578 532.4881 633.91437 532.4881 Q 659.271 557.84467 684.62756 557.84467 L 684.62756 557.84467 L 684.62756 583.20123 Q 684.62756 608.5578 659.271 608.5578 Q 608.5578 608.5578 608.5578 633.91437 Q 608.5578 659.271 557.84467 684.62756 Q 507.13153 684.62756 507.13153 760.69727 Q 481.77493 836.767 456.41837 836.767 Q 431.0618 836.767 405.7052 862.1236 L 380.34863 887.48016 L 354.99207 887.48016 L 329.6355 887.48016 L 329.6355 912.83673 L 354.99207 938.1933 L 354.99207 988.90643 L 354.99207 1014.26306 L 380.34863 1039.6196 L 405.7052 1064.9762 L 405.7052 1090.3328 L 405.7052 1090.3328 L 304.2789 1115.6893 Q 228.20918 1141.0459 228.20918 1141.0459 L 202.8526 1141.0459 L 202.8526 1141.0459 L 202.8526 1141.0459 L 202.8526 1141.0459 L 177.49603 1141.0459 L 177.49603 1141.0459 L 152.13945 1141.0459 L 152.13945 1141.0459 L 152.13945 1141.0459 L 101.4263 1141.0459 L 50.71315 1141.0459 L 50.71315 1141.0459 L 50.71315 1141.0459 L 25.356575 1191.759 L 0.0 1217.1156 L 0.0 1217.1156 L 0.0 1217.1156 L 0.0 684.62756 L 0.0 152.13945 L 0.0 152.13945 L 0.0 152.13945 L 25.356575 126.78288 L 25.356575 101.4263 L 101.4263 101.4263 Q 177.49603 76.069725 253.56577 50.71315 z" svg:height="12.171157mm" draw:style-name="style-251" svg:viewBox="0.0 0.0 684.62756 1217.1156" svg:width="6.8462753mm" svg:x="0.0mm" svg:y="118.41521mm"/>
          <draw:path svg:d="M 1622.8208 0.0 L 1622.8208 0.0 L 1622.8208 25.356575 Q 1648.1775 50.71315 1673.534 50.71315 Q 1698.8906 50.71315 1724.2472 101.4263 Q 1724.2472 152.13945 1749.6038 177.49603 L 1749.6038 228.20918 L 1724.2472 228.20918 L 1698.8906 228.20918 L 1698.8906 228.20918 Q 1698.8906 228.20918 1622.8208 253.56577 Q 1521.3945 278.92233 1419.9683 329.6355 L 1293.1854 380.34863 L 1267.8287 380.34863 L 1242.4722 380.34863 L 1242.4722 431.0618 L 1242.4722 456.41837 L 1217.1156 456.41837 Q 1217.1156 481.77493 1191.759 481.77493 Q 1166.4025 532.4881 1115.6893 532.4881 Q 1090.3328 583.20123 1064.9762 583.20123 Q 1064.9762 608.5578 963.54987 583.20123 L 862.1236 583.20123 L 836.767 583.20123 L 836.767 583.20123 L 836.767 557.84467 Q 811.4104 532.4881 786.05383 431.0618 Q 760.69727 354.99207 709.98413 354.99207 Q 684.62756 329.6355 557.84467 329.6355 Q 456.41837 329.6355 405.7052 304.2789 Q 354.99207 253.56577 253.56577 253.56577 Q 152.13945 278.92233 126.78288 253.56577 L 101.4263 228.20918 L 101.4263 228.20918 L 101.4263 202.8526 L 76.069725 228.20918 L 76.069725 253.56577 L 76.069725 253.56577 L 50.71315 253.56577 L 50.71315 228.20918 L 50.71315 177.49603 L 25.356575 177.49603 L 0.0 177.49603 L 0.0 126.78288 L 0.0 101.4263 L 0.0 101.4263 L 0.0 101.4263 L 25.356575 76.069725 L 50.71315 50.71315 L 50.71315 50.71315 L 50.71315 25.356575 L 354.99207 25.356575 Q 633.91437 25.356575 735.3407 25.356575 L 836.767 25.356575 L 862.1236 25.356575 L 862.1236 25.356575 L 1141.0459 25.356575 Q 1419.9683 25.356575 1419.9683 76.069725 Q 1419.9683 76.069725 1445.3248 101.4263 Q 1470.6814 126.78288 1521.3945 76.069725 Q 1597.4642 50.71315 1597.4642 25.356575 Q 1622.8208 0.0 1622.8208 0.0 z" svg:height="5.8320127mm" draw:style-name="style-252" svg:viewBox="0.0 0.0 1749.6038 583.20123" svg:width="17.496037mm" svg:x="285.0079mm" svg:y="136.67195mm"/>
          <draw:path svg:d="M 912.83673 50.71315 L 887.48016 3.6379788E-12 L 912.83673 3.6379788E-12 Q 938.1933 3.6379788E-12 938.1933 25.356575 Q 963.54987 50.71315 988.90643 76.069725 L 988.90643 76.069725 L 988.90643 101.4263 L 988.90643 126.78288 L 1014.26306 126.78288 L 1014.26306 152.13945 L 1039.6196 152.13945 L 1064.9762 152.13945 L 1115.6893 177.49603 Q 1141.0459 202.8526 1191.759 253.56577 Q 1191.759 278.92233 1217.1156 304.2789 L 1217.1156 329.6355 L 1191.759 329.6355 Q 1166.4025 329.6355 1141.0459 304.2789 Q 1141.0459 253.56577 1090.3328 278.92233 Q 1014.26306 278.92233 1014.26306 405.7052 Q 1039.6196 507.13153 1039.6196 532.4881 L 1039.6196 557.84467 L 1039.6196 557.84467 L 1039.6196 557.84467 L 1039.6196 583.20123 L 1039.6196 583.20123 L 1090.3328 608.5578 Q 1115.6893 659.271 1090.3328 659.271 L 1064.9762 659.271 L 1064.9762 684.62756 L 1090.3328 709.98413 L 1090.3328 760.69727 L 1090.3328 786.05383 L 1090.3328 786.05383 Q 1064.9762 760.69727 988.90643 760.69727 Q 887.48016 760.69727 786.05383 786.05383 L 709.98413 786.05383 L 709.98413 760.69727 Q 684.62756 760.69727 709.98413 633.91437 Q 735.3407 507.13153 633.91437 507.13153 Q 557.84467 507.13153 532.4881 557.84467 Q 481.77493 608.5578 380.34863 608.5578 L 304.2789 608.5578 L 278.92233 633.91437 Q 253.56577 659.271 228.20918 659.271 L 202.8526 659.271 L 202.8526 684.62756 L 202.8526 709.98413 L 177.49603 709.98413 L 126.78288 709.98413 L 126.78288 684.62756 L 126.78288 684.62756 L 126.78288 659.271 L 126.78288 659.271 L 152.13945 659.271 Q 152.13945 659.271 152.13945 633.91437 L 152.13945 633.91437 L 152.13945 532.4881 Q 152.13945 431.0618 76.069725 431.0618 L 2.2737368E-13 431.0618 L 2.2737368E-13 431.0618 L 2.2737368E-13 405.7052 L 25.356575 405.7052 L 50.71315 405.7052 L 50.71315 380.34863 L 76.069725 354.99207 L 76.069725 354.99207 L 76.069725 354.99207 L 76.069725 329.6355 L 76.069725 329.6355 L 101.4263 329.6355 L 101.4263 304.2789 L 101.4263 304.2789 L 126.78288 304.2789 L 126.78288 304.2789 L 126.78288 304.2789 L 126.78288 278.92233 L 126.78288 278.92233 L 152.13945 278.92233 L 152.13945 278.92233 L 152.13945 329.6355 L 152.13945 380.34863 L 177.49603 380.34863 L 228.20918 405.7052 L 228.20918 405.7052 L 228.20918 405.7052 L 253.56577 431.0618 L 253.56577 456.41837 L 304.2789 456.41837 L 354.99207 456.41837 L 380.34863 431.0618 Q 405.7052 405.7052 456.41837 354.99207 Q 507.13153 304.2789 684.62756 278.92233 L 836.767 253.56577 L 862.1236 253.56577 Q 887.48016 253.56577 912.83673 177.49603 Q 938.1933 101.4263 912.83673 50.71315 z" svg:height="7.8605385mm" draw:style-name="style-253" svg:viewBox="0.0 0.0 1217.1156 786.05383" svg:width="12.171157mm" svg:x="20.031694mm" svg:y="172.93185mm"/>
          <draw:path svg:d="M 25.356575 25.356575 L 25.356575 0.0 L 76.069725 25.356575 Q 126.78288 50.71315 152.13945 50.71315 Q 152.13945 50.71315 202.8526 76.069725 L 253.56577 76.069725 L 253.56577 76.069725 Q 253.56577 101.4263 278.92233 152.13945 Q 278.92233 202.8526 152.13945 253.56577 L 25.356575 278.92233 L 25.356575 278.92233 L -3.6379788E-12 278.92233 L -3.6379788E-12 152.13945 L 25.356575 25.356575 L 25.356575 25.356575 z" svg:height="2.7892234mm" draw:style-name="style-254" svg:viewBox="0.0 0.0 278.92233 278.92233" svg:width="2.7892234mm" svg:x="247.22661mm" svg:y="157.7179mm"/>
          <draw:path svg:d="M 76.069725 101.4263 L 50.71315 0.0 L 202.8526 0.0 Q 354.99207 25.356575 405.7052 101.4263 Q 456.41837 177.49603 583.20123 202.8526 Q 709.98413 253.56577 811.4104 253.56577 Q 938.1933 253.56577 988.90643 253.56577 L 1039.6196 253.56577 L 1039.6196 278.92233 L 1064.9762 278.92233 L 1064.9762 278.92233 L 1064.9762 304.2789 L 1064.9762 304.2789 L 1064.9762 304.2789 L 1090.3328 304.2789 L 1090.3328 329.6355 L 1141.0459 354.99207 Q 1191.759 354.99207 1191.759 380.34863 Q 1166.4025 405.7052 1166.4025 405.7052 L 1166.4025 405.7052 L 1141.0459 431.0618 L 1115.6893 456.41837 L 1115.6893 456.41837 L 1115.6893 456.41837 L 1090.3328 456.41837 L 1090.3328 456.41837 L 1014.26306 456.41837 Q 963.54987 456.41837 912.83673 456.41837 Q 836.767 456.41837 786.05383 507.13153 Q 735.3407 557.84467 659.271 507.13153 Q 608.5578 507.13153 507.13153 507.13153 Q 431.0618 507.13153 405.7052 456.41837 Q 380.34863 456.41837 253.56577 431.0618 L 101.4263 405.7052 L 101.4263 431.0618 L 101.4263 431.0618 L 76.069725 431.0618 L 76.069725 456.41837 L 50.71315 456.41837 L 0.0 456.41837 L 0.0 456.41837 L 0.0 431.0618 L 25.356575 431.0618 L 25.356575 405.7052 L 25.356575 405.7052 L 50.71315 405.7052 L 50.71315 405.7052 L 50.71315 405.7052 L 50.71315 380.34863 L 50.71315 380.34863 L 25.356575 380.34863 L 25.356575 354.99207 L 25.356575 354.99207 L 0.0 354.99207 L 0.0 329.6355 L 0.0 304.2789 L 0.0 304.2789 L 0.0 278.92233 L 25.356575 304.2789 L 25.356575 329.6355 L 50.71315 329.6355 L 76.069725 304.2789 L 76.069725 304.2789 L 101.4263 304.2789 L 101.4263 304.2789 L 101.4263 304.2789 L 101.4263 278.92233 L 101.4263 278.92233 L 126.78288 278.92233 L 126.78288 253.56577 L 126.78288 253.56577 L 101.4263 253.56577 L 101.4263 228.20918 Q 101.4263 202.8526 101.4263 202.8526 Q 101.4263 177.49603 76.069725 101.4263 z" svg:height="5.0713153mm" draw:style-name="style-255" svg:viewBox="0.0 0.0 1191.759 507.13153" svg:width="11.917591mm" svg:x="136.9255mm" svg:y="153.66084mm"/>
          <draw:path svg:d="M 1014.26306 25.356575 L 1014.26306 50.71315 L 988.90643 50.71315 Q 963.54987 50.71315 912.83673 50.71315 Q 862.1236 50.71315 912.83673 76.069725 Q 912.83673 101.4263 887.48016 101.4263 Q 862.1236 126.78288 836.767 228.20918 L 811.4104 329.6355 L 811.4104 329.6355 Q 786.05383 304.2789 735.3407 354.99207 L 684.62756 380.34863 L 684.62756 354.99207 Q 659.271 354.99207 659.271 304.2789 Q 659.271 278.92233 557.84467 253.56577 Q 481.77493 253.56577 481.77493 304.2789 Q 456.41837 329.6355 431.0618 329.6355 Q 405.7052 354.99207 380.34863 278.92233 Q 354.99207 228.20918 304.2789 228.20918 L 253.56577 228.20918 L 253.56577 228.20918 Q 228.20918 202.8526 152.13945 202.8526 L 101.4263 202.8526 L 50.71315 228.20918 L 0.0 228.20918 L 0.0 202.8526 L 0.0 177.49603 L 25.356575 177.49603 L 25.356575 152.13945 L 50.71315 152.13945 L 76.069725 152.13945 L 76.069725 126.78288 L 76.069725 101.4263 L 50.71315 101.4263 L 25.356575 101.4263 L 25.356575 76.069725 L 25.356575 76.069725 L 50.71315 76.069725 L 101.4263 50.71315 L 152.13945 50.71315 Q 177.49603 50.71315 177.49603 76.069725 Q 177.49603 101.4263 278.92233 50.71315 Q 380.34863 25.356575 380.34863 50.71315 Q 380.34863 76.069725 431.0618 50.71315 Q 481.77493 50.71315 481.77493 76.069725 Q 481.77493 101.4263 583.20123 76.069725 Q 684.62756 50.71315 760.69727 101.4263 Q 811.4104 126.78288 836.767 50.71315 Q 836.767 0.0 912.83673 0.0 Q 1014.26306 0.0 1014.26306 25.356575 z" svg:height="3.8034863mm" draw:style-name="style-256" svg:viewBox="0.0 0.0 1014.26306 380.34863" svg:width="10.142631mm" svg:x="173.9461mm" svg:y="84.18383mm"/>
          <draw:path svg:d="M 405.7052 0.0 L 405.7052 0.0 L 431.0618 25.356575 Q 456.41837 25.356575 456.41837 25.356575 L 481.77493 25.356575 L 557.84467 25.356575 L 633.91437 25.356575 L 684.62756 0.0 L 735.3407 0.0 L 786.05383 76.069725 Q 862.1236 126.78288 862.1236 152.13945 L 862.1236 177.49603 L 912.83673 228.20918 Q 912.83673 253.56577 938.1933 278.92233 L 963.54987 329.6355 L 963.54987 329.6355 L 963.54987 329.6355 L 963.54987 354.99207 L 963.54987 354.99207 L 988.90643 380.34863 L 988.90643 405.7052 L 938.1933 405.7052 L 887.48016 431.0618 L 836.767 431.0618 L 786.05383 431.0618 L 786.05383 431.0618 L 786.05383 431.0618 L 684.62756 405.7052 L 583.20123 380.34863 L 456.41837 380.34863 Q 304.2789 380.34863 202.8526 354.99207 L 101.4263 354.99207 L 76.069725 354.99207 L 76.069725 329.6355 L 50.71315 329.6355 L 0.0 329.6355 L 0.0 304.2789 L 0.0 278.92233 L 25.356575 253.56577 L 50.71315 228.20918 L 50.71315 177.49603 L 50.71315 152.13945 L 25.356575 152.13945 L 0.0 152.13945 L 0.0 126.78288 L 0.0 101.4263 L 76.069725 101.4263 Q 152.13945 126.78288 202.8526 101.4263 Q 253.56577 76.069725 278.92233 76.069725 L 278.92233 50.71315 L 329.6355 25.356575 Q 380.34863 -25.356575 405.7052 0.0 z M 304.2789 177.49603 L 202.8526 177.49603 L 202.8526 152.13945 L 202.8526 126.78288 L 456.41837 101.4263 Q 709.98413 76.069725 709.98413 126.78288 Q 709.98413 152.13945 557.84467 152.13945 Q 380.34863 177.49603 304.2789 177.49603 z" svg:height="4.310618mm" draw:style-name="style-257" svg:viewBox="0.0 0.0 988.90643 431.0618" svg:width="9.889065mm" svg:x="178.00316mm" svg:y="87.48019mm"/>
          <draw:path svg:d="M 1242.4722 25.356575 L 1293.1854 0.0 L 1293.1854 0.0 L 1318.542 0.0 L 1318.542 25.356575 L 1318.542 25.356575 L 1293.1854 25.356575 L 1293.1854 25.356575 L 1293.1854 50.71315 L 1318.542 50.71315 L 1318.542 50.71315 L 1318.542 76.069725 L 1343.8986 76.069725 L 1369.2551 76.069725 L 1369.2551 101.4263 L 1369.2551 126.78288 L 1394.6117 126.78288 L 1394.6117 126.78288 L 1470.6814 126.78288 Q 1546.7511 126.78288 1572.1077 152.13945 Q 1572.1077 177.49603 1673.534 253.56577 Q 1774.9603 304.2789 1825.6735 405.7052 Q 1901.7432 481.77493 1927.0997 507.13153 Q 1952.4563 507.13153 1927.0997 583.20123 Q 1876.3866 684.62756 1927.0997 709.98413 Q 1952.4563 735.3407 2053.8826 811.4104 Q 2180.6655 862.1236 2231.3787 887.48016 Q 2282.0918 887.48016 2383.518 862.1236 Q 2484.9443 836.767 2535.6575 811.4104 L 2561.0142 811.4104 L 2561.0142 836.767 L 2586.3708 862.1236 L 2586.3708 988.90643 Q 2611.7273 1115.6893 2713.1536 1141.0459 Q 2789.2234 1166.4025 2814.5798 1191.759 Q 2814.5798 1217.1156 2839.9365 1217.1156 Q 2865.293 1217.1156 2890.6497 1293.1854 Q 2916.0063 1369.2551 2941.3628 1369.2551 L 2966.7195 1343.8986 L 2966.7195 1343.8986 L 2992.076 1343.8986 L 2992.076 1343.8986 L 2992.076 1343.8986 L 2992.076 1369.2551 L 2992.076 1369.2551 L 3017.4326 1369.2551 L 3017.4326 1394.6117 L 3017.4326 1394.6117 L 3042.789 1394.6117 L 3042.789 1394.6117 L 3042.789 1419.9683 L 2992.076 1419.9683 Q 2941.3628 1445.3248 2941.3628 1445.3248 L 2916.0063 1445.3248 L 2941.3628 1470.6814 Q 2941.3628 1496.038 2941.3628 1521.3945 L 2941.3628 1546.7511 L 2966.7195 1546.7511 L 2966.7195 1546.7511 L 2966.7195 1572.1077 Q 2992.076 1572.1077 2992.076 1597.4642 L 2992.076 1597.4642 L 2992.076 1622.8208 L 2992.076 1648.1775 L 2992.076 1673.534 L 2992.076 1698.8906 L 3042.789 1724.2472 Q 3068.1458 1749.6038 3220.2852 1800.3169 Q 3372.4246 1825.6735 3372.4246 1851.03 Q 3372.4246 1876.3866 3397.7812 1876.3866 Q 3448.4944 1851.03 3448.4944 1851.03 L 3448.4944 1851.03 L 3473.8508 1927.0997 L 3473.8508 2003.1696 L 3473.8508 2003.1696 L 3473.8508 2003.1696 L 3473.8508 2028.5261 L 3499.2075 2028.5261 L 3499.2075 2028.5261 L 3499.2075 2053.8826 L 3499.2075 2053.8826 L 3499.2075 2053.8826 L 3499.2075 2053.8826 L 3499.2075 2079.2393 L 3499.2075 2079.2393 L 3499.2075 2104.5957 L 3448.4944 2104.5957 Q 3423.1377 2104.5957 3423.1377 2129.9524 L 3448.4944 2129.9524 L 3448.4944 2129.9524 L 3448.4944 2155.3088 L 3397.7812 2155.3088 Q 3372.4246 2155.3088 3372.4246 2180.6655 Q 3397.7812 2206.0222 3397.7812 2206.0222 L 3397.7812 2231.3787 L 1724.2472 2231.3787 L 25.356575 2231.3787 L 25.356575 2206.0222 L 3.6379788E-12 2206.0222 L 3.6379788E-12 2180.6655 L 3.6379788E-12 2155.3088 L 25.356575 2155.3088 L 50.71315 2155.3088 L 50.71315 2129.9524 L 50.71315 2129.9524 L 76.069725 2129.9524 L 76.069725 2104.5957 L 76.069725 2104.5957 L 101.4263 2104.5957 L 152.13945 2053.8826 Q 202.8526 1977.8129 202.8526 1851.03 Q 228.20918 1698.8906 380.34863 1698.8906 Q 532.4881 1698.8906 557.84467 1673.534 Q 583.20123 1673.534 583.20123 1648.1775 Q 583.20123 1622.8208 608.5578 1622.8208 L 633.91437 1622.8208 L 633.91437 1597.4642 Q 608.5578 1546.7511 608.5578 1445.3248 L 583.20123 1369.2551 L 583.20123 1369.2551 L 608.5578 1369.2551 L 608.5578 1369.2551 L 608.5578 1394.6117 L 608.5578 1394.6117 L 608.5578 1394.6117 L 633.91437 1394.6117 L 633.91437 1394.6117 L 684.62756 1419.9683 L 735.3407 1419.9683 L 811.4104 1318.542 Q 862.1236 1242.4722 963.54987 1242.4722 Q 1039.6196 1242.4722 1090.3328 1318.542 Q 1166.4025 1394.6117 1166.4025 1445.3248 L 1166.4025 1470.6814 L 1191.759 1470.6814 L 1217.1156 1496.038 L 1217.1156 1496.038 L 1217.1156 1496.038 L 1242.4722 1470.6814 L 1267.8287 1445.3248 L 1267.8287 1394.6117 Q 1267.8287 1369.2551 1318.542 1293.1854 Q 1369.2551 1242.4722 1470.6814 1217.1156 Q 1546.7511 1191.759 1546.7511 1166.4025 Q 1546.7511 1141.0459 1572.1077 1141.0459 Q 1597.4642 1141.0459 1622.8208 938.1933 L 1673.534 709.98413 L 1597.4642 709.98413 Q 1521.3945 735.3407 1470.6814 709.98413 Q 1419.9683 684.62756 1419.9683 608.5578 Q 1394.6117 507.13153 1318.542 481.77493 Q 1267.8287 481.77493 1267.8287 431.0618 Q 1293.1854 405.7052 1318.542 405.7052 Q 1343.8986 405.7052 1293.1854 329.6355 L 1242.4722 278.92233 L 1242.4722 278.92233 L 1217.1156 253.56577 L 1217.1156 228.20918 L 1217.1156 202.8526 L 1191.759 202.8526 L 1191.759 177.49603 L 1191.759 177.49603 Q 1166.4025 177.49603 1191.759 126.78288 Q 1217.1156 50.71315 1242.4722 25.356575 z" svg:height="22.313787mm" draw:style-name="style-258" svg:viewBox="0.0 0.0 3499.2075 2231.3787" svg:width="34.992073mm" svg:x="268.27258mm" svg:y="178.76385mm"/>
          <draw:path svg:d="M 152.13945 -1.8189894E-12 L 177.49603 -1.8189894E-12 L 177.49603 25.356575 Q 202.8526 76.069725 202.8526 126.78288 L 202.8526 152.13945 L 152.13945 481.77493 Q 101.4263 811.4104 126.78288 836.767 L 126.78288 836.767 L 101.4263 836.767 Q 76.069725 836.767 50.71315 811.4104 Q 25.356575 786.05383 3.6379788E-12 608.5578 L 3.6379788E-12 431.0618 L 25.356575 380.34863 Q 50.71315 354.99207 50.71315 228.20918 Q 101.4263 101.4263 126.78288 50.71315 Q 152.13945 25.356575 152.13945 -1.8189894E-12 z" svg:height="8.36767mm" draw:style-name="style-259" svg:viewBox="0.0 0.0 202.8526 836.767" svg:width="2.028526mm" svg:x="285.51505mm" svg:y="100.15848mm"/>
          <draw:path svg:d="M 304.2789 0.0 L 329.6355 0.0 L 329.6355 50.71315 Q 304.2789 101.4263 354.99207 101.4263 Q 405.7052 101.4263 405.7052 152.13945 Q 405.7052 177.49603 684.62756 202.8526 Q 938.1933 253.56577 1090.3328 253.56577 Q 1242.4722 278.92233 1242.4722 304.2789 Q 1242.4722 354.99207 1445.3248 354.99207 Q 1622.8208 380.34863 1622.8208 354.99207 Q 1622.8208 329.6355 1648.1775 329.6355 Q 1673.534 329.6355 1673.534 354.99207 Q 1698.8906 380.34863 1698.8906 354.99207 L 1698.8906 329.6355 L 1698.8906 405.7052 L 1698.8906 481.77493 L 1698.8906 507.13153 L 1698.8906 532.4881 L 1673.534 532.4881 L 1673.534 557.84467 L 1673.534 557.84467 L 1648.1775 557.84467 L 1648.1775 557.84467 L 1648.1775 557.84467 L 1698.8906 583.20123 L 1724.2472 608.5578 L 1724.2472 608.5578 L 1724.2472 608.5578 L 1597.4642 608.5578 Q 1470.6814 608.5578 1394.6117 608.5578 Q 1343.8986 608.5578 1267.8287 684.62756 L 1191.759 786.05383 L 1191.759 811.4104 Q 1191.759 862.1236 1090.3328 862.1236 L 963.54987 862.1236 L 912.83673 862.1236 L 862.1236 862.1236 L 862.1236 836.767 L 836.767 836.767 L 836.767 836.767 L 836.767 836.767 L 836.767 836.767 Q 836.767 811.4104 786.05383 811.4104 Q 709.98413 811.4104 709.98413 836.767 Q 684.62756 862.1236 659.271 887.48016 Q 608.5578 912.83673 532.4881 912.83673 Q 456.41837 963.54987 354.99207 963.54987 Q 253.56577 963.54987 228.20918 912.83673 Q 202.8526 862.1236 126.78288 862.1236 L 50.71315 862.1236 L 50.71315 862.1236 L 25.356575 862.1236 L 25.356575 811.4104 Q 25.356575 735.3407 0.0 735.3407 L 0.0 735.3407 L 0.0 633.91437 Q 0.0 532.4881 25.356575 532.4881 Q 76.069725 557.84467 126.78288 431.0618 Q 177.49603 329.6355 152.13945 253.56577 Q 126.78288 177.49603 152.13945 177.49603 Q 177.49603 152.13945 177.49603 126.78288 L 202.8526 101.4263 L 228.20918 101.4263 L 228.20918 101.4263 L 228.20918 76.069725 L 228.20918 76.069725 L 228.20918 50.71315 L 228.20918 50.71315 L 228.20918 50.71315 L 228.20918 50.71315 L 253.56577 25.356575 Q 278.92233 0.0 304.2789 0.0 z" svg:height="9.635499mm" draw:style-name="style-260" svg:viewBox="0.0 0.0 1724.2472 963.54987" svg:width="17.242472mm" svg:x="84.94453mm" svg:y="108.01901mm"/>
          <draw:path svg:d="M 1622.8208 278.92233 L 1622.8208 278.92233 L 1648.1775 278.92233 L 1648.1775 278.92233 L 1698.8906 304.2789 L 1749.6038 304.2789 L 1749.6038 304.2789 Q 1749.6038 329.6355 1774.9603 329.6355 L 1774.9603 329.6355 L 1774.9603 329.6355 Q 1774.9603 329.6355 1825.6735 354.99207 L 1851.03 380.34863 L 1851.03 380.34863 L 1876.3866 380.34863 L 1876.3866 431.0618 L 1876.3866 456.41837 L 1851.03 456.41837 L 1851.03 481.77493 L 1825.6735 481.77493 L 1800.3169 481.77493 L 1724.2472 481.77493 Q 1673.534 481.77493 1521.3945 532.4881 L 1394.6117 608.5578 L 1369.2551 608.5578 Q 1343.8986 633.91437 1166.4025 583.20123 Q 988.90643 583.20123 786.05383 583.20123 Q 583.20123 583.20123 507.13153 532.4881 Q 456.41837 532.4881 405.7052 532.4881 Q 354.99207 532.4881 253.56577 532.4881 L 152.13945 507.13153 L 126.78288 507.13153 L 126.78288 481.77493 L 126.78288 481.77493 L 101.4263 481.77493 L 101.4263 431.0618 L 101.4263 405.7052 L 101.4263 405.7052 L 101.4263 380.34863 L 76.069725 380.34863 L 50.71315 380.34863 L 50.71315 354.99207 L 50.71315 329.6355 L 25.356575 304.2789 L 0.0 278.92233 L 0.0 278.92233 L 0.0 278.92233 L 0.0 253.56577 L 0.0 253.56577 L 25.356575 253.56577 L 25.356575 228.20918 L 50.71315 228.20918 L 76.069725 228.20918 L 152.13945 228.20918 Q 253.56577 253.56577 304.2789 202.8526 Q 405.7052 152.13945 405.7052 76.069725 Q 431.0618 25.356575 456.41837 25.356575 Q 507.13153 25.356575 507.13153 1.8189894E-12 Q 532.4881 -25.356575 709.98413 25.356575 Q 912.83673 76.069725 1064.9762 76.069725 Q 1191.759 76.069725 1419.9683 177.49603 Q 1622.8208 278.92233 1622.8208 278.92233 z" svg:height="6.0855784mm" draw:style-name="style-261" svg:viewBox="0.0 0.0 1876.3866 608.5578" svg:width="18.763866mm" svg:x="268.7797mm" svg:y="158.47859mm"/>
          <draw:path svg:d="M 76.069725 25.356575 L 152.13945 0.0 L 152.13945 0.0 Q 152.13945 25.356575 177.49603 25.356575 L 202.8526 25.356575 L 228.20918 25.356575 L 228.20918 25.356575 L 228.20918 25.356575 Q 228.20918 25.356575 228.20918 50.71315 L 253.56577 50.71315 L 253.56577 126.78288 Q 278.92233 177.49603 253.56577 228.20918 Q 228.20918 278.92233 202.8526 278.92233 L 177.49603 278.92233 L 177.49603 278.92233 Q 152.13945 278.92233 76.069725 228.20918 Q 25.356575 177.49603 0.0 101.4263 Q 0.0 25.356575 76.069725 25.356575 z" svg:height="2.7892234mm" draw:style-name="style-262" svg:viewBox="0.0 0.0 253.56577 278.92233" svg:width="2.5356576mm" svg:x="26.624405mm" svg:y="172.67828mm"/>
          <draw:path svg:d="M 684.62756 177.49603 L 709.98413 177.49603 L 735.3407 202.8526 Q 735.3407 202.8526 735.3407 228.20918 L 760.69727 228.20918 L 760.69727 228.20918 L 760.69727 253.56577 L 836.767 253.56577 L 938.1933 253.56577 L 963.54987 228.20918 L 988.90643 228.20918 L 988.90643 253.56577 L 988.90643 278.92233 L 1014.26306 278.92233 L 1014.26306 304.2789 L 1014.26306 304.2789 L 1039.6196 304.2789 L 1039.6196 304.2789 Q 1039.6196 304.2789 1039.6196 329.6355 L 1064.9762 329.6355 L 1064.9762 354.99207 L 1064.9762 354.99207 L 1064.9762 354.99207 Q 1064.9762 354.99207 988.90643 405.7052 L 887.48016 431.0618 L 887.48016 431.0618 Q 862.1236 405.7052 735.3407 431.0618 Q 633.91437 456.41837 532.4881 481.77493 Q 431.0618 507.13153 431.0618 431.0618 L 431.0618 354.99207 L 431.0618 354.99207 L 431.0618 354.99207 L 405.7052 354.99207 L 405.7052 354.99207 L 380.34863 380.34863 L 329.6355 405.7052 L 304.2789 431.0618 Q 278.92233 481.77493 278.92233 507.13153 L 278.92233 532.4881 L 228.20918 532.4881 L 177.49603 532.4881 L 177.49603 507.13153 L 177.49603 481.77493 L 152.13945 456.41837 L 126.78288 431.0618 L 126.78288 405.7052 L 126.78288 380.34863 L 101.4263 380.34863 L 101.4263 354.99207 L 101.4263 354.99207 L 76.069725 354.99207 L 76.069725 354.99207 L 76.069725 354.99207 L 76.069725 329.6355 L 76.069725 329.6355 L 50.71315 329.6355 L 50.71315 304.2789 L 50.71315 304.2789 L 25.356575 304.2789 L 25.356575 202.8526 L 25.356575 126.78288 L 0.0 126.78288 L 0.0 126.78288 L 0.0 126.78288 L 0.0 101.4263 L 0.0 101.4263 L 25.356575 101.4263 L 25.356575 101.4263 L 25.356575 101.4263 L 126.78288 50.71315 Q 228.20918 0.0 329.6355 0.0 Q 431.0618 0.0 557.84467 101.4263 Q 684.62756 152.13945 684.62756 177.49603 z" svg:height="5.324881mm" draw:style-name="style-263" svg:viewBox="0.0 0.0 1064.9762 532.4881" svg:width="10.649762mm" svg:x="236.57686mm" svg:y="157.21077mm"/>
          <draw:path svg:d="M 709.98413 0.0 L 760.69727 0.0 L 786.05383 0.0 L 811.4104 0.0 L 1039.6196 25.356575 Q 1267.8287 50.71315 1267.8287 50.71315 L 1267.8287 50.71315 L 1166.4025 76.069725 Q 1064.9762 101.4263 1166.4025 101.4263 L 1242.4722 101.4263 L 1724.2472 152.13945 Q 2231.3787 202.8526 2484.9443 228.20918 L 2738.5103 228.20918 L 2738.5103 228.20918 L 2738.5103 228.20918 L 2763.8667 228.20918 L 2763.8667 253.56577 L 2839.9365 253.56577 L 2890.6497 253.56577 L 2890.6497 253.56577 L 2890.6497 253.56577 L 2865.293 278.92233 L 2839.9365 304.2789 L 2535.6575 304.2789 Q 2231.3787 304.2789 2180.6655 329.6355 Q 2129.9524 354.99207 1977.8129 354.99207 Q 1825.6735 354.99207 1496.038 354.99207 Q 1166.4025 354.99207 1141.0459 329.6355 Q 1115.6893 304.2789 963.54987 278.92233 Q 786.05383 253.56577 507.13153 228.20918 L 202.8526 202.8526 L 101.4263 202.8526 L 0.0 202.8526 L 0.0 202.8526 L 0.0 202.8526 L 202.8526 152.13945 Q 431.0618 152.13945 405.7052 101.4263 Q 354.99207 101.4263 354.99207 76.069725 L 354.99207 76.069725 L 405.7052 76.069725 Q 431.0618 101.4263 557.84467 101.4263 L 684.62756 101.4263 L 684.62756 126.78288 L 709.98413 126.78288 L 709.98413 101.4263 Q 709.98413 76.069725 659.271 50.71315 Q 608.5578 50.71315 608.5578 25.356575 Q 633.91437 0.0 709.98413 0.0 z" svg:height="3.5499206mm" draw:style-name="style-264" svg:viewBox="0.0 0.0 2890.6497 354.99207" svg:width="28.906496mm" svg:x="207.92392mm" svg:y="99.39777mm"/>
          <draw:path svg:d="M 1927.0997 0.0 L 1927.0997 0.0 L 1977.8129 0.0 L 2028.5261 25.356575 L 2180.6655 25.356575 L 2307.4485 25.356575 L 2282.0918 50.71315 Q 2256.7354 76.069725 2129.9524 76.069725 Q 2003.1696 126.78288 1977.8129 152.13945 Q 1977.8129 177.49603 1977.8129 228.20918 Q 2003.1696 253.56577 2079.2393 278.92233 Q 2180.6655 278.92233 2231.3787 278.92233 L 2282.0918 278.92233 L 2358.1616 304.2789 Q 2434.2312 304.2789 2434.2312 278.92233 Q 2434.2312 228.20918 2484.9443 228.20918 Q 2510.301 228.20918 2484.9443 177.49603 Q 2434.2312 101.4263 2484.9443 76.069725 L 2510.301 76.069725 L 2510.301 76.069725 L 2510.301 76.069725 L 2510.301 101.4263 L 2484.9443 101.4263 L 2484.9443 101.4263 L 2484.9443 126.78288 L 2484.9443 126.78288 L 2484.9443 126.78288 L 2510.301 126.78288 L 2510.301 126.78288 L 2535.6575 152.13945 L 2586.3708 152.13945 L 2586.3708 177.49603 L 2586.3708 202.8526 L 2637.084 202.8526 Q 2662.4404 202.8526 2687.797 278.92233 Q 2713.1536 329.6355 2789.2234 380.34863 Q 2839.9365 405.7052 2865.293 431.0618 L 2865.293 431.0618 L 2865.293 431.0618 Q 2865.293 431.0618 2713.1536 456.41837 L 2561.0142 481.77493 L 2510.301 481.77493 Q 2459.588 481.77493 2180.6655 532.4881 L 1901.7432 532.4881 L 1901.7432 557.84467 L 1901.7432 557.84467 L 1901.7432 557.84467 L 1901.7432 583.20123 L 1876.3866 583.20123 Q 1851.03 583.20123 1572.1077 583.20123 Q 1318.542 583.20123 1267.8287 557.84467 Q 1217.1156 532.4881 1217.1156 507.13153 Q 1217.1156 481.77493 1115.6893 456.41837 Q 1039.6196 431.0618 963.54987 456.41837 Q 887.48016 456.41837 887.48016 532.4881 L 912.83673 633.91437 L 887.48016 633.91437 L 887.48016 633.91437 L 887.48016 608.5578 L 862.1236 608.5578 L 862.1236 583.20123 L 862.1236 557.84467 L 811.4104 557.84467 Q 786.05383 532.4881 786.05383 532.4881 Q 760.69727 532.4881 659.271 481.77493 Q 532.4881 431.0618 507.13153 405.7052 Q 507.13153 354.99207 405.7052 304.2789 Q 329.6355 228.20918 278.92233 278.92233 Q 253.56577 329.6355 202.8526 278.92233 L 177.49603 202.8526 L 152.13945 202.8526 L 101.4263 177.49603 L 50.71315 177.49603 L 25.356575 177.49603 L 25.356575 152.13945 L 0.0 152.13945 L 0.0 152.13945 L 0.0 126.78288 L 0.0 126.78288 L 0.0 126.78288 L 50.71315 126.78288 L 126.78288 126.78288 L 152.13945 126.78288 L 177.49603 126.78288 L 557.84467 76.069725 Q 963.54987 25.356575 1419.9683 25.356575 Q 1876.3866 25.356575 1901.7432 25.356575 Q 1927.0997 0.0 1927.0997 0.0 z" svg:height="6.3391438mm" draw:style-name="style-265" svg:viewBox="0.0 0.0 2865.293 633.91437" svg:width="28.652931mm" svg:x="50.71315mm" svg:y="136.16481mm"/>
          <draw:path svg:d="M 456.41837 50.71315 L 481.77493 126.78288 L 481.77493 126.78288 L 481.77493 152.13945 L 481.77493 152.13945 L 481.77493 152.13945 L 532.4881 76.069725 Q 532.4881 0.0 633.91437 0.0 Q 735.3407 25.356575 735.3407 50.71315 Q 735.3407 50.71315 735.3407 101.4263 L 735.3407 152.13945 L 735.3407 152.13945 L 735.3407 152.13945 L 760.69727 152.13945 L 786.05383 152.13945 L 786.05383 152.13945 L 786.05383 152.13945 L 811.4104 152.13945 L 811.4104 152.13945 L 811.4104 126.78288 L 836.767 126.78288 L 836.767 76.069725 L 836.767 25.356575 L 862.1236 25.356575 L 887.48016 50.71315 L 887.48016 50.71315 L 887.48016 50.71315 L 912.83673 50.71315 L 912.83673 50.71315 L 938.1933 25.356575 L 938.1933 25.356575 L 963.54987 25.356575 L 988.90643 50.71315 L 1014.26306 50.71315 L 1039.6196 50.71315 L 1090.3328 76.069725 Q 1141.0459 76.069725 1141.0459 126.78288 Q 1191.759 177.49603 1191.759 126.78288 Q 1191.759 76.069725 1242.4722 76.069725 Q 1267.8287 101.4263 1293.1854 101.4263 L 1318.542 101.4263 L 1318.542 101.4263 L 1293.1854 101.4263 L 1293.1854 126.78288 L 1293.1854 152.13945 L 1343.8986 152.13945 L 1369.2551 152.13945 L 1369.2551 177.49603 L 1394.6117 177.49603 L 1394.6117 228.20918 L 1394.6117 278.92233 L 1369.2551 278.92233 L 1343.8986 304.2789 L 1318.542 304.2789 L 1293.1854 304.2789 L 1293.1854 329.6355 L 1293.1854 329.6355 L 1293.1854 354.99207 L 1293.1854 354.99207 L 1293.1854 380.34863 L 1293.1854 405.7052 L 912.83673 405.7052 Q 532.4881 405.7052 380.34863 380.34863 L 202.8526 354.99207 L 202.8526 354.99207 L 202.8526 354.99207 L 126.78288 329.6355 L 25.356575 329.6355 L 25.356575 304.2789 L 25.356575 253.56577 L 0.0 253.56577 L 0.0 253.56577 L 76.069725 228.20918 Q 126.78288 228.20918 126.78288 202.8526 Q 126.78288 177.49603 152.13945 177.49603 Q 177.49603 177.49603 177.49603 152.13945 Q 177.49603 126.78288 152.13945 50.71315 L 101.4263 0.0 L 126.78288 0.0 L 177.49603 0.0 L 228.20918 25.356575 Q 278.92233 50.71315 253.56577 25.356575 Q 253.56577 0.0 354.99207 0.0 Q 456.41837 0.0 456.41837 50.71315 z" svg:height="4.057052mm" draw:style-name="style-266" svg:viewBox="0.0 0.0 1394.6117 405.7052" svg:width="13.946116mm" svg:x="176.2282mm" svg:y="110.55467mm"/>
          <draw:path svg:d="M 963.54987 50.71315 L 963.54987 1.8189894E-12 L 963.54987 1.8189894E-12 Q 963.54987 1.8189894E-12 988.90643 25.356575 L 1014.26306 50.71315 L 1039.6196 101.4263 Q 1064.9762 126.78288 1115.6893 126.78288 Q 1166.4025 126.78288 1166.4025 101.4263 L 1166.4025 101.4263 L 1191.759 76.069725 Q 1217.1156 25.356575 1267.8287 25.356575 Q 1293.1854 25.356575 1318.542 1.8189894E-12 L 1318.542 1.8189894E-12 L 1318.542 1.8189894E-12 Q 1318.542 25.356575 1318.542 25.356575 L 1343.8986 25.356575 L 1343.8986 25.356575 Q 1318.542 50.71315 1318.542 76.069725 L 1318.542 76.069725 L 1293.1854 76.069725 L 1293.1854 76.069725 L 1293.1854 101.4263 L 1267.8287 101.4263 L 1267.8287 101.4263 L 1267.8287 126.78288 L 1267.8287 126.78288 L 1267.8287 126.78288 L 1242.4722 126.78288 L 1242.4722 126.78288 L 1267.8287 152.13945 L 1293.1854 152.13945 L 1293.1854 228.20918 L 1318.542 278.92233 L 1343.8986 329.6355 Q 1369.2551 380.34863 1419.9683 354.99207 Q 1470.6814 354.99207 1470.6814 380.34863 Q 1496.038 380.34863 1546.7511 405.7052 Q 1622.8208 431.0618 1622.8208 507.13153 Q 1648.1775 583.20123 1749.6038 608.5578 Q 1851.03 633.91437 1851.03 659.271 L 1851.03 684.62756 L 1927.0997 684.62756 L 1977.8129 684.62756 L 1952.4563 709.98413 L 1927.0997 735.3407 L 1927.0997 735.3407 L 1927.0997 735.3407 L 1952.4563 735.3407 L 1952.4563 735.3407 L 1927.0997 760.69727 L 1901.7432 786.05383 L 1901.7432 786.05383 L 1901.7432 786.05383 L 1876.3866 786.05383 L 1825.6735 786.05383 L 1774.9603 811.4104 Q 1724.2472 836.767 1597.4642 836.767 L 1470.6814 836.767 L 1419.9683 836.767 L 1369.2551 836.767 L 1293.1854 836.767 Q 1217.1156 836.767 1166.4025 811.4104 Q 1115.6893 786.05383 862.1236 811.4104 L 608.5578 836.767 L 608.5578 811.4104 Q 608.5578 786.05383 507.13153 786.05383 Q 405.7052 786.05383 405.7052 760.69727 Q 405.7052 735.3407 405.7052 684.62756 Q 405.7052 633.91437 228.20918 633.91437 L 50.71315 633.91437 L 50.71315 633.91437 L 50.71315 633.91437 L 25.356575 633.91437 L 25.356575 633.91437 L 25.356575 633.91437 L 0.0 608.5578 L 0.0 608.5578 L 0.0 583.20123 L 0.0 583.20123 L 0.0 583.20123 L 25.356575 583.20123 L 25.356575 583.20123 L 25.356575 557.84467 L 50.71315 557.84467 L 50.71315 532.4881 L 50.71315 532.4881 L 50.71315 481.77493 L 50.71315 431.0618 L 50.71315 431.0618 L 50.71315 431.0618 L 50.71315 405.7052 L 50.71315 405.7052 L 76.069725 405.7052 L 76.069725 431.0618 L 101.4263 405.7052 Q 152.13945 405.7052 152.13945 380.34863 L 152.13945 354.99207 L 253.56577 304.2789 Q 380.34863 228.20918 456.41837 253.56577 Q 557.84467 253.56577 557.84467 177.49603 Q 532.4881 126.78288 532.4881 101.4263 L 532.4881 101.4263 L 633.91437 126.78288 Q 735.3407 126.78288 811.4104 126.78288 L 912.83673 126.78288 L 938.1933 101.4263 L 963.54987 101.4263 L 963.54987 50.71315 z" svg:height="8.36767mm" draw:style-name="style-267" svg:viewBox="0.0 0.0 1977.8129 836.767" svg:width="19.77813mm" svg:x="207.4168mm" svg:y="130.07924mm"/>
          <draw:path svg:d="M 177.49603 25.356575 L 177.49603 0.0 L 354.99207 50.71315 Q 532.4881 76.069725 1851.03 329.6355 Q 3169.572 557.84467 3169.572 532.4881 Q 3194.9285 507.13153 3194.9285 507.13153 L 3194.9285 507.13153 L 3245.6416 532.4881 Q 3321.7114 583.20123 3397.7812 583.20123 L 3473.8508 583.20123 L 3499.2075 608.5578 L 3549.9207 608.5578 L 3600.6338 633.91437 Q 3676.7036 633.91437 3727.4167 659.271 L 3778.13 684.62756 L 3828.843 684.62756 L 3879.5562 684.62756 L 3904.9126 709.98413 L 3955.6257 735.3407 L 3854.1995 735.3407 L 3727.4167 735.3407 L 3702.06 735.3407 L 3676.7036 735.3407 L 3524.564 709.98413 Q 3372.4246 684.62756 2738.5103 633.91437 L 2104.5957 583.20123 L 1927.0997 583.20123 Q 1774.9603 583.20123 1470.6814 532.4881 Q 1191.759 532.4881 862.1236 507.13153 L 507.13153 481.77493 L 507.13153 481.77493 Q 507.13153 481.77493 278.92233 456.41837 L 50.71315 431.0618 L 25.356575 431.0618 L 0.0 431.0618 L 0.0 431.0618 L 0.0 431.0618 L 25.356575 405.7052 L 50.71315 405.7052 L 50.71315 329.6355 L 50.71315 253.56577 L 126.78288 228.20918 Q 202.8526 202.8526 202.8526 126.78288 Q 202.8526 50.71315 177.49603 25.356575 z" svg:height="7.353407mm" draw:style-name="style-268" svg:viewBox="0.0 0.0 3955.6257 735.3407" svg:width="39.55626mm" svg:x="215.5309mm" svg:y="95.08716mm"/>
          <draw:path svg:d="M 735.3407 25.356575 L 786.05383 -1.8189894E-12 L 836.767 -1.8189894E-12 L 887.48016 -1.8189894E-12 L 887.48016 25.356575 L 887.48016 25.356575 L 912.83673 101.4263 Q 912.83673 152.13945 938.1933 177.49603 Q 963.54987 177.49603 938.1933 253.56577 Q 938.1933 329.6355 1014.26306 354.99207 Q 1090.3328 380.34863 1166.4025 405.7052 Q 1267.8287 456.41837 1470.6814 431.0618 Q 1673.534 405.7052 1698.8906 431.0618 Q 1698.8906 456.41837 1800.3169 456.41837 Q 1901.7432 456.41837 1952.4563 456.41837 Q 2003.1696 507.13153 2003.1696 507.13153 L 2028.5261 507.13153 L 2028.5261 532.4881 Q 2028.5261 557.84467 2028.5261 583.20123 L 2003.1696 583.20123 L 2003.1696 583.20123 L 2003.1696 608.5578 L 1952.4563 608.5578 L 1927.0997 608.5578 L 1927.0997 583.20123 Q 1901.7432 583.20123 1901.7432 608.5578 Q 1901.7432 659.271 1851.03 659.271 Q 1825.6735 684.62756 1800.3169 760.69727 L 1774.9603 836.767 L 1749.6038 836.767 Q 1749.6038 862.1236 1749.6038 862.1236 Q 1724.2472 862.1236 1673.534 862.1236 Q 1622.8208 912.83673 1546.7511 912.83673 Q 1470.6814 912.83673 1445.3248 811.4104 L 1394.6117 735.3407 L 1394.6117 735.3407 L 1394.6117 709.98413 L 1369.2551 709.98413 L 1343.8986 709.98413 L 1343.8986 735.3407 L 1343.8986 760.69727 L 1318.542 760.69727 Q 1318.542 760.69727 1217.1156 862.1236 L 1115.6893 963.54987 L 1090.3328 963.54987 Q 1064.9762 963.54987 1039.6196 963.54987 Q 1039.6196 963.54987 988.90643 963.54987 Q 988.90643 963.54987 887.48016 963.54987 Q 811.4104 988.90643 811.4104 1014.26306 Q 811.4104 1064.9762 735.3407 1064.9762 Q 684.62756 1064.9762 684.62756 1039.6196 Q 684.62756 1014.26306 659.271 1014.26306 Q 633.91437 1014.26306 583.20123 912.83673 Q 532.4881 836.767 481.77493 862.1236 Q 431.0618 887.48016 380.34863 912.83673 L 304.2789 938.1933 L 304.2789 938.1933 Q 304.2789 912.83673 278.92233 912.83673 Q 253.56577 912.83673 253.56577 836.767 Q 228.20918 760.69727 177.49603 811.4104 Q 126.78288 836.767 126.78288 811.4104 Q 126.78288 786.05383 76.069725 786.05383 L 76.069725 786.05383 L 50.71315 786.05383 Q 50.71315 760.69727 50.71315 760.69727 L 25.356575 760.69727 L 25.356575 709.98413 L 25.356575 684.62756 L 0.0 684.62756 L 0.0 684.62756 L 0.0 684.62756 L 0.0 659.271 L 0.0 659.271 L 25.356575 659.271 L 25.356575 659.271 L 25.356575 659.271 L 25.356575 633.91437 L 25.356575 633.91437 L 25.356575 608.5578 L 25.356575 583.20123 L 25.356575 557.84467 L 25.356575 532.4881 L 50.71315 532.4881 Q 76.069725 532.4881 76.069725 507.13153 Q 76.069725 481.77493 50.71315 481.77493 L 50.71315 481.77493 L 76.069725 456.41837 Q 76.069725 456.41837 228.20918 405.7052 Q 354.99207 380.34863 481.77493 253.56577 Q 583.20123 101.4263 633.91437 76.069725 Q 684.62756 50.71315 735.3407 25.356575 z" svg:height="10.649762mm" draw:style-name="style-269" svg:viewBox="0.0 0.0 2028.5261 1064.9762" svg:width="20.285261mm" svg:x="274.10458mm" svg:y="124.24722mm"/>
          <draw:path svg:d="M 278.92233 25.356575 L 278.92233 0.0 L 709.98413 50.71315 Q 1115.6893 50.71315 1064.9762 76.069725 L 988.90643 101.4263 L 1293.1854 101.4263 Q 1572.1077 126.78288 1851.03 152.13945 Q 2104.5957 202.8526 2104.5957 202.8526 L 2104.5957 202.8526 L 2028.5261 202.8526 Q 1927.0997 202.8526 1927.0997 253.56577 L 1927.0997 329.6355 L 1927.0997 456.41837 Q 1927.0997 557.84467 1901.7432 608.5578 Q 1876.3866 633.91437 1774.9603 659.271 Q 1622.8208 684.62756 1546.7511 709.98413 Q 1470.6814 709.98413 1470.6814 684.62756 Q 1445.3248 659.271 1394.6117 684.62756 Q 1318.542 709.98413 1267.8287 709.98413 Q 1217.1156 709.98413 1191.759 684.62756 Q 1166.4025 659.271 1115.6893 760.69727 L 1039.6196 887.48016 L 1014.26306 887.48016 L 1014.26306 912.83673 L 1014.26306 912.83673 L 1014.26306 912.83673 L 1014.26306 912.83673 L 988.90643 912.83673 L 988.90643 938.1933 L 988.90643 938.1933 L 988.90643 938.1933 L 963.54987 938.1933 L 963.54987 912.83673 L 963.54987 887.48016 L 988.90643 836.767 Q 1014.26306 786.05383 1014.26306 760.69727 L 1014.26306 709.98413 L 988.90643 709.98413 L 963.54987 709.98413 L 963.54987 659.271 L 963.54987 633.91437 L 938.1933 659.271 Q 912.83673 684.62756 912.83673 709.98413 Q 912.83673 735.3407 836.767 760.69727 L 786.05383 786.05383 L 786.05383 760.69727 Q 760.69727 709.98413 760.69727 709.98413 Q 760.69727 709.98413 735.3407 659.271 L 709.98413 608.5578 L 709.98413 608.5578 L 709.98413 608.5578 L 709.98413 633.91437 L 709.98413 633.91437 L 684.62756 659.271 Q 659.271 684.62756 659.271 760.69727 Q 633.91437 811.4104 532.4881 811.4104 L 431.0618 811.4104 L 431.0618 786.05383 L 405.7052 760.69727 L 405.7052 735.3407 L 405.7052 709.98413 L 380.34863 709.98413 L 354.99207 709.98413 L 354.99207 735.3407 Q 354.99207 760.69727 304.2789 760.69727 Q 228.20918 760.69727 202.8526 709.98413 Q 202.8526 684.62756 152.13945 709.98413 L 101.4263 760.69727 L 76.069725 760.69727 L 50.71315 760.69727 L 25.356575 735.3407 L -1.8189894E-12 709.98413 L -1.8189894E-12 709.98413 L -1.8189894E-12 709.98413 L -1.8189894E-12 659.271 L -1.8189894E-12 633.91437 L -1.8189894E-12 608.5578 L -1.8189894E-12 557.84467 L 25.356575 557.84467 L 25.356575 557.84467 L 50.71315 532.4881 Q 76.069725 532.4881 76.069725 507.13153 Q 76.069725 481.77493 101.4263 481.77493 L 126.78288 456.41837 L 152.13945 456.41837 L 202.8526 456.41837 L 202.8526 456.41837 Q 202.8526 456.41837 202.8526 481.77493 L 228.20918 481.77493 L 253.56577 481.77493 Q 278.92233 507.13153 278.92233 481.77493 L 278.92233 481.77493 L 278.92233 481.77493 Q 278.92233 456.41837 304.2789 405.7052 Q 304.2789 354.99207 304.2789 253.56577 Q 278.92233 126.78288 253.56577 101.4263 L 202.8526 101.4263 L 228.20918 50.71315 Q 253.56577 25.356575 278.92233 25.356575 z" svg:height="9.381933mm" draw:style-name="style-270" svg:viewBox="0.0 0.0 2104.5957 938.1933" svg:width="21.045958mm" svg:x="151.1252mm" svg:y="113.09033mm"/>
          <draw:path svg:d="M 507.13153 76.069725 L 507.13153 76.069725 L 481.77493 76.069725 L 456.41837 76.069725 L 456.41837 101.4263 L 431.0618 101.4263 L 431.0618 101.4263 L 431.0618 126.78288 L 431.0618 126.78288 L 431.0618 126.78288 L 456.41837 152.13945 L 481.77493 177.49603 L 481.77493 202.8526 L 481.77493 228.20918 L 507.13153 228.20918 L 532.4881 228.20918 L 532.4881 253.56577 L 532.4881 253.56577 L 532.4881 354.99207 Q 532.4881 456.41837 532.4881 456.41837 L 532.4881 481.77493 L 532.4881 481.77493 L 532.4881 481.77493 L 557.84467 481.77493 Q 557.84467 481.77493 532.4881 507.13153 L 481.77493 532.4881 L 507.13153 532.4881 Q 532.4881 532.4881 532.4881 557.84467 L 532.4881 583.20123 L 532.4881 608.5578 L 532.4881 633.91437 L 532.4881 633.91437 L 532.4881 633.91437 L 532.4881 659.271 L 532.4881 659.271 L 532.4881 659.271 L 507.13153 633.91437 L 507.13153 633.91437 L 481.77493 633.91437 L 481.77493 633.91437 L 481.77493 633.91437 L 380.34863 608.5578 L 278.92233 608.5578 L 228.20918 608.5578 Q 202.8526 633.91437 177.49603 633.91437 L 152.13945 633.91437 L 152.13945 608.5578 L 126.78288 583.20123 L 126.78288 583.20123 L 126.78288 583.20123 L 126.78288 557.84467 L 126.78288 557.84467 L 101.4263 532.4881 L 76.069725 507.13153 L 76.069725 456.41837 Q 76.069725 405.7052 25.356575 380.34863 L 25.356575 329.6355 L -3.6379788E-12 329.6355 L -3.6379788E-12 329.6355 L 25.356575 304.2789 L 25.356575 304.2789 L 25.356575 304.2789 Q 25.356575 304.2789 50.71315 304.2789 Q 50.71315 329.6355 126.78288 278.92233 Q 202.8526 228.20918 177.49603 228.20918 Q 177.49603 228.20918 177.49603 126.78288 L 152.13945 50.71315 L 177.49603 0.0 Q 228.20918 -25.356575 380.34863 0.0 Q 532.4881 25.356575 507.13153 50.71315 Q 507.13153 76.069725 507.13153 76.069725 z" svg:height="6.5927095mm" draw:style-name="style-271" svg:viewBox="0.0 0.0 557.84467 659.271" svg:width="5.578447mm" svg:x="264.4691mm" svg:y="160.0mm"/>
          <draw:path svg:d="M 684.62756 -1.8189894E-12 L 735.3407 -1.8189894E-12 L 735.3407 25.356575 Q 735.3407 50.71315 786.05383 50.71315 L 836.767 50.71315 L 811.4104 152.13945 Q 786.05383 253.56577 786.05383 304.2789 Q 786.05383 354.99207 836.767 405.7052 Q 862.1236 456.41837 887.48016 456.41837 L 938.1933 456.41837 L 963.54987 481.77493 L 988.90643 507.13153 L 988.90643 507.13153 L 988.90643 507.13153 L 963.54987 507.13153 L 938.1933 507.13153 L 887.48016 532.4881 L 862.1236 557.84467 L 811.4104 557.84467 L 760.69727 557.84467 L 760.69727 557.84467 Q 760.69727 557.84467 684.62756 532.4881 Q 633.91437 532.4881 633.91437 557.84467 Q 633.91437 583.20123 583.20123 583.20123 Q 532.4881 583.20123 532.4881 557.84467 Q 532.4881 532.4881 456.41837 507.13153 L 380.34863 507.13153 L 380.34863 507.13153 Q 354.99207 507.13153 329.6355 481.77493 Q 278.92233 456.41837 228.20918 405.7052 Q 152.13945 354.99207 177.49603 304.2789 Q 177.49603 278.92233 152.13945 278.92233 Q 126.78288 278.92233 126.78288 253.56577 L 126.78288 228.20918 L 101.4263 228.20918 L 101.4263 202.8526 L 101.4263 202.8526 Q 126.78288 202.8526 76.069725 177.49603 L 25.356575 152.13945 L 25.356575 152.13945 L 25.356575 152.13945 L 0.0 152.13945 L 0.0 152.13945 L 0.0 126.78288 L 0.0 126.78288 L 25.356575 126.78288 L 76.069725 101.4263 L 126.78288 101.4263 L 202.8526 101.4263 L 228.20918 76.069725 L 253.56577 50.71315 L 253.56577 50.71315 L 278.92233 50.71315 L 278.92233 50.71315 L 278.92233 50.71315 L 278.92233 25.356575 L 278.92233 25.356575 L 304.2789 -1.8189894E-12 Q 329.6355 -1.8189894E-12 354.99207 25.356575 Q 354.99207 50.71315 481.77493 25.356575 Q 608.5578 -1.8189894E-12 684.62756 -1.8189894E-12 z" svg:height="5.8320127mm" draw:style-name="style-272" svg:viewBox="0.0 0.0 988.90643 583.20123" svg:width="9.889065mm" svg:x="111.8225mm" svg:y="130.83994mm"/>
          <draw:path svg:d="M 2358.1616 329.6355 L 2358.1616 329.6355 L 2180.6655 329.6355 Q 2028.5261 304.2789 1952.4563 304.2789 Q 1876.3866 304.2789 1825.6735 304.2789 Q 1774.9603 253.56577 1698.8906 253.56577 Q 1622.8208 253.56577 1572.1077 253.56577 Q 1546.7511 304.2789 1445.3248 304.2789 Q 1343.8986 304.2789 1267.8287 253.56577 Q 1166.4025 202.8526 1115.6893 202.8526 Q 1064.9762 228.20918 1090.3328 253.56577 Q 1115.6893 304.2789 988.90643 304.2789 Q 862.1236 304.2789 532.4881 304.2789 L 202.8526 304.2789 L 152.13945 304.2789 L 101.4263 304.2789 L 101.4263 278.92233 L 101.4263 278.92233 L 76.069725 278.92233 L 76.069725 253.56577 L 76.069725 253.56577 L 50.71315 253.56577 L 50.71315 228.20918 L 50.71315 202.8526 L 25.356575 202.8526 L 25.356575 202.8526 L 25.356575 177.49603 L 0.0 177.49603 L 0.0 177.49603 L 0.0 152.13945 L 0.0 152.13945 L 0.0 152.13945 L 50.71315 152.13945 L 76.069725 152.13945 L 481.77493 152.13945 Q 887.48016 152.13945 912.83673 152.13945 L 938.1933 152.13945 L 938.1933 152.13945 L 963.54987 152.13945 L 963.54987 126.78288 L 963.54987 101.4263 L 988.90643 101.4263 L 988.90643 101.4263 L 988.90643 126.78288 L 1014.26306 126.78288 L 1014.26306 126.78288 L 1014.26306 101.4263 L 1039.6196 101.4263 L 1064.9762 101.4263 L 963.54987 76.069725 L 887.48016 50.71315 L 912.83673 50.71315 L 938.1933 50.71315 L 1090.3328 25.356575 Q 1217.1156 0.0 1267.8287 0.0 Q 1267.8287 0.0 1293.1854 25.356575 Q 1293.1854 50.71315 1369.2551 50.71315 Q 1445.3248 25.356575 1445.3248 50.71315 Q 1445.3248 76.069725 1673.534 101.4263 Q 1927.0997 152.13945 1876.3866 152.13945 Q 1851.03 152.13945 2104.5957 202.8526 Q 2332.805 228.20918 2332.805 253.56577 Q 2332.805 278.92233 2358.1616 304.2789 Q 2383.518 304.2789 2358.1616 304.2789 Q 2358.1616 304.2789 2358.1616 329.6355 z" svg:height="3.2963548mm" draw:style-name="style-273" svg:viewBox="0.0 0.0 2358.1616 329.6355" svg:width="23.581615mm" svg:x="91.7908mm" svg:y="55.784466mm"/>
          <draw:path svg:d="M 1800.3169 0.0 L 1800.3169 0.0 L 1800.3169 709.98413 L 1800.3169 1394.6117 L 912.83673 1394.6117 L 25.356575 1394.6117 L 25.356575 1369.2551 Q 25.356575 1369.2551 0.0 1343.8986 Q 0.0 1318.542 25.356575 1318.542 L 76.069725 1318.542 L 76.069725 1293.1854 L 76.069725 1293.1854 L 50.71315 1293.1854 Q 50.71315 1267.8287 76.069725 1267.8287 L 126.78288 1267.8287 L 126.78288 1242.4722 L 126.78288 1242.4722 L 126.78288 1217.1156 L 126.78288 1217.1156 L 126.78288 1217.1156 L 126.78288 1217.1156 L 126.78288 1191.759 L 126.78288 1191.759 L 101.4263 1191.759 L 101.4263 1166.4025 L 101.4263 1166.4025 L 101.4263 1166.4025 L 101.4263 1166.4025 L 126.78288 1166.4025 L 126.78288 1166.4025 L 126.78288 1166.4025 L 152.13945 1141.0459 L 177.49603 1141.0459 L 177.49603 1064.9762 Q 177.49603 1014.26306 202.8526 1014.26306 Q 228.20918 1014.26306 354.99207 938.1933 Q 481.77493 862.1236 583.20123 709.98413 Q 684.62756 608.5578 862.1236 583.20123 Q 1039.6196 557.84467 1090.3328 532.4881 Q 1141.0459 507.13153 1191.759 405.7052 Q 1267.8287 304.2789 1293.1854 304.2789 L 1293.1854 304.2789 L 1318.542 278.92233 Q 1343.8986 253.56577 1343.8986 304.2789 Q 1343.8986 329.6355 1369.2551 278.92233 Q 1369.2551 228.20918 1419.9683 253.56577 Q 1445.3248 253.56577 1521.3945 126.78288 Q 1597.4642 0.0 1648.1775 0.0 Q 1724.2472 0.0 1749.6038 25.356575 Q 1749.6038 50.71315 1774.9603 25.356575 Q 1800.3169 0.0 1800.3169 0.0 z" svg:height="13.946116mm" draw:style-name="style-274" svg:viewBox="0.0 0.0 1800.3169 1394.6117" svg:width="18.003168mm" svg:x="301.99683mm" svg:y="187.13153mm"/>
          <draw:path svg:d="M 1318.542 253.56577 L 1318.542 278.92233 L 1343.8986 278.92233 L 1343.8986 304.2789 L 1343.8986 304.2789 L 1369.2551 304.2789 L 1369.2551 304.2789 L 1369.2551 304.2789 L 1394.6117 304.2789 L 1419.9683 304.2789 L 1419.9683 304.2789 L 1419.9683 304.2789 L 1445.3248 304.2789 L 1445.3248 304.2789 L 1445.3248 278.92233 L 1470.6814 278.92233 L 1470.6814 278.92233 L 1470.6814 253.56577 L 1470.6814 253.56577 L 1470.6814 253.56577 L 1470.6814 253.56577 L 1470.6814 253.56577 L 1496.038 202.8526 Q 1521.3945 126.78288 1521.3945 101.4263 L 1546.7511 101.4263 L 1546.7511 202.8526 L 1546.7511 329.6355 L 1622.8208 329.6355 L 1698.8906 304.2789 L 1724.2472 304.2789 Q 1749.6038 304.2789 1774.9603 253.56577 L 1800.3169 202.8526 L 1774.9603 253.56577 Q 1774.9603 329.6355 1724.2472 354.99207 Q 1648.1775 380.34863 1648.1775 405.7052 L 1622.8208 431.0618 L 1622.8208 456.41837 L 1622.8208 507.13153 L 1648.1775 532.4881 L 1648.1775 557.84467 L 1825.6735 557.84467 Q 1977.8129 557.84467 1977.8129 583.20123 L 1977.8129 583.20123 L 1876.3866 608.5578 Q 1774.9603 633.91437 1774.9603 709.98413 Q 1774.9603 760.69727 1800.3169 786.05383 Q 1825.6735 811.4104 1851.03 862.1236 L 1876.3866 938.1933 L 1876.3866 963.54987 L 1876.3866 988.90643 L 1901.7432 988.90643 L 1927.0997 1014.26306 L 1977.8129 1014.26306 Q 2003.1696 1014.26306 2028.5261 988.90643 Q 2053.8826 988.90643 2104.5957 887.48016 L 2155.3088 786.05383 L 2180.6655 811.4104 Q 2180.6655 862.1236 2206.0222 836.767 L 2206.0222 811.4104 L 2231.3787 811.4104 Q 2256.7354 811.4104 2282.0918 786.05383 L 2307.4485 760.69727 L 2332.805 786.05383 Q 2383.518 811.4104 2358.1616 887.48016 Q 2358.1616 963.54987 2484.9443 963.54987 Q 2637.084 963.54987 2687.797 938.1933 L 2713.1536 938.1933 L 2789.2234 938.1933 Q 2890.6497 912.83673 2992.076 912.83673 Q 3068.1458 912.83673 3093.5022 938.1933 L 3093.5022 938.1933 L 3093.5022 963.54987 L 3093.5022 988.90643 L 3169.572 1014.26306 Q 3220.2852 1014.26306 3321.7114 1039.6196 Q 3397.7812 1039.6196 3423.1377 1064.9762 L 3423.1377 1064.9762 L 3423.1377 1064.9762 L 3423.1377 1064.9762 L 3423.1377 1090.3328 L 3448.4944 1090.3328 L 3448.4944 1090.3328 L 3448.4944 1115.6893 L 3448.4944 1115.6893 L 3448.4944 1115.6893 L 3473.8508 1115.6893 L 3473.8508 1115.6893 L 3473.8508 1141.0459 L 3499.2075 1141.0459 L 3473.8508 1242.4722 Q 3473.8508 1318.542 3423.1377 1343.8986 Q 3372.4246 1343.8986 3372.4246 1394.6117 Q 3347.068 1445.3248 3372.4246 1445.3248 L 3372.4246 1470.6814 L 3448.4944 1521.3945 Q 3499.2075 1597.4642 3524.564 1597.4642 L 3524.564 1622.8208 L 3600.6338 1622.8208 L 3651.347 1622.8208 L 3651.347 1622.8208 L 3651.347 1622.8208 L 3600.6338 1648.1775 L 3575.277 1673.534 L 3524.564 1673.534 L 3473.8508 1673.534 L 3473.8508 1648.1775 L 3448.4944 1648.1775 L 3448.4944 1648.1775 L 3448.4944 1673.534 L 3448.4944 1673.534 L 3448.4944 1673.534 L 3423.1377 1673.534 L 3423.1377 1673.534 L 3245.6416 1597.4642 Q 3068.1458 1496.038 3017.4326 1546.7511 Q 2966.7195 1622.8208 2890.6497 1622.8208 Q 2839.9365 1622.8208 2814.5798 1749.6038 L 2814.5798 1876.3866 L 2763.8667 1876.3866 Q 2713.1536 1876.3866 2687.797 1825.6735 Q 2687.797 1800.3169 2611.7273 1800.3169 Q 2535.6575 1825.6735 2484.9443 1774.9603 L 2434.2312 1774.9603 L 2434.2312 1749.6038 L 2434.2312 1749.6038 L 2408.8748 1749.6038 L 2408.8748 1724.2472 L 2383.518 1724.2472 L 2358.1616 1724.2472 L 2332.805 1698.8906 L 2307.4485 1698.8906 L 2307.4485 1724.2472 L 2332.805 1749.6038 L 2332.805 1749.6038 L 2332.805 1774.9603 L 2332.805 1774.9603 L 2332.805 1774.9603 L 2358.1616 1774.9603 L 2358.1616 1774.9603 L 2358.1616 1800.3169 L 2383.518 1800.3169 L 2383.518 1800.3169 L 2383.518 1825.6735 L 2383.518 1825.6735 L 2383.518 1825.6735 L 2408.8748 1825.6735 L 2408.8748 1825.6735 L 2408.8748 1851.03 L 2434.2312 1851.03 L 2459.588 1927.0997 Q 2484.9443 2003.1696 2510.301 2028.5261 Q 2535.6575 2028.5261 2535.6575 2079.2393 Q 2535.6575 2129.9524 2561.0142 2129.9524 L 2586.3708 2129.9524 L 2611.7273 2155.3088 L 2637.084 2180.6655 L 2637.084 2180.6655 L 2637.084 2180.6655 L 2611.7273 2180.6655 L 2611.7273 2180.6655 L 2611.7273 2206.0222 L 2637.084 2206.0222 L 2637.084 2206.0222 L 2637.084 2231.3787 L 2637.084 2231.3787 L 2637.084 2231.3787 L 2611.7273 2231.3787 L 2611.7273 2231.3787 L 2611.7273 2256.7354 L 2586.3708 2256.7354 L 2586.3708 2256.7354 L 2586.3708 2282.0918 L 2586.3708 2282.0918 L 2586.3708 2282.0918 L 2561.0142 2282.0918 L 2561.0142 2282.0918 L 2510.301 2282.0918 L 2459.588 2282.0918 L 2459.588 2282.0918 L 2434.2312 2282.0918 L 2434.2312 2282.0918 L 2434.2312 2282.0918 L 2408.8748 2282.0918 L 2383.518 2282.0918 L 2383.518 2282.0918 L 2383.518 2282.0918 L 2307.4485 2282.0918 Q 2231.3787 2307.4485 2231.3787 2332.805 Q 2231.3787 2358.1616 2206.0222 2358.1616 Q 2180.6655 2358.1616 2155.3088 2561.0142 Q 2129.9524 2789.2234 2028.5261 2789.2234 Q 1901.7432 2814.5798 1901.7432 2839.9365 Q 1876.3866 2865.293 1876.3866 2839.9365 Q 1876.3866 2814.5798 1851.03 2814.5798 L 1825.6735 2814.5798 L 1825.6735 2890.6497 L 1825.6735 2941.3628 L 1774.9603 2941.3628 L 1698.8906 2941.3628 L 1698.8906 2966.7195 L 1698.8906 2966.7195 L 1217.1156 2966.7195 L 735.3407 2966.7195 L 735.3407 2966.7195 L 735.3407 2941.3628 L 709.98413 2941.3628 L 659.271 2941.3628 L 659.271 2916.0063 L 659.271 2916.0063 L 633.91437 2916.0063 L 633.91437 2890.6497 L 633.91437 2890.6497 L 608.5578 2890.6497 L 608.5578 2839.9365 L 608.5578 2814.5798 L 557.84467 2814.5798 Q 532.4881 2839.9365 507.13153 2839.9365 Q 456.41837 2839.9365 431.0618 2789.2234 Q 405.7052 2738.5103 354.99207 2687.797 Q 329.6355 2637.084 177.49603 2637.084 L 25.356575 2637.084 L 25.356575 2586.3708 Q 0.0 2561.0142 0.0 2561.0142 L 0.0 2561.0142 L 0.0 1572.1077 L 0.0 557.84467 L 0.0 557.84467 L 0.0 557.84467 L 25.356575 557.84467 L 25.356575 557.84467 L 76.069725 557.84467 L 126.78288 557.84467 L 152.13945 557.84467 L 202.8526 557.84467 L 202.8526 532.4881 L 202.8526 532.4881 L 228.20918 507.13153 L 253.56577 481.77493 L 253.56577 456.41837 L 253.56577 431.0618 L 278.92233 405.7052 Q 304.2789 354.99207 304.2789 304.2789 L 304.2789 253.56577 L 278.92233 253.56577 Q 253.56577 253.56577 253.56577 228.20918 Q 253.56577 228.20918 253.56577 152.13945 Q 202.8526 101.4263 202.8526 152.13945 Q 202.8526 177.49603 177.49603 177.49603 L 152.13945 177.49603 L 152.13945 152.13945 L 152.13945 126.78288 L 101.4263 126.78288 L 76.069725 101.4263 L 76.069725 101.4263 L 76.069725 101.4263 L 101.4263 101.4263 L 101.4263 101.4263 L 126.78288 76.069725 L 152.13945 50.71315 L 152.13945 50.71315 L 152.13945 50.71315 L 177.49603 50.71315 L 177.49603 50.71315 L 354.99207 0.0 Q 557.84467 -25.356575 557.84467 25.356575 Q 583.20123 50.71315 659.271 50.71315 Q 709.98413 50.71315 862.1236 50.71315 Q 1039.6196 25.356575 1039.6196 101.4263 Q 1064.9762 177.49603 1090.3328 152.13945 Q 1115.6893 101.4263 1191.759 101.4263 Q 1267.8287 101.4263 1293.1854 152.13945 Q 1318.542 202.8526 1318.542 253.56577 z M 3245.6416 1394.6117 L 3245.6416 1369.2551 L 3270.9983 1369.2551 Q 3296.355 1369.2551 3296.355 1394.6117 Q 3296.355 1419.9683 3270.9983 1419.9683 L 3245.6416 1419.9683 L 3245.6416 1394.6117 z" svg:height="29.667194mm" draw:style-name="style-275" svg:viewBox="0.0 0.0 3651.347 2966.7195" svg:width="36.51347mm" svg:x="0.0mm" svg:y="171.41045mm"/>
          <draw:path svg:d="M 5045.9585 0.0 L 5045.9585 0.0 L 5045.9585 862.1236 L 5045.9585 1724.2472 L 5045.9585 1724.2472 Q 5020.602 1724.2472 4944.532 1673.534 Q 4843.106 1622.8208 4538.827 1648.1775 Q 4209.1914 1673.534 4082.4087 1648.1775 Q 3955.6257 1622.8208 3778.13 1622.8208 Q 3575.277 1622.8208 3549.9207 1622.8208 Q 3524.564 1622.8208 3473.8508 1622.8208 L 3423.1377 1648.1775 L 3423.1377 1648.1775 Q 3397.7812 1622.8208 3321.7114 1648.1775 Q 3220.2852 1673.534 3169.572 1648.1775 L 3093.5022 1648.1775 L 3093.5022 1622.8208 Q 3068.1458 1597.4642 2966.7195 1546.7511 Q 2814.5798 1496.038 2814.5798 1546.7511 Q 2789.2234 1597.4642 2637.084 1622.8208 L 2484.9443 1622.8208 L 2459.588 1622.8208 Q 2459.588 1622.8208 2408.8748 1572.1077 Q 2358.1616 1572.1077 2256.7354 1572.1077 Q 2155.3088 1572.1077 2155.3088 1546.7511 Q 2129.9524 1521.3945 1927.0997 1546.7511 Q 1724.2472 1572.1077 1622.8208 1521.3945 Q 1546.7511 1496.038 1470.6814 1470.6814 Q 1394.6117 1445.3248 1394.6117 1369.2551 Q 1419.9683 1293.1854 1394.6117 1293.1854 Q 1369.2551 1267.8287 1369.2551 1217.1156 L 1343.8986 1141.0459 L 1343.8986 1141.0459 L 1343.8986 1115.6893 L 1293.1854 1115.6893 L 1242.4722 1115.6893 L 1191.759 1141.0459 Q 1141.0459 1166.4025 1090.3328 1191.759 Q 1039.6196 1217.1156 938.1933 1369.2551 Q 811.4104 1496.038 684.62756 1521.3945 Q 532.4881 1572.1077 532.4881 1572.1077 L 507.13153 1597.4642 L 481.77493 1597.4642 L 431.0618 1597.4642 L 431.0618 1572.1077 Q 431.0618 1546.7511 405.7052 1546.7511 Q 380.34863 1546.7511 380.34863 1470.6814 Q 380.34863 1419.9683 354.99207 1394.6117 Q 304.2789 1369.2551 304.2789 1267.8287 Q 304.2789 1191.759 228.20918 1217.1156 Q 177.49603 1217.1156 177.49603 1166.4025 Q 177.49603 1141.0459 152.13945 1141.0459 L 126.78288 1141.0459 L 126.78288 1115.6893 L 126.78288 1090.3328 L 76.069725 1090.3328 L 50.71315 1064.9762 L 25.356575 1064.9762 L 0.0 1064.9762 L 0.0 1064.9762 L 0.0 1064.9762 L 25.356575 1039.6196 L 76.069725 1014.26306 L 76.069725 1014.26306 L 76.069725 1014.26306 L 228.20918 1039.6196 Q 380.34863 1064.9762 380.34863 1090.3328 Q 405.7052 1115.6893 456.41837 1064.9762 Q 507.13153 1064.9762 583.20123 1039.6196 L 659.271 1039.6196 L 659.271 1014.26306 Q 659.271 988.90643 684.62756 988.90643 L 735.3407 963.54987 L 735.3407 963.54987 Q 735.3407 963.54987 735.3407 938.1933 Q 735.3407 912.83673 760.69727 862.1236 L 786.05383 811.4104 L 786.05383 786.05383 Q 811.4104 760.69727 1039.6196 786.05383 Q 1293.1854 811.4104 1445.3248 709.98413 Q 1597.4642 659.271 1724.2472 659.271 Q 1851.03 709.98413 2256.7354 709.98413 Q 2662.4404 709.98413 2941.3628 684.62756 Q 3220.2852 659.271 3270.9983 684.62756 L 3347.068 709.98413 L 3372.4246 709.98413 L 3423.1377 709.98413 L 3625.9902 709.98413 Q 3854.1995 709.98413 4209.1914 709.98413 Q 4564.1836 709.98413 4614.897 709.98413 Q 4665.61 760.69727 4792.393 709.98413 Q 4944.532 659.271 4944.532 608.5578 Q 4944.532 557.84467 4969.8887 278.92233 Q 5020.602 0.0 5045.9585 0.0 z M 202.8526 1166.4025 Q 202.8526 1166.4025 202.8526 1141.0459 Q 228.20918 1141.0459 228.20918 1166.4025 Q 228.20918 1166.4025 202.8526 1166.4025 z" svg:height="17.242472mm" draw:style-name="style-276" svg:viewBox="0.0 0.0 5045.9585 1724.2472" svg:width="50.459587mm" svg:x="269.5404mm" svg:y="113.09033mm"/>
          <draw:path svg:d="M 709.98413 76.069725 L 709.98413 76.069725 L 608.5578 76.069725 Q 507.13153 76.069725 507.13153 152.13945 Q 532.4881 228.20918 583.20123 278.92233 Q 659.271 329.6355 684.62756 329.6355 L 684.62756 329.6355 L 532.4881 354.99207 Q 354.99207 380.34863 304.2789 431.0618 Q 253.56577 481.77493 228.20918 507.13153 L 202.8526 532.4881 L 152.13945 532.4881 L 101.4263 532.4881 L 101.4263 507.13153 L 76.069725 481.77493 L 76.069725 481.77493 L 76.069725 481.77493 L 25.356575 456.41837 L -4.5474735E-13 456.41837 L -4.5474735E-13 405.7052 L -4.5474735E-13 354.99207 L -4.5474735E-13 329.6355 L 25.356575 329.6355 L 25.356575 304.2789 L 25.356575 278.92233 L 50.71315 228.20918 Q 76.069725 177.49603 76.069725 126.78288 Q 76.069725 101.4263 152.13945 76.069725 L 228.20918 50.71315 L 228.20918 50.71315 L 228.20918 50.71315 L 253.56577 50.71315 L 253.56577 76.069725 L 329.6355 50.71315 Q 405.7052 25.356575 431.0618 25.356575 Q 456.41837 -25.356575 532.4881 0.0 Q 633.91437 25.356575 659.271 25.356575 Q 684.62756 50.71315 709.98413 76.069725 z" svg:height="5.324881mm" draw:style-name="style-277" svg:viewBox="0.0 0.0 709.98413 532.4881" svg:width="7.099841mm" svg:x="21.55309mm" svg:y="172.17116mm"/>
          <draw:path svg:d="M 25.356575 25.356575 L 76.069725 0.0 L 532.4881 0.0 Q 988.90643 0.0 1064.9762 25.356575 Q 1141.0459 50.71315 1115.6893 101.4263 Q 1115.6893 152.13945 1064.9762 152.13945 Q 1039.6196 152.13945 1039.6196 177.49603 Q 1039.6196 202.8526 1014.26306 202.8526 Q 988.90643 202.8526 988.90643 177.49603 Q 988.90643 152.13945 811.4104 152.13945 Q 659.271 126.78288 684.62756 177.49603 Q 709.98413 253.56577 507.13153 253.56577 Q 329.6355 253.56577 304.2789 202.8526 Q 253.56577 152.13945 202.8526 152.13945 L 126.78288 152.13945 L 50.71315 152.13945 Q 0.0 152.13945 0.0 101.4263 Q 0.0 76.069725 25.356575 25.356575 z" svg:height="2.5356576mm" draw:style-name="style-278" svg:viewBox="0.0 0.0 1115.6893 253.56577" svg:width="11.156894mm" svg:x="63.89857mm" svg:y="104.46909mm"/>
          <draw:path svg:d="M 228.20918 126.78288 L 228.20918 152.13945 L 228.20918 152.13945 Q 202.8526 152.13945 202.8526 177.49603 L 202.8526 177.49603 L 202.8526 177.49603 Q 202.8526 177.49603 177.49603 177.49603 L 177.49603 202.8526 L 126.78288 202.8526 Q 76.069725 177.49603 50.71315 177.49603 Q 25.356575 177.49603 0.0 126.78288 L 0.0 50.71315 L 0.0 50.71315 L 25.356575 25.356575 L 25.356575 25.356575 L 50.71315 25.356575 L 50.71315 25.356575 L 50.71315 25.356575 L 126.78288 0.0 Q 202.8526 0.0 228.20918 50.71315 Q 253.56577 101.4263 228.20918 126.78288 z" svg:height="2.028526mm" draw:style-name="style-279" svg:viewBox="0.0 0.0 228.20918 202.8526" svg:width="2.2820919mm" svg:x="77.08399mm" svg:y="173.69255mm"/>
          <draw:path svg:d="M 253.56577 0.0 L 253.56577 0.0 L 633.91437 25.356575 Q 988.90643 50.71315 1039.6196 50.71315 L 1115.6893 50.71315 L 1115.6893 76.069725 L 1115.6893 76.069725 L 1115.6893 101.4263 Q 1090.3328 152.13945 1090.3328 177.49603 Q 1090.3328 202.8526 1014.26306 202.8526 L 938.1933 228.20918 L 684.62756 228.20918 Q 431.0618 202.8526 329.6355 177.49603 L 202.8526 152.13945 L 101.4263 126.78288 L 0.0 101.4263 L 0.0 101.4263 L 0.0 101.4263 L 76.069725 101.4263 L 152.13945 101.4263 L 228.20918 76.069725 L 278.92233 50.71315 L 278.92233 50.71315 L 278.92233 50.71315 L 304.2789 50.71315 L 304.2789 50.71315 L 278.92233 25.356575 L 253.56577 0.0 L 253.56577 0.0 z" svg:height="2.2820919mm" draw:style-name="style-280" svg:viewBox="0.0 0.0 1115.6893 228.20918" svg:width="11.156894mm" svg:x="173.69255mm" svg:y="91.7908mm"/>
          <draw:path svg:d="M 912.83673 76.069725 L 912.83673 126.78288 L 912.83673 304.2789 Q 938.1933 481.77493 963.54987 507.13153 Q 988.90643 532.4881 1014.26306 532.4881 L 1039.6196 532.4881 L 1064.9762 532.4881 Q 1115.6893 532.4881 1115.6893 557.84467 L 1115.6893 557.84467 L 1014.26306 557.84467 L 938.1933 557.84467 L 938.1933 583.20123 L 938.1933 608.5578 L 963.54987 608.5578 L 988.90643 633.91437 L 988.90643 633.91437 L 963.54987 633.91437 L 963.54987 633.91437 L 963.54987 633.91437 L 1014.26306 659.271 Q 1090.3328 659.271 1090.3328 684.62756 Q 1090.3328 709.98413 1064.9762 709.98413 Q 1039.6196 735.3407 1115.6893 760.69727 Q 1191.759 786.05383 1115.6893 836.767 Q 1064.9762 836.767 1217.1156 912.83673 Q 1369.2551 988.90643 1622.8208 963.54987 Q 1851.03 938.1933 1851.03 938.1933 L 1876.3866 938.1933 L 1876.3866 938.1933 L 1876.3866 938.1933 L 1876.3866 963.54987 L 1876.3866 963.54987 L 1901.7432 963.54987 L 1901.7432 988.90643 L 1952.4563 988.90643 L 2003.1696 988.90643 L 2003.1696 963.54987 L 2028.5261 963.54987 L 2028.5261 988.90643 L 2028.5261 1039.6196 L 2003.1696 1039.6196 L 2003.1696 1039.6196 L 1977.8129 1064.9762 Q 1952.4563 1090.3328 1901.7432 1166.4025 L 1876.3866 1242.4722 L 1851.03 1242.4722 L 1851.03 1242.4722 L 1851.03 1267.8287 L 1825.6735 1267.8287 L 1825.6735 1267.8287 L 1825.6735 1293.1854 L 1851.03 1293.1854 L 1876.3866 1293.1854 L 1876.3866 1318.542 L 1876.3866 1318.542 L 1851.03 1318.542 L 1851.03 1343.8986 L 1901.7432 1343.8986 L 1952.4563 1343.8986 L 2155.3088 1318.542 Q 2332.805 1293.1854 2459.588 1293.1854 Q 2561.0142 1293.1854 2586.3708 1318.542 Q 2586.3708 1343.8986 2611.7273 1343.8986 L 2637.084 1343.8986 L 2637.084 1369.2551 L 2637.084 1369.2551 L 2662.4404 1394.6117 L 2687.797 1419.9683 L 2687.797 1419.9683 L 2687.797 1445.3248 L 2687.797 1445.3248 L 2687.797 1445.3248 L 2687.797 1445.3248 L 2687.797 1470.6814 L 2687.797 1496.038 L 2687.797 1521.3945 L 2687.797 1546.7511 L 2687.797 1546.7511 L 2687.797 1597.4642 L 2687.797 1648.1775 L 2713.1536 1648.1775 L 2713.1536 1648.1775 L 2713.1536 1673.534 L 2738.5103 1673.534 L 2738.5103 1698.8906 L 2738.5103 1698.8906 L 2687.797 1698.8906 L 2662.4404 1698.8906 L 2586.3708 1673.534 Q 2535.6575 1648.1775 2256.7354 1673.534 Q 1977.8129 1698.8906 1572.1077 1698.8906 Q 1166.4025 1698.8906 1039.6196 1648.1775 Q 912.83673 1648.1775 760.69727 1698.8906 Q 608.5578 1800.3169 354.99207 1774.9603 Q 126.78288 1749.6038 101.4263 1774.9603 L 101.4263 1800.3169 L 101.4263 1800.3169 Q 101.4263 1774.9603 50.71315 1724.2472 Q 0.0 1698.8906 0.0 1572.1077 L 0.0 1445.3248 L 0.0 1394.6117 L 0.0 1369.2551 L 25.356575 1318.542 Q 50.71315 1267.8287 50.71315 1242.4722 L 50.71315 1191.759 L 76.069725 1191.759 L 76.069725 1191.759 L 101.4263 1217.1156 L 152.13945 1217.1156 L 152.13945 1217.1156 Q 152.13945 1217.1156 177.49603 1217.1156 L 177.49603 1242.4722 L 177.49603 1242.4722 L 202.8526 1242.4722 L 202.8526 1242.4722 L 202.8526 1242.4722 L 228.20918 1267.8287 L 253.56577 1293.1854 L 278.92233 1293.1854 L 304.2789 1293.1854 L 329.6355 1267.8287 L 354.99207 1267.8287 L 354.99207 1242.4722 L 354.99207 1191.759 L 329.6355 1191.759 L 304.2789 1191.759 L 278.92233 1166.4025 Q 253.56577 1141.0459 228.20918 1115.6893 L 202.8526 1064.9762 L 228.20918 938.1933 Q 253.56577 836.767 405.7052 684.62756 Q 507.13153 557.84467 507.13153 532.4881 L 507.13153 481.77493 L 507.13153 431.0618 L 507.13153 380.34863 L 456.41837 380.34863 Q 431.0618 380.34863 304.2789 329.6355 L 202.8526 278.92233 L 202.8526 253.56577 L 202.8526 253.56577 L 177.49603 253.56577 L 177.49603 253.56577 L 177.49603 253.56577 L 177.49603 228.20918 L 177.49603 228.20918 L 202.8526 228.20918 L 202.8526 202.8526 L 202.8526 177.49603 L 228.20918 177.49603 L 228.20918 177.49603 L 228.20918 152.13945 L 253.56577 152.13945 L 253.56577 126.78288 L 253.56577 101.4263 L 278.92233 101.4263 L 278.92233 76.069725 L 278.92233 76.069725 L 304.2789 76.069725 L 304.2789 76.069725 L 304.2789 76.069725 L 304.2789 50.71315 L 304.2789 50.71315 L 329.6355 25.356575 L 329.6355 25.356575 L 329.6355 25.356575 Q 354.99207 25.356575 354.99207 25.356575 L 354.99207 0.0 L 380.34863 0.0 L 405.7052 25.356575 L 405.7052 25.356575 L 405.7052 25.356575 L 431.0618 25.356575 L 431.0618 25.356575 L 532.4881 0.0 Q 633.91437 -25.356575 633.91437 0.0 Q 633.91437 25.356575 684.62756 25.356575 Q 760.69727 25.356575 760.69727 0.0 Q 786.05383 -25.356575 862.1236 25.356575 Q 912.83673 50.71315 912.83673 76.069725 z" svg:height="18.003168mm" draw:style-name="style-281" svg:viewBox="0.0 0.0 2738.5103 1800.3169" svg:width="27.385101mm" svg:x="276.3867mm" svg:y="103.20126mm"/>
          <draw:path svg:d="M 101.4263 0.0 L 152.13945 0.0 L 177.49603 101.4263 Q 202.8526 202.8526 228.20918 177.49603 Q 228.20918 152.13945 304.2789 152.13945 Q 405.7052 152.13945 405.7052 177.49603 Q 431.0618 202.8526 507.13153 228.20918 L 608.5578 228.20918 L 608.5578 228.20918 L 608.5578 228.20918 L 633.91437 228.20918 L 633.91437 253.56577 L 659.271 253.56577 L 659.271 253.56577 L 684.62756 253.56577 Q 709.98413 278.92233 709.98413 304.2789 L 709.98413 329.6355 L 684.62756 329.6355 Q 659.271 304.2789 608.5578 304.2789 Q 532.4881 304.2789 456.41837 304.2789 Q 380.34863 304.2789 253.56577 304.2789 L 101.4263 304.2789 L 76.069725 278.92233 L 50.71315 278.92233 L 50.71315 253.56577 L 50.71315 253.56577 L 25.356575 253.56577 L 25.356575 253.56577 L 25.356575 253.56577 L 25.356575 253.56577 L 25.356575 228.20918 L 50.71315 228.20918 L 50.71315 202.8526 Q 50.71315 202.8526 25.356575 177.49603 L 0.0 152.13945 L 25.356575 76.069725 Q 50.71315 0.0 101.4263 0.0 z" svg:height="3.2963548mm" draw:style-name="style-282" svg:viewBox="0.0 0.0 709.98413 329.6355" svg:width="7.099841mm" svg:x="239.36607mm" svg:y="168.36766mm"/>
          <draw:path svg:d="M 202.8526 25.356575 L 202.8526 0.0 L 354.99207 76.069725 Q 532.4881 152.13945 507.13153 278.92233 Q 481.77493 405.7052 583.20123 456.41837 Q 684.62756 507.13153 735.3407 583.20123 Q 760.69727 633.91437 862.1236 659.271 Q 938.1933 684.62756 1064.9762 557.84467 Q 1191.759 431.0618 1293.1854 354.99207 Q 1394.6117 253.56577 1394.6117 253.56577 L 1394.6117 228.20918 L 1394.6117 228.20918 L 1394.6117 228.20918 L 1419.9683 228.20918 L 1419.9683 228.20918 L 1445.3248 228.20918 L 1496.038 228.20918 L 1496.038 228.20918 L 1496.038 228.20918 L 1521.3945 228.20918 L 1521.3945 228.20918 L 1521.3945 253.56577 L 1546.7511 253.56577 L 1546.7511 278.92233 Q 1546.7511 304.2789 1572.1077 304.2789 L 1572.1077 278.92233 L 1622.8208 329.6355 Q 1673.534 329.6355 1648.1775 380.34863 Q 1597.4642 405.7052 1597.4642 431.0618 Q 1597.4642 481.77493 1622.8208 507.13153 L 1648.1775 532.4881 L 1648.1775 583.20123 L 1648.1775 608.5578 L 1673.534 608.5578 L 1698.8906 608.5578 L 1698.8906 583.20123 L 1698.8906 557.84467 L 1724.2472 557.84467 L 1724.2472 583.20123 L 1749.6038 583.20123 L 1800.3169 583.20123 L 1800.3169 557.84467 L 1800.3169 557.84467 L 1825.6735 557.84467 Q 1825.6735 532.4881 1825.6735 532.4881 L 1851.03 532.4881 L 1851.03 532.4881 L 1851.03 532.4881 L 1851.03 532.4881 L 1851.03 532.4881 L 1876.3866 532.4881 L 1876.3866 532.4881 L 1876.3866 557.84467 L 1901.7432 557.84467 L 1901.7432 583.20123 L 1901.7432 608.5578 L 1901.7432 684.62756 Q 1901.7432 735.3407 1952.4563 735.3407 Q 2003.1696 735.3407 2003.1696 786.05383 Q 2003.1696 811.4104 2053.8826 811.4104 Q 2079.2393 786.05383 2155.3088 786.05383 L 2206.0222 786.05383 L 2206.0222 811.4104 L 2206.0222 836.767 L 2231.3787 887.48016 Q 2231.3787 963.54987 2206.0222 963.54987 Q 2155.3088 963.54987 2180.6655 1039.6196 Q 2206.0222 1090.3328 2206.0222 1141.0459 Q 2206.0222 1191.759 2180.6655 1242.4722 Q 2155.3088 1267.8287 2180.6655 1293.1854 Q 2180.6655 1318.542 2104.5957 1318.542 L 2053.8826 1343.8986 L 2053.8826 1343.8986 L 2053.8826 1343.8986 L 2079.2393 1343.8986 L 2079.2393 1343.8986 L 2053.8826 1369.2551 L 2003.1696 1394.6117 L 2003.1696 1394.6117 L 2003.1696 1394.6117 L 2028.5261 1394.6117 L 2028.5261 1419.9683 L 1977.8129 1419.9683 Q 1927.0997 1394.6117 1901.7432 1343.8986 Q 1876.3866 1293.1854 1851.03 1293.1854 Q 1825.6735 1293.1854 1825.6735 1267.8287 Q 1825.6735 1242.4722 1749.6038 1242.4722 Q 1648.1775 1242.4722 1622.8208 1293.1854 Q 1597.4642 1318.542 1470.6814 1470.6814 Q 1343.8986 1648.1775 1064.9762 1648.1775 L 786.05383 1648.1775 L 760.69727 1622.8208 L 735.3407 1622.8208 L 735.3407 1622.8208 Q 709.98413 1597.4642 684.62756 1597.4642 L 659.271 1572.1077 L 659.271 1546.7511 Q 633.91437 1546.7511 633.91437 1546.7511 L 633.91437 1546.7511 L 633.91437 1546.7511 L 608.5578 1546.7511 L 608.5578 1546.7511 Q 608.5578 1546.7511 583.20123 1521.3945 L 557.84467 1521.3945 L 557.84467 1496.038 Q 532.4881 1496.038 456.41837 1470.6814 Q 354.99207 1445.3248 329.6355 1496.038 Q 304.2789 1496.038 228.20918 1521.3945 L 152.13945 1546.7511 L 152.13945 1521.3945 L 126.78288 1521.3945 L 126.78288 1521.3945 L 126.78288 1521.3945 L 126.78288 1496.038 L 126.78288 1496.038 L 152.13945 1496.038 L 152.13945 1496.038 L 152.13945 1470.6814 Q 126.78288 1470.6814 177.49603 1394.6117 Q 202.8526 1293.1854 126.78288 1293.1854 Q 76.069725 1293.1854 50.71315 1242.4722 L 25.356575 1191.759 L 25.356575 1191.759 L 25.356575 1191.759 L 25.356575 1166.4025 L 25.356575 1166.4025 L -4.5474735E-13 1166.4025 L -4.5474735E-13 1141.0459 L -4.5474735E-13 1141.0459 L -4.5474735E-13 1141.0459 L 25.356575 1141.0459 L 76.069725 1141.0459 L 101.4263 1141.0459 Q 126.78288 1141.0459 228.20918 1141.0459 L 304.2789 1090.3328 L 304.2789 1090.3328 L 329.6355 1090.3328 L 329.6355 1090.3328 L 329.6355 1090.3328 L 329.6355 1064.9762 L 329.6355 1064.9762 L 354.99207 1039.6196 Q 380.34863 988.90643 380.34863 938.1933 Q 380.34863 887.48016 329.6355 862.1236 Q 304.2789 836.767 278.92233 659.271 Q 253.56577 481.77493 152.13945 481.77493 L 50.71315 481.77493 L 50.71315 481.77493 L 25.356575 481.77493 L 25.356575 481.77493 L 25.356575 481.77493 L 50.71315 456.41837 L 76.069725 431.0618 L 76.069725 431.0618 L 76.069725 431.0618 L 101.4263 431.0618 L 101.4263 431.0618 L 101.4263 456.41837 L 126.78288 456.41837 L 126.78288 431.0618 Q 126.78288 405.7052 152.13945 380.34863 Q 152.13945 354.99207 228.20918 329.6355 L 278.92233 278.92233 L 278.92233 202.8526 Q 278.92233 126.78288 278.92233 76.069725 Q 253.56577 50.71315 228.20918 50.71315 Q 202.8526 50.71315 202.8526 25.356575 z" svg:height="16.481773mm" draw:style-name="style-283" svg:viewBox="0.0 0.0 2231.3787 1648.1775" svg:width="22.313787mm" svg:x="22.567352mm" svg:y="157.46434mm"/>
          <draw:path svg:d="M 532.4881 25.356575 L 608.5578 25.356575 L 608.5578 25.356575 L 608.5578 25.356575 L 633.91437 25.356575 L 633.91437 50.71315 L 633.91437 50.71315 L 659.271 50.71315 L 659.271 50.71315 L 659.271 50.71315 L 659.271 76.069725 L 659.271 76.069725 L 659.271 101.4263 L 659.271 101.4263 L 659.271 126.78288 L 659.271 152.13945 L 684.62756 152.13945 L 709.98413 152.13945 L 709.98413 126.78288 L 709.98413 126.78288 L 735.3407 101.4263 L 760.69727 76.069725 L 760.69727 76.069725 L 760.69727 50.71315 L 862.1236 76.069725 Q 938.1933 101.4263 1115.6893 101.4263 Q 1267.8287 101.4263 1318.542 101.4263 Q 1369.2551 126.78288 1343.8986 152.13945 Q 1343.8986 177.49603 1369.2551 177.49603 Q 1394.6117 177.49603 1394.6117 152.13945 Q 1394.6117 126.78288 1419.9683 126.78288 L 1445.3248 152.13945 L 1445.3248 152.13945 L 1470.6814 152.13945 L 1445.3248 202.8526 Q 1419.9683 253.56577 1445.3248 278.92233 Q 1470.6814 304.2789 1445.3248 304.2789 Q 1419.9683 329.6355 1419.9683 354.99207 Q 1419.9683 405.7052 1445.3248 405.7052 Q 1470.6814 405.7052 1470.6814 431.0618 Q 1470.6814 456.41837 1496.038 507.13153 L 1496.038 532.4881 L 1470.6814 532.4881 L 1419.9683 532.4881 L 1419.9683 532.4881 Q 1394.6117 507.13153 1318.542 532.4881 Q 1267.8287 557.84467 1242.4722 583.20123 Q 1217.1156 608.5578 1191.759 709.98413 Q 1166.4025 811.4104 1115.6893 836.767 Q 1039.6196 862.1236 963.54987 862.1236 Q 862.1236 811.4104 786.05383 811.4104 Q 709.98413 811.4104 659.271 760.69727 Q 633.91437 709.98413 557.84467 735.3407 Q 481.77493 760.69727 431.0618 760.69727 Q 405.7052 735.3407 354.99207 659.271 Q 304.2789 557.84467 228.20918 557.84467 Q 152.13945 583.20123 152.13945 557.84467 Q 152.13945 532.4881 152.13945 507.13153 Q 202.8526 456.41837 152.13945 456.41837 Q 126.78288 431.0618 126.78288 405.7052 Q 126.78288 380.34863 101.4263 380.34863 L 76.069725 354.99207 L 76.069725 354.99207 L 50.71315 354.99207 L 50.71315 354.99207 L 50.71315 354.99207 L 76.069725 329.6355 Q 101.4263 304.2789 50.71315 304.2789 L 25.356575 304.2789 L 25.356575 278.92233 L 0.0 278.92233 L 0.0 278.92233 L 0.0 253.56577 L 50.71315 253.56577 Q 101.4263 253.56577 101.4263 228.20918 Q 126.78288 202.8526 202.8526 177.49603 L 278.92233 152.13945 L 278.92233 152.13945 L 253.56577 152.13945 L 253.56577 152.13945 L 253.56577 152.13945 L 253.56577 126.78288 L 253.56577 126.78288 L 253.56577 101.4263 L 253.56577 101.4263 L 253.56577 101.4263 L 253.56577 101.4263 L 202.8526 76.069725 Q 177.49603 50.71315 152.13945 50.71315 L 152.13945 50.71315 L 126.78288 25.356575 Q 101.4263 0.0 101.4263 0.0 L 101.4263 0.0 L 253.56577 0.0 Q 405.7052 -25.356575 431.0618 0.0 Q 456.41837 0.0 532.4881 25.356575 z M 152.13945 380.34863 Q 152.13945 354.99207 152.13945 354.99207 Q 152.13945 354.99207 152.13945 354.99207 Q 152.13945 380.34863 152.13945 380.34863 z" svg:height="8.621236mm" draw:style-name="style-284" svg:viewBox="0.0 0.0 1496.038 862.1236" svg:width="14.96038mm" svg:x="231.25197mm" svg:y="138.4469mm"/>
          <draw:path svg:d="M 76.069725 50.71315 L 76.069725 0.0 L 101.4263 0.0 L 101.4263 0.0 L 126.78288 101.4263 Q 152.13945 228.20918 152.13945 354.99207 L 152.13945 456.41837 L 152.13945 481.77493 Q 152.13945 507.13153 76.069725 659.271 L 3.6379788E-12 786.05383 L 3.6379788E-12 608.5578 L 3.6379788E-12 431.0618 L 3.6379788E-12 431.0618 L 3.6379788E-12 405.7052 L 3.6379788E-12 405.7052 L 3.6379788E-12 405.7052 L 25.356575 304.2789 L 50.71315 228.20918 L 50.71315 152.13945 Q 50.71315 101.4263 76.069725 50.71315 z" svg:height="7.8605385mm" draw:style-name="style-285" svg:viewBox="0.0 0.0 152.13945 786.05383" svg:width="1.5213946mm" svg:x="291.0935mm" svg:y="70.99841mm"/>
          <draw:path svg:d="M 76.069725 380.34863 L 0.0 380.34863 L 25.356575 202.8526 Q 50.71315 0.0 126.78288 0.0 Q 202.8526 -25.356575 202.8526 0.0 Q 202.8526 25.356575 228.20918 50.71315 Q 253.56577 50.71315 253.56577 101.4263 Q 253.56577 152.13945 228.20918 177.49603 Q 202.8526 177.49603 177.49603 278.92233 Q 152.13945 405.7052 76.069725 380.34863 z" svg:height="3.8034863mm" draw:style-name="style-286" svg:viewBox="0.0 0.0 253.56577 380.34863" svg:width="2.5356576mm" svg:x="176.48177mm" svg:y="150.11093mm"/>
          <draw:path svg:d="M 1242.4722 50.71315 L 1242.4722 1.8189894E-12 L 1293.1854 25.356575 Q 1343.8986 50.71315 1369.2551 76.069725 Q 1394.6117 101.4263 1394.6117 101.4263 L 1394.6117 101.4263 L 1394.6117 76.069725 L 1394.6117 76.069725 L 1419.9683 76.069725 L 1419.9683 101.4263 L 1419.9683 101.4263 L 1445.3248 101.4263 L 1445.3248 101.4263 L 1445.3248 101.4263 L 1445.3248 101.4263 L 1470.6814 101.4263 L 1496.038 101.4263 L 1521.3945 101.4263 L 1546.7511 76.069725 L 1572.1077 76.069725 L 1572.1077 76.069725 Q 1572.1077 101.4263 1597.4642 101.4263 L 1597.4642 101.4263 L 1597.4642 76.069725 L 1597.4642 76.069725 L 1749.6038 50.71315 Q 1901.7432 50.71315 1901.7432 25.356575 L 1901.7432 25.356575 L 1952.4563 25.356575 L 2003.1696 50.71315 L 2053.8826 101.4263 Q 2104.5957 152.13945 2459.588 152.13945 Q 2839.9365 152.13945 2839.9365 202.8526 Q 2839.9365 278.92233 3093.5022 278.92233 Q 3347.068 304.2789 3372.4246 304.2789 Q 3372.4246 304.2789 3397.7812 329.6355 L 3423.1377 329.6355 L 3448.4944 329.6355 Q 3473.8508 304.2789 3473.8508 304.2789 L 3473.8508 304.2789 L 3549.9207 304.2789 L 3625.9902 304.2789 L 3676.7036 304.2789 L 3702.06 304.2789 L 3702.06 304.2789 L 3727.4167 304.2789 L 3727.4167 304.2789 L 3727.4167 304.2789 L 3727.4167 329.6355 L 3727.4167 329.6355 L 3752.7732 354.99207 L 3752.7732 354.99207 L 3727.4167 354.99207 L 3676.7036 354.99207 L 3625.9902 380.34863 L 3575.277 380.34863 L 3575.277 405.7052 Q 3575.277 431.0618 3549.9207 456.41837 Q 3549.9207 481.77493 3423.1377 507.13153 L 3321.7114 507.13153 L 3321.7114 608.5578 Q 3347.068 684.62756 3372.4246 684.62756 L 3397.7812 709.98413 L 3372.4246 709.98413 L 3347.068 709.98413 L 3220.2852 709.98413 Q 3118.859 709.98413 2916.0063 786.05383 L 2687.797 862.1236 L 2662.4404 862.1236 L 2637.084 862.1236 L 2662.4404 912.83673 Q 2662.4404 963.54987 2687.797 963.54987 Q 2687.797 963.54987 2713.1536 988.90643 L 2738.5103 1014.26306 L 2687.797 1014.26306 Q 2637.084 1014.26306 2611.7273 1014.26306 Q 2561.0142 1014.26306 2561.0142 1014.26306 Q 2561.0142 1039.6196 2484.9443 1064.9762 L 2434.2312 1064.9762 L 2408.8748 1090.3328 L 2358.1616 1090.3328 L 2358.1616 1115.6893 L 2358.1616 1141.0459 L 2358.1616 1141.0459 Q 2358.1616 1141.0459 2332.805 1166.4025 Q 2307.4485 1166.4025 1851.03 1166.4025 Q 1394.6117 1166.4025 988.90643 1217.1156 L 608.5578 1267.8287 L 583.20123 1267.8287 L 557.84467 1267.8287 L 481.77493 1267.8287 L 431.0618 1267.8287 L 380.34863 1267.8287 Q 354.99207 1267.8287 354.99207 1242.4722 Q 354.99207 1217.1156 304.2789 1267.8287 Q 278.92233 1293.1854 253.56577 1267.8287 Q 228.20918 1217.1156 152.13945 1217.1156 L 76.069725 1217.1156 L 76.069725 1217.1156 L 76.069725 1191.759 L 50.71315 1191.759 L 50.71315 1166.4025 L 50.71315 1166.4025 L 25.356575 1166.4025 L 25.356575 1141.0459 L 25.356575 1115.6893 L 25.356575 1090.3328 L 25.356575 1064.9762 L 25.356575 1039.6196 L 25.356575 1014.26306 L 0.0 1014.26306 L 0.0 1014.26306 L 0.0 988.90643 L 25.356575 988.90643 L 25.356575 988.90643 L 25.356575 963.54987 L 25.356575 963.54987 L 25.356575 963.54987 L 50.71315 963.54987 L 50.71315 963.54987 L 50.71315 938.1933 L 76.069725 938.1933 L 76.069725 912.83673 L 76.069725 887.48016 L 253.56577 912.83673 Q 431.0618 963.54987 405.7052 938.1933 Q 380.34863 912.83673 405.7052 862.1236 Q 405.7052 811.4104 481.77493 811.4104 L 532.4881 811.4104 L 583.20123 786.05383 Q 608.5578 760.69727 608.5578 760.69727 L 608.5578 760.69727 L 633.91437 760.69727 Q 633.91437 760.69727 633.91437 735.3407 L 633.91437 735.3407 L 735.3407 735.3407 Q 811.4104 709.98413 836.767 709.98413 Q 862.1236 709.98413 988.90643 532.4881 Q 1141.0459 354.99207 1090.3328 354.99207 Q 1039.6196 354.99207 1064.9762 304.2789 Q 1090.3328 253.56577 1141.0459 202.8526 Q 1242.4722 126.78288 1242.4722 50.71315 z" svg:height="12.6782875mm" draw:style-name="style-287" svg:viewBox="0.0 0.0 3752.7732 1267.8287" svg:width="37.527733mm" svg:x="46.402534mm" svg:y="124.75436mm"/>
          <draw:path svg:d="M 507.13153 25.356575 L 532.4881 25.356575 L 507.13153 50.71315 Q 507.13153 101.4263 481.77493 126.78288 L 456.41837 152.13945 L 456.41837 152.13945 L 456.41837 152.13945 L 456.41837 126.78288 L 456.41837 126.78288 L 431.0618 202.8526 L 405.7052 253.56577 L 405.7052 253.56577 L 405.7052 253.56577 L 354.99207 278.92233 L 329.6355 304.2789 L 329.6355 304.2789 L 329.6355 304.2789 L 304.2789 304.2789 Q 253.56577 304.2789 152.13945 304.2789 Q 50.71315 304.2789 50.71315 278.92233 L 25.356575 253.56577 L 25.356575 253.56577 Q 50.71315 253.56577 50.71315 253.56577 L 50.71315 228.20918 L 50.71315 228.20918 Q 50.71315 228.20918 50.71315 202.8526 L 50.71315 202.8526 L 50.71315 202.8526 L 50.71315 202.8526 L -3.6379788E-12 177.49603 Q -25.356575 152.13945 -3.6379788E-12 152.13945 L 50.71315 101.4263 L 50.71315 101.4263 L 76.069725 101.4263 L 101.4263 101.4263 Q 152.13945 101.4263 152.13945 50.71315 Q 152.13945 25.356575 253.56577 0.0 Q 380.34863 0.0 380.34863 25.356575 Q 380.34863 50.71315 456.41837 50.71315 Q 507.13153 50.71315 507.13153 25.356575 z" svg:height="3.0427892mm" draw:style-name="style-288" svg:viewBox="0.0 0.0 532.4881 304.2789" svg:width="5.324881mm" svg:x="192.20285mm" svg:y="129.82567mm"/>
          <draw:path svg:d="M 25.356575 25.356575 L 25.356575 0.0 L 202.8526 25.356575 Q 405.7052 25.356575 405.7052 76.069725 L 405.7052 126.78288 L 405.7052 202.8526 L 405.7052 253.56577 L 380.34863 253.56577 L 380.34863 253.56577 L 354.99207 278.92233 L 329.6355 278.92233 L 304.2789 278.92233 L 304.2789 278.92233 L 152.13945 278.92233 L 25.356575 253.56577 L 25.356575 253.56577 L 0.0 253.56577 L 0.0 202.8526 L 0.0 152.13945 L 0.0 101.4263 Q 0.0 25.356575 25.356575 25.356575 z" svg:height="2.7892234mm" draw:style-name="style-289" svg:viewBox="0.0 0.0 405.7052 278.92233" svg:width="4.057052mm" svg:x="145.03961mm" svg:y="125.26148mm"/>
          <draw:path svg:d="M 633.91437 0.0 L 659.271 0.0 L 659.271 0.0 L 633.91437 25.356575 L 633.91437 25.356575 L 633.91437 50.71315 L 633.91437 50.71315 L 633.91437 50.71315 L 659.271 50.71315 L 659.271 50.71315 L 659.271 76.069725 L 684.62756 76.069725 L 684.62756 152.13945 L 684.62756 228.20918 L 709.98413 278.92233 L 709.98413 329.6355 L 735.3407 329.6355 Q 786.05383 329.6355 786.05383 354.99207 L 786.05383 380.34863 L 760.69727 380.34863 Q 735.3407 354.99207 684.62756 329.6355 Q 633.91437 304.2789 532.4881 354.99207 Q 405.7052 405.7052 278.92233 405.7052 Q 152.13945 405.7052 76.069725 278.92233 L 0.0 177.49603 L 76.069725 177.49603 L 126.78288 202.8526 L 126.78288 202.8526 L 126.78288 202.8526 L 152.13945 202.8526 L 152.13945 202.8526 L 278.92233 253.56577 Q 380.34863 253.56577 431.0618 253.56577 Q 481.77493 228.20918 507.13153 152.13945 Q 532.4881 50.71315 583.20123 25.356575 Q 633.91437 0.0 633.91437 0.0 z" svg:height="4.057052mm" draw:style-name="style-290" svg:viewBox="0.0 0.0 786.05383 405.7052" svg:width="7.8605385mm" svg:x="246.21236mm" svg:y="175.97464mm"/>
          <draw:path svg:d="M 1217.1156 76.069725 L 1242.4722 76.069725 L 1242.4722 126.78288 Q 1242.4722 152.13945 1267.8287 152.13945 Q 1293.1854 152.13945 1318.542 253.56577 Q 1343.8986 380.34863 1445.3248 354.99207 Q 1546.7511 329.6355 1572.1077 329.6355 L 1597.4642 329.6355 L 1597.4642 354.99207 L 1597.4642 380.34863 L 1572.1077 380.34863 L 1572.1077 380.34863 L 1597.4642 380.34863 L 1648.1775 380.34863 L 1673.534 380.34863 L 1698.8906 380.34863 L 1698.8906 405.7052 L 1698.8906 405.7052 L 1698.8906 405.7052 L 1698.8906 431.0618 L 1673.534 431.0618 L 1648.1775 431.0618 L 1648.1775 456.41837 L 1648.1775 456.41837 L 1622.8208 456.41837 L 1622.8208 481.77493 L 1622.8208 481.77493 L 1597.4642 481.77493 L 1597.4642 481.77493 L 1597.4642 481.77493 L 1546.7511 532.4881 Q 1470.6814 532.4881 1496.038 583.20123 Q 1546.7511 608.5578 1343.8986 659.271 Q 1191.759 709.98413 1064.9762 735.3407 Q 938.1933 735.3407 887.48016 735.3407 Q 836.767 684.62756 709.98413 684.62756 L 583.20123 684.62756 L 507.13153 659.271 L 431.0618 659.271 L 431.0618 659.271 Q 431.0618 659.271 405.7052 633.91437 Q 405.7052 608.5578 329.6355 608.5578 Q 228.20918 583.20123 152.13945 557.84467 L 76.069725 532.4881 L 76.069725 532.4881 L 76.069725 532.4881 L 76.069725 532.4881 L 76.069725 507.13153 L 50.71315 481.77493 L 25.356575 456.41837 L 25.356575 431.0618 L 25.356575 380.34863 L 0.0 354.99207 L 0.0 329.6355 L 25.356575 329.6355 L 50.71315 329.6355 L 76.069725 304.2789 Q 101.4263 278.92233 126.78288 278.92233 Q 152.13945 278.92233 177.49603 202.8526 Q 177.49603 126.78288 228.20918 126.78288 Q 278.92233 101.4263 278.92233 76.069725 Q 278.92233 50.71315 329.6355 50.71315 Q 354.99207 50.71315 354.99207 25.356575 L 354.99207 0.0 L 405.7052 0.0 Q 431.0618 0.0 481.77493 25.356575 Q 481.77493 76.069725 532.4881 50.71315 Q 557.84467 25.356575 583.20123 25.356575 Q 608.5578 76.069725 709.98413 50.71315 Q 811.4104 25.356575 836.767 25.356575 Q 862.1236 25.356575 887.48016 101.4263 Q 887.48016 177.49603 963.54987 126.78288 Q 1039.6196 76.069725 1039.6196 126.78288 Q 1039.6196 152.13945 1064.9762 126.78288 Q 1064.9762 101.4263 1141.0459 101.4263 Q 1191.759 76.069725 1217.1156 76.069725 z" svg:height="7.353407mm" draw:style-name="style-291" svg:viewBox="0.0 0.0 1698.8906 735.3407" svg:width="16.988905mm" svg:x="3.2963548mm" svg:y="123.99365mm"/>
          <draw:path svg:d="M 152.13945 25.356575 L 152.13945 25.356575 L 152.13945 25.356575 Q 152.13945 50.71315 177.49603 25.356575 L 177.49603 25.356575 L 253.56577 0.0 Q 354.99207 -25.356575 380.34863 0.0 Q 405.7052 25.356575 507.13153 25.356575 Q 633.91437 25.356575 633.91437 25.356575 L 633.91437 25.356575 L 608.5578 25.356575 Q 583.20123 25.356575 557.84467 50.71315 Q 507.13153 50.71315 481.77493 126.78288 L 456.41837 177.49603 L 405.7052 177.49603 Q 380.34863 177.49603 354.99207 202.8526 Q 354.99207 228.20918 202.8526 228.20918 L 25.356575 228.20918 L 25.356575 228.20918 L 25.356575 228.20918 L 25.356575 228.20918 L 0.0 202.8526 L 0.0 202.8526 L 0.0 177.49603 L 25.356575 177.49603 L 50.71315 177.49603 L 50.71315 152.13945 L 50.71315 152.13945 L 25.356575 126.78288 Q 25.356575 101.4263 50.71315 101.4263 Q 76.069725 101.4263 50.71315 25.356575 Q 50.71315 -25.356575 101.4263 0.0 Q 126.78288 25.356575 152.13945 25.356575 z" svg:height="2.2820919mm" draw:style-name="style-292" svg:viewBox="0.0 0.0 633.91437 228.20918" svg:width="6.3391438mm" svg:x="227.19492mm" svg:y="128.0507mm"/>
          <draw:path svg:d="M 2383.518 304.2789 L 2383.518 304.2789 L 2383.518 304.2789 L 2408.8748 304.2789 L 2408.8748 304.2789 L 2408.8748 304.2789 L 2484.9443 329.6355 L 2561.0142 354.99207 L 2738.5103 354.99207 Q 2916.0063 380.34863 2941.3628 304.2789 Q 2966.7195 253.56577 3068.1458 228.20918 Q 3194.9285 202.8526 3220.2852 228.20918 L 3220.2852 228.20918 L 3270.9983 278.92233 Q 3347.068 304.2789 3372.4246 304.2789 Q 3372.4246 304.2789 3499.2075 329.6355 L 3625.9902 329.6355 L 3625.9902 329.6355 L 3625.9902 354.99207 L 3625.9902 354.99207 L 3625.9902 354.99207 L 3651.347 354.99207 L 3651.347 354.99207 L 3778.13 380.34863 Q 3904.9126 405.7052 3930.2693 431.0618 Q 3930.2693 456.41837 3980.9824 456.41837 Q 4006.339 456.41837 4006.339 431.0618 Q 4006.339 405.7052 4082.4087 405.7052 Q 4158.4785 431.0618 4158.4785 405.7052 Q 4158.4785 380.34863 4209.1914 380.34863 Q 4259.905 354.99207 4412.0444 456.41837 Q 4564.1836 507.13153 4716.323 481.77493 Q 4868.4624 456.41837 4868.4624 405.7052 Q 4868.4624 354.99207 4843.106 354.99207 Q 4843.106 354.99207 4843.106 329.6355 L 4843.106 329.6355 L 4944.532 354.99207 Q 5071.315 354.99207 5096.672 354.99207 L 5147.385 354.99207 L 5172.7417 354.99207 L 5198.098 354.99207 L 5248.811 354.99207 L 5274.168 354.99207 L 5274.168 380.34863 L 5274.168 380.34863 L 5248.811 380.34863 L 5223.4546 405.7052 L 5223.4546 405.7052 L 5198.098 405.7052 L 5198.098 507.13153 Q 5198.098 583.20123 5223.4546 633.91437 Q 5248.811 684.62756 5223.4546 709.98413 Q 5198.098 709.98413 5172.7417 735.3407 Q 5172.7417 760.69727 5147.385 760.69727 Q 5096.672 760.69727 5096.672 811.4104 Q 5122.0283 862.1236 5071.315 862.1236 Q 5020.602 887.48016 5045.9585 963.54987 Q 5045.9585 1014.26306 5071.315 1039.6196 Q 5096.672 1064.9762 5122.0283 1115.6893 Q 5122.0283 1166.4025 5198.098 1166.4025 Q 5274.168 1166.4025 5274.168 1217.1156 L 5274.168 1242.4722 L 5248.811 1267.8287 Q 5198.098 1267.8287 5223.4546 1293.1854 Q 5248.811 1293.1854 5248.811 1318.542 Q 5248.811 1343.8986 5223.4546 1369.2551 Q 5198.098 1369.2551 5198.098 1394.6117 Q 5223.4546 1419.9683 5198.098 1419.9683 Q 5147.385 1419.9683 5172.7417 1470.6814 Q 5198.098 1521.3945 5147.385 1572.1077 Q 5147.385 1597.4642 5122.0283 1622.8208 L 5096.672 1648.1775 L 5096.672 1648.1775 L 5096.672 1622.8208 L 5045.9585 1622.8208 L 5020.602 1622.8208 L 5020.602 1648.1775 L 5045.9585 1673.534 L 5045.9585 1673.534 L 5045.9585 1673.534 L 5045.9585 1698.8906 Q 5045.9585 1698.8906 5020.602 1724.2472 L 5020.602 1724.2472 L 5020.602 1724.2472 Q 4995.2456 1724.2472 4995.2456 1724.2472 L 4995.2456 1749.6038 L 4969.8887 1749.6038 Q 4944.532 1724.2472 4893.8193 1698.8906 Q 4843.106 1673.534 4614.897 1698.8906 Q 4412.0444 1724.2472 4386.6875 1749.6038 Q 4361.331 1774.9603 4183.835 1774.9603 L 4031.6956 1774.9603 L 4031.6956 1774.9603 L 4031.6956 1774.9603 L 4006.339 1774.9603 L 4006.339 1774.9603 L 3980.9824 1749.6038 L 3930.2693 1749.6038 L 3930.2693 1774.9603 L 3930.2693 1800.3169 L 3904.9126 1800.3169 L 3904.9126 1825.6735 L 3904.9126 1825.6735 L 3930.2693 1825.6735 L 3930.2693 1825.6735 L 3930.2693 1825.6735 L 3930.2693 1851.03 L 3930.2693 1851.03 L 3955.6257 1851.03 L 3955.6257 1876.3866 L 3955.6257 1876.3866 L 3980.9824 1876.3866 L 4006.339 1952.4563 Q 4057.0522 2028.5261 4082.4087 2003.1696 Q 4107.765 2003.1696 4133.122 2053.8826 Q 4133.122 2079.2393 4082.4087 2104.5957 Q 4031.6956 2104.5957 4031.6956 2129.9524 Q 4031.6956 2180.6655 4107.765 2206.0222 Q 4183.835 2231.3787 4183.835 2231.3787 L 4183.835 2231.3787 L 4133.122 2256.7354 Q 4107.765 2282.0918 4057.0522 2383.518 Q 4006.339 2484.9443 3980.9824 2510.301 Q 3930.2693 2510.301 3930.2693 2535.6575 L 3930.2693 2561.0142 L 3904.9126 2586.3708 L 3904.9126 2611.7273 L 3879.5562 2611.7273 L 3854.1995 2637.084 L 3828.843 2637.084 L 3803.4863 2637.084 L 3778.13 2637.084 Q 3778.13 2637.084 3752.7732 2586.3708 Q 3727.4167 2561.0142 3625.9902 2535.6575 Q 3549.9207 2484.9443 3499.2075 2434.2312 Q 3448.4944 2383.518 3296.355 2434.2312 Q 3169.572 2459.588 3118.859 2637.084 L 3068.1458 2839.9365 L 3068.1458 2839.9365 L 3068.1458 2839.9365 L 3017.4326 2814.5798 L 2992.076 2789.2234 L 2992.076 2789.2234 L 2966.7195 2789.2234 L 2966.7195 2789.2234 L 2966.7195 2789.2234 L 2916.0063 2763.8667 Q 2865.293 2738.5103 2814.5798 2738.5103 Q 2789.2234 2738.5103 2763.8667 2662.4404 Q 2763.8667 2586.3708 2713.1536 2561.0142 Q 2662.4404 2535.6575 2662.4404 2484.9443 Q 2662.4404 2434.2312 2611.7273 2408.8748 L 2561.0142 2383.518 L 2561.0142 2358.1616 L 2561.0142 2358.1616 L 2535.6575 2358.1616 L 2535.6575 2383.518 L 2510.301 2383.518 L 2510.301 2383.518 L 2510.301 2358.1616 L 2510.301 2358.1616 L 2459.588 2383.518 Q 2408.8748 2408.8748 2383.518 2459.588 Q 2358.1616 2535.6575 2307.4485 2510.301 Q 2256.7354 2510.301 2256.7354 2561.0142 L 2256.7354 2611.7273 L 2256.7354 2611.7273 L 2256.7354 2611.7273 L 2231.3787 2586.3708 Q 2206.0222 2535.6575 2180.6655 2510.301 Q 2129.9524 2484.9443 2129.9524 2535.6575 Q 2129.9524 2561.0142 2104.5957 2561.0142 L 2079.2393 2561.0142 L 2079.2393 2535.6575 Q 2053.8826 2484.9443 2053.8826 2459.588 L 2028.5261 2434.2312 L 2028.5261 2434.2312 Q 2028.5261 2434.2312 1977.8129 2383.518 Q 1952.4563 2358.1616 1952.4563 2332.805 Q 1977.8129 2332.805 1977.8129 2282.0918 Q 1952.4563 2256.7354 1901.7432 2231.3787 Q 1851.03 2180.6655 1825.6735 2155.3088 Q 1800.3169 2104.5957 1749.6038 2028.5261 Q 1698.8906 1977.8129 1724.2472 1977.8129 Q 1774.9603 1952.4563 1774.9603 1927.0997 L 1774.9603 1876.3866 L 1749.6038 1876.3866 L 1724.2472 1876.3866 L 1698.8906 1876.3866 Q 1673.534 1876.3866 1622.8208 1876.3866 Q 1572.1077 1927.0997 1546.7511 1901.7432 Q 1546.7511 1876.3866 1445.3248 1825.6735 Q 1369.2551 1800.3169 1369.2551 1774.9603 Q 1369.2551 1749.6038 1141.0459 1749.6038 Q 887.48016 1749.6038 684.62756 1774.9603 Q 456.41837 1774.9603 431.0618 1724.2472 Q 380.34863 1673.534 202.8526 1622.8208 L 25.356575 1546.7511 L 25.356575 1521.3945 L 25.356575 1470.6814 L 0.0 1470.6814 L 0.0 1470.6814 L 0.0 1470.6814 L 0.0 1470.6814 L 50.71315 1470.6814 Q 101.4263 1470.6814 101.4263 1445.3248 L 126.78288 1445.3248 L 126.78288 1369.2551 L 126.78288 1267.8287 L 101.4263 1267.8287 L 101.4263 1267.8287 L 126.78288 1242.4722 L 152.13945 1217.1156 L 126.78288 1217.1156 Q 76.069725 1217.1156 76.069725 1166.4025 L 101.4263 1115.6893 L 431.0618 1090.3328 Q 786.05383 1064.9762 836.767 1064.9762 L 912.83673 1064.9762 L 912.83673 1064.9762 L 938.1933 1064.9762 L 938.1933 1064.9762 L 938.1933 1064.9762 L 938.1933 1064.9762 L 963.54987 1064.9762 L 963.54987 1064.9762 L 988.90643 1064.9762 L 988.90643 1039.6196 L 988.90643 1014.26306 L 1014.26306 1014.26306 L 1014.26306 1014.26306 L 1014.26306 988.90643 L 988.90643 988.90643 L 988.90643 988.90643 L 988.90643 963.54987 L 938.1933 963.54987 L 887.48016 963.54987 L 836.767 938.1933 Q 811.4104 912.83673 735.3407 912.83673 Q 659.271 887.48016 684.62756 836.767 Q 684.62756 786.05383 684.62756 735.3407 L 684.62756 684.62756 L 684.62756 684.62756 L 684.62756 659.271 L 684.62756 659.271 L 684.62756 659.271 L 659.271 659.271 L 659.271 659.271 L 659.271 684.62756 L 633.91437 684.62756 L 608.5578 709.98413 Q 583.20123 760.69727 557.84467 760.69727 L 532.4881 760.69727 L 532.4881 735.3407 L 532.4881 735.3407 L 507.13153 735.3407 L 507.13153 760.69727 L 481.77493 760.69727 L 481.77493 760.69727 L 481.77493 735.3407 L 481.77493 735.3407 L 456.41837 735.3407 L 456.41837 735.3407 L 456.41837 709.98413 L 481.77493 709.98413 L 481.77493 659.271 L 481.77493 633.91437 L 507.13153 633.91437 L 507.13153 608.5578 L 507.13153 608.5578 L 532.4881 608.5578 L 532.4881 608.5578 Q 532.4881 608.5578 532.4881 557.84467 Q 557.84467 532.4881 633.91437 507.13153 Q 709.98413 507.13153 709.98413 431.0618 L 684.62756 354.99207 L 684.62756 304.2789 Q 684.62756 278.92233 709.98413 253.56577 Q 709.98413 228.20918 608.5578 228.20918 L 507.13153 202.8526 L 507.13153 202.8526 L 507.13153 202.8526 L 659.271 177.49603 Q 811.4104 152.13945 811.4104 152.13945 L 811.4104 152.13945 L 912.83673 101.4263 Q 988.90643 76.069725 1014.26306 50.71315 Q 1014.26306 25.356575 1090.3328 -1.8189894E-12 Q 1141.0459 -1.8189894E-12 1191.759 50.71315 Q 1191.759 76.069725 1217.1156 50.71315 Q 1217.1156 25.356575 1293.1854 -1.8189894E-12 Q 1343.8986 -1.8189894E-12 1369.2551 50.71315 Q 1394.6117 101.4263 1419.9683 126.78288 Q 1445.3248 152.13945 1724.2472 202.8526 Q 2003.1696 253.56577 2079.2393 228.20918 Q 2155.3088 202.8526 2256.7354 228.20918 Q 2358.1616 253.56577 2358.1616 278.92233 Q 2358.1616 304.2789 2383.518 304.2789 z M 1039.6196 1419.9683 Q 1039.6196 1343.8986 1090.3328 1369.2551 Q 1115.6893 1369.2551 1115.6893 1419.9683 Q 1115.6893 1496.038 1064.9762 1470.6814 Q 1039.6196 1470.6814 1039.6196 1419.9683 z" svg:height="28.399364mm" draw:style-name="style-293" svg:viewBox="0.0 0.0 5274.168 2839.9365" svg:width="52.741676mm" svg:x="71.251976mm" svg:y="138.95404mm"/>
          <draw:path svg:d="M 0.0 25.356575 L 25.356575 0.0 L 50.71315 0.0 L 76.069725 0.0 L 101.4263 0.0 L 126.78288 0.0 L 126.78288 25.356575 L 126.78288 50.71315 L 126.78288 101.4263 Q 126.78288 126.78288 101.4263 126.78288 Q 101.4263 152.13945 50.71315 126.78288 L 0.0 101.4263 L 0.0 101.4263 Q -25.356575 76.069725 0.0 25.356575 z" svg:height="1.2678288mm" draw:style-name="style-294" svg:viewBox="0.0 0.0 126.78288 126.78288" svg:width="1.2678288mm" svg:x="259.9049mm" svg:y="157.21077mm"/>
          <draw:path svg:d="M 1496.038 25.356575 L 1521.3945 0.0 L 1572.1077 0.0 L 1597.4642 0.0 L 1597.4642 25.356575 L 1597.4642 50.71315 L 1572.1077 50.71315 Q 1546.7511 50.71315 1546.7511 101.4263 Q 1572.1077 126.78288 1572.1077 152.13945 L 1572.1077 202.8526 L 1572.1077 228.20918 Q 1597.4642 253.56577 1673.534 253.56577 Q 1749.6038 253.56577 1774.9603 278.92233 Q 1774.9603 304.2789 1876.3866 304.2789 Q 1977.8129 304.2789 1977.8129 329.6355 Q 1977.8129 354.99207 2028.5261 354.99207 Q 2053.8826 354.99207 2053.8826 380.34863 Q 2053.8826 405.7052 2104.5957 405.7052 Q 2129.9524 405.7052 2155.3088 431.0618 Q 2155.3088 456.41837 2231.3787 456.41837 Q 2332.805 456.41837 2332.805 456.41837 L 2332.805 456.41837 L 2358.1616 456.41837 L 2358.1616 456.41837 L 2383.518 456.41837 L 2408.8748 456.41837 L 2434.2312 456.41837 L 2434.2312 456.41837 L 2434.2312 456.41837 L 2434.2312 456.41837 L 2383.518 481.77493 Q 2358.1616 507.13153 2358.1616 507.13153 L 2332.805 507.13153 L 2332.805 532.4881 L 2332.805 557.84467 L 2332.805 583.20123 L 2332.805 608.5578 L 2332.805 608.5578 L 2332.805 608.5578 L 2332.805 633.91437 L 2332.805 633.91437 L 2332.805 659.271 L 2332.805 709.98413 L 2332.805 760.69727 L 2332.805 786.05383 L 2358.1616 786.05383 L 2358.1616 811.4104 L 2358.1616 811.4104 L 2383.518 811.4104 L 2434.2312 862.1236 Q 2484.9443 912.83673 2484.9443 912.83673 L 2484.9443 912.83673 L 2535.6575 938.1933 L 2586.3708 938.1933 L 2586.3708 938.1933 L 2586.3708 963.54987 L 2586.3708 963.54987 L 2586.3708 963.54987 L 2561.0142 963.54987 L 2561.0142 963.54987 L 2535.6575 988.90643 L 2510.301 1014.26306 L 2434.2312 1014.26306 L 2383.518 1014.26306 L 2332.805 1039.6196 L 2307.4485 1039.6196 L 2282.0918 1039.6196 Q 2256.7354 1014.26306 2155.3088 1014.26306 L 2053.8826 988.90643 L 2028.5261 988.90643 Q 2028.5261 963.54987 1977.8129 963.54987 Q 1952.4563 963.54987 1927.0997 963.54987 Q 1901.7432 963.54987 1825.6735 1014.26306 Q 1749.6038 1014.26306 1774.9603 988.90643 Q 1774.9603 963.54987 1749.6038 963.54987 Q 1724.2472 963.54987 1724.2472 912.83673 Q 1698.8906 862.1236 1673.534 862.1236 Q 1648.1775 862.1236 1648.1775 836.767 Q 1673.534 811.4104 1648.1775 735.3407 Q 1622.8208 659.271 1572.1077 659.271 L 1521.3945 659.271 L 1419.9683 659.271 Q 1318.542 659.271 1267.8287 684.62756 Q 1217.1156 709.98413 1267.8287 735.3407 Q 1267.8287 760.69727 1191.759 862.1236 L 1115.6893 963.54987 L 1090.3328 963.54987 Q 1064.9762 963.54987 1039.6196 938.1933 Q 1014.26306 938.1933 1014.26306 963.54987 Q 1014.26306 1014.26306 811.4104 988.90643 Q 633.91437 963.54987 633.91437 938.1933 Q 608.5578 912.83673 557.84467 938.1933 Q 507.13153 963.54987 405.7052 963.54987 Q 329.6355 963.54987 253.56577 1014.26306 L 152.13945 1014.26306 L 126.78288 1039.6196 L 101.4263 1064.9762 L 101.4263 1064.9762 L 101.4263 1064.9762 L 76.069725 1064.9762 L 76.069725 1064.9762 L 50.71315 1064.9762 L 25.356575 1064.9762 L 25.356575 1064.9762 L 0.0 1064.9762 L 0.0 1014.26306 L 0.0 938.1933 L 25.356575 912.83673 L 50.71315 862.1236 L 50.71315 811.4104 Q 50.71315 735.3407 126.78288 659.271 L 202.8526 583.20123 L 202.8526 583.20123 Q 228.20918 557.84467 228.20918 557.84467 L 228.20918 557.84467 L 405.7052 431.0618 Q 608.5578 304.2789 709.98413 278.92233 Q 811.4104 253.56577 811.4104 304.2789 Q 836.767 354.99207 912.83673 304.2789 Q 1014.26306 304.2789 1064.9762 278.92233 L 1090.3328 253.56577 L 1090.3328 253.56577 L 1115.6893 253.56577 L 1115.6893 253.56577 L 1115.6893 253.56577 L 1166.4025 228.20918 L 1217.1156 228.20918 L 1293.1854 202.8526 Q 1369.2551 177.49603 1419.9683 101.4263 Q 1470.6814 50.71315 1470.6814 50.71315 L 1470.6814 50.71315 L 1496.038 25.356575 z" svg:height="10.649762mm" draw:style-name="style-295" svg:viewBox="0.0 0.0 2586.3708 1064.9762" svg:width="25.863707mm" svg:x="88.74802mm" svg:y="121.71156mm"/>
          <draw:path svg:d="M 608.5578 380.34863 L 608.5578 380.34863 L 583.20123 380.34863 Q 583.20123 405.7052 532.4881 405.7052 Q 507.13153 456.41837 431.0618 456.41837 Q 354.99207 456.41837 329.6355 380.34863 Q 278.92233 278.92233 202.8526 304.2789 Q 126.78288 304.2789 76.069725 304.2789 Q 50.71315 304.2789 25.356575 228.20918 L 0.0 177.49603 L 0.0 177.49603 L 0.0 152.13945 L 0.0 152.13945 L 25.356575 152.13945 L 25.356575 152.13945 L 25.356575 152.13945 L 25.356575 126.78288 L 25.356575 126.78288 L 50.71315 126.78288 L 50.71315 101.4263 L 50.71315 101.4263 L 76.069725 101.4263 L 76.069725 101.4263 L 76.069725 101.4263 L 177.49603 50.71315 Q 278.92233 0.0 380.34863 0.0 Q 456.41837 0.0 481.77493 101.4263 Q 481.77493 202.8526 557.84467 228.20918 Q 633.91437 253.56577 633.91437 304.2789 Q 608.5578 354.99207 608.5578 380.34863 z" svg:height="4.5641837mm" draw:style-name="style-296" svg:viewBox="0.0 0.0 633.91437 456.41837" svg:width="6.3391438mm" svg:x="220.34865mm" svg:y="169.38193mm"/>
          <draw:path svg:d="M 10776.545 278.92233 L 10801.901 304.2789 L 10801.901 304.2789 L 10801.901 329.6355 L 10801.901 329.6355 L 10801.901 329.6355 L 10827.258 380.34863 L 10852.614 405.7052 L 10852.614 405.7052 L 10852.614 405.7052 L 10852.614 583.20123 L 10852.614 760.69727 L 10852.614 811.4104 Q 10827.258 836.767 10827.258 862.1236 L 10827.258 862.1236 L 10827.258 862.1236 Q 10801.901 862.1236 10776.545 988.90643 Q 10751.188 1090.3328 10624.405 1090.3328 Q 10497.622 1064.9762 10497.622 1039.6196 Q 10497.622 1014.26306 10370.84 1039.6196 L 10244.057 1039.6196 L 10193.344 1064.9762 L 10117.273 1090.3328 L 10091.917 1090.3328 L 10066.561 1090.3328 L 10041.204 1115.6893 L 10015.848 1141.0459 L 10015.848 1141.0459 L 10015.848 1141.0459 L 9990.491 1141.0459 Q 9990.491 1141.0459 9889.064 1267.8287 L 9762.281 1369.2551 L 9762.281 1369.2551 Q 9762.281 1343.8986 9635.499 1343.8986 Q 9508.716 1343.8986 9458.003 1293.1854 Q 9407.29 1293.1854 9128.367 1191.759 Q 8874.802 1141.0459 8824.089 1141.0459 L 8748.019 1141.0459 L 8748.019 1166.4025 L 8722.662 1166.4025 L 8722.662 1191.759 L 8722.662 1242.4722 L 8697.306 1293.1854 L 8671.949 1343.8986 L 8671.949 1343.8986 L 8671.949 1343.8986 L 8671.949 1369.2551 L 8671.949 1369.2551 L 8646.593 1369.2551 L 8621.235 1394.6117 L 8621.235 1394.6117 L 8621.235 1394.6117 L 8646.593 1394.6117 L 8646.593 1394.6117 L 8646.593 1419.9683 L 8671.949 1419.9683 L 8671.949 1445.3248 L 8671.949 1496.038 L 8671.949 1521.3945 L 8671.949 1546.7511 L 8671.949 1572.1077 L 8671.949 1597.4642 L 8697.306 1597.4642 L 8697.306 1597.4642 L 8697.306 1622.8208 L 8722.662 1622.8208 L 8722.662 1622.8208 L 8722.662 1648.1775 L 8773.375 1648.1775 Q 8849.445 1648.1775 9077.654 1673.534 L 9280.507 1698.8906 L 9280.507 1698.8906 L 9280.507 1698.8906 L 9305.863 1698.8906 L 9305.863 1698.8906 L 9305.863 1724.2472 L 9331.22 1724.2472 L 9331.22 1774.9603 L 9331.22 1825.6735 L 9331.22 1825.6735 L 9305.863 1851.03 L 9305.863 1851.03 L 9305.863 1851.03 L 9280.507 1851.03 L 9280.507 1851.03 L 9280.507 1876.3866 L 9280.507 1876.3866 L 9280.507 1901.7432 L 9280.507 1901.7432 L 9255.15 1901.7432 Q 9255.15 1901.7432 9229.794 1952.4563 Q 9204.4375 1952.4563 8849.445 2358.1616 Q 8494.453 2738.5103 8469.097 2738.5103 Q 8443.74 2763.8667 8291.601 2916.0063 Q 8114.1045 3093.5022 8114.1045 3144.2153 Q 8114.1045 3194.9285 8038.0347 3220.2852 L 7936.6084 3220.2852 L 7936.6084 3220.2852 Q 7936.6084 3220.2852 7911.2515 3220.2852 L 7885.895 3220.2852 L 7885.895 3220.2852 L 7885.895 3220.2852 L 7860.5386 3220.2852 Q 7835.182 3220.2852 7759.1123 3194.9285 L 7683.0425 3194.9285 L 7683.0425 3194.9285 Q 7683.0425 3169.572 7353.407 3169.572 L 7023.7715 3144.2153 L 7023.7715 3118.859 L 7023.7715 3118.859 L 7150.554 3118.859 L 7251.9805 3118.859 L 7201.2676 3093.5022 L 7175.911 3068.1458 L 7125.1978 3068.1458 L 7074.485 3068.1458 L 7023.7715 3042.789 Q 6973.0586 3017.4326 6896.989 3017.4326 L 6846.2754 2992.076 L 6846.2754 2966.7195 Q 6846.2754 2941.3628 6871.632 2865.293 Q 6896.989 2789.2234 6820.919 2763.8667 L 6770.2056 2763.8667 L 6694.136 2763.8667 Q 6618.0664 2763.8667 6541.9966 2814.5798 L 6491.283 2890.6497 L 6491.283 2890.6497 Q 6491.283 2890.6497 6465.927 2916.0063 Q 6465.927 2941.3628 4995.2456 2687.797 L 3524.564 2434.2312 L 3524.564 2408.8748 Q 3499.2075 2408.8748 3499.2075 2408.8748 L 3499.2075 2408.8748 L 3499.2075 2408.8748 Q 3499.2075 2383.518 3473.8508 2383.518 L 3473.8508 2383.518 L 3473.8508 2358.1616 Q 3448.4944 2358.1616 3448.4944 2332.805 Q 3423.1377 2307.4485 3194.9285 2206.0222 Q 2941.3628 2104.5957 2763.8667 2104.5957 Q 2586.3708 2104.5957 2586.3708 2155.3088 Q 2561.0142 2231.3787 2484.9443 2231.3787 L 2434.2312 2206.0222 L 2434.2312 2206.0222 L 2434.2312 2206.0222 L 2408.8748 2206.0222 Q 2408.8748 2206.0222 2383.518 2155.3088 L 2383.518 2104.5957 L 2383.518 2104.5957 Q 2383.518 2104.5957 2383.518 2079.2393 L 2383.518 2053.8826 L 2383.518 2053.8826 Q 2383.518 2053.8826 2282.0918 2003.1696 Q 2155.3088 2003.1696 2104.5957 1927.0997 Q 2053.8826 1876.3866 1521.3945 1800.3169 L 963.54987 1749.6038 L 963.54987 1749.6038 Q 963.54987 1724.2472 938.1933 1724.2472 L 938.1933 1724.2472 L 912.83673 1724.2472 Q 887.48016 1749.6038 887.48016 1774.9603 Q 887.48016 1825.6735 786.05383 1825.6735 Q 684.62756 1825.6735 659.271 1851.03 L 659.271 1876.3866 L 659.271 1851.03 Q 659.271 1851.03 633.91437 1851.03 L 633.91437 1851.03 L 633.91437 1851.03 Q 608.5578 1825.6735 608.5578 1825.6735 L 608.5578 1825.6735 L 608.5578 1800.3169 Q 608.5578 1800.3169 557.84467 1774.9603 Q 507.13153 1749.6038 507.13153 1774.9603 Q 507.13153 1800.3169 456.41837 1800.3169 Q 431.0618 1774.9603 431.0618 1749.6038 Q 405.7052 1724.2472 354.99207 1673.534 L 278.92233 1622.8208 L 228.20918 1622.8208 L 177.49603 1648.1775 L 101.4263 1648.1775 L 25.356575 1648.1775 L 25.356575 1648.1775 L 0.0 1622.8208 L 0.0 1597.4642 L 0.0 1546.7511 L 25.356575 1546.7511 L 25.356575 1546.7511 L 177.49603 1496.038 Q 354.99207 1470.6814 329.6355 1445.3248 Q 304.2789 1394.6117 304.2789 1394.6117 L 304.2789 1394.6117 L 304.2789 1369.2551 Q 329.6355 1343.8986 354.99207 1343.8986 Q 405.7052 1369.2551 380.34863 1318.542 Q 380.34863 1267.8287 557.84467 1267.8287 Q 735.3407 1242.4722 963.54987 1242.4722 Q 1166.4025 1217.1156 1166.4025 1191.759 Q 1166.4025 1166.4025 1217.1156 1191.759 Q 1267.8287 1191.759 1318.542 1191.759 L 1343.8986 1191.759 L 1343.8986 1191.759 L 1369.2551 1191.759 L 1369.2551 1191.759 L 1369.2551 1191.759 L 1445.3248 1166.4025 L 1521.3945 1141.0459 L 1546.7511 1141.0459 L 1572.1077 1141.0459 L 1698.8906 1141.0459 Q 1825.6735 1141.0459 2282.0918 1141.0459 L 2713.1536 1141.0459 L 2713.1536 1115.6893 L 2713.1536 1115.6893 L 3144.2153 1090.3328 Q 3549.9207 1039.6196 4893.8193 988.90643 Q 6237.718 887.48016 7125.1978 887.48016 L 8012.678 887.48016 L 7961.965 862.1236 L 7911.2515 836.767 L 7302.694 836.767 Q 6694.136 836.767 5781.2993 836.767 L 4893.8193 836.767 L 4893.8193 836.767 L 4893.8193 836.767 L 4817.7495 811.4104 L 4767.036 786.05383 L 4767.036 786.05383 L 4767.036 786.05383 L 4792.393 786.05383 L 4792.393 786.05383 L 4868.4624 760.69727 L 4919.176 735.3407 L 5299.5244 684.62756 Q 5679.873 608.5578 5730.586 583.20123 Q 5781.2993 532.4881 5806.656 481.77493 Q 5806.656 456.41837 5755.943 431.0618 Q 5705.2295 431.0618 5781.2993 405.7052 Q 5882.7256 405.7052 5882.7256 380.34863 Q 5882.7256 354.99207 5908.082 380.34863 Q 5933.439 380.34863 5984.152 380.34863 Q 6034.865 380.34863 6187.0044 329.6355 Q 6313.7876 329.6355 6288.4307 304.2789 Q 6263.074 278.92233 6643.423 278.92233 Q 6998.415 228.20918 7251.9805 228.20918 Q 7505.5464 228.20918 7809.825 228.20918 Q 8114.1045 228.20918 8469.097 228.20918 L 8849.445 228.20918 L 8849.445 228.20918 L 8874.802 228.20918 L 8874.802 228.20918 L 8874.802 228.20918 L 8976.228 228.20918 L 9077.654 228.20918 L 9052.298 228.20918 L 9026.941 228.20918 L 8976.228 202.8526 Q 8950.871 177.49603 8925.515 177.49603 L 8874.802 177.49603 L 8824.089 152.13945 L 8798.731 126.78288 L 8925.515 126.78288 L 9026.941 126.78288 L 9026.941 152.13945 L 9026.941 152.13945 L 9052.298 152.13945 Q 9077.654 126.78288 9128.367 177.49603 Q 9153.724 177.49603 9229.794 202.8526 L 9280.507 228.20918 L 9381.933 228.20918 L 9483.359 228.20918 L 9483.359 202.8526 L 9483.359 177.49603 L 9432.646 177.49603 L 9407.29 177.49603 L 9407.29 152.13945 L 9381.933 126.78288 L 9381.933 126.78288 Q 9381.933 126.78288 9280.507 50.71315 L 9153.724 0.0 L 9686.212 50.71315 Q 10244.057 101.4263 10294.77 152.13945 Q 10345.483 202.8526 10345.483 177.49603 Q 10370.84 126.78288 10497.622 177.49603 Q 10649.762 228.20918 10700.475 228.20918 Q 10751.188 228.20918 10776.545 278.92233 z" svg:height="32.20285mm" draw:style-name="style-297" svg:viewBox="0.0 0.0 10852.614 3220.2852" svg:width="108.526146mm" svg:x="182.56735mm" svg:y="71.251976mm"/>
          <draw:path svg:d="M 304.2789 1.8189894E-12 L 405.7052 1.8189894E-12 L 405.7052 1.8189894E-12 L 431.0618 1.8189894E-12 L 431.0618 1.8189894E-12 L 431.0618 1.8189894E-12 L 481.77493 25.356575 Q 532.4881 50.71315 557.84467 50.71315 L 583.20123 50.71315 L 583.20123 101.4263 L 583.20123 126.78288 L 507.13153 126.78288 Q 431.0618 152.13945 380.34863 177.49603 Q 329.6355 228.20918 304.2789 329.6355 L 278.92233 431.0618 L 304.2789 456.41837 L 329.6355 481.77493 L 329.6355 481.77493 L 329.6355 507.13153 L 329.6355 507.13153 L 329.6355 507.13153 L 354.99207 507.13153 Q 380.34863 532.4881 380.34863 557.84467 L 380.34863 583.20123 L 354.99207 583.20123 Q 329.6355 583.20123 329.6355 557.84467 Q 329.6355 532.4881 253.56577 532.4881 Q 177.49603 507.13153 126.78288 532.4881 L 76.069725 557.84467 L 76.069725 557.84467 L 76.069725 557.84467 L 50.71315 583.20123 L 25.356575 583.20123 L 25.356575 583.20123 L 25.356575 557.84467 L 25.356575 557.84467 L 25.356575 557.84467 L 50.71315 557.84467 L 50.71315 557.84467 L 50.71315 532.4881 L 76.069725 532.4881 L 76.069725 507.13153 L 76.069725 481.77493 L 76.069725 354.99207 Q 76.069725 253.56577 25.356575 202.8526 Q -25.356575 152.13945 0.0 101.4263 Q 0.0 50.71315 101.4263 25.356575 Q 202.8526 1.8189894E-12 304.2789 1.8189894E-12 z" svg:height="5.8320127mm" draw:style-name="style-298" svg:viewBox="0.0 0.0 583.20123 583.20123" svg:width="5.8320127mm" svg:x="192.96355mm" svg:y="116.64025mm"/>
          <draw:path svg:d="M 126.78288 25.356575 L 126.78288 0.0 L 253.56577 25.356575 Q 354.99207 50.71315 456.41837 126.78288 Q 557.84467 177.49603 608.5578 177.49603 Q 659.271 126.78288 760.69727 126.78288 L 862.1236 126.78288 L 862.1236 126.78288 Q 862.1236 126.78288 786.05383 152.13945 L 709.98413 177.49603 L 709.98413 177.49603 L 709.98413 177.49603 L 684.62756 228.20918 L 684.62756 278.92233 L 684.62756 304.2789 Q 659.271 329.6355 659.271 380.34863 L 659.271 405.7052 L 659.271 405.7052 Q 633.91437 431.0618 583.20123 431.0618 Q 532.4881 431.0618 507.13153 380.34863 Q 456.41837 329.6355 405.7052 405.7052 Q 354.99207 456.41837 253.56577 456.41837 L 152.13945 431.0618 L 152.13945 431.0618 L 152.13945 431.0618 L 126.78288 431.0618 L 126.78288 431.0618 L 126.78288 405.7052 L 101.4263 405.7052 L 101.4263 405.7052 L 101.4263 380.34863 L 101.4263 380.34863 L 101.4263 380.34863 L 76.069725 380.34863 L 76.069725 380.34863 L 76.069725 354.99207 L 50.71315 354.99207 L 50.71315 329.6355 L 50.71315 304.2789 L 50.71315 278.92233 L 50.71315 278.92233 L 25.356575 278.92233 L 25.356575 278.92233 L 25.356575 278.92233 L 0.0 253.56577 L 0.0 253.56577 L 0.0 253.56577 L 0.0 228.20918 L 0.0 228.20918 L 50.71315 228.20918 L 101.4263 228.20918 L 101.4263 126.78288 Q 101.4263 50.71315 126.78288 25.356575 z" svg:height="4.5641837mm" draw:style-name="style-299" svg:viewBox="0.0 0.0 862.1236 456.41837" svg:width="8.621236mm" svg:x="245.95879mm" svg:y="168.62123mm"/>
          <draw:path svg:d="M 912.83673 101.4263 L 887.48016 0.0 L 912.83673 0.0 Q 938.1933 0.0 938.1933 25.356575 Q 938.1933 50.71315 988.90643 50.71315 Q 1039.6196 50.71315 1064.9762 76.069725 L 1064.9762 76.069725 L 1064.9762 709.98413 L 1064.9762 1369.2551 L 1064.9762 1369.2551 Q 1064.9762 1369.2551 1039.6196 1394.6117 Q 1014.26306 1419.9683 1014.26306 1394.6117 Q 988.90643 1369.2551 912.83673 1369.2551 Q 862.1236 1369.2551 786.05383 1496.038 Q 709.98413 1622.8208 684.62756 1622.8208 Q 633.91437 1597.4642 633.91437 1648.1775 Q 608.5578 1698.8906 608.5578 1673.534 Q 608.5578 1622.8208 583.20123 1648.1775 L 557.84467 1673.534 L 557.84467 1622.8208 Q 557.84467 1597.4642 532.4881 1496.038 Q 481.77493 1419.9683 405.7052 1293.1854 Q 354.99207 1166.4025 304.2789 1166.4025 Q 253.56577 1141.0459 253.56577 1115.6893 Q 253.56577 1090.3328 202.8526 1064.9762 L 152.13945 1039.6196 L 202.8526 1039.6196 Q 228.20918 1014.26306 304.2789 1014.26306 L 405.7052 1014.26306 L 405.7052 1014.26306 L 405.7052 1014.26306 L 431.0618 988.90643 L 431.0618 963.54987 L 456.41837 963.54987 L 481.77493 963.54987 L 507.13153 938.1933 L 557.84467 938.1933 L 557.84467 912.83673 L 557.84467 887.48016 L 532.4881 887.48016 L 532.4881 862.1236 L 507.13153 862.1236 L 481.77493 862.1236 L 456.41837 862.1236 L 405.7052 862.1236 L 405.7052 862.1236 L 405.7052 862.1236 L 380.34863 862.1236 Q 380.34863 862.1236 329.6355 862.1236 Q 278.92233 862.1236 304.2789 811.4104 Q 354.99207 786.05383 253.56577 786.05383 Q 152.13945 760.69727 101.4263 760.69727 Q 76.069725 709.98413 76.069725 507.13153 L 50.71315 304.2789 L 50.71315 304.2789 L 50.71315 304.2789 L 25.356575 278.92233 L 0.0 278.92233 L 0.0 253.56577 L 0.0 228.20918 L 25.356575 228.20918 L 50.71315 253.56577 L 50.71315 253.56577 L 50.71315 253.56577 L 76.069725 253.56577 L 76.069725 253.56577 L 76.069725 278.92233 L 101.4263 278.92233 L 101.4263 329.6355 Q 126.78288 354.99207 177.49603 380.34863 L 228.20918 380.34863 L 228.20918 380.34863 L 253.56577 380.34863 L 253.56577 380.34863 L 253.56577 354.99207 L 278.92233 354.99207 L 304.2789 354.99207 L 329.6355 354.99207 L 354.99207 354.99207 L 405.7052 354.99207 Q 456.41837 405.7052 456.41837 405.7052 L 456.41837 405.7052 L 481.77493 405.7052 L 481.77493 405.7052 L 507.13153 405.7052 L 532.4881 405.7052 L 532.4881 405.7052 L 557.84467 405.7052 L 557.84467 354.99207 Q 557.84467 329.6355 507.13153 278.92233 L 507.13153 228.20918 L 507.13153 228.20918 L 507.13153 202.8526 L 532.4881 202.8526 L 557.84467 202.8526 L 684.62756 253.56577 Q 811.4104 304.2789 862.1236 304.2789 L 887.48016 304.2789 L 912.83673 278.92233 L 938.1933 278.92233 L 938.1933 253.56577 L 963.54987 228.20918 L 963.54987 202.8526 Q 963.54987 177.49603 912.83673 101.4263 z" svg:height="16.73534mm" draw:style-name="style-300" svg:viewBox="0.0 0.0 1064.9762 1673.534" svg:width="10.649762mm" svg:x="309.35022mm" svg:y="173.43898mm"/>
          <draw:path svg:d="M 0.0 0.0 Q 0.0 -25.356575 50.71315 0.0 Q 101.4263 0.0 126.78288 76.069725 Q 126.78288 152.13945 76.069725 152.13945 Q 0.0 126.78288 0.0 101.4263 Q 0.0 50.71315 0.0 0.0 z" svg:height="1.5213946mm" draw:style-name="style-301" svg:viewBox="0.0 0.0 126.78288 152.13945" svg:width="1.2678288mm" svg:x="262.18698mm" svg:y="155.18225mm"/>
          <draw:path svg:d="M 152.13945 1.8189894E-12 L 152.13945 1.8189894E-12 L 152.13945 25.356575 L 152.13945 50.71315 L 278.92233 76.069725 Q 380.34863 76.069725 380.34863 101.4263 L 380.34863 126.78288 L 380.34863 126.78288 Q 380.34863 152.13945 278.92233 152.13945 L 202.8526 177.49603 L 101.4263 152.13945 L -1.8189894E-12 152.13945 L 50.71315 126.78288 Q 126.78288 76.069725 126.78288 25.356575 Q 126.78288 1.8189894E-12 152.13945 1.8189894E-12 z" svg:height="1.7749603mm" draw:style-name="style-302" svg:viewBox="0.0 0.0 380.34863 177.49603" svg:width="3.8034863mm" svg:x="145.80031mm" svg:y="92.5515mm"/>
          <draw:path svg:d="M 405.7052 25.356575 L 405.7052 0.0 L 532.4881 0.0 L 659.271 0.0 L 659.271 0.0 L 684.62756 0.0 L 684.62756 0.0 L 684.62756 0.0 L 735.3407 25.356575 Q 811.4104 50.71315 811.4104 50.71315 L 811.4104 50.71315 L 760.69727 50.71315 L 709.98413 50.71315 L 709.98413 76.069725 L 684.62756 76.069725 L 684.62756 101.4263 L 684.62756 126.78288 L 709.98413 126.78288 L 709.98413 152.13945 L 735.3407 152.13945 Q 786.05383 152.13945 836.767 152.13945 Q 862.1236 152.13945 862.1236 202.8526 Q 887.48016 228.20918 887.48016 329.6355 L 887.48016 431.0618 L 887.48016 456.41837 L 887.48016 507.13153 L 887.48016 507.13153 L 887.48016 507.13153 L 887.48016 532.4881 L 887.48016 532.4881 L 912.83673 507.13153 L 912.83673 456.41837 L 963.54987 456.41837 Q 988.90643 456.41837 1014.26306 481.77493 Q 1014.26306 507.13153 1090.3328 532.4881 Q 1141.0459 557.84467 1141.0459 659.271 Q 1141.0459 786.05383 1115.6893 786.05383 L 1115.6893 786.05383 L 1090.3328 786.05383 Q 1090.3328 760.69727 963.54987 709.98413 Q 836.767 659.271 507.13153 583.20123 L 177.49603 507.13153 L 177.49603 507.13153 Q 177.49603 507.13153 126.78288 481.77493 L 101.4263 456.41837 L 50.71315 456.41837 L 0.0 456.41837 L 0.0 431.0618 L 0.0 431.0618 L 50.71315 431.0618 L 101.4263 405.7052 L 76.069725 405.7052 L 50.71315 405.7052 L 76.069725 380.34863 L 126.78288 354.99207 L 126.78288 354.99207 L 126.78288 354.99207 L 152.13945 329.6355 Q 152.13945 304.2789 228.20918 304.2789 Q 278.92233 304.2789 278.92233 329.6355 Q 278.92233 354.99207 329.6355 354.99207 L 354.99207 354.99207 L 380.34863 329.6355 L 405.7052 304.2789 L 380.34863 304.2789 L 354.99207 304.2789 L 354.99207 278.92233 L 380.34863 278.92233 L 380.34863 278.92233 L 380.34863 253.56577 L 380.34863 253.56577 L 380.34863 253.56577 L 405.7052 253.56577 L 405.7052 253.56577 L 405.7052 228.20918 L 431.0618 228.20918 L 431.0618 202.8526 L 431.0618 202.8526 L 405.7052 202.8526 Q 405.7052 202.8526 354.99207 177.49603 Q 304.2789 177.49603 304.2789 152.13945 Q 304.2789 126.78288 278.92233 126.78288 L 253.56577 126.78288 L 278.92233 101.4263 Q 278.92233 50.71315 329.6355 50.71315 Q 380.34863 25.356575 405.7052 25.356575 z M 202.8526 354.99207 Q 202.8526 354.99207 202.8526 329.6355 Q 228.20918 329.6355 228.20918 354.99207 Q 228.20918 354.99207 202.8526 354.99207 z" svg:height="7.8605385mm" draw:style-name="style-303" svg:viewBox="0.0 0.0 1141.0459 786.05383" svg:width="11.4104595mm" svg:x="180.79239mm" svg:y="97.369255mm"/>
          <draw:path svg:d="M 1318.542 25.356575 L 1343.8986 25.356575 L 1318.542 50.71315 Q 1293.1854 76.069725 1318.542 76.069725 Q 1318.542 101.4263 1318.542 152.13945 Q 1318.542 202.8526 1318.542 228.20918 Q 1318.542 228.20918 1293.1854 253.56577 L 1293.1854 278.92233 L 1267.8287 278.92233 Q 1217.1156 278.92233 1191.759 253.56577 Q 1166.4025 228.20918 988.90643 278.92233 Q 811.4104 278.92233 735.3407 278.92233 Q 659.271 278.92233 608.5578 304.2789 Q 557.84467 329.6355 557.84467 329.6355 L 532.4881 329.6355 L 532.4881 329.6355 Q 507.13153 304.2789 507.13153 304.2789 L 507.13153 304.2789 L 507.13153 304.2789 Q 507.13153 278.92233 456.41837 278.92233 Q 431.0618 278.92233 202.8526 228.20918 L 0.0 177.49603 L 0.0 177.49603 L 0.0 177.49603 L 0.0 177.49603 L 0.0 177.49603 L 25.356575 177.49603 L 25.356575 177.49603 L 101.4263 152.13945 L 152.13945 152.13945 L 152.13945 126.78288 L 152.13945 101.4263 L 126.78288 101.4263 L 126.78288 76.069725 L 152.13945 76.069725 L 152.13945 76.069725 L 202.8526 76.069725 Q 228.20918 76.069725 228.20918 50.71315 Q 228.20918 25.356575 354.99207 25.356575 Q 507.13153 25.356575 684.62756 1.8189894E-12 L 862.1236 1.8189894E-12 L 1064.9762 1.8189894E-12 Q 1293.1854 25.356575 1318.542 25.356575 z" svg:height="3.2963548mm" draw:style-name="style-304" svg:viewBox="0.0 0.0 1343.8986 329.6355" svg:width="13.438985mm" svg:x="166.33914mm" svg:y="134.13629mm"/>
          <draw:path svg:d="M 2332.805 0.0 L 2383.518 0.0 L 2383.518 126.78288 Q 2383.518 253.56577 2484.9443 354.99207 Q 2561.0142 405.7052 2662.4404 456.41837 Q 2738.5103 481.77493 2738.5103 557.84467 Q 2738.5103 659.271 2738.5103 709.98413 L 2738.5103 786.05383 L 2738.5103 786.05383 L 2738.5103 811.4104 L 2738.5103 811.4104 L 2738.5103 811.4104 L 2763.8667 811.4104 L 2763.8667 811.4104 L 2839.9365 836.767 L 2890.6497 836.767 L 2890.6497 811.4104 L 2890.6497 786.05383 L 2966.7195 709.98413 Q 3042.789 659.271 3194.9285 608.5578 Q 3347.068 557.84467 3397.7812 608.5578 Q 3448.4944 608.5578 3651.347 608.5578 Q 3828.843 608.5578 3854.1995 557.84467 Q 3879.5562 557.84467 4031.6956 557.84467 Q 4158.4785 557.84467 4183.835 532.4881 Q 4209.1914 507.13153 4209.1914 456.41837 L 4209.1914 431.0618 L 4209.1914 431.0618 L 4234.5483 431.0618 L 4259.905 608.5578 Q 4285.261 786.05383 4310.6177 786.05383 Q 4335.9746 786.05383 4361.331 836.767 Q 4386.6875 862.1236 4462.7573 862.1236 Q 4538.827 862.1236 4589.54 735.3407 Q 4614.897 633.91437 4614.897 608.5578 Q 4614.897 557.84467 4564.1836 557.84467 Q 4538.827 557.84467 4462.7573 481.77493 Q 4412.0444 405.7052 4412.0444 405.7052 L 4412.0444 405.7052 L 4488.114 405.7052 Q 4564.1836 431.0618 4665.61 507.13153 Q 4767.036 608.5578 4868.4624 583.20123 Q 4995.2456 557.84467 5045.9585 557.84467 L 5096.672 557.84467 L 5096.672 557.84467 L 5096.672 557.84467 L 5071.315 583.20123 L 5045.9585 608.5578 L 5045.9585 608.5578 L 5020.602 608.5578 L 5020.602 608.5578 L 5020.602 608.5578 L 4995.2456 633.91437 L 4969.8887 633.91437 L 4969.8887 659.271 L 4969.8887 684.62756 L 4944.532 684.62756 L 4944.532 709.98413 L 4944.532 709.98413 L 4919.176 709.98413 L 4919.176 709.98413 L 4919.176 735.3407 L 4843.106 811.4104 Q 4767.036 862.1236 4767.036 912.83673 L 4767.036 963.54987 L 4741.6797 988.90643 L 4716.323 1014.26306 L 4716.323 1064.9762 L 4716.323 1115.6893 L 4741.6797 1115.6893 L 4767.036 1115.6893 L 4767.036 1115.6893 L 4767.036 1115.6893 L 4817.7495 1141.0459 L 4893.8193 1166.4025 L 5020.602 1217.1156 Q 5147.385 1267.8287 5172.7417 1318.542 Q 5223.4546 1318.542 5274.168 1343.8986 L 5299.5244 1369.2551 L 5299.5244 1369.2551 L 5324.881 1369.2551 L 5324.881 1369.2551 L 5324.881 1369.2551 L 5324.881 1394.6117 L 5324.881 1394.6117 L 5299.5244 1419.9683 L 5274.168 1445.3248 L 5274.168 1445.3248 L 5274.168 1470.6814 L 5274.168 1470.6814 L 5274.168 1470.6814 L 5299.5244 1470.6814 L 5299.5244 1470.6814 L 5299.5244 1496.038 L 5274.168 1496.038 L 5274.168 1521.3945 L 5274.168 1546.7511 L 5274.168 1622.8208 Q 5274.168 1673.534 5147.385 1698.8906 Q 5020.602 1724.2472 5020.602 1749.6038 Q 5020.602 1774.9603 5045.9585 1774.9603 L 5071.315 1774.9603 L 5071.315 1800.3169 L 5071.315 1800.3169 L 5045.9585 1825.6735 Q 5020.602 1825.6735 4995.2456 1876.3866 Q 4995.2456 1927.0997 4944.532 1927.0997 Q 4893.8193 1901.7432 4893.8193 1927.0997 Q 4893.8193 1952.4563 4817.7495 1977.8129 Q 4716.323 2028.5261 4640.2534 2104.5957 Q 4564.1836 2180.6655 4564.1836 2332.805 Q 4564.1836 2459.588 4589.54 2484.9443 Q 4614.897 2535.6575 4614.897 2586.3708 L 4614.897 2611.7273 L 2332.805 2611.7273 L 25.356575 2611.7273 L 25.356575 2586.3708 L 0.0 2586.3708 L 0.0 2561.0142 L 0.0 2535.6575 L 50.71315 2535.6575 L 101.4263 2535.6575 L 152.13945 2510.301 L 228.20918 2484.9443 L 202.8526 2484.9443 Q 152.13945 2484.9443 126.78288 2459.588 Q 101.4263 2459.588 101.4263 2434.2312 L 101.4263 2408.8748 L 126.78288 2408.8748 L 152.13945 2434.2312 L 228.20918 2383.518 Q 304.2789 2383.518 354.99207 2332.805 Q 380.34863 2282.0918 481.77493 2282.0918 Q 583.20123 2282.0918 608.5578 2256.7354 L 633.91437 2231.3787 L 659.271 2231.3787 L 684.62756 2231.3787 L 684.62756 2206.0222 L 709.98413 2180.6655 L 709.98413 2180.6655 L 709.98413 2180.6655 L 709.98413 2155.3088 L 709.98413 2155.3088 L 684.62756 2155.3088 Q 684.62756 2129.9524 659.271 2155.3088 Q 659.271 2180.6655 633.91437 2180.6655 Q 608.5578 2180.6655 633.91437 2079.2393 Q 659.271 1952.4563 735.3407 1927.0997 Q 811.4104 1927.0997 811.4104 1876.3866 Q 811.4104 1800.3169 836.767 1774.9603 Q 887.48016 1774.9603 963.54987 1622.8208 Q 1014.26306 1445.3248 1090.3328 1419.9683 Q 1141.0459 1419.9683 1141.0459 1394.6117 Q 1141.0459 1369.2551 1267.8287 1394.6117 L 1419.9683 1419.9683 L 1445.3248 1394.6117 L 1470.6814 1369.2551 L 1470.6814 1369.2551 L 1470.6814 1369.2551 L 1470.6814 1318.542 Q 1470.6814 1293.1854 1445.3248 1267.8287 Q 1394.6117 1217.1156 1394.6117 1166.4025 Q 1394.6117 1141.0459 1419.9683 1141.0459 Q 1445.3248 1141.0459 1445.3248 1115.6893 Q 1445.3248 1090.3328 1419.9683 1090.3328 Q 1394.6117 1090.3328 1419.9683 1039.6196 Q 1419.9683 988.90643 1470.6814 988.90643 Q 1521.3945 963.54987 1572.1077 938.1933 L 1622.8208 887.48016 L 1622.8208 811.4104 L 1622.8208 760.69727 L 1597.4642 760.69727 L 1597.4642 760.69727 L 1546.7511 735.3407 Q 1496.038 735.3407 1496.038 760.69727 Q 1470.6814 786.05383 1445.3248 811.4104 L 1394.6117 811.4104 L 1394.6117 709.98413 L 1394.6117 633.91437 L 1369.2551 633.91437 L 1343.8986 633.91437 L 1343.8986 608.5578 L 1369.2551 583.20123 L 1369.2551 583.20123 L 1369.2551 557.84467 L 1369.2551 557.84467 L 1369.2551 557.84467 L 1343.8986 532.4881 L 1343.8986 507.13153 L 1369.2551 507.13153 L 1369.2551 507.13153 L 1369.2551 481.77493 L 1369.2551 481.77493 L 1394.6117 481.77493 L 1394.6117 456.41837 L 1419.9683 456.41837 L 1445.3248 456.41837 L 1445.3248 431.0618 L 1470.6814 431.0618 L 1470.6814 431.0618 L 1470.6814 405.7052 L 1521.3945 405.7052 L 1597.4642 405.7052 L 1597.4642 380.34863 L 1622.8208 380.34863 L 1622.8208 354.99207 L 1622.8208 329.6355 L 1648.1775 329.6355 L 1673.534 304.2789 L 1673.534 304.2789 L 1673.534 304.2789 L 1698.8906 304.2789 L 1698.8906 304.2789 L 1698.8906 329.6355 L 1724.2472 329.6355 L 1724.2472 329.6355 L 1724.2472 354.99207 L 1724.2472 354.99207 L 1724.2472 354.99207 L 1698.8906 354.99207 L 1698.8906 354.99207 L 1724.2472 481.77493 Q 1724.2472 583.20123 1749.6038 608.5578 Q 1774.9603 608.5578 1774.9603 633.91437 L 1774.9603 633.91437 L 1800.3169 633.91437 L 1800.3169 659.271 L 1800.3169 659.271 L 1825.6735 659.271 L 1825.6735 659.271 L 1825.6735 659.271 L 1825.6735 684.62756 L 1825.6735 684.62756 L 1851.03 684.62756 L 1851.03 709.98413 L 1851.03 709.98413 L 1876.3866 709.98413 L 1876.3866 709.98413 L 1876.3866 709.98413 L 1927.0997 735.3407 L 1977.8129 735.3407 L 1977.8129 684.62756 L 1977.8129 633.91437 L 2003.1696 633.91437 L 2003.1696 608.5578 L 2003.1696 608.5578 L 2028.5261 608.5578 L 2028.5261 557.84467 L 2028.5261 532.4881 L 2003.1696 532.4881 Q 2003.1696 507.13153 1901.7432 481.77493 L 1825.6735 431.0618 L 1825.6735 405.7052 L 1825.6735 354.99207 L 1825.6735 354.99207 L 1825.6735 354.99207 L 1825.6735 329.6355 L 1825.6735 329.6355 L 1851.03 304.2789 L 1876.3866 278.92233 L 1876.3866 278.92233 L 1876.3866 253.56577 L 1901.7432 253.56577 Q 1927.0997 202.8526 2079.2393 177.49603 Q 2231.3787 152.13945 2256.7354 76.069725 Q 2282.0918 25.356575 2282.0918 25.356575 L 2282.0918 25.356575 L 2282.0918 25.356575 Q 2282.0918 0.0 2332.805 0.0 z" svg:height="26.117273mm" draw:style-name="style-305" svg:viewBox="0.0 0.0 5324.881 2611.7273" svg:width="53.24881mm" svg:x="86.71949mm" svg:y="174.96037mm"/>
          <draw:path svg:d="M 76.069725 0.0 L 101.4263 0.0 L 532.4881 50.71315 Q 988.90643 101.4263 1039.6196 101.4263 L 1064.9762 101.4263 L 1064.9762 101.4263 L 1064.9762 101.4263 L 1090.3328 126.78288 L 1115.6893 152.13945 L 1115.6893 152.13945 L 1090.3328 152.13945 L 1090.3328 152.13945 L 1090.3328 152.13945 L 1039.6196 177.49603 L 963.54987 202.8526 L 887.48016 202.8526 L 811.4104 202.8526 L 659.271 202.8526 Q 507.13153 202.8526 278.92233 177.49603 L 25.356575 177.49603 L 25.356575 152.13945 Q 25.356575 152.13945 -3.6379788E-12 152.13945 L -3.6379788E-12 126.78288 L -3.6379788E-12 101.4263 Q -3.6379788E-12 76.069725 25.356575 50.71315 Q 76.069725 25.356575 50.71315 25.356575 Q 50.71315 0.0 76.069725 0.0 z" svg:height="2.028526mm" draw:style-name="style-306" svg:viewBox="0.0 0.0 1115.6893 202.8526" svg:width="11.156894mm" svg:x="165.57845mm" svg:y="90.77654mm"/>
          <draw:path svg:d="M 304.2789 25.356575 L 329.6355 0.0 L 456.41837 0.0 Q 557.84467 0.0 557.84467 25.356575 L 583.20123 25.356575 L 583.20123 25.356575 L 583.20123 50.71315 L 557.84467 50.71315 L 532.4881 50.71315 L 507.13153 50.71315 Q 456.41837 76.069725 507.13153 152.13945 Q 532.4881 202.8526 507.13153 202.8526 Q 456.41837 202.8526 456.41837 253.56577 Q 456.41837 278.92233 380.34863 278.92233 L 304.2789 253.56577 L 253.56577 253.56577 Q 202.8526 253.56577 101.4263 253.56577 Q 25.356575 228.20918 0.0 202.8526 Q 0.0 152.13945 0.0 126.78288 Q 25.356575 101.4263 152.13945 50.71315 Q 278.92233 50.71315 304.2789 25.356575 z" svg:height="2.7892234mm" draw:style-name="style-307" svg:viewBox="0.0 0.0 583.20123 278.92233" svg:width="5.8320127mm" svg:x="70.49128mm" svg:y="136.41838mm"/>
          <draw:path svg:d="M 709.98413 25.356575 L 709.98413 0.0 L 735.3407 25.356575 Q 760.69727 76.069725 786.05383 50.71315 Q 811.4104 25.356575 862.1236 101.4263 Q 887.48016 177.49603 912.83673 278.92233 L 912.83673 354.99207 L 938.1933 354.99207 L 988.90643 329.6355 L 988.90643 329.6355 Q 1014.26306 329.6355 1039.6196 304.2789 L 1064.9762 304.2789 L 1039.6196 329.6355 Q 1039.6196 380.34863 1039.6196 380.34863 L 1039.6196 380.34863 L 1014.26306 380.34863 L 1014.26306 380.34863 L 1014.26306 405.7052 L 1039.6196 405.7052 L 1039.6196 431.0618 L 1039.6196 431.0618 L 1014.26306 456.41837 L 1014.26306 481.77493 L 1014.26306 481.77493 Q 1014.26306 481.77493 963.54987 481.77493 Q 912.83673 481.77493 887.48016 532.4881 L 887.48016 608.5578 L 862.1236 709.98413 L 862.1236 811.4104 L 887.48016 811.4104 L 938.1933 836.767 L 938.1933 836.767 L 938.1933 836.767 L 963.54987 836.767 L 963.54987 862.1236 L 938.1933 862.1236 L 887.48016 862.1236 L 735.3407 862.1236 Q 608.5578 836.767 507.13153 836.767 Q 405.7052 836.767 304.2789 811.4104 L 202.8526 811.4104 L 202.8526 786.05383 Q 177.49603 735.3407 177.49603 684.62756 Q 177.49603 659.271 126.78288 633.91437 Q 50.71315 633.91437 25.356575 583.20123 Q 25.356575 557.84467 76.069725 557.84467 Q 101.4263 557.84467 101.4263 532.4881 Q 76.069725 481.77493 50.71315 431.0618 Q 25.356575 405.7052 25.356575 380.34863 Q 50.71315 380.34863 50.71315 354.99207 Q 50.71315 329.6355 25.356575 329.6355 L 0.0 329.6355 L 0.0 304.2789 L 0.0 304.2789 L 25.356575 304.2789 L 50.71315 278.92233 L 50.71315 278.92233 L 76.069725 278.92233 L 76.069725 228.20918 L 76.069725 152.13945 L 76.069725 152.13945 L 76.069725 152.13945 L 101.4263 228.20918 Q 101.4263 278.92233 253.56577 278.92233 Q 405.7052 278.92233 481.77493 253.56577 Q 532.4881 228.20918 583.20123 152.13945 Q 633.91437 76.069725 659.271 76.069725 Q 684.62756 76.069725 684.62756 50.71315 L 684.62756 25.356575 L 684.62756 25.356575 Q 684.62756 25.356575 709.98413 25.356575 z" svg:height="8.621236mm" draw:style-name="style-308" svg:viewBox="0.0 0.0 1064.9762 862.1236" svg:width="10.649762mm" svg:x="148.33597mm" svg:y="125.00792mm"/>
          <draw:path svg:d="M 1825.6735 177.49603 L 1851.03 202.8526 L 1876.3866 202.8526 L 1901.7432 202.8526 L 1901.7432 177.49603 L 1927.0997 177.49603 L 1927.0997 152.13945 Q 1927.0997 101.4263 1952.4563 76.069725 L 1952.4563 50.71315 L 1952.4563 50.71315 L 1977.8129 50.71315 L 1977.8129 50.71315 L 1977.8129 50.71315 L 2079.2393 25.356575 Q 2180.6655 25.356575 2206.0222 152.13945 Q 2231.3787 304.2789 2282.0918 304.2789 Q 2332.805 329.6355 2358.1616 481.77493 Q 2383.518 633.91437 2408.8748 633.91437 L 2434.2312 659.271 L 2459.588 659.271 L 2484.9443 659.271 L 2484.9443 684.62756 L 2484.9443 684.62756 L 2510.301 684.62756 L 2510.301 709.98413 L 2535.6575 709.98413 L 2561.0142 709.98413 L 2586.3708 709.98413 L 2611.7273 709.98413 L 2637.084 709.98413 L 2637.084 709.98413 L 2611.7273 938.1933 Q 2586.3708 1166.4025 2586.3708 1166.4025 Q 2586.3708 1191.759 2611.7273 1217.1156 L 2637.084 1242.4722 L 2637.084 1242.4722 L 2637.084 1267.8287 L 2637.084 1267.8287 L 2637.084 1267.8287 L 2662.4404 1267.8287 L 2662.4404 1267.8287 L 2662.4404 1293.1854 L 2687.797 1293.1854 L 2687.797 1293.1854 L 2687.797 1318.542 L 2687.797 1318.542 L 2687.797 1318.542 L 2713.1536 1318.542 L 2713.1536 1318.542 L 2713.1536 1343.8986 L 2738.5103 1343.8986 L 2738.5103 1343.8986 L 2738.5103 1369.2551 L 2738.5103 1369.2551 L 2738.5103 1369.2551 L 2763.8667 1369.2551 L 2763.8667 1369.2551 L 2789.2234 1394.6117 L 2789.2234 1394.6117 L 2789.2234 1419.9683 L 2789.2234 1445.3248 L 1724.2472 1445.3248 L 633.91437 1445.3248 L 633.91437 1419.9683 L 608.5578 1419.9683 L 608.5578 1419.9683 Q 608.5578 1419.9683 557.84467 1318.542 L 507.13153 1217.1156 L 507.13153 1217.1156 Q 507.13153 1191.759 481.77493 1191.759 L 481.77493 1191.759 L 481.77493 1166.4025 Q 456.41837 1141.0459 456.41837 1090.3328 Q 431.0618 1039.6196 354.99207 1014.26306 L 304.2789 988.90643 L 304.2789 963.54987 L 304.2789 963.54987 L 278.92233 963.54987 L 278.92233 963.54987 L 253.56577 938.1933 Q 228.20918 912.83673 202.8526 887.48016 Q 152.13945 836.767 202.8526 811.4104 Q 253.56577 760.69727 253.56577 633.91437 Q 253.56577 507.13153 152.13945 456.41837 L 50.71315 380.34863 L 25.356575 380.34863 L 25.356575 354.99207 L 25.356575 354.99207 L 50.71315 354.99207 L 50.71315 354.99207 L 50.71315 329.6355 L 25.356575 329.6355 L 25.356575 304.2789 L 25.356575 304.2789 L 0.0 304.2789 L 0.0 304.2789 L 0.0 304.2789 L 0.0 278.92233 L 0.0 278.92233 L 25.356575 253.56577 L 25.356575 228.20918 L 25.356575 228.20918 L 50.71315 228.20918 L 50.71315 228.20918 L 50.71315 253.56577 L 50.71315 253.56577 L 50.71315 253.56577 L 76.069725 253.56577 L 76.069725 253.56577 L 405.7052 202.8526 Q 709.98413 152.13945 760.69727 152.13945 Q 836.767 101.4263 1064.9762 101.4263 Q 1318.542 101.4263 1394.6117 76.069725 Q 1470.6814 25.356575 1496.038 0.0 Q 1521.3945 0.0 1648.1775 76.069725 Q 1774.9603 152.13945 1825.6735 177.49603 z" svg:height="14.453248mm" draw:style-name="style-309" svg:viewBox="0.0 0.0 2789.2234 1445.3248" svg:width="27.892233mm" svg:x="190.17432mm" svg:y="186.6244mm"/>
          <draw:path svg:d="M 2028.5261 50.71315 L 2028.5261 0.0 L 2079.2393 0.0 L 2104.5957 0.0 L 2129.9524 76.069725 Q 2129.9524 126.78288 2180.6655 152.13945 Q 2206.0222 177.49603 2231.3787 177.49603 L 2231.3787 177.49603 L 2231.3787 177.49603 Q 2231.3787 177.49603 2231.3787 202.8526 L 2256.7354 202.8526 L 2282.0918 253.56577 Q 2282.0918 304.2789 2282.0918 304.2789 Q 2282.0918 329.6355 2282.0918 329.6355 L 2282.0918 329.6355 L 2282.0918 329.6355 Q 2256.7354 329.6355 2231.3787 329.6355 Q 2180.6655 329.6355 2180.6655 354.99207 Q 2155.3088 380.34863 2079.2393 405.7052 L 1977.8129 431.0618 L 1977.8129 456.41837 L 1977.8129 481.77493 L 1977.8129 532.4881 L 1977.8129 557.84467 L 1977.8129 583.20123 L 1977.8129 608.5578 L 2003.1696 608.5578 L 2003.1696 633.91437 L 2003.1696 633.91437 L 2028.5261 633.91437 L 2028.5261 659.271 L 2028.5261 684.62756 L 2053.8826 709.98413 L 2079.2393 735.3407 L 2180.6655 811.4104 Q 2282.0918 887.48016 2332.805 887.48016 Q 2383.518 862.1236 2408.8748 786.05383 Q 2408.8748 684.62756 2484.9443 684.62756 L 2561.0142 684.62756 L 2561.0142 684.62756 Q 2561.0142 684.62756 2586.3708 709.98413 L 2586.3708 709.98413 L 2687.797 709.98413 Q 2763.8667 735.3407 2763.8667 735.3407 Q 2789.2234 735.3407 2789.2234 735.3407 L 2789.2234 760.69727 L 2763.8667 760.69727 Q 2738.5103 735.3407 2687.797 760.69727 Q 2637.084 786.05383 2586.3708 836.767 L 2510.301 862.1236 L 2510.301 887.48016 L 2484.9443 912.83673 L 2510.301 988.90643 Q 2535.6575 1064.9762 2586.3708 1141.0459 Q 2687.797 1217.1156 2662.4404 1242.4722 Q 2637.084 1293.1854 2662.4404 1318.542 Q 2662.4404 1343.8986 2763.8667 1343.8986 Q 2865.293 1343.8986 2916.0063 1343.8986 L 2966.7195 1343.8986 L 2966.7195 1343.8986 L 2966.7195 1343.8986 L 2941.3628 1369.2551 L 2916.0063 1369.2551 L 2916.0063 1394.6117 L 2890.6497 1419.9683 L 2890.6497 1419.9683 L 2890.6497 1445.3248 L 2890.6497 1445.3248 L 2890.6497 1445.3248 L 2865.293 1445.3248 L 2865.293 1445.3248 L 2865.293 1470.6814 L 2839.9365 1470.6814 L 2839.9365 1496.038 L 2839.9365 1521.3945 L 2865.293 1521.3945 L 2865.293 1546.7511 L 2865.293 1546.7511 L 2890.6497 1546.7511 L 2890.6497 1572.1077 L 2890.6497 1597.4642 L 2966.7195 1622.8208 Q 3042.789 1648.1775 3068.1458 1648.1775 Q 3068.1458 1648.1775 3093.5022 1673.534 L 3093.5022 1673.534 L 3093.5022 1698.8906 L 3093.5022 1724.2472 L 3118.859 1724.2472 L 3144.2153 1749.6038 L 3144.2153 1749.6038 L 3144.2153 1749.6038 L 3169.572 1952.4563 Q 3169.572 2155.3088 3194.9285 2206.0222 Q 3245.6416 2206.0222 3347.068 2231.3787 Q 3448.4944 2231.3787 3397.7812 2256.7354 Q 3372.4246 2307.4485 3423.1377 2307.4485 Q 3473.8508 2307.4485 3473.8508 2307.4485 L 3499.2075 2307.4485 L 3499.2075 2307.4485 L 3499.2075 2307.4485 L 3549.9207 2307.4485 L 3575.277 2307.4485 L 3600.6338 2307.4485 L 3625.9902 2307.4485 L 3625.9902 2332.805 L 3651.347 2332.805 L 3651.347 2358.1616 L 3651.347 2383.518 L 3600.6338 2383.518 L 3575.277 2408.8748 L 3549.9207 2408.8748 L 3524.564 2408.8748 L 3524.564 2434.2312 L 3499.2075 2459.588 L 3499.2075 2459.588 L 3499.2075 2459.588 L 3397.7812 2459.588 Q 3321.7114 2459.588 3296.355 2484.9443 L 3245.6416 2484.9443 L 3194.9285 2484.9443 Q 3169.572 2510.301 3144.2153 2510.301 Q 3093.5022 2561.0142 2966.7195 2561.0142 Q 2839.9365 2561.0142 2789.2234 2535.6575 Q 2738.5103 2510.301 2637.084 2484.9443 Q 2561.0142 2459.588 2535.6575 2459.588 Q 2510.301 2459.588 2484.9443 2484.9443 Q 2484.9443 2535.6575 2434.2312 2510.301 Q 2408.8748 2510.301 2383.518 2611.7273 Q 2332.805 2738.5103 2231.3787 2839.9365 Q 2129.9524 2941.3628 2079.2393 3042.789 L 1977.8129 3144.2153 L 1977.8129 3144.2153 L 1977.8129 3169.572 L 1977.8129 3194.9285 Q 1977.8129 3245.6416 2028.5261 3245.6416 Q 2079.2393 3220.2852 2104.5957 3245.6416 L 2129.9524 3245.6416 L 2129.9524 3296.355 L 2129.9524 3347.068 L 2104.5957 3372.4246 L 2104.5957 3397.7812 L 2079.2393 3397.7812 L 2028.5261 3397.7812 L 2028.5261 3372.4246 L 2028.5261 3372.4246 L 2003.1696 3372.4246 L 2003.1696 3372.4246 L 2003.1696 3347.068 L 1977.8129 3347.068 L 1977.8129 3347.068 L 1977.8129 3321.7114 L 1977.8129 3321.7114 L 1977.8129 3321.7114 L 1952.4563 3321.7114 L 1952.4563 3321.7114 L 1927.0997 3347.068 Q 1901.7432 3347.068 1876.3866 3270.9983 Q 1851.03 3194.9285 1825.6735 3194.9285 Q 1800.3169 3194.9285 1800.3169 3169.572 Q 1774.9603 3144.2153 1698.8906 3118.859 Q 1597.4642 3093.5022 1572.1077 2966.7195 L 1572.1077 2839.9365 L 1546.7511 2814.5798 L 1546.7511 2789.2234 L 1521.3945 2789.2234 Q 1470.6814 2814.5798 1369.2551 2839.9365 Q 1267.8287 2865.293 1217.1156 2865.293 Q 1166.4025 2839.9365 1039.6196 2789.2234 Q 938.1933 2713.1536 912.83673 2687.797 Q 862.1236 2662.4404 912.83673 2561.0142 Q 938.1933 2484.9443 912.83673 2484.9443 Q 887.48016 2459.588 811.4104 2383.518 Q 760.69727 2282.0918 659.271 2231.3787 Q 557.84467 2155.3088 557.84467 2129.9524 Q 532.4881 2104.5957 456.41837 2104.5957 L 380.34863 2104.5957 L 380.34863 2104.5957 L 354.99207 2104.5957 L 354.99207 2079.2393 L 354.99207 2053.8826 L 329.6355 2053.8826 L 304.2789 2053.8826 L 304.2789 2028.5261 L 304.2789 2028.5261 L 278.92233 2028.5261 L 278.92233 2003.1696 L 278.92233 2003.1696 L 304.2789 2003.1696 L 304.2789 2003.1696 L 304.2789 1977.8129 L 278.92233 1977.8129 L 278.92233 1977.8129 L 278.92233 1977.8129 L 278.92233 1952.4563 L 278.92233 1952.4563 L 304.2789 1952.4563 L 304.2789 1952.4563 L 304.2789 1952.4563 L 304.2789 1927.0997 L 304.2789 1927.0997 L 329.6355 1927.0997 L 329.6355 1901.7432 L 431.0618 1927.0997 Q 532.4881 1952.4563 557.84467 1952.4563 Q 583.20123 1952.4563 608.5578 1952.4563 L 659.271 1952.4563 L 659.271 1952.4563 L 659.271 1952.4563 L 684.62756 1952.4563 L 684.62756 1952.4563 L 684.62756 1927.0997 Q 709.98413 1927.0997 709.98413 1698.8906 Q 760.69727 1470.6814 709.98413 1419.9683 Q 709.98413 1369.2551 532.4881 1343.8986 Q 380.34863 1293.1854 228.20918 1191.759 L 76.069725 1090.3328 L 76.069725 1090.3328 L 50.71315 1090.3328 L 50.71315 1090.3328 L 50.71315 1090.3328 L 50.71315 1064.9762 L 50.71315 1064.9762 L 25.356575 1064.9762 L 25.356575 1039.6196 L 25.356575 1039.6196 L 0.0 1039.6196 L 0.0 1039.6196 L 0.0 1039.6196 L 0.0 1039.6196 L 0.0 1039.6196 L 0.0 1014.26306 L 0.0 988.90643 L 0.0 988.90643 L 0.0 988.90643 L 0.0 963.54987 L 0.0 963.54987 L 25.356575 938.1933 L 50.71315 912.83673 L 50.71315 912.83673 L 50.71315 887.48016 L 76.069725 887.48016 L 101.4263 887.48016 L 152.13945 887.48016 Q 202.8526 912.83673 253.56577 938.1933 Q 304.2789 938.1933 354.99207 963.54987 L 380.34863 963.54987 L 380.34863 862.1236 Q 380.34863 760.69727 405.7052 760.69727 Q 431.0618 760.69727 431.0618 735.3407 Q 431.0618 709.98413 456.41837 709.98413 Q 481.77493 709.98413 481.77493 684.62756 Q 456.41837 633.91437 456.41837 633.91437 Q 431.0618 608.5578 431.0618 583.20123 L 431.0618 557.84467 L 557.84467 481.77493 Q 709.98413 431.0618 760.69727 431.0618 L 836.767 431.0618 L 862.1236 431.0618 L 887.48016 431.0618 L 887.48016 405.7052 L 912.83673 405.7052 L 912.83673 380.34863 L 912.83673 329.6355 L 887.48016 329.6355 L 887.48016 329.6355 L 862.1236 304.2789 Q 811.4104 278.92233 811.4104 278.92233 L 811.4104 278.92233 L 811.4104 278.92233 L 811.4104 253.56577 L 887.48016 253.56577 Q 963.54987 228.20918 1014.26306 253.56577 L 1039.6196 253.56577 L 1039.6196 253.56577 Q 1064.9762 253.56577 1064.9762 228.20918 L 1064.9762 228.20918 L 1064.9762 228.20918 Q 1064.9762 228.20918 1090.3328 228.20918 L 1090.3328 202.8526 L 1090.3328 202.8526 Q 1115.6893 202.8526 1115.6893 177.49603 L 1115.6893 177.49603 L 1141.0459 177.49603 Q 1166.4025 202.8526 1166.4025 228.20918 L 1166.4025 278.92233 L 1166.4025 329.6355 L 1166.4025 354.99207 L 1191.759 354.99207 L 1191.759 380.34863 L 1191.759 380.34863 L 1217.1156 380.34863 L 1217.1156 380.34863 L 1217.1156 380.34863 L 1242.4722 405.7052 L 1267.8287 405.7052 L 1318.542 304.2789 Q 1343.8986 177.49603 1445.3248 228.20918 Q 1546.7511 278.92233 1774.9603 228.20918 Q 1977.8129 202.8526 2003.1696 152.13945 Q 2028.5261 101.4263 2028.5261 50.71315 z M 1419.9683 735.3407 L 1369.2551 735.3407 L 1343.8986 735.3407 L 1318.542 735.3407 L 1318.542 709.98413 L 1318.542 684.62756 L 1318.542 583.20123 Q 1318.542 481.77493 1419.9683 456.41837 Q 1521.3945 431.0618 1572.1077 456.41837 Q 1622.8208 481.77493 1597.4642 583.20123 Q 1597.4642 684.62756 1521.3945 709.98413 Q 1445.3248 735.3407 1419.9683 735.3407 z" svg:height="33.97781mm" draw:style-name="style-310" svg:viewBox="0.0 0.0 3651.347 3397.7812" svg:width="36.51347mm" svg:x="278.4152mm" svg:y="158.98573mm"/>
          <draw:path svg:d="M 2586.3708 0.0 L 2611.7273 0.0 L 2611.7273 25.356575 Q 2637.084 50.71315 2611.7273 76.069725 L 2586.3708 76.069725 L 2586.3708 152.13945 L 2561.0142 253.56577 L 2561.0142 304.2789 L 2561.0142 329.6355 L 2586.3708 329.6355 L 2586.3708 354.99207 L 2611.7273 354.99207 L 2637.084 354.99207 L 2637.084 380.34863 L 2662.4404 405.7052 L 2662.4404 405.7052 L 2662.4404 405.7052 L 2662.4404 380.34863 L 2662.4404 380.34863 L 2687.797 380.34863 L 2687.797 354.99207 L 2687.797 354.99207 L 2713.1536 354.99207 L 2738.5103 380.34863 Q 2763.8667 405.7052 2789.2234 431.0618 Q 2814.5798 456.41837 2865.293 456.41837 Q 2916.0063 431.0618 2941.3628 354.99207 Q 2992.076 304.2789 3068.1458 329.6355 Q 3169.572 354.99207 3169.572 380.34863 L 3169.572 380.34863 L 3118.859 380.34863 Q 3068.1458 405.7052 3017.4326 507.13153 Q 2992.076 633.91437 2966.7195 633.91437 Q 2916.0063 659.271 2916.0063 684.62756 Q 2890.6497 735.3407 2865.293 760.69727 Q 2814.5798 760.69727 2687.797 811.4104 Q 2535.6575 862.1236 2434.2312 988.90643 L 2307.4485 1115.6893 L 2307.4485 1115.6893 L 2307.4485 1115.6893 L 2307.4485 1141.0459 L 2307.4485 1141.0459 L 2282.0918 1166.4025 L 2256.7354 1191.759 L 2256.7354 1267.8287 L 2256.7354 1318.542 L 2282.0918 1318.542 L 2282.0918 1318.542 L 2358.1616 1318.542 Q 2459.588 1318.542 2510.301 1293.1854 L 2586.3708 1267.8287 L 2611.7273 1267.8287 L 2637.084 1267.8287 L 2637.084 1293.1854 L 2611.7273 1318.542 L 2611.7273 1343.8986 Q 2611.7273 1369.2551 2561.0142 1369.2551 Q 2510.301 1394.6117 2535.6575 1445.3248 Q 2561.0142 1496.038 2561.0142 1521.3945 L 2561.0142 1572.1077 L 2637.084 1597.4642 Q 2713.1536 1622.8208 2814.5798 1622.8208 Q 2916.0063 1622.8208 3068.1458 1673.534 Q 3194.9285 1673.534 3270.9983 1724.2472 Q 3321.7114 1774.9603 3397.7812 1825.6735 Q 3473.8508 1851.03 3473.8508 1876.3866 Q 3473.8508 1901.7432 3499.2075 1901.7432 L 3499.2075 1901.7432 L 3499.2075 1927.0997 L 3473.8508 1952.4563 L 3473.8508 1952.4563 L 3473.8508 1977.8129 L 3473.8508 1977.8129 L 3473.8508 1977.8129 L 3499.2075 1977.8129 L 3499.2075 1977.8129 L 3499.2075 2003.1696 L 3524.564 2003.1696 L 3524.564 2028.5261 L 3524.564 2028.5261 L 3499.2075 2028.5261 L 3499.2075 2028.5261 L 3499.2075 2053.8826 L 3524.564 2053.8826 L 3625.9902 2129.9524 Q 3727.4167 2180.6655 3727.4167 2307.4485 Q 3727.4167 2434.2312 3676.7036 2484.9443 Q 3625.9902 2510.301 3676.7036 2561.0142 Q 3702.06 2586.3708 3727.4167 2611.7273 L 3752.7732 2637.084 L 3752.7732 2637.084 L 3778.13 2637.084 L 3778.13 2637.084 L 3778.13 2662.4404 L 3752.7732 2662.4404 L 3727.4167 2637.084 L 3676.7036 2637.084 Q 3651.347 2637.084 3575.277 2687.797 Q 3473.8508 2738.5103 3347.068 2763.8667 L 3220.2852 2789.2234 L 3220.2852 2814.5798 L 3220.2852 2839.9365 L 3220.2852 2865.293 L 3220.2852 2890.6497 L 3220.2852 2941.3628 L 3220.2852 2992.076 L 3220.2852 2992.076 L 3194.9285 2992.076 L 3194.9285 2966.7195 L 3169.572 2966.7195 L 3169.572 2966.7195 L 3169.572 2941.3628 L 3169.572 2941.3628 L 3169.572 2941.3628 L 3144.2153 2941.3628 L 3144.2153 2941.3628 L 3144.2153 2916.0063 L 3118.859 2916.0063 L 3118.859 2916.0063 L 3118.859 2941.3628 L 3093.5022 2941.3628 L 3068.1458 2941.3628 L 3068.1458 2916.0063 Q 3068.1458 2916.0063 3068.1458 2865.293 Q 3068.1458 2814.5798 3068.1458 2789.2234 Q 3017.4326 2738.5103 2992.076 2713.1536 Q 2941.3628 2687.797 2713.1536 2738.5103 Q 2459.588 2789.2234 2408.8748 2814.5798 L 2332.805 2839.9365 L 2256.7354 2814.5798 L 2206.0222 2814.5798 L 2155.3088 2814.5798 Q 2129.9524 2789.2234 2003.1696 2789.2234 L 1876.3866 2763.8667 L 1851.03 2763.8667 Q 1800.3169 2789.2234 1622.8208 2789.2234 Q 1445.3248 2789.2234 1267.8287 2637.084 L 1090.3328 2484.9443 L 1039.6196 2459.588 L 1014.26306 2459.588 L 1014.26306 2484.9443 Q 988.90643 2535.6575 1014.26306 2586.3708 L 1014.26306 2611.7273 L 988.90643 2611.7273 L 988.90643 2586.3708 L 988.90643 2586.3708 L 988.90643 2586.3708 L 963.54987 2586.3708 L 963.54987 2586.3708 L 938.1933 2586.3708 L 912.83673 2586.3708 L 887.48016 2586.3708 L 887.48016 2586.3708 L 887.48016 2561.0142 L 887.48016 2561.0142 L 862.1236 2662.4404 Q 836.767 2763.8667 811.4104 2763.8667 Q 786.05383 2763.8667 786.05383 2789.2234 Q 786.05383 2814.5798 735.3407 2814.5798 L 684.62756 2839.9365 L 659.271 2839.9365 Q 633.91437 2839.9365 633.91437 2814.5798 Q 608.5578 2789.2234 532.4881 2713.1536 Q 431.0618 2611.7273 329.6355 2561.0142 Q 228.20918 2510.301 177.49603 2586.3708 L 126.78288 2687.797 L 126.78288 2611.7273 L 126.78288 2535.6575 L 101.4263 2535.6575 L 101.4263 2535.6575 L 101.4263 2510.301 L 76.069725 2510.301 L 76.069725 2484.9443 L 76.069725 2434.2312 L 25.356575 2434.2312 L 1.8189894E-12 2434.2312 L 1.8189894E-12 2408.8748 L 1.8189894E-12 2408.8748 L 25.356575 2408.8748 Q 25.356575 2383.518 25.356575 2383.518 L 25.356575 2383.518 L 25.356575 2383.518 Q 50.71315 2383.518 50.71315 2358.1616 L 50.71315 2358.1616 L 76.069725 2358.1616 Q 76.069725 2332.805 76.069725 2332.805 L 76.069725 2332.805 L 76.069725 2332.805 Q 76.069725 2307.4485 101.4263 2282.0918 L 126.78288 2282.0918 L 126.78288 2282.0918 Q 152.13945 2282.0918 152.13945 2256.7354 L 152.13945 2256.7354 L 177.49603 2256.7354 Q 177.49603 2231.3787 253.56577 2180.6655 Q 329.6355 2079.2393 354.99207 2028.5261 Q 380.34863 1977.8129 329.6355 1927.0997 Q 278.92233 1901.7432 253.56577 1800.3169 Q 228.20918 1698.8906 278.92233 1622.8208 Q 278.92233 1546.7511 304.2789 1572.1077 Q 304.2789 1597.4642 431.0618 1572.1077 L 583.20123 1521.3945 L 608.5578 1521.3945 L 633.91437 1521.3945 L 608.5578 1496.038 Q 583.20123 1470.6814 583.20123 1470.6814 Q 583.20123 1470.6814 557.84467 1394.6117 L 532.4881 1318.542 L 557.84467 1318.542 L 557.84467 1318.542 L 583.20123 1293.1854 Q 633.91437 1267.8287 633.91437 1267.8287 L 633.91437 1267.8287 L 659.271 1267.8287 Q 684.62756 1267.8287 684.62756 1242.4722 L 684.62756 1242.4722 L 735.3407 1242.4722 Q 760.69727 1242.4722 760.69727 1217.1156 L 786.05383 1166.4025 L 786.05383 1166.4025 L 786.05383 1166.4025 L 836.767 1166.4025 Q 862.1236 1217.1156 912.83673 1217.1156 Q 988.90643 1242.4722 1064.9762 1318.542 Q 1141.0459 1369.2551 1191.759 1369.2551 Q 1267.8287 1369.2551 1293.1854 1318.542 Q 1343.8986 1318.542 1445.3248 1293.1854 Q 1572.1077 1267.8287 1622.8208 1191.759 Q 1673.534 1115.6893 1800.3169 988.90643 Q 1901.7432 887.48016 1927.0997 887.48016 L 1927.0997 862.1236 L 1927.0997 862.1236 L 1952.4563 862.1236 L 1952.4563 862.1236 L 1952.4563 862.1236 L 1952.4563 836.767 L 1952.4563 836.767 L 1952.4563 811.4104 L 1952.4563 760.69727 L 1952.4563 760.69727 L 1952.4563 760.69727 L 1952.4563 735.3407 L 1952.4563 735.3407 L 1927.0997 735.3407 L 1927.0997 709.98413 L 1901.7432 709.98413 Q 1851.03 709.98413 1774.9603 709.98413 L 1698.8906 709.98413 L 1698.8906 709.98413 L 1698.8906 684.62756 L 1724.2472 684.62756 L 1724.2472 659.271 L 1724.2472 659.271 L 1749.6038 659.271 L 1749.6038 659.271 L 1749.6038 659.271 L 1749.6038 633.91437 L 1749.6038 633.91437 L 1774.9603 633.91437 L 1774.9603 608.5578 L 1774.9603 608.5578 L 1800.3169 608.5578 L 1800.3169 608.5578 L 1800.3169 608.5578 L 1901.7432 583.20123 L 2028.5261 557.84467 L 2053.8826 557.84467 L 2079.2393 557.84467 L 2079.2393 532.4881 L 2104.5957 532.4881 L 2104.5957 507.13153 L 2104.5957 507.13153 L 2104.5957 507.13153 Q 2104.5957 507.13153 2155.3088 431.0618 L 2206.0222 354.99207 L 2206.0222 354.99207 Q 2206.0222 354.99207 2256.7354 253.56577 Q 2307.4485 126.78288 2332.805 76.069725 L 2383.518 50.71315 L 2383.518 25.356575 L 2408.8748 25.356575 L 2434.2312 50.71315 Q 2459.588 101.4263 2510.301 50.71315 Q 2561.0142 0.0 2586.3708 0.0 z" svg:height="29.92076mm" draw:style-name="style-311" svg:viewBox="0.0 0.0 3778.13 2992.076" svg:width="37.7813mm" svg:x="155.4358mm" svg:y="169.88905mm"/>
          <draw:path svg:d="M 2510.301 0.0 L 2510.301 0.0 L 2510.301 0.0 L 2535.6575 0.0 L 2535.6575 50.71315 L 2535.6575 76.069725 L 2713.1536 152.13945 Q 2890.6497 202.8526 2941.3628 253.56577 Q 2966.7195 304.2789 3194.9285 304.2789 Q 3397.7812 278.92233 3651.347 278.92233 Q 3879.5562 278.92233 3879.5562 304.2789 Q 3879.5562 329.6355 3955.6257 354.99207 Q 4057.0522 405.7052 4057.0522 431.0618 Q 4082.4087 456.41837 4133.122 405.7052 Q 4183.835 405.7052 4209.1914 405.7052 L 4234.5483 405.7052 L 4259.905 405.7052 L 4285.261 405.7052 L 4285.261 456.41837 Q 4285.261 481.77493 4234.5483 507.13153 Q 4209.1914 507.13153 4259.905 557.84467 Q 4310.6177 633.91437 4335.9746 684.62756 Q 4361.331 709.98413 4412.0444 760.69727 Q 4462.7573 786.05383 4488.114 811.4104 Q 4488.114 862.1236 4462.7573 862.1236 Q 4462.7573 887.48016 4488.114 912.83673 Q 4538.827 963.54987 4538.827 963.54987 L 4538.827 963.54987 L 4412.0444 963.54987 Q 4310.6177 988.90643 4310.6177 1090.3328 Q 4310.6177 1166.4025 4361.331 1217.1156 Q 4386.6875 1217.1156 4462.7573 1217.1156 Q 4564.1836 1217.1156 4564.1836 1191.759 Q 4564.1836 1191.759 4589.54 1141.0459 L 4589.54 1090.3328 L 4614.897 1090.3328 Q 4640.2534 1090.3328 4640.2534 1064.9762 Q 4640.2534 1014.26306 4690.9663 1039.6196 Q 4716.323 1064.9762 4741.6797 1115.6893 L 4767.036 1141.0459 L 4767.036 1141.0459 L 4767.036 1141.0459 L 4767.036 1166.4025 L 4767.036 1217.1156 L 4741.6797 1217.1156 L 4741.6797 1217.1156 L 4716.323 1242.4722 Q 4665.61 1267.8287 4640.2534 1343.8986 Q 4614.897 1419.9683 4564.1836 1419.9683 L 4538.827 1419.9683 L 4538.827 1445.3248 L 4513.4707 1445.3248 L 4513.4707 1470.6814 L 4513.4707 1521.3945 L 4538.827 1521.3945 L 4538.827 1521.3945 L 4538.827 1546.7511 L 4513.4707 1546.7511 L 4513.4707 1572.1077 L 4513.4707 1597.4642 L 4462.7573 1597.4642 Q 4437.401 1597.4642 4412.0444 1546.7511 Q 4361.331 1521.3945 4259.905 1521.3945 Q 4158.4785 1521.3945 4107.765 1470.6814 Q 4082.4087 1470.6814 4006.339 1470.6814 Q 3904.9126 1521.3945 3828.843 1622.8208 L 3752.7732 1749.6038 L 3702.06 1749.6038 Q 3676.7036 1724.2472 3600.6338 1698.8906 L 3524.564 1673.534 L 3524.564 1673.534 L 3499.2075 1673.534 L 3499.2075 1774.9603 L 3499.2075 1901.7432 L 3473.8508 1901.7432 L 3473.8508 1901.7432 L 3473.8508 1825.6735 Q 3448.4944 1724.2472 3448.4944 1622.8208 L 3397.7812 1521.3945 L 3397.7812 1496.038 L 3397.7812 1470.6814 L 3372.4246 1470.6814 L 3372.4246 1470.6814 L 3372.4246 1445.3248 L 3347.068 1445.3248 L 3347.068 1445.3248 L 3347.068 1419.9683 L 3321.7114 1419.9683 L 3296.355 1419.9683 L 3245.6416 1419.9683 L 3220.2852 1419.9683 L 3220.2852 1419.9683 L 3194.9285 1419.9683 L 3194.9285 1419.9683 L 3194.9285 1419.9683 L 3169.572 1445.3248 L 3144.2153 1470.6814 L 3144.2153 1470.6814 L 3144.2153 1470.6814 L 3118.859 1496.038 L 3093.5022 1521.3945 L 3093.5022 1546.7511 L 3093.5022 1572.1077 L 3144.2153 1724.2472 Q 3194.9285 1876.3866 3194.9285 1901.7432 Q 3194.9285 1927.0997 3169.572 1927.0997 L 3144.2153 1927.0997 L 3144.2153 1927.0997 Q 3144.2153 1901.7432 3118.859 1901.7432 Q 3118.859 1927.0997 3042.789 2003.1696 Q 2992.076 2104.5957 2839.9365 2079.2393 L 2713.1536 2079.2393 L 2713.1536 2079.2393 L 2687.797 2053.8826 L 2687.797 2053.8826 L 2687.797 2053.8826 L 2687.797 2028.5261 Q 2687.797 2028.5261 2662.4404 2028.5261 L 2662.4404 2028.5261 L 2662.4404 2003.1696 Q 2662.4404 1977.8129 2637.084 1977.8129 Q 2611.7273 1977.8129 2637.084 1927.0997 L 2637.084 1876.3866 L 2637.084 1774.9603 L 2637.084 1698.8906 L 2611.7273 1698.8906 L 2611.7273 1673.534 L 2586.3708 1673.534 L 2561.0142 1673.534 L 2561.0142 1648.1775 L 2561.0142 1622.8208 L 2510.301 1622.8208 L 2459.588 1622.8208 L 2408.8748 1673.534 Q 2383.518 1698.8906 2383.518 1724.2472 Q 2383.518 1774.9603 2383.518 1774.9603 L 2383.518 1774.9603 L 2383.518 1800.3169 L 2383.518 1800.3169 L 2408.8748 1825.6735 L 2408.8748 1851.03 L 2383.518 1851.03 L 2358.1616 1825.6735 L 2358.1616 1825.6735 L 2332.805 1825.6735 L 2332.805 1800.3169 Q 2332.805 1774.9603 2282.0918 1724.2472 Q 2282.0918 1673.534 2180.6655 1673.534 Q 2104.5957 1673.534 2079.2393 1698.8906 L 2028.5261 1724.2472 L 2028.5261 1724.2472 L 2028.5261 1724.2472 L 2003.1696 1724.2472 L 2003.1696 1724.2472 L 1977.8129 1749.6038 L 1952.4563 1749.6038 L 1952.4563 1724.2472 L 1977.8129 1698.8906 L 1977.8129 1698.8906 L 1977.8129 1673.534 L 2003.1696 1673.534 L 2028.5261 1673.534 L 2053.8826 1648.1775 Q 2079.2393 1622.8208 2079.2393 1622.8208 L 2079.2393 1572.1077 L 2079.2393 1572.1077 Q 2079.2393 1572.1077 2079.2393 1546.7511 L 2079.2393 1521.3945 L 2079.2393 1496.038 L 2079.2393 1470.6814 L 2104.5957 1470.6814 L 2104.5957 1470.6814 L 2129.9524 1445.3248 L 2155.3088 1419.9683 L 2155.3088 1419.9683 L 2129.9524 1419.9683 L 2129.9524 1394.6117 L 2129.9524 1369.2551 L 2104.5957 1369.2551 L 2079.2393 1369.2551 L 2053.8826 1343.8986 Q 2028.5261 1318.542 1876.3866 1318.542 Q 1698.8906 1318.542 1673.534 1293.1854 Q 1648.1775 1267.8287 1648.1775 1217.1156 Q 1648.1775 1217.1156 1572.1077 1166.4025 Q 1521.3945 1141.0459 1521.3945 1064.9762 Q 1521.3945 1014.26306 1496.038 1014.26306 Q 1470.6814 1014.26306 1496.038 988.90643 Q 1521.3945 963.54987 1419.9683 912.83673 Q 1343.8986 862.1236 1217.1156 862.1236 Q 1115.6893 912.83673 1064.9762 836.767 Q 1039.6196 760.69727 912.83673 760.69727 Q 760.69727 760.69727 659.271 760.69727 Q 532.4881 709.98413 456.41837 709.98413 Q 354.99207 709.98413 253.56577 709.98413 L 177.49603 709.98413 L 152.13945 709.98413 L 101.4263 709.98413 L 101.4263 684.62756 L 101.4263 684.62756 L 76.069725 684.62756 L 76.069725 659.271 L 76.069725 659.271 L 76.069725 659.271 L 101.4263 659.271 Q 126.78288 659.271 152.13945 659.271 Q 152.13945 659.271 152.13945 633.91437 L 177.49603 608.5578 L 152.13945 608.5578 Q 126.78288 608.5578 101.4263 557.84467 L 50.71315 557.84467 L 50.71315 532.4881 L 50.71315 532.4881 L 25.356575 532.4881 L 25.356575 507.13153 L 25.356575 507.13153 L 0.0 507.13153 L 0.0 481.77493 L 0.0 456.41837 L 25.356575 456.41837 L 25.356575 456.41837 L 25.356575 481.77493 L 50.71315 481.77493 L 50.71315 456.41837 L 50.71315 405.7052 L 76.069725 405.7052 L 101.4263 405.7052 L 253.56577 405.7052 Q 431.0618 405.7052 507.13153 405.7052 Q 557.84467 405.7052 557.84467 354.99207 Q 583.20123 329.6355 608.5578 329.6355 Q 659.271 329.6355 684.62756 278.92233 Q 709.98413 202.8526 760.69727 253.56577 Q 786.05383 253.56577 836.767 253.56577 Q 912.83673 253.56577 912.83673 253.56577 L 912.83673 253.56577 L 1242.4722 304.2789 Q 1572.1077 329.6355 1572.1077 304.2789 Q 1572.1077 278.92233 1597.4642 278.92233 Q 1622.8208 278.92233 1622.8208 253.56577 Q 1648.1775 202.8526 1774.9603 202.8526 Q 1876.3866 202.8526 1876.3866 177.49603 Q 1876.3866 152.13945 1977.8129 152.13945 Q 2079.2393 152.13945 2180.6655 101.4263 Q 2307.4485 50.71315 2408.8748 25.356575 Q 2484.9443 0.0 2510.301 0.0 z" svg:height="20.792393mm" draw:style-name="style-312" svg:viewBox="0.0 0.0 4767.036 2079.2393" svg:width="47.670364mm" svg:x="46.148968mm" svg:y="153.66084mm"/>
          <draw:path svg:d="M 202.8526 0.0 L 202.8526 0.0 L 253.56577 0.0 Q 304.2789 25.356575 304.2789 50.71315 Q 304.2789 76.069725 380.34863 101.4263 Q 456.41837 126.78288 456.41837 177.49603 Q 481.77493 228.20918 507.13153 228.20918 Q 532.4881 253.56577 557.84467 253.56577 L 557.84467 253.56577 L 557.84467 253.56577 L 557.84467 253.56577 L 557.84467 253.56577 L 557.84467 278.92233 L 557.84467 278.92233 L 557.84467 304.2789 L 557.84467 304.2789 L 557.84467 304.2789 L 507.13153 304.2789 Q 431.0618 304.2789 228.20918 304.2789 L 25.356575 304.2789 L 25.356575 304.2789 Q 0.0 278.92233 0.0 278.92233 L 0.0 278.92233 L 0.0 253.56577 Q 0.0 253.56577 0.0 202.8526 Q 0.0 152.13945 0.0 177.49603 L 25.356575 202.8526 L 50.71315 202.8526 L 101.4263 202.8526 L 101.4263 101.4263 Q 126.78288 25.356575 152.13945 25.356575 Q 177.49603 0.0 202.8526 0.0 z" svg:height="3.0427892mm" draw:style-name="style-313" svg:viewBox="0.0 0.0 557.84467 304.2789" svg:width="5.578447mm" svg:x="310.3645mm" svg:y="135.40411mm"/>
          <draw:path svg:d="M 786.05383 -1.8189894E-12 L 887.48016 -1.8189894E-12 L 887.48016 25.356575 Q 887.48016 50.71315 862.1236 50.71315 Q 811.4104 76.069725 811.4104 76.069725 L 811.4104 76.069725 L 811.4104 76.069725 Q 786.05383 76.069725 811.4104 101.4263 L 811.4104 101.4263 L 811.4104 126.78288 Q 811.4104 152.13945 862.1236 202.8526 Q 938.1933 228.20918 887.48016 253.56577 L 836.767 253.56577 L 760.69727 253.56577 Q 709.98413 278.92233 659.271 278.92233 Q 633.91437 278.92233 380.34863 278.92233 L 126.78288 228.20918 L 101.4263 228.20918 L 50.71315 228.20918 L 50.71315 202.8526 L 50.71315 177.49603 L 25.356575 177.49603 L 0.0 177.49603 L 0.0 202.8526 L 0.0 202.8526 L 0.0 177.49603 L 0.0 152.13945 L 0.0 152.13945 L 0.0 126.78288 L 0.0 126.78288 L 0.0 126.78288 L 25.356575 126.78288 L 25.356575 126.78288 L 50.71315 126.78288 L 76.069725 126.78288 L 202.8526 101.4263 Q 304.2789 76.069725 304.2789 76.069725 L 304.2789 76.069725 L 456.41837 76.069725 Q 633.91437 76.069725 659.271 25.356575 Q 684.62756 25.356575 786.05383 -1.8189894E-12 z" svg:height="2.7892234mm" draw:style-name="style-314" svg:viewBox="0.0 0.0 887.48016 278.92233" svg:width="8.874802mm" svg:x="23.835182mm" svg:y="129.5721mm"/>
          <draw:path svg:d="M 532.4881 0.0 L 557.84467 0.0 L 557.84467 0.0 L 557.84467 25.356575 L 583.20123 25.356575 L 608.5578 25.356575 L 659.271 101.4263 Q 684.62756 177.49603 684.62756 202.8526 Q 684.62756 228.20918 659.271 253.56577 L 659.271 278.92233 L 659.271 329.6355 L 659.271 405.7052 L 659.271 431.0618 Q 633.91437 456.41837 633.91437 456.41837 L 633.91437 456.41837 L 633.91437 456.41837 Q 608.5578 431.0618 608.5578 431.0618 L 608.5578 431.0618 L 532.4881 431.0618 Q 481.77493 431.0618 405.7052 405.7052 L 329.6355 405.7052 L 329.6355 380.34863 Q 329.6355 329.6355 304.2789 329.6355 Q 278.92233 329.6355 253.56577 380.34863 L 228.20918 431.0618 L 228.20918 405.7052 Q 228.20918 380.34863 126.78288 380.34863 L 0.0 354.99207 L 0.0 329.6355 L 0.0 304.2789 L 0.0 278.92233 L 25.356575 228.20918 L 25.356575 228.20918 L 25.356575 228.20918 L 25.356575 202.8526 L 25.356575 202.8526 L 50.71315 177.49603 L 50.71315 177.49603 L 50.71315 177.49603 L 50.71315 177.49603 L 50.71315 152.13945 L 76.069725 152.13945 L 76.069725 152.13945 L 76.069725 126.78288 L 101.4263 126.78288 L 126.78288 126.78288 L 329.6355 76.069725 Q 507.13153 25.356575 532.4881 0.0 z" svg:height="4.5641837mm" draw:style-name="style-315" svg:viewBox="0.0 0.0 684.62756 456.41837" svg:width="6.8462753mm" svg:x="147.3217mm" svg:y="89.50871mm"/>
          <draw:path svg:d="M 1141.0459 126.78288 L 1141.0459 126.78288 L 1064.9762 152.13945 Q 988.90643 152.13945 1014.26306 177.49603 Q 1039.6196 202.8526 1090.3328 177.49603 L 1115.6893 177.49603 L 1115.6893 202.8526 Q 1115.6893 228.20918 988.90643 278.92233 Q 836.767 304.2789 836.767 329.6355 Q 862.1236 354.99207 786.05383 354.99207 Q 735.3407 380.34863 760.69727 431.0618 Q 786.05383 481.77493 709.98413 532.4881 Q 633.91437 608.5578 633.91437 608.5578 L 633.91437 608.5578 L 608.5578 608.5578 L 608.5578 608.5578 L 532.4881 633.91437 L 481.77493 633.91437 L 481.77493 633.91437 L 481.77493 608.5578 L 431.0618 608.5578 Q 380.34863 608.5578 380.34863 583.20123 Q 354.99207 557.84467 329.6355 431.0618 Q 304.2789 329.6355 228.20918 278.92233 Q 126.78288 253.56577 101.4263 202.8526 L 76.069725 152.13945 L 76.069725 152.13945 L 76.069725 152.13945 L 76.069725 126.78288 L 76.069725 126.78288 L 50.71315 126.78288 L 50.71315 152.13945 L 25.356575 152.13945 L 25.356575 152.13945 L 25.356575 126.78288 L 25.356575 126.78288 L 0.0 126.78288 L 0.0 101.4263 L 25.356575 101.4263 L 50.71315 101.4263 L 76.069725 76.069725 L 101.4263 50.71315 L 101.4263 50.71315 L 101.4263 50.71315 L 126.78288 50.71315 L 126.78288 50.71315 L 329.6355 0.0 Q 507.13153 0.0 735.3407 25.356575 Q 963.54987 50.71315 963.54987 76.069725 Q 963.54987 101.4263 1039.6196 101.4263 Q 1141.0459 101.4263 1141.0459 126.78288 z" svg:height="6.3391438mm" draw:style-name="style-316" svg:viewBox="0.0 0.0 1141.0459 633.91437" svg:width="11.4104595mm" svg:x="42.34548mm" svg:y="103.96196mm"/>
          <draw:path svg:d="M 1876.3866 126.78288 L 1901.7432 126.78288 L 1901.7432 126.78288 L 1901.7432 126.78288 L 1927.0997 152.13945 L 1952.4563 152.13945 L 1977.8129 177.49603 Q 1977.8129 228.20918 2079.2393 278.92233 Q 2155.3088 329.6355 2155.3088 329.6355 L 2180.6655 329.6355 L 2180.6655 329.6355 L 2180.6655 329.6355 L 2231.3787 354.99207 L 2256.7354 380.34863 L 2256.7354 380.34863 L 2282.0918 380.34863 L 2282.0918 380.34863 L 2282.0918 380.34863 L 2231.3787 380.34863 Q 2155.3088 380.34863 2129.9524 405.7052 L 2079.2393 431.0618 L 2079.2393 431.0618 L 2079.2393 431.0618 L 2053.8826 431.0618 L 2053.8826 431.0618 L 2053.8826 456.41837 L 2079.2393 456.41837 L 2079.2393 481.77493 L 2079.2393 507.13153 L 2104.5957 507.13153 L 2129.9524 532.4881 L 2129.9524 532.4881 L 2129.9524 532.4881 L 2079.2393 532.4881 L 2053.8826 532.4881 L 2053.8826 557.84467 L 2079.2393 557.84467 L 2079.2393 583.20123 L 2079.2393 608.5578 L 2104.5957 608.5578 L 2104.5957 633.91437 L 2155.3088 659.271 Q 2180.6655 684.62756 2180.6655 684.62756 Q 2180.6655 684.62756 2206.0222 709.98413 L 2231.3787 709.98413 L 2231.3787 735.3407 Q 2231.3787 760.69727 2180.6655 760.69727 Q 2129.9524 760.69727 2079.2393 887.48016 Q 2053.8826 988.90643 1977.8129 988.90643 Q 1927.0997 963.54987 1927.0997 988.90643 Q 1927.0997 1014.26306 1901.7432 1014.26306 Q 1876.3866 1014.26306 1876.3866 1039.6196 Q 1876.3866 1064.9762 1648.1775 1090.3328 Q 1445.3248 1141.0459 1470.6814 1191.759 Q 1521.3945 1267.8287 1445.3248 1293.1854 L 1369.2551 1293.1854 L 1369.2551 1318.542 L 1369.2551 1318.542 L 1343.8986 1318.542 L 1343.8986 1343.8986 L 1343.8986 1343.8986 L 1318.542 1343.8986 L 1318.542 1369.2551 L 1318.542 1394.6117 L 1318.542 1394.6117 L 1318.542 1394.6117 L 1293.1854 1394.6117 L 1293.1854 1394.6117 L 1267.8287 1419.9683 L 1217.1156 1445.3248 L 1217.1156 1445.3248 L 1217.1156 1445.3248 L 1191.759 1445.3248 L 1191.759 1445.3248 L 1166.4025 1470.6814 L 1141.0459 1470.6814 L 1141.0459 1445.3248 L 1141.0459 1419.9683 L 1191.759 1394.6117 Q 1267.8287 1343.8986 1267.8287 1343.8986 L 1267.8287 1343.8986 L 1267.8287 1318.542 Q 1267.8287 1318.542 1242.4722 1293.1854 L 1217.1156 1267.8287 L 1217.1156 1267.8287 L 1217.1156 1242.4722 L 1191.759 1242.4722 Q 1166.4025 1242.4722 1039.6196 1191.759 L 912.83673 1141.0459 L 862.1236 1141.0459 L 811.4104 1141.0459 L 811.4104 1115.6893 L 811.4104 1115.6893 L 786.05383 1115.6893 L 786.05383 1141.0459 L 760.69727 1141.0459 L 760.69727 1141.0459 L 709.98413 1115.6893 L 659.271 1115.6893 L 659.271 1141.0459 L 659.271 1166.4025 L 684.62756 1166.4025 L 684.62756 1191.759 L 684.62756 1191.759 L 709.98413 1191.759 L 709.98413 1191.759 L 709.98413 1191.759 L 735.3407 1267.8287 Q 760.69727 1318.542 786.05383 1343.8986 L 811.4104 1369.2551 L 811.4104 1369.2551 L 811.4104 1394.6117 L 811.4104 1394.6117 L 811.4104 1394.6117 L 836.767 1419.9683 L 836.767 1445.3248 L 811.4104 1445.3248 L 811.4104 1445.3248 L 811.4104 1419.9683 L 811.4104 1419.9683 L 786.05383 1419.9683 L 786.05383 1394.6117 L 786.05383 1394.6117 L 760.69727 1394.6117 L 760.69727 1394.6117 L 760.69727 1394.6117 L 709.98413 1394.6117 Q 659.271 1394.6117 659.271 1394.6117 Q 633.91437 1394.6117 456.41837 1394.6117 Q 253.56577 1394.6117 202.8526 1445.3248 L 152.13945 1496.038 L 152.13945 1496.038 L 126.78288 1496.038 L 126.78288 1470.6814 L 101.4263 1470.6814 L 101.4263 1470.6814 L 101.4263 1496.038 L 76.069725 1496.038 L 50.71315 1496.038 L 25.356575 1521.3945 L 0.0 1521.3945 L 0.0 1496.038 L 0.0 1470.6814 L 25.356575 1470.6814 L 50.71315 1445.3248 L 50.71315 1445.3248 L 50.71315 1445.3248 L 25.356575 1419.9683 L 25.356575 1394.6117 L 50.71315 1394.6117 L 101.4263 1394.6117 L 101.4263 1419.9683 L 101.4263 1419.9683 L 126.78288 1394.6117 Q 152.13945 1369.2551 152.13945 1343.8986 Q 202.8526 1293.1854 177.49603 1242.4722 Q 152.13945 1191.759 202.8526 1191.759 Q 228.20918 1191.759 202.8526 1166.4025 Q 202.8526 1141.0459 228.20918 1141.0459 Q 253.56577 1115.6893 253.56577 1090.3328 Q 253.56577 1064.9762 228.20918 1064.9762 Q 202.8526 1039.6196 253.56577 1039.6196 L 278.92233 1014.26306 L 278.92233 988.90643 Q 278.92233 938.1933 202.8526 938.1933 Q 126.78288 938.1933 126.78288 887.48016 Q 101.4263 836.767 76.069725 811.4104 Q 50.71315 786.05383 50.71315 735.3407 Q 25.356575 659.271 76.069725 633.91437 Q 126.78288 633.91437 101.4263 583.20123 Q 101.4263 532.4881 152.13945 532.4881 Q 177.49603 532.4881 177.49603 507.13153 Q 202.8526 481.77493 228.20918 481.77493 Q 253.56577 456.41837 228.20918 405.7052 Q 202.8526 354.99207 202.8526 278.92233 L 202.8526 177.49603 L 228.20918 177.49603 L 228.20918 177.49603 L 253.56577 152.13945 L 278.92233 152.13945 L 304.2789 177.49603 Q 304.2789 177.49603 329.6355 177.49603 L 329.6355 202.8526 L 329.6355 202.8526 L 329.6355 228.20918 L 354.99207 228.20918 L 405.7052 228.20918 L 456.41837 202.8526 Q 481.77493 177.49603 507.13153 177.49603 Q 507.13153 177.49603 507.13153 101.4263 L 507.13153 25.356575 L 608.5578 50.71315 Q 735.3407 76.069725 836.767 50.71315 Q 912.83673 25.356575 938.1933 0.0 Q 938.1933 -25.356575 1014.26306 0.0 Q 1115.6893 25.356575 1166.4025 25.356575 Q 1217.1156 25.356575 1318.542 25.356575 Q 1419.9683 25.356575 1419.9683 76.069725 Q 1445.3248 101.4263 1572.1077 50.71315 Q 1698.8906 -25.356575 1724.2472 76.069725 Q 1774.9603 152.13945 1800.3169 152.13945 Q 1825.6735 126.78288 1876.3866 126.78288 z" svg:height="15.213945mm" draw:style-name="style-317" svg:viewBox="0.0 0.0 2282.0918 1521.3945" svg:width="22.820919mm" svg:x="121.20443mm" svg:y="141.23613mm"/>
          <draw:path svg:d="M 101.4263 0.0 L 126.78288 0.0 L 228.20918 0.0 Q 329.6355 25.356575 329.6355 50.71315 Q 329.6355 50.71315 354.99207 101.4263 L 354.99207 177.49603 L 329.6355 202.8526 Q 278.92233 253.56577 278.92233 253.56577 L 253.56577 253.56577 L 253.56577 253.56577 Q 228.20918 253.56577 228.20918 253.56577 L 228.20918 278.92233 L 152.13945 278.92233 Q 76.069725 253.56577 50.71315 253.56577 L 25.356575 253.56577 L 25.356575 228.20918 L 25.356575 228.20918 L 0.0 228.20918 L 0.0 202.8526 L 0.0 202.8526 L 25.356575 202.8526 L 25.356575 202.8526 L 25.356575 202.8526 L 25.356575 177.49603 L 25.356575 177.49603 L 25.356575 152.13945 L 25.356575 126.78288 L 25.356575 101.4263 L 25.356575 76.069725 L 50.71315 50.71315 L 76.069725 25.356575 L 76.069725 25.356575 L 76.069725 0.0 L 101.4263 0.0 z" svg:height="2.7892234mm" draw:style-name="style-318" svg:viewBox="0.0 0.0 354.99207 278.92233" svg:width="3.5499206mm" svg:x="13.438985mm" svg:y="167.3534mm"/>
          <draw:path svg:d="M 3828.843 76.069725 L 3930.2693 76.069725 L 3955.6257 126.78288 Q 4006.339 177.49603 4006.339 354.99207 L 4006.339 507.13153 L 3980.9824 557.84467 L 3980.9824 583.20123 L 3930.2693 583.20123 Q 3879.5562 557.84467 3803.4863 557.84467 Q 3702.06 507.13153 3651.347 532.4881 Q 3600.6338 557.84467 3575.277 608.5578 Q 3549.9207 633.91437 3473.8508 659.271 Q 3372.4246 709.98413 3144.2153 786.05383 L 2916.0063 887.48016 L 2890.6497 887.48016 Q 2890.6497 912.83673 2890.6497 912.83673 L 2890.6497 912.83673 L 2890.6497 912.83673 Q 2865.293 912.83673 2865.293 938.1933 L 2865.293 938.1933 L 2839.9365 938.1933 Q 2789.2234 963.54987 2687.797 1014.26306 Q 2611.7273 1064.9762 2231.3787 1014.26306 Q 1876.3866 963.54987 1698.8906 887.48016 Q 1521.3945 811.4104 1369.2551 786.05383 Q 1191.759 760.69727 1115.6893 811.4104 Q 1039.6196 912.83673 988.90643 912.83673 Q 938.1933 963.54987 760.69727 963.54987 L 557.84467 963.54987 L 557.84467 963.54987 Q 532.4881 963.54987 557.84467 938.1933 Q 583.20123 912.83673 431.0618 862.1236 Q 278.92233 811.4104 202.8526 811.4104 Q 152.13945 760.69727 101.4263 735.3407 L 76.069725 684.62756 L 50.71315 684.62756 L -3.6379788E-12 659.271 L -3.6379788E-12 659.271 L -3.6379788E-12 659.271 L 25.356575 659.271 L 25.356575 659.271 L 25.356575 633.91437 L 50.71315 633.91437 L 50.71315 608.5578 L 50.71315 608.5578 L 25.356575 608.5578 L 25.356575 608.5578 L 25.356575 583.20123 L 50.71315 583.20123 L 50.71315 557.84467 L 50.71315 557.84467 L 25.356575 557.84467 L 25.356575 557.84467 L 25.356575 557.84467 L 25.356575 557.84467 L 50.71315 532.4881 L 76.069725 532.4881 L 76.069725 507.13153 L 76.069725 456.41837 L 228.20918 431.0618 Q 380.34863 405.7052 557.84467 405.7052 Q 709.98413 405.7052 1318.542 152.13945 Q 1952.4563 -101.4263 2839.9365 0.0 Q 3727.4167 50.71315 3828.843 76.069725 z" svg:height="10.142631mm" draw:style-name="style-319" svg:viewBox="0.0 0.0 4006.339 1014.26306" svg:width="40.06339mm" svg:x="228.20918mm" svg:y="109.03328mm"/>
          <draw:path svg:d="M 988.90643 50.71315 L 1039.6196 50.71315 L 1039.6196 101.4263 Q 1039.6196 177.49603 938.1933 253.56577 Q 887.48016 304.2789 862.1236 354.99207 Q 836.767 405.7052 887.48016 405.7052 Q 938.1933 405.7052 786.05383 583.20123 Q 659.271 760.69727 633.91437 760.69727 Q 608.5578 760.69727 532.4881 786.05383 L 431.0618 786.05383 L 431.0618 786.05383 Q 431.0618 786.05383 405.7052 811.4104 L 405.7052 811.4104 L 380.34863 811.4104 Q 380.34863 811.4104 354.99207 786.05383 L 329.6355 760.69727 L 329.6355 760.69727 L 329.6355 735.3407 L 304.2789 735.3407 L 304.2789 709.98413 L 278.92233 709.98413 L 228.20918 709.98413 L 177.49603 709.98413 Q 152.13945 709.98413 76.069725 659.271 L 25.356575 633.91437 L 0.0 633.91437 L 0.0 608.5578 L 0.0 608.5578 L 25.356575 608.5578 L 25.356575 532.4881 Q 25.356575 456.41837 76.069725 405.7052 Q 76.069725 329.6355 101.4263 278.92233 L 101.4263 228.20918 L 126.78288 152.13945 Q 152.13945 101.4263 228.20918 101.4263 Q 329.6355 76.069725 329.6355 50.71315 Q 329.6355 25.356575 354.99207 25.356575 Q 380.34863 25.356575 380.34863 50.71315 Q 380.34863 101.4263 507.13153 50.71315 Q 633.91437 25.356575 684.62756 -1.8189894E-12 Q 735.3407 -1.8189894E-12 811.4104 -1.8189894E-12 Q 887.48016 50.71315 887.48016 50.71315 Q 912.83673 50.71315 988.90643 50.71315 z" svg:height="8.114104mm" draw:style-name="style-320" svg:viewBox="0.0 0.0 1039.6196 811.4104" svg:width="10.396196mm" svg:x="48.43106mm" svg:y="124.24722mm"/>
          <draw:path svg:d="M 76.069725 76.069725 L 50.71315 -1.8189894E-12 L 76.069725 25.356575 Q 126.78288 25.356575 126.78288 50.71315 Q 126.78288 76.069725 278.92233 126.78288 Q 456.41837 177.49603 532.4881 202.8526 Q 633.91437 228.20918 633.91437 278.92233 Q 633.91437 354.99207 633.91437 431.0618 Q 583.20123 507.13153 583.20123 507.13153 L 583.20123 532.4881 L 583.20123 532.4881 L 583.20123 532.4881 L 557.84467 532.4881 L 557.84467 532.4881 L 532.4881 557.84467 L 507.13153 557.84467 L 507.13153 532.4881 Q 481.77493 532.4881 481.77493 532.4881 L 456.41837 507.13153 L 456.41837 507.13153 L 456.41837 481.77493 L 431.0618 481.77493 L 380.34863 481.77493 L 354.99207 481.77493 L 329.6355 481.77493 L 278.92233 481.77493 Q 253.56577 481.77493 126.78288 481.77493 L 25.356575 456.41837 L 25.356575 431.0618 Q 25.356575 431.0618 76.069725 380.34863 Q 76.069725 354.99207 76.069725 329.6355 Q 76.069725 278.92233 50.71315 278.92233 L 25.356575 253.56577 L 1.8189894E-12 253.56577 L 1.8189894E-12 228.20918 L 1.8189894E-12 228.20918 L 25.356575 228.20918 L 25.356575 202.8526 Q 25.356575 177.49603 50.71315 152.13945 Q 76.069725 126.78288 76.069725 76.069725 z" svg:height="5.578447mm" draw:style-name="style-321" svg:viewBox="0.0 0.0 633.91437 557.84467" svg:width="6.3391438mm" svg:x="119.429474mm" svg:y="137.6862mm"/>
          <draw:path svg:d="M 1952.4563 963.54987 L 1977.8129 963.54987 L 1977.8129 963.54987 Q 1977.8129 963.54987 1977.8129 1014.26306 Q 1952.4563 1064.9762 1927.0997 1064.9762 Q 1876.3866 1064.9762 1876.3866 1115.6893 Q 1851.03 1141.0459 1825.6735 1141.0459 Q 1774.9603 1141.0459 1774.9603 1166.4025 Q 1749.6038 1166.4025 1673.534 1191.759 Q 1622.8208 1217.1156 1521.3945 1318.542 Q 1470.6814 1419.9683 1394.6117 1470.6814 Q 1318.542 1521.3945 1242.4722 1572.1077 Q 1166.4025 1572.1077 1141.0459 1572.1077 Q 1115.6893 1521.3945 1014.26306 1470.6814 L 887.48016 1419.9683 L 836.767 1419.9683 Q 786.05383 1419.9683 659.271 1445.3248 Q 557.84467 1470.6814 456.41837 1369.2551 Q 354.99207 1293.1854 278.92233 1267.8287 L 202.8526 1267.8287 L 152.13945 1267.8287 L 126.78288 1267.8287 L 76.069725 1242.4722 L 25.356575 1242.4722 L 25.356575 1267.8287 L 25.356575 1293.1854 L 1.8189894E-12 1293.1854 L 1.8189894E-12 1293.1854 L 1.8189894E-12 1267.8287 L 1.8189894E-12 1217.1156 L 50.71315 1217.1156 L 101.4263 1217.1156 L 152.13945 1191.759 Q 228.20918 1166.4025 253.56577 1166.4025 Q 278.92233 1166.4025 278.92233 1115.6893 Q 304.2789 1064.9762 228.20918 811.4104 Q 177.49603 583.20123 202.8526 557.84467 Q 253.56577 557.84467 278.92233 557.84467 Q 329.6355 532.4881 354.99207 354.99207 L 405.7052 177.49603 L 405.7052 177.49603 L 431.0618 152.13945 L 431.0618 152.13945 L 456.41837 152.13945 L 608.5578 76.069725 Q 760.69727 0.0 963.54987 0.0 Q 1166.4025 0.0 1217.1156 50.71315 Q 1242.4722 101.4263 1394.6117 101.4263 Q 1546.7511 101.4263 1597.4642 126.78288 Q 1622.8208 152.13945 1698.8906 278.92233 Q 1774.9603 405.7052 1825.6735 456.41837 Q 1876.3866 507.13153 1901.7432 735.3407 Q 1927.0997 963.54987 1952.4563 963.54987 z M 431.0618 684.62756 Q 557.84467 684.62756 532.4881 811.4104 Q 507.13153 912.83673 481.77493 963.54987 Q 456.41837 1014.26306 405.7052 988.90643 Q 354.99207 988.90643 354.99207 963.54987 Q 354.99207 938.1933 329.6355 912.83673 Q 304.2789 912.83673 304.2789 811.4104 Q 304.2789 684.62756 431.0618 684.62756 z" svg:height="15.721077mm" draw:style-name="style-322" svg:viewBox="0.0 0.0 1977.8129 1572.1077" svg:width="19.77813mm" svg:x="128.8114mm" svg:y="166.33914mm"/>
          <draw:path svg:d="M 202.8526 25.356575 L 253.56577 25.356575 L 380.34863 0.0 L 507.13153 0.0 L 507.13153 25.356575 Q 507.13153 50.71315 608.5578 50.71315 L 684.62756 76.069725 L 684.62756 76.069725 L 709.98413 76.069725 L 709.98413 101.4263 L 709.98413 126.78288 L 709.98413 126.78288 Q 684.62756 126.78288 633.91437 152.13945 Q 608.5578 177.49603 354.99207 202.8526 L 126.78288 228.20918 L 126.78288 228.20918 Q 101.4263 202.8526 101.4263 177.49603 Q 101.4263 152.13945 50.71315 152.13945 Q -1.8189894E-12 152.13945 -1.8189894E-12 126.78288 Q -1.8189894E-12 101.4263 50.71315 101.4263 Q 101.4263 101.4263 101.4263 76.069725 L 126.78288 25.356575 L 152.13945 25.356575 L 152.13945 25.356575 L 202.8526 25.356575 z" svg:height="2.2820919mm" draw:style-name="style-323" svg:viewBox="0.0 0.0 709.98413 228.20918" svg:width="7.099841mm" svg:x="155.68938mm" svg:y="89.50871mm"/>
          <draw:path svg:d="M 25.356575 -1.8189894E-12 Q 76.069725 -1.8189894E-12 76.069725 76.069725 Q 76.069725 126.78288 25.356575 126.78288 Q 25.356575 126.78288 0.0 76.069725 Q -25.356575 -1.8189894E-12 25.356575 -1.8189894E-12 z" svg:height="1.2678288mm" draw:style-name="style-324" svg:viewBox="0.0 0.0 76.069725 126.78288" svg:width="0.7606973mm" svg:x="218.82726mm" svg:y="156.9572mm"/>
          <draw:path svg:d="M 1141.0459 50.71315 L 1115.6893 0.0 L 1166.4025 0.0 Q 1217.1156 25.356575 1293.1854 25.356575 L 1369.2551 25.356575 L 1394.6117 50.71315 L 1394.6117 50.71315 L 1394.6117 50.71315 Q 1394.6117 50.71315 1419.9683 25.356575 L 1419.9683 25.356575 L 1445.3248 25.356575 L 1445.3248 25.356575 L 1445.3248 76.069725 Q 1445.3248 101.4263 1470.6814 101.4263 L 1470.6814 126.78288 L 1470.6814 126.78288 L 1496.038 126.78288 L 1496.038 126.78288 L 1496.038 126.78288 L 1496.038 152.13945 L 1496.038 152.13945 L 1521.3945 152.13945 L 1521.3945 177.49603 L 1800.3169 329.6355 Q 2053.8826 481.77493 2104.5957 481.77493 Q 2155.3088 481.77493 2155.3088 532.4881 L 2155.3088 557.84467 L 2104.5957 557.84467 L 2079.2393 532.4881 L 2079.2393 532.4881 L 2053.8826 532.4881 L 2053.8826 583.20123 Q 2053.8826 608.5578 2028.5261 659.271 L 2003.1696 709.98413 L 2003.1696 735.3407 L 2003.1696 786.05383 L 2003.1696 912.83673 Q 2003.1696 1039.6196 2053.8826 1064.9762 Q 2104.5957 1115.6893 2104.5957 1141.0459 L 2104.5957 1141.0459 L 2079.2393 1191.759 Q 2053.8826 1242.4722 2053.8826 1267.8287 Q 2053.8826 1293.1854 2053.8826 1293.1854 L 2053.8826 1293.1854 L 2003.1696 1318.542 Q 1977.8129 1318.542 1977.8129 1343.8986 L 1977.8129 1369.2551 L 1901.7432 1369.2551 Q 1825.6735 1394.6117 1774.9603 1394.6117 Q 1724.2472 1445.3248 1698.8906 1419.9683 Q 1698.8906 1394.6117 1546.7511 1369.2551 L 1394.6117 1343.8986 L 1343.8986 1343.8986 L 1318.542 1343.8986 L 1090.3328 1318.542 Q 836.767 1293.1854 760.69727 1293.1854 Q 684.62756 1293.1854 583.20123 1242.4722 Q 507.13153 1141.0459 405.7052 1166.4025 Q 304.2789 1191.759 278.92233 1242.4722 L 278.92233 1293.1854 L 278.92233 1318.542 L 278.92233 1318.542 L 253.56577 1318.542 L 253.56577 1343.8986 L 228.20918 1343.8986 L 202.8526 1343.8986 L 202.8526 1318.542 L 177.49603 1318.542 L 177.49603 1293.1854 L 177.49603 1267.8287 L 152.13945 1217.1156 L 126.78288 1166.4025 L 126.78288 1141.0459 L 126.78288 1115.6893 L 101.4263 1115.6893 L 101.4263 1090.3328 L 101.4263 1090.3328 L 76.069725 1090.3328 L 76.069725 1090.3328 L 76.069725 1090.3328 L 76.069725 1064.9762 L 76.069725 1064.9762 L 50.71315 1039.6196 L 25.356575 1014.26306 L 25.356575 1014.26306 L 25.356575 988.90643 L 25.356575 988.90643 L 25.356575 988.90643 L -3.6379788E-12 988.90643 L -3.6379788E-12 988.90643 L -3.6379788E-12 963.54987 L 25.356575 963.54987 L 25.356575 938.1933 Q 25.356575 912.83673 50.71315 887.48016 L 50.71315 862.1236 L 50.71315 862.1236 Q 76.069725 862.1236 76.069725 836.767 L 76.069725 836.767 L 76.069725 836.767 Q 76.069725 836.767 101.4263 836.767 L 101.4263 811.4104 L 329.6355 709.98413 Q 557.84467 633.91437 659.271 583.20123 Q 735.3407 557.84467 760.69727 532.4881 Q 786.05383 481.77493 836.767 456.41837 Q 887.48016 431.0618 988.90643 481.77493 Q 1064.9762 481.77493 1115.6893 507.13153 L 1166.4025 507.13153 L 1166.4025 481.77493 L 1191.759 431.0618 L 1191.759 278.92233 Q 1191.759 101.4263 1141.0459 50.71315 z" svg:height="14.199682mm" draw:style-name="style-325" svg:viewBox="0.0 0.0 2155.3088 1419.9683" svg:width="21.55309mm" svg:x="256.35498mm" svg:y="109.793976mm"/>
          <draw:path svg:d="M 456.41837 0.0 L 481.77493 0.0 L 633.91437 0.0 Q 786.05383 25.356575 786.05383 25.356575 L 786.05383 25.356575 L 735.3407 25.356575 Q 684.62756 25.356575 684.62756 50.71315 Q 684.62756 76.069725 760.69727 76.069725 Q 862.1236 101.4263 862.1236 126.78288 Q 862.1236 152.13945 1014.26306 177.49603 Q 1166.4025 177.49603 1217.1156 152.13945 Q 1267.8287 126.78288 1318.542 76.069725 Q 1318.542 50.71315 1318.542 50.71315 Q 1318.542 25.356575 1318.542 25.356575 L 1318.542 25.356575 L 1394.6117 25.356575 Q 1470.6814 25.356575 1546.7511 0.0 L 1622.8208 0.0 L 1622.8208 0.0 L 1622.8208 25.356575 L 1698.8906 25.356575 Q 1774.9603 50.71315 1749.6038 76.069725 Q 1724.2472 101.4263 1724.2472 101.4263 L 1724.2472 126.78288 L 1724.2472 126.78288 L 1724.2472 126.78288 L 1698.8906 152.13945 L 1673.534 177.49603 L 1673.534 177.49603 L 1673.534 177.49603 L 1673.534 202.8526 L 1673.534 202.8526 L 1648.1775 202.8526 L 1648.1775 228.20918 L 1648.1775 228.20918 L 1622.8208 228.20918 L 1622.8208 278.92233 L 1622.8208 304.2789 L 1648.1775 304.2789 L 1648.1775 329.6355 L 1673.534 329.6355 L 1698.8906 329.6355 L 1800.3169 278.92233 Q 1901.7432 228.20918 1927.0997 278.92233 Q 1952.4563 278.92233 2129.9524 329.6355 Q 2332.805 329.6355 2535.6575 354.99207 L 2738.5103 380.34863 L 2738.5103 380.34863 L 2763.8667 380.34863 L 2763.8667 380.34863 L 2763.8667 380.34863 L 2763.8667 405.7052 L 2789.2234 405.7052 L 2789.2234 405.7052 L 2789.2234 431.0618 L 2789.2234 431.0618 L 2789.2234 431.0618 L 2789.2234 431.0618 L 2789.2234 456.41837 L 2789.2234 456.41837 L 2789.2234 481.77493 L 2789.2234 481.77493 L 2789.2234 481.77493 L 2789.2234 481.77493 L 2763.8667 481.77493 L 2763.8667 507.13153 L 2763.8667 507.13153 L 2738.5103 507.13153 L 2738.5103 507.13153 L 2713.1536 507.13153 L 2687.797 507.13153 L 2687.797 532.4881 L 2687.797 557.84467 L 2713.1536 557.84467 L 2713.1536 583.20123 L 2687.797 583.20123 Q 2637.084 583.20123 2637.084 532.4881 Q 2637.084 481.77493 2586.3708 481.77493 Q 2561.0142 481.77493 2535.6575 557.84467 Q 2510.301 608.5578 2434.2312 583.20123 Q 2332.805 583.20123 2256.7354 583.20123 Q 2180.6655 608.5578 2155.3088 608.5578 Q 2104.5957 608.5578 2104.5957 633.91437 Q 2104.5957 684.62756 2079.2393 684.62756 Q 2028.5261 709.98413 2003.1696 735.3407 Q 1977.8129 786.05383 1952.4563 862.1236 Q 1927.0997 938.1933 1851.03 938.1933 L 1774.9603 963.54987 L 1774.9603 988.90643 L 1774.9603 1014.26306 L 1825.6735 1014.26306 L 1901.7432 1014.26306 L 1901.7432 1039.6196 L 1876.3866 1064.9762 L 1876.3866 1090.3328 L 1876.3866 1115.6893 L 1876.3866 1166.4025 L 1876.3866 1217.1156 L 1876.3866 1267.8287 L 1876.3866 1318.542 L 1851.03 1318.542 L 1825.6735 1343.8986 L 1724.2472 1343.8986 Q 1648.1775 1343.8986 1546.7511 1343.8986 L 1445.3248 1318.542 L 1445.3248 1318.542 Q 1419.9683 1318.542 1394.6117 1242.4722 Q 1369.2551 1141.0459 1242.4722 1115.6893 Q 1115.6893 1090.3328 1115.6893 1141.0459 Q 1115.6893 1166.4025 1064.9762 1191.759 L 1014.26306 1242.4722 L 988.90643 1242.4722 L 963.54987 1242.4722 L 963.54987 1217.1156 Q 963.54987 1191.759 912.83673 1115.6893 L 912.83673 1039.6196 L 887.48016 1039.6196 L 887.48016 1039.6196 L 811.4104 1064.9762 Q 735.3407 1090.3328 709.98413 1141.0459 Q 709.98413 1217.1156 659.271 1242.4722 L 608.5578 1242.4722 L 608.5578 1242.4722 Q 608.5578 1242.4722 583.20123 1217.1156 Q 557.84467 1191.759 481.77493 1191.759 Q 405.7052 1217.1156 405.7052 1191.759 Q 405.7052 1166.4025 278.92233 1141.0459 Q 152.13945 1141.0459 152.13945 1166.4025 Q 152.13945 1191.759 101.4263 1191.759 L 76.069725 1191.759 L 76.069725 1166.4025 L 50.71315 1166.4025 L 50.71315 1166.4025 L 50.71315 1166.4025 L 50.71315 1166.4025 L 50.71315 1141.0459 L 25.356575 1141.0459 L 0.0 1141.0459 L 50.71315 1115.6893 Q 76.069725 1115.6893 76.069725 1090.3328 Q 76.069725 1064.9762 101.4263 1064.9762 Q 126.78288 1039.6196 101.4263 1014.26306 Q 50.71315 988.90643 50.71315 786.05383 Q 50.71315 608.5578 101.4263 583.20123 L 101.4263 532.4881 L 126.78288 507.13153 L 126.78288 481.77493 L 202.8526 431.0618 Q 253.56577 405.7052 304.2789 354.99207 Q 354.99207 304.2789 329.6355 228.20918 Q 329.6355 177.49603 380.34863 177.49603 Q 405.7052 152.13945 431.0618 76.069725 Q 431.0618 0.0 456.41837 0.0 z" svg:height="13.438985mm" draw:style-name="style-326" svg:viewBox="0.0 0.0 2789.2234 1343.8986" svg:width="27.892233mm" svg:x="198.28842mm" svg:y="117.90808mm"/>
          <draw:path svg:d="M 887.48016 25.356575 L 887.48016 -1.8189894E-12 L 912.83673 -1.8189894E-12 L 938.1933 25.356575 L 1242.4722 50.71315 Q 1521.3945 76.069725 1546.7511 76.069725 L 1546.7511 76.069725 L 1546.7511 76.069725 Q 1546.7511 76.069725 1572.1077 101.4263 Q 1597.4642 126.78288 1496.038 126.78288 L 1419.9683 152.13945 L 1419.9683 177.49603 L 1394.6117 202.8526 L 1394.6117 202.8526 L 1394.6117 228.20918 L 1343.8986 228.20918 L 1293.1854 228.20918 L 1293.1854 253.56577 L 1293.1854 278.92233 L 1318.542 278.92233 L 1318.542 278.92233 L 1546.7511 278.92233 Q 1774.9603 278.92233 1800.3169 380.34863 Q 1851.03 456.41837 1876.3866 456.41837 Q 1901.7432 456.41837 1901.7432 481.77493 Q 1901.7432 507.13153 1927.0997 532.4881 L 1927.0997 557.84467 L 1952.4563 557.84467 L 1977.8129 532.4881 L 2003.1696 532.4881 Q 2028.5261 532.4881 2028.5261 557.84467 L 2028.5261 583.20123 L 2028.5261 583.20123 L 2028.5261 608.5578 L 2003.1696 608.5578 Q 2003.1696 633.91437 1901.7432 633.91437 Q 1825.6735 633.91437 1673.534 633.91437 L 1521.3945 633.91437 L 1521.3945 659.271 L 1496.038 659.271 L 1496.038 659.271 L 1496.038 684.62756 L 1496.038 684.62756 L 1496.038 684.62756 L 1470.6814 684.62756 L 1470.6814 684.62756 L 1470.6814 709.98413 L 1445.3248 709.98413 L 1445.3248 735.3407 L 1445.3248 760.69727 L 1445.3248 811.4104 Q 1445.3248 887.48016 1419.9683 887.48016 Q 1394.6117 887.48016 1394.6117 912.83673 Q 1394.6117 938.1933 1470.6814 938.1933 L 1546.7511 938.1933 L 1546.7511 963.54987 L 1546.7511 963.54987 L 1546.7511 988.90643 L 1546.7511 1014.26306 L 1546.7511 1014.26306 L 1546.7511 1039.6196 L 1496.038 1039.6196 L 1470.6814 1039.6196 L 1369.2551 1014.26306 Q 1267.8287 1014.26306 1267.8287 988.90643 Q 1267.8287 963.54987 811.4104 963.54987 L 354.99207 938.1933 L 278.92233 938.1933 L 228.20918 938.1933 L 228.20918 938.1933 L 228.20918 938.1933 L 202.8526 912.83673 L 177.49603 912.83673 L 177.49603 887.48016 L 177.49603 862.1236 L 152.13945 862.1236 L 152.13945 836.767 L 152.13945 836.767 L 177.49603 836.767 L 177.49603 836.767 L 177.49603 836.767 L 228.20918 811.4104 Q 253.56577 786.05383 329.6355 786.05383 L 380.34863 786.05383 L 380.34863 786.05383 L 380.34863 786.05383 L 354.99207 786.05383 L 354.99207 786.05383 L 329.6355 760.69727 L 278.92233 735.3407 L 278.92233 735.3407 L 278.92233 735.3407 L 253.56577 735.3407 Q 253.56577 735.3407 177.49603 684.62756 Q 76.069725 633.91437 76.069725 583.20123 L 50.71315 557.84467 L 25.356575 557.84467 L -1.8189894E-12 532.4881 L -1.8189894E-12 532.4881 L -1.8189894E-12 532.4881 L 25.356575 532.4881 L 25.356575 532.4881 L 25.356575 507.13153 L 25.356575 507.13153 L 50.71315 507.13153 L 50.71315 481.77493 L 50.71315 481.77493 L 76.069725 481.77493 L 76.069725 481.77493 L 76.069725 481.77493 L 101.4263 431.0618 Q 126.78288 380.34863 202.8526 380.34863 Q 304.2789 354.99207 304.2789 278.92233 Q 329.6355 202.8526 380.34863 177.49603 Q 456.41837 152.13945 481.77493 101.4263 Q 507.13153 76.069725 532.4881 50.71315 Q 583.20123 25.356575 608.5578 25.356575 L 633.91437 25.356575 L 735.3407 25.356575 Q 836.767 25.356575 836.767 25.356575 L 862.1236 25.356575 L 862.1236 25.356575 Q 887.48016 25.356575 887.48016 25.356575 z" svg:height="10.396196mm" draw:style-name="style-327" svg:viewBox="0.0 0.0 2028.5261 1039.6196" svg:width="20.285261mm" svg:x="140.22186mm" svg:y="137.17908mm"/>
          <draw:path svg:d="M 25.356575 25.356575 L 25.356575 0.0 L 25.356575 0.0 L 50.71315 0.0 L 50.71315 0.0 L 50.71315 0.0 L 50.71315 25.356575 L 50.71315 25.356575 L 76.069725 25.356575 L 76.069725 50.71315 L 152.13945 50.71315 Q 228.20918 50.71315 304.2789 76.069725 Q 380.34863 76.069725 354.99207 152.13945 Q 329.6355 202.8526 329.6355 228.20918 L 329.6355 228.20918 L 329.6355 228.20918 L 304.2789 228.20918 L 304.2789 253.56577 L 304.2789 304.2789 L 329.6355 304.2789 L 329.6355 304.2789 L 329.6355 329.6355 L 354.99207 329.6355 L 354.99207 329.6355 L 354.99207 354.99207 L 405.7052 354.99207 L 431.0618 354.99207 L 431.0618 380.34863 L 456.41837 380.34863 L 456.41837 380.34863 L 456.41837 405.7052 L 456.41837 405.7052 L 456.41837 405.7052 L 532.4881 481.77493 Q 583.20123 557.84467 608.5578 583.20123 Q 659.271 608.5578 836.767 608.5578 L 1014.26306 608.5578 L 1014.26306 583.20123 L 1014.26306 583.20123 L 1039.6196 583.20123 L 1039.6196 557.84467 L 1039.6196 557.84467 L 1064.9762 557.84467 L 1064.9762 557.84467 L 1064.9762 557.84467 L 1064.9762 583.20123 L 1064.9762 583.20123 L 1064.9762 608.5578 L 1064.9762 608.5578 L 1064.9762 633.91437 L 1064.9762 659.271 L 1039.6196 659.271 L 1039.6196 659.271 L 1039.6196 684.62756 L 1014.26306 684.62756 L 1014.26306 684.62756 L 1014.26306 709.98413 L 963.54987 709.98413 Q 938.1933 709.98413 938.1933 735.3407 Q 912.83673 760.69727 836.767 786.05383 L 760.69727 811.4104 L 760.69727 836.767 L 760.69727 862.1236 L 709.98413 862.1236 Q 684.62756 862.1236 633.91437 836.767 Q 583.20123 811.4104 481.77493 862.1236 Q 380.34863 862.1236 253.56577 862.1236 L 152.13945 836.767 L 152.13945 811.4104 Q 152.13945 811.4104 126.78288 811.4104 L 126.78288 811.4104 L 126.78288 811.4104 Q 126.78288 811.4104 101.4263 786.05383 L 76.069725 786.05383 L 76.069725 735.3407 L 50.71315 684.62756 L 50.71315 608.5578 L 50.71315 532.4881 L 25.356575 532.4881 L 25.356575 507.13153 L 25.356575 507.13153 L -3.6379788E-12 507.13153 L -3.6379788E-12 507.13153 L -3.6379788E-12 507.13153 L -3.6379788E-12 481.77493 L -3.6379788E-12 481.77493 L 25.356575 456.41837 L 25.356575 456.41837 L 25.356575 456.41837 L 50.71315 456.41837 L 76.069725 481.77493 Q 126.78288 507.13153 152.13945 507.13153 L 177.49603 507.13153 L 177.49603 507.13153 L 202.8526 507.13153 L 202.8526 456.41837 L 202.8526 405.7052 L 202.8526 405.7052 L 202.8526 380.34863 L 202.8526 380.34863 L 202.8526 354.99207 L 202.8526 354.99207 L 202.8526 354.99207 L 177.49603 354.99207 L 177.49603 354.99207 L 177.49603 329.6355 L 152.13945 329.6355 L 152.13945 329.6355 L 152.13945 304.2789 L 152.13945 304.2789 L 152.13945 304.2789 L 126.78288 278.92233 L 101.4263 253.56577 L 101.4263 253.56577 Q 101.4263 253.56577 76.069725 177.49603 L 50.71315 126.78288 L 25.356575 126.78288 L -3.6379788E-12 126.78288 L -3.6379788E-12 101.4263 Q -3.6379788E-12 50.71315 25.356575 25.356575 z" svg:height="8.621236mm" draw:style-name="style-328" svg:viewBox="0.0 0.0 1064.9762 862.1236" svg:width="10.649762mm" svg:x="252.5515mm" svg:y="171.41045mm"/>
          <draw:path svg:d="M 3.6379788E-12 25.356575 L 3.6379788E-12 1.8189894E-12 L 557.84467 76.069725 Q 1115.6893 152.13945 1166.4025 202.8526 Q 1217.1156 278.92233 1343.8986 278.92233 Q 1445.3248 329.6355 1445.3248 329.6355 L 1445.3248 329.6355 L 1445.3248 354.99207 Q 1445.3248 380.34863 1445.3248 380.34863 L 1445.3248 380.34863 L 1445.3248 380.34863 Q 1419.9683 380.34863 735.3407 278.92233 L 50.71315 177.49603 L 50.71315 152.13945 L 50.71315 126.78288 L 76.069725 126.78288 Q 101.4263 126.78288 50.71315 76.069725 Q 3.6379788E-12 76.069725 3.6379788E-12 25.356575 z" svg:height="3.8034863mm" draw:style-name="style-329" svg:viewBox="0.0 0.0 1445.3248 380.34863" svg:width="14.453248mm" svg:x="191.94928mm" svg:y="88.49445mm"/>
          <draw:path svg:d="M 380.34863 0.0 L 380.34863 0.0 L 456.41837 25.356575 Q 532.4881 50.71315 583.20123 76.069725 Q 633.91437 76.069725 633.91437 50.71315 Q 633.91437 25.356575 709.98413 25.356575 Q 786.05383 50.71315 786.05383 76.069725 Q 786.05383 101.4263 963.54987 101.4263 Q 1141.0459 76.069725 1166.4025 76.069725 L 1191.759 76.069725 L 1191.759 126.78288 L 1191.759 177.49603 L 1217.1156 177.49603 L 1217.1156 177.49603 L 1343.8986 202.8526 L 1496.038 202.8526 L 1419.9683 278.92233 Q 1343.8986 354.99207 1343.8986 380.34863 L 1343.8986 405.7052 L 1293.1854 405.7052 Q 1267.8287 431.0618 1293.1854 456.41837 Q 1293.1854 481.77493 1242.4722 481.77493 L 1191.759 507.13153 L 1166.4025 532.4881 L 1166.4025 557.84467 L 1141.0459 557.84467 L 1090.3328 557.84467 L 1090.3328 557.84467 Q 1064.9762 532.4881 836.767 532.4881 L 608.5578 507.13153 L 608.5578 532.4881 L 633.91437 557.84467 L 633.91437 583.20123 L 633.91437 608.5578 L 659.271 633.91437 Q 659.271 684.62756 735.3407 684.62756 L 836.767 684.62756 L 836.767 709.98413 L 836.767 735.3407 L 811.4104 735.3407 L 786.05383 735.3407 L 786.05383 760.69727 L 786.05383 760.69727 L 811.4104 760.69727 L 811.4104 786.05383 L 735.3407 786.05383 L 684.62756 786.05383 L 633.91437 811.4104 L 608.5578 836.767 L 608.5578 836.767 L 583.20123 836.767 L 583.20123 836.767 L 583.20123 836.767 L 583.20123 862.1236 L 583.20123 862.1236 L 557.84467 862.1236 Q 532.4881 836.767 507.13153 836.767 Q 481.77493 836.767 380.34863 811.4104 L 278.92233 811.4104 L 278.92233 786.05383 Q 278.92233 786.05383 253.56577 760.69727 L 253.56577 735.3407 L 253.56577 735.3407 L 228.20918 709.98413 L 228.20918 709.98413 Q 228.20918 684.62756 228.20918 659.271 Q 228.20918 608.5578 177.49603 481.77493 Q 177.49603 380.34863 101.4263 380.34863 L 25.356575 354.99207 L 25.356575 329.6355 L 25.356575 304.2789 L -1.8189894E-12 278.92233 L -1.8189894E-12 253.56577 L 25.356575 253.56577 Q 50.71315 253.56577 50.71315 278.92233 L 50.71315 304.2789 L 101.4263 278.92233 Q 177.49603 228.20918 202.8526 126.78288 Q 228.20918 50.71315 304.2789 25.356575 Q 380.34863 25.356575 380.34863 0.0 z" svg:height="8.621236mm" draw:style-name="style-330" svg:viewBox="0.0 0.0 1496.038 862.1236" svg:width="14.96038mm" svg:x="133.12202mm" svg:y="126.02218mm"/>
          <draw:path svg:d="M 304.2789 50.71315 L 329.6355 50.71315 L 329.6355 76.069725 Q 329.6355 101.4263 354.99207 126.78288 L 380.34863 152.13945 L 380.34863 152.13945 L 380.34863 177.49603 L 354.99207 202.8526 Q 329.6355 202.8526 278.92233 304.2789 Q 253.56577 405.7052 228.20918 431.0618 L 228.20918 431.0618 L 228.20918 431.0618 Q 228.20918 431.0618 202.8526 456.41837 L 202.8526 456.41837 L 126.78288 456.41837 Q 25.356575 456.41837 25.356575 354.99207 L 0.0 253.56577 L 0.0 253.56577 Q 25.356575 253.56577 76.069725 152.13945 Q 126.78288 25.356575 177.49603 0.0 Q 253.56577 -25.356575 278.92233 25.356575 Q 278.92233 76.069725 304.2789 50.71315 z" svg:height="4.5641837mm" draw:style-name="style-331" svg:viewBox="0.0 0.0 380.34863 456.41837" svg:width="3.8034863mm" svg:x="49.445324mm" svg:y="175.4675mm"/>
          <draw:path svg:d="M 557.84467 0.0 L 583.20123 0.0 L 583.20123 0.0 Q 608.5578 0.0 608.5578 0.0 L 608.5578 25.356575 L 709.98413 25.356575 Q 836.767 25.356575 862.1236 50.71315 L 912.83673 50.71315 L 912.83673 50.71315 L 912.83673 76.069725 L 912.83673 76.069725 L 912.83673 76.069725 L 938.1933 76.069725 L 938.1933 76.069725 L 912.83673 101.4263 L 862.1236 126.78288 L 912.83673 126.78288 L 963.54987 126.78288 L 988.90643 152.13945 L 1014.26306 177.49603 L 1115.6893 202.8526 Q 1242.4722 228.20918 1369.2551 253.56577 L 1470.6814 253.56577 L 1470.6814 253.56577 L 1470.6814 278.92233 L 1394.6117 278.92233 L 1318.542 278.92233 L 1318.542 304.2789 L 1318.542 304.2789 L 1293.1854 304.2789 L 1293.1854 329.6355 L 1267.8287 329.6355 Q 1217.1156 329.6355 1166.4025 354.99207 L 1115.6893 380.34863 L 1115.6893 405.7052 L 1115.6893 405.7052 L 1141.0459 405.7052 L 1141.0459 431.0618 L 1064.9762 431.0618 Q 1014.26306 431.0618 1014.26306 456.41837 L 1014.26306 456.41837 L 1014.26306 456.41837 Q 988.90643 481.77493 988.90643 481.77493 L 988.90643 481.77493 L 963.54987 481.77493 Q 963.54987 481.77493 862.1236 481.77493 L 760.69727 481.77493 L 760.69727 481.77493 Q 760.69727 456.41837 659.271 431.0618 Q 583.20123 431.0618 557.84467 380.34863 Q 557.84467 354.99207 481.77493 329.6355 Q 405.7052 329.6355 304.2789 304.2789 L 177.49603 278.92233 L 177.49603 253.56577 Q 177.49603 228.20918 101.4263 228.20918 L 50.71315 228.20918 L 25.356575 202.8526 L -1.8189894E-12 202.8526 L -1.8189894E-12 202.8526 L -1.8189894E-12 177.49603 L -1.8189894E-12 177.49603 L -1.8189894E-12 177.49603 L 25.356575 177.49603 L 25.356575 177.49603 L 50.71315 152.13945 L 101.4263 126.78288 L 152.13945 126.78288 L 228.20918 126.78288 L 228.20918 101.4263 L 202.8526 101.4263 L 202.8526 101.4263 L 202.8526 76.069725 L 228.20918 76.069725 L 253.56577 76.069725 L 253.56577 50.71315 L 253.56577 25.356575 L 405.7052 25.356575 Q 557.84467 25.356575 557.84467 0.0 z" svg:height="4.8177495mm" draw:style-name="style-332" svg:viewBox="0.0 0.0 1470.6814 481.77493" svg:width="14.706814mm" svg:x="138.95404mm" svg:y="132.6149mm"/>
          <draw:path svg:d="M 481.77493 0.0 L 481.77493 0.0 L 684.62756 0.0 L 887.48016 0.0 L 1293.1854 25.356575 Q 1698.8906 76.069725 1698.8906 76.069725 Q 1724.2472 76.069725 1749.6038 76.069725 L 1749.6038 76.069725 L 1749.6038 76.069725 L 1749.6038 76.069725 L 1952.4563 126.78288 Q 2180.6655 177.49603 2231.3787 177.49603 Q 2282.0918 177.49603 2282.0918 202.8526 L 2282.0918 228.20918 L 2256.7354 228.20918 Q 2206.0222 228.20918 2155.3088 228.20918 Q 2104.5957 228.20918 1851.03 278.92233 Q 1622.8208 329.6355 1597.4642 405.7052 L 1597.4642 481.77493 L 1572.1077 481.77493 L 1546.7511 481.77493 L 1546.7511 456.41837 Q 1546.7511 431.0618 1496.038 380.34863 Q 1496.038 354.99207 1394.6117 329.6355 Q 1318.542 329.6355 988.90643 304.2789 L 684.62756 278.92233 L 684.62756 278.92233 Q 659.271 278.92233 380.34863 253.56577 L 76.069725 228.20918 L 76.069725 202.8526 L 76.069725 202.8526 L 50.71315 202.8526 L 50.71315 228.20918 L 25.356575 228.20918 L 0.0 228.20918 L 0.0 202.8526 L 0.0 177.49603 L 76.069725 177.49603 L 152.13945 177.49603 L 152.13945 152.13945 L 126.78288 152.13945 L 126.78288 152.13945 L 126.78288 126.78288 L 177.49603 101.4263 Q 228.20918 76.069725 278.92233 76.069725 L 304.2789 76.069725 L 304.2789 50.71315 L 329.6355 50.71315 L 329.6355 50.71315 L 329.6355 25.356575 L 405.7052 25.356575 L 481.77493 25.356575 L 481.77493 0.0 z" svg:height="4.8177495mm" draw:style-name="style-333" svg:viewBox="0.0 0.0 2282.0918 481.77493" svg:width="22.820919mm" svg:x="148.8431mm" svg:y="135.15054mm"/>
          <draw:path svg:d="M 405.7052 25.356575 L 431.0618 25.356575 L 431.0618 25.356575 L 456.41837 25.356575 L 456.41837 25.356575 L 456.41837 25.356575 L 405.7052 50.71315 Q 380.34863 76.069725 354.99207 101.4263 L 354.99207 152.13945 L 354.99207 152.13945 L 354.99207 177.49603 L 405.7052 177.49603 L 431.0618 177.49603 L 431.0618 202.8526 L 431.0618 228.20918 L 405.7052 228.20918 L 380.34863 228.20918 L 304.2789 228.20918 Q 228.20918 228.20918 101.4263 202.8526 L 0.0 177.49603 L 0.0 177.49603 L 0.0 177.49603 L 0.0 126.78288 L 0.0 101.4263 L 0.0 50.71315 L 0.0 0.0 L 25.356575 76.069725 L 25.356575 152.13945 L 101.4263 152.13945 L 152.13945 152.13945 L 202.8526 76.069725 Q 253.56577 -25.356575 253.56577 25.356575 Q 304.2789 101.4263 329.6355 50.71315 Q 354.99207 25.356575 405.7052 25.356575 z" svg:height="2.2820919mm" draw:style-name="style-334" svg:viewBox="0.0 0.0 456.41837 228.20918" svg:width="4.5641837mm" svg:x="182.06021mm" svg:y="107.76545mm"/>
          <draw:path svg:d="M 253.56577 -1.8189894E-12 L 253.56577 -1.8189894E-12 L 278.92233 25.356575 Q 304.2789 50.71315 405.7052 25.356575 Q 507.13153 25.356575 557.84467 76.069725 Q 608.5578 101.4263 709.98413 101.4263 Q 836.767 101.4263 862.1236 126.78288 Q 912.83673 126.78288 938.1933 202.8526 Q 963.54987 304.2789 988.90643 329.6355 L 988.90643 354.99207 L 988.90643 354.99207 L 963.54987 354.99207 L 963.54987 405.7052 Q 963.54987 431.0618 988.90643 456.41837 Q 1014.26306 456.41837 1014.26306 481.77493 L 1014.26306 507.13153 L 963.54987 507.13153 Q 887.48016 507.13153 760.69727 507.13153 L 659.271 507.13153 L 659.271 507.13153 L 659.271 507.13153 L 633.91437 507.13153 L 633.91437 507.13153 L 633.91437 481.77493 L 608.5578 481.77493 L 608.5578 481.77493 L 608.5578 507.13153 L 608.5578 507.13153 L 608.5578 507.13153 L 583.20123 532.4881 L 583.20123 557.84467 L 557.84467 633.91437 Q 557.84467 709.98413 532.4881 709.98413 Q 507.13153 735.3407 481.77493 760.69727 L 456.41837 811.4104 L 456.41837 811.4104 L 456.41837 811.4104 L 456.41837 786.05383 L 456.41837 786.05383 L 431.0618 786.05383 L 431.0618 760.69727 L 405.7052 760.69727 L 354.99207 760.69727 L 354.99207 735.3407 L 354.99207 735.3407 L 329.6355 735.3407 L 329.6355 709.98413 L 329.6355 709.98413 L 304.2789 709.98413 L 304.2789 709.98413 L 304.2789 709.98413 L 304.2789 684.62756 L 304.2789 659.271 L 304.2789 608.5578 Q 304.2789 583.20123 278.92233 557.84467 Q 228.20918 507.13153 228.20918 456.41837 Q 228.20918 405.7052 126.78288 405.7052 L 25.356575 354.99207 L 25.356575 380.34863 L -3.6379788E-12 380.34863 L -3.6379788E-12 380.34863 L -3.6379788E-12 380.34863 L -3.6379788E-12 354.99207 L -3.6379788E-12 304.2789 L 25.356575 304.2789 L 25.356575 304.2789 L 76.069725 278.92233 Q 152.13945 253.56577 152.13945 228.20918 Q 152.13945 202.8526 177.49603 202.8526 Q 202.8526 177.49603 228.20918 152.13945 Q 228.20918 101.4263 202.8526 101.4263 Q 202.8526 76.069725 202.8526 50.71315 Q 202.8526 50.71315 228.20918 50.71315 L 228.20918 25.356575 L 228.20918 25.356575 Q 253.56577 25.356575 253.56577 -1.8189894E-12 z" svg:height="8.114104mm" draw:style-name="style-335" svg:viewBox="0.0 0.0 1014.26306 811.4104" svg:width="10.142631mm" svg:x="283.4865mm" svg:y="138.95404mm"/>
          <draw:path svg:d="M 1648.1775 25.356575 L 1648.1775 1.8189894E-12 L 1749.6038 1.8189894E-12 Q 1851.03 25.356575 1876.3866 25.356575 Q 1901.7432 25.356575 1927.0997 50.71315 L 1952.4563 50.71315 L 1977.8129 50.71315 L 2003.1696 76.069725 L 2053.8826 76.069725 Q 2129.9524 76.069725 2129.9524 101.4263 L 2129.9524 126.78288 L 2256.7354 152.13945 Q 2358.1616 177.49603 2434.2312 177.49603 Q 2510.301 202.8526 2510.301 228.20918 Q 2535.6575 278.92233 2611.7273 278.92233 Q 2713.1536 304.2789 2713.1536 329.6355 L 2713.1536 329.6355 L 2687.797 329.6355 Q 2662.4404 329.6355 2611.7273 354.99207 Q 2586.3708 380.34863 2561.0142 405.7052 Q 2535.6575 456.41837 2459.588 481.77493 Q 2408.8748 507.13153 2383.518 583.20123 Q 2383.518 659.271 2282.0918 684.62756 Q 2206.0222 684.62756 2180.6655 735.3407 L 2155.3088 786.05383 L 2155.3088 786.05383 L 2155.3088 786.05383 L 2129.9524 786.05383 L 2129.9524 786.05383 L 2129.9524 811.4104 L 2104.5957 811.4104 L 2104.5957 811.4104 L 2104.5957 836.767 L 2104.5957 836.767 L 2079.2393 836.767 L 2053.8826 836.767 Q 2003.1696 836.767 1977.8129 862.1236 Q 1952.4563 862.1236 1901.7432 786.05383 Q 1876.3866 684.62756 1749.6038 760.69727 Q 1622.8208 811.4104 1597.4642 786.05383 Q 1597.4642 735.3407 1496.038 735.3407 Q 1394.6117 735.3407 1343.8986 735.3407 Q 1293.1854 735.3407 1191.759 709.98413 Q 1115.6893 684.62756 1115.6893 709.98413 Q 1090.3328 735.3407 1014.26306 760.69727 Q 912.83673 786.05383 786.05383 760.69727 L 684.62756 735.3407 L 684.62756 811.4104 Q 684.62756 887.48016 684.62756 938.1933 L 684.62756 988.90643 L 684.62756 963.54987 L 684.62756 938.1933 L 659.271 938.1933 L 659.271 938.1933 L 633.91437 938.1933 L 583.20123 938.1933 L 532.4881 938.1933 L 507.13153 938.1933 L 507.13153 912.83673 L 507.13153 912.83673 L 532.4881 912.83673 L 557.84467 887.48016 L 557.84467 887.48016 L 583.20123 887.48016 L 583.20123 887.48016 L 583.20123 887.48016 L 583.20123 862.1236 Q 583.20123 862.1236 633.91437 786.05383 Q 633.91437 709.98413 633.91437 633.91437 Q 633.91437 583.20123 532.4881 557.84467 Q 481.77493 532.4881 304.2789 481.77493 L 126.78288 431.0618 L 126.78288 405.7052 L 126.78288 405.7052 L 101.4263 405.7052 L 101.4263 405.7052 L 101.4263 380.34863 L 76.069725 380.34863 L 76.069725 380.34863 L 76.069725 380.34863 L 76.069725 380.34863 L 76.069725 354.99207 L 50.71315 354.99207 L 50.71315 354.99207 L 50.71315 329.6355 L 25.356575 278.92233 L 25.356575 278.92233 L 25.356575 278.92233 L 25.356575 253.56577 L 25.356575 253.56577 L 1.8189894E-12 253.56577 L 1.8189894E-12 228.20918 L 1.8189894E-12 228.20918 L 1.8189894E-12 228.20918 L 50.71315 228.20918 L 101.4263 228.20918 L 126.78288 202.8526 L 177.49603 177.49603 L 202.8526 177.49603 L 228.20918 177.49603 L 481.77493 152.13945 Q 735.3407 126.78288 786.05383 152.13945 Q 836.767 177.49603 938.1933 177.49603 L 1014.26306 177.49603 L 1014.26306 152.13945 L 1039.6196 152.13945 L 1039.6196 152.13945 L 1039.6196 126.78288 L 1090.3328 126.78288 L 1115.6893 126.78288 L 1115.6893 101.4263 L 1115.6893 76.069725 L 1141.0459 76.069725 Q 1191.759 76.069725 1191.759 50.71315 Q 1191.759 25.356575 1242.4722 25.356575 L 1293.1854 25.356575 L 1343.8986 50.71315 Q 1394.6117 76.069725 1496.038 76.069725 Q 1622.8208 76.069725 1622.8208 50.71315 Q 1648.1775 25.356575 1648.1775 25.356575 z" svg:height="9.889065mm" draw:style-name="style-336" svg:viewBox="0.0 0.0 2713.1536 988.90643" svg:width="27.131536mm" svg:x="119.429474mm" svg:y="134.13629mm"/>
          <draw:path svg:d="M 354.99207 0.0 L 380.34863 0.0 L 431.0618 50.71315 Q 456.41837 101.4263 583.20123 126.78288 Q 684.62756 177.49603 735.3407 202.8526 Q 786.05383 228.20918 786.05383 253.56577 Q 786.05383 304.2789 786.05383 354.99207 L 786.05383 380.34863 L 811.4104 380.34863 L 836.767 405.7052 L 836.767 405.7052 L 836.767 405.7052 L 836.767 431.0618 Q 836.767 456.41837 786.05383 456.41837 Q 735.3407 456.41837 684.62756 507.13153 L 583.20123 583.20123 L 583.20123 608.5578 L 583.20123 633.91437 L 557.84467 659.271 L 557.84467 709.98413 L 532.4881 709.98413 L 532.4881 709.98413 L 532.4881 735.3407 L 532.4881 735.3407 L 507.13153 735.3407 L 507.13153 760.69727 L 507.13153 760.69727 L 481.77493 760.69727 L 481.77493 760.69727 L 481.77493 760.69727 L 481.77493 684.62756 L 481.77493 608.5578 L 481.77493 557.84467 Q 481.77493 507.13153 481.77493 405.7052 Q 431.0618 278.92233 405.7052 253.56577 Q 354.99207 253.56577 329.6355 202.8526 L 329.6355 177.49603 L 329.6355 177.49603 L 329.6355 152.13945 L 278.92233 152.13945 L 202.8526 152.13945 L 152.13945 177.49603 L 101.4263 177.49603 L 101.4263 202.8526 L 76.069725 202.8526 L 76.069725 202.8526 L 76.069725 202.8526 L 25.356575 202.8526 L 0.0 202.8526 L 0.0 202.8526 L 0.0 202.8526 L 25.356575 177.49603 L 50.71315 152.13945 L 126.78288 152.13945 L 177.49603 152.13945 L 177.49603 101.4263 Q 202.8526 50.71315 278.92233 25.356575 Q 329.6355 0.0 354.99207 0.0 z" svg:height="7.6069727mm" draw:style-name="style-337" svg:viewBox="0.0 0.0 836.767 760.69727" svg:width="8.36767mm" svg:x="127.54358mm" svg:y="108.01901mm"/>
          <draw:path svg:d="M 608.5578 0.0 L 608.5578 0.0 L 938.1933 25.356575 Q 1267.8287 25.356575 1267.8287 50.71315 Q 1293.1854 50.71315 1293.1854 101.4263 L 1293.1854 152.13945 L 1293.1854 177.49603 Q 1293.1854 202.8526 1267.8287 202.8526 Q 1267.8287 228.20918 938.1933 228.20918 L 633.91437 228.20918 L 532.4881 228.20918 Q 431.0618 228.20918 278.92233 177.49603 L 126.78288 177.49603 L 76.069725 152.13945 L 3.6379788E-12 126.78288 L 3.6379788E-12 126.78288 L 3.6379788E-12 126.78288 L 329.6355 126.78288 Q 659.271 101.4263 633.91437 50.71315 Q 608.5578 25.356575 608.5578 0.0 z" svg:height="2.2820919mm" draw:style-name="style-338" svg:viewBox="0.0 0.0 1293.1854 228.20918" svg:width="12.931853mm" svg:x="299.9683mm" svg:y="87.98732mm"/>
          <draw:path svg:d="M 1521.3945 25.356575 L 1521.3945 25.356575 L 1496.038 25.356575 L 1496.038 50.71315 L 2611.7273 152.13945 Q 3752.7732 253.56577 3879.5562 278.92233 L 3980.9824 304.2789 L 4057.0522 304.2789 L 4133.122 304.2789 L 3930.2693 304.2789 Q 3702.06 304.2789 2916.0063 304.2789 L 2155.3088 253.56577 L 2155.3088 278.92233 L 2155.3088 278.92233 L 2079.2393 278.92233 Q 2003.1696 253.56577 1090.3328 202.8526 L 202.8526 152.13945 L 101.4263 152.13945 L 0.0 152.13945 L 0.0 152.13945 L 0.0 152.13945 L 25.356575 126.78288 L 76.069725 101.4263 L 101.4263 101.4263 L 126.78288 101.4263 L 126.78288 76.069725 L 126.78288 76.069725 L 152.13945 76.069725 L 152.13945 50.71315 L 228.20918 50.71315 Q 304.2789 0.0 456.41837 0.0 Q 633.91437 0.0 1064.9762 0.0 Q 1521.3945 0.0 1521.3945 25.356575 z" svg:height="3.0427892mm" draw:style-name="style-339" svg:viewBox="0.0 0.0 4133.122 304.2789" svg:width="41.33122mm" svg:x="108.77971mm" svg:y="78.605385mm"/>
          <draw:path svg:d="M 659.271 25.356575 L 659.271 0.0 L 659.271 0.0 L 684.62756 0.0 L 684.62756 50.71315 L 659.271 101.4263 L 659.271 126.78288 L 659.271 152.13945 L 633.91437 177.49603 L 633.91437 202.8526 L 608.5578 202.8526 L 583.20123 228.20918 L 557.84467 228.20918 Q 507.13153 228.20918 278.92233 177.49603 L 50.71315 126.78288 L 25.356575 101.4263 L 0.0 76.069725 L 0.0 76.069725 L 0.0 76.069725 L 304.2789 76.069725 Q 633.91437 76.069725 633.91437 50.71315 Q 659.271 50.71315 659.271 25.356575 z" svg:height="2.2820919mm" draw:style-name="style-340" svg:viewBox="0.0 0.0 684.62756 228.20918" svg:width="6.8462753mm" svg:x="306.30743mm" svg:y="89.50871mm"/>
          <draw:path svg:d="M 0.0 50.71315 Q 0.0 -25.356575 50.71315 1.8189894E-12 Q 76.069725 1.8189894E-12 76.069725 50.71315 Q 76.069725 126.78288 25.356575 101.4263 Q 0.0 101.4263 0.0 50.71315 z" svg:height="1.014263mm" draw:style-name="style-341" svg:viewBox="0.0 0.0 76.069725 101.4263" svg:width="0.7606973mm" svg:x="81.64818mm" svg:y="152.64659mm"/>
          <draw:path svg:d="M 278.92233 3.6379788E-12 L 304.2789 3.6379788E-12 L 329.6355 76.069725 Q 354.99207 126.78288 380.34863 126.78288 L 405.7052 126.78288 L 405.7052 126.78288 L 405.7052 126.78288 L 456.41837 126.78288 L 507.13153 126.78288 L 507.13153 126.78288 L 507.13153 126.78288 L 532.4881 101.4263 L 557.84467 76.069725 L 557.84467 76.069725 L 557.84467 76.069725 L 608.5578 50.71315 L 633.91437 50.71315 L 633.91437 126.78288 L 659.271 228.20918 L 659.271 228.20918 L 659.271 228.20918 L 659.271 380.34863 Q 659.271 507.13153 684.62756 532.4881 L 684.62756 532.4881 L 684.62756 557.84467 L 709.98413 583.20123 L 709.98413 583.20123 L 709.98413 583.20123 L 709.98413 608.5578 L 709.98413 608.5578 L 735.3407 633.91437 L 735.3407 659.271 L 659.271 659.271 L 608.5578 633.91437 L 608.5578 633.91437 L 608.5578 633.91437 L 583.20123 633.91437 L 583.20123 633.91437 L 583.20123 608.5578 Q 557.84467 608.5578 532.4881 583.20123 L 481.77493 583.20123 L 431.0618 583.20123 Q 380.34863 583.20123 278.92233 583.20123 Q 177.49603 583.20123 177.49603 557.84467 Q 152.13945 532.4881 177.49603 481.77493 Q 202.8526 456.41837 101.4263 380.34863 Q 50.71315 304.2789 25.356575 228.20918 L -3.6379788E-12 152.13945 L 25.356575 126.78288 L 25.356575 101.4263 L 101.4263 76.069725 Q 152.13945 25.356575 202.8526 3.6379788E-12 Q 253.56577 -25.356575 278.92233 3.6379788E-12 z" svg:height="6.5927095mm" draw:style-name="style-342" svg:viewBox="0.0 0.0 735.3407 659.271" svg:width="7.353407mm" svg:x="303.26465mm" svg:y="166.5927mm"/>
          <draw:path svg:d="M 152.13945 0.0 L 177.49603 0.0 L 202.8526 0.0 L 228.20918 0.0 L 278.92233 50.71315 Q 329.6355 152.13945 354.99207 152.13945 L 354.99207 152.13945 L 354.99207 152.13945 L 354.99207 152.13945 L 405.7052 177.49603 L 431.0618 202.8526 L 456.41837 202.8526 L 481.77493 202.8526 L 481.77493 253.56577 L 507.13153 278.92233 L 507.13153 304.2789 L 507.13153 329.6355 L 507.13153 380.34863 Q 507.13153 431.0618 405.7052 507.13153 Q 329.6355 557.84467 202.8526 557.84467 L 101.4263 557.84467 L 101.4263 557.84467 L 101.4263 557.84467 L 76.069725 557.84467 L 76.069725 557.84467 L 50.71315 532.4881 L 25.356575 532.4881 L 25.356575 507.13153 L 0.0 481.77493 L 0.0 405.7052 L 0.0 354.99207 L 0.0 329.6355 Q 0.0 304.2789 50.71315 278.92233 Q 50.71315 253.56577 101.4263 152.13945 L 101.4263 50.71315 L 126.78288 25.356575 L 126.78288 0.0 L 152.13945 0.0 z" svg:height="5.578447mm" draw:style-name="style-343" svg:viewBox="0.0 0.0 507.13153 557.84467" svg:width="5.0713153mm" svg:x="101.93343mm" svg:y="170.90332mm"/>
          <draw:path svg:d="M 21679.873 101.4263 L 21755.941 101.4263 L 21755.941 152.13945 Q 21730.586 177.49603 21755.941 177.49603 L 21806.654 202.8526 L 21806.654 202.8526 L 21806.654 202.8526 L 21806.654 253.56577 L 21806.654 278.92233 L 21806.654 278.92233 L 21806.654 304.2789 L 21781.299 304.2789 L 21755.941 304.2789 L 21755.941 329.6355 L 21755.941 354.99207 L 21832.012 380.34863 Q 21908.082 405.7052 21958.795 405.7052 Q 21984.15 405.7052 22136.291 456.41837 Q 22288.43 507.13153 22313.787 507.13153 Q 22339.143 507.13153 22339.143 557.84467 Q 22339.143 608.5578 22668.78 659.271 Q 22973.059 760.69727 23125.197 760.69727 Q 23277.336 760.69727 23302.693 786.05383 L 23328.05 811.4104 L 23353.406 811.4104 L 23378.764 811.4104 L 23378.764 862.1236 L 23378.764 887.48016 L 23353.406 887.48016 L 23353.406 912.83673 L 23353.406 912.83673 L 23328.05 912.83673 L 23328.05 912.83673 L 23328.05 912.83673 L 23328.05 938.1933 Q 23328.05 938.1933 23302.693 963.54987 Q 23277.336 1014.26306 23328.05 1014.26306 Q 23353.406 1014.26306 23353.406 1064.9762 Q 23353.406 1090.3328 23277.336 1090.3328 L 23201.268 1115.6893 L 23201.268 1115.6893 L 23175.91 1115.6893 L 23175.91 1166.4025 L 23175.91 1191.759 L 23201.268 1217.1156 L 23201.268 1242.4722 L 23328.05 1242.4722 Q 23429.477 1242.4722 23429.477 1267.8287 Q 23429.477 1293.1854 23556.26 1318.542 Q 23683.041 1369.2551 23708.398 1419.9683 Q 23733.756 1470.6814 23835.182 1496.038 Q 23911.252 1521.3945 23936.607 1546.7511 L 23961.965 1546.7511 L 24088.748 1597.4642 Q 24190.174 1673.534 24190.174 1673.534 L 24190.174 1673.534 L 24215.53 1698.8906 L 24215.53 1724.2472 L 24240.887 1724.2472 L 24291.6 1724.2472 L 24291.6 1749.6038 L 24291.6 1774.9603 L 24190.174 1774.9603 L 24088.748 1774.9603 L 24038.033 1749.6038 Q 23961.965 1724.2472 23936.607 1724.2472 Q 23885.895 1673.534 23860.537 1698.8906 L 23835.182 1698.8906 L 23835.182 1698.8906 L 23835.182 1673.534 L 23733.756 1673.534 L 23606.973 1673.534 L 23632.328 1698.8906 L 23683.041 1724.2472 L 23733.756 1724.2472 Q 23759.111 1724.2472 23784.469 1749.6038 L 23835.182 1774.9603 L 23860.537 1774.9603 L 23885.895 1774.9603 L 23784.469 1774.9603 L 23683.041 1774.9603 L 23683.041 1774.9603 L 23683.041 1774.9603 L 23657.686 1774.9603 L 23657.686 1774.9603 L 23277.336 1774.9603 Q 22922.344 1774.9603 22618.066 1774.9603 Q 22313.787 1774.9603 22060.22 1774.9603 Q 21806.654 1774.9603 21451.664 1825.6735 Q 21071.314 1825.6735 21096.672 1851.03 Q 21122.027 1876.3866 20995.244 1876.3866 Q 20843.105 1927.0997 20792.393 1927.0997 Q 20741.68 1927.0997 20716.322 1927.0997 Q 20690.967 1901.7432 20690.967 1927.0997 Q 20690.967 1952.4563 20589.54 1952.4563 Q 20513.47 1977.8129 20564.184 1977.8129 Q 20614.896 2003.1696 20614.896 2028.5261 Q 20589.54 2079.2393 20538.826 2129.9524 Q 20488.113 2155.3088 20107.766 2231.3787 L 19727.416 2282.0918 L 19676.703 2307.4485 L 19600.633 2332.805 L 19600.633 2332.805 L 19575.277 2332.805 L 19575.277 2332.805 L 19575.277 2332.805 L 19625.99 2358.1616 L 19702.059 2383.518 L 19702.059 2383.518 L 19702.059 2383.518 L 19575.277 2383.518 Q 19423.137 2383.518 19169.572 2383.518 Q 18916.006 2383.518 18484.943 2434.2312 L 18053.883 2484.9443 L 18003.168 2484.9443 Q 17977.812 2484.9443 17800.316 2484.9443 Q 17597.463 2484.9443 17597.463 2459.588 Q 17597.463 2434.2312 17521.395 2408.8748 Q 17419.967 2383.518 17090.332 2434.2312 Q 16786.053 2434.2312 16481.773 2510.301 L 16152.139 2586.3708 L 16025.356 2586.3708 L 15923.93 2586.3708 L 15822.503 2586.3708 Q 15721.077 2586.3708 15467.512 2586.3708 L 15239.302 2561.0142 L 15239.302 2586.3708 Q 15239.302 2611.7273 15213.945 2611.7273 L 15188.589 2611.7273 L 15188.589 2586.3708 Q 15163.232 2586.3708 15163.232 2586.3708 L 15163.232 2586.3708 L 15163.232 2586.3708 Q 15163.232 2561.0142 15011.093 2535.6575 L 14858.953 2535.6575 L 14858.953 2510.301 L 14858.953 2510.301 L 14833.597 2510.301 L 14833.597 2510.301 L 14833.597 2484.9443 L 14858.953 2459.588 L 14858.953 2459.588 L 14858.953 2434.2312 L 14858.953 2434.2312 L 14858.953 2434.2312 L 14884.31 2434.2312 L 14884.31 2434.2312 L 14909.667 2408.8748 Q 14935.023 2408.8748 14985.736 2332.805 Q 15036.449 2231.3787 15036.449 2231.3787 L 15061.806 2231.3787 L 15061.806 2206.0222 L 15061.806 2180.6655 L 15061.806 2129.9524 L 15061.806 2104.5957 L 15061.806 2104.5957 L 15061.806 2079.2393 L 15036.449 2079.2393 L 15011.093 2079.2393 L 14858.953 2079.2393 L 14681.457 2079.2393 L 14681.457 2079.2393 L 14681.457 2079.2393 L 14656.101 2079.2393 Q 14605.388 2079.2393 14503.961 2129.9524 Q 14402.535 2180.6655 14402.535 2282.0918 Q 14402.535 2408.8748 14351.822 2459.588 Q 14326.466 2484.9443 14098.256 2510.301 Q 13895.403 2535.6575 13895.403 2586.3708 Q 13895.403 2611.7273 13793.978 2637.084 Q 13692.551 2637.084 13616.481 2637.084 L 13540.411 2662.4404 L 13489.698 2662.4404 L 13464.342 2637.084 L 13388.272 2637.084 Q 13312.202 2637.084 13261.489 2611.7273 Q 13236.133 2611.7273 12526.148 2561.0142 Q 11841.5205 2484.9443 10396.196 2408.8748 L 8950.871 2307.4485 L 8950.871 2307.4485 Q 8950.871 2282.0918 8494.453 2282.0918 Q 8063.391 2282.0918 7885.895 2282.0918 Q 7733.756 2282.0918 7657.686 2332.805 L 7581.616 2332.805 L 7581.616 2358.1616 L 7556.26 2358.1616 L 7556.26 2358.1616 L 7556.26 2383.518 L 7530.903 2383.518 L 7505.5464 2383.518 L 7454.8335 2408.8748 L 7429.4766 2434.2312 L 7429.4766 2434.2312 L 7429.4766 2434.2312 L 7251.9805 2434.2312 Q 7049.128 2434.2312 6795.5625 2484.9443 Q 6541.9966 2535.6575 6592.71 2586.3708 Q 6643.423 2586.3708 6440.5703 2586.3708 L 6212.3613 2586.3708 L 6136.2915 2611.7273 L 6085.578 2611.7273 L 6085.578 2637.084 L 6085.578 2662.4404 L 6060.2217 2662.4404 L 6060.2217 2687.797 L 6060.2217 2687.797 L 6085.578 2687.797 L 6085.578 2687.797 L 6085.578 2687.797 L 6110.9346 2713.1536 L 6136.2915 2738.5103 L 6136.2915 2738.5103 L 6136.2915 2738.5103 L 6110.9346 2738.5103 L 6110.9346 2738.5103 L 6187.0044 2789.2234 Q 6263.074 2839.9365 6263.074 2865.293 L 6288.4307 2865.293 L 6288.4307 2865.293 L 6288.4307 2890.6497 L 6313.7876 2890.6497 L 6339.144 2890.6497 L 6339.144 2916.0063 L 6339.144 2941.3628 L 6313.7876 2966.7195 L 6288.4307 2992.076 L 6288.4307 2992.076 L 6288.4307 2992.076 L 6288.4307 2966.7195 Q 6288.4307 2966.7195 6212.3613 2966.7195 L 6136.2915 2992.076 L 6136.2915 2992.076 L 6136.2915 2992.076 L 6110.9346 2992.076 L 6110.9346 2992.076 L 6136.2915 3017.4326 L 6161.648 3017.4326 L 6161.648 3042.789 L 6161.648 3068.1458 L 6187.0044 3068.1458 Q 6212.3613 3093.5022 6187.0044 3093.5022 L 6161.648 3093.5022 L 6161.648 3118.859 L 6187.0044 3118.859 L 6237.718 3144.2153 Q 6288.4307 3194.9285 6313.7876 3220.2852 Q 6313.7876 3245.6416 6339.144 3245.6416 Q 6364.5005 3245.6416 6364.5005 3270.9983 L 6389.857 3270.9983 L 6389.857 3270.9983 L 6389.857 3296.355 L 6440.5703 3296.355 L 6491.283 3296.355 L 6491.283 3321.7114 L 6491.283 3321.7114 L 6491.283 3347.068 L 6491.283 3347.068 L 6491.283 3347.068 L 6491.283 3347.068 L 6491.283 3372.4246 L 6491.283 3372.4246 L 6465.927 3372.4246 L 6465.927 3397.7812 L 6465.927 3397.7812 L 6440.5703 3397.7812 L 6440.5703 3397.7812 L 6440.5703 3397.7812 L 6440.5703 3423.1377 L 6440.5703 3423.1377 L 6415.214 3423.1377 L 6415.214 3448.4944 L 6263.074 3448.4944 Q 6110.9346 3448.4944 6085.578 3473.8508 Q 6060.2217 3473.8508 6060.2217 3499.2075 Q 6085.578 3524.564 6034.865 3549.9207 Q 6009.5083 3549.9207 5908.082 3651.347 L 5832.0127 3727.4167 L 5806.656 3727.4167 L 5806.656 3752.7732 L 5781.2993 3752.7732 L 5730.586 3752.7732 L 5730.586 3778.13 L 5730.586 3803.4863 L 5755.943 3803.4863 L 5755.943 3803.4863 L 5781.2993 3828.843 Q 5781.2993 3854.1995 5832.0127 3854.1995 L 5908.082 3854.1995 L 5908.082 3879.5562 L 5908.082 3904.9126 L 5882.7256 3904.9126 L 5832.0127 3904.9126 L 5781.2993 3879.5562 Q 5705.2295 3854.1995 5629.1597 3854.1995 Q 5578.447 3828.843 5578.447 3904.9126 Q 5578.447 3955.6257 5502.377 3980.9824 L 5426.307 4006.339 L 5400.9507 4006.339 L 5375.594 4006.339 L 5350.2373 4031.6956 L 5324.881 4057.0522 L 5299.5244 4057.0522 L 5274.168 4057.0522 L 5223.4546 4057.0522 Q 5147.385 4057.0522 5045.9585 4006.339 L 4944.532 4006.339 L 4944.532 3980.9824 L 4944.532 3980.9824 L 4944.532 3980.9824 L 4969.8887 3980.9824 L 4969.8887 3955.6257 L 4969.8887 3930.2693 L 4919.176 3930.2693 L 4893.8193 3904.9126 L 4868.4624 3904.9126 L 4843.106 3904.9126 L 4843.106 3879.5562 L 4843.106 3854.1995 L 4919.176 3854.1995 Q 4969.8887 3854.1995 4969.8887 3828.843 Q 4944.532 3803.4863 5020.602 3778.13 L 5071.315 3752.7732 L 5071.315 3752.7732 L 5071.315 3752.7732 L 5096.672 3752.7732 L 5096.672 3752.7732 L 5096.672 3727.4167 L 5071.315 3727.4167 L 5071.315 3727.4167 L 5071.315 3702.06 L 5020.602 3702.06 Q 4995.2456 3702.06 4944.532 3676.7036 Q 4893.8193 3676.7036 4868.4624 3651.347 Q 4868.4624 3600.6338 4843.106 3575.277 Q 4817.7495 3549.9207 4843.106 3549.9207 Q 4868.4624 3524.564 4767.036 3473.8508 Q 4640.2534 3448.4944 4640.2534 3397.7812 Q 4640.2534 3397.7812 4462.7573 3296.355 Q 4285.261 3245.6416 4209.1914 3220.2852 Q 4158.4785 3194.9285 4133.122 3169.572 Q 4107.765 3144.2153 4031.6956 3093.5022 Q 3955.6257 3042.789 3930.2693 3017.4326 Q 3904.9126 2992.076 3879.5562 2992.076 Q 3854.1995 3017.4326 3854.1995 2992.076 Q 3854.1995 2941.3628 3828.843 2941.3628 Q 3803.4863 2941.3628 3803.4863 2916.0063 Q 3803.4863 2890.6497 3727.4167 2865.293 L 3676.7036 2839.9365 L 3651.347 2814.5798 L 3600.6338 2789.2234 L 3676.7036 2789.2234 Q 3752.7732 2789.2234 3702.06 2763.8667 Q 3651.347 2738.5103 3651.347 2713.1536 Q 3651.347 2687.797 3702.06 2687.797 Q 3752.7732 2662.4404 3752.7732 2611.7273 Q 3727.4167 2561.0142 3651.347 2535.6575 L 3549.9207 2510.301 L 3549.9207 2484.9443 L 3549.9207 2459.588 L 3625.9902 2434.2312 Q 3702.06 2434.2312 3702.06 2434.2312 L 3702.06 2434.2312 L 3676.7036 2408.8748 L 3651.347 2383.518 L 3625.9902 2383.518 Q 3600.6338 2383.518 3575.277 2358.1616 Q 3549.9207 2332.805 3549.9207 2307.4485 Q 3575.277 2282.0918 3549.9207 2282.0918 Q 3499.2075 2282.0918 3499.2075 2256.7354 L 3499.2075 2231.3787 L 3549.9207 2231.3787 Q 3600.6338 2206.0222 3575.277 2155.3088 Q 3575.277 2129.9524 3651.347 2079.2393 Q 3752.7732 2053.8826 3752.7732 2028.5261 Q 3778.13 1977.8129 3828.843 1977.8129 Q 3879.5562 1977.8129 3955.6257 1952.4563 L 4006.339 1952.4563 L 4006.339 1876.3866 L 4006.339 1825.6735 L 4006.339 1774.9603 L 4006.339 1724.2472 L 4006.339 1724.2472 L 4006.339 1724.2472 L 4006.339 1698.8906 L 4006.339 1698.8906 L 3980.9824 1698.8906 L 3980.9824 1673.534 L 3904.9126 1673.534 Q 3828.843 1673.534 3828.843 1698.8906 Q 3803.4863 1698.8906 3676.7036 1673.534 Q 3524.564 1673.534 3423.1377 1622.8208 Q 3321.7114 1572.1077 3245.6416 1572.1077 Q 3144.2153 1572.1077 3042.789 1521.3945 Q 2966.7195 1496.038 2966.7195 1470.6814 Q 2966.7195 1445.3248 2586.3708 1394.6117 Q 2180.6655 1369.2551 2129.9524 1242.4722 Q 2053.8826 1115.6893 1774.9603 1115.6893 Q 1521.3945 1064.9762 1470.6814 1064.9762 Q 1419.9683 1014.26306 1318.542 1039.6196 Q 1217.1156 1064.9762 1217.1156 1064.9762 L 1191.759 1090.3328 L 1191.759 1090.3328 Q 1166.4025 1090.3328 1166.4025 1115.6893 L 1166.4025 1115.6893 L 1141.0459 1115.6893 L 1115.6893 1115.6893 L 1115.6893 1115.6893 Q 1115.6893 1090.3328 1090.3328 1064.9762 Q 1064.9762 1014.26306 963.54987 1014.26306 Q 887.48016 1014.26306 836.767 963.54987 Q 786.05383 963.54987 709.98413 963.54987 Q 633.91437 1014.26306 557.84467 963.54987 Q 507.13153 912.83673 456.41837 963.54987 Q 405.7052 988.90643 304.2789 963.54987 Q 202.8526 963.54987 126.78288 938.1933 L 50.71315 912.83673 L 50.71315 887.48016 L 50.71315 887.48016 L 25.356575 862.1236 L 0.0 836.767 L 0.0 811.4104 L 0.0 760.69727 L 25.356575 760.69727 L 25.356575 760.69727 L 25.356575 735.3407 L 0.0 735.3407 L 0.0 709.98413 L 0.0 659.271 L 25.356575 659.271 L 25.356575 659.271 L 50.71315 633.91437 L 76.069725 608.5578 L 76.069725 608.5578 L 101.4263 608.5578 L 101.4263 608.5578 L 101.4263 608.5578 L 709.98413 507.13153 Q 1343.8986 456.41837 1445.3248 431.0618 L 1546.7511 431.0618 L 1546.7511 405.7052 L 1572.1077 380.34863 L 1572.1077 380.34863 L 1572.1077 354.99207 L 1521.3945 354.99207 Q 1445.3248 354.99207 1419.9683 329.6355 L 1369.2551 304.2789 L 1369.2551 304.2789 L 1369.2551 304.2789 L 1343.8986 304.2789 L 1343.8986 304.2789 L 1343.8986 278.92233 L 1343.8986 278.92233 L 1572.1077 304.2789 Q 1825.6735 304.2789 1825.6735 278.92233 Q 1851.03 253.56577 1901.7432 278.92233 Q 1977.8129 278.92233 1977.8129 304.2789 Q 1977.8129 329.6355 2053.8826 304.2789 Q 2129.9524 253.56577 2206.0222 304.2789 Q 2282.0918 304.2789 2383.518 278.92233 Q 2510.301 253.56577 2637.084 253.56577 Q 2763.8667 253.56577 2789.2234 304.2789 Q 2789.2234 329.6355 2839.9365 329.6355 Q 2890.6497 329.6355 2890.6497 253.56577 Q 2916.0063 202.8526 2992.076 228.20918 Q 3093.5022 253.56577 3144.2153 253.56577 Q 3169.572 304.2789 3321.7114 278.92233 Q 3473.8508 253.56577 3499.2075 228.20918 Q 3524.564 202.8526 3600.6338 202.8526 Q 3676.7036 202.8526 3854.1995 228.20918 Q 4057.0522 253.56577 4057.0522 228.20918 Q 4082.4087 202.8526 4158.4785 202.8526 Q 4259.905 202.8526 4285.261 228.20918 Q 4310.6177 253.56577 4361.331 253.56577 Q 4412.0444 253.56577 4412.0444 228.20918 Q 4412.0444 202.8526 4513.4707 228.20918 Q 4640.2534 253.56577 4665.61 202.8526 Q 4665.61 177.49603 4767.036 177.49603 Q 4843.106 202.8526 4919.176 202.8526 Q 4969.8887 253.56577 4969.8887 202.8526 Q 4995.2456 177.49603 5096.672 152.13945 Q 5198.098 152.13945 5223.4546 202.8526 Q 5248.811 253.56577 5274.168 202.8526 Q 5299.5244 152.13945 5477.0205 152.13945 Q 5679.873 152.13945 5705.2295 152.13945 L 5730.586 152.13945 L 5730.586 152.13945 L 5730.586 152.13945 L 5730.586 177.49603 L 5730.586 177.49603 L 5755.943 177.49603 L 5755.943 202.8526 L 5755.943 202.8526 L 5781.2993 202.8526 L 5781.2993 228.20918 L 5781.2993 253.56577 L 5806.656 253.56577 L 5806.656 253.56577 L 5806.656 278.92233 L 5832.0127 278.92233 L 5832.0127 278.92233 L 5832.0127 304.2789 L 5882.7256 304.2789 L 5933.439 304.2789 L 6263.074 304.2789 Q 6592.71 304.2789 6719.4927 304.2789 Q 6846.2754 304.2789 6820.919 253.56577 Q 6795.5625 228.20918 6846.2754 202.8526 Q 6896.989 202.8526 6998.415 253.56577 Q 7074.485 304.2789 7175.911 304.2789 Q 7277.3374 304.2789 7302.694 253.56577 Q 7353.407 253.56577 7429.4766 253.56577 Q 7505.5464 253.56577 7556.26 304.2789 Q 7606.9727 304.2789 7683.0425 304.2789 Q 7759.1123 304.2789 7911.2515 329.6355 L 8088.7476 329.6355 L 8114.1045 329.6355 Q 8164.8174 304.2789 8570.522 354.99207 Q 8976.228 405.7052 9001.584 380.34863 Q 9026.941 354.99207 9103.011 380.34863 Q 9179.08 380.34863 9179.08 405.7052 Q 9179.08 431.0618 9255.15 431.0618 Q 9331.22 431.0618 9356.576 456.41837 Q 9356.576 507.13153 9584.786 557.84467 Q 9812.995 608.5578 9965.135 608.5578 Q 10142.63 608.5578 10142.63 557.84467 Q 10167.987 481.77493 10244.057 431.0618 Q 10345.483 405.7052 10446.909 405.7052 Q 10548.336 405.7052 10624.405 507.13153 Q 10700.475 608.5578 11359.746 608.5578 Q 12019.017 557.84467 12095.087 507.13153 Q 12171.156 456.41837 12247.227 456.41837 Q 12323.296 456.41837 12374.009 405.7052 Q 12424.723 354.99207 12526.148 354.99207 Q 12627.575 329.6355 12627.575 304.2789 L 12627.575 253.56577 L 12652.932 202.8526 L 12678.288 177.49603 L 12678.288 228.20918 L 12678.288 278.92233 L 12703.645 354.99207 Q 12729.001 456.41837 12779.714 456.41837 Q 12805.071 456.41837 12830.428 507.13153 Q 12830.428 557.84467 12931.854 557.84467 Q 13007.924 557.84467 13236.133 557.84467 Q 13489.698 507.13153 13844.69 507.13153 Q 14199.683 507.13153 14326.466 481.77493 L 14453.248 481.77493 L 14453.248 481.77493 L 14453.248 481.77493 L 14478.6045 481.77493 L 14478.6045 507.13153 L 14554.675 507.13153 L 14656.101 507.13153 L 14656.101 532.4881 L 14656.101 532.4881 L 14656.101 557.84467 L 14656.101 557.84467 L 14656.101 557.84467 L 14656.101 557.84467 L 14757.527 583.20123 Q 14884.31 608.5578 15315.372 557.84467 Q 15771.79 507.13153 15923.93 532.4881 Q 16101.426 557.84467 16278.922 557.84467 Q 16456.418 557.84467 16684.627 608.5578 Q 16912.836 659.271 17039.62 608.5578 Q 17166.402 608.5578 17191.758 608.5578 Q 17242.47 608.5578 17293.186 659.271 Q 17318.541 709.98413 17445.324 709.98413 Q 17597.463 709.98413 17698.89 659.271 Q 17800.316 608.5578 17800.316 532.4881 Q 17800.316 456.41837 17825.674 456.41837 Q 17851.03 456.41837 17851.03 431.0618 Q 17876.387 405.7052 17901.742 380.34863 L 17927.1 380.34863 L 17927.1 354.99207 L 17927.1 329.6355 L 17901.742 329.6355 Q 17876.387 304.2789 17825.674 253.56577 L 17800.316 202.8526 L 17774.959 202.8526 L 17774.959 202.8526 L 17774.959 177.49603 L 17749.604 177.49603 L 17749.604 152.13945 L 17749.604 126.78288 L 17749.604 126.78288 L 17749.604 126.78288 L 17774.959 126.78288 L 17774.959 152.13945 L 18028.525 126.78288 Q 18282.092 126.78288 18307.447 101.4263 Q 18307.447 50.71315 18408.875 25.356575 Q 18484.943 0.0 18611.727 0.0 Q 18763.865 0.0 19017.432 25.356575 Q 19296.354 50.71315 19473.85 50.71315 Q 19625.99 101.4263 19854.2 50.71315 Q 20082.408 50.71315 20183.834 76.069725 Q 20310.617 101.4263 20462.756 101.4263 Q 20614.896 50.71315 20716.322 50.71315 Q 20817.748 50.71315 20919.176 101.4263 Q 21020.602 101.4263 21299.523 101.4263 Q 21553.09 50.71315 21578.445 76.069725 Q 21603.803 101.4263 21679.873 101.4263 z" svg:height="40.570522mm" draw:style-name="style-344" svg:viewBox="0.0 0.0 24291.6 4057.0522" svg:width="242.916mm" svg:x="34.484943mm" svg:y="55.784466mm"/>
          <draw:path svg:d="M 50.71315 76.069725 L 0.0 0.0 L 76.069725 50.71315 Q 126.78288 101.4263 152.13945 126.78288 Q 152.13945 152.13945 177.49603 177.49603 Q 228.20918 177.49603 228.20918 152.13945 Q 228.20918 126.78288 278.92233 152.13945 Q 329.6355 177.49603 329.6355 177.49603 L 329.6355 202.8526 L 329.6355 202.8526 Q 329.6355 228.20918 329.6355 228.20918 L 354.99207 228.20918 L 354.99207 228.20918 Q 354.99207 228.20918 380.34863 253.56577 L 380.34863 253.56577 L 405.7052 304.2789 Q 431.0618 354.99207 456.41837 380.34863 L 456.41837 380.34863 L 431.0618 380.34863 Q 405.7052 380.34863 329.6355 380.34863 L 253.56577 405.7052 L 253.56577 380.34863 L 228.20918 354.99207 L 228.20918 354.99207 L 228.20918 329.6355 L 228.20918 329.6355 L 228.20918 329.6355 L 202.8526 278.92233 Q 177.49603 253.56577 177.49603 228.20918 L 126.78288 177.49603 L 126.78288 152.13945 Q 126.78288 126.78288 50.71315 76.069725 z" svg:height="4.057052mm" draw:style-name="style-345" svg:viewBox="0.0 0.0 456.41837 405.7052" svg:width="4.5641837mm" svg:x="185.35657mm" svg:y="87.48019mm"/>
          <draw:path svg:d="M 862.1236 25.356575 L 862.1236 0.0 L 887.48016 0.0 L 938.1933 0.0 L 963.54987 25.356575 L 988.90643 25.356575 L 988.90643 101.4263 Q 988.90643 177.49603 988.90643 253.56577 L 988.90643 304.2789 L 1014.26306 304.2789 L 1014.26306 304.2789 L 1039.6196 329.6355 L 1090.3328 354.99207 L 1115.6893 354.99207 L 1141.0459 354.99207 L 1217.1156 354.99207 Q 1293.1854 354.99207 1343.8986 354.99207 L 1369.2551 354.99207 L 1369.2551 380.34863 L 1394.6117 380.34863 L 1394.6117 380.34863 L 1394.6117 405.7052 L 1394.6117 405.7052 L 1394.6117 405.7052 L 1394.6117 456.41837 L 1394.6117 481.77493 L 1394.6117 481.77493 L 1394.6117 507.13153 L 1394.6117 507.13153 L 1394.6117 507.13153 L 1369.2551 507.13153 L 1369.2551 507.13153 L 1369.2551 532.4881 Q 1343.8986 532.4881 1242.4722 633.91437 Q 1115.6893 760.69727 1064.9762 836.767 Q 1014.26306 912.83673 887.48016 938.1933 Q 786.05383 963.54987 735.3407 963.54987 Q 709.98413 1014.26306 633.91437 1014.26306 Q 583.20123 1014.26306 507.13153 963.54987 Q 431.0618 887.48016 354.99207 862.1236 Q 304.2789 862.1236 228.20918 862.1236 L 152.13945 912.83673 L 126.78288 912.83673 L 76.069725 912.83673 L 76.069725 912.83673 L 76.069725 887.48016 L 101.4263 887.48016 L 101.4263 862.1236 L 126.78288 862.1236 Q 152.13945 862.1236 152.13945 760.69727 Q 152.13945 633.91437 76.069725 608.5578 Q -1.8189894E-12 608.5578 -1.8189894E-12 456.41837 L 25.356575 329.6355 L 25.356575 304.2789 L 25.356575 278.92233 L 50.71315 278.92233 L 50.71315 253.56577 L 50.71315 253.56577 L 76.069725 253.56577 L 76.069725 253.56577 L 76.069725 253.56577 L 76.069725 228.20918 L 76.069725 228.20918 L 101.4263 228.20918 L 101.4263 202.8526 L 101.4263 202.8526 L 126.78288 202.8526 L 126.78288 202.8526 L 126.78288 202.8526 L 126.78288 177.49603 L 126.78288 177.49603 L 152.13945 177.49603 L 152.13945 152.13945 L 152.13945 152.13945 L 152.13945 152.13945 L 177.49603 152.13945 L 177.49603 152.13945 L 177.49603 126.78288 L 177.49603 126.78288 L 304.2789 152.13945 Q 431.0618 202.8526 431.0618 228.20918 Q 431.0618 253.56577 456.41837 253.56577 Q 481.77493 253.56577 481.77493 304.2789 L 481.77493 329.6355 L 507.13153 329.6355 L 532.4881 304.2789 L 583.20123 278.92233 Q 633.91437 253.56577 735.3407 152.13945 Q 811.4104 50.71315 811.4104 50.71315 L 836.767 50.71315 L 836.767 50.71315 L 836.767 50.71315 L 836.767 25.356575 L 836.767 25.356575 L 862.1236 25.356575 z" svg:height="10.142631mm" draw:style-name="style-346" svg:viewBox="0.0 0.0 1394.6117 1014.26306" svg:width="13.946116mm" svg:x="161.01425mm" svg:y="173.43898mm"/>
          <draw:path svg:d="M 228.20918 101.4263 L 253.56577 0.0 L 278.92233 0.0 L 278.92233 0.0 L 304.2789 202.8526 Q 304.2789 380.34863 354.99207 380.34863 Q 380.34863 380.34863 380.34863 456.41837 Q 380.34863 507.13153 354.99207 507.13153 Q 304.2789 532.4881 253.56577 811.4104 Q 202.8526 1064.9762 202.8526 1064.9762 L 202.8526 1064.9762 L 202.8526 1090.3328 L 202.8526 1090.3328 L 177.49603 1090.3328 L 177.49603 1115.6893 L 126.78288 1115.6893 L 76.069725 1115.6893 L 50.71315 1141.0459 L 0.0 1141.0459 L 0.0 1141.0459 L 0.0 1115.6893 L 25.356575 1115.6893 L 50.71315 1115.6893 L 50.71315 1090.3328 L 50.71315 1090.3328 L 76.069725 988.90643 Q 101.4263 887.48016 101.4263 709.98413 L 126.78288 507.13153 L 126.78288 507.13153 L 152.13945 507.13153 L 152.13945 431.0618 L 152.13945 354.99207 L 177.49603 278.92233 Q 202.8526 202.8526 228.20918 101.4263 z" svg:height="11.4104595mm" draw:style-name="style-347" svg:viewBox="0.0 0.0 380.34863 1141.0459" svg:width="3.8034863mm" svg:x="288.55783mm" svg:y="97.369255mm"/>
          <draw:path svg:d="M 1470.6814 50.71315 L 1496.038 50.71315 L 1496.038 253.56577 L 1496.038 456.41837 L 1496.038 456.41837 L 1470.6814 456.41837 L 1445.3248 456.41837 L 1419.9683 456.41837 L 1419.9683 456.41837 L 1394.6117 456.41837 L 1394.6117 456.41837 L 1394.6117 456.41837 L 1369.2551 456.41837 Q 1343.8986 456.41837 1343.8986 507.13153 Q 1343.8986 557.84467 1293.1854 557.84467 Q 1293.1854 557.84467 1217.1156 532.4881 Q 1166.4025 507.13153 1141.0459 507.13153 Q 1090.3328 481.77493 1014.26306 481.77493 Q 912.83673 456.41837 786.05383 532.4881 Q 659.271 608.5578 659.271 557.84467 Q 659.271 507.13153 532.4881 481.77493 Q 431.0618 456.41837 431.0618 507.13153 Q 431.0618 557.84467 329.6355 507.13153 Q 253.56577 456.41837 253.56577 507.13153 L 253.56577 532.4881 L 228.20918 532.4881 L 177.49603 532.4881 L 177.49603 481.77493 Q 177.49603 431.0618 152.13945 431.0618 L 126.78288 405.7052 L 126.78288 405.7052 L 126.78288 405.7052 L 101.4263 354.99207 L 76.069725 329.6355 L 76.069725 304.2789 L 76.069725 278.92233 L 50.71315 278.92233 L 50.71315 253.56577 L 50.71315 253.56577 L 25.356575 253.56577 L 25.356575 253.56577 L 25.356575 253.56577 L 25.356575 228.20918 L 25.356575 228.20918 L -3.6379788E-12 228.20918 L -3.6379788E-12 202.8526 L 25.356575 202.8526 L 25.356575 202.8526 L 228.20918 202.8526 Q 405.7052 202.8526 431.0618 228.20918 L 481.77493 253.56577 L 532.4881 228.20918 Q 583.20123 202.8526 583.20123 202.8526 L 583.20123 202.8526 L 633.91437 177.49603 Q 659.271 152.13945 659.271 152.13945 L 659.271 152.13945 L 735.3407 101.4263 Q 836.767 76.069725 836.767 50.71315 L 836.767 25.356575 L 836.767 25.356575 L 836.767 0.0 L 862.1236 0.0 L 887.48016 0.0 L 887.48016 76.069725 Q 887.48016 152.13945 938.1933 152.13945 L 1014.26306 152.13945 L 1039.6196 152.13945 L 1090.3328 152.13945 L 1090.3328 152.13945 L 1090.3328 152.13945 L 1115.6893 152.13945 L 1115.6893 152.13945 L 1141.0459 152.13945 L 1166.4025 152.13945 L 1166.4025 152.13945 L 1191.759 152.13945 L 1191.759 152.13945 L 1191.759 126.78288 L 1166.4025 126.78288 L 1166.4025 101.4263 L 1141.0459 101.4263 Q 1115.6893 101.4263 1090.3328 76.069725 L 1090.3328 50.71315 L 1064.9762 25.356575 L 1064.9762 0.0 L 1064.9762 0.0 L 1090.3328 0.0 L 1090.3328 0.0 L 1090.3328 0.0 L 1090.3328 25.356575 L 1090.3328 25.356575 L 1115.6893 25.356575 L 1115.6893 0.0 L 1141.0459 0.0 L 1166.4025 0.0 L 1217.1156 0.0 Q 1267.8287 25.356575 1267.8287 0.0 Q 1267.8287 -25.356575 1343.8986 0.0 Q 1445.3248 50.71315 1470.6814 50.71315 z" svg:height="5.578447mm" draw:style-name="style-348" svg:viewBox="0.0 0.0 1496.038 557.84467" svg:width="14.96038mm" svg:x="305.0396mm" svg:y="143.51822mm"/>
          <draw:path svg:d="M 608.5578 50.71315 L 608.5578 50.71315 L 608.5578 101.4263 L 608.5578 152.13945 L 557.84467 278.92233 Q 507.13153 380.34863 507.13153 456.41837 L 507.13153 532.4881 L 532.4881 532.4881 L 532.4881 532.4881 L 532.4881 557.84467 L 557.84467 557.84467 L 557.84467 557.84467 L 557.84467 583.20123 L 583.20123 583.20123 L 608.5578 583.20123 L 608.5578 608.5578 L 608.5578 608.5578 L 304.2789 608.5578 L 0.0 608.5578 L 0.0 608.5578 Q 0.0 583.20123 25.356575 481.77493 L 50.71315 354.99207 L 50.71315 354.99207 L 50.71315 354.99207 L 76.069725 329.6355 L 101.4263 278.92233 L 101.4263 253.56577 L 101.4263 228.20918 L 126.78288 228.20918 L 126.78288 228.20918 L 202.8526 228.20918 Q 253.56577 228.20918 304.2789 253.56577 Q 354.99207 253.56577 405.7052 126.78288 Q 456.41837 25.356575 507.13153 0.0 Q 557.84467 0.0 583.20123 25.356575 Q 608.5578 50.71315 608.5578 50.71315 z" svg:height="6.0855784mm" draw:style-name="style-349" svg:viewBox="0.0 0.0 608.5578 608.5578" svg:width="6.0855784mm" svg:x="222.12361mm" svg:y="194.99207mm"/>
          <draw:path svg:d="M 608.5578 50.71315 L 659.271 25.356575 L 709.98413 25.356575 L 760.69727 25.356575 L 760.69727 50.71315 L 760.69727 50.71315 L 786.05383 50.71315 L 786.05383 25.356575 L 811.4104 25.356575 L 811.4104 25.356575 L 811.4104 278.92233 L 811.4104 532.4881 L 811.4104 532.4881 L 786.05383 532.4881 L 786.05383 557.84467 L 760.69727 557.84467 L 760.69727 557.84467 L 760.69727 532.4881 L 735.3407 532.4881 Q 709.98413 532.4881 684.62756 481.77493 Q 659.271 431.0618 659.271 481.77493 Q 633.91437 532.4881 608.5578 532.4881 Q 557.84467 532.4881 532.4881 583.20123 Q 507.13153 608.5578 481.77493 633.91437 L 431.0618 633.91437 L 431.0618 659.271 L 405.7052 659.271 L 405.7052 659.271 L 405.7052 684.62756 L 405.7052 684.62756 L 405.7052 684.62756 L 405.7052 684.62756 Q 380.34863 684.62756 354.99207 659.271 Q 329.6355 659.271 304.2789 608.5578 Q 304.2789 557.84467 228.20918 532.4881 Q 152.13945 507.13153 152.13945 481.77493 Q 152.13945 456.41837 101.4263 431.0618 L 50.71315 431.0618 L 50.71315 405.7052 Q 50.71315 380.34863 76.069725 380.34863 L 76.069725 380.34863 L 50.71315 354.99207 L 0.0 354.99207 L 0.0 329.6355 L 0.0 304.2789 L 50.71315 304.2789 L 76.069725 278.92233 L 76.069725 278.92233 L 50.71315 278.92233 L 50.71315 253.56577 Q 50.71315 228.20918 25.356575 202.8526 L 0.0 177.49603 L 76.069725 177.49603 Q 152.13945 177.49603 152.13945 152.13945 Q 152.13945 126.78288 177.49603 126.78288 Q 202.8526 126.78288 202.8526 76.069725 Q 228.20918 0.0 304.2789 0.0 Q 405.7052 0.0 405.7052 25.356575 Q 405.7052 50.71315 456.41837 76.069725 Q 507.13153 76.069725 532.4881 76.069725 Q 557.84467 76.069725 608.5578 50.71315 z" svg:height="6.8462753mm" draw:style-name="style-350" svg:viewBox="0.0 0.0 811.4104 684.62756" svg:width="8.114104mm" svg:x="311.8859mm" svg:y="131.09349mm"/>
          <draw:path svg:d="M 2079.2393 76.069725 L 2129.9524 76.069725 L 2129.9524 76.069725 Q 2129.9524 76.069725 1876.3866 126.78288 L 1648.1775 177.49603 L 1521.3945 202.8526 L 1419.9683 228.20918 L 1470.6814 228.20918 L 1496.038 228.20918 L 1546.7511 253.56577 L 1597.4642 253.56577 L 1597.4642 253.56577 L 1597.4642 278.92233 L 1166.4025 278.92233 Q 709.98413 278.92233 583.20123 278.92233 L 456.41837 278.92233 L 456.41837 278.92233 L 456.41837 253.56577 L 431.0618 253.56577 L 431.0618 228.20918 L 354.99207 228.20918 L 253.56577 228.20918 L 253.56577 228.20918 Q 253.56577 228.20918 126.78288 202.8526 L 0.0 177.49603 L 0.0 177.49603 L 0.0 177.49603 L 101.4263 177.49603 L 228.20918 177.49603 L 557.84467 101.4263 Q 862.1236 25.356575 1166.4025 25.356575 Q 1496.038 -25.356575 1597.4642 -9.094947E-13 Q 1673.534 25.356575 1673.534 50.71315 Q 1673.534 76.069725 1876.3866 76.069725 Q 2053.8826 76.069725 2079.2393 76.069725 z" svg:height="2.7892234mm" draw:style-name="style-351" svg:viewBox="0.0 0.0 2129.9524 278.92233" svg:width="21.299524mm" svg:x="193.72424mm" svg:y="79.873215mm"/>
          <draw:path svg:d="M 76.069725 25.356575 L 152.13945 0.0 L 202.8526 0.0 Q 228.20918 0.0 228.20918 25.356575 L 228.20918 25.356575 L 228.20918 25.356575 Q 228.20918 50.71315 253.56577 50.71315 L 253.56577 50.71315 L 253.56577 50.71315 Q 253.56577 50.71315 253.56577 76.069725 L 278.92233 76.069725 L 278.92233 152.13945 Q 253.56577 253.56577 253.56577 253.56577 L 253.56577 253.56577 L 202.8526 278.92233 Q 152.13945 304.2789 76.069725 253.56577 L 0.0 228.20918 L 0.0 152.13945 Q 0.0 50.71315 76.069725 25.356575 z" svg:height="2.7892234mm" draw:style-name="style-352" svg:viewBox="0.0 0.0 278.92233 278.92233" svg:width="2.7892234mm" svg:x="84.18383mm" svg:y="175.4675mm"/>
          <draw:path svg:d="M 0.0 202.8526 L 0.0 0.0 L 0.0 0.0 Q 0.0 0.0 25.356575 25.356575 L 25.356575 76.069725 L 177.49603 76.069725 Q 329.6355 76.069725 354.99207 126.78288 Q 405.7052 177.49603 431.0618 228.20918 Q 456.41837 278.92233 507.13153 278.92233 Q 532.4881 278.92233 557.84467 253.56577 L 608.5578 253.56577 L 608.5578 278.92233 L 608.5578 329.6355 L 633.91437 329.6355 L 633.91437 329.6355 L 633.91437 354.99207 L 659.271 354.99207 L 659.271 354.99207 L 659.271 380.34863 L 709.98413 380.34863 L 735.3407 380.34863 L 735.3407 405.7052 L 735.3407 405.7052 L 354.99207 405.7052 L 0.0 405.7052 L 0.0 202.8526 z" svg:height="4.057052mm" draw:style-name="style-353" svg:viewBox="0.0 0.0 735.3407 405.7052" svg:width="7.353407mm" svg:x="0.0mm" svg:y="197.0206mm"/>
          <draw:path svg:d="M 101.4263 25.356575 L 101.4263 0.0 L 101.4263 0.0 L 101.4263 0.0 L 126.78288 0.0 L 126.78288 0.0 L 126.78288 25.356575 L 152.13945 25.356575 L 152.13945 50.71315 L 152.13945 101.4263 L 177.49603 101.4263 L 177.49603 101.4263 L 228.20918 101.4263 L 278.92233 101.4263 L 329.6355 126.78288 Q 380.34863 152.13945 380.34863 126.78288 Q 405.7052 126.78288 405.7052 101.4263 L 405.7052 50.71315 L 405.7052 101.4263 Q 431.0618 177.49603 507.13153 177.49603 L 557.84467 177.49603 L 557.84467 202.8526 L 557.84467 228.20918 L 532.4881 228.20918 Q 507.13153 202.8526 481.77493 202.8526 Q 456.41837 202.8526 456.41837 253.56577 Q 431.0618 278.92233 405.7052 278.92233 Q 380.34863 278.92233 405.7052 354.99207 L 405.7052 405.7052 L 431.0618 405.7052 L 456.41837 405.7052 L 456.41837 431.0618 L 456.41837 456.41837 L 456.41837 532.4881 Q 456.41837 608.5578 431.0618 608.5578 L 431.0618 608.5578 L 405.7052 608.5578 L 354.99207 608.5578 L 354.99207 608.5578 L 354.99207 608.5578 L 329.6355 583.20123 L 304.2789 557.84467 L 304.2789 557.84467 L 304.2789 557.84467 L 253.56577 532.4881 Q 202.8526 507.13153 202.8526 532.4881 Q 177.49603 557.84467 126.78288 557.84467 Q 76.069725 557.84467 50.71315 405.7052 L 0.0 278.92233 L 0.0 228.20918 L 0.0 177.49603 L 25.356575 177.49603 L 50.71315 177.49603 L 50.71315 177.49603 Q 50.71315 177.49603 50.71315 126.78288 L 50.71315 76.069725 L 50.71315 76.069725 L 50.71315 76.069725 L 76.069725 50.71315 L 101.4263 25.356575 L 101.4263 25.356575 z" svg:height="6.0855784mm" draw:style-name="style-354" svg:viewBox="0.0 0.0 557.84467 608.5578" svg:width="5.578447mm" svg:x="257.1157mm" svg:y="157.21077mm"/>
          <draw:path svg:d="M 1115.6893 126.78288 L 0.0 25.356575 L 0.0 0.0 L 25.356575 0.0 L 1470.6814 101.4263 Q 2916.0063 177.49603 3600.6338 253.56577 Q 4310.6177 304.2789 4335.9746 304.2789 Q 4386.6875 329.6355 4462.7573 329.6355 L 4538.827 329.6355 L 4564.1836 354.99207 L 4614.897 354.99207 L 4614.897 354.99207 L 4614.897 380.34863 L 4564.1836 380.34863 L 4538.827 380.34863 L 4564.1836 405.7052 L 4589.54 405.7052 L 4589.54 431.0618 L 4564.1836 456.41837 L 4564.1836 456.41837 L 4564.1836 481.77493 L 4564.1836 481.77493 L 4564.1836 481.77493 L 4538.827 481.77493 L 4538.827 481.77493 L 4538.827 507.13153 L 4538.827 507.13153 L 4513.4707 507.13153 L 4488.114 481.77493 L 4259.905 481.77493 Q 4031.6956 481.77493 2332.805 380.34863 L 659.271 253.56577 L 659.271 253.56577 L 659.271 228.20918 L 1419.9683 278.92233 Q 2206.0222 278.92233 2434.2312 278.92233 L 2637.084 278.92233 L 2561.0142 278.92233 L 2484.9443 278.92233 L 2383.518 253.56577 Q 2256.7354 228.20918 1115.6893 126.78288 z" svg:height="5.0713153mm" draw:style-name="style-355" svg:viewBox="0.0 0.0 4614.897 507.13153" svg:width="46.148968mm" svg:x="123.74009mm" svg:y="78.85895mm"/>
          <draw:path svg:d="M 507.13153 25.356575 L 532.4881 25.356575 L 557.84467 50.71315 Q 583.20123 76.069725 608.5578 76.069725 L 633.91437 76.069725 L 633.91437 76.069725 Q 633.91437 76.069725 608.5578 101.4263 Q 583.20123 101.4263 583.20123 126.78288 Q 583.20123 152.13945 507.13153 152.13945 L 456.41837 177.49603 L 405.7052 152.13945 Q 380.34863 126.78288 202.8526 126.78288 L 3.6379788E-12 126.78288 L 3.6379788E-12 126.78288 L 3.6379788E-12 101.4263 L 3.6379788E-12 76.069725 L 3.6379788E-12 50.71315 L 228.20918 25.356575 Q 456.41837 -25.356575 481.77493 0.0 Q 507.13153 25.356575 507.13153 25.356575 z" svg:height="1.7749603mm" draw:style-name="style-356" svg:viewBox="0.0 0.0 633.91437 177.49603" svg:width="6.3391438mm" svg:x="305.29318mm" svg:y="144.27892mm"/>
          <draw:path svg:d="M 278.92233 25.356575 L 278.92233 -1.8189894E-12 L 380.34863 76.069725 Q 481.77493 126.78288 507.13153 177.49603 Q 507.13153 253.56577 532.4881 253.56577 Q 557.84467 253.56577 557.84467 278.92233 Q 557.84467 304.2789 507.13153 354.99207 Q 456.41837 380.34863 481.77493 431.0618 Q 532.4881 456.41837 583.20123 557.84467 Q 633.91437 684.62756 633.91437 684.62756 Q 633.91437 684.62756 659.271 735.3407 L 659.271 786.05383 L 633.91437 786.05383 L 633.91437 786.05383 L 532.4881 811.4104 L 431.0618 836.767 L 405.7052 836.767 Q 380.34863 836.767 329.6355 836.767 Q 278.92233 836.767 228.20918 760.69727 Q 177.49603 684.62756 76.069725 659.271 L 0.0 633.91437 L 0.0 608.5578 L 0.0 608.5578 L 25.356575 608.5578 Q 76.069725 583.20123 50.71315 583.20123 L 25.356575 583.20123 L 25.356575 557.84467 L 25.356575 557.84467 L 25.356575 532.4881 L 25.356575 481.77493 L 25.356575 431.0618 L 25.356575 405.7052 L 76.069725 431.0618 Q 126.78288 431.0618 177.49603 431.0618 Q 202.8526 380.34863 228.20918 380.34863 L 278.92233 380.34863 L 278.92233 354.99207 L 278.92233 354.99207 L 304.2789 329.6355 Q 304.2789 278.92233 278.92233 278.92233 Q 228.20918 278.92233 228.20918 228.20918 Q 228.20918 202.8526 278.92233 126.78288 Q 329.6355 76.069725 304.2789 76.069725 Q 278.92233 76.069725 278.92233 25.356575 z" svg:height="8.36767mm" draw:style-name="style-357" svg:viewBox="0.0 0.0 659.271 836.767" svg:width="6.5927095mm" svg:x="182.8209mm" svg:y="137.6862mm"/>
          <draw:path svg:d="M 101.4263 0.0 L 177.49603 0.0 L 228.20918 0.0 Q 278.92233 0.0 304.2789 25.356575 L 354.99207 25.356575 L 456.41837 25.356575 Q 583.20123 50.71315 659.271 50.71315 L 735.3407 50.71315 L 735.3407 76.069725 L 735.3407 76.069725 L 735.3407 101.4263 Q 709.98413 152.13945 684.62756 202.8526 Q 659.271 253.56577 532.4881 253.56577 Q 405.7052 253.56577 329.6355 278.92233 L 253.56577 304.2789 L 253.56577 304.2789 L 253.56577 304.2789 L 228.20918 304.2789 L 228.20918 304.2789 L 202.8526 329.6355 L 177.49603 329.6355 L 152.13945 329.6355 Q 152.13945 304.2789 152.13945 304.2789 L 152.13945 304.2789 L 126.78288 304.2789 L 126.78288 304.2789 L 126.78288 278.92233 L 101.4263 278.92233 L 101.4263 278.92233 L 101.4263 253.56577 L 76.069725 253.56577 L 50.71315 253.56577 L 50.71315 202.8526 Q 50.71315 177.49603 25.356575 152.13945 L 0.0 126.78288 L 0.0 50.71315 Q 0.0 0.0 101.4263 0.0 z" svg:height="3.2963548mm" draw:style-name="style-358" svg:viewBox="0.0 0.0 735.3407 329.6355" svg:width="7.353407mm" svg:x="170.3962mm" svg:y="115.11886mm"/>
          <draw:path svg:d="M 7302.694 633.91437 L 7378.7637 633.91437 L 7378.7637 659.271 L 7404.12 659.271 L 7404.12 659.271 L 7404.12 684.62756 L 7404.12 684.62756 L 7404.12 684.62756 L 7404.12 735.3407 L 7404.12 786.05383 L 7404.12 836.767 L 7404.12 912.83673 L 7353.407 912.83673 Q 7277.3374 938.1933 7226.624 938.1933 Q 7175.911 938.1933 7150.554 988.90643 Q 7150.554 1014.26306 7049.128 1039.6196 Q 6973.0586 1090.3328 6973.0586 1115.6893 Q 6998.415 1166.4025 6947.7017 1191.759 L 6896.989 1191.759 L 6896.989 1217.1156 Q 6896.989 1242.4722 6947.7017 1242.4722 Q 6973.0586 1242.4722 6947.7017 1267.8287 Q 6947.7017 1293.1854 6973.0586 1318.542 Q 6998.415 1343.8986 7023.7715 1343.8986 L 7049.128 1343.8986 L 7074.485 1369.2551 L 7099.8413 1394.6117 L 7099.8413 1394.6117 Q 7099.8413 1394.6117 7023.7715 1394.6117 L 6947.7017 1419.9683 L 6947.7017 1445.3248 L 6947.7017 1470.6814 L 7049.128 1496.038 Q 7125.1978 1521.3945 7150.554 1572.1077 Q 7150.554 1622.8208 7099.8413 1648.1775 Q 7049.128 1648.1775 7049.128 1673.534 Q 7049.128 1698.8906 7099.8413 1724.2472 Q 7150.554 1749.6038 7074.485 1749.6038 L 6998.415 1749.6038 L 7049.128 1774.9603 L 7074.485 1800.3169 L 7125.1978 1825.6735 Q 7201.2676 1851.03 7201.2676 1876.3866 Q 7201.2676 1901.7432 7226.624 1901.7432 Q 7251.9805 1901.7432 7251.9805 1952.4563 Q 7251.9805 1977.8129 7277.3374 1952.4563 Q 7302.694 1952.4563 7328.0503 1977.8129 Q 7353.407 2003.1696 7429.4766 2053.8826 Q 7505.5464 2104.5957 7530.903 2129.9524 Q 7556.26 2155.3088 7606.9727 2180.6655 Q 7683.0425 2206.0222 7860.5386 2256.7354 Q 8038.0347 2358.1616 8038.0347 2358.1616 Q 8038.0347 2408.8748 8164.8174 2434.2312 Q 8266.244 2484.9443 8240.887 2510.301 Q 8215.53 2510.301 8240.887 2535.6575 Q 8266.244 2561.0142 8266.244 2611.7273 Q 8291.601 2637.084 8342.313 2637.084 Q 8393.026 2662.4404 8418.383 2662.4404 L 8469.097 2662.4404 L 8469.097 2687.797 L 8469.097 2687.797 L 8494.453 2687.797 L 8494.453 2713.1536 L 8494.453 2713.1536 L 8469.097 2713.1536 L 8469.097 2713.1536 L 8469.097 2713.1536 L 8418.383 2738.5103 Q 8342.313 2763.8667 8367.67 2789.2234 Q 8367.67 2814.5798 8316.957 2814.5798 L 8240.887 2814.5798 L 8240.887 2839.9365 L 8240.887 2865.293 L 8266.244 2865.293 L 8291.601 2865.293 L 8316.957 2890.6497 L 8367.67 2890.6497 L 8367.67 2916.0063 L 8367.67 2941.3628 L 8342.313 2941.3628 L 8342.313 2941.3628 L 8316.957 2941.3628 L 8291.601 2916.0063 L 8240.887 2916.0063 Q 8190.174 2916.0063 8012.678 2941.3628 Q 7860.5386 2966.7195 7657.686 2992.076 Q 7480.19 3017.4326 7099.8413 3042.789 Q 6744.849 3068.1458 6364.5005 3017.4326 Q 5984.152 3017.4326 5705.2295 2966.7195 Q 5426.307 2916.0063 5020.602 2966.7195 L 4614.897 3017.4326 L 4564.1836 3017.4326 L 4538.827 3017.4326 L 4538.827 2992.076 L 4513.4707 2992.076 L 4513.4707 2992.076 L 4513.4707 3017.4326 L 4513.4707 3017.4326 L 4488.114 3017.4326 L 4412.0444 3017.4326 Q 4361.331 3017.4326 3854.1995 2916.0063 Q 3321.7114 2865.293 2890.6497 2763.8667 Q 2459.588 2713.1536 2155.3088 2687.797 Q 1851.03 2662.4404 1851.03 2561.0142 Q 1876.3866 2459.588 1825.6735 2434.2312 Q 1774.9603 2408.8748 1724.2472 2383.518 Q 1698.8906 2358.1616 1698.8906 2307.4485 Q 1698.8906 2282.0918 1648.1775 2282.0918 Q 1597.4642 2282.0918 1597.4642 2256.7354 Q 1597.4642 2231.3787 1521.3945 2206.0222 L 1419.9683 2206.0222 L 1419.9683 2180.6655 L 1419.9683 2180.6655 L 1419.9683 2155.3088 Q 1419.9683 2129.9524 1419.9683 2104.5957 Q 1419.9683 2104.5957 1470.6814 2104.5957 L 1521.3945 2104.5957 L 1521.3945 2079.2393 L 1521.3945 2053.8826 L 1496.038 2053.8826 L 1496.038 2053.8826 L 1470.6814 2028.5261 Q 1419.9683 2003.1696 1217.1156 1977.8129 L 1039.6196 1927.0997 L 1039.6196 1901.7432 L 1039.6196 1876.3866 L 1014.26306 1876.3866 L 988.90643 1851.03 L 963.54987 1851.03 L 938.1933 1851.03 L 1014.26306 1825.6735 Q 1064.9762 1800.3169 1064.9762 1800.3169 L 1064.9762 1800.3169 L 1090.3328 1800.3169 L 1090.3328 1800.3169 L 1090.3328 1774.9603 L 1064.9762 1774.9603 L 1064.9762 1774.9603 L 1064.9762 1749.6038 L 1064.9762 1749.6038 L 1064.9762 1749.6038 L 1039.6196 1749.6038 L 1039.6196 1749.6038 L 963.54987 1749.6038 Q 912.83673 1749.6038 887.48016 1724.2472 Q 862.1236 1698.8906 811.4104 1673.534 Q 760.69727 1648.1775 786.05383 1622.8208 Q 811.4104 1622.8208 811.4104 1597.4642 L 811.4104 1572.1077 L 760.69727 1572.1077 Q 735.3407 1572.1077 735.3407 1597.4642 Q 735.3407 1648.1775 659.271 1648.1775 Q 583.20123 1648.1775 583.20123 1597.4642 Q 583.20123 1572.1077 507.13153 1572.1077 Q 456.41837 1597.4642 304.2789 1546.7511 Q 177.49603 1496.038 126.78288 1369.2551 Q 50.71315 1217.1156 101.4263 1191.759 Q 101.4263 1166.4025 50.71315 1090.3328 Q 0.0 1039.6196 0.0 1014.26306 Q 0.0 988.90643 0.0 938.1933 Q 25.356575 887.48016 50.71315 887.48016 Q 101.4263 887.48016 101.4263 836.767 L 101.4263 786.05383 L 177.49603 735.3407 Q 253.56577 684.62756 380.34863 684.62756 Q 507.13153 684.62756 608.5578 709.98413 Q 709.98413 735.3407 709.98413 760.69727 Q 709.98413 786.05383 760.69727 786.05383 Q 811.4104 760.69727 836.767 786.05383 Q 836.767 811.4104 912.83673 836.767 Q 963.54987 862.1236 1014.26306 887.48016 Q 1039.6196 938.1933 1217.1156 938.1933 Q 1369.2551 963.54987 1369.2551 938.1933 Q 1369.2551 887.48016 1419.9683 887.48016 Q 1470.6814 887.48016 1470.6814 862.1236 Q 1470.6814 836.767 1572.1077 836.767 Q 1648.1775 836.767 1698.8906 836.767 L 1749.6038 836.767 L 1749.6038 811.4104 Q 1749.6038 786.05383 1774.9603 786.05383 Q 1800.3169 786.05383 1774.9603 760.69727 Q 1724.2472 735.3407 1749.6038 709.98413 Q 1774.9603 684.62756 1825.6735 684.62756 Q 1851.03 684.62756 1876.3866 659.271 Q 1901.7432 633.91437 1977.8129 633.91437 Q 2053.8826 633.91437 2079.2393 633.91437 L 2079.2393 608.5578 L 2104.5957 608.5578 L 2129.9524 583.20123 L 2155.3088 583.20123 Q 2180.6655 583.20123 2129.9524 532.4881 L 2053.8826 532.4881 L 2206.0222 507.13153 Q 2383.518 481.77493 2358.1616 456.41837 Q 2332.805 431.0618 2383.518 380.34863 Q 2434.2312 329.6355 3321.7114 354.99207 Q 4209.1914 380.34863 4234.5483 380.34863 Q 4259.905 329.6355 4361.331 329.6355 Q 4462.7573 329.6355 4488.114 329.6355 Q 4513.4707 329.6355 4564.1836 304.2789 L 4589.54 278.92233 L 4589.54 278.92233 L 4614.897 278.92233 L 4614.897 278.92233 L 4614.897 278.92233 L 4614.897 253.56577 L 4614.897 253.56577 L 4589.54 253.56577 L 4589.54 228.20918 L 4589.54 228.20918 L 4614.897 228.20918 L 4614.897 228.20918 L 4614.897 228.20918 L 4564.1836 202.8526 L 4538.827 177.49603 L 4538.827 177.49603 Q 4513.4707 177.49603 4513.4707 126.78288 L 4513.4707 76.069725 L 4513.4707 76.069725 L 4513.4707 76.069725 L 4513.4707 76.069725 L 4513.4707 76.069725 L 4538.827 76.069725 Q 4564.1836 76.069725 4564.1836 76.069725 L 4564.1836 76.069725 L 4564.1836 76.069725 Q 4589.54 76.069725 4589.54 50.71315 L 4589.54 50.71315 L 4614.897 25.356575 Q 4614.897 25.356575 4716.323 0.0 Q 4817.7495 -25.356575 4868.4624 25.356575 Q 4919.176 25.356575 5172.7417 76.069725 Q 5451.6636 76.069725 5527.7334 202.8526 Q 5578.447 329.6355 5984.152 354.99207 Q 6364.5005 405.7052 6364.5005 431.0618 Q 6364.5005 456.41837 6440.5703 481.77493 Q 6541.9966 532.4881 6643.423 532.4881 Q 6719.4927 532.4881 6820.919 583.20123 Q 6922.345 633.91437 7074.485 633.91437 Q 7201.2676 659.271 7226.624 659.271 Q 7226.624 633.91437 7302.694 633.91437 z" svg:height="30.42789mm" draw:style-name="style-359" svg:viewBox="0.0 0.0 8494.453 3042.789" svg:width="84.94453mm" svg:x="0.5071315mm" svg:y="66.180664mm"/>
          <draw:path svg:d="M 253.56577 25.356575 L 253.56577 0.0 L 253.56577 0.0 L 278.92233 0.0 L 304.2789 76.069725 Q 304.2789 152.13945 354.99207 228.20918 Q 405.7052 304.2789 354.99207 532.4881 Q 304.2789 735.3407 278.92233 760.69727 L 278.92233 786.05383 L 278.92233 786.05383 L 253.56577 786.05383 L 228.20918 887.48016 Q 202.8526 988.90643 177.49603 1064.9762 L 152.13945 1141.0459 L 152.13945 1217.1156 L 152.13945 1293.1854 L 126.78288 1293.1854 L 126.78288 1293.1854 L 126.78288 1293.1854 L 101.4263 1267.8287 L 101.4263 1267.8287 L 101.4263 1293.1854 L 101.4263 1293.1854 L 101.4263 1293.1854 L 76.069725 1267.8287 L 50.71315 1242.4722 L 50.71315 1242.4722 L 50.71315 1242.4722 L 50.71315 1267.8287 L 50.71315 1267.8287 L 25.356575 1191.759 L 0.0 1115.6893 L 0.0 1090.3328 Q 0.0 1039.6196 0.0 1039.6196 L 0.0 1014.26306 L 0.0 988.90643 Q 0.0 938.1933 25.356575 786.05383 L 25.356575 608.5578 L 25.356575 557.84467 Q 50.71315 507.13153 76.069725 278.92233 Q 101.4263 76.069725 126.78288 76.069725 Q 152.13945 76.069725 152.13945 50.71315 L 126.78288 25.356575 L 152.13945 25.356575 Q 177.49603 0.0 177.49603 25.356575 Q 177.49603 50.71315 202.8526 25.356575 Q 253.56577 25.356575 253.56577 25.356575 z" svg:height="12.931853mm" draw:style-name="style-360" svg:viewBox="0.0 0.0 354.99207 1293.1854" svg:width="3.5499206mm" svg:x="288.55783mm" svg:y="89.50871mm"/>
          <draw:path svg:d="M 50.71315 76.069725 L 25.356575 0.0 L 25.356575 0.0 L 50.71315 0.0 L 50.71315 0.0 L 50.71315 25.356575 L 50.71315 25.356575 L 76.069725 25.356575 L 202.8526 101.4263 Q 329.6355 177.49603 354.99207 177.49603 Q 354.99207 152.13945 380.34863 126.78288 L 380.34863 76.069725 L 405.7052 76.069725 Q 405.7052 101.4263 431.0618 152.13945 L 431.0618 202.8526 L 405.7052 228.20918 Q 354.99207 278.92233 304.2789 304.2789 Q 253.56577 329.6355 228.20918 354.99207 Q 202.8526 380.34863 253.56577 405.7052 Q 304.2789 431.0618 278.92233 431.0618 Q 253.56577 456.41837 228.20918 507.13153 Q 202.8526 583.20123 202.8526 583.20123 L 202.8526 583.20123 L 202.8526 583.20123 L 177.49603 583.20123 L 177.49603 557.84467 L 152.13945 557.84467 L 152.13945 507.13153 L 152.13945 456.41837 L 126.78288 456.41837 L 126.78288 431.0618 L 101.4263 431.0618 L 50.71315 431.0618 L 50.71315 405.7052 L 50.71315 405.7052 L 25.356575 405.7052 Q 25.356575 380.34863 25.356575 380.34863 Q 0.0 380.34863 0.0 278.92233 L 0.0 202.8526 L 0.0 202.8526 L 0.0 177.49603 L 50.71315 177.49603 Q 76.069725 177.49603 50.71315 76.069725 z" svg:height="5.8320127mm" draw:style-name="style-361" svg:viewBox="0.0 0.0 431.0618 583.20123" svg:width="4.310618mm" svg:x="212.99524mm" svg:y="164.56418mm"/>
          <draw:path svg:d="M 1191.759 0.0 L 1191.759 0.0 L 1191.759 0.0 L 1217.1156 0.0 L 1217.1156 25.356575 L 1217.1156 76.069725 L 1242.4722 76.069725 Q 1242.4722 76.069725 1242.4722 101.4263 L 1267.8287 101.4263 L 1267.8287 101.4263 Q 1318.542 101.4263 1318.542 126.78288 Q 1318.542 152.13945 1369.2551 126.78288 Q 1419.9683 76.069725 1445.3248 152.13945 Q 1445.3248 228.20918 1470.6814 228.20918 Q 1496.038 228.20918 1496.038 253.56577 L 1496.038 253.56577 L 1496.038 278.92233 L 1470.6814 329.6355 L 1470.6814 329.6355 L 1470.6814 329.6355 L 1470.6814 354.99207 L 1470.6814 354.99207 L 1445.3248 354.99207 L 1445.3248 380.34863 L 1445.3248 380.34863 L 1419.9683 380.34863 L 1419.9683 380.34863 L 1419.9683 380.34863 L 1419.9683 405.7052 L 1419.9683 405.7052 L 1394.6117 405.7052 L 1394.6117 431.0618 L 1394.6117 431.0618 L 1419.9683 431.0618 L 1419.9683 431.0618 L 1419.9683 431.0618 L 1419.9683 456.41837 L 1419.9683 456.41837 L 1445.3248 456.41837 L 1445.3248 481.77493 L 1445.3248 481.77493 L 1470.6814 481.77493 L 1470.6814 507.13153 L 1470.6814 532.4881 L 1572.1077 532.4881 Q 1698.8906 532.4881 1698.8906 583.20123 Q 1698.8906 608.5578 1977.8129 583.20123 Q 2231.3787 557.84467 2231.3787 532.4881 Q 2231.3787 507.13153 2256.7354 507.13153 L 2282.0918 507.13153 L 2282.0918 507.13153 L 2282.0918 507.13153 L 2282.0918 532.4881 L 2282.0918 557.84467 L 2282.0918 608.5578 L 2282.0918 659.271 L 2282.0918 659.271 Q 2256.7354 684.62756 2231.3787 709.98413 L 2231.3787 760.69727 L 2206.0222 760.69727 L 2206.0222 786.05383 L 2180.6655 786.05383 Q 2155.3088 786.05383 2104.5957 786.05383 Q 2053.8826 786.05383 1901.7432 862.1236 Q 1749.6038 912.83673 1749.6038 938.1933 Q 1724.2472 963.54987 1698.8906 938.1933 L 1648.1775 938.1933 L 1648.1775 1014.26306 L 1622.8208 1090.3328 L 1622.8208 1090.3328 L 1622.8208 1090.3328 L 1572.1077 1064.9762 L 1546.7511 1064.9762 L 1546.7511 1090.3328 L 1572.1077 1115.6893 L 1572.1077 1115.6893 L 1572.1077 1141.0459 L 1572.1077 1141.0459 L 1572.1077 1141.0459 L 1597.4642 1141.0459 L 1597.4642 1166.4025 L 1572.1077 1166.4025 Q 1521.3945 1141.0459 1496.038 1166.4025 L 1470.6814 1191.759 L 1470.6814 1191.759 L 1470.6814 1191.759 L 1445.3248 1217.1156 L 1419.9683 1217.1156 L 1419.9683 1242.4722 L 1419.9683 1293.1854 L 1445.3248 1293.1854 L 1470.6814 1293.1854 L 1470.6814 1318.542 L 1470.6814 1318.542 L 1470.6814 1343.8986 L 1470.6814 1369.2551 L 1470.6814 1369.2551 Q 1470.6814 1369.2551 1419.9683 1419.9683 Q 1369.2551 1470.6814 1267.8287 1496.038 Q 1141.0459 1546.7511 1115.6893 1496.038 Q 1064.9762 1445.3248 963.54987 1445.3248 L 862.1236 1419.9683 L 862.1236 1419.9683 L 862.1236 1394.6117 L 836.767 1394.6117 Q 811.4104 1394.6117 811.4104 1419.9683 L 811.4104 1419.9683 L 760.69727 1419.9683 Q 735.3407 1419.9683 735.3407 1343.8986 L 760.69727 1293.1854 L 735.3407 1293.1854 Q 735.3407 1293.1854 709.98413 1293.1854 Q 709.98413 1267.8287 507.13153 1267.8287 L 329.6355 1242.4722 L 329.6355 1242.4722 L 304.2789 1242.4722 L 304.2789 1242.4722 L 304.2789 1242.4722 L 304.2789 1217.1156 L 304.2789 1217.1156 L 304.2789 1191.759 Q 304.2789 1191.759 304.2789 1141.0459 Q 304.2789 1115.6893 329.6355 1115.6893 Q 354.99207 1090.3328 354.99207 1064.9762 L 380.34863 1039.6196 L 329.6355 1039.6196 Q 278.92233 1039.6196 253.56577 1039.6196 Q 202.8526 1039.6196 202.8526 1064.9762 Q 202.8526 1090.3328 152.13945 1090.3328 L 126.78288 1090.3328 L 126.78288 1064.9762 L 101.4263 1064.9762 L 101.4263 1064.9762 L 101.4263 1039.6196 L 101.4263 1039.6196 L 101.4263 1039.6196 L 76.069725 1039.6196 L 76.069725 1039.6196 L 76.069725 1014.26306 L 50.71315 1014.26306 L 50.71315 1014.26306 L 50.71315 1014.26306 L 50.71315 1014.26306 Q 50.71315 988.90643 101.4263 988.90643 L 126.78288 988.90643 L 126.78288 963.54987 L 101.4263 963.54987 L 101.4263 912.83673 Q 101.4263 862.1236 50.71315 862.1236 L 0.0 862.1236 L 0.0 836.767 L 0.0 786.05383 L 101.4263 735.3407 Q 202.8526 684.62756 253.56577 633.91437 Q 304.2789 583.20123 329.6355 583.20123 L 329.6355 557.84467 L 354.99207 532.4881 Q 354.99207 532.4881 405.7052 532.4881 Q 481.77493 532.4881 507.13153 532.4881 L 557.84467 532.4881 L 608.5578 532.4881 L 633.91437 532.4881 L 633.91437 481.77493 Q 659.271 456.41837 608.5578 431.0618 Q 557.84467 380.34863 608.5578 278.92233 L 608.5578 177.49603 L 633.91437 177.49603 L 633.91437 177.49603 L 633.91437 152.13945 L 659.271 152.13945 L 659.271 152.13945 L 659.271 126.78288 L 659.271 126.78288 L 659.271 126.78288 L 684.62756 126.78288 L 684.62756 126.78288 L 684.62756 101.4263 L 709.98413 101.4263 L 709.98413 101.4263 L 709.98413 76.069725 L 709.98413 76.069725 L 709.98413 76.069725 L 735.3407 76.069725 L 735.3407 76.069725 L 735.3407 101.4263 L 760.69727 101.4263 L 760.69727 101.4263 L 760.69727 76.069725 L 760.69727 76.069725 L 760.69727 76.069725 L 836.767 126.78288 Q 887.48016 152.13945 938.1933 202.8526 Q 988.90643 278.92233 1014.26306 278.92233 L 1039.6196 278.92233 L 1014.26306 253.56577 Q 1014.26306 228.20918 1090.3328 177.49603 Q 1166.4025 152.13945 1191.759 126.78288 Q 1191.759 101.4263 1166.4025 101.4263 Q 1141.0459 101.4263 1141.0459 76.069725 Q 1141.0459 25.356575 1166.4025 25.356575 Q 1191.759 25.356575 1191.759 0.0 z" svg:height="14.96038mm" draw:style-name="style-362" svg:viewBox="0.0 0.0 2282.0918 1496.038" svg:width="22.820919mm" svg:x="262.18698mm" svg:y="131.09349mm"/>
          <draw:path svg:d="M 101.4263 25.356575 L 152.13945 1.8189894E-12 L 202.8526 50.71315 Q 253.56577 101.4263 253.56577 126.78288 L 253.56577 177.49603 L 253.56577 228.20918 Q 253.56577 253.56577 278.92233 304.2789 Q 304.2789 380.34863 202.8526 380.34863 Q 101.4263 380.34863 76.069725 304.2789 Q 50.71315 228.20918 0.0 228.20918 Q -25.356575 202.8526 25.356575 126.78288 Q 50.71315 25.356575 101.4263 25.356575 z" svg:height="3.8034863mm" draw:style-name="style-363" svg:viewBox="0.0 0.0 278.92233 380.34863" svg:width="2.7892234mm" svg:x="194.73851mm" svg:y="162.53564mm"/>
          <draw:path svg:d="M 938.1933 1.8189894E-12 L 938.1933 1.8189894E-12 L 1014.26306 1.8189894E-12 Q 1090.3328 25.356575 1090.3328 50.71315 Q 1090.3328 76.069725 1141.0459 76.069725 Q 1191.759 76.069725 1191.759 50.71315 Q 1191.759 25.356575 1242.4722 25.356575 Q 1318.542 50.71315 1318.542 50.71315 L 1318.542 50.71315 L 1318.542 50.71315 L 1318.542 50.71315 L 1318.542 76.069725 L 1343.8986 76.069725 L 1343.8986 76.069725 L 1343.8986 101.4263 L 1343.8986 101.4263 L 1343.8986 101.4263 L 1369.2551 152.13945 L 1369.2551 177.49603 L 1369.2551 177.49603 Q 1369.2551 202.8526 1394.6117 202.8526 L 1394.6117 202.8526 L 1394.6117 202.8526 Q 1394.6117 202.8526 1394.6117 228.20918 L 1419.9683 228.20918 L 1394.6117 304.2789 Q 1343.8986 354.99207 1343.8986 380.34863 L 1343.8986 405.7052 L 1318.542 405.7052 L 1318.542 405.7052 L 1318.542 431.0618 L 1343.8986 431.0618 L 1369.2551 456.41837 Q 1394.6117 456.41837 1394.6117 507.13153 Q 1394.6117 532.4881 1394.6117 557.84467 Q 1343.8986 608.5578 1343.8986 608.5578 L 1343.8986 633.91437 L 1343.8986 633.91437 Q 1343.8986 659.271 1343.8986 659.271 Q 1369.2551 659.271 1369.2551 709.98413 Q 1369.2551 760.69727 1217.1156 786.05383 Q 1064.9762 811.4104 912.83673 760.69727 Q 760.69727 659.271 709.98413 684.62756 Q 659.271 684.62756 659.271 709.98413 Q 659.271 735.3407 583.20123 709.98413 Q 507.13153 709.98413 507.13153 735.3407 Q 507.13153 760.69727 481.77493 760.69727 Q 431.0618 760.69727 431.0618 735.3407 Q 405.7052 709.98413 278.92233 684.62756 L 152.13945 659.271 L 152.13945 659.271 L 126.78288 659.271 L 126.78288 659.271 L 126.78288 659.271 L 126.78288 633.91437 L 126.78288 633.91437 L 177.49603 633.91437 L 202.8526 608.5578 L 202.8526 608.5578 L 228.20918 608.5578 L 228.20918 608.5578 L 228.20918 608.5578 L 228.20918 583.20123 L 228.20918 583.20123 L 228.20918 557.84467 L 228.20918 532.4881 L 228.20918 532.4881 L 228.20918 507.13153 L 228.20918 507.13153 L 228.20918 507.13153 L 202.8526 507.13153 L 202.8526 507.13153 L 202.8526 481.77493 L 177.49603 481.77493 L 177.49603 481.77493 L 177.49603 456.41837 L 152.13945 456.41837 L 126.78288 456.41837 L 126.78288 456.41837 L 126.78288 456.41837 L 177.49603 456.41837 L 228.20918 456.41837 L 278.92233 456.41837 L 354.99207 456.41837 L 380.34863 456.41837 L 405.7052 456.41837 L 405.7052 456.41837 L 431.0618 456.41837 L 431.0618 431.0618 L 431.0618 405.7052 L 456.41837 405.7052 L 456.41837 405.7052 L 456.41837 380.34863 L 431.0618 380.34863 L 431.0618 380.34863 L 431.0618 354.99207 L 405.7052 354.99207 L 380.34863 354.99207 L 278.92233 329.6355 Q 177.49603 304.2789 126.78288 304.2789 L 101.4263 304.2789 L 76.069725 278.92233 L 25.356575 278.92233 L 25.356575 253.56577 L 25.356575 228.20918 L -1.8189894E-12 202.8526 L -1.8189894E-12 152.13945 L 25.356575 152.13945 L 50.71315 152.13945 L 126.78288 126.78288 L 177.49603 101.4263 L 202.8526 101.4263 Q 228.20918 50.71315 253.56577 50.71315 L 278.92233 50.71315 L 481.77493 50.71315 Q 709.98413 50.71315 760.69727 50.71315 L 811.4104 50.71315 L 887.48016 25.356575 Q 938.1933 1.8189894E-12 938.1933 1.8189894E-12 z" svg:height="7.8605385mm" draw:style-name="style-364" svg:viewBox="0.0 0.0 1419.9683 786.05383" svg:width="14.199682mm" svg:x="106.24406mm" svg:y="135.91124mm"/>
          <draw:path svg:d="M 1090.3328 0.0 L 1115.6893 0.0 L 1090.3328 50.71315 Q 1064.9762 76.069725 1090.3328 76.069725 Q 1090.3328 101.4263 1115.6893 101.4263 L 1141.0459 101.4263 L 1217.1156 177.49603 Q 1318.542 253.56577 1318.542 304.2789 Q 1318.542 329.6355 1369.2551 354.99207 Q 1419.9683 380.34863 1419.9683 405.7052 Q 1419.9683 456.41837 1445.3248 532.4881 L 1470.6814 608.5578 L 1470.6814 659.271 L 1470.6814 709.98413 L 1470.6814 709.98413 L 1470.6814 735.3407 L 1445.3248 760.69727 L 1445.3248 786.05383 L 1419.9683 786.05383 L 1394.6117 786.05383 L 1394.6117 760.69727 L 1394.6117 735.3407 L 1369.2551 735.3407 Q 1343.8986 709.98413 1318.542 709.98413 Q 1318.542 709.98413 1267.8287 684.62756 L 1191.759 659.271 L 1166.4025 659.271 L 1141.0459 659.271 L 1115.6893 659.271 L 1115.6893 659.271 L 912.83673 633.91437 Q 709.98413 608.5578 507.13153 608.5578 Q 329.6355 557.84467 304.2789 557.84467 Q 278.92233 507.13153 177.49603 557.84467 L 76.069725 608.5578 L 50.71315 608.5578 L 25.356575 608.5578 L 25.356575 583.20123 L 0.0 583.20123 L 0.0 557.84467 L 0.0 507.13153 L 25.356575 507.13153 L 25.356575 507.13153 L 25.356575 481.77493 L 50.71315 481.77493 L 50.71315 481.77493 L 50.71315 456.41837 L 50.71315 456.41837 L 50.71315 456.41837 L 76.069725 431.0618 L 101.4263 405.7052 L 101.4263 405.7052 L 101.4263 405.7052 L 101.4263 380.34863 Q 101.4263 380.34863 126.78288 354.99207 Q 152.13945 329.6355 76.069725 304.2789 L 0.0 304.2789 L 0.0 278.92233 L 0.0 278.92233 L 0.0 278.92233 L 0.0 278.92233 L 25.356575 278.92233 L 25.356575 253.56577 L 507.13153 152.13945 Q 988.90643 50.71315 1014.26306 25.356575 Q 1064.9762 0.0 1090.3328 0.0 z" svg:height="7.8605385mm" draw:style-name="style-365" svg:viewBox="0.0 0.0 1470.6814 786.05383" svg:width="14.706814mm" svg:x="214.51663mm" svg:y="115.11886mm"/>
          <draw:path svg:d="M 3169.572 481.77493 L 3194.9285 481.77493 L 3144.2153 507.13153 Q 3093.5022 507.13153 3068.1458 532.4881 Q 3068.1458 557.84467 3042.789 583.20123 Q 3017.4326 583.20123 3017.4326 608.5578 Q 3017.4326 633.91437 3042.789 659.271 Q 3068.1458 684.62756 3017.4326 735.3407 Q 2966.7195 811.4104 2941.3628 811.4104 Q 2916.0063 836.767 2941.3628 887.48016 Q 2941.3628 938.1933 2916.0063 938.1933 L 2865.293 963.54987 L 2865.293 963.54987 L 2865.293 963.54987 L 2890.6497 963.54987 L 2890.6497 963.54987 L 2941.3628 988.90643 Q 3017.4326 988.90643 2992.076 1039.6196 Q 2992.076 1090.3328 3017.4326 1115.6893 Q 3068.1458 1115.6893 3118.859 1141.0459 L 3194.9285 1141.0459 L 3194.9285 1166.4025 L 3220.2852 1217.1156 L 3220.2852 1217.1156 L 3220.2852 1242.4722 L 3220.2852 1242.4722 L 3220.2852 1267.8287 L 3194.9285 1267.8287 L 3169.572 1267.8287 L 3169.572 1242.4722 L 3169.572 1242.4722 L 3144.2153 1242.4722 L 3144.2153 1267.8287 L 3118.859 1267.8287 L 3093.5022 1267.8287 L 3068.1458 1267.8287 L 3068.1458 1267.8287 L 3068.1458 1267.8287 L 3068.1458 1267.8287 L 3042.789 1267.8287 L 3042.789 1267.8287 L 3042.789 1242.4722 L 3017.4326 1242.4722 L 3017.4326 1242.4722 L 3017.4326 1267.8287 L 3017.4326 1267.8287 Q 3017.4326 1267.8287 2992.076 1242.4722 Q 2966.7195 1217.1156 2916.0063 1191.759 L 2865.293 1166.4025 L 2814.5798 1166.4025 Q 2738.5103 1166.4025 2713.1536 1166.4025 Q 2713.1536 1166.4025 2637.084 1115.6893 Q 2561.0142 1115.6893 2510.301 1115.6893 Q 2459.588 1141.0459 2332.805 1166.4025 Q 2206.0222 1217.1156 2206.0222 1166.4025 Q 2206.0222 1141.0459 2180.6655 1141.0459 Q 2155.3088 1141.0459 2155.3088 1166.4025 Q 2155.3088 1191.759 2053.8826 1217.1156 Q 1977.8129 1217.1156 1952.4563 1267.8287 L 1927.0997 1343.8986 L 1901.7432 1343.8986 Q 1876.3866 1343.8986 1876.3866 1369.2551 Q 1851.03 1394.6117 1774.9603 1394.6117 Q 1673.534 1394.6117 1673.534 1369.2551 Q 1673.534 1318.542 1597.4642 1318.542 Q 1496.038 1318.542 1445.3248 1293.1854 L 1394.6117 1267.8287 L 1394.6117 1267.8287 Q 1394.6117 1242.4722 1090.3328 1191.759 Q 786.05383 1166.4025 608.5578 1141.0459 L 431.0618 1141.0459 L 431.0618 1115.6893 L 431.0618 1115.6893 L 405.7052 1115.6893 L 405.7052 1115.6893 L 405.7052 1090.3328 L 431.0618 1090.3328 L 431.0618 1064.9762 L 431.0618 1039.6196 L 405.7052 1014.26306 L 405.7052 988.90643 L 380.34863 988.90643 Q 354.99207 963.54987 304.2789 938.1933 Q 278.92233 887.48016 228.20918 786.05383 Q 177.49603 684.62756 101.4263 659.271 L 25.356575 659.271 L 25.356575 633.91437 L 25.356575 633.91437 L 4.5474735E-13 633.91437 L 4.5474735E-13 608.5578 L 4.5474735E-13 608.5578 L 4.5474735E-13 608.5578 L 4.5474735E-13 557.84467 L 25.356575 532.4881 L 25.356575 532.4881 L 25.356575 507.13153 L 25.356575 507.13153 L 25.356575 507.13153 L 50.71315 507.13153 L 50.71315 507.13153 L 177.49603 507.13153 Q 304.2789 507.13153 380.34863 456.41837 Q 456.41837 405.7052 507.13153 431.0618 Q 583.20123 456.41837 583.20123 431.0618 Q 583.20123 405.7052 684.62756 354.99207 Q 811.4104 304.2789 811.4104 304.2789 L 811.4104 304.2789 L 963.54987 278.92233 Q 1115.6893 253.56577 1191.759 202.8526 Q 1267.8287 202.8526 1293.1854 177.49603 L 1318.542 177.49603 L 1369.2551 177.49603 L 1419.9683 202.8526 L 1445.3248 202.8526 L 1470.6814 202.8526 L 1470.6814 177.49603 L 1496.038 177.49603 L 1521.3945 101.4263 Q 1546.7511 0.0 1622.8208 0.0 Q 1698.8906 0.0 1698.8906 25.356575 Q 1698.8906 50.71315 1749.6038 50.71315 Q 1800.3169 50.71315 1851.03 126.78288 Q 1952.4563 202.8526 1977.8129 253.56577 Q 2028.5261 304.2789 2104.5957 329.6355 Q 2155.3088 354.99207 2180.6655 380.34863 Q 2206.0222 405.7052 2535.6575 431.0618 Q 2865.293 456.41837 2941.3628 431.0618 Q 3017.4326 405.7052 3093.5022 456.41837 Q 3169.572 456.41837 3169.572 481.77493 z" svg:height="13.946116mm" draw:style-name="style-366" svg:viewBox="0.0 0.0 3220.2852 1394.6117" svg:width="32.20285mm" svg:x="30.174326mm" svg:y="113.09033mm"/>
          <draw:path svg:d="M 1343.8986 0.0 L 1369.2551 0.0 L 1394.6117 0.0 L 1445.3248 0.0 L 1445.3248 0.0 Q 1445.3248 0.0 1445.3248 25.356575 L 1470.6814 25.356575 L 1394.6117 50.71315 Q 1343.8986 101.4263 1318.542 152.13945 Q 1318.542 228.20918 1369.2551 202.8526 Q 1445.3248 177.49603 1445.3248 152.13945 Q 1445.3248 126.78288 1470.6814 126.78288 L 1470.6814 126.78288 L 1546.7511 126.78288 Q 1597.4642 126.78288 1622.8208 101.4263 Q 1622.8208 50.71315 1648.1775 50.71315 L 1698.8906 50.71315 L 1698.8906 50.71315 L 1698.8906 50.71315 L 1698.8906 76.069725 L 1698.8906 76.069725 L 1724.2472 101.4263 L 1724.2472 126.78288 L 1774.9603 152.13945 Q 1800.3169 152.13945 1800.3169 202.8526 Q 1774.9603 253.56577 1774.9603 329.6355 Q 1749.6038 380.34863 1774.9603 380.34863 L 1774.9603 405.7052 L 1774.9603 405.7052 L 1800.3169 405.7052 L 1825.6735 431.0618 Q 1851.03 456.41837 1901.7432 456.41837 L 1952.4563 456.41837 L 1952.4563 456.41837 L 1952.4563 456.41837 L 1977.8129 456.41837 L 1977.8129 456.41837 L 1977.8129 431.0618 L 2003.1696 431.0618 L 2003.1696 456.41837 L 2003.1696 481.77493 L 1977.8129 507.13153 Q 1977.8129 532.4881 1952.4563 557.84467 L 1952.4563 557.84467 L 1952.4563 557.84467 L 1952.4563 557.84467 L 2053.8826 583.20123 Q 2129.9524 608.5578 2155.3088 684.62756 Q 2206.0222 760.69727 2256.7354 760.69727 L 2282.0918 760.69727 L 2282.0918 786.05383 L 2307.4485 786.05383 L 2307.4485 786.05383 L 2307.4485 760.69727 L 2358.1616 760.69727 L 2383.518 760.69727 L 2383.518 786.05383 L 2383.518 786.05383 L 2358.1616 786.05383 L 2332.805 786.05383 L 2332.805 811.4104 L 2358.1616 862.1236 L 2358.1616 862.1236 L 2358.1616 862.1236 L 2231.3787 887.48016 Q 2104.5957 912.83673 2003.1696 938.1933 L 1876.3866 963.54987 L 1851.03 988.90643 L 1825.6735 1014.26306 L 1800.3169 1014.26306 L 1749.6038 1014.26306 L 1749.6038 1039.6196 L 1749.6038 1039.6196 L 1673.534 1039.6196 Q 1597.4642 1014.26306 1572.1077 1014.26306 Q 1546.7511 988.90643 1394.6117 1014.26306 L 1242.4722 1014.26306 L 1217.1156 1014.26306 Q 1191.759 1014.26306 938.1933 988.90643 L 659.271 963.54987 L 659.271 963.54987 L 659.271 963.54987 L 684.62756 938.1933 L 709.98413 912.83673 L 709.98413 912.83673 L 684.62756 912.83673 L 684.62756 912.83673 L 684.62756 912.83673 L 709.98413 887.48016 L 735.3407 862.1236 L 684.62756 862.1236 L 608.5578 862.1236 L 608.5578 836.767 Q 608.5578 811.4104 507.13153 786.05383 Q 405.7052 760.69727 380.34863 684.62756 Q 380.34863 608.5578 304.2789 583.20123 Q 253.56577 557.84467 228.20918 557.84467 Q 228.20918 532.4881 177.49603 532.4881 Q 126.78288 557.84467 101.4263 507.13153 L 76.069725 456.41837 L 50.71315 405.7052 L 50.71315 329.6355 L 25.356575 329.6355 L 0.0 304.2789 L 0.0 304.2789 L 25.356575 304.2789 L 25.356575 304.2789 L 25.356575 304.2789 L 25.356575 278.92233 L 25.356575 278.92233 L 50.71315 278.92233 L 50.71315 253.56577 L 50.71315 253.56577 L 76.069725 253.56577 L 76.069725 202.8526 L 76.069725 177.49603 L 101.4263 177.49603 L 126.78288 202.8526 L 126.78288 202.8526 L 126.78288 202.8526 L 152.13945 202.8526 Q 152.13945 202.8526 177.49603 228.20918 L 202.8526 228.20918 L 202.8526 228.20918 Q 228.20918 228.20918 228.20918 202.8526 L 228.20918 202.8526 L 304.2789 177.49603 Q 380.34863 152.13945 405.7052 202.8526 Q 431.0618 202.8526 583.20123 202.8526 Q 709.98413 202.8526 735.3407 202.8526 L 760.69727 202.8526 L 760.69727 202.8526 L 760.69727 202.8526 L 938.1933 202.8526 Q 1090.3328 202.8526 1090.3328 177.49603 Q 1115.6893 152.13945 1141.0459 152.13945 L 1191.759 152.13945 L 1217.1156 101.4263 Q 1242.4722 25.356575 1293.1854 25.356575 Q 1318.542 0.0 1343.8986 0.0 z" svg:height="10.396196mm" draw:style-name="style-367" svg:viewBox="0.0 0.0 2383.518 1039.6196" svg:width="23.835182mm" svg:x="219.8415mm" svg:y="128.30428mm"/>
          <draw:path svg:d="M 760.69727 202.8526 L 760.69727 202.8526 L 709.98413 202.8526 Q 659.271 228.20918 633.91437 253.56577 Q 608.5578 304.2789 557.84467 253.56577 Q 507.13153 202.8526 456.41837 253.56577 Q 380.34863 329.6355 304.2789 278.92233 Q 253.56577 228.20918 177.49603 228.20918 L 101.4263 228.20918 L 50.71315 202.8526 L 0.0 202.8526 L 0.0 177.49603 L 0.0 152.13945 L 0.0 126.78288 L 0.0 126.78288 L 25.356575 101.4263 L 25.356575 76.069725 L 101.4263 25.356575 Q 152.13945 -25.356575 228.20918 0.0 Q 304.2789 25.356575 304.2789 50.71315 Q 304.2789 76.069725 456.41837 50.71315 Q 583.20123 25.356575 633.91437 50.71315 Q 709.98413 76.069725 709.98413 126.78288 Q 709.98413 177.49603 735.3407 177.49603 Q 760.69727 177.49603 760.69727 202.8526 z" svg:height="2.7892234mm" draw:style-name="style-368" svg:viewBox="0.0 0.0 760.69727 278.92233" svg:width="7.6069727mm" svg:x="103.45483mm" svg:y="114.358154mm"/>
          <draw:path svg:d="M 456.41837 0.0 L 608.5578 0.0 L 608.5578 0.0 L 608.5578 25.356575 L 608.5578 25.356575 L 608.5578 25.356575 L 633.91437 25.356575 L 633.91437 25.356575 L 684.62756 25.356575 Q 709.98413 25.356575 735.3407 76.069725 L 735.3407 101.4263 L 1115.6893 126.78288 Q 1521.3945 126.78288 1622.8208 177.49603 Q 1698.8906 202.8526 1724.2472 152.13945 Q 1774.9603 126.78288 1927.0997 101.4263 Q 2053.8826 76.069725 2155.3088 76.069725 Q 2256.7354 25.356575 2332.805 25.356575 L 2408.8748 25.356575 L 2408.8748 25.356575 L 2434.2312 25.356575 L 2434.2312 25.356575 L 2434.2312 25.356575 L 2611.7273 25.356575 Q 2789.2234 25.356575 2789.2234 76.069725 Q 2789.2234 126.78288 2789.2234 152.13945 Q 2789.2234 177.49603 2890.6497 177.49603 Q 2992.076 177.49603 2992.076 202.8526 L 2992.076 228.20918 L 2992.076 228.20918 Q 2966.7195 228.20918 2941.3628 253.56577 L 2916.0063 278.92233 L 2839.9365 253.56577 Q 2763.8667 228.20918 2687.797 253.56577 L 2611.7273 278.92233 L 2586.3708 278.92233 L 2535.6575 278.92233 L 2535.6575 304.2789 L 2535.6575 304.2789 L 2561.0142 304.2789 L 2561.0142 329.6355 L 2561.0142 329.6355 L 2586.3708 329.6355 L 2586.3708 354.99207 L 2586.3708 380.34863 L 2637.084 380.34863 Q 2687.797 380.34863 2687.797 405.7052 Q 2687.797 431.0618 2637.084 431.0618 Q 2586.3708 456.41837 2586.3708 481.77493 L 2586.3708 507.13153 L 2687.797 532.4881 Q 2789.2234 583.20123 2839.9365 608.5578 Q 2890.6497 633.91437 2966.7195 633.91437 L 3042.789 633.91437 L 3042.789 659.271 L 3042.789 659.271 L 3068.1458 659.271 L 3068.1458 684.62756 L 3068.1458 684.62756 L 3093.5022 684.62756 L 3093.5022 684.62756 L 3093.5022 684.62756 L 3118.859 709.98413 L 3144.2153 709.98413 L 3144.2153 735.3407 L 3144.2153 760.69727 L 3118.859 760.69727 L 3093.5022 735.3407 L 3042.789 735.3407 L 2992.076 735.3407 L 2992.076 760.69727 Q 2992.076 786.05383 2966.7195 836.767 Q 2941.3628 887.48016 2916.0063 887.48016 Q 2890.6497 887.48016 2890.6497 912.83673 Q 2890.6497 938.1933 2789.2234 988.90643 Q 2687.797 1014.26306 2687.797 1141.0459 Q 2662.4404 1293.1854 2611.7273 1293.1854 Q 2586.3708 1267.8287 2535.6575 1267.8287 Q 2535.6575 1267.8287 2383.518 1318.542 L 2231.3787 1394.6117 L 2231.3787 1394.6117 L 2231.3787 1394.6117 L 2206.0222 1419.9683 L 2180.6655 1445.3248 L 2180.6655 1445.3248 L 2180.6655 1445.3248 L 2155.3088 1445.3248 L 2129.9524 1445.3248 L 2104.5957 1445.3248 L 2079.2393 1445.3248 L 2079.2393 1470.6814 L 2079.2393 1470.6814 L 2053.8826 1470.6814 L 2053.8826 1496.038 L 2053.8826 1496.038 L 2053.8826 1496.038 L 2028.5261 1496.038 Q 2028.5261 1496.038 1927.0997 1445.3248 Q 1800.3169 1394.6117 1774.9603 1419.9683 Q 1774.9603 1445.3248 1724.2472 1445.3248 Q 1698.8906 1445.3248 1622.8208 1546.7511 L 1572.1077 1673.534 L 1546.7511 1673.534 L 1546.7511 1673.534 L 1521.3945 1673.534 L 1496.038 1673.534 L 1496.038 1648.1775 L 1470.6814 1622.8208 L 1470.6814 1622.8208 L 1470.6814 1597.4642 L 1445.3248 1597.4642 L 1419.9683 1597.4642 L 1419.9683 1572.1077 L 1419.9683 1572.1077 L 1394.6117 1572.1077 Q 1394.6117 1546.7511 1343.8986 1546.7511 L 1293.1854 1546.7511 L 1293.1854 1521.3945 Q 1293.1854 1496.038 1343.8986 1496.038 Q 1394.6117 1470.6814 1394.6117 1419.9683 L 1394.6117 1369.2551 L 1369.2551 1369.2551 Q 1343.8986 1343.8986 1267.8287 1343.8986 Q 1217.1156 1293.1854 1191.759 1242.4722 Q 1166.4025 1166.4025 1115.6893 1115.6893 L 1064.9762 1064.9762 L 1064.9762 1064.9762 Q 1039.6196 1039.6196 912.83673 1039.6196 Q 760.69727 1039.6196 709.98413 988.90643 Q 684.62756 938.1933 633.91437 938.1933 L 583.20123 938.1933 L 583.20123 887.48016 Q 557.84467 836.767 557.84467 836.767 Q 557.84467 836.767 507.13153 709.98413 Q 456.41837 608.5578 405.7052 583.20123 Q 380.34863 532.4881 431.0618 507.13153 Q 481.77493 456.41837 481.77493 431.0618 Q 481.77493 405.7052 456.41837 405.7052 Q 431.0618 405.7052 431.0618 329.6355 Q 405.7052 278.92233 304.2789 228.20918 L 202.8526 152.13945 L 101.4263 152.13945 L 0.0 152.13945 L 0.0 152.13945 L 0.0 126.78288 L 0.0 126.78288 L 0.0 126.78288 L 0.0 126.78288 L 0.0 101.4263 L 0.0 101.4263 L 0.0 76.069725 L 0.0 76.069725 L 0.0 76.069725 L 25.356575 76.069725 L 25.356575 76.069725 L 152.13945 25.356575 Q 304.2789 25.356575 456.41837 0.0 z" svg:height="16.73534mm" draw:style-name="style-369" svg:viewBox="0.0 0.0 3144.2153 1673.534" svg:width="31.442154mm" svg:x="183.5816mm" svg:y="136.16481mm"/>
          <draw:path svg:d="M 228.20918 50.71315 L 253.56577 50.71315 L 253.56577 50.71315 Q 253.56577 76.069725 278.92233 76.069725 L 278.92233 76.069725 L 329.6355 177.49603 Q 380.34863 278.92233 380.34863 278.92233 L 380.34863 278.92233 L 405.7052 278.92233 L 405.7052 304.2789 L 202.8526 304.2789 L 0.0 304.2789 L 0.0 304.2789 L 0.0 278.92233 L 25.356575 278.92233 Q 50.71315 278.92233 25.356575 177.49603 Q -25.356575 50.71315 0.0 25.356575 Q 25.356575 -25.356575 126.78288 0.0 Q 228.20918 25.356575 228.20918 25.356575 Q 228.20918 25.356575 228.20918 50.71315 z" svg:height="3.0427892mm" draw:style-name="style-370" svg:viewBox="0.0 0.0 405.7052 304.2789" svg:width="4.057052mm" svg:x="192.4564mm" svg:y="198.03485mm"/>
          <draw:path svg:d="M 583.20123 25.356575 L 583.20123 0.0 L 684.62756 0.0 Q 760.69727 25.356575 836.767 25.356575 L 887.48016 25.356575 L 887.48016 50.71315 L 887.48016 50.71315 L 912.83673 76.069725 L 912.83673 101.4263 L 938.1933 101.4263 L 963.54987 126.78288 L 963.54987 126.78288 L 988.90643 126.78288 L 988.90643 126.78288 L 988.90643 126.78288 L 887.48016 152.13945 Q 811.4104 177.49603 786.05383 202.8526 Q 735.3407 228.20918 709.98413 354.99207 L 684.62756 456.41837 L 709.98413 481.77493 L 735.3407 532.4881 L 735.3407 557.84467 L 735.3407 583.20123 L 760.69727 583.20123 L 786.05383 583.20123 L 811.4104 608.5578 L 836.767 633.91437 L 887.48016 633.91437 L 912.83673 633.91437 L 988.90643 633.91437 L 1090.3328 633.91437 L 1090.3328 633.91437 L 1115.6893 633.91437 L 1115.6893 659.271 Q 1115.6893 684.62756 1039.6196 684.62756 Q 988.90643 709.98413 988.90643 735.3407 Q 988.90643 760.69727 963.54987 760.69727 Q 938.1933 760.69727 938.1933 786.05383 Q 938.1933 811.4104 912.83673 836.767 Q 862.1236 836.767 862.1236 862.1236 Q 862.1236 887.48016 836.767 887.48016 Q 811.4104 887.48016 684.62756 912.83673 L 583.20123 912.83673 L 583.20123 963.54987 L 583.20123 1014.26306 L 557.84467 1039.6196 L 557.84467 1064.9762 L 557.84467 1064.9762 Q 532.4881 1064.9762 532.4881 1090.3328 L 532.4881 1115.6893 L 507.13153 1115.6893 L 481.77493 1115.6893 L 481.77493 1090.3328 Q 481.77493 1064.9762 431.0618 1064.9762 Q 380.34863 1064.9762 380.34863 1014.26306 Q 354.99207 938.1933 278.92233 938.1933 Q 202.8526 938.1933 152.13945 938.1933 L 76.069725 912.83673 L 76.069725 912.83673 L 76.069725 887.48016 L 76.069725 887.48016 L 76.069725 887.48016 L 50.71315 862.1236 L 25.356575 836.767 L 25.356575 811.4104 L 25.356575 786.05383 L 0.0 786.05383 L 0.0 786.05383 L 0.0 786.05383 L 0.0 786.05383 L 25.356575 760.69727 L 50.71315 735.3407 L 50.71315 735.3407 L 76.069725 735.3407 L 76.069725 735.3407 L 76.069725 735.3407 L 126.78288 709.98413 Q 152.13945 709.98413 126.78288 684.62756 L 126.78288 633.91437 L 177.49603 608.5578 Q 202.8526 583.20123 228.20918 583.20123 L 253.56577 583.20123 L 278.92233 608.5578 L 329.6355 608.5578 L 329.6355 583.20123 L 329.6355 557.84467 L 354.99207 532.4881 L 380.34863 481.77493 L 380.34863 431.0618 Q 380.34863 380.34863 304.2789 380.34863 Q 228.20918 354.99207 228.20918 304.2789 L 202.8526 228.20918 L 202.8526 228.20918 L 177.49603 228.20918 L 177.49603 202.8526 L 177.49603 177.49603 L 177.49603 152.13945 L 177.49603 126.78288 L 177.49603 126.78288 L 177.49603 101.4263 L 177.49603 101.4263 L 177.49603 101.4263 L 202.8526 126.78288 L 228.20918 177.49603 L 228.20918 177.49603 L 228.20918 177.49603 L 228.20918 202.8526 L 228.20918 202.8526 L 278.92233 177.49603 Q 304.2789 177.49603 304.2789 152.13945 Q 304.2789 126.78288 431.0618 126.78288 Q 532.4881 126.78288 557.84467 76.069725 Q 583.20123 50.71315 583.20123 25.356575 z" svg:height="11.156894mm" draw:style-name="style-371" svg:viewBox="0.0 0.0 1115.6893 1115.6893" svg:width="11.156894mm" svg:x="181.80666mm" svg:y="116.38668mm"/>
          <draw:path svg:d="M 963.54987 101.4263 L 1039.6196 101.4263 L 1039.6196 101.4263 Q 1039.6196 101.4263 1014.26306 126.78288 L 1014.26306 126.78288 L 988.90643 126.78288 Q 963.54987 152.13945 811.4104 177.49603 Q 633.91437 202.8526 608.5578 278.92233 L 608.5578 354.99207 L 532.4881 354.99207 Q 456.41837 354.99207 456.41837 304.2789 Q 456.41837 253.56577 380.34863 228.20918 L 329.6355 202.8526 L 329.6355 202.8526 L 304.2789 177.49603 L 304.2789 177.49603 L 304.2789 152.13945 L 304.2789 152.13945 L 304.2789 152.13945 L 278.92233 152.13945 L 278.92233 152.13945 L 253.56577 152.13945 L 202.8526 152.13945 L 152.13945 152.13945 L 76.069725 152.13945 L 50.71315 177.49603 L 0.0 177.49603 L 0.0 152.13945 L 0.0 152.13945 L 25.356575 126.78288 L 50.71315 101.4263 L 50.71315 101.4263 L 50.71315 101.4263 L 50.71315 76.069725 L 50.71315 76.069725 L 25.356575 76.069725 L 25.356575 50.71315 L 25.356575 50.71315 L 50.71315 50.71315 L 50.71315 50.71315 L 50.71315 50.71315 L 101.4263 25.356575 L 152.13945 -1.8189894E-12 L 481.77493 -1.8189894E-12 Q 811.4104 -1.8189894E-12 862.1236 50.71315 Q 938.1933 50.71315 912.83673 76.069725 Q 912.83673 101.4263 963.54987 101.4263 z" svg:height="3.5499206mm" draw:style-name="style-372" svg:viewBox="0.0 0.0 1039.6196 354.99207" svg:width="10.396196mm" svg:x="80.63391mm" svg:y="126.27575mm"/>
          <draw:path svg:d="M 76.069725 0.0 Q 152.13945 0.0 152.13945 76.069725 Q 177.49603 177.49603 101.4263 177.49603 Q 0.0 177.49603 0.0 76.069725 Q 0.0 0.0 76.069725 0.0 z" svg:height="1.7749603mm" draw:style-name="style-373" svg:viewBox="0.0 0.0 152.13945 177.49603" svg:width="1.5213946mm" svg:x="99.39777mm" svg:y="171.66402mm"/>
          <draw:path svg:d="M 862.1236 25.356575 L 862.1236 25.356575 L 862.1236 25.356575 Q 862.1236 50.71315 887.48016 50.71315 L 887.48016 50.71315 L 887.48016 50.71315 Q 887.48016 50.71315 862.1236 76.069725 L 836.767 101.4263 L 836.767 101.4263 L 836.767 101.4263 L 811.4104 126.78288 L 811.4104 152.13945 L 836.767 152.13945 L 862.1236 152.13945 L 887.48016 152.13945 L 938.1933 152.13945 L 1039.6196 152.13945 L 1115.6893 152.13945 L 1166.4025 177.49603 L 1217.1156 177.49603 L 1217.1156 202.8526 L 1217.1156 202.8526 L 1191.759 202.8526 Q 1191.759 202.8526 1191.759 228.20918 L 1217.1156 228.20918 L 1217.1156 228.20918 Q 1217.1156 253.56577 1242.4722 253.56577 L 1242.4722 253.56577 L 1242.4722 253.56577 Q 1242.4722 253.56577 1242.4722 278.92233 Q 1242.4722 304.2789 1217.1156 354.99207 Q 1191.759 431.0618 1090.3328 456.41837 Q 988.90643 507.13153 938.1933 532.4881 Q 912.83673 583.20123 887.48016 583.20123 Q 862.1236 608.5578 887.48016 633.91437 Q 887.48016 659.271 684.62756 659.271 Q 481.77493 684.62756 481.77493 709.98413 Q 481.77493 735.3407 431.0618 735.3407 Q 405.7052 735.3407 405.7052 760.69727 Q 405.7052 811.4104 329.6355 836.767 Q 278.92233 862.1236 152.13945 862.1236 L 25.356575 887.48016 L 25.356575 887.48016 L -1.8189894E-12 862.1236 L -1.8189894E-12 862.1236 L -1.8189894E-12 862.1236 L 126.78288 862.1236 Q 228.20918 862.1236 253.56577 735.3407 Q 278.92233 608.5578 431.0618 456.41837 Q 532.4881 329.6355 532.4881 304.2789 Q 532.4881 304.2789 532.4881 278.92233 L 532.4881 253.56577 L 532.4881 253.56577 L 532.4881 253.56577 L 583.20123 253.56577 Q 608.5578 228.20918 608.5578 253.56577 Q 608.5578 278.92233 659.271 253.56577 Q 735.3407 228.20918 760.69727 126.78288 Q 811.4104 0.0 836.767 0.0 Q 862.1236 0.0 862.1236 25.356575 z" svg:height="8.874802mm" draw:style-name="style-374" svg:viewBox="0.0 0.0 1242.4722 887.48016" svg:width="12.424722mm" svg:x="129.06497mm" svg:y="96.35499mm"/>
          <draw:path svg:d="M 4310.6177 152.13945 L 4386.6875 177.49603 L 4412.0444 202.8526 Q 4412.0444 228.20918 4386.6875 253.56577 Q 4361.331 278.92233 4361.331 304.2789 L 4361.331 329.6355 L 4335.9746 329.6355 L 4335.9746 329.6355 L 4335.9746 354.99207 L 4361.331 354.99207 L 4361.331 354.99207 L 4361.331 380.34863 L 4412.0444 380.34863 L 4462.7573 380.34863 L 4513.4707 329.6355 Q 4589.54 329.6355 4640.2534 304.2789 Q 4665.61 304.2789 4690.9663 278.92233 Q 4690.9663 253.56577 4741.6797 228.20918 Q 4767.036 228.20918 4767.036 177.49603 Q 4767.036 152.13945 4817.7495 152.13945 L 4843.106 152.13945 L 4843.106 152.13945 L 4843.106 177.49603 L 4919.176 202.8526 Q 5020.602 228.20918 5071.315 304.2789 Q 5122.0283 380.34863 5172.7417 380.34863 Q 5223.4546 380.34863 5248.811 380.34863 L 5274.168 380.34863 L 5375.594 354.99207 L 5477.0205 329.6355 L 5477.0205 329.6355 L 5502.377 329.6355 L 5553.0903 329.6355 Q 5603.803 329.6355 5629.1597 380.34863 Q 5679.873 431.0618 5832.0127 431.0618 Q 5958.7954 431.0618 5984.152 456.41837 L 5984.152 456.41837 L 5984.152 456.41837 Q 5984.152 481.77493 5984.152 532.4881 Q 5984.152 583.20123 5882.7256 633.91437 Q 5781.2993 659.271 5755.943 735.3407 Q 5730.586 786.05383 5629.1597 836.767 Q 5527.7334 912.83673 5426.307 887.48016 Q 5324.881 887.48016 5324.881 862.1236 Q 5324.881 836.767 5248.811 887.48016 Q 5172.7417 963.54987 5096.672 988.90643 Q 5020.602 1039.6196 4868.4624 988.90643 Q 4716.323 988.90643 4589.54 988.90643 Q 4462.7573 1014.26306 4437.401 1115.6893 Q 4412.0444 1217.1156 4386.6875 1242.4722 Q 4335.9746 1267.8287 4361.331 1343.8986 Q 4361.331 1394.6117 4335.9746 1470.6814 Q 4310.6177 1546.7511 4310.6177 1572.1077 L 4310.6177 1597.4642 L 4310.6177 1597.4642 Q 4285.261 1597.4642 4285.261 1622.8208 L 4285.261 1622.8208 L 4259.905 1622.8208 Q 4259.905 1648.1775 4259.905 1673.534 Q 4234.5483 1724.2472 4209.1914 1724.2472 L 4183.835 1698.8906 L 4183.835 1698.8906 L 4158.4785 1698.8906 L 4158.4785 1698.8906 L 4158.4785 1698.8906 L 4158.4785 1724.2472 L 4158.4785 1724.2472 L 4133.122 1724.2472 L 4133.122 1749.6038 L 4107.765 1749.6038 L 4082.4087 1749.6038 L 4107.765 1901.7432 Q 4158.4785 2028.5261 4158.4785 2053.8826 L 4158.4785 2053.8826 L 4158.4785 2053.8826 Q 4158.4785 2053.8826 4133.122 2079.2393 Q 4107.765 2104.5957 4031.6956 2206.0222 Q 3955.6257 2282.0918 3828.843 2332.805 Q 3727.4167 2358.1616 3702.06 2408.8748 Q 3676.7036 2459.588 3651.347 2459.588 Q 3600.6338 2459.588 3473.8508 2358.1616 L 3347.068 2256.7354 L 3347.068 2256.7354 L 3347.068 2256.7354 L 3321.7114 2256.7354 L 3321.7114 2256.7354 L 3321.7114 2231.3787 L 3296.355 2231.3787 L 3296.355 2231.3787 L 3296.355 2206.0222 L 3296.355 2206.0222 L 3296.355 2206.0222 L 3270.9983 2206.0222 L 3270.9983 2206.0222 L 3245.6416 2206.0222 L 3220.2852 2206.0222 L 3194.9285 2206.0222 L 3169.572 2206.0222 L 3169.572 2231.3787 L 3144.2153 2231.3787 L 3144.2153 2231.3787 L 3144.2153 2231.3787 L 3144.2153 2231.3787 Q 3118.859 2256.7354 3093.5022 2256.7354 Q 3093.5022 2256.7354 2992.076 2282.0918 Q 2916.0063 2307.4485 2865.293 2307.4485 L 2789.2234 2282.0918 L 2789.2234 2282.0918 L 2789.2234 2256.7354 L 2789.2234 2256.7354 L 2789.2234 2256.7354 L 2789.2234 2206.0222 Q 2789.2234 2129.9524 2687.797 2104.5957 Q 2586.3708 2053.8826 2586.3708 1952.4563 Q 2561.0142 1851.03 2535.6575 1851.03 Q 2510.301 1851.03 2383.518 1876.3866 Q 2256.7354 1901.7432 2053.8826 1825.6735 L 1851.03 1774.9603 L 1851.03 1749.6038 L 1825.6735 1698.8906 L 1825.6735 1698.8906 L 1825.6735 1698.8906 L 1800.3169 1673.534 L 1774.9603 1648.1775 L 1774.9603 1648.1775 L 1774.9603 1648.1775 L 1800.3169 1648.1775 L 1800.3169 1648.1775 L 1825.6735 1622.8208 L 1851.03 1597.4642 L 1851.03 1597.4642 L 1825.6735 1597.4642 L 1825.6735 1597.4642 L 1825.6735 1597.4642 L 1876.3866 1572.1077 Q 1901.7432 1546.7511 1876.3866 1546.7511 L 1876.3866 1521.3945 L 1952.4563 1521.3945 Q 2028.5261 1496.038 2028.5261 1496.038 L 2028.5261 1496.038 L 2028.5261 1496.038 L 2053.8826 1496.038 L 2129.9524 1470.6814 L 2180.6655 1470.6814 L 2180.6655 1445.3248 L 2180.6655 1394.6117 L 2155.3088 1369.2551 L 2155.3088 1343.8986 L 2129.9524 1343.8986 L 2104.5957 1343.8986 L 2028.5261 1318.542 L 1977.8129 1293.1854 L 1876.3866 1293.1854 Q 1749.6038 1293.1854 1724.2472 1267.8287 L 1724.2472 1267.8287 L 1724.2472 1267.8287 Q 1724.2472 1242.4722 1521.3945 1242.4722 L 1343.8986 1242.4722 L 1343.8986 1217.1156 L 1318.542 1217.1156 L 1318.542 1217.1156 L 1318.542 1191.759 L 1267.8287 1191.759 L 1217.1156 1191.759 L 1217.1156 1217.1156 L 1217.1156 1217.1156 L 1217.1156 1242.4722 L 1217.1156 1293.1854 L 1217.1156 1293.1854 L 1217.1156 1293.1854 L 1217.1156 1318.542 L 1217.1156 1318.542 L 1242.4722 1318.542 L 1242.4722 1343.8986 L 1267.8287 1343.8986 Q 1267.8287 1343.8986 1293.1854 1369.2551 L 1318.542 1394.6117 L 1318.542 1394.6117 L 1318.542 1394.6117 L 1343.8986 1394.6117 L 1343.8986 1394.6117 L 1343.8986 1419.9683 L 1369.2551 1419.9683 L 1369.2551 1419.9683 L 1369.2551 1445.3248 L 1394.6117 1445.3248 L 1419.9683 1445.3248 L 1419.9683 1445.3248 L 1419.9683 1445.3248 L 1369.2551 1470.6814 L 1343.8986 1470.6814 L 1343.8986 1445.3248 L 1318.542 1445.3248 L 1318.542 1445.3248 L 1318.542 1445.3248 L 1318.542 1419.9683 L 1318.542 1419.9683 L 1293.1854 1419.9683 L 1293.1854 1394.6117 L 1242.4722 1394.6117 Q 1191.759 1394.6117 1064.9762 1394.6117 Q 963.54987 1394.6117 836.767 1343.8986 Q 709.98413 1318.542 659.271 1242.4722 Q 608.5578 1166.4025 456.41837 1141.0459 L 304.2789 1141.0459 L 329.6355 1242.4722 Q 354.99207 1318.542 354.99207 1343.8986 Q 354.99207 1343.8986 354.99207 1369.2551 L 354.99207 1394.6117 L 380.34863 1394.6117 L 380.34863 1394.6117 L 380.34863 1419.9683 L 354.99207 1419.9683 L 354.99207 1419.9683 L 354.99207 1445.3248 L 354.99207 1445.3248 L 354.99207 1445.3248 L 329.6355 1445.3248 L 329.6355 1445.3248 L 304.2789 1470.6814 L 278.92233 1470.6814 L 278.92233 1445.3248 L 253.56577 1419.9683 L 253.56577 1445.3248 L 253.56577 1445.3248 L 253.56577 1445.3248 L 228.20918 1445.3248 L 228.20918 1419.9683 L 202.8526 1419.9683 L 202.8526 1419.9683 L 202.8526 1394.6117 L 202.8526 1394.6117 L 202.8526 1394.6117 L 177.49603 1394.6117 L 177.49603 1394.6117 L 177.49603 1369.2551 L 152.13945 1369.2551 L 152.13945 1369.2551 L 152.13945 1343.8986 L 152.13945 1343.8986 L 152.13945 1343.8986 L 126.78288 1343.8986 L 126.78288 1343.8986 L 126.78288 1318.542 L 101.4263 1318.542 L 101.4263 1318.542 L 101.4263 1293.1854 L 101.4263 1293.1854 L 101.4263 1293.1854 L 76.069725 1293.1854 L 76.069725 1293.1854 L 50.71315 1293.1854 L 25.356575 1293.1854 L 0.0 1293.1854 L 0.0 1293.1854 L 0.0 1267.8287 L 0.0 1242.4722 L 25.356575 1242.4722 L 25.356575 1242.4722 L 25.356575 1217.1156 L 50.71315 1217.1156 L 50.71315 1217.1156 L 50.71315 1191.759 L 126.78288 1191.759 Q 202.8526 1166.4025 152.13945 1090.3328 Q 126.78288 1039.6196 329.6355 988.90643 Q 557.84467 963.54987 557.84467 938.1933 Q 557.84467 912.83673 583.20123 912.83673 Q 608.5578 912.83673 608.5578 887.48016 Q 608.5578 862.1236 659.271 887.48016 Q 735.3407 887.48016 760.69727 786.05383 Q 811.4104 659.271 862.1236 659.271 Q 912.83673 659.271 912.83673 633.91437 L 912.83673 608.5578 L 887.48016 608.5578 Q 862.1236 583.20123 862.1236 583.20123 Q 862.1236 583.20123 836.767 557.84467 L 786.05383 532.4881 L 786.05383 507.13153 L 760.69727 507.13153 L 760.69727 481.77493 L 760.69727 456.41837 L 735.3407 456.41837 L 735.3407 431.0618 L 760.69727 431.0618 L 811.4104 431.0618 L 862.1236 431.0618 L 938.1933 431.0618 L 1394.6117 456.41837 Q 1851.03 456.41837 1851.03 481.77493 Q 1851.03 507.13153 1952.4563 507.13153 L 2053.8826 532.4881 L 2079.2393 532.4881 L 2129.9524 532.4881 L 2129.9524 507.13153 L 2129.9524 507.13153 L 2129.9524 481.77493 L 2129.9524 456.41837 L 2129.9524 456.41837 L 2129.9524 431.0618 L 2053.8826 431.0618 Q 1977.8129 431.0618 1977.8129 405.7052 Q 1977.8129 380.34863 2003.1696 380.34863 Q 2028.5261 380.34863 2028.5261 304.2789 L 2028.5261 253.56577 L 2028.5261 228.20918 L 2028.5261 202.8526 L 2053.8826 202.8526 L 2053.8826 177.49603 L 2053.8826 177.49603 L 2079.2393 177.49603 L 2079.2393 177.49603 L 2079.2393 177.49603 L 2079.2393 152.13945 L 2079.2393 152.13945 L 2104.5957 152.13945 L 2104.5957 126.78288 L 2256.7354 126.78288 Q 2408.8748 126.78288 2484.9443 126.78288 Q 2586.3708 126.78288 2586.3708 101.4263 L 2611.7273 101.4263 L 2611.7273 101.4263 Q 2637.084 101.4263 2637.084 76.069725 L 2637.084 76.069725 L 2637.084 76.069725 Q 2662.4404 76.069725 2687.797 50.71315 L 2713.1536 50.71315 L 2713.1536 76.069725 L 2713.1536 126.78288 L 2941.3628 152.13945 Q 3194.9285 177.49603 3347.068 177.49603 Q 3473.8508 177.49603 3524.564 101.4263 Q 3600.6338 50.71315 3600.6338 25.356575 Q 3600.6338 0.0 3702.06 0.0 Q 3778.13 -25.356575 3803.4863 25.356575 Q 3803.4863 50.71315 3955.6257 76.069725 Q 4082.4087 76.069725 4082.4087 101.4263 Q 4082.4087 126.78288 4158.4785 126.78288 Q 4259.905 126.78288 4310.6177 152.13945 z M 4285.261 1166.4025 L 4209.1914 1166.4025 L 4234.5483 988.90643 Q 4259.905 786.05383 4335.9746 786.05383 Q 4412.0444 760.69727 4412.0444 786.05383 Q 4412.0444 811.4104 4437.401 836.767 Q 4462.7573 836.767 4462.7573 887.48016 Q 4462.7573 938.1933 4437.401 963.54987 Q 4412.0444 963.54987 4386.6875 1064.9762 Q 4361.331 1191.759 4285.261 1166.4025 z" svg:height="24.595879mm" draw:style-name="style-375" svg:viewBox="0.0 0.0 5984.152 2459.588" svg:width="59.84152mm" svg:x="134.38985mm" svg:y="142.2504mm"/>
          <draw:path svg:d="M 304.2789 177.49603 L 304.2789 253.56577 L 304.2789 253.56577 Q 304.2789 253.56577 253.56577 202.8526 Q 202.8526 152.13945 152.13945 126.78288 Q 101.4263 126.78288 101.4263 253.56577 L 101.4263 380.34863 L 101.4263 405.7052 L 101.4263 431.0618 L 101.4263 431.0618 L 76.069725 431.0618 L 76.069725 405.7052 L 50.71315 405.7052 L 50.71315 405.7052 L 50.71315 380.34863 L 50.71315 380.34863 L 50.71315 380.34863 L 25.356575 380.34863 L 25.356575 380.34863 L 25.356575 354.99207 L 0.0 354.99207 L 0.0 228.20918 L 0.0 76.069725 L 25.356575 76.069725 L 25.356575 76.069725 L 25.356575 50.71315 L 50.71315 50.71315 L 50.71315 25.356575 L 50.71315 0.0 L 101.4263 0.0 Q 177.49603 25.356575 228.20918 76.069725 Q 304.2789 126.78288 304.2789 177.49603 z" svg:height="4.310618mm" draw:style-name="style-376" svg:viewBox="0.0 0.0 304.2789 431.0618" svg:width="3.0427892mm" svg:x="216.54515mm" svg:y="194.99207mm"/>
          <draw:path svg:d="M 101.4263 25.356575 L 152.13945 25.356575 L 152.13945 1.8189894E-12 L 152.13945 1.8189894E-12 L 177.49603 1.8189894E-12 L 177.49603 25.356575 L 304.2789 25.356575 Q 405.7052 25.356575 431.0618 50.71315 Q 456.41837 76.069725 456.41837 126.78288 Q 456.41837 177.49603 456.41837 228.20918 L 456.41837 253.56577 L 456.41837 253.56577 L 456.41837 253.56577 L 456.41837 304.2789 Q 456.41837 354.99207 456.41837 354.99207 L 456.41837 354.99207 L 456.41837 354.99207 Q 456.41837 329.6355 405.7052 329.6355 Q 354.99207 329.6355 354.99207 329.6355 Q 329.6355 304.2789 278.92233 304.2789 Q 228.20918 278.92233 202.8526 354.99207 Q 202.8526 405.7052 202.8526 431.0618 Q 253.56577 456.41837 202.8526 481.77493 L 177.49603 532.4881 L 152.13945 532.4881 Q 126.78288 532.4881 101.4263 557.84467 Q 76.069725 557.84467 76.069725 481.77493 L 50.71315 405.7052 L 50.71315 405.7052 L 50.71315 380.34863 L 50.71315 380.34863 L 50.71315 380.34863 L 25.356575 380.34863 Q 25.356575 380.34863 25.356575 354.99207 L 25.356575 354.99207 L 50.71315 354.99207 L 101.4263 354.99207 L 101.4263 304.2789 Q 101.4263 253.56577 76.069725 228.20918 Q 50.71315 228.20918 25.356575 126.78288 L 0.0 50.71315 L 25.356575 50.71315 L 50.71315 25.356575 L 101.4263 25.356575 z" svg:height="5.578447mm" draw:style-name="style-377" svg:viewBox="0.0 0.0 456.41837 557.84467" svg:width="4.5641837mm" svg:x="253.05862mm" svg:y="155.4358mm"/>
          <draw:path svg:d="M 329.6355 50.71315 L 354.99207 50.71315 L 354.99207 76.069725 L 354.99207 76.069725 L 380.34863 76.069725 L 380.34863 50.71315 L 405.7052 50.71315 L 405.7052 50.71315 L 405.7052 431.0618 L 405.7052 811.4104 L 380.34863 811.4104 Q 354.99207 811.4104 253.56577 760.69727 Q 177.49603 735.3407 177.49603 760.69727 Q 177.49603 786.05383 126.78288 760.69727 L 76.069725 760.69727 L 76.069725 760.69727 Q 50.71315 735.3407 50.71315 709.98413 Q 50.71315 684.62756 50.71315 608.5578 Q 50.71315 507.13153 25.356575 507.13153 Q -3.6379788E-12 507.13153 -3.6379788E-12 456.41837 Q -3.6379788E-12 431.0618 50.71315 405.7052 Q 76.069725 405.7052 101.4263 329.6355 Q 152.13945 253.56577 76.069725 253.56577 L -3.6379788E-12 253.56577 L -3.6379788E-12 253.56577 L -3.6379788E-12 253.56577 L -3.6379788E-12 253.56577 L -3.6379788E-12 253.56577 L -3.6379788E-12 228.20918 L -3.6379788E-12 228.20918 L -3.6379788E-12 202.8526 L -3.6379788E-12 202.8526 L -3.6379788E-12 202.8526 L -3.6379788E-12 202.8526 L -3.6379788E-12 202.8526 L -3.6379788E-12 202.8526 L -3.6379788E-12 177.49603 L -3.6379788E-12 177.49603 L 25.356575 177.49603 L 25.356575 152.13945 L 76.069725 152.13945 Q 101.4263 126.78288 126.78288 101.4263 Q 152.13945 50.71315 202.8526 50.71315 Q 228.20918 50.71315 253.56577 1.8189894E-12 Q 253.56577 -50.71315 278.92233 1.8189894E-12 Q 304.2789 50.71315 329.6355 50.71315 z" svg:height="8.114104mm" draw:style-name="style-378" svg:viewBox="0.0 0.0 405.7052 811.4104" svg:width="4.057052mm" svg:x="315.94293mm" svg:y="135.91124mm"/>
          <draw:path svg:d="M 0.0 50.71315 Q 0.0 -25.356575 50.71315 0.0 Q 101.4263 25.356575 101.4263 76.069725 Q 101.4263 101.4263 50.71315 101.4263 Q 0.0 101.4263 0.0 50.71315 z" svg:height="1.014263mm" draw:style-name="style-379" svg:viewBox="0.0 0.0 101.4263 101.4263" svg:width="1.014263mm" svg:x="240.88747mm" svg:y="153.66084mm"/>
          <draw:path svg:d="M 481.77493 0.0 L 507.13153 0.0 L 532.4881 0.0 L 557.84467 0.0 L 557.84467 0.0 L 583.20123 0.0 L 583.20123 0.0 L 583.20123 0.0 L 583.20123 25.356575 L 583.20123 25.356575 L 608.5578 25.356575 L 608.5578 50.71315 L 608.5578 50.71315 L 633.91437 50.71315 L 633.91437 50.71315 L 633.91437 50.71315 L 633.91437 76.069725 L 633.91437 76.069725 L 659.271 76.069725 L 659.271 101.4263 L 659.271 101.4263 L 684.62756 101.4263 L 684.62756 101.4263 L 684.62756 101.4263 L 684.62756 126.78288 L 684.62756 126.78288 L 709.98413 126.78288 L 709.98413 152.13945 L 735.3407 152.13945 L 735.3407 152.13945 L 735.3407 177.49603 L 735.3407 202.8526 L 760.69727 202.8526 L 760.69727 202.8526 L 760.69727 228.20918 L 786.05383 228.20918 L 786.05383 253.56577 L 786.05383 278.92233 L 760.69727 278.92233 Q 735.3407 304.2789 735.3407 304.2789 L 735.3407 304.2789 L 633.91437 304.2789 Q 532.4881 304.2789 507.13153 354.99207 L 481.77493 380.34863 L 481.77493 380.34863 Q 481.77493 380.34863 405.7052 380.34863 Q 354.99207 405.7052 329.6355 456.41837 Q 329.6355 532.4881 278.92233 532.4881 Q 253.56577 557.84467 202.8526 507.13153 Q 152.13945 456.41837 126.78288 380.34863 L 101.4263 304.2789 L 76.069725 304.2789 L 50.71315 304.2789 L 50.71315 278.92233 L 25.356575 278.92233 L 25.356575 253.56577 L 25.356575 202.8526 L -1.8189894E-12 202.8526 L -1.8189894E-12 202.8526 L -1.8189894E-12 177.49603 L 25.356575 177.49603 L 25.356575 152.13945 L 25.356575 126.78288 L 50.71315 126.78288 L 50.71315 101.4263 L 76.069725 101.4263 L 101.4263 101.4263 L 101.4263 76.069725 L 101.4263 76.069725 L 202.8526 76.069725 L 304.2789 76.069725 L 329.6355 76.069725 Q 329.6355 50.71315 329.6355 50.71315 L 329.6355 50.71315 L 354.99207 50.71315 L 380.34863 50.71315 L 431.0618 25.356575 L 456.41837 0.0 L 456.41837 0.0 L 481.77493 0.0 L 481.77493 0.0 L 481.77493 0.0 L 481.77493 0.0 z" svg:height="5.324881mm" draw:style-name="style-380" svg:viewBox="0.0 0.0 786.05383 532.4881" svg:width="7.8605385mm" svg:x="129.5721mm" svg:y="155.18225mm"/>
          <draw:path svg:d="M 50.71315 25.356575 L 50.71315 0.0 L 76.069725 0.0 L 76.069725 0.0 L 126.78288 0.0 L 202.8526 0.0 L 202.8526 25.356575 L 228.20918 25.356575 L 228.20918 25.356575 L 228.20918 50.71315 L 228.20918 50.71315 L 228.20918 50.71315 L 253.56577 50.71315 L 253.56577 50.71315 L 329.6355 101.4263 Q 380.34863 152.13945 431.0618 202.8526 Q 456.41837 253.56577 481.77493 228.20918 Q 532.4881 228.20918 532.4881 278.92233 Q 557.84467 329.6355 583.20123 354.99207 Q 633.91437 354.99207 684.62756 380.34863 L 709.98413 380.34863 L 709.98413 405.7052 L 684.62756 431.0618 L 684.62756 431.0618 L 684.62756 456.41837 L 684.62756 456.41837 L 709.98413 456.41837 L 709.98413 456.41837 L 709.98413 456.41837 L 684.62756 481.77493 L 659.271 507.13153 L 583.20123 507.13153 L 507.13153 507.13153 L 507.13153 481.77493 L 481.77493 481.77493 L 481.77493 481.77493 Q 481.77493 456.41837 431.0618 405.7052 Q 380.34863 354.99207 278.92233 354.99207 Q 152.13945 354.99207 126.78288 304.2789 L 76.069725 253.56577 L 50.71315 228.20918 L 25.356575 202.8526 L 25.356575 202.8526 L 25.356575 202.8526 L 0.0 126.78288 Q 0.0 50.71315 25.356575 50.71315 Q 50.71315 50.71315 50.71315 25.356575 z" svg:height="5.0713153mm" draw:style-name="style-381" svg:viewBox="0.0 0.0 709.98413 507.13153" svg:width="7.099841mm" svg:x="58.57369mm" svg:y="173.43898mm"/>
          <draw:path svg:d="M 25.356575 25.356575 L 50.71315 0.0 L 76.069725 0.0 L 101.4263 0.0 L 126.78288 25.356575 L 177.49603 25.356575 L 177.49603 76.069725 Q 177.49603 126.78288 101.4263 152.13945 L 50.71315 177.49603 L 25.356575 177.49603 Q 25.356575 152.13945 25.356575 152.13945 L 0.0 126.78288 L 0.0 76.069725 Q 0.0 25.356575 25.356575 25.356575 z" svg:height="1.7749603mm" draw:style-name="style-382" svg:viewBox="0.0 0.0 177.49603 177.49603" svg:width="1.7749603mm" svg:x="243.6767mm" svg:y="157.7179mm"/>
          <draw:path svg:d="M 1115.6893 1.8189894E-12 L 1141.0459 1.8189894E-12 L 1141.0459 1.8189894E-12 L 1141.0459 1.8189894E-12 L 1141.0459 25.356575 L 1141.0459 25.356575 L 1141.0459 76.069725 Q 1141.0459 126.78288 1141.0459 177.49603 Q 1115.6893 228.20918 1191.759 253.56577 Q 1267.8287 253.56577 1293.1854 278.92233 L 1343.8986 304.2789 L 1394.6117 304.2789 L 1445.3248 304.2789 L 1445.3248 329.6355 L 1445.3248 329.6355 L 1470.6814 329.6355 L 1470.6814 354.99207 L 1470.6814 354.99207 L 1445.3248 354.99207 L 1445.3248 380.34863 L 1445.3248 405.7052 L 1419.9683 405.7052 L 1419.9683 405.7052 L 1394.6117 405.7052 L 1394.6117 405.7052 L 1394.6117 405.7052 L 1394.6117 405.7052 L 1369.2551 405.7052 L 1369.2551 405.7052 L 1293.1854 405.7052 Q 1242.4722 405.7052 887.48016 431.0618 L 557.84467 456.41837 L 532.4881 456.41837 Q 481.77493 456.41837 380.34863 405.7052 Q 278.92233 405.7052 278.92233 354.99207 Q 253.56577 329.6355 177.49603 329.6355 L 101.4263 354.99207 L 50.71315 354.99207 L 9.094947E-13 354.99207 L 9.094947E-13 304.2789 L 25.356575 253.56577 L 25.356575 253.56577 L 25.356575 253.56577 L 25.356575 228.20918 L 25.356575 228.20918 L 50.71315 228.20918 L 50.71315 202.8526 L 50.71315 202.8526 L 76.069725 202.8526 L 76.069725 202.8526 L 76.069725 202.8526 L 76.069725 177.49603 L 76.069725 177.49603 L 152.13945 152.13945 Q 228.20918 126.78288 253.56577 126.78288 L 253.56577 126.78288 L 278.92233 126.78288 Q 278.92233 101.4263 278.92233 101.4263 L 278.92233 101.4263 L 304.2789 101.4263 L 329.6355 101.4263 L 608.5578 76.069725 Q 887.48016 76.069725 912.83673 76.069725 L 912.83673 76.069725 L 912.83673 76.069725 L 938.1933 76.069725 L 938.1933 76.069725 L 938.1933 101.4263 L 938.1933 101.4263 L 963.54987 101.4263 L 963.54987 76.069725 L 988.90643 76.069725 L 988.90643 76.069725 L 988.90643 101.4263 L 1014.26306 101.4263 Q 1039.6196 101.4263 1064.9762 50.71315 L 1090.3328 25.356575 L 1115.6893 25.356575 L 1115.6893 1.8189894E-12 L 1115.6893 1.8189894E-12 z" svg:height="4.5641837mm" draw:style-name="style-383" svg:viewBox="0.0 0.0 1470.6814 456.41837" svg:width="14.706814mm" svg:x="66.6878mm" svg:y="145.54675mm"/>
          <draw:path svg:d="M 532.4881 0.0 L 557.84467 0.0 L 557.84467 50.71315 Q 557.84467 76.069725 583.20123 126.78288 Q 608.5578 177.49603 633.91437 202.8526 L 659.271 253.56577 L 659.271 253.56577 L 659.271 253.56577 L 659.271 278.92233 L 659.271 278.92233 L 684.62756 278.92233 L 684.62756 304.2789 L 684.62756 304.2789 L 709.98413 304.2789 L 709.98413 329.6355 L 709.98413 354.99207 L 735.3407 354.99207 L 735.3407 354.99207 L 760.69727 380.34863 L 786.05383 380.34863 L 786.05383 405.7052 L 811.4104 431.0618 L 811.4104 431.0618 L 811.4104 431.0618 L 836.767 481.77493 Q 862.1236 507.13153 887.48016 532.4881 L 912.83673 557.84467 L 963.54987 557.84467 Q 1014.26306 557.84467 1014.26306 583.20123 Q 1014.26306 608.5578 988.90643 608.5578 Q 963.54987 608.5578 938.1933 633.91437 L 912.83673 659.271 L 887.48016 659.271 L 862.1236 659.271 L 836.767 633.91437 L 811.4104 608.5578 L 811.4104 608.5578 L 811.4104 608.5578 L 786.05383 608.5578 L 786.05383 608.5578 L 786.05383 583.20123 Q 760.69727 583.20123 760.69727 583.20123 L 760.69727 583.20123 L 760.69727 583.20123 Q 760.69727 557.84467 456.41837 380.34863 L 126.78288 202.8526 L 126.78288 177.49603 L 101.4263 177.49603 L 101.4263 177.49603 L 101.4263 152.13945 L 101.4263 152.13945 L 101.4263 152.13945 L 76.069725 152.13945 L 76.069725 152.13945 L 50.71315 126.78288 L 0.0 126.78288 L 0.0 101.4263 L 0.0 76.069725 L 0.0 76.069725 L 0.0 50.71315 L 0.0 50.71315 L 25.356575 50.71315 L 25.356575 50.71315 L 25.356575 50.71315 L 25.356575 76.069725 L 50.71315 76.069725 L 50.71315 50.71315 L 50.71315 50.71315 L 50.71315 50.71315 L 50.71315 50.71315 L 76.069725 50.71315 L 76.069725 25.356575 L 278.92233 50.71315 Q 481.77493 50.71315 507.13153 25.356575 Q 507.13153 0.0 532.4881 0.0 z" svg:height="6.5927095mm" draw:style-name="style-384" svg:viewBox="0.0 0.0 1014.26306 659.271" svg:width="10.142631mm" svg:x="270.3011mm" svg:y="109.540405mm"/>
          <draw:path svg:d="M 126.78288 50.71315 L 126.78288 0.0 L 126.78288 0.0 L 152.13945 0.0 L 152.13945 0.0 Q 177.49603 0.0 177.49603 0.0 L 177.49603 25.356575 L 177.49603 76.069725 Q 152.13945 101.4263 152.13945 126.78288 L 152.13945 126.78288 L 152.13945 126.78288 Q 126.78288 126.78288 126.78288 152.13945 Q 126.78288 177.49603 50.71315 202.8526 Q 0.0 228.20918 0.0 152.13945 Q 25.356575 101.4263 76.069725 101.4263 Q 126.78288 76.069725 126.78288 50.71315 z" svg:height="2.028526mm" draw:style-name="style-385" svg:viewBox="0.0 0.0 177.49603 202.8526" svg:width="1.7749603mm" svg:x="233.02693mm" svg:y="128.30428mm"/>
          <draw:path svg:d="M 1166.4025 25.356575 L 1166.4025 0.0 L 1267.8287 0.0 L 1369.2551 25.356575 L 1369.2551 25.356575 L 1369.2551 25.356575 L 1394.6117 25.356575 L 1394.6117 25.356575 L 1419.9683 50.71315 L 1419.9683 50.71315 L 1470.6814 76.069725 Q 1496.038 76.069725 1572.1077 101.4263 Q 1648.1775 126.78288 1673.534 152.13945 Q 1698.8906 202.8526 1774.9603 177.49603 Q 1825.6735 177.49603 1876.3866 202.8526 Q 1927.0997 228.20918 1927.0997 278.92233 Q 1927.0997 304.2789 1927.0997 329.6355 L 1927.0997 380.34863 L 1927.0997 380.34863 L 1927.0997 380.34863 L 1927.0997 456.41837 L 1927.0997 532.4881 L 1927.0997 532.4881 L 1927.0997 532.4881 L 1927.0997 557.84467 L 1927.0997 557.84467 L 1927.0997 760.69727 Q 1927.0997 963.54987 1876.3866 988.90643 Q 1800.3169 1039.6196 1800.3169 1064.9762 L 1774.9603 1090.3328 L 1774.9603 1115.6893 L 1774.9603 1141.0459 L 1800.3169 1166.4025 Q 1825.6735 1191.759 1901.7432 1242.4722 Q 1977.8129 1267.8287 2028.5261 1318.542 Q 2079.2393 1369.2551 2104.5957 1394.6117 L 2104.5957 1394.6117 L 2104.5957 1394.6117 Q 2129.9524 1419.9683 2129.9524 1445.3248 L 2129.9524 1470.6814 L 2104.5957 1470.6814 Q 2079.2393 1470.6814 2079.2393 1445.3248 Q 2079.2393 1419.9683 1952.4563 1419.9683 Q 1825.6735 1445.3248 1774.9603 1496.038 Q 1749.6038 1546.7511 1597.4642 1572.1077 Q 1445.3248 1597.4642 1217.1156 1546.7511 Q 963.54987 1546.7511 912.83673 1572.1077 Q 887.48016 1597.4642 786.05383 1622.8208 Q 709.98413 1622.8208 633.91437 1622.8208 L 557.84467 1622.8208 L 557.84467 1597.4642 L 557.84467 1546.7511 L 557.84467 1496.038 L 557.84467 1470.6814 L 557.84467 1445.3248 L 557.84467 1445.3248 L 532.4881 1419.9683 L 532.4881 1394.6117 L 507.13153 1394.6117 L 456.41837 1394.6117 L 456.41837 1369.2551 L 456.41837 1343.8986 L 532.4881 1318.542 Q 608.5578 1293.1854 633.91437 1267.8287 Q 633.91437 1242.4722 659.271 1242.4722 L 709.98413 1242.4722 L 709.98413 1217.1156 L 709.98413 1217.1156 L 735.3407 1217.1156 L 735.3407 1191.759 L 735.3407 1191.759 L 760.69727 1191.759 L 760.69727 1166.4025 L 760.69727 1141.0459 L 760.69727 1141.0459 L 760.69727 1115.6893 L 760.69727 1115.6893 L 760.69727 1090.3328 L 760.69727 1090.3328 L 760.69727 1090.3328 L 735.3407 1090.3328 L 735.3407 1090.3328 L 735.3407 1115.6893 L 709.98413 1115.6893 L 709.98413 1115.6893 L 709.98413 1141.0459 L 532.4881 1141.0459 Q 354.99207 1141.0459 304.2789 1115.6893 Q 278.92233 1090.3328 228.20918 1014.26306 L 152.13945 938.1933 L 152.13945 938.1933 L 152.13945 938.1933 L 152.13945 912.83673 L 152.13945 912.83673 L 126.78288 912.83673 L 126.78288 887.48016 L 101.4263 887.48016 L 50.71315 887.48016 L 50.71315 862.1236 L 50.71315 862.1236 L 25.356575 862.1236 L 25.356575 836.767 L 25.356575 836.767 L 0.0 836.767 L 0.0 786.05383 L 0.0 760.69727 L 25.356575 760.69727 L 25.356575 760.69727 L 25.356575 760.69727 L 50.71315 760.69727 L 50.71315 786.05383 L 50.71315 811.4104 L 76.069725 811.4104 L 76.069725 836.767 L 101.4263 836.767 L 152.13945 836.767 L 304.2789 862.1236 Q 431.0618 862.1236 431.0618 836.767 Q 431.0618 811.4104 659.271 709.98413 Q 862.1236 608.5578 912.83673 583.20123 Q 963.54987 557.84467 988.90643 507.13153 Q 1014.26306 456.41837 1014.26306 431.0618 L 1014.26306 431.0618 L 1014.26306 405.7052 L 1014.26306 380.34863 L 1039.6196 380.34863 L 1039.6196 380.34863 L 1039.6196 405.7052 L 1064.9762 405.7052 L 1064.9762 405.7052 L 1064.9762 431.0618 L 1141.0459 481.77493 Q 1217.1156 532.4881 1242.4722 532.4881 L 1267.8287 532.4881 L 1267.8287 557.84467 L 1267.8287 557.84467 L 1293.1854 557.84467 L 1293.1854 532.4881 L 1318.542 532.4881 L 1343.8986 532.4881 L 1343.8986 507.13153 L 1369.2551 507.13153 L 1369.2551 481.77493 L 1369.2551 456.41837 L 1369.2551 431.0618 L 1369.2551 405.7052 L 1369.2551 405.7052 L 1369.2551 380.34863 L 1369.2551 380.34863 L 1369.2551 380.34863 L 1343.8986 380.34863 L 1343.8986 380.34863 L 1343.8986 354.99207 L 1318.542 354.99207 L 1318.542 354.99207 L 1318.542 329.6355 L 1318.542 329.6355 Q 1318.542 329.6355 1293.1854 278.92233 Q 1293.1854 228.20918 1318.542 126.78288 Q 1343.8986 50.71315 1267.8287 25.356575 L 1166.4025 25.356575 L 1166.4025 25.356575 z" svg:height="16.228209mm" draw:style-name="style-386" svg:viewBox="0.0 0.0 2129.9524 1622.8208" svg:width="21.299524mm" svg:x="255.59428mm" svg:y="166.08557mm"/>
          <draw:path svg:d="M 50.71315 0.0 L 126.78288 0.0 L 202.8526 50.71315 Q 253.56577 76.069725 253.56577 101.4263 L 253.56577 101.4263 L 253.56577 152.13945 L 253.56577 202.8526 L 253.56577 202.8526 L 253.56577 228.20918 L 253.56577 228.20918 L 253.56577 228.20918 L 228.20918 228.20918 L 228.20918 228.20918 L 202.8526 253.56577 L 177.49603 278.92233 L 152.13945 278.92233 L 126.78288 278.92233 L 101.4263 253.56577 L 76.069725 228.20918 L 76.069725 228.20918 L 50.71315 228.20918 L 50.71315 202.8526 Q 50.71315 177.49603 25.356575 177.49603 L 25.356575 177.49603 L 25.356575 177.49603 L 3.6379788E-12 152.13945 L 3.6379788E-12 126.78288 L 3.6379788E-12 101.4263 L 3.6379788E-12 50.71315 Q 3.6379788E-12 -25.356575 50.71315 0.0 z" svg:height="2.7892234mm" draw:style-name="style-387" svg:viewBox="0.0 0.0 253.56577 278.92233" svg:width="2.5356576mm" svg:x="277.40094mm" svg:y="170.64975mm"/>
          <draw:path svg:d="M 304.2789 25.356575 L 405.7052 0.0 L 405.7052 25.356575 L 405.7052 50.71315 L 405.7052 126.78288 Q 380.34863 202.8526 278.92233 228.20918 Q 202.8526 228.20918 126.78288 202.8526 Q 76.069725 177.49603 50.71315 228.20918 Q 50.71315 253.56577 25.356575 253.56577 L 0.0 253.56577 L 0.0 177.49603 L 0.0 101.4263 L 50.71315 101.4263 Q 126.78288 76.069725 177.49603 76.069725 Q 228.20918 25.356575 304.2789 25.356575 z" svg:height="2.5356576mm" draw:style-name="style-388" svg:viewBox="0.0 0.0 405.7052 253.56577" svg:width="4.057052mm" svg:x="0.0mm" svg:y="111.8225mm"/>
          <draw:path svg:d="M 1901.7432 76.069725 L 1927.0997 76.069725 L 1927.0997 76.069725 L 1927.0997 76.069725 L 1927.0997 101.4263 L 1927.0997 101.4263 L 1952.4563 101.4263 L 1952.4563 126.78288 L 1952.4563 126.78288 L 1977.8129 126.78288 L 1977.8129 152.13945 L 1977.8129 177.49603 L 1977.8129 228.20918 Q 2003.1696 278.92233 2053.8826 329.6355 Q 2104.5957 329.6355 2129.9524 354.99207 L 2180.6655 380.34863 L 2180.6655 380.34863 L 2180.6655 380.34863 L 2206.0222 380.34863 L 2206.0222 380.34863 L 2206.0222 405.7052 L 2180.6655 405.7052 L 2180.6655 405.7052 L 2180.6655 431.0618 L 2129.9524 431.0618 L 2053.8826 431.0618 L 2053.8826 481.77493 L 2053.8826 507.13153 L 2028.5261 507.13153 L 2003.1696 481.77493 L 2003.1696 481.77493 L 1977.8129 481.77493 L 1977.8129 481.77493 L 1977.8129 481.77493 L 1977.8129 507.13153 L 1977.8129 507.13153 L 1952.4563 532.4881 L 1952.4563 532.4881 L 1952.4563 532.4881 Q 1927.0997 532.4881 1927.0997 507.13153 Q 1927.0997 481.77493 1825.6735 456.41837 Q 1724.2472 431.0618 1648.1775 456.41837 Q 1572.1077 481.77493 1293.1854 431.0618 Q 1014.26306 380.34863 988.90643 354.99207 Q 963.54987 329.6355 938.1933 278.92233 Q 912.83673 228.20918 862.1236 228.20918 Q 786.05383 253.56577 786.05383 278.92233 Q 760.69727 304.2789 760.69727 278.92233 Q 709.98413 228.20918 659.271 228.20918 Q 583.20123 253.56577 583.20123 278.92233 Q 557.84467 304.2789 481.77493 329.6355 L 380.34863 380.34863 L 380.34863 380.34863 Q 354.99207 354.99207 304.2789 329.6355 Q 228.20918 278.92233 202.8526 228.20918 Q 177.49603 152.13945 152.13945 152.13945 L 101.4263 152.13945 L 101.4263 126.78288 L 101.4263 101.4263 L 50.71315 101.4263 L 25.356575 76.069725 L 25.356575 76.069725 L -9.094947E-13 76.069725 L -9.094947E-13 76.069725 L -9.094947E-13 76.069725 L -9.094947E-13 50.71315 L -9.094947E-13 50.71315 L 25.356575 50.71315 L 25.356575 25.356575 L 25.356575 25.356575 L 25.356575 25.356575 L 50.71315 25.356575 L 76.069725 25.356575 L 76.069725 0.0 L 76.069725 0.0 L 152.13945 25.356575 Q 253.56577 50.71315 633.91437 25.356575 Q 1039.6196 -25.356575 1293.1854 25.356575 Q 1546.7511 25.356575 1724.2472 50.71315 Q 1876.3866 76.069725 1901.7432 76.069725 z" svg:height="5.324881mm" draw:style-name="style-389" svg:viewBox="0.0 0.0 2206.0222 532.4881" svg:width="22.06022mm" svg:x="75.5626mm" svg:y="136.671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2.70454mm" fo:page-width="306.6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