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16375mm" fo:page-width="124.908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6530125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6530125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6284625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27156144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itstream Vera Sans" fo:font-size="8.291916pt" fo:font-style="normal" fo:font-variant="normal" fo:font-weight="normal"/>
    </style:style>
    <style:style style:family="graphic" style:name="style-8">
      <style:graphic-properties draw:fill="gradient" draw:fill-gradient-name="gradient-7" draw:opacity="100.0%" draw:opacity-name="gradient-8" draw:stroke-linejoin="miter" svg:stroke-opacity="100.0%" svg:stroke-width="0.47956893mm"/>
    </style:style>
    <style:style style:family="graphic" style:name="style-9">
      <style:graphic-properties draw:fill="gradient" draw:fill-gradient-name="gradient-9" draw:opacity="100.0%" draw:stroke="solid" svg:stroke-color="#000000" draw:stroke-linejoin="miter" svg:stroke-opacity="100.0%" svg:stroke-width="0.34352654mm"/>
    </style:style>
    <style:style style:family="graphic" style:name="style-10">
      <style:graphic-properties draw:fill="gradient" draw:fill-gradient-name="gradient-10" draw:opacity="100.0%" draw:stroke="solid" svg:stroke-color="#000000" draw:stroke-linejoin="miter" svg:stroke-opacity="100.0%" svg:stroke-width="0.26862788mm"/>
    </style:style>
    <style:style style:family="graphic" style:name="style-11">
      <style:graphic-properties draw:fill="gradient" draw:fill-gradient-name="gradient-12" draw:opacity="100.0%" draw:stroke-linejoin="miter" svg:stroke-opacity="100.0%" svg:stroke-width="0.7313009mm"/>
    </style:style>
    <style:style style:family="graphic" style:name="style-12">
      <style:graphic-properties draw:fill="gradient" draw:fill-gradient-name="gradient-15" draw:opacity="100.0%" draw:opacity-name="gradient-16" draw:stroke-linejoin="miter" svg:stroke-opacity="100.0%" svg:stroke-width="0.51802546mm"/>
    </style:style>
    <style:style style:family="graphic" style:name="style-13">
      <style:graphic-properties draw:fill="gradient" draw:fill-gradient-name="gradient-18" draw:opacity="100.0%" draw:stroke-linejoin="miter" svg:stroke-opacity="100.0%" svg:stroke-width="0.584169mm"/>
    </style:style>
    <style:style style:family="graphic" style:name="style-14">
      <style:graphic-properties draw:fill="gradient" draw:fill-gradient-name="gradient-21" draw:opacity="100.0%" draw:opacity-name="gradient-22" draw:stroke-linejoin="miter" svg:stroke-opacity="100.0%" svg:stroke-width="0.41380295mm"/>
    </style:style>
    <style:style style:family="graphic" style:name="style-15">
      <style:graphic-properties draw:fill="gradient" draw:fill-gradient-name="gradient-24" draw:opacity="100.0%" draw:stroke-linejoin="miter" svg:stroke-opacity="100.0%" svg:stroke-width="0.4806314mm"/>
    </style:style>
    <style:style style:family="graphic" style:name="style-16">
      <style:graphic-properties draw:fill="gradient" draw:fill-gradient-name="gradient-27" draw:opacity="100.0%" draw:opacity-name="gradient-28" draw:stroke-linejoin="miter" svg:stroke-opacity="100.0%" svg:stroke-width="0.3404611mm"/>
    </style:style>
    <style:style style:family="graphic" style:name="style-17">
      <style:graphic-properties draw:fill="gradient" draw:fill-gradient-name="gradient-29" draw:opacity="60.00000238418579%" draw:stroke="none"/>
    </style:style>
    <style:style style:family="graphic" style:name="style-18">
      <style:graphic-properties draw:fill="gradient" draw:fill-gradient-name="gradient-31" draw:opacity="100.0%" draw:stroke-linejoin="miter" svg:stroke-opacity="100.0%" svg:stroke-width="0.7313009mm"/>
    </style:style>
    <style:style style:family="graphic" style:name="style-19">
      <style:graphic-properties draw:fill="gradient" draw:fill-gradient-name="gradient-34" draw:opacity="100.0%" draw:opacity-name="gradient-35" draw:stroke-linejoin="miter" svg:stroke-opacity="100.0%" svg:stroke-width="0.51802546mm"/>
    </style:style>
    <style:style style:family="graphic" style:name="style-20">
      <style:graphic-properties draw:fill="gradient" draw:fill-gradient-name="gradient-37" draw:opacity="100.0%" draw:stroke-linejoin="miter" svg:stroke-opacity="100.0%" svg:stroke-width="0.584169mm"/>
    </style:style>
    <style:style style:family="graphic" style:name="style-21">
      <style:graphic-properties draw:fill="gradient" draw:fill-gradient-name="gradient-40" draw:opacity="100.0%" draw:opacity-name="gradient-41" draw:stroke-linejoin="miter" svg:stroke-opacity="100.0%" svg:stroke-width="0.41380295mm"/>
    </style:style>
    <style:style style:family="graphic" style:name="style-22">
      <style:graphic-properties draw:fill="gradient" draw:fill-gradient-name="gradient-43" draw:opacity="100.0%" draw:stroke-linejoin="miter" svg:stroke-opacity="100.0%" svg:stroke-width="0.4806314mm"/>
    </style:style>
    <style:style style:family="graphic" style:name="style-23">
      <style:graphic-properties draw:fill="gradient" draw:fill-gradient-name="gradient-46" draw:opacity="100.0%" draw:opacity-name="gradient-47" draw:stroke-linejoin="miter" svg:stroke-opacity="100.0%" svg:stroke-width="0.3404611mm"/>
    </style:style>
    <style:style style:family="graphic" style:name="style-24">
      <style:graphic-properties draw:fill="gradient" draw:fill-gradient-name="gradient-48" draw:opacity="60.00000238418579%" draw:stroke="none"/>
    </style:style>
    <style:style style:family="graphic" style:name="style-25">
      <style:graphic-properties draw:fill="gradient" draw:fill-gradient-name="gradient-50" draw:opacity="100.0%" draw:stroke-linejoin="miter" svg:stroke-opacity="100.0%" svg:stroke-width="0.38471106mm"/>
    </style:style>
    <style:style style:family="graphic" style:name="style-26">
      <style:graphic-properties draw:fill="gradient" draw:fill-gradient-name="gradient-53" draw:opacity="100.0%" draw:opacity-name="gradient-54" draw:stroke-linejoin="miter" svg:stroke-opacity="100.0%" svg:stroke-width="0.27251488mm"/>
    </style:style>
    <style:style style:family="graphic" style:name="style-27">
      <style:graphic-properties draw:fill="gradient" draw:fill-gradient-name="gradient-56" draw:opacity="100.0%" draw:stroke-linejoin="miter" svg:stroke-opacity="100.0%" svg:stroke-width="0.3073102mm"/>
    </style:style>
    <style:style style:family="graphic" style:name="style-28">
      <style:graphic-properties draw:fill="gradient" draw:fill-gradient-name="gradient-59" draw:opacity="100.0%" draw:opacity-name="gradient-60" draw:stroke-linejoin="miter" svg:stroke-opacity="100.0%" svg:stroke-width="0.21768665mm"/>
    </style:style>
    <style:style style:family="graphic" style:name="style-29">
      <style:graphic-properties draw:fill="gradient" draw:fill-gradient-name="gradient-62" draw:opacity="100.0%" draw:stroke-linejoin="miter" svg:stroke-opacity="100.0%" svg:stroke-width="0.2528429mm"/>
    </style:style>
    <style:style style:family="graphic" style:name="style-30">
      <style:graphic-properties draw:fill="gradient" draw:fill-gradient-name="gradient-65" draw:opacity="100.0%" draw:opacity-name="gradient-66" draw:stroke-linejoin="miter" svg:stroke-opacity="100.0%" svg:stroke-width="0.17910461mm"/>
    </style:style>
    <style:style style:family="graphic" style:name="style-31">
      <style:graphic-properties draw:fill="gradient" draw:fill-gradient-name="gradient-67" draw:opacity="60.00000238418579%" draw:stroke="none"/>
    </style:style>
    <style:style style:family="graphic" style:name="style-32">
      <style:graphic-properties draw:fill="gradient" draw:fill-gradient-name="gradient-69" draw:opacity="100.0%" draw:stroke-linejoin="miter" svg:stroke-opacity="100.0%" svg:stroke-width="0.30083305mm"/>
    </style:style>
    <style:style style:family="graphic" style:name="style-33">
      <style:graphic-properties draw:fill="gradient" draw:fill-gradient-name="gradient-72" draw:opacity="100.0%" draw:opacity-name="gradient-73" draw:stroke-linejoin="miter" svg:stroke-opacity="100.0%" svg:stroke-width="0.21309891mm"/>
    </style:style>
    <style:style style:family="graphic" style:name="style-34">
      <style:graphic-properties draw:fill="gradient" draw:fill-gradient-name="gradient-75" draw:opacity="100.0%" draw:stroke-linejoin="miter" svg:stroke-opacity="100.0%" svg:stroke-width="0.24030767mm"/>
    </style:style>
    <style:style style:family="graphic" style:name="style-35">
      <style:graphic-properties draw:fill="gradient" draw:fill-gradient-name="gradient-78" draw:opacity="100.0%" draw:opacity-name="gradient-79" draw:stroke-linejoin="miter" svg:stroke-opacity="100.0%" svg:stroke-width="0.17022474mm"/>
    </style:style>
    <style:style style:family="graphic" style:name="style-36">
      <style:graphic-properties draw:fill="gradient" draw:fill-gradient-name="gradient-81" draw:opacity="100.0%" draw:stroke-linejoin="miter" svg:stroke-opacity="100.0%" svg:stroke-width="0.19771597mm"/>
    </style:style>
    <style:style style:family="graphic" style:name="style-37">
      <style:graphic-properties draw:fill="gradient" draw:fill-gradient-name="gradient-84" draw:opacity="100.0%" draw:opacity-name="gradient-85" draw:stroke-linejoin="miter" svg:stroke-opacity="100.0%" svg:stroke-width="0.14005443mm"/>
    </style:style>
    <style:style style:family="graphic" style:name="style-38">
      <style:graphic-properties draw:fill="gradient" draw:fill-gradient-name="gradient-86" draw:opacity="60.00000238418579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019">
              <draw:rect svg:height="69.51848mm" draw:style-name="style-2" svg:width="26.672405mm" svg:x="5.240225mm" svg:y="3.3226862mm"/>
              <draw:rect svg:height="69.51848mm" draw:style-name="style-3" svg:width="26.672411mm" svg:x="92.99633mm" svg:y="3.3226862mm"/>
              <draw:rect svg:height="30.888557mm" draw:style-name="style-4" svg:width="55.600754mm" svg:x="34.479984mm" svg:y="41.96488mm"/>
              <draw:rect svg:height="6.1722856mm" draw:style-name="style-5" svg:width="51.952908mm" svg:x="36.25167mm" svg:y="43.73657mm"/>
              <draw:frame svg:height="2.8309343mm" draw:style-name="style-6" svg:width="28.20079mm" svg:x="39.152096mm" svg:y="45.349888mm">
                <draw:text-box>
                  <text:p text:style-name="style-7"><text:span>Track 7 - Sing Song</text:span></text:p>
                </draw:text-box>
              </draw:frame>
              <draw:rect svg:height="19.19734mm" draw:style-name="style-8" svg:width="52.093136mm" svg:x="36.233788mm" svg:y="51.710762mm"/>
              <draw:rect svg:height="36.571186mm" draw:style-name="style-9" svg:width="14.031397mm" svg:x="38.23779mm" svg:y="4.735018mm"/>
              <draw:rect svg:height="28.597614mm" draw:style-name="style-10" svg:width="10.972155mm" svg:x="56.239098mm" svg:y="12.7460375mm"/>
              <draw:path svg:d="M 2263.5632 1131.7805 C 2263.564 514.4492 1768.857 10.995476 1151.6211 0.17742439 C 534.38477 -10.640628 22.33985 475.16815 0.70783776 1092.1207 C -20.924175 1709.0725 455.83783 2229.5515 1072.3158 2261.991 C 1688.7941 2294.4302 2217.5474 1826.8615 2260.784 1211.0464 z" svg:height="22.635815mm" draw:style-name="style-11" draw:transform="rotate(1.5707963267948966) translate(7.296789mm,69.981636mm)" svg:viewBox="0.0 0.0 2263.5632 2263.5813" svg:width="22.635632mm"/>
              <draw:path svg:d="M 2018.906 1009.45197 C 2018.9066 458.845 1577.6703 9.807031 1027.1482 0.15824747 C 476.6258 -9.490536 19.925247 423.80963 0.6313311 974.07886 C -18.662586 1524.3474 406.5686 1988.5706 956.41455 2017.5037 C 1506.2609 2046.4368 1977.8638 1629.4052 2016.4271 1080.1505 z" svg:height="20.189222mm" draw:style-name="style-12" draw:transform="rotate(1.5707963267948966) translate(8.520086mm,68.75835mm)" svg:viewBox="0.0 0.0 2018.906 2018.9222" svg:width="20.18906mm"/>
              <draw:path svg:d="M 1808.1523 904.07526 C 1808.153 410.94617 1412.9772 8.783274 919.92413 0.14172801 C 426.87082 -8.499818 17.845251 379.5681 0.5654264 872.3947 C -16.714397 1365.2208 364.1269 1780.9836 856.5744 1806.8964 C 1349.0222 1832.8091 1771.3945 1459.3115 1805.9323 967.3935 z" svg:height="18.081669mm" draw:style-name="style-13" draw:transform="rotate(1.5707963267948966) translate(9.573826mm,43.327854mm)" svg:viewBox="0.0 0.0 1808.1523 1808.1669" svg:width="18.081524mm"/>
              <draw:path svg:d="M 1612.7185 806.35846 C 1612.7191 366.52914 1260.2559 7.8339357 820.4943 0.12640937 C 380.73257 -7.581117 15.9164505 338.54257 0.50431246 778.1021 C -14.907825 1217.6611 324.77032 1588.4863 763.9917 1611.5984 C 1203.2134 1634.7103 1579.9337 1301.5822 1610.7384 862.833 z" svg:height="16.127316mm" draw:style-name="style-14" draw:transform="rotate(1.5707963267948966) translate(10.55099mm,42.350685mm)" svg:viewBox="0.0 0.0 1612.7185 1612.7316" svg:width="16.127186mm"/>
              <draw:path svg:d="M 1487.6771 743.8378 C 1487.6776 338.11044 1162.5424 7.226535 756.8776 0.11660827 C 351.21262 -6.993318 14.682375 312.29382 0.46521077 717.7723 C -13.751953 1123.2504 299.5894 1465.3237 704.7559 1486.6437 C 1109.9227 1507.9637 1457.4342 1200.6646 1485.8505 795.9336 z" svg:height="14.87689mm" draw:style-name="style-15" draw:transform="rotate(1.5707963267948966) translate(11.176211mm,21.249067mm)" svg:viewBox="0.0 0.0 1487.6771 1487.6891" svg:width="14.876771mm"/>
              <draw:path svg:d="M 1326.8827 663.4407 C 1326.883 301.56604 1036.8899 6.4454603 675.0711 0.104004756 C 313.25208 -6.2374506 13.095442 278.53976 0.41492882 640.19244 C -12.265584 1001.84467 267.2085 1306.9453 628.58295 1325.9609 C 989.9576 1344.9767 1299.9086 1070.8916 1325.2534 709.9057 z" svg:height="13.268933mm" draw:style-name="style-16" draw:transform="rotate(1.5707963267948966) translate(11.980165mm,20.44507mm)" svg:viewBox="0.0 0.0 1326.8827 1326.8933" svg:width="13.2688265mm"/>
              <draw:rect svg:height="69.51848mm" draw:style-name="style-17" svg:width="26.672405mm" svg:x="5.240225mm" svg:y="3.3226862mm"/>
              <draw:path svg:d="M 2263.5632 1131.7805 C 2263.564 514.4492 1768.857 10.995476 1151.6211 0.17742439 C 534.38477 -10.640628 22.33985 475.16815 0.70783776 1092.1207 C -20.924175 1709.0725 455.83783 2229.5515 1072.3158 2261.991 C 1688.7941 2294.4302 2217.5474 1826.8615 2260.784 1211.0464 z" svg:height="22.635815mm" draw:style-name="style-18" draw:transform="rotate(1.5707963267948966) translate(95.05278mm,69.981636mm)" svg:viewBox="0.0 0.0 2263.5632 2263.5813" svg:width="22.635632mm"/>
              <draw:path svg:d="M 2018.906 1009.45197 C 2018.9066 458.845 1577.6703 9.807031 1027.1482 0.15824747 C 476.6258 -9.490536 19.925247 423.80963 0.6313311 974.07886 C -18.662586 1524.3474 406.5686 1988.5706 956.41455 2017.5037 C 1506.2609 2046.4368 1977.8638 1629.4052 2016.4271 1080.1505 z" svg:height="20.189222mm" draw:style-name="style-19" draw:transform="rotate(1.5707963267948966) translate(96.27619mm,68.75835mm)" svg:viewBox="0.0 0.0 2018.906 2018.9222" svg:width="20.18906mm"/>
              <draw:path svg:d="M 1808.1523 904.07526 C 1808.153 410.94617 1412.9772 8.783274 919.92413 0.14172801 C 426.87082 -8.499818 17.845251 379.5681 0.5654264 872.3947 C -16.714397 1365.2208 364.1269 1780.9836 856.5744 1806.8964 C 1349.0222 1832.8091 1771.3945 1459.3115 1805.9323 967.3935 z" svg:height="18.081669mm" draw:style-name="style-20" draw:transform="rotate(1.5707963267948966) translate(97.32994mm,43.327854mm)" svg:viewBox="0.0 0.0 1808.1523 1808.1669" svg:width="18.081524mm"/>
              <draw:path svg:d="M 1612.7185 806.35846 C 1612.7191 366.52914 1260.2559 7.8339357 820.4943 0.12640937 C 380.73257 -7.581117 15.9164505 338.54257 0.50431246 778.1021 C -14.907825 1217.6611 324.77032 1588.4863 763.9917 1611.5984 C 1203.2134 1634.7103 1579.9337 1301.5822 1610.7384 862.833 z" svg:height="16.127316mm" draw:style-name="style-21" draw:transform="rotate(1.5707963267948966) translate(98.3071mm,42.350685mm)" svg:viewBox="0.0 0.0 1612.7185 1612.7316" svg:width="16.127186mm"/>
              <draw:path svg:d="M 1487.6771 743.8378 C 1487.6776 338.11044 1162.5424 7.226535 756.8776 0.11660827 C 351.21262 -6.993318 14.682375 312.29382 0.46521077 717.7723 C -13.751953 1123.2504 299.5894 1465.3237 704.7559 1486.6437 C 1109.9227 1507.9637 1457.4342 1200.6646 1485.8505 795.9336 z" svg:height="14.87689mm" draw:style-name="style-22" draw:transform="rotate(1.5707963267948966) translate(98.93233mm,21.249067mm)" svg:viewBox="0.0 0.0 1487.6771 1487.6891" svg:width="14.876771mm"/>
              <draw:path svg:d="M 1326.8827 663.4407 C 1326.883 301.56604 1036.8899 6.4454603 675.0711 0.104004756 C 313.25208 -6.2374506 13.095442 278.53976 0.41492882 640.19244 C -12.265584 1001.84467 267.2085 1306.9453 628.58295 1325.9609 C 989.9576 1344.9767 1299.9086 1070.8916 1325.2534 709.9057 z" svg:height="13.268933mm" draw:style-name="style-23" draw:transform="rotate(1.5707963267948966) translate(99.73627mm,20.44507mm)" svg:viewBox="0.0 0.0 1326.8827 1326.8933" svg:width="13.2688265mm"/>
              <draw:rect svg:height="69.51848mm" draw:style-name="style-24" svg:width="26.672411mm" svg:x="92.99633mm" svg:y="3.3226862mm"/>
              <draw:path svg:d="M 1190.779 595.3889 C 1190.7794 270.6332 930.532 5.784324 605.8264 0.093336575 C 281.12057 -5.597651 11.752191 249.96886 0.37236795 574.5254 C -11.007455 899.0815 239.79987 1172.8868 564.1067 1189.9519 C 888.41376 1207.0171 1166.5718 961.046 1189.317 637.0879 z" svg:height="11.9078865mm" draw:style-name="style-25" draw:transform="rotate(1.5707963267948966) translate(39.319702mm,39.801914mm)" svg:viewBox="0.0 0.0 1190.779 1190.7886" svg:width="11.90779mm"/>
              <draw:path svg:d="M 1062.0751 531.03705 C 1062.0754 241.38216 829.9566 5.1591325 540.3464 0.08324841 C 250.736 -4.9926357 10.481969 222.95128 0.33212098 512.42847 C -9.817727 801.90533 213.88138 1046.1167 503.13593 1061.3374 C 792.3906 1076.5581 1040.4843 857.17255 1060.7711 568.229 z" svg:height="10.620837mm" draw:style-name="style-26" draw:transform="rotate(1.5707963267948966) translate(39.96317mm,39.15837mm)" svg:viewBox="0.0 0.0 1062.0751 1062.0837" svg:width="10.620751mm"/>
              <draw:path svg:d="M 951.2036 475.60132 C 951.2039 216.18393 743.3162 4.620563 483.93884 0.07455798 C 224.56131 -4.471447 9.387741 199.67706 0.29745042 458.93533 C -8.79284 718.1933 191.554 936.91113 450.61282 950.5429 C 709.6718 964.1746 931.86664 767.69104 950.03564 508.91077 z" svg:height="9.512113mm" draw:style-name="style-27" draw:transform="rotate(1.5707963267948966) translate(40.517574mm,25.780321mm)" svg:viewBox="0.0 0.0 951.2036 951.21124" svg:width="9.512036mm"/>
              <draw:path svg:d="M 848.3925 424.19583 C 848.39276 192.81763 662.97473 4.1211486 431.6322 0.06649937 C 200.28954 -3.9881496 8.373065 178.09492 0.2653004 409.3312 C -7.842464 640.5672 170.84984 835.64484 401.90823 847.8032 C 632.96674 859.9616 831.1456 684.71497 847.3508 453.90503 z" svg:height="8.483994mm" draw:style-name="style-28" draw:transform="rotate(1.5707963267948966) translate(41.031647mm,25.26627mm)" svg:viewBox="0.0 0.0 848.3925 848.39935" svg:width="8.483925mm"/>
              <draw:path svg:d="M 782.6134 391.3063 C 782.61365 177.86775 611.5718 3.80162 398.1661 0.061343417 C 184.76033 -3.6789331 7.7238693 164.28654 0.24473065 377.5942 C -7.234408 590.9016 157.6032 770.8541 370.74677 782.0698 C 583.89044 793.2855 766.70374 631.6264 781.65247 418.71204 z" svg:height="7.826197mm" draw:style-name="style-29" draw:transform="rotate(1.5707963267948966) translate(41.360508mm,14.16545mm)" svg:viewBox="0.0 0.0 782.6134 782.6197" svg:width="7.826134mm"/>
              <draw:path svg:d="M 698.0263 349.0128 C 698.0265 158.64328 545.4713 3.39073 355.13116 0.054713245 C 164.7909 -3.2813034 6.8890514 146.52998 0.21827947 336.7827 C -6.452492 527.0352 140.56898 687.53796 330.67538 697.54144 C 520.78186 707.5449 683.8362 563.3584 697.16925 373.45642 z" svg:height="6.980319mm" draw:style-name="style-30" draw:transform="rotate(1.5707963267948966) translate(41.78339mm,13.742486mm)" svg:viewBox="0.0 0.0 698.0263 698.0319" svg:width="6.9802628mm"/>
              <draw:rect svg:height="36.571186mm" draw:style-name="style-31" svg:width="14.031397mm" svg:x="38.23779mm" svg:y="4.735018mm"/>
              <draw:path svg:d="M 931.15515 465.57712 C 931.1555 211.62744 727.6494 4.523176 473.73892 0.072986536 C 219.82825 -4.377203 9.189877 195.4685 0.2911811 449.26242 C -8.607514 703.056 187.51665 917.16394 441.11533 930.5084 C 694.7142 943.85284 912.2258 751.51056 930.0119 498.1845 z" svg:height="9.311626mm" draw:style-name="style-32" draw:transform="rotate(1.5707963267948966) translate(57.085114mm,40.167343mm)" svg:viewBox="0.0 0.0 931.15515 931.16266" svg:width="9.311552mm"/>
              <draw:path svg:d="M 830.51263 415.25592 C 830.51294 188.754 649.0025 4.034295 422.53555 0.06509789 C 196.06844 -3.9040995 8.196603 174.34157 0.2597092 400.70456 C -7.677184 627.06726 167.24918 818.0336 393.43802 829.9358 C 619.627 841.8379 813.6292 670.2846 829.4929 444.339 z" svg:height="8.305193mm" draw:style-name="style-33" draw:transform="rotate(1.5707963267948966) translate(57.588276mm,39.664097mm)" svg:viewBox="0.0 0.0 830.51263 830.51935" svg:width="8.305126mm"/>
              <draw:path svg:d="M 743.81366 371.90646 C 743.8139 169.04956 581.2518 3.6131465 378.42615 0.058302183 C 175.60043 -3.496542 7.3409414 156.14168 0.2325976 358.87415 C -6.8757463 561.6064 149.78967 732.6373 352.36618 743.297 C 554.9428 753.9566 728.69275 600.3122 742.9004 397.95346 z" svg:height="7.438196mm" draw:style-name="style-34" draw:transform="rotate(1.5707963267948966) translate(58.021828mm,29.202875mm)" svg:viewBox="0.0 0.0 743.81366 743.81964" svg:width="7.4381366mm"/>
              <draw:path svg:d="M 663.41864 331.70898 C 663.4189 150.77786 518.42725 3.22262 337.52402 0.0520006 C 156.62068 -3.118619 6.5474973 139.26514 0.20745732 320.0853 C -6.132582 500.9052 133.59969 653.4503 314.28073 662.9578 C 494.96188 672.46533 649.93207 535.4275 662.60406 354.94073 z" svg:height="6.63424mm" draw:style-name="style-35" draw:transform="rotate(1.5707963267948966) translate(58.4238mm,28.8009mm)" svg:viewBox="0.0 0.0 663.41864 663.424" svg:width="6.6341867mm"/>
              <draw:path svg:d="M 611.98145 305.99042 C 611.9816 139.08752 478.23172 2.9727588 311.35458 0.04796881 C 144.47733 -2.8768213 6.0398464 128.4674 0.19137242 295.26794 C -5.6571016 462.06824 123.24123 602.786 289.91342 611.55634 C 456.58572 620.3267 599.5405 493.9139 611.23004 327.4209 z" svg:height="6.1198635mm" draw:style-name="style-36" draw:transform="rotate(1.5707963267948966) translate(58.68097mm,20.120365mm)" svg:viewBox="0.0 0.0 611.98145 611.9864" svg:width="6.1198144mm"/>
              <draw:path svg:d="M 545.83563 272.91754 C 545.83575 124.05429 426.5422 2.651449 277.7019 0.042784113 C 128.86154 -2.5658808 5.387031 114.58205 0.17068799 263.35397 C -5.0456553 412.12573 109.92073 537.63403 258.57822 545.4565 C 407.23578 553.2789 534.7394 440.52936 545.1654 292.0317 z" svg:height="5.4584mm" draw:style-name="style-37" draw:transform="rotate(1.5707963267948966) translate(59.01169mm,19.789637mm)" svg:viewBox="0.0 0.0 545.83563 545.84" svg:width="5.458356mm"/>
              <draw:rect svg:height="28.597614mm" draw:style-name="style-38" svg:width="10.972155mm" svg:x="56.239098mm" svg:y="12.74603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7311844%" draw:display-name="gradient-1" draw:end-color="#7f7f7f" draw:name="gradient-1" draw:start-color="#333333" draw:style="linear"/>
    <draw:gradient draw:angle="900" draw:border="-1.7311839%" draw:display-name="gradient-2" draw:end-color="#7f7f7f" draw:name="gradient-2" draw:start-color="#333333" draw:style="linear"/>
    <draw:gradient draw:angle="900" draw:border="-1.7310987%" draw:display-name="gradient-3" draw:end-color="#7f7f7f" draw:name="gradient-3" draw:start-color="#333333" draw:style="linear"/>
    <draw:gradient draw:angle="900" draw:border="-1.7313386%" draw:display-name="gradient-4" draw:end-color="#484848" draw:name="gradient-4" draw:start-color="#9b9b9b" draw:style="linear"/>
    <draw:gradient draw:angle="900" draw:border="-1.731142%" draw:display-name="gradient-5" draw:end-color="#bbbbbb" draw:name="gradient-5" draw:start-color="#000000" draw:style="linear"/>
    <draw:opacity draw:angle="900" draw:border="-1.731142%" draw:display-name="gradient-6" draw:end="18.36734712123871%" draw:name="gradient-6" draw:start="43.8775509595871%" draw:style="linear"/>
    <draw:gradient draw:angle="900" draw:border="-1.731142%" draw:display-name="gradient-7" draw:end-color="#0c0c0c" draw:name="gradient-7" draw:start-color="#343434" draw:style="linear"/>
    <draw:opacity draw:angle="900" draw:border="-1.731142%" draw:display-name="gradient-8" draw:end="100.0%" draw:name="gradient-8" draw:start="84.69387888908386%" draw:style="linear"/>
    <draw:gradient draw:angle="900" draw:border="-1.7315251%" draw:display-name="gradient-9" draw:end-color="#7f7f7f" draw:name="gradient-9" draw:start-color="#333333" draw:style="linear"/>
    <draw:gradient draw:angle="900" draw:border="-1.7315149%" draw:display-name="gradient-10" draw:end-color="#7f7f7f" draw:name="gradient-10" draw:start-color="#333333" draw:style="linear"/>
    <draw:gradient draw:angle="1800" draw:border="142.18207%" draw:display-name="gradient-11" draw:end-color="#bbbbbb" draw:name="gradient-11" draw:start-color="#000000" draw:style="linear"/>
    <draw:gradient draw:angle="1800" draw:border="142.18207%" draw:display-name="gradient-12" draw:end-color="#303030" draw:name="gradient-12" draw:start-color="#645b5b" draw:style="linear"/>
    <draw:gradient draw:angle="1800" draw:border="142.18207%" draw:display-name="gradient-13" draw:end-color="#bbbbbb" draw:name="gradient-13" draw:start-color="#000000" draw:style="linear"/>
    <draw:opacity draw:angle="1800" draw:border="142.18207%" draw:display-name="gradient-14" draw:end="18.36734712123871%" draw:name="gradient-14" draw:start="43.8775509595871%" draw:style="linear"/>
    <draw:gradient draw:angle="1800" draw:border="142.18207%" draw:display-name="gradient-15" draw:end-color="#0c0c0c" draw:name="gradient-15" draw:start-color="#343434" draw:style="linear"/>
    <draw:opacity draw:angle="1800" draw:border="142.18207%" draw:display-name="gradient-16" draw:end="100.0%" draw:name="gradient-16" draw:start="84.69387888908386%" draw:style="linear"/>
    <draw:gradient draw:angle="1800" draw:border="142.18207%" draw:display-name="gradient-17" draw:end-color="#bbbbbb" draw:name="gradient-17" draw:start-color="#000000" draw:style="linear"/>
    <draw:gradient draw:angle="1800" draw:border="142.18207%" draw:display-name="gradient-18" draw:end-color="#303030" draw:name="gradient-18" draw:start-color="#645b5b" draw:style="linear"/>
    <draw:gradient draw:angle="1800" draw:border="142.18207%" draw:display-name="gradient-19" draw:end-color="#bbbbbb" draw:name="gradient-19" draw:start-color="#000000" draw:style="linear"/>
    <draw:opacity draw:angle="1800" draw:border="142.18207%" draw:display-name="gradient-20" draw:end="18.36734712123871%" draw:name="gradient-20" draw:start="43.8775509595871%" draw:style="linear"/>
    <draw:gradient draw:angle="1800" draw:border="142.18207%" draw:display-name="gradient-21" draw:end-color="#0c0c0c" draw:name="gradient-21" draw:start-color="#343434" draw:style="linear"/>
    <draw:opacity draw:angle="1800" draw:border="142.18207%" draw:display-name="gradient-22" draw:end="100.0%" draw:name="gradient-22" draw:start="84.69387888908386%" draw:style="linear"/>
    <draw:gradient draw:angle="1800" draw:border="142.18207%" draw:display-name="gradient-23" draw:end-color="#bbbbbb" draw:name="gradient-23" draw:start-color="#000000" draw:style="linear"/>
    <draw:gradient draw:angle="1800" draw:border="142.18207%" draw:display-name="gradient-24" draw:end-color="#303030" draw:name="gradient-24" draw:start-color="#645b5b" draw:style="linear"/>
    <draw:gradient draw:angle="1800" draw:border="142.18207%" draw:display-name="gradient-25" draw:end-color="#bbbbbb" draw:name="gradient-25" draw:start-color="#000000" draw:style="linear"/>
    <draw:opacity draw:angle="1800" draw:border="142.18207%" draw:display-name="gradient-26" draw:end="18.36734712123871%" draw:name="gradient-26" draw:start="43.8775509595871%" draw:style="linear"/>
    <draw:gradient draw:angle="1800" draw:border="142.18207%" draw:display-name="gradient-27" draw:end-color="#0c0c0c" draw:name="gradient-27" draw:start-color="#343434" draw:style="linear"/>
    <draw:opacity draw:angle="1800" draw:border="142.18207%" draw:display-name="gradient-28" draw:end="100.0%" draw:name="gradient-28" draw:start="84.69387888908386%" draw:style="linear"/>
    <draw:gradient draw:angle="900" draw:border="-1.7311844%" draw:display-name="gradient-29" draw:end-color="#1c1c1c" draw:name="gradient-29" draw:start-color="#484848" draw:style="linear"/>
    <draw:gradient draw:angle="1800" draw:border="142.18207%" draw:display-name="gradient-30" draw:end-color="#bbbbbb" draw:name="gradient-30" draw:start-color="#000000" draw:style="linear"/>
    <draw:gradient draw:angle="1800" draw:border="142.18207%" draw:display-name="gradient-31" draw:end-color="#303030" draw:name="gradient-31" draw:start-color="#645b5b" draw:style="linear"/>
    <draw:gradient draw:angle="1800" draw:border="142.18207%" draw:display-name="gradient-32" draw:end-color="#bbbbbb" draw:name="gradient-32" draw:start-color="#000000" draw:style="linear"/>
    <draw:opacity draw:angle="1800" draw:border="142.18207%" draw:display-name="gradient-33" draw:end="18.36734712123871%" draw:name="gradient-33" draw:start="43.8775509595871%" draw:style="linear"/>
    <draw:gradient draw:angle="1800" draw:border="142.18207%" draw:display-name="gradient-34" draw:end-color="#0c0c0c" draw:name="gradient-34" draw:start-color="#343434" draw:style="linear"/>
    <draw:opacity draw:angle="1800" draw:border="142.18207%" draw:display-name="gradient-35" draw:end="100.0%" draw:name="gradient-35" draw:start="84.69387888908386%" draw:style="linear"/>
    <draw:gradient draw:angle="1800" draw:border="142.18207%" draw:display-name="gradient-36" draw:end-color="#bbbbbb" draw:name="gradient-36" draw:start-color="#000000" draw:style="linear"/>
    <draw:gradient draw:angle="1800" draw:border="142.18207%" draw:display-name="gradient-37" draw:end-color="#303030" draw:name="gradient-37" draw:start-color="#645b5b" draw:style="linear"/>
    <draw:gradient draw:angle="1800" draw:border="142.18207%" draw:display-name="gradient-38" draw:end-color="#bbbbbb" draw:name="gradient-38" draw:start-color="#000000" draw:style="linear"/>
    <draw:opacity draw:angle="1800" draw:border="142.18207%" draw:display-name="gradient-39" draw:end="18.36734712123871%" draw:name="gradient-39" draw:start="43.8775509595871%" draw:style="linear"/>
    <draw:gradient draw:angle="1800" draw:border="142.18207%" draw:display-name="gradient-40" draw:end-color="#0c0c0c" draw:name="gradient-40" draw:start-color="#343434" draw:style="linear"/>
    <draw:opacity draw:angle="1800" draw:border="142.18207%" draw:display-name="gradient-41" draw:end="100.0%" draw:name="gradient-41" draw:start="84.69387888908386%" draw:style="linear"/>
    <draw:gradient draw:angle="1800" draw:border="142.18207%" draw:display-name="gradient-42" draw:end-color="#bbbbbb" draw:name="gradient-42" draw:start-color="#000000" draw:style="linear"/>
    <draw:gradient draw:angle="1800" draw:border="142.18207%" draw:display-name="gradient-43" draw:end-color="#303030" draw:name="gradient-43" draw:start-color="#645b5b" draw:style="linear"/>
    <draw:gradient draw:angle="1800" draw:border="142.18207%" draw:display-name="gradient-44" draw:end-color="#bbbbbb" draw:name="gradient-44" draw:start-color="#000000" draw:style="linear"/>
    <draw:opacity draw:angle="1800" draw:border="142.18207%" draw:display-name="gradient-45" draw:end="18.36734712123871%" draw:name="gradient-45" draw:start="43.8775509595871%" draw:style="linear"/>
    <draw:gradient draw:angle="1800" draw:border="142.18207%" draw:display-name="gradient-46" draw:end-color="#0c0c0c" draw:name="gradient-46" draw:start-color="#343434" draw:style="linear"/>
    <draw:opacity draw:angle="1800" draw:border="142.18207%" draw:display-name="gradient-47" draw:end="100.0%" draw:name="gradient-47" draw:start="84.69387888908386%" draw:style="linear"/>
    <draw:gradient draw:angle="900" draw:border="-1.7311839%" draw:display-name="gradient-48" draw:end-color="#1c1c1c" draw:name="gradient-48" draw:start-color="#484848" draw:style="linear"/>
    <draw:gradient draw:angle="1800" draw:border="142.18207%" draw:display-name="gradient-49" draw:end-color="#bbbbbb" draw:name="gradient-49" draw:start-color="#000000" draw:style="linear"/>
    <draw:gradient draw:angle="1800" draw:border="142.18207%" draw:display-name="gradient-50" draw:end-color="#303030" draw:name="gradient-50" draw:start-color="#645b5b" draw:style="linear"/>
    <draw:gradient draw:angle="1800" draw:border="142.18207%" draw:display-name="gradient-51" draw:end-color="#bbbbbb" draw:name="gradient-51" draw:start-color="#000000" draw:style="linear"/>
    <draw:opacity draw:angle="1800" draw:border="142.18207%" draw:display-name="gradient-52" draw:end="18.36734712123871%" draw:name="gradient-52" draw:start="43.8775509595871%" draw:style="linear"/>
    <draw:gradient draw:angle="1800" draw:border="142.18207%" draw:display-name="gradient-53" draw:end-color="#0c0c0c" draw:name="gradient-53" draw:start-color="#343434" draw:style="linear"/>
    <draw:opacity draw:angle="1800" draw:border="142.18207%" draw:display-name="gradient-54" draw:end="100.0%" draw:name="gradient-54" draw:start="84.69387888908386%" draw:style="linear"/>
    <draw:gradient draw:angle="1800" draw:border="142.18207%" draw:display-name="gradient-55" draw:end-color="#bbbbbb" draw:name="gradient-55" draw:start-color="#000000" draw:style="linear"/>
    <draw:gradient draw:angle="1800" draw:border="142.18207%" draw:display-name="gradient-56" draw:end-color="#303030" draw:name="gradient-56" draw:start-color="#645b5b" draw:style="linear"/>
    <draw:gradient draw:angle="1800" draw:border="142.18207%" draw:display-name="gradient-57" draw:end-color="#bbbbbb" draw:name="gradient-57" draw:start-color="#000000" draw:style="linear"/>
    <draw:opacity draw:angle="1800" draw:border="142.18207%" draw:display-name="gradient-58" draw:end="18.36734712123871%" draw:name="gradient-58" draw:start="43.8775509595871%" draw:style="linear"/>
    <draw:gradient draw:angle="1800" draw:border="142.18207%" draw:display-name="gradient-59" draw:end-color="#0c0c0c" draw:name="gradient-59" draw:start-color="#343434" draw:style="linear"/>
    <draw:opacity draw:angle="1800" draw:border="142.18207%" draw:display-name="gradient-60" draw:end="100.0%" draw:name="gradient-60" draw:start="84.69387888908386%" draw:style="linear"/>
    <draw:gradient draw:angle="1800" draw:border="142.18207%" draw:display-name="gradient-61" draw:end-color="#bbbbbb" draw:name="gradient-61" draw:start-color="#000000" draw:style="linear"/>
    <draw:gradient draw:angle="1800" draw:border="142.18207%" draw:display-name="gradient-62" draw:end-color="#303030" draw:name="gradient-62" draw:start-color="#645b5b" draw:style="linear"/>
    <draw:gradient draw:angle="1800" draw:border="142.18207%" draw:display-name="gradient-63" draw:end-color="#bbbbbb" draw:name="gradient-63" draw:start-color="#000000" draw:style="linear"/>
    <draw:opacity draw:angle="1800" draw:border="142.18207%" draw:display-name="gradient-64" draw:end="18.36734712123871%" draw:name="gradient-64" draw:start="43.8775509595871%" draw:style="linear"/>
    <draw:gradient draw:angle="1800" draw:border="142.18207%" draw:display-name="gradient-65" draw:end-color="#0c0c0c" draw:name="gradient-65" draw:start-color="#343434" draw:style="linear"/>
    <draw:opacity draw:angle="1800" draw:border="142.18207%" draw:display-name="gradient-66" draw:end="100.0%" draw:name="gradient-66" draw:start="84.69387888908386%" draw:style="linear"/>
    <draw:gradient draw:angle="900" draw:border="-1.7312626%" draw:display-name="gradient-67" draw:end-color="#1c1c1c" draw:name="gradient-67" draw:start-color="#484848" draw:style="linear"/>
    <draw:gradient draw:angle="1800" draw:border="142.18207%" draw:display-name="gradient-68" draw:end-color="#bbbbbb" draw:name="gradient-68" draw:start-color="#000000" draw:style="linear"/>
    <draw:gradient draw:angle="1800" draw:border="142.18207%" draw:display-name="gradient-69" draw:end-color="#303030" draw:name="gradient-69" draw:start-color="#645b5b" draw:style="linear"/>
    <draw:gradient draw:angle="1800" draw:border="142.18207%" draw:display-name="gradient-70" draw:end-color="#bbbbbb" draw:name="gradient-70" draw:start-color="#000000" draw:style="linear"/>
    <draw:opacity draw:angle="1800" draw:border="142.18207%" draw:display-name="gradient-71" draw:end="18.36734712123871%" draw:name="gradient-71" draw:start="43.8775509595871%" draw:style="linear"/>
    <draw:gradient draw:angle="1800" draw:border="142.18207%" draw:display-name="gradient-72" draw:end-color="#0c0c0c" draw:name="gradient-72" draw:start-color="#343434" draw:style="linear"/>
    <draw:opacity draw:angle="1800" draw:border="142.18207%" draw:display-name="gradient-73" draw:end="100.0%" draw:name="gradient-73" draw:start="84.69387888908386%" draw:style="linear"/>
    <draw:gradient draw:angle="1800" draw:border="142.18207%" draw:display-name="gradient-74" draw:end-color="#bbbbbb" draw:name="gradient-74" draw:start-color="#000000" draw:style="linear"/>
    <draw:gradient draw:angle="1800" draw:border="142.18207%" draw:display-name="gradient-75" draw:end-color="#303030" draw:name="gradient-75" draw:start-color="#645b5b" draw:style="linear"/>
    <draw:gradient draw:angle="1800" draw:border="142.18207%" draw:display-name="gradient-76" draw:end-color="#bbbbbb" draw:name="gradient-76" draw:start-color="#000000" draw:style="linear"/>
    <draw:opacity draw:angle="1800" draw:border="142.18207%" draw:display-name="gradient-77" draw:end="18.36734712123871%" draw:name="gradient-77" draw:start="43.8775509595871%" draw:style="linear"/>
    <draw:gradient draw:angle="1800" draw:border="142.18207%" draw:display-name="gradient-78" draw:end-color="#0c0c0c" draw:name="gradient-78" draw:start-color="#343434" draw:style="linear"/>
    <draw:opacity draw:angle="1800" draw:border="142.18207%" draw:display-name="gradient-79" draw:end="100.0%" draw:name="gradient-79" draw:start="84.69387888908386%" draw:style="linear"/>
    <draw:gradient draw:angle="1800" draw:border="142.18207%" draw:display-name="gradient-80" draw:end-color="#bbbbbb" draw:name="gradient-80" draw:start-color="#000000" draw:style="linear"/>
    <draw:gradient draw:angle="1800" draw:border="142.18207%" draw:display-name="gradient-81" draw:end-color="#303030" draw:name="gradient-81" draw:start-color="#645b5b" draw:style="linear"/>
    <draw:gradient draw:angle="1800" draw:border="142.18207%" draw:display-name="gradient-82" draw:end-color="#bbbbbb" draw:name="gradient-82" draw:start-color="#000000" draw:style="linear"/>
    <draw:opacity draw:angle="1800" draw:border="142.18207%" draw:display-name="gradient-83" draw:end="18.36734712123871%" draw:name="gradient-83" draw:start="43.8775509595871%" draw:style="linear"/>
    <draw:gradient draw:angle="1800" draw:border="142.18207%" draw:display-name="gradient-84" draw:end-color="#0c0c0c" draw:name="gradient-84" draw:start-color="#343434" draw:style="linear"/>
    <draw:opacity draw:angle="1800" draw:border="142.18207%" draw:display-name="gradient-85" draw:end="100.0%" draw:name="gradient-85" draw:start="84.69387888908386%" draw:style="linear"/>
    <draw:gradient draw:angle="900" draw:border="-1.7312273%" draw:display-name="gradient-86" draw:end-color="#1c1c1c" draw:name="gradient-86" draw:start-color="#484848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16375mm" fo:page-width="124.908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