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18914mm" fo:page-width="112.2600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e7e7" draw:opacity="100.0%" draw:stroke="none"/>
    </style:style>
    <style:style style:family="graphic" style:name="style-3">
      <style:graphic-properties draw:fill="solid" draw:fill-color="#e7e7e7" draw:opacity="100.0%" draw:stroke="none"/>
    </style:style>
    <style:style style:family="graphic" style:name="style-4">
      <style:graphic-properties draw:fill="solid" draw:fill-color="#e7e7e7" draw:opacity="100.0%" draw:stroke="none"/>
    </style:style>
    <style:style style:family="graphic" style:name="style-5">
      <style:graphic-properties draw:fill="solid" draw:fill-color="#e7e7e7" draw:opacity="100.0%" draw:stroke="none"/>
    </style:style>
    <style:style style:family="graphic" style:name="style-6">
      <style:graphic-properties draw:fill="solid" draw:fill-color="#e7e7e7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858585" draw:opacity="100.0%" draw:stroke="none"/>
    </style:style>
    <style:style style:family="graphic" style:name="style-9">
      <style:graphic-properties draw:fill="solid" draw:fill-color="#828282" draw:opacity="100.0%" draw:stroke="none"/>
    </style:style>
    <style:style style:family="graphic" style:name="style-10">
      <style:graphic-properties draw:fill="solid" draw:fill-color="#858585" draw:opacity="100.0%" draw:stroke="none"/>
    </style:style>
    <style:style style:family="graphic" style:name="style-11">
      <style:graphic-properties draw:fill="solid" draw:fill-color="#afafaf" draw:opacity="94.07894611358643%" draw:stroke="none"/>
    </style:style>
    <style:style style:family="graphic" style:name="style-12">
      <style:graphic-properties draw:fill="solid" draw:fill-color="#afafaf" draw:opacity="94.07894611358643%" draw:stroke="none"/>
    </style:style>
    <style:style style:family="graphic" style:name="style-13">
      <style:graphic-properties draw:fill="solid" draw:fill-color="#777777" draw:opacity="79.6052634716034%" draw:stroke="none"/>
    </style:style>
    <style:style style:family="graphic" style:name="style-14">
      <style:graphic-properties draw:fill="solid" draw:fill-color="#4f4c4c" draw:opacity="79.6052634716034%" draw:stroke="none"/>
    </style:style>
    <style:style style:family="graphic" style:name="style-15">
      <style:graphic-properties draw:fill="solid" draw:fill-color="#6e6a6a" draw:opacity="79.6052634716034%" draw:stroke="none"/>
    </style:style>
    <style:style style:family="graphic" style:name="style-16">
      <style:graphic-properties draw:fill="solid" draw:fill-color="#f5f5f5" draw:opacity="100.0%" draw:stroke="none"/>
    </style:style>
    <style:style style:family="graphic" style:name="style-17">
      <style:graphic-properties draw:fill="none" draw:stroke="solid" svg:stroke-color="#fbf4f4" draw:stroke-linejoin="miter" svg:stroke-opacity="100.0%" svg:stroke-width="8.762308mm"/>
    </style:style>
    <style:style style:family="graphic" style:name="style-18">
      <style:graphic-properties draw:fill="none" draw:stroke="solid" svg:stroke-color="#616161" draw:stroke-linejoin="miter" svg:stroke-opacity="100.0%" svg:stroke-width="0.98078215mm"/>
    </style:style>
    <style:style style:family="graphic" style:name="style-19">
      <style:graphic-properties draw:fill="solid" draw:fill-color="#b8b1b1" draw:opacity="100.0%" draw:stroke="none"/>
    </style:style>
    <style:style style:family="graphic" style:name="style-20">
      <style:graphic-properties draw:fill="none" draw:stroke="solid" svg:stroke-color="#f2f2f2" draw:stroke-linejoin="miter" svg:stroke-opacity="100.0%" svg:stroke-width="1.7981006mm"/>
    </style:style>
    <style:style style:family="graphic" style:name="style-21">
      <style:graphic-properties draw:fill="none" draw:stroke="solid" svg:stroke-color="#a39f9f" draw:stroke-linejoin="miter" svg:stroke-opacity="100.0%" svg:stroke-width="1.9615643mm"/>
    </style:style>
    <style:style style:family="graphic" style:name="style-22">
      <style:graphic-properties draw:fill="solid" draw:fill-color="#a7a1a1" draw:opacity="100.0%" draw:stroke="none"/>
    </style:style>
    <style:style style:family="graphic" style:name="style-23">
      <style:graphic-properties draw:fill="solid" draw:fill-color="#dcdcdc" draw:opacity="100.0%" draw:stroke="none"/>
    </style:style>
    <style:style style:family="graphic" style:name="style-24">
      <style:graphic-properties draw:fill="none" draw:stroke="solid" svg:stroke-color="#5a5757" draw:stroke-linejoin="miter" svg:stroke-opacity="100.0%" svg:stroke-width="1.6346369mm"/>
    </style:style>
    <style:style style:family="graphic" style:name="style-25">
      <style:graphic-properties draw:fill="none" draw:stroke="solid" svg:stroke-color="#827878" draw:stroke-linejoin="miter" svg:stroke-opacity="100.0%" svg:stroke-width="1.5581267mm"/>
    </style:style>
    <style:style style:family="graphic" style:name="style-26">
      <style:graphic-properties draw:fill="none" draw:stroke="solid" svg:stroke-color="#969696" draw:stroke-linejoin="miter" svg:stroke-opacity="100.0%" svg:stroke-width="1.34592mm"/>
    </style:style>
    <style:style style:family="graphic" style:name="style-27">
      <style:graphic-properties draw:fill="none" draw:stroke="solid" svg:stroke-color="#f9f0f0" draw:stroke-linejoin="miter" svg:stroke-opacity="100.0%" svg:stroke-width="1.3077096mm"/>
    </style:style>
    <style:style style:family="graphic" style:name="style-28">
      <style:graphic-properties draw:fill="none" draw:stroke="solid" svg:stroke-color="#747474" draw:stroke-linejoin="miter" svg:stroke-opacity="100.0%" svg:stroke-width="0.6538548mm"/>
    </style:style>
    <style:style style:family="graphic" style:name="style-29">
      <style:graphic-properties draw:fill="solid" draw:fill-color="#a39f9f" draw:opacity="100.0%" draw:opacity-name="gradient-1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none" draw:stroke="solid" svg:stroke-color="#000000" draw:stroke-linejoin="miter" svg:stroke-opacity="100.0%" svg:stroke-width="1.5933925mm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none" draw:stroke="solid" svg:stroke-color="#000000" draw:stroke-linejoin="miter" svg:stroke-opacity="100.0%" svg:stroke-width="0.9807821mm"/>
    </style:style>
  </office:automatic-styles>
  <office:body>
    <office:drawing>
      <draw:page draw:master-page-name="Default" draw:name="page1" draw:style-name="DP1">
        <draw:g draw:id="svg2">
          <draw:g draw:id="layer2">
            <draw:path svg:d="M 2860.9734 346.25226 C 3102.7327 376.14142 -13.732608 -17.356014 0.045620598 70.03206 C 80.13197 577.97504 244.69637 1858.8319 265.68872 1936.6008 C 339.42453 2209.7688 686.67883 3336.7415 1021.7391 3880.048 C 1021.7391 3880.048 1243.7289 4079.1953 1716.5295 4287.436 C 2185.1257 4493.825 4343.858 4458.7505 4643.5195 4261.732 C 4935.0786 4070.0405 5484.9854 3572.281 5724.806 1905.5999 C 5737.5024 1817.3656 5972.9443 248.38275 5908.404 0.0 z" svg:height="44.26716mm" draw:style-name="style-2" svg:viewBox="0.0 0.0 5919.582 4426.716" svg:width="59.195824mm" svg:x="34.983173mm" svg:y="48.338806mm"/>
            <draw:path svg:d="M 5885.0527 472.93298 C 5019.571 707.9114 2376.4219 875.75397 2376.4219 875.75397 C 1852.8983 823.8273 126.946785 467.09436 6.1983457 467.09436 C -99.677376 467.09436 1185.1873 2.2600365 1238.0143 0.05571365 C 1341.3033 -4.2560387 4145.3325 243.30475 4577.3438 5.893535 z" svg:height="8.757541mm" draw:style-name="style-3" svg:viewBox="0.0 0.0 5885.0527 875.7541" svg:width="58.85053mm" svg:x="35.09992mm" svg:y="42.9673mm"/>
            <draw:path svg:d="M 1676.1532 16.512234 L 1337.65 0.0 C 1343.1544 16.513042 -16.4977 1035.2024 0.15179951 1040.2772 C 1063.0972 1364.223 1928.549 1305.9425 2988.883 1089.814 z" svg:height="12.675867mm" draw:style-name="style-4" svg:viewBox="0.0 0.0 2988.8828 1267.5867" svg:width="29.88883mm" svg:x="49.601223mm" svg:y="32.03072mm"/>
            <draw:path svg:d="M 487.11414 66.71064 C 295.33563 -16.480341 144.2814 -24.828102 0.0 58.454926 C 5.385653 217.12013 15.048338 236.17421 90.7753 330.20755 C 101.50058 343.52634 314.07803 357.17697 378.2957 332.53943 z" svg:height="3.4619894mm" draw:style-name="style-5" svg:viewBox="0.0 0.0 487.11414 346.19894" svg:width="4.8711414mm" svg:x="62.56492mm" svg:y="27.813461mm"/>
            <draw:path svg:d="M 2688.6572 1312.7299 C 1555.6761 915.804 768.8972 288.24466 451.23657 0.0 C 266.72992 43.07957 -123.33145 66.21689 38.385494 222.2151 C 993.78296 1143.8335 1904.6648 2973.7185 3058.6963 3378.4023 z" svg:height="33.784023mm" draw:style-name="style-6" svg:viewBox="0.0 0.0 3058.6963 3378.4023" svg:width="30.586964mm" svg:x="8.144046mm" svg:y="42.855713mm"/>
          </draw:g>
          <draw:g draw:id="layer3">
            <draw:path svg:d="M 0.75725675 0.0 C -6.517496 85.12104 41.100883 -2.0522754 38.200558 76.95484 C 955.74475 868.05664 1716.1792 1596.398 1995.2208 1673.0455 C 2144.5361 1714.06 2260.546 1930.6425 2383.443 2008.5442 C 2374.2053 1923.4231 2227.513 1681.3713 2213.9014 1544.5713 C 1589.3333 1242.6464 998.77124 831.31323 0.75725675 0.0 z" svg:height="20.085442mm" draw:style-name="style-7" svg:viewBox="0.0 0.0 2383.4429 2008.5442" svg:width="23.834429mm" svg:x="11.427465mm" svg:y="43.77973mm"/>
            <draw:path svg:d="M 9.260681 0.0 C 1.9859282 85.12104 2.9003232 21.298967 0.0 100.30708 C 917.54425 891.4089 1759.7104 1935.0015 2038.7521 2011.6489 C 2188.0674 2052.6636 2490.8933 2362.6528 2613.7893 2440.5557 C 2604.5515 2355.4346 2469.5354 2241.819 2455.9238 2105.018 C 1843.0316 1756.3896 1018.95074 889.6928 9.260681 0.0 z" svg:height="24.405556mm" draw:style-name="style-8" svg:viewBox="0.0 0.0 2613.7893 2440.5557" svg:width="26.137894mm" svg:x="11.075022mm" svg:y="44.3676mm"/>
            <draw:path svg:d="M 67.640785 1.8189894E-12 C 60.365532 85.12104 2.9003232 9.623845 0.0 88.63196 C 917.54425 879.73376 2133.3418 2763.996 2389.0312 3039.1355 C 2494.4417 3152.5645 2887.8757 3168.2961 3010.773 3246.199 C 3001.5352 3161.078 2878.195 2825.6182 2864.5835 2688.8171 C 2251.6904 2340.1887 1077.3303 889.69385 67.640785 1.8189894E-12 z" svg:height="32.46199mm" draw:style-name="style-9" svg:viewBox="0.0 0.0 3010.773 3246.199" svg:width="30.107729mm" svg:x="8.689898mm" svg:y="44.285618mm"/>
            <draw:path svg:d="M 0.0 0.0 C 7.758139 803.29767 10.022925 2971.4202 474.66724 3712.6248 C 673.40967 3990.108 797.54987 4085.5532 1340.0789 4543.551 C 1458.4005 4643.437 1920.9127 4685.52 2119.8247 4713.0454 C 2297.6843 4742.46 3739.8203 4813.9424 2968.511 3983.0522 C 2243.51 3692.5789 1278.6813 472.9003 0.0 0.0 z" svg:height="47.28533mm" draw:style-name="style-10" draw:transform="skewX(-1.396136562241676E-17) rotate(0.10947461963469123) translate(34.76603mm,48.01844mm)" svg:viewBox="0.0 0.0 3193.8167 4728.533" svg:width="31.938168mm"/>
            <draw:path svg:d="M 1.8189894E-12 0.0 C 7.758139 803.29767 1050.6183 3015.318 1515.2626 3756.5237 C 1714.005 4034.0059 1513.1754 4093.7324 2055.7043 4551.73 C 2174.026 4651.616 2712.5532 4643.323 2911.4644 4670.8486 C 3786.5896 4448.006 3852.0798 3792.6067 3400.238 3795.5789 C 2754.0466 3371.955 1834.755 2683.071 1156.4656 907.32715 C 1135.7473 465.99918 377.52487 139.62157 1.8189894E-12 0.0 z" svg:height="46.70849mm" draw:style-name="style-11" draw:transform="skewX(-1.396136562241676E-17) rotate(0.10947461963469123) translate(38.890434mm,48.954144mm)" svg:viewBox="0.0 0.0 3675.5127 4670.8486" svg:width="36.755127mm"/>
            <draw:path svg:d="M 0.0 303.57413 C 621.74567 329.84567 3692.5283 93.40697 4039.8877 0.0 C 4177.081 723.91046 3806.3684 3353.9238 2790.5588 4215.0273 C 2618.6238 4432.2695 2168.1167 4278.0703 1733.5831 4284.8877 C 957.50574 4297.065 1122.3782 2962.8132 1027.4856 2428.603 z" svg:height="43.31638mm" draw:style-name="style-12" svg:viewBox="0.0 0.0 4067.3523 4331.638" svg:width="40.673523mm" svg:x="52.851013mm" svg:y="48.92261mm"/>
            <draw:path svg:d="M 543.81195 425.1794 C 777.6519 372.03198 2237.7886 22.777098 2381.899 0.0 C 2362.8657 1151.5276 2082.8025 2611.8164 1674.9431 3330.572 C 1038.6815 3887.3545 339.8827 3786.1208 0.0 3806.368 z" svg:height="38.06368mm" draw:style-name="style-13" svg:viewBox="0.0 0.0 2381.899 3806.368" svg:width="23.81899mm" svg:x="67.79627mm" svg:y="51.608067mm"/>
            <draw:path svg:d="M 933.6978 3908.5845 C 1882.2208 3578.864 2021.363 2120.7258 2062.0276 1543.3528 C 2077.6135 1322.0597 2106.157 151.01443 2257.2988 107.29344 C 2390.869 68.65589 2789.9707 -43.05408 2786.7644 17.773527 C 2745.1194 807.8801 2596.615 2271.4377 2405.2668 3079.602 C 2054.469 3776.1704 1942.9873 3811.451 1606.5575 4177.1274 C 994.29645 4302.828 465.98718 4445.3 1.8189894E-12 4362.4517 z" svg:height="43.87083mm" draw:style-name="style-14" svg:viewBox="0.0 0.0 2786.7837 4387.083" svg:width="27.867838mm" svg:x="66.395134mm" svg:y="48.392868mm"/>
            <draw:path svg:d="M 933.6978 3908.5845 C 1882.2208 3578.864 2021.363 2120.7258 2062.0276 1543.3528 C 2077.6135 1322.0597 2106.157 151.01443 2257.2988 107.29344 C 2390.869 68.65589 2789.9707 -43.05408 2786.7644 17.773527 C 2745.1194 807.8801 2596.615 2271.4377 2405.2668 3079.602 C 2007.7656 3776.1704 1942.9873 3811.451 1606.5575 4177.1274 C 994.29645 4302.828 465.98718 4445.3 1.8189894E-12 4362.4517 z" svg:height="43.87083mm" draw:style-name="style-15" svg:viewBox="0.0 0.0 2786.7837 4387.083" svg:width="27.867838mm" svg:x="61.68524mm" svg:y="49.40506mm"/>
            <draw:path svg:d="M 288.67108 73.412994 C 193.3052 71.18712 89.80695 41.851654 -1.8189894E-12 0.0 C 480.1961 863.03723 397.88672 1132.0958 550.9584 1733.2988 C 841.8314 2708.1335 1004.8766 2981.7537 1534.2115 3852.6348 C 1621.3176 3941.2268 1798.797 3905.2507 1904.4983 3914.9553 C 1217.7467 2844.6333 1013.23376 2552.4421 785.938 1632.1566 C 608.0839 1064.3757 703.4894 898.79486 288.67108 73.412994 z" svg:height="39.149555mm" draw:style-name="style-16" svg:viewBox="0.0 0.0 1904.4983 3914.9553" svg:width="19.044983mm" svg:x="39.51267mm" svg:y="50.30602mm"/>
            <draw:path svg:d="M -1.8189894E-12 226.32098 L 25.19001 1.8189894E-12" svg:height="2.2632098mm" draw:style-name="style-17" svg:viewBox="0.0 0.0 25.19001 226.32098" svg:width="0.2519001mm" svg:x="74.384mm" svg:y="61.510273mm"/>
            <draw:path svg:d="M 2369.519 0.0 C 2794.7112 113.52266 3399.476 352.95148 3368.5154 379.7837 C 2825.672 522.20184 1314.7942 796.71985 -1.8189894E-12 668.74945" svg:height="7.018497mm" draw:style-name="style-18" svg:viewBox="0.0 0.0 3369.6582 701.84973" svg:width="33.696583mm" svg:x="58.024036mm" svg:y="44.00216mm"/>
            <draw:path svg:d="M 5088.3203 117.78584 C 5080.174 118.34456 4543.8086 -3.419129 4536.4277 0.07383004 C 4118.2305 47.250225 4384.9077 238.45107 3907.295 330.28864 C 3401.9294 427.46295 2812.8865 392.5583 2327.8271 374.2195 C 1532.7773 314.42914 -81.45747 214.20587 3.2046227 310.86136 C 98.70078 419.88638 2131.157 719.4138 2299.3667 621.7507 C 2791.4797 640.35583 3388.5571 610.75397 3906.857 565.122 C 4425.1567 519.49005 4882.829 344.41812 5116.9263 243.44856 C 5146.301 231.20973 5162.6 199.6005 5155.5366 168.57193 C 5148.4736 137.54337 5120.098 116.103714 5088.3203 117.78584 z" svg:height="6.4103675mm" draw:style-name="style-19" svg:viewBox="0.0 0.0 5157.1753 641.03674" svg:width="51.57175mm" svg:x="36.505352mm" svg:y="45.13644mm"/>
            <draw:path svg:d="M 0.0 338.60352 C 192.65349 256.87164 659.6923 58.379604 875.69806 0.0" svg:height="3.386035mm" draw:style-name="style-20" svg:viewBox="0.0 0.0 875.69806 338.60352" svg:width="8.756981mm" svg:x="41.408554mm" svg:y="44.485737mm"/>
            <draw:path svg:d="M 1693.0165 0.0 C 1938.212 207.24889 2441.8936 562.42426 2860.6145 934.0787 C 1918.7499 1094.1472 901.9696 1074.1901 0.0 887.3752" svg:height="10.420077mm" draw:style-name="style-21" svg:viewBox="0.0 0.0 2860.6145 1042.0077" svg:width="28.606146mm" svg:x="49.464977mm" svg:y="33.39355mm"/>
            <draw:path svg:d="M 674.26276 5.983226 L 451.1055 -1.8189894E-12 C 451.1055 -1.8189894E-12 -68.275826 912.19104 7.5645857 991.8736 C 89.162735 1077.6062 1643.5144 1010.5556 1643.5144 1010.5556 L 674.26276 5.983226 z" svg:height="10.355061mm" draw:style-name="style-22" svg:viewBox="0.0 0.0 1643.5149 1035.5061" svg:width="16.435148mm" svg:x="59.13002mm" svg:y="32.545406mm"/>
            <draw:path svg:d="M 661.7875 0.12870371 C 637.8576 1.6611758 616.6873 16.16778 606.6185 37.929684 C 508.46545 236.88966 89.62866 568.51624 0.19355442 984.8528 C -5.9423203 1008.12317 135.62279 988.0754 153.20929 1004.50354 C 170.7958 1020.9317 195.98383 1026.3722 218.78334 1018.6679 C 241.58286 1010.96265 258.30734 991.3578 262.32312 967.6294 C 342.18924 595.83734 606.25635 334.032 724.10803 95.141975 C 734.79645 74.22014 733.4396 49.1728 720.5542 29.528023 C 707.6689 9.883247 685.23553 -1.3399154 661.7875 0.12870371 L 661.7875 0.12870371 z" svg:height="10.221105mm" draw:style-name="style-23" svg:viewBox="0.0 0.0 731.2672 1022.1105" svg:width="7.312672mm" svg:x="57.17061mm" svg:y="32.96007mm"/>
            <draw:path svg:d="M 105.08408 70.056725 L 1.8189894E-12 0.0" svg:height="0.70056725mm" draw:style-name="style-24" svg:viewBox="0.0 0.0 105.08408 70.056725" svg:width="1.0508409mm" svg:x="73.05045mm" svg:y="39.9321mm"/>
            <draw:path svg:d="M 0.0 164.47935 L 74.862656 0.0" svg:height="1.6447935mm" draw:style-name="style-25" svg:viewBox="0.0 0.0 74.862656 164.47935" svg:width="0.7486266mm" svg:x="65.7499mm" svg:y="28.964338mm"/>
            <draw:path svg:d="M 0.0 171.10625 L 47.88495 0.0" svg:height="1.7110624mm" draw:style-name="style-26" svg:viewBox="0.0 0.0 47.88495 171.10625" svg:width="0.4788495mm" svg:x="64.988625mm" svg:y="28.539137mm"/>
            <draw:path svg:d="M 156.82697 0.0 C 140.02464 201.63582 173.63028 694.52216 0.0 896.15796" svg:height="8.961579mm" draw:style-name="style-27" svg:viewBox="0.0 0.0 156.82697 896.15796" svg:width="1.5682697mm" svg:x="73.62954mm" svg:y="66.19315mm"/>
            <draw:path svg:d="M 0.0 123.22133 C 114.820175 156.82797 366.86444 78.41448 425.67505 0.0" svg:height="1.3121134mm" draw:style-name="style-28" svg:viewBox="0.0 0.0 425.67505 131.21135" svg:width="4.2567506mm" svg:x="9.890294mm" svg:y="44.3493mm"/>
            <draw:path svg:d="M 309.78134 180.37924 C 445.49942 -51.08789 1223.5897 -133.19737 1413.3718 388.58792 C 1630.7942 1412.1511 893.8607 1820.7609 1198.4092 2644.5894 C 1309.4276 2944.904 1246.0619 3767.4216 1129.5497 4295.071 C 1086.5865 4379.6294 998.6475 4319.9116 969.6383 4296.686 C 1072.9385 3728.6018 1188.7888 3014.447 1065.4478 2751.0125 C 709.28217 1990.3105 1522.6666 1480.3984 1308.3695 484.57147 C 987.7451 -378.34302 103.77011 308.79663 101.25141 653.5524 C 105.44226 1091.3735 11.690587 995.9517 179.65192 1291.3442 C 152.22656 1473.8556 159.22894 1249.3474 61.108322 1387.4774 C -150.67912 587.6751 251.3768 414.95325 309.78134 180.37924 z" svg:height="43.388958mm" draw:style-name="style-29" svg:viewBox="0.0 0.0 1454.1752 4338.896" svg:width="14.541752mm" svg:x="0.36263233mm" svg:y="0.72526306mm"/>
          </draw:g>
          <draw:g draw:id="layer1">
            <draw:path svg:d="M 3199.1663 3351.9077 C 3173.8013 3323.618 2724.3708 3322.545 2294.7864 2744.0288 C 1862.444 2161.7979 1044.7335 774.7145 682.19226 538.1018 C 579.51117 471.0872 256.99777 283.09317 260.85574 277.70026 C 339.3373 167.99603 615.2862 144.74649 631.11255 158.43024 C 1706.5858 1088.308 1649.9186 1082.5728 2955.8547 1549.6962 C 3008.9966 1568.7042 2850.2725 1161.3842 2836.3503 1202.7899 C 2820.1313 1251.0282 2845.1917 1277.0021 2793.7407 1280.6469 C 1631.9877 929.41675 1546.7305 767.8197 695.6778 3.2023237 C 683.34283 -7.879848 92.676834 -9.145113 0.09366353 333.32025 C -3.1781003 358.78622 77.69067 381.05148 517.2209 687.8359 C 952.5181 991.6666 1763.0968 2424.4248 2253.4546 3002.6162 C 2274.217 3027.098 2294.882 3050.4856 2315.422 3072.829 C 2650.018 3436.7927 3018.6987 3546.7026 3181.6738 3571.6504 C 3237.3325 3601.759 3243.7869 3617.908 3272.1875 3669.2922 C 3309.086 3721.0154 3222.2744 3377.6797 3199.1663 3351.9077 z" svg:height="36.74591mm" draw:style-name="style-30" svg:viewBox="0.0 0.0 3281.2012 3674.591" svg:width="32.81201mm" svg:x="6.235732mm" svg:y="41.931686mm"/>
            <draw:path svg:d="M 73.641335 0.0 C -95.70919 73.44674 77.24092 260.21667 97.619194 375.3776 C 129.13698 883.5838 382.7209 2502.3892 568.0814 3166.7317 C 848.8669 3953.9058 1516.1897 4478.5845 2183.6934 4597.1353 C 2599.3333 4690.596 4260.8203 4678.891 4602.1504 4573.157 C 5174.6895 4364.6187 5634.483 3899.8247 5833.2896 3247.7603 C 6088.573 2162.1443 6180.153 1135.7203 6173.9404 374.55075 C 6163.7417 251.7498 6352.602 84.029106 6183.8623 7.441406 C 5441.163 182.7755 4781.939 302.00916 4156.4927 367.9362 C 2737.1438 517.54755 1709.822 359.2061 73.641335 0.0 z M 200.14523 203.39842 C 2417.051 629.81134 3722.1797 704.61053 6020.1514 240.60545 C 5986.212 375.87256 5977.5684 426.20862 5978.81 540.7422 C 5986.964 1292.7747 5920.987 2382.2786 5615.0083 3320.5208 C 5467.807 3670.4548 5010.656 4248.9707 4641.0107 4390.4297 C 4363.754 4534.735 2583.0334 4572.9746 2187.8274 4433.4243 C 1623.5475 4304.04 996.75757 3656.6184 838.4525 3198.151 C 561.2541 2432.8262 460.35745 1768.1566 294.40305 549.8372 C 277.22668 423.73944 284.62085 393.1131 200.14523 203.39842 z" svg:height="46.604424mm" draw:style-name="style-31" svg:viewBox="0.0 0.0 6254.279 4660.4424" svg:width="62.54279mm" svg:x="32.833843mm" svg:y="46.097824mm"/>
            <draw:path svg:d="M 73.60621 0.0 C -95.74471 73.44674 77.349525 259.76288 97.7282 374.923 C 129.24599 883.1292 382.68253 2502.3762 568.043 3166.7188 C 848.82855 3953.8928 1516.3145 4478.4907 2183.8171 4597.0415 C 2599.4573 4690.5024 4260.853 4678.702 4602.1836 4572.9683 C 5174.723 4364.4297 5634.0894 3899.8345 5832.896 3247.769 C 6088.1807 2162.153 6179.896 1135.3804 6173.683 374.21082 C 6163.4844 251.40987 6352.911 83.85227 6184.1714 7.2653832 C 5441.4717 182.59947 4781.77 301.60788 4156.3237 367.53488 C 2736.9746 517.14624 1709.787 359.2061 73.60621 0.0 z M 6020.1865 240.07011 C 5986.247 375.33722 5977.287 426.02612 5978.529 540.5597 C 5986.6826 1292.5922 5920.501 2382.218 5614.5225 3320.4602 C 5467.3213 3670.3943 5010.533 4248.91 4640.8887 4390.3696 C 4363.632 4534.6753 2583.2188 4572.4272 2188.0127 4432.8774 C 1623.7328 4303.4937 996.6223 3656.2593 838.31726 3197.7915 C 561.1192 2432.4668 460.2089 1768.1211 294.2545 549.8025 C 277.07812 423.70474 284.56998 392.5487 200.09436 202.83322 C 2416.9998 629.2461 3722.2148 704.0752 6020.1865 240.07011 z" svg:height="46.603077mm" draw:style-name="style-32" svg:viewBox="0.0 0.0 6254.4575 4660.3076" svg:width="62.544575mm" svg:x="33.19744mm" svg:y="46.82648mm"/>
            <draw:path svg:d="M 2391.3477 249.44617 C 2160.74 -216.70026 1517.2604 -7.77811 1188.507 694.91876 C 1096.9388 890.56335 1120.0883 1034.8876 955.8 1164.7528 C 842.6036 1254.2313 725.1156 1205.985 725.1156 1205.985 L 690.99786 1859.9154 C 690.99786 1859.9154 733.899 1604.4668 823.43646 1480.017 C 1227.199 1305.4395 1257.1534 970.18134 1337.1615 788.6122 C 1534.3644 245.80379 2017.8773 74.20978 2176.6484 268.93948 C 2362.9822 436.19186 2487.9375 2934.9094 651.98535 3958.7456 C 521.3861 3982.2527 336.84473 4028.4497 94.09793 4301.2715 C -10.478204 4426.828 -36.20903 4695.171 59.465843 4597.4814 C 305.5813 4251.2446 566.9526 4189.3394 660.6654 4146.0073 C 2674.8462 3159.5269 2530.304 593.36896 2391.3477 249.44617 z" svg:height="46.18453mm" draw:style-name="style-33" svg:viewBox="0.0 0.0 2462.8535 4618.453" svg:width="24.628536mm" svg:x="87.465866mm" svg:y="40.128376mm"/>
            <draw:path svg:d="M 149.84671 464.78104 C -52.781418 492.37787 -77.81259 622.6138 249.97221 575.16675 C 928.19385 295.33 1008.04364 234.81204 1440.9589 139.43431 C 1473.3738 102.15461 1458.3561 88.11477 1430.9465 0.0 C 993.02435 105.544266 913.1754 127.33072 149.84671 464.78104 z" svg:height="5.854715mm" draw:style-name="style-34" svg:viewBox="0.0 0.0 1459.3319 585.4715" svg:width="14.593319mm" svg:x="33.542034mm" svg:y="41.8583mm"/>
            <draw:path svg:d="M 1336.3524 464.78104 C 1543.1382 492.37787 1568.6824 622.6138 1234.1729 575.16675 C 542.0357 295.33 460.5484 234.81123 18.749662 139.43431 C -14.33052 102.15461 0.9963862 88.11477 28.967869 0.0 C 475.8745 105.54346 557.3626 127.33072 1336.3524 464.78104 z" svg:height="5.854715mm" draw:style-name="style-35" svg:viewBox="0.0 0.0 1489.2737 585.4715" svg:width="14.892737mm" svg:x="80.62581mm" svg:y="41.996964mm"/>
            <draw:path svg:d="M 47.619022 0.0 C -22.716635 27.596022 -8.641268 102.15461 47.619022 149.11719 C 881.2406 368.30518 2709.0989 349.33267 3355.3264 158.80005 C 3425.6628 111.83829 3369.3582 114.74267 3369.4016 19.365742 C 2664.222 229.04205 893.5751 228.90962 47.619022 0.0 z" svg:height="3.0762358mm" draw:style-name="style-36" svg:viewBox="0.0 0.0 3390.6936 307.62357" svg:width="33.906937mm" svg:x="47.396046mm" svg:y="41.853462mm"/>
            <draw:path svg:d="M 3278.5344 1088.1143 C 2651.1091 603.2133 2605.0645 557.17847 1892.9545 5.4502482 C 1753.7301 12.625197 1630.1758 -10.2359705 1495.9341 5.902417 C 708.73254 558.62866 677.4069 585.8638 0.5417951 1074.8932 C -9.105548 1154.3069 113.11809 1102.7766 124.62417 1195.5818 C 812.18713 665.0498 843.8034 640.7401 1489.121 204.25432 C 1665.1736 189.29723 1699.9882 189.13573 1850.4376 193.01065 C 2344.2495 551.8631 2425.9395 624.30457 3091.0845 1195.2427 C 3100.7312 1129.39 3261.7192 1208.0406 3278.5344 1088.1143 z" svg:height="11.955816mm" draw:style-name="style-37" svg:viewBox="0.0 0.0 3278.5344 1195.5817" svg:width="32.785343mm" svg:x="48.078625mm" svg:y="30.904665mm"/>
            <draw:path svg:d="M 0.0 62.40252 C 26.289576 260.5683 43.84664 301.04507 130.9844 419.6231 C 170.78899 441.33368 257.24286 415.4987 239.22392 402.53113 C 179.74757 310.94272 132.73817 193.99776 145.87207 157.4387 C 339.6086 87.6077 381.259 88.080055 572.4287 159.11739 C 581.9121 206.61044 528.66766 323.04227 459.5149 405.62283 C 517.5402 409.44366 535.54706 418.613 573.78925 409.19254 C 667.09344 284.05725 693.3862 253.71269 700.55634 48.361065 C 384.24734 -18.741587 314.18542 -17.797686 0.0 62.40252 z" svg:height="4.280041mm" draw:style-name="style-38" svg:viewBox="0.0 0.0 700.55634 428.00412" svg:width="7.0055637mm" svg:x="61.25048mm" svg:y="26.932943mm"/>
            <draw:path svg:d="M 0.0 0.0 L 20.471132 16.34348" svg:height="0.16343479mm" draw:style-name="style-39" svg:viewBox="0.0 0.0 20.471132 16.34348" svg:width="0.20471133mm" svg:x="73.81479mm" svg:y="39.93684mm"/>
            <draw:path svg:d="M 0.0 0.0 C 21.965712 49.330803 30.179035 65.26006 77.72539 110.66992 C 993.7547 288.83813 1648.8035 281.65994 2675.825 135.9397 C 2709.735 104.12235 2719.8662 84.774376 2737.4524 29.604942 C 2231.209 151.84149 557.6767 179.20578 0.0 0.0 z" svg:height="2.4485786mm" draw:style-name="style-40" svg:viewBox="0.0 0.0 2737.4524 244.85786" svg:width="27.374523mm" svg:x="52.33489mm" svg:y="92.4065mm"/>
            <draw:path svg:d="M 0.0 179.23163 C 182.03185 70.01268 467.6822 176.4306 526.4928 0.0" svg:height="1.7923162mm" draw:style-name="style-41" svg:viewBox="0.0 0.0 526.4928 179.23163" svg:width="5.264928mm" svg:x="8.097977mm" svg:y="43.677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21.554605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18914mm" fo:page-width="112.2600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