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13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7a" draw:stroke-linejoin="round" svg:stroke-opacity="100.0%" svg:stroke-width="0.7937474mm"/>
    </style:style>
    <style:style style:family="graphic" style:name="style-3">
      <style:graphic-properties draw:fill="none" draw:stroke="solid" svg:stroke-color="#00007a" draw:stroke-linejoin="miter" svg:stroke-opacity="100.0%" svg:stroke-width="0.7937474mm"/>
    </style:style>
    <style:style style:family="graphic" style:name="style-4">
      <style:graphic-properties draw:fill="none" draw:stroke="solid" svg:stroke-color="#00007a" draw:stroke-linejoin="miter" svg:stroke-opacity="100.0%" svg:stroke-width="0.7937474mm"/>
    </style:style>
    <style:style style:family="graphic" style:name="style-5">
      <style:graphic-properties draw:fill="none" draw:stroke="solid" svg:stroke-color="#00007a" draw:stroke-linejoin="miter" svg:stroke-opacity="100.0%" svg:stroke-width="0.7937474mm"/>
    </style:style>
    <style:style style:family="graphic" style:name="style-6">
      <style:graphic-properties draw:fill="none" draw:stroke="solid" svg:stroke-color="#00007a" draw:stroke-linejoin="miter" svg:stroke-opacity="100.0%" svg:stroke-width="0.7937474mm"/>
    </style:style>
    <style:style style:family="graphic" style:name="style-7">
      <style:graphic-properties draw:fill="none" draw:stroke="solid" svg:stroke-color="#00007a" draw:stroke-linejoin="miter" svg:stroke-opacity="100.0%" svg:stroke-width="0.7937474mm"/>
    </style:style>
    <style:style style:family="graphic" style:name="style-8">
      <style:graphic-properties draw:fill="none" draw:stroke="solid" svg:stroke-color="#00007a" draw:stroke-linejoin="miter" svg:stroke-opacity="100.0%" svg:stroke-width="0.7937474mm"/>
    </style:style>
    <style:style style:family="graphic" style:name="style-9">
      <style:graphic-properties draw:fill="none" draw:stroke="solid" svg:stroke-color="#00007a" draw:stroke-linejoin="miter" svg:stroke-opacity="100.0%" svg:stroke-width="0.7937474mm"/>
    </style:style>
    <style:style style:family="graphic" style:name="style-10">
      <style:graphic-properties draw:fill="none" draw:stroke="solid" svg:stroke-color="#00007a" draw:stroke-linejoin="miter" svg:stroke-opacity="100.0%" svg:stroke-width="0.7937474mm"/>
    </style:style>
    <style:style style:family="graphic" style:name="style-11">
      <style:graphic-properties draw:fill="none" draw:stroke="solid" svg:stroke-color="#00007a" draw:stroke-linejoin="miter" svg:stroke-opacity="100.0%" svg:stroke-width="0.7937474mm"/>
    </style:style>
    <style:style style:family="graphic" style:name="style-12">
      <style:graphic-properties draw:fill="none" draw:stroke="solid" svg:stroke-color="#00007a" draw:stroke-linejoin="miter" svg:stroke-opacity="100.0%" svg:stroke-width="0.7937497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9049">
              <draw:path svg:d="M 1976.3434 988.1775 C 1976.3434 1533.933 1533.9231 1976.355 988.1717 1976.355 C 442.4203 1976.355 0.0 1533.933 0.0 988.1775 C 0.0 442.42206 442.4203 0.0 988.1717 0.0 C 1533.9231 0.0 1976.3434 442.42206 1976.3434 988.1775 z" svg:height="19.76355mm" draw:style-name="style-2" svg:viewBox="0.0 0.0 1976.3434 1976.355" svg:width="19.763433mm" svg:x="58.25675mm" svg:y="50.162086mm"/>
              <draw:path svg:d="M 0.0 1.8189894E-12 L 1368.2375 1469.5975" svg:height="14.695975mm" draw:style-name="style-3" svg:viewBox="0.0 0.0 1368.2375 1469.5975" svg:width="13.682375mm" svg:x="75.486435mm" svg:y="71.95269mm"/>
              <draw:path svg:d="M 608.10583 0.0 L 1824.3168 962.8393 L 0.0 2989.8699" svg:height="29.898699mm" draw:style-name="style-4" svg:viewBox="0.0 0.0 1824.3168 2989.8699" svg:width="18.243168mm" svg:x="78.52696mm" svg:y="74.48648mm"/>
              <draw:path svg:d="M 1621.6147 0.0 L 1013.5089 962.8393 L 0.0 1266.8936" svg:height="12.668936mm" draw:style-name="style-5" svg:viewBox="0.0 0.0 1621.6147 1266.8936" svg:width="16.216148mm" svg:x="58.256775mm" svg:y="78.03378mm"/>
              <draw:path svg:d="M 1570.9395 0.0 L -1.8189894E-12 1672.2999 L 1824.3168 3648.6558" svg:height="36.486557mm" draw:style-name="style-6" svg:viewBox="0.0 0.0 1824.3168 3648.6558" svg:width="18.243168mm" svg:x="80.55398mm" svg:y="102.358154mm"/>
              <draw:path svg:d="M 0.0 0.0 L 608.10583 2128.3826 L 2635.1245 3395.2761" svg:height="33.952763mm" draw:style-name="style-7" svg:viewBox="0.0 0.0 2635.1245 3395.2761" svg:width="26.351246mm" svg:x="100.31741mm" svg:y="102.86491mm"/>
              <draw:path svg:d="M 0.0 -1.8189894E-12 L 456.08 506.75745" svg:height="5.0675745mm" draw:style-name="style-8" svg:viewBox="0.0 0.0 456.08 506.75745" svg:width="4.5608mm" svg:x="93.98297mm" svg:y="92.47638mm"/>
              <draw:path svg:d="M 0.0 0.0 L 1570.9395 4560.8193" svg:height="45.608196mm" draw:style-name="style-9" svg:viewBox="0.0 0.0 1570.9395 4560.8193" svg:width="15.709394mm" svg:x="53.69598mm" svg:y="84.114876mm"/>
              <draw:path svg:d="M 0.0 0.0 L 608.10583 4104.738" svg:height="41.047375mm" draw:style-name="style-10" svg:viewBox="0.0 0.0 608.10583 4104.738" svg:width="6.0810585mm" svg:x="75.99319mm" svg:y="98.810844mm"/>
              <draw:path svg:d="M 2027.0178 2690.3398 C 4104.7124 1575.4729 506.75446 -856.96405 0.0 308.57843" svg:height="26.903399mm" draw:style-name="style-11" svg:viewBox="0.0 0.0 2667.5454 2690.3398" svg:width="26.675455mm" svg:x="81.5675mm" svg:y="65.826355mm"/>
            </draw:g>
            <draw:path svg:d="M 0.0 1773.6514 L 1216.2115 0.0 L 1773.6416 1722.9762 L 2179.0454 1216.2185 L 2787.1514 2584.464 L 3445.9326 2229.734 L 4206.0645 2787.1675" svg:height="27.871674mm" draw:style-name="style-12" svg:viewBox="0.0 0.0 4206.0645 2787.1675" svg:width="42.060646mm" svg:x="11.128574mm" svg:y="31.9188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13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