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0.37036mm" fo:page-width="203.73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f1d7" draw:opacity="100.0%" draw:stroke="solid" svg:stroke-color="#3b3310" draw:stroke-linejoin="miter" svg:stroke-opacity="100.0%" svg:stroke-width="1.8520832mm"/>
    </style:style>
    <style:style style:family="graphic" style:name="style-3">
      <style:graphic-properties draw:fill="none" draw:stroke="solid" svg:stroke-color="#3b3310" draw:stroke-linejoin="miter" svg:stroke-opacity="100.0%" svg:stroke-width="1.8520832mm"/>
    </style:style>
    <style:style style:family="graphic" style:name="style-4">
      <style:graphic-properties draw:fill="solid" draw:fill-color="#3b3310" draw:opacity="100.0%" draw:stroke="solid" svg:stroke-color="#3b3310" draw:stroke-linejoin="miter" svg:stroke-opacity="100.0%" svg:stroke-width="1.8520832mm"/>
    </style:style>
    <style:style style:family="graphic" style:name="style-5">
      <style:graphic-properties draw:fill="solid" draw:fill-color="#d3b05f" draw:opacity="100.0%" draw:stroke="none"/>
    </style:style>
    <style:style style:family="graphic" style:name="style-6">
      <style:graphic-properties draw:fill="none" draw:stroke="solid" svg:stroke-color="#3b3310" draw:stroke-linejoin="miter" svg:stroke-opacity="100.0%" svg:stroke-width="1.8520832mm"/>
    </style:style>
    <style:style style:family="graphic" style:name="style-7">
      <style:graphic-properties draw:fill="solid" draw:fill-color="#e9daaf" draw:opacity="100.0%" draw:stroke="none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8520832mm"/>
    </style:style>
    <style:style style:family="graphic" style:name="style-9">
      <style:graphic-properties draw:fill="solid" draw:fill-color="#28170b" draw:opacity="100.0%" draw:stroke="solid" svg:stroke-color="#000000" draw:stroke-linejoin="miter" svg:stroke-opacity="100.0%" svg:stroke-width="1.8520832mm"/>
    </style:style>
    <style:style style:family="graphic" style:name="style-10">
      <style:graphic-properties draw:fill="solid" draw:fill-color="#503e16" draw:opacity="100.0%" draw:stroke="none"/>
    </style:style>
    <style:style style:family="graphic" style:name="style-11">
      <style:graphic-properties draw:fill="none" draw:stroke="solid" svg:stroke-color="#3b3310" draw:stroke-linejoin="miter" svg:stroke-opacity="100.0%" svg:stroke-width="1.8520832mm"/>
    </style:style>
    <style:style style:family="graphic" style:name="style-12">
      <style:graphic-properties draw:fill="solid" draw:fill-color="#28170b" draw:opacity="100.0%" draw:stroke="solid" svg:stroke-color="#3b3310" draw:stroke-linejoin="miter" svg:stroke-opacity="100.0%" svg:stroke-width="1.8520832mm"/>
    </style:style>
    <style:style style:family="graphic" style:name="style-13">
      <style:graphic-properties draw:fill="none" draw:stroke="solid" svg:stroke-color="#3b3310" draw:stroke-linejoin="miter" svg:stroke-opacity="100.0%" svg:stroke-width="1.8520832mm"/>
    </style:style>
    <style:style style:family="graphic" style:name="style-14">
      <style:graphic-properties draw:fill="solid" draw:fill-color="#deb787" draw:opacity="100.0%" draw:stroke="none"/>
    </style:style>
    <style:style style:family="graphic" style:name="style-15">
      <style:graphic-properties draw:fill="solid" draw:fill-color="#d3b55f" draw:opacity="100.0%" draw:stroke="none"/>
    </style:style>
    <style:style style:family="graphic" style:name="style-16">
      <style:graphic-properties draw:fill="solid" draw:fill-color="#d3ad5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609.214 26465.08 C 10803.855 27142.36 10655.551 27865.506 10555.76 28549.783 C 10848.077 28810.688 11351.954 28660.041 11727.239 28644.17 C 12207.425 28495.072 12787.528 28438.904 13160.109 28089.281 C 13622.004 27487.89 13907.053 26800.39 14107.216 26073.861 C 14229.142 25859.846 14405.863 24700.777 14297.365 25327.385 C 14100.87 26227.129 13831.042 27139.38 13307.558 27900.326 C 13158.073 28274.096 14020.47 28108.873 14320.431 28123.076 C 15248.828 27825.832 15982.905 27141.424 16901.46 26810.43 C 17282.31 26690.182 17822.053 26459.008 17470.25 26006.2 C 17167.385 25659.67 16926.312 25261.748 16756.412 24834.736 C 17077.807 24509.666 17738.766 24645.25 17905.672 24113.107 C 18024.062 23637.396 18324.615 23265.879 18690.99 22961.303 C 19184.203 22312.299 19944.867 21752.799 19907.605 20851.13 C 19972.998 20424.12 19701.744 19984.166 19998.865 19588.076 C 20532.148 18701.178 19799.965 17776.904 19530.684 16934.295 C 18974.383 15258.341 18870.426 13469.686 18492.625 11753.38 C 18123.818 10692.522 17493.035 9767.345 16943.5 8798.564 C 16558.326 7698.154 16504.018 6489.378 15901.332 5463.426 C 15604.29 5100.7266 15526.954 4864.843 15648.333 4492.6523 C 15231.331 3661.6897 15271.619 2593.5981 14528.677 1932.5304 C 14100.502 1467.2731 13591.853 1093.6661 13014.64 833.9337 C 12737.166 396.18542 12109.408 223.20937 11608.131 256.73465 C 11148.444 328.17227 10665.669 436.81128 10266.494 132.99292 C 9855.587 -209.02661 9393.576 234.4393 8934.61 85.579094 C 8453.34 21.223974 8261.69 570.613 7806.52 618.6636 C 6836.699 957.112 5998.0054 1704.6661 5536.112 2623.0798 C 5120.769 3100.81 4588.593 3496.128 4297.698 4056.1926 C 3415.383 4679.219 2446.943 5296.4307 2022.1713 6341.57 C 1649.9637 7055.1367 1305.7554 7808.6973 1238.7557 8613.223 C 951.81836 9582.482 407.78284 10456.268 265.41437 11469.452 C 138.90402 12187.601 -107.48637 12937.926 52.067738 13662.87 C 428.57028 14266.884 1349.2338 14082.362 1802.677 13684.466 C 2073.1562 13201.38 2556.038 12836.258 2694.7761 12303.056 C 3236.42 11765.679 3469.0945 11000.583 4053.509 10494.035 C 4154.447 10532.655 4072.9048 11245.872 4103.3496 11541.354 C 3980.3535 12452.912 3857.0208 13362.863 3767.114 14277.59 C 3931.9517 15091.45 3143.4404 15583.702 2821.1946 16235.658 C 2563.4646 16612.357 2478.7144 17096.002 2388.9824 17528.117 C 2360.1223 18148.719 2733.2473 18697.453 2722.918 19326.666 C 2816.2493 19737.738 2432.0269 20358.988 3022.1443 20520.027 C 3481.856 20886.297 3358.2566 21581.182 3205.848 22081.86 C 2911.7693 22545.135 3501.4368 22720.844 3312.7559 23204.393 C 3443.0115 23511.527 3554.8955 23606.508 3631.661 23739.658 C 4106.0547 23511.684 4067.005 24299.05 4364.2163 24302.174 C 4096.5103 24546.172 3559.4402 24557.572 3424.7212 24932.268 C 3394.5383 25333.354 3758.4805 25732.041 3287.0273 25943.246 C 2982.649 26594.574 3025.4673 27492.24 3553.2983 28015.244 C 4457.7373 28238.363 5258.5674 27634.723 5905.27 27079.8 C 6315.9883 27260.312 6821.393 27255.07 7134.71 27641.066 C 7815.8145 28478.908 8960.574 28684.377 9956.07 28851.828 C 10388.468 28769.172 10685.561 28362.275 10658.043 27925.027 C 10889.58 26927.086 10469.903 25905.543 9982.823 25058.713 C 9930.369 23649.916 10400.128 22286.627 10395.397 20879.146 C 10436.647 21700.535 10495.826 22544.977 10946.3955 23258.752 C 11080.081 23993.521 10625.199 24690.805 10555.76 25422.729 C 10355.667 25795.945 10424.171 26102.883 10609.214 26465.08 z" svg:height="288.51828mm" draw:style-name="style-2" svg:viewBox="0.0 0.0 20188.625 28851.83" svg:width="201.88625mm" svg:x="0.9260411mm" svg:y="0.9260416mm"/>
            <draw:path svg:d="M 0.0 0.0 C 32.085007 1405.9856 28.460995 2817.444 85.835556 4219.5225 C 244.93921 5455.416 592.04376 6661.7104 1149.2589 7777.5435 C 1538.0724 9009.167 2196.0276 10139.626 2455.945 11413.384 C 2769.6494 12658.319 2960.5977 13943.706 3008.475 15224.201 L 2996.8057 15294.221 L 2993.4185 15314.544" svg:height="153.14545mm" draw:style-name="style-3" svg:viewBox="0.0 0.0 3008.475 15314.544" svg:width="30.084751mm" svg:x="41.00261mm" svg:y="122.32038mm"/>
            <draw:path svg:d="M 434.03436 0.0 C 408.49976 1392.8333 -87.24031 2766.136 13.485126 4151.6406 C 192.32513 4380.7046 496.491 5350.3076 524.25256 4622.0127 C 608.54486 3836.4485 1071.1426 3106.0442 972.8524 2311.3574 C 662.7914 1564.3247 392.279 826.2415 434.03436 0.0 z" svg:height="48.88681mm" draw:style-name="style-4" svg:viewBox="0.0 0.0 986.48456 4888.681" svg:width="9.864845mm" svg:x="100.806946mm" svg:y="210.78659mm"/>
            <draw:path svg:d="M 2251.79 1350.8927 C 2700.6265 1864.8319 3128.471 2475.0981 3000.1445 3195.0525 C 2992.6636 3869.149 2922.7607 4566.389 2994.4407 5226.3657 C 3442.5432 6518.0117 4056.8557 7766.6475 4217.554 9139.553 C 4291.6104 9920.18 4436.448 10683.088 4764.1235 11400.227 C 4788.8765 12399.89 5372.8784 13278.989 5816.272 14144.144 C 6044.8076 14629.606 6439.9253 14954.642 6909.2607 15196.475 C 7227.4663 15352.791 7783.6113 14986.521 7786.3145 14610.272 C 7968.508 13376.007 7094.291 12275.019 7140.409 11040.025 C 7141.5493 10125.882 7187.821 9197.587 7037.04 8288.091 C 6760.815 7048.1094 6575.14 5739.896 5801.633 4687.201 C 5922.541 4395.313 5849.0977 4046.9836 5646.113 3729.5913 C 5432.689 2711.9849 5055.9146 1639.8564 4131.2485 1059.7465 C 3732.2156 689.93365 3112.1719 668.378 2839.783 148.17995 C 2244.3945 -10.435308 1522.1252 -108.2166 987.1312 209.81256 C 840.52924 644.6718 1308.6636 827.2349 629.62726 871.7167 C 210.64847 853.9839 -397.79547 1348.012 361.25134 1287.594 C 760.3573 1372.1678 1315.9911 1246.9427 1606.382 1524.1218 C 2059.728 1844.623 1453.4214 2289.287 1857.9961 2546.936 C 2065.309 2918.2444 2660.8445 2883.1965 2706.1477 3355.414 C 3210.5483 3037.1465 2540.7427 2694.7734 2471.0117 2327.4814 C 2248.0134 1947.6653 2588.4934 1662.2764 2251.79 1350.8927 z" svg:height="152.3348mm" draw:style-name="style-5" svg:viewBox="0.0 0.0 7811.3325 15233.4795" svg:width="78.11333mm" svg:x="98.665565mm" svg:y="3.7745373mm"/>
            <draw:path svg:d="M 15.157343 0.0 C 67.96581 741.4068 -149.48538 1519.541 229.42397 2201.6223 C 826.49664 3543.3875 1227.2935 4965.2036 1359.6901 6429.9463 C 1395.5269 7137.4805 1966.1589 7718.5015 1832.59 8445.716 C 2247.3013 9397.518 2627.711 10400.867 3282.1816 11210.131 C 3663.431 11378.835 4059.34 11945.709 4478.5586 11572.7705 C 5041.1777 11272.627 4827.88 10545.027 4799.282 10022.607 C 4533.6006 9133.167 4132.5786 8263.569 4204.5347 7315.0093 C 4185.6245 6493.3584 4275.202 5683.5225 4131.1074 4864.3057" svg:height="116.97385mm" draw:style-name="style-6" svg:viewBox="0.0 0.0 4862.5586 11697.385" svg:width="48.625587mm" svg:x="128.24817mm" svg:y="39.466835mm"/>
            <draw:path svg:d="M 376.7026 3001.7632 C 735.27325 2827.2434 1314.9076 3002.9922 1539.3253 2614.2224 C 1601.8231 2297.7644 1634.2372 1746.2013 1729.4373 1544.4791 C 2145.728 1630.455 2134.595 997.0721 2450.6199 825.9438 C 2717.1191 652.2078 3055.251 114.097115 2651.8203 0.0 C 2112.9167 222.83139 1518.0145 379.92896 1175.1866 900.57825 C 719.5846 1244.5834 422.14557 1723.2953 294.051 2276.993 C -48.931118 2513.078 -174.14876 2913.189 376.7026 3001.7632 z" svg:height="30.017633mm" draw:style-name="style-7" svg:viewBox="0.0 0.0 2838.1824 3001.7632" svg:width="28.381823mm" svg:x="97.63849mm" svg:y="35.908882mm"/>
            <draw:path svg:d="M 0.0 1659.0825 C 210.03078 1121.3694 41.192574 350.98853 654.8106 28.738554 C 1160.0171 -125.41163 1352.7888 371.48834 1228.3245 782.6724 C 1227.7456 1237.0419 914.3046 1606.094 438.8524 1432.9238 C 233.99571 1437.5754 54.81335 1411.4922 0.0 1659.0825 z" svg:height="16.590826mm" draw:style-name="style-8" svg:viewBox="0.0 0.0 1264.9851 1659.0825" svg:width="12.649851mm" svg:x="101.00461mm" svg:y="48.400246mm"/>
            <draw:path svg:d="M 0.0 145.67303 C 203.90227 -235.86455 929.378 245.77411 851.09467 306.03467 C 514.3056 387.79688 321.82626 28.56112 0.0 145.67303 z" svg:height="3.182668mm" draw:style-name="style-9" svg:viewBox="0.0 0.0 856.9762 318.2668" svg:width="8.569761mm" svg:x="107.95362mm" svg:y="47.097267mm"/>
            <draw:path svg:d="M 0.0 815.17224 C 208.9609 1441.1741 -11.675643 2254.8206 629.0168 2678.1084 C 1044.7755 2950.2175 922.99677 3542.898 1144.9187 3949.7195 C 1206.2716 4325.401 1256.2693 4711.519 1436.059 5006.1416 C 1280.5322 5465.729 1899.1572 5918.6133 1955.923 5271.096 C 2069.7412 4764.9497 1818.9966 4263.8193 1964.431 3755.1367 C 1767.8619 2793.047 1225.4669 1930.3004 1028.9883 980.56104 C 1161.4543 543.4992 684.5472 368.7412 561.2666 0.0 C 326.3722 207.3444 25.35617 496.03903 0.0 815.17224 z" svg:height="55.936157mm" draw:style-name="style-10" svg:viewBox="0.0 0.0 1986.561 5593.6157" svg:width="19.86561mm" svg:x="117.84259mm" svg:y="42.941334mm"/>
            <draw:path svg:d="M 2138.8752 0.0 C 1833.1014 627.941 1662.195 1301.9948 1737.9712 2002.8026 C 1687.8976 2866.525 819.53326 3365.4797 503.55814 4131.025 C 231.08891 4779.343 -41.817535 5502.4106 5.3487124 6215.5884 C 199.16096 6981.068 530.06775 7784.3926 1199.4067 8262.67 C 1544.2952 8486.658 1700.2809 9012.438 2190.2412 8828.891 C 3047.3909 8770.649 3789.4717 9261.826 4478.009 9697.6045 C 5223.577 9974.816 6022.4404 10220.4 6812.0425 9979.423 C 7839.99 9903.42 8569.707 9061.896 9326.865 8450.736 C 9706.605 8147.523 10012.093 7689.5503 9996.6 7189.5503" svg:height="100.77428mm" draw:style-name="style-11" svg:viewBox="0.0 0.0 9997.164 10077.428" svg:width="99.97164mm" svg:x="36.98637mm" svg:y="25.03428mm"/>
            <draw:path svg:d="M 0.0 0.0 C 416.44177 526.3293 1040.519 994.9166 952.3659 1744.3976 C 1193.294 2265.326 441.64816 2516.5242 1117.766 2544.9624 C 1784.2878 2779.4045 1553.8533 2664.9114 1214.7739 2258.0645 C 1084.3815 1934.7881 910.5464 1314.7202 1255.944 1122.8254 C 1677.6895 1049.3093 2096.1123 826.5887 2244.8242 401.0091 C 1706.4283 568.14197 1068.7844 1030.1284 575.7069 519.77606 C 333.41714 402.45764 182.1582 189.15672 0.0 0.0 z" svg:height="26.653378mm" draw:style-name="style-12" svg:viewBox="0.0 0.0 2244.8242 2665.338" svg:width="22.44824mm" svg:x="51.426483mm" svg:y="83.02942mm"/>
            <draw:path svg:d="M 0.0 7670.6343 C 222.93858 6772.1396 132.21092 5824.05 446.41815 4940.4653 C 758.1077 3505.067 1234.8341 2109.012 1678.9882 714.99347 C 1716.2275 476.66177 1753.4668 238.3317 1790.7062 0.0" svg:height="76.706345mm" draw:style-name="style-13" svg:viewBox="0.0 0.0 1790.7062 7670.6343" svg:width="17.907063mm" svg:x="144.4359mm" svg:y="174.17067mm"/>
            <draw:path svg:d="M 3287.4148 0.0 C 2809.89 693.13837 2442.503 1461.6936 1955.5272 2141.7563 C 1583.8512 2678.442 947.20966 2976.593 744.6314 3631.1785 C 373.48456 4461.063 135.1841 5355.9414 0.0 6254.107 C 262.001 6766.6055 875.22876 6468.115 1258.1431 6289.9434 C 1857.0071 5784.982 2121.382 5000.2373 2605.9053 4407.577 C 2865.9348 3961.3157 3126.3164 3515.3132 3501.2305 3153.7803 C 3636.711 2601.75 3547.5615 2052.658 3287.4148 1550.1628 C 3113.3376 1130.6359 3133.0981 715.7399 3256.2544 296.0256 C 3266.641 197.35027 3277.0278 98.674934 3287.4148 0.0 z" svg:height="65.39713mm" draw:style-name="style-14" svg:viewBox="0.0 0.0 3564.0713 6539.7134" svg:width="35.640713mm" svg:x="5.4557614mm" svg:y="75.28095mm"/>
            <draw:path svg:d="M 5598.235 1200.6549 C 6179.4443 986.17303 6625.0576 547.649 7051.528 126.558235 C 7280.3687 -105.36795 8069.175 -20.766935 7736.3916 398.8464 C 7697.252 859.20526 7392.815 1324.6865 6881.129 1280.8358 C 6781.591 1738.7145 6562.6055 2155.3408 6132.774 2376.6409 C 5756.325 2883.5085 5231.3174 3261.8157 4971.101 3857.2188 C 4482.0244 4654.2666 3916.0964 5402.983 3574.9053 6280.238 C 3046.4888 7207.8677 2680.6926 8271.1045 1815.3124 8951.207 C 1438.4979 9261.921 1097.0723 9599.746 1012.30707 10102.604 C 844.3661 10807.426 459.92352 11497.509 489.10803 12226.047 C 624.4611 12669.147 1165.7203 12656.706 1489.2843 12428.52 C 1439.0856 12368.485 708.8665 12811.761 411.10538 12576.727 C -130.19064 12286.47 -24.672567 11534.714 102.325134 11019.327 C 189.00043 9898.585 516.3728 8815.3125 1024.9377 7815.4946 C 1191.9735 7408.9507 1326.082 6995.5933 1320.9243 6560.0674 C 1772.2599 5467.7 2092.866 4181.2666 3163.5764 3522.3157 C 3548.7886 3139.9277 4012.7473 2821.2258 4423.485 2498.4836 C 4618.341 1999.5758 5066.2837 1631.9425 5447.9106 1275.817 C 5498.0186 1250.7631 5548.127 1225.709 5598.235 1200.6549 z" svg:height="126.4601mm" draw:style-name="style-15" svg:viewBox="0.0 0.0 7817.131 12646.01" svg:width="78.1713mm" svg:x="1.3236958mm" svg:y="14.898618mm"/>
            <draw:path svg:d="M 0.0 514.2762 C 362.49805 408.3088 695.1925 -188.97667 1065.937 60.31245 C 1520.8268 341.48108 1849.4485 830.1378 2022.4435 1306.341 C 1933.0157 1658.5187 1556.5103 2023.3131 1158.4547 1957.5314 C 802.9516 1834.6069 691.643 1284.7883 351.63467 1057.4321 C 207.73198 893.78986 51.39221 732.6188 0.0 514.2762 z" svg:height="19.65279mm" draw:style-name="style-16" svg:viewBox="0.0 0.0 2022.4435 1965.279" svg:width="20.224434mm" svg:x="102.474594mm" svg:y="65.5946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0.37036mm" fo:page-width="203.73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