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2.47672mm" fo:page-width="98.193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3d216" draw:opacity="100.0%" draw:stroke="none"/>
    </style:style>
    <style:style style:family="graphic" style:name="style-3">
      <style:graphic-properties draw:fill="solid" draw:fill-color="#555753" draw:opacity="100.0%" draw:opacity-name="gradient-1" draw:stroke="none"/>
    </style:style>
    <style:style style:family="graphic" style:name="style-4">
      <style:graphic-properties draw:fill="solid" draw:fill-color="#555753" draw:opacity="100.0%" draw:stroke="none"/>
    </style:style>
    <style:style style:family="graphic" style:name="style-5">
      <style:graphic-properties draw:fill="solid" draw:fill-color="#a40000" draw:opacity="100.0%" draw:stroke="none"/>
    </style:style>
    <style:style style:family="graphic" style:name="style-6">
      <style:graphic-properties draw:fill="solid" draw:fill-color="#ffffff" draw:opacity="100.0%" draw:opacity-name="gradient-2" draw:stroke="none"/>
    </style:style>
    <style:style style:family="graphic" style:name="style-7">
      <style:graphic-properties draw:fill="solid" draw:fill-color="#73d216" draw:opacity="100.0%" draw:stroke="none"/>
    </style:style>
    <style:style style:family="graphic" style:name="style-8">
      <style:graphic-properties draw:fill="solid" draw:fill-color="#555753" draw:opacity="100.0%" draw:opacity-name="gradient-3" draw:stroke="none"/>
    </style:style>
    <style:style style:family="graphic" style:name="style-9">
      <style:graphic-properties draw:fill="solid" draw:fill-color="#eeeeec" draw:opacity="100.0%" draw:opacity-name="gradient-4" draw:stroke="none"/>
    </style:style>
    <style:style style:family="graphic" style:name="style-10">
      <style:graphic-properties draw:fill="solid" draw:fill-color="#8f5902" draw:opacity="100.0%" draw:stroke="none"/>
    </style:style>
  </office:automatic-styles>
  <office:body>
    <office:drawing>
      <draw:page draw:master-page-name="Default" draw:name="page1" draw:style-name="DP1">
        <draw:g draw:id="svg3987">
          <draw:g draw:id="layer1">
            <draw:path svg:d="M 1.5599822 1997.1265 C -3.5083451 1969.6467 3.6553 1939.2109 24.820835 1905.7654 C 251.0223 1548.3275 1140.4253 347.24985 1667.7163 87.51565 C 2330.2646 -238.8426 2884.7173 422.78143 2956.5393 837.5256 C 2962.6355 872.7329 2964.5928 908.87415 2962.7664 945.562 C 2976.3606 976.7447 2986.392 1009.92053 2992.4949 1045.1594 C 3064.317 1459.9039 2790.5078 2418.9038 2099.1094 2578.6604 C 1548.8573 2705.803 371.9435 2246.6064 55.674892 2083.9343 C 22.198256 2066.7166 5.951671 2040.7179 4.320634 2007.7488 C 3.241081 2004.2449 2.2253163 2000.732 1.5599822 1997.1265 z" svg:height="26.006287mm" draw:style-name="style-2" svg:viewBox="0.0 0.0 3003.6084 2600.6287" svg:width="30.036085mm" svg:x="51.557655mm" svg:y="11.20763mm"/>
            <draw:path svg:d="M 1.3460095 1723.4989 C -3.0279157 1699.7839 3.1530697 1673.5189 21.419073 1644.6556 C 216.62921 1336.1906 984.1744 299.67242 1439.2208 75.525505 C 2010.993 -206.11911 2489.4805 364.85577 2551.4614 722.776 C 2556.723 753.15936 2558.412 784.3489 2556.836 816.01 C 2568.5664 842.9201 2577.2256 871.55084 2582.4917 901.96204 C 2644.4727 1259.8818 2408.1782 2087.4883 1811.5083 2225.3567 C 1336.6472 2335.0793 320.98248 1938.7979 48.045353 1798.4136 C 19.155806 1783.5542 5.135345 1761.1185 3.72797 1732.6663 C 2.7961793 1729.6416 1.9192948 1726.6112 1.3460095 1723.4989 z" svg:height="22.44315mm" draw:style-name="style-3" svg:viewBox="0.0 0.0 2592.0828 2244.315" svg:width="25.920828mm" svg:x="53.366886mm" svg:y="13.101083mm"/>
            <draw:path svg:d="M 4916.0063 0.0 C 4414.546 0.0 3949.805 53.220207 3570.2861 143.76672 C 3209.2676 66.27217 2779.833 21.29028 2319.2283 21.29028 C 1038.8649 21.29028 -2.842171E-14 368.72012 -2.842171E-14 796.74225 C -2.842171E-14 1224.7644 1887.0397 1825.6704 3167.403 1825.6704 C 3668.8635 1825.6704 3302.7393 1852.5476 3682.258 1762.0011 C 4043.2766 1839.4956 3936.111 1841.6967 4396.716 1841.6967 C 5677.079 1841.6967 7235.2344 1203.3572 7235.2344 775.3351 C 7235.2344 347.31354 6196.3696 0.0 4916.0063 0.0 z" svg:height="18.416967mm" draw:style-name="style-4" svg:viewBox="0.0 0.0 7235.2344 1841.6967" svg:width="72.35235mm" svg:x="13.155498mm" svg:y="94.059746mm"/>
            <draw:path svg:d="M 6671.792 0.0 C 5991.2314 0.0 5360.505 233.79507 4845.439 631.5667 C 4355.479 291.13168 3772.6692 93.52747 3147.5564 93.52747 C 1409.9026 93.52747 0.0 1619.7855 0.0 3500.0833 C 0.0 5380.3794 2561.0088 8020.1577 4298.6626 8020.1577 C 4979.2236 8020.1577 4482.335 8138.228 4997.4023 7740.4565 C 5487.361 8080.891 5341.92 8090.5605 5967.0327 8090.5605 C 7704.687 8090.5605 9819.349 5286.339 9819.349 3406.042 C 9819.349 1525.7445 8409.446 0.0 6671.792 0.0 z" svg:height="80.9056mm" draw:style-name="style-5" svg:viewBox="0.0 0.0 9819.349 8090.5605" svg:width="98.19348mm" svg:x="0.0mm" svg:y="26.966698mm"/>
            <draw:path svg:d="M 3566.1807 0.0 C 2170.7556 0.0 908.3271 318.84033 0.0 832.75275 C 791.46 1860.7358 1970.5701 2701.0527 2887.658 2701.0527 C 3483.149 2701.0527 3048.5 2804.4927 3499.183 2456.4424 C 3927.8972 2754.323 3800.7004 2762.655 4347.6743 2762.655 C 5275.613 2762.655 6326.141 1848.4747 7004.213 762.1579 C 6107.0903 289.50348 4897.0386 0.0 3566.1807 0.0 z" svg:height="27.62655mm" draw:style-name="style-6" svg:viewBox="0.0 0.0 7004.213 2762.655" svg:width="70.04213mm" svg:x="14.281516mm" svg:y="78.398186mm"/>
            <draw:path svg:d="M 2723.8015 2945.0854 C 2747.74 2925.6257 2761.8225 2896.6697 2764.3635 2857.1467 C 2791.5269 2434.7595 2756.9917 940.5072 2423.644 423.2883 C 2004.7887 -226.60457 1007.72754 -8.639855 650.9809 287.76807 C 620.6969 312.92966 593.7953 341.25177 570.1961 372.21118 C 535.40173 389.74847 502.6938 410.97458 472.38232 436.15897 C 115.635704 732.5669 -281.29904 1672.8231 280.8614 2203.6492 C 728.2582 2626.1084 2190.895 2933.8027 2611.1099 2984.48 C 2655.5886 2989.8442 2689.378 2978.0688 2713.7683 2952.1433 C 2717.2427 2949.9133 2720.6606 2947.6392 2723.8015 2945.0854 z" svg:height="29.857508mm" draw:style-name="style-7" svg:viewBox="0.0 0.0 2771.7056 2985.751" svg:width="27.717056mm" svg:x="23.284252mm" svg:y="0.0mm"/>
            <draw:path svg:d="M 2350.613 2541.578 C 2371.2715 2524.7842 2383.4243 2499.796 2385.6174 2465.6877 C 2409.059 2101.1714 2379.2554 811.64795 2091.58 365.29343 C 1730.1116 -195.55734 869.65857 -7.456142 561.7898 248.34077 C 535.6553 270.05496 512.43884 294.4967 492.07346 321.21442 C 462.04623 336.34875 433.81958 354.66663 407.66162 376.4006 C 99.79284 632.1973 -242.7581 1443.6285 242.38022 1901.726 C 628.47986 2266.3044 1890.7202 2531.8408 2253.3613 2575.575 C 2291.7456 2580.2039 2320.9048 2570.0427 2341.954 2547.6687 C 2344.953 2545.7441 2347.9016 2543.7817 2350.613 2541.578 z" svg:height="25.766716mm" draw:style-name="style-8" svg:viewBox="0.0 0.0 2391.9536 2576.6716" svg:width="23.919535mm" svg:x="25.840992mm" svg:y="2.3010707mm"/>
            <draw:path svg:d="M 6181.4897 0.0 C 5550.942 0.0 4966.568 216.61346 4489.353 585.1532 C 4035.4 269.73602 3495.42 86.654106 2916.2458 86.654106 C 1306.2909 86.654106 0.0 1500.7498 0.0 3242.8655 C 0.0 3250.1462 0.39322534 3257.4624 0.47598836 3264.7673 C 0.47598836 3264.7673 1244.3115 3649.4194 4351.787 2546.504 C 7537.89 1415.6814 9094.88 3264.7673 9094.88 3264.7673 C 9096.525 3228.137 9097.736 3191.667 9097.736 3155.735 C 9097.736 1413.6193 7791.4453 0.0 6181.4897 0.0 z" svg:height="33.29713mm" draw:style-name="style-9" svg:viewBox="0.0 0.0 9097.737 3329.7131" svg:width="90.97737mm" svg:x="2.7629652mm" svg:y="29.29711mm"/>
            <draw:path svg:d="M 1933.7562 0.7793855 C 1596.6676 182.3306 1340.8031 482.91443 1134.6626 801.92896 C 822.9924 1307.8405 622.5443 1873.2867 373.98395 2410.0713 C 248.58058 2692.8777 116.67811 2971.9866 0.0 3258.3074 C 5.1256557 3337.3777 106.3404 3343.3394 143.37463 3285.0295 C 364.07095 2906.23 539.7159 2498.3042 743.2136 2108.3284 C 909.19995 1782.5801 1091.5079 1463.3917 1288.3143 1154.4551 C 1484.1713 885.6557 1702.2588 631.8453 1869.0065 339.4308 C 1917.3732 244.74765 1995.0857 154.6173 2011.3533 49.084534 C 2003.0083 15.926231 1966.691 -4.3069077 1933.7562 0.7793855 z" svg:height="33.239166mm" draw:style-name="style-10" svg:viewBox="0.0 0.0 2011.3533 3323.9167" svg:width="20.113533mm" svg:x="48.173832mm" svg:y="4.19426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252" draw:border="304.9876%" draw:display-name="gradient-1" draw:end="0.0%" draw:name="gradient-1" draw:start="100.0%" draw:style="linear"/>
    <draw:opacity draw:angle="1742" draw:border="-94.35255%" draw:display-name="gradient-2" draw:end="0.0%" draw:name="gradient-2" draw:start="100.0%" draw:style="linear"/>
    <draw:opacity draw:angle="3592" draw:border="142.95%" draw:display-name="gradient-3" draw:end="0.0%" draw:name="gradient-3" draw:start="100.0%" draw:style="linear"/>
    <draw:opacity draw:angle="96" draw:border="-6.6717257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2.47672mm" fo:page-width="98.193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