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5.75287mm" fo:page-width="125.334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aa00" draw:opacity="100.0%" draw:stroke="solid" svg:stroke-color="#000000" draw:stroke-linejoin="miter" svg:stroke-opacity="100.0%" svg:stroke-width="0.6847417mm"/>
    </style:style>
    <style:style style:family="graphic" style:name="style-3">
      <style:graphic-properties draw:fill="solid" draw:fill-color="#784421" draw:opacity="100.0%" draw:stroke="solid" svg:stroke-color="#000000" draw:stroke-linejoin="miter" svg:stroke-opacity="100.0%" svg:stroke-width="0.660655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79212256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7921221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7921218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7921221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7921221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792121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7921221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7921218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7921218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7921218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7921218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7921217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7921215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7921215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7921215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7921215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7921223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7921223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7921223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7921223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7921223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7921223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7921223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7921223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7921223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7921225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7921226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7921225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7921225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7921226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7921226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7921226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7921226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7921228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7921226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7921228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7921228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7921228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7921228mm"/>
    </style:style>
    <style:style style:family="graphic" style:name="style-57">
      <style:graphic-properties draw:fill="solid" draw:fill-color="#502d16" draw:opacity="100.0%" draw:stroke="solid" svg:stroke-color="#000000" draw:stroke-linejoin="miter" svg:stroke-opacity="100.0%" svg:stroke-width="0.6847417mm"/>
    </style:style>
    <style:style style:family="graphic" style:name="style-58">
      <style:graphic-properties draw:fill="solid" draw:fill-color="#ffff00" draw:opacity="100.0%" draw:stroke="solid" svg:stroke-color="#000000" draw:stroke-linejoin="miter" svg:stroke-opacity="100.0%" svg:stroke-width="0.5505042mm"/>
    </style:style>
    <style:style style:family="graphic" style:name="style-59">
      <style:graphic-properties draw:fill="solid" draw:fill-color="#ff00ff" draw:opacity="100.0%" draw:stroke="solid" svg:stroke-color="#000000" draw:stroke-linejoin="miter" svg:stroke-opacity="100.0%" svg:stroke-width="0.6847417mm"/>
    </style:style>
    <style:style style:family="graphic" style:name="style-60">
      <style:graphic-properties draw:fill="solid" draw:fill-color="#f40a9c" draw:opacity="100.0%" draw:stroke="solid" svg:stroke-color="#000000" draw:stroke-linejoin="miter" svg:stroke-opacity="100.0%" svg:stroke-width="0.6847417mm"/>
    </style:style>
    <style:style style:family="graphic" style:name="style-61">
      <style:graphic-properties draw:fill="solid" draw:fill-color="#ff00ff" draw:opacity="100.0%" draw:stroke="solid" svg:stroke-color="#000000" draw:stroke-linejoin="miter" svg:stroke-opacity="100.0%" svg:stroke-width="0.6847417mm"/>
    </style:style>
    <style:style style:family="graphic" style:name="style-62">
      <style:graphic-properties draw:fill="solid" draw:fill-color="#f40a9c" draw:opacity="100.0%" draw:stroke="solid" svg:stroke-color="#000000" draw:stroke-linejoin="miter" svg:stroke-opacity="100.0%" svg:stroke-width="0.78529227mm"/>
    </style:style>
  </office:automatic-styles>
  <office:body>
    <office:drawing>
      <draw:page draw:master-page-name="Default" draw:name="page1" draw:style-name="DP1">
        <draw:g draw:id="svg2">
          <draw:g draw:id="layer1">
            <draw:g draw:id="g8717">
              <draw:path svg:d="M 11277.798 7095.8394 C 11277.798 11014.764 8753.176 14191.679 5638.8984 14191.679 C 2524.6208 14191.679 0.0 11014.764 0.0 7095.8394 C 0.0 3176.9155 2524.6208 0.0 5638.8984 0.0 C 8753.176 0.0 11277.798 3176.9155 11277.798 7095.8394 z" svg:height="141.91678mm" draw:style-name="style-2" svg:viewBox="0.0 0.0 11277.798 14191.679" svg:width="112.77798mm" svg:x="3.5904489mm" svg:y="3.8498242mm"/>
              <draw:path svg:d="M 0.0 0.0 L 5046.5347 0.0 L 10093.07 0.0 L 9239.28 3589.595 L 9140.94 7071.267 L 5147.448 7044.2773 L 1153.9564 7017.2876 L 954.7035 3508.6438 L 0.0 0.0 z" svg:height="70.71267mm" draw:style-name="style-3" svg:viewBox="0.0 0.0 10093.07 7071.267" svg:width="100.9307mm" svg:x="9.503645mm" svg:y="123.63066mm"/>
              <draw:rect svg:height="5.364671mm" draw:style-name="style-4" draw:transform="skewX(0.020861449278594797) rotate(0.5148517922807265) translate(61.848873mm,93.18834mm)" svg:width="0.17654067mm"/>
              <draw:rect svg:height="5.364671mm" draw:style-name="style-5" draw:transform="skewX(0.020861449278594797) rotate(0.5148517922807265) translate(16.521828mm,95.07697mm)" svg:width="0.17653966mm"/>
              <draw:rect svg:height="5.3646793mm" draw:style-name="style-6" draw:transform="skewX(0.020861806902300925) rotate(-0.3423068035799553) translate(84.38873mm,85.45404mm)" svg:width="0.17653963mm"/>
              <draw:rect svg:height="5.364671mm" draw:style-name="style-7" draw:transform="skewX(0.020861449278594797) rotate(0.5148517922807265) translate(5.7296767mm,82.66602mm)" svg:width="0.17653966mm"/>
              <draw:rect svg:height="5.364671mm" draw:style-name="style-8" draw:transform="skewX(0.020861449278594797) rotate(0.5148517922807265) translate(61.039467mm,65.938156mm)" svg:width="0.17653966mm"/>
              <draw:rect svg:height="5.364671mm" draw:style-name="style-9" draw:transform="skewX(0.020861449278594797) rotate(0.5148517922807265) translate(35.6779mm,82.12638mm)" svg:width="0.17654042mm"/>
              <draw:rect svg:height="5.364671mm" draw:style-name="style-10" draw:transform="skewX(0.020861449278594797) rotate(0.5148517922807265) translate(20.838694mm,74.30208mm)" svg:width="0.17654067mm"/>
              <draw:rect svg:height="5.364671mm" draw:style-name="style-11" draw:transform="skewX(0.020861449278594797) rotate(0.5148517922807265) translate(49.707703mm,21.960136mm)" svg:width="0.17653966mm"/>
              <draw:rect svg:height="5.364671mm" draw:style-name="style-12" draw:transform="skewX(0.020861449278594797) rotate(0.5148517922807265) translate(56.452797mm,56.764828mm)" svg:width="0.17653966mm"/>
              <draw:rect svg:height="5.364671mm" draw:style-name="style-13" draw:transform="skewX(0.020861449278594797) rotate(0.5148517922807265) translate(46.470055mm,76.73031mm)" svg:width="0.17654067mm"/>
              <draw:rect svg:height="5.364671mm" draw:style-name="style-14" draw:transform="skewX(0.020861449278594797) rotate(0.5148517922807265) translate(18.680264mm,55.14601mm)" svg:width="0.17654042mm"/>
              <draw:rect svg:height="5.3646693mm" draw:style-name="style-15" draw:transform="skewX(0.02086134652276241) rotate(0.9047475238906579) translate(44.837536mm,32.098465mm)" svg:width="0.17654057mm"/>
              <draw:rect svg:height="5.364671mm" draw:style-name="style-16" draw:transform="skewX(0.020861449278594797) rotate(0.5148517922807265) translate(38.10614mm,48.94052mm)" svg:width="0.17654067mm"/>
              <draw:rect svg:height="5.364671mm" draw:style-name="style-17" draw:transform="skewX(0.020861449278594797) rotate(0.5148517922807265) translate(18.950068mm,43.27464mm)" svg:width="0.17654042mm"/>
              <draw:rect svg:height="5.364671mm" draw:style-name="style-18" draw:transform="skewX(0.020861449278594797) rotate(0.5148517922807265) translate(49.1681mm,2.2644641mm)" svg:width="0.17653966mm"/>
              <draw:rect svg:height="5.364671mm" draw:style-name="style-19" draw:transform="skewX(0.020861449278594797) rotate(0.5148517922807265) translate(60.769665mm,18.992294mm)" svg:width="0.17653966mm"/>
              <draw:rect svg:height="5.364671mm" draw:style-name="style-20" draw:transform="skewX(0.020861449278594797) rotate(0.5148517922807265) translate(29.74222mm,43.814247mm)" svg:width="0.17654067mm"/>
              <draw:rect svg:height="5.364671mm" draw:style-name="style-21" draw:transform="skewX(0.020861449278594797) rotate(0.5148517922807265) translate(30.821451mm,20.611126mm)" svg:width="0.17653966mm"/>
              <draw:rect svg:height="5.364671mm" draw:style-name="style-22" draw:transform="skewX(0.020861449278594797) rotate(0.5148517922807265) translate(17.601057mm,25.737402mm)" svg:width="0.17654067mm"/>
              <draw:rect svg:height="5.364671mm" draw:style-name="style-23" draw:transform="skewX(0.020861449278594797) rotate(0.5148517922807265) translate(63.4677mm,34.101307mm)" svg:width="0.17653966mm"/>
              <draw:rect svg:height="5.364671mm" draw:style-name="style-24" draw:transform="skewX(0.020861449278594797) rotate(0.5148517922807265) translate(39.994785mm,8.73976mm)" svg:width="0.17653966mm"/>
              <draw:rect svg:height="5.3646693mm" draw:style-name="style-25" draw:transform="skewX(0.02086134652276241) rotate(0.9047475238906579) translate(30.807741mm,62.856083mm)" svg:width="0.17653957mm"/>
              <draw:rect svg:height="5.3646693mm" draw:style-name="style-26" draw:transform="skewX(0.02086134652276241) rotate(0.9047475238906579) translate(14.619524mm,34.256893mm)" svg:width="0.17653957mm"/>
              <draw:rect svg:height="5.3646693mm" draw:style-name="style-27" draw:transform="skewX(0.02086134652276241) rotate(0.9047475238906579) translate(52.12224mm,16.180044mm)" svg:width="0.17654057mm"/>
              <draw:rect svg:height="5.3646693mm" draw:style-name="style-28" draw:transform="skewX(0.02086134652276241) rotate(0.9047475238906579) translate(51.58263mm,44.779236mm)" svg:width="0.17653957mm"/>
              <draw:rect svg:height="5.3646693mm" draw:style-name="style-29" draw:transform="skewX(0.02086134652276241) rotate(0.9047475238906579) translate(40.790466mm,22.925123mm)" svg:width="0.17654057mm"/>
              <draw:rect svg:height="5.3646693mm" draw:style-name="style-30" draw:transform="skewX(0.02086134652276241) rotate(0.9047475238906579) translate(59.13711mm,79.314095mm)" svg:width="0.17653957mm"/>
              <draw:rect svg:height="5.3646693mm" draw:style-name="style-31" draw:transform="skewX(0.02086134652276241) rotate(0.9047475238906579) translate(48.88457mm,92.26466mm)" svg:width="0.17653957mm"/>
              <draw:rect svg:height="5.3646693mm" draw:style-name="style-32" draw:transform="skewX(0.02086134652276241) rotate(0.9047475238906579) translate(40.52065mm,104.945435mm)" svg:width="0.17653957mm"/>
              <draw:rect svg:height="5.3646693mm" draw:style-name="style-33" draw:transform="skewX(0.02086134652276241) rotate(0.9047475238906579) translate(8.95362mm,62.586258mm)" svg:width="0.17653957mm"/>
              <draw:rect svg:height="5.364677mm" draw:style-name="style-34" draw:transform="skewX(0.020861951439906018) rotate(-0.6585540778915424) translate(91.62884mm,45.140366mm)" svg:width="0.17653961mm"/>
              <draw:rect svg:height="5.364678mm" draw:style-name="style-35" draw:transform="skewX(0.020861951439906018) rotate(-0.6585540778915424) translate(70.85395mm,47.2988mm)" svg:width="0.17653961mm"/>
              <draw:rect svg:height="5.364676mm" draw:style-name="style-36" draw:transform="skewX(0.020861951439906018) rotate(-0.6585540778915424) translate(78.67825mm,68.613304mm)" svg:width="0.17653961mm"/>
              <draw:rect svg:height="5.364677mm" draw:style-name="style-37" draw:transform="skewX(0.020861951439906018) rotate(-0.6585540778915424) translate(107.27746mm,60.249382mm)" svg:width="0.17653961mm"/>
              <draw:rect svg:height="5.364677mm" draw:style-name="style-38" draw:transform="skewX(0.020861951439906018) rotate(-0.6585540778915424) translate(91.359024mm,58.900356mm)" svg:width="0.17653961mm"/>
              <draw:rect svg:height="5.364677mm" draw:style-name="style-39" draw:transform="skewX(0.020861951439906018) rotate(-0.6585540778915424) translate(94.866486mm,30.840763mm)" svg:width="0.17653961mm"/>
              <draw:rect svg:height="5.364677mm" draw:style-name="style-40" draw:transform="skewX(0.020861951439906018) rotate(-0.6585540778915424) translate(78.40845mm,18.969395mm)" svg:width="0.17653961mm"/>
              <draw:rect svg:height="5.364677mm" draw:style-name="style-41" draw:transform="skewX(0.020861951439906018) rotate(-0.6585540778915424) translate(108.89628mm,39.204674mm)" svg:width="0.17653961mm"/>
              <draw:rect svg:height="5.364677mm" draw:style-name="style-42" draw:transform="skewX(0.020861951439906018) rotate(-0.6585540778915424) translate(81.64609mm,34.34821mm)" svg:width="0.17653961mm"/>
              <draw:rect svg:height="5.364678mm" draw:style-name="style-43" draw:transform="skewX(0.020861951439906018) rotate(-0.6585540778915424) translate(104.30961mm,79.94506mm)" svg:width="0.17653961mm"/>
              <draw:rect svg:height="5.36468mm" draw:style-name="style-44" draw:transform="skewX(0.020861951439906018) rotate(-0.6585540778915424) translate(96.2155mm,110.432915mm)" svg:width="0.17653961mm"/>
              <draw:rect svg:height="5.36468mm" draw:style-name="style-45" draw:transform="skewX(0.020861951439906018) rotate(-0.6585540778915424) translate(36.31905mm,96.1333mm)" svg:width="0.17653961mm"/>
              <draw:rect svg:height="5.36468mm" draw:style-name="style-46" draw:transform="skewX(0.020861951439906018) rotate(-0.6585540778915424) translate(58.442974mm,108.00467mm)" svg:width="0.17653961mm"/>
              <draw:rect svg:height="5.3646793mm" draw:style-name="style-47" draw:transform="skewX(0.020861806902300925) rotate(-0.3423068035799553) translate(79.262474mm,52.807793mm)" svg:width="0.17653963mm"/>
              <draw:rect svg:height="5.3646793mm" draw:style-name="style-48" draw:transform="skewX(0.020861806902300925) rotate(-0.3423068035799553) translate(73.596596mm,103.2611mm)" svg:width="0.17653963mm"/>
              <draw:rect svg:height="5.3646793mm" draw:style-name="style-49" draw:transform="skewX(0.020861806902300925) rotate(-0.3423068035799553) translate(100.84678mm,94.357574mm)" svg:width="0.17653963mm"/>
              <draw:rect svg:height="5.3646793mm" draw:style-name="style-50" draw:transform="skewX(0.020861806902300925) rotate(-0.3423068035799553) translate(85.73776mm,70.614845mm)" svg:width="0.17653963mm"/>
              <draw:rect svg:height="5.3646793mm" draw:style-name="style-51" draw:transform="skewX(0.020861806902300925) rotate(-0.3423068035799553) translate(86.277405mm,97.325455mm)" svg:width="0.17653963mm"/>
              <draw:rect svg:height="5.3646793mm" draw:style-name="style-52" draw:transform="skewX(0.020861806902300925) rotate(-0.3423068035799553) translate(91.40364mm,79.51837mm)" svg:width="0.17653963mm"/>
              <draw:rect svg:height="5.3646793mm" draw:style-name="style-53" draw:transform="skewX(0.020861806902300925) rotate(-0.3423068035799553) translate(102.73544mm,50.379597mm)" svg:width="0.17653963mm"/>
              <draw:rect svg:height="5.3646793mm" draw:style-name="style-54" draw:transform="skewX(0.020861806902300925) rotate(-0.3423068035799553) translate(113.2578mm,70.34508mm)" svg:width="0.17653963mm"/>
              <draw:rect svg:height="5.3646803mm" draw:style-name="style-55" draw:transform="skewX(0.020861806902300925) rotate(-0.3423068035799553) translate(72.51742mm,2.6243236mm)" svg:width="0.17653963mm"/>
              <draw:rect svg:height="5.3646803mm" draw:style-name="style-56" draw:transform="skewX(0.020861806902300925) rotate(-0.3423068035799553) translate(90.59428mm,13.146671mm)" svg:width="0.17653963mm"/>
              <draw:rect svg:height="12.410967mm" draw:style-name="style-57" svg:width="124.64933mm" svg:x="0.34236038mm" svg:y="182.99953mm"/>
              <draw:path svg:d="M 1605.1426 708.36487 C 1605.2834 1099.5474 1245.9188 1416.7297 802.57135 1416.7297 C 359.2237 1416.7297 -0.140866 1099.5474 8.1144004E-5 708.36487 C -0.140866 317.182 359.2237 -3.260395E-4 802.57135 -3.260395E-4 C 1245.9188 -3.260395E-4 1605.2834 317.182 1605.1426 708.36487 z" svg:height="14.1673mm" draw:style-name="style-58" svg:viewBox="0.0 0.0 1605.1426 1416.73" svg:width="16.051426mm" svg:x="28.335459mm" svg:y="18.620304mm"/>
              <draw:path svg:d="M 1858.949 1227.6067 C 1858.949 1815.8867 904.7069 2563.1355 294.0869 2563.1355 C -316.53308 2563.1355 213.14589 1384.2008 213.14589 795.9208 C 213.14589 207.64073 34.211815 0.0 644.8318 0.0 C 1255.4518 0.0 1858.949 639.32666 1858.949 1227.6067 z" svg:height="25.631355mm" draw:style-name="style-59" svg:viewBox="0.0 0.0 1858.9487 2563.1355" svg:width="18.589487mm" svg:x="34.364597mm" svg:y="0.3423851mm"/>
              <draw:path svg:d="M 2832.9395 869.65216 C 2832.9395 1465.3793 2464.8142 1823.5187 2090.9792 1679.0637 C 1472.7815 1440.183 0.0 1384.4377 0.0 788.7111 C 0.0 192.98482 969.5669 -344.46457 1470.4305 276.08414 C 1886.683 791.8028 2266.3513 -49.838688 2832.9395 869.65216 z" svg:height="17.11038mm" draw:style-name="style-60" svg:viewBox="0.0 0.0 2832.9395 1711.0381" svg:width="28.329393mm" svg:x="9.785483mm" svg:y="10.8019285mm"/>
              <draw:path svg:d="M 2112.7068 1796.7217 C 1648.6064 2158.2249 472.7045 1864.6035 97.473854 1382.879 C -277.75717 901.1546 519.1422 432.67706 983.243 71.17378 C 1447.3434 -290.32907 1393.2749 1410.4783 2335.094 84.51761 C 2688.6914 -413.30243 2576.8071 1435.2191 2112.7068 1796.7217 z" svg:height="19.579605mm" draw:style-name="style-61" svg:viewBox="0.0 0.0 2543.2295 1957.9606" svg:width="25.432295mm" svg:x="17.877523mm" svg:y="21.078234mm"/>
              <draw:path svg:d="M 56.613144 1033.6582 C -154.47255 177.32283 266.2733 -165.44855 634.5203 74.94051 C 1243.4778 472.46265 2733.9294 759.975 2687.8777 1525.3344 C 2641.8267 2290.6929 1749.1268 2784.7456 1288.7584 1914.0752 C 906.1599 1190.488 293.09094 1949.1102 56.613144 1033.6582 z" svg:height="23.75498mm" draw:style-name="style-62" svg:viewBox="0.0 0.0 2688.921 2375.498" svg:width="26.889208mm" svg:x="35.03078mm" svg:y="16.29370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5.75287mm" fo:page-width="125.334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