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62499mm" fo:page-width="65.6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3784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  <style:style style:family="graphic" style:name="style-16">
      <style:graphic-properties draw:fill="none" draw:stroke="solid" svg:stroke-color="#000000" draw:stroke-linejoin="miter" svg:stroke-opacity="100.0%" svg:stroke-width="0.26458332mm"/>
    </style:style>
    <style:style style:family="graphic" style:name="style-17">
      <style:graphic-properties draw:fill="none" draw:stroke="solid" svg:stroke-color="#000000" draw:stroke-linejoin="miter" svg:stroke-opacity="100.0%" svg:stroke-width="0.26458332mm"/>
    </style:style>
    <style:style style:family="graphic" style:name="style-18">
      <style:graphic-properties draw:fill="none" draw:stroke="solid" svg:stroke-color="#000000" draw:stroke-linejoin="miter" svg:stroke-opacity="100.0%" svg:stroke-width="0.26458332mm"/>
    </style:style>
    <style:style style:family="graphic" style:name="style-19">
      <style:graphic-properties draw:fill="none" draw:stroke="solid" svg:stroke-color="#000000" draw:stroke-linejoin="miter" svg:stroke-opacity="100.0%" svg:stroke-width="0.26458332mm"/>
    </style:style>
    <style:style style:family="graphic" style:name="style-20">
      <style:graphic-properties draw:fill="none" draw:stroke="solid" svg:stroke-color="#000000" draw:stroke-linejoin="miter" svg:stroke-opacity="100.0%" svg:stroke-width="0.26458332mm"/>
    </style:style>
    <style:style style:family="graphic" style:name="style-21">
      <style:graphic-properties draw:fill="none" draw:stroke="solid" svg:stroke-color="#000000" draw:stroke-linejoin="miter" svg:stroke-opacity="100.0%" svg:stroke-width="0.26458332mm"/>
    </style:style>
    <style:style style:family="graphic" style:name="style-22">
      <style:graphic-properties draw:fill="none" draw:stroke="solid" svg:stroke-color="#000000" draw:stroke-linejoin="miter" svg:stroke-opacity="100.0%" svg:stroke-width="0.26458332mm"/>
    </style:style>
    <style:style style:family="graphic" style:name="style-23">
      <style:graphic-properties draw:fill="none" draw:stroke="solid" svg:stroke-color="#000000" draw:stroke-linejoin="miter" svg:stroke-opacity="100.0%" svg:stroke-width="0.26458332mm"/>
    </style:style>
    <style:style style:family="graphic" style:name="style-24">
      <style:graphic-properties draw:fill="none" draw:stroke="solid" svg:stroke-color="#000000" draw:stroke-linejoin="miter" svg:stroke-opacity="100.0%" svg:stroke-width="0.26458332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  <style:style style:family="graphic" style:name="style-27">
      <style:graphic-properties draw:fill="none" draw:stroke="solid" svg:stroke-color="#000000" draw:stroke-linejoin="miter" svg:stroke-opacity="100.0%" svg:stroke-width="0.2645833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  <style:style style:family="graphic" style:name="style-29">
      <style:graphic-properties draw:fill="none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31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32">
      <style:graphic-properties draw:fill="none" draw:stroke="solid" svg:stroke-color="#000000" draw:stroke-linejoin="round" svg:stroke-opacity="100.0%" svg:stroke-width="0.26458332mm"/>
    </style:style>
    <style:style style:family="graphic" style:name="style-33">
      <style:graphic-properties draw:fill="none" draw:stroke="solid" svg:stroke-color="#000000" draw:stroke-linejoin="round" svg:stroke-opacity="100.0%" svg:stroke-width="0.26458332mm"/>
    </style:style>
    <style:style style:family="graphic" style:name="style-34">
      <style:graphic-properties draw:fill="none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6">
      <style:graphic-properties draw:fill="none" draw:stroke="solid" svg:stroke-color="#000000" draw:stroke-linejoin="round" svg:stroke-opacity="100.0%" svg:stroke-width="0.26458332mm"/>
    </style:style>
    <style:style style:family="graphic" style:name="style-37">
      <style:graphic-properties draw:fill="none" draw:stroke="solid" svg:stroke-color="#000000" draw:stroke-linejoin="round" svg:stroke-opacity="100.0%" svg:stroke-width="0.26458332mm"/>
    </style:style>
    <style:style style:family="graphic" style:name="style-38">
      <style:graphic-properties draw:fill="none" draw:stroke="solid" svg:stroke-color="#000000" draw:stroke-linejoin="round" svg:stroke-opacity="100.0%" svg:stroke-width="0.26458332mm"/>
    </style:style>
    <style:style style:family="graphic" style:name="style-39">
      <style:graphic-properties draw:fill="none" draw:stroke="solid" svg:stroke-color="#000000" draw:stroke-linejoin="round" svg:stroke-opacity="100.0%" svg:stroke-width="0.26458332mm"/>
    </style:style>
    <style:style style:family="graphic" style:name="style-40">
      <style:graphic-properties draw:fill="none" draw:stroke="solid" svg:stroke-color="#000000" draw:stroke-linejoin="miter" svg:stroke-opacity="100.0%" svg:stroke-width="0.26458332mm"/>
    </style:style>
    <style:style style:family="graphic" style:name="style-41">
      <style:graphic-properties draw:fill="none" draw:stroke="solid" svg:stroke-color="#000000" draw:stroke-linejoin="miter" svg:stroke-opacity="100.0%" svg:stroke-width="0.26458332mm"/>
    </style:style>
    <style:style style:family="graphic" style:name="style-42">
      <style:graphic-properties draw:fill="none" draw:stroke="solid" svg:stroke-color="#000000" draw:stroke-linejoin="miter" svg:stroke-opacity="100.0%" svg:stroke-width="0.26458332mm"/>
    </style:style>
    <style:style style:family="graphic" style:name="style-43">
      <style:graphic-properties draw:fill="none" draw:stroke="solid" svg:stroke-color="#000000" draw:stroke-linejoin="miter" svg:stroke-opacity="100.0%" svg:stroke-width="0.26458332mm"/>
    </style:style>
    <style:style style:family="graphic" style:name="style-44">
      <style:graphic-properties draw:fill="none" draw:stroke="solid" svg:stroke-color="#000000" draw:stroke-linejoin="miter" svg:stroke-opacity="100.0%" svg:stroke-width="0.26458332mm"/>
    </style:style>
    <style:style style:family="graphic" style:name="style-45">
      <style:graphic-properties draw:fill="none" draw:stroke="solid" svg:stroke-color="#000000" draw:stroke-linejoin="miter" svg:stroke-opacity="100.0%" svg:stroke-width="0.26458332mm"/>
    </style:style>
    <style:style style:family="graphic" style:name="style-46">
      <style:graphic-properties draw:fill="none" draw:stroke="solid" svg:stroke-color="#000000" draw:stroke-linejoin="miter" svg:stroke-opacity="100.0%" svg:stroke-width="0.26458332mm"/>
    </style:style>
    <style:style style:family="graphic" style:name="style-47">
      <style:graphic-properties draw:fill="none" draw:stroke="solid" svg:stroke-color="#000000" draw:stroke-linejoin="miter" svg:stroke-opacity="100.0%" svg:stroke-width="0.26458332mm"/>
    </style:style>
    <style:style style:family="graphic" style:name="style-48">
      <style:graphic-properties draw:fill="none" draw:stroke="solid" svg:stroke-color="#000000" draw:stroke-linejoin="miter" svg:stroke-opacity="100.0%" svg:stroke-width="0.26458332mm"/>
    </style:style>
    <style:style style:family="graphic" style:name="style-49">
      <style:graphic-properties draw:fill="none" draw:stroke="solid" svg:stroke-color="#000000" draw:stroke-linejoin="miter" svg:stroke-opacity="100.0%" svg:stroke-width="0.26458332mm"/>
    </style:style>
    <style:style style:family="graphic" style:name="style-50">
      <style:graphic-properties draw:fill="none" draw:stroke="solid" svg:stroke-color="#000000" draw:stroke-linejoin="miter" svg:stroke-opacity="100.0%" svg:stroke-width="0.26458332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2">
      <style:graphic-properties draw:fill="none" draw:stroke="solid" svg:stroke-color="#000000" draw:stroke-linejoin="miter" svg:stroke-opacity="100.0%" svg:stroke-width="0.26458332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6">
      <style:graphic-properties draw:fill="none" draw:stroke="solid" svg:stroke-color="#000000" draw:stroke-linejoin="miter" svg:stroke-opacity="100.0%" svg:stroke-width="0.26458332mm"/>
    </style:style>
    <style:style style:family="graphic" style:name="style-57">
      <style:graphic-properties draw:fill="none" draw:stroke="solid" svg:stroke-color="#000000" draw:stroke-linejoin="miter" svg:stroke-opacity="100.0%" svg:stroke-width="0.26458332mm"/>
    </style:style>
    <style:style style:family="graphic" style:name="style-58">
      <style:graphic-properties draw:fill="none" draw:stroke="solid" svg:stroke-color="#000000" draw:stroke-linejoin="miter" svg:stroke-opacity="100.0%" svg:stroke-width="0.26458332mm"/>
    </style:style>
    <style:style style:family="graphic" style:name="style-59">
      <style:graphic-properties draw:fill="none" draw:stroke="solid" svg:stroke-color="#000000" draw:stroke-linejoin="miter" svg:stroke-opacity="100.0%" svg:stroke-width="0.26458332mm"/>
    </style:style>
    <style:style style:family="graphic" style:name="style-60">
      <style:graphic-properties draw:fill="none" draw:stroke="solid" svg:stroke-color="#000000" draw:stroke-linejoin="miter" svg:stroke-opacity="100.0%" svg:stroke-width="0.26458332mm"/>
    </style:style>
    <style:style style:family="graphic" style:name="style-61">
      <style:graphic-properties draw:fill="none" draw:stroke="solid" svg:stroke-color="#000000" draw:stroke-linejoin="miter" svg:stroke-opacity="100.0%" svg:stroke-width="0.26458332mm"/>
    </style:style>
    <style:style style:family="graphic" style:name="style-62">
      <style:graphic-properties draw:fill="none" draw:stroke="solid" svg:stroke-color="#000000" draw:stroke-linejoin="miter" svg:stroke-opacity="100.0%" svg:stroke-width="0.26458332mm"/>
    </style:style>
    <style:style style:family="graphic" style:name="style-63">
      <style:graphic-properties draw:fill="none" draw:stroke="solid" svg:stroke-color="#000000" draw:stroke-linejoin="miter" svg:stroke-opacity="100.0%" svg:stroke-width="0.26458332mm"/>
    </style:style>
    <style:style style:family="graphic" style:name="style-64">
      <style:graphic-properties draw:fill="none" draw:stroke="solid" svg:stroke-color="#000000" draw:stroke-linejoin="miter" svg:stroke-opacity="100.0%" svg:stroke-width="0.26458332mm"/>
    </style:style>
    <style:style style:family="graphic" style:name="style-65">
      <style:graphic-properties draw:fill="none" draw:stroke="solid" svg:stroke-color="#000000" draw:stroke-linejoin="miter" svg:stroke-opacity="100.0%" svg:stroke-width="0.26458332mm"/>
    </style:style>
    <style:style style:family="graphic" style:name="style-66">
      <style:graphic-properties draw:fill="none" draw:stroke="solid" svg:stroke-color="#000000" draw:stroke-linejoin="miter" svg:stroke-opacity="100.0%" svg:stroke-width="0.26458332mm"/>
    </style:style>
    <style:style style:family="graphic" style:name="style-67">
      <style:graphic-properties draw:fill="none" draw:stroke="solid" svg:stroke-color="#000000" draw:stroke-linejoin="miter" svg:stroke-opacity="100.0%" svg:stroke-width="0.26458332mm"/>
    </style:style>
    <style:style style:family="graphic" style:name="style-68">
      <style:graphic-properties draw:fill="none" draw:stroke="solid" svg:stroke-color="#000000" draw:stroke-linejoin="miter" svg:stroke-opacity="100.0%" svg:stroke-width="0.26458332mm"/>
    </style:style>
    <style:style style:family="graphic" style:name="style-69">
      <style:graphic-properties draw:fill="none" draw:stroke="solid" svg:stroke-color="#000000" draw:stroke-linejoin="miter" svg:stroke-opacity="100.0%" svg:stroke-width="0.26458332mm"/>
    </style:style>
    <style:style style:family="graphic" style:name="style-70">
      <style:graphic-properties draw:fill="none" draw:stroke="solid" svg:stroke-color="#000000" draw:stroke-linejoin="miter" svg:stroke-opacity="100.0%" svg:stroke-width="0.26458332mm"/>
    </style:style>
    <style:style style:family="graphic" style:name="style-71">
      <style:graphic-properties draw:fill="none" draw:stroke="solid" svg:stroke-color="#000000" draw:stroke-linejoin="miter" svg:stroke-opacity="100.0%" svg:stroke-width="0.26458332mm"/>
    </style:style>
    <style:style style:family="graphic" style:name="style-72">
      <style:graphic-properties draw:fill="none" draw:stroke="solid" svg:stroke-color="#000000" draw:stroke-linejoin="miter" svg:stroke-opacity="100.0%" svg:stroke-width="0.26458332mm"/>
    </style:style>
    <style:style style:family="graphic" style:name="style-73">
      <style:graphic-properties draw:fill="none" draw:stroke="solid" svg:stroke-color="#000000" draw:stroke-linejoin="miter" svg:stroke-opacity="100.0%" svg:stroke-width="0.26458332mm"/>
    </style:style>
    <style:style style:family="graphic" style:name="style-74">
      <style:graphic-properties draw:fill="none" draw:stroke="solid" svg:stroke-color="#000000" draw:stroke-linejoin="miter" svg:stroke-opacity="100.0%" svg:stroke-width="0.26458332mm"/>
    </style:style>
    <style:style style:family="graphic" style:name="style-75">
      <style:graphic-properties draw:fill="none" draw:stroke="solid" svg:stroke-color="#000000" draw:stroke-linejoin="miter" svg:stroke-opacity="100.0%" svg:stroke-width="0.26458332mm"/>
    </style:style>
    <style:style style:family="graphic" style:name="style-76">
      <style:graphic-properties draw:fill="none" draw:stroke="solid" svg:stroke-color="#000000" draw:stroke-linejoin="miter" svg:stroke-opacity="100.0%" svg:stroke-width="0.26458332mm"/>
    </style:style>
    <style:style style:family="graphic" style:name="style-77">
      <style:graphic-properties draw:fill="none" draw:stroke="solid" svg:stroke-color="#000000" draw:stroke-linejoin="miter" svg:stroke-opacity="100.0%" svg:stroke-width="0.26458332mm"/>
    </style:style>
    <style:style style:family="graphic" style:name="style-78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79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80">
      <style:graphic-properties draw:fill="none" draw:stroke="solid" svg:stroke-color="#000000" draw:stroke-linejoin="round" svg:stroke-opacity="100.0%" svg:stroke-width="0.26458332mm"/>
    </style:style>
    <style:style style:family="graphic" style:name="style-81">
      <style:graphic-properties draw:fill="none" draw:stroke="solid" svg:stroke-color="#000000" draw:stroke-linejoin="round" svg:stroke-opacity="100.0%" svg:stroke-width="0.26458332mm"/>
    </style:style>
    <style:style style:family="graphic" style:name="style-82">
      <style:graphic-properties draw:fill="none" draw:stroke="solid" svg:stroke-color="#000000" draw:stroke-linejoin="miter" svg:stroke-opacity="100.0%" svg:stroke-width="0.26458332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4">
      <style:graphic-properties draw:fill="none" draw:stroke="solid" svg:stroke-color="#000000" draw:stroke-linejoin="round" svg:stroke-opacity="100.0%" svg:stroke-width="0.26458332mm"/>
    </style:style>
    <style:style style:family="graphic" style:name="style-85">
      <style:graphic-properties draw:fill="none" draw:stroke="solid" svg:stroke-color="#000000" draw:stroke-linejoin="round" svg:stroke-opacity="100.0%" svg:stroke-width="0.26458332mm"/>
    </style:style>
    <style:style style:family="graphic" style:name="style-86">
      <style:graphic-properties draw:fill="none" draw:stroke="solid" svg:stroke-color="#000000" draw:stroke-linejoin="round" svg:stroke-opacity="100.0%" svg:stroke-width="0.26458332mm"/>
    </style:style>
    <style:style style:family="graphic" style:name="style-87">
      <style:graphic-properties draw:fill="none" draw:stroke="solid" svg:stroke-color="#000000" draw:stroke-linejoin="round" svg:stroke-opacity="100.0%" svg:stroke-width="0.26458332mm"/>
    </style:style>
    <style:style style:family="graphic" style:name="style-88">
      <style:graphic-properties draw:fill="none" draw:stroke="solid" svg:stroke-color="#000000" draw:stroke-linejoin="miter" svg:stroke-opacity="100.0%" svg:stroke-width="0.26458332mm"/>
    </style:style>
    <style:style style:family="graphic" style:name="style-89">
      <style:graphic-properties draw:fill="none" draw:stroke="solid" svg:stroke-color="#000000" draw:stroke-linejoin="miter" svg:stroke-opacity="100.0%" svg:stroke-width="0.26458332mm"/>
    </style:style>
    <style:style style:family="graphic" style:name="style-90">
      <style:graphic-properties draw:fill="none" draw:stroke="solid" svg:stroke-color="#000000" draw:stroke-linejoin="miter" svg:stroke-opacity="100.0%" svg:stroke-width="0.26458332mm"/>
    </style:style>
    <style:style style:family="graphic" style:name="style-91">
      <style:graphic-properties draw:fill="none" draw:stroke="solid" svg:stroke-color="#000000" draw:stroke-linejoin="miter" svg:stroke-opacity="100.0%" svg:stroke-width="0.26458332mm"/>
    </style:style>
    <style:style style:family="graphic" style:name="style-92">
      <style:graphic-properties draw:fill="none" draw:stroke="solid" svg:stroke-color="#000000" draw:stroke-linejoin="miter" svg:stroke-opacity="100.0%" svg:stroke-width="0.26458332mm"/>
    </style:style>
    <style:style style:family="graphic" style:name="style-93">
      <style:graphic-properties draw:fill="none" draw:stroke="solid" svg:stroke-color="#000000" draw:stroke-linejoin="miter" svg:stroke-opacity="100.0%" svg:stroke-width="0.26458332mm"/>
    </style:style>
    <style:style style:family="graphic" style:name="style-94">
      <style:graphic-properties draw:fill="none" draw:stroke="solid" svg:stroke-color="#000000" draw:stroke-linejoin="miter" svg:stroke-opacity="100.0%" svg:stroke-width="0.26458332mm"/>
    </style:style>
    <style:style style:family="graphic" style:name="style-95">
      <style:graphic-properties draw:fill="none" draw:stroke="solid" svg:stroke-color="#000000" draw:stroke-linejoin="miter" svg:stroke-opacity="100.0%" svg:stroke-width="0.26458332mm"/>
    </style:style>
    <style:style style:family="graphic" style:name="style-96">
      <style:graphic-properties draw:fill="none" draw:stroke="solid" svg:stroke-color="#000000" draw:stroke-linejoin="miter" svg:stroke-opacity="100.0%" svg:stroke-width="0.26458332mm"/>
    </style:style>
    <style:style style:family="graphic" style:name="style-97">
      <style:graphic-properties draw:fill="none" draw:stroke="solid" svg:stroke-color="#000000" draw:stroke-linejoin="miter" svg:stroke-opacity="100.0%" svg:stroke-width="0.26458332mm"/>
    </style:style>
    <style:style style:family="graphic" style:name="style-98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780">
          <draw:g draw:id="layer1">
            <draw:rect svg:height="65.62499mm" draw:style-name="style-2" svg:width="65.62499mm" svg:x="0.0mm" svg:y="0.0mm"/>
            <draw:g draw:id="g19053">
              <draw:path svg:d="M 0.0 550.5517 C 37.22903 357.63785 108.07681 181.53345 168.12381 0.02856334 C 190.2266 -0.47427255 240.99646 5.709539 263.49326 14.200521 C 281.69165 12.026478 321.4284 15.052073 345.02838 21.644854 C 370.68594 19.037516 405.13797 19.633713 431.326 28.186666 C 459.40952 23.313337 485.9294 26.425226 510.86975 37.522537 C 546.2978 36.7048 575.2055 38.43697 607.4001 50.81398 C 642.1319 47.957745 671.21484 56.874252 699.67505 70.427605 C 730.13104 67.342766 753.29315 70.30851 780.5775 83.44815 C 815.0402 78.16807 843.0321 85.31445 868.19025 102.77897 C 900.07947 103.30492 922.12714 110.98512 947.72754 128.02017 C 964.5854 129.21106 1006.0712 137.74019 1026.0164 145.7027 C 1050.785 144.72156 1087.8568 169.07599 1102.6569 177.37128 C 1124.8762 175.61034 1158.8789 192.05414 1172.5873 205.34335 C 1204.405 210.04893 1224.6423 214.42166 1249.5104 233.31555 C 1285.3428 235.93338 1317.645 251.10808 1351.0178 279.2694 C 1266.1562 376.9953 1233.1726 489.54355 1189.4874 599.0343 z" svg:height="5.990343mm" draw:style-name="style-3" svg:viewBox="0.0 0.0 1351.0178 599.03436" svg:width="13.510179mm" svg:x="24.031818mm" svg:y="10.70426mm"/>
              <draw:path svg:d="M 0.0 503.4982 C 43.704937 335.66547 105.03012 167.83273 179.48758 0.0" svg:height="5.0349817mm" draw:style-name="style-4" svg:viewBox="0.0 0.0 179.48758 503.4982" svg:width="1.7948759mm" svg:x="24.871876mm" svg:y="10.846265mm"/>
              <draw:path svg:d="M 0.0 247.24094 C 91.89684 159.93018 201.57199 78.54555 319.76447 0.0 C 346.80658 5.055408 362.926 23.638031 377.45392 41.206806 C 400.14148 47.097614 430.34073 62.31269 446.68137 80.76541 C 470.09967 94.24398 491.03186 96.19547 506.01923 123.620514 C 527.89734 128.32076 549.49725 143.23344 562.0607 166.47551 C 585.64575 170.90102 604.5028 180.59479 621.39856 197.79274 C 646.047 203.1354 670.51416 216.41373 695.5708 243.94434 C 612.5841 301.18024 545.7188 368.0889 484.59167 438.4407 z" svg:height="4.384407mm" draw:style-name="style-5" svg:viewBox="0.0 0.0 695.5708 438.4407" svg:width="6.955708mm" svg:x="38.99814mm" svg:y="14.759296mm"/>
              <draw:path svg:d="M 0.0 115.09612 C 156.41245 265.7434 445.4698 319.214 676.0262 407.12347 C 680.9585 376.53464 687.12854 346.35825 679.3226 311.52347 C 679.39606 288.04544 681.6004 268.82806 677.6742 237.35126 C 680.6339 213.05182 685.36346 192.29285 684.2674 159.88243 C 689.89526 136.0493 692.3592 110.634186 689.21216 82.41361 C 695.675 51.09648 686.0946 24.724144 666.13666 0.0 z" svg:height="4.0712347mm" draw:style-name="style-6" svg:viewBox="0.0 0.0 691.21375 407.12347" svg:width="6.9121375mm" svg:x="37.71014mm" svg:y="26.214792mm"/>
              <draw:path svg:d="M 0.0 50.03409 C 55.536415 146.98897 176.70432 213.65256 286.71436 285.46603 C 323.06894 288.80646 336.91034 263.20178 342.65833 227.19078 C 406.4416 235.71739 431.6948 216.22206 447.5538 189.89473 C 381.9821 107.02249 289.23016 57.01747 219.34909 0.0 z" svg:height="2.8575885mm" draw:style-name="style-7" svg:viewBox="0.0 0.0 447.5538 285.75885" svg:width="4.4755383mm" svg:x="30.326437mm" svg:y="28.714283mm"/>
              <draw:path svg:d="M 0.0 473.195 C 42.201073 320.5624 104.07794 161.37115 172.4947 0.0" svg:height="4.7319503mm" draw:style-name="style-8" svg:viewBox="0.0 0.0 172.4947 473.195" svg:width="1.7249471mm" svg:x="25.78097mm" svg:y="10.916196mm"/>
              <draw:path svg:d="M 0.0 452.21588 C 38.580894 304.17978 103.54644 152.37431 172.4947 0.0" svg:height="4.522159mm" draw:style-name="style-9" svg:viewBox="0.0 0.0 172.4947 452.21588" svg:width="1.7249471mm" svg:x="26.620132mm" svg:y="10.986126mm"/>
              <draw:path svg:d="M 0.0 435.89886 C 37.585922 287.31055 115.82101 144.52939 181.81868 0.0" svg:height="4.358989mm" draw:style-name="style-10" svg:viewBox="0.0 0.0 181.81868 435.89886" svg:width="1.8181868mm" svg:x="27.401846mm" svg:y="11.049229mm"/>
              <draw:path svg:d="M 0.0 426.5748 C 49.602104 275.71 112.38836 138.02946 174.8258 0.0" svg:height="4.265748mm" draw:style-name="style-11" svg:viewBox="0.0 0.0 174.8258 426.5748" svg:width="1.748258mm" svg:x="28.357561mm" svg:y="11.2123995mm"/>
              <draw:path svg:d="M 0.0 410.25775 C 53.03475 268.92252 118.47104 132.54782 193.47392 0.0" svg:height="4.1025777mm" draw:style-name="style-12" svg:viewBox="0.0 0.0 193.47392 410.25775" svg:width="1.9347392mm" svg:x="29.09383mm" svg:y="11.408536mm"/>
              <draw:path svg:d="M 0.0 389.27866 C 52.705517 257.6282 111.884315 127.272285 186.48065 0.0" svg:height="3.8927865mm" draw:style-name="style-13" svg:viewBox="0.0 0.0 186.48065 389.27866" svg:width="1.8648065mm" svg:x="29.972788mm" svg:y="11.538741mm"/>
              <draw:path svg:d="M 0.0 372.9616 C 46.75667 241.72983 106.10322 118.05208 174.8258 0.0" svg:height="3.7296162mm" draw:style-name="style-14" svg:viewBox="0.0 0.0 174.8258 372.9616" svg:width="1.748258mm" svg:x="30.965464mm" svg:y="11.732049mm"/>
              <draw:path svg:d="M 0.0 361.30646 C 52.197433 230.69528 114.17988 113.1305 179.48778 0.0" svg:height="3.6130645mm" draw:style-name="style-15" svg:viewBox="0.0 0.0 179.48778 361.30646" svg:width="1.7948779mm" svg:x="31.714216mm" svg:y="11.984462mm"/>
              <draw:path svg:d="M 0.0 340.32745 C 39.96001 221.29785 104.32805 110.40427 170.16382 0.0" svg:height="3.4032743mm" draw:style-name="style-16" svg:viewBox="0.0 0.0 170.16382 340.32745" svg:width="1.7016382mm" svg:x="32.590343mm" svg:y="12.161286mm"/>
              <draw:path svg:d="M 0.0 317.01733 C 45.38543 201.56311 101.47757 96.81569 165.50185 0.0" svg:height="3.1701734mm" draw:style-name="style-17" svg:viewBox="0.0 0.0 165.50185 317.01733" svg:width="1.6550184mm" svg:x="33.40337mm" svg:y="12.477972mm"/>
              <draw:path svg:d="M 0.0 319.34833 C 45.712242 208.71121 111.085754 104.627914 174.8258 0.0" svg:height="3.1934834mm" draw:style-name="style-18" svg:viewBox="0.0 0.0 174.8258 319.34833" svg:width="1.748258mm" svg:x="34.009434mm" svg:y="12.757693mm"/>
              <draw:path svg:d="M 0.0 289.04514 C 44.102604 204.28964 100.76783 97.30349 158.50856 0.0" svg:height="2.8904514mm" draw:style-name="style-19" svg:viewBox="0.0 0.0 158.50856 289.04514" svg:width="1.5850856mm" svg:x="34.941837mm" svg:y="13.0374155mm"/>
              <draw:path svg:d="M 235.34233 203.52641 L 0.0 0.0" svg:height="2.035264mm" draw:style-name="style-20" svg:viewBox="0.0 0.0 235.34233 203.52641" svg:width="2.3534234mm" svg:x="31.399597mm" svg:y="28.950926mm"/>
              <draw:path svg:d="M 491.18488 210.97891 C 307.63382 145.27798 63.11428 93.80281 0.0 0.0" svg:height="2.1097891mm" draw:style-name="style-21" svg:viewBox="0.0 0.0 491.18488 210.97891" svg:width="4.9118485mm" svg:x="39.59152mm" svg:y="27.220238mm"/>
              <draw:path svg:d="M 393.9371 166.47562 C 261.43994 114.53859 124.52243 75.86201 0.0 0.0" svg:height="1.6647562mm" draw:style-name="style-22" svg:viewBox="0.0 0.0 393.9371 166.47562" svg:width="3.9393709mm" svg:x="40.547512mm" svg:y="26.92355mm"/>
              <draw:path svg:d="M 304.9305 151.64105 C 198.81296 118.991234 93.20006 84.32079 0.0 0.0" svg:height="1.5164105mm" draw:style-name="style-23" svg:viewBox="0.0 0.0 304.9305 151.64105" svg:width="3.049305mm" svg:x="41.50351mm" svg:y="26.297207mm"/>
              <draw:path svg:d="M 186.25478 95.59978 C 118.04148 73.94736 55.040646 43.607235 0.0 0.0" svg:height="0.9559978mm" draw:style-name="style-24" svg:viewBox="0.0 0.0 186.25478 95.59978" svg:width="1.8625478mm" svg:x="42.739716mm" svg:y="26.082932mm"/>
              <draw:path svg:d="M 270.3166 0.0 C 164.47113 66.42591 79.71008 146.90833 0.0 230.75827" svg:height="2.3075826mm" draw:style-name="style-25" svg:viewBox="0.0 0.0 270.3166 230.75827" svg:width="2.7031658mm" svg:x="40.06951mm" svg:y="15.171364mm"/>
              <draw:path svg:d="M 283.50253 0.0 C 174.3381 56.389988 87.8568 144.53705 0.0 230.75816" svg:height="2.3075817mm" draw:style-name="style-26" svg:viewBox="0.0 0.0 283.50253 230.75816" svg:width="2.8350255mm" svg:x="40.629925mm" svg:y="15.56695mm"/>
              <draw:path svg:d="M 257.13022 0.0 C 158.44196 54.903984 76.8812 133.78654 0.0 219.2202" svg:height="2.1922019mm" draw:style-name="style-27" svg:viewBox="0.0 0.0 257.13022 219.2202" svg:width="2.571302mm" svg:x="41.48703mm" svg:y="15.9955015mm"/>
              <draw:path svg:d="M 243.94424 0.0 C 153.74425 52.603577 72.6183 118.817635 0.0 197.79274" svg:height="1.9779274mm" draw:style-name="style-28" svg:viewBox="0.0 0.0 243.94424 197.79274" svg:width="2.4394424mm" svg:x="42.179302mm" svg:y="16.424051mm"/>
              <draw:path svg:d="M 225.81348 0.0 C 146.1567 57.703697 70.866554 121.95809 0.0 192.84785" svg:height="1.9284786mm" draw:style-name="style-29" svg:viewBox="0.0 0.0 225.81348 192.84785" svg:width="2.2581348mm" svg:x="42.95399mm" svg:y="16.737223mm"/>
              <draw:path svg:d="M 294.24377 87.14342 C 215.91513 38.895393 -68.59385 -51.117275 15.322566 37.46097 C 99.23883 126.03942 276.49948 252.71086 455.8833 286.8791 C 602.737 314.85117 693.24646 350.8789 721.61847 331.16818 C 721.61847 331.16818 370.8758 134.3464 294.24377 87.14342 z" svg:height="3.3681645mm" draw:style-name="style-30" svg:viewBox="0.0 0.0 721.61847 336.81644" svg:width="7.2161846mm" svg:x="8.7978525mm" svg:y="24.014822mm"/>
              <draw:path svg:d="M 39.987465 796.34143 C 157.31496 898.9058 363.46335 1006.01575 469.1052 1077.8901 C 575.8193 1150.4939 955.60596 1473.5328 1740.1278 1480.7146 C 2521.3533 1487.8965 3303.656 1218.1873 3995.277 921.8381 C 4028.2544 907.70776 4044.2737 910.3536 4069.8691 933.4931 C 4154.622 1010.1137 4477.9355 1278.1139 4573.3677 1355.4058 C 4667.3853 1431.5521 4779.271 1383.4636 4783.1587 1245.8485 C 4787.0435 1108.319 4687.587 809.17255 4638.6357 740.01917 C 4699.242 624.2458 4832.11 328.2075 4834.4404 201.55605 C 4836.773 74.84009 4743.6006 -5.5652084 4619.9873 87.336494 C 4494.89 181.35399 4148.9106 467.06732 4069.8696 562.8625 C 4058.6582 576.4502 4036.0762 578.84546 4013.925 567.5245 C 3782.0603 449.02316 3163.8838 182.90791 2689.9116 68.68837 C 2215.4036 -45.660164 1306.5769 -32.43019 821.6298 225.07205 C 334.1093 483.9405 143.70479 651.7207 130.4628 691.0681 L 167.75896 744.6814 L 130.4628 691.0681 C 93.6284 638.1185 -76.024506 694.92706 39.987465 796.34143 z" svg:height="14.808549mm" draw:style-name="style-31" svg:viewBox="0.0 0.0 4834.4834 1480.8549" svg:width="48.344833mm" svg:x="8.718714mm" svg:y="15.147742mm"/>
              <draw:path svg:d="M 0.0 151.91537 C 14.951647 144.42815 36.496277 135.29272 44.854736 121.21231 C 131.1021 187.25761 209.24815 259.16476 270.6313 299.56906 C 332.0146 339.97296 316.18042 362.43484 447.76797 358.69257 C 581.00397 354.95026 693.90967 173.09908 699.1859 132.0676 C 704.6707 89.41516 677.6639 78.371544 605.9453 71.46143 C 532.59344 64.393875 287.27975 38.073013 128.77121 27.972088 C 139.9319 20.296322 147.7962 10.9721575 147.41913 0.0" svg:height="3.5909646mm" draw:style-name="style-32" svg:viewBox="0.0 0.0 699.87317 359.09647" svg:width="6.9987316mm" svg:x="20.01772mm" svg:y="25.298527mm"/>
              <draw:path svg:d="M 0.0 889.6675 C 633.98267 845.3983 806.09424 369.30176 228.82716 0.0 C 553.66095 427.90344 631.5063 655.3583 0.0 889.6675 z" svg:height="8.896675mm" draw:style-name="style-33" svg:viewBox="0.0 0.0 580.916 889.6675" svg:width="5.80916mm" svg:x="15.562523mm" svg:y="18.385496mm"/>
              <draw:path svg:d="M 256.41107 128.20558 C 256.41107 199.01158 199.01147 256.41116 128.20549 256.41116 C 57.399593 256.41116 0.0 199.01158 0.0 128.20558 C 0.0 57.399593 57.399593 0.0 128.20549 0.0 C 199.01147 0.0 256.41107 57.399593 256.41107 128.20558 z" svg:height="2.5641117mm" draw:style-name="style-34" svg:viewBox="0.0 0.0 256.41107 256.41116" svg:width="2.5641108mm" svg:x="13.93944mm" svg:y="19.680792mm"/>
              <draw:path svg:d="M 72.26133 36.130665 C 72.26133 56.084988 56.08509 72.26133 36.130665 72.26133 C 16.176239 72.26133 0.0 56.084988 0.0 36.130665 C 0.0 16.176344 16.176239 0.0 36.130665 0.0 C 56.08509 0.0 72.26133 16.176344 72.26133 36.130665 z" svg:height="0.72261226mm" draw:style-name="style-35" svg:viewBox="0.0 0.0 72.26133 72.26122" svg:width="0.7226133mm" svg:x="14.685361mm" svg:y="20.63651mm"/>
              <draw:path svg:d="M 0.0 0.0 L 454.5471 62.937046" svg:height="0.62937045mm" draw:style-name="style-36" svg:viewBox="0.0 0.0 454.5471 62.937046" svg:width="4.5454707mm" svg:x="22.237833mm" svg:y="26.370789mm"/>
              <draw:path svg:d="M 88.578445 74.5917 L 0.0 0.0" svg:height="0.74591696mm" draw:style-name="style-37" svg:viewBox="0.0 0.0 88.578445 74.5917" svg:width="0.88578445mm" svg:x="23.63644mm" svg:y="28.095749mm"/>
              <draw:path svg:d="M 0.0 0.0 L 347.32053 111.88754" svg:height="1.1188755mm" draw:style-name="style-38" svg:viewBox="0.0 0.0 347.32053 111.88754" svg:width="3.473205mm" svg:x="22.773966mm" svg:y="26.743763mm"/>
              <draw:path svg:d="M 221.44601 146.8531 L 0.0 0.0" svg:height="1.4685311mm" draw:style-name="style-39" svg:viewBox="0.0 0.0 221.44601 146.8531" svg:width="2.2144601mm" svg:x="23.100307mm" svg:y="27.116722mm"/>
              <draw:path svg:d="M 609.8606 403.82687 L 0.0 0.0" svg:height="4.0382686mm" draw:style-name="style-40" svg:viewBox="0.0 0.0 609.8606 403.82687" svg:width="6.098606mm" svg:x="50.272324mm" svg:y="24.368727mm"/>
              <draw:path svg:d="M 0.0 0.0 L 576.8951 276.90976" svg:height="2.7690976mm" draw:style-name="style-41" svg:viewBox="0.0 0.0 576.8951 276.90976" svg:width="5.7689505mm" svg:x="50.73384mm" svg:y="24.105003mm"/>
              <draw:path svg:d="M 0.0 0.0 L 532.39197 207.68233" svg:height="2.0768232mm" draw:style-name="style-42" svg:viewBox="0.0 0.0 532.39197 207.68233" svg:width="5.32392mm" svg:x="50.898666mm" svg:y="23.462177mm"/>
              <draw:path svg:d="M 0.0 0.0 L 466.46094 123.620514" svg:height="1.2362052mm" draw:style-name="style-43" svg:viewBox="0.0 0.0 466.46094 123.620514" svg:width="4.6646094mm" svg:x="51.211838mm" svg:y="23.214935mm"/>
              <draw:path svg:d="M 0.0 0.0 L 423.60623 56.04127" svg:height="0.5604127mm" draw:style-name="style-44" svg:viewBox="0.0 0.0 423.60623 56.04127" svg:width="4.236062mm" svg:x="51.2448mm" svg:y="22.786385mm"/>
              <draw:path svg:d="M 0.0 0.0 L 365.91635 8.241382" svg:height="0.082413815mm" draw:style-name="style-45" svg:viewBox="0.0 0.0 365.91635 8.241382" svg:width="3.6591635mm" svg:x="51.40963mm" svg:y="22.423765mm"/>
              <draw:path svg:d="M 0.0 112.08254 L 458.21976 0.0" svg:height="1.1208254mm" draw:style-name="style-46" svg:viewBox="0.0 0.0 458.21976 112.08254" svg:width="4.5821977mm" svg:x="51.211838mm" svg:y="21.039217mm"/>
              <draw:path svg:d="M 0.0 191.19955 L 524.1504 0.0" svg:height="1.9119956mm" draw:style-name="style-47" svg:viewBox="0.0 0.0 524.1504 191.19955" svg:width="5.2415037mm" svg:x="51.063496mm" svg:y="19.835978mm"/>
              <draw:path svg:d="M 0.0 326.35806 L 603.2678 0.0" svg:height="3.2635806mm" draw:style-name="style-48" svg:viewBox="0.0 0.0 603.2678 326.35806" svg:width="6.032678mm" svg:x="50.832737mm" svg:y="18.17122mm"/>
              <draw:path svg:d="M 0.0 431.8475 L 637.88135 0.0" svg:height="4.3184752mm" draw:style-name="style-49" svg:viewBox="0.0 0.0 637.88135 431.8475" svg:width="6.3788133mm" svg:x="50.56901mm" svg:y="16.605362mm"/>
              <draw:path svg:d="M 0.0 486.2404 L 596.6746 0.0" svg:height="4.862404mm" draw:style-name="style-50" svg:viewBox="0.0 0.0 596.6746 486.2404" svg:width="5.9667463mm" svg:x="50.30529mm" svg:y="15.781225mm"/>
            </draw:g>
            <draw:g draw:id="g19053">
              <draw:path svg:d="M 0.0 48.482635 C 37.22903 241.3965 108.07681 417.5009 168.12381 599.0058 C 190.2266 599.5086 240.99646 593.32477 263.49326 584.8338 C 281.69165 587.0079 321.4284 583.98224 345.02838 577.38947 C 370.68594 579.9968 405.13797 579.40063 431.326 570.84766 C 459.40952 575.721 485.9294 572.60913 510.86975 561.5118 C 546.2978 562.3295 575.2055 560.59735 607.4001 548.22034 C 642.1319 551.0766 671.21484 542.1601 699.67505 528.60675 C 730.13104 531.6916 753.29315 528.7258 780.5775 515.5862 C 815.0402 520.8663 843.0321 513.71985 868.19025 496.25537 C 900.07947 495.7294 922.12714 488.0492 947.72754 471.01416 C 964.5854 469.82327 1006.0712 461.29413 1026.0164 453.33163 C 1050.785 454.31277 1087.8568 429.95834 1102.6569 421.66306 C 1124.8762 423.424 1158.8789 406.9802 1172.5873 393.69098 C 1204.405 388.98538 1224.6423 384.61267 1249.5104 365.71878 C 1285.3428 363.10095 1317.645 347.92624 1351.0178 319.76492 C 1266.1562 222.03903 1233.1726 109.4908 1189.4874 5.0465263E-5 z" svg:height="5.990343mm" draw:style-name="style-51" draw:transform="rotate(-3.141592653589793) translate(41.750443mm,40.231937mm)" svg:viewBox="0.0 0.0 1351.0178 599.03436" svg:width="13.510179mm"/>
              <draw:path svg:d="M 0.0 0.0 C 43.704937 167.83273 105.03012 335.66547 179.48758 503.4982" svg:height="5.0349817mm" draw:style-name="style-52" draw:transform="rotate(-3.141592653589793) translate(40.910385mm,39.418583mm)" svg:viewBox="0.0 0.0 179.48758 503.4982" svg:width="1.7948759mm"/>
              <draw:path svg:d="M 0.0 191.19977 C 91.89684 278.51053 201.57199 359.89514 319.76447 438.4407 C 346.80658 433.38528 362.926 414.80267 377.45392 397.2339 C 400.14148 391.34308 430.34073 376.128 446.68137 357.6753 C 470.09967 344.19672 491.03186 342.2452 506.01923 314.8202 C 527.89734 310.11993 549.49725 295.20724 562.0607 271.96518 C 585.64575 267.53967 604.5028 257.84592 621.39856 240.64795 C 646.047 235.3053 670.51416 222.02698 695.5708 194.49635 C 612.5841 137.26047 545.7188 70.35181 484.59167 0.0 z" svg:height="4.384407mm" draw:style-name="style-53" draw:transform="rotate(-3.141592653589793) translate(26.784124mm,42.681038mm)" svg:viewBox="0.0 0.0 695.5708 438.4407" svg:width="6.955708mm"/>
              <draw:path svg:d="M 0.0 292.02734 C 156.41245 141.38005 445.4698 87.90948 676.0262 0.0 C 680.9585 30.588812 687.12854 60.765224 679.3226 95.59998 C 679.39606 119.07803 681.6004 138.29541 677.6742 169.77222 C 680.6339 194.07164 685.36346 214.83063 684.2674 247.24103 C 689.89526 271.07416 692.3592 296.4893 689.21216 324.70987 C 695.675 356.02698 686.0946 382.39932 666.13666 407.12347 z" svg:height="4.0712347mm" draw:style-name="style-54" draw:transform="rotate(-3.141592653589793) translate(28.072123mm,53.823364mm)" svg:viewBox="0.0 0.0 691.21375 407.12347" svg:width="6.9121375mm"/>
              <draw:path svg:d="M 0.0 235.72476 C 55.536415 138.76988 176.70432 72.106285 286.71436 0.29279944 C 323.06894 -3.0475972 336.91034 22.557064 342.65833 58.568066 C 406.4416 50.041454 431.6948 69.5368 447.5538 95.86412 C 381.9821 178.73636 289.23016 228.74138 219.34909 285.75885 z" svg:height="2.8575885mm" draw:style-name="style-55" draw:transform="rotate(-3.141592653589793) translate(35.455826mm,55.109207mm)" svg:viewBox="0.0 0.0 447.5538 285.75885" svg:width="4.4755383mm"/>
              <draw:path svg:d="M 0.0 0.0 C 42.201073 152.6326 104.07794 311.82385 172.4947 473.195" svg:height="4.7319503mm" draw:style-name="style-56" draw:transform="rotate(-3.141592653589793) translate(40.001293mm,39.185482mm)" svg:viewBox="0.0 0.0 172.4947 473.195" svg:width="1.7249471mm"/>
              <draw:path svg:d="M 0.0 0.0 C 38.580894 148.03612 103.54644 299.84158 172.4947 452.21588" svg:height="4.522159mm" draw:style-name="style-57" draw:transform="rotate(-3.141592653589793) translate(39.16213mm,39.04562mm)" svg:viewBox="0.0 0.0 172.4947 452.21588" svg:width="1.7249471mm"/>
              <draw:path svg:d="M 0.0 0.0 C 37.585922 148.5883 115.82101 291.36948 181.81868 435.89886" svg:height="4.358989mm" draw:style-name="style-58" draw:transform="rotate(-3.141592653589793) translate(38.380417mm,38.945553mm)" svg:viewBox="0.0 0.0 181.81868 435.89886" svg:width="1.8181868mm"/>
              <draw:path svg:d="M 0.0 0.0 C 49.602104 150.86479 112.38836 288.54535 174.8258 426.5748" svg:height="4.265748mm" draw:style-name="style-59" draw:transform="rotate(-3.141592653589793) translate(37.4247mm,39.015484mm)" svg:viewBox="0.0 0.0 174.8258 426.5748" svg:width="1.748258mm"/>
              <draw:path svg:d="M 0.0 0.0 C 53.03475 141.33524 118.47104 277.70993 193.47392 410.25775" svg:height="4.1025777mm" draw:style-name="style-60" draw:transform="rotate(-3.141592653589793) translate(36.68843mm,39.04845mm)" svg:viewBox="0.0 0.0 193.47392 410.25775" svg:width="1.9347392mm"/>
              <draw:path svg:d="M 0.0 0.0 C 52.705517 131.65045 111.884315 262.00635 186.48065 389.27866" svg:height="3.8927865mm" draw:style-name="style-61" draw:transform="rotate(-3.141592653589793) translate(35.809475mm,38.968864mm)" svg:viewBox="0.0 0.0 186.48065 389.27866" svg:width="1.8648065mm"/>
              <draw:path svg:d="M 0.0 0.0 C 46.75667 131.23178 106.10322 254.90953 174.8258 372.9616" svg:height="3.7296162mm" draw:style-name="style-62" draw:transform="rotate(-3.141592653589793) translate(34.8168mm,38.999mm)" svg:viewBox="0.0 0.0 174.8258 372.9616" svg:width="1.748258mm"/>
              <draw:path svg:d="M 0.0 0.0 C 52.197433 130.61116 114.17988 248.17595 179.48778 361.30646" svg:height="3.6130645mm" draw:style-name="style-63" draw:transform="rotate(-3.141592653589793) translate(34.068047mm,39.13486mm)" svg:viewBox="0.0 0.0 179.48778 361.30646" svg:width="1.7948779mm"/>
              <draw:path svg:d="M 0.0 0.0 C 39.96001 119.02959 104.32805 229.92317 170.16382 340.32745" svg:height="3.4032743mm" draw:style-name="style-64" draw:transform="rotate(-3.141592653589793) translate(33.191917mm,39.1019mm)" svg:viewBox="0.0 0.0 170.16382 340.32745" svg:width="1.7016382mm"/>
              <draw:path svg:d="M 0.0 0.0 C 45.38543 115.45422 101.47757 220.20164 165.50185 317.01733" svg:height="3.1701734mm" draw:style-name="style-65" draw:transform="rotate(-3.141592653589793) translate(32.37889mm,39.185482mm)" svg:viewBox="0.0 0.0 165.50185 317.01733" svg:width="1.6550184mm"/>
              <draw:path svg:d="M 0.0 0.0 C 45.712242 110.637115 111.085754 214.72041 174.8258 319.34833" svg:height="3.1934834mm" draw:style-name="style-66" draw:transform="rotate(-3.141592653589793) translate(31.77283mm,39.488514mm)" svg:viewBox="0.0 0.0 174.8258 319.34833" svg:width="1.748258mm"/>
              <draw:path svg:d="M 0.0 0.0 C 44.102604 84.7555 100.76783 191.74165 158.50856 289.04514" svg:height="2.8904514mm" draw:style-name="style-67" draw:transform="rotate(-3.141592653589793) translate(30.840425mm,39.465202mm)" svg:viewBox="0.0 0.0 158.50856 289.04514" svg:width="1.5850856mm"/>
              <draw:path svg:d="M 235.34233 0.0 L 0.0 203.52641" svg:height="2.035264mm" draw:style-name="style-68" draw:transform="rotate(-3.141592653589793) translate(34.382664mm,54.523525mm)" svg:viewBox="0.0 0.0 235.34233 203.52641" svg:width="2.3534234mm"/>
              <draw:path svg:d="M 491.18488 0.0 C 307.63382 65.70093 63.11428 117.1761 0.0 210.97891" svg:height="2.1097891mm" draw:style-name="style-69" draw:transform="rotate(-3.141592653589793) translate(26.190744mm,52.867363mm)" svg:viewBox="0.0 0.0 491.18488 210.97891" svg:width="4.9118485mm"/>
              <draw:path svg:d="M 393.9371 0.0 C 261.43994 51.93703 124.52243 90.61361 0.0 166.47562" svg:height="1.6647562mm" draw:style-name="style-70" draw:transform="rotate(-3.141592653589793) translate(25.23475mm,52.12564mm)" svg:viewBox="0.0 0.0 393.9371 166.47562" svg:width="3.9393709mm"/>
              <draw:path svg:d="M 304.9305 0.0 C 198.81296 32.649815 93.20006 67.32026 0.0 151.64105" svg:height="1.5164105mm" draw:style-name="style-71" draw:transform="rotate(-3.141592653589793) translate(24.278753mm,51.350952mm)" svg:viewBox="0.0 0.0 304.9305 151.64105" svg:width="3.049305mm"/>
              <draw:path svg:d="M 186.25478 0.0 C 118.04148 21.652424 55.040646 51.992542 0.0 95.59978" svg:height="0.9559978mm" draw:style-name="style-72" draw:transform="rotate(-3.141592653589793) translate(23.04255mm,50.576263mm)" svg:viewBox="0.0 0.0 186.25478 95.59978" svg:width="1.8625478mm"/>
              <draw:path svg:d="M 270.3166 230.75827 C 164.47113 164.33235 79.71008 83.84995 0.0 0.0" svg:height="2.3075826mm" draw:style-name="style-73" draw:transform="rotate(-3.141592653589793) translate(25.71275mm,41.01628mm)" svg:viewBox="0.0 0.0 270.3166 230.75827" svg:width="2.7031658mm"/>
              <draw:path svg:d="M 283.50253 230.75816 C 174.3381 174.36818 87.8568 86.221115 0.0 0.0" svg:height="2.3075817mm" draw:style-name="style-74" draw:transform="rotate(-3.141592653589793) translate(25.152336mm,41.41187mm)" svg:viewBox="0.0 0.0 283.50253 230.75816" svg:width="2.8350255mm"/>
              <draw:path svg:d="M 257.13022 219.2202 C 158.44196 164.31621 76.8812 85.433655 0.0 0.0" svg:height="2.1922019mm" draw:style-name="style-75" draw:transform="rotate(-3.141592653589793) translate(24.295233mm,41.72504mm)" svg:viewBox="0.0 0.0 257.13022 219.2202" svg:width="2.571302mm"/>
              <draw:path svg:d="M 243.94424 197.79274 C 153.74425 145.18916 72.6183 78.975105 0.0 0.0" svg:height="1.9779274mm" draw:style-name="style-76" draw:transform="rotate(-3.141592653589793) translate(23.602959mm,41.939316mm)" svg:viewBox="0.0 0.0 243.94424 197.79274" svg:width="2.4394424mm"/>
              <draw:path svg:d="M 225.81348 192.84785 C 146.1567 135.14417 70.866554 70.88976 0.0 0.0" svg:height="1.9284786mm" draw:style-name="style-77" draw:transform="rotate(-3.141592653589793) translate(22.828272mm,42.203037mm)" svg:viewBox="0.0 0.0 225.81348 192.84785" svg:width="2.2581348mm"/>
              <draw:path svg:d="M 294.24377 249.67303 C 215.91513 297.92105 -68.59385 387.93372 15.322566 299.35547 C 99.23883 210.77702 276.49948 84.10558 455.8833 49.93737 C 602.737 21.965282 693.24646 -14.062473 721.61847 5.6482487 C 721.61847 5.6482487 370.8758 202.47005 294.24377 249.67303 z" svg:height="3.3681645mm" draw:style-name="style-78" draw:transform="rotate(-3.141592653589793) translate(56.98441mm,50.920322mm)" svg:viewBox="0.0 0.0 721.61847 336.81644" svg:width="7.2161846mm"/>
              <draw:path svg:d="M 39.987465 684.5134 C 157.31496 581.94904 363.46335 474.83917 469.1052 402.96472 C 575.8193 330.36096 955.60596 7.322106 1740.1278 0.14029343 C 2521.3533 -7.041519 3303.656 262.66766 3995.277 559.01685 C 4028.2544 573.1471 4044.2737 570.50134 4069.8691 547.3618 C 4154.622 470.74118 4477.9355 202.74097 4573.3677 125.44917 C 4667.3853 49.302746 4779.271 97.3913 4783.1587 235.00644 C 4787.0435 372.53598 4687.587 671.6824 4638.6357 740.8357 C 4699.242 856.6091 4832.11 1152.6475 4834.4404 1279.2988 C 4836.773 1406.0148 4743.6006 1486.4202 4619.9873 1393.5184 C 4494.89 1299.501 4148.9106 1013.7876 4069.8696 917.99243 C 4058.6582 904.4047 4036.0762 902.00946 4013.925 913.33044 C 3782.0603 1031.8318 3163.8838 1297.947 2689.9116 1412.1665 C 2215.4036 1526.515 1306.5769 1513.285 821.6298 1255.7828 C 334.1093 996.9144 143.70479 829.13416 130.4628 789.7868 L 167.75896 736.1735 L 130.4628 789.7868 C 93.6284 842.7364 -76.024506 785.92786 39.987465 684.5134 z" svg:height="14.808549mm" draw:style-name="style-79" draw:transform="rotate(-3.141592653589793) translate(57.06355mm,53.493626mm)" svg:viewBox="0.0 0.0 4834.4834 1480.8549" svg:width="48.344833mm"/>
              <draw:path svg:d="M 0.0 207.18108 C 14.951647 214.6683 36.496277 223.80373 44.854736 237.88414 C 131.1021 171.83884 209.24815 99.931694 270.6313 59.527386 C 332.0146 19.123484 316.18042 -3.3384032 447.76797 0.40389875 C 581.00397 4.1462007 693.90967 185.99738 699.1859 227.02887 C 704.6707 269.6813 677.6639 280.7249 605.9453 287.635 C 532.59344 294.70258 287.27975 321.02344 128.77121 331.12436 C 139.9319 338.80014 147.7962 348.1243 147.41913 359.09647" svg:height="3.5909646mm" draw:style-name="style-80" draw:transform="rotate(-3.141592653589793) translate(45.76454mm,52.426826mm)" svg:viewBox="0.0 0.0 699.87317 359.09647" svg:width="6.9987316mm"/>
              <draw:path svg:d="M 0.0 0.0 C 633.98267 44.26914 806.09424 520.3657 228.82716 889.6675 C 553.66095 461.764 631.5063 234.3092 0.0 0.0 z" svg:height="8.896675mm" draw:style-name="style-81" draw:transform="rotate(-3.141592653589793) translate(50.219738mm,50.819508mm)" svg:viewBox="0.0 0.0 580.916 889.6675" svg:width="5.80916mm"/>
              <draw:path svg:d="M 256.41107 128.20558 C 256.41107 57.399593 199.01147 0.0 128.20549 0.0 C 57.399593 0.0 0.0 57.399593 0.0 128.20558 C 0.0 199.01158 57.399593 256.41116 128.20549 256.41116 C 199.01147 256.41116 256.41107 199.01158 256.41107 128.20558 z" svg:height="2.5641117mm" draw:style-name="style-82" draw:transform="rotate(-3.141592653589793) translate(51.842823mm,45.78224mm)" svg:viewBox="0.0 0.0 256.41107 256.41116" svg:width="2.5641108mm"/>
              <draw:path svg:d="M 72.26133 36.13056 C 72.26133 16.176239 56.08509 -1.0429487E-4 36.130665 -1.0429487E-4 C 16.176239 -1.0429487E-4 0.0 16.176239 0.0 36.13056 C 0.0 56.08488 16.176239 72.26122 36.130665 72.26122 C 56.08509 72.26122 72.26133 56.08488 72.26133 36.13056 z" svg:height="0.72261226mm" draw:style-name="style-83" draw:transform="rotate(-3.141592653589793) translate(51.0969mm,44.896458mm)" svg:viewBox="0.0 0.0 72.26133 72.26122" svg:width="0.7226133mm"/>
              <draw:path svg:d="M 0.0 62.937046 L 454.5471 0.0" svg:height="0.62937045mm" draw:style-name="style-84" draw:transform="rotate(-3.141592653589793) translate(43.54443mm,50.537495mm)" svg:viewBox="0.0 0.0 454.5471 62.937046" svg:width="4.5454707mm"/>
              <draw:path svg:d="M 88.578445 0.0 L 0.0 74.5917" svg:height="0.74591696mm" draw:style-name="style-85" draw:transform="rotate(-3.141592653589793) translate(42.14582mm,52.379mm)" svg:viewBox="0.0 0.0 88.578445 74.5917" svg:width="0.88578445mm"/>
              <draw:path svg:d="M 0.0 111.88754 L 347.32053 0.0" svg:height="1.1188755mm" draw:style-name="style-86" draw:transform="rotate(-3.141592653589793) translate(43.008297mm,51.399975mm)" svg:viewBox="0.0 0.0 347.32053 111.88754" svg:width="3.473205mm"/>
              <draw:path svg:d="M 221.44601 0.0 L 0.0 146.8531" svg:height="1.4685311mm" draw:style-name="style-87" draw:transform="rotate(-3.141592653589793) translate(42.681953mm,52.12259mm)" svg:viewBox="0.0 0.0 221.44601 146.8531" svg:width="2.2144601mm"/>
              <draw:path svg:d="M 609.8606 0.0 L 0.0 403.82687" svg:height="4.0382686mm" draw:style-name="style-88" draw:transform="rotate(-3.141592653589793) translate(15.509937mm,51.944332mm)" svg:viewBox="0.0 0.0 609.8606 403.82687" svg:width="6.098606mm"/>
              <draw:path svg:d="M 0.0 276.90976 L 576.8951 0.0" svg:height="2.7690976mm" draw:style-name="style-89" draw:transform="rotate(-3.141592653589793) translate(15.048423mm,50.411438mm)" svg:viewBox="0.0 0.0 576.8951 276.90976" svg:width="5.7689505mm"/>
              <draw:path svg:d="M 0.0 207.68233 L 532.39197 0.0" svg:height="2.0768232mm" draw:style-name="style-90" draw:transform="rotate(-3.141592653589793) translate(14.8835945mm,49.076336mm)" svg:viewBox="0.0 0.0 532.39197 207.68233" svg:width="5.32392mm"/>
              <draw:path svg:d="M 0.0 123.620514 L 466.46094 0.0" svg:height="1.2362052mm" draw:style-name="style-91" draw:transform="rotate(-3.141592653589793) translate(14.570424mm,47.988476mm)" svg:viewBox="0.0 0.0 466.46094 123.620514" svg:width="4.6646094mm"/>
              <draw:path svg:d="M 0.0 56.04127 L 423.60623 0.0" svg:height="0.5604127mm" draw:style-name="style-92" draw:transform="rotate(-3.141592653589793) translate(14.537459mm,46.884132mm)" svg:viewBox="0.0 0.0 423.60623 56.04127" svg:width="4.236062mm"/>
              <draw:path svg:d="M 0.0 8.241382 L 365.91635 0.0" svg:height="0.082413815mm" draw:style-name="style-93" draw:transform="rotate(-3.141592653589793) translate(14.372632mm,46.043514mm)" svg:viewBox="0.0 0.0 365.91635 8.241382" svg:width="3.6591635mm"/>
              <draw:path svg:d="M 0.0 0.0 L 458.21976 112.08254" svg:height="1.1208254mm" draw:style-name="style-94" draw:transform="rotate(-3.141592653589793) translate(14.570424mm,45.697376mm)" svg:viewBox="0.0 0.0 458.21976 112.08254" svg:width="4.5821977mm"/>
              <draw:path svg:d="M 0.0 0.0 L 524.1504 191.19955" svg:height="1.9119956mm" draw:style-name="style-95" draw:transform="rotate(-3.141592653589793) translate(14.718767mm,45.28531mm)" svg:viewBox="0.0 0.0 524.1504 191.19955" svg:width="5.2415037mm"/>
              <draw:path svg:d="M 0.0 0.0 L 603.2678 326.35806" svg:height="3.2635806mm" draw:style-name="style-96" draw:transform="rotate(-3.141592653589793) translate(14.949527mm,44.972137mm)" svg:viewBox="0.0 0.0 603.2678 326.35806" svg:width="6.032678mm"/>
              <draw:path svg:d="M 0.0 0.0 L 637.88135 431.8475" svg:height="4.3184752mm" draw:style-name="style-97" draw:transform="rotate(-3.141592653589793) translate(15.21325mm,44.461174mm)" svg:viewBox="0.0 0.0 637.88135 431.8475" svg:width="6.3788133mm"/>
              <draw:path svg:d="M 0.0 0.0 L 596.6746 486.2404" svg:height="4.862404mm" draw:style-name="style-98" draw:transform="rotate(-3.141592653589793) translate(15.476974mm,44.180965mm)" svg:viewBox="0.0 0.0 596.6746 486.2404" svg:width="5.966746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62499mm" fo:page-width="65.6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