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3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ec9500" draw:opacity="100.0%" draw:stroke="none"/>
    </style:style>
    <style:style style:family="graphic" style:name="style-5">
      <style:graphic-properties draw:fill="solid" draw:fill-color="#ffffff" draw:opacity="100.0%" draw:opacity-name="gradient-1" draw:stroke="none"/>
    </style:style>
    <style:style style:family="graphic" style:name="style-6">
      <style:graphic-properties draw:fill="solid" draw:fill-color="#ec9500" draw:opacity="100.0%" draw:stroke="none"/>
    </style:style>
    <style:style style:family="graphic" style:name="style-7">
      <style:graphic-properties draw:fill="solid" draw:fill-color="#ffffff" draw:opacity="100.0%" draw:opacity-name="gradient-2" draw:stroke="none"/>
    </style:style>
    <style:style style:family="graphic" style:name="style-8">
      <style:graphic-properties draw:fill="solid" draw:fill-color="#ffffff" draw:opacity="100.0%" draw:opacity-name="gradient-3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opacity-name="gradient-4" draw:stroke="none"/>
    </style:style>
    <style:style style:family="graphic" style:name="style-11">
      <style:graphic-properties draw:fill="solid" draw:fill-color="#ffffff" draw:opacity="100.0%" draw:opacity-name="gradient-5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gradient" draw:fill-gradient-name="gradient-6" draw:opacity="100.0%" draw:stroke="none"/>
    </style:style>
    <style:style style:family="graphic" style:name="style-14">
      <style:graphic-properties draw:fill="solid" draw:fill-color="#ffffff" draw:opacity="100.0%" draw:opacity-name="gradient-7" draw:stroke="none"/>
    </style:style>
    <style:style style:family="graphic" style:name="style-15">
      <style:graphic-properties draw:fill="solid" draw:fill-color="#ffffff" draw:opacity="100.0%" draw:opacity-name="gradient-8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opacity-name="gradient-9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ec9500" draw:opacity="100.0%" draw:stroke="none"/>
    </style:style>
    <style:style style:family="graphic" style:name="style-20">
      <style:graphic-properties draw:fill="gradient" draw:fill-gradient-name="gradient-10" draw:opacity="100.0%" draw:opacity-name="gradient-11" draw:stroke="none"/>
    </style:style>
    <style:style style:family="graphic" style:name="style-21">
      <style:graphic-properties draw:fill="solid" draw:fill-color="#0000ff" draw:opacity="50.0%" draw:stroke="none"/>
    </style:style>
    <style:style style:family="graphic" style:name="style-2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602">
          <draw:rect svg:height="154.78127mm" draw:style-name="style-2" svg:width="183.8854mm" svg:x="2.9765623mm" svg:y="8.893192mm"/>
          <draw:path svg:d="M 0.0 975.8411 C 131.7207 1030.3195 2060.0608 1616.9906 2209.611 1626.2189 C 2167.7222 1520.4574 2008.205 99.05726 2014.6738 0.0 C 1905.4408 62.359722 159.48184 897.9744 0.0 975.8411 z" svg:height="16.262188mm" draw:style-name="style-3" svg:viewBox="0.0 0.0 2209.611 1626.2189" svg:width="22.096111mm" svg:x="14.384215mm" svg:y="61.133324mm"/>
          <draw:path svg:d="M 3002.18 1074.87 C 3002.18 481.23685 2330.1187 0.0 1501.09 0.0 C 672.0608 0.0 9.094947E-13 481.23685 9.094947E-13 1074.87 C 9.094947E-13 1668.503 672.0608 2149.74 1501.09 2149.74 C 2330.1187 2149.74 3002.18 1668.503 3002.18 1074.87 z" svg:height="21.497398mm" draw:style-name="style-4" svg:viewBox="0.0 0.0 3002.18 2149.74" svg:width="30.0218mm" svg:x="72.50432mm" svg:y="87.60679mm"/>
          <draw:path svg:d="M 2646.807 900.27155 C 2646.807 1397.4768 2054.2986 1800.5431 1323.4034 1800.5431 C 592.5078 1800.5431 0.0 1397.4768 0.0 900.27155 C 0.0 403.06628 592.5078 0.0 1323.4034 0.0 C 2054.2986 0.0 2646.807 403.06628 2646.807 900.27155 z" svg:height="18.00543mm" draw:style-name="style-5" draw:transform="rotate(-3.141592653589793) translate(100.22073mm,107.26582mm)" svg:viewBox="0.0 0.0 2646.807 1800.5431" svg:width="26.46807mm"/>
          <draw:path svg:d="M 3002.18 1074.87 C 3002.18 481.23685 2330.1187 0.0 1501.09 0.0 C 672.0608 0.0 9.094947E-13 481.23685 9.094947E-13 1074.87 C 9.094947E-13 1668.503 672.0608 2149.74 1501.09 2149.74 C 2330.1187 2149.74 3002.18 1668.503 3002.18 1074.87 z" svg:height="21.497398mm" draw:style-name="style-6" svg:viewBox="0.0 0.0 3002.18 2149.74" svg:width="30.0218mm" svg:x="37.372437mm" svg:y="87.60679mm"/>
          <draw:path svg:d="M 4399.672 900.27155 C 4399.672 403.06628 3414.7715 0.0 2199.836 0.0 C 984.9 0.0 -9.094947E-13 403.06628 -9.094947E-13 900.27155 C -9.094947E-13 1397.4768 984.9 1800.5431 2199.836 1800.5431 C 3414.7715 1800.5431 4399.672 1397.4768 4399.672 900.27155 z" svg:height="18.00543mm" draw:style-name="style-7" svg:viewBox="0.0 0.0 4399.672 1800.5431" svg:width="43.99672mm" svg:x="55.22211mm" svg:y="55.52602mm"/>
          <draw:path svg:d="M 2679.882 900.27155 C 2679.882 403.06628 2079.9697 0.0 1339.941 0.0 C 599.9119 0.0 0.0 403.06628 0.0 900.27155 C 0.0 1397.4768 599.9119 1800.5431 1339.941 1800.5431 C 2079.9697 1800.5431 2679.882 1397.4768 2679.882 900.27155 z" svg:height="18.00543mm" draw:style-name="style-8" svg:viewBox="0.0 0.0 2679.882 1800.5431" svg:width="26.79882mm" svg:x="39.356853mm" svg:y="89.26039mm"/>
          <draw:path svg:d="M 7606.7705 3720.7073 C 7606.7705 1665.8175 5903.937 0.0 3803.3853 0.0 C 1702.8336 0.0 0.0 1665.8175 0.0 3720.7073 C 0.0 5775.597 1702.8336 7441.4146 3803.3853 7441.4146 C 5903.937 7441.4146 7606.7705 5775.597 7606.7705 3720.7073 z" svg:height="74.41415mm" draw:style-name="style-9" svg:viewBox="0.0 0.0 7606.7705 7441.4146" svg:width="76.0677mm" svg:x="29.434895mm" svg:y="26.75266mm"/>
          <draw:path svg:d="M 6184.63 2463.9333 C 6184.63 1103.1405 4800.154 0.0 3092.315 0.0 C 1384.4766 0.0 0.0 1103.1405 0.0 2463.9333 C 0.0 3824.7258 1384.4766 4927.8667 3092.315 4927.8667 C 4800.154 4927.8667 6184.63 3824.7258 6184.63 2463.9333 z" svg:height="49.278667mm" draw:style-name="style-10" svg:viewBox="0.0 0.0 6184.63 4927.8667" svg:width="61.8463mm" svg:x="36.710907mm" svg:y="29.06773mm"/>
          <draw:path svg:d="M 2508.6638 1254.3319 C 2508.6638 561.5833 1947.0804 0.0 1254.3319 0.0 C 561.5836 0.0 0.0 561.5833 0.0 1254.3319 C 0.0 1947.0804 561.5836 2508.6638 1254.3319 2508.6638 C 1947.0804 2508.6638 2508.6638 1947.0804 2508.6638 1254.3319 z" svg:height="25.086637mm" draw:style-name="style-11" svg:viewBox="0.0 0.0 2508.6638 2508.6638" svg:width="25.086637mm" svg:x="45.640568mm" svg:y="39.320255mm"/>
          <draw:path svg:d="M 926.0417 463.02084 C 926.0417 207.30078 718.74023 0.0 463.02084 0.0 C 207.30144 0.0 0.0 207.30078 0.0 463.02084 C 0.0 718.7409 207.30144 926.0417 463.02084 926.0417 C 718.74023 926.0417 926.0417 718.7409 926.0417 463.02084 z" svg:height="9.260417mm" draw:style-name="style-12" svg:viewBox="0.0 0.0 926.0417 926.0417" svg:width="9.260417mm" svg:x="58.539066mm" svg:y="50.234356mm"/>
          <draw:path svg:d="M 4090.0234 975.652 C 4090.0234 436.8143 3174.4404 -2.2737368E-13 2045.0117 -2.2737368E-13 C 915.583 -2.2737368E-13 0.0 436.8143 0.0 975.652 C 0.0 1514.4896 915.583 1951.304 2045.0117 1951.304 C 3174.4404 1951.304 4090.0234 1514.4896 4090.0234 975.652 z" svg:height="19.51304mm" draw:style-name="style-13" draw:transform="skewX(-2.4717941396143117E-23) rotate(-3.141592653589793) translate(88.41497mm,99.182335mm)" svg:viewBox="0.0 0.0 4090.0234 1951.304" svg:width="40.900234mm"/>
          <draw:path svg:d="M 2244.0852 1122.0426 C 2244.0852 502.3554 1741.7297 0.0 1122.0426 0.0 C 502.35568 0.0 0.0 502.3554 0.0 1122.0426 C 0.0 1741.7297 502.35568 2244.0852 1122.0426 2244.0852 C 1741.7297 2244.0852 2244.0852 1741.7297 2244.0852 1122.0426 z" svg:height="22.440851mm" draw:style-name="style-14" svg:viewBox="0.0 0.0 2244.0852 2244.0852" svg:width="22.440851mm" svg:x="46.963573mm" svg:y="40.97398mm"/>
          <draw:path svg:d="M 1847.2051 923.60254 C 1847.2051 1433.6942 1433.6942 1847.2051 923.60254 1847.2051 C 413.51102 1847.2051 0.0 1433.6942 0.0 923.60254 C 0.0 413.51083 413.51102 9.094947E-13 923.60254 9.094947E-13 C 1433.6942 9.094947E-13 1847.2051 413.51083 1847.2051 923.60254 z" svg:height="18.472052mm" draw:style-name="style-15" draw:transform="rotate(-3.141592653589793) translate(91.23244mm,62.4225mm)" svg:viewBox="0.0 0.0 1847.2051 1847.2051" svg:width="18.472052mm"/>
          <draw:path svg:d="M 681.87286 340.93643 C 681.87286 529.23096 529.23047 681.87286 340.93643 681.87286 C 152.64241 681.87286 0.0 529.23096 0.0 340.93643 C 0.0 152.64192 152.64241 0.0 340.93643 0.0 C 529.23047 0.0 681.87286 152.64192 681.87286 340.93643 z" svg:height="6.818729mm" draw:style-name="style-16" draw:transform="rotate(-3.141592653589793) translate(81.73486mm,58.805603mm)" svg:viewBox="0.0 0.0 681.87286 681.87286" svg:width="6.818729mm"/>
          <draw:path svg:d="M 1652.387 826.1935 C 1652.387 1282.4875 1282.4875 1652.387 826.1935 1652.387 C 369.89948 1652.387 0.0 1282.4875 0.0 826.1935 C 0.0 369.8993 369.89948 9.094947E-13 826.1935 9.094947E-13 C 1282.4875 9.094947E-13 1652.387 369.8993 1652.387 826.1935 z" svg:height="16.523869mm" draw:style-name="style-17" draw:transform="rotate(-3.141592653589793) translate(90.25827mm,61.691994mm)" svg:viewBox="0.0 0.0 1652.387 1652.387" svg:width="16.523869mm"/>
          <draw:path svg:d="M 1919.0753 847.548 C 1806.4133 929.6533 134.24971 1886.5159 0.6427256 1918.552 C 26.89193 1789.6096 16.546955 114.249725 0.0 0.0 C 105.073524 56.94379 1767.0989 779.73517 1919.0753 847.548 z" svg:height="19.18552mm" draw:style-name="style-18" svg:viewBox="0.0 0.0 1919.0753 1918.552" svg:width="19.190752mm" svg:x="100.09343mm" svg:y="58.768955mm"/>
          <draw:path svg:d="M 0.0 374.84348 C 201.24457 330.7667 2983.7615 -21.904346 3171.4019 1.0747082 C 3038.7686 137.79277 1743.1493 2071.7407 1674.0846 2210.7236 C 1590.6514 2098.0667 132.04297 521.0288 0.0 374.84348 z" svg:height="22.107237mm" draw:style-name="style-19" svg:viewBox="0.0 0.0 3171.4019 2210.7236" svg:width="31.714018mm" svg:x="53.247395mm" svg:y="63.789234mm"/>
          <draw:path svg:d="M 0.0 285.11542 C 157.17587 251.59033 2330.3284 -16.66565 2476.8706 0.817941 C 2373.2837 104.80464 1361.4026 1575.8319 1307.4678 1681.5514 C 1242.311 1595.8615 103.129196 396.30612 0.0 285.11542 z" svg:height="16.815514mm" draw:style-name="style-20" svg:viewBox="0.0 0.0 2476.8706 1681.5514" svg:width="24.768707mm" svg:x="56.554684mm" svg:y="65.77361mm"/>
          <draw:path svg:d="M 984.7485 28.338062 C 1147.4989 -51.542393 1528.3481 62.302395 1723.3195 67.30532 C 2091.0771 76.74354 2777.2104 375.6747 3148.7966 502.59042 C 3536.4219 634.9822 3897.6152 795.2857 4266.169 971.74133 C 4419.6035 1045.2026 4573.0034 1075.9049 4698.443 1197.64 C 4784.8315 1281.4729 4753.928 1528.282 4751.508 1652.0986 C 4748.978 1781.5619 4590.559 2211.4338 4541.442 2355.4883 C 4447.9614 2629.6287 4381.998 2998.453 4125.464 3170.9731 C 3881.8062 3334.8325 4006.9011 3438.3066 3630.37 3315.6558 C 3499.5786 3273.0535 3247.9968 3398.5625 3068.625 3377.1233 C 2879.0142 3354.46 2713.168 3438.6377 2523.8457 3407.191 C 2274.7617 3365.8127 2018.5233 3415.3623 1767.7668 3370.0647 C 1501.4215 3321.9521 1208.0197 3345.7734 937.43304 3320.5054 C 708.6506 3299.1453 479.55304 3351.2656 257.8535 3280.0928 C 56.66169 3215.5054 -18.82657 3245.4033 3.9036899 2963.8137 C 21.395353 2747.1423 129.72368 2543.3743 145.68867 2326.0781 C 154.6077 2204.7031 163.78612 2099.5593 205.61143 1977.1506 C 278.41162 1764.0887 285.12408 1549.6736 383.88763 1341.7026 C 415.86002 1274.3746 378.49817 1138.0902 421.41098 1012.8233 C 497.89392 789.54156 548.7205 599.20276 653.23346 382.87714 C 725.64465 232.99287 866.731 161.98138 984.7485 28.338062 z" svg:height="34.14317mm" draw:style-name="style-21" svg:viewBox="0.0 0.0 4758.84 3414.317" svg:width="47.588394mm" svg:x="14.383399mm" svg:y="118.204994mm"/>
          <draw:path svg:d="M 1127.2598 384.86908 C 1390.7664 153.23192 4648.16 1369.3519 4760.9253 1610.4087 C 4848.8677 1891.1368 4253.6714 3412.3667 4049.9214 3454.9253 C 3838.9956 3530.8235 742.62177 3505.0918 410.32367 3383.016 C 107.36414 3278.4714 922.70245 525.5776 1127.2598 384.86908 z M 934.974 35.923195 C 1241.9752 -240.85416 4994.3037 1163.6329 5122.121 1447.6053 C 5220.824 1778.7705 4516.9346 3584.5364 4280.979 3637.017 C 4036.3853 3729.009 457.7052 3731.0068 74.8963 3590.0818 C -274.18646 3469.5806 697.0658 204.51836 934.974 35.923195 z" svg:height="37.017117mm" draw:style-name="style-22" svg:viewBox="0.0 0.0 5131.5444 3701.712" svg:width="51.315445mm" svg:x="12.722648mm" svg:y="115.8835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00" draw:border="141.42125%" draw:display-name="gradient-1" draw:end="0.0%" draw:name="gradient-1" draw:start="49.799999594688416%" draw:style="linear"/>
    <draw:opacity draw:angle="900" draw:border="-165.49295%" draw:display-name="gradient-2" draw:end="0.0%" draw:name="gradient-2" draw:start="49.799999594688416%" draw:style="linear"/>
    <draw:opacity draw:angle="900" draw:border="1.1180672E-4%" draw:display-name="gradient-3" draw:end="0.0%" draw:name="gradient-3" draw:start="49.799999594688416%" draw:style="linear"/>
    <draw:opacity draw:angle="0" draw:border="134.7931%" draw:display-name="gradient-4" draw:end="0.0%" draw:name="gradient-4" draw:start="49.799999594688416%" draw:style="linear"/>
    <draw:opacity draw:angle="3596" draw:border="139.78224%" draw:display-name="gradient-5" draw:end="100.0%" draw:name="gradient-5" draw:start="69.80000138282776%" draw:style="linear"/>
    <draw:gradient draw:angle="1794" draw:border="135.59962%" draw:display-name="gradient-6" draw:end-color="#ffffff" draw:name="gradient-6" draw:start-color="#999999" draw:style="linear"/>
    <draw:opacity draw:angle="0" draw:border="32.04201%" draw:display-name="gradient-7" draw:end="0.0%" draw:name="gradient-7" draw:start="49.799999594688416%" draw:style="linear"/>
    <draw:opacity draw:angle="4" draw:border="1.6391091%" draw:display-name="gradient-8" draw:end="100.0%" draw:name="gradient-8" draw:start="69.80000138282776%" draw:style="linear"/>
    <draw:opacity draw:angle="0" draw:border="109.37934%" draw:display-name="gradient-9" draw:end="0.0%" draw:name="gradient-9" draw:start="49.799999594688416%" draw:style="linear"/>
    <draw:gradient draw:angle="0" draw:border="13.259825%" draw:display-name="gradient-10" draw:end-color="#ec9500" draw:name="gradient-10" draw:start-color="#ffffff" draw:style="linear"/>
    <draw:opacity draw:angle="0" draw:border="13.259825%" draw:display-name="gradient-11" draw:end="36.46999895572662%" draw:name="gradient-11" draw:start="62.3499989509582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