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6.919445mm" fo:page-width="48.3305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000" draw:opacity="100.0%" draw:stroke="solid" svg:stroke-color="#ffc800" draw:stroke-linejoin="miter" svg:stroke-opacity="100.0%" svg:stroke-width="0.21166664mm"/>
    </style:style>
    <style:style style:family="graphic" style:name="style-3">
      <style:graphic-properties draw:fill="gradient" draw:fill-gradient-name="gradient-1" draw:opacity="100.0%" draw:opacity-name="gradient-2" draw:stroke="none"/>
    </style:style>
  </office:automatic-styles>
  <office:body>
    <office:drawing>
      <draw:page draw:master-page-name="Default" draw:name="page1" draw:style-name="DP1">
        <draw:g draw:id="svg3103">
          <draw:g draw:id="layer1">
            <draw:g draw:id="g2277">
              <draw:path svg:d="M 1689.2946 1607.9249 L 1842.2031 1924.4335 L 1544.6625 1737.2775 L 1614.0546 2081.8687 L 1372.4047 1826.5964 L 1353.9213 2177.6191 L 1183.3472 1870.2719 L 1078.1484 2205.669 L 989.3668 1865.5566 L 804.0631 2164.2563 L 802.65375 1812.7502 L 548.8879 2055.982 L 634.9388 1715.1686 L 328.65594 1887.6492 L 496.75977 1578.9426 L 157.20604 1669.8358 L 396.80103 1412.6345 L 45.31133 1416.2285 L 341.34192 1226.6917 L 0.0 1142.7599 L 333.867 1032.7981 L 24.122335 866.61584 L 374.84564 843.1378 L 116.15944 605.14606 L 461.70316 669.62665 L 270.33148 374.77896 L 588.9831 523.16736 L 476.94873 189.99123 L 748.68835 412.96268 L 723.03076 62.39164 L 930.78186 345.93762 L 993.1143 3.6379788E-12 L 1123.8221 326.30273 L 1270.2286 6.7337165 L 1315.6821 355.29132 L 1536.961 82.172485 L 1494.3049 431.0837 L 1776.5535 221.5759 L 1648.4669 548.9168 L 1973.9517 416.18295 L 1768.482 701.3862 L 2116.7502 653.76697 L 1846.809 878.9117 L 2195.978 919.3996 L 1878.5258 1070.3387 L 2206.657 1196.3893 L 1861.6405 1263.6396 L 2148.1147 1467.3336 L 1797.214 1446.6693 L 2024.0323 1715.2063 L 1689.2946 1607.9249 z" svg:height="22.05669mm" draw:style-name="style-2" svg:viewBox="0.0 0.0 2206.657 2205.669" svg:width="22.066568mm" svg:x="0.34718308mm" svg:y="0.7998514mm"/>
              <draw:path svg:d="M 1385.5753 1318.8352 L 1510.9924 1578.4385 L 1266.9468 1424.9314 L 1323.8628 1707.5682 L 1125.6593 1498.1917 L 1110.499 1786.1039 L 970.5925 1534.0146 L 884.3075 1809.1106 L 811.488 1530.1471 L 659.5002 1775.1434 L 658.3442 1486.8348 L 450.203 1686.3358 L 520.7828 1406.7975 L 269.5667 1548.2676 L 407.44705 1295.0636 L 128.94188 1369.6151 L 325.45993 1158.6562 L 37.16478 1161.604 L 279.97186 1006.14404 L 0.0 937.3024 L 273.84088 847.1107 L 19.785366 710.8065 L 307.45193 691.5496 L 95.27507 496.3465 L 378.6933 549.2341 L 221.72842 307.39725 L 483.0895 429.1068 L 391.19785 155.8326 L 614.08124 338.71588 L 593.0367 51.174213 L 763.43604 283.7413 L 814.56177 0.0 L 921.76953 267.6366 L 1041.8535 5.523058 L 1079.1349 291.4133 L 1260.63 67.39864 L 1225.6431 353.57892 L 1457.146 181.73863 L 1352.0881 450.22675 L 1619.0538 341.35718 L 1450.5258 575.2836 L 1736.1786 536.2258 L 1514.7701 720.89166 L 1801.162 754.1002 L 1540.7845 877.902 L 1809.9208 981.2898 L 1526.935 1036.4491 L 1761.9039 1203.5209 L 1474.0919 1186.5719 L 1660.1305 1406.8284 L 1385.5753 1318.8352 z" svg:height="18.091106mm" draw:style-name="style-3" svg:viewBox="0.0 0.0 1809.9208 1809.1106" svg:width="18.099209mm" svg:x="2.330951mm" svg:y="2.782762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-8.068532E-5%" draw:display-name="gradient-1" draw:end-color="#ffc100" draw:name="gradient-1" draw:start-color="#ffc800" draw:style="linear"/>
    <draw:opacity draw:angle="0" draw:border="-8.068532E-5%" draw:display-name="gradient-2" draw:end="0.0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6.919445mm" fo:page-width="48.3305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