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1.68056mm" fo:page-width="88.89999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2" draw:opacity="100.0%" draw:stroke-linejoin="round" svg:stroke-opacity="100.0%" svg:stroke-width="2.315104mm"/>
    </style:style>
    <style:style style:family="graphic" style:name="style-3">
      <style:graphic-properties draw:fill="solid" draw:fill-color="#ffffff" draw:opacity="100.0%" draw:opacity-name="gradient-3" draw:stroke="none"/>
    </style:style>
  </office:automatic-styles>
  <office:body>
    <office:drawing>
      <draw:page draw:master-page-name="Default" draw:name="page1" draw:style-name="DP1">
        <draw:g draw:id="svg1">
          <draw:g draw:id="layer1">
            <draw:g draw:id="g1752">
              <draw:path svg:d="M 3782.869 0.0 L 0.0 4618.624 L 1874.9998 4618.624 L 1874.9998 16337.373 L 5624.9995 16337.373 L 5624.9995 4618.624 L 7499.9995 4618.624 L 3782.869 0.0 z" svg:height="163.37373mm" draw:style-name="style-2" draw:transform="rotate(-3.141592653589793) translate(79.36906mm,167.29247mm)" svg:viewBox="0.0 0.0 7499.9995 16337.374" svg:width="75.0mm"/>
              <draw:path svg:d="M 3017.9978 15320.39 L 6089.3696 11570.455 L 4567.028 11570.455 L 4567.028 0.0 L 1522.3428 0.0 L 1522.3428 11570.455 L 0.0 11570.455 L 3017.9978 15320.39 z" svg:height="153.2039mm" draw:style-name="style-3" svg:viewBox="0.0 0.0 6089.3696 15320.39" svg:width="60.893696mm" svg:x="11.322118mm" svg:y="7.397786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138.72205%" draw:display-name="gradient-1" draw:end-color="#067662" draw:name="gradient-1" draw:start-color="#0cdbb7" draw:style="linear"/>
    <draw:gradient draw:angle="1800" draw:border="140.18234%" draw:display-name="gradient-2" draw:end-color="#067662" draw:name="gradient-2" draw:start-color="#0cdbb7" draw:style="linear"/>
    <draw:opacity draw:angle="1800" draw:border="85.07376%" draw:display-name="gradient-3" draw:end="100.0%" draw:name="gradient-3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1.68056mm" fo:page-width="88.89999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