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7.61111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gradient" draw:fill-gradient-name="gradient-11" draw:opacity="100.0%" draw:stroke="none"/>
    </style:style>
    <style:style style:family="graphic" style:name="style-14">
      <style:graphic-properties draw:fill="solid" draw:fill-color="#af5c00" draw:opacity="100.0%" draw:stroke="none"/>
    </style:style>
    <style:style style:family="graphic" style:name="style-15">
      <style:graphic-properties draw:fill="solid" draw:fill-color="#af5c00" draw:opacity="100.0%" draw:stroke="none"/>
    </style:style>
    <style:style style:family="graphic" style:name="style-16">
      <style:graphic-properties draw:fill="gradient" draw:fill-gradient-name="gradient-12" draw:opacity="100.0%" draw:stroke="none"/>
    </style:style>
    <style:style style:family="graphic" style:name="style-17">
      <style:graphic-properties draw:fill="solid" draw:fill-color="#a43003" draw:opacity="13.559319078922272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95">
              <draw:path svg:d="M 636.43585 6898.542 C 566.7775 6890.0615 508.72906 6844.262 481.62234 6801.712 C 455.58673 6760.843 445.64496 6686.2197 478.00824 6587.767 C 557.27026 6346.644 767.6266 5543.3286 827.8305 5301.3354 C 740.6649 5253.097 381.33884 5156.85 56.559498 4871.2334 C -0.51318127 4821.042 -6.1624646 4817.6943 4.240697 4771.7744 C 186.63669 3966.664 555.40356 2124.9143 673.0209 1649.6 C 703.9083 1524.778 833.586 1480.7349 979.1608 1477.5293 C 987.90137 1477.3301 1282.5162 305.64615 1290.9297 268.57077 C 1308.2665 192.17448 1459.3701 -112.56668 2277.1104 44.19615 C 3166.7861 214.7492 3188.6243 578.03534 3168.271 652.34406 C 3155.3083 699.66925 2870.485 1734.1493 2860.138 1807.9187 C 3021.2988 1876.799 3087.005 1946.5643 3127.1729 2014.9961 C 3168.4595 2085.334 3145.1365 2175.6013 3120.7427 2253.868 C 3069.712 2417.6006 2745.1492 3548.2966 2638.6506 3925.7883 C 2551.0378 4236.3384 2346.7317 5084.0522 2323.252 5181.1953 C 2277.7686 5369.3716 2199.706 5468.746 2079.092 5479.5903 C 1947.1821 5491.451 1778.1171 5511.9814 1290.0596 5426.887 L 1237.2621 5419.4487 C 1237.2621 5419.4487 989.9539 6373.088 878.8391 6712.3228 C 871.59845 6734.429 840.4469 6944.3345 636.43585 6898.542 z" svg:height="69.05055mm" draw:style-name="style-2" svg:viewBox="0.0 0.0 3172.3635 6905.055" svg:width="31.723635mm" svg:x="3.981932mm" svg:y="1.8549306mm"/>
              <draw:path svg:d="M 222.85541 1470.9224 C 316.92245 1383.7039 631.20984 79.0823 628.241 78.20501 L 363.654 0.0 C 363.654 0.0 18.514595 1264.3184 8.839395 1307.6854 C -6.7042093 1377.3557 -4.8020725 1416.8348 39.552856 1462.5968 C 75.1885 1499.3638 151.25429 1537.3104 222.85541 1470.9224 z" svg:height="15.072608mm" draw:style-name="style-3" svg:viewBox="0.0 0.0 628.2619 1507.2607" svg:width="6.282619mm" svg:x="9.325126mm" svg:y="55.109783mm"/>
              <draw:g draw:id="g7895">
                <draw:path svg:d="M 1338.2013 352.4474 C 1842.1638 322.5562 1996.7445 279.24005 2208.061 219.10564 C 2278.2197 199.14037 2296.274 200.31883 2299.2583 181.32169 C 2301.2566 168.60445 2329.9453 75.2433 2338.2449 45.12321 C 2350.1772 1.8215941 2341.432 -9.261788 2299.9775 7.364699 C 2285.4001 13.211402 1873.5984 135.02567 1344.0093 155.60863 C 918.0792 172.16286 98.00692 49.742195 80.805336 46.007767 C 52.618313 39.888954 47.659092 44.148224 30.588863 89.13336 C 4.797026 157.1016 -9.029951 253.21854 6.5795603 264.5264 C 59.093056 302.5667 824.6901 370.22125 1338.2013 352.4474 z" svg:height="3.5536623mm" draw:style-name="style-4" svg:viewBox="0.0 0.0 2343.1514 355.36624" svg:width="23.431515mm" svg:x="4.7424793mm" svg:y="47.143944mm"/>
                <draw:path svg:d="M 1109.286 435.99768 C 1529.5856 444.86865 2242.9377 265.1554 2267.184 254.8851 C 2304.8367 238.93687 2323.6416 222.69998 2338.5996 172.3308 C 2348.232 139.89536 2390.8901 -7.385692 2375.204 0.28946874 C 2234.7341 69.01952 1657.2501 223.16345 1204.9977 214.03206 C 751.8165 204.95155 77.00318 90.44425 43.869957 95.624 C 28.596495 98.01202 11.659999 156.76529 4.0394416 216.92029 C -4.2652736 282.4759 -1.742616 284.746 30.5658 296.99655 C 74.86537 313.7934 758.86 428.47714 1109.286 435.99768 z" svg:height="4.3631535mm" draw:style-name="style-5" svg:viewBox="0.0 0.0 2378.634 436.31534" svg:width="23.786339mm" svg:x="6.374734mm" svg:y="39.46463mm"/>
                <draw:path svg:d="M 1227.76 454.47342 C 1634.7496 441.80783 2368.4146 297.04843 2402.7798 204.08737 C 2407.856 190.35638 2453.3157 55.626648 2459.901 34.333336 C 2471.2432 -2.3438087 2470.518 -3.957486 2446.126 3.684368 C 2431.965 8.120668 1854.6581 194.30318 1370.2955 215.46669 C 1059.1854 229.15852 38.816063 166.91063 38.816063 166.91063 L 16.701025 275.9067 C 4.5378366 335.8546 -2.5845785 387.73248 0.8735537 391.19077 C 4.3317866 394.64905 24.800043 399.05972 46.358803 400.99274 C 67.917564 402.92575 865.112 465.95526 1227.76 454.47342 z" svg:height="4.558699mm" draw:style-name="style-6" svg:viewBox="0.0 0.0 2466.978 455.86993" svg:width="24.66978mm" svg:x="7.7553554mm" svg:y="32.052063mm"/>
                <draw:path svg:d="M 2439.0308 141.78075 C 2442.6196 125.648415 2468.5635 38.929913 2473.3481 23.321815 C 2480.9106 -1.3462113 2479.1172 -3.8799713 2459.6296 3.941337 C 2414.5574 22.030106 1858.8506 150.11095 1360.7876 169.9674 C 843.60004 190.73083 306.77582 122.1978 63.572 78.855606 C 29.103115 72.712776 31.530191 63.851276 24.822752 106.10019 C 21.07389 129.71329 12.764179 172.12631 6.3566046 200.35133 C -4.312257 247.34822 -3.0252917 253.26901 21.640413 270.66235 C 36.453884 281.10828 831.7286 379.46185 1333.7827 371.386 C 1772.7596 364.24576 2429.2314 185.83046 2439.0308 141.78075 z" svg:height="3.7185686mm" draw:style-name="style-7" svg:viewBox="0.0 0.0 2477.493 371.85684" svg:width="24.77493mm" svg:x="9.385834mm" svg:y="25.66048mm"/>
              </draw:g>
              <draw:g draw:id="g7146">
                <draw:path svg:d="M 1919.865 594.5676 C 1964.9971 579.74774 2025.7432 506.27197 2040.3481 455.03317 C 2098.818 249.90358 2164.1567 7.3376493 2164.1567 1.4457289 C 2164.1567 -15.650288 1845.001 123.99154 1199.1526 150.66061 C 773.2219 168.24876 0.0 96.08949 0.0 96.08949 C 0.0 96.08949 131.45328 176.83392 163.71835 196.03897 C 195.98352 215.24283 540.6005 418.42447 797.2883 483.28726 C 1644.8501 697.4602 1907.0725 598.76794 1919.865 594.5676 z" svg:height="6.208867mm" draw:style-name="style-8" svg:viewBox="0.0 0.0 2164.1565 620.8867" svg:width="21.641565mm" svg:x="5.9177866mm" svg:y="49.829075mm"/>
                <draw:path svg:d="M 1278.2267 531.356 C 1750.2765 523.3882 2258.1533 387.5595 2294.171 353.72314 C 2309.2854 339.52383 2321.6519 316.27228 2321.6519 302.05197 C 2321.6519 287.83246 2381.2217 59.77429 2385.6821 35.36969 C 2395.048 -15.8723345 2397.1504 -7.007808 2216.0566 33.690205 C 2067.2566 67.13091 1595.1484 192.80717 1192.4752 179.55177 C 748.80536 164.82036 138.14548 46.25767 115.15688 42.842182 L 73.359184 36.632534 L 41.971355 175.51456 C 24.708096 251.90039 7.3179173 336.1233 3.3266196 362.67688 C -5.2839656 419.96182 -10.662704 417.30493 168.68716 444.35876 C 243.07956 455.5802 830.106 538.9767 1278.2267 531.356 z" svg:height="5.3184724mm" draw:style-name="style-9" svg:viewBox="0.0 0.0 2389.0286 531.8472" svg:width="23.890285mm" svg:x="5.3987875mm" svg:y="42.661953mm"/>
                <draw:path svg:d="M 1169.785 583.8205 C 1760.2195 598.53455 2342.052 374.12766 2346.1614 366.1711 C 2357.571 344.07904 2477.143 0.0 2455.3064 0.0 C 2446.6567 0.0 1932.5737 191.68242 1318.2596 208.40984 C 939.3617 218.84483 216.10275 162.47554 113.841866 147.8822 C 73.10701 142.06941 64.05687 144.48125 58.542984 162.6225 C 50.854603 187.9173 15.910739 355.90808 7.660728 407.2357 C 4.5490904 426.59457 1.1674634 447.47427 0.1461474 453.63345 C -0.87532 459.79346 3.5686512 465.37128 10.021695 466.02853 C 16.47474 466.6866 609.3188 569.771 1169.785 583.8205 z" svg:height="5.8451347mm" draw:style-name="style-10" svg:viewBox="0.0 0.0 2457.9639 584.5134" svg:width="24.57964mm" svg:x="6.8681145mm" svg:y="35.163216mm"/>
                <draw:path svg:d="M 1313.066 557.9371 C 1740.6664 539.15735 2372.7397 353.06448 2409.5952 332.62057 C 2418.7107 327.56418 2427.314 315.6233 2428.7139 306.08554 C 2430.114 296.54742 2516.1514 40.412178 2513.0312 0.0 C 2270.8335 76.39876 1854.2799 187.56303 1512.9504 201.29181 C 866.1991 227.30504 86.361206 99.880646 78.66071 109.96038 C 73.56079 116.63632 6.089088 441.0339 1.9072337 451.83206 C -10.1539135 482.97437 33.539516 498.59497 174.5119 513.5398 C 198.41559 516.0737 1042.4696 569.8215 1313.066 557.9371 z" svg:height="5.5965033mm" draw:style-name="style-11" svg:viewBox="0.0 0.0 2513.1143 559.6503" svg:width="25.131142mm" svg:x="8.356363mm" svg:y="27.991241mm"/>
                <draw:path svg:d="M 1172.1047 711.1688 C 1656.95 714.9913 2378.5366 572.7115 2440.1401 535.0525 C 2462.315 521.4965 2469.0676 478.1628 2473.7222 447.14362 C 2475.952 432.28223 2301.8362 584.0169 1693.7764 518.34125 C 1474.9026 494.7683 795.4424 345.48944 451.13098 193.2547 C 275.70718 115.69263 135.69171 0.0 127.08314 0.0 C 109.62105 0.0 11.645869 520.1947 5.298752 545.2144 C -8.516518 599.6737 3.2488527 616.2315 57.643845 618.88074 C 78.29726 619.88666 766.0673 732.06726 1172.1047 711.1688 z" svg:height="7.1376343mm" draw:style-name="style-12" svg:viewBox="0.0 0.0 2473.7432 713.7634" svg:width="24.737432mm" svg:x="9.907334mm" svg:y="19.640596mm"/>
              </draw:g>
              <draw:path svg:d="M 1738.2759 1921.1416 C 1740.0236 1919.2205 1768.6912 1775.3171 1771.8353 1759.2561 C 1816.3192 1532.0238 1961.7206 996.3244 2126.8862 366.18463 C 1831.4114 447.61264 1621.2451 445.83606 1094.368 337.44775 C 681.3726 252.88098 444.87238 61.53906 383.3734 0.17289399 C 379.8047 -3.388692 368.54266 49.05708 364.6207 66.80304 C 360.69855 84.54895 88.74509 1140.7513 29.400558 1400.2678 C 8.089784 1493.4606 -19.572247 1525.1096 20.157845 1546.4496 C 102.35123 1590.5978 168.30902 1658.4025 839.9579 1817.6384 C 1306.7151 1928.298 1712.2316 1937.7588 1738.2759 1921.1416 z" svg:height="19.275621mm" draw:style-name="style-13" svg:viewBox="0.0 0.0 2126.8862 1927.5621" svg:width="21.268862mm" svg:x="13.638791mm" svg:y="5.0411334mm"/>
              <draw:path svg:d="M 316.76096 228.24913 C 347.026 133.50223 162.48018 20.3373 78.67292 0.0 C 55.16782 68.19714 3.925188 305.21652 0.0 372.46594 C 30.608393 376.96643 290.60623 377.92526 316.76096 228.24913 z" svg:height="3.7375615mm" draw:style-name="style-14" svg:viewBox="0.0 0.0 320.07892 373.75613" svg:width="3.2007892mm" svg:x="31.709455mm" svg:y="20.448376mm"/>
              <draw:path svg:d="M 230.67743 0.6649303 C 182.70555 -3.906617 27.355402 13.336556 3.1364162 107.805305 C -22.941912 209.52652 121.11825 263.57422 157.60191 280.83453 C 174.32933 229.08182 238.40799 1.4015213 230.67743 0.6649303 z" svg:height="2.8083453mm" draw:style-name="style-15" svg:viewBox="0.0 0.0 231.32152 280.83453" svg:width="2.313215mm" svg:x="11.31533mm" svg:y="17.176184mm"/>
              <draw:path svg:d="M 1624.8094 581.0993 C 1711.1362 557.61395 1742.5575 536.75616 1716.7656 489.17215 C 1674.6522 411.47534 1578.1223 187.08821 914.08356 45.053772 C 331.32303 -80.120735 0.21518388 83.85576 0.0 193.1401 C -0.054098763 220.64558 262.12585 443.57867 679.10016 534.03015 C 1177.0273 642.0424 1482.8411 619.7219 1624.8094 581.0993 z" svg:height="6.1295342mm" draw:style-name="style-16" svg:viewBox="0.0 0.0 1725.5126 612.9534" svg:width="17.255125mm" svg:x="17.822947mm" svg:y="2.4649637mm"/>
              <draw:path svg:d="M 1624.8094 581.0993 C 1711.1362 557.61395 1742.5575 536.75616 1716.7656 489.17215 C 1674.6522 411.47534 1578.1223 187.08821 914.08356 45.053772 C 331.32303 -80.12074 0.21518388 83.85576 0.0 193.1401 C -0.054098763 220.64558 262.12607 443.57867 679.10016 534.03015 C 1177.0273 642.0424 1482.8411 619.7219 1624.8094 581.0993 z" svg:height="6.1295342mm" draw:style-name="style-17" svg:viewBox="0.0 0.0 1725.5126 612.9534" svg:width="17.255125mm" svg:x="17.822947mm" svg:y="2.46496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20" draw:border="40.084354%" draw:display-name="gradient-1" draw:end-color="#004669" draw:name="gradient-1" draw:start-color="#e0f0f6" draw:style="linear"/>
    <draw:gradient draw:angle="906" draw:border="59.032207%" draw:display-name="gradient-2" draw:end-color="#b90000" draw:name="gradient-2" draw:start-color="#ff0100" draw:style="linear"/>
    <draw:gradient draw:angle="906" draw:border="23.85981%" draw:display-name="gradient-3" draw:end-color="#b90000" draw:name="gradient-3" draw:start-color="#ff0100" draw:style="linear"/>
    <draw:gradient draw:angle="906" draw:border="2.506027%" draw:display-name="gradient-4" draw:end-color="#b90000" draw:name="gradient-4" draw:start-color="#ff0100" draw:style="linear"/>
    <draw:gradient draw:angle="906" draw:border="-24.517456%" draw:display-name="gradient-5" draw:end-color="#b90000" draw:name="gradient-5" draw:start-color="#ff0100" draw:style="linear"/>
    <draw:gradient draw:angle="387" draw:border="-297.56244%" draw:display-name="gradient-6" draw:end-color="#d96a00" draw:name="gradient-6" draw:start-color="#f8bd00" draw:style="linear"/>
    <draw:gradient draw:angle="387" draw:border="-204.29408%" draw:display-name="gradient-7" draw:end-color="#d96a00" draw:name="gradient-7" draw:start-color="#f8bd00" draw:style="linear"/>
    <draw:gradient draw:angle="387" draw:border="-32.157803%" draw:display-name="gradient-8" draw:end-color="#d96a00" draw:name="gradient-8" draw:start-color="#f8bd00" draw:style="linear"/>
    <draw:gradient draw:angle="387" draw:border="117.89883%" draw:display-name="gradient-9" draw:end-color="#d96a00" draw:name="gradient-9" draw:start-color="#f8bd00" draw:style="linear"/>
    <draw:gradient draw:angle="387" draw:border="222.97762%" draw:display-name="gradient-10" draw:end-color="#d96a00" draw:name="gradient-10" draw:start-color="#f8bd00" draw:style="linear"/>
    <draw:gradient draw:angle="559" draw:border="45.341%" draw:display-name="gradient-11" draw:end-color="#c89598" draw:name="gradient-11" draw:start-color="#fdd4af" draw:style="linear"/>
    <draw:gradient draw:angle="900" draw:border="0.0%" draw:display-name="gradient-12" draw:end-color="#eeaa8e" draw:name="gradient-12" draw:start-color="#f7dda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7.61111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