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8.1mm" fo:page-width="42.068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1411111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1411111mm"/>
    </style:style>
    <style:style style:family="graphic" style:name="style-5">
      <style:graphic-properties draw:auto-grow-width="true" draw:fill="none" fo:padding-bottom="0mm" fo:padding-left="0mm" fo:padding-right="0mm" fo:padding-top="0mm" draw:stroke="none"/>
    </style:style>
    <style:style style:family="paragraph" style:name="style-6">
      <style:text-properties fo:font-family="Arial" fo:font-size="9.0pt" fo:font-style="normal" fo:font-variant="normal" fo:font-weight="normal"/>
    </style:style>
    <style:style style:family="graphic" style:name="style-7">
      <style:graphic-properties draw:auto-grow-width="true" draw:fill="none" fo:padding-bottom="0mm" fo:padding-left="0mm" fo:padding-right="0mm" fo:padding-top="0mm" draw:stroke="none"/>
    </style:style>
    <style:style style:family="paragraph" style:name="style-8">
      <style:text-properties fo:font-family="Arial" fo:font-size="9.0pt" fo:font-style="normal" fo:font-variant="normal" fo:font-weight="normal"/>
    </style:style>
    <style:style style:family="graphic" style:name="style-9">
      <style:graphic-properties draw:auto-grow-width="true" draw:fill="none" fo:padding-bottom="0mm" fo:padding-left="0mm" fo:padding-right="0mm" fo:padding-top="0mm" draw:stroke="none"/>
    </style:style>
    <style:style style:family="paragraph" style:name="style-10">
      <style:text-properties fo:font-family="Tahoma" fo:font-size="10.499999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11281">
          <draw:g draw:id="layer1">
            <draw:g draw:id="g2175">
              <draw:path svg:d="M 0.0 1095.2682 L 0.0 0.0 L 3657.832 0.0 L 3657.832 3153.2432 L 2351.972 3153.2432" svg:height="31.532433mm" draw:style-name="style-2" svg:viewBox="0.0 0.0 3657.832 3153.2432" svg:width="36.57832mm" svg:x="3.9445028mm" svg:y="1.6787057mm"/>
              <draw:path svg:d="M 74.83569 0.0 L 0.0 74.83556 L 74.83569 149.67093 L 149.67093 74.83556 L 74.83569 0.0 z" svg:height="1.4967093mm" draw:style-name="style-3" draw:transform="rotate(1.5707963267948966) translate(3.1961472mm,13.379745mm)" svg:viewBox="0.0 0.0 149.67093 149.67093" svg:width="1.4967093mm"/>
              <draw:path svg:d="M 74.83569 0.0 L 0.0 74.83556 L 74.83569 149.67093 L 149.67093 74.83556 L 74.83569 0.0 z" svg:height="1.4967093mm" draw:style-name="style-4" draw:transform="rotate(-3.141592653589793) translate(28.21258mm,33.959496mm)" svg:viewBox="0.0 0.0 149.67093 149.67093" svg:width="1.4967093mm"/>
              <draw:frame svg:height="2.3512776mm" draw:style-name="style-5" svg:width="5.404321mm" svg:x="28.346905mm" svg:y="34.202824mm">
                <draw:text-box>
                  <text:p text:style-name="style-6"><text:span>0...*</text:span></text:p>
                </draw:text-box>
              </draw:frame>
              <draw:frame svg:height="2.282031mm" draw:style-name="style-7" svg:width="0.83715814mm" svg:x="1.4141504mm" svg:y="8.224002mm">
                <draw:text-box>
                  <text:p text:style-name="style-8"><text:span>1</text:span></text:p>
                </draw:text-box>
              </draw:frame>
              <draw:frame svg:height="2.8118923mm" draw:style-name="style-9" svg:width="6.7427406mm" svg:x="18.79236mm" svg:y="2.9553072mm">
                <draw:text-box>
                  <text:p text:style-name="style-10"><text:span>HAS</text:span></text:p>
                </draw:text-box>
              </draw:frame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8.1mm" fo:page-width="42.068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