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6.68248mm" fo:page-width="59.9299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9e3db" draw:opacity="100.0%" draw:stroke="none"/>
    </style:style>
    <style:style style:family="graphic" style:name="style-3">
      <style:graphic-properties draw:fill="solid" draw:fill-color="#e9e3db" draw:opacity="100.0%" draw:stroke="none"/>
    </style:style>
    <style:style style:family="graphic" style:name="style-4">
      <style:graphic-properties draw:fill="solid" draw:fill-color="#e9e3db" draw:opacity="100.0%" draw:stroke="none"/>
    </style:style>
    <style:style style:family="graphic" style:name="style-5">
      <style:graphic-properties draw:fill="solid" draw:fill-color="#e9e3db" draw:opacity="100.0%" draw:stroke="none"/>
    </style:style>
    <style:style style:family="graphic" style:name="style-6">
      <style:graphic-properties draw:fill="solid" draw:fill-color="#e9e3db" draw:opacity="100.0%" draw:stroke="none"/>
    </style:style>
    <style:style style:family="graphic" style:name="style-7">
      <style:graphic-properties draw:fill="solid" draw:fill-color="#e9e3db" draw:opacity="100.0%" draw:stroke="none"/>
    </style:style>
    <style:style style:family="graphic" style:name="style-8">
      <style:graphic-properties draw:fill="solid" draw:fill-color="#e9e3db" draw:opacity="100.0%" draw:stroke="none"/>
    </style:style>
    <style:style style:family="graphic" style:name="style-9">
      <style:graphic-properties draw:fill="solid" draw:fill-color="#e9e3db" draw:opacity="100.0%" draw:stroke="none"/>
    </style:style>
    <style:style style:family="graphic" style:name="style-10">
      <style:graphic-properties draw:fill="solid" draw:fill-color="#e9e3db" draw:opacity="100.0%" draw:stroke="none"/>
    </style:style>
    <style:style style:family="graphic" style:name="style-11">
      <style:graphic-properties draw:fill="solid" draw:fill-color="#e9e3db" draw:opacity="100.0%" draw:stroke="none"/>
    </style:style>
    <style:style style:family="graphic" style:name="style-12">
      <style:graphic-properties draw:fill="solid" draw:fill-color="#e9e3db" draw:opacity="100.0%" draw:stroke="none"/>
    </style:style>
    <style:style style:family="graphic" style:name="style-13">
      <style:graphic-properties draw:fill="solid" draw:fill-color="#876500" draw:opacity="100.0%" draw:stroke="none"/>
    </style:style>
    <style:style style:family="graphic" style:name="style-14">
      <style:graphic-properties draw:fill="solid" draw:fill-color="#e9e3db" draw:opacity="100.0%" draw:stroke="none"/>
    </style:style>
    <style:style style:family="graphic" style:name="style-15">
      <style:graphic-properties draw:fill="solid" draw:fill-color="#e9e3db" draw:opacity="100.0%" draw:stroke="none"/>
    </style:style>
    <style:style style:family="graphic" style:name="style-16">
      <style:graphic-properties draw:fill="solid" draw:fill-color="#e9e3db" draw:opacity="100.0%" draw:stroke="none"/>
    </style:style>
    <style:style style:family="graphic" style:name="style-17">
      <style:graphic-properties draw:fill="solid" draw:fill-color="#e9e3db" draw:opacity="100.0%" draw:stroke="none"/>
    </style:style>
    <style:style style:family="graphic" style:name="style-18">
      <style:graphic-properties draw:fill="solid" draw:fill-color="#876500" draw:opacity="100.0%" draw:stroke="none"/>
    </style:style>
    <style:style style:family="graphic" style:name="style-19">
      <style:graphic-properties draw:fill="solid" draw:fill-color="#e9e3db" draw:opacity="100.0%" draw:stroke="none"/>
    </style:style>
    <style:style style:family="graphic" style:name="style-20">
      <style:graphic-properties draw:fill="solid" draw:fill-color="#e9e3db" draw:opacity="100.0%" draw:stroke="none"/>
    </style:style>
    <style:style style:family="graphic" style:name="style-21">
      <style:graphic-properties draw:fill="solid" draw:fill-color="#e9e3db" draw:opacity="100.0%" draw:stroke="none"/>
    </style:style>
    <style:style style:family="graphic" style:name="style-22">
      <style:graphic-properties draw:fill="solid" draw:fill-color="#876500" draw:opacity="100.0%" draw:stroke="none"/>
    </style:style>
    <style:style style:family="graphic" style:name="style-23">
      <style:graphic-properties draw:fill="solid" draw:fill-color="#e9e3db" draw:opacity="100.0%" draw:stroke="none"/>
    </style:style>
    <style:style style:family="graphic" style:name="style-24">
      <style:graphic-properties draw:fill="solid" draw:fill-color="#e9e3db" draw:opacity="100.0%" draw:stroke="none"/>
    </style:style>
    <style:style style:family="graphic" style:name="style-25">
      <style:graphic-properties draw:fill="solid" draw:fill-color="#876500" draw:opacity="100.0%" draw:stroke="none"/>
    </style:style>
    <style:style style:family="graphic" style:name="style-26">
      <style:graphic-properties draw:fill="solid" draw:fill-color="#e9e3db" draw:opacity="100.0%" draw:stroke="none"/>
    </style:style>
    <style:style style:family="graphic" style:name="style-27">
      <style:graphic-properties draw:fill="solid" draw:fill-color="#e9e3db" draw:opacity="100.0%" draw:stroke="none"/>
    </style:style>
    <style:style style:family="graphic" style:name="style-28">
      <style:graphic-properties draw:fill="solid" draw:fill-color="#e9e3db" draw:opacity="100.0%" draw:stroke="none"/>
    </style:style>
    <style:style style:family="graphic" style:name="style-29">
      <style:graphic-properties draw:fill="solid" draw:fill-color="#876500" draw:opacity="100.0%" draw:stroke="none"/>
    </style:style>
    <style:style style:family="graphic" style:name="style-30">
      <style:graphic-properties draw:fill="solid" draw:fill-color="#e9e3db" draw:opacity="100.0%" draw:stroke="none"/>
    </style:style>
    <style:style style:family="graphic" style:name="style-31">
      <style:graphic-properties draw:fill="solid" draw:fill-color="#876500" draw:opacity="100.0%" draw:stroke="none"/>
    </style:style>
    <style:style style:family="graphic" style:name="style-32">
      <style:graphic-properties draw:fill="solid" draw:fill-color="#e9e3db" draw:opacity="100.0%" draw:stroke="none"/>
    </style:style>
    <style:style style:family="graphic" style:name="style-33">
      <style:graphic-properties draw:fill="solid" draw:fill-color="#e9e3db" draw:opacity="100.0%" draw:stroke="none"/>
    </style:style>
    <style:style style:family="graphic" style:name="style-34">
      <style:graphic-properties draw:fill="solid" draw:fill-color="#876500" draw:opacity="100.0%" draw:stroke="none"/>
    </style:style>
    <style:style style:family="graphic" style:name="style-35">
      <style:graphic-properties draw:fill="solid" draw:fill-color="#e9e3db" draw:opacity="100.0%" draw:stroke="none"/>
    </style:style>
    <style:style style:family="graphic" style:name="style-36">
      <style:graphic-properties draw:fill="solid" draw:fill-color="#876500" draw:opacity="100.0%" draw:stroke="none"/>
    </style:style>
    <style:style style:family="graphic" style:name="style-37">
      <style:graphic-properties draw:fill="solid" draw:fill-color="#876500" draw:opacity="100.0%" draw:stroke="none"/>
    </style:style>
    <style:style style:family="graphic" style:name="style-38">
      <style:graphic-properties draw:fill="solid" draw:fill-color="#876500" draw:opacity="100.0%" draw:stroke="none"/>
    </style:style>
    <style:style style:family="graphic" style:name="style-39">
      <style:graphic-properties draw:fill="solid" draw:fill-color="#e9e3db" draw:opacity="100.0%" draw:stroke="none"/>
    </style:style>
    <style:style style:family="graphic" style:name="style-40">
      <style:graphic-properties draw:fill="solid" draw:fill-color="#876500" draw:opacity="100.0%" draw:stroke="none"/>
    </style:style>
    <style:style style:family="graphic" style:name="style-41">
      <style:graphic-properties draw:fill="solid" draw:fill-color="#876500" draw:opacity="100.0%" draw:stroke="none"/>
    </style:style>
    <style:style style:family="graphic" style:name="style-42">
      <style:graphic-properties draw:fill="solid" draw:fill-color="#876500" draw:opacity="100.0%" draw:stroke="none"/>
    </style:style>
    <style:style style:family="graphic" style:name="style-43">
      <style:graphic-properties draw:fill="solid" draw:fill-color="#e9e3db" draw:opacity="100.0%" draw:stroke="none"/>
    </style:style>
    <style:style style:family="graphic" style:name="style-44">
      <style:graphic-properties draw:fill="solid" draw:fill-color="#876500" draw:opacity="100.0%" draw:stroke="none"/>
    </style:style>
    <style:style style:family="graphic" style:name="style-45">
      <style:graphic-properties draw:fill="solid" draw:fill-color="#876500" draw:opacity="100.0%" draw:stroke="none"/>
    </style:style>
    <style:style style:family="graphic" style:name="style-46">
      <style:graphic-properties draw:fill="solid" draw:fill-color="#e9e3db" draw:opacity="100.0%" draw:stroke="none"/>
    </style:style>
    <style:style style:family="graphic" style:name="style-47">
      <style:graphic-properties draw:fill="solid" draw:fill-color="#876500" draw:opacity="100.0%" draw:stroke="none"/>
    </style:style>
    <style:style style:family="graphic" style:name="style-48">
      <style:graphic-properties draw:fill="solid" draw:fill-color="#876500" draw:opacity="100.0%" draw:stroke="none"/>
    </style:style>
    <style:style style:family="graphic" style:name="style-49">
      <style:graphic-properties draw:fill="solid" draw:fill-color="#e9e3db" draw:opacity="100.0%" draw:stroke="none"/>
    </style:style>
    <style:style style:family="graphic" style:name="style-50">
      <style:graphic-properties draw:fill="solid" draw:fill-color="#e9e3db" draw:opacity="100.0%" draw:stroke="none"/>
    </style:style>
    <style:style style:family="graphic" style:name="style-51">
      <style:graphic-properties draw:fill="solid" draw:fill-color="#876500" draw:opacity="100.0%" draw:stroke="none"/>
    </style:style>
    <style:style style:family="graphic" style:name="style-52">
      <style:graphic-properties draw:fill="solid" draw:fill-color="#876500" draw:opacity="100.0%" draw:stroke="none"/>
    </style:style>
    <style:style style:family="graphic" style:name="style-53">
      <style:graphic-properties draw:fill="solid" draw:fill-color="#e9e3db" draw:opacity="100.0%" draw:stroke="none"/>
    </style:style>
    <style:style style:family="graphic" style:name="style-54">
      <style:graphic-properties draw:fill="solid" draw:fill-color="#876500" draw:opacity="100.0%" draw:stroke="none"/>
    </style:style>
    <style:style style:family="graphic" style:name="style-55">
      <style:graphic-properties draw:fill="solid" draw:fill-color="#876500" draw:opacity="100.0%" draw:stroke="none"/>
    </style:style>
    <style:style style:family="graphic" style:name="style-56">
      <style:graphic-properties draw:fill="solid" draw:fill-color="#876500" draw:opacity="100.0%" draw:stroke="none"/>
    </style:style>
    <style:style style:family="graphic" style:name="style-57">
      <style:graphic-properties draw:fill="solid" draw:fill-color="#e9e3db" draw:opacity="100.0%" draw:stroke="none"/>
    </style:style>
    <style:style style:family="graphic" style:name="style-58">
      <style:graphic-properties draw:fill="solid" draw:fill-color="#e9e3db" draw:opacity="100.0%" draw:stroke="none"/>
    </style:style>
    <style:style style:family="graphic" style:name="style-59">
      <style:graphic-properties draw:fill="solid" draw:fill-color="#876500" draw:opacity="100.0%" draw:stroke="none"/>
    </style:style>
    <style:style style:family="graphic" style:name="style-60">
      <style:graphic-properties draw:fill="solid" draw:fill-color="#e9e3db" draw:opacity="100.0%" draw:stroke="none"/>
    </style:style>
    <style:style style:family="graphic" style:name="style-61">
      <style:graphic-properties draw:fill="solid" draw:fill-color="#e9e3db" draw:opacity="100.0%" draw:stroke="none"/>
    </style:style>
    <style:style style:family="graphic" style:name="style-62">
      <style:graphic-properties draw:fill="solid" draw:fill-color="#e9e3db" draw:opacity="100.0%" draw:stroke="none"/>
    </style:style>
    <style:style style:family="graphic" style:name="style-63">
      <style:graphic-properties draw:fill="solid" draw:fill-color="#e9e3db" draw:opacity="100.0%" draw:stroke="none"/>
    </style:style>
    <style:style style:family="graphic" style:name="style-64">
      <style:graphic-properties draw:fill="solid" draw:fill-color="#876500" draw:opacity="100.0%" draw:stroke="none"/>
    </style:style>
    <style:style style:family="graphic" style:name="style-65">
      <style:graphic-properties draw:fill="solid" draw:fill-color="#e9e3db" draw:opacity="100.0%" draw:stroke="none"/>
    </style:style>
    <style:style style:family="graphic" style:name="style-66">
      <style:graphic-properties draw:fill="solid" draw:fill-color="#e9e3db" draw:opacity="100.0%" draw:stroke="none"/>
    </style:style>
    <style:style style:family="graphic" style:name="style-67">
      <style:graphic-properties draw:fill="solid" draw:fill-color="#876500" draw:opacity="100.0%" draw:stroke="none"/>
    </style:style>
    <style:style style:family="graphic" style:name="style-68">
      <style:graphic-properties draw:fill="solid" draw:fill-color="#e9e3db" draw:opacity="100.0%" draw:stroke="none"/>
    </style:style>
    <style:style style:family="graphic" style:name="style-69">
      <style:graphic-properties draw:fill="solid" draw:fill-color="#e9e3db" draw:opacity="100.0%" draw:stroke="none"/>
    </style:style>
    <style:style style:family="graphic" style:name="style-70">
      <style:graphic-properties draw:fill="solid" draw:fill-color="#876500" draw:opacity="100.0%" draw:stroke="none"/>
    </style:style>
    <style:style style:family="graphic" style:name="style-71">
      <style:graphic-properties draw:fill="solid" draw:fill-color="#e9e3db" draw:opacity="100.0%" draw:stroke="none"/>
    </style:style>
    <style:style style:family="graphic" style:name="style-72">
      <style:graphic-properties draw:fill="solid" draw:fill-color="#e9e3db" draw:opacity="100.0%" draw:stroke="none"/>
    </style:style>
    <style:style style:family="graphic" style:name="style-73">
      <style:graphic-properties draw:fill="solid" draw:fill-color="#876500" draw:opacity="100.0%" draw:stroke="none"/>
    </style:style>
    <style:style style:family="graphic" style:name="style-74">
      <style:graphic-properties draw:fill="solid" draw:fill-color="#e9e3db" draw:opacity="100.0%" draw:stroke="none"/>
    </style:style>
    <style:style style:family="graphic" style:name="style-75">
      <style:graphic-properties draw:fill="solid" draw:fill-color="#e9e3db" draw:opacity="100.0%" draw:stroke="none"/>
    </style:style>
    <style:style style:family="graphic" style:name="style-76">
      <style:graphic-properties draw:fill="solid" draw:fill-color="#e9e3db" draw:opacity="100.0%" draw:stroke="none"/>
    </style:style>
    <style:style style:family="graphic" style:name="style-77">
      <style:graphic-properties draw:fill="solid" draw:fill-color="#e9e3db" draw:opacity="100.0%" draw:stroke="none"/>
    </style:style>
    <style:style style:family="graphic" style:name="style-78">
      <style:graphic-properties draw:fill="solid" draw:fill-color="#876500" draw:opacity="100.0%" draw:stroke="none"/>
    </style:style>
    <style:style style:family="graphic" style:name="style-79">
      <style:graphic-properties draw:fill="solid" draw:fill-color="#876500" draw:opacity="100.0%" draw:stroke="none"/>
    </style:style>
    <style:style style:family="graphic" style:name="style-80">
      <style:graphic-properties draw:fill="solid" draw:fill-color="#e9e3db" draw:opacity="100.0%" draw:stroke="none"/>
    </style:style>
    <style:style style:family="graphic" style:name="style-81">
      <style:graphic-properties draw:fill="solid" draw:fill-color="#e9e3db" draw:opacity="100.0%" draw:stroke="none"/>
    </style:style>
    <style:style style:family="graphic" style:name="style-82">
      <style:graphic-properties draw:fill="solid" draw:fill-color="#e9e3db" draw:opacity="100.0%" draw:stroke="none"/>
    </style:style>
    <style:style style:family="graphic" style:name="style-83">
      <style:graphic-properties draw:fill="solid" draw:fill-color="#876500" draw:opacity="100.0%" draw:stroke="none"/>
    </style:style>
    <style:style style:family="graphic" style:name="style-84">
      <style:graphic-properties draw:fill="solid" draw:fill-color="#e9e3db" draw:opacity="100.0%" draw:stroke="none"/>
    </style:style>
    <style:style style:family="graphic" style:name="style-85">
      <style:graphic-properties draw:fill="solid" draw:fill-color="#e9e3db" draw:opacity="100.0%" draw:stroke="none"/>
    </style:style>
    <style:style style:family="graphic" style:name="style-86">
      <style:graphic-properties draw:fill="solid" draw:fill-color="#e9e3db" draw:opacity="100.0%" draw:stroke="none"/>
    </style:style>
    <style:style style:family="graphic" style:name="style-87">
      <style:graphic-properties draw:fill="solid" draw:fill-color="#876500" draw:opacity="100.0%" draw:stroke="none"/>
    </style:style>
    <style:style style:family="graphic" style:name="style-88">
      <style:graphic-properties draw:fill="solid" draw:fill-color="#876500" draw:opacity="100.0%" draw:stroke="none"/>
    </style:style>
    <style:style style:family="graphic" style:name="style-89">
      <style:graphic-properties draw:fill="solid" draw:fill-color="#e9e3db" draw:opacity="100.0%" draw:stroke="none"/>
    </style:style>
    <style:style style:family="graphic" style:name="style-90">
      <style:graphic-properties draw:fill="solid" draw:fill-color="#876500" draw:opacity="100.0%" draw:stroke="none"/>
    </style:style>
    <style:style style:family="graphic" style:name="style-91">
      <style:graphic-properties draw:fill="solid" draw:fill-color="#e9e3db" draw:opacity="100.0%" draw:stroke="none"/>
    </style:style>
    <style:style style:family="graphic" style:name="style-92">
      <style:graphic-properties draw:fill="solid" draw:fill-color="#876500" draw:opacity="100.0%" draw:stroke="none"/>
    </style:style>
    <style:style style:family="graphic" style:name="style-93">
      <style:graphic-properties draw:fill="solid" draw:fill-color="#e9e3db" draw:opacity="100.0%" draw:stroke="none"/>
    </style:style>
    <style:style style:family="graphic" style:name="style-94">
      <style:graphic-properties draw:fill="solid" draw:fill-color="#e9e3db" draw:opacity="100.0%" draw:stroke="none"/>
    </style:style>
    <style:style style:family="graphic" style:name="style-95">
      <style:graphic-properties draw:fill="solid" draw:fill-color="#e9e3db" draw:opacity="100.0%" draw:stroke="none"/>
    </style:style>
    <style:style style:family="graphic" style:name="style-96">
      <style:graphic-properties draw:fill="solid" draw:fill-color="#e9e3db" draw:opacity="100.0%" draw:stroke="none"/>
    </style:style>
    <style:style style:family="graphic" style:name="style-97">
      <style:graphic-properties draw:fill="solid" draw:fill-color="#e9e3db" draw:opacity="100.0%" draw:stroke="none"/>
    </style:style>
    <style:style style:family="graphic" style:name="style-98">
      <style:graphic-properties draw:fill="solid" draw:fill-color="#876500" draw:opacity="100.0%" draw:stroke="none"/>
    </style:style>
    <style:style style:family="graphic" style:name="style-99">
      <style:graphic-properties draw:fill="solid" draw:fill-color="#e9e3db" draw:opacity="100.0%" draw:stroke="none"/>
    </style:style>
    <style:style style:family="graphic" style:name="style-100">
      <style:graphic-properties draw:fill="solid" draw:fill-color="#876500" draw:opacity="100.0%" draw:stroke="none"/>
    </style:style>
    <style:style style:family="graphic" style:name="style-101">
      <style:graphic-properties draw:fill="solid" draw:fill-color="#e9e3db" draw:opacity="100.0%" draw:stroke="none"/>
    </style:style>
    <style:style style:family="graphic" style:name="style-102">
      <style:graphic-properties draw:fill="solid" draw:fill-color="#e9e3db" draw:opacity="100.0%" draw:stroke="none"/>
    </style:style>
    <style:style style:family="graphic" style:name="style-103">
      <style:graphic-properties draw:fill="solid" draw:fill-color="#876500" draw:opacity="100.0%" draw:stroke="none"/>
    </style:style>
    <style:style style:family="graphic" style:name="style-104">
      <style:graphic-properties draw:fill="solid" draw:fill-color="#e9e3db" draw:opacity="100.0%" draw:stroke="none"/>
    </style:style>
    <style:style style:family="graphic" style:name="style-105">
      <style:graphic-properties draw:fill="solid" draw:fill-color="#e9e3db" draw:opacity="100.0%" draw:stroke="none"/>
    </style:style>
    <style:style style:family="graphic" style:name="style-106">
      <style:graphic-properties draw:fill="solid" draw:fill-color="#e9e3db" draw:opacity="100.0%" draw:stroke="none"/>
    </style:style>
    <style:style style:family="graphic" style:name="style-107">
      <style:graphic-properties draw:fill="solid" draw:fill-color="#e9e3db" draw:opacity="100.0%" draw:stroke="none"/>
    </style:style>
    <style:style style:family="graphic" style:name="style-108">
      <style:graphic-properties draw:fill="solid" draw:fill-color="#e9e3db" draw:opacity="100.0%" draw:stroke="none"/>
    </style:style>
    <style:style style:family="graphic" style:name="style-109">
      <style:graphic-properties draw:fill="solid" draw:fill-color="#e9e3db" draw:opacity="100.0%" draw:stroke="none"/>
    </style:style>
    <style:style style:family="graphic" style:name="style-110">
      <style:graphic-properties draw:fill="solid" draw:fill-color="#876500" draw:opacity="100.0%" draw:stroke="none"/>
    </style:style>
    <style:style style:family="graphic" style:name="style-111">
      <style:graphic-properties draw:fill="solid" draw:fill-color="#e9e3db" draw:opacity="100.0%" draw:stroke="none"/>
    </style:style>
    <style:style style:family="graphic" style:name="style-112">
      <style:graphic-properties draw:fill="solid" draw:fill-color="#e9e3db" draw:opacity="100.0%" draw:stroke="none"/>
    </style:style>
    <style:style style:family="graphic" style:name="style-113">
      <style:graphic-properties draw:fill="solid" draw:fill-color="#876500" draw:opacity="100.0%" draw:stroke="none"/>
    </style:style>
    <style:style style:family="graphic" style:name="style-114">
      <style:graphic-properties draw:fill="solid" draw:fill-color="#e9e3db" draw:opacity="100.0%" draw:stroke="none"/>
    </style:style>
    <style:style style:family="graphic" style:name="style-115">
      <style:graphic-properties draw:fill="solid" draw:fill-color="#e9e3db" draw:opacity="100.0%" draw:stroke="none"/>
    </style:style>
    <style:style style:family="graphic" style:name="style-116">
      <style:graphic-properties draw:fill="solid" draw:fill-color="#e9e3db" draw:opacity="100.0%" draw:stroke="none"/>
    </style:style>
    <style:style style:family="graphic" style:name="style-117">
      <style:graphic-properties draw:fill="solid" draw:fill-color="#e9e3db" draw:opacity="100.0%" draw:stroke="none"/>
    </style:style>
    <style:style style:family="graphic" style:name="style-118">
      <style:graphic-properties draw:fill="solid" draw:fill-color="#e9e3db" draw:opacity="100.0%" draw:stroke="none"/>
    </style:style>
    <style:style style:family="graphic" style:name="style-119">
      <style:graphic-properties draw:fill="solid" draw:fill-color="#e9e3db" draw:opacity="100.0%" draw:stroke="none"/>
    </style:style>
    <style:style style:family="graphic" style:name="style-120">
      <style:graphic-properties draw:fill="solid" draw:fill-color="#e9e3db" draw:opacity="100.0%" draw:stroke="none"/>
    </style:style>
    <style:style style:family="graphic" style:name="style-121">
      <style:graphic-properties draw:fill="solid" draw:fill-color="#e9e3db" draw:opacity="100.0%" draw:stroke="none"/>
    </style:style>
    <style:style style:family="graphic" style:name="style-122">
      <style:graphic-properties draw:fill="solid" draw:fill-color="#876500" draw:opacity="100.0%" draw:stroke="none"/>
    </style:style>
    <style:style style:family="graphic" style:name="style-123">
      <style:graphic-properties draw:fill="solid" draw:fill-color="#e9e3db" draw:opacity="100.0%" draw:stroke="none"/>
    </style:style>
    <style:style style:family="graphic" style:name="style-124">
      <style:graphic-properties draw:fill="solid" draw:fill-color="#e9e3db" draw:opacity="100.0%" draw:stroke="none"/>
    </style:style>
    <style:style style:family="graphic" style:name="style-125">
      <style:graphic-properties draw:fill="solid" draw:fill-color="#876500" draw:opacity="100.0%" draw:stroke="none"/>
    </style:style>
    <style:style style:family="graphic" style:name="style-126">
      <style:graphic-properties draw:fill="solid" draw:fill-color="#876500" draw:opacity="100.0%" draw:stroke="none"/>
    </style:style>
    <style:style style:family="graphic" style:name="style-127">
      <style:graphic-properties draw:fill="solid" draw:fill-color="#876500" draw:opacity="100.0%" draw:stroke="none"/>
    </style:style>
    <style:style style:family="graphic" style:name="style-128">
      <style:graphic-properties draw:fill="solid" draw:fill-color="#e9e3db" draw:opacity="100.0%" draw:stroke="none"/>
    </style:style>
    <style:style style:family="graphic" style:name="style-129">
      <style:graphic-properties draw:fill="solid" draw:fill-color="#e9e3db" draw:opacity="100.0%" draw:stroke="none"/>
    </style:style>
    <style:style style:family="graphic" style:name="style-130">
      <style:graphic-properties draw:fill="solid" draw:fill-color="#e9e3db" draw:opacity="100.0%" draw:stroke="none"/>
    </style:style>
    <style:style style:family="graphic" style:name="style-131">
      <style:graphic-properties draw:fill="solid" draw:fill-color="#e9e3db" draw:opacity="100.0%" draw:stroke="none"/>
    </style:style>
    <style:style style:family="graphic" style:name="style-132">
      <style:graphic-properties draw:fill="solid" draw:fill-color="#e9e3db" draw:opacity="100.0%" draw:stroke="none"/>
    </style:style>
    <style:style style:family="graphic" style:name="style-133">
      <style:graphic-properties draw:fill="solid" draw:fill-color="#876500" draw:opacity="100.0%" draw:stroke="none"/>
    </style:style>
    <style:style style:family="graphic" style:name="style-134">
      <style:graphic-properties draw:fill="solid" draw:fill-color="#e9e3db" draw:opacity="100.0%" draw:stroke="none"/>
    </style:style>
    <style:style style:family="graphic" style:name="style-135">
      <style:graphic-properties draw:fill="solid" draw:fill-color="#876500" draw:opacity="100.0%" draw:stroke="none"/>
    </style:style>
    <style:style style:family="graphic" style:name="style-136">
      <style:graphic-properties draw:fill="solid" draw:fill-color="#e9e3db" draw:opacity="100.0%" draw:stroke="none"/>
    </style:style>
    <style:style style:family="graphic" style:name="style-137">
      <style:graphic-properties draw:fill="solid" draw:fill-color="#876500" draw:opacity="100.0%" draw:stroke="none"/>
    </style:style>
    <style:style style:family="graphic" style:name="style-138">
      <style:graphic-properties draw:fill="solid" draw:fill-color="#e9e3db" draw:opacity="100.0%" draw:stroke="none"/>
    </style:style>
    <style:style style:family="graphic" style:name="style-139">
      <style:graphic-properties draw:fill="solid" draw:fill-color="#e9e3db" draw:opacity="100.0%" draw:stroke="none"/>
    </style:style>
    <style:style style:family="graphic" style:name="style-140">
      <style:graphic-properties draw:fill="solid" draw:fill-color="#e9e3db" draw:opacity="100.0%" draw:stroke="none"/>
    </style:style>
    <style:style style:family="graphic" style:name="style-141">
      <style:graphic-properties draw:fill="solid" draw:fill-color="#e9e3db" draw:opacity="100.0%" draw:stroke="none"/>
    </style:style>
    <style:style style:family="graphic" style:name="style-142">
      <style:graphic-properties draw:fill="solid" draw:fill-color="#876500" draw:opacity="100.0%" draw:stroke="none"/>
    </style:style>
    <style:style style:family="graphic" style:name="style-143">
      <style:graphic-properties draw:fill="solid" draw:fill-color="#e9e3db" draw:opacity="100.0%" draw:stroke="none"/>
    </style:style>
    <style:style style:family="graphic" style:name="style-144">
      <style:graphic-properties draw:fill="solid" draw:fill-color="#876500" draw:opacity="100.0%" draw:stroke="none"/>
    </style:style>
    <style:style style:family="graphic" style:name="style-145">
      <style:graphic-properties draw:fill="solid" draw:fill-color="#876500" draw:opacity="100.0%" draw:stroke="none"/>
    </style:style>
    <style:style style:family="graphic" style:name="style-146">
      <style:graphic-properties draw:fill="solid" draw:fill-color="#e9e3db" draw:opacity="100.0%" draw:stroke="none"/>
    </style:style>
    <style:style style:family="graphic" style:name="style-147">
      <style:graphic-properties draw:fill="solid" draw:fill-color="#876500" draw:opacity="100.0%" draw:stroke="none"/>
    </style:style>
    <style:style style:family="graphic" style:name="style-148">
      <style:graphic-properties draw:fill="solid" draw:fill-color="#876500" draw:opacity="100.0%" draw:stroke="none"/>
    </style:style>
    <style:style style:family="graphic" style:name="style-149">
      <style:graphic-properties draw:fill="solid" draw:fill-color="#876500" draw:opacity="100.0%" draw:stroke="none"/>
    </style:style>
    <style:style style:family="graphic" style:name="style-150">
      <style:graphic-properties draw:fill="solid" draw:fill-color="#876500" draw:opacity="100.0%" draw:stroke="none"/>
    </style:style>
    <style:style style:family="graphic" style:name="style-151">
      <style:graphic-properties draw:fill="solid" draw:fill-color="#876500" draw:opacity="100.0%" draw:stroke="none"/>
    </style:style>
    <style:style style:family="graphic" style:name="style-152">
      <style:graphic-properties draw:fill="solid" draw:fill-color="#876500" draw:opacity="100.0%" draw:stroke="none"/>
    </style:style>
    <style:style style:family="graphic" style:name="style-153">
      <style:graphic-properties draw:fill="solid" draw:fill-color="#876500" draw:opacity="100.0%" draw:stroke="none"/>
    </style:style>
    <style:style style:family="graphic" style:name="style-154">
      <style:graphic-properties draw:fill="solid" draw:fill-color="#876500" draw:opacity="100.0%" draw:stroke="none"/>
    </style:style>
    <style:style style:family="graphic" style:name="style-155">
      <style:graphic-properties draw:fill="solid" draw:fill-color="#e9e3db" draw:opacity="100.0%" draw:stroke="none"/>
    </style:style>
    <style:style style:family="graphic" style:name="style-156">
      <style:graphic-properties draw:fill="solid" draw:fill-color="#e9e3db" draw:opacity="100.0%" draw:stroke="none"/>
    </style:style>
    <style:style style:family="graphic" style:name="style-157">
      <style:graphic-properties draw:fill="solid" draw:fill-color="#e9e3db" draw:opacity="100.0%" draw:stroke="none"/>
    </style:style>
    <style:style style:family="graphic" style:name="style-158">
      <style:graphic-properties draw:fill="solid" draw:fill-color="#876500" draw:opacity="100.0%" draw:stroke="none"/>
    </style:style>
    <style:style style:family="graphic" style:name="style-159">
      <style:graphic-properties draw:fill="solid" draw:fill-color="#876500" draw:opacity="100.0%" draw:stroke="none"/>
    </style:style>
    <style:style style:family="graphic" style:name="style-160">
      <style:graphic-properties draw:fill="solid" draw:fill-color="#e9e3db" draw:opacity="100.0%" draw:stroke="none"/>
    </style:style>
    <style:style style:family="graphic" style:name="style-161">
      <style:graphic-properties draw:fill="solid" draw:fill-color="#e9e3db" draw:opacity="100.0%" draw:stroke="none"/>
    </style:style>
    <style:style style:family="graphic" style:name="style-162">
      <style:graphic-properties draw:fill="solid" draw:fill-color="#876500" draw:opacity="100.0%" draw:stroke="none"/>
    </style:style>
    <style:style style:family="graphic" style:name="style-163">
      <style:graphic-properties draw:fill="solid" draw:fill-color="#876500" draw:opacity="100.0%" draw:stroke="none"/>
    </style:style>
    <style:style style:family="graphic" style:name="style-164">
      <style:graphic-properties draw:fill="solid" draw:fill-color="#876500" draw:opacity="100.0%" draw:stroke="none"/>
    </style:style>
    <style:style style:family="graphic" style:name="style-165">
      <style:graphic-properties draw:fill="solid" draw:fill-color="#e9e3db" draw:opacity="100.0%" draw:stroke="none"/>
    </style:style>
    <style:style style:family="graphic" style:name="style-166">
      <style:graphic-properties draw:fill="solid" draw:fill-color="#876500" draw:opacity="100.0%" draw:stroke="none"/>
    </style:style>
    <style:style style:family="graphic" style:name="style-167">
      <style:graphic-properties draw:fill="solid" draw:fill-color="#876500" draw:opacity="100.0%" draw:stroke="none"/>
    </style:style>
    <style:style style:family="graphic" style:name="style-168">
      <style:graphic-properties draw:fill="solid" draw:fill-color="#e9e3db" draw:opacity="100.0%" draw:stroke="none"/>
    </style:style>
    <style:style style:family="graphic" style:name="style-169">
      <style:graphic-properties draw:fill="solid" draw:fill-color="#876500" draw:opacity="100.0%" draw:stroke="none"/>
    </style:style>
    <style:style style:family="graphic" style:name="style-170">
      <style:graphic-properties draw:fill="solid" draw:fill-color="#e9e3db" draw:opacity="100.0%" draw:stroke="none"/>
    </style:style>
    <style:style style:family="graphic" style:name="style-171">
      <style:graphic-properties draw:fill="solid" draw:fill-color="#e9e3db" draw:opacity="100.0%" draw:stroke="none"/>
    </style:style>
    <style:style style:family="graphic" style:name="style-172">
      <style:graphic-properties draw:fill="solid" draw:fill-color="#876500" draw:opacity="100.0%" draw:stroke="none"/>
    </style:style>
    <style:style style:family="graphic" style:name="style-173">
      <style:graphic-properties draw:fill="solid" draw:fill-color="#e9e3db" draw:opacity="100.0%" draw:stroke="none"/>
    </style:style>
    <style:style style:family="graphic" style:name="style-174">
      <style:graphic-properties draw:fill="solid" draw:fill-color="#876500" draw:opacity="100.0%" draw:stroke="none"/>
    </style:style>
    <style:style style:family="graphic" style:name="style-175">
      <style:graphic-properties draw:fill="solid" draw:fill-color="#876500" draw:opacity="100.0%" draw:stroke="none"/>
    </style:style>
    <style:style style:family="graphic" style:name="style-176">
      <style:graphic-properties draw:fill="solid" draw:fill-color="#e9e3db" draw:opacity="100.0%" draw:stroke="none"/>
    </style:style>
    <style:style style:family="graphic" style:name="style-177">
      <style:graphic-properties draw:fill="solid" draw:fill-color="#e9e3db" draw:opacity="100.0%" draw:stroke="none"/>
    </style:style>
    <style:style style:family="graphic" style:name="style-178">
      <style:graphic-properties draw:fill="solid" draw:fill-color="#876500" draw:opacity="100.0%" draw:stroke="none"/>
    </style:style>
    <style:style style:family="graphic" style:name="style-179">
      <style:graphic-properties draw:fill="solid" draw:fill-color="#e9e3db" draw:opacity="100.0%" draw:stroke="none"/>
    </style:style>
    <style:style style:family="graphic" style:name="style-180">
      <style:graphic-properties draw:fill="solid" draw:fill-color="#876500" draw:opacity="100.0%" draw:stroke="none"/>
    </style:style>
    <style:style style:family="graphic" style:name="style-181">
      <style:graphic-properties draw:fill="solid" draw:fill-color="#e9e3db" draw:opacity="100.0%" draw:stroke="none"/>
    </style:style>
    <style:style style:family="graphic" style:name="style-182">
      <style:graphic-properties draw:fill="solid" draw:fill-color="#e9e3db" draw:opacity="100.0%" draw:stroke="none"/>
    </style:style>
    <style:style style:family="graphic" style:name="style-183">
      <style:graphic-properties draw:fill="solid" draw:fill-color="#e9e3db" draw:opacity="100.0%" draw:stroke="none"/>
    </style:style>
    <style:style style:family="graphic" style:name="style-184">
      <style:graphic-properties draw:fill="solid" draw:fill-color="#e9e3db" draw:opacity="100.0%" draw:stroke="none"/>
    </style:style>
    <style:style style:family="graphic" style:name="style-185">
      <style:graphic-properties draw:fill="solid" draw:fill-color="#e9e3db" draw:opacity="100.0%" draw:stroke="none"/>
    </style:style>
    <style:style style:family="graphic" style:name="style-186">
      <style:graphic-properties draw:fill="solid" draw:fill-color="#e9e3db" draw:opacity="100.0%" draw:stroke="none"/>
    </style:style>
    <style:style style:family="graphic" style:name="style-187">
      <style:graphic-properties draw:fill="solid" draw:fill-color="#e9e3db" draw:opacity="100.0%" draw:stroke="none"/>
    </style:style>
    <style:style style:family="graphic" style:name="style-188">
      <style:graphic-properties draw:fill="solid" draw:fill-color="#876500" draw:opacity="100.0%" draw:stroke="none"/>
    </style:style>
    <style:style style:family="graphic" style:name="style-189">
      <style:graphic-properties draw:fill="solid" draw:fill-color="#e9e3db" draw:opacity="100.0%" draw:stroke="none"/>
    </style:style>
    <style:style style:family="graphic" style:name="style-190">
      <style:graphic-properties draw:fill="solid" draw:fill-color="#e9e3db" draw:opacity="100.0%" draw:stroke="none"/>
    </style:style>
    <style:style style:family="graphic" style:name="style-191">
      <style:graphic-properties draw:fill="solid" draw:fill-color="#e9e3db" draw:opacity="100.0%" draw:stroke="none"/>
    </style:style>
    <style:style style:family="graphic" style:name="style-192">
      <style:graphic-properties draw:fill="solid" draw:fill-color="#e9e3db" draw:opacity="100.0%" draw:stroke="none"/>
    </style:style>
    <style:style style:family="graphic" style:name="style-193">
      <style:graphic-properties draw:fill="solid" draw:fill-color="#876500" draw:opacity="100.0%" draw:stroke="none"/>
    </style:style>
    <style:style style:family="graphic" style:name="style-194">
      <style:graphic-properties draw:fill="solid" draw:fill-color="#e9e3db" draw:opacity="100.0%" draw:stroke="none"/>
    </style:style>
    <style:style style:family="graphic" style:name="style-195">
      <style:graphic-properties draw:fill="solid" draw:fill-color="#e9e3db" draw:opacity="100.0%" draw:stroke="none"/>
    </style:style>
    <style:style style:family="graphic" style:name="style-196">
      <style:graphic-properties draw:fill="solid" draw:fill-color="#e9e3db" draw:opacity="100.0%" draw:stroke="none"/>
    </style:style>
    <style:style style:family="graphic" style:name="style-197">
      <style:graphic-properties draw:fill="solid" draw:fill-color="#e9e3db" draw:opacity="100.0%" draw:stroke="none"/>
    </style:style>
    <style:style style:family="graphic" style:name="style-198">
      <style:graphic-properties draw:fill="solid" draw:fill-color="#e9e3db" draw:opacity="100.0%" draw:stroke="none"/>
    </style:style>
    <style:style style:family="graphic" style:name="style-199">
      <style:graphic-properties draw:fill="solid" draw:fill-color="#e9e3db" draw:opacity="100.0%" draw:stroke="none"/>
    </style:style>
    <style:style style:family="graphic" style:name="style-200">
      <style:graphic-properties draw:fill="solid" draw:fill-color="#e9e3db" draw:opacity="100.0%" draw:stroke="none"/>
    </style:style>
    <style:style style:family="graphic" style:name="style-201">
      <style:graphic-properties draw:fill="solid" draw:fill-color="#e9e3db" draw:opacity="100.0%" draw:stroke="none"/>
    </style:style>
    <style:style style:family="graphic" style:name="style-202">
      <style:graphic-properties draw:fill="solid" draw:fill-color="#e9e3db" draw:opacity="100.0%" draw:stroke="none"/>
    </style:style>
    <style:style style:family="graphic" style:name="style-203">
      <style:graphic-properties draw:fill="solid" draw:fill-color="#e9e3db" draw:opacity="100.0%" draw:stroke="none"/>
    </style:style>
    <style:style style:family="graphic" style:name="style-204">
      <style:graphic-properties draw:fill="solid" draw:fill-color="#e9e3db" draw:opacity="100.0%" draw:stroke="none"/>
    </style:style>
    <style:style style:family="graphic" style:name="style-205">
      <style:graphic-properties draw:fill="solid" draw:fill-color="#e9e3db" draw:opacity="100.0%" draw:stroke="none"/>
    </style:style>
    <style:style style:family="graphic" style:name="style-206">
      <style:graphic-properties draw:fill="solid" draw:fill-color="#e9e3db" draw:opacity="100.0%" draw:stroke="none"/>
    </style:style>
    <style:style style:family="graphic" style:name="style-207">
      <style:graphic-properties draw:fill="solid" draw:fill-color="#e9e3db" draw:opacity="100.0%" draw:stroke="none"/>
    </style:style>
    <style:style style:family="graphic" style:name="style-208">
      <style:graphic-properties draw:fill="solid" draw:fill-color="#e9e3db" draw:opacity="100.0%" draw:stroke="none"/>
    </style:style>
    <style:style style:family="graphic" style:name="style-209">
      <style:graphic-properties draw:fill="solid" draw:fill-color="#e9e3db" draw:opacity="100.0%" draw:stroke="none"/>
    </style:style>
    <style:style style:family="graphic" style:name="style-210">
      <style:graphic-properties draw:fill="solid" draw:fill-color="#e9e3db" draw:opacity="100.0%" draw:stroke="none"/>
    </style:style>
    <style:style style:family="graphic" style:name="style-211">
      <style:graphic-properties draw:fill="solid" draw:fill-color="#e9e3db" draw:opacity="100.0%" draw:stroke="none"/>
    </style:style>
    <style:style style:family="graphic" style:name="style-212">
      <style:graphic-properties draw:fill="solid" draw:fill-color="#e9e3db" draw:opacity="100.0%" draw:stroke="none"/>
    </style:style>
    <style:style style:family="graphic" style:name="style-213">
      <style:graphic-properties draw:fill="solid" draw:fill-color="#e9e3db" draw:opacity="100.0%" draw:stroke="none"/>
    </style:style>
    <style:style style:family="graphic" style:name="style-214">
      <style:graphic-properties draw:fill="solid" draw:fill-color="#876500" draw:opacity="100.0%" draw:stroke="none"/>
    </style:style>
    <style:style style:family="graphic" style:name="style-215">
      <style:graphic-properties draw:fill="solid" draw:fill-color="#e9e3db" draw:opacity="100.0%" draw:stroke="none"/>
    </style:style>
    <style:style style:family="graphic" style:name="style-216">
      <style:graphic-properties draw:fill="solid" draw:fill-color="#e9e3db" draw:opacity="100.0%" draw:stroke="none"/>
    </style:style>
    <style:style style:family="graphic" style:name="style-217">
      <style:graphic-properties draw:fill="solid" draw:fill-color="#876500" draw:opacity="100.0%" draw:stroke="none"/>
    </style:style>
    <style:style style:family="graphic" style:name="style-218">
      <style:graphic-properties draw:fill="solid" draw:fill-color="#e9e3db" draw:opacity="100.0%" draw:stroke="none"/>
    </style:style>
    <style:style style:family="graphic" style:name="style-219">
      <style:graphic-properties draw:fill="solid" draw:fill-color="#e9e3db" draw:opacity="100.0%" draw:stroke="none"/>
    </style:style>
    <style:style style:family="graphic" style:name="style-220">
      <style:graphic-properties draw:fill="solid" draw:fill-color="#e9e3db" draw:opacity="100.0%" draw:stroke="none"/>
    </style:style>
    <style:style style:family="graphic" style:name="style-221">
      <style:graphic-properties draw:fill="solid" draw:fill-color="#e9e3db" draw:opacity="100.0%" draw:stroke="none"/>
    </style:style>
    <style:style style:family="graphic" style:name="style-222">
      <style:graphic-properties draw:fill="solid" draw:fill-color="#e9e3db" draw:opacity="100.0%" draw:stroke="none"/>
    </style:style>
    <style:style style:family="graphic" style:name="style-223">
      <style:graphic-properties draw:fill="solid" draw:fill-color="#876500" draw:opacity="100.0%" draw:stroke="none"/>
    </style:style>
    <style:style style:family="graphic" style:name="style-224">
      <style:graphic-properties draw:fill="solid" draw:fill-color="#876500" draw:opacity="100.0%" draw:stroke="none"/>
    </style:style>
    <style:style style:family="graphic" style:name="style-225">
      <style:graphic-properties draw:fill="solid" draw:fill-color="#e9e3db" draw:opacity="100.0%" draw:stroke="none"/>
    </style:style>
    <style:style style:family="graphic" style:name="style-226">
      <style:graphic-properties draw:fill="solid" draw:fill-color="#e9e3db" draw:opacity="100.0%" draw:stroke="none"/>
    </style:style>
    <style:style style:family="graphic" style:name="style-227">
      <style:graphic-properties draw:fill="solid" draw:fill-color="#e9e3db" draw:opacity="100.0%" draw:stroke="none"/>
    </style:style>
    <style:style style:family="graphic" style:name="style-228">
      <style:graphic-properties draw:fill="solid" draw:fill-color="#e9e3db" draw:opacity="100.0%" draw:stroke="none"/>
    </style:style>
    <style:style style:family="graphic" style:name="style-229">
      <style:graphic-properties draw:fill="solid" draw:fill-color="#e9e3db" draw:opacity="100.0%" draw:stroke="none"/>
    </style:style>
    <style:style style:family="graphic" style:name="style-230">
      <style:graphic-properties draw:fill="solid" draw:fill-color="#876500" draw:opacity="100.0%" draw:stroke="none"/>
    </style:style>
    <style:style style:family="graphic" style:name="style-231">
      <style:graphic-properties draw:fill="solid" draw:fill-color="#e9e3db" draw:opacity="100.0%" draw:stroke="none"/>
    </style:style>
    <style:style style:family="graphic" style:name="style-232">
      <style:graphic-properties draw:fill="solid" draw:fill-color="#e9e3db" draw:opacity="100.0%" draw:stroke="none"/>
    </style:style>
    <style:style style:family="graphic" style:name="style-233">
      <style:graphic-properties draw:fill="solid" draw:fill-color="#e9e3db" draw:opacity="100.0%" draw:stroke="none"/>
    </style:style>
    <style:style style:family="graphic" style:name="style-234">
      <style:graphic-properties draw:fill="solid" draw:fill-color="#876500" draw:opacity="100.0%" draw:stroke="none"/>
    </style:style>
    <style:style style:family="graphic" style:name="style-235">
      <style:graphic-properties draw:fill="solid" draw:fill-color="#876500" draw:opacity="100.0%" draw:stroke="none"/>
    </style:style>
    <style:style style:family="graphic" style:name="style-236">
      <style:graphic-properties draw:fill="solid" draw:fill-color="#e9e3db" draw:opacity="100.0%" draw:stroke="none"/>
    </style:style>
    <style:style style:family="graphic" style:name="style-237">
      <style:graphic-properties draw:fill="solid" draw:fill-color="#876500" draw:opacity="100.0%" draw:stroke="none"/>
    </style:style>
    <style:style style:family="graphic" style:name="style-238">
      <style:graphic-properties draw:fill="solid" draw:fill-color="#e9e3db" draw:opacity="100.0%" draw:stroke="none"/>
    </style:style>
    <style:style style:family="graphic" style:name="style-239">
      <style:graphic-properties draw:fill="solid" draw:fill-color="#e9e3db" draw:opacity="100.0%" draw:stroke="none"/>
    </style:style>
    <style:style style:family="graphic" style:name="style-240">
      <style:graphic-properties draw:fill="solid" draw:fill-color="#e9e3db" draw:opacity="100.0%" draw:stroke="none"/>
    </style:style>
    <style:style style:family="graphic" style:name="style-241">
      <style:graphic-properties draw:fill="solid" draw:fill-color="#e9e3db" draw:opacity="100.0%" draw:stroke="none"/>
    </style:style>
    <style:style style:family="graphic" style:name="style-242">
      <style:graphic-properties draw:fill="solid" draw:fill-color="#e9e3db" draw:opacity="100.0%" draw:stroke="none"/>
    </style:style>
    <style:style style:family="graphic" style:name="style-243">
      <style:graphic-properties draw:fill="solid" draw:fill-color="#876500" draw:opacity="100.0%" draw:stroke="none"/>
    </style:style>
    <style:style style:family="graphic" style:name="style-244">
      <style:graphic-properties draw:fill="solid" draw:fill-color="#e9e3db" draw:opacity="100.0%" draw:stroke="none"/>
    </style:style>
    <style:style style:family="graphic" style:name="style-245">
      <style:graphic-properties draw:fill="solid" draw:fill-color="#876500" draw:opacity="100.0%" draw:stroke="none"/>
    </style:style>
    <style:style style:family="graphic" style:name="style-246">
      <style:graphic-properties draw:fill="solid" draw:fill-color="#e9e3db" draw:opacity="100.0%" draw:stroke="none"/>
    </style:style>
    <style:style style:family="graphic" style:name="style-247">
      <style:graphic-properties draw:fill="solid" draw:fill-color="#876500" draw:opacity="100.0%" draw:stroke="none"/>
    </style:style>
    <style:style style:family="graphic" style:name="style-248">
      <style:graphic-properties draw:fill="solid" draw:fill-color="#e9e3db" draw:opacity="100.0%" draw:stroke="none"/>
    </style:style>
    <style:style style:family="graphic" style:name="style-249">
      <style:graphic-properties draw:fill="solid" draw:fill-color="#e9e3db" draw:opacity="100.0%" draw:stroke="none"/>
    </style:style>
    <style:style style:family="graphic" style:name="style-250">
      <style:graphic-properties draw:fill="solid" draw:fill-color="#876500" draw:opacity="100.0%" draw:stroke="none"/>
    </style:style>
    <style:style style:family="graphic" style:name="style-251">
      <style:graphic-properties draw:fill="solid" draw:fill-color="#e9e3db" draw:opacity="100.0%" draw:stroke="none"/>
    </style:style>
    <style:style style:family="graphic" style:name="style-252">
      <style:graphic-properties draw:fill="solid" draw:fill-color="#e9e3db" draw:opacity="100.0%" draw:stroke="none"/>
    </style:style>
    <style:style style:family="graphic" style:name="style-253">
      <style:graphic-properties draw:fill="solid" draw:fill-color="#e9e3db" draw:opacity="100.0%" draw:stroke="none"/>
    </style:style>
    <style:style style:family="graphic" style:name="style-254">
      <style:graphic-properties draw:fill="solid" draw:fill-color="#876500" draw:opacity="100.0%" draw:stroke="none"/>
    </style:style>
    <style:style style:family="graphic" style:name="style-255">
      <style:graphic-properties draw:fill="solid" draw:fill-color="#876500" draw:opacity="100.0%" draw:stroke="none"/>
    </style:style>
    <style:style style:family="graphic" style:name="style-256">
      <style:graphic-properties draw:fill="solid" draw:fill-color="#e9e3db" draw:opacity="100.0%" draw:stroke="none"/>
    </style:style>
    <style:style style:family="graphic" style:name="style-257">
      <style:graphic-properties draw:fill="solid" draw:fill-color="#876500" draw:opacity="100.0%" draw:stroke="none"/>
    </style:style>
    <style:style style:family="graphic" style:name="style-258">
      <style:graphic-properties draw:fill="solid" draw:fill-color="#e9e3db" draw:opacity="100.0%" draw:stroke="none"/>
    </style:style>
    <style:style style:family="graphic" style:name="style-259">
      <style:graphic-properties draw:fill="solid" draw:fill-color="#e9e3db" draw:opacity="100.0%" draw:stroke="none"/>
    </style:style>
    <style:style style:family="graphic" style:name="style-260">
      <style:graphic-properties draw:fill="solid" draw:fill-color="#876500" draw:opacity="100.0%" draw:stroke="none"/>
    </style:style>
    <style:style style:family="graphic" style:name="style-261">
      <style:graphic-properties draw:fill="solid" draw:fill-color="#e9e3db" draw:opacity="100.0%" draw:stroke="none"/>
    </style:style>
    <style:style style:family="graphic" style:name="style-262">
      <style:graphic-properties draw:fill="solid" draw:fill-color="#e9e3db" draw:opacity="100.0%" draw:stroke="none"/>
    </style:style>
    <style:style style:family="graphic" style:name="style-263">
      <style:graphic-properties draw:fill="solid" draw:fill-color="#876500" draw:opacity="100.0%" draw:stroke="none"/>
    </style:style>
    <style:style style:family="graphic" style:name="style-264">
      <style:graphic-properties draw:fill="solid" draw:fill-color="#e9e3db" draw:opacity="100.0%" draw:stroke="none"/>
    </style:style>
    <style:style style:family="graphic" style:name="style-265">
      <style:graphic-properties draw:fill="solid" draw:fill-color="#e9e3db" draw:opacity="100.0%" draw:stroke="none"/>
    </style:style>
    <style:style style:family="graphic" style:name="style-266">
      <style:graphic-properties draw:fill="solid" draw:fill-color="#876500" draw:opacity="100.0%" draw:stroke="none"/>
    </style:style>
    <style:style style:family="graphic" style:name="style-267">
      <style:graphic-properties draw:fill="solid" draw:fill-color="#e9e3db" draw:opacity="100.0%" draw:stroke="none"/>
    </style:style>
    <style:style style:family="graphic" style:name="style-268">
      <style:graphic-properties draw:fill="solid" draw:fill-color="#876500" draw:opacity="100.0%" draw:stroke="none"/>
    </style:style>
    <style:style style:family="graphic" style:name="style-269">
      <style:graphic-properties draw:fill="solid" draw:fill-color="#876500" draw:opacity="100.0%" draw:stroke="none"/>
    </style:style>
    <style:style style:family="graphic" style:name="style-270">
      <style:graphic-properties draw:fill="solid" draw:fill-color="#e9e3db" draw:opacity="100.0%" draw:stroke="none"/>
    </style:style>
    <style:style style:family="graphic" style:name="style-271">
      <style:graphic-properties draw:fill="solid" draw:fill-color="#e9e3db" draw:opacity="100.0%" draw:stroke="none"/>
    </style:style>
    <style:style style:family="graphic" style:name="style-272">
      <style:graphic-properties draw:fill="solid" draw:fill-color="#e9e3db" draw:opacity="100.0%" draw:stroke="none"/>
    </style:style>
    <style:style style:family="graphic" style:name="style-273">
      <style:graphic-properties draw:fill="solid" draw:fill-color="#876500" draw:opacity="100.0%" draw:stroke="none"/>
    </style:style>
    <style:style style:family="graphic" style:name="style-274">
      <style:graphic-properties draw:fill="solid" draw:fill-color="#e9e3db" draw:opacity="100.0%" draw:stroke="none"/>
    </style:style>
    <style:style style:family="graphic" style:name="style-275">
      <style:graphic-properties draw:fill="solid" draw:fill-color="#e9e3db" draw:opacity="100.0%" draw:stroke="none"/>
    </style:style>
    <style:style style:family="graphic" style:name="style-276">
      <style:graphic-properties draw:fill="solid" draw:fill-color="#e9e3db" draw:opacity="100.0%" draw:stroke="none"/>
    </style:style>
    <style:style style:family="graphic" style:name="style-277">
      <style:graphic-properties draw:fill="solid" draw:fill-color="#e9e3db" draw:opacity="100.0%" draw:stroke="none"/>
    </style:style>
    <style:style style:family="graphic" style:name="style-278">
      <style:graphic-properties draw:fill="solid" draw:fill-color="#e9e3db" draw:opacity="100.0%" draw:stroke="none"/>
    </style:style>
    <style:style style:family="graphic" style:name="style-279">
      <style:graphic-properties draw:fill="solid" draw:fill-color="#e9e3db" draw:opacity="100.0%" draw:stroke="none"/>
    </style:style>
    <style:style style:family="graphic" style:name="style-280">
      <style:graphic-properties draw:fill="solid" draw:fill-color="#e9e3db" draw:opacity="100.0%" draw:stroke="none"/>
    </style:style>
    <style:style style:family="graphic" style:name="style-281">
      <style:graphic-properties draw:fill="solid" draw:fill-color="#e9e3db" draw:opacity="100.0%" draw:stroke="none"/>
    </style:style>
    <style:style style:family="graphic" style:name="style-282">
      <style:graphic-properties draw:fill="solid" draw:fill-color="#e9e3db" draw:opacity="100.0%" draw:stroke="none"/>
    </style:style>
    <style:style style:family="graphic" style:name="style-283">
      <style:graphic-properties draw:fill="solid" draw:fill-color="#876500" draw:opacity="100.0%" draw:stroke="none"/>
    </style:style>
    <style:style style:family="graphic" style:name="style-284">
      <style:graphic-properties draw:fill="solid" draw:fill-color="#e9e3db" draw:opacity="100.0%" draw:stroke="none"/>
    </style:style>
    <style:style style:family="graphic" style:name="style-285">
      <style:graphic-properties draw:fill="solid" draw:fill-color="#876500" draw:opacity="100.0%" draw:stroke="none"/>
    </style:style>
    <style:style style:family="graphic" style:name="style-286">
      <style:graphic-properties draw:fill="solid" draw:fill-color="#e9e3db" draw:opacity="100.0%" draw:stroke="none"/>
    </style:style>
    <style:style style:family="graphic" style:name="style-287">
      <style:graphic-properties draw:fill="solid" draw:fill-color="#e9e3db" draw:opacity="100.0%" draw:stroke="none"/>
    </style:style>
    <style:style style:family="graphic" style:name="style-288">
      <style:graphic-properties draw:fill="solid" draw:fill-color="#e9e3db" draw:opacity="100.0%" draw:stroke="none"/>
    </style:style>
    <style:style style:family="graphic" style:name="style-289">
      <style:graphic-properties draw:fill="solid" draw:fill-color="#876500" draw:opacity="100.0%" draw:stroke="none"/>
    </style:style>
    <style:style style:family="graphic" style:name="style-290">
      <style:graphic-properties draw:fill="solid" draw:fill-color="#e9e3db" draw:opacity="100.0%" draw:stroke="none"/>
    </style:style>
    <style:style style:family="graphic" style:name="style-291">
      <style:graphic-properties draw:fill="solid" draw:fill-color="#e9e3db" draw:opacity="100.0%" draw:stroke="none"/>
    </style:style>
    <style:style style:family="graphic" style:name="style-292">
      <style:graphic-properties draw:fill="solid" draw:fill-color="#876500" draw:opacity="100.0%" draw:stroke="none"/>
    </style:style>
    <style:style style:family="graphic" style:name="style-293">
      <style:graphic-properties draw:fill="solid" draw:fill-color="#876500" draw:opacity="100.0%" draw:stroke="none"/>
    </style:style>
    <style:style style:family="graphic" style:name="style-294">
      <style:graphic-properties draw:fill="solid" draw:fill-color="#e9e3db" draw:opacity="100.0%" draw:stroke="none"/>
    </style:style>
    <style:style style:family="graphic" style:name="style-295">
      <style:graphic-properties draw:fill="solid" draw:fill-color="#e9e3db" draw:opacity="100.0%" draw:stroke="none"/>
    </style:style>
    <style:style style:family="graphic" style:name="style-296">
      <style:graphic-properties draw:fill="solid" draw:fill-color="#876500" draw:opacity="100.0%" draw:stroke="none"/>
    </style:style>
    <style:style style:family="graphic" style:name="style-297">
      <style:graphic-properties draw:fill="solid" draw:fill-color="#876500" draw:opacity="100.0%" draw:stroke="none"/>
    </style:style>
    <style:style style:family="graphic" style:name="style-298">
      <style:graphic-properties draw:fill="solid" draw:fill-color="#876500" draw:opacity="100.0%" draw:stroke="none"/>
    </style:style>
    <style:style style:family="graphic" style:name="style-299">
      <style:graphic-properties draw:fill="solid" draw:fill-color="#e9e3db" draw:opacity="100.0%" draw:stroke="none"/>
    </style:style>
    <style:style style:family="graphic" style:name="style-300">
      <style:graphic-properties draw:fill="solid" draw:fill-color="#e9e3db" draw:opacity="100.0%" draw:stroke="none"/>
    </style:style>
    <style:style style:family="graphic" style:name="style-301">
      <style:graphic-properties draw:fill="solid" draw:fill-color="#876500" draw:opacity="100.0%" draw:stroke="none"/>
    </style:style>
    <style:style style:family="graphic" style:name="style-302">
      <style:graphic-properties draw:fill="solid" draw:fill-color="#876500" draw:opacity="100.0%" draw:stroke="none"/>
    </style:style>
    <style:style style:family="graphic" style:name="style-303">
      <style:graphic-properties draw:fill="solid" draw:fill-color="#876500" draw:opacity="100.0%" draw:stroke="none"/>
    </style:style>
    <style:style style:family="graphic" style:name="style-304">
      <style:graphic-properties draw:fill="solid" draw:fill-color="#e9e3db" draw:opacity="100.0%" draw:stroke="none"/>
    </style:style>
    <style:style style:family="graphic" style:name="style-305">
      <style:graphic-properties draw:fill="solid" draw:fill-color="#e9e3db" draw:opacity="100.0%" draw:stroke="none"/>
    </style:style>
    <style:style style:family="graphic" style:name="style-306">
      <style:graphic-properties draw:fill="solid" draw:fill-color="#876500" draw:opacity="100.0%" draw:stroke="none"/>
    </style:style>
    <style:style style:family="graphic" style:name="style-307">
      <style:graphic-properties draw:fill="solid" draw:fill-color="#e9e3db" draw:opacity="100.0%" draw:stroke="none"/>
    </style:style>
    <style:style style:family="graphic" style:name="style-308">
      <style:graphic-properties draw:fill="solid" draw:fill-color="#876500" draw:opacity="100.0%" draw:stroke="none"/>
    </style:style>
    <style:style style:family="graphic" style:name="style-309">
      <style:graphic-properties draw:fill="solid" draw:fill-color="#876500" draw:opacity="100.0%" draw:stroke="none"/>
    </style:style>
    <style:style style:family="graphic" style:name="style-310">
      <style:graphic-properties draw:fill="solid" draw:fill-color="#e9e3db" draw:opacity="100.0%" draw:stroke="none"/>
    </style:style>
    <style:style style:family="graphic" style:name="style-311">
      <style:graphic-properties draw:fill="solid" draw:fill-color="#876500" draw:opacity="100.0%" draw:stroke="none"/>
    </style:style>
    <style:style style:family="graphic" style:name="style-312">
      <style:graphic-properties draw:fill="solid" draw:fill-color="#876500" draw:opacity="100.0%" draw:stroke="none"/>
    </style:style>
    <style:style style:family="graphic" style:name="style-313">
      <style:graphic-properties draw:fill="solid" draw:fill-color="#e9e3db" draw:opacity="100.0%" draw:stroke="none"/>
    </style:style>
    <style:style style:family="graphic" style:name="style-314">
      <style:graphic-properties draw:fill="solid" draw:fill-color="#e9e3db" draw:opacity="100.0%" draw:stroke="none"/>
    </style:style>
    <style:style style:family="graphic" style:name="style-315">
      <style:graphic-properties draw:fill="solid" draw:fill-color="#e9e3db" draw:opacity="100.0%" draw:stroke="none"/>
    </style:style>
    <style:style style:family="graphic" style:name="style-316">
      <style:graphic-properties draw:fill="solid" draw:fill-color="#e9e3db" draw:opacity="100.0%" draw:stroke="none"/>
    </style:style>
    <style:style style:family="graphic" style:name="style-317">
      <style:graphic-properties draw:fill="solid" draw:fill-color="#e9e3db" draw:opacity="100.0%" draw:stroke="none"/>
    </style:style>
    <style:style style:family="graphic" style:name="style-318">
      <style:graphic-properties draw:fill="solid" draw:fill-color="#876500" draw:opacity="100.0%" draw:stroke="none"/>
    </style:style>
    <style:style style:family="graphic" style:name="style-319">
      <style:graphic-properties draw:fill="solid" draw:fill-color="#876500" draw:opacity="100.0%" draw:stroke="none"/>
    </style:style>
    <style:style style:family="graphic" style:name="style-320">
      <style:graphic-properties draw:fill="solid" draw:fill-color="#e9e3db" draw:opacity="100.0%" draw:stroke="none"/>
    </style:style>
    <style:style style:family="graphic" style:name="style-321">
      <style:graphic-properties draw:fill="solid" draw:fill-color="#e9e3db" draw:opacity="100.0%" draw:stroke="none"/>
    </style:style>
    <style:style style:family="graphic" style:name="style-322">
      <style:graphic-properties draw:fill="solid" draw:fill-color="#e9e3db" draw:opacity="100.0%" draw:stroke="none"/>
    </style:style>
    <style:style style:family="graphic" style:name="style-323">
      <style:graphic-properties draw:fill="solid" draw:fill-color="#e9e3db" draw:opacity="100.0%" draw:stroke="none"/>
    </style:style>
    <style:style style:family="graphic" style:name="style-324">
      <style:graphic-properties draw:fill="solid" draw:fill-color="#e9e3db" draw:opacity="100.0%" draw:stroke="none"/>
    </style:style>
    <style:style style:family="graphic" style:name="style-325">
      <style:graphic-properties draw:fill="solid" draw:fill-color="#876500" draw:opacity="100.0%" draw:stroke="none"/>
    </style:style>
    <style:style style:family="graphic" style:name="style-326">
      <style:graphic-properties draw:fill="solid" draw:fill-color="#e9e3db" draw:opacity="100.0%" draw:stroke="none"/>
    </style:style>
    <style:style style:family="graphic" style:name="style-327">
      <style:graphic-properties draw:fill="solid" draw:fill-color="#e9e3db" draw:opacity="100.0%" draw:stroke="none"/>
    </style:style>
    <style:style style:family="graphic" style:name="style-328">
      <style:graphic-properties draw:fill="solid" draw:fill-color="#e9e3db" draw:opacity="100.0%" draw:stroke="none"/>
    </style:style>
    <style:style style:family="graphic" style:name="style-329">
      <style:graphic-properties draw:fill="solid" draw:fill-color="#e9e3db" draw:opacity="100.0%" draw:stroke="none"/>
    </style:style>
    <style:style style:family="graphic" style:name="style-330">
      <style:graphic-properties draw:fill="solid" draw:fill-color="#e9e3db" draw:opacity="100.0%" draw:stroke="none"/>
    </style:style>
    <style:style style:family="graphic" style:name="style-331">
      <style:graphic-properties draw:fill="solid" draw:fill-color="#876500" draw:opacity="100.0%" draw:stroke="none"/>
    </style:style>
    <style:style style:family="graphic" style:name="style-332">
      <style:graphic-properties draw:fill="solid" draw:fill-color="#e9e3db" draw:opacity="100.0%" draw:stroke="none"/>
    </style:style>
    <style:style style:family="graphic" style:name="style-333">
      <style:graphic-properties draw:fill="solid" draw:fill-color="#e9e3db" draw:opacity="100.0%" draw:stroke="none"/>
    </style:style>
    <style:style style:family="graphic" style:name="style-334">
      <style:graphic-properties draw:fill="solid" draw:fill-color="#e9e3db" draw:opacity="100.0%" draw:stroke="none"/>
    </style:style>
    <style:style style:family="graphic" style:name="style-335">
      <style:graphic-properties draw:fill="solid" draw:fill-color="#e9e3db" draw:opacity="100.0%" draw:stroke="none"/>
    </style:style>
    <style:style style:family="graphic" style:name="style-336">
      <style:graphic-properties draw:fill="solid" draw:fill-color="#e9e3db" draw:opacity="100.0%" draw:stroke="none"/>
    </style:style>
    <style:style style:family="graphic" style:name="style-337">
      <style:graphic-properties draw:fill="solid" draw:fill-color="#e9e3db" draw:opacity="100.0%" draw:stroke="none"/>
    </style:style>
    <style:style style:family="graphic" style:name="style-338">
      <style:graphic-properties draw:fill="solid" draw:fill-color="#876500" draw:opacity="100.0%" draw:stroke="none"/>
    </style:style>
    <style:style style:family="graphic" style:name="style-339">
      <style:graphic-properties draw:fill="solid" draw:fill-color="#e9e3db" draw:opacity="100.0%" draw:stroke="none"/>
    </style:style>
    <style:style style:family="graphic" style:name="style-340">
      <style:graphic-properties draw:fill="solid" draw:fill-color="#e9e3db" draw:opacity="100.0%" draw:stroke="none"/>
    </style:style>
    <style:style style:family="graphic" style:name="style-341">
      <style:graphic-properties draw:fill="solid" draw:fill-color="#e9e3db" draw:opacity="100.0%" draw:stroke="none"/>
    </style:style>
    <style:style style:family="graphic" style:name="style-342">
      <style:graphic-properties draw:fill="solid" draw:fill-color="#e9e3db" draw:opacity="100.0%" draw:stroke="none"/>
    </style:style>
    <style:style style:family="graphic" style:name="style-343">
      <style:graphic-properties draw:fill="solid" draw:fill-color="#e9e3db" draw:opacity="100.0%" draw:stroke="none"/>
    </style:style>
    <style:style style:family="graphic" style:name="style-344">
      <style:graphic-properties draw:fill="solid" draw:fill-color="#876500" draw:opacity="100.0%" draw:stroke="none"/>
    </style:style>
    <style:style style:family="graphic" style:name="style-345">
      <style:graphic-properties draw:fill="solid" draw:fill-color="#e9e3db" draw:opacity="100.0%" draw:stroke="none"/>
    </style:style>
    <style:style style:family="graphic" style:name="style-346">
      <style:graphic-properties draw:fill="solid" draw:fill-color="#876500" draw:opacity="100.0%" draw:stroke="none"/>
    </style:style>
    <style:style style:family="graphic" style:name="style-347">
      <style:graphic-properties draw:fill="solid" draw:fill-color="#e9e3db" draw:opacity="100.0%" draw:stroke="none"/>
    </style:style>
    <style:style style:family="graphic" style:name="style-348">
      <style:graphic-properties draw:fill="solid" draw:fill-color="#e9e3db" draw:opacity="100.0%" draw:stroke="none"/>
    </style:style>
    <style:style style:family="graphic" style:name="style-349">
      <style:graphic-properties draw:fill="solid" draw:fill-color="#e9e3db" draw:opacity="100.0%" draw:stroke="none"/>
    </style:style>
    <style:style style:family="graphic" style:name="style-350">
      <style:graphic-properties draw:fill="solid" draw:fill-color="#e9e3db" draw:opacity="100.0%" draw:stroke="none"/>
    </style:style>
    <style:style style:family="graphic" style:name="style-351">
      <style:graphic-properties draw:fill="solid" draw:fill-color="#e9e3db" draw:opacity="100.0%" draw:stroke="none"/>
    </style:style>
    <style:style style:family="graphic" style:name="style-352">
      <style:graphic-properties draw:fill="solid" draw:fill-color="#e9e3db" draw:opacity="100.0%" draw:stroke="none"/>
    </style:style>
    <style:style style:family="graphic" style:name="style-353">
      <style:graphic-properties draw:fill="solid" draw:fill-color="#e9e3db" draw:opacity="100.0%" draw:stroke="none"/>
    </style:style>
    <style:style style:family="graphic" style:name="style-354">
      <style:graphic-properties draw:fill="solid" draw:fill-color="#e9e3db" draw:opacity="100.0%" draw:stroke="none"/>
    </style:style>
    <style:style style:family="graphic" style:name="style-355">
      <style:graphic-properties draw:fill="solid" draw:fill-color="#e9e3db" draw:opacity="100.0%" draw:stroke="none"/>
    </style:style>
    <style:style style:family="graphic" style:name="style-356">
      <style:graphic-properties draw:fill="solid" draw:fill-color="#876500" draw:opacity="100.0%" draw:stroke="none"/>
    </style:style>
    <style:style style:family="graphic" style:name="style-357">
      <style:graphic-properties draw:fill="solid" draw:fill-color="#e9e3db" draw:opacity="100.0%" draw:stroke="none"/>
    </style:style>
    <style:style style:family="graphic" style:name="style-358">
      <style:graphic-properties draw:fill="solid" draw:fill-color="#e9e3db" draw:opacity="100.0%" draw:stroke="none"/>
    </style:style>
    <style:style style:family="graphic" style:name="style-359">
      <style:graphic-properties draw:fill="solid" draw:fill-color="#e9e3db" draw:opacity="100.0%" draw:stroke="none"/>
    </style:style>
    <style:style style:family="graphic" style:name="style-360">
      <style:graphic-properties draw:fill="solid" draw:fill-color="#e9e3db" draw:opacity="100.0%" draw:stroke="none"/>
    </style:style>
    <style:style style:family="graphic" style:name="style-361">
      <style:graphic-properties draw:fill="solid" draw:fill-color="#e9e3db" draw:opacity="100.0%" draw:stroke="none"/>
    </style:style>
    <style:style style:family="graphic" style:name="style-362">
      <style:graphic-properties draw:fill="solid" draw:fill-color="#e9e3db" draw:opacity="100.0%" draw:stroke="none"/>
    </style:style>
    <style:style style:family="graphic" style:name="style-363">
      <style:graphic-properties draw:fill="solid" draw:fill-color="#e9e3db" draw:opacity="100.0%" draw:stroke="none"/>
    </style:style>
    <style:style style:family="graphic" style:name="style-364">
      <style:graphic-properties draw:fill="solid" draw:fill-color="#876500" draw:opacity="100.0%" draw:stroke="none"/>
    </style:style>
    <style:style style:family="graphic" style:name="style-365">
      <style:graphic-properties draw:fill="solid" draw:fill-color="#e9e3db" draw:opacity="100.0%" draw:stroke="none"/>
    </style:style>
    <style:style style:family="graphic" style:name="style-366">
      <style:graphic-properties draw:fill="solid" draw:fill-color="#e9e3db" draw:opacity="100.0%" draw:stroke="none"/>
    </style:style>
    <style:style style:family="graphic" style:name="style-367">
      <style:graphic-properties draw:fill="solid" draw:fill-color="#e9e3db" draw:opacity="100.0%" draw:stroke="none"/>
    </style:style>
    <style:style style:family="graphic" style:name="style-368">
      <style:graphic-properties draw:fill="solid" draw:fill-color="#e9e3db" draw:opacity="100.0%" draw:stroke="none"/>
    </style:style>
    <style:style style:family="graphic" style:name="style-369">
      <style:graphic-properties draw:fill="solid" draw:fill-color="#e9e3db" draw:opacity="100.0%" draw:stroke="none"/>
    </style:style>
    <style:style style:family="graphic" style:name="style-370">
      <style:graphic-properties draw:fill="solid" draw:fill-color="#e9e3db" draw:opacity="100.0%" draw:stroke="none"/>
    </style:style>
    <style:style style:family="graphic" style:name="style-371">
      <style:graphic-properties draw:fill="solid" draw:fill-color="#e9e3db" draw:opacity="100.0%" draw:stroke="none"/>
    </style:style>
    <style:style style:family="graphic" style:name="style-372">
      <style:graphic-properties draw:fill="solid" draw:fill-color="#e9e3db" draw:opacity="100.0%" draw:stroke="none"/>
    </style:style>
    <style:style style:family="graphic" style:name="style-373">
      <style:graphic-properties draw:fill="solid" draw:fill-color="#e9e3db" draw:opacity="100.0%" draw:stroke="none"/>
    </style:style>
    <style:style style:family="graphic" style:name="style-374">
      <style:graphic-properties draw:fill="solid" draw:fill-color="#e9e3db" draw:opacity="100.0%" draw:stroke="none"/>
    </style:style>
    <style:style style:family="graphic" style:name="style-375">
      <style:graphic-properties draw:fill="solid" draw:fill-color="#e9e3db" draw:opacity="100.0%" draw:stroke="none"/>
    </style:style>
    <style:style style:family="graphic" style:name="style-376">
      <style:graphic-properties draw:fill="solid" draw:fill-color="#e9e3db" draw:opacity="100.0%" draw:stroke="none"/>
    </style:style>
    <style:style style:family="graphic" style:name="style-377">
      <style:graphic-properties draw:fill="solid" draw:fill-color="#e9e3db" draw:opacity="100.0%" draw:stroke="none"/>
    </style:style>
    <style:style style:family="graphic" style:name="style-378">
      <style:graphic-properties draw:fill="solid" draw:fill-color="#e9e3db" draw:opacity="100.0%" draw:stroke="none"/>
    </style:style>
    <style:style style:family="graphic" style:name="style-379">
      <style:graphic-properties draw:fill="solid" draw:fill-color="#876500" draw:opacity="100.0%" draw:stroke="none"/>
    </style:style>
    <style:style style:family="graphic" style:name="style-380">
      <style:graphic-properties draw:fill="solid" draw:fill-color="#e9e3db" draw:opacity="100.0%" draw:stroke="none"/>
    </style:style>
    <style:style style:family="graphic" style:name="style-381">
      <style:graphic-properties draw:fill="solid" draw:fill-color="#e9e3db" draw:opacity="100.0%" draw:stroke="none"/>
    </style:style>
    <style:style style:family="graphic" style:name="style-382">
      <style:graphic-properties draw:fill="solid" draw:fill-color="#e9e3db" draw:opacity="100.0%" draw:stroke="none"/>
    </style:style>
    <style:style style:family="graphic" style:name="style-383">
      <style:graphic-properties draw:fill="solid" draw:fill-color="#e9e3db" draw:opacity="100.0%" draw:stroke="none"/>
    </style:style>
    <style:style style:family="graphic" style:name="style-384">
      <style:graphic-properties draw:fill="solid" draw:fill-color="#e9e3db" draw:opacity="100.0%" draw:stroke="none"/>
    </style:style>
    <style:style style:family="graphic" style:name="style-385">
      <style:graphic-properties draw:fill="solid" draw:fill-color="#e9e3db" draw:opacity="100.0%" draw:stroke="none"/>
    </style:style>
    <style:style style:family="graphic" style:name="style-386">
      <style:graphic-properties draw:fill="solid" draw:fill-color="#e9e3db" draw:opacity="100.0%" draw:stroke="none"/>
    </style:style>
    <style:style style:family="graphic" style:name="style-387">
      <style:graphic-properties draw:fill="solid" draw:fill-color="#e9e3db" draw:opacity="100.0%" draw:stroke="none"/>
    </style:style>
    <style:style style:family="graphic" style:name="style-388">
      <style:graphic-properties draw:fill="solid" draw:fill-color="#e9e3db" draw:opacity="100.0%" draw:stroke="none"/>
    </style:style>
    <style:style style:family="graphic" style:name="style-389">
      <style:graphic-properties draw:fill="solid" draw:fill-color="#e9e3db" draw:opacity="100.0%" draw:stroke="none"/>
    </style:style>
    <style:style style:family="graphic" style:name="style-390">
      <style:graphic-properties draw:fill="solid" draw:fill-color="#e9e3db" draw:opacity="100.0%" draw:stroke="none"/>
    </style:style>
    <style:style style:family="graphic" style:name="style-391">
      <style:graphic-properties draw:fill="solid" draw:fill-color="#e9e3db" draw:opacity="100.0%" draw:stroke="none"/>
    </style:style>
    <style:style style:family="graphic" style:name="style-392">
      <style:graphic-properties draw:fill="solid" draw:fill-color="#e9e3db" draw:opacity="100.0%" draw:stroke="none"/>
    </style:style>
    <style:style style:family="graphic" style:name="style-393">
      <style:graphic-properties draw:fill="solid" draw:fill-color="#e9e3db" draw:opacity="100.0%" draw:stroke="none"/>
    </style:style>
    <style:style style:family="graphic" style:name="style-394">
      <style:graphic-properties draw:fill="solid" draw:fill-color="#e9e3db" draw:opacity="100.0%" draw:stroke="none"/>
    </style:style>
    <style:style style:family="graphic" style:name="style-395">
      <style:graphic-properties draw:fill="solid" draw:fill-color="#e9e3db" draw:opacity="100.0%" draw:stroke="none"/>
    </style:style>
    <style:style style:family="graphic" style:name="style-396">
      <style:graphic-properties draw:fill="solid" draw:fill-color="#e9e3db" draw:opacity="100.0%" draw:stroke="none"/>
    </style:style>
    <style:style style:family="graphic" style:name="style-397">
      <style:graphic-properties draw:fill="solid" draw:fill-color="#e9e3db" draw:opacity="100.0%" draw:stroke="none"/>
    </style:style>
    <style:style style:family="graphic" style:name="style-398">
      <style:graphic-properties draw:fill="solid" draw:fill-color="#e9e3db" draw:opacity="100.0%" draw:stroke="none"/>
    </style:style>
    <style:style style:family="graphic" style:name="style-399">
      <style:graphic-properties draw:fill="solid" draw:fill-color="#e9e3db" draw:opacity="100.0%" draw:stroke="none"/>
    </style:style>
    <style:style style:family="graphic" style:name="style-400">
      <style:graphic-properties draw:fill="solid" draw:fill-color="#e9e3db" draw:opacity="100.0%" draw:stroke="none"/>
    </style:style>
    <style:style style:family="graphic" style:name="style-401">
      <style:graphic-properties draw:fill="solid" draw:fill-color="#e9e3db" draw:opacity="100.0%" draw:stroke="none"/>
    </style:style>
    <style:style style:family="graphic" style:name="style-402">
      <style:graphic-properties draw:fill="solid" draw:fill-color="#e9e3db" draw:opacity="100.0%" draw:stroke="none"/>
    </style:style>
    <style:style style:family="graphic" style:name="style-403">
      <style:graphic-properties draw:fill="solid" draw:fill-color="#e9e3db" draw:opacity="100.0%" draw:stroke="none"/>
    </style:style>
    <style:style style:family="graphic" style:name="style-404">
      <style:graphic-properties draw:fill="solid" draw:fill-color="#e9e3db" draw:opacity="100.0%" draw:stroke="none"/>
    </style:style>
    <style:style style:family="graphic" style:name="style-405">
      <style:graphic-properties draw:fill="solid" draw:fill-color="#e9e3db" draw:opacity="100.0%" draw:stroke="none"/>
    </style:style>
    <style:style style:family="graphic" style:name="style-406">
      <style:graphic-properties draw:fill="solid" draw:fill-color="#e9e3db" draw:opacity="100.0%" draw:stroke="none"/>
    </style:style>
    <style:style style:family="graphic" style:name="style-407">
      <style:graphic-properties draw:fill="solid" draw:fill-color="#e9e3db" draw:opacity="100.0%" draw:stroke="none"/>
    </style:style>
    <style:style style:family="graphic" style:name="style-408">
      <style:graphic-properties draw:fill="solid" draw:fill-color="#e9e3db" draw:opacity="100.0%" draw:stroke="none"/>
    </style:style>
    <style:style style:family="graphic" style:name="style-409">
      <style:graphic-properties draw:fill="solid" draw:fill-color="#e9e3db" draw:opacity="100.0%" draw:stroke="none"/>
    </style:style>
    <style:style style:family="graphic" style:name="style-410">
      <style:graphic-properties draw:fill="solid" draw:fill-color="#e9e3db" draw:opacity="100.0%" draw:stroke="none"/>
    </style:style>
    <style:style style:family="graphic" style:name="style-411">
      <style:graphic-properties draw:fill="solid" draw:fill-color="#e9e3db" draw:opacity="100.0%" draw:stroke="none"/>
    </style:style>
    <style:style style:family="graphic" style:name="style-412">
      <style:graphic-properties draw:fill="solid" draw:fill-color="#e9e3db" draw:opacity="100.0%" draw:stroke="none"/>
    </style:style>
    <style:style style:family="graphic" style:name="style-413">
      <style:graphic-properties draw:fill="solid" draw:fill-color="#e9e3db" draw:opacity="100.0%" draw:stroke="none"/>
    </style:style>
    <style:style style:family="graphic" style:name="style-414">
      <style:graphic-properties draw:fill="solid" draw:fill-color="#e9e3db" draw:opacity="100.0%" draw:stroke="none"/>
    </style:style>
    <style:style style:family="graphic" style:name="style-415">
      <style:graphic-properties draw:fill="solid" draw:fill-color="#876500" draw:opacity="100.0%" draw:stroke="none"/>
    </style:style>
    <style:style style:family="graphic" style:name="style-416">
      <style:graphic-properties draw:fill="solid" draw:fill-color="#e9e3db" draw:opacity="100.0%" draw:stroke="none"/>
    </style:style>
    <style:style style:family="graphic" style:name="style-417">
      <style:graphic-properties draw:fill="solid" draw:fill-color="#e9e3db" draw:opacity="100.0%" draw:stroke="none"/>
    </style:style>
    <style:style style:family="graphic" style:name="style-418">
      <style:graphic-properties draw:fill="solid" draw:fill-color="#e9e3db" draw:opacity="100.0%" draw:stroke="none"/>
    </style:style>
    <style:style style:family="graphic" style:name="style-419">
      <style:graphic-properties draw:fill="solid" draw:fill-color="#e9e3db" draw:opacity="100.0%" draw:stroke="none"/>
    </style:style>
    <style:style style:family="graphic" style:name="style-420">
      <style:graphic-properties draw:fill="solid" draw:fill-color="#e9e3db" draw:opacity="100.0%" draw:stroke="none"/>
    </style:style>
    <style:style style:family="graphic" style:name="style-421">
      <style:graphic-properties draw:fill="solid" draw:fill-color="#e9e3db" draw:opacity="100.0%" draw:stroke="none"/>
    </style:style>
    <style:style style:family="graphic" style:name="style-422">
      <style:graphic-properties draw:fill="solid" draw:fill-color="#e9e3db" draw:opacity="100.0%" draw:stroke="none"/>
    </style:style>
    <style:style style:family="graphic" style:name="style-423">
      <style:graphic-properties draw:fill="solid" draw:fill-color="#e9e3db" draw:opacity="100.0%" draw:stroke="none"/>
    </style:style>
    <style:style style:family="graphic" style:name="style-424">
      <style:graphic-properties draw:fill="solid" draw:fill-color="#e9e3db" draw:opacity="100.0%" draw:stroke="none"/>
    </style:style>
    <style:style style:family="graphic" style:name="style-425">
      <style:graphic-properties draw:fill="solid" draw:fill-color="#e9e3db" draw:opacity="100.0%" draw:stroke="none"/>
    </style:style>
    <style:style style:family="graphic" style:name="style-426">
      <style:graphic-properties draw:fill="solid" draw:fill-color="#e9e3db" draw:opacity="100.0%" draw:stroke="none"/>
    </style:style>
    <style:style style:family="graphic" style:name="style-427">
      <style:graphic-properties draw:fill="solid" draw:fill-color="#e9e3db" draw:opacity="100.0%" draw:stroke="none"/>
    </style:style>
    <style:style style:family="graphic" style:name="style-428">
      <style:graphic-properties draw:fill="solid" draw:fill-color="#e9e3db" draw:opacity="100.0%" draw:stroke="none"/>
    </style:style>
    <style:style style:family="graphic" style:name="style-429">
      <style:graphic-properties draw:fill="solid" draw:fill-color="#e9e3db" draw:opacity="100.0%" draw:stroke="none"/>
    </style:style>
    <style:style style:family="graphic" style:name="style-430">
      <style:graphic-properties draw:fill="solid" draw:fill-color="#e9e3db" draw:opacity="100.0%" draw:stroke="none"/>
    </style:style>
    <style:style style:family="graphic" style:name="style-431">
      <style:graphic-properties draw:fill="solid" draw:fill-color="#e9e3db" draw:opacity="100.0%" draw:stroke="none"/>
    </style:style>
    <style:style style:family="graphic" style:name="style-432">
      <style:graphic-properties draw:fill="solid" draw:fill-color="#e9e3db" draw:opacity="100.0%" draw:stroke="none"/>
    </style:style>
    <style:style style:family="graphic" style:name="style-433">
      <style:graphic-properties draw:fill="solid" draw:fill-color="#e9e3db" draw:opacity="100.0%" draw:stroke="none"/>
    </style:style>
    <style:style style:family="graphic" style:name="style-434">
      <style:graphic-properties draw:fill="solid" draw:fill-color="#e9e3db" draw:opacity="100.0%" draw:stroke="none"/>
    </style:style>
    <style:style style:family="graphic" style:name="style-435">
      <style:graphic-properties draw:fill="solid" draw:fill-color="#e9e3db" draw:opacity="100.0%" draw:stroke="none"/>
    </style:style>
    <style:style style:family="graphic" style:name="style-436">
      <style:graphic-properties draw:fill="solid" draw:fill-color="#e9e3db" draw:opacity="100.0%" draw:stroke="none"/>
    </style:style>
    <style:style style:family="graphic" style:name="style-437">
      <style:graphic-properties draw:fill="solid" draw:fill-color="#e9e3db" draw:opacity="100.0%" draw:stroke="none"/>
    </style:style>
    <style:style style:family="graphic" style:name="style-438">
      <style:graphic-properties draw:fill="solid" draw:fill-color="#e9e3db" draw:opacity="100.0%" draw:stroke="none"/>
    </style:style>
    <style:style style:family="graphic" style:name="style-439">
      <style:graphic-properties draw:fill="solid" draw:fill-color="#e9e3db" draw:opacity="100.0%" draw:stroke="none"/>
    </style:style>
    <style:style style:family="graphic" style:name="style-440">
      <style:graphic-properties draw:fill="solid" draw:fill-color="#e9e3db" draw:opacity="100.0%" draw:stroke="none"/>
    </style:style>
    <style:style style:family="graphic" style:name="style-441">
      <style:graphic-properties draw:fill="solid" draw:fill-color="#e9e3db" draw:opacity="100.0%" draw:stroke="none"/>
    </style:style>
    <style:style style:family="graphic" style:name="style-442">
      <style:graphic-properties draw:fill="solid" draw:fill-color="#e9e3db" draw:opacity="100.0%" draw:stroke="none"/>
    </style:style>
    <style:style style:family="graphic" style:name="style-443">
      <style:graphic-properties draw:fill="solid" draw:fill-color="#e9e3db" draw:opacity="100.0%" draw:stroke="none"/>
    </style:style>
    <style:style style:family="graphic" style:name="style-444">
      <style:graphic-properties draw:fill="solid" draw:fill-color="#e9e3db" draw:opacity="100.0%" draw:stroke="none"/>
    </style:style>
    <style:style style:family="graphic" style:name="style-445">
      <style:graphic-properties draw:fill="solid" draw:fill-color="#e9e3db" draw:opacity="100.0%" draw:stroke="none"/>
    </style:style>
    <style:style style:family="graphic" style:name="style-446">
      <style:graphic-properties draw:fill="solid" draw:fill-color="#e9e3db" draw:opacity="100.0%" draw:stroke="none"/>
    </style:style>
    <style:style style:family="graphic" style:name="style-447">
      <style:graphic-properties draw:fill="solid" draw:fill-color="#e9e3db" draw:opacity="100.0%" draw:stroke="none"/>
    </style:style>
    <style:style style:family="graphic" style:name="style-448">
      <style:graphic-properties draw:fill="solid" draw:fill-color="#e9e3db" draw:opacity="100.0%" draw:stroke="none"/>
    </style:style>
    <style:style style:family="graphic" style:name="style-449">
      <style:graphic-properties draw:fill="solid" draw:fill-color="#e9e3db" draw:opacity="100.0%" draw:stroke="none"/>
    </style:style>
    <style:style style:family="graphic" style:name="style-450">
      <style:graphic-properties draw:fill="solid" draw:fill-color="#e9e3db" draw:opacity="100.0%" draw:stroke="none"/>
    </style:style>
    <style:style style:family="graphic" style:name="style-451">
      <style:graphic-properties draw:fill="solid" draw:fill-color="#e9e3db" draw:opacity="100.0%" draw:stroke="none"/>
    </style:style>
    <style:style style:family="graphic" style:name="style-452">
      <style:graphic-properties draw:fill="solid" draw:fill-color="#e9e3db" draw:opacity="100.0%" draw:stroke="none"/>
    </style:style>
    <style:style style:family="graphic" style:name="style-453">
      <style:graphic-properties draw:fill="solid" draw:fill-color="#e9e3db" draw:opacity="100.0%" draw:stroke="none"/>
    </style:style>
    <style:style style:family="graphic" style:name="style-454">
      <style:graphic-properties draw:fill="solid" draw:fill-color="#e9e3db" draw:opacity="100.0%" draw:stroke="none"/>
    </style:style>
    <style:style style:family="graphic" style:name="style-455">
      <style:graphic-properties draw:fill="solid" draw:fill-color="#e9e3db" draw:opacity="100.0%" draw:stroke="none"/>
    </style:style>
    <style:style style:family="graphic" style:name="style-456">
      <style:graphic-properties draw:fill="solid" draw:fill-color="#e9e3db" draw:opacity="100.0%" draw:stroke="none"/>
    </style:style>
    <style:style style:family="graphic" style:name="style-457">
      <style:graphic-properties draw:fill="solid" draw:fill-color="#e9e3db" draw:opacity="100.0%" draw:stroke="none"/>
    </style:style>
    <style:style style:family="graphic" style:name="style-458">
      <style:graphic-properties draw:fill="solid" draw:fill-color="#e9e3db" draw:opacity="100.0%" draw:stroke="none"/>
    </style:style>
    <style:style style:family="graphic" style:name="style-459">
      <style:graphic-properties draw:fill="solid" draw:fill-color="#e9e3db" draw:opacity="100.0%" draw:stroke="none"/>
    </style:style>
    <style:style style:family="graphic" style:name="style-460">
      <style:graphic-properties draw:fill="solid" draw:fill-color="#e9e3db" draw:opacity="100.0%" draw:stroke="none"/>
    </style:style>
    <style:style style:family="graphic" style:name="style-461">
      <style:graphic-properties draw:fill="solid" draw:fill-color="#e9e3db" draw:opacity="100.0%" draw:stroke="none"/>
    </style:style>
    <style:style style:family="graphic" style:name="style-462">
      <style:graphic-properties draw:fill="solid" draw:fill-color="#e9e3db" draw:opacity="100.0%" draw:stroke="none"/>
    </style:style>
    <style:style style:family="graphic" style:name="style-463">
      <style:graphic-properties draw:fill="solid" draw:fill-color="#e9e3db" draw:opacity="100.0%" draw:stroke="none"/>
    </style:style>
    <style:style style:family="graphic" style:name="style-464">
      <style:graphic-properties draw:fill="solid" draw:fill-color="#e9e3db" draw:opacity="100.0%" draw:stroke="none"/>
    </style:style>
    <style:style style:family="graphic" style:name="style-465">
      <style:graphic-properties draw:fill="solid" draw:fill-color="#e9e3db" draw:opacity="100.0%" draw:stroke="none"/>
    </style:style>
    <style:style style:family="graphic" style:name="style-466">
      <style:graphic-properties draw:fill="solid" draw:fill-color="#e9e3db" draw:opacity="100.0%" draw:stroke="none"/>
    </style:style>
    <style:style style:family="graphic" style:name="style-467">
      <style:graphic-properties draw:fill="solid" draw:fill-color="#e9e3db" draw:opacity="100.0%" draw:stroke="none"/>
    </style:style>
    <style:style style:family="graphic" style:name="style-468">
      <style:graphic-properties draw:fill="solid" draw:fill-color="#e9e3db" draw:opacity="100.0%" draw:stroke="none"/>
    </style:style>
    <style:style style:family="graphic" style:name="style-469">
      <style:graphic-properties draw:fill="solid" draw:fill-color="#e9e3db" draw:opacity="100.0%" draw:stroke="none"/>
    </style:style>
    <style:style style:family="graphic" style:name="style-470">
      <style:graphic-properties draw:fill="solid" draw:fill-color="#e9e3db" draw:opacity="100.0%" draw:stroke="none"/>
    </style:style>
    <style:style style:family="graphic" style:name="style-471">
      <style:graphic-properties draw:fill="solid" draw:fill-color="#e9e3db" draw:opacity="100.0%" draw:stroke="none"/>
    </style:style>
    <style:style style:family="graphic" style:name="style-472">
      <style:graphic-properties draw:fill="solid" draw:fill-color="#e9e3db" draw:opacity="100.0%" draw:stroke="none"/>
    </style:style>
    <style:style style:family="graphic" style:name="style-473">
      <style:graphic-properties draw:fill="solid" draw:fill-color="#e9e3db" draw:opacity="100.0%" draw:stroke="none"/>
    </style:style>
    <style:style style:family="graphic" style:name="style-474">
      <style:graphic-properties draw:fill="solid" draw:fill-color="#e9e3db" draw:opacity="100.0%" draw:stroke="none"/>
    </style:style>
    <style:style style:family="graphic" style:name="style-475">
      <style:graphic-properties draw:fill="solid" draw:fill-color="#e9e3db" draw:opacity="100.0%" draw:stroke="none"/>
    </style:style>
    <style:style style:family="graphic" style:name="style-476">
      <style:graphic-properties draw:fill="solid" draw:fill-color="#e9e3db" draw:opacity="100.0%" draw:stroke="none"/>
    </style:style>
    <style:style style:family="graphic" style:name="style-477">
      <style:graphic-properties draw:fill="solid" draw:fill-color="#e9e3db" draw:opacity="100.0%" draw:stroke="none"/>
    </style:style>
    <style:style style:family="graphic" style:name="style-478">
      <style:graphic-properties draw:fill="solid" draw:fill-color="#e9e3db" draw:opacity="100.0%" draw:stroke="none"/>
    </style:style>
    <style:style style:family="graphic" style:name="style-479">
      <style:graphic-properties draw:fill="solid" draw:fill-color="#e9e3db" draw:opacity="100.0%" draw:stroke="none"/>
    </style:style>
    <style:style style:family="graphic" style:name="style-480">
      <style:graphic-properties draw:fill="solid" draw:fill-color="#e9e3db" draw:opacity="100.0%" draw:stroke="none"/>
    </style:style>
    <style:style style:family="graphic" style:name="style-481">
      <style:graphic-properties draw:fill="solid" draw:fill-color="#e9e3db" draw:opacity="100.0%" draw:stroke="none"/>
    </style:style>
    <style:style style:family="graphic" style:name="style-482">
      <style:graphic-properties draw:fill="solid" draw:fill-color="#e9e3db" draw:opacity="100.0%" draw:stroke="none"/>
    </style:style>
    <style:style style:family="graphic" style:name="style-483">
      <style:graphic-properties draw:fill="solid" draw:fill-color="#e9e3db" draw:opacity="100.0%" draw:stroke="none"/>
    </style:style>
    <style:style style:family="graphic" style:name="style-484">
      <style:graphic-properties draw:fill="solid" draw:fill-color="#e9e3db" draw:opacity="100.0%" draw:stroke="none"/>
    </style:style>
    <style:style style:family="graphic" style:name="style-485">
      <style:graphic-properties draw:fill="solid" draw:fill-color="#e9e3db" draw:opacity="100.0%" draw:stroke="none"/>
    </style:style>
    <style:style style:family="graphic" style:name="style-486">
      <style:graphic-properties draw:fill="solid" draw:fill-color="#e9e3db" draw:opacity="100.0%" draw:stroke="none"/>
    </style:style>
    <style:style style:family="graphic" style:name="style-487">
      <style:graphic-properties draw:fill="solid" draw:fill-color="#e9e3db" draw:opacity="100.0%" draw:stroke="none"/>
    </style:style>
    <style:style style:family="graphic" style:name="style-488">
      <style:graphic-properties draw:fill="solid" draw:fill-color="#e9e3db" draw:opacity="100.0%" draw:stroke="none"/>
    </style:style>
    <style:style style:family="graphic" style:name="style-489">
      <style:graphic-properties draw:fill="solid" draw:fill-color="#876500" draw:opacity="100.0%" draw:stroke="none"/>
    </style:style>
    <style:style style:family="graphic" style:name="style-490">
      <style:graphic-properties draw:fill="solid" draw:fill-color="#e9e3db" draw:opacity="100.0%" draw:stroke="none"/>
    </style:style>
    <style:style style:family="graphic" style:name="style-491">
      <style:graphic-properties draw:fill="solid" draw:fill-color="#e9e3db" draw:opacity="100.0%" draw:stroke="none"/>
    </style:style>
    <style:style style:family="graphic" style:name="style-492">
      <style:graphic-properties draw:fill="solid" draw:fill-color="#e9e3db" draw:opacity="100.0%" draw:stroke="none"/>
    </style:style>
    <style:style style:family="graphic" style:name="style-493">
      <style:graphic-properties draw:fill="solid" draw:fill-color="#e9e3db" draw:opacity="100.0%" draw:stroke="none"/>
    </style:style>
    <style:style style:family="graphic" style:name="style-494">
      <style:graphic-properties draw:fill="solid" draw:fill-color="#e9e3db" draw:opacity="100.0%" draw:stroke="none"/>
    </style:style>
    <style:style style:family="graphic" style:name="style-495">
      <style:graphic-properties draw:fill="solid" draw:fill-color="#e9e3db" draw:opacity="100.0%" draw:stroke="none"/>
    </style:style>
    <style:style style:family="graphic" style:name="style-496">
      <style:graphic-properties draw:fill="solid" draw:fill-color="#e9e3db" draw:opacity="100.0%" draw:stroke="none"/>
    </style:style>
    <style:style style:family="graphic" style:name="style-497">
      <style:graphic-properties draw:fill="solid" draw:fill-color="#e9e3db" draw:opacity="100.0%" draw:stroke="none"/>
    </style:style>
    <style:style style:family="graphic" style:name="style-498">
      <style:graphic-properties draw:fill="solid" draw:fill-color="#e9e3db" draw:opacity="100.0%" draw:stroke="none"/>
    </style:style>
    <style:style style:family="graphic" style:name="style-499">
      <style:graphic-properties draw:fill="solid" draw:fill-color="#e9e3db" draw:opacity="100.0%" draw:stroke="none"/>
    </style:style>
    <style:style style:family="graphic" style:name="style-500">
      <style:graphic-properties draw:fill="solid" draw:fill-color="#e9e3db" draw:opacity="100.0%" draw:stroke="none"/>
    </style:style>
    <style:style style:family="graphic" style:name="style-501">
      <style:graphic-properties draw:fill="solid" draw:fill-color="#e9e3db" draw:opacity="100.0%" draw:stroke="none"/>
    </style:style>
    <style:style style:family="graphic" style:name="style-502">
      <style:graphic-properties draw:fill="solid" draw:fill-color="#e9e3db" draw:opacity="100.0%" draw:stroke="none"/>
    </style:style>
    <style:style style:family="graphic" style:name="style-503">
      <style:graphic-properties draw:fill="solid" draw:fill-color="#e9e3db" draw:opacity="100.0%" draw:stroke="none"/>
    </style:style>
    <style:style style:family="graphic" style:name="style-504">
      <style:graphic-properties draw:fill="solid" draw:fill-color="#e9e3db" draw:opacity="100.0%" draw:stroke="none"/>
    </style:style>
    <style:style style:family="graphic" style:name="style-505">
      <style:graphic-properties draw:fill="solid" draw:fill-color="#e9e3db" draw:opacity="100.0%" draw:stroke="none"/>
    </style:style>
    <style:style style:family="graphic" style:name="style-506">
      <style:graphic-properties draw:fill="solid" draw:fill-color="#e9e3db" draw:opacity="100.0%" draw:stroke="none"/>
    </style:style>
    <style:style style:family="graphic" style:name="style-507">
      <style:graphic-properties draw:fill="solid" draw:fill-color="#e9e3db" draw:opacity="100.0%" draw:stroke="none"/>
    </style:style>
    <style:style style:family="graphic" style:name="style-508">
      <style:graphic-properties draw:fill="solid" draw:fill-color="#e9e3db" draw:opacity="100.0%" draw:stroke="none"/>
    </style:style>
    <style:style style:family="graphic" style:name="style-509">
      <style:graphic-properties draw:fill="solid" draw:fill-color="#e9e3db" draw:opacity="100.0%" draw:stroke="none"/>
    </style:style>
    <style:style style:family="graphic" style:name="style-510">
      <style:graphic-properties draw:fill="solid" draw:fill-color="#e9e3db" draw:opacity="100.0%" draw:stroke="none"/>
    </style:style>
    <style:style style:family="graphic" style:name="style-511">
      <style:graphic-properties draw:fill="solid" draw:fill-color="#e9e3db" draw:opacity="100.0%" draw:stroke="none"/>
    </style:style>
    <style:style style:family="graphic" style:name="style-512">
      <style:graphic-properties draw:fill="solid" draw:fill-color="#e9e3db" draw:opacity="100.0%" draw:stroke="none"/>
    </style:style>
    <style:style style:family="graphic" style:name="style-513">
      <style:graphic-properties draw:fill="solid" draw:fill-color="#e9e3db" draw:opacity="100.0%" draw:stroke="none"/>
    </style:style>
    <style:style style:family="graphic" style:name="style-514">
      <style:graphic-properties draw:fill="solid" draw:fill-color="#e9e3db" draw:opacity="100.0%" draw:stroke="none"/>
    </style:style>
    <style:style style:family="graphic" style:name="style-515">
      <style:graphic-properties draw:fill="solid" draw:fill-color="#e9e3db" draw:opacity="100.0%" draw:stroke="none"/>
    </style:style>
    <style:style style:family="graphic" style:name="style-516">
      <style:graphic-properties draw:fill="solid" draw:fill-color="#e9e3db" draw:opacity="100.0%" draw:stroke="none"/>
    </style:style>
    <style:style style:family="graphic" style:name="style-517">
      <style:graphic-properties draw:fill="solid" draw:fill-color="#e9e3db" draw:opacity="100.0%" draw:stroke="none"/>
    </style:style>
    <style:style style:family="graphic" style:name="style-518">
      <style:graphic-properties draw:fill="solid" draw:fill-color="#e9e3db" draw:opacity="100.0%" draw:stroke="none"/>
    </style:style>
    <style:style style:family="graphic" style:name="style-519">
      <style:graphic-properties draw:fill="solid" draw:fill-color="#e9e3db" draw:opacity="100.0%" draw:stroke="none"/>
    </style:style>
    <style:style style:family="graphic" style:name="style-520">
      <style:graphic-properties draw:fill="solid" draw:fill-color="#e9e3db" draw:opacity="100.0%" draw:stroke="none"/>
    </style:style>
    <style:style style:family="graphic" style:name="style-521">
      <style:graphic-properties draw:fill="solid" draw:fill-color="#e9e3db" draw:opacity="100.0%" draw:stroke="none"/>
    </style:style>
    <style:style style:family="graphic" style:name="style-522">
      <style:graphic-properties draw:fill="solid" draw:fill-color="#e9e3db" draw:opacity="100.0%" draw:stroke="none"/>
    </style:style>
    <style:style style:family="graphic" style:name="style-523">
      <style:graphic-properties draw:fill="solid" draw:fill-color="#e9e3db" draw:opacity="100.0%" draw:stroke="none"/>
    </style:style>
    <style:style style:family="graphic" style:name="style-524">
      <style:graphic-properties draw:fill="solid" draw:fill-color="#e9e3db" draw:opacity="100.0%" draw:stroke="none"/>
    </style:style>
    <style:style style:family="graphic" style:name="style-525">
      <style:graphic-properties draw:fill="solid" draw:fill-color="#e9e3db" draw:opacity="100.0%" draw:stroke="none"/>
    </style:style>
    <style:style style:family="graphic" style:name="style-526">
      <style:graphic-properties draw:fill="solid" draw:fill-color="#e9e3db" draw:opacity="100.0%" draw:stroke="none"/>
    </style:style>
    <style:style style:family="graphic" style:name="style-527">
      <style:graphic-properties draw:fill="solid" draw:fill-color="#e9e3db" draw:opacity="100.0%" draw:stroke="none"/>
    </style:style>
    <style:style style:family="graphic" style:name="style-528">
      <style:graphic-properties draw:fill="solid" draw:fill-color="#e9e3db" draw:opacity="100.0%" draw:stroke="none"/>
    </style:style>
    <style:style style:family="graphic" style:name="style-529">
      <style:graphic-properties draw:fill="solid" draw:fill-color="#e9e3db" draw:opacity="100.0%" draw:stroke="none"/>
    </style:style>
    <style:style style:family="graphic" style:name="style-530">
      <style:graphic-properties draw:fill="solid" draw:fill-color="#e9e3db" draw:opacity="100.0%" draw:stroke="none"/>
    </style:style>
    <style:style style:family="graphic" style:name="style-531">
      <style:graphic-properties draw:fill="solid" draw:fill-color="#e9e3db" draw:opacity="100.0%" draw:stroke="none"/>
    </style:style>
    <style:style style:family="graphic" style:name="style-532">
      <style:graphic-properties draw:fill="solid" draw:fill-color="#e9e3db" draw:opacity="100.0%" draw:stroke="none"/>
    </style:style>
    <style:style style:family="graphic" style:name="style-533">
      <style:graphic-properties draw:fill="solid" draw:fill-color="#e9e3db" draw:opacity="100.0%" draw:stroke="none"/>
    </style:style>
    <style:style style:family="graphic" style:name="style-534">
      <style:graphic-properties draw:fill="solid" draw:fill-color="#e9e3db" draw:opacity="100.0%" draw:stroke="none"/>
    </style:style>
    <style:style style:family="graphic" style:name="style-535">
      <style:graphic-properties draw:fill="solid" draw:fill-color="#e9e3db" draw:opacity="100.0%" draw:stroke="none"/>
    </style:style>
    <style:style style:family="graphic" style:name="style-536">
      <style:graphic-properties draw:fill="solid" draw:fill-color="#876500" draw:opacity="100.0%" draw:stroke="none"/>
    </style:style>
    <style:style style:family="graphic" style:name="style-537">
      <style:graphic-properties draw:fill="solid" draw:fill-color="#876500" draw:opacity="100.0%" draw:stroke="none"/>
    </style:style>
    <style:style style:family="graphic" style:name="style-538">
      <style:graphic-properties draw:fill="solid" draw:fill-color="#e9e3db" draw:opacity="100.0%" draw:stroke="none"/>
    </style:style>
    <style:style style:family="graphic" style:name="style-539">
      <style:graphic-properties draw:fill="solid" draw:fill-color="#e9e3db" draw:opacity="100.0%" draw:stroke="none"/>
    </style:style>
    <style:style style:family="graphic" style:name="style-540">
      <style:graphic-properties draw:fill="solid" draw:fill-color="#e9e3db" draw:opacity="100.0%" draw:stroke="none"/>
    </style:style>
    <style:style style:family="graphic" style:name="style-541">
      <style:graphic-properties draw:fill="solid" draw:fill-color="#e9e3db" draw:opacity="100.0%" draw:stroke="none"/>
    </style:style>
    <style:style style:family="graphic" style:name="style-542">
      <style:graphic-properties draw:fill="solid" draw:fill-color="#e9e3db" draw:opacity="100.0%" draw:stroke="none"/>
    </style:style>
    <style:style style:family="graphic" style:name="style-543">
      <style:graphic-properties draw:fill="solid" draw:fill-color="#e9e3db" draw:opacity="100.0%" draw:stroke="none"/>
    </style:style>
    <style:style style:family="graphic" style:name="style-544">
      <style:graphic-properties draw:fill="solid" draw:fill-color="#e9e3db" draw:opacity="100.0%" draw:stroke="none"/>
    </style:style>
    <style:style style:family="graphic" style:name="style-545">
      <style:graphic-properties draw:fill="solid" draw:fill-color="#876500" draw:opacity="100.0%" draw:stroke="none"/>
    </style:style>
    <style:style style:family="graphic" style:name="style-546">
      <style:graphic-properties draw:fill="solid" draw:fill-color="#e9e3db" draw:opacity="100.0%" draw:stroke="none"/>
    </style:style>
    <style:style style:family="graphic" style:name="style-547">
      <style:graphic-properties draw:fill="solid" draw:fill-color="#e9e3db" draw:opacity="100.0%" draw:stroke="none"/>
    </style:style>
    <style:style style:family="graphic" style:name="style-548">
      <style:graphic-properties draw:fill="solid" draw:fill-color="#876500" draw:opacity="100.0%" draw:stroke="none"/>
    </style:style>
    <style:style style:family="graphic" style:name="style-549">
      <style:graphic-properties draw:fill="solid" draw:fill-color="#876500" draw:opacity="100.0%" draw:stroke="none"/>
    </style:style>
    <style:style style:family="graphic" style:name="style-550">
      <style:graphic-properties draw:fill="solid" draw:fill-color="#e9e3db" draw:opacity="100.0%" draw:stroke="none"/>
    </style:style>
    <style:style style:family="graphic" style:name="style-551">
      <style:graphic-properties draw:fill="solid" draw:fill-color="#876500" draw:opacity="100.0%" draw:stroke="none"/>
    </style:style>
    <style:style style:family="graphic" style:name="style-552">
      <style:graphic-properties draw:fill="solid" draw:fill-color="#876500" draw:opacity="100.0%" draw:stroke="none"/>
    </style:style>
    <style:style style:family="graphic" style:name="style-553">
      <style:graphic-properties draw:fill="solid" draw:fill-color="#e9e3db" draw:opacity="100.0%" draw:stroke="none"/>
    </style:style>
    <style:style style:family="graphic" style:name="style-554">
      <style:graphic-properties draw:fill="solid" draw:fill-color="#e9e3db" draw:opacity="100.0%" draw:stroke="none"/>
    </style:style>
    <style:style style:family="graphic" style:name="style-555">
      <style:graphic-properties draw:fill="solid" draw:fill-color="#e9e3db" draw:opacity="100.0%" draw:stroke="none"/>
    </style:style>
    <style:style style:family="graphic" style:name="style-556">
      <style:graphic-properties draw:fill="solid" draw:fill-color="#e9e3db" draw:opacity="100.0%" draw:stroke="none"/>
    </style:style>
    <style:style style:family="graphic" style:name="style-557">
      <style:graphic-properties draw:fill="solid" draw:fill-color="#e9e3db" draw:opacity="100.0%" draw:stroke="none"/>
    </style:style>
    <style:style style:family="graphic" style:name="style-558">
      <style:graphic-properties draw:fill="solid" draw:fill-color="#e9e3db" draw:opacity="100.0%" draw:stroke="none"/>
    </style:style>
    <style:style style:family="graphic" style:name="style-559">
      <style:graphic-properties draw:fill="solid" draw:fill-color="#e9e3db" draw:opacity="100.0%" draw:stroke="none"/>
    </style:style>
    <style:style style:family="graphic" style:name="style-560">
      <style:graphic-properties draw:fill="solid" draw:fill-color="#e9e3db" draw:opacity="100.0%" draw:stroke="none"/>
    </style:style>
    <style:style style:family="graphic" style:name="style-561">
      <style:graphic-properties draw:fill="solid" draw:fill-color="#e9e3db" draw:opacity="100.0%" draw:stroke="none"/>
    </style:style>
    <style:style style:family="graphic" style:name="style-562">
      <style:graphic-properties draw:fill="solid" draw:fill-color="#e9e3db" draw:opacity="100.0%" draw:stroke="none"/>
    </style:style>
    <style:style style:family="graphic" style:name="style-563">
      <style:graphic-properties draw:fill="solid" draw:fill-color="#e9e3db" draw:opacity="100.0%" draw:stroke="none"/>
    </style:style>
    <style:style style:family="graphic" style:name="style-564">
      <style:graphic-properties draw:fill="solid" draw:fill-color="#e9e3db" draw:opacity="100.0%" draw:stroke="none"/>
    </style:style>
    <style:style style:family="graphic" style:name="style-565">
      <style:graphic-properties draw:fill="solid" draw:fill-color="#e9e3db" draw:opacity="100.0%" draw:stroke="none"/>
    </style:style>
    <style:style style:family="graphic" style:name="style-566">
      <style:graphic-properties draw:fill="solid" draw:fill-color="#e9e3db" draw:opacity="100.0%" draw:stroke="none"/>
    </style:style>
    <style:style style:family="graphic" style:name="style-567">
      <style:graphic-properties draw:fill="solid" draw:fill-color="#e9e3db" draw:opacity="100.0%" draw:stroke="none"/>
    </style:style>
    <style:style style:family="graphic" style:name="style-568">
      <style:graphic-properties draw:fill="solid" draw:fill-color="#e9e3db" draw:opacity="100.0%" draw:stroke="none"/>
    </style:style>
    <style:style style:family="graphic" style:name="style-569">
      <style:graphic-properties draw:fill="solid" draw:fill-color="#e9e3db" draw:opacity="100.0%" draw:stroke="none"/>
    </style:style>
    <style:style style:family="graphic" style:name="style-570">
      <style:graphic-properties draw:fill="solid" draw:fill-color="#e9e3db" draw:opacity="100.0%" draw:stroke="none"/>
    </style:style>
    <style:style style:family="graphic" style:name="style-571">
      <style:graphic-properties draw:fill="solid" draw:fill-color="#e9e3db" draw:opacity="100.0%" draw:stroke="none"/>
    </style:style>
    <style:style style:family="graphic" style:name="style-572">
      <style:graphic-properties draw:fill="solid" draw:fill-color="#e9e3db" draw:opacity="100.0%" draw:stroke="none"/>
    </style:style>
    <style:style style:family="graphic" style:name="style-573">
      <style:graphic-properties draw:fill="solid" draw:fill-color="#e9e3db" draw:opacity="100.0%" draw:stroke="none"/>
    </style:style>
    <style:style style:family="graphic" style:name="style-574">
      <style:graphic-properties draw:fill="solid" draw:fill-color="#e9e3db" draw:opacity="100.0%" draw:stroke="none"/>
    </style:style>
    <style:style style:family="graphic" style:name="style-575">
      <style:graphic-properties draw:fill="solid" draw:fill-color="#e9e3db" draw:opacity="100.0%" draw:stroke="none"/>
    </style:style>
    <style:style style:family="graphic" style:name="style-576">
      <style:graphic-properties draw:fill="solid" draw:fill-color="#e9e3db" draw:opacity="100.0%" draw:stroke="none"/>
    </style:style>
    <style:style style:family="graphic" style:name="style-577">
      <style:graphic-properties draw:fill="solid" draw:fill-color="#e9e3db" draw:opacity="100.0%" draw:stroke="none"/>
    </style:style>
    <style:style style:family="graphic" style:name="style-578">
      <style:graphic-properties draw:fill="solid" draw:fill-color="#e9e3db" draw:opacity="100.0%" draw:stroke="none"/>
    </style:style>
    <style:style style:family="graphic" style:name="style-579">
      <style:graphic-properties draw:fill="solid" draw:fill-color="#e9e3db" draw:opacity="100.0%" draw:stroke="none"/>
    </style:style>
    <style:style style:family="graphic" style:name="style-580">
      <style:graphic-properties draw:fill="solid" draw:fill-color="#e9e3db" draw:opacity="100.0%" draw:stroke="none"/>
    </style:style>
    <style:style style:family="graphic" style:name="style-581">
      <style:graphic-properties draw:fill="solid" draw:fill-color="#e9e3db" draw:opacity="100.0%" draw:stroke="none"/>
    </style:style>
    <style:style style:family="graphic" style:name="style-582">
      <style:graphic-properties draw:fill="solid" draw:fill-color="#e9e3db" draw:opacity="100.0%" draw:stroke="none"/>
    </style:style>
    <style:style style:family="graphic" style:name="style-583">
      <style:graphic-properties draw:fill="solid" draw:fill-color="#e9e3db" draw:opacity="100.0%" draw:stroke="none"/>
    </style:style>
    <style:style style:family="graphic" style:name="style-584">
      <style:graphic-properties draw:fill="solid" draw:fill-color="#e9e3db" draw:opacity="100.0%" draw:stroke="none"/>
    </style:style>
    <style:style style:family="graphic" style:name="style-585">
      <style:graphic-properties draw:fill="solid" draw:fill-color="#e9e3db" draw:opacity="100.0%" draw:stroke="none"/>
    </style:style>
    <style:style style:family="graphic" style:name="style-586">
      <style:graphic-properties draw:fill="solid" draw:fill-color="#e9e3db" draw:opacity="100.0%" draw:stroke="none"/>
    </style:style>
    <style:style style:family="graphic" style:name="style-587">
      <style:graphic-properties draw:fill="solid" draw:fill-color="#e9e3db" draw:opacity="100.0%" draw:stroke="none"/>
    </style:style>
    <style:style style:family="graphic" style:name="style-588">
      <style:graphic-properties draw:fill="solid" draw:fill-color="#e9e3db" draw:opacity="100.0%" draw:stroke="none"/>
    </style:style>
    <style:style style:family="graphic" style:name="style-589">
      <style:graphic-properties draw:fill="solid" draw:fill-color="#e9e3db" draw:opacity="100.0%" draw:stroke="none"/>
    </style:style>
    <style:style style:family="graphic" style:name="style-590">
      <style:graphic-properties draw:fill="solid" draw:fill-color="#e9e3db" draw:opacity="100.0%" draw:stroke="none"/>
    </style:style>
    <style:style style:family="graphic" style:name="style-591">
      <style:graphic-properties draw:fill="solid" draw:fill-color="#e9e3db" draw:opacity="100.0%" draw:stroke="none"/>
    </style:style>
    <style:style style:family="graphic" style:name="style-592">
      <style:graphic-properties draw:fill="solid" draw:fill-color="#e9e3db" draw:opacity="100.0%" draw:stroke="none"/>
    </style:style>
    <style:style style:family="graphic" style:name="style-593">
      <style:graphic-properties draw:fill="solid" draw:fill-color="#e9e3db" draw:opacity="100.0%" draw:stroke="none"/>
    </style:style>
    <style:style style:family="graphic" style:name="style-594">
      <style:graphic-properties draw:fill="solid" draw:fill-color="#8765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394.67914 146.63187 C 394.67914 146.63187 200.34265 200.3689 166.97865 200.3689 S 0.0 150.28313 0.0 150.28313 L 183.64713 0.0 L 394.67914 146.63187 z" svg:height="2.003689mm" draw:style-name="style-2" svg:viewBox="0.0 0.0 394.67914 200.3689" svg:width="3.9467914mm" svg:x="44.95773mm" svg:y="34.31381mm"/>
          <draw:polygon svg:height="5.538787mm" draw:points="1424.7283,527.1821 1368.0281,553.87866 1127.7864,523.8484 997.66437,427.09036 830.8181,507.1533 697.36224,503.81955 600.6041,357.02863 537.21,340.3335 447.1193,413.72897 397.06018,413.72897 320.331,303.63577 270.27185,273.6055 80.08933,280.27298 0.0,160.15231 36.697685,26.696325 176.84749,0.0 1444.7571,320.30444" draw:style-name="style-3" svg:viewBox="0.0 0.0 1444.7571 553.87866" svg:width="14.447571mm" svg:x="6.3754mm" svg:y="21.845585mm"/>
          <draw:g>
            <draw:path svg:d="M 18.256313 0.0 C 51.038143 6.9056225 24.6327 100.48874 0.0 109.669785 C 7.72603 74.71832 15.398971 39.76688 18.256313 0.0 z" svg:height="1.0966978mm" draw:style-name="style-4" svg:viewBox="0.0 0.0 33.567013 109.669785" svg:width="0.33567014mm" svg:x="23.590776mm" svg:y="0.87074167mm"/>
            <draw:path svg:d="M 91.38704 0.0 C 60.854145 103.5579 67.521614 323.40018 0.0 420.37 C 17.303732 279.0825 24.844353 114.19416 91.38704 0.0 z" svg:height="4.2037mm" draw:style-name="style-5" svg:viewBox="0.0 0.0 91.38704 420.37" svg:width="0.9138704mm" svg:x="15.731595mm" svg:y="1.8758937mm"/>
            <draw:path svg:d="M 0.0 1.7723527 C 28.098656 -12.197643 28.098656 61.435905 0.0 47.465885 C 0.0 32.225906 0.0 17.012344 0.0 1.7723527 z" svg:height="0.4923826mm" draw:style-name="style-6" svg:viewBox="0.0 0.0 21.073992 49.23826" svg:width="0.21073991mm" svg:x="26.058018mm" svg:y="1.9494514mm"/>
            <draw:path svg:d="M 0.0 0.29141167 C 111.204445 -19.076097 173.85768 933.0269 45.69347 1051.2428 C 127.58204 713.89905 84.66679 311.25623 0.0 0.29141167 z" svg:height="10.512428mm" draw:style-name="style-7" svg:viewBox="0.0 0.0 117.01986 1051.2428" svg:width="1.1701986mm" svg:x="31.541243mm" svg:y="2.4211962mm"/>
            <draw:path svg:d="M 0.0 0.0 C 25.611727 4.8683333 16.906872 44.026676 27.410913 63.949783 C -2.3284671 63.26189 7.9109344 22.542505 0.0 0.0 z" svg:height="0.6394978mm" draw:style-name="style-8" svg:viewBox="0.0 0.0 27.410913 63.949783" svg:width="0.27410915mm" svg:x="30.444544mm" svg:y="2.7897644mm"/>
            <draw:path svg:d="M 0.0 0.4533547 C 133.1647 -22.856424 101.970314 860.0051 73.104385 960.01764 C 67.73327 796.267 84.058174 632.59576 77.09962 468.7393 C 70.29973 308.53418 21.325409 158.2244 0.0 0.4533547 z" svg:height="9.600177mm" draw:style-name="style-9" svg:viewBox="0.0 0.0 98.380226 960.01764" svg:width="0.98380226mm" svg:x="32.36383mm" svg:y="2.7852309mm"/>
            <draw:path svg:d="M 0.0 0.0 C 70.69659 146.02353 102.81712 308.95398 116.54892 469.63538 C 126.02105 580.4429 173.0902 878.3107 73.077736 959.5643 C 100.5151 627.6975 95.197266 305.85834 0.0 0.0 z" svg:height="9.595643mm" draw:style-name="style-10" svg:viewBox="0.0 0.0 135.88104 959.5643" svg:width="1.3588104mm" svg:x="33.734375mm" svg:y="2.7897644mm"/>
            <draw:path svg:d="M 0.0 0.0 C 65.00814 152.32062 123.825005 328.295 104.907394 495.48517 C 95.9379 574.88666 130.83644 620.55365 126.52389 694.42535 C 121.311424 783.93384 105.46291 879.07806 63.97643 959.5643 C 107.31519 568.5366 68.2361 315.7008 0.0 0.0 z" svg:height="9.595643mm" draw:style-name="style-11" svg:viewBox="0.0 0.0 126.894806 959.5643" svg:width="1.2689481mm" svg:x="33.094875mm" svg:y="2.8810458mm"/>
            <draw:path svg:d="M 0.0 0.0 C 29.712736 0.8995938 33.522663 55.192093 18.256313 73.104385 C 0.37041503 60.563137 13.361385 17.11855 0.0 0.0 z" svg:height="0.7310438mm" draw:style-name="style-12" svg:viewBox="0.0 0.0 27.023159 73.104385" svg:width="0.27023157mm" svg:x="31.084307mm" svg:y="3.0638728mm"/>
            <draw:path svg:d="M 27.410913 0.0 C 71.22587 13.6524935 58.287785 173.83125 0.0 191.90227 C 18.044764 122.13167 19.949726 62.230003 27.410913 0.0 z" svg:height="1.9190227mm" draw:style-name="style-13" svg:viewBox="0.0 0.0 53.47802 191.90227" svg:width="0.5347802mm" svg:x="22.21997mm" svg:y="3.1551542mm"/>
            <draw:path svg:d="M 1.4820639 0.0 C 11.403938 18.626654 34.81962 47.836655 19.738377 63.976254 C -15.001506 71.3052 8.123091 20.769787 1.4820639 0.0 z" svg:height="0.6469648mm" draw:style-name="style-14" svg:viewBox="0.0 0.0 24.667921 64.69648" svg:width="0.2466792mm" svg:x="29.790226mm" svg:y="3.1551542mm"/>
            <draw:path svg:d="M 73.104385 0.0 C 81.25352 68.1302 50.19144 359.54224 0.0 383.83102 C 5.741433 256.67227 14.948921 115.67582 73.104385 0.0 z" svg:height="3.8383102mm" draw:style-name="style-15" svg:viewBox="0.0 0.0 74.39807 383.83102" svg:width="0.74398077mm" svg:x="14.269243mm" svg:y="3.4292624mm"/>
            <draw:path svg:d="M 0.13403574 0.0 C 71.99496 250.95728 89.53668 545.09454 27.54495 849.89453 C -20.90029 808.9371 35.95872 510.83105 30.349607 433.73145 C 19.792477 289.00433 -1.9033478 145.49435 0.13403574 0.0 z" svg:height="8.498946mm" draw:style-name="style-16" svg:viewBox="0.0 0.0 65.43501 849.8946" svg:width="0.65435016mm" svg:x="30.626032mm" svg:y="3.5208082mm"/>
            <draw:path svg:d="M 0.0 0.0 C 95.779236 221.35043 106.73282 634.3915 18.282757 868.1508 C 49.344734 582.7184 45.3495 247.54417 0.0 0.0 z" svg:height="8.681508mm" draw:style-name="style-17" svg:viewBox="0.0 0.0 78.66143 868.1508" svg:width="0.7866143mm" svg:x="31.26687mm" svg:y="3.8861978mm"/>
            <draw:path svg:d="M 18.282757 0.0 C 80.38046 0.0 57.54695 114.82916 0.0 100.5152 C 12.832307 73.76583 24.579813 45.905224 18.282757 0.0 z" svg:height="1.0175027mm" draw:style-name="style-18" svg:viewBox="0.0 0.0 55.302555 101.750275" svg:width="0.55302554mm" svg:x="22.768188mm" svg:y="4.0690246mm"/>
            <draw:path svg:d="M 0.0 0.44464943 C 120.80859 -20.563257 76.940956 709.4221 45.719913 795.4911 C 38.602695 739.7169 50.297314 684.128 57.150093 629.0946 C 65.74897 559.7738 36.935726 511.699 46.302082 446.8496 C 67.60125 299.05338 31.432592 144.16629 0.0 0.44464943 z" svg:height="7.954911mm" draw:style-name="style-19" svg:viewBox="0.0 0.0 79.87319 795.4911" svg:width="0.79873186mm" svg:x="34.739525mm" svg:y="4.156124mm"/>
            <draw:path svg:d="M 0.0 0.0 C 67.786156 28.99835 112.71235 301.38687 63.976227 356.3937 C 29.818512 269.9014 47.201572 111.786415 0.0 0.0 z" svg:height="3.5639372mm" draw:style-name="style-20" svg:viewBox="0.0 0.0 84.47383 356.3937" svg:width="0.8447383mm" svg:x="35.470833mm" svg:y="4.5259604mm"/>
            <draw:path svg:d="M 0.48688886 0.0 C 22.606016 5.2651925 20.80703 34.501686 27.897602 54.82168 C -4.831342 60.13981 0.09003003 27.781279 0.48688886 0.0 z" svg:height="0.5540049mm" draw:style-name="style-21" svg:viewBox="0.0 0.0 27.897787 55.40049" svg:width="0.27897787mm" svg:x="37.019596mm" svg:y="4.800333mm"/>
            <draw:path svg:d="M 8.709699 0.0 C 47.0742 0.0 63.928185 70.80251 26.992456 91.38709 C -9.38775 86.12185 -1.8736743 26.85519 8.709699 0.0 z" svg:height="0.91387093mm" draw:style-name="style-22" svg:viewBox="0.0 0.0 47.57809 91.38709" svg:width="0.47578093mm" svg:x="25.422705mm" svg:y="4.8916144mm"/>
            <draw:path svg:d="M 0.0 0.0 C 59.95475 92.762924 75.06244 277.78598 54.821827 420.36993 C 6.1648364 390.55142 5.7679777 64.69061 0.0 0.0 z" svg:height="4.2036996mm" draw:style-name="style-23" svg:viewBox="0.0 0.0 63.303272 420.36993" svg:width="0.63303274mm" svg:x="36.384705mm" svg:y="5.165723mm"/>
            <draw:path svg:d="M 2.3654077 0.0 C 54.779438 111.865845 89.73087 280.37894 84.597946 420.36993 C 21.600748 371.87183 50.598896 258.9741 38.904278 191.90224 C 29.114824 135.41374 -9.911378 53.578114 2.3654077 0.0 z" svg:height="4.2036996mm" draw:style-name="style-24" svg:viewBox="0.0 0.0 85.09709 420.36993" svg:width="0.85097086mm" svg:x="38.55418mm" svg:y="5.257269mm"/>
            <draw:path svg:d="M 17.05302 0.0 C 60.497555 21.642937 66.58306 52.122894 35.309334 91.38709 C -11.627802 89.85249 -5.3043027 23.07166 17.05302 0.0 z" svg:height="0.91387093mm" draw:style-name="style-25" svg:viewBox="0.0 0.0 54.943943 91.38709" svg:width="0.54943943mm" svg:x="24.608227mm" svg:y="5.531377mm"/>
            <draw:path svg:d="M 0.0 0.0 C 70.27348 125.30666 54.05435 350.5729 54.821827 493.50082 C 6.6674705 337.0791 42.201073 163.69771 0.0 0.0 z" svg:height="4.935008mm" draw:style-name="style-26" svg:viewBox="0.0 0.0 55.9242 493.50082" svg:width="0.55924195mm" svg:x="37.207027mm" svg:y="5.7139397mm"/>
            <draw:path svg:d="M 0.4239082 0.0 C 9.578307 0.0 18.706463 0.0 27.861267 0.0 C 7.8588543 23.944809 46.831764 61.22456 36.98942 91.38709 C 24.395311 61.330383 -3.782876 46.857704 0.4239082 0.0 z" svg:height="0.91387093mm" draw:style-name="style-27" svg:viewBox="0.0 0.0 38.612385 91.38709" svg:width="0.38612387mm" svg:x="39.396183mm" svg:y="5.7139397mm"/>
            <draw:path svg:d="M 5.2730145 0.0 C 26.51889 6.164786 43.637516 16.457075 41.811882 45.69352 C 16.491241 42.46566 -11.978031 18.3092 5.2730145 0.0 z" svg:height="0.4569352mm" draw:style-name="style-28" svg:viewBox="0.0 0.0 41.94534 45.69352" svg:width="0.41945338mm" svg:x="41.358265mm" svg:y="5.8054852mm"/>
            <draw:path svg:d="M 43.369846 10.729218 C 43.369846 22.900026 43.369846 35.09733 43.369846 47.26819 C -28.199787 61.582153 1.1158879 -30.545767 43.369846 10.729218 z" svg:height="0.4879458mm" draw:style-name="style-29" svg:viewBox="0.0 0.0 43.369812 48.79458" svg:width="0.43369812mm" svg:x="25.35021mm" svg:y="5.88102mm"/>
            <draw:path svg:d="M 0.84620154 0.0 C 12.646595 24.738525 32.569878 41.354366 37.411716 73.104385 C 0.21114667 73.73934 -1.932214 39.31708 0.84620154 0.0 z" svg:height="0.7311303mm" draw:style-name="style-30" svg:viewBox="0.0 0.0 37.41178 73.11303" svg:width="0.3741178mm" svg:x="41.036877mm" svg:y="6.4452477mm"/>
            <draw:path svg:d="M 8.946886 0.0 C 27.520727 6.641027 46.279675 27.490194 27.229643 45.69352 C -4.4144993 52.09645 -5.5521884 13.652519 8.946886 0.0 z" svg:height="0.46406853mm" draw:style-name="style-31" svg:viewBox="0.0 0.0 35.193386 46.406853" svg:width="0.35193387mm" svg:x="26.060095mm" svg:y="6.719356mm"/>
            <draw:path svg:d="M 0.0 0.0 C 31.009087 14.710826 27.622667 63.764576 27.410713 109.6698 C -8.678411 85.11643 5.106277 60.95997 0.0 0.0 z" svg:height="1.0966979mm" draw:style-name="style-32" svg:viewBox="0.0 0.0 27.61834 109.6698" svg:width="0.2761834mm" svg:x="39.765816mm" svg:y="7.0847454mm"/>
            <draw:path svg:d="M 0.30561763 0.0 C 24.700123 6.2177243 26.128895 62.864983 18.561932 73.104385 C 2.739658 58.47294 -1.2289301 31.988165 0.30561763 0.0 z" svg:height="0.7310438mm" draw:style-name="style-33" svg:viewBox="0.0 0.0 22.612822 73.104385" svg:width="0.22612822mm" svg:x="40.494064mm" svg:y="7.176291mm"/>
            <draw:path svg:d="M 37.421104 0.0 C 38.161934 34.2371 44.353214 73.95104 0.855689 63.949783 C -2.742686 26.881634 4.1894245 0.29103318 37.421104 0.0 z" svg:height="0.6552023mm" draw:style-name="style-34" svg:viewBox="0.0 0.0 38.137135 65.52023" svg:width="0.38137135mm" svg:x="13.072707mm" svg:y="7.267573mm"/>
            <draw:path svg:d="M 11.618062 0.0 C 29.980152 10.186464 22.09556 70.67019 11.618062 82.23249 C -12.591335 68.2625 7.9667997 36.40665 11.618062 0.0 z" svg:height="0.82232493mm" draw:style-name="style-35" svg:viewBox="0.0 0.0 22.627996 82.23249" svg:width="0.22627996mm" svg:x="8.304448mm" svg:y="7.4504mm"/>
            <draw:path svg:d="M 14.995753 0.228103 C 58.863693 -4.058164 41.295322 53.35642 24.123909 64.20433 C -10.351334 54.599983 -2.6783934 22.87646 14.995753 0.228103 z" svg:height="0.64204305mm" draw:style-name="style-36" svg:viewBox="0.0 0.0 42.55658 64.20431" svg:width="0.4255658mm" svg:x="12.38309mm" svg:y="7.5393996mm"/>
            <draw:path svg:d="M 10.996684 1.6334091 C 40.18024 -11.251785 34.094837 56.322765 20.151285 56.455086 C -13.530242 64.868805 3.5089507 8.2479925 10.996684 1.6334091 z" svg:height="0.5730565mm" draw:style-name="style-37" svg:viewBox="0.0 0.0 31.767334 57.305653" svg:width="0.31767336mm" svg:x="11.783318mm" svg:y="7.79972mm"/>
            <draw:path svg:d="M 21.62588 0.29108363 C 52.10589 -4.6566315 77.902725 55.11271 3.3696666 55.11271 C -4.567813 31.141508 1.5175914 12.858802 21.62588 0.29108363 z" svg:height="0.5511269mm" draw:style-name="style-38" svg:viewBox="0.0 0.0 51.92791 55.11269" svg:width="0.5192791mm" svg:x="12.956286mm" svg:y="8.087252mm"/>
            <draw:path svg:d="M 12.65144 0.0 C 69.40468 3.545437 -3.514401 88.21207 58.34511 91.38704 C 1.9096055 128.93138 37.099236 254.58202 21.806242 310.72662 C -8.568194 198.41104 -2.853104 83.555435 12.65144 0.0 z" svg:height="3.1072664mm" draw:style-name="style-39" svg:viewBox="0.0 0.0 58.345245 310.72662" svg:width="0.58345246mm" svg:x="35.98408mm" svg:y="8.181443mm"/>
            <draw:path svg:d="M 13.106636 0.0 C 121.24189 0.0 -46.186413 120.888176 13.106636 0.0 z" svg:height="0.53728074mm" draw:style-name="style-40" svg:viewBox="0.0 0.0 50.40346 53.728077" svg:width="0.50403464mm" svg:x="12.310434mm" svg:y="8.272989mm"/>
            <draw:path svg:d="M 36.818447 0.0 C 40.654816 31.247334 34.06688 52.070007 0.27957755 45.69352 C -2.128221 15.901453 11.1009445 1.7197553 36.818447 0.0 z" svg:height="0.46843278mm" draw:style-name="style-41" svg:viewBox="0.0 0.0 37.79084 46.84328" svg:width="0.3779084mm" svg:x="26.512423mm" svg:y="8.364271mm"/>
            <draw:path svg:d="M 1.1804835 0.0 C 37.746 0.0 39.86251 53.683987 19.463242 54.82168 C -13.556989 63.47354 6.710265 18.83833 1.1804835 0.0 z" svg:height="0.55921906mm" draw:style-name="style-42" svg:viewBox="0.0 0.0 32.377373 55.92191" svg:width="0.3237737mm" svg:x="27.142912mm" svg:y="8.364271mm"/>
            <draw:path svg:d="M 10.090226 0.0 C 29.351809 7.4876823 35.14643 48.18065 19.244625 63.976276 C -7.319482 63.79097 -2.3452218 12.329522 10.090226 0.0 z" svg:height="0.63976276mm" draw:style-name="style-43" svg:viewBox="0.0 0.0 28.439863 63.976276" svg:width="0.28439865mm" svg:x="40.578785mm" svg:y="8.364271mm"/>
            <draw:path svg:d="M 10.750413 0.5619812 C 52.554626 -7.4283857 47.34227 72.71388 1.5958126 55.383606 C -4.9923267 27.47006 10.962065 22.072598 10.750413 0.5619812 z" svg:height="0.57845026mm" draw:style-name="style-44" svg:viewBox="0.0 0.0 39.225155 57.845024" svg:width="0.39225155mm" svg:x="11.694235mm" svg:y="8.541478mm"/>
            <draw:path svg:d="M 56.587204 10.879301 C 54.840904 39.586567 39.601 54.826572 10.893634 56.572872 C -21.306131 25.113836 25.101725 -21.29402 56.587204 10.879301 z" svg:height="0.5657283mm" draw:style-name="style-45" svg:viewBox="0.0 0.0 56.587242 56.572826" svg:width="0.56587243mm" svg:x="12.881046mm" svg:y="8.803695mm"/>
            <draw:path svg:d="M 10.281995 0.0 C 20.01856 22.727737 32.18957 44.053146 46.820866 63.976227 C -0.4602432 80.69789 -10.514539 33.04647 10.281995 0.0 z" svg:height="0.67431754mm" draw:style-name="style-46" svg:viewBox="0.0 0.0 46.82087 67.431755" svg:width="0.4682087mm" svg:x="39.84609mm" svg:y="8.821206mm"/>
            <draw:path svg:d="M 54.821625 7.224607 C 57.652626 43.57837 37.253254 56.70166 0.0 52.91818 C 3.3601792 23.443537 26.484776 -16.534943 54.821625 7.224607 z" svg:height="0.5354461mm" draw:style-name="style-47" svg:viewBox="0.0 0.0 55.081837 53.54461" svg:width="0.5508184mm" svg:x="12.076113mm" svg:y="9.023068mm"/>
            <draw:path svg:d="M 9.597887 0.8464034 C 44.152462 -6.985301 41.956417 41.751022 27.880646 55.694473 C -6.674132 63.526176 -4.451642 14.763512 9.597887 0.8464034 z" svg:height="0.5654044mm" draw:style-name="style-48" svg:viewBox="0.0 0.0 37.489475 56.540443" svg:width="0.37489474mm" svg:x="27.058737mm" svg:y="9.08685mm"/>
            <draw:path svg:d="M 7.839072 0.0 C 47.156155 25.849821 44.589695 198.3846 53.532543 265.00662 C 2.3092904 216.5085 -10.311264 88.21207 7.839072 0.0 z" svg:height="2.6500661mm" draw:style-name="style-49" svg:viewBox="0.0 0.0 53.532623 265.00662" svg:width="0.53532624mm" svg:x="20.40512mm" svg:y="9.18686mm"/>
            <draw:path svg:d="M 10.719427 0.0 C 55.645622 64.66417 16.196321 173.06396 10.719427 255.87846 C -7.669105 172.13792 1.1944119 104.56332 10.719427 0.0 z" svg:height="2.5587847mm" draw:style-name="style-50" svg:viewBox="0.0 0.0 31.960411 255.87846" svg:width="0.3196041mm" svg:x="26.13365mm" svg:y="9.18686mm"/>
            <draw:path svg:d="M 45.69357 0.7572817 C 47.78374 33.301018 32.543736 48.541023 0.0 46.45085 C 5.212254 21.209541 9.68378 -4.7990446 45.69357 0.7572817 z" svg:height="0.46639886mm" draw:style-name="style-51" svg:viewBox="0.0 0.0 45.882645 46.639885" svg:width="0.45882645mm" svg:x="11.527631mm" svg:y="9.270569mm"/>
            <draw:path svg:d="M 26.392122 0.69843924 C 41.605682 18.87532 25.57196 12.313625 26.392122 37.263855 C -8.797407 44.460503 -8.797407 -6.498311 26.392122 0.69843924 z" svg:height="0.37962255mm" draw:style-name="style-52" svg:viewBox="0.0 0.0 32.975124 37.962254" svg:width="0.32975122mm" svg:x="14.0053215mm" svg:y="9.271157mm"/>
            <draw:path svg:d="M 4.4809117 0.0 C 39.141262 47.99539 11.518797 102.18207 31.891827 164.49142 C -9.885943 126.12682 -0.36112943 42.095196 4.4809117 0.0 z" svg:height="1.6449143mm" draw:style-name="style-53" svg:viewBox="0.0 0.0 31.891876 164.49142" svg:width="0.31891876mm" svg:x="19.342005mm" svg:y="9.55225mm"/>
            <draw:path svg:d="M 45.69357 0.57479936 C 46.03754 37.484184 36.882942 64.86855 0.0 64.52458 C 11.721062 39.706676 2.9633203 -5.616481 45.69357 0.57479936 z" svg:height="0.6452777mm" draw:style-name="style-54" svg:viewBox="0.0 0.0 45.702805 64.52777" svg:width="0.45702806mm" svg:x="12.624329mm" svg:y="9.638048mm"/>
            <draw:path svg:d="M 9.136736 1.3403574 C 65.3078 -11.597725 50.782185 73.59804 9.136736 65.29014 C -8.987157 48.01285 4.6917553 22.136587 9.136736 1.3403574 z" svg:height="0.65861803mm" draw:style-name="style-55" svg:viewBox="0.0 0.0 46.01794 65.86181" svg:width="0.4601794mm" svg:x="10.248283mm" svg:y="9.9045mm"/>
            <draw:path svg:d="M 9.529759 0.0 C 37.099335 0.42330262 37.86661 74.63893 0.40160257 63.949783 C 0.48103487 39.687496 -3.0643518 11.77395 9.529759 0.0 z" svg:height="0.65002626mm" draw:style-name="style-56" svg:viewBox="0.0 0.0 29.454826 65.002625" svg:width="0.29454827mm" svg:x="12.072095mm" svg:y="9.917904mm"/>
            <draw:path svg:d="M 0.7931121 0.0 C 11.455816 13.705457 27.198557 22.33088 28.204027 45.69357 C -7.752877 57.255768 1.0046625 24.129965 0.7931121 0.0 z" svg:height="0.48069558mm" draw:style-name="style-57" svg:viewBox="0.0 0.0 28.204119 48.069557" svg:width="0.2820412mm" svg:x="19.927364mm" svg:y="9.917904mm"/>
            <draw:path svg:d="M 9.308217 0.540382 C 26.479729 -5.2274947 49.736546 37.079353 0.15381812 37.079353 C -0.74607843 23.850185 2.296775 11.652833 9.308217 0.540382 z" svg:height="0.37079358mm" draw:style-name="style-58" svg:viewBox="0.0 0.0 30.032696 37.079357" svg:width="0.30032694mm" svg:x="40.586605mm" svg:y="9.9125mm"/>
            <draw:path svg:d="M 18.383385 0.02684752 C 53.969875 -1.7458962 42.222366 84.931625 0.100627735 64.003075 C -0.79896605 35.69267 4.2546253 13.308901 18.383385 0.02684752 z" svg:height="0.6726555mm" draw:style-name="style-59" svg:viewBox="0.0 0.0 39.455765 67.26556" svg:width="0.39455765mm" svg:x="16.370087mm" svg:y="10.100198mm"/>
            <draw:path svg:d="M 5.4090686 0.0 C 35.121803 49.238956 15.198724 63.6587 23.691826 109.6698 C -5.8356013 98.84833 -2.3167593 19.050032 5.4090686 0.0 z" svg:height="1.0966979mm" draw:style-name="style-60" svg:viewBox="0.0 0.0 23.691774 109.6698" svg:width="0.23691775mm" svg:x="18.784506mm" svg:y="10.192012mm"/>
            <draw:path svg:d="M 17.517502 0.0 C 52.177853 11.615186 11.299778 69.611885 17.517502 109.6698 C -19.63018 95.54104 13.178297 29.448095 17.517502 0.0 z" svg:height="1.0966979mm" draw:style-name="style-61" svg:viewBox="0.0 0.0 31.630135 109.6698" svg:width="0.31630135mm" svg:x="36.757748mm" svg:y="10.192012mm"/>
            <draw:path svg:d="M 6.946291 0.0 C 16.074398 0.0 25.228998 0.0 34.357105 0.0 C 22.239183 241.0883 66.31877 498.39566 180.56587 712.81384 C 120.37318 733.3191 62.164825 506.88864 51.237534 472.5986 C 26.04921 393.67337 7.6606774 312.2082 0.728567 229.52591 C -5.2774553 157.40054 28.456907 68.73873 6.946291 0.0 z" svg:height="7.141242mm" draw:style-name="style-62" svg:viewBox="0.0 0.0 180.5659 714.1242" svg:width="1.8056589mm" svg:x="6.888814mm" svg:y="10.283294mm"/>
            <draw:path svg:d="M 45.98718 10.74577 C 54.744717 43.686367 6.564118 26.938257 0.29350597 19.873928 C -4.098587 1.9881295 42.203495 -9.547725 45.98718 10.74577 z" svg:height="0.30441996mm" draw:style-name="style-63" svg:viewBox="0.0 0.0 47.047546 30.441998" svg:width="0.47047547mm" svg:x="42.23038mm" svg:y="10.358663mm"/>
            <draw:path svg:d="M 3.1863768 2.9337475 C 33.639942 -6.1944094 42.794544 5.9765 30.59719 39.472717 C 3.6097803 42.22439 -5.5183764 30.053577 3.1863768 2.9337475 z" svg:height="0.3985329mm" draw:style-name="style-64" svg:viewBox="0.0 0.0 35.82427 39.85329" svg:width="0.3582427mm" svg:x="10.307787mm" svg:y="10.710891mm"/>
            <draw:path svg:d="M 20.057318 0.0 C 38.36652 21.93392 31.196213 96.04377 1.7745606 100.5152 C -8.067983 51.117477 26.53948 46.116875 20.057318 0.0 z" svg:height="1.005152mm" draw:style-name="style-65" svg:viewBox="0.0 0.0 30.079912 100.5152" svg:width="0.3007991mm" svg:x="29.604473mm" svg:y="10.83151mm"/>
            <draw:path svg:d="M 1.1804835 1.1002437 C 34.226753 -7.551622 13.933257 37.08359 19.46304 55.92187 C -13.556584 64.60018 6.710265 19.938522 1.1804835 1.1002437 z" svg:height="0.57027835mm" draw:style-name="style-66" svg:viewBox="0.0 0.0 20.6537 57.027836" svg:width="0.206537mm" svg:x="40.5766mm" svg:y="10.912053mm"/>
            <draw:path svg:d="M 32.140114 39.45213 C -57.024437 23.70949 71.90704 -40.848904 32.140114 39.45213 L 32.140114 39.45213 z" svg:height="0.3945209mm" draw:style-name="style-67" svg:viewBox="0.0 0.0 39.984158 39.45209" svg:width="0.39984158mm" svg:x="9.6525955mm" svg:y="11.076751mm"/>
            <draw:path svg:d="M 16.290792 0.0 C 45.500694 25.188324 16.528988 64.84938 25.445393 118.79796 C 15.205991 95.19707 -20.565805 32.49075 16.290792 0.0 z" svg:height="1.1879796mm" draw:style-name="style-68" svg:viewBox="0.0 0.0 29.700327 118.79796" svg:width="0.29700327mm" svg:x="23.336325mm" svg:y="11.014338mm"/>
            <draw:path svg:d="M 0.0 0.0 C 32.01476 6.3764877 21.589848 55.11271 18.282555 73.104385 C -13.255812 54.001366 17.409708 29.47454 0.0 0.0 z" svg:height="0.7310438mm" draw:style-name="style-69" svg:viewBox="0.0 0.0 22.560635 73.104385" svg:width="0.22560635mm" svg:x="44.15234mm" svg:y="11.014338mm"/>
            <draw:path svg:d="M 16.659391 0.0 C 41.37142 3.3072915 61.850227 50.826492 7.5312343 54.821625 C -4.9570007 33.972507 -1.9143493 15.689752 16.659391 0.0 z" svg:height="0.5482163mm" draw:style-name="style-70" svg:viewBox="0.0 0.0 41.881664 54.821625" svg:width="0.41881666mm" svg:x="9.076359mm" svg:y="11.28871mm"/>
            <draw:path svg:d="M 1.6095896 0.0060558314 C 13.013124 -1.6079242 63.627914 322.4802 75.77228 365.131 C 109.162674 482.47375 157.13167 594.8159 211.82103 703.6654 C 80.05855 530.8131 -13.551033 319.80786 1.6095896 0.0060558314 z" svg:height="7.0366535mm" draw:style-name="style-71" svg:viewBox="0.0 0.0 211.82103 703.6654" svg:width="2.1182103mm" svg:x="6.3024187mm" svg:y="11.379931mm"/>
            <draw:path svg:d="M 0.4473241 0.0 C 26.588129 1.2700088 17.16909 38.126404 18.730082 63.949783 C 0.12999852 55.1657 -1.0078923 28.892574 0.4473241 0.0 z" svg:height="0.6394978mm" draw:style-name="style-72" svg:viewBox="0.0 0.0 19.153763 63.949783" svg:width="0.19153763mm" svg:x="19.565166mm" svg:y="11.471272mm"/>
            <draw:path svg:d="M 8.810529 0.0 C 17.938684 0.0 27.093287 0.0 36.22134 0.0 C 44.449905 27.225605 35.295303 42.46561 8.810529 45.69357 C -2.9368765 33.681423 -2.9368765 11.985601 8.810529 0.0 z" svg:height="0.4569357mm" draw:style-name="style-73" svg:viewBox="0.0 0.0 39.1434 45.69357" svg:width="0.39143398mm" svg:x="8.51535mm" svg:y="11.7456455mm"/>
            <draw:path svg:d="M 7.5114517 0.0 C 16.877604 27.172718 29.789444 50.826492 34.94881 82.232544 C 9.019556 72.919174 -11.697243 25.90271 7.5114517 0.0 z" svg:height="0.8223254mm" draw:style-name="style-74" svg:viewBox="0.0 0.0 34.948742 82.232544" svg:width="0.34948742mm" svg:x="19.03759mm" svg:y="11.928207mm"/>
            <draw:path svg:d="M 8.353616 0.0 C 14.915312 22.013351 40.95034 48.577457 26.636374 63.976227 C 5.204987 56.832565 -10.326 19.764418 8.353616 0.0 z" svg:height="0.6397623mm" draw:style-name="style-75" svg:viewBox="0.0 0.0 30.869976 63.976227" svg:width="0.30869976mm" svg:x="24.055458mm" svg:y="12.111034mm"/>
            <draw:path svg:d="M 27.410913 0.0 C 50.61484 12.197252 33.17889 59.742897 0.0 45.69357 C 15.584077 36.909386 20.029057 16.986305 27.410913 0.0 z" svg:height="0.4826456mm" draw:style-name="style-76" svg:viewBox="0.0 0.0 38.01944 48.26456" svg:width="0.38019443mm" svg:x="26.42367mm" svg:y="12.111034mm"/>
            <draw:path svg:d="M 0.749611 0.0 C 31.944008 154.64899 71.102325 301.3075 119.547516 438.65274 C 26.678764 351.02274 -5.494557 156.58049 0.749611 0.0 z" svg:height="4.3865275mm" draw:style-name="style-77" svg:viewBox="0.0 0.0 119.547516 438.65274" svg:width="1.1954751mm" svg:x="5.7628016mm" svg:y="12.476688mm"/>
            <draw:path svg:d="M 4.750598 530.1198 C -27.9517 474.47803 117.8598 308.0021 147.0699 264.21362 C 200.62163 183.83325 265.44446 -4.444274 370.3254 0.08013884 C 238.11328 169.38705 123.52201 351.36743 4.750598 530.1198 z" svg:height="5.3011985mm" draw:style-name="style-78" svg:viewBox="0.0 0.0 370.3252 530.1198" svg:width="3.703252mm" svg:x="35.33178mm" svg:y="12.567168mm"/>
            <draw:path svg:d="M 237.59651 463.57278 C 273.71228 346.99744 366.02536 208.46161 438.65335 98.02444 C 306.94385 164.32903 293.92624 349.3257 182.77469 436.1619 C 212.75186 310.43192 320.62277 184.35799 392.93304 70.61352 C 271.4365 134.93372 206.87811 335.3556 109.643654 454.44443 C 66.966194 357.5805 290.43365 117.68277 338.1112 43.202606 C 173.17014 157.31738 147.10866 358.21545 0.0 481.85535 C 51.27634 370.57156 115.358345 266.06125 179.81096 162.10643 C 211.74619 110.5921 243.70766 59.077663 274.13498 6.6637363 C 295.53992 11.002941 359.22507 -24.319008 347.2656 34.100994 C 387.2442 -18.630463 493.76547 44.472614 548.32245 34.100994 C 431.66815 167.58333 352.69043 328.87335 237.59651 463.57278 z" svg:height="4.8185534mm" draw:style-name="style-79" svg:viewBox="0.0 0.0 548.32245 481.85535" svg:width="5.4832244mm" svg:x="36.384964mm" svg:y="12.501597mm"/>
            <draw:path svg:d="M 0.0050465264 0.24092117 C 43.1586 -7.273256 39.05754 163.1978 48.159203 198.57254 C 74.7498 301.91873 118.5913 399.81458 146.24026 502.8699 C 59.007114 373.77966 -0.62995785 217.11983 0.0050465264 0.24092117 z" svg:height="5.0286994mm" draw:style-name="style-80" svg:viewBox="0.0 0.0 146.24023 502.86993" svg:width="1.4624023mm" svg:x="5.130749mm" svg:y="12.657107mm"/>
            <draw:path svg:d="M 0.0 0.0 C 38.41749 92.57772 63.44705 198.49037 100.5152 292.44397 C 34.025394 227.93857 5.9266405 125.068565 0.0 0.0 z" svg:height="2.92444mm" draw:style-name="style-81" svg:viewBox="0.0 0.0 100.5152 292.44397" svg:width="1.005152mm" svg:x="10.796587mm" svg:y="12.659516mm"/>
            <draw:path svg:d="M 73.13062 0.0 C 105.198074 8.625422 77.734474 23.495012 63.976025 27.410812 C 106.282875 67.73327 268.6841 30.34769 219.3394 109.64336 C 226.7477 141.65791 253.60289 85.85736 255.9049 109.64336 C 188.11876 155.36337 128.29643 210.74062 45.719913 228.44131 C 20.53149 188.46272 68.31523 62.04482 0.0 54.821728 C 23.097952 35.66582 62.25617 32.728943 73.13062 0.0 z M 118.8241 182.74774 C 152.05568 141.94899 131.02135 41.90999 54.874313 54.821728 C 98.58349 75.06223 72.17805 165.44391 118.8241 182.74774 z" svg:height="2.284413mm" draw:style-name="style-82" svg:viewBox="0.0 0.0 255.9049 228.44131" svg:width="2.5590491mm" svg:x="29.53041mm" svg:y="12.659516mm"/>
            <draw:path svg:d="M 0.0 1.1414233 C 76.14703 -11.770215 97.18136 88.26869 63.949783 129.06743 C 17.303732 111.7637 43.709175 21.38203 0.0 1.1414233 z" svg:height="1.2906743mm" draw:style-name="style-83" svg:viewBox="0.0 0.0 79.18843 129.06743" svg:width="0.7918843mm" svg:x="30.079155mm" svg:y="13.196318mm"/>
            <draw:path svg:d="M 475.21805 0.0 C 407.43192 133.66754 302.76273 244.68668 218.33412 367.45334 C 118.744965 512.2069 95.72614 688.7103 0.0 831.6118 C 85.61916 481.59464 266.03854 226.45691 475.21805 0.0 z" svg:height="8.316118mm" draw:style-name="style-84" svg:viewBox="0.0 0.0 475.21805 831.6118" svg:width="4.7521806mm" svg:x="30.261717mm" svg:y="13.207732mm"/>
            <draw:path svg:d="M 201.05684 0.0 C 216.9849 30.056707 40.08436 257.78354 0.0 265.03308 C 55.350704 164.99416 125.12155 79.427986 201.05684 0.0 z" svg:height="2.6503305mm" draw:style-name="style-85" svg:viewBox="0.0 0.0 202.06815 265.03308" svg:width="2.0206814mm" svg:x="40.497124mm" svg:y="13.207732mm"/>
            <draw:path svg:d="M 466.06326 0.4853749 C 512.49774 -9.542376 391.08035 138.9683 381.39667 153.4145 C 328.5858 232.23387 280.40518 314.51932 219.92155 387.96756 C 118.559654 511.13107 95.99078 703.7477 0.0 841.22534 C 77.68159 483.29706 281.8604 251.89241 466.06326 0.4853749 z" svg:height="8.412253mm" draw:style-name="style-86" svg:viewBox="0.0 0.0 476.60605 841.22534" svg:width="4.7660604mm" svg:x="30.718655mm" svg:y="13.476988mm"/>
            <draw:path svg:d="M 23.69102 0.0 C 70.20485 12.541224 43.21724 95.46171 5.4082613 100.54164 C -7.3447146 70.2204 3.953045 23.838984 23.69102 0.0 z" svg:height="1.0054164mm" draw:style-name="style-87" svg:viewBox="0.0 0.0 48.31674 100.54164" svg:width="0.48316738mm" svg:x="26.003935mm" svg:y="13.573122mm"/>
            <draw:path svg:d="M 45.69347 34.24694 C 24.50028 37.15737 10.609817 32.765278 0.0 25.092339 C 4.7623057 -4.4880776 54.927402 -15.283102 45.69347 34.24694 z" svg:height="0.3515165mm" draw:style-name="style-88" svg:viewBox="0.0 0.0 46.82518 35.15165" svg:width="0.4682518mm" svg:x="19.569641mm" svg:y="13.779135mm"/>
            <draw:path svg:d="M 23.378689 0.0 C 71.47996 0.0 71.7445 132.68852 86.50826 180.34004 C 116.75012 277.9978 160.30054 370.8135 197.02472 466.06366 C 103.60034 410.2101 108.83909 255.71991 32.53329 182.74783 C 9.1970415 227.70058 51.37162 285.56497 59.944103 328.9566 C 14.382853 336.20624 12.557221 244.79266 9.567457 220.29228 C 0.12182315 142.87523 -16.229427 156.951 41.661396 146.20897 C 42.931355 96.14955 22.082186 50.05912 23.378689 0.0 z" svg:height="4.6606364mm" draw:style-name="style-89" svg:viewBox="0.0 0.0 197.02472 466.06366" svg:width="1.9702471mm" svg:x="4.440078mm" svg:y="14.121604mm"/>
            <draw:path svg:d="M 2.51317 0.0 C 14.683979 0.0 26.881231 0.0 39.078484 0.0 C 36.03583 18.282757 32.992977 36.53897 29.950327 54.821625 C 4.2065825 46.14332 -4.948018 27.86056 2.51317 0.0 z" svg:height="0.5482163mm" draw:style-name="style-90" svg:viewBox="0.0 0.0 39.078403 54.821625" svg:width="0.39078405mm" svg:x="28.682951mm" svg:y="14.121604mm"/>
            <draw:path svg:d="M 91.38694 0.0 C 108.42603 33.734413 51.805218 148.2196 0.0 173.61958 C 13.863817 99.16576 66.330734 63.314728 91.38694 0.0 z" svg:height="1.7361958mm" draw:style-name="style-91" svg:viewBox="0.0 0.0 94.477325 173.61958" svg:width="0.94477326mm" svg:x="44.79237mm" svg:y="14.486994mm"/>
            <draw:path svg:d="M 2.3369453 0.97246563 C 33.557686 -2.8640046 54.406902 3.7241347 48.030518 37.511436 C 25.329222 59.12793 -9.331128 41.162697 2.3369453 0.97246563 z" svg:height="0.46754947mm" draw:style-name="style-92" svg:viewBox="0.0 0.0 49.179195 46.754948" svg:width="0.49179193mm" svg:x="16.713377mm" svg:y="14.568814mm"/>
            <draw:path svg:d="M 274.16122 3.0279157E-4 C 291.75604 -0.29078084 165.89365 189.17741 148.98679 220.26593 C 87.41815 333.2959 39.84616 453.4961 0.0 575.73364 C 28.257519 357.24066 148.08728 151.15678 274.16122 3.0279157E-4 z" svg:height="5.757337mm" draw:style-name="style-93" svg:viewBox="0.0 0.0 275.8432 575.7337" svg:width="2.7584321mm" svg:x="29.62222mm" svg:y="14.578535mm"/>
            <draw:path svg:d="M 0.026645659 0.0 C 57.65293 49.000862 29.183659 184.09708 36.565514 283.28937 C 107.68561 245.55974 29.289433 48.947872 73.13103 9.128157 C 112.68631 35.348392 67.230835 180.0754 109.6699 228.46776 C 139.99124 160.12587 107.5003 76.14713 127.95266 9.128157 C 164.62395 80.61856 153.77594 217.32886 155.36357 274.16122 C 222.46199 228.6793 174.1754 115.88752 173.64633 36.565414 C 235.53229 67.9979 210.29117 196.98227 219.3398 255.9049 C 279.9823 226.16573 229.76431 69.9822 237.59612 36.56531 C 275.27286 89.24388 290.30103 196.13547 274.16162 274.161 C 361.39468 257.96854 281.4906 38.681828 292.4444 9.1279545 C 353.85416 54.31879 325.9406 188.85939 347.26602 274.161 C 401.823 241.2734 347.76865 135.70453 365.52234 54.821426 C 430.31873 79.85098 365.3901 233.70625 411.2158 283.28918 C 446.9345 294.00476 448.46906 182.6681 440.955 163.80338 C 456.24796 202.11499 449.7656 258.28607 475.19202 292.4438 C 515.80566 287.49615 475.50955 249.3961 511.7309 246.7503 C 581.7926 312.60504 449.36853 356.2349 411.2156 301.57193 C 340.6512 328.5329 259.95325 306.51956 186.74307 314.8011 C 157.10966 317.15582 129.85762 326.41638 104.96028 342.58243 C 39.925694 388.2759 74.87713 349.46164 0.0 338.16388 C 14.816803 225.50443 10.133828 112.81833 0.026645659 0.0 z" svg:height="3.6430817mm" draw:style-name="style-94" svg:viewBox="0.0 0.0 531.8483 364.30817" svg:width="5.3184834mm" svg:x="21.854052mm" svg:y="15.400864mm"/>
            <draw:path svg:d="M 0.0 2.289407 C 50.297314 -16.972275 68.8975 91.850815 0.0 84.52195 C 7.1702056 57.111134 7.1702056 29.700321 0.0 2.289407 z" svg:height="0.84876823mm" draw:style-name="style-95" svg:viewBox="0.0 0.0 44.96694 84.87682" svg:width="0.44966942mm" svg:x="14.634633mm" svg:y="15.560797mm"/>
            <draw:path svg:d="M 0.0 0.0 C 34.713337 4.894828 40.243122 38.946667 45.69357 73.104385 C 19.208796 59.980995 8.0169115 31.591255 0.0 0.0 z" svg:height="0.7310438mm" draw:style-name="style-96" svg:viewBox="0.0 0.0 45.69357 73.104385" svg:width="0.4569357mm" svg:x="10.339651mm" svg:y="15.766518mm"/>
            <draw:path svg:d="M 10.410984 7.653461 C 41.843475 -33.304047 58.671017 104.14708 10.410984 89.886 C -29.25007 55.19911 60.814075 25.565804 10.410984 7.653461 z" svg:height="0.9092868mm" draw:style-name="style-97" svg:viewBox="0.0 0.0 40.62168 90.92868" svg:width="0.40621683mm" svg:x="11.149413mm" svg:y="15.964091mm"/>
            <draw:path svg:d="M 33.69303 0.0 C 126.376724 23.230371 -76.32084 88.26495 33.69303 0.0 z" svg:height="0.4491847mm" draw:style-name="style-98" svg:viewBox="0.0 0.0 58.727737 44.91847" svg:width="0.5872774mm" svg:x="34.676968mm" svg:y="16.77167mm"/>
            <draw:path svg:d="M 0.0 0.0 C 17.43605 25.55884 58.102474 65.14036 36.53897 100.5153 C 9.736667 62.891426 9.683729 54.742092 0.0 0.0 z" svg:height="1.005153mm" draw:style-name="style-99" svg:viewBox="0.0 0.0 42.6933 100.5153" svg:width="0.42693296mm" svg:x="7.049823mm" svg:y="17.137325mm"/>
            <draw:path svg:d="M 45.719913 0.4949633 C 99.06008 -8.8183 53.97482 116.805885 0.0 82.7275 C 4.0218797 44.071716 33.62884 31.054304 45.719913 0.4949633 z" svg:height="0.8860569mm" draw:style-name="style-100" svg:viewBox="0.0 0.0 69.6266 88.60569" svg:width="0.696266mm" svg:x="40.31403mm" svg:y="17.132376mm"/>
            <draw:path svg:d="M 191.92868 0.018369356 C 214.86818 -3.183147 32.808475 414.51462 0.0 466.08182 C 28.813244 312.0679 136.33978 157.65692 191.92868 0.018369356 z" svg:height="4.6608176mm" draw:style-name="style-101" svg:viewBox="0.0 0.0 193.92093 466.0818" svg:width="1.9392092mm" svg:x="45.797256mm" svg:y="17.137142mm"/>
            <draw:path svg:d="M 146.20877 0.04440943 C 179.14926 -4.5594354 39.925694 349.82358 0.0 393.00348 C 12.435449 262.24658 116.31072 143.7925 146.20877 0.04440943 z" svg:height="3.9300354mm" draw:style-name="style-102" svg:viewBox="0.0 0.0 151.2052 393.00354" svg:width="1.512052mm" svg:x="46.802673mm" svg:y="17.319706mm"/>
            <draw:path svg:d="M 27.470867 0.0 C 36.625267 0.0 45.72718 0.0 54.88158 0.0 C 50.17216 34.422356 37.101658 71.067 0.05975087 82.232544 C -1.500635 44.132477 28.07968 37.14748 27.470867 0.0 z" svg:height="0.8223254mm" draw:style-name="style-103" svg:viewBox="0.0 0.0 54.881474 82.232544" svg:width="0.5488147mm" svg:x="34.282253mm" svg:y="17.411432mm"/>
            <draw:path svg:d="M 550.836 0.021397272 C 579.4639 -3.9738367 385.9741 551.1749 356.26135 614.6221 C 254.2117 832.61224 130.36026 1039.2517 2.5398157 1242.8752 C -19.76462 1168.7654 111.25693 1004.1681 144.62093 940.58875 C 170.84106 890.5825 317.8702 688.25555 301.75684 637.16455 C 280.82828 570.6218 396.79504 414.75583 426.37576 349.11264 C 477.20236 236.32076 520.19714 119.95694 550.836 0.021397272 z" svg:height="12.428754mm" draw:style-name="style-104" svg:viewBox="0.0 0.0 553.7165 1242.8754" svg:width="5.5371647mm" svg:x="43.213337mm" svg:y="17.594046mm"/>
            <draw:path svg:d="M 8.399439 0.0 C 36.47185 3.4395106 26.047342 47.70441 17.527596 73.104385 C -19.911171 62.75921 15.357992 32.596725 8.399439 0.0 z" svg:height="0.7310438mm" draw:style-name="style-105" svg:viewBox="0.0 0.0 26.689728 73.104385" svg:width="0.2668973mm" svg:x="49.186184mm" svg:y="17.59426mm"/>
            <draw:path svg:d="M 0.0 0.0 C 55.747715 87.41835 103.08166 183.25047 164.49147 265.03308 C 102.499596 224.26077 3.7306447 99.8536 0.0 0.0 z" svg:height="2.6503305mm" draw:style-name="style-106" svg:viewBox="0.0 0.0 164.49147 265.03308" svg:width="1.6449147mm" svg:x="5.0392537mm" svg:y="17.685541mm"/>
            <draw:path svg:d="M 4.389267 0.0 C 26.82592 29.342321 40.425503 67.52171 59.210945 100.5153 C 17.40673 93.847626 -11.406361 34.845455 4.389267 0.0 z" svg:height="1.005153mm" draw:style-name="style-107" svg:viewBox="0.0 0.0 59.21093 100.5153" svg:width="0.5921093mm" svg:x="6.640276mm" svg:y="17.777088mm"/>
            <draw:path svg:d="M 0.0 0.0 C 64.95525 25.426418 147.95497 -20.875662 191.90224 18.282757 C 164.8354 46.27564 31.30017 28.151745 0.0 0.0 z" svg:height="0.32275072mm" draw:style-name="style-108" svg:viewBox="0.0 0.0 191.90224 32.27507" svg:width="1.9190223mm" svg:x="14.45207mm" svg:y="17.959648mm"/>
            <draw:path svg:d="M 9.154399 0.0 C 37.22681 1.6669686 28.336851 49.212513 0.0 45.69347 C 10.344975 17.012648 -2.6459947 21.563404 9.154399 0.0 z" svg:height="0.45879525mm" draw:style-name="style-109" svg:viewBox="0.0 0.0 26.263165 45.879524" svg:width="0.26263165mm" svg:x="50.640984mm" svg:y="18.325304mm"/>
            <draw:path svg:d="M 131.62653 0.17905076 C 181.0508 -8.44627 36.455906 297.1209 12.828673 338.3165 C -46.332157 313.84247 117.524315 41.665737 131.62653 0.17905076 z" svg:height="3.3831658mm" draw:style-name="style-110" svg:viewBox="0.0 0.0 141.84883 338.3166" svg:width="1.4184884mm" svg:x="31.77861mm" svg:y="18.414795mm"/>
            <draw:path svg:d="M 548.32245 0.0 C 584.22626 1.0583575 382.7463 554.51373 357.63724 607.695 C 259.18594 816.0544 135.36075 1011.02594 0.0 1197.1602 C 187.27216 839.1259 429.1013 456.56488 548.32245 0.0 z" svg:height="11.9716015mm" draw:style-name="style-111" svg:viewBox="0.0 0.0 552.5946 1197.1602" svg:width="5.525946mm" svg:x="43.69567mm" svg:y="18.416586mm"/>
            <draw:path svg:d="M 173.64607 0.0 C 132.95316 47.889515 122.42272 137.63634 155.36331 191.90224 C 86.96855 205.76646 67.75976 286.70245 0.0 301.57193 C 30.294853 173.46082 57.970257 42.756794 173.64607 0.0 z" svg:height="3.0157194mm" draw:style-name="style-112" svg:viewBox="0.0 0.0 173.64607 301.57193" svg:width="1.7364608mm" svg:x="7.0498223mm" svg:y="18.690956mm"/>
            <draw:path svg:d="M 48.18605 2.2101767 C 50.22333 34.51582 34.98333 46.686626 2.4924793 38.749046 C -6.476813 6.761134 8.763091 -5.43632 48.18605 2.2101767 z" svg:height="0.41098836mm" draw:style-name="style-113" svg:viewBox="0.0 0.0 48.3662 41.098835" svg:width="0.48366198mm" svg:x="9.309574mm" svg:y="18.760138mm"/>
            <draw:path svg:d="M 365.5219 0.0 C 339.9102 266.83224 242.17311 741.38904 0.0 904.7162 C 31.855692 764.5665 138.69469 635.1588 200.34265 505.8834 C 277.07166 344.96378 307.9221 167.71948 365.5219 0.0 z" svg:height="9.047162mm" draw:style-name="style-114" svg:viewBox="0.0 0.0 365.5219 904.7162" svg:width="3.6552193mm" svg:x="45.980347mm" svg:y="18.782238mm"/>
            <draw:path svg:d="M 0.0 0.0 C 27.304987 18.388533 57.097107 34.289936 54.84812 82.232544 C 30.797487 60.616047 4.259773 41.486687 0.0 0.0 z" svg:height="0.8223254mm" draw:style-name="style-115" svg:viewBox="0.0 0.0 54.968052 82.232544" svg:width="0.54968053mm" svg:x="6.3185143mm" svg:y="18.87352mm"/>
            <draw:path svg:d="M 283.3156 0.052887596 C 320.43665 -5.1329226 234.05022 372.9302 221.16502 415.58102 C 174.30742 570.89154 107.18256 726.2547 0.0 849.94745 C 129.40747 587.1102 252.67715 286.64957 283.3156 0.052887596 z" svg:height="8.499475mm" draw:style-name="style-116" svg:viewBox="0.0 0.0 292.51282 849.94745" svg:width="2.9251282mm" svg:x="47.899372mm" svg:y="18.964537mm"/>
            <draw:path svg:d="M 55.94781 1.184117 C 54.915897 24.520466 25.33558 19.334454 1.0997391 19.44043 C -7.5522275 -13.553153 37.10953 6.7141004 55.94781 1.184117 z" svg:height="0.19860934mm" draw:style-name="style-117" svg:viewBox="0.0 0.0 55.947758 19.860933" svg:width="0.55947757mm" svg:x="17.365248mm" svg:y="19.227331mm"/>
            <draw:path svg:d="M 283.34207 0.0 C 324.27304 63.39406 285.29993 177.77357 292.4702 283.28937 C 376.68704 216.58803 293.92545 82.311874 356.44644 9.128157 C 347.71515 105.542244 379.915 202.7238 362.71707 298.58237 C 356.28778 334.40686 233.0712 414.5229 237.62215 347.23917 C 188.145 374.6765 161.73955 403.06625 100.54154 383.77805 C 101.12371 338.66653 170.81482 362.69083 182.77408 328.9564 C 119.35338 280.37894 67.865486 383.96335 0.0 374.64987 C 41.301376 273.1822 85.91025 173.61948 100.54174 63.923138 C 146.81738 126.867455 106.94457 258.1274 82.25899 310.67343 C 158.85577 280.69608 148.0344 135.17525 155.36337 63.922935 C 199.78693 101.73192 176.60945 207.19482 182.77428 283.26254 C 237.75478 274.26678 198.1995 170.76173 210.1852 118.771 C 257.14877 130.41273 213.51894 213.83586 246.7505 219.2863 C 281.83395 151.97675 232.80676 67.99811 283.34207 0.0 z" svg:height="3.901122mm" draw:style-name="style-118" svg:viewBox="0.0 0.0 367.85767 390.1122" svg:width="3.6785765mm" svg:x="22.310724mm" svg:y="19.239174mm"/>
            <draw:path svg:d="M 29.525005 0.0 C 54.289925 31.326614 14.893511 76.43812 11.242248 109.6697 C -22.756603 69.0827 31.37708 38.73512 29.525005 0.0 z" svg:height="1.096697mm" draw:style-name="style-119" svg:viewBox="0.0 0.0 37.651127 109.6697" svg:width="0.37651128mm" svg:x="30.058014mm" svg:y="19.330719mm"/>
            <draw:path svg:d="M 63.976227 0.0 C 55.72132 25.241312 29.13057 32.173424 0.0 36.56531 C 4.8947268 7.93758 34.104828 3.624819 63.976227 0.0 z" svg:height="0.36565313mm" draw:style-name="style-120" svg:viewBox="0.0 0.0 63.976227 36.56531" svg:width="0.6397623mm" svg:x="22.676643mm" svg:y="19.422mm"/>
            <draw:path svg:d="M 36.565414 0.0 C 40.798744 28.627935 28.627935 40.798744 0.0 36.538868 C 1.1112452 13.282054 13.3085985 1.1112452 36.565414 0.0 z" svg:height="0.37367132mm" draw:style-name="style-121" svg:viewBox="0.0 0.0 37.384655 37.367134" svg:width="0.37384653mm" svg:x="11.710457mm" svg:y="19.604828mm"/>
            <draw:path svg:d="M 91.38694 0.0 C 73.8981 58.684643 45.29641 106.23019 0.0 137.08061 C 4.5769973 100.06535 26.008183 6.138393 91.38694 0.0 z" svg:height="1.3708061mm" draw:style-name="style-122" svg:viewBox="0.0 0.0 91.38694 137.08061" svg:width="0.9138694mm" svg:x="35.196728mm" svg:y="19.69611mm"/>
            <draw:path svg:d="M 237.62236 0.4291566 C 331.52307 -7.95817 277.01877 108.802505 265.03326 155.79253 C 297.89444 149.04573 294.82535 106.394905 310.72675 82.68814 C 320.7544 248.1056 137.26591 299.14374 0.0 347.72122 C 120.65013 273.3467 195.42128 153.17297 237.62236 0.4291566 z" svg:height="3.477213mm" draw:style-name="style-123" svg:viewBox="0.0 0.0 311.12073 347.72128" svg:width="3.1112072mm" svg:x="19.569376mm" svg:y="19.783363mm"/>
            <draw:path svg:d="M 82.232544 0.82480425 C 70.48504 25.642813 36.830055 28.5266 0.0 28.262163 C 5.820865 -2.4560435 43.815052 -1.0272709 82.232544 0.82480425 z" svg:height="0.28277647mm" draw:style-name="style-124" svg:viewBox="0.0 0.0 82.232544 28.277649" svg:width="0.8223254mm" svg:x="15.274659mm" svg:y="19.96197mm"/>
            <draw:path svg:d="M 10.813697 0.0 C 19.968096 0.0 29.096252 0.0 38.251053 0.0 C 38.83322 25.823277 26.662212 41.036938 1.6855398 45.69347 C -5.854778 19.843748 14.570735 22.013351 10.813697 0.0 z" svg:height="0.4569347mm" draw:style-name="style-125" svg:viewBox="0.0 0.0 38.270832 45.69347" svg:width="0.3827083mm" svg:x="34.631386mm" svg:y="20.061764mm"/>
            <draw:path svg:d="M 54.821827 0.0 C 122.21112 40.005024 35.745556 109.6697 0.0 109.6697 C 4.498272 64.05556 50.403492 45.667027 54.821827 0.0 z" svg:height="1.096697mm" draw:style-name="style-126" svg:viewBox="0.0 0.0 79.790344 109.6697" svg:width="0.7979034mm" svg:x="41.59382mm" svg:y="20.153044mm"/>
            <draw:path svg:d="M 10.059341 0.49678004 C 44.85191 -6.329555 29.797113 59.684055 0.9047412 46.19025 C -2.0056915 24.970818 2.3864014 11.106597 10.059341 0.49678004 z" svg:height="0.48014572mm" draw:style-name="style-127" svg:viewBox="0.0 0.0 30.198025 48.014572" svg:width="0.30198026mm" svg:x="33.725327mm" svg:y="20.239622mm"/>
            <draw:path svg:d="M 54.821625 0.6774457 C 62.309258 2.899936 17.356619 29.622908 0.0 37.24296 C 1.2170203 7.979971 20.716799 -2.973817 54.821625 0.6774457 z" svg:height="0.3724306mm" draw:style-name="style-128" svg:viewBox="0.0 0.0 55.655262 37.243057" svg:width="0.55655265mm" svg:x="17.284964mm" svg:y="20.42038mm"/>
            <draw:path svg:d="M 19.071327 0.0 C 45.60899 12.726532 16.478422 45.111504 9.916727 54.821625 C -16.065313 42.650818 16.981157 14.181546 19.071327 0.0 z" svg:height="0.5482163mm" draw:style-name="style-129" svg:viewBox="0.0 0.0 30.037981 54.821625" svg:width="0.3003798mm" svg:x="10.331765mm" svg:y="20.5187mm"/>
            <draw:path svg:d="M 27.437258 0.0 C 50.641186 12.170809 33.205135 59.716354 0.0 45.69347 C 5.371018 26.669882 19.208796 16.139599 27.437258 0.0 z" svg:height="0.48255694mm" draw:style-name="style-130" svg:viewBox="0.0 0.0 38.044933 48.255695" svg:width="0.38044932mm" svg:x="16.371094mm" svg:y="20.5187mm"/>
            <draw:path svg:d="M 27.972492 0.31671998 C 30.565397 24.20859 24.638756 39.633804 0.5616784 36.882236 C -2.0312269 12.990364 3.8954136 -2.434848 27.972492 0.31671998 z" svg:height="0.37198994mm" draw:style-name="style-131" svg:viewBox="0.0 0.0 28.534155 37.198994" svg:width="0.28534153mm" svg:x="11.430733mm" svg:y="20.698093mm"/>
            <draw:path svg:d="M 63.976227 0.0 C 73.104385 0.0 82.25899 0.0 91.38704 0.0 C 86.545204 36.036236 39.55518 82.36476 0.0 73.104385 C 24.6327 52.070057 48.418694 30.136038 63.976227 0.0 z" svg:height="0.7430258mm" draw:style-name="style-132" svg:viewBox="0.0 0.0 91.38704 74.30258" svg:width="0.9138704mm" svg:x="11.619177mm" svg:y="20.701262mm"/>
            <draw:path svg:d="M 37.242153 26.392122 C 19.091614 41.605583 25.65331 25.57196 0.7032839 26.392122 C -6.519708 -8.797508 44.438904 -8.797508 37.242153 26.392122 z" svg:height="0.32975152mm" draw:style-name="style-133" svg:viewBox="0.0 0.0 37.940628 32.97515" svg:width="0.37940627mm" svg:x="36.74333mm" svg:y="20.802994mm"/>
            <draw:path svg:d="M 292.44397 0.0 C 215.87364 54.424767 104.880844 74.400734 0.0 100.5153 C 80.80387 50.323757 188.1454 26.670084 292.44397 0.0 z" svg:height="1.005153mm" draw:style-name="style-134" svg:viewBox="0.0 0.0 292.44397 100.5153" svg:width="2.92444mm" svg:x="15.274394mm" svg:y="20.975634mm"/>
            <draw:path svg:d="M 27.411116 0.0 C 61.648365 23.653675 117.369286 25.796833 118.79806 82.232544 C 105.542244 83.158676 93.371635 80.11583 82.232544 73.07794 C 81.06821 95.75279 126.44455 174.54562 54.821827 155.33693 C -0.13201714 102.84357 87.10103 114.194214 0.0 100.5153 C 0.0 45.16439 50.747063 47.889515 27.411116 0.0 z" svg:height="1.5832566mm" draw:style-name="style-135" svg:viewBox="0.0 0.0 118.79806 158.32565" svg:width="1.1879805mm" svg:x="33.9172mm" svg:y="20.975634mm"/>
            <draw:path svg:d="M 219.31316 0.0 C 222.96442 143.90695 162.45415 557.6359 0.0 621.4268 C 120.54415 430.7416 169.54512 230.39915 219.31316 0.0 z" svg:height="6.214268mm" draw:style-name="style-136" svg:viewBox="0.0 0.0 219.46812 621.4268" svg:width="2.1946814mm" svg:x="50.092766mm" svg:y="21.158197mm"/>
            <draw:path svg:d="M 62.841366 0.4539855 C 65.5136 36.146248 12.570695 28.023563 35.430653 64.40377 C -40.425503 64.40377 23.180109 -6.2930183 62.841366 0.4539855 z" svg:height="0.6440372mm" draw:style-name="style-137" svg:viewBox="0.0 0.0 62.939438 64.40372" svg:width="0.62939435mm" svg:x="39.685883mm" svg:y="21.245203mm"/>
            <draw:path svg:d="M 10.0331 0.49678004 C 44.82577 -6.329555 29.797518 59.684055 0.9049431 46.19025 C -2.0053887 24.997261 2.3867042 11.106597 10.0331 0.49678004 z" svg:height="0.48014572mm" draw:style-name="style-138" svg:viewBox="0.0 0.0 30.181564 48.014572" svg:width="0.30181566mm" svg:x="9.599558mm" svg:y="21.518883mm"/>
            <draw:path svg:d="M 10.822578 0.0 C 19.950735 0.0 29.105234 0.0 38.23339 0.0 C 41.223156 27.939993 29.025904 43.153454 1.6944216 45.69347 C -5.8726425 19.870193 14.579718 22.013351 10.822578 0.0 z" svg:height="0.4569347mm" draw:style-name="style-139" svg:viewBox="0.0 0.0 38.674828 45.69347" svg:width="0.38674828mm" svg:x="10.322707mm" svg:y="21.523851mm"/>
            <draw:path svg:d="M 27.410812 0.24041651 C 43.920826 15.903825 24.606256 36.170876 0.0 36.779285 C 3.8364701 19.31689 3.3072915 -2.5375953 27.410812 0.24041651 z" svg:height="0.36779326mm" draw:style-name="style-140" svg:viewBox="0.0 0.0 33.560127 36.779327" svg:width="0.33560124mm" svg:x="11.253523mm" svg:y="21.521446mm"/>
            <draw:path svg:d="M 155.36337 0.0 C 122.502205 46.328526 61.700848 64.7435 0.0 82.232544 C 42.227516 45.29661 87.57722 11.403535 155.36337 0.0 z" svg:height="0.8223254mm" draw:style-name="style-141" svg:viewBox="0.0 0.0 155.36337 82.232544" svg:width="1.5536337mm" svg:x="17.46779mm" svg:y="21.523851mm"/>
            <draw:path svg:d="M 27.848751 0.0 C 75.738266 5.106479 29.806803 87.524124 0.4380385 45.69347 C -3.8749247 17.012648 25.01785 21.563604 27.848751 0.0 z" svg:height="0.5749488mm" draw:style-name="style-142" svg:viewBox="0.0 0.0 48.627155 57.49488" svg:width="0.48627153mm" svg:x="40.94968mm" svg:y="21.523851mm"/>
            <draw:path svg:d="M 182.77428 0.0502634 C 222.75287 -5.532406 61.409767 456.08606 0.0 511.8074 C 63.44735 380.07126 148.59033 191.50276 182.77428 0.0502634 z" svg:height="5.1180735mm" draw:style-name="style-143" svg:viewBox="0.0 0.0 189.0622 511.80734" svg:width="1.8906219mm" svg:x="49.727108mm" svg:y="21.61463mm"/>
            <draw:path svg:d="M 39.916004 0.0 C 55.605858 25.241312 36.79402 94.032936 3.3504899 100.5153 C -12.180296 71.172775 30.814493 33.893078 39.916004 0.0 z" svg:height="1.005153mm" draw:style-name="style-144" svg:viewBox="0.0 0.0 45.52723 100.5153" svg:width="0.4552723mm" svg:x="37.35635mm" svg:y="21.79796mm"/>
            <draw:path svg:d="M 18.344324 0.0 C 48.66547 3.2015164 36.256668 56.223957 0.08801142 45.69347 C -1.3145192 22.965733 14.454866 17.409506 18.344324 0.0 z" svg:height="0.47075015mm" draw:style-name="style-145" svg:viewBox="0.0 0.0 35.44799 47.075016" svg:width="0.3544799mm" svg:x="38.94261mm" svg:y="21.889242mm"/>
            <draw:path svg:d="M 109.6698 0.0 C 91.46648 36.644848 36.697735 36.67129 0.0 54.821625 C 15.74274 15.7425375 62.335804 7.5140758 109.6698 0.0 z" svg:height="0.5482163mm" draw:style-name="style-146" svg:viewBox="0.0 0.0 109.6698 54.821625" svg:width="1.0966979mm" svg:x="13.995134mm" svg:y="21.980787mm"/>
            <draw:path svg:d="M 54.821827 0.4446999 C 52.070057 37.301098 41.328224 66.140785 0.0 64.394485 C 15.716497 40.5555 9.789857 -4.9793067 54.821827 0.4446999 z" svg:height="0.6446971mm" draw:style-name="style-147" svg:viewBox="0.0 0.0 54.821827 64.46971" svg:width="0.5482183mm" svg:x="38.121162mm" svg:y="21.976341mm"/>
            <draw:path svg:d="M 6.3493376 113.524635 C -8.890768 70.87382 3.306484 55.633713 42.914852 67.83117 C 44.793373 59.20585 -19.976574 -17.973305 61.171165 3.8813844 C 73.765274 54.52247 77.919174 129.77 6.3493376 113.524635 z" svg:height="1.1577703mm" draw:style-name="style-148" svg:viewBox="0.0 0.0 68.466286 115.77703" svg:width="0.6846629mm" svg:x="41.804436mm" svg:y="21.942238mm"/>
            <draw:path svg:d="M 3.8393972 0.0 C 30.350616 3.22796 39.50542 18.44142 31.250109 45.69347 C -18.27973 55.72132 6.617611 23.362793 3.8393972 0.0 z" svg:height="0.47568554mm" draw:style-name="style-149" svg:viewBox="0.0 0.0 34.186657 47.568554" svg:width="0.34186658mm" svg:x="33.6047mm" svg:y="22.072067mm"/>
            <draw:path svg:d="M 36.737095 0.0 C 33.165367 12.065033 30.122515 24.235842 27.60894 36.565514 C 7.6594157 38.205837 -1.4953867 29.077883 0.19822755 9.128157 C 12.3688345 6.085505 24.56649 3.0692973 36.737095 0.0 z" svg:height="0.36752892mm" draw:style-name="style-150" svg:viewBox="0.0 0.0 36.737194 36.75289" svg:width="0.36737195mm" svg:x="36.748375mm" svg:y="22.072067mm"/>
            <draw:path svg:d="M 11.31411 0.0 C 60.97637 0.0 41.555923 68.42121 20.442266 63.976227 C -13.741893 71.41117 3.5353944 7.620053 11.31411 0.0 z" svg:height="0.6457782mm" draw:style-name="style-151" svg:viewBox="0.0 0.0 42.55632 64.57782" svg:width="0.4255632mm" svg:x="31.976582mm" svg:y="22.163612mm"/>
            <draw:path svg:d="M 9.1546 0.0 C 35.639378 15.74274 58.922634 48.233486 0.0 45.69347 C 3.0692973 30.453566 6.111949 15.213662 9.1546 0.0 z" svg:height="0.4583417mm" draw:style-name="style-152" svg:viewBox="0.0 0.0 36.81891 45.83417" svg:width="0.36818907mm" svg:x="32.820503mm" svg:y="22.163612mm"/>
            <draw:path svg:d="M 8.946886 0.71337694 C 40.591026 -5.6894536 41.728718 32.75438 27.22944 46.406845 C -4.4142976 52.80988 -5.551986 14.365846 8.946886 0.71337694 z" svg:height="0.4712014mm" draw:style-name="style-153" svg:viewBox="0.0 0.0 36.176308 47.12014" svg:width="0.3617631mm" svg:x="35.92958mm" svg:y="22.156479mm"/>
            <draw:path svg:d="M 1.2773768 0.55330116 C 25.169247 -2.0131602 40.568016 3.8870363 37.816246 27.99066 C 20.750912 45.903 -6.1838117 33.255802 1.2773768 0.55330116 z" svg:height="0.3615183mm" draw:style-name="style-154" svg:viewBox="0.0 0.0 38.133347 36.15183" svg:width="0.38133347mm" svg:x="40.758457mm" svg:y="22.15808mm"/>
            <draw:path svg:d="M 20.123528 0.0 C 38.220978 7.090773 25.071142 58.89619 1.840771 54.821625 C -7.9224405 20.690353 24.542065 28.786598 20.123528 0.0 z" svg:height="0.55049586mm" draw:style-name="style-155" svg:viewBox="0.0 0.0 28.593777 55.049583" svg:width="0.28593776mm" svg:x="30.426138mm" svg:y="22.254894mm"/>
            <draw:path svg:d="M 118.79785 0.0 C 114.77618 32.7025 53.49873 86.88907 0.0 100.5153 C 17.515282 44.926197 79.560104 33.893078 118.79785 0.0 z" svg:height="1.005153mm" draw:style-name="style-156" svg:viewBox="0.0 0.0 118.79785 100.5153" svg:width="1.1879785mm" svg:x="11.893286mm" svg:y="22.437721mm"/>
            <draw:path svg:d="M 54.821625 0.0 C 54.5041 30.136038 28.839586 34.92499 0.0 36.538868 C 0.31752744 6.4292746 25.98204 1.6138791 54.821625 0.0 z" svg:height="0.3653887mm" draw:style-name="style-157" svg:viewBox="0.0 0.0 54.821625 36.538868" svg:width="0.5482163mm" svg:x="16.462639mm" svg:y="22.529003mm"/>
            <draw:path svg:d="M 45.903202 0.0 C 79.74359 15.980734 45.79743 113.13586 0.20953177 109.6697 C -3.3093102 54.37188 38.574436 44.476448 45.903202 0.0 z" svg:height="1.0976019mm" draw:style-name="style-158" svg:viewBox="0.0 0.0 59.61928 109.76019" svg:width="0.59619284mm" svg:x="36.19978mm" svg:y="22.529003mm"/>
            <draw:path svg:d="M 6.8261333 45.878174 C -2.2753778 30.426516 -2.2753778 15.186411 6.8261333 0.18470286 C 39.131573 -1.8791245 51.329227 13.360981 43.391647 45.878174 C 31.193993 45.878174 19.023386 45.878174 6.8261333 45.878174 z" svg:height="0.45878088mm" draw:style-name="style-159" svg:viewBox="0.0 0.0 45.73868 45.878086" svg:width="0.45738682mm" svg:x="34.123047mm" svg:y="22.618702mm"/>
            <draw:path svg:d="M 137.08061 0.0 C 95.83212 34.89855 64.18788 79.42789 0.0 91.38714 C 22.198458 37.41212 88.92645 27.993082 137.08061 0.0 z" svg:height="0.9138714mm" draw:style-name="style-160" svg:viewBox="0.0 0.0 137.08061 91.38714" svg:width="1.3708061mm" svg:x="12.350221mm" svg:y="22.711828mm"/>
            <draw:path svg:d="M 46.174706 0.5847915 C 47.497704 26.27585 23.79094 26.937347 0.48123676 27.995707 C -3.6993058 -0.55289745 20.007256 -1.2141942 46.174706 0.5847915 z" svg:height="0.2799578mm" draw:style-name="style-161" svg:viewBox="0.0 0.0 46.227722 27.99578" svg:width="0.4622772mm" svg:x="21.118464mm" svg:y="22.70598mm"/>
            <draw:path svg:d="M 12.233789 63.949783 C -10.731943 42.46571 0.48628327 0.0 30.490103 0.0 C 53.482277 21.457628 42.26385 63.949783 12.233789 63.949783 z" svg:height="0.6394978mm" draw:style-name="style-162" svg:viewBox="0.0 0.0 42.742443 63.949783" svg:width="0.42742443mm" svg:x="32.515602mm" svg:y="22.712095mm"/>
            <draw:path svg:d="M 10.647767 1.2041012 C 66.81883 -10.199433 48.694942 63.328255 1.493368 56.025726 C -2.1578946 36.47306 0.88455516 18.190506 10.647767 1.2041012 z" svg:height="0.56537074mm" draw:style-name="style-163" svg:viewBox="0.0 0.0 45.49754 56.537075" svg:width="0.4549754mm" svg:x="35.638462mm" svg:y="22.69979mm"/>
            <draw:path svg:d="M 15.765399 0.0 C 88.869736 33.734413 -43.527752 83.55554 15.765399 0.0 L 15.765399 0.0 z" svg:height="0.45817542mm" draw:style-name="style-164" svg:viewBox="0.0 0.0 38.428 45.817543" svg:width="0.38428003mm" svg:x="8.080148mm" svg:y="22.803375mm"/>
            <draw:path svg:d="M 8.382078 0.0 C 51.58862 1.5874354 5.1012306 36.14201 17.510235 63.949783 C -17.203205 55.64179 10.842765 27.25205 8.382078 0.0 z" svg:height="0.6394978mm" draw:style-name="style-165" svg:viewBox="0.0 0.0 27.194008 63.949783" svg:width="0.27194008mm" svg:x="30.269442mm" svg:y="22.985939mm"/>
            <draw:path svg:d="M 28.717964 0.0 C 150.69089 72.41644 -76.559845 29.818512 28.717964 0.0 z" svg:height="0.3988019mm" draw:style-name="style-166" svg:viewBox="0.0 0.0 65.77875 39.88019" svg:width="0.65778744mm" svg:x="34.635437mm" svg:y="22.985939mm"/>
            <draw:path svg:d="M 50.501194 45.74434 C 12.983299 72.75839 -19.481005 26.667864 13.935679 0.050868984 C 42.696033 -1.2721283 45.34203 23.466549 50.501194 45.74434 z" svg:height="0.5395096mm" draw:style-name="style-167" svg:viewBox="0.0 0.0 50.501385 53.950962" svg:width="0.5050138mm" svg:x="33.869125mm" svg:y="23.076975mm"/>
            <draw:path svg:d="M 45.69357 0.0 C 46.35507 27.38447 18.811935 46.381413 0.0 27.437359 C 16.563002 19.605553 25.214869 3.889257 45.69357 0.0 z" svg:height="0.35075405mm" draw:style-name="style-168" svg:viewBox="0.0 0.0 45.705265 35.075405" svg:width="0.45705265mm" svg:x="15.457221mm" svg:y="23.168766mm"/>
            <draw:path svg:d="M 30.1209 0.0 C 45.28147 114.987724 -44.6769 10.900699 30.1209 0.0 z" svg:height="0.5361542mm" draw:style-name="style-169" svg:viewBox="0.0 0.0 31.87944 53.615417" svg:width="0.3187944mm" svg:x="32.33673mm" svg:y="23.351593mm"/>
            <draw:path svg:d="M 54.82385 0.0 C 46.51585 19.102919 27.836437 27.86066 0.0022204716 27.410913 C -0.31530696 -0.31732556 32.069664 4.6302886 54.82385 0.0 z" svg:height="0.27427375mm" draw:style-name="style-170" svg:viewBox="0.0 0.0 54.82394 27.427376" svg:width="0.5482394mm" svg:x="17.19366mm" svg:y="23.443138mm"/>
            <draw:path svg:d="M 109.6697 0.0 C 130.6247 48.974316 100.567986 75.11512 73.104385 109.6697 C 55.086266 85.43385 30.718206 76.3057 0.0 82.25878 C 8.784185 46.56652 64.13509 70.72303 82.25899 45.69347 C 89.535065 11.218226 31.75012 31.749918 18.282757 27.437157 C 22.992176 -7.4876323 85.4603 15.398768 109.6697 0.0 z" svg:height="1.096697mm" draw:style-name="style-171" svg:viewBox="0.0 0.0 116.68735 109.6697" svg:width="1.1668735mm" svg:x="26.423672mm" svg:y="23.443138mm"/>
            <draw:path svg:d="M 3.6387475 1.6782728 C 89.09945 -15.651902 -20.808645 109.44321 3.6387475 1.6782728 z" svg:height="0.45948085mm" draw:style-name="style-172" svg:viewBox="0.0 0.0 36.739975 45.948086" svg:width="0.36739972mm" svg:x="35.3429mm" svg:y="23.426355mm"/>
            <draw:path svg:d="M 0.07650534 0.0 C 17.724209 6.6939144 36.006966 9.763211 54.924576 9.1546 C 56.591545 41.539574 -2.4106247 58.07603 0.07650534 0.0 z" svg:height="0.38556162mm" draw:style-name="style-173" svg:viewBox="0.0 0.0 54.95924 38.55616" svg:width="0.5495924mm" svg:x="25.234663mm" svg:y="23.6257mm"/>
            <draw:path svg:d="M 43.00165 10.648574 C 43.954033 23.904184 40.911583 36.074993 33.847256 47.187443 C -26.768795 44.303658 5.2193193 -26.234266 43.00165 10.648574 z" svg:height="0.47187448mm" draw:style-name="style-174" svg:viewBox="0.0 0.0 43.17205 47.187447" svg:width="0.43172053mm" svg:x="34.4926mm" svg:y="23.610762mm"/>
            <draw:path svg:d="M 33.54325 18.743607 C 42.168774 140.31967 -46.069942 -59.493702 33.54325 18.743607 z" svg:height="0.59043235mm" draw:style-name="style-175" svg:viewBox="0.0 0.0 34.145103 59.043236" svg:width="0.34145102mm" svg:x="36.04927mm" svg:y="23.621092mm"/>
            <draw:path svg:d="M 36.63011 0.0 C 50.811657 26.749416 35.94217 102.60537 0.064595535 109.6697 C -1.3908226 59.451916 22.157076 34.263493 36.63011 0.0 z" svg:height="1.096697mm" draw:style-name="style-176" svg:viewBox="0.0 0.0 41.94538 109.6697" svg:width="0.4194538mm" svg:x="52.102425mm" svg:y="23.717247mm"/>
            <draw:path svg:d="M 54.821625 0.0 C 43.523968 22.224901 36.27433 48.471684 0.0 45.69347 C 15.1870165 27.384268 24.526825 3.2015164 54.821625 0.0 z" svg:height="0.45896694mm" draw:style-name="style-177" svg:viewBox="0.0 0.0 54.821625 45.896694" svg:width="0.5482163mm" svg:x="14.817724mm" svg:y="23.808529mm"/>
            <draw:path svg:d="M 66.17651 18.282555 C 62.101948 56.858807 26.99165 64.34644 38.7656 118.79785 C -38.12227 105.35693 21.75295 41.460243 29.610998 0.0 C 43.872078 2.03698 56.06933 8.122485 66.17651 18.282555 z" svg:height="1.1879785mm" draw:style-name="style-178" svg:viewBox="0.0 0.0 66.17656 118.79785" svg:width="0.66176564mm" svg:x="32.70722mm" svg:y="23.80853mm"/>
            <draw:path svg:d="M 2.9253705 1.6253852 C 46.87274 -7.2910194 36.156948 22.236408 30.336285 47.318855 C 3.8250651 44.090897 -5.3030915 28.85099 2.9253705 1.6253852 z" svg:height="0.4731885mm" draw:style-name="style-179" svg:viewBox="0.0 0.0 35.86071 47.318848" svg:width="0.3586071mm" svg:x="23.835632mm" svg:y="23.975101mm"/>
            <draw:path svg:d="M 2.91124 1.6253852 C 46.85841 -7.2910194 36.195705 22.236408 30.321953 47.318855 C 3.8373785 44.090897 -5.290778 28.85099 2.91124 1.6253852 z" svg:height="0.4731885mm" draw:style-name="style-180" svg:viewBox="0.0 0.0 35.869015 47.318848" svg:width="0.35869014mm" svg:x="35.076065mm" svg:y="23.975101mm"/>
            <draw:path svg:d="M 41.42431 0.5014229 C 102.14613 -10.08195 13.457673 150.12326 4.8587956 174.12091 C -16.810585 118.74355 41.00121 64.18657 41.42431 0.5014229 z" svg:height="1.7412089mm" draw:style-name="style-181" svg:viewBox="0.0 0.0 62.5381 174.1209" svg:width="0.625381mm" svg:x="52.602695mm" svg:y="23.986341mm"/>
            <draw:path svg:d="M 7.8822703 0.7678794 C 39.208885 -8.51894 29.630981 69.40084 17.036871 73.87226 C -10.268066 69.612595 2.0349612 23.469173 7.8822703 0.7678794 z" svg:height="0.7387235mm" draw:style-name="style-182" svg:viewBox="0.0 0.0 28.93019 73.87235" svg:width="0.2893019mm" svg:x="29.543396mm" svg:y="24.166502mm"/>
            <draw:path svg:d="M 0.55350304 0.3171237 C 24.630682 -2.4344442 30.530878 12.964123 27.964417 36.85599 C 3.8872383 39.634205 -2.0129585 24.208994 0.55350304 0.3171237 z" svg:height="0.37178534mm" draw:style-name="style-183" svg:viewBox="0.0 0.0 28.517778 37.178535" svg:width="0.2851778mm" svg:x="25.595547mm" svg:y="24.262291mm"/>
            <draw:path svg:d="M 9.1546 2.568278 C 17.727034 -19.68327 35.58649 110.17435 0.0 103.08358 C 4.49807 71.069016 13.626025 43.605217 9.1546 2.568278 z" svg:height="1.0336409mm" draw:style-name="style-184" svg:viewBox="0.0 0.0 21.29095 103.36408" svg:width="0.2129095mm" svg:x="29.987608mm" svg:y="24.331062mm"/>
            <draw:path svg:d="M 54.861595 6.9973116 C 46.5536 26.100231 27.874186 34.85797 0.039968487 34.408226 C -1.4152478 4.43085 37.319668 -9.433371 54.861595 6.9973116 z" svg:height="0.3442462mm" draw:style-name="style-185" svg:viewBox="0.0 0.0 54.86152 34.42462" svg:width="0.5486152mm" svg:x="22.128292mm" svg:y="24.926533mm"/>
            <draw:path svg:d="M 0.53896904 1.5957116 C 28.478962 -4.9924273 33.85008 10.961863 55.360798 10.750312 C 48.058273 31.33489 -5.943193 40.886353 0.53896904 1.5957116 z" svg:height="0.28626534mm" draw:style-name="style-186" svg:viewBox="0.0 0.0 55.360653 28.626534" svg:width="0.5536065mm" svg:x="53.285923mm" svg:y="24.889004mm"/>
            <draw:path svg:d="M 34.70476 0.0 C 56.956306 22.859957 29.280754 73.31593 16.448446 91.38714 C -15.195696 63.817364 3.1926343 13.546694 34.70476 0.0 z" svg:height="0.9138714mm" draw:style-name="style-187" svg:viewBox="0.0 0.0 43.084286 91.38714" svg:width="0.43084288mm" svg:x="53.76659mm" svg:y="25.270617mm"/>
            <draw:path svg:d="M 45.990307 10.744458 C 54.748047 43.685154 6.5409036 26.936945 0.29673573 19.89906 C -4.121801 1.9869183 42.206722 -9.549037 45.990307 10.744458 z" svg:height="0.30443114mm" draw:style-name="style-188" svg:viewBox="0.0 0.0 47.050266 30.443113" svg:width="0.47050267mm" svg:x="14.540383mm" svg:y="25.437279mm"/>
            <draw:path svg:d="M 10.868199 0.0 C 40.528046 10.794924 23.224316 80.69799 29.150957 137.08061 C -27.68161 113.506065 17.244587 46.407856 10.868199 0.0 z" svg:height="1.3708061mm" draw:style-name="style-189" svg:viewBox="0.0 0.0 29.15093 137.08061" svg:width="0.2915093mm" svg:x="21.928463mm" svg:y="25.453444mm"/>
            <draw:path svg:d="M 1.4879178 0.0 C 23.50127 45.69347 11.251129 81.09485 10.616075 137.08061 C -10.47134 109.4317 7.4145584 42.80968 1.4879178 0.0 z" svg:height="1.3708061mm" draw:style-name="style-190" svg:viewBox="0.0 0.0 14.583829 137.08061" svg:width="0.14583829mm" svg:x="21.56533mm" svg:y="25.636269mm"/>
            <draw:path svg:d="M 26.98297 0.0 C 33.068474 12.170809 39.18022 24.368061 45.265728 36.538868 C 4.3347645 26.087917 21.294525 73.02485 8.700414 91.3605 C -16.196928 65.85495 19.495337 23.389236 26.98297 0.0 z" svg:height="0.913605mm" draw:style-name="style-191" svg:viewBox="0.0 0.0 45.265633 91.3605" svg:width="0.45265633mm" svg:x="32.7335mm" svg:y="25.636269mm"/>
            <draw:path svg:d="M 0.0 0.0 C 54.477654 88.39738 15.028354 280.8816 27.410913 392.95908 C -14.790157 269.584 24.791565 123.084175 0.0 0.0 z" svg:height="3.9295907mm" draw:style-name="style-192" svg:viewBox="0.0 0.0 29.77409 392.95908" svg:width="0.29774088mm" svg:x="27.337542mm" svg:y="25.72755mm"/>
            <draw:path svg:d="M 0.0 0.0 C 48.498127 0.0 72.60175 77.17895 36.56531 118.79785 C 0.13242085 106.75926 4.3392053 14.73727 0.0 0.0 z" svg:height="1.1879785mm" draw:style-name="style-193" svg:viewBox="0.0 0.0 53.879086 118.79785" svg:width="0.5387909mm" svg:x="19.56964mm" svg:y="25.818832mm"/>
            <draw:path svg:d="M 14.357771 0.0 C 39.678413 105.01317 30.920671 182.37723 14.357771 292.44397 C -22.842596 239.05092 25.285116 108.69087 14.357771 0.0 z" svg:height="2.92444mm" draw:style-name="style-194" svg:viewBox="0.0 0.0 30.232206 292.44397" svg:width="0.30232206mm" svg:x="25.274677mm" svg:y="25.818832mm"/>
            <draw:path svg:d="M 7.547383 1.4699522 C 38.239143 -7.8961987 21.782019 29.886135 25.803696 47.16342 C -1.3690217 49.09503 -6.422613 14.566899 7.547383 1.4699522 z" svg:height="0.47241384mm" draw:style-name="style-195" svg:viewBox="0.0 0.0 26.688576 47.241386" svg:width="0.26688576mm" svg:x="27.90183mm" svg:y="26.53544mm"/>
            <draw:path svg:d="M 7.3739843 1.0599724 C 40.288235 -7.697769 23.566471 40.509274 16.502142 46.75344 C -12.125793 40.429943 4.5959725 22.358938 7.3739843 1.0599724 z" svg:height="0.46753427mm" draw:style-name="style-196" svg:viewBox="0.0 0.0 27.059528 46.753426" svg:width="0.27059528mm" svg:x="52.669094mm" svg:y="26.722368mm"/>
            <draw:path svg:d="M 9.298528 0.540382 C 26.47004 -5.227596 49.7533 37.07925 0.17037073 37.07925 C -0.7822116 23.823843 2.260642 11.653035 9.298528 0.540382 z" svg:height="0.37079275mm" draw:style-name="style-197" svg:viewBox="0.0 0.0 30.037943 37.079273" svg:width="0.30037943mm" svg:x="28.980753mm" svg:y="26.910389mm"/>
            <draw:path svg:d="M 5.29643 0.0 C 40.433174 13.705357 7.095618 40.71941 14.451031 82.232544 C -18.542553 76.38523 16.93796 38.41759 5.29643 0.0 z" svg:height="0.8223254mm" draw:style-name="style-198" svg:viewBox="0.0 0.0 21.714705 82.232544" svg:width="0.21714704mm" svg:x="32.49343mm" svg:y="26.915794mm"/>
            <draw:path svg:d="M 10.553094 0.2969376 C 28.465437 -4.121599 40.00119 42.18048 19.707695 45.990406 C -13.233002 54.721706 3.4887645 6.5411057 10.553094 0.2969376 z" svg:height="0.47044802mm" draw:style-name="style-199" svg:viewBox="0.0 0.0 30.452131 47.0448" svg:width="0.30452132mm" svg:x="21.931614mm" svg:y="27.004107mm"/>
            <draw:path svg:d="M 0.0 10.481433 C 10.318733 0.98286146 22.489744 -2.0597901 36.565514 1.3532765 C 37.517895 14.608887 34.475445 26.779696 27.411116 37.91859 C 16.377794 30.669153 7.223194 21.514553 0.0 10.481433 z" svg:height="0.37918645mm" draw:style-name="style-200" svg:viewBox="0.0 0.0 36.735756 37.918648" svg:width="0.36735755mm" svg:x="33.643093mm" svg:y="26.993542mm"/>
            <draw:path svg:d="M 34.598984 0.14836787 C 27.481768 20.468307 15.39029 35.787743 16.34267 64.124596 C -14.878169 59.57384 2.7695336 -3.4500072 34.598984 0.14836787 z" svg:height="0.64124554mm" draw:style-name="style-201" svg:viewBox="0.0 0.0 34.598904 64.12456" svg:width="0.34598902mm" svg:x="33.022995mm" svg:y="27.096872mm"/>
            <draw:path svg:d="M 55.348686 27.01345 C 33.837967 26.801697 28.440607 42.75619 0.5268574 36.141605 C -6.4845843 0.7137807 58.867527 -19.262188 55.348686 27.01345 z" svg:height="0.37748805mm" draw:style-name="style-202" svg:viewBox="0.0 0.0 55.48596 37.748806" svg:width="0.5548596mm" svg:x="55.753284mm" svg:y="27.102596mm"/>
            <draw:path svg:d="M 9.316291 0.540382 C 26.487804 -5.227596 49.744617 37.07925 0.16189256 37.07925 C -0.7642459 23.82364 2.2782037 11.652833 9.316291 0.540382 z" svg:height="0.37079275mm" draw:style-name="style-203" svg:viewBox="0.0 0.0 30.040741 37.079273" svg:width="0.3004074mm" svg:x="34.28097mm" svg:y="27.1845mm"/>
            <draw:path svg:d="M 92.75879 0.0 C 130.56776 157.82405 39.9479 380.6296 1.3716458 548.32245 C -11.778189 364.27826 73.47056 181.26598 92.75879 0.0 z" svg:height="5.4832244mm" draw:style-name="style-204" svg:viewBox="0.0 0.0 101.79641 548.32245" svg:width="1.0179641mm" svg:x="20.561077mm" svg:y="27.464012mm"/>
            <draw:path svg:d="M 73.13103 0.0 C 91.99575 43.52387 42.38638 167.87814 0.0 210.185 C 10.68935 126.44435 49.133385 70.45839 73.13103 0.0 z" svg:height="2.10185mm" draw:style-name="style-205" svg:viewBox="0.0 0.0 77.25364 210.185" svg:width="0.7725364mm" svg:x="34.83107mm" svg:y="27.555294mm"/>
            <draw:path svg:d="M 36.565514 0.8464034 C 26.246782 20.981236 26.061474 51.275936 0.0 55.66803 C 16.563103 41.750923 -1.7460982 -6.9854016 36.565514 0.8464034 z" svg:height="0.55668044mm" draw:style-name="style-206" svg:viewBox="0.0 0.0 36.565514 55.66804" svg:width="0.36565515mm" svg:x="47.533714mm" svg:y="27.54683mm"/>
            <draw:path svg:d="M 32.2905 0.010698636 C 49.594433 44.857563 21.230938 34.80347 14.007946 73.11508 C -1.8672148 45.942364 -13.376525 -0.80946285 32.2905 0.010698636 z" svg:height="0.7311503mm" draw:style-name="style-207" svg:viewBox="0.0 0.0 37.796474 73.115036" svg:width="0.37796476mm" svg:x="34.599712mm" svg:y="27.92084mm"/>
            <draw:path svg:d="M 28.92346 1.5569543 C 30.352232 24.284693 14.556604 29.840918 10.667146 47.250423 C -10.340938 40.08032 1.7505391 -9.317502 28.92346 1.5569543 z" svg:height="0.472505mm" draw:style-name="style-208" svg:viewBox="0.0 0.0 29.014381 47.2505" svg:width="0.29014382mm" svg:x="37.19217mm" svg:y="28.08794mm"/>
            <draw:path svg:d="M 36.60427 0.0 C 40.28218 33.999054 -1.4429028 57.520508 0.03875732 9.1546 C 12.236413 6.111949 24.40702 3.0428536 36.60427 0.0 z" svg:height="0.36625367mm" draw:style-name="style-209" svg:viewBox="0.0 0.0 36.833797 36.625366" svg:width="0.368338mm" svg:x="51.919853mm" svg:y="28.286335mm"/>
            <draw:path svg:d="M 0.56157744 0.31671998 C 24.638756 -2.434848 30.538954 12.990163 27.972492 36.882034 C 3.8953128 39.633804 -2.0313277 24.20859 0.56157744 0.31671998 z" svg:height="0.3719884mm" draw:style-name="style-210" svg:viewBox="0.0 0.0 28.526016 37.198837" svg:width="0.28526017mm" svg:x="27.97169mm" svg:y="28.465996mm"/>
            <draw:path svg:d="M 35.49767 0.0 C 49.75875 17.859455 20.337097 69.7442 8.060312 91.38714 C -18.054049 61.727295 26.898792 25.373531 35.49767 0.0 z" svg:height="0.9138714mm" draw:style-name="style-211" svg:viewBox="0.0 0.0 39.313396 91.38714" svg:width="0.39313397mm" svg:x="35.847164mm" svg:y="29.291489mm"/>
            <draw:path svg:d="M 18.256313 0.0 C 59.266808 1.8520752 20.875662 56.700146 0.0 54.821625 C 5.239102 35.71891 22.648407 28.733912 18.256313 0.0 z" svg:height="0.54868793mm" draw:style-name="style-212" svg:viewBox="0.0 0.0 36.410202 54.868793" svg:width="0.364102mm" svg:x="39.857624mm" svg:y="29.748688mm"/>
            <draw:path svg:d="M 0.0 0.0 C 115.70232 27.51669 223.30829 142.21353 246.75041 292.44397 C 189.94438 169.49223 117.81893 61.9126 0.0 0.0 z" svg:height="2.92444mm" draw:style-name="style-213" svg:viewBox="0.0 0.0 246.75041 292.44397" svg:width="2.467504mm" svg:x="10.156825mm" svg:y="30.47973mm"/>
            <draw:path svg:d="M 22.540209 0.0 C 68.28657 18.864723 26.720549 161.7662 13.412052 210.185 C -18.443842 158.11514 15.528767 60.351612 22.540209 0.0 z" svg:height="2.10185mm" draw:style-name="style-214" svg:viewBox="0.0 0.0 43.464928 210.185" svg:width="0.43464926mm" svg:x="24.644636mm" svg:y="30.388449mm"/>
            <draw:path svg:d="M 27.410713 0.0 C 76.80853 11.535753 14.763714 58.07603 0.0 54.821625 C 8.75754 36.142212 18.679415 18.653172 27.410713 0.0 z" svg:height="0.54984236mm" draw:style-name="style-215" svg:viewBox="0.0 0.0 46.181454 54.984238" svg:width="0.46181452mm" svg:x="39.49171mm" svg:y="30.388449mm"/>
            <draw:path svg:d="M 0.0 0.0 C 124.03665 52.916664 229.97586 171.74097 246.75041 301.57214 C 184.52039 181.02798 101.12371 81.67702 0.0 0.0 z" svg:height="3.0157213mm" draw:style-name="style-216" svg:viewBox="0.0 0.0 246.75041 301.57214" svg:width="2.467504mm" svg:x="9.517062mm" svg:y="30.47973mm"/>
            <draw:path svg:d="M 19.705475 0.6709861 C 80.136215 -9.859499 35.97729 106.716064 28.833632 128.597 C -22.336935 110.68485 7.77266 28.769842 19.705475 0.6709861 z" svg:height="1.2859702mm" draw:style-name="style-217" svg:viewBox="0.0 0.0 51.087414 128.59702" svg:width="0.51087415mm" svg:x="23.393724mm" svg:y="30.47302mm"/>
            <draw:path svg:d="M 0.0 0.06257693 C 66.01351 -2.2392447 105.43647 59.48805 135.86359 108.56814 C 155.57503 140.37115 174.2282 174.52887 201.05695 201.14586 C 203.30588 225.54036 181.18675 257.87244 210.18509 274.25024 C 203.72908 277.79575 50.297215 32.447548 0.0 0.06257693 z" svg:height="2.7428823mm" draw:style-name="style-218" svg:viewBox="0.0 0.0 210.18509 274.2882" svg:width="2.101851mm" svg:x="9.517062mm" svg:y="31.301432mm"/>
            <draw:path svg:d="M 0.0 0.0 C 52.41393 29.818512 77.78746 86.703964 109.6698 137.08061 C 58.763973 142.1342 30.506453 45.74656 0.0 0.0 z" svg:height="1.3727185mm" draw:style-name="style-219" svg:viewBox="0.0 0.0 109.6698 137.27185" svg:width="1.0966979mm" svg:x="12.807156mm" svg:y="31.302057mm"/>
            <draw:path svg:d="M 54.821827 0.020589827 C 39.95234 24.759066 30.00382 54.418915 0.0 63.99682 C 14.684585 39.12612 14.155305 -1.0377676 54.821827 0.020589827 z" svg:height="0.63996726mm" draw:style-name="style-220" svg:viewBox="0.0 0.0 54.821827 63.996727" svg:width="0.5482183mm" svg:x="46.894215mm" svg:y="31.301851mm"/>
            <draw:path svg:d="M 0.0 0.0 C 80.14227 71.41097 154.62244 153.0349 204.76099 248.70816 C 225.63666 288.50143 295.24854 425.39673 292.41745 466.06326 C 240.82367 470.0585 257.7041 390.23376 201.0304 420.3696 C 202.37973 403.83313 211.50789 397.74783 228.44121 402.11328 C 217.06412 348.826 196.26788 298.44955 168.90996 251.45952 C 118.03068 163.96225 47.386883 89.693726 0.0 0.0 z" svg:height="4.662088mm" draw:style-name="style-221" svg:viewBox="0.0 0.0 292.50134 466.2088" svg:width="2.9250133mm" svg:x="7.598039mm" svg:y="31.484884mm"/>
            <draw:path svg:d="M 0.0 11.789897 C 2.1958447 -1.4392693 75.2211 -9.456181 63.976227 20.918053 C 39.71374 20.83852 11.773747 24.384008 0.0 11.789897 z" svg:height="0.213196mm" draw:style-name="style-222" svg:viewBox="0.0 0.0 65.15252 21.3196" svg:width="0.65152514mm" svg:x="52.834114mm" svg:y="31.549812mm"/>
            <draw:path svg:d="M 9.1546 1.2135886 C 74.1363 -11.989134 37.67676 86.75342 0.0 92.60073 C 2.5929053 61.64453 14.578608 40.10737 9.1546 1.2135886 z" svg:height="0.92600805mm" draw:style-name="style-223" svg:viewBox="0.0 0.0 44.855408 92.60081" svg:width="0.44855407mm" svg:x="23.22486mm" svg:y="31.838402mm"/>
            <draw:path svg:d="M 18.587164 0.0 C 27.71532 0.0 36.869923 0.0 45.998077 0.0 C 45.28369 31.247284 46.315605 82.70873 0.30460832 82.232544 C -3.5319629 44.899956 30.361113 45.296814 18.587164 0.0 z" svg:height="0.8223582mm" draw:style-name="style-224" svg:viewBox="0.0 0.0 45.99807 82.235825" svg:width="0.4599807mm" svg:x="23.861841mm" svg:y="31.850536mm"/>
            <draw:path svg:d="M 24.028328 0.0 C 33.182728 0.0 42.28464 0.0 51.43904 0.0 C 41.19984 25.347086 29.028831 49.71515 14.873527 73.104385 C -29.92025 65.66964 42.52284 39.687496 24.028328 0.0 z" svg:height="0.7310438mm" draw:style-name="style-225" svg:viewBox="0.0 0.0 51.439228 73.104385" svg:width="0.51439226mm" svg:x="49.029896mm" svg:y="31.850536mm"/>
            <draw:path svg:d="M 51.3046 0.0 C 73.317955 48.31282 41.012314 116.07273 5.6111317 182.77408 C -18.810019 118.61275 43.948986 62.83854 51.3046 0.0 z" svg:height="1.8277408mm" draw:style-name="style-226" svg:viewBox="0.0 0.0 58.497807 182.77408" svg:width="0.58497804mm" svg:x="19.696358mm" svg:y="31.941818mm"/>
            <draw:path svg:d="M 4.233834 0.0 C 40.058315 1.2965535 30.93036 40.98405 22.490147 63.976227 C 15.954896 41.98932 -10.080133 15.398768 4.233834 0.0 z" svg:height="0.6397623mm" draw:style-name="style-227" svg:viewBox="0.0 0.0 30.144602 63.976227" svg:width="0.30144602mm" svg:x="30.493752mm" svg:y="31.941818mm"/>
            <draw:path svg:d="M 0.0 0.0 C 99.58916 83.18492 163.64482 201.90344 219.31316 328.98306 C 133.00604 232.51567 41.80416 140.94362 0.0 0.0 z" svg:height="3.2898304mm" draw:style-name="style-228" svg:viewBox="0.0 0.0 219.31316 328.98306" svg:width="2.1931314mm" svg:x="7.3239307mm" svg:y="32.033363mm"/>
            <draw:path svg:d="M 1.494983 0.0 C 46.28896 3.6512628 27.10671 110.701614 28.905897 127.92601 C -18.745625 123.825005 8.6122 44.661556 1.494983 0.0 z" svg:height="1.2792602mm" draw:style-name="style-229" svg:viewBox="0.0 0.0 31.48201 127.92601" svg:width="0.3148201mm" svg:x="28.78468mm" svg:y="32.307472mm"/>
            <draw:path svg:d="M 16.034025 0.71559745 C 71.966896 -9.020968 25.400177 83.50366 16.034025 101.230896 C -24.44719 85.30305 25.664816 42.12295 16.034025 0.71559745 z" svg:height="1.0123097mm" draw:style-name="style-230" svg:viewBox="0.0 0.0 43.108273 101.23097" svg:width="0.43108273mm" svg:x="21.78526mm" svg:y="32.48288mm"/>
            <draw:path svg:d="M 0.5849933 0.0 C 23.57727 3.7305942 42.574413 31.273727 27.995806 45.69347 C -0.5526956 49.874012 -1.2141942 26.16745 0.5849933 0.0 z" svg:height="0.46174794mm" draw:style-name="style-231" svg:viewBox="0.0 0.0 33.10017 46.174793" svg:width="0.3310017mm" svg:x="12.892587mm" svg:y="32.58158mm"/>
            <draw:path svg:d="M 55.204556 0.0 C 91.02924 15.239903 28.164059 79.87763 0.38272855 91.38714 C -5.543508 36.75062 59.358856 52.916664 55.204556 0.0 z" svg:height="0.9138714mm" draw:style-name="style-232" svg:viewBox="0.0 0.0 65.95721 91.38714" svg:width="0.6595721mm" svg:x="46.524734mm" svg:y="32.672863mm"/>
            <draw:path svg:d="M 3.9466863 0.0 C 23.049604 8.307996 31.807346 26.98741 31.3575 54.821625 C 8.603419 49.05365 -7.9065948 12.938083 3.9466863 0.0 z" svg:height="0.5482163mm" draw:style-name="style-233" svg:viewBox="0.0 0.0 31.373932 54.821625" svg:width="0.31373933mm" svg:x="13.7728405mm" svg:y="32.94697mm"/>
            <draw:path svg:d="M 18.256313 0.0 C 59.107944 15.874959 38.179394 97.41976 0.0 91.38714 C 9.710324 44.555782 15.00191 50.085564 18.256313 0.0 z" svg:height="0.91705364mm" draw:style-name="style-234" svg:viewBox="0.0 0.0 40.50922 91.70536" svg:width="0.4050922mm" svg:x="21.123274mm" svg:y="32.94697mm"/>
            <draw:path svg:d="M 43.22577 28.636414 C 60.847027 24.270763 35.579323 12.126399 52.353874 1.1990546 C 96.909706 -8.855039 109.609695 46.839638 88.91929 74.30324 C -4.796118 95.09977 -31.571926 -41.9546 43.22577 28.636414 z" svg:height="0.7647672mm" draw:style-name="style-235" svg:viewBox="0.0 0.0 98.58103 76.47672" svg:width="0.98581034mm" svg:x="6.4347377mm" svg:y="33.483196mm"/>
            <draw:path svg:d="M 0.92886364 5.3888826 C 32.758213 -20.249289 29.662573 52.511124 19.185076 78.493065 C -13.146908 83.837944 6.4587464 7.876013 0.92886364 5.3888826 z" svg:height="0.7876241mm" draw:style-name="style-236" svg:viewBox="0.0 0.0 26.453173 78.76241" svg:width="0.26453173mm" svg:x="15.173824mm" svg:y="33.807217mm"/>
            <draw:path svg:d="M 37.365894 0.8191522 C 36.25465 24.075968 24.057396 36.24698 0.82702476 37.384666 C -3.4328492 8.756329 8.764403 -3.4142778 37.365894 0.8191522 z" svg:height="0.373848mm" draw:style-name="style-237" svg:viewBox="0.0 0.0 37.365974 37.3848" svg:width="0.37365976mm" svg:x="20.840897mm" svg:y="33.9442mm"/>
            <draw:path svg:d="M 35.717297 0.0 C 37.2256 28.919018 11.428565 30.533098 17.43474 63.949986 C -10.690561 47.677563 -4.9225836 3.8361673 35.717297 0.0 z" svg:height="0.63949984mm" draw:style-name="style-238" svg:viewBox="0.0 0.0 35.781258 63.949986" svg:width="0.35781258mm" svg:x="34.656723mm" svg:y="34.04367mm"/>
            <draw:path svg:d="M 1.4622815 0.10577519 C 26.359621 -2.7517698 38.768524 53.20775 19.718494 64.05576 C -14.994844 71.38453 8.129752 20.84942 1.4622815 0.10577519 z" svg:height="0.64775854mm" draw:style-name="style-239" svg:viewBox="0.0 0.0 28.985882 64.775856" svg:width="0.28985882mm" svg:x="11.513008mm" svg:y="34.316982mm"/>
            <draw:path svg:d="M 280.8271 0.0 C 323.1339 44.106236 256.88232 153.96104 289.95523 201.05684 C 343.58627 182.03345 287.41522 53.23399 353.93146 27.437359 C 343.7185 81.20063 333.98193 135.41364 335.6487 201.05684 C 414.70618 194.83911 356.41858 51.249695 408.75308 18.282555 C 417.0611 84.63994 396.07965 169.88869 408.75308 210.185 C 441.85245 197.59088 432.64496 142.68993 436.164 100.5151 C 489.90082 130.09541 448.59946 220.21265 445.3186 274.13458 C 508.8451 279.79678 486.83173 199.91914 491.0121 146.20836 C 554.30035 178.54045 480.27005 295.43335 518.423 356.39337 C 579.9121 299.0846 525.2229 125.59714 582.37274 63.94958 C 563.26984 259.31796 573.5093 504.5073 472.70306 657.9657 C 421.1623 630.899 546.9716 535.4635 472.70306 511.75693 C 491.22382 478.65738 520.51324 463.4968 518.39655 420.37 C 369.91238 471.4344 452.33005 649.79034 363.03317 758.50745 C 347.66086 656.484 424.39005 563.98566 381.31592 493.47437 C 339.4324 530.7807 354.64584 625.2105 326.4943 676.24866 C 286.51572 564.64734 390.23233 425.29135 344.77707 338.1112 C 330.56888 385.55096 291.51642 672.2534 253.38992 676.24866 C 251.27321 551.7093 307.97354 439.18182 299.0834 338.1112 C 234.97495 392.80063 248.57452 525.2247 225.979 621.4268 C 190.02211 578.43207 233.78416 468.33905 225.979 374.67633 C 177.7984 442.27716 185.65645 565.8642 162.00278 657.9657 C 124.32602 583.4063 181.89941 479.9275 171.15738 392.95886 C 120.11924 421.13705 141.68285 521.9166 116.30931 575.73315 C 26.668468 456.16803 192.82677 338.64008 225.979 246.7501 C 194.01733 242.01404 186.97945 270.58908 153.90654 277.62717 C 104.82624 288.07834 104.561806 330.8083 96.78309 370.57532 C 86.940544 420.9784 47.67635 576.3682 52.333084 594.0157 C 52.359528 535.2253 103.477005 310.24994 61.46124 274.16083 C 29.129156 334.5653 43.257812 388.30194 15.767771 456.9351 C -28.020737 396.7159 32.11892 291.015 43.178684 228.46754 C 120.99269 233.28314 138.58751 107.526535 152.84839 54.848072 C 188.59354 91.33405 132.9782 151.81767 152.84839 173.64613 C 212.03566 168.85718 184.22789 77.09962 216.79817 45.719913 C 266.3811 70.61705 171.31624 171.47652 235.08092 219.3394 C 273.6834 153.4584 252.30511 69.34734 280.8271 0.0 z" svg:height="7.5850744mm" draw:style-name="style-240" svg:viewBox="0.0 0.0 582.37274 758.50745" svg:width="5.8237276mm" svg:x="21.604832mm" svg:y="34.31804mm"/>
            <draw:path svg:d="M 0.7032839 0.0 C 12.900537 0.0 25.071547 0.0 37.2688 0.0 C 44.438904 35.18963 -6.519708 35.18963 0.7032839 0.0 z" svg:height="0.2639222mm" draw:style-name="style-241" svg:viewBox="0.0 0.0 37.96232 26.392223" svg:width="0.37962317mm" svg:x="35.18969mm" svg:y="34.500603mm"/>
            <draw:path svg:d="M 36.565514 0.0 C 40.798946 28.627935 28.627935 40.798946 0.0 36.565514 C 1.1112452 13.308295 13.308497 1.1110432 36.565514 0.0 z" svg:height="0.3738478mm" draw:style-name="style-242" svg:viewBox="0.0 0.0 37.38478 37.38478" svg:width="0.3738478mm" svg:x="21.214556mm" svg:y="34.683434mm"/>
            <draw:path svg:d="M 0.0 0.18894194 C 32.543736 -1.9011273 47.78374 13.338574 45.69352 45.882614 C 11.985601 49.163258 7.514177 23.154675 0.0 0.18894194 z" svg:height="0.4616429mm" draw:style-name="style-243" svg:viewBox="0.0 0.0 45.882603 46.164288" svg:width="0.45882604mm" svg:x="4.3994913mm" svg:y="34.95565mm"/>
            <draw:path svg:d="M 365.5219 0.0 C 315.99188 106.57416 333.61313 118.37455 215.52966 150.6271 C 180.39304 160.23166 158.512 181.42464 155.33693 219.31274 C 109.14072 217.80444 59.557793 229.49905 36.53897 274.13458 C -6.7203584 274.8225 75.48564 213.78297 0.0 246.72386 C 19.261683 173.30215 82.97337 133.16492 124.69815 74.400734 C 161.9515 21.960464 292.39108 14.949022 365.5219 0.0 z M 91.360695 173.64613 C 157.8505 145.73277 200.84529 94.27113 255.85213 54.848072 C 182.66841 40.851833 128.19064 121.12632 91.360695 173.64613 z" svg:height="2.7414036mm" draw:style-name="style-244" svg:viewBox="0.0 0.0 365.5219 274.14035" svg:width="3.6552193mm" svg:x="11.070959mm" svg:y="34.95754mm"/>
            <draw:path svg:d="M 54.966312 0.0 C 74.122116 15.795628 -3.4272475 91.7838 0.11818965 9.128157 C 21.337772 19.605553 39.62048 16.5627 54.966312 0.0 z" svg:height="0.47020432mm" draw:style-name="style-245" svg:viewBox="0.0 0.0 58.013985 47.02043" svg:width="0.5801398mm" svg:x="6.7742677mm" svg:y="35.231915mm"/>
            <draw:path svg:d="M 0.0 0.0 C 49.080193 27.066742 71.940254 80.35402 100.5152 127.926216 C 58.102474 94.164955 17.753578 58.366913 0.0 0.0 z" svg:height="1.2792622mm" draw:style-name="style-246" svg:viewBox="0.0 0.0 100.5152 127.926216" svg:width="1.005152mm" svg:x="8.786283mm" svg:y="35.231915mm"/>
            <draw:path svg:d="M 164.49142 1.6124661 C 109.48459 41.035526 66.4898 92.49677 0.0 120.41052 C 36.829952 67.89072 91.30771 -12.383772 164.49142 1.6124661 z" svg:height="1.2041045mm" draw:style-name="style-247" svg:viewBox="0.0 0.0 164.49142 120.41046" svg:width="1.6449143mm" svg:x="11.984567mm" svg:y="35.489895mm"/>
            <draw:path svg:d="M 44.403778 7.8382645 C 43.29233 31.09508 31.09508 43.26609 7.8382645 44.377132 C -16.900211 22.919304 22.919708 -16.900211 44.403778 7.8382645 z" svg:height="0.44377318mm" draw:style-name="style-248" svg:viewBox="0.0 0.0 44.403618 44.377316" svg:width="0.4440362mm" svg:x="36.58043mm" svg:y="35.51892mm"/>
            <draw:path svg:d="M 254.32713 377.1576 C 161.06152 327.89218 101.79487 238.56868 51.44464 149.21892 C 38.480064 126.22654 -58.648483 -20.749298 53.29672 2.4808724 C 54.778378 17.297474 48.190266 24.917728 33.558796 25.393717 C 4.586914 37.987827 59.699623 126.438095 67.028595 139.50859 C 116.71738 228.38237 193.34067 296.69778 254.32713 377.1576 z" svg:height="3.771575mm" draw:style-name="style-249" svg:viewBox="0.0 0.0 254.32713 377.1575" svg:width="2.5432713mm" svg:x="2.8616366mm" svg:y="35.57249mm"/>
            <draw:path svg:d="M 0.0 0.0 C 34.8721 4.736064 46.593113 32.596523 45.69352 73.104385 C 16.324806 62.891426 1.9050132 37.703205 0.0 0.0 z" svg:height="0.7310438mm" draw:style-name="style-250" svg:viewBox="0.0 0.0 45.741146 73.104385" svg:width="0.45741147mm" svg:x="6.41006mm" svg:y="35.688583mm"/>
            <draw:path svg:d="M 20.145329 0.0 C 61.764233 4.23343 9.482625 50.40309 10.990728 73.104385 C -21.63244 48.65699 29.696789 31.6179 20.145329 0.0 z" svg:height="0.7310438mm" draw:style-name="style-251" svg:viewBox="0.0 0.0 36.267315 73.104385" svg:width="0.36267316mm" svg:x="18.180208mm" svg:y="35.87141mm"/>
            <draw:path svg:d="M 0.0 0.0 C 37.99416 50.3502 85.06354 91.62514 100.5152 164.49132 C 44.370598 132.29166 17.436026 70.90854 0.0 0.0 z" svg:height="1.6449132mm" draw:style-name="style-252" svg:viewBox="0.0 0.0 100.5152 164.49132" svg:width="1.005152mm" svg:x="3.5771666mm" svg:y="35.962692mm"/>
            <draw:path svg:d="M 27.417576 0.0 C 48.981182 13.4144745 37.762955 70.537926 0.006863276 54.821827 C -0.4166412 27.013853 19.29509 19.314468 27.417576 0.0 z" svg:height="0.57534444mm" draw:style-name="style-253" svg:viewBox="0.0 0.0 38.288982 57.534443" svg:width="0.38288984mm" svg:x="36.110527mm" svg:y="36.054237mm"/>
            <draw:path svg:d="M 100.5151 0.0 C 136.33978 36.565514 17.96523 34.29014 0.0 18.282555 C 12.806066 -8.519748 87.736084 26.802303 100.5151 0.0 z" svg:height="0.29324833mm" draw:style-name="style-254" svg:viewBox="0.0 0.0 107.2282 29.324831" svg:width="1.072282mm" svg:x="46.07163mm" svg:y="36.054237mm"/>
            <draw:path svg:d="M 63.976227 82.232544 C 18.044561 79.42789 2.989764 45.74656 0.0 0.0 C 41.539574 7.2229924 57.996647 39.50219 63.976227 82.232544 z" svg:height="0.8223254mm" draw:style-name="style-255" svg:viewBox="0.0 0.0 63.976227 82.232544" svg:width="0.6397623mm" svg:x="6.0444064mm" svg:y="36.237064mm"/>
            <draw:path svg:d="M 19.951542 0.0 C 40.350815 6.614583 24.370281 52.096302 1.6689872 45.693672 C -6.1890597 16.509811 16.035843 17.435951 19.951542 0.0 z" svg:height="0.46309498mm" draw:style-name="style-256" svg:viewBox="0.0 0.0 29.331549 46.309498" svg:width="0.2933155mm" svg:x="35.36286mm" svg:y="36.237064mm"/>
            <draw:path svg:d="M 90.55346 59.14731 C 63.883472 110.34412 24.989693 69.94244 8.294521 34.038216 C -33.21861 -55.179123 94.813225 59.200195 90.55346 59.14731 z" svg:height="0.83378565mm" draw:style-name="style-257" svg:viewBox="0.0 0.0 90.65762 83.37856" svg:width="0.9065762mm" svg:x="7.5150943mm" svg:y="36.46792mm"/>
            <draw:path svg:d="M 45.994244 0.0 C 39.697186 88.608925 41.046627 207.83008 0.30077296 292.4438 C -2.6363053 176.79436 16.17553 82.92049 45.994244 0.0 z" svg:height="2.9244378mm" draw:style-name="style-258" svg:viewBox="0.0 0.0 45.99434 292.4438" svg:width="0.4599434mm" svg:x="21.02872mm" svg:y="36.41963mm"/>
            <draw:path svg:d="M 56.90887 0.0 C 108.58207 153.08778 39.843334 286.78198 2.0872433 411.24182 C -12.808891 276.6748 56.90887 136.49844 56.90887 0.0 z" svg:height="4.112418mm" draw:style-name="style-259" svg:viewBox="0.0 0.0 75.459984 411.24182" svg:width="0.7545998mm" svg:x="27.133844mm" svg:y="36.41963mm"/>
            <draw:path svg:d="M 146.23517 63.97663 C 165.7085 45.21768 133.66745 40.005226 137.10706 18.282959 C 281.305 -7.4611883 153.03496 137.05437 155.36331 173.64613 C 81.38583 152.1883 10.715592 77.57601 0.0 0.0 C 61.51564 29.871399 68.130226 114.64375 146.20877 127.95245 C 143.35127 87.15351 94.24458 86.49221 91.38709 45.693672 C 115.56995 21.404942 126.68245 57.494064 146.23517 63.97663 z" svg:height="1.7364613mm" draw:style-name="style-260" svg:viewBox="0.0 0.0 205.71114 173.64613" svg:width="2.0571113mm" svg:x="5.678752mm" svg:y="36.693996mm"/>
            <draw:path svg:d="M 27.410913 0.0 C 58.55242 6.614583 33.62864 74.95626 0.0 73.104385 C 8.916405 48.52457 20.161276 26.246378 27.410913 0.0 z" svg:height="0.73141336mm" draw:style-name="style-261" svg:viewBox="0.0 0.0 41.63563 73.141335" svg:width="0.4163563mm" svg:x="17.7419mm" svg:y="36.785282mm"/>
            <draw:path svg:d="M 21.08358 0.0 C 39.101696 9.868987 36.693897 75.80327 2.801024 63.949986 C -10.719226 23.04486 29.550035 35.903816 21.08358 0.0 z" svg:height="0.65370566mm" draw:style-name="style-262" svg:viewBox="0.0 0.0 32.193535 65.37057" svg:width="0.32193536mm" svg:x="35.077435mm" svg:y="36.785282mm"/>
            <draw:path svg:d="M 27.95917 0.5260499 C 26.900812 32.96391 34.573753 74.133064 0.5482546 73.63043 C 3.3529122 42.93867 -11.648796 -5.585899 27.95917 0.5260499 z" svg:height="0.7363517mm" draw:style-name="style-263" svg:viewBox="0.0 0.0 28.018929 73.63517" svg:width="0.2801893mm" svg:x="18.650286mm" svg:y="36.96285mm"/>
            <draw:path svg:d="M 36.56531 0.0 C 76.04106 76.596985 48.974316 228.04445 0.0 255.87866 C 27.72824 200.7924 24.897139 71.17298 36.56531 0.0 z" svg:height="2.5587866mm" draw:style-name="style-264" svg:viewBox="0.0 0.0 55.513454 255.87866" svg:width="0.55513453mm" svg:x="27.88576mm" svg:y="36.96811mm"/>
            <draw:path svg:d="M 164.49132 0.0 C 141.57848 181.18684 40.692764 363.5905 0.0 557.4506 C 3.1748707 337.42328 98.2926 165.41747 164.49132 0.0 z" svg:height="5.574506mm" draw:style-name="style-265" svg:viewBox="0.0 0.0 164.49132 557.4506" svg:width="1.6449132mm" svg:x="35.013897mm" svg:y="36.96811mm"/>
            <draw:path svg:d="M 0.6861762 0.0 C 23.202211 7.93758 40.320736 21.298763 37.225147 54.821827 C 7.9622073 53.630848 -2.9915304 34.104828 0.6861762 0.0 z" svg:height="0.5482183mm" draw:style-name="style-266" svg:viewBox="0.0 0.0 37.587643 54.821827" svg:width="0.37587643mm" svg:x="5.123938mm" svg:y="37.05939mm"/>
            <draw:path svg:d="M 191.8758 0.10698636 C 230.71669 -5.2641325 158.24736 192.98805 150.49509 216.40393 C 113.8238 326.73514 79.37499 439.97675 82.232544 557.5842 C 110.88672 564.5428 94.588455 526.5485 127.95245 539.3017 C 116.257835 594.25555 132.34454 649.2889 137.08061 703.793 C 66.91331 681.1975 89.98481 610.0774 0.0 621.5605 C 55.879986 411.90433 116.31072 203.59787 191.8758 0.10698636 z" svg:height="7.0379314mm" draw:style-name="style-267" svg:viewBox="0.0 0.0 203.24962 703.79315" svg:width="2.0324962mm" svg:x="33.73464mm" svg:y="37.423977mm"/>
            <draw:path svg:d="M 10.948338 100.54174 C 35.951454 76.62322 58.520428 109.14062 84.05272 109.6699 C 63.018345 57.65273 -12.626005 74.69182 1.8202316 0.0 C 47.91066 24.818008 94.92713 61.251102 129.74625 100.54174 C 113.31561 152.08252 21.79625 161.02538 10.948338 100.54174 z" svg:height="1.4261761mm" draw:style-name="style-268" svg:viewBox="0.0 0.0 129.74626 142.61761" svg:width="1.2974626mm" svg:x="5.6608143mm" svg:y="37.699154mm"/>
            <draw:path svg:d="M 10.710142 0.09083747 C 46.852154 -2.8991284 25.526743 68.96179 1.5819851 64.06706 C -5.773428 32.343792 15.155122 28.904081 10.710142 0.09083747 z" svg:height="0.6430631mm" draw:style-name="style-269" svg:viewBox="0.0 0.0 30.029945 64.30631" svg:width="0.30029944mm" svg:x="18.457388mm" svg:y="37.789787mm"/>
            <draw:path svg:d="M 3.8355618 0.39039928 C 39.871796 -5.19227 14.577598 50.555294 22.118319 73.49478 C -11.32501 56.905437 2.8036482 40.263206 3.8355618 0.39039928 z" svg:height="0.7349488mm" draw:style-name="style-270" svg:viewBox="0.0 0.0 23.807405 73.49488" svg:width="0.23807406mm" svg:x="28.761274mm" svg:y="37.878075mm"/>
            <draw:path svg:d="M 53.61672 0.0 C 75.89471 92.41885 14.1143265 179.75807 7.9232483 274.16122 C -22.106915 207.90962 42.080963 84.87813 53.61672 0.0 z" svg:height="2.7416122mm" draw:style-name="style-271" svg:viewBox="0.0 0.0 58.439682 274.16122" svg:width="0.58439684mm" svg:x="16.931623mm" svg:y="38.15609mm"/>
            <draw:path svg:d="M 130.42767 0.07509231 C 163.2095 -4.502309 91.428116 201.81987 83.54343 227.80182 C 52.269497 330.46027 23.13893 433.85916 2.5014622 539.24274 C -18.903076 319.48026 103.334694 154.35345 130.42767 0.07509231 z" svg:height="5.392427mm" draw:style-name="style-272" svg:viewBox="0.0 0.0 138.95236 539.2427" svg:width="1.3895235mm" svg:x="35.354534mm" svg:y="38.338165mm"/>
            <draw:path svg:d="M 58.9081 0.013726552 C 78.22277 -2.6851556 21.787066 398.95255 4.0600314 447.79443 C -13.296588 295.23593 28.772064 163.60556 58.9081 0.013726552 z" svg:height="4.4779425mm" draw:style-name="style-273" svg:viewBox="0.0 0.0 62.881744 447.79422" svg:width="0.62881744mm" svg:x="17.79258mm" svg:y="38.612885mm"/>
            <draw:path svg:d="M 91.38714 0.0 C 97.47255 9.128157 103.55795 18.282555 109.6698 27.410713 C 80.248146 47.333996 37.41212 78.44886 0.0 54.821426 C 15.2664995 21.378296 77.84045 35.215874 91.38714 0.0 z" svg:height="0.6331083mm" draw:style-name="style-274" svg:viewBox="0.0 0.0 109.6698 63.31083" svg:width="1.0966979mm" svg:x="7.598039mm" svg:y="39.069958mm"/>
            <draw:path svg:d="M 0.0 0.0 C 28.945461 13.20252 38.31161 95.06485 0.0 100.54174 C 0.0 67.01908 0.0 33.522663 0.0 0.0 z" svg:height="1.0054175mm" draw:style-name="style-275" svg:viewBox="0.0 0.0 25.342524 100.54174" svg:width="0.25342524mm" svg:x="21.58021mm" svg:y="39.16124mm"/>
            <draw:path svg:d="M 0.0 0.0 C 104.90729 69.267815 208.49168 275.0345 265.00662 392.9593 C 148.98679 325.9402 88.07975 125.35975 0.0 0.0 z" svg:height="3.9295928mm" draw:style-name="style-276" svg:viewBox="0.0 0.0 265.00662 392.9593" svg:width="2.6500661mm" svg:x="11.984567mm" svg:y="39.344067mm"/>
            <draw:path svg:d="M 19.220806 0.0 C 49.51571 3.2015164 37.13315 56.223957 0.9644921 45.693672 C -5.8616414 17.56837 26.020294 28.151947 19.220806 0.0 z" svg:height="0.47075167mm" draw:style-name="style-277" svg:viewBox="0.0 0.0 36.31302 47.07517" svg:width="0.36313018mm" svg:x="36.740715mm" svg:y="39.344067mm"/>
            <draw:path svg:d="M 8.948501 0.0 C 22.521637 7.7522717 22.177666 29.421652 27.204815 45.693672 C -4.4128847 52.122543 -5.5505733 13.6522665 8.948501 0.0 z" svg:height="0.46412048mm" draw:style-name="style-278" svg:viewBox="0.0 0.0 27.204758 46.41205" svg:width="0.27204758mm" svg:x="21.033789mm" svg:y="39.618176mm"/>
            <draw:path svg:d="M 118.797905 6.5980306 C 105.48936 60.123104 28.813091 9.084958 27.410812 70.57426 C 9.524965 60.837692 0.37041503 45.597588 0.0 24.880587 C 37.332687 25.56853 81.94146 -15.653517 118.797905 6.5980306 z" svg:height="0.7057415mm" draw:style-name="style-279" svg:viewBox="0.0 0.0 118.797905 70.57415" svg:width="1.1879791mm" svg:x="7.1411037mm" svg:y="39.826305mm"/>
            <draw:path svg:d="M 11.011924 0.0 C 32.839966 16.536457 16.144848 71.56984 11.011924 91.38694 C -14.38805 71.278755 12.282034 26.273024 11.011924 0.0 z" svg:height="0.9138694mm" draw:style-name="style-280" svg:viewBox="0.0 0.0 21.957705 91.38694" svg:width="0.21957704mm" svg:x="17.35767mm" svg:y="39.801003mm"/>
            <draw:path svg:d="M 0.0 0.0 C 9.128157 0.0 18.282757 0.0 27.410913 0.0 C 35.639378 27.25205 26.511421 42.46551 0.0 45.693672 C 0.0 30.479807 0.0 15.240106 0.0 0.0 z" svg:height="0.45693672mm" draw:style-name="style-281" svg:viewBox="0.0 0.0 30.336313 45.693672" svg:width="0.30336314mm" svg:x="28.159866mm" svg:y="39.801003mm"/>
            <draw:path svg:d="M 19.563566 0.0 C 51.472145 20.901905 -2.0262814 32.38497 10.409167 63.976227 C -15.626064 48.948074 14.800857 14.3935 19.563566 0.0 z" svg:height="0.6397623mm" draw:style-name="style-282" svg:viewBox="0.0 0.0 29.87356 63.976227" svg:width="0.2987356mm" svg:x="37.742702mm" svg:y="39.801003mm"/>
            <draw:path svg:d="M 36.638184 0.0 C 85.34806 108.24113 15.709635 251.93633 18.38187 383.80447 C -25.565702 286.27893 21.080349 113.55895 36.638184 0.0 z" svg:height="3.8380446mm" draw:style-name="style-283" svg:viewBox="0.0 0.0 53.982086 383.80447" svg:width="0.53982085mm" svg:x="38.75967mm" svg:y="39.892284mm"/>
            <draw:path svg:d="M 0.0 0.0 C 55.297916 90.937195 130.30727 162.11017 173.61958 265.00684 C 94.350464 203.70242 23.309805 86.941956 0.0 0.0 z" svg:height="2.6500683mm" draw:style-name="style-284" svg:viewBox="0.0 0.0 173.61958 265.00684" svg:width="1.7361958mm" svg:x="13.264091mm" svg:y="40.166656mm"/>
            <draw:path svg:d="M 9.773103 1.0012308 C 62.84843 -8.285589 16.202377 49.684464 9.773103 64.95122 C -17.320284 51.695404 21.811693 29.311436 9.773103 1.0012308 z" svg:height="0.6495137mm" draw:style-name="style-285" svg:viewBox="0.0 0.0 34.856983 64.95137" svg:width="0.34856984mm" svg:x="32.997143mm" svg:y="40.156647mm"/>
            <draw:path svg:d="M 1.5633634 1.6588942 C 30.720427 -6.172911 29.820883 16.052395 47.256886 19.94145 C 40.086678 40.922886 -9.337461 28.831411 1.5633634 1.6588942 z" svg:height="0.30589294mm" draw:style-name="style-286" svg:viewBox="0.0 0.0 47.256886 30.589294" svg:width="0.47256884mm" svg:x="4.2012954mm" svg:y="40.33263mm"/>
            <draw:path svg:d="M 0.0 0.0 C 19.341015 0.0 59.21372 32.96714 36.53897 54.821827 C 18.123894 42.783237 5.6355567 24.844654 0.0 0.0 z" svg:height="0.5482183mm" draw:style-name="style-287" svg:viewBox="0.0 0.0 43.31851 54.821827" svg:width="0.43318507mm" svg:x="14.726178mm" svg:y="40.71487mm"/>
            <draw:path svg:d="M 45.69357 0.0 C 60.03398 51.329227 72.62809 258.20694 0.0 283.31604 C 8.837073 182.45656 24.473936 88.450264 45.69357 0.0 z" svg:height="2.8331602mm" draw:style-name="style-288" svg:viewBox="0.0 0.0 56.725037 283.31604" svg:width="0.5672504mm" svg:x="16.828028mm" svg:y="40.80642mm"/>
            <draw:path svg:d="M 51.45923 0.0 C 89.109344 28.125301 36.695515 117.3164 5.765757 137.08061 C -19.475554 84.534164 46.008778 51.514133 51.45923 0.0 z" svg:height="1.3708061mm" draw:style-name="style-289" svg:viewBox="0.0 0.0 64.554695 137.08061" svg:width="0.6455469mm" svg:x="32.30591mm" svg:y="40.8977mm"/>
            <draw:path svg:d="M 0.0 0.0 C 34.078182 26.85519 66.701355 55.139153 73.104385 109.6699 C 23.045265 98.79565 29.501186 31.40635 0.0 0.0 z" svg:height="1.096699mm" draw:style-name="style-290" svg:viewBox="0.0 0.0 73.104385 109.6699" svg:width="0.7310438mm" svg:x="45.980347mm" svg:y="41.354633mm"/>
            <draw:path svg:d="M 255.87907 43.21966 C 257.49316 76.66319 246.85669 46.9767 228.46835 52.34782 C 231.40503 106.26975 270.14014 164.84862 237.62276 216.83914 C 205.68753 173.65904 251.19589 58.935757 173.64653 24.936703 C 159.33257 74.17546 217.51457 174.18832 182.80093 244.2761 C 170.02151 188.74008 175.3131 127.1979 146.23541 70.65662 C 106.1773 91.29408 159.72902 146.85674 146.23541 198.58282 C 92.472145 166.19786 153.77614 53.69706 78.55504 57.79807 C -18.546993 63.089653 85.196266 123.41462 36.565514 171.17212 C 5.476894 151.43414 57.282516 54.226337 0.0 61.502216 C 49.107143 -9.855664 197.64418 -23.243492 255.87907 43.21966 z" svg:height="2.4427621mm" draw:style-name="style-291" svg:viewBox="0.0 0.0 256.0399 244.27623" svg:width="2.5603988mm" svg:x="52.285892mm" svg:y="41.470917mm"/>
            <draw:path svg:d="M 2.9253705 1.6253852 C 46.87274 -7.291221 36.183594 22.23661 30.336285 47.319057 C 3.8250651 44.090897 -5.3030915 28.851192 2.9253705 1.6253852 z" svg:height="0.473191mm" draw:style-name="style-292" svg:viewBox="0.0 0.0 35.872166 47.3191" svg:width="0.35872167mm" svg:x="19.723213mm" svg:y="41.704037mm"/>
            <draw:path svg:d="M 27.410713 56.68541 C 12.594111 44.91126 3.4659543 29.671556 0.0 10.991738 C 23.33635 0.6463591 47.70421 -2.3960907 73.104385 1.8635813 C 56.964787 19.379065 41.750923 37.66162 27.410713 56.68541 z" svg:height="0.5668546mm" draw:style-name="style-293" svg:viewBox="0.0 0.0 73.104385 56.68546" svg:width="0.7310438mm" svg:x="42.781803mm" svg:y="41.701653mm"/>
            <draw:path svg:d="M 0.0 0.0 C 31.247284 25.717503 77.62869 77.86669 73.104385 109.6699 C 18.944155 102.89665 17.2244 43.708973 0.0 0.0 z" svg:height="1.096699mm" draw:style-name="style-294" svg:viewBox="0.0 0.0 73.41202 109.6699" svg:width="0.7341202mm" svg:x="12.807156mm" svg:y="41.81157mm"/>
            <draw:path svg:d="M 29.71193 0.0 C 59.47755 30.34779 20.58377 69.611786 11.429171 91.38694 C -24.686396 54.63652 36.98801 38.179596 29.71193 0.0 z" svg:height="0.9138694mm" draw:style-name="style-295" svg:viewBox="0.0 0.0 40.743446 91.38694" svg:width="0.40743446mm" svg:x="28.685337mm" svg:y="41.903114mm"/>
            <draw:path svg:d="M 13.268327 0.0 C 103.33247 0.0 28.746428 139.4884 13.268327 191.90244 C -19.248865 146.26166 18.956974 89.98481 13.268327 0.0 z" svg:height="1.9190243mm" draw:style-name="style-296" svg:viewBox="0.0 0.0 56.963543 191.90244" svg:width="0.56963545mm" svg:x="18.797194mm" svg:y="41.994396mm"/>
            <draw:path svg:d="M 45.69352 27.561705 C 26.669983 47.405453 16.166042 26.450258 0.0 18.433548 C 0.82021195 -8.739372 54.50415 -6.0142484 45.69352 27.561705 z" svg:height="0.3585764mm" draw:style-name="style-297" svg:viewBox="0.0 0.0 46.670082 35.85764" svg:width="0.46670082mm" svg:x="6.7754498mm" svg:y="42.08417mm"/>
            <draw:path svg:d="M 91.38709 41.374653 C 56.67375 39.549023 26.352507 33.278408 0.0 23.092096 C 32.120434 7.6137953 94.482735 -28.237131 91.38709 41.374653 z" svg:height="0.4137454mm" draw:style-name="style-298" svg:viewBox="0.0 0.0 91.49819 41.37454" svg:width="0.9149819mm" svg:x="7.872412mm" svg:y="42.220413mm"/>
            <draw:path svg:d="M 21.324602 0.0 C 41.485676 38.999554 28.627127 147.58466 21.324602 210.185 C -23.76066 165.99963 15.794416 53.921932 21.324602 0.0 z" svg:height="2.10185mm" draw:style-name="style-299" svg:viewBox="0.0 0.0 32.137413 210.185" svg:width="0.32137412mm" svg:x="37.725094mm" svg:y="42.177227mm"/>
            <draw:path svg:d="M 6.300891 0.72024024 C 41.01413 -6.608527 17.915976 43.92658 24.557205 64.67023 C -2.827266 63.558777 -4.7324305 12.837959 6.300891 0.72024024 z" svg:height="0.64670193mm" draw:style-name="style-300" svg:viewBox="0.0 0.0 26.028322 64.6702" svg:width="0.26028323mm" svg:x="52.040062mm" svg:y="42.170025mm"/>
            <draw:path svg:d="M 0.5849933 1.0771306 C 35.271786 -6.8866916 43.50045 31.424921 27.995907 46.7708 C -0.5526956 50.95094 -1.2141942 27.244379 0.5849933 1.0771306 z" svg:height="0.47251838mm" draw:style-name="style-301" svg:viewBox="0.0 0.0 35.500126 47.25184" svg:width="0.35500127mm" svg:x="19.655336mm" svg:y="42.34902mm"/>
            <draw:path svg:d="M 36.565514 1.6500123 C 36.565514 10.804411 36.565514 19.932568 36.565514 29.08737 C 23.309906 30.039751 11.112653 26.970655 0.0 19.932972 C 5.820865 2.8139431 18.018118 -3.2713602 36.565514 1.6500123 z" svg:height="0.2925666mm" draw:style-name="style-302" svg:viewBox="0.0 0.0 36.565514 29.256659" svg:width="0.36565515mm" svg:x="31.44996mm" svg:y="42.34329mm"/>
            <draw:path svg:d="M 37.786774 0.0 C 53.000233 42.650818 40.829426 57.890923 1.2214612 45.693672 C -4.123214 15.610319 8.0740385 0.37021318 37.786774 0.0 z" svg:height="0.49760672mm" draw:style-name="style-303" svg:viewBox="0.0 0.0 44.124516 49.760674" svg:width="0.44124517mm" svg:x="31.985964mm" svg:y="42.35979mm"/>
            <draw:path svg:d="M 0.0 0.36375362 C 44.449802 -6.330363 28.839485 81.379074 18.256313 100.905495 C -5.7942195 87.06752 7.593609 47.98843 0.0 0.36375362 z" svg:height="1.0090535mm" draw:style-name="style-304" svg:viewBox="0.0 0.0 29.777565 100.90535" svg:width="0.29777566mm" svg:x="52.92566mm" svg:y="42.35615mm"/>
            <draw:path svg:d="M 0.0 0.0 C 43.894283 0.0 43.762264 64.187775 18.256313 91.38694 C -8.096243 61.17157 14.208192 32.702297 0.0 0.0 z" svg:height="0.9138694mm" draw:style-name="style-305" svg:viewBox="0.0 0.0 35.60232 91.38694" svg:width="0.35602322mm" svg:x="36.384705mm" svg:y="42.542614mm"/>
            <draw:path svg:d="M 3.9802961 0.31692186 C 28.057476 -2.434848 33.957672 12.990566 31.39121 36.85579 C -13.005908 41.645145 2.1017773 20.34598 3.9802961 0.31692186 z" svg:height="0.37537938mm" draw:style-name="style-306" svg:viewBox="0.0 0.0 31.944553 37.53794" svg:width="0.31944552mm" svg:x="20.352427mm" svg:y="42.72227mm"/>
            <draw:path svg:d="M 0.0 12.061602 C 30.61228 0.02301216 141.65791 -14.079405 146.20877 30.344156 C 88.18562 14.072138 50.112057 25.052572 0.0 12.061602 z" svg:height="0.30343994mm" draw:style-name="style-307" svg:viewBox="0.0 0.0 146.20877 30.343994" svg:width="1.4620876mm" svg:x="7.049823mm" svg:y="42.878937mm"/>
            <draw:path svg:d="M 0.003431638 2.1320565 C 44.665188 -11.943715 43.26286 47.587532 27.44079 66.08204 C -3.7271626 66.79623 0.37384668 32.24165 0.003431638 2.1320565 z" svg:height="0.66093075mm" draw:style-name="style-308" svg:viewBox="0.0 0.0 37.497456 66.09307" svg:width="0.37497455mm" svg:x="19.569605mm" svg:y="42.886948mm"/>
            <draw:path svg:d="M 16.10609 0.0 C 31.345993 3.0428536 46.559654 6.0853033 61.826004 9.128157 C 59.39176 39.052444 21.42412 81.80904 16.10609 100.54174 C -24.771984 81.5446 26.292402 32.14678 16.10609 0.0 z" svg:height="1.0054175mm" draw:style-name="style-309" svg:viewBox="0.0 0.0 61.825985 100.54174" svg:width="0.61825985mm" svg:x="30.283484mm" svg:y="42.99955mm"/>
            <draw:path svg:d="M 228.4677 17.536478 C 195.65933 74.50126 58.52583 -3.4187188 0.0 17.536478 C 64.55834 -25.855171 143.66875 26.003338 228.4677 17.536478 z" svg:height="0.38794062mm" draw:style-name="style-310" svg:viewBox="0.0 0.0 228.4677 38.79406" svg:width="2.284677mm" svg:x="6.775714mm" svg:y="43.28112mm"/>
            <draw:path svg:d="M 0.0 1.5171877 C 41.90999 -6.896381 47.70441 20.831657 45.69347 56.339016 C 3.995032 64.54103 8.731096 26.308552 0.0 1.5171877 z" svg:height="0.57470727mm" draw:style-name="style-311" svg:viewBox="0.0 0.0 46.03623 57.470726" svg:width="0.46036226mm" svg:x="20.209404mm" svg:y="43.258488mm"/>
            <draw:path svg:d="M 0.008074442 50.692963 C -0.7856432 -62.09892 56.946415 48.17939 0.008074442 50.692963 z" svg:height="0.5069298mm" draw:style-name="style-312" svg:viewBox="0.0 0.0 25.138596 50.69298" svg:width="0.25138596mm" svg:x="29.71342mm" svg:y="43.314945mm"/>
            <draw:path svg:d="M 54.821625 36.226387 C 23.203928 43.476025 16.245375 26.066319 0.0 17.970076 C 7.4611883 -16.664034 60.324966 3.9205453 54.821625 36.226387 z" svg:height="0.3795374mm" draw:style-name="style-313" svg:viewBox="0.0 0.0 55.222424 37.953743" svg:width="0.5522242mm" svg:x="15.183379mm" svg:y="43.368332mm"/>
            <draw:path svg:d="M 0.0 0.0 C 42.862495 11.985702 100.277054 9.392594 155.36331 9.154399 C 121.17916 39.42306 16.113129 46.11677 0.0 0.0 z" svg:height="0.33229184mm" draw:style-name="style-314" svg:viewBox="0.0 0.0 155.36331 33.229183" svg:width="1.5536332mm" svg:x="3.3027935mm" svg:y="43.547764mm"/>
            <draw:path svg:d="M 10.867392 0.0 C 43.70211 6.45592 23.6997 42.889015 10.867392 54.821827 C -9.505637 51.0119 3.6968834 6.376387 10.867392 0.0 z" svg:height="0.5482183mm" draw:style-name="style-315" svg:viewBox="0.0 0.0 28.748228 54.821827" svg:width="0.2874823mm" svg:x="36.367577mm" svg:y="43.547764mm"/>
            <draw:path svg:d="M 0.0 15.937334 C 88.63537 -46.266552 46.69894 99.51911 0.0 15.937334 L 0.0 15.937334 z" svg:height="0.4253798mm" draw:style-name="style-316" svg:viewBox="0.0 0.0 51.91569 42.53798" svg:width="0.51915693mm" svg:x="14.360524mm" svg:y="43.662502mm"/>
            <draw:path svg:d="M 219.3396 41.600334 C 136.23396 25.725172 83.555435 32.789906 0.0 14.189621 C 42.99479 -15.4964695 182.69475 5.1409974 219.3396 41.600334 z" svg:height="0.4160014mm" draw:style-name="style-317" svg:viewBox="0.0 0.0 219.3396 41.60014" svg:width="2.1933959mm" svg:x="6.6841683mm" svg:y="43.771526mm"/>
            <draw:path svg:d="M 0.0 0.16189256 C 13.229166 -0.7642459 25.426418 2.2786076 36.538868 9.316291 C 30.69156 26.40827 18.520752 32.520218 0.0 27.572605 C 0.0 18.444448 0.0 9.316291 0.0 0.16189256 z" svg:height="0.2923367mm" draw:style-name="style-318" svg:viewBox="0.0 0.0 36.538868 29.23367" svg:width="0.3653887mm" svg:x="28.79963mm" svg:y="43.82026mm"/>
            <draw:path svg:d="M 82.25899 0.0 C 103.55795 32.43786 42.412823 148.6957 0.0 155.36317 C 33.020027 109.16686 28.389738 25.32024 82.25899 0.0 z" svg:height="1.5536317mm" draw:style-name="style-319" svg:viewBox="0.0 0.0 86.634895 155.36317" svg:width="0.866349mm" svg:x="28.890911mm" svg:y="43.821877mm"/>
            <draw:path svg:d="M 9.154802 0.0 C 26.56451 5.7942195 35.71891 17.96523 36.565514 36.565514 C 24.500683 40.137245 12.329673 43.1801 0.0 45.719913 C 0.8732509 30.030062 3.9161043 14.789956 9.154802 0.0 z" svg:height="0.45719913mm" draw:style-name="style-320" svg:viewBox="0.0 0.0 36.565514 45.719913" svg:width="0.36565515mm" svg:x="36.841373mm" svg:y="43.821877mm"/>
            <draw:path svg:d="M 0.0 0.0 C 22.251446 5.1595683 47.016468 7.831805 45.69357 36.565514 C 15.901504 38.946667 1.7197553 25.717503 0.0 0.0 z" svg:height="0.36839327mm" draw:style-name="style-321" svg:viewBox="0.0 0.0 45.744358 36.839325" svg:width="0.45744357mm" svg:x="12.898437mm" svg:y="43.91342mm"/>
            <draw:path svg:d="M 0.0 0.01897494 C 37.861866 -1.2773768 9.525016 63.598343 18.282555 91.405914 C -11.086209 73.86419 8.01671 48.59643 0.0 0.01897494 z" svg:height="0.91406083mm" draw:style-name="style-322" svg:viewBox="0.0 0.0 20.333935 91.40608" svg:width="0.20333935mm" svg:x="39.765816mm" svg:y="43.91323mm"/>
            <draw:path svg:d="M 0.0 0.0 C 28.60129 0.0 67.442184 162.29549 82.232544 210.185 C 15.398768 179.54613 17.2244 80.248245 0.0 0.0 z" svg:height="2.10185mm" draw:style-name="style-323" svg:viewBox="0.0 0.0 82.232544 210.185" svg:width="0.8223254mm" svg:x="40.223015mm" svg:y="43.91342mm"/>
            <draw:path svg:d="M 118.79785 0.004037221 C 110.198975 41.80825 10.265745 44.295177 0.0 9.158436 C 45.534805 26.171286 66.9131 -0.36617595 118.79785 0.004037221 z" svg:height="0.3359912mm" draw:style-name="style-324" svg:viewBox="0.0 0.0 118.79785 33.59912" svg:width="1.1879785mm" svg:x="16.371094mm" svg:y="44.096207mm"/>
            <draw:path svg:d="M 46.96358 34.354733 C 36.353764 42.02747 22.463099 46.393322 1.2701098 43.48289 C -9.895431 -1.1522229 56.488594 -22.557165 46.96358 34.354733 z" svg:height="0.44390604mm" draw:style-name="style-325" svg:viewBox="0.0 0.0 47.90203 44.390606" svg:width="0.47902033mm" svg:x="28.512821mm" svg:y="44.209637mm"/>
            <draw:path svg:d="M 0.0 0.0 C 81.78269 0.4763921 157.82396 6.6674705 228.46776 18.256313 C 198.43748 34.951435 30.559391 42.492157 0.0 0.0 z" svg:height="0.3150924mm" draw:style-name="style-326" svg:viewBox="0.0 0.0 228.46776 31.509243" svg:width="2.2846775mm" svg:x="6.592887mm" svg:y="44.279076mm"/>
            <draw:path svg:d="M 0.80582935 0.0 C 38.77347 1.6403229 13.532361 66.46316 37.371346 82.232544 C 18.426683 97.57842 -4.618177 39.31688 0.80582935 0.0 z" svg:height="0.847488mm" draw:style-name="style-327" svg:viewBox="0.0 0.0 37.37131 84.748795" svg:width="0.37371314mm" svg:x="42.773743mm" svg:y="44.279076mm"/>
            <draw:path svg:d="M 63.976227 6.325518 C 55.668232 28.47129 27.25205 30.534714 0.0 33.73623 C 3.624819 6.7486186 45.243725 -9.734951 63.976227 6.325518 z" svg:height="0.3373637mm" draw:style-name="style-328" svg:viewBox="0.0 0.0 63.976227 33.73637" svg:width="0.6397623mm" svg:x="32.18074mm" svg:y="44.398384mm"/>
            <draw:path svg:d="M 55.53339 42.23014 C 37.25063 42.23014 18.967875 42.23014 0.7117621 42.23014 C -8.178199 -8.99291 69.397606 -18.94143 55.53339 42.23014 z" svg:height="0.42230216mm" draw:style-name="style-329" svg:viewBox="0.0 0.0 57.197662 42.230217" svg:width="0.57197666mm" svg:x="30.346146mm" svg:y="44.49627mm"/>
            <draw:path svg:d="M 0.0 0.0 C 21.53706 8.916607 57.970257 2.9366746 54.821625 36.538868 C 20.716799 40.216778 1.2170203 29.262989 0.0 0.0 z" svg:height="0.37225112mm" draw:style-name="style-330" svg:viewBox="0.0 0.0 55.013054 37.225113" svg:width="0.55013055mm" svg:x="12.350221mm" svg:y="44.553185mm"/>
            <draw:path svg:d="M 5.9964843 0.0 C 22.532942 0.0 91.29812 33.57555 88.22903 63.976227 C 46.4779 85.328285 -20.408758 50.79995 5.9964843 0.0 z" svg:height="0.70404035mm" draw:style-name="style-331" svg:viewBox="0.0 0.0 88.32866 70.40403" svg:width="0.88328654mm" svg:x="27.825792mm" svg:y="44.553185mm"/>
            <draw:path svg:d="M 137.08061 0.0 C 121.152664 45.00573 49.291843 34.05194 0.0 45.719913 C 28.971907 13.7318 83.476006 7.3287673 137.08061 0.0 z" svg:height="0.45719913mm" draw:style-name="style-332" svg:viewBox="0.0 0.0 137.08061 45.719913" svg:width="1.3708061mm" svg:x="14.634897mm" svg:y="44.644466mm"/>
            <draw:path svg:d="M 91.38704 20.654827 C 50.74696 10.627177 24.76502 42.74771 0.0 20.654827 C 9.710223 6.8438973 88.15908 -17.94787 91.38704 20.654827 z" svg:height="0.28591025mm" draw:style-name="style-333" svg:viewBox="0.0 0.0 91.38704 28.591026" svg:width="0.9138704mm" svg:x="16.828028mm" svg:y="44.620743mm"/>
            <draw:path svg:d="M 0.7783762 1.1990546 C 14.06043 6.199557 48.006596 -9.46365 46.47205 10.353454 C 52.39869 46.019474 -7.450288 24.826487 0.7783762 1.1990546 z" svg:height="0.29369745mm" draw:style-name="style-334" svg:viewBox="0.0 0.0 46.885853 29.369745" svg:width="0.46885854mm" svg:x="38.935707mm" svg:y="44.632473mm"/>
            <draw:path svg:d="M 255.87851 1.6883658 C 199.39001 58.044743 82.549965 12.562621 0.0 10.816523 C 69.479614 -18.07585 153.29959 22.43201 255.87851 1.6883658 z" svg:height="0.29806063mm" draw:style-name="style-335" svg:viewBox="0.0 0.0 255.87851 29.806063" svg:width="2.5587852mm" svg:x="6.775714mm" svg:y="44.810406mm"/>
            <draw:path svg:d="M 63.976227 0.0 C 59.0815 28.627935 29.897842 32.940495 0.0 36.565514 C 12.144364 15.187218 40.825188 10.345379 63.976227 0.0 z" svg:height="0.36565515mm" draw:style-name="style-336" svg:viewBox="0.0 0.0 63.976227 36.565514" svg:width="0.6397623mm" svg:x="32.546394mm" svg:y="44.736008mm"/>
            <draw:path svg:d="M 0.0 11.264654 C 26.035028 -17.098843 68.526985 15.339421 82.25899 29.54721 C 61.30399 52.83067 28.760355 10.4446945 0.0 11.264654 z" svg:height="0.36540592mm" draw:style-name="style-337" svg:viewBox="0.0 0.0 82.25899 36.540592" svg:width="0.8225899mm" svg:x="18.838596mm" svg:y="44.805923mm"/>
            <draw:path svg:d="M 27.996716 0.0 C 37.12487 0.0 46.279472 0.0 55.40763 0.0 C 43.289707 33.91952 55.48696 108.95531 0.58600265 109.6699 C -4.7322288 58.6584 27.89094 45.5879 27.996716 0.0 z" svg:height="1.096699mm" draw:style-name="style-338" svg:viewBox="0.0 0.0 55.407703 109.6699" svg:width="0.554077mm" svg:x="21.57435mm" svg:y="44.82729mm"/>
            <draw:path svg:d="M 0.0 10.588016 C 31.802906 -17.616415 74.877075 20.589424 118.797905 10.588016 C 100.83267 49.852413 29.34227 17.202599 0.0 10.588016 z" svg:height="0.29604012mm" draw:style-name="style-339" svg:viewBox="0.0 0.0 118.797905 29.604012" svg:width="1.1879791mm" svg:x="4.765146mm" svg:y="45.087067mm"/>
            <draw:path svg:d="M 63.949783 9.407936 C 50.66773 23.536594 28.310408 28.59039 0.0 27.66425 C 3.7305942 2.8728864 43.444534 -10.012308 63.949783 9.407936 z" svg:height="0.27770448mm" draw:style-name="style-340" svg:viewBox="0.0 0.0 63.949783 27.770447" svg:width="0.6394978mm" svg:x="10.522743mm" svg:y="45.098866mm"/>
            <draw:path svg:d="M 91.38714 8.655398 C 86.67752 40.484848 31.670788 22.043226 0.0 26.911713 C 22.542429 14.211825 61.806625 -14.284092 91.38714 8.655398 z" svg:height="0.27894115mm" draw:style-name="style-341" svg:viewBox="0.0 0.0 91.38714 27.894115" svg:width="0.9138714mm" svg:x="17.102137mm" svg:y="45.10639mm"/>
            <draw:path svg:d="M 127.95245 0.0 C 100.32979 60.721825 51.726086 100.43597 0.0 137.08061 C 11.826635 60.536514 84.71947 45.111504 127.95245 0.0 z" svg:height="1.3708061mm" draw:style-name="style-342" svg:viewBox="0.0 0.0 127.95245 137.08061" svg:width="1.2795246mm" svg:x="57.49475mm" svg:y="45.101402mm"/>
            <draw:path svg:d="M 100.5152 0.0 C 104.56332 46.69894 35.877472 20.637466 0.0 27.410713 C 15.398768 0.15866278 62.09771 4.2067842 100.5152 0.0 z" svg:height="0.28681833mm" draw:style-name="style-343" svg:viewBox="0.0 0.0 100.68652 28.681831" svg:width="1.0068653mm" svg:x="15.091833mm" svg:y="45.192944mm"/>
            <draw:path svg:d="M 36.202972 0.11909802 C 60.62392 25.598404 27.630539 45.256844 27.074816 73.22348 C -16.396164 72.29734 -3.2198856 -3.3997438 36.202972 0.11909802 z" svg:height="0.73223364mm" draw:style-name="style-344" svg:viewBox="0.0 0.0 45.19602 73.223366" svg:width="0.45196018mm" svg:x="22.771812mm" svg:y="45.191753mm"/>
            <draw:path svg:d="M 0.0 1.3791147 C 37.861866 -2.9600904 67.04533 1.3262271 63.976227 37.917984 C 28.468868 39.902683 6.640825 28.234306 0.0 1.3791147 z" svg:height="0.38133878mm" draw:style-name="style-345" svg:viewBox="0.0 0.0 64.19787 38.133877" svg:width="0.6419787mm" svg:x="39.309147mm" svg:y="45.179153mm"/>
            <draw:path svg:d="M 40.747875 1.4009157 C 28.47129 22.646791 42.01778 69.689705 4.182359 65.377144 C -4.204766 52.412415 -3.5963566 -10.082152 40.747875 1.4009157 z" svg:height="0.6565488mm" draw:style-name="style-346" svg:viewBox="0.0 0.0 40.74787 65.65488" svg:width="0.40747872mm" svg:x="22.177883mm" svg:y="45.270218mm"/>
            <draw:path svg:d="M 0.1005268 0.0 C 28.199183 0.29108363 11.186736 26.881836 18.383081 63.976227 C 4.2544236 50.69417 -0.79896605 28.31061 0.1005268 0.0 z" svg:height="0.6397623mm" draw:style-name="style-347" svg:viewBox="0.0 0.0 18.383183 63.976227" svg:width="0.18383183mm" svg:x="47.53271mm" svg:y="45.37577mm"/>
            <draw:path svg:d="M 73.369225 8.65015 C 64.743904 29.128954 -4.8151937 54.343822 0.2648417 8.65015 C 33.76106 15.4237995 51.06499 -13.8391905 73.369225 8.65015 z" svg:height="0.34309146mm" draw:style-name="style-348" svg:viewBox="0.0 0.0 73.36931 34.309147" svg:width="0.73369306mm" svg:x="17.556423mm" svg:y="45.471832mm"/>
            <draw:path svg:d="M 0.0 0.48688886 C 27.78133 0.09003003 60.13986 -4.831342 54.848072 27.897602 C 41.16916 40.492115 2.4077985 26.627895 0.0 0.48688886 z" svg:height="0.32606325mm" draw:style-name="style-349" svg:viewBox="0.0 0.0 55.421494 32.606327" svg:width="0.55421495mm" svg:x="19.56964mm" svg:y="45.462185mm"/>
            <draw:path svg:d="M 0.0 10.6405 C 30.665216 -10.4996 100.35643 7.4389834 146.20877 1.486101 C 118.13646 45.0893 28.072262 3.7610753 0.0 10.6405 z" svg:height="0.21769746mm" draw:style-name="style-350" svg:viewBox="0.0 0.0 146.20877 21.769747" svg:width="1.4620876mm" svg:x="4.947973mm" svg:y="45.634758mm"/>
            <draw:path svg:d="M 155.36331 0.0 C 135.1756 36.300674 24.923735 69.90287 0.0 18.256313 C 62.30941 22.674648 109.246445 11.773747 155.36331 0.0 z" svg:height="0.44754001mm" draw:style-name="style-351" svg:viewBox="0.0 0.0 155.36331 44.754" svg:width="1.5536332mm" svg:x="7.780866mm" svg:y="45.649883mm"/>
            <draw:path svg:d="M 155.36337 0.0 C 126.656105 35.24252 37.54444 10.133425 0.0 36.538868 C 18.758947 -4.365851 81.94146 4.868081 155.36337 0.0 z" svg:height="0.3653887mm" draw:style-name="style-352" svg:viewBox="0.0 0.0 155.36337 36.538868" svg:width="1.5536337mm" svg:x="9.699889mm" svg:y="45.741165mm"/>
            <draw:path svg:d="M 0.92845994 0.0 C 37.387997 5.000502 28.445148 5.000502 64.904686 0.0 C 75.593834 39.07909 -9.760789 39.07909 0.92845994 0.0 z" svg:height="0.29309317mm" draw:style-name="style-353" svg:viewBox="0.0 0.0 65.833145 29.309317" svg:width="0.65833145mm" svg:x="13.0719795mm" svg:y="45.92399mm"/>
            <draw:path svg:d="M 47.170486 0.87446207 C 56.53684 31.566223 18.754103 15.108896 1.4768155 19.130775 C -7.9153757 -11.5609865 29.8932 4.9225836 47.170486 0.87446207 z" svg:height="0.20015685mm" draw:style-name="style-354" svg:viewBox="0.0 0.0 48.64052 20.015686" svg:width="0.4864052mm" svg:x="50.71749mm" svg:y="45.915245mm"/>
            <draw:path svg:d="M 18.992298 0.0 C 41.138073 8.307794 43.201496 36.72418 46.40301 63.976227 C -35.273605 43.81515 14.865048 28.919018 18.992298 0.0 z" svg:height="0.6397623mm" draw:style-name="style-355" svg:viewBox="0.0 0.0 46.40297 63.976227" svg:width="0.4640297mm" svg:x="53.192406mm" svg:y="45.92399mm"/>
            <draw:path svg:d="M 27.410913 0.0 C 65.82851 10.001408 27.728441 87.97387 0.0 91.38694 C 3.4132686 55.192043 12.832307 25.002914 27.410913 0.0 z" svg:height="0.9138694mm" draw:style-name="style-356" svg:viewBox="0.0 0.0 43.674583 91.38694" svg:width="0.43674582mm" svg:x="22.402798mm" svg:y="46.015537mm"/>
            <draw:path svg:d="M 20.409363 0.0 C 51.312675 15.292994 23.848875 59.24016 47.82028 82.232544 C -17.37317 82.23214 -4.7524147 52.731354 20.409363 0.0 z" svg:height="0.8223254mm" draw:style-name="style-357" svg:viewBox="0.0 0.0 47.82032 82.232544" svg:width="0.47820318mm" svg:x="25.945469mm" svg:y="46.015537mm"/>
            <draw:path svg:d="M 127.95245 65.45304 C 94.403145 106.09292 107.79138 173.79994 34.369267 113.34256 C -6.6412287 79.5817 26.511219 20.103342 0.0 10.631214 C 57.282112 -18.34069 100.19777 15.869912 127.95245 65.45304 z M 27.410713 83.762245 C 121.09968 169.30208 91.33405 -81.07305 27.410713 83.762245 z" svg:height="1.3739665mm" draw:style-name="style-358" svg:viewBox="0.0 0.0 127.95245 137.39665" svg:width="1.2795246mm" svg:x="42.416145mm" svg:y="46.091785mm"/>
            <draw:path svg:d="M 100.54174 0.0 C 122.47556 21.563604 43.973816 85.486946 0.0 100.5151 C 7.408301 40.85143 65.35211 31.802805 100.54174 0.0 z" svg:height="1.0051509mm" draw:style-name="style-359" svg:viewBox="0.0 0.0 104.33277 100.5151" svg:width="1.0433277mm" svg:x="58.317074mm" svg:y="46.015537mm"/>
            <draw:path svg:d="M 228.4677 2.7408693 C 192.0875 42.481255 36.036285 44.650856 0.0 2.7408693 C 57.546852 -7.339668 163.9358 14.515021 228.4677 2.7408693 z" svg:height="0.33365104mm" draw:style-name="style-360" svg:viewBox="0.0 0.0 228.4677 33.3651" svg:width="2.284677mm" svg:x="4.3994913mm" svg:y="46.17069mm"/>
            <draw:path svg:d="M 82.25896 27.875397 C 54.82168 27.875397 27.41084 27.875397 0.0 27.875397 C 2.566474 0.35890895 87.682915 -17.844517 82.25896 27.875397 z" svg:height="0.27875564mm" draw:style-name="style-361" svg:viewBox="0.0 0.0 82.50752 27.875565" svg:width="0.8250752mm" svg:x="1.5665977mm" svg:y="46.284996mm"/>
            <draw:path svg:d="M 100.5152 16.66565 C 78.29019 41.24546 27.569576 17.062508 0.0 16.66565 C 10.715693 -18.603514 72.998505 12.405573 100.5152 16.66565 z" svg:height="0.27678627mm" draw:style-name="style-362" svg:viewBox="0.0 0.0 100.5152 27.678627" svg:width="1.005152mm" svg:x="10.431197mm" svg:y="46.30555mm"/>
            <draw:path svg:d="M 118.79785 27.00699 C 79.18969 27.00699 39.607964 27.00699 0.0 27.00699 C 13.493806 4.3852296 120.25307 -20.327003 118.79785 27.00699 z" svg:height="0.2700682mm" draw:style-name="style-363" svg:viewBox="0.0 0.0 118.81259 27.00682" svg:width="1.1881258mm" svg:x="31.632523mm" svg:y="46.293682mm"/>
            <draw:path svg:d="M 18.159824 1.3092707 C 67.21368 -8.9036875 50.121292 43.298794 72.98165 65.2855 C 47.052197 124.684326 -36.45005 54.755215 18.159824 1.3092707 z" svg:height="0.87984914mm" draw:style-name="style-364" svg:viewBox="0.0 0.0 72.98171 87.98491" svg:width="0.7298171mm" svg:x="42.691746mm" svg:y="46.27655mm"/>
            <draw:path svg:d="M 0.31167346 0.55229187 C 24.23019 -2.0141697 39.628555 3.9124708 36.87719 27.963005 C 12.985318 30.55611 -2.4134507 24.655712 0.31167346 0.55229187 z" svg:height="0.28525895mm" draw:style-name="style-365" svg:viewBox="0.0 0.0 37.194187 28.525894" svg:width="0.3719419mm" svg:x="34.73641mm" svg:y="46.375137mm"/>
            <draw:path svg:d="M 54.821827 0.014533996 C 55.668434 28.271852 27.225807 27.240341 0.0 27.425247 C 8.308197 8.348973 26.987612 -0.40856677 54.821827 0.014533996 z" svg:height="0.27425322mm" draw:style-name="style-366" svg:viewBox="0.0 0.0 54.840275 27.425322" svg:width="0.5484027mm" svg:x="51.82896mm" svg:y="46.380512mm"/>
            <draw:path svg:d="M 91.38704 0.0 C 89.00578 32.861366 23.75955 35.37494 0.0 18.256313 C 22.383665 4.1010094 59.47826 4.656531 91.38704 0.0 z" svg:height="0.28692266mm" draw:style-name="style-367" svg:viewBox="0.0 0.0 91.38704 28.692265" svg:width="0.9138704mm" svg:x="13.0812645mm" svg:y="46.472206mm"/>
            <draw:path svg:d="M 0.45943576 0.72669977 C 31.600945 -6.0994334 12.683333 37.662426 46.153107 28.137413 C 39.72343 74.99502 -4.991216 32.714813 0.45943576 0.72669977 z" svg:height="0.48995578mm" draw:style-name="style-368" svg:viewBox="0.0 0.0 46.153156 48.99558" svg:width="0.46153158mm" svg:x="36.471657mm" svg:y="46.46494mm"/>
            <draw:path svg:d="M 0.69843924 0.0 C 12.869247 0.0 25.0666 0.0 37.237408 0.0 C 44.460503 35.18963 -6.498311 35.18963 0.69843924 0.0 z" svg:height="0.2639222mm" draw:style-name="style-369" svg:viewBox="0.0 0.0 37.940742 26.392223" svg:width="0.3794074mm" svg:x="15.450238mm" svg:y="46.746315mm"/>
            <draw:path svg:d="M 173.61948 15.326502 C 120.62348 21.808664 55.139153 32.41848 0.0 24.454659 C 53.36641 15.246969 130.57181 -19.836481 173.61948 15.326502 z" svg:height="0.27300245mm" draw:style-name="style-370" svg:viewBox="0.0 0.0 173.61948 27.300243" svg:width="1.7361948mm" svg:x="31.906897mm" svg:y="46.776142mm"/>
            <draw:path svg:d="M 1.8510659 0.0 C 15.371315 4.7623057 24.869686 13.546492 38.389935 18.282555 C 33.892067 49.185867 -9.367564 36.036236 1.8510659 0.0 z" svg:height="0.3559483mm" draw:style-name="style-371" svg:viewBox="0.0 0.0 38.389782 35.59483" svg:width="0.38389784mm" svg:x="44.865143mm" svg:y="46.746315mm"/>
            <draw:path svg:d="M 73.13103 34.545288 C 39.23775 41.00121 33.919926 18.93497 0.0 25.39089 C 6.2181277 -12.762464 75.036194 -6.4652057 73.13103 34.545288 z" svg:height="0.35742328mm" draw:style-name="style-372" svg:viewBox="0.0 0.0 73.16985 35.74233" svg:width="0.7316986mm" svg:x="52.194347mm" svg:y="46.766518mm"/>
            <draw:path svg:d="M 164.49142 0.0 C 135.6254 58.15536 64.5583 23.495012 0.0 36.565514 C 33.522663 3.095741 117.97759 20.53169 164.49142 0.0 z" svg:height="0.36565515mm" draw:style-name="style-373" svg:viewBox="0.0 0.0 164.49142 36.565514" svg:width="1.6449143mm" svg:x="12.807157mm" svg:y="47.02042mm"/>
            <draw:path svg:d="M 0.0 0.0 C 22.251547 5.1595683 46.990025 7.831805 45.693672 36.565514 C 15.87516 38.946667 1.6936142 25.717503 0.0 0.0 z" svg:height="0.36839327mm" draw:style-name="style-374" svg:viewBox="0.0 0.0 45.74253 36.839325" svg:width="0.45742533mm" svg:x="35.196724mm" svg:y="47.11197mm"/>
            <draw:path svg:d="M 0.23617743 1.0957018 C 24.101402 -1.4707596 45.98274 -2.0000393 36.801693 28.506414 C 19.339096 24.669844 -2.5155923 25.199123 0.23617743 1.0957018 z" svg:height="0.28506222mm" draw:style-name="style-375" svg:viewBox="0.0 0.0 38.942074 28.506222" svg:width="0.38942075mm" svg:x="50.181423mm" svg:y="47.101013mm"/>
            <draw:path svg:d="M 137.29277 1.095298 C 110.014275 34.723736 44.688606 30.305399 0.21215597 46.78897 C -4.814891 -19.198196 80.619064 5.328728 137.29277 1.095298 z" svg:height="0.4678881mm" draw:style-name="style-376" svg:viewBox="0.0 0.0 137.29277 46.78881" svg:width="1.3729277mm" svg:x="9.971875mm" svg:y="47.192562mm"/>
            <draw:path svg:d="M 43.287487 0.0 C 45.721527 29.818512 7.83342 19.341114 6.7486186 45.693672 C -15.1060705 31.988113 21.221249 -0.052887596 43.287487 0.0 z" svg:height="0.45693737mm" draw:style-name="style-377" svg:viewBox="0.0 0.0 43.39974 45.693737" svg:width="0.4339974mm" svg:x="56.42211mm" svg:y="47.203514mm"/>
            <draw:path svg:d="M 63.949986 1.1118507 C 46.540276 14.129466 24.289133 22.357727 0.0 28.522564 C 6.9323125 4.9746637 29.18386 -3.2273545 63.949986 1.1118507 z" svg:height="0.28522608mm" draw:style-name="style-378" svg:viewBox="0.0 0.0 63.949986 28.522608" svg:width="0.63949984mm" svg:x="57.403465mm" svg:y="47.192394mm"/>
            <draw:path svg:d="M 4.151424 0.0 C 38.917675 16.27202 43.54789 61.462654 58.973076 91.38694 C -22.439203 91.38694 4.151424 69.50601 4.151424 0.0 z" svg:height="0.9138694mm" draw:style-name="style-379" svg:viewBox="0.0 0.0 58.973076 91.38694" svg:width="0.58973074mm" svg:x="3.7182148mm" svg:y="47.386078mm"/>
            <draw:path svg:d="M 0.0 0.0 C 24.182955 15.398768 86.65088 -7.4611883 91.38694 27.410713 C 57.308758 21.88093 8.307794 31.326817 0.0 0.0 z" svg:height="0.27410713mm" draw:style-name="style-380" svg:viewBox="0.0 0.0 91.38694 27.410713" svg:width="0.9138694mm" svg:x="36.384705mm" svg:y="47.386078mm"/>
            <draw:path svg:d="M 201.05684 0.0 C 231.72206 55.112507 58.446445 50.00623 0.0 36.538868 C 49.291843 -1.6665648 145.17685 42.73035 201.05684 0.0 z" svg:height="0.45427883mm" draw:style-name="style-381" svg:viewBox="0.0 0.0 204.66406 45.427883" svg:width="2.0466406mm" svg:x="12.989718mm" svg:y="47.47762mm"/>
            <draw:path svg:d="M 73.104385 8.583132 C 57.520508 21.54786 8.995938 25.648869 0.0 17.737532 C 15.610319 -12.265885 51.0117 3.820826 73.104385 8.583132 z" svg:height="0.21765803mm" draw:style-name="style-382" svg:viewBox="0.0 0.0 73.104385 21.765802" svg:width="0.7310438mm" svg:x="29.713501mm" svg:y="47.574352mm"/>
            <draw:path svg:d="M 237.59581 23.43526 C 170.94725 21.980246 71.7285 27.642046 0.0 23.43526 C 68.236 -19.268848 167.4283 6.1313276 237.59581 23.43526 z" svg:height="0.25020608mm" draw:style-name="style-383" svg:viewBox="0.0 0.0 237.59581 25.020609" svg:width="2.3759582mm" svg:x="10.339916mm" svg:y="47.699944mm"/>
            <draw:path svg:d="M 45.719913 26.243956 C 19.869991 33.784676 22.039593 13.358761 0.0 17.089558 C 1.7194525 -10.9566145 49.238754 -2.0662498 45.719913 26.243956 z" svg:height="0.27929255mm" draw:style-name="style-384" svg:viewBox="0.0 0.0 45.906044 27.929256" svg:width="0.45906046mm" svg:x="40.588142mm" svg:y="47.7634mm"/>
            <draw:path svg:d="M 63.976227 14.555797 C 53.15486 39.188496 16.324705 14.529151 0.0 14.555797 C 14.022883 -12.802028 40.58699 5.057427 63.976227 14.555797 z" svg:height="0.25497922mm" draw:style-name="style-385" svg:viewBox="0.0 0.0 63.976227 25.497921" svg:width="0.6397623mm" svg:x="33.186157mm" svg:y="48.063107mm"/>
            <draw:path svg:d="M 0.0 0.0 C 21.325409 0.0 42.624172 0.0 63.976227 0.0 C 69.08291 24.209196 0.0 35.295406 0.0 0.0 z" svg:height="0.22504626mm" draw:style-name="style-386" svg:viewBox="0.0 0.0 64.24601 22.504625" svg:width="0.6424601mm" svg:x="36.65881mm" svg:y="48.02584mm"/>
            <draw:path svg:d="M 46.428043 8.946886 C 45.078804 28.949297 23.409422 28.579084 0.7081286 27.22944 C -5.668662 -4.4147015 32.74913 -5.55239 46.428043 8.946886 z" svg:height="0.27771685mm" draw:style-name="style-387" svg:viewBox="0.0 0.0 46.42816 27.771685" svg:width="0.46428162mm" svg:x="39.118973mm" svg:y="48.027653mm"/>
            <draw:path svg:d="M 109.669785 21.857515 C 60.56312 14.422568 31.591242 37.203396 0.0 21.857515 C 2.7516627 -3.9128747 108.214584 -10.47457 109.669785 21.857515 z" svg:height="0.27297065mm" draw:style-name="style-388" svg:viewBox="0.0 0.0 109.669785 27.297064" svg:width="1.0966978mm" svg:x="1.0181166mm" svg:y="48.172653mm"/>
            <draw:path svg:d="M 292.44397 50.5775 C 199.0461 17.42505 65.457886 25.89191 0.0 32.321186 C 68.8975 -29.908945 224.89583 9.805199 292.44397 50.5775 z" svg:height="0.5057766mm" draw:style-name="style-389" svg:viewBox="0.0 0.0 292.44397 50.577656" svg:width="2.92444mm" svg:x="10.705041mm" svg:y="48.251106mm"/>
            <draw:path svg:d="M 0.0 0.0 C 34.713238 1.8256314 65.00814 8.096243 91.38694 18.256313 C 72.36315 36.697937 3.0953374 27.807976 0.0 0.0 z" svg:height="0.27939954mm" draw:style-name="style-390" svg:viewBox="0.0 0.0 91.38694 27.939955" svg:width="0.9138694mm" svg:x="48.356308mm" svg:y="48.299946mm"/>
            <draw:path svg:d="M 61.39927 9.8257885 C 66.346886 45.253616 8.37683 17.736723 6.5511985 46.391304 C -19.933374 30.992535 41.105774 -21.58056 61.39927 9.8257885 z" svg:height="0.46391273mm" draw:style-name="style-391" svg:viewBox="0.0 0.0 61.698704 46.391273" svg:width="0.61698705mm" svg:x="55.05328mm" svg:y="48.384518mm"/>
            <draw:path svg:d="M 54.821827 28.407906 C 27.569778 39.33505 23.733208 30.947721 0.0 19.279749 C 0.39726254 -8.210497 64.87612 -7.284358 54.821827 28.407906 z" svg:height="0.33492252mm" draw:style-name="style-392" svg:viewBox="0.0 0.0 55.886173 33.492252" svg:width="0.55886173mm" svg:x="39.58325mm" svg:y="48.472805mm"/>
            <draw:path svg:d="M 47.170486 0.8550834 C 56.53674 31.546844 18.754204 15.063275 1.4769164 19.111397 C -7.915779 -11.554123 29.8932 4.9294467 47.170486 0.8550834 z" svg:height="0.19985855mm" draw:style-name="style-393" svg:viewBox="0.0 0.0 48.640526 19.985855" svg:width="0.48640528mm" svg:x="9.593838mm" svg:y="48.565506mm"/>
            <draw:path svg:d="M 0.0 10.93562 C 14.472731 -11.68614 63.949783 7.204825 82.232544 10.93562 C 64.18788 37.182404 25.214767 7.786992 0.0 10.93562 z" svg:height="0.21932045mm" draw:style-name="style-394" svg:viewBox="0.0 0.0 82.232544 21.932045" svg:width="0.8223254mm" svg:x="14.086416mm" svg:y="48.647526mm"/>
            <draw:path svg:d="M 73.21904 36.02291 C 48.85098 36.02291 24.482718 36.02291 0.08821328 36.02291 C -3.1926343 -0.8332824 86.210014 -22.026674 73.21904 36.02291 z" svg:height="0.36022875mm" draw:style-name="style-395" svg:viewBox="0.0 0.0 74.51015 36.022873" svg:width="0.74510145mm" svg:x="30.991879mm" svg:y="48.67076mm"/>
            <draw:path svg:d="M 274.16122 25.514027 C 262.41373 55.729397 32.38497 25.93753 0.0 7.2577124 C 75.670746 -13.247334 178.59364 15.142405 274.16122 25.514027 z" svg:height="0.3843358mm" draw:style-name="style-396" svg:viewBox="0.0 0.0 274.16122 38.43358" svg:width="2.7416122mm" svg:x="11.344804mm" svg:y="48.867397mm"/>
            <draw:path svg:d="M 0.0 4.574575 C 36.565514 -7.622677 48.762768 4.574575 36.565514 41.14009 C 15.451656 37.859444 3.2544038 25.662191 0.0 4.574575 z" svg:height="0.41139895mm" draw:style-name="style-397" svg:viewBox="0.0 0.0 41.139896 41.139896" svg:width="0.41139895mm" svg:x="36.932922mm" svg:y="48.80268mm"/>
            <draw:path svg:d="M 82.25878 6.141421 C 84.957664 45.035202 34.157715 54.216244 0.0 51.861336 C 17.144867 28.657406 48.36591 -16.400806 82.25878 6.141421 z" svg:height="0.5220476mm" draw:style-name="style-398" svg:viewBox="0.0 0.0 82.36205 52.204758" svg:width="0.82362056mm" svg:x="54.844685mm" svg:y="48.969574mm"/>
            <draw:path svg:d="M 127.92601 10.974378 C 97.20791 23.251163 33.972507 40.26361 0.0 20.128777 C 18.626627 -19.849804 90.61977 12.297376 127.92601 10.974378 z" svg:height="0.29432598mm" draw:style-name="style-399" svg:viewBox="0.0 0.0 127.92601 29.432596" svg:width="1.2792602mm" svg:x="9.151672mm" svg:y="49.012794mm"/>
            <draw:path svg:d="M 0.0 9.008251 C 17.833012 -14.089902 61.356876 14.035399 82.232544 18.16265 C 69.90307 56.262714 22.913046 16.019693 0.0 9.008251 z" svg:height="0.343345mm" draw:style-name="style-400" svg:viewBox="0.0 0.0 82.232544 34.3345" svg:width="0.8223254mm" svg:x="25.875189mm" svg:y="49.032455mm"/>
            <draw:path svg:d="M 475.19162 16.138388 C 330.70267 72.01837 122.184555 30.981634 0.0 34.394703 C 127.31749 -45.509575 313.9281 42.490944 475.19162 16.138388 z" svg:height="0.457392mm" draw:style-name="style-401" svg:viewBox="0.0 0.0 475.19162 45.7392" svg:width="4.7519164mm" svg:x="0.6529917mm" svg:y="49.23526mm"/>
            <draw:path svg:d="M 10.02119 0.0 C 44.761074 0.21155038 43.305656 47.598434 0.86679137 36.538868 C -2.9964254 17.462193 7.1369996 12.355915 10.02119 0.0 z" svg:height="0.38211825mm" draw:style-name="style-402" svg:viewBox="0.0 0.0 34.522953 38.211823" svg:width="0.34522954mm" svg:x="41.584892mm" svg:y="49.21382mm"/>
            <draw:path svg:d="M 73.13103 9.703057 C 59.901863 25.022293 18.70606 36.478714 0.0 18.857456 C 5.027148 -13.262675 52.996197 4.1732755 73.13103 9.703057 z" svg:height="0.27759707mm" draw:style-name="style-403" svg:viewBox="0.0 0.0 73.13103 27.759708" svg:width="0.7313103mm" svg:x="39.217598mm" svg:y="49.299614mm"/>
            <draw:path svg:d="M 54.821625 9.597686 C 49.556385 39.760166 20.319939 22.721077 0.0 18.752085 C 0.15866278 -6.277475 43.100563 -2.943538 54.821625 9.597686 z" svg:height="0.2713466mm" draw:style-name="style-404" svg:viewBox="0.0 0.0 54.821625 27.13466" svg:width="0.5482163mm" svg:x="8.6034565mm" svg:y="49.48323mm"/>
            <draw:path svg:d="M 137.08061 34.548923 C 111.865845 69.68567 48.97437 31.056322 0.0 34.548923 C 24.659195 -49.66791 74.29501 48.33361 137.08061 34.548923 z" svg:height="0.49417508mm" draw:style-name="style-405" svg:viewBox="0.0 0.0 137.08061 49.417507" svg:width="1.3708061mm" svg:x="7.598039mm" svg:y="49.690918mm"/>
            <draw:path svg:d="M 91.38714 25.901196 C 54.84827 28.917404 40.64008 9.629176 0.0 16.746798 C 4.842041 -12.595726 84.93142 0.5805524 91.38714 25.901196 z" svg:height="0.26224166mm" draw:style-name="style-406" svg:viewBox="0.0 0.0 91.38714 26.224167" svg:width="0.9138714mm" svg:x="29.987608mm" svg:y="49.685852mm"/>
            <draw:path svg:d="M 91.38714 9.628368 C 70.6439 42.19865 45.376144 16.719343 0.0 27.884682 C 20.902107 13.544069 60.166504 -14.925202 91.38714 9.628368 z" svg:height="0.27884796mm" draw:style-name="style-407" svg:viewBox="0.0 0.0 91.38714 27.884796" svg:width="0.9138714mm" svg:x="33.460262mm" svg:y="49.666016mm"/>
            <draw:path svg:d="M 91.387344 0.0 C 154.56985 5.9266405 118.95712 59.68991 118.79806 82.232544 C 85.11673 53.71038 43.894688 39.10533 0.0 36.538868 C 28.204834 10.583575 94.24489 58.89619 91.387344 0.0 z" svg:height="0.8223254mm" draw:style-name="style-408" svg:viewBox="0.0 0.0 128.94122 82.232544" svg:width="1.2894123mm" svg:x="42.050488mm" svg:y="49.670753mm"/>
            <draw:path svg:d="M 0.9709517 0.905145 C 22.164143 -2.0052876 36.054604 2.386805 46.66442 10.033301 C 45.870705 37.232464 -7.813234 34.480694 0.9709517 0.905145 z" svg:height="0.284774mm" draw:style-name="style-409" svg:viewBox="0.0 0.0 46.664486 28.4774" svg:width="0.46664485mm" svg:x="18.64606mm" svg:y="49.75325mm"/>
            <draw:path svg:d="M 73.104385 0.0 C 102.737785 52.758 33.945965 24.6327 0.0 18.256313 C 4.0481215 -24.526926 55.271374 32.83472 73.104385 0.0 z" svg:height="0.31451216mm" draw:style-name="style-410" svg:viewBox="0.0 0.0 80.338715 31.451218" svg:width="0.80338717mm" svg:x="23.31667mm" svg:y="49.7623mm"/>
            <draw:path svg:d="M 37.63901 9.312657 C 40.44367 30.39987 11.233567 19.472729 10.228098 36.72337 C -18.849583 22.409403 21.684721 -18.1247 37.63901 9.312657 z" svg:height="0.36723173mm" draw:style-name="style-411" svg:viewBox="0.0 0.0 37.828766 36.72317" svg:width="0.37828767mm" svg:x="28.51452mm" svg:y="49.851738mm"/>
            <draw:path svg:d="M 63.976227 10.113643 C 63.817566 36.67775 12.329472 31.70349 0.0 19.241798 C 0.15866278 -7.296066 51.646755 -2.3746934 63.976227 10.113643 z" svg:height="0.29354408mm" draw:style-name="style-412" svg:viewBox="0.0 0.0 63.976227 29.354406" svg:width="0.6397623mm" svg:x="24.687212mm" svg:y="49.935272mm"/>
            <draw:path svg:d="M 73.104385 0.0 C 68.13013 28.495514 20.108187 14.022883 0.0 27.410713 C 10.371621 4.259672 40.507458 0.89949286 73.104385 0.0 z" svg:height="0.27410713mm" draw:style-name="style-413" svg:viewBox="0.0 0.0 73.104385 27.410713" svg:width="0.7310438mm" svg:x="39.03477mm" svg:y="49.944862mm"/>
            <draw:path svg:d="M 45.693672 8.969898 C 39.37017 37.624073 21.299168 20.876066 0.0 18.098055 C 0.9261385 -5.1325192 34.05194 -3.4917924 45.693672 8.969898 z" svg:height="0.25482833mm" draw:style-name="style-414" svg:viewBox="0.0 0.0 45.693672 25.482832" svg:width="0.45693672mm" svg:x="55.3929mm" svg:y="49.94671mm"/>
            <draw:path svg:d="M 27.99577 46.1955 C -0.55277044 50.37604 -1.214228 26.669075 0.5849374 0.47558463 C 29.133478 -3.678716 29.794935 20.02825 27.99577 46.1955 z" svg:height="0.46676895mm" draw:style-name="style-415" svg:viewBox="0.0 0.0 28.58071 46.676895" svg:width="0.28580707mm" svg:x="0.007115215mm" svg:y="50.12267mm"/>
            <draw:path svg:d="M 0.09568214 0.0 C 27.321287 0.21155038 55.764015 -0.82036334 54.91731 27.437359 C 34.041748 2.0109398 -2.1003642 48.524975 0.09568214 0.0 z" svg:height="0.2743736mm" draw:style-name="style-416" svg:viewBox="0.0 0.0 54.935722 27.437359" svg:width="0.54935724mm" svg:x="15.3649845mm" svg:y="50.127422mm"/>
            <draw:path svg:d="M 0.0 0.0 C 52.440475 26.775658 134.6728 23.733208 173.61948 63.976227 C 93.926956 49.159626 44.106033 55.35111 0.0 0.0 z" svg:height="0.6397623mm" draw:style-name="style-417" svg:viewBox="0.0 0.0 173.61948 63.976227" svg:width="1.7361948mm" svg:x="22.951015mm" svg:y="50.127422mm"/>
            <draw:path svg:d="M 82.23249 21.550282 C 72.52227 42.293526 24.791464 25.042883 0.0 30.704681 C 17.277288 -9.273497 55.98581 -7.9242573 82.23249 21.550282 z" svg:height="0.32103407mm" draw:style-name="style-418" svg:viewBox="0.0 0.0 82.23249 32.10341" svg:width="0.82232493mm" svg:x="6.866996mm" svg:y="50.277576mm"/>
            <draw:path svg:d="M 0.0 0.0 C 32.940697 3.624617 76.491005 -3.3601792 82.232544 27.410713 C 47.413326 25.717503 3.863015 32.728943 0.0 0.0 z" svg:height="0.27410713mm" draw:style-name="style-419" svg:viewBox="0.0 0.0 82.232544 27.410713" svg:width="0.8223254mm" svg:x="30.170435mm" svg:y="50.21897mm"/>
            <draw:path svg:d="M 109.6698 11.652227 C 84.216835 38.745613 29.633303 28.188684 0.0 20.780384 C 11.033119 -23.431627 77.76102 17.578869 109.6698 11.652227 z" svg:height="0.29160067mm" draw:style-name="style-420" svg:viewBox="0.0 0.0 109.6698 29.160069" svg:width="1.0966979mm" svg:x="13.537934mm" svg:y="50.28554mm"/>
            <draw:path svg:d="M 0.39766628 0.0 C 176.8747 33.09956 -9.682871 104.16676 0.39766628 0.0 z" svg:height="0.5456282mm" draw:style-name="style-421" svg:viewBox="0.0 0.0 76.63918 54.56282" svg:width="0.7663919mm" svg:x="41.955235mm" svg:y="50.310516mm"/>
            <draw:path svg:d="M 64.58191 11.29897 C 68.20673 34.053154 7.484806 38.33947 0.6056841 20.45337 C -6.8555546 -13.730589 56.935516 3.5204568 64.58191 11.29897 z" svg:height="0.31530952mm" draw:style-name="style-422" svg:viewBox="0.0 0.0 64.73781 31.530952" svg:width="0.6473781mm" svg:x="7.9576364mm" svg:y="50.38009mm"/>
            <draw:path svg:d="M 36.036438 0.04440943 C 55.56266 -1.4901383 42.015965 37.297867 45.164593 45.738083 C 33.919724 40.39361 -3.8361673 38.382668 0.3177293 33.355522 C 9.895431 21.819565 48.974518 28.116823 36.036438 0.04440943 z" svg:height="0.4573797mm" draw:style-name="style-423" svg:viewBox="0.0 0.0 46.841915 45.737972" svg:width="0.46841913mm" svg:x="17.655643mm" svg:y="50.40162mm"/>
            <draw:path svg:d="M 63.976227 9.136635 C 56.515038 28.398216 15.795628 34.19284 0.0 18.291033 C 4.868283 -12.9824915 44.026703 4.2681503 63.976227 9.136635 z" svg:height="0.27486417mm" draw:style-name="style-424" svg:viewBox="0.0 0.0 63.976227 27.486416" svg:width="0.6397623mm" svg:x="19.112705mm" svg:y="50.49326mm"/>
            <draw:path svg:d="M 63.949986 26.890718 C 42.624577 26.890718 21.325813 26.890718 0.0 26.890718 C 4.5507555 3.0517354 67.5746 -19.279345 63.949986 26.890718 z" svg:height="0.26890588mm" draw:style-name="style-425" svg:viewBox="0.0 0.0 64.10044 26.890589" svg:width="0.6410044mm" svg:x="40.497124mm" svg:y="50.498283mm"/>
            <draw:path svg:d="M 0.0 0.0012111663 C 30.00382 0.0012111663 50.164894 -0.7925065 45.693672 36.566727 C 22.701294 58.182816 1.9051646 14.923588 0.0 0.0012111663 z" svg:height="0.42503068mm" draw:style-name="style-426" svg:viewBox="0.0 0.0 46.313915 42.503067" svg:width="0.46313915mm" svg:x="37.84679mm" svg:y="50.584614mm"/>
            <draw:path svg:d="M 82.66452 18.804567 C 75.7855 30.975578 -6.6589923 41.71741 0.43198267 9.676412 C 23.821218 -11.014346 64.884605 5.998503 82.66452 18.804567 z" svg:height="0.30825618mm" draw:style-name="style-427" svg:viewBox="0.0 0.0 82.66459 30.825619" svg:width="0.82664585mm" svg:x="39.30482mm" svg:y="50.579144mm"/>
            <draw:path svg:d="M 0.20953177 0.0 C 18.465845 0.0 36.775047 0.0 55.03136 0.0 C 62.83652 40.32255 -4.208803 32.43786 0.20953177 0.0 z" svg:height="0.27364793mm" draw:style-name="style-428" svg:viewBox="0.0 0.0 55.664177 27.364792" svg:width="0.55664176mm" svg:x="45.33849mm" svg:y="50.584625mm"/>
            <draw:path svg:d="M 0.13343015 0.86436903 C 33.36501 -4.982738 36.037445 19.781979 36.698944 46.55804 C 28.576056 27.243572 -2.2743685 30.68288 0.13343015 0.86436903 z" svg:height="0.46558052mm" draw:style-name="style-429" svg:viewBox="0.0 0.0 36.699036 46.558052" svg:width="0.36699036mm" svg:x="27.153381mm" svg:y="50.667526mm"/>
            <draw:path svg:d="M 91.360695 30.397448 C 67.33661 20.92532 35.295406 19.44366 0.0 21.24305 C 2.7780118 -6.0618873 101.07082 -11.089035 91.360695 30.397448 z" svg:height="0.30397278mm" draw:style-name="style-430" svg:viewBox="0.0 0.0 92.035225 30.397278" svg:width="0.9203522mm" svg:x="30.353264mm" svg:y="50.6463mm"/>
            <draw:path svg:d="M 0.0 0.0 C 51.937637 9.101511 179.91673 21.06097 228.46776 63.976227 C 165.497 64.743706 64.479065 27.834217 0.0 0.0 z" svg:height="0.63988006mm" draw:style-name="style-431" svg:viewBox="0.0 0.0 228.46776 63.988003" svg:width="2.2846775mm" svg:x="23.042295mm" svg:y="50.858734mm"/>
            <draw:path svg:d="M 0.0 1.125981 C 89.3764 -5.9383483 223.57283 21.18128 301.5457 55.94781 C 191.02878 66.372314 101.17639 16.180779 0.0 1.125981 z" svg:height="0.57360595mm" draw:style-name="style-432" svg:viewBox="0.0 0.0 301.5457 57.360596" svg:width="3.015457mm" svg:x="55.941383mm" svg:y="50.847473mm"/>
            <draw:path svg:d="M 795.0464 0.0 C 544.82996 76.67612 286.54373 53.20775 0.0 36.538868 C 264.39807 -10.080537 536.5485 51.488297 795.0464 0.0 z" svg:height="0.5345027mm" draw:style-name="style-433" svg:viewBox="0.0 0.0 795.0464 53.45027" svg:width="7.9504642mm" svg:x="0.92710036mm" svg:y="50.950275mm"/>
            <draw:path svg:d="M 0.0 10.486682 C 3.9422455 -9.939235 45.032074 6.7558856 63.976227 1.3322829 C 63.79102 27.89639 12.303128 22.948776 0.0 10.486682 z" svg:height="0.20587398mm" draw:style-name="style-434" svg:viewBox="0.0 0.0 63.976227 20.587399" svg:width="0.6397623mm" svg:x="16.005703mm" svg:y="50.84541mm"/>
            <draw:path svg:d="M 82.232544 9.145921 C 70.193954 35.471832 24.315273 27.931515 0.0 18.30032 C 11.456523 -20.328619 49.424164 15.152094 82.232544 9.145921 z" svg:height="0.2721371mm" draw:style-name="style-435" svg:viewBox="0.0 0.0 82.232544 27.213713" svg:width="0.8223254mm" svg:x="13.812307mm" svg:y="50.9501mm"/>
            <draw:path svg:d="M 38.169502 0.0 C 38.169502 9.154399 38.169502 18.256313 38.169502 27.410713 C 25.469616 25.77039 -7.629944 36.777065 1.6039879 9.128157 C 13.695465 5.5564275 25.83983 2.513574 38.169502 0.0 z" svg:height="0.2823617mm" draw:style-name="style-436" svg:viewBox="0.0 0.0 38.16934 28.23617" svg:width="0.3816934mm" svg:x="51.721375mm" svg:y="50.950275mm"/>
            <draw:path svg:d="M 0.42905566 1.5046723 C 19.981722 -2.1732361 38.264477 0.89626306 55.277126 10.659071 C 45.40824 47.30412 -5.1536136 38.996326 0.42905566 1.5046723 z" svg:height="0.34265575mm" draw:style-name="style-437" svg:viewBox="0.0 0.0 55.277138 34.265575" svg:width="0.5527714mm" svg:x="9.238663mm" svg:y="51.026512mm"/>
            <draw:path svg:d="M 63.976227 7.3828664 C 63.817566 33.94697 12.329472 28.972713 0.0 16.537266 C 9.207488 -19.075466 31.458834 15.108896 63.976227 7.3828664 z" svg:height="0.26627254mm" draw:style-name="style-438" svg:viewBox="0.0 0.0 63.976227 26.627254" svg:width="0.6397623mm" svg:x="19.478361mm" svg:y="51.05901mm"/>
            <draw:path svg:d="M 0.0502634 10.353454 C -1.4842843 -9.46365 32.46168 6.199557 45.743732 1.1990546 C 47.278282 42.050484 13.596957 24.799438 0.0502634 10.353454 z" svg:height="0.26621047mm" draw:style-name="style-439" svg:viewBox="0.0 0.0 45.79457 26.621048" svg:width="0.4579457mm" svg:x="25.60058mm" svg:y="51.120853mm"/>
            <draw:path svg:d="M 67.98377 13.597764 C 67.031395 53.285263 10.595687 1.136074 4.0075474 22.752163 C -17.847141 -3.2297769 56.262512 -7.886711 67.98377 13.597764 z" svg:height="0.2899632mm" draw:style-name="style-440" svg:viewBox="0.0 0.0 67.98381 28.996319" svg:width="0.6798381mm" svg:x="33.32891mm" svg:y="51.17969mm"/>
            <draw:path svg:d="M 0.0 10.647767 C 7.1703067 -10.333671 56.56793 1.7578061 45.69347 28.930323 C 16.536457 36.762127 17.435951 14.536822 0.0 10.647767 z" svg:height="0.30589294mm" draw:style-name="style-441" svg:viewBox="0.0 0.0 47.250504 30.589294" svg:width="0.47250503mm" svg:x="28.982456mm" svg:y="51.20919mm"/>
            <draw:path svg:d="M 0.0 1.468741 C 36.80371 7.342494 97.181564 -10.411185 118.79806 10.596898 C 109.90769 45.36302 0.44974643 34.806095 0.0 1.468741 z" svg:height="0.32096922mm" draw:style-name="style-442" svg:viewBox="0.0 0.0 118.79806 32.096924" svg:width="1.1879805mm" svg:x="40.314297mm" svg:y="51.2097mm"/>
            <draw:path svg:d="M 118.81784 0.0 C 101.77875 25.109093 -1.6469843 62.785652 0.019984243 9.154399 C 38.860878 -8.519748 78.62771 8.625119 118.81784 0.0 z" svg:height="0.3644771mm" draw:style-name="style-443" svg:viewBox="0.0 0.0 118.81779 36.44771" svg:width="1.1881778mm" svg:x="17.101936mm" svg:y="51.31567mm"/>
            <draw:path svg:d="M 0.0 4.586283 C 43.762062 -14.569524 100.43577 31.89122 146.20877 41.1518 C 115.83453 81.05085 41.830456 13.476244 0.0 4.586283 z" svg:height="0.5365365mm" draw:style-name="style-444" svg:viewBox="0.0 0.0 146.20877 53.653652" svg:width="1.4620876mm" svg:x="22.85947mm" svg:y="51.361088mm"/>
            <draw:path svg:d="M 8.419423 0.0 C 30.459217 8.4135685 45.699123 23.68032 54.112892 45.719913 C 27.760538 41.433598 -19.203041 30.294498 8.419423 0.0 z" svg:height="0.45719913mm" draw:style-name="style-445" svg:viewBox="0.0 0.0 54.11288 45.719913" svg:width="0.5411288mm" svg:x="26.522305mm" svg:y="51.31567mm"/>
            <draw:path svg:d="M 164.49153 0.0 C 142.00198 54.477856 51.170567 28.019526 0.0 18.282555 C 41.4338 -1.2172221 119.16847 15.63656 164.49153 0.0 z" svg:height="0.33316484mm" draw:style-name="style-446" svg:viewBox="0.0 0.0 164.49153 33.316486" svg:width="1.6449152mm" svg:x="30.62737mm" svg:y="51.31567mm"/>
            <draw:path svg:d="M 55.12139 9.366353 C 53.322403 22.966135 -4.6480527 46.037643 0.2995618 9.366353 C 11.967938 -3.121983 43.427177 -3.121983 55.12139 9.366353 z" svg:height="0.29125044mm" draw:style-name="style-447" svg:viewBox="0.0 0.0 55.121296 29.125042" svg:width="0.55121297mm" svg:x="39.48897mm" svg:y="51.313286mm"/>
            <draw:path svg:d="M 0.010496775 0.55431044 C 22.553127 -0.63626605 44.063442 -0.8215745 54.858566 9.708709 C 45.836185 32.03979 -0.80986655 34.235634 0.010496775 0.55431044 z" svg:height="0.26217514mm" draw:style-name="style-448" svg:viewBox="0.0 0.0 54.858765 26.217514" svg:width="0.5485876mm" svg:x="45.52304mm" svg:y="51.310127mm"/>
            <draw:path svg:d="M 0.0 0.0 C 93.98005 15.689852 194.07204 25.24111 265.03308 63.976227 C 186.87529 68.95008 59.980995 43.68273 0.0 0.0 z" svg:height="0.64596516mm" draw:style-name="style-449" svg:viewBox="0.0 0.0 265.03308 64.59651" svg:width="2.6503305mm" svg:x="56.21549mm" svg:y="51.40695mm"/>
            <draw:path svg:d="M 721.942 19.653193 C 701.06635 47.91051 461.88306 35.766144 413.19977 43.042427 C 283.0512 62.409786 119.2477 94.50408 0.0 19.653193 C 124.48645 22.748934 248.60246 40.317303 373.3006 32.326836 C 490.56387 24.812761 604.0172 -27.892353 721.942 19.653193 z" svg:height="0.6675381mm" draw:style-name="style-450" svg:viewBox="0.0 0.0 721.942 66.75381" svg:width="7.2194204mm" svg:x="2.2976422mm" svg:y="51.484787mm"/>
            <draw:path svg:d="M 0.0 11.325616 C 4.153998 -6.6396136 64.10854 -5.105066 45.69357 29.58193 C 22.965834 30.98446 17.409607 15.215075 0.0 11.325616 z" svg:height="0.29669914mm" draw:style-name="style-451" svg:viewBox="0.0 0.0 49.198006 29.669912" svg:width="0.49198005mm" svg:x="13.812307mm" svg:y="51.476784mm"/>
            <draw:path svg:d="M 182.80032 0.0 C 254.42305 17.09198 193.7541 100.250656 178.61998 123.77191 C 165.17906 145.97057 145.22954 153.45801 118.8241 146.23502 C 99.35076 164.99396 131.36533 170.17976 127.952255 191.92868 C 27.040096 191.92868 123.29552 164.01534 82.25878 109.696144 C 116.44294 102.975784 149.93916 93.820984 182.77408 82.28543 C 153.00845 23.309704 29.765623 113.85004 0.0 54.874718 C 83.07894 58.684643 149.51566 45.905224 182.80032 0.0 z" svg:height="1.9192868mm" draw:style-name="style-452" svg:viewBox="0.0 0.0 217.01825 191.92868" svg:width="2.1701825mm" svg:x="26.42341mm" svg:y="51.498497mm"/>
            <draw:path svg:d="M 45.693672 0.53937274 C 47.0958 27.156368 8.652168 28.294056 0.0 18.795687 C 1.3492392 -1.1538378 23.045265 -0.80986655 45.693672 0.53937274 z" svg:height="0.24226306mm" draw:style-name="style-453" svg:viewBox="0.0 0.0 45.731064 24.226307" svg:width="0.45731065mm" svg:x="51.737415mm" svg:y="51.493103mm"/>
            <draw:path svg:d="M 0.0 0.0 C 36.697735 8.969494 80.19516 11.191984 127.92601 9.128157 C 116.15206 38.25913 -0.026443798 40.64028 0.0 0.0 z" svg:height="0.30789697mm" draw:style-name="style-454" svg:viewBox="0.0 0.0 127.92601 30.789696" svg:width="1.2792602mm" svg:x="15.274395mm" svg:y="51.59004mm"/>
            <draw:path svg:d="M 73.10437 10.481837 C 72.39 38.316055 13.361461 31.913021 0.0 19.636236 C 0.7143863 -8.197577 59.742924 -1.7945448 73.10437 10.481837 z" svg:height="0.3011863mm" draw:style-name="style-455" svg:viewBox="0.0 0.0 73.10437 30.118628" svg:width="0.7310437mm" svg:x="1.1096624mm" svg:y="51.667786mm"/>
            <draw:path svg:d="M 73.104385 0.38999555 C 63.52648 11.978839 5.2652426 52.168972 0.0 9.5443945 C 13.282154 -4.583861 46.778374 1.4747969 73.104385 0.38999555 z" svg:height="0.28691417mm" draw:style-name="style-456" svg:viewBox="0.0 0.0 73.104385 28.691416" svg:width="0.7310438mm" svg:x="10.979413mm" svg:y="51.768703mm"/>
            <draw:path svg:d="M 0.86275417 0.0 C 25.230814 0.0 49.59908 0.0 73.96714 0.0 C 84.788704 39.925694 -9.958613 39.925694 0.86275417 0.0 z" svg:height="0.2994427mm" draw:style-name="style-457" svg:viewBox="0.0 0.0 74.830025 29.944271" svg:width="0.74830025mm" svg:x="19.561012mm" svg:y="51.772602mm"/>
            <draw:path svg:d="M 45.69347 26.243956 C 24.50028 29.154388 10.609817 24.762295 0.0 17.089558 C 1.6932105 -10.9566145 49.238754 -2.0666535 45.69347 26.243956 z" svg:height="0.2714871mm" draw:style-name="style-458" svg:viewBox="0.0 0.0 45.882244 27.14871" svg:width="0.45882246mm" svg:x="25.78391mm" svg:y="51.784275mm"/>
            <draw:path svg:d="M 164.49132 43.44494 C 122.58134 24.421555 63.552723 22.569277 0.0 25.188625 C 35.374535 -12.990566 146.84341 -8.439811 164.49132 43.44494 z" svg:height="0.4344476mm" draw:style-name="style-459" svg:viewBox="0.0 0.0 164.49132 43.44476" svg:width="1.6449132mm" svg:x="34.648247mm" svg:y="51.886635mm"/>
            <draw:path svg:d="M 91.38694 27.52012 C 51.461246 21.117088 39.92529 43.05131 0.0 36.648277 C 1.9576485 5.8773866 91.41358 -23.094519 91.38694 27.52012 z" svg:height="0.37833297mm" draw:style-name="style-460" svg:viewBox="0.0 0.0 91.38695 37.833298" svg:width="0.91386944mm" svg:x="39.765816mm" svg:y="51.863056mm"/>
            <draw:path svg:d="M 255.87846 4.2685537 C 200.28957 35.013203 75.43265 41.706917 0.0 22.524868 C 77.68159 6.067943 204.7081 -7.108335 255.87846 4.2685537 z" svg:height="0.33284608mm" draw:style-name="style-461" svg:viewBox="0.0 0.0 255.87846 33.284607" svg:width="2.5587847mm" svg:x="15.274396mm" svg:y="52.095573mm"/>
            <draw:path svg:d="M 0.0 0.0 C 62.04482 8.01671 137.1335 2.989966 182.77408 27.410713 C 159.41148 48.471684 37.49145 24.288729 0.0 0.0 z" svg:height="0.35463852mm" draw:style-name="style-462" svg:viewBox="0.0 0.0 182.77408 35.463852" svg:width="1.8277408mm" svg:x="21.67149mm" svg:y="51.955433mm"/>
            <draw:path svg:d="M 201.05684 0.0 C 178.9906 61.568428 40.295906 8.01671 0.0 27.410713 C 39.369972 -19.23534 127.84668 22.75418 201.05684 0.0 z" svg:height="0.3066422mm" draw:style-name="style-463" svg:viewBox="0.0 0.0 201.05684 30.66422" svg:width="2.0105684mm" svg:x="30.90148mm" svg:y="51.955433mm"/>
            <draw:path svg:d="M 868.17725 4.99162 C 804.3862 50.526226 719.6931 16.580463 648.83765 23.274176 C 573.2197 30.44428 497.97223 41.239407 422.43372 49.07121 C 285.7235 63.226517 123.930824 77.99023 0.0 4.99162 C 295.06326 64.44334 629.6024 -20.752527 868.17725 4.99162 z" svg:height="0.6069925mm" draw:style-name="style-464" svg:viewBox="0.0 0.0 868.17725 60.699245" svg:width="8.681772mm" svg:x="0.92683595mm" svg:y="52.179623mm"/>
            <draw:path svg:d="M 18.282757 0.0 C 34.92499 22.93949 80.75088 16.748009 82.25899 54.821827 C 55.536015 45.984756 28.125301 42.941902 0.0 45.66743 C 2.8839889 29.15681 8.969494 13.943351 18.282757 0.0 z" svg:height="0.5482183mm" draw:style-name="style-465" svg:viewBox="0.0 0.0 82.25899 54.821827" svg:width="0.8225899mm" svg:x="25.235428mm" svg:y="52.046715mm"/>
            <draw:path svg:d="M 694.55786 65.26854 C 681.3816 90.800735 574.9663 145.62256 687.6522 145.41101 C 739.90735 145.30524 811.02747 115.90983 859.0756 147.52773 C 794.6232 169.6206 726.2018 177.71686 659.5798 190.3372 C 565.5469 208.19667 590.31177 206.00041 584.9144 284.5817 C 571.4735 273.65454 559.3027 261.4573 548.3489 248.01617 C 499.4539 251.90564 515.3024 294.00095 475.2445 302.838 C 459.396 276.72363 456.35324 249.31293 466.0899 220.60547 C 487.4153 220.31438 538.85034 248.94232 548.32245 211.45107 C 517.8953 196.15808 487.44186 180.94461 456.9354 165.7574 C 468.89456 119.375786 539.69714 185.70692 557.4506 138.34668 C 507.20618 111.30618 426.45538 153.71881 383.83102 110.935974 C 356.15558 143.0565 403.96585 161.55061 402.08722 193.16852 C 378.38058 189.4906 357.05518 180.36285 338.13745 165.7578 C 348.00644 160.78354 357.16104 154.67159 365.54825 147.50148 C 255.61392 79.42425 132.00058 27.909714 0.0 46.959743 C 54.874615 -75.701126 179.6521 86.382805 255.87846 37.805344 C 406.26797 126.334335 527.7647 98.89698 694.55786 65.26854 z" svg:height="3.0283818mm" draw:style-name="style-466" svg:viewBox="0.0 0.0 859.0756 302.8382" svg:width="8.590756mm" svg:x="11.893018mm" svg:y="52.125072mm"/>
            <draw:path svg:d="M 54.821827 0.4089705 C 63.473595 33.428997 18.83848 13.135503 0.0 18.665283 C 1.0052681 -4.671065 30.585987 0.5413914 54.821827 0.4089705 z" svg:height="0.19859584mm" draw:style-name="style-467" svg:viewBox="0.0 0.0 55.92204 19.859585" svg:width="0.55922043mm" svg:x="51.280746mm" svg:y="52.134167mm"/>
            <draw:path svg:d="M 0.0 3.3892472 C 74.63893 -10.210536 185.44652 18.946678 237.5957 58.211075 C 178.06487 55.565083 61.806625 33.922348 0.0 3.3892472 z" svg:height="0.58211094mm" draw:style-name="style-468" svg:viewBox="0.0 0.0 237.5957 58.211094" svg:width="2.375957mm" svg:x="56.854984mm" svg:y="52.28719mm"/>
            <draw:path svg:d="M 319.8548 10.535935 C 222.24992 26.304918 118.110016 82.079124 0.0 47.10145 C 117.0781 52.975204 256.54007 -28.251665 319.8548 10.535935 z" svg:height="0.58425003mm" draw:style-name="style-469" svg:viewBox="0.0 0.0 319.8548 58.425003" svg:width="3.1985478mm" svg:x="15.822876mm" svg:y="52.398285mm"/>
            <draw:path svg:d="M 118.79785 4.0993943 C 105.17183 33.441513 28.786598 37.357616 0.0 22.355707 C 17.435951 -20.850632 62.282814 13.62441 118.79785 4.0993943 z" svg:height="0.309088mm" draw:style-name="style-470" svg:viewBox="0.0 0.0 118.79785 30.9088" svg:width="1.1879785mm" svg:x="19.661188mm" svg:y="52.371372mm"/>
            <draw:path svg:d="M 18.363098 0.0 C 83.31835 38.15295 163.5135 48.604103 237.7027 36.565514 C 187.16719 96.30831 64.90337 38.205837 0.10698636 45.693672 C -0.8984836 27.437359 5.1870217 12.197656 18.363098 0.0 z" svg:height="0.6385319mm" draw:style-name="style-471" svg:viewBox="0.0 0.0 237.70264 63.85319" svg:width="2.3770263mm" svg:x="24.229471mm" svg:y="52.321083mm"/>
            <draw:path svg:d="M 411.24182 77.267166 C 374.359 116.71646 284.2682 96.23766 246.7503 68.11276 C 193.41034 194.02803 232.06593 253.37398 365.54816 241.73224 C 386.31805 252.63315 320.67487 248.10863 319.8547 260.0148 C 311.9702 295.04578 359.304 276.36594 347.2656 314.83664 C 291.12097 294.4636 243.09924 233.2125 181.00154 230.48737 C 114.32663 227.5507 94.64155 161.45775 155.36337 177.75601 C 144.80644 122.987076 73.2366 128.88748 36.565514 104.651634 C 80.6451 79.14568 132.00078 124.73358 182.77428 122.90794 C 150.2571 82.3472 82.153206 77.29381 18.282757 68.08612 C 45.455475 10.009886 125.835945 88.30048 191.90224 77.24052 C 163.64471 20.222843 60.272076 38.267204 0.0 13.26429 C 138.58871 -38.62046 262.73123 78.53727 411.24182 77.267166 z" svg:height="3.1483645mm" draw:style-name="style-472" svg:viewBox="0.0 0.0 411.24182 314.83646" svg:width="4.112418mm" svg:x="21.488665mm" svg:y="52.462284mm"/>
            <draw:path svg:d="M 155.36317 33.9607 C 107.39412 40.41662 71.648964 18.165071 0.0 24.832542 C 33.760452 4.6448226 150.91779 -23.163153 155.36317 33.9607 z" svg:height="0.35149574mm" draw:style-name="style-473" svg:viewBox="0.0 0.0 155.36317 35.149574" svg:width="1.5536317mm" svg:x="34.28286mm" svg:y="52.43815mm"/>
            <draw:path svg:d="M 54.821827 0.4089705 C 53.81656 23.74532 24.235842 18.55951 0.0 18.665283 C 1.0319138 -4.671065 30.612633 0.5413914 54.821827 0.4089705 z" svg:height="0.19085874mm" draw:style-name="style-474" svg:viewBox="0.0 0.0 54.821827 19.085875" svg:width="0.5482183mm" svg:x="46.985497mm" svg:y="52.408276mm"/>
            <draw:path svg:d="M 155.54988 18.218363 C 142.6118 17.530422 -5.978317 16.604282 0.18651961 9.063965 C 57.44239 27.00255 131.65802 -26.258085 155.54988 18.218363 z" svg:height="0.18218495mm" draw:style-name="style-475" svg:viewBox="0.0 0.0 155.54991 18.218494" svg:width="1.5554991mm" svg:x="31.630657mm" svg:y="52.50429mm"/>
            <draw:path svg:d="M 219.3394 41.291485 C 159.06732 25.390083 73.8981 34.412464 0.0 32.13709 C 30.850424 -20.965288 173.67236 -1.4126236 219.3394 41.291485 z" svg:height="0.4129135mm" draw:style-name="style-476" svg:viewBox="0.0 0.0 219.3394 41.29135" svg:width="2.193394mm" svg:x="39.765816mm" svg:y="52.547935mm"/>
            <draw:path svg:d="M 82.23295 0.0 C 101.362305 21.933819 116.57577 46.302082 127.926414 73.13103 C 24.81821 57.758907 205.74042 189.52129 246.24808 199.31075 C 346.52518 223.46706 468.39212 228.28265 566.579 191.92868 C 470.08533 175.47176 314.5104 202.43272 265.03326 146.23502 C 377.58694 170.57663 498.52795 170.8677 612.2989 155.3894 C 606.50464 172.79912 594.3074 181.92728 575.73334 182.80013 C 593.8839 252.57057 587.772 261.72537 484.92838 249.89833 C 403.91306 240.55862 276.35727 184.94308 201.05704 237.62155 C 194.91864 184.652 128.6406 185.76303 89.879036 180.63011 C 55.430237 185.9217 45.323257 174.51817 59.55769 146.41951 C 94.95887 107.26129 23.045265 99.05927 0.0 82.25797 C 8.361287 35.480713 62.44208 37.173923 82.23295 0.0 z" svg:height="2.542471mm" draw:style-name="style-477" svg:viewBox="0.0 0.0 612.2989 254.2471" svg:width="6.1229887mm" svg:x="28.25141mm" svg:y="52.595196mm"/>
            <draw:path svg:d="M 0.7032839 0.0 C 12.900537 0.0 25.071547 0.0 37.2688 0.0 C 44.438904 35.18963 -6.519708 35.18963 0.7032839 0.0 z" svg:height="0.2639222mm" draw:style-name="style-478" svg:viewBox="0.0 0.0 37.96232 26.392223" svg:width="0.37962317mm" svg:x="37.47437mm" svg:y="52.686474mm"/>
            <draw:path svg:d="M 18.282757 0.016552607 C 61.833168 -0.88294023 68.31543 35.285313 109.6698 36.582066 C 87.89454 68.64971 25.50585 46.68925 0.0 36.582066 C 10.133627 26.474884 16.21903 14.277633 18.282757 0.016552607 z" svg:height="0.5335623mm" draw:style-name="style-479" svg:viewBox="0.0 0.0 109.6698 53.356228" svg:width="1.0966979mm" svg:x="11.893284mm" svg:y="52.77759mm"/>
            <draw:path svg:d="M 219.3394 39.10856 C 179.59901 65.540245 67.04533 17.730265 0.0 11.697848 C 59.266407 -22.19543 150.0183 27.149504 219.3394 39.10856 z" svg:height="0.4701502mm" draw:style-name="style-480" svg:viewBox="0.0 0.0 219.3394 47.01502" svg:width="2.193394mm" svg:x="56.85499mm" svg:y="52.843872mm"/>
            <draw:path svg:d="M 118.79785 0.033105213 C 101.150154 25.37999 26.431889 30.910175 0.0 18.28942 C 30.982643 3.6048348 72.65464 -0.4166412 118.79785 0.033105213 z" svg:height="0.2480274mm" draw:style-name="style-481" svg:viewBox="0.0 0.0 118.79785 24.80274" svg:width="1.1879785mm" svg:x="19.752468mm" svg:y="52.86897mm"/>
            <draw:path svg:d="M 338.111 29.345753 C 253.15334 28.922249 86.25422 31.462467 0.0 1.9083943 C 110.38409 9.581133 236.9873 -19.972536 338.111 29.345753 z" svg:height="0.29345617mm" draw:style-name="style-482" svg:viewBox="0.0 0.0 338.111 29.345617" svg:width="3.38111mm" svg:x="30.261982mm" svg:y="53.03278mm"/>
            <draw:path svg:d="M 0.0 0.0 C 88.053406 0.0 24.791363 22.013351 73.104385 63.976227 C 60.616047 66.88666 13.017615 26.881433 0.0 0.0 z" svg:height="0.6412652mm" draw:style-name="style-483" svg:viewBox="0.0 0.0 73.104385 64.12652" svg:width="0.7310438mm" svg:x="34.374134mm" svg:y="52.96085mm"/>
            <draw:path svg:d="M 4.3900743 0.0 C 36.801693 9.921874 42.06663 49.292046 77.49446 54.821827 C 72.520195 73.73944 39.261974 117.34304 13.518231 100.5155 C 21.296745 72.36315 -11.458844 22.595116 4.3900743 0.0 z" svg:height="1.04302mm" draw:style-name="style-484" svg:viewBox="0.0 0.0 77.494316 104.302" svg:width="0.7749432mm" svg:x="48.952168mm" svg:y="52.96085mm"/>
            <draw:path svg:d="M 0.0 11.13304 C 20.373028 -11.5682535 83.37023 0.36456105 63.976227 47.698555 C 33.972813 44.179714 23.68032 20.975786 0.0 11.13304 z" svg:height="0.47698513mm" draw:style-name="style-485" svg:viewBox="0.0 0.0 67.63739 47.698513" svg:width="0.67637396mm" svg:x="36.567528mm" svg:y="53.032078mm"/>
            <draw:path svg:d="M 0.0 0.0 C 40.401886 5.2653437 79.87773 11.50931 109.6698 27.410713 C 92.49828 35.030563 2.619349 37.306343 0.0 0.0 z" svg:height="0.31983978mm" draw:style-name="style-486" svg:viewBox="0.0 0.0 109.6698 31.983978" svg:width="1.0966979mm" svg:x="13.903589mm" svg:y="53.234955mm"/>
            <draw:path svg:d="M 201.05684 21.608418 C 129.7252 54.099167 69.691315 -2.2568066 0.0 21.608418 C 50.45598 -28.000954 127.76714 23.619358 201.05684 21.608418 z" svg:height="0.31988993mm" draw:style-name="style-487" svg:viewBox="0.0 0.0 201.05684 31.988993" svg:width="2.0105684mm" svg:x="39.583252mm" svg:y="53.29298mm"/>
            <draw:path svg:d="M 0.0 1.2664763 C 56.276844 -6.1418242 157.1888 20.633833 219.3394 37.805344 C 181.71573 59.316063 44.396915 32.85773 0.0 1.2664763 z" svg:height="0.45614472mm" draw:style-name="style-488" svg:viewBox="0.0 0.0 219.3394 45.61447" svg:width="2.193394mm" svg:x="56.30677mm" svg:y="53.313572mm"/>
            <draw:path svg:d="M 91.38709 0.22729555 C 99.139366 43.222084 17.885849 29.701836 0.0 18.483608 C 20.79623 2.7408693 53.55167 -1.0428143 91.38709 0.22729555 z" svg:height="0.29724675mm" draw:style-name="style-489" svg:viewBox="0.0 0.0 91.906845 29.724674" svg:width="0.91906846mm" svg:x="3.7599936mm" svg:y="53.323963mm"/>
            <draw:path svg:d="M 676.24854 34.110077 C 579.35815 11.2234745 517.4192 74.59129 439.28766 109.27829 C 340.9685 152.90813 222.93787 136.95384 118.797905 134.62517 C 211.79892 89.64609 378.08954 137.48271 438.6527 79.803345 C 387.35 48.106316 316.574 69.88147 262.57248 79.69757 C 172.2173 96.12825 86.57165 54.244507 0.0 70.675186 C 125.042076 58.742374 251.06313 63.557972 376.10513 51.122524 C 419.54977 46.783722 679.9791 -49.7099 676.24854 34.110077 z" svg:height="1.3937739mm" draw:style-name="style-490" svg:viewBox="0.0 0.0 676.28815 139.37738" svg:width="6.7628818mm" svg:x="5.496454mm" svg:y="53.44207mm"/>
            <draw:path svg:d="M 3.6633744 0.0 C 12.817773 0.0 21.919687 0.0 31.074087 0.0 C 21.94593 15.00191 21.94593 30.242016 31.074087 45.693672 C -16.048357 55.24493 4.72153 25.003317 3.6633744 0.0 z" svg:height="0.47500125mm" draw:style-name="style-491" svg:viewBox="0.0 0.0 31.073935 47.500122" svg:width="0.31073937mm" svg:x="42.745167mm" svg:y="53.509064mm"/>
            <draw:path svg:d="M 0.0 0.0 C 118.48043 6.403033 211.03171 38.76136 265.00662 109.6699 C 187.2456 62.547455 74.05686 50.79995 0.0 0.0 z" svg:height="1.096699mm" draw:style-name="style-492" svg:viewBox="0.0 0.0 265.00662 109.6699" svg:width="2.6500661mm" svg:x="13.264091mm" svg:y="53.600346mm"/>
            <draw:path svg:d="M 0.59044355 0.0 C 8.210497 22.80707 72.00142 -10.504042 64.54023 27.410713 C 35.330124 26.193893 -5.3892865 36.406853 0.59044355 0.0 z" svg:height="0.27854043mm" draw:style-name="style-493" svg:viewBox="0.0 0.0 65.146 27.854044" svg:width="0.65146005mm" svg:x="24.315918mm" svg:y="53.600346mm"/>
            <draw:path svg:d="M 0.0 3.427197 C 61.700848 -9.40511 161.63399 18.349573 246.72386 12.581595 C 166.07896 38.90791 84.93122 27.133759 0.0 3.427197 z" svg:height="0.27559903mm" draw:style-name="style-494" svg:viewBox="0.0 0.0 246.72386 27.559904" svg:width="2.4672387mm" svg:x="31.815615mm" svg:y="53.657356mm"/>
            <draw:path svg:d="M 0.0 0.28623897 C 38.734917 -1.8833636 64.71706 8.673566 91.38714 18.568794 C 77.17895 32.16858 4.736064 26.453487 0.0 0.28623897 z" svg:height="0.25701797mm" draw:style-name="style-495" svg:viewBox="0.0 0.0 91.38714 25.701796" svg:width="0.9138714mm" svg:x="27.61165mm" svg:y="53.688763mm"/>
            <draw:path svg:d="M 47.189865 0.861543 C 56.556217 31.579546 18.773481 15.095977 1.4699522 19.144098 C -7.8964005 -11.573905 29.886337 4.9359064 47.189865 0.861543 z" svg:height="0.20015687mm" draw:style-name="style-496" svg:viewBox="0.0 0.0 48.660046 20.015688" svg:width="0.48660046mm" svg:x="46.14821mm" svg:y="53.68301mm"/>
            <draw:path svg:d="M 0.0 0.803407 C 60.08677 -4.3028703 174.57227 15.037841 219.3394 55.625237 C 132.9796 50.598087 77.60225 14.561852 0.0 0.803407 z" svg:height="0.5562543mm" draw:style-name="style-497" svg:viewBox="0.0 0.0 219.3394 55.62543" svg:width="2.193394mm" svg:x="55.758553mm" svg:y="53.775135mm"/>
            <draw:path svg:d="M 100.5153 3.8515089 C 79.242775 36.527565 46.48739 8.640461 0.0 22.134064 C 14.869691 -12.790724 73.07814 4.1425924 100.5153 3.8515089 z" svg:height="0.2213391mm" draw:style-name="style-498" svg:viewBox="0.0 0.0 100.5153 22.13391" svg:width="1.005153mm" svg:x="20.666336mm" svg:y="53.92722mm"/>
            <draw:path svg:d="M 109.6699 17.473093 C 91.04337 38.45453 33.787502 20.780384 0.0 26.627491 C 15.769385 -7.397804 84.50832 -6.9747033 109.6699 17.473093 z" svg:height="0.2807535mm" draw:style-name="style-499" svg:viewBox="0.0 0.0 109.6699 28.07535" svg:width="1.096699mm" svg:x="39.67453mm" svg:y="53.88255mm"/>
            <draw:path svg:d="M 283.34238 91.62231 C 213.78337 98.44844 174.5986 32.249725 127.979 45.902397 C 132.71506 89.90245 182.69485 88.68564 210.21153 109.878624 C 166.84633 140.49084 132.50342 83.44694 91.41358 82.46791 C 94.13881 71.03773 100.22421 61.93622 109.6698 55.057198 C 97.78997 11.745084 31.194395 19.60313 0.0 9.363526 C 89.50862 -22.333906 227.11841 31.799978 283.34238 91.62231 z" svg:height="1.1889849mm" draw:style-name="style-500" svg:viewBox="0.0 0.0 283.34238 118.89848" svg:width="2.8334236mm" svg:x="12.532517mm" svg:y="54.054928mm"/>
            <draw:path svg:d="M 82.25899 4.4667816 C 104.45744 21.400097 22.013351 10.631618 0.0 13.621181 C 23.838984 -13.234011 39.581722 8.64692 82.25899 4.4667816 z" svg:height="0.14289336mm" draw:style-name="style-501" svg:viewBox="0.0 0.0 86.01768 14.289335" svg:width="0.86017674mm" svg:x="19.112705mm" svg:y="54.012615mm"/>
            <draw:path svg:d="M 63.976227 0.40816304 C 34.66035 28.295267 48.683334 66.580635 36.53897 100.923256 C 16.801098 73.53879 4.603744 43.058983 0.0 9.53632 C 20.637466 1.8635813 41.962875 -1.1792723 63.976227 0.40816304 z" svg:height="1.0092328mm" draw:style-name="style-502" svg:viewBox="0.0 0.0 63.976227 100.92327" svg:width="0.6397623mm" svg:x="11.344804mm" svg:y="54.144745mm"/>
            <draw:path svg:d="M 64.06928 23.987148 C 34.38299 29.278734 21.550686 17.769424 0.093057945 14.83275 C -2.8173747 -9.403091 63.487118 -2.232987 64.06928 23.987148 z" svg:height="0.25359643mm" draw:style-name="style-503" svg:viewBox="0.0 0.0 64.06931 25.359642" svg:width="0.6406931mm" svg:x="24.229345mm" svg:y="54.18306mm"/>
            <draw:path svg:d="M 19.960627 1.8260351 C 64.48997 -6.164433 80.576675 14.314371 111.34777 20.082348 C 92.24485 51.646957 67.717926 20.955599 38.243385 38.33866 C 43.852497 69.29486 99.75893 49.953747 120.47592 65.749374 C 82.77272 109.93474 -49.81002 67.44259 19.960627 1.8260351 z" svg:height="0.8387778mm" draw:style-name="style-504" svg:viewBox="0.0 0.0 120.47586 83.87778" svg:width="1.2047586mm" svg:x="27.229218mm" svg:y="54.130566mm"/>
            <draw:path svg:d="M 0.044813152 1.2196444 C 35.816612 -4.098587 53.12014 9.077691 73.17584 19.475958 C 59.20585 38.711296 -1.8865935 28.10148 0.044813152 1.2196444 z" svg:height="0.29286933mm" draw:style-name="style-505" svg:viewBox="0.0 0.0 73.17583 29.286932" svg:width="0.73175824mm" svg:x="41.22772mm" svg:y="54.13663mm"/>
            <draw:path svg:d="M 109.696144 15.283304 C 82.391205 34.88886 37.41212 2.9802766 0.0 24.437702 C 15.95429 -16.863472 75.93528 4.2766285 109.696144 15.283304 z" svg:height="0.2443788mm" draw:style-name="style-506" svg:viewBox="0.0 0.0 109.696144 24.437881" svg:width="1.0969614mm" svg:x="45.24904mm" svg:y="54.178555mm"/>
            <draw:path svg:d="M 255.87846 15.165417 C 237.27818 64.56324 282.91898 66.415115 206.8777 35.43267 C 143.16612 9.503618 65.80186 31.464083 0.0 33.474617 C 66.7278 -4.519265 198.06708 -9.520171 255.87846 15.165417 z" svg:height="0.56017333mm" draw:style-name="style-507" svg:viewBox="0.0 0.0 255.87846 56.01733" svg:width="2.5587847mm" svg:x="19.386814mm" svg:y="54.36256mm"/>
            <draw:path svg:d="M 73.104385 5.638383 C 68.13013 37.732273 20.108187 20.296322 0.0 14.76654 C 21.087214 -8.437388 40.746056 1.6435527 73.104385 5.638383 z" svg:height="0.24474348mm" draw:style-name="style-508" svg:viewBox="0.0 0.0 73.104385 24.474348" svg:width="0.7310438mm" svg:x="38.486553mm" svg:y="54.36655mm"/>
            <draw:path svg:d="M 91.38694 26.979134 C 84.00488 7.108739 2.7251241 54.20494 0.0 8.72282 C 26.881836 -1.8865935 86.122 -9.374427 91.38694 26.979134 z" svg:height="0.2929794mm" draw:style-name="style-509" svg:viewBox="0.0 0.0 91.38694 29.29794" svg:width="0.9138694mm" svg:x="42.690254mm" svg:y="54.335705mm"/>
            <draw:path svg:d="M 118.79806 9.371198 C 94.56222 31.357903 41.936634 31.146353 0.0 18.525597 C 19.737974 -24.283482 72.04623 22.30928 118.79806 9.371198 z" svg:height="0.2714557mm" draw:style-name="style-510" svg:viewBox="0.0 0.0 118.79806 27.14557" svg:width="1.1879805mm" svg:x="49.727108mm" svg:y="54.4205mm"/>
            <draw:path svg:d="M 73.104385 0.39807 C 78.68705 36.434303 22.93949 11.140307 0.0 18.654383 C 9.339707 -2.4590714 42.042408 -0.2632268 73.104385 0.39807 z" svg:height="0.20367582mm" draw:style-name="style-511" svg:viewBox="0.0 0.0 73.49488 20.367582" svg:width="0.7349488mm" svg:x="51.00637mm" svg:y="54.418953mm"/>
            <draw:path svg:d="M 0.0 0.0 C 37.994186 1.6403229 39.31708 39.899048 54.848072 63.976227 C 24.606256 54.61028 0.9260376 38.682228 0.0 0.0 z" svg:height="0.6397623mm" draw:style-name="style-512" svg:viewBox="0.0 0.0 54.848072 63.976227" svg:width="0.5484807mm" svg:x="12.167393mm" svg:y="54.514214mm"/>
            <draw:path svg:d="M 1.538585 1.7162226 C 33.12984 -5.5067697 40.114838 11.902535 56.36021 19.998777 C 47.86711 39.49896 -10.1030445 32.48752 1.538585 1.7162226 z" svg:height="0.30896822mm" draw:style-name="style-513" svg:viewBox="0.0 0.0 56.36019 30.896822" svg:width="0.5636019mm" svg:x="12.791769mm" svg:y="54.49705mm"/>
            <draw:path svg:d="M 0.41018167 0.0 C 39.01288 5.7150903 33.98573 20.32014 27.821096 54.848072 C 16.258698 38.973312 -3.0559745 30.903313 0.41018167 0.0 z" svg:height="0.5484807mm" draw:style-name="style-514" svg:viewBox="0.0 0.0 32.055264 54.848072" svg:width="0.32055265mm" svg:x="18.651669mm" svg:y="54.514214mm"/>
            <draw:path svg:d="M 292.4438 80.58293 C 182.61522 68.59723 109.21975 20.125547 0.0 7.4785485 C 78.60752 -20.223248 227.14455 34.624825 292.4438 80.58293 z" svg:height="0.8058298mm" draw:style-name="style-515" svg:viewBox="0.0 0.0 292.4438 80.582985" svg:width="2.9244378mm" svg:x="54.661858mm" svg:y="54.622257mm"/>
            <draw:path svg:d="M 91.63296 22.086021 C 52.845055 10.841149 42.420444 18.752085 0.24586676 22.086021 C -5.6807737 -7.3622766 97.55965 -7.3622766 91.63296 22.086021 z" svg:height="0.22086224mm" draw:style-name="style-516" svg:viewBox="0.0 0.0 91.87884 22.086224" svg:width="0.9187884mm" svg:x="5.4937305mm" svg:y="54.567467mm"/>
            <draw:path svg:d="M 4.3079166 0.26564914 C 46.32368 -2.6976712 40.846786 19.368568 40.846786 55.08748 C 18.674772 46.673504 -11.249515 18.495317 4.3079166 0.26564914 z" svg:height="0.55087364mm" draw:style-name="style-517" svg:viewBox="0.0 0.0 41.081097 55.087364" svg:width="0.41081095mm" svg:x="18.155754mm" svg:y="54.69439mm"/>
            <draw:path svg:d="M 0.32257396 0.56157744 C 24.214445 -2.0315297 39.613213 3.8955145 36.88809 27.97229 C 12.969573 30.565397 -2.4558415 24.638756 0.32257396 0.56157744 z" svg:height="0.2853418mm" draw:style-name="style-518" svg:viewBox="0.0 0.0 37.19955 28.53418" svg:width="0.3719955mm" svg:x="53.196545mm" svg:y="54.69143mm"/>
            <draw:path svg:d="M 73.104385 0.0 C 69.50601 29.898045 28.336851 22.251547 0.0 27.410713 C 2.2224903 -17.330175 38.15295 18.970497 73.104385 0.0 z" svg:height="0.27410713mm" draw:style-name="style-519" svg:viewBox="0.0 0.0 73.104385 27.410713" svg:width="0.7310438mm" svg:x="39.03477mm" svg:y="54.87961mm"/>
            <draw:path svg:d="M 118.797905 0.0 C 103.82244 47.30735 44.238304 40.348793 0.0 36.565514 C 26.669933 11.456422 76.9408 9.921874 118.797905 0.0 z" svg:height="0.39290893mm" draw:style-name="style-520" svg:viewBox="0.0 0.0 118.797905 39.290894" svg:width="1.1879791mm" svg:x="7.689585mm" svg:y="54.97115mm"/>
            <draw:path svg:d="M 57.276054 28.464024 C 29.362507 21.84944 23.965046 37.80373 2.4544284 37.618423 C -14.849403 -8.127733 65.29287 -13.313544 57.276054 28.464024 z" svg:height="0.37620032mm" draw:style-name="style-521" svg:viewBox="0.0 0.0 57.841625 37.62003" svg:width="0.5784162mm" svg:x="10.315108mm" svg:y="54.960617mm"/>
            <draw:path svg:d="M 109.6699 20.153 C 73.13103 20.153 36.565514 20.153 0.0 20.153 C 20.373028 12.003869 99.58936 -20.804203 109.6699 20.153 z" svg:height="0.2015306mm" draw:style-name="style-522" svg:viewBox="0.0 0.0 109.6699 20.15306" svg:width="1.096699mm" svg:x="42.96436mm" svg:y="54.952446mm"/>
            <draw:path svg:d="M 146.20877 28.205238 C 99.351166 8.414376 36.512627 31.062782 0.0 19.050838 C 34.554577 -4.81479 129.19592 -10.900093 146.20877 28.205238 z" svg:height="0.28205383mm" draw:style-name="style-523" svg:viewBox="0.0 0.0 146.20877 28.205383" svg:width="1.4620876mm" svg:x="50.5497mm" svg:y="54.963207mm"/>
            <draw:path svg:d="M 0.0 0.0 C 96.09676 24.50028 179.12302 27.013853 255.87866 82.232544 C 169.91533 78.36973 73.81897 54.66276 0.0 0.0 z" svg:height="0.8223254mm" draw:style-name="style-524" svg:viewBox="0.0 0.0 255.87866 82.232544" svg:width="2.5587866mm" svg:x="54.387745mm" svg:y="54.97115mm"/>
            <draw:path svg:d="M 82.294716 21.401308 C 54.884003 21.401308 27.472885 21.401308 0.062173203 21.401308 C -2.6895967 -2.5168035 86.84547 -11.406764 82.294716 21.401308 z" svg:height="0.21401373mm" draw:style-name="style-525" svg:viewBox="0.0 0.0 82.46253 21.401371" svg:width="0.8246253mm" svg:x="49.54393mm" svg:y="55.031246mm"/>
            <draw:path svg:d="M 9.1546 0.0024223325 C 41.51313 17.703215 61.939045 -0.23577371 100.54174 0.0024223325 C 78.92525 21.566027 30.533098 45.854755 0.0 27.413136 C 3.0692973 18.258736 6.111949 9.130579 9.1546 0.0024223325 z" svg:height="0.3394275mm" draw:style-name="style-526" svg:viewBox="0.0 0.0 100.54174 33.94275" svg:width="1.0054175mm" svg:x="18.838331mm" svg:y="55.153954mm"/>
            <draw:path svg:d="M 0.0502634 10.34336 C -1.4842843 -9.4737425 32.46168 6.2157054 45.743732 1.2152035 C 46.40523 42.939884 18.862099 19.497759 0.0502634 10.34336 z" svg:height="0.25212756mm" draw:style-name="style-527" svg:viewBox="0.0 0.0 45.755527 25.212757" svg:width="0.45755526mm" svg:x="25.234924mm" svg:y="55.324654mm"/>
            <draw:path svg:d="M 9.324769 0.0 C 22.23661 20.58458 58.37862 17.991472 64.1466 45.719913 C 42.97985 41.486485 21.681087 38.444035 0.17037073 36.565514 C -0.7824134 23.309704 2.26044 11.112451 9.324769 0.0 z" svg:height="0.45719913mm" draw:style-name="style-528" svg:viewBox="0.0 0.0 64.146576 45.719913" svg:width="0.6414658mm" svg:x="44.516293mm" svg:y="55.42809mm"/>
            <draw:path svg:d="M 173.61948 23.556782 C 117.10444 51.787857 59.531246 -1.6843287 0.0 23.556782 C 13.255408 -16.421396 138.6414 2.0464673 173.61948 23.556782 z" svg:height="0.32034186mm" draw:style-name="style-529" svg:viewBox="0.0 0.0 173.61948 32.034184" svg:width="1.7361948mm" svg:x="51.09792mm" svg:y="55.55817mm"/>
            <draw:path svg:d="M 73.13062 0.0 C 64.34644 21.828043 19.922878 35.506954 0.0 18.282555 C 16.906672 4.736064 43.444134 0.7674757 73.13062 0.0 z" svg:height="0.26071677mm" draw:style-name="style-530" svg:viewBox="0.0 0.0 73.13062 26.071676" svg:width="0.73130625mm" svg:x="47.259346mm" svg:y="55.702194mm"/>
            <draw:path svg:d="M 737.9172 685.3766 C 758.44885 693.658 731.1438 738.2668 728.789 749.35284 C 788.1086 745.728 875.1035 585.70807 885.1577 540.99347 C 915.29376 406.8497 900.874 230.34618 993.79565 118.771385 C 947.4142 257.04263 940.19104 398.51532 911.5631 539.1413 C 968.6865 515.3817 972.84064 441.1926 976.3066 389.25485 C 982.47144 296.59778 1013.79803 217.7784 1030.361 127.89944 C 1043.9606 250.50734 1007.26276 374.1736 984.6675 493.44775 C 1108.7571 521.33484 1030.9166 57.890697 1130.8762 73.07779 C 1107.3284 204.86674 1091.2681 344.19632 1057.7719 466.03693 C 1158.7369 396.42505 1109.1011 176.18591 1176.5697 73.07779 C 1190.328 148.45758 1151.6459 327.87152 1121.748 420.34338 C 1235.1486 402.2988 1171.6486 129.40755 1249.6741 45.666924 C 1257.5852 145.1767 1198.6888 322.52692 1213.1088 402.06067 C 1308.2794 323.58536 1237.0006 78.68704 1341.0879 9.128087 C 1301.0299 121.390785 1307.4592 280.11432 1267.9835 392.9591 C 1386.9402 344.3816 1307.327 97.207855 1386.7814 9.128081 C 1383.3683 115.43766 1368.6044 289.4541 1341.0879 402.08725 C 1415.7268 406.55875 1424.8021 62.81207 1450.7576 0.0 C 1466.4474 109.00832 1419.9865 315.62143 1414.2188 420.36996 C 1492.6676 393.83224 1498.6473 75.7502 1514.734 0.0 C 1552.0668 48.101242 1483.566 144.30373 1505.5793 237.59581 C 1565.5604 193.99248 1532.4346 57.30873 1578.6838 0.0 C 1604.9039 83.97874 1528.5187 218.62518 1569.5557 319.85477 C 1607.9996 282.15164 1586.9651 184.9702 1615.2491 137.08061 C 1649.0364 220.13332 1571.9896 427.80475 1624.3772 484.34625 C 1678.8549 401.6904 1631.7592 142.66336 1706.6097 63.976276 C 1685.9988 232.88626 1664.4087 412.80295 1670.0709 520.9117 C 1758.283 429.97437 1668.2452 253.76187 1752.3035 155.36334 C 1745.5035 251.69812 1745.9271 300.22272 1734.0471 392.95917 C 1821.1744 320.54272 1769.1575 210.71414 1807.1515 100.5152 C 1857.29 151.10352 1786.567 276.3308 1816.3062 347.2656 C 1888.8815 333.29562 1823.4764 238.01913 1861.9996 191.90227 C 1884.0394 270.66873 1865.0951 353.45685 1863.4548 433.3081 C 1862.9786 456.4062 1860.7032 586.052 1873.2974 591.87286 C 1901.2638 604.7316 1915.9746 218.8104 1935.104 164.5179 C 1930.0769 285.115 1939.7343 475.48267 1944.2322 566.6051 C 2006.5416 569.8595 1976.326 207.8566 1971.6431 155.36327 C 2033.873 157.6916 2009.3463 553.4024 2017.3365 612.2987 C 2088.192 550.17456 2021.7815 323.61182 2044.7474 191.92873 C 2103.5115 305.93768 2055.1455 576.60645 2108.7236 685.4031 C 2131.7954 528.69037 2100.4158 366.13034 2099.569 164.49146 C 2157.989 308.63644 2133.1445 529.6694 2163.5454 676.2485 C 2264.1663 563.1126 2134.8115 361.94995 2172.6733 237.59578 C 2249.8523 420.3699 2207.0957 595.7887 2245.7778 731.0701 C 2305.4414 611.8489 2230.6438 532.73846 2264.0605 383.8045 C 2319.2527 593.4074 2328.3809 886.1424 2273.1887 1160.5681 C 2238.1052 1089.1042 2319.438 980.9161 2245.7778 922.97235 C 2262.3936 888.60297 2296.2073 781.52606 2254.9324 749.3528 C 2178.944 889.95233 2224.955 1045.9242 2163.5454 1188.0055 C 2137.0605 1160.0126 2177.3567 1016.6349 2178.071 978.56134 C 2179.738 887.12134 2175.8486 794.2262 2190.9563 703.6593 C 2103.4058 760.1478 2185.6912 1042.9344 2108.7236 1105.7466 C 2120.1272 997.34674 2139.7593 882.33234 2117.8518 758.4809 C 2057.5269 829.12463 2099.675 1002.268 2072.1584 1105.7466 C 2014.6115 1043.252 2076.7622 827.934 2053.902 740.19824 C 1994.9794 815.8426 2028.7402 938.477 2017.3365 1069.2075 C 1948.4656 1060.4233 2040.2759 932.23285 1980.7976 904.7161 C 1939.3639 976.81506 1986.645 1085.4795 1916.8214 1133.1838 C 1931.6381 1035.9496 1924.0975 938.133 1935.1042 840.7399 C 1930.6857 817.11255 1887.5851 843.2535 1880.2826 822.45715 C 1870.4136 788.08777 1894.3319 787.2411 1898.539 758.5074 C 1870.1755 679.397 1834.6156 869.209 1834.6948 882.0943 C 1835.2771 962.10425 1850.1465 1073.7584 1797.9972 1142.3119 C 1806.702 1066.3766 1847.0508 729.00635 1779.7144 694.5311 C 1721.8235 806.5557 1774.8461 966.0466 1752.3035 1087.4904 C 1706.9805 1014.51825 1722.8553 850.58246 1743.1753 731.09656 C 1635.0667 779.56824 1748.7579 1042.8286 1660.9427 1124.0558 C 1661.419 1017.5609 1665.5466 910.6693 1660.9427 804.2009 C 1576.8582 792.50635 1611.1747 963.87695 1615.2493 1023.5405 C 1552.2257 1013.4599 1620.7527 871.8284 1569.5558 849.92096 C 1527.5929 911.54236 1562.9413 1050.4751 1551.2731 1142.3385 C 1469.1993 1108.9745 1574.5299 907.0975 1496.4514 859.04913 C 1462.5848 865.63727 1486.8735 901.0385 1505.5796 904.7427 C 1441.6827 957.84454 1497.1394 1065.6359 1487.2969 1133.2103 C 1405.1172 1100.6666 1450.6785 914.4529 1441.6034 859.04913 C 1365.615 853.49286 1424.379 1102.6775 1423.3207 1151.493 C 1366.594 1095.957 1369.5309 1002.321 1366.8585 929.48126 C 1364.1598 856.0065 1385.6703 831.4002 1302.7234 833.8079 C 1255.8127 835.18365 1211.1511 832.08813 1167.4419 813.35565 C 1030.3085 890.7462 1130.2944 1128.8712 1149.1857 1242.8802 C 1079.071 1163.5581 1048.7234 1022.9057 1085.2094 923.02545 C 1043.1141 888.10046 980.6991 941.9167 971.862 975.5452 C 947.097 1069.7898 989.77435 1168.5853 1002.9506 1261.1365 C 951.09235 1209.1722 930.349 1098.9999 929.84625 1023.54065 C 842.1633 1073.5997 948.02313 1226.7935 938.9744 1297.7019 C 874.0986 1219.4116 859.57294 1090.7712 838.4592 968.69244 C 803.8252 1063.0164 858.303 1212.162 902.4354 1306.83 C 803.79877 1233.7256 820.7585 1092.1205 783.63745 968.69244 C 747.4425 1053.5443 791.65436 1186.127 811.0483 1297.7019 C 742.0185 1228.7515 748.34204 1103.974 737.9439 996.1298 C 682.302 1085.268 734.13385 1257.2736 783.63745 1343.3954 C 679.4446 1325.7742 710.74475 1097.5182 673.96765 1023.54065 C 637.6404 1086.8555 681.11145 1236.0804 701.4049 1361.6516 C 625.8664 1300.1095 638.40765 1150.5142 619.14594 1032.6688 C 558.37115 1090.7977 622.903 1284.5521 646.55676 1361.6516 C 569.3514 1335.2462 589.6979 1132.2314 546.04156 1041.7969 C 517.22845 1165.1191 556.1486 1299.7126 591.7351 1389.0625 C 501.64456 1318.6833 517.88995 1154.2976 491.21994 1041.7969 C 377.502 1097.8884 524.4516 1362.4453 546.04156 1434.756 C 448.0134 1362.1808 451.8764 1187.7676 408.96097 1060.0796 C 381.60303 1191.4982 455.8451 1385.9669 491.19348 1480.4496 C 392.3716 1371.8118 375.70294 1190.6251 372.39563 1050.9515 C 351.38776 1080.1086 315.61606 1043.2257 299.29126 1078.3623 C 285.92978 1112.9434 340.09 1080.3203 326.70206 1114.9014 C 264.1546 1062.4609 302.12225 1224.4388 304.66226 1237.4563 C 319.39954 1312.7567 342.65646 1386.1521 354.11288 1462.167 C 283.6014 1375.1719 297.5714 1219.3323 253.59769 1096.6451 C 202.03036 1201.2614 288.20514 1361.3872 299.29126 1489.6042 C 226.9277 1410.9701 216.00046 1238.3824 198.77606 1133.1841 C 98.79004 1228.831 267.77945 1477.46 271.88043 1580.9648 C 187.08154 1482.9897 185.22937 1302.0676 125.67168 1178.8777 C 121.57067 1335.3257 184.03879 1504.3151 235.34148 1635.8131 C 123.44919 1549.7177 141.01756 1334.1088 70.85005 1206.2885 C 49.31299 1347.6024 130.16965 1542.2563 189.64801 1663.2238 C 55.610096 1679.8131 -59.82763 922.5757 34.284687 849.8947 C 40.07906 973.85205 33.147 1086.7761 52.567394 1197.1603 C 116.80826 1183.7723 65.02929 833.17303 89.132805 767.6358 C 114.32113 864.4733 81.56574 1035.9233 116.54362 1096.6451 C 145.99171 973.16406 107.83887 800.4441 153.0826 667.1206 C 178.45612 784.8866 135.06447 926.915 162.2372 1050.9515 C 222.03297 1055.7405 180.36119 967.3961 183.05986 928.63464 C 190.67982 819.494 206.2109 708.76587 235.34158 603.1442 C 257.2226 762.00006 191.79117 921.59674 235.34158 1023.51416 C 275.37305 1012.8779 291.22156 584.2265 317.57413 511.75717 C 342.36557 643.20215 273.46808 760.0157 290.1633 913.8444 C 404.86014 892.2279 277.41043 442.4363 427.24393 411.21545 C 393.53604 560.3876 349.69455 770.89 363.29413 941.2552 C 443.4364 777.0019 389.93768 504.56046 500.37476 356.3938 C 479.18164 460.63962 444.3889 598.1965 454.68118 703.6594 C 512.7836 615.8442 500.90393 439.6317 546.06824 365.52194 C 559.1122 457.83508 506.3014 563.298 509.52924 676.2486 C 547.54987 638.3603 642.112 351.49902 619.19904 310.70026 C 643.4613 383.0638 568.743 556.68335 582.6601 648.81134 C 652.1925 593.143 627.21594 413.5703 683.1753 319.82843 C 701.3786 397.88052 667.37964 490.69635 649.4674 565.7851 C 627.9039 656.2461 623.5118 756.09985 619.19904 849.86816 C 677.53973 848.83624 624.54364 788.43195 664.89264 776.7638 C 693.94385 771.89545 667.5914 827.0875 674.02075 840.71356 C 727.9424 821.63696 708.9189 729.4826 737.9172 685.3766 z M 1478.1421 438.65268 C 1536.4298 420.5816 1549.3679 260.4029 1505.553 246.75038 C 1498.118 308.95392 1496.213 368.8556 1478.1421 438.65268 z M 1532.9901 438.65268 C 1581.7 450.7706 1588.8701 394.36142 1584.2928 360.86517 C 1572.069 271.09204 1540.6631 422.64536 1532.9901 438.65268 z M 1825.4076 511.75702 C 1859.0627 492.99805 1833.4246 447.41037 1834.5623 420.3699 C 1787.2548 420.36996 1781.037 505.32764 1825.4076 511.75702 z M 1752.3032 575.7333 C 1783.577 536.4691 1777.4651 505.98914 1734.047 484.3462 C 1711.6896 507.41785 1705.3661 574.19867 1752.3032 575.7333 z M 1788.8685 530.03973 C 1789.0009 559.99054 1804.2408 572.18787 1834.562 566.5787 C 1834.562 543.851 1825.381 494.3739 1788.8685 530.03973 z M 1889.3839 648.83765 C 1908.434 630.6343 1889.6749 609.8116 1871.1011 603.1441 C 1856.6285 616.79663 1857.7662 655.24054 1889.3839 648.83765 z M 564.29767 721.942 C 607.7952 731.9168 601.60394 692.2028 600.8631 657.99225 C 567.6314 658.25684 560.6993 684.8474 564.29767 721.942 z M 518.6041 749.35284 C 535.7755 738.50494 553.31744 681.0904 509.47595 685.37665 C 491.80182 708.02496 484.12888 739.7485 518.6041 749.35284 z M 454.62787 767.63556 C 468.57144 767.5033 474.65683 699.9023 445.47327 712.8139 C 438.012 719.42847 420.9728 776.0493 454.62787 767.63556 z M 555.1695 795.0463 C 659.07135 795.0463 555.7516 687.0964 555.1695 795.0463 z M 491.1933 813.3291 C 620.7333 813.3291 446.0818 700.6166 491.1933 813.3291 z M 1907.6664 813.3291 C 1941.4537 819.70557 1948.0419 798.8828 1944.2053 767.63556 C 1918.5144 769.35535 1905.2853 783.53705 1907.6664 813.3291 z M 1989.9254 822.4573 C 2010.325 821.3196 1995.7198 777.84845 1999.0536 767.63556 C 1949.2592 767.63556 1970.4257 827.5636 1989.9254 822.4573 z M 427.21698 840.7399 C 472.96344 858.04364 478.14923 777.90137 436.37158 785.9183 C 436.55676 807.4289 420.6024 812.82635 427.21698 840.7399 z M 555.1695 868.1507 C 583.8768 866.4044 599.1168 851.1645 600.8631 822.45715 C 569.3776 790.28394 522.9697 836.6918 555.1695 868.1507 z M 463.78238 886.4335 C 501.0622 890.21704 521.4351 877.0672 518.604 840.7399 C 490.26724 816.98035 467.14267 856.95886 463.78238 886.4335 z M 1989.9254 895.5881 C 2004.0012 881.67096 2006.1973 832.9083 1971.6427 840.7399 C 1957.5934 854.65704 1955.3708 903.4197 1989.9254 895.5881 z M 408.9343 904.7161 C 441.47806 906.8063 456.71805 891.5663 454.62787 859.0226 C 418.6181 853.4663 414.14658 879.4749 408.9343 904.7161 z M 683.0955 895.5881 C 682.2754 870.6643 698.3091 877.1995 683.0955 859.02264 C 647.906 851.8259 647.906 902.7847 683.0955 895.5881 z M 518.6041 959.53784 C 555.48706 959.88184 564.64166 932.471 564.29767 895.5881 C 521.56744 889.3968 530.3252 934.72 518.6041 959.53784 z M 290.13635 986.94867 C 331.7818 995.2301 346.30743 910.03424 290.13635 922.9989 C 285.69138 943.7951 272.01245 969.6714 290.13635 986.94867 z M 463.78238 986.94867 C 501.27383 997.6378 500.50656 923.4222 472.91052 922.9989 C 460.31644 934.7728 463.86182 962.6864 463.78238 986.94867 z M 893.2805 1005.2313 C 935.40216 1026.1599 947.14966 939.48236 911.5633 941.2551 C 897.4345 954.5372 892.3809 976.9209 893.2805 1005.2313 z M 317.54727 1041.7968 C 329.71808 1008.30054 320.59003 996.10315 290.13644 1005.25775 C 281.4316 1032.3512 290.55975 1044.522 317.54727 1041.7968 z M 253.57094 1078.3357 C 293.33786 998.03467 164.40639 1062.593 253.57094 1078.3357 L 253.57094 1078.3357 z M 171.3385 1114.9011 C 183.50931 1108.8157 195.70667 1102.7303 207.87747 1096.6449 C 198.74931 1084.4476 189.62126 1072.2767 180.46666 1060.0795 C 161.89282 1075.7693 158.85016 1094.052 171.3385 1114.9011 z M 116.51678 1151.4666 C 143.00156 1148.2385 152.15614 1132.9985 143.92758 1105.773 C 119.321434 1105.7731 87.38621 1121.6216 116.51678 1151.4666 z" svg:height="16.634924mm" draw:style-name="style-531" svg:viewBox="0.0 0.0 2310.3005 1663.4923" svg:width="23.103006mm" svg:x="7.4382877mm" svg:y="0.68791497mm"/>
            <draw:path svg:d="M 82.23244 8.048831 C 114.246994 -35.580963 86.83618 111.818405 84.90478 123.883415 C 71.437515 207.54468 62.52101 345.47195 0.0 410.16257 C 10.239301 265.0386 60.166203 110.91884 82.23244 8.048831 z" svg:height="4.1016254mm" draw:style-name="style-532" svg:viewBox="0.0 0.0 97.6663 410.16257" svg:width="0.976663mm" svg:x="14.90927mm" svg:y="2.6177304mm"/>
            <draw:path svg:d="M 0.0 0.0 C 83.76709 135.73122 110.91336 421.45474 91.38694 575.73334 C 61.832867 393.99103 47.70421 138.48294 0.0 0.0 z" svg:height="5.7573333mm" draw:style-name="style-533" svg:viewBox="0.0 0.0 97.425735 575.73334" svg:width="0.9742574mm" svg:x="37.572685mm" svg:y="4.434679mm"/>
            <draw:path svg:d="M 6.171296 0.0 C 44.641773 67.204185 17.998133 150.65375 51.864765 228.46776 C 13.844236 216.6937 -12.561208 68.81807 6.171296 0.0 z" svg:height="2.2846775mm" draw:style-name="style-534" svg:viewBox="0.0 0.0 51.864704 228.46776" svg:width="0.5186471mm" svg:x="17.588905mm" svg:y="10.557402mm"/>
            <draw:path svg:d="M 1114.5085 514.5772 C 1191.9521 533.3626 1182.6124 396.59955 1242.461 368.36847 C 1249.049 448.08743 1189.8088 461.9251 1178.4849 523.7318 C 1251.7745 516.79974 1294.7955 386.33368 1331.8904 332.14703 C 1385.6273 253.5922 1426.9023 157.44264 1516.5961 112.51644 C 1427.5636 221.47185 1355.0942 347.0166 1279.0004 468.91022 C 1327.7893 492.2199 1531.5979 161.01457 1571.4441 112.51644 C 1545.0916 205.57036 1470.2144 277.11374 1417.827 355.5627 C 1380.7327 411.09872 1259.7913 585.4591 1279.0004 651.68427 C 1396.4225 522.35596 1451.4292 330.61237 1571.4441 203.87704 C 1507.706 356.4093 1391.4745 535.6644 1306.411 697.3779 C 1356.9465 749.2891 1425.7117 554.6089 1440.8723 521.6682 C 1486.7775 421.9203 1560.3317 314.5524 1626.2921 222.1599 C 1657.2222 264.09634 1515.6699 443.9865 1494.1858 483.4359 C 1462.3035 541.96173 1351.7079 694.97034 1361.2858 761.32776 C 1504.4783 596.8891 1572.979 357.70587 1726.8076 203.87714 C 1636.8229 406.3363 1496.8846 558.8157 1425.2357 779.6105 C 1449.445 798.9781 1619.6251 445.73282 1681.1406 414.06213 C 1592.9552 593.95245 1493.2601 762.3597 1416.1075 953.23 C 1489.6088 950.9546 1543.2134 731.4297 1571.8413 675.73505 C 1649.1525 525.2399 1726.3579 379.24292 1836.4775 249.57062 C 1721.2778 493.7809 1579.2496 711.242 1480.0837 971.5392 C 1551.971 918.5432 1564.4331 806.1217 1626.2926 743.0714 C 1620.4454 830.38403 1551.283 901.42456 1521.9409 980.9847 C 1523.8989 1028.6891 1500.8008 1055.9675 1452.6731 1062.9261 C 1431.4535 1124.9181 1408.3024 1186.2749 1383.3787 1246.8645 C 1303.4215 1441.3861 1204.5996 1627.1238 1105.3809 1812.3057 C 1145.0416 1680.543 1212.4576 1558.8347 1264.5277 1431.9407 C 1288.2343 1374.235 1309.401 1315.3652 1324.7202 1254.855 C 1360.2009 1213.0508 1406.7675 1149.2334 1397.8246 1090.3635 C 1300.1671 1126.188 1235.6615 1412.9435 1193.725 1502.1875 C 1135.834 1625.3246 1069.6353 1811.1415 968.2998 1903.6927 C 1085.9336 1701.4982 1176.421 1472.1045 1260.7437 1236.5723 C 1181.554 1286.2345 1169.8855 1395.772 1135.1194 1474.2211 C 1084.9545 1587.3833 1025.0793 1711.3934 950.0435 1812.3057 C 1043.2032 1599.1044 1119.6149 1301.9773 1254.42 1123.6217 C 1271.4592 1101.0792 1309.1891 1068.6147 1284.6355 1043.6381 C 1246.2972 1004.63855 1214.3357 1135.7396 1206.2657 1153.5195 C 1149.4067 1279.1967 1094.1885 1405.6674 1032.3022 1528.9897 C 1056.4058 1360.5825 1167.1604 1230.1166 1215.0765 1072.0543 C 1104.2161 1180.5334 1072.8896 1368.5199 977.48083 1492.4243 C 1014.893 1307.4541 1125.33 1195.5353 1178.5377 1026.3608 C 1047.8864 1121.3728 960.0449 1385.665 904.37646 1528.9897 C 924.77576 1366.5885 1043.9177 1223.8195 1087.1508 1053.7982 C 980.52374 1139.0734 959.9125 1310.391 886.09393 1428.4747 C 875.64276 1289.7538 1007.16736 1166.1667 1014.0464 1044.6702 C 913.68994 1149.207 860.93195 1361.8527 776.4507 1510.7336 C 777.50885 1344.2314 896.28064 1216.3054 940.942 1062.9265 C 895.27496 1065.1754 846.24774 1206.6482 825.53076 1241.8114 C 770.4974 1335.1564 743.8804 1442.0745 694.21814 1538.1445 C 697.393 1437.312 792.4578 1301.8981 794.7332 1200.0071 C 719.9356 1256.2046 705.14526 1372.4095 666.78076 1465.0402 C 626.5377 1391.8829 747.3201 1280.9696 703.3463 1218.2897 C 639.97845 1293.4844 640.2962 1400.1378 593.6764 1455.8854 C 565.6306 1353.9149 676.3853 1279.6995 648.4982 1190.8788 C 603.2543 1222.0731 614.65784 1272.7408 584.522 1309.6766 C 532.87524 1289.1714 609.49866 1234.3762 575.3938 1200.007 C 601.7197 1203.2349 628.9718 1182.174 601.95795 1155.16 C 553.6716 1106.8206 527.29254 1268.6927 520.5722 1291.394 C 521.2337 1332.3514 582.8021 1306.1578 584.522 1346.2157 C 541.2626 1378.1774 560.0744 1436.5181 529.7004 1474.1417 C 488.58408 1451.5729 541.8183 1382.596 547.9831 1355.3439 C 533.58984 1315.8151 471.70367 1328.7004 465.72412 1282.2395 C 414.05093 1284.753 459.90326 1378.5742 401.77435 1373.6266 C 404.94943 1302.9829 468.50235 1218.3956 429.18527 1163.4417 C 389.9475 1194.2656 386.58734 1260.9669 365.20905 1309.6504 C 336.29 1271.471 435.2972 1115.3668 392.61996 1062.8999 C 326.84454 1151.9321 309.4086 1336.0292 292.07822 1419.3201 C 257.94693 1274.6724 363.48917 1089.7551 374.3372 962.38477 C 267.7895 1026.4403 298.3224 1227.5503 237.23013 1337.0878 C 294.14203 832.71246 553.3278 446.42096 858.657 57.695118 C 834.79175 31.633646 793.1462 59.12389 785.52594 85.105934 C 783.43585 51.2393 686.1219 83.33319 656.30334 92.408455 C 592.4596 111.88179 540.75995 196.70724 505.41144 247.77182 C 412.8866 381.30704 342.4811 527.8597 264.6142 669.96747 C 298.8777 457.4542 457.46902 290.1581 584.4691 139.92766 C 535.89166 120.82474 483.84802 174.27058 465.67123 213.03204 C 422.7029 195.91351 396.1388 229.78015 372.51135 259.41345 C 343.01038 296.42862 313.13876 290.0258 283.47913 326.3001 C 234.58414 386.043 194.18225 452.66513 160.13031 521.8273 C 30.061148 785.9344 -38.49228 1149.657 136.71463 1410.1659 C 159.83923 1414.0023 130.02072 1367.8326 164.12555 1382.755 C 165.8983 1410.3246 168.96739 1437.7355 173.28015 1465.0139 C 196.96027 1464.6436 206.08842 1452.4463 200.69107 1428.4485 C 234.21373 1440.831 185.45116 1507.453 218.94737 1519.8356 C 263.21207 1533.144 211.22156 1451.6791 255.5127 1465.0139 C 253.7135 1495.9966 256.75616 1526.4502 264.64084 1556.4011 C 304.4341 1547.4583 272.81644 1467.1042 282.9236 1428.4751 C 331.50107 1447.4987 306.18042 1556.0836 310.33453 1592.9667 C 330.2576 1594.6069 339.4122 1585.479 337.74542 1565.5557 C 360.52606 1586.299 330.734 1645.2482 365.15634 1656.9429 C 385.23828 1619.7954 388.57202 1574.6838 383.41266 1528.9904 C 430.64087 1555.5809 393.017 1660.4354 401.69543 1702.6099 C 451.6752 1711.2087 414.60706 1649.1906 447.3889 1656.9164 C 451.2519 1687.6875 419.26358 1739.5986 474.7998 1739.1489 C 477.816 1695.863 483.92795 1627.045 483.9544 1556.3749 C 522.1338 1573.2024 505.9942 1656.0433 502.5547 1684.9094 C 490.25165 1788.2028 556.0535 1801.1937 638.39185 1858.8729 C 786.37335 1962.5631 937.60925 2062.9724 1105.355 2132.1348 C 956.02423 2147.9568 828.17755 1998.7053 703.2676 1940.2324 C 666.5434 1884.3789 566.00165 1863.1063 504.75073 1819.5297 C 436.54108 1771.0315 377.3538 1711.5267 319.54242 1651.3604 C 261.86325 1591.2736 204.9249 1530.049 140.1814 1477.397 C 75.27903 1424.6389 57.102253 1337.2472 34.639156 1257.1313 C -14.837998 1080.6014 -10.551681 897.9596 42.629623 722.7525 C 277.28867 -50.49221 1250.0026 -151.907 1891.2732 176.49377 C 1728.3427 155.27425 1581.7899 65.024796 1416.0818 57.695824 C 1283.7888 185.88536 1204.07 356.43585 1114.5085 514.5772 z M 1379.5416 57.66827 C 1324.9846 68.039894 1218.4634 4.936815 1178.4849 57.66827 C 1186.237 19.806404 1148.2428 17.980774 1126.1765 28.193731 C 1084.8221 47.349537 1068.815 92.09063 1042.8593 134.23871 C 968.1674 255.55014 890.9882 375.77676 831.2192 505.44907 C 978.3541 381.8093 1004.3889 180.91121 1169.3304 66.796326 C 1121.6525 141.27649 898.1854 381.17422 940.86285 478.03815 C 1038.0973 358.97568 1102.6558 158.52734 1224.1522 94.20714 C 1151.8416 207.9515 1043.9445 334.02545 1013.9939 459.7554 C 1125.1455 372.91913 1138.1627 187.92244 1269.8726 121.61795 C 1197.2708 232.05502 1104.9578 370.59085 1068.8157 487.16632 C 1182.5067 354.13394 1264.501 189.37787 1379.5416 57.66827 z M 1096.2523 30.231014 C 1002.2989 26.182892 943.72003 177.4187 898.76715 253.14244 C 868.3136 304.47156 694.42926 498.62274 730.6775 560.2707 C 849.8457 380.88333 965.3365 197.87106 1096.2523 30.231014 z M 1425.2086 1081.1825 C 1429.0715 1071.975 1464.2877 924.60205 1407.1111 976.27527 C 1361.2324 1017.70905 1424.3088 997.8917 1416.0806 1035.489 C 1350.0143 1035.489 1369.0376 1093.9619 1425.2086 1081.1825 z M 429.13196 1163.4149 C 475.8838 1163.4149 461.35828 1145.0265 456.54288 1108.5934 C 415.32065 1114.5994 419.89804 1142.2747 429.13196 1163.4149 z M 474.799 1108.5934 C 497.76474 1087.1093 486.5465 1044.6436 456.5427 1044.6436 C 433.57697 1066.1012 444.79538 1108.5934 474.799 1108.5934 z M 529.6473 615.0925 C 586.321 615.0925 672.4163 421.07358 703.74316 372.99875 C 774.4664 264.54608 837.8871 130.21713 950.0439 57.64193 C 860.5884 178.37129 771.2915 299.28586 703.2934 441.4465 C 774.5988 386.06924 826.9333 311.08636 873.8438 235.04509 C 902.6833 188.3197 929.8562 140.6153 959.17206 94.1809 C 974.7295 77.82965 1009.28406 64.62692 1015.7133 41.15836 C 1025.0001 7.2122936 892.8672 55.02248 878.76514 71.63837 C 832.0133 126.592316 784.2825 180.80544 741.3139 238.82857 C 696.917 298.80957 658.0761 362.94467 630.2153 432.31836 C 550.7609 425.46567 608.8103 481.47787 611.9327 496.26822 C 553.0363 495.71252 511.33807 561.06464 529.6473 615.0925 z M 675.856 505.44907 C 706.23004 505.44907 729.937 459.57028 694.1386 450.601 C 679.322 462.50726 659.9809 489.70633 675.856 505.44907 z M 1224.1785 569.39886 C 1270.904 598.89984 1290.2715 526.0336 1297.3091 496.29446 C 1258.4153 494.62772 1229.6816 516.3764 1224.1785 569.39886 z M 621.0342 596.83624 C 658.0757 585.6444 671.17285 548.9996 675.856 514.6037 C 639.1052 514.5772 619.47345 559.0008 621.0342 596.83624 z M 429.13196 797.89307 C 400.55692 825.8595 329.3575 930.8727 383.41205 953.2564 C 443.49902 848.61365 485.77942 736.2717 529.62085 624.24713 C 475.5927 621.97156 432.43927 736.3775 429.13196 797.89307 z M 429.13196 971.51276 C 517.6087 915.39453 512.37 814.1915 566.2126 733.9168 C 498.45288 785.5636 443.10196 896.34454 429.13196 971.51276 z M 712.42114 880.1256 C 757.71796 849.27515 786.3193 801.7296 803.8081 743.045 C 738.42975 749.18335 716.99854 843.11035 712.42114 880.1256 z M 657.59973 825.30396 C 682.54974 820.6472 694.74744 805.4338 694.1652 779.6105 C 667.786 779.6103 647.75696 791.62244 657.59973 825.30396 z M 1352.131 898.4083 C 1387.9027 898.4083 1474.342 828.74347 1406.9528 788.73865 C 1402.534 834.40546 1356.6288 852.794 1352.131 898.4083 z M 566.18616 843.56006 C 595.0785 857.0539 610.1333 791.0667 575.34076 797.86664 C 567.6678 808.50287 563.2757 822.36707 566.18616 843.56006 z M 867.7847 880.1256 C 892.7085 879.3054 886.17346 895.33905 904.3236 880.1256 C 911.5203 844.936 860.5617 844.936 867.7847 880.1256 z M 584.4687 925.8191 C 584.4687 941.05896 584.4687 956.27264 584.4687 971.5125 C 620.7165 977.201 644.87317 937.43414 631.53827 1000.53735 C 630.50635 1028.1069 642.1743 1035.1448 666.5426 1021.5981 C 702.34064 989.266 664.6903 983.842 666.70123 944.0752 C 677.84033 951.11304 690.0109 954.1557 703.2667 953.2298 C 701.89087 898.8579 646.8575 895.15375 611.8798 870.99725 C 629.31573 903.1973 620.21423 921.47986 584.4687 925.8191 z M 529.6473 980.6407 C 511.8938 920.2364 567.00653 932.6983 557.05817 880.12537 C 533.61584 896.2652 453.63245 977.2805 529.6473 980.6407 z M 1178.4849 907.5363 C 1190.8674 945.4775 1113.8207 962.3579 1196.7411 962.3579 C 1173.8812 925.9777 1226.8241 934.074 1224.1519 898.40814 C 1209.3882 903.64703 1194.1747 906.6897 1178.4849 907.5363 z M 1288.1547 971.51276 C 1317.5234 1013.3434 1363.455 930.9257 1315.5654 925.8193 C 1312.7345 947.3827 1283.8418 942.8317 1288.1547 971.51276 z M 703.2667 1072.0278 C 740.1762 1066.842 757.5856 1027.0223 730.6775 998.92346 C 778.6199 1004.0828 776.8738 947.56775 730.6775 953.23 C 745.28253 1001.3048 674.877 1019.93134 703.2667 1072.0278 z M 931.7343 1053.7715 C 965.17786 1047.2892 983.9897 978.47107 968.2998 953.2562 C 959.1983 987.12305 916.2035 1024.4027 931.7343 1053.7715 z M 1087.0979 1008.05164 C 1123.2665 1018.5821 1135.6753 965.55945 1105.3541 962.35815 C 1101.4647 979.76764 1085.6953 985.32385 1087.0979 1008.05164 z M 1004.86536 1035.489 C 1046.1931 1037.2352 1056.9617 1008.39557 1059.6871 971.5392 C 1014.6548 966.08875 1020.5814 1011.62354 1004.86536 1035.489 z M 547.9298 1017.20624 C 559.0423 1024.2441 571.2395 1027.2867 584.4687 1026.3344 C 592.7236 999.08234 583.5692 983.86865 557.0578 980.64087 C 554.54443 992.97034 551.5018 1005.1676 547.9298 1017.20624 z M 867.7847 989.7953 C 866.11774 1009.7448 875.2459 1018.873 895.19543 1017.23267 C 897.709 1004.90295 900.75183 992.7322 904.3236 980.66736 C 892.15295 983.70996 879.9553 986.7262 867.7847 989.7953 z M 410.82278 1053.7715 C 445.32446 1061.0476 424.76633 1003.2891 429.10553 989.7953 C 380.4752 989.7953 384.7084 1059.4602 410.82278 1053.7715 z M 474.799 1035.489 C 486.99625 1032.4463 499.16705 1029.4034 511.36432 1026.3608 C 510.5177 1007.7605 501.3631 995.5897 483.9534 989.7955 C 480.91095 1005.009 477.8683 1020.24884 474.799 1035.489 z M 812.9629 1035.489 C 827.46216 1021.8365 826.32446 983.39246 794.68036 989.7955 C 780.15485 1003.44775 781.2925 1041.8918 812.9629 1035.489 z M 1306.411 1017.20624 C 1309.1628 993.129 1293.764 987.2024 1269.8722 989.76886 C 1262.4105 1022.4978 1289.3453 1035.145 1306.411 1017.20624 z M 812.9629 1136.004 C 858.5508 1139.4967 892.4965 1042.3151 858.65656 1026.3344 C 851.30115 1070.8108 809.4174 1080.7063 812.9629 1136.004 z M 502.23636 1099.4652 C 500.25208 1126.0293 499.08774 1162.8595 538.8017 1154.2869 C 544.86053 1120.2877 538.5635 1089.3315 566.2126 1062.8997 C 571.42487 1017.36487 492.3409 1034.7479 538.8017 1090.3105 C 526.578 1093.3533 514.40717 1096.3959 502.23636 1099.4652 z M 493.08176 1154.2869 C 485.5677 1194.0007 421.75012 1259.0354 502.23636 1273.0847 C 497.36807 1250.6216 557.64014 1137.036 493.08176 1154.2869 z M 593.6235 1081.1825 C 560.2066 1107.7994 592.67114 1153.89 630.189 1126.8759 C 625.0032 1104.5981 622.3572 1079.8595 593.6235 1081.1825 z M 648.44495 1081.1825 C 656.3825 1048.6653 644.18524 1033.4252 611.8794 1035.489 C 577.5103 1070.4404 626.6964 1081.1825 648.44495 1081.1825 z M 758.08856 1099.4652 C 850.7456 1113.7527 751.2358 969.02563 758.08856 1099.4652 z M 1251.5892 1227.3912 C 1312.655 1222.9462 1312.7874 1114.7847 1352.131 1081.1825 C 1302.0718 1050.0145 1242.9904 1174.6332 1251.5892 1227.3912 z M 703.2667 1126.8759 C 710.7546 1100.8145 714.69696 1089.6755 685.01044 1072.0543 C 658.2348 1079.6215 657.67883 1140.0258 703.2667 1126.8759 z M 730.6775 1163.4149 C 819.73615 1176.6442 705.8332 1053.8511 730.6775 1163.4149 z M 639.2905 1145.1587 C 640.4282 1168.4155 652.59924 1180.5863 675.856 1181.6975 C 681.2534 1158.6525 679.0309 1106.3442 639.2905 1145.1587 z M 785.5255 1154.2869 C 778.0906 1204.5841 834.5265 1200.4036 831.2454 1154.2869 C 816.2173 1145.1587 800.9772 1145.1587 785.5255 1154.2869 z M 730.6775 1218.2631 C 736.5512 1193.1805 747.2139 1163.653 703.2667 1172.5696 C 695.06476 1199.7952 704.1929 1215.035 730.6775 1218.2631 z" svg:height="21.33302mm" draw:style-name="style-535" svg:viewBox="0.0 0.0 1891.2732 2133.302" svg:width="18.912731mm" svg:x="28.072512mm" svg:y="12.26566mm"/>
            <draw:path svg:d="M 449.08685 5423.914 C 461.46936 5416.744 408.2352 5405.023 421.67603 5378.2207 C 597.7562 5352.133 776.00604 5390.603 951.71576 5359.9644 C 836.3839 5338.7446 644.4552 5359.62 503.935 5341.6816 C 600.9048 5304.614 746.9283 5316.599 878.6378 5314.271 C 685.01575 5239.9233 483.7737 5344.539 294.19974 5292.2046 C 219.21683 5271.514 131.71912 5265.4023 56.15413 5286.8604 C 20.329548 5224.1543 36.389755 5150.1235 10.460589 5085.803 C 205.24684 5060.9854 400.05954 5111.1504 595.322 5085.803 C 482.18616 5022.7007 251.44308 5123.401 156.66933 5012.6724 C 309.30743 5038.046 472.84637 5026.457 622.73285 5030.955 C 552.9887 4959.1997 348.12183 5012.937 254.30057 5003.8086 C 175.48119 4996.1094 97.16452 4993.1987 19.58869 5012.6724 C -23.062141 4966.794 20.117855 4892.8164 1.3059828 4839.0527 C 15.567023 4841.0903 27.764315 4847.202 37.84494 4857.3354 C 74.383896 4820.5054 104.731606 4764.361 83.53848 4711.1265 C 151.50993 4709.1157 154.31451 4820.479 229.74722 4784.231 C 198.79097 4762.6675 166.90868 4741.0776 156.64284 4701.9985 C 208.89804 4716.8945 284.72763 4685.171 330.26242 4720.2812 C 326.87573 4761.9795 277.98074 4721.128 257.15802 4729.409 C 255.09428 4773.621 339.44342 4724.435 330.26242 4775.1294 C 310.207 4795.317 292.9297 4766.0806 257.15802 4775.1294 C 254.43283 4813.8906 320.6051 4775.1294 330.26242 4802.54 C 337.75012 4848.6304 255.5441 4797.4863 248.02992 4829.9507 C 265.0691 4856.7 334.86615 4817.806 339.41702 4857.3613 C 277.37222 4883.5024 159.92369 4861.1978 74.383896 4884.772 C 113.833275 4936.9214 250.75514 4892.895 305.5768 4894.35 C 414.1353 4897.234 523.1966 4910.5156 631.8345 4903.0283 C 579.97614 4839.3433 432.41803 4921.655 366.82785 4866.4893 C 419.2947 4826.9346 535.39386 4876.279 604.42365 4839.0522 C 566.82635 4790.2363 447.8697 4875.5117 449.0603 4784.2305 C 481.86865 4765.26 547.8822 4779.494 595.26904 4775.102 C 570.21295 4730.096 446.12338 4784.1245 421.64944 4738.5366 C 442.36636 4692.2344 530.499 4713.348 586.14087 4701.971 C 544.469 4662.892 461.23108 4687.1016 412.5213 4692.843 C 414.58505 4667.946 360.26608 4604.7896 412.5213 4601.456 C 338.06754 4553.1167 284.54236 4623.0723 216.35924 4550.8677 C 177.78299 4509.9897 18.159866 4414.528 101.79466 4345.577 C 154.04987 4362.696 189.45111 4405.7437 238.87527 4427.836 C 251.09901 4472.101 193.57861 4439.663 184.02715 4464.375 C 215.22153 4498.771 333.5961 4417.8877 321.10776 4500.9404 C 300.9465 4511.0737 279.6211 4514.1167 257.1315 4510.0947 C 268.03235 4518.72 280.22964 4524.8325 293.69693 4528.351 C 281.5261 4537.5054 269.3288 4546.6074 257.1315 4555.7617 C 288.77567 4569.044 324.28275 4525.0703 338.12045 4504.3003 C 372.5692 4452.6006 381.19464 4529.1445 430.77756 4519.2227 C 408.36734 4466.015 339.89322 4438.2075 303.72464 4395.398 C 257.31674 4340.497 305.6561 4326.7383 248.02988 4281.6006 C 316.848 4238.2617 525.4984 4330.8926 531.3193 4409.527 C 482.58304 4409.527 433.84677 4409.527 385.1105 4409.527 C 433.8203 4458.316 595.9305 4393.652 604.42365 4482.6577 C 533.7269 4465.5396 483.58844 4453.8184 412.52136 4455.247 C 601.0105 4482.129 721.44885 4585.6865 915.15027 4546.6343 C 832.5738 4521.6577 743.8855 4531.2354 659.2717 4519.2236 C 596.9359 4440.5366 655.8057 4346.662 613.57825 4263.3447 C 652.1545 4256.863 647.4184 4291.9727 677.528 4299.884 C 687.02655 4289.5913 690.0693 4277.394 686.6826 4263.3447 C 722.11035 4261.334 757.4322 4262.577 792.62177 4267.0757 C 824.39825 4271.4146 856.09534 4276.257 887.73944 4281.628 C 913.40405 4296.497 866.2553 4311.076 887.73944 4318.1934 C 945.18054 4274.299 852.9997 3955.767 759.2313 4092.186 C 733.83136 4129.1216 702.1078 4095.7048 654.5093 4104.1978 C 585.05615 4116.5806 506.97757 4121.184 439.03262 4098.615 C 389.02637 4082.026 352.19638 4045.0107 357.6997 3989.2102 C 343.70325 3951.798 306.1589 3936.1082 275.46722 3916.1057 C 292.8239 3883.3503 276.76367 3836.7307 264.91034 3805.642 C 197.36223 3628.3977 276.02286 3391.0664 404.10764 3248.615 C 649.2441 2975.9883 1130.8915 2844.1199 1454.3446 3047.9548 C 1653.7346 3180.4583 1715.409 3636.2295 1417.7793 3687.6646 C 1482.4434 3806.8594 1517.3156 3956.1106 1627.9642 4044.0845 C 1701.4391 3957.751 1681.2249 3824.295 1720.5155 3722.404 C 1772.85 3586.6992 1855.6118 3465.4673 1911.2537 3331.2705 C 1960.6512 3212.1816 1980.0717 3085.843 2034.1525 2966.0132 C 2075.1895 2875.0762 2123.2375 2775.2751 2030.0779 2718.972 C 2027.2468 2662.4834 2091.1172 2663.383 2041.3228 2593.5066 C 1996.82 2531.012 1950.5707 2575.462 1889.3727 2572.9485 C 1739.3275 2566.7837 1572.4283 2564.0056 1426.934 2527.0696 C 1422.383 2529.848 1453.8685 2573.3452 1445.2166 2591.046 C 1390.342 2588.4265 1381.8754 2463.1729 1372.1122 2572.7632 C 1302.9502 2465.7656 1150.7883 2434.73 1039.9807 2391.9998 C 972.53845 2365.9912 902.8737 2335.564 850.64496 2283.9705 C 773.466 2207.7173 810.7193 2318.6836 768.94165 2353.4236 C 728.5398 2306.8567 800.10956 2254.6282 778.06976 2225.4976 C 721.8458 2239.8115 740.2608 2310.905 732.3762 2353.4236 C 693.0062 2355.0374 700.8114 2275.107 714.0935 2252.9082 C 658.42523 2238.012 682.26416 2385.6233 686.68274 2408.2715 C 702.7694 2420.1514 753.99274 2412.6636 759.7871 2389.9888 C 789.7115 2423.9612 820.6148 2451.769 869.4569 2435.6824 C 867.68414 2401.551 849.50726 2376.7598 814.63525 2371.7324 C 829.7694 2347.9465 851.0948 2332.7065 878.6115 2326.039 C 878.4263 2409.9912 916.5792 2453.8064 979.1267 2453.965 C 976.87775 2406.34 910.4937 2415.0713 915.15045 2362.578 C 1019.899 2397.2383 1045.9076 2414.489 1006.53754 2508.7866 C 1030.5616 2604.3276 1088.2673 2560.9624 1125.3354 2527.0693 C 1118.721 2505.8499 1092.5006 2551.1467 1079.6418 2527.0693 C 1093.559 2498.8914 1071.043 2468.5173 1097.8981 2444.837 C 1148.4071 2448.6733 1075.8848 2475.3699 1107.0527 2490.5303 C 1158.5935 2501.8545 1110.3071 2434.3857 1165.4991 2490.5833 C 1216.4314 2542.4417 1265.8027 2493.6523 1284.35 2575.3823 C 1311.8137 2696.244 1478.8452 2686.2957 1509.1664 2572.7893 C 1531.7354 2580.383 1492.868 2622.0283 1518.321 2636.7393 C 1582.9851 2579.7478 1683.2358 2580.3564 1748.244 2636.501 C 1865.0575 2737.36 1785.1532 2672.2197 1838.1494 2591.0454 C 1894.7703 2599.6975 1840.0808 2696.9053 1883.8429 2718.9714 C 1915.487 2681.1626 1872.2012 2600.65 1883.8429 2581.8909 C 1934.1931 2595.12 1927.2346 2668.5947 1927.6578 2706.7478 C 1928.6633 2794.8276 1989.0676 2695.265 2020.9235 2718.9714 C 1980.1776 2795.9917 1944.4854 2844.1987 1860.7448 2783.9268 C 1793.9374 2735.8518 1740.571 2745.2976 1694.8247 2669.9177 C 1630.6102 2564.1638 1532.6086 2686.719 1472.6276 2728.126 C 1420.1343 2732.9414 1305.4639 2718.9978 1288.7422 2681.7183 C 1266.8876 2632.982 1206.6948 2477.883 1141.5544 2579.8271 C 1098.057 2647.8516 1045.7224 2653.0637 994.3668 2578.8748 C 947.0858 2510.5593 933.98883 2475.2373 849.32227 2485.7415 C 735.7102 2499.8967 683.9048 2468.861 626.8077 2374.0078 C 570.26624 2280.1072 661.0977 2276.0857 649.42957 2202.2139 C 636.7825 2122.0452 595.6927 2072.1975 549.68164 2008.9886 C 432.286 1847.6458 373.81314 1628.3325 394.47705 1437.0654 C 438.31854 1031.4856 629.42706 676.7852 959.33606 434.16232 C 1083.9019 342.5636 1237.2014 218.63277 1399.5498 178.46902 C 1606.9302 127.06049 1831.7466 51.574863 2052.753 25.88382 C 2533.0774 -29.943258 3031.6055 7.7334037 3503.6748 108.16922 C 3709.7852 152.03714 3890.0725 205.19193 4064.7239 325.39212 C 4187.8345 410.13815 4448.3696 578.9423 4485.226 733.5913 C 4510.6265 840.05963 4595.293 919.0377 4609.1836 1028.2313 C 4616.6714 1087.3129 4613.417 1147.1086 4614.0522 1206.4282 C 4614.8193 1279.7443 4636.118 1259.7417 4649.771 1315.8069 C 4661.4653 1363.8552 4682.6587 1380.2065 4749.5454 1367.0831 C 4828.338 1351.6315 4803.3613 1366.7128 4872.0737 1406.8766 C 4919.8306 1434.8165 5026.1143 1537.1838 5073.342 1530.9132 C 5054.186 1507.0742 5017.462 1463.5503 5036.7764 1430.398 C 5108.2407 1451.5911 5388.646 1661.7496 5292.6553 1731.9701 C 5564.7266 1837.2478 5674.158 2257.3 5684.9263 2523.1006 C 5691.3296 2681.1362 5673.4434 2843.9607 5612.8013 2991.122 C 5540.4907 3166.5671 5385.8154 3233.1892 5292.629 3386.0654 C 5218.995 3427.6052 5142.2397 3463.2976 5065.2725 3498.1428 C 4957.799 3546.7998 4906.8926 3565.6907 4793.889 3562.7803 C 4709.858 3560.6108 4621.91 3575.7979 4543.2495 3605.4045 C 4444.4014 3568.31 4339.6265 3549.392 4236.809 3527.0615 C 4192.491 3517.616 4148.4385 3507.1912 4104.597 3495.7346 C 4072.0005 3542.5393 4055.5432 3599.1338 4043.69 3654.1936 C 4035.2764 3695.5742 4028.1587 3737.193 4022.338 3779.0503 C 3975.0835 3830.2737 3982.809 3755.3171 3946.9053 3851.2551 C 3875.6265 4041.9404 3825.1707 4241.1714 3848.692 4446.171 C 3894.65 4455.246 3880.6533 4377.4316 3886.7651 4380.395 C 3920.6848 4396.6406 3968.5212 4404.7104 3949.1802 4318.2446 C 3961.245 4321.8164 3973.416 4324.859 3985.7458 4327.3726 C 3977.464 3971.4553 4397.12 3864.4048 4662.7085 3993.3892 C 4908.004 4112.5044 4998.756 4485.3022 4799.075 4692.921 C 4854.161 4743.086 4907.6865 4638.311 4963.5664 4638.0728 C 4957.719 4620.981 4945.5483 4614.8687 4927.0273 4619.8164 C 4978.727 4516.6025 4924.1436 4341.819 5036.6973 4272.551 C 5080.2217 4330.177 5033.2314 4328.8276 5085.857 4389.682 C 5138.377 4450.3774 5184.9434 4515.9673 5228.5996 4583.251 C 5258.286 4571.953 5276.542 4453.711 5219.8423 4454.9277 C 5157.559 4456.251 5139.541 4288.6636 5118.9565 4235.9854 C 5134.9375 4113.6157 5266.8584 4061.1753 5376.1577 4061.3867 C 5471.6724 4061.5723 5588.618 4177.6978 5644.525 4157.748 C 5686.011 4142.9316 5676.963 4333.7227 5694.69 4363.938 C 5609.282 4415.135 5543.057 4513.2954 5438.811 4528.429 C 5474.1333 4561.8726 5448.389 4594.4956 5475.3765 4628.9707 C 5545.491 4583.5947 5594.7563 4513.136 5666.141 4469.4272 C 5733.6104 4428.099 5730.7524 4368.9385 5831.7705 4382.22 C 5830.5796 4391.9834 5827.537 4401.138 5822.642 4409.631 C 5867.7007 4411.615 5905.483 4374.6797 5950.5684 4391.375 C 5971.0205 4472.046 5982.662 4554.861 5988.457 4637.7812 C 5999.781 4800.0503 5990.097 4964.7534 5960.993 5124.747 C 5949.775 5186.3154 5973.2173 5228.252 5965.835 5289.7144 C 5956.4688 5367.608 5916.94 5437.722 5887.4653 5509.028 C 5834.549 5636.8745 5673.682 5651.797 5547.926 5651.823 C 4877.9746 5651.982 4207.8906 5672.461 3537.9922 5652.4585 C 3547.8345 5624.8623 3621.3093 5582.0 3541.5376 5557.605 C 3502.882 5545.8047 3457.3208 5602.558 3431.9473 5623.2217 C 3389.2698 5657.9614 3337.1206 5685.3726 3283.6218 5655.3423 C 3122.5435 5565.0137 3400.779 5551.8374 3428.3489 5542.7617 C 3368.1296 5519.5845 3288.887 5531.438 3227.292 5542.7617 C 3208.004 5563.0024 3248.882 5583.693 3245.5483 5606.7383 C 3227.9006 5620.708 3167.02 5651.188 3177.4446 5599.594 C 3194.6162 5514.557 3098.8105 5549.7734 3049.9155 5553.8477 C 3008.508 5557.3135 2986.9448 5523.5264 2953.131 5524.506 C 2901.8813 5525.9873 2865.554 5563.0815 2816.0503 5570.199 C 2796.8682 5642.0337 2951.7551 5539.7456 2980.5684 5597.61 C 2972.1018 5651.638 2690.9556 5614.067 2635.2341 5613.379 C 2564.0613 5612.506 2492.8088 5610.8394 2421.8213 5605.5737 C 2328.7937 5598.695 2298.3667 5611.289 2276.8826 5524.5317 C 2273.8928 5656.718 1996.345 5603.748 1922.976 5595.0967 C 1858.3381 5587.4766 1784.6519 5569.1143 1719.4584 5579.3535 C 1682.1786 5583.005 1693.7145 5541.095 1664.6367 5533.66 C 1584.468 5553.5835 1575.631 5574.0356 1483.1061 5567.315 C 1352.2168 5557.843 1225.402 5594.5938 1091.8138 5566.1245 C 1049.3218 5557.0757 1021.5405 5539.7456 984.49884 5570.834 C 929.492 5616.9775 832.1518 5572.448 769.04865 5570.1987 C 617.04553 5564.8276 464.75134 5560.0127 313.46262 5543.476 C 251.73534 5536.7026 190.16681 5527.998 129.36555 5515.3774 C 110.050964 5441.7437 74.35868 5372.37 65.41576 5296.0645 C 131.03242 5308.764 230.33055 5340.0117 293.88348 5305.1924 C 311.02847 5395.4683 166.6189 5324.1895 147.67473 5378.3237 C 187.28284 5398.9346 259.67285 5387.6104 293.88348 5360.0674 C 335.02496 5399.8633 400.13892 5398.567 449.08685 5423.914 z M 4223.3413 1284.1641 C 4389.288 1291.4929 4538.3545 1382.0863 4698.533 1402.9619 C 4057.2627 1074.5612 3084.5486 1175.9758 2849.8896 1949.2206 C 2801.9736 2107.071 2792.1045 2273.3352 2829.358 2434.5723 C 2848.2227 2516.302 2877.4592 2595.0156 2907.3833 2673.2263 C 2975.4077 2721.9626 3034.4893 2781.5469 3092.2214 2841.7395 C 3211.0457 2965.5645 3331.8015 3089.3103 3501.3994 3139.3164 C 3498.7534 3219.4058 3836.997 3366.6465 3912.6147 3358.656 C 3744.8423 3289.5205 3593.6064 3189.111 3445.6516 3085.3943 C 3398.6086 3052.4006 3296.1091 3011.946 3304.5493 2951.224 C 3309.391 2916.5374 3337.5164 2803.2954 3291.2144 2782.9226 C 3291.188 2853.5928 3285.1023 2922.4111 3282.0598 2965.6968 C 3226.4973 2966.12 3258.5117 2914.2354 3254.649 2883.464 C 3221.8936 2875.7383 3258.935 2937.7302 3208.9553 2929.1577 C 3200.2769 2886.9832 3237.901 2782.1023 3190.6726 2755.538 C 3195.8054 2801.2317 3192.4717 2846.3433 3172.4163 2883.4907 C 3137.994 2871.7961 3167.786 2812.847 3145.0054 2792.1035 C 3146.6458 2812.0266 3137.5178 2821.1812 3117.5945 2819.5144 C 3113.4407 2782.6316 3138.7612 2674.02 3090.1836 2655.023 C 3080.0498 2693.652 3111.6677 2774.0325 3071.901 2782.949 C 3064.0164 2753.0247 3060.9734 2722.571 3062.7727 2691.5618 C 3018.4812 2678.2532 3070.472 2759.7183 3026.2073 2746.3833 C 2992.6846 2734.0007 3041.4473 2667.379 3007.951 2654.9963 C 3013.3486 2678.994 3004.1938 2691.1912 2980.54 2691.5618 C 2976.2273 2664.2832 2973.1846 2636.8723 2971.3855 2609.3027 C 2937.2808 2594.4067 2967.099 2640.55 2943.9746 2636.7136 C 2778.0015 2389.9631 2832.4526 2050.1326 2946.065 1793.963 C 3002.0242 1667.7567 3073.0117 1592.0066 3161.5942 1506.6783 C 3186.2007 1482.9717 3204.5098 1439.9504 3242.6892 1435.0028 C 3290.1025 1428.8645 3329.5518 1341.9753 3391.7554 1366.4492 C 3264.7554 1516.6797 3106.1643 1683.9757 3071.901 1896.489 C 3149.7412 1754.3812 3220.173 1607.8551 3312.698 1474.2933 C 3348.0464 1423.2288 3399.7458 1338.4033 3463.5898 1318.93 C 3493.4082 1309.8549 3590.722 1277.7609 3592.8123 1311.6274 C 3600.4321 1285.6455 3642.051 1258.1553 3665.9429 1284.2167 C 3360.6138 1672.9425 3101.428 2059.2341 3044.516 2563.6094 C 3105.6084 2454.0984 3075.049 2252.9622 3181.623 2188.9062 C 3170.7751 2316.2769 3065.233 2501.194 3099.3643 2645.8418 C 3116.6943 2562.5774 3134.104 2378.4539 3199.906 2289.4216 C 3242.5833 2341.862 3143.5762 2497.966 3172.495 2536.1719 C 3193.8733 2487.4888 3197.2334 2420.787 3236.4712 2389.9631 C 3275.7883 2444.9172 3212.2354 2529.5044 3209.0603 2600.1482 C 3267.1892 2605.0957 3221.337 2511.2747 3273.01 2508.761 C 3279.016 2555.2217 3340.8757 2542.3367 3355.269 2581.8655 C 3349.1042 2609.1174 3295.87 2678.1208 3336.9863 2700.6633 C 3358.5234 2673.9932 3354.6077 2631.951 3368.895 2601.7092 C 3410.3025 2513.9998 3328.9958 2586.0193 3327.8582 2517.9155 C 3343.0715 2466.4277 3351.3267 2416.8713 3382.6797 2371.7068 C 3425.992 2373.7708 3432.7126 2432.6934 3382.6797 2426.5286 C 3416.7847 2460.8713 3340.1611 2515.693 3391.8079 2536.1982 C 3421.944 2499.2622 3410.5403 2448.5947 3455.7842 2417.4004 C 3483.6714 2506.221 3372.9165 2580.4631 3400.9624 2682.407 C 3447.5818 2626.6592 3447.2644 2520.0056 3510.6323 2444.8113 C 3554.606 2507.4912 3433.8503 2618.4043 3474.0667 2691.5618 C 3512.4312 2598.9312 3527.2217 2482.7263 3602.0193 2426.5288 C 3599.744 2528.4197 3504.679 2663.8335 3501.5042 2764.6663 C 3551.1663 2668.596 3577.7834 2561.678 3632.8167 2468.333 C 3653.5337 2433.1697 3702.5872 2291.7234 3748.228 2289.448 C 3703.5662 2442.827 3584.7947 2570.7266 3583.7366 2737.2554 C 3668.218 2588.3745 3721.0024 2375.7288 3821.3323 2271.192 C 3814.4534 2392.715 3682.9553 2516.2756 3693.38 2654.9963 C 3767.1985 2536.913 3787.783 2365.5952 3894.4368 2280.3198 C 3851.2039 2450.3413 3732.062 2593.1367 3711.6624 2755.5115 C 3767.3308 2612.1868 3855.199 2347.921 3985.8237 2252.8826 C 3932.616 2422.0571 3822.179 2534.0024 3784.7668 2718.946 C 3880.1755 2595.0417 3911.502 2407.0288 4022.3625 2298.576 C 3974.4202 2456.6382 3863.6921 2587.0776 3839.5884 2755.5115 C 3901.4744 2632.189 3956.6926 2505.6917 4013.5518 2380.041 C 4021.6213 2362.2612 4053.5833 2231.1602 4091.9214 2270.1597 C 4116.5015 2295.1362 4078.745 2327.6272 4061.706 2350.1433 C 3926.901 2528.4988 3850.4893 2825.626 3757.3296 3038.8271 C 3826.9412 2945.1646 3860.4639 2835.7593 3921.5034 2740.3508 C 3976.1663 2654.8904 3974.9756 2521.461 4068.0295 2463.0938 C 3983.707 2698.626 3893.2458 2928.0195 3775.5857 3130.2144 C 3876.8945 3037.663 3943.1199 2851.8462 4001.011 2728.709 C 4042.9475 2639.465 4107.4263 2352.7097 4205.1104 2316.885 C 4212.016 2362.314 4183.2827 2410.7063 4158.9937 2446.0547 C 4115.338 2509.6077 4101.3413 2586.522 4071.8137 2658.4622 C 4019.7437 2785.3828 3952.3276 2907.0647 3912.6667 3038.8271 C 4011.8855 2853.6453 4110.6807 2667.908 4190.6646 2473.386 C 4207.148 2433.3547 4222.8115 2393.032 4237.6807 2352.392 C 4266.071 2274.7107 4301.948 2281.4575 4329.227 2207.5063 C 4358.569 2127.9463 4427.758 2056.9055 4433.5786 1969.5931 C 4371.719 2032.6434 4359.2305 2145.065 4287.3696 2198.061 C 4386.5356 1937.7904 4528.5376 1720.3293 4643.7637 1476.0924 C 4533.644 1605.7911 4456.4385 1751.7617 4379.1274 1902.2568 C 4350.4995 1957.9517 4296.9214 2177.4763 4223.3936 2179.7517 C 4300.546 1988.8547 4400.241 1820.4475 4488.427 1640.5839 C 4426.911 1672.2545 4256.731 2025.4999 4232.5215 2006.1323 C 4304.171 1785.3374 4444.109 1632.858 4534.0938 1430.3989 C 4380.265 1584.2277 4311.764 1823.4111 4168.572 1987.8495 C 4160.7666 1933.7158 4248.4233 1811.2136 4273.0557 1763.4563 C 4296.5776 1717.9215 4465.7783 1492.3113 4433.5786 1448.6815 C 4367.618 1541.1005 4294.0903 1648.4684 4248.1587 1748.19 C 4232.998 1781.1306 4164.233 1975.8109 4113.6973 1923.8998 C 4198.7607 1762.1864 4314.966 1582.9312 4378.7305 1430.3989 C 4258.716 1557.1344 4203.735 1748.8779 4086.2866 1878.2063 C 4068.189 1815.8439 4168.228 1680.1392 4198.232 1625.8732 C 4252.313 1528.1626 4347.642 1448.7083 4378.704 1339.012 C 4338.858 1387.5101 4135.0493 1718.742 4086.2605 1695.4058 C 4162.381 1573.5122 4234.824 1447.9674 4323.856 1339.012 C 4234.1357 1383.9647 4192.8877 1480.0878 4139.1504 1558.6426 C 4102.0825 1612.8292 4059.0347 1743.2953 3985.7449 1750.2274 C 3997.0688 1688.4471 4056.3096 1674.583 4049.7212 1594.864 C 3989.8726 1623.0951 3999.2124 1759.8846 3921.7688 1741.0728 C 4013.1565 1579.6508 4094.9392 1408.5977 4223.3413 1284.1641 z M 1417.7528 909.4611 C 1411.3235 895.83514 1437.6494 840.643 1408.6246 845.51135 C 1368.2756 857.1795 1421.2717 917.6103 1362.931 918.6157 C 1366.2384 846.3845 1366.5029 755.8176 1381.1344 687.317 C 1400.6342 596.1151 1448.9207 482.92636 1426.9073 388.57596 C 1370.9479 482.3178 1395.9246 661.8905 1326.3921 717.55884 C 1312.475 625.4309 1387.1934 451.81134 1362.931 379.4478 C 1385.844 420.24655 1291.2819 707.1078 1253.2612 744.99615 C 1250.0333 632.04553 1302.8442 526.5826 1289.8003 434.26953 C 1244.6359 508.37933 1256.5156 684.5918 1198.4132 772.407 C 1188.121 666.94403 1222.9136 529.38715 1244.1068 425.14136 C 1133.6962 573.30804 1187.1948 845.74945 1107.0261 1010.0028 C 1093.4266 839.66406 1137.2946 629.1351 1170.976 479.96298 C 1021.14246 511.15738 1148.6187 960.94904 1033.8954 982.592 C 1017.20013 828.76324 1086.0977 711.9497 1061.3062 580.50476 C 1034.9537 652.9741 1019.0786 1081.6256 979.0736 1092.2617 C 935.5232 990.3178 1000.95465 830.7476 979.0736 671.8918 C 954.6261 760.5007 940.6032 852.49634 931.3956 943.8305 C 927.00354 987.1428 959.15045 1123.9324 905.96924 1119.6726 C 878.82294 995.6359 922.2146 853.6076 896.81464 735.84155 C 851.5709 869.16516 889.72375 1041.8851 860.27563 1165.3661 C 825.2977 1104.6707 858.05316 933.2206 832.86487 836.3566 C 808.76135 901.894 860.5403 1252.4933 796.29944 1265.8811 C 776.879 1155.497 783.8111 1042.5729 778.0167 918.61554 C 683.9045 991.32306 799.3421 1748.5339 933.38007 1731.9446 C 873.9017 1610.9772 793.01855 1416.3231 814.58215 1275.0092 C 884.7496 1402.8295 867.18134 1618.4119 979.0736 1704.5337 C 927.77094 1573.0358 865.3028 1404.0464 869.4038 1247.5983 C 928.9615 1370.8148 930.8136 1551.7368 1015.6126 1649.6855 C 1011.5116 1546.1542 842.52216 1297.525 942.5082 1201.9047 C 959.7326 1307.1031 970.65985 1479.6908 1043.0234 1558.325 C 1031.9374 1430.1078 945.7626 1269.982 997.32983 1165.3657 C 1041.3036 1288.0531 1027.3335 1443.9191 1097.845 1530.8876 C 1086.3885 1454.8728 1063.1317 1381.5038 1048.3944 1306.177 C 1045.8544 1293.1329 1007.8602 1131.155 1070.4342 1183.622 C 1083.7957 1149.0145 1029.6355 1181.6641 1043.0234 1147.083 C 1059.3481 1111.9199 1095.1199 1148.8027 1116.1278 1119.6721 C 1119.435 1259.3722 1136.1039 1440.5323 1234.9257 1549.1703 C 1199.5774 1454.6876 1125.3087 1260.219 1152.6931 1128.8003 C 1195.6085 1256.4883 1191.7456 1430.9015 1289.7737 1503.4768 C 1268.1837 1431.1661 1121.2078 1166.6093 1234.952 1110.5176 C 1261.6221 1223.0448 1245.3767 1387.404 1335.4673 1457.7832 C 1299.8807 1368.407 1260.9607 1233.8398 1289.7737 1110.5176 C 1333.4299 1200.9521 1313.0835 1403.9669 1390.289 1430.3723 C 1366.6086 1353.2463 1302.1033 1159.5184 1362.878 1101.3894 C 1382.1398 1219.2347 1369.572 1368.8303 1445.1371 1430.3723 C 1424.8436 1304.7745 1381.3724 1155.5759 1417.6998 1092.2612 C 1454.4769 1166.2388 1423.2031 1394.4948 1527.3696 1412.1161 C 1477.8661 1325.9941 1426.0342 1153.9885 1481.676 1064.8505 C 1492.1007 1172.6946 1485.7506 1297.472 1554.7804 1366.4225 C 1535.3865 1254.8478 1491.1746 1122.265 1527.3696 1037.4131 C 1564.4906 1160.8412 1547.5574 1302.4463 1646.1675 1375.5505 C 1602.0614 1280.8827 1547.5573 1131.7634 1582.1913 1037.4131 C 1603.305 1159.4653 1617.8306 1288.1323 1682.7064 1366.4225 C 1691.7288 1295.5142 1585.8689 1142.3204 1673.5782 1092.2612 C 1674.081 1167.7205 1694.8242 1277.893 1746.6826 1329.857 C 1735.6759 1252.5986 1706.9686 1176.1342 1708.4767 1097.3413 C 1709.5087 1044.8215 1761.4198 935.73376 1828.9152 991.7196 C 1792.4291 1091.5734 1822.7767 1232.2523 1892.8914 1311.5745 C 1874.0266 1197.5656 1774.0139 959.44055 1911.1477 882.0498 C 1982.5322 912.6622 2102.5474 865.61926 2108.1562 948.01044 C 2114.03 1034.2117 2098.737 1153.3007 2167.0261 1220.1873 C 2168.0845 1171.3716 2109.3206 922.1871 2185.3088 927.7433 C 2194.384 983.1471 2148.823 1169.3607 2231.0024 1201.9045 C 2240.845 1134.33 2185.3882 1026.5652 2249.2852 973.43677 C 2230.579 969.7326 2206.2903 934.3313 2240.157 927.74316 C 2318.2354 975.79144 2212.9314 1177.6686 2294.9785 1211.0326 C 2306.6467 1119.1428 2271.2983 980.2101 2313.2612 918.6151 C 2364.4583 940.5491 2295.9312 1082.154 2358.9548 1092.2347 C 2354.8801 1032.5975 2320.564 861.22705 2404.6482 872.89514 C 2409.2522 979.3634 2405.1245 1086.2286 2404.6482 1192.7499 C 2492.49 1111.5228 2378.7722 848.2624 2486.8809 799.7907 C 2466.5608 919.27655 2450.6858 1083.2124 2496.009 1156.1844 C 2518.578 1034.7407 2465.529 875.24994 2523.42 763.22534 C 2590.7563 797.7005 2550.4072 1135.0708 2541.7026 1211.0061 C 2593.852 1142.4526 2578.9824 1030.772 2578.4004 950.78845 C 2578.321 937.90326 2613.881 748.0912 2642.2444 827.2016 C 2638.011 855.9618 2614.1191 856.78204 2623.988 891.1514 C 2631.2905 911.9477 2674.391 885.8069 2678.8096 909.4341 C 2667.803 1006.8272 2675.3438 1104.6172 2660.5269 1201.878 C 2730.3506 1154.1737 2683.0693 1045.5093 2724.5032 973.41034 C 2784.008 1000.927 2692.1975 1129.144 2761.042 1137.9017 C 2772.4456 1007.19763 2738.6848 884.5632 2797.6074 808.89233 C 2820.4937 896.62823 2758.3433 1111.9462 2815.8638 1174.4407 C 2843.3804 1070.9622 2801.2322 897.8188 2861.5571 827.1751 C 2883.4646 951.02655 2863.8062 1066.0409 2852.429 1174.4407 C 2929.3962 1111.6287 2847.1375 828.842 2934.6616 772.35345 C 2919.5537 862.92035 2923.443 955.84204 2921.7764 1047.2555 C 2921.0884 1085.3026 2880.7659 1228.6803 2907.2505 1256.6997 C 2968.6604 1114.6185 2922.6494 958.67303 2998.6377 818.047 C 3039.5422 849.92926 3000.5427 936.07764 2997.6587 960.18115 C 2991.8906 1007.7268 3018.693 1013.4947 3019.7249 1062.7865 C 3020.8098 1114.8036 2992.473 1179.4943 3016.9204 1229.2623 C 3072.1123 954.81006 3062.9841 662.1015 3007.7922 452.49863 C 2974.3489 601.43256 3049.1465 680.543 2989.5093 799.7642 C 2950.8274 664.4563 2993.5576 489.06406 2916.405 306.28992 C 2878.5166 430.6441 3007.898 631.8068 2907.2769 744.9426 C 2876.8762 598.337 2901.747 377.30408 2843.3005 233.18558 C 2844.1208 434.7981 2875.5269 597.3846 2852.4553 754.0972 C 2798.877 645.27405 2847.243 374.60535 2788.479 260.6229 C 2765.5132 392.3325 2831.9236 618.8952 2761.068 680.99286 C 2753.0776 622.0966 2777.6045 226.38585 2715.3745 224.05748 C 2720.0579 276.5508 2750.2732 638.5537 2687.9636 635.2993 C 2683.4658 544.1768 2673.8083 353.78265 2678.8354 233.21205 C 2659.6797 287.531 2644.9954 673.42584 2617.0288 660.5671 C 2605.5725 655.3019 2610.9966 569.471 2609.9116 561.13666 C 2596.868 461.30936 2633.3538 359.3125 2605.7314 260.62296 C 2567.1816 306.71335 2632.613 402.01627 2560.0378 415.98627 C 2530.2986 345.05148 2601.022 219.8242 2550.8833 169.23586 C 2512.8892 279.4348 2564.9062 389.23688 2477.7788 461.67984 C 2489.685 368.94336 2489.2617 320.41876 2496.0352 224.08401 C 2411.9507 322.48254 2502.0146 498.69504 2413.8027 589.6323 C 2408.1406 481.5236 2429.7305 301.60693 2450.3416 132.69693 C 2375.4644 211.41046 2422.5867 470.41107 2368.109 553.0669 C 2315.7214 496.5254 2392.768 288.85397 2358.9807 205.80127 C 2330.6968 253.69083 2351.7312 350.84586 2313.2874 388.5754 C 2272.3306 287.3464 2348.7158 152.69995 2322.4954 68.72119 C 2276.2197 126.02994 2309.372 262.74017 2249.391 306.31702 C 2227.3513 212.99847 2295.8518 116.82244 2258.5457 68.72121 C 2242.459 144.4714 2236.4795 462.5535 2158.0303 489.09116 C 2163.7983 384.34262 2210.259 177.70303 2194.5693 68.72118 C 2168.64 131.53326 2159.5386 475.30637 2084.8997 470.80844 C 2112.4163 358.17532 2127.2063 184.18533 2130.593 77.84929 C 2051.1387 165.92908 2130.7517 413.1028 2011.7952 461.68033 C 2051.271 348.83557 2044.868 190.11201 2084.8997 77.84931 C 1980.8125 147.40826 2052.0913 392.3066 1956.9471 470.8085 C 1942.5273 391.27472 2001.4236 213.92456 1993.5125 114.41476 C 1915.4868 198.18182 1978.9602 471.0466 1865.5864 489.0912 C 1895.4843 396.61932 1934.1665 217.20538 1920.4081 141.82559 C 1852.9392 244.93372 1902.575 465.17282 1801.6101 534.7847 C 1835.1328 412.94412 1851.1666 273.6145 1874.7146 141.82556 C 1774.7285 126.63849 1852.5955 590.08264 1728.5057 562.19556 C 1751.1011 442.9214 1787.7988 319.25513 1774.1992 196.64722 C 1760.8643 269.0372 1728.6909 333.91302 1723.2668 408.47263 C 1718.7426 470.6497 1727.3414 577.9647 1655.4012 607.88904 C 1684.0557 467.263 1691.2523 325.76385 1737.6338 187.51909 C 1655.2954 286.34094 1659.1318 440.19617 1638.6002 560.3699 C 1628.0698 622.09717 1554.2511 813.0999 1472.6271 818.1005 C 1474.9819 807.01447 1502.2869 762.4322 1481.7552 754.1243 C 1452.7308 798.20386 1471.7543 890.3582 1417.7528 909.4611 z M 2359.061 196.64723 C 2383.6936 187.49265 2410.099 93.883064 2377.3174 86.97745 C 2374.4597 126.77078 2366.7869 161.72223 2359.061 196.64723 z M 1573.1426 607.8891 C 1640.6643 510.89285 1633.9967 291.05057 1664.5297 187.51913 C 1597.9869 301.7133 1590.4463 466.6016 1573.1426 607.8891 z M 2605.785 242.34076 C 2633.8835 256.31076 2633.8835 182.67722 2605.785 196.64722 C 2605.785 211.88722 2605.785 227.10078 2605.785 242.34076 z M 3199.801 1293.2921 C 3327.9917 1175.0764 3265.3381 222.97328 3154.1074 242.34074 C 3245.5737 578.38806 3282.7212 951.68866 3199.801 1293.2921 z M 1490.8837 671.86536 C 1544.356 616.5145 1554.701 504.1195 1567.7186 432.68198 C 1570.5762 417.01865 1601.5852 230.96365 1573.1426 269.7516 C 1551.0764 372.6216 1501.1495 526.74133 1490.8837 671.86536 z M 3071.8484 342.856 C 3061.3442 322.93286 3070.049 283.74808 3044.4375 278.9062 C 3052.3486 301.44867 3042.1091 342.16806 3071.8484 342.856 z M 3309.4707 680.9934 C 3325.2927 879.2458 3304.3643 1082.2869 3309.4707 1238.444 C 3338.3633 1138.458 3369.5576 255.5699 3236.3662 278.8797 C 3254.649 414.10828 3298.5698 544.54785 3309.4707 680.9934 z M 3446.525 1238.4706 C 3537.4092 1164.6254 3499.9707 911.04865 3494.3086 809.71326 C 3484.228 628.7383 3453.007 443.26535 3373.4468 278.9062 C 3468.6177 584.7645 3473.9355 906.6037 3446.525 1238.4706 z M 3373.4204 1247.5986 C 3406.4404 1183.5165 3422.1565 1110.174 3430.8616 1039.1599 C 3440.9421 956.87445 3405.0913 907.371 3409.5627 833.7903 C 3421.39 639.9301 3386.2532 468.00385 3309.4446 288.06076 C 3377.7068 603.7351 3416.786 856.5709 3373.4204 1247.5986 z M 3126.6702 379.4214 C 3141.91 361.5091 3138.1265 307.2166 3108.4138 306.31702 C 3121.7751 323.43558 3108.7842 366.88016 3126.6702 379.4214 z M 2998.744 379.4214 C 3013.7988 363.28183 2990.4094 334.07184 2980.4875 315.44516 C 2987.129 336.21494 2964.0042 386.75034 2998.744 379.4214 z M 1426.9073 726.687 C 1477.0989 702.39825 1508.1609 410.98618 1500.0118 342.856 C 1446.1956 449.90637 1431.7493 619.4249 1426.9073 726.687 z M 3090.131 1083.0807 C 3085.6597 1127.5836 3045.4165 1164.0697 3090.131 1201.8787 C 3152.123 897.0787 3134.581 602.94147 3062.7202 351.9841 C 3059.0425 616.3028 3119.579 789.552 3090.131 1083.0807 z M 3144.979 1256.7267 C 3233.4294 1022.941 3222.4756 609.8999 3126.6963 388.57596 C 3172.0195 636.0937 3176.015 971.2679 3144.979 1256.7267 z M 3510.501 909.4611 C 3567.2805 978.62317 3505.5269 1100.1992 3519.6555 1211.0332 C 3550.9028 1124.9642 3594.7708 394.9524 3473.9355 415.98676 C 3507.8289 571.0326 3554.21 751.8753 3510.501 909.4611 z M 3611.0427 808.9459 C 3659.7788 753.9391 3614.8528 481.55054 3547.0667 452.5522 C 3594.268 564.3122 3576.885 722.4272 3611.0427 808.9459 z M 3848.6384 1019.1309 C 3868.165 864.85236 3841.0186 579.1289 3757.2515 443.3976 C 3804.9558 581.88055 3819.0845 837.3887 3848.6384 1019.1309 z M 3729.8403 534.7847 C 3722.7231 514.4647 3724.5488 485.22827 3702.4297 479.96304 C 3702.033 507.74432 3697.1116 540.10284 3729.8403 534.7847 z M 3675.019 808.9459 C 3676.3154 852.2847 3651.524 911.28674 3693.2754 936.87195 C 3713.5159 794.26154 3698.3816 609.2649 3638.4536 516.50195 C 3646.9731 612.043 3672.1614 713.6695 3675.019 808.9459 z M 3876.076 580.4782 C 3847.6067 619.16034 3898.6714 914.1972 3940.026 946.02655 C 3945.132 806.0091 3910.2073 637.5224 3857.7932 525.65656 C 3850.5437 557.2478 3867.9268 564.2328 3876.076 580.4782 z M 3775.5342 1064.8245 C 3774.7666 921.8966 3790.9858 696.6304 3720.7124 571.32367 C 3762.8872 735.0214 3727.3535 908.4028 3775.5342 1064.8245 z M 3976.5647 662.71075 C 3986.407 632.5482 3947.434 595.26843 3967.4365 571.3236 C 3902.0579 571.32367 3963.7324 632.04553 3976.5647 662.71075 z M 4177.6216 626.1718 C 4179.4473 596.93536 4162.3286 586.64307 4141.0825 580.4783 C 4123.8315 598.7874 4152.301 622.9439 4177.6216 626.1718 z M 4141.0825 717.55884 C 4136.2407 685.8353 4116.3174 669.19305 4104.517 644.45447 C 4101.739 683.7716 4103.8823 718.19385 4141.0825 717.55884 z M 4004.0017 818.0741 C 4004.2131 772.1689 4007.6 723.1151 3976.591 708.4043 C 3981.671 769.36426 3967.8862 793.52075 4004.0017 818.0741 z M 4067.9517 790.6632 C 4075.4924 780.4239 4074.0635 723.77655 4049.6953 717.55884 C 4048.161 749.547 4052.1294 776.0318 4067.9517 790.6632 z M 842.04596 827.22864 C 852.5235 815.6663 860.4081 755.1561 842.04596 744.99615 C 838.3947 781.37634 817.8366 813.23224 842.04596 827.22864 z M 3620.1973 1128.8008 C 3635.4902 1072.6826 3600.3005 947.03204 3656.736 909.4611 C 3594.8765 906.3126 3667.7957 821.6195 3611.0425 818.07404 C 3595.5383 901.6295 3589.8232 1016.48517 3620.1973 1128.8008 z M 4077.106 900.333 C 4093.0342 884.53735 4087.2131 843.8444 4067.9517 836.35675 C 4055.516 848.68634 4050.542 900.14777 4077.106 900.333 z M 3985.719 936.87195 C 3998.3928 951.92676 4013.6062 954.9695 4031.4128 946.02655 C 4016.7815 926.10345 4004.6106 904.77795 3994.874 882.05035 C 3991.8572 900.333 3988.788 918.6157 3985.719 936.87195 z M 2094.0276 1183.6223 C 2085.085 1116.9738 2087.6514 944.46545 2048.3342 918.6157 C 2032.2476 996.8266 2030.4219 1123.4033 2094.0276 1183.6223 z M 2624.0676 1174.4943 C 2629.5444 1091.6797 2668.994 983.2799 2624.0676 918.6157 C 2614.5425 1023.1791 2605.679 1090.7537 2624.0676 1174.4943 z M 1966.1017 1119.6461 C 1945.7289 1057.3368 1973.3513 1003.1501 1938.6908 955.1547 C 1933.8225 997.2499 1924.2977 1081.2815 1966.1017 1119.6461 z M 2020.9235 1037.3872 C 2019.8916 1014.0509 2004.1753 1005.4255 1993.5126 991.6936 C 1993.7241 1015.8501 1984.9667 1048.976 2020.9235 1037.3872 z M 4058.8235 1028.259 C 4067.9778 1028.259 4077.0798 1028.259 4086.2341 1028.259 C 4087.5305 1016.56445 4086.922 1004.9757 4084.4614 993.49286 C 4066.4966 967.27264 4058.0564 1024.6078 4058.8235 1028.259 z M 1902.1255 1128.8008 C 1893.6323 1082.7898 1913.5554 1068.3699 1883.8427 1019.1309 C 1876.1168 1038.1809 1872.598 1117.9792 1902.1255 1128.8008 z M 3693.2754 1128.8008 C 3687.0576 1088.7428 3727.9358 1030.7461 3693.2754 1019.1309 C 3688.936 1048.579 3656.1277 1114.672 3693.2754 1128.8008 z M 686.6827 1192.7505 C 687.0001 1252.2817 767.1954 1775.8922 869.4568 1741.073 C 815.1114 1639.1025 778.7576 1527.6072 754.81287 1414.8417 C 741.5043 1352.2677 732.1645 1288.8207 726.79346 1225.0825 C 722.6924 1176.3727 745.817 1028.2854 695.8372 1028.2854 C 712.6912 1082.1812 686.39166 1138.6432 686.6827 1192.7505 z M 4223.3413 1055.6699 C 4229.5854 1062.7343 4277.7925 1079.4559 4269.035 1046.5417 C 4265.2246 1026.2483 4218.923 1037.784 4223.3413 1055.6699 z M 1810.7385 1284.1641 C 1776.872 1206.3501 1803.5154 1122.9004 1765.045 1055.6964 C 1746.3124 1124.4879 1772.7178 1272.3636 1810.7385 1284.1641 z M 2962.205 1183.6223 C 2991.6267 1179.1509 2998.8235 1105.0146 2980.4878 1083.1072 C 2986.97 1129.1976 2952.3625 1134.1982 2962.205 1183.6223 z M 4077.106 1147.057 C 4071.5762 1128.2186 4091.8699 1083.5835 4058.8235 1092.2354 C 4064.3533 1111.0736 4044.0864 1155.7352 4077.106 1147.057 z M 2359.061 1220.1877 C 2350.1445 1166.2128 2379.1428 1126.5518 2349.9062 1101.3898 C 2313.0498 1133.8542 2348.8215 1196.5605 2359.061 1220.1877 z M 4433.5264 1174.4943 C 4436.834 1156.5027 4447.2583 1107.7664 4415.244 1101.3899 C 4432.627 1130.838 4401.9614 1155.3649 4433.5264 1174.4943 z M 842.04596 1841.5883 C 787.3566 1732.7388 739.38763 1620.3966 705.99725 1503.054 C 693.87933 1460.4031 643.2381 1136.3414 631.83453 1137.929 C 619.6637 1394.5482 685.75665 1636.5625 842.04596 1841.5883 z M 1975.2299 1211.0332 C 1973.6688 1185.1833 1983.0879 1148.3534 1956.9471 1147.0834 C 1955.4918 1175.9495 1956.6298 1202.2227 1975.2299 1211.0332 z M 1938.6646 1275.0095 C 1933.5316 1243.577 1920.62 1219.9497 1911.2272 1192.777 C 1892.0449 1218.6532 1912.7617 1265.6697 1938.6646 1275.0095 z M 2432.1653 1275.0095 C 2446.4792 1259.6107 2420.4443 1233.0466 2413.8826 1211.0333 C 2395.203 1230.7976 2410.734 1267.8657 2432.1653 1275.0095 z M 2642.3503 1256.7267 C 2675.529 1270.7761 2692.9917 1223.2305 2669.7612 1211.0332 C 2662.3792 1228.0195 2657.9343 1247.9425 2642.3503 1256.7267 z M 695.8108 1686.2513 C 647.3391 1548.9061 608.1808 1402.2476 577.0129 1247.5986 C 570.7687 1404.1791 602.942 1598.6213 695.8108 1686.2513 z M 659.2718 1768.4839 C 631.62286 1665.4287 587.78143 1567.5328 561.19073 1464.1866 C 552.0891 1428.8118 556.1901 1258.3408 513.0366 1265.855 C 512.53394 1445.4276 558.3333 1619.1001 659.2718 1768.4839 z M 1180.157 1558.2988 C 1143.0889 1464.3717 1118.0593 1358.4325 1079.6418 1265.8549 C 1085.5685 1390.95 1113.6672 1493.82 1180.157 1558.2988 z M 2953.0505 1320.703 C 3021.3394 1327.926 2973.5557 1454.3705 2998.7703 1494.3225 C 3081.347 1476.622 3141.1956 1421.2181 3208.9553 1375.5247 C 3206.6536 1351.7386 3179.7983 1407.5392 3172.39 1375.5247 C 3221.7346 1296.2025 3059.3333 1333.6146 3017.0264 1293.2921 C 3030.7847 1289.3762 3058.2485 1274.5067 3026.1812 1265.8812 C 3015.5186 1297.8695 2976.36 1301.3619 2953.0505 1320.703 z M 2258.5193 1421.2181 C 2252.7776 1378.2234 2236.4265 1345.8384 2212.8257 1320.703 C 2200.2317 1349.569 2235.4478 1375.8422 2212.8257 1384.6792 C 2170.7305 1385.0496 2195.2046 1324.3807 2116.888 1323.1371 C 2047.0378 1322.0259 1977.479 1344.8065 1920.4082 1384.6792 C 1945.4642 1402.274 1954.5924 1426.6156 1947.8191 1457.7836 C 1911.968 1445.9568 1916.9951 1483.898 1883.8429 1476.0398 C 1884.425 1427.4888 1844.6844 1393.7015 1803.198 1395.4741 C 1709.6941 1399.4695 1561.0247 1397.8026 1509.1664 1494.3225 C 1554.6748 1507.7634 1597.696 1448.3645 1637.0924 1476.0399 C 1629.3401 1497.9739 1620.2119 1519.2728 1609.6816 1540.0161 C 1578.5137 1534.5922 1597.5372 1491.9678 1554.86 1503.4507 C 1549.7535 1542.8737 1549.0127 1582.6934 1545.7318 1622.2487 C 1611.666 1625.4767 1628.3877 1578.1691 1710.2233 1613.1205 C 1706.5984 1616.9305 1815.5009 1434.2621 1819.893 1512.6053 C 1827.4601 1547.7949 1775.7869 1523.1093 1783.3274 1558.2988 C 1824.9463 1578.0634 1875.6405 1577.587 1920.4081 1576.555 C 1920.4081 1481.3315 1997.1372 1449.2375 2089.953 1475.4048 C 2174.8313 1499.3496 2161.7078 1435.3734 2148.8755 1366.3701 C 2205.523 1379.9167 2213.0107 1457.3867 2176.2864 1494.2961 C 2234.5742 1491.1741 2294.4495 1496.3862 2352.208 1486.1998 C 2419.068 1474.4259 2376.9465 1396.2681 2441.3198 1402.909 C 2458.941 1419.8159 2438.1448 1437.8076 2441.3198 1457.7571 C 2475.4246 1473.8967 2510.4553 1488.6075 2546.9414 1498.5559 C 2662.2205 1529.9884 2729.8213 1491.6768 2688.07 1375.5247 C 2716.645 1375.6305 2732.8904 1362.9834 2735.457 1410.3967 C 2740.0872 1496.1217 2724.7678 1490.5654 2809.3816 1493.8198 C 2851.9265 1495.4602 2960.9614 1574.6765 2966.6763 1507.4458 C 2971.8357 1447.0679 2930.2432 1402.5121 2953.0503 1338.9856 C 2898.2285 1321.6554 2920.295 1395.6859 2870.8176 1384.6792 C 2870.8176 1372.5084 2870.8176 1360.311 2870.8176 1348.1138 C 2783.9814 1342.4781 2871.5586 1474.8228 2797.7134 1466.9117 C 2793.4534 1426.6422 2777.4463 1369.9419 2815.9697 1338.9857 C 2782.8967 1328.5875 2773.5835 1303.7432 2733.737 1311.575 C 2745.273 1400.1573 2691.8535 1310.7548 2656.5317 1307.024 C 2500.6921 1290.514 2607.7424 1407.7773 2514.4238 1430.3728 C 2500.5332 1383.8062 2524.7957 1352.109 2541.835 1311.5748 C 2453.3052 1273.1309 2464.8677 1425.8219 2386.4714 1384.6792 C 2397.4783 1351.3152 2432.6414 1342.0813 2432.165 1302.4202 C 2401.7114 1308.0294 2371.2314 1308.0294 2340.7778 1302.4202 C 2333.1577 1369.1481 2323.1301 1317.475 2295.0842 1311.5748 C 2296.0105 1307.2356 2294.026 1446.6445 2272.145 1365.4175 C 2277.437 1385.0762 2295.9314 1420.1334 2258.5193 1421.2181 z M 3026.1548 2152.3147 C 3110.848 2025.8705 3130.1096 1867.5173 3211.9453 1737.4481 C 3301.9302 1594.4673 3424.591 1472.0182 3501.3467 1320.703 C 3292.1934 1547.1599 3111.774 1802.2976 3026.1548 2152.3147 z M 4049.6953 1585.7361 C 4089.7798 1578.5131 4266.654 1350.7596 4250.752 1320.703 C 4174.817 1400.131 4105.046 1485.6971 4049.6953 1585.7361 z M 3071.8484 2188.8538 C 3111.6152 2131.9155 3133.073 2064.3674 3157.1763 1999.9943 C 3184.6138 1926.6252 3254.649 1851.7748 3254.649 1777.6384 C 3294.257 1736.1517 3573.8157 1382.4568 3552.543 1351.818 C 3546.4048 1343.0074 3304.8137 1666.3018 3279.8635 1705.0367 C 3184.0054 1853.9177 3109.5251 2015.2341 3071.8484 2188.8538 z M 485.6258 1558.2988 C 446.65268 1565.5219 437.65683 1529.6444 448.002 1591.795 C 452.73807 1620.1583 450.78012 1749.5132 503.882 1741.073 C 495.3095 1697.6549 453.13495 1639.7905 476.4712 1594.8641 C 552.77704 1667.8098 547.5647 1822.3 640.9626 1878.18 C 611.3822 1801.5037 577.5684 1726.4944 549.5755 1649.1832 C 530.86945 1597.563 510.09967 1412.1166 467.3166 1412.1166 C 466.07306 1462.1493 486.92224 1508.2396 485.6258 1558.2988 z M 4479.1934 1622.2751 C 4530.9985 1596.8486 4587.62 1482.3634 4570.5806 1448.6555 C 4545.551 1511.9438 4493.084 1547.7948 4479.1934 1622.2751 z M 1390.342 1494.3225 C 1384.3359 1471.5419 1432.8871 1498.8204 1426.9073 1476.0399 C 1416.8003 1465.8799 1404.603 1459.7946 1390.342 1457.7837 C 1397.6974 1469.981 1373.541 1492.7616 1390.342 1494.3225 z M 2962.205 2033.517 C 2995.6218 1930.991 3034.463 1830.0259 3082.4316 1733.3735 C 3118.4944 1660.6925 3241.3933 1536.8676 3250.4685 1462.4668 C 3247.6375 1485.7501 3102.4604 1645.0822 3076.3462 1693.9772 C 3019.8577 1799.5988 2977.6304 1914.2955 2962.205 2033.517 z M 4442.655 1960.4126 C 4544.2544 1827.4594 4612.9404 1661.5658 4698.533 1512.6317 C 4581.217 1629.8687 4523.1675 1806.3457 4442.655 1960.4126 z M 2185.4148 1878.1536 C 2260.292 1889.4513 2225.3406 1928.292 2290.3752 1882.5721 C 2340.646 1847.2502 2407.8237 1851.6423 2465.8203 1853.2827 C 2504.714 1854.3939 2795.0413 1878.762 2697.1455 1786.7665 C 2660.8975 1789.4122 2701.2202 1827.5387 2660.6067 1832.46 C 2635.1802 1798.3022 2641.636 1742.1311 2626.3696 1703.8195 C 2635.4185 1726.4944 2632.1904 1806.372 2610.2036 1821.612 C 2575.0403 1845.9537 2585.5974 1608.2521 2550.937 1594.8641 C 2533.157 1675.7208 2587.2378 1781.2896 2532.6807 1814.2037 C 2511.3552 1728.9286 2539.2688 1594.3881 2477.8591 1549.1708 C 2466.9053 1578.7247 2546.8096 1797.9849 2459.5762 1814.2037 C 2475.7158 1736.1782 2460.6875 1629.2601 2423.011 1576.608 C 2415.1528 1610.0249 2465.3706 1766.2083 2404.7546 1795.9475 C 2395.7058 1737.0513 2420.947 1608.0669 2359.0613 1576.6079 C 2359.617 1655.9564 2407.8767 1768.7483 2340.7783 1814.2037 C 2339.191 1757.3977 2350.0388 1620.6611 2313.3674 1549.1708 C 2292.915 1616.1632 2325.406 1700.1685 2295.0847 1768.5104 C 2252.6458 1720.1179 2298.0745 1575.391 2258.546 1549.1708 C 2214.7046 1588.9906 2293.127 1785.6023 2221.9805 1823.3319 C 2214.572 1724.1132 2243.041 1589.0435 2185.4414 1540.0426 C 2197.427 1673.8953 2199.967 1767.3197 2185.4148 1878.1536 z M 1125.3353 1713.6622 C 1127.7959 1746.6029 1127.6107 1776.8712 1088.7699 1768.4839 C 1078.5042 1725.1715 1101.2054 1657.6764 1024.6879 1723.9546 C 950.6574 1788.0896 902.8737 1875.3226 878.6114 1969.5143 C 1078.5835 1987.9028 1100.7556 1733.162 1280.6986 1722.7639 C 1284.0323 1684.3464 1246.0912 1676.1179 1244.1332 1640.5314 C 1279.2699 1620.2114 1342.3201 1627.7786 1362.9312 1585.7098 C 1261.8604 1507.1019 1222.9666 1700.38 1125.3353 1713.6622 z M 1463.4464 1640.5577 C 1532.3439 1647.8604 1513.7437 1539.0636 1463.4464 1558.3252 C 1470.6166 1585.7097 1470.6166 1613.1205 1463.4464 1640.5577 z M 4159.365 3011.3376 C 4201.4604 2926.5386 4611.0884 2222.8792 4552.3247 2198.0085 C 4524.596 2247.618 4372.0903 2593.5076 4323.857 2572.685 C 4460.6987 2246.533 4663.158 1937.2086 4762.483 1603.9923 C 4594.499 1918.6084 4464.059 2254.6292 4269.0083 2554.402 C 4267.897 2425.603 4394.844 2238.4895 4461.5986 2107.309 C 4554.362 1925.117 4648.236 1743.4276 4735.0723 1558.2987 C 4651.596 1652.1993 4599.526 1769.1451 4546.795 1881.7517 C 4497.1323 1987.7438 4413.0215 2094.027 4382.9385 2202.2415 C 4373.3604 2236.7168 4347.643 2259.471 4314.729 2271.1125 C 4281.8145 2347.3652 4249.5093 2423.8564 4217.2563 2500.374 C 4155.6875 2646.4768 4094.41 2792.7385 4031.4128 2938.2327 C 4135.5264 2829.145 4157.3545 2669.919 4250.752 2554.4016 C 4287.8467 2568.848 4155.529 2851.0525 4141.082 2910.8218 C 4179.2085 2857.7466 4280.0415 2581.8125 4332.985 2581.8125 C 4313.1147 2738.2346 4187.4907 2857.6675 4159.365 3011.3376 z M 1079.6418 1649.6859 C 1074.1914 1615.5017 1068.6616 1581.4763 1033.9482 1576.5815 C 1041.9651 1608.1729 1053.157 1636.5625 1079.6418 1649.6859 z M 1125.3353 1686.2513 C 1173.5955 1700.5125 1156.7678 1563.0348 1125.3353 1604.0188 C 1175.7384 1621.9047 1085.6743 1651.538 1125.3353 1686.2513 z M 741.5043 1814.1774 C 763.0679 1778.8026 722.37494 1739.221 704.96533 1713.6621 C 714.6491 1768.4043 714.702 1776.5537 741.5043 1814.1774 z M 4579.7085 2179.7258 C 4612.517 2128.1584 4794.5767 1710.4607 4771.637 1713.6622 C 4715.9424 1871.6448 4610.877 2013.197 4579.7085 2179.7258 z M 4680.2505 2124.904 C 4720.202 2081.724 4859.3994 1727.3412 4826.459 1731.9451 C 4797.8047 1869.6605 4693.691 1983.6165 4680.2505 2124.904 z M 1701.0686 1832.4601 C 1802.6421 1836.3496 1923.8741 1805.9753 1993.5126 1750.2012 C 1906.5176 1772.8231 1790.8948 1817.1936 1701.0686 1832.4601 z M 4451.7827 3166.701 C 4446.2 3167.23 4440.9614 3168.077 4442.6284 3175.829 C 4535.6294 3149.2122 4591.589 2982.842 4632.096 2909.2615 C 4709.196 2769.2175 4791.3228 2631.793 4881.281 2499.5806 C 4927.98 2264.4453 5100.4355 1996.7665 5018.3613 1750.2013 C 4998.147 2292.994 4695.7285 2759.56 4451.7827 3166.701 z M 4616.274 2371.6543 C 4620.2427 2461.4275 4538.5396 2561.6252 4496.1006 2642.3762 C 4458.053 2714.819 4298.933 2919.474 4323.83 3002.2095 C 4440.8027 2815.89 4554.494 2627.1624 4651.067 2429.3071 C 4684.5366 2360.833 4901.257 1755.2811 4872.126 1759.3557 C 4816.961 1975.2821 4720.5728 2175.7305 4616.274 2371.6543 z M 4936.129 1832.4601 C 4944.649 1807.0602 4955.073 1762.7953 4927.001 1759.3557 C 4933.9595 1791.9524 4898.6904 1822.1149 4936.129 1832.4601 z M 668.39996 2033.517 C 606.9902 1951.7607 559.6562 1855.9022 503.90854 1768.4839 C 507.63913 1868.3375 606.4081 1992.7446 668.39996 2033.517 z M 723.2216 1878.1536 C 704.4362 1845.16 690.8366 1806.9806 668.3999 1777.6383 C 652.6043 1812.4839 681.4174 1871.4861 723.2216 1878.1536 z M 1637.0924 1814.1774 C 1593.1451 1775.0189 1510.1453 1821.321 1445.1902 1795.8945 C 1476.4904 1824.0464 1610.0255 1842.1703 1637.0924 1814.1774 z M 2907.357 2033.517 C 2923.2583 1964.0374 2982.922 1889.9011 2971.3333 1823.3319 C 2950.1665 1887.5464 2898.2288 1969.4349 2907.357 2033.517 z M 5064.0815 1878.1536 C 5092.392 1881.6726 5101.282 1834.1268 5073.236 1832.4601 C 5061.4355 1854.0236 5074.4263 1849.4728 5064.0815 1878.1536 z M 4369.5503 3038.7747 C 4504.885 2852.6404 4628.7363 2657.6423 4727.1875 2449.3096 C 4752.2964 2396.1282 4953.7764 1842.6729 4917.8726 1841.6145 C 4805.61 2271.4302 4573.4907 2648.8582 4369.5503 3038.7747 z M 704.9654 2170.5977 C 772.72516 2155.728 791.93396 2074.792 860.32874 2060.928 C 827.3881 2006.6617 837.9185 1916.8887 878.6114 1869.0256 C 762.9356 1911.7822 735.2602 2042.4862 704.9654 2170.5977 z M 4771.637 2435.6042 C 4740.7603 2543.025 4629.1855 2645.657 4598.0176 2782.8699 C 4840.191 2619.5425 4937.954 2145.0122 4963.5396 1878.1536 C 4901.389 2059.208 4866.411 2267.488 4771.637 2435.6042 z M 686.6827 1969.5408 C 688.9316 1921.5983 659.1395 1905.6967 631.83453 1887.3082 C 636.0943 1928.7684 662.632 1947.8978 686.6827 1969.5408 z M 2642.3503 1905.5645 C 2651.2139 1982.6112 2638.1436 2063.2031 2631.6611 2139.9324 C 2628.5657 2174.2751 2626.2637 2208.6711 2624.729 2243.0935 C 2621.8452 2318.685 2679.8418 2291.5122 2742.892 2316.78 C 2761.2278 2288.7607 2763.7678 2259.4448 2750.5122 2228.8062 C 2751.0413 2212.455 2751.544 2196.0771 2752.0466 2179.7258 C 2732.9702 2176.8684 2717.7302 2167.7139 2706.3533 2152.315 C 2716.9895 2090.958 2685.8745 1962.1324 2752.0466 1923.8473 C 2722.81 1918.529 2672.2747 1891.6473 2642.3503 1905.5645 z M 4789.9204 2746.3308 C 4884.4556 2637.2432 4947.506 2503.1523 4993.411 2367.3682 C 5009.365 2320.1401 5112.4736 1890.9595 5073.236 1896.4363 C 5041.3535 2194.7805 4921.2856 2479.4988 4789.9204 2746.3308 z M 1737.6077 1942.1298 C 1761.8435 1941.9976 1791.4238 1947.2098 1792.4558 1923.8735 C 1773.6174 1929.3771 1728.9557 1909.1097 1737.6077 1942.1298 z M 2477.859 2143.1602 C 2444.6538 2137.7097 2488.2834 2054.2866 2441.2935 2042.6449 C 2429.3079 2094.6355 2468.863 2198.1404 2413.8826 2207.1365 C 2407.7178 2131.0686 2430.8953 2025.6322 2386.4717 1987.7969 C 2379.1428 2059.049 2389.9377 2204.5435 2313.3672 2234.547 C 2338.053 2182.001 2377.8992 2050.7676 2331.6501 1987.7966 C 2317.0186 2097.4927 2272.41 2197.029 2231.1084 2298.5234 C 2298.974 2307.8367 2350.462 2204.2522 2413.8823 2252.8298 C 2401.923 2286.5642 2332.232 2262.5664 2331.65 2307.6516 C 2392.8481 2326.9395 2419.2534 2298.5498 2468.7305 2271.1125 C 2464.312 2336.306 2543.131 2265.9268 2578.4001 2271.1125 C 2628.5652 2168.5073 2577.7122 2041.375 2587.5283 1932.9752 C 2525.0073 2006.1589 2607.769 2140.4084 2523.552 2207.1365 C 2516.3818 2101.6206 2555.355 1987.2413 2514.4238 1923.847 C 2463.8623 1991.8451 2512.8896 2075.8237 2477.859 2143.1602 z M 3017.0266 2042.6451 C 3020.7043 2009.4136 3060.0745 1964.302 3035.3093 1932.9755 C 3037.1616 1971.7368 2983.0278 2002.0844 3017.0266 2042.6451 z M 2267.6738 1978.6953 C 2296.8044 1974.3032 2323.3687 1967.3711 2331.6501 1942.13 C 2301.7522 1945.7546 2272.542 1950.0674 2267.6738 1978.6953 z M 1171.0288 1996.9514 C 1199.6567 2001.2113 1211.8276 1989.0138 1207.5942 1960.4126 C 1184.3374 1961.5238 1172.1401 1973.6946 1171.0288 1996.9514 z M 1372.0858 2015.2341 C 1394.0991 2006.794 1416.3241 1998.5656 1436.0355 1987.8232 C 1422.6476 1977.1077 1377.4568 1989.9929 1372.0858 2015.2341 z M 1956.9471 2325.961 C 2094.2131 2277.3835 2277.7014 2226.3452 2267.6738 2060.928 C 2251.7725 2084.6345 2254.8416 2127.2854 2221.9805 2134.0322 C 2233.966 2087.0422 2288.4702 1970.308 2194.5693 1978.6688 C 2156.1519 2117.6545 2082.4126 2248.623 1956.9471 2325.961 z M 4844.7417 2782.8699 C 4837.3594 2799.8296 4803.361 2808.7725 4826.4854 2837.7178 C 4969.704 2612.134 5138.8525 2307.387 5118.929 1978.6951 C 5100.356 2266.6677 4949.5166 2542.9985 4844.7417 2782.8699 z M 1527.4226 2024.3888 C 1564.2526 2024.6534 1597.9076 2021.7694 1609.6552 1996.9514 C 1571.264 1995.0994 1533.2699 1993.6705 1527.4226 2024.3888 z M 1728.4795 2079.2104 C 1745.8362 2071.5903 1790.7891 2044.8676 1783.3011 2042.6451 C 1749.1963 2038.9939 1729.6965 2049.9475 1728.4795 2079.2104 z M 1043.0764 2106.6213 C 1049.6381 2096.8848 1078.7687 2064.5261 1052.231 2051.7998 C 1050.1409 2065.9812 1017.09436 2094.4504 1043.0764 2106.6213 z M 1637.0924 2097.4932 C 1670.2712 2111.516 1687.7336 2063.9705 1664.5297 2051.7998 C 1656.3011 2067.9392 1642.4634 2078.4695 1637.0924 2097.4932 z M 1143.618 2106.6213 C 1167.6951 2109.3728 1173.6217 2093.948 1171.0288 2070.056 C 1146.9518 2067.3042 1141.0251 2082.7295 1143.618 2106.6213 z M 1161.9008 2143.1602 C 1201.4559 2152.4207 1248.446 2106.092 1253.2878 2070.056 C 1207.8324 2070.056 1195.8468 2114.1882 1161.9008 2143.1602 z M 1527.4226 2198.0085 C 1632.3035 2171.894 1743.2961 2151.8916 1819.8665 2097.4932 C 1715.5679 2124.1633 1608.2263 2147.817 1527.4226 2198.0085 z M 5009.26 2737.2026 C 5171.714 2673.3853 5232.224 2259.6829 5228.5728 2115.776 C 5178.8047 2346.1487 5129.8037 2546.4912 5009.26 2737.2026 z M 960.84393 2198.0085 C 989.7364 2211.5022 1004.7912 2145.4888 969.9721 2152.315 C 962.3256 2162.9246 957.93353 2176.8152 960.84393 2198.0085 z M 1033.9482 2198.0085 C 1061.3062 2195.4685 1073.4769 2180.255 1070.4872 2152.315 C 1044.1611 2152.3147 1024.1058 2164.3533 1033.9482 2198.0085 z M 1125.3353 2188.8538 C 1149.9417 2188.2454 1169.2562 2167.9517 1152.7462 2152.315 C 1128.6427 2149.5369 1129.1719 2171.3914 1125.3353 2188.8538 z M 1746.7621 2234.5474 C 1808.4629 2217.0317 1869.2377 2198.6433 1902.1255 2152.3147 C 1834.3394 2163.7183 1788.9896 2197.6113 1746.7621 2234.5474 z M 4972.6943 2673.2266 C 5034.1045 2617.5051 5195.4473 2155.8604 5155.4688 2161.4695 C 5123.4805 2340.5925 5051.249 2510.1375 4972.6943 2673.2266 z M 1399.4966 2252.83 C 1436.1678 2234.6797 1490.963 2234.6267 1509.1664 2198.0085 C 1461.8324 2205.5225 1415.2394 2213.751 1399.4966 2252.83 z M 4378.678 2664.072 C 4369.3647 2832.1882 4204.318 2970.433 4168.52 3111.8525 C 4346.4526 2829.8066 4529.5176 2552.894 4643.712 2207.1365 C 4529.0938 2333.2104 4487.1045 2531.8596 4378.678 2664.072 z M 3044.4375 2280.2673 C 3067.668 2284.3418 3080.8179 2232.51 3062.7205 2225.4456 C 3067.139 2254.2058 3034.6743 2246.1096 3044.4375 2280.2673 z M 1189.3116 2344.2434 C 1242.8103 2330.591 1304.0879 2276.4307 1308.1095 2243.7283 C 1268.8718 2277.595 1206.827 2288.6282 1189.3116 2344.2434 z M 1646.247 2289.3955 C 1675.0865 2287.7815 1700.7511 2282.966 1701.0686 2252.8564 C 1672.229 2254.444 1646.5646 2259.2593 1646.247 2289.3955 z M 1235.0051 2362.4998 C 1299.193 2350.5405 1330.8373 2306.0376 1372.0858 2271.1125 C 1323.9316 2299.1057 1257.2036 2308.5247 1235.0051 2362.4998 z M 2112.3105 2298.5237 C 2135.62 2297.465 2159.327 2296.8037 2158.004 2271.1125 C 2131.8367 2269.3137 2108.1301 2269.9749 2112.3105 2298.5237 z M 3044.4375 2362.4998 C 3032.0286 2334.6921 3078.5159 2300.1375 3035.3093 2298.55 C 3037.77 2325.7756 3009.724 2354.1653 3044.4375 2362.4998 z M 1545.7053 2344.2434 C 1564.5172 2363.1877 1592.0339 2344.217 1591.3989 2316.8062 C 1570.9202 2320.6956 1562.2683 2336.4119 1545.7053 2344.2434 z M 1719.3514 2371.6543 C 1747.212 2372.1042 1765.8652 2363.3464 1774.173 2344.2434 C 1751.4188 2348.8738 1719.0338 2343.9263 1719.3514 2371.6543 z M 2660.6328 2371.6543 C 2674.1003 2375.967 2731.8853 2355.4355 2724.6091 2389.9106 C 2706.4854 2414.9402 2651.1343 2390.7837 2642.35 2426.4763 C 2673.0947 2420.5232 2697.463 2429.6777 2715.4546 2453.8872 C 2742.9185 2419.3325 2772.9485 2393.1917 2752.0198 2344.2175 C 2731.4355 2357.314 2665.5808 2335.142 2660.6328 2371.6543 z M 2532.6804 2399.0654 C 2557.366 2404.1453 2572.6062 2395.017 2578.374 2371.6543 C 2559.4563 2372.263 2541.1736 2369.2202 2523.526 2362.4998 C 2526.5952 2374.6707 2529.6377 2386.868 2532.6804 2399.0654 z M 5210.29 2481.2976 C 5246.141 2474.2598 5261.037 2398.4036 5246.856 2371.628 C 5232.383 2405.918 5208.835 2431.1062 5210.29 2481.2976 z M 1481.729 2426.476 C 1518.0299 2429.2542 1525.2794 2403.0076 1536.5507 2380.7825 C 1506.2823 2383.9841 1496.9426 2408.1667 1481.729 2426.476 z M 2413.8826 2444.7588 C 2419.7034 2419.6763 2430.419 2390.1487 2386.4717 2399.0654 C 2378.2432 2426.291 2387.3713 2441.5308 2413.8826 2444.7588 z M 5265.138 2572.6848 C 5273.7373 2548.6873 5362.426 2388.482 5301.7036 2399.0654 C 5301.2803 2457.2734 5242.093 2513.8943 5265.138 2572.6848 z M 2971.3333 2490.4258 C 2983.9539 2485.9807 2993.5051 2408.061 2962.1787 2417.3215 C 2956.3577 2440.049 2944.0547 2486.1926 2971.3333 2490.4258 z M 2587.5022 2463.0151 C 2590.0686 2439.1233 2584.1685 2423.7244 2560.091 2426.4763 C 2557.525 2450.368 2563.425 2465.7932 2587.5022 2463.0151 z M 2998.744 2536.1194 C 3034.3303 2543.2102 3016.471 2413.3264 3007.8984 2435.6042 C 3012.3699 2476.641 3003.242 2504.105 2998.744 2536.1194 z M 2212.8257 2526.9912 C 2240.6865 2527.4412 2259.3396 2518.6833 2267.6475 2499.5803 C 2250.1318 2483.1497 2211.397 2497.014 2212.8257 2526.9912 z M 5383.9365 2499.5803 C 5362.426 2499.7922 5357.0283 2483.8376 5329.1147 2490.4258 C 5322.6323 2529.7166 5376.634 2520.165 5383.9365 2499.5803 z M 5146.314 2691.509 C 5164.2524 2621.1033 5217.7515 2586.2578 5219.4185 2499.607 C 5171.3438 2548.5813 5145.573 2618.59 5146.314 2691.509 z M 2020.9235 3559.66 C 2187.3994 3284.2817 2569.6165 3207.0762 2852.5354 3331.1921 C 2836.5547 3221.9988 2823.0344 3112.8052 2825.1245 3002.1829 C 2771.5198 3083.2515 2843.4336 3216.76 2806.8418 3294.627 C 2747.469 3235.175 2787.0771 3092.882 2752.02 3029.5938 C 2715.6663 3114.1545 2779.96 3227.6082 2733.7373 3276.3445 C 2683.2812 3141.4597 2716.46 2945.536 2706.3264 2755.4326 C 2683.1226 2827.5315 2700.9553 3255.9448 2660.6328 3258.0615 C 2628.1157 2973.7402 2680.8206 2787.1826 2651.5046 2581.7866 C 2614.6218 2768.1328 2651.6106 3057.984 2605.8113 3248.907 C 2580.861 3019.09 2608.3513 2755.5383 2614.9395 2536.093 C 2540.5388 2569.1924 2587.8196 2747.5479 2585.1475 2812.3975 C 2579.115 2958.3416 2565.7534 3106.3496 2532.7068 3248.907 C 2490.9026 3127.8335 2580.5964 2977.577 2532.7068 2901.6414 C 2512.4663 2933.1797 2530.802 3003.3208 2505.296 3029.5674 C 2448.3313 2916.3257 2566.2825 2675.6873 2487.0132 2545.2212 C 2482.965 2741.357 2472.9902 2992.896 2423.037 3166.648 C 2400.2563 2978.6882 2506.1162 2689.0486 2432.1917 2536.0667 C 2433.9644 2620.6802 2446.0293 3026.71 2359.0872 3029.541 C 2402.426 2858.964 2376.4438 2678.3066 2423.037 2508.6292 C 2322.2573 2519.9534 2402.267 2942.837 2322.5217 3020.3862 C 2316.0925 2858.2231 2374.5388 2718.6553 2349.9326 2572.6055 C 2326.0671 2646.2124 2329.6655 2747.2832 2295.111 2810.2012 C 2260.424 2739.081 2339.561 2616.1294 2295.111 2545.1946 C 2289.105 2608.0596 2295.402 2695.4514 2249.4175 2746.2515 C 2265.4778 2817.107 2276.061 2916.881 2240.2893 2983.8474 C 2233.9658 2973.899 2224.8113 2970.8298 2212.8784 2974.6926 C 2220.6042 3026.9214 2259.339 2992.5256 2246.1367 3061.2908 C 2235.8445 3114.9219 2264.34 3207.1821 2203.724 3239.6992 C 2187.9812 3215.0137 2225.2349 3180.168 2212.8787 3130.0295 C 2152.7917 3154.53 2197.2153 3240.4402 2148.9023 3285.393 C 2121.0417 3179.2422 2209.9683 3064.1748 2167.185 2983.8208 C 2145.5686 3065.6301 2131.202 3149.0796 2111.9138 3231.418 C 2102.865 3271.423 2091.8318 3310.846 2078.8145 3349.7397 C 2051.2712 3429.7761 2045.6357 3384.9822 1999.3866 3432.369 C 1938.4001 3494.8633 1974.6481 3644.062 1883.896 3678.3257 C 1896.9135 3575.5352 1966.3401 3480.5762 1966.155 3395.0095 C 1822.4069 3682.109 1772.6387 4010.3774 1746.8154 4327.1367 C 1768.2994 4331.555 1823.4652 4312.055 1838.2025 4336.291 C 1859.4221 4388.0435 1797.2716 4353.383 1801.637 4391.113 C 1838.5199 4398.8916 1873.8419 4425.2437 1912.762 4422.4395 C 1997.6931 4416.3545 1916.8894 4361.612 1975.2565 4363.702 C 1985.4958 4379.842 1985.8927 4396.325 1976.447 4413.126 C 1967.9011 4463.503 2022.7491 4417.042 2039.2327 4418.5234 C 2061.6165 4438.182 2021.1617 4464.8784 2066.6436 4464.2173 C 2121.095 4430.0596 2143.6375 4365.448 2157.0781 4306.0757 C 2176.0225 4222.52 2133.7686 4254.191 2078.444 4208.709 C 2029.2844 4168.3076 1995.8146 4112.877 1947.8458 4071.2578 C 1938.6912 4102.426 1966.102 4160.3696 1929.563 4180.9277 C 1872.9158 4095.1235 1977.929 3914.1487 1929.563 3815.3796 C 1879.8479 3996.1697 1901.0409 4171.509 1829.0477 4318.0083 C 1847.0658 3996.9895 1912.7883 3677.558 2039.2327 3422.4204 C 2065.4792 3458.4832 2000.6562 3529.7886 2020.9235 3559.66 z M 5393.064 2618.3782 C 5405.8965 2600.3074 5433.572 2549.8513 5411.3203 2526.9912 C 5379.835 2540.538 5361.447 2590.8086 5393.064 2618.3782 z M 2221.9539 2682.3547 C 2216.0273 2625.9985 2233.331 2556.0955 2203.6711 2545.2742 C 2210.074 2591.682 2165.1477 2658.78 2221.9539 2682.3547 z M 2167.132 2700.6372 C 2167.767 2644.678 2180.0173 2609.25 2158.004 2563.5566 C 2163.9307 2606.3662 2146.045 2672.9883 2167.132 2700.6372 z M 3282.0332 2654.9438 C 3297.2468 2632.7717 3327.8328 2577.0505 3300.2896 2563.5566 C 3292.352 2588.4275 3255.628 2627.8767 3282.0332 2654.9438 z M 2761.1482 2965.6438 C 2748.7656 2853.5664 2788.1887 2661.082 2733.7373 2572.6848 C 2758.5288 2695.769 2718.947 2842.2688 2761.1482 2965.6438 z M 2541.8086 2874.2568 C 2558.3716 2764.1902 2567.1292 2686.8262 2541.8086 2581.813 C 2552.7358 2690.504 2504.6082 2820.8638 2541.8086 2874.2568 z M 5192.0073 2718.92 C 5223.625 2706.167 5277.944 2607.0276 5228.5728 2600.122 C 5239.394 2662.696 5191.981 2667.0881 5192.0073 2718.92 z M 2815.9697 2700.6372 C 2811.9216 2683.3599 2828.4053 2645.551 2797.7136 2654.9438 C 2783.7434 2668.0408 2788.797 2702.5688 2815.9697 2700.6372 z M 5283.3945 2718.92 C 5290.4854 2712.6758 5307.1807 2664.4688 5274.2666 2673.2266 C 5271.4883 2694.5254 5254.7666 2712.5964 5283.3945 2718.92 z M 2898.2288 2728.048 C 2907.357 2728.048 2916.5115 2728.048 2925.6396 2728.048 C 2926.9097 2716.3535 2926.3276 2704.765 2923.867 2693.2817 C 2905.9019 2667.0618 2897.488 2724.344 2898.2288 2728.048 z M 3263.777 2773.7417 C 3256.4482 2732.2285 3289.7593 2705.2146 3254.6226 2691.509 C 3266.2642 2729.9268 3230.7837 2767.8943 3263.777 2773.7417 z M 2212.8257 2746.3308 C 2233.1191 2742.521 2221.6099 2696.219 2203.6711 2700.6375 C 2196.6333 2706.8813 2179.9116 2755.062 2212.8257 2746.3308 z M 3391.703 2737.2026 C 3398.7673 2726.0903 3401.81 2713.893 3400.8574 2700.6375 C 3386.7817 2697.2244 3374.6108 2700.267 3364.292 2709.7656 C 3371.5154 2720.7986 3380.6702 2729.9531 3391.703 2737.2026 z M 3318.5989 2773.7417 C 3317.6726 2745.4048 3329.7642 2730.0854 3336.8552 2709.7654 C 3305.052 2706.167 3287.4043 2769.191 3318.5989 2773.7417 z M 5575.8384 2746.3308 C 5603.7783 2752.9456 5609.1494 2736.9912 5630.66 2737.2026 C 5634.179 2690.927 5568.827 2710.903 5575.8384 2746.3308 z M 3428.2686 2755.459 C 3437.4229 2755.459 3446.525 2755.459 3455.6792 2755.459 C 3456.9756 2743.7644 3456.3672 2732.1758 3453.9065 2720.6926 C 3435.9678 2694.4727 3427.5015 2751.7546 3428.2686 2755.459 z M 5265.138 2801.1526 C 5233.4414 2774.7207 5298.5024 2768.106 5283.3945 2728.048 C 5221.138 2705.691 5229.869 2831.1033 5265.138 2801.1526 z M 2084.8997 3066.1855 C 2069.4746 3147.5186 2052.753 3228.7456 2057.4624 3294.6533 C 2096.0386 3126.9604 2186.6584 2904.1812 2148.8496 2746.3308 C 2136.5464 2862.0066 2104.9287 2960.4053 2084.8997 3066.1855 z M 3483.0903 2965.6438 C 3525.4768 2923.337 3575.0862 2798.983 3556.221 2755.459 C 3532.2234 2825.9175 3493.7793 2881.9033 3483.0903 2965.6438 z M 4753.3545 2810.2808 C 4779.3896 2805.862 4779.6016 2775.594 4789.9204 2755.459 C 4751.6084 2747.6272 4769.918 2796.3635 4753.3545 2810.2808 z M 3565.3228 2929.0786 C 3579.3457 2885.0518 3632.2095 2831.712 3611.0427 2782.8699 C 3581.277 2826.7112 3555.4802 2893.3862 3565.3228 2929.0786 z M 3473.9355 2865.1287 C 3481.1584 2826.8171 3509.5483 2836.8713 3492.218 2792.0244 C 3446.5776 2791.204 3458.087 2837.956 3473.9355 2865.1287 z M 4351.267 3166.701 C 4360.21 3226.3115 4256.8374 3264.5173 4296.4453 3294.627 C 4398.7334 3128.839 4519.3833 2981.4133 4607.1724 2801.1526 C 4511.3403 2867.3777 4451.015 3084.4155 4351.267 3166.701 z M 3729.8403 2855.974 C 3733.73 2838.5647 3749.5256 2833.0085 3748.0967 2810.2808 C 3720.9504 2799.4062 3708.859 2848.804 3729.8403 2855.974 z M 5192.0073 2837.7178 C 5195.0503 2846.846 5198.093 2856.0007 5201.1616 2865.1287 C 5224.868 2864.7583 5233.9966 2852.5876 5228.5723 2828.5632 C 5216.3755 2831.6062 5204.205 2834.6753 5192.0073 2837.7178 z M 2825.1245 2883.4116 C 2827.691 2859.5198 2821.7908 2844.0945 2797.7136 2846.8462 C 2795.1206 2870.7378 2801.0474 2886.163 2825.1245 2883.4116 z M 3154.1072 3386.0403 C 3211.7864 3317.7249 3252.8499 3237.1328 3277.2444 3151.249 C 3299.8662 3071.6357 3156.8325 2954.452 3080.9766 2910.8223 C 3124.474 3065.1272 3101.1113 3234.2488 3154.1072 3386.0403 z M 4086.2341 3002.2095 C 4099.4634 2981.519 4141.109 2941.858 4122.8 2919.9768 C 4118.2754 2949.319 4071.497 2983.8738 4086.2341 3002.2095 z M 3592.7598 3020.4922 C 3605.0366 2998.849 3634.4583 2946.9644 3620.1973 2929.105 C 3611.5984 2954.4521 3566.6455 2990.806 3592.7598 3020.4922 z M 3985.719 3029.6204 C 4006.5947 3031.4724 4044.9858 2976.6506 4003.9753 2974.7986 C 4008.3938 3003.5325 3990.9844 3010.5173 3985.719 3029.6204 z M 4214.1865 3175.8289 C 4226.384 3111.7732 4318.7764 3079.5205 4296.4194 3011.3374 C 4273.004 3064.1484 4205.72 3121.51 4214.1865 3175.8289 z M 1262.416 3340.3203 C 1238.9739 3190.0898 1131.3679 3075.393 1015.6656 3047.8765 C 1133.4845 3109.8154 1205.61 3217.395 1262.416 3340.3203 z M 3949.1536 3093.5964 C 3967.357 3097.5918 3994.8735 3059.1477 3994.8735 3047.903 C 3967.4365 3026.5774 3952.1965 3041.8176 3949.1536 3093.5964 z M 1198.4397 3349.475 C 1181.6652 3219.644 1075.726 3100.846 951.68933 3047.9028 C 1052.8131 3129.5798 1136.2097 3228.931 1198.4397 3349.475 z M 1289.8268 3248.9333 C 1288.0804 3167.6533 1173.86 3073.0913 1107.0526 3057.031 C 1183.279 3105.7144 1232.8091 3181.0679 1289.8268 3248.9333 z M 933.43304 3102.7246 C 913.5364 3088.7283 877.57947 3043.352 851.1741 3066.1858 C 889.38 3061.8728 910.3879 3122.198 933.43304 3102.7246 z M 4269.0083 3194.1116 C 4307.4526 3165.431 4360.3164 3102.8306 4351.241 3057.031 C 4332.3496 3111.2178 4279.327 3131.326 4269.0083 3194.1116 z M 1043.0764 3395.1687 C 978.0154 3280.5247 892.1846 3186.624 787.1979 3111.8794 C 908.2447 3240.6255 1009.07745 3389.586 1079.6418 3568.8147 C 1081.1234 3507.0344 1006.03467 3439.7776 1061.359 3395.1953 C 1087.8174 3422.0242 1071.5454 3475.4697 1107.0526 3495.7104 C 1137.4532 3493.2498 1072.0217 3326.1392 1060.5125 3307.2476 C 1002.7804 3212.5002 915.8912 3115.901 805.4806 3084.4685 C 901.2597 3160.0598 1055.5912 3271.9521 1043.0764 3395.1687 z M 1280.6986 3121.0073 C 1275.0895 3101.6396 1240.138 3064.9155 1225.877 3084.4683 C 1255.9072 3084.8652 1247.7316 3123.5208 1280.6986 3121.0073 z M 1125.3353 3349.475 C 1133.4845 3366.9905 1116.8158 3429.1938 1161.8744 3404.323 C 1146.211 3395.486 1125.0708 3298.7544 1108.4285 3272.4019 C 1072.6039 3215.6487 1031.62 3127.3572 951.6629 3130.1619 C 1025.5874 3177.7075 1087.6057 3268.539 1125.3353 3349.475 z M 1390.342 3267.216 C 1358.4862 3216.8394 1333.1127 3159.9539 1280.6722 3130.1355 C 1311.2051 3175.8818 1339.4626 3272.2695 1390.342 3267.216 z M 4689.4053 3194.1116 C 4719.409 3184.5337 4729.357 3154.8738 4744.227 3130.1355 C 4703.56 3129.0771 4704.0894 3169.241 4689.4053 3194.1116 z M 988.25476 3550.5317 C 971.3214 3546.1663 962.1933 3552.2517 960.84393 3568.788 C 1017.51764 3538.6519 1000.6373 3618.477 1052.231 3614.4817 C 1055.062 3573.8152 985.42365 3436.92 964.5745 3397.1267 C 914.436 3301.4534 839.9558 3219.8293 759.8135 3148.4185 C 832.4416 3285.9485 951.2659 3377.3357 988.25476 3550.5317 z M 5347.3706 3175.8289 C 5358.6157 3145.4546 5285.5903 3153.4714 5283.3945 3166.7007 C 5295.1685 3179.295 5323.1084 3175.7495 5347.3706 3175.8289 z M 4917.8726 3258.088 C 4932.028 3234.6987 4944.1987 3210.3306 4954.438 3184.9834 C 4930.07 3184.9834 4890.6997 3253.59 4917.8726 3258.088 z M 1975.2299 3376.886 C 2010.631 3310.1843 2042.9366 3242.3982 2020.9233 3194.1118 C 2013.5679 3256.9502 1950.809 3312.7244 1975.2299 3376.886 z M 3071.8484 3258.088 C 3080.262 3235.0955 3089.3901 3195.408 3053.592 3194.1116 C 3039.2783 3209.5105 3065.3132 3236.1008 3071.8484 3258.088 z M 951.68933 3532.2493 C 896.021 3405.1702 831.9654 3286.4248 732.3762 3203.2664 C 774.18036 3344.21 865.38226 3435.782 951.68933 3532.2493 z M 467.36957 3842.9756 C 588.68097 3863.1367 602.4129 4006.6204 701.9756 3885.653 C 773.14856 3799.161 842.9191 3714.1765 960.87036 3696.7405 C 962.4049 3664.9377 929.9671 3669.515 915.1768 3651.0469 C 897.7672 3727.0352 882.5272 3620.7258 842.07245 3623.6362 C 841.43744 3637.9236 916.3939 3717.2195 851.20056 3705.8687 C 855.4868 3672.4253 813.5239 3654.3809 792.9658 3638.6382 C 744.0444 3601.2527 779.2604 3558.0989 796.3789 3513.9402 C 853.9787 3533.5193 849.9306 3611.386 906.04865 3632.738 C 896.68243 3585.8538 859.1645 3556.8557 842.07245 3513.9402 C 853.767 3515.2102 865.3558 3514.628 876.8387 3512.1672 C 860.117 3523.6504 701.5787 3253.8281 686.70905 3221.5225 C 666.44196 3270.6292 603.8945 3280.1013 586.19385 3331.1921 C 584.6064 3369.1863 657.5255 3381.3306 622.73285 3422.5793 C 586.0616 3411.5994 577.70074 3368.8425 540.50037 3358.6296 C 538.7805 3387.1782 609.3449 3428.2944 567.91113 3450.0168 C 546.58575 3423.8757 488.56262 3393.6074 513.0895 3349.5015 C 437.0218 3369.0806 489.85907 3293.4893 439.9851 3294.6797 C 428.95197 3385.035 534.2561 3407.392 513.0895 3477.454 C 485.9432 3443.6138 449.29846 3419.4841 421.7024 3386.067 C 429.66635 3439.8833 373.28366 3453.5623 395.19116 3486.9263 C 415.4318 3517.75 464.5649 3543.2825 439.9851 3587.124 C 410.43115 3570.9844 411.3043 3524.418 376.00885 3514.0195 C 373.9451 3602.2847 534.3355 3730.2637 503.93488 3797.3357 C 493.53677 3784.0269 481.49823 3778.153 467.7399 3779.741 C 480.9956 3800.775 489.5945 3821.7034 467.36957 3842.9756 z M 311.97977 3596.1987 C 309.281 3572.1746 347.43393 3589.0288 339.41705 3559.66 C 247.52724 3540.6099 311.50348 3656.6829 311.97977 3660.175 C 369.34143 3764.7913 430.80417 3876.4192 540.44745 3934.3362 C 459.0352 3826.9155 352.09058 3745.0007 311.97977 3596.1987 z M 979.1266 3651.0469 C 950.5516 3603.4485 927.6916 3550.1877 878.6114 3523.1206 C 896.365 3581.488 936.71387 3617.2861 979.1266 3651.0469 z M 5045.7983 3294.627 C 5052.9424 3273.8042 5091.915 3237.8474 5073.236 3221.5225 C 5070.8286 3247.1077 5021.8804 3273.0632 5045.7983 3294.627 z M 2907.357 3358.603 C 2905.5579 3341.3523 2924.74 3234.3284 2879.946 3230.6772 C 2887.0632 3275.3386 2859.7056 3354.5022 2907.357 3358.603 z M 3400.858 3367.7578 C 3356.196 3386.252 3358.7625 3587.8115 3263.777 3614.508 C 3267.3228 3508.3308 3363.1545 3445.8892 3336.8816 3340.347 C 3318.0698 3415.9648 3293.437 3485.762 3236.3662 3523.121 C 3230.2544 3499.3616 3292.511 3422.1826 3244.5417 3442.132 C 3262.9832 3434.4592 3319.6306 3275.9736 3291.2144 3239.8052 C 3256.3157 3313.068 3220.2002 3385.9873 3177.4966 3455.0964 C 3127.755 3535.5828 3199.2188 3539.128 3243.854 3613.6082 C 3279.7847 3673.6157 3301.5598 3742.6191 3306.534 3812.3896 C 3309.1533 3847.2354 3307.0896 3881.7898 3300.3428 3916.0532 C 3312.6458 3934.2568 3324.8433 3952.5393 3336.9082 3970.9014 C 3298.7554 3970.9014 3238.9595 4140.658 3196.8906 4183.679 C 3128.8398 4253.3438 3039.6223 4298.6406 2947.177 4326.6333 C 2854.573 4354.706 2732.9705 4326.607 2714.9788 4439.7427 C 2701.8818 4521.9487 2712.862 4631.486 2761.175 4701.945 C 2785.1462 4662.125 2776.4417 4582.644 2815.9966 4537.4536 C 2873.808 4557.165 2792.3167 4615.691 2825.1514 4637.9688 C 2860.1292 4580.343 2914.157 4541.5547 2980.5146 4528.299 C 2977.9216 4455.75 3028.1133 4377.9624 3108.4407 4418.629 C 3109.3933 4376.7715 3098.4924 4297.185 3145.006 4272.42 C 3189.218 4297.2383 3124.6863 4341.8203 3145.006 4400.3726 C 3202.7383 4406.9077 3200.2246 4212.836 3218.1106 4363.807 C 3252.1096 4341.7935 3298.491 4342.64 3336.9084 4345.5244 C 3354.027 4277.3413 3377.7073 4210.878 3400.5938 4144.4937 C 3443.43 4020.087 3489.811 3892.69 3501.4265 3760.6628 C 3468.671 3871.5762 3405.7266 3964.1536 3383.9514 4077.2896 C 3375.4849 4121.3955 3365.087 4178.625 3318.6523 4199.3154 C 3361.1973 4218.6035 3303.7034 4296.7085 3282.0867 4308.9854 C 3250.469 4273.5312 3343.5496 4050.514 3373.4739 4016.5676 C 3382.5227 3874.698 3494.177 3768.8381 3492.2717 3623.6084 C 3425.8086 3706.3965 3422.2102 3852.076 3346.063 3925.1802 C 3325.6636 3821.7546 3459.0664 3746.375 3419.1675 3623.6084 C 3397.1277 3686.8438 3391.3333 3766.351 3336.9348 3797.2278 C 3340.5596 3685.018 3436.4446 3616.544 3410.0654 3504.784 C 3394.852 3587.0427 3360.0063 3649.6965 3318.6782 3705.8408 C 3303.782 3582.864 3424.2205 3476.5542 3400.858 3367.7578 z M 2934.7676 3376.886 C 2978.715 3389.665 3005.7024 3427.6064 3053.5654 3431.7075 C 3047.5596 3391.4377 3030.5999 3355.4016 3007.872 3322.0378 C 3002.5806 3346.4587 3034.8862 3379.1348 3007.872 3395.142 C 2962.6548 3386.7546 2964.5068 3239.9375 2953.024 3258.0613 C 2942.6523 3308.3323 2952.098 3328.176 2934.7676 3376.886 z M 1317.2375 3303.7815 C 1331.8162 3289.3618 1312.8191 3261.8186 1289.8268 3258.0881 C 1288.0276 3284.2554 1288.6891 3307.962 1317.2375 3303.7815 z M 4168.493 3422.5793 C 4131.6367 3385.1143 4221.5425 3348.3638 4186.7495 3312.9097 C 4159.7886 3360.323 4143.2783 3404.2969 4086.208 3404.2969 C 4089.621 3362.8894 4023.0784 3331.748 4058.7974 3294.6272 C 3978.787 3362.9426 3889.7815 3259.7815 3802.9187 3276.3445 C 3869.8318 3328.229 3998.1812 3318.7305 4058.7974 3376.886 C 4015.0884 3414.4836 3957.1707 3318.6777 3921.7166 3376.886 C 4002.3083 3401.7832 4094.5686 3415.1711 4168.493 3422.5793 z M 4652.84 3358.603 C 4680.621 3347.0674 4743.512 3282.456 4707.6616 3267.216 C 4711.8154 3320.1326 4646.913 3303.9666 4652.84 3358.603 z M 1408.6248 3349.475 C 1409.0745 3321.6143 1400.3169 3302.9612 1381.214 3294.6533 C 1369.3606 3307.565 1385.8706 3343.6807 1408.6248 3349.475 z M 1509.1664 3431.734 C 1541.6572 3417.5256 1514.6697 3462.7695 1536.5771 3459.1445 C 1547.0547 3433.1626 1550.1504 3360.4019 1518.321 3386.04 C 1548.5099 3399.7456 1499.2974 3408.371 1509.1664 3431.734 z M 3483.0903 3468.273 C 3477.0842 3434.8562 3502.881 3433.2158 3501.3728 3404.323 C 3460.733 3408.133 3454.965 3451.9744 3483.0903 3468.273 z M 1171.0288 3495.6838 C 1190.0524 3484.8096 1177.6699 3428.85 1152.7726 3431.734 C 1159.4137 3452.4773 1136.2891 3503.0125 1171.0288 3495.6838 z M 2395.5999 3651.0469 C 2331.8352 3603.1836 2426.9 3502.2983 2377.3171 3477.4275 C 2344.7468 3508.8071 2372.528 3600.591 2313.3672 3605.3538 C 2293.497 3583.5256 2349.1125 3523.042 2313.3672 3486.5557 C 2299.1062 3539.2341 2281.5115 3665.0168 2203.6975 3660.175 C 2192.638 3722.6963 2132.4983 3828.3972 2176.2866 3888.6426 C 2203.7769 3820.0361 2189.6482 3766.273 2221.9802 3705.8684 C 2263.9695 3741.9575 2212.8784 3966.9329 2212.852 4025.7231 C 2212.1377 4023.0244 2238.543 3890.7065 2246.2424 3855.3315 C 2257.0906 3805.5635 2252.4072 3756.8804 2291.539 3722.4578 C 2308.5251 3706.3447 2327.9722 3703.8574 2349.9326 3714.9966 C 2345.6992 3686.3953 2357.8967 3674.1975 2386.498 3678.4575 C 2353.3457 3770.3477 2187.1875 3887.9019 2276.8281 4007.4407 C 2302.2017 3953.6245 2280.6382 3852.8445 2331.6763 3824.6665 C 2342.4185 3911.635 2284.8452 4015.1135 2322.5217 4089.6733 C 2346.1753 3997.5718 2338.3174 3873.9846 2386.498 3806.3838 C 2394.303 3900.0461 2350.541 4010.1396 2386.498 4053.1343 C 2409.0933 3956.9585 2395.4937 3824.5344 2459.6023 3769.8188 C 2468.4922 3870.863 2411.7922 3983.4167 2413.909 4107.956 C 2452.0354 4103.961 2491.088 3817.2585 2505.296 3769.8188 C 2550.7515 3856.9988 2447.0347 3996.355 2487.0132 4107.956 C 2515.165 4056.918 2499.9514 3962.4883 2541.835 3925.182 C 2584.909 3995.693 2508.1797 4088.1917 2523.552 4190.215 C 2612.8489 4081.4978 2530.4314 3903.1418 2678.9155 3852.0776 C 2681.0322 3895.2048 2651.7427 3910.3652 2633.222 3943.4644 C 2707.4905 3967.171 2581.6812 4062.5798 2633.222 4089.6733 C 2734.0017 3936.2415 2723.7622 3691.0254 2742.8916 3495.6572 C 2685.715 3557.3052 2740.4045 3730.7922 2678.942 3788.1008 C 2640.789 3727.1409 2714.793 3610.248 2651.531 3577.9158 C 2647.3506 3631.6262 2669.364 3711.504 2605.8374 3705.842 C 2609.1448 3651.8936 2650.4197 3561.7764 2596.6829 3532.2227 C 2593.1638 3574.397 2602.3713 3629.2717 2569.272 3641.8926 C 2556.5986 3601.5967 2577.58 3516.348 2569.272 3449.99 C 2516.9375 3482.9573 2575.225 3626.5466 2496.1677 3632.7644 C 2494.5007 3567.121 2504.2373 3512.9082 2514.4504 3459.1448 C 2447.934 3484.9683 2504.1052 3613.741 2450.474 3632.7644 C 2417.4011 3585.6948 2483.6528 3475.84 2441.346 3431.7075 C 2415.5493 3494.3345 2428.223 3595.326 2395.5999 3651.0469 z M 3556.221 3449.99 C 3544.0237 3449.99 3531.8528 3449.99 3519.6555 3449.99 C 3512.4324 3485.1797 3563.391 3485.1797 3556.221 3449.99 z M 2121.4387 3504.8381 C 2150.0667 3509.0715 2162.2373 3496.9006 2158.0042 3468.2727 C 2134.747 3469.384 2122.5498 3481.5813 2121.4387 3504.8381 z M 1253.2878 3532.2493 C 1218.5745 3612.9207 1130.0978 3654.5925 1107.0791 3742.4343 C 1182.5912 3709.4937 1100.3851 3770.533 1143.618 3769.845 C 1166.6367 3725.183 1216.2197 3713.5151 1262.4159 3715.0232 C 1265.5908 3677.1345 1287.4719 3655.9417 1322.6086 3646.3374 C 1440.7186 3614.085 1423.0709 3602.2847 1472.6008 3495.7104 C 1398.5706 3510.818 1330.7048 3541.5889 1253.2878 3532.2493 z M 3665.8643 3596.1987 C 3689.121 3595.0874 3701.3184 3582.9167 3702.4297 3559.66 C 3680.9456 3534.9214 3641.1257 3574.741 3665.8643 3596.1987 z M 942.56116 3815.5386 C 1007.0666 3862.1052 1077.0753 3781.6191 1070.937 3741.9846 C 1057.9196 3657.9263 1165.6843 3666.208 1152.7462 3587.071 C 1108.0316 3590.7224 1008.5747 3695.9473 978.0948 3729.179 C 935.3381 3775.772 928.7765 3737.6458 879.511 3766.7498 C 831.3833 3795.166 898.1112 3853.1628 842.01953 3861.2324 C 837.8656 3846.2305 834.8229 3830.9902 832.8914 3815.5386 C 791.56354 3831.44 770.7408 3870.7837 750.6325 3906.9255 C 813.25934 3910.3125 928.5912 3890.8918 942.56116 3815.5386 z M 1828.9946 3660.175 C 1827.4866 3637.4739 1879.7417 3591.3042 1838.1493 3587.0708 C 1847.7007 3618.6885 1796.3715 3635.7278 1828.9946 3660.175 z M 458.21497 3760.7168 C 442.7633 3687.8506 395.66745 3646.5757 357.69977 3596.2256 C 375.1358 3667.1074 402.07037 3728.4905 458.21497 3760.7168 z M 3611.0427 3660.175 C 3648.7988 3675.891 3660.0437 3618.7678 3638.4536 3605.3533 C 3630.331 3624.6682 3610.6194 3632.3674 3611.0427 3660.175 z M 3537.9119 3669.3298 C 3560.613 3675.7593 3576.62 3630.2507 3556.1943 3623.6362 C 3552.3052 3641.0723 3530.0803 3640.146 3537.9119 3669.3298 z M 2103.1558 3934.3362 C 2143.9016 3849.7227 2142.5522 3730.5015 2148.8494 3641.8926 C 2119.0308 3724.813 2100.219 3818.6868 2103.1558 3934.3362 z M 2770.2764 3669.3298 C 2765.9636 3816.4648 2706.168 3969.2615 2715.4548 4053.161 C 2753.211 3928.7012 2821.9495 3795.0068 2770.2764 3641.9192 C 2770.2764 3651.0469 2770.2764 3660.175 2770.2764 3669.3298 z M 293.7235 3788.1274 C 402.7054 3840.6206 448.055 4005.377 577.0129 4007.467 C 435.88416 3935.368 361.00705 3797.0176 275.44083 3669.3296 C 282.34644 3708.1174 296.7927 3739.3647 293.7235 3788.1274 z M 1774.173 3751.5625 C 1807.8016 3753.388 1832.7252 3685.046 1801.584 3678.458 C 1794.3342 3704.7043 1783.0894 3726.9827 1774.173 3751.5625 z M 3510.501 3742.4343 C 3544.3943 3754.2876 3546.8018 3688.327 3528.7837 3678.4844 C 3537.2766 3714.3618 3497.0073 3701.503 3510.501 3742.4343 z M 2788.5588 3952.6191 C 2837.5332 3924.7852 2864.6 3773.3376 2825.1243 3696.7405 C 2813.4563 3767.9136 2816.2874 3897.533 2788.5588 3952.6191 z M 3501.3728 4254.1914 C 3542.0657 4060.331 3642.9514 3877.9275 3665.8643 3696.7405 C 3599.6655 3862.158 3504.5479 4034.1638 3501.3728 4254.1914 z M 3373.4204 4363.8613 C 3463.3787 4352.378 3440.3071 4423.498 3510.501 4446.0938 C 3505.765 4391.563 3489.6782 4336.556 3501.3728 4281.6025 C 3468.0088 4268.8496 3484.3071 4306.8433 3455.653 4299.885 C 3453.2717 4201.698 3476.899 4105.707 3506.2942 4012.759 C 3515.4224 3983.9194 3601.5706 3737.4072 3565.2961 3742.4077 C 3489.7578 3945.925 3429.3271 4154.2314 3373.4204 4363.8613 z M 2158.0042 4117.1104 C 2106.6484 4096.4463 2160.4119 4047.7104 2103.7117 4034.3225 C 2052.356 4022.1516 2057.4624 3901.925 2057.4624 3870.3867 C 2057.674 3830.17 2052.5413 4001.0115 2039.206 4016.5955 C 2000.1007 3961.2449 2015.6846 3851.231 1993.5126 3778.9998 C 1911.4653 3957.17 2048.4932 4127.403 2194.1196 4214.7686 C 2396.3406 4336.08 2654.1506 4360.422 2879.946 4299.885 C 2839.5972 4292.5293 2800.0156 4295.546 2761.1482 4309.013 C 2756.7297 4283.2427 2794.7236 4239.6655 2770.2764 4217.626 C 2720.4023 4262.949 2762.8682 4324.465 2670.3962 4314.014 C 2594.5403 4305.4414 2518.6047 4296.4985 2443.807 4280.9146 C 2373.7715 4266.336 2297.8098 4247.3916 2239.1252 4204.344 C 2194.8074 4171.8267 2205.2852 4039.6675 2158.0303 4034.8518 C 2166.9207 4054.1926 2191.659 4110.099 2158.0042 4117.1104 z M 2898.2288 3861.232 C 2890.688 3838.2925 2915.9822 3782.545 2879.946 3788.1274 C 2878.914 3828.0002 2864.7854 3844.6426 2898.2288 3861.232 z M 1701.0686 4089.7 C 1707.2599 3995.2966 1769.04 3907.9575 1746.7621 3815.5386 C 1735.2263 3900.4167 1671.0385 4023.4482 1701.0686 4089.7 z M 3537.9119 4372.9893 C 3558.5493 4267.6055 3587.7065 4164.2065 3618.9536 4061.5483 C 3626.8647 4035.5925 3698.646 3829.2441 3665.838 3833.8215 C 3633.1353 4020.2202 3518.7031 4175.3984 3537.9119 4372.9893 z M 449.08685 3989.1582 C 414.47937 3947.6184 389.15872 3896.7656 339.41705 3870.36 C 361.24518 3924.7056 406.67413 3955.4502 449.08685 3989.1582 z M 759.787 3961.7473 C 797.2256 3985.4011 908.2976 3927.1929 851.1741 3906.9255 C 835.9606 3946.4807 776.932 3924.203 759.787 3961.7473 z M 2158.0042 4016.5955 C 2196.3157 4011.1187 2186.9497 3929.2566 2158.0042 3916.0537 C 2158.0042 3949.5764 2158.0042 3983.0728 2158.0042 4016.5955 z M 1463.4464 4327.2954 C 1406.9314 4209.3706 1303.347 4003.6045 1198.4397 3934.3362 C 1284.297 4056.4946 1327.0007 4248.476 1463.4464 4327.2954 z M 3675.019 3980.03 C 3711.1877 3990.5603 3723.5703 3937.5378 3693.2754 3934.3362 C 3700.0747 3962.4883 3668.1929 3951.9048 3675.019 3980.03 z M 2130.567 4007.4407 C 2125.5132 3991.1687 2125.8835 3969.4993 2112.3105 3961.747 C 2097.8113 3975.3997 2098.949 4013.8699 2130.567 4007.4407 z M 714.0935 4007.4407 C 714.4639 4028.1577 723.6185 4043.3975 741.5043 4053.1343 C 742.90656 3991.645 819.5828 4042.683 832.8914 3989.1582 C 797.9664 3968.0708 757.9085 4008.261 714.0935 4007.4407 z M 1225.877 4299.885 C 1161.5304 4217.996 1153.5663 4079.7515 1070.5137 4016.5955 C 1106.1001 4112.507 1182.2207 4214.9272 1180.1835 4318.1675 C 1100.1205 4230.6963 1100.2263 4063.0295 997.40924 3998.3125 C 1025.4021 4067.8713 1095.7812 4143.5425 1079.6682 4226.7803 C 1033.4985 4181.563 1033.7631 4089.9111 979.153 4053.1606 C 967.77594 4120.5767 1050.2201 4161.2163 1015.692 4208.524 C 973.75555 4176.2974 977.3539 4074.2478 915.1768 4089.7258 C 947.6941 4167.4604 945.84204 4357.14 1024.8466 4418.735 C 1088.9287 4366.5063 1003.9975 4275.4106 1024.8466 4217.678 C 1075.5673 4263.2925 1069.4023 4343.5405 1119.144 4389.922 C 1166.6104 4434.16 1180.8185 4371.613 1210.8223 4339.704 C 1266.3053 4280.8076 1247.8904 4338.1694 1308.136 4327.348 C 1249.4779 4208.8413 1188.4385 4091.0488 1116.2338 3980.0825 C 1142.5597 4085.8896 1251.7797 4202.2534 1225.877 4299.885 z M 1746.7621 4071.417 C 1751.895 4051.5732 1768.5901 3996.5664 1746.7621 3980.03 C 1748.0322 4006.303 1721.3622 4051.3088 1746.7621 4071.417 z M 2815.9697 4025.7236 C 2842.481 4022.4958 2851.6091 4007.282 2843.3809 3980.03 C 2809.8843 3970.9019 2800.73 3986.1418 2815.9697 4025.7236 z M 3784.6624 4044.006 C 3772.2007 4012.415 3825.7256 4000.932 3793.8167 3980.03 C 3789.0544 3994.4236 3758.6274 4028.978 3784.6624 4044.006 z M 4314.7285 4226.7803 C 4346.4253 4255.9907 4329.5186 4333.831 4378.678 4345.5786 C 4369.921 4303.801 4312.6914 4212.5728 4369.5503 4190.2153 C 4381.0596 4264.008 4397.49 4332.8525 4442.655 4372.963 C 4463.398 4331.344 4383.203 4269.9604 4415.244 4217.626 C 4464.9062 4238.396 4463.689 4390.796 4534.042 4354.7065 C 4570.0254 4250.3286 4455.9897 4199.846 4451.8096 4107.956 C 4523.9346 4163.757 4547.5884 4268.055 4607.1724 4336.424 C 4598.7324 4243.264 4509.356 4190.4795 4497.4766 4098.828 C 4503.8794 4106.8716 4587.117 4116.0786 4587.514 4114.518 C 4583.783 4104.967 4578.8623 4096.103 4572.6445 4087.9272 C 4560.8706 4054.2192 4651.014 4136.663 4647.1514 4131.901 C 4682.473 4175.478 4704.6714 4231.649 4753.3286 4263.3193 C 4716.763 4009.637 4446.65 3941.877 4234.639 4023.977 C 4033.0269 4102.0557 3998.8162 4449.1626 4159.339 4592.302 C 4106.6606 4491.231 4037.7366 4327.639 4168.493 4235.882 C 4192.068 4311.897 4131.293 4349.1763 4122.7734 4418.6562 C 4151.4277 4425.6147 4135.1294 4387.6206 4168.493 4400.4 C 4178.0186 4444.241 4180.5317 4509.382 4223.3154 4537.4805 C 4197.4917 4480.9126 4175.9814 4371.6924 4186.7495 4309.013 C 4229.3477 4342.774 4244.0586 4359.3896 4278.1367 4409.5283 C 4290.4136 4350.1294 4214.9272 4254.509 4232.4165 4190.215 C 4291.1016 4216.832 4264.8813 4328.3535 4323.8037 4354.706 C 4332.7993 4305.1235 4272.501 4251.6514 4314.7285 4226.7803 z M 549.60205 4053.1343 C 563.5721 4017.9448 468.6396 4014.4788 494.7804 4025.7236 C 517.0848 4030.8298 514.2537 4061.0981 549.60205 4053.1343 z M 1500.0118 4281.602 C 1456.6995 4178.705 1381.6637 4107.506 1326.3922 4016.595 C 1349.702 4103.5376 1420.7427 4220.298 1500.0118 4281.602 z M 467.36957 4053.1343 C 449.93353 4049.2449 450.8331 4027.02 421.67603 4034.8518 C 410.77518 4062.0244 460.1993 4074.1157 467.36957 4053.1343 z M 1509.1664 4126.265 C 1531.8412 4104.41 1491.9684 4071.443 1472.6274 4071.443 C 1477.4429 4094.6738 1489.6136 4112.9565 1509.1664 4126.265 z M 1563.988 4299.885 C 1553.8016 4222.494 1470.7224 4145.051 1417.7793 4080.5454 C 1463.8168 4156.348 1508.0815 4233.9507 1563.988 4299.885 z M 1682.786 4363.8613 C 1755.4141 4338.779 1742.82 4131.8745 1728.4795 4080.5452 C 1707.2599 4169.022 1691.623 4263.0283 1682.786 4363.8613 z M 3592.7598 4245.063 C 3581.7002 4303.483 3568.8945 4398.442 3601.9143 4427.8374 C 3619.7207 4314.6484 3611.2805 4175.2397 3656.736 4089.7 C 3630.2249 4123.434 3603.5288 4188.2305 3592.7598 4245.063 z M 4844.7417 4555.763 C 4890.7793 4388.9697 4820.506 4169.498 4716.8154 4126.265 C 4821.035 4236.5967 4842.81 4404.3687 4844.7417 4555.763 z M 4671.0957 4245.063 C 4664.693 4190.532 4632.07 4162.2485 4597.9917 4135.393 C 4627.519 4166.7993 4621.063 4234.189 4671.0957 4245.063 z M 5228.5728 4208.4976 C 5284.4 4201.4067 5235.32 4299.2495 5265.138 4318.1675 C 5313.7686 4270.41 5210.026 4210.085 5307.128 4204.7935 C 5382.349 4200.7188 5321.018 4313.1934 5374.808 4345.578 C 5388.302 4293.8257 5334.75 4238.2896 5374.808 4217.652 C 5403.8857 4274.2197 5398.568 4335.7354 5411.3735 4391.2715 C 5446.087 4321.21 5387.9053 4221.1973 5402.219 4171.932 C 5479.7686 4205.9575 5434.2603 4320.6807 5466.1953 4363.8345 C 5498.713 4311.8438 5460.0044 4253.239 5457.041 4199.3433 C 5475.4297 4193.972 5486.066 4223.632 5484.4517 4190.215 C 5430.979 4129.2285 5277.891 4136.8486 5228.5728 4208.4976 z M 1353.803 4290.757 C 1358.3274 4258.954 1311.9194 4206.804 1280.6986 4181.087 C 1297.9231 4224.796 1299.6428 4283.9834 1353.803 4290.757 z M 2879.946 4281.602 C 2889.1006 4259.8267 2927.968 4220.589 2898.2288 4190.215 C 2905.505 4228.421 2843.8306 4244.878 2879.946 4281.602 z M 4634.5835 4290.757 C 4620.8516 4252.683 4617.1206 4204.635 4579.7354 4190.2417 C 4582.143 4233.7393 4625.5347 4284.221 4634.5835 4290.757 z M 5566.7104 4281.602 C 5556.18 4252.233 5541.6807 4179.1025 5511.8623 4199.369 C 5538.638 4212.4927 5548.8247 4289.91 5566.7104 4281.602 z M 2806.8418 4272.4736 C 2851.6091 4264.9067 2818.589 4236.0405 2843.3806 4208.4976 C 2810.2546 4208.8945 2824.8599 4256.969 2806.8418 4272.4736 z M 3793.8171 4427.8374 C 3801.1196 4365.237 3813.978 4256.6255 3793.8171 4217.6523 C 3788.2869 4271.574 3748.7317 4383.652 3793.8171 4427.8374 z M 5228.5728 4281.602 C 5221.9316 4260.832 5245.03 4210.323 5210.3164 4217.652 C 5199.257 4229.77 5201.162 4280.4907 5228.5728 4281.602 z M 5310.805 4336.45 C 5321.3623 4316.95 5336.9727 4229.2144 5292.549 4235.908 C 5300.1426 4283.533 5286.755 4322.6123 5310.805 4336.45 z M 3656.736 4345.578 C 3682.242 4318.379 3682.374 4254.1914 3638.4797 4254.1914 C 3638.4802 4285.862 3644.5654 4316.342 3656.736 4345.578 z M 851.17413 4318.1675 C 846.6233 4273.7437 735.5777 4287.846 704.9654 4299.885 C 755.07745 4312.876 793.151 4301.8955 851.17413 4318.1675 z M 677.5281 4345.578 C 736.0539 4324.623 873.21387 4402.543 905.9958 4345.578 C 821.22327 4354.045 742.11285 4302.1865 677.5281 4345.578 z M 1518.2944 4354.706 C 1534.5398 4362.829 1541.4984 4380.2383 1573.1161 4372.9624 C 1578.646 4340.6836 1525.7822 4320.0986 1518.2944 4354.706 z M 2084.8997 4564.918 C 2179.3823 4619.528 2067.358 4709.1157 2180.8113 4726.8164 C 2227.5103 4734.119 2263.7847 4762.403 2313.3674 4756.8203 C 2347.0227 4719.805 2384.408 4701.734 2432.1653 4729.4097 C 2439.2297 4626.09 2502.624 4512.134 2459.5762 4409.5547 C 2433.3562 4505.1753 2455.052 4648.738 2377.3174 4692.8706 C 2389.6733 4594.8687 2431.3716 4479.7485 2423.0107 4391.2983 C 2361.0452 4463.371 2401.4473 4637.784 2313.341 4683.742 C 2331.227 4585.8726 2363.7441 4502.635 2368.1626 4391.2983 C 2309.2666 4393.3354 2364.2205 4509.197 2304.213 4510.0967 C 2282.5435 4483.929 2325.697 4407.068 2295.0583 4372.9893 C 2263.7053 4421.8843 2307.044 4493.507 2240.2366 4510.0967 C 2241.9565 4449.242 2298.392 4383.89 2240.2366 4345.605 C 2241.4536 4380.874 2250.5554 4460.8047 2194.5432 4464.4033 C 2183.6423 4422.4136 2242.4856 4365.1577 2194.5432 4345.605 C 2173.1382 4433.8433 2128.4766 4498.825 2084.8997 4564.918 z M 485.6258 4363.8613 C 430.53952 4364.1255 373.12497 4366.692 330.26245 4354.7065 C 346.37558 4400.823 451.44162 4394.1294 485.6258 4363.8613 z M 3647.6084 4409.554 C 3660.4407 4397.6216 3680.443 4361.1885 3647.6084 4354.7324 C 3640.4377 4361.0825 3627.2354 4405.7183 3647.6084 4409.554 z M 1436.0355 4382.117 C 1482.7345 4465.699 1524.6709 4319.9136 1436.0355 4382.117 L 1436.0355 4382.117 z M 668.39996 4391.272 C 751.9289 4409.872 804.6074 4402.834 887.73956 4418.6826 C 851.0947 4382.223 711.3948 4361.586 668.39996 4391.272 z M 3684.1472 4427.8374 C 3696.4768 4425.2974 3708.6475 4422.255 3720.7126 4418.683 C 3719.866 4400.0825 3710.7112 4387.912 3693.302 4382.117 C 3688.0366 4396.907 3684.994 4412.1475 3684.1472 4427.8374 z M 1335.5204 4427.8374 C 1336.8433 4399.1035 1312.0782 4396.431 1289.8268 4391.272 C 1291.5465 4416.9893 1305.7283 4430.2183 1335.5204 4427.8374 z M 3994.874 4482.6587 C 3986.1165 4454.851 4014.4265 4389.975 3976.5913 4391.272 C 3984.5813 4439.849 3965.4785 4465.117 3994.874 4482.6587 z M 4104.517 4601.4834 C 4089.7004 4553.5674 4050.8862 4391.2983 4022.2847 4391.2983 C 4036.3337 4456.7036 4031.3333 4567.9077 4104.517 4601.4834 z M 4259.8804 4482.6587 C 4235.592 4476.0176 4249.403 4384.0483 4223.315 4409.528 C 4231.1206 4418.418 4225.2993 4507.9004 4259.8804 4482.6587 z M 1637.0924 4418.6826 C 1647.3846 4453.8193 1747.3179 4451.332 1755.8903 4409.5283 C 1704.0055 4409.184 1682.6272 4435.7217 1637.0924 4418.6826 z M 5648.943 4619.7393 C 5663.521 4524.595 5791.342 4494.1416 5795.1514 4418.6826 C 5755.1465 4487.1567 5598.1694 4519.4624 5648.943 4619.7393 z M 887.73956 4446.0938 C 817.0958 4434.505 741.05457 4428.287 659.27185 4427.8374 C 689.8312 4470.3296 857.7093 4462.7886 887.73956 4446.0938 z M 2477.859 4674.561 C 2551.2544 4700.3843 2561.7053 4686.97 2563.9807 4618.8926 C 2565.9385 4560.526 2597.5562 4504.725 2578.374 4446.0933 C 2590.1213 4482.05 2546.518 4652.3623 2505.2695 4656.2783 C 2521.4092 4587.1426 2514.08 4494.512 2532.6804 4427.8105 C 2494.1042 4495.835 2502.7297 4580.184 2477.859 4674.561 z M 4314.7285 4510.07 C 4290.916 4494.2744 4316.1304 4429.4775 4278.163 4427.8374 C 4272.7393 4467.1543 4295.784 4525.4155 4314.7285 4510.07 z M 3218.0571 4473.531 C 3245.309 4470.329 3273.7253 4468.265 3282.0332 4446.12 C 3263.3008 4430.033 3221.682 4446.5166 3218.0571 4473.531 z M 3035.3093 4491.787 C 3053.5657 4491.787 3071.8484 4491.787 3090.131 4491.787 C 3103.9954 4430.615 3026.4194 4440.564 3035.3093 4491.787 z M 1289.8268 4491.787 C 1292.9753 4458.1846 1256.5422 4464.164 1235.0051 4455.248 C 1236.2222 4484.511 1255.7219 4495.465 1289.8268 4491.787 z M 2624.0676 4564.918 C 2626.634 4532.295 2644.4404 4494.327 2624.0676 4455.248 C 2630.3118 4506.4185 2587.9785 4534.0146 2624.0676 4564.918 z M 1463.4464 4510.07 C 1512.7383 4498.428 1584.599 4509.382 1600.527 4464.35 C 1546.9489 4471.705 1492.4447 4478.108 1463.4464 4510.07 z M 1682.786 4482.6587 C 1707.5774 4504.7515 1733.5331 4472.631 1774.173 4482.6587 C 1770.9451 4444.056 1692.4962 4468.8477 1682.786 4482.6587 z M 3940.0254 4473.531 C 3941.5867 4453.7134 3907.6138 4469.403 3894.3318 4464.376 C 3886.1035 4488.0034 3945.9524 4509.197 3940.0254 4473.531 z M 677.5281 4491.787 C 760.07806 4493.533 876.9445 4539.015 933.4066 4482.6587 C 830.8541 4503.4023 747.0341 4462.8945 677.5281 4491.787 z M 3254.6226 4510.07 C 3284.5205 4506.4453 3313.704 4502.1323 3318.5989 4473.5044 C 3295.4478 4483.876 3266.7668 4488.718 3254.6226 4510.07 z M 1966.1017 4510.07 C 1952.3699 4495.862 1909.8777 4463.397 1883.8427 4491.787 C 1912.603 4490.967 1945.1467 4533.353 1966.1017 4510.07 z M 595.2956 4519.224 C 551.37476 4529.2256 508.27414 4491.02 476.49768 4519.224 C 505.83994 4525.839 577.3303 4558.489 595.2956 4519.224 z M 1052.231 4537.507 C 1080.5414 4538.4062 1102.9252 4533.3794 1116.1808 4519.2505 C 1095.7019 4499.804 1055.988 4512.6895 1052.231 4537.507 z M 1710.1968 4537.507 C 1741.8674 4532.6123 1796.8743 4551.08 1801.584 4519.2505 C 1772.0034 4496.2847 1732.7393 4524.781 1710.1968 4537.507 z M 5749.458 4647.1504 C 5801.184 4610.506 5849.788 4570.7915 5877.41 4510.07 C 5834.1777 4555.181 5761.2847 4570.6064 5749.458 4647.1504 z M 1509.1664 4546.635 C 1545.0438 4539.862 1613.7561 4565.9233 1609.6816 4519.224 C 1571.264 4523.431 1524.5652 4519.383 1509.1664 4546.635 z M 3994.874 4555.763 C 3997.943 4519.1714 3968.7595 4514.8853 3930.8977 4519.224 C 3937.5386 4546.0796 3959.3665 4557.748 3994.874 4555.763 z M 4771.637 4601.4834 C 4764.4404 4564.389 4781.427 4537.7983 4753.3545 4537.5073 C 4752.455 4565.8174 4757.509 4588.201 4771.637 4601.4834 z M 1755.8903 4555.763 C 1750.8102 4601.457 1820.3691 4576.2417 1828.9946 4555.763 C 1806.6904 4533.274 1789.3865 4562.5366 1755.8903 4555.763 z M 2011.7954 4574.046 C 2017.1134 4541.3174 1984.7549 4546.2383 1956.9473 4546.6353 C 1959.3549 4572.776 1998.1162 4586.64 2011.7954 4574.046 z M 640.9891 4564.918 C 595.13684 4570.871 525.44556 4552.932 494.7804 4574.0723 C 522.85266 4567.1665 612.9168 4608.495 640.9891 4564.918 z M 778.06976 4583.1743 C 802.99347 4634.7944 913.2454 4601.219 933.4331 4564.918 C 887.31616 4576.692 840.37915 4587.593 778.06976 4583.1743 z M 969.972 4610.585 C 1007.51636 4584.1797 1096.628 4609.2886 1125.3353 4574.046 C 1051.9135 4578.914 988.73096 4569.68 969.972 4610.585 z M 1372.0858 4592.3286 C 1335.6262 4597.329 1344.5691 4597.329 1308.1095 4592.3286 C 1297.4203 4631.4077 1382.7749 4631.4077 1372.0858 4592.3286 z M 5073.236 4610.585 C 5090.4863 4606.5635 5128.2954 4623.0205 5118.9297 4592.3286 C 5101.6255 4596.377 5063.817 4579.893 5073.236 4610.585 z M 5310.805 4601.4834 C 5300.1426 4648.685 5336.3374 4649.082 5365.627 4656.305 C 5358.6157 4596.4297 5351.7363 4603.9175 5310.805 4601.4834 z M 2596.6567 4683.716 C 2611.8965 4683.716 2627.1104 4683.716 2642.35 4683.716 C 2618.379 4660.723 2645.8428 4616.776 2614.9392 4601.483 C 2604.1182 4624.158 2601.7102 4655.2466 2596.6567 4683.716 z M 4241.5977 4619.7393 C 4234.904 4617.3584 4288.9316 4828.1514 4345.076 4729.3296 C 4385.769 4657.6543 4323.2217 4578.4644 4241.5977 4619.7393 z M 5831.717 4701.9717 C 5875.691 4686.97 5954.1924 4623.047 5932.259 4601.457 C 5897.0425 4633.286 5839.0986 4642.335 5831.717 4701.9717 z M 439.93225 4619.7393 C 475.9685 4661.6494 631.9933 4659.48 668.39996 4619.7393 C 603.86804 4631.5137 497.47913 4609.6587 439.93225 4619.7393 z M 1043.0764 4647.1504 C 1070.646 4647.5474 1121.3666 4671.7305 1143.5916 4647.1504 C 1116.1013 4642.8906 1053.8185 4611.8813 1043.0764 4647.1504 z M 2971.3333 4665.4062 C 2995.6484 4653.1826 3041.527 4662.5225 3053.5657 4637.9956 C 3038.1934 4622.121 2962.4167 4658.3687 2971.3333 4665.4062 z M 3163.2354 4656.3047 C 3202.8435 4656.3047 3242.425 4656.3047 3282.0332 4656.3047 C 3283.4885 4608.9707 3176.7292 4633.683 3163.2354 4656.3047 z M 3510.501 4665.4062 C 3513.253 4641.356 3497.854 4635.429 3473.9355 4637.9956 C 3471.2104 4662.099 3486.6091 4667.9995 3510.501 4665.4062 z M 5182.8794 4665.4062 C 5210.1055 4665.221 5238.548 4666.253 5237.701 4637.9956 C 5209.8667 4637.5728 5191.1875 4646.33 5182.8794 4665.4062 z M 1308.1095 4665.4062 C 1331.8691 4682.4985 1397.1154 4680.011 1399.4966 4647.15 C 1367.5878 4651.807 1330.4932 4651.2515 1308.1095 4665.4062 z M 3656.736 4692.8706 C 3675.2568 4697.792 3687.454 4691.6797 3693.3015 4674.588 C 3659.8318 4684.113 3678.7495 4640.3506 3647.608 4647.1772 C 3652.847 4661.9404 3655.8633 4677.1807 3656.736 4692.8706 z M 1582.2708 4674.561 C 1570.1 4674.561 1557.9026 4674.561 1545.7318 4674.561 C 1538.5087 4709.751 1589.4674 4709.751 1582.2708 4674.561 z M 3190.6462 4701.9717 C 3245.812 4709.9355 3311.2964 4699.3257 3364.2659 4692.8438 C 3321.2446 4657.7075 3244.0393 4692.791 3190.6462 4701.9717 z M 4524.887 4692.8706 C 4511.3667 4688.108 4501.8687 4679.3237 4488.348 4674.588 C 4477.13 4710.5977 4520.389 4723.747 4524.887 4692.8706 z M 5219.4185 4701.9717 C 5253.3115 4695.516 5258.6294 4717.582 5292.549 4711.1265 C 5294.454 4670.116 5225.636 4663.819 5219.4185 4701.9717 z M 1280.6986 4738.5376 C 1345.257 4725.467 1416.324 4760.1274 1445.1901 4701.9717 C 1398.6763 4722.5034 1314.2214 4705.068 1280.6986 4738.5376 z M 3565.3228 4747.692 C 3566.6458 4718.958 3541.8809 4716.2856 3519.6292 4711.1265 C 3521.349 4736.844 3535.5305 4750.073 3565.3228 4747.692 z M 5054.927 4738.5376 C 5064.108 4708.031 5042.253 4708.56 5018.3613 4711.1265 C 5015.61 4735.23 5037.4644 4734.7007 5054.927 4738.5376 z M 997.3828 4765.948 C 1041.8593 4749.491 1107.1849 4753.9097 1134.4634 4720.2544 C 1077.7897 4724.5146 992.3558 4699.988 997.3828 4765.948 z M 3218.0571 4756.82 C 3280.6045 4741.765 3354.9526 4779.654 3400.831 4738.5635 C 3364.8215 4720.334 3255.1516 4737.955 3218.0571 4756.82 z M 5648.943 4765.948 C 5650.0273 4739.622 5687.916 4750.0728 5685.4814 4720.2544 C 5663.4155 4720.228 5627.088 4752.269 5648.943 4765.948 z M 5740.3296 4747.692 C 5764.6187 4741.527 5786.87 4733.2983 5804.28 4720.2812 C 5769.5137 4715.942 5747.262 4724.144 5740.3296 4747.692 z M 3729.8403 4765.948 C 3725.1045 4731.076 3662.6365 4753.936 3638.4536 4738.5376 C 3646.7612 4769.8643 3695.7622 4760.4185 3729.8403 4765.948 z M 1298.9814 4784.231 C 1357.4279 4797.698 1530.7035 4802.8047 1500.0382 4747.6924 C 1444.1318 4790.4224 1348.2468 4746.0254 1298.9814 4784.231 z M 2971.3333 4775.103 C 2980.3289 4783.0137 3028.8538 4778.9395 3044.4375 4765.9487 C 3022.345 4761.186 2986.9436 4745.099 2971.3333 4775.103 z M 1033.9482 4793.3594 C 1105.7032 4797.566 1204.922 4791.9043 1271.5441 4793.3594 C 1201.4031 4776.055 1102.2108 4750.6553 1033.9482 4793.3594 z M 4058.8235 4793.3594 C 4080.863 4789.602 4078.6938 4810.054 4104.5435 4802.5137 C 4108.036 4774.2036 4060.5166 4765.313 4058.8235 4793.3594 z M 3318.5989 4820.7964 C 3334.9236 4820.7695 3371.7537 4845.4287 3382.575 4820.7964 C 3359.1858 4811.298 3332.6216 4793.4385 3318.5989 4820.7964 z M 3665.8643 4820.7964 C 3686.6074 4814.155 3737.143 4837.253 3729.8403 4802.54 C 3681.1042 4781.188 3659.7788 4787.2734 3665.8643 4820.7964 z M 3912.5884 4829.9243 C 3935.2632 4831.2734 3956.9592 4831.6177 3958.3083 4811.6416 C 3944.6294 4797.1426 3906.2117 4798.2803 3912.5884 4829.9243 z M 101.82123 4839.0527 C 133.41249 4854.3984 162.38435 4831.6177 211.49101 4839.0527 C 210.00935 4806.72 104.54644 4813.282 101.82123 4839.0527 z M 1070.4872 4857.3354 C 1135.9451 4850.9326 1269.5332 4842.466 1362.9312 4875.592 C 1295.383 4834.8457 1139.3846 4795.1313 1070.4872 4857.3354 z M 4927.001 4848.2075 C 4900.622 4838.021 4870.327 4831.777 4835.614 4829.951 C 4838.709 4857.7324 4907.977 4866.622 4927.001 4848.2075 z M 5511.8623 4884.7725 C 5513.688 4856.118 5571.6577 4883.635 5566.7104 4848.207 C 5546.4165 4816.801 5485.3774 4869.374 5511.8623 4884.7725 z M 3958.3083 4866.4897 C 3982.0415 4878.132 3985.8782 4886.5454 4013.1301 4875.618 C 4023.184 4839.926 3958.7053 4838.9995 3958.3083 4866.4897 z M 960.84393 4875.618 C 978.1212 4871.57 1015.93024 4888.0537 1006.53754 4857.362 C 989.26013 4861.4097 951.4512 4844.9263 960.84393 4875.618 z M 1490.8837 4875.618 C 1472.5745 4871.887 1423.0974 4852.996 1408.6511 4875.618 C 1433.8395 4872.469 1472.8126 4901.8647 1490.8837 4875.618 z M 3099.2593 4903.029 C 3123.6538 4903.029 3148.022 4903.029 3172.3901 4903.029 C 3185.381 4844.979 3095.9783 4866.1724 3099.2593 4903.029 z M 1134.4634 4893.9004 C 1166.8484 4912.58 1396.8507 4942.372 1408.6246 4912.1567 C 1313.0571 4901.812 1210.1343 4873.4224 1134.4634 4893.9004 z M 3729.8403 4921.3115 C 3742.0376 4884.746 3729.8403 4872.549 3693.275 4884.746 C 3696.5298 4905.86 3708.727 4918.057 3729.8403 4921.3115 z M 5484.4517 4948.749 C 5518.6094 4951.1304 5569.409 4941.923 5566.7104 4903.0293 C 5531.494 4879.6133 5500.67 4926.7617 5484.4517 4948.749 z M 915.1504 4921.3115 C 949.14935 4941.4727 1012.3847 4924.4336 1043.0764 4912.157 C 1005.77014 4913.5063 933.777 4881.3594 915.1504 4921.3115 z M 2669.761 4921.3115 C 2648.859 4917.2104 2605.3352 4889.059 2587.5286 4912.157 C 2610.415 4919.195 2657.405 4959.438 2669.761 4921.3115 z M 65.25581 4957.8506 C 187.46686 4954.4106 395.9585 4995.474 540.4474 4939.594 C 379.2104 4965.947 192.59978 4877.9463 65.25581 4957.8506 z M 4159.365 4957.8506 C 4201.8047 4968.91 4203.2593 4921.5234 4168.5195 4921.3115 C 4165.6094 4933.6675 4155.4756 4938.774 4159.365 4957.8506 z M 3921.743 4948.749 C 3940.449 4966.37 3981.6448 4954.914 3994.874 4939.5947 C 3974.739 4934.0645 3926.77 4916.6284 3921.743 4948.749 z M 860.3287 4967.005 C 880.6487 4970.9736 909.88513 4988.013 915.15027 4957.8506 C 903.4293 4945.3096 860.4874 4941.9756 860.3287 4967.005 z M 759.787 5003.5703 C 808.76135 5000.0776 871.65283 5038.707 896.8676 5003.5703 C 834.08203 5017.355 784.4462 4919.3535 759.787 5003.5703 z M 2998.744 4985.261 C 3039.384 4978.117 3053.592 4997.432 3090.131 4994.4155 C 3083.6753 4969.095 3003.586 4955.919 2998.744 4985.261 z M 3346.0095 4994.416 C 3391.3857 4983.224 3416.6533 5008.73 3437.3967 4976.1597 C 3406.176 4951.606 3366.9116 4980.0757 3346.0095 4994.416 z M 4205.032 5003.5703 C 4248.927 5006.1367 4290.1484 5020.7153 4323.83 5049.264 C 4323.989 5026.6953 4359.602 4972.932 4296.4194 4967.0317 C 4299.277 5025.9014 4233.237 4977.5884 4205.032 5003.5703 z M 1911.2537 4985.261 C 1900.6703 4977.6147 1886.7532 4973.2227 1865.5602 4976.1333 C 1856.776 5009.7354 1910.46 5012.4873 1911.2537 4985.261 z M 2331.6235 4994.416 C 2365.5696 5000.766 2434.3613 5028.918 2404.728 4976.1597 C 2386.9214 5008.9946 2335.6982 4951.633 2331.6235 4994.416 z M 2861.6633 5021.8267 C 2862.6953 5004.576 2891.8787 5015.5034 2889.0742 4994.416 C 2873.1199 4966.9785 2832.5857 5007.5127 2861.6633 5021.8267 z M 2468.7043 5012.672 C 2481.034 5025.16 2532.5217 5030.108 2532.6804 5003.544 C 2520.351 4991.082 2468.8628 4986.1606 2468.7043 5012.672 z M 3903.4866 5021.8267 C 3923.5947 5008.439 3971.5903 5022.9116 3976.591 4994.416 C 3943.9678 4995.3154 3913.832 4998.676 3903.4866 5021.8267 z M 5539.2993 5012.672 C 5560.598 5015.45 5578.643 5032.198 5584.993 5003.544 C 5573.3247 4991.109 5540.199 4989.4683 5539.2993 5012.672 z M 1591.3988 5040.136 C 1592.2455 5011.879 1563.8029 5012.91 1536.5771 5012.6987 C 1534.3811 5061.197 1570.5233 5014.683 1591.3988 5040.136 z M 2468.7043 5076.6484 C 2429.7576 5036.406 2347.525 5039.448 2295.0847 5012.6724 C 2339.1907 5068.023 2389.0117 5061.8315 2468.7043 5076.6484 z M 686.6827 5058.392 C 711.50055 5052.73 759.20496 5069.981 768.91516 5049.238 C 742.66846 5019.763 703.95996 5018.4136 686.6827 5058.392 z M 3099.2593 5049.2373 C 3093.4912 5018.467 3049.9673 5025.451 3017.0266 5021.8267 C 3020.8896 5054.5557 3064.44 5047.5444 3099.2593 5049.2373 z M 1353.803 5049.2373 C 1383.4363 5056.646 1437.9934 5067.229 1463.4728 5040.1094 C 1431.5376 5046.0625 1364.8097 5005.0522 1353.803 5049.2373 z M 4241.5977 5094.9575 C 4249.3765 5078.13 4286.7354 5098.5557 4278.163 5067.547 C 4277.052 5027.039 4220.087 5035.506 4195.9307 5030.981 C 4191.9883 5071.436 4211.1704 5088.8457 4241.5977 5094.9575 z M 796.3525 5058.392 C 803.2316 5076.3047 863.9535 5072.0186 860.32874 5049.238 C 852.68225 5041.459 788.8912 5024.208 796.3525 5058.392 z M 1774.173 5085.803 C 1775.549 5063.0757 1802.8539 5082.0723 1810.7119 5085.803 C 1807.5369 5077.3896 1821.11 5038.6016 1801.5837 5040.1094 C 1816.1624 5071.7534 1743.8518 5064.954 1774.173 5085.803 z M 1911.2537 5067.547 C 1927.0492 5083.4746 1967.7687 5077.654 1975.2299 5058.392 C 1955.2803 5053.524 1916.122 5036.273 1911.2537 5067.547 z M 4049.6953 5076.6484 C 4071.0208 5076.6484 4092.3196 5076.6484 4113.6455 5076.6484 C 4117.27 5030.4785 4054.246 5052.8096 4049.6953 5076.6484 z M 3830.356 5094.9575 C 3834.8276 5057.598 3814.666 5058.392 3784.6624 5058.392 C 3786.5674 5073.3145 3807.3635 5116.5737 3830.356 5094.9575 z M 3930.8977 5067.547 C 3923.8066 5099.588 4006.2773 5088.8457 4013.1301 5076.675 C 3995.3499 5063.843 3954.2866 5046.8296 3930.8977 5067.547 z M 4588.8633 5058.392 C 4570.607 5058.392 4552.298 5058.392 4534.0415 5058.392 C 4529.623 5090.83 4596.6685 5098.715 4588.8633 5058.392 z M 2752.02 5113.214 C 2751.385 5086.438 2748.7126 5061.699 2715.4548 5067.52 C 2713.0469 5097.365 2743.8975 5093.926 2752.02 5113.214 z M 3035.3093 5085.803 C 3070.6047 5084.004 3102.6458 5085.459 3126.6702 5094.9575 C 3136.3801 5053.4707 3038.0874 5058.498 3035.3093 5085.803 z M 2532.6804 5149.7793 C 2484.1294 5106.864 2356.1506 5094.9043 2304.2126 5085.803 C 2368.6917 5113.637 2469.7097 5150.547 2532.6804 5149.7793 z M 5895.6934 5140.625 C 5817.72 5105.859 5683.4976 5078.739 5594.1475 5085.803 C 5695.298 5100.858 5785.15 5151.0493 5895.6934 5140.625 z M 677.5281 5122.3687 C 469.72433 5136.0474 283.5106 5097.842 92.66666 5131.4966 C 379.2104 5148.1655 637.5231 5171.6606 887.71313 5094.958 C 792.2514 5113.9814 730.39185 5066.647 677.5281 5122.3687 z M 1664.5297 5085.803 C 1645.5854 5091.227 1604.4957 5074.5054 1600.5535 5094.9575 C 1612.8566 5107.4194 1664.3445 5112.367 1664.5297 5085.803 z M 1381.2139 5113.214 C 1405.529 5122.8447 1451.4078 5130.3853 1463.4464 5104.0596 C 1430.638 5110.092 1392.6704 5074.611 1381.2139 5113.214 z M 5173.7246 5104.0854 C 5167.9565 5121.2573 5210.29 5144.5405 5210.29 5094.9575 C 5197.9604 5097.471 5185.8164 5100.5137 5173.7246 5104.0854 z M 960.84393 5140.625 C 966.3473 5131.0996 972.4327 5121.9453 979.1267 5113.2144 C 962.11395 5103.4507 943.8577 5100.4087 924.2786 5104.0596 C 927.53284 5125.1733 939.73016 5137.3706 960.84393 5140.625 z M 1947.8191 5122.3687 C 1960.1488 5134.83 2011.6367 5139.7783 2011.7954 5113.2144 C 1979.278 5120.94 1957.0266 5086.7554 1947.8191 5122.3687 z M 2605.785 5113.214 C 2592.5027 5118.188 2558.5566 5102.5513 2560.0913 5122.368 C 2573.638 5136.8145 2607.3193 5154.0654 2605.785 5113.214 z M 3336.8816 5140.625 C 3343.4697 5119.035 3399.9055 5171.1577 3400.858 5131.47 C 3389.1365 5110.012 3315.0269 5114.669 3336.8816 5140.625 z M 2943.9224 5149.7793 C 2954.7966 5122.607 2905.399 5110.515 2898.2288 5131.4966 C 2915.6648 5135.3857 2914.7654 5157.611 2943.9224 5149.7793 z M 4150.2104 5131.4966 C 4128.5938 5110.489 4068.1895 5128.242 4031.4124 5122.3687 C 4031.8625 5155.706 4141.3203 5166.2627 4150.2104 5131.4966 z M 1710.1968 5140.625 C 1708.5565 5194.256 1811.9819 5156.606 1828.9946 5131.47 C 1779.8617 5142.027 1753.1915 5121.0986 1710.1968 5140.625 z M 2432.1653 5177.19 C 2386.3923 5167.929 2329.7188 5121.495 2285.9565 5140.6245 C 2327.7605 5149.5146 2401.7646 5217.0894 2432.1653 5177.19 z M 2706.3267 5177.19 C 2697.9128 5155.1504 2682.6729 5139.91 2660.633 5131.47 C 2633.0105 5161.791 2679.974 5172.93 2706.3267 5177.19 z M 3062.7205 5149.7793 C 3113.8906 5159.4897 3204.7222 5185.9478 3227.212 5131.4966 C 3181.8887 5147.1333 3104.154 5130.2793 3062.7205 5149.7793 z M 3949.1536 5140.625 C 3944.206 5177.296 4002.176 5154.2246 4003.9753 5140.625 C 3992.3074 5128.1367 3960.8481 5128.1367 3949.1536 5140.625 z M 4607.146 5140.625 C 4596.3506 5130.1206 4574.814 5130.2793 4552.298 5131.47 C 4551.4775 5165.178 4598.1235 5162.982 4607.146 5140.625 z M 5886.565 5204.601 C 5815.6035 5165.8657 5715.512 5156.315 5621.532 5140.625 C 5681.513 5184.3076 5808.407 5209.5747 5886.565 5204.601 z M 714.0935 5158.9336 C 615.8008 5204.3364 352.48746 5171.1045 229.74727 5168.062 C 333.43747 5233.176 472.1585 5215.184 586.8289 5199.5205 C 640.43353 5192.2183 930.31104 5197.007 951.71576 5168.062 C 891.0203 5143.5884 786.2983 5145.361 714.0935 5158.9336 z M 1426.9073 5177.19 C 1445.3224 5142.4766 1385.3678 5140.9683 1381.2139 5158.9336 C 1398.6234 5162.823 1404.1797 5178.5923 1426.9073 5177.19 z M 2642.3503 5204.601 C 2672.116 5263.5767 2795.359 5173.0366 2825.1245 5232.0117 C 2792.2898 5243.574 2758.7668 5252.702 2724.6091 5259.4224 C 2765.646 5313.768 2669.3643 5341.6553 2770.3025 5341.6553 C 2773.7156 5319.9326 2741.6746 5314.72 2761.1746 5295.9614 C 2827.3203 5310.487 2811.4983 5243.1504 2861.6897 5231.9854 C 2848.2224 5209.892 2858.9382 5157.796 2825.151 5149.7524 C 2784.9873 5205.1567 2703.3633 5207.432 2642.3503 5204.601 z M 5173.7246 5168.062 C 5182.35 5177.5337 5220.7944 5176.3965 5219.4185 5149.8057 C 5196.77 5148.43 5175.0737 5148.086 5173.7246 5168.062 z M 1655.3751 5168.062 C 1607.6179 5170.1255 1564.1469 5167.9033 1527.4491 5158.9336 C 1527.3961 5199.5737 1643.5747 5197.193 1655.3751 5168.062 z M 110.94935 5186.3447 C 124.310814 5198.6216 183.33934 5205.0244 184.05373 5177.1904 C 170.69228 5164.9136 111.663734 5158.5107 110.94935 5186.3447 z M 1097.9246 5186.3447 C 1103.1898 5228.9688 1161.451 5188.8057 1171.0289 5177.1904 C 1144.7029 5178.275 1111.2067 5172.2163 1097.9246 5186.3447 z M 2030.0515 5177.19 C 2005.6835 5177.19 1981.3152 5177.19 1956.9471 5177.19 C 1946.1257 5217.1157 2040.873 5217.1157 2030.0515 5177.19 z M 2578.374 5195.473 C 2588.9836 5203.1455 2602.8745 5207.5376 2624.0674 5204.6274 C 2627.6128 5176.2905 2580.0674 5167.4004 2578.374 5195.473 z M 3464.834 5213.7554 C 3528.3606 5211.136 3587.4153 5213.0146 3629.3254 5232.0117 C 3611.6511 5180.1533 3500.1824 5175.6025 3464.834 5213.7554 z M 3976.5647 5222.884 C 4016.4905 5229.2866 4028.0264 5207.3525 4067.9517 5213.7554 C 4067.9783 5163.1406 3978.5225 5192.113 3976.5647 5222.884 z M 1527.4226 5232.038 C 1602.8553 5251.2207 1727.7123 5244.5264 1783.3011 5213.7817 C 1732.1309 5202.3784 1605.1042 5215.5547 1527.4226 5232.038 z M 2349.9062 5222.884 C 2304.2659 5198.4624 2229.2036 5203.4897 2167.1323 5195.473 C 2204.6235 5219.7617 2326.5435 5243.945 2349.9062 5222.884 z M 3090.131 5222.884 C 3130.4006 5203.4897 3269.1216 5257.0415 3291.188 5195.473 C 3217.9778 5218.227 3129.501 5176.238 3090.131 5222.884 z M 92.66665 5222.884 C 216.59749 5295.8823 378.36374 5281.1187 515.1004 5266.9634 C 590.6389 5259.1313 665.8864 5248.337 741.50433 5241.166 C 812.35974 5234.446 897.0529 5268.392 960.84393 5222.884 C 722.2691 5197.1396 387.72995 5282.3354 92.66665 5222.884 z M 2523.526 5250.2944 C 2556.8105 5247.4897 2583.0042 5251.776 2605.785 5259.4487 C 2604.2502 5220.74 2559.4033 5228.863 2541.8086 5204.627 C 2532.4954 5218.5444 2526.41 5233.758 2523.526 5250.2944 z M 1554.8599 5314.2705 C 1499.7472 5263.2593 1233.0206 5161.7114 1189.3115 5259.4487 C 1321.312 5240.399 1444.9254 5291.913 1554.8599 5359.9907 C 1546.4725 5367.1606 1537.318 5373.2725 1527.4491 5378.2466 C 1546.3932 5392.852 1567.6921 5401.98 1591.3988 5405.6577 C 1593.2773 5374.0396 1545.4672 5355.519 1573.1426 5323.425 C 1615.7935 5366.208 1696.5178 5323.7954 1746.7621 5350.8354 C 1729.0087 5398.196 1658.1796 5331.865 1646.247 5378.2466 C 1676.7269 5393.4067 1707.2068 5408.6206 1737.6339 5423.94 C 1728.1619 5461.4316 1676.7003 5432.8037 1655.4014 5433.094 C 1645.6647 5461.802 1648.7075 5489.2124 1664.556 5515.327 C 1682.68 5506.9663 1695.2478 5493.4463 1702.206 5474.8193 C 1744.1161 5428.8877 1744.4601 5486.858 1774.1992 5497.071 C 1779.5968 5418.4634 1754.8317 5420.659 1848.8646 5402.826 C 1915.4867 5390.179 1983.9078 5382.1094 2048.3606 5360.0166 C 2000.3121 5328.399 1929.2186 5357.7944 1876.9369 5357.9 C 1764.2772 5358.1113 1870.6926 5303.29 1883.8425 5277.7573 C 1782.428 5298.1577 1687.7601 5325.33 1554.8599 5314.2705 z M 5128.0576 5232.038 C 5146.896 5226.5083 5191.5312 5246.802 5182.8794 5213.7817 C 5158.6436 5213.8877 5129.063 5208.6753 5128.0576 5232.038 z M 5923.104 5286.86 C 5870.928 5247.5957 5760.147 5218.4385 5685.5083 5232.038 C 5747.288 5262.5713 5863.5464 5284.214 5923.104 5286.86 z M 1582.2708 5286.86 C 1700.3807 5321.838 1804.5208 5266.064 1902.1255 5250.2944 C 1838.8108 5211.507 1699.3488 5292.7334 1582.2708 5286.86 z M 1966.1017 5259.449 C 1994.8883 5274.4243 2071.2734 5270.535 2084.8997 5241.193 C 2028.3848 5250.6914 1983.5378 5216.2163 1966.1017 5259.449 z M 2423.0107 5277.7056 C 2507.8098 5267.9424 2614.9924 5322.499 2660.6067 5268.577 C 2608.8804 5276.9907 2405.1248 5211.1094 2423.0107 5277.7056 z M 2148.8496 5259.449 C 2209.1216 5284.4526 2312.4941 5266.4077 2340.7517 5323.4253 C 2274.659 5334.485 2194.2783 5256.195 2167.1323 5314.271 C 2231.0293 5323.505 2299.1064 5328.532 2331.6238 5369.093 C 2280.8503 5370.8916 2229.4946 5325.3306 2185.415 5350.8364 C 2222.0864 5375.0723 2293.6562 5369.1455 2304.213 5423.941 C 2251.6138 5409.812 2246.428 5481.5938 2295.0583 5487.917 C 2352.7903 5441.4297 2445.2888 5542.58 2496.1152 5561.0483 C 2508.1538 5522.5776 2460.8198 5541.2573 2468.7043 5506.226 C 2469.5244 5494.3203 2535.1675 5498.844 2514.3977 5487.944 C 2380.9155 5499.5586 2342.2598 5440.213 2395.5999 5314.324 C 2433.1177 5342.423 2523.2349 5362.928 2560.0913 5323.4785 C 2411.5808 5324.6953 2287.4382 5207.5376 2148.8496 5259.449 z M 3428.2686 5268.577 C 3499.9175 5261.9097 3535.663 5284.1616 3583.6316 5277.7056 C 3579.1868 5220.5815 3462.0293 5248.3896 3428.2686 5268.577 z M 4698.5327 5259.449 C 4722.7686 5259.317 4752.349 5264.5024 4753.3545 5241.193 C 4729.1455 5241.299 4699.565 5236.086 4698.5327 5259.449 z M 3163.2354 5259.449 C 3157.0706 5266.9897 3305.6606 5267.889 3318.5989 5268.6035 C 3294.707 5224.101 3220.4912 5277.3613 3163.2354 5259.449 z M 3976.5647 5286.86 C 4050.463 5289.1353 4135.632 5280.113 4195.9043 5296.014 C 4150.2373 5253.3105 4007.415 5233.758 3976.5647 5286.86 z M 2825.1245 5341.6816 C 2853.1702 5351.074 2877.5386 5366.341 2898.2288 5387.4014 C 2885.0525 5399.6255 2878.9673 5414.839 2879.946 5433.095 C 2923.5496 5446.6157 3018.6406 5432.222 3026.1548 5497.0713 C 3090.9248 5451.775 3196.07 5490.404 3265.2588 5502.628 C 3306.6926 5509.9565 3350.7986 5516.598 3392.7615 5508.687 C 3470.0198 5494.1084 3409.2185 5474.582 3400.831 5442.25 C 3419.4048 5441.377 3431.602 5432.2485 3437.3967 5414.8394 C 3323.6257 5430.318 3202.6848 5430.0264 3090.131 5405.685 C 3139.6082 5461.8823 3295.183 5434.895 3391.6768 5451.3784 C 3305.6606 5483.208 3202.7114 5481.594 3113.441 5467.2007 C 3061.4768 5458.8135 3007.687 5444.367 2963.2898 5414.972 C 2940.43 5399.8647 2875.8716 5321.098 2952.9976 5332.6074 C 2941.647 5305.7783 2926.4333 5281.4106 2907.3042 5259.4766 C 2887.5662 5296.623 2833.4854 5294.9297 2825.1245 5341.6816 z M 3784.6624 5268.577 C 3772.465 5268.577 3760.294 5268.577 3748.0967 5268.577 C 3740.9004 5303.767 3791.8591 5303.767 3784.6624 5268.577 z M 1189.3116 5314.2705 C 1226.512 5329.008 1281.5189 5340.0146 1298.9814 5314.2705 C 1268.369 5313.3184 1189.7878 5239.7373 1189.3116 5314.2705 z M 5685.4814 5296.0146 C 5752.527 5302.0737 5865.0806 5349.8574 5904.821 5323.4253 C 5835.5005 5311.4663 5744.7485 5262.1216 5685.4814 5296.0146 z M 1975.2299 5305.116 C 2001.6617 5317.737 2076.38 5312.207 2094.0276 5286.86 C 2047.8845 5286.41 2006.2125 5290.4316 1975.2299 5305.116 z M 3026.1548 5305.116 C 3112.4355 5334.6704 3279.308 5332.13 3364.2659 5332.5537 C 3263.1685 5283.2354 3136.5654 5312.789 3026.1548 5305.116 z M 3510.501 5359.9644 C 3462.188 5318.0015 3525.45 5295.988 3437.3967 5295.988 C 3445.493 5312.736 3486.5034 5365.5737 3510.501 5359.9644 z M 4908.718 5396.503 C 4934.462 5413.357 4967.6934 5369.7275 4972.6943 5350.8096 C 4937.266 5345.28 4932.0015 5305.9097 4899.59 5295.988 C 4883.741 5318.61 4916.4966 5368.378 4908.718 5396.503 z M 3720.686 5350.836 C 3740.08 5303.502 3677.0828 5291.5693 3656.7097 5314.2705 C 3680.4163 5324.1133 3690.709 5347.3174 3720.686 5350.836 z M 1500.0118 5350.836 C 1470.2197 5334.908 1430.7439 5328.6904 1390.342 5323.4253 C 1392.9613 5360.732 1482.8403 5358.456 1500.0118 5350.836 z M 3958.3083 5350.836 C 4027.9998 5326.9707 4088.0068 5383.3267 4159.365 5350.836 C 4086.0754 5352.847 4008.7644 5301.2266 3958.3083 5350.836 z M 5849.9995 5369.0923 C 5787.849 5351.9478 5686.937 5325.145 5630.66 5332.5537 C 5675.057 5364.145 5812.376 5390.603 5849.9995 5369.0923 z M 1161.9008 5332.5537 C 1009.4214 5420.448 743.7533 5396.239 549.60205 5414.786 C 620.98663 5401.2397 690.14874 5439.2603 762.5652 5431.3755 C 830.4837 5423.9673 923.7758 5384.068 988.25476 5423.914 C 927.6916 5481.6196 761.401 5433.7563 668.39996 5478.736 C 761.0306 5480.8 857.4712 5490.96 948.3556 5467.3057 C 1045.934 5441.906 1112.3708 5351.392 1225.8506 5378.2207 C 1227.5703 5339.7505 1182.1678 5348.428 1161.9008 5332.5537 z M 4269.0083 5387.4014 C 4280.1475 5394.4395 4292.3184 5397.482 4305.574 5396.53 C 4296.446 5381.078 4296.446 5365.8647 4305.574 5350.836 C 4276.9463 5341.9727 4264.775 5354.17 4269.0083 5387.4014 z M 1591.3988 5469.6343 C 1537.3973 5398.726 1444.8461 5366.394 1326.3922 5359.9644 C 1400.4491 5410.764 1513.6378 5422.5117 1591.3988 5469.6343 z M 2496.1152 5387.4014 C 2503.5764 5349.46 2439.7854 5382.798 2432.1653 5359.9907 C 2426.1855 5396.371 2466.905 5386.158 2496.1152 5387.4014 z M 3428.2686 5378.2466 C 3343.1785 5384.041 3243.2456 5356.2603 3181.5447 5369.0923 C 3266.4758 5392.799 3347.6235 5404.573 3428.2686 5378.2466 z M 2852.5354 5387.4014 C 2825.8652 5377.5063 2799.8833 5366.949 2761.1482 5369.119 C 2765.8843 5395.26 2838.3271 5400.9746 2852.5354 5387.4014 z M 4616.274 5387.4014 C 4633.5513 5383.3535 4671.3604 5399.837 4661.994 5369.119 C 4644.6904 5373.167 4606.9077 5356.6567 4616.274 5387.4014 z M 5795.178 5433.069 C 5750.4106 5392.4814 5635.899 5373.114 5575.839 5378.2466 C 5653.4404 5392.0054 5708.818 5428.0415 5795.178 5433.069 z M 2066.617 5414.8125 C 2113.1042 5401.292 2145.8862 5429.206 2167.1323 5396.53 C 2139.6948 5396.7944 2081.4866 5379.861 2066.617 5414.8125 z M 3967.463 5414.8125 C 4001.2236 5408.9653 4058.4795 5426.639 4077.1328 5405.6577 C 4051.9446 5381.21 3983.2056 5380.787 3967.463 5414.8125 z M 5786.0234 5469.6343 C 5676.2217 5463.946 5553.825 5382.824 5475.323 5405.6577 C 5586.819 5408.409 5691.9375 5509.8506 5786.0234 5469.6343 z M 1253.2878 5414.8125 C 1281.8893 5419.76 1310.1732 5425.9775 1338.219 5433.439 C 1406.508 5464.0513 1337.2136 5457.966 1344.6748 5487.9165 C 1385.7646 5488.8955 1420.1077 5545.9395 1463.4728 5515.3276 C 1435.9296 5494.1343 1385.9762 5495.351 1381.2402 5451.351 C 1427.8334 5437.6724 1467.0446 5503.871 1536.6035 5497.0713 C 1480.3533 5437.2227 1342.7434 5383.089 1253.2878 5414.8125 z M 1911.2537 5414.8125 C 1933.267 5411.849 2015.711 5422.5913 1993.5126 5405.6577 C 1950.8353 5409.838 1935.0927 5387.957 1911.2537 5414.8125 z M 1134.4634 5423.914 C 1139.0936 5457.4634 1151.2644 5487.917 1171.0024 5515.3013 C 1183.1467 5480.958 1169.0974 5442.6733 1198.4397 5414.786 C 1176.4264 5413.225 1155.101 5416.2676 1134.4634 5423.914 z M 2423.0107 5433.069 C 2444.4683 5435.979 2457.3008 5447.515 2486.987 5442.223 C 2486.4048 5416.003 2420.1003 5408.833 2423.0107 5433.069 z M 2733.7373 5487.8906 C 2785.4634 5479.6357 2818.5627 5507.84 2843.407 5478.736 C 2822.6638 5462.9404 2766.7834 5482.2817 2761.1746 5451.325 C 2790.649 5433.9424 2815.176 5464.6343 2834.2788 5433.069 C 2754.163 5418.0137 2737.5474 5395.2334 2733.7373 5487.8906 z M 4195.9043 5433.069 C 4175.8486 5422.644 4158.545 5409.468 4122.773 5414.8125 C 4120.868 5441.6943 4181.961 5452.304 4195.9043 5433.069 z M 4524.887 5442.223 C 4562.2725 5420.765 4607.252 5452.7 4634.5835 5433.069 C 4600.8223 5422.062 4540.8413 5400.922 4524.887 5442.223 z M 1938.6646 5469.6343 C 1992.666 5467.9937 2047.7258 5456.246 2101.833 5461.3794 C 2133.4507 5464.369 2201.3958 5526.9697 2194.358 5469.4224 C 2185.8645 5399.9956 1982.8235 5444.525 1938.6646 5469.6343 z M 3848.6384 5451.351 C 3868.7466 5456.881 3916.7424 5474.317 3921.743 5442.223 C 3889.3845 5438.228 3869.7258 5428.1475 3848.6384 5451.351 z M 4269.0083 5442.223 C 4271.7603 5487.7314 4353.0137 5440.609 4360.3955 5460.4795 C 4355.1304 5424.126 4295.89 5431.614 4269.0083 5442.223 z M 4972.6943 5460.4795 C 5014.6313 5473.1265 5067.257 5473.3115 5091.4927 5451.3247 C 5044.74 5464.289 4992.432 5417.6963 4972.6943 5460.4795 z M 5100.647 5460.4795 C 5123.5596 5452.9653 5179.334 5478.2593 5173.7515 5442.223 C 5142.6626 5441.5615 5109.96 5439.3657 5100.647 5460.4795 z M 1271.5706 5515.3276 C 1256.0396 5491.25 1254.7166 5452.9917 1216.7224 5451.351 C 1217.6484 5490.033 1241.3286 5505.9614 1271.5706 5515.3276 z M 1335.5204 5469.6343 C 1319.275 5461.511 1312.29 5444.102 1280.6987 5451.3516 C 1269.057 5482.1226 1327.0272 5489.134 1335.5204 5469.6343 z M 1892.9708 5506.199 C 1899.1093 5471.6445 1904.1626 5457.0664 1865.5599 5451.351 C 1862.094 5482.2544 1881.4087 5490.3247 1892.9708 5506.199 z M 5466.1685 5469.6343 C 5575.3887 5482.2812 5648.7573 5530.753 5758.6123 5542.739 C 5693.3135 5496.7803 5544.7764 5441.932 5466.1685 5469.6343 z M 549.60205 5478.762 C 591.7766 5475.428 602.20123 5467.5176 640.98914 5478.762 C 646.9158 5449.314 543.67535 5449.314 549.60205 5478.762 z M 1856.432 5524.4556 C 1856.432 5488.7104 1861.9089 5466.644 1819.8931 5469.634 C 1800.9489 5491.806 1841.6683 5518.8467 1856.432 5524.4556 z M 5356.5254 5497.045 C 5359.277 5472.968 5343.8516 5467.041 5319.9595 5469.6343 C 5317.1816 5493.7114 5332.607 5499.638 5356.5254 5497.045 z M 3903.4866 5515.3276 C 3931.797 5510.168 3972.9927 5517.8145 3976.591 5487.9165 C 3941.6133 5506.861 3905.6829 5470.56 3903.4866 5515.3276 z M 768.91516 5533.6104 C 813.1535 5537.4204 872.7377 5544.3525 887.71313 5497.045 C 845.88245 5506.967 795.6116 5508.5015 768.91516 5533.6104 z M 1033.9482 5533.6104 C 1055.4589 5533.796 1060.8563 5517.8413 1088.7699 5524.456 C 1096.7867 5482.678 1016.6445 5487.864 1033.9482 5533.6104 z M 4296.4194 5515.3276 C 4332.985 5515.3276 4369.55 5515.3276 4406.089 5515.3276 C 4396.009 5474.37 4316.792 5507.178 4296.4194 5515.3276 z M 5054.927 5515.3276 C 5091.4395 5527.3394 5154.304 5504.6914 5201.1353 5524.482 C 5184.1494 5485.35 5089.508 5491.4355 5054.927 5515.3276 z M 5694.636 5579.3037 C 5617.881 5524.0586 5534.8545 5521.545 5438.758 5497.0713 C 5512.5767 5551.7075 5608.673 5575.4146 5694.636 5579.3037 z M 4954.4116 5524.4556 C 4981.8223 5524.4556 5009.2334 5524.4556 5036.644 5524.4556 C 5041.2217 5491.6475 4951.6865 5500.5376 4954.4116 5524.4556 z M 1883.8427 5542.739 C 1912.4707 5560.0156 1964.1968 5535.489 1984.3844 5515.3276 C 1934.246 5515.0103 1906.6233 5508.237 1883.8427 5542.739 z M 2569.2195 5533.6104 C 2555.9375 5538.5845 2521.9912 5522.921 2523.5261 5542.739 C 2542.3376 5551.893 2569.8809 5575.335 2569.2195 5533.6104 z M 4451.7827 5579.3037 C 4469.3774 5591.395 4488.56 5572.6094 4515.759 5588.458 C 4500.704 5569.355 4482.422 5554.115 4460.937 5542.7383 C 4453.873 5553.851 4450.83 5566.0483 4451.7827 5579.3037 z M 5109.7485 5579.3037 C 5169.28 5554.0625 5226.8794 5607.5347 5283.368 5579.3037 C 5248.4165 5557.7935 5123.031 5539.3257 5109.7485 5579.3037 z M 4725.944 5588.4316 C 4745.867 5605.6294 4790.291 5591.977 4799.0747 5570.1494 C 4769.362 5570.9165 4742.824 5574.8853 4725.944 5588.4316 z" svg:height="56.682137mm" draw:style-name="style-536" svg:viewBox="0.0 0.0 5993.0664 5668.2134" svg:width="59.930664mm" svg:x="1.688841E-4mm" svg:y="7.026371E-4mm"/>
            <draw:path svg:d="M 86.40118 466.6751 C 79.99814 436.1422 33.643173 452.07004 77.140594 411.72116 C 121.80235 370.3139 146.32928 310.6768 184.32317 253.87076 C 224.56618 193.65157 271.15933 138.08911 318.17603 83.08218 C 341.69766 55.80368 364.98074 28.313435 387.99976 0.5850943 C 388.9259 0.9290655 494.5739 -4.389065 490.20847 11.538882 C 479.65155 50.14158 399.24463 120.86471 376.78152 158.46204 C 321.77478 250.5899 263.80435 345.04614 177.78851 411.82703 C 245.78662 269.63995 335.0835 148.75182 424.53903 28.022451 C 327.06638 91.07264 267.2707 202.77972 207.05151 298.32077 C 170.30028 356.66144 132.86192 415.45184 86.40118 466.6751 C 67.853775 510.51648 70.34111 585.47296 4.1686325 585.47296 C -12.711796 535.67847 23.0598 466.06668 86.40118 466.6751 z" svg:height="5.854729mm" draw:style-name="style-537" svg:viewBox="0.0 0.0 490.34018 585.4729" svg:width="4.903402mm" svg:x="33.327297mm" svg:y="12.561853mm"/>
            <draw:path svg:d="M 785.8917 85.17719 C 813.3555 68.90527 781.2614 33.556976 785.8917 12.072805 C 813.9639 17.973001 823.96533 69.6461 831.5852 2.9182043 C 862.03876 8.527418 892.51874 8.527418 922.97235 2.9182043 C 923.4485 42.579258 888.2855 51.81319 877.2789 85.17719 C 955.6484 126.3199 944.1126 -26.371128 1032.6422 12.072805 C 1015.60315 52.60701 991.3144 84.30404 1005.2313 130.87076 C 1088.2576 110.762474 989.515 -17.63983 1115.4832 2.0451553 C 1168.6116 10.353049 1234.4135 87.74365 1224.5709 12.072906 C 1264.4171 4.241202 1273.757 29.085655 1306.8035 39.48372 C 1268.2537 70.43992 1284.2875 127.14017 1288.5471 167.40973 C 1362.3923 175.32077 1274.789 42.949776 1361.6515 48.611774 C 1361.6515 60.782585 1361.6515 72.979935 1361.6515 85.17719 C 1411.1287 96.18387 1389.0624 22.153442 1443.884 39.48362 C 1402.2651 155.26526 1534.4774 266.99878 1350.7244 204.45134 C 1288.6531 183.31113 1225.7881 236.33368 1226.3436 147.38068 C 1226.6876 92.16209 1227.402 76.23424 1178.9039 76.02259 C 1211.6593 167.17154 1187.6351 223.44838 1077.5684 207.52052 C 1037.9602 201.7791 999.6486 188.0472 963.0567 172.30446 C 898.1543 144.36447 966.6815 136.5592 932.1534 103.4334 C 867.7803 96.81882 909.92847 174.95026 843.0418 186.7242 C 785.2833 196.88417 725.4081 191.69836 667.1203 194.82045 C 703.8445 157.91106 696.3302 80.41458 639.7094 66.89443 C 652.5417 135.89781 665.6651 199.87404 580.78674 175.92917 C 487.97083 149.76193 411.24182 181.85582 411.24182 277.0793 C 366.4743 278.0847 315.78012 278.56097 274.16122 258.82312 C 266.59406 223.63348 318.26724 248.31917 310.72653 213.12955 C 306.308 134.78645 197.43202 317.45477 201.05684 313.64474 C 119.22126 278.71976 102.499596 326.00076 36.565414 322.7729 C 39.84626 283.19128 40.587093 243.3979 45.69357 203.97495 C 88.370834 192.49208 69.37379 235.11646 100.5152 240.54036 C 111.045586 219.79701 120.17374 198.49805 127.92601 176.56413 C 88.529594 148.88867 45.48182 208.2877 0.0 194.84679 C 45.82579 109.51871 170.33873 102.45428 254.66144 97.82409 C 312.60526 94.64912 334.77728 88.77536 366.10388 142.48575 C 407.40527 213.26176 378.48645 138.46407 438.6261 158.30782 C 445.39935 127.13986 436.2714 102.771805 411.21518 85.20343 C 468.3122 45.330727 537.84485 22.5501 607.6948 23.661345 C 686.0115 24.878466 661.53766 85.573845 703.63275 85.20343 C 726.2547 76.3928 691.03864 50.093235 703.63275 21.227203 C 729.61487 49.722816 744.8548 83.24558 749.3262 121.7424 C 786.73834 120.63116 768.2438 85.573845 762.9522 65.94175 C 773.562 64.11632 781.20856 70.54569 785.8917 85.17719 z M 1096.5918 158.28148 C 1134.4008 153.20143 1161.3882 70.28105 1114.8745 57.73983 C 1093.8402 83.13981 1083.442 127.007744 1096.5918 158.28148 z M 447.75406 103.4334 C 458.36386 111.10634 472.25455 115.498436 493.44754 112.588005 C 502.68167 63.05796 452.51657 73.85299 447.75406 103.4334 z M 1389.0358 167.40962 C 1392.0785 149.12688 1395.1213 130.87065 1398.164 112.588005 C 1340.1407 112.588005 1353.7404 168.46799 1389.0358 167.40962 z M 210.15836 194.82045 C 216.53474 161.03314 195.68571 154.445 164.46478 158.28148 C 152.7967 198.47171 187.45706 216.43694 210.15836 194.82045 z" svg:height="3.2293224mm" draw:style-name="style-538" svg:viewBox="0.0 0.0 1451.4907 322.93225" svg:width="14.514907mm" svg:x="15.092099mm" svg:y="12.995724mm"/>
            <draw:path svg:d="M 7.6797028 0.0 C 21.940783 2.0372827 34.138035 8.122687 44.245117 18.256212 C 47.684727 31.353058 -0.65463537 32.17332 0.0067623453 30.718105 C 8.73806 22.225002 11.304522 11.985702 7.6797028 0.0 z" svg:height="0.31241807mm" draw:style-name="style-539" svg:viewBox="0.0 0.0 44.420334 31.241808" svg:width="0.44420332mm" svg:x="13.826792mm" svg:y="14.578539mm"/>
            <draw:path svg:d="M 255.87866 0.0 C 170.28595 148.93399 101.6003 314.82764 0.0 447.7808 C 80.51309 293.74042 138.56267 117.263306 255.87866 0.0 z" svg:height="4.477808mm" draw:style-name="style-540" svg:viewBox="0.0 0.0 255.87866 447.7808" svg:width="2.5587866mm" svg:x="44.426712mm" svg:y="15.126756mm"/>
            <draw:path svg:d="M 301.57193 1023.51385 C 248.62863 1023.51385 147.7962 1299.4214 109.669495 1352.5232 C 124.11588 1292.7802 256.43378 1010.54913 219.3394 996.10297 C 125.94151 1111.62 104.11347 1270.8463 0.0 1379.9341 C 63.023846 1234.4397 124.27495 1088.2045 185.84338 942.07526 C 210.3703 883.8406 234.95012 825.60565 259.821 767.5032 C 283.28937 712.62866 336.15317 699.2142 351.5257 643.9428 C 381.63528 535.72815 465.7197 429.4715 515.38196 323.45306 C 568.1133 210.8465 620.18335 93.90061 703.65936 0.0 C 616.8232 185.129 522.9489 366.81827 430.1861 549.0104 C 363.43185 680.1908 236.48466 867.3041 237.5957 996.10333 C 432.64636 696.3304 563.1124 360.30966 731.07007 45.69357 C 631.71893 378.8833 429.2862 688.23413 292.41754 1014.3859 C 340.6248 1035.2087 493.15704 689.2923 520.8851 639.7094 C 579.6755 664.58026 170.0211 1368.2395 127.92581 1453.0385 C 152.5585 1318.6036 283.60672 1164.8544 301.57193 1023.51385 z" svg:height="14.530384mm" draw:style-name="style-541" svg:viewBox="0.0 0.0 731.07007 1453.0385" svg:width="7.310701mm" svg:x="40.314297mm" svg:y="15.5836935mm"/>
            <draw:path svg:d="M 292.44397 0.0 C 222.8322 55.774208 101.573654 86.14824 0.0 82.25899 C 89.82615 66.99243 205.44893 22.621964 292.44397 0.0 z" svg:height="0.8259173mm" draw:style-name="style-542" svg:viewBox="0.0 0.0 292.44397 82.59173" svg:width="2.92444mm" svg:x="17.010855mm" svg:y="17.502714mm"/>
            <draw:path svg:d="M 576.0909 0.0 C 658.191 246.53876 485.7092 514.2441 439.01025 749.3793 C 362.0164 862.51514 290.76428 979.48737 223.48077 1098.6292 C 174.69177 1185.0421 108.36063 1394.698 0.33105212 1425.6277 C -7.6594157 1388.7185 131.3526 1213.7758 154.26544 1174.8822 C 223.983 1056.6134 291.2665 936.7572 351.08887 813.1175 C 474.43765 558.4296 565.481 284.77103 576.0909 0.0 z" svg:height="14.256277mm" draw:style-name="style-543" svg:viewBox="0.0 0.0 597.9292 1425.6277" svg:width="5.979292mm" svg:x="44.422874mm" svg:y="17.502714mm"/>
            <draw:path svg:d="M 65.04165 0.0 C 76.63049 66.56913 16.966825 140.70543 1.0654227 210.185 C -8.062735 146.103 43.874905 64.214424 65.04165 0.0 z" svg:height="2.10185mm" draw:style-name="style-544" svg:viewBox="0.0 0.0 66.524124 210.185" svg:width="0.66524124mm" svg:x="29.063084mm" svg:y="18.234022mm"/>
            <draw:path svg:d="M 137.08061 0.0 C 83.23781 80.30113 88.47671 181.50417 0.0 237.5957 C 13.99644 162.4277 69.34734 51.646755 137.08061 0.0 z" svg:height="2.375957mm" draw:style-name="style-545" svg:viewBox="0.0 0.0 137.08061 237.5957" svg:width="1.3708061mm" svg:x="32.363567mm" svg:y="19.604828mm"/>
            <draw:path svg:d="M 63.949783 3.7925653 C 44.238354 14.534601 21.986908 22.763266 0.0 31.20348 C 5.371018 5.961966 50.561855 -6.9232287 63.949783 3.7925653 z" svg:height="0.31203523mm" draw:style-name="style-546" svg:viewBox="0.0 0.0 63.949783 31.203524" svg:width="0.6394978mm" svg:x="13.721026mm" svg:y="19.841011mm"/>
            <draw:path svg:d="M 295.8508 0.0 C 315.77408 328.69177 146.62581 633.43896 3.4070108 859.02277 C -24.083235 824.62683 123.210335 580.5752 143.4243 534.35266 C 217.66678 364.64868 283.83884 186.50467 295.8508 0.0 z" svg:height="8.590227mm" draw:style-name="style-547" svg:viewBox="0.0 0.0 297.45822 859.02277" svg:width="2.9745824mm" svg:x="48.23069mm" svg:y="19.787655mm"/>
            <draw:path svg:d="M 59.462616 0.0 C 69.410934 52.572693 14.298223 40.1108 32.0517 100.5153 C -43.962914 97.154915 36.02049 16.139599 59.462616 0.0 z" svg:height="1.005153mm" draw:style-name="style-548" svg:viewBox="0.0 0.0 60.6742 100.5153" svg:width="0.60674196mm" svg:x="33.048466mm" svg:y="21.066916mm"/>
            <draw:path svg:d="M 34.877552 0.39928117 C 81.07386 -5.2627196 82.819954 51.252117 34.877552 46.09275 C 61.78563 74.19141 44.34968 114.01132 7.4668403 119.197136 C -22.616108 64.03154 48.84755 46.35739 34.877552 0.39928117 z" svg:height="1.1919712mm" draw:style-name="style-549" svg:viewBox="0.0 0.0 70.182594 119.19712" svg:width="0.701826mm" svg:x="35.03051mm" svg:y="21.793966mm"/>
            <draw:path svg:d="M 475.19183 0.0 C 360.9978 345.7575 177.93245 622.69696 0.0 904.7162 C 41.036736 742.65894 200.52756 631.08405 210.15836 456.93552 C 322.9244 319.48447 354.9125 132.29166 475.19183 0.0 z" svg:height="9.047162mm" draw:style-name="style-550" svg:viewBox="0.0 0.0 475.19183 904.7162" svg:width="4.7519183mm" svg:x="41.6851mm" svg:y="22.072067mm"/>
            <draw:path svg:d="M 40.08052 59.093815 C 25.925217 42.134052 11.981867 -22.29192 59.23633 7.9763374 C 73.02122 16.786966 43.572918 103.49093 40.08052 123.07004 C -2.9671557 132.35686 -22.837349 56.36849 40.08052 59.093815 z" svg:height="1.238574mm" draw:style-name="style-551" svg:viewBox="0.0 0.0 62.88662 123.8574" svg:width="0.6288662mm" svg:x="33.05946mm" svg:y="22.577827mm"/>
            <draw:path svg:d="M 56.56106 3.751184 C 97.99466 -10.9067545 112.91744 20.393417 80.3734 45.84648 C 54.99987 65.69023 62.169975 154.69601 1.7125891 159.11455 C -11.939677 75.37391 60.635426 77.88748 56.56106 3.751184 z" svg:height="1.5911454mm" draw:style-name="style-552" svg:viewBox="0.0 0.0 98.065796 159.11455" svg:width="0.98065794mm" svg:x="40.57101mm" svg:y="22.948427mm"/>
            <draw:path svg:d="M 73.11973 0.0 C 71.4794 86.67752 17.953926 121.496735 0.01534144 191.90224 C -0.7254886 119.009605 25.0449 49.00096 73.11973 0.0 z" svg:height="1.9190223mm" draw:style-name="style-553" svg:viewBox="0.0 0.0 73.11992 191.90224" svg:width="0.7311992mm" svg:x="51.463154mm" svg:y="24.996506mm"/>
            <draw:path svg:d="M 292.4702 913.84393 C 165.99942 1168.9818 100.2769 1488.4132 82.285225 1809.432 C 154.30481 1662.9321 133.08517 1487.5928 182.80052 1306.8032 C 231.16643 1405.5455 126.15327 1586.5471 182.80052 1672.3514 C 219.3394 1651.7935 191.92868 1593.8496 201.08328 1562.6815 C 237.09308 1593.9288 264.8744 1632.8755 297.31226 1667.4829 C 350.28183 1724.0242 428.67798 1716.4839 410.3159 1797.4991 C 399.94427 1843.1929 384.86304 1890.9237 353.32468 1926.96 C 291.04184 1998.1063 317.23553 1931.7223 292.47043 1909.9471 C 274.2141 1916.0325 255.93155 1922.1444 237.6488 1928.2034 C 211.58733 1906.1901 254.5821 1877.1124 228.4942 1855.099 C 193.19879 1853.829 204.68166 1879.8904 210.21144 1900.7927 C 150.04514 1929.685 112.5008 1894.7074 54.848072 1882.5364 C 51.726086 1855.6812 85.08988 1869.1486 94.05938 1853.2206 C 122.02581 1803.6378 13.493806 1821.3381 0.0 1818.5602 C 25.823277 1501.801 75.591515 1173.5326 219.3396 886.4332 C 219.5249 971.9731 150.09822 1066.9584 137.08061 1169.7493 C 227.8327 1135.4858 191.58472 986.2608 252.57117 923.7925 C 305.4085 869.6588 325.33157 871.85486 349.80563 783.2459 C 377.90427 681.646 393.4619 577.1091 420.37 475.21805 C 463.153 555.5721 374.22656 670.63934 402.08722 776.7902 C 450.40005 731.8376 405.97668 645.9273 466.06345 621.4268 C 478.446 671.5653 441.19257 706.41095 456.90887 731.0965 C 505.85672 704.8235 495.2998 636.2434 496.04065 591.1848 C 494.50607 566.1817 499.74478 542.73956 511.75693 520.8851 C 512.8946 486.3834 470.53488 496.25238 466.06345 466.06345 C 477.99606 462.20044 487.15067 465.2433 493.47437 475.21805 C 522.86957 420.21112 517.8953 343.879 510.593 284.42706 C 501.41196 209.5235 540.49084 118.32166 548.2962 36.565514 C 592.7462 107.5003 513.60944 230.4787 548.2962 301.57214 C 582.85077 238.65427 579.2524 137.58345 603.11786 63.976227 C 627.72406 210.02614 569.27765 349.59387 575.7069 511.75693 C 655.45233 434.18112 575.44226 11.297558 676.2222 0.0 C 629.629 169.6509 655.5848 350.33472 612.27246 520.91174 C 699.241 518.0806 687.176 112.024605 685.37683 27.437359 C 759.30133 180.39293 653.4416 470.0589 676.2222 658.0188 C 726.17554 484.29333 736.1503 232.72763 740.1984 36.591957 C 819.46765 167.03154 701.5164 407.6701 758.4812 520.9382 C 783.98694 494.6916 765.6515 424.55054 785.8921 393.01218 C 833.7816 468.94766 744.0879 619.20435 785.8921 740.2778 C 814.6258 616.3734 827.77563 488.3681 835.3957 361.60623 C 839.5232 292.84103 793.1153 60.88089 868.12463 27.490448 C 861.5365 246.93582 834.04626 510.4872 858.9965 740.30444 C 904.79596 549.381 867.8071 259.53012 904.68994 73.183914 C 934.00586 278.57996 881.32715 465.13773 913.8181 749.4588 C 954.1407 747.3421 936.3077 318.92874 959.5116 246.82985 C 969.6452 436.9329 936.4663 632.8304 986.9225 767.7414 C 1033.1453 719.00507 968.8515 605.5519 1005.20526 520.99084 C 1040.289 584.2792 1000.6545 726.572 1060.0269 786.0239 C 1096.6189 708.1835 1024.7051 574.6484 1078.3097 493.57996 C 1076.2194 604.2022 1089.7396 713.36926 1105.7206 822.58923 C 822.8016 698.47314 440.5581 775.6785 274.10873 1051.057 C 246.565 1010.1789 324.2468 957.26227 292.4702 913.84393 z M 731.123 740.1978 C 744.43146 691.77905 786.0239 548.87756 740.2511 530.0128 C 733.2397 590.39087 699.2671 688.1544 731.123 740.1978 z M 621.45325 667.09344 C 705.4319 409.25714 521.22906 632.0098 621.45325 667.09344 z M 575.7596 767.60876 C 613.4097 761.7879 649.8959 663.04535 584.9142 676.2216 C 586.21075 707.15137 583.1679 737.63135 575.7596 767.60876 z M 639.73584 758.4806 C 685.7468 758.9568 684.7149 707.49536 685.4293 676.24805 C 657.3306 676.24805 636.13745 723.6878 639.73584 758.4806 z M 447.80716 840.73956 C 457.1733 823.0126 503.74002 730.48773 447.80716 740.2243 C 453.7338 765.7038 410.1304 825.89655 447.80716 840.73956 z M 365.57462 877.3049 C 403.754 883.3375 424.68256 801.7929 383.83093 785.9177 C 381.7142 818.48804 372.1363 845.6343 365.57462 877.3049 z M 338.16388 922.99835 C 361.39426 921.8869 373.59152 909.68964 374.70276 886.43286 C 346.10126 882.1998 333.90402 894.3704 338.16388 922.99835 z M 118.824295 1261.1096 C 152.8498 1261.6388 145.17685 1220.443 146.23521 1188.0051 C 106.627045 1181.8932 121.62875 1230.4178 118.824295 1261.1096 z M 100.54154 1334.2402 C 124.4863 1339.1349 145.8117 1267.274 109.6697 1270.2639 C 114.14112 1299.0773 93.21257 1302.517 100.54154 1334.2402 z M 36.56531 1800.2776 C 54.265903 1751.4357 110.72806 1349.798 91.41338 1352.497 C 64.16133 1500.3722 19.261581 1648.3271 36.56531 1800.2776 z M 255.9049 1708.9169 C 261.75223 1683.8345 272.44138 1654.307 228.49399 1663.2233 C 220.26553 1690.4491 229.39369 1705.6887 255.9049 1708.9169 z M 146.23502 1882.5364 C 164.22668 1821.6293 202.19432 1756.3301 182.77388 1690.6339 C 131.52419 1690.6339 111.97152 1834.4353 146.23502 1882.5364 z M 246.77675 1772.8665 C 262.25485 1757.5206 254.05284 1719.209 219.36584 1727.1729 C 217.56665 1753.3405 218.22815 1777.047 246.77675 1772.8665 z M 283.3156 1772.8665 C 280.56406 1796.9437 295.98907 1802.8704 319.88092 1800.2772 C 325.22562 1750.7473 299.8785 1776.4386 283.3156 1772.8665 z M 237.62215 1845.9708 C 253.44423 1827.4501 254.873 1767.9451 210.1848 1782.0209 C 210.58165 1812.1309 206.48064 1846.6854 237.62215 1845.9708 z M 319.88113 1873.382 C 321.89188 1837.875 316.09766 1810.12 274.18765 1818.5602 C 282.91876 1843.3516 278.1827 1881.584 319.88113 1873.382 z" svg:height="19.590096mm" draw:style-name="style-554" svg:viewBox="0.0 0.0 1105.7206 1959.0096" svg:width="11.057205mm" svg:x="17.467527mm" svg:y="25.088057mm"/>
            <draw:path svg:d="M 36.565514 0.0 C 85.93669 6.9321103 31.6179 106.04508 0.0 118.79785 C -0.026241938 66.99243 47.386883 62.60034 36.565514 0.0 z" svg:height="1.1879785mm" draw:style-name="style-555" svg:viewBox="0.0 0.0 56.440235 118.79785" svg:width="0.56440234mm" svg:x="51.920242mm" svg:y="26.00166mm"/>
            <draw:path svg:d="M 45.788143 2.6863668 C 60.869587 42.744278 -4.191847 49.385307 27.53183 75.79075 C -7.7373343 105.74148 -16.46823 -19.670956 45.788143 2.6863668 z" svg:height="0.8044023mm" draw:style-name="style-556" svg:viewBox="0.0 0.0 48.093353 80.44023" svg:width="0.48093355mm" svg:x="52.376232mm" svg:y="27.25432mm"/>
            <draw:path svg:d="M 47.850758 0.0 C 69.04375 48.8421 16.179972 102.18207 2.1308453 146.20877 C -7.7118998 110.5165 18.085136 43.841396 47.850758 0.0 z" svg:height="1.4620876mm" draw:style-name="style-557" svg:viewBox="0.0 0.0 52.800186 146.20877" svg:width="0.52800184mm" svg:x="35.632088mm" svg:y="27.829401mm"/>
            <draw:path svg:d="M 311.93588 0.0 C 224.14732 180.26071 103.49699 327.71295 1.2091477 493.47437 C -20.698025 476.83194 261.66522 34.766125 311.93588 0.0 z" svg:height="4.934744mm" draw:style-name="style-558" svg:viewBox="0.0 0.0 311.936 493.47437" svg:width="3.1193602mm" svg:x="42.95227mm" svg:y="28.012228mm"/>
            <draw:path svg:d="M 39.425884 0.0 C 57.73509 21.881132 16.089537 61.541985 2.860371 82.232544 C -11.876697 63.92334 34.90137 29.368765 39.425884 0.0 z" svg:height="0.8223254mm" draw:style-name="style-559" svg:viewBox="0.0 0.0 44.00362 82.232544" svg:width="0.4400362mm" svg:x="40.833908mm" svg:y="29.200207mm"/>
            <draw:path svg:d="M 82.96449 0.0 C 105.321815 68.18321 12.9292 100.409325 0.7319482 164.49153 C -7.734508 110.17253 59.54901 52.81089 82.96449 0.0 z" svg:height="1.6449152mm" draw:style-name="style-560" svg:viewBox="0.0 0.0 86.43886 164.49153" svg:width="0.8643886mm" svg:x="42.134716mm" svg:y="30.114079mm"/>
            <draw:path svg:d="M 0.0 0.0 C 66.780785 16.060266 181.02788 110.62228 182.77419 191.90224 C 125.75651 124.03675 76.22647 48.683437 0.0 0.0 z" svg:height="1.9190223mm" draw:style-name="style-561" svg:viewBox="0.0 0.0 182.77419 191.90224" svg:width="1.8277419mm" svg:x="11.070695mm" svg:y="30.571012mm"/>
            <draw:path svg:d="M 0.0 6.3049283 C 26.405445 -16.502142 62.362247 28.847357 82.25899 42.843796 C 59.21372 62.317333 38.205837 1.9921668 0.0 6.3049283 z" svg:height="0.46726972mm" draw:style-name="style-562" svg:viewBox="0.0 0.0 82.25899 46.726974" svg:width="0.8225899mm" svg:x="8.51191mm" svg:y="30.59951mm"/>
            <draw:path svg:d="M 82.232544 0.0 C 91.30781 45.773003 38.444035 108.373344 0.0 137.08061 C 10.292491 74.29496 63.31493 54.186775 82.232544 0.0 z" svg:height="1.3708061mm" draw:style-name="style-563" svg:viewBox="0.0 0.0 83.262085 137.08061" svg:width="0.8326208mm" svg:x="42.690517mm" svg:y="30.571012mm"/>
            <draw:path svg:d="M 18.282757 0.0 C 128.69339 31.432592 215.58257 128.03178 273.3146 222.77911 C 284.82404 241.67027 350.25546 408.7547 319.8548 411.24164 C 284.34775 390.97437 300.61957 337.55508 274.16122 310.72653 C 218.83687 355.33542 293.92563 422.5923 292.44397 484.346 C 221.87961 305.14386 121.04689 156.15689 0.0 27.410511 C 104.98662 102.15522 190.81744 196.05594 255.87846 310.6999 C 268.39334 187.4837 114.06189 75.591515 18.282757 0.0 z" svg:height="4.84346mm" draw:style-name="style-564" svg:viewBox="0.0 0.0 327.83585 484.346" svg:width="3.2783585mm" svg:x="7.872147mm" svg:y="30.845387mm"/>
            <draw:path svg:d="M 0.0 5.5675297 C 14.287523 -13.985136 49.212513 22.739042 54.821625 42.1064 C 21.854588 44.619972 30.030163 5.9643884 0.0 5.5675297 z" svg:height="0.42223784mm" draw:style-name="style-565" svg:viewBox="0.0 0.0 54.821625 42.223785" svg:width="0.5482163mm" svg:x="12.258939mm" svg:y="30.789711mm"/>
            <draw:path svg:d="M 127.9463 575.8131 C 158.34692 508.76776 -2.0699337 380.78867 0.020261804 292.49707 C 35.289223 302.92157 34.442543 349.46185 63.996513 365.60144 C 88.549835 321.76007 39.416725 296.20123 19.202562 265.4037 C -2.6784692 232.06633 53.704224 218.36078 45.713806 164.54462 C 73.30983 197.9615 109.95462 222.09157 137.10089 255.93155 C 158.26755 185.87003 52.93695 163.48605 63.996513 73.15747 C 113.870476 71.966896 61.033195 147.55821 137.10089 127.9791 C 112.600464 172.08534 170.62361 202.37984 191.92258 228.4942 C 233.35632 206.79817 162.79196 165.65565 164.51176 137.10706 C 201.71217 147.32 210.07301 190.10306 246.74425 201.05684 C 281.537 159.80835 208.6178 147.66399 210.20528 109.6697 C 227.90593 58.578663 290.45337 49.106537 310.7205 0.0 C 325.59006 32.332085 484.10193 302.12787 500.85004 290.6448 C 489.36716 293.10547 477.77832 293.7139 466.0838 292.41754 C 483.17587 335.35944 520.66736 364.33133 530.06 411.2156 C 473.94196 389.86353 477.99008 311.99686 420.39023 292.41754 C 406.52606 328.18933 387.5819 351.7106 392.9794 392.93265 C 412.63797 422.56583 480.7682 441.06033 475.21194 484.31958 C 540.37885 495.67023 465.42236 416.37476 466.08386 402.08704 C 506.53867 399.1766 521.7787 505.48633 539.1882 429.49774 C 553.97845 447.9656 586.4163 443.3882 584.8818 475.1914 C 466.9305 492.60114 397.18634 577.6117 325.98697 664.1039 C 226.42426 785.0449 212.71886 641.5613 91.380936 621.42645 C 113.63238 600.18054 105.033455 579.22534 91.75135 558.1381 C 105.50964 556.6573 117.54818 562.53107 127.9463 575.8131 z M 402.10757 420.44992 C 395.1755 444.97687 422.40112 568.299 466.0838 484.42615 C 422.74503 484.0293 440.3663 427.0645 402.10757 420.44992 z M 319.84857 648.94415 C 301.14252 627.8832 237.53671 572.9822 191.92258 548.4024 C 177.50278 623.0942 253.1207 606.0551 274.15506 658.07227 C 248.62277 657.543 226.0538 624.9994 201.05067 648.94415 C 212.24257 711.4649 303.94714 698.7651 319.84857 648.94415 z M 356.414 201.13678 C 377.1044 173.64653 364.40442 117.978294 319.84857 128.0324 C 303.07397 138.95973 328.31525 151.1041 310.7205 155.46976 C 300.24298 140.0181 286.908 133.93259 270.66257 137.26633 C 233.27695 172.0591 337.09943 205.39645 356.414 201.13678 z M 109.66359 319.93484 C 111.753815 287.3912 96.51381 272.1511 63.97007 274.24115 C 71.484245 297.20688 75.95567 323.21548 109.66359 319.93484 z M 301.5659 310.80667 C 304.60858 322.9777 307.65128 335.17493 310.7205 347.34555 C 321.43613 342.87393 388.13757 327.81912 356.414 301.6519 C 341.06818 318.2412 322.78546 321.28406 301.5659 310.80667 z M 310.7205 420.44992 C 311.6201 379.94208 299.89902 352.0816 265.02695 347.34555 C 266.93192 385.04874 281.3517 410.23697 310.7205 420.44992 z M 283.3096 493.58057 C 286.29944 536.28424 335.14148 533.1356 338.1313 575.83936 C 260.0263 562.5573 253.43817 477.75827 191.92258 447.88687 C 202.61172 525.4629 273.28195 600.0752 347.2859 621.533 C 344.9311 584.9412 473.22757 440.4257 329.02963 466.16983 C 325.61652 487.89212 357.63107 493.10455 338.15775 511.86353 C 318.57858 505.38095 307.46606 469.29184 283.3096 493.58057 z M 228.4615 402.1936 C 231.45131 447.9402 246.50606 481.6215 292.4377 484.42615 C 286.4582 441.6958 270.00113 409.4166 228.4615 402.1936 z M 173.63986 539.27423 C 176.70901 505.75156 159.61693 492.38998 137.10089 484.4524 C 133.42319 518.531 144.37692 538.057 173.63986 539.27423 z" svg:height="7.1206584mm" draw:style-name="style-566" svg:viewBox="0.0 0.0 584.9343 712.0658" svg:width="5.8493433mm" svg:x="3.759791mm" svg:y="32.21513mm"/>
            <draw:path svg:d="M 34.002686 0.0 C 52.682102 16.351149 13.682546 52.28161 6.565329 73.104385 C -17.352783 51.54078 31.595291 25.585081 34.002686 0.0 z" svg:height="0.7310438mm" draw:style-name="style-567" svg:viewBox="0.0 0.0 39.01759 73.104385" svg:width="0.3901759mm" svg:x="50.3925mm" svg:y="32.215927mm"/>
            <draw:path svg:d="M 608.8285 466.06305 C 650.1563 409.91864 685.00214 347.29166 700.21564 265.00623 C 726.5944 376.76617 630.7096 445.2403 627.0848 557.45 C 681.5096 526.57294 687.2775 447.03928 709.31714 383.8305 C 749.2428 506.59717 615.8399 581.9769 636.21277 685.40247 C 712.36 612.2981 715.9846 466.6186 782.4215 383.8305 C 784.30005 529.06024 672.6723 634.9202 663.62366 776.7898 C 633.6994 810.7622 540.61884 1033.7533 572.2365 1069.2073 C 593.8266 1056.9572 651.34686 978.8257 608.80206 959.5374 C 655.2363 938.82043 665.60815 881.5912 674.10126 837.5116 C 695.8764 724.3758 758.82074 631.7983 791.5763 520.8849 C 779.9875 652.9121 733.60626 780.30865 690.74347 904.716 C 673.09576 955.8866 655.26276 1007.00385 639.94354 1058.9153 C 615.3373 1142.1531 572.18384 1082.6218 508.23404 1124.0292 C 490.34814 973.03143 492.86172 1167.1298 435.12967 1160.5947 C 414.80972 1102.0425 479.3415 1057.4602 435.12967 1032.6422 C 388.61584 1057.4073 399.51672 1136.9939 398.56415 1178.851 C 342.92236 1150.6995 290.77298 1180.9677 275.66528 1238.7528 C 254.78963 1318.8158 164.51393 1317.0431 115.27497 1398.1642 C 82.4667 1375.8864 163.93176 1317.3604 106.12038 1297.649 C 66.565094 1342.8397 75.26995 1422.3208 51.298748 1462.1404 C 2.9859288 1391.682 -7.994303 1282.1445 5.102442 1199.9382 C 23.12056 1086.8024 144.69662 1114.8748 237.30078 1086.829 C 329.71985 1058.836 418.9372 1013.51306 487.0144 943.87463 C 529.08307 900.8532 588.87897 731.0965 627.0319 731.0965 C 614.96686 712.73444 602.7696 694.4519 590.4666 676.2485 C 597.2134 641.985 599.2772 607.4304 596.6579 572.5847 C 591.6836 502.81427 569.90845 433.78427 533.978 373.80328 C 489.3429 299.323 417.8788 295.77753 467.62042 215.29147 C 510.32413 146.20877 546.4399 73.26325 581.33826 0.0 C 609.7544 36.168453 553.1336 194.654 534.6657 202.32675 C 582.63477 182.35057 520.37823 259.55597 526.4902 283.31583 C 583.5607 245.95659 608.1934 176.1595 627.00543 100.54174 C 653.2785 206.08418 557.4466 268.52588 553.90106 374.70316 C 648.8864 348.0333 646.29346 146.4736 690.9817 127.95266 C 714.4501 236.74849 594.01166 343.05823 608.8285 466.06305 z M 435.2088 1014.3855 C 446.32126 1021.4236 458.5185 1024.4661 471.77432 1023.5399 C 471.77432 988.48267 439.57443 982.5032 435.2088 1014.3855 z M 599.7003 840.766 C 606.1296 825.473 652.77563 767.503 599.7003 776.81604 C 607.823 795.9456 575.6498 828.96564 599.7003 840.766 z M 526.59595 986.9748 C 557.5257 967.2106 609.91327 878.0195 572.2894 849.89417 C 566.8125 901.4083 501.3282 934.42834 526.59595 986.9748 z M 490.03064 1041.7963 C 529.6388 1053.9673 541.8096 1038.7534 526.5961 996.10254 C 496.8832 996.47314 484.68594 1011.71326 490.03064 1041.7963 z M 334.66727 1160.6205 C 339.95883 1141.8882 377.95312 1099.1578 380.38718 1069.2069 C 316.1992 1022.9053 307.57388 1148.0264 334.66727 1160.6205 z M 179.3039 1297.7012 C 221.7165 1291.0337 282.86185 1174.7758 261.56287 1142.338 C 203.98947 1169.3784 212.05928 1251.8492 179.3039 1297.7012 z M 298.12817 1096.6443 C 179.99184 1110.588 311.70132 1164.801 298.12817 1096.6443 z M 170.17574 1169.7487 C 188.69649 1174.6963 200.89394 1168.5844 206.7146 1151.4923 C 195.60214 1144.4542 183.40489 1141.4119 170.17574 1142.338 C 170.17574 1151.4661 170.17574 1160.5942 170.17574 1169.7487 z M 142.76501 1224.5706 C 163.9582 1227.481 177.84868 1223.1155 188.45848 1215.4424 C 197.9835 1158.5304 131.59947 1179.9354 142.76501 1224.5706 z M 161.02113 1279.4186 C 168.42943 1205.8906 94.98108 1279.0746 106.1995 1215.4424 C 33.677288 1215.4424 100.48441 1310.3485 161.02113 1279.4186 z" svg:height="14.621404mm" draw:style-name="style-568" svg:viewBox="0.0 0.0 791.5763 1462.1404" svg:width="7.9157634mm" svg:x="27.097872mm" svg:y="32.398758mm"/>
            <draw:path svg:d="M 8.921452 1.5523115 C 20.430761 -16.598024 18.552242 130.2458 63.76952 138.63312 C 90.78358 122.62575 58.477936 89.94989 63.76952 65.52874 C 86.47082 98.89274 103.457016 134.92897 109.46299 175.19864 C -7.4563437 165.11769 -10.260799 94.368225 8.921452 1.5523115 z" svg:height="1.7519858mm" draw:style-name="style-569" svg:viewBox="0.0 0.0 109.46291 175.19858" svg:width="1.0946292mm" svg:x="29.44146mm" svg:y="32.56606mm"/>
            <draw:path svg:d="M 118.79806 102.37181 C 154.25212 44.163567 212.14305 139.96904 255.87866 102.37181 C 195.26262 44.216454 66.91331 53.741467 0.0 1.8300723 C 86.86283 -14.732829 175.84196 88.40182 255.87866 20.11283 C 226.48366 50.698616 261.1969 69.35178 275.29892 94.24913 C 317.49997 168.54408 348.85303 99.911125 383.83112 38.395588 C 420.9255 76.17812 326.91922 108.7482 365.5748 148.06528 C 282.44278 139.73085 198.8081 127.08385 118.79806 102.37181 z" svg:height="1.4806525mm" draw:style-name="style-570" svg:viewBox="0.0 0.0 392.67886 148.06525" svg:width="3.9267886mm" svg:x="38.029617mm" svg:y="32.745842mm"/>
            <draw:path svg:d="M 0.0 319.82785 C 20.108337 283.68582 40.904568 244.3423 82.258934 228.4409 C 84.19039 243.89256 87.23309 259.13266 91.38704 274.13458 C 143.82747 266.59384 74.45373 127.7405 201.0568 173.61948 C 234.23558 131.6566 348.08572 4.3920927 402.11362 0.0 C 411.6651 58.525978 365.363 60.21919 333.63943 92.36597 C 284.37402 142.29266 364.3311 160.09923 310.1444 203.70242 C 253.7617 249.05212 212.43378 214.97354 177.2177 261.6196 C 139.32959 311.7845 58.07603 322.97647 0.0 319.82785 z" svg:height="3.2031763mm" draw:style-name="style-571" svg:viewBox="0.0 0.0 403.3867 320.31763" svg:width="4.033867mm" svg:x="7.5067577mm" svg:y="35.87168mm"/>
            <draw:path svg:d="M 0.0 0.0 C 85.56625 127.68802 160.44333 266.03833 301.57205 338.13745 C 214.4448 336.73532 162.21602 257.73053 111.49541 198.54326 C 43.179996 118.77141 19.208744 107.79098 0.0 0.0 z" svg:height="3.3813746mm" draw:style-name="style-572" svg:viewBox="0.0 0.0 301.57205 338.13745" svg:width="3.0157206mm" svg:x="2.754577mm" svg:y="36.694mm"/>
            <draw:path svg:d="M 189.7082 255.85243 C 243.02173 261.27643 216.43118 371.3961 244.52983 402.0612 C 290.64682 452.43805 364.54492 474.7687 428.41516 491.067 C 504.87973 510.56677 583.3288 521.2295 661.5661 530.38385 C 788.4073 545.2271 730.8339 503.26422 801.954 438.6263 C 826.37494 460.6659 788.4073 504.2166 792.82587 530.01324 C 831.6932 516.5459 871.2747 513.5034 911.6237 520.8851 C 700.98895 577.3472 464.8747 559.4878 269.58585 460.0046 C 106.179115 376.74014 -65.641174 197.24692 25.19024 0.0 C 47.362255 72.23113 31.804823 182.27165 70.88371 237.5957 C 84.21865 221.98538 89.35158 51.170162 89.14002 91.38694 C 89.14002 140.46703 86.94398 194.46849 116.577385 237.5957 C 116.44516 233.9178 189.89352 338.21658 189.68176 338.1108 C 223.3631 331.09976 198.62462 275.19315 189.7082 255.85243 z" svg:height="5.526664mm" draw:style-name="style-573" svg:viewBox="0.0 0.0 911.6238 552.6664" svg:width="9.116238mm" svg:x="19.683128mm" svg:y="37.790695mm"/>
            <draw:path svg:d="M 0.0 0.0 C 49.74167 26.405445 75.03584 77.23204 109.6698 118.79806 C 67.25707 85.06344 21.82812 54.31879 0.0 0.0 z" svg:height="1.1879805mm" draw:style-name="style-574" svg:viewBox="0.0 0.0 109.6698 118.79806" svg:width="1.0966979mm" svg:x="3.3943396mm" svg:y="38.70457mm"/>
            <draw:path svg:d="M 201.05684 0.0 C 273.26163 110.96625 334.301 228.75864 392.95908 347.2656 C 370.8664 343.85254 349.541 337.76724 328.98285 328.98306 C 292.84073 356.97592 266.22363 394.4676 237.59581 429.49814 C 153.74939 402.74872 167.40186 289.5071 109.6698 237.5957 C 88.82068 295.32797 173.7519 386.42383 109.6698 438.65256 C 30.665216 377.05746 32.517292 187.40417 0.0 109.64325 C 62.203583 94.164955 58.578766 196.215 100.5152 228.44131 C 135.04333 181.1602 52.572693 140.52032 63.976227 73.07814 C 118.586205 109.828964 118.34811 201.48035 164.49142 246.69762 C 180.60458 163.45981 110.22542 87.81521 82.23244 18.230072 C 185.04956 82.94713 184.94368 250.61372 265.00662 338.08496 C 267.0439 234.84474 190.92331 132.42448 155.33682 36.51303 C 238.38953 99.66889 246.35345 237.91383 310.7002 319.8024 C 336.62933 222.22359 227.4093 105.85957 201.05684 0.0 z" svg:height="4.3865256mm" draw:style-name="style-575" svg:viewBox="0.0 0.0 392.95908 438.65256" svg:width="3.9295907mm" svg:x="9.151672mm" svg:y="39.801003mm"/>
            <draw:path svg:d="M 265.7081 363.76733 C 206.759 337.4148 233.0058 225.89302 174.32115 199.27602 C 156.8323 263.56958 232.2912 359.19034 220.04106 418.58917 C 185.96288 368.4243 171.25206 351.83493 128.65413 318.07407 C 117.88564 380.78018 139.39636 490.00034 165.21964 546.5416 C 122.4364 518.443 119.92283 453.32907 110.39781 409.46103 C 77.03381 396.70825 93.33207 434.67587 64.677895 427.71732 C 73.171 358.23755 133.94571 320.9316 110.39781 244.94304 C -20.332657 336.7006 48.56454 500.26578 101.24341 601.36304 C -59.279324 458.2234 -25.06872 111.11643 176.54364 33.038197 C 388.5805 -49.08857 658.69403 18.697582 695.2329 272.3804 C 659.01135 248.77962 636.998 210.65332 613.8736 175.54282 C 604.87787 161.94302 508.9135 80.84858 514.5491 96.96153 C 520.7402 105.16355 525.6882 114.027275 529.4186 123.552284 C 528.99506 125.11348 445.7839 115.87955 439.38086 107.862434 C 451.23413 199.54045 540.61053 252.29846 549.077 345.45813 C 489.49286 277.0898 465.8392 172.79105 393.71384 116.99059 C 397.89438 208.88057 511.95596 259.3628 475.94638 363.7411 C 405.59375 399.83023 406.81058 247.43037 357.14832 226.66049 C 325.10733 278.995 405.30267 340.3785 384.55902 381.9974 C 339.39465 341.8864 322.96396 273.01547 311.45465 199.24977 C 254.59564 221.6071 311.82526 312.8354 320.5828 354.61295 C 271.4232 342.86545 288.33026 264.99875 256.6328 235.8149 C 214.37886 260.71243 274.6772 314.18463 265.7081 363.76733 z M 293.14505 181.01971 C 267.74487 176.76004 243.37701 179.80249 220.04066 190.14786 C 223.5066 208.85393 232.66142 224.06738 247.45137 235.84154 C 261.792 216.81775 277.00586 198.53519 293.14505 181.01971 z" svg:height="6.013632mm" draw:style-name="style-576" svg:viewBox="0.0 0.0 695.233 601.3632" svg:width="6.9523296mm" svg:x="40.58139mm" svg:y="39.91009mm"/>
            <draw:path svg:d="M 4.5704875 5.7130713 C -21.543873 -5.5318003 73.3886 -2.0392003 59.392166 33.123783 C 24.043821 41.087605 26.874872 10.819348 4.5704875 5.7130713 z" svg:height="0.34450892mm" draw:style-name="style-577" svg:viewBox="0.0 0.0 60.80916 34.45089" svg:width="0.6080916mm" svg:x="4.902268mm" svg:y="40.20081mm"/>
            <draw:path svg:d="M 0.0 0.0 C 52.943108 64.50551 136.04869 141.9491 146.20877 219.3394 C 90.32878 153.37888 46.063984 75.77662 0.0 0.0 z" svg:height="2.193394mm" draw:style-name="style-578" svg:viewBox="0.0 0.0 146.20877 219.3394" svg:width="1.4620876mm" svg:x="14.177697mm" svg:y="40.80642mm"/>
            <draw:path svg:d="M 83.53616 0.0 C 38.080685 85.53983 46.520897 224.94872 28.71433 338.13745 C -44.098564 273.3146 39.297905 56.276844 83.53616 0.0 z" svg:height="3.3813746mm" draw:style-name="style-579" svg:viewBox="0.0 0.0 83.53608 338.13745" svg:width="0.83536077mm" svg:x="35.732166mm" svg:y="40.8977mm"/>
            <draw:path svg:d="M 0.0 0.0 C 103.69037 43.259228 173.96346 262.73105 127.926216 429.49814 C 125.9944 278.10358 104.219246 110.3316 0.0 0.0 z" svg:height="4.2949815mm" draw:style-name="style-580" svg:viewBox="0.0 0.0 142.31488 429.49814" svg:width="1.4231488mm" svg:x="47.168327mm" svg:y="41.26335mm"/>
            <draw:path svg:d="M 0.0 0.0 C 37.385475 14.3935 41.142513 62.44168 54.848072 100.5151 C 45.82609 93.98005 2.4344442 43.497826 0.0 0.0 z" svg:height="1.0051509mm" draw:style-name="style-581" svg:viewBox="0.0 0.0 54.848072 100.5151" svg:width="0.5484807mm" svg:x="45.797256mm" svg:y="41.903114mm"/>
            <draw:path svg:d="M 0.0 3.4913888 C 29.818512 -16.74922 44.317787 56.355164 54.848072 85.72393 C 36.96237 94.03213 26.776062 16.61478 0.0 3.4913888 z" svg:height="0.86346036mm" draw:style-name="style-582" svg:viewBox="0.0 0.0 54.848072 86.34603" svg:width="0.5484807mm" svg:x="55.11879mm" svg:y="41.959484mm"/>
            <draw:path svg:d="M 36.538868 0.0 C 11.747506 27.543133 44.76733 56.409264 0.0 63.976227 C 18.017916 48.471684 3.412865 0.39685884 36.538868 0.0 z" svg:height="0.6397623mm" draw:style-name="style-583" svg:viewBox="0.0 0.0 36.538868 63.976227" svg:width="0.3653887mm" svg:x="28.068588mm" svg:y="42.08568mm"/>
            <draw:path svg:d="M 0.0 4.4494214 C 26.061474 -21.029884 12.276786 70.939224 36.565514 77.58045 C 1.9580522 102.79532 7.7789173 13.31314 0.0 4.4494214 z" svg:height="0.8204257mm" draw:style-name="style-584" svg:viewBox="0.0 0.0 36.565514 82.04257" svg:width="0.36565515mm" svg:x="42.233585mm" svg:y="44.05175mm"/>
            <draw:path svg:d="M 156.2231 0.0 C 152.38652 75.4593 24.56649 105.912865 10.014327 201.05684 C -40.78562 100.77994 116.19163 68.4741 156.2231 0.0 z" svg:height="2.0105684mm" draw:style-name="style-585" svg:viewBox="0.0 0.0 156.22322 201.05684" svg:width="1.5622323mm" svg:x="56.38972mm" svg:y="44.187527mm"/>
            <draw:path svg:d="M 51.54764 0.0 C 32.947357 66.701355 40.276325 159.30551 24.136728 228.46754 C 65.385216 224.55185 108.98862 54.239258 97.24111 18.282555 C 111.369774 61.462654 92.7168 253.84108 60.305183 256.46042 C -47.327133 265.08597 14.58547 65.19305 51.54764 0.0 z" svg:height="2.5673115mm" draw:style-name="style-586" svg:viewBox="0.0 0.0 102.01904 256.73114" svg:width="1.0201905mm" svg:x="24.811497mm" svg:y="44.279076mm"/>
            <draw:path svg:d="M 14.739288 0.0 C 35.112114 39.07909 17.30575 77.02009 14.739288 109.6699 C -21.349834 78.76659 20.983456 51.170567 14.739288 0.0 z" svg:height="1.096699mm" draw:style-name="style-587" svg:viewBox="0.0 0.0 24.391586 109.6699" svg:width="0.24391587mm" svg:x="26.093452mm" svg:y="44.553185mm"/>
            <draw:path svg:d="M 82.96348 3.9815073 C 70.92489 28.508432 25.046112 19.168726 0.73093885 31.39222 C -8.211909 24.354536 67.56471 -11.8932495 82.96348 3.9815073 z" svg:height="0.3139239mm" draw:style-name="style-588" svg:viewBox="0.0 0.0 82.96346 31.39239" svg:width="0.8296346mm" svg:x="29.706455mm" svg:y="46.340843mm"/>
            <draw:path svg:d="M 182.77408 7.645689 C 136.89531 48.76196 62.547455 10.847205 0.0 25.902002 C 37.067947 7.063522 146.73784 -10.557736 182.77408 7.645689 z" svg:height="0.2752552mm" draw:style-name="style-589" svg:viewBox="0.0 0.0 182.77408 27.52552" svg:width="1.8277408mm" svg:x="32.181007mm" svg:y="47.30962mm"/>
            <draw:path svg:d="M 0.0 4.0412583 C 78.50175 -18.792456 200.89818 62.32904 310.7001 68.01749 C 216.61427 108.23386 111.49553 6.7926245 0.0 4.0412583 z" svg:height="0.77434367mm" draw:style-name="style-590" svg:viewBox="0.0 0.0 310.7001 77.434364" svg:width="3.1070008mm" svg:x="54.753403mm" svg:y="54.01687mm"/>
            <draw:path svg:d="M 484.31967 17.407892 C 463.70865 59.476643 400.63193 51.90958 365.52182 72.229515 C 367.47977 107.81601 405.42096 116.04447 402.08722 154.46196 C 222.1177 164.86002 199.94559 419.6008 0.0 401.21246 C 24.262285 307.02087 72.04603 219.78763 146.07645 155.65274 C 222.62044 89.348145 199.8927 156.86975 210.15855 200.18207 C 249.8725 208.7545 248.70836 171.92456 246.72397 145.36044 C 281.35788 140.65083 307.71042 113.7163 329.2475 88.81896 C 368.67026 43.284157 416.98315 -34.979595 484.31967 17.407892 z M 54.821526 318.9535 C 54.821526 328.08163 54.821526 337.23624 54.821526 346.3644 C 87.33882 354.30197 102.552376 342.10452 100.5151 309.82553 C 79.32201 306.9149 65.43134 311.28055 54.821526 318.9535 z" svg:height="4.0216165mm" draw:style-name="style-591" svg:viewBox="0.0 0.0 484.31967 402.16168" svg:width="4.843197mm" svg:x="8.7862835mm" svg:y="15.683985mm"/>
            <draw:path svg:d="M 128.06206 22.222883 C 71.73234 54.793163 88.71854 156.49884 86.41672 209.04509 C 83.71803 270.03156 183.62473 340.72815 118.90746 415.18195 C 81.62776 395.89392 42.0196 386.73932 0.10961055 387.77106 C -0.7369947 337.9235 3.4697897 287.97012 7.676776 238.33432 C 14.15914 161.60512 27.22944 80.98666 18.365925 3.9663677 C 48.316654 -9.976781 98.852165 16.904854 128.06206 22.222883 z" svg:height="4.151819mm" draw:style-name="style-592" svg:viewBox="0.0 0.0 140.7599 415.18195" svg:width="1.4075991mm" svg:x="26.239748mm" svg:y="19.016945mm"/>
            <draw:path svg:d="M 96.42418 0.0 C 144.36658 19.552666 85.52328 76.80853 96.42418 118.79806 C 152.43639 115.199684 143.33487 35.295406 142.11765 0.0 C 200.27301 38.31161 143.83751 103.63748 142.11765 164.49132 C 208.92497 147.90198 165.61266 76.27925 196.93927 27.384068 C 227.57794 61.46225 184.4245 138.29742 206.09387 164.49132 C 266.12775 163.59183 211.17392 47.730854 270.04367 45.693268 C 265.62512 157.03014 233.10773 240.26794 215.22203 338.13705 C 303.32834 292.2056 262.92645 117.76574 324.89172 45.693268 C 333.25262 134.16977 291.55417 249.26369 279.19827 347.2652 C 356.93292 303.13272 335.23712 159.56995 361.45724 63.94958 C 404.4785 166.5285 341.11087 280.4847 334.04633 383.80447 C 257.60822 339.51334 239.7752 426.19086 166.16818 407.77588 C 104.86419 392.45663 29.987064 400.5 27.949883 336.6558 C 25.700949 265.87967 -22.373875 234.12976 12.868642 179.57277 C 48.957966 123.69278 80.628555 65.1668 96.42418 0.0 z M 59.88531 246.7505 C 114.78627 246.06256 102.61546 171.02678 114.70694 137.08061 C 76.0778 137.08061 55.70477 206.66615 59.88531 246.7505 z M 206.09387 246.7505 C 206.6496 218.78387 239.64299 199.12543 215.22203 173.64613 C 175.82562 170.12729 162.64934 245.82437 206.09387 246.7505 z M 123.8351 246.7505 C 161.67052 251.06306 148.09738 204.02016 160.4004 182.77428 C 116.056175 171.29121 115.44777 233.78578 123.8351 246.7505 z M 142.11765 347.29227 C 169.84589 343.87918 207.94595 265.9063 169.52856 255.90532 C 154.9764 280.90823 145.55736 311.09735 142.11765 347.29227 z" svg:height="4.1038423mm" draw:style-name="style-593" svg:viewBox="0.0 0.0 376.31726 410.38422" svg:width="3.7631726mm" svg:x="20.981358mm" svg:y="43.456486mm"/>
            <draw:path svg:d="M 58.309338 4.205573 C 69.13079 33.838776 45.582882 20.53048 40.053085 40.744442 C 81.85725 86.33234 135.62057 0.8453941 131.44017 95.56627 C 194.35808 65.059814 321.35806 83.21036 277.6489 177.82506 C 227.24577 161.4739 172.1066 171.73975 120.539314 172.24239 C 57.145153 172.90369 76.48619 145.70451 39.25932 106.890274 C -4.1852355 61.64675 -28.288776 -19.342325 58.309338 4.205573 z M 104.002884 141.28618 C 131.41371 141.28618 158.82455 141.28618 186.26183 141.28618 C 191.68579 95.56627 106.56934 113.7697 104.002884 141.28618 z" svg:height="1.778251mm" draw:style-name="style-594" svg:viewBox="0.0 0.0 286.61475 177.8251" svg:width="2.8661473mm" svg:x="0.526569mm" svg:y="45.1508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6.68248mm" fo:page-width="59.9299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