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8">
      <style:graphic-properties draw:fill="solid" draw:fill-color="#ffffeb" draw:opacity="100.0%" draw:stroke="none"/>
    </style:style>
    <style:style style:family="graphic" style:name="style-19">
      <style:graphic-properties draw:fill="solid" draw:fill-color="#ffffeb" draw:opacity="100.0%" draw:stroke="none"/>
    </style:style>
    <style:style style:family="graphic" style:name="style-20">
      <style:graphic-properties draw:fill="solid" draw:fill-color="#ffffeb" draw:opacity="100.0%" draw:stroke="none"/>
    </style:style>
    <style:style style:family="graphic" style:name="style-21">
      <style:graphic-properties draw:fill="solid" draw:fill-color="#ffffeb" draw:opacity="100.0%" draw:stroke="none"/>
    </style:style>
    <style:style style:family="graphic" style:name="style-22">
      <style:graphic-properties draw:fill="solid" draw:fill-color="#ffffeb" draw:opacity="100.0%" draw:stroke="none"/>
    </style:style>
    <style:style style:family="graphic" style:name="style-23">
      <style:graphic-properties draw:fill="solid" draw:fill-color="#ffffeb" draw:opacity="100.0%" draw:stroke="none"/>
    </style:style>
    <style:style style:family="graphic" style:name="style-24">
      <style:graphic-properties draw:fill="solid" draw:fill-color="#ffffeb" draw:opacity="100.0%" draw:stroke="none"/>
    </style:style>
    <style:style style:family="graphic" style:name="style-25">
      <style:graphic-properties draw:fill="solid" draw:fill-color="#ffffeb" draw:opacity="100.0%" draw:stroke="none"/>
    </style:style>
    <style:style style:family="graphic" style:name="style-26">
      <style:graphic-properties draw:fill="solid" draw:fill-color="#ffffeb" draw:opacity="100.0%" draw:stroke="none"/>
    </style:style>
    <style:style style:family="graphic" style:name="style-27">
      <style:graphic-properties draw:fill="solid" draw:fill-color="#ffffeb" draw:opacity="100.0%" draw:stroke="none"/>
    </style:style>
    <style:style style:family="graphic" style:name="style-28">
      <style:graphic-properties draw:fill="solid" draw:fill-color="#ffffeb" draw:opacity="100.0%" draw:stroke="none"/>
    </style:style>
    <style:style style:family="graphic" style:name="style-29">
      <style:graphic-properties draw:fill="solid" draw:fill-color="#ffffeb" draw:opacity="100.0%" draw:stroke="none"/>
    </style:style>
    <style:style style:family="graphic" style:name="style-30">
      <style:graphic-properties draw:fill="solid" draw:fill-color="#ffffeb" draw:opacity="100.0%" draw:stroke="none"/>
    </style:style>
    <style:style style:family="graphic" style:name="style-31">
      <style:graphic-properties draw:fill="solid" draw:fill-color="#ffffeb" draw:opacity="100.0%" draw:stroke="none"/>
    </style:style>
    <style:style style:family="graphic" style:name="style-32">
      <style:graphic-properties draw:fill="solid" draw:fill-color="#ffffeb" draw:opacity="100.0%" draw:stroke="none"/>
    </style:style>
    <style:style style:family="graphic" style:name="style-33">
      <style:graphic-properties draw:fill="solid" draw:fill-color="#ffffeb" draw:opacity="100.0%" draw:stroke="none"/>
    </style:style>
    <style:style style:family="graphic" style:name="style-34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37114438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4843228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4843228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4843228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4843228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35277817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4843228mm"/>
    </style:style>
    <style:style style:family="graphic" style:name="style-61">
      <style:graphic-properties draw:fill="solid" draw:fill-color="#ffffeb" draw:opacity="100.0%" draw:stroke="none"/>
    </style:style>
    <style:style style:family="graphic" style:name="style-62">
      <style:graphic-properties draw:fill="solid" draw:fill-color="#ffffeb" draw:opacity="100.0%" draw:stroke="none"/>
    </style:style>
    <style:style style:family="graphic" style:name="style-63">
      <style:graphic-properties draw:fill="solid" draw:fill-color="#ffffeb" draw:opacity="100.0%" draw:stroke="none"/>
    </style:style>
    <style:style style:family="graphic" style:name="style-64">
      <style:graphic-properties draw:fill="solid" draw:fill-color="#ffffeb" draw:opacity="100.0%" draw:stroke="none"/>
    </style:style>
    <style:style style:family="graphic" style:name="style-65">
      <style:graphic-properties draw:fill="solid" draw:fill-color="#ffffeb" draw:opacity="100.0%" draw:stroke="none"/>
    </style:style>
    <style:style style:family="graphic" style:name="style-66">
      <style:graphic-properties draw:fill="solid" draw:fill-color="#ffffeb" draw:opacity="100.0%" draw:stroke="none"/>
    </style:style>
    <style:style style:family="graphic" style:name="style-67">
      <style:graphic-properties draw:fill="solid" draw:fill-color="#ffffeb" draw:opacity="100.0%" draw:stroke="none"/>
    </style:style>
    <style:style style:family="graphic" style:name="style-68">
      <style:graphic-properties draw:fill="solid" draw:fill-color="#ffffeb" draw:opacity="100.0%" draw:stroke="none"/>
    </style:style>
    <style:style style:family="graphic" style:name="style-69">
      <style:graphic-properties draw:fill="solid" draw:fill-color="#ffffeb" draw:opacity="100.0%" draw:stroke="none"/>
    </style:style>
    <style:style style:family="graphic" style:name="style-70">
      <style:graphic-properties draw:fill="solid" draw:fill-color="#ffffeb" draw:opacity="100.0%" draw:stroke="none"/>
    </style:style>
    <style:style style:family="graphic" style:name="style-71">
      <style:graphic-properties draw:fill="solid" draw:fill-color="#ffffeb" draw:opacity="100.0%" draw:stroke="none"/>
    </style:style>
    <style:style style:family="graphic" style:name="style-72">
      <style:graphic-properties draw:fill="solid" draw:fill-color="#ffffeb" draw:opacity="100.0%" draw:stroke="none"/>
    </style:style>
    <style:style style:family="graphic" style:name="style-73">
      <style:graphic-properties draw:fill="solid" draw:fill-color="#ffffeb" draw:opacity="100.0%" draw:stroke="none"/>
    </style:style>
    <style:style style:family="graphic" style:name="style-74">
      <style:graphic-properties draw:fill="solid" draw:fill-color="#ffffeb" draw:opacity="100.0%" draw:stroke="none"/>
    </style:style>
    <style:style style:family="graphic" style:name="style-75">
      <style:graphic-properties draw:fill="solid" draw:fill-color="#ffffeb" draw:opacity="100.0%" draw:stroke="none"/>
    </style:style>
    <style:style style:family="graphic" style:name="style-76">
      <style:graphic-properties draw:fill="solid" draw:fill-color="#ffffeb" draw:opacity="100.0%" draw:stroke="none"/>
    </style:style>
    <style:style style:family="graphic" style:name="style-77">
      <style:graphic-properties draw:fill="solid" draw:fill-color="#000000" draw:opacity="100.0%" draw:stroke="solid" svg:stroke-color="#000000" draw:stroke-linejoin="round" svg:stroke-opacity="100.0%" svg:stroke-width="0.35277793mm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fffff" draw:opacity="100.0%" draw:stroke="solid" svg:stroke-color="#000000" draw:stroke-linejoin="miter" svg:stroke-opacity="100.0%" svg:stroke-width="0.30270648mm"/>
    </style:style>
    <style:style style:family="graphic" style:name="style-82">
      <style:graphic-properties draw:fill="solid" draw:fill-color="#ffffff" draw:opacity="100.0%" draw:stroke="solid" svg:stroke-color="#000000" draw:stroke-linejoin="miter" svg:stroke-opacity="100.0%" svg:stroke-width="0.50450957mm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50450945mm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solid" svg:stroke-color="#000000" draw:stroke-linejoin="round" svg:stroke-opacity="100.0%" svg:stroke-width="0.35277793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3711442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35277802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104">
      <style:graphic-properties draw:fill="solid" draw:fill-color="#ffffeb" draw:opacity="100.0%" draw:stroke="none"/>
    </style:style>
    <style:style style:family="graphic" style:name="style-105">
      <style:graphic-properties draw:fill="solid" draw:fill-color="#ffffeb" draw:opacity="100.0%" draw:stroke="none"/>
    </style:style>
    <style:style style:family="graphic" style:name="style-106">
      <style:graphic-properties draw:fill="solid" draw:fill-color="#ffffeb" draw:opacity="100.0%" draw:stroke="none"/>
    </style:style>
    <style:style style:family="graphic" style:name="style-107">
      <style:graphic-properties draw:fill="solid" draw:fill-color="#ffffeb" draw:opacity="100.0%" draw:stroke="none"/>
    </style:style>
    <style:style style:family="graphic" style:name="style-108">
      <style:graphic-properties draw:fill="solid" draw:fill-color="#ffffeb" draw:opacity="100.0%" draw:stroke="none"/>
    </style:style>
    <style:style style:family="graphic" style:name="style-109">
      <style:graphic-properties draw:fill="solid" draw:fill-color="#ffffeb" draw:opacity="100.0%" draw:stroke="none"/>
    </style:style>
    <style:style style:family="graphic" style:name="style-110">
      <style:graphic-properties draw:fill="solid" draw:fill-color="#ffffeb" draw:opacity="100.0%" draw:stroke="none"/>
    </style:style>
    <style:style style:family="graphic" style:name="style-111">
      <style:graphic-properties draw:fill="solid" draw:fill-color="#ffffeb" draw:opacity="100.0%" draw:stroke="none"/>
    </style:style>
    <style:style style:family="graphic" style:name="style-112">
      <style:graphic-properties draw:fill="solid" draw:fill-color="#ffffeb" draw:opacity="100.0%" draw:stroke="none"/>
    </style:style>
    <style:style style:family="graphic" style:name="style-113">
      <style:graphic-properties draw:fill="solid" draw:fill-color="#ffffeb" draw:opacity="100.0%" draw:stroke="none"/>
    </style:style>
    <style:style style:family="graphic" style:name="style-114">
      <style:graphic-properties draw:fill="solid" draw:fill-color="#ffffeb" draw:opacity="100.0%" draw:stroke="none"/>
    </style:style>
    <style:style style:family="graphic" style:name="style-115">
      <style:graphic-properties draw:fill="solid" draw:fill-color="#ffffeb" draw:opacity="100.0%" draw:stroke="none"/>
    </style:style>
    <style:style style:family="graphic" style:name="style-116">
      <style:graphic-properties draw:fill="solid" draw:fill-color="#ffffeb" draw:opacity="100.0%" draw:stroke="none"/>
    </style:style>
    <style:style style:family="graphic" style:name="style-117">
      <style:graphic-properties draw:fill="solid" draw:fill-color="#ffffeb" draw:opacity="100.0%" draw:stroke="none"/>
    </style:style>
    <style:style style:family="graphic" style:name="style-118">
      <style:graphic-properties draw:fill="solid" draw:fill-color="#ffffeb" draw:opacity="100.0%" draw:stroke="none"/>
    </style:style>
    <style:style style:family="graphic" style:name="style-119">
      <style:graphic-properties draw:fill="solid" draw:fill-color="#ffffeb" draw:opacity="100.0%" draw:stroke="none"/>
    </style:style>
    <style:style style:family="graphic" style:name="style-120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ffffff" draw:opacity="100.0%" draw:stroke="solid" svg:stroke-color="#000000" draw:stroke-linejoin="miter" svg:stroke-opacity="100.0%" svg:stroke-width="0.30270633mm"/>
    </style:style>
    <style:style style:family="graphic" style:name="style-125">
      <style:graphic-properties draw:fill="solid" draw:fill-color="#ffffff" draw:opacity="100.0%" draw:stroke="solid" svg:stroke-color="#000000" draw:stroke-linejoin="miter" svg:stroke-opacity="100.0%" svg:stroke-width="0.5045094mm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solid" svg:stroke-color="#000000" draw:stroke-linejoin="miter" svg:stroke-opacity="100.0%" svg:stroke-width="0.50450927mm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solid" svg:stroke-color="#000000" draw:stroke-linejoin="round" svg:stroke-opacity="100.0%" svg:stroke-width="0.35277778mm"/>
    </style:style>
    <style:style style:family="graphic" style:name="style-131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13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33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3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3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3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3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38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3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4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41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4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43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4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4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4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47">
      <style:graphic-properties draw:fill="solid" draw:fill-color="#ffffeb" draw:opacity="100.0%" draw:stroke="none"/>
    </style:style>
    <style:style style:family="graphic" style:name="style-148">
      <style:graphic-properties draw:fill="solid" draw:fill-color="#ffffeb" draw:opacity="100.0%" draw:stroke="none"/>
    </style:style>
    <style:style style:family="graphic" style:name="style-149">
      <style:graphic-properties draw:fill="solid" draw:fill-color="#ffffeb" draw:opacity="100.0%" draw:stroke="none"/>
    </style:style>
    <style:style style:family="graphic" style:name="style-150">
      <style:graphic-properties draw:fill="solid" draw:fill-color="#ffffeb" draw:opacity="100.0%" draw:stroke="none"/>
    </style:style>
    <style:style style:family="graphic" style:name="style-151">
      <style:graphic-properties draw:fill="solid" draw:fill-color="#ffffeb" draw:opacity="100.0%" draw:stroke="none"/>
    </style:style>
    <style:style style:family="graphic" style:name="style-152">
      <style:graphic-properties draw:fill="solid" draw:fill-color="#ffffeb" draw:opacity="100.0%" draw:stroke="none"/>
    </style:style>
    <style:style style:family="graphic" style:name="style-153">
      <style:graphic-properties draw:fill="solid" draw:fill-color="#ffffeb" draw:opacity="100.0%" draw:stroke="none"/>
    </style:style>
    <style:style style:family="graphic" style:name="style-154">
      <style:graphic-properties draw:fill="solid" draw:fill-color="#ffffeb" draw:opacity="100.0%" draw:stroke="none"/>
    </style:style>
    <style:style style:family="graphic" style:name="style-155">
      <style:graphic-properties draw:fill="solid" draw:fill-color="#ffffeb" draw:opacity="100.0%" draw:stroke="none"/>
    </style:style>
    <style:style style:family="graphic" style:name="style-156">
      <style:graphic-properties draw:fill="solid" draw:fill-color="#ffffeb" draw:opacity="100.0%" draw:stroke="none"/>
    </style:style>
    <style:style style:family="graphic" style:name="style-157">
      <style:graphic-properties draw:fill="solid" draw:fill-color="#ffffeb" draw:opacity="100.0%" draw:stroke="none"/>
    </style:style>
    <style:style style:family="graphic" style:name="style-158">
      <style:graphic-properties draw:fill="solid" draw:fill-color="#ffffeb" draw:opacity="100.0%" draw:stroke="none"/>
    </style:style>
    <style:style style:family="graphic" style:name="style-159">
      <style:graphic-properties draw:fill="solid" draw:fill-color="#ffffeb" draw:opacity="100.0%" draw:stroke="none"/>
    </style:style>
    <style:style style:family="graphic" style:name="style-160">
      <style:graphic-properties draw:fill="solid" draw:fill-color="#ffffeb" draw:opacity="100.0%" draw:stroke="none"/>
    </style:style>
    <style:style style:family="graphic" style:name="style-161">
      <style:graphic-properties draw:fill="solid" draw:fill-color="#ffffeb" draw:opacity="100.0%" draw:stroke="none"/>
    </style:style>
    <style:style style:family="graphic" style:name="style-162">
      <style:graphic-properties draw:fill="solid" draw:fill-color="#ffffeb" draw:opacity="100.0%" draw:stroke="none"/>
    </style:style>
    <style:style style:family="graphic" style:name="style-163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168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174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17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7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7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7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7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1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8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8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8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18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190">
      <style:graphic-properties draw:fill="solid" draw:fill-color="#ffffeb" draw:opacity="100.0%" draw:stroke="none"/>
    </style:style>
    <style:style style:family="graphic" style:name="style-191">
      <style:graphic-properties draw:fill="solid" draw:fill-color="#ffffeb" draw:opacity="100.0%" draw:stroke="none"/>
    </style:style>
    <style:style style:family="graphic" style:name="style-192">
      <style:graphic-properties draw:fill="solid" draw:fill-color="#ffffeb" draw:opacity="100.0%" draw:stroke="none"/>
    </style:style>
    <style:style style:family="graphic" style:name="style-193">
      <style:graphic-properties draw:fill="solid" draw:fill-color="#ffffeb" draw:opacity="100.0%" draw:stroke="none"/>
    </style:style>
    <style:style style:family="graphic" style:name="style-194">
      <style:graphic-properties draw:fill="solid" draw:fill-color="#ffffeb" draw:opacity="100.0%" draw:stroke="none"/>
    </style:style>
    <style:style style:family="graphic" style:name="style-195">
      <style:graphic-properties draw:fill="solid" draw:fill-color="#ffffeb" draw:opacity="100.0%" draw:stroke="none"/>
    </style:style>
    <style:style style:family="graphic" style:name="style-196">
      <style:graphic-properties draw:fill="solid" draw:fill-color="#ffffeb" draw:opacity="100.0%" draw:stroke="none"/>
    </style:style>
    <style:style style:family="graphic" style:name="style-197">
      <style:graphic-properties draw:fill="solid" draw:fill-color="#ffffeb" draw:opacity="100.0%" draw:stroke="none"/>
    </style:style>
    <style:style style:family="graphic" style:name="style-198">
      <style:graphic-properties draw:fill="solid" draw:fill-color="#ffffeb" draw:opacity="100.0%" draw:stroke="none"/>
    </style:style>
    <style:style style:family="graphic" style:name="style-199">
      <style:graphic-properties draw:fill="solid" draw:fill-color="#ffffeb" draw:opacity="100.0%" draw:stroke="none"/>
    </style:style>
    <style:style style:family="graphic" style:name="style-200">
      <style:graphic-properties draw:fill="solid" draw:fill-color="#ffffeb" draw:opacity="100.0%" draw:stroke="none"/>
    </style:style>
    <style:style style:family="graphic" style:name="style-201">
      <style:graphic-properties draw:fill="solid" draw:fill-color="#ffffeb" draw:opacity="100.0%" draw:stroke="none"/>
    </style:style>
    <style:style style:family="graphic" style:name="style-202">
      <style:graphic-properties draw:fill="solid" draw:fill-color="#ffffeb" draw:opacity="100.0%" draw:stroke="none"/>
    </style:style>
    <style:style style:family="graphic" style:name="style-203">
      <style:graphic-properties draw:fill="solid" draw:fill-color="#ffffeb" draw:opacity="100.0%" draw:stroke="none"/>
    </style:style>
    <style:style style:family="graphic" style:name="style-204">
      <style:graphic-properties draw:fill="solid" draw:fill-color="#ffffeb" draw:opacity="100.0%" draw:stroke="none"/>
    </style:style>
    <style:style style:family="graphic" style:name="style-205">
      <style:graphic-properties draw:fill="solid" draw:fill-color="#ffffeb" draw:opacity="100.0%" draw:stroke="none"/>
    </style:style>
    <style:style style:family="graphic" style:name="style-206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211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217">
      <style:graphic-properties draw:fill="solid" draw:fill-color="#000000" draw:opacity="100.0%" draw:stroke="solid" svg:stroke-color="#000000" draw:stroke-linejoin="miter" svg:stroke-opacity="100.0%" svg:stroke-width="0.371144mm"/>
    </style:style>
    <style:style style:family="graphic" style:name="style-218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19">
      <style:graphic-properties draw:fill="solid" draw:fill-color="#000000" draw:opacity="100.0%" draw:stroke="solid" svg:stroke-color="#000000" draw:stroke-linejoin="miter" svg:stroke-opacity="100.0%" svg:stroke-width="0.4843223mm"/>
    </style:style>
    <style:style style:family="graphic" style:name="style-220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1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2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3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4">
      <style:graphic-properties draw:fill="solid" draw:fill-color="#000000" draw:opacity="100.0%" draw:stroke="solid" svg:stroke-color="#000000" draw:stroke-linejoin="miter" svg:stroke-opacity="100.0%" svg:stroke-width="0.4843223mm"/>
    </style:style>
    <style:style style:family="graphic" style:name="style-225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6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7">
      <style:graphic-properties draw:fill="solid" draw:fill-color="#000000" draw:opacity="100.0%" draw:stroke="solid" svg:stroke-color="#000000" draw:stroke-linejoin="miter" svg:stroke-opacity="100.0%" svg:stroke-width="0.4843223mm"/>
    </style:style>
    <style:style style:family="graphic" style:name="style-228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29">
      <style:graphic-properties draw:fill="solid" draw:fill-color="#000000" draw:opacity="100.0%" draw:stroke="solid" svg:stroke-color="#000000" draw:stroke-linejoin="miter" svg:stroke-opacity="100.0%" svg:stroke-width="0.4843223mm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31">
      <style:graphic-properties draw:fill="solid" draw:fill-color="#000000" draw:opacity="100.0%" draw:stroke="solid" svg:stroke-color="#000000" draw:stroke-linejoin="miter" svg:stroke-opacity="100.0%" svg:stroke-width="0.3527778mm"/>
    </style:style>
    <style:style style:family="graphic" style:name="style-232">
      <style:graphic-properties draw:fill="solid" draw:fill-color="#000000" draw:opacity="100.0%" draw:stroke="solid" svg:stroke-color="#000000" draw:stroke-linejoin="miter" svg:stroke-opacity="100.0%" svg:stroke-width="0.4843223mm"/>
    </style:style>
    <style:style style:family="graphic" style:name="style-233">
      <style:graphic-properties draw:fill="solid" draw:fill-color="#ffffeb" draw:opacity="100.0%" draw:stroke="none"/>
    </style:style>
    <style:style style:family="graphic" style:name="style-234">
      <style:graphic-properties draw:fill="solid" draw:fill-color="#ffffeb" draw:opacity="100.0%" draw:stroke="none"/>
    </style:style>
    <style:style style:family="graphic" style:name="style-235">
      <style:graphic-properties draw:fill="solid" draw:fill-color="#ffffeb" draw:opacity="100.0%" draw:stroke="none"/>
    </style:style>
    <style:style style:family="graphic" style:name="style-236">
      <style:graphic-properties draw:fill="solid" draw:fill-color="#ffffeb" draw:opacity="100.0%" draw:stroke="none"/>
    </style:style>
    <style:style style:family="graphic" style:name="style-237">
      <style:graphic-properties draw:fill="solid" draw:fill-color="#ffffeb" draw:opacity="100.0%" draw:stroke="none"/>
    </style:style>
    <style:style style:family="graphic" style:name="style-238">
      <style:graphic-properties draw:fill="solid" draw:fill-color="#ffffeb" draw:opacity="100.0%" draw:stroke="none"/>
    </style:style>
    <style:style style:family="graphic" style:name="style-239">
      <style:graphic-properties draw:fill="solid" draw:fill-color="#ffffeb" draw:opacity="100.0%" draw:stroke="none"/>
    </style:style>
    <style:style style:family="graphic" style:name="style-240">
      <style:graphic-properties draw:fill="solid" draw:fill-color="#ffffeb" draw:opacity="100.0%" draw:stroke="none"/>
    </style:style>
    <style:style style:family="graphic" style:name="style-241">
      <style:graphic-properties draw:fill="solid" draw:fill-color="#ffffeb" draw:opacity="100.0%" draw:stroke="none"/>
    </style:style>
    <style:style style:family="graphic" style:name="style-242">
      <style:graphic-properties draw:fill="solid" draw:fill-color="#ffffeb" draw:opacity="100.0%" draw:stroke="none"/>
    </style:style>
    <style:style style:family="graphic" style:name="style-243">
      <style:graphic-properties draw:fill="solid" draw:fill-color="#ffffeb" draw:opacity="100.0%" draw:stroke="none"/>
    </style:style>
    <style:style style:family="graphic" style:name="style-244">
      <style:graphic-properties draw:fill="solid" draw:fill-color="#ffffeb" draw:opacity="100.0%" draw:stroke="none"/>
    </style:style>
    <style:style style:family="graphic" style:name="style-245">
      <style:graphic-properties draw:fill="solid" draw:fill-color="#ffffeb" draw:opacity="100.0%" draw:stroke="none"/>
    </style:style>
    <style:style style:family="graphic" style:name="style-246">
      <style:graphic-properties draw:fill="solid" draw:fill-color="#ffffeb" draw:opacity="100.0%" draw:stroke="none"/>
    </style:style>
    <style:style style:family="graphic" style:name="style-247">
      <style:graphic-properties draw:fill="solid" draw:fill-color="#ffffeb" draw:opacity="100.0%" draw:stroke="none"/>
    </style:style>
    <style:style style:family="graphic" style:name="style-248">
      <style:graphic-properties draw:fill="solid" draw:fill-color="#ffffeb" draw:opacity="100.0%" draw:stroke="none"/>
    </style:style>
    <style:style style:family="graphic" style:name="style-249">
      <style:graphic-properties draw:fill="solid" draw:fill-color="#000000" draw:opacity="100.0%" draw:stroke="solid" svg:stroke-color="#000000" draw:stroke-linejoin="round" svg:stroke-opacity="100.0%" svg:stroke-width="0.35277757mm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ffffff" draw:opacity="100.0%" draw:stroke="solid" svg:stroke-color="#000000" draw:stroke-linejoin="miter" svg:stroke-opacity="100.0%" svg:stroke-width="0.30270615mm"/>
    </style:style>
    <style:style style:family="graphic" style:name="style-254">
      <style:graphic-properties draw:fill="solid" draw:fill-color="#ffffff" draw:opacity="100.0%" draw:stroke="solid" svg:stroke-color="#000000" draw:stroke-linejoin="miter" svg:stroke-opacity="100.0%" svg:stroke-width="0.5045091mm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solid" svg:stroke-color="#000000" draw:stroke-linejoin="miter" svg:stroke-opacity="100.0%" svg:stroke-width="0.504509mm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solid" svg:stroke-color="#000000" draw:stroke-linejoin="round" svg:stroke-opacity="100.0%" svg:stroke-width="0.35277757mm"/>
    </style:style>
    <style:style style:family="graphic" style:name="style-260">
      <style:graphic-properties draw:fill="solid" draw:fill-color="#000000" draw:opacity="100.0%" draw:stroke="solid" svg:stroke-color="#000000" draw:stroke-linejoin="miter" svg:stroke-opacity="100.0%" svg:stroke-width="0.37114406mm"/>
    </style:style>
    <style:style style:family="graphic" style:name="style-261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62">
      <style:graphic-properties draw:fill="solid" draw:fill-color="#000000" draw:opacity="100.0%" draw:stroke="solid" svg:stroke-color="#000000" draw:stroke-linejoin="miter" svg:stroke-opacity="100.0%" svg:stroke-width="0.4843224mm"/>
    </style:style>
    <style:style style:family="graphic" style:name="style-263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64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65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66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67">
      <style:graphic-properties draw:fill="solid" draw:fill-color="#000000" draw:opacity="100.0%" draw:stroke="solid" svg:stroke-color="#000000" draw:stroke-linejoin="miter" svg:stroke-opacity="100.0%" svg:stroke-width="0.4843224mm"/>
    </style:style>
    <style:style style:family="graphic" style:name="style-268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69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70">
      <style:graphic-properties draw:fill="solid" draw:fill-color="#000000" draw:opacity="100.0%" draw:stroke="solid" svg:stroke-color="#000000" draw:stroke-linejoin="miter" svg:stroke-opacity="100.0%" svg:stroke-width="0.4843224mm"/>
    </style:style>
    <style:style style:family="graphic" style:name="style-271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72">
      <style:graphic-properties draw:fill="solid" draw:fill-color="#000000" draw:opacity="100.0%" draw:stroke="solid" svg:stroke-color="#000000" draw:stroke-linejoin="miter" svg:stroke-opacity="100.0%" svg:stroke-width="0.4843224mm"/>
    </style:style>
    <style:style style:family="graphic" style:name="style-273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74">
      <style:graphic-properties draw:fill="solid" draw:fill-color="#000000" draw:opacity="100.0%" draw:stroke="solid" svg:stroke-color="#000000" draw:stroke-linejoin="miter" svg:stroke-opacity="100.0%" svg:stroke-width="0.35277787mm"/>
    </style:style>
    <style:style style:family="graphic" style:name="style-275">
      <style:graphic-properties draw:fill="solid" draw:fill-color="#000000" draw:opacity="100.0%" draw:stroke="solid" svg:stroke-color="#000000" draw:stroke-linejoin="miter" svg:stroke-opacity="100.0%" svg:stroke-width="0.4843224mm"/>
    </style:style>
    <style:style style:family="graphic" style:name="style-276">
      <style:graphic-properties draw:fill="solid" draw:fill-color="#ffffeb" draw:opacity="100.0%" draw:stroke="none"/>
    </style:style>
    <style:style style:family="graphic" style:name="style-277">
      <style:graphic-properties draw:fill="solid" draw:fill-color="#ffffeb" draw:opacity="100.0%" draw:stroke="none"/>
    </style:style>
    <style:style style:family="graphic" style:name="style-278">
      <style:graphic-properties draw:fill="solid" draw:fill-color="#ffffeb" draw:opacity="100.0%" draw:stroke="none"/>
    </style:style>
    <style:style style:family="graphic" style:name="style-279">
      <style:graphic-properties draw:fill="solid" draw:fill-color="#ffffeb" draw:opacity="100.0%" draw:stroke="none"/>
    </style:style>
    <style:style style:family="graphic" style:name="style-280">
      <style:graphic-properties draw:fill="solid" draw:fill-color="#ffffeb" draw:opacity="100.0%" draw:stroke="none"/>
    </style:style>
    <style:style style:family="graphic" style:name="style-281">
      <style:graphic-properties draw:fill="solid" draw:fill-color="#ffffeb" draw:opacity="100.0%" draw:stroke="none"/>
    </style:style>
    <style:style style:family="graphic" style:name="style-282">
      <style:graphic-properties draw:fill="solid" draw:fill-color="#ffffeb" draw:opacity="100.0%" draw:stroke="none"/>
    </style:style>
    <style:style style:family="graphic" style:name="style-283">
      <style:graphic-properties draw:fill="solid" draw:fill-color="#ffffeb" draw:opacity="100.0%" draw:stroke="none"/>
    </style:style>
    <style:style style:family="graphic" style:name="style-284">
      <style:graphic-properties draw:fill="solid" draw:fill-color="#ffffeb" draw:opacity="100.0%" draw:stroke="none"/>
    </style:style>
    <style:style style:family="graphic" style:name="style-285">
      <style:graphic-properties draw:fill="solid" draw:fill-color="#ffffeb" draw:opacity="100.0%" draw:stroke="none"/>
    </style:style>
    <style:style style:family="graphic" style:name="style-286">
      <style:graphic-properties draw:fill="solid" draw:fill-color="#ffffeb" draw:opacity="100.0%" draw:stroke="none"/>
    </style:style>
    <style:style style:family="graphic" style:name="style-287">
      <style:graphic-properties draw:fill="solid" draw:fill-color="#ffffeb" draw:opacity="100.0%" draw:stroke="none"/>
    </style:style>
    <style:style style:family="graphic" style:name="style-288">
      <style:graphic-properties draw:fill="solid" draw:fill-color="#ffffeb" draw:opacity="100.0%" draw:stroke="none"/>
    </style:style>
    <style:style style:family="graphic" style:name="style-289">
      <style:graphic-properties draw:fill="solid" draw:fill-color="#ffffeb" draw:opacity="100.0%" draw:stroke="none"/>
    </style:style>
    <style:style style:family="graphic" style:name="style-290">
      <style:graphic-properties draw:fill="solid" draw:fill-color="#ffffeb" draw:opacity="100.0%" draw:stroke="none"/>
    </style:style>
    <style:style style:family="graphic" style:name="style-291">
      <style:graphic-properties draw:fill="solid" draw:fill-color="#ffffeb" draw:opacity="100.0%" draw:stroke="none"/>
    </style:style>
    <style:style style:family="graphic" style:name="style-292">
      <style:graphic-properties draw:fill="solid" draw:fill-color="#000000" draw:opacity="100.0%" draw:stroke="solid" svg:stroke-color="#000000" draw:stroke-linejoin="round" svg:stroke-opacity="100.0%" svg:stroke-width="0.35277763mm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ffffff" draw:opacity="100.0%" draw:stroke="solid" svg:stroke-color="#000000" draw:stroke-linejoin="miter" svg:stroke-opacity="100.0%" svg:stroke-width="0.3027062mm"/>
    </style:style>
    <style:style style:family="graphic" style:name="style-297">
      <style:graphic-properties draw:fill="solid" draw:fill-color="#ffffff" draw:opacity="100.0%" draw:stroke="solid" svg:stroke-color="#000000" draw:stroke-linejoin="miter" svg:stroke-opacity="100.0%" svg:stroke-width="0.50450915mm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solid" svg:stroke-color="#000000" draw:stroke-linejoin="miter" svg:stroke-opacity="100.0%" svg:stroke-width="0.50450903mm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solid" svg:stroke-color="#000000" draw:stroke-linejoin="round" svg:stroke-opacity="100.0%" svg:stroke-width="0.35277763mm"/>
    </style:style>
    <style:style style:family="graphic" style:name="style-303">
      <style:graphic-properties draw:fill="solid" draw:fill-color="#000000" draw:opacity="100.0%" draw:stroke="solid" svg:stroke-color="#000000" draw:stroke-linejoin="miter" svg:stroke-opacity="100.0%" svg:stroke-width="0.37114403mm"/>
    </style:style>
    <style:style style:family="graphic" style:name="style-304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05">
      <style:graphic-properties draw:fill="solid" draw:fill-color="#000000" draw:opacity="100.0%" draw:stroke="solid" svg:stroke-color="#000000" draw:stroke-linejoin="miter" svg:stroke-opacity="100.0%" svg:stroke-width="0.48432234mm"/>
    </style:style>
    <style:style style:family="graphic" style:name="style-306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07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08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09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10">
      <style:graphic-properties draw:fill="solid" draw:fill-color="#000000" draw:opacity="100.0%" draw:stroke="solid" svg:stroke-color="#000000" draw:stroke-linejoin="miter" svg:stroke-opacity="100.0%" svg:stroke-width="0.48432234mm"/>
    </style:style>
    <style:style style:family="graphic" style:name="style-311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12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13">
      <style:graphic-properties draw:fill="solid" draw:fill-color="#000000" draw:opacity="100.0%" draw:stroke="solid" svg:stroke-color="#000000" draw:stroke-linejoin="miter" svg:stroke-opacity="100.0%" svg:stroke-width="0.48432234mm"/>
    </style:style>
    <style:style style:family="graphic" style:name="style-314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15">
      <style:graphic-properties draw:fill="solid" draw:fill-color="#000000" draw:opacity="100.0%" draw:stroke="solid" svg:stroke-color="#000000" draw:stroke-linejoin="miter" svg:stroke-opacity="100.0%" svg:stroke-width="0.48432234mm"/>
    </style:style>
    <style:style style:family="graphic" style:name="style-316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17">
      <style:graphic-properties draw:fill="solid" draw:fill-color="#000000" draw:opacity="100.0%" draw:stroke="solid" svg:stroke-color="#000000" draw:stroke-linejoin="miter" svg:stroke-opacity="100.0%" svg:stroke-width="0.35277784mm"/>
    </style:style>
    <style:style style:family="graphic" style:name="style-318">
      <style:graphic-properties draw:fill="solid" draw:fill-color="#000000" draw:opacity="100.0%" draw:stroke="solid" svg:stroke-color="#000000" draw:stroke-linejoin="miter" svg:stroke-opacity="100.0%" svg:stroke-width="0.48432234mm"/>
    </style:style>
    <style:style style:family="graphic" style:name="style-319">
      <style:graphic-properties draw:fill="solid" draw:fill-color="#ffffeb" draw:opacity="100.0%" draw:stroke="none"/>
    </style:style>
    <style:style style:family="graphic" style:name="style-320">
      <style:graphic-properties draw:fill="solid" draw:fill-color="#ffffeb" draw:opacity="100.0%" draw:stroke="none"/>
    </style:style>
    <style:style style:family="graphic" style:name="style-321">
      <style:graphic-properties draw:fill="solid" draw:fill-color="#ffffeb" draw:opacity="100.0%" draw:stroke="none"/>
    </style:style>
    <style:style style:family="graphic" style:name="style-322">
      <style:graphic-properties draw:fill="solid" draw:fill-color="#ffffeb" draw:opacity="100.0%" draw:stroke="none"/>
    </style:style>
    <style:style style:family="graphic" style:name="style-323">
      <style:graphic-properties draw:fill="solid" draw:fill-color="#ffffeb" draw:opacity="100.0%" draw:stroke="none"/>
    </style:style>
    <style:style style:family="graphic" style:name="style-324">
      <style:graphic-properties draw:fill="solid" draw:fill-color="#ffffeb" draw:opacity="100.0%" draw:stroke="none"/>
    </style:style>
    <style:style style:family="graphic" style:name="style-325">
      <style:graphic-properties draw:fill="solid" draw:fill-color="#ffffeb" draw:opacity="100.0%" draw:stroke="none"/>
    </style:style>
    <style:style style:family="graphic" style:name="style-326">
      <style:graphic-properties draw:fill="solid" draw:fill-color="#ffffeb" draw:opacity="100.0%" draw:stroke="none"/>
    </style:style>
    <style:style style:family="graphic" style:name="style-327">
      <style:graphic-properties draw:fill="solid" draw:fill-color="#ffffeb" draw:opacity="100.0%" draw:stroke="none"/>
    </style:style>
    <style:style style:family="graphic" style:name="style-328">
      <style:graphic-properties draw:fill="solid" draw:fill-color="#ffffeb" draw:opacity="100.0%" draw:stroke="none"/>
    </style:style>
    <style:style style:family="graphic" style:name="style-329">
      <style:graphic-properties draw:fill="solid" draw:fill-color="#ffffeb" draw:opacity="100.0%" draw:stroke="none"/>
    </style:style>
    <style:style style:family="graphic" style:name="style-330">
      <style:graphic-properties draw:fill="solid" draw:fill-color="#ffffeb" draw:opacity="100.0%" draw:stroke="none"/>
    </style:style>
    <style:style style:family="graphic" style:name="style-331">
      <style:graphic-properties draw:fill="solid" draw:fill-color="#ffffeb" draw:opacity="100.0%" draw:stroke="none"/>
    </style:style>
    <style:style style:family="graphic" style:name="style-332">
      <style:graphic-properties draw:fill="solid" draw:fill-color="#ffffeb" draw:opacity="100.0%" draw:stroke="none"/>
    </style:style>
    <style:style style:family="graphic" style:name="style-333">
      <style:graphic-properties draw:fill="solid" draw:fill-color="#ffffeb" draw:opacity="100.0%" draw:stroke="none"/>
    </style:style>
    <style:style style:family="graphic" style:name="style-334">
      <style:graphic-properties draw:fill="solid" draw:fill-color="#ffffeb" draw:opacity="100.0%" draw:stroke="none"/>
    </style:style>
    <style:style style:family="graphic" style:name="style-335">
      <style:graphic-properties draw:fill="solid" draw:fill-color="#000000" draw:opacity="100.0%" draw:stroke="solid" svg:stroke-color="#000000" draw:stroke-linejoin="round" svg:stroke-opacity="100.0%" svg:stroke-width="0.3527776mm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ffffff" draw:opacity="100.0%" draw:stroke="solid" svg:stroke-color="#000000" draw:stroke-linejoin="miter" svg:stroke-opacity="100.0%" svg:stroke-width="0.30270618mm"/>
    </style:style>
    <style:style style:family="graphic" style:name="style-340">
      <style:graphic-properties draw:fill="solid" draw:fill-color="#ffffff" draw:opacity="100.0%" draw:stroke="solid" svg:stroke-color="#000000" draw:stroke-linejoin="miter" svg:stroke-opacity="100.0%" svg:stroke-width="0.5045091mm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solid" svg:stroke-color="#000000" draw:stroke-linejoin="miter" svg:stroke-opacity="100.0%" svg:stroke-width="0.504509mm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solid" svg:stroke-color="#000000" draw:stroke-linejoin="round" svg:stroke-opacity="100.0%" svg:stroke-width="0.3527776mm"/>
    </style:style>
    <style:style style:family="graphic" style:name="style-346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34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48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4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3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5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5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58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5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6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61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62">
      <style:graphic-properties draw:fill="solid" draw:fill-color="#ffffeb" draw:opacity="100.0%" draw:stroke="none"/>
    </style:style>
    <style:style style:family="graphic" style:name="style-363">
      <style:graphic-properties draw:fill="solid" draw:fill-color="#ffffeb" draw:opacity="100.0%" draw:stroke="none"/>
    </style:style>
    <style:style style:family="graphic" style:name="style-364">
      <style:graphic-properties draw:fill="solid" draw:fill-color="#ffffeb" draw:opacity="100.0%" draw:stroke="none"/>
    </style:style>
    <style:style style:family="graphic" style:name="style-365">
      <style:graphic-properties draw:fill="solid" draw:fill-color="#ffffeb" draw:opacity="100.0%" draw:stroke="none"/>
    </style:style>
    <style:style style:family="graphic" style:name="style-366">
      <style:graphic-properties draw:fill="solid" draw:fill-color="#ffffeb" draw:opacity="100.0%" draw:stroke="none"/>
    </style:style>
    <style:style style:family="graphic" style:name="style-367">
      <style:graphic-properties draw:fill="solid" draw:fill-color="#ffffeb" draw:opacity="100.0%" draw:stroke="none"/>
    </style:style>
    <style:style style:family="graphic" style:name="style-368">
      <style:graphic-properties draw:fill="solid" draw:fill-color="#ffffeb" draw:opacity="100.0%" draw:stroke="none"/>
    </style:style>
    <style:style style:family="graphic" style:name="style-369">
      <style:graphic-properties draw:fill="solid" draw:fill-color="#ffffeb" draw:opacity="100.0%" draw:stroke="none"/>
    </style:style>
    <style:style style:family="graphic" style:name="style-370">
      <style:graphic-properties draw:fill="solid" draw:fill-color="#ffffeb" draw:opacity="100.0%" draw:stroke="none"/>
    </style:style>
    <style:style style:family="graphic" style:name="style-371">
      <style:graphic-properties draw:fill="solid" draw:fill-color="#ffffeb" draw:opacity="100.0%" draw:stroke="none"/>
    </style:style>
    <style:style style:family="graphic" style:name="style-372">
      <style:graphic-properties draw:fill="solid" draw:fill-color="#ffffeb" draw:opacity="100.0%" draw:stroke="none"/>
    </style:style>
    <style:style style:family="graphic" style:name="style-373">
      <style:graphic-properties draw:fill="solid" draw:fill-color="#ffffeb" draw:opacity="100.0%" draw:stroke="none"/>
    </style:style>
    <style:style style:family="graphic" style:name="style-374">
      <style:graphic-properties draw:fill="solid" draw:fill-color="#ffffeb" draw:opacity="100.0%" draw:stroke="none"/>
    </style:style>
    <style:style style:family="graphic" style:name="style-375">
      <style:graphic-properties draw:fill="solid" draw:fill-color="#ffffeb" draw:opacity="100.0%" draw:stroke="none"/>
    </style:style>
    <style:style style:family="graphic" style:name="style-376">
      <style:graphic-properties draw:fill="solid" draw:fill-color="#ffffeb" draw:opacity="100.0%" draw:stroke="none"/>
    </style:style>
    <style:style style:family="graphic" style:name="style-377">
      <style:graphic-properties draw:fill="solid" draw:fill-color="#ffffeb" draw:opacity="100.0%" draw:stroke="none"/>
    </style:style>
    <style:style style:family="graphic" style:name="style-378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383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389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39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1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9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39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39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0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01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0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0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0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05">
      <style:graphic-properties draw:fill="solid" draw:fill-color="#ffffeb" draw:opacity="100.0%" draw:stroke="none"/>
    </style:style>
    <style:style style:family="graphic" style:name="style-406">
      <style:graphic-properties draw:fill="solid" draw:fill-color="#ffffeb" draw:opacity="100.0%" draw:stroke="none"/>
    </style:style>
    <style:style style:family="graphic" style:name="style-407">
      <style:graphic-properties draw:fill="solid" draw:fill-color="#ffffeb" draw:opacity="100.0%" draw:stroke="none"/>
    </style:style>
    <style:style style:family="graphic" style:name="style-408">
      <style:graphic-properties draw:fill="solid" draw:fill-color="#ffffeb" draw:opacity="100.0%" draw:stroke="none"/>
    </style:style>
    <style:style style:family="graphic" style:name="style-409">
      <style:graphic-properties draw:fill="solid" draw:fill-color="#ffffeb" draw:opacity="100.0%" draw:stroke="none"/>
    </style:style>
    <style:style style:family="graphic" style:name="style-410">
      <style:graphic-properties draw:fill="solid" draw:fill-color="#ffffeb" draw:opacity="100.0%" draw:stroke="none"/>
    </style:style>
    <style:style style:family="graphic" style:name="style-411">
      <style:graphic-properties draw:fill="solid" draw:fill-color="#ffffeb" draw:opacity="100.0%" draw:stroke="none"/>
    </style:style>
    <style:style style:family="graphic" style:name="style-412">
      <style:graphic-properties draw:fill="solid" draw:fill-color="#ffffeb" draw:opacity="100.0%" draw:stroke="none"/>
    </style:style>
    <style:style style:family="graphic" style:name="style-413">
      <style:graphic-properties draw:fill="solid" draw:fill-color="#ffffeb" draw:opacity="100.0%" draw:stroke="none"/>
    </style:style>
    <style:style style:family="graphic" style:name="style-414">
      <style:graphic-properties draw:fill="solid" draw:fill-color="#ffffeb" draw:opacity="100.0%" draw:stroke="none"/>
    </style:style>
    <style:style style:family="graphic" style:name="style-415">
      <style:graphic-properties draw:fill="solid" draw:fill-color="#ffffeb" draw:opacity="100.0%" draw:stroke="none"/>
    </style:style>
    <style:style style:family="graphic" style:name="style-416">
      <style:graphic-properties draw:fill="solid" draw:fill-color="#ffffeb" draw:opacity="100.0%" draw:stroke="none"/>
    </style:style>
    <style:style style:family="graphic" style:name="style-417">
      <style:graphic-properties draw:fill="solid" draw:fill-color="#ffffeb" draw:opacity="100.0%" draw:stroke="none"/>
    </style:style>
    <style:style style:family="graphic" style:name="style-418">
      <style:graphic-properties draw:fill="solid" draw:fill-color="#ffffeb" draw:opacity="100.0%" draw:stroke="none"/>
    </style:style>
    <style:style style:family="graphic" style:name="style-419">
      <style:graphic-properties draw:fill="solid" draw:fill-color="#ffffeb" draw:opacity="100.0%" draw:stroke="none"/>
    </style:style>
    <style:style style:family="graphic" style:name="style-420">
      <style:graphic-properties draw:fill="solid" draw:fill-color="#ffffeb" draw:opacity="100.0%" draw:stroke="none"/>
    </style:style>
    <style:style style:family="graphic" style:name="style-421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426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432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43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3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3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3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3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3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3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4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4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4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4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4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4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4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4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48">
      <style:graphic-properties draw:fill="solid" draw:fill-color="#ffffeb" draw:opacity="100.0%" draw:stroke="none"/>
    </style:style>
    <style:style style:family="graphic" style:name="style-449">
      <style:graphic-properties draw:fill="solid" draw:fill-color="#ffffeb" draw:opacity="100.0%" draw:stroke="none"/>
    </style:style>
    <style:style style:family="graphic" style:name="style-450">
      <style:graphic-properties draw:fill="solid" draw:fill-color="#ffffeb" draw:opacity="100.0%" draw:stroke="none"/>
    </style:style>
    <style:style style:family="graphic" style:name="style-451">
      <style:graphic-properties draw:fill="solid" draw:fill-color="#ffffeb" draw:opacity="100.0%" draw:stroke="none"/>
    </style:style>
    <style:style style:family="graphic" style:name="style-452">
      <style:graphic-properties draw:fill="solid" draw:fill-color="#ffffeb" draw:opacity="100.0%" draw:stroke="none"/>
    </style:style>
    <style:style style:family="graphic" style:name="style-453">
      <style:graphic-properties draw:fill="solid" draw:fill-color="#ffffeb" draw:opacity="100.0%" draw:stroke="none"/>
    </style:style>
    <style:style style:family="graphic" style:name="style-454">
      <style:graphic-properties draw:fill="solid" draw:fill-color="#ffffeb" draw:opacity="100.0%" draw:stroke="none"/>
    </style:style>
    <style:style style:family="graphic" style:name="style-455">
      <style:graphic-properties draw:fill="solid" draw:fill-color="#ffffeb" draw:opacity="100.0%" draw:stroke="none"/>
    </style:style>
    <style:style style:family="graphic" style:name="style-456">
      <style:graphic-properties draw:fill="solid" draw:fill-color="#ffffeb" draw:opacity="100.0%" draw:stroke="none"/>
    </style:style>
    <style:style style:family="graphic" style:name="style-457">
      <style:graphic-properties draw:fill="solid" draw:fill-color="#ffffeb" draw:opacity="100.0%" draw:stroke="none"/>
    </style:style>
    <style:style style:family="graphic" style:name="style-458">
      <style:graphic-properties draw:fill="solid" draw:fill-color="#ffffeb" draw:opacity="100.0%" draw:stroke="none"/>
    </style:style>
    <style:style style:family="graphic" style:name="style-459">
      <style:graphic-properties draw:fill="solid" draw:fill-color="#ffffeb" draw:opacity="100.0%" draw:stroke="none"/>
    </style:style>
    <style:style style:family="graphic" style:name="style-460">
      <style:graphic-properties draw:fill="solid" draw:fill-color="#ffffeb" draw:opacity="100.0%" draw:stroke="none"/>
    </style:style>
    <style:style style:family="graphic" style:name="style-461">
      <style:graphic-properties draw:fill="solid" draw:fill-color="#ffffeb" draw:opacity="100.0%" draw:stroke="none"/>
    </style:style>
    <style:style style:family="graphic" style:name="style-462">
      <style:graphic-properties draw:fill="solid" draw:fill-color="#ffffeb" draw:opacity="100.0%" draw:stroke="none"/>
    </style:style>
    <style:style style:family="graphic" style:name="style-463">
      <style:graphic-properties draw:fill="solid" draw:fill-color="#ffffeb" draw:opacity="100.0%" draw:stroke="none"/>
    </style:style>
    <style:style style:family="graphic" style:name="style-464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469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475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47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7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7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7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8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5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8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8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8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490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491">
      <style:graphic-properties draw:fill="solid" draw:fill-color="#ffffeb" draw:opacity="100.0%" draw:stroke="none"/>
    </style:style>
    <style:style style:family="graphic" style:name="style-492">
      <style:graphic-properties draw:fill="solid" draw:fill-color="#ffffeb" draw:opacity="100.0%" draw:stroke="none"/>
    </style:style>
    <style:style style:family="graphic" style:name="style-493">
      <style:graphic-properties draw:fill="solid" draw:fill-color="#ffffeb" draw:opacity="100.0%" draw:stroke="none"/>
    </style:style>
    <style:style style:family="graphic" style:name="style-494">
      <style:graphic-properties draw:fill="solid" draw:fill-color="#ffffeb" draw:opacity="100.0%" draw:stroke="none"/>
    </style:style>
    <style:style style:family="graphic" style:name="style-495">
      <style:graphic-properties draw:fill="solid" draw:fill-color="#ffffeb" draw:opacity="100.0%" draw:stroke="none"/>
    </style:style>
    <style:style style:family="graphic" style:name="style-496">
      <style:graphic-properties draw:fill="solid" draw:fill-color="#ffffeb" draw:opacity="100.0%" draw:stroke="none"/>
    </style:style>
    <style:style style:family="graphic" style:name="style-497">
      <style:graphic-properties draw:fill="solid" draw:fill-color="#ffffeb" draw:opacity="100.0%" draw:stroke="none"/>
    </style:style>
    <style:style style:family="graphic" style:name="style-498">
      <style:graphic-properties draw:fill="solid" draw:fill-color="#ffffeb" draw:opacity="100.0%" draw:stroke="none"/>
    </style:style>
    <style:style style:family="graphic" style:name="style-499">
      <style:graphic-properties draw:fill="solid" draw:fill-color="#ffffeb" draw:opacity="100.0%" draw:stroke="none"/>
    </style:style>
    <style:style style:family="graphic" style:name="style-500">
      <style:graphic-properties draw:fill="solid" draw:fill-color="#ffffeb" draw:opacity="100.0%" draw:stroke="none"/>
    </style:style>
    <style:style style:family="graphic" style:name="style-501">
      <style:graphic-properties draw:fill="solid" draw:fill-color="#ffffeb" draw:opacity="100.0%" draw:stroke="none"/>
    </style:style>
    <style:style style:family="graphic" style:name="style-502">
      <style:graphic-properties draw:fill="solid" draw:fill-color="#ffffeb" draw:opacity="100.0%" draw:stroke="none"/>
    </style:style>
    <style:style style:family="graphic" style:name="style-503">
      <style:graphic-properties draw:fill="solid" draw:fill-color="#ffffeb" draw:opacity="100.0%" draw:stroke="none"/>
    </style:style>
    <style:style style:family="graphic" style:name="style-504">
      <style:graphic-properties draw:fill="solid" draw:fill-color="#ffffeb" draw:opacity="100.0%" draw:stroke="none"/>
    </style:style>
    <style:style style:family="graphic" style:name="style-505">
      <style:graphic-properties draw:fill="solid" draw:fill-color="#ffffeb" draw:opacity="100.0%" draw:stroke="none"/>
    </style:style>
    <style:style style:family="graphic" style:name="style-506">
      <style:graphic-properties draw:fill="solid" draw:fill-color="#ffffeb" draw:opacity="100.0%" draw:stroke="none"/>
    </style:style>
    <style:style style:family="graphic" style:name="style-507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512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518">
      <style:graphic-properties draw:fill="solid" draw:fill-color="#000000" draw:opacity="100.0%" draw:stroke="solid" svg:stroke-color="#000000" draw:stroke-linejoin="miter" svg:stroke-opacity="100.0%" svg:stroke-width="0.3711442mm"/>
    </style:style>
    <style:style style:family="graphic" style:name="style-519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0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521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2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3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4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5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526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7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28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529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30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531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32">
      <style:graphic-properties draw:fill="solid" draw:fill-color="#000000" draw:opacity="100.0%" draw:stroke="solid" svg:stroke-color="#000000" draw:stroke-linejoin="miter" svg:stroke-opacity="100.0%" svg:stroke-width="0.352778mm"/>
    </style:style>
    <style:style style:family="graphic" style:name="style-533">
      <style:graphic-properties draw:fill="solid" draw:fill-color="#000000" draw:opacity="100.0%" draw:stroke="solid" svg:stroke-color="#000000" draw:stroke-linejoin="miter" svg:stroke-opacity="100.0%" svg:stroke-width="0.48432258mm"/>
    </style:style>
    <style:style style:family="graphic" style:name="style-534">
      <style:graphic-properties draw:fill="solid" draw:fill-color="#ffffeb" draw:opacity="100.0%" draw:stroke="none"/>
    </style:style>
    <style:style style:family="graphic" style:name="style-535">
      <style:graphic-properties draw:fill="solid" draw:fill-color="#ffffeb" draw:opacity="100.0%" draw:stroke="none"/>
    </style:style>
    <style:style style:family="graphic" style:name="style-536">
      <style:graphic-properties draw:fill="solid" draw:fill-color="#ffffeb" draw:opacity="100.0%" draw:stroke="none"/>
    </style:style>
    <style:style style:family="graphic" style:name="style-537">
      <style:graphic-properties draw:fill="solid" draw:fill-color="#ffffeb" draw:opacity="100.0%" draw:stroke="none"/>
    </style:style>
    <style:style style:family="graphic" style:name="style-538">
      <style:graphic-properties draw:fill="solid" draw:fill-color="#ffffeb" draw:opacity="100.0%" draw:stroke="none"/>
    </style:style>
    <style:style style:family="graphic" style:name="style-539">
      <style:graphic-properties draw:fill="solid" draw:fill-color="#ffffeb" draw:opacity="100.0%" draw:stroke="none"/>
    </style:style>
    <style:style style:family="graphic" style:name="style-540">
      <style:graphic-properties draw:fill="solid" draw:fill-color="#ffffeb" draw:opacity="100.0%" draw:stroke="none"/>
    </style:style>
    <style:style style:family="graphic" style:name="style-541">
      <style:graphic-properties draw:fill="solid" draw:fill-color="#ffffeb" draw:opacity="100.0%" draw:stroke="none"/>
    </style:style>
    <style:style style:family="graphic" style:name="style-542">
      <style:graphic-properties draw:fill="solid" draw:fill-color="#ffffeb" draw:opacity="100.0%" draw:stroke="none"/>
    </style:style>
    <style:style style:family="graphic" style:name="style-543">
      <style:graphic-properties draw:fill="solid" draw:fill-color="#ffffeb" draw:opacity="100.0%" draw:stroke="none"/>
    </style:style>
    <style:style style:family="graphic" style:name="style-544">
      <style:graphic-properties draw:fill="solid" draw:fill-color="#ffffeb" draw:opacity="100.0%" draw:stroke="none"/>
    </style:style>
    <style:style style:family="graphic" style:name="style-545">
      <style:graphic-properties draw:fill="solid" draw:fill-color="#ffffeb" draw:opacity="100.0%" draw:stroke="none"/>
    </style:style>
    <style:style style:family="graphic" style:name="style-546">
      <style:graphic-properties draw:fill="solid" draw:fill-color="#ffffeb" draw:opacity="100.0%" draw:stroke="none"/>
    </style:style>
    <style:style style:family="graphic" style:name="style-547">
      <style:graphic-properties draw:fill="solid" draw:fill-color="#ffffeb" draw:opacity="100.0%" draw:stroke="none"/>
    </style:style>
    <style:style style:family="graphic" style:name="style-548">
      <style:graphic-properties draw:fill="solid" draw:fill-color="#ffffeb" draw:opacity="100.0%" draw:stroke="none"/>
    </style:style>
    <style:style style:family="graphic" style:name="style-549">
      <style:graphic-properties draw:fill="solid" draw:fill-color="#ffffeb" draw:opacity="100.0%" draw:stroke="none"/>
    </style:style>
    <style:style style:family="graphic" style:name="style-550">
      <style:graphic-properties draw:fill="solid" draw:fill-color="#000000" draw:opacity="100.0%" draw:stroke="solid" svg:stroke-color="#000000" draw:stroke-linejoin="round" svg:stroke-opacity="100.0%" svg:stroke-width="0.35277775mm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ffffff" draw:opacity="100.0%" draw:stroke="solid" svg:stroke-color="#000000" draw:stroke-linejoin="miter" svg:stroke-opacity="100.0%" svg:stroke-width="0.30270633mm"/>
    </style:style>
    <style:style style:family="graphic" style:name="style-555">
      <style:graphic-properties draw:fill="solid" draw:fill-color="#ffffff" draw:opacity="100.0%" draw:stroke="solid" svg:stroke-color="#000000" draw:stroke-linejoin="miter" svg:stroke-opacity="100.0%" svg:stroke-width="0.5045093mm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solid" svg:stroke-color="#000000" draw:stroke-linejoin="miter" svg:stroke-opacity="100.0%" svg:stroke-width="0.5045092mm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solid" svg:stroke-color="#000000" draw:stroke-linejoin="round" svg:stroke-opacity="100.0%" svg:stroke-width="0.35277775mm"/>
    </style:style>
    <style:style style:family="graphic" style:name="style-561">
      <style:graphic-properties draw:fill="solid" draw:fill-color="#000000" draw:opacity="100.0%" draw:stroke="solid" svg:stroke-color="#000000" draw:stroke-linejoin="miter" svg:stroke-opacity="100.0%" svg:stroke-width="0.3711443mm"/>
    </style:style>
    <style:style style:family="graphic" style:name="style-562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63">
      <style:graphic-properties draw:fill="solid" draw:fill-color="#000000" draw:opacity="100.0%" draw:stroke="solid" svg:stroke-color="#000000" draw:stroke-linejoin="miter" svg:stroke-opacity="100.0%" svg:stroke-width="0.48432267mm"/>
    </style:style>
    <style:style style:family="graphic" style:name="style-564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65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66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67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68">
      <style:graphic-properties draw:fill="solid" draw:fill-color="#000000" draw:opacity="100.0%" draw:stroke="solid" svg:stroke-color="#000000" draw:stroke-linejoin="miter" svg:stroke-opacity="100.0%" svg:stroke-width="0.48432267mm"/>
    </style:style>
    <style:style style:family="graphic" style:name="style-569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70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71">
      <style:graphic-properties draw:fill="solid" draw:fill-color="#000000" draw:opacity="100.0%" draw:stroke="solid" svg:stroke-color="#000000" draw:stroke-linejoin="miter" svg:stroke-opacity="100.0%" svg:stroke-width="0.48432267mm"/>
    </style:style>
    <style:style style:family="graphic" style:name="style-572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73">
      <style:graphic-properties draw:fill="solid" draw:fill-color="#000000" draw:opacity="100.0%" draw:stroke="solid" svg:stroke-color="#000000" draw:stroke-linejoin="miter" svg:stroke-opacity="100.0%" svg:stroke-width="0.48432267mm"/>
    </style:style>
    <style:style style:family="graphic" style:name="style-574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75">
      <style:graphic-properties draw:fill="solid" draw:fill-color="#000000" draw:opacity="100.0%" draw:stroke="solid" svg:stroke-color="#000000" draw:stroke-linejoin="miter" svg:stroke-opacity="100.0%" svg:stroke-width="0.35277808mm"/>
    </style:style>
    <style:style style:family="graphic" style:name="style-576">
      <style:graphic-properties draw:fill="solid" draw:fill-color="#000000" draw:opacity="100.0%" draw:stroke="solid" svg:stroke-color="#000000" draw:stroke-linejoin="miter" svg:stroke-opacity="100.0%" svg:stroke-width="0.48432267mm"/>
    </style:style>
    <style:style style:family="graphic" style:name="style-577">
      <style:graphic-properties draw:fill="solid" draw:fill-color="#ffffeb" draw:opacity="100.0%" draw:stroke="none"/>
    </style:style>
    <style:style style:family="graphic" style:name="style-578">
      <style:graphic-properties draw:fill="solid" draw:fill-color="#ffffeb" draw:opacity="100.0%" draw:stroke="none"/>
    </style:style>
    <style:style style:family="graphic" style:name="style-579">
      <style:graphic-properties draw:fill="solid" draw:fill-color="#ffffeb" draw:opacity="100.0%" draw:stroke="none"/>
    </style:style>
    <style:style style:family="graphic" style:name="style-580">
      <style:graphic-properties draw:fill="solid" draw:fill-color="#ffffeb" draw:opacity="100.0%" draw:stroke="none"/>
    </style:style>
    <style:style style:family="graphic" style:name="style-581">
      <style:graphic-properties draw:fill="solid" draw:fill-color="#ffffeb" draw:opacity="100.0%" draw:stroke="none"/>
    </style:style>
    <style:style style:family="graphic" style:name="style-582">
      <style:graphic-properties draw:fill="solid" draw:fill-color="#ffffeb" draw:opacity="100.0%" draw:stroke="none"/>
    </style:style>
    <style:style style:family="graphic" style:name="style-583">
      <style:graphic-properties draw:fill="solid" draw:fill-color="#ffffeb" draw:opacity="100.0%" draw:stroke="none"/>
    </style:style>
    <style:style style:family="graphic" style:name="style-584">
      <style:graphic-properties draw:fill="solid" draw:fill-color="#ffffeb" draw:opacity="100.0%" draw:stroke="none"/>
    </style:style>
    <style:style style:family="graphic" style:name="style-585">
      <style:graphic-properties draw:fill="solid" draw:fill-color="#ffffeb" draw:opacity="100.0%" draw:stroke="none"/>
    </style:style>
    <style:style style:family="graphic" style:name="style-586">
      <style:graphic-properties draw:fill="solid" draw:fill-color="#ffffeb" draw:opacity="100.0%" draw:stroke="none"/>
    </style:style>
    <style:style style:family="graphic" style:name="style-587">
      <style:graphic-properties draw:fill="solid" draw:fill-color="#ffffeb" draw:opacity="100.0%" draw:stroke="none"/>
    </style:style>
    <style:style style:family="graphic" style:name="style-588">
      <style:graphic-properties draw:fill="solid" draw:fill-color="#ffffeb" draw:opacity="100.0%" draw:stroke="none"/>
    </style:style>
    <style:style style:family="graphic" style:name="style-589">
      <style:graphic-properties draw:fill="solid" draw:fill-color="#ffffeb" draw:opacity="100.0%" draw:stroke="none"/>
    </style:style>
    <style:style style:family="graphic" style:name="style-590">
      <style:graphic-properties draw:fill="solid" draw:fill-color="#ffffeb" draw:opacity="100.0%" draw:stroke="none"/>
    </style:style>
    <style:style style:family="graphic" style:name="style-591">
      <style:graphic-properties draw:fill="solid" draw:fill-color="#ffffeb" draw:opacity="100.0%" draw:stroke="none"/>
    </style:style>
    <style:style style:family="graphic" style:name="style-592">
      <style:graphic-properties draw:fill="solid" draw:fill-color="#ffffeb" draw:opacity="100.0%" draw:stroke="none"/>
    </style:style>
    <style:style style:family="graphic" style:name="style-593">
      <style:graphic-properties draw:fill="solid" draw:fill-color="#000000" draw:opacity="100.0%" draw:stroke="solid" svg:stroke-color="#000000" draw:stroke-linejoin="round" svg:stroke-opacity="100.0%" svg:stroke-width="0.35277784mm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ffffff" draw:opacity="100.0%" draw:stroke="solid" svg:stroke-color="#000000" draw:stroke-linejoin="miter" svg:stroke-opacity="100.0%" svg:stroke-width="0.3027064mm"/>
    </style:style>
    <style:style style:family="graphic" style:name="style-598">
      <style:graphic-properties draw:fill="solid" draw:fill-color="#ffffff" draw:opacity="100.0%" draw:stroke="solid" svg:stroke-color="#000000" draw:stroke-linejoin="miter" svg:stroke-opacity="100.0%" svg:stroke-width="0.50450945mm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solid" svg:stroke-color="#000000" draw:stroke-linejoin="miter" svg:stroke-opacity="100.0%" svg:stroke-width="0.5045093mm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solid" svg:stroke-color="#000000" draw:stroke-linejoin="round" svg:stroke-opacity="100.0%" svg:stroke-width="0.35277784mm"/>
    </style:style>
    <style:style style:family="graphic" style:name="style-604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60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0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0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0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0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1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1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1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6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17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1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20">
      <style:graphic-properties draw:fill="solid" draw:fill-color="#ffffeb" draw:opacity="100.0%" draw:stroke="none"/>
    </style:style>
    <style:style style:family="graphic" style:name="style-621">
      <style:graphic-properties draw:fill="solid" draw:fill-color="#ffffeb" draw:opacity="100.0%" draw:stroke="none"/>
    </style:style>
    <style:style style:family="graphic" style:name="style-622">
      <style:graphic-properties draw:fill="solid" draw:fill-color="#ffffeb" draw:opacity="100.0%" draw:stroke="none"/>
    </style:style>
    <style:style style:family="graphic" style:name="style-623">
      <style:graphic-properties draw:fill="solid" draw:fill-color="#ffffeb" draw:opacity="100.0%" draw:stroke="none"/>
    </style:style>
    <style:style style:family="graphic" style:name="style-624">
      <style:graphic-properties draw:fill="solid" draw:fill-color="#ffffeb" draw:opacity="100.0%" draw:stroke="none"/>
    </style:style>
    <style:style style:family="graphic" style:name="style-625">
      <style:graphic-properties draw:fill="solid" draw:fill-color="#ffffeb" draw:opacity="100.0%" draw:stroke="none"/>
    </style:style>
    <style:style style:family="graphic" style:name="style-626">
      <style:graphic-properties draw:fill="solid" draw:fill-color="#ffffeb" draw:opacity="100.0%" draw:stroke="none"/>
    </style:style>
    <style:style style:family="graphic" style:name="style-627">
      <style:graphic-properties draw:fill="solid" draw:fill-color="#ffffeb" draw:opacity="100.0%" draw:stroke="none"/>
    </style:style>
    <style:style style:family="graphic" style:name="style-628">
      <style:graphic-properties draw:fill="solid" draw:fill-color="#ffffeb" draw:opacity="100.0%" draw:stroke="none"/>
    </style:style>
    <style:style style:family="graphic" style:name="style-629">
      <style:graphic-properties draw:fill="solid" draw:fill-color="#ffffeb" draw:opacity="100.0%" draw:stroke="none"/>
    </style:style>
    <style:style style:family="graphic" style:name="style-630">
      <style:graphic-properties draw:fill="solid" draw:fill-color="#ffffeb" draw:opacity="100.0%" draw:stroke="none"/>
    </style:style>
    <style:style style:family="graphic" style:name="style-631">
      <style:graphic-properties draw:fill="solid" draw:fill-color="#ffffeb" draw:opacity="100.0%" draw:stroke="none"/>
    </style:style>
    <style:style style:family="graphic" style:name="style-632">
      <style:graphic-properties draw:fill="solid" draw:fill-color="#ffffeb" draw:opacity="100.0%" draw:stroke="none"/>
    </style:style>
    <style:style style:family="graphic" style:name="style-633">
      <style:graphic-properties draw:fill="solid" draw:fill-color="#ffffeb" draw:opacity="100.0%" draw:stroke="none"/>
    </style:style>
    <style:style style:family="graphic" style:name="style-634">
      <style:graphic-properties draw:fill="solid" draw:fill-color="#ffffeb" draw:opacity="100.0%" draw:stroke="none"/>
    </style:style>
    <style:style style:family="graphic" style:name="style-635">
      <style:graphic-properties draw:fill="solid" draw:fill-color="#ffffeb" draw:opacity="100.0%" draw:stroke="none"/>
    </style:style>
    <style:style style:family="graphic" style:name="style-636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641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647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64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4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5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2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4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5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5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59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6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6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6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63">
      <style:graphic-properties draw:fill="solid" draw:fill-color="#ffffeb" draw:opacity="100.0%" draw:stroke="none"/>
    </style:style>
    <style:style style:family="graphic" style:name="style-664">
      <style:graphic-properties draw:fill="solid" draw:fill-color="#ffffeb" draw:opacity="100.0%" draw:stroke="none"/>
    </style:style>
    <style:style style:family="graphic" style:name="style-665">
      <style:graphic-properties draw:fill="solid" draw:fill-color="#ffffeb" draw:opacity="100.0%" draw:stroke="none"/>
    </style:style>
    <style:style style:family="graphic" style:name="style-666">
      <style:graphic-properties draw:fill="solid" draw:fill-color="#ffffeb" draw:opacity="100.0%" draw:stroke="none"/>
    </style:style>
    <style:style style:family="graphic" style:name="style-667">
      <style:graphic-properties draw:fill="solid" draw:fill-color="#ffffeb" draw:opacity="100.0%" draw:stroke="none"/>
    </style:style>
    <style:style style:family="graphic" style:name="style-668">
      <style:graphic-properties draw:fill="solid" draw:fill-color="#ffffeb" draw:opacity="100.0%" draw:stroke="none"/>
    </style:style>
    <style:style style:family="graphic" style:name="style-669">
      <style:graphic-properties draw:fill="solid" draw:fill-color="#ffffeb" draw:opacity="100.0%" draw:stroke="none"/>
    </style:style>
    <style:style style:family="graphic" style:name="style-670">
      <style:graphic-properties draw:fill="solid" draw:fill-color="#ffffeb" draw:opacity="100.0%" draw:stroke="none"/>
    </style:style>
    <style:style style:family="graphic" style:name="style-671">
      <style:graphic-properties draw:fill="solid" draw:fill-color="#ffffeb" draw:opacity="100.0%" draw:stroke="none"/>
    </style:style>
    <style:style style:family="graphic" style:name="style-672">
      <style:graphic-properties draw:fill="solid" draw:fill-color="#ffffeb" draw:opacity="100.0%" draw:stroke="none"/>
    </style:style>
    <style:style style:family="graphic" style:name="style-673">
      <style:graphic-properties draw:fill="solid" draw:fill-color="#ffffeb" draw:opacity="100.0%" draw:stroke="none"/>
    </style:style>
    <style:style style:family="graphic" style:name="style-674">
      <style:graphic-properties draw:fill="solid" draw:fill-color="#ffffeb" draw:opacity="100.0%" draw:stroke="none"/>
    </style:style>
    <style:style style:family="graphic" style:name="style-675">
      <style:graphic-properties draw:fill="solid" draw:fill-color="#ffffeb" draw:opacity="100.0%" draw:stroke="none"/>
    </style:style>
    <style:style style:family="graphic" style:name="style-676">
      <style:graphic-properties draw:fill="solid" draw:fill-color="#ffffeb" draw:opacity="100.0%" draw:stroke="none"/>
    </style:style>
    <style:style style:family="graphic" style:name="style-677">
      <style:graphic-properties draw:fill="solid" draw:fill-color="#ffffeb" draw:opacity="100.0%" draw:stroke="none"/>
    </style:style>
    <style:style style:family="graphic" style:name="style-678">
      <style:graphic-properties draw:fill="solid" draw:fill-color="#ffffeb" draw:opacity="100.0%" draw:stroke="none"/>
    </style:style>
    <style:style style:family="graphic" style:name="style-679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684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690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69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9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9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9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9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9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9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69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69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00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0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0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0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0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05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06">
      <style:graphic-properties draw:fill="solid" draw:fill-color="#ffffeb" draw:opacity="100.0%" draw:stroke="none"/>
    </style:style>
    <style:style style:family="graphic" style:name="style-707">
      <style:graphic-properties draw:fill="solid" draw:fill-color="#ffffeb" draw:opacity="100.0%" draw:stroke="none"/>
    </style:style>
    <style:style style:family="graphic" style:name="style-708">
      <style:graphic-properties draw:fill="solid" draw:fill-color="#ffffeb" draw:opacity="100.0%" draw:stroke="none"/>
    </style:style>
    <style:style style:family="graphic" style:name="style-709">
      <style:graphic-properties draw:fill="solid" draw:fill-color="#ffffeb" draw:opacity="100.0%" draw:stroke="none"/>
    </style:style>
    <style:style style:family="graphic" style:name="style-710">
      <style:graphic-properties draw:fill="solid" draw:fill-color="#ffffeb" draw:opacity="100.0%" draw:stroke="none"/>
    </style:style>
    <style:style style:family="graphic" style:name="style-711">
      <style:graphic-properties draw:fill="solid" draw:fill-color="#ffffeb" draw:opacity="100.0%" draw:stroke="none"/>
    </style:style>
    <style:style style:family="graphic" style:name="style-712">
      <style:graphic-properties draw:fill="solid" draw:fill-color="#ffffeb" draw:opacity="100.0%" draw:stroke="none"/>
    </style:style>
    <style:style style:family="graphic" style:name="style-713">
      <style:graphic-properties draw:fill="solid" draw:fill-color="#ffffeb" draw:opacity="100.0%" draw:stroke="none"/>
    </style:style>
    <style:style style:family="graphic" style:name="style-714">
      <style:graphic-properties draw:fill="solid" draw:fill-color="#ffffeb" draw:opacity="100.0%" draw:stroke="none"/>
    </style:style>
    <style:style style:family="graphic" style:name="style-715">
      <style:graphic-properties draw:fill="solid" draw:fill-color="#ffffeb" draw:opacity="100.0%" draw:stroke="none"/>
    </style:style>
    <style:style style:family="graphic" style:name="style-716">
      <style:graphic-properties draw:fill="solid" draw:fill-color="#ffffeb" draw:opacity="100.0%" draw:stroke="none"/>
    </style:style>
    <style:style style:family="graphic" style:name="style-717">
      <style:graphic-properties draw:fill="solid" draw:fill-color="#ffffeb" draw:opacity="100.0%" draw:stroke="none"/>
    </style:style>
    <style:style style:family="graphic" style:name="style-718">
      <style:graphic-properties draw:fill="solid" draw:fill-color="#ffffeb" draw:opacity="100.0%" draw:stroke="none"/>
    </style:style>
    <style:style style:family="graphic" style:name="style-719">
      <style:graphic-properties draw:fill="solid" draw:fill-color="#ffffeb" draw:opacity="100.0%" draw:stroke="none"/>
    </style:style>
    <style:style style:family="graphic" style:name="style-720">
      <style:graphic-properties draw:fill="solid" draw:fill-color="#ffffeb" draw:opacity="100.0%" draw:stroke="none"/>
    </style:style>
    <style:style style:family="graphic" style:name="style-721">
      <style:graphic-properties draw:fill="solid" draw:fill-color="#ffffeb" draw:opacity="100.0%" draw:stroke="none"/>
    </style:style>
    <style:style style:family="graphic" style:name="style-722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727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733">
      <style:graphic-properties draw:auto-grow-width="true" draw:fill="none" fo:padding-bottom="0mm" fo:padding-left="0mm" fo:padding-right="0mm" fo:padding-top="0mm" draw:stroke="none"/>
    </style:style>
    <style:style style:family="paragraph" style:name="style-734">
      <style:text-properties fo:font-family="Impact" fo:font-size="187.85014pt" fo:font-style="normal" fo:font-variant="normal" fo:font-weight="normal"/>
    </style:style>
    <style:style style:family="graphic" style:name="style-735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73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3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3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3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0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4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5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4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4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4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50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51">
      <style:graphic-properties draw:fill="solid" draw:fill-color="#ffffeb" draw:opacity="100.0%" draw:stroke="none"/>
    </style:style>
    <style:style style:family="graphic" style:name="style-752">
      <style:graphic-properties draw:fill="solid" draw:fill-color="#ffffeb" draw:opacity="100.0%" draw:stroke="none"/>
    </style:style>
    <style:style style:family="graphic" style:name="style-753">
      <style:graphic-properties draw:fill="solid" draw:fill-color="#ffffeb" draw:opacity="100.0%" draw:stroke="none"/>
    </style:style>
    <style:style style:family="graphic" style:name="style-754">
      <style:graphic-properties draw:fill="solid" draw:fill-color="#ffffeb" draw:opacity="100.0%" draw:stroke="none"/>
    </style:style>
    <style:style style:family="graphic" style:name="style-755">
      <style:graphic-properties draw:fill="solid" draw:fill-color="#ffffeb" draw:opacity="100.0%" draw:stroke="none"/>
    </style:style>
    <style:style style:family="graphic" style:name="style-756">
      <style:graphic-properties draw:fill="solid" draw:fill-color="#ffffeb" draw:opacity="100.0%" draw:stroke="none"/>
    </style:style>
    <style:style style:family="graphic" style:name="style-757">
      <style:graphic-properties draw:fill="solid" draw:fill-color="#ffffeb" draw:opacity="100.0%" draw:stroke="none"/>
    </style:style>
    <style:style style:family="graphic" style:name="style-758">
      <style:graphic-properties draw:fill="solid" draw:fill-color="#ffffeb" draw:opacity="100.0%" draw:stroke="none"/>
    </style:style>
    <style:style style:family="graphic" style:name="style-759">
      <style:graphic-properties draw:fill="solid" draw:fill-color="#ffffeb" draw:opacity="100.0%" draw:stroke="none"/>
    </style:style>
    <style:style style:family="graphic" style:name="style-760">
      <style:graphic-properties draw:fill="solid" draw:fill-color="#ffffeb" draw:opacity="100.0%" draw:stroke="none"/>
    </style:style>
    <style:style style:family="graphic" style:name="style-761">
      <style:graphic-properties draw:fill="solid" draw:fill-color="#ffffeb" draw:opacity="100.0%" draw:stroke="none"/>
    </style:style>
    <style:style style:family="graphic" style:name="style-762">
      <style:graphic-properties draw:fill="solid" draw:fill-color="#ffffeb" draw:opacity="100.0%" draw:stroke="none"/>
    </style:style>
    <style:style style:family="graphic" style:name="style-763">
      <style:graphic-properties draw:fill="solid" draw:fill-color="#ffffeb" draw:opacity="100.0%" draw:stroke="none"/>
    </style:style>
    <style:style style:family="graphic" style:name="style-764">
      <style:graphic-properties draw:fill="solid" draw:fill-color="#ffffeb" draw:opacity="100.0%" draw:stroke="none"/>
    </style:style>
    <style:style style:family="graphic" style:name="style-765">
      <style:graphic-properties draw:fill="solid" draw:fill-color="#ffffeb" draw:opacity="100.0%" draw:stroke="none"/>
    </style:style>
    <style:style style:family="graphic" style:name="style-766">
      <style:graphic-properties draw:fill="solid" draw:fill-color="#ffffeb" draw:opacity="100.0%" draw:stroke="none"/>
    </style:style>
    <style:style style:family="graphic" style:name="style-767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772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778">
      <style:graphic-properties draw:auto-grow-width="true" draw:fill="none" fo:padding-bottom="0mm" fo:padding-left="0mm" fo:padding-right="0mm" fo:padding-top="0mm" draw:stroke="none"/>
    </style:style>
    <style:style style:family="paragraph" style:name="style-779">
      <style:text-properties fo:font-family="Impact" fo:font-size="187.85014pt" fo:font-style="normal" fo:font-variant="normal" fo:font-weight="normal"/>
    </style:style>
    <style:style style:family="graphic" style:name="style-780">
      <style:graphic-properties draw:fill="solid" draw:fill-color="#000000" draw:opacity="100.0%" draw:stroke="solid" svg:stroke-color="#000000" draw:stroke-linejoin="miter" svg:stroke-opacity="100.0%" svg:stroke-width="0.37114412mm"/>
    </style:style>
    <style:style style:family="graphic" style:name="style-78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8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8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8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85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86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87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88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89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90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91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92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93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94">
      <style:graphic-properties draw:fill="solid" draw:fill-color="#000000" draw:opacity="100.0%" draw:stroke="solid" svg:stroke-color="#000000" draw:stroke-linejoin="miter" svg:stroke-opacity="100.0%" svg:stroke-width="0.35277793mm"/>
    </style:style>
    <style:style style:family="graphic" style:name="style-795">
      <style:graphic-properties draw:fill="solid" draw:fill-color="#000000" draw:opacity="100.0%" draw:stroke="solid" svg:stroke-color="#000000" draw:stroke-linejoin="miter" svg:stroke-opacity="100.0%" svg:stroke-width="0.48432246mm"/>
    </style:style>
    <style:style style:family="graphic" style:name="style-796">
      <style:graphic-properties draw:fill="solid" draw:fill-color="#ffffeb" draw:opacity="100.0%" draw:stroke="none"/>
    </style:style>
    <style:style style:family="graphic" style:name="style-797">
      <style:graphic-properties draw:fill="solid" draw:fill-color="#ffffeb" draw:opacity="100.0%" draw:stroke="none"/>
    </style:style>
    <style:style style:family="graphic" style:name="style-798">
      <style:graphic-properties draw:fill="solid" draw:fill-color="#ffffeb" draw:opacity="100.0%" draw:stroke="none"/>
    </style:style>
    <style:style style:family="graphic" style:name="style-799">
      <style:graphic-properties draw:fill="solid" draw:fill-color="#ffffeb" draw:opacity="100.0%" draw:stroke="none"/>
    </style:style>
    <style:style style:family="graphic" style:name="style-800">
      <style:graphic-properties draw:fill="solid" draw:fill-color="#ffffeb" draw:opacity="100.0%" draw:stroke="none"/>
    </style:style>
    <style:style style:family="graphic" style:name="style-801">
      <style:graphic-properties draw:fill="solid" draw:fill-color="#ffffeb" draw:opacity="100.0%" draw:stroke="none"/>
    </style:style>
    <style:style style:family="graphic" style:name="style-802">
      <style:graphic-properties draw:fill="solid" draw:fill-color="#ffffeb" draw:opacity="100.0%" draw:stroke="none"/>
    </style:style>
    <style:style style:family="graphic" style:name="style-803">
      <style:graphic-properties draw:fill="solid" draw:fill-color="#ffffeb" draw:opacity="100.0%" draw:stroke="none"/>
    </style:style>
    <style:style style:family="graphic" style:name="style-804">
      <style:graphic-properties draw:fill="solid" draw:fill-color="#ffffeb" draw:opacity="100.0%" draw:stroke="none"/>
    </style:style>
    <style:style style:family="graphic" style:name="style-805">
      <style:graphic-properties draw:fill="solid" draw:fill-color="#ffffeb" draw:opacity="100.0%" draw:stroke="none"/>
    </style:style>
    <style:style style:family="graphic" style:name="style-806">
      <style:graphic-properties draw:fill="solid" draw:fill-color="#ffffeb" draw:opacity="100.0%" draw:stroke="none"/>
    </style:style>
    <style:style style:family="graphic" style:name="style-807">
      <style:graphic-properties draw:fill="solid" draw:fill-color="#ffffeb" draw:opacity="100.0%" draw:stroke="none"/>
    </style:style>
    <style:style style:family="graphic" style:name="style-808">
      <style:graphic-properties draw:fill="solid" draw:fill-color="#ffffeb" draw:opacity="100.0%" draw:stroke="none"/>
    </style:style>
    <style:style style:family="graphic" style:name="style-809">
      <style:graphic-properties draw:fill="solid" draw:fill-color="#ffffeb" draw:opacity="100.0%" draw:stroke="none"/>
    </style:style>
    <style:style style:family="graphic" style:name="style-810">
      <style:graphic-properties draw:fill="solid" draw:fill-color="#ffffeb" draw:opacity="100.0%" draw:stroke="none"/>
    </style:style>
    <style:style style:family="graphic" style:name="style-811">
      <style:graphic-properties draw:fill="solid" draw:fill-color="#ffffeb" draw:opacity="100.0%" draw:stroke="none"/>
    </style:style>
    <style:style style:family="graphic" style:name="style-812">
      <style:graphic-properties draw:fill="solid" draw:fill-color="#000000" draw:opacity="100.0%" draw:stroke="solid" svg:stroke-color="#000000" draw:stroke-linejoin="round" svg:stroke-opacity="100.0%" svg:stroke-width="0.3527777mm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ffffff" draw:opacity="100.0%" draw:stroke="solid" svg:stroke-color="#000000" draw:stroke-linejoin="miter" svg:stroke-opacity="100.0%" svg:stroke-width="0.30270627mm"/>
    </style:style>
    <style:style style:family="graphic" style:name="style-817">
      <style:graphic-properties draw:fill="solid" draw:fill-color="#ffffff" draw:opacity="100.0%" draw:stroke="solid" svg:stroke-color="#000000" draw:stroke-linejoin="miter" svg:stroke-opacity="100.0%" svg:stroke-width="0.50450927mm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solid" svg:stroke-color="#000000" draw:stroke-linejoin="miter" svg:stroke-opacity="100.0%" svg:stroke-width="0.50450915mm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solid" svg:stroke-color="#000000" draw:stroke-linejoin="round" svg:stroke-opacity="100.0%" svg:stroke-width="0.3527777mm"/>
    </style:style>
  </office:automatic-styles>
  <office:body>
    <office:drawing>
      <draw:page draw:master-page-name="Default" draw:name="page1" draw:style-name="DP1">
        <draw:g draw:id="svg548">
          <draw:g draw:id="g1302">
            <draw:g draw:id="g1303">
              <draw:g draw:id="g1304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2" draw:transform="skewX(-1.67723269105348E-7) rotate(-0.14419467699017036) translate(51.751907mm,105.07429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" draw:transform="rotate(-0.02840564820722019) translate(52.43718mm,115.04587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" draw:transform="rotate(-0.02840564820722019) translate(55.16351mm,114.4049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5" draw:transform="rotate(-0.02840564820722019) translate(51.492146mm,105.5129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" draw:transform="rotate(-0.02840564820722019) translate(51.120922mm,112.7424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" draw:transform="rotate(-0.02840564820722019) translate(49.56338mm,111.1507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" draw:transform="rotate(-0.02840564820722019) translate(58.06839mm,115.26115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9" draw:transform="rotate(-0.02840564820722019) translate(54.675938mm,104.3323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0" draw:transform="rotate(-0.02840564820722019) translate(50.20192mm,108.1291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1" draw:transform="rotate(-0.02840564820722019) translate(59.024483mm,104.9531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2" draw:transform="rotate(-0.02840564820722019) translate(61.82203mm,105.6959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" draw:transform="rotate(-0.02840564820722019) translate(65.54901mm,106.7966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4" draw:transform="rotate(-0.02840564820722019) translate(66.91106mm,109.43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" draw:transform="rotate(-0.02840564820722019) translate(67.17367mm,113.80656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6" draw:transform="rotate(-0.02840564820722019) translate(64.22644mm,114.44131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7" draw:transform="rotate(-0.02840564820722019) translate(60.575405mm,114.5587mm)" svg:viewBox="0.0 0.0 447.49887 460.59598" svg:width="4.4749885mm"/>
              </draw:g>
              <draw:g draw:id="g1321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18" draw:transform="skewX(-1.67723269105348E-7) rotate(-0.14419467699017036) translate(51.751907mm,105.07429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" draw:transform="rotate(-0.02840564820722019) translate(52.43718mm,115.04587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20" draw:transform="rotate(-0.02840564820722019) translate(55.16351mm,114.4049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1" draw:transform="rotate(-0.02840564820722019) translate(51.492146mm,105.5129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2" draw:transform="rotate(-0.02840564820722019) translate(51.120922mm,112.7424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3" draw:transform="rotate(-0.02840564820722019) translate(49.56338mm,111.1507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4" draw:transform="rotate(-0.02840564820722019) translate(58.06839mm,115.26115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25" draw:transform="rotate(-0.02840564820722019) translate(54.675938mm,104.3323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6" draw:transform="rotate(-0.02840564820722019) translate(50.20192mm,108.1291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7" draw:transform="rotate(-0.02840564820722019) translate(59.024483mm,104.9531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28" draw:transform="rotate(-0.02840564820722019) translate(61.82203mm,105.6959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9" draw:transform="rotate(-0.02840564820722019) translate(65.54901mm,106.7966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0" draw:transform="rotate(-0.02840564820722019) translate(66.91106mm,109.43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1" draw:transform="rotate(-0.02840564820722019) translate(67.17367mm,113.80656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2" draw:transform="rotate(-0.02840564820722019) translate(64.22644mm,114.44131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3" draw:transform="rotate(-0.02840564820722019) translate(60.575405mm,114.5587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34" draw:transform="skewX(2.812407862541296E-17) rotate(-0.16205846227567827) translate(44.11485mm,107.46317mm)" svg:viewBox="0.0 0.0 877.8718 677.6209" svg:width="8.778718mm"/>
            <draw:g draw:id="g1339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35" svg:viewBox="0.0 0.0 1328.1927 1815.952" svg:width="13.281928mm" svg:x="51.601006mm" svg:y="111.351006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36" svg:viewBox="0.0 0.0 890.67303 813.8501" svg:width="8.906731mm" svg:x="50.038418mm" svg:y="116.05092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37" svg:viewBox="0.0 0.0 890.67303 813.8501" svg:width="8.906731mm" svg:x="58.47635mm" svg:y="117.926025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38" svg:viewBox="0.0 0.0 496.099 497.75055" svg:width="4.96099mm" svg:x="53.476078mm" svg:y="110.77754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39" svg:viewBox="0.0 0.0 826.8318 829.5823" svg:width="8.268318mm" svg:x="57.695026mm" svg:y="108.87652mm"/>
              <draw:path svg:d="M 496.09427 10.715463 C 496.09286 149.80446 381.7449 261.70642 242.68834 258.70157 C 103.63214 255.69673 -5.7746487 138.95944 0.23213953 1.8189894E-12 L 248.0475 10.715463 z" svg:height="2.587598mm" draw:style-name="style-40" draw:transform="skewX(-1.1039177207520672E-8) rotate(3.0400216836425655) translate(58.14906mm,113.46386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41" draw:transform="skewX(1.0399180340663098E-8) rotate(-3.130268929430463) translate(66.292076mm,113.02861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42" svg:viewBox="0.0 0.0 165.36899 166.2152" svg:width="1.65369mm" svg:x="55.89805mm" svg:y="112.52213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43" svg:viewBox="0.0 0.0 165.36899 166.2152" svg:width="1.65369mm" svg:x="58.085648mm" svg:y="112.67837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44" draw:transform="rotate(-2.979534191314115) translate(76.88712mm,116.19468mm)" svg:viewBox="0.0 0.0 877.8718 677.6209" svg:width="8.778718mm"/>
          </draw:g>
          <draw:g draw:id="g1641">
            <draw:g draw:id="g1642">
              <draw:g draw:id="g1643">
                <draw:path svg:d="M 1835.7585 567.1584 C 1836.168 880.2282 1425.2867 1134.3134 918.61725 1134.3134 C 411.94714 1134.8146 0.4112719 881.1456 0.0024963391 568.0775 C -1.1838889 255.0077 409.04327 0.50459236 915.71277 0.003397928 C 1422.3823 -0.9989909 1834.5728 252.27917 1835.7585 565.349 C 1835.7585 565.9895 1835.7585 566.5179 1835.7585 567.1584 z" svg:height="11.343137mm" draw:style-name="style-45" draw:transform="skewX(-1.677232690527392E-7) rotate(1.3292527399413214) translate(34.48422mm,115.72044mm)" svg:viewBox="0.0 0.0 1835.7589 1134.3137" svg:width="18.35759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46" draw:transform="rotate(1.4450417687242716) translate(44.475212mm,116.007614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47" draw:transform="skewX(-2.797649732961956E-17) rotate(1.4450417687242716) translate(44.10231mm,113.231895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48" draw:transform="rotate(1.4450417687242716) translate(34.895554mm,116.021614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49" draw:transform="rotate(1.4450417687242716) translate(42.054787mm,117.09376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0" draw:transform="rotate(1.4450417687242716) translate(40.319195mm,118.48921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1" draw:transform="rotate(1.4450417687242716) translate(45.236794mm,110.42398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52" draw:transform="skewX(-2.797649732961956E-17) rotate(1.4450417687242716) translate(34.029964mm,112.738144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3" draw:transform="rotate(1.4450417687242716) translate(37.373962mm,117.56001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4" draw:transform="rotate(1.4450417687242716) translate(35.070568mm,108.47053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55" draw:transform="skewX(-2.797649732961956E-17) rotate(1.4450417687242716) translate(36.081734mm,105.75842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6" draw:transform="rotate(1.4450417687242716) translate(37.539425mm,102.15606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57" draw:transform="skewX(-2.797649732961956E-17) rotate(1.4450417687242716) translate(40.2957mm,101.05671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8" draw:transform="rotate(1.4450417687242716) translate(44.67408mm,101.22042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59" draw:transform="rotate(1.4450417687242716) translate(45.01937mm,104.2154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60" draw:transform="skewX(-2.797649732961956E-17) rotate(1.4450417687242716) translate(44.781338mm,107.86056mm)" svg:viewBox="0.0 0.0 447.49918 460.5963" svg:width="4.474992mm"/>
              </draw:g>
              <draw:g draw:id="g1660">
                <draw:path svg:d="M 1835.7585 567.1584 C 1836.168 880.2282 1425.2867 1134.3134 918.61725 1134.3134 C 411.94714 1134.8146 0.4112719 881.1456 0.0024963391 568.0775 C -1.1838889 255.0077 409.04327 0.50459236 915.71277 0.003397928 C 1422.3823 -0.9989909 1834.5728 252.27917 1835.7585 565.349 C 1835.7585 565.9895 1835.7585 566.5179 1835.7585 567.1584 z" svg:height="11.343137mm" draw:style-name="style-61" draw:transform="skewX(-1.677232690527392E-7) rotate(1.3292527399413214) translate(34.48422mm,115.72044mm)" svg:viewBox="0.0 0.0 1835.7589 1134.3137" svg:width="18.35759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62" draw:transform="rotate(1.4450417687242716) translate(44.475212mm,116.007614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63" draw:transform="skewX(-2.797649732961956E-17) rotate(1.4450417687242716) translate(44.10231mm,113.231895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64" draw:transform="rotate(1.4450417687242716) translate(34.895554mm,116.021614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65" draw:transform="rotate(1.4450417687242716) translate(42.054787mm,117.09376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66" draw:transform="rotate(1.4450417687242716) translate(40.319195mm,118.48921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67" draw:transform="rotate(1.4450417687242716) translate(45.236794mm,110.42398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68" draw:transform="skewX(-2.797649732961956E-17) rotate(1.4450417687242716) translate(34.029964mm,112.738144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69" draw:transform="rotate(1.4450417687242716) translate(37.373962mm,117.56001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70" draw:transform="rotate(1.4450417687242716) translate(35.070568mm,108.47053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71" draw:transform="skewX(-2.797649732961956E-17) rotate(1.4450417687242716) translate(36.081734mm,105.75842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72" draw:transform="rotate(1.4450417687242716) translate(37.539425mm,102.15606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73" draw:transform="skewX(-2.797649732961956E-17) rotate(1.4450417687242716) translate(40.2957mm,101.05671mm)" svg:viewBox="0.0 0.0 447.49918 460.5963" svg:width="4.474992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74" draw:transform="rotate(1.4450417687242716) translate(44.67408mm,101.22042mm)" svg:viewBox="0.0 0.0 325.95602 332.9615" svg:width="3.2595603mm"/>
                <draw:path svg:d="M 325.9559 165.7378 C 325.9559 74.20421 252.98952 0.0 162.98119 0.0 C 72.972855 0.0 0.0064595607 74.20421 0.0064595607 165.7378 C -0.80583024 257.8479 72.391495 332.95807 162.96907 332.9613 C 253.54665 332.96454 326.74963 257.85922 325.943 165.7491 L 162.98119 165.7378 z" svg:height="3.3296149mm" draw:style-name="style-75" draw:transform="rotate(1.4450417687242716) translate(45.01937mm,104.2154mm)" svg:viewBox="0.0 0.0 325.95602 332.9615" svg:width="3.2595603mm"/>
                <draw:path svg:d="M 447.499 229.2704 C 447.499 102.649055 347.32474 0.0 223.75394 0.0 C 100.18311 0.0 0.008868215 102.649055 0.008868215 229.2704 C -1.1063098 356.68927 99.38498 460.59155 223.7373 460.596 C 348.08963 460.6005 448.58868 356.7049 447.48126 229.28604 L 223.75394 229.2704 z" svg:height="4.605963mm" draw:style-name="style-76" draw:transform="skewX(-2.797649732961956E-17) rotate(1.4450417687242716) translate(44.781338mm,107.86056mm)" svg:viewBox="0.0 0.0 447.49918 460.5963" svg:width="4.474992mm"/>
              </draw:g>
            </draw:g>
            <draw:path svg:d="M 805.98956 16.37982 C 762.94226 -15.767777 564.3989 7.7805357 387.86893 16.697145 C 287.45914 31.857725 178.82152 69.08415 161.27898 86.9965 C 127.888725 105.14705 53.06445 211.695 36.26395 282.33914 C 9.275923 370.41843 -9.430145 508.18704 5.016653 571.39624 C 36.13153 627.5144 69.971535 653.2582 106.58995 665.16473 C 163.89833 684.8228 259.86313 682.36255 278.49005 649.5278 C 310.21292 604.0719 350.2186 517.1828 348.7894 438.57562 C 352.17664 370.7099 303.09613 286.25443 317.5421 243.25963 C 360.4045 194.6555 441.92328 184.7078 520.6895 188.5706 C 609.5367 210.02844 687.3509 220.45255 770.6945 219.8179 C 793.5541 214.10281 816.28204 214.97566 841.312 189.73494 C 855.96954 173.80647 868.1402 159.67781 876.448 139.1994 C 880.52313 121.287056 875.2578 106.28474 868.1935 88.769646 C 852.0276 58.289425 836.0467 37.57282 805.98956 16.37982 L 805.98956 16.37982 L 805.98956 16.37982 z" svg:height="6.776214mm" draw:style-name="style-77" draw:transform="rotate(1.3113889546558135) translate(36.119514mm,123.55354mm)" svg:viewBox="0.0 0.0 877.8724 677.6214" svg:width="8.778724mm"/>
            <draw:g draw:id="g1678">
              <draw:path svg:d="M 1328.1913 907.529 C 1328.6901 406.51422 1031.2188 1.8189894E-12 664.09625 1.8189894E-12 C 296.97372 1.8189894E-12 -0.49758714 406.51422 0.0012255841 907.529 C -0.86036 1408.8959 296.72003 1815.9565 664.0999 1815.953 C 1031.481 1815.9513 1329.0577 1408.8838 1328.1913 907.5177 L 664.09625 907.529 z" svg:height="18.159533mm" draw:style-name="style-78" draw:transform="skewX(1.394380705225538E-17) rotate(1.473447416931492) translate(40.71656mm,116.4807mm)" svg:viewBox="0.0 0.0 1328.1937 1815.9532" svg:width="13.281937mm"/>
              <draw:path svg:d="M 890.67377 406.2707 C 890.67377 181.89389 691.2898 1.8189894E-12 445.33807 1.8189894E-12 C 199.38637 1.8189894E-12 0.0024223344 181.89389 0.0024223344 406.2707 C -0.7921033 631.15857 198.8252 813.85266 445.3389 813.851 C 691.8534 813.8494 891.46826 631.15375 890.67053 406.26584 L 445.33807 406.2707 z" svg:height="8.138506mm" draw:style-name="style-79" draw:transform="skewX(2.788761410451076E-17) rotate(1.473447416931492) translate(45.242344mm,118.4927mm)" svg:viewBox="0.0 0.0 890.67365 813.85065" svg:width="8.906736mm"/>
              <draw:path svg:d="M 890.67377 406.2707 C 890.67377 181.89389 691.2898 1.8189894E-12 445.33807 1.8189894E-12 C 199.38637 1.8189894E-12 0.0024223344 181.89389 0.0024223344 406.2707 C -0.7921033 631.15857 198.8252 813.85266 445.3389 813.851 C 691.8534 813.8494 891.46826 631.15375 890.67053 406.26584 L 445.33807 406.2707 z" svg:height="8.138506mm" draw:style-name="style-80" draw:transform="skewX(2.788761410451076E-17) rotate(1.473447416931492) translate(47.928703mm,110.27696mm)" svg:viewBox="0.0 0.0 890.67365 813.85065" svg:width="8.906736mm"/>
              <draw:path svg:d="M 496.09946 248.04715 C 496.09946 111.05465 385.04523 0.0 248.05258 0.0 C 111.05994 0.0 0.005696678 111.05465 0.005696678 248.04715 C -0.91289264 385.68262 110.40553 497.7488 248.04369 497.7509 C 385.6822 497.75296 497.0038 385.69092 496.0902 248.05547 L 248.05258 248.04715 z" svg:height="4.977509mm" draw:style-name="style-81" draw:transform="skewX(2.788761410451076E-17) rotate(1.473447416931492) translate(40.328056mm,114.55876mm)" svg:viewBox="0.0 0.0 496.09933 497.7509" svg:width="4.9609933mm"/>
              <draw:path svg:d="M 826.8326 413.41095 C 826.8326 185.09064 641.7421 0.0 413.42105 0.0 C 185.09993 0.0 0.009494465 185.09064 0.009494465 413.41095 C -1.521488 642.80286 184.00926 829.57935 413.40622 829.5828 C 642.8038 829.5863 828.33984 642.8167 826.81714 413.4248 L 413.42105 413.41095 z" svg:height="8.295829mm" draw:style-name="style-82" draw:transform="skewX(-1.394380705225538E-17) rotate(1.473447416931492) translate(38.846096mm,110.17502mm)" svg:viewBox="0.0 0.0 826.8324 829.5828" svg:width="8.268324mm"/>
              <draw:path svg:d="M 496.0946 10.715469 C 496.0932 149.80457 381.74518 261.7066 242.6885 258.70175 C 103.63221 255.69691 -5.774653 138.95953 0.23213969 0.0 L 248.04767 10.715469 z" svg:height="2.5875998mm" draw:style-name="style-83" draw:transform="skewX(-1.1039177176939807E-8) rotate(-1.769716206605529) translate(43.455853mm,110.16901mm)" svg:viewBox="0.0 0.0 496.09476 258.75998" svg:width="4.9609475mm"/>
              <draw:path svg:d="M 826.82324 -3.6379788E-12 C 826.82324 228.32024 641.7328 413.41083 413.41162 413.41083 C 185.09047 413.41083 0.0 228.32024 0.0 -3.6379788E-12 L 413.41162 -3.6379788E-12 z" svg:height="4.1341085mm" draw:style-name="style-84" draw:transform="skewX(1.0399180375515976E-8) rotate(-1.6568215124989714) translate(43.814125mm,102.02223mm)" svg:viewBox="0.0 0.0 826.82324 413.41083" svg:width="8.268232mm"/>
              <draw:path svg:d="M 165.36897 82.6818 C 165.36897 37.017113 128.3509 0.0 82.68662 0.0 C 37.02234 0.0 0.0042725066 37.017113 0.0042725066 82.6818 C -0.46944168 128.67548 36.683475 166.21384 82.67968 166.21597 C 128.67561 166.21704 165.8312 128.68082 165.36043 82.68714 L 82.68662 82.6818 z" svg:height="1.662153mm" draw:style-name="style-85" draw:transform="skewX(-1.394380705225538E-17) rotate(1.473447416931492) translate(42.299793mm,112.317825mm)" svg:viewBox="0.0 0.0 165.36911 166.2153" svg:width="1.653691mm"/>
              <draw:path svg:d="M 165.36897 82.6818 C 165.36897 37.017113 128.3509 0.0 82.68662 0.0 C 37.02234 0.0 0.0042725066 37.017113 0.0042725066 82.6818 C -0.46944168 128.67548 36.683475 166.21384 82.67968 166.21597 C 128.67561 166.21704 165.8312 128.68082 165.36043 82.68714 L 82.68662 82.6818 z" svg:height="1.662153mm" draw:style-name="style-86" draw:transform="skewX(-1.394380705225538E-17) rotate(1.473447416931492) translate(42.667915mm,110.15577mm)" svg:viewBox="0.0 0.0 165.36911 166.2153" svg:width="1.653691mm"/>
            </draw:g>
            <draw:path svg:d="M 805.98956 661.2416 C 762.94226 693.38916 564.3989 669.8409 387.86893 660.92426 C 287.45914 645.7637 178.82152 608.53723 161.27898 590.6249 C 127.888725 572.47437 53.06445 465.9264 36.26395 395.28226 C 9.275923 307.20297 -9.430145 169.43437 5.016653 106.22519 C 36.13153 50.106983 69.971535 24.363226 106.58995 12.456649 C 163.89833 -7.201396 259.86313 -4.7411127 278.49005 28.09362 C 310.21292 73.54952 350.2186 160.43863 348.7894 239.04578 C 352.17664 306.9115 303.09613 391.36697 317.5421 434.3618 C 360.4045 482.9659 441.92328 492.9136 520.6895 489.0508 C 609.5367 467.59296 687.3509 457.16885 770.6945 457.8035 C 793.5541 463.5186 816.28204 462.64575 841.312 487.88647 C 855.96954 503.81494 868.1402 517.9436 876.448 538.422 C 880.52313 556.33435 875.2578 571.3367 868.1935 588.85175 C 852.0276 619.332 836.0467 640.0486 805.98956 661.2416 L 805.98956 661.2416 L 805.98956 661.2416 z" svg:height="6.776214mm" draw:style-name="style-87" draw:transform="skewX(1.390689399987921E-17) rotate(-1.5060867743826232) translate(47.995mm,91.78507mm)" svg:viewBox="0.0 0.0 877.8724 677.6214" svg:width="8.778724mm"/>
          </draw:g>
          <draw:g draw:id="g1593">
            <draw:g draw:id="g1594">
              <draw:g draw:id="g1595">
                <draw:path svg:d="M 1835.7578 567.15814 C 1836.1672 880.22784 1425.2861 1134.3129 918.6169 1134.3129 C 411.94696 1134.8141 0.41127172 881.14526 0.0024963382 568.0773 C -1.1838884 255.0076 409.04312 0.5045921 915.7124 0.0033979267 C 1422.3817 -0.9989905 1834.572 252.27907 1835.7578 565.34875 C 1835.7578 565.98926 1835.7578 566.51764 1835.7578 567.15814 z" svg:height="11.343132mm" draw:style-name="style-88" draw:transform="skewX(-1.6772326918121483E-7) rotate(-2.4042180606592836) translate(146.52847mm,135.94815mm)" svg:viewBox="0.0 0.0 1835.758 1134.3132" svg:width="18.35758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89" draw:transform="rotate(-2.2884290318763334) translate(138.39723mm,130.13565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90" draw:transform="skewX(-2.9473725085070517E-16) rotate(-2.2884290318763334) translate(137.15807mm,132.64726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1" draw:transform="rotate(-2.2884290318763334) translate(146.35513mm,135.46872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2" draw:transform="rotate(-2.2884290318763334) translate(141.0119mm,130.58467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3" draw:transform="rotate(-2.2884290318763334) translate(143.23082mm,130.39491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4" draw:transform="rotate(-2.2884290318763334) translate(134.64998mm,134.34457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95" draw:transform="skewX(-2.9473725085070517E-16) rotate(-2.2884290318763334) translate(145.24158mm,138.67659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6" draw:transform="rotate(-2.2884290318763334) translate(145.15663mm,132.80927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7" draw:transform="rotate(-2.2884290318763334) translate(141.997mm,141.63768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98" draw:transform="skewX(-2.9473725085070517E-16) rotate(-2.2884290318763334) translate(139.64468mm,143.32428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99" draw:transform="rotate(-2.2884290318763334) translate(136.42513mm,145.5006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00" draw:transform="skewX(-2.9473725085070517E-16) rotate(-2.2884290318763334) translate(133.52437mm,144.87515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01" draw:transform="rotate(-2.2884290318763334) translate(129.98212mm,142.2965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02" draw:transform="rotate(-2.2884290318763334) translate(131.36652mm,139.61835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03" draw:transform="skewX(-2.9473725085070517E-16) rotate(-2.2884290318763334) translate(133.59776mm,136.72604mm)" svg:viewBox="0.0 0.0 447.49896 460.5961" svg:width="4.47499mm"/>
              </draw:g>
              <draw:g draw:id="g1612">
                <draw:path svg:d="M 1835.7578 567.15814 C 1836.1672 880.22784 1425.2861 1134.3129 918.6169 1134.3129 C 411.94696 1134.8141 0.41127172 881.14526 0.0024963382 568.0773 C -1.1838884 255.0076 409.04312 0.5045921 915.7124 0.0033979267 C 1422.3817 -0.9989905 1834.572 252.27907 1835.7578 565.34875 C 1835.7578 565.98926 1835.7578 566.51764 1835.7578 567.15814 z" svg:height="11.343132mm" draw:style-name="style-104" draw:transform="skewX(-1.6772326918121483E-7) rotate(-2.4042180606592836) translate(146.52847mm,135.94815mm)" svg:viewBox="0.0 0.0 1835.758 1134.3132" svg:width="18.35758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05" draw:transform="rotate(-2.2884290318763334) translate(138.39723mm,130.13565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06" draw:transform="skewX(-2.9473725085070517E-16) rotate(-2.2884290318763334) translate(137.15807mm,132.64726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07" draw:transform="rotate(-2.2884290318763334) translate(146.35513mm,135.46872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08" draw:transform="rotate(-2.2884290318763334) translate(141.0119mm,130.58467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09" draw:transform="rotate(-2.2884290318763334) translate(143.23082mm,130.39491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10" draw:transform="rotate(-2.2884290318763334) translate(134.64998mm,134.34457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11" draw:transform="skewX(-2.9473725085070517E-16) rotate(-2.2884290318763334) translate(145.24158mm,138.67659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12" draw:transform="rotate(-2.2884290318763334) translate(145.15663mm,132.80927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13" draw:transform="rotate(-2.2884290318763334) translate(141.997mm,141.63768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14" draw:transform="skewX(-2.9473725085070517E-16) rotate(-2.2884290318763334) translate(139.64468mm,143.32428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15" draw:transform="rotate(-2.2884290318763334) translate(136.42513mm,145.5006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16" draw:transform="skewX(-2.9473725085070517E-16) rotate(-2.2884290318763334) translate(133.52437mm,144.87515mm)" svg:viewBox="0.0 0.0 447.49896 460.5961" svg:width="4.4749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17" draw:transform="rotate(-2.2884290318763334) translate(129.98212mm,142.2965mm)" svg:viewBox="0.0 0.0 325.9559 332.96136" svg:width="3.259559mm"/>
                <draw:path svg:d="M 325.95575 165.73773 C 325.95575 74.20418 252.9894 0.0 162.98111 0.0 C 72.972824 0.0 0.006459558 74.20418 0.006459558 165.73773 C -0.8058299 257.8478 72.391464 332.95792 162.969 332.96115 C 253.54654 332.9644 326.74948 257.8591 325.94284 165.74904 L 162.98111 165.73773 z" svg:height="3.3296134mm" draw:style-name="style-118" draw:transform="rotate(-2.2884290318763334) translate(131.36652mm,139.61835mm)" svg:viewBox="0.0 0.0 325.9559 332.96136" svg:width="3.259559mm"/>
                <draw:path svg:d="M 447.4988 229.27031 C 447.4988 102.64901 347.3246 -3.6379788E-12 223.75383 -3.6379788E-12 C 100.183075 -3.6379788E-12 0.008868211 102.64901 0.008868211 229.27031 C -1.1063093 356.68912 99.38493 460.59137 223.73721 460.59583 C 348.08948 460.60028 448.58847 356.70474 447.48108 229.28595 L 223.75383 229.27031 z" svg:height="4.605961mm" draw:style-name="style-119" draw:transform="skewX(-2.9473725085070517E-16) rotate(-2.2884290318763334) translate(133.59776mm,136.72604mm)" svg:viewBox="0.0 0.0 447.49896 460.5961" svg:width="4.47499mm"/>
              </draw:g>
            </draw:g>
            <draw:path svg:d="M 805.9892 16.379814 C 762.94196 -15.767771 564.3987 7.7805324 387.86874 16.69714 C 287.459 31.857712 178.82144 69.08412 161.27892 86.99646 C 127.888664 105.147 53.064426 211.69492 36.263935 282.33902 C 9.275919 370.41827 -9.430141 508.18683 5.016651 571.396 C 36.131516 627.51416 69.971504 653.2579 106.589905 665.1645 C 163.89825 684.8225 259.863 682.36224 278.48993 649.5275 C 310.2128 604.07166 350.21844 517.18256 348.78925 438.57544 C 352.17648 370.70975 303.09598 286.2543 317.54196 243.25952 C 360.40433 194.65543 441.9231 184.7077 520.6893 188.57053 C 609.53644 210.02835 687.35065 220.45245 770.6942 219.81781 C 793.5538 214.10272 816.2817 214.97557 841.31165 189.73486 C 855.9692 173.80641 868.1398 159.67775 876.4476 139.19934 C 880.52277 121.287 875.25745 106.28469 868.1931 88.76961 C 852.0272 58.2894 836.0463 37.572803 805.9892 16.379814 L 805.9892 16.379814 L 805.9892 16.379814 z" svg:height="6.7762113mm" draw:style-name="style-120" draw:transform="rotate(-2.422081845944792) translate(149.5416mm,128.53514mm)" svg:viewBox="0.0 0.0 877.872 677.6211" svg:width="8.77872mm"/>
            <draw:g draw:id="g1630">
              <draw:path svg:d="M 1328.1907 907.5286 C 1328.6895 406.51404 1031.2183 0.0 664.09595 0.0 C 296.9736 0.0 -0.49758694 406.51404 0.0012255836 907.5286 C -0.86035967 1408.8953 296.7199 1815.9557 664.0996 1815.9523 C 1031.4806 1815.9506 1329.0571 1408.8832 1328.1907 907.51733 L 664.09595 907.5286 z" svg:height="18.159525mm" draw:style-name="style-121" draw:transform="skewX(-1.4386013445354403E-16) rotate(-2.2600233836691133) translate(141.78046mm,131.84007mm)" svg:viewBox="0.0 0.0 1328.1931 1815.9525" svg:width="13.281931mm"/>
              <draw:path svg:d="M 890.6734 406.2705 C 890.6734 181.89381 691.2895 0.0 445.3379 0.0 C 199.38629 0.0 0.0024223332 181.89381 0.0024223332 406.2705 C -0.792103 631.1583 198.82512 813.8523 445.3387 813.8507 C 691.8531 813.84906 891.4679 631.15344 890.67017 406.26566 L 445.3379 406.2705 z" svg:height="8.138503mm" draw:style-name="style-122" draw:transform="rotate(-2.2600233836691133) translate(139.14706mm,127.645294mm)" svg:viewBox="0.0 0.0 890.6733 813.8503" svg:width="8.906733mm"/>
              <draw:path svg:d="M 890.6734 406.2705 C 890.6734 181.89381 691.2895 0.0 445.3379 0.0 C 199.38629 0.0 0.0024223332 181.89381 0.0024223332 406.2705 C -0.792103 631.1583 198.82512 813.8523 445.3387 813.8507 C 691.8531 813.84906 891.4679 631.15344 890.67017 406.26566 L 445.3379 406.2705 z" svg:height="8.138503mm" draw:style-name="style-123" draw:transform="rotate(-2.2600233836691133) translate(132.33395mm,132.9647mm)" svg:viewBox="0.0 0.0 890.6733 813.8503" svg:width="8.906733mm"/>
              <draw:path svg:d="M 496.09924 248.04704 C 496.09924 111.054596 385.04504 0.0 248.05247 0.0 C 111.05989 0.0 0.0056966753 111.054596 0.0056966753 248.04704 C -0.9128922 385.68243 110.40549 497.7486 248.04358 497.75067 C 385.682 497.75275 497.0036 385.69077 496.09 248.05536 L 248.05247 248.04704 z" svg:height="4.9775066mm" draw:style-name="style-124" draw:transform="skewX(1.4386013445354403E-16) rotate(-2.2600233836691133) translate(141.03058mm,133.65182mm)" svg:viewBox="0.0 0.0 496.09912 497.75067" svg:width="4.9609914mm"/>
              <draw:path svg:d="M 826.8322 413.41077 C 826.8322 185.09056 641.7419 3.6379788E-12 413.42087 3.6379788E-12 C 185.09985 3.6379788E-12 0.009494461 185.09056 0.009494461 413.41077 C -1.5214874 642.80255 184.00919 829.57904 413.40604 829.58246 C 642.80347 829.58594 828.3395 642.8164 826.81683 413.42462 L 413.42087 413.41077 z" svg:height="8.295825mm" draw:style-name="style-125" draw:transform="rotate(-2.2600233836691133) translate(139.81467mm,138.11668mm)" svg:viewBox="0.0 0.0 826.83203 829.58246" svg:width="8.26832mm"/>
              <draw:path svg:d="M 496.0944 10.715466 C 496.093 149.8045 381.745 261.70648 242.68842 258.70166 C 103.63217 255.6968 -5.77465 138.95947 0.23213959 0.0 L 248.04756 10.715466 z" svg:height="2.5875986mm" draw:style-name="style-126" draw:transform="skewX(-1.1039177107041693E-8) rotate(0.7799982999734523) translate(135.98572mm,135.5498mm)" svg:viewBox="0.0 0.0 496.09454 258.75986" svg:width="4.9609456mm"/>
              <draw:path svg:d="M 826.82294 -3.6379788E-12 C 826.82294 228.32014 641.73254 413.41068 413.41147 413.41068 C 185.0904 413.41068 0.0 228.32014 0.0 -3.6379788E-12 L 413.41147 -3.6379788E-12 z" svg:height="4.1341066mm" draw:style-name="style-127" draw:transform="skewX(1.0399180396284156E-8) rotate(0.8928929940800101) translate(131.14313mm,142.11087mm)" svg:viewBox="0.0 0.0 826.82294 413.41068" svg:width="8.2682295mm"/>
              <draw:path svg:d="M 165.3689 82.68177 C 165.3689 37.017094 128.35085 0.0 82.686584 0.0 C 37.022324 0.0 0.0042725047 37.017094 0.0042725047 82.68177 C -0.46944147 128.67542 36.68346 166.21376 82.67964 166.2159 C 128.67557 166.21696 165.83113 128.68076 165.36035 82.68711 L 82.686584 82.68177 z" svg:height="1.6621523mm" draw:style-name="style-128" draw:transform="skewX(1.4386013445354403E-16) rotate(-2.2600233836691133) translate(138.14398mm,134.4115mm)" svg:viewBox="0.0 0.0 165.36903 166.21524" svg:width="1.6536903mm"/>
              <draw:path svg:d="M 165.3689 82.68177 C 165.3689 37.017094 128.35085 0.0 82.686584 0.0 C 37.022324 0.0 0.0042725047 37.017094 0.0042725047 82.68177 C -0.46944147 128.67542 36.68346 166.21376 82.67964 166.2159 C 128.67557 166.21696 165.83113 128.68076 165.36035 82.68711 L 82.686584 82.68177 z" svg:height="1.6621523mm" draw:style-name="style-129" draw:transform="skewX(1.4386013445354403E-16) rotate(-2.2600233836691133) translate(136.63223mm,136.0004mm)" svg:viewBox="0.0 0.0 165.36903 166.21524" svg:width="1.6536903mm"/>
            </draw:g>
            <draw:path svg:d="M 805.9892 661.24133 C 762.94196 693.3889 564.3987 669.8406 387.86874 660.92395 C 287.459 645.7634 178.82144 608.537 161.27892 590.62463 C 127.888664 572.4741 53.064426 465.9262 36.263935 395.2821 C 9.275919 307.20285 -9.430141 169.4343 5.016651 106.22514 C 36.131516 50.10696 69.971504 24.363216 106.589905 12.456644 C 163.89825 -7.201393 259.863 -4.741111 278.48993 28.093609 C 310.2128 73.54949 350.21844 160.43857 348.78925 239.04568 C 352.17648 306.91138 303.09598 391.3668 317.54196 434.3616 C 360.40433 482.9657 441.9231 492.91342 520.6893 489.0506 C 609.53644 467.59277 687.35065 457.16867 770.6942 457.8033 C 793.5538 463.5184 816.2817 462.64554 841.31165 487.88626 C 855.9692 503.8147 868.1398 517.94336 876.4476 538.42175 C 880.52277 556.3341 875.25745 571.3364 868.1931 588.8515 C 852.0272 619.3317 836.0463 640.04834 805.9892 661.24133 L 805.9892 661.24133 L 805.9892 661.24133 z" svg:height="6.7762113mm" draw:style-name="style-130" draw:transform="skewX(2.5692619493504446E-16) rotate(1.0436277321963583) translate(121.96193mm,148.27403mm)" svg:viewBox="0.0 0.0 877.872 677.6211" svg:width="8.77872mm"/>
          </draw:g>
          <draw:g draw:id="g1497">
            <draw:g draw:id="g1498">
              <draw:g draw:id="g1499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131" draw:transform="skewX(-1.67723269105348E-7) rotate(-0.14419467699017036) translate(92.88845mm,96.30162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2" draw:transform="rotate(-0.02840564820722019) translate(93.573715mm,106.2732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33" draw:transform="rotate(-0.02840564820722019) translate(96.30005mm,105.6322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4" draw:transform="rotate(-0.02840564820722019) translate(92.628685mm,96.7402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5" draw:transform="rotate(-0.02840564820722019) translate(92.25746mm,103.9698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6" draw:transform="rotate(-0.02840564820722019) translate(90.69992mm,102.3780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7" draw:transform="rotate(-0.02840564820722019) translate(99.204926mm,106.48849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38" draw:transform="rotate(-0.02840564820722019) translate(95.81248mm,95.55965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39" draw:transform="rotate(-0.02840564820722019) translate(91.33846mm,99.3564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40" draw:transform="rotate(-0.02840564820722019) translate(100.161026mm,96.18053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41" draw:transform="rotate(-0.02840564820722019) translate(102.958565mm,96.9233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42" draw:transform="rotate(-0.02840564820722019) translate(106.685555mm,98.0239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43" draw:transform="rotate(-0.02840564820722019) translate(108.04759mm,100.6603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44" draw:transform="rotate(-0.02840564820722019) translate(108.31021mm,105.03390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45" draw:transform="rotate(-0.02840564820722019) translate(105.362976mm,105.66865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46" draw:transform="rotate(-0.02840564820722019) translate(101.711945mm,105.78604mm)" svg:viewBox="0.0 0.0 447.49887 460.59598" svg:width="4.4749885mm"/>
              </draw:g>
              <draw:g draw:id="g1516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147" draw:transform="skewX(-1.67723269105348E-7) rotate(-0.14419467699017036) translate(92.88845mm,96.30162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48" draw:transform="rotate(-0.02840564820722019) translate(93.573715mm,106.2732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49" draw:transform="rotate(-0.02840564820722019) translate(96.30005mm,105.6322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0" draw:transform="rotate(-0.02840564820722019) translate(92.628685mm,96.7402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1" draw:transform="rotate(-0.02840564820722019) translate(92.25746mm,103.9698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2" draw:transform="rotate(-0.02840564820722019) translate(90.69992mm,102.3780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3" draw:transform="rotate(-0.02840564820722019) translate(99.204926mm,106.48849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54" draw:transform="rotate(-0.02840564820722019) translate(95.81248mm,95.55965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5" draw:transform="rotate(-0.02840564820722019) translate(91.33846mm,99.3564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6" draw:transform="rotate(-0.02840564820722019) translate(100.161026mm,96.18053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57" draw:transform="rotate(-0.02840564820722019) translate(102.958565mm,96.9233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58" draw:transform="rotate(-0.02840564820722019) translate(106.685555mm,98.0239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59" draw:transform="rotate(-0.02840564820722019) translate(108.04759mm,100.6603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60" draw:transform="rotate(-0.02840564820722019) translate(108.31021mm,105.03390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61" draw:transform="rotate(-0.02840564820722019) translate(105.362976mm,105.66865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62" draw:transform="rotate(-0.02840564820722019) translate(101.711945mm,105.78604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163" draw:transform="skewX(2.812407862541296E-17) rotate(-0.16205846227567827) translate(85.25139mm,98.69051mm)" svg:viewBox="0.0 0.0 877.8718 677.6209" svg:width="8.778718mm"/>
            <draw:g draw:id="g1534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164" svg:viewBox="0.0 0.0 1328.1927 1815.952" svg:width="13.281928mm" svg:x="92.73755mm" svg:y="102.5783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165" svg:viewBox="0.0 0.0 890.67303 813.8501" svg:width="8.906731mm" svg:x="91.17496mm" svg:y="107.27826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166" svg:viewBox="0.0 0.0 890.67303 813.8501" svg:width="8.906731mm" svg:x="99.61289mm" svg:y="109.153366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167" svg:viewBox="0.0 0.0 496.099 497.75055" svg:width="4.96099mm" svg:x="94.61262mm" svg:y="102.00488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168" svg:viewBox="0.0 0.0 826.8318 829.5823" svg:width="8.268318mm" svg:x="98.831566mm" svg:y="100.10386mm"/>
              <draw:path svg:d="M 496.09427 10.715463 C 496.09286 149.80446 381.7449 261.70642 242.68834 258.70157 C 103.63214 255.69673 -5.7746487 138.95944 0.23213953 1.8189894E-12 L 248.0475 10.715463 z" svg:height="2.587598mm" draw:style-name="style-169" draw:transform="skewX(-1.1039177207520672E-8) rotate(3.0400216836425655) translate(99.2856mm,104.6912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170" draw:transform="skewX(1.0399180340663098E-8) rotate(-3.130268929430463) translate(107.42862mm,104.25595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171" svg:viewBox="0.0 0.0 165.36899 166.2152" svg:width="1.65369mm" svg:x="97.034584mm" svg:y="103.7494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172" svg:viewBox="0.0 0.0 165.36899 166.2152" svg:width="1.65369mm" svg:x="99.22219mm" svg:y="103.90571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173" draw:transform="rotate(-2.979534191314115) translate(118.02366mm,107.42202mm)" svg:viewBox="0.0 0.0 877.8718 677.6209" svg:width="8.778718mm"/>
          </draw:g>
          <draw:g draw:id="g1449">
            <draw:g draw:id="g1450">
              <draw:g draw:id="g1451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174" draw:transform="skewX(-1.67723269105348E-7) rotate(-0.14419467699017036) translate(113.358284mm,75.9880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75" draw:transform="rotate(-0.02840564820722019) translate(114.04355mm,85.9596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76" draw:transform="rotate(-0.02840564820722019) translate(116.76988mm,85.3187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77" draw:transform="rotate(-0.02840564820722019) translate(113.09852mm,76.4267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78" draw:transform="rotate(-0.02840564820722019) translate(112.727295mm,83.65626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79" draw:transform="rotate(-0.02840564820722019) translate(111.169754mm,82.0645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80" draw:transform="rotate(-0.02840564820722019) translate(119.67477mm,86.17493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81" draw:transform="rotate(-0.02840564820722019) translate(116.28231mm,75.246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82" draw:transform="rotate(-0.02840564820722019) translate(111.8083mm,79.0429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83" draw:transform="rotate(-0.02840564820722019) translate(120.63086mm,75.86698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84" draw:transform="rotate(-0.02840564820722019) translate(123.428406mm,76.6097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85" draw:transform="rotate(-0.02840564820722019) translate(127.15539mm,77.71041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86" draw:transform="rotate(-0.02840564820722019) translate(128.51743mm,80.3467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87" draw:transform="rotate(-0.02840564820722019) translate(128.78004mm,84.72034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88" draw:transform="rotate(-0.02840564820722019) translate(125.83281mm,85.35509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89" draw:transform="rotate(-0.02840564820722019) translate(122.18178mm,85.47248mm)" svg:viewBox="0.0 0.0 447.49887 460.59598" svg:width="4.4749885mm"/>
              </draw:g>
              <draw:g draw:id="g1468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190" draw:transform="skewX(-1.67723269105348E-7) rotate(-0.14419467699017036) translate(113.358284mm,75.9880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1" draw:transform="rotate(-0.02840564820722019) translate(114.04355mm,85.9596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92" draw:transform="rotate(-0.02840564820722019) translate(116.76988mm,85.3187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3" draw:transform="rotate(-0.02840564820722019) translate(113.09852mm,76.4267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4" draw:transform="rotate(-0.02840564820722019) translate(112.727295mm,83.65626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5" draw:transform="rotate(-0.02840564820722019) translate(111.169754mm,82.0645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6" draw:transform="rotate(-0.02840564820722019) translate(119.67477mm,86.17493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197" draw:transform="rotate(-0.02840564820722019) translate(116.28231mm,75.246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8" draw:transform="rotate(-0.02840564820722019) translate(111.8083mm,79.0429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199" draw:transform="rotate(-0.02840564820722019) translate(120.63086mm,75.86698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200" draw:transform="rotate(-0.02840564820722019) translate(123.428406mm,76.6097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01" draw:transform="rotate(-0.02840564820722019) translate(127.15539mm,77.71041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202" draw:transform="rotate(-0.02840564820722019) translate(128.51743mm,80.3467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03" draw:transform="rotate(-0.02840564820722019) translate(128.78004mm,84.72034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204" draw:transform="rotate(-0.02840564820722019) translate(125.83281mm,85.35509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205" draw:transform="rotate(-0.02840564820722019) translate(122.18178mm,85.47248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206" draw:transform="skewX(2.812407862541296E-17) rotate(-0.16205846227567827) translate(105.72122mm,78.37696mm)" svg:viewBox="0.0 0.0 877.8718 677.6209" svg:width="8.778718mm"/>
            <draw:g draw:id="g1486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207" svg:viewBox="0.0 0.0 1328.1927 1815.952" svg:width="13.281928mm" svg:x="113.20738mm" svg:y="82.26479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208" svg:viewBox="0.0 0.0 890.67303 813.8501" svg:width="8.906731mm" svg:x="111.64479mm" svg:y="86.9647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209" svg:viewBox="0.0 0.0 890.67303 813.8501" svg:width="8.906731mm" svg:x="120.082726mm" svg:y="88.839806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210" svg:viewBox="0.0 0.0 496.099 497.75055" svg:width="4.96099mm" svg:x="115.08245mm" svg:y="81.69132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211" svg:viewBox="0.0 0.0 826.8318 829.5823" svg:width="8.268318mm" svg:x="119.3014mm" svg:y="79.790306mm"/>
              <draw:path svg:d="M 496.09427 10.715463 C 496.09286 149.80446 381.7449 261.70642 242.68834 258.70157 C 103.63214 255.69673 -5.7746487 138.95944 0.23213953 1.8189894E-12 L 248.0475 10.715463 z" svg:height="2.587598mm" draw:style-name="style-212" draw:transform="skewX(-1.1039177207520672E-8) rotate(3.0400216836425655) translate(119.75543mm,84.37764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213" draw:transform="skewX(1.0399180340663098E-8) rotate(-3.130268929430463) translate(127.89845mm,83.94239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214" svg:viewBox="0.0 0.0 165.36899 166.2152" svg:width="1.65369mm" svg:x="117.504425mm" svg:y="83.43591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215" svg:viewBox="0.0 0.0 165.36899 166.2152" svg:width="1.65369mm" svg:x="119.692024mm" svg:y="83.592155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216" draw:transform="rotate(-2.979534191314115) translate(138.4935mm,87.10847mm)" svg:viewBox="0.0 0.0 877.8718 677.6209" svg:width="8.778718mm"/>
          </draw:g>
          <draw:g draw:id="g1398">
            <draw:g draw:id="g1399">
              <draw:g draw:id="g1400">
                <draw:path svg:d="M 1835.7567 567.15784 C 1836.1661 880.2273 1425.2853 1134.3123 918.61633 1134.3123 C 411.94672 1134.8134 0.41127148 881.1447 0.0024963366 568.07697 C -1.1838877 255.00745 409.04288 0.5045918 915.71185 0.0033979248 C 1422.3809 -0.9989899 1834.5709 252.27892 1835.7567 565.3484 C 1835.7567 565.9889 1835.7567 566.5173 1835.7567 567.15784 z" svg:height="11.343125mm" draw:style-name="style-217" draw:transform="skewX(-1.6772326914693282E-7) rotate(2.8813959526411237) translate(86.30097mm,146.37714mm)" svg:viewBox="0.0 0.0 1835.757 1134.3125" svg:width="18.357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18" draw:transform="rotate(2.997184981424074) translate(86.77444mm,136.39323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19" draw:transform="skewX(5.609502645779836E-17) rotate(2.997184981424074) translate(83.99225mm,136.71431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0" draw:transform="rotate(2.997184981424074) translate(86.609764mm,145.97148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1" draw:transform="rotate(2.997184981424074) translate(87.81525mm,138.8335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2" draw:transform="rotate(2.997184981424074) translate(89.17809mm,140.59482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3" draw:transform="rotate(2.997184981424074) translate(81.20599mm,135.52765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24" draw:transform="skewX(5.609502645779836E-17) rotate(2.997184981424074) translate(83.310715mm,146.77568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5" draw:transform="rotate(2.997184981424074) translate(88.194115mm,143.5222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6" draw:transform="rotate(2.997184981424074) translate(79.06326mm,145.65565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27" draw:transform="skewX(5.609502645779836E-17) rotate(2.997184981424074) translate(76.37049mm,144.59409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28" draw:transform="rotate(2.997184981424074) translate(72.795944mm,143.06946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29" draw:transform="skewX(5.609502645779836E-17) rotate(2.997184981424074) translate(71.74819mm,140.29315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0" draw:transform="rotate(2.997184981424074) translate(71.993546mm,135.9186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1" draw:transform="rotate(2.997184981424074) translate(74.99444mm,135.62923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32" draw:transform="skewX(5.609502645779836E-17) rotate(2.997184981424074) translate(78.63452mm,135.93521mm)" svg:viewBox="0.0 0.0 447.49872 460.59583" svg:width="4.474987mm"/>
              </draw:g>
              <draw:g draw:id="g1417">
                <draw:path svg:d="M 1835.7567 567.15784 C 1836.1661 880.2273 1425.2853 1134.3123 918.61633 1134.3123 C 411.94672 1134.8134 0.41127148 881.1447 0.0024963366 568.07697 C -1.1838877 255.00745 409.04288 0.5045918 915.71185 0.0033979248 C 1422.3809 -0.9989899 1834.5709 252.27892 1835.7567 565.3484 C 1835.7567 565.9889 1835.7567 566.5173 1835.7567 567.15784 z" svg:height="11.343125mm" draw:style-name="style-233" draw:transform="skewX(-1.6772326914693282E-7) rotate(2.8813959526411237) translate(86.30097mm,146.37714mm)" svg:viewBox="0.0 0.0 1835.757 1134.3125" svg:width="18.357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4" draw:transform="rotate(2.997184981424074) translate(86.77444mm,136.39323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35" draw:transform="skewX(5.609502645779836E-17) rotate(2.997184981424074) translate(83.99225mm,136.71431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6" draw:transform="rotate(2.997184981424074) translate(86.609764mm,145.97148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7" draw:transform="rotate(2.997184981424074) translate(87.81525mm,138.8335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8" draw:transform="rotate(2.997184981424074) translate(89.17809mm,140.59482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39" draw:transform="rotate(2.997184981424074) translate(81.20599mm,135.52765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40" draw:transform="skewX(5.609502645779836E-17) rotate(2.997184981424074) translate(83.310715mm,146.77568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41" draw:transform="rotate(2.997184981424074) translate(88.194115mm,143.5222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42" draw:transform="rotate(2.997184981424074) translate(79.06326mm,145.65565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43" draw:transform="skewX(5.609502645779836E-17) rotate(2.997184981424074) translate(76.37049mm,144.59409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44" draw:transform="rotate(2.997184981424074) translate(72.795944mm,143.06946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45" draw:transform="skewX(5.609502645779836E-17) rotate(2.997184981424074) translate(71.74819mm,140.29315mm)" svg:viewBox="0.0 0.0 447.49872 460.59583" svg:width="4.47498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46" draw:transform="rotate(2.997184981424074) translate(71.993546mm,135.9186mm)" svg:viewBox="0.0 0.0 325.9557 332.96115" svg:width="3.259557mm"/>
                <draw:path svg:d="M 325.95557 165.73763 C 325.95557 74.20413 252.98926 0.0 162.98102 0.0 C 72.97278 0.0 0.006459554 74.20413 0.006459554 165.73763 C -0.8058294 257.84766 72.39142 332.95773 162.9689 332.96097 C 253.54639 332.96417 326.7493 257.85895 325.94266 165.74893 L 162.98102 165.73763 z" svg:height="3.3296115mm" draw:style-name="style-247" draw:transform="rotate(2.997184981424074) translate(74.99444mm,135.62923mm)" svg:viewBox="0.0 0.0 325.9557 332.96115" svg:width="3.259557mm"/>
                <draw:path svg:d="M 447.49854 229.27017 C 447.49854 102.64895 347.3244 0.0 223.75371 0.0 C 100.183014 0.0 0.008868206 102.64895 0.008868206 229.27017 C -1.1063087 356.6889 99.38487 460.5911 223.73708 460.59555 C 348.08926 460.6 448.58823 356.70453 447.4808 229.28581 L 223.75371 229.27017 z" svg:height="4.6059585mm" draw:style-name="style-248" draw:transform="skewX(5.609502645779836E-17) rotate(2.997184981424074) translate(78.63452mm,135.93521mm)" svg:viewBox="0.0 0.0 447.49872 460.59583" svg:width="4.474987mm"/>
              </draw:g>
            </draw:g>
            <draw:path svg:d="M 805.9887 16.379805 C 762.94147 -15.767761 564.3983 7.780528 387.86853 16.697128 C 287.45886 31.857693 178.82133 69.084076 161.27881 86.996414 C 127.888596 105.14694 53.064396 211.6948 36.263912 282.33887 C 9.275913 370.41806 -9.430136 508.18652 5.016648 571.3956 C 36.131493 627.5138 69.97146 653.2575 106.58984 665.16406 C 163.89816 684.8221 259.86285 682.3618 278.48978 649.5271 C 310.21262 604.0713 350.21823 517.18225 348.78906 438.5752 C 352.17627 370.70953 303.0958 286.25415 317.54178 243.25938 C 360.40414 194.6553 441.92285 184.7076 520.68896 188.5704 C 609.5361 210.02823 687.3502 220.45233 770.6937 219.81767 C 793.5533 214.10258 816.2812 214.97543 841.31116 189.73474 C 855.9687 173.8063 868.1393 159.67766 876.4471 139.19926 C 880.5222 121.286934 875.2569 106.28463 868.19257 88.769554 C 852.02673 58.289364 836.04584 37.57278 805.9887 16.379805 L 805.9887 16.379805 L 805.9887 16.379805 z" svg:height="6.776207mm" draw:style-name="style-249" draw:transform="rotate(2.8635321673556158) translate(94.16319mm,144.88823mm)" svg:viewBox="0.0 0.0 877.8715 677.6207" svg:width="8.778715mm"/>
            <draw:g draw:id="g1435">
              <draw:path svg:d="M 1328.19 907.5281 C 1328.6887 406.5138 1031.2177 0.0 664.0956 0.0 C 296.97345 0.0 -0.49758664 406.5138 0.0012255829 907.5281 C -0.8603592 1408.8944 296.71973 1815.9546 664.09924 1815.9512 C 1031.48 1815.9495 1329.0564 1408.8823 1328.19 907.5168 L 664.0956 907.5281 z" svg:height="18.159513mm" draw:style-name="style-250" draw:transform="skewX(-2.794337446538592E-17) rotate(3.025590629631294) translate(87.17734mm,140.16006mm)" svg:viewBox="0.0 0.0 1328.1924 1815.9514" svg:width="13.281923mm"/>
              <draw:path svg:d="M 890.67285 406.27026 C 890.67285 181.8937 691.2891 1.8189894E-12 445.33765 1.8189894E-12 C 199.38617 1.8189894E-12 0.0024223318 181.8937 0.0024223318 406.27026 C -0.7921025 631.15796 198.825 813.8518 445.33844 813.8502 C 691.8527 813.8486 891.46735 631.1531 890.6696 406.2654 L 445.33765 406.27026 z" svg:height="8.138498mm" draw:style-name="style-251" draw:transform="skewX(2.794337446538592E-17) rotate(3.025590629631294) translate(89.2734mm,135.67259mm)" svg:viewBox="0.0 0.0 890.6727 813.8498" svg:width="8.906728mm"/>
              <draw:path svg:d="M 890.67285 406.27026 C 890.67285 181.8937 691.2891 1.8189894E-12 445.33765 1.8189894E-12 C 199.38617 1.8189894E-12 0.0024223318 181.8937 0.0024223318 406.27026 C -0.7921025 631.15796 198.825 813.8518 445.33844 813.8502 C 691.8527 813.8486 891.46735 631.1531 890.6696 406.2654 L 445.33765 406.27026 z" svg:height="8.138498mm" draw:style-name="style-252" draw:transform="skewX(2.794337446538592E-17) rotate(3.025590629631294) translate(81.10921mm,132.83347mm)" svg:viewBox="0.0 0.0 890.6727 813.8498" svg:width="8.906728mm"/>
              <draw:path svg:d="M 496.09897 248.04689 C 496.09897 111.054535 385.04483 0.0 248.05232 0.0 C 111.05983 0.0 0.005696672 111.054535 0.005696672 248.04689 C -0.9128917 385.68222 110.40542 497.7483 248.04343 497.75037 C 385.6818 497.75244 497.0033 385.69052 496.0897 248.0552 L 248.05232 248.04689 z" svg:height="4.977504mm" draw:style-name="style-253" draw:transform="rotate(3.025590629631294) translate(85.2485mm,140.51265mm)" svg:viewBox="0.0 0.0 496.09882 497.75037" svg:width="4.960988mm"/>
              <draw:path svg:d="M 826.8317 413.41052 C 826.8317 185.09045 641.7415 0.0 413.42062 0.0 C 185.09975 0.0 0.0094944555 185.09045 0.0094944555 413.41052 C -1.5214864 642.8022 184.00906 829.57855 413.4058 829.582 C 642.8031 829.58545 828.339 642.81604 826.81635 413.42438 L 413.42062 413.41052 z" svg:height="8.29582mm" draw:style-name="style-254" draw:transform="skewX(-2.794337446538592E-17) rotate(3.025590629631294) translate(80.837875mm,141.91258mm)" svg:viewBox="0.0 0.0 826.83154 829.582" svg:width="8.268315mm"/>
              <draw:path svg:d="M 496.09412 10.715459 C 496.09268 149.80441 381.74478 261.70633 242.68826 258.7015 C 103.63211 255.69664 -5.7746468 138.9594 0.23213945 1.8189894E-12 L 248.04741 10.715459 z" svg:height="2.5875971mm" draw:style-name="style-255" draw:transform="skewX(-1.1039177200200097E-8) rotate(-0.2175729939057269) translate(80.91784mm,137.30353mm)" svg:viewBox="0.0 0.0 496.09424 258.7597" svg:width="4.9609423mm"/>
              <draw:path svg:d="M 826.82245 0.0 C 826.82245 228.32 641.7321 413.41043 413.41122 413.41043 C 185.09029 413.41043 0.0 228.32 0.0 0.0 L 413.41122 0.0 z" svg:height="4.1341043mm" draw:style-name="style-256" draw:transform="skewX(1.0399180364400414E-8) rotate(-0.10467829979916907) translate(72.779175mm,136.79337mm)" svg:viewBox="0.0 0.0 826.82245 413.41043" svg:width="8.268225mm"/>
              <draw:path svg:d="M 165.3688 82.68172 C 165.3688 37.017075 128.35077 0.0 82.68654 0.0 C 37.0223 0.0 0.0042725024 37.017075 0.0042725024 82.68172 C -0.4694412 128.67535 36.683437 166.21367 82.679596 166.2158 C 128.67549 166.21687 165.83104 128.6807 165.36026 82.68706 L 82.68654 82.68172 z" svg:height="1.6621513mm" draw:style-name="style-257" draw:transform="skewX(-1.397168723269296E-17) rotate(3.025590629631294) translate(83.04472mm,138.49945mm)" svg:viewBox="0.0 0.0 165.36894 166.21513" svg:width="1.6536894mm"/>
              <draw:path svg:d="M 165.3688 82.68172 C 165.3688 37.017075 128.35077 0.0 82.68654 0.0 C 37.0223 0.0 0.0042725024 37.017075 0.0042725024 82.68172 C -0.4694412 128.67535 36.683437 166.21367 82.679596 166.2158 C 128.67549 166.21687 165.83104 128.6807 165.36026 82.68706 L 82.68654 82.68172 z" svg:height="1.6621513mm" draw:style-name="style-258" draw:transform="skewX(-1.397168723269296E-17) rotate(3.025590629631294) translate(80.88991mm,138.09108mm)" svg:viewBox="0.0 0.0 165.36894 166.21513" svg:width="1.6536894mm"/>
            </draw:g>
            <draw:path svg:d="M 805.9887 661.2409 C 762.94147 693.3885 564.3983 669.8402 387.86853 660.9236 C 287.45886 645.763 178.82133 608.5366 161.27881 590.6243 C 127.888596 572.47375 53.064396 465.92593 36.263912 395.28186 C 9.275913 307.20267 -9.430136 169.4342 5.016648 106.225075 C 36.131493 50.10693 69.97146 24.363201 106.58984 12.456636 C 163.89816 -7.201389 259.86285 -4.741108 278.48978 28.093592 C 310.21262 73.549446 350.21823 160.43846 348.78906 239.04553 C 352.17627 306.9112 303.0958 391.36658 317.54178 434.36133 C 360.40414 482.96542 441.92285 492.91312 520.68896 489.0503 C 609.5361 467.5925 687.3502 457.1684 770.6937 457.80304 C 793.5533 463.51813 816.2812 462.6453 841.31116 487.886 C 855.9687 503.81442 868.1393 517.94305 876.4471 538.42145 C 880.5222 556.3338 875.2569 571.33606 868.19257 588.85114 C 852.02673 619.33136 836.04584 640.0479 805.9887 661.2409 L 805.9887 661.2409 L 805.9887 661.2409 z" svg:height="6.776207mm" draw:style-name="style-259" draw:transform="rotate(0.04605643831717903) translate(62.621788mm,132.42227mm)" svg:viewBox="0.0 0.0 877.8715 677.6207" svg:width="8.778715mm"/>
          </draw:g>
          <draw:g draw:id="g1350">
            <draw:g draw:id="g1351">
              <draw:g draw:id="g1352">
                <draw:path svg:d="M 1835.7571 567.1579 C 1836.1665 880.2275 1425.2855 1134.3124 918.6165 1134.3124 C 411.9468 1134.8136 0.41127154 881.1449 0.002496337 568.077 C -1.183888 255.0075 409.04294 0.50459194 915.71204 0.0033979253 C 1422.3811 -0.99899006 1834.5713 252.27896 1835.7571 565.3485 C 1835.7571 565.989 1835.7571 566.5174 1835.7571 567.1579 z" svg:height="11.343127mm" draw:style-name="style-260" draw:transform="skewX(-1.6772326886087634E-7) rotate(2.481465599689785) translate(60.093918mm,146.88419mm)" svg:viewBox="0.0 0.0 1835.7573 1134.3127" svg:width="18.357574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1" draw:transform="skewX(-2.5955852505844103E-16) rotate(2.5972546284727347) translate(64.4173mm,137.87248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62" draw:transform="skewX(-1.2977926252922051E-16) rotate(2.5972546284727347) translate(61.729645mm,137.08496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3" draw:transform="skewX(-2.5955852505844103E-16) rotate(2.5972546284727347) translate(60.53628mm,146.63077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4" draw:transform="skewX(-2.5955852505844103E-16) rotate(2.5972546284727347) translate(64.42584mm,140.52542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5" draw:transform="skewX(-2.5955852505844103E-16) rotate(2.5972546284727347) translate(64.99537mm,142.67838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6" draw:transform="skewX(-2.5955852505844103E-16) rotate(2.5972546284727347) translate(59.625286mm,134.9071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67" draw:transform="skewX(-1.2977926252922051E-16) rotate(2.5972546284727347) translate(57.184456mm,146.08702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8" draw:transform="skewX(-2.5955852505844103E-16) rotate(2.5972546284727347) translate(62.94925mm,144.99164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69" draw:transform="skewX(-2.5955852505844103E-16) rotate(2.5972546284727347) translate(53.708256mm,143.40161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70" draw:transform="skewX(-1.2977926252922051E-16) rotate(2.5972546284727347) translate(51.641304mm,141.37537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71" draw:transform="skewX(-2.5955852505844103E-16) rotate(2.5972546284727347) translate(48.942455mm,138.57928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72" draw:transform="skewX(-1.2977926252922051E-16) rotate(2.5972546284727347) translate(49.058346mm,135.61412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73" draw:transform="skewX(-2.5955852505844103E-16) rotate(2.5972546284727347) translate(50.987595mm,131.6803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74" draw:transform="skewX(-2.5955852505844103E-16) rotate(2.5972546284727347) translate(53.864346mm,132.58217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75" draw:transform="skewX(-1.2977926252922051E-16) rotate(2.5972546284727347) translate(57.09805mm,134.28128mm)" svg:viewBox="0.0 0.0 447.4988 460.59592" svg:width="4.474988mm"/>
              </draw:g>
              <draw:g draw:id="g1369">
                <draw:path svg:d="M 1835.7571 567.1579 C 1836.1665 880.2275 1425.2855 1134.3124 918.6165 1134.3124 C 411.9468 1134.8136 0.41127154 881.1449 0.002496337 568.077 C -1.183888 255.0075 409.04294 0.50459194 915.71204 0.0033979253 C 1422.3811 -0.99899006 1834.5713 252.27896 1835.7571 565.3485 C 1835.7571 565.989 1835.7571 566.5174 1835.7571 567.1579 z" svg:height="11.343127mm" draw:style-name="style-276" draw:transform="skewX(-1.6772326886087634E-7) rotate(2.481465599689785) translate(60.093918mm,146.88419mm)" svg:viewBox="0.0 0.0 1835.7573 1134.3127" svg:width="18.357574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77" draw:transform="skewX(-2.5955852505844103E-16) rotate(2.5972546284727347) translate(64.4173mm,137.87248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78" draw:transform="skewX(-1.2977926252922051E-16) rotate(2.5972546284727347) translate(61.729645mm,137.08496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79" draw:transform="skewX(-2.5955852505844103E-16) rotate(2.5972546284727347) translate(60.53628mm,146.63077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0" draw:transform="skewX(-2.5955852505844103E-16) rotate(2.5972546284727347) translate(64.42584mm,140.52542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1" draw:transform="skewX(-2.5955852505844103E-16) rotate(2.5972546284727347) translate(64.99537mm,142.67838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2" draw:transform="skewX(-2.5955852505844103E-16) rotate(2.5972546284727347) translate(59.625286mm,134.9071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83" draw:transform="skewX(-1.2977926252922051E-16) rotate(2.5972546284727347) translate(57.184456mm,146.08702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4" draw:transform="skewX(-2.5955852505844103E-16) rotate(2.5972546284727347) translate(62.94925mm,144.99164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5" draw:transform="skewX(-2.5955852505844103E-16) rotate(2.5972546284727347) translate(53.708256mm,143.40161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86" draw:transform="skewX(-1.2977926252922051E-16) rotate(2.5972546284727347) translate(51.641304mm,141.37537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7" draw:transform="skewX(-2.5955852505844103E-16) rotate(2.5972546284727347) translate(48.942455mm,138.57928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88" draw:transform="skewX(-1.2977926252922051E-16) rotate(2.5972546284727347) translate(49.058346mm,135.61412mm)" svg:viewBox="0.0 0.0 447.4988 460.59592" svg:width="4.474988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89" draw:transform="skewX(-2.5955852505844103E-16) rotate(2.5972546284727347) translate(50.987595mm,131.6803mm)" svg:viewBox="0.0 0.0 325.95575 332.9612" svg:width="3.2595575mm"/>
                <draw:path svg:d="M 325.95563 165.73766 C 325.95563 74.20415 252.9893 0.0 162.98105 0.0 C 72.97279 0.0 0.0064595556 74.20415 0.0064595556 165.73766 C -0.8058295 257.8477 72.39143 332.9578 162.96893 332.96103 C 253.54643 332.96426 326.74936 257.859 325.94272 165.74896 L 162.98105 165.73766 z" svg:height="3.3296123mm" draw:style-name="style-290" draw:transform="skewX(-2.5955852505844103E-16) rotate(2.5972546284727347) translate(53.864346mm,132.58217mm)" svg:viewBox="0.0 0.0 325.95575 332.9612" svg:width="3.2595575mm"/>
                <draw:path svg:d="M 447.49863 229.27022 C 447.49863 102.64897 347.32446 0.0 223.75374 0.0 C 100.18303 0.0 0.008868207 102.64897 0.008868207 229.27022 C -1.1063089 356.68896 99.384895 460.59116 223.73712 460.59564 C 348.08936 460.6001 448.58832 356.70462 447.4809 229.28584 L 223.75374 229.27022 z" svg:height="4.605959mm" draw:style-name="style-291" draw:transform="skewX(-1.2977926252922051E-16) rotate(2.5972546284727347) translate(57.09805mm,134.28128mm)" svg:viewBox="0.0 0.0 447.4988 460.59592" svg:width="4.474988mm"/>
              </draw:g>
            </draw:g>
            <draw:path svg:d="M 805.9889 16.379807 C 762.94165 -15.767764 564.39844 7.7805295 387.8686 16.697132 C 287.4589 31.857698 178.82137 69.08409 161.27884 86.99643 C 127.88862 105.14696 53.064404 211.69484 36.26392 282.3389 C 9.275915 370.41812 -9.430138 508.1866 5.016649 571.39575 C 36.1315 627.5139 69.97147 653.2576 106.58986 665.1642 C 163.8982 684.8222 259.86288 682.36194 278.4898 649.5272 C 310.21268 604.0714 350.2183 517.1824 348.78912 438.57526 C 352.17633 370.7096 303.09586 286.2542 317.54184 243.25943 C 360.4042 194.65535 441.9229 184.70764 520.6891 188.57045 C 609.5362 210.02827 687.35034 220.45236 770.6939 219.81772 C 793.5534 214.10263 816.2814 214.97548 841.31134 189.73479 C 855.9689 173.80634 868.13947 159.67769 876.44727 139.1993 C 880.5224 121.28696 875.2571 106.284645 868.19275 88.76958 C 852.0269 58.289375 836.04596 37.57279 805.9889 16.379807 L 805.9889 16.379807 L 805.9889 16.379807 z" svg:height="6.7762084mm" draw:style-name="style-292" draw:transform="skewX(1.4254928769390235E-16) rotate(2.463601814404277) translate(67.915436mm,148.57396mm)" svg:viewBox="0.0 0.0 877.87164 677.62085" svg:width="8.778717mm"/>
            <draw:g draw:id="g1387">
              <draw:path svg:d="M 1328.1902 907.52826 C 1328.689 406.5139 1031.2179 1.8189894E-12 664.0957 1.8189894E-12 C 296.97348 1.8189894E-12 -0.49758673 406.5139 0.0012255831 907.52826 C -0.8603593 1408.8948 296.7198 1815.955 664.09937 1815.9515 C 1031.4801 1815.9498 1329.0566 1408.8826 1328.1902 907.51697 L 664.0957 907.52826 z" svg:height="18.159517mm" draw:style-name="style-293" draw:transform="rotate(2.6256602766799553) translate(63.321774mm,141.49893mm)" svg:viewBox="0.0 0.0 1328.1926 1815.9518" svg:width="13.281926mm"/>
              <draw:path svg:d="M 890.67303 406.27036 C 890.67303 181.89374 691.28925 0.0 445.3377 0.0 C 199.38622 0.0 0.0024223323 181.89374 0.0024223323 406.27036 C -0.79210263 631.1581 198.82503 813.852 445.33853 813.85034 C 691.85284 813.84875 891.4675 631.1532 890.6698 406.2655 L 445.3377 406.27036 z" svg:height="8.138499mm" draw:style-name="style-294" draw:transform="rotate(2.6256602766799553) translate(66.99965mm,138.18169mm)" svg:viewBox="0.0 0.0 890.6729 813.85" svg:width="8.906729mm"/>
              <draw:path svg:d="M 890.67303 406.27036 C 890.67303 181.89374 691.28925 0.0 445.3377 0.0 C 199.38622 0.0 0.0024223323 181.89374 0.0024223323 406.27036 C -0.79210263 631.1581 198.82503 813.852 445.33853 813.85034 C 691.85284 813.84875 891.4675 631.1532 890.6698 406.2655 L 445.3377 406.27036 z" svg:height="8.138499mm" draw:style-name="style-295" draw:transform="rotate(2.6256602766799553) translate(60.585133mm,132.38783mm)" svg:viewBox="0.0 0.0 890.6729 813.85" svg:width="8.906729mm"/>
              <draw:path svg:d="M 496.09906 248.04694 C 496.09906 111.05456 385.0449 0.0 248.05237 0.0 C 111.059845 0.0 0.005696673 111.05456 0.005696673 248.04694 C -0.91289186 385.68228 110.40544 497.74838 248.04347 497.75046 C 385.68185 497.75253 497.0034 385.6906 496.08978 248.05525 L 248.05237 248.04694 z" svg:height="4.9775047mm" draw:style-name="style-296" draw:transform="rotate(2.6256602766799553) translate(61.407856mm,141.0727mm)" svg:viewBox="0.0 0.0 496.0989 497.75046" svg:width="4.960989mm"/>
              <draw:path svg:d="M 826.8319 413.41058 C 826.8319 185.09048 641.74164 0.0 413.42072 0.0 C 185.09978 0.0 0.009494457 185.09048 0.009494457 413.41058 C -1.5214868 642.8023 184.00911 829.5787 413.40585 829.58215 C 642.8032 829.58563 828.3392 642.81616 826.81647 413.42444 L 413.42072 413.41058 z" svg:height="8.295821mm" draw:style-name="style-297" draw:transform="rotate(2.6256602766799553) translate(56.800213mm,140.64485mm)" svg:viewBox="0.0 0.0 826.83167 829.58215" svg:width="8.268317mm"/>
              <draw:path svg:d="M 496.0942 10.715461 C 496.09277 149.80444 381.74484 261.7064 242.68831 258.70154 C 103.632126 255.6967 -5.774648 138.95943 0.2321395 0.0 L 248.04745 10.715461 z" svg:height="2.5875976mm" draw:style-name="style-298" draw:transform="skewX(-1.103917710887353E-8) rotate(-0.6175033468570655) translate(58.66843mm,136.43065mm)" svg:viewBox="0.0 0.0 496.09433 258.75977" svg:width="4.960943mm"/>
              <draw:path svg:d="M 826.8226 0.0 C 826.8226 228.32005 641.73224 413.4105 413.4113 413.4105 C 185.09032 413.4105 0.0 228.32005 0.0 0.0 L 413.4113 0.0 z" svg:height="4.134105mm" draw:style-name="style-299" draw:transform="skewX(1.039918043761627E-8) rotate(-0.5046086527505079) translate(51.370636mm,132.79192mm)" svg:viewBox="0.0 0.0 826.8226 413.4105" svg:width="8.268226mm"/>
              <draw:path svg:d="M 165.36884 82.68173 C 165.36884 37.017082 128.3508 0.0 82.686554 0.0 C 37.02231 0.0 0.0042725033 37.017082 0.0042725033 82.68173 C -0.4694413 128.67537 36.683445 166.2137 82.67961 166.21584 C 128.6755 166.2169 165.83107 128.68071 165.36029 82.68707 L 82.686554 82.68173 z" svg:height="1.6621517mm" draw:style-name="style-300" draw:transform="rotate(2.6256602766799553) translate(60.161835mm,138.36032mm)" svg:viewBox="0.0 0.0 165.36897 166.21516" svg:width="1.6536897mm"/>
              <draw:path svg:d="M 165.36884 82.68173 C 165.36884 37.017082 128.3508 0.0 82.686554 0.0 C 37.02231 0.0 0.0042725033 37.017082 0.0042725033 82.68173 C -0.4694413 128.67537 36.683445 166.2137 82.67961 166.21584 C 128.6755 166.2169 165.83107 128.68071 165.36029 82.68707 L 82.686554 82.68173 z" svg:height="1.6621517mm" draw:style-name="style-301" draw:transform="rotate(2.6256602766799553) translate(58.336067mm,137.14517mm)" svg:viewBox="0.0 0.0 165.36897 166.21516" svg:width="1.6536897mm"/>
            </draw:g>
            <draw:path svg:d="M 805.9889 661.241 C 762.94165 693.3886 564.39844 669.84033 387.8686 660.9237 C 287.4589 645.7631 178.82137 608.53674 161.27884 590.6244 C 127.88862 572.4739 53.064404 465.92603 36.26392 395.28195 C 9.275915 307.20273 -9.430138 169.43423 5.016649 106.2251 C 36.1315 50.10694 69.97147 24.363207 106.58986 12.456638 C 163.8982 -7.2013903 259.86288 -4.741109 278.4898 28.093597 C 310.21268 73.54946 350.2183 160.43849 348.78912 239.04558 C 352.17633 306.91125 303.09586 391.36664 317.54184 434.36142 C 360.4042 482.96548 441.9229 492.9132 520.6891 489.05038 C 609.5362 467.5926 687.35034 457.1685 770.6939 457.80313 C 793.5534 463.51822 816.2814 462.64536 841.31134 487.88608 C 855.9689 503.8145 868.13947 517.9432 876.44727 538.4216 C 880.5224 556.33386 875.2571 571.3362 868.19275 588.85126 C 852.0269 619.3315 836.04596 640.04803 805.9889 661.241 L 805.9889 661.241 L 805.9889 661.241 z" svg:height="6.7762084mm" draw:style-name="style-302" draw:transform="rotate(-0.35387391463415985) translate(43.716682mm,124.810936mm)" svg:viewBox="0.0 0.0 877.87164 677.62085" svg:width="8.778717mm"/>
          </draw:g>
          <draw:g draw:id="g1254">
            <draw:g draw:id="g1255">
              <draw:g draw:id="g1256">
                <draw:path svg:d="M 1835.7568 567.15784 C 1836.1663 880.22736 1425.2854 1134.3123 918.6164 1134.3123 C 411.94678 1134.8135 0.4112715 881.14484 0.0024963368 568.07697 C -1.1838877 255.00748 409.0429 0.5045919 915.7119 0.003397925 C 1422.381 -0.99898994 1834.571 252.27895 1835.7568 565.34845 C 1835.7568 565.98895 1835.7568 566.51733 1835.7568 567.15784 z" svg:height="11.343126mm" draw:style-name="style-303" draw:transform="skewX(-1.677232690474883E-7) rotate(2.7120482232909473) translate(118.86489mm,149.11993mm)" svg:viewBox="0.0 0.0 1835.7572 1134.3126" svg:width="18.35757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04" draw:transform="skewX(1.1672045016195272E-16) rotate(2.8278372520738975) translate(121.01427mm,139.35867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05" draw:transform="skewX(5.836022508097636E-17) rotate(2.8278372520738975) translate(118.217766mm,139.20624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06" draw:transform="skewX(1.1672045016195272E-16) rotate(2.8278372520738975) translate(119.23763mm,148.77214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07" draw:transform="skewX(1.1672045016195272E-16) rotate(2.8278372520738975) translate(121.62891mm,141.93944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08" draw:transform="skewX(1.1672045016195272E-16) rotate(2.8278372520738975) translate(122.67541mm,143.90526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09" draw:transform="skewX(1.1672045016195272E-16) rotate(2.8278372520738975) translate(115.671364mm,137.56696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10" draw:transform="skewX(5.836022508097636E-17) rotate(2.8278372520738975) translate(115.85024mm,149.00882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11" draw:transform="skewX(1.1672045016195272E-16) rotate(2.8278372520738975) translate(121.21213mm,146.62492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12" draw:transform="skewX(1.1672045016195272E-16) rotate(2.8278372520738975) translate(111.85232mm,147.18895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13" draw:transform="skewX(5.836022508097636E-17) rotate(2.8278372520738975) translate(109.37698mm,145.68872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14" draw:transform="skewX(1.1672045016195272E-16) rotate(2.8278372520738975) translate(106.110535mm,143.58345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15" draw:transform="skewX(5.836022508097636E-17) rotate(2.8278372520738975) translate(105.545685mm,140.67029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16" draw:transform="skewX(1.1672045016195272E-16) rotate(2.8278372520738975) translate(106.52482mm,136.39966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17" draw:transform="skewX(1.1672045016195272E-16) rotate(2.8278372520738975) translate(109.53155mm,136.6202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18" draw:transform="skewX(5.836022508097636E-17) rotate(2.8278372520738975) translate(113.06799mm,137.5353mm)" svg:viewBox="0.0 0.0 447.49875 460.59586" svg:width="4.4749875mm"/>
              </draw:g>
              <draw:g draw:id="g1273">
                <draw:path svg:d="M 1835.7568 567.15784 C 1836.1663 880.22736 1425.2854 1134.3123 918.6164 1134.3123 C 411.94678 1134.8135 0.4112715 881.14484 0.0024963368 568.07697 C -1.1838877 255.00748 409.0429 0.5045919 915.7119 0.003397925 C 1422.381 -0.99898994 1834.571 252.27895 1835.7568 565.34845 C 1835.7568 565.98895 1835.7568 566.51733 1835.7568 567.15784 z" svg:height="11.343126mm" draw:style-name="style-319" draw:transform="skewX(-1.677232690474883E-7) rotate(2.7120482232909473) translate(118.86489mm,149.11993mm)" svg:viewBox="0.0 0.0 1835.7572 1134.3126" svg:width="18.35757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0" draw:transform="skewX(1.1672045016195272E-16) rotate(2.8278372520738975) translate(121.01427mm,139.35867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21" draw:transform="skewX(5.836022508097636E-17) rotate(2.8278372520738975) translate(118.217766mm,139.20624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2" draw:transform="skewX(1.1672045016195272E-16) rotate(2.8278372520738975) translate(119.23763mm,148.77214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3" draw:transform="skewX(1.1672045016195272E-16) rotate(2.8278372520738975) translate(121.62891mm,141.93944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4" draw:transform="skewX(1.1672045016195272E-16) rotate(2.8278372520738975) translate(122.67541mm,143.90526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5" draw:transform="skewX(1.1672045016195272E-16) rotate(2.8278372520738975) translate(115.671364mm,137.56696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26" draw:transform="skewX(5.836022508097636E-17) rotate(2.8278372520738975) translate(115.85024mm,149.00882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7" draw:transform="skewX(1.1672045016195272E-16) rotate(2.8278372520738975) translate(121.21213mm,146.62492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28" draw:transform="skewX(1.1672045016195272E-16) rotate(2.8278372520738975) translate(111.85232mm,147.18895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29" draw:transform="skewX(5.836022508097636E-17) rotate(2.8278372520738975) translate(109.37698mm,145.68872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30" draw:transform="skewX(1.1672045016195272E-16) rotate(2.8278372520738975) translate(106.110535mm,143.58345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31" draw:transform="skewX(5.836022508097636E-17) rotate(2.8278372520738975) translate(105.545685mm,140.67029mm)" svg:viewBox="0.0 0.0 447.49875 460.59586" svg:width="4.4749875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32" draw:transform="skewX(1.1672045016195272E-16) rotate(2.8278372520738975) translate(106.52482mm,136.39966mm)" svg:viewBox="0.0 0.0 325.95572 332.96118" svg:width="3.2595572mm"/>
                <draw:path svg:d="M 325.9556 165.73764 C 325.9556 74.20414 252.98927 0.0 162.98103 0.0 C 72.972786 0.0 0.0064595547 74.20414 0.0064595547 165.73764 C -0.80582947 257.84766 72.391426 332.95776 162.96892 332.961 C 253.5464 332.9642 326.74933 257.85898 325.9427 165.74895 L 162.98103 165.73764 z" svg:height="3.3296118mm" draw:style-name="style-333" draw:transform="skewX(1.1672045016195272E-16) rotate(2.8278372520738975) translate(109.53155mm,136.6202mm)" svg:viewBox="0.0 0.0 325.95572 332.96118" svg:width="3.2595572mm"/>
                <draw:path svg:d="M 447.49857 229.27019 C 447.49857 102.64896 347.32443 0.0 223.75372 0.0 C 100.18302 0.0 0.008868206 102.64896 0.008868206 229.27019 C -1.1063088 356.68893 99.38488 460.59113 223.73709 460.59558 C 348.0893 460.60007 448.58826 356.70456 447.48083 229.28583 L 223.75372 229.27019 z" svg:height="4.6059585mm" draw:style-name="style-334" draw:transform="skewX(5.836022508097636E-17) rotate(2.8278372520738975) translate(113.06799mm,137.5353mm)" svg:viewBox="0.0 0.0 447.49875 460.59586" svg:width="4.4749875mm"/>
              </draw:g>
            </draw:g>
            <draw:path svg:d="M 805.9888 16.379805 C 762.9415 -15.767762 564.3984 7.7805285 387.86856 16.69713 C 287.45886 31.857695 178.82135 69.08408 161.27882 86.996414 C 127.8886 105.14695 53.0644 211.69481 36.263916 282.33887 C 9.275914 370.41806 -9.430136 508.18655 5.0166483 571.3957 C 36.131496 627.51385 69.971466 653.25757 106.58985 665.1641 C 163.89818 684.82214 259.86288 682.3619 278.48978 649.52716 C 310.21265 604.0713 350.21826 517.1823 348.7891 438.57523 C 352.1763 370.70956 303.09583 286.25418 317.5418 243.2594 C 360.40414 194.65532 441.92288 184.70761 520.689 188.57042 C 609.5361 210.02824 687.3503 220.45235 770.6938 219.81769 C 793.55334 214.1026 816.28125 214.97545 841.3112 189.73476 C 855.96875 173.80632 868.13934 159.67766 876.44714 139.19928 C 880.52234 121.28694 875.25696 106.28464 868.1926 88.76956 C 852.0268 58.289368 836.0459 37.572784 805.9888 16.379805 L 805.9888 16.379805 L 805.9888 16.379805 z" svg:height="6.776208mm" draw:style-name="style-335" draw:transform="skewX(-1.2314310411604341E-16) rotate(2.6941844380054394) translate(126.86559mm,148.97743mm)" svg:viewBox="0.0 0.0 877.8716 677.6208" svg:width="8.778716mm"/>
            <draw:g draw:id="g1291">
              <draw:path svg:d="M 1328.19 907.52814 C 1328.6888 406.51382 1031.2178 0.0 664.0956 0.0 C 296.97345 0.0 -0.4975867 406.51382 0.001225583 907.52814 C -0.86035925 1408.8945 296.71976 1815.9548 664.0993 1815.9513 C 1031.48 1815.9496 1329.0565 1408.8824 1328.19 907.51685 L 664.0956 907.52814 z" svg:height="18.159515mm" draw:style-name="style-336" draw:transform="skewX(-5.785043430546963E-17) rotate(2.8562429002811176) translate(120.77655mm,143.13951mm)" svg:viewBox="0.0 0.0 1328.1925 1815.9515" svg:width="13.281924mm"/>
              <draw:path svg:d="M 890.6729 406.2703 C 890.6729 181.89372 691.2891 0.0 445.33768 0.0 C 199.38618 0.0 0.002422332 181.89372 0.002422332 406.2703 C -0.7921026 631.15796 198.82501 813.85187 445.33847 813.8503 C 691.8527 813.84863 891.46747 631.15314 890.6697 406.26544 L 445.33768 406.2703 z" svg:height="8.138498mm" draw:style-name="style-337" draw:transform="skewX(-5.785043430546963E-17) rotate(2.8562429002811176) translate(123.598946mm,139.0695mm)" svg:viewBox="0.0 0.0 890.6728 813.84985" svg:width="8.906728mm"/>
              <draw:path svg:d="M 890.6729 406.2703 C 890.6729 181.89372 691.2891 0.0 445.33768 0.0 C 199.38618 0.0 0.002422332 181.89372 0.002422332 406.2703 C -0.7921026 631.15796 198.82501 813.85187 445.33847 813.8503 C 691.8527 813.84863 891.46747 631.15314 890.6697 406.26544 L 445.33768 406.2703 z" svg:height="8.138498mm" draw:style-name="style-338" draw:transform="skewX(-5.785043430546963E-17) rotate(2.8562429002811176) translate(116.030045mm,134.895mm)" svg:viewBox="0.0 0.0 890.6728 813.84985" svg:width="8.906728mm"/>
              <draw:path svg:d="M 496.099 248.04692 C 496.099 111.05454 385.04486 0.0 248.05235 0.0 C 111.05984 0.0 0.0056966725 111.05454 0.0056966725 248.04692 C -0.91289175 385.68225 110.405426 497.74832 248.04344 497.7504 C 385.68182 497.7525 497.00336 385.69055 496.08975 248.05524 L 248.05235 248.04692 z" svg:height="4.9775043mm" draw:style-name="style-339" draw:transform="skewX(-5.785043430546964E-17) rotate(2.8562429002811176) translate(118.81587mm,143.16197mm)" svg:viewBox="0.0 0.0 496.09888 497.7504" svg:width="4.9609885mm"/>
              <draw:path svg:d="M 826.83185 413.41055 C 826.83185 185.09047 641.7416 3.6379788E-12 413.42065 3.6379788E-12 C 185.09976 3.6379788E-12 0.0094944555 185.09047 0.0094944555 413.41055 C -1.5214865 642.80225 184.00908 829.5786 413.40582 829.58203 C 642.80316 829.5855 828.33905 642.8161 826.8164 413.4244 L 413.42065 413.41055 z" svg:height="8.29582mm" draw:style-name="style-340" draw:transform="skewX(-5.785043430546963E-17) rotate(2.8562429002811176) translate(114.2324mm,143.79851mm)" svg:viewBox="0.0 0.0 826.8316 829.58203" svg:width="8.268316mm"/>
              <draw:path svg:d="M 496.09415 10.71546 C 496.0927 149.80443 381.7448 261.70636 242.68828 258.7015 C 103.63212 255.69667 -5.774647 138.95941 0.23213947 1.8189894E-12 L 248.04742 10.71546 z" svg:height="2.5875974mm" draw:style-name="style-341" draw:transform="skewX(-1.1039177128338365E-8) rotate(-0.38692072325590304) translate(115.08803mm,139.26886mm)" svg:viewBox="0.0 0.0 496.0943 258.75974" svg:width="4.9609427mm"/>
              <draw:path svg:d="M 826.8225 3.6379788E-12 C 826.8225 228.32002 641.7322 413.41046 413.41125 413.41046 C 185.0903 413.41046 0.0 228.32002 0.0 3.6379788E-12 L 413.41125 3.6379788E-12 z" svg:height="4.1341047mm" draw:style-name="style-342" draw:transform="skewX(1.039918036207995E-8) rotate(-0.27402602914934526) translate(107.15177mm,137.3943mm)" svg:viewBox="0.0 0.0 826.8225 413.41046" svg:width="8.268225mm"/>
              <draw:path svg:d="M 165.36882 82.681725 C 165.36882 37.017075 128.35078 0.0 82.68655 0.0 C 37.022305 0.0 0.004272503 37.017075 0.004272503 82.681725 C -0.46944124 128.67535 36.68344 166.21368 82.6796 166.21582 C 128.67549 166.21689 165.83105 128.6807 165.36028 82.687065 L 82.68655 82.681725 z" svg:height="1.6621515mm" draw:style-name="style-343" draw:transform="rotate(2.8562429002811176) translate(116.982925mm,140.80615mm)" svg:viewBox="0.0 0.0 165.36896 166.21515" svg:width="1.6536895mm"/>
              <draw:path svg:d="M 165.36882 82.681725 C 165.36882 37.017075 128.35078 0.0 82.68655 0.0 C 37.022305 0.0 0.004272503 37.017075 0.004272503 82.681725 C -0.46944124 128.67535 36.68344 166.21368 82.6796 166.21582 C 128.67549 166.21689 165.83105 128.6807 165.36028 82.687065 L 82.68655 82.681725 z" svg:height="1.6621515mm" draw:style-name="style-344" draw:transform="rotate(2.8562429002811176) translate(114.927765mm,140.04044mm)" svg:viewBox="0.0 0.0 165.36896 166.21515" svg:width="1.6536895mm"/>
            </draw:g>
            <draw:path svg:d="M 805.9888 661.24097 C 762.9415 693.38855 564.3984 669.8403 387.86856 660.92365 C 287.45886 645.76306 178.82135 608.5367 161.27882 590.6243 C 127.8886 572.4738 53.0644 465.92596 36.263916 395.2819 C 9.275914 307.2027 -9.430136 169.4342 5.0166483 106.22509 C 36.131496 50.106934 69.971466 24.363203 106.58985 12.456637 C 163.89818 -7.2013893 259.86288 -4.741108 278.48978 28.093594 C 310.21265 73.54945 350.21826 160.43848 348.7891 239.04556 C 352.1763 306.9112 303.09583 391.3666 317.5418 434.36136 C 360.40414 482.96545 441.92288 492.91315 520.689 489.05035 C 609.5361 467.59253 687.3503 457.16843 770.6938 457.80307 C 793.55334 463.51816 816.28125 462.64532 841.3112 487.88602 C 855.96875 503.81445 868.13934 517.9431 876.44714 538.4215 C 880.52234 556.3338 875.25696 571.3361 868.1926 588.8512 C 852.0268 619.3314 836.0459 640.048 805.9888 661.24097 L 805.9888 661.24097 L 805.9888 661.24097 z" svg:height="6.776208mm" draw:style-name="style-345" draw:transform="skewX(2.7967872703177076E-17) rotate(-0.12329129103299713) translate(97.87639mm,131.37383mm)" svg:viewBox="0.0 0.0 877.8716 677.6208" svg:width="8.778716mm"/>
          </draw:g>
          <draw:g draw:id="g1206">
            <draw:g draw:id="g1207">
              <draw:g draw:id="g1208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346" draw:transform="skewX(-1.67723269105348E-7) rotate(-0.14419467699017036) translate(117.60217mm,109.32278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47" draw:transform="rotate(-0.02840564820722019) translate(118.28744mm,119.2943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48" draw:transform="rotate(-0.02840564820722019) translate(121.01377mm,118.6534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49" draw:transform="rotate(-0.02840564820722019) translate(117.34241mm,109.7614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0" draw:transform="rotate(-0.02840564820722019) translate(116.97118mm,116.99097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1" draw:transform="rotate(-0.02840564820722019) translate(115.41364mm,115.3992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2" draw:transform="rotate(-0.02840564820722019) translate(123.918655mm,119.5096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53" draw:transform="rotate(-0.02840564820722019) translate(120.5262mm,108.580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4" draw:transform="rotate(-0.02840564820722019) translate(116.052185mm,112.3776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5" draw:transform="rotate(-0.02840564820722019) translate(124.87475mm,109.2016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56" draw:transform="rotate(-0.02840564820722019) translate(127.67229mm,109.94446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7" draw:transform="rotate(-0.02840564820722019) translate(131.39928mm,111.0451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58" draw:transform="rotate(-0.02840564820722019) translate(132.76132mm,113.6814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59" draw:transform="rotate(-0.02840564820722019) translate(133.02394mm,118.0550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60" draw:transform="rotate(-0.02840564820722019) translate(130.0767mm,118.68980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61" draw:transform="rotate(-0.02840564820722019) translate(126.42567mm,118.80719mm)" svg:viewBox="0.0 0.0 447.49887 460.59598" svg:width="4.4749885mm"/>
              </draw:g>
              <draw:g draw:id="g1225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362" draw:transform="skewX(-1.67723269105348E-7) rotate(-0.14419467699017036) translate(117.60217mm,109.32278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63" draw:transform="rotate(-0.02840564820722019) translate(118.28744mm,119.2943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64" draw:transform="rotate(-0.02840564820722019) translate(121.01377mm,118.6534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65" draw:transform="rotate(-0.02840564820722019) translate(117.34241mm,109.7614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66" draw:transform="rotate(-0.02840564820722019) translate(116.97118mm,116.99097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67" draw:transform="rotate(-0.02840564820722019) translate(115.41364mm,115.3992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68" draw:transform="rotate(-0.02840564820722019) translate(123.918655mm,119.5096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69" draw:transform="rotate(-0.02840564820722019) translate(120.5262mm,108.580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70" draw:transform="rotate(-0.02840564820722019) translate(116.052185mm,112.3776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71" draw:transform="rotate(-0.02840564820722019) translate(124.87475mm,109.2016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72" draw:transform="rotate(-0.02840564820722019) translate(127.67229mm,109.94446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73" draw:transform="rotate(-0.02840564820722019) translate(131.39928mm,111.0451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74" draw:transform="rotate(-0.02840564820722019) translate(132.76132mm,113.6814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75" draw:transform="rotate(-0.02840564820722019) translate(133.02394mm,118.0550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76" draw:transform="rotate(-0.02840564820722019) translate(130.0767mm,118.68980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77" draw:transform="rotate(-0.02840564820722019) translate(126.42567mm,118.80719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378" draw:transform="skewX(2.812407862541296E-17) rotate(-0.16205846227567827) translate(109.96511mm,111.71166mm)" svg:viewBox="0.0 0.0 877.8718 677.6209" svg:width="8.778718mm"/>
            <draw:g draw:id="g1243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379" svg:viewBox="0.0 0.0 1328.1927 1815.952" svg:width="13.281928mm" svg:x="117.45127mm" svg:y="115.59949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380" svg:viewBox="0.0 0.0 890.67303 813.8501" svg:width="8.906731mm" svg:x="115.88868mm" svg:y="120.29941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381" svg:viewBox="0.0 0.0 890.67303 813.8501" svg:width="8.906731mm" svg:x="124.326614mm" svg:y="122.174515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382" svg:viewBox="0.0 0.0 496.099 497.75055" svg:width="4.96099mm" svg:x="119.32634mm" svg:y="115.02603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383" svg:viewBox="0.0 0.0 826.8318 829.5823" svg:width="8.268318mm" svg:x="123.54529mm" svg:y="113.12501mm"/>
              <draw:path svg:d="M 496.09427 10.715463 C 496.09286 149.80446 381.7449 261.70642 242.68834 258.70157 C 103.63214 255.69673 -5.7746487 138.95944 0.23213953 1.8189894E-12 L 248.0475 10.715463 z" svg:height="2.587598mm" draw:style-name="style-384" draw:transform="skewX(-1.1039177207520672E-8) rotate(3.0400216836425655) translate(123.99932mm,117.71235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385" draw:transform="skewX(1.0399180340663098E-8) rotate(-3.130268929430463) translate(132.14233mm,117.2771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386" svg:viewBox="0.0 0.0 165.36899 166.2152" svg:width="1.65369mm" svg:x="121.748314mm" svg:y="116.77062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387" svg:viewBox="0.0 0.0 165.36899 166.2152" svg:width="1.65369mm" svg:x="123.93591mm" svg:y="116.92686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388" draw:transform="rotate(-2.979534191314115) translate(142.73738mm,120.44317mm)" svg:viewBox="0.0 0.0 877.8718 677.6209" svg:width="8.778718mm"/>
          </draw:g>
          <draw:g draw:id="g1158">
            <draw:g draw:id="g1159">
              <draw:g draw:id="g1160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389" draw:transform="skewX(-1.67723269105348E-7) rotate(-0.14419467699017036) translate(125.39018mm,92.0826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0" draw:transform="rotate(-0.02840564820722019) translate(126.075455mm,102.0542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91" draw:transform="rotate(-0.02840564820722019) translate(128.80179mm,101.4133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2" draw:transform="rotate(-0.02840564820722019) translate(125.13042mm,92.5213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3" draw:transform="rotate(-0.02840564820722019) translate(124.75919mm,99.75087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4" draw:transform="rotate(-0.02840564820722019) translate(123.20165mm,98.1591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5" draw:transform="rotate(-0.02840564820722019) translate(131.70667mm,102.2695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96" draw:transform="rotate(-0.02840564820722019) translate(128.31421mm,91.3407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7" draw:transform="rotate(-0.02840564820722019) translate(123.840195mm,95.1375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398" draw:transform="rotate(-0.02840564820722019) translate(132.66277mm,91.96158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399" draw:transform="rotate(-0.02840564820722019) translate(135.4603mm,92.7043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00" draw:transform="rotate(-0.02840564820722019) translate(139.18729mm,93.80501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01" draw:transform="rotate(-0.02840564820722019) translate(140.54933mm,96.4413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02" draw:transform="rotate(-0.02840564820722019) translate(140.81195mm,100.8149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03" draw:transform="rotate(-0.02840564820722019) translate(137.86472mm,101.449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04" draw:transform="rotate(-0.02840564820722019) translate(134.21368mm,101.567085mm)" svg:viewBox="0.0 0.0 447.49887 460.59598" svg:width="4.4749885mm"/>
              </draw:g>
              <draw:g draw:id="g1177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405" draw:transform="skewX(-1.67723269105348E-7) rotate(-0.14419467699017036) translate(125.39018mm,92.0826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06" draw:transform="rotate(-0.02840564820722019) translate(126.075455mm,102.0542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07" draw:transform="rotate(-0.02840564820722019) translate(128.80179mm,101.4133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08" draw:transform="rotate(-0.02840564820722019) translate(125.13042mm,92.5213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09" draw:transform="rotate(-0.02840564820722019) translate(124.75919mm,99.75087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0" draw:transform="rotate(-0.02840564820722019) translate(123.20165mm,98.1591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1" draw:transform="rotate(-0.02840564820722019) translate(131.70667mm,102.2695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12" draw:transform="rotate(-0.02840564820722019) translate(128.31421mm,91.3407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3" draw:transform="rotate(-0.02840564820722019) translate(123.840195mm,95.1375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4" draw:transform="rotate(-0.02840564820722019) translate(132.66277mm,91.96158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15" draw:transform="rotate(-0.02840564820722019) translate(135.4603mm,92.7043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6" draw:transform="rotate(-0.02840564820722019) translate(139.18729mm,93.80501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17" draw:transform="rotate(-0.02840564820722019) translate(140.54933mm,96.4413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8" draw:transform="rotate(-0.02840564820722019) translate(140.81195mm,100.8149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19" draw:transform="rotate(-0.02840564820722019) translate(137.86472mm,101.449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20" draw:transform="rotate(-0.02840564820722019) translate(134.21368mm,101.567085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421" draw:transform="skewX(2.812407862541296E-17) rotate(-0.16205846227567827) translate(117.75312mm,94.47156mm)" svg:viewBox="0.0 0.0 877.8718 677.6209" svg:width="8.778718mm"/>
            <draw:g draw:id="g1195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422" svg:viewBox="0.0 0.0 1328.1927 1815.952" svg:width="13.281928mm" svg:x="125.23928mm" svg:y="98.35939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423" svg:viewBox="0.0 0.0 890.67303 813.8501" svg:width="8.906731mm" svg:x="123.67669mm" svg:y="103.0593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424" svg:viewBox="0.0 0.0 890.67303 813.8501" svg:width="8.906731mm" svg:x="132.11462mm" svg:y="104.93441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425" svg:viewBox="0.0 0.0 496.099 497.75055" svg:width="4.96099mm" svg:x="127.11436mm" svg:y="97.78593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426" svg:viewBox="0.0 0.0 826.8318 829.5823" svg:width="8.268318mm" svg:x="131.3333mm" svg:y="95.8849mm"/>
              <draw:path svg:d="M 496.09427 10.715463 C 496.09286 149.80446 381.7449 261.70642 242.68834 258.70157 C 103.63214 255.69673 -5.7746487 138.95944 0.23213953 1.8189894E-12 L 248.0475 10.715463 z" svg:height="2.587598mm" draw:style-name="style-427" draw:transform="skewX(-1.1039177207520672E-8) rotate(3.0400216836425655) translate(131.78734mm,100.472244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428" draw:transform="skewX(1.0399180340663098E-8) rotate(-3.130268929430463) translate(139.93036mm,100.036995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429" svg:viewBox="0.0 0.0 165.36899 166.2152" svg:width="1.65369mm" svg:x="129.53632mm" svg:y="99.53052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430" svg:viewBox="0.0 0.0 165.36899 166.2152" svg:width="1.65369mm" svg:x="131.72392mm" svg:y="99.68675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431" draw:transform="rotate(-2.979534191314115) translate(150.52539mm,103.203064mm)" svg:viewBox="0.0 0.0 877.8718 677.6209" svg:width="8.778718mm"/>
          </draw:g>
          <draw:g draw:id="g1110">
            <draw:g draw:id="g1111">
              <draw:g draw:id="g1112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432" draw:transform="skewX(-1.67723269105348E-7) rotate(-0.14419467699017036) translate(73.981186mm,106.145905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33" draw:transform="rotate(-0.02840564820722019) translate(74.66646mm,116.117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34" draw:transform="rotate(-0.02840564820722019) translate(77.392784mm,115.47657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35" draw:transform="rotate(-0.02840564820722019) translate(73.72142mm,106.58456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36" draw:transform="rotate(-0.02840564820722019) translate(73.3502mm,113.8141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37" draw:transform="rotate(-0.02840564820722019) translate(71.792656mm,112.22236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38" draw:transform="rotate(-0.02840564820722019) translate(80.29767mm,116.3327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39" draw:transform="rotate(-0.02840564820722019) translate(76.90521mm,105.4039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40" draw:transform="rotate(-0.02840564820722019) translate(72.4312mm,109.20076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41" draw:transform="rotate(-0.02840564820722019) translate(81.25376mm,106.0248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42" draw:transform="rotate(-0.02840564820722019) translate(84.05131mm,106.7675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43" draw:transform="rotate(-0.02840564820722019) translate(87.77829mm,107.8682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44" draw:transform="rotate(-0.02840564820722019) translate(89.140335mm,110.5046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45" draw:transform="rotate(-0.02840564820722019) translate(89.40295mm,114.8781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46" draw:transform="rotate(-0.02840564820722019) translate(86.45572mm,115.5129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47" draw:transform="rotate(-0.02840564820722019) translate(82.80468mm,115.63032mm)" svg:viewBox="0.0 0.0 447.49887 460.59598" svg:width="4.4749885mm"/>
              </draw:g>
              <draw:g draw:id="g1129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448" draw:transform="skewX(-1.67723269105348E-7) rotate(-0.14419467699017036) translate(73.981186mm,106.145905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49" draw:transform="rotate(-0.02840564820722019) translate(74.66646mm,116.117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50" draw:transform="rotate(-0.02840564820722019) translate(77.392784mm,115.47657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1" draw:transform="rotate(-0.02840564820722019) translate(73.72142mm,106.58456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2" draw:transform="rotate(-0.02840564820722019) translate(73.3502mm,113.8141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3" draw:transform="rotate(-0.02840564820722019) translate(71.792656mm,112.22236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4" draw:transform="rotate(-0.02840564820722019) translate(80.29767mm,116.3327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55" draw:transform="rotate(-0.02840564820722019) translate(76.90521mm,105.4039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6" draw:transform="rotate(-0.02840564820722019) translate(72.4312mm,109.20076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7" draw:transform="rotate(-0.02840564820722019) translate(81.25376mm,106.0248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58" draw:transform="rotate(-0.02840564820722019) translate(84.05131mm,106.7675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59" draw:transform="rotate(-0.02840564820722019) translate(87.77829mm,107.8682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60" draw:transform="rotate(-0.02840564820722019) translate(89.140335mm,110.5046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61" draw:transform="rotate(-0.02840564820722019) translate(89.40295mm,114.8781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62" draw:transform="rotate(-0.02840564820722019) translate(86.45572mm,115.5129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63" draw:transform="rotate(-0.02840564820722019) translate(82.80468mm,115.63032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464" draw:transform="skewX(2.812407862541296E-17) rotate(-0.16205846227567827) translate(66.344124mm,108.5348mm)" svg:viewBox="0.0 0.0 877.8718 677.6209" svg:width="8.778718mm"/>
            <draw:g draw:id="g1147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465" svg:viewBox="0.0 0.0 1328.1927 1815.952" svg:width="13.281928mm" svg:x="73.830284mm" svg:y="112.42262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466" svg:viewBox="0.0 0.0 890.67303 813.8501" svg:width="8.906731mm" svg:x="72.26769mm" svg:y="117.122536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467" svg:viewBox="0.0 0.0 890.67303 813.8501" svg:width="8.906731mm" svg:x="80.70563mm" svg:y="118.99764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468" svg:viewBox="0.0 0.0 496.099 497.75055" svg:width="4.96099mm" svg:x="75.70536mm" svg:y="111.84916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469" svg:viewBox="0.0 0.0 826.8318 829.5823" svg:width="8.268318mm" svg:x="79.92431mm" svg:y="109.948135mm"/>
              <draw:path svg:d="M 496.09427 10.715463 C 496.09286 149.80446 381.7449 261.70642 242.68834 258.70157 C 103.63214 255.69673 -5.7746487 138.95944 0.23213953 1.8189894E-12 L 248.0475 10.715463 z" svg:height="2.587598mm" draw:style-name="style-470" draw:transform="skewX(-1.1039177207520672E-8) rotate(3.0400216836425655) translate(80.378334mm,114.53548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471" draw:transform="skewX(1.0399180340663098E-8) rotate(-3.130268929430463) translate(88.521355mm,114.10023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472" svg:viewBox="0.0 0.0 165.36899 166.2152" svg:width="1.65369mm" svg:x="78.12733mm" svg:y="113.59375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473" svg:viewBox="0.0 0.0 165.36899 166.2152" svg:width="1.65369mm" svg:x="80.314926mm" svg:y="113.749985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474" draw:transform="rotate(-2.979534191314115) translate(99.1164mm,117.266304mm)" svg:viewBox="0.0 0.0 877.8718 677.6209" svg:width="8.778718mm"/>
          </draw:g>
          <draw:g draw:id="g1062">
            <draw:g draw:id="g1063">
              <draw:g draw:id="g1064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475" draw:transform="skewX(-1.67723269105348E-7) rotate(-0.14419467699017036) translate(65.07446mm,79.7382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76" draw:transform="rotate(-0.02840564820722019) translate(65.759735mm,89.7098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77" draw:transform="rotate(-0.02840564820722019) translate(68.48606mm,89.0689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78" draw:transform="rotate(-0.02840564820722019) translate(64.8147mm,80.1769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79" draw:transform="rotate(-0.02840564820722019) translate(64.44348mm,87.40647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0" draw:transform="rotate(-0.02840564820722019) translate(62.885937mm,85.8147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1" draw:transform="rotate(-0.02840564820722019) translate(71.390945mm,89.9251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82" draw:transform="rotate(-0.02840564820722019) translate(67.99849mm,78.996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3" draw:transform="rotate(-0.02840564820722019) translate(63.524475mm,82.7931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4" draw:transform="rotate(-0.02840564820722019) translate(72.34704mm,79.6171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85" draw:transform="rotate(-0.02840564820722019) translate(75.144585mm,80.3599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6" draw:transform="rotate(-0.02840564820722019) translate(78.87157mm,81.4606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87" draw:transform="rotate(-0.02840564820722019) translate(80.23361mm,84.09698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8" draw:transform="rotate(-0.02840564820722019) translate(80.49622mm,88.4705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89" draw:transform="rotate(-0.02840564820722019) translate(77.548996mm,89.105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90" draw:transform="rotate(-0.02840564820722019) translate(73.89796mm,89.22269mm)" svg:viewBox="0.0 0.0 447.49887 460.59598" svg:width="4.4749885mm"/>
              </draw:g>
              <draw:g draw:id="g1081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491" draw:transform="skewX(-1.67723269105348E-7) rotate(-0.14419467699017036) translate(65.07446mm,79.7382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92" draw:transform="rotate(-0.02840564820722019) translate(65.759735mm,89.7098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93" draw:transform="rotate(-0.02840564820722019) translate(68.48606mm,89.0689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94" draw:transform="rotate(-0.02840564820722019) translate(64.8147mm,80.1769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95" draw:transform="rotate(-0.02840564820722019) translate(64.44348mm,87.40647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96" draw:transform="rotate(-0.02840564820722019) translate(62.885937mm,85.8147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97" draw:transform="rotate(-0.02840564820722019) translate(71.390945mm,89.9251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498" draw:transform="rotate(-0.02840564820722019) translate(67.99849mm,78.996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499" draw:transform="rotate(-0.02840564820722019) translate(63.524475mm,82.7931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500" draw:transform="rotate(-0.02840564820722019) translate(72.34704mm,79.6171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501" draw:transform="rotate(-0.02840564820722019) translate(75.144585mm,80.3599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502" draw:transform="rotate(-0.02840564820722019) translate(78.87157mm,81.4606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503" draw:transform="rotate(-0.02840564820722019) translate(80.23361mm,84.09698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504" draw:transform="rotate(-0.02840564820722019) translate(80.49622mm,88.4705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505" draw:transform="rotate(-0.02840564820722019) translate(77.548996mm,89.105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506" draw:transform="rotate(-0.02840564820722019) translate(73.89796mm,89.22269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507" draw:transform="skewX(2.812407862541296E-17) rotate(-0.16205846227567827) translate(57.437405mm,82.12717mm)" svg:viewBox="0.0 0.0 877.8718 677.6209" svg:width="8.778718mm"/>
            <draw:g draw:id="g1099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508" svg:viewBox="0.0 0.0 1328.1927 1815.952" svg:width="13.281928mm" svg:x="64.92356mm" svg:y="86.01499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509" svg:viewBox="0.0 0.0 890.67303 813.8501" svg:width="8.906731mm" svg:x="63.360973mm" svg:y="90.71490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510" svg:viewBox="0.0 0.0 890.67303 813.8501" svg:width="8.906731mm" svg:x="71.798904mm" svg:y="92.59001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511" svg:viewBox="0.0 0.0 496.099 497.75055" svg:width="4.96099mm" svg:x="66.79864mm" svg:y="85.44153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512" svg:viewBox="0.0 0.0 826.8318 829.5823" svg:width="8.268318mm" svg:x="71.017586mm" svg:y="83.540504mm"/>
              <draw:path svg:d="M 496.09427 10.715463 C 496.09286 149.80446 381.7449 261.70642 242.68834 258.70157 C 103.63214 255.69673 -5.7746487 138.95944 0.23213953 1.8189894E-12 L 248.0475 10.715463 z" svg:height="2.587598mm" draw:style-name="style-513" draw:transform="skewX(-1.1039177207520672E-8) rotate(3.0400216836425655) translate(71.47161mm,88.127846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514" draw:transform="skewX(1.0399180340663098E-8) rotate(-3.130268929430463) translate(79.61463mm,87.6926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515" svg:viewBox="0.0 0.0 165.36899 166.2152" svg:width="1.65369mm" svg:x="69.220604mm" svg:y="87.18612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516" svg:viewBox="0.0 0.0 165.36899 166.2152" svg:width="1.65369mm" svg:x="71.4082mm" svg:y="87.342354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517" draw:transform="rotate(-2.979534191314115) translate(90.20968mm,90.858665mm)" svg:viewBox="0.0 0.0 877.8718 677.6209" svg:width="8.778718mm"/>
          </draw:g>
          <draw:g draw:id="g1011">
            <draw:g draw:id="g1012">
              <draw:g draw:id="g1013">
                <draw:path svg:d="M 1835.7577 567.15814 C 1836.1671 880.2278 1425.2861 1134.3129 918.6168 1134.3129 C 411.94696 1134.8141 0.4112717 881.1452 0.002496338 568.0773 C -1.1838883 255.0076 409.0431 0.5045921 915.71234 0.0033979265 C 1422.3816 -0.9989904 1834.5719 252.27905 1835.7577 565.3487 C 1835.7577 565.98926 1835.7577 566.5176 1835.7577 567.15814 z" svg:height="11.343131mm" draw:style-name="style-518" draw:transform="skewX(-1.677232690650492E-7) rotate(0.51399014327585) translate(38.92475mm,81.72573mm)" svg:viewBox="0.0 0.0 1835.758 1134.3131" svg:width="18.35758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19" draw:transform="rotate(0.6297791720588002) translate(45.56632mm,89.19514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20" draw:transform="skewX(2.747540927140574E-16) rotate(0.6297791720588003) translate(47.331085mm,87.02045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1" draw:transform="rotate(0.6297791720588002) translate(38.98757mm,82.23165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2" draw:transform="rotate(0.6297791720588002) translate(43.116077mm,88.17804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3" draw:transform="rotate(0.6297791720588002) translate(40.91026mm,87.87152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4" draw:transform="rotate(0.6297791720588002) translate(50.15287mm,85.92093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25" draw:transform="skewX(2.747540927140574E-16) rotate(0.6297791720588003) translate(40.784115mm,79.35018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6" draw:transform="rotate(0.6297791720588002) translate(39.567154mm,85.09054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7" draw:transform="rotate(0.6297791720588002) translate(44.60405mm,77.181435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28" draw:transform="skewX(2.747540927140574E-16) rotate(0.6297791720588003) translate(47.27154mm,76.057846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29" draw:transform="rotate(0.6297791720588002) translate(50.893227mm,74.64885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30" draw:transform="skewX(2.747540927140574E-16) rotate(0.6297791720588003) translate(53.583363mm,75.90135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31" draw:transform="rotate(0.6297791720588002) translate(56.466347mm,79.20065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32" draw:transform="rotate(0.6297791720588002) translate(54.523045mm,81.50558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33" draw:transform="skewX(2.747540927140574E-16) rotate(0.6297791720588003) translate(51.7065mm,83.83172mm)" svg:viewBox="0.0 0.0 447.49896 460.59607" svg:width="4.4749894mm"/>
              </draw:g>
              <draw:g draw:id="g1030">
                <draw:path svg:d="M 1835.7577 567.15814 C 1836.1671 880.2278 1425.2861 1134.3129 918.6168 1134.3129 C 411.94696 1134.8141 0.4112717 881.1452 0.002496338 568.0773 C -1.1838883 255.0076 409.0431 0.5045921 915.71234 0.0033979265 C 1422.3816 -0.9989904 1834.5719 252.27905 1835.7577 565.3487 C 1835.7577 565.98926 1835.7577 566.5176 1835.7577 567.15814 z" svg:height="11.343131mm" draw:style-name="style-534" draw:transform="skewX(-1.677232690650492E-7) rotate(0.51399014327585) translate(38.92475mm,81.72573mm)" svg:viewBox="0.0 0.0 1835.758 1134.3131" svg:width="18.35758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35" draw:transform="rotate(0.6297791720588002) translate(45.56632mm,89.19514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36" draw:transform="skewX(2.747540927140574E-16) rotate(0.6297791720588003) translate(47.331085mm,87.02045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37" draw:transform="rotate(0.6297791720588002) translate(38.98757mm,82.23165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38" draw:transform="rotate(0.6297791720588002) translate(43.116077mm,88.17804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39" draw:transform="rotate(0.6297791720588002) translate(40.91026mm,87.87152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40" draw:transform="rotate(0.6297791720588002) translate(50.15287mm,85.92093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41" draw:transform="skewX(2.747540927140574E-16) rotate(0.6297791720588003) translate(40.784115mm,79.35018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42" draw:transform="rotate(0.6297791720588002) translate(39.567154mm,85.09054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43" draw:transform="rotate(0.6297791720588002) translate(44.60405mm,77.181435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44" draw:transform="skewX(2.747540927140574E-16) rotate(0.6297791720588003) translate(47.27154mm,76.057846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45" draw:transform="rotate(0.6297791720588002) translate(50.893227mm,74.64885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46" draw:transform="skewX(2.747540927140574E-16) rotate(0.6297791720588003) translate(53.583363mm,75.90135mm)" svg:viewBox="0.0 0.0 447.49896 460.59607" svg:width="4.4749894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47" draw:transform="rotate(0.6297791720588002) translate(56.466347mm,79.20065mm)" svg:viewBox="0.0 0.0 325.95587 332.96133" svg:width="3.2595587mm"/>
                <draw:path svg:d="M 325.95575 165.73772 C 325.95575 74.20417 252.9894 -1.8189894E-12 162.98111 -1.8189894E-12 C 72.97282 -1.8189894E-12 0.006459558 74.20417 0.006459558 165.73772 C -0.8058298 257.84778 72.39146 332.95792 162.969 332.96115 C 253.54652 332.96436 326.74948 257.8591 325.94284 165.74902 L 162.98111 165.73772 z" svg:height="3.3296134mm" draw:style-name="style-548" draw:transform="rotate(0.6297791720588002) translate(54.523045mm,81.50558mm)" svg:viewBox="0.0 0.0 325.95587 332.96133" svg:width="3.2595587mm"/>
                <draw:path svg:d="M 447.49878 229.2703 C 447.49878 102.649 347.3246 -3.6379788E-12 223.75383 -3.6379788E-12 C 100.18307 -3.6379788E-12 0.008868211 102.649 0.008868211 229.2703 C -1.1063093 356.6891 99.384926 460.59134 223.7372 460.5958 C 348.08948 460.60028 448.58847 356.70474 447.48105 229.28593 L 223.75383 229.2703 z" svg:height="4.605961mm" draw:style-name="style-549" draw:transform="skewX(2.747540927140574E-16) rotate(0.6297791720588003) translate(51.7065mm,83.83172mm)" svg:viewBox="0.0 0.0 447.49896 460.59607" svg:width="4.4749894mm"/>
              </draw:g>
            </draw:g>
            <draw:path svg:d="M 805.9892 16.379812 C 762.9419 -15.76777 564.3986 7.7805324 387.86874 16.697138 C 287.459 31.85771 178.82143 69.084114 161.2789 86.99646 C 127.888664 105.146996 53.064423 211.69492 36.26393 282.33902 C 9.275919 370.41824 -9.4301405 508.1868 5.0166507 571.39594 C 36.13151 627.5141 69.9715 653.2579 106.5899 665.1644 C 163.89825 684.8225 259.86298 682.3622 278.48993 649.52747 C 310.2128 604.0716 350.2184 517.18256 348.78925 438.5754 C 352.17648 370.70975 303.09598 286.2543 317.54196 243.25952 C 360.40433 194.65541 441.9231 184.7077 520.6893 188.57051 C 609.5364 210.02835 687.3506 220.45245 770.69415 219.8178 C 793.5537 214.1027 816.2817 214.97556 841.31165 189.73485 C 855.9692 173.8064 868.1398 159.67773 876.4476 139.19934 C 880.5227 121.286995 875.2574 106.28468 868.19305 88.76961 C 852.0272 58.289394 836.04626 37.5728 805.9892 16.379812 L 805.9892 16.379812 L 805.9892 16.379812 z" svg:height="6.776211mm" draw:style-name="style-550" draw:transform="skewX(6.31215171232485E-17) rotate(0.49612635799034205) translate(34.344288mm,88.28705mm)" svg:viewBox="0.0 0.0 877.872 677.6211" svg:width="8.77872mm"/>
            <draw:g draw:id="g1048">
              <draw:path svg:d="M 1328.1907 907.52856 C 1328.6895 406.51404 1031.2183 0.0 664.09595 0.0 C 296.9736 0.0 -0.4975869 406.51404 0.0012255835 907.52856 C -0.86035967 1408.8953 296.7199 1815.9557 664.0996 1815.9521 C 1031.4805 1815.9504 1329.0571 1408.883 1328.1907 907.5173 L 664.09595 907.52856 z" svg:height="18.159523mm" draw:style-name="style-551" draw:transform="skewX(-1.4033846874167777E-16) rotate(0.6581848202660203) translate(42.644733mm,86.78358mm)" svg:viewBox="0.0 0.0 1328.1931 1815.9524" svg:width="13.281931mm"/>
              <draw:path svg:d="M 890.67334 406.27048 C 890.67334 181.8938 691.2895 0.0 445.3379 0.0 C 199.38628 0.0 0.0024223332 181.8938 0.0024223332 406.27048 C -0.79210293 631.15826 198.8251 813.8523 445.33868 813.85065 C 691.8531 813.84906 891.46783 631.15344 890.6701 406.26566 L 445.3379 406.27048 z" svg:height="8.138502mm" draw:style-name="style-552" draw:transform="skewX(-1.4033846874167782E-16) rotate(0.6581848202660204) translate(44.283413mm,91.457504mm)" svg:viewBox="0.0 0.0 890.6732 813.8502" svg:width="8.906733mm"/>
              <draw:path svg:d="M 890.67334 406.27048 C 890.67334 181.8938 691.2895 0.0 445.3379 0.0 C 199.38628 0.0 0.0024223332 181.8938 0.0024223332 406.27048 C -0.79210293 631.15826 198.8251 813.8523 445.33868 813.85065 C 691.8531 813.84906 891.46783 631.15344 890.6701 406.26566 L 445.3379 406.27048 z" svg:height="8.138502mm" draw:style-name="style-553" draw:transform="skewX(-1.4033846874167782E-16) rotate(0.6581848202660204) translate(52.105663mm,87.77957mm)" svg:viewBox="0.0 0.0 890.6732 813.8502" svg:width="8.906733mm"/>
              <draw:path svg:d="M 496.09924 248.04703 C 496.09924 111.054596 385.04504 -1.8189894E-12 248.05246 -1.8189894E-12 C 111.05989 -1.8189894E-12 0.0056966753 111.054596 0.0056966753 248.04703 C -0.9128922 385.68243 110.40548 497.74857 248.04356 497.75064 C 385.682 497.75272 497.00357 385.69073 496.08997 248.05534 L 248.05246 248.04703 z" svg:height="4.9775066mm" draw:style-name="style-554" draw:transform="skewX(2.806769374833556E-16) rotate(0.6581848202660204) translate(43.777332mm,85.18295mm)" svg:viewBox="0.0 0.0 496.0991 497.75064" svg:width="4.960991mm"/>
              <draw:path svg:d="M 826.8322 413.41074 C 826.8322 185.09056 641.7419 3.6379788E-12 413.42084 3.6379788E-12 C 185.09985 3.6379788E-12 0.00949446 185.09056 0.00949446 413.41074 C -1.5214872 642.80255 184.00917 829.579 413.406 829.58246 C 642.80347 829.58594 828.3395 642.8164 826.8168 413.4246 L 413.42084 413.41074 z" svg:height="8.295824mm" draw:style-name="style-555" draw:transform="rotate(0.6581848202660204) translate(45.952137mm,81.0984mm)" svg:viewBox="0.0 0.0 826.832 829.58246" svg:width="8.26832mm"/>
              <draw:path svg:d="M 496.0944 10.715465 C 496.09296 149.80449 381.745 261.70648 242.6884 258.70163 C 103.632164 255.6968 -5.77465 138.95947 0.23213957 1.8189894E-12 L 248.04755 10.715465 z" svg:height="2.5875986mm" draw:style-name="style-556" draw:transform="skewX(-1.1039177053564819E-8) rotate(-2.5849788032710004) translate(49.117317mm,84.44974mm)" svg:viewBox="0.0 0.0 496.0945 258.75986" svg:width="4.960945mm"/>
              <draw:path svg:d="M 826.8229 0.0 C 826.8229 228.32013 641.7325 413.41064 413.41144 413.41064 C 185.0904 413.41064 0.0 228.32013 0.0 0.0 L 413.41144 0.0 z" svg:height="4.1341066mm" draw:style-name="style-557" draw:transform="skewX(1.039918064839291E-8) rotate(-2.4720841091644425) translate(55.293056mm,79.124466mm)" svg:viewBox="0.0 0.0 826.8229 413.41064" svg:width="8.268229mm"/>
              <draw:path svg:d="M 165.3689 82.68176 C 165.3689 37.017094 128.35085 0.0 82.686584 0.0 C 37.02232 0.0 0.0042725047 37.017094 0.0042725047 82.68176 C -0.46944144 128.67542 36.683456 166.21376 82.67964 166.2159 C 128.67555 166.21696 165.83113 128.68076 165.36035 82.6871 L 82.686584 82.68176 z" svg:height="1.6621523mm" draw:style-name="style-558" draw:transform="skewX(-1.4033846874167782E-16) rotate(0.6581848202660204) translate(46.760494mm,85.081635mm)" svg:viewBox="0.0 0.0 165.36903 166.21523" svg:width="1.6536903mm"/>
              <draw:path svg:d="M 165.3689 82.68176 C 165.3689 37.017094 128.35085 0.0 82.686584 0.0 C 37.02232 0.0 0.0042725047 37.017094 0.0042725047 82.68176 C -0.46944144 128.67542 36.683456 166.21376 82.67964 166.2159 C 128.67555 166.21696 165.83113 128.68076 165.36035 82.6871 L 82.686584 82.68176 z" svg:height="1.6621523mm" draw:style-name="style-559" draw:transform="skewX(-1.4033846874167782E-16) rotate(0.6581848202660204) translate(48.58668mm,83.86712mm)" svg:viewBox="0.0 0.0 165.36903 166.21523" svg:width="1.6536903mm"/>
            </draw:g>
            <draw:path svg:d="M 805.9892 661.2413 C 762.9419 693.38885 564.3986 669.8406 387.86874 660.92395 C 287.459 645.76337 178.82143 608.537 161.2789 590.62463 C 127.888664 572.4741 53.064423 465.92618 36.26393 395.28207 C 9.275919 307.20285 -9.4301405 169.4343 5.0166507 106.225136 C 36.13151 50.106956 69.9715 24.363214 106.5899 12.456643 C 163.89825 -7.2013927 259.86298 -4.7411103 278.48993 28.093607 C 310.2128 73.549484 350.2184 160.43855 348.78925 239.04567 C 352.17648 306.91135 303.09598 391.3668 317.54196 434.36157 C 360.40433 482.96567 441.9231 492.9134 520.6893 489.05057 C 609.5364 467.59274 687.3506 457.16864 770.69415 457.80328 C 793.5537 463.51837 816.2817 462.64554 841.31165 487.88623 C 855.9692 503.8147 868.1398 517.94336 876.4476 538.42175 C 880.5227 556.3341 875.2574 571.3364 868.19305 588.8515 C 852.0272 619.33167 836.04626 640.0483 805.9892 661.2413 L 805.9892 661.2413 L 805.9892 661.2413 z" svg:height="6.776211mm" draw:style-name="style-560" draw:transform="rotate(-2.3213493710480946) translate(65.61147mm,75.14836mm)" svg:viewBox="0.0 0.0 877.872 677.6211" svg:width="8.77872mm"/>
          </draw:g>
          <draw:g draw:id="g963">
            <draw:g draw:id="g964">
              <draw:g draw:id="g965">
                <draw:path svg:d="M 1835.758 567.15826 C 1836.1675 880.22797 1425.2864 1134.3131 918.617 1134.3131 C 411.94705 1134.8143 0.41127178 881.1454 0.0024963387 568.0774 C -1.1838886 255.00764 409.04318 0.5045922 915.7125 0.0033979274 C 1422.382 -0.99899065 1834.5724 252.27911 1835.758 565.3488 C 1835.758 565.9894 1835.758 566.5177 1835.758 567.15826 z" svg:height="11.343134mm" draw:style-name="style-561" draw:transform="skewX(-1.677232690245963E-7) rotate(-2.671600991582819) translate(110.25818mm,131.5798mm)" svg:viewBox="0.0 0.0 1835.7584 1134.3134" svg:width="18.35758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62" draw:transform="rotate(-2.555811962799869) translate(103.95158mm,123.82551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63" draw:transform="skewX(2.6647034501909877E-16) rotate(-2.555811962799869) translate(102.092865mm,125.92046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64" draw:transform="rotate(-2.555811962799869) translate(110.217674mm,131.07161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65" draw:transform="rotate(-2.555811962799869) translate(106.35471mm,124.949394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66" draw:transform="rotate(-2.555811962799869) translate(108.544914mm,125.35263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67" draw:transform="rotate(-2.555811962799869) translate(99.22545mm,126.89481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68" draw:transform="skewX(2.6647034501909877E-16) rotate(-2.555811962799869) translate(108.29613mm,133.87128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69" draw:transform="rotate(-2.555811962799869) translate(109.7644mm,128.19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70" draw:transform="rotate(-2.555811962799869) translate(104.3845mm,135.8699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71" draw:transform="skewX(2.6647034501909877E-16) rotate(-2.555811962799869) translate(101.670166mm,136.87508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72" draw:transform="rotate(-2.555811962799869) translate(97.99001mm,138.12341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73" draw:transform="skewX(2.6647034501909877E-16) rotate(-2.555811962799869) translate(95.35757mm,136.7538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74" draw:transform="rotate(-2.555811962799869) translate(92.62249mm,133.33089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75" draw:transform="rotate(-2.555811962799869) translate(94.66529mm,131.11366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76" draw:transform="skewX(2.6647034501909877E-16) rotate(-2.555811962799869) translate(97.58143mm,128.91367mm)" svg:viewBox="0.0 0.0 447.49905 460.5962" svg:width="4.4749904mm"/>
              </draw:g>
              <draw:g draw:id="g982">
                <draw:path svg:d="M 1835.758 567.15826 C 1836.1675 880.22797 1425.2864 1134.3131 918.617 1134.3131 C 411.94705 1134.8143 0.41127178 881.1454 0.0024963387 568.0774 C -1.1838886 255.00764 409.04318 0.5045922 915.7125 0.0033979274 C 1422.382 -0.99899065 1834.5724 252.27911 1835.758 565.3488 C 1835.758 565.9894 1835.758 566.5177 1835.758 567.15826 z" svg:height="11.343134mm" draw:style-name="style-577" draw:transform="skewX(-1.677232690245963E-7) rotate(-2.671600991582819) translate(110.25818mm,131.5798mm)" svg:viewBox="0.0 0.0 1835.7584 1134.3134" svg:width="18.35758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78" draw:transform="rotate(-2.555811962799869) translate(103.95158mm,123.82551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79" draw:transform="skewX(2.6647034501909877E-16) rotate(-2.555811962799869) translate(102.092865mm,125.92046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0" draw:transform="rotate(-2.555811962799869) translate(110.217674mm,131.07161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1" draw:transform="rotate(-2.555811962799869) translate(106.35471mm,124.949394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2" draw:transform="rotate(-2.555811962799869) translate(108.544914mm,125.35263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3" draw:transform="rotate(-2.555811962799869) translate(99.22545mm,126.89481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84" draw:transform="skewX(2.6647034501909877E-16) rotate(-2.555811962799869) translate(108.29613mm,133.87128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5" draw:transform="rotate(-2.555811962799869) translate(109.7644mm,128.19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6" draw:transform="rotate(-2.555811962799869) translate(104.3845mm,135.8699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87" draw:transform="skewX(2.6647034501909877E-16) rotate(-2.555811962799869) translate(101.670166mm,136.87508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88" draw:transform="rotate(-2.555811962799869) translate(97.99001mm,138.12341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89" draw:transform="skewX(2.6647034501909877E-16) rotate(-2.555811962799869) translate(95.35757mm,136.7538mm)" svg:viewBox="0.0 0.0 447.49905 460.5962" svg:width="4.474990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90" draw:transform="rotate(-2.555811962799869) translate(92.62249mm,133.33089mm)" svg:viewBox="0.0 0.0 325.95593 332.96143" svg:width="3.2595594mm"/>
                <draw:path svg:d="M 325.9558 165.73776 C 325.9558 74.204185 252.98944 0.0 162.98114 0.0 C 72.97283 0.0 0.0064595593 74.204185 0.0064595593 165.73776 C -0.80583 257.84784 72.39147 332.95798 162.96902 332.9612 C 253.54659 332.96445 326.74954 257.85913 325.9429 165.74905 L 162.98114 165.73776 z" svg:height="3.3296142mm" draw:style-name="style-591" draw:transform="rotate(-2.555811962799869) translate(94.66529mm,131.11366mm)" svg:viewBox="0.0 0.0 325.95593 332.96143" svg:width="3.2595594mm"/>
                <draw:path svg:d="M 447.49887 229.27034 C 447.49887 102.649025 347.32465 0.0 223.75388 0.0 C 100.18309 0.0 0.008868213 102.649025 0.008868213 229.27034 C -1.1063095 356.68918 99.38495 460.59143 223.73724 460.59592 C 348.08954 460.60037 448.58856 356.7048 447.48114 229.28598 L 223.75388 229.27034 z" svg:height="4.605962mm" draw:style-name="style-592" draw:transform="skewX(2.6647034501909877E-16) rotate(-2.555811962799869) translate(97.58143mm,128.91367mm)" svg:viewBox="0.0 0.0 447.49905 460.5962" svg:width="4.4749904mm"/>
              </draw:g>
            </draw:g>
            <draw:path svg:d="M 805.9893 16.379816 C 762.9421 -15.767774 564.39874 7.780534 387.8688 16.697142 C 287.45908 31.857718 178.82147 69.08413 161.27893 86.996475 C 127.88869 105.14702 53.064434 211.69496 36.263943 282.33908 C 9.275921 370.41833 -9.430142 508.18692 5.0166516 571.39606 C 36.13152 627.5143 69.97151 653.258 106.58992 665.1646 C 163.89828 684.82263 259.86304 682.36237 278.49 649.52765 C 310.21286 604.0717 350.2185 517.1826 348.7893 438.5755 C 352.17654 370.7098 303.09604 286.25436 317.54202 243.25957 C 360.40442 194.65546 441.9232 184.70775 520.6894 188.57056 C 609.5365 210.0284 687.3507 220.4525 770.69434 219.81784 C 793.5539 214.10275 816.28186 214.9756 841.3118 189.7349 C 855.96936 173.80644 868.13995 159.67778 876.44775 139.19937 C 880.5229 121.287025 875.25757 106.284706 868.19324 88.76962 C 852.0274 58.28941 836.04645 37.572807 805.9893 16.379816 L 805.9893 16.379816 L 805.9893 16.379816 z" svg:height="6.776212mm" draw:style-name="style-593" draw:transform="rotate(-2.689464776868327) translate(115.12281mm,125.22631mm)" svg:viewBox="0.0 0.0 877.8722 677.6212" svg:width="8.778722mm"/>
            <draw:g draw:id="g1000">
              <draw:path svg:d="M 1328.1909 907.52875 C 1328.6897 406.5141 1031.2185 1.8189894E-12 664.09607 1.8189894E-12 C 296.97366 1.8189894E-12 -0.49758703 406.5141 0.0012255838 907.52875 C -0.86035985 1408.8955 296.71997 1815.956 664.09973 1815.9525 C 1031.4807 1815.9508 1329.0574 1408.8834 1328.1909 907.5175 L 664.09607 907.52875 z" svg:height="18.159527mm" draw:style-name="style-594" draw:transform="rotate(-2.527406314592649) translate(106.76427mm,126.363235mm)" svg:viewBox="0.0 0.0 1328.1934 1815.9528" svg:width="13.281934mm"/>
              <draw:path svg:d="M 890.6735 406.27057 C 890.6735 181.89384 691.2896 0.0 445.33798 0.0 C 199.38632 0.0 0.0024223337 181.89384 0.0024223337 406.27057 C -0.7921031 631.15845 198.82515 813.8524 445.33878 813.8508 C 691.8532 813.84924 891.4681 631.15356 890.6703 406.26572 L 445.33798 406.27057 z" svg:height="8.138504mm" draw:style-name="style-595" draw:transform="rotate(-2.527406314592649) translate(105.33275mm,121.62176mm)" svg:viewBox="0.0 0.0 890.6734 813.8504" svg:width="8.906734mm"/>
              <draw:path svg:d="M 890.6735 406.27057 C 890.6735 181.89384 691.2896 0.0 445.33798 0.0 C 199.38632 0.0 0.0024223337 181.89384 0.0024223337 406.27057 C -0.7921031 631.15845 198.82515 813.8524 445.33878 813.8508 C 691.8532 813.84924 891.4681 631.15356 890.6703 406.26572 L 445.33798 406.27057 z" svg:height="8.138504mm" draw:style-name="style-596" draw:transform="rotate(-2.527406314592649) translate(97.35629mm,124.952065mm)" svg:viewBox="0.0 0.0 890.6734 813.8504" svg:width="8.906734mm"/>
              <draw:path svg:d="M 496.09933 248.04709 C 496.09933 111.05462 385.04514 0.0 248.05252 0.0 C 111.05991 0.0 0.005696676 111.05462 0.005696676 248.04709 C -0.9128924 385.6825 110.4055 497.7487 248.04361 497.75076 C 385.6821 497.75284 497.0037 385.69083 496.0901 248.0554 L 248.05252 248.04709 z" svg:height="4.9775076mm" draw:style-name="style-597" draw:transform="rotate(-2.527406314592649) translate(105.56236mm,127.91249mm)" svg:viewBox="0.0 0.0 496.0992 497.75076" svg:width="4.960992mm"/>
              <draw:path svg:d="M 826.8324 413.41083 C 826.8324 185.09059 641.742 0.0 413.42093 0.0 C 185.09988 0.0 0.009494462 185.09059 0.009494462 413.41083 C -1.5214876 642.8027 184.00922 829.57916 413.4061 829.58264 C 642.8036 829.5861 828.33966 642.8165 826.81696 413.42468 L 413.42093 413.41083 z" svg:height="8.295826mm" draw:style-name="style-598" draw:transform="skewX(-1.3584986765101278E-16) rotate(-2.527406314592649) translate(103.21mm,131.89745mm)" svg:viewBox="0.0 0.0 826.83215 829.58264" svg:width="8.268322mm"/>
              <draw:path svg:d="M 496.09448 10.7154665 C 496.09308 149.80453 381.7451 261.70654 242.68845 258.7017 C 103.63219 255.69684 -5.774651 138.9595 0.23213963 1.8189894E-12 L 248.0476 10.7154665 z" svg:height="2.587599mm" draw:style-name="style-599" draw:transform="skewX(-1.103917702168743E-8) rotate(0.5126153690499169) translate(100.19529mm,128.41013mm)" svg:viewBox="0.0 0.0 496.09464 258.75992" svg:width="4.960946mm"/>
              <draw:path svg:d="M 826.82306 3.6379788E-12 C 826.82306 228.32019 641.7326 413.41074 413.41153 413.41074 C 185.09042 413.41074 -1.8189894E-12 228.32019 -1.8189894E-12 3.6379788E-12 L 413.41153 3.6379788E-12 z" svg:height="4.134107mm" draw:style-name="style-600" draw:transform="skewX(1.0399180514835399E-8) rotate(0.6255100631564747) translate(93.7913mm,133.4586mm)" svg:viewBox="0.0 0.0 826.82306 413.41074" svg:width="8.26823mm"/>
              <draw:path svg:d="M 165.36893 82.68178 C 165.36893 37.0171 128.35088 -1.8189894E-12 82.6866 -1.8189894E-12 C 37.022327 -1.8189894E-12 0.0042725056 37.0171 0.0042725056 82.68178 C -0.46944156 128.67545 36.683464 166.21379 82.67966 166.21593 C 128.67558 166.217 165.83116 128.68079 165.36038 82.68712 L 82.6866 82.68178 z" svg:height="1.6621526mm" draw:style-name="style-601" draw:transform="skewX(-1.3584986765101278E-16) rotate(-2.527406314592649) translate(102.57763mm,127.8825mm)" svg:viewBox="0.0 0.0 165.36906 166.21526" svg:width="1.6536907mm"/>
              <draw:path svg:d="M 165.36893 82.68178 C 165.36893 37.0171 128.35088 -1.8189894E-12 82.6866 -1.8189894E-12 C 37.022327 -1.8189894E-12 0.0042725056 37.0171 0.0042725056 82.68178 C -0.46944156 128.67545 36.683464 166.21379 82.67966 166.21593 C 128.67558 166.217 165.83116 128.68079 165.36038 82.68712 L 82.6866 82.68178 z" svg:height="1.6621526mm" draw:style-name="style-602" draw:transform="skewX(-1.3584986765101278E-16) rotate(-2.527406314592649) translate(100.69978mm,129.01552mm)" svg:viewBox="0.0 0.0 165.36906 166.21526" svg:width="1.6536907mm"/>
            </draw:g>
            <draw:path svg:d="M 805.9893 661.2414 C 762.9421 693.389 564.39874 669.8407 387.8688 660.9241 C 287.45908 645.7635 178.82147 608.5371 161.27893 590.62476 C 127.88869 572.47424 53.064434 465.92627 36.263943 395.28217 C 9.275921 307.2029 -9.430142 169.43433 5.0166516 106.22516 C 36.13152 50.106968 69.97151 24.36322 106.58992 12.456646 C 163.89828 -7.2013946 259.86304 -4.7411113 278.49 28.093613 C 310.21286 73.5495 350.2185 160.43858 348.7893 239.04572 C 352.17654 306.9114 303.09604 391.36688 317.54202 434.36166 C 360.40442 482.9658 441.9232 492.91348 520.6894 489.0507 C 609.5365 467.59283 687.3507 457.16873 770.69434 457.80338 C 793.5539 463.5185 816.28186 462.64563 841.3118 487.88635 C 855.96936 503.8148 868.13995 517.9435 876.44775 538.4219 C 880.5229 556.3342 875.25757 571.33655 868.19324 588.8516 C 852.0274 619.33185 836.04645 640.0484 805.9893 661.2414 L 805.9893 661.2414 L 805.9893 661.2414 z" svg:height="6.776212mm" draw:style-name="style-603" draw:transform="rotate(0.7762448012728229) translate(83.30798mm,136.977mm)" svg:viewBox="0.0 0.0 877.8722 677.6212" svg:width="8.778722mm"/>
          </draw:g>
          <draw:g draw:id="g1421">
            <draw:g draw:id="g1422">
              <draw:g draw:id="g1423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604" draw:transform="skewX(-1.67723269105348E-7) rotate(-0.14419467699017036) translate(106.19476mm,88.074936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05" draw:transform="rotate(-0.02840564820722019) translate(106.880035mm,98.0465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06" draw:transform="rotate(-0.02840564820722019) translate(109.60637mm,97.4056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07" draw:transform="rotate(-0.02840564820722019) translate(105.935mm,88.513596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08" draw:transform="rotate(-0.02840564820722019) translate(105.56378mm,95.7431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09" draw:transform="rotate(-0.02840564820722019) translate(104.00624mm,94.151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10" draw:transform="rotate(-0.02840564820722019) translate(112.511246mm,98.26181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11" draw:transform="rotate(-0.02840564820722019) translate(109.11879mm,87.33297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12" draw:transform="rotate(-0.02840564820722019) translate(104.644775mm,91.129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13" draw:transform="rotate(-0.02840564820722019) translate(113.46734mm,87.9538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14" draw:transform="rotate(-0.02840564820722019) translate(116.264885mm,88.6966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15" draw:transform="rotate(-0.02840564820722019) translate(119.99187mm,89.7972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16" draw:transform="rotate(-0.02840564820722019) translate(121.35391mm,92.43365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17" draw:transform="rotate(-0.02840564820722019) translate(121.61653mm,96.8072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18" draw:transform="rotate(-0.02840564820722019) translate(118.6693mm,97.4419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19" draw:transform="rotate(-0.02840564820722019) translate(115.018265mm,97.55936mm)" svg:viewBox="0.0 0.0 447.49887 460.59598" svg:width="4.4749885mm"/>
              </draw:g>
              <draw:g draw:id="g1548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620" draw:transform="skewX(-1.67723269105348E-7) rotate(-0.14419467699017036) translate(106.19476mm,88.074936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1" draw:transform="rotate(-0.02840564820722019) translate(106.880035mm,98.0465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22" draw:transform="rotate(-0.02840564820722019) translate(109.60637mm,97.4056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3" draw:transform="rotate(-0.02840564820722019) translate(105.935mm,88.513596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4" draw:transform="rotate(-0.02840564820722019) translate(105.56378mm,95.7431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5" draw:transform="rotate(-0.02840564820722019) translate(104.00624mm,94.151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6" draw:transform="rotate(-0.02840564820722019) translate(112.511246mm,98.26181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27" draw:transform="rotate(-0.02840564820722019) translate(109.11879mm,87.33297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8" draw:transform="rotate(-0.02840564820722019) translate(104.644775mm,91.129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29" draw:transform="rotate(-0.02840564820722019) translate(113.46734mm,87.9538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30" draw:transform="rotate(-0.02840564820722019) translate(116.264885mm,88.69663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31" draw:transform="rotate(-0.02840564820722019) translate(119.99187mm,89.7972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32" draw:transform="rotate(-0.02840564820722019) translate(121.35391mm,92.43365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33" draw:transform="rotate(-0.02840564820722019) translate(121.61653mm,96.8072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34" draw:transform="rotate(-0.02840564820722019) translate(118.6693mm,97.4419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35" draw:transform="rotate(-0.02840564820722019) translate(115.018265mm,97.55936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636" draw:transform="skewX(2.812407862541296E-17) rotate(-0.16205846227567827) translate(98.55771mm,90.46383mm)" svg:viewBox="0.0 0.0 877.8718 677.6209" svg:width="8.778718mm"/>
            <draw:g draw:id="g1694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637" svg:viewBox="0.0 0.0 1328.1927 1815.952" svg:width="13.281928mm" svg:x="106.04386mm" svg:y="94.35166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638" svg:viewBox="0.0 0.0 890.67303 813.8501" svg:width="8.906731mm" svg:x="104.48128mm" svg:y="99.05157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639" svg:viewBox="0.0 0.0 890.67303 813.8501" svg:width="8.906731mm" svg:x="112.919205mm" svg:y="100.92668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640" svg:viewBox="0.0 0.0 496.099 497.75055" svg:width="4.96099mm" svg:x="107.91894mm" svg:y="93.7782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641" svg:viewBox="0.0 0.0 826.8318 829.5823" svg:width="8.268318mm" svg:x="112.137886mm" svg:y="91.877174mm"/>
              <draw:path svg:d="M 496.09427 10.715463 C 496.09286 149.80446 381.7449 261.70642 242.68834 258.70157 C 103.63214 255.69673 -5.7746487 138.95944 0.23213953 1.8189894E-12 L 248.0475 10.715463 z" svg:height="2.587598mm" draw:style-name="style-642" draw:transform="skewX(-1.1039177207520672E-8) rotate(3.0400216836425655) translate(112.59192mm,96.464516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643" draw:transform="skewX(1.0399180340663098E-8) rotate(-3.130268929430463) translate(120.73493mm,96.02927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644" svg:viewBox="0.0 0.0 165.36899 166.2152" svg:width="1.65369mm" svg:x="110.340904mm" svg:y="95.52279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645" svg:viewBox="0.0 0.0 165.36899 166.2152" svg:width="1.65369mm" svg:x="112.5285mm" svg:y="95.67902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646" draw:transform="rotate(-2.979534191314115) translate(131.32999mm,99.195335mm)" svg:viewBox="0.0 0.0 877.8718 677.6209" svg:width="8.778718mm"/>
          </draw:g>
          <draw:g draw:id="g915">
            <draw:g draw:id="g916">
              <draw:g draw:id="g917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647" draw:transform="skewX(-1.67723269105348E-7) rotate(-0.14419467699017036) translate(94.58967mm,102.7970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48" draw:transform="rotate(-0.02840564820722019) translate(95.27493mm,112.7686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49" draw:transform="rotate(-0.02840564820722019) translate(98.00127mm,112.1277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0" draw:transform="rotate(-0.02840564820722019) translate(94.3299mm,103.2357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1" draw:transform="rotate(-0.02840564820722019) translate(93.95868mm,110.46527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2" draw:transform="rotate(-0.02840564820722019) translate(92.40114mm,108.8735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3" draw:transform="rotate(-0.02840564820722019) translate(100.90615mm,112.9839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54" draw:transform="rotate(-0.02840564820722019) translate(97.513695mm,102.055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5" draw:transform="rotate(-0.02840564820722019) translate(93.03968mm,105.8519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6" draw:transform="rotate(-0.02840564820722019) translate(101.86224mm,102.6759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57" draw:transform="rotate(-0.02840564820722019) translate(104.65979mm,103.4187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58" draw:transform="rotate(-0.02840564820722019) translate(108.38677mm,104.5194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59" draw:transform="rotate(-0.02840564820722019) translate(109.74882mm,107.15578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0" draw:transform="rotate(-0.02840564820722019) translate(110.01143mm,111.5293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1" draw:transform="rotate(-0.02840564820722019) translate(107.06419mm,112.1641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62" draw:transform="rotate(-0.02840564820722019) translate(103.41316mm,112.28149mm)" svg:viewBox="0.0 0.0 447.49887 460.59598" svg:width="4.4749885mm"/>
              </draw:g>
              <draw:g draw:id="g934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663" draw:transform="skewX(-1.67723269105348E-7) rotate(-0.14419467699017036) translate(94.58967mm,102.79707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4" draw:transform="rotate(-0.02840564820722019) translate(95.27493mm,112.7686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65" draw:transform="rotate(-0.02840564820722019) translate(98.00127mm,112.1277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6" draw:transform="rotate(-0.02840564820722019) translate(94.3299mm,103.2357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7" draw:transform="rotate(-0.02840564820722019) translate(93.95868mm,110.46527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8" draw:transform="rotate(-0.02840564820722019) translate(92.40114mm,108.8735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69" draw:transform="rotate(-0.02840564820722019) translate(100.90615mm,112.9839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70" draw:transform="rotate(-0.02840564820722019) translate(97.513695mm,102.0551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71" draw:transform="rotate(-0.02840564820722019) translate(93.03968mm,105.8519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72" draw:transform="rotate(-0.02840564820722019) translate(101.86224mm,102.6759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73" draw:transform="rotate(-0.02840564820722019) translate(104.65979mm,103.4187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74" draw:transform="rotate(-0.02840564820722019) translate(108.38677mm,104.5194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75" draw:transform="rotate(-0.02840564820722019) translate(109.74882mm,107.15578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76" draw:transform="rotate(-0.02840564820722019) translate(110.01143mm,111.5293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77" draw:transform="rotate(-0.02840564820722019) translate(107.06419mm,112.1641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78" draw:transform="rotate(-0.02840564820722019) translate(103.41316mm,112.28149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679" draw:transform="skewX(2.812407862541296E-17) rotate(-0.16205846227567827) translate(86.95261mm,105.18596mm)" svg:viewBox="0.0 0.0 877.8718 677.6209" svg:width="8.778718mm"/>
            <draw:g draw:id="g952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680" svg:viewBox="0.0 0.0 1328.1927 1815.952" svg:width="13.281928mm" svg:x="94.43877mm" svg:y="109.07379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681" svg:viewBox="0.0 0.0 890.67303 813.8501" svg:width="8.906731mm" svg:x="92.876175mm" svg:y="113.77370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682" svg:viewBox="0.0 0.0 890.67303 813.8501" svg:width="8.906731mm" svg:x="101.31411mm" svg:y="115.64881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683" svg:viewBox="0.0 0.0 496.099 497.75055" svg:width="4.96099mm" svg:x="96.313835mm" svg:y="108.50033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684" svg:viewBox="0.0 0.0 826.8318 829.5823" svg:width="8.268318mm" svg:x="100.53278mm" svg:y="106.599304mm"/>
              <draw:path svg:d="M 496.09427 10.715463 C 496.09286 149.80446 381.7449 261.70642 242.68834 258.70157 C 103.63214 255.69673 -5.7746487 138.95944 0.23213953 1.8189894E-12 L 248.0475 10.715463 z" svg:height="2.587598mm" draw:style-name="style-685" draw:transform="skewX(-1.1039177207520672E-8) rotate(3.0400216836425655) translate(100.98682mm,111.186646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686" draw:transform="skewX(1.0399180340663098E-8) rotate(-3.130268929430463) translate(109.12984mm,110.751396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687" svg:viewBox="0.0 0.0 165.36899 166.2152" svg:width="1.65369mm" svg:x="98.73581mm" svg:y="110.24492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688" svg:viewBox="0.0 0.0 165.36899 166.2152" svg:width="1.65369mm" svg:x="100.92341mm" svg:y="110.40115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689" draw:transform="rotate(-2.979534191314115) translate(119.724884mm,113.917465mm)" svg:viewBox="0.0 0.0 877.8718 677.6209" svg:width="8.778718mm"/>
          </draw:g>
          <draw:g draw:id="g867">
            <draw:g draw:id="g868">
              <draw:g draw:id="g869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690" draw:transform="skewX(-1.67723269105348E-7) rotate(-0.14419467699017036) translate(89.91953mm,76.45683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1" draw:transform="rotate(-0.02840564820722019) translate(90.6048mm,86.4284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92" draw:transform="rotate(-0.02840564820722019) translate(93.33113mm,85.787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3" draw:transform="rotate(-0.02840564820722019) translate(89.65977mm,76.89549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4" draw:transform="rotate(-0.02840564820722019) translate(89.28854mm,84.1250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5" draw:transform="rotate(-0.02840564820722019) translate(87.731mm,82.53329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6" draw:transform="rotate(-0.02840564820722019) translate(96.236015mm,86.643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697" draw:transform="rotate(-0.02840564820722019) translate(92.84356mm,75.7148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8" draw:transform="rotate(-0.02840564820722019) translate(88.369545mm,79.51169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699" draw:transform="rotate(-0.02840564820722019) translate(97.19211mm,76.3357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00" draw:transform="rotate(-0.02840564820722019) translate(99.98965mm,77.0785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01" draw:transform="rotate(-0.02840564820722019) translate(103.71664mm,78.17918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02" draw:transform="rotate(-0.02840564820722019) translate(105.07868mm,80.81554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03" draw:transform="rotate(-0.02840564820722019) translate(105.34129mm,85.18911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04" draw:transform="rotate(-0.02840564820722019) translate(102.39406mm,85.8238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05" draw:transform="rotate(-0.02840564820722019) translate(98.74303mm,85.941246mm)" svg:viewBox="0.0 0.0 447.49887 460.59598" svg:width="4.4749885mm"/>
              </draw:g>
              <draw:g draw:id="g886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706" draw:transform="skewX(-1.67723269105348E-7) rotate(-0.14419467699017036) translate(89.91953mm,76.45683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07" draw:transform="rotate(-0.02840564820722019) translate(90.6048mm,86.42843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08" draw:transform="rotate(-0.02840564820722019) translate(93.33113mm,85.7875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09" draw:transform="rotate(-0.02840564820722019) translate(89.65977mm,76.89549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0" draw:transform="rotate(-0.02840564820722019) translate(89.28854mm,84.12503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1" draw:transform="rotate(-0.02840564820722019) translate(87.731mm,82.53329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2" draw:transform="rotate(-0.02840564820722019) translate(96.236015mm,86.643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13" draw:transform="rotate(-0.02840564820722019) translate(92.84356mm,75.7148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4" draw:transform="rotate(-0.02840564820722019) translate(88.369545mm,79.51169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5" draw:transform="rotate(-0.02840564820722019) translate(97.19211mm,76.3357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16" draw:transform="rotate(-0.02840564820722019) translate(99.98965mm,77.0785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7" draw:transform="rotate(-0.02840564820722019) translate(103.71664mm,78.17918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18" draw:transform="rotate(-0.02840564820722019) translate(105.07868mm,80.81554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19" draw:transform="rotate(-0.02840564820722019) translate(105.34129mm,85.18911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20" draw:transform="rotate(-0.02840564820722019) translate(102.39406mm,85.8238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21" draw:transform="rotate(-0.02840564820722019) translate(98.74303mm,85.941246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722" draw:transform="skewX(2.812407862541296E-17) rotate(-0.16205846227567827) translate(82.28247mm,78.84572mm)" svg:viewBox="0.0 0.0 877.8718 677.6209" svg:width="8.778718mm"/>
            <draw:g draw:id="g904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723" svg:viewBox="0.0 0.0 1328.1927 1815.952" svg:width="13.281928mm" svg:x="89.76863mm" svg:y="82.7335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724" svg:viewBox="0.0 0.0 890.67303 813.8501" svg:width="8.906731mm" svg:x="88.20604mm" svg:y="87.433464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725" svg:viewBox="0.0 0.0 890.67303 813.8501" svg:width="8.906731mm" svg:x="96.643974mm" svg:y="89.30857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726" svg:viewBox="0.0 0.0 496.099 497.75055" svg:width="4.96099mm" svg:x="91.6437mm" svg:y="82.16009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727" svg:viewBox="0.0 0.0 826.8318 829.5823" svg:width="8.268318mm" svg:x="95.86265mm" svg:y="80.25906mm"/>
              <draw:path svg:d="M 496.09427 10.715463 C 496.09286 149.80446 381.7449 261.70642 242.68834 258.70157 C 103.63214 255.69673 -5.7746487 138.95944 0.23213953 1.8189894E-12 L 248.0475 10.715463 z" svg:height="2.587598mm" draw:style-name="style-728" draw:transform="skewX(-1.1039177207520672E-8) rotate(3.0400216836425655) translate(96.31668mm,84.846405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729" draw:transform="skewX(1.0399180340663098E-8) rotate(-3.130268929430463) translate(104.4597mm,84.411156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730" svg:viewBox="0.0 0.0 165.36899 166.2152" svg:width="1.65369mm" svg:x="94.065674mm" svg:y="83.90468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731" svg:viewBox="0.0 0.0 165.36899 166.2152" svg:width="1.65369mm" svg:x="96.25327mm" svg:y="84.06091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732" draw:transform="rotate(-2.979534191314115) translate(115.05475mm,87.577225mm)" svg:viewBox="0.0 0.0 877.8718 677.6209" svg:width="8.778718mm"/>
          </draw:g>
          <draw:frame svg:height="62.041237mm" draw:style-name="style-733" svg:width="110.97009mm" svg:x="47.35193mm" svg:y="74.293396mm">
            <draw:text-box>
              <text:p text:style-name="style-734">
    <text:span>
M$</text:span>
  </text:p>
            </draw:text-box>
          </draw:frame>
          <draw:g draw:id="g819">
            <draw:g draw:id="g758">
              <draw:g draw:id="g741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735" draw:transform="skewX(-1.67723269105348E-7) rotate(-0.14419467699017036) translate(64.136894mm,95.98912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36" draw:transform="rotate(-0.02840564820722019) translate(64.82217mm,105.9607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37" draw:transform="rotate(-0.02840564820722019) translate(67.54849mm,105.3197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38" draw:transform="rotate(-0.02840564820722019) translate(63.877132mm,96.4277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39" draw:transform="rotate(-0.02840564820722019) translate(63.50591mm,103.6573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0" draw:transform="rotate(-0.02840564820722019) translate(61.948368mm,102.0655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1" draw:transform="rotate(-0.02840564820722019) translate(70.45338mm,106.17599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42" draw:transform="rotate(-0.02840564820722019) translate(67.06092mm,95.24715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3" draw:transform="rotate(-0.02840564820722019) translate(62.586906mm,99.0439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4" draw:transform="rotate(-0.02840564820722019) translate(71.40947mm,95.86803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45" draw:transform="rotate(-0.02840564820722019) translate(74.207016mm,96.6108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6" draw:transform="rotate(-0.02840564820722019) translate(77.934mm,97.7114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47" draw:transform="rotate(-0.02840564820722019) translate(79.29604mm,100.3478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8" draw:transform="rotate(-0.02840564820722019) translate(79.558655mm,104.72140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49" draw:transform="rotate(-0.02840564820722019) translate(76.61143mm,105.35615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50" draw:transform="rotate(-0.02840564820722019) translate(72.960396mm,105.47354mm)" svg:viewBox="0.0 0.0 447.49887 460.59598" svg:width="4.4749885mm"/>
              </draw:g>
              <draw:g draw:id="g724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751" draw:transform="skewX(-1.67723269105348E-7) rotate(-0.14419467699017036) translate(64.136894mm,95.98912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52" draw:transform="rotate(-0.02840564820722019) translate(64.82217mm,105.96072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53" draw:transform="rotate(-0.02840564820722019) translate(67.54849mm,105.31979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54" draw:transform="rotate(-0.02840564820722019) translate(63.877132mm,96.4277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55" draw:transform="rotate(-0.02840564820722019) translate(63.50591mm,103.6573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56" draw:transform="rotate(-0.02840564820722019) translate(61.948368mm,102.0655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57" draw:transform="rotate(-0.02840564820722019) translate(70.45338mm,106.17599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58" draw:transform="rotate(-0.02840564820722019) translate(67.06092mm,95.24715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59" draw:transform="rotate(-0.02840564820722019) translate(62.586906mm,99.04398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60" draw:transform="rotate(-0.02840564820722019) translate(71.40947mm,95.86803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61" draw:transform="rotate(-0.02840564820722019) translate(74.207016mm,96.6108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62" draw:transform="rotate(-0.02840564820722019) translate(77.934mm,97.71147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63" draw:transform="rotate(-0.02840564820722019) translate(79.29604mm,100.34784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64" draw:transform="rotate(-0.02840564820722019) translate(79.558655mm,104.72140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65" draw:transform="rotate(-0.02840564820722019) translate(76.61143mm,105.356155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66" draw:transform="rotate(-0.02840564820722019) translate(72.960396mm,105.47354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767" draw:transform="skewX(2.812407862541296E-17) rotate(-0.16205846227567827) translate(56.499836mm,98.37801mm)" svg:viewBox="0.0 0.0 877.8718 677.6209" svg:width="8.778718mm"/>
            <draw:g draw:id="g660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768" svg:viewBox="0.0 0.0 1328.1927 1815.952" svg:width="13.281928mm" svg:x="63.985992mm" svg:y="102.2658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769" svg:viewBox="0.0 0.0 890.67303 813.8501" svg:width="8.906731mm" svg:x="62.423405mm" svg:y="106.96576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770" svg:viewBox="0.0 0.0 890.67303 813.8501" svg:width="8.906731mm" svg:x="70.861336mm" svg:y="108.840866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771" svg:viewBox="0.0 0.0 496.099 497.75055" svg:width="4.96099mm" svg:x="65.86107mm" svg:y="101.69238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772" svg:viewBox="0.0 0.0 826.8318 829.5823" svg:width="8.268318mm" svg:x="70.08002mm" svg:y="99.79136mm"/>
              <draw:path svg:d="M 496.09427 10.715463 C 496.09286 149.80446 381.7449 261.70642 242.68834 258.70157 C 103.63214 255.69673 -5.7746487 138.95944 0.23213953 1.8189894E-12 L 248.0475 10.715463 z" svg:height="2.587598mm" draw:style-name="style-773" draw:transform="skewX(-1.1039177207520672E-8) rotate(3.0400216836425655) translate(70.53405mm,104.3787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774" draw:transform="skewX(1.0399180340663098E-8) rotate(-3.130268929430463) translate(78.67706mm,103.94345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775" svg:viewBox="0.0 0.0 165.36899 166.2152" svg:width="1.65369mm" svg:x="68.283035mm" svg:y="103.4369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776" svg:viewBox="0.0 0.0 165.36899 166.2152" svg:width="1.65369mm" svg:x="70.470634mm" svg:y="103.59321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777" draw:transform="rotate(-2.979534191314115) translate(89.27211mm,107.10952mm)" svg:viewBox="0.0 0.0 877.8718 677.6209" svg:width="8.778718mm"/>
          </draw:g>
          <draw:frame svg:height="62.041237mm" draw:style-name="style-778" svg:width="110.97009mm" svg:x="47.35193mm" svg:y="74.293396mm">
            <draw:text-box>
              <text:p text:style-name="style-779">
    <text:span>
M$</text:span>
  </text:p>
            </draw:text-box>
          </draw:frame>
          <draw:g draw:id="g1545">
            <draw:g draw:id="g1546">
              <draw:g draw:id="g1547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780" draw:transform="skewX(-1.67723269105348E-7) rotate(-0.14419467699017036) translate(69.48757mm,89.86555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1" draw:transform="rotate(-0.02840564820722019) translate(70.17284mm,99.8371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82" draw:transform="rotate(-0.02840564820722019) translate(72.89917mm,99.1962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3" draw:transform="rotate(-0.02840564820722019) translate(69.227806mm,90.30421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4" draw:transform="rotate(-0.02840564820722019) translate(68.85658mm,97.53374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5" draw:transform="rotate(-0.02840564820722019) translate(67.29904mm,95.94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6" draw:transform="rotate(-0.02840564820722019) translate(75.804054mm,100.05241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87" draw:transform="rotate(-0.02840564820722019) translate(72.4116mm,89.1235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8" draw:transform="rotate(-0.02840564820722019) translate(67.937584mm,92.920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89" draw:transform="rotate(-0.02840564820722019) translate(76.76015mm,89.7444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90" draw:transform="rotate(-0.02840564820722019) translate(79.557686mm,90.48723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91" draw:transform="rotate(-0.02840564820722019) translate(83.284676mm,91.5878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92" draw:transform="rotate(-0.02840564820722019) translate(84.64671mm,94.22426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93" draw:transform="rotate(-0.02840564820722019) translate(84.90933mm,98.59782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94" draw:transform="rotate(-0.02840564820722019) translate(81.9621mm,99.23257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95" draw:transform="rotate(-0.02840564820722019) translate(78.311066mm,99.34996mm)" svg:viewBox="0.0 0.0 447.49887 460.59598" svg:width="4.4749885mm"/>
              </draw:g>
              <draw:g draw:id="g1564">
                <draw:path svg:d="M 1835.7573 567.158 C 1836.1667 880.2276 1425.2858 1134.3126 918.61664 1134.3126 C 411.94687 1134.8138 0.4112716 881.145 0.0024963375 568.07715 C -1.1838881 255.00754 409.043 0.504592 915.71216 0.0033979258 C 1422.3813 -0.9989902 1834.5715 252.279 1835.7573 565.3486 C 1835.7573 565.98914 1835.7573 566.51746 1835.7573 567.158 z" svg:height="11.343129mm" draw:style-name="style-796" draw:transform="skewX(-1.67723269105348E-7) rotate(-0.14419467699017036) translate(69.48757mm,89.86555mm)" svg:viewBox="0.0 0.0 1835.7576 1134.3129" svg:width="18.357576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97" draw:transform="rotate(-0.02840564820722019) translate(70.17284mm,99.8371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798" draw:transform="rotate(-0.02840564820722019) translate(72.89917mm,99.19622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799" draw:transform="rotate(-0.02840564820722019) translate(69.227806mm,90.30421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0" draw:transform="rotate(-0.02840564820722019) translate(68.85658mm,97.533745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1" draw:transform="rotate(-0.02840564820722019) translate(67.29904mm,95.942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2" draw:transform="rotate(-0.02840564820722019) translate(75.804054mm,100.05241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803" draw:transform="rotate(-0.02840564820722019) translate(72.4116mm,89.12358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4" draw:transform="rotate(-0.02840564820722019) translate(67.937584mm,92.920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5" draw:transform="rotate(-0.02840564820722019) translate(76.76015mm,89.74446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806" draw:transform="rotate(-0.02840564820722019) translate(79.557686mm,90.48723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7" draw:transform="rotate(-0.02840564820722019) translate(83.284676mm,91.58789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808" draw:transform="rotate(-0.02840564820722019) translate(84.64671mm,94.224266mm)" svg:viewBox="0.0 0.0 447.49887 460.59598" svg:width="4.4749885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09" draw:transform="rotate(-0.02840564820722019) translate(84.90933mm,98.597824mm)" svg:viewBox="0.0 0.0 325.9558 332.96127" svg:width="3.259558mm"/>
                <draw:path svg:d="M 325.9557 165.73769 C 325.9557 74.204155 252.98933 1.8189894E-12 162.98106 1.8189894E-12 C 72.9728 1.8189894E-12 0.0064595565 74.204155 0.0064595565 165.73769 C -0.80582964 257.84772 72.39144 332.95782 162.96896 332.96106 C 253.54648 332.9643 326.7494 257.85904 325.94275 165.749 L 162.98106 165.73769 z" svg:height="3.3296127mm" draw:style-name="style-810" draw:transform="rotate(-0.02840564820722019) translate(81.9621mm,99.232574mm)" svg:viewBox="0.0 0.0 325.9558 332.96127" svg:width="3.259558mm"/>
                <draw:path svg:d="M 447.4987 229.27025 C 447.4987 102.64898 347.3245 -3.6379788E-12 223.75378 -3.6379788E-12 C 100.183044 -3.6379788E-12 0.008868209 102.64898 0.008868209 229.27025 C -1.106309 356.68903 99.38491 460.59125 223.73715 460.5957 C 348.0894 460.60016 448.58838 356.70465 447.48096 229.28589 L 223.75378 229.27025 z" svg:height="4.60596mm" draw:style-name="style-811" draw:transform="rotate(-0.02840564820722019) translate(78.311066mm,99.34996mm)" svg:viewBox="0.0 0.0 447.49887 460.59598" svg:width="4.4749885mm"/>
              </draw:g>
            </draw:g>
            <draw:path svg:d="M 805.989 16.379808 C 762.9417 -15.767767 564.3985 7.7805305 387.86865 16.697134 C 287.45895 31.857704 178.8214 69.0841 161.27887 86.99644 C 127.88863 105.14697 53.06441 211.69487 36.263924 282.33896 C 9.275917 370.41818 -9.430139 508.18668 5.0166497 571.3958 C 36.131504 627.514 69.97148 653.25775 106.589874 665.1643 C 163.89821 684.8223 259.86295 682.36206 278.48987 649.52734 C 310.2127 604.0715 350.21835 517.18243 348.78915 438.57532 C 352.1764 370.70966 303.09592 286.25424 317.5419 243.25946 C 360.40424 194.65536 441.92297 184.70766 520.68915 188.57048 C 609.53625 210.0283 687.35046 220.45241 770.69403 219.81775 C 793.5535 214.10266 816.2815 214.97551 841.31146 189.7348 C 855.969 173.80637 868.1396 159.6777 876.4474 139.19931 C 880.5225 121.28697 875.2572 106.28466 868.1929 88.769585 C 852.02704 58.289383 836.0461 37.572792 805.989 16.379808 L 805.989 16.379808 L 805.989 16.379808 z" svg:height="6.7762094mm" draw:style-name="style-812" draw:transform="skewX(2.812407862541296E-17) rotate(-0.16205846227567827) translate(61.85051mm,92.25444mm)" svg:viewBox="0.0 0.0 877.8718 677.6209" svg:width="8.778718mm"/>
            <draw:g draw:id="g1582">
              <draw:path svg:d="M 1328.1903 907.5284 C 1328.6891 406.51395 1031.218 0.0 664.09576 0.0 C 296.97354 0.0 -0.49758682 406.51395 0.0012255833 907.5284 C -0.86035943 1408.8949 296.71985 1815.9552 664.0994 1815.9518 C 1031.4803 1815.9501 1329.0568 1408.8828 1328.1903 907.5171 L 664.09576 907.5284 z" svg:height="18.15952mm" draw:style-name="style-813" svg:viewBox="0.0 0.0 1328.1927 1815.952" svg:width="13.281928mm" svg:x="69.33667mm" svg:y="96.142265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814" svg:viewBox="0.0 0.0 890.67303 813.8501" svg:width="8.906731mm" svg:x="67.77408mm" svg:y="100.84218mm"/>
              <draw:path svg:d="M 890.67316 406.2704 C 890.67316 181.89377 691.2893 0.0 445.33777 0.0 C 199.38623 0.0 0.0024223325 181.89377 0.0024223325 406.2704 C -0.79210275 631.15814 198.82506 813.8521 445.3386 813.85046 C 691.8529 813.8489 891.46765 631.1533 890.6699 406.26556 L 445.33777 406.2704 z" svg:height="8.138501mm" draw:style-name="style-815" svg:viewBox="0.0 0.0 890.67303 813.8501" svg:width="8.906731mm" svg:x="76.21201mm" svg:y="102.717285mm"/>
              <draw:path svg:d="M 496.09912 248.04698 C 496.09912 111.05457 385.04495 0.0 248.05241 0.0 C 111.05986 0.0 0.005696674 111.05457 0.005696674 248.04698 C -0.912892 385.68234 110.40546 497.74844 248.0435 497.75055 C 385.68192 497.75262 497.00348 385.69064 496.08987 248.0553 L 248.05241 248.04698 z" svg:height="4.977505mm" draw:style-name="style-816" svg:viewBox="0.0 0.0 496.099 497.75055" svg:width="4.96099mm" svg:x="71.21174mm" svg:y="95.5688mm"/>
              <draw:path svg:d="M 826.83203 413.41064 C 826.83203 185.09052 641.7417 0.0 413.42075 0.0 C 185.09981 0.0 0.009494458 185.09052 0.009494458 413.41064 C -1.521487 642.80237 184.00912 829.5788 413.4059 829.5823 C 642.80334 829.58575 828.3393 642.8162 826.8166 413.4245 L 413.42075 413.41064 z" svg:height="8.295823mm" draw:style-name="style-817" svg:viewBox="0.0 0.0 826.8318 829.5823" svg:width="8.268318mm" svg:x="75.43069mm" svg:y="93.66778mm"/>
              <draw:path svg:d="M 496.09427 10.715463 C 496.09286 149.80446 381.7449 261.70642 242.68834 258.70157 C 103.63214 255.69673 -5.7746487 138.95944 0.23213953 1.8189894E-12 L 248.0475 10.715463 z" svg:height="2.587598mm" draw:style-name="style-818" draw:transform="skewX(-1.1039177207520672E-8) rotate(3.0400216836425655) translate(75.88472mm,98.25512mm)" svg:viewBox="0.0 0.0 496.09442 258.7598" svg:width="4.960944mm"/>
              <draw:path svg:d="M 826.8227 0.0 C 826.8227 228.32008 641.73236 413.41055 413.41135 413.41055 C 185.09035 413.41055 1.8189894E-12 228.32008 1.8189894E-12 0.0 L 413.41135 0.0 z" svg:height="4.1341057mm" draw:style-name="style-819" draw:transform="skewX(1.0399180340663098E-8) rotate(-3.130268929430463) translate(84.02774mm,97.81987mm)" svg:viewBox="0.0 0.0 826.8227 413.41055" svg:width="8.268227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820" svg:viewBox="0.0 0.0 165.36899 166.2152" svg:width="1.65369mm" svg:x="73.633705mm" svg:y="97.31339mm"/>
              <draw:path svg:d="M 165.36887 82.68175 C 165.36887 37.017086 128.35081 0.0 82.68657 0.0 C 37.022312 0.0 0.004272504 37.017086 0.004272504 82.68175 C -0.46944135 128.67538 36.68345 166.21371 82.67963 166.21585 C 128.67552 166.21692 165.83109 128.68073 165.36032 82.68709 L 82.68657 82.68175 z" svg:height="1.6621519mm" draw:style-name="style-821" svg:viewBox="0.0 0.0 165.36899 166.2152" svg:width="1.65369mm" svg:x="75.82131mm" svg:y="97.469635mm"/>
            </draw:g>
            <draw:path svg:d="M 805.989 661.24115 C 762.9417 693.38873 564.3985 669.8404 387.86865 660.9238 C 287.45895 645.76324 178.8214 608.53687 161.27887 590.6245 C 127.88863 572.47394 53.06441 465.9261 36.263924 395.28198 C 9.275917 307.20276 -9.430139 169.43425 5.0166497 106.22511 C 36.131504 50.10695 69.97148 24.36321 106.589874 12.45664 C 163.89821 -7.201391 259.86295 -4.7411094 278.48987 28.093601 C 310.2127 73.54947 350.21835 160.43852 348.78915 239.04561 C 352.1764 306.9113 303.09592 391.3667 317.5419 434.36148 C 360.40424 482.96558 441.92297 492.91327 520.68915 489.05048 C 609.53625 467.59265 687.35046 457.16855 770.69403 457.8032 C 793.5535 463.51828 816.2815 462.64545 841.31146 487.88614 C 855.969 503.81458 868.1396 517.94324 876.4474 538.42163 C 880.5225 556.334 875.2572 571.3363 868.1929 588.8514 C 852.02704 619.33154 836.0461 640.04816 805.989 661.24115 L 805.989 661.24115 L 805.989 661.24115 z" svg:height="6.7762094mm" draw:style-name="style-822" draw:transform="rotate(-2.979534191314115) translate(94.62279mm,100.98595mm)" svg:viewBox="0.0 0.0 877.8718 677.6209" svg:width="8.7787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