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7.2806396mm"/>
    </style:style>
    <style:style style:family="graphic" style:name="style-3">
      <style:graphic-properties draw:fill="none" draw:stroke="solid" svg:stroke-color="#000000" draw:stroke-linejoin="miter" svg:stroke-opacity="100.0%" svg:stroke-width="2.645919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57.30267mm" draw:style-name="style-2" svg:width="125.01102mm" svg:x="3.6403198mm" svg:y="3.6403198mm"/>
            <draw:path svg:d="M 0.0 0.0 L 10847.907 0.0" svg:height="0.0mm" draw:style-name="style-3" svg:viewBox="0.0 0.0 10847.907 1.0" svg:width="108.47907mm" svg:x="11.906335mm" svg:y="132.29167mm"/>
          </draw:g>
          <draw:g draw:id="layer2">
            <draw:circle svg:height="26.458332mm" draw:style-name="style-4" svg:width="26.458332mm" svg:x="15.874999mm" svg:y="93.56667mm"/>
            <draw:circle svg:height="26.458332mm" draw:style-name="style-5" svg:width="26.458332mm" svg:x="15.874999mm" svg:y="17.36668mm"/>
            <draw:circle svg:height="26.458332mm" draw:style-name="style-6" svg:width="26.458332mm" svg:x="89.95833mm" svg:y="93.56667mm"/>
            <draw:circle svg:height="26.458332mm" draw:style-name="style-7" svg:width="26.458332mm" svg:x="89.95833mm" svg:y="17.36668mm"/>
            <draw:circle svg:height="26.458332mm" draw:style-name="style-8" svg:width="26.458332mm" svg:x="15.874999mm" svg:y="220.56667mm"/>
            <draw:circle svg:height="26.458332mm" draw:style-name="style-9" svg:width="26.458332mm" svg:x="15.874999mm" svg:y="144.36667mm"/>
            <draw:circle svg:height="26.458332mm" draw:style-name="style-10" svg:width="26.458332mm" svg:x="89.95833mm" svg:y="220.56667mm"/>
            <draw:circle svg:height="26.458332mm" draw:style-name="style-11" svg:width="26.458332mm" svg:x="89.95833mm" svg:y="144.36667mm"/>
            <draw:circle svg:height="26.458332mm" draw:style-name="style-12" svg:width="26.458332mm" svg:x="52.916664mm" svg:y="182.466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