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127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70.294075 -5.684342E-14 C 31.486506 -5.684342E-14 0.0 34.59439 0.0 77.56588 L 0.0 534.4774 C 0.0 577.44885 31.48647 612.0433 70.294075 612.0433 L 327.23105 612.0433 L 327.23105 1340.4353 C 327.23105 1383.4069 361.82544 1418.0012 404.79694 1418.0012 L 1334.3755 1418.0012 C 1377.347 1418.0012 1411.9414 1383.4069 1411.9414 1340.4353 L 1411.9414 534.4774 L 1411.9414 77.56588 C 1411.9415 34.59439 1380.455 -5.684342E-14 1341.6473 -5.684342E-14 L 1334.3755 -5.684342E-14 L 404.79694 -5.684342E-14 L 70.294075 -5.684342E-14 z" svg:height="14.180013mm" draw:style-name="style-2" svg:viewBox="0.0 0.0 1411.9414 1418.0012" svg:width="14.119414mm" svg:x="0.86816406mm" svg:y="0.90950537mm"/>
          <draw:path svg:d="M 407.21027 0.0 L 584.9772 0.0 L 584.9772 731.7382 L 192.23631 731.7382 L 192.23631 851.62756 L 0.0 659.39124 L 200.50455 458.8867 L 200.50455 562.23956 L 407.21027 562.23956 L 407.21027 0.0 z" svg:height="8.516275mm" draw:style-name="style-3" svg:viewBox="0.0 0.0 584.9772 851.62756" svg:width="5.849772mm" svg:x="6.3458657mm" svg:y="3.67936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