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3978.875 6674.3433 C 13978.875 10360.481 10849.598 13348.687 6989.4375 13348.687 C 3129.2778 13348.687 0.0 10360.481 0.0 6674.3433 C 0.0 2988.2053 3129.2778 -2.2737368E-13 6989.4375 -2.2737368E-13 C 10849.598 -2.2737368E-13 13978.875 2988.2053 13978.875 6674.3433 z" svg:height="133.48686mm" draw:style-name="style-2" svg:viewBox="0.0 0.0 13978.875 13348.687" svg:width="139.78876mm" svg:x="29.218163mm" svg:y="61.87948mm"/>
            <draw:path svg:d="M 6426.0674 0.0 C 2879.1406 0.0 0.0 2705.6729 0.0 6038.579 C 0.0 9371.485 2879.1396 12076.336 6426.0674 12076.336 C 9972.994 12076.336 12851.308 9371.485 12851.308 6038.579 C 12851.308 2705.6729 9972.994 0.0 6426.0674 0.0 z M 6388.0337 564.5222 C 9621.999 564.5222 12246.9 2976.5688 12246.9 5948.058 C 12246.9 8919.547 9621.999 11330.7705 6388.0337 11330.7705 C 3154.068 11330.7705 529.1666 8919.547 529.1666 5948.058 C 529.1666 2976.5688 3154.0676 564.5222 6388.0337 564.5222 z" svg:height="120.76336mm" draw:style-name="style-3" svg:viewBox="0.0 0.0 12851.308 12076.336" svg:width="128.51308mm" svg:x="35.040752mm" svg:y="67.9483mm"/>
            <draw:rect svg:height="111.12499mm" draw:style-name="style-4" svg:width="6.04762mm" svg:x="96.277mm" svg:y="72.86596mm"/>
            <draw:rect svg:height="55.940517mm" draw:style-name="style-5" draw:transform="skewX(1.4677513937944679E-16) rotate(-0.8578083245032047) translate(96.557396mm,126.36691mm)" svg:width="6.0476294mm"/>
            <draw:rect svg:height="55.94056mm" draw:style-name="style-6" draw:transform="skewX(-1.4677513937944679E-16) rotate(0.8578083245032047) translate(97.71067mm,130.56345mm)" svg:width="6.04762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