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67818mm" fo:page-width="132.566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a6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12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none"/>
    </style:style>
    <style:style style:family="graphic" style:name="style-5">
      <style:graphic-properties draw:fill="solid" draw:fill-color="#b3b3b3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95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04" draw:opacity="98.70129823684692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12" draw:opacity="5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a6" draw:opacity="100.0%" draw:stroke="solid" svg:stroke-color="#0f0afa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1583">
          <draw:g draw:id="g2782">
            <draw:path svg:d="M 924.5979 122.37302 L 5890.5347 0.0 C 6202.1323 64.213615 6432.149 264.3968 6349.4346 396.5956 C 6361.898 555.98834 6374.362 715.38104 6414.0205 874.77374 L 6434.4165 2184.6519 L 6359.6323 3712.0828 C 6266.7197 3858.6387 6486.5386 4113.97 6080.893 4151.7505 L 856.61273 4369.3037 C 632.2611 4291.8647 108.77566 4445.578 183.55952 4136.9907 L 0.0 2273.033 L 101.976974 395.4781 C 226.61649 5.3081384 650.3907 213.40831 924.5979 122.37302 z" svg:height="43.693035mm" draw:style-name="style-2" svg:viewBox="0.0 0.0 6434.4165 4369.3037" svg:width="64.34416mm" svg:x="46.885315mm" svg:y="87.85284mm"/>
            <draw:path svg:d="M 1097.8617 0.0 L 3314.066 0.0 L 3314.066 2149.7393 L 1112.2834 2149.7393 L 498.1535 1227.7224 L 4.205977 1060.4478 L 0.0 734.0429 L 505.3648 648.002 L 1097.8617 0.0 z" svg:height="21.497393mm" draw:style-name="style-3" svg:viewBox="0.0 0.0 3314.066 2149.7393" svg:width="33.14066mm" svg:x="0.13230781mm" svg:y="4.1563635mm"/>
            <draw:rect svg:height="0.33072916mm" draw:style-name="style-4" svg:width="0.33072916mm" svg:x="20.043802mm" svg:y="26.976677mm"/>
            <draw:path svg:d="M 0.0 0.0 L 0.0 1024.4336 L 248.87369 1024.4336 L 248.87369 0.0 L 0.0 0.0 z" svg:height="10.244335mm" draw:style-name="style-5" svg:viewBox="0.0 0.0 248.87369 1024.4336" svg:width="2.4887369mm" svg:x="33.27297mm" svg:y="10.770755mm"/>
            <draw:path svg:d="M 122.373825 163.16429 L 2415.8457 0.0 L 4831.6914 0.0 L 7152.357 312.73163 L 8942.74 475.8959 C 9527.412 520.6277 9541.01 714.92706 9676.9795 895.6286 L 9663.383 1872.84 L 9663.383 2809.26 C 9631.656 3207.5146 9409.57 3524.187 9037.919 3636.9038 L 8333.086 3636.9038 L 7233.9395 3609.7095 L 6039.6133 3698.0903 L 4845.2886 3786.4712 L 2375.0544 3337.7686 L 516.68756 2984.246 L 0.0 2809.26 L 0.0 1872.84 L 0.0 936.4199 L 122.373825 163.16429 z" svg:height="37.864708mm" draw:style-name="style-6" svg:viewBox="0.0 0.0 9676.9795 3786.471" svg:width="96.7698mm" svg:x="35.664196mm" svg:y="0.13228358mm"/>
            <draw:path svg:d="M 0.0 0.0 L 94.257805 1723.0985 L 838.3984 1733.8472 L 838.3984 64.49219 L 482.03775 0.0 L 0.0 0.0 z" svg:height="17.338472mm" draw:style-name="style-7" svg:viewBox="0.0 0.0 838.3984 1733.8472" svg:width="8.383984mm" svg:x="63.055126mm" svg:y="35.046276mm"/>
            <draw:path svg:d="M 0.0 0.0 L 0.8268229 13.229166 L 482.86456 13.229166 L 410.10416 0.0 L 0.0 0.0 z M 839.2252 77.72135 L 839.2252 1747.0763 L 931.00256 1748.73 L 1237.7538 2290.299 L 1250.983 3219.648 C 1309.9038 3833.1616 1328.2118 4488.2607 1427.9231 5060.9824 C 869.0046 5173.3203 510.5809 5285.9927 63.66536 5398.326 L 4185.3774 5296.627 L 4185.3774 4067.968 L 4008.4373 2739.2637 C 3872.4668 2332.5913 3750.3796 1952.7405 3600.8137 1518.8732 C 3510.1667 1188.6317 3093.1072 980.9555 3328.7888 528.3394 C 3473.8237 424.71484 3618.663 321.07898 3763.6978 217.45442 L 3688.4568 190.99608 L 3301.5037 219.93489 L 2106.7446 308.40494 L 839.2252 77.72135 z" svg:height="53.98326mm" draw:style-name="style-8" svg:viewBox="0.0 0.0 4185.3774 5398.326" svg:width="41.853775mm" svg:x="63.04686mm" svg:y="34.913982mm"/>
            <draw:path svg:d="M 210.83983 0.021800993 C 200.79037 0.10496775 191.1059 0.29148737 181.0742 0.8486239 C 117.83679 4.3626213 57.51506 17.402845 0.0 38.882477 L 0.0 1040.1649 L 91.777336 1041.8186 L 398.52863 1583.3876 L 411.75778 2512.7366 C 467.922 3097.5522 487.4266 3720.023 575.46875 4273.0425 C 681.87213 4317.7183 789.6449 4339.3247 896.276 4333.4004 C 1538.312 4297.731 1899.0927 3298.458 1701.6014 2102.6323 C 1507.1947 925.49176 843.9278 -5.202363 210.83983 0.021800993 z" svg:height="43.34362mm" draw:style-name="style-9" svg:viewBox="0.0 0.0 1755.6427 4334.3623" svg:width="17.556427mm" svg:x="71.43911mm" svg:y="41.9830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67818mm" fo:page-width="132.566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