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5556mm" fo:page-width="70.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solid" draw:fill-color="#fbfbf7" draw:opacity="75.0%" draw:stroke="none"/>
    </style:style>
    <style:style style:family="graphic" style:name="style-6">
      <style:graphic-properties draw:fill="solid" draw:fill-color="#fbfbf7" draw:opacity="75.0%" draw:stroke="none"/>
    </style:style>
    <style:style style:family="graphic" style:name="style-7">
      <style:graphic-properties draw:fill="solid" draw:fill-color="#fbfbf7" draw:opacity="75.0%" draw:stroke="none"/>
    </style:style>
    <style:style style:family="graphic" style:name="style-8">
      <style:graphic-properties draw:fill="solid" draw:fill-color="#fbfbf7" draw:opacity="75.0%" draw:stroke="none"/>
    </style:style>
    <style:style style:family="graphic" style:name="style-9">
      <style:graphic-properties draw:fill="solid" draw:fill-color="#fbfbf7" draw:opacity="75.0%" draw:stroke="none"/>
    </style:style>
    <style:style style:family="graphic" style:name="style-10">
      <style:graphic-properties draw:fill="solid" draw:fill-color="#fbfbf7" draw:opacity="75.0%" draw:stroke="none"/>
    </style:style>
    <style:style style:family="graphic" style:name="style-11">
      <style:graphic-properties draw:fill="solid" draw:fill-color="#81671b" draw:opacity="100.0%" draw:stroke="solid" svg:stroke-color="#000000" draw:stroke-linejoin="miter" svg:stroke-opacity="100.0%" svg:stroke-width="0.16536458mm"/>
    </style:style>
    <style:style style:family="graphic" style:name="style-12">
      <style:graphic-properties draw:fill="gradient" draw:fill-gradient-name="gradient-5" draw:opacity="100.0%" draw:stroke="none"/>
    </style:style>
    <style:style style:family="graphic" style:name="style-13">
      <style:graphic-properties draw:fill="solid" draw:fill-color="#ff1900" draw:opacity="79.7468364238739%" draw:stroke="solid" svg:stroke-color="#000000" draw:stroke-linejoin="miter" svg:stroke-opacity="100.0%" svg:stroke-width="0.13821541mm"/>
    </style:style>
    <style:style style:family="graphic" style:name="style-14">
      <style:graphic-properties draw:fill="solid" draw:fill-color="#ff1900" draw:opacity="79.7468364238739%" draw:stroke="solid" svg:stroke-color="#000000" draw:stroke-linejoin="miter" svg:stroke-opacity="100.0%" svg:stroke-width="0.13821541mm"/>
    </style:style>
    <style:style style:family="graphic" style:name="style-15">
      <style:graphic-properties draw:fill="solid" draw:fill-color="#ff1800" draw:opacity="76.58227682113647%" draw:stroke="solid" svg:stroke-color="#000000" draw:stroke-linejoin="bevel" svg:stroke-opacity="100.0%" svg:stroke-width="0.09921874mm"/>
    </style:style>
    <style:style style:family="graphic" style:name="style-16">
      <style:graphic-properties draw:fill="solid" draw:fill-color="#ff1800" draw:opacity="76.58227682113647%" draw:stroke="solid" svg:stroke-color="#000000" draw:stroke-linejoin="bevel" svg:stroke-opacity="100.0%" svg:stroke-width="0.09921874mm"/>
    </style:style>
    <style:style style:family="graphic" style:name="style-17">
      <style:graphic-properties draw:fill="solid" draw:fill-color="#ff1900" draw:opacity="79.7468364238739%" draw:stroke="solid" svg:stroke-color="#000000" draw:stroke-linejoin="miter" svg:stroke-opacity="100.0%" svg:stroke-width="0.13821541mm"/>
    </style:style>
    <style:style style:family="graphic" style:name="style-18">
      <style:graphic-properties draw:fill="solid" draw:fill-color="#ff1800" draw:opacity="76.58227682113647%" draw:stroke="solid" svg:stroke-color="#000000" draw:stroke-linejoin="bevel" svg:stroke-opacity="100.0%" svg:stroke-width="0.09921874mm"/>
    </style:style>
    <style:style style:family="graphic" style:name="style-19">
      <style:graphic-properties draw:fill="solid" draw:fill-color="#ff1800" draw:opacity="76.58227682113647%" draw:stroke="solid" svg:stroke-color="#000000" draw:stroke-linejoin="bevel" svg:stroke-opacity="100.0%" svg:stroke-width="0.09921874mm"/>
    </style:style>
    <style:style style:family="graphic" style:name="style-20">
      <style:graphic-properties draw:fill="solid" draw:fill-color="#ff1900" draw:opacity="79.7468364238739%" draw:stroke="solid" svg:stroke-color="#000000" draw:stroke-linejoin="miter" svg:stroke-opacity="100.0%" svg:stroke-width="0.13821541mm"/>
    </style:style>
    <style:style style:family="graphic" style:name="style-21">
      <style:graphic-properties draw:fill="solid" draw:fill-color="#e94747" draw:opacity="100.0%" draw:stroke="solid" svg:stroke-color="#000000" draw:stroke-linejoin="miter" svg:stroke-opacity="100.0%" svg:stroke-width="0.13550134mm"/>
    </style:style>
    <style:style style:family="graphic" style:name="style-22">
      <style:graphic-properties draw:fill="gradient" draw:fill-gradient-name="gradient-6" draw:opacity="100.0%" draw:stroke="solid" svg:stroke-color="#000000" draw:stroke-linejoin="miter" svg:stroke-opacity="100.0%" svg:stroke-width="0.13550125mm"/>
    </style:style>
    <style:style style:family="graphic" style:name="style-23">
      <style:graphic-properties draw:fill="none" draw:stroke="solid" svg:stroke-color="#cec0c0" draw:stroke-linejoin="bevel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405.53955 344.47098 C 1997.1234 -816.05896 3124.4954 1405.527 4716.0796 477.10297 C 6307.6636 -451.32098 6175.0312 344.47098 5942.9253 1206.579 C 5710.8193 2068.6868 5312.9233 2997.1108 5777.1353 4157.641 C 6340.821 5185.5386 6340.821 5483.961 5942.9253 6080.8047 C 5545.0293 6412.3843 4483.9736 6545.017 2991.8635 6014.489 C 1499.7535 5483.961 1333.9635 6445.5425 438.69757 5915.015 C -456.56842 5384.4863 538.1716 5003.17 107.117546 3560.7966 C -335.7978 2078.734 770.2775 2963.953 272.90756 1803.4231 C -224.46243 642.89294 405.53955 344.47098 405.53955 344.47098 z" svg:height="63.714123mm" draw:style-name="style-2" svg:viewBox="0.0 0.0 6223.3164 6371.412" svg:width="62.233166mm" svg:x="2.9077842mm" svg:y="2.3535624mm"/>
          <draw:g draw:id="g1660">
            <draw:path svg:d="M 2022.6373 1011.31866 C 2022.6373 452.78275 1569.8546 0.0 1011.31866 0.0 C 452.78275 0.0 0.0 452.78275 0.0 1011.31866 C 0.0 1569.8546 452.78275 2022.6373 1011.31866 2022.6373 C 1569.8546 2022.6373 2022.6373 1569.8546 2022.6373 1011.31866 z" svg:height="20.226374mm" draw:style-name="style-3" svg:viewBox="0.0 0.0 2022.6373 2022.6373" svg:width="20.226374mm" svg:x="38.463306mm" svg:y="9.777222mm"/>
            <draw:path svg:d="M 689.40717 9.371097 C 1043.3564 -54.697784 1377.0234 222.49054 1119.0034 453.0507 C 854.4011 689.49286 465.8941 1044.3344 645.5133 1482.3351 C 820.7125 1909.558 -30.56136 1543.3262 0.84943134 945.7704 C 32.87509 336.5243 337.33002 73.10115 689.40717 9.371097 z" svg:height="16.677841mm" draw:style-name="style-4" svg:viewBox="0.0 0.0 1210.5127 1667.784" svg:width="12.105127mm" svg:x="40.581608mm" svg:y="11.442691mm"/>
          </draw:g>
          <draw:g draw:id="g1745">
            <draw:path svg:d="M 231.63998 113.02916 L 136.78763 135.80092 L 118.61084 231.63998 L 95.83908 136.78763 L 0.0 118.610855 L 94.85236 95.839096 L 113.029144 -2.842171E-14 L 135.80093 94.85238 L 231.63998 113.02916 z" svg:height="2.3163998mm" draw:style-name="style-5" svg:viewBox="0.0 0.0 231.63998 231.63998" svg:width="2.3163998mm" svg:x="14.260745mm" svg:y="7.957705mm"/>
            <draw:path svg:d="M 231.63998 113.02916 L 136.78763 135.80092 L 118.61084 231.63998 L 95.83908 136.78763 L 0.0 118.610855 L 94.85236 95.839096 L 113.029144 -2.842171E-14 L 135.80093 94.85238 L 231.63998 113.02916 z" svg:height="2.3163998mm" draw:style-name="style-6" svg:viewBox="0.0 0.0 231.63998 231.63998" svg:width="2.3163998mm" svg:x="8.953846mm" svg:y="20.91878mm"/>
            <draw:path svg:d="M 231.63998 113.02916 L 136.78763 135.80092 L 118.61084 231.63998 L 95.83908 136.78763 L 0.0 118.610855 L 94.85236 95.839096 L 113.029144 -2.842171E-14 L 135.80093 94.85238 L 231.63998 113.02916 z" svg:height="2.3163998mm" draw:style-name="style-7" svg:viewBox="0.0 0.0 231.63998 231.63998" svg:width="2.3163998mm" svg:x="19.519714mm" svg:y="18.921108mm"/>
            <draw:path svg:d="M 231.63998 113.02916 L 136.78763 135.80092 L 118.61084 231.63998 L 95.83908 136.78763 L 0.0 118.610855 L 94.85236 95.839096 L 113.029144 -2.842171E-14 L 135.80093 94.85238 L 231.63998 113.02916 z" svg:height="2.3163998mm" draw:style-name="style-8" svg:viewBox="0.0 0.0 231.63998 231.63998" svg:width="2.3163998mm" svg:x="26.522287mm" svg:y="12.281748mm"/>
            <draw:path svg:d="M 231.63998 113.02916 L 136.78763 135.80092 L 118.61084 231.63998 L 95.83908 136.78763 L 0.0 118.610855 L 94.85236 95.839096 L 113.029144 -2.842171E-14 L 135.80093 94.85238 L 231.63998 113.02916 z" svg:height="2.3163998mm" draw:style-name="style-9" svg:viewBox="0.0 0.0 231.63998 231.63998" svg:width="2.3163998mm" svg:x="35.072117mm" svg:y="12.485858mm"/>
            <draw:path svg:d="M 231.63998 113.02916 L 136.78763 135.80092 L 118.61084 231.63998 L 95.83908 136.78763 L 0.0 118.610855 L 94.85236 95.839096 L 113.029144 -2.842171E-14 L 135.80093 94.85238 L 231.63998 113.02916 z" svg:height="2.3163998mm" draw:style-name="style-10" svg:viewBox="0.0 0.0 231.63998 231.63998" svg:width="2.3163998mm" svg:x="25.758774mm" svg:y="28.818207mm"/>
          </draw:g>
          <draw:path svg:d="M 0.0 1023.00476 C 0.0 1023.00476 3419.7275 213.64227 4275.449 11.114672 C 4499.461 -41.903328 4529.084 109.18119 4310.882 160.82411 C 3472.2358 359.31046 51.876472 1168.8224 51.876472 1168.8224 L 0.0 1023.00476 z" svg:height="11.688223mm" draw:style-name="style-11" svg:viewBox="0.0 0.0 4459.89 1168.8224" svg:width="44.598904mm" svg:x="-7.516728mm" svg:y="28.816647mm"/>
          <draw:path svg:d="M 456.76157 360.84155 C 456.76157 161.5543 354.5121 0.0 228.38068 0.0 C 102.2495 0.0 0.0 161.5543 0.0 360.84155 C 0.0 560.1288 102.2495 721.6831 228.38068 721.6831 C 354.5121 721.6831 456.76157 560.1288 456.76157 360.84155 z M 456.76135 721.6831 z" svg:height="7.216831mm" draw:style-name="style-12" svg:viewBox="0.0 0.0 456.76157 721.6831" svg:width="4.567616mm" svg:x="33.634563mm" svg:y="48.70094mm"/>
          <draw:g draw:id="g1733">
            <draw:path svg:d="M 192.28294 0.0 C 133.13544 59.166687 68.43614 100.9059 0.0 169.36385 C 334.5223 319.01718 1548.8274 323.27686 1879.4976 167.5463 C 1818.3708 106.399345 1753.6202 66.721535 1694.6906 7.7728615 C 1347.9813 108.04855 576.4423 103.31451 192.28294 0.0 z" svg:height="2.8297586mm" draw:style-name="style-13" svg:viewBox="0.0 0.0 1879.4976 282.97586" svg:width="18.794975mm" svg:x="26.413866mm" svg:y="45.287094mm"/>
            <draw:path svg:d="M 192.28294 0.0 C 133.13544 59.166687 68.43614 100.9059 0.0 169.36385 C 334.5223 319.01718 1548.8274 323.27686 1879.4976 167.5463 C 1818.3708 106.399345 1753.6202 66.721535 1694.6906 7.7728615 C 1347.9813 108.04855 576.4423 103.31451 192.28294 0.0 z" svg:height="2.8297586mm" draw:style-name="style-14" svg:viewBox="0.0 0.0 1879.4976 282.97586" svg:width="18.794975mm" svg:x="26.413866mm" svg:y="49.88108mm"/>
            <draw:path svg:d="M 0.0 0.0 C 79.699585 138.0439 135.24084 196.79233 188.46777 288.98428 C 572.42163 402.70755 1336.5814 411.40695 1689.9294 301.54892 C 1758.3934 182.96605 1805.6152 115.18111 1872.1151 0.0 C 1517.576 161.17879 335.13013 157.63895 0.0 0.0 z" svg:height="3.7929902mm" draw:style-name="style-15" svg:viewBox="0.0 0.0 1872.1151 379.299" svg:width="18.721151mm" svg:x="26.44834mm" svg:y="42.314194mm"/>
            <draw:path svg:d="M 0.0 0.0 C 79.699585 138.0439 135.24084 196.79233 188.46777 288.98428 C 572.42163 402.70755 1336.5814 411.40695 1689.9294 301.54892 C 1758.3934 182.96605 1805.6152 115.18111 1872.1151 0.0 C 1517.576 161.17879 335.13013 157.63895 0.0 0.0 z" svg:height="3.7929902mm" draw:style-name="style-16" svg:viewBox="0.0 0.0 1872.1151 379.299" svg:width="18.721151mm" svg:x="26.44834mm" svg:y="46.944405mm"/>
            <draw:path svg:d="M 192.28294 0.0 C 133.13544 59.166687 68.43614 100.9059 0.0 169.36385 C 334.5223 319.01718 1548.8274 323.27686 1879.4976 167.5463 C 1818.3708 106.399345 1753.6202 66.721535 1694.6906 7.7728615 C 1347.9813 108.04855 576.4423 103.31451 192.28294 0.0 z" svg:height="2.8297586mm" draw:style-name="style-17" svg:viewBox="0.0 0.0 1879.4976 282.97586" svg:width="18.794975mm" svg:x="26.413866mm" svg:y="54.547512mm"/>
            <draw:path svg:d="M 0.0 0.0 C 79.699585 138.0439 135.24084 196.79233 188.46777 288.98428 C 572.42163 402.70755 1336.5814 411.40695 1689.9294 301.54892 C 1758.3934 182.96605 1805.6152 115.18111 1872.1151 0.0 C 1517.576 161.17879 335.13013 157.63895 0.0 0.0 z" svg:height="3.7929902mm" draw:style-name="style-18" svg:viewBox="0.0 0.0 1872.1151 379.299" svg:width="18.721151mm" svg:x="26.44834mm" svg:y="51.57461mm"/>
            <draw:path svg:d="M 0.0 0.0 C 79.699585 138.0439 135.24084 196.79233 188.46777 288.98428 C 572.42163 402.70755 1336.5814 411.40695 1689.9294 301.54892 C 1758.3934 182.96605 1805.6152 115.18111 1872.1151 0.0 C 1517.576 161.17879 335.13013 157.63895 0.0 0.0 z" svg:height="3.7929902mm" draw:style-name="style-19" svg:viewBox="0.0 0.0 1872.1151 379.299" svg:width="18.721151mm" svg:x="26.44834mm" svg:y="56.20482mm"/>
            <draw:path svg:d="M 192.28294 0.0 C 133.13544 59.166687 68.43614 100.9059 0.0 169.36385 C 334.5223 319.01718 1548.8274 323.27686 1879.4976 167.5463 C 1818.3708 106.399345 1753.6202 66.721535 1694.6906 7.7728615 C 1347.9813 108.04855 576.4423 103.31451 192.28294 0.0 z" svg:height="2.8297586mm" draw:style-name="style-20" svg:viewBox="0.0 0.0 1879.4976 282.97586" svg:width="18.794975mm" svg:x="26.413866mm" svg:y="59.17772mm"/>
          </draw:g>
          <draw:g draw:id="g1742">
            <draw:path svg:d="M 1965.7458 243.4286 C 1965.7458 108.98674 1525.6986 0.0 982.873 0.0 C 440.04718 0.0 4.5474735E-13 108.98674 4.5474735E-13 243.4286 C 4.5474735E-13 377.87048 440.04718 486.8572 982.873 486.8572 C 1525.6986 486.8572 1965.7458 377.87048 1965.7458 243.4286 z" svg:height="4.868572mm" draw:style-name="style-21" svg:viewBox="0.0 0.0 1965.7458 486.8572" svg:width="19.65746mm" svg:x="25.995188mm" svg:y="39.052273mm"/>
            <draw:path svg:d="M 897.7017 110.17923 C 897.7017 49.328938 696.7443 0.0 448.8509 0.0 C 200.95737 0.0 1.1368684E-13 49.328938 1.1368684E-13 110.17923 C 1.1368684E-13 171.02953 200.95737 220.35846 448.8509 220.35846 C 696.7443 220.35846 897.7017 171.02953 897.7017 110.17923 z M 897.70264 220.35861 z" svg:height="2.2035863mm" draw:style-name="style-22" svg:viewBox="0.0 0.0 897.70264 220.35863" svg:width="8.977026mm" svg:x="31.456923mm" svg:y="40.2402mm"/>
          </draw:g>
          <draw:path svg:d="M 1741.355 1083.9053 L 870.67737 0.0 L 0.0 1101.6738" svg:height="11.016739mm" draw:style-name="style-23" svg:viewBox="0.0 0.0 1741.355 1101.6738" svg:width="17.41355mm" svg:x="27.364157mm" svg:y="30.6079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5" draw:border="34.57788%" draw:display-name="gradient-1" draw:end-color="#ffffff" draw:name="gradient-1" draw:start-color="#0f0c54" draw:style="linear"/>
    <draw:gradient draw:border="49.848946%" draw:cx="53.8075%" draw:cy="48.895145%" draw:display-name="gradient-2" draw:end-color="#e2e3ce" draw:name="gradient-2" draw:start-color="#e7ef99" draw:style="radial"/>
    <draw:gradient draw:angle="461" draw:border="31.27617%" draw:display-name="gradient-3" draw:end-color="#f9f9f9" draw:name="gradient-3" draw:start-color="#e5f444" draw:style="linear"/>
    <draw:opacity draw:angle="461" draw:border="31.27617%" draw:display-name="gradient-4" draw:end="0.0%" draw:name="gradient-4" draw:start="100.0%" draw:style="linear"/>
    <draw:gradient draw:angle="0" draw:border="15.484898%" draw:cx="47.561005%" draw:cy="51.56251%" draw:display-name="gradient-5" draw:end-color="#ffd21f" draw:name="gradient-5" draw:start-color="#ffffff" draw:style="ellipsoid"/>
    <draw:gradient draw:angle="0" draw:border="26.508389%" draw:cx="48.431396%" draw:cy="77.620865%" draw:display-name="gradient-6" draw:end-color="#fcf3f2" draw:name="gradient-6" draw:start-color="#df6d61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5556mm" fo:page-width="70.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